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4.21664mm" fo:page-width="237.8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8e64" draw:opacity="100.0%" draw:stroke="solid" svg:stroke-color="#bf8e64" draw:stroke-linejoin="miter" svg:stroke-opacity="100.0%" svg:stroke-width="0.26458332mm"/>
    </style:style>
    <style:style style:family="graphic" style:name="style-3">
      <style:graphic-properties draw:fill="solid" draw:fill-color="#817765" draw:opacity="100.0%" draw:stroke="solid" svg:stroke-color="#817765" draw:stroke-linejoin="miter" svg:stroke-opacity="100.0%" svg:stroke-width="0.26458332mm"/>
    </style:style>
    <style:style style:family="graphic" style:name="style-4">
      <style:graphic-properties draw:fill="solid" draw:fill-color="#ac7e57" draw:opacity="100.0%" draw:stroke="solid" svg:stroke-color="#ac7e57" draw:stroke-linejoin="miter" svg:stroke-opacity="100.0%" svg:stroke-width="0.26458332mm"/>
    </style:style>
    <style:style style:family="graphic" style:name="style-5">
      <style:graphic-properties draw:fill="solid" draw:fill-color="#e6ba8d" draw:opacity="100.0%" draw:stroke="solid" svg:stroke-color="#e6ba8d" draw:stroke-linejoin="miter" svg:stroke-opacity="100.0%" svg:stroke-width="0.26458332mm"/>
    </style:style>
    <style:style style:family="graphic" style:name="style-6">
      <style:graphic-properties draw:fill="solid" draw:fill-color="#7f6f5d" draw:opacity="100.0%" draw:stroke="solid" svg:stroke-color="#7f6f5d" draw:stroke-linejoin="miter" svg:stroke-opacity="100.0%" svg:stroke-width="0.26458332mm"/>
    </style:style>
    <style:style style:family="graphic" style:name="style-7">
      <style:graphic-properties draw:fill="solid" draw:fill-color="#61564e" draw:opacity="100.0%" draw:stroke="solid" svg:stroke-color="#61564e" draw:stroke-linejoin="miter" svg:stroke-opacity="100.0%" svg:stroke-width="0.26458332mm"/>
    </style:style>
    <style:style style:family="graphic" style:name="style-8">
      <style:graphic-properties draw:fill="solid" draw:fill-color="#d8ad7b" draw:opacity="100.0%" draw:stroke="solid" svg:stroke-color="#d8ad7b" draw:stroke-linejoin="miter" svg:stroke-opacity="100.0%" svg:stroke-width="0.26458332mm"/>
    </style:style>
    <style:style style:family="graphic" style:name="style-9">
      <style:graphic-properties draw:fill="solid" draw:fill-color="#654835" draw:opacity="100.0%" draw:stroke="solid" svg:stroke-color="#654835" draw:stroke-linejoin="miter" svg:stroke-opacity="100.0%" svg:stroke-width="0.26458332mm"/>
    </style:style>
    <style:style style:family="graphic" style:name="style-10">
      <style:graphic-properties draw:fill="solid" draw:fill-color="#c09772" draw:opacity="100.0%" draw:stroke="solid" svg:stroke-color="#c09772" draw:stroke-linejoin="miter" svg:stroke-opacity="100.0%" svg:stroke-width="0.26458332mm"/>
    </style:style>
    <style:style style:family="graphic" style:name="style-11">
      <style:graphic-properties draw:fill="solid" draw:fill-color="#695a4c" draw:opacity="100.0%" draw:stroke="solid" svg:stroke-color="#695a4c" draw:stroke-linejoin="miter" svg:stroke-opacity="100.0%" svg:stroke-width="0.26458332mm"/>
    </style:style>
    <style:style style:family="graphic" style:name="style-12">
      <style:graphic-properties draw:fill="solid" draw:fill-color="#897b68" draw:opacity="100.0%" draw:stroke="solid" svg:stroke-color="#897b68" draw:stroke-linejoin="miter" svg:stroke-opacity="100.0%" svg:stroke-width="0.26458332mm"/>
    </style:style>
    <style:style style:family="graphic" style:name="style-13">
      <style:graphic-properties draw:fill="solid" draw:fill-color="#7e5c44" draw:opacity="100.0%" draw:stroke="solid" svg:stroke-color="#7e5c44" draw:stroke-linejoin="miter" svg:stroke-opacity="100.0%" svg:stroke-width="0.26458332mm"/>
    </style:style>
    <style:style style:family="graphic" style:name="style-14">
      <style:graphic-properties draw:fill="solid" draw:fill-color="#916737" draw:opacity="100.0%" draw:stroke="solid" svg:stroke-color="#916737" draw:stroke-linejoin="miter" svg:stroke-opacity="100.0%" svg:stroke-width="0.26458332mm"/>
    </style:style>
    <style:style style:family="graphic" style:name="style-15">
      <style:graphic-properties draw:fill="solid" draw:fill-color="#9c7452" draw:opacity="100.0%" draw:stroke="solid" svg:stroke-color="#9c7452" draw:stroke-linejoin="miter" svg:stroke-opacity="100.0%" svg:stroke-width="0.26458332mm"/>
    </style:style>
    <style:style style:family="graphic" style:name="style-16">
      <style:graphic-properties draw:fill="solid" draw:fill-color="#b5824f" draw:opacity="100.0%" draw:stroke="solid" svg:stroke-color="#b5824f" draw:stroke-linejoin="miter" svg:stroke-opacity="100.0%" svg:stroke-width="0.26458332mm"/>
    </style:style>
    <style:style style:family="graphic" style:name="style-17">
      <style:graphic-properties draw:fill="solid" draw:fill-color="#a65d3f" draw:opacity="100.0%" draw:stroke="solid" svg:stroke-color="#a65d3f" draw:stroke-linejoin="miter" svg:stroke-opacity="100.0%" svg:stroke-width="0.26458332mm"/>
    </style:style>
    <style:style style:family="graphic" style:name="style-18">
      <style:graphic-properties draw:fill="solid" draw:fill-color="#765840" draw:opacity="100.0%" draw:stroke="solid" svg:stroke-color="#765840" draw:stroke-linejoin="miter" svg:stroke-opacity="100.0%" svg:stroke-width="0.26458332mm"/>
    </style:style>
    <style:style style:family="graphic" style:name="style-19">
      <style:graphic-properties draw:fill="solid" draw:fill-color="#887863" draw:opacity="100.0%" draw:stroke="solid" svg:stroke-color="#887863" draw:stroke-linejoin="miter" svg:stroke-opacity="100.0%" svg:stroke-width="0.26458332mm"/>
    </style:style>
    <style:style style:family="graphic" style:name="style-20">
      <style:graphic-properties draw:fill="solid" draw:fill-color="#926f52" draw:opacity="100.0%" draw:stroke="solid" svg:stroke-color="#926f52" draw:stroke-linejoin="miter" svg:stroke-opacity="100.0%" svg:stroke-width="0.26458332mm"/>
    </style:style>
    <style:style style:family="graphic" style:name="style-21">
      <style:graphic-properties draw:fill="solid" draw:fill-color="#907256" draw:opacity="100.0%" draw:stroke="solid" svg:stroke-color="#907256" draw:stroke-linejoin="miter" svg:stroke-opacity="100.0%" svg:stroke-width="0.26458332mm"/>
    </style:style>
    <style:style style:family="graphic" style:name="style-22">
      <style:graphic-properties draw:fill="solid" draw:fill-color="#80644c" draw:opacity="100.0%" draw:stroke="solid" svg:stroke-color="#80644c" draw:stroke-linejoin="miter" svg:stroke-opacity="100.0%" svg:stroke-width="0.26458332mm"/>
    </style:style>
    <style:style style:family="graphic" style:name="style-23">
      <style:graphic-properties draw:fill="solid" draw:fill-color="#8a674c" draw:opacity="100.0%" draw:stroke="solid" svg:stroke-color="#8a674c" draw:stroke-linejoin="miter" svg:stroke-opacity="100.0%" svg:stroke-width="0.26458332mm"/>
    </style:style>
    <style:style style:family="graphic" style:name="style-24">
      <style:graphic-properties draw:fill="solid" draw:fill-color="#725946" draw:opacity="100.0%" draw:stroke="solid" svg:stroke-color="#725946" draw:stroke-linejoin="miter" svg:stroke-opacity="100.0%" svg:stroke-width="0.26458332mm"/>
    </style:style>
    <style:style style:family="graphic" style:name="style-25">
      <style:graphic-properties draw:fill="solid" draw:fill-color="#e4bd93" draw:opacity="100.0%" draw:stroke="solid" svg:stroke-color="#e4bd93" draw:stroke-linejoin="miter" svg:stroke-opacity="100.0%" svg:stroke-width="0.26458332mm"/>
    </style:style>
    <style:style style:family="graphic" style:name="style-26">
      <style:graphic-properties draw:fill="solid" draw:fill-color="#483029" draw:opacity="100.0%" draw:stroke="solid" svg:stroke-color="#483029" draw:stroke-linejoin="miter" svg:stroke-opacity="100.0%" svg:stroke-width="0.26458332mm"/>
    </style:style>
    <style:style style:family="graphic" style:name="style-27">
      <style:graphic-properties draw:fill="solid" draw:fill-color="#b28864" draw:opacity="100.0%" draw:stroke="solid" svg:stroke-color="#b28864" draw:stroke-linejoin="miter" svg:stroke-opacity="100.0%" svg:stroke-width="0.26458332mm"/>
    </style:style>
    <style:style style:family="graphic" style:name="style-28">
      <style:graphic-properties draw:fill="solid" draw:fill-color="#7e5936" draw:opacity="100.0%" draw:stroke="solid" svg:stroke-color="#7e5936" draw:stroke-linejoin="miter" svg:stroke-opacity="100.0%" svg:stroke-width="0.26458332mm"/>
    </style:style>
    <style:style style:family="graphic" style:name="style-29">
      <style:graphic-properties draw:fill="solid" draw:fill-color="#766e67" draw:opacity="100.0%" draw:stroke="solid" svg:stroke-color="#766e67" draw:stroke-linejoin="miter" svg:stroke-opacity="100.0%" svg:stroke-width="0.26458332mm"/>
    </style:style>
    <style:style style:family="graphic" style:name="style-30">
      <style:graphic-properties draw:fill="solid" draw:fill-color="#997a5c" draw:opacity="100.0%" draw:stroke="solid" svg:stroke-color="#997a5c" draw:stroke-linejoin="miter" svg:stroke-opacity="100.0%" svg:stroke-width="0.26458332mm"/>
    </style:style>
    <style:style style:family="graphic" style:name="style-31">
      <style:graphic-properties draw:fill="solid" draw:fill-color="#65605d" draw:opacity="100.0%" draw:stroke="solid" svg:stroke-color="#65605d" draw:stroke-linejoin="miter" svg:stroke-opacity="100.0%" svg:stroke-width="0.26458332mm"/>
    </style:style>
    <style:style style:family="graphic" style:name="style-32">
      <style:graphic-properties draw:fill="solid" draw:fill-color="#b78f6e" draw:opacity="100.0%" draw:stroke="solid" svg:stroke-color="#b78f6e" draw:stroke-linejoin="miter" svg:stroke-opacity="100.0%" svg:stroke-width="0.26458332mm"/>
    </style:style>
    <style:style style:family="graphic" style:name="style-33">
      <style:graphic-properties draw:fill="solid" draw:fill-color="#515357" draw:opacity="100.0%" draw:stroke="solid" svg:stroke-color="#515357" draw:stroke-linejoin="miter" svg:stroke-opacity="100.0%" svg:stroke-width="0.26458332mm"/>
    </style:style>
    <style:style style:family="graphic" style:name="style-34">
      <style:graphic-properties draw:fill="solid" draw:fill-color="#503327" draw:opacity="100.0%" draw:stroke="solid" svg:stroke-color="#503327" draw:stroke-linejoin="miter" svg:stroke-opacity="100.0%" svg:stroke-width="0.26458332mm"/>
    </style:style>
    <style:style style:family="graphic" style:name="style-35">
      <style:graphic-properties draw:fill="solid" draw:fill-color="#956934" draw:opacity="100.0%" draw:stroke="solid" svg:stroke-color="#956934" draw:stroke-linejoin="miter" svg:stroke-opacity="100.0%" svg:stroke-width="0.26458332mm"/>
    </style:style>
    <style:style style:family="graphic" style:name="style-36">
      <style:graphic-properties draw:fill="solid" draw:fill-color="#a57d5c" draw:opacity="100.0%" draw:stroke="solid" svg:stroke-color="#a57d5c" draw:stroke-linejoin="miter" svg:stroke-opacity="100.0%" svg:stroke-width="0.26458332mm"/>
    </style:style>
    <style:style style:family="graphic" style:name="style-37">
      <style:graphic-properties draw:fill="solid" draw:fill-color="#85592a" draw:opacity="100.0%" draw:stroke="solid" svg:stroke-color="#85592a" draw:stroke-linejoin="miter" svg:stroke-opacity="100.0%" svg:stroke-width="0.26458332mm"/>
    </style:style>
    <style:style style:family="graphic" style:name="style-38">
      <style:graphic-properties draw:fill="solid" draw:fill-color="#a9805b" draw:opacity="100.0%" draw:stroke="solid" svg:stroke-color="#a9805b" draw:stroke-linejoin="miter" svg:stroke-opacity="100.0%" svg:stroke-width="0.26458332mm"/>
    </style:style>
    <style:style style:family="graphic" style:name="style-39">
      <style:graphic-properties draw:fill="solid" draw:fill-color="#b09678" draw:opacity="100.0%" draw:stroke="solid" svg:stroke-color="#b09678" draw:stroke-linejoin="miter" svg:stroke-opacity="100.0%" svg:stroke-width="0.26458332mm"/>
    </style:style>
    <style:style style:family="graphic" style:name="style-40">
      <style:graphic-properties draw:fill="solid" draw:fill-color="#b98e65" draw:opacity="100.0%" draw:stroke="solid" svg:stroke-color="#b98e65" draw:stroke-linejoin="miter" svg:stroke-opacity="100.0%" svg:stroke-width="0.26458332mm"/>
    </style:style>
    <style:style style:family="graphic" style:name="style-41">
      <style:graphic-properties draw:fill="solid" draw:fill-color="#b78d66" draw:opacity="100.0%" draw:stroke="solid" svg:stroke-color="#b78d66" draw:stroke-linejoin="miter" svg:stroke-opacity="100.0%" svg:stroke-width="0.26458332mm"/>
    </style:style>
    <style:style style:family="graphic" style:name="style-42">
      <style:graphic-properties draw:fill="solid" draw:fill-color="#855e43" draw:opacity="100.0%" draw:stroke="solid" svg:stroke-color="#855e43" draw:stroke-linejoin="miter" svg:stroke-opacity="100.0%" svg:stroke-width="0.26458332mm"/>
    </style:style>
    <style:style style:family="graphic" style:name="style-43">
      <style:graphic-properties draw:fill="solid" draw:fill-color="#b29474" draw:opacity="100.0%" draw:stroke="solid" svg:stroke-color="#b29474" draw:stroke-linejoin="miter" svg:stroke-opacity="100.0%" svg:stroke-width="0.26458332mm"/>
    </style:style>
    <style:style style:family="graphic" style:name="style-44">
      <style:graphic-properties draw:fill="solid" draw:fill-color="#926d51" draw:opacity="100.0%" draw:stroke="solid" svg:stroke-color="#926d51" draw:stroke-linejoin="miter" svg:stroke-opacity="100.0%" svg:stroke-width="0.26458332mm"/>
    </style:style>
    <style:style style:family="graphic" style:name="style-45">
      <style:graphic-properties draw:fill="solid" draw:fill-color="#5c5958" draw:opacity="100.0%" draw:stroke="solid" svg:stroke-color="#5c5958" draw:stroke-linejoin="miter" svg:stroke-opacity="100.0%" svg:stroke-width="0.26458332mm"/>
    </style:style>
    <style:style style:family="graphic" style:name="style-46">
      <style:graphic-properties draw:fill="solid" draw:fill-color="#aa805d" draw:opacity="100.0%" draw:stroke="solid" svg:stroke-color="#aa805d" draw:stroke-linejoin="miter" svg:stroke-opacity="100.0%" svg:stroke-width="0.26458332mm"/>
    </style:style>
    <style:style style:family="graphic" style:name="style-47">
      <style:graphic-properties draw:fill="solid" draw:fill-color="#4e413d" draw:opacity="100.0%" draw:stroke="solid" svg:stroke-color="#4e413d" draw:stroke-linejoin="miter" svg:stroke-opacity="100.0%" svg:stroke-width="0.26458332mm"/>
    </style:style>
    <style:style style:family="graphic" style:name="style-48">
      <style:graphic-properties draw:fill="solid" draw:fill-color="#be9671" draw:opacity="100.0%" draw:stroke="solid" svg:stroke-color="#be9671" draw:stroke-linejoin="miter" svg:stroke-opacity="100.0%" svg:stroke-width="0.26458332mm"/>
    </style:style>
    <style:style style:family="graphic" style:name="style-49">
      <style:graphic-properties draw:fill="solid" draw:fill-color="#7c563f" draw:opacity="100.0%" draw:stroke="solid" svg:stroke-color="#7c563f" draw:stroke-linejoin="miter" svg:stroke-opacity="100.0%" svg:stroke-width="0.26458332mm"/>
    </style:style>
    <style:style style:family="graphic" style:name="style-50">
      <style:graphic-properties draw:fill="solid" draw:fill-color="#bc9574" draw:opacity="100.0%" draw:stroke="solid" svg:stroke-color="#bc9574" draw:stroke-linejoin="miter" svg:stroke-opacity="100.0%" svg:stroke-width="0.26458332mm"/>
    </style:style>
    <style:style style:family="graphic" style:name="style-51">
      <style:graphic-properties draw:fill="solid" draw:fill-color="#9e724b" draw:opacity="100.0%" draw:stroke="solid" svg:stroke-color="#9e724b" draw:stroke-linejoin="miter" svg:stroke-opacity="100.0%" svg:stroke-width="0.26458332mm"/>
    </style:style>
    <style:style style:family="graphic" style:name="style-52">
      <style:graphic-properties draw:fill="solid" draw:fill-color="#685344" draw:opacity="100.0%" draw:stroke="solid" svg:stroke-color="#685344" draw:stroke-linejoin="miter" svg:stroke-opacity="100.0%" svg:stroke-width="0.26458332mm"/>
    </style:style>
    <style:style style:family="graphic" style:name="style-53">
      <style:graphic-properties draw:fill="solid" draw:fill-color="#c27d5a" draw:opacity="100.0%" draw:stroke="solid" svg:stroke-color="#c27d5a" draw:stroke-linejoin="miter" svg:stroke-opacity="100.0%" svg:stroke-width="0.26458332mm"/>
    </style:style>
    <style:style style:family="graphic" style:name="style-54">
      <style:graphic-properties draw:fill="solid" draw:fill-color="#734d38" draw:opacity="100.0%" draw:stroke="solid" svg:stroke-color="#734d38" draw:stroke-linejoin="miter" svg:stroke-opacity="100.0%" svg:stroke-width="0.26458332mm"/>
    </style:style>
    <style:style style:family="graphic" style:name="style-55">
      <style:graphic-properties draw:fill="solid" draw:fill-color="#a67444" draw:opacity="100.0%" draw:stroke="solid" svg:stroke-color="#a67444" draw:stroke-linejoin="miter" svg:stroke-opacity="100.0%" svg:stroke-width="0.26458332mm"/>
    </style:style>
    <style:style style:family="graphic" style:name="style-56">
      <style:graphic-properties draw:fill="solid" draw:fill-color="#815c42" draw:opacity="100.0%" draw:stroke="solid" svg:stroke-color="#815c42" draw:stroke-linejoin="miter" svg:stroke-opacity="100.0%" svg:stroke-width="0.26458332mm"/>
    </style:style>
    <style:style style:family="graphic" style:name="style-57">
      <style:graphic-properties draw:fill="solid" draw:fill-color="#53585f" draw:opacity="100.0%" draw:stroke="solid" svg:stroke-color="#53585f" draw:stroke-linejoin="miter" svg:stroke-opacity="100.0%" svg:stroke-width="0.26458332mm"/>
    </style:style>
    <style:style style:family="graphic" style:name="style-58">
      <style:graphic-properties draw:fill="solid" draw:fill-color="#705948" draw:opacity="100.0%" draw:stroke="solid" svg:stroke-color="#705948" draw:stroke-linejoin="miter" svg:stroke-opacity="100.0%" svg:stroke-width="0.26458332mm"/>
    </style:style>
    <style:style style:family="graphic" style:name="style-59">
      <style:graphic-properties draw:fill="solid" draw:fill-color="#e9bc8e" draw:opacity="100.0%" draw:stroke="solid" svg:stroke-color="#e9bc8e" draw:stroke-linejoin="miter" svg:stroke-opacity="100.0%" svg:stroke-width="0.26458332mm"/>
    </style:style>
    <style:style style:family="graphic" style:name="style-60">
      <style:graphic-properties draw:fill="solid" draw:fill-color="#544f4e" draw:opacity="100.0%" draw:stroke="solid" svg:stroke-color="#544f4e" draw:stroke-linejoin="miter" svg:stroke-opacity="100.0%" svg:stroke-width="0.26458332mm"/>
    </style:style>
    <style:style style:family="graphic" style:name="style-61">
      <style:graphic-properties draw:fill="solid" draw:fill-color="#704332" draw:opacity="100.0%" draw:stroke="solid" svg:stroke-color="#704332" draw:stroke-linejoin="miter" svg:stroke-opacity="100.0%" svg:stroke-width="0.26458332mm"/>
    </style:style>
    <style:style style:family="graphic" style:name="style-62">
      <style:graphic-properties draw:fill="solid" draw:fill-color="#c39366" draw:opacity="100.0%" draw:stroke="solid" svg:stroke-color="#c39366" draw:stroke-linejoin="miter" svg:stroke-opacity="100.0%" svg:stroke-width="0.26458332mm"/>
    </style:style>
    <style:style style:family="graphic" style:name="style-63">
      <style:graphic-properties draw:fill="solid" draw:fill-color="#3b302b" draw:opacity="100.0%" draw:stroke="solid" svg:stroke-color="#3b302b" draw:stroke-linejoin="miter" svg:stroke-opacity="100.0%" svg:stroke-width="0.26458332mm"/>
    </style:style>
    <style:style style:family="graphic" style:name="style-64">
      <style:graphic-properties draw:fill="solid" draw:fill-color="#925d44" draw:opacity="100.0%" draw:stroke="solid" svg:stroke-color="#925d44" draw:stroke-linejoin="miter" svg:stroke-opacity="100.0%" svg:stroke-width="0.26458332mm"/>
    </style:style>
    <style:style style:family="graphic" style:name="style-65">
      <style:graphic-properties draw:fill="solid" draw:fill-color="#684833" draw:opacity="100.0%" draw:stroke="solid" svg:stroke-color="#684833" draw:stroke-linejoin="miter" svg:stroke-opacity="100.0%" svg:stroke-width="0.26458332mm"/>
    </style:style>
    <style:style style:family="graphic" style:name="style-66">
      <style:graphic-properties draw:fill="solid" draw:fill-color="#d0beb4" draw:opacity="100.0%" draw:stroke="solid" svg:stroke-color="#d0beb4" draw:stroke-linejoin="miter" svg:stroke-opacity="100.0%" svg:stroke-width="0.26458332mm"/>
    </style:style>
    <style:style style:family="graphic" style:name="style-67">
      <style:graphic-properties draw:fill="solid" draw:fill-color="#917d63" draw:opacity="100.0%" draw:stroke="solid" svg:stroke-color="#917d63" draw:stroke-linejoin="miter" svg:stroke-opacity="100.0%" svg:stroke-width="0.26458332mm"/>
    </style:style>
    <style:style style:family="graphic" style:name="style-68">
      <style:graphic-properties draw:fill="solid" draw:fill-color="#7f6752" draw:opacity="100.0%" draw:stroke="solid" svg:stroke-color="#7f6752" draw:stroke-linejoin="miter" svg:stroke-opacity="100.0%" svg:stroke-width="0.26458332mm"/>
    </style:style>
    <style:style style:family="graphic" style:name="style-69">
      <style:graphic-properties draw:fill="solid" draw:fill-color="#573e31" draw:opacity="100.0%" draw:stroke="solid" svg:stroke-color="#573e31" draw:stroke-linejoin="miter" svg:stroke-opacity="100.0%" svg:stroke-width="0.26458332mm"/>
    </style:style>
    <style:style style:family="graphic" style:name="style-70">
      <style:graphic-properties draw:fill="solid" draw:fill-color="#ac835e" draw:opacity="100.0%" draw:stroke="solid" svg:stroke-color="#ac835e" draw:stroke-linejoin="miter" svg:stroke-opacity="100.0%" svg:stroke-width="0.26458332mm"/>
    </style:style>
    <style:style style:family="graphic" style:name="style-71">
      <style:graphic-properties draw:fill="solid" draw:fill-color="#543c30" draw:opacity="100.0%" draw:stroke="solid" svg:stroke-color="#543c30" draw:stroke-linejoin="miter" svg:stroke-opacity="100.0%" svg:stroke-width="0.26458332mm"/>
    </style:style>
    <style:style style:family="graphic" style:name="style-72">
      <style:graphic-properties draw:fill="solid" draw:fill-color="#bc926f" draw:opacity="100.0%" draw:stroke="solid" svg:stroke-color="#bc926f" draw:stroke-linejoin="miter" svg:stroke-opacity="100.0%" svg:stroke-width="0.26458332mm"/>
    </style:style>
    <style:style style:family="graphic" style:name="style-73">
      <style:graphic-properties draw:fill="solid" draw:fill-color="#493d3a" draw:opacity="100.0%" draw:stroke="solid" svg:stroke-color="#493d3a" draw:stroke-linejoin="miter" svg:stroke-opacity="100.0%" svg:stroke-width="0.26458332mm"/>
    </style:style>
    <style:style style:family="graphic" style:name="style-74">
      <style:graphic-properties draw:fill="solid" draw:fill-color="#c28950" draw:opacity="100.0%" draw:stroke="solid" svg:stroke-color="#c28950" draw:stroke-linejoin="miter" svg:stroke-opacity="100.0%" svg:stroke-width="0.26458332mm"/>
    </style:style>
    <style:style style:family="graphic" style:name="style-75">
      <style:graphic-properties draw:fill="solid" draw:fill-color="#704a31" draw:opacity="100.0%" draw:stroke="solid" svg:stroke-color="#704a31" draw:stroke-linejoin="miter" svg:stroke-opacity="100.0%" svg:stroke-width="0.26458332mm"/>
    </style:style>
    <style:style style:family="graphic" style:name="style-76">
      <style:graphic-properties draw:fill="solid" draw:fill-color="#58382d" draw:opacity="100.0%" draw:stroke="solid" svg:stroke-color="#58382d" draw:stroke-linejoin="miter" svg:stroke-opacity="100.0%" svg:stroke-width="0.26458332mm"/>
    </style:style>
    <style:style style:family="graphic" style:name="style-77">
      <style:graphic-properties draw:fill="solid" draw:fill-color="#ab815e" draw:opacity="100.0%" draw:stroke="solid" svg:stroke-color="#ab815e" draw:stroke-linejoin="miter" svg:stroke-opacity="100.0%" svg:stroke-width="0.26458332mm"/>
    </style:style>
    <style:style style:family="graphic" style:name="style-78">
      <style:graphic-properties draw:fill="solid" draw:fill-color="#966b4a" draw:opacity="100.0%" draw:stroke="solid" svg:stroke-color="#966b4a" draw:stroke-linejoin="miter" svg:stroke-opacity="100.0%" svg:stroke-width="0.26458332mm"/>
    </style:style>
    <style:style style:family="graphic" style:name="style-79">
      <style:graphic-properties draw:fill="solid" draw:fill-color="#614537" draw:opacity="100.0%" draw:stroke="solid" svg:stroke-color="#614537" draw:stroke-linejoin="miter" svg:stroke-opacity="100.0%" svg:stroke-width="0.26458332mm"/>
    </style:style>
    <style:style style:family="graphic" style:name="style-80">
      <style:graphic-properties draw:fill="solid" draw:fill-color="#d8ae85" draw:opacity="100.0%" draw:stroke="solid" svg:stroke-color="#d8ae85" draw:stroke-linejoin="miter" svg:stroke-opacity="100.0%" svg:stroke-width="0.26458332mm"/>
    </style:style>
    <style:style style:family="graphic" style:name="style-81">
      <style:graphic-properties draw:fill="solid" draw:fill-color="#4f4540" draw:opacity="100.0%" draw:stroke="solid" svg:stroke-color="#4f4540" draw:stroke-linejoin="miter" svg:stroke-opacity="100.0%" svg:stroke-width="0.26458332mm"/>
    </style:style>
    <style:style style:family="graphic" style:name="style-82">
      <style:graphic-properties draw:fill="solid" draw:fill-color="#9b6c3e" draw:opacity="100.0%" draw:stroke="solid" svg:stroke-color="#9b6c3e" draw:stroke-linejoin="miter" svg:stroke-opacity="100.0%" svg:stroke-width="0.26458332mm"/>
    </style:style>
    <style:style style:family="graphic" style:name="style-83">
      <style:graphic-properties draw:fill="solid" draw:fill-color="#a56b4c" draw:opacity="100.0%" draw:stroke="solid" svg:stroke-color="#a56b4c" draw:stroke-linejoin="miter" svg:stroke-opacity="100.0%" svg:stroke-width="0.26458332mm"/>
    </style:style>
    <style:style style:family="graphic" style:name="style-84">
      <style:graphic-properties draw:fill="solid" draw:fill-color="#635749" draw:opacity="100.0%" draw:stroke="solid" svg:stroke-color="#635749" draw:stroke-linejoin="miter" svg:stroke-opacity="100.0%" svg:stroke-width="0.26458332mm"/>
    </style:style>
    <style:style style:family="graphic" style:name="style-85">
      <style:graphic-properties draw:fill="solid" draw:fill-color="#dea572" draw:opacity="100.0%" draw:stroke="solid" svg:stroke-color="#dea572" draw:stroke-linejoin="miter" svg:stroke-opacity="100.0%" svg:stroke-width="0.26458332mm"/>
    </style:style>
    <style:style style:family="graphic" style:name="style-86">
      <style:graphic-properties draw:fill="solid" draw:fill-color="#78736e" draw:opacity="100.0%" draw:stroke="solid" svg:stroke-color="#78736e" draw:stroke-linejoin="miter" svg:stroke-opacity="100.0%" svg:stroke-width="0.26458332mm"/>
    </style:style>
    <style:style style:family="graphic" style:name="style-87">
      <style:graphic-properties draw:fill="solid" draw:fill-color="#544d4b" draw:opacity="100.0%" draw:stroke="solid" svg:stroke-color="#544d4b" draw:stroke-linejoin="miter" svg:stroke-opacity="100.0%" svg:stroke-width="0.26458332mm"/>
    </style:style>
    <style:style style:family="graphic" style:name="style-88">
      <style:graphic-properties draw:fill="solid" draw:fill-color="#bb7556" draw:opacity="100.0%" draw:stroke="solid" svg:stroke-color="#bb7556" draw:stroke-linejoin="miter" svg:stroke-opacity="100.0%" svg:stroke-width="0.26458332mm"/>
    </style:style>
    <style:style style:family="graphic" style:name="style-89">
      <style:graphic-properties draw:fill="solid" draw:fill-color="#5e3f2f" draw:opacity="100.0%" draw:stroke="solid" svg:stroke-color="#5e3f2f" draw:stroke-linejoin="miter" svg:stroke-opacity="100.0%" svg:stroke-width="0.26458332mm"/>
    </style:style>
    <style:style style:family="graphic" style:name="style-90">
      <style:graphic-properties draw:fill="solid" draw:fill-color="#be9671" draw:opacity="100.0%" draw:stroke="solid" svg:stroke-color="#be9671" draw:stroke-linejoin="miter" svg:stroke-opacity="100.0%" svg:stroke-width="0.26458332mm"/>
    </style:style>
    <style:style style:family="graphic" style:name="style-91">
      <style:graphic-properties draw:fill="solid" draw:fill-color="#c9a177" draw:opacity="100.0%" draw:stroke="solid" svg:stroke-color="#c9a177" draw:stroke-linejoin="miter" svg:stroke-opacity="100.0%" svg:stroke-width="0.26458332mm"/>
    </style:style>
    <style:style style:family="graphic" style:name="style-92">
      <style:graphic-properties draw:fill="solid" draw:fill-color="#c49c78" draw:opacity="100.0%" draw:stroke="solid" svg:stroke-color="#c49c78" draw:stroke-linejoin="miter" svg:stroke-opacity="100.0%" svg:stroke-width="0.26458332mm"/>
    </style:style>
    <style:style style:family="graphic" style:name="style-93">
      <style:graphic-properties draw:fill="solid" draw:fill-color="#9f7956" draw:opacity="100.0%" draw:stroke="solid" svg:stroke-color="#9f7956" draw:stroke-linejoin="miter" svg:stroke-opacity="100.0%" svg:stroke-width="0.26458332mm"/>
    </style:style>
    <style:style style:family="graphic" style:name="style-94">
      <style:graphic-properties draw:fill="solid" draw:fill-color="#b98344" draw:opacity="100.0%" draw:stroke="solid" svg:stroke-color="#b98344" draw:stroke-linejoin="miter" svg:stroke-opacity="100.0%" svg:stroke-width="0.26458332mm"/>
    </style:style>
    <style:style style:family="graphic" style:name="style-95">
      <style:graphic-properties draw:fill="solid" draw:fill-color="#99765b" draw:opacity="100.0%" draw:stroke="solid" svg:stroke-color="#99765b" draw:stroke-linejoin="miter" svg:stroke-opacity="100.0%" svg:stroke-width="0.26458332mm"/>
    </style:style>
    <style:style style:family="graphic" style:name="style-96">
      <style:graphic-properties draw:fill="solid" draw:fill-color="#75543c" draw:opacity="100.0%" draw:stroke="solid" svg:stroke-color="#75543c" draw:stroke-linejoin="miter" svg:stroke-opacity="100.0%" svg:stroke-width="0.26458332mm"/>
    </style:style>
    <style:style style:family="graphic" style:name="style-97">
      <style:graphic-properties draw:fill="solid" draw:fill-color="#ddb287" draw:opacity="100.0%" draw:stroke="solid" svg:stroke-color="#ddb287" draw:stroke-linejoin="miter" svg:stroke-opacity="100.0%" svg:stroke-width="0.26458332mm"/>
    </style:style>
    <style:style style:family="graphic" style:name="style-98">
      <style:graphic-properties draw:fill="solid" draw:fill-color="#77533e" draw:opacity="100.0%" draw:stroke="solid" svg:stroke-color="#77533e" draw:stroke-linejoin="miter" svg:stroke-opacity="100.0%" svg:stroke-width="0.26458332mm"/>
    </style:style>
    <style:style style:family="graphic" style:name="style-99">
      <style:graphic-properties draw:fill="solid" draw:fill-color="#ab8560" draw:opacity="100.0%" draw:stroke="solid" svg:stroke-color="#ab8560" draw:stroke-linejoin="miter" svg:stroke-opacity="100.0%" svg:stroke-width="0.26458332mm"/>
    </style:style>
    <style:style style:family="graphic" style:name="style-100">
      <style:graphic-properties draw:fill="solid" draw:fill-color="#89664c" draw:opacity="100.0%" draw:stroke="solid" svg:stroke-color="#89664c" draw:stroke-linejoin="miter" svg:stroke-opacity="100.0%" svg:stroke-width="0.26458332mm"/>
    </style:style>
    <style:style style:family="graphic" style:name="style-101">
      <style:graphic-properties draw:fill="solid" draw:fill-color="#906d50" draw:opacity="100.0%" draw:stroke="solid" svg:stroke-color="#906d50" draw:stroke-linejoin="miter" svg:stroke-opacity="100.0%" svg:stroke-width="0.26458332mm"/>
    </style:style>
    <style:style style:family="graphic" style:name="style-102">
      <style:graphic-properties draw:fill="solid" draw:fill-color="#d3aa81" draw:opacity="100.0%" draw:stroke="solid" svg:stroke-color="#d3aa81" draw:stroke-linejoin="miter" svg:stroke-opacity="100.0%" svg:stroke-width="0.26458332mm"/>
    </style:style>
    <style:style style:family="graphic" style:name="style-103">
      <style:graphic-properties draw:fill="solid" draw:fill-color="#6f4b34" draw:opacity="100.0%" draw:stroke="solid" svg:stroke-color="#6f4b34" draw:stroke-linejoin="miter" svg:stroke-opacity="100.0%" svg:stroke-width="0.26458332mm"/>
    </style:style>
    <style:style style:family="graphic" style:name="style-104">
      <style:graphic-properties draw:fill="solid" draw:fill-color="#615a56" draw:opacity="100.0%" draw:stroke="solid" svg:stroke-color="#615a56" draw:stroke-linejoin="miter" svg:stroke-opacity="100.0%" svg:stroke-width="0.26458332mm"/>
    </style:style>
    <style:style style:family="graphic" style:name="style-105">
      <style:graphic-properties draw:fill="solid" draw:fill-color="#a37855" draw:opacity="100.0%" draw:stroke="solid" svg:stroke-color="#a37855" draw:stroke-linejoin="miter" svg:stroke-opacity="100.0%" svg:stroke-width="0.26458332mm"/>
    </style:style>
    <style:style style:family="graphic" style:name="style-106">
      <style:graphic-properties draw:fill="solid" draw:fill-color="#785b45" draw:opacity="100.0%" draw:stroke="solid" svg:stroke-color="#785b45" draw:stroke-linejoin="miter" svg:stroke-opacity="100.0%" svg:stroke-width="0.26458332mm"/>
    </style:style>
    <style:style style:family="graphic" style:name="style-107">
      <style:graphic-properties draw:fill="solid" draw:fill-color="#504946" draw:opacity="100.0%" draw:stroke="solid" svg:stroke-color="#504946" draw:stroke-linejoin="miter" svg:stroke-opacity="100.0%" svg:stroke-width="0.26458332mm"/>
    </style:style>
    <style:style style:family="graphic" style:name="style-108">
      <style:graphic-properties draw:fill="solid" draw:fill-color="#987254" draw:opacity="100.0%" draw:stroke="solid" svg:stroke-color="#987254" draw:stroke-linejoin="miter" svg:stroke-opacity="100.0%" svg:stroke-width="0.26458332mm"/>
    </style:style>
    <style:style style:family="graphic" style:name="style-109">
      <style:graphic-properties draw:fill="solid" draw:fill-color="#594238" draw:opacity="100.0%" draw:stroke="solid" svg:stroke-color="#594238" draw:stroke-linejoin="miter" svg:stroke-opacity="100.0%" svg:stroke-width="0.26458332mm"/>
    </style:style>
    <style:style style:family="graphic" style:name="style-110">
      <style:graphic-properties draw:fill="solid" draw:fill-color="#875f3f" draw:opacity="100.0%" draw:stroke="solid" svg:stroke-color="#875f3f" draw:stroke-linejoin="miter" svg:stroke-opacity="100.0%" svg:stroke-width="0.26458332mm"/>
    </style:style>
    <style:style style:family="graphic" style:name="style-111">
      <style:graphic-properties draw:fill="solid" draw:fill-color="#442f28" draw:opacity="100.0%" draw:stroke="solid" svg:stroke-color="#442f28" draw:stroke-linejoin="miter" svg:stroke-opacity="100.0%" svg:stroke-width="0.26458332mm"/>
    </style:style>
    <style:style style:family="graphic" style:name="style-112">
      <style:graphic-properties draw:fill="solid" draw:fill-color="#4e4849" draw:opacity="100.0%" draw:stroke="solid" svg:stroke-color="#4e4849" draw:stroke-linejoin="miter" svg:stroke-opacity="100.0%" svg:stroke-width="0.26458332mm"/>
    </style:style>
    <style:style style:family="graphic" style:name="style-113">
      <style:graphic-properties draw:fill="solid" draw:fill-color="#82543c" draw:opacity="100.0%" draw:stroke="solid" svg:stroke-color="#82543c" draw:stroke-linejoin="miter" svg:stroke-opacity="100.0%" svg:stroke-width="0.26458332mm"/>
    </style:style>
    <style:style style:family="graphic" style:name="style-114">
      <style:graphic-properties draw:fill="solid" draw:fill-color="#b07d52" draw:opacity="100.0%" draw:stroke="solid" svg:stroke-color="#b07d52" draw:stroke-linejoin="miter" svg:stroke-opacity="100.0%" svg:stroke-width="0.26458332mm"/>
    </style:style>
    <style:style style:family="graphic" style:name="style-115">
      <style:graphic-properties draw:fill="solid" draw:fill-color="#4c4747" draw:opacity="100.0%" draw:stroke="solid" svg:stroke-color="#4c4747" draw:stroke-linejoin="miter" svg:stroke-opacity="100.0%" svg:stroke-width="0.26458332mm"/>
    </style:style>
    <style:style style:family="graphic" style:name="style-116">
      <style:graphic-properties draw:fill="solid" draw:fill-color="#987050" draw:opacity="100.0%" draw:stroke="solid" svg:stroke-color="#987050" draw:stroke-linejoin="miter" svg:stroke-opacity="100.0%" svg:stroke-width="0.26458332mm"/>
    </style:style>
    <style:style style:family="graphic" style:name="style-117">
      <style:graphic-properties draw:fill="solid" draw:fill-color="#875d40" draw:opacity="100.0%" draw:stroke="solid" svg:stroke-color="#875d40" draw:stroke-linejoin="miter" svg:stroke-opacity="100.0%" svg:stroke-width="0.26458332mm"/>
    </style:style>
    <style:style style:family="graphic" style:name="style-118">
      <style:graphic-properties draw:fill="solid" draw:fill-color="#987355" draw:opacity="100.0%" draw:stroke="solid" svg:stroke-color="#987355" draw:stroke-linejoin="miter" svg:stroke-opacity="100.0%" svg:stroke-width="0.26458332mm"/>
    </style:style>
    <style:style style:family="graphic" style:name="style-119">
      <style:graphic-properties draw:fill="solid" draw:fill-color="#e2b788" draw:opacity="100.0%" draw:stroke="solid" svg:stroke-color="#e2b788" draw:stroke-linejoin="miter" svg:stroke-opacity="100.0%" svg:stroke-width="0.26458332mm"/>
    </style:style>
    <style:style style:family="graphic" style:name="style-120">
      <style:graphic-properties draw:fill="solid" draw:fill-color="#af896a" draw:opacity="100.0%" draw:stroke="solid" svg:stroke-color="#af896a" draw:stroke-linejoin="miter" svg:stroke-opacity="100.0%" svg:stroke-width="0.26458332mm"/>
    </style:style>
    <style:style style:family="graphic" style:name="style-121">
      <style:graphic-properties draw:fill="solid" draw:fill-color="#6a5444" draw:opacity="100.0%" draw:stroke="solid" svg:stroke-color="#6a5444" draw:stroke-linejoin="miter" svg:stroke-opacity="100.0%" svg:stroke-width="0.26458332mm"/>
    </style:style>
    <style:style style:family="graphic" style:name="style-122">
      <style:graphic-properties draw:fill="solid" draw:fill-color="#8a7964" draw:opacity="100.0%" draw:stroke="solid" svg:stroke-color="#8a7964" draw:stroke-linejoin="miter" svg:stroke-opacity="100.0%" svg:stroke-width="0.26458332mm"/>
    </style:style>
    <style:style style:family="graphic" style:name="style-123">
      <style:graphic-properties draw:fill="solid" draw:fill-color="#704d36" draw:opacity="100.0%" draw:stroke="solid" svg:stroke-color="#704d36" draw:stroke-linejoin="miter" svg:stroke-opacity="100.0%" svg:stroke-width="0.26458332mm"/>
    </style:style>
    <style:style style:family="graphic" style:name="style-124">
      <style:graphic-properties draw:fill="solid" draw:fill-color="#705c49" draw:opacity="100.0%" draw:stroke="solid" svg:stroke-color="#705c49" draw:stroke-linejoin="miter" svg:stroke-opacity="100.0%" svg:stroke-width="0.26458332mm"/>
    </style:style>
    <style:style style:family="graphic" style:name="style-125">
      <style:graphic-properties draw:fill="solid" draw:fill-color="#574f4a" draw:opacity="100.0%" draw:stroke="solid" svg:stroke-color="#574f4a" draw:stroke-linejoin="miter" svg:stroke-opacity="100.0%" svg:stroke-width="0.26458332mm"/>
    </style:style>
    <style:style style:family="graphic" style:name="style-126">
      <style:graphic-properties draw:fill="solid" draw:fill-color="#b08964" draw:opacity="100.0%" draw:stroke="solid" svg:stroke-color="#b08964" draw:stroke-linejoin="miter" svg:stroke-opacity="100.0%" svg:stroke-width="0.26458332mm"/>
    </style:style>
    <style:style style:family="graphic" style:name="style-127">
      <style:graphic-properties draw:fill="solid" draw:fill-color="#514947" draw:opacity="100.0%" draw:stroke="solid" svg:stroke-color="#514947" draw:stroke-linejoin="miter" svg:stroke-opacity="100.0%" svg:stroke-width="0.26458332mm"/>
    </style:style>
    <style:style style:family="graphic" style:name="style-128">
      <style:graphic-properties draw:fill="solid" draw:fill-color="#9c7e60" draw:opacity="100.0%" draw:stroke="solid" svg:stroke-color="#9c7e60" draw:stroke-linejoin="miter" svg:stroke-opacity="100.0%" svg:stroke-width="0.26458332mm"/>
    </style:style>
    <style:style style:family="graphic" style:name="style-129">
      <style:graphic-properties draw:fill="solid" draw:fill-color="#b48f6c" draw:opacity="100.0%" draw:stroke="solid" svg:stroke-color="#b48f6c" draw:stroke-linejoin="miter" svg:stroke-opacity="100.0%" svg:stroke-width="0.26458332mm"/>
    </style:style>
    <style:style style:family="graphic" style:name="style-130">
      <style:graphic-properties draw:fill="solid" draw:fill-color="#9b4023" draw:opacity="100.0%" draw:stroke="solid" svg:stroke-color="#9b4023" draw:stroke-linejoin="miter" svg:stroke-opacity="100.0%" svg:stroke-width="0.26458332mm"/>
    </style:style>
    <style:style style:family="graphic" style:name="style-131">
      <style:graphic-properties draw:fill="solid" draw:fill-color="#5f4632" draw:opacity="100.0%" draw:stroke="solid" svg:stroke-color="#5f4632" draw:stroke-linejoin="miter" svg:stroke-opacity="100.0%" svg:stroke-width="0.26458332mm"/>
    </style:style>
    <style:style style:family="graphic" style:name="style-132">
      <style:graphic-properties draw:fill="solid" draw:fill-color="#4e382f" draw:opacity="100.0%" draw:stroke="solid" svg:stroke-color="#4e382f" draw:stroke-linejoin="miter" svg:stroke-opacity="100.0%" svg:stroke-width="0.26458332mm"/>
    </style:style>
    <style:style style:family="graphic" style:name="style-133">
      <style:graphic-properties draw:fill="solid" draw:fill-color="#896f57" draw:opacity="100.0%" draw:stroke="solid" svg:stroke-color="#896f57" draw:stroke-linejoin="miter" svg:stroke-opacity="100.0%" svg:stroke-width="0.26458332mm"/>
    </style:style>
    <style:style style:family="graphic" style:name="style-134">
      <style:graphic-properties draw:fill="solid" draw:fill-color="#ba9474" draw:opacity="100.0%" draw:stroke="solid" svg:stroke-color="#ba9474" draw:stroke-linejoin="miter" svg:stroke-opacity="100.0%" svg:stroke-width="0.26458332mm"/>
    </style:style>
    <style:style style:family="graphic" style:name="style-135">
      <style:graphic-properties draw:fill="solid" draw:fill-color="#916d51" draw:opacity="100.0%" draw:stroke="solid" svg:stroke-color="#916d51" draw:stroke-linejoin="miter" svg:stroke-opacity="100.0%" svg:stroke-width="0.26458332mm"/>
    </style:style>
    <style:style style:family="graphic" style:name="style-136">
      <style:graphic-properties draw:fill="solid" draw:fill-color="#685a50" draw:opacity="100.0%" draw:stroke="solid" svg:stroke-color="#685a50" draw:stroke-linejoin="miter" svg:stroke-opacity="100.0%" svg:stroke-width="0.26458332mm"/>
    </style:style>
    <style:style style:family="graphic" style:name="style-137">
      <style:graphic-properties draw:fill="solid" draw:fill-color="#816755" draw:opacity="100.0%" draw:stroke="solid" svg:stroke-color="#816755" draw:stroke-linejoin="miter" svg:stroke-opacity="100.0%" svg:stroke-width="0.26458332mm"/>
    </style:style>
    <style:style style:family="graphic" style:name="style-138">
      <style:graphic-properties draw:fill="solid" draw:fill-color="#bc926f" draw:opacity="100.0%" draw:stroke="solid" svg:stroke-color="#bc926f" draw:stroke-linejoin="miter" svg:stroke-opacity="100.0%" svg:stroke-width="0.26458332mm"/>
    </style:style>
    <style:style style:family="graphic" style:name="style-139">
      <style:graphic-properties draw:fill="solid" draw:fill-color="#906f55" draw:opacity="100.0%" draw:stroke="solid" svg:stroke-color="#906f55" draw:stroke-linejoin="miter" svg:stroke-opacity="100.0%" svg:stroke-width="0.26458332mm"/>
    </style:style>
    <style:style style:family="graphic" style:name="style-140">
      <style:graphic-properties draw:fill="solid" draw:fill-color="#9c7657" draw:opacity="100.0%" draw:stroke="solid" svg:stroke-color="#9c7657" draw:stroke-linejoin="miter" svg:stroke-opacity="100.0%" svg:stroke-width="0.26458332mm"/>
    </style:style>
    <style:style style:family="graphic" style:name="style-141">
      <style:graphic-properties draw:fill="solid" draw:fill-color="#c19d76" draw:opacity="100.0%" draw:stroke="solid" svg:stroke-color="#c19d76" draw:stroke-linejoin="miter" svg:stroke-opacity="100.0%" svg:stroke-width="0.26458332mm"/>
    </style:style>
    <style:style style:family="graphic" style:name="style-142">
      <style:graphic-properties draw:fill="solid" draw:fill-color="#83573a" draw:opacity="100.0%" draw:stroke="solid" svg:stroke-color="#83573a" draw:stroke-linejoin="miter" svg:stroke-opacity="100.0%" svg:stroke-width="0.26458332mm"/>
    </style:style>
    <style:style style:family="graphic" style:name="style-143">
      <style:graphic-properties draw:fill="solid" draw:fill-color="#c27258" draw:opacity="100.0%" draw:stroke="solid" svg:stroke-color="#c27258" draw:stroke-linejoin="miter" svg:stroke-opacity="100.0%" svg:stroke-width="0.26458332mm"/>
    </style:style>
    <style:style style:family="graphic" style:name="style-144">
      <style:graphic-properties draw:fill="solid" draw:fill-color="#cea782" draw:opacity="100.0%" draw:stroke="solid" svg:stroke-color="#cea782" draw:stroke-linejoin="miter" svg:stroke-opacity="100.0%" svg:stroke-width="0.26458332mm"/>
    </style:style>
    <style:style style:family="graphic" style:name="style-145">
      <style:graphic-properties draw:fill="solid" draw:fill-color="#c59d73" draw:opacity="100.0%" draw:stroke="solid" svg:stroke-color="#c59d73" draw:stroke-linejoin="miter" svg:stroke-opacity="100.0%" svg:stroke-width="0.26458332mm"/>
    </style:style>
    <style:style style:family="graphic" style:name="style-146">
      <style:graphic-properties draw:fill="solid" draw:fill-color="#785337" draw:opacity="100.0%" draw:stroke="solid" svg:stroke-color="#785337" draw:stroke-linejoin="miter" svg:stroke-opacity="100.0%" svg:stroke-width="0.26458332mm"/>
    </style:style>
    <style:style style:family="graphic" style:name="style-147">
      <style:graphic-properties draw:fill="solid" draw:fill-color="#a57f5d" draw:opacity="100.0%" draw:stroke="solid" svg:stroke-color="#a57f5d" draw:stroke-linejoin="miter" svg:stroke-opacity="100.0%" svg:stroke-width="0.26458332mm"/>
    </style:style>
    <style:style style:family="graphic" style:name="style-148">
      <style:graphic-properties draw:fill="solid" draw:fill-color="#a88f71" draw:opacity="100.0%" draw:stroke="solid" svg:stroke-color="#a88f71" draw:stroke-linejoin="miter" svg:stroke-opacity="100.0%" svg:stroke-width="0.26458332mm"/>
    </style:style>
    <style:style style:family="graphic" style:name="style-149">
      <style:graphic-properties draw:fill="solid" draw:fill-color="#a87f5e" draw:opacity="100.0%" draw:stroke="solid" svg:stroke-color="#a87f5e" draw:stroke-linejoin="miter" svg:stroke-opacity="100.0%" svg:stroke-width="0.26458332mm"/>
    </style:style>
    <style:style style:family="graphic" style:name="style-150">
      <style:graphic-properties draw:fill="solid" draw:fill-color="#8e3923" draw:opacity="100.0%" draw:stroke="solid" svg:stroke-color="#8e3923" draw:stroke-linejoin="miter" svg:stroke-opacity="100.0%" svg:stroke-width="0.26458332mm"/>
    </style:style>
    <style:style style:family="graphic" style:name="style-151">
      <style:graphic-properties draw:fill="solid" draw:fill-color="#6e5e4f" draw:opacity="100.0%" draw:stroke="solid" svg:stroke-color="#6e5e4f" draw:stroke-linejoin="miter" svg:stroke-opacity="100.0%" svg:stroke-width="0.26458332mm"/>
    </style:style>
    <style:style style:family="graphic" style:name="style-152">
      <style:graphic-properties draw:fill="solid" draw:fill-color="#9d7e5a" draw:opacity="100.0%" draw:stroke="solid" svg:stroke-color="#9d7e5a" draw:stroke-linejoin="miter" svg:stroke-opacity="100.0%" svg:stroke-width="0.26458332mm"/>
    </style:style>
    <style:style style:family="graphic" style:name="style-153">
      <style:graphic-properties draw:fill="solid" draw:fill-color="#c69e79" draw:opacity="100.0%" draw:stroke="solid" svg:stroke-color="#c69e79" draw:stroke-linejoin="miter" svg:stroke-opacity="100.0%" svg:stroke-width="0.26458332mm"/>
    </style:style>
    <style:style style:family="graphic" style:name="style-154">
      <style:graphic-properties draw:fill="solid" draw:fill-color="#a98364" draw:opacity="100.0%" draw:stroke="solid" svg:stroke-color="#a98364" draw:stroke-linejoin="miter" svg:stroke-opacity="100.0%" svg:stroke-width="0.26458332mm"/>
    </style:style>
    <style:style style:family="graphic" style:name="style-155">
      <style:graphic-properties draw:fill="solid" draw:fill-color="#aa7c58" draw:opacity="100.0%" draw:stroke="solid" svg:stroke-color="#aa7c58" draw:stroke-linejoin="miter" svg:stroke-opacity="100.0%" svg:stroke-width="0.26458332mm"/>
    </style:style>
    <style:style style:family="graphic" style:name="style-156">
      <style:graphic-properties draw:fill="solid" draw:fill-color="#845a3b" draw:opacity="100.0%" draw:stroke="solid" svg:stroke-color="#845a3b" draw:stroke-linejoin="miter" svg:stroke-opacity="100.0%" svg:stroke-width="0.26458332mm"/>
    </style:style>
    <style:style style:family="graphic" style:name="style-157">
      <style:graphic-properties draw:fill="solid" draw:fill-color="#a68669" draw:opacity="100.0%" draw:stroke="solid" svg:stroke-color="#a68669" draw:stroke-linejoin="miter" svg:stroke-opacity="100.0%" svg:stroke-width="0.26458332mm"/>
    </style:style>
    <style:style style:family="graphic" style:name="style-158">
      <style:graphic-properties draw:fill="solid" draw:fill-color="#b4926f" draw:opacity="100.0%" draw:stroke="solid" svg:stroke-color="#b4926f" draw:stroke-linejoin="miter" svg:stroke-opacity="100.0%" svg:stroke-width="0.26458332mm"/>
    </style:style>
    <style:style style:family="graphic" style:name="style-159">
      <style:graphic-properties draw:fill="solid" draw:fill-color="#8b674d" draw:opacity="100.0%" draw:stroke="solid" svg:stroke-color="#8b674d" draw:stroke-linejoin="miter" svg:stroke-opacity="100.0%" svg:stroke-width="0.26458332mm"/>
    </style:style>
    <style:style style:family="graphic" style:name="style-160">
      <style:graphic-properties draw:fill="solid" draw:fill-color="#655a52" draw:opacity="100.0%" draw:stroke="solid" svg:stroke-color="#655a52" draw:stroke-linejoin="miter" svg:stroke-opacity="100.0%" svg:stroke-width="0.26458332mm"/>
    </style:style>
    <style:style style:family="graphic" style:name="style-161">
      <style:graphic-properties draw:fill="solid" draw:fill-color="#52433c" draw:opacity="100.0%" draw:stroke="solid" svg:stroke-color="#52433c" draw:stroke-linejoin="miter" svg:stroke-opacity="100.0%" svg:stroke-width="0.26458332mm"/>
    </style:style>
    <style:style style:family="graphic" style:name="style-162">
      <style:graphic-properties draw:fill="solid" draw:fill-color="#986b44" draw:opacity="100.0%" draw:stroke="solid" svg:stroke-color="#986b44" draw:stroke-linejoin="miter" svg:stroke-opacity="100.0%" svg:stroke-width="0.26458332mm"/>
    </style:style>
    <style:style style:family="graphic" style:name="style-163">
      <style:graphic-properties draw:fill="solid" draw:fill-color="#4e5056" draw:opacity="100.0%" draw:stroke="solid" svg:stroke-color="#4e5056" draw:stroke-linejoin="miter" svg:stroke-opacity="100.0%" svg:stroke-width="0.26458332mm"/>
    </style:style>
    <style:style style:family="graphic" style:name="style-164">
      <style:graphic-properties draw:fill="solid" draw:fill-color="#7d543a" draw:opacity="100.0%" draw:stroke="solid" svg:stroke-color="#7d543a" draw:stroke-linejoin="miter" svg:stroke-opacity="100.0%" svg:stroke-width="0.26458332mm"/>
    </style:style>
    <style:style style:family="graphic" style:name="style-165">
      <style:graphic-properties draw:fill="solid" draw:fill-color="#e7c1a0" draw:opacity="100.0%" draw:stroke="solid" svg:stroke-color="#e7c1a0" draw:stroke-linejoin="miter" svg:stroke-opacity="100.0%" svg:stroke-width="0.26458332mm"/>
    </style:style>
    <style:style style:family="graphic" style:name="style-166">
      <style:graphic-properties draw:fill="solid" draw:fill-color="#a78265" draw:opacity="100.0%" draw:stroke="solid" svg:stroke-color="#a78265" draw:stroke-linejoin="miter" svg:stroke-opacity="100.0%" svg:stroke-width="0.26458332mm"/>
    </style:style>
    <style:style style:family="graphic" style:name="style-167">
      <style:graphic-properties draw:fill="solid" draw:fill-color="#52453e" draw:opacity="100.0%" draw:stroke="solid" svg:stroke-color="#52453e" draw:stroke-linejoin="miter" svg:stroke-opacity="100.0%" svg:stroke-width="0.26458332mm"/>
    </style:style>
    <style:style style:family="graphic" style:name="style-168">
      <style:graphic-properties draw:fill="solid" draw:fill-color="#727474" draw:opacity="100.0%" draw:stroke="solid" svg:stroke-color="#727474" draw:stroke-linejoin="miter" svg:stroke-opacity="100.0%" svg:stroke-width="0.26458332mm"/>
    </style:style>
    <style:style style:family="graphic" style:name="style-169">
      <style:graphic-properties draw:fill="solid" draw:fill-color="#e7ba8b" draw:opacity="100.0%" draw:stroke="solid" svg:stroke-color="#e7ba8b" draw:stroke-linejoin="miter" svg:stroke-opacity="100.0%" svg:stroke-width="0.26458332mm"/>
    </style:style>
    <style:style style:family="graphic" style:name="style-170">
      <style:graphic-properties draw:fill="solid" draw:fill-color="#7e542b" draw:opacity="100.0%" draw:stroke="solid" svg:stroke-color="#7e542b" draw:stroke-linejoin="miter" svg:stroke-opacity="100.0%" svg:stroke-width="0.26458332mm"/>
    </style:style>
    <style:style style:family="graphic" style:name="style-171">
      <style:graphic-properties draw:fill="solid" draw:fill-color="#b38964" draw:opacity="100.0%" draw:stroke="solid" svg:stroke-color="#b38964" draw:stroke-linejoin="miter" svg:stroke-opacity="100.0%" svg:stroke-width="0.26458332mm"/>
    </style:style>
    <style:style style:family="graphic" style:name="style-172">
      <style:graphic-properties draw:fill="solid" draw:fill-color="#876e58" draw:opacity="100.0%" draw:stroke="solid" svg:stroke-color="#876e58" draw:stroke-linejoin="miter" svg:stroke-opacity="100.0%" svg:stroke-width="0.26458332mm"/>
    </style:style>
    <style:style style:family="graphic" style:name="style-173">
      <style:graphic-properties draw:fill="solid" draw:fill-color="#d5af87" draw:opacity="100.0%" draw:stroke="solid" svg:stroke-color="#d5af87" draw:stroke-linejoin="miter" svg:stroke-opacity="100.0%" svg:stroke-width="0.26458332mm"/>
    </style:style>
    <style:style style:family="graphic" style:name="style-174">
      <style:graphic-properties draw:fill="solid" draw:fill-color="#c29975" draw:opacity="100.0%" draw:stroke="solid" svg:stroke-color="#c29975" draw:stroke-linejoin="miter" svg:stroke-opacity="100.0%" svg:stroke-width="0.26458332mm"/>
    </style:style>
    <style:style style:family="graphic" style:name="style-175">
      <style:graphic-properties draw:fill="solid" draw:fill-color="#f3c492" draw:opacity="100.0%" draw:stroke="solid" svg:stroke-color="#f3c492" draw:stroke-linejoin="miter" svg:stroke-opacity="100.0%" svg:stroke-width="0.26458332mm"/>
    </style:style>
    <style:style style:family="graphic" style:name="style-176">
      <style:graphic-properties draw:fill="solid" draw:fill-color="#ba7e5e" draw:opacity="100.0%" draw:stroke="solid" svg:stroke-color="#ba7e5e" draw:stroke-linejoin="miter" svg:stroke-opacity="100.0%" svg:stroke-width="0.26458332mm"/>
    </style:style>
    <style:style style:family="graphic" style:name="style-177">
      <style:graphic-properties draw:fill="solid" draw:fill-color="#756153" draw:opacity="100.0%" draw:stroke="solid" svg:stroke-color="#756153" draw:stroke-linejoin="miter" svg:stroke-opacity="100.0%" svg:stroke-width="0.26458332mm"/>
    </style:style>
    <style:style style:family="graphic" style:name="style-178">
      <style:graphic-properties draw:fill="solid" draw:fill-color="#9d8672" draw:opacity="100.0%" draw:stroke="solid" svg:stroke-color="#9d8672" draw:stroke-linejoin="miter" svg:stroke-opacity="100.0%" svg:stroke-width="0.26458332mm"/>
    </style:style>
    <style:style style:family="graphic" style:name="style-179">
      <style:graphic-properties draw:fill="solid" draw:fill-color="#524d4a" draw:opacity="100.0%" draw:stroke="solid" svg:stroke-color="#524d4a" draw:stroke-linejoin="miter" svg:stroke-opacity="100.0%" svg:stroke-width="0.26458332mm"/>
    </style:style>
    <style:style style:family="graphic" style:name="style-18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81">
      <style:graphic-properties draw:fill="solid" draw:fill-color="#b28c6b" draw:opacity="100.0%" draw:stroke="solid" svg:stroke-color="#b28c6b" draw:stroke-linejoin="miter" svg:stroke-opacity="100.0%" svg:stroke-width="0.26458332mm"/>
    </style:style>
    <style:style style:family="graphic" style:name="style-182">
      <style:graphic-properties draw:fill="solid" draw:fill-color="#5f4e42" draw:opacity="100.0%" draw:stroke="solid" svg:stroke-color="#5f4e42" draw:stroke-linejoin="miter" svg:stroke-opacity="100.0%" svg:stroke-width="0.26458332mm"/>
    </style:style>
    <style:style style:family="graphic" style:name="style-183">
      <style:graphic-properties draw:fill="solid" draw:fill-color="#b38864" draw:opacity="100.0%" draw:stroke="solid" svg:stroke-color="#b38864" draw:stroke-linejoin="miter" svg:stroke-opacity="100.0%" svg:stroke-width="0.26458332mm"/>
    </style:style>
    <style:style style:family="graphic" style:name="style-184">
      <style:graphic-properties draw:fill="solid" draw:fill-color="#78513c" draw:opacity="100.0%" draw:stroke="solid" svg:stroke-color="#78513c" draw:stroke-linejoin="miter" svg:stroke-opacity="100.0%" svg:stroke-width="0.26458332mm"/>
    </style:style>
    <style:style style:family="graphic" style:name="style-185">
      <style:graphic-properties draw:fill="solid" draw:fill-color="#a69579" draw:opacity="100.0%" draw:stroke="solid" svg:stroke-color="#a69579" draw:stroke-linejoin="miter" svg:stroke-opacity="100.0%" svg:stroke-width="0.26458332mm"/>
    </style:style>
    <style:style style:family="graphic" style:name="style-186">
      <style:graphic-properties draw:fill="solid" draw:fill-color="#454347" draw:opacity="100.0%" draw:stroke="solid" svg:stroke-color="#454347" draw:stroke-linejoin="miter" svg:stroke-opacity="100.0%" svg:stroke-width="0.26458332mm"/>
    </style:style>
    <style:style style:family="graphic" style:name="style-187">
      <style:graphic-properties draw:fill="solid" draw:fill-color="#4e4644" draw:opacity="100.0%" draw:stroke="solid" svg:stroke-color="#4e4644" draw:stroke-linejoin="miter" svg:stroke-opacity="100.0%" svg:stroke-width="0.26458332mm"/>
    </style:style>
    <style:style style:family="graphic" style:name="style-188">
      <style:graphic-properties draw:fill="solid" draw:fill-color="#aa7c3f" draw:opacity="100.0%" draw:stroke="solid" svg:stroke-color="#aa7c3f" draw:stroke-linejoin="miter" svg:stroke-opacity="100.0%" svg:stroke-width="0.26458332mm"/>
    </style:style>
    <style:style style:family="graphic" style:name="style-189">
      <style:graphic-properties draw:fill="solid" draw:fill-color="#873a24" draw:opacity="100.0%" draw:stroke="solid" svg:stroke-color="#873a24" draw:stroke-linejoin="miter" svg:stroke-opacity="100.0%" svg:stroke-width="0.26458332mm"/>
    </style:style>
    <style:style style:family="graphic" style:name="style-190">
      <style:graphic-properties draw:fill="solid" draw:fill-color="#5b3b2d" draw:opacity="100.0%" draw:stroke="solid" svg:stroke-color="#5b3b2d" draw:stroke-linejoin="miter" svg:stroke-opacity="100.0%" svg:stroke-width="0.26458332mm"/>
    </style:style>
    <style:style style:family="graphic" style:name="style-191">
      <style:graphic-properties draw:fill="solid" draw:fill-color="#9d7145" draw:opacity="100.0%" draw:stroke="solid" svg:stroke-color="#9d7145" draw:stroke-linejoin="miter" svg:stroke-opacity="100.0%" svg:stroke-width="0.26458332mm"/>
    </style:style>
    <style:style style:family="graphic" style:name="style-192">
      <style:graphic-properties draw:fill="solid" draw:fill-color="#88674e" draw:opacity="100.0%" draw:stroke="solid" svg:stroke-color="#88674e" draw:stroke-linejoin="miter" svg:stroke-opacity="100.0%" svg:stroke-width="0.26458332mm"/>
    </style:style>
    <style:style style:family="graphic" style:name="style-193">
      <style:graphic-properties draw:fill="solid" draw:fill-color="#73533d" draw:opacity="100.0%" draw:stroke="solid" svg:stroke-color="#73533d" draw:stroke-linejoin="miter" svg:stroke-opacity="100.0%" svg:stroke-width="0.26458332mm"/>
    </style:style>
    <style:style style:family="graphic" style:name="style-194">
      <style:graphic-properties draw:fill="solid" draw:fill-color="#dab28b" draw:opacity="100.0%" draw:stroke="solid" svg:stroke-color="#dab28b" draw:stroke-linejoin="miter" svg:stroke-opacity="100.0%" svg:stroke-width="0.26458332mm"/>
    </style:style>
    <style:style style:family="graphic" style:name="style-195">
      <style:graphic-properties draw:fill="solid" draw:fill-color="#847d74" draw:opacity="100.0%" draw:stroke="solid" svg:stroke-color="#847d74" draw:stroke-linejoin="miter" svg:stroke-opacity="100.0%" svg:stroke-width="0.26458332mm"/>
    </style:style>
    <style:style style:family="graphic" style:name="style-196">
      <style:graphic-properties draw:fill="solid" draw:fill-color="#98765c" draw:opacity="100.0%" draw:stroke="solid" svg:stroke-color="#98765c" draw:stroke-linejoin="miter" svg:stroke-opacity="100.0%" svg:stroke-width="0.26458332mm"/>
    </style:style>
    <style:style style:family="graphic" style:name="style-197">
      <style:graphic-properties draw:fill="solid" draw:fill-color="#766767" draw:opacity="100.0%" draw:stroke="solid" svg:stroke-color="#766767" draw:stroke-linejoin="miter" svg:stroke-opacity="100.0%" svg:stroke-width="0.26458332mm"/>
    </style:style>
    <style:style style:family="graphic" style:name="style-198">
      <style:graphic-properties draw:fill="solid" draw:fill-color="#906548" draw:opacity="100.0%" draw:stroke="solid" svg:stroke-color="#906548" draw:stroke-linejoin="miter" svg:stroke-opacity="100.0%" svg:stroke-width="0.26458332mm"/>
    </style:style>
    <style:style style:family="graphic" style:name="style-199">
      <style:graphic-properties draw:fill="solid" draw:fill-color="#b16e4e" draw:opacity="100.0%" draw:stroke="solid" svg:stroke-color="#b16e4e" draw:stroke-linejoin="miter" svg:stroke-opacity="100.0%" svg:stroke-width="0.26458332mm"/>
    </style:style>
    <style:style style:family="graphic" style:name="style-200">
      <style:graphic-properties draw:fill="solid" draw:fill-color="#4c3129" draw:opacity="100.0%" draw:stroke="solid" svg:stroke-color="#4c3129" draw:stroke-linejoin="miter" svg:stroke-opacity="100.0%" svg:stroke-width="0.26458332mm"/>
    </style:style>
    <style:style style:family="graphic" style:name="style-201">
      <style:graphic-properties draw:fill="solid" draw:fill-color="#ac8360" draw:opacity="100.0%" draw:stroke="solid" svg:stroke-color="#ac8360" draw:stroke-linejoin="miter" svg:stroke-opacity="100.0%" svg:stroke-width="0.26458332mm"/>
    </style:style>
    <style:style style:family="graphic" style:name="style-202">
      <style:graphic-properties draw:fill="solid" draw:fill-color="#4d4746" draw:opacity="100.0%" draw:stroke="solid" svg:stroke-color="#4d4746" draw:stroke-linejoin="miter" svg:stroke-opacity="100.0%" svg:stroke-width="0.26458332mm"/>
    </style:style>
    <style:style style:family="graphic" style:name="style-203">
      <style:graphic-properties draw:fill="solid" draw:fill-color="#7f573c" draw:opacity="100.0%" draw:stroke="solid" svg:stroke-color="#7f573c" draw:stroke-linejoin="miter" svg:stroke-opacity="100.0%" svg:stroke-width="0.26458332mm"/>
    </style:style>
    <style:style style:family="graphic" style:name="style-204">
      <style:graphic-properties draw:fill="solid" draw:fill-color="#bb9471" draw:opacity="100.0%" draw:stroke="solid" svg:stroke-color="#bb9471" draw:stroke-linejoin="miter" svg:stroke-opacity="100.0%" svg:stroke-width="0.26458332mm"/>
    </style:style>
    <style:style style:family="graphic" style:name="style-205">
      <style:graphic-properties draw:fill="solid" draw:fill-color="#998b76" draw:opacity="100.0%" draw:stroke="solid" svg:stroke-color="#998b76" draw:stroke-linejoin="miter" svg:stroke-opacity="100.0%" svg:stroke-width="0.26458332mm"/>
    </style:style>
    <style:style style:family="graphic" style:name="style-206">
      <style:graphic-properties draw:fill="solid" draw:fill-color="#6d4f3e" draw:opacity="100.0%" draw:stroke="solid" svg:stroke-color="#6d4f3e" draw:stroke-linejoin="miter" svg:stroke-opacity="100.0%" svg:stroke-width="0.26458332mm"/>
    </style:style>
    <style:style style:family="graphic" style:name="style-207">
      <style:graphic-properties draw:fill="solid" draw:fill-color="#724d2f" draw:opacity="100.0%" draw:stroke="solid" svg:stroke-color="#724d2f" draw:stroke-linejoin="miter" svg:stroke-opacity="100.0%" svg:stroke-width="0.26458332mm"/>
    </style:style>
    <style:style style:family="graphic" style:name="style-208">
      <style:graphic-properties draw:fill="solid" draw:fill-color="#7f5840" draw:opacity="100.0%" draw:stroke="solid" svg:stroke-color="#7f5840" draw:stroke-linejoin="miter" svg:stroke-opacity="100.0%" svg:stroke-width="0.26458332mm"/>
    </style:style>
    <style:style style:family="graphic" style:name="style-209">
      <style:graphic-properties draw:fill="solid" draw:fill-color="#a17959" draw:opacity="100.0%" draw:stroke="solid" svg:stroke-color="#a17959" draw:stroke-linejoin="miter" svg:stroke-opacity="100.0%" svg:stroke-width="0.26458332mm"/>
    </style:style>
    <style:style style:family="graphic" style:name="style-210">
      <style:graphic-properties draw:fill="solid" draw:fill-color="#855d3c" draw:opacity="100.0%" draw:stroke="solid" svg:stroke-color="#855d3c" draw:stroke-linejoin="miter" svg:stroke-opacity="100.0%" svg:stroke-width="0.26458332mm"/>
    </style:style>
    <style:style style:family="graphic" style:name="style-211">
      <style:graphic-properties draw:fill="solid" draw:fill-color="#d5a978" draw:opacity="100.0%" draw:stroke="solid" svg:stroke-color="#d5a978" draw:stroke-linejoin="miter" svg:stroke-opacity="100.0%" svg:stroke-width="0.26458332mm"/>
    </style:style>
    <style:style style:family="graphic" style:name="style-212">
      <style:graphic-properties draw:fill="solid" draw:fill-color="#92785f" draw:opacity="100.0%" draw:stroke="solid" svg:stroke-color="#92785f" draw:stroke-linejoin="miter" svg:stroke-opacity="100.0%" svg:stroke-width="0.26458332mm"/>
    </style:style>
    <style:style style:family="graphic" style:name="style-213">
      <style:graphic-properties draw:fill="solid" draw:fill-color="#5d3d2b" draw:opacity="100.0%" draw:stroke="solid" svg:stroke-color="#5d3d2b" draw:stroke-linejoin="miter" svg:stroke-opacity="100.0%" svg:stroke-width="0.26458332mm"/>
    </style:style>
    <style:style style:family="graphic" style:name="style-214">
      <style:graphic-properties draw:fill="solid" draw:fill-color="#b28f6c" draw:opacity="100.0%" draw:stroke="solid" svg:stroke-color="#b28f6c" draw:stroke-linejoin="miter" svg:stroke-opacity="100.0%" svg:stroke-width="0.26458332mm"/>
    </style:style>
    <style:style style:family="graphic" style:name="style-215">
      <style:graphic-properties draw:fill="solid" draw:fill-color="#8d5e44" draw:opacity="100.0%" draw:stroke="solid" svg:stroke-color="#8d5e44" draw:stroke-linejoin="miter" svg:stroke-opacity="100.0%" svg:stroke-width="0.26458332mm"/>
    </style:style>
    <style:style style:family="graphic" style:name="style-216">
      <style:graphic-properties draw:fill="solid" draw:fill-color="#866f58" draw:opacity="100.0%" draw:stroke="solid" svg:stroke-color="#866f58" draw:stroke-linejoin="miter" svg:stroke-opacity="100.0%" svg:stroke-width="0.26458332mm"/>
    </style:style>
    <style:style style:family="graphic" style:name="style-217">
      <style:graphic-properties draw:fill="solid" draw:fill-color="#5f4531" draw:opacity="100.0%" draw:stroke="solid" svg:stroke-color="#5f4531" draw:stroke-linejoin="miter" svg:stroke-opacity="100.0%" svg:stroke-width="0.26458332mm"/>
    </style:style>
    <style:style style:family="graphic" style:name="style-218">
      <style:graphic-properties draw:fill="solid" draw:fill-color="#d7b797" draw:opacity="100.0%" draw:stroke="solid" svg:stroke-color="#d7b797" draw:stroke-linejoin="miter" svg:stroke-opacity="100.0%" svg:stroke-width="0.26458332mm"/>
    </style:style>
    <style:style style:family="graphic" style:name="style-219">
      <style:graphic-properties draw:fill="solid" draw:fill-color="#a6977f" draw:opacity="100.0%" draw:stroke="solid" svg:stroke-color="#a6977f" draw:stroke-linejoin="miter" svg:stroke-opacity="100.0%" svg:stroke-width="0.26458332mm"/>
    </style:style>
    <style:style style:family="graphic" style:name="style-220">
      <style:graphic-properties draw:fill="solid" draw:fill-color="#a17452" draw:opacity="100.0%" draw:stroke="solid" svg:stroke-color="#a17452" draw:stroke-linejoin="miter" svg:stroke-opacity="100.0%" svg:stroke-width="0.26458332mm"/>
    </style:style>
    <style:style style:family="graphic" style:name="style-221">
      <style:graphic-properties draw:fill="solid" draw:fill-color="#ae8563" draw:opacity="100.0%" draw:stroke="solid" svg:stroke-color="#ae8563" draw:stroke-linejoin="miter" svg:stroke-opacity="100.0%" svg:stroke-width="0.26458332mm"/>
    </style:style>
    <style:style style:family="graphic" style:name="style-222">
      <style:graphic-properties draw:fill="solid" draw:fill-color="#b5926f" draw:opacity="100.0%" draw:stroke="solid" svg:stroke-color="#b5926f" draw:stroke-linejoin="miter" svg:stroke-opacity="100.0%" svg:stroke-width="0.26458332mm"/>
    </style:style>
    <style:style style:family="graphic" style:name="style-223">
      <style:graphic-properties draw:fill="solid" draw:fill-color="#9e6245" draw:opacity="100.0%" draw:stroke="solid" svg:stroke-color="#9e6245" draw:stroke-linejoin="miter" svg:stroke-opacity="100.0%" svg:stroke-width="0.26458332mm"/>
    </style:style>
    <style:style style:family="graphic" style:name="style-224">
      <style:graphic-properties draw:fill="solid" draw:fill-color="#86705b" draw:opacity="100.0%" draw:stroke="solid" svg:stroke-color="#86705b" draw:stroke-linejoin="miter" svg:stroke-opacity="100.0%" svg:stroke-width="0.26458332mm"/>
    </style:style>
    <style:style style:family="graphic" style:name="style-225">
      <style:graphic-properties draw:fill="solid" draw:fill-color="#7f634d" draw:opacity="100.0%" draw:stroke="solid" svg:stroke-color="#7f634d" draw:stroke-linejoin="miter" svg:stroke-opacity="100.0%" svg:stroke-width="0.26458332mm"/>
    </style:style>
    <style:style style:family="graphic" style:name="style-226">
      <style:graphic-properties draw:fill="solid" draw:fill-color="#4f413a" draw:opacity="100.0%" draw:stroke="solid" svg:stroke-color="#4f413a" draw:stroke-linejoin="miter" svg:stroke-opacity="100.0%" svg:stroke-width="0.26458332mm"/>
    </style:style>
    <style:style style:family="graphic" style:name="style-227">
      <style:graphic-properties draw:fill="solid" draw:fill-color="#344127" draw:opacity="100.0%" draw:stroke="solid" svg:stroke-color="#344127" draw:stroke-linejoin="miter" svg:stroke-opacity="100.0%" svg:stroke-width="0.26458332mm"/>
    </style:style>
    <style:style style:family="graphic" style:name="style-228">
      <style:graphic-properties draw:fill="solid" draw:fill-color="#a25f22" draw:opacity="100.0%" draw:stroke="solid" svg:stroke-color="#a25f22" draw:stroke-linejoin="miter" svg:stroke-opacity="100.0%" svg:stroke-width="0.26458332mm"/>
    </style:style>
    <style:style style:family="graphic" style:name="style-229">
      <style:graphic-properties draw:fill="solid" draw:fill-color="#87674e" draw:opacity="100.0%" draw:stroke="solid" svg:stroke-color="#87674e" draw:stroke-linejoin="miter" svg:stroke-opacity="100.0%" svg:stroke-width="0.26458332mm"/>
    </style:style>
    <style:style style:family="graphic" style:name="style-230">
      <style:graphic-properties draw:fill="solid" draw:fill-color="#a77e5c" draw:opacity="100.0%" draw:stroke="solid" svg:stroke-color="#a77e5c" draw:stroke-linejoin="miter" svg:stroke-opacity="100.0%" svg:stroke-width="0.26458332mm"/>
    </style:style>
    <style:style style:family="graphic" style:name="style-231">
      <style:graphic-properties draw:fill="solid" draw:fill-color="#514d4c" draw:opacity="100.0%" draw:stroke="solid" svg:stroke-color="#514d4c" draw:stroke-linejoin="miter" svg:stroke-opacity="100.0%" svg:stroke-width="0.26458332mm"/>
    </style:style>
    <style:style style:family="graphic" style:name="style-232">
      <style:graphic-properties draw:fill="solid" draw:fill-color="#9d724f" draw:opacity="100.0%" draw:stroke="solid" svg:stroke-color="#9d724f" draw:stroke-linejoin="miter" svg:stroke-opacity="100.0%" svg:stroke-width="0.26458332mm"/>
    </style:style>
    <style:style style:family="graphic" style:name="style-233">
      <style:graphic-properties draw:fill="solid" draw:fill-color="#6b4e3a" draw:opacity="100.0%" draw:stroke="solid" svg:stroke-color="#6b4e3a" draw:stroke-linejoin="miter" svg:stroke-opacity="100.0%" svg:stroke-width="0.26458332mm"/>
    </style:style>
    <style:style style:family="graphic" style:name="style-234">
      <style:graphic-properties draw:fill="solid" draw:fill-color="#c79d77" draw:opacity="100.0%" draw:stroke="solid" svg:stroke-color="#c79d77" draw:stroke-linejoin="miter" svg:stroke-opacity="100.0%" svg:stroke-width="0.26458332mm"/>
    </style:style>
    <style:style style:family="graphic" style:name="style-235">
      <style:graphic-properties draw:fill="solid" draw:fill-color="#655243" draw:opacity="100.0%" draw:stroke="solid" svg:stroke-color="#655243" draw:stroke-linejoin="miter" svg:stroke-opacity="100.0%" svg:stroke-width="0.26458332mm"/>
    </style:style>
    <style:style style:family="graphic" style:name="style-236">
      <style:graphic-properties draw:fill="solid" draw:fill-color="#b08a69" draw:opacity="100.0%" draw:stroke="solid" svg:stroke-color="#b08a69" draw:stroke-linejoin="miter" svg:stroke-opacity="100.0%" svg:stroke-width="0.26458332mm"/>
    </style:style>
    <style:style style:family="graphic" style:name="style-237">
      <style:graphic-properties draw:fill="solid" draw:fill-color="#b8844f" draw:opacity="100.0%" draw:stroke="solid" svg:stroke-color="#b8844f" draw:stroke-linejoin="miter" svg:stroke-opacity="100.0%" svg:stroke-width="0.26458332mm"/>
    </style:style>
    <style:style style:family="graphic" style:name="style-238">
      <style:graphic-properties draw:fill="solid" draw:fill-color="#946946" draw:opacity="100.0%" draw:stroke="solid" svg:stroke-color="#946946" draw:stroke-linejoin="miter" svg:stroke-opacity="100.0%" svg:stroke-width="0.26458332mm"/>
    </style:style>
    <style:style style:family="graphic" style:name="style-239">
      <style:graphic-properties draw:fill="solid" draw:fill-color="#7a604b" draw:opacity="100.0%" draw:stroke="solid" svg:stroke-color="#7a604b" draw:stroke-linejoin="miter" svg:stroke-opacity="100.0%" svg:stroke-width="0.26458332mm"/>
    </style:style>
    <style:style style:family="graphic" style:name="style-240">
      <style:graphic-properties draw:fill="solid" draw:fill-color="#8c6042" draw:opacity="100.0%" draw:stroke="solid" svg:stroke-color="#8c6042" draw:stroke-linejoin="miter" svg:stroke-opacity="100.0%" svg:stroke-width="0.26458332mm"/>
    </style:style>
    <style:style style:family="graphic" style:name="style-241">
      <style:graphic-properties draw:fill="solid" draw:fill-color="#c68561" draw:opacity="100.0%" draw:stroke="solid" svg:stroke-color="#c68561" draw:stroke-linejoin="miter" svg:stroke-opacity="100.0%" svg:stroke-width="0.26458332mm"/>
    </style:style>
    <style:style style:family="graphic" style:name="style-242">
      <style:graphic-properties draw:fill="solid" draw:fill-color="#7e563b" draw:opacity="100.0%" draw:stroke="solid" svg:stroke-color="#7e563b" draw:stroke-linejoin="miter" svg:stroke-opacity="100.0%" svg:stroke-width="0.26458332mm"/>
    </style:style>
    <style:style style:family="graphic" style:name="style-243">
      <style:graphic-properties draw:fill="solid" draw:fill-color="#c9a076" draw:opacity="100.0%" draw:stroke="solid" svg:stroke-color="#c9a076" draw:stroke-linejoin="miter" svg:stroke-opacity="100.0%" svg:stroke-width="0.26458332mm"/>
    </style:style>
    <style:style style:family="graphic" style:name="style-244">
      <style:graphic-properties draw:fill="solid" draw:fill-color="#6c7881" draw:opacity="100.0%" draw:stroke="solid" svg:stroke-color="#6c7881" draw:stroke-linejoin="miter" svg:stroke-opacity="100.0%" svg:stroke-width="0.26458332mm"/>
    </style:style>
    <style:style style:family="graphic" style:name="style-245">
      <style:graphic-properties draw:fill="solid" draw:fill-color="#b8835a" draw:opacity="100.0%" draw:stroke="solid" svg:stroke-color="#b8835a" draw:stroke-linejoin="miter" svg:stroke-opacity="100.0%" svg:stroke-width="0.26458332mm"/>
    </style:style>
    <style:style style:family="graphic" style:name="style-246">
      <style:graphic-properties draw:fill="solid" draw:fill-color="#cc9865" draw:opacity="100.0%" draw:stroke="solid" svg:stroke-color="#cc9865" draw:stroke-linejoin="miter" svg:stroke-opacity="100.0%" svg:stroke-width="0.26458332mm"/>
    </style:style>
    <style:style style:family="graphic" style:name="style-247">
      <style:graphic-properties draw:fill="solid" draw:fill-color="#674b3a" draw:opacity="100.0%" draw:stroke="solid" svg:stroke-color="#674b3a" draw:stroke-linejoin="miter" svg:stroke-opacity="100.0%" svg:stroke-width="0.26458332mm"/>
    </style:style>
    <style:style style:family="graphic" style:name="style-248">
      <style:graphic-properties draw:fill="solid" draw:fill-color="#b1875f" draw:opacity="100.0%" draw:stroke="solid" svg:stroke-color="#b1875f" draw:stroke-linejoin="miter" svg:stroke-opacity="100.0%" svg:stroke-width="0.26458332mm"/>
    </style:style>
    <style:style style:family="graphic" style:name="style-249">
      <style:graphic-properties draw:fill="solid" draw:fill-color="#b48a63" draw:opacity="100.0%" draw:stroke="solid" svg:stroke-color="#b48a63" draw:stroke-linejoin="miter" svg:stroke-opacity="100.0%" svg:stroke-width="0.26458332mm"/>
    </style:style>
    <style:style style:family="graphic" style:name="style-250">
      <style:graphic-properties draw:fill="solid" draw:fill-color="#4e4440" draw:opacity="100.0%" draw:stroke="solid" svg:stroke-color="#4e4440" draw:stroke-linejoin="miter" svg:stroke-opacity="100.0%" svg:stroke-width="0.26458332mm"/>
    </style:style>
    <style:style style:family="graphic" style:name="style-251">
      <style:graphic-properties draw:fill="solid" draw:fill-color="#5c4133" draw:opacity="100.0%" draw:stroke="solid" svg:stroke-color="#5c4133" draw:stroke-linejoin="miter" svg:stroke-opacity="100.0%" svg:stroke-width="0.26458332mm"/>
    </style:style>
    <style:style style:family="graphic" style:name="style-252">
      <style:graphic-properties draw:fill="solid" draw:fill-color="#e6ba8a" draw:opacity="100.0%" draw:stroke="solid" svg:stroke-color="#e6ba8a" draw:stroke-linejoin="miter" svg:stroke-opacity="100.0%" svg:stroke-width="0.26458332mm"/>
    </style:style>
    <style:style style:family="graphic" style:name="style-253">
      <style:graphic-properties draw:fill="solid" draw:fill-color="#9c785a" draw:opacity="100.0%" draw:stroke="solid" svg:stroke-color="#9c785a" draw:stroke-linejoin="miter" svg:stroke-opacity="100.0%" svg:stroke-width="0.26458332mm"/>
    </style:style>
    <style:style style:family="graphic" style:name="style-254">
      <style:graphic-properties draw:fill="solid" draw:fill-color="#a1896b" draw:opacity="100.0%" draw:stroke="solid" svg:stroke-color="#a1896b" draw:stroke-linejoin="miter" svg:stroke-opacity="100.0%" svg:stroke-width="0.26458332mm"/>
    </style:style>
    <style:style style:family="graphic" style:name="style-255">
      <style:graphic-properties draw:fill="solid" draw:fill-color="#ac835a" draw:opacity="100.0%" draw:stroke="solid" svg:stroke-color="#ac835a" draw:stroke-linejoin="miter" svg:stroke-opacity="100.0%" svg:stroke-width="0.26458332mm"/>
    </style:style>
    <style:style style:family="graphic" style:name="style-256">
      <style:graphic-properties draw:fill="solid" draw:fill-color="#524f4f" draw:opacity="100.0%" draw:stroke="solid" svg:stroke-color="#524f4f" draw:stroke-linejoin="miter" svg:stroke-opacity="100.0%" svg:stroke-width="0.26458332mm"/>
    </style:style>
    <style:style style:family="graphic" style:name="style-257">
      <style:graphic-properties draw:fill="solid" draw:fill-color="#62554c" draw:opacity="100.0%" draw:stroke="solid" svg:stroke-color="#62554c" draw:stroke-linejoin="miter" svg:stroke-opacity="100.0%" svg:stroke-width="0.26458332mm"/>
    </style:style>
    <style:style style:family="graphic" style:name="style-258">
      <style:graphic-properties draw:fill="solid" draw:fill-color="#ac8461" draw:opacity="100.0%" draw:stroke="solid" svg:stroke-color="#ac8461" draw:stroke-linejoin="miter" svg:stroke-opacity="100.0%" svg:stroke-width="0.26458332mm"/>
    </style:style>
    <style:style style:family="graphic" style:name="style-259">
      <style:graphic-properties draw:fill="solid" draw:fill-color="#e0b082" draw:opacity="100.0%" draw:stroke="solid" svg:stroke-color="#e0b082" draw:stroke-linejoin="miter" svg:stroke-opacity="100.0%" svg:stroke-width="0.26458332mm"/>
    </style:style>
    <style:style style:family="graphic" style:name="style-260">
      <style:graphic-properties draw:fill="solid" draw:fill-color="#b1875e" draw:opacity="100.0%" draw:stroke="solid" svg:stroke-color="#b1875e" draw:stroke-linejoin="miter" svg:stroke-opacity="100.0%" svg:stroke-width="0.26458332mm"/>
    </style:style>
    <style:style style:family="graphic" style:name="style-261">
      <style:graphic-properties draw:fill="solid" draw:fill-color="#675a50" draw:opacity="100.0%" draw:stroke="solid" svg:stroke-color="#675a50" draw:stroke-linejoin="miter" svg:stroke-opacity="100.0%" svg:stroke-width="0.26458332mm"/>
    </style:style>
    <style:style style:family="graphic" style:name="style-262">
      <style:graphic-properties draw:fill="solid" draw:fill-color="#846049" draw:opacity="100.0%" draw:stroke="solid" svg:stroke-color="#846049" draw:stroke-linejoin="miter" svg:stroke-opacity="100.0%" svg:stroke-width="0.26458332mm"/>
    </style:style>
    <style:style style:family="graphic" style:name="style-263">
      <style:graphic-properties draw:fill="solid" draw:fill-color="#a17447" draw:opacity="100.0%" draw:stroke="solid" svg:stroke-color="#a17447" draw:stroke-linejoin="miter" svg:stroke-opacity="100.0%" svg:stroke-width="0.26458332mm"/>
    </style:style>
    <style:style style:family="graphic" style:name="style-264">
      <style:graphic-properties draw:fill="solid" draw:fill-color="#694833" draw:opacity="100.0%" draw:stroke="solid" svg:stroke-color="#694833" draw:stroke-linejoin="miter" svg:stroke-opacity="100.0%" svg:stroke-width="0.26458332mm"/>
    </style:style>
    <style:style style:family="graphic" style:name="style-265">
      <style:graphic-properties draw:fill="solid" draw:fill-color="#b69e7d" draw:opacity="100.0%" draw:stroke="solid" svg:stroke-color="#b69e7d" draw:stroke-linejoin="miter" svg:stroke-opacity="100.0%" svg:stroke-width="0.26458332mm"/>
    </style:style>
    <style:style style:family="graphic" style:name="style-266">
      <style:graphic-properties draw:fill="solid" draw:fill-color="#7d5e49" draw:opacity="100.0%" draw:stroke="solid" svg:stroke-color="#7d5e49" draw:stroke-linejoin="miter" svg:stroke-opacity="100.0%" svg:stroke-width="0.26458332mm"/>
    </style:style>
    <style:style style:family="graphic" style:name="style-267">
      <style:graphic-properties draw:fill="solid" draw:fill-color="#705b4b" draw:opacity="100.0%" draw:stroke="solid" svg:stroke-color="#705b4b" draw:stroke-linejoin="miter" svg:stroke-opacity="100.0%" svg:stroke-width="0.26458332mm"/>
    </style:style>
    <style:style style:family="graphic" style:name="style-268">
      <style:graphic-properties draw:fill="solid" draw:fill-color="#a5805c" draw:opacity="100.0%" draw:stroke="solid" svg:stroke-color="#a5805c" draw:stroke-linejoin="miter" svg:stroke-opacity="100.0%" svg:stroke-width="0.26458332mm"/>
    </style:style>
    <style:style style:family="graphic" style:name="style-269">
      <style:graphic-properties draw:fill="solid" draw:fill-color="#aa8159" draw:opacity="100.0%" draw:stroke="solid" svg:stroke-color="#aa8159" draw:stroke-linejoin="miter" svg:stroke-opacity="100.0%" svg:stroke-width="0.26458332mm"/>
    </style:style>
    <style:style style:family="graphic" style:name="style-270">
      <style:graphic-properties draw:fill="solid" draw:fill-color="#796c5f" draw:opacity="100.0%" draw:stroke="solid" svg:stroke-color="#796c5f" draw:stroke-linejoin="miter" svg:stroke-opacity="100.0%" svg:stroke-width="0.26458332mm"/>
    </style:style>
    <style:style style:family="graphic" style:name="style-271">
      <style:graphic-properties draw:fill="solid" draw:fill-color="#b28761" draw:opacity="100.0%" draw:stroke="solid" svg:stroke-color="#b28761" draw:stroke-linejoin="miter" svg:stroke-opacity="100.0%" svg:stroke-width="0.26458332mm"/>
    </style:style>
    <style:style style:family="graphic" style:name="style-272">
      <style:graphic-properties draw:fill="solid" draw:fill-color="#ab8563" draw:opacity="100.0%" draw:stroke="solid" svg:stroke-color="#ab8563" draw:stroke-linejoin="miter" svg:stroke-opacity="100.0%" svg:stroke-width="0.26458332mm"/>
    </style:style>
    <style:style style:family="graphic" style:name="style-273">
      <style:graphic-properties draw:fill="solid" draw:fill-color="#967053" draw:opacity="100.0%" draw:stroke="solid" svg:stroke-color="#967053" draw:stroke-linejoin="miter" svg:stroke-opacity="100.0%" svg:stroke-width="0.26458332mm"/>
    </style:style>
    <style:style style:family="graphic" style:name="style-274">
      <style:graphic-properties draw:fill="solid" draw:fill-color="#946c4c" draw:opacity="100.0%" draw:stroke="solid" svg:stroke-color="#946c4c" draw:stroke-linejoin="miter" svg:stroke-opacity="100.0%" svg:stroke-width="0.26458332mm"/>
    </style:style>
    <style:style style:family="graphic" style:name="style-275">
      <style:graphic-properties draw:fill="solid" draw:fill-color="#b78c63" draw:opacity="100.0%" draw:stroke="solid" svg:stroke-color="#b78c63" draw:stroke-linejoin="miter" svg:stroke-opacity="100.0%" svg:stroke-width="0.26458332mm"/>
    </style:style>
    <style:style style:family="graphic" style:name="style-276">
      <style:graphic-properties draw:fill="solid" draw:fill-color="#544236" draw:opacity="100.0%" draw:stroke="solid" svg:stroke-color="#544236" draw:stroke-linejoin="miter" svg:stroke-opacity="100.0%" svg:stroke-width="0.26458332mm"/>
    </style:style>
    <style:style style:family="graphic" style:name="style-277">
      <style:graphic-properties draw:fill="solid" draw:fill-color="#594a42" draw:opacity="100.0%" draw:stroke="solid" svg:stroke-color="#594a42" draw:stroke-linejoin="miter" svg:stroke-opacity="100.0%" svg:stroke-width="0.26458332mm"/>
    </style:style>
    <style:style style:family="graphic" style:name="style-278">
      <style:graphic-properties draw:fill="solid" draw:fill-color="#a27246" draw:opacity="100.0%" draw:stroke="solid" svg:stroke-color="#a27246" draw:stroke-linejoin="miter" svg:stroke-opacity="100.0%" svg:stroke-width="0.26458332mm"/>
    </style:style>
    <style:style style:family="graphic" style:name="style-279">
      <style:graphic-properties draw:fill="solid" draw:fill-color="#746054" draw:opacity="100.0%" draw:stroke="solid" svg:stroke-color="#746054" draw:stroke-linejoin="miter" svg:stroke-opacity="100.0%" svg:stroke-width="0.26458332mm"/>
    </style:style>
    <style:style style:family="graphic" style:name="style-280">
      <style:graphic-properties draw:fill="solid" draw:fill-color="#945a3e" draw:opacity="100.0%" draw:stroke="solid" svg:stroke-color="#945a3e" draw:stroke-linejoin="miter" svg:stroke-opacity="100.0%" svg:stroke-width="0.26458332mm"/>
    </style:style>
    <style:style style:family="graphic" style:name="style-281">
      <style:graphic-properties draw:fill="solid" draw:fill-color="#af8662" draw:opacity="100.0%" draw:stroke="solid" svg:stroke-color="#af8662" draw:stroke-linejoin="miter" svg:stroke-opacity="100.0%" svg:stroke-width="0.26458332mm"/>
    </style:style>
    <style:style style:family="graphic" style:name="style-282">
      <style:graphic-properties draw:fill="solid" draw:fill-color="#7d664d" draw:opacity="100.0%" draw:stroke="solid" svg:stroke-color="#7d664d" draw:stroke-linejoin="miter" svg:stroke-opacity="100.0%" svg:stroke-width="0.26458332mm"/>
    </style:style>
    <style:style style:family="graphic" style:name="style-283">
      <style:graphic-properties draw:fill="solid" draw:fill-color="#b88e66" draw:opacity="100.0%" draw:stroke="solid" svg:stroke-color="#b88e66" draw:stroke-linejoin="miter" svg:stroke-opacity="100.0%" svg:stroke-width="0.26458332mm"/>
    </style:style>
    <style:style style:family="graphic" style:name="style-284">
      <style:graphic-properties draw:fill="solid" draw:fill-color="#755742" draw:opacity="100.0%" draw:stroke="solid" svg:stroke-color="#755742" draw:stroke-linejoin="miter" svg:stroke-opacity="100.0%" svg:stroke-width="0.26458332mm"/>
    </style:style>
    <style:style style:family="graphic" style:name="style-285">
      <style:graphic-properties draw:fill="solid" draw:fill-color="#7a6752" draw:opacity="100.0%" draw:stroke="solid" svg:stroke-color="#7a6752" draw:stroke-linejoin="miter" svg:stroke-opacity="100.0%" svg:stroke-width="0.26458332mm"/>
    </style:style>
    <style:style style:family="graphic" style:name="style-286">
      <style:graphic-properties draw:fill="solid" draw:fill-color="#64594f" draw:opacity="100.0%" draw:stroke="solid" svg:stroke-color="#64594f" draw:stroke-linejoin="miter" svg:stroke-opacity="100.0%" svg:stroke-width="0.26458332mm"/>
    </style:style>
    <style:style style:family="graphic" style:name="style-287">
      <style:graphic-properties draw:fill="solid" draw:fill-color="#dba671" draw:opacity="100.0%" draw:stroke="solid" svg:stroke-color="#dba671" draw:stroke-linejoin="miter" svg:stroke-opacity="100.0%" svg:stroke-width="0.26458332mm"/>
    </style:style>
    <style:style style:family="graphic" style:name="style-288">
      <style:graphic-properties draw:fill="solid" draw:fill-color="#c79c72" draw:opacity="100.0%" draw:stroke="solid" svg:stroke-color="#c79c72" draw:stroke-linejoin="miter" svg:stroke-opacity="100.0%" svg:stroke-width="0.26458332mm"/>
    </style:style>
    <style:style style:family="graphic" style:name="style-289">
      <style:graphic-properties draw:fill="solid" draw:fill-color="#5a4940" draw:opacity="100.0%" draw:stroke="solid" svg:stroke-color="#5a4940" draw:stroke-linejoin="miter" svg:stroke-opacity="100.0%" svg:stroke-width="0.26458332mm"/>
    </style:style>
    <style:style style:family="graphic" style:name="style-290">
      <style:graphic-properties draw:fill="solid" draw:fill-color="#8c6546" draw:opacity="100.0%" draw:stroke="solid" svg:stroke-color="#8c6546" draw:stroke-linejoin="miter" svg:stroke-opacity="100.0%" svg:stroke-width="0.26458332mm"/>
    </style:style>
    <style:style style:family="graphic" style:name="style-291">
      <style:graphic-properties draw:fill="solid" draw:fill-color="#6e4a32" draw:opacity="100.0%" draw:stroke="solid" svg:stroke-color="#6e4a32" draw:stroke-linejoin="miter" svg:stroke-opacity="100.0%" svg:stroke-width="0.26458332mm"/>
    </style:style>
    <style:style style:family="graphic" style:name="style-292">
      <style:graphic-properties draw:fill="solid" draw:fill-color="#4f4949" draw:opacity="100.0%" draw:stroke="solid" svg:stroke-color="#4f4949" draw:stroke-linejoin="miter" svg:stroke-opacity="100.0%" svg:stroke-width="0.26458332mm"/>
    </style:style>
    <style:style style:family="graphic" style:name="style-293">
      <style:graphic-properties draw:fill="solid" draw:fill-color="#b94723" draw:opacity="100.0%" draw:stroke="solid" svg:stroke-color="#b94723" draw:stroke-linejoin="miter" svg:stroke-opacity="100.0%" svg:stroke-width="0.26458332mm"/>
    </style:style>
    <style:style style:family="graphic" style:name="style-294">
      <style:graphic-properties draw:fill="solid" draw:fill-color="#575556" draw:opacity="100.0%" draw:stroke="solid" svg:stroke-color="#575556" draw:stroke-linejoin="miter" svg:stroke-opacity="100.0%" svg:stroke-width="0.26458332mm"/>
    </style:style>
    <style:style style:family="graphic" style:name="style-295">
      <style:graphic-properties draw:fill="solid" draw:fill-color="#79624f" draw:opacity="100.0%" draw:stroke="solid" svg:stroke-color="#79624f" draw:stroke-linejoin="miter" svg:stroke-opacity="100.0%" svg:stroke-width="0.26458332mm"/>
    </style:style>
    <style:style style:family="graphic" style:name="style-296">
      <style:graphic-properties draw:fill="solid" draw:fill-color="#4e555d" draw:opacity="100.0%" draw:stroke="solid" svg:stroke-color="#4e555d" draw:stroke-linejoin="miter" svg:stroke-opacity="100.0%" svg:stroke-width="0.26458332mm"/>
    </style:style>
    <style:style style:family="graphic" style:name="style-297">
      <style:graphic-properties draw:fill="solid" draw:fill-color="#c29972" draw:opacity="100.0%" draw:stroke="solid" svg:stroke-color="#c29972" draw:stroke-linejoin="miter" svg:stroke-opacity="100.0%" svg:stroke-width="0.26458332mm"/>
    </style:style>
    <style:style style:family="graphic" style:name="style-298">
      <style:graphic-properties draw:fill="solid" draw:fill-color="#494241" draw:opacity="100.0%" draw:stroke="solid" svg:stroke-color="#494241" draw:stroke-linejoin="miter" svg:stroke-opacity="100.0%" svg:stroke-width="0.26458332mm"/>
    </style:style>
    <style:style style:family="graphic" style:name="style-299">
      <style:graphic-properties draw:fill="solid" draw:fill-color="#6f4f3b" draw:opacity="100.0%" draw:stroke="solid" svg:stroke-color="#6f4f3b" draw:stroke-linejoin="miter" svg:stroke-opacity="100.0%" svg:stroke-width="0.26458332mm"/>
    </style:style>
    <style:style style:family="graphic" style:name="style-300">
      <style:graphic-properties draw:fill="solid" draw:fill-color="#69747c" draw:opacity="100.0%" draw:stroke="solid" svg:stroke-color="#69747c" draw:stroke-linejoin="miter" svg:stroke-opacity="100.0%" svg:stroke-width="0.26458332mm"/>
    </style:style>
    <style:style style:family="graphic" style:name="style-301">
      <style:graphic-properties draw:fill="solid" draw:fill-color="#454127" draw:opacity="100.0%" draw:stroke="solid" svg:stroke-color="#454127" draw:stroke-linejoin="miter" svg:stroke-opacity="100.0%" svg:stroke-width="0.26458332mm"/>
    </style:style>
    <style:style style:family="graphic" style:name="style-302">
      <style:graphic-properties draw:fill="solid" draw:fill-color="#7a5942" draw:opacity="100.0%" draw:stroke="solid" svg:stroke-color="#7a5942" draw:stroke-linejoin="miter" svg:stroke-opacity="100.0%" svg:stroke-width="0.26458332mm"/>
    </style:style>
    <style:style style:family="graphic" style:name="style-303">
      <style:graphic-properties draw:fill="solid" draw:fill-color="#775740" draw:opacity="100.0%" draw:stroke="solid" svg:stroke-color="#775740" draw:stroke-linejoin="miter" svg:stroke-opacity="100.0%" svg:stroke-width="0.26458332mm"/>
    </style:style>
    <style:style style:family="graphic" style:name="style-304">
      <style:graphic-properties draw:fill="solid" draw:fill-color="#514d4d" draw:opacity="100.0%" draw:stroke="solid" svg:stroke-color="#514d4d" draw:stroke-linejoin="miter" svg:stroke-opacity="100.0%" svg:stroke-width="0.26458332mm"/>
    </style:style>
    <style:style style:family="graphic" style:name="style-305">
      <style:graphic-properties draw:fill="solid" draw:fill-color="#855c3d" draw:opacity="100.0%" draw:stroke="solid" svg:stroke-color="#855c3d" draw:stroke-linejoin="miter" svg:stroke-opacity="100.0%" svg:stroke-width="0.26458332mm"/>
    </style:style>
    <style:style style:family="graphic" style:name="style-306">
      <style:graphic-properties draw:fill="solid" draw:fill-color="#6a4e3d" draw:opacity="100.0%" draw:stroke="solid" svg:stroke-color="#6a4e3d" draw:stroke-linejoin="miter" svg:stroke-opacity="100.0%" svg:stroke-width="0.26458332mm"/>
    </style:style>
    <style:style style:family="graphic" style:name="style-307">
      <style:graphic-properties draw:fill="solid" draw:fill-color="#bc926e" draw:opacity="100.0%" draw:stroke="solid" svg:stroke-color="#bc926e" draw:stroke-linejoin="miter" svg:stroke-opacity="100.0%" svg:stroke-width="0.26458332mm"/>
    </style:style>
    <style:style style:family="graphic" style:name="style-308">
      <style:graphic-properties draw:fill="solid" draw:fill-color="#9e876a" draw:opacity="100.0%" draw:stroke="solid" svg:stroke-color="#9e876a" draw:stroke-linejoin="miter" svg:stroke-opacity="100.0%" svg:stroke-width="0.26458332mm"/>
    </style:style>
    <style:style style:family="graphic" style:name="style-309">
      <style:graphic-properties draw:fill="solid" draw:fill-color="#56483c" draw:opacity="100.0%" draw:stroke="solid" svg:stroke-color="#56483c" draw:stroke-linejoin="miter" svg:stroke-opacity="100.0%" svg:stroke-width="0.26458332mm"/>
    </style:style>
    <style:style style:family="graphic" style:name="style-310">
      <style:graphic-properties draw:fill="solid" draw:fill-color="#d2a57a" draw:opacity="100.0%" draw:stroke="solid" svg:stroke-color="#d2a57a" draw:stroke-linejoin="miter" svg:stroke-opacity="100.0%" svg:stroke-width="0.26458332mm"/>
    </style:style>
    <style:style style:family="graphic" style:name="style-311">
      <style:graphic-properties draw:fill="solid" draw:fill-color="#7c5b3a" draw:opacity="100.0%" draw:stroke="solid" svg:stroke-color="#7c5b3a" draw:stroke-linejoin="miter" svg:stroke-opacity="100.0%" svg:stroke-width="0.26458332mm"/>
    </style:style>
    <style:style style:family="graphic" style:name="style-312">
      <style:graphic-properties draw:fill="solid" draw:fill-color="#6d5e53" draw:opacity="100.0%" draw:stroke="solid" svg:stroke-color="#6d5e53" draw:stroke-linejoin="miter" svg:stroke-opacity="100.0%" svg:stroke-width="0.26458332mm"/>
    </style:style>
    <style:style style:family="graphic" style:name="style-313">
      <style:graphic-properties draw:fill="solid" draw:fill-color="#987355" draw:opacity="100.0%" draw:stroke="solid" svg:stroke-color="#987355" draw:stroke-linejoin="miter" svg:stroke-opacity="100.0%" svg:stroke-width="0.26458332mm"/>
    </style:style>
    <style:style style:family="graphic" style:name="style-314">
      <style:graphic-properties draw:fill="solid" draw:fill-color="#b18967" draw:opacity="100.0%" draw:stroke="solid" svg:stroke-color="#b18967" draw:stroke-linejoin="miter" svg:stroke-opacity="100.0%" svg:stroke-width="0.26458332mm"/>
    </style:style>
    <style:style style:family="graphic" style:name="style-315">
      <style:graphic-properties draw:fill="solid" draw:fill-color="#605855" draw:opacity="100.0%" draw:stroke="solid" svg:stroke-color="#605855" draw:stroke-linejoin="miter" svg:stroke-opacity="100.0%" svg:stroke-width="0.26458332mm"/>
    </style:style>
    <style:style style:family="graphic" style:name="style-316">
      <style:graphic-properties draw:fill="solid" draw:fill-color="#724c35" draw:opacity="100.0%" draw:stroke="solid" svg:stroke-color="#724c35" draw:stroke-linejoin="miter" svg:stroke-opacity="100.0%" svg:stroke-width="0.26458332mm"/>
    </style:style>
    <style:style style:family="graphic" style:name="style-317">
      <style:graphic-properties draw:fill="solid" draw:fill-color="#4f535a" draw:opacity="100.0%" draw:stroke="solid" svg:stroke-color="#4f535a" draw:stroke-linejoin="miter" svg:stroke-opacity="100.0%" svg:stroke-width="0.26458332mm"/>
    </style:style>
    <style:style style:family="graphic" style:name="style-318">
      <style:graphic-properties draw:fill="solid" draw:fill-color="#eabe8c" draw:opacity="100.0%" draw:stroke="solid" svg:stroke-color="#eabe8c" draw:stroke-linejoin="miter" svg:stroke-opacity="100.0%" svg:stroke-width="0.26458332mm"/>
    </style:style>
    <style:style style:family="graphic" style:name="style-319">
      <style:graphic-properties draw:fill="solid" draw:fill-color="#a86c4d" draw:opacity="100.0%" draw:stroke="solid" svg:stroke-color="#a86c4d" draw:stroke-linejoin="miter" svg:stroke-opacity="100.0%" svg:stroke-width="0.26458332mm"/>
    </style:style>
    <style:style style:family="graphic" style:name="style-320">
      <style:graphic-properties draw:fill="solid" draw:fill-color="#5e382c" draw:opacity="100.0%" draw:stroke="solid" svg:stroke-color="#5e382c" draw:stroke-linejoin="miter" svg:stroke-opacity="100.0%" svg:stroke-width="0.26458332mm"/>
    </style:style>
    <style:style style:family="graphic" style:name="style-321">
      <style:graphic-properties draw:fill="solid" draw:fill-color="#a68461" draw:opacity="100.0%" draw:stroke="solid" svg:stroke-color="#a68461" draw:stroke-linejoin="miter" svg:stroke-opacity="100.0%" svg:stroke-width="0.26458332mm"/>
    </style:style>
    <style:style style:family="graphic" style:name="style-322">
      <style:graphic-properties draw:fill="solid" draw:fill-color="#b0865f" draw:opacity="100.0%" draw:stroke="solid" svg:stroke-color="#b0865f" draw:stroke-linejoin="miter" svg:stroke-opacity="100.0%" svg:stroke-width="0.26458332mm"/>
    </style:style>
    <style:style style:family="graphic" style:name="style-323">
      <style:graphic-properties draw:fill="solid" draw:fill-color="#c59a73" draw:opacity="100.0%" draw:stroke="solid" svg:stroke-color="#c59a73" draw:stroke-linejoin="miter" svg:stroke-opacity="100.0%" svg:stroke-width="0.26458332mm"/>
    </style:style>
    <style:style style:family="graphic" style:name="style-324">
      <style:graphic-properties draw:fill="solid" draw:fill-color="#7d573e" draw:opacity="100.0%" draw:stroke="solid" svg:stroke-color="#7d573e" draw:stroke-linejoin="miter" svg:stroke-opacity="100.0%" svg:stroke-width="0.26458332mm"/>
    </style:style>
    <style:style style:family="graphic" style:name="style-325">
      <style:graphic-properties draw:fill="solid" draw:fill-color="#6b5844" draw:opacity="100.0%" draw:stroke="solid" svg:stroke-color="#6b5844" draw:stroke-linejoin="miter" svg:stroke-opacity="100.0%" svg:stroke-width="0.26458332mm"/>
    </style:style>
    <style:style style:family="graphic" style:name="style-326">
      <style:graphic-properties draw:fill="solid" draw:fill-color="#4c535c" draw:opacity="100.0%" draw:stroke="solid" svg:stroke-color="#4c535c" draw:stroke-linejoin="miter" svg:stroke-opacity="100.0%" svg:stroke-width="0.26458332mm"/>
    </style:style>
    <style:style style:family="graphic" style:name="style-327">
      <style:graphic-properties draw:fill="solid" draw:fill-color="#b6906e" draw:opacity="100.0%" draw:stroke="solid" svg:stroke-color="#b6906e" draw:stroke-linejoin="miter" svg:stroke-opacity="100.0%" svg:stroke-width="0.26458332mm"/>
    </style:style>
    <style:style style:family="graphic" style:name="style-328">
      <style:graphic-properties draw:fill="solid" draw:fill-color="#bea37f" draw:opacity="100.0%" draw:stroke="solid" svg:stroke-color="#bea37f" draw:stroke-linejoin="miter" svg:stroke-opacity="100.0%" svg:stroke-width="0.26458332mm"/>
    </style:style>
    <style:style style:family="graphic" style:name="style-329">
      <style:graphic-properties draw:fill="solid" draw:fill-color="#604b40" draw:opacity="100.0%" draw:stroke="solid" svg:stroke-color="#604b40" draw:stroke-linejoin="miter" svg:stroke-opacity="100.0%" svg:stroke-width="0.26458332mm"/>
    </style:style>
    <style:style style:family="graphic" style:name="style-330">
      <style:graphic-properties draw:fill="solid" draw:fill-color="#86644e" draw:opacity="100.0%" draw:stroke="solid" svg:stroke-color="#86644e" draw:stroke-linejoin="miter" svg:stroke-opacity="100.0%" svg:stroke-width="0.26458332mm"/>
    </style:style>
    <style:style style:family="graphic" style:name="style-331">
      <style:graphic-properties draw:fill="solid" draw:fill-color="#867a69" draw:opacity="100.0%" draw:stroke="solid" svg:stroke-color="#867a69" draw:stroke-linejoin="miter" svg:stroke-opacity="100.0%" svg:stroke-width="0.26458332mm"/>
    </style:style>
    <style:style style:family="graphic" style:name="style-332">
      <style:graphic-properties draw:fill="solid" draw:fill-color="#5f4b3f" draw:opacity="100.0%" draw:stroke="solid" svg:stroke-color="#5f4b3f" draw:stroke-linejoin="miter" svg:stroke-opacity="100.0%" svg:stroke-width="0.26458332mm"/>
    </style:style>
    <style:style style:family="graphic" style:name="style-333">
      <style:graphic-properties draw:fill="solid" draw:fill-color="#a08e72" draw:opacity="100.0%" draw:stroke="solid" svg:stroke-color="#a08e72" draw:stroke-linejoin="miter" svg:stroke-opacity="100.0%" svg:stroke-width="0.26458332mm"/>
    </style:style>
    <style:style style:family="graphic" style:name="style-334">
      <style:graphic-properties draw:fill="solid" draw:fill-color="#79634f" draw:opacity="100.0%" draw:stroke="solid" svg:stroke-color="#79634f" draw:stroke-linejoin="miter" svg:stroke-opacity="100.0%" svg:stroke-width="0.26458332mm"/>
    </style:style>
    <style:style style:family="graphic" style:name="style-335">
      <style:graphic-properties draw:fill="solid" draw:fill-color="#b38a64" draw:opacity="100.0%" draw:stroke="solid" svg:stroke-color="#b38a64" draw:stroke-linejoin="miter" svg:stroke-opacity="100.0%" svg:stroke-width="0.26458332mm"/>
    </style:style>
    <style:style style:family="graphic" style:name="style-336">
      <style:graphic-properties draw:fill="solid" draw:fill-color="#6f5f4e" draw:opacity="100.0%" draw:stroke="solid" svg:stroke-color="#6f5f4e" draw:stroke-linejoin="miter" svg:stroke-opacity="100.0%" svg:stroke-width="0.26458332mm"/>
    </style:style>
    <style:style style:family="graphic" style:name="style-337">
      <style:graphic-properties draw:fill="solid" draw:fill-color="#785a42" draw:opacity="100.0%" draw:stroke="solid" svg:stroke-color="#785a42" draw:stroke-linejoin="miter" svg:stroke-opacity="100.0%" svg:stroke-width="0.26458332mm"/>
    </style:style>
    <style:style style:family="graphic" style:name="style-338">
      <style:graphic-properties draw:fill="solid" draw:fill-color="#927b64" draw:opacity="100.0%" draw:stroke="solid" svg:stroke-color="#927b64" draw:stroke-linejoin="miter" svg:stroke-opacity="100.0%" svg:stroke-width="0.26458332mm"/>
    </style:style>
    <style:style style:family="graphic" style:name="style-339">
      <style:graphic-properties draw:fill="solid" draw:fill-color="#b37c54" draw:opacity="100.0%" draw:stroke="solid" svg:stroke-color="#b37c54" draw:stroke-linejoin="miter" svg:stroke-opacity="100.0%" svg:stroke-width="0.26458332mm"/>
    </style:style>
    <style:style style:family="graphic" style:name="style-340">
      <style:graphic-properties draw:fill="solid" draw:fill-color="#88735d" draw:opacity="100.0%" draw:stroke="solid" svg:stroke-color="#88735d" draw:stroke-linejoin="miter" svg:stroke-opacity="100.0%" svg:stroke-width="0.26458332mm"/>
    </style:style>
    <style:style style:family="graphic" style:name="style-341">
      <style:graphic-properties draw:fill="solid" draw:fill-color="#ad8768" draw:opacity="100.0%" draw:stroke="solid" svg:stroke-color="#ad8768" draw:stroke-linejoin="miter" svg:stroke-opacity="100.0%" svg:stroke-width="0.26458332mm"/>
    </style:style>
    <style:style style:family="graphic" style:name="style-342">
      <style:graphic-properties draw:fill="solid" draw:fill-color="#976b44" draw:opacity="100.0%" draw:stroke="solid" svg:stroke-color="#976b44" draw:stroke-linejoin="miter" svg:stroke-opacity="100.0%" svg:stroke-width="0.26458332mm"/>
    </style:style>
    <style:style style:family="graphic" style:name="style-343">
      <style:graphic-properties draw:fill="solid" draw:fill-color="#6f7476" draw:opacity="100.0%" draw:stroke="solid" svg:stroke-color="#6f7476" draw:stroke-linejoin="miter" svg:stroke-opacity="100.0%" svg:stroke-width="0.26458332mm"/>
    </style:style>
    <style:style style:family="graphic" style:name="style-344">
      <style:graphic-properties draw:fill="solid" draw:fill-color="#9e7959" draw:opacity="100.0%" draw:stroke="solid" svg:stroke-color="#9e7959" draw:stroke-linejoin="miter" svg:stroke-opacity="100.0%" svg:stroke-width="0.26458332mm"/>
    </style:style>
    <style:style style:family="graphic" style:name="style-345">
      <style:graphic-properties draw:fill="solid" draw:fill-color="#b48559" draw:opacity="100.0%" draw:stroke="solid" svg:stroke-color="#b48559" draw:stroke-linejoin="miter" svg:stroke-opacity="100.0%" svg:stroke-width="0.26458332mm"/>
    </style:style>
    <style:style style:family="graphic" style:name="style-346">
      <style:graphic-properties draw:fill="solid" draw:fill-color="#a58161" draw:opacity="100.0%" draw:stroke="solid" svg:stroke-color="#a58161" draw:stroke-linejoin="miter" svg:stroke-opacity="100.0%" svg:stroke-width="0.26458332mm"/>
    </style:style>
    <style:style style:family="graphic" style:name="style-347">
      <style:graphic-properties draw:fill="solid" draw:fill-color="#b57451" draw:opacity="100.0%" draw:stroke="solid" svg:stroke-color="#b57451" draw:stroke-linejoin="miter" svg:stroke-opacity="100.0%" svg:stroke-width="0.26458332mm"/>
    </style:style>
    <style:style style:family="graphic" style:name="style-348">
      <style:graphic-properties draw:fill="solid" draw:fill-color="#4a4e54" draw:opacity="100.0%" draw:stroke="solid" svg:stroke-color="#4a4e54" draw:stroke-linejoin="miter" svg:stroke-opacity="100.0%" svg:stroke-width="0.26458332mm"/>
    </style:style>
    <style:style style:family="graphic" style:name="style-349">
      <style:graphic-properties draw:fill="solid" draw:fill-color="#9c4d34" draw:opacity="100.0%" draw:stroke="solid" svg:stroke-color="#9c4d34" draw:stroke-linejoin="miter" svg:stroke-opacity="100.0%" svg:stroke-width="0.26458332mm"/>
    </style:style>
    <style:style style:family="graphic" style:name="style-350">
      <style:graphic-properties draw:fill="solid" draw:fill-color="#9e947d" draw:opacity="100.0%" draw:stroke="solid" svg:stroke-color="#9e947d" draw:stroke-linejoin="miter" svg:stroke-opacity="100.0%" svg:stroke-width="0.26458332mm"/>
    </style:style>
    <style:style style:family="graphic" style:name="style-351">
      <style:graphic-properties draw:fill="solid" draw:fill-color="#67625b" draw:opacity="100.0%" draw:stroke="solid" svg:stroke-color="#67625b" draw:stroke-linejoin="miter" svg:stroke-opacity="100.0%" svg:stroke-width="0.26458332mm"/>
    </style:style>
    <style:style style:family="graphic" style:name="style-352">
      <style:graphic-properties draw:fill="solid" draw:fill-color="#6e4b35" draw:opacity="100.0%" draw:stroke="solid" svg:stroke-color="#6e4b35" draw:stroke-linejoin="miter" svg:stroke-opacity="100.0%" svg:stroke-width="0.26458332mm"/>
    </style:style>
    <style:style style:family="graphic" style:name="style-353">
      <style:graphic-properties draw:fill="solid" draw:fill-color="#77614f" draw:opacity="100.0%" draw:stroke="solid" svg:stroke-color="#77614f" draw:stroke-linejoin="miter" svg:stroke-opacity="100.0%" svg:stroke-width="0.26458332mm"/>
    </style:style>
    <style:style style:family="graphic" style:name="style-354">
      <style:graphic-properties draw:fill="solid" draw:fill-color="#ba8f69" draw:opacity="100.0%" draw:stroke="solid" svg:stroke-color="#ba8f69" draw:stroke-linejoin="miter" svg:stroke-opacity="100.0%" svg:stroke-width="0.26458332mm"/>
    </style:style>
    <style:style style:family="graphic" style:name="style-355">
      <style:graphic-properties draw:fill="solid" draw:fill-color="#9a7b60" draw:opacity="100.0%" draw:stroke="solid" svg:stroke-color="#9a7b60" draw:stroke-linejoin="miter" svg:stroke-opacity="100.0%" svg:stroke-width="0.26458332mm"/>
    </style:style>
    <style:style style:family="graphic" style:name="style-356">
      <style:graphic-properties draw:fill="solid" draw:fill-color="#803c2c" draw:opacity="100.0%" draw:stroke="solid" svg:stroke-color="#803c2c" draw:stroke-linejoin="miter" svg:stroke-opacity="100.0%" svg:stroke-width="0.26458332mm"/>
    </style:style>
    <style:style style:family="graphic" style:name="style-357">
      <style:graphic-properties draw:fill="solid" draw:fill-color="#ae835e" draw:opacity="100.0%" draw:stroke="solid" svg:stroke-color="#ae835e" draw:stroke-linejoin="miter" svg:stroke-opacity="100.0%" svg:stroke-width="0.26458332mm"/>
    </style:style>
    <style:style style:family="graphic" style:name="style-358">
      <style:graphic-properties draw:fill="solid" draw:fill-color="#ae825e" draw:opacity="100.0%" draw:stroke="solid" svg:stroke-color="#ae825e" draw:stroke-linejoin="miter" svg:stroke-opacity="100.0%" svg:stroke-width="0.26458332mm"/>
    </style:style>
    <style:style style:family="graphic" style:name="style-359">
      <style:graphic-properties draw:fill="solid" draw:fill-color="#d1a779" draw:opacity="100.0%" draw:stroke="solid" svg:stroke-color="#d1a779" draw:stroke-linejoin="miter" svg:stroke-opacity="100.0%" svg:stroke-width="0.26458332mm"/>
    </style:style>
    <style:style style:family="graphic" style:name="style-360">
      <style:graphic-properties draw:fill="solid" draw:fill-color="#706862" draw:opacity="100.0%" draw:stroke="solid" svg:stroke-color="#706862" draw:stroke-linejoin="miter" svg:stroke-opacity="100.0%" svg:stroke-width="0.26458332mm"/>
    </style:style>
    <style:style style:family="graphic" style:name="style-361">
      <style:graphic-properties draw:fill="solid" draw:fill-color="#443f40" draw:opacity="100.0%" draw:stroke="solid" svg:stroke-color="#443f40" draw:stroke-linejoin="miter" svg:stroke-opacity="100.0%" svg:stroke-width="0.26458332mm"/>
    </style:style>
    <style:style style:family="graphic" style:name="style-362">
      <style:graphic-properties draw:fill="solid" draw:fill-color="#4b4442" draw:opacity="100.0%" draw:stroke="solid" svg:stroke-color="#4b4442" draw:stroke-linejoin="miter" svg:stroke-opacity="100.0%" svg:stroke-width="0.26458332mm"/>
    </style:style>
    <style:style style:family="graphic" style:name="style-363">
      <style:graphic-properties draw:fill="solid" draw:fill-color="#7b6c5b" draw:opacity="100.0%" draw:stroke="solid" svg:stroke-color="#7b6c5b" draw:stroke-linejoin="miter" svg:stroke-opacity="100.0%" svg:stroke-width="0.26458332mm"/>
    </style:style>
    <style:style style:family="graphic" style:name="style-364">
      <style:graphic-properties draw:fill="solid" draw:fill-color="#906441" draw:opacity="100.0%" draw:stroke="solid" svg:stroke-color="#906441" draw:stroke-linejoin="miter" svg:stroke-opacity="100.0%" svg:stroke-width="0.26458332mm"/>
    </style:style>
    <style:style style:family="graphic" style:name="style-365">
      <style:graphic-properties draw:fill="solid" draw:fill-color="#443e3f" draw:opacity="100.0%" draw:stroke="solid" svg:stroke-color="#443e3f" draw:stroke-linejoin="miter" svg:stroke-opacity="100.0%" svg:stroke-width="0.26458332mm"/>
    </style:style>
    <style:style style:family="graphic" style:name="style-366">
      <style:graphic-properties draw:fill="solid" draw:fill-color="#704e35" draw:opacity="100.0%" draw:stroke="solid" svg:stroke-color="#704e35" draw:stroke-linejoin="miter" svg:stroke-opacity="100.0%" svg:stroke-width="0.26458332mm"/>
    </style:style>
    <style:style style:family="graphic" style:name="style-367">
      <style:graphic-properties draw:fill="solid" draw:fill-color="#9a6f3c" draw:opacity="100.0%" draw:stroke="solid" svg:stroke-color="#9a6f3c" draw:stroke-linejoin="miter" svg:stroke-opacity="100.0%" svg:stroke-width="0.26458332mm"/>
    </style:style>
    <style:style style:family="graphic" style:name="style-368">
      <style:graphic-properties draw:fill="solid" draw:fill-color="#af8460" draw:opacity="100.0%" draw:stroke="solid" svg:stroke-color="#af8460" draw:stroke-linejoin="miter" svg:stroke-opacity="100.0%" svg:stroke-width="0.26458332mm"/>
    </style:style>
    <style:style style:family="graphic" style:name="style-369">
      <style:graphic-properties draw:fill="solid" draw:fill-color="#cfa67f" draw:opacity="100.0%" draw:stroke="solid" svg:stroke-color="#cfa67f" draw:stroke-linejoin="miter" svg:stroke-opacity="100.0%" svg:stroke-width="0.26458332mm"/>
    </style:style>
    <style:style style:family="graphic" style:name="style-370">
      <style:graphic-properties draw:fill="solid" draw:fill-color="#b08968" draw:opacity="100.0%" draw:stroke="solid" svg:stroke-color="#b08968" draw:stroke-linejoin="miter" svg:stroke-opacity="100.0%" svg:stroke-width="0.26458332mm"/>
    </style:style>
    <style:style style:family="graphic" style:name="style-371">
      <style:graphic-properties draw:fill="solid" draw:fill-color="#7d644e" draw:opacity="100.0%" draw:stroke="solid" svg:stroke-color="#7d644e" draw:stroke-linejoin="miter" svg:stroke-opacity="100.0%" svg:stroke-width="0.26458332mm"/>
    </style:style>
    <style:style style:family="graphic" style:name="style-372">
      <style:graphic-properties draw:fill="solid" draw:fill-color="#795438" draw:opacity="100.0%" draw:stroke="solid" svg:stroke-color="#795438" draw:stroke-linejoin="miter" svg:stroke-opacity="100.0%" svg:stroke-width="0.26458332mm"/>
    </style:style>
    <style:style style:family="graphic" style:name="style-373">
      <style:graphic-properties draw:fill="solid" draw:fill-color="#6f706e" draw:opacity="100.0%" draw:stroke="solid" svg:stroke-color="#6f706e" draw:stroke-linejoin="miter" svg:stroke-opacity="100.0%" svg:stroke-width="0.26458332mm"/>
    </style:style>
    <style:style style:family="graphic" style:name="style-374">
      <style:graphic-properties draw:fill="solid" draw:fill-color="#543d31" draw:opacity="100.0%" draw:stroke="solid" svg:stroke-color="#543d31" draw:stroke-linejoin="miter" svg:stroke-opacity="100.0%" svg:stroke-width="0.26458332mm"/>
    </style:style>
    <style:style style:family="graphic" style:name="style-375">
      <style:graphic-properties draw:fill="solid" draw:fill-color="#ac8360" draw:opacity="100.0%" draw:stroke="solid" svg:stroke-color="#ac8360" draw:stroke-linejoin="miter" svg:stroke-opacity="100.0%" svg:stroke-width="0.26458332mm"/>
    </style:style>
    <style:style style:family="graphic" style:name="style-376">
      <style:graphic-properties draw:fill="solid" draw:fill-color="#665446" draw:opacity="100.0%" draw:stroke="solid" svg:stroke-color="#665446" draw:stroke-linejoin="miter" svg:stroke-opacity="100.0%" svg:stroke-width="0.26458332mm"/>
    </style:style>
    <style:style style:family="graphic" style:name="style-377">
      <style:graphic-properties draw:fill="solid" draw:fill-color="#57433a" draw:opacity="100.0%" draw:stroke="solid" svg:stroke-color="#57433a" draw:stroke-linejoin="miter" svg:stroke-opacity="100.0%" svg:stroke-width="0.26458332mm"/>
    </style:style>
    <style:style style:family="graphic" style:name="style-378">
      <style:graphic-properties draw:fill="solid" draw:fill-color="#c08f5d" draw:opacity="100.0%" draw:stroke="solid" svg:stroke-color="#c08f5d" draw:stroke-linejoin="miter" svg:stroke-opacity="100.0%" svg:stroke-width="0.26458332mm"/>
    </style:style>
    <style:style style:family="graphic" style:name="style-379">
      <style:graphic-properties draw:fill="solid" draw:fill-color="#957053" draw:opacity="100.0%" draw:stroke="solid" svg:stroke-color="#957053" draw:stroke-linejoin="miter" svg:stroke-opacity="100.0%" svg:stroke-width="0.26458332mm"/>
    </style:style>
    <style:style style:family="graphic" style:name="style-380">
      <style:graphic-properties draw:fill="solid" draw:fill-color="#4a4645" draw:opacity="100.0%" draw:stroke="solid" svg:stroke-color="#4a4645" draw:stroke-linejoin="miter" svg:stroke-opacity="100.0%" svg:stroke-width="0.26458332mm"/>
    </style:style>
    <style:style style:family="graphic" style:name="style-381">
      <style:graphic-properties draw:fill="solid" draw:fill-color="#775037" draw:opacity="100.0%" draw:stroke="solid" svg:stroke-color="#775037" draw:stroke-linejoin="miter" svg:stroke-opacity="100.0%" svg:stroke-width="0.26458332mm"/>
    </style:style>
    <style:style style:family="graphic" style:name="style-382">
      <style:graphic-properties draw:fill="solid" draw:fill-color="#866239" draw:opacity="100.0%" draw:stroke="solid" svg:stroke-color="#866239" draw:stroke-linejoin="miter" svg:stroke-opacity="100.0%" svg:stroke-width="0.26458332mm"/>
    </style:style>
    <style:style style:family="graphic" style:name="style-383">
      <style:graphic-properties draw:fill="solid" draw:fill-color="#b58b67" draw:opacity="100.0%" draw:stroke="solid" svg:stroke-color="#b58b67" draw:stroke-linejoin="miter" svg:stroke-opacity="100.0%" svg:stroke-width="0.26458332mm"/>
    </style:style>
    <style:style style:family="graphic" style:name="style-384">
      <style:graphic-properties draw:fill="solid" draw:fill-color="#996742" draw:opacity="100.0%" draw:stroke="solid" svg:stroke-color="#996742" draw:stroke-linejoin="miter" svg:stroke-opacity="100.0%" svg:stroke-width="0.26458332mm"/>
    </style:style>
    <style:style style:family="graphic" style:name="style-385">
      <style:graphic-properties draw:fill="solid" draw:fill-color="#988369" draw:opacity="100.0%" draw:stroke="solid" svg:stroke-color="#988369" draw:stroke-linejoin="miter" svg:stroke-opacity="100.0%" svg:stroke-width="0.26458332mm"/>
    </style:style>
    <style:style style:family="graphic" style:name="style-386">
      <style:graphic-properties draw:fill="solid" draw:fill-color="#413837" draw:opacity="100.0%" draw:stroke="solid" svg:stroke-color="#413837" draw:stroke-linejoin="miter" svg:stroke-opacity="100.0%" svg:stroke-width="0.26458332mm"/>
    </style:style>
    <style:style style:family="graphic" style:name="style-387">
      <style:graphic-properties draw:fill="solid" draw:fill-color="#a1744a" draw:opacity="100.0%" draw:stroke="solid" svg:stroke-color="#a1744a" draw:stroke-linejoin="miter" svg:stroke-opacity="100.0%" svg:stroke-width="0.26458332mm"/>
    </style:style>
    <style:style style:family="graphic" style:name="style-388">
      <style:graphic-properties draw:fill="solid" draw:fill-color="#9b7252" draw:opacity="100.0%" draw:stroke="solid" svg:stroke-color="#9b7252" draw:stroke-linejoin="miter" svg:stroke-opacity="100.0%" svg:stroke-width="0.26458332mm"/>
    </style:style>
    <style:style style:family="graphic" style:name="style-389">
      <style:graphic-properties draw:fill="solid" draw:fill-color="#252427" draw:opacity="100.0%" draw:stroke="solid" svg:stroke-color="#252427" draw:stroke-linejoin="miter" svg:stroke-opacity="100.0%" svg:stroke-width="0.26458332mm"/>
    </style:style>
    <style:style style:family="graphic" style:name="style-390">
      <style:graphic-properties draw:fill="solid" draw:fill-color="#773f2f" draw:opacity="100.0%" draw:stroke="solid" svg:stroke-color="#773f2f" draw:stroke-linejoin="miter" svg:stroke-opacity="100.0%" svg:stroke-width="0.26458332mm"/>
    </style:style>
    <style:style style:family="graphic" style:name="style-391">
      <style:graphic-properties draw:fill="solid" draw:fill-color="#9f7753" draw:opacity="100.0%" draw:stroke="solid" svg:stroke-color="#9f7753" draw:stroke-linejoin="miter" svg:stroke-opacity="100.0%" svg:stroke-width="0.26458332mm"/>
    </style:style>
    <style:style style:family="graphic" style:name="style-392">
      <style:graphic-properties draw:fill="solid" draw:fill-color="#906b50" draw:opacity="100.0%" draw:stroke="solid" svg:stroke-color="#906b50" draw:stroke-linejoin="miter" svg:stroke-opacity="100.0%" svg:stroke-width="0.26458332mm"/>
    </style:style>
    <style:style style:family="graphic" style:name="style-393">
      <style:graphic-properties draw:fill="solid" draw:fill-color="#5b534e" draw:opacity="100.0%" draw:stroke="solid" svg:stroke-color="#5b534e" draw:stroke-linejoin="miter" svg:stroke-opacity="100.0%" svg:stroke-width="0.26458332mm"/>
    </style:style>
    <style:style style:family="graphic" style:name="style-394">
      <style:graphic-properties draw:fill="solid" draw:fill-color="#81715e" draw:opacity="100.0%" draw:stroke="solid" svg:stroke-color="#81715e" draw:stroke-linejoin="miter" svg:stroke-opacity="100.0%" svg:stroke-width="0.26458332mm"/>
    </style:style>
    <style:style style:family="graphic" style:name="style-395">
      <style:graphic-properties draw:fill="solid" draw:fill-color="#755c49" draw:opacity="100.0%" draw:stroke="solid" svg:stroke-color="#755c49" draw:stroke-linejoin="miter" svg:stroke-opacity="100.0%" svg:stroke-width="0.26458332mm"/>
    </style:style>
    <style:style style:family="graphic" style:name="style-396">
      <style:graphic-properties draw:fill="solid" draw:fill-color="#7b573b" draw:opacity="100.0%" draw:stroke="solid" svg:stroke-color="#7b573b" draw:stroke-linejoin="miter" svg:stroke-opacity="100.0%" svg:stroke-width="0.26458332mm"/>
    </style:style>
    <style:style style:family="graphic" style:name="style-397">
      <style:graphic-properties draw:fill="solid" draw:fill-color="#596169" draw:opacity="100.0%" draw:stroke="solid" svg:stroke-color="#596169" draw:stroke-linejoin="miter" svg:stroke-opacity="100.0%" svg:stroke-width="0.26458332mm"/>
    </style:style>
    <style:style style:family="graphic" style:name="style-398">
      <style:graphic-properties draw:fill="solid" draw:fill-color="#af8561" draw:opacity="100.0%" draw:stroke="solid" svg:stroke-color="#af8561" draw:stroke-linejoin="miter" svg:stroke-opacity="100.0%" svg:stroke-width="0.26458332mm"/>
    </style:style>
    <style:style style:family="graphic" style:name="style-399">
      <style:graphic-properties draw:fill="solid" draw:fill-color="#966f4e" draw:opacity="100.0%" draw:stroke="solid" svg:stroke-color="#966f4e" draw:stroke-linejoin="miter" svg:stroke-opacity="100.0%" svg:stroke-width="0.26458332mm"/>
    </style:style>
    <style:style style:family="graphic" style:name="style-400">
      <style:graphic-properties draw:fill="solid" draw:fill-color="#eabd8f" draw:opacity="100.0%" draw:stroke="solid" svg:stroke-color="#eabd8f" draw:stroke-linejoin="miter" svg:stroke-opacity="100.0%" svg:stroke-width="0.26458332mm"/>
    </style:style>
    <style:style style:family="graphic" style:name="style-401">
      <style:graphic-properties draw:fill="solid" draw:fill-color="#594436" draw:opacity="100.0%" draw:stroke="solid" svg:stroke-color="#594436" draw:stroke-linejoin="miter" svg:stroke-opacity="100.0%" svg:stroke-width="0.26458332mm"/>
    </style:style>
    <style:style style:family="graphic" style:name="style-402">
      <style:graphic-properties draw:fill="solid" draw:fill-color="#a76a4c" draw:opacity="100.0%" draw:stroke="solid" svg:stroke-color="#a76a4c" draw:stroke-linejoin="miter" svg:stroke-opacity="100.0%" svg:stroke-width="0.26458332mm"/>
    </style:style>
    <style:style style:family="graphic" style:name="style-403">
      <style:graphic-properties draw:fill="solid" draw:fill-color="#9c7452" draw:opacity="100.0%" draw:stroke="solid" svg:stroke-color="#9c7452" draw:stroke-linejoin="miter" svg:stroke-opacity="100.0%" svg:stroke-width="0.26458332mm"/>
    </style:style>
    <style:style style:family="graphic" style:name="style-404">
      <style:graphic-properties draw:fill="solid" draw:fill-color="#926d51" draw:opacity="100.0%" draw:stroke="solid" svg:stroke-color="#926d51" draw:stroke-linejoin="miter" svg:stroke-opacity="100.0%" svg:stroke-width="0.26458332mm"/>
    </style:style>
    <style:style style:family="graphic" style:name="style-405">
      <style:graphic-properties draw:fill="solid" draw:fill-color="#e2ba8f" draw:opacity="100.0%" draw:stroke="solid" svg:stroke-color="#e2ba8f" draw:stroke-linejoin="miter" svg:stroke-opacity="100.0%" svg:stroke-width="0.26458332mm"/>
    </style:style>
    <style:style style:family="graphic" style:name="style-406">
      <style:graphic-properties draw:fill="solid" draw:fill-color="#997557" draw:opacity="100.0%" draw:stroke="solid" svg:stroke-color="#997557" draw:stroke-linejoin="miter" svg:stroke-opacity="100.0%" svg:stroke-width="0.26458332mm"/>
    </style:style>
    <style:style style:family="graphic" style:name="style-407">
      <style:graphic-properties draw:fill="solid" draw:fill-color="#7f6753" draw:opacity="100.0%" draw:stroke="solid" svg:stroke-color="#7f6753" draw:stroke-linejoin="miter" svg:stroke-opacity="100.0%" svg:stroke-width="0.26458332mm"/>
    </style:style>
    <style:style style:family="graphic" style:name="style-408">
      <style:graphic-properties draw:fill="solid" draw:fill-color="#bf9672" draw:opacity="100.0%" draw:stroke="solid" svg:stroke-color="#bf9672" draw:stroke-linejoin="miter" svg:stroke-opacity="100.0%" svg:stroke-width="0.26458332mm"/>
    </style:style>
    <style:style style:family="graphic" style:name="style-409">
      <style:graphic-properties draw:fill="solid" draw:fill-color="#99714f" draw:opacity="100.0%" draw:stroke="solid" svg:stroke-color="#99714f" draw:stroke-linejoin="miter" svg:stroke-opacity="100.0%" svg:stroke-width="0.26458332mm"/>
    </style:style>
    <style:style style:family="graphic" style:name="style-410">
      <style:graphic-properties draw:fill="solid" draw:fill-color="#512f29" draw:opacity="100.0%" draw:stroke="solid" svg:stroke-color="#512f29" draw:stroke-linejoin="miter" svg:stroke-opacity="100.0%" svg:stroke-width="0.26458332mm"/>
    </style:style>
    <style:style style:family="graphic" style:name="style-411">
      <style:graphic-properties draw:fill="solid" draw:fill-color="#6e635b" draw:opacity="100.0%" draw:stroke="solid" svg:stroke-color="#6e635b" draw:stroke-linejoin="miter" svg:stroke-opacity="100.0%" svg:stroke-width="0.26458332mm"/>
    </style:style>
    <style:style style:family="graphic" style:name="style-412">
      <style:graphic-properties draw:fill="solid" draw:fill-color="#745946" draw:opacity="100.0%" draw:stroke="solid" svg:stroke-color="#745946" draw:stroke-linejoin="miter" svg:stroke-opacity="100.0%" svg:stroke-width="0.26458332mm"/>
    </style:style>
    <style:style style:family="graphic" style:name="style-413">
      <style:graphic-properties draw:fill="solid" draw:fill-color="#b07e4d" draw:opacity="100.0%" draw:stroke="solid" svg:stroke-color="#b07e4d" draw:stroke-linejoin="miter" svg:stroke-opacity="100.0%" svg:stroke-width="0.26458332mm"/>
    </style:style>
    <style:style style:family="graphic" style:name="style-414">
      <style:graphic-properties draw:fill="solid" draw:fill-color="#c69062" draw:opacity="100.0%" draw:stroke="solid" svg:stroke-color="#c69062" draw:stroke-linejoin="miter" svg:stroke-opacity="100.0%" svg:stroke-width="0.26458332mm"/>
    </style:style>
    <style:style style:family="graphic" style:name="style-415">
      <style:graphic-properties draw:fill="solid" draw:fill-color="#b98d68" draw:opacity="100.0%" draw:stroke="solid" svg:stroke-color="#b98d68" draw:stroke-linejoin="miter" svg:stroke-opacity="100.0%" svg:stroke-width="0.26458332mm"/>
    </style:style>
    <style:style style:family="graphic" style:name="style-416">
      <style:graphic-properties draw:fill="solid" draw:fill-color="#bf8a53" draw:opacity="100.0%" draw:stroke="solid" svg:stroke-color="#bf8a53" draw:stroke-linejoin="miter" svg:stroke-opacity="100.0%" svg:stroke-width="0.26458332mm"/>
    </style:style>
    <style:style style:family="graphic" style:name="style-417">
      <style:graphic-properties draw:fill="solid" draw:fill-color="#53392e" draw:opacity="100.0%" draw:stroke="solid" svg:stroke-color="#53392e" draw:stroke-linejoin="miter" svg:stroke-opacity="100.0%" svg:stroke-width="0.26458332mm"/>
    </style:style>
    <style:style style:family="graphic" style:name="style-418">
      <style:graphic-properties draw:fill="solid" draw:fill-color="#af987a" draw:opacity="100.0%" draw:stroke="solid" svg:stroke-color="#af987a" draw:stroke-linejoin="miter" svg:stroke-opacity="100.0%" svg:stroke-width="0.26458332mm"/>
    </style:style>
    <style:style style:family="graphic" style:name="style-419">
      <style:graphic-properties draw:fill="solid" draw:fill-color="#c39566" draw:opacity="100.0%" draw:stroke="solid" svg:stroke-color="#c39566" draw:stroke-linejoin="miter" svg:stroke-opacity="100.0%" svg:stroke-width="0.26458332mm"/>
    </style:style>
    <style:style style:family="graphic" style:name="style-420">
      <style:graphic-properties draw:fill="solid" draw:fill-color="#917a61" draw:opacity="100.0%" draw:stroke="solid" svg:stroke-color="#917a61" draw:stroke-linejoin="miter" svg:stroke-opacity="100.0%" svg:stroke-width="0.26458332mm"/>
    </style:style>
    <style:style style:family="graphic" style:name="style-421">
      <style:graphic-properties draw:fill="solid" draw:fill-color="#64696c" draw:opacity="100.0%" draw:stroke="solid" svg:stroke-color="#64696c" draw:stroke-linejoin="miter" svg:stroke-opacity="100.0%" svg:stroke-width="0.26458332mm"/>
    </style:style>
    <style:style style:family="graphic" style:name="style-422">
      <style:graphic-properties draw:fill="solid" draw:fill-color="#8c6244" draw:opacity="100.0%" draw:stroke="solid" svg:stroke-color="#8c6244" draw:stroke-linejoin="miter" svg:stroke-opacity="100.0%" svg:stroke-width="0.26458332mm"/>
    </style:style>
    <style:style style:family="graphic" style:name="style-423">
      <style:graphic-properties draw:fill="solid" draw:fill-color="#784e3a" draw:opacity="100.0%" draw:stroke="solid" svg:stroke-color="#784e3a" draw:stroke-linejoin="miter" svg:stroke-opacity="100.0%" svg:stroke-width="0.26458332mm"/>
    </style:style>
    <style:style style:family="graphic" style:name="style-424">
      <style:graphic-properties draw:fill="solid" draw:fill-color="#7d563e" draw:opacity="100.0%" draw:stroke="solid" svg:stroke-color="#7d563e" draw:stroke-linejoin="miter" svg:stroke-opacity="100.0%" svg:stroke-width="0.26458332mm"/>
    </style:style>
    <style:style style:family="graphic" style:name="style-425">
      <style:graphic-properties draw:fill="solid" draw:fill-color="#e6be95" draw:opacity="100.0%" draw:stroke="solid" svg:stroke-color="#e6be95" draw:stroke-linejoin="miter" svg:stroke-opacity="100.0%" svg:stroke-width="0.26458332mm"/>
    </style:style>
    <style:style style:family="graphic" style:name="style-426">
      <style:graphic-properties draw:fill="solid" draw:fill-color="#946f52" draw:opacity="100.0%" draw:stroke="solid" svg:stroke-color="#946f52" draw:stroke-linejoin="miter" svg:stroke-opacity="100.0%" svg:stroke-width="0.26458332mm"/>
    </style:style>
    <style:style style:family="graphic" style:name="style-427">
      <style:graphic-properties draw:fill="solid" draw:fill-color="#3e3738" draw:opacity="100.0%" draw:stroke="solid" svg:stroke-color="#3e3738" draw:stroke-linejoin="miter" svg:stroke-opacity="100.0%" svg:stroke-width="0.26458332mm"/>
    </style:style>
    <style:style style:family="graphic" style:name="style-428">
      <style:graphic-properties draw:fill="solid" draw:fill-color="#825a41" draw:opacity="100.0%" draw:stroke="solid" svg:stroke-color="#825a41" draw:stroke-linejoin="miter" svg:stroke-opacity="100.0%" svg:stroke-width="0.26458332mm"/>
    </style:style>
    <style:style style:family="graphic" style:name="style-429">
      <style:graphic-properties draw:fill="solid" draw:fill-color="#9f8267" draw:opacity="100.0%" draw:stroke="solid" svg:stroke-color="#9f8267" draw:stroke-linejoin="miter" svg:stroke-opacity="100.0%" svg:stroke-width="0.26458332mm"/>
    </style:style>
    <style:style style:family="graphic" style:name="style-430">
      <style:graphic-properties draw:fill="solid" draw:fill-color="#b8916d" draw:opacity="100.0%" draw:stroke="solid" svg:stroke-color="#b8916d" draw:stroke-linejoin="miter" svg:stroke-opacity="100.0%" svg:stroke-width="0.26458332mm"/>
    </style:style>
    <style:style style:family="graphic" style:name="style-431">
      <style:graphic-properties draw:fill="solid" draw:fill-color="#563a2e" draw:opacity="100.0%" draw:stroke="solid" svg:stroke-color="#563a2e" draw:stroke-linejoin="miter" svg:stroke-opacity="100.0%" svg:stroke-width="0.26458332mm"/>
    </style:style>
    <style:style style:family="graphic" style:name="style-432">
      <style:graphic-properties draw:fill="solid" draw:fill-color="#a17b5e" draw:opacity="100.0%" draw:stroke="solid" svg:stroke-color="#a17b5e" draw:stroke-linejoin="miter" svg:stroke-opacity="100.0%" svg:stroke-width="0.26458332mm"/>
    </style:style>
    <style:style style:family="graphic" style:name="style-433">
      <style:graphic-properties draw:fill="solid" draw:fill-color="#cda680" draw:opacity="100.0%" draw:stroke="solid" svg:stroke-color="#cda680" draw:stroke-linejoin="miter" svg:stroke-opacity="100.0%" svg:stroke-width="0.26458332mm"/>
    </style:style>
    <style:style style:family="graphic" style:name="style-434">
      <style:graphic-properties draw:fill="solid" draw:fill-color="#68503f" draw:opacity="100.0%" draw:stroke="solid" svg:stroke-color="#68503f" draw:stroke-linejoin="miter" svg:stroke-opacity="100.0%" svg:stroke-width="0.26458332mm"/>
    </style:style>
    <style:style style:family="graphic" style:name="style-435">
      <style:graphic-properties draw:fill="solid" draw:fill-color="#b1825c" draw:opacity="100.0%" draw:stroke="solid" svg:stroke-color="#b1825c" draw:stroke-linejoin="miter" svg:stroke-opacity="100.0%" svg:stroke-width="0.26458332mm"/>
    </style:style>
    <style:style style:family="graphic" style:name="style-436">
      <style:graphic-properties draw:fill="solid" draw:fill-color="#66727c" draw:opacity="100.0%" draw:stroke="solid" svg:stroke-color="#66727c" draw:stroke-linejoin="miter" svg:stroke-opacity="100.0%" svg:stroke-width="0.26458332mm"/>
    </style:style>
    <style:style style:family="graphic" style:name="style-437">
      <style:graphic-properties draw:fill="solid" draw:fill-color="#b68c66" draw:opacity="100.0%" draw:stroke="solid" svg:stroke-color="#b68c66" draw:stroke-linejoin="miter" svg:stroke-opacity="100.0%" svg:stroke-width="0.26458332mm"/>
    </style:style>
    <style:style style:family="graphic" style:name="style-438">
      <style:graphic-properties draw:fill="solid" draw:fill-color="#947458" draw:opacity="100.0%" draw:stroke="solid" svg:stroke-color="#947458" draw:stroke-linejoin="miter" svg:stroke-opacity="100.0%" svg:stroke-width="0.26458332mm"/>
    </style:style>
    <style:style style:family="graphic" style:name="style-439">
      <style:graphic-properties draw:fill="solid" draw:fill-color="#b68d67" draw:opacity="100.0%" draw:stroke="solid" svg:stroke-color="#b68d67" draw:stroke-linejoin="miter" svg:stroke-opacity="100.0%" svg:stroke-width="0.26458332mm"/>
    </style:style>
    <style:style style:family="graphic" style:name="style-440">
      <style:graphic-properties draw:fill="solid" draw:fill-color="#b98652" draw:opacity="100.0%" draw:stroke="solid" svg:stroke-color="#b98652" draw:stroke-linejoin="miter" svg:stroke-opacity="100.0%" svg:stroke-width="0.26458332mm"/>
    </style:style>
    <style:style style:family="graphic" style:name="style-441">
      <style:graphic-properties draw:fill="solid" draw:fill-color="#69757e" draw:opacity="100.0%" draw:stroke="solid" svg:stroke-color="#69757e" draw:stroke-linejoin="miter" svg:stroke-opacity="100.0%" svg:stroke-width="0.26458332mm"/>
    </style:style>
    <style:style style:family="graphic" style:name="style-442">
      <style:graphic-properties draw:fill="solid" draw:fill-color="#564135" draw:opacity="100.0%" draw:stroke="solid" svg:stroke-color="#564135" draw:stroke-linejoin="miter" svg:stroke-opacity="100.0%" svg:stroke-width="0.26458332mm"/>
    </style:style>
    <style:style style:family="graphic" style:name="style-443">
      <style:graphic-properties draw:fill="solid" draw:fill-color="#a38466" draw:opacity="100.0%" draw:stroke="solid" svg:stroke-color="#a38466" draw:stroke-linejoin="miter" svg:stroke-opacity="100.0%" svg:stroke-width="0.26458332mm"/>
    </style:style>
    <style:style style:family="graphic" style:name="style-444">
      <style:graphic-properties draw:fill="solid" draw:fill-color="#9b6d4a" draw:opacity="100.0%" draw:stroke="solid" svg:stroke-color="#9b6d4a" draw:stroke-linejoin="miter" svg:stroke-opacity="100.0%" svg:stroke-width="0.26458332mm"/>
    </style:style>
    <style:style style:family="graphic" style:name="style-445">
      <style:graphic-properties draw:fill="solid" draw:fill-color="#58392b" draw:opacity="100.0%" draw:stroke="solid" svg:stroke-color="#58392b" draw:stroke-linejoin="miter" svg:stroke-opacity="100.0%" svg:stroke-width="0.26458332mm"/>
    </style:style>
    <style:style style:family="graphic" style:name="style-446">
      <style:graphic-properties draw:fill="solid" draw:fill-color="#805e46" draw:opacity="100.0%" draw:stroke="solid" svg:stroke-color="#805e46" draw:stroke-linejoin="miter" svg:stroke-opacity="100.0%" svg:stroke-width="0.26458332mm"/>
    </style:style>
    <style:style style:family="graphic" style:name="style-447">
      <style:graphic-properties draw:fill="solid" draw:fill-color="#443c3b" draw:opacity="100.0%" draw:stroke="solid" svg:stroke-color="#443c3b" draw:stroke-linejoin="miter" svg:stroke-opacity="100.0%" svg:stroke-width="0.26458332mm"/>
    </style:style>
    <style:style style:family="graphic" style:name="style-448">
      <style:graphic-properties draw:fill="solid" draw:fill-color="#90755f" draw:opacity="100.0%" draw:stroke="solid" svg:stroke-color="#90755f" draw:stroke-linejoin="miter" svg:stroke-opacity="100.0%" svg:stroke-width="0.26458332mm"/>
    </style:style>
    <style:style style:family="graphic" style:name="style-449">
      <style:graphic-properties draw:fill="solid" draw:fill-color="#b69675" draw:opacity="100.0%" draw:stroke="solid" svg:stroke-color="#b69675" draw:stroke-linejoin="miter" svg:stroke-opacity="100.0%" svg:stroke-width="0.26458332mm"/>
    </style:style>
    <style:style style:family="graphic" style:name="style-450">
      <style:graphic-properties draw:fill="solid" draw:fill-color="#947257" draw:opacity="100.0%" draw:stroke="solid" svg:stroke-color="#947257" draw:stroke-linejoin="miter" svg:stroke-opacity="100.0%" svg:stroke-width="0.26458332mm"/>
    </style:style>
    <style:style style:family="graphic" style:name="style-451">
      <style:graphic-properties draw:fill="solid" draw:fill-color="#8f6548" draw:opacity="100.0%" draw:stroke="solid" svg:stroke-color="#8f6548" draw:stroke-linejoin="miter" svg:stroke-opacity="100.0%" svg:stroke-width="0.26458332mm"/>
    </style:style>
    <style:style style:family="graphic" style:name="style-452">
      <style:graphic-properties draw:fill="solid" draw:fill-color="#b54823" draw:opacity="100.0%" draw:stroke="solid" svg:stroke-color="#b54823" draw:stroke-linejoin="miter" svg:stroke-opacity="100.0%" svg:stroke-width="0.26458332mm"/>
    </style:style>
    <style:style style:family="graphic" style:name="style-453">
      <style:graphic-properties draw:fill="solid" draw:fill-color="#a27f63" draw:opacity="100.0%" draw:stroke="solid" svg:stroke-color="#a27f63" draw:stroke-linejoin="miter" svg:stroke-opacity="100.0%" svg:stroke-width="0.26458332mm"/>
    </style:style>
    <style:style style:family="graphic" style:name="style-454">
      <style:graphic-properties draw:fill="solid" draw:fill-color="#6e4934" draw:opacity="100.0%" draw:stroke="solid" svg:stroke-color="#6e4934" draw:stroke-linejoin="miter" svg:stroke-opacity="100.0%" svg:stroke-width="0.26458332mm"/>
    </style:style>
    <style:style style:family="graphic" style:name="style-455">
      <style:graphic-properties draw:fill="solid" draw:fill-color="#bd8f60" draw:opacity="100.0%" draw:stroke="solid" svg:stroke-color="#bd8f60" draw:stroke-linejoin="miter" svg:stroke-opacity="100.0%" svg:stroke-width="0.26458332mm"/>
    </style:style>
    <style:style style:family="graphic" style:name="style-456">
      <style:graphic-properties draw:fill="solid" draw:fill-color="#9e795f" draw:opacity="100.0%" draw:stroke="solid" svg:stroke-color="#9e795f" draw:stroke-linejoin="miter" svg:stroke-opacity="100.0%" svg:stroke-width="0.26458332mm"/>
    </style:style>
    <style:style style:family="graphic" style:name="style-457">
      <style:graphic-properties draw:fill="solid" draw:fill-color="#a07656" draw:opacity="100.0%" draw:stroke="solid" svg:stroke-color="#a07656" draw:stroke-linejoin="miter" svg:stroke-opacity="100.0%" svg:stroke-width="0.26458332mm"/>
    </style:style>
    <style:style style:family="graphic" style:name="style-458">
      <style:graphic-properties draw:fill="solid" draw:fill-color="#8d7f67" draw:opacity="100.0%" draw:stroke="solid" svg:stroke-color="#8d7f67" draw:stroke-linejoin="miter" svg:stroke-opacity="100.0%" svg:stroke-width="0.26458332mm"/>
    </style:style>
    <style:style style:family="graphic" style:name="style-459">
      <style:graphic-properties draw:fill="solid" draw:fill-color="#8a674c" draw:opacity="100.0%" draw:stroke="solid" svg:stroke-color="#8a674c" draw:stroke-linejoin="miter" svg:stroke-opacity="100.0%" svg:stroke-width="0.26458332mm"/>
    </style:style>
    <style:style style:family="graphic" style:name="style-460">
      <style:graphic-properties draw:fill="solid" draw:fill-color="#787168" draw:opacity="100.0%" draw:stroke="solid" svg:stroke-color="#787168" draw:stroke-linejoin="miter" svg:stroke-opacity="100.0%" svg:stroke-width="0.26458332mm"/>
    </style:style>
    <style:style style:family="graphic" style:name="style-461">
      <style:graphic-properties draw:fill="solid" draw:fill-color="#b68961" draw:opacity="100.0%" draw:stroke="solid" svg:stroke-color="#b68961" draw:stroke-linejoin="miter" svg:stroke-opacity="100.0%" svg:stroke-width="0.26458332mm"/>
    </style:style>
    <style:style style:family="graphic" style:name="style-462">
      <style:graphic-properties draw:fill="solid" draw:fill-color="#88603f" draw:opacity="100.0%" draw:stroke="solid" svg:stroke-color="#88603f" draw:stroke-linejoin="miter" svg:stroke-opacity="100.0%" svg:stroke-width="0.26458332mm"/>
    </style:style>
    <style:style style:family="graphic" style:name="style-463">
      <style:graphic-properties draw:fill="solid" draw:fill-color="#6c6d6b" draw:opacity="100.0%" draw:stroke="solid" svg:stroke-color="#6c6d6b" draw:stroke-linejoin="miter" svg:stroke-opacity="100.0%" svg:stroke-width="0.26458332mm"/>
    </style:style>
    <style:style style:family="graphic" style:name="style-464">
      <style:graphic-properties draw:fill="solid" draw:fill-color="#785942" draw:opacity="100.0%" draw:stroke="solid" svg:stroke-color="#785942" draw:stroke-linejoin="miter" svg:stroke-opacity="100.0%" svg:stroke-width="0.26458332mm"/>
    </style:style>
    <style:style style:family="graphic" style:name="style-465">
      <style:graphic-properties draw:fill="solid" draw:fill-color="#795238" draw:opacity="100.0%" draw:stroke="solid" svg:stroke-color="#795238" draw:stroke-linejoin="miter" svg:stroke-opacity="100.0%" svg:stroke-width="0.26458332mm"/>
    </style:style>
    <style:style style:family="graphic" style:name="style-466">
      <style:graphic-properties draw:fill="solid" draw:fill-color="#744734" draw:opacity="100.0%" draw:stroke="solid" svg:stroke-color="#744734" draw:stroke-linejoin="miter" svg:stroke-opacity="100.0%" svg:stroke-width="0.26458332mm"/>
    </style:style>
    <style:style style:family="graphic" style:name="style-467">
      <style:graphic-properties draw:fill="solid" draw:fill-color="#5e2e25" draw:opacity="100.0%" draw:stroke="solid" svg:stroke-color="#5e2e25" draw:stroke-linejoin="miter" svg:stroke-opacity="100.0%" svg:stroke-width="0.26458332mm"/>
    </style:style>
    <style:style style:family="graphic" style:name="style-468">
      <style:graphic-properties draw:fill="solid" draw:fill-color="#9f6f49" draw:opacity="100.0%" draw:stroke="solid" svg:stroke-color="#9f6f49" draw:stroke-linejoin="miter" svg:stroke-opacity="100.0%" svg:stroke-width="0.26458332mm"/>
    </style:style>
    <style:style style:family="graphic" style:name="style-469">
      <style:graphic-properties draw:fill="solid" draw:fill-color="#836147" draw:opacity="100.0%" draw:stroke="solid" svg:stroke-color="#836147" draw:stroke-linejoin="miter" svg:stroke-opacity="100.0%" svg:stroke-width="0.26458332mm"/>
    </style:style>
    <style:style style:family="graphic" style:name="style-470">
      <style:graphic-properties draw:fill="solid" draw:fill-color="#cfa67d" draw:opacity="100.0%" draw:stroke="solid" svg:stroke-color="#cfa67d" draw:stroke-linejoin="miter" svg:stroke-opacity="100.0%" svg:stroke-width="0.26458332mm"/>
    </style:style>
    <style:style style:family="graphic" style:name="style-471">
      <style:graphic-properties draw:fill="solid" draw:fill-color="#8e7c67" draw:opacity="100.0%" draw:stroke="solid" svg:stroke-color="#8e7c67" draw:stroke-linejoin="miter" svg:stroke-opacity="100.0%" svg:stroke-width="0.26458332mm"/>
    </style:style>
    <style:style style:family="graphic" style:name="style-472">
      <style:graphic-properties draw:fill="solid" draw:fill-color="#8f7e69" draw:opacity="100.0%" draw:stroke="solid" svg:stroke-color="#8f7e69" draw:stroke-linejoin="miter" svg:stroke-opacity="100.0%" svg:stroke-width="0.26458332mm"/>
    </style:style>
    <style:style style:family="graphic" style:name="style-473">
      <style:graphic-properties draw:fill="solid" draw:fill-color="#94856f" draw:opacity="100.0%" draw:stroke="solid" svg:stroke-color="#94856f" draw:stroke-linejoin="miter" svg:stroke-opacity="100.0%" svg:stroke-width="0.26458332mm"/>
    </style:style>
    <style:style style:family="graphic" style:name="style-474">
      <style:graphic-properties draw:fill="solid" draw:fill-color="#8e623d" draw:opacity="100.0%" draw:stroke="solid" svg:stroke-color="#8e623d" draw:stroke-linejoin="miter" svg:stroke-opacity="100.0%" svg:stroke-width="0.26458332mm"/>
    </style:style>
    <style:style style:family="graphic" style:name="style-475">
      <style:graphic-properties draw:fill="solid" draw:fill-color="#85644a" draw:opacity="100.0%" draw:stroke="solid" svg:stroke-color="#85644a" draw:stroke-linejoin="miter" svg:stroke-opacity="100.0%" svg:stroke-width="0.26458332mm"/>
    </style:style>
    <style:style style:family="graphic" style:name="style-476">
      <style:graphic-properties draw:fill="solid" draw:fill-color="#b08663" draw:opacity="100.0%" draw:stroke="solid" svg:stroke-color="#b08663" draw:stroke-linejoin="miter" svg:stroke-opacity="100.0%" svg:stroke-width="0.26458332mm"/>
    </style:style>
    <style:style style:family="graphic" style:name="style-477">
      <style:graphic-properties draw:fill="solid" draw:fill-color="#8a634b" draw:opacity="100.0%" draw:stroke="solid" svg:stroke-color="#8a634b" draw:stroke-linejoin="miter" svg:stroke-opacity="100.0%" svg:stroke-width="0.26458332mm"/>
    </style:style>
    <style:style style:family="graphic" style:name="style-478">
      <style:graphic-properties draw:fill="solid" draw:fill-color="#846d56" draw:opacity="100.0%" draw:stroke="solid" svg:stroke-color="#846d56" draw:stroke-linejoin="miter" svg:stroke-opacity="100.0%" svg:stroke-width="0.26458332mm"/>
    </style:style>
    <style:style style:family="graphic" style:name="style-479">
      <style:graphic-properties draw:fill="solid" draw:fill-color="#73685d" draw:opacity="100.0%" draw:stroke="solid" svg:stroke-color="#73685d" draw:stroke-linejoin="miter" svg:stroke-opacity="100.0%" svg:stroke-width="0.26458332mm"/>
    </style:style>
    <style:style style:family="graphic" style:name="style-480">
      <style:graphic-properties draw:fill="solid" draw:fill-color="#685647" draw:opacity="100.0%" draw:stroke="solid" svg:stroke-color="#685647" draw:stroke-linejoin="miter" svg:stroke-opacity="100.0%" svg:stroke-width="0.26458332mm"/>
    </style:style>
    <style:style style:family="graphic" style:name="style-481">
      <style:graphic-properties draw:fill="solid" draw:fill-color="#8d602e" draw:opacity="100.0%" draw:stroke="solid" svg:stroke-color="#8d602e" draw:stroke-linejoin="miter" svg:stroke-opacity="100.0%" svg:stroke-width="0.26458332mm"/>
    </style:style>
    <style:style style:family="graphic" style:name="style-482">
      <style:graphic-properties draw:fill="solid" draw:fill-color="#967153" draw:opacity="100.0%" draw:stroke="solid" svg:stroke-color="#967153" draw:stroke-linejoin="miter" svg:stroke-opacity="100.0%" svg:stroke-width="0.26458332mm"/>
    </style:style>
    <style:style style:family="graphic" style:name="style-483">
      <style:graphic-properties draw:fill="solid" draw:fill-color="#a58365" draw:opacity="100.0%" draw:stroke="solid" svg:stroke-color="#a58365" draw:stroke-linejoin="miter" svg:stroke-opacity="100.0%" svg:stroke-width="0.26458332mm"/>
    </style:style>
    <style:style style:family="graphic" style:name="style-484">
      <style:graphic-properties draw:fill="solid" draw:fill-color="#9e7855" draw:opacity="100.0%" draw:stroke="solid" svg:stroke-color="#9e7855" draw:stroke-linejoin="miter" svg:stroke-opacity="100.0%" svg:stroke-width="0.26458332mm"/>
    </style:style>
    <style:style style:family="graphic" style:name="style-485">
      <style:graphic-properties draw:fill="solid" draw:fill-color="#c09671" draw:opacity="100.0%" draw:stroke="solid" svg:stroke-color="#c09671" draw:stroke-linejoin="miter" svg:stroke-opacity="100.0%" svg:stroke-width="0.26458332mm"/>
    </style:style>
    <style:style style:family="graphic" style:name="style-486">
      <style:graphic-properties draw:fill="solid" draw:fill-color="#9e6244" draw:opacity="100.0%" draw:stroke="solid" svg:stroke-color="#9e6244" draw:stroke-linejoin="miter" svg:stroke-opacity="100.0%" svg:stroke-width="0.26458332mm"/>
    </style:style>
    <style:style style:family="graphic" style:name="style-487">
      <style:graphic-properties draw:fill="solid" draw:fill-color="#c7a681" draw:opacity="100.0%" draw:stroke="solid" svg:stroke-color="#c7a681" draw:stroke-linejoin="miter" svg:stroke-opacity="100.0%" svg:stroke-width="0.26458332mm"/>
    </style:style>
    <style:style style:family="graphic" style:name="style-488">
      <style:graphic-properties draw:fill="solid" draw:fill-color="#945841" draw:opacity="100.0%" draw:stroke="solid" svg:stroke-color="#945841" draw:stroke-linejoin="miter" svg:stroke-opacity="100.0%" svg:stroke-width="0.26458332mm"/>
    </style:style>
    <style:style style:family="graphic" style:name="style-489">
      <style:graphic-properties draw:fill="solid" draw:fill-color="#a17143" draw:opacity="100.0%" draw:stroke="solid" svg:stroke-color="#a17143" draw:stroke-linejoin="miter" svg:stroke-opacity="100.0%" svg:stroke-width="0.26458332mm"/>
    </style:style>
    <style:style style:family="graphic" style:name="style-490">
      <style:graphic-properties draw:fill="solid" draw:fill-color="#aa815e" draw:opacity="100.0%" draw:stroke="solid" svg:stroke-color="#aa815e" draw:stroke-linejoin="miter" svg:stroke-opacity="100.0%" svg:stroke-width="0.26458332mm"/>
    </style:style>
    <style:style style:family="graphic" style:name="style-491">
      <style:graphic-properties draw:fill="solid" draw:fill-color="#c79c71" draw:opacity="100.0%" draw:stroke="solid" svg:stroke-color="#c79c71" draw:stroke-linejoin="miter" svg:stroke-opacity="100.0%" svg:stroke-width="0.26458332mm"/>
    </style:style>
    <style:style style:family="graphic" style:name="style-492">
      <style:graphic-properties draw:fill="solid" draw:fill-color="#c69d71" draw:opacity="100.0%" draw:stroke="solid" svg:stroke-color="#c69d71" draw:stroke-linejoin="miter" svg:stroke-opacity="100.0%" svg:stroke-width="0.26458332mm"/>
    </style:style>
    <style:style style:family="graphic" style:name="style-493">
      <style:graphic-properties draw:fill="solid" draw:fill-color="#76563a" draw:opacity="100.0%" draw:stroke="solid" svg:stroke-color="#76563a" draw:stroke-linejoin="miter" svg:stroke-opacity="100.0%" svg:stroke-width="0.26458332mm"/>
    </style:style>
    <style:style style:family="graphic" style:name="style-494">
      <style:graphic-properties draw:fill="solid" draw:fill-color="#8b6141" draw:opacity="100.0%" draw:stroke="solid" svg:stroke-color="#8b6141" draw:stroke-linejoin="miter" svg:stroke-opacity="100.0%" svg:stroke-width="0.26458332mm"/>
    </style:style>
    <style:style style:family="graphic" style:name="style-495">
      <style:graphic-properties draw:fill="solid" draw:fill-color="#544843" draw:opacity="100.0%" draw:stroke="solid" svg:stroke-color="#544843" draw:stroke-linejoin="miter" svg:stroke-opacity="100.0%" svg:stroke-width="0.26458332mm"/>
    </style:style>
    <style:style style:family="graphic" style:name="style-496">
      <style:graphic-properties draw:fill="solid" draw:fill-color="#a37f5f" draw:opacity="100.0%" draw:stroke="solid" svg:stroke-color="#a37f5f" draw:stroke-linejoin="miter" svg:stroke-opacity="100.0%" svg:stroke-width="0.26458332mm"/>
    </style:style>
    <style:style style:family="graphic" style:name="style-497">
      <style:graphic-properties draw:fill="solid" draw:fill-color="#88654b" draw:opacity="100.0%" draw:stroke="solid" svg:stroke-color="#88654b" draw:stroke-linejoin="miter" svg:stroke-opacity="100.0%" svg:stroke-width="0.26458332mm"/>
    </style:style>
    <style:style style:family="graphic" style:name="style-498">
      <style:graphic-properties draw:fill="solid" draw:fill-color="#deb384" draw:opacity="100.0%" draw:stroke="solid" svg:stroke-color="#deb384" draw:stroke-linejoin="miter" svg:stroke-opacity="100.0%" svg:stroke-width="0.26458332mm"/>
    </style:style>
    <style:style style:family="graphic" style:name="style-499">
      <style:graphic-properties draw:fill="solid" draw:fill-color="#85725c" draw:opacity="100.0%" draw:stroke="solid" svg:stroke-color="#85725c" draw:stroke-linejoin="miter" svg:stroke-opacity="100.0%" svg:stroke-width="0.26458332mm"/>
    </style:style>
    <style:style style:family="graphic" style:name="style-500">
      <style:graphic-properties draw:fill="solid" draw:fill-color="#3f3332" draw:opacity="100.0%" draw:stroke="solid" svg:stroke-color="#3f3332" draw:stroke-linejoin="miter" svg:stroke-opacity="100.0%" svg:stroke-width="0.26458332mm"/>
    </style:style>
    <style:style style:family="graphic" style:name="style-501">
      <style:graphic-properties draw:fill="solid" draw:fill-color="#8f6847" draw:opacity="100.0%" draw:stroke="solid" svg:stroke-color="#8f6847" draw:stroke-linejoin="miter" svg:stroke-opacity="100.0%" svg:stroke-width="0.26458332mm"/>
    </style:style>
    <style:style style:family="graphic" style:name="style-502">
      <style:graphic-properties draw:fill="solid" draw:fill-color="#84725f" draw:opacity="100.0%" draw:stroke="solid" svg:stroke-color="#84725f" draw:stroke-linejoin="miter" svg:stroke-opacity="100.0%" svg:stroke-width="0.26458332mm"/>
    </style:style>
    <style:style style:family="graphic" style:name="style-503">
      <style:graphic-properties draw:fill="solid" draw:fill-color="#7a4d36" draw:opacity="100.0%" draw:stroke="solid" svg:stroke-color="#7a4d36" draw:stroke-linejoin="miter" svg:stroke-opacity="100.0%" svg:stroke-width="0.26458332mm"/>
    </style:style>
    <style:style style:family="graphic" style:name="style-504">
      <style:graphic-properties draw:fill="solid" draw:fill-color="#775036" draw:opacity="100.0%" draw:stroke="solid" svg:stroke-color="#775036" draw:stroke-linejoin="miter" svg:stroke-opacity="100.0%" svg:stroke-width="0.26458332mm"/>
    </style:style>
    <style:style style:family="graphic" style:name="style-505">
      <style:graphic-properties draw:fill="solid" draw:fill-color="#7b5b45" draw:opacity="100.0%" draw:stroke="solid" svg:stroke-color="#7b5b45" draw:stroke-linejoin="miter" svg:stroke-opacity="100.0%" svg:stroke-width="0.26458332mm"/>
    </style:style>
    <style:style style:family="graphic" style:name="style-506">
      <style:graphic-properties draw:fill="solid" draw:fill-color="#575353" draw:opacity="100.0%" draw:stroke="solid" svg:stroke-color="#575353" draw:stroke-linejoin="miter" svg:stroke-opacity="100.0%" svg:stroke-width="0.26458332mm"/>
    </style:style>
    <style:style style:family="graphic" style:name="style-507">
      <style:graphic-properties draw:fill="solid" draw:fill-color="#ae8661" draw:opacity="100.0%" draw:stroke="solid" svg:stroke-color="#ae8661" draw:stroke-linejoin="miter" svg:stroke-opacity="100.0%" svg:stroke-width="0.26458332mm"/>
    </style:style>
    <style:style style:family="graphic" style:name="style-508">
      <style:graphic-properties draw:fill="solid" draw:fill-color="#d5b089" draw:opacity="100.0%" draw:stroke="solid" svg:stroke-color="#d5b089" draw:stroke-linejoin="miter" svg:stroke-opacity="100.0%" svg:stroke-width="0.26458332mm"/>
    </style:style>
    <style:style style:family="graphic" style:name="style-509">
      <style:graphic-properties draw:fill="solid" draw:fill-color="#5c3328" draw:opacity="100.0%" draw:stroke="solid" svg:stroke-color="#5c3328" draw:stroke-linejoin="miter" svg:stroke-opacity="100.0%" svg:stroke-width="0.26458332mm"/>
    </style:style>
    <style:style style:family="graphic" style:name="style-510">
      <style:graphic-properties draw:fill="solid" draw:fill-color="#8b694e" draw:opacity="100.0%" draw:stroke="solid" svg:stroke-color="#8b694e" draw:stroke-linejoin="miter" svg:stroke-opacity="100.0%" svg:stroke-width="0.26458332mm"/>
    </style:style>
    <style:style style:family="graphic" style:name="style-511">
      <style:graphic-properties draw:fill="solid" draw:fill-color="#794f3a" draw:opacity="100.0%" draw:stroke="solid" svg:stroke-color="#794f3a" draw:stroke-linejoin="miter" svg:stroke-opacity="100.0%" svg:stroke-width="0.26458332mm"/>
    </style:style>
    <style:style style:family="graphic" style:name="style-512">
      <style:graphic-properties draw:fill="solid" draw:fill-color="#ad8762" draw:opacity="100.0%" draw:stroke="solid" svg:stroke-color="#ad8762" draw:stroke-linejoin="miter" svg:stroke-opacity="100.0%" svg:stroke-width="0.26458332mm"/>
    </style:style>
    <style:style style:family="graphic" style:name="style-513">
      <style:graphic-properties draw:fill="solid" draw:fill-color="#d2ab81" draw:opacity="100.0%" draw:stroke="solid" svg:stroke-color="#d2ab81" draw:stroke-linejoin="miter" svg:stroke-opacity="100.0%" svg:stroke-width="0.26458332mm"/>
    </style:style>
    <style:style style:family="graphic" style:name="style-514">
      <style:graphic-properties draw:fill="solid" draw:fill-color="#9d7046" draw:opacity="100.0%" draw:stroke="solid" svg:stroke-color="#9d7046" draw:stroke-linejoin="miter" svg:stroke-opacity="100.0%" svg:stroke-width="0.26458332mm"/>
    </style:style>
    <style:style style:family="graphic" style:name="style-515">
      <style:graphic-properties draw:fill="solid" draw:fill-color="#7d5f4a" draw:opacity="100.0%" draw:stroke="solid" svg:stroke-color="#7d5f4a" draw:stroke-linejoin="miter" svg:stroke-opacity="100.0%" svg:stroke-width="0.26458332mm"/>
    </style:style>
    <style:style style:family="graphic" style:name="style-516">
      <style:graphic-properties draw:fill="solid" draw:fill-color="#986c44" draw:opacity="100.0%" draw:stroke="solid" svg:stroke-color="#986c44" draw:stroke-linejoin="miter" svg:stroke-opacity="100.0%" svg:stroke-width="0.26458332mm"/>
    </style:style>
    <style:style style:family="graphic" style:name="style-517">
      <style:graphic-properties draw:fill="solid" draw:fill-color="#6f4b33" draw:opacity="100.0%" draw:stroke="solid" svg:stroke-color="#6f4b33" draw:stroke-linejoin="miter" svg:stroke-opacity="100.0%" svg:stroke-width="0.26458332mm"/>
    </style:style>
    <style:style style:family="graphic" style:name="style-518">
      <style:graphic-properties draw:fill="solid" draw:fill-color="#b18863" draw:opacity="100.0%" draw:stroke="solid" svg:stroke-color="#b18863" draw:stroke-linejoin="miter" svg:stroke-opacity="100.0%" svg:stroke-width="0.26458332mm"/>
    </style:style>
    <style:style style:family="graphic" style:name="style-519">
      <style:graphic-properties draw:fill="solid" draw:fill-color="#743123" draw:opacity="100.0%" draw:stroke="solid" svg:stroke-color="#743123" draw:stroke-linejoin="miter" svg:stroke-opacity="100.0%" svg:stroke-width="0.26458332mm"/>
    </style:style>
    <style:style style:family="graphic" style:name="style-520">
      <style:graphic-properties draw:fill="solid" draw:fill-color="#9f6e41" draw:opacity="100.0%" draw:stroke="solid" svg:stroke-color="#9f6e41" draw:stroke-linejoin="miter" svg:stroke-opacity="100.0%" svg:stroke-width="0.26458332mm"/>
    </style:style>
    <style:style style:family="graphic" style:name="style-521">
      <style:graphic-properties draw:fill="solid" draw:fill-color="#945a43" draw:opacity="100.0%" draw:stroke="solid" svg:stroke-color="#945a43" draw:stroke-linejoin="miter" svg:stroke-opacity="100.0%" svg:stroke-width="0.26458332mm"/>
    </style:style>
    <style:style style:family="graphic" style:name="style-522">
      <style:graphic-properties draw:fill="solid" draw:fill-color="#785b46" draw:opacity="100.0%" draw:stroke="solid" svg:stroke-color="#785b46" draw:stroke-linejoin="miter" svg:stroke-opacity="100.0%" svg:stroke-width="0.26458332mm"/>
    </style:style>
    <style:style style:family="graphic" style:name="style-523">
      <style:graphic-properties draw:fill="solid" draw:fill-color="#8c735d" draw:opacity="100.0%" draw:stroke="solid" svg:stroke-color="#8c735d" draw:stroke-linejoin="miter" svg:stroke-opacity="100.0%" svg:stroke-width="0.26458332mm"/>
    </style:style>
    <style:style style:family="graphic" style:name="style-524">
      <style:graphic-properties draw:fill="solid" draw:fill-color="#44332c" draw:opacity="100.0%" draw:stroke="solid" svg:stroke-color="#44332c" draw:stroke-linejoin="miter" svg:stroke-opacity="100.0%" svg:stroke-width="0.26458332mm"/>
    </style:style>
    <style:style style:family="graphic" style:name="style-525">
      <style:graphic-properties draw:fill="solid" draw:fill-color="#e6bb8e" draw:opacity="100.0%" draw:stroke="solid" svg:stroke-color="#e6bb8e" draw:stroke-linejoin="miter" svg:stroke-opacity="100.0%" svg:stroke-width="0.26458332mm"/>
    </style:style>
    <style:style style:family="graphic" style:name="style-526">
      <style:graphic-properties draw:fill="solid" draw:fill-color="#9c7659" draw:opacity="100.0%" draw:stroke="solid" svg:stroke-color="#9c7659" draw:stroke-linejoin="miter" svg:stroke-opacity="100.0%" svg:stroke-width="0.26458332mm"/>
    </style:style>
    <style:style style:family="graphic" style:name="style-527">
      <style:graphic-properties draw:fill="solid" draw:fill-color="#534d4c" draw:opacity="100.0%" draw:stroke="solid" svg:stroke-color="#534d4c" draw:stroke-linejoin="miter" svg:stroke-opacity="100.0%" svg:stroke-width="0.26458332mm"/>
    </style:style>
    <style:style style:family="graphic" style:name="style-528">
      <style:graphic-properties draw:fill="solid" draw:fill-color="#817a6d" draw:opacity="100.0%" draw:stroke="solid" svg:stroke-color="#817a6d" draw:stroke-linejoin="miter" svg:stroke-opacity="100.0%" svg:stroke-width="0.26458332mm"/>
    </style:style>
    <style:style style:family="graphic" style:name="style-529">
      <style:graphic-properties draw:fill="solid" draw:fill-color="#716d65" draw:opacity="100.0%" draw:stroke="solid" svg:stroke-color="#716d65" draw:stroke-linejoin="miter" svg:stroke-opacity="100.0%" svg:stroke-width="0.26458332mm"/>
    </style:style>
    <style:style style:family="graphic" style:name="style-530">
      <style:graphic-properties draw:fill="solid" draw:fill-color="#ce9868" draw:opacity="100.0%" draw:stroke="solid" svg:stroke-color="#ce9868" draw:stroke-linejoin="miter" svg:stroke-opacity="100.0%" svg:stroke-width="0.26458332mm"/>
    </style:style>
    <style:style style:family="graphic" style:name="style-531">
      <style:graphic-properties draw:fill="solid" draw:fill-color="#956a42" draw:opacity="100.0%" draw:stroke="solid" svg:stroke-color="#956a42" draw:stroke-linejoin="miter" svg:stroke-opacity="100.0%" svg:stroke-width="0.26458332mm"/>
    </style:style>
    <style:style style:family="graphic" style:name="style-532">
      <style:graphic-properties draw:fill="solid" draw:fill-color="#b29979" draw:opacity="100.0%" draw:stroke="solid" svg:stroke-color="#b29979" draw:stroke-linejoin="miter" svg:stroke-opacity="100.0%" svg:stroke-width="0.26458332mm"/>
    </style:style>
    <style:style style:family="graphic" style:name="style-533">
      <style:graphic-properties draw:fill="solid" draw:fill-color="#c29a74" draw:opacity="100.0%" draw:stroke="solid" svg:stroke-color="#c29a74" draw:stroke-linejoin="miter" svg:stroke-opacity="100.0%" svg:stroke-width="0.26458332mm"/>
    </style:style>
    <style:style style:family="graphic" style:name="style-534">
      <style:graphic-properties draw:fill="solid" draw:fill-color="#63402c" draw:opacity="100.0%" draw:stroke="solid" svg:stroke-color="#63402c" draw:stroke-linejoin="miter" svg:stroke-opacity="100.0%" svg:stroke-width="0.26458332mm"/>
    </style:style>
    <style:style style:family="graphic" style:name="style-535">
      <style:graphic-properties draw:fill="solid" draw:fill-color="#c26040" draw:opacity="100.0%" draw:stroke="solid" svg:stroke-color="#c26040" draw:stroke-linejoin="miter" svg:stroke-opacity="100.0%" svg:stroke-width="0.26458332mm"/>
    </style:style>
    <style:style style:family="graphic" style:name="style-536">
      <style:graphic-properties draw:fill="solid" draw:fill-color="#715542" draw:opacity="100.0%" draw:stroke="solid" svg:stroke-color="#715542" draw:stroke-linejoin="miter" svg:stroke-opacity="100.0%" svg:stroke-width="0.26458332mm"/>
    </style:style>
    <style:style style:family="graphic" style:name="style-537">
      <style:graphic-properties draw:fill="solid" draw:fill-color="#403b3e" draw:opacity="100.0%" draw:stroke="solid" svg:stroke-color="#403b3e" draw:stroke-linejoin="miter" svg:stroke-opacity="100.0%" svg:stroke-width="0.26458332mm"/>
    </style:style>
    <style:style style:family="graphic" style:name="style-538">
      <style:graphic-properties draw:fill="solid" draw:fill-color="#484143" draw:opacity="100.0%" draw:stroke="solid" svg:stroke-color="#484143" draw:stroke-linejoin="miter" svg:stroke-opacity="100.0%" svg:stroke-width="0.26458332mm"/>
    </style:style>
    <style:style style:family="graphic" style:name="style-539">
      <style:graphic-properties draw:fill="solid" draw:fill-color="#4d413d" draw:opacity="100.0%" draw:stroke="solid" svg:stroke-color="#4d413d" draw:stroke-linejoin="miter" svg:stroke-opacity="100.0%" svg:stroke-width="0.26458332mm"/>
    </style:style>
    <style:style style:family="graphic" style:name="style-540">
      <style:graphic-properties draw:fill="solid" draw:fill-color="#81523c" draw:opacity="100.0%" draw:stroke="solid" svg:stroke-color="#81523c" draw:stroke-linejoin="miter" svg:stroke-opacity="100.0%" svg:stroke-width="0.26458332mm"/>
    </style:style>
    <style:style style:family="graphic" style:name="style-541">
      <style:graphic-properties draw:fill="solid" draw:fill-color="#775f4b" draw:opacity="100.0%" draw:stroke="solid" svg:stroke-color="#775f4b" draw:stroke-linejoin="miter" svg:stroke-opacity="100.0%" svg:stroke-width="0.26458332mm"/>
    </style:style>
    <style:style style:family="graphic" style:name="style-542">
      <style:graphic-properties draw:fill="solid" draw:fill-color="#ce9c58" draw:opacity="100.0%" draw:stroke="solid" svg:stroke-color="#ce9c58" draw:stroke-linejoin="miter" svg:stroke-opacity="100.0%" svg:stroke-width="0.26458332mm"/>
    </style:style>
    <style:style style:family="graphic" style:name="style-543">
      <style:graphic-properties draw:fill="solid" draw:fill-color="#6b3e2f" draw:opacity="100.0%" draw:stroke="solid" svg:stroke-color="#6b3e2f" draw:stroke-linejoin="miter" svg:stroke-opacity="100.0%" svg:stroke-width="0.26458332mm"/>
    </style:style>
    <style:style style:family="graphic" style:name="style-544">
      <style:graphic-properties draw:fill="solid" draw:fill-color="#60422b" draw:opacity="100.0%" draw:stroke="solid" svg:stroke-color="#60422b" draw:stroke-linejoin="miter" svg:stroke-opacity="100.0%" svg:stroke-width="0.26458332mm"/>
    </style:style>
    <style:style style:family="graphic" style:name="style-545">
      <style:graphic-properties draw:fill="solid" draw:fill-color="#e0b582" draw:opacity="100.0%" draw:stroke="solid" svg:stroke-color="#e0b582" draw:stroke-linejoin="miter" svg:stroke-opacity="100.0%" svg:stroke-width="0.26458332mm"/>
    </style:style>
    <style:style style:family="graphic" style:name="style-546">
      <style:graphic-properties draw:fill="solid" draw:fill-color="#ac8562" draw:opacity="100.0%" draw:stroke="solid" svg:stroke-color="#ac8562" draw:stroke-linejoin="miter" svg:stroke-opacity="100.0%" svg:stroke-width="0.26458332mm"/>
    </style:style>
    <style:style style:family="graphic" style:name="style-547">
      <style:graphic-properties draw:fill="solid" draw:fill-color="#b38962" draw:opacity="100.0%" draw:stroke="solid" svg:stroke-color="#b38962" draw:stroke-linejoin="miter" svg:stroke-opacity="100.0%" svg:stroke-width="0.26458332mm"/>
    </style:style>
    <style:style style:family="graphic" style:name="style-548">
      <style:graphic-properties draw:fill="solid" draw:fill-color="#ad7f52" draw:opacity="100.0%" draw:stroke="solid" svg:stroke-color="#ad7f52" draw:stroke-linejoin="miter" svg:stroke-opacity="100.0%" svg:stroke-width="0.26458332mm"/>
    </style:style>
    <style:style style:family="graphic" style:name="style-549">
      <style:graphic-properties draw:fill="solid" draw:fill-color="#725442" draw:opacity="100.0%" draw:stroke="solid" svg:stroke-color="#725442" draw:stroke-linejoin="miter" svg:stroke-opacity="100.0%" svg:stroke-width="0.26458332mm"/>
    </style:style>
    <style:style style:family="graphic" style:name="style-550">
      <style:graphic-properties draw:fill="solid" draw:fill-color="#8e694f" draw:opacity="100.0%" draw:stroke="solid" svg:stroke-color="#8e694f" draw:stroke-linejoin="miter" svg:stroke-opacity="100.0%" svg:stroke-width="0.26458332mm"/>
    </style:style>
    <style:style style:family="graphic" style:name="style-551">
      <style:graphic-properties draw:fill="solid" draw:fill-color="#806853" draw:opacity="100.0%" draw:stroke="solid" svg:stroke-color="#806853" draw:stroke-linejoin="miter" svg:stroke-opacity="100.0%" svg:stroke-width="0.26458332mm"/>
    </style:style>
    <style:style style:family="graphic" style:name="style-552">
      <style:graphic-properties draw:fill="solid" draw:fill-color="#67442f" draw:opacity="100.0%" draw:stroke="solid" svg:stroke-color="#67442f" draw:stroke-linejoin="miter" svg:stroke-opacity="100.0%" svg:stroke-width="0.26458332mm"/>
    </style:style>
    <style:style style:family="graphic" style:name="style-553">
      <style:graphic-properties draw:fill="solid" draw:fill-color="#ac805a" draw:opacity="100.0%" draw:stroke="solid" svg:stroke-color="#ac805a" draw:stroke-linejoin="miter" svg:stroke-opacity="100.0%" svg:stroke-width="0.26458332mm"/>
    </style:style>
    <style:style style:family="graphic" style:name="style-554">
      <style:graphic-properties draw:fill="solid" draw:fill-color="#434144" draw:opacity="100.0%" draw:stroke="solid" svg:stroke-color="#434144" draw:stroke-linejoin="miter" svg:stroke-opacity="100.0%" svg:stroke-width="0.26458332mm"/>
    </style:style>
    <style:style style:family="graphic" style:name="style-555">
      <style:graphic-properties draw:fill="solid" draw:fill-color="#6f3c2d" draw:opacity="100.0%" draw:stroke="solid" svg:stroke-color="#6f3c2d" draw:stroke-linejoin="miter" svg:stroke-opacity="100.0%" svg:stroke-width="0.26458332mm"/>
    </style:style>
    <style:style style:family="graphic" style:name="style-556">
      <style:graphic-properties draw:fill="solid" draw:fill-color="#44302a" draw:opacity="100.0%" draw:stroke="solid" svg:stroke-color="#44302a" draw:stroke-linejoin="miter" svg:stroke-opacity="100.0%" svg:stroke-width="0.26458332mm"/>
    </style:style>
    <style:style style:family="graphic" style:name="style-557">
      <style:graphic-properties draw:fill="solid" draw:fill-color="#a7784f" draw:opacity="100.0%" draw:stroke="solid" svg:stroke-color="#a7784f" draw:stroke-linejoin="miter" svg:stroke-opacity="100.0%" svg:stroke-width="0.26458332mm"/>
    </style:style>
    <style:style style:family="graphic" style:name="style-558">
      <style:graphic-properties draw:fill="solid" draw:fill-color="#6e5745" draw:opacity="100.0%" draw:stroke="solid" svg:stroke-color="#6e5745" draw:stroke-linejoin="miter" svg:stroke-opacity="100.0%" svg:stroke-width="0.26458332mm"/>
    </style:style>
    <style:style style:family="graphic" style:name="style-559">
      <style:graphic-properties draw:fill="solid" draw:fill-color="#7e5b42" draw:opacity="100.0%" draw:stroke="solid" svg:stroke-color="#7e5b42" draw:stroke-linejoin="miter" svg:stroke-opacity="100.0%" svg:stroke-width="0.26458332mm"/>
    </style:style>
    <style:style style:family="graphic" style:name="style-560">
      <style:graphic-properties draw:fill="solid" draw:fill-color="#9a704b" draw:opacity="100.0%" draw:stroke="solid" svg:stroke-color="#9a704b" draw:stroke-linejoin="miter" svg:stroke-opacity="100.0%" svg:stroke-width="0.26458332mm"/>
    </style:style>
    <style:style style:family="graphic" style:name="style-561">
      <style:graphic-properties draw:fill="solid" draw:fill-color="#7c5134" draw:opacity="100.0%" draw:stroke="solid" svg:stroke-color="#7c5134" draw:stroke-linejoin="miter" svg:stroke-opacity="100.0%" svg:stroke-width="0.26458332mm"/>
    </style:style>
    <style:style style:family="graphic" style:name="style-562">
      <style:graphic-properties draw:fill="solid" draw:fill-color="#5e3b2d" draw:opacity="100.0%" draw:stroke="solid" svg:stroke-color="#5e3b2d" draw:stroke-linejoin="miter" svg:stroke-opacity="100.0%" svg:stroke-width="0.26458332mm"/>
    </style:style>
    <style:style style:family="graphic" style:name="style-563">
      <style:graphic-properties draw:fill="solid" draw:fill-color="#d7ac81" draw:opacity="100.0%" draw:stroke="solid" svg:stroke-color="#d7ac81" draw:stroke-linejoin="miter" svg:stroke-opacity="100.0%" svg:stroke-width="0.26458332mm"/>
    </style:style>
    <style:style style:family="graphic" style:name="style-564">
      <style:graphic-properties draw:fill="solid" draw:fill-color="#b58b65" draw:opacity="100.0%" draw:stroke="solid" svg:stroke-color="#b58b65" draw:stroke-linejoin="miter" svg:stroke-opacity="100.0%" svg:stroke-width="0.26458332mm"/>
    </style:style>
    <style:style style:family="graphic" style:name="style-565">
      <style:graphic-properties draw:fill="solid" draw:fill-color="#967e64" draw:opacity="100.0%" draw:stroke="solid" svg:stroke-color="#967e64" draw:stroke-linejoin="miter" svg:stroke-opacity="100.0%" svg:stroke-width="0.26458332mm"/>
    </style:style>
    <style:style style:family="graphic" style:name="style-566">
      <style:graphic-properties draw:fill="solid" draw:fill-color="#ab6d4f" draw:opacity="100.0%" draw:stroke="solid" svg:stroke-color="#ab6d4f" draw:stroke-linejoin="miter" svg:stroke-opacity="100.0%" svg:stroke-width="0.26458332mm"/>
    </style:style>
    <style:style style:family="graphic" style:name="style-567">
      <style:graphic-properties draw:fill="solid" draw:fill-color="#896549" draw:opacity="100.0%" draw:stroke="solid" svg:stroke-color="#896549" draw:stroke-linejoin="miter" svg:stroke-opacity="100.0%" svg:stroke-width="0.26458332mm"/>
    </style:style>
    <style:style style:family="graphic" style:name="style-568">
      <style:graphic-properties draw:fill="solid" draw:fill-color="#765b48" draw:opacity="100.0%" draw:stroke="solid" svg:stroke-color="#765b48" draw:stroke-linejoin="miter" svg:stroke-opacity="100.0%" svg:stroke-width="0.26458332mm"/>
    </style:style>
    <style:style style:family="graphic" style:name="style-569">
      <style:graphic-properties draw:fill="solid" draw:fill-color="#c19a77" draw:opacity="100.0%" draw:stroke="solid" svg:stroke-color="#c19a77" draw:stroke-linejoin="miter" svg:stroke-opacity="100.0%" svg:stroke-width="0.26458332mm"/>
    </style:style>
    <style:style style:family="graphic" style:name="style-570">
      <style:graphic-properties draw:fill="solid" draw:fill-color="#c79e79" draw:opacity="100.0%" draw:stroke="solid" svg:stroke-color="#c79e79" draw:stroke-linejoin="miter" svg:stroke-opacity="100.0%" svg:stroke-width="0.26458332mm"/>
    </style:style>
    <style:style style:family="graphic" style:name="style-571">
      <style:graphic-properties draw:fill="solid" draw:fill-color="#ad8763" draw:opacity="100.0%" draw:stroke="solid" svg:stroke-color="#ad8763" draw:stroke-linejoin="miter" svg:stroke-opacity="100.0%" svg:stroke-width="0.26458332mm"/>
    </style:style>
    <style:style style:family="graphic" style:name="style-572">
      <style:graphic-properties draw:fill="solid" draw:fill-color="#484546" draw:opacity="100.0%" draw:stroke="solid" svg:stroke-color="#484546" draw:stroke-linejoin="miter" svg:stroke-opacity="100.0%" svg:stroke-width="0.26458332mm"/>
    </style:style>
    <style:style style:family="graphic" style:name="style-573">
      <style:graphic-properties draw:fill="solid" draw:fill-color="#855936" draw:opacity="100.0%" draw:stroke="solid" svg:stroke-color="#855936" draw:stroke-linejoin="miter" svg:stroke-opacity="100.0%" svg:stroke-width="0.26458332mm"/>
    </style:style>
    <style:style style:family="graphic" style:name="style-574">
      <style:graphic-properties draw:fill="solid" draw:fill-color="#987656" draw:opacity="100.0%" draw:stroke="solid" svg:stroke-color="#987656" draw:stroke-linejoin="miter" svg:stroke-opacity="100.0%" svg:stroke-width="0.26458332mm"/>
    </style:style>
    <style:style style:family="graphic" style:name="style-575">
      <style:graphic-properties draw:fill="solid" draw:fill-color="#e1b787" draw:opacity="100.0%" draw:stroke="solid" svg:stroke-color="#e1b787" draw:stroke-linejoin="miter" svg:stroke-opacity="100.0%" svg:stroke-width="0.26458332mm"/>
    </style:style>
    <style:style style:family="graphic" style:name="style-576">
      <style:graphic-properties draw:fill="solid" draw:fill-color="#9b7955" draw:opacity="100.0%" draw:stroke="solid" svg:stroke-color="#9b7955" draw:stroke-linejoin="miter" svg:stroke-opacity="100.0%" svg:stroke-width="0.26458332mm"/>
    </style:style>
    <style:style style:family="graphic" style:name="style-577">
      <style:graphic-properties draw:fill="solid" draw:fill-color="#b48e6b" draw:opacity="100.0%" draw:stroke="solid" svg:stroke-color="#b48e6b" draw:stroke-linejoin="miter" svg:stroke-opacity="100.0%" svg:stroke-width="0.26458332mm"/>
    </style:style>
    <style:style style:family="graphic" style:name="style-578">
      <style:graphic-properties draw:fill="solid" draw:fill-color="#4b4240" draw:opacity="100.0%" draw:stroke="solid" svg:stroke-color="#4b4240" draw:stroke-linejoin="miter" svg:stroke-opacity="100.0%" svg:stroke-width="0.26458332mm"/>
    </style:style>
    <style:style style:family="graphic" style:name="style-579">
      <style:graphic-properties draw:fill="solid" draw:fill-color="#483c3a" draw:opacity="100.0%" draw:stroke="solid" svg:stroke-color="#483c3a" draw:stroke-linejoin="miter" svg:stroke-opacity="100.0%" svg:stroke-width="0.26458332mm"/>
    </style:style>
    <style:style style:family="graphic" style:name="style-580">
      <style:graphic-properties draw:fill="solid" draw:fill-color="#9e7757" draw:opacity="100.0%" draw:stroke="solid" svg:stroke-color="#9e7757" draw:stroke-linejoin="miter" svg:stroke-opacity="100.0%" svg:stroke-width="0.26458332mm"/>
    </style:style>
    <style:style style:family="graphic" style:name="style-581">
      <style:graphic-properties draw:fill="solid" draw:fill-color="#c8a582" draw:opacity="100.0%" draw:stroke="solid" svg:stroke-color="#c8a582" draw:stroke-linejoin="miter" svg:stroke-opacity="100.0%" svg:stroke-width="0.26458332mm"/>
    </style:style>
    <style:style style:family="graphic" style:name="style-582">
      <style:graphic-properties draw:fill="solid" draw:fill-color="#c19975" draw:opacity="100.0%" draw:stroke="solid" svg:stroke-color="#c19975" draw:stroke-linejoin="miter" svg:stroke-opacity="100.0%" svg:stroke-width="0.26458332mm"/>
    </style:style>
    <style:style style:family="graphic" style:name="style-583">
      <style:graphic-properties draw:fill="solid" draw:fill-color="#e0b88d" draw:opacity="100.0%" draw:stroke="solid" svg:stroke-color="#e0b88d" draw:stroke-linejoin="miter" svg:stroke-opacity="100.0%" svg:stroke-width="0.26458332mm"/>
    </style:style>
    <style:style style:family="graphic" style:name="style-584">
      <style:graphic-properties draw:fill="solid" draw:fill-color="#a98465" draw:opacity="100.0%" draw:stroke="solid" svg:stroke-color="#a98465" draw:stroke-linejoin="miter" svg:stroke-opacity="100.0%" svg:stroke-width="0.26458332mm"/>
    </style:style>
    <style:style style:family="graphic" style:name="style-585">
      <style:graphic-properties draw:fill="solid" draw:fill-color="#b88e67" draw:opacity="100.0%" draw:stroke="solid" svg:stroke-color="#b88e67" draw:stroke-linejoin="miter" svg:stroke-opacity="100.0%" svg:stroke-width="0.26458332mm"/>
    </style:style>
    <style:style style:family="graphic" style:name="style-586">
      <style:graphic-properties draw:fill="solid" draw:fill-color="#9e7047" draw:opacity="100.0%" draw:stroke="solid" svg:stroke-color="#9e7047" draw:stroke-linejoin="miter" svg:stroke-opacity="100.0%" svg:stroke-width="0.26458332mm"/>
    </style:style>
    <style:style style:family="graphic" style:name="style-587">
      <style:graphic-properties draw:fill="solid" draw:fill-color="#a56148" draw:opacity="100.0%" draw:stroke="solid" svg:stroke-color="#a56148" draw:stroke-linejoin="miter" svg:stroke-opacity="100.0%" svg:stroke-width="0.26458332mm"/>
    </style:style>
    <style:style style:family="graphic" style:name="style-588">
      <style:graphic-properties draw:fill="solid" draw:fill-color="#906b50" draw:opacity="100.0%" draw:stroke="solid" svg:stroke-color="#906b50" draw:stroke-linejoin="miter" svg:stroke-opacity="100.0%" svg:stroke-width="0.26458332mm"/>
    </style:style>
    <style:style style:family="graphic" style:name="style-589">
      <style:graphic-properties draw:fill="solid" draw:fill-color="#b48b66" draw:opacity="100.0%" draw:stroke="solid" svg:stroke-color="#b48b66" draw:stroke-linejoin="miter" svg:stroke-opacity="100.0%" svg:stroke-width="0.26458332mm"/>
    </style:style>
    <style:style style:family="graphic" style:name="style-590">
      <style:graphic-properties draw:fill="solid" draw:fill-color="#8f785f" draw:opacity="100.0%" draw:stroke="solid" svg:stroke-color="#8f785f" draw:stroke-linejoin="miter" svg:stroke-opacity="100.0%" svg:stroke-width="0.26458332mm"/>
    </style:style>
    <style:style style:family="graphic" style:name="style-591">
      <style:graphic-properties draw:fill="solid" draw:fill-color="#cfa883" draw:opacity="100.0%" draw:stroke="solid" svg:stroke-color="#cfa883" draw:stroke-linejoin="miter" svg:stroke-opacity="100.0%" svg:stroke-width="0.26458332mm"/>
    </style:style>
    <style:style style:family="graphic" style:name="style-592">
      <style:graphic-properties draw:fill="solid" draw:fill-color="#f1c594" draw:opacity="100.0%" draw:stroke="solid" svg:stroke-color="#f1c594" draw:stroke-linejoin="miter" svg:stroke-opacity="100.0%" svg:stroke-width="0.26458332mm"/>
    </style:style>
    <style:style style:family="graphic" style:name="style-593">
      <style:graphic-properties draw:fill="solid" draw:fill-color="#bf9774" draw:opacity="100.0%" draw:stroke="solid" svg:stroke-color="#bf9774" draw:stroke-linejoin="miter" svg:stroke-opacity="100.0%" svg:stroke-width="0.26458332mm"/>
    </style:style>
    <style:style style:family="graphic" style:name="style-594">
      <style:graphic-properties draw:fill="solid" draw:fill-color="#c8a27b" draw:opacity="100.0%" draw:stroke="solid" svg:stroke-color="#c8a27b" draw:stroke-linejoin="miter" svg:stroke-opacity="100.0%" svg:stroke-width="0.26458332mm"/>
    </style:style>
    <style:style style:family="graphic" style:name="style-595">
      <style:graphic-properties draw:fill="solid" draw:fill-color="#c39a6e" draw:opacity="100.0%" draw:stroke="solid" svg:stroke-color="#c39a6e" draw:stroke-linejoin="miter" svg:stroke-opacity="100.0%" svg:stroke-width="0.26458332mm"/>
    </style:style>
    <style:style style:family="graphic" style:name="style-596">
      <style:graphic-properties draw:fill="solid" draw:fill-color="#bc8260" draw:opacity="100.0%" draw:stroke="solid" svg:stroke-color="#bc8260" draw:stroke-linejoin="miter" svg:stroke-opacity="100.0%" svg:stroke-width="0.26458332mm"/>
    </style:style>
    <style:style style:family="graphic" style:name="style-597">
      <style:graphic-properties draw:fill="solid" draw:fill-color="#a87f5d" draw:opacity="100.0%" draw:stroke="solid" svg:stroke-color="#a87f5d" draw:stroke-linejoin="miter" svg:stroke-opacity="100.0%" svg:stroke-width="0.26458332mm"/>
    </style:style>
    <style:style style:family="graphic" style:name="style-598">
      <style:graphic-properties draw:fill="solid" draw:fill-color="#a67a4f" draw:opacity="100.0%" draw:stroke="solid" svg:stroke-color="#a67a4f" draw:stroke-linejoin="miter" svg:stroke-opacity="100.0%" svg:stroke-width="0.26458332mm"/>
    </style:style>
    <style:style style:family="graphic" style:name="style-599">
      <style:graphic-properties draw:fill="solid" draw:fill-color="#c19974" draw:opacity="100.0%" draw:stroke="solid" svg:stroke-color="#c19974" draw:stroke-linejoin="miter" svg:stroke-opacity="100.0%" svg:stroke-width="0.26458332mm"/>
    </style:style>
    <style:style style:family="graphic" style:name="style-600">
      <style:graphic-properties draw:fill="solid" draw:fill-color="#9d7857" draw:opacity="100.0%" draw:stroke="solid" svg:stroke-color="#9d7857" draw:stroke-linejoin="miter" svg:stroke-opacity="100.0%" svg:stroke-width="0.26458332mm"/>
    </style:style>
    <style:style style:family="graphic" style:name="style-601">
      <style:graphic-properties draw:fill="solid" draw:fill-color="#d4ab82" draw:opacity="100.0%" draw:stroke="solid" svg:stroke-color="#d4ab82" draw:stroke-linejoin="miter" svg:stroke-opacity="100.0%" svg:stroke-width="0.26458332mm"/>
    </style:style>
    <style:style style:family="graphic" style:name="style-602">
      <style:graphic-properties draw:fill="solid" draw:fill-color="#6f5f54" draw:opacity="100.0%" draw:stroke="solid" svg:stroke-color="#6f5f54" draw:stroke-linejoin="miter" svg:stroke-opacity="100.0%" svg:stroke-width="0.26458332mm"/>
    </style:style>
    <style:style style:family="graphic" style:name="style-603">
      <style:graphic-properties draw:fill="solid" draw:fill-color="#634130" draw:opacity="100.0%" draw:stroke="solid" svg:stroke-color="#634130" draw:stroke-linejoin="miter" svg:stroke-opacity="100.0%" svg:stroke-width="0.26458332mm"/>
    </style:style>
    <style:style style:family="graphic" style:name="style-604">
      <style:graphic-properties draw:fill="solid" draw:fill-color="#ac825d" draw:opacity="100.0%" draw:stroke="solid" svg:stroke-color="#ac825d" draw:stroke-linejoin="miter" svg:stroke-opacity="100.0%" svg:stroke-width="0.26458332mm"/>
    </style:style>
    <style:style style:family="graphic" style:name="style-605">
      <style:graphic-properties draw:fill="solid" draw:fill-color="#624231" draw:opacity="100.0%" draw:stroke="solid" svg:stroke-color="#624231" draw:stroke-linejoin="miter" svg:stroke-opacity="100.0%" svg:stroke-width="0.26458332mm"/>
    </style:style>
    <style:style style:family="graphic" style:name="style-606">
      <style:graphic-properties draw:fill="solid" draw:fill-color="#b1835d" draw:opacity="100.0%" draw:stroke="solid" svg:stroke-color="#b1835d" draw:stroke-linejoin="miter" svg:stroke-opacity="100.0%" svg:stroke-width="0.26458332mm"/>
    </style:style>
    <style:style style:family="graphic" style:name="style-607">
      <style:graphic-properties draw:fill="solid" draw:fill-color="#6a3d30" draw:opacity="100.0%" draw:stroke="solid" svg:stroke-color="#6a3d30" draw:stroke-linejoin="miter" svg:stroke-opacity="100.0%" svg:stroke-width="0.26458332mm"/>
    </style:style>
    <style:style style:family="graphic" style:name="style-608">
      <style:graphic-properties draw:fill="solid" draw:fill-color="#856b53" draw:opacity="100.0%" draw:stroke="solid" svg:stroke-color="#856b53" draw:stroke-linejoin="miter" svg:stroke-opacity="100.0%" svg:stroke-width="0.26458332mm"/>
    </style:style>
    <style:style style:family="graphic" style:name="style-609">
      <style:graphic-properties draw:fill="solid" draw:fill-color="#85593b" draw:opacity="100.0%" draw:stroke="solid" svg:stroke-color="#85593b" draw:stroke-linejoin="miter" svg:stroke-opacity="100.0%" svg:stroke-width="0.26458332mm"/>
    </style:style>
    <style:style style:family="graphic" style:name="style-610">
      <style:graphic-properties draw:fill="solid" draw:fill-color="#77553f" draw:opacity="100.0%" draw:stroke="solid" svg:stroke-color="#77553f" draw:stroke-linejoin="miter" svg:stroke-opacity="100.0%" svg:stroke-width="0.26458332mm"/>
    </style:style>
    <style:style style:family="graphic" style:name="style-611">
      <style:graphic-properties draw:fill="solid" draw:fill-color="#ba864f" draw:opacity="100.0%" draw:stroke="solid" svg:stroke-color="#ba864f" draw:stroke-linejoin="miter" svg:stroke-opacity="100.0%" svg:stroke-width="0.26458332mm"/>
    </style:style>
    <style:style style:family="graphic" style:name="style-612">
      <style:graphic-properties draw:fill="solid" draw:fill-color="#917b64" draw:opacity="100.0%" draw:stroke="solid" svg:stroke-color="#917b64" draw:stroke-linejoin="miter" svg:stroke-opacity="100.0%" svg:stroke-width="0.26458332mm"/>
    </style:style>
    <style:style style:family="graphic" style:name="style-613">
      <style:graphic-properties draw:fill="solid" draw:fill-color="#60493f" draw:opacity="100.0%" draw:stroke="solid" svg:stroke-color="#60493f" draw:stroke-linejoin="miter" svg:stroke-opacity="100.0%" svg:stroke-width="0.26458332mm"/>
    </style:style>
    <style:style style:family="graphic" style:name="style-614">
      <style:graphic-properties draw:fill="solid" draw:fill-color="#34302c" draw:opacity="100.0%" draw:stroke="solid" svg:stroke-color="#34302c" draw:stroke-linejoin="miter" svg:stroke-opacity="100.0%" svg:stroke-width="0.26458332mm"/>
    </style:style>
    <style:style style:family="graphic" style:name="style-615">
      <style:graphic-properties draw:fill="solid" draw:fill-color="#52585f" draw:opacity="100.0%" draw:stroke="solid" svg:stroke-color="#52585f" draw:stroke-linejoin="miter" svg:stroke-opacity="100.0%" svg:stroke-width="0.26458332mm"/>
    </style:style>
    <style:style style:family="graphic" style:name="style-616">
      <style:graphic-properties draw:fill="solid" draw:fill-color="#766350" draw:opacity="100.0%" draw:stroke="solid" svg:stroke-color="#766350" draw:stroke-linejoin="miter" svg:stroke-opacity="100.0%" svg:stroke-width="0.26458332mm"/>
    </style:style>
    <style:style style:family="graphic" style:name="style-617">
      <style:graphic-properties draw:fill="solid" draw:fill-color="#9f6d16" draw:opacity="100.0%" draw:stroke="solid" svg:stroke-color="#9f6d16" draw:stroke-linejoin="miter" svg:stroke-opacity="100.0%" svg:stroke-width="0.26458332mm"/>
    </style:style>
    <style:style style:family="graphic" style:name="style-618">
      <style:graphic-properties draw:fill="solid" draw:fill-color="#a97f5c" draw:opacity="100.0%" draw:stroke="solid" svg:stroke-color="#a97f5c" draw:stroke-linejoin="miter" svg:stroke-opacity="100.0%" svg:stroke-width="0.26458332mm"/>
    </style:style>
    <style:style style:family="graphic" style:name="style-619">
      <style:graphic-properties draw:fill="solid" draw:fill-color="#8d735a" draw:opacity="100.0%" draw:stroke="solid" svg:stroke-color="#8d735a" draw:stroke-linejoin="miter" svg:stroke-opacity="100.0%" svg:stroke-width="0.26458332mm"/>
    </style:style>
    <style:style style:family="graphic" style:name="style-620">
      <style:graphic-properties draw:fill="solid" draw:fill-color="#7f5d42" draw:opacity="100.0%" draw:stroke="solid" svg:stroke-color="#7f5d42" draw:stroke-linejoin="miter" svg:stroke-opacity="100.0%" svg:stroke-width="0.26458332mm"/>
    </style:style>
    <style:style style:family="graphic" style:name="style-621">
      <style:graphic-properties draw:fill="solid" draw:fill-color="#c29973" draw:opacity="100.0%" draw:stroke="solid" svg:stroke-color="#c29973" draw:stroke-linejoin="miter" svg:stroke-opacity="100.0%" svg:stroke-width="0.26458332mm"/>
    </style:style>
    <style:style style:family="graphic" style:name="style-622">
      <style:graphic-properties draw:fill="solid" draw:fill-color="#f1c89a" draw:opacity="100.0%" draw:stroke="solid" svg:stroke-color="#f1c89a" draw:stroke-linejoin="miter" svg:stroke-opacity="100.0%" svg:stroke-width="0.26458332mm"/>
    </style:style>
    <style:style style:family="graphic" style:name="style-623">
      <style:graphic-properties draw:fill="solid" draw:fill-color="#ab8361" draw:opacity="100.0%" draw:stroke="solid" svg:stroke-color="#ab8361" draw:stroke-linejoin="miter" svg:stroke-opacity="100.0%" svg:stroke-width="0.26458332mm"/>
    </style:style>
    <style:style style:family="graphic" style:name="style-624">
      <style:graphic-properties draw:fill="solid" draw:fill-color="#b89069" draw:opacity="100.0%" draw:stroke="solid" svg:stroke-color="#b89069" draw:stroke-linejoin="miter" svg:stroke-opacity="100.0%" svg:stroke-width="0.26458332mm"/>
    </style:style>
    <style:style style:family="graphic" style:name="style-625">
      <style:graphic-properties draw:fill="solid" draw:fill-color="#d5ad86" draw:opacity="100.0%" draw:stroke="solid" svg:stroke-color="#d5ad86" draw:stroke-linejoin="miter" svg:stroke-opacity="100.0%" svg:stroke-width="0.26458332mm"/>
    </style:style>
    <style:style style:family="graphic" style:name="style-626">
      <style:graphic-properties draw:fill="solid" draw:fill-color="#bb9370" draw:opacity="100.0%" draw:stroke="solid" svg:stroke-color="#bb9370" draw:stroke-linejoin="miter" svg:stroke-opacity="100.0%" svg:stroke-width="0.26458332mm"/>
    </style:style>
    <style:style style:family="graphic" style:name="style-627">
      <style:graphic-properties draw:fill="solid" draw:fill-color="#e0b384" draw:opacity="100.0%" draw:stroke="solid" svg:stroke-color="#e0b384" draw:stroke-linejoin="miter" svg:stroke-opacity="100.0%" svg:stroke-width="0.26458332mm"/>
    </style:style>
    <style:style style:family="graphic" style:name="style-628">
      <style:graphic-properties draw:fill="solid" draw:fill-color="#77634f" draw:opacity="100.0%" draw:stroke="solid" svg:stroke-color="#77634f" draw:stroke-linejoin="miter" svg:stroke-opacity="100.0%" svg:stroke-width="0.26458332mm"/>
    </style:style>
    <style:style style:family="graphic" style:name="style-629">
      <style:graphic-properties draw:fill="solid" draw:fill-color="#a8784a" draw:opacity="100.0%" draw:stroke="solid" svg:stroke-color="#a8784a" draw:stroke-linejoin="miter" svg:stroke-opacity="100.0%" svg:stroke-width="0.26458332mm"/>
    </style:style>
    <style:style style:family="graphic" style:name="style-630">
      <style:graphic-properties draw:fill="solid" draw:fill-color="#714d33" draw:opacity="100.0%" draw:stroke="solid" svg:stroke-color="#714d33" draw:stroke-linejoin="miter" svg:stroke-opacity="100.0%" svg:stroke-width="0.26458332mm"/>
    </style:style>
    <style:style style:family="graphic" style:name="style-631">
      <style:graphic-properties draw:fill="solid" draw:fill-color="#4f362e" draw:opacity="100.0%" draw:stroke="solid" svg:stroke-color="#4f362e" draw:stroke-linejoin="miter" svg:stroke-opacity="100.0%" svg:stroke-width="0.26458332mm"/>
    </style:style>
    <style:style style:family="graphic" style:name="style-632">
      <style:graphic-properties draw:fill="solid" draw:fill-color="#99745a" draw:opacity="100.0%" draw:stroke="solid" svg:stroke-color="#99745a" draw:stroke-linejoin="miter" svg:stroke-opacity="100.0%" svg:stroke-width="0.26458332mm"/>
    </style:style>
    <style:style style:family="graphic" style:name="style-633">
      <style:graphic-properties draw:fill="solid" draw:fill-color="#667179" draw:opacity="100.0%" draw:stroke="solid" svg:stroke-color="#667179" draw:stroke-linejoin="miter" svg:stroke-opacity="100.0%" svg:stroke-width="0.26458332mm"/>
    </style:style>
    <style:style style:family="graphic" style:name="style-634">
      <style:graphic-properties draw:fill="solid" draw:fill-color="#5e3e31" draw:opacity="100.0%" draw:stroke="solid" svg:stroke-color="#5e3e31" draw:stroke-linejoin="miter" svg:stroke-opacity="100.0%" svg:stroke-width="0.26458332mm"/>
    </style:style>
    <style:style style:family="graphic" style:name="style-635">
      <style:graphic-properties draw:fill="solid" draw:fill-color="#553f34" draw:opacity="100.0%" draw:stroke="solid" svg:stroke-color="#553f34" draw:stroke-linejoin="miter" svg:stroke-opacity="100.0%" svg:stroke-width="0.26458332mm"/>
    </style:style>
    <style:style style:family="graphic" style:name="style-636">
      <style:graphic-properties draw:fill="solid" draw:fill-color="#a3694a" draw:opacity="100.0%" draw:stroke="solid" svg:stroke-color="#a3694a" draw:stroke-linejoin="miter" svg:stroke-opacity="100.0%" svg:stroke-width="0.26458332mm"/>
    </style:style>
    <style:style style:family="graphic" style:name="style-637">
      <style:graphic-properties draw:fill="solid" draw:fill-color="#c19670" draw:opacity="100.0%" draw:stroke="solid" svg:stroke-color="#c19670" draw:stroke-linejoin="miter" svg:stroke-opacity="100.0%" svg:stroke-width="0.26458332mm"/>
    </style:style>
    <style:style style:family="graphic" style:name="style-638">
      <style:graphic-properties draw:fill="solid" draw:fill-color="#4f4b4b" draw:opacity="100.0%" draw:stroke="solid" svg:stroke-color="#4f4b4b" draw:stroke-linejoin="miter" svg:stroke-opacity="100.0%" svg:stroke-width="0.26458332mm"/>
    </style:style>
    <style:style style:family="graphic" style:name="style-639">
      <style:graphic-properties draw:fill="solid" draw:fill-color="#c0966d" draw:opacity="100.0%" draw:stroke="solid" svg:stroke-color="#c0966d" draw:stroke-linejoin="miter" svg:stroke-opacity="100.0%" svg:stroke-width="0.26458332mm"/>
    </style:style>
    <style:style style:family="graphic" style:name="style-640">
      <style:graphic-properties draw:fill="solid" draw:fill-color="#b47e4e" draw:opacity="100.0%" draw:stroke="solid" svg:stroke-color="#b47e4e" draw:stroke-linejoin="miter" svg:stroke-opacity="100.0%" svg:stroke-width="0.26458332mm"/>
    </style:style>
    <style:style style:family="graphic" style:name="style-641">
      <style:graphic-properties draw:fill="solid" draw:fill-color="#9b7351" draw:opacity="100.0%" draw:stroke="solid" svg:stroke-color="#9b7351" draw:stroke-linejoin="miter" svg:stroke-opacity="100.0%" svg:stroke-width="0.26458332mm"/>
    </style:style>
    <style:style style:family="graphic" style:name="style-642">
      <style:graphic-properties draw:fill="solid" draw:fill-color="#704b28" draw:opacity="100.0%" draw:stroke="solid" svg:stroke-color="#704b28" draw:stroke-linejoin="miter" svg:stroke-opacity="100.0%" svg:stroke-width="0.26458332mm"/>
    </style:style>
    <style:style style:family="graphic" style:name="style-643">
      <style:graphic-properties draw:fill="solid" draw:fill-color="#c67d5c" draw:opacity="100.0%" draw:stroke="solid" svg:stroke-color="#c67d5c" draw:stroke-linejoin="miter" svg:stroke-opacity="100.0%" svg:stroke-width="0.26458332mm"/>
    </style:style>
    <style:style style:family="graphic" style:name="style-644">
      <style:graphic-properties draw:fill="solid" draw:fill-color="#645953" draw:opacity="100.0%" draw:stroke="solid" svg:stroke-color="#645953" draw:stroke-linejoin="miter" svg:stroke-opacity="100.0%" svg:stroke-width="0.26458332mm"/>
    </style:style>
    <style:style style:family="graphic" style:name="style-645">
      <style:graphic-properties draw:fill="solid" draw:fill-color="#573a2d" draw:opacity="100.0%" draw:stroke="solid" svg:stroke-color="#573a2d" draw:stroke-linejoin="miter" svg:stroke-opacity="100.0%" svg:stroke-width="0.26458332mm"/>
    </style:style>
    <style:style style:family="graphic" style:name="style-646">
      <style:graphic-properties draw:fill="solid" draw:fill-color="#cea57e" draw:opacity="100.0%" draw:stroke="solid" svg:stroke-color="#cea57e" draw:stroke-linejoin="miter" svg:stroke-opacity="100.0%" svg:stroke-width="0.26458332mm"/>
    </style:style>
    <style:style style:family="graphic" style:name="style-647">
      <style:graphic-properties draw:fill="solid" draw:fill-color="#895b40" draw:opacity="100.0%" draw:stroke="solid" svg:stroke-color="#895b40" draw:stroke-linejoin="miter" svg:stroke-opacity="100.0%" svg:stroke-width="0.26458332mm"/>
    </style:style>
    <style:style style:family="graphic" style:name="style-648">
      <style:graphic-properties draw:fill="solid" draw:fill-color="#cc9566" draw:opacity="100.0%" draw:stroke="solid" svg:stroke-color="#cc9566" draw:stroke-linejoin="miter" svg:stroke-opacity="100.0%" svg:stroke-width="0.26458332mm"/>
    </style:style>
    <style:style style:family="graphic" style:name="style-649">
      <style:graphic-properties draw:fill="solid" draw:fill-color="#9f734a" draw:opacity="100.0%" draw:stroke="solid" svg:stroke-color="#9f734a" draw:stroke-linejoin="miter" svg:stroke-opacity="100.0%" svg:stroke-width="0.26458332mm"/>
    </style:style>
    <style:style style:family="graphic" style:name="style-650">
      <style:graphic-properties draw:fill="solid" draw:fill-color="#646f78" draw:opacity="100.0%" draw:stroke="solid" svg:stroke-color="#646f78" draw:stroke-linejoin="miter" svg:stroke-opacity="100.0%" svg:stroke-width="0.26458332mm"/>
    </style:style>
    <style:style style:family="graphic" style:name="style-651">
      <style:graphic-properties draw:fill="solid" draw:fill-color="#775440" draw:opacity="100.0%" draw:stroke="solid" svg:stroke-color="#775440" draw:stroke-linejoin="miter" svg:stroke-opacity="100.0%" svg:stroke-width="0.26458332mm"/>
    </style:style>
    <style:style style:family="graphic" style:name="style-652">
      <style:graphic-properties draw:fill="solid" draw:fill-color="#a1795c" draw:opacity="100.0%" draw:stroke="solid" svg:stroke-color="#a1795c" draw:stroke-linejoin="miter" svg:stroke-opacity="100.0%" svg:stroke-width="0.26458332mm"/>
    </style:style>
    <style:style style:family="graphic" style:name="style-653">
      <style:graphic-properties draw:fill="solid" draw:fill-color="#7c5538" draw:opacity="100.0%" draw:stroke="solid" svg:stroke-color="#7c5538" draw:stroke-linejoin="miter" svg:stroke-opacity="100.0%" svg:stroke-width="0.26458332mm"/>
    </style:style>
    <style:style style:family="graphic" style:name="style-654">
      <style:graphic-properties draw:fill="solid" draw:fill-color="#5a5451" draw:opacity="100.0%" draw:stroke="solid" svg:stroke-color="#5a5451" draw:stroke-linejoin="miter" svg:stroke-opacity="100.0%" svg:stroke-width="0.26458332mm"/>
    </style:style>
    <style:style style:family="graphic" style:name="style-655">
      <style:graphic-properties draw:fill="solid" draw:fill-color="#99886e" draw:opacity="100.0%" draw:stroke="solid" svg:stroke-color="#99886e" draw:stroke-linejoin="miter" svg:stroke-opacity="100.0%" svg:stroke-width="0.26458332mm"/>
    </style:style>
    <style:style style:family="graphic" style:name="style-656">
      <style:graphic-properties draw:fill="solid" draw:fill-color="#7c5d47" draw:opacity="100.0%" draw:stroke="solid" svg:stroke-color="#7c5d47" draw:stroke-linejoin="miter" svg:stroke-opacity="100.0%" svg:stroke-width="0.26458332mm"/>
    </style:style>
    <style:style style:family="graphic" style:name="style-657">
      <style:graphic-properties draw:fill="solid" draw:fill-color="#ae7b55" draw:opacity="100.0%" draw:stroke="solid" svg:stroke-color="#ae7b55" draw:stroke-linejoin="miter" svg:stroke-opacity="100.0%" svg:stroke-width="0.26458332mm"/>
    </style:style>
    <style:style style:family="graphic" style:name="style-658">
      <style:graphic-properties draw:fill="solid" draw:fill-color="#57473b" draw:opacity="100.0%" draw:stroke="solid" svg:stroke-color="#57473b" draw:stroke-linejoin="miter" svg:stroke-opacity="100.0%" svg:stroke-width="0.26458332mm"/>
    </style:style>
    <style:style style:family="graphic" style:name="style-659">
      <style:graphic-properties draw:fill="solid" draw:fill-color="#6a757d" draw:opacity="100.0%" draw:stroke="solid" svg:stroke-color="#6a757d" draw:stroke-linejoin="miter" svg:stroke-opacity="100.0%" svg:stroke-width="0.26458332mm"/>
    </style:style>
    <style:style style:family="graphic" style:name="style-660">
      <style:graphic-properties draw:fill="solid" draw:fill-color="#737f86" draw:opacity="100.0%" draw:stroke="solid" svg:stroke-color="#737f86" draw:stroke-linejoin="miter" svg:stroke-opacity="100.0%" svg:stroke-width="0.26458332mm"/>
    </style:style>
    <style:style style:family="graphic" style:name="style-661">
      <style:graphic-properties draw:fill="solid" draw:fill-color="#604535" draw:opacity="100.0%" draw:stroke="solid" svg:stroke-color="#604535" draw:stroke-linejoin="miter" svg:stroke-opacity="100.0%" svg:stroke-width="0.26458332mm"/>
    </style:style>
    <style:style style:family="graphic" style:name="style-662">
      <style:graphic-properties draw:fill="solid" draw:fill-color="#e8bd8e" draw:opacity="100.0%" draw:stroke="solid" svg:stroke-color="#e8bd8e" draw:stroke-linejoin="miter" svg:stroke-opacity="100.0%" svg:stroke-width="0.26458332mm"/>
    </style:style>
    <style:style style:family="graphic" style:name="style-663">
      <style:graphic-properties draw:fill="solid" draw:fill-color="#946e54" draw:opacity="100.0%" draw:stroke="solid" svg:stroke-color="#946e54" draw:stroke-linejoin="miter" svg:stroke-opacity="100.0%" svg:stroke-width="0.26458332mm"/>
    </style:style>
    <style:style style:family="graphic" style:name="style-664">
      <style:graphic-properties draw:fill="solid" draw:fill-color="#b88f6a" draw:opacity="100.0%" draw:stroke="solid" svg:stroke-color="#b88f6a" draw:stroke-linejoin="miter" svg:stroke-opacity="100.0%" svg:stroke-width="0.26458332mm"/>
    </style:style>
    <style:style style:family="graphic" style:name="style-665">
      <style:graphic-properties draw:fill="solid" draw:fill-color="#ab825e" draw:opacity="100.0%" draw:stroke="solid" svg:stroke-color="#ab825e" draw:stroke-linejoin="miter" svg:stroke-opacity="100.0%" svg:stroke-width="0.26458332mm"/>
    </style:style>
    <style:style style:family="graphic" style:name="style-666">
      <style:graphic-properties draw:fill="solid" draw:fill-color="#5d2d23" draw:opacity="100.0%" draw:stroke="solid" svg:stroke-color="#5d2d23" draw:stroke-linejoin="miter" svg:stroke-opacity="100.0%" svg:stroke-width="0.26458332mm"/>
    </style:style>
    <style:style style:family="graphic" style:name="style-667">
      <style:graphic-properties draw:fill="solid" draw:fill-color="#c89d73" draw:opacity="100.0%" draw:stroke="solid" svg:stroke-color="#c89d73" draw:stroke-linejoin="miter" svg:stroke-opacity="100.0%" svg:stroke-width="0.26458332mm"/>
    </style:style>
    <style:style style:family="graphic" style:name="style-668">
      <style:graphic-properties draw:fill="solid" draw:fill-color="#ab7d4e" draw:opacity="100.0%" draw:stroke="solid" svg:stroke-color="#ab7d4e" draw:stroke-linejoin="miter" svg:stroke-opacity="100.0%" svg:stroke-width="0.26458332mm"/>
    </style:style>
    <style:style style:family="graphic" style:name="style-669">
      <style:graphic-properties draw:fill="solid" draw:fill-color="#61686c" draw:opacity="100.0%" draw:stroke="solid" svg:stroke-color="#61686c" draw:stroke-linejoin="miter" svg:stroke-opacity="100.0%" svg:stroke-width="0.26458332mm"/>
    </style:style>
    <style:style style:family="graphic" style:name="style-670">
      <style:graphic-properties draw:fill="solid" draw:fill-color="#53372b" draw:opacity="100.0%" draw:stroke="solid" svg:stroke-color="#53372b" draw:stroke-linejoin="miter" svg:stroke-opacity="100.0%" svg:stroke-width="0.26458332mm"/>
    </style:style>
    <style:style style:family="graphic" style:name="style-671">
      <style:graphic-properties draw:fill="solid" draw:fill-color="#585554" draw:opacity="100.0%" draw:stroke="solid" svg:stroke-color="#585554" draw:stroke-linejoin="miter" svg:stroke-opacity="100.0%" svg:stroke-width="0.26458332mm"/>
    </style:style>
    <style:style style:family="graphic" style:name="style-672">
      <style:graphic-properties draw:fill="solid" draw:fill-color="#a38c73" draw:opacity="100.0%" draw:stroke="solid" svg:stroke-color="#a38c73" draw:stroke-linejoin="miter" svg:stroke-opacity="100.0%" svg:stroke-width="0.26458332mm"/>
    </style:style>
    <style:style style:family="graphic" style:name="style-673">
      <style:graphic-properties draw:fill="solid" draw:fill-color="#544135" draw:opacity="100.0%" draw:stroke="solid" svg:stroke-color="#544135" draw:stroke-linejoin="miter" svg:stroke-opacity="100.0%" svg:stroke-width="0.26458332mm"/>
    </style:style>
    <style:style style:family="graphic" style:name="style-674">
      <style:graphic-properties draw:fill="solid" draw:fill-color="#a47d5d" draw:opacity="100.0%" draw:stroke="solid" svg:stroke-color="#a47d5d" draw:stroke-linejoin="miter" svg:stroke-opacity="100.0%" svg:stroke-width="0.26458332mm"/>
    </style:style>
    <style:style style:family="graphic" style:name="style-675">
      <style:graphic-properties draw:fill="solid" draw:fill-color="#ab7e55" draw:opacity="100.0%" draw:stroke="solid" svg:stroke-color="#ab7e55" draw:stroke-linejoin="miter" svg:stroke-opacity="100.0%" svg:stroke-width="0.26458332mm"/>
    </style:style>
    <style:style style:family="graphic" style:name="style-676">
      <style:graphic-properties draw:fill="solid" draw:fill-color="#8f6d53" draw:opacity="100.0%" draw:stroke="solid" svg:stroke-color="#8f6d53" draw:stroke-linejoin="miter" svg:stroke-opacity="100.0%" svg:stroke-width="0.26458332mm"/>
    </style:style>
    <style:style style:family="graphic" style:name="style-677">
      <style:graphic-properties draw:fill="solid" draw:fill-color="#664c3f" draw:opacity="100.0%" draw:stroke="solid" svg:stroke-color="#664c3f" draw:stroke-linejoin="miter" svg:stroke-opacity="100.0%" svg:stroke-width="0.26458332mm"/>
    </style:style>
    <style:style style:family="graphic" style:name="style-678">
      <style:graphic-properties draw:fill="solid" draw:fill-color="#9c7552" draw:opacity="100.0%" draw:stroke="solid" svg:stroke-color="#9c7552" draw:stroke-linejoin="miter" svg:stroke-opacity="100.0%" svg:stroke-width="0.26458332mm"/>
    </style:style>
    <style:style style:family="graphic" style:name="style-679">
      <style:graphic-properties draw:fill="solid" draw:fill-color="#88664d" draw:opacity="100.0%" draw:stroke="solid" svg:stroke-color="#88664d" draw:stroke-linejoin="miter" svg:stroke-opacity="100.0%" svg:stroke-width="0.26458332mm"/>
    </style:style>
    <style:style style:family="graphic" style:name="style-680">
      <style:graphic-properties draw:fill="solid" draw:fill-color="#a78163" draw:opacity="100.0%" draw:stroke="solid" svg:stroke-color="#a78163" draw:stroke-linejoin="miter" svg:stroke-opacity="100.0%" svg:stroke-width="0.26458332mm"/>
    </style:style>
    <style:style style:family="graphic" style:name="style-681">
      <style:graphic-properties draw:fill="solid" draw:fill-color="#4c4544" draw:opacity="100.0%" draw:stroke="solid" svg:stroke-color="#4c4544" draw:stroke-linejoin="miter" svg:stroke-opacity="100.0%" svg:stroke-width="0.26458332mm"/>
    </style:style>
    <style:style style:family="graphic" style:name="style-682">
      <style:graphic-properties draw:fill="solid" draw:fill-color="#a8805f" draw:opacity="100.0%" draw:stroke="solid" svg:stroke-color="#a8805f" draw:stroke-linejoin="miter" svg:stroke-opacity="100.0%" svg:stroke-width="0.26458332mm"/>
    </style:style>
    <style:style style:family="graphic" style:name="style-683">
      <style:graphic-properties draw:fill="solid" draw:fill-color="#69625d" draw:opacity="100.0%" draw:stroke="solid" svg:stroke-color="#69625d" draw:stroke-linejoin="miter" svg:stroke-opacity="100.0%" svg:stroke-width="0.26458332mm"/>
    </style:style>
    <style:style style:family="graphic" style:name="style-684">
      <style:graphic-properties draw:fill="solid" draw:fill-color="#736455" draw:opacity="100.0%" draw:stroke="solid" svg:stroke-color="#736455" draw:stroke-linejoin="miter" svg:stroke-opacity="100.0%" svg:stroke-width="0.26458332mm"/>
    </style:style>
    <style:style style:family="graphic" style:name="style-685">
      <style:graphic-properties draw:fill="solid" draw:fill-color="#6e5442" draw:opacity="100.0%" draw:stroke="solid" svg:stroke-color="#6e5442" draw:stroke-linejoin="miter" svg:stroke-opacity="100.0%" svg:stroke-width="0.26458332mm"/>
    </style:style>
    <style:style style:family="graphic" style:name="style-686">
      <style:graphic-properties draw:fill="solid" draw:fill-color="#9b6145" draw:opacity="100.0%" draw:stroke="solid" svg:stroke-color="#9b6145" draw:stroke-linejoin="miter" svg:stroke-opacity="100.0%" svg:stroke-width="0.26458332mm"/>
    </style:style>
    <style:style style:family="graphic" style:name="style-687">
      <style:graphic-properties draw:fill="solid" draw:fill-color="#64482f" draw:opacity="100.0%" draw:stroke="solid" svg:stroke-color="#64482f" draw:stroke-linejoin="miter" svg:stroke-opacity="100.0%" svg:stroke-width="0.26458332mm"/>
    </style:style>
    <style:style style:family="graphic" style:name="style-688">
      <style:graphic-properties draw:fill="solid" draw:fill-color="#785641" draw:opacity="100.0%" draw:stroke="solid" svg:stroke-color="#785641" draw:stroke-linejoin="miter" svg:stroke-opacity="100.0%" svg:stroke-width="0.26458332mm"/>
    </style:style>
    <style:style style:family="graphic" style:name="style-689">
      <style:graphic-properties draw:fill="solid" draw:fill-color="#4b2e25" draw:opacity="100.0%" draw:stroke="solid" svg:stroke-color="#4b2e25" draw:stroke-linejoin="miter" svg:stroke-opacity="100.0%" svg:stroke-width="0.26458332mm"/>
    </style:style>
    <style:style style:family="graphic" style:name="style-690">
      <style:graphic-properties draw:fill="solid" draw:fill-color="#72523e" draw:opacity="100.0%" draw:stroke="solid" svg:stroke-color="#72523e" draw:stroke-linejoin="miter" svg:stroke-opacity="100.0%" svg:stroke-width="0.26458332mm"/>
    </style:style>
    <style:style style:family="graphic" style:name="style-691">
      <style:graphic-properties draw:fill="solid" draw:fill-color="#72523d" draw:opacity="100.0%" draw:stroke="solid" svg:stroke-color="#72523d" draw:stroke-linejoin="miter" svg:stroke-opacity="100.0%" svg:stroke-width="0.26458332mm"/>
    </style:style>
    <style:style style:family="graphic" style:name="style-692">
      <style:graphic-properties draw:fill="solid" draw:fill-color="#9f795c" draw:opacity="100.0%" draw:stroke="solid" svg:stroke-color="#9f795c" draw:stroke-linejoin="miter" svg:stroke-opacity="100.0%" svg:stroke-width="0.26458332mm"/>
    </style:style>
    <style:style style:family="graphic" style:name="style-693">
      <style:graphic-properties draw:fill="solid" draw:fill-color="#b99372" draw:opacity="100.0%" draw:stroke="solid" svg:stroke-color="#b99372" draw:stroke-linejoin="miter" svg:stroke-opacity="100.0%" svg:stroke-width="0.26458332mm"/>
    </style:style>
    <style:style style:family="graphic" style:name="style-694">
      <style:graphic-properties draw:fill="solid" draw:fill-color="#c29a76" draw:opacity="100.0%" draw:stroke="solid" svg:stroke-color="#c29a76" draw:stroke-linejoin="miter" svg:stroke-opacity="100.0%" svg:stroke-width="0.26458332mm"/>
    </style:style>
    <style:style style:family="graphic" style:name="style-695">
      <style:graphic-properties draw:fill="solid" draw:fill-color="#ae8562" draw:opacity="100.0%" draw:stroke="solid" svg:stroke-color="#ae8562" draw:stroke-linejoin="miter" svg:stroke-opacity="100.0%" svg:stroke-width="0.26458332mm"/>
    </style:style>
    <style:style style:family="graphic" style:name="style-696">
      <style:graphic-properties draw:fill="solid" draw:fill-color="#916d51" draw:opacity="100.0%" draw:stroke="solid" svg:stroke-color="#916d51" draw:stroke-linejoin="miter" svg:stroke-opacity="100.0%" svg:stroke-width="0.26458332mm"/>
    </style:style>
    <style:style style:family="graphic" style:name="style-697">
      <style:graphic-properties draw:fill="solid" draw:fill-color="#8b674d" draw:opacity="100.0%" draw:stroke="solid" svg:stroke-color="#8b674d" draw:stroke-linejoin="miter" svg:stroke-opacity="100.0%" svg:stroke-width="0.26458332mm"/>
    </style:style>
    <style:style style:family="graphic" style:name="style-698">
      <style:graphic-properties draw:fill="solid" draw:fill-color="#a18d74" draw:opacity="100.0%" draw:stroke="solid" svg:stroke-color="#a18d74" draw:stroke-linejoin="miter" svg:stroke-opacity="100.0%" svg:stroke-width="0.26458332mm"/>
    </style:style>
    <style:style style:family="graphic" style:name="style-699">
      <style:graphic-properties draw:fill="solid" draw:fill-color="#825b3d" draw:opacity="100.0%" draw:stroke="solid" svg:stroke-color="#825b3d" draw:stroke-linejoin="miter" svg:stroke-opacity="100.0%" svg:stroke-width="0.26458332mm"/>
    </style:style>
    <style:style style:family="graphic" style:name="style-700">
      <style:graphic-properties draw:fill="solid" draw:fill-color="#8f603e" draw:opacity="100.0%" draw:stroke="solid" svg:stroke-color="#8f603e" draw:stroke-linejoin="miter" svg:stroke-opacity="100.0%" svg:stroke-width="0.26458332mm"/>
    </style:style>
    <style:style style:family="graphic" style:name="style-701">
      <style:graphic-properties draw:fill="solid" draw:fill-color="#c1976d" draw:opacity="100.0%" draw:stroke="solid" svg:stroke-color="#c1976d" draw:stroke-linejoin="miter" svg:stroke-opacity="100.0%" svg:stroke-width="0.26458332mm"/>
    </style:style>
    <style:style style:family="graphic" style:name="style-702">
      <style:graphic-properties draw:fill="solid" draw:fill-color="#79573e" draw:opacity="100.0%" draw:stroke="solid" svg:stroke-color="#79573e" draw:stroke-linejoin="miter" svg:stroke-opacity="100.0%" svg:stroke-width="0.26458332mm"/>
    </style:style>
    <style:style style:family="graphic" style:name="style-703">
      <style:graphic-properties draw:fill="solid" draw:fill-color="#c18c5a" draw:opacity="100.0%" draw:stroke="solid" svg:stroke-color="#c18c5a" draw:stroke-linejoin="miter" svg:stroke-opacity="100.0%" svg:stroke-width="0.26458332mm"/>
    </style:style>
    <style:style style:family="graphic" style:name="style-704">
      <style:graphic-properties draw:fill="solid" draw:fill-color="#8c7457" draw:opacity="100.0%" draw:stroke="solid" svg:stroke-color="#8c7457" draw:stroke-linejoin="miter" svg:stroke-opacity="100.0%" svg:stroke-width="0.26458332mm"/>
    </style:style>
    <style:style style:family="graphic" style:name="style-705">
      <style:graphic-properties draw:fill="solid" draw:fill-color="#ad1c1f" draw:opacity="100.0%" draw:stroke="solid" svg:stroke-color="#ad1c1f" draw:stroke-linejoin="miter" svg:stroke-opacity="100.0%" svg:stroke-width="0.26458332mm"/>
    </style:style>
    <style:style style:family="graphic" style:name="style-706">
      <style:graphic-properties draw:fill="solid" draw:fill-color="#be9570" draw:opacity="100.0%" draw:stroke="solid" svg:stroke-color="#be9570" draw:stroke-linejoin="miter" svg:stroke-opacity="100.0%" svg:stroke-width="0.26458332mm"/>
    </style:style>
    <style:style style:family="graphic" style:name="style-707">
      <style:graphic-properties draw:fill="solid" draw:fill-color="#b47755" draw:opacity="100.0%" draw:stroke="solid" svg:stroke-color="#b47755" draw:stroke-linejoin="miter" svg:stroke-opacity="100.0%" svg:stroke-width="0.26458332mm"/>
    </style:style>
    <style:style style:family="graphic" style:name="style-708">
      <style:graphic-properties draw:fill="solid" draw:fill-color="#ab9478" draw:opacity="100.0%" draw:stroke="solid" svg:stroke-color="#ab9478" draw:stroke-linejoin="miter" svg:stroke-opacity="100.0%" svg:stroke-width="0.26458332mm"/>
    </style:style>
    <style:style style:family="graphic" style:name="style-709">
      <style:graphic-properties draw:fill="solid" draw:fill-color="#7f6f5d" draw:opacity="100.0%" draw:stroke="solid" svg:stroke-color="#7f6f5d" draw:stroke-linejoin="miter" svg:stroke-opacity="100.0%" svg:stroke-width="0.26458332mm"/>
    </style:style>
    <style:style style:family="graphic" style:name="style-710">
      <style:graphic-properties draw:fill="solid" draw:fill-color="#b18a68" draw:opacity="100.0%" draw:stroke="solid" svg:stroke-color="#b18a68" draw:stroke-linejoin="miter" svg:stroke-opacity="100.0%" svg:stroke-width="0.26458332mm"/>
    </style:style>
    <style:style style:family="graphic" style:name="style-711">
      <style:graphic-properties draw:fill="solid" draw:fill-color="#cea479" draw:opacity="100.0%" draw:stroke="solid" svg:stroke-color="#cea479" draw:stroke-linejoin="miter" svg:stroke-opacity="100.0%" svg:stroke-width="0.26458332mm"/>
    </style:style>
    <style:style style:family="graphic" style:name="style-712">
      <style:graphic-properties draw:fill="solid" draw:fill-color="#604d3f" draw:opacity="100.0%" draw:stroke="solid" svg:stroke-color="#604d3f" draw:stroke-linejoin="miter" svg:stroke-opacity="100.0%" svg:stroke-width="0.26458332mm"/>
    </style:style>
    <style:style style:family="graphic" style:name="style-713">
      <style:graphic-properties draw:fill="solid" draw:fill-color="#906c50" draw:opacity="100.0%" draw:stroke="solid" svg:stroke-color="#906c50" draw:stroke-linejoin="miter" svg:stroke-opacity="100.0%" svg:stroke-width="0.26458332mm"/>
    </style:style>
    <style:style style:family="graphic" style:name="style-714">
      <style:graphic-properties draw:fill="solid" draw:fill-color="#58504d" draw:opacity="100.0%" draw:stroke="solid" svg:stroke-color="#58504d" draw:stroke-linejoin="miter" svg:stroke-opacity="100.0%" svg:stroke-width="0.26458332mm"/>
    </style:style>
    <style:style style:family="graphic" style:name="style-715">
      <style:graphic-properties draw:fill="solid" draw:fill-color="#775540" draw:opacity="100.0%" draw:stroke="solid" svg:stroke-color="#775540" draw:stroke-linejoin="miter" svg:stroke-opacity="100.0%" svg:stroke-width="0.26458332mm"/>
    </style:style>
    <style:style style:family="graphic" style:name="style-716">
      <style:graphic-properties draw:fill="solid" draw:fill-color="#85593c" draw:opacity="100.0%" draw:stroke="solid" svg:stroke-color="#85593c" draw:stroke-linejoin="miter" svg:stroke-opacity="100.0%" svg:stroke-width="0.26458332mm"/>
    </style:style>
    <style:style style:family="graphic" style:name="style-717">
      <style:graphic-properties draw:fill="solid" draw:fill-color="#906a4d" draw:opacity="100.0%" draw:stroke="solid" svg:stroke-color="#906a4d" draw:stroke-linejoin="miter" svg:stroke-opacity="100.0%" svg:stroke-width="0.26458332mm"/>
    </style:style>
    <style:style style:family="graphic" style:name="style-718">
      <style:graphic-properties draw:fill="solid" draw:fill-color="#8c674f" draw:opacity="100.0%" draw:stroke="solid" svg:stroke-color="#8c674f" draw:stroke-linejoin="miter" svg:stroke-opacity="100.0%" svg:stroke-width="0.26458332mm"/>
    </style:style>
    <style:style style:family="graphic" style:name="style-719">
      <style:graphic-properties draw:fill="solid" draw:fill-color="#8e6c4f" draw:opacity="100.0%" draw:stroke="solid" svg:stroke-color="#8e6c4f" draw:stroke-linejoin="miter" svg:stroke-opacity="100.0%" svg:stroke-width="0.26458332mm"/>
    </style:style>
    <style:style style:family="graphic" style:name="style-720">
      <style:graphic-properties draw:fill="solid" draw:fill-color="#4c352c" draw:opacity="100.0%" draw:stroke="solid" svg:stroke-color="#4c352c" draw:stroke-linejoin="miter" svg:stroke-opacity="100.0%" svg:stroke-width="0.26458332mm"/>
    </style:style>
    <style:style style:family="graphic" style:name="style-721">
      <style:graphic-properties draw:fill="solid" draw:fill-color="#906a50" draw:opacity="100.0%" draw:stroke="solid" svg:stroke-color="#906a50" draw:stroke-linejoin="miter" svg:stroke-opacity="100.0%" svg:stroke-width="0.26458332mm"/>
    </style:style>
    <style:style style:family="graphic" style:name="style-722">
      <style:graphic-properties draw:fill="solid" draw:fill-color="#74533c" draw:opacity="100.0%" draw:stroke="solid" svg:stroke-color="#74533c" draw:stroke-linejoin="miter" svg:stroke-opacity="100.0%" svg:stroke-width="0.26458332mm"/>
    </style:style>
    <style:style style:family="graphic" style:name="style-723">
      <style:graphic-properties draw:fill="solid" draw:fill-color="#6c635a" draw:opacity="100.0%" draw:stroke="solid" svg:stroke-color="#6c635a" draw:stroke-linejoin="miter" svg:stroke-opacity="100.0%" svg:stroke-width="0.26458332mm"/>
    </style:style>
    <style:style style:family="graphic" style:name="style-724">
      <style:graphic-properties draw:fill="solid" draw:fill-color="#9f8567" draw:opacity="100.0%" draw:stroke="solid" svg:stroke-color="#9f8567" draw:stroke-linejoin="miter" svg:stroke-opacity="100.0%" svg:stroke-width="0.26458332mm"/>
    </style:style>
    <style:style style:family="graphic" style:name="style-725">
      <style:graphic-properties draw:fill="solid" draw:fill-color="#504d4f" draw:opacity="100.0%" draw:stroke="solid" svg:stroke-color="#504d4f" draw:stroke-linejoin="miter" svg:stroke-opacity="100.0%" svg:stroke-width="0.26458332mm"/>
    </style:style>
    <style:style style:family="graphic" style:name="style-726">
      <style:graphic-properties draw:fill="solid" draw:fill-color="#92694c" draw:opacity="100.0%" draw:stroke="solid" svg:stroke-color="#92694c" draw:stroke-linejoin="miter" svg:stroke-opacity="100.0%" svg:stroke-width="0.26458332mm"/>
    </style:style>
    <style:style style:family="graphic" style:name="style-727">
      <style:graphic-properties draw:fill="solid" draw:fill-color="#766350" draw:opacity="100.0%" draw:stroke="solid" svg:stroke-color="#766350" draw:stroke-linejoin="miter" svg:stroke-opacity="100.0%" svg:stroke-width="0.26458332mm"/>
    </style:style>
    <style:style style:family="graphic" style:name="style-728">
      <style:graphic-properties draw:fill="solid" draw:fill-color="#b28b69" draw:opacity="100.0%" draw:stroke="solid" svg:stroke-color="#b28b69" draw:stroke-linejoin="miter" svg:stroke-opacity="100.0%" svg:stroke-width="0.26458332mm"/>
    </style:style>
    <style:style style:family="graphic" style:name="style-729">
      <style:graphic-properties draw:fill="solid" draw:fill-color="#655f5b" draw:opacity="100.0%" draw:stroke="solid" svg:stroke-color="#655f5b" draw:stroke-linejoin="miter" svg:stroke-opacity="100.0%" svg:stroke-width="0.26458332mm"/>
    </style:style>
    <style:style style:family="graphic" style:name="style-730">
      <style:graphic-properties draw:fill="solid" draw:fill-color="#724d38" draw:opacity="100.0%" draw:stroke="solid" svg:stroke-color="#724d38" draw:stroke-linejoin="miter" svg:stroke-opacity="100.0%" svg:stroke-width="0.26458332mm"/>
    </style:style>
    <style:style style:family="graphic" style:name="style-731">
      <style:graphic-properties draw:fill="solid" draw:fill-color="#65422e" draw:opacity="100.0%" draw:stroke="solid" svg:stroke-color="#65422e" draw:stroke-linejoin="miter" svg:stroke-opacity="100.0%" svg:stroke-width="0.26458332mm"/>
    </style:style>
    <style:style style:family="graphic" style:name="style-732">
      <style:graphic-properties draw:fill="solid" draw:fill-color="#ab8865" draw:opacity="100.0%" draw:stroke="solid" svg:stroke-color="#ab8865" draw:stroke-linejoin="miter" svg:stroke-opacity="100.0%" svg:stroke-width="0.26458332mm"/>
    </style:style>
    <style:style style:family="graphic" style:name="style-733">
      <style:graphic-properties draw:fill="solid" draw:fill-color="#a57e5c" draw:opacity="100.0%" draw:stroke="solid" svg:stroke-color="#a57e5c" draw:stroke-linejoin="miter" svg:stroke-opacity="100.0%" svg:stroke-width="0.26458332mm"/>
    </style:style>
    <style:style style:family="graphic" style:name="style-734">
      <style:graphic-properties draw:fill="solid" draw:fill-color="#a67d5b" draw:opacity="100.0%" draw:stroke="solid" svg:stroke-color="#a67d5b" draw:stroke-linejoin="miter" svg:stroke-opacity="100.0%" svg:stroke-width="0.26458332mm"/>
    </style:style>
    <style:style style:family="graphic" style:name="style-735">
      <style:graphic-properties draw:fill="solid" draw:fill-color="#8b8a85" draw:opacity="100.0%" draw:stroke="solid" svg:stroke-color="#8b8a85" draw:stroke-linejoin="miter" svg:stroke-opacity="100.0%" svg:stroke-width="0.26458332mm"/>
    </style:style>
    <style:style style:family="graphic" style:name="style-736">
      <style:graphic-properties draw:fill="solid" draw:fill-color="#81593a" draw:opacity="100.0%" draw:stroke="solid" svg:stroke-color="#81593a" draw:stroke-linejoin="miter" svg:stroke-opacity="100.0%" svg:stroke-width="0.26458332mm"/>
    </style:style>
    <style:style style:family="graphic" style:name="style-737">
      <style:graphic-properties draw:fill="solid" draw:fill-color="#77726d" draw:opacity="100.0%" draw:stroke="solid" svg:stroke-color="#77726d" draw:stroke-linejoin="miter" svg:stroke-opacity="100.0%" svg:stroke-width="0.26458332mm"/>
    </style:style>
    <style:style style:family="graphic" style:name="style-738">
      <style:graphic-properties draw:fill="solid" draw:fill-color="#8b654a" draw:opacity="100.0%" draw:stroke="solid" svg:stroke-color="#8b654a" draw:stroke-linejoin="miter" svg:stroke-opacity="100.0%" svg:stroke-width="0.26458332mm"/>
    </style:style>
    <style:style style:family="graphic" style:name="style-739">
      <style:graphic-properties draw:fill="solid" draw:fill-color="#9c8166" draw:opacity="100.0%" draw:stroke="solid" svg:stroke-color="#9c8166" draw:stroke-linejoin="miter" svg:stroke-opacity="100.0%" svg:stroke-width="0.26458332mm"/>
    </style:style>
    <style:style style:family="graphic" style:name="style-740">
      <style:graphic-properties draw:fill="solid" draw:fill-color="#866952" draw:opacity="100.0%" draw:stroke="solid" svg:stroke-color="#866952" draw:stroke-linejoin="miter" svg:stroke-opacity="100.0%" svg:stroke-width="0.26458332mm"/>
    </style:style>
    <style:style style:family="graphic" style:name="style-741">
      <style:graphic-properties draw:fill="solid" draw:fill-color="#63686c" draw:opacity="100.0%" draw:stroke="solid" svg:stroke-color="#63686c" draw:stroke-linejoin="miter" svg:stroke-opacity="100.0%" svg:stroke-width="0.26458332mm"/>
    </style:style>
    <style:style style:family="graphic" style:name="style-742">
      <style:graphic-properties draw:fill="solid" draw:fill-color="#4f545b" draw:opacity="100.0%" draw:stroke="solid" svg:stroke-color="#4f545b" draw:stroke-linejoin="miter" svg:stroke-opacity="100.0%" svg:stroke-width="0.26458332mm"/>
    </style:style>
    <style:style style:family="graphic" style:name="style-743">
      <style:graphic-properties draw:fill="solid" draw:fill-color="#9b7659" draw:opacity="100.0%" draw:stroke="solid" svg:stroke-color="#9b7659" draw:stroke-linejoin="miter" svg:stroke-opacity="100.0%" svg:stroke-width="0.26458332mm"/>
    </style:style>
    <style:style style:family="graphic" style:name="style-744">
      <style:graphic-properties draw:fill="solid" draw:fill-color="#a47b59" draw:opacity="100.0%" draw:stroke="solid" svg:stroke-color="#a47b59" draw:stroke-linejoin="miter" svg:stroke-opacity="100.0%" svg:stroke-width="0.26458332mm"/>
    </style:style>
    <style:style style:family="graphic" style:name="style-745">
      <style:graphic-properties draw:fill="solid" draw:fill-color="#aa815e" draw:opacity="100.0%" draw:stroke="solid" svg:stroke-color="#aa815e" draw:stroke-linejoin="miter" svg:stroke-opacity="100.0%" svg:stroke-width="0.26458332mm"/>
    </style:style>
    <style:style style:family="graphic" style:name="style-746">
      <style:graphic-properties draw:fill="solid" draw:fill-color="#614535" draw:opacity="100.0%" draw:stroke="solid" svg:stroke-color="#614535" draw:stroke-linejoin="miter" svg:stroke-opacity="100.0%" svg:stroke-width="0.26458332mm"/>
    </style:style>
    <style:style style:family="graphic" style:name="style-747">
      <style:graphic-properties draw:fill="solid" draw:fill-color="#957154" draw:opacity="100.0%" draw:stroke="solid" svg:stroke-color="#957154" draw:stroke-linejoin="miter" svg:stroke-opacity="100.0%" svg:stroke-width="0.26458332mm"/>
    </style:style>
    <style:style style:family="graphic" style:name="style-748">
      <style:graphic-properties draw:fill="solid" draw:fill-color="#643428" draw:opacity="100.0%" draw:stroke="solid" svg:stroke-color="#643428" draw:stroke-linejoin="miter" svg:stroke-opacity="100.0%" svg:stroke-width="0.26458332mm"/>
    </style:style>
    <style:style style:family="graphic" style:name="style-749">
      <style:graphic-properties draw:fill="solid" draw:fill-color="#6e6158" draw:opacity="100.0%" draw:stroke="solid" svg:stroke-color="#6e6158" draw:stroke-linejoin="miter" svg:stroke-opacity="100.0%" svg:stroke-width="0.26458332mm"/>
    </style:style>
    <style:style style:family="graphic" style:name="style-750">
      <style:graphic-properties draw:fill="solid" draw:fill-color="#a77851" draw:opacity="100.0%" draw:stroke="solid" svg:stroke-color="#a77851" draw:stroke-linejoin="miter" svg:stroke-opacity="100.0%" svg:stroke-width="0.26458332mm"/>
    </style:style>
    <style:style style:family="graphic" style:name="style-751">
      <style:graphic-properties draw:fill="solid" draw:fill-color="#b3835d" draw:opacity="100.0%" draw:stroke="solid" svg:stroke-color="#b3835d" draw:stroke-linejoin="miter" svg:stroke-opacity="100.0%" svg:stroke-width="0.26458332mm"/>
    </style:style>
    <style:style style:family="graphic" style:name="style-752">
      <style:graphic-properties draw:fill="solid" draw:fill-color="#5c392d" draw:opacity="100.0%" draw:stroke="solid" svg:stroke-color="#5c392d" draw:stroke-linejoin="miter" svg:stroke-opacity="100.0%" svg:stroke-width="0.26458332mm"/>
    </style:style>
    <style:style style:family="graphic" style:name="style-753">
      <style:graphic-properties draw:fill="solid" draw:fill-color="#785c48" draw:opacity="100.0%" draw:stroke="solid" svg:stroke-color="#785c48" draw:stroke-linejoin="miter" svg:stroke-opacity="100.0%" svg:stroke-width="0.26458332mm"/>
    </style:style>
    <style:style style:family="graphic" style:name="style-754">
      <style:graphic-properties draw:fill="solid" draw:fill-color="#8a7159" draw:opacity="100.0%" draw:stroke="solid" svg:stroke-color="#8a7159" draw:stroke-linejoin="miter" svg:stroke-opacity="100.0%" svg:stroke-width="0.26458332mm"/>
    </style:style>
    <style:style style:family="graphic" style:name="style-755">
      <style:graphic-properties draw:fill="solid" draw:fill-color="#bc926f" draw:opacity="100.0%" draw:stroke="solid" svg:stroke-color="#bc926f" draw:stroke-linejoin="miter" svg:stroke-opacity="100.0%" svg:stroke-width="0.26458332mm"/>
    </style:style>
    <style:style style:family="graphic" style:name="style-756">
      <style:graphic-properties draw:fill="solid" draw:fill-color="#e3b381" draw:opacity="100.0%" draw:stroke="solid" svg:stroke-color="#e3b381" draw:stroke-linejoin="miter" svg:stroke-opacity="100.0%" svg:stroke-width="0.26458332mm"/>
    </style:style>
    <style:style style:family="graphic" style:name="style-757">
      <style:graphic-properties draw:fill="solid" draw:fill-color="#584236" draw:opacity="100.0%" draw:stroke="solid" svg:stroke-color="#584236" draw:stroke-linejoin="miter" svg:stroke-opacity="100.0%" svg:stroke-width="0.26458332mm"/>
    </style:style>
    <style:style style:family="graphic" style:name="style-758">
      <style:graphic-properties draw:fill="solid" draw:fill-color="#c19b76" draw:opacity="100.0%" draw:stroke="solid" svg:stroke-color="#c19b76" draw:stroke-linejoin="miter" svg:stroke-opacity="100.0%" svg:stroke-width="0.26458332mm"/>
    </style:style>
    <style:style style:family="graphic" style:name="style-759">
      <style:graphic-properties draw:fill="solid" draw:fill-color="#634e42" draw:opacity="100.0%" draw:stroke="solid" svg:stroke-color="#634e42" draw:stroke-linejoin="miter" svg:stroke-opacity="100.0%" svg:stroke-width="0.26458332mm"/>
    </style:style>
    <style:style style:family="graphic" style:name="style-760">
      <style:graphic-properties draw:fill="solid" draw:fill-color="#ac9a81" draw:opacity="100.0%" draw:stroke="solid" svg:stroke-color="#ac9a81" draw:stroke-linejoin="miter" svg:stroke-opacity="100.0%" svg:stroke-width="0.26458332mm"/>
    </style:style>
    <style:style style:family="graphic" style:name="style-761">
      <style:graphic-properties draw:fill="solid" draw:fill-color="#695546" draw:opacity="100.0%" draw:stroke="solid" svg:stroke-color="#695546" draw:stroke-linejoin="miter" svg:stroke-opacity="100.0%" svg:stroke-width="0.26458332mm"/>
    </style:style>
    <style:style style:family="graphic" style:name="style-762">
      <style:graphic-properties draw:fill="solid" draw:fill-color="#8c694f" draw:opacity="100.0%" draw:stroke="solid" svg:stroke-color="#8c694f" draw:stroke-linejoin="miter" svg:stroke-opacity="100.0%" svg:stroke-width="0.26458332mm"/>
    </style:style>
    <style:style style:family="graphic" style:name="style-763">
      <style:graphic-properties draw:fill="solid" draw:fill-color="#c89f78" draw:opacity="100.0%" draw:stroke="solid" svg:stroke-color="#c89f78" draw:stroke-linejoin="miter" svg:stroke-opacity="100.0%" svg:stroke-width="0.26458332mm"/>
    </style:style>
    <style:style style:family="graphic" style:name="style-764">
      <style:graphic-properties draw:fill="solid" draw:fill-color="#7f6852" draw:opacity="100.0%" draw:stroke="solid" svg:stroke-color="#7f6852" draw:stroke-linejoin="miter" svg:stroke-opacity="100.0%" svg:stroke-width="0.26458332mm"/>
    </style:style>
    <style:style style:family="graphic" style:name="style-765">
      <style:graphic-properties draw:fill="solid" draw:fill-color="#bd9165" draw:opacity="100.0%" draw:stroke="solid" svg:stroke-color="#bd9165" draw:stroke-linejoin="miter" svg:stroke-opacity="100.0%" svg:stroke-width="0.26458332mm"/>
    </style:style>
    <style:style style:family="graphic" style:name="style-766">
      <style:graphic-properties draw:fill="solid" draw:fill-color="#ae8663" draw:opacity="100.0%" draw:stroke="solid" svg:stroke-color="#ae8663" draw:stroke-linejoin="miter" svg:stroke-opacity="100.0%" svg:stroke-width="0.26458332mm"/>
    </style:style>
    <style:style style:family="graphic" style:name="style-767">
      <style:graphic-properties draw:fill="solid" draw:fill-color="#e9be93" draw:opacity="100.0%" draw:stroke="solid" svg:stroke-color="#e9be93" draw:stroke-linejoin="miter" svg:stroke-opacity="100.0%" svg:stroke-width="0.26458332mm"/>
    </style:style>
    <style:style style:family="graphic" style:name="style-768">
      <style:graphic-properties draw:fill="solid" draw:fill-color="#684731" draw:opacity="100.0%" draw:stroke="solid" svg:stroke-color="#684731" draw:stroke-linejoin="miter" svg:stroke-opacity="100.0%" svg:stroke-width="0.26458332mm"/>
    </style:style>
    <style:style style:family="graphic" style:name="style-769">
      <style:graphic-properties draw:fill="solid" draw:fill-color="#672c21" draw:opacity="100.0%" draw:stroke="solid" svg:stroke-color="#672c21" draw:stroke-linejoin="miter" svg:stroke-opacity="100.0%" svg:stroke-width="0.26458332mm"/>
    </style:style>
    <style:style style:family="graphic" style:name="style-770">
      <style:graphic-properties draw:fill="solid" draw:fill-color="#c7a681" draw:opacity="100.0%" draw:stroke="solid" svg:stroke-color="#c7a681" draw:stroke-linejoin="miter" svg:stroke-opacity="100.0%" svg:stroke-width="0.26458332mm"/>
    </style:style>
    <style:style style:family="graphic" style:name="style-771">
      <style:graphic-properties draw:fill="solid" draw:fill-color="#936443" draw:opacity="100.0%" draw:stroke="solid" svg:stroke-color="#936443" draw:stroke-linejoin="miter" svg:stroke-opacity="100.0%" svg:stroke-width="0.26458332mm"/>
    </style:style>
    <style:style style:family="graphic" style:name="style-772">
      <style:graphic-properties draw:fill="solid" draw:fill-color="#c9a07a" draw:opacity="100.0%" draw:stroke="solid" svg:stroke-color="#c9a07a" draw:stroke-linejoin="miter" svg:stroke-opacity="100.0%" svg:stroke-width="0.26458332mm"/>
    </style:style>
    <style:style style:family="graphic" style:name="style-773">
      <style:graphic-properties draw:fill="solid" draw:fill-color="#5a504b" draw:opacity="100.0%" draw:stroke="solid" svg:stroke-color="#5a504b" draw:stroke-linejoin="miter" svg:stroke-opacity="100.0%" svg:stroke-width="0.26458332mm"/>
    </style:style>
    <style:style style:family="graphic" style:name="style-774">
      <style:graphic-properties draw:fill="solid" draw:fill-color="#4e433f" draw:opacity="100.0%" draw:stroke="solid" svg:stroke-color="#4e433f" draw:stroke-linejoin="miter" svg:stroke-opacity="100.0%" svg:stroke-width="0.26458332mm"/>
    </style:style>
    <style:style style:family="graphic" style:name="style-775">
      <style:graphic-properties draw:fill="solid" draw:fill-color="#7d543a" draw:opacity="100.0%" draw:stroke="solid" svg:stroke-color="#7d543a" draw:stroke-linejoin="miter" svg:stroke-opacity="100.0%" svg:stroke-width="0.26458332mm"/>
    </style:style>
    <style:style style:family="graphic" style:name="style-776">
      <style:graphic-properties draw:fill="solid" draw:fill-color="#543d35" draw:opacity="100.0%" draw:stroke="solid" svg:stroke-color="#543d35" draw:stroke-linejoin="miter" svg:stroke-opacity="100.0%" svg:stroke-width="0.26458332mm"/>
    </style:style>
    <style:style style:family="graphic" style:name="style-777">
      <style:graphic-properties draw:fill="solid" draw:fill-color="#b78252" draw:opacity="100.0%" draw:stroke="solid" svg:stroke-color="#b78252" draw:stroke-linejoin="miter" svg:stroke-opacity="100.0%" svg:stroke-width="0.26458332mm"/>
    </style:style>
    <style:style style:family="graphic" style:name="style-778">
      <style:graphic-properties draw:fill="solid" draw:fill-color="#624436" draw:opacity="100.0%" draw:stroke="solid" svg:stroke-color="#624436" draw:stroke-linejoin="miter" svg:stroke-opacity="100.0%" svg:stroke-width="0.26458332mm"/>
    </style:style>
    <style:style style:family="graphic" style:name="style-779">
      <style:graphic-properties draw:fill="solid" draw:fill-color="#4e3b2f" draw:opacity="100.0%" draw:stroke="solid" svg:stroke-color="#4e3b2f" draw:stroke-linejoin="miter" svg:stroke-opacity="100.0%" svg:stroke-width="0.26458332mm"/>
    </style:style>
    <style:style style:family="graphic" style:name="style-780">
      <style:graphic-properties draw:fill="solid" draw:fill-color="#bf966f" draw:opacity="100.0%" draw:stroke="solid" svg:stroke-color="#bf966f" draw:stroke-linejoin="miter" svg:stroke-opacity="100.0%" svg:stroke-width="0.26458332mm"/>
    </style:style>
    <style:style style:family="graphic" style:name="style-781">
      <style:graphic-properties draw:fill="solid" draw:fill-color="#805539" draw:opacity="100.0%" draw:stroke="solid" svg:stroke-color="#805539" draw:stroke-linejoin="miter" svg:stroke-opacity="100.0%" svg:stroke-width="0.26458332mm"/>
    </style:style>
    <style:style style:family="graphic" style:name="style-782">
      <style:graphic-properties draw:fill="solid" draw:fill-color="#7a5c46" draw:opacity="100.0%" draw:stroke="solid" svg:stroke-color="#7a5c46" draw:stroke-linejoin="miter" svg:stroke-opacity="100.0%" svg:stroke-width="0.26458332mm"/>
    </style:style>
    <style:style style:family="graphic" style:name="style-783">
      <style:graphic-properties draw:fill="solid" draw:fill-color="#695a51" draw:opacity="100.0%" draw:stroke="solid" svg:stroke-color="#695a51" draw:stroke-linejoin="miter" svg:stroke-opacity="100.0%" svg:stroke-width="0.26458332mm"/>
    </style:style>
    <style:style style:family="graphic" style:name="style-784">
      <style:graphic-properties draw:fill="solid" draw:fill-color="#79614d" draw:opacity="100.0%" draw:stroke="solid" svg:stroke-color="#79614d" draw:stroke-linejoin="miter" svg:stroke-opacity="100.0%" svg:stroke-width="0.26458332mm"/>
    </style:style>
    <style:style style:family="graphic" style:name="style-785">
      <style:graphic-properties draw:fill="solid" draw:fill-color="#70503c" draw:opacity="100.0%" draw:stroke="solid" svg:stroke-color="#70503c" draw:stroke-linejoin="miter" svg:stroke-opacity="100.0%" svg:stroke-width="0.26458332mm"/>
    </style:style>
    <style:style style:family="graphic" style:name="style-786">
      <style:graphic-properties draw:fill="solid" draw:fill-color="#635b55" draw:opacity="100.0%" draw:stroke="solid" svg:stroke-color="#635b55" draw:stroke-linejoin="miter" svg:stroke-opacity="100.0%" svg:stroke-width="0.26458332mm"/>
    </style:style>
    <style:style style:family="graphic" style:name="style-787">
      <style:graphic-properties draw:fill="solid" draw:fill-color="#635f5b" draw:opacity="100.0%" draw:stroke="solid" svg:stroke-color="#635f5b" draw:stroke-linejoin="miter" svg:stroke-opacity="100.0%" svg:stroke-width="0.26458332mm"/>
    </style:style>
    <style:style style:family="graphic" style:name="style-788">
      <style:graphic-properties draw:fill="solid" draw:fill-color="#c79e74" draw:opacity="100.0%" draw:stroke="solid" svg:stroke-color="#c79e74" draw:stroke-linejoin="miter" svg:stroke-opacity="100.0%" svg:stroke-width="0.26458332mm"/>
    </style:style>
    <style:style style:family="graphic" style:name="style-789">
      <style:graphic-properties draw:fill="solid" draw:fill-color="#413a3b" draw:opacity="100.0%" draw:stroke="solid" svg:stroke-color="#413a3b" draw:stroke-linejoin="miter" svg:stroke-opacity="100.0%" svg:stroke-width="0.26458332mm"/>
    </style:style>
    <style:style style:family="graphic" style:name="style-790">
      <style:graphic-properties draw:fill="solid" draw:fill-color="#a17c5e" draw:opacity="100.0%" draw:stroke="solid" svg:stroke-color="#a17c5e" draw:stroke-linejoin="miter" svg:stroke-opacity="100.0%" svg:stroke-width="0.26458332mm"/>
    </style:style>
    <style:style style:family="graphic" style:name="style-791">
      <style:graphic-properties draw:fill="solid" draw:fill-color="#343233" draw:opacity="100.0%" draw:stroke="solid" svg:stroke-color="#343233" draw:stroke-linejoin="miter" svg:stroke-opacity="100.0%" svg:stroke-width="0.26458332mm"/>
    </style:style>
    <style:style style:family="graphic" style:name="style-792">
      <style:graphic-properties draw:fill="solid" draw:fill-color="#aa7a55" draw:opacity="100.0%" draw:stroke="solid" svg:stroke-color="#aa7a55" draw:stroke-linejoin="miter" svg:stroke-opacity="100.0%" svg:stroke-width="0.26458332mm"/>
    </style:style>
    <style:style style:family="graphic" style:name="style-793">
      <style:graphic-properties draw:fill="solid" draw:fill-color="#c19975" draw:opacity="100.0%" draw:stroke="solid" svg:stroke-color="#c19975" draw:stroke-linejoin="miter" svg:stroke-opacity="100.0%" svg:stroke-width="0.26458332mm"/>
    </style:style>
    <style:style style:family="graphic" style:name="style-794">
      <style:graphic-properties draw:fill="solid" draw:fill-color="#b18b6a" draw:opacity="100.0%" draw:stroke="solid" svg:stroke-color="#b18b6a" draw:stroke-linejoin="miter" svg:stroke-opacity="100.0%" svg:stroke-width="0.26458332mm"/>
    </style:style>
    <style:style style:family="graphic" style:name="style-795">
      <style:graphic-properties draw:fill="solid" draw:fill-color="#736153" draw:opacity="100.0%" draw:stroke="solid" svg:stroke-color="#736153" draw:stroke-linejoin="miter" svg:stroke-opacity="100.0%" svg:stroke-width="0.26458332mm"/>
    </style:style>
    <style:style style:family="graphic" style:name="style-796">
      <style:graphic-properties draw:fill="solid" draw:fill-color="#47324a" draw:opacity="100.0%" draw:stroke="solid" svg:stroke-color="#47324a" draw:stroke-linejoin="miter" svg:stroke-opacity="100.0%" svg:stroke-width="0.26458332mm"/>
    </style:style>
    <style:style style:family="graphic" style:name="style-797">
      <style:graphic-properties draw:fill="solid" draw:fill-color="#79634e" draw:opacity="100.0%" draw:stroke="solid" svg:stroke-color="#79634e" draw:stroke-linejoin="miter" svg:stroke-opacity="100.0%" svg:stroke-width="0.26458332mm"/>
    </style:style>
    <style:style style:family="graphic" style:name="style-798">
      <style:graphic-properties draw:fill="solid" draw:fill-color="#5f544b" draw:opacity="100.0%" draw:stroke="solid" svg:stroke-color="#5f544b" draw:stroke-linejoin="miter" svg:stroke-opacity="100.0%" svg:stroke-width="0.26458332mm"/>
    </style:style>
    <style:style style:family="graphic" style:name="style-799">
      <style:graphic-properties draw:fill="solid" draw:fill-color="#653529" draw:opacity="100.0%" draw:stroke="solid" svg:stroke-color="#653529" draw:stroke-linejoin="miter" svg:stroke-opacity="100.0%" svg:stroke-width="0.26458332mm"/>
    </style:style>
    <style:style style:family="graphic" style:name="style-800">
      <style:graphic-properties draw:fill="solid" draw:fill-color="#554b45" draw:opacity="100.0%" draw:stroke="solid" svg:stroke-color="#554b45" draw:stroke-linejoin="miter" svg:stroke-opacity="100.0%" svg:stroke-width="0.26458332mm"/>
    </style:style>
    <style:style style:family="graphic" style:name="style-801">
      <style:graphic-properties draw:fill="solid" draw:fill-color="#7b604a" draw:opacity="100.0%" draw:stroke="solid" svg:stroke-color="#7b604a" draw:stroke-linejoin="miter" svg:stroke-opacity="100.0%" svg:stroke-width="0.26458332mm"/>
    </style:style>
    <style:style style:family="graphic" style:name="style-802">
      <style:graphic-properties draw:fill="solid" draw:fill-color="#e1b485" draw:opacity="100.0%" draw:stroke="solid" svg:stroke-color="#e1b485" draw:stroke-linejoin="miter" svg:stroke-opacity="100.0%" svg:stroke-width="0.26458332mm"/>
    </style:style>
    <style:style style:family="graphic" style:name="style-803">
      <style:graphic-properties draw:fill="solid" draw:fill-color="#7f5f48" draw:opacity="100.0%" draw:stroke="solid" svg:stroke-color="#7f5f48" draw:stroke-linejoin="miter" svg:stroke-opacity="100.0%" svg:stroke-width="0.26458332mm"/>
    </style:style>
    <style:style style:family="graphic" style:name="style-804">
      <style:graphic-properties draw:fill="solid" draw:fill-color="#817563" draw:opacity="100.0%" draw:stroke="solid" svg:stroke-color="#817563" draw:stroke-linejoin="miter" svg:stroke-opacity="100.0%" svg:stroke-width="0.26458332mm"/>
    </style:style>
    <style:style style:family="graphic" style:name="style-805">
      <style:graphic-properties draw:fill="solid" draw:fill-color="#796e5e" draw:opacity="100.0%" draw:stroke="solid" svg:stroke-color="#796e5e" draw:stroke-linejoin="miter" svg:stroke-opacity="100.0%" svg:stroke-width="0.26458332mm"/>
    </style:style>
    <style:style style:family="graphic" style:name="style-806">
      <style:graphic-properties draw:fill="solid" draw:fill-color="#7a593f" draw:opacity="100.0%" draw:stroke="solid" svg:stroke-color="#7a593f" draw:stroke-linejoin="miter" svg:stroke-opacity="100.0%" svg:stroke-width="0.26458332mm"/>
    </style:style>
    <style:style style:family="graphic" style:name="style-807">
      <style:graphic-properties draw:fill="solid" draw:fill-color="#d5ac80" draw:opacity="100.0%" draw:stroke="solid" svg:stroke-color="#d5ac80" draw:stroke-linejoin="miter" svg:stroke-opacity="100.0%" svg:stroke-width="0.26458332mm"/>
    </style:style>
    <style:style style:family="graphic" style:name="style-808">
      <style:graphic-properties draw:fill="solid" draw:fill-color="#98775b" draw:opacity="100.0%" draw:stroke="solid" svg:stroke-color="#98775b" draw:stroke-linejoin="miter" svg:stroke-opacity="100.0%" svg:stroke-width="0.26458332mm"/>
    </style:style>
    <style:style style:family="graphic" style:name="style-809">
      <style:graphic-properties draw:fill="solid" draw:fill-color="#dab48a" draw:opacity="100.0%" draw:stroke="solid" svg:stroke-color="#dab48a" draw:stroke-linejoin="miter" svg:stroke-opacity="100.0%" svg:stroke-width="0.26458332mm"/>
    </style:style>
    <style:style style:family="graphic" style:name="style-810">
      <style:graphic-properties draw:fill="solid" draw:fill-color="#664d3e" draw:opacity="100.0%" draw:stroke="solid" svg:stroke-color="#664d3e" draw:stroke-linejoin="miter" svg:stroke-opacity="100.0%" svg:stroke-width="0.26458332mm"/>
    </style:style>
    <style:style style:family="graphic" style:name="style-811">
      <style:graphic-properties draw:fill="solid" draw:fill-color="#81756a" draw:opacity="100.0%" draw:stroke="solid" svg:stroke-color="#81756a" draw:stroke-linejoin="miter" svg:stroke-opacity="100.0%" svg:stroke-width="0.26458332mm"/>
    </style:style>
    <style:style style:family="graphic" style:name="style-812">
      <style:graphic-properties draw:fill="solid" draw:fill-color="#a78265" draw:opacity="100.0%" draw:stroke="solid" svg:stroke-color="#a78265" draw:stroke-linejoin="miter" svg:stroke-opacity="100.0%" svg:stroke-width="0.26458332mm"/>
    </style:style>
    <style:style style:family="graphic" style:name="style-813">
      <style:graphic-properties draw:fill="solid" draw:fill-color="#b9916b" draw:opacity="100.0%" draw:stroke="solid" svg:stroke-color="#b9916b" draw:stroke-linejoin="miter" svg:stroke-opacity="100.0%" svg:stroke-width="0.26458332mm"/>
    </style:style>
    <style:style style:family="graphic" style:name="style-814">
      <style:graphic-properties draw:fill="solid" draw:fill-color="#b38d6b" draw:opacity="100.0%" draw:stroke="solid" svg:stroke-color="#b38d6b" draw:stroke-linejoin="miter" svg:stroke-opacity="100.0%" svg:stroke-width="0.26458332mm"/>
    </style:style>
    <style:style style:family="graphic" style:name="style-815">
      <style:graphic-properties draw:fill="solid" draw:fill-color="#ad7946" draw:opacity="100.0%" draw:stroke="solid" svg:stroke-color="#ad7946" draw:stroke-linejoin="miter" svg:stroke-opacity="100.0%" svg:stroke-width="0.26458332mm"/>
    </style:style>
    <style:style style:family="graphic" style:name="style-816">
      <style:graphic-properties draw:fill="solid" draw:fill-color="#745847" draw:opacity="100.0%" draw:stroke="solid" svg:stroke-color="#745847" draw:stroke-linejoin="miter" svg:stroke-opacity="100.0%" svg:stroke-width="0.26458332mm"/>
    </style:style>
    <style:style style:family="graphic" style:name="style-817">
      <style:graphic-properties draw:fill="solid" draw:fill-color="#967054" draw:opacity="100.0%" draw:stroke="solid" svg:stroke-color="#967054" draw:stroke-linejoin="miter" svg:stroke-opacity="100.0%" svg:stroke-width="0.26458332mm"/>
    </style:style>
    <style:style style:family="graphic" style:name="style-818">
      <style:graphic-properties draw:fill="solid" draw:fill-color="#634a3a" draw:opacity="100.0%" draw:stroke="solid" svg:stroke-color="#634a3a" draw:stroke-linejoin="miter" svg:stroke-opacity="100.0%" svg:stroke-width="0.26458332mm"/>
    </style:style>
    <style:style style:family="graphic" style:name="style-819">
      <style:graphic-properties draw:fill="solid" draw:fill-color="#ad815d" draw:opacity="100.0%" draw:stroke="solid" svg:stroke-color="#ad815d" draw:stroke-linejoin="miter" svg:stroke-opacity="100.0%" svg:stroke-width="0.26458332mm"/>
    </style:style>
    <style:style style:family="graphic" style:name="style-820">
      <style:graphic-properties draw:fill="solid" draw:fill-color="#815e47" draw:opacity="100.0%" draw:stroke="solid" svg:stroke-color="#815e47" draw:stroke-linejoin="miter" svg:stroke-opacity="100.0%" svg:stroke-width="0.26458332mm"/>
    </style:style>
    <style:style style:family="graphic" style:name="style-821">
      <style:graphic-properties draw:fill="solid" draw:fill-color="#745738" draw:opacity="100.0%" draw:stroke="solid" svg:stroke-color="#745738" draw:stroke-linejoin="miter" svg:stroke-opacity="100.0%" svg:stroke-width="0.26458332mm"/>
    </style:style>
    <style:style style:family="graphic" style:name="style-822">
      <style:graphic-properties draw:fill="solid" draw:fill-color="#907259" draw:opacity="100.0%" draw:stroke="solid" svg:stroke-color="#907259" draw:stroke-linejoin="miter" svg:stroke-opacity="100.0%" svg:stroke-width="0.26458332mm"/>
    </style:style>
    <style:style style:family="graphic" style:name="style-823">
      <style:graphic-properties draw:fill="solid" draw:fill-color="#514e4e" draw:opacity="100.0%" draw:stroke="solid" svg:stroke-color="#514e4e" draw:stroke-linejoin="miter" svg:stroke-opacity="100.0%" svg:stroke-width="0.26458332mm"/>
    </style:style>
    <style:style style:family="graphic" style:name="style-824">
      <style:graphic-properties draw:fill="solid" draw:fill-color="#704a34" draw:opacity="100.0%" draw:stroke="solid" svg:stroke-color="#704a34" draw:stroke-linejoin="miter" svg:stroke-opacity="100.0%" svg:stroke-width="0.26458332mm"/>
    </style:style>
    <style:style style:family="graphic" style:name="style-825">
      <style:graphic-properties draw:fill="solid" draw:fill-color="#d0a67d" draw:opacity="100.0%" draw:stroke="solid" svg:stroke-color="#d0a67d" draw:stroke-linejoin="miter" svg:stroke-opacity="100.0%" svg:stroke-width="0.26458332mm"/>
    </style:style>
    <style:style style:family="graphic" style:name="style-826">
      <style:graphic-properties draw:fill="solid" draw:fill-color="#caa27f" draw:opacity="100.0%" draw:stroke="solid" svg:stroke-color="#caa27f" draw:stroke-linejoin="miter" svg:stroke-opacity="100.0%" svg:stroke-width="0.26458332mm"/>
    </style:style>
    <style:style style:family="graphic" style:name="style-827">
      <style:graphic-properties draw:fill="solid" draw:fill-color="#cc925b" draw:opacity="100.0%" draw:stroke="solid" svg:stroke-color="#cc925b" draw:stroke-linejoin="miter" svg:stroke-opacity="100.0%" svg:stroke-width="0.26458332mm"/>
    </style:style>
    <style:style style:family="graphic" style:name="style-828">
      <style:graphic-properties draw:fill="solid" draw:fill-color="#44474f" draw:opacity="100.0%" draw:stroke="solid" svg:stroke-color="#44474f" draw:stroke-linejoin="miter" svg:stroke-opacity="100.0%" svg:stroke-width="0.26458332mm"/>
    </style:style>
    <style:style style:family="graphic" style:name="style-829">
      <style:graphic-properties draw:fill="solid" draw:fill-color="#936f53" draw:opacity="100.0%" draw:stroke="solid" svg:stroke-color="#936f53" draw:stroke-linejoin="miter" svg:stroke-opacity="100.0%" svg:stroke-width="0.26458332mm"/>
    </style:style>
    <style:style style:family="graphic" style:name="style-830">
      <style:graphic-properties draw:fill="solid" draw:fill-color="#bd9269" draw:opacity="100.0%" draw:stroke="solid" svg:stroke-color="#bd9269" draw:stroke-linejoin="miter" svg:stroke-opacity="100.0%" svg:stroke-width="0.26458332mm"/>
    </style:style>
    <style:style style:family="graphic" style:name="style-831">
      <style:graphic-properties draw:fill="solid" draw:fill-color="#513e34" draw:opacity="100.0%" draw:stroke="solid" svg:stroke-color="#513e34" draw:stroke-linejoin="miter" svg:stroke-opacity="100.0%" svg:stroke-width="0.26458332mm"/>
    </style:style>
    <style:style style:family="graphic" style:name="style-832">
      <style:graphic-properties draw:fill="solid" draw:fill-color="#ddb287" draw:opacity="100.0%" draw:stroke="solid" svg:stroke-color="#ddb287" draw:stroke-linejoin="miter" svg:stroke-opacity="100.0%" svg:stroke-width="0.26458332mm"/>
    </style:style>
    <style:style style:family="graphic" style:name="style-833">
      <style:graphic-properties draw:fill="solid" draw:fill-color="#785339" draw:opacity="100.0%" draw:stroke="solid" svg:stroke-color="#785339" draw:stroke-linejoin="miter" svg:stroke-opacity="100.0%" svg:stroke-width="0.26458332mm"/>
    </style:style>
    <style:style style:family="graphic" style:name="style-834">
      <style:graphic-properties draw:fill="solid" draw:fill-color="#6d5d50" draw:opacity="100.0%" draw:stroke="solid" svg:stroke-color="#6d5d50" draw:stroke-linejoin="miter" svg:stroke-opacity="100.0%" svg:stroke-width="0.26458332mm"/>
    </style:style>
    <style:style style:family="graphic" style:name="style-835">
      <style:graphic-properties draw:fill="solid" draw:fill-color="#cfa67c" draw:opacity="100.0%" draw:stroke="solid" svg:stroke-color="#cfa67c" draw:stroke-linejoin="miter" svg:stroke-opacity="100.0%" svg:stroke-width="0.26458332mm"/>
    </style:style>
    <style:style style:family="graphic" style:name="style-836">
      <style:graphic-properties draw:fill="solid" draw:fill-color="#90613f" draw:opacity="100.0%" draw:stroke="solid" svg:stroke-color="#90613f" draw:stroke-linejoin="miter" svg:stroke-opacity="100.0%" svg:stroke-width="0.26458332mm"/>
    </style:style>
    <style:style style:family="graphic" style:name="style-837">
      <style:graphic-properties draw:fill="solid" draw:fill-color="#954328" draw:opacity="100.0%" draw:stroke="solid" svg:stroke-color="#954328" draw:stroke-linejoin="miter" svg:stroke-opacity="100.0%" svg:stroke-width="0.26458332mm"/>
    </style:style>
    <style:style style:family="graphic" style:name="style-838">
      <style:graphic-properties draw:fill="solid" draw:fill-color="#c08a58" draw:opacity="100.0%" draw:stroke="solid" svg:stroke-color="#c08a58" draw:stroke-linejoin="miter" svg:stroke-opacity="100.0%" svg:stroke-width="0.26458332mm"/>
    </style:style>
    <style:style style:family="graphic" style:name="style-839">
      <style:graphic-properties draw:fill="solid" draw:fill-color="#d8ac80" draw:opacity="100.0%" draw:stroke="solid" svg:stroke-color="#d8ac80" draw:stroke-linejoin="miter" svg:stroke-opacity="100.0%" svg:stroke-width="0.26458332mm"/>
    </style:style>
    <style:style style:family="graphic" style:name="style-840">
      <style:graphic-properties draw:fill="solid" draw:fill-color="#605b58" draw:opacity="100.0%" draw:stroke="solid" svg:stroke-color="#605b58" draw:stroke-linejoin="miter" svg:stroke-opacity="100.0%" svg:stroke-width="0.26458332mm"/>
    </style:style>
    <style:style style:family="graphic" style:name="style-841">
      <style:graphic-properties draw:fill="solid" draw:fill-color="#b4916c" draw:opacity="100.0%" draw:stroke="solid" svg:stroke-color="#b4916c" draw:stroke-linejoin="miter" svg:stroke-opacity="100.0%" svg:stroke-width="0.26458332mm"/>
    </style:style>
    <style:style style:family="graphic" style:name="style-842">
      <style:graphic-properties draw:fill="solid" draw:fill-color="#c19669" draw:opacity="100.0%" draw:stroke="solid" svg:stroke-color="#c19669" draw:stroke-linejoin="miter" svg:stroke-opacity="100.0%" svg:stroke-width="0.26458332mm"/>
    </style:style>
    <style:style style:family="graphic" style:name="style-843">
      <style:graphic-properties draw:fill="solid" draw:fill-color="#795b34" draw:opacity="100.0%" draw:stroke="solid" svg:stroke-color="#795b34" draw:stroke-linejoin="miter" svg:stroke-opacity="100.0%" svg:stroke-width="0.26458332mm"/>
    </style:style>
    <style:style style:family="graphic" style:name="style-844">
      <style:graphic-properties draw:fill="solid" draw:fill-color="#856952" draw:opacity="100.0%" draw:stroke="solid" svg:stroke-color="#856952" draw:stroke-linejoin="miter" svg:stroke-opacity="100.0%" svg:stroke-width="0.26458332mm"/>
    </style:style>
    <style:style style:family="graphic" style:name="style-845">
      <style:graphic-properties draw:fill="solid" draw:fill-color="#c8a27d" draw:opacity="100.0%" draw:stroke="solid" svg:stroke-color="#c8a27d" draw:stroke-linejoin="miter" svg:stroke-opacity="100.0%" svg:stroke-width="0.26458332mm"/>
    </style:style>
    <style:style style:family="graphic" style:name="style-846">
      <style:graphic-properties draw:fill="solid" draw:fill-color="#b58d68" draw:opacity="100.0%" draw:stroke="solid" svg:stroke-color="#b58d68" draw:stroke-linejoin="miter" svg:stroke-opacity="100.0%" svg:stroke-width="0.26458332mm"/>
    </style:style>
    <style:style style:family="graphic" style:name="style-847">
      <style:graphic-properties draw:fill="solid" draw:fill-color="#4b3228" draw:opacity="100.0%" draw:stroke="solid" svg:stroke-color="#4b3228" draw:stroke-linejoin="miter" svg:stroke-opacity="100.0%" svg:stroke-width="0.26458332mm"/>
    </style:style>
    <style:style style:family="graphic" style:name="style-848">
      <style:graphic-properties draw:fill="solid" draw:fill-color="#613f2b" draw:opacity="100.0%" draw:stroke="solid" svg:stroke-color="#613f2b" draw:stroke-linejoin="miter" svg:stroke-opacity="100.0%" svg:stroke-width="0.26458332mm"/>
    </style:style>
    <style:style style:family="graphic" style:name="style-849">
      <style:graphic-properties draw:fill="solid" draw:fill-color="#9a866d" draw:opacity="100.0%" draw:stroke="solid" svg:stroke-color="#9a866d" draw:stroke-linejoin="miter" svg:stroke-opacity="100.0%" svg:stroke-width="0.26458332mm"/>
    </style:style>
    <style:style style:family="graphic" style:name="style-850">
      <style:graphic-properties draw:fill="solid" draw:fill-color="#c59b72" draw:opacity="100.0%" draw:stroke="solid" svg:stroke-color="#c59b72" draw:stroke-linejoin="miter" svg:stroke-opacity="100.0%" svg:stroke-width="0.26458332mm"/>
    </style:style>
    <style:style style:family="graphic" style:name="style-851">
      <style:graphic-properties draw:fill="solid" draw:fill-color="#977254" draw:opacity="100.0%" draw:stroke="solid" svg:stroke-color="#977254" draw:stroke-linejoin="miter" svg:stroke-opacity="100.0%" svg:stroke-width="0.26458332mm"/>
    </style:style>
    <style:style style:family="graphic" style:name="style-852">
      <style:graphic-properties draw:fill="solid" draw:fill-color="#6c6670" draw:opacity="100.0%" draw:stroke="solid" svg:stroke-color="#6c6670" draw:stroke-linejoin="miter" svg:stroke-opacity="100.0%" svg:stroke-width="0.26458332mm"/>
    </style:style>
    <style:style style:family="graphic" style:name="style-853">
      <style:graphic-properties draw:fill="solid" draw:fill-color="#cca37e" draw:opacity="100.0%" draw:stroke="solid" svg:stroke-color="#cca37e" draw:stroke-linejoin="miter" svg:stroke-opacity="100.0%" svg:stroke-width="0.26458332mm"/>
    </style:style>
    <style:style style:family="graphic" style:name="style-854">
      <style:graphic-properties draw:fill="solid" draw:fill-color="#695346" draw:opacity="100.0%" draw:stroke="solid" svg:stroke-color="#695346" draw:stroke-linejoin="miter" svg:stroke-opacity="100.0%" svg:stroke-width="0.26458332mm"/>
    </style:style>
    <style:style style:family="graphic" style:name="style-855">
      <style:graphic-properties draw:fill="solid" draw:fill-color="#b5824f" draw:opacity="100.0%" draw:stroke="solid" svg:stroke-color="#b5824f" draw:stroke-linejoin="miter" svg:stroke-opacity="100.0%" svg:stroke-width="0.26458332mm"/>
    </style:style>
    <style:style style:family="graphic" style:name="style-856">
      <style:graphic-properties draw:fill="solid" draw:fill-color="#8e745b" draw:opacity="100.0%" draw:stroke="solid" svg:stroke-color="#8e745b" draw:stroke-linejoin="miter" svg:stroke-opacity="100.0%" svg:stroke-width="0.26458332mm"/>
    </style:style>
    <style:style style:family="graphic" style:name="style-857">
      <style:graphic-properties draw:fill="solid" draw:fill-color="#403a3a" draw:opacity="100.0%" draw:stroke="solid" svg:stroke-color="#403a3a" draw:stroke-linejoin="miter" svg:stroke-opacity="100.0%" svg:stroke-width="0.26458332mm"/>
    </style:style>
    <style:style style:family="graphic" style:name="style-858">
      <style:graphic-properties draw:fill="solid" draw:fill-color="#bf8f64" draw:opacity="100.0%" draw:stroke="solid" svg:stroke-color="#bf8f64" draw:stroke-linejoin="miter" svg:stroke-opacity="100.0%" svg:stroke-width="0.26458332mm"/>
    </style:style>
    <style:style style:family="graphic" style:name="style-859">
      <style:graphic-properties draw:fill="solid" draw:fill-color="#c99e74" draw:opacity="100.0%" draw:stroke="solid" svg:stroke-color="#c99e74" draw:stroke-linejoin="miter" svg:stroke-opacity="100.0%" svg:stroke-width="0.26458332mm"/>
    </style:style>
    <style:style style:family="graphic" style:name="style-860">
      <style:graphic-properties draw:fill="solid" draw:fill-color="#95826b" draw:opacity="100.0%" draw:stroke="solid" svg:stroke-color="#95826b" draw:stroke-linejoin="miter" svg:stroke-opacity="100.0%" svg:stroke-width="0.26458332mm"/>
    </style:style>
    <style:style style:family="graphic" style:name="style-861">
      <style:graphic-properties draw:fill="solid" draw:fill-color="#c89e77" draw:opacity="100.0%" draw:stroke="solid" svg:stroke-color="#c89e77" draw:stroke-linejoin="miter" svg:stroke-opacity="100.0%" svg:stroke-width="0.26458332mm"/>
    </style:style>
    <style:style style:family="graphic" style:name="style-862">
      <style:graphic-properties draw:fill="solid" draw:fill-color="#8c6950" draw:opacity="100.0%" draw:stroke="solid" svg:stroke-color="#8c6950" draw:stroke-linejoin="miter" svg:stroke-opacity="100.0%" svg:stroke-width="0.26458332mm"/>
    </style:style>
    <style:style style:family="graphic" style:name="style-863">
      <style:graphic-properties draw:fill="solid" draw:fill-color="#59524e" draw:opacity="100.0%" draw:stroke="solid" svg:stroke-color="#59524e" draw:stroke-linejoin="miter" svg:stroke-opacity="100.0%" svg:stroke-width="0.26458332mm"/>
    </style:style>
    <style:style style:family="graphic" style:name="style-864">
      <style:graphic-properties draw:fill="solid" draw:fill-color="#88644d" draw:opacity="100.0%" draw:stroke="solid" svg:stroke-color="#88644d" draw:stroke-linejoin="miter" svg:stroke-opacity="100.0%" svg:stroke-width="0.26458332mm"/>
    </style:style>
    <style:style style:family="graphic" style:name="style-865">
      <style:graphic-properties draw:fill="solid" draw:fill-color="#7c553f" draw:opacity="100.0%" draw:stroke="solid" svg:stroke-color="#7c553f" draw:stroke-linejoin="miter" svg:stroke-opacity="100.0%" svg:stroke-width="0.26458332mm"/>
    </style:style>
    <style:style style:family="graphic" style:name="style-866">
      <style:graphic-properties draw:fill="solid" draw:fill-color="#b78860" draw:opacity="100.0%" draw:stroke="solid" svg:stroke-color="#b78860" draw:stroke-linejoin="miter" svg:stroke-opacity="100.0%" svg:stroke-width="0.26458332mm"/>
    </style:style>
    <style:style style:family="graphic" style:name="style-867">
      <style:graphic-properties draw:fill="solid" draw:fill-color="#c89e73" draw:opacity="100.0%" draw:stroke="solid" svg:stroke-color="#c89e73" draw:stroke-linejoin="miter" svg:stroke-opacity="100.0%" svg:stroke-width="0.26458332mm"/>
    </style:style>
    <style:style style:family="graphic" style:name="style-868">
      <style:graphic-properties draw:fill="solid" draw:fill-color="#8c664c" draw:opacity="100.0%" draw:stroke="solid" svg:stroke-color="#8c664c" draw:stroke-linejoin="miter" svg:stroke-opacity="100.0%" svg:stroke-width="0.26458332mm"/>
    </style:style>
    <style:style style:family="graphic" style:name="style-869">
      <style:graphic-properties draw:fill="solid" draw:fill-color="#e2bb93" draw:opacity="100.0%" draw:stroke="solid" svg:stroke-color="#e2bb93" draw:stroke-linejoin="miter" svg:stroke-opacity="100.0%" svg:stroke-width="0.26458332mm"/>
    </style:style>
    <style:style style:family="graphic" style:name="style-870">
      <style:graphic-properties draw:fill="solid" draw:fill-color="#87735d" draw:opacity="100.0%" draw:stroke="solid" svg:stroke-color="#87735d" draw:stroke-linejoin="miter" svg:stroke-opacity="100.0%" svg:stroke-width="0.26458332mm"/>
    </style:style>
    <style:style style:family="graphic" style:name="style-871">
      <style:graphic-properties draw:fill="solid" draw:fill-color="#906848" draw:opacity="100.0%" draw:stroke="solid" svg:stroke-color="#906848" draw:stroke-linejoin="miter" svg:stroke-opacity="100.0%" svg:stroke-width="0.26458332mm"/>
    </style:style>
    <style:style style:family="graphic" style:name="style-872">
      <style:graphic-properties draw:fill="solid" draw:fill-color="#b38965" draw:opacity="100.0%" draw:stroke="solid" svg:stroke-color="#b38965" draw:stroke-linejoin="miter" svg:stroke-opacity="100.0%" svg:stroke-width="0.26458332mm"/>
    </style:style>
    <style:style style:family="graphic" style:name="style-873">
      <style:graphic-properties draw:fill="solid" draw:fill-color="#78553c" draw:opacity="100.0%" draw:stroke="solid" svg:stroke-color="#78553c" draw:stroke-linejoin="miter" svg:stroke-opacity="100.0%" svg:stroke-width="0.26458332mm"/>
    </style:style>
    <style:style style:family="graphic" style:name="style-874">
      <style:graphic-properties draw:fill="solid" draw:fill-color="#b38962" draw:opacity="100.0%" draw:stroke="solid" svg:stroke-color="#b38962" draw:stroke-linejoin="miter" svg:stroke-opacity="100.0%" svg:stroke-width="0.26458332mm"/>
    </style:style>
    <style:style style:family="graphic" style:name="style-875">
      <style:graphic-properties draw:fill="solid" draw:fill-color="#846e57" draw:opacity="100.0%" draw:stroke="solid" svg:stroke-color="#846e57" draw:stroke-linejoin="miter" svg:stroke-opacity="100.0%" svg:stroke-width="0.26458332mm"/>
    </style:style>
    <style:style style:family="graphic" style:name="style-876">
      <style:graphic-properties draw:fill="solid" draw:fill-color="#7b553b" draw:opacity="100.0%" draw:stroke="solid" svg:stroke-color="#7b553b" draw:stroke-linejoin="miter" svg:stroke-opacity="100.0%" svg:stroke-width="0.26458332mm"/>
    </style:style>
    <style:style style:family="graphic" style:name="style-87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78">
      <style:graphic-properties draw:fill="solid" draw:fill-color="#4c3d37" draw:opacity="100.0%" draw:stroke="solid" svg:stroke-color="#4c3d37" draw:stroke-linejoin="miter" svg:stroke-opacity="100.0%" svg:stroke-width="0.26458332mm"/>
    </style:style>
    <style:style style:family="graphic" style:name="style-879">
      <style:graphic-properties draw:fill="solid" draw:fill-color="#cca075" draw:opacity="100.0%" draw:stroke="solid" svg:stroke-color="#cca075" draw:stroke-linejoin="miter" svg:stroke-opacity="100.0%" svg:stroke-width="0.26458332mm"/>
    </style:style>
    <style:style style:family="graphic" style:name="style-880">
      <style:graphic-properties draw:fill="solid" draw:fill-color="#c07858" draw:opacity="100.0%" draw:stroke="solid" svg:stroke-color="#c07858" draw:stroke-linejoin="miter" svg:stroke-opacity="100.0%" svg:stroke-width="0.26458332mm"/>
    </style:style>
    <style:style style:family="graphic" style:name="style-881">
      <style:graphic-properties draw:fill="solid" draw:fill-color="#6e4e3d" draw:opacity="100.0%" draw:stroke="solid" svg:stroke-color="#6e4e3d" draw:stroke-linejoin="miter" svg:stroke-opacity="100.0%" svg:stroke-width="0.26458332mm"/>
    </style:style>
    <style:style style:family="graphic" style:name="style-882">
      <style:graphic-properties draw:fill="solid" draw:fill-color="#d2ac86" draw:opacity="100.0%" draw:stroke="solid" svg:stroke-color="#d2ac86" draw:stroke-linejoin="miter" svg:stroke-opacity="100.0%" svg:stroke-width="0.26458332mm"/>
    </style:style>
    <style:style style:family="graphic" style:name="style-883">
      <style:graphic-properties draw:fill="solid" draw:fill-color="#54433e" draw:opacity="100.0%" draw:stroke="solid" svg:stroke-color="#54433e" draw:stroke-linejoin="miter" svg:stroke-opacity="100.0%" svg:stroke-width="0.26458332mm"/>
    </style:style>
    <style:style style:family="graphic" style:name="style-884">
      <style:graphic-properties draw:fill="solid" draw:fill-color="#594438" draw:opacity="100.0%" draw:stroke="solid" svg:stroke-color="#594438" draw:stroke-linejoin="miter" svg:stroke-opacity="100.0%" svg:stroke-width="0.26458332mm"/>
    </style:style>
    <style:style style:family="graphic" style:name="style-885">
      <style:graphic-properties draw:fill="solid" draw:fill-color="#b89270" draw:opacity="100.0%" draw:stroke="solid" svg:stroke-color="#b89270" draw:stroke-linejoin="miter" svg:stroke-opacity="100.0%" svg:stroke-width="0.26458332mm"/>
    </style:style>
    <style:style style:family="graphic" style:name="style-886">
      <style:graphic-properties draw:fill="solid" draw:fill-color="#743427" draw:opacity="100.0%" draw:stroke="solid" svg:stroke-color="#743427" draw:stroke-linejoin="miter" svg:stroke-opacity="100.0%" svg:stroke-width="0.26458332mm"/>
    </style:style>
    <style:style style:family="graphic" style:name="style-887">
      <style:graphic-properties draw:fill="solid" draw:fill-color="#936e52" draw:opacity="100.0%" draw:stroke="solid" svg:stroke-color="#936e52" draw:stroke-linejoin="miter" svg:stroke-opacity="100.0%" svg:stroke-width="0.26458332mm"/>
    </style:style>
    <style:style style:family="graphic" style:name="style-888">
      <style:graphic-properties draw:fill="solid" draw:fill-color="#6a5646" draw:opacity="100.0%" draw:stroke="solid" svg:stroke-color="#6a5646" draw:stroke-linejoin="miter" svg:stroke-opacity="100.0%" svg:stroke-width="0.26458332mm"/>
    </style:style>
    <style:style style:family="graphic" style:name="style-889">
      <style:graphic-properties draw:fill="solid" draw:fill-color="#cda57e" draw:opacity="100.0%" draw:stroke="solid" svg:stroke-color="#cda57e" draw:stroke-linejoin="miter" svg:stroke-opacity="100.0%" svg:stroke-width="0.26458332mm"/>
    </style:style>
    <style:style style:family="graphic" style:name="style-890">
      <style:graphic-properties draw:fill="solid" draw:fill-color="#ba9471" draw:opacity="100.0%" draw:stroke="solid" svg:stroke-color="#ba9471" draw:stroke-linejoin="miter" svg:stroke-opacity="100.0%" svg:stroke-width="0.26458332mm"/>
    </style:style>
    <style:style style:family="graphic" style:name="style-891">
      <style:graphic-properties draw:fill="solid" draw:fill-color="#cba075" draw:opacity="100.0%" draw:stroke="solid" svg:stroke-color="#cba075" draw:stroke-linejoin="miter" svg:stroke-opacity="100.0%" svg:stroke-width="0.26458332mm"/>
    </style:style>
    <style:style style:family="graphic" style:name="style-892">
      <style:graphic-properties draw:fill="solid" draw:fill-color="#b58a62" draw:opacity="100.0%" draw:stroke="solid" svg:stroke-color="#b58a62" draw:stroke-linejoin="miter" svg:stroke-opacity="100.0%" svg:stroke-width="0.26458332mm"/>
    </style:style>
    <style:style style:family="graphic" style:name="style-893">
      <style:graphic-properties draw:fill="solid" draw:fill-color="#a87d59" draw:opacity="100.0%" draw:stroke="solid" svg:stroke-color="#a87d59" draw:stroke-linejoin="miter" svg:stroke-opacity="100.0%" svg:stroke-width="0.26458332mm"/>
    </style:style>
    <style:style style:family="graphic" style:name="style-894">
      <style:graphic-properties draw:fill="solid" draw:fill-color="#caa07a" draw:opacity="100.0%" draw:stroke="solid" svg:stroke-color="#caa07a" draw:stroke-linejoin="miter" svg:stroke-opacity="100.0%" svg:stroke-width="0.26458332mm"/>
    </style:style>
    <style:style style:family="graphic" style:name="style-895">
      <style:graphic-properties draw:fill="solid" draw:fill-color="#d5a975" draw:opacity="100.0%" draw:stroke="solid" svg:stroke-color="#d5a975" draw:stroke-linejoin="miter" svg:stroke-opacity="100.0%" svg:stroke-width="0.26458332mm"/>
    </style:style>
    <style:style style:family="graphic" style:name="style-896">
      <style:graphic-properties draw:fill="solid" draw:fill-color="#72655b" draw:opacity="100.0%" draw:stroke="solid" svg:stroke-color="#72655b" draw:stroke-linejoin="miter" svg:stroke-opacity="100.0%" svg:stroke-width="0.26458332mm"/>
    </style:style>
    <style:style style:family="graphic" style:name="style-897">
      <style:graphic-properties draw:fill="solid" draw:fill-color="#9c8e76" draw:opacity="100.0%" draw:stroke="solid" svg:stroke-color="#9c8e76" draw:stroke-linejoin="miter" svg:stroke-opacity="100.0%" svg:stroke-width="0.26458332mm"/>
    </style:style>
    <style:style style:family="graphic" style:name="style-898">
      <style:graphic-properties draw:fill="solid" draw:fill-color="#986631" draw:opacity="100.0%" draw:stroke="solid" svg:stroke-color="#986631" draw:stroke-linejoin="miter" svg:stroke-opacity="100.0%" svg:stroke-width="0.26458332mm"/>
    </style:style>
    <style:style style:family="graphic" style:name="style-899">
      <style:graphic-properties draw:fill="solid" draw:fill-color="#806851" draw:opacity="100.0%" draw:stroke="solid" svg:stroke-color="#806851" draw:stroke-linejoin="miter" svg:stroke-opacity="100.0%" svg:stroke-width="0.26458332mm"/>
    </style:style>
    <style:style style:family="graphic" style:name="style-900">
      <style:graphic-properties draw:fill="solid" draw:fill-color="#5f3d2e" draw:opacity="100.0%" draw:stroke="solid" svg:stroke-color="#5f3d2e" draw:stroke-linejoin="miter" svg:stroke-opacity="100.0%" svg:stroke-width="0.26458332mm"/>
    </style:style>
    <style:style style:family="graphic" style:name="style-901">
      <style:graphic-properties draw:fill="solid" draw:fill-color="#211e22" draw:opacity="100.0%" draw:stroke="solid" svg:stroke-color="#211e22" draw:stroke-linejoin="miter" svg:stroke-opacity="100.0%" svg:stroke-width="0.26458332mm"/>
    </style:style>
    <style:style style:family="graphic" style:name="style-902">
      <style:graphic-properties draw:fill="solid" draw:fill-color="#5f5048" draw:opacity="100.0%" draw:stroke="solid" svg:stroke-color="#5f5048" draw:stroke-linejoin="miter" svg:stroke-opacity="100.0%" svg:stroke-width="0.26458332mm"/>
    </style:style>
    <style:style style:family="graphic" style:name="style-903">
      <style:graphic-properties draw:fill="solid" draw:fill-color="#ae8662" draw:opacity="100.0%" draw:stroke="solid" svg:stroke-color="#ae8662" draw:stroke-linejoin="miter" svg:stroke-opacity="100.0%" svg:stroke-width="0.26458332mm"/>
    </style:style>
    <style:style style:family="graphic" style:name="style-904">
      <style:graphic-properties draw:fill="solid" draw:fill-color="#aa7f5a" draw:opacity="100.0%" draw:stroke="solid" svg:stroke-color="#aa7f5a" draw:stroke-linejoin="miter" svg:stroke-opacity="100.0%" svg:stroke-width="0.26458332mm"/>
    </style:style>
    <style:style style:family="graphic" style:name="style-905">
      <style:graphic-properties draw:fill="solid" draw:fill-color="#bb9066" draw:opacity="100.0%" draw:stroke="solid" svg:stroke-color="#bb9066" draw:stroke-linejoin="miter" svg:stroke-opacity="100.0%" svg:stroke-width="0.26458332mm"/>
    </style:style>
    <style:style style:family="graphic" style:name="style-906">
      <style:graphic-properties draw:fill="solid" draw:fill-color="#8c593f" draw:opacity="100.0%" draw:stroke="solid" svg:stroke-color="#8c593f" draw:stroke-linejoin="miter" svg:stroke-opacity="100.0%" svg:stroke-width="0.26458332mm"/>
    </style:style>
    <style:style style:family="graphic" style:name="style-907">
      <style:graphic-properties draw:fill="solid" draw:fill-color="#7a5941" draw:opacity="100.0%" draw:stroke="solid" svg:stroke-color="#7a5941" draw:stroke-linejoin="miter" svg:stroke-opacity="100.0%" svg:stroke-width="0.26458332mm"/>
    </style:style>
    <style:style style:family="graphic" style:name="style-908">
      <style:graphic-properties draw:fill="solid" draw:fill-color="#6f5c4b" draw:opacity="100.0%" draw:stroke="solid" svg:stroke-color="#6f5c4b" draw:stroke-linejoin="miter" svg:stroke-opacity="100.0%" svg:stroke-width="0.26458332mm"/>
    </style:style>
    <style:style style:family="graphic" style:name="style-909">
      <style:graphic-properties draw:fill="solid" draw:fill-color="#755f51" draw:opacity="100.0%" draw:stroke="solid" svg:stroke-color="#755f51" draw:stroke-linejoin="miter" svg:stroke-opacity="100.0%" svg:stroke-width="0.26458332mm"/>
    </style:style>
    <style:style style:family="graphic" style:name="style-910">
      <style:graphic-properties draw:fill="solid" draw:fill-color="#b08965" draw:opacity="100.0%" draw:stroke="solid" svg:stroke-color="#b08965" draw:stroke-linejoin="miter" svg:stroke-opacity="100.0%" svg:stroke-width="0.26458332mm"/>
    </style:style>
    <style:style style:family="graphic" style:name="style-911">
      <style:graphic-properties draw:fill="solid" draw:fill-color="#9d7859" draw:opacity="100.0%" draw:stroke="solid" svg:stroke-color="#9d7859" draw:stroke-linejoin="miter" svg:stroke-opacity="100.0%" svg:stroke-width="0.26458332mm"/>
    </style:style>
    <style:style style:family="graphic" style:name="style-912">
      <style:graphic-properties draw:fill="solid" draw:fill-color="#b28a65" draw:opacity="100.0%" draw:stroke="solid" svg:stroke-color="#b28a65" draw:stroke-linejoin="miter" svg:stroke-opacity="100.0%" svg:stroke-width="0.26458332mm"/>
    </style:style>
    <style:style style:family="graphic" style:name="style-913">
      <style:graphic-properties draw:fill="solid" draw:fill-color="#533e36" draw:opacity="100.0%" draw:stroke="solid" svg:stroke-color="#533e36" draw:stroke-linejoin="miter" svg:stroke-opacity="100.0%" svg:stroke-width="0.26458332mm"/>
    </style:style>
    <style:style style:family="graphic" style:name="style-914">
      <style:graphic-properties draw:fill="solid" draw:fill-color="#5f4e46" draw:opacity="100.0%" draw:stroke="solid" svg:stroke-color="#5f4e46" draw:stroke-linejoin="miter" svg:stroke-opacity="100.0%" svg:stroke-width="0.26458332mm"/>
    </style:style>
    <style:style style:family="graphic" style:name="style-915">
      <style:graphic-properties draw:fill="solid" draw:fill-color="#4d3b32" draw:opacity="100.0%" draw:stroke="solid" svg:stroke-color="#4d3b32" draw:stroke-linejoin="miter" svg:stroke-opacity="100.0%" svg:stroke-width="0.26458332mm"/>
    </style:style>
    <style:style style:family="graphic" style:name="style-916">
      <style:graphic-properties draw:fill="solid" draw:fill-color="#684833" draw:opacity="100.0%" draw:stroke="solid" svg:stroke-color="#684833" draw:stroke-linejoin="miter" svg:stroke-opacity="100.0%" svg:stroke-width="0.26458332mm"/>
    </style:style>
    <style:style style:family="graphic" style:name="style-917">
      <style:graphic-properties draw:fill="solid" draw:fill-color="#7e5943" draw:opacity="100.0%" draw:stroke="solid" svg:stroke-color="#7e5943" draw:stroke-linejoin="miter" svg:stroke-opacity="100.0%" svg:stroke-width="0.26458332mm"/>
    </style:style>
    <style:style style:family="graphic" style:name="style-918">
      <style:graphic-properties draw:fill="solid" draw:fill-color="#b24d33" draw:opacity="100.0%" draw:stroke="solid" svg:stroke-color="#b24d33" draw:stroke-linejoin="miter" svg:stroke-opacity="100.0%" svg:stroke-width="0.26458332mm"/>
    </style:style>
    <style:style style:family="graphic" style:name="style-919">
      <style:graphic-properties draw:fill="solid" draw:fill-color="#5d514a" draw:opacity="100.0%" draw:stroke="solid" svg:stroke-color="#5d514a" draw:stroke-linejoin="miter" svg:stroke-opacity="100.0%" svg:stroke-width="0.26458332mm"/>
    </style:style>
    <style:style style:family="graphic" style:name="style-920">
      <style:graphic-properties draw:fill="solid" draw:fill-color="#545b61" draw:opacity="100.0%" draw:stroke="solid" svg:stroke-color="#545b61" draw:stroke-linejoin="miter" svg:stroke-opacity="100.0%" svg:stroke-width="0.26458332mm"/>
    </style:style>
    <style:style style:family="graphic" style:name="style-921">
      <style:graphic-properties draw:fill="solid" draw:fill-color="#6c4534" draw:opacity="100.0%" draw:stroke="solid" svg:stroke-color="#6c4534" draw:stroke-linejoin="miter" svg:stroke-opacity="100.0%" svg:stroke-width="0.26458332mm"/>
    </style:style>
    <style:style style:family="graphic" style:name="style-922">
      <style:graphic-properties draw:fill="solid" draw:fill-color="#cea172" draw:opacity="100.0%" draw:stroke="solid" svg:stroke-color="#cea172" draw:stroke-linejoin="miter" svg:stroke-opacity="100.0%" svg:stroke-width="0.26458332mm"/>
    </style:style>
    <style:style style:family="graphic" style:name="style-923">
      <style:graphic-properties draw:fill="solid" draw:fill-color="#997353" draw:opacity="100.0%" draw:stroke="solid" svg:stroke-color="#997353" draw:stroke-linejoin="miter" svg:stroke-opacity="100.0%" svg:stroke-width="0.26458332mm"/>
    </style:style>
    <style:style style:family="graphic" style:name="style-924">
      <style:graphic-properties draw:fill="solid" draw:fill-color="#d2aa7f" draw:opacity="100.0%" draw:stroke="solid" svg:stroke-color="#d2aa7f" draw:stroke-linejoin="miter" svg:stroke-opacity="100.0%" svg:stroke-width="0.26458332mm"/>
    </style:style>
    <style:style style:family="graphic" style:name="style-925">
      <style:graphic-properties draw:fill="solid" draw:fill-color="#746256" draw:opacity="100.0%" draw:stroke="solid" svg:stroke-color="#746256" draw:stroke-linejoin="miter" svg:stroke-opacity="100.0%" svg:stroke-width="0.26458332mm"/>
    </style:style>
    <style:style style:family="graphic" style:name="style-926">
      <style:graphic-properties draw:fill="solid" draw:fill-color="#b6884f" draw:opacity="100.0%" draw:stroke="solid" svg:stroke-color="#b6884f" draw:stroke-linejoin="miter" svg:stroke-opacity="100.0%" svg:stroke-width="0.26458332mm"/>
    </style:style>
    <style:style style:family="graphic" style:name="style-927">
      <style:graphic-properties draw:fill="solid" draw:fill-color="#a67e5d" draw:opacity="100.0%" draw:stroke="solid" svg:stroke-color="#a67e5d" draw:stroke-linejoin="miter" svg:stroke-opacity="100.0%" svg:stroke-width="0.26458332mm"/>
    </style:style>
    <style:style style:family="graphic" style:name="style-928">
      <style:graphic-properties draw:fill="solid" draw:fill-color="#786553" draw:opacity="100.0%" draw:stroke="solid" svg:stroke-color="#786553" draw:stroke-linejoin="miter" svg:stroke-opacity="100.0%" svg:stroke-width="0.26458332mm"/>
    </style:style>
    <style:style style:family="graphic" style:name="style-929">
      <style:graphic-properties draw:fill="solid" draw:fill-color="#755b46" draw:opacity="100.0%" draw:stroke="solid" svg:stroke-color="#755b46" draw:stroke-linejoin="miter" svg:stroke-opacity="100.0%" svg:stroke-width="0.26458332mm"/>
    </style:style>
    <style:style style:family="graphic" style:name="style-930">
      <style:graphic-properties draw:fill="solid" draw:fill-color="#9b7554" draw:opacity="100.0%" draw:stroke="solid" svg:stroke-color="#9b7554" draw:stroke-linejoin="miter" svg:stroke-opacity="100.0%" svg:stroke-width="0.26458332mm"/>
    </style:style>
    <style:style style:family="graphic" style:name="style-931">
      <style:graphic-properties draw:fill="solid" draw:fill-color="#736c67" draw:opacity="100.0%" draw:stroke="solid" svg:stroke-color="#736c67" draw:stroke-linejoin="miter" svg:stroke-opacity="100.0%" svg:stroke-width="0.26458332mm"/>
    </style:style>
    <style:style style:family="graphic" style:name="style-932">
      <style:graphic-properties draw:fill="solid" draw:fill-color="#615957" draw:opacity="100.0%" draw:stroke="solid" svg:stroke-color="#615957" draw:stroke-linejoin="miter" svg:stroke-opacity="100.0%" svg:stroke-width="0.26458332mm"/>
    </style:style>
    <style:style style:family="graphic" style:name="style-933">
      <style:graphic-properties draw:fill="solid" draw:fill-color="#8f6a50" draw:opacity="100.0%" draw:stroke="solid" svg:stroke-color="#8f6a50" draw:stroke-linejoin="miter" svg:stroke-opacity="100.0%" svg:stroke-width="0.26458332mm"/>
    </style:style>
    <style:style style:family="graphic" style:name="style-934">
      <style:graphic-properties draw:fill="solid" draw:fill-color="#503b31" draw:opacity="100.0%" draw:stroke="solid" svg:stroke-color="#503b31" draw:stroke-linejoin="miter" svg:stroke-opacity="100.0%" svg:stroke-width="0.26458332mm"/>
    </style:style>
    <style:style style:family="graphic" style:name="style-935">
      <style:graphic-properties draw:fill="solid" draw:fill-color="#7c6853" draw:opacity="100.0%" draw:stroke="solid" svg:stroke-color="#7c6853" draw:stroke-linejoin="miter" svg:stroke-opacity="100.0%" svg:stroke-width="0.26458332mm"/>
    </style:style>
    <style:style style:family="graphic" style:name="style-936">
      <style:graphic-properties draw:fill="solid" draw:fill-color="#c39d7a" draw:opacity="100.0%" draw:stroke="solid" svg:stroke-color="#c39d7a" draw:stroke-linejoin="miter" svg:stroke-opacity="100.0%" svg:stroke-width="0.26458332mm"/>
    </style:style>
    <style:style style:family="graphic" style:name="style-937">
      <style:graphic-properties draw:fill="solid" draw:fill-color="#58514e" draw:opacity="100.0%" draw:stroke="solid" svg:stroke-color="#58514e" draw:stroke-linejoin="miter" svg:stroke-opacity="100.0%" svg:stroke-width="0.26458332mm"/>
    </style:style>
    <style:style style:family="graphic" style:name="style-938">
      <style:graphic-properties draw:fill="solid" draw:fill-color="#603227" draw:opacity="100.0%" draw:stroke="solid" svg:stroke-color="#603227" draw:stroke-linejoin="miter" svg:stroke-opacity="100.0%" svg:stroke-width="0.26458332mm"/>
    </style:style>
    <style:style style:family="graphic" style:name="style-939">
      <style:graphic-properties draw:fill="solid" draw:fill-color="#ac8565" draw:opacity="100.0%" draw:stroke="solid" svg:stroke-color="#ac8565" draw:stroke-linejoin="miter" svg:stroke-opacity="100.0%" svg:stroke-width="0.26458332mm"/>
    </style:style>
    <style:style style:family="graphic" style:name="style-940">
      <style:graphic-properties draw:fill="solid" draw:fill-color="#c89e79" draw:opacity="100.0%" draw:stroke="solid" svg:stroke-color="#c89e79" draw:stroke-linejoin="miter" svg:stroke-opacity="100.0%" svg:stroke-width="0.26458332mm"/>
    </style:style>
    <style:style style:family="graphic" style:name="style-941">
      <style:graphic-properties draw:fill="solid" draw:fill-color="#b68b60" draw:opacity="100.0%" draw:stroke="solid" svg:stroke-color="#b68b60" draw:stroke-linejoin="miter" svg:stroke-opacity="100.0%" svg:stroke-width="0.26458332mm"/>
    </style:style>
    <style:style style:family="graphic" style:name="style-942">
      <style:graphic-properties draw:fill="solid" draw:fill-color="#b68d68" draw:opacity="100.0%" draw:stroke="solid" svg:stroke-color="#b68d68" draw:stroke-linejoin="miter" svg:stroke-opacity="100.0%" svg:stroke-width="0.26458332mm"/>
    </style:style>
    <style:style style:family="graphic" style:name="style-943">
      <style:graphic-properties draw:fill="solid" draw:fill-color="#484547" draw:opacity="100.0%" draw:stroke="solid" svg:stroke-color="#484547" draw:stroke-linejoin="miter" svg:stroke-opacity="100.0%" svg:stroke-width="0.26458332mm"/>
    </style:style>
    <style:style style:family="graphic" style:name="style-944">
      <style:graphic-properties draw:fill="solid" draw:fill-color="#986f48" draw:opacity="100.0%" draw:stroke="solid" svg:stroke-color="#986f48" draw:stroke-linejoin="miter" svg:stroke-opacity="100.0%" svg:stroke-width="0.26458332mm"/>
    </style:style>
    <style:style style:family="graphic" style:name="style-945">
      <style:graphic-properties draw:fill="solid" draw:fill-color="#ab805a" draw:opacity="100.0%" draw:stroke="solid" svg:stroke-color="#ab805a" draw:stroke-linejoin="miter" svg:stroke-opacity="100.0%" svg:stroke-width="0.26458332mm"/>
    </style:style>
    <style:style style:family="graphic" style:name="style-946">
      <style:graphic-properties draw:fill="solid" draw:fill-color="#b68f6c" draw:opacity="100.0%" draw:stroke="solid" svg:stroke-color="#b68f6c" draw:stroke-linejoin="miter" svg:stroke-opacity="100.0%" svg:stroke-width="0.26458332mm"/>
    </style:style>
    <style:style style:family="graphic" style:name="style-947">
      <style:graphic-properties draw:fill="solid" draw:fill-color="#776553" draw:opacity="100.0%" draw:stroke="solid" svg:stroke-color="#776553" draw:stroke-linejoin="miter" svg:stroke-opacity="100.0%" svg:stroke-width="0.26458332mm"/>
    </style:style>
    <style:style style:family="graphic" style:name="style-948">
      <style:graphic-properties draw:fill="solid" draw:fill-color="#816047" draw:opacity="100.0%" draw:stroke="solid" svg:stroke-color="#816047" draw:stroke-linejoin="miter" svg:stroke-opacity="100.0%" svg:stroke-width="0.26458332mm"/>
    </style:style>
    <style:style style:family="graphic" style:name="style-949">
      <style:graphic-properties draw:fill="solid" draw:fill-color="#b19b7f" draw:opacity="100.0%" draw:stroke="solid" svg:stroke-color="#b19b7f" draw:stroke-linejoin="miter" svg:stroke-opacity="100.0%" svg:stroke-width="0.26458332mm"/>
    </style:style>
    <style:style style:family="graphic" style:name="style-950">
      <style:graphic-properties draw:fill="solid" draw:fill-color="#a98264" draw:opacity="100.0%" draw:stroke="solid" svg:stroke-color="#a98264" draw:stroke-linejoin="miter" svg:stroke-opacity="100.0%" svg:stroke-width="0.26458332mm"/>
    </style:style>
    <style:style style:family="graphic" style:name="style-951">
      <style:graphic-properties draw:fill="solid" draw:fill-color="#644b3b" draw:opacity="100.0%" draw:stroke="solid" svg:stroke-color="#644b3b" draw:stroke-linejoin="miter" svg:stroke-opacity="100.0%" svg:stroke-width="0.26458332mm"/>
    </style:style>
    <style:style style:family="graphic" style:name="style-952">
      <style:graphic-properties draw:fill="solid" draw:fill-color="#a4723f" draw:opacity="100.0%" draw:stroke="solid" svg:stroke-color="#a4723f" draw:stroke-linejoin="miter" svg:stroke-opacity="100.0%" svg:stroke-width="0.26458332mm"/>
    </style:style>
    <style:style style:family="graphic" style:name="style-953">
      <style:graphic-properties draw:fill="solid" draw:fill-color="#a07f63" draw:opacity="100.0%" draw:stroke="solid" svg:stroke-color="#a07f63" draw:stroke-linejoin="miter" svg:stroke-opacity="100.0%" svg:stroke-width="0.26458332mm"/>
    </style:style>
    <style:style style:family="graphic" style:name="style-954">
      <style:graphic-properties draw:fill="solid" draw:fill-color="#d1a77f" draw:opacity="100.0%" draw:stroke="solid" svg:stroke-color="#d1a77f" draw:stroke-linejoin="miter" svg:stroke-opacity="100.0%" svg:stroke-width="0.26458332mm"/>
    </style:style>
    <style:style style:family="graphic" style:name="style-955">
      <style:graphic-properties draw:fill="solid" draw:fill-color="#8e6442" draw:opacity="100.0%" draw:stroke="solid" svg:stroke-color="#8e6442" draw:stroke-linejoin="miter" svg:stroke-opacity="100.0%" svg:stroke-width="0.26458332mm"/>
    </style:style>
    <style:style style:family="graphic" style:name="style-956">
      <style:graphic-properties draw:fill="solid" draw:fill-color="#583a27" draw:opacity="100.0%" draw:stroke="solid" svg:stroke-color="#583a27" draw:stroke-linejoin="miter" svg:stroke-opacity="100.0%" svg:stroke-width="0.26458332mm"/>
    </style:style>
    <style:style style:family="graphic" style:name="style-957">
      <style:graphic-properties draw:fill="solid" draw:fill-color="#654d3e" draw:opacity="100.0%" draw:stroke="solid" svg:stroke-color="#654d3e" draw:stroke-linejoin="miter" svg:stroke-opacity="100.0%" svg:stroke-width="0.26458332mm"/>
    </style:style>
    <style:style style:family="graphic" style:name="style-958">
      <style:graphic-properties draw:fill="solid" draw:fill-color="#644b3e" draw:opacity="100.0%" draw:stroke="solid" svg:stroke-color="#644b3e" draw:stroke-linejoin="miter" svg:stroke-opacity="100.0%" svg:stroke-width="0.26458332mm"/>
    </style:style>
    <style:style style:family="graphic" style:name="style-959">
      <style:graphic-properties draw:fill="solid" draw:fill-color="#755a46" draw:opacity="100.0%" draw:stroke="solid" svg:stroke-color="#755a46" draw:stroke-linejoin="miter" svg:stroke-opacity="100.0%" svg:stroke-width="0.26458332mm"/>
    </style:style>
    <style:style style:family="graphic" style:name="style-960">
      <style:graphic-properties draw:fill="solid" draw:fill-color="#743022" draw:opacity="100.0%" draw:stroke="solid" svg:stroke-color="#743022" draw:stroke-linejoin="miter" svg:stroke-opacity="100.0%" svg:stroke-width="0.26458332mm"/>
    </style:style>
    <style:style style:family="graphic" style:name="style-961">
      <style:graphic-properties draw:fill="solid" draw:fill-color="#d8ab80" draw:opacity="100.0%" draw:stroke="solid" svg:stroke-color="#d8ab80" draw:stroke-linejoin="miter" svg:stroke-opacity="100.0%" svg:stroke-width="0.26458332mm"/>
    </style:style>
    <style:style style:family="graphic" style:name="style-962">
      <style:graphic-properties draw:fill="solid" draw:fill-color="#865c3d" draw:opacity="100.0%" draw:stroke="solid" svg:stroke-color="#865c3d" draw:stroke-linejoin="miter" svg:stroke-opacity="100.0%" svg:stroke-width="0.26458332mm"/>
    </style:style>
    <style:style style:family="graphic" style:name="style-963">
      <style:graphic-properties draw:fill="solid" draw:fill-color="#574943" draw:opacity="100.0%" draw:stroke="solid" svg:stroke-color="#574943" draw:stroke-linejoin="miter" svg:stroke-opacity="100.0%" svg:stroke-width="0.26458332mm"/>
    </style:style>
    <style:style style:family="graphic" style:name="style-964">
      <style:graphic-properties draw:fill="solid" draw:fill-color="#876e55" draw:opacity="100.0%" draw:stroke="solid" svg:stroke-color="#876e55" draw:stroke-linejoin="miter" svg:stroke-opacity="100.0%" svg:stroke-width="0.26458332mm"/>
    </style:style>
    <style:style style:family="graphic" style:name="style-965">
      <style:graphic-properties draw:fill="solid" draw:fill-color="#f1c79a" draw:opacity="100.0%" draw:stroke="solid" svg:stroke-color="#f1c79a" draw:stroke-linejoin="miter" svg:stroke-opacity="100.0%" svg:stroke-width="0.26458332mm"/>
    </style:style>
    <style:style style:family="graphic" style:name="style-966">
      <style:graphic-properties draw:fill="solid" draw:fill-color="#714b35" draw:opacity="100.0%" draw:stroke="solid" svg:stroke-color="#714b35" draw:stroke-linejoin="miter" svg:stroke-opacity="100.0%" svg:stroke-width="0.26458332mm"/>
    </style:style>
    <style:style style:family="graphic" style:name="style-967">
      <style:graphic-properties draw:fill="solid" draw:fill-color="#89684c" draw:opacity="100.0%" draw:stroke="solid" svg:stroke-color="#89684c" draw:stroke-linejoin="miter" svg:stroke-opacity="100.0%" svg:stroke-width="0.26458332mm"/>
    </style:style>
    <style:style style:family="graphic" style:name="style-968">
      <style:graphic-properties draw:fill="solid" draw:fill-color="#743122" draw:opacity="100.0%" draw:stroke="solid" svg:stroke-color="#743122" draw:stroke-linejoin="miter" svg:stroke-opacity="100.0%" svg:stroke-width="0.26458332mm"/>
    </style:style>
    <style:style style:family="graphic" style:name="style-969">
      <style:graphic-properties draw:fill="solid" draw:fill-color="#73523f" draw:opacity="100.0%" draw:stroke="solid" svg:stroke-color="#73523f" draw:stroke-linejoin="miter" svg:stroke-opacity="100.0%" svg:stroke-width="0.26458332mm"/>
    </style:style>
    <style:style style:family="graphic" style:name="style-970">
      <style:graphic-properties draw:fill="solid" draw:fill-color="#8d6851" draw:opacity="100.0%" draw:stroke="solid" svg:stroke-color="#8d6851" draw:stroke-linejoin="miter" svg:stroke-opacity="100.0%" svg:stroke-width="0.26458332mm"/>
    </style:style>
    <style:style style:family="graphic" style:name="style-971">
      <style:graphic-properties draw:fill="solid" draw:fill-color="#c28c60" draw:opacity="100.0%" draw:stroke="solid" svg:stroke-color="#c28c60" draw:stroke-linejoin="miter" svg:stroke-opacity="100.0%" svg:stroke-width="0.26458332mm"/>
    </style:style>
    <style:style style:family="graphic" style:name="style-972">
      <style:graphic-properties draw:fill="solid" draw:fill-color="#b29f85" draw:opacity="100.0%" draw:stroke="solid" svg:stroke-color="#b29f85" draw:stroke-linejoin="miter" svg:stroke-opacity="100.0%" svg:stroke-width="0.26458332mm"/>
    </style:style>
    <style:style style:family="graphic" style:name="style-973">
      <style:graphic-properties draw:fill="solid" draw:fill-color="#54453f" draw:opacity="100.0%" draw:stroke="solid" svg:stroke-color="#54453f" draw:stroke-linejoin="miter" svg:stroke-opacity="100.0%" svg:stroke-width="0.26458332mm"/>
    </style:style>
    <style:style style:family="graphic" style:name="style-974">
      <style:graphic-properties draw:fill="solid" draw:fill-color="#bd895b" draw:opacity="100.0%" draw:stroke="solid" svg:stroke-color="#bd895b" draw:stroke-linejoin="miter" svg:stroke-opacity="100.0%" svg:stroke-width="0.26458332mm"/>
    </style:style>
    <style:style style:family="graphic" style:name="style-975">
      <style:graphic-properties draw:fill="solid" draw:fill-color="#83705b" draw:opacity="100.0%" draw:stroke="solid" svg:stroke-color="#83705b" draw:stroke-linejoin="miter" svg:stroke-opacity="100.0%" svg:stroke-width="0.26458332mm"/>
    </style:style>
    <style:style style:family="graphic" style:name="style-976">
      <style:graphic-properties draw:fill="solid" draw:fill-color="#ac825a" draw:opacity="100.0%" draw:stroke="solid" svg:stroke-color="#ac825a" draw:stroke-linejoin="miter" svg:stroke-opacity="100.0%" svg:stroke-width="0.26458332mm"/>
    </style:style>
    <style:style style:family="graphic" style:name="style-977">
      <style:graphic-properties draw:fill="solid" draw:fill-color="#8c6649" draw:opacity="100.0%" draw:stroke="solid" svg:stroke-color="#8c6649" draw:stroke-linejoin="miter" svg:stroke-opacity="100.0%" svg:stroke-width="0.26458332mm"/>
    </style:style>
    <style:style style:family="graphic" style:name="style-978">
      <style:graphic-properties draw:fill="solid" draw:fill-color="#946328" draw:opacity="100.0%" draw:stroke="solid" svg:stroke-color="#946328" draw:stroke-linejoin="miter" svg:stroke-opacity="100.0%" svg:stroke-width="0.26458332mm"/>
    </style:style>
    <style:style style:family="graphic" style:name="style-979">
      <style:graphic-properties draw:fill="solid" draw:fill-color="#75543e" draw:opacity="100.0%" draw:stroke="solid" svg:stroke-color="#75543e" draw:stroke-linejoin="miter" svg:stroke-opacity="100.0%" svg:stroke-width="0.26458332mm"/>
    </style:style>
    <style:style style:family="graphic" style:name="style-980">
      <style:graphic-properties draw:fill="solid" draw:fill-color="#b78b63" draw:opacity="100.0%" draw:stroke="solid" svg:stroke-color="#b78b63" draw:stroke-linejoin="miter" svg:stroke-opacity="100.0%" svg:stroke-width="0.26458332mm"/>
    </style:style>
    <style:style style:family="graphic" style:name="style-981">
      <style:graphic-properties draw:fill="solid" draw:fill-color="#7f5e47" draw:opacity="100.0%" draw:stroke="solid" svg:stroke-color="#7f5e47" draw:stroke-linejoin="miter" svg:stroke-opacity="100.0%" svg:stroke-width="0.26458332mm"/>
    </style:style>
    <style:style style:family="graphic" style:name="style-982">
      <style:graphic-properties draw:fill="solid" draw:fill-color="#64584f" draw:opacity="100.0%" draw:stroke="solid" svg:stroke-color="#64584f" draw:stroke-linejoin="miter" svg:stroke-opacity="100.0%" svg:stroke-width="0.26458332mm"/>
    </style:style>
    <style:style style:family="graphic" style:name="style-983">
      <style:graphic-properties draw:fill="solid" draw:fill-color="#a27a57" draw:opacity="100.0%" draw:stroke="solid" svg:stroke-color="#a27a57" draw:stroke-linejoin="miter" svg:stroke-opacity="100.0%" svg:stroke-width="0.26458332mm"/>
    </style:style>
    <style:style style:family="graphic" style:name="style-984">
      <style:graphic-properties draw:fill="solid" draw:fill-color="#794c26" draw:opacity="100.0%" draw:stroke="solid" svg:stroke-color="#794c26" draw:stroke-linejoin="miter" svg:stroke-opacity="100.0%" svg:stroke-width="0.26458332mm"/>
    </style:style>
    <style:style style:family="graphic" style:name="style-985">
      <style:graphic-properties draw:fill="solid" draw:fill-color="#ac835f" draw:opacity="100.0%" draw:stroke="solid" svg:stroke-color="#ac835f" draw:stroke-linejoin="miter" svg:stroke-opacity="100.0%" svg:stroke-width="0.26458332mm"/>
    </style:style>
    <style:style style:family="graphic" style:name="style-986">
      <style:graphic-properties draw:fill="solid" draw:fill-color="#956534" draw:opacity="100.0%" draw:stroke="solid" svg:stroke-color="#956534" draw:stroke-linejoin="miter" svg:stroke-opacity="100.0%" svg:stroke-width="0.26458332mm"/>
    </style:style>
    <style:style style:family="graphic" style:name="style-987">
      <style:graphic-properties draw:fill="solid" draw:fill-color="#764f37" draw:opacity="100.0%" draw:stroke="solid" svg:stroke-color="#764f37" draw:stroke-linejoin="miter" svg:stroke-opacity="100.0%" svg:stroke-width="0.26458332mm"/>
    </style:style>
    <style:style style:family="graphic" style:name="style-988">
      <style:graphic-properties draw:fill="solid" draw:fill-color="#a78163" draw:opacity="100.0%" draw:stroke="solid" svg:stroke-color="#a78163" draw:stroke-linejoin="miter" svg:stroke-opacity="100.0%" svg:stroke-width="0.26458332mm"/>
    </style:style>
    <style:style style:family="graphic" style:name="style-989">
      <style:graphic-properties draw:fill="solid" draw:fill-color="#9a7559" draw:opacity="100.0%" draw:stroke="solid" svg:stroke-color="#9a7559" draw:stroke-linejoin="miter" svg:stroke-opacity="100.0%" svg:stroke-width="0.26458332mm"/>
    </style:style>
    <style:style style:family="graphic" style:name="style-990">
      <style:graphic-properties draw:fill="solid" draw:fill-color="#c79e70" draw:opacity="100.0%" draw:stroke="solid" svg:stroke-color="#c79e70" draw:stroke-linejoin="miter" svg:stroke-opacity="100.0%" svg:stroke-width="0.26458332mm"/>
    </style:style>
    <style:style style:family="graphic" style:name="style-991">
      <style:graphic-properties draw:fill="solid" draw:fill-color="#dcb288" draw:opacity="100.0%" draw:stroke="solid" svg:stroke-color="#dcb288" draw:stroke-linejoin="miter" svg:stroke-opacity="100.0%" svg:stroke-width="0.26458332mm"/>
    </style:style>
    <style:style style:family="graphic" style:name="style-992">
      <style:graphic-properties draw:fill="solid" draw:fill-color="#875e3f" draw:opacity="100.0%" draw:stroke="solid" svg:stroke-color="#875e3f" draw:stroke-linejoin="miter" svg:stroke-opacity="100.0%" svg:stroke-width="0.26458332mm"/>
    </style:style>
    <style:style style:family="graphic" style:name="style-993">
      <style:graphic-properties draw:fill="solid" draw:fill-color="#916644" draw:opacity="100.0%" draw:stroke="solid" svg:stroke-color="#916644" draw:stroke-linejoin="miter" svg:stroke-opacity="100.0%" svg:stroke-width="0.26458332mm"/>
    </style:style>
    <style:style style:family="graphic" style:name="style-994">
      <style:graphic-properties draw:fill="solid" draw:fill-color="#493f3c" draw:opacity="100.0%" draw:stroke="solid" svg:stroke-color="#493f3c" draw:stroke-linejoin="miter" svg:stroke-opacity="100.0%" svg:stroke-width="0.26458332mm"/>
    </style:style>
    <style:style style:family="graphic" style:name="style-995">
      <style:graphic-properties draw:fill="solid" draw:fill-color="#6b372a" draw:opacity="100.0%" draw:stroke="solid" svg:stroke-color="#6b372a" draw:stroke-linejoin="miter" svg:stroke-opacity="100.0%" svg:stroke-width="0.26458332mm"/>
    </style:style>
    <style:style style:family="graphic" style:name="style-996">
      <style:graphic-properties draw:fill="solid" draw:fill-color="#966943" draw:opacity="100.0%" draw:stroke="solid" svg:stroke-color="#966943" draw:stroke-linejoin="miter" svg:stroke-opacity="100.0%" svg:stroke-width="0.26458332mm"/>
    </style:style>
    <style:style style:family="graphic" style:name="style-997">
      <style:graphic-properties draw:fill="solid" draw:fill-color="#9d7657" draw:opacity="100.0%" draw:stroke="solid" svg:stroke-color="#9d7657" draw:stroke-linejoin="miter" svg:stroke-opacity="100.0%" svg:stroke-width="0.26458332mm"/>
    </style:style>
    <style:style style:family="graphic" style:name="style-998">
      <style:graphic-properties draw:fill="solid" draw:fill-color="#b5916f" draw:opacity="100.0%" draw:stroke="solid" svg:stroke-color="#b5916f" draw:stroke-linejoin="miter" svg:stroke-opacity="100.0%" svg:stroke-width="0.26458332mm"/>
    </style:style>
    <style:style style:family="graphic" style:name="style-999">
      <style:graphic-properties draw:fill="solid" draw:fill-color="#6b7071" draw:opacity="100.0%" draw:stroke="solid" svg:stroke-color="#6b7071" draw:stroke-linejoin="miter" svg:stroke-opacity="100.0%" svg:stroke-width="0.26458332mm"/>
    </style:style>
    <style:style style:family="graphic" style:name="style-1000">
      <style:graphic-properties draw:fill="solid" draw:fill-color="#8c5f3f" draw:opacity="100.0%" draw:stroke="solid" svg:stroke-color="#8c5f3f" draw:stroke-linejoin="miter" svg:stroke-opacity="100.0%" svg:stroke-width="0.26458332mm"/>
    </style:style>
    <style:style style:family="graphic" style:name="style-1001">
      <style:graphic-properties draw:fill="solid" draw:fill-color="#ae845f" draw:opacity="100.0%" draw:stroke="solid" svg:stroke-color="#ae845f" draw:stroke-linejoin="miter" svg:stroke-opacity="100.0%" svg:stroke-width="0.26458332mm"/>
    </style:style>
    <style:style style:family="graphic" style:name="style-1002">
      <style:graphic-properties draw:fill="solid" draw:fill-color="#6a7378" draw:opacity="100.0%" draw:stroke="solid" svg:stroke-color="#6a7378" draw:stroke-linejoin="miter" svg:stroke-opacity="100.0%" svg:stroke-width="0.26458332mm"/>
    </style:style>
    <style:style style:family="graphic" style:name="style-1003">
      <style:graphic-properties draw:fill="solid" draw:fill-color="#c9a07a" draw:opacity="100.0%" draw:stroke="solid" svg:stroke-color="#c9a07a" draw:stroke-linejoin="miter" svg:stroke-opacity="100.0%" svg:stroke-width="0.26458332mm"/>
    </style:style>
    <style:style style:family="graphic" style:name="style-1004">
      <style:graphic-properties draw:fill="solid" draw:fill-color="#913d23" draw:opacity="100.0%" draw:stroke="solid" svg:stroke-color="#913d23" draw:stroke-linejoin="miter" svg:stroke-opacity="100.0%" svg:stroke-width="0.26458332mm"/>
    </style:style>
    <style:style style:family="graphic" style:name="style-1005">
      <style:graphic-properties draw:fill="solid" draw:fill-color="#d6ac84" draw:opacity="100.0%" draw:stroke="solid" svg:stroke-color="#d6ac84" draw:stroke-linejoin="miter" svg:stroke-opacity="100.0%" svg:stroke-width="0.26458332mm"/>
    </style:style>
    <style:style style:family="graphic" style:name="style-1006">
      <style:graphic-properties draw:fill="solid" draw:fill-color="#875c41" draw:opacity="100.0%" draw:stroke="solid" svg:stroke-color="#875c41" draw:stroke-linejoin="miter" svg:stroke-opacity="100.0%" svg:stroke-width="0.26458332mm"/>
    </style:style>
    <style:style style:family="graphic" style:name="style-1007">
      <style:graphic-properties draw:fill="solid" draw:fill-color="#5f524a" draw:opacity="100.0%" draw:stroke="solid" svg:stroke-color="#5f524a" draw:stroke-linejoin="miter" svg:stroke-opacity="100.0%" svg:stroke-width="0.26458332mm"/>
    </style:style>
    <style:style style:family="graphic" style:name="style-1008">
      <style:graphic-properties draw:fill="solid" draw:fill-color="#856349" draw:opacity="100.0%" draw:stroke="solid" svg:stroke-color="#856349" draw:stroke-linejoin="miter" svg:stroke-opacity="100.0%" svg:stroke-width="0.26458332mm"/>
    </style:style>
    <style:style style:family="graphic" style:name="style-1009">
      <style:graphic-properties draw:fill="solid" draw:fill-color="#b48155" draw:opacity="100.0%" draw:stroke="solid" svg:stroke-color="#b48155" draw:stroke-linejoin="miter" svg:stroke-opacity="100.0%" svg:stroke-width="0.26458332mm"/>
    </style:style>
    <style:style style:family="graphic" style:name="style-1010">
      <style:graphic-properties draw:fill="solid" draw:fill-color="#c7a17c" draw:opacity="100.0%" draw:stroke="solid" svg:stroke-color="#c7a17c" draw:stroke-linejoin="miter" svg:stroke-opacity="100.0%" svg:stroke-width="0.26458332mm"/>
    </style:style>
    <style:style style:family="graphic" style:name="style-1011">
      <style:graphic-properties draw:fill="solid" draw:fill-color="#bc926a" draw:opacity="100.0%" draw:stroke="solid" svg:stroke-color="#bc926a" draw:stroke-linejoin="miter" svg:stroke-opacity="100.0%" svg:stroke-width="0.26458332mm"/>
    </style:style>
    <style:style style:family="graphic" style:name="style-1012">
      <style:graphic-properties draw:fill="solid" draw:fill-color="#af8968" draw:opacity="100.0%" draw:stroke="solid" svg:stroke-color="#af8968" draw:stroke-linejoin="miter" svg:stroke-opacity="100.0%" svg:stroke-width="0.26458332mm"/>
    </style:style>
    <style:style style:family="graphic" style:name="style-1013">
      <style:graphic-properties draw:fill="solid" draw:fill-color="#90643d" draw:opacity="100.0%" draw:stroke="solid" svg:stroke-color="#90643d" draw:stroke-linejoin="miter" svg:stroke-opacity="100.0%" svg:stroke-width="0.26458332mm"/>
    </style:style>
    <style:style style:family="graphic" style:name="style-1014">
      <style:graphic-properties draw:fill="solid" draw:fill-color="#573a2b" draw:opacity="100.0%" draw:stroke="solid" svg:stroke-color="#573a2b" draw:stroke-linejoin="miter" svg:stroke-opacity="100.0%" svg:stroke-width="0.26458332mm"/>
    </style:style>
    <style:style style:family="graphic" style:name="style-1015">
      <style:graphic-properties draw:fill="solid" draw:fill-color="#717170" draw:opacity="100.0%" draw:stroke="solid" svg:stroke-color="#717170" draw:stroke-linejoin="miter" svg:stroke-opacity="100.0%" svg:stroke-width="0.26458332mm"/>
    </style:style>
    <style:style style:family="graphic" style:name="style-1016">
      <style:graphic-properties draw:fill="solid" draw:fill-color="#5f3f2f" draw:opacity="100.0%" draw:stroke="solid" svg:stroke-color="#5f3f2f" draw:stroke-linejoin="miter" svg:stroke-opacity="100.0%" svg:stroke-width="0.26458332mm"/>
    </style:style>
    <style:style style:family="graphic" style:name="style-1017">
      <style:graphic-properties draw:fill="solid" draw:fill-color="#c99d71" draw:opacity="100.0%" draw:stroke="solid" svg:stroke-color="#c99d71" draw:stroke-linejoin="miter" svg:stroke-opacity="100.0%" svg:stroke-width="0.26458332mm"/>
    </style:style>
    <style:style style:family="graphic" style:name="style-1018">
      <style:graphic-properties draw:fill="solid" draw:fill-color="#f8f8f9" draw:opacity="100.0%" draw:stroke="solid" svg:stroke-color="#f8f8f9" draw:stroke-linejoin="miter" svg:stroke-opacity="100.0%" svg:stroke-width="0.26458332mm"/>
    </style:style>
    <style:style style:family="graphic" style:name="style-1019">
      <style:graphic-properties draw:fill="solid" draw:fill-color="#b58350" draw:opacity="100.0%" draw:stroke="solid" svg:stroke-color="#b58350" draw:stroke-linejoin="miter" svg:stroke-opacity="100.0%" svg:stroke-width="0.26458332mm"/>
    </style:style>
    <style:style style:family="graphic" style:name="style-1020">
      <style:graphic-properties draw:fill="solid" draw:fill-color="#b1865e" draw:opacity="100.0%" draw:stroke="solid" svg:stroke-color="#b1865e" draw:stroke-linejoin="miter" svg:stroke-opacity="100.0%" svg:stroke-width="0.26458332mm"/>
    </style:style>
    <style:style style:family="graphic" style:name="style-1021">
      <style:graphic-properties draw:fill="solid" draw:fill-color="#b08e6e" draw:opacity="100.0%" draw:stroke="solid" svg:stroke-color="#b08e6e" draw:stroke-linejoin="miter" svg:stroke-opacity="100.0%" svg:stroke-width="0.26458332mm"/>
    </style:style>
    <style:style style:family="graphic" style:name="style-1022">
      <style:graphic-properties draw:fill="solid" draw:fill-color="#8a6750" draw:opacity="100.0%" draw:stroke="solid" svg:stroke-color="#8a6750" draw:stroke-linejoin="miter" svg:stroke-opacity="100.0%" svg:stroke-width="0.26458332mm"/>
    </style:style>
    <style:style style:family="graphic" style:name="style-1023">
      <style:graphic-properties draw:fill="solid" draw:fill-color="#88523b" draw:opacity="100.0%" draw:stroke="solid" svg:stroke-color="#88523b" draw:stroke-linejoin="miter" svg:stroke-opacity="100.0%" svg:stroke-width="0.26458332mm"/>
    </style:style>
    <style:style style:family="graphic" style:name="style-1024">
      <style:graphic-properties draw:fill="solid" draw:fill-color="#8f6b50" draw:opacity="100.0%" draw:stroke="solid" svg:stroke-color="#8f6b50" draw:stroke-linejoin="miter" svg:stroke-opacity="100.0%" svg:stroke-width="0.26458332mm"/>
    </style:style>
    <style:style style:family="graphic" style:name="style-1025">
      <style:graphic-properties draw:fill="solid" draw:fill-color="#7f503b" draw:opacity="100.0%" draw:stroke="solid" svg:stroke-color="#7f503b" draw:stroke-linejoin="miter" svg:stroke-opacity="100.0%" svg:stroke-width="0.26458332mm"/>
    </style:style>
    <style:style style:family="graphic" style:name="style-1026">
      <style:graphic-properties draw:fill="solid" draw:fill-color="#564136" draw:opacity="100.0%" draw:stroke="solid" svg:stroke-color="#564136" draw:stroke-linejoin="miter" svg:stroke-opacity="100.0%" svg:stroke-width="0.26458332mm"/>
    </style:style>
    <style:style style:family="graphic" style:name="style-1027">
      <style:graphic-properties draw:fill="solid" draw:fill-color="#735a47" draw:opacity="100.0%" draw:stroke="solid" svg:stroke-color="#735a47" draw:stroke-linejoin="miter" svg:stroke-opacity="100.0%" svg:stroke-width="0.26458332mm"/>
    </style:style>
    <style:style style:family="graphic" style:name="style-1028">
      <style:graphic-properties draw:fill="solid" draw:fill-color="#bb9471" draw:opacity="100.0%" draw:stroke="solid" svg:stroke-color="#bb9471" draw:stroke-linejoin="miter" svg:stroke-opacity="100.0%" svg:stroke-width="0.26458332mm"/>
    </style:style>
    <style:style style:family="graphic" style:name="style-1029">
      <style:graphic-properties draw:fill="solid" draw:fill-color="#9d8669" draw:opacity="100.0%" draw:stroke="solid" svg:stroke-color="#9d8669" draw:stroke-linejoin="miter" svg:stroke-opacity="100.0%" svg:stroke-width="0.26458332mm"/>
    </style:style>
    <style:style style:family="graphic" style:name="style-1030">
      <style:graphic-properties draw:fill="solid" draw:fill-color="#494242" draw:opacity="100.0%" draw:stroke="solid" svg:stroke-color="#494242" draw:stroke-linejoin="miter" svg:stroke-opacity="100.0%" svg:stroke-width="0.26458332mm"/>
    </style:style>
    <style:style style:family="graphic" style:name="style-1031">
      <style:graphic-properties draw:fill="solid" draw:fill-color="#8f573e" draw:opacity="100.0%" draw:stroke="solid" svg:stroke-color="#8f573e" draw:stroke-linejoin="miter" svg:stroke-opacity="100.0%" svg:stroke-width="0.26458332mm"/>
    </style:style>
    <style:style style:family="graphic" style:name="style-1032">
      <style:graphic-properties draw:fill="solid" draw:fill-color="#cca47a" draw:opacity="100.0%" draw:stroke="solid" svg:stroke-color="#cca47a" draw:stroke-linejoin="miter" svg:stroke-opacity="100.0%" svg:stroke-width="0.26458332mm"/>
    </style:style>
    <style:style style:family="graphic" style:name="style-1033">
      <style:graphic-properties draw:fill="solid" draw:fill-color="#836953" draw:opacity="100.0%" draw:stroke="solid" svg:stroke-color="#836953" draw:stroke-linejoin="miter" svg:stroke-opacity="100.0%" svg:stroke-width="0.26458332mm"/>
    </style:style>
    <style:style style:family="graphic" style:name="style-1034">
      <style:graphic-properties draw:fill="solid" draw:fill-color="#815e45" draw:opacity="100.0%" draw:stroke="solid" svg:stroke-color="#815e45" draw:stroke-linejoin="miter" svg:stroke-opacity="100.0%" svg:stroke-width="0.26458332mm"/>
    </style:style>
    <style:style style:family="graphic" style:name="style-1035">
      <style:graphic-properties draw:fill="solid" draw:fill-color="#898075" draw:opacity="100.0%" draw:stroke="solid" svg:stroke-color="#898075" draw:stroke-linejoin="miter" svg:stroke-opacity="100.0%" svg:stroke-width="0.26458332mm"/>
    </style:style>
    <style:style style:family="graphic" style:name="style-1036">
      <style:graphic-properties draw:fill="solid" draw:fill-color="#644f3f" draw:opacity="100.0%" draw:stroke="solid" svg:stroke-color="#644f3f" draw:stroke-linejoin="miter" svg:stroke-opacity="100.0%" svg:stroke-width="0.26458332mm"/>
    </style:style>
    <style:style style:family="graphic" style:name="style-1037">
      <style:graphic-properties draw:fill="solid" draw:fill-color="#ab805c" draw:opacity="100.0%" draw:stroke="solid" svg:stroke-color="#ab805c" draw:stroke-linejoin="miter" svg:stroke-opacity="100.0%" svg:stroke-width="0.26458332mm"/>
    </style:style>
    <style:style style:family="graphic" style:name="style-1038">
      <style:graphic-properties draw:fill="solid" draw:fill-color="#d6ac7d" draw:opacity="100.0%" draw:stroke="solid" svg:stroke-color="#d6ac7d" draw:stroke-linejoin="miter" svg:stroke-opacity="100.0%" svg:stroke-width="0.26458332mm"/>
    </style:style>
    <style:style style:family="graphic" style:name="style-1039">
      <style:graphic-properties draw:fill="solid" draw:fill-color="#dfb286" draw:opacity="100.0%" draw:stroke="solid" svg:stroke-color="#dfb286" draw:stroke-linejoin="miter" svg:stroke-opacity="100.0%" svg:stroke-width="0.26458332mm"/>
    </style:style>
    <style:style style:family="graphic" style:name="style-1040">
      <style:graphic-properties draw:fill="solid" draw:fill-color="#bf956c" draw:opacity="100.0%" draw:stroke="solid" svg:stroke-color="#bf956c" draw:stroke-linejoin="miter" svg:stroke-opacity="100.0%" svg:stroke-width="0.26458332mm"/>
    </style:style>
    <style:style style:family="graphic" style:name="style-1041">
      <style:graphic-properties draw:fill="solid" draw:fill-color="#ae4424" draw:opacity="100.0%" draw:stroke="solid" svg:stroke-color="#ae4424" draw:stroke-linejoin="miter" svg:stroke-opacity="100.0%" svg:stroke-width="0.26458332mm"/>
    </style:style>
    <style:style style:family="graphic" style:name="style-1042">
      <style:graphic-properties draw:fill="solid" draw:fill-color="#614c3e" draw:opacity="100.0%" draw:stroke="solid" svg:stroke-color="#614c3e" draw:stroke-linejoin="miter" svg:stroke-opacity="100.0%" svg:stroke-width="0.26458332mm"/>
    </style:style>
    <style:style style:family="graphic" style:name="style-1043">
      <style:graphic-properties draw:fill="solid" draw:fill-color="#816b54" draw:opacity="100.0%" draw:stroke="solid" svg:stroke-color="#816b54" draw:stroke-linejoin="miter" svg:stroke-opacity="100.0%" svg:stroke-width="0.26458332mm"/>
    </style:style>
    <style:style style:family="graphic" style:name="style-1044">
      <style:graphic-properties draw:fill="solid" draw:fill-color="#a67f5e" draw:opacity="100.0%" draw:stroke="solid" svg:stroke-color="#a67f5e" draw:stroke-linejoin="miter" svg:stroke-opacity="100.0%" svg:stroke-width="0.26458332mm"/>
    </style:style>
    <style:style style:family="graphic" style:name="style-1045">
      <style:graphic-properties draw:fill="solid" draw:fill-color="#553b2f" draw:opacity="100.0%" draw:stroke="solid" svg:stroke-color="#553b2f" draw:stroke-linejoin="miter" svg:stroke-opacity="100.0%" svg:stroke-width="0.26458332mm"/>
    </style:style>
    <style:style style:family="graphic" style:name="style-1046">
      <style:graphic-properties draw:fill="solid" draw:fill-color="#737a7e" draw:opacity="100.0%" draw:stroke="solid" svg:stroke-color="#737a7e" draw:stroke-linejoin="miter" svg:stroke-opacity="100.0%" svg:stroke-width="0.26458332mm"/>
    </style:style>
    <style:style style:family="graphic" style:name="style-1047">
      <style:graphic-properties draw:fill="solid" draw:fill-color="#9c775d" draw:opacity="100.0%" draw:stroke="solid" svg:stroke-color="#9c775d" draw:stroke-linejoin="miter" svg:stroke-opacity="100.0%" svg:stroke-width="0.26458332mm"/>
    </style:style>
    <style:style style:family="graphic" style:name="style-1048">
      <style:graphic-properties draw:fill="solid" draw:fill-color="#c89d77" draw:opacity="100.0%" draw:stroke="solid" svg:stroke-color="#c89d77" draw:stroke-linejoin="miter" svg:stroke-opacity="100.0%" svg:stroke-width="0.26458332mm"/>
    </style:style>
    <style:style style:family="graphic" style:name="style-1049">
      <style:graphic-properties draw:fill="solid" draw:fill-color="#845038" draw:opacity="100.0%" draw:stroke="solid" svg:stroke-color="#845038" draw:stroke-linejoin="miter" svg:stroke-opacity="100.0%" svg:stroke-width="0.26458332mm"/>
    </style:style>
    <style:style style:family="graphic" style:name="style-1050">
      <style:graphic-properties draw:fill="solid" draw:fill-color="#bd9776" draw:opacity="100.0%" draw:stroke="solid" svg:stroke-color="#bd9776" draw:stroke-linejoin="miter" svg:stroke-opacity="100.0%" svg:stroke-width="0.26458332mm"/>
    </style:style>
    <style:style style:family="graphic" style:name="style-1051">
      <style:graphic-properties draw:fill="solid" draw:fill-color="#463b38" draw:opacity="100.0%" draw:stroke="solid" svg:stroke-color="#463b38" draw:stroke-linejoin="miter" svg:stroke-opacity="100.0%" svg:stroke-width="0.26458332mm"/>
    </style:style>
    <style:style style:family="graphic" style:name="style-1052">
      <style:graphic-properties draw:fill="solid" draw:fill-color="#dfb688" draw:opacity="100.0%" draw:stroke="solid" svg:stroke-color="#dfb688" draw:stroke-linejoin="miter" svg:stroke-opacity="100.0%" svg:stroke-width="0.26458332mm"/>
    </style:style>
    <style:style style:family="graphic" style:name="style-1053">
      <style:graphic-properties draw:fill="solid" draw:fill-color="#604e41" draw:opacity="100.0%" draw:stroke="solid" svg:stroke-color="#604e41" draw:stroke-linejoin="miter" svg:stroke-opacity="100.0%" svg:stroke-width="0.26458332mm"/>
    </style:style>
    <style:style style:family="graphic" style:name="style-1054">
      <style:graphic-properties draw:fill="solid" draw:fill-color="#7f5a3f" draw:opacity="100.0%" draw:stroke="solid" svg:stroke-color="#7f5a3f" draw:stroke-linejoin="miter" svg:stroke-opacity="100.0%" svg:stroke-width="0.26458332mm"/>
    </style:style>
    <style:style style:family="graphic" style:name="style-1055">
      <style:graphic-properties draw:fill="solid" draw:fill-color="#514d4c" draw:opacity="100.0%" draw:stroke="solid" svg:stroke-color="#514d4c" draw:stroke-linejoin="miter" svg:stroke-opacity="100.0%" svg:stroke-width="0.26458332mm"/>
    </style:style>
    <style:style style:family="graphic" style:name="style-1056">
      <style:graphic-properties draw:fill="solid" draw:fill-color="#b68438" draw:opacity="100.0%" draw:stroke="solid" svg:stroke-color="#b68438" draw:stroke-linejoin="miter" svg:stroke-opacity="100.0%" svg:stroke-width="0.26458332mm"/>
    </style:style>
    <style:style style:family="graphic" style:name="style-1057">
      <style:graphic-properties draw:fill="solid" draw:fill-color="#a99893" draw:opacity="100.0%" draw:stroke="solid" svg:stroke-color="#a99893" draw:stroke-linejoin="miter" svg:stroke-opacity="100.0%" svg:stroke-width="0.26458332mm"/>
    </style:style>
    <style:style style:family="graphic" style:name="style-1058">
      <style:graphic-properties draw:fill="solid" draw:fill-color="#72513d" draw:opacity="100.0%" draw:stroke="solid" svg:stroke-color="#72513d" draw:stroke-linejoin="miter" svg:stroke-opacity="100.0%" svg:stroke-width="0.26458332mm"/>
    </style:style>
    <style:style style:family="graphic" style:name="style-1059">
      <style:graphic-properties draw:fill="solid" draw:fill-color="#b58b65" draw:opacity="100.0%" draw:stroke="solid" svg:stroke-color="#b58b65" draw:stroke-linejoin="miter" svg:stroke-opacity="100.0%" svg:stroke-width="0.26458332mm"/>
    </style:style>
    <style:style style:family="graphic" style:name="style-1060">
      <style:graphic-properties draw:fill="solid" draw:fill-color="#b58e68" draw:opacity="100.0%" draw:stroke="solid" svg:stroke-color="#b58e68" draw:stroke-linejoin="miter" svg:stroke-opacity="100.0%" svg:stroke-width="0.26458332mm"/>
    </style:style>
    <style:style style:family="graphic" style:name="style-1061">
      <style:graphic-properties draw:fill="solid" draw:fill-color="#ae835b" draw:opacity="100.0%" draw:stroke="solid" svg:stroke-color="#ae835b" draw:stroke-linejoin="miter" svg:stroke-opacity="100.0%" svg:stroke-width="0.26458332mm"/>
    </style:style>
    <style:style style:family="graphic" style:name="style-1062">
      <style:graphic-properties draw:fill="solid" draw:fill-color="#b78e67" draw:opacity="100.0%" draw:stroke="solid" svg:stroke-color="#b78e67" draw:stroke-linejoin="miter" svg:stroke-opacity="100.0%" svg:stroke-width="0.26458332mm"/>
    </style:style>
    <style:style style:family="graphic" style:name="style-1063">
      <style:graphic-properties draw:fill="solid" draw:fill-color="#7d5c47" draw:opacity="100.0%" draw:stroke="solid" svg:stroke-color="#7d5c47" draw:stroke-linejoin="miter" svg:stroke-opacity="100.0%" svg:stroke-width="0.26458332mm"/>
    </style:style>
    <style:style style:family="graphic" style:name="style-1064">
      <style:graphic-properties draw:fill="solid" draw:fill-color="#b28c6b" draw:opacity="100.0%" draw:stroke="solid" svg:stroke-color="#b28c6b" draw:stroke-linejoin="miter" svg:stroke-opacity="100.0%" svg:stroke-width="0.26458332mm"/>
    </style:style>
    <style:style style:family="graphic" style:name="style-1065">
      <style:graphic-properties draw:fill="solid" draw:fill-color="#a78163" draw:opacity="100.0%" draw:stroke="solid" svg:stroke-color="#a78163" draw:stroke-linejoin="miter" svg:stroke-opacity="100.0%" svg:stroke-width="0.26458332mm"/>
    </style:style>
    <style:style style:family="graphic" style:name="style-1066">
      <style:graphic-properties draw:fill="solid" draw:fill-color="#694938" draw:opacity="100.0%" draw:stroke="solid" svg:stroke-color="#694938" draw:stroke-linejoin="miter" svg:stroke-opacity="100.0%" svg:stroke-width="0.26458332mm"/>
    </style:style>
    <style:style style:family="graphic" style:name="style-1067">
      <style:graphic-properties draw:fill="solid" draw:fill-color="#c59c70" draw:opacity="100.0%" draw:stroke="solid" svg:stroke-color="#c59c70" draw:stroke-linejoin="miter" svg:stroke-opacity="100.0%" svg:stroke-width="0.26458332mm"/>
    </style:style>
    <style:style style:family="graphic" style:name="style-1068">
      <style:graphic-properties draw:fill="solid" draw:fill-color="#664635" draw:opacity="100.0%" draw:stroke="solid" svg:stroke-color="#664635" draw:stroke-linejoin="miter" svg:stroke-opacity="100.0%" svg:stroke-width="0.26458332mm"/>
    </style:style>
    <style:style style:family="graphic" style:name="style-1069">
      <style:graphic-properties draw:fill="solid" draw:fill-color="#6f7679" draw:opacity="100.0%" draw:stroke="solid" svg:stroke-color="#6f7679" draw:stroke-linejoin="miter" svg:stroke-opacity="100.0%" svg:stroke-width="0.26458332mm"/>
    </style:style>
    <style:style style:family="graphic" style:name="style-1070">
      <style:graphic-properties draw:fill="solid" draw:fill-color="#5a3a2a" draw:opacity="100.0%" draw:stroke="solid" svg:stroke-color="#5a3a2a" draw:stroke-linejoin="miter" svg:stroke-opacity="100.0%" svg:stroke-width="0.26458332mm"/>
    </style:style>
    <style:style style:family="graphic" style:name="style-1071">
      <style:graphic-properties draw:fill="solid" draw:fill-color="#88644a" draw:opacity="100.0%" draw:stroke="solid" svg:stroke-color="#88644a" draw:stroke-linejoin="miter" svg:stroke-opacity="100.0%" svg:stroke-width="0.26458332mm"/>
    </style:style>
    <style:style style:family="graphic" style:name="style-1072">
      <style:graphic-properties draw:fill="solid" draw:fill-color="#583f35" draw:opacity="100.0%" draw:stroke="solid" svg:stroke-color="#583f35" draw:stroke-linejoin="miter" svg:stroke-opacity="100.0%" svg:stroke-width="0.26458332mm"/>
    </style:style>
    <style:style style:family="graphic" style:name="style-1073">
      <style:graphic-properties draw:fill="solid" draw:fill-color="#b68d69" draw:opacity="100.0%" draw:stroke="solid" svg:stroke-color="#b68d69" draw:stroke-linejoin="miter" svg:stroke-opacity="100.0%" svg:stroke-width="0.26458332mm"/>
    </style:style>
    <style:style style:family="graphic" style:name="style-1074">
      <style:graphic-properties draw:fill="solid" draw:fill-color="#474243" draw:opacity="100.0%" draw:stroke="solid" svg:stroke-color="#474243" draw:stroke-linejoin="miter" svg:stroke-opacity="100.0%" svg:stroke-width="0.26458332mm"/>
    </style:style>
    <style:style style:family="graphic" style:name="style-1075">
      <style:graphic-properties draw:fill="solid" draw:fill-color="#5f4234" draw:opacity="100.0%" draw:stroke="solid" svg:stroke-color="#5f4234" draw:stroke-linejoin="miter" svg:stroke-opacity="100.0%" svg:stroke-width="0.26458332mm"/>
    </style:style>
    <style:style style:family="graphic" style:name="style-1076">
      <style:graphic-properties draw:fill="solid" draw:fill-color="#3e3029" draw:opacity="100.0%" draw:stroke="solid" svg:stroke-color="#3e3029" draw:stroke-linejoin="miter" svg:stroke-opacity="100.0%" svg:stroke-width="0.26458332mm"/>
    </style:style>
    <style:style style:family="graphic" style:name="style-1077">
      <style:graphic-properties draw:fill="solid" draw:fill-color="#a27e62" draw:opacity="100.0%" draw:stroke="solid" svg:stroke-color="#a27e62" draw:stroke-linejoin="miter" svg:stroke-opacity="100.0%" svg:stroke-width="0.26458332mm"/>
    </style:style>
    <style:style style:family="graphic" style:name="style-1078">
      <style:graphic-properties draw:fill="solid" draw:fill-color="#373335" draw:opacity="100.0%" draw:stroke="solid" svg:stroke-color="#373335" draw:stroke-linejoin="miter" svg:stroke-opacity="100.0%" svg:stroke-width="0.26458332mm"/>
    </style:style>
    <style:style style:family="graphic" style:name="style-1079">
      <style:graphic-properties draw:fill="solid" draw:fill-color="#af865c" draw:opacity="100.0%" draw:stroke="solid" svg:stroke-color="#af865c" draw:stroke-linejoin="miter" svg:stroke-opacity="100.0%" svg:stroke-width="0.26458332mm"/>
    </style:style>
    <style:style style:family="graphic" style:name="style-1080">
      <style:graphic-properties draw:fill="solid" draw:fill-color="#9b7758" draw:opacity="100.0%" draw:stroke="solid" svg:stroke-color="#9b7758" draw:stroke-linejoin="miter" svg:stroke-opacity="100.0%" svg:stroke-width="0.26458332mm"/>
    </style:style>
    <style:style style:family="graphic" style:name="style-1081">
      <style:graphic-properties draw:fill="solid" draw:fill-color="#87715b" draw:opacity="100.0%" draw:stroke="solid" svg:stroke-color="#87715b" draw:stroke-linejoin="miter" svg:stroke-opacity="100.0%" svg:stroke-width="0.26458332mm"/>
    </style:style>
    <style:style style:family="graphic" style:name="style-1082">
      <style:graphic-properties draw:fill="solid" draw:fill-color="#594133" draw:opacity="100.0%" draw:stroke="solid" svg:stroke-color="#594133" draw:stroke-linejoin="miter" svg:stroke-opacity="100.0%" svg:stroke-width="0.26458332mm"/>
    </style:style>
    <style:style style:family="graphic" style:name="style-1083">
      <style:graphic-properties draw:fill="solid" draw:fill-color="#8b6040" draw:opacity="100.0%" draw:stroke="solid" svg:stroke-color="#8b6040" draw:stroke-linejoin="miter" svg:stroke-opacity="100.0%" svg:stroke-width="0.26458332mm"/>
    </style:style>
    <style:style style:family="graphic" style:name="style-1084">
      <style:graphic-properties draw:fill="solid" draw:fill-color="#836a53" draw:opacity="100.0%" draw:stroke="solid" svg:stroke-color="#836a53" draw:stroke-linejoin="miter" svg:stroke-opacity="100.0%" svg:stroke-width="0.26458332mm"/>
    </style:style>
    <style:style style:family="graphic" style:name="style-1085">
      <style:graphic-properties draw:fill="solid" draw:fill-color="#6b4d3a" draw:opacity="100.0%" draw:stroke="solid" svg:stroke-color="#6b4d3a" draw:stroke-linejoin="miter" svg:stroke-opacity="100.0%" svg:stroke-width="0.26458332mm"/>
    </style:style>
    <style:style style:family="graphic" style:name="style-1086">
      <style:graphic-properties draw:fill="solid" draw:fill-color="#b28866" draw:opacity="100.0%" draw:stroke="solid" svg:stroke-color="#b28866" draw:stroke-linejoin="miter" svg:stroke-opacity="100.0%" svg:stroke-width="0.26458332mm"/>
    </style:style>
    <style:style style:family="graphic" style:name="style-1087">
      <style:graphic-properties draw:fill="solid" draw:fill-color="#7d4029" draw:opacity="100.0%" draw:stroke="solid" svg:stroke-color="#7d4029" draw:stroke-linejoin="miter" svg:stroke-opacity="100.0%" svg:stroke-width="0.26458332mm"/>
    </style:style>
    <style:style style:family="graphic" style:name="style-1088">
      <style:graphic-properties draw:fill="solid" draw:fill-color="#c3996f" draw:opacity="100.0%" draw:stroke="solid" svg:stroke-color="#c3996f" draw:stroke-linejoin="miter" svg:stroke-opacity="100.0%" svg:stroke-width="0.26458332mm"/>
    </style:style>
    <style:style style:family="graphic" style:name="style-1089">
      <style:graphic-properties draw:fill="solid" draw:fill-color="#f8ca98" draw:opacity="100.0%" draw:stroke="solid" svg:stroke-color="#f8ca98" draw:stroke-linejoin="miter" svg:stroke-opacity="100.0%" svg:stroke-width="0.26458332mm"/>
    </style:style>
    <style:style style:family="graphic" style:name="style-1090">
      <style:graphic-properties draw:fill="solid" draw:fill-color="#a57e5d" draw:opacity="100.0%" draw:stroke="solid" svg:stroke-color="#a57e5d" draw:stroke-linejoin="miter" svg:stroke-opacity="100.0%" svg:stroke-width="0.26458332mm"/>
    </style:style>
    <style:style style:family="graphic" style:name="style-1091">
      <style:graphic-properties draw:fill="solid" draw:fill-color="#87644b" draw:opacity="100.0%" draw:stroke="solid" svg:stroke-color="#87644b" draw:stroke-linejoin="miter" svg:stroke-opacity="100.0%" svg:stroke-width="0.26458332mm"/>
    </style:style>
    <style:style style:family="graphic" style:name="style-1092">
      <style:graphic-properties draw:fill="solid" draw:fill-color="#97684a" draw:opacity="100.0%" draw:stroke="solid" svg:stroke-color="#97684a" draw:stroke-linejoin="miter" svg:stroke-opacity="100.0%" svg:stroke-width="0.26458332mm"/>
    </style:style>
    <style:style style:family="graphic" style:name="style-1093">
      <style:graphic-properties draw:fill="solid" draw:fill-color="#8d6749" draw:opacity="100.0%" draw:stroke="solid" svg:stroke-color="#8d6749" draw:stroke-linejoin="miter" svg:stroke-opacity="100.0%" svg:stroke-width="0.26458332mm"/>
    </style:style>
    <style:style style:family="graphic" style:name="style-1094">
      <style:graphic-properties draw:fill="solid" draw:fill-color="#674233" draw:opacity="100.0%" draw:stroke="solid" svg:stroke-color="#674233" draw:stroke-linejoin="miter" svg:stroke-opacity="100.0%" svg:stroke-width="0.26458332mm"/>
    </style:style>
    <style:style style:family="graphic" style:name="style-1095">
      <style:graphic-properties draw:fill="solid" draw:fill-color="#786b62" draw:opacity="100.0%" draw:stroke="solid" svg:stroke-color="#786b62" draw:stroke-linejoin="miter" svg:stroke-opacity="100.0%" svg:stroke-width="0.26458332mm"/>
    </style:style>
    <style:style style:family="graphic" style:name="style-1096">
      <style:graphic-properties draw:fill="solid" draw:fill-color="#894e3b" draw:opacity="100.0%" draw:stroke="solid" svg:stroke-color="#894e3b" draw:stroke-linejoin="miter" svg:stroke-opacity="100.0%" svg:stroke-width="0.26458332mm"/>
    </style:style>
    <style:style style:family="graphic" style:name="style-1097">
      <style:graphic-properties draw:fill="solid" draw:fill-color="#835a3c" draw:opacity="100.0%" draw:stroke="solid" svg:stroke-color="#835a3c" draw:stroke-linejoin="miter" svg:stroke-opacity="100.0%" svg:stroke-width="0.26458332mm"/>
    </style:style>
    <style:style style:family="graphic" style:name="style-1098">
      <style:graphic-properties draw:fill="solid" draw:fill-color="#b14521" draw:opacity="100.0%" draw:stroke="solid" svg:stroke-color="#b14521" draw:stroke-linejoin="miter" svg:stroke-opacity="100.0%" svg:stroke-width="0.26458332mm"/>
    </style:style>
    <style:style style:family="graphic" style:name="style-1099">
      <style:graphic-properties draw:fill="solid" draw:fill-color="#80614c" draw:opacity="100.0%" draw:stroke="solid" svg:stroke-color="#80614c" draw:stroke-linejoin="miter" svg:stroke-opacity="100.0%" svg:stroke-width="0.26458332mm"/>
    </style:style>
    <style:style style:family="graphic" style:name="style-1100">
      <style:graphic-properties draw:fill="solid" draw:fill-color="#d38d66" draw:opacity="100.0%" draw:stroke="solid" svg:stroke-color="#d38d66" draw:stroke-linejoin="miter" svg:stroke-opacity="100.0%" svg:stroke-width="0.26458332mm"/>
    </style:style>
    <style:style style:family="graphic" style:name="style-1101">
      <style:graphic-properties draw:fill="solid" draw:fill-color="#6c5341" draw:opacity="100.0%" draw:stroke="solid" svg:stroke-color="#6c5341" draw:stroke-linejoin="miter" svg:stroke-opacity="100.0%" svg:stroke-width="0.26458332mm"/>
    </style:style>
    <style:style style:family="graphic" style:name="style-1102">
      <style:graphic-properties draw:fill="solid" draw:fill-color="#b38966" draw:opacity="100.0%" draw:stroke="solid" svg:stroke-color="#b38966" draw:stroke-linejoin="miter" svg:stroke-opacity="100.0%" svg:stroke-width="0.26458332mm"/>
    </style:style>
    <style:style style:family="graphic" style:name="style-1103">
      <style:graphic-properties draw:fill="solid" draw:fill-color="#ebbb87" draw:opacity="100.0%" draw:stroke="solid" svg:stroke-color="#ebbb87" draw:stroke-linejoin="miter" svg:stroke-opacity="100.0%" svg:stroke-width="0.26458332mm"/>
    </style:style>
    <style:style style:family="graphic" style:name="style-1104">
      <style:graphic-properties draw:fill="solid" draw:fill-color="#99704b" draw:opacity="100.0%" draw:stroke="solid" svg:stroke-color="#99704b" draw:stroke-linejoin="miter" svg:stroke-opacity="100.0%" svg:stroke-width="0.26458332mm"/>
    </style:style>
    <style:style style:family="graphic" style:name="style-1105">
      <style:graphic-properties draw:fill="solid" draw:fill-color="#a67e5b" draw:opacity="100.0%" draw:stroke="solid" svg:stroke-color="#a67e5b" draw:stroke-linejoin="miter" svg:stroke-opacity="100.0%" svg:stroke-width="0.26458332mm"/>
    </style:style>
    <style:style style:family="graphic" style:name="style-1106">
      <style:graphic-properties draw:fill="solid" draw:fill-color="#5e3f30" draw:opacity="100.0%" draw:stroke="solid" svg:stroke-color="#5e3f30" draw:stroke-linejoin="miter" svg:stroke-opacity="100.0%" svg:stroke-width="0.26458332mm"/>
    </style:style>
    <style:style style:family="graphic" style:name="style-1107">
      <style:graphic-properties draw:fill="solid" draw:fill-color="#7c6c5a" draw:opacity="100.0%" draw:stroke="solid" svg:stroke-color="#7c6c5a" draw:stroke-linejoin="miter" svg:stroke-opacity="100.0%" svg:stroke-width="0.26458332mm"/>
    </style:style>
    <style:style style:family="graphic" style:name="style-1108">
      <style:graphic-properties draw:fill="solid" draw:fill-color="#e0b68f" draw:opacity="100.0%" draw:stroke="solid" svg:stroke-color="#e0b68f" draw:stroke-linejoin="miter" svg:stroke-opacity="100.0%" svg:stroke-width="0.26458332mm"/>
    </style:style>
    <style:style style:family="graphic" style:name="style-1109">
      <style:graphic-properties draw:fill="solid" draw:fill-color="#885c39" draw:opacity="100.0%" draw:stroke="solid" svg:stroke-color="#885c39" draw:stroke-linejoin="miter" svg:stroke-opacity="100.0%" svg:stroke-width="0.26458332mm"/>
    </style:style>
    <style:style style:family="graphic" style:name="style-1110">
      <style:graphic-properties draw:fill="solid" draw:fill-color="#6b4730" draw:opacity="100.0%" draw:stroke="solid" svg:stroke-color="#6b4730" draw:stroke-linejoin="miter" svg:stroke-opacity="100.0%" svg:stroke-width="0.26458332mm"/>
    </style:style>
    <style:style style:family="graphic" style:name="style-1111">
      <style:graphic-properties draw:fill="solid" draw:fill-color="#61656a" draw:opacity="100.0%" draw:stroke="solid" svg:stroke-color="#61656a" draw:stroke-linejoin="miter" svg:stroke-opacity="100.0%" svg:stroke-width="0.26458332mm"/>
    </style:style>
    <style:style style:family="graphic" style:name="style-1112">
      <style:graphic-properties draw:fill="solid" draw:fill-color="#514f50" draw:opacity="100.0%" draw:stroke="solid" svg:stroke-color="#514f50" draw:stroke-linejoin="miter" svg:stroke-opacity="100.0%" svg:stroke-width="0.26458332mm"/>
    </style:style>
    <style:style style:family="graphic" style:name="style-1113">
      <style:graphic-properties draw:fill="solid" draw:fill-color="#87725c" draw:opacity="100.0%" draw:stroke="solid" svg:stroke-color="#87725c" draw:stroke-linejoin="miter" svg:stroke-opacity="100.0%" svg:stroke-width="0.26458332mm"/>
    </style:style>
    <style:style style:family="graphic" style:name="style-1114">
      <style:graphic-properties draw:fill="solid" draw:fill-color="#be9266" draw:opacity="100.0%" draw:stroke="solid" svg:stroke-color="#be9266" draw:stroke-linejoin="miter" svg:stroke-opacity="100.0%" svg:stroke-width="0.26458332mm"/>
    </style:style>
    <style:style style:family="graphic" style:name="style-1115">
      <style:graphic-properties draw:fill="solid" draw:fill-color="#6d7477" draw:opacity="100.0%" draw:stroke="solid" svg:stroke-color="#6d7477" draw:stroke-linejoin="miter" svg:stroke-opacity="100.0%" svg:stroke-width="0.26458332mm"/>
    </style:style>
    <style:style style:family="graphic" style:name="style-1116">
      <style:graphic-properties draw:fill="solid" draw:fill-color="#867661" draw:opacity="100.0%" draw:stroke="solid" svg:stroke-color="#867661" draw:stroke-linejoin="miter" svg:stroke-opacity="100.0%" svg:stroke-width="0.26458332mm"/>
    </style:style>
    <style:style style:family="graphic" style:name="style-1117">
      <style:graphic-properties draw:fill="solid" draw:fill-color="#616a72" draw:opacity="100.0%" draw:stroke="solid" svg:stroke-color="#616a72" draw:stroke-linejoin="miter" svg:stroke-opacity="100.0%" svg:stroke-width="0.26458332mm"/>
    </style:style>
    <style:style style:family="graphic" style:name="style-1118">
      <style:graphic-properties draw:fill="solid" draw:fill-color="#866851" draw:opacity="100.0%" draw:stroke="solid" svg:stroke-color="#866851" draw:stroke-linejoin="miter" svg:stroke-opacity="100.0%" svg:stroke-width="0.26458332mm"/>
    </style:style>
    <style:style style:family="graphic" style:name="style-1119">
      <style:graphic-properties draw:fill="solid" draw:fill-color="#bf9e7b" draw:opacity="100.0%" draw:stroke="solid" svg:stroke-color="#bf9e7b" draw:stroke-linejoin="miter" svg:stroke-opacity="100.0%" svg:stroke-width="0.26458332mm"/>
    </style:style>
    <style:style style:family="graphic" style:name="style-1120">
      <style:graphic-properties draw:fill="solid" draw:fill-color="#ba8f65" draw:opacity="100.0%" draw:stroke="solid" svg:stroke-color="#ba8f65" draw:stroke-linejoin="miter" svg:stroke-opacity="100.0%" svg:stroke-width="0.26458332mm"/>
    </style:style>
    <style:style style:family="graphic" style:name="style-1121">
      <style:graphic-properties draw:fill="solid" draw:fill-color="#b59c7f" draw:opacity="100.0%" draw:stroke="solid" svg:stroke-color="#b59c7f" draw:stroke-linejoin="miter" svg:stroke-opacity="100.0%" svg:stroke-width="0.26458332mm"/>
    </style:style>
    <style:style style:family="graphic" style:name="style-1122">
      <style:graphic-properties draw:fill="solid" draw:fill-color="#694532" draw:opacity="100.0%" draw:stroke="solid" svg:stroke-color="#694532" draw:stroke-linejoin="miter" svg:stroke-opacity="100.0%" svg:stroke-width="0.26458332mm"/>
    </style:style>
    <style:style style:family="graphic" style:name="style-1123">
      <style:graphic-properties draw:fill="solid" draw:fill-color="#987355" draw:opacity="100.0%" draw:stroke="solid" svg:stroke-color="#987355" draw:stroke-linejoin="miter" svg:stroke-opacity="100.0%" svg:stroke-width="0.26458332mm"/>
    </style:style>
    <style:style style:family="graphic" style:name="style-1124">
      <style:graphic-properties draw:fill="solid" draw:fill-color="#9f734a" draw:opacity="100.0%" draw:stroke="solid" svg:stroke-color="#9f734a" draw:stroke-linejoin="miter" svg:stroke-opacity="100.0%" svg:stroke-width="0.26458332mm"/>
    </style:style>
    <style:style style:family="graphic" style:name="style-1125">
      <style:graphic-properties draw:fill="solid" draw:fill-color="#d7b68d" draw:opacity="100.0%" draw:stroke="solid" svg:stroke-color="#d7b68d" draw:stroke-linejoin="miter" svg:stroke-opacity="100.0%" svg:stroke-width="0.26458332mm"/>
    </style:style>
    <style:style style:family="graphic" style:name="style-1126">
      <style:graphic-properties draw:fill="solid" draw:fill-color="#ae805c" draw:opacity="100.0%" draw:stroke="solid" svg:stroke-color="#ae805c" draw:stroke-linejoin="miter" svg:stroke-opacity="100.0%" svg:stroke-width="0.26458332mm"/>
    </style:style>
    <style:style style:family="graphic" style:name="style-1127">
      <style:graphic-properties draw:fill="solid" draw:fill-color="#b25537" draw:opacity="100.0%" draw:stroke="solid" svg:stroke-color="#b25537" draw:stroke-linejoin="miter" svg:stroke-opacity="100.0%" svg:stroke-width="0.26458332mm"/>
    </style:style>
    <style:style style:family="graphic" style:name="style-1128">
      <style:graphic-properties draw:fill="solid" draw:fill-color="#9a7252" draw:opacity="100.0%" draw:stroke="solid" svg:stroke-color="#9a7252" draw:stroke-linejoin="miter" svg:stroke-opacity="100.0%" svg:stroke-width="0.26458332mm"/>
    </style:style>
    <style:style style:family="graphic" style:name="style-1129">
      <style:graphic-properties draw:fill="solid" draw:fill-color="#6c4a37" draw:opacity="100.0%" draw:stroke="solid" svg:stroke-color="#6c4a37" draw:stroke-linejoin="miter" svg:stroke-opacity="100.0%" svg:stroke-width="0.26458332mm"/>
    </style:style>
    <style:style style:family="graphic" style:name="style-1130">
      <style:graphic-properties draw:fill="solid" draw:fill-color="#73533d" draw:opacity="100.0%" draw:stroke="solid" svg:stroke-color="#73533d" draw:stroke-linejoin="miter" svg:stroke-opacity="100.0%" svg:stroke-width="0.26458332mm"/>
    </style:style>
    <style:style style:family="graphic" style:name="style-1131">
      <style:graphic-properties draw:fill="solid" draw:fill-color="#534946" draw:opacity="100.0%" draw:stroke="solid" svg:stroke-color="#534946" draw:stroke-linejoin="miter" svg:stroke-opacity="100.0%" svg:stroke-width="0.26458332mm"/>
    </style:style>
    <style:style style:family="graphic" style:name="style-1132">
      <style:graphic-properties draw:fill="solid" draw:fill-color="#c8a178" draw:opacity="100.0%" draw:stroke="solid" svg:stroke-color="#c8a178" draw:stroke-linejoin="miter" svg:stroke-opacity="100.0%" svg:stroke-width="0.26458332mm"/>
    </style:style>
    <style:style style:family="graphic" style:name="style-1133">
      <style:graphic-properties draw:fill="solid" draw:fill-color="#a45f47" draw:opacity="100.0%" draw:stroke="solid" svg:stroke-color="#a45f47" draw:stroke-linejoin="miter" svg:stroke-opacity="100.0%" svg:stroke-width="0.26458332mm"/>
    </style:style>
    <style:style style:family="graphic" style:name="style-1134">
      <style:graphic-properties draw:fill="solid" draw:fill-color="#533f2f" draw:opacity="100.0%" draw:stroke="solid" svg:stroke-color="#533f2f" draw:stroke-linejoin="miter" svg:stroke-opacity="100.0%" svg:stroke-width="0.26458332mm"/>
    </style:style>
    <style:style style:family="graphic" style:name="style-1135">
      <style:graphic-properties draw:fill="solid" draw:fill-color="#b18867" draw:opacity="100.0%" draw:stroke="solid" svg:stroke-color="#b18867" draw:stroke-linejoin="miter" svg:stroke-opacity="100.0%" svg:stroke-width="0.26458332mm"/>
    </style:style>
    <style:style style:family="graphic" style:name="style-1136">
      <style:graphic-properties draw:fill="solid" draw:fill-color="#bd9674" draw:opacity="100.0%" draw:stroke="solid" svg:stroke-color="#bd9674" draw:stroke-linejoin="miter" svg:stroke-opacity="100.0%" svg:stroke-width="0.26458332mm"/>
    </style:style>
    <style:style style:family="graphic" style:name="style-1137">
      <style:graphic-properties draw:fill="solid" draw:fill-color="#8a6650" draw:opacity="100.0%" draw:stroke="solid" svg:stroke-color="#8a6650" draw:stroke-linejoin="miter" svg:stroke-opacity="100.0%" svg:stroke-width="0.26458332mm"/>
    </style:style>
    <style:style style:family="graphic" style:name="style-1138">
      <style:graphic-properties draw:fill="solid" draw:fill-color="#d0a57d" draw:opacity="100.0%" draw:stroke="solid" svg:stroke-color="#d0a57d" draw:stroke-linejoin="miter" svg:stroke-opacity="100.0%" svg:stroke-width="0.26458332mm"/>
    </style:style>
    <style:style style:family="graphic" style:name="style-1139">
      <style:graphic-properties draw:fill="solid" draw:fill-color="#a79073" draw:opacity="100.0%" draw:stroke="solid" svg:stroke-color="#a79073" draw:stroke-linejoin="miter" svg:stroke-opacity="100.0%" svg:stroke-width="0.26458332mm"/>
    </style:style>
    <style:style style:family="graphic" style:name="style-1140">
      <style:graphic-properties draw:fill="solid" draw:fill-color="#c49c6e" draw:opacity="100.0%" draw:stroke="solid" svg:stroke-color="#c49c6e" draw:stroke-linejoin="miter" svg:stroke-opacity="100.0%" svg:stroke-width="0.26458332mm"/>
    </style:style>
    <style:style style:family="graphic" style:name="style-1141">
      <style:graphic-properties draw:fill="solid" draw:fill-color="#887661" draw:opacity="100.0%" draw:stroke="solid" svg:stroke-color="#887661" draw:stroke-linejoin="miter" svg:stroke-opacity="100.0%" svg:stroke-width="0.26458332mm"/>
    </style:style>
    <style:style style:family="graphic" style:name="style-1142">
      <style:graphic-properties draw:fill="solid" draw:fill-color="#815f47" draw:opacity="100.0%" draw:stroke="solid" svg:stroke-color="#815f47" draw:stroke-linejoin="miter" svg:stroke-opacity="100.0%" svg:stroke-width="0.26458332mm"/>
    </style:style>
    <style:style style:family="graphic" style:name="style-1143">
      <style:graphic-properties draw:fill="solid" draw:fill-color="#4e4341" draw:opacity="100.0%" draw:stroke="solid" svg:stroke-color="#4e4341" draw:stroke-linejoin="miter" svg:stroke-opacity="100.0%" svg:stroke-width="0.26458332mm"/>
    </style:style>
    <style:style style:family="graphic" style:name="style-1144">
      <style:graphic-properties draw:fill="solid" draw:fill-color="#614636" draw:opacity="100.0%" draw:stroke="solid" svg:stroke-color="#614636" draw:stroke-linejoin="miter" svg:stroke-opacity="100.0%" svg:stroke-width="0.26458332mm"/>
    </style:style>
    <style:style style:family="graphic" style:name="style-1145">
      <style:graphic-properties draw:fill="solid" draw:fill-color="#af8561" draw:opacity="100.0%" draw:stroke="solid" svg:stroke-color="#af8561" draw:stroke-linejoin="miter" svg:stroke-opacity="100.0%" svg:stroke-width="0.26458332mm"/>
    </style:style>
    <style:style style:family="graphic" style:name="style-1146">
      <style:graphic-properties draw:fill="solid" draw:fill-color="#7a5138" draw:opacity="100.0%" draw:stroke="solid" svg:stroke-color="#7a5138" draw:stroke-linejoin="miter" svg:stroke-opacity="100.0%" svg:stroke-width="0.26458332mm"/>
    </style:style>
    <style:style style:family="graphic" style:name="style-1147">
      <style:graphic-properties draw:fill="solid" draw:fill-color="#8f6c51" draw:opacity="100.0%" draw:stroke="solid" svg:stroke-color="#8f6c51" draw:stroke-linejoin="miter" svg:stroke-opacity="100.0%" svg:stroke-width="0.26458332mm"/>
    </style:style>
    <style:style style:family="graphic" style:name="style-1148">
      <style:graphic-properties draw:fill="solid" draw:fill-color="#525f6c" draw:opacity="100.0%" draw:stroke="solid" svg:stroke-color="#525f6c" draw:stroke-linejoin="miter" svg:stroke-opacity="100.0%" svg:stroke-width="0.26458332mm"/>
    </style:style>
    <style:style style:family="graphic" style:name="style-1149">
      <style:graphic-properties draw:fill="solid" draw:fill-color="#a98361" draw:opacity="100.0%" draw:stroke="solid" svg:stroke-color="#a98361" draw:stroke-linejoin="miter" svg:stroke-opacity="100.0%" svg:stroke-width="0.26458332mm"/>
    </style:style>
    <style:style style:family="graphic" style:name="style-1150">
      <style:graphic-properties draw:fill="solid" draw:fill-color="#b48b65" draw:opacity="100.0%" draw:stroke="solid" svg:stroke-color="#b48b65" draw:stroke-linejoin="miter" svg:stroke-opacity="100.0%" svg:stroke-width="0.26458332mm"/>
    </style:style>
    <style:style style:family="graphic" style:name="style-1151">
      <style:graphic-properties draw:fill="solid" draw:fill-color="#ad8d6e" draw:opacity="100.0%" draw:stroke="solid" svg:stroke-color="#ad8d6e" draw:stroke-linejoin="miter" svg:stroke-opacity="100.0%" svg:stroke-width="0.26458332mm"/>
    </style:style>
    <style:style style:family="graphic" style:name="style-1152">
      <style:graphic-properties draw:fill="solid" draw:fill-color="#846145" draw:opacity="100.0%" draw:stroke="solid" svg:stroke-color="#846145" draw:stroke-linejoin="miter" svg:stroke-opacity="100.0%" svg:stroke-width="0.26458332mm"/>
    </style:style>
    <style:style style:family="graphic" style:name="style-1153">
      <style:graphic-properties draw:fill="solid" draw:fill-color="#ad835c" draw:opacity="100.0%" draw:stroke="solid" svg:stroke-color="#ad835c" draw:stroke-linejoin="miter" svg:stroke-opacity="100.0%" svg:stroke-width="0.26458332mm"/>
    </style:style>
    <style:style style:family="graphic" style:name="style-1154">
      <style:graphic-properties draw:fill="solid" draw:fill-color="#845f47" draw:opacity="100.0%" draw:stroke="solid" svg:stroke-color="#845f47" draw:stroke-linejoin="miter" svg:stroke-opacity="100.0%" svg:stroke-width="0.26458332mm"/>
    </style:style>
    <style:style style:family="graphic" style:name="style-1155">
      <style:graphic-properties draw:fill="solid" draw:fill-color="#8b6043" draw:opacity="100.0%" draw:stroke="solid" svg:stroke-color="#8b6043" draw:stroke-linejoin="miter" svg:stroke-opacity="100.0%" svg:stroke-width="0.26458332mm"/>
    </style:style>
    <style:style style:family="graphic" style:name="style-1156">
      <style:graphic-properties draw:fill="solid" draw:fill-color="#bc926a" draw:opacity="100.0%" draw:stroke="solid" svg:stroke-color="#bc926a" draw:stroke-linejoin="miter" svg:stroke-opacity="100.0%" svg:stroke-width="0.26458332mm"/>
    </style:style>
    <style:style style:family="graphic" style:name="style-1157">
      <style:graphic-properties draw:fill="solid" draw:fill-color="#947056" draw:opacity="100.0%" draw:stroke="solid" svg:stroke-color="#947056" draw:stroke-linejoin="miter" svg:stroke-opacity="100.0%" svg:stroke-width="0.26458332mm"/>
    </style:style>
    <style:style style:family="graphic" style:name="style-1158">
      <style:graphic-properties draw:fill="solid" draw:fill-color="#826d59" draw:opacity="100.0%" draw:stroke="solid" svg:stroke-color="#826d59" draw:stroke-linejoin="miter" svg:stroke-opacity="100.0%" svg:stroke-width="0.26458332mm"/>
    </style:style>
    <style:style style:family="graphic" style:name="style-1159">
      <style:graphic-properties draw:fill="solid" draw:fill-color="#a78264" draw:opacity="100.0%" draw:stroke="solid" svg:stroke-color="#a78264" draw:stroke-linejoin="miter" svg:stroke-opacity="100.0%" svg:stroke-width="0.26458332mm"/>
    </style:style>
    <style:style style:family="graphic" style:name="style-1160">
      <style:graphic-properties draw:fill="solid" draw:fill-color="#99866d" draw:opacity="100.0%" draw:stroke="solid" svg:stroke-color="#99866d" draw:stroke-linejoin="miter" svg:stroke-opacity="100.0%" svg:stroke-width="0.26458332mm"/>
    </style:style>
    <style:style style:family="graphic" style:name="style-1161">
      <style:graphic-properties draw:fill="solid" draw:fill-color="#5f402e" draw:opacity="100.0%" draw:stroke="solid" svg:stroke-color="#5f402e" draw:stroke-linejoin="miter" svg:stroke-opacity="100.0%" svg:stroke-width="0.26458332mm"/>
    </style:style>
    <style:style style:family="graphic" style:name="style-1162">
      <style:graphic-properties draw:fill="solid" draw:fill-color="#c5a17b" draw:opacity="100.0%" draw:stroke="solid" svg:stroke-color="#c5a17b" draw:stroke-linejoin="miter" svg:stroke-opacity="100.0%" svg:stroke-width="0.26458332mm"/>
    </style:style>
    <style:style style:family="graphic" style:name="style-1163">
      <style:graphic-properties draw:fill="solid" draw:fill-color="#c59e75" draw:opacity="100.0%" draw:stroke="solid" svg:stroke-color="#c59e75" draw:stroke-linejoin="miter" svg:stroke-opacity="100.0%" svg:stroke-width="0.26458332mm"/>
    </style:style>
    <style:style style:family="graphic" style:name="style-1164">
      <style:graphic-properties draw:fill="solid" draw:fill-color="#524541" draw:opacity="100.0%" draw:stroke="solid" svg:stroke-color="#524541" draw:stroke-linejoin="miter" svg:stroke-opacity="100.0%" svg:stroke-width="0.26458332mm"/>
    </style:style>
    <style:style style:family="graphic" style:name="style-1165">
      <style:graphic-properties draw:fill="solid" draw:fill-color="#7b6e5f" draw:opacity="100.0%" draw:stroke="solid" svg:stroke-color="#7b6e5f" draw:stroke-linejoin="miter" svg:stroke-opacity="100.0%" svg:stroke-width="0.26458332mm"/>
    </style:style>
    <style:style style:family="graphic" style:name="style-1166">
      <style:graphic-properties draw:fill="solid" draw:fill-color="#4b372e" draw:opacity="100.0%" draw:stroke="solid" svg:stroke-color="#4b372e" draw:stroke-linejoin="miter" svg:stroke-opacity="100.0%" svg:stroke-width="0.26458332mm"/>
    </style:style>
    <style:style style:family="graphic" style:name="style-1167">
      <style:graphic-properties draw:fill="solid" draw:fill-color="#706a62" draw:opacity="100.0%" draw:stroke="solid" svg:stroke-color="#706a62" draw:stroke-linejoin="miter" svg:stroke-opacity="100.0%" svg:stroke-width="0.26458332mm"/>
    </style:style>
    <style:style style:family="graphic" style:name="style-1168">
      <style:graphic-properties draw:fill="solid" draw:fill-color="#503229" draw:opacity="100.0%" draw:stroke="solid" svg:stroke-color="#503229" draw:stroke-linejoin="miter" svg:stroke-opacity="100.0%" svg:stroke-width="0.26458332mm"/>
    </style:style>
    <style:style style:family="graphic" style:name="style-1169">
      <style:graphic-properties draw:fill="solid" draw:fill-color="#c6a37f" draw:opacity="100.0%" draw:stroke="solid" svg:stroke-color="#c6a37f" draw:stroke-linejoin="miter" svg:stroke-opacity="100.0%" svg:stroke-width="0.26458332mm"/>
    </style:style>
    <style:style style:family="graphic" style:name="style-1170">
      <style:graphic-properties draw:fill="solid" draw:fill-color="#b98e66" draw:opacity="100.0%" draw:stroke="solid" svg:stroke-color="#b98e66" draw:stroke-linejoin="miter" svg:stroke-opacity="100.0%" svg:stroke-width="0.26458332mm"/>
    </style:style>
    <style:style style:family="graphic" style:name="style-1171">
      <style:graphic-properties draw:fill="solid" draw:fill-color="#b18862" draw:opacity="100.0%" draw:stroke="solid" svg:stroke-color="#b18862" draw:stroke-linejoin="miter" svg:stroke-opacity="100.0%" svg:stroke-width="0.26458332mm"/>
    </style:style>
    <style:style style:family="graphic" style:name="style-1172">
      <style:graphic-properties draw:fill="solid" draw:fill-color="#b38961" draw:opacity="100.0%" draw:stroke="solid" svg:stroke-color="#b38961" draw:stroke-linejoin="miter" svg:stroke-opacity="100.0%" svg:stroke-width="0.26458332mm"/>
    </style:style>
    <style:style style:family="graphic" style:name="style-1173">
      <style:graphic-properties draw:fill="solid" draw:fill-color="#956145" draw:opacity="100.0%" draw:stroke="solid" svg:stroke-color="#956145" draw:stroke-linejoin="miter" svg:stroke-opacity="100.0%" svg:stroke-width="0.26458332mm"/>
    </style:style>
    <style:style style:family="graphic" style:name="style-1174">
      <style:graphic-properties draw:fill="solid" draw:fill-color="#604433" draw:opacity="100.0%" draw:stroke="solid" svg:stroke-color="#604433" draw:stroke-linejoin="miter" svg:stroke-opacity="100.0%" svg:stroke-width="0.26458332mm"/>
    </style:style>
    <style:style style:family="graphic" style:name="style-1175">
      <style:graphic-properties draw:fill="solid" draw:fill-color="#c29873" draw:opacity="100.0%" draw:stroke="solid" svg:stroke-color="#c29873" draw:stroke-linejoin="miter" svg:stroke-opacity="100.0%" svg:stroke-width="0.26458332mm"/>
    </style:style>
    <style:style style:family="graphic" style:name="style-1176">
      <style:graphic-properties draw:fill="solid" draw:fill-color="#8c5f3f" draw:opacity="100.0%" draw:stroke="solid" svg:stroke-color="#8c5f3f" draw:stroke-linejoin="miter" svg:stroke-opacity="100.0%" svg:stroke-width="0.26458332mm"/>
    </style:style>
    <style:style style:family="graphic" style:name="style-1177">
      <style:graphic-properties draw:fill="solid" draw:fill-color="#d5aa80" draw:opacity="100.0%" draw:stroke="solid" svg:stroke-color="#d5aa80" draw:stroke-linejoin="miter" svg:stroke-opacity="100.0%" svg:stroke-width="0.26458332mm"/>
    </style:style>
    <style:style style:family="graphic" style:name="style-1178">
      <style:graphic-properties draw:fill="solid" draw:fill-color="#504847" draw:opacity="100.0%" draw:stroke="solid" svg:stroke-color="#504847" draw:stroke-linejoin="miter" svg:stroke-opacity="100.0%" svg:stroke-width="0.26458332mm"/>
    </style:style>
    <style:style style:family="graphic" style:name="style-1179">
      <style:graphic-properties draw:fill="solid" draw:fill-color="#934328" draw:opacity="100.0%" draw:stroke="solid" svg:stroke-color="#934328" draw:stroke-linejoin="miter" svg:stroke-opacity="100.0%" svg:stroke-width="0.26458332mm"/>
    </style:style>
    <style:style style:family="graphic" style:name="style-1180">
      <style:graphic-properties draw:fill="solid" draw:fill-color="#cca985" draw:opacity="100.0%" draw:stroke="solid" svg:stroke-color="#cca985" draw:stroke-linejoin="miter" svg:stroke-opacity="100.0%" svg:stroke-width="0.26458332mm"/>
    </style:style>
    <style:style style:family="graphic" style:name="style-1181">
      <style:graphic-properties draw:fill="solid" draw:fill-color="#867a6b" draw:opacity="100.0%" draw:stroke="solid" svg:stroke-color="#867a6b" draw:stroke-linejoin="miter" svg:stroke-opacity="100.0%" svg:stroke-width="0.26458332mm"/>
    </style:style>
    <style:style style:family="graphic" style:name="style-1182">
      <style:graphic-properties draw:fill="solid" draw:fill-color="#b38760" draw:opacity="100.0%" draw:stroke="solid" svg:stroke-color="#b38760" draw:stroke-linejoin="miter" svg:stroke-opacity="100.0%" svg:stroke-width="0.26458332mm"/>
    </style:style>
    <style:style style:family="graphic" style:name="style-1183">
      <style:graphic-properties draw:fill="solid" draw:fill-color="#4b4646" draw:opacity="100.0%" draw:stroke="solid" svg:stroke-color="#4b4646" draw:stroke-linejoin="miter" svg:stroke-opacity="100.0%" svg:stroke-width="0.26458332mm"/>
    </style:style>
    <style:style style:family="graphic" style:name="style-1184">
      <style:graphic-properties draw:fill="solid" draw:fill-color="#d6af89" draw:opacity="100.0%" draw:stroke="solid" svg:stroke-color="#d6af89" draw:stroke-linejoin="miter" svg:stroke-opacity="100.0%" svg:stroke-width="0.26458332mm"/>
    </style:style>
    <style:style style:family="graphic" style:name="style-1185">
      <style:graphic-properties draw:fill="solid" draw:fill-color="#987152" draw:opacity="100.0%" draw:stroke="solid" svg:stroke-color="#987152" draw:stroke-linejoin="miter" svg:stroke-opacity="100.0%" svg:stroke-width="0.26458332mm"/>
    </style:style>
    <style:style style:family="graphic" style:name="style-1186">
      <style:graphic-properties draw:fill="solid" draw:fill-color="#a97f5b" draw:opacity="100.0%" draw:stroke="solid" svg:stroke-color="#a97f5b" draw:stroke-linejoin="miter" svg:stroke-opacity="100.0%" svg:stroke-width="0.26458332mm"/>
    </style:style>
    <style:style style:family="graphic" style:name="style-1187">
      <style:graphic-properties draw:fill="solid" draw:fill-color="#544a46" draw:opacity="100.0%" draw:stroke="solid" svg:stroke-color="#544a46" draw:stroke-linejoin="miter" svg:stroke-opacity="100.0%" svg:stroke-width="0.26458332mm"/>
    </style:style>
    <style:style style:family="graphic" style:name="style-1188">
      <style:graphic-properties draw:fill="solid" draw:fill-color="#766c60" draw:opacity="100.0%" draw:stroke="solid" svg:stroke-color="#766c60" draw:stroke-linejoin="miter" svg:stroke-opacity="100.0%" svg:stroke-width="0.26458332mm"/>
    </style:style>
    <style:style style:family="graphic" style:name="style-1189">
      <style:graphic-properties draw:fill="solid" draw:fill-color="#a7805f" draw:opacity="100.0%" draw:stroke="solid" svg:stroke-color="#a7805f" draw:stroke-linejoin="miter" svg:stroke-opacity="100.0%" svg:stroke-width="0.26458332mm"/>
    </style:style>
    <style:style style:family="graphic" style:name="style-1190">
      <style:graphic-properties draw:fill="solid" draw:fill-color="#ac8768" draw:opacity="100.0%" draw:stroke="solid" svg:stroke-color="#ac8768" draw:stroke-linejoin="miter" svg:stroke-opacity="100.0%" svg:stroke-width="0.26458332mm"/>
    </style:style>
    <style:style style:family="graphic" style:name="style-1191">
      <style:graphic-properties draw:fill="solid" draw:fill-color="#d2ac88" draw:opacity="100.0%" draw:stroke="solid" svg:stroke-color="#d2ac88" draw:stroke-linejoin="miter" svg:stroke-opacity="100.0%" svg:stroke-width="0.26458332mm"/>
    </style:style>
    <style:style style:family="graphic" style:name="style-1192">
      <style:graphic-properties draw:fill="solid" draw:fill-color="#674c3c" draw:opacity="100.0%" draw:stroke="solid" svg:stroke-color="#674c3c" draw:stroke-linejoin="miter" svg:stroke-opacity="100.0%" svg:stroke-width="0.26458332mm"/>
    </style:style>
    <style:style style:family="graphic" style:name="style-1193">
      <style:graphic-properties draw:fill="solid" draw:fill-color="#8d6e53" draw:opacity="100.0%" draw:stroke="solid" svg:stroke-color="#8d6e53" draw:stroke-linejoin="miter" svg:stroke-opacity="100.0%" svg:stroke-width="0.26458332mm"/>
    </style:style>
    <style:style style:family="graphic" style:name="style-1194">
      <style:graphic-properties draw:fill="solid" draw:fill-color="#947252" draw:opacity="100.0%" draw:stroke="solid" svg:stroke-color="#947252" draw:stroke-linejoin="miter" svg:stroke-opacity="100.0%" svg:stroke-width="0.26458332mm"/>
    </style:style>
    <style:style style:family="graphic" style:name="style-1195">
      <style:graphic-properties draw:fill="solid" draw:fill-color="#d8ac7d" draw:opacity="100.0%" draw:stroke="solid" svg:stroke-color="#d8ac7d" draw:stroke-linejoin="miter" svg:stroke-opacity="100.0%" svg:stroke-width="0.26458332mm"/>
    </style:style>
    <style:style style:family="graphic" style:name="style-1196">
      <style:graphic-properties draw:fill="solid" draw:fill-color="#98765c" draw:opacity="100.0%" draw:stroke="solid" svg:stroke-color="#98765c" draw:stroke-linejoin="miter" svg:stroke-opacity="100.0%" svg:stroke-width="0.26458332mm"/>
    </style:style>
    <style:style style:family="graphic" style:name="style-1197">
      <style:graphic-properties draw:fill="solid" draw:fill-color="#af7d4b" draw:opacity="100.0%" draw:stroke="solid" svg:stroke-color="#af7d4b" draw:stroke-linejoin="miter" svg:stroke-opacity="100.0%" svg:stroke-width="0.26458332mm"/>
    </style:style>
    <style:style style:family="graphic" style:name="style-1198">
      <style:graphic-properties draw:fill="solid" draw:fill-color="#8a6e58" draw:opacity="100.0%" draw:stroke="solid" svg:stroke-color="#8a6e58" draw:stroke-linejoin="miter" svg:stroke-opacity="100.0%" svg:stroke-width="0.26458332mm"/>
    </style:style>
    <style:style style:family="graphic" style:name="style-1199">
      <style:graphic-properties draw:fill="solid" draw:fill-color="#b78c64" draw:opacity="100.0%" draw:stroke="solid" svg:stroke-color="#b78c64" draw:stroke-linejoin="miter" svg:stroke-opacity="100.0%" svg:stroke-width="0.26458332mm"/>
    </style:style>
    <style:style style:family="graphic" style:name="style-1200">
      <style:graphic-properties draw:fill="solid" draw:fill-color="#936c4e" draw:opacity="100.0%" draw:stroke="solid" svg:stroke-color="#936c4e" draw:stroke-linejoin="miter" svg:stroke-opacity="100.0%" svg:stroke-width="0.26458332mm"/>
    </style:style>
    <style:style style:family="graphic" style:name="style-1201">
      <style:graphic-properties draw:fill="solid" draw:fill-color="#deb283" draw:opacity="100.0%" draw:stroke="solid" svg:stroke-color="#deb283" draw:stroke-linejoin="miter" svg:stroke-opacity="100.0%" svg:stroke-width="0.26458332mm"/>
    </style:style>
    <style:style style:family="graphic" style:name="style-1202">
      <style:graphic-properties draw:fill="solid" draw:fill-color="#c69b75" draw:opacity="100.0%" draw:stroke="solid" svg:stroke-color="#c69b75" draw:stroke-linejoin="miter" svg:stroke-opacity="100.0%" svg:stroke-width="0.26458332mm"/>
    </style:style>
    <style:style style:family="graphic" style:name="style-1203">
      <style:graphic-properties draw:fill="solid" draw:fill-color="#a98262" draw:opacity="100.0%" draw:stroke="solid" svg:stroke-color="#a98262" draw:stroke-linejoin="miter" svg:stroke-opacity="100.0%" svg:stroke-width="0.26458332mm"/>
    </style:style>
    <style:style style:family="graphic" style:name="style-1204">
      <style:graphic-properties draw:fill="solid" draw:fill-color="#b48861" draw:opacity="100.0%" draw:stroke="solid" svg:stroke-color="#b48861" draw:stroke-linejoin="miter" svg:stroke-opacity="100.0%" svg:stroke-width="0.26458332mm"/>
    </style:style>
    <style:style style:family="graphic" style:name="style-1205">
      <style:graphic-properties draw:fill="solid" draw:fill-color="#907259" draw:opacity="100.0%" draw:stroke="solid" svg:stroke-color="#907259" draw:stroke-linejoin="miter" svg:stroke-opacity="100.0%" svg:stroke-width="0.26458332mm"/>
    </style:style>
    <style:style style:family="graphic" style:name="style-1206">
      <style:graphic-properties draw:fill="solid" draw:fill-color="#a07c60" draw:opacity="100.0%" draw:stroke="solid" svg:stroke-color="#a07c60" draw:stroke-linejoin="miter" svg:stroke-opacity="100.0%" svg:stroke-width="0.26458332mm"/>
    </style:style>
    <style:style style:family="graphic" style:name="style-1207">
      <style:graphic-properties draw:fill="solid" draw:fill-color="#625346" draw:opacity="100.0%" draw:stroke="solid" svg:stroke-color="#625346" draw:stroke-linejoin="miter" svg:stroke-opacity="100.0%" svg:stroke-width="0.26458332mm"/>
    </style:style>
    <style:style style:family="graphic" style:name="style-1208">
      <style:graphic-properties draw:fill="solid" draw:fill-color="#ad7b4a" draw:opacity="100.0%" draw:stroke="solid" svg:stroke-color="#ad7b4a" draw:stroke-linejoin="miter" svg:stroke-opacity="100.0%" svg:stroke-width="0.26458332mm"/>
    </style:style>
    <style:style style:family="graphic" style:name="style-1209">
      <style:graphic-properties draw:fill="solid" draw:fill-color="#987254" draw:opacity="100.0%" draw:stroke="solid" svg:stroke-color="#987254" draw:stroke-linejoin="miter" svg:stroke-opacity="100.0%" svg:stroke-width="0.26458332mm"/>
    </style:style>
    <style:style style:family="graphic" style:name="style-1210">
      <style:graphic-properties draw:fill="solid" draw:fill-color="#b48a65" draw:opacity="100.0%" draw:stroke="solid" svg:stroke-color="#b48a65" draw:stroke-linejoin="miter" svg:stroke-opacity="100.0%" svg:stroke-width="0.26458332mm"/>
    </style:style>
    <style:style style:family="graphic" style:name="style-1211">
      <style:graphic-properties draw:fill="solid" draw:fill-color="#a07555" draw:opacity="100.0%" draw:stroke="solid" svg:stroke-color="#a07555" draw:stroke-linejoin="miter" svg:stroke-opacity="100.0%" svg:stroke-width="0.26458332mm"/>
    </style:style>
    <style:style style:family="graphic" style:name="style-1212">
      <style:graphic-properties draw:fill="solid" draw:fill-color="#9a8974" draw:opacity="100.0%" draw:stroke="solid" svg:stroke-color="#9a8974" draw:stroke-linejoin="miter" svg:stroke-opacity="100.0%" svg:stroke-width="0.26458332mm"/>
    </style:style>
    <style:style style:family="graphic" style:name="style-1213">
      <style:graphic-properties draw:fill="solid" draw:fill-color="#7d5b47" draw:opacity="100.0%" draw:stroke="solid" svg:stroke-color="#7d5b47" draw:stroke-linejoin="miter" svg:stroke-opacity="100.0%" svg:stroke-width="0.26458332mm"/>
    </style:style>
    <style:style style:family="graphic" style:name="style-1214">
      <style:graphic-properties draw:fill="solid" draw:fill-color="#a27c5f" draw:opacity="100.0%" draw:stroke="solid" svg:stroke-color="#a27c5f" draw:stroke-linejoin="miter" svg:stroke-opacity="100.0%" svg:stroke-width="0.26458332mm"/>
    </style:style>
    <style:style style:family="graphic" style:name="style-1215">
      <style:graphic-properties draw:fill="solid" draw:fill-color="#605d5a" draw:opacity="100.0%" draw:stroke="solid" svg:stroke-color="#605d5a" draw:stroke-linejoin="miter" svg:stroke-opacity="100.0%" svg:stroke-width="0.26458332mm"/>
    </style:style>
    <style:style style:family="graphic" style:name="style-1216">
      <style:graphic-properties draw:fill="solid" draw:fill-color="#806049" draw:opacity="100.0%" draw:stroke="solid" svg:stroke-color="#806049" draw:stroke-linejoin="miter" svg:stroke-opacity="100.0%" svg:stroke-width="0.26458332mm"/>
    </style:style>
    <style:style style:family="graphic" style:name="style-1217">
      <style:graphic-properties draw:fill="solid" draw:fill-color="#7a5942" draw:opacity="100.0%" draw:stroke="solid" svg:stroke-color="#7a5942" draw:stroke-linejoin="miter" svg:stroke-opacity="100.0%" svg:stroke-width="0.26458332mm"/>
    </style:style>
    <style:style style:family="graphic" style:name="style-1218">
      <style:graphic-properties draw:fill="solid" draw:fill-color="#72513a" draw:opacity="100.0%" draw:stroke="solid" svg:stroke-color="#72513a" draw:stroke-linejoin="miter" svg:stroke-opacity="100.0%" svg:stroke-width="0.26458332mm"/>
    </style:style>
    <style:style style:family="graphic" style:name="style-1219">
      <style:graphic-properties draw:fill="solid" draw:fill-color="#a37047" draw:opacity="100.0%" draw:stroke="solid" svg:stroke-color="#a37047" draw:stroke-linejoin="miter" svg:stroke-opacity="100.0%" svg:stroke-width="0.26458332mm"/>
    </style:style>
    <style:style style:family="graphic" style:name="style-1220">
      <style:graphic-properties draw:fill="solid" draw:fill-color="#604c41" draw:opacity="100.0%" draw:stroke="solid" svg:stroke-color="#604c41" draw:stroke-linejoin="miter" svg:stroke-opacity="100.0%" svg:stroke-width="0.26458332mm"/>
    </style:style>
    <style:style style:family="graphic" style:name="style-1221">
      <style:graphic-properties draw:fill="solid" draw:fill-color="#a67c5b" draw:opacity="100.0%" draw:stroke="solid" svg:stroke-color="#a67c5b" draw:stroke-linejoin="miter" svg:stroke-opacity="100.0%" svg:stroke-width="0.26458332mm"/>
    </style:style>
    <style:style style:family="graphic" style:name="style-1222">
      <style:graphic-properties draw:fill="solid" draw:fill-color="#403127" draw:opacity="100.0%" draw:stroke="solid" svg:stroke-color="#403127" draw:stroke-linejoin="miter" svg:stroke-opacity="100.0%" svg:stroke-width="0.26458332mm"/>
    </style:style>
    <style:style style:family="graphic" style:name="style-1223">
      <style:graphic-properties draw:fill="solid" draw:fill-color="#4c4848" draw:opacity="100.0%" draw:stroke="solid" svg:stroke-color="#4c4848" draw:stroke-linejoin="miter" svg:stroke-opacity="100.0%" svg:stroke-width="0.26458332mm"/>
    </style:style>
    <style:style style:family="graphic" style:name="style-1224">
      <style:graphic-properties draw:fill="solid" draw:fill-color="#a57427" draw:opacity="100.0%" draw:stroke="solid" svg:stroke-color="#a57427" draw:stroke-linejoin="miter" svg:stroke-opacity="100.0%" svg:stroke-width="0.26458332mm"/>
    </style:style>
    <style:style style:family="graphic" style:name="style-1225">
      <style:graphic-properties draw:fill="solid" draw:fill-color="#77532d" draw:opacity="100.0%" draw:stroke="solid" svg:stroke-color="#77532d" draw:stroke-linejoin="miter" svg:stroke-opacity="100.0%" svg:stroke-width="0.26458332mm"/>
    </style:style>
    <style:style style:family="graphic" style:name="style-1226">
      <style:graphic-properties draw:fill="solid" draw:fill-color="#c79462" draw:opacity="100.0%" draw:stroke="solid" svg:stroke-color="#c79462" draw:stroke-linejoin="miter" svg:stroke-opacity="100.0%" svg:stroke-width="0.26458332mm"/>
    </style:style>
    <style:style style:family="graphic" style:name="style-1227">
      <style:graphic-properties draw:fill="solid" draw:fill-color="#774627" draw:opacity="100.0%" draw:stroke="solid" svg:stroke-color="#774627" draw:stroke-linejoin="miter" svg:stroke-opacity="100.0%" svg:stroke-width="0.26458332mm"/>
    </style:style>
    <style:style style:family="graphic" style:name="style-1228">
      <style:graphic-properties draw:fill="solid" draw:fill-color="#423937" draw:opacity="100.0%" draw:stroke="solid" svg:stroke-color="#423937" draw:stroke-linejoin="miter" svg:stroke-opacity="100.0%" svg:stroke-width="0.26458332mm"/>
    </style:style>
    <style:style style:family="graphic" style:name="style-1229">
      <style:graphic-properties draw:fill="solid" draw:fill-color="#d7b089" draw:opacity="100.0%" draw:stroke="solid" svg:stroke-color="#d7b089" draw:stroke-linejoin="miter" svg:stroke-opacity="100.0%" svg:stroke-width="0.26458332mm"/>
    </style:style>
    <style:style style:family="graphic" style:name="style-1230">
      <style:graphic-properties draw:fill="solid" draw:fill-color="#d39d10" draw:opacity="100.0%" draw:stroke="solid" svg:stroke-color="#d39d10" draw:stroke-linejoin="miter" svg:stroke-opacity="100.0%" svg:stroke-width="0.26458332mm"/>
    </style:style>
    <style:style style:family="graphic" style:name="style-1231">
      <style:graphic-properties draw:fill="solid" draw:fill-color="#b68d68" draw:opacity="100.0%" draw:stroke="solid" svg:stroke-color="#b68d68" draw:stroke-linejoin="miter" svg:stroke-opacity="100.0%" svg:stroke-width="0.26458332mm"/>
    </style:style>
    <style:style style:family="graphic" style:name="style-1232">
      <style:graphic-properties draw:fill="solid" draw:fill-color="#9a5f44" draw:opacity="100.0%" draw:stroke="solid" svg:stroke-color="#9a5f44" draw:stroke-linejoin="miter" svg:stroke-opacity="100.0%" svg:stroke-width="0.26458332mm"/>
    </style:style>
    <style:style style:family="graphic" style:name="style-1233">
      <style:graphic-properties draw:fill="solid" draw:fill-color="#ad8763" draw:opacity="100.0%" draw:stroke="solid" svg:stroke-color="#ad8763" draw:stroke-linejoin="miter" svg:stroke-opacity="100.0%" svg:stroke-width="0.26458332mm"/>
    </style:style>
    <style:style style:family="graphic" style:name="style-1234">
      <style:graphic-properties draw:fill="solid" draw:fill-color="#47342d" draw:opacity="100.0%" draw:stroke="solid" svg:stroke-color="#47342d" draw:stroke-linejoin="miter" svg:stroke-opacity="100.0%" svg:stroke-width="0.26458332mm"/>
    </style:style>
    <style:style style:family="graphic" style:name="style-1235">
      <style:graphic-properties draw:fill="solid" draw:fill-color="#a8805e" draw:opacity="100.0%" draw:stroke="solid" svg:stroke-color="#a8805e" draw:stroke-linejoin="miter" svg:stroke-opacity="100.0%" svg:stroke-width="0.26458332mm"/>
    </style:style>
    <style:style style:family="graphic" style:name="style-1236">
      <style:graphic-properties draw:fill="solid" draw:fill-color="#994933" draw:opacity="100.0%" draw:stroke="solid" svg:stroke-color="#994933" draw:stroke-linejoin="miter" svg:stroke-opacity="100.0%" svg:stroke-width="0.26458332mm"/>
    </style:style>
    <style:style style:family="graphic" style:name="style-1237">
      <style:graphic-properties draw:fill="solid" draw:fill-color="#54504f" draw:opacity="100.0%" draw:stroke="solid" svg:stroke-color="#54504f" draw:stroke-linejoin="miter" svg:stroke-opacity="100.0%" svg:stroke-width="0.26458332mm"/>
    </style:style>
    <style:style style:family="graphic" style:name="style-1238">
      <style:graphic-properties draw:fill="solid" draw:fill-color="#663329" draw:opacity="100.0%" draw:stroke="solid" svg:stroke-color="#663329" draw:stroke-linejoin="miter" svg:stroke-opacity="100.0%" svg:stroke-width="0.26458332mm"/>
    </style:style>
    <style:style style:family="graphic" style:name="style-1239">
      <style:graphic-properties draw:fill="solid" draw:fill-color="#d8ac77" draw:opacity="100.0%" draw:stroke="solid" svg:stroke-color="#d8ac77" draw:stroke-linejoin="miter" svg:stroke-opacity="100.0%" svg:stroke-width="0.26458332mm"/>
    </style:style>
    <style:style style:family="graphic" style:name="style-1240">
      <style:graphic-properties draw:fill="solid" draw:fill-color="#7b5a43" draw:opacity="100.0%" draw:stroke="solid" svg:stroke-color="#7b5a43" draw:stroke-linejoin="miter" svg:stroke-opacity="100.0%" svg:stroke-width="0.26458332mm"/>
    </style:style>
    <style:style style:family="graphic" style:name="style-1241">
      <style:graphic-properties draw:fill="solid" draw:fill-color="#a98260" draw:opacity="100.0%" draw:stroke="solid" svg:stroke-color="#a98260" draw:stroke-linejoin="miter" svg:stroke-opacity="100.0%" svg:stroke-width="0.26458332mm"/>
    </style:style>
    <style:style style:family="graphic" style:name="style-1242">
      <style:graphic-properties draw:fill="solid" draw:fill-color="#bf966e" draw:opacity="100.0%" draw:stroke="solid" svg:stroke-color="#bf966e" draw:stroke-linejoin="miter" svg:stroke-opacity="100.0%" svg:stroke-width="0.26458332mm"/>
    </style:style>
    <style:style style:family="graphic" style:name="style-1243">
      <style:graphic-properties draw:fill="solid" draw:fill-color="#af8966" draw:opacity="100.0%" draw:stroke="solid" svg:stroke-color="#af8966" draw:stroke-linejoin="miter" svg:stroke-opacity="100.0%" svg:stroke-width="0.26458332mm"/>
    </style:style>
    <style:style style:family="graphic" style:name="style-1244">
      <style:graphic-properties draw:fill="solid" draw:fill-color="#b58b65" draw:opacity="100.0%" draw:stroke="solid" svg:stroke-color="#b58b65" draw:stroke-linejoin="miter" svg:stroke-opacity="100.0%" svg:stroke-width="0.26458332mm"/>
    </style:style>
    <style:style style:family="graphic" style:name="style-1245">
      <style:graphic-properties draw:fill="solid" draw:fill-color="#ac825e" draw:opacity="100.0%" draw:stroke="solid" svg:stroke-color="#ac825e" draw:stroke-linejoin="miter" svg:stroke-opacity="100.0%" svg:stroke-width="0.26458332mm"/>
    </style:style>
    <style:style style:family="graphic" style:name="style-1246">
      <style:graphic-properties draw:fill="solid" draw:fill-color="#685242" draw:opacity="100.0%" draw:stroke="solid" svg:stroke-color="#685242" draw:stroke-linejoin="miter" svg:stroke-opacity="100.0%" svg:stroke-width="0.26458332mm"/>
    </style:style>
    <style:style style:family="graphic" style:name="style-1247">
      <style:graphic-properties draw:fill="solid" draw:fill-color="#977253" draw:opacity="100.0%" draw:stroke="solid" svg:stroke-color="#977253" draw:stroke-linejoin="miter" svg:stroke-opacity="100.0%" svg:stroke-width="0.26458332mm"/>
    </style:style>
    <style:style style:family="graphic" style:name="style-1248">
      <style:graphic-properties draw:fill="solid" draw:fill-color="#a87b33" draw:opacity="100.0%" draw:stroke="solid" svg:stroke-color="#a87b33" draw:stroke-linejoin="miter" svg:stroke-opacity="100.0%" svg:stroke-width="0.26458332mm"/>
    </style:style>
    <style:style style:family="graphic" style:name="style-1249">
      <style:graphic-properties draw:fill="solid" draw:fill-color="#a88565" draw:opacity="100.0%" draw:stroke="solid" svg:stroke-color="#a88565" draw:stroke-linejoin="miter" svg:stroke-opacity="100.0%" svg:stroke-width="0.26458332mm"/>
    </style:style>
    <style:style style:family="graphic" style:name="style-1250">
      <style:graphic-properties draw:fill="solid" draw:fill-color="#daad7d" draw:opacity="100.0%" draw:stroke="solid" svg:stroke-color="#daad7d" draw:stroke-linejoin="miter" svg:stroke-opacity="100.0%" svg:stroke-width="0.26458332mm"/>
    </style:style>
    <style:style style:family="graphic" style:name="style-1251">
      <style:graphic-properties draw:fill="solid" draw:fill-color="#9d6c41" draw:opacity="100.0%" draw:stroke="solid" svg:stroke-color="#9d6c41" draw:stroke-linejoin="miter" svg:stroke-opacity="100.0%" svg:stroke-width="0.26458332mm"/>
    </style:style>
    <style:style style:family="graphic" style:name="style-1252">
      <style:graphic-properties draw:fill="solid" draw:fill-color="#a86b4d" draw:opacity="100.0%" draw:stroke="solid" svg:stroke-color="#a86b4d" draw:stroke-linejoin="miter" svg:stroke-opacity="100.0%" svg:stroke-width="0.26458332mm"/>
    </style:style>
    <style:style style:family="graphic" style:name="style-1253">
      <style:graphic-properties draw:fill="solid" draw:fill-color="#423d3e" draw:opacity="100.0%" draw:stroke="solid" svg:stroke-color="#423d3e" draw:stroke-linejoin="miter" svg:stroke-opacity="100.0%" svg:stroke-width="0.26458332mm"/>
    </style:style>
    <style:style style:family="graphic" style:name="style-1254">
      <style:graphic-properties draw:fill="solid" draw:fill-color="#dab28c" draw:opacity="100.0%" draw:stroke="solid" svg:stroke-color="#dab28c" draw:stroke-linejoin="miter" svg:stroke-opacity="100.0%" svg:stroke-width="0.26458332mm"/>
    </style:style>
    <style:style style:family="graphic" style:name="style-1255">
      <style:graphic-properties draw:fill="solid" draw:fill-color="#8c684c" draw:opacity="100.0%" draw:stroke="solid" svg:stroke-color="#8c684c" draw:stroke-linejoin="miter" svg:stroke-opacity="100.0%" svg:stroke-width="0.26458332mm"/>
    </style:style>
    <style:style style:family="graphic" style:name="style-1256">
      <style:graphic-properties draw:fill="solid" draw:fill-color="#403a3c" draw:opacity="100.0%" draw:stroke="solid" svg:stroke-color="#403a3c" draw:stroke-linejoin="miter" svg:stroke-opacity="100.0%" svg:stroke-width="0.26458332mm"/>
    </style:style>
    <style:style style:family="graphic" style:name="style-1257">
      <style:graphic-properties draw:fill="solid" draw:fill-color="#93714f" draw:opacity="100.0%" draw:stroke="solid" svg:stroke-color="#93714f" draw:stroke-linejoin="miter" svg:stroke-opacity="100.0%" svg:stroke-width="0.26458332mm"/>
    </style:style>
    <style:style style:family="graphic" style:name="style-1258">
      <style:graphic-properties draw:fill="solid" draw:fill-color="#d3a675" draw:opacity="100.0%" draw:stroke="solid" svg:stroke-color="#d3a675" draw:stroke-linejoin="miter" svg:stroke-opacity="100.0%" svg:stroke-width="0.26458332mm"/>
    </style:style>
    <style:style style:family="graphic" style:name="style-1259">
      <style:graphic-properties draw:fill="solid" draw:fill-color="#9d866c" draw:opacity="100.0%" draw:stroke="solid" svg:stroke-color="#9d866c" draw:stroke-linejoin="miter" svg:stroke-opacity="100.0%" svg:stroke-width="0.26458332mm"/>
    </style:style>
    <style:style style:family="graphic" style:name="style-1260">
      <style:graphic-properties draw:fill="solid" draw:fill-color="#575556" draw:opacity="100.0%" draw:stroke="solid" svg:stroke-color="#575556" draw:stroke-linejoin="miter" svg:stroke-opacity="100.0%" svg:stroke-width="0.26458332mm"/>
    </style:style>
    <style:style style:family="graphic" style:name="style-1261">
      <style:graphic-properties draw:fill="solid" draw:fill-color="#926b4f" draw:opacity="100.0%" draw:stroke="solid" svg:stroke-color="#926b4f" draw:stroke-linejoin="miter" svg:stroke-opacity="100.0%" svg:stroke-width="0.26458332mm"/>
    </style:style>
    <style:style style:family="graphic" style:name="style-1262">
      <style:graphic-properties draw:fill="solid" draw:fill-color="#ac825e" draw:opacity="100.0%" draw:stroke="solid" svg:stroke-color="#ac825e" draw:stroke-linejoin="miter" svg:stroke-opacity="100.0%" svg:stroke-width="0.26458332mm"/>
    </style:style>
    <style:style style:family="graphic" style:name="style-1263">
      <style:graphic-properties draw:fill="solid" draw:fill-color="#9a7047" draw:opacity="100.0%" draw:stroke="solid" svg:stroke-color="#9a7047" draw:stroke-linejoin="miter" svg:stroke-opacity="100.0%" svg:stroke-width="0.26458332mm"/>
    </style:style>
    <style:style style:family="graphic" style:name="style-1264">
      <style:graphic-properties draw:fill="solid" draw:fill-color="#534035" draw:opacity="100.0%" draw:stroke="solid" svg:stroke-color="#534035" draw:stroke-linejoin="miter" svg:stroke-opacity="100.0%" svg:stroke-width="0.26458332mm"/>
    </style:style>
    <style:style style:family="graphic" style:name="style-1265">
      <style:graphic-properties draw:fill="solid" draw:fill-color="#9f7a5f" draw:opacity="100.0%" draw:stroke="solid" svg:stroke-color="#9f7a5f" draw:stroke-linejoin="miter" svg:stroke-opacity="100.0%" svg:stroke-width="0.26458332mm"/>
    </style:style>
    <style:style style:family="graphic" style:name="style-1266">
      <style:graphic-properties draw:fill="solid" draw:fill-color="#8e6342" draw:opacity="100.0%" draw:stroke="solid" svg:stroke-color="#8e6342" draw:stroke-linejoin="miter" svg:stroke-opacity="100.0%" svg:stroke-width="0.26458332mm"/>
    </style:style>
    <style:style style:family="graphic" style:name="style-1267">
      <style:graphic-properties draw:fill="solid" draw:fill-color="#93765c" draw:opacity="100.0%" draw:stroke="solid" svg:stroke-color="#93765c" draw:stroke-linejoin="miter" svg:stroke-opacity="100.0%" svg:stroke-width="0.26458332mm"/>
    </style:style>
    <style:style style:family="graphic" style:name="style-1268">
      <style:graphic-properties draw:fill="solid" draw:fill-color="#ac8565" draw:opacity="100.0%" draw:stroke="solid" svg:stroke-color="#ac8565" draw:stroke-linejoin="miter" svg:stroke-opacity="100.0%" svg:stroke-width="0.26458332mm"/>
    </style:style>
    <style:style style:family="graphic" style:name="style-1269">
      <style:graphic-properties draw:fill="solid" draw:fill-color="#695342" draw:opacity="100.0%" draw:stroke="solid" svg:stroke-color="#695342" draw:stroke-linejoin="miter" svg:stroke-opacity="100.0%" svg:stroke-width="0.26458332mm"/>
    </style:style>
    <style:style style:family="graphic" style:name="style-1270">
      <style:graphic-properties draw:fill="solid" draw:fill-color="#6e4e3c" draw:opacity="100.0%" draw:stroke="solid" svg:stroke-color="#6e4e3c" draw:stroke-linejoin="miter" svg:stroke-opacity="100.0%" svg:stroke-width="0.26458332mm"/>
    </style:style>
    <style:style style:family="graphic" style:name="style-1271">
      <style:graphic-properties draw:fill="solid" draw:fill-color="#d4a97e" draw:opacity="100.0%" draw:stroke="solid" svg:stroke-color="#d4a97e" draw:stroke-linejoin="miter" svg:stroke-opacity="100.0%" svg:stroke-width="0.26458332mm"/>
    </style:style>
    <style:style style:family="graphic" style:name="style-1272">
      <style:graphic-properties draw:fill="solid" draw:fill-color="#905d42" draw:opacity="100.0%" draw:stroke="solid" svg:stroke-color="#905d42" draw:stroke-linejoin="miter" svg:stroke-opacity="100.0%" svg:stroke-width="0.26458332mm"/>
    </style:style>
    <style:style style:family="graphic" style:name="style-1273">
      <style:graphic-properties draw:fill="solid" draw:fill-color="#926e52" draw:opacity="100.0%" draw:stroke="solid" svg:stroke-color="#926e52" draw:stroke-linejoin="miter" svg:stroke-opacity="100.0%" svg:stroke-width="0.26458332mm"/>
    </style:style>
    <style:style style:family="graphic" style:name="style-1274">
      <style:graphic-properties draw:fill="solid" draw:fill-color="#54392f" draw:opacity="100.0%" draw:stroke="solid" svg:stroke-color="#54392f" draw:stroke-linejoin="miter" svg:stroke-opacity="100.0%" svg:stroke-width="0.26458332mm"/>
    </style:style>
    <style:style style:family="graphic" style:name="style-1275">
      <style:graphic-properties draw:fill="solid" draw:fill-color="#975022" draw:opacity="100.0%" draw:stroke="solid" svg:stroke-color="#975022" draw:stroke-linejoin="miter" svg:stroke-opacity="100.0%" svg:stroke-width="0.26458332mm"/>
    </style:style>
    <style:style style:family="graphic" style:name="style-1276">
      <style:graphic-properties draw:fill="solid" draw:fill-color="#8c5f3f" draw:opacity="100.0%" draw:stroke="solid" svg:stroke-color="#8c5f3f" draw:stroke-linejoin="miter" svg:stroke-opacity="100.0%" svg:stroke-width="0.26458332mm"/>
    </style:style>
    <style:style style:family="graphic" style:name="style-1277">
      <style:graphic-properties draw:fill="solid" draw:fill-color="#b58a62" draw:opacity="100.0%" draw:stroke="solid" svg:stroke-color="#b58a62" draw:stroke-linejoin="miter" svg:stroke-opacity="100.0%" svg:stroke-width="0.26458332mm"/>
    </style:style>
    <style:style style:family="graphic" style:name="style-1278">
      <style:graphic-properties draw:fill="solid" draw:fill-color="#c69b72" draw:opacity="100.0%" draw:stroke="solid" svg:stroke-color="#c69b72" draw:stroke-linejoin="miter" svg:stroke-opacity="100.0%" svg:stroke-width="0.26458332mm"/>
    </style:style>
    <style:style style:family="graphic" style:name="style-1279">
      <style:graphic-properties draw:fill="solid" draw:fill-color="#6e4e3a" draw:opacity="100.0%" draw:stroke="solid" svg:stroke-color="#6e4e3a" draw:stroke-linejoin="miter" svg:stroke-opacity="100.0%" svg:stroke-width="0.26458332mm"/>
    </style:style>
    <style:style style:family="graphic" style:name="style-1280">
      <style:graphic-properties draw:fill="solid" draw:fill-color="#9e7352" draw:opacity="100.0%" draw:stroke="solid" svg:stroke-color="#9e7352" draw:stroke-linejoin="miter" svg:stroke-opacity="100.0%" svg:stroke-width="0.26458332mm"/>
    </style:style>
    <style:style style:family="graphic" style:name="style-1281">
      <style:graphic-properties draw:fill="solid" draw:fill-color="#796957" draw:opacity="100.0%" draw:stroke="solid" svg:stroke-color="#796957" draw:stroke-linejoin="miter" svg:stroke-opacity="100.0%" svg:stroke-width="0.26458332mm"/>
    </style:style>
    <style:style style:family="graphic" style:name="style-1282">
      <style:graphic-properties draw:fill="solid" draw:fill-color="#ae8865" draw:opacity="100.0%" draw:stroke="solid" svg:stroke-color="#ae8865" draw:stroke-linejoin="miter" svg:stroke-opacity="100.0%" svg:stroke-width="0.26458332mm"/>
    </style:style>
    <style:style style:family="graphic" style:name="style-1283">
      <style:graphic-properties draw:fill="solid" draw:fill-color="#6c3e2f" draw:opacity="100.0%" draw:stroke="solid" svg:stroke-color="#6c3e2f" draw:stroke-linejoin="miter" svg:stroke-opacity="100.0%" svg:stroke-width="0.26458332mm"/>
    </style:style>
    <style:style style:family="graphic" style:name="style-1284">
      <style:graphic-properties draw:fill="solid" draw:fill-color="#535a61" draw:opacity="100.0%" draw:stroke="solid" svg:stroke-color="#535a61" draw:stroke-linejoin="miter" svg:stroke-opacity="100.0%" svg:stroke-width="0.26458332mm"/>
    </style:style>
    <style:style style:family="graphic" style:name="style-1285">
      <style:graphic-properties draw:fill="solid" draw:fill-color="#744f35" draw:opacity="100.0%" draw:stroke="solid" svg:stroke-color="#744f35" draw:stroke-linejoin="miter" svg:stroke-opacity="100.0%" svg:stroke-width="0.26458332mm"/>
    </style:style>
    <style:style style:family="graphic" style:name="style-1286">
      <style:graphic-properties draw:fill="solid" draw:fill-color="#85573d" draw:opacity="100.0%" draw:stroke="solid" svg:stroke-color="#85573d" draw:stroke-linejoin="miter" svg:stroke-opacity="100.0%" svg:stroke-width="0.26458332mm"/>
    </style:style>
    <style:style style:family="graphic" style:name="style-1287">
      <style:graphic-properties draw:fill="solid" draw:fill-color="#e4ba8d" draw:opacity="100.0%" draw:stroke="solid" svg:stroke-color="#e4ba8d" draw:stroke-linejoin="miter" svg:stroke-opacity="100.0%" svg:stroke-width="0.26458332mm"/>
    </style:style>
    <style:style style:family="graphic" style:name="style-1288">
      <style:graphic-properties draw:fill="solid" draw:fill-color="#c4986f" draw:opacity="100.0%" draw:stroke="solid" svg:stroke-color="#c4986f" draw:stroke-linejoin="miter" svg:stroke-opacity="100.0%" svg:stroke-width="0.26458332mm"/>
    </style:style>
    <style:style style:family="graphic" style:name="style-1289">
      <style:graphic-properties draw:fill="solid" draw:fill-color="#9b6e33" draw:opacity="100.0%" draw:stroke="solid" svg:stroke-color="#9b6e33" draw:stroke-linejoin="miter" svg:stroke-opacity="100.0%" svg:stroke-width="0.26458332mm"/>
    </style:style>
    <style:style style:family="graphic" style:name="style-1290">
      <style:graphic-properties draw:fill="solid" draw:fill-color="#a27048" draw:opacity="100.0%" draw:stroke="solid" svg:stroke-color="#a27048" draw:stroke-linejoin="miter" svg:stroke-opacity="100.0%" svg:stroke-width="0.26458332mm"/>
    </style:style>
    <style:style style:family="graphic" style:name="style-1291">
      <style:graphic-properties draw:fill="solid" draw:fill-color="#ae835e" draw:opacity="100.0%" draw:stroke="solid" svg:stroke-color="#ae835e" draw:stroke-linejoin="miter" svg:stroke-opacity="100.0%" svg:stroke-width="0.26458332mm"/>
    </style:style>
    <style:style style:family="graphic" style:name="style-1292">
      <style:graphic-properties draw:fill="solid" draw:fill-color="#947153" draw:opacity="100.0%" draw:stroke="solid" svg:stroke-color="#947153" draw:stroke-linejoin="miter" svg:stroke-opacity="100.0%" svg:stroke-width="0.26458332mm"/>
    </style:style>
    <style:style style:family="graphic" style:name="style-1293">
      <style:graphic-properties draw:fill="solid" draw:fill-color="#c7a379" draw:opacity="100.0%" draw:stroke="solid" svg:stroke-color="#c7a379" draw:stroke-linejoin="miter" svg:stroke-opacity="100.0%" svg:stroke-width="0.26458332mm"/>
    </style:style>
    <style:style style:family="graphic" style:name="style-1294">
      <style:graphic-properties draw:fill="solid" draw:fill-color="#8d674c" draw:opacity="100.0%" draw:stroke="solid" svg:stroke-color="#8d674c" draw:stroke-linejoin="miter" svg:stroke-opacity="100.0%" svg:stroke-width="0.26458332mm"/>
    </style:style>
    <style:style style:family="graphic" style:name="style-1295">
      <style:graphic-properties draw:fill="solid" draw:fill-color="#c69e73" draw:opacity="100.0%" draw:stroke="solid" svg:stroke-color="#c69e73" draw:stroke-linejoin="miter" svg:stroke-opacity="100.0%" svg:stroke-width="0.26458332mm"/>
    </style:style>
    <style:style style:family="graphic" style:name="style-1296">
      <style:graphic-properties draw:fill="solid" draw:fill-color="#b48f6c" draw:opacity="100.0%" draw:stroke="solid" svg:stroke-color="#b48f6c" draw:stroke-linejoin="miter" svg:stroke-opacity="100.0%" svg:stroke-width="0.26458332mm"/>
    </style:style>
    <style:style style:family="graphic" style:name="style-1297">
      <style:graphic-properties draw:fill="solid" draw:fill-color="#604739" draw:opacity="100.0%" draw:stroke="solid" svg:stroke-color="#604739" draw:stroke-linejoin="miter" svg:stroke-opacity="100.0%" svg:stroke-width="0.26458332mm"/>
    </style:style>
    <style:style style:family="graphic" style:name="style-1298">
      <style:graphic-properties draw:fill="solid" draw:fill-color="#743222" draw:opacity="100.0%" draw:stroke="solid" svg:stroke-color="#743222" draw:stroke-linejoin="miter" svg:stroke-opacity="100.0%" svg:stroke-width="0.26458332mm"/>
    </style:style>
    <style:style style:family="graphic" style:name="style-1299">
      <style:graphic-properties draw:fill="solid" draw:fill-color="#5a5756" draw:opacity="100.0%" draw:stroke="solid" svg:stroke-color="#5a5756" draw:stroke-linejoin="miter" svg:stroke-opacity="100.0%" svg:stroke-width="0.26458332mm"/>
    </style:style>
    <style:style style:family="graphic" style:name="style-1300">
      <style:graphic-properties draw:fill="solid" draw:fill-color="#a98466" draw:opacity="100.0%" draw:stroke="solid" svg:stroke-color="#a98466" draw:stroke-linejoin="miter" svg:stroke-opacity="100.0%" svg:stroke-width="0.26458332mm"/>
    </style:style>
    <style:style style:family="graphic" style:name="style-1301">
      <style:graphic-properties draw:fill="solid" draw:fill-color="#c09975" draw:opacity="100.0%" draw:stroke="solid" svg:stroke-color="#c09975" draw:stroke-linejoin="miter" svg:stroke-opacity="100.0%" svg:stroke-width="0.26458332mm"/>
    </style:style>
    <style:style style:family="graphic" style:name="style-1302">
      <style:graphic-properties draw:fill="solid" draw:fill-color="#86634a" draw:opacity="100.0%" draw:stroke="solid" svg:stroke-color="#86634a" draw:stroke-linejoin="miter" svg:stroke-opacity="100.0%" svg:stroke-width="0.26458332mm"/>
    </style:style>
    <style:style style:family="graphic" style:name="style-1303">
      <style:graphic-properties draw:fill="solid" draw:fill-color="#647583" draw:opacity="100.0%" draw:stroke="solid" svg:stroke-color="#647583" draw:stroke-linejoin="miter" svg:stroke-opacity="100.0%" svg:stroke-width="0.26458332mm"/>
    </style:style>
    <style:style style:family="graphic" style:name="style-1304">
      <style:graphic-properties draw:fill="solid" draw:fill-color="#624331" draw:opacity="100.0%" draw:stroke="solid" svg:stroke-color="#624331" draw:stroke-linejoin="miter" svg:stroke-opacity="100.0%" svg:stroke-width="0.26458332mm"/>
    </style:style>
    <style:style style:family="graphic" style:name="style-1305">
      <style:graphic-properties draw:fill="solid" draw:fill-color="#c49971" draw:opacity="100.0%" draw:stroke="solid" svg:stroke-color="#c49971" draw:stroke-linejoin="miter" svg:stroke-opacity="100.0%" svg:stroke-width="0.26458332mm"/>
    </style:style>
    <style:style style:family="graphic" style:name="style-1306">
      <style:graphic-properties draw:fill="solid" draw:fill-color="#745037" draw:opacity="100.0%" draw:stroke="solid" svg:stroke-color="#745037" draw:stroke-linejoin="miter" svg:stroke-opacity="100.0%" svg:stroke-width="0.26458332mm"/>
    </style:style>
    <style:style style:family="graphic" style:name="style-1307">
      <style:graphic-properties draw:fill="solid" draw:fill-color="#705136" draw:opacity="100.0%" draw:stroke="solid" svg:stroke-color="#705136" draw:stroke-linejoin="miter" svg:stroke-opacity="100.0%" svg:stroke-width="0.26458332mm"/>
    </style:style>
    <style:style style:family="graphic" style:name="style-1308">
      <style:graphic-properties draw:fill="solid" draw:fill-color="#74543d" draw:opacity="100.0%" draw:stroke="solid" svg:stroke-color="#74543d" draw:stroke-linejoin="miter" svg:stroke-opacity="100.0%" svg:stroke-width="0.26458332mm"/>
    </style:style>
    <style:style style:family="graphic" style:name="style-1309">
      <style:graphic-properties draw:fill="solid" draw:fill-color="#b78e64" draw:opacity="100.0%" draw:stroke="solid" svg:stroke-color="#b78e64" draw:stroke-linejoin="miter" svg:stroke-opacity="100.0%" svg:stroke-width="0.26458332mm"/>
    </style:style>
    <style:style style:family="graphic" style:name="style-1310">
      <style:graphic-properties draw:fill="solid" draw:fill-color="#a28265" draw:opacity="100.0%" draw:stroke="solid" svg:stroke-color="#a28265" draw:stroke-linejoin="miter" svg:stroke-opacity="100.0%" svg:stroke-width="0.26458332mm"/>
    </style:style>
    <style:style style:family="graphic" style:name="style-1311">
      <style:graphic-properties draw:fill="solid" draw:fill-color="#6e5745" draw:opacity="100.0%" draw:stroke="solid" svg:stroke-color="#6e5745" draw:stroke-linejoin="miter" svg:stroke-opacity="100.0%" svg:stroke-width="0.26458332mm"/>
    </style:style>
    <style:style style:family="graphic" style:name="style-1312">
      <style:graphic-properties draw:fill="solid" draw:fill-color="#64544a" draw:opacity="100.0%" draw:stroke="solid" svg:stroke-color="#64544a" draw:stroke-linejoin="miter" svg:stroke-opacity="100.0%" svg:stroke-width="0.26458332mm"/>
    </style:style>
    <style:style style:family="graphic" style:name="style-1313">
      <style:graphic-properties draw:fill="solid" draw:fill-color="#733624" draw:opacity="100.0%" draw:stroke="solid" svg:stroke-color="#733624" draw:stroke-linejoin="miter" svg:stroke-opacity="100.0%" svg:stroke-width="0.26458332mm"/>
    </style:style>
    <style:style style:family="graphic" style:name="style-1314">
      <style:graphic-properties draw:fill="solid" draw:fill-color="#7d5630" draw:opacity="100.0%" draw:stroke="solid" svg:stroke-color="#7d5630" draw:stroke-linejoin="miter" svg:stroke-opacity="100.0%" svg:stroke-width="0.26458332mm"/>
    </style:style>
    <style:style style:family="graphic" style:name="style-1315">
      <style:graphic-properties draw:fill="solid" draw:fill-color="#8c6144" draw:opacity="100.0%" draw:stroke="solid" svg:stroke-color="#8c6144" draw:stroke-linejoin="miter" svg:stroke-opacity="100.0%" svg:stroke-width="0.26458332mm"/>
    </style:style>
    <style:style style:family="graphic" style:name="style-1316">
      <style:graphic-properties draw:fill="solid" draw:fill-color="#bb9d7b" draw:opacity="100.0%" draw:stroke="solid" svg:stroke-color="#bb9d7b" draw:stroke-linejoin="miter" svg:stroke-opacity="100.0%" svg:stroke-width="0.26458332mm"/>
    </style:style>
    <style:style style:family="graphic" style:name="style-1317">
      <style:graphic-properties draw:fill="solid" draw:fill-color="#413838" draw:opacity="100.0%" draw:stroke="solid" svg:stroke-color="#413838" draw:stroke-linejoin="miter" svg:stroke-opacity="100.0%" svg:stroke-width="0.26458332mm"/>
    </style:style>
    <style:style style:family="graphic" style:name="style-1318">
      <style:graphic-properties draw:fill="solid" draw:fill-color="#ad8767" draw:opacity="100.0%" draw:stroke="solid" svg:stroke-color="#ad8767" draw:stroke-linejoin="miter" svg:stroke-opacity="100.0%" svg:stroke-width="0.26458332mm"/>
    </style:style>
    <style:style style:family="graphic" style:name="style-1319">
      <style:graphic-properties draw:fill="solid" draw:fill-color="#574f4b" draw:opacity="100.0%" draw:stroke="solid" svg:stroke-color="#574f4b" draw:stroke-linejoin="miter" svg:stroke-opacity="100.0%" svg:stroke-width="0.26458332mm"/>
    </style:style>
    <style:style style:family="graphic" style:name="style-1320">
      <style:graphic-properties draw:fill="solid" draw:fill-color="#654230" draw:opacity="100.0%" draw:stroke="solid" svg:stroke-color="#654230" draw:stroke-linejoin="miter" svg:stroke-opacity="100.0%" svg:stroke-width="0.26458332mm"/>
    </style:style>
    <style:style style:family="graphic" style:name="style-1321">
      <style:graphic-properties draw:fill="solid" draw:fill-color="#a87f5b" draw:opacity="100.0%" draw:stroke="solid" svg:stroke-color="#a87f5b" draw:stroke-linejoin="miter" svg:stroke-opacity="100.0%" svg:stroke-width="0.26458332mm"/>
    </style:style>
    <style:style style:family="graphic" style:name="style-1322">
      <style:graphic-properties draw:fill="solid" draw:fill-color="#86694f" draw:opacity="100.0%" draw:stroke="solid" svg:stroke-color="#86694f" draw:stroke-linejoin="miter" svg:stroke-opacity="100.0%" svg:stroke-width="0.26458332mm"/>
    </style:style>
    <style:style style:family="graphic" style:name="style-1323">
      <style:graphic-properties draw:fill="solid" draw:fill-color="#b5804d" draw:opacity="100.0%" draw:stroke="solid" svg:stroke-color="#b5804d" draw:stroke-linejoin="miter" svg:stroke-opacity="100.0%" svg:stroke-width="0.26458332mm"/>
    </style:style>
    <style:style style:family="graphic" style:name="style-1324">
      <style:graphic-properties draw:fill="solid" draw:fill-color="#743925" draw:opacity="100.0%" draw:stroke="solid" svg:stroke-color="#743925" draw:stroke-linejoin="miter" svg:stroke-opacity="100.0%" svg:stroke-width="0.26458332mm"/>
    </style:style>
    <style:style style:family="graphic" style:name="style-1325">
      <style:graphic-properties draw:fill="solid" draw:fill-color="#ae8e70" draw:opacity="100.0%" draw:stroke="solid" svg:stroke-color="#ae8e70" draw:stroke-linejoin="miter" svg:stroke-opacity="100.0%" svg:stroke-width="0.26458332mm"/>
    </style:style>
    <style:style style:family="graphic" style:name="style-1326">
      <style:graphic-properties draw:fill="solid" draw:fill-color="#79583d" draw:opacity="100.0%" draw:stroke="solid" svg:stroke-color="#79583d" draw:stroke-linejoin="miter" svg:stroke-opacity="100.0%" svg:stroke-width="0.26458332mm"/>
    </style:style>
    <style:style style:family="graphic" style:name="style-1327">
      <style:graphic-properties draw:fill="solid" draw:fill-color="#3e3335" draw:opacity="100.0%" draw:stroke="solid" svg:stroke-color="#3e3335" draw:stroke-linejoin="miter" svg:stroke-opacity="100.0%" svg:stroke-width="0.26458332mm"/>
    </style:style>
    <style:style style:family="graphic" style:name="style-1328">
      <style:graphic-properties draw:fill="solid" draw:fill-color="#c69c77" draw:opacity="100.0%" draw:stroke="solid" svg:stroke-color="#c69c77" draw:stroke-linejoin="miter" svg:stroke-opacity="100.0%" svg:stroke-width="0.26458332mm"/>
    </style:style>
    <style:style style:family="graphic" style:name="style-1329">
      <style:graphic-properties draw:fill="solid" draw:fill-color="#9d795c" draw:opacity="100.0%" draw:stroke="solid" svg:stroke-color="#9d795c" draw:stroke-linejoin="miter" svg:stroke-opacity="100.0%" svg:stroke-width="0.26458332mm"/>
    </style:style>
    <style:style style:family="graphic" style:name="style-1330">
      <style:graphic-properties draw:fill="solid" draw:fill-color="#977f64" draw:opacity="100.0%" draw:stroke="solid" svg:stroke-color="#977f64" draw:stroke-linejoin="miter" svg:stroke-opacity="100.0%" svg:stroke-width="0.26458332mm"/>
    </style:style>
    <style:style style:family="graphic" style:name="style-1331">
      <style:graphic-properties draw:fill="solid" draw:fill-color="#b69271" draw:opacity="100.0%" draw:stroke="solid" svg:stroke-color="#b69271" draw:stroke-linejoin="miter" svg:stroke-opacity="100.0%" svg:stroke-width="0.26458332mm"/>
    </style:style>
    <style:style style:family="graphic" style:name="style-1332">
      <style:graphic-properties draw:fill="solid" draw:fill-color="#c59e76" draw:opacity="100.0%" draw:stroke="solid" svg:stroke-color="#c59e76" draw:stroke-linejoin="miter" svg:stroke-opacity="100.0%" svg:stroke-width="0.26458332mm"/>
    </style:style>
    <style:style style:family="graphic" style:name="style-1333">
      <style:graphic-properties draw:fill="solid" draw:fill-color="#b27f4c" draw:opacity="100.0%" draw:stroke="solid" svg:stroke-color="#b27f4c" draw:stroke-linejoin="miter" svg:stroke-opacity="100.0%" svg:stroke-width="0.26458332mm"/>
    </style:style>
    <style:style style:family="graphic" style:name="style-1334">
      <style:graphic-properties draw:fill="solid" draw:fill-color="#645853" draw:opacity="100.0%" draw:stroke="solid" svg:stroke-color="#645853" draw:stroke-linejoin="miter" svg:stroke-opacity="100.0%" svg:stroke-width="0.26458332mm"/>
    </style:style>
    <style:style style:family="graphic" style:name="style-1335">
      <style:graphic-properties draw:fill="solid" draw:fill-color="#c49366" draw:opacity="100.0%" draw:stroke="solid" svg:stroke-color="#c49366" draw:stroke-linejoin="miter" svg:stroke-opacity="100.0%" svg:stroke-width="0.26458332mm"/>
    </style:style>
    <style:style style:family="graphic" style:name="style-1336">
      <style:graphic-properties draw:fill="solid" draw:fill-color="#d1cc11" draw:opacity="100.0%" draw:stroke="solid" svg:stroke-color="#d1cc11" draw:stroke-linejoin="miter" svg:stroke-opacity="100.0%" svg:stroke-width="0.26458332mm"/>
    </style:style>
    <style:style style:family="graphic" style:name="style-1337">
      <style:graphic-properties draw:fill="solid" draw:fill-color="#89735e" draw:opacity="100.0%" draw:stroke="solid" svg:stroke-color="#89735e" draw:stroke-linejoin="miter" svg:stroke-opacity="100.0%" svg:stroke-width="0.26458332mm"/>
    </style:style>
    <style:style style:family="graphic" style:name="style-1338">
      <style:graphic-properties draw:fill="solid" draw:fill-color="#5a3f33" draw:opacity="100.0%" draw:stroke="solid" svg:stroke-color="#5a3f33" draw:stroke-linejoin="miter" svg:stroke-opacity="100.0%" svg:stroke-width="0.26458332mm"/>
    </style:style>
    <style:style style:family="graphic" style:name="style-1339">
      <style:graphic-properties draw:fill="solid" draw:fill-color="#5b514a" draw:opacity="100.0%" draw:stroke="solid" svg:stroke-color="#5b514a" draw:stroke-linejoin="miter" svg:stroke-opacity="100.0%" svg:stroke-width="0.26458332mm"/>
    </style:style>
    <style:style style:family="graphic" style:name="style-1340">
      <style:graphic-properties draw:fill="solid" draw:fill-color="#8a644a" draw:opacity="100.0%" draw:stroke="solid" svg:stroke-color="#8a644a" draw:stroke-linejoin="miter" svg:stroke-opacity="100.0%" svg:stroke-width="0.26458332mm"/>
    </style:style>
    <style:style style:family="graphic" style:name="style-1341">
      <style:graphic-properties draw:fill="solid" draw:fill-color="#a77e59" draw:opacity="100.0%" draw:stroke="solid" svg:stroke-color="#a77e59" draw:stroke-linejoin="miter" svg:stroke-opacity="100.0%" svg:stroke-width="0.26458332mm"/>
    </style:style>
    <style:style style:family="graphic" style:name="style-1342">
      <style:graphic-properties draw:fill="solid" draw:fill-color="#a78163" draw:opacity="100.0%" draw:stroke="solid" svg:stroke-color="#a78163" draw:stroke-linejoin="miter" svg:stroke-opacity="100.0%" svg:stroke-width="0.26458332mm"/>
    </style:style>
    <style:style style:family="graphic" style:name="style-1343">
      <style:graphic-properties draw:fill="solid" draw:fill-color="#a57d5f" draw:opacity="100.0%" draw:stroke="solid" svg:stroke-color="#a57d5f" draw:stroke-linejoin="miter" svg:stroke-opacity="100.0%" svg:stroke-width="0.26458332mm"/>
    </style:style>
    <style:style style:family="graphic" style:name="style-1344">
      <style:graphic-properties draw:fill="solid" draw:fill-color="#cca37d" draw:opacity="100.0%" draw:stroke="solid" svg:stroke-color="#cca37d" draw:stroke-linejoin="miter" svg:stroke-opacity="100.0%" svg:stroke-width="0.26458332mm"/>
    </style:style>
    <style:style style:family="graphic" style:name="style-1345">
      <style:graphic-properties draw:fill="solid" draw:fill-color="#cca37b" draw:opacity="100.0%" draw:stroke="solid" svg:stroke-color="#cca37b" draw:stroke-linejoin="miter" svg:stroke-opacity="100.0%" svg:stroke-width="0.26458332mm"/>
    </style:style>
    <style:style style:family="graphic" style:name="style-1346">
      <style:graphic-properties draw:fill="solid" draw:fill-color="#4d2e26" draw:opacity="100.0%" draw:stroke="solid" svg:stroke-color="#4d2e26" draw:stroke-linejoin="miter" svg:stroke-opacity="100.0%" svg:stroke-width="0.26458332mm"/>
    </style:style>
    <style:style style:family="graphic" style:name="style-1347">
      <style:graphic-properties draw:fill="solid" draw:fill-color="#5d4538" draw:opacity="100.0%" draw:stroke="solid" svg:stroke-color="#5d4538" draw:stroke-linejoin="miter" svg:stroke-opacity="100.0%" svg:stroke-width="0.26458332mm"/>
    </style:style>
    <style:style style:family="graphic" style:name="style-1348">
      <style:graphic-properties draw:fill="solid" draw:fill-color="#7f563b" draw:opacity="100.0%" draw:stroke="solid" svg:stroke-color="#7f563b" draw:stroke-linejoin="miter" svg:stroke-opacity="100.0%" svg:stroke-width="0.26458332mm"/>
    </style:style>
    <style:style style:family="graphic" style:name="style-1349">
      <style:graphic-properties draw:fill="solid" draw:fill-color="#a87e5d" draw:opacity="100.0%" draw:stroke="solid" svg:stroke-color="#a87e5d" draw:stroke-linejoin="miter" svg:stroke-opacity="100.0%" svg:stroke-width="0.26458332mm"/>
    </style:style>
    <style:style style:family="graphic" style:name="style-1350">
      <style:graphic-properties draw:fill="solid" draw:fill-color="#c39870" draw:opacity="100.0%" draw:stroke="solid" svg:stroke-color="#c39870" draw:stroke-linejoin="miter" svg:stroke-opacity="100.0%" svg:stroke-width="0.26458332mm"/>
    </style:style>
    <style:style style:family="graphic" style:name="style-1351">
      <style:graphic-properties draw:fill="solid" draw:fill-color="#7b5f4a" draw:opacity="100.0%" draw:stroke="solid" svg:stroke-color="#7b5f4a" draw:stroke-linejoin="miter" svg:stroke-opacity="100.0%" svg:stroke-width="0.26458332mm"/>
    </style:style>
    <style:style style:family="graphic" style:name="style-1352">
      <style:graphic-properties draw:fill="solid" draw:fill-color="#e3b68b" draw:opacity="100.0%" draw:stroke="solid" svg:stroke-color="#e3b68b" draw:stroke-linejoin="miter" svg:stroke-opacity="100.0%" svg:stroke-width="0.26458332mm"/>
    </style:style>
    <style:style style:family="graphic" style:name="style-1353">
      <style:graphic-properties draw:fill="solid" draw:fill-color="#5c656c" draw:opacity="100.0%" draw:stroke="solid" svg:stroke-color="#5c656c" draw:stroke-linejoin="miter" svg:stroke-opacity="100.0%" svg:stroke-width="0.26458332mm"/>
    </style:style>
    <style:style style:family="graphic" style:name="style-1354">
      <style:graphic-properties draw:fill="solid" draw:fill-color="#b48964" draw:opacity="100.0%" draw:stroke="solid" svg:stroke-color="#b48964" draw:stroke-linejoin="miter" svg:stroke-opacity="100.0%" svg:stroke-width="0.26458332mm"/>
    </style:style>
    <style:style style:family="graphic" style:name="style-1355">
      <style:graphic-properties draw:fill="solid" draw:fill-color="#d1a879" draw:opacity="100.0%" draw:stroke="solid" svg:stroke-color="#d1a879" draw:stroke-linejoin="miter" svg:stroke-opacity="100.0%" svg:stroke-width="0.26458332mm"/>
    </style:style>
    <style:style style:family="graphic" style:name="style-1356">
      <style:graphic-properties draw:fill="solid" draw:fill-color="#d5ac84" draw:opacity="100.0%" draw:stroke="solid" svg:stroke-color="#d5ac84" draw:stroke-linejoin="miter" svg:stroke-opacity="100.0%" svg:stroke-width="0.26458332mm"/>
    </style:style>
    <style:style style:family="graphic" style:name="style-1357">
      <style:graphic-properties draw:fill="solid" draw:fill-color="#645f5b" draw:opacity="100.0%" draw:stroke="solid" svg:stroke-color="#645f5b" draw:stroke-linejoin="miter" svg:stroke-opacity="100.0%" svg:stroke-width="0.26458332mm"/>
    </style:style>
    <style:style style:family="graphic" style:name="style-1358">
      <style:graphic-properties draw:fill="solid" draw:fill-color="#b37052" draw:opacity="100.0%" draw:stroke="solid" svg:stroke-color="#b37052" draw:stroke-linejoin="miter" svg:stroke-opacity="100.0%" svg:stroke-width="0.26458332mm"/>
    </style:style>
    <style:style style:family="graphic" style:name="style-1359">
      <style:graphic-properties draw:fill="solid" draw:fill-color="#9c7455" draw:opacity="100.0%" draw:stroke="solid" svg:stroke-color="#9c7455" draw:stroke-linejoin="miter" svg:stroke-opacity="100.0%" svg:stroke-width="0.26458332mm"/>
    </style:style>
    <style:style style:family="graphic" style:name="style-1360">
      <style:graphic-properties draw:fill="solid" draw:fill-color="#c79e78" draw:opacity="100.0%" draw:stroke="solid" svg:stroke-color="#c79e78" draw:stroke-linejoin="miter" svg:stroke-opacity="100.0%" svg:stroke-width="0.26458332mm"/>
    </style:style>
    <style:style style:family="graphic" style:name="style-1361">
      <style:graphic-properties draw:fill="solid" draw:fill-color="#9f702d" draw:opacity="100.0%" draw:stroke="solid" svg:stroke-color="#9f702d" draw:stroke-linejoin="miter" svg:stroke-opacity="100.0%" svg:stroke-width="0.26458332mm"/>
    </style:style>
    <style:style style:family="graphic" style:name="style-1362">
      <style:graphic-properties draw:fill="solid" draw:fill-color="#745f4c" draw:opacity="100.0%" draw:stroke="solid" svg:stroke-color="#745f4c" draw:stroke-linejoin="miter" svg:stroke-opacity="100.0%" svg:stroke-width="0.26458332mm"/>
    </style:style>
    <style:style style:family="graphic" style:name="style-1363">
      <style:graphic-properties draw:fill="solid" draw:fill-color="#795d49" draw:opacity="100.0%" draw:stroke="solid" svg:stroke-color="#795d49" draw:stroke-linejoin="miter" svg:stroke-opacity="100.0%" svg:stroke-width="0.26458332mm"/>
    </style:style>
    <style:style style:family="graphic" style:name="style-1364">
      <style:graphic-properties draw:fill="solid" draw:fill-color="#4e342a" draw:opacity="100.0%" draw:stroke="solid" svg:stroke-color="#4e342a" draw:stroke-linejoin="miter" svg:stroke-opacity="100.0%" svg:stroke-width="0.26458332mm"/>
    </style:style>
    <style:style style:family="graphic" style:name="style-1365">
      <style:graphic-properties draw:fill="solid" draw:fill-color="#ba9670" draw:opacity="100.0%" draw:stroke="solid" svg:stroke-color="#ba9670" draw:stroke-linejoin="miter" svg:stroke-opacity="100.0%" svg:stroke-width="0.26458332mm"/>
    </style:style>
    <style:style style:family="graphic" style:name="style-1366">
      <style:graphic-properties draw:fill="solid" draw:fill-color="#bd9977" draw:opacity="100.0%" draw:stroke="solid" svg:stroke-color="#bd9977" draw:stroke-linejoin="miter" svg:stroke-opacity="100.0%" svg:stroke-width="0.26458332mm"/>
    </style:style>
    <style:style style:family="graphic" style:name="style-1367">
      <style:graphic-properties draw:fill="solid" draw:fill-color="#5c382e" draw:opacity="100.0%" draw:stroke="solid" svg:stroke-color="#5c382e" draw:stroke-linejoin="miter" svg:stroke-opacity="100.0%" svg:stroke-width="0.26458332mm"/>
    </style:style>
    <style:style style:family="graphic" style:name="style-1368">
      <style:graphic-properties draw:fill="solid" draw:fill-color="#737b7f" draw:opacity="100.0%" draw:stroke="solid" svg:stroke-color="#737b7f" draw:stroke-linejoin="miter" svg:stroke-opacity="100.0%" svg:stroke-width="0.26458332mm"/>
    </style:style>
    <style:style style:family="graphic" style:name="style-1369">
      <style:graphic-properties draw:fill="solid" draw:fill-color="#a17348" draw:opacity="100.0%" draw:stroke="solid" svg:stroke-color="#a17348" draw:stroke-linejoin="miter" svg:stroke-opacity="100.0%" svg:stroke-width="0.26458332mm"/>
    </style:style>
    <style:style style:family="graphic" style:name="style-1370">
      <style:graphic-properties draw:fill="solid" draw:fill-color="#6f4e3c" draw:opacity="100.0%" draw:stroke="solid" svg:stroke-color="#6f4e3c" draw:stroke-linejoin="miter" svg:stroke-opacity="100.0%" svg:stroke-width="0.26458332mm"/>
    </style:style>
    <style:style style:family="graphic" style:name="style-1371">
      <style:graphic-properties draw:fill="solid" draw:fill-color="#a57749" draw:opacity="100.0%" draw:stroke="solid" svg:stroke-color="#a57749" draw:stroke-linejoin="miter" svg:stroke-opacity="100.0%" svg:stroke-width="0.26458332mm"/>
    </style:style>
    <style:style style:family="graphic" style:name="style-1372">
      <style:graphic-properties draw:fill="solid" draw:fill-color="#87664f" draw:opacity="100.0%" draw:stroke="solid" svg:stroke-color="#87664f" draw:stroke-linejoin="miter" svg:stroke-opacity="100.0%" svg:stroke-width="0.26458332mm"/>
    </style:style>
    <style:style style:family="graphic" style:name="style-1373">
      <style:graphic-properties draw:fill="solid" draw:fill-color="#a9784f" draw:opacity="100.0%" draw:stroke="solid" svg:stroke-color="#a9784f" draw:stroke-linejoin="miter" svg:stroke-opacity="100.0%" svg:stroke-width="0.26458332mm"/>
    </style:style>
    <style:style style:family="graphic" style:name="style-1374">
      <style:graphic-properties draw:fill="solid" draw:fill-color="#5a4133" draw:opacity="100.0%" draw:stroke="solid" svg:stroke-color="#5a4133" draw:stroke-linejoin="miter" svg:stroke-opacity="100.0%" svg:stroke-width="0.26458332mm"/>
    </style:style>
    <style:style style:family="graphic" style:name="style-1375">
      <style:graphic-properties draw:fill="solid" draw:fill-color="#71655b" draw:opacity="100.0%" draw:stroke="solid" svg:stroke-color="#71655b" draw:stroke-linejoin="miter" svg:stroke-opacity="100.0%" svg:stroke-width="0.26458332mm"/>
    </style:style>
    <style:style style:family="graphic" style:name="style-1376">
      <style:graphic-properties draw:fill="solid" draw:fill-color="#826148" draw:opacity="100.0%" draw:stroke="solid" svg:stroke-color="#826148" draw:stroke-linejoin="miter" svg:stroke-opacity="100.0%" svg:stroke-width="0.26458332mm"/>
    </style:style>
    <style:style style:family="graphic" style:name="style-1377">
      <style:graphic-properties draw:fill="solid" draw:fill-color="#b18b6a" draw:opacity="100.0%" draw:stroke="solid" svg:stroke-color="#b18b6a" draw:stroke-linejoin="miter" svg:stroke-opacity="100.0%" svg:stroke-width="0.26458332mm"/>
    </style:style>
    <style:style style:family="graphic" style:name="style-1378">
      <style:graphic-properties draw:fill="solid" draw:fill-color="#554a45" draw:opacity="100.0%" draw:stroke="solid" svg:stroke-color="#554a45" draw:stroke-linejoin="miter" svg:stroke-opacity="100.0%" svg:stroke-width="0.26458332mm"/>
    </style:style>
    <style:style style:family="graphic" style:name="style-1379">
      <style:graphic-properties draw:fill="solid" draw:fill-color="#b78b62" draw:opacity="100.0%" draw:stroke="solid" svg:stroke-color="#b78b62" draw:stroke-linejoin="miter" svg:stroke-opacity="100.0%" svg:stroke-width="0.26458332mm"/>
    </style:style>
    <style:style style:family="graphic" style:name="style-1380">
      <style:graphic-properties draw:fill="solid" draw:fill-color="#b7834f" draw:opacity="100.0%" draw:stroke="solid" svg:stroke-color="#b7834f" draw:stroke-linejoin="miter" svg:stroke-opacity="100.0%" svg:stroke-width="0.26458332mm"/>
    </style:style>
    <style:style style:family="graphic" style:name="style-1381">
      <style:graphic-properties draw:fill="solid" draw:fill-color="#613027" draw:opacity="100.0%" draw:stroke="solid" svg:stroke-color="#613027" draw:stroke-linejoin="miter" svg:stroke-opacity="100.0%" svg:stroke-width="0.26458332mm"/>
    </style:style>
    <style:style style:family="graphic" style:name="style-1382">
      <style:graphic-properties draw:fill="solid" draw:fill-color="#ab674b" draw:opacity="100.0%" draw:stroke="solid" svg:stroke-color="#ab674b" draw:stroke-linejoin="miter" svg:stroke-opacity="100.0%" svg:stroke-width="0.26458332mm"/>
    </style:style>
    <style:style style:family="graphic" style:name="style-1383">
      <style:graphic-properties draw:fill="solid" draw:fill-color="#c19267" draw:opacity="100.0%" draw:stroke="solid" svg:stroke-color="#c19267" draw:stroke-linejoin="miter" svg:stroke-opacity="100.0%" svg:stroke-width="0.26458332mm"/>
    </style:style>
    <style:style style:family="graphic" style:name="style-1384">
      <style:graphic-properties draw:fill="solid" draw:fill-color="#9f8669" draw:opacity="100.0%" draw:stroke="solid" svg:stroke-color="#9f8669" draw:stroke-linejoin="miter" svg:stroke-opacity="100.0%" svg:stroke-width="0.26458332mm"/>
    </style:style>
    <style:style style:family="graphic" style:name="style-1385">
      <style:graphic-properties draw:fill="solid" draw:fill-color="#b48e6e" draw:opacity="100.0%" draw:stroke="solid" svg:stroke-color="#b48e6e" draw:stroke-linejoin="miter" svg:stroke-opacity="100.0%" svg:stroke-width="0.26458332mm"/>
    </style:style>
    <style:style style:family="graphic" style:name="style-1386">
      <style:graphic-properties draw:fill="solid" draw:fill-color="#433c3d" draw:opacity="100.0%" draw:stroke="solid" svg:stroke-color="#433c3d" draw:stroke-linejoin="miter" svg:stroke-opacity="100.0%" svg:stroke-width="0.26458332mm"/>
    </style:style>
    <style:style style:family="graphic" style:name="style-1387">
      <style:graphic-properties draw:fill="solid" draw:fill-color="#564944" draw:opacity="100.0%" draw:stroke="solid" svg:stroke-color="#564944" draw:stroke-linejoin="miter" svg:stroke-opacity="100.0%" svg:stroke-width="0.26458332mm"/>
    </style:style>
    <style:style style:family="graphic" style:name="style-1388">
      <style:graphic-properties draw:fill="solid" draw:fill-color="#a4947d" draw:opacity="100.0%" draw:stroke="solid" svg:stroke-color="#a4947d" draw:stroke-linejoin="miter" svg:stroke-opacity="100.0%" svg:stroke-width="0.26458332mm"/>
    </style:style>
    <style:style style:family="graphic" style:name="style-1389">
      <style:graphic-properties draw:fill="solid" draw:fill-color="#a47445" draw:opacity="100.0%" draw:stroke="solid" svg:stroke-color="#a47445" draw:stroke-linejoin="miter" svg:stroke-opacity="100.0%" svg:stroke-width="0.26458332mm"/>
    </style:style>
    <style:style style:family="graphic" style:name="style-1390">
      <style:graphic-properties draw:fill="solid" draw:fill-color="#865922" draw:opacity="100.0%" draw:stroke="solid" svg:stroke-color="#865922" draw:stroke-linejoin="miter" svg:stroke-opacity="100.0%" svg:stroke-width="0.26458332mm"/>
    </style:style>
    <style:style style:family="graphic" style:name="style-1391">
      <style:graphic-properties draw:fill="solid" draw:fill-color="#ab835f" draw:opacity="100.0%" draw:stroke="solid" svg:stroke-color="#ab835f" draw:stroke-linejoin="miter" svg:stroke-opacity="100.0%" svg:stroke-width="0.26458332mm"/>
    </style:style>
    <style:style style:family="graphic" style:name="style-1392">
      <style:graphic-properties draw:fill="solid" draw:fill-color="#c1b912" draw:opacity="100.0%" draw:stroke="solid" svg:stroke-color="#c1b912" draw:stroke-linejoin="miter" svg:stroke-opacity="100.0%" svg:stroke-width="0.26458332mm"/>
    </style:style>
    <style:style style:family="graphic" style:name="style-1393">
      <style:graphic-properties draw:fill="solid" draw:fill-color="#686765" draw:opacity="100.0%" draw:stroke="solid" svg:stroke-color="#686765" draw:stroke-linejoin="miter" svg:stroke-opacity="100.0%" svg:stroke-width="0.26458332mm"/>
    </style:style>
    <style:style style:family="graphic" style:name="style-1394">
      <style:graphic-properties draw:fill="solid" draw:fill-color="#5c3629" draw:opacity="100.0%" draw:stroke="solid" svg:stroke-color="#5c3629" draw:stroke-linejoin="miter" svg:stroke-opacity="100.0%" svg:stroke-width="0.26458332mm"/>
    </style:style>
    <style:style style:family="graphic" style:name="style-1395">
      <style:graphic-properties draw:fill="solid" draw:fill-color="#655445" draw:opacity="100.0%" draw:stroke="solid" svg:stroke-color="#655445" draw:stroke-linejoin="miter" svg:stroke-opacity="100.0%" svg:stroke-width="0.26458332mm"/>
    </style:style>
    <style:style style:family="graphic" style:name="style-1396">
      <style:graphic-properties draw:fill="solid" draw:fill-color="#7b5f4a" draw:opacity="100.0%" draw:stroke="solid" svg:stroke-color="#7b5f4a" draw:stroke-linejoin="miter" svg:stroke-opacity="100.0%" svg:stroke-width="0.26458332mm"/>
    </style:style>
    <style:style style:family="graphic" style:name="style-1397">
      <style:graphic-properties draw:fill="solid" draw:fill-color="#764e36" draw:opacity="100.0%" draw:stroke="solid" svg:stroke-color="#764e36" draw:stroke-linejoin="miter" svg:stroke-opacity="100.0%" svg:stroke-width="0.26458332mm"/>
    </style:style>
    <style:style style:family="graphic" style:name="style-1398">
      <style:graphic-properties draw:fill="solid" draw:fill-color="#cda37c" draw:opacity="100.0%" draw:stroke="solid" svg:stroke-color="#cda37c" draw:stroke-linejoin="miter" svg:stroke-opacity="100.0%" svg:stroke-width="0.26458332mm"/>
    </style:style>
    <style:style style:family="graphic" style:name="style-1399">
      <style:graphic-properties draw:fill="solid" draw:fill-color="#633a2e" draw:opacity="100.0%" draw:stroke="solid" svg:stroke-color="#633a2e" draw:stroke-linejoin="miter" svg:stroke-opacity="100.0%" svg:stroke-width="0.26458332mm"/>
    </style:style>
    <style:style style:family="graphic" style:name="style-1400">
      <style:graphic-properties draw:fill="solid" draw:fill-color="#6c4737" draw:opacity="100.0%" draw:stroke="solid" svg:stroke-color="#6c4737" draw:stroke-linejoin="miter" svg:stroke-opacity="100.0%" svg:stroke-width="0.26458332mm"/>
    </style:style>
    <style:style style:family="graphic" style:name="style-1401">
      <style:graphic-properties draw:fill="solid" draw:fill-color="#b48a64" draw:opacity="100.0%" draw:stroke="solid" svg:stroke-color="#b48a64" draw:stroke-linejoin="miter" svg:stroke-opacity="100.0%" svg:stroke-width="0.26458332mm"/>
    </style:style>
    <style:style style:family="graphic" style:name="style-1402">
      <style:graphic-properties draw:fill="solid" draw:fill-color="#936c4e" draw:opacity="100.0%" draw:stroke="solid" svg:stroke-color="#936c4e" draw:stroke-linejoin="miter" svg:stroke-opacity="100.0%" svg:stroke-width="0.26458332mm"/>
    </style:style>
    <style:style style:family="graphic" style:name="style-1403">
      <style:graphic-properties draw:fill="solid" draw:fill-color="#755741" draw:opacity="100.0%" draw:stroke="solid" svg:stroke-color="#755741" draw:stroke-linejoin="miter" svg:stroke-opacity="100.0%" svg:stroke-width="0.26458332mm"/>
    </style:style>
    <style:style style:family="graphic" style:name="style-1404">
      <style:graphic-properties draw:fill="solid" draw:fill-color="#6f513e" draw:opacity="100.0%" draw:stroke="solid" svg:stroke-color="#6f513e" draw:stroke-linejoin="miter" svg:stroke-opacity="100.0%" svg:stroke-width="0.26458332mm"/>
    </style:style>
    <style:style style:family="graphic" style:name="style-1405">
      <style:graphic-properties draw:fill="solid" draw:fill-color="#dbaf7d" draw:opacity="100.0%" draw:stroke="solid" svg:stroke-color="#dbaf7d" draw:stroke-linejoin="miter" svg:stroke-opacity="100.0%" svg:stroke-width="0.26458332mm"/>
    </style:style>
    <style:style style:family="graphic" style:name="style-1406">
      <style:graphic-properties draw:fill="solid" draw:fill-color="#4b4443" draw:opacity="100.0%" draw:stroke="solid" svg:stroke-color="#4b4443" draw:stroke-linejoin="miter" svg:stroke-opacity="100.0%" svg:stroke-width="0.26458332mm"/>
    </style:style>
    <style:style style:family="graphic" style:name="style-1407">
      <style:graphic-properties draw:fill="solid" draw:fill-color="#593d2d" draw:opacity="100.0%" draw:stroke="solid" svg:stroke-color="#593d2d" draw:stroke-linejoin="miter" svg:stroke-opacity="100.0%" svg:stroke-width="0.26458332mm"/>
    </style:style>
    <style:style style:family="graphic" style:name="style-1408">
      <style:graphic-properties draw:fill="solid" draw:fill-color="#5e3e2d" draw:opacity="100.0%" draw:stroke="solid" svg:stroke-color="#5e3e2d" draw:stroke-linejoin="miter" svg:stroke-opacity="100.0%" svg:stroke-width="0.26458332mm"/>
    </style:style>
    <style:style style:family="graphic" style:name="style-1409">
      <style:graphic-properties draw:fill="solid" draw:fill-color="#76533c" draw:opacity="100.0%" draw:stroke="solid" svg:stroke-color="#76533c" draw:stroke-linejoin="miter" svg:stroke-opacity="100.0%" svg:stroke-width="0.26458332mm"/>
    </style:style>
    <style:style style:family="graphic" style:name="style-1410">
      <style:graphic-properties draw:fill="solid" draw:fill-color="#cfa47b" draw:opacity="100.0%" draw:stroke="solid" svg:stroke-color="#cfa47b" draw:stroke-linejoin="miter" svg:stroke-opacity="100.0%" svg:stroke-width="0.26458332mm"/>
    </style:style>
    <style:style style:family="graphic" style:name="style-1411">
      <style:graphic-properties draw:fill="solid" draw:fill-color="#b88f69" draw:opacity="100.0%" draw:stroke="solid" svg:stroke-color="#b88f69" draw:stroke-linejoin="miter" svg:stroke-opacity="100.0%" svg:stroke-width="0.26458332mm"/>
    </style:style>
    <style:style style:family="graphic" style:name="style-1412">
      <style:graphic-properties draw:fill="solid" draw:fill-color="#4b3228" draw:opacity="100.0%" draw:stroke="solid" svg:stroke-color="#4b3228" draw:stroke-linejoin="miter" svg:stroke-opacity="100.0%" svg:stroke-width="0.26458332mm"/>
    </style:style>
    <style:style style:family="graphic" style:name="style-1413">
      <style:graphic-properties draw:fill="solid" draw:fill-color="#7f573a" draw:opacity="100.0%" draw:stroke="solid" svg:stroke-color="#7f573a" draw:stroke-linejoin="miter" svg:stroke-opacity="100.0%" svg:stroke-width="0.26458332mm"/>
    </style:style>
    <style:style style:family="graphic" style:name="style-1414">
      <style:graphic-properties draw:fill="solid" draw:fill-color="#262528" draw:opacity="100.0%" draw:stroke="solid" svg:stroke-color="#262528" draw:stroke-linejoin="miter" svg:stroke-opacity="100.0%" svg:stroke-width="0.26458332mm"/>
    </style:style>
    <style:style style:family="graphic" style:name="style-1415">
      <style:graphic-properties draw:fill="solid" draw:fill-color="#ac8667" draw:opacity="100.0%" draw:stroke="solid" svg:stroke-color="#ac8667" draw:stroke-linejoin="miter" svg:stroke-opacity="100.0%" svg:stroke-width="0.26458332mm"/>
    </style:style>
    <style:style style:family="graphic" style:name="style-1416">
      <style:graphic-properties draw:fill="solid" draw:fill-color="#493f3e" draw:opacity="100.0%" draw:stroke="solid" svg:stroke-color="#493f3e" draw:stroke-linejoin="miter" svg:stroke-opacity="100.0%" svg:stroke-width="0.26458332mm"/>
    </style:style>
    <style:style style:family="graphic" style:name="style-1417">
      <style:graphic-properties draw:fill="solid" draw:fill-color="#7c3a2a" draw:opacity="100.0%" draw:stroke="solid" svg:stroke-color="#7c3a2a" draw:stroke-linejoin="miter" svg:stroke-opacity="100.0%" svg:stroke-width="0.26458332mm"/>
    </style:style>
    <style:style style:family="graphic" style:name="style-1418">
      <style:graphic-properties draw:fill="solid" draw:fill-color="#785137" draw:opacity="100.0%" draw:stroke="solid" svg:stroke-color="#785137" draw:stroke-linejoin="miter" svg:stroke-opacity="100.0%" svg:stroke-width="0.26458332mm"/>
    </style:style>
    <style:style style:family="graphic" style:name="style-1419">
      <style:graphic-properties draw:fill="solid" draw:fill-color="#79583f" draw:opacity="100.0%" draw:stroke="solid" svg:stroke-color="#79583f" draw:stroke-linejoin="miter" svg:stroke-opacity="100.0%" svg:stroke-width="0.26458332mm"/>
    </style:style>
    <style:style style:family="graphic" style:name="style-1420">
      <style:graphic-properties draw:fill="solid" draw:fill-color="#c29b72" draw:opacity="100.0%" draw:stroke="solid" svg:stroke-color="#c29b72" draw:stroke-linejoin="miter" svg:stroke-opacity="100.0%" svg:stroke-width="0.26458332mm"/>
    </style:style>
    <style:style style:family="graphic" style:name="style-1421">
      <style:graphic-properties draw:fill="solid" draw:fill-color="#564c47" draw:opacity="100.0%" draw:stroke="solid" svg:stroke-color="#564c47" draw:stroke-linejoin="miter" svg:stroke-opacity="100.0%" svg:stroke-width="0.26458332mm"/>
    </style:style>
    <style:style style:family="graphic" style:name="style-1422">
      <style:graphic-properties draw:fill="solid" draw:fill-color="#9a692e" draw:opacity="100.0%" draw:stroke="solid" svg:stroke-color="#9a692e" draw:stroke-linejoin="miter" svg:stroke-opacity="100.0%" svg:stroke-width="0.26458332mm"/>
    </style:style>
    <style:style style:family="graphic" style:name="style-1423">
      <style:graphic-properties draw:fill="solid" draw:fill-color="#dab085" draw:opacity="100.0%" draw:stroke="solid" svg:stroke-color="#dab085" draw:stroke-linejoin="miter" svg:stroke-opacity="100.0%" svg:stroke-width="0.26458332mm"/>
    </style:style>
    <style:style style:family="graphic" style:name="style-1424">
      <style:graphic-properties draw:fill="solid" draw:fill-color="#d1ab83" draw:opacity="100.0%" draw:stroke="solid" svg:stroke-color="#d1ab83" draw:stroke-linejoin="miter" svg:stroke-opacity="100.0%" svg:stroke-width="0.26458332mm"/>
    </style:style>
    <style:style style:family="graphic" style:name="style-1425">
      <style:graphic-properties draw:fill="solid" draw:fill-color="#926e4f" draw:opacity="100.0%" draw:stroke="solid" svg:stroke-color="#926e4f" draw:stroke-linejoin="miter" svg:stroke-opacity="100.0%" svg:stroke-width="0.26458332mm"/>
    </style:style>
    <style:style style:family="graphic" style:name="style-1426">
      <style:graphic-properties draw:fill="solid" draw:fill-color="#9b7039" draw:opacity="100.0%" draw:stroke="solid" svg:stroke-color="#9b7039" draw:stroke-linejoin="miter" svg:stroke-opacity="100.0%" svg:stroke-width="0.26458332mm"/>
    </style:style>
    <style:style style:family="graphic" style:name="style-1427">
      <style:graphic-properties draw:fill="solid" draw:fill-color="#5a5d60" draw:opacity="100.0%" draw:stroke="solid" svg:stroke-color="#5a5d60" draw:stroke-linejoin="miter" svg:stroke-opacity="100.0%" svg:stroke-width="0.26458332mm"/>
    </style:style>
    <style:style style:family="graphic" style:name="style-1428">
      <style:graphic-properties draw:fill="solid" draw:fill-color="#9d734e" draw:opacity="100.0%" draw:stroke="solid" svg:stroke-color="#9d734e" draw:stroke-linejoin="miter" svg:stroke-opacity="100.0%" svg:stroke-width="0.26458332mm"/>
    </style:style>
    <style:style style:family="graphic" style:name="style-1429">
      <style:graphic-properties draw:fill="solid" draw:fill-color="#a67134" draw:opacity="100.0%" draw:stroke="solid" svg:stroke-color="#a67134" draw:stroke-linejoin="miter" svg:stroke-opacity="100.0%" svg:stroke-width="0.26458332mm"/>
    </style:style>
    <style:style style:family="graphic" style:name="style-1430">
      <style:graphic-properties draw:fill="solid" draw:fill-color="#9d7f63" draw:opacity="100.0%" draw:stroke="solid" svg:stroke-color="#9d7f63" draw:stroke-linejoin="miter" svg:stroke-opacity="100.0%" svg:stroke-width="0.26458332mm"/>
    </style:style>
    <style:style style:family="graphic" style:name="style-1431">
      <style:graphic-properties draw:fill="solid" draw:fill-color="#a28164" draw:opacity="100.0%" draw:stroke="solid" svg:stroke-color="#a28164" draw:stroke-linejoin="miter" svg:stroke-opacity="100.0%" svg:stroke-width="0.26458332mm"/>
    </style:style>
    <style:style style:family="graphic" style:name="style-1432">
      <style:graphic-properties draw:fill="solid" draw:fill-color="#aa7a2b" draw:opacity="100.0%" draw:stroke="solid" svg:stroke-color="#aa7a2b" draw:stroke-linejoin="miter" svg:stroke-opacity="100.0%" svg:stroke-width="0.26458332mm"/>
    </style:style>
    <style:style style:family="graphic" style:name="style-1433">
      <style:graphic-properties draw:fill="solid" draw:fill-color="#b5822d" draw:opacity="100.0%" draw:stroke="solid" svg:stroke-color="#b5822d" draw:stroke-linejoin="miter" svg:stroke-opacity="100.0%" svg:stroke-width="0.26458332mm"/>
    </style:style>
    <style:style style:family="graphic" style:name="style-1434">
      <style:graphic-properties draw:fill="solid" draw:fill-color="#d4ab84" draw:opacity="100.0%" draw:stroke="solid" svg:stroke-color="#d4ab84" draw:stroke-linejoin="miter" svg:stroke-opacity="100.0%" svg:stroke-width="0.26458332mm"/>
    </style:style>
    <style:style style:family="graphic" style:name="style-1435">
      <style:graphic-properties draw:fill="solid" draw:fill-color="#564034" draw:opacity="100.0%" draw:stroke="solid" svg:stroke-color="#564034" draw:stroke-linejoin="miter" svg:stroke-opacity="100.0%" svg:stroke-width="0.26458332mm"/>
    </style:style>
    <style:style style:family="graphic" style:name="style-1436">
      <style:graphic-properties draw:fill="solid" draw:fill-color="#5c524d" draw:opacity="100.0%" draw:stroke="solid" svg:stroke-color="#5c524d" draw:stroke-linejoin="miter" svg:stroke-opacity="100.0%" svg:stroke-width="0.26458332mm"/>
    </style:style>
    <style:style style:family="graphic" style:name="style-1437">
      <style:graphic-properties draw:fill="solid" draw:fill-color="#c99669" draw:opacity="100.0%" draw:stroke="solid" svg:stroke-color="#c99669" draw:stroke-linejoin="miter" svg:stroke-opacity="100.0%" svg:stroke-width="0.26458332mm"/>
    </style:style>
    <style:style style:family="graphic" style:name="style-1438">
      <style:graphic-properties draw:fill="solid" draw:fill-color="#a94524" draw:opacity="100.0%" draw:stroke="solid" svg:stroke-color="#a94524" draw:stroke-linejoin="miter" svg:stroke-opacity="100.0%" svg:stroke-width="0.26458332mm"/>
    </style:style>
    <style:style style:family="graphic" style:name="style-1439">
      <style:graphic-properties draw:fill="solid" draw:fill-color="#7c543d" draw:opacity="100.0%" draw:stroke="solid" svg:stroke-color="#7c543d" draw:stroke-linejoin="miter" svg:stroke-opacity="100.0%" svg:stroke-width="0.26458332mm"/>
    </style:style>
    <style:style style:family="graphic" style:name="style-1440">
      <style:graphic-properties draw:fill="solid" draw:fill-color="#7a533c" draw:opacity="100.0%" draw:stroke="solid" svg:stroke-color="#7a533c" draw:stroke-linejoin="miter" svg:stroke-opacity="100.0%" svg:stroke-width="0.26458332mm"/>
    </style:style>
    <style:style style:family="graphic" style:name="style-1441">
      <style:graphic-properties draw:fill="solid" draw:fill-color="#755642" draw:opacity="100.0%" draw:stroke="solid" svg:stroke-color="#755642" draw:stroke-linejoin="miter" svg:stroke-opacity="100.0%" svg:stroke-width="0.26458332mm"/>
    </style:style>
    <style:style style:family="graphic" style:name="style-1442">
      <style:graphic-properties draw:fill="solid" draw:fill-color="#937f67" draw:opacity="100.0%" draw:stroke="solid" svg:stroke-color="#937f67" draw:stroke-linejoin="miter" svg:stroke-opacity="100.0%" svg:stroke-width="0.26458332mm"/>
    </style:style>
    <style:style style:family="graphic" style:name="style-1443">
      <style:graphic-properties draw:fill="solid" draw:fill-color="#ad835c" draw:opacity="100.0%" draw:stroke="solid" svg:stroke-color="#ad835c" draw:stroke-linejoin="miter" svg:stroke-opacity="100.0%" svg:stroke-width="0.26458332mm"/>
    </style:style>
    <style:style style:family="graphic" style:name="style-1444">
      <style:graphic-properties draw:fill="solid" draw:fill-color="#d2aa82" draw:opacity="100.0%" draw:stroke="solid" svg:stroke-color="#d2aa82" draw:stroke-linejoin="miter" svg:stroke-opacity="100.0%" svg:stroke-width="0.26458332mm"/>
    </style:style>
    <style:style style:family="graphic" style:name="style-1445">
      <style:graphic-properties draw:fill="solid" draw:fill-color="#574f4c" draw:opacity="100.0%" draw:stroke="solid" svg:stroke-color="#574f4c" draw:stroke-linejoin="miter" svg:stroke-opacity="100.0%" svg:stroke-width="0.26458332mm"/>
    </style:style>
    <style:style style:family="graphic" style:name="style-1446">
      <style:graphic-properties draw:fill="solid" draw:fill-color="#5a4031" draw:opacity="100.0%" draw:stroke="solid" svg:stroke-color="#5a4031" draw:stroke-linejoin="miter" svg:stroke-opacity="100.0%" svg:stroke-width="0.26458332mm"/>
    </style:style>
    <style:style style:family="graphic" style:name="style-1447">
      <style:graphic-properties draw:fill="solid" draw:fill-color="#b78c64" draw:opacity="100.0%" draw:stroke="solid" svg:stroke-color="#b78c64" draw:stroke-linejoin="miter" svg:stroke-opacity="100.0%" svg:stroke-width="0.26458332mm"/>
    </style:style>
    <style:style style:family="graphic" style:name="style-1448">
      <style:graphic-properties draw:fill="solid" draw:fill-color="#b9841a" draw:opacity="100.0%" draw:stroke="solid" svg:stroke-color="#b9841a" draw:stroke-linejoin="miter" svg:stroke-opacity="100.0%" svg:stroke-width="0.26458332mm"/>
    </style:style>
    <style:style style:family="graphic" style:name="style-1449">
      <style:graphic-properties draw:fill="solid" draw:fill-color="#947052" draw:opacity="100.0%" draw:stroke="solid" svg:stroke-color="#947052" draw:stroke-linejoin="miter" svg:stroke-opacity="100.0%" svg:stroke-width="0.26458332mm"/>
    </style:style>
    <style:style style:family="graphic" style:name="style-1450">
      <style:graphic-properties draw:fill="solid" draw:fill-color="#69574d" draw:opacity="100.0%" draw:stroke="solid" svg:stroke-color="#69574d" draw:stroke-linejoin="miter" svg:stroke-opacity="100.0%" svg:stroke-width="0.26458332mm"/>
    </style:style>
    <style:style style:family="graphic" style:name="style-1451">
      <style:graphic-properties draw:fill="solid" draw:fill-color="#614f44" draw:opacity="100.0%" draw:stroke="solid" svg:stroke-color="#614f44" draw:stroke-linejoin="miter" svg:stroke-opacity="100.0%" svg:stroke-width="0.26458332mm"/>
    </style:style>
    <style:style style:family="graphic" style:name="style-1452">
      <style:graphic-properties draw:fill="solid" draw:fill-color="#99866f" draw:opacity="100.0%" draw:stroke="solid" svg:stroke-color="#99866f" draw:stroke-linejoin="miter" svg:stroke-opacity="100.0%" svg:stroke-width="0.26458332mm"/>
    </style:style>
    <style:style style:family="graphic" style:name="style-1453">
      <style:graphic-properties draw:fill="solid" draw:fill-color="#bd6140" draw:opacity="100.0%" draw:stroke="solid" svg:stroke-color="#bd6140" draw:stroke-linejoin="miter" svg:stroke-opacity="100.0%" svg:stroke-width="0.26458332mm"/>
    </style:style>
    <style:style style:family="graphic" style:name="style-1454">
      <style:graphic-properties draw:fill="solid" draw:fill-color="#753022" draw:opacity="100.0%" draw:stroke="solid" svg:stroke-color="#753022" draw:stroke-linejoin="miter" svg:stroke-opacity="100.0%" svg:stroke-width="0.26458332mm"/>
    </style:style>
    <style:style style:family="graphic" style:name="style-1455">
      <style:graphic-properties draw:fill="solid" draw:fill-color="#7e6853" draw:opacity="100.0%" draw:stroke="solid" svg:stroke-color="#7e6853" draw:stroke-linejoin="miter" svg:stroke-opacity="100.0%" svg:stroke-width="0.26458332mm"/>
    </style:style>
    <style:style style:family="graphic" style:name="style-1456">
      <style:graphic-properties draw:fill="solid" draw:fill-color="#503b30" draw:opacity="100.0%" draw:stroke="solid" svg:stroke-color="#503b30" draw:stroke-linejoin="miter" svg:stroke-opacity="100.0%" svg:stroke-width="0.26458332mm"/>
    </style:style>
    <style:style style:family="graphic" style:name="style-1457">
      <style:graphic-properties draw:fill="solid" draw:fill-color="#5e3a2d" draw:opacity="100.0%" draw:stroke="solid" svg:stroke-color="#5e3a2d" draw:stroke-linejoin="miter" svg:stroke-opacity="100.0%" svg:stroke-width="0.26458332mm"/>
    </style:style>
    <style:style style:family="graphic" style:name="style-1458">
      <style:graphic-properties draw:fill="solid" draw:fill-color="#caa179" draw:opacity="100.0%" draw:stroke="solid" svg:stroke-color="#caa179" draw:stroke-linejoin="miter" svg:stroke-opacity="100.0%" svg:stroke-width="0.26458332mm"/>
    </style:style>
    <style:style style:family="graphic" style:name="style-1459">
      <style:graphic-properties draw:fill="solid" draw:fill-color="#997962" draw:opacity="100.0%" draw:stroke="solid" svg:stroke-color="#997962" draw:stroke-linejoin="miter" svg:stroke-opacity="100.0%" svg:stroke-width="0.26458332mm"/>
    </style:style>
    <style:style style:family="graphic" style:name="style-1460">
      <style:graphic-properties draw:fill="solid" draw:fill-color="#b28a64" draw:opacity="100.0%" draw:stroke="solid" svg:stroke-color="#b28a64" draw:stroke-linejoin="miter" svg:stroke-opacity="100.0%" svg:stroke-width="0.26458332mm"/>
    </style:style>
    <style:style style:family="graphic" style:name="style-1461">
      <style:graphic-properties draw:fill="solid" draw:fill-color="#966c4e" draw:opacity="100.0%" draw:stroke="solid" svg:stroke-color="#966c4e" draw:stroke-linejoin="miter" svg:stroke-opacity="100.0%" svg:stroke-width="0.26458332mm"/>
    </style:style>
    <style:style style:family="graphic" style:name="style-1462">
      <style:graphic-properties draw:fill="solid" draw:fill-color="#4d4d4f" draw:opacity="100.0%" draw:stroke="solid" svg:stroke-color="#4d4d4f" draw:stroke-linejoin="miter" svg:stroke-opacity="100.0%" svg:stroke-width="0.26458332mm"/>
    </style:style>
    <style:style style:family="graphic" style:name="style-1463">
      <style:graphic-properties draw:fill="solid" draw:fill-color="#c89e78" draw:opacity="100.0%" draw:stroke="solid" svg:stroke-color="#c89e78" draw:stroke-linejoin="miter" svg:stroke-opacity="100.0%" svg:stroke-width="0.26458332mm"/>
    </style:style>
    <style:style style:family="graphic" style:name="style-1464">
      <style:graphic-properties draw:fill="solid" draw:fill-color="#b78a66" draw:opacity="100.0%" draw:stroke="solid" svg:stroke-color="#b78a66" draw:stroke-linejoin="miter" svg:stroke-opacity="100.0%" svg:stroke-width="0.26458332mm"/>
    </style:style>
    <style:style style:family="graphic" style:name="style-1465">
      <style:graphic-properties draw:fill="solid" draw:fill-color="#a8805d" draw:opacity="100.0%" draw:stroke="solid" svg:stroke-color="#a8805d" draw:stroke-linejoin="miter" svg:stroke-opacity="100.0%" svg:stroke-width="0.26458332mm"/>
    </style:style>
    <style:style style:family="graphic" style:name="style-1466">
      <style:graphic-properties draw:fill="solid" draw:fill-color="#b47f4e" draw:opacity="100.0%" draw:stroke="solid" svg:stroke-color="#b47f4e" draw:stroke-linejoin="miter" svg:stroke-opacity="100.0%" svg:stroke-width="0.26458332mm"/>
    </style:style>
    <style:style style:family="graphic" style:name="style-1467">
      <style:graphic-properties draw:fill="solid" draw:fill-color="#9b8771" draw:opacity="100.0%" draw:stroke="solid" svg:stroke-color="#9b8771" draw:stroke-linejoin="miter" svg:stroke-opacity="100.0%" svg:stroke-width="0.26458332mm"/>
    </style:style>
    <style:style style:family="graphic" style:name="style-1468">
      <style:graphic-properties draw:fill="solid" draw:fill-color="#c2894e" draw:opacity="100.0%" draw:stroke="solid" svg:stroke-color="#c2894e" draw:stroke-linejoin="miter" svg:stroke-opacity="100.0%" svg:stroke-width="0.26458332mm"/>
    </style:style>
    <style:style style:family="graphic" style:name="style-1469">
      <style:graphic-properties draw:fill="solid" draw:fill-color="#bd9875" draw:opacity="100.0%" draw:stroke="solid" svg:stroke-color="#bd9875" draw:stroke-linejoin="miter" svg:stroke-opacity="100.0%" svg:stroke-width="0.26458332mm"/>
    </style:style>
    <style:style style:family="graphic" style:name="style-1470">
      <style:graphic-properties draw:fill="solid" draw:fill-color="#7b6b56" draw:opacity="100.0%" draw:stroke="solid" svg:stroke-color="#7b6b56" draw:stroke-linejoin="miter" svg:stroke-opacity="100.0%" svg:stroke-width="0.26458332mm"/>
    </style:style>
    <style:style style:family="graphic" style:name="style-1471">
      <style:graphic-properties draw:fill="solid" draw:fill-color="#be946c" draw:opacity="100.0%" draw:stroke="solid" svg:stroke-color="#be946c" draw:stroke-linejoin="miter" svg:stroke-opacity="100.0%" svg:stroke-width="0.26458332mm"/>
    </style:style>
    <style:style style:family="graphic" style:name="style-1472">
      <style:graphic-properties draw:fill="solid" draw:fill-color="#c89261" draw:opacity="100.0%" draw:stroke="solid" svg:stroke-color="#c89261" draw:stroke-linejoin="miter" svg:stroke-opacity="100.0%" svg:stroke-width="0.26458332mm"/>
    </style:style>
    <style:style style:family="graphic" style:name="style-1473">
      <style:graphic-properties draw:fill="solid" draw:fill-color="#c07b56" draw:opacity="100.0%" draw:stroke="solid" svg:stroke-color="#c07b56" draw:stroke-linejoin="miter" svg:stroke-opacity="100.0%" svg:stroke-width="0.26458332mm"/>
    </style:style>
    <style:style style:family="graphic" style:name="style-1474">
      <style:graphic-properties draw:fill="solid" draw:fill-color="#7d5739" draw:opacity="100.0%" draw:stroke="solid" svg:stroke-color="#7d5739" draw:stroke-linejoin="miter" svg:stroke-opacity="100.0%" svg:stroke-width="0.26458332mm"/>
    </style:style>
    <style:style style:family="graphic" style:name="style-1475">
      <style:graphic-properties draw:fill="solid" draw:fill-color="#c59c76" draw:opacity="100.0%" draw:stroke="solid" svg:stroke-color="#c59c76" draw:stroke-linejoin="miter" svg:stroke-opacity="100.0%" svg:stroke-width="0.26458332mm"/>
    </style:style>
    <style:style style:family="graphic" style:name="style-1476">
      <style:graphic-properties draw:fill="solid" draw:fill-color="#6f6d69" draw:opacity="100.0%" draw:stroke="solid" svg:stroke-color="#6f6d69" draw:stroke-linejoin="miter" svg:stroke-opacity="100.0%" svg:stroke-width="0.26458332mm"/>
    </style:style>
    <style:style style:family="graphic" style:name="style-1477">
      <style:graphic-properties draw:fill="solid" draw:fill-color="#c79d77" draw:opacity="100.0%" draw:stroke="solid" svg:stroke-color="#c79d77" draw:stroke-linejoin="miter" svg:stroke-opacity="100.0%" svg:stroke-width="0.26458332mm"/>
    </style:style>
    <style:style style:family="graphic" style:name="style-1478">
      <style:graphic-properties draw:fill="solid" draw:fill-color="#bb9069" draw:opacity="100.0%" draw:stroke="solid" svg:stroke-color="#bb9069" draw:stroke-linejoin="miter" svg:stroke-opacity="100.0%" svg:stroke-width="0.26458332mm"/>
    </style:style>
    <style:style style:family="graphic" style:name="style-1479">
      <style:graphic-properties draw:fill="solid" draw:fill-color="#5c2a21" draw:opacity="100.0%" draw:stroke="solid" svg:stroke-color="#5c2a21" draw:stroke-linejoin="miter" svg:stroke-opacity="100.0%" svg:stroke-width="0.26458332mm"/>
    </style:style>
    <style:style style:family="graphic" style:name="style-1480">
      <style:graphic-properties draw:fill="solid" draw:fill-color="#7b6450" draw:opacity="100.0%" draw:stroke="solid" svg:stroke-color="#7b6450" draw:stroke-linejoin="miter" svg:stroke-opacity="100.0%" svg:stroke-width="0.26458332mm"/>
    </style:style>
    <style:style style:family="graphic" style:name="style-1481">
      <style:graphic-properties draw:fill="solid" draw:fill-color="#4c4645" draw:opacity="100.0%" draw:stroke="solid" svg:stroke-color="#4c4645" draw:stroke-linejoin="miter" svg:stroke-opacity="100.0%" svg:stroke-width="0.26458332mm"/>
    </style:style>
    <style:style style:family="graphic" style:name="style-1482">
      <style:graphic-properties draw:fill="solid" draw:fill-color="#7f4029" draw:opacity="100.0%" draw:stroke="solid" svg:stroke-color="#7f4029" draw:stroke-linejoin="miter" svg:stroke-opacity="100.0%" svg:stroke-width="0.26458332mm"/>
    </style:style>
    <style:style style:family="graphic" style:name="style-1483">
      <style:graphic-properties draw:fill="solid" draw:fill-color="#4e4645" draw:opacity="100.0%" draw:stroke="solid" svg:stroke-color="#4e4645" draw:stroke-linejoin="miter" svg:stroke-opacity="100.0%" svg:stroke-width="0.26458332mm"/>
    </style:style>
    <style:style style:family="graphic" style:name="style-1484">
      <style:graphic-properties draw:fill="solid" draw:fill-color="#88745d" draw:opacity="100.0%" draw:stroke="solid" svg:stroke-color="#88745d" draw:stroke-linejoin="miter" svg:stroke-opacity="100.0%" svg:stroke-width="0.26458332mm"/>
    </style:style>
    <style:style style:family="graphic" style:name="style-1485">
      <style:graphic-properties draw:fill="solid" draw:fill-color="#936d54" draw:opacity="100.0%" draw:stroke="solid" svg:stroke-color="#936d54" draw:stroke-linejoin="miter" svg:stroke-opacity="100.0%" svg:stroke-width="0.26458332mm"/>
    </style:style>
    <style:style style:family="graphic" style:name="style-1486">
      <style:graphic-properties draw:fill="solid" draw:fill-color="#6e5443" draw:opacity="100.0%" draw:stroke="solid" svg:stroke-color="#6e5443" draw:stroke-linejoin="miter" svg:stroke-opacity="100.0%" svg:stroke-width="0.26458332mm"/>
    </style:style>
    <style:style style:family="graphic" style:name="style-1487">
      <style:graphic-properties draw:fill="solid" draw:fill-color="#673e2d" draw:opacity="100.0%" draw:stroke="solid" svg:stroke-color="#673e2d" draw:stroke-linejoin="miter" svg:stroke-opacity="100.0%" svg:stroke-width="0.26458332mm"/>
    </style:style>
    <style:style style:family="graphic" style:name="style-1488">
      <style:graphic-properties draw:fill="solid" draw:fill-color="#c09155" draw:opacity="100.0%" draw:stroke="solid" svg:stroke-color="#c09155" draw:stroke-linejoin="miter" svg:stroke-opacity="100.0%" svg:stroke-width="0.26458332mm"/>
    </style:style>
    <style:style style:family="graphic" style:name="style-1489">
      <style:graphic-properties draw:fill="solid" draw:fill-color="#ab8767" draw:opacity="100.0%" draw:stroke="solid" svg:stroke-color="#ab8767" draw:stroke-linejoin="miter" svg:stroke-opacity="100.0%" svg:stroke-width="0.26458332mm"/>
    </style:style>
    <style:style style:family="graphic" style:name="style-1490">
      <style:graphic-properties draw:fill="solid" draw:fill-color="#b69070" draw:opacity="100.0%" draw:stroke="solid" svg:stroke-color="#b69070" draw:stroke-linejoin="miter" svg:stroke-opacity="100.0%" svg:stroke-width="0.26458332mm"/>
    </style:style>
    <style:style style:family="graphic" style:name="style-1491">
      <style:graphic-properties draw:fill="solid" draw:fill-color="#2f2b29" draw:opacity="100.0%" draw:stroke="solid" svg:stroke-color="#2f2b29" draw:stroke-linejoin="miter" svg:stroke-opacity="100.0%" svg:stroke-width="0.26458332mm"/>
    </style:style>
    <style:style style:family="graphic" style:name="style-1492">
      <style:graphic-properties draw:fill="solid" draw:fill-color="#6b4027" draw:opacity="100.0%" draw:stroke="solid" svg:stroke-color="#6b4027" draw:stroke-linejoin="miter" svg:stroke-opacity="100.0%" svg:stroke-width="0.26458332mm"/>
    </style:style>
    <style:style style:family="graphic" style:name="style-1493">
      <style:graphic-properties draw:fill="solid" draw:fill-color="#deb68a" draw:opacity="100.0%" draw:stroke="solid" svg:stroke-color="#deb68a" draw:stroke-linejoin="miter" svg:stroke-opacity="100.0%" svg:stroke-width="0.26458332mm"/>
    </style:style>
    <style:style style:family="graphic" style:name="style-1494">
      <style:graphic-properties draw:fill="solid" draw:fill-color="#a88f73" draw:opacity="100.0%" draw:stroke="solid" svg:stroke-color="#a88f73" draw:stroke-linejoin="miter" svg:stroke-opacity="100.0%" svg:stroke-width="0.26458332mm"/>
    </style:style>
    <style:style style:family="graphic" style:name="style-1495">
      <style:graphic-properties draw:fill="solid" draw:fill-color="#927a61" draw:opacity="100.0%" draw:stroke="solid" svg:stroke-color="#927a61" draw:stroke-linejoin="miter" svg:stroke-opacity="100.0%" svg:stroke-width="0.26458332mm"/>
    </style:style>
    <style:style style:family="graphic" style:name="style-1496">
      <style:graphic-properties draw:fill="solid" draw:fill-color="#cbab87" draw:opacity="100.0%" draw:stroke="solid" svg:stroke-color="#cbab87" draw:stroke-linejoin="miter" svg:stroke-opacity="100.0%" svg:stroke-width="0.26458332mm"/>
    </style:style>
    <style:style style:family="graphic" style:name="style-1497">
      <style:graphic-properties draw:fill="solid" draw:fill-color="#8b503b" draw:opacity="100.0%" draw:stroke="solid" svg:stroke-color="#8b503b" draw:stroke-linejoin="miter" svg:stroke-opacity="100.0%" svg:stroke-width="0.26458332mm"/>
    </style:style>
    <style:style style:family="graphic" style:name="style-1498">
      <style:graphic-properties draw:fill="solid" draw:fill-color="#ac8b6e" draw:opacity="100.0%" draw:stroke="solid" svg:stroke-color="#ac8b6e" draw:stroke-linejoin="miter" svg:stroke-opacity="100.0%" svg:stroke-width="0.26458332mm"/>
    </style:style>
    <style:style style:family="graphic" style:name="style-1499">
      <style:graphic-properties draw:fill="solid" draw:fill-color="#aa8565" draw:opacity="100.0%" draw:stroke="solid" svg:stroke-color="#aa8565" draw:stroke-linejoin="miter" svg:stroke-opacity="100.0%" svg:stroke-width="0.26458332mm"/>
    </style:style>
    <style:style style:family="graphic" style:name="style-1500">
      <style:graphic-properties draw:fill="solid" draw:fill-color="#4e423e" draw:opacity="100.0%" draw:stroke="solid" svg:stroke-color="#4e423e" draw:stroke-linejoin="miter" svg:stroke-opacity="100.0%" svg:stroke-width="0.26458332mm"/>
    </style:style>
    <style:style style:family="graphic" style:name="style-1501">
      <style:graphic-properties draw:fill="solid" draw:fill-color="#ad7b56" draw:opacity="100.0%" draw:stroke="solid" svg:stroke-color="#ad7b56" draw:stroke-linejoin="miter" svg:stroke-opacity="100.0%" svg:stroke-width="0.26458332mm"/>
    </style:style>
    <style:style style:family="graphic" style:name="style-1502">
      <style:graphic-properties draw:fill="solid" draw:fill-color="#855a3a" draw:opacity="100.0%" draw:stroke="solid" svg:stroke-color="#855a3a" draw:stroke-linejoin="miter" svg:stroke-opacity="100.0%" svg:stroke-width="0.26458332mm"/>
    </style:style>
    <style:style style:family="graphic" style:name="style-1503">
      <style:graphic-properties draw:fill="solid" draw:fill-color="#b08663" draw:opacity="100.0%" draw:stroke="solid" svg:stroke-color="#b08663" draw:stroke-linejoin="miter" svg:stroke-opacity="100.0%" svg:stroke-width="0.26458332mm"/>
    </style:style>
    <style:style style:family="graphic" style:name="style-1504">
      <style:graphic-properties draw:fill="solid" draw:fill-color="#664839" draw:opacity="100.0%" draw:stroke="solid" svg:stroke-color="#664839" draw:stroke-linejoin="miter" svg:stroke-opacity="100.0%" svg:stroke-width="0.26458332mm"/>
    </style:style>
    <style:style style:family="graphic" style:name="style-1505">
      <style:graphic-properties draw:fill="solid" draw:fill-color="#c39e7b" draw:opacity="100.0%" draw:stroke="solid" svg:stroke-color="#c39e7b" draw:stroke-linejoin="miter" svg:stroke-opacity="100.0%" svg:stroke-width="0.26458332mm"/>
    </style:style>
    <style:style style:family="graphic" style:name="style-1506">
      <style:graphic-properties draw:fill="solid" draw:fill-color="#816954" draw:opacity="100.0%" draw:stroke="solid" svg:stroke-color="#816954" draw:stroke-linejoin="miter" svg:stroke-opacity="100.0%" svg:stroke-width="0.26458332mm"/>
    </style:style>
    <style:style style:family="graphic" style:name="style-1507">
      <style:graphic-properties draw:fill="solid" draw:fill-color="#81583b" draw:opacity="100.0%" draw:stroke="solid" svg:stroke-color="#81583b" draw:stroke-linejoin="miter" svg:stroke-opacity="100.0%" svg:stroke-width="0.26458332mm"/>
    </style:style>
    <style:style style:family="graphic" style:name="style-1508">
      <style:graphic-properties draw:fill="solid" draw:fill-color="#7f6e5b" draw:opacity="100.0%" draw:stroke="solid" svg:stroke-color="#7f6e5b" draw:stroke-linejoin="miter" svg:stroke-opacity="100.0%" svg:stroke-width="0.26458332mm"/>
    </style:style>
    <style:style style:family="graphic" style:name="style-1509">
      <style:graphic-properties draw:fill="solid" draw:fill-color="#6b5a50" draw:opacity="100.0%" draw:stroke="solid" svg:stroke-color="#6b5a50" draw:stroke-linejoin="miter" svg:stroke-opacity="100.0%" svg:stroke-width="0.26458332mm"/>
    </style:style>
    <style:style style:family="graphic" style:name="style-1510">
      <style:graphic-properties draw:fill="solid" draw:fill-color="#4f4e4f" draw:opacity="100.0%" draw:stroke="solid" svg:stroke-color="#4f4e4f" draw:stroke-linejoin="miter" svg:stroke-opacity="100.0%" svg:stroke-width="0.26458332mm"/>
    </style:style>
    <style:style style:family="graphic" style:name="style-1511">
      <style:graphic-properties draw:fill="solid" draw:fill-color="#9b7354" draw:opacity="100.0%" draw:stroke="solid" svg:stroke-color="#9b7354" draw:stroke-linejoin="miter" svg:stroke-opacity="100.0%" svg:stroke-width="0.26458332mm"/>
    </style:style>
    <style:style style:family="graphic" style:name="style-1512">
      <style:graphic-properties draw:fill="solid" draw:fill-color="#967154" draw:opacity="100.0%" draw:stroke="solid" svg:stroke-color="#967154" draw:stroke-linejoin="miter" svg:stroke-opacity="100.0%" svg:stroke-width="0.26458332mm"/>
    </style:style>
    <style:style style:family="graphic" style:name="style-1513">
      <style:graphic-properties draw:fill="solid" draw:fill-color="#969183" draw:opacity="100.0%" draw:stroke="solid" svg:stroke-color="#969183" draw:stroke-linejoin="miter" svg:stroke-opacity="100.0%" svg:stroke-width="0.26458332mm"/>
    </style:style>
    <style:style style:family="graphic" style:name="style-1514">
      <style:graphic-properties draw:fill="solid" draw:fill-color="#956848" draw:opacity="100.0%" draw:stroke="solid" svg:stroke-color="#956848" draw:stroke-linejoin="miter" svg:stroke-opacity="100.0%" svg:stroke-width="0.26458332mm"/>
    </style:style>
    <style:style style:family="graphic" style:name="style-1515">
      <style:graphic-properties draw:fill="solid" draw:fill-color="#ddb78e" draw:opacity="100.0%" draw:stroke="solid" svg:stroke-color="#ddb78e" draw:stroke-linejoin="miter" svg:stroke-opacity="100.0%" svg:stroke-width="0.26458332mm"/>
    </style:style>
    <style:style style:family="graphic" style:name="style-1516">
      <style:graphic-properties draw:fill="solid" draw:fill-color="#aa7a3b" draw:opacity="100.0%" draw:stroke="solid" svg:stroke-color="#aa7a3b" draw:stroke-linejoin="miter" svg:stroke-opacity="100.0%" svg:stroke-width="0.26458332mm"/>
    </style:style>
    <style:style style:family="graphic" style:name="style-1517">
      <style:graphic-properties draw:fill="solid" draw:fill-color="#804936" draw:opacity="100.0%" draw:stroke="solid" svg:stroke-color="#804936" draw:stroke-linejoin="miter" svg:stroke-opacity="100.0%" svg:stroke-width="0.26458332mm"/>
    </style:style>
    <style:style style:family="graphic" style:name="style-1518">
      <style:graphic-properties draw:fill="solid" draw:fill-color="#695141" draw:opacity="100.0%" draw:stroke="solid" svg:stroke-color="#695141" draw:stroke-linejoin="miter" svg:stroke-opacity="100.0%" svg:stroke-width="0.26458332mm"/>
    </style:style>
    <style:style style:family="graphic" style:name="style-1519">
      <style:graphic-properties draw:fill="solid" draw:fill-color="#c09a76" draw:opacity="100.0%" draw:stroke="solid" svg:stroke-color="#c09a76" draw:stroke-linejoin="miter" svg:stroke-opacity="100.0%" svg:stroke-width="0.26458332mm"/>
    </style:style>
    <style:style style:family="graphic" style:name="style-1520">
      <style:graphic-properties draw:fill="solid" draw:fill-color="#a97e58" draw:opacity="100.0%" draw:stroke="solid" svg:stroke-color="#a97e58" draw:stroke-linejoin="miter" svg:stroke-opacity="100.0%" svg:stroke-width="0.26458332mm"/>
    </style:style>
    <style:style style:family="graphic" style:name="style-1521">
      <style:graphic-properties draw:fill="solid" draw:fill-color="#7d5b43" draw:opacity="100.0%" draw:stroke="solid" svg:stroke-color="#7d5b43" draw:stroke-linejoin="miter" svg:stroke-opacity="100.0%" svg:stroke-width="0.26458332mm"/>
    </style:style>
    <style:style style:family="graphic" style:name="style-1522">
      <style:graphic-properties draw:fill="solid" draw:fill-color="#d9b48c" draw:opacity="100.0%" draw:stroke="solid" svg:stroke-color="#d9b48c" draw:stroke-linejoin="miter" svg:stroke-opacity="100.0%" svg:stroke-width="0.26458332mm"/>
    </style:style>
    <style:style style:family="graphic" style:name="style-1523">
      <style:graphic-properties draw:fill="solid" draw:fill-color="#726353" draw:opacity="100.0%" draw:stroke="solid" svg:stroke-color="#726353" draw:stroke-linejoin="miter" svg:stroke-opacity="100.0%" svg:stroke-width="0.26458332mm"/>
    </style:style>
    <style:style style:family="graphic" style:name="style-1524">
      <style:graphic-properties draw:fill="solid" draw:fill-color="#7f6e5b" draw:opacity="100.0%" draw:stroke="solid" svg:stroke-color="#7f6e5b" draw:stroke-linejoin="miter" svg:stroke-opacity="100.0%" svg:stroke-width="0.26458332mm"/>
    </style:style>
    <style:style style:family="graphic" style:name="style-1525">
      <style:graphic-properties draw:fill="solid" draw:fill-color="#80583b" draw:opacity="100.0%" draw:stroke="solid" svg:stroke-color="#80583b" draw:stroke-linejoin="miter" svg:stroke-opacity="100.0%" svg:stroke-width="0.26458332mm"/>
    </style:style>
    <style:style style:family="graphic" style:name="style-1526">
      <style:graphic-properties draw:fill="solid" draw:fill-color="#b18864" draw:opacity="100.0%" draw:stroke="solid" svg:stroke-color="#b18864" draw:stroke-linejoin="miter" svg:stroke-opacity="100.0%" svg:stroke-width="0.26458332mm"/>
    </style:style>
    <style:style style:family="graphic" style:name="style-1527">
      <style:graphic-properties draw:fill="solid" draw:fill-color="#8c6e55" draw:opacity="100.0%" draw:stroke="solid" svg:stroke-color="#8c6e55" draw:stroke-linejoin="miter" svg:stroke-opacity="100.0%" svg:stroke-width="0.26458332mm"/>
    </style:style>
    <style:style style:family="graphic" style:name="style-1528">
      <style:graphic-properties draw:fill="solid" draw:fill-color="#ecbe8e" draw:opacity="100.0%" draw:stroke="solid" svg:stroke-color="#ecbe8e" draw:stroke-linejoin="miter" svg:stroke-opacity="100.0%" svg:stroke-width="0.26458332mm"/>
    </style:style>
    <style:style style:family="graphic" style:name="style-1529">
      <style:graphic-properties draw:fill="solid" draw:fill-color="#af8764" draw:opacity="100.0%" draw:stroke="solid" svg:stroke-color="#af8764" draw:stroke-linejoin="miter" svg:stroke-opacity="100.0%" svg:stroke-width="0.26458332mm"/>
    </style:style>
    <style:style style:family="graphic" style:name="style-1530">
      <style:graphic-properties draw:fill="solid" draw:fill-color="#bb9473" draw:opacity="100.0%" draw:stroke="solid" svg:stroke-color="#bb9473" draw:stroke-linejoin="miter" svg:stroke-opacity="100.0%" svg:stroke-width="0.26458332mm"/>
    </style:style>
    <style:style style:family="graphic" style:name="style-1531">
      <style:graphic-properties draw:fill="solid" draw:fill-color="#b08563" draw:opacity="100.0%" draw:stroke="solid" svg:stroke-color="#b08563" draw:stroke-linejoin="miter" svg:stroke-opacity="100.0%" svg:stroke-width="0.26458332mm"/>
    </style:style>
    <style:style style:family="graphic" style:name="style-1532">
      <style:graphic-properties draw:fill="solid" draw:fill-color="#deb58a" draw:opacity="100.0%" draw:stroke="solid" svg:stroke-color="#deb58a" draw:stroke-linejoin="miter" svg:stroke-opacity="100.0%" svg:stroke-width="0.26458332mm"/>
    </style:style>
    <style:style style:family="graphic" style:name="style-1533">
      <style:graphic-properties draw:fill="solid" draw:fill-color="#ab8662" draw:opacity="100.0%" draw:stroke="solid" svg:stroke-color="#ab8662" draw:stroke-linejoin="miter" svg:stroke-opacity="100.0%" svg:stroke-width="0.26458332mm"/>
    </style:style>
    <style:style style:family="graphic" style:name="style-1534">
      <style:graphic-properties draw:fill="solid" draw:fill-color="#644430" draw:opacity="100.0%" draw:stroke="solid" svg:stroke-color="#644430" draw:stroke-linejoin="miter" svg:stroke-opacity="100.0%" svg:stroke-width="0.26458332mm"/>
    </style:style>
    <style:style style:family="graphic" style:name="style-1535">
      <style:graphic-properties draw:fill="solid" draw:fill-color="#695745" draw:opacity="100.0%" draw:stroke="solid" svg:stroke-color="#695745" draw:stroke-linejoin="miter" svg:stroke-opacity="100.0%" svg:stroke-width="0.26458332mm"/>
    </style:style>
    <style:style style:family="graphic" style:name="style-1536">
      <style:graphic-properties draw:fill="solid" draw:fill-color="#8b745b" draw:opacity="100.0%" draw:stroke="solid" svg:stroke-color="#8b745b" draw:stroke-linejoin="miter" svg:stroke-opacity="100.0%" svg:stroke-width="0.26458332mm"/>
    </style:style>
    <style:style style:family="graphic" style:name="style-1537">
      <style:graphic-properties draw:fill="solid" draw:fill-color="#6c7375" draw:opacity="100.0%" draw:stroke="solid" svg:stroke-color="#6c7375" draw:stroke-linejoin="miter" svg:stroke-opacity="100.0%" svg:stroke-width="0.26458332mm"/>
    </style:style>
    <style:style style:family="graphic" style:name="style-1538">
      <style:graphic-properties draw:fill="solid" draw:fill-color="#aa8261" draw:opacity="100.0%" draw:stroke="solid" svg:stroke-color="#aa8261" draw:stroke-linejoin="miter" svg:stroke-opacity="100.0%" svg:stroke-width="0.26458332mm"/>
    </style:style>
    <style:style style:family="graphic" style:name="style-1539">
      <style:graphic-properties draw:fill="solid" draw:fill-color="#a36f50" draw:opacity="100.0%" draw:stroke="solid" svg:stroke-color="#a36f50" draw:stroke-linejoin="miter" svg:stroke-opacity="100.0%" svg:stroke-width="0.26458332mm"/>
    </style:style>
    <style:style style:family="graphic" style:name="style-1540">
      <style:graphic-properties draw:fill="solid" draw:fill-color="#a47d5e" draw:opacity="100.0%" draw:stroke="solid" svg:stroke-color="#a47d5e" draw:stroke-linejoin="miter" svg:stroke-opacity="100.0%" svg:stroke-width="0.26458332mm"/>
    </style:style>
    <style:style style:family="graphic" style:name="style-1541">
      <style:graphic-properties draw:fill="solid" draw:fill-color="#544e4c" draw:opacity="100.0%" draw:stroke="solid" svg:stroke-color="#544e4c" draw:stroke-linejoin="miter" svg:stroke-opacity="100.0%" svg:stroke-width="0.26458332mm"/>
    </style:style>
    <style:style style:family="graphic" style:name="style-1542">
      <style:graphic-properties draw:fill="solid" draw:fill-color="#8d6443" draw:opacity="100.0%" draw:stroke="solid" svg:stroke-color="#8d6443" draw:stroke-linejoin="miter" svg:stroke-opacity="100.0%" svg:stroke-width="0.26458332mm"/>
    </style:style>
    <style:style style:family="graphic" style:name="style-1543">
      <style:graphic-properties draw:fill="solid" draw:fill-color="#553328" draw:opacity="100.0%" draw:stroke="solid" svg:stroke-color="#553328" draw:stroke-linejoin="miter" svg:stroke-opacity="100.0%" svg:stroke-width="0.26458332mm"/>
    </style:style>
    <style:style style:family="graphic" style:name="style-1544">
      <style:graphic-properties draw:fill="solid" draw:fill-color="#ba8c5f" draw:opacity="100.0%" draw:stroke="solid" svg:stroke-color="#ba8c5f" draw:stroke-linejoin="miter" svg:stroke-opacity="100.0%" svg:stroke-width="0.26458332mm"/>
    </style:style>
    <style:style style:family="graphic" style:name="style-1545">
      <style:graphic-properties draw:fill="solid" draw:fill-color="#b67f4c" draw:opacity="100.0%" draw:stroke="solid" svg:stroke-color="#b67f4c" draw:stroke-linejoin="miter" svg:stroke-opacity="100.0%" svg:stroke-width="0.26458332mm"/>
    </style:style>
    <style:style style:family="graphic" style:name="style-1546">
      <style:graphic-properties draw:fill="solid" draw:fill-color="#6a493a" draw:opacity="100.0%" draw:stroke="solid" svg:stroke-color="#6a493a" draw:stroke-linejoin="miter" svg:stroke-opacity="100.0%" svg:stroke-width="0.26458332mm"/>
    </style:style>
    <style:style style:family="graphic" style:name="style-1547">
      <style:graphic-properties draw:fill="solid" draw:fill-color="#7e5a44" draw:opacity="100.0%" draw:stroke="solid" svg:stroke-color="#7e5a44" draw:stroke-linejoin="miter" svg:stroke-opacity="100.0%" svg:stroke-width="0.26458332mm"/>
    </style:style>
    <style:style style:family="graphic" style:name="style-1548">
      <style:graphic-properties draw:fill="solid" draw:fill-color="#7b5731" draw:opacity="100.0%" draw:stroke="solid" svg:stroke-color="#7b5731" draw:stroke-linejoin="miter" svg:stroke-opacity="100.0%" svg:stroke-width="0.26458332mm"/>
    </style:style>
    <style:style style:family="graphic" style:name="style-1549">
      <style:graphic-properties draw:fill="solid" draw:fill-color="#9d734b" draw:opacity="100.0%" draw:stroke="solid" svg:stroke-color="#9d734b" draw:stroke-linejoin="miter" svg:stroke-opacity="100.0%" svg:stroke-width="0.26458332mm"/>
    </style:style>
    <style:style style:family="graphic" style:name="style-1550">
      <style:graphic-properties draw:fill="solid" draw:fill-color="#b58f6c" draw:opacity="100.0%" draw:stroke="solid" svg:stroke-color="#b58f6c" draw:stroke-linejoin="miter" svg:stroke-opacity="100.0%" svg:stroke-width="0.26458332mm"/>
    </style:style>
    <style:style style:family="graphic" style:name="style-1551">
      <style:graphic-properties draw:fill="solid" draw:fill-color="#154681" draw:opacity="100.0%" draw:stroke="solid" svg:stroke-color="#154681" draw:stroke-linejoin="miter" svg:stroke-opacity="100.0%" svg:stroke-width="0.26458332mm"/>
    </style:style>
    <style:style style:family="graphic" style:name="style-1552">
      <style:graphic-properties draw:fill="solid" draw:fill-color="#b48b63" draw:opacity="100.0%" draw:stroke="solid" svg:stroke-color="#b48b63" draw:stroke-linejoin="miter" svg:stroke-opacity="100.0%" svg:stroke-width="0.26458332mm"/>
    </style:style>
    <style:style style:family="graphic" style:name="style-1553">
      <style:graphic-properties draw:fill="solid" draw:fill-color="#453d3c" draw:opacity="100.0%" draw:stroke="solid" svg:stroke-color="#453d3c" draw:stroke-linejoin="miter" svg:stroke-opacity="100.0%" svg:stroke-width="0.26458332mm"/>
    </style:style>
    <style:style style:family="graphic" style:name="style-1554">
      <style:graphic-properties draw:fill="solid" draw:fill-color="#b17c21" draw:opacity="100.0%" draw:stroke="solid" svg:stroke-color="#b17c21" draw:stroke-linejoin="miter" svg:stroke-opacity="100.0%" svg:stroke-width="0.26458332mm"/>
    </style:style>
    <style:style style:family="graphic" style:name="style-1555">
      <style:graphic-properties draw:fill="solid" draw:fill-color="#816753" draw:opacity="100.0%" draw:stroke="solid" svg:stroke-color="#816753" draw:stroke-linejoin="miter" svg:stroke-opacity="100.0%" svg:stroke-width="0.26458332mm"/>
    </style:style>
    <style:style style:family="graphic" style:name="style-1556">
      <style:graphic-properties draw:fill="solid" draw:fill-color="#bb4d27" draw:opacity="100.0%" draw:stroke="solid" svg:stroke-color="#bb4d27" draw:stroke-linejoin="miter" svg:stroke-opacity="100.0%" svg:stroke-width="0.26458332mm"/>
    </style:style>
    <style:style style:family="graphic" style:name="style-1557">
      <style:graphic-properties draw:fill="solid" draw:fill-color="#856b53" draw:opacity="100.0%" draw:stroke="solid" svg:stroke-color="#856b53" draw:stroke-linejoin="miter" svg:stroke-opacity="100.0%" svg:stroke-width="0.26458332mm"/>
    </style:style>
    <style:style style:family="graphic" style:name="style-1558">
      <style:graphic-properties draw:fill="solid" draw:fill-color="#707373" draw:opacity="100.0%" draw:stroke="solid" svg:stroke-color="#707373" draw:stroke-linejoin="miter" svg:stroke-opacity="100.0%" svg:stroke-width="0.26458332mm"/>
    </style:style>
    <style:style style:family="graphic" style:name="style-1559">
      <style:graphic-properties draw:fill="solid" draw:fill-color="#9a7137" draw:opacity="100.0%" draw:stroke="solid" svg:stroke-color="#9a7137" draw:stroke-linejoin="miter" svg:stroke-opacity="100.0%" svg:stroke-width="0.26458332mm"/>
    </style:style>
    <style:style style:family="graphic" style:name="style-1560">
      <style:graphic-properties draw:fill="solid" draw:fill-color="#5d534f" draw:opacity="100.0%" draw:stroke="solid" svg:stroke-color="#5d534f" draw:stroke-linejoin="miter" svg:stroke-opacity="100.0%" svg:stroke-width="0.26458332mm"/>
    </style:style>
    <style:style style:family="graphic" style:name="style-1561">
      <style:graphic-properties draw:fill="solid" draw:fill-color="#b48f68" draw:opacity="100.0%" draw:stroke="solid" svg:stroke-color="#b48f68" draw:stroke-linejoin="miter" svg:stroke-opacity="100.0%" svg:stroke-width="0.26458332mm"/>
    </style:style>
    <style:style style:family="graphic" style:name="style-1562">
      <style:graphic-properties draw:fill="solid" draw:fill-color="#76543c" draw:opacity="100.0%" draw:stroke="solid" svg:stroke-color="#76543c" draw:stroke-linejoin="miter" svg:stroke-opacity="100.0%" svg:stroke-width="0.26458332mm"/>
    </style:style>
    <style:style style:family="graphic" style:name="style-1563">
      <style:graphic-properties draw:fill="solid" draw:fill-color="#a17d60" draw:opacity="100.0%" draw:stroke="solid" svg:stroke-color="#a17d60" draw:stroke-linejoin="miter" svg:stroke-opacity="100.0%" svg:stroke-width="0.26458332mm"/>
    </style:style>
    <style:style style:family="graphic" style:name="style-1564">
      <style:graphic-properties draw:fill="solid" draw:fill-color="#755d4b" draw:opacity="100.0%" draw:stroke="solid" svg:stroke-color="#755d4b" draw:stroke-linejoin="miter" svg:stroke-opacity="100.0%" svg:stroke-width="0.26458332mm"/>
    </style:style>
    <style:style style:family="graphic" style:name="style-1565">
      <style:graphic-properties draw:fill="solid" draw:fill-color="#62402c" draw:opacity="100.0%" draw:stroke="solid" svg:stroke-color="#62402c" draw:stroke-linejoin="miter" svg:stroke-opacity="100.0%" svg:stroke-width="0.26458332mm"/>
    </style:style>
    <style:style style:family="graphic" style:name="style-1566">
      <style:graphic-properties draw:fill="solid" draw:fill-color="#4b3b2f" draw:opacity="100.0%" draw:stroke="solid" svg:stroke-color="#4b3b2f" draw:stroke-linejoin="miter" svg:stroke-opacity="100.0%" svg:stroke-width="0.26458332mm"/>
    </style:style>
    <style:style style:family="graphic" style:name="style-1567">
      <style:graphic-properties draw:fill="solid" draw:fill-color="#977356" draw:opacity="100.0%" draw:stroke="solid" svg:stroke-color="#977356" draw:stroke-linejoin="miter" svg:stroke-opacity="100.0%" svg:stroke-width="0.26458332mm"/>
    </style:style>
    <style:style style:family="graphic" style:name="style-1568">
      <style:graphic-properties draw:fill="solid" draw:fill-color="#956b47" draw:opacity="100.0%" draw:stroke="solid" svg:stroke-color="#956b47" draw:stroke-linejoin="miter" svg:stroke-opacity="100.0%" svg:stroke-width="0.26458332mm"/>
    </style:style>
    <style:style style:family="graphic" style:name="style-1569">
      <style:graphic-properties draw:fill="solid" draw:fill-color="#777d7e" draw:opacity="100.0%" draw:stroke="solid" svg:stroke-color="#777d7e" draw:stroke-linejoin="miter" svg:stroke-opacity="100.0%" svg:stroke-width="0.26458332mm"/>
    </style:style>
    <style:style style:family="graphic" style:name="style-1570">
      <style:graphic-properties draw:fill="solid" draw:fill-color="#86654d" draw:opacity="100.0%" draw:stroke="solid" svg:stroke-color="#86654d" draw:stroke-linejoin="miter" svg:stroke-opacity="100.0%" svg:stroke-width="0.26458332mm"/>
    </style:style>
    <style:style style:family="graphic" style:name="style-1571">
      <style:graphic-properties draw:fill="solid" draw:fill-color="#b38964" draw:opacity="100.0%" draw:stroke="solid" svg:stroke-color="#b38964" draw:stroke-linejoin="miter" svg:stroke-opacity="100.0%" svg:stroke-width="0.26458332mm"/>
    </style:style>
    <style:style style:family="graphic" style:name="style-1572">
      <style:graphic-properties draw:fill="solid" draw:fill-color="#4e3b32" draw:opacity="100.0%" draw:stroke="solid" svg:stroke-color="#4e3b32" draw:stroke-linejoin="miter" svg:stroke-opacity="100.0%" svg:stroke-width="0.26458332mm"/>
    </style:style>
    <style:style style:family="graphic" style:name="style-1573">
      <style:graphic-properties draw:fill="solid" draw:fill-color="#885e40" draw:opacity="100.0%" draw:stroke="solid" svg:stroke-color="#885e40" draw:stroke-linejoin="miter" svg:stroke-opacity="100.0%" svg:stroke-width="0.26458332mm"/>
    </style:style>
    <style:style style:family="graphic" style:name="style-1574">
      <style:graphic-properties draw:fill="solid" draw:fill-color="#967355" draw:opacity="100.0%" draw:stroke="solid" svg:stroke-color="#967355" draw:stroke-linejoin="miter" svg:stroke-opacity="100.0%" svg:stroke-width="0.26458332mm"/>
    </style:style>
    <style:style style:family="graphic" style:name="style-1575">
      <style:graphic-properties draw:fill="solid" draw:fill-color="#b2885f" draw:opacity="100.0%" draw:stroke="solid" svg:stroke-color="#b2885f" draw:stroke-linejoin="miter" svg:stroke-opacity="100.0%" svg:stroke-width="0.26458332mm"/>
    </style:style>
    <style:style style:family="graphic" style:name="style-1576">
      <style:graphic-properties draw:fill="solid" draw:fill-color="#d0a881" draw:opacity="100.0%" draw:stroke="solid" svg:stroke-color="#d0a881" draw:stroke-linejoin="miter" svg:stroke-opacity="100.0%" svg:stroke-width="0.26458332mm"/>
    </style:style>
    <style:style style:family="graphic" style:name="style-1577">
      <style:graphic-properties draw:fill="solid" draw:fill-color="#b48e6d" draw:opacity="100.0%" draw:stroke="solid" svg:stroke-color="#b48e6d" draw:stroke-linejoin="miter" svg:stroke-opacity="100.0%" svg:stroke-width="0.26458332mm"/>
    </style:style>
    <style:style style:family="graphic" style:name="style-1578">
      <style:graphic-properties draw:fill="solid" draw:fill-color="#d6bda5" draw:opacity="100.0%" draw:stroke="solid" svg:stroke-color="#d6bda5" draw:stroke-linejoin="miter" svg:stroke-opacity="100.0%" svg:stroke-width="0.26458332mm"/>
    </style:style>
    <style:style style:family="graphic" style:name="style-1579">
      <style:graphic-properties draw:fill="solid" draw:fill-color="#946a36" draw:opacity="100.0%" draw:stroke="solid" svg:stroke-color="#946a36" draw:stroke-linejoin="miter" svg:stroke-opacity="100.0%" svg:stroke-width="0.26458332mm"/>
    </style:style>
    <style:style style:family="graphic" style:name="style-1580">
      <style:graphic-properties draw:fill="solid" draw:fill-color="#bd916a" draw:opacity="100.0%" draw:stroke="solid" svg:stroke-color="#bd916a" draw:stroke-linejoin="miter" svg:stroke-opacity="100.0%" svg:stroke-width="0.26458332mm"/>
    </style:style>
    <style:style style:family="graphic" style:name="style-1581">
      <style:graphic-properties draw:fill="solid" draw:fill-color="#a17b5a" draw:opacity="100.0%" draw:stroke="solid" svg:stroke-color="#a17b5a" draw:stroke-linejoin="miter" svg:stroke-opacity="100.0%" svg:stroke-width="0.26458332mm"/>
    </style:style>
    <style:style style:family="graphic" style:name="style-1582">
      <style:graphic-properties draw:fill="solid" draw:fill-color="#8a654d" draw:opacity="100.0%" draw:stroke="solid" svg:stroke-color="#8a654d" draw:stroke-linejoin="miter" svg:stroke-opacity="100.0%" svg:stroke-width="0.26458332mm"/>
    </style:style>
    <style:style style:family="graphic" style:name="style-1583">
      <style:graphic-properties draw:fill="solid" draw:fill-color="#7f5a45" draw:opacity="100.0%" draw:stroke="solid" svg:stroke-color="#7f5a45" draw:stroke-linejoin="miter" svg:stroke-opacity="100.0%" svg:stroke-width="0.26458332mm"/>
    </style:style>
    <style:style style:family="graphic" style:name="style-1584">
      <style:graphic-properties draw:fill="solid" draw:fill-color="#856f58" draw:opacity="100.0%" draw:stroke="solid" svg:stroke-color="#856f58" draw:stroke-linejoin="miter" svg:stroke-opacity="100.0%" svg:stroke-width="0.26458332mm"/>
    </style:style>
    <style:style style:family="graphic" style:name="style-1585">
      <style:graphic-properties draw:fill="solid" draw:fill-color="#ba9069" draw:opacity="100.0%" draw:stroke="solid" svg:stroke-color="#ba9069" draw:stroke-linejoin="miter" svg:stroke-opacity="100.0%" svg:stroke-width="0.26458332mm"/>
    </style:style>
    <style:style style:family="graphic" style:name="style-1586">
      <style:graphic-properties draw:fill="solid" draw:fill-color="#856148" draw:opacity="100.0%" draw:stroke="solid" svg:stroke-color="#856148" draw:stroke-linejoin="miter" svg:stroke-opacity="100.0%" svg:stroke-width="0.26458332mm"/>
    </style:style>
    <style:style style:family="graphic" style:name="style-1587">
      <style:graphic-properties draw:fill="solid" draw:fill-color="#cba67e" draw:opacity="100.0%" draw:stroke="solid" svg:stroke-color="#cba67e" draw:stroke-linejoin="miter" svg:stroke-opacity="100.0%" svg:stroke-width="0.26458332mm"/>
    </style:style>
    <style:style style:family="graphic" style:name="style-1588">
      <style:graphic-properties draw:fill="solid" draw:fill-color="#ac8666" draw:opacity="100.0%" draw:stroke="solid" svg:stroke-color="#ac8666" draw:stroke-linejoin="miter" svg:stroke-opacity="100.0%" svg:stroke-width="0.26458332mm"/>
    </style:style>
    <style:style style:family="graphic" style:name="style-1589">
      <style:graphic-properties draw:fill="solid" draw:fill-color="#60493a" draw:opacity="100.0%" draw:stroke="solid" svg:stroke-color="#60493a" draw:stroke-linejoin="miter" svg:stroke-opacity="100.0%" svg:stroke-width="0.26458332mm"/>
    </style:style>
    <style:style style:family="graphic" style:name="style-1590">
      <style:graphic-properties draw:fill="solid" draw:fill-color="#664432" draw:opacity="100.0%" draw:stroke="solid" svg:stroke-color="#664432" draw:stroke-linejoin="miter" svg:stroke-opacity="100.0%" svg:stroke-width="0.26458332mm"/>
    </style:style>
    <style:style style:family="graphic" style:name="style-1591">
      <style:graphic-properties draw:fill="solid" draw:fill-color="#8d694d" draw:opacity="100.0%" draw:stroke="solid" svg:stroke-color="#8d694d" draw:stroke-linejoin="miter" svg:stroke-opacity="100.0%" svg:stroke-width="0.26458332mm"/>
    </style:style>
    <style:style style:family="graphic" style:name="style-1592">
      <style:graphic-properties draw:fill="solid" draw:fill-color="#5f4130" draw:opacity="100.0%" draw:stroke="solid" svg:stroke-color="#5f4130" draw:stroke-linejoin="miter" svg:stroke-opacity="100.0%" svg:stroke-width="0.26458332mm"/>
    </style:style>
    <style:style style:family="graphic" style:name="style-1593">
      <style:graphic-properties draw:fill="solid" draw:fill-color="#874e34" draw:opacity="100.0%" draw:stroke="solid" svg:stroke-color="#874e34" draw:stroke-linejoin="miter" svg:stroke-opacity="100.0%" svg:stroke-width="0.26458332mm"/>
    </style:style>
    <style:style style:family="graphic" style:name="style-1594">
      <style:graphic-properties draw:fill="solid" draw:fill-color="#5d4031" draw:opacity="100.0%" draw:stroke="solid" svg:stroke-color="#5d4031" draw:stroke-linejoin="miter" svg:stroke-opacity="100.0%" svg:stroke-width="0.26458332mm"/>
    </style:style>
    <style:style style:family="graphic" style:name="style-1595">
      <style:graphic-properties draw:fill="solid" draw:fill-color="#bd9369" draw:opacity="100.0%" draw:stroke="solid" svg:stroke-color="#bd9369" draw:stroke-linejoin="miter" svg:stroke-opacity="100.0%" svg:stroke-width="0.26458332mm"/>
    </style:style>
    <style:style style:family="graphic" style:name="style-1596">
      <style:graphic-properties draw:fill="solid" draw:fill-color="#cfa57e" draw:opacity="100.0%" draw:stroke="solid" svg:stroke-color="#cfa57e" draw:stroke-linejoin="miter" svg:stroke-opacity="100.0%" svg:stroke-width="0.26458332mm"/>
    </style:style>
    <style:style style:family="graphic" style:name="style-1597">
      <style:graphic-properties draw:fill="solid" draw:fill-color="#aa8260" draw:opacity="100.0%" draw:stroke="solid" svg:stroke-color="#aa8260" draw:stroke-linejoin="miter" svg:stroke-opacity="100.0%" svg:stroke-width="0.26458332mm"/>
    </style:style>
    <style:style style:family="graphic" style:name="style-1598">
      <style:graphic-properties draw:fill="solid" draw:fill-color="#7d5942" draw:opacity="100.0%" draw:stroke="solid" svg:stroke-color="#7d5942" draw:stroke-linejoin="miter" svg:stroke-opacity="100.0%" svg:stroke-width="0.26458332mm"/>
    </style:style>
    <style:style style:family="graphic" style:name="style-1599">
      <style:graphic-properties draw:fill="solid" draw:fill-color="#c3a27e" draw:opacity="100.0%" draw:stroke="solid" svg:stroke-color="#c3a27e" draw:stroke-linejoin="miter" svg:stroke-opacity="100.0%" svg:stroke-width="0.26458332mm"/>
    </style:style>
    <style:style style:family="graphic" style:name="style-1600">
      <style:graphic-properties draw:fill="solid" draw:fill-color="#52443e" draw:opacity="100.0%" draw:stroke="solid" svg:stroke-color="#52443e" draw:stroke-linejoin="miter" svg:stroke-opacity="100.0%" svg:stroke-width="0.26458332mm"/>
    </style:style>
    <style:style style:family="graphic" style:name="style-1601">
      <style:graphic-properties draw:fill="solid" draw:fill-color="#ba8f67" draw:opacity="100.0%" draw:stroke="solid" svg:stroke-color="#ba8f67" draw:stroke-linejoin="miter" svg:stroke-opacity="100.0%" svg:stroke-width="0.26458332mm"/>
    </style:style>
    <style:style style:family="graphic" style:name="style-1602">
      <style:graphic-properties draw:fill="solid" draw:fill-color="#9b7e64" draw:opacity="100.0%" draw:stroke="solid" svg:stroke-color="#9b7e64" draw:stroke-linejoin="miter" svg:stroke-opacity="100.0%" svg:stroke-width="0.26458332mm"/>
    </style:style>
    <style:style style:family="graphic" style:name="style-1603">
      <style:graphic-properties draw:fill="solid" draw:fill-color="#7c6552" draw:opacity="100.0%" draw:stroke="solid" svg:stroke-color="#7c6552" draw:stroke-linejoin="miter" svg:stroke-opacity="100.0%" svg:stroke-width="0.26458332mm"/>
    </style:style>
    <style:style style:family="graphic" style:name="style-1604">
      <style:graphic-properties draw:fill="solid" draw:fill-color="#b18865" draw:opacity="100.0%" draw:stroke="solid" svg:stroke-color="#b18865" draw:stroke-linejoin="miter" svg:stroke-opacity="100.0%" svg:stroke-width="0.26458332mm"/>
    </style:style>
    <style:style style:family="graphic" style:name="style-1605">
      <style:graphic-properties draw:fill="solid" draw:fill-color="#dcaf7d" draw:opacity="100.0%" draw:stroke="solid" svg:stroke-color="#dcaf7d" draw:stroke-linejoin="miter" svg:stroke-opacity="100.0%" svg:stroke-width="0.26458332mm"/>
    </style:style>
    <style:style style:family="graphic" style:name="style-1606">
      <style:graphic-properties draw:fill="solid" draw:fill-color="#d5ab83" draw:opacity="100.0%" draw:stroke="solid" svg:stroke-color="#d5ab83" draw:stroke-linejoin="miter" svg:stroke-opacity="100.0%" svg:stroke-width="0.26458332mm"/>
    </style:style>
    <style:style style:family="graphic" style:name="style-1607">
      <style:graphic-properties draw:fill="solid" draw:fill-color="#595d61" draw:opacity="100.0%" draw:stroke="solid" svg:stroke-color="#595d61" draw:stroke-linejoin="miter" svg:stroke-opacity="100.0%" svg:stroke-width="0.26458332mm"/>
    </style:style>
    <style:style style:family="graphic" style:name="style-1608">
      <style:graphic-properties draw:fill="solid" draw:fill-color="#8a8379" draw:opacity="100.0%" draw:stroke="solid" svg:stroke-color="#8a8379" draw:stroke-linejoin="miter" svg:stroke-opacity="100.0%" svg:stroke-width="0.26458332mm"/>
    </style:style>
    <style:style style:family="graphic" style:name="style-1609">
      <style:graphic-properties draw:fill="solid" draw:fill-color="#bd8b61" draw:opacity="100.0%" draw:stroke="solid" svg:stroke-color="#bd8b61" draw:stroke-linejoin="miter" svg:stroke-opacity="100.0%" svg:stroke-width="0.26458332mm"/>
    </style:style>
    <style:style style:family="graphic" style:name="style-1610">
      <style:graphic-properties draw:fill="solid" draw:fill-color="#bf9970" draw:opacity="100.0%" draw:stroke="solid" svg:stroke-color="#bf9970" draw:stroke-linejoin="miter" svg:stroke-opacity="100.0%" svg:stroke-width="0.26458332mm"/>
    </style:style>
    <style:style style:family="graphic" style:name="style-1611">
      <style:graphic-properties draw:fill="solid" draw:fill-color="#754d36" draw:opacity="100.0%" draw:stroke="solid" svg:stroke-color="#754d36" draw:stroke-linejoin="miter" svg:stroke-opacity="100.0%" svg:stroke-width="0.26458332mm"/>
    </style:style>
    <style:style style:family="graphic" style:name="style-1612">
      <style:graphic-properties draw:fill="solid" draw:fill-color="#81573b" draw:opacity="100.0%" draw:stroke="solid" svg:stroke-color="#81573b" draw:stroke-linejoin="miter" svg:stroke-opacity="100.0%" svg:stroke-width="0.26458332mm"/>
    </style:style>
    <style:style style:family="graphic" style:name="style-1613">
      <style:graphic-properties draw:fill="solid" draw:fill-color="#a28164" draw:opacity="100.0%" draw:stroke="solid" svg:stroke-color="#a28164" draw:stroke-linejoin="miter" svg:stroke-opacity="100.0%" svg:stroke-width="0.26458332mm"/>
    </style:style>
    <style:style style:family="graphic" style:name="style-1614">
      <style:graphic-properties draw:fill="solid" draw:fill-color="#4a403e" draw:opacity="100.0%" draw:stroke="solid" svg:stroke-color="#4a403e" draw:stroke-linejoin="miter" svg:stroke-opacity="100.0%" svg:stroke-width="0.26458332mm"/>
    </style:style>
    <style:style style:family="graphic" style:name="style-1615">
      <style:graphic-properties draw:fill="solid" draw:fill-color="#926d50" draw:opacity="100.0%" draw:stroke="solid" svg:stroke-color="#926d50" draw:stroke-linejoin="miter" svg:stroke-opacity="100.0%" svg:stroke-width="0.26458332mm"/>
    </style:style>
    <style:style style:family="graphic" style:name="style-1616">
      <style:graphic-properties draw:fill="solid" draw:fill-color="#553e32" draw:opacity="100.0%" draw:stroke="solid" svg:stroke-color="#553e32" draw:stroke-linejoin="miter" svg:stroke-opacity="100.0%" svg:stroke-width="0.26458332mm"/>
    </style:style>
    <style:style style:family="graphic" style:name="style-1617">
      <style:graphic-properties draw:fill="solid" draw:fill-color="#bf956e" draw:opacity="100.0%" draw:stroke="solid" svg:stroke-color="#bf956e" draw:stroke-linejoin="miter" svg:stroke-opacity="100.0%" svg:stroke-width="0.26458332mm"/>
    </style:style>
    <style:style style:family="graphic" style:name="style-1618">
      <style:graphic-properties draw:fill="solid" draw:fill-color="#703c2b" draw:opacity="100.0%" draw:stroke="solid" svg:stroke-color="#703c2b" draw:stroke-linejoin="miter" svg:stroke-opacity="100.0%" svg:stroke-width="0.26458332mm"/>
    </style:style>
    <style:style style:family="graphic" style:name="style-1619">
      <style:graphic-properties draw:fill="solid" draw:fill-color="#623726" draw:opacity="100.0%" draw:stroke="solid" svg:stroke-color="#623726" draw:stroke-linejoin="miter" svg:stroke-opacity="100.0%" svg:stroke-width="0.26458332mm"/>
    </style:style>
    <style:style style:family="graphic" style:name="style-1620">
      <style:graphic-properties draw:fill="solid" draw:fill-color="#c19d79" draw:opacity="100.0%" draw:stroke="solid" svg:stroke-color="#c19d79" draw:stroke-linejoin="miter" svg:stroke-opacity="100.0%" svg:stroke-width="0.26458332mm"/>
    </style:style>
    <style:style style:family="graphic" style:name="style-1621">
      <style:graphic-properties draw:fill="solid" draw:fill-color="#be946c" draw:opacity="100.0%" draw:stroke="solid" svg:stroke-color="#be946c" draw:stroke-linejoin="miter" svg:stroke-opacity="100.0%" svg:stroke-width="0.26458332mm"/>
    </style:style>
    <style:style style:family="graphic" style:name="style-1622">
      <style:graphic-properties draw:fill="solid" draw:fill-color="#be9670" draw:opacity="100.0%" draw:stroke="solid" svg:stroke-color="#be9670" draw:stroke-linejoin="miter" svg:stroke-opacity="100.0%" svg:stroke-width="0.26458332mm"/>
    </style:style>
    <style:style style:family="graphic" style:name="style-1623">
      <style:graphic-properties draw:fill="solid" draw:fill-color="#b28d6d" draw:opacity="100.0%" draw:stroke="solid" svg:stroke-color="#b28d6d" draw:stroke-linejoin="miter" svg:stroke-opacity="100.0%" svg:stroke-width="0.26458332mm"/>
    </style:style>
    <style:style style:family="graphic" style:name="style-1624">
      <style:graphic-properties draw:fill="solid" draw:fill-color="#b08764" draw:opacity="100.0%" draw:stroke="solid" svg:stroke-color="#b08764" draw:stroke-linejoin="miter" svg:stroke-opacity="100.0%" svg:stroke-width="0.26458332mm"/>
    </style:style>
    <style:style style:family="graphic" style:name="style-1625">
      <style:graphic-properties draw:fill="solid" draw:fill-color="#876b54" draw:opacity="100.0%" draw:stroke="solid" svg:stroke-color="#876b54" draw:stroke-linejoin="miter" svg:stroke-opacity="100.0%" svg:stroke-width="0.26458332mm"/>
    </style:style>
    <style:style style:family="graphic" style:name="style-1626">
      <style:graphic-properties draw:fill="solid" draw:fill-color="#a7754a" draw:opacity="100.0%" draw:stroke="solid" svg:stroke-color="#a7754a" draw:stroke-linejoin="miter" svg:stroke-opacity="100.0%" svg:stroke-width="0.26458332mm"/>
    </style:style>
    <style:style style:family="graphic" style:name="style-1627">
      <style:graphic-properties draw:fill="solid" draw:fill-color="#8f6f55" draw:opacity="100.0%" draw:stroke="solid" svg:stroke-color="#8f6f55" draw:stroke-linejoin="miter" svg:stroke-opacity="100.0%" svg:stroke-width="0.26458332mm"/>
    </style:style>
    <style:style style:family="graphic" style:name="style-1628">
      <style:graphic-properties draw:fill="solid" draw:fill-color="#aa825d" draw:opacity="100.0%" draw:stroke="solid" svg:stroke-color="#aa825d" draw:stroke-linejoin="miter" svg:stroke-opacity="100.0%" svg:stroke-width="0.26458332mm"/>
    </style:style>
    <style:style style:family="graphic" style:name="style-1629">
      <style:graphic-properties draw:fill="solid" draw:fill-color="#caa079" draw:opacity="100.0%" draw:stroke="solid" svg:stroke-color="#caa079" draw:stroke-linejoin="miter" svg:stroke-opacity="100.0%" svg:stroke-width="0.26458332mm"/>
    </style:style>
    <style:style style:family="graphic" style:name="style-1630">
      <style:graphic-properties draw:fill="solid" draw:fill-color="#574034" draw:opacity="100.0%" draw:stroke="solid" svg:stroke-color="#574034" draw:stroke-linejoin="miter" svg:stroke-opacity="100.0%" svg:stroke-width="0.26458332mm"/>
    </style:style>
    <style:style style:family="graphic" style:name="style-1631">
      <style:graphic-properties draw:fill="solid" draw:fill-color="#bc916a" draw:opacity="100.0%" draw:stroke="solid" svg:stroke-color="#bc916a" draw:stroke-linejoin="miter" svg:stroke-opacity="100.0%" svg:stroke-width="0.26458332mm"/>
    </style:style>
    <style:style style:family="graphic" style:name="style-1632">
      <style:graphic-properties draw:fill="solid" draw:fill-color="#5b4538" draw:opacity="100.0%" draw:stroke="solid" svg:stroke-color="#5b4538" draw:stroke-linejoin="miter" svg:stroke-opacity="100.0%" svg:stroke-width="0.26458332mm"/>
    </style:style>
    <style:style style:family="graphic" style:name="style-1633">
      <style:graphic-properties draw:fill="solid" draw:fill-color="#582a22" draw:opacity="100.0%" draw:stroke="solid" svg:stroke-color="#582a22" draw:stroke-linejoin="miter" svg:stroke-opacity="100.0%" svg:stroke-width="0.26458332mm"/>
    </style:style>
    <style:style style:family="graphic" style:name="style-1634">
      <style:graphic-properties draw:fill="solid" draw:fill-color="#997355" draw:opacity="100.0%" draw:stroke="solid" svg:stroke-color="#997355" draw:stroke-linejoin="miter" svg:stroke-opacity="100.0%" svg:stroke-width="0.26458332mm"/>
    </style:style>
    <style:style style:family="graphic" style:name="style-1635">
      <style:graphic-properties draw:fill="solid" draw:fill-color="#735239" draw:opacity="100.0%" draw:stroke="solid" svg:stroke-color="#735239" draw:stroke-linejoin="miter" svg:stroke-opacity="100.0%" svg:stroke-width="0.26458332mm"/>
    </style:style>
    <style:style style:family="graphic" style:name="style-1636">
      <style:graphic-properties draw:fill="solid" draw:fill-color="#a07345" draw:opacity="100.0%" draw:stroke="solid" svg:stroke-color="#a07345" draw:stroke-linejoin="miter" svg:stroke-opacity="100.0%" svg:stroke-width="0.26458332mm"/>
    </style:style>
    <style:style style:family="graphic" style:name="style-1637">
      <style:graphic-properties draw:fill="solid" draw:fill-color="#b38a5f" draw:opacity="100.0%" draw:stroke="solid" svg:stroke-color="#b38a5f" draw:stroke-linejoin="miter" svg:stroke-opacity="100.0%" svg:stroke-width="0.26458332mm"/>
    </style:style>
    <style:style style:family="graphic" style:name="style-1638">
      <style:graphic-properties draw:fill="solid" draw:fill-color="#684736" draw:opacity="100.0%" draw:stroke="solid" svg:stroke-color="#684736" draw:stroke-linejoin="miter" svg:stroke-opacity="100.0%" svg:stroke-width="0.26458332mm"/>
    </style:style>
    <style:style style:family="graphic" style:name="style-1639">
      <style:graphic-properties draw:fill="solid" draw:fill-color="#eecaa8" draw:opacity="100.0%" draw:stroke="solid" svg:stroke-color="#eecaa8" draw:stroke-linejoin="miter" svg:stroke-opacity="100.0%" svg:stroke-width="0.26458332mm"/>
    </style:style>
    <style:style style:family="graphic" style:name="style-1640">
      <style:graphic-properties draw:fill="solid" draw:fill-color="#f3c998" draw:opacity="100.0%" draw:stroke="solid" svg:stroke-color="#f3c998" draw:stroke-linejoin="miter" svg:stroke-opacity="100.0%" svg:stroke-width="0.26458332mm"/>
    </style:style>
    <style:style style:family="graphic" style:name="style-1641">
      <style:graphic-properties draw:fill="solid" draw:fill-color="#7b6d60" draw:opacity="100.0%" draw:stroke="solid" svg:stroke-color="#7b6d60" draw:stroke-linejoin="miter" svg:stroke-opacity="100.0%" svg:stroke-width="0.26458332mm"/>
    </style:style>
    <style:style style:family="graphic" style:name="style-1642">
      <style:graphic-properties draw:fill="solid" draw:fill-color="#a11426" draw:opacity="100.0%" draw:stroke="solid" svg:stroke-color="#a11426" draw:stroke-linejoin="miter" svg:stroke-opacity="100.0%" svg:stroke-width="0.26458332mm"/>
    </style:style>
    <style:style style:family="graphic" style:name="style-1643">
      <style:graphic-properties draw:fill="solid" draw:fill-color="#9f7b5a" draw:opacity="100.0%" draw:stroke="solid" svg:stroke-color="#9f7b5a" draw:stroke-linejoin="miter" svg:stroke-opacity="100.0%" svg:stroke-width="0.26458332mm"/>
    </style:style>
    <style:style style:family="graphic" style:name="style-1644">
      <style:graphic-properties draw:fill="solid" draw:fill-color="#b9834d" draw:opacity="100.0%" draw:stroke="solid" svg:stroke-color="#b9834d" draw:stroke-linejoin="miter" svg:stroke-opacity="100.0%" svg:stroke-width="0.26458332mm"/>
    </style:style>
    <style:style style:family="graphic" style:name="style-1645">
      <style:graphic-properties draw:fill="solid" draw:fill-color="#b28965" draw:opacity="100.0%" draw:stroke="solid" svg:stroke-color="#b28965" draw:stroke-linejoin="miter" svg:stroke-opacity="100.0%" svg:stroke-width="0.26458332mm"/>
    </style:style>
    <style:style style:family="graphic" style:name="style-1646">
      <style:graphic-properties draw:fill="solid" draw:fill-color="#644637" draw:opacity="100.0%" draw:stroke="solid" svg:stroke-color="#644637" draw:stroke-linejoin="miter" svg:stroke-opacity="100.0%" svg:stroke-width="0.26458332mm"/>
    </style:style>
    <style:style style:family="graphic" style:name="style-1647">
      <style:graphic-properties draw:fill="solid" draw:fill-color="#b9926f" draw:opacity="100.0%" draw:stroke="solid" svg:stroke-color="#b9926f" draw:stroke-linejoin="miter" svg:stroke-opacity="100.0%" svg:stroke-width="0.26458332mm"/>
    </style:style>
    <style:style style:family="graphic" style:name="style-1648">
      <style:graphic-properties draw:fill="solid" draw:fill-color="#a3774e" draw:opacity="100.0%" draw:stroke="solid" svg:stroke-color="#a3774e" draw:stroke-linejoin="miter" svg:stroke-opacity="100.0%" svg:stroke-width="0.26458332mm"/>
    </style:style>
    <style:style style:family="graphic" style:name="style-1649">
      <style:graphic-properties draw:fill="solid" draw:fill-color="#c99f78" draw:opacity="100.0%" draw:stroke="solid" svg:stroke-color="#c99f78" draw:stroke-linejoin="miter" svg:stroke-opacity="100.0%" svg:stroke-width="0.26458332mm"/>
    </style:style>
    <style:style style:family="graphic" style:name="style-1650">
      <style:graphic-properties draw:fill="solid" draw:fill-color="#606568" draw:opacity="100.0%" draw:stroke="solid" svg:stroke-color="#606568" draw:stroke-linejoin="miter" svg:stroke-opacity="100.0%" svg:stroke-width="0.26458332mm"/>
    </style:style>
    <style:style style:family="graphic" style:name="style-1651">
      <style:graphic-properties draw:fill="solid" draw:fill-color="#ab7c3d" draw:opacity="100.0%" draw:stroke="solid" svg:stroke-color="#ab7c3d" draw:stroke-linejoin="miter" svg:stroke-opacity="100.0%" svg:stroke-width="0.26458332mm"/>
    </style:style>
    <style:style style:family="graphic" style:name="style-1652">
      <style:graphic-properties draw:fill="solid" draw:fill-color="#a27d60" draw:opacity="100.0%" draw:stroke="solid" svg:stroke-color="#a27d60" draw:stroke-linejoin="miter" svg:stroke-opacity="100.0%" svg:stroke-width="0.26458332mm"/>
    </style:style>
    <style:style style:family="graphic" style:name="style-1653">
      <style:graphic-properties draw:fill="solid" draw:fill-color="#c2a381" draw:opacity="100.0%" draw:stroke="solid" svg:stroke-color="#c2a381" draw:stroke-linejoin="miter" svg:stroke-opacity="100.0%" svg:stroke-width="0.26458332mm"/>
    </style:style>
    <style:style style:family="graphic" style:name="style-1654">
      <style:graphic-properties draw:fill="solid" draw:fill-color="#a57329" draw:opacity="100.0%" draw:stroke="solid" svg:stroke-color="#a57329" draw:stroke-linejoin="miter" svg:stroke-opacity="100.0%" svg:stroke-width="0.26458332mm"/>
    </style:style>
    <style:style style:family="graphic" style:name="style-1655">
      <style:graphic-properties draw:fill="solid" draw:fill-color="#987256" draw:opacity="100.0%" draw:stroke="solid" svg:stroke-color="#987256" draw:stroke-linejoin="miter" svg:stroke-opacity="100.0%" svg:stroke-width="0.26458332mm"/>
    </style:style>
    <style:style style:family="graphic" style:name="style-1656">
      <style:graphic-properties draw:fill="solid" draw:fill-color="#9a734f" draw:opacity="100.0%" draw:stroke="solid" svg:stroke-color="#9a734f" draw:stroke-linejoin="miter" svg:stroke-opacity="100.0%" svg:stroke-width="0.26458332mm"/>
    </style:style>
    <style:style style:family="graphic" style:name="style-1657">
      <style:graphic-properties draw:fill="solid" draw:fill-color="#bc9671" draw:opacity="100.0%" draw:stroke="solid" svg:stroke-color="#bc9671" draw:stroke-linejoin="miter" svg:stroke-opacity="100.0%" svg:stroke-width="0.26458332mm"/>
    </style:style>
    <style:style style:family="graphic" style:name="style-1658">
      <style:graphic-properties draw:fill="solid" draw:fill-color="#3f3839" draw:opacity="100.0%" draw:stroke="solid" svg:stroke-color="#3f3839" draw:stroke-linejoin="miter" svg:stroke-opacity="100.0%" svg:stroke-width="0.26458332mm"/>
    </style:style>
    <style:style style:family="graphic" style:name="style-1659">
      <style:graphic-properties draw:fill="solid" draw:fill-color="#dfb285" draw:opacity="100.0%" draw:stroke="solid" svg:stroke-color="#dfb285" draw:stroke-linejoin="miter" svg:stroke-opacity="100.0%" svg:stroke-width="0.26458332mm"/>
    </style:style>
    <style:style style:family="graphic" style:name="style-1660">
      <style:graphic-properties draw:fill="solid" draw:fill-color="#99815f" draw:opacity="100.0%" draw:stroke="solid" svg:stroke-color="#99815f" draw:stroke-linejoin="miter" svg:stroke-opacity="100.0%" svg:stroke-width="0.26458332mm"/>
    </style:style>
    <style:style style:family="graphic" style:name="style-1661">
      <style:graphic-properties draw:fill="solid" draw:fill-color="#ae835f" draw:opacity="100.0%" draw:stroke="solid" svg:stroke-color="#ae835f" draw:stroke-linejoin="miter" svg:stroke-opacity="100.0%" svg:stroke-width="0.26458332mm"/>
    </style:style>
    <style:style style:family="graphic" style:name="style-1662">
      <style:graphic-properties draw:fill="solid" draw:fill-color="#705b48" draw:opacity="100.0%" draw:stroke="solid" svg:stroke-color="#705b48" draw:stroke-linejoin="miter" svg:stroke-opacity="100.0%" svg:stroke-width="0.26458332mm"/>
    </style:style>
    <style:style style:family="graphic" style:name="style-1663">
      <style:graphic-properties draw:fill="solid" draw:fill-color="#6d5645" draw:opacity="100.0%" draw:stroke="solid" svg:stroke-color="#6d5645" draw:stroke-linejoin="miter" svg:stroke-opacity="100.0%" svg:stroke-width="0.26458332mm"/>
    </style:style>
    <style:style style:family="graphic" style:name="style-1664">
      <style:graphic-properties draw:fill="solid" draw:fill-color="#636668" draw:opacity="100.0%" draw:stroke="solid" svg:stroke-color="#636668" draw:stroke-linejoin="miter" svg:stroke-opacity="100.0%" svg:stroke-width="0.26458332mm"/>
    </style:style>
    <style:style style:family="graphic" style:name="style-1665">
      <style:graphic-properties draw:fill="solid" draw:fill-color="#b9906a" draw:opacity="100.0%" draw:stroke="solid" svg:stroke-color="#b9906a" draw:stroke-linejoin="miter" svg:stroke-opacity="100.0%" svg:stroke-width="0.26458332mm"/>
    </style:style>
    <style:style style:family="graphic" style:name="style-1666">
      <style:graphic-properties draw:fill="solid" draw:fill-color="#d2aa83" draw:opacity="100.0%" draw:stroke="solid" svg:stroke-color="#d2aa83" draw:stroke-linejoin="miter" svg:stroke-opacity="100.0%" svg:stroke-width="0.26458332mm"/>
    </style:style>
    <style:style style:family="graphic" style:name="style-1667">
      <style:graphic-properties draw:fill="solid" draw:fill-color="#c4976f" draw:opacity="100.0%" draw:stroke="solid" svg:stroke-color="#c4976f" draw:stroke-linejoin="miter" svg:stroke-opacity="100.0%" svg:stroke-width="0.26458332mm"/>
    </style:style>
    <style:style style:family="graphic" style:name="style-1668">
      <style:graphic-properties draw:fill="solid" draw:fill-color="#bf966e" draw:opacity="100.0%" draw:stroke="solid" svg:stroke-color="#bf966e" draw:stroke-linejoin="miter" svg:stroke-opacity="100.0%" svg:stroke-width="0.26458332mm"/>
    </style:style>
    <style:style style:family="graphic" style:name="style-1669">
      <style:graphic-properties draw:fill="solid" draw:fill-color="#dbaf82" draw:opacity="100.0%" draw:stroke="solid" svg:stroke-color="#dbaf82" draw:stroke-linejoin="miter" svg:stroke-opacity="100.0%" svg:stroke-width="0.26458332mm"/>
    </style:style>
    <style:style style:family="graphic" style:name="style-1670">
      <style:graphic-properties draw:fill="solid" draw:fill-color="#835f46" draw:opacity="100.0%" draw:stroke="solid" svg:stroke-color="#835f46" draw:stroke-linejoin="miter" svg:stroke-opacity="100.0%" svg:stroke-width="0.26458332mm"/>
    </style:style>
    <style:style style:family="graphic" style:name="style-1671">
      <style:graphic-properties draw:fill="solid" draw:fill-color="#735e4b" draw:opacity="100.0%" draw:stroke="solid" svg:stroke-color="#735e4b" draw:stroke-linejoin="miter" svg:stroke-opacity="100.0%" svg:stroke-width="0.26458332mm"/>
    </style:style>
    <style:style style:family="graphic" style:name="style-1672">
      <style:graphic-properties draw:fill="solid" draw:fill-color="#2f2c2f" draw:opacity="100.0%" draw:stroke="solid" svg:stroke-color="#2f2c2f" draw:stroke-linejoin="miter" svg:stroke-opacity="100.0%" svg:stroke-width="0.26458332mm"/>
    </style:style>
    <style:style style:family="graphic" style:name="style-1673">
      <style:graphic-properties draw:fill="solid" draw:fill-color="#915a40" draw:opacity="100.0%" draw:stroke="solid" svg:stroke-color="#915a40" draw:stroke-linejoin="miter" svg:stroke-opacity="100.0%" svg:stroke-width="0.26458332mm"/>
    </style:style>
    <style:style style:family="graphic" style:name="style-1674">
      <style:graphic-properties draw:fill="solid" draw:fill-color="#80624a" draw:opacity="100.0%" draw:stroke="solid" svg:stroke-color="#80624a" draw:stroke-linejoin="miter" svg:stroke-opacity="100.0%" svg:stroke-width="0.26458332mm"/>
    </style:style>
    <style:style style:family="graphic" style:name="style-1675">
      <style:graphic-properties draw:fill="solid" draw:fill-color="#4e4c4d" draw:opacity="100.0%" draw:stroke="solid" svg:stroke-color="#4e4c4d" draw:stroke-linejoin="miter" svg:stroke-opacity="100.0%" svg:stroke-width="0.26458332mm"/>
    </style:style>
    <style:style style:family="graphic" style:name="style-1676">
      <style:graphic-properties draw:fill="solid" draw:fill-color="#a6754c" draw:opacity="100.0%" draw:stroke="solid" svg:stroke-color="#a6754c" draw:stroke-linejoin="miter" svg:stroke-opacity="100.0%" svg:stroke-width="0.26458332mm"/>
    </style:style>
    <style:style style:family="graphic" style:name="style-1677">
      <style:graphic-properties draw:fill="solid" draw:fill-color="#9c6a43" draw:opacity="100.0%" draw:stroke="solid" svg:stroke-color="#9c6a43" draw:stroke-linejoin="miter" svg:stroke-opacity="100.0%" svg:stroke-width="0.26458332mm"/>
    </style:style>
    <style:style style:family="graphic" style:name="style-1678">
      <style:graphic-properties draw:fill="solid" draw:fill-color="#a5774c" draw:opacity="100.0%" draw:stroke="solid" svg:stroke-color="#a5774c" draw:stroke-linejoin="miter" svg:stroke-opacity="100.0%" svg:stroke-width="0.26458332mm"/>
    </style:style>
    <style:style style:family="graphic" style:name="style-1679">
      <style:graphic-properties draw:fill="solid" draw:fill-color="#596977" draw:opacity="100.0%" draw:stroke="solid" svg:stroke-color="#596977" draw:stroke-linejoin="miter" svg:stroke-opacity="100.0%" svg:stroke-width="0.26458332mm"/>
    </style:style>
    <style:style style:family="graphic" style:name="style-1680">
      <style:graphic-properties draw:fill="solid" draw:fill-color="#5d3127" draw:opacity="100.0%" draw:stroke="solid" svg:stroke-color="#5d3127" draw:stroke-linejoin="miter" svg:stroke-opacity="100.0%" svg:stroke-width="0.26458332mm"/>
    </style:style>
    <style:style style:family="graphic" style:name="style-1681">
      <style:graphic-properties draw:fill="solid" draw:fill-color="#b48c65" draw:opacity="100.0%" draw:stroke="solid" svg:stroke-color="#b48c65" draw:stroke-linejoin="miter" svg:stroke-opacity="100.0%" svg:stroke-width="0.26458332mm"/>
    </style:style>
    <style:style style:family="graphic" style:name="style-1682">
      <style:graphic-properties draw:fill="solid" draw:fill-color="#81583f" draw:opacity="100.0%" draw:stroke="solid" svg:stroke-color="#81583f" draw:stroke-linejoin="miter" svg:stroke-opacity="100.0%" svg:stroke-width="0.26458332mm"/>
    </style:style>
    <style:style style:family="graphic" style:name="style-1683">
      <style:graphic-properties draw:fill="solid" draw:fill-color="#a6754e" draw:opacity="100.0%" draw:stroke="solid" svg:stroke-color="#a6754e" draw:stroke-linejoin="miter" svg:stroke-opacity="100.0%" svg:stroke-width="0.26458332mm"/>
    </style:style>
    <style:style style:family="graphic" style:name="style-1684">
      <style:graphic-properties draw:fill="solid" draw:fill-color="#978873" draw:opacity="100.0%" draw:stroke="solid" svg:stroke-color="#978873" draw:stroke-linejoin="miter" svg:stroke-opacity="100.0%" svg:stroke-width="0.26458332mm"/>
    </style:style>
    <style:style style:family="graphic" style:name="style-1685">
      <style:graphic-properties draw:fill="solid" draw:fill-color="#b76f53" draw:opacity="100.0%" draw:stroke="solid" svg:stroke-color="#b76f53" draw:stroke-linejoin="miter" svg:stroke-opacity="100.0%" svg:stroke-width="0.26458332mm"/>
    </style:style>
    <style:style style:family="graphic" style:name="style-1686">
      <style:graphic-properties draw:fill="solid" draw:fill-color="#5c5754" draw:opacity="100.0%" draw:stroke="solid" svg:stroke-color="#5c5754" draw:stroke-linejoin="miter" svg:stroke-opacity="100.0%" svg:stroke-width="0.26458332mm"/>
    </style:style>
    <style:style style:family="graphic" style:name="style-1687">
      <style:graphic-properties draw:fill="solid" draw:fill-color="#645951" draw:opacity="100.0%" draw:stroke="solid" svg:stroke-color="#645951" draw:stroke-linejoin="miter" svg:stroke-opacity="100.0%" svg:stroke-width="0.26458332mm"/>
    </style:style>
    <style:style style:family="graphic" style:name="style-1688">
      <style:graphic-properties draw:fill="solid" draw:fill-color="#d1a780" draw:opacity="100.0%" draw:stroke="solid" svg:stroke-color="#d1a780" draw:stroke-linejoin="miter" svg:stroke-opacity="100.0%" svg:stroke-width="0.26458332mm"/>
    </style:style>
    <style:style style:family="graphic" style:name="style-1689">
      <style:graphic-properties draw:fill="solid" draw:fill-color="#c49b72" draw:opacity="100.0%" draw:stroke="solid" svg:stroke-color="#c49b7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26.458332 L 79.37499 0.0 L 132.29166 26.458332 Q 211.66666 26.458332 211.66666 79.37499 Q 211.66666 105.83333 185.20833 132.29166 L 158.74998 158.74998 L 158.74998 158.74998 L 158.74998 185.20833 L 158.74998 185.20833 L 158.74998 185.20833 L 185.20833 211.66666 L 185.20833 238.12498 L 211.66666 238.12498 Q 238.12498 238.12498 291.04166 238.12498 Q 317.49997 238.12498 238.12498 238.12498 Q 132.29166 238.12498 132.29166 211.66666 Q 105.83333 185.20833 105.83333 158.74998 L 105.83333 132.29166 L 79.37499 185.20833 Q 52.916664 211.66666 52.916664 211.66666 L 52.916664 211.66666 L 52.916664 185.20833 Q 52.916664 132.29166 26.458332 105.83333 L 0.0 79.37499 L 0.0 52.916664 Q 0.0 26.458332 52.916664 26.458332 z M 105.83333 52.916664 Q 105.83333 26.458332 132.29166 52.916664 Q 158.74998 79.37499 132.29166 79.37499 Q 105.83333 79.37499 105.83333 52.916664 z" svg:height="2.38125mm" draw:style-name="style-2" svg:viewBox="0.0 0.0 291.04166 238.12498" svg:width="2.9104166mm" svg:x="42.333332mm" svg:y="201.3479mm"/>
          <draw:path svg:d="M 555.625 79.37499 L 555.625 79.37499 L 555.625 79.37499 Q 529.1666 79.37499 529.1666 105.83333 Q 529.1666 105.83333 423.3333 132.29166 L 317.49997 158.74998 L 317.49997 158.74998 L 317.49997 158.74998 L 343.9583 185.20833 L 343.9583 211.66666 L 370.41666 211.66666 L 396.87497 211.66666 L 370.41666 238.12498 L 343.9583 238.12498 L 185.20833 238.12498 L 26.458332 238.12498 L 26.458332 211.66666 L 26.458332 158.74998 L 26.458332 132.29166 L 52.916664 105.83333 L 52.916664 105.83333 L 52.916664 105.83333 L 52.916664 79.37499 L 52.916664 79.37499 L 26.458332 79.37499 L 26.458332 52.916664 L 26.458332 52.916664 L 0.0 52.916664 L 0.0 52.916664 L 0.0 52.916664 L 0.0 26.458332 L 0.0 26.458332 L 105.83333 26.458332 Q 185.20833 0.0 264.5833 0.0 Q 317.49997 0.0 423.3333 52.916664 Q 555.625 52.916664 555.625 79.37499 z" svg:height="2.38125mm" draw:style-name="style-3" svg:viewBox="0.0 0.0 555.625 238.12498" svg:width="5.5562496mm" svg:x="136.525mm" svg:y="220.13332mm"/>
          <draw:path svg:d="M 79.37499 0.0 L 132.29166 26.458332 L 132.29166 26.458332 Q 132.29166 52.916664 132.29166 52.916664 L 158.74998 52.916664 L 158.74998 105.83333 Q 132.29166 132.29166 105.83333 132.29166 Q 52.916664 105.83333 26.458332 105.83333 L 0.0 79.37499 L 0.0 79.37499 Q 26.458332 79.37499 26.458332 26.458332 Q 26.458332 -52.916664 79.37499 0.0 z" svg:height="1.3229166mm" draw:style-name="style-4" svg:viewBox="0.0 0.0 158.74998 132.29166" svg:width="1.5874999mm" svg:x="39.422916mm" svg:y="223.8375mm"/>
          <draw:path svg:d="M 52.916664 0.0 L 105.83333 0.0 L 158.74998 26.458332 Q 238.12498 52.916664 264.5833 79.37499 L 264.5833 79.37499 L 264.5833 105.83333 L 264.5833 105.83333 L 238.12498 105.83333 L 211.66666 105.83333 L 211.66666 105.83333 Q 211.66666 105.83333 158.74998 132.29166 L 132.29166 132.29166 L 132.29166 105.83333 Q 105.83333 79.37499 52.916664 52.916664 L 0.0 26.458332 L 0.0 26.458332 Q 26.458332 0.0 52.916664 0.0 z" svg:height="1.3229166mm" draw:style-name="style-5" svg:viewBox="0.0 0.0 264.5833 132.29166" svg:width="2.6458333mm" svg:x="83.60833mm" svg:y="177.79999mm"/>
          <draw:path svg:d="M 26.458332 26.458332 L 26.458332 0.0 L 52.916664 0.0 L 52.916664 0.0 L 105.83333 52.916664 Q 158.74998 79.37499 158.74998 52.916664 L 158.74998 26.458332 L 185.20833 52.916664 Q 211.66666 79.37499 211.66666 105.83333 L 211.66666 132.29166 L 211.66666 158.74998 Q 185.20833 185.20833 211.66666 185.20833 L 238.12498 185.20833 L 264.5833 238.12498 Q 264.5833 291.04166 291.04166 317.49997 L 291.04166 343.9583 L 291.04166 343.9583 Q 264.5833 343.9583 264.5833 370.41666 L 264.5833 396.87497 L 238.12498 396.87497 Q 211.66666 423.3333 158.74998 396.87497 L 132.29166 396.87497 L 132.29166 370.41666 L 105.83333 370.41666 L 105.83333 370.41666 Q 105.83333 370.41666 52.916664 291.04166 L 26.458332 238.12498 L 26.458332 211.66666 Q 0.0 185.20833 0.0 158.74998 L 0.0 105.83333 L 0.0 79.37499 Q 0.0 52.916664 26.458332 26.458332 z" svg:height="3.9687498mm" draw:style-name="style-6" svg:viewBox="0.0 0.0 291.04166 396.87497" svg:width="2.9104166mm" svg:x="82.02083mm" svg:y="207.43332mm"/>
          <draw:path svg:d="M 0.0 105.83333 L 52.916664 0.0 L 105.83333 0.0 Q 132.29166 0.0 158.74998 26.458332 Q 158.74998 52.916664 185.20833 52.916664 Q 211.66666 52.916664 238.12498 105.83333 Q 238.12498 158.74998 291.04166 158.74998 Q 317.49997 158.74998 317.49997 185.20833 L 317.49997 185.20833 L 238.12498 185.20833 L 158.74998 185.20833 L 158.74998 211.66666 L 132.29166 264.5833 L 132.29166 370.41666 L 132.29166 476.24997 L 132.29166 529.1666 Q 132.29166 582.0833 158.74998 555.625 L 185.20833 555.625 L 185.20833 582.0833 Q 185.20833 608.5416 132.29166 608.5416 Q 79.37499 608.5416 79.37499 634.99994 Q 79.37499 661.4583 52.916664 661.4583 L 52.916664 661.4583 L 52.916664 634.99994 Q 26.458332 608.5416 0.0 396.87497 Q -26.458332 185.20833 0.0 105.83333 z" svg:height="6.614583mm" draw:style-name="style-7" svg:viewBox="0.0 0.0 317.49997 661.4583" svg:width="3.1749997mm" svg:x="42.597916mm" svg:y="115.8875mm"/>
          <draw:path svg:d="M 0.0 158.74998 L 0.0 0.0 L 52.916664 0.0 L 79.37499 0.0 L 79.37499 26.458332 Q 79.37499 52.916664 7672.9165 52.916664 Q 15266.458 52.916664 16906.875 26.458332 Q 18547.291 0.0 19870.207 0.0 L 21193.123 0.0 L 21193.123 211.66666 L 21193.123 396.87497 L 21193.123 423.3333 Q 21166.666 423.3333 21166.666 529.1666 L 21166.666 634.99994 L 21140.207 634.99994 L 21140.207 634.99994 L 21140.207 661.4583 L 21166.666 661.4583 L 21166.666 687.9166 L 21166.666 740.8333 L 21166.666 846.6666 L 21166.666 952.49994 L 21166.666 1005.4166 L 21166.666 1031.875 L 20637.498 1031.875 Q 20108.332 1058.3333 20055.416 1058.3333 Q 20028.957 1058.3333 19976.041 1164.1666 Q 19949.582 1269.9999 19870.207 1296.4583 Q 19817.291 1322.9166 19684.998 1322.9166 L 19552.707 1322.9166 L 19552.707 1349.3749 L 19526.248 1349.3749 L 19526.248 1375.8333 L 19526.248 1402.2916 L 19526.248 1428.7499 L 19526.248 1455.2083 L 19526.248 1481.6666 L 19526.248 1508.1249 L 19579.166 1508.1249 L 19632.082 1508.1249 L 19632.082 1534.5833 L 19632.082 1587.4999 L 19605.623 1587.4999 L 19605.623 1587.4999 L 19605.623 1613.9583 L 19605.623 1613.9583 L 19605.623 1640.4166 Q 19579.166 1640.4166 19579.166 1693.3333 L 19552.707 1719.7916 L 19499.791 1746.2499 Q 19473.332 1772.7083 19446.873 2301.875 Q 19420.416 2831.0415 19420.416 3518.9583 L 19420.416 4206.875 L 19420.416 4418.5415 L 19420.416 4630.208 L 19393.957 4630.208 Q 19367.498 4603.75 19367.498 4736.0415 L 19341.041 4868.333 L 19314.582 4868.333 L 19288.123 4868.333 L 19288.123 4815.4165 Q 19261.666 4736.0415 19261.666 4788.958 L 19261.666 4841.8745 L 19235.207 4841.8745 L 19235.207 4868.333 L 19208.748 4868.333 L 19182.291 4868.333 L 19182.291 4841.8745 Q 19182.291 4815.4165 19129.373 4868.333 L 19102.916 4894.7915 L 19076.457 4894.7915 L 19076.457 4868.333 L 19049.998 4868.333 L 19023.541 4868.333 L 19023.541 4841.8745 L 18997.082 4815.4165 L 18997.082 4815.4165 L 18997.082 4815.4165 L 18997.082 4788.958 L 18997.082 4788.958 L 18970.623 4788.958 L 18970.623 4788.958 L 18970.623 4603.75 Q 18997.082 4445.0 19049.998 3995.208 Q 19102.916 3545.4165 19102.916 3069.1665 Q 19102.916 2566.4583 19102.916 2222.5 Q 19049.998 1904.9999 18970.623 1746.2499 L 18891.248 1587.4999 L 18864.791 1587.4999 L 18838.332 1587.4999 L 18838.332 1561.0416 L 18838.332 1561.0416 L 18811.873 1561.0416 L 18811.873 1534.5833 L 18785.416 1534.5833 L 18732.498 1534.5833 L 18732.498 1508.1249 L 18732.498 1508.1249 L 18758.957 1508.1249 L 18785.416 1481.6666 L 18891.248 1508.1249 Q 18997.082 1534.5833 18997.082 1534.5833 Q 18997.082 1561.0416 19023.541 1587.4999 L 19049.998 1613.9583 L 19049.998 1613.9583 L 19049.998 1640.4166 L 19049.998 1640.4166 L 19049.998 1640.4166 L 19076.457 1640.4166 L 19076.457 1640.4166 L 19076.457 1666.8749 L 19102.916 1666.8749 L 19102.916 1587.4999 L 19102.916 1534.5833 L 19076.457 1455.2083 Q 19049.998 1375.8333 19049.998 1217.0833 Q 19023.541 1058.3333 18944.166 1031.875 Q 18891.248 1005.4166 15107.708 1111.25 L 11324.166 1164.1666 L 11218.333 1190.6249 L 11138.958 1190.6249 L 10689.166 1190.6249 Q 10239.374 1217.0833 6614.583 1269.9999 L 2989.7915 1322.9166 L 2989.7915 1322.9166 L 2989.7915 1322.9166 L 2857.4998 1322.9166 Q 2698.7498 1322.9166 2460.6248 1296.4583 L 2222.5 1269.9999 L 2222.5 1269.9999 L 2222.5 1269.9999 L 2063.75 1243.5416 Q 1878.5416 1217.0833 1746.2499 1217.0833 Q 1640.4166 1164.1666 1217.0833 1164.1666 L 820.2083 1164.1666 L 740.8333 1164.1666 L 661.4583 1164.1666 L 661.4583 1190.6249 L 634.99994 1190.6249 L 634.99994 1190.6249 L 634.99994 1217.0833 L 634.99994 1217.0833 L 634.99994 1217.0833 L 661.4583 1217.0833 L 661.4583 1217.0833 L 687.9166 1243.5416 L 740.8333 1269.9999 L 767.2916 1269.9999 L 793.74994 1269.9999 L 899.5833 1296.4583 Q 978.95825 1322.9166 1190.6249 1322.9166 L 1402.2916 1322.9166 L 1402.2916 1322.9166 L 1402.2916 1322.9166 L 1322.9166 1349.3749 L 1269.9999 1375.8333 L 1190.6249 1375.8333 Q 1111.25 1375.8333 846.6666 1481.6666 Q 582.0833 1587.4999 582.0833 1561.0416 Q 582.0833 1534.5833 555.625 1534.5833 Q 529.1666 1534.5833 529.1666 1481.6666 Q 529.1666 1455.2083 423.3333 1481.6666 L 343.9583 1481.6666 L 343.9583 1481.6666 L 317.49997 1481.6666 L 317.49997 1481.6666 L 317.49997 1481.6666 L 317.49997 1428.7499 L 317.49997 1402.2916 L 317.49997 1349.3749 Q 317.49997 1296.4583 291.04166 1296.4583 Q 291.04166 1322.9166 264.5833 1322.9166 L 211.66666 1322.9166 L 211.66666 1322.9166 Q 211.66666 1296.4583 211.66666 1269.9999 Q 211.66666 1243.5416 185.20833 1217.0833 L 158.74998 1190.6249 L 185.20833 1190.6249 Q 211.66666 1164.1666 211.66666 1137.7083 Q 238.12498 1111.25 211.66666 1111.25 L 185.20833 1111.25 L 185.20833 1111.25 Q 211.66666 1084.7916 211.66666 1058.3333 Q 211.66666 1058.3333 211.66666 1005.4166 L 185.20833 952.49994 L 211.66666 952.49994 Q 238.12498 952.49994 211.66666 899.5833 L 185.20833 873.12494 L 185.20833 873.12494 Q 185.20833 846.6666 211.66666 846.6666 Q 238.12498 846.6666 238.12498 793.74994 Q 211.66666 767.2916 185.20833 740.8333 L 132.29166 740.8333 L 132.29166 740.8333 Q 132.29166 740.8333 185.20833 714.37494 Q 238.12498 714.37494 238.12498 687.9166 Q 238.12498 634.99994 211.66666 634.99994 L 185.20833 634.99994 L 185.20833 634.99994 Q 185.20833 634.99994 211.66666 608.5416 Q 238.12498 608.5416 238.12498 582.0833 Q 211.66666 529.1666 185.20833 529.1666 L 132.29166 502.7083 L 132.29166 502.7083 L 132.29166 476.24997 L 158.74998 476.24997 Q 211.66666 476.24997 211.66666 449.79166 Q 211.66666 449.79166 158.74998 423.3333 Q 105.83333 370.41666 79.37499 317.49997 Q 52.916664 264.5833 26.458332 291.04166 L 0.0 317.49997 L 0.0 158.74998 z" svg:height="48.947914mm" draw:style-name="style-8" svg:viewBox="0.0 0.0 21193.123 4894.7915" svg:width="211.93124mm" svg:x="10.583333mm" svg:y="12.699999mm"/>
          <draw:path svg:d="M 317.49997 52.916664 L 343.9583 0.0 L 370.41666 26.458332 Q 370.41666 52.916664 423.3333 52.916664 L 449.79166 52.916664 L 449.79166 79.37499 L 449.79166 79.37499 L 449.79166 79.37499 L 449.79166 79.37499 L 423.3333 105.83333 L 423.3333 105.83333 L 370.41666 211.66666 Q 343.9583 291.04166 317.49997 317.49997 L 317.49997 317.49997 L 264.5833 317.49997 L 185.20833 317.49997 L 158.74998 317.49997 Q 132.29166 291.04166 52.916664 264.5833 L 0.0 238.12498 L 0.0 238.12498 Q -26.458332 238.12498 0.0 211.66666 Q 26.458332 211.66666 0.0 185.20833 Q 0.0 132.29166 0.0 105.83333 L 0.0 79.37499 L 26.458332 105.83333 Q 52.916664 132.29166 52.916664 132.29166 L 52.916664 132.29166 L 158.74998 158.74998 Q 264.5833 185.20833 264.5833 158.74998 Q 291.04166 132.29166 291.04166 132.29166 L 291.04166 132.29166 L 291.04166 132.29166 L 291.04166 105.83333 L 317.49997 105.83333 Q 317.49997 79.37499 317.49997 52.916664 z" svg:height="3.1749997mm" draw:style-name="style-9" svg:viewBox="0.0 0.0 449.79166 317.49997" svg:width="4.497916mm" svg:x="118.533325mm" svg:y="173.83124mm"/>
          <draw:path svg:d="M 317.49997 79.37499 L 317.49997 79.37499 L 317.49997 105.83333 Q 343.9583 105.83333 370.41666 132.29166 L 370.41666 132.29166 L 317.49997 158.74998 Q 264.5833 185.20833 291.04166 185.20833 Q 291.04166 211.66666 291.04166 211.66666 L 264.5833 211.66666 L 264.5833 238.12498 L 264.5833 264.5833 L 238.12498 264.5833 L 238.12498 264.5833 L 238.12498 238.12498 L 211.66666 238.12498 L 211.66666 238.12498 L 211.66666 264.5833 L 211.66666 264.5833 L 185.20833 264.5833 L 158.74998 264.5833 Q 132.29166 264.5833 132.29166 238.12498 Q 132.29166 211.66666 105.83333 211.66666 L 79.37499 211.66666 L 79.37499 211.66666 Q 52.916664 211.66666 52.916664 185.20833 Q 52.916664 158.74998 26.458332 158.74998 L 0.0 158.74998 L 0.0 158.74998 L 0.0 132.29166 L 0.0 132.29166 Q 0.0 105.83333 52.916664 105.83333 Q 105.83333 105.83333 105.83333 52.916664 L 79.37499 26.458332 L 105.83333 0.0 Q 158.74998 0.0 211.66666 0.0 Q 264.5833 26.458332 264.5833 52.916664 Q 291.04166 52.916664 317.49997 79.37499 z" svg:height="2.6458333mm" draw:style-name="style-10" svg:viewBox="0.0 0.0 370.41666 264.5833" svg:width="3.7041664mm" svg:x="76.2mm" svg:y="185.20833mm"/>
          <draw:path svg:d="M 211.66666 105.83333 L 211.66666 105.83333 L 185.20833 211.66666 Q 132.29166 317.49997 79.37499 343.9583 Q 52.916664 370.41666 26.458332 370.41666 L 0.0 370.41666 L 0.0 370.41666 Q 26.458332 343.9583 52.916664 264.5833 Q 79.37499 158.74998 52.916664 158.74998 L 26.458332 158.74998 L 26.458332 105.83333 Q 52.916664 26.458332 105.83333 0.0 Q 132.29166 0.0 158.74998 52.916664 Q 185.20833 105.83333 185.20833 105.83333 Q 185.20833 105.83333 211.66666 105.83333 z" svg:height="3.7041664mm" draw:style-name="style-11" svg:viewBox="0.0 0.0 211.66666 370.41666" svg:width="2.1166666mm" svg:x="134.14374mm" svg:y="155.04582mm"/>
          <draw:path svg:d="M 105.83333 105.83333 L 105.83333 0.0 L 132.29166 26.458332 Q 158.74998 52.916664 132.29166 79.37499 L 132.29166 105.83333 L 132.29166 132.29166 Q 132.29166 185.20833 185.20833 185.20833 Q 264.5833 158.74998 264.5833 185.20833 Q 264.5833 238.12498 291.04166 238.12498 L 291.04166 264.5833 L 291.04166 264.5833 Q 264.5833 264.5833 264.5833 291.04166 L 264.5833 291.04166 L 185.20833 343.9583 Q 105.83333 396.87497 105.83333 449.79166 L 105.83333 476.24997 L 79.37499 476.24997 Q 52.916664 502.7083 52.916664 449.79166 L 26.458332 423.3333 L 26.458332 396.87497 Q 26.458332 370.41666 0.0 370.41666 Q -26.458332 343.9583 0.0 343.9583 L 0.0 317.49997 L 26.458332 291.04166 L 26.458332 238.12498 L 52.916664 238.12498 Q 79.37499 238.12498 105.83333 105.83333 z" svg:height="4.7625mm" draw:style-name="style-12" svg:viewBox="0.0 0.0 291.04166 476.24997" svg:width="2.9104166mm" svg:x="101.07083mm" svg:y="210.87291mm"/>
          <draw:path svg:d="M 0.0 105.83333 L 0.0 0.0 L 132.29166 26.458332 Q 264.5833 52.916664 238.12498 79.37499 Q 238.12498 105.83333 264.5833 132.29166 Q 291.04166 158.74998 291.04166 158.74998 L 291.04166 158.74998 L 264.5833 158.74998 Q 238.12498 158.74998 238.12498 185.20833 L 238.12498 185.20833 L 238.12498 238.12498 Q 238.12498 291.04166 238.12498 317.49997 L 238.12498 317.49997 L 185.20833 317.49997 Q 132.29166 317.49997 79.37499 317.49997 L 52.916664 317.49997 L 52.916664 317.49997 L 26.458332 291.04166 L 26.458332 291.04166 L 26.458332 264.5833 L 26.458332 264.5833 L 26.458332 264.5833 L 0.0 264.5833 L 0.0 264.5833 L 0.0 238.12498 L 26.458332 238.12498 L 26.458332 211.66666 Q 26.458332 185.20833 0.0 105.83333 z" svg:height="3.1749997mm" draw:style-name="style-13" svg:viewBox="0.0 0.0 291.04166 317.49997" svg:width="2.9104166mm" svg:x="176.47708mm" svg:y="188.38332mm"/>
          <draw:path svg:d="M 52.916664 0.0 L 52.916664 0.0 L 52.916664 0.0 L 79.37499 0.0 L 105.83333 52.916664 Q 105.83333 105.83333 132.29166 79.37499 Q 158.74998 79.37499 185.20833 79.37499 L 185.20833 105.83333 L 185.20833 105.83333 Q 211.66666 105.83333 211.66666 52.916664 L 238.12498 26.458332 L 264.5833 26.458332 L 264.5833 26.458332 L 264.5833 52.916664 L 264.5833 52.916664 L 264.5833 52.916664 L 264.5833 79.37499 L 264.5833 79.37499 Q 264.5833 105.83333 264.5833 105.83333 L 238.12498 105.83333 L 238.12498 132.29166 L 264.5833 158.74998 L 264.5833 185.20833 L 264.5833 211.66666 L 264.5833 291.04166 L 264.5833 370.41666 L 264.5833 370.41666 L 264.5833 370.41666 L 264.5833 396.87497 L 264.5833 396.87497 L 238.12498 396.87497 L 238.12498 423.3333 L 158.74998 423.3333 Q 105.83333 423.3333 79.37499 396.87497 Q 52.916664 396.87497 26.458332 370.41666 L 0.0 317.49997 L 0.0 264.5833 Q 0.0 185.20833 26.458332 105.83333 L 26.458332 52.916664 L 26.458332 26.458332 Q 52.916664 0.0 52.916664 0.0 z" svg:height="4.233333mm" draw:style-name="style-14" svg:viewBox="0.0 0.0 264.5833 423.3333" svg:width="2.6458333mm" svg:x="101.07083mm" svg:y="150.81248mm"/>
          <draw:path svg:d="M 0.0 0.0 L 52.916664 0.0 L 79.37499 52.916664 Q 79.37499 79.37499 105.83333 52.916664 Q 132.29166 0.0 185.20833 0.0 L 264.5833 0.0 L 264.5833 26.458332 L 238.12498 52.916664 L 238.12498 52.916664 L 238.12498 52.916664 L 238.12498 79.37499 Q 238.12498 79.37499 211.66666 105.83333 L 211.66666 132.29166 L 158.74998 185.20833 Q 132.29166 238.12498 105.83333 264.5833 L 105.83333 291.04166 L 79.37499 291.04166 L 52.916664 291.04166 L 52.916664 264.5833 L 26.458332 238.12498 L 26.458332 238.12498 L 26.458332 211.66666 L 26.458332 211.66666 Q 26.458332 211.66666 26.458332 158.74998 Q 26.458332 105.83333 0.0 52.916664 Q -26.458332 26.458332 0.0 0.0 z" svg:height="2.9104166mm" draw:style-name="style-15" svg:viewBox="0.0 0.0 264.5833 291.04166" svg:width="2.6458333mm" svg:x="138.90625mm" svg:y="252.41249mm"/>
          <draw:path svg:d="M 185.20833 52.916664 L 185.20833 52.916664 L 185.20833 52.916664 Q 185.20833 52.916664 185.20833 79.37499 L 211.66666 79.37499 L 211.66666 79.37499 Q 211.66666 105.83333 238.12498 105.83333 L 238.12498 105.83333 L 238.12498 105.83333 Q 238.12498 105.83333 238.12498 132.29166 L 264.5833 132.29166 L 291.04166 158.74998 Q 291.04166 211.66666 317.49997 211.66666 Q 343.9583 211.66666 370.41666 238.12498 Q 396.87497 264.5833 396.87497 291.04166 L 423.3333 291.04166 L 476.24997 343.9583 Q 529.1666 423.3333 555.625 423.3333 L 608.5416 423.3333 L 661.4583 502.7083 Q 687.9166 582.0833 767.2916 634.99994 Q 846.6666 687.9166 873.12494 687.9166 Q 926.0416 661.4583 926.0416 661.4583 L 926.0416 661.4583 L 926.0416 661.4583 L 952.49994 661.4583 L 952.49994 634.99994 L 952.49994 634.99994 L 952.49994 634.99994 L 978.95825 634.99994 L 978.95825 634.99994 L 978.95825 634.99994 L 978.95825 661.4583 L 978.95825 661.4583 L 1005.4166 661.4583 L 1005.4166 687.9166 L 1005.4166 687.9166 L 978.95825 687.9166 L 978.95825 687.9166 L 978.95825 687.9166 L 1005.4166 714.37494 L 1031.875 740.8333 L 1031.875 740.8333 L 1031.875 740.8333 L 1005.4166 740.8333 L 1005.4166 740.8333 L 1005.4166 767.2916 L 978.95825 767.2916 L 978.95825 767.2916 L 978.95825 793.74994 L 978.95825 793.74994 L 1005.4166 793.74994 L 1005.4166 846.6666 Q 1005.4166 899.5833 1031.875 926.0416 L 1084.7916 926.0416 L 1084.7916 952.49994 L 1084.7916 952.49994 L 1084.7916 978.95825 Q 1111.25 1005.4166 1137.7083 1005.4166 Q 1164.1666 1005.4166 1164.1666 1005.4166 L 1164.1666 1005.4166 L 1190.6249 1005.4166 Q 1217.0833 1005.4166 1217.0833 1031.875 Q 1217.0833 1058.3333 1243.5416 1058.3333 L 1269.9999 1058.3333 L 1296.4583 1084.7916 Q 1296.4583 1111.25 1322.9166 1137.7083 Q 1349.3749 1137.7083 1349.3749 1164.1666 Q 1349.3749 1190.6249 1375.8333 1190.6249 L 1402.2916 1190.6249 L 1402.2916 1217.0833 L 1402.2916 1243.5416 L 1455.2083 1296.4583 Q 1481.6666 1375.8333 1508.1249 1375.8333 Q 1534.5833 1375.8333 1561.0416 1428.7499 Q 1587.4999 1481.6666 1613.9583 1481.6666 Q 1666.8749 1481.6666 1666.8749 1508.1249 L 1693.3333 1508.1249 L 1719.7916 1508.1249 L 1719.7916 1508.1249 L 1746.2499 1534.5833 Q 1772.7083 1587.4999 1772.7083 1587.4999 L 1799.1666 1587.4999 L 1825.6249 1640.4166 Q 1825.6249 1666.8749 1878.5416 1719.7916 Q 1957.9165 1746.2499 1984.3749 1772.7083 L 1984.3749 1772.7083 L 1984.3749 1772.7083 L 1984.3749 1799.1666 L 1984.3749 1799.1666 L 1984.3749 1799.1666 L 2010.8333 1799.1666 L 2010.8333 1799.1666 L 2037.2915 1825.6249 Q 2063.75 1825.6249 2116.6665 1904.9999 Q 2143.125 1984.3749 2169.5833 1984.3749 L 2169.5833 1984.3749 L 2169.5833 1984.3749 Q 2169.5833 2010.8333 2196.0415 2010.8333 L 2196.0415 2010.8333 L 2196.0415 2010.8333 L 2222.5 2010.8333 L 2222.5 2010.8333 Q 2222.5 2010.8333 2248.9583 2037.2915 L 2248.9583 2037.2915 L 2248.9583 2037.2915 Q 2248.9583 2063.75 2248.9583 2063.75 L 2275.4165 2063.75 L 2275.4165 2090.2083 Q 2275.4165 2116.6665 2328.3333 2169.5833 Q 2381.2498 2222.5 2407.7083 2248.9583 L 2407.7083 2248.9583 L 2407.7083 2248.9583 Q 2407.7083 2275.4165 2407.7083 2275.4165 L 2434.1665 2275.4165 L 2434.1665 2275.4165 Q 2434.1665 2275.4165 2460.6248 2301.875 L 2460.6248 2301.875 L 2539.9998 2381.2498 Q 2619.3748 2434.1665 2645.8333 2434.1665 Q 2672.2915 2434.1665 2698.7498 2487.0833 Q 2725.2083 2539.9998 2725.2083 2539.9998 L 2751.6665 2539.9998 L 2751.6665 2698.7498 L 2751.6665 2883.9583 L 2751.6665 2883.9583 L 2725.2083 2883.9583 L 2725.2083 2883.9583 L 2725.2083 2910.4165 L 2725.2083 2910.4165 L 2725.2083 2910.4165 L 2698.7498 2936.8748 L 2672.2915 2963.3333 L 2672.2915 2963.3333 L 2672.2915 2963.3333 L 2672.2915 2936.8748 L 2672.2915 2936.8748 L 2645.8333 2910.4165 L 2619.3748 2857.4998 L 2619.3748 2857.4998 L 2619.3748 2857.4998 L 2619.3748 2831.0415 L 2619.3748 2831.0415 L 2592.9165 2831.0415 L 2592.9165 2804.5833 L 2592.9165 2804.5833 Q 2566.4583 2804.5833 2248.9583 2487.0833 L 1931.4583 2196.0415 L 1931.4583 2169.5833 Q 1931.4583 2169.5833 1799.1666 2063.75 L 1666.8749 1931.4583 L 1666.8749 1904.9999 L 1666.8749 1904.9999 L 1640.4166 1904.9999 L 1640.4166 1904.9999 L 1640.4166 1904.9999 L 1613.9583 1878.5416 L 1613.9583 1878.5416 L 1613.9583 1878.5416 L 1613.9583 1852.0833 L 1613.9583 1852.0833 L 1587.4999 1852.0833 L 1587.4999 1852.0833 L 1587.4999 1852.0833 L 1561.0416 1825.6249 L 1561.0416 1825.6249 L 1561.0416 1825.6249 L 1561.0416 1799.1666 Q 1561.0416 1799.1666 1534.5833 1799.1666 L 1534.5833 1799.1666 L 1534.5833 1799.1666 Q 1508.1249 1772.7083 1508.1249 1772.7083 L 1508.1249 1772.7083 L 1508.1249 1746.2499 Q 1508.1249 1746.2499 1481.6666 1746.2499 L 1481.6666 1746.2499 L 1455.2083 1746.2499 L 1455.2083 1746.2499 L 1455.2083 1746.2499 Q 1455.2083 1719.7916 1111.25 1402.2916 L 793.74994 1084.7916 L 793.74994 1058.3333 Q 767.2916 1058.3333 740.8333 1031.875 Q 687.9166 1005.4166 502.7083 793.74994 L 317.49997 608.5416 L 317.49997 582.0833 Q 291.04166 582.0833 238.12498 502.7083 L 185.20833 423.3333 L 185.20833 423.3333 Q 185.20833 396.87497 211.66666 370.41666 Q 238.12498 370.41666 211.66666 343.9583 Q 185.20833 317.49997 105.83333 211.66666 L 0.0 132.29166 L 0.0 105.83333 L 0.0 79.37499 L 0.0 52.916664 L 0.0 26.458332 L 26.458332 26.458332 L 52.916664 26.458332 L 79.37499 52.916664 Q 79.37499 105.83333 79.37499 52.916664 Q 79.37499 52.916664 79.37499 26.458332 L 79.37499 26.458332 L 79.37499 0.0 Q 105.83333 0.0 132.29166 0.0 Q 158.74998 52.916664 185.20833 52.916664 z M 926.0416 714.37494 Q 926.0416 714.37494 952.49994 714.37494 Q 952.49994 740.8333 926.0416 740.8333 Q 926.0416 740.8333 926.0416 714.37494 z" svg:height="29.633331mm" draw:style-name="style-16" svg:viewBox="0.0 0.0 2751.6665 2963.3333" svg:width="27.516665mm" svg:x="65.35208mm" svg:y="177.27083mm"/>
          <draw:path svg:d="M 317.49997 0.0 L 343.9583 0.0 L 343.9583 26.458332 Q 370.41666 52.916664 370.41666 52.916664 L 370.41666 52.916664 L 370.41666 52.916664 Q 370.41666 52.916664 317.49997 79.37499 Q 291.04166 79.37499 291.04166 105.83333 Q 291.04166 132.29166 238.12498 158.74998 Q 185.20833 158.74998 185.20833 105.83333 Q 185.20833 79.37499 105.83333 105.83333 L 0.0 105.83333 L 0.0 52.916664 Q 26.458332 26.458332 158.74998 26.458332 Q 291.04166 0.0 317.49997 0.0 z" svg:height="1.5874999mm" draw:style-name="style-17" svg:viewBox="0.0 0.0 370.41666 158.74998" svg:width="3.7041664mm" svg:x="97.89583mm" svg:y="173.56665mm"/>
          <draw:path svg:d="M 423.3333 0.0 L 423.3333 0.0 L 423.3333 0.0 Q 423.3333 26.458332 423.3333 26.458332 L 423.3333 26.458332 L 449.79166 52.916664 L 449.79166 79.37499 L 529.1666 79.37499 Q 608.5416 79.37499 634.99994 105.83333 L 687.9166 105.83333 L 687.9166 105.83333 L 687.9166 132.29166 L 687.9166 132.29166 L 687.9166 132.29166 L 661.4583 132.29166 L 661.4583 132.29166 L 661.4583 158.74998 L 634.99994 158.74998 L 634.99994 158.74998 L 634.99994 185.20833 L 661.4583 158.74998 Q 687.9166 158.74998 714.37494 185.20833 Q 714.37494 211.66666 740.8333 238.12498 Q 793.74994 238.12498 793.74994 291.04166 L 793.74994 317.49997 L 767.2916 317.49997 L 767.2916 343.9583 L 767.2916 343.9583 L 793.74994 343.9583 L 793.74994 343.9583 L 793.74994 343.9583 L 793.74994 370.41666 L 793.74994 370.41666 L 767.2916 370.41666 L 767.2916 396.87497 L 714.37494 396.87497 L 661.4583 396.87497 L 661.4583 423.3333 L 634.99994 423.3333 L 634.99994 423.3333 L 634.99994 449.79166 L 370.41666 449.79166 L 132.29166 449.79166 L 132.29166 423.3333 L 105.83333 423.3333 L 105.83333 423.3333 L 105.83333 396.87497 L 105.83333 396.87497 L 105.83333 396.87497 L 79.37499 370.41666 L 52.916664 343.9583 L 52.916664 343.9583 L 52.916664 343.9583 L 52.916664 317.49997 L 52.916664 317.49997 L 26.458332 317.49997 L 26.458332 291.04166 L 26.458332 291.04166 L 0.0 291.04166 L 0.0 317.49997 L 0.0 343.9583 L 0.0 343.9583 L 0.0 343.9583 L 0.0 291.04166 L 0.0 238.12498 L 0.0 211.66666 L 0.0 185.20833 L 26.458332 185.20833 L 52.916664 185.20833 L 52.916664 158.74998 L 52.916664 158.74998 L 79.37499 158.74998 L 79.37499 132.29166 L 238.12498 79.37499 Q 370.41666 26.458332 396.87497 26.458332 Q 423.3333 0.0 423.3333 0.0 z" svg:height="4.497916mm" draw:style-name="style-18" svg:viewBox="0.0 0.0 793.74994 449.79166" svg:width="7.9374995mm" svg:x="128.5875mm" svg:y="228.86458mm"/>
          <draw:path svg:d="M 105.83333 0.0 L 158.74998 0.0 L 211.66666 211.66666 Q 264.5833 423.3333 264.5833 423.3333 L 264.5833 423.3333 L 264.5833 449.79166 L 264.5833 476.24997 L 264.5833 502.7083 L 264.5833 529.1666 L 238.12498 555.625 Q 211.66666 582.0833 185.20833 582.0833 Q 158.74998 582.0833 158.74998 634.99994 Q 158.74998 661.4583 132.29166 661.4583 L 132.29166 661.4583 L 132.29166 634.99994 Q 105.83333 634.99994 105.83333 634.99994 L 105.83333 634.99994 L 105.83333 634.99994 Q 105.83333 608.5416 105.83333 582.0833 Q 105.83333 529.1666 52.916664 476.24997 L 0.0 449.79166 L 0.0 423.3333 Q 0.0 396.87497 26.458332 343.9583 L 26.458332 291.04166 L 26.458332 291.04166 L 52.916664 291.04166 L 52.916664 158.74998 Q 52.916664 26.458332 105.83333 0.0 z" svg:height="6.614583mm" draw:style-name="style-19" svg:viewBox="0.0 0.0 264.5833 661.4583" svg:width="2.6458333mm" svg:x="139.7mm" svg:y="150.28333mm"/>
          <draw:path svg:d="M 26.458332 26.458332 L 52.916664 0.0 L 105.83333 0.0 Q 132.29166 0.0 132.29166 26.458332 Q 132.29166 52.916664 211.66666 105.83333 Q 291.04166 185.20833 317.49997 185.20833 L 317.49997 185.20833 L 317.49997 185.20833 Q 317.49997 185.20833 264.5833 211.66666 Q 238.12498 211.66666 238.12498 238.12498 Q 211.66666 291.04166 211.66666 264.5833 L 158.74998 238.12498 L 158.74998 238.12498 L 158.74998 238.12498 L 158.74998 264.5833 L 132.29166 264.5833 L 105.83333 264.5833 Q 105.83333 238.12498 105.83333 185.20833 Q 79.37499 132.29166 79.37499 79.37499 Q 52.916664 26.458332 52.916664 26.458332 L 26.458332 52.916664 L 0.0 52.916664 Q 0.0 26.458332 0.0 26.458332 Q 0.0 26.458332 26.458332 26.458332 z" svg:height="2.6458333mm" draw:style-name="style-20" svg:viewBox="0.0 0.0 317.49997 264.5833" svg:width="3.1749997mm" svg:x="179.91666mm" svg:y="188.6479mm"/>
          <draw:path svg:d="M 26.458332 52.916664 L 52.916664 0.0 L 132.29166 26.458332 Q 185.20833 52.916664 185.20833 79.37499 L 211.66666 79.37499 L 211.66666 79.37499 Q 238.12498 79.37499 238.12498 105.83333 L 238.12498 105.83333 L 185.20833 105.83333 Q 158.74998 105.83333 79.37499 158.74998 L 26.458332 185.20833 L 26.458332 185.20833 Q 0.0 158.74998 0.0 158.74998 L 0.0 158.74998 L 0.0 132.29166 L 0.0 105.83333 L 0.0 105.83333 Q 26.458332 79.37499 26.458332 52.916664 z M 52.916664 105.83333 Q 79.37499 105.83333 79.37499 105.83333 Q 79.37499 105.83333 79.37499 105.83333 Q 52.916664 105.83333 52.916664 105.83333 z" svg:height="1.8520832mm" draw:style-name="style-21" svg:viewBox="0.0 0.0 238.12498 185.20833" svg:width="2.38125mm" svg:x="84.40208mm" svg:y="221.19165mm"/>
          <draw:path svg:d="M 132.29166 0.0 L 132.29166 0.0 L 158.74998 26.458332 Q 185.20833 26.458332 158.74998 26.458332 L 158.74998 52.916664 L 132.29166 52.916664 Q 132.29166 79.37499 132.29166 79.37499 L 158.74998 79.37499 L 132.29166 185.20833 Q 79.37499 264.5833 105.83333 291.04166 L 105.83333 291.04166 L 105.83333 291.04166 Q 79.37499 291.04166 52.916664 291.04166 Q 26.458332 317.49997 26.458332 291.04166 L 26.458332 264.5833 L 0.0 264.5833 L 0.0 238.12498 L 0.0 238.12498 L 0.0 238.12498 L 0.0 185.20833 Q 26.458332 132.29166 26.458332 79.37499 L 52.916664 52.916664 L 79.37499 52.916664 Q 79.37499 26.458332 79.37499 26.458332 L 79.37499 26.458332 L 105.83333 26.458332 Q 132.29166 26.458332 132.29166 0.0 z" svg:height="2.9104166mm" draw:style-name="style-22" svg:viewBox="0.0 0.0 158.74998 291.04166" svg:width="1.5874999mm" svg:x="29.897915mm" svg:y="223.04373mm"/>
          <draw:path svg:d="M 317.49997 26.458332 L 317.49997 26.458332 L 317.49997 26.458332 Q 343.9583 52.916664 343.9583 79.37499 L 343.9583 105.83333 L 370.41666 105.83333 L 370.41666 132.29166 L 370.41666 132.29166 L 396.87497 132.29166 L 396.87497 158.74998 Q 396.87497 185.20833 396.87497 185.20833 L 396.87497 211.66666 L 370.41666 238.12498 Q 343.9583 238.12498 343.9583 238.12498 Q 343.9583 238.12498 343.9583 264.5833 L 370.41666 264.5833 L 343.9583 317.49997 Q 343.9583 343.9583 317.49997 343.9583 Q 291.04166 343.9583 291.04166 343.9583 L 291.04166 343.9583 L 291.04166 343.9583 Q 291.04166 343.9583 238.12498 317.49997 L 211.66666 291.04166 L 211.66666 291.04166 L 185.20833 291.04166 L 185.20833 291.04166 L 185.20833 291.04166 L 185.20833 264.5833 L 185.20833 264.5833 L 211.66666 264.5833 L 211.66666 238.12498 L 185.20833 238.12498 Q 132.29166 238.12498 79.37499 211.66666 L 0.0 185.20833 L 0.0 185.20833 Q 26.458332 158.74998 26.458332 105.83333 L 26.458332 52.916664 L 105.83333 52.916664 Q 185.20833 52.916664 185.20833 26.458332 Q 185.20833 0.0 238.12498 0.0 Q 291.04166 0.0 317.49997 26.458332 z" svg:height="3.439583mm" draw:style-name="style-23" svg:viewBox="0.0 0.0 396.87497 343.9583" svg:width="3.9687498mm" svg:x="176.47708mm" svg:y="186.53123mm"/>
          <draw:path svg:d="M 158.74998 26.458332 L 158.74998 0.0 L 185.20833 26.458332 Q 185.20833 79.37499 211.66666 79.37499 L 211.66666 79.37499 L 238.12498 79.37499 Q 264.5833 105.83333 264.5833 158.74998 Q 264.5833 211.66666 343.9583 238.12498 Q 396.87497 264.5833 423.3333 291.04166 L 423.3333 343.9583 L 396.87497 343.9583 Q 370.41666 343.9583 370.41666 370.41666 L 370.41666 396.87497 L 317.49997 396.87497 Q 264.5833 396.87497 291.04166 449.79166 Q 291.04166 529.1666 264.5833 529.1666 L 238.12498 529.1666 L 238.12498 502.7083 Q 238.12498 476.24997 211.66666 476.24997 L 211.66666 476.24997 L 211.66666 449.79166 Q 185.20833 449.79166 185.20833 423.3333 Q 185.20833 396.87497 158.74998 396.87497 L 132.29166 396.87497 L 132.29166 370.41666 Q 132.29166 343.9583 79.37499 291.04166 L 0.0 238.12498 L 0.0 211.66666 Q -26.458332 185.20833 26.458332 185.20833 Q 52.916664 158.74998 52.916664 132.29166 L 52.916664 79.37499 L 52.916664 79.37499 Q 79.37499 79.37499 79.37499 52.916664 Q 79.37499 26.458332 79.37499 26.458332 Q 105.83333 0.0 105.83333 26.458332 Q 105.83333 79.37499 132.29166 79.37499 Q 158.74998 79.37499 158.74998 26.458332 z" svg:height="5.2916665mm" draw:style-name="style-24" svg:viewBox="0.0 0.0 423.3333 529.1666" svg:width="4.233333mm" svg:x="70.11458mm" svg:y="214.04791mm"/>
          <draw:path svg:d="M 158.74998 185.20833 L 132.29166 185.20833 L 132.29166 211.66666 L 132.29166 211.66666 L 105.83333 211.66666 L 105.83333 211.66666 L 105.83333 211.66666 Q 105.83333 211.66666 52.916664 185.20833 L 0.0 185.20833 L 0.0 105.83333 L 0.0 26.458332 L 26.458332 0.0 Q 52.916664 -26.458332 79.37499 26.458332 Q 105.83333 79.37499 158.74998 132.29166 Q 211.66666 158.74998 211.66666 158.74998 Q 211.66666 185.20833 158.74998 185.20833 z" svg:height="2.1166666mm" draw:style-name="style-25" svg:viewBox="0.0 0.0 211.66666 211.66666" svg:width="2.1166666mm" svg:x="10.583333mm" svg:y="15.610415mm"/>
          <draw:path svg:d="M 1005.4166 79.37499 L 1031.875 0.0 L 1111.25 52.916664 Q 1190.6249 105.83333 1217.0833 105.83333 Q 1217.0833 132.29166 1217.0833 132.29166 L 1243.5416 132.29166 L 1243.5416 132.29166 L 1243.5416 132.29166 L 1243.5416 158.74998 L 1243.5416 158.74998 L 1269.9999 158.74998 L 1269.9999 185.20833 L 1269.9999 185.20833 L 1296.4583 185.20833 L 1296.4583 185.20833 L 1296.4583 185.20833 L 1322.9166 211.66666 L 1349.3749 238.12498 L 1349.3749 238.12498 L 1349.3749 238.12498 L 1349.3749 264.5833 L 1349.3749 291.04166 L 1375.8333 291.04166 L 1402.2916 291.04166 L 1402.2916 317.49997 L 1402.2916 317.49997 L 1402.2916 343.9583 Q 1402.2916 370.41666 1428.7499 370.41666 L 1455.2083 370.41666 L 1428.7499 396.87497 Q 1402.2916 449.79166 1402.2916 449.79166 Q 1402.2916 476.24997 1428.7499 502.7083 L 1428.7499 502.7083 L 1402.2916 502.7083 Q 1349.3749 502.7083 1349.3749 661.4583 L 1349.3749 846.6666 L 1375.8333 846.6666 L 1375.8333 846.6666 L 1375.8333 846.6666 L 1375.8333 873.12494 L 1402.2916 873.12494 L 1402.2916 873.12494 L 1402.2916 873.12494 L 1402.2916 899.5833 L 1349.3749 899.5833 L 1269.9999 899.5833 L 1243.5416 899.5833 L 1243.5416 899.5833 L 1243.5416 899.5833 Q 1243.5416 873.12494 1084.7916 873.12494 L 926.0416 873.12494 L 873.12494 899.5833 L 846.6666 926.0416 L 846.6666 926.0416 L 820.2083 926.0416 L 820.2083 978.95825 Q 820.2083 1005.4166 846.6666 1031.875 L 873.12494 1058.3333 L 873.12494 1058.3333 L 873.12494 1058.3333 L 873.12494 1084.7916 Q 899.5833 1084.7916 926.0416 1111.25 L 926.0416 1111.25 L 926.0416 1111.25 L 926.0416 1137.7083 L 926.0416 1137.7083 L 926.0416 1137.7083 L 899.5833 1137.7083 L 899.5833 1137.7083 L 873.12494 1137.7083 Q 873.12494 1137.7083 820.2083 1111.25 Q 767.2916 1084.7916 767.2916 1111.25 Q 767.2916 1137.7083 793.74994 1137.7083 L 820.2083 1137.7083 L 820.2083 1164.1666 L 820.2083 1190.6249 L 767.2916 1190.6249 Q 714.37494 1190.6249 661.4583 1217.0833 L 608.5416 1217.0833 L 608.5416 1217.0833 Q 582.0833 1190.6249 529.1666 1190.6249 L 476.24997 1164.1666 L 476.24997 1137.7083 Q 449.79166 1084.7916 449.79166 1058.3333 Q 423.3333 1031.875 396.87497 1058.3333 Q 396.87497 1084.7916 370.41666 1084.7916 Q 343.9583 1111.25 343.9583 1137.7083 L 343.9583 1164.1666 L 317.49997 1164.1666 L 317.49997 1164.1666 L 317.49997 1137.7083 L 291.04166 1137.7083 L 291.04166 1111.25 Q 291.04166 1084.7916 317.49997 1084.7916 Q 343.9583 1084.7916 317.49997 1058.3333 Q 291.04166 1031.875 211.66666 1005.4166 Q 132.29166 978.95825 132.29166 1005.4166 Q 105.83333 1031.875 79.37499 1031.875 L 52.916664 1031.875 L 52.916664 1005.4166 Q 79.37499 978.95825 79.37499 978.95825 L 79.37499 952.49994 L 52.916664 952.49994 L 52.916664 926.0416 L 52.916664 926.0416 L 52.916664 926.0416 L 79.37499 926.0416 L 79.37499 926.0416 L 79.37499 899.5833 L 79.37499 899.5833 L 79.37499 899.5833 Q 79.37499 873.12494 26.458332 873.12494 L 0.0 873.12494 L 0.0 846.6666 L 26.458332 846.6666 L 26.458332 846.6666 Q 26.458332 820.2083 52.916664 793.74994 Q 79.37499 740.8333 105.83333 740.8333 Q 132.29166 740.8333 132.29166 714.37494 Q 132.29166 661.4583 185.20833 634.99994 Q 238.12498 608.5416 238.12498 555.625 L 238.12498 529.1666 L 238.12498 476.24997 Q 238.12498 423.3333 291.04166 449.79166 Q 317.49997 449.79166 317.49997 396.87497 L 317.49997 370.41666 L 396.87497 370.41666 Q 449.79166 343.9583 608.5416 291.04166 Q 740.8333 238.12498 740.8333 238.12498 L 740.8333 238.12498 L 767.2916 238.12498 Q 793.74994 238.12498 793.74994 264.5833 Q 793.74994 291.04166 820.2083 291.04166 Q 846.6666 291.04166 846.6666 238.12498 Q 873.12494 211.66666 873.12494 211.66666 Q 899.5833 185.20833 926.0416 185.20833 Q 978.95825 132.29166 1005.4166 79.37499 z" svg:height="12.170833mm" draw:style-name="style-26" svg:viewBox="0.0 0.0 1455.2083 1217.0833" svg:width="14.552083mm" svg:x="136.2604mm" svg:y="193.93958mm"/>
          <draw:path svg:d="M 26.458332 26.458332 L 52.916664 0.0 L 105.83333 0.0 Q 158.74998 0.0 158.74998 26.458332 L 158.74998 26.458332 L 158.74998 79.37499 L 158.74998 132.29166 L 132.29166 132.29166 Q 132.29166 158.74998 132.29166 158.74998 L 132.29166 158.74998 L 79.37499 158.74998 Q 52.916664 158.74998 26.458332 185.20833 L 26.458332 185.20833 L 26.458332 185.20833 Q 26.458332 185.20833 0.0 158.74998 Q 0.0 132.29166 26.458332 132.29166 Q 52.916664 132.29166 26.458332 105.83333 L 26.458332 79.37499 L 26.458332 79.37499 Q 26.458332 52.916664 26.458332 26.458332 z" svg:height="1.8520832mm" draw:style-name="style-27" svg:viewBox="0.0 0.0 158.74998 185.20833" svg:width="1.5874999mm" svg:x="124.618744mm" svg:y="55.03333mm"/>
          <draw:path svg:d="M 0.0 26.458332 L 0.0 0.0 L 52.916664 0.0 L 132.29166 26.458332 L 158.74998 26.458332 L 158.74998 26.458332 L 211.66666 79.37499 Q 264.5833 132.29166 291.04166 132.29166 L 291.04166 158.74998 L 264.5833 158.74998 Q 264.5833 185.20833 264.5833 185.20833 L 291.04166 185.20833 L 291.04166 185.20833 Q 291.04166 185.20833 264.5833 211.66666 Q 264.5833 238.12498 158.74998 211.66666 L 52.916664 185.20833 L 79.37499 185.20833 Q 105.83333 185.20833 105.83333 132.29166 Q 105.83333 79.37499 52.916664 79.37499 L 0.0 105.83333 L 0.0 79.37499 Q 0.0 52.916664 0.0 26.458332 z" svg:height="2.1166666mm" draw:style-name="style-28" svg:viewBox="0.0 0.0 291.04166 211.66666" svg:width="2.9104166mm" svg:x="118.533325mm" svg:y="173.30208mm"/>
          <draw:path svg:d="M 52.916664 79.37499 L 0.0 0.0 L 52.916664 52.916664 Q 105.83333 79.37499 211.66666 158.74998 Q 317.49997 238.12498 370.41666 317.49997 Q 396.87497 396.87497 423.3333 423.3333 L 449.79166 449.79166 L 449.79166 449.79166 L 449.79166 449.79166 L 449.79166 476.24997 L 449.79166 476.24997 L 476.24997 502.7083 L 502.7083 555.625 L 502.7083 608.5416 L 502.7083 661.4583 L 476.24997 661.4583 L 476.24997 661.4583 L 476.24997 634.99994 L 449.79166 634.99994 L 449.79166 608.5416 L 449.79166 582.0833 L 423.3333 582.0833 L 423.3333 555.625 L 423.3333 555.625 L 396.87497 555.625 L 396.87497 555.625 L 396.87497 555.625 L 396.87497 529.1666 L 396.87497 529.1666 L 370.41666 529.1666 L 370.41666 502.7083 L 343.9583 502.7083 L 317.49997 502.7083 L 291.04166 502.7083 Q 291.04166 502.7083 238.12498 449.79166 Q 158.74998 423.3333 158.74998 449.79166 Q 132.29166 476.24997 132.29166 423.3333 Q 132.29166 370.41666 52.916664 317.49997 L 0.0 264.5833 L 0.0 238.12498 L 0.0 238.12498 L 26.458332 238.12498 L 26.458332 238.12498 L 26.458332 238.12498 L 52.916664 238.12498 L 79.37499 238.12498 Q 79.37499 238.12498 79.37499 211.66666 Q 79.37499 185.20833 52.916664 79.37499 z" svg:height="6.614583mm" draw:style-name="style-29" svg:viewBox="0.0 0.0 502.7083 661.4583" svg:width="5.027083mm" svg:x="51.06458mm" svg:y="138.90625mm"/>
          <draw:path svg:d="M 52.916664 0.0 L 105.83333 52.916664 L 105.83333 79.37499 L 105.83333 105.83333 L 105.83333 132.29166 L 105.83333 158.74998 L 105.83333 158.74998 Q 79.37499 158.74998 79.37499 158.74998 L 79.37499 185.20833 L 79.37499 185.20833 Q 52.916664 158.74998 26.458332 158.74998 Q 26.458332 132.29166 0.0 52.916664 Q 0.0 -26.458332 52.916664 0.0 z" svg:height="1.8520832mm" draw:style-name="style-30" svg:viewBox="0.0 0.0 105.83333 185.20833" svg:width="1.0583333mm" svg:x="35.71875mm" svg:y="221.72083mm"/>
          <draw:path svg:d="M 634.99994 0.0 L 661.4583 0.0 L 740.8333 0.0 Q 793.74994 0.0 793.74994 26.458332 Q 793.74994 52.916664 846.6666 52.916664 L 873.12494 52.916664 L 899.5833 52.916664 L 899.5833 52.916664 L 899.5833 52.916664 L 899.5833 79.37499 L 899.5833 79.37499 L 873.12494 79.37499 L 873.12494 79.37499 Q 846.6666 79.37499 846.6666 105.83333 L 846.6666 132.29166 L 793.74994 132.29166 Q 767.2916 158.74998 740.8333 158.74998 L 740.8333 185.20833 L 740.8333 185.20833 L 740.8333 211.66666 L 820.2083 211.66666 Q 899.5833 211.66666 899.5833 238.12498 L 899.5833 238.12498 L 899.5833 264.5833 L 899.5833 264.5833 L 714.37494 264.5833 Q 529.1666 264.5833 317.49997 211.66666 L 105.83333 158.74998 L 79.37499 158.74998 L 52.916664 158.74998 L 52.916664 105.83333 L 52.916664 79.37499 L 26.458332 79.37499 L 0.0 79.37499 L 0.0 52.916664 L 0.0 26.458332 L 26.458332 26.458332 L 52.916664 52.916664 L 52.916664 52.916664 L 52.916664 52.916664 L 79.37499 52.916664 L 79.37499 52.916664 L 317.49997 105.83333 Q 555.625 158.74998 529.1666 132.29166 Q 529.1666 105.83333 582.0833 105.83333 L 608.5416 105.83333 L 608.5416 79.37499 L 634.99994 79.37499 L 634.99994 52.916664 Q 634.99994 26.458332 634.99994 0.0 Q 634.99994 -26.458332 634.99994 0.0 z" svg:height="2.6458333mm" draw:style-name="style-31" svg:viewBox="0.0 0.0 899.5833 264.5833" svg:width="8.995832mm" svg:x="38.1mm" svg:y="88.899994mm"/>
          <draw:path svg:d="M 185.20833 26.458332 L 211.66666 26.458332 L 211.66666 52.916664 Q 211.66666 79.37499 185.20833 79.37499 L 132.29166 79.37499 L 132.29166 105.83333 L 132.29166 105.83333 L 158.74998 105.83333 L 158.74998 132.29166 L 132.29166 132.29166 L 132.29166 132.29166 L 79.37499 132.29166 Q 26.458332 132.29166 26.458332 79.37499 Q 52.916664 26.458332 26.458332 26.458332 L 0.0 0.0 L 79.37499 0.0 Q 132.29166 0.0 132.29166 0.0 Q 132.29166 26.458332 185.20833 26.458332 z" svg:height="1.3229166mm" draw:style-name="style-32" svg:viewBox="0.0 0.0 211.66666 132.29166" svg:width="2.1166666mm" svg:x="37.835415mm" svg:y="173.30208mm"/>
          <draw:path svg:d="M 185.20833 0.0 L 185.20833 0.0 L 185.20833 0.0 Q 185.20833 26.458332 211.66666 26.458332 L 211.66666 26.458332 L 211.66666 26.458332 Q 238.12498 26.458332 238.12498 52.916664 L 264.5833 52.916664 L 264.5833 52.916664 L 264.5833 79.37499 L 264.5833 79.37499 L 291.04166 79.37499 L 291.04166 79.37499 L 291.04166 79.37499 L 291.04166 105.83333 L 317.49997 105.83333 L 317.49997 105.83333 L 317.49997 132.29166 L 317.49997 132.29166 L 317.49997 132.29166 L 343.9583 132.29166 L 343.9583 132.29166 L 343.9583 158.74998 L 370.41666 158.74998 L 370.41666 185.20833 L 370.41666 211.66666 L 396.87497 211.66666 L 396.87497 238.12498 L 396.87497 238.12498 L 423.3333 238.12498 L 476.24997 317.49997 Q 582.0833 396.87497 582.0833 449.79166 Q 582.0833 476.24997 608.5416 608.5416 L 608.5416 714.37494 L 608.5416 714.37494 L 582.0833 714.37494 L 582.0833 714.37494 L 582.0833 740.8333 L 582.0833 740.8333 L 582.0833 740.8333 L 555.625 767.2916 L 555.625 767.2916 L 555.625 767.2916 L 529.1666 767.2916 L 529.1666 767.2916 L 529.1666 793.74994 L 502.7083 820.2083 Q 476.24997 846.6666 476.24997 846.6666 L 476.24997 846.6666 L 370.41666 846.6666 L 291.04166 846.6666 L 291.04166 820.2083 L 317.49997 793.74994 L 317.49997 793.74994 L 317.49997 767.2916 L 291.04166 767.2916 Q 264.5833 767.2916 264.5833 740.8333 Q 264.5833 740.8333 264.5833 714.37494 Q 264.5833 687.9166 264.5833 661.4583 Q 264.5833 608.5416 264.5833 555.625 Q 264.5833 476.24997 132.29166 317.49997 Q -26.458332 185.20833 0.0 158.74998 L 0.0 132.29166 L 0.0 132.29166 L 0.0 132.29166 L 26.458332 132.29166 L 26.458332 132.29166 L 52.916664 158.74998 Q 52.916664 185.20833 52.916664 158.74998 L 52.916664 132.29166 L 52.916664 132.29166 L 52.916664 132.29166 L 52.916664 105.83333 L 52.916664 105.83333 L 26.458332 105.83333 L 26.458332 79.37499 L 26.458332 79.37499 L 0.0 79.37499 L 0.0 52.916664 L 0.0 26.458332 L 0.0 26.458332 L 0.0 26.458332 L 26.458332 26.458332 Q 26.458332 26.458332 52.916664 52.916664 L 52.916664 52.916664 L 52.916664 52.916664 L 52.916664 79.37499 L 79.37499 79.37499 L 105.83333 79.37499 L 105.83333 52.916664 L 105.83333 26.458332 L 132.29166 26.458332 Q 158.74998 0.0 185.20833 0.0 z" svg:height="8.466666mm" draw:style-name="style-33" svg:viewBox="0.0 0.0 608.5416 846.6666" svg:width="6.0854163mm" svg:x="46.566666mm" svg:y="75.40624mm"/>
          <draw:path svg:d="M 687.9166 0.0 L 687.9166 0.0 L 714.37494 52.916664 Q 767.2916 105.83333 820.2083 105.83333 L 846.6666 105.83333 L 926.0416 79.37499 Q 1031.875 52.916664 1031.875 105.83333 Q 1031.875 132.29166 1058.3333 132.29166 L 1084.7916 132.29166 L 1111.25 132.29166 Q 1137.7083 132.29166 1111.25 211.66666 Q 1084.7916 317.49997 1111.25 317.49997 Q 1137.7083 343.9583 1137.7083 423.3333 Q 1137.7083 476.24997 1137.7083 476.24997 L 1137.7083 502.7083 L 1084.7916 502.7083 Q 1031.875 502.7083 1031.875 529.1666 Q 1031.875 582.0833 1058.3333 582.0833 Q 1084.7916 582.0833 1031.875 608.5416 L 1005.4166 608.5416 L 978.95825 608.5416 Q 926.0416 608.5416 926.0416 634.99994 Q 926.0416 661.4583 820.2083 661.4583 Q 740.8333 661.4583 740.8333 687.9166 Q 767.2916 740.8333 767.2916 740.8333 L 767.2916 740.8333 L 714.37494 767.2916 Q 687.9166 793.74994 687.9166 793.74994 L 687.9166 793.74994 L 687.9166 793.74994 Q 661.4583 793.74994 661.4583 793.74994 L 661.4583 820.2083 L 608.5416 820.2083 L 582.0833 820.2083 L 582.0833 820.2083 L 582.0833 793.74994 L 555.625 793.74994 L 529.1666 793.74994 L 529.1666 820.2083 L 529.1666 820.2083 L 502.7083 820.2083 L 449.79166 793.74994 L 476.24997 793.74994 Q 502.7083 793.74994 476.24997 767.2916 L 449.79166 740.8333 L 449.79166 740.8333 L 449.79166 740.8333 L 423.3333 740.8333 L 423.3333 740.8333 L 449.79166 714.37494 Q 476.24997 687.9166 449.79166 661.4583 Q 449.79166 634.99994 396.87497 634.99994 Q 370.41666 634.99994 370.41666 582.0833 Q 370.41666 582.0833 211.66666 555.625 L 52.916664 529.1666 L 26.458332 529.1666 L 0.0 529.1666 L 0.0 476.24997 L 26.458332 449.79166 L 26.458332 449.79166 L 26.458332 476.24997 L 52.916664 476.24997 L 79.37499 476.24997 L 79.37499 423.3333 L 79.37499 370.41666 L 79.37499 370.41666 L 79.37499 370.41666 L 132.29166 343.9583 Q 158.74998 343.9583 158.74998 317.49997 L 158.74998 291.04166 L 185.20833 291.04166 Q 185.20833 264.5833 343.9583 238.12498 Q 476.24997 211.66666 502.7083 185.20833 Q 502.7083 158.74998 555.625 105.83333 L 582.0833 26.458332 L 634.99994 26.458332 Q 687.9166 0.0 687.9166 0.0 z" svg:height="8.202083mm" draw:style-name="style-34" svg:viewBox="0.0 0.0 1137.7083 820.2083" svg:width="11.377083mm" svg:x="117.73958mm" svg:y="218.54582mm"/>
          <draw:path svg:d="M 105.83333 52.916664 L 132.29166 0.0 L 185.20833 0.0 Q 211.66666 26.458332 238.12498 52.916664 Q 238.12498 105.83333 264.5833 79.37499 Q 291.04166 79.37499 317.49997 105.83333 L 317.49997 158.74998 L 264.5833 211.66666 Q 185.20833 264.5833 185.20833 291.04166 L 185.20833 317.49997 L 185.20833 317.49997 Q 185.20833 317.49997 158.74998 291.04166 Q 132.29166 264.5833 132.29166 264.5833 L 132.29166 291.04166 L 132.29166 291.04166 Q 105.83333 264.5833 52.916664 264.5833 L 0.0 238.12498 L 0.0 211.66666 L 0.0 211.66666 L 0.0 211.66666 Q 0.0 211.66666 26.458332 185.20833 Q 52.916664 185.20833 52.916664 158.74998 Q 52.916664 132.29166 79.37499 132.29166 Q 105.83333 132.29166 105.83333 105.83333 Q 79.37499 79.37499 105.83333 52.916664 z M 105.83333 158.74998 Q 132.29166 158.74998 132.29166 185.20833 Q 132.29166 211.66666 105.83333 211.66666 Q 79.37499 185.20833 105.83333 158.74998 z" svg:height="3.1749997mm" draw:style-name="style-35" svg:viewBox="0.0 0.0 317.49997 317.49997" svg:width="3.1749997mm" svg:x="116.681244mm" svg:y="169.86249mm"/>
          <draw:path svg:d="M 132.29166 0.0 L 158.74998 0.0 L 158.74998 26.458332 L 158.74998 52.916664 L 158.74998 79.37499 Q 158.74998 132.29166 211.66666 79.37499 Q 238.12498 26.458332 264.5833 52.916664 Q 317.49997 52.916664 317.49997 79.37499 L 317.49997 105.83333 L 317.49997 105.83333 Q 317.49997 105.83333 291.04166 132.29166 L 264.5833 158.74998 L 264.5833 158.74998 L 264.5833 185.20833 L 158.74998 185.20833 L 79.37499 185.20833 L 79.37499 158.74998 L 52.916664 158.74998 L 52.916664 158.74998 L 52.916664 185.20833 L 26.458332 185.20833 L 0.0 185.20833 L 0.0 132.29166 L 0.0 79.37499 L 26.458332 52.916664 L 26.458332 26.458332 L 52.916664 26.458332 L 105.83333 26.458332 L 132.29166 0.0 z M 52.916664 105.83333 Q 52.916664 79.37499 52.916664 79.37499 Q 52.916664 79.37499 52.916664 79.37499 Q 52.916664 105.83333 52.916664 105.83333 z" svg:height="1.8520832mm" draw:style-name="style-36" svg:viewBox="0.0 0.0 317.49997 185.20833" svg:width="3.1749997mm" svg:x="130.17499mm" svg:y="59.531246mm"/>
          <draw:path svg:d="M 158.74998 0.0 L 185.20833 26.458332 L 158.74998 79.37499 Q 132.29166 132.29166 105.83333 185.20833 Q 52.916664 238.12498 52.916664 238.12498 Q 52.916664 238.12498 26.458332 238.12498 L 26.458332 238.12498 L 26.458332 211.66666 Q 0.0 185.20833 0.0 105.83333 Q 0.0 26.458332 79.37499 0.0 Q 158.74998 -26.458332 158.74998 0.0 z" svg:height="2.38125mm" draw:style-name="style-37" svg:viewBox="0.0 0.0 185.20833 238.12498" svg:width="1.8520832mm" svg:x="98.95416mm" svg:y="144.1979mm"/>
          <draw:path svg:d="M 449.79166 79.37499 L 449.79166 105.83333 L 423.3333 132.29166 L 396.87497 158.74998 L 396.87497 158.74998 L 396.87497 185.20833 L 423.3333 185.20833 L 449.79166 185.20833 L 449.79166 211.66666 L 449.79166 211.66666 L 423.3333 211.66666 L 423.3333 238.12498 L 396.87497 238.12498 L 370.41666 238.12498 L 343.9583 238.12498 L 317.49997 238.12498 L 291.04166 238.12498 Q 264.5833 238.12498 211.66666 211.66666 Q 132.29166 211.66666 79.37499 211.66666 L 26.458332 211.66666 L 26.458332 185.20833 Q 26.458332 185.20833 0.0 185.20833 L 0.0 158.74998 L 26.458332 158.74998 Q 52.916664 158.74998 79.37499 105.83333 Q 132.29166 79.37499 185.20833 52.916664 Q 238.12498 52.916664 238.12498 79.37499 Q 264.5833 132.29166 264.5833 105.83333 Q 291.04166 105.83333 291.04166 105.83333 L 291.04166 79.37499 L 291.04166 79.37499 L 291.04166 79.37499 L 317.49997 79.37499 L 317.49997 79.37499 L 343.9583 79.37499 L 370.41666 79.37499 L 396.87497 79.37499 Q 423.3333 79.37499 449.79166 26.458332 Q 449.79166 -52.916664 449.79166 0.0 Q 449.79166 52.916664 449.79166 79.37499 z" svg:height="2.38125mm" draw:style-name="style-38" svg:viewBox="0.0 0.0 449.79166 238.12498" svg:width="4.497916mm" svg:x="162.71873mm" svg:y="63.235413mm"/>
          <draw:path svg:d="M 132.29166 0.0 L 158.74998 0.0 L 185.20833 0.0 L 211.66666 0.0 L 264.5833 105.83333 Q 317.49997 185.20833 317.49997 185.20833 L 317.49997 185.20833 L 317.49997 185.20833 Q 317.49997 211.66666 317.49997 211.66666 L 343.9583 211.66666 L 343.9583 238.12498 Q 370.41666 264.5833 370.41666 317.49997 L 370.41666 343.9583 L 370.41666 343.9583 Q 370.41666 370.41666 370.41666 370.41666 L 396.87497 370.41666 L 396.87497 396.87497 L 396.87497 423.3333 L 370.41666 423.3333 Q 317.49997 423.3333 264.5833 449.79166 L 211.66666 476.24997 L 105.83333 476.24997 L 26.458332 476.24997 L 0.0 476.24997 L 0.0 476.24997 L 0.0 423.3333 L 0.0 370.41666 L 0.0 370.41666 L 0.0 343.9583 L 26.458332 264.5833 Q 52.916664 185.20833 52.916664 211.66666 Q 105.83333 264.5833 105.83333 211.66666 Q 105.83333 132.29166 79.37499 52.916664 Q 52.916664 -52.916664 105.83333 0.0 Q 105.83333 26.458332 132.29166 0.0 z" svg:height="4.7625mm" draw:style-name="style-39" svg:viewBox="0.0 0.0 396.87497 476.24997" svg:width="3.9687498mm" svg:x="78.84583mm" svg:y="218.01666mm"/>
          <draw:path svg:d="M 79.37499 26.458332 L 79.37499 0.0 L 79.37499 0.0 L 79.37499 0.0 L 105.83333 26.458332 L 132.29166 52.916664 L 132.29166 52.916664 L 132.29166 79.37499 L 132.29166 105.83333 L 132.29166 158.74998 L 132.29166 211.66666 L 132.29166 238.12498 L 105.83333 238.12498 Q 79.37499 264.5833 26.458332 238.12498 L 0.0 211.66666 L 0.0 211.66666 Q 0.0 211.66666 0.0 132.29166 L 0.0 52.916664 L 26.458332 52.916664 L 52.916664 52.916664 L 52.916664 26.458332 L 79.37499 26.458332 L 79.37499 26.458332 z" svg:height="2.38125mm" draw:style-name="style-40" svg:viewBox="0.0 0.0 132.29166 238.12498" svg:width="1.3229166mm" svg:x="155.31041mm" svg:y="54.504166mm"/>
          <draw:path svg:d="M 158.74998 0.0 L 185.20833 52.916664 L 185.20833 105.83333 L 185.20833 185.20833 L 158.74998 185.20833 L 132.29166 211.66666 L 105.83333 211.66666 Q 52.916664 211.66666 26.458332 185.20833 L 0.0 158.74998 L 0.0 158.74998 Q 26.458332 158.74998 26.458332 132.29166 L 26.458332 132.29166 L 26.458332 132.29166 L 52.916664 132.29166 L 52.916664 105.83333 Q 52.916664 52.916664 105.83333 0.0 Q 158.74998 -26.458332 158.74998 0.0 z" svg:height="2.1166666mm" draw:style-name="style-41" svg:viewBox="0.0 0.0 185.20833 211.66666" svg:width="1.8520832mm" svg:x="104.774994mm" svg:y="224.36665mm"/>
          <draw:path svg:d="M 132.29166 0.0 L 185.20833 0.0 L 211.66666 0.0 L 238.12498 0.0 L 238.12498 0.0 Q 238.12498 26.458332 264.5833 52.916664 L 264.5833 52.916664 L 264.5833 52.916664 Q 238.12498 79.37499 264.5833 158.74998 Q 291.04166 211.66666 264.5833 211.66666 Q 238.12498 211.66666 238.12498 264.5833 Q 211.66666 317.49997 185.20833 343.9583 L 185.20833 343.9583 L 185.20833 317.49997 Q 185.20833 291.04166 185.20833 264.5833 Q 158.74998 211.66666 132.29166 238.12498 L 79.37499 264.5833 L 79.37499 238.12498 L 79.37499 211.66666 L 79.37499 211.66666 Q 79.37499 185.20833 79.37499 158.74998 L 79.37499 132.29166 L 79.37499 132.29166 L 52.916664 132.29166 L 26.458332 132.29166 L 0.0 132.29166 L 0.0 105.83333 Q 26.458332 105.83333 26.458332 105.83333 L 26.458332 105.83333 L 26.458332 105.83333 Q 26.458332 79.37499 52.916664 79.37499 L 52.916664 79.37499 L 79.37499 79.37499 Q 79.37499 52.916664 79.37499 52.916664 L 79.37499 52.916664 L 79.37499 52.916664 Q 79.37499 52.916664 105.83333 0.0 Q 105.83333 -26.458332 132.29166 0.0 z" svg:height="3.439583mm" draw:style-name="style-42" svg:viewBox="0.0 0.0 264.5833 343.9583" svg:width="2.6458333mm" svg:x="42.597916mm" svg:y="105.83333mm"/>
          <draw:path svg:d="M 52.916664 26.458332 L 105.83333 0.0 L 105.83333 26.458332 L 105.83333 52.916664 L 105.83333 79.37499 Q 105.83333 132.29166 79.37499 132.29166 L 52.916664 132.29166 L 52.916664 132.29166 Q 52.916664 105.83333 0.0 79.37499 Q 0.0 26.458332 52.916664 26.458332 z" svg:height="1.3229166mm" draw:style-name="style-43" svg:viewBox="0.0 0.0 105.83333 132.29166" svg:width="1.0583333mm" svg:x="88.899994mm" svg:y="93.92708mm"/>
          <draw:path svg:d="M 52.916664 26.458332 L 52.916664 0.0 L 105.83333 52.916664 Q 105.83333 79.37499 105.83333 211.66666 Q 105.83333 343.9583 105.83333 476.24997 Q 79.37499 608.5416 105.83333 582.0833 Q 158.74998 582.0833 158.74998 608.5416 L 158.74998 634.99994 L 105.83333 634.99994 Q 79.37499 634.99994 79.37499 661.4583 Q 52.916664 687.9166 26.458332 687.9166 L 0.0 687.9166 L 0.0 661.4583 L 0.0 634.99994 L 0.0 634.99994 Q 0.0 634.99994 26.458332 396.87497 L 26.458332 158.74998 L 52.916664 158.74998 Q 79.37499 158.74998 52.916664 105.83333 L 26.458332 52.916664 L 26.458332 52.916664 Q 52.916664 52.916664 52.916664 26.458332 z" svg:height="6.879166mm" draw:style-name="style-44" svg:viewBox="0.0 0.0 158.74998 687.9166" svg:width="1.5874999mm" svg:x="181.50415mm" svg:y="48.68333mm"/>
          <draw:path svg:d="M 52.916664 0.0 L 79.37499 0.0 L 317.49997 105.83333 Q 529.1666 211.66666 555.625 264.5833 Q 582.0833 291.04166 608.5416 343.9583 Q 634.99994 423.3333 634.99994 423.3333 Q 634.99994 423.3333 661.4583 423.3333 L 661.4583 449.79166 L 661.4583 449.79166 Q 661.4583 476.24997 634.99994 449.79166 Q 634.99994 449.79166 582.0833 449.79166 L 529.1666 449.79166 L 529.1666 449.79166 Q 502.7083 423.3333 449.79166 396.87497 Q 396.87497 370.41666 396.87497 343.9583 Q 370.41666 317.49997 317.49997 264.5833 Q 238.12498 238.12498 238.12498 211.66666 Q 238.12498 158.74998 211.66666 158.74998 L 185.20833 158.74998 L 185.20833 158.74998 Q 158.74998 132.29166 158.74998 132.29166 L 158.74998 105.83333 L 105.83333 105.83333 Q 79.37499 105.83333 79.37499 79.37499 Q 52.916664 52.916664 26.458332 52.916664 Q 0.0 26.458332 0.0 0.0 Q 0.0 -26.458332 52.916664 0.0 z" svg:height="4.497916mm" draw:style-name="style-45" svg:viewBox="0.0 0.0 661.4583 449.79166" svg:width="6.614583mm" svg:x="36.512497mm" svg:y="64.55833mm"/>
          <draw:path svg:d="M 79.37499 132.29166 L 0.0 132.29166 L 0.0 52.916664 L 0.0 0.0 L 52.916664 0.0 Q 105.83333 -26.458332 105.83333 0.0 Q 105.83333 52.916664 132.29166 52.916664 Q 158.74998 52.916664 132.29166 79.37499 Q 132.29166 105.83333 79.37499 132.29166 z" svg:height="1.3229166mm" draw:style-name="style-46" svg:viewBox="0.0 0.0 132.29166 132.29166" svg:width="1.3229166mm" svg:x="125.67708mm" svg:y="50.799995mm"/>
          <draw:path svg:d="M 291.04166 0.0 L 291.04166 0.0 L 317.49997 0.0 Q 343.9583 0.0 343.9583 52.916664 L 343.9583 105.83333 L 343.9583 132.29166 Q 317.49997 158.74998 317.49997 158.74998 L 317.49997 185.20833 L 264.5833 291.04166 Q 211.66666 370.41666 185.20833 449.79166 Q 158.74998 529.1666 132.29166 555.625 L 132.29166 582.0833 L 132.29166 582.0833 Q 132.29166 582.0833 158.74998 608.5416 L 158.74998 608.5416 L 158.74998 608.5416 Q 158.74998 634.99994 158.74998 634.99994 L 185.20833 634.99994 L 185.20833 661.4583 Q 185.20833 687.9166 211.66666 687.9166 Q 238.12498 687.9166 238.12498 714.37494 Q 238.12498 740.8333 264.5833 740.8333 Q 291.04166 740.8333 291.04166 767.2916 L 291.04166 767.2916 L 264.5833 793.74994 Q 264.5833 820.2083 264.5833 820.2083 Q 264.5833 846.6666 291.04166 846.6666 L 317.49997 846.6666 L 317.49997 846.6666 L 343.9583 846.6666 L 343.9583 873.12494 Q 343.9583 899.5833 291.04166 899.5833 L 238.12498 899.5833 L 211.66666 926.0416 L 185.20833 952.49994 L 185.20833 952.49994 L 158.74998 952.49994 L 158.74998 952.49994 L 158.74998 952.49994 L 158.74998 978.95825 L 132.29166 978.95825 L 132.29166 952.49994 L 105.83333 952.49994 L 105.83333 926.0416 L 105.83333 899.5833 L 79.37499 899.5833 L 79.37499 899.5833 L 52.916664 926.0416 L 26.458332 926.0416 L 26.458332 899.5833 L 0.0 873.12494 L 0.0 873.12494 L 0.0 846.6666 L 0.0 846.6666 L 0.0 846.6666 L 0.0 767.2916 Q 0.0 687.9166 0.0 687.9166 Q 0.0 687.9166 26.458332 555.625 L 52.916664 423.3333 L 52.916664 423.3333 Q 52.916664 423.3333 79.37499 396.87497 Q 105.83333 370.41666 105.83333 291.04166 Q 132.29166 211.66666 132.29166 211.66666 Q 105.83333 185.20833 185.20833 105.83333 L 264.5833 26.458332 L 264.5833 26.458332 Q 291.04166 0.0 291.04166 0.0 z" svg:height="9.789583mm" draw:style-name="style-47" svg:viewBox="0.0 0.0 343.9583 978.95825" svg:width="3.439583mm" svg:x="55.562496mm" svg:y="78.84583mm"/>
          <draw:path svg:d="M 238.12498 291.04166 L 238.12498 291.04166 L 238.12498 291.04166 Q 238.12498 291.04166 211.66666 317.49997 L 211.66666 317.49997 L 211.66666 317.49997 Q 185.20833 317.49997 185.20833 343.9583 L 185.20833 370.41666 L 158.74998 370.41666 Q 132.29166 370.41666 79.37499 264.5833 L 0.0 185.20833 L 26.458332 185.20833 Q 26.458332 158.74998 26.458332 158.74998 Q 52.916664 158.74998 79.37499 158.74998 Q 79.37499 185.20833 105.83333 185.20833 Q 132.29166 185.20833 132.29166 105.83333 Q 105.83333 52.916664 132.29166 52.916664 L 158.74998 26.458332 L 185.20833 0.0 Q 185.20833 0.0 185.20833 105.83333 Q 158.74998 185.20833 185.20833 185.20833 Q 211.66666 185.20833 211.66666 211.66666 Q 211.66666 238.12498 238.12498 238.12498 Q 264.5833 238.12498 264.5833 264.5833 Q 238.12498 291.04166 238.12498 291.04166 z" svg:height="3.7041664mm" draw:style-name="style-48" svg:viewBox="0.0 0.0 264.5833 370.41666" svg:width="2.6458333mm" svg:x="38.364582mm" svg:y="157.69167mm"/>
          <draw:path svg:d="M 211.66666 0.0 L 211.66666 0.0 L 211.66666 52.916664 Q 211.66666 79.37499 264.5833 105.83333 Q 343.9583 105.83333 343.9583 132.29166 Q 343.9583 158.74998 343.9583 158.74998 L 370.41666 158.74998 L 370.41666 158.74998 Q 370.41666 158.74998 370.41666 185.20833 L 343.9583 185.20833 L 343.9583 185.20833 L 343.9583 211.66666 L 396.87497 211.66666 L 423.3333 211.66666 L 396.87497 238.12498 L 370.41666 264.5833 L 370.41666 264.5833 L 370.41666 264.5833 L 343.9583 264.5833 Q 317.49997 264.5833 291.04166 238.12498 Q 291.04166 211.66666 158.74998 211.66666 Q 26.458332 158.74998 26.458332 158.74998 L 0.0 132.29166 L 0.0 105.83333 Q 26.458332 105.83333 52.916664 52.916664 L 79.37499 26.458332 L 132.29166 26.458332 Q 185.20833 0.0 185.20833 0.0 Q 185.20833 0.0 211.66666 0.0 z" svg:height="2.6458333mm" draw:style-name="style-49" svg:viewBox="0.0 0.0 423.3333 264.5833" svg:width="4.233333mm" svg:x="49.47708mm" svg:y="187.85416mm"/>
          <draw:path svg:d="M 26.458332 52.916664 L 0.0 0.0 L 79.37499 52.916664 Q 132.29166 105.83333 158.74998 132.29166 L 158.74998 158.74998 L 185.20833 185.20833 Q 185.20833 238.12498 211.66666 291.04166 L 238.12498 317.49997 L 238.12498 343.9583 Q 238.12498 370.41666 264.5833 370.41666 L 264.5833 370.41666 L 264.5833 370.41666 Q 264.5833 396.87497 238.12498 396.87497 L 238.12498 396.87497 L 211.66666 396.87497 L 185.20833 396.87497 L 185.20833 370.41666 L 185.20833 370.41666 L 211.66666 370.41666 L 211.66666 343.9583 L 158.74998 343.9583 Q 105.83333 343.9583 132.29166 291.04166 L 132.29166 211.66666 L 132.29166 211.66666 L 105.83333 211.66666 L 105.83333 211.66666 Q 79.37499 211.66666 79.37499 185.20833 L 79.37499 132.29166 L 79.37499 132.29166 Q 79.37499 105.83333 26.458332 52.916664 z" svg:height="3.9687498mm" draw:style-name="style-50" svg:viewBox="0.0 0.0 264.5833 396.87497" svg:width="2.6458333mm" svg:x="38.364582mm" svg:y="163.24791mm"/>
          <draw:path svg:d="M 634.99994 0.0 L 634.99994 0.0 L 793.74994 0.0 Q 926.0416 26.458332 952.49994 26.458332 L 1005.4166 26.458332 L 1005.4166 26.458332 Q 1005.4166 26.458332 873.12494 52.916664 L 740.8333 79.37499 L 740.8333 105.83333 Q 740.8333 132.29166 714.37494 132.29166 Q 687.9166 132.29166 767.2916 158.74998 Q 846.6666 185.20833 846.6666 185.20833 L 846.6666 185.20833 L 476.24997 185.20833 L 105.83333 185.20833 L 105.83333 185.20833 L 105.83333 185.20833 L 52.916664 158.74998 L 0.0 132.29166 L 52.916664 132.29166 L 79.37499 132.29166 L 79.37499 105.83333 L 105.83333 105.83333 L 105.83333 105.83333 L 105.83333 79.37499 L 370.41666 52.916664 Q 634.99994 0.0 634.99994 0.0 z" svg:height="1.8520832mm" draw:style-name="style-51" svg:viewBox="0.0 0.0 1005.4166 185.20833" svg:width="10.054166mm" svg:x="43.391663mm" svg:y="245.7979mm"/>
          <draw:path svg:d="M 26.458332 52.916664 L 0.0 0.0 L 26.458332 0.0 L 26.458332 0.0 L 52.916664 0.0 Q 79.37499 26.458332 79.37499 52.916664 L 79.37499 52.916664 L 132.29166 52.916664 Q 158.74998 52.916664 158.74998 79.37499 Q 158.74998 105.83333 211.66666 132.29166 Q 264.5833 158.74998 291.04166 158.74998 L 291.04166 158.74998 L 317.49997 185.20833 Q 343.9583 211.66666 291.04166 211.66666 Q 264.5833 211.66666 264.5833 238.12498 Q 291.04166 264.5833 291.04166 317.49997 L 291.04166 343.9583 L 317.49997 396.87497 L 317.49997 449.79166 L 291.04166 449.79166 Q 291.04166 423.3333 238.12498 396.87497 L 158.74998 370.41666 L 158.74998 370.41666 Q 132.29166 343.9583 132.29166 317.49997 Q 132.29166 264.5833 79.37499 211.66666 L 79.37499 132.29166 L 52.916664 132.29166 L 52.916664 158.74998 L 26.458332 158.74998 L 26.458332 158.74998 L 26.458332 158.74998 Q 26.458332 132.29166 26.458332 105.83333 Q 52.916664 105.83333 26.458332 52.916664 z" svg:height="4.497916mm" draw:style-name="style-52" svg:viewBox="0.0 0.0 317.49997 449.79166" svg:width="3.1749997mm" svg:x="83.34374mm" svg:y="217.48749mm"/>
          <draw:path svg:d="M 476.24997 26.458332 L 476.24997 52.916664 L 476.24997 52.916664 Q 449.79166 79.37499 423.3333 105.83333 L 396.87497 132.29166 L 370.41666 132.29166 Q 370.41666 132.29166 370.41666 158.74998 L 370.41666 158.74998 L 370.41666 158.74998 Q 370.41666 158.74998 343.9583 185.20833 L 343.9583 211.66666 L 317.49997 211.66666 Q 317.49997 238.12498 317.49997 238.12498 L 317.49997 238.12498 L 317.49997 238.12498 Q 291.04166 238.12498 291.04166 264.5833 L 291.04166 264.5833 L 264.5833 264.5833 Q 238.12498 264.5833 238.12498 291.04166 Q 211.66666 343.9583 185.20833 370.41666 L 132.29166 396.87497 L 105.83333 396.87497 Q 105.83333 396.87497 79.37499 396.87497 Q 52.916664 396.87497 26.458332 396.87497 L 0.0 396.87497 L 0.0 343.9583 Q 0.0 291.04166 0.0 238.12498 L 0.0 158.74998 L 0.0 132.29166 L 0.0 105.83333 L 26.458332 79.37499 Q 52.916664 79.37499 132.29166 52.916664 Q 211.66666 26.458332 211.66666 0.0 L 238.12498 0.0 L 291.04166 0.0 L 343.9583 26.458332 L 343.9583 26.458332 L 370.41666 26.458332 L 370.41666 26.458332 L 370.41666 26.458332 L 423.3333 0.0 Q 476.24997 -26.458332 476.24997 26.458332 z" svg:height="3.9687498mm" draw:style-name="style-53" svg:viewBox="0.0 0.0 476.24997 396.87497" svg:width="4.7625mm" svg:x="140.22916mm" svg:y="116.681244mm"/>
          <draw:path svg:d="M 52.916664 0.0 L 105.83333 26.458332 L 105.83333 26.458332 L 105.83333 52.916664 L 105.83333 52.916664 L 105.83333 79.37499 L 105.83333 132.29166 Q 105.83333 211.66666 79.37499 211.66666 L 52.916664 211.66666 L 52.916664 185.20833 Q 26.458332 185.20833 26.458332 158.74998 Q 26.458332 132.29166 0.0 52.916664 Q 0.0 -26.458332 52.916664 0.0 z" svg:height="2.1166666mm" draw:style-name="style-54" svg:viewBox="0.0 0.0 105.83333 211.66666" svg:width="1.0583333mm" svg:x="164.30624mm" svg:y="205.05208mm"/>
          <draw:path svg:d="M 476.24997 52.916664 L 529.1666 52.916664 L 529.1666 79.37499 L 529.1666 105.83333 L 529.1666 105.83333 Q 529.1666 105.83333 502.7083 105.83333 L 502.7083 132.29166 L 476.24997 132.29166 Q 423.3333 158.74998 317.49997 158.74998 Q 211.66666 185.20833 211.66666 211.66666 Q 211.66666 238.12498 132.29166 238.12498 L 52.916664 238.12498 L 52.916664 238.12498 Q 26.458332 211.66666 0.0 211.66666 Q 0.0 185.20833 26.458332 105.83333 Q 52.916664 52.916664 158.74998 52.916664 L 238.12498 26.458332 L 264.5833 26.458332 L 317.49997 0.0 L 370.41666 26.458332 Q 396.87497 52.916664 476.24997 52.916664 z" svg:height="2.38125mm" draw:style-name="style-55" svg:viewBox="0.0 0.0 529.1666 238.12498" svg:width="5.2916665mm" svg:x="126.99999mm" svg:y="239.18332mm"/>
          <draw:path svg:d="M 1164.1666 0.0 L 1481.6666 0.0 L 1481.6666 26.458332 L 1481.6666 26.458332 L 1508.1249 26.458332 L 1508.1249 52.916664 L 1508.1249 52.916664 L 1534.5833 52.916664 L 1481.6666 608.5416 Q 1481.6666 1164.1666 1455.2083 1349.3749 L 1455.2083 1534.5833 L 1455.2083 1534.5833 Q 1428.7499 1534.5833 1428.7499 1481.6666 L 1402.2916 1428.7499 L 1402.2916 1058.3333 Q 1428.7499 714.37494 1428.7499 687.9166 L 1428.7499 634.99994 L 1428.7499 396.87497 L 1428.7499 158.74998 L 1455.2083 158.74998 L 1455.2083 158.74998 L 1111.25 132.29166 Q 793.74994 105.83333 476.24997 105.83333 L 185.20833 105.83333 L 185.20833 105.83333 L 185.20833 105.83333 L 105.83333 79.37499 L 0.0 52.916664 L 0.0 52.916664 L 0.0 52.916664 L 26.458332 52.916664 L 26.458332 26.458332 L 449.79166 26.458332 Q 873.12494 0.0 1164.1666 0.0 z" svg:height="15.345833mm" draw:style-name="style-56" svg:viewBox="0.0 0.0 1534.5833 1534.5833" svg:width="15.345833mm" svg:x="173.03749mm" svg:y="44.449997mm"/>
          <draw:path svg:d="M 185.20833 79.37499 L 264.5833 0.0 L 291.04166 0.0 Q 317.49997 0.0 370.41666 0.0 L 396.87497 0.0 L 396.87497 0.0 L 423.3333 0.0 L 423.3333 0.0 L 423.3333 0.0 L 476.24997 52.916664 Q 529.1666 79.37499 502.7083 132.29166 Q 502.7083 185.20833 529.1666 211.66666 Q 582.0833 211.66666 608.5416 343.9583 Q 634.99994 476.24997 634.99994 476.24997 Q 661.4583 476.24997 687.9166 476.24997 L 714.37494 476.24997 L 714.37494 582.0833 Q 687.9166 714.37494 687.9166 740.8333 L 687.9166 767.2916 L 661.4583 767.2916 L 661.4583 793.74994 L 634.99994 793.74994 L 582.0833 793.74994 L 529.1666 820.2083 Q 502.7083 846.6666 370.41666 820.2083 Q 264.5833 793.74994 211.66666 767.2916 L 158.74998 714.37494 L 132.29166 714.37494 L 132.29166 687.9166 L 132.29166 687.9166 L 105.83333 687.9166 L 105.83333 687.9166 L 105.83333 687.9166 L 105.83333 661.4583 L 105.83333 661.4583 L 79.37499 661.4583 L 79.37499 634.99994 L 79.37499 634.99994 L 52.916664 634.99994 L 52.916664 634.99994 L 52.916664 634.99994 L 52.916664 608.5416 L 52.916664 608.5416 L 26.458332 608.5416 L 26.458332 608.5416 L 26.458332 582.0833 Q 0.0 582.0833 0.0 555.625 L 0.0 529.1666 L 52.916664 529.1666 L 105.83333 529.1666 L 158.74998 555.625 L 211.66666 555.625 L 211.66666 529.1666 L 211.66666 502.7083 L 185.20833 476.24997 Q 158.74998 423.3333 185.20833 370.41666 Q 211.66666 317.49997 185.20833 264.5833 Q 185.20833 238.12498 105.83333 211.66666 L 52.916664 211.66666 L 79.37499 185.20833 Q 105.83333 158.74998 185.20833 79.37499 z M 317.49997 79.37499 Q 317.49997 79.37499 343.9583 79.37499 L 343.9583 105.83333 L 317.49997 105.83333 Q 317.49997 105.83333 317.49997 79.37499 z" svg:height="8.202083mm" draw:style-name="style-57" svg:viewBox="0.0 0.0 714.37494 820.2083" svg:width="7.1437497mm" svg:x="49.741665mm" svg:y="69.85mm"/>
          <draw:path svg:d="M 26.458332 0.0 L 26.458332 0.0 L 52.916664 26.458332 Q 79.37499 79.37499 105.83333 79.37499 L 105.83333 79.37499 L 105.83333 79.37499 L 105.83333 79.37499 L 132.29166 79.37499 L 132.29166 79.37499 L 132.29166 105.83333 L 158.74998 105.83333 L 158.74998 105.83333 L 158.74998 132.29166 L 158.74998 132.29166 L 158.74998 132.29166 L 132.29166 132.29166 L 132.29166 132.29166 L 158.74998 158.74998 L 185.20833 158.74998 L 158.74998 185.20833 Q 158.74998 238.12498 238.12498 238.12498 Q 317.49997 264.5833 343.9583 291.04166 Q 343.9583 317.49997 291.04166 291.04166 Q 211.66666 291.04166 211.66666 317.49997 Q 211.66666 343.9583 238.12498 343.9583 L 238.12498 370.41666 L 211.66666 370.41666 Q 185.20833 343.9583 158.74998 343.9583 L 132.29166 343.9583 L 132.29166 343.9583 Q 105.83333 343.9583 105.83333 343.9583 L 105.83333 370.41666 L 79.37499 396.87497 Q 52.916664 423.3333 52.916664 423.3333 L 52.916664 423.3333 L 52.916664 423.3333 Q 52.916664 449.79166 26.458332 449.79166 L 0.0 449.79166 L 0.0 449.79166 L 0.0 423.3333 L 0.0 396.87497 Q 0.0 396.87497 26.458332 396.87497 Q 26.458332 396.87497 0.0 238.12498 L 0.0 105.83333 L 0.0 52.916664 Q 0.0 0.0 26.458332 0.0 z" svg:height="4.497916mm" draw:style-name="style-58" svg:viewBox="0.0 0.0 343.9583 449.79166" svg:width="3.439583mm" svg:x="87.31249mm" svg:y="218.28123mm"/>
          <draw:path svg:d="M 132.29166 0.0 L 132.29166 0.0 L 158.74998 0.0 L 185.20833 0.0 L 185.20833 52.916664 L 185.20833 79.37499 L 211.66666 79.37499 L 238.12498 105.83333 L 238.12498 105.83333 L 264.5833 105.83333 L 264.5833 105.83333 L 264.5833 105.83333 L 264.5833 132.29166 L 264.5833 132.29166 L 291.04166 132.29166 L 291.04166 158.74998 L 291.04166 158.74998 L 317.49997 158.74998 L 317.49997 158.74998 L 317.49997 158.74998 L 317.49997 185.20833 L 317.49997 185.20833 L 343.9583 211.66666 L 343.9583 211.66666 L 317.49997 264.5833 Q 264.5833 291.04166 264.5833 317.49997 L 264.5833 343.9583 L 264.5833 343.9583 Q 238.12498 370.41666 211.66666 370.41666 L 211.66666 370.41666 L 211.66666 370.41666 Q 211.66666 370.41666 211.66666 343.9583 Q 211.66666 317.49997 158.74998 291.04166 L 105.83333 264.5833 L 105.83333 264.5833 Q 105.83333 264.5833 79.37499 238.12498 L 52.916664 211.66666 L 79.37499 211.66666 Q 79.37499 211.66666 79.37499 185.20833 Q 105.83333 185.20833 79.37499 158.74998 Q 52.916664 105.83333 26.458332 105.83333 L 0.0 79.37499 L 0.0 52.916664 Q 0.0 26.458332 26.458332 26.458332 L 26.458332 26.458332 L 52.916664 26.458332 L 79.37499 26.458332 L 105.83333 26.458332 Q 105.83333 52.916664 105.83333 26.458332 L 105.83333 26.458332 L 105.83333 26.458332 Q 132.29166 0.0 132.29166 0.0 z" svg:height="3.7041664mm" draw:style-name="style-59" svg:viewBox="0.0 0.0 343.9583 370.41666" svg:width="3.439583mm" svg:x="83.60833mm" svg:y="175.15416mm"/>
          <draw:path svg:d="M 661.4583 105.83333 L 661.4583 132.29166 L 661.4583 132.29166 Q 661.4583 132.29166 634.99994 158.74998 L 634.99994 158.74998 L 608.5416 158.74998 Q 582.0833 158.74998 555.625 158.74998 Q 555.625 158.74998 423.3333 158.74998 L 291.04166 211.66666 L 291.04166 185.20833 L 291.04166 185.20833 L 264.5833 185.20833 L 264.5833 211.66666 L 238.12498 211.66666 L 185.20833 211.66666 L 185.20833 238.12498 L 185.20833 264.5833 L 185.20833 264.5833 Q 185.20833 264.5833 158.74998 264.5833 L 158.74998 291.04166 L 132.29166 291.04166 Q 105.83333 291.04166 105.83333 264.5833 L 105.83333 238.12498 L 79.37499 238.12498 L 26.458332 211.66666 L 26.458332 211.66666 L 26.458332 211.66666 L 0.0 211.66666 L 0.0 211.66666 L 26.458332 185.20833 L 79.37499 158.74998 L 52.916664 158.74998 L 26.458332 158.74998 L 26.458332 132.29166 L 26.458332 132.29166 L 26.458332 105.83333 L 26.458332 105.83333 L 52.916664 105.83333 L 79.37499 105.83333 L 79.37499 79.37499 L 79.37499 79.37499 L 105.83333 79.37499 L 105.83333 105.83333 L 158.74998 79.37499 Q 238.12498 52.916664 211.66666 26.458332 Q 211.66666 0.0 423.3333 0.0 Q 661.4583 0.0 634.99994 26.458332 Q 634.99994 52.916664 661.4583 52.916664 Q 687.9166 52.916664 687.9166 79.37499 Q 661.4583 105.83333 661.4583 105.83333 z" svg:height="2.9104166mm" draw:style-name="style-60" svg:viewBox="0.0 0.0 687.9166 291.04166" svg:width="6.879166mm" svg:x="81.22708mm" svg:y="112.18333mm"/>
          <draw:path svg:d="M 291.04166 0.0 L 291.04166 0.0 L 317.49997 26.458332 Q 343.9583 26.458332 343.9583 52.916664 L 370.41666 52.916664 L 370.41666 79.37499 Q 343.9583 79.37499 317.49997 79.37499 Q 291.04166 105.83333 264.5833 158.74998 Q 238.12498 211.66666 185.20833 238.12498 L 105.83333 238.12498 L 52.916664 238.12498 Q 0.0 238.12498 0.0 185.20833 L 0.0 158.74998 L 0.0 158.74998 Q 0.0 132.29166 26.458332 132.29166 L 26.458332 132.29166 L 26.458332 132.29166 Q 26.458332 132.29166 52.916664 132.29166 L 52.916664 105.83333 L 79.37499 105.83333 Q 105.83333 79.37499 79.37499 79.37499 L 79.37499 52.916664 L 79.37499 52.916664 Q 79.37499 52.916664 105.83333 26.458332 L 105.83333 26.458332 L 132.29166 26.458332 Q 185.20833 26.458332 238.12498 26.458332 Q 264.5833 26.458332 291.04166 0.0 z" svg:height="2.38125mm" draw:style-name="style-61" svg:viewBox="0.0 0.0 370.41666 238.12498" svg:width="3.7041664mm" svg:x="143.13957mm" svg:y="117.73958mm"/>
          <draw:path svg:d="M 79.37499 0.0 L 132.29166 26.458332 L 185.20833 26.458332 L 238.12498 26.458332 L 343.9583 52.916664 L 476.24997 52.916664 L 476.24997 52.916664 Q 476.24997 79.37499 291.04166 79.37499 L 105.83333 79.37499 L 79.37499 79.37499 L 52.916664 79.37499 L 52.916664 132.29166 L 52.916664 158.74998 L 26.458332 158.74998 L 26.458332 158.74998 L 26.458332 132.29166 Q 26.458332 105.83333 0.0 26.458332 Q 0.0 -26.458332 79.37499 0.0 z" svg:height="1.5874999mm" draw:style-name="style-62" svg:viewBox="0.0 0.0 476.24997 158.74998" svg:width="4.7625mm" svg:x="91.81041mm" svg:y="133.0854mm"/>
          <draw:path svg:d="M 105.83333 238.12498 L 79.37499 238.12498 L 52.916664 238.12498 Q 52.916664 238.12498 52.916664 211.66666 L 52.916664 211.66666 L 52.916664 185.20833 Q 52.916664 158.74998 26.458332 158.74998 Q 0.0 158.74998 0.0 79.37499 Q 26.458332 -26.458332 79.37499 0.0 Q 132.29166 0.0 132.29166 105.83333 Q 105.83333 211.66666 105.83333 211.66666 Q 105.83333 238.12498 105.83333 238.12498 z" svg:height="2.38125mm" draw:style-name="style-63" svg:viewBox="0.0 0.0 132.29166 238.12498" svg:width="1.3229166mm" svg:x="222.24998mm" svg:y="263.2604mm"/>
          <draw:path svg:d="M 105.83333 26.458332 L 79.37499 0.0 L 105.83333 0.0 Q 132.29166 0.0 132.29166 26.458332 Q 132.29166 52.916664 158.74998 52.916664 Q 185.20833 52.916664 185.20833 26.458332 Q 211.66666 0.0 211.66666 0.0 L 211.66666 0.0 L 211.66666 0.0 L 238.12498 0.0 L 291.04166 185.20833 Q 370.41666 370.41666 370.41666 396.87497 L 370.41666 396.87497 L 370.41666 396.87497 L 343.9583 396.87497 L 317.49997 423.3333 Q 317.49997 449.79166 317.49997 449.79166 L 317.49997 449.79166 L 317.49997 449.79166 Q 317.49997 449.79166 291.04166 476.24997 L 291.04166 502.7083 L 291.04166 529.1666 L 291.04166 555.625 L 264.5833 555.625 Q 264.5833 555.625 211.66666 608.5416 L 158.74998 661.4583 L 158.74998 661.4583 Q 158.74998 634.99994 105.83333 634.99994 L 52.916664 608.5416 L 26.458332 634.99994 L 0.0 634.99994 L 0.0 608.5416 L 0.0 608.5416 L 0.0 608.5416 L 0.0 608.5416 L 0.0 582.0833 L 26.458332 582.0833 L 52.916664 582.0833 L 79.37499 582.0833 L 79.37499 555.625 Q 79.37499 529.1666 105.83333 529.1666 Q 132.29166 529.1666 105.83333 423.3333 Q 79.37499 291.04166 79.37499 264.5833 L 79.37499 238.12498 L 79.37499 211.66666 Q 52.916664 185.20833 52.916664 132.29166 Q 52.916664 52.916664 79.37499 52.916664 Q 105.83333 26.458332 105.83333 26.458332 z" svg:height="6.614583mm" draw:style-name="style-64" svg:viewBox="0.0 0.0 370.41666 661.4583" svg:width="3.7041664mm" svg:x="150.28333mm" svg:y="121.44374mm"/>
          <draw:path svg:d="M 582.0833 0.0 L 661.4583 0.0 L 661.4583 0.0 L 661.4583 0.0 L 634.99994 26.458332 L 582.0833 52.916664 L 582.0833 52.916664 L 582.0833 52.916664 L 555.625 52.916664 L 555.625 52.916664 L 555.625 79.37499 L 582.0833 79.37499 L 582.0833 79.37499 L 582.0833 105.83333 L 634.99994 79.37499 Q 714.37494 52.916664 687.9166 105.83333 Q 687.9166 132.29166 661.4583 132.29166 L 661.4583 158.74998 L 661.4583 158.74998 L 687.9166 158.74998 L 740.8333 238.12498 Q 793.74994 317.49997 793.74994 343.9583 L 793.74994 370.41666 L 793.74994 370.41666 Q 793.74994 370.41666 767.2916 396.87497 L 740.8333 396.87497 L 740.8333 370.41666 Q 740.8333 370.41666 714.37494 317.49997 Q 687.9166 291.04166 634.99994 238.12498 Q 582.0833 211.66666 529.1666 185.20833 L 449.79166 185.20833 L 423.3333 185.20833 Q 423.3333 158.74998 317.49997 158.74998 Q 211.66666 158.74998 211.66666 185.20833 Q 211.66666 211.66666 158.74998 211.66666 L 132.29166 238.12498 L 132.29166 238.12498 L 105.83333 238.12498 L 105.83333 238.12498 L 105.83333 264.5833 L 105.83333 264.5833 L 79.37499 264.5833 L 79.37499 238.12498 L 79.37499 238.12498 L 79.37499 211.66666 L 105.83333 211.66666 L 105.83333 185.20833 L 105.83333 158.74998 L 79.37499 158.74998 L 79.37499 158.74998 L 79.37499 185.20833 L 52.916664 185.20833 L 52.916664 211.66666 L 52.916664 211.66666 L 26.458332 211.66666 L 0.0 211.66666 L 0.0 211.66666 L 0.0 185.20833 L 0.0 185.20833 L 0.0 185.20833 L 26.458332 158.74998 L 26.458332 132.29166 L 105.83333 105.83333 Q 158.74998 79.37499 158.74998 52.916664 Q 158.74998 26.458332 343.9583 52.916664 Q 529.1666 52.916664 529.1666 26.458332 Q 529.1666 0.0 582.0833 0.0 z" svg:height="3.9687498mm" draw:style-name="style-65" svg:viewBox="0.0 0.0 793.74994 396.87497" svg:width="7.9374995mm" svg:x="170.39166mm" svg:y="234.94998mm"/>
          <draw:path svg:d="M 1190.6249 52.916664 L 1217.0833 52.916664 L 1190.6249 132.29166 Q 1190.6249 238.12498 1190.6249 291.04166 Q 1190.6249 370.41666 1190.6249 423.3333 Q 1190.6249 476.24997 1217.0833 476.24997 L 1217.0833 476.24997 L 1190.6249 555.625 Q 1190.6249 661.4583 1190.6249 661.4583 Q 1190.6249 687.9166 1217.0833 926.0416 L 1217.0833 1137.7083 L 1190.6249 1137.7083 Q 1190.6249 1137.7083 1164.1666 1217.0833 L 1137.7083 1269.9999 L 1137.7083 1269.9999 L 1137.7083 1243.5416 L 1137.7083 1243.5416 Q 1137.7083 1243.5416 582.0833 1190.6249 Q 52.916664 1137.7083 26.458332 1137.7083 L 26.458332 1111.25 L 26.458332 1031.875 Q 26.458332 926.0416 0.0 555.625 L 0.0 158.74998 L 52.916664 79.37499 Q 105.83333 -26.458332 634.99994 0.0 Q 1164.1666 26.458332 1190.6249 26.458332 Q 1190.6249 26.458332 1190.6249 52.916664 z" svg:height="12.699999mm" draw:style-name="style-66" svg:viewBox="0.0 0.0 1217.0833 1269.9999" svg:width="12.170833mm" svg:x="210.34373mm" svg:y="26.722916mm"/>
          <draw:path svg:d="M 132.29166 26.458332 L 158.74998 0.0 L 291.04166 52.916664 Q 449.79166 79.37499 449.79166 105.83333 L 476.24997 105.83333 L 476.24997 132.29166 L 476.24997 158.74998 L 449.79166 158.74998 L 449.79166 158.74998 L 449.79166 158.74998 Q 423.3333 132.29166 343.9583 105.83333 Q 264.5833 79.37499 291.04166 132.29166 L 291.04166 158.74998 L 317.49997 185.20833 L 317.49997 185.20833 L 291.04166 185.20833 L 264.5833 185.20833 L 238.12498 185.20833 Q 185.20833 185.20833 132.29166 158.74998 L 105.83333 132.29166 L 105.83333 105.83333 L 105.83333 79.37499 L 52.916664 79.37499 Q 0.0 79.37499 0.0 52.916664 Q -26.458332 52.916664 52.916664 52.916664 Q 105.83333 26.458332 132.29166 26.458332 z" svg:height="1.8520832mm" draw:style-name="style-67" svg:viewBox="0.0 0.0 476.24997 185.20833" svg:width="4.7625mm" svg:x="129.91042mm" svg:y="178.06458mm"/>
          <draw:path svg:d="M 264.5833 26.458332 L 264.5833 0.0 L 264.5833 0.0 L 264.5833 0.0 L 291.04166 79.37499 L 317.49997 158.74998 L 317.49997 158.74998 L 317.49997 158.74998 L 317.49997 238.12498 L 317.49997 317.49997 L 291.04166 317.49997 Q 264.5833 317.49997 211.66666 291.04166 Q 132.29166 264.5833 52.916664 238.12498 L 0.0 211.66666 L 0.0 211.66666 Q 0.0 211.66666 79.37499 185.20833 Q 158.74998 158.74998 158.74998 132.29166 Q 158.74998 105.83333 158.74998 52.916664 L 185.20833 26.458332 L 185.20833 26.458332 Q 211.66666 26.458332 211.66666 52.916664 L 211.66666 52.916664 L 211.66666 52.916664 Q 211.66666 52.916664 238.12498 52.916664 Q 238.12498 52.916664 264.5833 26.458332 z M 52.916664 211.66666 L 52.916664 211.66666 L 52.916664 211.66666 Q 52.916664 211.66666 79.37499 211.66666 Q 79.37499 211.66666 52.916664 211.66666 Q 52.916664 211.66666 52.916664 211.66666 z" svg:height="3.1749997mm" draw:style-name="style-68" svg:viewBox="0.0 0.0 317.49997 317.49997" svg:width="3.1749997mm" svg:x="72.49583mm" svg:y="210.07916mm"/>
          <draw:path svg:d="M 211.66666 26.458332 L 238.12498 0.0 L 502.7083 26.458332 Q 767.2916 79.37499 793.74994 79.37499 L 820.2083 79.37499 L 846.6666 105.83333 Q 846.6666 132.29166 899.5833 132.29166 L 926.0416 132.29166 L 873.12494 158.74998 Q 846.6666 185.20833 873.12494 291.04166 Q 899.5833 396.87497 846.6666 396.87497 Q 793.74994 396.87497 793.74994 449.79166 Q 820.2083 502.7083 846.6666 529.1666 Q 846.6666 555.625 793.74994 555.625 Q 740.8333 582.0833 714.37494 582.0833 L 714.37494 582.0833 L 687.9166 582.0833 Q 661.4583 608.5416 608.5416 582.0833 Q 555.625 555.625 423.3333 582.0833 L 291.04166 608.5416 L 264.5833 608.5416 Q 211.66666 608.5416 211.66666 582.0833 Q 211.66666 555.625 185.20833 529.1666 Q 158.74998 502.7083 105.83333 449.79166 L 52.916664 396.87497 L 52.916664 396.87497 L 26.458332 396.87497 L 26.458332 396.87497 Q 0.0 423.3333 0.0 396.87497 L 0.0 396.87497 L 0.0 370.41666 Q 0.0 343.9583 26.458332 264.5833 Q 26.458332 185.20833 52.916664 185.20833 Q 79.37499 185.20833 105.83333 185.20833 Q 105.83333 158.74998 132.29166 158.74998 Q 158.74998 132.29166 105.83333 132.29166 Q 79.37499 132.29166 105.83333 79.37499 Q 158.74998 79.37499 211.66666 26.458332 z" svg:height="6.0854163mm" draw:style-name="style-69" svg:viewBox="0.0 0.0 926.0416 608.5416" svg:width="9.260416mm" svg:x="160.3375mm" svg:y="131.49791mm"/>
          <draw:path svg:d="M 158.74998 0.0 L 158.74998 0.0 L 185.20833 0.0 L 185.20833 0.0 L 211.66666 52.916664 Q 238.12498 132.29166 264.5833 132.29166 L 264.5833 132.29166 L 264.5833 185.20833 L 291.04166 238.12498 L 264.5833 264.5833 Q 264.5833 264.5833 238.12498 291.04166 L 238.12498 291.04166 L 185.20833 291.04166 Q 105.83333 264.5833 105.83333 185.20833 Q 79.37499 79.37499 52.916664 52.916664 L 0.0 52.916664 L 0.0 26.458332 Q 0.0 0.0 79.37499 0.0 Q 132.29166 -26.458332 132.29166 0.0 Q 158.74998 0.0 158.74998 0.0 z" svg:height="2.9104166mm" draw:style-name="style-70" svg:viewBox="0.0 0.0 291.04166 291.04166" svg:width="2.9104166mm" svg:x="123.56041mm" svg:y="252.94165mm"/>
          <draw:path svg:d="M 343.9583 0.0 L 476.24997 0.0 L 529.1666 26.458332 Q 582.0833 52.916664 582.0833 79.37499 L 582.0833 79.37499 L 555.625 291.04166 Q 529.1666 502.7083 502.7083 555.625 L 502.7083 582.0833 L 502.7083 661.4583 Q 476.24997 767.2916 476.24997 899.5833 L 476.24997 1031.875 L 476.24997 1031.875 Q 476.24997 1031.875 449.79166 1005.4166 Q 423.3333 978.95825 423.3333 1005.4166 Q 423.3333 1031.875 396.87497 1031.875 Q 370.41666 1031.875 370.41666 1031.875 Q 343.9583 1058.3333 264.5833 1031.875 Q 158.74998 1031.875 158.74998 1031.875 Q 132.29166 1058.3333 105.83333 1058.3333 L 79.37499 1058.3333 L 79.37499 1031.875 Q 105.83333 1005.4166 79.37499 978.95825 Q 79.37499 978.95825 52.916664 1005.4166 L 52.916664 1058.3333 L 26.458332 1058.3333 L 0.0 1058.3333 L 0.0 1031.875 L 0.0 1031.875 L 0.0 1031.875 L 0.0 1031.875 L 0.0 1005.4166 L 26.458332 1005.4166 L 26.458332 926.0416 Q 52.916664 846.6666 79.37499 555.625 Q 105.83333 264.5833 158.74998 132.29166 Q 211.66666 0.0 343.9583 0.0 z" svg:height="10.583333mm" draw:style-name="style-71" svg:viewBox="0.0 0.0 582.0833 1058.3333" svg:width="5.820833mm" svg:x="171.97916mm" svg:y="134.14374mm"/>
          <draw:path svg:d="M 52.916664 105.83333 L 0.0 105.83333 L 0.0 105.83333 L 0.0 79.37499 L 26.458332 52.916664 Q 79.37499 26.458332 52.916664 0.0 Q 52.916664 -26.458332 79.37499 0.0 Q 132.29166 0.0 132.29166 26.458332 Q 132.29166 52.916664 158.74998 26.458332 Q 185.20833 26.458332 185.20833 0.0 Q 158.74998 0.0 211.66666 0.0 Q 238.12498 26.458332 238.12498 79.37499 Q 211.66666 105.83333 158.74998 105.83333 Q 105.83333 105.83333 52.916664 105.83333 z" svg:height="1.0583333mm" draw:style-name="style-72" svg:viewBox="0.0 0.0 238.12498 105.83333" svg:width="2.38125mm" svg:x="90.752075mm" svg:y="180.97499mm"/>
          <draw:path svg:d="M 0.0 0.0 L 79.37499 0.0 L 185.20833 26.458332 Q 291.04166 26.458332 317.49997 26.458332 Q 370.41666 26.458332 423.3333 0.0 L 502.7083 0.0 L 555.625 0.0 L 608.5416 26.458332 L 661.4583 26.458332 Q 714.37494 26.458332 740.8333 0.0 L 767.2916 0.0 L 793.74994 0.0 Q 820.2083 26.458332 793.74994 26.458332 Q 767.2916 79.37499 582.0833 79.37499 L 423.3333 79.37499 L 423.3333 105.83333 L 423.3333 132.29166 L 449.79166 132.29166 L 476.24997 132.29166 L 476.24997 158.74998 L 476.24997 158.74998 L 502.7083 158.74998 L 502.7083 185.20833 L 529.1666 185.20833 L 555.625 185.20833 L 608.5416 238.12498 Q 634.99994 264.5833 661.4583 317.49997 Q 687.9166 343.9583 714.37494 370.41666 Q 740.8333 396.87497 767.2916 449.79166 Q 793.74994 529.1666 793.74994 529.1666 L 793.74994 555.625 L 820.2083 555.625 L 846.6666 555.625 L 873.12494 582.0833 Q 899.5833 608.5416 899.5833 608.5416 L 926.0416 608.5416 L 926.0416 608.5416 Q 926.0416 608.5416 952.49994 634.99994 L 952.49994 634.99994 L 952.49994 634.99994 Q 952.49994 661.4583 952.49994 661.4583 L 978.95825 661.4583 L 1058.3333 714.37494 Q 1111.25 767.2916 1111.25 793.74994 L 1111.25 793.74994 L 1137.7083 793.74994 L 1137.7083 820.2083 L 1164.1666 820.2083 L 1217.0833 820.2083 L 1217.0833 820.2083 L 1217.0833 820.2083 L 1190.6249 846.6666 L 1164.1666 873.12494 L 1217.0833 873.12494 L 1269.9999 873.12494 L 1217.0833 899.5833 L 1164.1666 899.5833 L 1137.7083 899.5833 L 1111.25 873.12494 L 1084.7916 873.12494 L 1058.3333 873.12494 L 1058.3333 873.12494 Q 1058.3333 873.12494 1031.875 846.6666 Q 1005.4166 846.6666 978.95825 793.74994 Q 952.49994 740.8333 899.5833 714.37494 Q 820.2083 687.9166 820.2083 661.4583 Q 820.2083 634.99994 793.74994 634.99994 Q 740.8333 634.99994 740.8333 661.4583 Q 740.8333 687.9166 608.5416 661.4583 Q 502.7083 608.5416 502.7083 634.99994 L 502.7083 661.4583 L 476.24997 661.4583 Q 476.24997 661.4583 423.3333 661.4583 L 370.41666 661.4583 L 370.41666 661.4583 Q 370.41666 634.99994 317.49997 555.625 Q 291.04166 449.79166 264.5833 449.79166 Q 238.12498 449.79166 264.5833 396.87497 L 264.5833 370.41666 L 264.5833 343.9583 Q 264.5833 343.9583 291.04166 317.49997 Q 291.04166 291.04166 264.5833 291.04166 Q 238.12498 291.04166 264.5833 238.12498 Q 264.5833 185.20833 158.74998 185.20833 L 26.458332 185.20833 L 26.458332 185.20833 L 26.458332 158.74998 L 26.458332 158.74998 L 26.458332 132.29166 L 52.916664 132.29166 Q 79.37499 132.29166 52.916664 105.83333 Q 26.458332 79.37499 0.0 52.916664 Q -52.916664 0.0 0.0 0.0 z" svg:height="8.995832mm" draw:style-name="style-73" svg:viewBox="0.0 0.0 1269.9999 899.5833" svg:width="12.699999mm" svg:x="88.899994mm" svg:y="97.63125mm"/>
          <draw:path svg:d="M 132.29166 211.66666 L 238.12498 0.0 L 238.12498 0.0 Q 238.12498 26.458332 264.5833 26.458332 L 291.04166 26.458332 L 291.04166 26.458332 Q 291.04166 26.458332 291.04166 52.916664 L 317.49997 52.916664 L 317.49997 79.37499 L 343.9583 105.83333 L 343.9583 132.29166 Q 343.9583 185.20833 370.41666 185.20833 L 370.41666 211.66666 L 370.41666 238.12498 Q 343.9583 264.5833 370.41666 264.5833 L 370.41666 264.5833 L 370.41666 291.04166 Q 343.9583 317.49997 343.9583 396.87497 L 343.9583 449.79166 L 343.9583 476.24997 L 343.9583 502.7083 L 343.9583 529.1666 L 343.9583 555.625 L 370.41666 555.625 L 370.41666 555.625 L 370.41666 582.0833 L 396.87497 582.0833 L 396.87497 582.0833 L 396.87497 608.5416 L 423.3333 608.5416 L 449.79166 608.5416 L 555.625 634.99994 Q 661.4583 661.4583 661.4583 687.9166 Q 661.4583 714.37494 661.4583 714.37494 L 661.4583 740.8333 L 661.4583 740.8333 Q 661.4583 767.2916 582.0833 767.2916 L 502.7083 767.2916 L 502.7083 767.2916 Q 502.7083 767.2916 449.79166 767.2916 L 423.3333 767.2916 L 396.87497 740.8333 Q 396.87497 714.37494 317.49997 740.8333 Q 238.12498 767.2916 238.12498 846.6666 Q 238.12498 926.0416 264.5833 952.49994 L 264.5833 978.95825 L 264.5833 1031.875 Q 238.12498 1058.3333 238.12498 1111.25 L 238.12498 1164.1666 L 238.12498 1164.1666 L 238.12498 1190.6249 L 238.12498 1190.6249 L 238.12498 1190.6249 L 264.5833 1217.0833 L 264.5833 1243.5416 L 238.12498 1243.5416 L 238.12498 1243.5416 L 238.12498 1243.5416 L 238.12498 1217.0833 L 211.66666 1217.0833 L 211.66666 1217.0833 L 211.66666 1190.6249 L 185.20833 1190.6249 L 185.20833 1190.6249 L 185.20833 1190.6249 L 185.20833 1190.6249 L 185.20833 1164.1666 L 158.74998 1164.1666 L 158.74998 1137.7083 L 158.74998 1137.7083 L 132.29166 1137.7083 L 132.29166 1137.7083 L 132.29166 1137.7083 L 132.29166 1111.25 L 132.29166 1111.25 L 105.83333 1111.25 L 105.83333 1084.7916 L 105.83333 1084.7916 L 79.37499 1084.7916 L 79.37499 1084.7916 L 79.37499 1084.7916 L 79.37499 1058.3333 L 79.37499 1058.3333 L 52.916664 1031.875 Q 26.458332 978.95825 26.458332 767.2916 Q -26.458332 555.625 0.0 502.7083 Q 26.458332 423.3333 132.29166 211.66666 z" svg:height="12.435416mm" draw:style-name="style-74" svg:viewBox="0.0 0.0 661.4583 1243.5416" svg:width="6.614583mm" svg:x="96.572914mm" svg:y="136.78958mm"/>
          <draw:path svg:d="M 79.37499 0.0 L 132.29166 0.0 L 185.20833 0.0 Q 238.12498 26.458332 343.9583 26.458332 L 423.3333 26.458332 L 423.3333 26.458332 Q 423.3333 26.458332 343.9583 79.37499 L 264.5833 79.37499 L 238.12498 105.83333 Q 185.20833 105.83333 185.20833 132.29166 Q 185.20833 158.74998 211.66666 158.74998 L 238.12498 158.74998 L 238.12498 158.74998 Q 238.12498 185.20833 185.20833 185.20833 Q 105.83333 185.20833 105.83333 158.74998 Q 105.83333 132.29166 52.916664 132.29166 L 0.0 105.83333 L 26.458332 105.83333 Q 79.37499 79.37499 52.916664 79.37499 Q 26.458332 79.37499 26.458332 26.458332 Q 26.458332 0.0 79.37499 0.0 z" svg:height="1.8520832mm" draw:style-name="style-75" svg:viewBox="0.0 0.0 423.3333 185.20833" svg:width="4.233333mm" svg:x="127.79375mm" svg:y="223.5729mm"/>
          <draw:path svg:d="M 608.5416 0.0 L 608.5416 26.458332 L 608.5416 79.37499 Q 582.0833 132.29166 608.5416 132.29166 Q 661.4583 105.83333 687.9166 52.916664 Q 714.37494 26.458332 714.37494 52.916664 Q 714.37494 79.37499 714.37494 105.83333 L 714.37494 132.29166 L 714.37494 158.74998 Q 740.8333 185.20833 714.37494 185.20833 Q 661.4583 185.20833 661.4583 264.5833 Q 634.99994 343.9583 555.625 370.41666 L 502.7083 396.87497 L 502.7083 396.87497 Q 502.7083 396.87497 476.24997 396.87497 L 476.24997 423.3333 L 476.24997 423.3333 Q 449.79166 423.3333 449.79166 449.79166 Q 423.3333 502.7083 370.41666 502.7083 L 317.49997 502.7083 L 291.04166 502.7083 Q 291.04166 502.7083 158.74998 449.79166 L 26.458332 423.3333 L 26.458332 396.87497 Q 26.458332 396.87497 0.0 396.87497 L 0.0 396.87497 L 0.0 396.87497 L 26.458332 370.41666 L 26.458332 343.9583 L 26.458332 317.49997 L 105.83333 317.49997 L 185.20833 317.49997 L 185.20833 238.12498 L 185.20833 132.29166 L 211.66666 238.12498 L 238.12498 317.49997 L 238.12498 317.49997 L 238.12498 343.9583 L 291.04166 343.9583 L 317.49997 343.9583 L 343.9583 370.41666 L 370.41666 370.41666 L 396.87497 370.41666 L 396.87497 343.9583 L 396.87497 343.9583 L 396.87497 343.9583 L 423.3333 343.9583 L 449.79166 343.9583 L 449.79166 317.49997 Q 449.79166 291.04166 476.24997 211.66666 Q 476.24997 132.29166 502.7083 132.29166 Q 529.1666 132.29166 555.625 52.916664 Q 582.0833 -26.458332 608.5416 0.0 z" svg:height="5.027083mm" draw:style-name="style-76" svg:viewBox="0.0 0.0 714.37494 502.7083" svg:width="7.1437497mm" svg:x="101.33541mm" svg:y="178.59373mm"/>
          <draw:path svg:d="M 211.66666 0.0 Q 238.12498 -79.37499 238.12498 0.0 Q 238.12498 79.37499 238.12498 105.83333 Q 211.66666 132.29166 105.83333 158.74998 Q 0.0 158.74998 0.0 132.29166 Q -26.458332 105.83333 0.0 79.37499 Q 26.458332 26.458332 79.37499 26.458332 Q 158.74998 0.0 158.74998 26.458332 Q 185.20833 52.916664 211.66666 0.0 z" svg:height="1.5874999mm" draw:style-name="style-77" svg:viewBox="0.0 0.0 238.12498 158.74998" svg:width="2.38125mm" svg:x="146.84373mm" svg:y="55.297913mm"/>
          <draw:path svg:d="M 0.0 26.458332 L 0.0 0.0 L 0.0 0.0 L 26.458332 0.0 L 52.916664 0.0 L 52.916664 0.0 L 132.29166 52.916664 Q 211.66666 105.83333 238.12498 105.83333 L 264.5833 105.83333 L 291.04166 158.74998 Q 317.49997 185.20833 343.9583 211.66666 Q 343.9583 264.5833 370.41666 264.5833 Q 423.3333 291.04166 423.3333 343.9583 L 423.3333 396.87497 L 449.79166 396.87497 L 449.79166 423.3333 L 476.24997 423.3333 L 476.24997 423.3333 L 476.24997 449.79166 L 476.24997 476.24997 L 449.79166 476.24997 L 423.3333 476.24997 L 423.3333 449.79166 L 423.3333 449.79166 L 396.87497 449.79166 L 396.87497 423.3333 L 370.41666 423.3333 Q 317.49997 423.3333 291.04166 343.9583 Q 264.5833 291.04166 238.12498 291.04166 Q 211.66666 264.5833 185.20833 211.66666 L 158.74998 158.74998 L 132.29166 158.74998 Q 132.29166 158.74998 52.916664 105.83333 Q 0.0 52.916664 0.0 26.458332 z M 317.49997 343.9583 Q 317.49997 317.49997 370.41666 343.9583 Q 396.87497 370.41666 370.41666 370.41666 Q 343.9583 370.41666 343.9583 343.9583 Q 317.49997 343.9583 317.49997 343.9583 z" svg:height="4.7625mm" draw:style-name="style-78" svg:viewBox="0.0 0.0 476.24997 476.24997" svg:width="4.7625mm" svg:x="69.32083mm" svg:y="88.37083mm"/>
          <draw:path svg:d="M 158.74998 0.0 L 158.74998 0.0 L 238.12498 0.0 Q 317.49997 26.458332 343.9583 0.0 L 370.41666 0.0 L 396.87497 26.458332 Q 396.87497 26.458332 396.87497 26.458332 L 396.87497 26.458332 L 423.3333 26.458332 L 449.79166 26.458332 L 449.79166 52.916664 L 449.79166 52.916664 L 423.3333 52.916664 L 423.3333 79.37499 L 449.79166 79.37499 L 476.24997 79.37499 L 476.24997 105.83333 L 476.24997 105.83333 L 370.41666 105.83333 L 264.5833 132.29166 L 238.12498 132.29166 Q 185.20833 132.29166 79.37499 105.83333 L 0.0 79.37499 L 52.916664 79.37499 Q 105.83333 79.37499 132.29166 26.458332 Q 132.29166 0.0 158.74998 0.0 z" svg:height="1.3229166mm" draw:style-name="style-79" svg:viewBox="0.0 0.0 476.24997 132.29166" svg:width="4.7625mm" svg:x="104.510414mm" svg:y="182.82707mm"/>
          <draw:path svg:d="M 52.916664 52.916664 L 79.37499 0.0 L 79.37499 26.458332 L 105.83333 52.916664 L 105.83333 52.916664 L 105.83333 52.916664 L 105.83333 26.458332 L 105.83333 26.458332 L 132.29166 0.0 Q 158.74998 0.0 158.74998 26.458332 L 158.74998 52.916664 L 185.20833 52.916664 L 185.20833 52.916664 L 185.20833 26.458332 Q 211.66666 26.458332 211.66666 0.0 L 211.66666 0.0 L 211.66666 0.0 Q 211.66666 0.0 238.12498 0.0 L 238.12498 0.0 L 264.5833 26.458332 Q 264.5833 52.916664 317.49997 52.916664 L 370.41666 52.916664 L 370.41666 52.916664 Q 396.87497 52.916664 396.87497 79.37499 L 423.3333 79.37499 L 423.3333 105.83333 Q 423.3333 158.74998 396.87497 158.74998 Q 370.41666 158.74998 396.87497 185.20833 Q 423.3333 211.66666 423.3333 211.66666 L 423.3333 211.66666 L 396.87497 211.66666 Q 370.41666 238.12498 370.41666 264.5833 L 370.41666 264.5833 L 317.49997 317.49997 Q 291.04166 370.41666 211.66666 370.41666 L 158.74998 370.41666 L 158.74998 370.41666 Q 158.74998 370.41666 158.74998 396.87497 L 132.29166 396.87497 L 105.83333 396.87497 L 105.83333 396.87497 L 105.83333 370.41666 Q 105.83333 317.49997 79.37499 317.49997 L 79.37499 317.49997 L 79.37499 317.49997 Q 105.83333 291.04166 105.83333 264.5833 Q 158.74998 211.66666 105.83333 211.66666 L 79.37499 185.20833 L 79.37499 185.20833 Q 79.37499 158.74998 52.916664 158.74998 L 0.0 158.74998 L 0.0 158.74998 L 0.0 132.29166 L 0.0 105.83333 Q 0.0 79.37499 52.916664 52.916664 z" svg:height="3.9687498mm" draw:style-name="style-80" svg:viewBox="0.0 0.0 423.3333 396.87497" svg:width="4.233333mm" svg:x="86.254166mm" svg:y="177.27083mm"/>
          <draw:path svg:d="M 158.74998 26.458332 L 158.74998 26.458332 L 185.20833 26.458332 L 211.66666 26.458332 L 211.66666 52.916664 L 238.12498 105.83333 L 238.12498 105.83333 L 238.12498 105.83333 L 238.12498 132.29166 L 238.12498 132.29166 L 264.5833 132.29166 L 264.5833 158.74998 L 291.04166 158.74998 L 317.49997 158.74998 L 317.49997 185.20833 L 317.49997 185.20833 L 317.49997 211.66666 Q 343.9583 264.5833 343.9583 291.04166 L 343.9583 317.49997 L 317.49997 317.49997 Q 291.04166 317.49997 185.20833 343.9583 L 105.83333 370.41666 L 105.83333 396.87497 Q 79.37499 396.87497 79.37499 370.41666 Q 52.916664 317.49997 26.458332 317.49997 Q 0.0 317.49997 0.0 264.5833 L 0.0 185.20833 L 0.0 158.74998 L 0.0 158.74998 L 0.0 158.74998 L 26.458332 158.74998 L 26.458332 105.83333 L 26.458332 52.916664 L 52.916664 52.916664 Q 79.37499 26.458332 105.83333 0.0 Q 132.29166 -52.916664 132.29166 0.0 Q 132.29166 26.458332 158.74998 26.458332 z" svg:height="3.9687498mm" draw:style-name="style-81" svg:viewBox="0.0 0.0 343.9583 396.87497" svg:width="3.439583mm" svg:x="99.21874mm" svg:y="83.60833mm"/>
          <draw:path svg:d="M 185.20833 0.0 L 185.20833 0.0 L 211.66666 26.458332 Q 211.66666 52.916664 211.66666 105.83333 Q 211.66666 132.29166 185.20833 264.5833 Q 158.74998 396.87497 132.29166 396.87497 L 132.29166 423.3333 L 132.29166 449.79166 L 105.83333 476.24997 L 105.83333 476.24997 Q 105.83333 449.79166 105.83333 423.3333 L 79.37499 370.41666 L 79.37499 343.9583 Q 79.37499 317.49997 52.916664 317.49997 Q 0.0 317.49997 0.0 291.04166 Q 0.0 264.5833 0.0 238.12498 L 26.458332 211.66666 L 52.916664 211.66666 Q 52.916664 238.12498 52.916664 211.66666 L 52.916664 211.66666 L 52.916664 185.20833 Q 52.916664 132.29166 79.37499 132.29166 Q 105.83333 132.29166 105.83333 105.83333 L 132.29166 79.37499 L 132.29166 79.37499 L 132.29166 52.916664 L 158.74998 52.916664 Q 158.74998 26.458332 158.74998 26.458332 L 158.74998 26.458332 L 158.74998 26.458332 Q 158.74998 0.0 185.20833 0.0 z" svg:height="4.7625mm" draw:style-name="style-82" svg:viewBox="0.0 0.0 211.66666 476.24997" svg:width="2.1166666mm" svg:x="74.08333mm" svg:y="96.572914mm"/>
          <draw:path svg:d="M 158.74998 0.0 L 158.74998 0.0 L 158.74998 0.0 Q 158.74998 0.0 185.20833 26.458332 L 185.20833 26.458332 L 185.20833 52.916664 Q 185.20833 79.37499 158.74998 105.83333 L 132.29166 132.29166 L 52.916664 132.29166 L 0.0 132.29166 L 0.0 105.83333 L 0.0 105.83333 L 26.458332 105.83333 Q 26.458332 79.37499 52.916664 52.916664 L 79.37499 26.458332 L 105.83333 26.458332 Q 132.29166 26.458332 158.74998 0.0 z" svg:height="1.3229166mm" draw:style-name="style-83" svg:viewBox="0.0 0.0 185.20833 132.29166" svg:width="1.8520832mm" svg:x="136.525mm" svg:y="122.502075mm"/>
          <draw:path svg:d="M 582.0833 0.0 L 582.0833 0.0 L 608.5416 0.0 Q 634.99994 0.0 634.99994 26.458332 L 634.99994 26.458332 L 661.4583 79.37499 Q 687.9166 132.29166 714.37494 211.66666 Q 714.37494 291.04166 740.8333 291.04166 Q 767.2916 291.04166 767.2916 264.5833 Q 793.74994 238.12498 793.74994 238.12498 L 793.74994 238.12498 L 793.74994 317.49997 Q 793.74994 423.3333 740.8333 396.87497 Q 714.37494 370.41666 687.9166 396.87497 Q 687.9166 449.79166 661.4583 449.79166 Q 634.99994 449.79166 608.5416 502.7083 Q 582.0833 529.1666 582.0833 555.625 L 582.0833 555.625 L 555.625 555.625 L 555.625 582.0833 L 582.0833 582.0833 Q 634.99994 582.0833 634.99994 608.5416 L 634.99994 608.5416 L 634.99994 608.5416 Q 634.99994 608.5416 608.5416 634.99994 L 608.5416 634.99994 L 555.625 634.99994 Q 502.7083 661.4583 529.1666 714.37494 Q 529.1666 767.2916 502.7083 767.2916 Q 476.24997 767.2916 476.24997 820.2083 Q 476.24997 846.6666 423.3333 873.12494 Q 370.41666 899.5833 370.41666 926.0416 Q 370.41666 952.49994 343.9583 952.49994 Q 317.49997 952.49994 291.04166 978.95825 L 264.5833 1005.4166 L 264.5833 1005.4166 L 264.5833 1005.4166 L 238.12498 1005.4166 L 238.12498 1005.4166 L 158.74998 1031.875 L 79.37499 1031.875 L 79.37499 1005.4166 L 105.83333 1005.4166 L 105.83333 1005.4166 L 105.83333 1005.4166 L 132.29166 978.95825 L 158.74998 952.49994 L 158.74998 952.49994 L 158.74998 952.49994 L 158.74998 926.0416 Q 158.74998 899.5833 132.29166 899.5833 L 105.83333 873.12494 L 105.83333 846.6666 Q 105.83333 846.6666 79.37499 846.6666 L 79.37499 846.6666 L 79.37499 846.6666 Q 52.916664 820.2083 52.916664 820.2083 L 52.916664 793.74994 L 52.916664 793.74994 L 52.916664 793.74994 L 26.458332 740.8333 Q 0.0 714.37494 0.0 634.99994 Q 0.0 582.0833 52.916664 529.1666 Q 52.916664 476.24997 158.74998 449.79166 Q 238.12498 423.3333 291.04166 396.87497 Q 343.9583 370.41666 423.3333 343.9583 Q 502.7083 343.9583 502.7083 264.5833 Q 529.1666 185.20833 476.24997 105.83333 Q 476.24997 52.916664 529.1666 52.916664 L 582.0833 26.458332 L 582.0833 0.0 z M 582.0833 79.37499 Q 582.0833 79.37499 608.5416 79.37499 Q 608.5416 105.83333 582.0833 105.83333 Q 582.0833 105.83333 582.0833 79.37499 z" svg:height="10.318749mm" draw:style-name="style-84" svg:viewBox="0.0 0.0 793.74994 1031.875" svg:width="7.9374995mm" svg:x="130.70416mm" svg:y="196.84999mm"/>
          <draw:path svg:d="M 952.49994 0.0 L 1058.3333 0.0 L 1084.7916 0.0 L 1111.25 0.0 L 1217.0833 0.0 Q 1349.3749 26.458332 1349.3749 52.916664 Q 1349.3749 79.37499 1322.9166 132.29166 L 1322.9166 185.20833 L 1296.4583 211.66666 Q 1296.4583 211.66666 1296.4583 238.12498 L 1269.9999 238.12498 L 1269.9999 211.66666 Q 1243.5416 211.66666 1243.5416 211.66666 L 1243.5416 211.66666 L 1164.1666 291.04166 Q 1084.7916 370.41666 1058.3333 370.41666 Q 1031.875 370.41666 1031.875 423.3333 Q 1031.875 476.24997 1058.3333 476.24997 L 1058.3333 502.7083 L 1031.875 582.0833 Q 1031.875 687.9166 1031.875 687.9166 L 1031.875 687.9166 L 1031.875 661.4583 L 1031.875 661.4583 L 1058.3333 687.9166 L 1058.3333 714.37494 L 1084.7916 714.37494 L 1137.7083 687.9166 L 1217.0833 714.37494 Q 1296.4583 740.8333 1296.4583 740.8333 Q 1296.4583 740.8333 1322.9166 740.8333 L 1322.9166 767.2916 L 1322.9166 767.2916 Q 1296.4583 767.2916 1296.4583 793.74994 L 1296.4583 793.74994 L 1243.5416 793.74994 Q 1190.6249 820.2083 1217.0833 846.6666 L 1217.0833 873.12494 L 1190.6249 873.12494 L 1164.1666 873.12494 L 1164.1666 873.12494 L 1137.7083 873.12494 L 1137.7083 926.0416 Q 1137.7083 978.95825 1243.5416 1005.4166 Q 1322.9166 1058.3333 1322.9166 1111.25 L 1296.4583 1190.6249 L 1296.4583 1217.0833 L 1296.4583 1243.5416 L 1296.4583 1243.5416 L 1296.4583 1243.5416 L 1269.9999 1269.9999 L 1269.9999 1269.9999 L 1243.5416 1269.9999 L 1217.0833 1269.9999 L 1217.0833 1296.4583 L 1217.0833 1296.4583 L 1190.6249 1296.4583 L 1190.6249 1296.4583 L 1031.875 1296.4583 Q 873.12494 1296.4583 899.5833 1322.9166 Q 926.0416 1322.9166 873.12494 1349.3749 Q 846.6666 1349.3749 846.6666 1375.8333 Q 846.6666 1428.7499 820.2083 1428.7499 Q 793.74994 1428.7499 714.37494 1428.7499 L 661.4583 1428.7499 L 661.4583 1428.7499 L 661.4583 1428.7499 L 634.99994 1428.7499 L 634.99994 1428.7499 L 634.99994 1455.2083 L 608.5416 1455.2083 L 608.5416 1455.2083 L 608.5416 1481.6666 L 582.0833 1481.6666 L 555.625 1481.6666 L 502.7083 1481.6666 Q 449.79166 1481.6666 396.87497 1402.2916 Q 343.9583 1322.9166 291.04166 1296.4583 Q 264.5833 1269.9999 211.66666 1217.0833 L 158.74998 1137.7083 L 158.74998 1111.25 Q 132.29166 1111.25 132.29166 1111.25 L 132.29166 1111.25 L 132.29166 1058.3333 Q 132.29166 978.95825 105.83333 952.49994 Q 79.37499 952.49994 52.916664 952.49994 L 0.0 952.49994 L 0.0 926.0416 L 26.458332 926.0416 L 26.458332 926.0416 L 26.458332 899.5833 L 26.458332 899.5833 L 26.458332 899.5833 L 0.0 846.6666 L 0.0 820.2083 L 26.458332 820.2083 L 79.37499 846.6666 L 105.83333 846.6666 Q 132.29166 846.6666 132.29166 820.2083 L 132.29166 820.2083 L 132.29166 820.2083 Q 132.29166 820.2083 158.74998 793.74994 L 185.20833 740.8333 L 185.20833 767.2916 Q 185.20833 793.74994 211.66666 820.2083 Q 211.66666 846.6666 264.5833 846.6666 L 317.49997 846.6666 L 291.04166 846.6666 L 264.5833 846.6666 L 264.5833 820.2083 L 238.12498 793.74994 L 238.12498 793.74994 L 238.12498 793.74994 L 238.12498 767.2916 L 238.12498 767.2916 L 264.5833 740.8333 Q 291.04166 714.37494 291.04166 687.9166 Q 291.04166 634.99994 238.12498 661.4583 Q 185.20833 687.9166 185.20833 661.4583 Q 185.20833 634.99994 185.20833 634.99994 L 158.74998 608.5416 L 158.74998 582.0833 Q 185.20833 555.625 185.20833 529.1666 Q 185.20833 529.1666 185.20833 502.7083 Q 185.20833 476.24997 211.66666 476.24997 Q 238.12498 449.79166 238.12498 423.3333 Q 238.12498 396.87497 264.5833 396.87497 Q 291.04166 370.41666 317.49997 343.9583 L 343.9583 291.04166 L 343.9583 291.04166 L 370.41666 291.04166 L 423.3333 264.5833 Q 502.7083 264.5833 502.7083 264.5833 L 502.7083 264.5833 L 529.1666 264.5833 L 555.625 264.5833 L 555.625 238.12498 Q 555.625 238.12498 608.5416 238.12498 Q 661.4583 211.66666 714.37494 185.20833 Q 740.8333 132.29166 767.2916 132.29166 Q 793.74994 132.29166 793.74994 105.83333 Q 793.74994 79.37499 820.2083 79.37499 Q 846.6666 79.37499 846.6666 52.916664 Q 846.6666 26.458332 952.49994 0.0 z M 1005.4166 291.04166 L 1031.875 291.04166 L 1031.875 291.04166 Q 1031.875 317.49997 1031.875 317.49997 Q 1005.4166 317.49997 1005.4166 291.04166 z M 370.41666 846.6666 Q 396.87497 820.2083 396.87497 846.6666 Q 423.3333 846.6666 396.87497 873.12494 Q 370.41666 873.12494 370.41666 846.6666 z" svg:height="14.816666mm" draw:style-name="style-85" svg:viewBox="0.0 0.0 1349.3749 1481.6666" svg:width="13.49375mm" svg:x="41.53958mm" svg:y="195.2625mm"/>
          <draw:path svg:d="M 0.0 52.916664 L 0.0 0.0 L 26.458332 0.0 L 26.458332 0.0 L 26.458332 26.458332 Q 52.916664 79.37499 158.74998 79.37499 Q 291.04166 79.37499 291.04166 105.83333 Q 343.9583 132.29166 343.9583 132.29166 L 343.9583 132.29166 L 343.9583 158.74998 L 343.9583 158.74998 L 343.9583 185.20833 L 343.9583 211.66666 L 343.9583 238.12498 Q 343.9583 291.04166 370.41666 317.49997 Q 370.41666 343.9583 291.04166 396.87497 L 185.20833 476.24997 L 185.20833 502.7083 Q 158.74998 555.625 158.74998 555.625 L 158.74998 555.625 L 132.29166 555.625 Q 132.29166 555.625 132.29166 502.7083 L 105.83333 449.79166 L 105.83333 449.79166 Q 132.29166 449.79166 132.29166 423.3333 Q 132.29166 396.87497 132.29166 343.9583 Q 185.20833 264.5833 158.74998 185.20833 Q 132.29166 132.29166 79.37499 105.83333 Q 0.0 79.37499 0.0 52.916664 z" svg:height="5.5562496mm" draw:style-name="style-86" svg:viewBox="0.0 0.0 370.41666 555.625" svg:width="3.7041664mm" svg:x="96.572914mm" svg:y="59.531246mm"/>
          <draw:path svg:d="M 529.1666 158.74998 L 529.1666 185.20833 L 555.625 185.20833 Q 555.625 158.74998 582.0833 158.74998 L 582.0833 158.74998 L 608.5416 211.66666 Q 634.99994 291.04166 608.5416 317.49997 Q 582.0833 317.49997 634.99994 370.41666 Q 687.9166 396.87497 687.9166 449.79166 Q 687.9166 476.24997 687.9166 529.1666 Q 714.37494 582.0833 740.8333 582.0833 L 767.2916 582.0833 L 793.74994 608.5416 L 820.2083 634.99994 L 793.74994 634.99994 L 740.8333 634.99994 L 740.8333 661.4583 L 740.8333 661.4583 L 740.8333 687.9166 L 740.8333 714.37494 L 687.9166 714.37494 L 608.5416 687.9166 L 529.1666 687.9166 L 449.79166 687.9166 L 449.79166 687.9166 Q 449.79166 687.9166 396.87497 687.9166 L 370.41666 687.9166 L 343.9583 687.9166 Q 343.9583 687.9166 343.9583 661.4583 Q 317.49997 661.4583 370.41666 582.0833 L 396.87497 502.7083 L 370.41666 502.7083 L 343.9583 529.1666 L 343.9583 529.1666 L 317.49997 529.1666 L 317.49997 529.1666 L 317.49997 529.1666 L 317.49997 502.7083 L 317.49997 502.7083 L 291.04166 502.7083 L 291.04166 529.1666 L 264.5833 529.1666 L 238.12498 529.1666 L 238.12498 502.7083 Q 211.66666 502.7083 211.66666 555.625 Q 158.74998 608.5416 158.74998 582.0833 Q 158.74998 555.625 132.29166 582.0833 L 105.83333 608.5416 L 105.83333 608.5416 L 105.83333 634.99994 L 79.37499 634.99994 L 52.916664 634.99994 L 52.916664 608.5416 L 52.916664 582.0833 L 52.916664 555.625 L 52.916664 529.1666 L 52.916664 476.24997 Q 52.916664 449.79166 26.458332 449.79166 Q 0.0 423.3333 0.0 370.41666 L 0.0 317.49997 L 0.0 291.04166 Q 0.0 264.5833 26.458332 264.5833 Q 52.916664 264.5833 26.458332 238.12498 Q 0.0 211.66666 52.916664 211.66666 Q 79.37499 211.66666 105.83333 158.74998 L 105.83333 132.29166 L 105.83333 132.29166 Q 105.83333 132.29166 132.29166 105.83333 L 132.29166 79.37499 L 132.29166 52.916664 Q 132.29166 26.458332 185.20833 26.458332 L 238.12498 26.458332 L 264.5833 0.0 Q 291.04166 0.0 317.49997 0.0 Q 317.49997 26.458332 317.49997 52.916664 Q 317.49997 79.37499 423.3333 105.83333 Q 529.1666 105.83333 529.1666 158.74998 z" svg:height="7.1437497mm" draw:style-name="style-87" svg:viewBox="0.0 0.0 820.2083 714.37494" svg:width="8.202083mm" svg:x="96.30833mm" svg:y="91.01666mm"/>
          <draw:path svg:d="M 185.20833 26.458332 L 211.66666 0.0 L 264.5833 26.458332 Q 343.9583 79.37499 370.41666 79.37499 L 370.41666 79.37499 L 370.41666 79.37499 L 370.41666 79.37499 L 396.87497 79.37499 L 396.87497 79.37499 L 423.3333 105.83333 L 423.3333 105.83333 L 396.87497 132.29166 Q 370.41666 185.20833 370.41666 211.66666 L 370.41666 238.12498 L 423.3333 238.12498 L 449.79166 238.12498 L 449.79166 264.5833 L 423.3333 264.5833 L 423.3333 317.49997 L 423.3333 370.41666 L 396.87497 370.41666 L 370.41666 370.41666 L 317.49997 370.41666 Q 291.04166 370.41666 291.04166 396.87497 Q 291.04166 423.3333 211.66666 423.3333 L 132.29166 396.87497 L 132.29166 423.3333 L 105.83333 423.3333 L 105.83333 449.79166 L 105.83333 502.7083 L 105.83333 529.1666 Q 105.83333 555.625 105.83333 555.625 L 105.83333 555.625 L 79.37499 634.99994 Q 52.916664 714.37494 26.458332 714.37494 Q 26.458332 714.37494 26.458332 687.9166 L 0.0 687.9166 L 0.0 687.9166 L 0.0 687.9166 L 0.0 661.4583 L 0.0 634.99994 L 26.458332 502.7083 Q 52.916664 370.41666 79.37499 238.12498 L 132.29166 105.83333 L 132.29166 105.83333 Q 158.74998 105.83333 158.74998 79.37499 L 158.74998 79.37499 L 158.74998 79.37499 Q 158.74998 79.37499 185.20833 26.458332 z" svg:height="7.1437497mm" draw:style-name="style-88" svg:viewBox="0.0 0.0 449.79166 714.37494" svg:width="4.497916mm" svg:x="134.9375mm" svg:y="127.79375mm"/>
          <draw:path svg:d="M 79.37499 0.0 L 158.74998 0.0 L 238.12498 0.0 L 291.04166 0.0 L 317.49997 26.458332 Q 343.9583 52.916664 661.4583 52.916664 L 1005.4166 52.916664 L 1005.4166 52.916664 Q 1005.4166 52.916664 1031.875 79.37499 Q 1031.875 105.83333 926.0416 105.83333 L 793.74994 158.74998 L 714.37494 132.29166 L 661.4583 132.29166 L 529.1666 132.29166 Q 396.87497 105.83333 238.12498 105.83333 L 79.37499 105.83333 L 26.458332 105.83333 L 0.0 105.83333 L 0.0 105.83333 Q 26.458332 79.37499 26.458332 52.916664 Q 26.458332 26.458332 79.37499 0.0 z" svg:height="1.5874999mm" draw:style-name="style-89" svg:viewBox="0.0 0.0 1031.875 158.74998" svg:width="10.318749mm" svg:x="131.49791mm" svg:y="244.47499mm"/>
          <draw:path svg:d="M 79.37499 0.0 L 132.29166 0.0 L 132.29166 0.0 L 158.74998 0.0 L 158.74998 0.0 L 158.74998 26.458332 L 105.83333 26.458332 Q 79.37499 52.916664 105.83333 52.916664 L 132.29166 52.916664 L 158.74998 105.83333 Q 211.66666 158.74998 211.66666 185.20833 Q 238.12498 211.66666 238.12498 211.66666 L 238.12498 211.66666 L 211.66666 211.66666 Q 211.66666 211.66666 211.66666 238.12498 L 238.12498 238.12498 L 211.66666 264.5833 Q 185.20833 317.49997 132.29166 317.49997 Q 79.37499 317.49997 79.37499 343.9583 L 79.37499 343.9583 L 79.37499 343.9583 Q 79.37499 370.41666 52.916664 343.9583 Q 26.458332 343.9583 0.0 317.49997 L 0.0 264.5833 L 0.0 264.5833 L 26.458332 264.5833 L 26.458332 238.12498 L 52.916664 238.12498 L 52.916664 238.12498 L 52.916664 211.66666 L 52.916664 211.66666 L 52.916664 211.66666 L 52.916664 105.83333 Q 52.916664 26.458332 79.37499 0.0 z" svg:height="3.439583mm" draw:style-name="style-90" svg:viewBox="0.0 0.0 238.12498 343.9583" svg:width="2.38125mm" svg:x="74.08333mm" svg:y="175.15416mm"/>
          <draw:path svg:d="M 158.74998 26.458332 L 211.66666 0.0 L 370.41666 0.0 Q 529.1666 0.0 529.1666 26.458332 L 529.1666 26.458332 L 476.24997 26.458332 Q 449.79166 52.916664 449.79166 52.916664 Q 423.3333 52.916664 449.79166 52.916664 L 476.24997 79.37499 L 476.24997 105.83333 L 476.24997 158.74998 L 476.24997 158.74998 Q 449.79166 158.74998 423.3333 185.20833 Q 423.3333 211.66666 370.41666 211.66666 L 317.49997 238.12498 L 317.49997 211.66666 Q 317.49997 185.20833 291.04166 158.74998 Q 264.5833 158.74998 132.29166 158.74998 L 0.0 185.20833 L 0.0 158.74998 L 0.0 158.74998 L 52.916664 105.83333 Q 132.29166 52.916664 158.74998 26.458332 z" svg:height="2.38125mm" draw:style-name="style-91" svg:viewBox="0.0 0.0 529.1666 238.12498" svg:width="5.2916665mm" svg:x="136.525mm" svg:y="108.479164mm"/>
          <draw:path svg:d="M 105.83333 52.916664 L 185.20833 0.0 L 185.20833 0.0 L 211.66666 0.0 L 238.12498 26.458332 Q 238.12498 26.458332 238.12498 52.916664 L 264.5833 52.916664 L 238.12498 79.37499 Q 238.12498 132.29166 291.04166 132.29166 L 317.49997 132.29166 L 317.49997 132.29166 Q 317.49997 132.29166 317.49997 158.74998 Q 291.04166 158.74998 185.20833 185.20833 L 79.37499 185.20833 L 79.37499 211.66666 L 79.37499 211.66666 L 79.37499 211.66666 Q 79.37499 211.66666 52.916664 185.20833 Q 52.916664 158.74998 105.83333 158.74998 Q 158.74998 132.29166 79.37499 132.29166 L 0.0 132.29166 L 0.0 132.29166 L 0.0 105.83333 L 26.458332 105.83333 Q 26.458332 79.37499 105.83333 52.916664 z" svg:height="2.1166666mm" draw:style-name="style-92" svg:viewBox="0.0 0.0 317.49997 211.66666" svg:width="3.1749997mm" svg:x="81.75625mm" svg:y="188.6479mm"/>
          <draw:path svg:d="M 343.9583 26.458332 L 343.9583 0.0 L 370.41666 0.0 Q 396.87497 0.0 396.87497 26.458332 Q 396.87497 52.916664 449.79166 52.916664 Q 502.7083 52.916664 529.1666 79.37499 L 529.1666 79.37499 L 529.1666 79.37499 Q 555.625 105.83333 555.625 132.29166 L 555.625 132.29166 L 555.625 132.29166 L 555.625 158.74998 L 529.1666 158.74998 Q 502.7083 132.29166 238.12498 132.29166 L 0.0 132.29166 L 0.0 132.29166 L 0.0 132.29166 L 79.37499 132.29166 L 185.20833 132.29166 L 238.12498 105.83333 Q 291.04166 79.37499 343.9583 79.37499 Q 370.41666 79.37499 343.9583 26.458332 z" svg:height="1.5874999mm" draw:style-name="style-93" svg:viewBox="0.0 0.0 555.625 158.74998" svg:width="5.5562496mm" svg:x="79.11041mm" svg:y="221.45624mm"/>
          <draw:path svg:d="M 502.7083 132.29166 L 529.1666 132.29166 L 555.625 185.20833 Q 608.5416 238.12498 608.5416 264.5833 L 608.5416 291.04166 L 661.4583 370.41666 Q 714.37494 449.79166 714.37494 476.24997 L 714.37494 502.7083 L 714.37494 529.1666 Q 714.37494 555.625 740.8333 582.0833 L 740.8333 608.5416 L 740.8333 634.99994 L 740.8333 661.4583 L 661.4583 661.4583 Q 582.0833 661.4583 343.9583 687.9166 Q 132.29166 714.37494 132.29166 661.4583 Q 132.29166 634.99994 52.916664 608.5416 Q -26.458332 555.625 0.0 529.1666 Q 26.458332 502.7083 52.916664 502.7083 Q 105.83333 476.24997 79.37499 449.79166 Q 79.37499 396.87497 52.916664 343.9583 L 26.458332 264.5833 L 26.458332 264.5833 L 26.458332 238.12498 L 52.916664 238.12498 L 79.37499 238.12498 L 79.37499 264.5833 L 79.37499 291.04166 L 105.83333 291.04166 L 105.83333 291.04166 L 105.83333 317.49997 L 132.29166 317.49997 L 185.20833 370.41666 Q 238.12498 396.87497 317.49997 396.87497 L 396.87497 396.87497 L 396.87497 396.87497 L 396.87497 396.87497 L 396.87497 343.9583 L 396.87497 291.04166 L 396.87497 291.04166 L 396.87497 291.04166 L 396.87497 264.5833 L 396.87497 264.5833 L 370.41666 264.5833 L 370.41666 238.12498 L 370.41666 238.12498 Q 343.9583 238.12498 343.9583 238.12498 Q 343.9583 238.12498 238.12498 185.20833 L 158.74998 158.74998 L 158.74998 132.29166 L 158.74998 105.83333 L 185.20833 105.83333 L 185.20833 79.37499 L 185.20833 79.37499 L 185.20833 79.37499 L 264.5833 79.37499 Q 343.9583 52.916664 343.9583 0.0 Q 370.41666 -79.37499 423.3333 0.0 Q 449.79166 52.916664 449.79166 79.37499 Q 449.79166 132.29166 502.7083 132.29166 z" svg:height="6.879166mm" draw:style-name="style-94" svg:viewBox="0.0 0.0 740.8333 687.9166" svg:width="7.408333mm" svg:x="122.502075mm" svg:y="206.11041mm"/>
          <draw:path svg:d="M 79.37499 0.0 L 132.29166 0.0 L 132.29166 79.37499 Q 158.74998 158.74998 158.74998 185.20833 L 158.74998 211.66666 L 105.83333 211.66666 L 52.916664 211.66666 L 52.916664 211.66666 L 52.916664 185.20833 L 52.916664 185.20833 Q 26.458332 158.74998 0.0 158.74998 Q -26.458332 158.74998 0.0 132.29166 Q 26.458332 132.29166 0.0 105.83333 L 0.0 52.916664 L 0.0 52.916664 L 0.0 52.916664 L 26.458332 0.0 Q 26.458332 -26.458332 79.37499 0.0 z" svg:height="2.1166666mm" draw:style-name="style-95" svg:viewBox="0.0 0.0 158.74998 211.66666" svg:width="1.5874999mm" svg:x="59.266663mm" svg:y="205.84583mm"/>
          <draw:path svg:d="M 317.49997 26.458332 L 317.49997 0.0 L 370.41666 52.916664 Q 423.3333 105.83333 423.3333 105.83333 L 423.3333 105.83333 L 502.7083 238.12498 Q 582.0833 370.41666 582.0833 396.87497 L 582.0833 423.3333 L 555.625 476.24997 Q 529.1666 555.625 555.625 555.625 Q 582.0833 555.625 582.0833 582.0833 Q 582.0833 608.5416 370.41666 634.99994 Q 185.20833 634.99994 185.20833 634.99994 L 158.74998 634.99994 L 158.74998 634.99994 L 158.74998 634.99994 L 132.29166 634.99994 L 105.83333 634.99994 L 105.83333 634.99994 L 105.83333 634.99994 L 105.83333 634.99994 Q 105.83333 634.99994 132.29166 608.5416 Q 158.74998 582.0833 132.29166 582.0833 Q 105.83333 582.0833 52.916664 529.1666 L 26.458332 476.24997 L 26.458332 476.24997 Q 0.0 449.79166 0.0 449.79166 L 0.0 449.79166 L 0.0 423.3333 Q 0.0 423.3333 0.0 396.87497 L 0.0 370.41666 L 0.0 370.41666 L 0.0 370.41666 L 52.916664 317.49997 Q 105.83333 317.49997 132.29166 317.49997 Q 158.74998 317.49997 211.66666 291.04166 L 238.12498 264.5833 L 238.12498 264.5833 Q 211.66666 264.5833 211.66666 185.20833 Q 211.66666 105.83333 211.66666 52.916664 L 238.12498 26.458332 L 264.5833 52.916664 Q 317.49997 52.916664 317.49997 26.458332 z" svg:height="6.3499994mm" draw:style-name="style-96" svg:viewBox="0.0 0.0 582.0833 634.99994" svg:width="5.820833mm" svg:x="46.0375mm" svg:y="92.075mm"/>
          <draw:path svg:d="M 529.1666 26.458332 L 529.1666 0.0 L 582.0833 0.0 Q 634.99994 0.0 634.99994 26.458332 L 634.99994 26.458332 L 608.5416 105.83333 Q 608.5416 158.74998 582.0833 158.74998 Q 555.625 158.74998 555.625 132.29166 L 555.625 132.29166 L 529.1666 158.74998 Q 502.7083 185.20833 502.7083 211.66666 Q 502.7083 238.12498 502.7083 264.5833 L 502.7083 291.04166 L 502.7083 317.49997 L 502.7083 317.49997 L 502.7083 317.49997 L 476.24997 317.49997 L 476.24997 317.49997 Q 449.79166 317.49997 449.79166 343.9583 L 449.79166 370.41666 L 449.79166 370.41666 Q 423.3333 370.41666 396.87497 370.41666 Q 343.9583 370.41666 343.9583 317.49997 Q 317.49997 264.5833 238.12498 317.49997 L 185.20833 370.41666 L 185.20833 370.41666 L 185.20833 396.87497 L 185.20833 396.87497 Q 185.20833 396.87497 211.66666 423.3333 L 211.66666 423.3333 L 158.74998 423.3333 L 105.83333 423.3333 L 105.83333 396.87497 L 79.37499 396.87497 L 79.37499 396.87497 L 79.37499 396.87497 L 79.37499 396.87497 L 79.37499 370.41666 L 52.916664 370.41666 L 26.458332 370.41666 L 26.458332 343.9583 L 26.458332 343.9583 L 0.0 343.9583 L 0.0 317.49997 L 0.0 317.49997 L 0.0 317.49997 L 26.458332 317.49997 L 52.916664 317.49997 L 52.916664 291.04166 L 52.916664 264.5833 L 79.37499 264.5833 L 105.83333 264.5833 L 105.83333 238.12498 Q 132.29166 238.12498 132.29166 211.66666 Q 185.20833 158.74998 211.66666 158.74998 Q 238.12498 132.29166 238.12498 105.83333 Q 238.12498 79.37499 211.66666 52.916664 L 185.20833 52.916664 L 343.9583 52.916664 L 529.1666 52.916664 L 529.1666 26.458332 z" svg:height="4.233333mm" draw:style-name="style-97" svg:viewBox="0.0 0.0 634.99994 423.3333" svg:width="6.3499994mm" svg:x="75.40624mm" svg:y="177.27083mm"/>
          <draw:path svg:d="M 26.458332 1137.7083 L 79.37499 0.0 L 79.37499 0.0 L 79.37499 0.0 L 79.37499 370.41666 L 79.37499 740.8333 L 79.37499 1772.7083 Q 79.37499 2831.0415 52.916664 2831.0415 L 52.916664 2831.0415 L 26.458332 2831.0415 Q 0.0 2831.0415 0.0 2804.5833 L 0.0 2778.1248 L 0.0 2539.9998 Q -26.458332 2301.875 26.458332 1137.7083 z" svg:height="28.310415mm" draw:style-name="style-98" svg:viewBox="0.0 0.0 79.37499 2831.0415" svg:width="0.7937499mm" svg:x="185.4729mm" svg:y="186.53123mm"/>
          <draw:path svg:d="M 0.0 158.74998 L 0.0 0.0 L 105.83333 52.916664 Q 211.66666 105.83333 238.12498 132.29166 L 264.5833 132.29166 L 291.04166 158.74998 Q 317.49997 185.20833 317.49997 211.66666 L 317.49997 211.66666 L 291.04166 264.5833 Q 264.5833 317.49997 291.04166 343.9583 Q 317.49997 343.9583 317.49997 370.41666 L 317.49997 396.87497 L 291.04166 396.87497 L 264.5833 396.87497 L 264.5833 396.87497 Q 238.12498 370.41666 158.74998 370.41666 Q 79.37499 370.41666 52.916664 396.87497 L 26.458332 423.3333 L 0.0 423.3333 L 0.0 423.3333 L 0.0 370.41666 Q 0.0 343.9583 0.0 158.74998 z" svg:height="4.233333mm" draw:style-name="style-99" svg:viewBox="0.0 0.0 317.49997 423.3333" svg:width="3.1749997mm" svg:x="155.04582mm" svg:y="215.37082mm"/>
          <draw:path svg:d="M 79.37499 26.458332 L 105.83333 0.0 L 105.83333 158.74998 Q 132.29166 291.04166 132.29166 370.41666 L 132.29166 476.24997 L 132.29166 476.24997 Q 132.29166 476.24997 105.83333 476.24997 L 105.83333 502.7083 L 79.37499 502.7083 Q 79.37499 476.24997 26.458332 423.3333 L 0.0 317.49997 L 0.0 317.49997 L 0.0 317.49997 L 0.0 317.49997 L 26.458332 317.49997 L 26.458332 211.66666 Q 26.458332 132.29166 0.0 105.83333 Q 0.0 79.37499 26.458332 52.916664 L 52.916664 52.916664 L 52.916664 52.916664 Q 79.37499 52.916664 79.37499 26.458332 z" svg:height="5.027083mm" draw:style-name="style-100" svg:viewBox="0.0 0.0 132.29166 502.7083" svg:width="1.3229166mm" svg:x="125.67708mm" svg:y="168.80415mm"/>
          <draw:path svg:d="M 26.458332 26.458332 L 52.916664 0.0 L 343.9583 0.0 Q 608.5416 26.458332 634.99994 26.458332 L 661.4583 26.458332 L 608.5416 26.458332 Q 582.0833 52.916664 608.5416 132.29166 Q 608.5416 185.20833 608.5416 185.20833 L 608.5416 185.20833 L 608.5416 185.20833 Q 582.0833 185.20833 396.87497 158.74998 Q 238.12498 132.29166 238.12498 105.83333 Q 211.66666 79.37499 132.29166 79.37499 Q 79.37499 79.37499 79.37499 132.29166 Q 105.83333 158.74998 79.37499 158.74998 L 52.916664 132.29166 L 52.916664 132.29166 Q 26.458332 132.29166 26.458332 132.29166 L 26.458332 132.29166 L 26.458332 132.29166 Q 26.458332 132.29166 0.0 79.37499 Q -26.458332 26.458332 26.458332 26.458332 z" svg:height="1.8520832mm" draw:style-name="style-101" svg:viewBox="0.0 0.0 661.4583 185.20833" svg:width="6.614583mm" svg:x="162.71873mm" svg:y="238.91873mm"/>
          <draw:path svg:d="M 423.3333 26.458332 L 423.3333 0.0 L 423.3333 26.458332 L 423.3333 79.37499 L 476.24997 105.83333 Q 502.7083 132.29166 502.7083 158.74998 L 502.7083 158.74998 L 529.1666 158.74998 Q 582.0833 185.20833 555.625 185.20833 Q 529.1666 211.66666 555.625 238.12498 Q 608.5416 238.12498 582.0833 264.5833 Q 555.625 264.5833 555.625 291.04166 L 555.625 343.9583 L 555.625 343.9583 L 555.625 343.9583 L 582.0833 370.41666 L 608.5416 370.41666 L 608.5416 396.87497 Q 634.99994 396.87497 634.99994 396.87497 L 634.99994 423.3333 L 555.625 423.3333 Q 476.24997 449.79166 476.24997 449.79166 L 449.79166 449.79166 L 449.79166 449.79166 Q 423.3333 449.79166 423.3333 423.3333 Q 423.3333 396.87497 370.41666 449.79166 Q 317.49997 502.7083 317.49997 449.79166 Q 317.49997 423.3333 264.5833 449.79166 L 211.66666 449.79166 L 211.66666 476.24997 L 211.66666 476.24997 L 185.20833 449.79166 L 158.74998 423.3333 L 158.74998 423.3333 L 158.74998 423.3333 L 158.74998 423.3333 Q 158.74998 423.3333 158.74998 396.87497 L 158.74998 343.9583 L 158.74998 317.49997 Q 158.74998 291.04166 105.83333 291.04166 L 52.916664 291.04166 L 52.916664 264.5833 L 52.916664 264.5833 L 52.916664 264.5833 L 79.37499 238.12498 L 52.916664 238.12498 L 26.458332 238.12498 L 26.458332 211.66666 L 0.0 211.66666 L 0.0 211.66666 L 0.0 185.20833 L 52.916664 185.20833 L 79.37499 185.20833 L 132.29166 158.74998 Q 185.20833 132.29166 211.66666 132.29166 L 211.66666 105.83333 L 211.66666 105.83333 Q 238.12498 79.37499 317.49997 79.37499 Q 396.87497 79.37499 423.3333 26.458332 z M 132.29166 185.20833 Q 158.74998 185.20833 158.74998 185.20833 Q 158.74998 185.20833 158.74998 185.20833 Q 132.29166 185.20833 132.29166 185.20833 z M 476.24997 343.9583 Q 476.24997 343.9583 502.7083 343.9583 Q 502.7083 343.9583 476.24997 343.9583 Q 476.24997 343.9583 476.24997 343.9583 z" svg:height="4.7625mm" draw:style-name="style-102" svg:viewBox="0.0 0.0 634.99994 476.24997" svg:width="6.3499994mm" svg:x="69.85mm" svg:y="177.00624mm"/>
          <draw:path svg:d="M 52.916664 105.83333 L 79.37499 0.0 L 105.83333 0.0 Q 132.29166 0.0 211.66666 158.74998 Q 264.5833 291.04166 211.66666 291.04166 L 158.74998 291.04166 L 132.29166 317.49997 Q 105.83333 317.49997 105.83333 370.41666 L 105.83333 396.87497 L 79.37499 396.87497 L 79.37499 370.41666 L 79.37499 370.41666 L 52.916664 370.41666 L 52.916664 370.41666 L 52.916664 370.41666 L 26.458332 343.9583 Q 0.0 317.49997 0.0 264.5833 Q -26.458332 211.66666 0.0 211.66666 Q 26.458332 211.66666 52.916664 105.83333 z" svg:height="3.9687498mm" draw:style-name="style-103" svg:viewBox="0.0 0.0 211.66666 396.87497" svg:width="2.1166666mm" svg:x="170.92082mm" svg:y="219.07498mm"/>
          <draw:path svg:d="M 105.83333 0.0 L 158.74998 0.0 L 185.20833 79.37499 Q 211.66666 158.74998 264.5833 185.20833 Q 343.9583 238.12498 343.9583 211.66666 L 343.9583 211.66666 L 343.9583 211.66666 L 370.41666 211.66666 L 370.41666 238.12498 Q 370.41666 291.04166 343.9583 291.04166 Q 317.49997 291.04166 317.49997 343.9583 Q 343.9583 396.87497 370.41666 370.41666 Q 370.41666 370.41666 396.87497 396.87497 Q 396.87497 449.79166 423.3333 449.79166 Q 476.24997 476.24997 476.24997 502.7083 L 476.24997 502.7083 L 423.3333 502.7083 Q 396.87497 502.7083 396.87497 555.625 Q 423.3333 582.0833 423.3333 608.5416 L 423.3333 634.99994 L 449.79166 661.4583 L 449.79166 687.9166 L 423.3333 687.9166 L 370.41666 714.37494 L 370.41666 714.37494 L 343.9583 714.37494 L 317.49997 687.9166 L 291.04166 687.9166 L 291.04166 687.9166 L 264.5833 687.9166 L 264.5833 661.4583 L 264.5833 634.99994 L 238.12498 634.99994 L 238.12498 608.5416 L 238.12498 608.5416 L 211.66666 608.5416 L 211.66666 608.5416 L 211.66666 608.5416 L 211.66666 582.0833 L 211.66666 582.0833 L 185.20833 529.1666 Q 158.74998 476.24997 158.74998 449.79166 Q 158.74998 449.79166 79.37499 291.04166 L 0.0 158.74998 L 0.0 105.83333 Q 0.0 52.916664 26.458332 26.458332 Q 52.916664 0.0 105.83333 0.0 z M 238.12498 238.12498 Q 264.5833 238.12498 264.5833 238.12498 Q 264.5833 238.12498 264.5833 238.12498 L 238.12498 238.12498 L 238.12498 238.12498 z" svg:height="7.1437497mm" draw:style-name="style-104" svg:viewBox="0.0 0.0 476.24997 714.37494" svg:width="4.7625mm" svg:x="65.61666mm" svg:y="75.40624mm"/>
          <draw:path svg:d="M 105.83333 291.04166 L 0.0 291.04166 L 0.0 264.5833 L 0.0 264.5833 L 26.458332 264.5833 L 26.458332 264.5833 L 26.458332 238.12498 L 26.458332 238.12498 L 26.458332 238.12498 L 52.916664 238.12498 L 52.916664 105.83333 Q 52.916664 -26.458332 185.20833 0.0 Q 317.49997 0.0 291.04166 26.458332 Q 291.04166 52.916664 238.12498 52.916664 Q 211.66666 52.916664 211.66666 105.83333 Q 211.66666 185.20833 158.74998 185.20833 Q 132.29166 185.20833 158.74998 238.12498 Q 211.66666 264.5833 105.83333 291.04166 z" svg:height="2.9104166mm" draw:style-name="style-105" svg:viewBox="0.0 0.0 291.04166 291.04166" svg:width="2.9104166mm" svg:x="86.254166mm" svg:y="252.41249mm"/>
          <draw:path svg:d="M 158.74998 26.458332 L 132.29166 0.0 L 529.1666 79.37499 Q 952.49994 158.74998 952.49994 185.20833 L 952.49994 185.20833 L 820.2083 185.20833 Q 687.9166 185.20833 634.99994 317.49997 Q 582.0833 449.79166 555.625 740.8333 Q 529.1666 1031.875 502.7083 1111.25 L 502.7083 1190.6249 L 476.24997 1190.6249 L 476.24997 1217.0833 L 476.24997 1217.0833 L 476.24997 1217.0833 L 476.24997 1217.0833 Q 449.79166 1217.0833 370.41666 1190.6249 L 291.04166 1164.1666 L 291.04166 1164.1666 L 291.04166 1164.1666 L 264.5833 1137.7083 L 211.66666 1137.7083 L 211.66666 1111.25 L 211.66666 1084.7916 L 238.12498 1084.7916 Q 264.5833 1084.7916 264.5833 1058.3333 Q 264.5833 1005.4166 264.5833 952.49994 Q 264.5833 926.0416 264.5833 899.5833 Q 291.04166 899.5833 238.12498 873.12494 Q 211.66666 846.6666 238.12498 820.2083 Q 264.5833 793.74994 211.66666 793.74994 Q 158.74998 767.2916 158.74998 687.9166 Q 158.74998 582.0833 105.83333 529.1666 L 26.458332 502.7083 L 26.458332 502.7083 L 0.0 502.7083 L 0.0 476.24997 L 0.0 449.79166 L 26.458332 449.79166 Q 52.916664 476.24997 105.83333 476.24997 Q 158.74998 476.24997 158.74998 449.79166 Q 132.29166 423.3333 105.83333 370.41666 Q 105.83333 317.49997 158.74998 317.49997 Q 211.66666 317.49997 185.20833 211.66666 Q 158.74998 105.83333 185.20833 79.37499 L 238.12498 52.916664 L 211.66666 52.916664 Q 158.74998 52.916664 158.74998 26.458332 z" svg:height="12.170833mm" draw:style-name="style-106" svg:viewBox="0.0 0.0 952.49994 1217.0833" svg:width="9.525mm" svg:x="167.21666mm" svg:y="132.29166mm"/>
          <draw:path svg:d="M 52.916664 79.37499 L 52.916664 0.0 L 52.916664 0.0 L 79.37499 0.0 L 79.37499 79.37499 Q 79.37499 132.29166 158.74998 158.74998 Q 238.12498 185.20833 291.04166 132.29166 Q 343.9583 132.29166 370.41666 105.83333 L 396.87497 105.83333 L 396.87497 105.83333 Q 396.87497 132.29166 423.3333 132.29166 L 423.3333 132.29166 L 476.24997 132.29166 Q 529.1666 132.29166 529.1666 211.66666 Q 582.0833 291.04166 608.5416 343.9583 Q 634.99994 370.41666 661.4583 396.87497 Q 687.9166 449.79166 687.9166 449.79166 L 687.9166 449.79166 L 740.8333 476.24997 L 793.74994 476.24997 L 793.74994 502.7083 L 793.74994 502.7083 L 767.2916 529.1666 L 767.2916 555.625 L 740.8333 555.625 L 714.37494 555.625 L 714.37494 529.1666 L 714.37494 502.7083 L 687.9166 502.7083 Q 661.4583 502.7083 634.99994 555.625 Q 634.99994 582.0833 608.5416 582.0833 Q 582.0833 582.0833 582.0833 555.625 Q 582.0833 529.1666 502.7083 582.0833 Q 423.3333 608.5416 449.79166 634.99994 Q 476.24997 634.99994 476.24997 661.4583 Q 476.24997 687.9166 423.3333 687.9166 L 343.9583 661.4583 L 343.9583 687.9166 L 370.41666 687.9166 L 370.41666 714.37494 L 370.41666 714.37494 L 370.41666 714.37494 Q 343.9583 714.37494 343.9583 740.8333 L 317.49997 740.8333 L 317.49997 740.8333 Q 317.49997 714.37494 291.04166 714.37494 Q 264.5833 714.37494 264.5833 687.9166 Q 264.5833 661.4583 185.20833 661.4583 Q 105.83333 634.99994 105.83333 608.5416 Q 105.83333 582.0833 105.83333 555.625 Q 79.37499 555.625 79.37499 582.0833 Q 79.37499 634.99994 52.916664 634.99994 L 26.458332 634.99994 L 26.458332 608.5416 L 26.458332 582.0833 L 26.458332 529.1666 Q 0.0 476.24997 0.0 449.79166 Q 0.0 449.79166 26.458332 423.3333 Q 52.916664 396.87497 52.916664 291.04166 Q 52.916664 185.20833 52.916664 158.74998 Q 26.458332 132.29166 52.916664 79.37499 z" svg:height="7.408333mm" draw:style-name="style-107" svg:viewBox="0.0 0.0 793.74994 740.8333" svg:width="7.9374995mm" svg:x="98.424995mm" svg:y="85.46041mm"/>
          <draw:path svg:d="M 396.87497 0.0 L 423.3333 0.0 L 423.3333 26.458332 Q 396.87497 52.916664 343.9583 105.83333 Q 291.04166 185.20833 158.74998 211.66666 L 52.916664 264.5833 L 52.916664 264.5833 Q 26.458332 238.12498 26.458332 185.20833 L 0.0 132.29166 L 0.0 132.29166 Q 26.458332 132.29166 26.458332 105.83333 L 26.458332 105.83333 L 52.916664 105.83333 L 79.37499 105.83333 L 132.29166 105.83333 Q 185.20833 79.37499 185.20833 52.916664 Q 185.20833 26.458332 211.66666 26.458332 L 211.66666 26.458332 L 238.12498 79.37499 Q 238.12498 158.74998 238.12498 105.83333 Q 264.5833 79.37499 317.49997 52.916664 Q 370.41666 0.0 396.87497 0.0 z" svg:height="2.6458333mm" draw:style-name="style-108" svg:viewBox="0.0 0.0 423.3333 264.5833" svg:width="4.233333mm" svg:x="177.5354mm" svg:y="69.32083mm"/>
          <draw:path svg:d="M 634.99994 0.0 L 661.4583 0.0 L 661.4583 79.37499 Q 634.99994 132.29166 476.24997 185.20833 Q 317.49997 238.12498 238.12498 343.9583 Q 158.74998 476.24997 132.29166 502.7083 Q 105.83333 555.625 105.83333 582.0833 L 105.83333 608.5416 L 105.83333 608.5416 Q 105.83333 608.5416 52.916664 608.5416 L 26.458332 608.5416 L 26.458332 608.5416 Q 0.0 608.5416 0.0 555.625 L 0.0 502.7083 L 0.0 502.7083 Q 0.0 476.24997 26.458332 449.79166 L 52.916664 449.79166 L 52.916664 476.24997 L 52.916664 502.7083 L 79.37499 502.7083 L 79.37499 502.7083 L 79.37499 476.24997 L 105.83333 476.24997 L 105.83333 449.79166 L 105.83333 423.3333 L 105.83333 423.3333 Q 132.29166 396.87497 158.74998 343.9583 Q 158.74998 291.04166 185.20833 291.04166 Q 211.66666 291.04166 185.20833 238.12498 Q 158.74998 158.74998 185.20833 132.29166 L 185.20833 132.29166 L 264.5833 79.37499 Q 317.49997 26.458332 317.49997 52.916664 Q 343.9583 79.37499 423.3333 79.37499 Q 476.24997 79.37499 529.1666 79.37499 Q 555.625 79.37499 555.625 79.37499 L 555.625 79.37499 L 582.0833 79.37499 L 582.0833 79.37499 L 582.0833 52.916664 L 582.0833 52.916664 L 608.5416 52.916664 L 608.5416 26.458332 L 608.5416 26.458332 L 634.99994 26.458332 L 634.99994 26.458332 Q 634.99994 26.458332 634.99994 0.0 z" svg:height="6.0854163mm" draw:style-name="style-109" svg:viewBox="0.0 0.0 661.4583 608.5416" svg:width="6.614583mm" svg:x="43.391663mm" svg:y="105.03958mm"/>
          <draw:path svg:d="M 873.12494 0.0 L 899.5833 0.0 L 873.12494 26.458332 Q 873.12494 79.37499 926.0416 79.37499 Q 978.95825 79.37499 978.95825 105.83333 L 978.95825 105.83333 L 978.95825 105.83333 Q 978.95825 105.83333 952.49994 132.29166 L 952.49994 132.29166 L 846.6666 132.29166 Q 740.8333 132.29166 396.87497 185.20833 L 79.37499 211.66666 L 79.37499 185.20833 L 79.37499 158.74998 L 132.29166 158.74998 Q 211.66666 132.29166 105.83333 132.29166 L 0.0 79.37499 L 0.0 79.37499 L 0.0 79.37499 L 423.3333 79.37499 Q 846.6666 52.916664 846.6666 26.458332 Q 846.6666 0.0 873.12494 0.0 z" svg:height="2.1166666mm" draw:style-name="style-110" svg:viewBox="0.0 0.0 978.95825 211.66666" svg:width="9.789583mm" svg:x="84.931244mm" svg:y="229.39374mm"/>
          <draw:path svg:d="M 2354.7915 291.04166 L 2381.2498 291.04166 L 2381.2498 343.9583 L 2381.2498 370.41666 L 2407.7083 396.87497 L 2434.1665 449.79166 L 2434.1665 449.79166 L 2434.1665 449.79166 L 2434.1665 449.79166 L 2460.6248 449.79166 L 2434.1665 582.0833 Q 2381.2498 714.37494 2354.7915 899.5833 Q 2301.875 1084.7916 2275.4165 1111.25 Q 2275.4165 1137.7083 2275.4165 1137.7083 L 2248.9583 1137.7083 L 2248.9583 1137.7083 Q 2222.5 1137.7083 2222.5 1111.25 Q 2222.5 1084.7916 2169.5833 1058.3333 Q 2090.2083 1031.875 2116.6665 978.95825 Q 2116.6665 952.49994 2063.75 952.49994 L 1984.3749 952.49994 L 1984.3749 926.0416 Q 1957.9165 926.0416 1957.9165 926.0416 L 1957.9165 952.49994 L 1957.9165 952.49994 Q 1957.9165 952.49994 1904.9999 978.95825 Q 1878.5416 978.95825 1772.7083 1005.4166 L 1693.3333 1005.4166 L 1587.4999 1084.7916 Q 1481.6666 1190.6249 1481.6666 1190.6249 L 1481.6666 1217.0833 L 1481.6666 1217.0833 Q 1481.6666 1243.5416 1481.6666 1243.5416 L 1508.1249 1243.5416 L 1508.1249 1269.9999 L 1534.5833 1296.4583 L 1534.5833 1349.3749 L 1534.5833 1375.8333 L 1481.6666 1375.8333 L 1455.2083 1402.2916 L 1455.2083 1402.2916 L 1455.2083 1402.2916 L 1375.8333 1402.2916 Q 1296.4583 1402.2916 846.6666 1428.7499 L 370.41666 1428.7499 L 343.9583 1428.7499 Q 317.49997 1402.2916 211.66666 1349.3749 L 105.83333 1296.4583 L 79.37499 1296.4583 L 52.916664 1296.4583 L 52.916664 1269.9999 L 52.916664 1269.9999 L 26.458332 1269.9999 L 26.458332 1243.5416 L 26.458332 1243.5416 L 0.0 1243.5416 L 0.0 1190.6249 L 0.0 1137.7083 L 0.0 1111.25 L 0.0 1084.7916 L 26.458332 1084.7916 L 26.458332 1084.7916 L 26.458332 1111.25 L 52.916664 1111.25 L 52.916664 1111.25 L 52.916664 1137.7083 L 52.916664 1137.7083 L 52.916664 1137.7083 L 79.37499 1164.1666 L 105.83333 1190.6249 L 105.83333 1190.6249 L 105.83333 1190.6249 L 105.83333 1217.0833 L 105.83333 1217.0833 L 132.29166 1217.0833 L 132.29166 1243.5416 L 370.41666 1243.5416 L 634.99994 1243.5416 L 634.99994 1217.0833 L 634.99994 1217.0833 L 661.4583 1217.0833 L 661.4583 1190.6249 L 714.37494 1190.6249 L 767.2916 1190.6249 L 767.2916 1164.1666 L 793.74994 1164.1666 L 793.74994 1164.1666 L 793.74994 1137.7083 L 793.74994 1137.7083 L 793.74994 1137.7083 L 767.2916 1137.7083 L 767.2916 1137.7083 L 767.2916 1111.25 L 793.74994 1111.25 L 793.74994 1084.7916 Q 793.74994 1031.875 740.8333 1031.875 Q 714.37494 1005.4166 714.37494 978.95825 Q 687.9166 952.49994 661.4583 952.49994 L 634.99994 978.95825 L 634.99994 952.49994 L 634.99994 952.49994 L 661.4583 952.49994 L 661.4583 926.0416 L 661.4583 926.0416 L 687.9166 926.0416 L 687.9166 926.0416 L 687.9166 926.0416 L 687.9166 899.5833 L 687.9166 899.5833 L 714.37494 899.5833 L 740.8333 899.5833 L 740.8333 873.12494 L 740.8333 846.6666 L 767.2916 820.2083 L 767.2916 793.74994 L 846.6666 820.2083 Q 899.5833 820.2083 952.49994 846.6666 L 978.95825 846.6666 L 1005.4166 846.6666 Q 1058.3333 846.6666 1058.3333 820.2083 Q 1058.3333 793.74994 1111.25 767.2916 Q 1137.7083 767.2916 1164.1666 687.9166 L 1164.1666 608.5416 L 1164.1666 608.5416 Q 1164.1666 608.5416 1190.6249 634.99994 Q 1217.0833 661.4583 1217.0833 582.0833 Q 1217.0833 502.7083 1217.0833 476.24997 Q 1190.6249 449.79166 1217.0833 449.79166 Q 1243.5416 449.79166 1217.0833 423.3333 L 1217.0833 396.87497 L 1190.6249 370.41666 L 1190.6249 343.9583 L 1217.0833 343.9583 L 1269.9999 343.9583 L 1269.9999 291.04166 L 1269.9999 264.5833 L 1296.4583 264.5833 L 1296.4583 264.5833 L 1296.4583 264.5833 L 1322.9166 264.5833 L 1322.9166 291.04166 L 1322.9166 291.04166 L 1428.7499 370.41666 Q 1508.1249 449.79166 1587.4999 396.87497 Q 1640.4166 370.41666 1666.8749 370.41666 L 1666.8749 370.41666 L 1693.3333 370.41666 L 1693.3333 343.9583 L 1693.3333 343.9583 L 1693.3333 343.9583 L 1719.7916 343.9583 L 1719.7916 343.9583 L 1746.2499 317.49997 L 1772.7083 291.04166 L 1799.1666 291.04166 L 1825.6249 291.04166 L 1825.6249 264.5833 L 1852.0833 238.12498 L 1852.0833 238.12498 L 1852.0833 238.12498 L 1878.5416 211.66666 L 1904.9999 185.20833 L 1904.9999 185.20833 Q 1904.9999 185.20833 1904.9999 132.29166 Q 1904.9999 79.37499 1878.5416 52.916664 L 1825.6249 26.458332 L 1852.0833 0.0 Q 1904.9999 -26.458332 1957.9165 26.458332 Q 2010.8333 52.916664 2010.8333 79.37499 Q 2010.8333 132.29166 2063.75 132.29166 Q 2143.125 132.29166 2222.5 238.12498 Q 2275.4165 343.9583 2301.875 343.9583 Q 2328.3333 343.9583 2328.3333 317.49997 Q 2328.3333 291.04166 2354.7915 291.04166 z M 820.2083 873.12494 Q 846.6666 846.6666 846.6666 846.6666 Q 846.6666 873.12494 873.12494 873.12494 Q 899.5833 873.12494 846.6666 899.5833 Q 820.2083 899.5833 820.2083 873.12494 z" svg:height="14.287499mm" draw:style-name="style-111" svg:viewBox="0.0 0.0 2460.6248 1428.7499" svg:width="24.606249mm" svg:x="128.5875mm" svg:y="220.92708mm"/>
          <draw:path svg:d="M 0.0 52.916664 L 0.0 0.0 L 26.458332 26.458332 Q 52.916664 26.458332 211.66666 26.458332 Q 343.9583 26.458332 370.41666 52.916664 L 423.3333 52.916664 L 423.3333 52.916664 Q 423.3333 79.37499 476.24997 79.37499 L 529.1666 79.37499 L 529.1666 105.83333 L 529.1666 132.29166 L 529.1666 158.74998 Q 529.1666 185.20833 529.1666 211.66666 L 529.1666 211.66666 L 555.625 211.66666 L 555.625 238.12498 L 529.1666 238.12498 L 502.7083 238.12498 L 502.7083 264.5833 L 529.1666 264.5833 L 529.1666 291.04166 L 529.1666 291.04166 L 502.7083 291.04166 Q 476.24997 291.04166 317.49997 238.12498 L 132.29166 185.20833 L 105.83333 185.20833 Q 52.916664 185.20833 26.458332 132.29166 L 0.0 105.83333 L 0.0 52.916664 z" svg:height="2.9104166mm" draw:style-name="style-112" svg:viewBox="0.0 0.0 555.625 291.04166" svg:width="5.5562496mm" svg:x="61.38333mm" svg:y="98.689575mm"/>
          <draw:path svg:d="M 370.41666 52.916664 L 396.87497 0.0 L 423.3333 52.916664 Q 449.79166 105.83333 396.87497 238.12498 Q 343.9583 370.41666 317.49997 370.41666 L 317.49997 370.41666 L 291.04166 396.87497 Q 264.5833 423.3333 238.12498 423.3333 L 238.12498 423.3333 L 238.12498 423.3333 Q 238.12498 423.3333 132.29166 423.3333 L 0.0 396.87497 L 0.0 370.41666 Q 26.458332 370.41666 26.458332 370.41666 L 26.458332 370.41666 L 79.37499 343.9583 Q 158.74998 317.49997 185.20833 238.12498 Q 185.20833 158.74998 238.12498 158.74998 Q 264.5833 158.74998 238.12498 132.29166 L 238.12498 105.83333 L 291.04166 105.83333 Q 343.9583 105.83333 370.41666 52.916664 z" svg:height="4.233333mm" draw:style-name="style-113" svg:viewBox="0.0 0.0 423.3333 423.3333" svg:width="4.233333mm" svg:x="106.09791mm" svg:y="178.85832mm"/>
          <draw:path svg:d="M 52.916664 26.458332 L 52.916664 0.0 L 79.37499 0.0 Q 105.83333 26.458332 132.29166 26.458332 L 158.74998 26.458332 L 291.04166 52.916664 Q 396.87497 79.37499 423.3333 79.37499 L 423.3333 105.83333 L 423.3333 105.83333 Q 396.87497 105.83333 396.87497 132.29166 L 396.87497 132.29166 L 396.87497 132.29166 L 396.87497 132.29166 L 291.04166 158.74998 L 211.66666 158.74998 L 185.20833 158.74998 L 158.74998 158.74998 L 158.74998 158.74998 Q 158.74998 132.29166 132.29166 132.29166 L 105.83333 132.29166 L 105.83333 132.29166 Q 79.37499 132.29166 79.37499 132.29166 L 52.916664 158.74998 L 26.458332 158.74998 Q 0.0 132.29166 0.0 132.29166 L 0.0 132.29166 L 26.458332 132.29166 Q 26.458332 105.83333 52.916664 105.83333 L 52.916664 105.83333 L 52.916664 79.37499 Q 79.37499 52.916664 52.916664 26.458332 z" svg:height="1.5874999mm" draw:style-name="style-114" svg:viewBox="0.0 0.0 423.3333 158.74998" svg:width="4.233333mm" svg:x="90.752075mm" svg:y="127.79375mm"/>
          <draw:path svg:d="M 264.5833 0.0 L 291.04166 0.0 L 291.04166 52.916664 L 264.5833 79.37499 L 264.5833 158.74998 Q 211.66666 264.5833 211.66666 317.49997 Q 211.66666 370.41666 211.66666 423.3333 L 211.66666 449.79166 L 211.66666 449.79166 Q 185.20833 476.24997 158.74998 476.24997 Q 158.74998 476.24997 132.29166 476.24997 Q 105.83333 476.24997 105.83333 370.41666 Q 105.83333 291.04166 52.916664 291.04166 Q 26.458332 264.5833 26.458332 264.5833 L 0.0 238.12498 L 26.458332 211.66666 Q 52.916664 158.74998 52.916664 132.29166 Q 52.916664 105.83333 26.458332 105.83333 L 0.0 105.83333 L 0.0 105.83333 Q 0.0 105.83333 0.0 79.37499 L 26.458332 79.37499 L 26.458332 79.37499 Q 26.458332 52.916664 52.916664 52.916664 L 52.916664 52.916664 L 79.37499 52.916664 Q 105.83333 52.916664 105.83333 26.458332 L 105.83333 26.458332 L 105.83333 26.458332 L 105.83333 26.458332 L 132.29166 52.916664 L 158.74998 79.37499 L 185.20833 52.916664 Q 211.66666 0.0 264.5833 0.0 z" svg:height="4.7625mm" draw:style-name="style-115" svg:viewBox="0.0 0.0 291.04166 476.24997" svg:width="2.9104166mm" svg:x="87.31249mm" svg:y="57.149998mm"/>
          <draw:path svg:d="M 0.0 52.916664 L 0.0 0.0 L 52.916664 0.0 L 132.29166 0.0 L 105.83333 52.916664 Q 52.916664 132.29166 52.916664 158.74998 L 52.916664 158.74998 L 52.916664 158.74998 L 26.458332 158.74998 L 26.458332 132.29166 L 0.0 132.29166 L 0.0 52.916664 z" svg:height="1.5874999mm" draw:style-name="style-116" svg:viewBox="0.0 0.0 132.29166 158.74998" svg:width="1.3229166mm" svg:x="118.533325mm" svg:y="252.41249mm"/>
          <draw:path svg:d="M 132.29166 26.458332 L 132.29166 0.0 L 264.5833 158.74998 Q 396.87497 317.49997 423.3333 291.04166 L 449.79166 291.04166 L 423.3333 370.41666 Q 396.87497 423.3333 370.41666 423.3333 L 343.9583 423.3333 L 343.9583 449.79166 L 343.9583 476.24997 L 317.49997 476.24997 L 317.49997 476.24997 L 238.12498 502.7083 L 185.20833 529.1666 L 185.20833 529.1666 L 185.20833 529.1666 L 185.20833 529.1666 L 185.20833 529.1666 L 158.74998 555.625 L 132.29166 582.0833 L 132.29166 582.0833 L 132.29166 582.0833 L 132.29166 555.625 L 132.29166 555.625 L 105.83333 555.625 L 105.83333 555.625 L 105.83333 476.24997 Q 105.83333 423.3333 79.37499 423.3333 Q 52.916664 423.3333 26.458332 423.3333 L 0.0 396.87497 L 0.0 396.87497 Q 0.0 370.41666 26.458332 370.41666 Q 52.916664 370.41666 52.916664 317.49997 Q 26.458332 238.12498 26.458332 158.74998 Q 26.458332 79.37499 26.458332 52.916664 Q 26.458332 0.0 79.37499 26.458332 Q 105.83333 52.916664 132.29166 26.458332 z" svg:height="5.820833mm" draw:style-name="style-117" svg:viewBox="0.0 0.0 449.79166 582.0833" svg:width="4.497916mm" svg:x="88.10625mm" svg:y="116.94582mm"/>
          <draw:path svg:d="M 396.87497 0.0 L 396.87497 0.0 L 370.41666 0.0 Q 343.9583 26.458332 343.9583 79.37499 Q 343.9583 132.29166 370.41666 158.74998 L 370.41666 158.74998 L 291.04166 158.74998 Q 238.12498 158.74998 185.20833 238.12498 Q 158.74998 291.04166 132.29166 291.04166 L 105.83333 291.04166 L 105.83333 264.5833 Q 79.37499 238.12498 52.916664 211.66666 L 0.0 185.20833 L 0.0 158.74998 Q 0.0 132.29166 26.458332 105.83333 Q 79.37499 105.83333 105.83333 79.37499 L 132.29166 52.916664 L 264.5833 26.458332 Q 396.87497 0.0 396.87497 0.0 z" svg:height="2.9104166mm" draw:style-name="style-118" svg:viewBox="0.0 0.0 396.87497 291.04166" svg:width="3.9687498mm" svg:x="174.36041mm" svg:y="70.379166mm"/>
          <draw:path svg:d="M 0.0 105.83333 L 0.0 0.0 L 79.37499 529.1666 Q 158.74998 1058.3333 211.66666 1269.9999 Q 291.04166 1455.2083 317.49997 1508.1249 Q 370.41666 1561.0416 370.41666 1561.0416 L 370.41666 1561.0416 L 396.87497 1587.4999 L 423.3333 1613.9583 L 449.79166 1613.9583 L 476.24997 1613.9583 L 502.7083 1613.9583 Q 529.1666 1613.9583 582.0833 1613.9583 Q 661.4583 1613.9583 714.37494 1508.1249 Q 740.8333 1428.7499 820.2083 1402.2916 Q 873.12494 1349.3749 899.5833 1375.8333 Q 899.5833 1402.2916 978.95825 1296.4583 Q 1058.3333 1217.0833 1084.7916 978.95825 Q 1111.25 714.37494 1137.7083 767.2916 Q 1164.1666 820.2083 1217.0833 714.37494 L 1269.9999 634.99994 L 1269.9999 634.99994 L 1269.9999 634.99994 L 1296.4583 714.37494 L 1296.4583 793.74994 L 1296.4583 1084.7916 Q 1269.9999 1375.8333 1269.9999 1613.9583 L 1269.9999 1878.5416 L 1217.0833 2592.9165 Q 1164.1666 3307.2915 1164.1666 3333.7498 Q 1164.1666 3360.2083 1164.1666 3783.5415 L 1164.1666 4180.4165 L 1164.1666 4206.875 L 1164.1666 4233.333 L 1164.1666 4577.2915 Q 1164.1666 4947.708 1190.6249 4974.1665 Q 1217.0833 5000.6245 1296.4583 5000.6245 L 1375.8333 5000.6245 L 1640.4166 5000.6245 L 1878.5416 5000.6245 L 2381.2498 5000.6245 L 2857.4998 5000.6245 L 3227.9165 5000.6245 L 3598.3333 5000.6245 L 3889.3748 5000.6245 L 4180.4165 5000.6245 L 4630.208 5000.6245 L 5079.9995 5000.6245 L 5291.6665 5000.6245 L 5476.8745 5000.6245 L 5979.583 5000.6245 L 6482.2915 5000.6245 L 6984.9995 5000.6245 L 7461.2495 5000.6245 L 8096.2495 5000.6245 L 8731.25 5000.6245 L 8784.166 5000.6245 L 8863.541 5000.6245 L 8942.916 5000.6245 Q 8995.833 5000.6245 9260.416 5027.083 L 9524.999 5027.083 L 9577.916 5027.083 Q 9657.291 5053.5415 9683.749 5053.5415 L 9710.208 5053.5415 L 9710.208 5053.5415 Q 9710.208 5053.5415 9842.499 5079.9995 L 9948.333 5106.458 L 10715.624 5106.458 Q 11482.916 5159.3745 11562.291 5132.9165 L 11641.666 5132.9165 L 11615.208 5185.833 Q 11588.749 5212.2915 11694.583 5238.7495 L 11826.874 5265.208 L 11826.874 5265.208 L 11826.874 5265.208 L 11800.416 5265.208 L 11773.958 5265.208 L 11773.958 5318.1245 L 11773.958 5344.583 L 11721.041 5344.583 L 11668.124 5371.0415 L 11641.666 5371.0415 L 11615.208 5371.0415 L 11615.208 5371.0415 Q 11588.749 5344.583 11588.749 5344.583 L 11588.749 5344.583 L 11429.999 5344.583 Q 11297.708 5371.0415 11271.249 5397.4995 Q 11271.249 5450.4165 11271.249 5476.8745 Q 11297.708 5476.8745 11218.333 5503.333 L 11138.958 5529.7915 L 11138.958 5529.7915 Q 11165.416 5503.333 11112.499 5476.8745 Q 11059.583 5476.8745 11059.583 5503.333 Q 11059.583 5529.7915 11006.666 5529.7915 L 10953.749 5529.7915 L 10953.749 5503.333 Q 10953.749 5476.8745 10927.291 5476.8745 L 10927.291 5476.8745 L 10847.916 5476.8745 Q 10794.999 5476.8745 10636.249 5476.8745 L 10503.958 5476.8745 L 10451.041 5476.8745 L 10398.124 5476.8745 L 10318.749 5476.8745 L 10265.833 5476.8745 L 10265.833 5529.7915 L 10265.833 5609.1665 L 10292.291 5609.1665 L 10292.291 5635.6245 L 10318.749 5635.6245 L 10318.749 5635.6245 L 10318.749 5635.6245 L 10318.749 5635.6245 L 10318.749 5662.083 L 10318.749 5662.083 L 10292.291 5662.083 L 10292.291 5688.5415 L 10345.208 5688.5415 L 10398.124 5688.5415 L 10398.124 5741.458 L 10424.583 5767.9165 L 10424.583 5794.3745 L 10424.583 5820.833 L 10503.958 5820.833 L 10583.333 5794.3745 L 10583.333 5794.3745 L 10583.333 5794.3745 L 10609.791 5794.3745 L 10609.791 5794.3745 L 10609.791 5767.9165 L 10583.333 5767.9165 L 10583.333 5767.9165 L 10583.333 5741.458 L 10583.333 5741.458 L 10583.333 5741.458 L 10583.333 5635.6245 L 10583.333 5529.7915 L 10636.249 5529.7915 L 10662.708 5529.7915 L 10662.708 5556.2495 L 10689.166 5556.2495 L 10689.166 5556.2495 L 10689.166 5582.708 L 10689.166 5582.708 L 10689.166 5582.708 L 10715.624 5582.708 L 10715.624 5582.708 L 10742.083 5582.708 L 10768.541 5582.708 L 10768.541 5582.708 L 10768.541 5582.708 L 10794.999 5582.708 L 10794.999 5582.708 L 10794.999 5556.2495 L 10794.999 5556.2495 L 10821.458 5556.2495 L 10821.458 5556.2495 L 10847.916 5582.708 Q 10847.916 5609.1665 10874.374 5714.9995 Q 10874.374 5794.3745 10953.749 5820.833 L 11006.666 5820.833 L 11086.041 5847.2915 Q 11165.416 5847.2915 11165.416 5820.833 Q 11191.874 5794.3745 11218.333 5794.3745 Q 11218.333 5794.3745 11218.333 5767.9165 Q 11218.333 5741.458 11271.249 5741.458 Q 11324.166 5741.458 11324.166 5794.3745 Q 11324.166 5820.833 11429.999 5820.833 L 11509.374 5794.3745 L 11562.291 5794.3745 L 11615.208 5794.3745 L 11615.208 5767.9165 L 11588.749 5741.458 L 11588.749 5635.6245 L 11588.749 5503.333 L 11588.749 5503.333 L 11588.749 5503.333 L 11615.208 5476.8745 L 11615.208 5423.958 L 11641.666 5423.958 L 11694.583 5423.958 L 11694.583 5450.4165 L 11694.583 5450.4165 L 11721.041 5450.4165 L 11721.041 5476.8745 L 11721.041 5476.8745 L 11747.499 5476.8745 L 11747.499 5476.8745 L 11747.499 5476.8745 L 11747.499 5503.333 L 11747.499 5503.333 L 11773.958 5503.333 L 11773.958 5529.7915 L 11800.416 5529.7915 L 11826.874 5529.7915 L 11826.874 5476.8745 L 11826.874 5450.4165 L 11826.874 5450.4165 L 11853.333 5450.4165 L 11853.333 5450.4165 L 11853.333 5476.8745 L 11853.333 5476.8745 L 11853.333 5476.8745 L 11879.791 5476.8745 L 11879.791 5476.8745 L 11906.249 5476.8745 L 11906.249 5476.8745 L 11906.249 5476.8745 L 11906.249 5476.8745 L 11932.708 5476.8745 L 11932.708 5503.333 L 11932.708 5503.333 L 11932.708 5529.7915 L 11932.708 5529.7915 L 11906.249 5529.7915 L 11906.249 5582.708 Q 11853.333 5662.083 11853.333 5688.5415 L 11853.333 5714.9995 L 11826.874 5714.9995 L 11826.874 5741.458 L 11826.874 5741.458 L 11800.416 5741.458 L 11800.416 5767.9165 L 11800.416 5794.3745 L 11853.333 5794.3745 L 11879.791 5794.3745 L 11879.791 5767.9165 L 11906.249 5767.9165 L 11906.249 5767.9165 Q 11906.249 5741.458 11906.249 5741.458 L 11879.791 5741.458 L 11906.249 5714.9995 Q 11906.249 5688.5415 11959.166 5688.5415 L 12012.083 5688.5415 L 12038.541 5741.458 Q 12064.999 5794.3745 12117.916 5794.3745 L 12170.833 5794.3745 L 12170.833 5794.3745 L 12170.833 5794.3745 L 12197.291 5794.3745 L 12197.291 5794.3745 L 12223.749 5794.3745 L 12250.208 5794.3745 L 12250.208 5794.3745 L 12276.666 5794.3745 L 12276.666 5794.3745 L 12276.666 5794.3745 L 12329.583 5820.833 L 12356.041 5820.833 L 12356.041 5820.833 L 12356.041 5847.2915 L 12382.499 5847.2915 L 12408.958 5847.2915 L 12382.499 5873.7495 L 12356.041 5900.208 L 12382.499 5900.208 L 12435.416 5900.208 L 12435.416 5873.7495 L 12435.416 5847.2915 L 12461.874 5873.7495 L 12461.874 5900.208 L 12594.166 5900.208 Q 12699.999 5900.208 12911.666 5900.208 L 13149.791 5900.208 L 13149.791 5953.1245 L 13123.333 6006.0415 L 13123.333 6032.4995 L 13123.333 6058.958 L 13096.874 6058.958 L 13096.874 6058.958 L 13070.416 6085.4165 Q 13043.958 6111.8745 12938.124 6111.8745 L 12832.291 6138.333 L 12832.291 6164.7915 L 12832.291 6191.2495 L 12911.666 6191.2495 L 12991.041 6217.708 L 13229.166 6217.708 Q 13467.291 6270.6245 13758.333 6376.458 Q 14049.374 6482.2915 14578.541 6535.208 Q 15107.708 6641.0415 15187.083 6641.0415 Q 15266.458 6693.958 15398.749 6693.958 Q 15531.041 6746.8745 15583.957 6746.8745 L 15636.874 6746.8745 L 15636.874 6773.333 L 15663.332 6773.333 L 15663.332 6773.333 L 15663.332 6799.7915 L 15689.791 6799.7915 L 15716.249 6799.7915 L 15689.791 6826.2495 Q 15663.332 6852.708 15636.874 6852.708 Q 15610.416 6852.708 15610.416 6879.1665 Q 15610.416 6905.6245 15583.957 6905.6245 L 15557.499 6905.6245 L 15557.499 6932.083 L 15557.499 6958.5415 L 15663.332 7011.458 Q 15742.707 7064.3745 15663.332 7064.3745 Q 15610.416 7064.3745 15610.416 7090.833 L 15610.416 7117.2915 L 15636.874 7117.2915 L 15636.874 7117.2915 L 15769.166 7143.7495 L 15874.999 7143.7495 L 15874.999 7170.208 L 15874.999 7223.1245 L 15822.082 7223.1245 L 15742.707 7223.1245 L 15742.707 7249.583 L 15716.249 7249.583 L 15716.249 7249.583 L 15716.249 7276.0415 L 15742.707 7276.0415 L 15769.166 7276.0415 L 15742.707 7302.4995 L 15716.249 7328.958 L 15716.249 7328.958 L 15716.249 7328.958 L 15689.791 7328.958 L 15689.791 7355.4165 L 15504.582 7355.4165 Q 15345.833 7381.8745 14710.833 7355.4165 L 14075.833 7355.4165 L 13917.083 7355.4165 Q 13758.333 7328.958 10742.083 7302.4995 L 7752.291 7249.583 L 7619.9995 7249.583 Q 7487.708 7223.1245 7011.458 7223.1245 L 6535.208 7196.6665 L 6535.208 7196.6665 L 6535.208 7170.208 L 6270.6245 7170.208 Q 6006.0415 7170.208 6032.4995 7143.7495 Q 6032.4995 7117.2915 4074.583 7117.2915 Q 2090.2083 7117.2915 2143.125 7117.2915 Q 2196.0415 7170.208 2063.75 7170.208 L 1931.4583 7170.208 L 1640.4166 7170.208 L 1349.3749 7170.208 L 1349.3749 7170.208 L 1349.3749 7170.208 L 1164.1666 7143.7495 Q 978.95825 7143.7495 978.95825 7117.2915 Q 952.49994 7090.833 926.0416 7064.3745 Q 873.12494 7064.3745 846.6666 7011.458 Q 846.6666 6958.5415 582.0833 6905.6245 L 343.9583 6879.1665 L 317.49997 6879.1665 L 317.49997 6879.1665 L 317.49997 6852.708 L 317.49997 6852.708 L 291.04166 6826.2495 L 264.5833 6799.7915 L 264.5833 6535.208 Q 264.5833 6297.083 317.49997 6191.2495 Q 370.41666 6085.4165 396.87497 5873.7495 Q 423.3333 5662.083 396.87497 5662.083 Q 370.41666 5635.6245 317.49997 5609.1665 Q 291.04166 5556.2495 264.5833 5556.2495 Q 238.12498 5529.7915 185.20833 5476.8745 Q 132.29166 5371.0415 105.83333 5159.3745 Q 52.916664 4947.708 105.83333 4736.0415 Q 105.83333 4497.9165 105.83333 4312.708 Q 52.916664 4153.958 79.37499 3307.2915 Q 105.83333 2460.6248 52.916664 1984.3749 Q 52.916664 1481.6666 52.916664 1084.7916 Q 52.916664 687.9166 26.458332 449.79166 L 0.0 238.12498 L 26.458332 238.12498 Q 26.458332 238.12498 0.0 105.83333 z M 7646.458 5423.958 L 7646.458 5344.583 L 7725.833 5344.583 L 7778.7495 5344.583 L 7884.583 5371.0415 Q 7990.416 5371.0415 7990.416 5476.8745 Q 7990.416 5556.2495 7911.041 5556.2495 Q 7831.666 5582.708 7778.7495 5556.2495 L 7752.291 5556.2495 L 7752.291 5662.083 L 7752.291 5767.9165 L 7699.3745 5767.9165 L 7646.458 5767.9165 L 7646.458 5635.6245 Q 7672.9165 5529.7915 7646.458 5423.958 z M 6138.333 5529.7915 L 6164.7915 5476.8745 L 6297.083 5450.4165 L 6402.9165 5450.4165 L 6508.7495 5450.4165 Q 6588.1245 5450.4165 6561.6665 5529.7915 Q 6561.6665 5582.708 6508.7495 5556.2495 Q 6482.2915 5503.333 6455.833 5503.333 Q 6429.3745 5503.333 6429.3745 5529.7915 Q 6402.9165 5556.2495 6402.9165 5556.2495 L 6402.9165 5556.2495 L 6402.9165 5662.083 L 6402.9165 5767.9165 L 6349.9995 5767.9165 L 6270.6245 5767.9165 L 6270.6245 5741.458 L 6297.083 5714.9995 L 6297.083 5688.5415 L 6297.083 5635.6245 L 6270.6245 5609.1665 L 6270.6245 5582.708 L 6191.2495 5582.708 Q 6138.333 5582.708 6138.333 5529.7915 z M 6773.333 5529.7915 L 6799.7915 5582.708 L 6852.708 5582.708 Q 6905.6245 5582.708 6905.6245 5529.7915 L 6905.6245 5450.4165 L 6984.9995 5450.4165 Q 7037.9165 5450.4165 7037.9165 5582.708 Q 7037.9165 5714.9995 7064.3745 5714.9995 L 7064.3745 5714.9995 L 7064.3745 5714.9995 L 7090.833 5714.9995 L 7090.833 5582.708 Q 7090.833 5450.4165 7223.1245 5476.8745 Q 7355.4165 5476.8745 7328.958 5503.333 Q 7328.958 5529.7915 7276.0415 5529.7915 Q 7249.583 5529.7915 7249.583 5582.708 Q 7249.583 5662.083 7196.6665 5662.083 Q 7170.208 5662.083 7196.6665 5714.9995 Q 7249.583 5741.458 7143.7495 5767.9165 L 7037.9165 5767.9165 L 6984.9995 5767.9165 Q 6905.6245 5767.9165 6905.6245 5688.5415 Q 6905.6245 5635.6245 6826.2495 5635.6245 L 6773.333 5635.6245 L 6773.333 5688.5415 L 6773.333 5767.9165 L 6693.958 5767.9165 L 6614.583 5741.458 L 6614.583 5741.458 L 6614.583 5741.458 L 6641.0415 5688.5415 Q 6667.4995 5635.6245 6641.0415 5529.7915 Q 6641.0415 5450.4165 6720.4165 5450.4165 Q 6773.333 5450.4165 6773.333 5476.8745 Q 6773.333 5503.333 6773.333 5529.7915 z M 8149.166 5450.4165 L 8202.083 5450.4165 L 8307.916 5476.8745 Q 8440.208 5476.8745 8440.208 5556.2495 Q 8413.75 5609.1665 8413.75 5609.1665 Q 8413.75 5635.6245 8413.75 5635.6245 L 8387.291 5635.6245 L 8413.75 5688.5415 Q 8413.75 5714.9995 8466.666 5741.458 Q 8519.583 5741.458 8519.583 5767.9165 L 8519.583 5767.9165 L 8493.125 5767.9165 L 8493.125 5794.3745 L 8413.75 5794.3745 Q 8360.833 5794.3745 8307.916 5741.458 L 8281.458 5714.9995 L 8281.458 5714.9995 Q 8255.0 5714.9995 8255.0 5688.5415 Q 8255.0 5635.6245 8228.541 5635.6245 L 8202.083 5635.6245 L 8202.083 5688.5415 L 8202.083 5714.9995 L 8202.083 5741.458 Q 8202.083 5767.9165 8202.083 5767.9165 L 8202.083 5794.3745 L 8149.166 5794.3745 L 8069.791 5794.3745 L 8069.791 5767.9165 L 8043.333 5767.9165 L 8043.333 5767.9165 L 8043.333 5741.458 L 8043.333 5741.458 L 8043.333 5741.458 L 8069.791 5582.708 Q 8069.791 5450.4165 8149.166 5450.4165 z M 8678.333 5476.8745 Q 8704.791 5476.8745 8784.166 5476.8745 Q 8890.0 5503.333 8890.0 5609.1665 Q 8890.0 5714.9995 8863.541 5741.458 Q 8837.083 5741.458 8757.708 5741.458 Q 8678.333 5741.458 8651.875 5609.1665 Q 8651.875 5476.8745 8678.333 5476.8745 z M 9048.75 5476.8745 L 9128.125 5476.8745 L 9207.5 5476.8745 Q 9313.333 5503.333 9286.875 5556.2495 Q 9260.416 5635.6245 9207.5 5635.6245 L 9128.125 5635.6245 L 9128.125 5662.083 L 9128.125 5688.5415 L 9128.125 5741.458 Q 9128.125 5794.3745 9048.75 5794.3745 L 8995.833 5794.3745 L 8995.833 5767.9165 L 8995.833 5767.9165 L 9022.291 5635.6245 Q 9022.291 5503.333 8995.833 5503.333 Q 8969.375 5476.8745 9048.75 5476.8745 z M 9895.416 5476.8745 L 9974.791 5476.8745 L 10054.166 5476.8745 Q 10159.999 5476.8745 10159.999 5503.333 L 10159.999 5503.333 L 10159.999 5609.1665 Q 10159.999 5714.9995 10186.458 5767.9165 Q 10186.458 5794.3745 10027.708 5794.3745 L 9868.958 5794.3745 L 9868.958 5794.3745 L 9868.958 5794.3745 L 9868.958 5794.3745 Q 9842.499 5794.3745 9842.499 5635.6245 Q 9789.583 5503.333 9895.416 5476.8745 z M 9710.208 5662.083 L 9710.208 5635.6245 L 9736.666 5635.6245 L 9763.124 5635.6245 L 9763.124 5714.9995 L 9763.124 5794.3745 L 9577.916 5794.3745 L 9366.249 5794.3745 L 9366.249 5767.9165 L 9366.249 5767.9165 L 9392.708 5714.9995 Q 9392.708 5662.083 9419.166 5662.083 Q 9445.624 5662.083 9445.624 5582.708 Q 9472.083 5503.333 9498.541 5556.2495 Q 9524.999 5582.708 9551.458 5582.708 Q 9577.916 5582.708 9604.374 5635.6245 Q 9630.833 5688.5415 9604.374 5714.9995 Q 9577.916 5741.458 9630.833 5688.5415 Q 9683.749 5662.083 9710.208 5662.083 z M 449.79166 5820.833 Q 476.24997 5820.833 476.24997 5820.833 Q 476.24997 5847.2915 476.24997 5847.2915 Q 449.79166 5847.2915 449.79166 5820.833 z" svg:height="73.55416mm" draw:style-name="style-119" svg:viewBox="0.0 0.0 15874.999 7355.4165" svg:width="158.74998mm" svg:x="15.874999mm" svg:y="197.64374mm"/>
          <draw:path svg:d="M 0.0 26.458332 L 0.0 0.0 L 26.458332 26.458332 Q 79.37499 52.916664 79.37499 52.916664 L 105.83333 52.916664 L 105.83333 26.458332 L 105.83333 26.458332 L 158.74998 26.458332 Q 238.12498 26.458332 238.12498 26.458332 L 238.12498 26.458332 L 238.12498 26.458332 Q 238.12498 52.916664 238.12498 52.916664 L 264.5833 52.916664 L 264.5833 105.83333 L 264.5833 132.29166 L 264.5833 158.74998 Q 238.12498 158.74998 238.12498 158.74998 L 238.12498 185.20833 L 238.12498 211.66666 Q 211.66666 264.5833 185.20833 264.5833 L 185.20833 264.5833 L 185.20833 264.5833 Q 185.20833 238.12498 132.29166 264.5833 L 105.83333 264.5833 L 105.83333 264.5833 Q 79.37499 264.5833 79.37499 211.66666 Q 79.37499 132.29166 26.458332 132.29166 Q 0.0 105.83333 0.0 79.37499 L 0.0 52.916664 L 0.0 26.458332 z" svg:height="2.6458333mm" draw:style-name="style-120" svg:viewBox="0.0 0.0 264.5833 264.5833" svg:width="2.6458333mm" svg:x="35.71875mm" svg:y="176.74165mm"/>
          <draw:path svg:d="M 26.458332 0.0 L 26.458332 0.0 L 52.916664 26.458332 Q 79.37499 79.37499 132.29166 132.29166 Q 185.20833 185.20833 185.20833 185.20833 L 211.66666 185.20833 L 211.66666 185.20833 L 211.66666 185.20833 L 211.66666 211.66666 L 211.66666 211.66666 L 238.12498 238.12498 L 264.5833 264.5833 L 264.5833 264.5833 L 264.5833 264.5833 L 264.5833 264.5833 L 264.5833 291.04166 L 317.49997 291.04166 Q 396.87497 291.04166 396.87497 343.9583 Q 396.87497 343.9583 370.41666 343.9583 Q 370.41666 317.49997 370.41666 396.87497 Q 396.87497 476.24997 370.41666 476.24997 L 343.9583 476.24997 L 343.9583 449.79166 Q 317.49997 449.79166 238.12498 396.87497 Q 132.29166 317.49997 132.29166 370.41666 L 132.29166 449.79166 L 105.83333 423.3333 L 79.37499 423.3333 L 79.37499 396.87497 L 52.916664 396.87497 L 52.916664 396.87497 L 52.916664 396.87497 L 52.916664 396.87497 L 52.916664 370.41666 L 26.458332 343.9583 L 26.458332 317.49997 L 26.458332 291.04166 L 26.458332 291.04166 L 26.458332 291.04166 L 0.0 264.5833 L 0.0 264.5833 L 0.0 238.12498 L 0.0 238.12498 L 0.0 238.12498 L 0.0 238.12498 L 0.0 211.66666 L 26.458332 211.66666 Q 52.916664 211.66666 26.458332 132.29166 L 0.0 26.458332 L 0.0 26.458332 Q 0.0 0.0 26.458332 0.0 z" svg:height="4.7625mm" draw:style-name="style-121" svg:viewBox="0.0 0.0 396.87497 476.24997" svg:width="3.9687498mm" svg:x="131.7625mm" svg:y="140.49374mm"/>
          <draw:path svg:d="M 476.24997 0.0 L 476.24997 0.0 L 476.24997 0.0 L 476.24997 26.458332 L 476.24997 26.458332 Q 476.24997 52.916664 449.79166 52.916664 L 449.79166 52.916664 L 396.87497 158.74998 Q 343.9583 238.12498 370.41666 264.5833 L 370.41666 291.04166 L 343.9583 291.04166 L 317.49997 291.04166 L 238.12498 396.87497 Q 132.29166 529.1666 105.83333 555.625 Q 79.37499 582.0833 79.37499 582.0833 L 79.37499 582.0833 L 52.916664 582.0833 Q 26.458332 582.0833 26.458332 555.625 L 0.0 555.625 L 0.0 529.1666 Q 26.458332 529.1666 26.458332 370.41666 L 26.458332 238.12498 L 26.458332 238.12498 L 26.458332 238.12498 L 52.916664 238.12498 L 52.916664 264.5833 L 52.916664 264.5833 L 79.37499 264.5833 L 79.37499 238.12498 L 79.37499 211.66666 L 105.83333 211.66666 Q 105.83333 211.66666 132.29166 158.74998 Q 185.20833 132.29166 211.66666 79.37499 L 264.5833 52.916664 L 264.5833 26.458332 L 264.5833 26.458332 L 291.04166 26.458332 L 317.49997 0.0 L 343.9583 0.0 Q 370.41666 0.0 370.41666 26.458332 Q 370.41666 52.916664 396.87497 52.916664 Q 423.3333 52.916664 449.79166 0.0 Q 449.79166 -26.458332 476.24997 0.0 z" svg:height="5.820833mm" draw:style-name="style-122" svg:viewBox="0.0 0.0 476.24997 582.0833" svg:width="4.7625mm" svg:x="30.95625mm" svg:y="210.07916mm"/>
          <draw:path svg:d="M 264.5833 0.0 L 291.04166 0.0 L 291.04166 0.0 L 291.04166 0.0 L 317.49997 26.458332 L 317.49997 26.458332 L 317.49997 211.66666 Q 317.49997 370.41666 291.04166 476.24997 L 291.04166 555.625 L 264.5833 555.625 Q 264.5833 529.1666 211.66666 529.1666 L 158.74998 529.1666 L 158.74998 529.1666 Q 158.74998 529.1666 105.83333 476.24997 Q 26.458332 476.24997 52.916664 449.79166 Q 79.37499 423.3333 52.916664 396.87497 L 0.0 343.9583 L 0.0 343.9583 Q 0.0 317.49997 105.83333 317.49997 Q 185.20833 317.49997 185.20833 238.12498 Q 185.20833 158.74998 211.66666 158.74998 Q 264.5833 158.74998 264.5833 132.29166 Q 238.12498 105.83333 211.66666 52.916664 Q 211.66666 0.0 264.5833 0.0 z" svg:height="5.5562496mm" draw:style-name="style-123" svg:viewBox="0.0 0.0 317.49997 555.625" svg:width="3.1749997mm" svg:x="181.50415mm" svg:y="219.60416mm"/>
          <draw:path svg:d="M 26.458332 105.83333 L 26.458332 0.0 L 26.458332 0.0 L 52.916664 0.0 L 52.916664 26.458332 Q 79.37499 52.916664 79.37499 26.458332 L 79.37499 0.0 L 185.20833 52.916664 Q 291.04166 105.83333 317.49997 105.83333 L 343.9583 105.83333 L 343.9583 158.74998 L 343.9583 238.12498 L 317.49997 238.12498 Q 291.04166 238.12498 291.04166 396.87497 Q 291.04166 555.625 264.5833 555.625 L 238.12498 529.1666 L 238.12498 529.1666 Q 238.12498 529.1666 211.66666 529.1666 L 211.66666 529.1666 L 211.66666 529.1666 Q 211.66666 529.1666 185.20833 502.7083 Q 158.74998 476.24997 158.74998 476.24997 Q 158.74998 423.3333 105.83333 423.3333 Q 52.916664 396.87497 52.916664 343.9583 Q 52.916664 291.04166 26.458332 264.5833 L 0.0 264.5833 L 0.0 264.5833 Q 26.458332 238.12498 26.458332 211.66666 Q 52.916664 211.66666 26.458332 105.83333 z" svg:height="5.5562496mm" draw:style-name="style-124" svg:viewBox="0.0 0.0 343.9583 555.625" svg:width="3.439583mm" svg:x="72.23125mm" svg:y="212.19582mm"/>
          <draw:path svg:d="M 529.1666 0.0 L 555.625 0.0 L 582.0833 0.0 Q 608.5416 26.458332 608.5416 52.916664 Q 582.0833 52.916664 634.99994 79.37499 Q 661.4583 105.83333 661.4583 158.74998 Q 661.4583 211.66666 634.99994 211.66666 Q 608.5416 211.66666 634.99994 238.12498 L 661.4583 238.12498 L 661.4583 238.12498 L 687.9166 238.12498 L 714.37494 238.12498 L 714.37494 238.12498 L 714.37494 264.5833 L 714.37494 264.5833 L 714.37494 317.49997 Q 687.9166 343.9583 740.8333 370.41666 Q 793.74994 370.41666 740.8333 423.3333 Q 714.37494 449.79166 714.37494 476.24997 L 714.37494 476.24997 L 687.9166 476.24997 L 687.9166 476.24997 L 687.9166 502.7083 L 714.37494 502.7083 L 714.37494 502.7083 L 714.37494 529.1666 L 714.37494 529.1666 L 714.37494 529.1666 L 740.8333 529.1666 L 740.8333 529.1666 L 714.37494 555.625 L 661.4583 555.625 L 529.1666 555.625 Q 396.87497 582.0833 343.9583 582.0833 Q 291.04166 582.0833 291.04166 608.5416 Q 291.04166 634.99994 264.5833 634.99994 Q 238.12498 634.99994 238.12498 582.0833 Q 238.12498 555.625 211.66666 555.625 Q 185.20833 555.625 185.20833 582.0833 L 185.20833 608.5416 L 158.74998 608.5416 L 158.74998 582.0833 L 105.83333 582.0833 L 52.916664 582.0833 L 52.916664 529.1666 L 52.916664 502.7083 L 26.458332 502.7083 L 0.0 476.24997 L 0.0 476.24997 L 0.0 476.24997 L 0.0 476.24997 L 0.0 476.24997 L 26.458332 449.79166 Q 52.916664 449.79166 52.916664 423.3333 L 52.916664 396.87497 L 105.83333 370.41666 Q 132.29166 370.41666 132.29166 343.9583 Q 132.29166 317.49997 132.29166 317.49997 L 132.29166 317.49997 L 158.74998 291.04166 Q 185.20833 264.5833 185.20833 238.12498 Q 185.20833 211.66666 185.20833 211.66666 Q 238.12498 211.66666 264.5833 211.66666 Q 291.04166 211.66666 291.04166 185.20833 Q 291.04166 158.74998 343.9583 158.74998 Q 396.87497 132.29166 370.41666 105.83333 Q 370.41666 105.83333 370.41666 79.37499 L 370.41666 79.37499 L 449.79166 52.916664 Q 502.7083 0.0 529.1666 0.0 z" svg:height="6.3499994mm" draw:style-name="style-125" svg:viewBox="0.0 0.0 740.8333 634.99994" svg:width="7.408333mm" svg:x="107.15624mm" svg:y="75.67083mm"/>
          <draw:path svg:d="M 0.0 52.916664 L 0.0 0.0 L 0.0 0.0 L 0.0 0.0 L 105.83333 0.0 Q 185.20833 0.0 185.20833 26.458332 Q 185.20833 52.916664 211.66666 52.916664 L 238.12498 52.916664 L 238.12498 52.916664 Q 264.5833 52.916664 264.5833 52.916664 L 264.5833 52.916664 L 291.04166 79.37499 L 317.49997 105.83333 L 317.49997 105.83333 L 317.49997 105.83333 L 291.04166 211.66666 Q 264.5833 291.04166 264.5833 291.04166 L 264.5833 291.04166 L 238.12498 291.04166 Q 211.66666 264.5833 105.83333 211.66666 L 0.0 158.74998 L 0.0 132.29166 Q 0.0 105.83333 0.0 52.916664 z" svg:height="2.9104166mm" draw:style-name="style-126" svg:viewBox="0.0 0.0 317.49997 291.04166" svg:width="3.1749997mm" svg:x="155.04582mm" svg:y="213.78333mm"/>
          <draw:path svg:d="M 343.9583 0.0 L 343.9583 0.0 L 370.41666 0.0 L 370.41666 0.0 L 396.87497 26.458332 Q 396.87497 52.916664 449.79166 79.37499 Q 502.7083 79.37499 476.24997 105.83333 Q 476.24997 132.29166 502.7083 132.29166 L 555.625 132.29166 L 555.625 185.20833 L 555.625 211.66666 L 582.0833 211.66666 L 582.0833 211.66666 L 582.0833 238.12498 Q 582.0833 291.04166 608.5416 317.49997 Q 608.5416 343.9583 634.99994 370.41666 Q 661.4583 370.41666 687.9166 423.3333 Q 714.37494 502.7083 687.9166 502.7083 L 661.4583 502.7083 L 661.4583 502.7083 L 661.4583 529.1666 L 661.4583 555.625 Q 661.4583 582.0833 608.5416 529.1666 L 582.0833 502.7083 L 555.625 502.7083 Q 529.1666 502.7083 502.7083 502.7083 Q 502.7083 502.7083 476.24997 502.7083 Q 449.79166 476.24997 449.79166 502.7083 L 423.3333 529.1666 L 423.3333 555.625 L 423.3333 555.625 L 396.87497 555.625 L 396.87497 555.625 L 396.87497 555.625 Q 396.87497 555.625 370.41666 555.625 Q 343.9583 555.625 238.12498 502.7083 L 158.74998 449.79166 L 158.74998 449.79166 Q 132.29166 423.3333 132.29166 396.87497 L 105.83333 343.9583 L 105.83333 343.9583 L 79.37499 343.9583 L 79.37499 317.49997 L 79.37499 291.04166 L 52.916664 264.5833 L 26.458332 238.12498 L 26.458332 238.12498 L 26.458332 238.12498 L 26.458332 211.66666 L 26.458332 211.66666 L 0.0 211.66666 L 0.0 185.20833 L 0.0 185.20833 L 0.0 185.20833 L 0.0 185.20833 L 26.458332 158.74998 L 26.458332 158.74998 L 26.458332 185.20833 L 26.458332 185.20833 L 52.916664 185.20833 L 79.37499 158.74998 L 132.29166 132.29166 L 132.29166 132.29166 L 132.29166 132.29166 L 158.74998 132.29166 L 158.74998 132.29166 L 158.74998 105.83333 L 132.29166 105.83333 L 132.29166 105.83333 L 132.29166 79.37499 L 185.20833 79.37499 Q 211.66666 26.458332 291.04166 26.458332 L 343.9583 26.458332 L 343.9583 0.0 z" svg:height="5.5562496mm" draw:style-name="style-127" svg:viewBox="0.0 0.0 687.9166 555.625" svg:width="6.879166mm" svg:x="67.46875mm" svg:y="137.84792mm"/>
          <draw:path svg:d="M 343.9583 0.0 L 343.9583 0.0 L 317.49997 52.916664 Q 291.04166 105.83333 291.04166 132.29166 L 291.04166 185.20833 L 264.5833 211.66666 L 238.12498 238.12498 L 238.12498 264.5833 L 238.12498 291.04166 L 211.66666 291.04166 L 211.66666 291.04166 L 211.66666 317.49997 L 185.20833 317.49997 L 185.20833 317.49997 L 185.20833 343.9583 L 185.20833 343.9583 L 211.66666 343.9583 L 211.66666 343.9583 Q 211.66666 343.9583 185.20833 370.41666 L 158.74998 396.87497 L 132.29166 396.87497 Q 132.29166 396.87497 132.29166 423.3333 L 132.29166 423.3333 L 132.29166 423.3333 Q 105.83333 396.87497 79.37499 449.79166 L 79.37499 476.24997 L 79.37499 476.24997 Q 52.916664 449.79166 26.458332 449.79166 L 0.0 423.3333 L 0.0 343.9583 Q -26.458332 291.04166 0.0 238.12498 L 0.0 211.66666 L 0.0 211.66666 Q 26.458332 211.66666 26.458332 185.20833 L 26.458332 185.20833 L 26.458332 185.20833 Q 52.916664 185.20833 79.37499 158.74998 L 105.83333 132.29166 L 105.83333 132.29166 L 132.29166 132.29166 L 132.29166 105.83333 L 132.29166 79.37499 L 158.74998 79.37499 Q 185.20833 79.37499 185.20833 52.916664 Q 211.66666 26.458332 264.5833 26.458332 Q 317.49997 26.458332 343.9583 0.0 z" svg:height="4.7625mm" draw:style-name="style-128" svg:viewBox="0.0 0.0 343.9583 476.24997" svg:width="3.439583mm" svg:x="133.0854mm" svg:y="112.97707mm"/>
          <draw:path svg:d="M 79.37499 26.458332 L 158.74998 0.0 L 185.20833 0.0 Q 211.66666 26.458332 238.12498 26.458332 L 238.12498 26.458332 L 211.66666 79.37499 Q 185.20833 105.83333 185.20833 132.29166 L 185.20833 132.29166 L 185.20833 132.29166 Q 185.20833 132.29166 158.74998 132.29166 Q 132.29166 158.74998 79.37499 185.20833 L 0.0 211.66666 L 0.0 185.20833 L 0.0 185.20833 L 0.0 185.20833 Q 26.458332 185.20833 26.458332 158.74998 L 26.458332 132.29166 L 26.458332 132.29166 Q 26.458332 105.83333 0.0 79.37499 Q -26.458332 79.37499 79.37499 26.458332 z" svg:height="2.1166666mm" draw:style-name="style-129" svg:viewBox="0.0 0.0 238.12498 211.66666" svg:width="2.38125mm" svg:x="92.868744mm" svg:y="182.29791mm"/>
          <draw:path svg:d="M 52.916664 52.916664 L 105.83333 0.0 L 105.83333 26.458332 Q 105.83333 52.916664 132.29166 52.916664 L 132.29166 52.916664 L 238.12498 26.458332 Q 343.9583 0.0 529.1666 0.0 L 714.37494 0.0 L 687.9166 26.458332 Q 661.4583 52.916664 687.9166 52.916664 Q 740.8333 52.916664 767.2916 132.29166 Q 793.74994 211.66666 740.8333 211.66666 Q 714.37494 211.66666 740.8333 238.12498 Q 767.2916 238.12498 767.2916 264.5833 Q 740.8333 291.04166 740.8333 291.04166 L 740.8333 291.04166 L 740.8333 291.04166 Q 714.37494 264.5833 582.0833 211.66666 Q 423.3333 158.74998 264.5833 185.20833 L 79.37499 211.66666 L 79.37499 211.66666 Q 52.916664 185.20833 26.458332 158.74998 Q 0.0 158.74998 0.0 105.83333 Q 0.0 79.37499 52.916664 52.916664 z" svg:height="2.9104166mm" draw:style-name="style-130" svg:viewBox="0.0 0.0 767.2916 291.04166" svg:width="7.6729164mm" svg:x="164.57083mm" svg:y="169.86249mm"/>
          <draw:path svg:d="M 661.4583 0.0 L 661.4583 0.0 L 687.9166 26.458332 Q 714.37494 26.458332 687.9166 52.916664 L 687.9166 52.916664 L 687.9166 79.37499 L 687.9166 79.37499 L 687.9166 79.37499 L 687.9166 105.83333 L 634.99994 132.29166 Q 582.0833 132.29166 555.625 185.20833 Q 529.1666 264.5833 476.24997 291.04166 Q 423.3333 317.49997 423.3333 343.9583 L 423.3333 370.41666 L 370.41666 370.41666 L 343.9583 370.41666 L 343.9583 343.9583 Q 370.41666 317.49997 317.49997 264.5833 Q 291.04166 238.12498 264.5833 238.12498 L 211.66666 264.5833 L 185.20833 264.5833 Q 158.74998 291.04166 132.29166 317.49997 L 105.83333 343.9583 L 79.37499 343.9583 L 79.37499 343.9583 L 52.916664 370.41666 L 52.916664 370.41666 L 26.458332 370.41666 L 0.0 370.41666 L 0.0 343.9583 L 0.0 317.49997 L 26.458332 317.49997 L 26.458332 291.04166 L 26.458332 291.04166 L 52.916664 291.04166 L 52.916664 238.12498 L 52.916664 211.66666 L 79.37499 158.74998 L 79.37499 105.83333 L 79.37499 105.83333 L 79.37499 79.37499 L 105.83333 79.37499 L 132.29166 79.37499 L 264.5833 105.83333 Q 370.41666 132.29166 529.1666 79.37499 Q 661.4583 26.458332 661.4583 0.0 z" svg:height="3.7041664mm" draw:style-name="style-131" svg:viewBox="0.0 0.0 687.9166 370.41666" svg:width="6.879166mm" svg:x="99.48333mm" svg:y="128.85208mm"/>
          <draw:path svg:d="M 0.0 26.458332 L 0.0 0.0 L 105.83333 26.458332 Q 211.66666 79.37499 291.04166 52.916664 Q 343.9583 26.458332 343.9583 26.458332 Q 370.41666 26.458332 396.87497 52.916664 L 423.3333 52.916664 L 423.3333 79.37499 Q 396.87497 79.37499 396.87497 105.83333 L 396.87497 132.29166 L 423.3333 132.29166 L 423.3333 132.29166 L 608.5416 185.20833 Q 793.74994 185.20833 793.74994 211.66666 L 793.74994 211.66666 L 793.74994 211.66666 Q 767.2916 211.66666 767.2916 238.12498 Q 767.2916 264.5833 740.8333 264.5833 L 714.37494 264.5833 L 714.37494 317.49997 Q 714.37494 370.41666 687.9166 370.41666 Q 661.4583 370.41666 634.99994 423.3333 Q 608.5416 476.24997 608.5416 502.7083 Q 608.5416 555.625 608.5416 582.0833 L 608.5416 608.5416 L 608.5416 608.5416 L 582.0833 608.5416 L 555.625 608.5416 L 555.625 608.5416 L 529.1666 608.5416 Q 502.7083 634.99994 529.1666 661.4583 L 529.1666 687.9166 L 502.7083 687.9166 L 476.24997 661.4583 L 449.79166 661.4583 L 423.3333 661.4583 L 423.3333 687.9166 L 423.3333 714.37494 L 396.87497 714.37494 L 370.41666 714.37494 L 370.41666 661.4583 Q 370.41666 634.99994 343.9583 608.5416 Q 291.04166 608.5416 317.49997 582.0833 Q 343.9583 555.625 238.12498 502.7083 Q 158.74998 449.79166 158.74998 343.9583 Q 158.74998 238.12498 132.29166 238.12498 Q 105.83333 238.12498 105.83333 211.66666 Q 105.83333 185.20833 52.916664 185.20833 Q 0.0 158.74998 0.0 105.83333 L 0.0 52.916664 L 0.0 26.458332 z M 26.458332 105.83333 Q 26.458332 79.37499 26.458332 79.37499 Q 26.458332 79.37499 26.458332 79.37499 Q 26.458332 105.83333 26.458332 105.83333 z M 634.99994 343.9583 Q 634.99994 343.9583 634.99994 317.49997 Q 661.4583 317.49997 661.4583 343.9583 Q 661.4583 343.9583 634.99994 343.9583 z" svg:height="7.1437497mm" draw:style-name="style-132" svg:viewBox="0.0 0.0 793.74994 714.37494" svg:width="7.9374995mm" svg:x="154.78123mm" svg:y="129.38124mm"/>
          <draw:path svg:d="M 79.37499 52.916664 L 105.83333 0.0 L 105.83333 0.0 L 105.83333 0.0 L 158.74998 0.0 Q 211.66666 26.458332 211.66666 79.37499 Q 238.12498 105.83333 264.5833 132.29166 Q 291.04166 132.29166 291.04166 158.74998 L 291.04166 185.20833 L 264.5833 185.20833 Q 238.12498 185.20833 238.12498 211.66666 Q 238.12498 238.12498 211.66666 238.12498 Q 185.20833 238.12498 185.20833 211.66666 Q 158.74998 185.20833 158.74998 238.12498 Q 132.29166 317.49997 105.83333 317.49997 Q 105.83333 317.49997 52.916664 291.04166 L 26.458332 264.5833 L 26.458332 264.5833 L 0.0 264.5833 L 0.0 264.5833 L 0.0 264.5833 L 0.0 238.12498 Q 0.0 211.66666 26.458332 158.74998 L 52.916664 79.37499 L 52.916664 79.37499 Q 52.916664 79.37499 79.37499 52.916664 z" svg:height="3.1749997mm" draw:style-name="style-133" svg:viewBox="0.0 0.0 291.04166 317.49997" svg:width="2.9104166mm" svg:x="34.395832mm" svg:y="213.25415mm"/>
          <draw:path svg:d="M 132.29166 0.0 L 158.74998 0.0 L 158.74998 0.0 Q 158.74998 0.0 185.20833 26.458332 L 185.20833 26.458332 L 185.20833 79.37499 L 185.20833 132.29166 L 211.66666 132.29166 L 238.12498 105.83333 L 238.12498 105.83333 L 238.12498 105.83333 L 264.5833 132.29166 Q 291.04166 158.74998 291.04166 158.74998 L 291.04166 185.20833 L 291.04166 185.20833 Q 291.04166 211.66666 238.12498 185.20833 L 211.66666 185.20833 L 211.66666 185.20833 Q 211.66666 158.74998 105.83333 158.74998 L 0.0 132.29166 L 26.458332 132.29166 Q 26.458332 105.83333 79.37499 105.83333 Q 105.83333 79.37499 105.83333 52.916664 L 105.83333 26.458332 L 132.29166 26.458332 Q 132.29166 0.0 132.29166 0.0 z" svg:height="1.8520832mm" draw:style-name="style-134" svg:viewBox="0.0 0.0 291.04166 185.20833" svg:width="2.9104166mm" svg:x="42.597916mm" svg:y="168.80415mm"/>
          <draw:path svg:d="M 396.87497 0.0 L 423.3333 0.0 L 423.3333 26.458332 Q 449.79166 52.916664 449.79166 79.37499 L 449.79166 105.83333 L 449.79166 105.83333 L 423.3333 132.29166 L 449.79166 132.29166 Q 476.24997 185.20833 449.79166 185.20833 Q 449.79166 211.66666 449.79166 238.12498 L 449.79166 238.12498 L 449.79166 238.12498 Q 449.79166 264.5833 423.3333 264.5833 L 423.3333 264.5833 L 423.3333 264.5833 Q 396.87497 264.5833 396.87497 291.04166 Q 396.87497 317.49997 343.9583 317.49997 L 317.49997 317.49997 L 317.49997 291.04166 Q 291.04166 291.04166 291.04166 291.04166 L 264.5833 317.49997 L 238.12498 317.49997 Q 238.12498 291.04166 238.12498 291.04166 L 238.12498 291.04166 L 238.12498 291.04166 Q 238.12498 264.5833 211.66666 264.5833 L 211.66666 264.5833 L 185.20833 264.5833 Q 185.20833 238.12498 185.20833 238.12498 L 185.20833 238.12498 L 185.20833 238.12498 L 158.74998 238.12498 L 158.74998 211.66666 Q 132.29166 185.20833 132.29166 132.29166 L 132.29166 105.83333 L 105.83333 105.83333 L 105.83333 79.37499 L 79.37499 79.37499 L 26.458332 79.37499 L 26.458332 52.916664 L 26.458332 52.916664 L 0.0 52.916664 L 0.0 52.916664 L 0.0 26.458332 L 0.0 0.0 L 26.458332 0.0 L 52.916664 26.458332 L 132.29166 26.458332 L 185.20833 26.458332 L 238.12498 26.458332 Q 264.5833 26.458332 291.04166 26.458332 Q 343.9583 0.0 343.9583 0.0 Q 370.41666 -26.458332 396.87497 0.0 z M 185.20833 158.74998 Q 185.20833 132.29166 211.66666 132.29166 Q 238.12498 132.29166 238.12498 158.74998 Q 238.12498 185.20833 211.66666 185.20833 Q 185.20833 185.20833 185.20833 158.74998 z" svg:height="3.1749997mm" draw:style-name="style-135" svg:viewBox="0.0 0.0 449.79166 317.49997" svg:width="4.497916mm" svg:x="174.88957mm" svg:y="160.0729mm"/>
          <draw:path svg:d="M 105.83333 0.0 L 105.83333 0.0 L 211.66666 158.74998 Q 291.04166 317.49997 317.49997 317.49997 Q 317.49997 343.9583 343.9583 370.41666 L 343.9583 370.41666 L 317.49997 423.3333 Q 317.49997 476.24997 291.04166 476.24997 Q 264.5833 476.24997 264.5833 449.79166 L 264.5833 449.79166 L 264.5833 423.3333 Q 264.5833 423.3333 211.66666 370.41666 Q 211.66666 343.9583 158.74998 343.9583 Q 105.83333 317.49997 79.37499 291.04166 Q 52.916664 264.5833 26.458332 264.5833 Q 0.0 238.12498 0.0 211.66666 L 0.0 185.20833 L 0.0 132.29166 Q 0.0 79.37499 0.0 52.916664 L 0.0 26.458332 L 52.916664 26.458332 Q 79.37499 0.0 79.37499 0.0 Q 105.83333 0.0 105.83333 0.0 z" svg:height="4.7625mm" draw:style-name="style-136" svg:viewBox="0.0 0.0 343.9583 476.24997" svg:width="3.439583mm" svg:x="108.479164mm" svg:y="111.65416mm"/>
          <draw:path svg:d="M 26.458332 26.458332 L 52.916664 0.0 L 79.37499 0.0 L 105.83333 0.0 L 132.29166 0.0 Q 158.74998 0.0 158.74998 26.458332 L 185.20833 26.458332 L 185.20833 26.458332 L 185.20833 52.916664 L 185.20833 52.916664 L 185.20833 52.916664 L 211.66666 52.916664 L 211.66666 52.916664 L 132.29166 79.37499 L 79.37499 79.37499 L 26.458332 79.37499 L 0.0 79.37499 L 0.0 52.916664 L 0.0 26.458332 L 26.458332 26.458332 z" svg:height="0.7937499mm" draw:style-name="style-137" svg:viewBox="0.0 0.0 211.66666 79.37499" svg:width="2.1166666mm" svg:x="53.710415mm" svg:y="157.69167mm"/>
          <draw:path svg:d="M 52.916664 0.0 L 52.916664 0.0 L 105.83333 0.0 L 132.29166 26.458332 L 185.20833 26.458332 Q 264.5833 26.458332 264.5833 26.458332 L 264.5833 26.458332 L 291.04166 26.458332 Q 317.49997 52.916664 291.04166 52.916664 L 291.04166 79.37499 L 211.66666 105.83333 Q 105.83333 132.29166 105.83333 158.74998 L 79.37499 158.74998 L 52.916664 158.74998 Q 52.916664 185.20833 26.458332 185.20833 L 0.0 185.20833 L 0.0 158.74998 Q 0.0 132.29166 0.0 105.83333 L 0.0 79.37499 L 0.0 79.37499 Q 0.0 52.916664 26.458332 52.916664 L 26.458332 52.916664 L 26.458332 26.458332 L 26.458332 26.458332 L 26.458332 26.458332 Q 52.916664 0.0 52.916664 0.0 z M 79.37499 79.37499 Q 105.83333 79.37499 105.83333 79.37499 Q 105.83333 79.37499 105.83333 79.37499 Q 79.37499 79.37499 79.37499 79.37499 z" svg:height="1.8520832mm" draw:style-name="style-138" svg:viewBox="0.0 0.0 291.04166 185.20833" svg:width="2.9104166mm" svg:x="51.85833mm" svg:y="176.47708mm"/>
          <draw:path svg:d="M 105.83333 52.916664 L 105.83333 0.0 L 158.74998 52.916664 Q 211.66666 79.37499 211.66666 105.83333 L 211.66666 105.83333 L 185.20833 158.74998 Q 158.74998 185.20833 132.29166 211.66666 L 132.29166 211.66666 L 105.83333 211.66666 L 79.37499 211.66666 L 79.37499 238.12498 L 52.916664 238.12498 L 52.916664 211.66666 L 52.916664 158.74998 L 26.458332 158.74998 Q 0.0 158.74998 0.0 132.29166 L 0.0 132.29166 L 52.916664 132.29166 Q 79.37499 132.29166 105.83333 52.916664 z" svg:height="2.38125mm" draw:style-name="style-139" svg:viewBox="0.0 0.0 211.66666 238.12498" svg:width="2.1166666mm" svg:x="87.84166mm" svg:y="209.02083mm"/>
          <draw:path svg:d="M 52.916664 0.0 L 79.37499 0.0 L 105.83333 0.0 Q 132.29166 0.0 158.74998 52.916664 Q 185.20833 105.83333 211.66666 105.83333 Q 238.12498 105.83333 211.66666 79.37499 Q 211.66666 52.916664 211.66666 26.458332 L 238.12498 26.458332 L 264.5833 26.458332 Q 264.5833 0.0 317.49997 0.0 L 343.9583 0.0 L 423.3333 52.916664 Q 476.24997 105.83333 449.79166 132.29166 Q 423.3333 132.29166 423.3333 158.74998 Q 449.79166 211.66666 476.24997 211.66666 Q 529.1666 211.66666 476.24997 238.12498 Q 449.79166 238.12498 449.79166 264.5833 Q 449.79166 291.04166 476.24997 317.49997 Q 529.1666 317.49997 476.24997 343.9583 Q 449.79166 370.41666 476.24997 370.41666 Q 502.7083 370.41666 502.7083 396.87497 L 502.7083 396.87497 L 476.24997 476.24997 Q 476.24997 529.1666 449.79166 529.1666 Q 423.3333 529.1666 423.3333 555.625 L 423.3333 582.0833 L 396.87497 634.99994 Q 370.41666 687.9166 370.41666 687.9166 L 370.41666 687.9166 L 370.41666 687.9166 Q 343.9583 687.9166 343.9583 661.4583 Q 317.49997 661.4583 264.5833 634.99994 Q 185.20833 582.0833 185.20833 608.5416 Q 211.66666 634.99994 158.74998 661.4583 L 132.29166 687.9166 L 105.83333 687.9166 L 79.37499 687.9166 L 79.37499 661.4583 L 79.37499 661.4583 L 79.37499 661.4583 L 79.37499 634.99994 L 52.916664 634.99994 L 26.458332 634.99994 L 26.458332 608.5416 L 0.0 608.5416 L 0.0 608.5416 L 0.0 582.0833 L 52.916664 582.0833 Q 105.83333 582.0833 105.83333 555.625 Q 105.83333 529.1666 79.37499 529.1666 Q 52.916664 502.7083 52.916664 449.79166 Q 52.916664 396.87497 79.37499 396.87497 Q 105.83333 396.87497 105.83333 264.5833 L 79.37499 132.29166 L 79.37499 132.29166 Q 105.83333 132.29166 105.83333 105.83333 L 105.83333 79.37499 L 105.83333 52.916664 L 105.83333 52.916664 L 105.83333 52.916664 Q 79.37499 52.916664 79.37499 26.458332 L 79.37499 26.458332 L 52.916664 26.458332 Q 52.916664 0.0 52.916664 0.0 z M 158.74998 158.74998 Q 158.74998 132.29166 185.20833 132.29166 Q 211.66666 132.29166 211.66666 158.74998 Q 211.66666 185.20833 185.20833 185.20833 Q 158.74998 185.20833 158.74998 158.74998 z" svg:height="6.879166mm" draw:style-name="style-140" svg:viewBox="0.0 0.0 502.7083 687.9166" svg:width="5.027083mm" svg:x="178.85832mm" svg:y="163.5125mm"/>
          <draw:path svg:d="M 26.458332 52.916664 L 0.0 0.0 L 0.0 0.0 L 26.458332 0.0 L 26.458332 0.0 L 52.916664 0.0 L 52.916664 0.0 L 52.916664 0.0 L 52.916664 26.458332 L 52.916664 26.458332 L 79.37499 26.458332 L 79.37499 52.916664 L 105.83333 26.458332 Q 158.74998 26.458332 158.74998 26.458332 L 158.74998 26.458332 L 158.74998 52.916664 L 158.74998 52.916664 L 158.74998 105.83333 L 158.74998 132.29166 L 158.74998 132.29166 Q 158.74998 158.74998 158.74998 158.74998 L 185.20833 158.74998 L 185.20833 158.74998 Q 185.20833 158.74998 211.66666 185.20833 L 211.66666 185.20833 L 211.66666 185.20833 Q 211.66666 185.20833 238.12498 211.66666 L 238.12498 211.66666 L 238.12498 211.66666 Q 238.12498 211.66666 264.5833 238.12498 L 264.5833 238.12498 L 264.5833 238.12498 Q 264.5833 264.5833 264.5833 264.5833 L 291.04166 264.5833 L 291.04166 264.5833 Q 291.04166 264.5833 317.49997 291.04166 L 317.49997 291.04166 L 317.49997 317.49997 Q 291.04166 317.49997 317.49997 343.9583 Q 370.41666 370.41666 370.41666 370.41666 L 370.41666 370.41666 L 423.3333 423.3333 Q 476.24997 476.24997 476.24997 476.24997 L 476.24997 502.7083 L 449.79166 502.7083 L 423.3333 502.7083 L 423.3333 502.7083 Q 396.87497 476.24997 396.87497 476.24997 L 396.87497 476.24997 L 370.41666 476.24997 Q 370.41666 476.24997 370.41666 449.79166 L 370.41666 449.79166 L 343.9583 449.79166 Q 317.49997 423.3333 317.49997 423.3333 L 317.49997 423.3333 L 291.04166 423.3333 L 291.04166 423.3333 L 291.04166 396.87497 L 264.5833 396.87497 L 264.5833 396.87497 L 264.5833 370.41666 L 238.12498 370.41666 Q 211.66666 370.41666 132.29166 238.12498 L 52.916664 105.83333 L 52.916664 105.83333 Q 52.916664 105.83333 26.458332 52.916664 z" svg:height="5.027083mm" draw:style-name="style-141" svg:viewBox="0.0 0.0 476.24997 502.7083" svg:width="4.7625mm" svg:x="125.94166mm" svg:y="176.74165mm"/>
          <draw:path svg:d="M 423.3333 26.458332 L 423.3333 0.0 L 449.79166 26.458332 Q 449.79166 26.458332 476.24997 79.37499 L 502.7083 105.83333 L 502.7083 132.29166 L 502.7083 185.20833 L 476.24997 185.20833 L 476.24997 185.20833 L 476.24997 211.66666 L 502.7083 211.66666 L 502.7083 211.66666 L 502.7083 238.12498 L 502.7083 238.12498 L 529.1666 238.12498 L 555.625 211.66666 L 582.0833 211.66666 L 582.0833 158.74998 L 582.0833 105.83333 L 608.5416 105.83333 L 608.5416 105.83333 L 608.5416 132.29166 Q 634.99994 132.29166 661.4583 132.29166 Q 687.9166 132.29166 687.9166 185.20833 L 687.9166 264.5833 L 661.4583 291.04166 Q 661.4583 291.04166 634.99994 317.49997 Q 608.5416 343.9583 608.5416 370.41666 Q 608.5416 396.87497 608.5416 449.79166 L 608.5416 529.1666 L 582.0833 529.1666 L 555.625 529.1666 L 502.7083 529.1666 Q 476.24997 502.7083 423.3333 502.7083 Q 370.41666 476.24997 370.41666 502.7083 Q 370.41666 555.625 291.04166 529.1666 L 211.66666 502.7083 L 211.66666 502.7083 L 211.66666 502.7083 L 211.66666 502.7083 Q 185.20833 502.7083 185.20833 476.24997 Q 185.20833 449.79166 132.29166 449.79166 L 79.37499 449.79166 L 105.83333 423.3333 L 132.29166 396.87497 L 132.29166 396.87497 L 132.29166 396.87497 L 158.74998 396.87497 Q 158.74998 396.87497 132.29166 370.41666 L 79.37499 343.9583 L 79.37499 343.9583 L 79.37499 343.9583 L 52.916664 291.04166 L 26.458332 238.12498 L 26.458332 238.12498 L 26.458332 238.12498 L 26.458332 211.66666 L 26.458332 211.66666 L 0.0 211.66666 L 0.0 185.20833 L 0.0 185.20833 L 26.458332 185.20833 L 26.458332 185.20833 L 26.458332 185.20833 L 26.458332 185.20833 L 52.916664 185.20833 L 52.916664 158.74998 L 79.37499 158.74998 L 79.37499 158.74998 L 79.37499 185.20833 L 79.37499 185.20833 Q 79.37499 185.20833 158.74998 185.20833 Q 211.66666 211.66666 211.66666 132.29166 L 211.66666 79.37499 L 238.12498 52.916664 Q 291.04166 26.458332 343.9583 52.916664 Q 396.87497 79.37499 423.3333 26.458332 z" svg:height="5.2916665mm" draw:style-name="style-142" svg:viewBox="0.0 0.0 687.9166 529.1666" svg:width="6.879166mm" svg:x="82.285416mm" svg:y="119.85625mm"/>
          <draw:path svg:d="M 185.20833 0.0 L 185.20833 0.0 L 211.66666 26.458332 Q 238.12498 52.916664 264.5833 52.916664 L 317.49997 52.916664 L 317.49997 79.37499 Q 291.04166 105.83333 343.9583 105.83333 Q 396.87497 105.83333 396.87497 132.29166 Q 423.3333 158.74998 423.3333 158.74998 L 423.3333 158.74998 L 476.24997 185.20833 Q 529.1666 211.66666 529.1666 185.20833 Q 555.625 158.74998 555.625 158.74998 L 582.0833 158.74998 L 687.9166 132.29166 Q 793.74994 105.83333 793.74994 79.37499 L 793.74994 52.916664 L 846.6666 52.916664 L 873.12494 52.916664 L 873.12494 79.37499 Q 873.12494 105.83333 899.5833 238.12498 Q 926.0416 343.9583 899.5833 343.9583 Q 873.12494 343.9583 873.12494 370.41666 L 873.12494 396.87497 L 846.6666 396.87497 L 820.2083 396.87497 L 793.74994 396.87497 L 793.74994 423.3333 L 793.74994 423.3333 L 793.74994 423.3333 L 687.9166 476.24997 Q 608.5416 529.1666 582.0833 555.625 Q 582.0833 582.0833 476.24997 582.0833 Q 396.87497 582.0833 396.87497 714.37494 Q 396.87497 846.6666 370.41666 846.6666 Q 370.41666 873.12494 370.41666 952.49994 Q 423.3333 1005.4166 423.3333 1005.4166 L 423.3333 1031.875 L 396.87497 1031.875 L 396.87497 1058.3333 L 396.87497 1058.3333 L 370.41666 1058.3333 L 370.41666 1058.3333 L 370.41666 1058.3333 L 370.41666 1084.7916 L 370.41666 1084.7916 L 396.87497 1137.7083 L 396.87497 1190.6249 L 370.41666 1190.6249 L 370.41666 1217.0833 L 370.41666 1217.0833 L 370.41666 1217.0833 L 343.9583 1217.0833 L 343.9583 1217.0833 L 317.49997 1217.0833 L 291.04166 1217.0833 L 291.04166 1217.0833 L 264.5833 1217.0833 L 264.5833 1190.6249 L 264.5833 1164.1666 L 264.5833 1111.25 Q 264.5833 1058.3333 211.66666 1058.3333 L 132.29166 1031.875 L 132.29166 1005.4166 Q 105.83333 1005.4166 105.83333 1005.4166 L 105.83333 1005.4166 L 105.83333 952.49994 Q 105.83333 899.5833 79.37499 899.5833 Q 52.916664 899.5833 79.37499 846.6666 Q 105.83333 793.74994 52.916664 793.74994 Q 26.458332 793.74994 79.37499 740.8333 Q 132.29166 687.9166 158.74998 608.5416 L 158.74998 529.1666 L 158.74998 502.7083 L 158.74998 476.24997 L 158.74998 370.41666 Q 158.74998 291.04166 132.29166 291.04166 Q 105.83333 291.04166 105.83333 264.5833 Q 105.83333 238.12498 52.916664 211.66666 L 0.0 185.20833 L 0.0 105.83333 Q 0.0 52.916664 26.458332 26.458332 Q 26.458332 0.0 105.83333 0.0 Q 185.20833 0.0 185.20833 0.0 z M 26.458332 105.83333 Q 52.916664 79.37499 52.916664 105.83333 Q 79.37499 105.83333 52.916664 132.29166 Q 26.458332 132.29166 26.458332 105.83333 z" svg:height="12.170833mm" draw:style-name="style-143" svg:viewBox="0.0 0.0 899.5833 1217.0833" svg:width="8.995832mm" svg:x="142.34583mm" svg:y="123.29583mm"/>
          <draw:path svg:d="M 26.458332 26.458332 L 26.458332 26.458332 L 79.37499 0.0 L 158.74998 0.0 L 185.20833 26.458332 Q 211.66666 26.458332 185.20833 79.37499 Q 185.20833 132.29166 238.12498 132.29166 L 291.04166 132.29166 L 291.04166 132.29166 L 291.04166 158.74998 L 132.29166 158.74998 Q 0.0 158.74998 0.0 132.29166 Q 0.0 105.83333 26.458332 105.83333 Q 52.916664 79.37499 26.458332 52.916664 L 26.458332 26.458332 L 26.458332 26.458332 z" svg:height="1.5874999mm" draw:style-name="style-144" svg:viewBox="0.0 0.0 291.04166 158.74998" svg:width="2.9104166mm" svg:x="36.247913mm" svg:y="173.30208mm"/>
          <draw:path svg:d="M 211.66666 0.0 L 238.12498 105.83333 L 238.12498 158.74998 Q 238.12498 185.20833 211.66666 529.1666 L 211.66666 899.5833 L 185.20833 2434.1665 Q 132.29166 3968.7498 132.29166 4656.6665 L 132.29166 5344.583 L 132.29166 5741.458 Q 132.29166 6138.333 105.83333 6667.4995 L 105.83333 7223.1245 L 79.37499 7223.1245 L 79.37499 7249.583 L 79.37499 7249.583 L 79.37499 7249.583 L 52.916664 7196.6665 L 26.458332 7170.208 L 26.458332 7170.208 L 26.458332 7170.208 L 26.458332 7143.7495 L 26.458332 7143.7495 L 0.0 7143.7495 L 0.0 7143.7495 L 0.0 7143.7495 L 0.0 7143.7495 L 0.0 7117.2915 L 26.458332 7117.2915 L 26.458332 7037.9165 Q 26.458332 6984.9995 26.458332 4445.0 Q 26.458332 1904.9999 79.37499 1005.4166 Q 132.29166 105.83333 132.29166 0.0 Q 185.20833 -105.83333 211.66666 0.0 z" svg:height="72.49583mm" draw:style-name="style-145" svg:viewBox="0.0 0.0 238.12498 7249.583" svg:width="2.38125mm" svg:x="184.94374mm" svg:y="49.741665mm"/>
          <draw:path svg:d="M 238.12498 52.916664 L 238.12498 52.916664 L 238.12498 52.916664 Q 264.5833 52.916664 238.12498 79.37499 Q 211.66666 132.29166 105.83333 132.29166 L 0.0 132.29166 L 0.0 132.29166 L 0.0 132.29166 L 79.37499 79.37499 Q 158.74998 52.916664 158.74998 26.458332 Q 185.20833 -26.458332 211.66666 0.0 Q 211.66666 0.0 211.66666 26.458332 Q 211.66666 52.916664 238.12498 52.916664 z" svg:height="1.3229166mm" draw:style-name="style-146" svg:viewBox="0.0 0.0 238.12498 132.29166" svg:width="2.38125mm" svg:x="167.21666mm" svg:y="245.7979mm"/>
          <draw:path svg:d="M 26.458332 0.0 L 52.916664 0.0 L 52.916664 26.458332 L 52.916664 26.458332 L 79.37499 26.458332 L 79.37499 0.0 L 132.29166 26.458332 Q 158.74998 52.916664 185.20833 52.916664 L 185.20833 79.37499 L 158.74998 79.37499 Q 158.74998 105.83333 158.74998 132.29166 Q 185.20833 158.74998 158.74998 158.74998 Q 132.29166 158.74998 158.74998 211.66666 Q 158.74998 238.12498 105.83333 211.66666 L 26.458332 185.20833 L 26.458332 185.20833 Q 26.458332 158.74998 52.916664 158.74998 L 52.916664 132.29166 L 79.37499 132.29166 Q 105.83333 105.83333 79.37499 105.83333 L 52.916664 105.83333 L 52.916664 105.83333 Q 26.458332 105.83333 26.458332 79.37499 L 26.458332 79.37499 L 26.458332 52.916664 L 26.458332 52.916664 L 26.458332 52.916664 Q 0.0 26.458332 0.0 26.458332 L 0.0 26.458332 L 0.0 26.458332 Q 0.0 0.0 26.458332 0.0 z" svg:height="2.1166666mm" draw:style-name="style-147" svg:viewBox="0.0 0.0 185.20833 211.66666" svg:width="1.8520832mm" svg:x="179.3875mm" svg:y="162.98332mm"/>
          <draw:path svg:d="M 158.74998 26.458332 L 185.20833 26.458332 L 185.20833 26.458332 Q 185.20833 26.458332 185.20833 52.916664 L 211.66666 52.916664 L 238.12498 52.916664 L 264.5833 52.916664 L 291.04166 52.916664 Q 317.49997 79.37499 317.49997 79.37499 L 317.49997 79.37499 L 264.5833 132.29166 Q 185.20833 158.74998 185.20833 238.12498 Q 132.29166 291.04166 132.29166 291.04166 L 132.29166 291.04166 L 132.29166 291.04166 Q 132.29166 291.04166 105.83333 238.12498 Q 105.83333 211.66666 79.37499 185.20833 L 52.916664 185.20833 L 79.37499 185.20833 Q 79.37499 185.20833 26.458332 158.74998 L 0.0 132.29166 L 26.458332 52.916664 Q 26.458332 -26.458332 79.37499 0.0 Q 132.29166 26.458332 158.74998 26.458332 z" svg:height="2.9104166mm" draw:style-name="style-148" svg:viewBox="0.0 0.0 317.49997 291.04166" svg:width="3.1749997mm" svg:x="132.02707mm" svg:y="160.60208mm"/>
          <draw:path svg:d="M 105.83333 52.916664 L 105.83333 79.37499 L 79.37499 105.83333 Q 79.37499 105.83333 105.83333 105.83333 Q 132.29166 105.83333 132.29166 105.83333 L 132.29166 105.83333 L 185.20833 132.29166 Q 238.12498 158.74998 185.20833 211.66666 Q 158.74998 264.5833 132.29166 264.5833 L 105.83333 264.5833 L 105.83333 264.5833 L 79.37499 264.5833 L 79.37499 264.5833 L 79.37499 264.5833 L 52.916664 238.12498 L 26.458332 238.12498 L 26.458332 238.12498 L 0.0 238.12498 L 0.0 211.66666 L 26.458332 185.20833 L 26.458332 185.20833 L 26.458332 158.74998 L 52.916664 105.83333 Q 79.37499 52.916664 79.37499 52.916664 L 79.37499 52.916664 L 105.83333 0.0 Q 132.29166 -52.916664 132.29166 0.0 Q 132.29166 26.458332 105.83333 52.916664 z" svg:height="2.6458333mm" draw:style-name="style-149" svg:viewBox="0.0 0.0 185.20833 264.5833" svg:width="1.8520832mm" svg:x="136.2604mm" svg:y="58.737495mm"/>
          <draw:path svg:d="M 0.0 79.37499 L 0.0 0.0 L 26.458332 26.458332 L 52.916664 52.916664 L 52.916664 52.916664 L 52.916664 26.458332 L 105.83333 26.458332 Q 132.29166 26.458332 132.29166 52.916664 Q 158.74998 79.37499 158.74998 79.37499 L 158.74998 79.37499 L 158.74998 52.916664 L 158.74998 52.916664 L 185.20833 52.916664 L 185.20833 79.37499 L 185.20833 79.37499 L 211.66666 79.37499 L 211.66666 79.37499 L 211.66666 79.37499 L 238.12498 105.83333 Q 264.5833 105.83333 264.5833 158.74998 Q 264.5833 185.20833 317.49997 264.5833 Q 370.41666 343.9583 396.87497 396.87497 Q 423.3333 449.79166 423.3333 476.24997 Q 423.3333 502.7083 423.3333 502.7083 L 423.3333 502.7083 L 449.79166 502.7083 L 449.79166 529.1666 L 449.79166 555.625 L 449.79166 582.0833 L 423.3333 582.0833 L 396.87497 582.0833 L 370.41666 608.5416 Q 370.41666 661.4583 343.9583 661.4583 L 317.49997 661.4583 L 317.49997 687.9166 L 317.49997 714.37494 L 291.04166 714.37494 L 291.04166 714.37494 L 264.5833 714.37494 L 238.12498 714.37494 L 158.74998 714.37494 L 105.83333 714.37494 L 105.83333 714.37494 L 105.83333 714.37494 L 79.37499 687.9166 L 79.37499 661.4583 L 105.83333 661.4583 L 132.29166 661.4583 L 132.29166 687.9166 L 158.74998 687.9166 L 158.74998 687.9166 L 158.74998 714.37494 L 158.74998 714.37494 L 158.74998 714.37494 L 158.74998 661.4583 L 158.74998 608.5416 L 158.74998 608.5416 L 158.74998 608.5416 L 158.74998 582.0833 L 158.74998 582.0833 L 132.29166 555.625 Q 105.83333 502.7083 52.916664 343.9583 L 0.0 185.20833 L 0.0 79.37499 z M 343.9583 502.7083 Q 370.41666 502.7083 370.41666 555.625 Q 370.41666 582.0833 343.9583 582.0833 Q 317.49997 582.0833 317.49997 555.625 L 317.49997 502.7083 L 343.9583 502.7083 z" svg:height="7.1437497mm" draw:style-name="style-150" svg:viewBox="0.0 0.0 449.79166 714.37494" svg:width="4.497916mm" svg:x="152.92915mm" svg:y="164.8354mm"/>
          <draw:path svg:d="M 449.79166 0.0 L 449.79166 0.0 L 476.24997 0.0 Q 502.7083 0.0 449.79166 79.37499 Q 396.87497 185.20833 396.87497 264.5833 Q 396.87497 343.9583 396.87497 343.9583 L 396.87497 370.41666 L 396.87497 396.87497 Q 396.87497 423.3333 370.41666 423.3333 L 370.41666 423.3333 L 370.41666 396.87497 Q 343.9583 396.87497 343.9583 449.79166 L 343.9583 476.24997 L 343.9583 502.7083 Q 343.9583 529.1666 317.49997 529.1666 L 317.49997 529.1666 L 317.49997 502.7083 Q 291.04166 502.7083 291.04166 423.3333 Q 291.04166 343.9583 185.20833 449.79166 L 79.37499 529.1666 L 79.37499 529.1666 Q 79.37499 502.7083 26.458332 502.7083 L 0.0 502.7083 L 79.37499 449.79166 Q 158.74998 396.87497 158.74998 370.41666 L 185.20833 370.41666 L 185.20833 370.41666 Q 185.20833 343.9583 264.5833 211.66666 L 343.9583 79.37499 L 396.87497 52.916664 Q 423.3333 26.458332 449.79166 0.0 z" svg:height="5.2916665mm" draw:style-name="style-151" svg:viewBox="0.0 0.0 476.24997 529.1666" svg:width="4.7625mm" svg:x="146.31458mm" svg:y="139.43541mm"/>
          <draw:path svg:d="M 52.916664 211.66666 L 52.916664 0.0 L 52.916664 0.0 Q 52.916664 0.0 79.37499 264.5833 L 105.83333 529.1666 L 105.83333 529.1666 L 105.83333 555.625 L 105.83333 555.625 L 132.29166 555.625 L 132.29166 1137.7083 Q 105.83333 1719.7916 105.83333 1984.3749 Q 105.83333 2248.9583 105.83333 2434.1665 L 105.83333 2619.3748 L 132.29166 2619.3748 L 132.29166 2619.3748 L 105.83333 3942.2915 Q 105.83333 5238.7495 105.83333 5318.1245 L 105.83333 5423.958 L 105.83333 5423.958 L 105.83333 5423.958 L 105.83333 5423.958 Q 105.83333 5450.4165 79.37499 5820.833 L 52.916664 6191.2495 L 52.916664 6191.2495 L 52.916664 6191.2495 L 52.916664 6164.7915 L 52.916664 6111.8745 L 26.458332 6164.7915 L 0.0 6217.708 L 0.0 6217.708 L 0.0 6217.708 L 0.0 4286.25 Q 0.0 2354.7915 26.458332 1402.2916 L 52.916664 423.3333 L 52.916664 211.66666 z" svg:height="62.17708mm" draw:style-name="style-152" svg:viewBox="0.0 0.0 132.29166 6217.708" svg:width="1.3229166mm" svg:x="204.25832mm" svg:y="54.768745mm"/>
          <draw:path svg:d="M 926.0416 52.916664 L 926.0416 52.916664 L 873.12494 52.916664 Q 846.6666 52.916664 873.12494 79.37499 Q 873.12494 105.83333 978.95825 105.83333 Q 1058.3333 105.83333 978.95825 158.74998 Q 926.0416 158.74998 978.95825 185.20833 Q 1058.3333 211.66666 1005.4166 211.66666 L 952.49994 211.66666 L 899.5833 211.66666 Q 846.6666 211.66666 793.74994 238.12498 L 740.8333 264.5833 L 714.37494 264.5833 L 661.4583 264.5833 L 634.99994 238.12498 L 608.5416 211.66666 L 449.79166 211.66666 Q 317.49997 211.66666 317.49997 238.12498 L 317.49997 238.12498 L 317.49997 238.12498 Q 291.04166 238.12498 291.04166 264.5833 L 291.04166 264.5833 L 291.04166 264.5833 Q 291.04166 264.5833 264.5833 264.5833 L 264.5833 291.04166 L 185.20833 291.04166 Q 132.29166 291.04166 132.29166 317.49997 L 132.29166 343.9583 L 105.83333 343.9583 L 79.37499 343.9583 L 79.37499 317.49997 L 79.37499 291.04166 L 52.916664 291.04166 L 52.916664 291.04166 L 52.916664 291.04166 L 52.916664 264.5833 L 26.458332 264.5833 L 0.0 264.5833 L 0.0 238.12498 L 0.0 211.66666 L 52.916664 211.66666 L 105.83333 211.66666 L 79.37499 185.20833 L 26.458332 185.20833 L 26.458332 185.20833 L 26.458332 158.74998 L 132.29166 158.74998 Q 238.12498 132.29166 264.5833 132.29166 Q 264.5833 105.83333 264.5833 105.83333 L 264.5833 105.83333 L 291.04166 105.83333 Q 317.49997 105.83333 343.9583 105.83333 L 343.9583 105.83333 L 582.0833 52.916664 Q 820.2083 26.458332 820.2083 26.458332 L 820.2083 26.458332 L 873.12494 0.0 Q 952.49994 -26.458332 952.49994 0.0 Q 926.0416 26.458332 926.0416 52.916664 z" svg:height="3.439583mm" draw:style-name="style-153" svg:viewBox="0.0 0.0 1005.4166 343.9583" svg:width="10.054166mm" svg:x="82.285416mm" svg:y="188.91249mm"/>
          <draw:path svg:d="M 238.12498 52.916664 L 211.66666 0.0 L 238.12498 26.458332 Q 291.04166 52.916664 317.49997 79.37499 L 343.9583 79.37499 L 317.49997 105.83333 Q 291.04166 132.29166 238.12498 158.74998 Q 211.66666 211.66666 238.12498 211.66666 L 291.04166 211.66666 L 238.12498 238.12498 Q 185.20833 264.5833 185.20833 291.04166 Q 185.20833 317.49997 211.66666 317.49997 L 211.66666 317.49997 L 211.66666 317.49997 Q 185.20833 343.9583 185.20833 370.41666 L 185.20833 423.3333 L 132.29166 423.3333 Q 79.37499 423.3333 79.37499 370.41666 Q 79.37499 343.9583 52.916664 343.9583 L 26.458332 370.41666 L 26.458332 370.41666 L 0.0 370.41666 L 0.0 264.5833 L 0.0 132.29166 L 0.0 132.29166 L 0.0 105.83333 L 26.458332 105.83333 L 52.916664 105.83333 L 52.916664 132.29166 L 52.916664 132.29166 L 26.458332 158.74998 Q 26.458332 158.74998 26.458332 185.20833 L 52.916664 185.20833 L 79.37499 185.20833 Q 105.83333 158.74998 185.20833 158.74998 Q 238.12498 132.29166 238.12498 52.916664 z" svg:height="4.233333mm" draw:style-name="style-154" svg:viewBox="0.0 0.0 343.9583 423.3333" svg:width="3.439583mm" svg:x="29.897915mm" svg:y="173.03749mm"/>
          <draw:path svg:d="M 476.24997 0.0 L 634.99994 0.0 L 634.99994 26.458332 L 634.99994 26.458332 L 608.5416 26.458332 L 582.0833 26.458332 L 582.0833 52.916664 L 582.0833 52.916664 L 555.625 52.916664 Q 555.625 79.37499 608.5416 79.37499 L 661.4583 79.37499 L 661.4583 158.74998 Q 661.4583 238.12498 687.9166 238.12498 L 687.9166 238.12498 L 687.9166 238.12498 L 687.9166 264.5833 L 661.4583 264.5833 L 634.99994 291.04166 L 634.99994 291.04166 L 608.5416 291.04166 L 608.5416 264.5833 L 582.0833 264.5833 L 582.0833 264.5833 L 582.0833 291.04166 L 582.0833 291.04166 L 555.625 291.04166 L 555.625 291.04166 Q 529.1666 264.5833 529.1666 264.5833 Q 502.7083 238.12498 370.41666 291.04166 L 211.66666 291.04166 L 211.66666 317.49997 L 211.66666 317.49997 L 185.20833 343.9583 L 185.20833 343.9583 L 158.74998 343.9583 L 105.83333 343.9583 L 52.916664 317.49997 L 26.458332 317.49997 L 26.458332 291.04166 L 26.458332 264.5833 L 26.458332 238.12498 L 0.0 211.66666 L 0.0 211.66666 L 0.0 185.20833 L 0.0 185.20833 L 0.0 185.20833 L 26.458332 185.20833 L 52.916664 185.20833 L 52.916664 158.74998 L 52.916664 158.74998 L 79.37499 158.74998 L 79.37499 132.29166 L 79.37499 132.29166 L 105.83333 132.29166 L 105.83333 132.29166 L 105.83333 132.29166 L 158.74998 132.29166 Q 238.12498 132.29166 264.5833 132.29166 Q 291.04166 132.29166 291.04166 79.37499 Q 291.04166 52.916664 317.49997 52.916664 Q 370.41666 26.458332 343.9583 26.458332 Q 317.49997 0.0 476.24997 0.0 z" svg:height="3.439583mm" draw:style-name="style-155" svg:viewBox="0.0 0.0 687.9166 343.9583" svg:width="6.879166mm" svg:x="47.09583mm" svg:y="208.22707mm"/>
          <draw:path svg:d="M 634.99994 0.0 L 740.8333 0.0 L 687.9166 26.458332 L 634.99994 52.916664 L 555.625 52.916664 L 476.24997 52.916664 L 423.3333 79.37499 L 370.41666 79.37499 L 291.04166 79.37499 Q 211.66666 79.37499 211.66666 105.83333 Q 211.66666 132.29166 158.74998 132.29166 L 105.83333 132.29166 L 105.83333 105.83333 Q 105.83333 105.83333 79.37499 105.83333 L 79.37499 105.83333 L 52.916664 105.83333 L 0.0 105.83333 L 0.0 105.83333 Q 0.0 105.83333 26.458332 79.37499 L 52.916664 79.37499 L 79.37499 79.37499 L 105.83333 52.916664 L 158.74998 52.916664 Q 211.66666 52.916664 264.5833 26.458332 L 343.9583 26.458332 L 423.3333 26.458332 Q 529.1666 0.0 634.99994 0.0 z" svg:height="1.3229166mm" draw:style-name="style-156" svg:viewBox="0.0 0.0 740.8333 132.29166" svg:width="7.408333mm" svg:x="89.95833mm" svg:y="234.94998mm"/>
          <draw:path svg:d="M 264.5833 26.458332 L 317.49997 26.458332 L 317.49997 26.458332 Q 317.49997 26.458332 317.49997 52.916664 L 343.9583 52.916664 L 396.87497 52.916664 L 449.79166 52.916664 L 449.79166 79.37499 L 449.79166 132.29166 L 396.87497 132.29166 Q 343.9583 158.74998 370.41666 211.66666 Q 370.41666 238.12498 317.49997 238.12498 Q 238.12498 238.12498 238.12498 264.5833 Q 211.66666 291.04166 211.66666 291.04166 L 211.66666 291.04166 L 211.66666 291.04166 Q 185.20833 291.04166 185.20833 264.5833 L 158.74998 264.5833 L 158.74998 238.12498 Q 158.74998 211.66666 79.37499 158.74998 L 0.0 105.83333 L 26.458332 52.916664 Q 52.916664 -26.458332 132.29166 0.0 Q 211.66666 26.458332 264.5833 26.458332 z" svg:height="2.9104166mm" draw:style-name="style-157" svg:viewBox="0.0 0.0 449.79166 291.04166" svg:width="4.497916mm" svg:x="61.9125mm" svg:y="210.87291mm"/>
          <draw:path svg:d="M 79.37499 52.916664 L 105.83333 0.0 L 105.83333 0.0 Q 132.29166 0.0 132.29166 79.37499 L 132.29166 158.74998 L 132.29166 211.66666 Q 105.83333 264.5833 79.37499 264.5833 L 52.916664 264.5833 L 52.916664 264.5833 Q 52.916664 264.5833 26.458332 238.12498 Q 0.0 238.12498 0.0 211.66666 L 0.0 158.74998 L 26.458332 158.74998 Q 26.458332 158.74998 26.458332 132.29166 L 26.458332 132.29166 L 26.458332 105.83333 Q 26.458332 105.83333 79.37499 52.916664 z" svg:height="2.6458333mm" draw:style-name="style-158" svg:viewBox="0.0 0.0 132.29166 264.5833" svg:width="1.3229166mm" svg:x="97.10208mm" svg:y="122.76666mm"/>
          <draw:path svg:d="M 185.20833 79.37499 L 185.20833 79.37499 L 185.20833 105.83333 L 185.20833 132.29166 L 158.74998 132.29166 Q 132.29166 132.29166 105.83333 185.20833 Q 105.83333 211.66666 79.37499 211.66666 L 52.916664 211.66666 L 26.458332 211.66666 Q 0.0 211.66666 0.0 158.74998 Q 0.0 132.29166 52.916664 79.37499 L 105.83333 26.458332 L 105.83333 0.0 Q 105.83333 0.0 132.29166 0.0 L 132.29166 0.0 L 158.74998 0.0 Q 185.20833 -26.458332 185.20833 26.458332 Q 158.74998 79.37499 185.20833 79.37499 z" svg:height="2.1166666mm" draw:style-name="style-159" svg:viewBox="0.0 0.0 185.20833 211.66666" svg:width="1.8520832mm" svg:x="49.212498mm" svg:y="192.0875mm"/>
          <draw:path svg:d="M 370.41666 52.916664 L 370.41666 132.29166 L 317.49997 317.49997 Q 238.12498 529.1666 238.12498 555.625 L 238.12498 582.0833 L 211.66666 608.5416 L 185.20833 634.99994 L 185.20833 661.4583 L 185.20833 687.9166 L 158.74998 687.9166 L 132.29166 687.9166 L 132.29166 661.4583 Q 132.29166 634.99994 105.83333 608.5416 L 105.83333 582.0833 L 105.83333 582.0833 Q 79.37499 555.625 79.37499 555.625 L 79.37499 555.625 L 79.37499 529.1666 L 79.37499 529.1666 L 52.916664 529.1666 L 52.916664 529.1666 L 52.916664 529.1666 Q 26.458332 502.7083 26.458332 476.24997 L 0.0 449.79166 L 26.458332 449.79166 L 52.916664 423.3333 L 52.916664 423.3333 L 79.37499 423.3333 L 79.37499 396.87497 L 79.37499 370.41666 L 105.83333 370.41666 L 105.83333 370.41666 L 105.83333 343.9583 L 132.29166 343.9583 L 132.29166 343.9583 L 132.29166 317.49997 L 132.29166 317.49997 L 132.29166 317.49997 L 158.74998 317.49997 L 158.74998 317.49997 L 158.74998 291.04166 L 185.20833 291.04166 L 185.20833 264.5833 Q 185.20833 238.12498 238.12498 132.29166 L 291.04166 26.458332 L 317.49997 0.0 Q 343.9583 -26.458332 370.41666 52.916664 z" svg:height="6.879166mm" draw:style-name="style-160" svg:viewBox="0.0 0.0 370.41666 687.9166" svg:width="3.7041664mm" svg:x="99.21874mm" svg:y="65.087494mm"/>
          <draw:path svg:d="M 264.5833 79.37499 L 291.04166 79.37499 L 291.04166 105.83333 L 291.04166 158.74998 L 291.04166 264.5833 Q 264.5833 343.9583 264.5833 396.87497 L 264.5833 449.79166 L 238.12498 529.1666 Q 211.66666 608.5416 211.66666 608.5416 L 211.66666 608.5416 L 211.66666 582.0833 Q 211.66666 582.0833 185.20833 529.1666 L 158.74998 502.7083 L 158.74998 476.24997 Q 158.74998 449.79166 132.29166 423.3333 L 105.83333 370.41666 L 105.83333 423.3333 Q 105.83333 502.7083 79.37499 502.7083 L 79.37499 502.7083 L 79.37499 423.3333 Q 52.916664 343.9583 26.458332 370.41666 L 0.0 396.87497 L 0.0 317.49997 Q 0.0 238.12498 26.458332 158.74998 L 26.458332 52.916664 L 52.916664 26.458332 Q 79.37499 0.0 158.74998 0.0 Q 211.66666 0.0 238.12498 52.916664 Q 264.5833 52.916664 264.5833 79.37499 z" svg:height="6.0854163mm" draw:style-name="style-161" svg:viewBox="0.0 0.0 291.04166 608.5416" svg:width="2.9104166mm" svg:x="102.12916mm" svg:y="61.38333mm"/>
          <draw:path svg:d="M 211.66666 0.0 L 291.04166 0.0 L 291.04166 26.458332 Q 264.5833 26.458332 343.9583 52.916664 Q 396.87497 79.37499 396.87497 79.37499 L 396.87497 79.37499 L 423.3333 79.37499 L 423.3333 105.83333 L 396.87497 105.83333 Q 370.41666 132.29166 238.12498 132.29166 L 132.29166 185.20833 L 79.37499 185.20833 Q 0.0 185.20833 0.0 158.74998 Q -26.458332 132.29166 0.0 105.83333 Q 26.458332 79.37499 26.458332 52.916664 L 0.0 26.458332 L 79.37499 26.458332 Q 132.29166 52.916664 132.29166 26.458332 Q 132.29166 0.0 211.66666 0.0 z" svg:height="1.8520832mm" draw:style-name="style-162" svg:viewBox="0.0 0.0 423.3333 185.20833" svg:width="4.233333mm" svg:x="90.752075mm" svg:y="235.74374mm"/>
          <draw:path svg:d="M 291.04166 0.0 L 291.04166 0.0 L 343.9583 52.916664 Q 396.87497 79.37499 423.3333 105.83333 L 423.3333 105.83333 L 423.3333 105.83333 L 423.3333 132.29166 L 423.3333 132.29166 L 423.3333 132.29166 L 555.625 185.20833 Q 661.4583 238.12498 661.4583 238.12498 L 661.4583 238.12498 L 661.4583 238.12498 Q 634.99994 238.12498 634.99994 238.12498 L 634.99994 264.5833 L 634.99994 264.5833 Q 608.5416 238.12498 343.9583 238.12498 L 79.37499 238.12498 L 52.916664 238.12498 L 26.458332 238.12498 L 26.458332 238.12498 L 0.0 238.12498 L 0.0 238.12498 L 0.0 238.12498 L 52.916664 211.66666 L 79.37499 185.20833 L 79.37499 185.20833 L 105.83333 185.20833 L 105.83333 185.20833 L 105.83333 185.20833 L 105.83333 158.74998 L 105.83333 158.74998 L 132.29166 158.74998 L 132.29166 132.29166 L 105.83333 132.29166 L 79.37499 132.29166 L 52.916664 158.74998 L 26.458332 158.74998 L 26.458332 132.29166 L 26.458332 105.83333 L 52.916664 105.83333 L 79.37499 79.37499 L 185.20833 79.37499 Q 291.04166 79.37499 291.04166 26.458332 Q 264.5833 0.0 291.04166 0.0 z" svg:height="2.6458333mm" draw:style-name="style-163" svg:viewBox="0.0 0.0 661.4583 264.5833" svg:width="6.614583mm" svg:x="50.799995mm" svg:y="106.627075mm"/>
          <draw:path svg:d="M 238.12498 0.0 L 238.12498 0.0 L 264.5833 0.0 Q 291.04166 0.0 291.04166 26.458332 L 317.49997 26.458332 L 317.49997 52.916664 Q 343.9583 79.37499 317.49997 105.83333 L 317.49997 132.29166 L 291.04166 132.29166 Q 264.5833 158.74998 264.5833 158.74998 L 264.5833 158.74998 L 264.5833 185.20833 Q 264.5833 211.66666 291.04166 185.20833 Q 291.04166 185.20833 317.49997 185.20833 L 317.49997 185.20833 L 343.9583 158.74998 Q 343.9583 158.74998 370.41666 158.74998 L 370.41666 158.74998 L 396.87497 158.74998 Q 423.3333 158.74998 423.3333 185.20833 L 423.3333 185.20833 L 343.9583 211.66666 Q 291.04166 238.12498 291.04166 264.5833 Q 291.04166 291.04166 317.49997 317.49997 L 317.49997 317.49997 L 291.04166 317.49997 Q 264.5833 317.49997 238.12498 317.49997 L 185.20833 343.9583 L 185.20833 343.9583 Q 158.74998 317.49997 132.29166 317.49997 Q 132.29166 317.49997 132.29166 317.49997 Q 105.83333 343.9583 79.37499 343.9583 L 52.916664 343.9583 L 52.916664 264.5833 Q 79.37499 211.66666 79.37499 185.20833 Q 79.37499 158.74998 52.916664 158.74998 L 26.458332 158.74998 L 26.458332 132.29166 L 26.458332 105.83333 L 0.0 105.83333 L 0.0 105.83333 L 0.0 79.37499 L 0.0 79.37499 L 0.0 52.916664 L 26.458332 52.916664 L 26.458332 52.916664 L 26.458332 52.916664 L 26.458332 26.458332 L 26.458332 26.458332 L 79.37499 26.458332 L 158.74998 52.916664 L 158.74998 52.916664 L 132.29166 52.916664 L 158.74998 105.83333 Q 158.74998 158.74998 185.20833 79.37499 Q 238.12498 0.0 238.12498 0.0 z M 79.37499 79.37499 L 79.37499 52.916664 L 79.37499 79.37499 Q 105.83333 105.83333 79.37499 105.83333 L 79.37499 105.83333 L 79.37499 105.83333 Q 79.37499 105.83333 79.37499 79.37499 z M 211.66666 264.5833 L 211.66666 264.5833 L 211.66666 238.12498 Q 185.20833 211.66666 211.66666 238.12498 Q 238.12498 264.5833 211.66666 264.5833 z" svg:height="3.439583mm" draw:style-name="style-164" svg:viewBox="0.0 0.0 423.3333 343.9583" svg:width="4.233333mm" svg:x="88.10625mm" svg:y="127.52916mm"/>
          <draw:path svg:d="M 0.0 26.458332 L 26.458332 0.0 L 52.916664 0.0 Q 79.37499 0.0 105.83333 26.458332 L 132.29166 26.458332 L 158.74998 26.458332 L 185.20833 26.458332 L 211.66666 52.916664 Q 238.12498 105.83333 211.66666 105.83333 L 185.20833 105.83333 L 158.74998 105.83333 Q 105.83333 105.83333 105.83333 132.29166 L 79.37499 132.29166 L 79.37499 132.29166 Q 52.916664 132.29166 52.916664 132.29166 Q 52.916664 158.74998 26.458332 105.83333 L 0.0 79.37499 L 0.0 52.916664 L 0.0 26.458332 L 0.0 26.458332 z" svg:height="1.3229166mm" draw:style-name="style-165" svg:viewBox="0.0 0.0 211.66666 132.29166" svg:width="2.1166666mm" svg:x="10.583333mm" svg:y="21.166666mm"/>
          <draw:path svg:d="M 555.625 0.0 L 555.625 0.0 L 555.625 0.0 L 555.625 0.0 L 555.625 26.458332 L 529.1666 26.458332 L 529.1666 26.458332 L 529.1666 52.916664 L 529.1666 52.916664 L 529.1666 52.916664 L 502.7083 52.916664 L 502.7083 52.916664 L 502.7083 79.37499 L 476.24997 79.37499 L 476.24997 105.83333 Q 476.24997 132.29166 502.7083 132.29166 Q 529.1666 105.83333 555.625 105.83333 L 582.0833 105.83333 L 555.625 158.74998 Q 529.1666 185.20833 529.1666 211.66666 L 529.1666 211.66666 L 476.24997 317.49997 Q 423.3333 396.87497 396.87497 423.3333 L 396.87497 423.3333 L 370.41666 423.3333 Q 370.41666 423.3333 370.41666 396.87497 Q 370.41666 396.87497 343.9583 396.87497 L 317.49997 396.87497 L 317.49997 396.87497 Q 317.49997 396.87497 291.04166 370.41666 Q 264.5833 343.9583 185.20833 343.9583 L 105.83333 317.49997 L 105.83333 317.49997 L 79.37499 317.49997 L 79.37499 317.49997 L 52.916664 317.49997 L 52.916664 317.49997 L 52.916664 317.49997 L 52.916664 317.49997 L 52.916664 291.04166 L 26.458332 291.04166 L 26.458332 264.5833 L 26.458332 264.5833 L 0.0 264.5833 L 0.0 238.12498 L 0.0 211.66666 L 26.458332 211.66666 L 52.916664 211.66666 L 52.916664 185.20833 L 52.916664 185.20833 L 26.458332 185.20833 L 26.458332 158.74998 L 26.458332 158.74998 L 26.458332 158.74998 L 52.916664 158.74998 L 52.916664 158.74998 L 52.916664 158.74998 L 52.916664 158.74998 L 79.37499 158.74998 L 79.37499 158.74998 L 105.83333 158.74998 L 105.83333 158.74998 L 158.74998 158.74998 Q 211.66666 158.74998 238.12498 132.29166 Q 264.5833 79.37499 343.9583 79.37499 Q 423.3333 79.37499 423.3333 52.916664 L 449.79166 0.0 L 502.7083 0.0 Q 555.625 0.0 555.625 0.0 z" svg:height="4.233333mm" draw:style-name="style-166" svg:viewBox="0.0 0.0 582.0833 423.3333" svg:width="5.820833mm" svg:x="37.041664mm" svg:y="181.50415mm"/>
          <draw:path svg:d="M 105.83333 343.9583 L 105.83333 343.9583 L 105.83333 343.9583 Q 105.83333 343.9583 79.37499 343.9583 L 26.458332 343.9583 L 26.458332 291.04166 L 26.458332 264.5833 L 0.0 264.5833 L 0.0 238.12498 L 0.0 238.12498 L 26.458332 238.12498 L 26.458332 132.29166 Q 26.458332 26.458332 52.916664 26.458332 L 52.916664 0.0 L 105.83333 0.0 Q 132.29166 0.0 132.29166 52.916664 Q 132.29166 105.83333 132.29166 211.66666 Q 132.29166 317.49997 105.83333 317.49997 Q 105.83333 343.9583 105.83333 343.9583 z" svg:height="3.439583mm" draw:style-name="style-167" svg:viewBox="0.0 0.0 132.29166 343.9583" svg:width="1.3229166mm" svg:x="221.98541mm" svg:y="16.668749mm"/>
          <draw:path svg:d="M 687.9166 0.0 L 687.9166 0.0 L 687.9166 26.458332 Q 661.4583 79.37499 687.9166 79.37499 Q 687.9166 105.83333 740.8333 132.29166 Q 740.8333 185.20833 820.2083 211.66666 Q 873.12494 238.12498 846.6666 264.5833 Q 820.2083 291.04166 820.2083 291.04166 L 820.2083 291.04166 L 793.74994 291.04166 Q 793.74994 264.5833 793.74994 291.04166 Q 793.74994 317.49997 793.74994 343.9583 L 793.74994 370.41666 L 767.2916 370.41666 L 767.2916 396.87497 L 740.8333 396.87497 Q 687.9166 396.87497 687.9166 423.3333 Q 714.37494 449.79166 476.24997 396.87497 Q 264.5833 370.41666 264.5833 396.87497 Q 238.12498 396.87497 211.66666 423.3333 L 211.66666 449.79166 L 158.74998 449.79166 L 132.29166 449.79166 L 105.83333 423.3333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26.458332 291.04166 L 52.916664 238.12498 L 52.916664 185.20833 L 52.916664 158.74998 L 291.04166 158.74998 Q 529.1666 132.29166 608.5416 79.37499 Q 687.9166 0.0 687.9166 0.0 z M 158.74998 343.9583 L 158.74998 317.49997 L 185.20833 317.49997 Q 211.66666 317.49997 211.66666 343.9583 L 211.66666 370.41666 L 185.20833 370.41666 L 158.74998 370.41666 L 158.74998 343.9583 z" svg:height="4.497916mm" draw:style-name="style-168" svg:viewBox="0.0 0.0 846.6666 449.79166" svg:width="8.466666mm" svg:x="36.512497mm" svg:y="85.98958mm"/>
          <draw:path svg:d="M 26.458332 79.37499 L 26.458332 0.0 L 52.916664 0.0 L 79.37499 0.0 L 79.37499 26.458332 Q 79.37499 52.916664 132.29166 52.916664 Q 158.74998 52.916664 185.20833 79.37499 Q 185.20833 132.29166 185.20833 132.29166 L 185.20833 132.29166 L 211.66666 158.74998 Q 238.12498 185.20833 264.5833 185.20833 L 291.04166 185.20833 L 291.04166 185.20833 L 291.04166 185.20833 L 291.04166 185.20833 L 317.49997 185.20833 L 343.9583 211.66666 Q 343.9583 238.12498 317.49997 238.12498 L 291.04166 238.12498 L 291.04166 238.12498 Q 291.04166 238.12498 264.5833 238.12498 L 264.5833 264.5833 L 238.12498 291.04166 Q 238.12498 291.04166 211.66666 291.04166 L 211.66666 317.49997 L 211.66666 317.49997 Q 185.20833 317.49997 185.20833 317.49997 L 158.74998 317.49997 L 158.74998 317.49997 Q 158.74998 291.04166 105.83333 291.04166 L 52.916664 291.04166 L 26.458332 291.04166 Q 0.0 291.04166 0.0 238.12498 Q -26.458332 185.20833 0.0 185.20833 Q 26.458332 158.74998 26.458332 79.37499 z" svg:height="3.1749997mm" draw:style-name="style-169" svg:viewBox="0.0 0.0 343.9583 317.49997" svg:width="3.439583mm" svg:x="80.16875mm" svg:y="174.36041mm"/>
          <draw:path svg:d="M 158.74998 26.458332 L 158.74998 79.37499 L 158.74998 105.83333 L 158.74998 105.83333 L 185.20833 105.83333 L 211.66666 105.83333 L 211.66666 105.83333 Q 238.12498 105.83333 238.12498 105.83333 L 238.12498 105.83333 L 264.5833 132.29166 Q 291.04166 158.74998 291.04166 132.29166 Q 317.49997 132.29166 317.49997 132.29166 L 317.49997 132.29166 L 264.5833 317.49997 Q 238.12498 476.24997 211.66666 529.1666 Q 158.74998 582.0833 105.83333 582.0833 L 52.916664 582.0833 L 52.916664 582.0833 Q 52.916664 582.0833 26.458332 555.625 L 0.0 555.625 L 0.0 529.1666 Q 0.0 529.1666 26.458332 529.1666 L 26.458332 529.1666 L 52.916664 529.1666 Q 79.37499 529.1666 105.83333 370.41666 Q 158.74998 211.66666 105.83333 211.66666 Q 52.916664 211.66666 52.916664 185.20833 L 79.37499 158.74998 L 79.37499 132.29166 Q 105.83333 105.83333 105.83333 52.916664 L 132.29166 0.0 L 132.29166 0.0 Q 158.74998 -26.458332 158.74998 26.458332 z" svg:height="5.820833mm" draw:style-name="style-170" svg:viewBox="0.0 0.0 317.49997 582.0833" svg:width="3.1749997mm" svg:x="103.71666mm" svg:y="132.82083mm"/>
          <draw:path svg:d="M 26.458332 132.29166 L 0.0 79.37499 L 26.458332 52.916664 Q 52.916664 26.458332 79.37499 26.458332 L 79.37499 26.458332 L 79.37499 26.458332 Q 79.37499 26.458332 132.29166 26.458332 Q 185.20833 26.458332 185.20833 79.37499 Q 158.74998 105.83333 185.20833 105.83333 Q 211.66666 79.37499 264.5833 0.0 Q 291.04166 -79.37499 291.04166 26.458332 Q 264.5833 132.29166 291.04166 132.29166 Q 317.49997 132.29166 185.20833 158.74998 Q 26.458332 185.20833 26.458332 132.29166 z M 52.916664 79.37499 L 52.916664 79.37499 L 79.37499 79.37499 Q 105.83333 79.37499 79.37499 79.37499 Q 52.916664 79.37499 52.916664 79.37499 z" svg:height="1.5874999mm" draw:style-name="style-171" svg:viewBox="0.0 0.0 291.04166 158.74998" svg:width="2.9104166mm" svg:x="118.268745mm" svg:y="54.768745mm"/>
          <draw:path svg:d="M 370.41666 52.916664 L 370.41666 105.83333 L 396.87497 105.83333 L 423.3333 105.83333 L 423.3333 79.37499 L 423.3333 79.37499 L 449.79166 105.83333 L 476.24997 132.29166 L 476.24997 132.29166 L 476.24997 158.74998 L 502.7083 158.74998 L 529.1666 158.74998 L 529.1666 185.20833 L 529.1666 185.20833 L 529.1666 211.66666 Q 502.7083 264.5833 476.24997 264.5833 L 423.3333 264.5833 L 423.3333 291.04166 L 423.3333 291.04166 L 449.79166 291.04166 L 449.79166 317.49997 L 529.1666 264.5833 Q 608.5416 238.12498 582.0833 291.04166 Q 529.1666 343.9583 529.1666 396.87497 L 529.1666 449.79166 L 476.24997 449.79166 Q 449.79166 423.3333 343.9583 423.3333 L 238.12498 423.3333 L 238.12498 423.3333 Q 264.5833 449.79166 238.12498 476.24997 L 238.12498 476.24997 L 185.20833 476.24997 Q 132.29166 449.79166 132.29166 476.24997 L 105.83333 529.1666 L 105.83333 529.1666 L 105.83333 529.1666 L 105.83333 529.1666 L 105.83333 502.7083 L 105.83333 476.24997 L 105.83333 449.79166 L 105.83333 396.87497 L 105.83333 343.9583 L 79.37499 370.41666 L 79.37499 396.87497 L 52.916664 396.87497 L 0.0 396.87497 L 0.0 370.41666 L 0.0 370.41666 L 26.458332 343.9583 L 52.916664 317.49997 L 52.916664 291.04166 L 52.916664 264.5833 L 79.37499 264.5833 Q 105.83333 264.5833 158.74998 211.66666 Q 238.12498 132.29166 264.5833 132.29166 Q 317.49997 105.83333 291.04166 105.83333 Q 264.5833 105.83333 264.5833 52.916664 L 264.5833 26.458332 L 264.5833 26.458332 L 291.04166 26.458332 L 317.49997 26.458332 L 317.49997 26.458332 L 343.9583 0.0 Q 370.41666 -26.458332 370.41666 52.916664 z" svg:height="5.2916665mm" draw:style-name="style-172" svg:viewBox="0.0 0.0 582.0833 529.1666" svg:width="5.820833mm" svg:x="58.208332mm" svg:y="201.08333mm"/>
          <draw:path svg:d="M 105.83333 26.458332 L 132.29166 26.458332 L 132.29166 26.458332 Q 132.29166 52.916664 158.74998 52.916664 L 158.74998 52.916664 L 158.74998 52.916664 Q 158.74998 52.916664 158.74998 79.37499 L 185.20833 79.37499 L 211.66666 105.83333 Q 264.5833 132.29166 264.5833 211.66666 L 264.5833 264.5833 L 264.5833 317.49997 Q 238.12498 396.87497 211.66666 396.87497 L 158.74998 396.87497 L 158.74998 370.41666 L 158.74998 370.41666 L 158.74998 370.41666 L 132.29166 370.41666 L 132.29166 370.41666 Q 105.83333 370.41666 105.83333 317.49997 Q 105.83333 264.5833 79.37499 211.66666 L 52.916664 132.29166 L 52.916664 105.83333 Q 52.916664 105.83333 26.458332 79.37499 L 0.0 52.916664 L 0.0 26.458332 Q 0.0 0.0 26.458332 0.0 Q 52.916664 0.0 105.83333 26.458332 z" svg:height="3.9687498mm" draw:style-name="style-173" svg:viewBox="0.0 0.0 264.5833 396.87497" svg:width="2.6458333mm" svg:x="86.254166mm" svg:y="206.37498mm"/>
          <draw:path svg:d="M 343.9583 0.0 L 396.87497 0.0 L 396.87497 0.0 Q 396.87497 0.0 396.87497 26.458332 L 396.87497 26.458332 L 423.3333 26.458332 L 423.3333 52.916664 L 449.79166 52.916664 Q 449.79166 52.916664 502.7083 52.916664 L 529.1666 52.916664 L 502.7083 52.916664 Q 502.7083 52.916664 449.79166 79.37499 L 370.41666 105.83333 L 449.79166 105.83333 Q 529.1666 105.83333 529.1666 158.74998 L 529.1666 185.20833 L 502.7083 185.20833 Q 502.7083 211.66666 502.7083 211.66666 L 529.1666 211.66666 L 502.7083 211.66666 Q 449.79166 238.12498 449.79166 264.5833 Q 476.24997 317.49997 502.7083 317.49997 L 502.7083 317.49997 L 502.7083 317.49997 Q 502.7083 317.49997 449.79166 317.49997 L 370.41666 317.49997 L 370.41666 317.49997 Q 343.9583 291.04166 317.49997 264.5833 Q 264.5833 264.5833 264.5833 238.12498 Q 238.12498 211.66666 238.12498 264.5833 Q 238.12498 291.04166 185.20833 264.5833 Q 158.74998 264.5833 132.29166 264.5833 L 105.83333 264.5833 L 79.37499 264.5833 L 52.916664 264.5833 L 52.916664 264.5833 L 79.37499 264.5833 L 79.37499 264.5833 L 79.37499 264.5833 L 52.916664 238.12498 L 26.458332 238.12498 L 26.458332 238.12498 L 26.458332 238.12498 L 0.0 211.66666 L 0.0 158.74998 L 26.458332 158.74998 L 26.458332 158.74998 L 52.916664 132.29166 L 79.37499 105.83333 L 79.37499 105.83333 Q 79.37499 105.83333 185.20833 52.916664 L 264.5833 26.458332 L 291.04166 26.458332 Q 291.04166 0.0 343.9583 0.0 z" svg:height="3.1749997mm" draw:style-name="style-174" svg:viewBox="0.0 0.0 529.1666 317.49997" svg:width="5.2916665mm" svg:x="52.65208mm" svg:y="183.09166mm"/>
          <draw:path svg:d="M 1349.3749 26.458332 L 1349.3749 0.0 L 1455.2083 0.0 L 1534.5833 0.0 L 1534.5833 0.0 L 1534.5833 26.458332 L 1666.8749 26.458332 Q 1799.1666 79.37499 1878.5416 185.20833 Q 1931.4583 291.04166 2116.6665 396.87497 Q 2301.875 529.1666 2301.875 555.625 Q 2301.875 582.0833 2381.2498 608.5416 Q 2460.6248 634.99994 2487.0833 740.8333 Q 2539.9998 846.6666 2566.4583 846.6666 Q 2592.9165 846.6666 2619.3748 926.0416 Q 2672.2915 1031.875 2778.1248 1084.7916 Q 2857.4998 1190.6249 2883.9583 1243.5416 Q 2883.9583 1296.4583 2883.9583 1349.3749 Q 2883.9583 1402.2916 2910.4165 1455.2083 Q 2936.8748 1508.1249 2910.4165 1508.1249 Q 2883.9583 1534.5833 2883.9583 1613.9583 Q 2883.9583 1666.8749 2857.4998 1666.8749 Q 2831.0415 1693.3333 2831.0415 1719.7916 Q 2831.0415 1746.2499 2804.5833 1746.2499 Q 2778.1248 1746.2499 2778.1248 1878.5416 Q 2778.1248 2010.8333 2831.0415 2037.2915 Q 2883.9583 2037.2915 2910.4165 2143.125 Q 2936.8748 2222.5 2910.4165 2301.875 Q 2910.4165 2381.2498 2883.9583 2407.7083 Q 2883.9583 2407.7083 2857.4998 2487.0833 Q 2831.0415 2566.4583 2857.4998 2566.4583 Q 2883.9583 2566.4583 2883.9583 2725.2083 Q 2857.4998 2883.9583 2910.4165 2883.9583 Q 2989.7915 2910.4165 2989.7915 2910.4165 Q 2989.7915 2936.8748 3016.2498 2936.8748 L 3042.7083 2936.8748 L 3042.7083 2963.3333 L 3042.7083 2963.3333 L 3069.1665 3042.7083 L 3095.6248 3122.0833 L 3095.6248 3122.0833 L 3095.6248 3122.0833 L 3095.6248 3148.5415 Q 3095.6248 3201.4583 3122.0833 3227.9165 L 3148.5415 3254.3748 L 3148.5415 3307.2915 Q 3174.9998 3333.7498 3254.3748 3333.7498 Q 3360.2083 3333.7498 3360.2083 3386.6665 L 3360.2083 3439.5833 L 3360.2083 3518.9583 L 3360.2083 3598.3333 L 3360.2083 3624.7915 L 3360.2083 3624.7915 L 3042.7083 3624.7915 Q 2698.7498 3624.7915 2645.8333 3677.7083 Q 2619.3748 3730.6248 2566.4583 3968.7498 L 2513.5415 4206.875 L 2513.5415 4233.333 L 2513.5415 4259.7915 L 2487.0833 4259.7915 L 2487.0833 4259.7915 L 2487.0833 4286.25 L 2460.6248 4286.25 L 2460.6248 4312.708 L 2460.6248 4312.708 L 2301.875 4339.1665 Q 2143.125 4365.625 1904.9999 4577.2915 Q 1666.8749 4788.958 1613.9583 5000.6245 Q 1508.1249 5185.833 1508.1249 5212.2915 L 1508.1249 5212.2915 L 1508.1249 5212.2915 Q 1508.1249 5212.2915 1481.6666 5212.2915 L 1481.6666 5238.7495 L 1428.7499 5476.8745 Q 1349.3749 5714.9995 1296.4583 5794.3745 Q 1243.5416 5900.208 1217.0833 5900.208 L 1217.0833 5926.6665 L 1190.6249 6006.0415 Q 1137.7083 6058.958 1137.7083 6085.4165 L 1137.7083 6111.8745 L 1111.25 6111.8745 L 1111.25 6111.8745 L 1111.25 6138.333 L 1084.7916 6138.333 L 1084.7916 6138.333 L 1084.7916 6164.7915 L 1058.3333 6164.7915 L 1031.875 6164.7915 L 1031.875 6191.2495 L 1031.875 6191.2495 L 1005.4166 6111.8745 L 978.95825 6058.958 L 978.95825 6032.4995 L 978.95825 6006.0415 L 926.0416 6006.0415 L 846.6666 6006.0415 L 846.6666 6032.4995 L 820.2083 6058.958 L 820.2083 6058.958 L 820.2083 6058.958 L 820.2083 6032.4995 L 820.2083 6006.0415 L 793.74994 6006.0415 L 793.74994 6006.0415 L 793.74994 5979.583 L 767.2916 5979.583 L 767.2916 5979.583 L 767.2916 5953.1245 L 767.2916 5953.1245 L 767.2916 5953.1245 L 820.2083 5953.1245 Q 846.6666 5953.1245 873.12494 5847.2915 Q 926.0416 5767.9165 1031.875 5635.6245 Q 1137.7083 5503.333 1137.7083 5318.1245 L 1164.1666 5159.3745 L 1164.1666 5132.9165 Q 1137.7083 5106.458 1084.7916 4974.1665 L 1005.4166 4841.8745 L 1005.4166 4577.2915 L 1005.4166 4286.25 L 1031.875 4286.25 Q 1031.875 4259.7915 1031.875 4259.7915 L 1031.875 4259.7915 L 1031.875 4153.958 Q 1031.875 4048.1248 1005.4166 4021.6665 Q 1005.4166 3995.208 1031.875 3995.208 L 1058.3333 3968.7498 L 1058.3333 3968.7498 Q 1084.7916 3968.7498 1243.5416 3730.6248 L 1455.2083 3518.9583 L 1455.2083 3518.9583 L 1455.2083 3518.9583 L 1455.2083 3492.4998 L 1455.2083 3492.4998 L 1455.2083 3492.4998 L 1455.2083 3492.4998 L 1481.6666 3466.0415 L 1508.1249 3439.5833 L 1508.1249 3413.1248 L 1508.1249 3386.6665 L 1534.5833 3386.6665 L 1534.5833 3360.2083 L 1561.0416 3360.2083 L 1587.4999 3360.2083 L 1587.4999 3492.4998 Q 1613.9583 3624.7915 1587.4999 3677.7083 L 1561.0416 3704.1665 L 1561.0416 3704.1665 L 1561.0416 3730.6248 L 1561.0416 3730.6248 L 1561.0416 3730.6248 L 1534.5833 3730.6248 L 1534.5833 3730.6248 L 1534.5833 3757.0833 L 1508.1249 3757.0833 L 1508.1249 3757.0833 L 1508.1249 3783.5415 L 1561.0416 3783.5415 L 1587.4999 3783.5415 L 1613.9583 3757.0833 L 1640.4166 3730.6248 L 1640.4166 3730.6248 L 1666.8749 3730.6248 L 1666.8749 3730.6248 L 1666.8749 3730.6248 L 1666.8749 3704.1665 L 1666.8749 3704.1665 L 1693.3333 3677.7083 L 1719.7916 3651.2498 L 1719.7916 3624.7915 L 1719.7916 3598.3333 L 1746.2499 3571.8748 Q 1772.7083 3545.4165 1772.7083 3439.5833 L 1772.7083 3333.7498 L 1772.7083 3333.7498 Q 1772.7083 3333.7498 1772.7083 3227.9165 Q 1772.7083 3122.0833 1719.7916 3069.1665 L 1666.8749 3016.2498 L 1666.8749 2989.7915 Q 1666.8749 2936.8748 1587.4999 2778.1248 L 1534.5833 2645.8333 L 1534.5833 2619.3748 Q 1508.1249 2619.3748 1455.2083 2460.6248 L 1375.8333 2301.875 L 1375.8333 2301.875 Q 1349.3749 2275.4165 1349.3749 2248.9583 Q 1322.9166 2248.9583 1243.5416 2090.2083 L 1137.7083 1931.4583 L 1137.7083 1931.4583 Q 1137.7083 1904.9999 1031.875 1772.7083 Q 952.49994 1666.8749 820.2083 1587.4999 L 714.37494 1534.5833 L 714.37494 1534.5833 Q 687.9166 1508.1249 661.4583 1508.1249 Q 634.99994 1508.1249 449.79166 1428.7499 L 291.04166 1349.3749 L 238.12498 1349.3749 L 211.66666 1349.3749 L 211.66666 1322.9166 L 185.20833 1322.9166 L 185.20833 1322.9166 Q 185.20833 1296.4583 132.29166 1243.5416 L 52.916664 1190.6249 L 52.916664 1190.6249 Q 26.458332 1164.1666 26.458332 1164.1666 L 26.458332 1164.1666 L 26.458332 1137.7083 Q 26.458332 1137.7083 0.0 1137.7083 L 0.0 1137.7083 L 0.0 1137.7083 Q 26.458332 1111.25 26.458332 1084.7916 L 26.458332 1058.3333 L 26.458332 978.95825 Q 26.458332 873.12494 52.916664 793.74994 Q 79.37499 714.37494 158.74998 634.99994 L 264.5833 555.625 L 343.9583 555.625 L 423.3333 555.625 L 502.7083 582.0833 L 555.625 582.0833 L 714.37494 634.99994 Q 873.12494 714.37494 926.0416 714.37494 L 952.49994 714.37494 L 1084.7916 714.37494 L 1190.6249 714.37494 L 1190.6249 714.37494 L 1190.6249 714.37494 L 1164.1666 714.37494 L 1164.1666 714.37494 L 1164.1666 687.9166 L 1137.7083 687.9166 L 1137.7083 687.9166 L 1137.7083 661.4583 L 1137.7083 661.4583 L 1137.7083 661.4583 L 1111.25 661.4583 L 1111.25 661.4583 L 1084.7916 634.99994 Q 1058.3333 634.99994 1058.3333 608.5416 Q 1058.3333 582.0833 1031.875 582.0833 Q 1005.4166 555.625 978.95825 502.7083 L 952.49994 423.3333 L 978.95825 343.9583 Q 1005.4166 291.04166 1137.7083 158.74998 Q 1269.9999 26.458332 1296.4583 26.458332 L 1322.9166 26.458332 L 1322.9166 26.458332 Q 1349.3749 26.458332 1349.3749 26.458332 z" svg:height="61.9125mm" draw:style-name="style-175" svg:viewBox="0.0 0.0 3360.2083 6191.2495" svg:width="33.60208mm" svg:x="98.16041mm" svg:y="92.33958mm"/>
          <draw:path svg:d="M 291.04166 0.0 L 291.04166 0.0 L 291.04166 0.0 L 317.49997 0.0 L 396.87497 0.0 L 449.79166 0.0 L 449.79166 26.458332 L 449.79166 26.458332 L 476.24997 26.458332 L 476.24997 52.916664 L 608.5416 79.37499 Q 767.2916 132.29166 767.2916 158.74998 L 767.2916 185.20833 L 767.2916 264.5833 Q 767.2916 370.41666 687.9166 396.87497 Q 608.5416 423.3333 608.5416 423.3333 L 608.5416 423.3333 L 582.0833 423.3333 Q 555.625 423.3333 529.1666 396.87497 L 502.7083 396.87497 L 502.7083 370.41666 Q 502.7083 370.41666 476.24997 370.41666 L 476.24997 370.41666 L 476.24997 370.41666 Q 449.79166 343.9583 423.3333 317.49997 Q 396.87497 317.49997 317.49997 317.49997 L 238.12498 343.9583 L 238.12498 317.49997 Q 238.12498 264.5833 185.20833 291.04166 L 132.29166 317.49997 L 132.29166 317.49997 L 132.29166 317.49997 L 105.83333 317.49997 L 105.83333 317.49997 L 52.916664 291.04166 L 0.0 291.04166 L 0.0 291.04166 L 0.0 264.5833 L 0.0 264.5833 L 26.458332 264.5833 L 26.458332 264.5833 L 26.458332 238.12498 L 0.0 238.12498 L 0.0 211.66666 L 0.0 211.66666 L 26.458332 211.66666 L 26.458332 211.66666 L 26.458332 185.20833 L 0.0 185.20833 L 0.0 158.74998 L 0.0 158.74998 L 26.458332 158.74998 L 26.458332 158.74998 L 26.458332 132.29166 L 26.458332 132.29166 L 26.458332 132.29166 L 52.916664 105.83333 L 52.916664 105.83333 L 52.916664 105.83333 Q 79.37499 105.83333 79.37499 105.83333 L 79.37499 79.37499 L 185.20833 52.916664 Q 264.5833 0.0 291.04166 0.0 z" svg:height="4.233333mm" draw:style-name="style-176" svg:viewBox="0.0 0.0 767.2916 423.3333" svg:width="7.6729164mm" svg:x="142.61041mm" svg:y="113.77083mm"/>
          <draw:path svg:d="M 0.0 0.0 L 26.458332 0.0 L 211.66666 211.66666 Q 396.87497 423.3333 423.3333 449.79166 Q 449.79166 476.24997 449.79166 476.24997 L 449.79166 502.7083 L 396.87497 502.7083 Q 370.41666 529.1666 343.9583 529.1666 L 343.9583 529.1666 L 343.9583 529.1666 Q 343.9583 502.7083 291.04166 449.79166 L 238.12498 396.87497 L 238.12498 396.87497 L 211.66666 370.41666 L 211.66666 370.41666 L 185.20833 370.41666 L 185.20833 317.49997 L 185.20833 291.04166 L 158.74998 291.04166 L 158.74998 264.5833 L 158.74998 264.5833 L 132.29166 264.5833 L 132.29166 238.12498 L 132.29166 211.66666 L 105.83333 211.66666 L 105.83333 211.66666 L 105.83333 185.20833 Q 79.37499 185.20833 79.37499 158.74998 Q 52.916664 158.74998 26.458332 79.37499 Q -26.458332 0.0 0.0 0.0 z" svg:height="5.2916665mm" draw:style-name="style-177" svg:viewBox="0.0 0.0 449.79166 529.1666" svg:width="4.497916mm" svg:x="53.710415mm" svg:y="64.02916mm"/>
          <draw:path svg:d="M 26.458332 26.458332 L 0.0 0.0 L 52.916664 0.0 L 105.83333 26.458332 L 105.83333 26.458332 L 132.29166 26.458332 L 132.29166 926.0416 Q 105.83333 1825.6249 105.83333 2275.4165 L 105.83333 2725.2083 L 52.916664 2725.2083 L 26.458332 2725.2083 L 26.458332 1746.2499 Q 52.916664 767.2916 52.916664 396.87497 Q 52.916664 52.916664 26.458332 26.458332 z" svg:height="27.252083mm" draw:style-name="style-178" svg:viewBox="0.0 0.0 132.29166 2725.2083" svg:width="1.3229166mm" svg:x="208.49165mm" svg:y="190.76457mm"/>
          <draw:path svg:d="M 423.3333 211.66666 L 423.3333 238.12498 L 396.87497 238.12498 L 396.87497 238.12498 L 396.87497 264.5833 L 423.3333 264.5833 L 423.3333 264.5833 L 423.3333 291.04166 L 423.3333 291.04166 L 423.3333 291.04166 L 449.79166 291.04166 L 449.79166 264.5833 L 449.79166 264.5833 L 476.24997 264.5833 L 476.24997 264.5833 L 476.24997 291.04166 L 529.1666 291.04166 Q 555.625 291.04166 529.1666 396.87497 Q 529.1666 529.1666 502.7083 529.1666 Q 502.7083 555.625 502.7083 555.625 L 502.7083 555.625 L 476.24997 555.625 Q 476.24997 555.625 370.41666 449.79166 Q 264.5833 370.41666 264.5833 291.04166 Q 264.5833 185.20833 158.74998 211.66666 L 52.916664 238.12498 L 26.458332 211.66666 L 0.0 211.66666 L 0.0 211.66666 L 0.0 185.20833 L 0.0 185.20833 L 0.0 185.20833 L 26.458332 158.74998 L 26.458332 132.29166 L 52.916664 132.29166 L 105.83333 132.29166 L 132.29166 158.74998 L 158.74998 158.74998 L 158.74998 132.29166 L 158.74998 105.83333 L 185.20833 79.37499 Q 211.66666 52.916664 185.20833 26.458332 Q 158.74998 -26.458332 211.66666 0.0 Q 264.5833 26.458332 264.5833 52.916664 Q 238.12498 79.37499 264.5833 105.83333 Q 317.49997 105.83333 317.49997 79.37499 Q 317.49997 52.916664 370.41666 52.916664 Q 396.87497 52.916664 370.41666 79.37499 Q 370.41666 132.29166 423.3333 132.29166 Q 449.79166 132.29166 449.79166 158.74998 Q 423.3333 185.20833 423.3333 211.66666 z" svg:height="5.5562496mm" draw:style-name="style-179" svg:viewBox="0.0 0.0 529.1666 555.625" svg:width="5.2916665mm" svg:x="87.31249mm" svg:y="67.46875mm"/>
          <draw:path svg:d="M 238.12498 0.0 L 238.12498 0.0 L 264.5833 0.0 L 264.5833 26.458332 L 264.5833 26.458332 L 291.04166 26.458332 L 291.04166 26.458332 L 291.04166 26.458332 L 291.04166 52.916664 L 291.04166 52.916664 L 317.49997 52.916664 L 317.49997 79.37499 L 343.9583 79.37499 L 343.9583 79.37499 L 343.9583 52.916664 L 343.9583 52.916664 L 370.41666 52.916664 L 370.41666 26.458332 L 370.41666 26.458332 L 396.87497 26.458332 L 396.87497 26.458332 L 396.87497 26.458332 L 396.87497 52.916664 L 396.87497 52.916664 L 396.87497 79.37499 L 396.87497 105.83333 L 396.87497 158.74998 Q 396.87497 211.66666 370.41666 317.49997 L 370.41666 423.3333 L 423.3333 423.3333 L 476.24997 423.3333 L 476.24997 449.79166 Q 502.7083 449.79166 502.7083 449.79166 L 502.7083 476.24997 L 502.7083 476.24997 Q 502.7083 476.24997 476.24997 502.7083 L 476.24997 502.7083 L 476.24997 502.7083 L 449.79166 502.7083 L 449.79166 608.5416 Q 396.87497 740.8333 343.9583 767.2916 Q 291.04166 820.2083 238.12498 899.5833 Q 211.66666 978.95825 211.66666 978.95825 L 185.20833 978.95825 L 185.20833 1005.4166 L 185.20833 1031.875 L 158.74998 1058.3333 L 132.29166 1084.7916 L 132.29166 1084.7916 L 132.29166 1084.7916 L 132.29166 1111.25 L 132.29166 1111.25 L 105.83333 1111.25 L 105.83333 1137.7083 L 105.83333 1137.7083 L 79.37499 1137.7083 L 79.37499 1137.7083 L 79.37499 1137.7083 L 52.916664 1137.7083 L 26.458332 1137.7083 L 26.458332 1137.7083 L 26.458332 1137.7083 L 52.916664 1111.25 L 79.37499 1084.7916 L 79.37499 1031.875 L 79.37499 1005.4166 L 79.37499 899.5833 Q 79.37499 793.74994 79.37499 608.5416 Q 79.37499 423.3333 26.458332 370.41666 L 0.0 317.49997 L 26.458332 317.49997 Q 52.916664 343.9583 52.916664 264.5833 L 52.916664 211.66666 L 52.916664 211.66666 L 79.37499 211.66666 L 79.37499 211.66666 L 79.37499 238.12498 L 105.83333 238.12498 L 132.29166 238.12498 L 132.29166 264.5833 L 132.29166 291.04166 L 158.74998 264.5833 L 185.20833 238.12498 L 185.20833 238.12498 L 185.20833 238.12498 L 185.20833 211.66666 Q 185.20833 211.66666 211.66666 132.29166 L 238.12498 26.458332 L 238.12498 26.458332 L 238.12498 26.458332 L 238.12498 0.0 z" svg:height="11.377083mm" draw:style-name="style-180" svg:viewBox="0.0 0.0 502.7083 1137.7083" svg:width="5.027083mm" svg:x="44.185413mm" svg:y="139.96457mm"/>
          <draw:path svg:d="M 370.41666 0.0 L 396.87497 0.0 L 396.87497 52.916664 Q 396.87497 79.37499 449.79166 79.37499 Q 476.24997 105.83333 396.87497 105.83333 L 343.9583 105.83333 L 317.49997 158.74998 Q 291.04166 185.20833 291.04166 211.66666 L 291.04166 211.66666 L 291.04166 211.66666 Q 264.5833 211.66666 185.20833 185.20833 L 132.29166 158.74998 L 132.29166 158.74998 Q 132.29166 132.29166 105.83333 105.83333 L 105.83333 52.916664 L 52.916664 52.916664 Q 0.0 52.916664 0.0 26.458332 L 0.0 26.458332 L 105.83333 0.0 Q 211.66666 -52.916664 291.04166 0.0 Q 343.9583 0.0 370.41666 0.0 z M 264.5833 105.83333 Q 291.04166 105.83333 291.04166 105.83333 Q 291.04166 105.83333 291.04166 105.83333 Q 264.5833 105.83333 264.5833 105.83333 z" svg:height="2.1166666mm" draw:style-name="style-181" svg:viewBox="0.0 0.0 449.79166 211.66666" svg:width="4.497916mm" svg:x="31.485415mm" svg:y="180.97499mm"/>
          <draw:path svg:d="M 264.5833 26.458332 L 291.04166 0.0 L 291.04166 26.458332 Q 291.04166 52.916664 317.49997 52.916664 Q 370.41666 52.916664 370.41666 79.37499 L 370.41666 79.37499 L 370.41666 185.20833 Q 370.41666 264.5833 396.87497 291.04166 Q 423.3333 317.49997 423.3333 317.49997 L 423.3333 317.49997 L 423.3333 317.49997 Q 423.3333 317.49997 370.41666 317.49997 L 343.9583 317.49997 L 317.49997 317.49997 L 317.49997 317.49997 L 238.12498 317.49997 Q 158.74998 317.49997 158.74998 370.41666 L 158.74998 396.87497 L 132.29166 396.87497 L 132.29166 423.3333 L 105.83333 423.3333 L 105.83333 423.3333 L 105.83333 396.87497 L 105.83333 396.87497 L 79.37499 396.87497 L 79.37499 370.41666 L 52.916664 396.87497 Q 52.916664 396.87497 26.458332 423.3333 L 26.458332 476.24997 L 26.458332 476.24997 Q 0.0 476.24997 0.0 370.41666 L 0.0 291.04166 L 0.0 264.5833 Q 0.0 211.66666 79.37499 158.74998 L 158.74998 105.83333 L 158.74998 105.83333 Q 185.20833 105.83333 185.20833 79.37499 L 185.20833 79.37499 L 211.66666 79.37499 Q 211.66666 52.916664 264.5833 26.458332 z" svg:height="4.7625mm" draw:style-name="style-182" svg:viewBox="0.0 0.0 423.3333 476.24997" svg:width="4.233333mm" svg:x="102.12916mm" svg:y="212.72499mm"/>
          <draw:path svg:d="M 238.12498 79.37499 L 238.12498 79.37499 L 211.66666 79.37499 Q 211.66666 79.37499 185.20833 132.29166 Q 158.74998 132.29166 105.83333 132.29166 Q 79.37499 79.37499 52.916664 105.83333 L 0.0 132.29166 L 0.0 105.83333 Q 0.0 79.37499 26.458332 26.458332 L 26.458332 0.0 L 105.83333 0.0 Q 185.20833 26.458332 211.66666 26.458332 Q 211.66666 52.916664 238.12498 79.37499 z" svg:height="1.3229166mm" draw:style-name="style-183" svg:viewBox="0.0 0.0 238.12498 132.29166" svg:width="2.38125mm" svg:x="128.05832mm" svg:y="55.297913mm"/>
          <draw:path svg:d="M 26.458332 26.458332 L 26.458332 26.458332 L 52.916664 0.0 L 79.37499 0.0 L 105.83333 0.0 L 132.29166 0.0 L 291.04166 0.0 L 449.79166 0.0 L 502.7083 0.0 L 529.1666 0.0 L 449.79166 52.916664 Q 370.41666 79.37499 396.87497 105.83333 Q 449.79166 105.83333 449.79166 132.29166 Q 449.79166 158.74998 343.9583 158.74998 Q 238.12498 158.74998 238.12498 185.20833 Q 238.12498 211.66666 211.66666 185.20833 Q 185.20833 185.20833 158.74998 185.20833 L 158.74998 185.20833 L 132.29166 185.20833 Q 132.29166 185.20833 132.29166 158.74998 Q 132.29166 132.29166 52.916664 132.29166 Q 0.0 105.83333 0.0 79.37499 L 0.0 26.458332 L 26.458332 26.458332 z" svg:height="1.8520832mm" draw:style-name="style-184" svg:viewBox="0.0 0.0 529.1666 185.20833" svg:width="5.2916665mm" svg:x="51.593746mm" svg:y="187.58957mm"/>
          <draw:path svg:d="M 79.37499 0.0 L 79.37499 0.0 L 105.83333 0.0 L 105.83333 0.0 L 105.83333 0.0 Q 105.83333 0.0 132.29166 0.0 L 132.29166 26.458332 L 211.66666 105.83333 Q 291.04166 158.74998 370.41666 158.74998 Q 423.3333 132.29166 449.79166 105.83333 Q 449.79166 105.83333 476.24997 79.37499 L 529.1666 79.37499 L 634.99994 79.37499 Q 740.8333 105.83333 873.12494 132.29166 Q 1005.4166 158.74998 1005.4166 185.20833 L 1005.4166 185.20833 L 952.49994 211.66666 Q 899.5833 211.66666 926.0416 264.5833 Q 926.0416 317.49997 899.5833 317.49997 L 873.12494 317.49997 L 873.12494 370.41666 L 846.6666 396.87497 L 846.6666 396.87497 Q 846.6666 423.3333 793.74994 423.3333 Q 767.2916 423.3333 582.0833 423.3333 L 396.87497 396.87497 L 423.3333 396.87497 Q 449.79166 370.41666 423.3333 343.9583 Q 423.3333 317.49997 370.41666 317.49997 Q 291.04166 343.9583 291.04166 317.49997 Q 291.04166 291.04166 264.5833 291.04166 Q 211.66666 291.04166 211.66666 317.49997 L 185.20833 343.9583 L 158.74998 343.9583 Q 158.74998 317.49997 158.74998 317.49997 L 158.74998 317.49997 L 158.74998 264.5833 Q 158.74998 238.12498 132.29166 238.12498 L 105.83333 238.12498 L 105.83333 211.66666 L 105.83333 185.20833 L 79.37499 185.20833 L 79.37499 158.74998 L 52.916664 158.74998 Q 0.0 158.74998 0.0 132.29166 L 0.0 132.29166 L 0.0 132.29166 Q 0.0 105.83333 26.458332 105.83333 L 52.916664 79.37499 L 52.916664 79.37499 L 79.37499 79.37499 L 105.83333 79.37499 Q 105.83333 52.916664 105.83333 52.916664 L 79.37499 26.458332 L 79.37499 0.0 z" svg:height="4.233333mm" draw:style-name="style-185" svg:viewBox="0.0 0.0 1005.4166 423.3333" svg:width="10.054166mm" svg:x="133.87917mm" svg:y="178.85832mm"/>
          <draw:path svg:d="M 661.4583 0.0 L 687.9166 0.0 L 687.9166 26.458332 L 687.9166 52.916664 L 555.625 158.74998 Q 423.3333 238.12498 317.49997 370.41666 Q 238.12498 476.24997 238.12498 502.7083 L 211.66666 502.7083 L 211.66666 529.1666 L 211.66666 555.625 L 185.20833 582.0833 L 158.74998 608.5416 L 158.74998 608.5416 L 158.74998 634.99994 L 158.74998 634.99994 L 158.74998 634.99994 L 158.74998 687.9166 L 158.74998 714.37494 L 158.74998 714.37494 L 158.74998 714.37494 L 158.74998 740.8333 Q 158.74998 740.8333 132.29166 740.8333 L 132.29166 740.8333 L 105.83333 767.2916 L 105.83333 767.2916 L 105.83333 661.4583 L 105.83333 555.625 L 79.37499 529.1666 Q 52.916664 502.7083 52.916664 476.24997 Q 52.916664 449.79166 26.458332 370.41666 L 0.0 264.5833 L 26.458332 264.5833 Q 52.916664 264.5833 52.916664 238.12498 L 52.916664 211.66666 L 79.37499 211.66666 L 79.37499 211.66666 L 105.83333 211.66666 Q 158.74998 211.66666 158.74998 185.20833 Q 158.74998 158.74998 264.5833 132.29166 Q 370.41666 105.83333 343.9583 158.74998 Q 317.49997 211.66666 343.9583 185.20833 Q 370.41666 185.20833 396.87497 132.29166 Q 423.3333 105.83333 449.79166 105.83333 Q 476.24997 105.83333 476.24997 105.83333 L 476.24997 105.83333 L 476.24997 105.83333 Q 502.7083 105.83333 529.1666 79.37499 L 529.1666 79.37499 L 529.1666 79.37499 Q 555.625 52.916664 555.625 52.916664 L 555.625 52.916664 L 582.0833 26.458332 Q 634.99994 0.0 661.4583 0.0 z" svg:height="7.6729164mm" draw:style-name="style-186" svg:viewBox="0.0 0.0 687.9166 767.2916" svg:width="6.879166mm" svg:x="46.566666mm" svg:y="119.59166mm"/>
          <draw:path svg:d="M 264.5833 26.458332 L 291.04166 26.458332 L 343.9583 211.66666 Q 370.41666 396.87497 396.87497 423.3333 Q 396.87497 449.79166 423.3333 529.1666 L 423.3333 608.5416 L 396.87497 608.5416 L 343.9583 608.5416 L 343.9583 634.99994 L 343.9583 634.99994 L 343.9583 661.4583 Q 343.9583 687.9166 317.49997 661.4583 Q 291.04166 661.4583 291.04166 555.625 Q 291.04166 449.79166 238.12498 423.3333 Q 185.20833 396.87497 158.74998 396.87497 Q 132.29166 423.3333 105.83333 449.79166 L 52.916664 449.79166 L 52.916664 449.79166 Q 52.916664 449.79166 52.916664 423.3333 Q 79.37499 423.3333 79.37499 291.04166 Q 105.83333 185.20833 79.37499 185.20833 L 26.458332 185.20833 L 26.458332 158.74998 L 26.458332 158.74998 L 0.0 158.74998 L 0.0 158.74998 L 0.0 158.74998 L 0.0 132.29166 L 26.458332 132.29166 L 52.916664 132.29166 L 79.37499 79.37499 Q 105.83333 26.458332 158.74998 26.458332 Q 211.66666 26.458332 211.66666 0.0 Q 238.12498 -26.458332 238.12498 0.0 Q 238.12498 26.458332 264.5833 26.458332 z" svg:height="6.614583mm" draw:style-name="style-187" svg:viewBox="0.0 0.0 423.3333 661.4583" svg:width="4.233333mm" svg:x="91.81041mm" svg:y="68.52708mm"/>
          <draw:path svg:d="M 26.458332 0.0 L 26.458332 0.0 L 52.916664 0.0 L 105.83333 0.0 L 105.83333 0.0 L 105.83333 0.0 L 132.29166 0.0 L 132.29166 0.0 L 132.29166 26.458332 L 158.74998 26.458332 L 158.74998 52.916664 L 158.74998 79.37499 L 185.20833 158.74998 Q 211.66666 211.66666 211.66666 211.66666 L 211.66666 211.66666 L 185.20833 238.12498 Q 158.74998 264.5833 158.74998 317.49997 L 158.74998 396.87497 L 158.74998 396.87497 L 158.74998 396.87497 L 132.29166 343.9583 Q 105.83333 291.04166 52.916664 291.04166 Q 0.0 317.49997 0.0 158.74998 L 0.0 26.458332 L 0.0 26.458332 L 0.0 0.0 L 0.0 0.0 L 0.0 0.0 L 26.458332 0.0 z" svg:height="3.9687498mm" draw:style-name="style-188" svg:viewBox="0.0 0.0 211.66666 396.87497" svg:width="2.1166666mm" svg:x="94.19166mm" svg:y="160.86665mm"/>
          <draw:path svg:d="M 79.37499 449.79166 L 79.37499 502.7083 L 52.916664 502.7083 L 52.916664 502.7083 L 52.916664 476.24997 Q 26.458332 449.79166 26.458332 449.79166 L 0.0 476.24997 L 0.0 476.24997 Q -26.458332 476.24997 0.0 238.12498 L 0.0 0.0 L 26.458332 52.916664 Q 26.458332 105.83333 79.37499 132.29166 Q 132.29166 132.29166 105.83333 238.12498 Q 79.37499 370.41666 79.37499 449.79166 z" svg:height="5.027083mm" draw:style-name="style-189" svg:viewBox="0.0 0.0 105.83333 502.7083" svg:width="1.0583333mm" svg:x="159.54375mm" svg:y="155.31041mm"/>
          <draw:path svg:d="M 291.04166 26.458332 L 291.04166 26.458332 L 291.04166 79.37499 Q 264.5833 158.74998 264.5833 158.74998 L 291.04166 158.74998 L 291.04166 211.66666 L 291.04166 238.12498 L 317.49997 238.12498 L 317.49997 264.5833 L 343.9583 264.5833 L 343.9583 264.5833 L 343.9583 264.5833 Q 343.9583 264.5833 291.04166 291.04166 L 264.5833 317.49997 L 264.5833 291.04166 Q 264.5833 264.5833 238.12498 264.5833 Q 185.20833 264.5833 158.74998 264.5833 Q 132.29166 291.04166 105.83333 264.5833 L 79.37499 238.12498 L 79.37499 211.66666 L 79.37499 185.20833 L 105.83333 185.20833 Q 105.83333 158.74998 79.37499 158.74998 L 52.916664 158.74998 L 52.916664 158.74998 Q 52.916664 158.74998 26.458332 185.20833 L 26.458332 185.20833 L 26.458332 185.20833 Q 26.458332 185.20833 0.0 158.74998 Q 0.0 132.29166 79.37499 79.37499 L 158.74998 26.458332 L 185.20833 26.458332 Q 211.66666 26.458332 238.12498 0.0 Q 238.12498 0.0 238.12498 0.0 Q 264.5833 0.0 291.04166 26.458332 z" svg:height="3.1749997mm" draw:style-name="style-190" svg:viewBox="0.0 0.0 343.9583 317.49997" svg:width="3.439583mm" svg:x="87.04791mm" svg:y="130.70416mm"/>
          <draw:path svg:d="M 820.2083 211.66666 L 820.2083 211.66666 L 820.2083 343.9583 Q 793.74994 476.24997 767.2916 476.24997 Q 714.37494 476.24997 714.37494 502.7083 L 714.37494 502.7083 L 687.9166 502.7083 Q 661.4583 529.1666 502.7083 555.625 L 343.9583 582.0833 L 343.9583 582.0833 Q 343.9583 582.0833 291.04166 582.0833 Q 264.5833 608.5416 238.12498 582.0833 L 238.12498 529.1666 L 238.12498 502.7083 Q 238.12498 476.24997 185.20833 396.87497 L 132.29166 317.49997 L 105.83333 317.49997 L 105.83333 317.49997 L 105.83333 291.04166 L 79.37499 291.04166 L 79.37499 291.04166 L 79.37499 264.5833 L 52.916664 264.5833 L 26.458332 264.5833 L 26.458332 238.12498 L 26.458332 238.12498 L 0.0 238.12498 L 0.0 211.66666 L 0.0 211.66666 L 26.458332 211.66666 L 26.458332 211.66666 L 26.458332 211.66666 L 79.37499 185.20833 L 105.83333 158.74998 L 105.83333 158.74998 L 105.83333 158.74998 L 105.83333 158.74998 L 105.83333 158.74998 L 211.66666 105.83333 Q 317.49997 52.916664 449.79166 52.916664 Q 582.0833 52.916664 687.9166 0.0 Q 793.74994 -52.916664 793.74994 79.37499 Q 820.2083 211.66666 820.2083 211.66666 z M 132.29166 211.66666 Q 132.29166 211.66666 158.74998 211.66666 Q 158.74998 211.66666 132.29166 211.66666 Q 132.29166 211.66666 132.29166 211.66666 z" svg:height="5.820833mm" draw:style-name="style-191" svg:viewBox="0.0 0.0 820.2083 582.0833" svg:width="8.202083mm" svg:x="175.9479mm" svg:y="233.36249mm"/>
          <draw:path svg:d="M 26.458332 0.0 L 26.458332 0.0 L 52.916664 0.0 Q 105.83333 0.0 105.83333 0.0 L 105.83333 0.0 L 132.29166 26.458332 Q 158.74998 26.458332 158.74998 26.458332 Q 185.20833 26.458332 211.66666 0.0 L 238.12498 0.0 L 211.66666 26.458332 Q 211.66666 79.37499 185.20833 79.37499 L 158.74998 79.37499 L 158.74998 79.37499 Q 158.74998 79.37499 105.83333 105.83333 Q 52.916664 132.29166 26.458332 79.37499 L 0.0 26.458332 L 0.0 26.458332 Q 0.0 0.0 26.458332 0.0 z" svg:height="1.0583333mm" draw:style-name="style-192" svg:viewBox="0.0 0.0 238.12498 105.83333" svg:width="2.38125mm" svg:x="52.916664mm" svg:y="222.51457mm"/>
          <draw:path svg:d="M 0.0 79.37499 L 26.458332 0.0 L 52.916664 0.0 L 79.37499 0.0 L 105.83333 26.458332 Q 132.29166 26.458332 105.83333 79.37499 Q 105.83333 132.29166 79.37499 132.29166 L 52.916664 132.29166 L 26.458332 132.29166 Q 0.0 132.29166 0.0 79.37499 z" svg:height="1.3229166mm" draw:style-name="style-193" svg:viewBox="0.0 0.0 105.83333 132.29166" svg:width="1.0583333mm" svg:x="11.641666mm" svg:y="277.01874mm"/>
          <draw:path svg:d="M 661.4583 0.0 L 687.9166 0.0 L 793.74994 26.458332 Q 899.5833 26.458332 899.5833 52.916664 L 899.5833 52.916664 L 820.2083 79.37499 Q 767.2916 79.37499 767.2916 132.29166 Q 767.2916 158.74998 661.4583 185.20833 Q 529.1666 238.12498 529.1666 264.5833 Q 555.625 291.04166 555.625 291.04166 L 555.625 291.04166 L 502.7083 317.49997 Q 449.79166 343.9583 449.79166 343.9583 L 423.3333 343.9583 L 396.87497 343.9583 Q 343.9583 343.9583 343.9583 317.49997 Q 343.9583 317.49997 291.04166 317.49997 L 211.66666 317.49997 L 132.29166 317.49997 L 79.37499 343.9583 L 79.37499 343.9583 L 79.37499 343.9583 L 52.916664 343.9583 L 26.458332 343.9583 L 26.458332 343.9583 L 26.458332 317.49997 L 0.0 291.04166 L 0.0 264.5833 L 26.458332 264.5833 L 79.37499 238.12498 L 79.37499 238.12498 L 79.37499 238.12498 L 52.916664 211.66666 L 52.916664 185.20833 L 79.37499 185.20833 L 132.29166 185.20833 L 132.29166 158.74998 Q 132.29166 158.74998 158.74998 132.29166 L 158.74998 132.29166 L 185.20833 132.29166 Q 211.66666 132.29166 343.9583 52.916664 L 502.7083 0.0 L 555.625 0.0 Q 608.5416 0.0 608.5416 0.0 Q 634.99994 26.458332 661.4583 0.0 z" svg:height="3.439583mm" draw:style-name="style-194" svg:viewBox="0.0 0.0 899.5833 343.9583" svg:width="8.995832mm" svg:x="35.71875mm" svg:y="170.12708mm"/>
          <draw:path svg:d="M 26.458332 105.83333 L 0.0 0.0 L 185.20833 0.0 L 343.9583 0.0 L 343.9583 0.0 Q 343.9583 0.0 343.9583 26.458332 L 370.41666 26.458332 L 370.41666 52.916664 Q 396.87497 52.916664 396.87497 79.37499 L 396.87497 105.83333 L 423.3333 105.83333 L 423.3333 105.83333 L 396.87497 132.29166 L 370.41666 158.74998 L 370.41666 158.74998 L 370.41666 158.74998 L 370.41666 211.66666 Q 370.41666 264.5833 396.87497 264.5833 L 449.79166 264.5833 L 449.79166 291.04166 Q 449.79166 291.04166 476.24997 317.49997 L 476.24997 317.49997 L 396.87497 317.49997 Q 343.9583 317.49997 343.9583 291.04166 Q 343.9583 264.5833 317.49997 264.5833 Q 291.04166 264.5833 291.04166 291.04166 Q 317.49997 317.49997 317.49997 343.9583 L 317.49997 370.41666 L 291.04166 370.41666 Q 264.5833 370.41666 132.29166 264.5833 Q 26.458332 211.66666 26.458332 105.83333 z" svg:height="3.7041664mm" draw:style-name="style-195" svg:viewBox="0.0 0.0 476.24997 370.41666" svg:width="4.7625mm" svg:x="33.60208mm" svg:y="62.97083mm"/>
          <draw:path svg:d="M 211.66666 0.0 L 211.66666 0.0 L 211.66666 0.0 L 238.12498 0.0 L 211.66666 79.37499 Q 211.66666 158.74998 264.5833 185.20833 Q 317.49997 185.20833 370.41666 158.74998 Q 423.3333 132.29166 423.3333 132.29166 Q 423.3333 132.29166 449.79166 132.29166 L 449.79166 132.29166 L 476.24997 132.29166 Q 476.24997 158.74998 476.24997 185.20833 Q 423.3333 211.66666 423.3333 238.12498 L 423.3333 264.5833 L 423.3333 264.5833 L 396.87497 264.5833 L 317.49997 317.49997 Q 238.12498 343.9583 158.74998 370.41666 Q 105.83333 396.87497 52.916664 396.87497 L 0.0 396.87497 L 0.0 396.87497 Q 0.0 396.87497 26.458332 370.41666 L 52.916664 370.41666 L 52.916664 343.9583 Q 52.916664 343.9583 79.37499 343.9583 L 79.37499 343.9583 L 79.37499 343.9583 L 79.37499 317.49997 L 105.83333 317.49997 L 105.83333 317.49997 L 105.83333 317.49997 Q 132.29166 291.04166 132.29166 291.04166 L 132.29166 291.04166 L 132.29166 291.04166 Q 158.74998 291.04166 158.74998 264.5833 Q 158.74998 238.12498 158.74998 185.20833 L 158.74998 105.83333 L 185.20833 105.83333 L 185.20833 105.83333 L 185.20833 79.37499 L 185.20833 79.37499 L 158.74998 79.37499 L 105.83333 79.37499 L 105.83333 79.37499 Q 105.83333 52.916664 132.29166 26.458332 L 158.74998 26.458332 L 158.74998 26.458332 Q 185.20833 26.458332 211.66666 0.0 z" svg:height="3.9687498mm" draw:style-name="style-196" svg:viewBox="0.0 0.0 476.24997 396.87497" svg:width="4.7625mm" svg:x="42.8625mm" svg:y="186.53123mm"/>
          <draw:path svg:d="M 0.0 1031.875 L 0.0 0.0 L 26.458332 105.83333 Q 52.916664 238.12498 608.5416 238.12498 Q 1164.1666 291.04166 1164.1666 291.04166 L 1164.1666 291.04166 L 1190.6249 264.5833 Q 1217.0833 238.12498 1217.0833 211.66666 L 1243.5416 211.66666 L 1243.5416 1825.6249 L 1243.5416 3466.0415 L 1243.5416 3889.3748 L 1217.0833 4312.708 L 1217.0833 4365.625 L 1217.0833 4392.083 L 1190.6249 4206.875 Q 1164.1666 3995.208 1111.25 3995.208 Q 1058.3333 3968.7498 555.625 3942.2915 L 52.916664 3889.3748 L 52.916664 3889.3748 L 52.916664 3889.3748 L 26.458332 3889.3748 L 26.458332 3889.3748 L 26.458332 3862.9165 Q 0.0 3836.4583 0.0 2936.8748 L 0.0 2037.2915 L 0.0 1031.875 z" svg:height="43.92083mm" draw:style-name="style-197" svg:viewBox="0.0 0.0 1243.5416 4392.083" svg:width="12.435416mm" svg:x="210.07916mm" svg:y="60.58958mm"/>
          <draw:path svg:d="M 238.12498 26.458332 L 264.5833 0.0 L 291.04166 132.29166 Q 343.9583 264.5833 343.9583 343.9583 Q 343.9583 396.87497 370.41666 449.79166 L 370.41666 529.1666 L 370.41666 529.1666 Q 370.41666 555.625 343.9583 502.7083 Q 317.49997 502.7083 211.66666 476.24997 L 105.83333 449.79166 L 105.83333 449.79166 L 105.83333 423.3333 L 79.37499 423.3333 Q 79.37499 396.87497 79.37499 396.87497 L 79.37499 396.87497 L 79.37499 396.87497 L 105.83333 396.87497 L 105.83333 396.87497 Q 79.37499 370.41666 79.37499 343.9583 Q 79.37499 317.49997 26.458332 291.04166 L 0.0 238.12498 L 26.458332 238.12498 Q 52.916664 238.12498 52.916664 211.66666 L 26.458332 185.20833 L 26.458332 185.20833 L 26.458332 185.20833 L 79.37499 158.74998 L 105.83333 132.29166 L 105.83333 132.29166 L 132.29166 132.29166 L 132.29166 79.37499 L 132.29166 52.916664 L 158.74998 52.916664 Q 185.20833 26.458332 185.20833 26.458332 Q 211.66666 26.458332 238.12498 26.458332 z" svg:height="5.2916665mm" draw:style-name="style-198" svg:viewBox="0.0 0.0 370.41666 529.1666" svg:width="3.7041664mm" svg:x="70.643745mm" svg:y="197.64374mm"/>
          <draw:path svg:d="M 52.916664 0.0 L 79.37499 0.0 L 211.66666 0.0 Q 317.49997 0.0 370.41666 0.0 L 423.3333 0.0 L 449.79166 0.0 L 476.24997 0.0 L 476.24997 26.458332 L 476.24997 26.458332 L 449.79166 26.458332 Q 423.3333 26.458332 423.3333 79.37499 Q 423.3333 132.29166 449.79166 158.74998 L 449.79166 158.74998 L 370.41666 158.74998 Q 317.49997 158.74998 317.49997 158.74998 Q 291.04166 158.74998 211.66666 238.12498 Q 158.74998 317.49997 132.29166 185.20833 L 105.83333 79.37499 L 105.83333 79.37499 Q 105.83333 52.916664 79.37499 52.916664 L 52.916664 52.916664 L 26.458332 52.916664 Q 0.0 52.916664 0.0 26.458332 L 0.0 26.458332 L 0.0 26.458332 Q 26.458332 0.0 26.458332 0.0 L 26.458332 0.0 L 52.916664 0.0 z" svg:height="2.38125mm" draw:style-name="style-199" svg:viewBox="0.0 0.0 476.24997 238.12498" svg:width="4.7625mm" svg:x="101.07083mm" svg:y="173.56665mm"/>
          <draw:path svg:d="M 79.37499 26.458332 L 79.37499 0.0 L 105.83333 26.458332 Q 105.83333 52.916664 132.29166 105.83333 Q 158.74998 158.74998 185.20833 158.74998 Q 211.66666 158.74998 185.20833 185.20833 Q 158.74998 185.20833 158.74998 211.66666 L 158.74998 238.12498 L 185.20833 238.12498 L 211.66666 264.5833 L 211.66666 264.5833 L 211.66666 264.5833 L 238.12498 264.5833 L 238.12498 264.5833 L 238.12498 238.12498 L 264.5833 238.12498 L 264.5833 238.12498 L 264.5833 264.5833 L 317.49997 264.5833 Q 370.41666 264.5833 370.41666 291.04166 Q 370.41666 317.49997 396.87497 317.49997 L 396.87497 317.49997 L 423.3333 291.04166 L 423.3333 291.04166 L 423.3333 317.49997 Q 423.3333 343.9583 449.79166 370.41666 Q 476.24997 370.41666 449.79166 370.41666 L 449.79166 370.41666 L 449.79166 396.87497 L 449.79166 396.87497 L 449.79166 396.87497 L 423.3333 396.87497 L 423.3333 476.24997 L 423.3333 555.625 L 423.3333 555.625 Q 396.87497 582.0833 396.87497 582.0833 L 396.87497 582.0833 L 396.87497 634.99994 L 396.87497 714.37494 L 396.87497 740.8333 L 396.87497 767.2916 L 396.87497 793.74994 Q 370.41666 846.6666 370.41666 926.0416 L 370.41666 1005.4166 L 370.41666 1005.4166 L 343.9583 1005.4166 L 343.9583 1005.4166 L 317.49997 1005.4166 L 317.49997 1031.875 L 317.49997 1058.3333 L 291.04166 1058.3333 L 291.04166 1058.3333 L 291.04166 1084.7916 L 264.5833 1084.7916 L 264.5833 1005.4166 L 264.5833 926.0416 L 238.12498 926.0416 Q 211.66666 899.5833 185.20833 899.5833 Q 158.74998 899.5833 105.83333 873.12494 L 26.458332 846.6666 L 26.458332 793.74994 Q 52.916664 740.8333 26.458332 582.0833 L 0.0 449.79166 L 0.0 449.79166 L 0.0 449.79166 L 0.0 396.87497 L 0.0 343.9583 L 0.0 343.9583 L 0.0 317.49997 L 0.0 317.49997 L 0.0 317.49997 L 26.458332 185.20833 Q 26.458332 52.916664 52.916664 52.916664 Q 79.37499 52.916664 79.37499 26.458332 z" svg:height="10.847916mm" draw:style-name="style-200" svg:viewBox="0.0 0.0 449.79166 1084.7916" svg:width="4.497916mm" svg:x="170.92082mm" svg:y="152.92915mm"/>
          <draw:path svg:d="M 185.20833 0.0 L 185.20833 0.0 L 211.66666 0.0 L 211.66666 0.0 L 211.66666 52.916664 Q 211.66666 105.83333 264.5833 105.83333 Q 317.49997 105.83333 291.04166 132.29166 Q 291.04166 158.74998 291.04166 158.74998 L 264.5833 158.74998 L 264.5833 211.66666 L 264.5833 264.5833 L 264.5833 264.5833 Q 264.5833 291.04166 238.12498 264.5833 Q 211.66666 211.66666 211.66666 264.5833 L 185.20833 317.49997 L 105.83333 317.49997 Q 0.0 317.49997 0.0 291.04166 L 0.0 264.5833 L 52.916664 264.5833 Q 105.83333 264.5833 132.29166 158.74998 Q 158.74998 79.37499 105.83333 79.37499 Q 79.37499 79.37499 105.83333 52.916664 Q 105.83333 0.0 158.74998 0.0 Q 185.20833 0.0 185.20833 0.0 z" svg:height="3.1749997mm" draw:style-name="style-201" svg:viewBox="0.0 0.0 291.04166 317.49997" svg:width="2.9104166mm" svg:x="141.81667mm" svg:y="61.9125mm"/>
          <draw:path svg:d="M 396.87497 396.87497 L 396.87497 396.87497 L 396.87497 423.3333 L 396.87497 449.79166 L 396.87497 449.79166 Q 370.41666 423.3333 343.9583 423.3333 Q 317.49997 423.3333 291.04166 476.24997 Q 291.04166 502.7083 264.5833 502.7083 L 238.12498 502.7083 L 238.12498 502.7083 Q 238.12498 476.24997 132.29166 476.24997 Q 52.916664 476.24997 26.458332 396.87497 L 26.458332 343.9583 L 0.0 343.9583 Q 0.0 317.49997 26.458332 238.12498 L 26.458332 158.74998 L 79.37499 185.20833 Q 132.29166 211.66666 185.20833 211.66666 L 238.12498 211.66666 L 238.12498 185.20833 L 238.12498 185.20833 L 238.12498 158.74998 L 238.12498 158.74998 L 238.12498 132.29166 L 238.12498 105.83333 L 264.5833 105.83333 L 291.04166 105.83333 L 291.04166 79.37499 L 291.04166 79.37499 L 317.49997 79.37499 L 317.49997 52.916664 L 317.49997 52.916664 L 343.9583 52.916664 L 343.9583 26.458332 L 343.9583 0.0 L 370.41666 0.0 Q 396.87497 0.0 370.41666 79.37499 Q 343.9583 158.74998 291.04166 238.12498 Q 264.5833 317.49997 317.49997 317.49997 Q 370.41666 343.9583 370.41666 370.41666 Q 396.87497 396.87497 396.87497 396.87497 z M 79.37499 396.87497 Q 79.37499 370.41666 105.83333 370.41666 Q 105.83333 370.41666 105.83333 396.87497 Q 132.29166 396.87497 132.29166 423.3333 Q 132.29166 449.79166 105.83333 449.79166 Q 105.83333 423.3333 105.83333 423.3333 Q 79.37499 423.3333 79.37499 396.87497 z" svg:height="5.027083mm" draw:style-name="style-202" svg:viewBox="0.0 0.0 396.87497 502.7083" svg:width="3.9687498mm" svg:x="93.39791mm" svg:y="87.84166mm"/>
          <draw:path svg:d="M 264.5833 26.458332 L 264.5833 26.458332 L 291.04166 0.0 Q 317.49997 0.0 343.9583 0.0 L 343.9583 0.0 L 343.9583 0.0 Q 343.9583 0.0 343.9583 26.458332 L 370.41666 26.458332 L 343.9583 79.37499 Q 317.49997 158.74998 396.87497 158.74998 Q 476.24997 158.74998 502.7083 132.29166 L 529.1666 132.29166 L 529.1666 185.20833 Q 502.7083 238.12498 529.1666 238.12498 Q 555.625 264.5833 555.625 264.5833 L 555.625 264.5833 L 555.625 264.5833 Q 529.1666 264.5833 529.1666 291.04166 L 529.1666 317.49997 L 555.625 317.49997 L 555.625 317.49997 L 555.625 343.9583 L 582.0833 343.9583 L 582.0833 423.3333 Q 582.0833 529.1666 555.625 502.7083 Q 529.1666 502.7083 529.1666 529.1666 L 529.1666 582.0833 L 502.7083 582.0833 Q 476.24997 582.0833 476.24997 555.625 L 449.79166 555.625 L 449.79166 529.1666 Q 423.3333 529.1666 423.3333 529.1666 L 423.3333 529.1666 L 423.3333 529.1666 L 396.87497 529.1666 L 396.87497 529.1666 L 396.87497 529.1666 L 370.41666 502.7083 Q 343.9583 476.24997 317.49997 476.24997 L 264.5833 449.79166 L 264.5833 423.3333 Q 264.5833 423.3333 158.74998 370.41666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26.458332 105.83333 Q 52.916664 26.458332 158.74998 26.458332 Q 238.12498 0.0 264.5833 26.458332 z" svg:height="5.820833mm" draw:style-name="style-203" svg:viewBox="0.0 0.0 582.0833 582.0833" svg:width="5.820833mm" svg:x="92.075mm" svg:y="122.76666mm"/>
          <draw:path svg:d="M 317.49997 0.0 L 370.41666 0.0 L 370.41666 26.458332 Q 370.41666 52.916664 396.87497 52.916664 Q 423.3333 52.916664 423.3333 79.37499 L 423.3333 79.37499 L 343.9583 105.83333 Q 264.5833 158.74998 264.5833 185.20833 Q 264.5833 211.66666 238.12498 211.66666 L 238.12498 211.66666 L 238.12498 211.66666 Q 238.12498 211.66666 211.66666 185.20833 Q 211.66666 158.74998 185.20833 158.74998 L 158.74998 158.74998 L 79.37499 185.20833 L 0.0 185.20833 L 0.0 158.74998 L 0.0 132.29166 L 79.37499 79.37499 Q 158.74998 0.0 211.66666 0.0 Q 291.04166 0.0 317.49997 0.0 z" svg:height="2.1166666mm" draw:style-name="style-204" svg:viewBox="0.0 0.0 423.3333 211.66666" svg:width="4.233333mm" svg:x="79.37499mm" svg:y="187.85416mm"/>
          <draw:path svg:d="M 291.04166 26.458332 L 291.04166 0.0 L 317.49997 0.0 Q 343.9583 0.0 343.9583 26.458332 Q 370.41666 79.37499 370.41666 132.29166 L 370.41666 185.20833 L 291.04166 317.49997 Q 211.66666 449.79166 211.66666 476.24997 L 211.66666 476.24997 L 185.20833 476.24997 Q 185.20833 502.7083 105.83333 555.625 L 26.458332 608.5416 L 0.0 608.5416 L 0.0 608.5416 L 0.0 608.5416 Q 0.0 608.5416 0.0 555.625 Q 0.0 529.1666 0.0 502.7083 Q -26.458332 502.7083 0.0 449.79166 L 26.458332 396.87497 L 26.458332 396.87497 Q 26.458332 396.87497 52.916664 370.41666 Q 105.83333 343.9583 105.83333 291.04166 Q 105.83333 264.5833 158.74998 238.12498 Q 185.20833 238.12498 211.66666 132.29166 L 264.5833 26.458332 L 264.5833 26.458332 Q 264.5833 26.458332 291.04166 26.458332 z" svg:height="6.0854163mm" draw:style-name="style-205" svg:viewBox="0.0 0.0 370.41666 608.5416" svg:width="3.7041664mm" svg:x="146.04999mm" svg:y="138.37708mm"/>
          <draw:path svg:d="M 132.29166 26.458332 L 132.29166 0.0 L 132.29166 0.0 L 132.29166 0.0 L 158.74998 0.0 Q 185.20833 26.458332 185.20833 52.916664 L 185.20833 79.37499 L 185.20833 105.83333 Q 185.20833 132.29166 79.37499 105.83333 L 0.0 105.83333 L 0.0 79.37499 L 0.0 52.916664 L 0.0 52.916664 L 26.458332 52.916664 L 26.458332 52.916664 L 26.458332 52.916664 L 79.37499 52.916664 L 105.83333 52.916664 L 105.83333 52.916664 L 132.29166 52.916664 L 132.29166 26.458332 z" svg:height="1.0583333mm" draw:style-name="style-206" svg:viewBox="0.0 0.0 185.20833 105.83333" svg:width="1.8520832mm" svg:x="136.78958mm" svg:y="159.27916mm"/>
          <draw:path svg:d="M 264.5833 0.0 L 264.5833 0.0 L 370.41666 0.0 Q 476.24997 -26.458332 476.24997 0.0 L 476.24997 26.458332 L 476.24997 52.916664 Q 476.24997 79.37499 449.79166 79.37499 L 449.79166 105.83333 L 476.24997 105.83333 Q 476.24997 132.29166 502.7083 158.74998 L 502.7083 158.74998 L 476.24997 238.12498 Q 449.79166 317.49997 423.3333 317.49997 L 370.41666 317.49997 L 370.41666 343.9583 L 370.41666 343.9583 L 370.41666 343.9583 L 343.9583 343.9583 L 343.9583 317.49997 Q 317.49997 291.04166 264.5833 264.5833 Q 185.20833 264.5833 185.20833 291.04166 L 185.20833 317.49997 L 158.74998 317.49997 L 158.74998 317.49997 L 158.74998 291.04166 Q 158.74998 264.5833 105.83333 211.66666 Q 105.83333 185.20833 52.916664 211.66666 L 26.458332 211.66666 L 26.458332 211.66666 L 0.0 185.20833 L 0.0 185.20833 L 0.0 185.20833 L 0.0 158.74998 L 0.0 158.74998 L 52.916664 132.29166 Q 105.83333 105.83333 105.83333 52.916664 Q 158.74998 -26.458332 158.74998 0.0 Q 185.20833 52.916664 211.66666 26.458332 Q 264.5833 0.0 264.5833 0.0 z" svg:height="3.439583mm" draw:style-name="style-207" svg:viewBox="0.0 0.0 502.7083 343.9583" svg:width="5.027083mm" svg:x="100.0125mm" svg:y="147.6375mm"/>
          <draw:path svg:d="M 264.5833 52.916664 L 264.5833 52.916664 L 264.5833 79.37499 L 264.5833 132.29166 L 238.12498 132.29166 L 238.12498 132.29166 L 211.66666 158.74998 L 158.74998 185.20833 L 158.74998 185.20833 L 158.74998 185.20833 L 185.20833 211.66666 Q 185.20833 238.12498 158.74998 238.12498 L 132.29166 238.12498 L 132.29166 238.12498 Q 105.83333 238.12498 105.83333 211.66666 Q 105.83333 185.20833 79.37499 185.20833 Q 52.916664 185.20833 52.916664 158.74998 Q 52.916664 132.29166 26.458332 132.29166 L 0.0 105.83333 L 26.458332 105.83333 L 52.916664 105.83333 L 52.916664 79.37499 Q 52.916664 26.458332 158.74998 0.0 Q 264.5833 -26.458332 264.5833 26.458332 Q 264.5833 52.916664 264.5833 52.916664 z" svg:height="2.38125mm" draw:style-name="style-208" svg:viewBox="0.0 0.0 264.5833 238.12498" svg:width="2.6458333mm" svg:x="69.32083mm" svg:y="197.64374mm"/>
          <draw:path svg:d="M 26.458332 52.916664 L 52.916664 0.0 L 79.37499 26.458332 Q 105.83333 79.37499 105.83333 52.916664 L 105.83333 26.458332 L 132.29166 26.458332 L 132.29166 26.458332 L 185.20833 26.458332 L 238.12498 26.458332 L 238.12498 26.458332 L 264.5833 26.458332 L 264.5833 26.458332 L 264.5833 52.916664 L 238.12498 79.37499 L 211.66666 105.83333 L 211.66666 132.29166 L 211.66666 158.74998 L 238.12498 211.66666 L 238.12498 264.5833 L 158.74998 264.5833 Q 79.37499 238.12498 52.916664 211.66666 L 26.458332 158.74998 L 26.458332 132.29166 Q 0.0 132.29166 0.0 132.29166 L 0.0 132.29166 L 0.0 132.29166 Q 0.0 132.29166 26.458332 52.916664 z" svg:height="2.6458333mm" draw:style-name="style-209" svg:viewBox="0.0 0.0 264.5833 264.5833" svg:width="2.6458333mm" svg:x="161.92499mm" svg:y="67.99791mm"/>
          <draw:path svg:d="M 582.0833 0.0 L 529.1666 0.0 L 529.1666 52.916664 L 529.1666 79.37499 L 687.9166 79.37499 Q 846.6666 52.916664 846.6666 79.37499 L 873.12494 79.37499 L 873.12494 105.83333 Q 899.5833 105.83333 899.5833 132.29166 L 899.5833 158.74998 L 714.37494 158.74998 Q 529.1666 158.74998 529.1666 211.66666 Q 502.7083 238.12498 423.3333 238.12498 L 370.41666 238.12498 L 370.41666 211.66666 Q 370.41666 185.20833 317.49997 185.20833 L 264.5833 185.20833 L 264.5833 185.20833 Q 264.5833 185.20833 238.12498 211.66666 L 238.12498 211.66666 L 211.66666 211.66666 L 185.20833 211.66666 L 185.20833 185.20833 L 211.66666 185.20833 L 211.66666 185.20833 L 211.66666 158.74998 L 105.83333 158.74998 L 0.0 158.74998 L 0.0 105.83333 L 0.0 79.37499 L 26.458332 79.37499 L 26.458332 52.916664 L 52.916664 52.916664 L 105.83333 52.916664 L 105.83333 26.458332 L 105.83333 26.458332 L 185.20833 26.458332 Q 264.5833 0.0 370.41666 0.0 L 449.79166 0.0 L 529.1666 0.0 Q 608.5416 0.0 582.0833 0.0 z" svg:height="2.38125mm" draw:style-name="style-210" svg:viewBox="0.0 0.0 899.5833 238.12498" svg:width="8.995832mm" svg:x="147.10832mm" svg:y="246.59166mm"/>
          <draw:path svg:d="M 449.79166 0.0 L 634.99994 0.0 L 1031.875 0.0 Q 1402.2916 0.0 1508.1249 52.916664 Q 1613.9583 79.37499 1640.4166 105.83333 Q 1666.8749 132.29166 1666.8749 132.29166 Q 1666.8749 158.74998 1666.8749 158.74998 L 1693.3333 158.74998 L 1719.7916 238.12498 Q 1746.2499 317.49997 1719.7916 317.49997 Q 1693.3333 317.49997 1693.3333 529.1666 Q 1666.8749 740.8333 1666.8749 740.8333 L 1666.8749 740.8333 L 1666.8749 740.8333 Q 1666.8749 740.8333 1640.4166 714.37494 Q 1613.9583 714.37494 1613.9583 634.99994 Q 1587.4999 582.0833 1561.0416 529.1666 Q 1534.5833 529.1666 1402.2916 529.1666 L 1296.4583 529.1666 L 1296.4583 529.1666 L 1296.4583 502.7083 L 1402.2916 476.24997 Q 1481.6666 476.24997 1508.1249 449.79166 Q 1508.1249 423.3333 1481.6666 423.3333 Q 1455.2083 423.3333 1455.2083 370.41666 Q 1455.2083 317.49997 1455.2083 264.5833 L 1455.2083 185.20833 L 1455.2083 211.66666 Q 1455.2083 264.5833 1402.2916 291.04166 Q 1375.8333 317.49997 1322.9166 370.41666 Q 1269.9999 423.3333 1243.5416 396.87497 Q 1243.5416 370.41666 1190.6249 370.41666 L 1164.1666 396.87497 L 1164.1666 396.87497 Q 1164.1666 370.41666 1137.7083 370.41666 Q 1084.7916 370.41666 952.49994 370.41666 L 820.2083 343.9583 L 793.74994 343.9583 Q 767.2916 370.41666 714.37494 370.41666 Q 687.9166 370.41666 661.4583 370.41666 Q 661.4583 343.9583 634.99994 343.9583 Q 608.5416 343.9583 608.5416 423.3333 L 582.0833 502.7083 L 555.625 502.7083 L 555.625 529.1666 L 555.625 529.1666 L 555.625 529.1666 L 529.1666 502.7083 L 529.1666 476.24997 L 502.7083 476.24997 L 476.24997 476.24997 L 476.24997 502.7083 L 449.79166 502.7083 L 449.79166 502.7083 L 449.79166 529.1666 L 423.3333 529.1666 L 396.87497 529.1666 L 396.87497 529.1666 L 396.87497 529.1666 L 396.87497 502.7083 L 396.87497 502.7083 L 423.3333 502.7083 L 423.3333 476.24997 L 423.3333 476.24997 L 449.79166 476.24997 L 449.79166 476.24997 L 449.79166 476.24997 L 449.79166 449.79166 L 449.79166 449.79166 L 476.24997 449.79166 L 476.24997 423.3333 L 476.24997 423.3333 L 502.7083 423.3333 L 502.7083 370.41666 Q 502.7083 343.9583 529.1666 291.04166 L 555.625 238.12498 L 555.625 211.66666 L 555.625 158.74998 L 582.0833 132.29166 L 582.0833 105.83333 L 555.625 105.83333 L 529.1666 105.83333 L 529.1666 132.29166 L 502.7083 132.29166 L 502.7083 132.29166 L 502.7083 158.74998 L 502.7083 158.74998 L 502.7083 158.74998 L 476.24997 158.74998 L 476.24997 158.74998 L 476.24997 185.20833 L 449.79166 185.20833 L 449.79166 185.20833 L 449.79166 211.66666 L 449.79166 211.66666 L 449.79166 211.66666 L 423.3333 264.5833 Q 396.87497 317.49997 423.3333 317.49997 Q 449.79166 343.9583 449.79166 370.41666 L 449.79166 423.3333 L 423.3333 423.3333 L 423.3333 423.3333 L 396.87497 449.79166 L 370.41666 449.79166 L 370.41666 423.3333 L 343.9583 423.3333 L 343.9583 423.3333 L 343.9583 423.3333 L 317.49997 449.79166 L 291.04166 449.79166 L 291.04166 423.3333 L 291.04166 396.87497 L 317.49997 343.9583 Q 317.49997 291.04166 291.04166 291.04166 L 238.12498 291.04166 L 238.12498 264.5833 Q 238.12498 264.5833 185.20833 211.66666 Q 185.20833 158.74998 105.83333 132.29166 L 26.458332 105.83333 L 26.458332 105.83333 L 26.458332 105.83333 L 26.458332 105.83333 L 26.458332 79.37499 L 26.458332 79.37499 L 26.458332 52.916664 L 26.458332 52.916664 L 26.458332 52.916664 L 0.0 52.916664 L 0.0 52.916664 L 0.0 26.458332 L 0.0 26.458332 L 132.29166 26.458332 Q 264.5833 0.0 449.79166 0.0 z M 238.12498 185.20833 Q 238.12498 158.74998 238.12498 158.74998 Q 238.12498 158.74998 238.12498 158.74998 Q 238.12498 185.20833 238.12498 185.20833 z M 264.5833 264.5833 Q 264.5833 264.5833 264.5833 238.12498 Q 291.04166 238.12498 291.04166 264.5833 Q 291.04166 264.5833 264.5833 264.5833 z" svg:height="7.408333mm" draw:style-name="style-211" svg:viewBox="0.0 0.0 1719.7916 740.8333" svg:width="17.197916mm" svg:x="164.8354mm" svg:y="47.624996mm"/>
          <draw:path svg:d="M 0.0 0.0 L 0.0 0.0 L 26.458332 0.0 L 26.458332 0.0 L 105.83333 26.458332 Q 185.20833 52.916664 211.66666 52.916664 Q 238.12498 79.37499 238.12498 52.916664 Q 264.5833 52.916664 317.49997 79.37499 Q 396.87497 132.29166 396.87497 158.74998 L 396.87497 158.74998 L 396.87497 158.74998 L 396.87497 158.74998 L 396.87497 185.20833 L 423.3333 185.20833 L 423.3333 185.20833 Q 423.3333 211.66666 449.79166 211.66666 L 449.79166 211.66666 L 449.79166 211.66666 Q 449.79166 211.66666 449.79166 238.12498 L 476.24997 238.12498 L 476.24997 264.5833 Q 502.7083 291.04166 502.7083 317.49997 L 502.7083 317.49997 L 449.79166 317.49997 Q 396.87497 317.49997 396.87497 343.9583 Q 396.87497 370.41666 370.41666 370.41666 Q 343.9583 370.41666 238.12498 238.12498 Q 132.29166 105.83333 132.29166 105.83333 L 105.83333 105.83333 L 79.37499 105.83333 Q 52.916664 105.83333 26.458332 79.37499 L 26.458332 79.37499 L 26.458332 52.916664 Q 26.458332 26.458332 0.0 0.0 z" svg:height="3.7041664mm" draw:style-name="style-212" svg:viewBox="0.0 0.0 502.7083 370.41666" svg:width="5.027083mm" svg:x="55.297913mm" svg:y="212.19582mm"/>
          <draw:path svg:d="M 396.87497 0.0 L 423.3333 0.0 L 476.24997 52.916664 Q 502.7083 79.37499 476.24997 105.83333 Q 449.79166 132.29166 529.1666 132.29166 Q 582.0833 185.20833 582.0833 185.20833 L 582.0833 185.20833 L 555.625 185.20833 Q 529.1666 185.20833 529.1666 211.66666 Q 529.1666 211.66666 502.7083 238.12498 Q 476.24997 264.5833 476.24997 317.49997 Q 449.79166 370.41666 370.41666 370.41666 L 264.5833 396.87497 L 291.04166 396.87497 Q 317.49997 423.3333 317.49997 449.79166 Q 317.49997 449.79166 291.04166 449.79166 L 291.04166 449.79166 L 238.12498 476.24997 L 185.20833 476.24997 L 185.20833 449.79166 Q 158.74998 396.87497 158.74998 396.87497 Q 158.74998 370.41666 132.29166 343.9583 L 79.37499 291.04166 L 79.37499 291.04166 L 52.916664 264.5833 L 52.916664 264.5833 L 52.916664 264.5833 L 52.916664 264.5833 L 26.458332 238.12498 L 26.458332 238.12498 L 0.0 238.12498 L 0.0 238.12498 L 0.0 238.12498 L 0.0 211.66666 L 0.0 211.66666 L 26.458332 211.66666 L 26.458332 185.20833 L 52.916664 185.20833 Q 79.37499 185.20833 79.37499 158.74998 L 52.916664 158.74998 L 52.916664 158.74998 L 52.916664 132.29166 L 52.916664 132.29166 L 52.916664 132.29166 L 105.83333 132.29166 Q 158.74998 132.29166 158.74998 79.37499 Q 132.29166 26.458332 264.5833 0.0 Q 370.41666 -26.458332 396.87497 0.0 z" svg:height="4.7625mm" draw:style-name="style-213" svg:viewBox="0.0 0.0 582.0833 476.24997" svg:width="5.820833mm" svg:x="177.27083mm" svg:y="223.04373mm"/>
          <draw:path svg:d="M 0.0 370.41666 L 0.0 0.0 L 0.0 0.0 L 0.0 0.0 L 26.458332 52.916664 L 26.458332 79.37499 L 52.916664 79.37499 L 79.37499 79.37499 L 79.37499 105.83333 Q 52.916664 158.74998 52.916664 211.66666 L 52.916664 291.04166 L 79.37499 476.24997 Q 105.83333 661.4583 105.83333 634.99994 Q 132.29166 582.0833 158.74998 582.0833 L 185.20833 582.0833 L 211.66666 608.5416 L 211.66666 608.5416 L 238.12498 634.99994 Q 264.5833 634.99994 264.5833 661.4583 L 264.5833 661.4583 L 238.12498 661.4583 Q 211.66666 687.9166 211.66666 687.9166 L 211.66666 687.9166 L 211.66666 687.9166 Q 211.66666 687.9166 185.20833 687.9166 L 185.20833 714.37494 L 158.74998 740.8333 Q 158.74998 793.74994 132.29166 846.6666 L 132.29166 899.5833 L 132.29166 899.5833 L 105.83333 899.5833 L 105.83333 899.5833 L 105.83333 899.5833 L 105.83333 926.0416 L 79.37499 926.0416 L 79.37499 873.12494 L 52.916664 820.2083 L 52.916664 793.74994 L 52.916664 767.2916 L 26.458332 740.8333 L 0.0 714.37494 L 0.0 714.37494 L 0.0 714.37494 L 0.0 370.41666 z" svg:height="9.260416mm" draw:style-name="style-214" svg:viewBox="0.0 0.0 264.5833 926.0416" svg:width="2.6458333mm" svg:x="28.574999mm" svg:y="216.42915mm"/>
          <draw:path svg:d="M 52.916664 105.83333 L 0.0 0.0 L 79.37499 52.916664 Q 158.74998 105.83333 185.20833 79.37499 L 211.66666 79.37499 L 211.66666 105.83333 L 211.66666 105.83333 L 211.66666 105.83333 L 211.66666 105.83333 L 185.20833 132.29166 Q 185.20833 158.74998 185.20833 158.74998 L 185.20833 158.74998 L 211.66666 185.20833 L 211.66666 211.66666 L 185.20833 238.12498 Q 185.20833 264.5833 158.74998 264.5833 L 158.74998 264.5833 L 158.74998 264.5833 Q 132.29166 238.12498 132.29166 238.12498 L 132.29166 238.12498 L 132.29166 211.66666 Q 132.29166 211.66666 52.916664 105.83333 z" svg:height="2.6458333mm" draw:style-name="style-215" svg:viewBox="0.0 0.0 211.66666 264.5833" svg:width="2.1166666mm" svg:x="134.14374mm" svg:y="136.525mm"/>
          <draw:path svg:d="M 211.66666 26.458332 L 211.66666 0.0 L 211.66666 0.0 Q 238.12498 0.0 264.5833 26.458332 L 264.5833 26.458332 L 291.04166 79.37499 Q 317.49997 132.29166 343.9583 211.66666 Q 370.41666 291.04166 343.9583 291.04166 Q 317.49997 291.04166 317.49997 317.49997 L 317.49997 343.9583 L 291.04166 370.41666 L 291.04166 370.41666 L 264.5833 370.41666 L 264.5833 370.41666 L 264.5833 370.41666 Q 264.5833 370.41666 211.66666 370.41666 L 158.74998 396.87497 L 105.83333 396.87497 Q 79.37499 370.41666 105.83333 343.9583 Q 105.83333 317.49997 158.74998 317.49997 Q 185.20833 317.49997 105.83333 291.04166 L 0.0 264.5833 L 0.0 264.5833 L 26.458332 264.5833 L 26.458332 238.12498 L 26.458332 238.12498 L 52.916664 238.12498 Q 52.916664 211.66666 52.916664 211.66666 L 79.37499 185.20833 L 79.37499 158.74998 Q 105.83333 158.74998 132.29166 158.74998 Q 158.74998 132.29166 158.74998 105.83333 L 158.74998 52.916664 L 185.20833 52.916664 Q 211.66666 52.916664 211.66666 26.458332 z" svg:height="3.9687498mm" draw:style-name="style-216" svg:viewBox="0.0 0.0 343.9583 396.87497" svg:width="3.439583mm" svg:x="54.504166mm" svg:y="220.66249mm"/>
          <draw:path svg:d="M 449.79166 52.916664 L 449.79166 52.916664 L 449.79166 52.916664 L 449.79166 79.37499 L 476.24997 105.83333 Q 502.7083 105.83333 502.7083 132.29166 L 502.7083 132.29166 L 502.7083 132.29166 Q 502.7083 132.29166 476.24997 158.74998 L 476.24997 158.74998 L 476.24997 158.74998 Q 449.79166 158.74998 449.79166 158.74998 L 449.79166 185.20833 L 449.79166 211.66666 L 449.79166 211.66666 L 449.79166 238.12498 Q 449.79166 264.5833 449.79166 317.49997 Q 476.24997 343.9583 449.79166 343.9583 Q 423.3333 370.41666 449.79166 370.41666 L 449.79166 370.41666 L 449.79166 423.3333 Q 449.79166 449.79166 396.87497 449.79166 L 343.9583 449.79166 L 343.9583 449.79166 Q 343.9583 423.3333 238.12498 423.3333 Q 158.74998 370.41666 132.29166 396.87497 L 79.37499 396.87497 L 79.37499 370.41666 L 79.37499 370.41666 L 79.37499 370.41666 L 79.37499 343.9583 L 79.37499 343.9583 Q 79.37499 343.9583 52.916664 317.49997 Q 52.916664 291.04166 26.458332 291.04166 Q 0.0 264.5833 0.0 238.12498 L 0.0 211.66666 L 0.0 211.66666 L 0.0 185.20833 L 0.0 185.20833 L 26.458332 185.20833 L 26.458332 185.20833 L 26.458332 211.66666 L 79.37499 211.66666 Q 105.83333 238.12498 79.37499 211.66666 Q 79.37499 158.74998 132.29166 158.74998 Q 158.74998 158.74998 185.20833 185.20833 Q 185.20833 211.66666 211.66666 238.12498 Q 238.12498 238.12498 238.12498 185.20833 Q 264.5833 158.74998 264.5833 132.29166 L 264.5833 132.29166 L 317.49997 132.29166 Q 370.41666 132.29166 396.87497 79.37499 L 396.87497 26.458332 L 396.87497 0.0 Q 396.87497 0.0 423.3333 26.458332 Q 449.79166 52.916664 449.79166 52.916664 z" svg:height="4.497916mm" draw:style-name="style-217" svg:viewBox="0.0 0.0 502.7083 449.79166" svg:width="5.027083mm" svg:x="114.03541mm" svg:y="172.50833mm"/>
          <draw:path svg:d="M 0.0 52.916664 L 26.458332 0.0 L 52.916664 0.0 Q 105.83333 26.458332 105.83333 79.37499 Q 105.83333 105.83333 158.74998 158.74998 Q 211.66666 158.74998 158.74998 185.20833 Q 132.29166 211.66666 132.29166 211.66666 L 132.29166 211.66666 L 105.83333 211.66666 Q 79.37499 211.66666 52.916664 211.66666 L 52.916664 211.66666 L 52.916664 211.66666 L 52.916664 211.66666 L 26.458332 211.66666 L 26.458332 211.66666 L 26.458332 211.66666 Q 0.0 185.20833 0.0 158.74998 Q 0.0 132.29166 0.0 52.916664 z" svg:height="2.1166666mm" draw:style-name="style-218" svg:viewBox="0.0 0.0 158.74998 211.66666" svg:width="1.5874999mm" svg:x="10.583333mm" svg:y="29.633331mm"/>
          <draw:path svg:d="M 529.1666 52.916664 L 608.5416 0.0 L 687.9166 0.0 L 740.8333 0.0 L 740.8333 0.0 Q 740.8333 26.458332 740.8333 26.458332 L 740.8333 26.458332 L 714.37494 26.458332 L 714.37494 26.458332 L 714.37494 52.916664 L 740.8333 52.916664 L 740.8333 52.916664 L 740.8333 79.37499 L 740.8333 79.37499 L 740.8333 79.37499 L 714.37494 79.37499 L 714.37494 79.37499 L 714.37494 132.29166 Q 714.37494 132.29166 793.74994 211.66666 Q 899.5833 291.04166 899.5833 291.04166 L 899.5833 317.49997 L 793.74994 370.41666 Q 714.37494 449.79166 740.8333 476.24997 Q 793.74994 502.7083 793.74994 529.1666 L 793.74994 555.625 L 820.2083 582.0833 L 820.2083 608.5416 L 820.2083 608.5416 L 820.2083 608.5416 L 793.74994 634.99994 L 793.74994 634.99994 L 793.74994 634.99994 L 767.2916 634.99994 L 767.2916 608.5416 L 740.8333 555.625 L 740.8333 555.625 Q 740.8333 555.625 661.4583 529.1666 Q 582.0833 502.7083 476.24997 582.0833 L 343.9583 661.4583 L 343.9583 661.4583 L 370.41666 661.4583 L 370.41666 687.9166 L 370.41666 714.37494 L 370.41666 714.37494 L 343.9583 714.37494 L 343.9583 714.37494 Q 317.49997 687.9166 317.49997 687.9166 L 317.49997 687.9166 L 317.49997 661.4583 Q 317.49997 661.4583 291.04166 661.4583 L 264.5833 634.99994 L 264.5833 608.5416 Q 264.5833 608.5416 238.12498 608.5416 L 238.12498 608.5416 L 238.12498 608.5416 Q 211.66666 582.0833 211.66666 582.0833 L 211.66666 582.0833 L 211.66666 555.625 Q 211.66666 555.625 185.20833 555.625 L 185.20833 555.625 L 158.74998 555.625 Q 158.74998 555.625 132.29166 529.1666 L 105.83333 502.7083 L 79.37499 502.7083 L 52.916664 502.7083 L 26.458332 476.24997 L 0.0 476.24997 L 0.0 449.79166 L 0.0 423.3333 L 26.458332 396.87497 L 52.916664 370.41666 L 52.916664 370.41666 L 52.916664 370.41666 L 52.916664 370.41666 L 79.37499 343.9583 L 79.37499 343.9583 L 52.916664 343.9583 L 52.916664 343.9583 L 52.916664 343.9583 L 52.916664 343.9583 L 52.916664 343.9583 L 105.83333 317.49997 Q 132.29166 317.49997 158.74998 291.04166 Q 158.74998 291.04166 264.5833 317.49997 Q 343.9583 343.9583 370.41666 264.5833 Q 370.41666 185.20833 370.41666 158.74998 L 370.41666 132.29166 L 396.87497 132.29166 L 396.87497 132.29166 L 423.3333 132.29166 L 423.3333 132.29166 L 449.79166 132.29166 Q 476.24997 132.29166 476.24997 105.83333 Q 476.24997 105.83333 529.1666 52.916664 z" svg:height="7.1437497mm" draw:style-name="style-219" svg:viewBox="0.0 0.0 899.5833 714.37494" svg:width="8.995832mm" svg:x="114.299995mm" svg:y="177.00624mm"/>
          <draw:path svg:d="M 185.20833 158.74998 L 185.20833 185.20833 L 158.74998 185.20833 Q 158.74998 211.66666 211.66666 238.12498 Q 264.5833 264.5833 291.04166 264.5833 L 291.04166 291.04166 L 291.04166 291.04166 Q 264.5833 291.04166 264.5833 317.49997 L 264.5833 317.49997 L 264.5833 317.49997 L 238.12498 317.49997 L 211.66666 317.49997 Q 211.66666 317.49997 158.74998 291.04166 L 79.37499 264.5833 L 52.916664 264.5833 L 26.458332 264.5833 L 52.916664 238.12498 L 79.37499 211.66666 L 79.37499 211.66666 Q 52.916664 211.66666 26.458332 211.66666 Q 0.0 185.20833 0.0 158.74998 L 0.0 132.29166 L 26.458332 132.29166 Q 52.916664 132.29166 52.916664 105.83333 Q 52.916664 79.37499 26.458332 79.37499 Q 0.0 79.37499 0.0 52.916664 L 0.0 26.458332 L 26.458332 0.0 Q 52.916664 0.0 105.83333 52.916664 Q 158.74998 132.29166 185.20833 158.74998 z" svg:height="3.1749997mm" draw:style-name="style-220" svg:viewBox="0.0 0.0 291.04166 317.49997" svg:width="2.9104166mm" svg:x="50.270832mm" svg:y="219.60416mm"/>
          <draw:path svg:d="M 211.66666 26.458332 L 211.66666 26.458332 L 211.66666 79.37499 Q 211.66666 105.83333 185.20833 79.37499 Q 158.74998 52.916664 132.29166 185.20833 L 79.37499 291.04166 L 52.916664 291.04166 Q 52.916664 291.04166 52.916664 264.5833 L 52.916664 264.5833 L 52.916664 238.12498 Q 52.916664 211.66666 26.458332 211.66666 L 0.0 211.66666 L 0.0 211.66666 Q 0.0 185.20833 0.0 158.74998 L 26.458332 132.29166 L 52.916664 132.29166 Q 79.37499 132.29166 132.29166 52.916664 Q 185.20833 -26.458332 185.20833 0.0 Q 211.66666 0.0 211.66666 26.458332 z" svg:height="2.9104166mm" draw:style-name="style-221" svg:viewBox="0.0 0.0 211.66666 291.04166" svg:width="2.1166666mm" svg:x="115.8875mm" svg:y="48.947914mm"/>
          <draw:path svg:d="M 79.37499 0.0 L 79.37499 0.0 L 79.37499 0.0 L 105.83333 0.0 L 105.83333 0.0 L 105.83333 26.458332 L 370.41666 105.83333 Q 634.99994 185.20833 661.4583 185.20833 L 661.4583 185.20833 L 661.4583 211.66666 L 687.9166 211.66666 L 687.9166 211.66666 L 687.9166 238.12498 L 687.9166 238.12498 L 661.4583 238.12498 L 608.5416 238.12498 L 555.625 238.12498 L 555.625 211.66666 L 529.1666 211.66666 L 529.1666 211.66666 Q 529.1666 238.12498 529.1666 238.12498 L 502.7083 238.12498 L 476.24997 238.12498 L 476.24997 238.12498 L 476.24997 238.12498 Q 476.24997 238.12498 449.79166 211.66666 L 423.3333 211.66666 L 370.41666 211.66666 Q 291.04166 185.20833 158.74998 158.74998 Q 0.0 132.29166 0.0 79.37499 L 26.458332 26.458332 L 52.916664 26.458332 Q 79.37499 26.458332 79.37499 0.0 z" svg:height="2.38125mm" draw:style-name="style-222" svg:viewBox="0.0 0.0 687.9166 238.12498" svg:width="6.879166mm" svg:x="140.75833mm" svg:y="160.60208mm"/>
          <draw:path svg:d="M 0.0 79.37499 L 0.0 0.0 L 0.0 0.0 Q 0.0 0.0 26.458332 26.458332 L 52.916664 52.916664 L 52.916664 52.916664 L 52.916664 52.916664 L 105.83333 79.37499 Q 132.29166 105.83333 132.29166 132.29166 Q 132.29166 158.74998 105.83333 185.20833 Q 52.916664 185.20833 52.916664 238.12498 L 52.916664 291.04166 L 52.916664 291.04166 L 52.916664 317.49997 L 52.916664 317.49997 L 26.458332 317.49997 L 26.458332 291.04166 Q 0.0 291.04166 0.0 238.12498 Q -26.458332 158.74998 0.0 158.74998 Q 26.458332 158.74998 0.0 79.37499 z" svg:height="3.1749997mm" draw:style-name="style-223" svg:viewBox="0.0 0.0 132.29166 317.49997" svg:width="1.3229166mm" svg:x="139.7mm" svg:y="117.73958mm"/>
          <draw:path svg:d="M 26.458332 185.20833 L 0.0 0.0 L 0.0 0.0 L 0.0 0.0 L 26.458332 26.458332 L 52.916664 79.37499 L 52.916664 79.37499 L 52.916664 79.37499 L 79.37499 52.916664 L 105.83333 26.458332 L 105.83333 26.458332 L 105.83333 26.458332 L 132.29166 26.458332 L 132.29166 26.458332 L 158.74998 0.0 L 185.20833 0.0 L 185.20833 0.0 L 211.66666 0.0 L 211.66666 52.916664 Q 238.12498 105.83333 291.04166 132.29166 Q 317.49997 158.74998 317.49997 158.74998 Q 317.49997 185.20833 317.49997 185.20833 L 291.04166 185.20833 L 264.5833 185.20833 Q 238.12498 185.20833 264.5833 211.66666 Q 291.04166 211.66666 264.5833 264.5833 Q 238.12498 291.04166 211.66666 317.49997 L 158.74998 317.49997 L 158.74998 317.49997 L 132.29166 291.04166 L 105.83333 291.04166 Q 79.37499 291.04166 52.916664 343.9583 Q 52.916664 370.41666 26.458332 185.20833 z" svg:height="3.439583mm" draw:style-name="style-224" svg:viewBox="0.0 0.0 317.49997 343.9583" svg:width="3.1749997mm" svg:x="29.104166mm" svg:y="219.33957mm"/>
          <draw:path svg:d="M 52.916664 0.0 L 52.916664 0.0 L 105.83333 26.458332 Q 185.20833 26.458332 185.20833 79.37499 L 185.20833 105.83333 L 211.66666 105.83333 L 211.66666 132.29166 L 238.12498 132.29166 L 264.5833 132.29166 L 238.12498 158.74998 L 185.20833 185.20833 L 185.20833 185.20833 Q 185.20833 185.20833 79.37499 185.20833 L 0.0 185.20833 L 0.0 185.20833 L 0.0 158.74998 L 0.0 105.83333 Q 26.458332 52.916664 26.458332 26.458332 L 26.458332 26.458332 L 26.458332 26.458332 Q 52.916664 26.458332 52.916664 0.0 z" svg:height="1.8520832mm" draw:style-name="style-225" svg:viewBox="0.0 0.0 264.5833 185.20833" svg:width="2.6458333mm" svg:x="128.85208mm" svg:y="164.30624mm"/>
          <draw:path svg:d="M 767.2916 105.83333 L 767.2916 105.83333 L 714.37494 105.83333 L 634.99994 105.83333 L 634.99994 132.29166 Q 634.99994 158.74998 661.4583 158.74998 Q 714.37494 158.74998 714.37494 185.20833 Q 714.37494 211.66666 714.37494 238.12498 L 714.37494 264.5833 L 714.37494 264.5833 L 714.37494 291.04166 L 661.4583 291.04166 Q 634.99994 291.04166 396.87497 317.49997 Q 185.20833 317.49997 185.20833 291.04166 L 185.20833 264.5833 L 158.74998 264.5833 L 158.74998 291.04166 L 158.74998 291.04166 L 132.29166 291.04166 L 132.29166 291.04166 L 132.29166 291.04166 L 132.29166 317.49997 L 132.29166 317.49997 L 105.83333 317.49997 L 105.83333 343.9583 L 79.37499 343.9583 L 79.37499 343.9583 L 79.37499 291.04166 L 79.37499 264.5833 L 52.916664 264.5833 L 26.458332 238.12498 L 26.458332 238.12498 L 26.458332 238.12498 L 0.0 211.66666 L 0.0 185.20833 L 26.458332 185.20833 L 52.916664 185.20833 L 52.916664 211.66666 L 79.37499 211.66666 L 79.37499 185.20833 L 79.37499 158.74998 L 52.916664 158.74998 L 52.916664 132.29166 L 105.83333 132.29166 Q 132.29166 105.83333 185.20833 79.37499 Q 238.12498 79.37499 238.12498 26.458332 Q 238.12498 0.0 317.49997 0.0 Q 396.87497 26.458332 582.0833 52.916664 Q 767.2916 79.37499 767.2916 105.83333 z" svg:height="3.439583mm" draw:style-name="style-226" svg:viewBox="0.0 0.0 767.2916 343.9583" svg:width="7.6729164mm" svg:x="106.09791mm" svg:y="190.23541mm"/>
          <draw:path svg:d="M 0.0 1322.9166 L 26.458332 0.0 L 264.5833 0.0 L 476.24997 0.0 L 476.24997 899.5833 Q 476.24997 1799.1666 502.7083 1825.6249 L 502.7083 1852.0833 L 502.7083 2169.5833 Q 476.24997 2513.5415 476.24997 2645.8333 L 476.24997 2804.5833 L 238.12498 2804.5833 L 0.0 2804.5833 L 0.0 2804.5833 L 0.0 2804.5833 L 0.0 2698.7498 Q 0.0 2619.3748 0.0 1322.9166 z" svg:height="28.045832mm" draw:style-name="style-227" svg:viewBox="0.0 0.0 502.7083 2804.5833" svg:width="5.027083mm" svg:x="205.31665mm" svg:y="80.962494mm"/>
          <draw:path svg:d="M 52.916664 105.83333 L 0.0 105.83333 L 0.0 52.916664 Q 0.0 -26.458332 52.916664 0.0 Q 105.83333 0.0 105.83333 52.916664 Q 105.83333 105.83333 52.916664 105.83333 z" svg:height="1.0583333mm" draw:style-name="style-228" svg:viewBox="0.0 0.0 105.83333 105.83333" svg:width="1.0583333mm" svg:x="114.299995mm" svg:y="170.39166mm"/>
          <draw:path svg:d="M 396.87497 26.458332 L 396.87497 26.458332 L 396.87497 79.37499 L 396.87497 132.29166 L 370.41666 185.20833 Q 370.41666 238.12498 317.49997 238.12498 Q 264.5833 238.12498 238.12498 264.5833 Q 211.66666 291.04166 211.66666 291.04166 L 211.66666 291.04166 L 211.66666 291.04166 Q 211.66666 264.5833 158.74998 238.12498 Q 132.29166 238.12498 105.83333 185.20833 Q 105.83333 132.29166 52.916664 132.29166 Q 26.458332 132.29166 0.0 79.37499 L 0.0 26.458332 L 0.0 26.458332 L 26.458332 26.458332 L 52.916664 52.916664 Q 79.37499 79.37499 79.37499 52.916664 L 105.83333 52.916664 L 132.29166 79.37499 Q 158.74998 79.37499 158.74998 52.916664 Q 185.20833 26.458332 211.66666 0.0 Q 264.5833 -26.458332 291.04166 0.0 Q 317.49997 52.916664 343.9583 26.458332 Q 370.41666 26.458332 396.87497 26.458332 z" svg:height="2.9104166mm" draw:style-name="style-229" svg:viewBox="0.0 0.0 396.87497 291.04166" svg:width="3.9687498mm" svg:x="70.90833mm" svg:y="205.58124mm"/>
          <draw:path svg:d="M 105.83333 158.74998 L 0.0 158.74998 L 26.458332 105.83333 Q 26.458332 52.916664 52.916664 105.83333 Q 79.37499 132.29166 79.37499 105.83333 L 79.37499 105.83333 L 79.37499 105.83333 Q 79.37499 105.83333 132.29166 52.916664 Q 158.74998 0.0 211.66666 0.0 Q 264.5833 0.0 238.12498 79.37499 Q 238.12498 158.74998 105.83333 158.74998 z" svg:height="1.5874999mm" draw:style-name="style-230" svg:viewBox="0.0 0.0 238.12498 158.74998" svg:width="2.38125mm" svg:x="143.66875mm" svg:y="63.499996mm"/>
          <draw:path svg:d="M 185.20833 211.66666 L 185.20833 211.66666 L 185.20833 264.5833 Q 158.74998 317.49997 185.20833 370.41666 L 185.20833 396.87497 L 185.20833 423.3333 Q 158.74998 449.79166 158.74998 449.79166 L 158.74998 449.79166 L 158.74998 423.3333 Q 158.74998 423.3333 132.29166 423.3333 L 132.29166 423.3333 L 132.29166 423.3333 Q 105.83333 396.87497 105.83333 396.87497 L 105.83333 396.87497 L 105.83333 370.41666 L 105.83333 370.41666 L 79.37499 370.41666 L 79.37499 370.41666 L 79.37499 370.41666 Q 52.916664 343.9583 26.458332 264.5833 L 0.0 185.20833 L 0.0 158.74998 L 0.0 132.29166 L 26.458332 79.37499 Q 52.916664 26.458332 52.916664 52.916664 Q 52.916664 79.37499 79.37499 52.916664 L 79.37499 0.0 L 105.83333 0.0 Q 132.29166 -26.458332 132.29166 52.916664 Q 158.74998 132.29166 158.74998 158.74998 Q 158.74998 211.66666 185.20833 211.66666 z" svg:height="4.497916mm" draw:style-name="style-231" svg:viewBox="0.0 0.0 185.20833 449.79166" svg:width="1.8520832mm" svg:x="67.20416mm" svg:y="73.55416mm"/>
          <draw:path svg:d="M 343.9583 52.916664 L 343.9583 0.0 L 370.41666 0.0 Q 396.87497 26.458332 396.87497 26.458332 L 396.87497 52.916664 L 449.79166 79.37499 Q 476.24997 105.83333 449.79166 132.29166 Q 423.3333 158.74998 449.79166 158.74998 L 449.79166 158.74998 L 449.79166 185.20833 Q 449.79166 211.66666 449.79166 291.04166 Q 423.3333 370.41666 370.41666 370.41666 Q 343.9583 396.87497 343.9583 423.3333 Q 343.9583 476.24997 317.49997 476.24997 Q 291.04166 476.24997 264.5833 449.79166 L 238.12498 423.3333 L 238.12498 423.3333 L 238.12498 423.3333 L 211.66666 423.3333 L 211.66666 423.3333 L 185.20833 423.3333 Q 158.74998 423.3333 132.29166 449.79166 L 132.29166 449.79166 L 132.29166 449.79166 Q 132.29166 449.79166 132.29166 423.3333 L 132.29166 396.87497 L 132.29166 396.87497 Q 132.29166 370.41666 158.74998 370.41666 Q 185.20833 370.41666 158.74998 343.9583 Q 132.29166 317.49997 158.74998 317.49997 Q 185.20833 291.04166 105.83333 264.5833 L 52.916664 211.66666 L 52.916664 211.66666 L 52.916664 211.66666 L 26.458332 185.20833 L 0.0 158.74998 L 26.458332 158.74998 L 79.37499 158.74998 L 132.29166 132.29166 L 158.74998 105.83333 L 158.74998 105.83333 L 185.20833 105.83333 L 185.20833 105.83333 L 185.20833 105.83333 L 238.12498 105.83333 Q 264.5833 105.83333 291.04166 79.37499 Q 343.9583 79.37499 343.9583 52.916664 z" svg:height="4.7625mm" draw:style-name="style-232" svg:viewBox="0.0 0.0 449.79166 476.24997" svg:width="4.497916mm" svg:x="60.060413mm" svg:y="182.56248mm"/>
          <draw:path svg:d="M 0.0 26.458332 L 0.0 0.0 L 0.0 0.0 L 26.458332 0.0 L 26.458332 0.0 L 26.458332 26.458332 L 52.916664 26.458332 Q 105.83333 52.916664 158.74998 185.20833 Q 211.66666 317.49997 211.66666 370.41666 Q 211.66666 449.79166 211.66666 449.79166 L 185.20833 449.79166 L 158.74998 449.79166 Q 132.29166 449.79166 105.83333 343.9583 Q 52.916664 238.12498 26.458332 238.12498 Q 0.0 238.12498 0.0 158.74998 L 26.458332 79.37499 L 0.0 79.37499 L 0.0 79.37499 L 0.0 52.916664 L 0.0 52.916664 L 0.0 26.458332 z" svg:height="4.497916mm" draw:style-name="style-233" svg:viewBox="0.0 0.0 211.66666 449.79166" svg:width="2.1166666mm" svg:x="168.80415mm" svg:y="212.4604mm"/>
          <draw:path svg:d="M 291.04166 0.0 L 291.04166 0.0 L 291.04166 0.0 L 317.49997 0.0 L 343.9583 0.0 L 343.9583 0.0 L 343.9583 0.0 L 343.9583 26.458332 L 343.9583 26.458332 Q 317.49997 52.916664 343.9583 52.916664 L 370.41666 52.916664 L 370.41666 52.916664 Q 396.87497 79.37499 370.41666 105.83333 L 370.41666 132.29166 L 396.87497 132.29166 L 449.79166 132.29166 L 449.79166 132.29166 Q 476.24997 158.74998 502.7083 158.74998 L 502.7083 158.74998 L 529.1666 158.74998 L 555.625 158.74998 L 555.625 158.74998 Q 555.625 158.74998 449.79166 158.74998 Q 370.41666 158.74998 238.12498 211.66666 L 132.29166 211.66666 L 132.29166 238.12498 L 105.83333 238.12498 L 105.83333 238.12498 Q 79.37499 238.12498 79.37499 211.66666 L 52.916664 158.74998 L 79.37499 158.74998 L 105.83333 158.74998 L 105.83333 132.29166 L 79.37499 132.29166 L 79.37499 132.29166 L 79.37499 105.83333 L 52.916664 105.83333 L 26.458332 105.83333 L 26.458332 132.29166 L 26.458332 132.29166 L 0.0 105.83333 L 0.0 79.37499 L 26.458332 79.37499 L 52.916664 52.916664 L 52.916664 52.916664 L 52.916664 52.916664 L 79.37499 52.916664 Q 79.37499 52.916664 158.74998 26.458332 L 238.12498 26.458332 L 238.12498 26.458332 Q 264.5833 0.0 291.04166 0.0 z" svg:height="2.38125mm" draw:style-name="style-234" svg:viewBox="0.0 0.0 555.625 238.12498" svg:width="5.5562496mm" svg:x="73.81875mm" svg:y="180.97499mm"/>
          <draw:path svg:d="M 211.66666 26.458332 L 238.12498 0.0 L 264.5833 52.916664 Q 317.49997 132.29166 317.49997 132.29166 L 317.49997 132.29166 L 343.9583 132.29166 L 343.9583 158.74998 L 343.9583 185.20833 Q 370.41666 238.12498 370.41666 238.12498 L 370.41666 238.12498 L 370.41666 264.5833 L 370.41666 264.5833 L 423.3333 396.87497 Q 476.24997 555.625 476.24997 555.625 L 502.7083 555.625 L 502.7083 608.5416 Q 502.7083 687.9166 476.24997 687.9166 Q 423.3333 714.37494 423.3333 714.37494 L 423.3333 714.37494 L 396.87497 714.37494 Q 370.41666 740.8333 370.41666 767.2916 L 370.41666 767.2916 L 370.41666 767.2916 L 343.9583 767.2916 L 317.49997 767.2916 Q 291.04166 767.2916 238.12498 740.8333 L 185.20833 714.37494 L 185.20833 714.37494 Q 158.74998 687.9166 105.83333 449.79166 L 0.0 238.12498 L 0.0 185.20833 L 0.0 158.74998 L 0.0 158.74998 L 0.0 132.29166 L 26.458332 132.29166 L 52.916664 132.29166 L 79.37499 158.74998 L 105.83333 185.20833 L 105.83333 185.20833 L 105.83333 185.20833 L 132.29166 158.74998 L 158.74998 132.29166 L 158.74998 132.29166 L 158.74998 132.29166 L 158.74998 132.29166 Q 158.74998 132.29166 185.20833 132.29166 Q 211.66666 158.74998 211.66666 132.29166 Q 211.66666 79.37499 211.66666 26.458332 z" svg:height="7.6729164mm" draw:style-name="style-235" svg:viewBox="0.0 0.0 502.7083 767.2916" svg:width="5.027083mm" svg:x="79.90416mm" svg:y="209.81458mm"/>
          <draw:path svg:d="M 79.37499 52.916664 L 79.37499 0.0 L 79.37499 0.0 L 105.83333 0.0 L 132.29166 26.458332 Q 132.29166 52.916664 158.74998 52.916664 L 185.20833 79.37499 L 238.12498 79.37499 Q 291.04166 132.29166 291.04166 132.29166 L 291.04166 132.29166 L 264.5833 158.74998 Q 238.12498 185.20833 291.04166 185.20833 L 317.49997 185.20833 L 317.49997 211.66666 L 317.49997 238.12498 L 264.5833 238.12498 L 211.66666 238.12498 L 211.66666 264.5833 L 211.66666 291.04166 L 132.29166 291.04166 L 52.916664 291.04166 L 52.916664 291.04166 Q 52.916664 291.04166 26.458332 264.5833 L 0.0 238.12498 L 0.0 185.20833 Q 26.458332 158.74998 26.458332 132.29166 L 26.458332 132.29166 L 26.458332 132.29166 Q 52.916664 132.29166 79.37499 105.83333 Q 105.83333 105.83333 79.37499 52.916664 z" svg:height="2.9104166mm" draw:style-name="style-236" svg:viewBox="0.0 0.0 317.49997 291.04166" svg:width="3.1749997mm" svg:x="32.543747mm" svg:y="174.88957mm"/>
          <draw:path svg:d="M 3016.2498 0.0 L 3069.1665 0.0 L 3069.1665 0.0 L 3069.1665 0.0 L 3095.6248 26.458332 L 3122.0833 26.458332 L 3122.0833 52.916664 Q 3122.0833 52.916664 3148.5415 52.916664 L 3148.5415 52.916664 L 3069.1665 79.37499 L 3016.2498 105.83333 L 3042.7083 105.83333 L 3069.1665 105.83333 L 3069.1665 158.74998 L 3069.1665 185.20833 L 3148.5415 211.66666 Q 3227.9165 211.66666 3254.3748 211.66666 L 3280.8333 211.66666 L 3280.8333 211.66666 L 3280.8333 211.66666 L 3307.2915 238.12498 L 3307.2915 264.5833 L 3280.8333 264.5833 L 3227.9165 264.5833 L 3254.3748 291.04166 L 3280.8333 317.49997 L 3254.3748 317.49997 Q 3227.9165 343.9583 3227.9165 370.41666 L 3227.9165 370.41666 L 3122.0833 370.41666 Q 3042.7083 370.41666 2831.0415 423.3333 L 2619.3748 423.3333 L 2698.7498 449.79166 L 2778.1248 449.79166 L 2778.1248 449.79166 L 2778.1248 476.24997 L 2698.7498 476.24997 L 2592.9165 476.24997 L 2539.9998 476.24997 Q 2487.0833 476.24997 2116.6665 476.24997 L 1746.2499 529.1666 L 1746.2499 529.1666 L 1746.2499 529.1666 L 1719.7916 529.1666 L 1719.7916 529.1666 L 1719.7916 555.625 L 1746.2499 555.625 L 1746.2499 555.625 L 1746.2499 582.0833 L 1746.2499 582.0833 L 1746.2499 582.0833 L 1772.7083 582.0833 L 1772.7083 608.5416 L 1693.3333 608.5416 Q 1640.4166 634.99994 1587.4999 634.99994 L 1534.5833 634.99994 L 1508.1249 661.4583 L 1481.6666 661.4583 L 1481.6666 661.4583 L 1481.6666 634.99994 L 1428.7499 634.99994 L 1375.8333 634.99994 L 1375.8333 608.5416 L 1375.8333 582.0833 L 1481.6666 582.0833 L 1613.9583 582.0833 L 1613.9583 555.625 L 1613.9583 529.1666 L 1587.4999 529.1666 L 1534.5833 529.1666 L 1402.2916 555.625 Q 1269.9999 582.0833 1190.6249 555.625 Q 1111.25 529.1666 1111.25 476.24997 Q 1111.25 449.79166 952.49994 449.79166 Q 767.2916 476.24997 767.2916 476.24997 Q 740.8333 502.7083 687.9166 502.7083 L 608.5416 502.7083 L 529.1666 502.7083 L 476.24997 476.24997 L 423.3333 476.24997 Q 343.9583 476.24997 264.5833 449.79166 L 211.66666 423.3333 L 211.66666 423.3333 L 211.66666 423.3333 L 185.20833 423.3333 L 185.20833 423.3333 L 105.83333 396.87497 L 26.458332 370.41666 L 26.458332 370.41666 L 0.0 370.41666 L 0.0 370.41666 L 0.0 370.41666 L 0.0 343.9583 L 0.0 343.9583 L 0.0 343.9583 L 26.458332 317.49997 L 105.83333 317.49997 L 211.66666 317.49997 L 211.66666 291.04166 L 211.66666 291.04166 L 476.24997 264.5833 Q 714.37494 264.5833 846.6666 238.12498 L 1005.4166 238.12498 L 1322.9166 211.66666 Q 1666.8749 158.74998 1772.7083 158.74998 L 1878.5416 158.74998 L 1904.9999 158.74998 Q 1904.9999 158.74998 1904.9999 132.29166 L 1904.9999 132.29166 L 2222.5 79.37499 Q 2513.5415 52.916664 2566.4583 26.458332 L 2619.3748 26.458332 L 2778.1248 26.458332 Q 2936.8748 0.0 3016.2498 0.0 z" svg:height="6.614583mm" draw:style-name="style-237" svg:viewBox="0.0 0.0 3307.2915 661.4583" svg:width="33.072914mm" svg:x="75.67083mm" svg:y="229.12915mm"/>
          <draw:path svg:d="M 185.20833 26.458332 L 264.5833 0.0 L 291.04166 0.0 L 317.49997 0.0 L 529.1666 0.0 Q 740.8333 0.0 793.74994 0.0 L 846.6666 0.0 L 899.5833 0.0 Q 952.49994 0.0 952.49994 26.458332 L 952.49994 52.916664 L 952.49994 52.916664 L 926.0416 52.916664 L 926.0416 52.916664 L 926.0416 52.916664 L 873.12494 79.37499 L 846.6666 105.83333 L 820.2083 105.83333 L 793.74994 105.83333 L 820.2083 132.29166 L 873.12494 158.74998 L 873.12494 158.74998 L 873.12494 158.74998 L 846.6666 158.74998 Q 820.2083 158.74998 740.8333 185.20833 L 661.4583 211.66666 L 661.4583 211.66666 L 661.4583 211.66666 L 634.99994 211.66666 L 634.99994 211.66666 L 661.4583 238.12498 L 687.9166 264.5833 L 687.9166 264.5833 L 687.9166 264.5833 L 502.7083 264.5833 L 291.04166 264.5833 L 291.04166 264.5833 Q 291.04166 264.5833 317.49997 238.12498 Q 343.9583 211.66666 238.12498 211.66666 L 132.29166 211.66666 L 132.29166 185.20833 L 132.29166 185.20833 L 158.74998 185.20833 L 158.74998 158.74998 L 158.74998 158.74998 L 132.29166 158.74998 L 132.29166 158.74998 L 132.29166 158.74998 L 79.37499 132.29166 L 0.0 105.83333 L 0.0 105.83333 L 0.0 105.83333 L 0.0 105.83333 L 0.0 105.83333 L 52.916664 79.37499 Q 105.83333 52.916664 185.20833 26.458332 z" svg:height="2.6458333mm" draw:style-name="style-238" svg:viewBox="0.0 0.0 952.49994 264.5833" svg:width="9.525mm" svg:x="63.76458mm" svg:y="245.00415mm"/>
          <draw:path svg:d="M 238.12498 52.916664 L 264.5833 52.916664 L 291.04166 52.916664 L 291.04166 52.916664 L 291.04166 52.916664 Q 291.04166 26.458332 317.49997 0.0 L 343.9583 0.0 L 343.9583 52.916664 L 343.9583 105.83333 L 317.49997 158.74998 Q 291.04166 185.20833 291.04166 211.66666 L 291.04166 211.66666 L 238.12498 238.12498 Q 185.20833 264.5833 185.20833 291.04166 Q 185.20833 317.49997 158.74998 317.49997 L 158.74998 317.49997 L 132.29166 317.49997 Q 132.29166 317.49997 132.29166 291.04166 L 132.29166 291.04166 L 132.29166 291.04166 Q 132.29166 291.04166 79.37499 211.66666 L 26.458332 105.83333 L 26.458332 79.37499 Q 26.458332 52.916664 0.0 26.458332 Q 0.0 0.0 26.458332 0.0 Q 52.916664 0.0 79.37499 26.458332 Q 79.37499 52.916664 79.37499 26.458332 L 105.83333 0.0 L 185.20833 0.0 Q 238.12498 -26.458332 238.12498 0.0 Q 211.66666 52.916664 238.12498 52.916664 z" svg:height="3.1749997mm" draw:style-name="style-239" svg:viewBox="0.0 0.0 343.9583 317.49997" svg:width="3.439583mm" svg:x="80.697914mm" svg:y="216.95833mm"/>
          <draw:path svg:d="M 132.29166 0.0 L 132.29166 0.0 L 211.66666 0.0 Q 291.04166 0.0 291.04166 26.458332 L 291.04166 52.916664 L 291.04166 52.916664 Q 291.04166 79.37499 264.5833 79.37499 Q 264.5833 79.37499 105.83333 105.83333 Q -26.458332 132.29166 0.0 105.83333 L 0.0 79.37499 L 26.458332 79.37499 Q 52.916664 52.916664 79.37499 26.458332 Q 105.83333 0.0 132.29166 0.0 z" svg:height="1.0583333mm" draw:style-name="style-240" svg:viewBox="0.0 0.0 291.04166 105.83333" svg:width="2.9104166mm" svg:x="84.1375mm" svg:y="128.85208mm"/>
          <draw:path svg:d="M 370.41666 0.0 L 423.3333 0.0 L 396.87497 105.83333 Q 370.41666 185.20833 370.41666 185.20833 Q 370.41666 211.66666 423.3333 211.66666 L 449.79166 211.66666 L 476.24997 238.12498 Q 476.24997 264.5833 476.24997 238.12498 L 502.7083 238.12498 L 555.625 291.04166 Q 608.5416 370.41666 661.4583 370.41666 Q 714.37494 370.41666 714.37494 343.9583 L 714.37494 317.49997 L 714.37494 317.49997 L 740.8333 317.49997 L 740.8333 343.9583 Q 767.2916 370.41666 793.74994 370.41666 Q 793.74994 370.41666 820.2083 343.9583 L 846.6666 343.9583 L 846.6666 370.41666 Q 846.6666 396.87497 793.74994 423.3333 L 767.2916 423.3333 L 767.2916 449.79166 L 793.74994 449.79166 L 793.74994 476.24997 L 793.74994 476.24997 L 767.2916 476.24997 L 767.2916 476.24997 L 767.2916 502.7083 L 793.74994 502.7083 L 793.74994 529.1666 L 793.74994 529.1666 L 767.2916 529.1666 L 767.2916 529.1666 L 767.2916 555.625 L 767.2916 555.625 L 740.8333 555.625 Q 740.8333 582.0833 661.4583 608.5416 Q 582.0833 634.99994 555.625 634.99994 L 529.1666 661.4583 L 529.1666 687.9166 L 529.1666 714.37494 L 529.1666 714.37494 L 529.1666 714.37494 L 502.7083 687.9166 Q 476.24997 661.4583 476.24997 661.4583 L 476.24997 661.4583 L 476.24997 634.99994 Q 476.24997 634.99994 396.87497 555.625 Q 317.49997 476.24997 291.04166 476.24997 L 238.12498 449.79166 L 185.20833 449.79166 Q 132.29166 476.24997 105.83333 476.24997 L 52.916664 529.1666 L 52.916664 529.1666 L 52.916664 529.1666 L 26.458332 529.1666 L 26.458332 529.1666 L 0.0 529.1666 L 0.0 529.1666 L 0.0 502.7083 L 0.0 502.7083 L 26.458332 502.7083 L 26.458332 476.24997 L 26.458332 476.24997 L 52.916664 476.24997 L 52.916664 449.79166 L 52.916664 423.3333 L 79.37499 396.87497 L 105.83333 370.41666 L 105.83333 317.49997 Q 105.83333 291.04166 132.29166 238.12498 L 158.74998 185.20833 L 158.74998 158.74998 Q 158.74998 158.74998 158.74998 105.83333 L 158.74998 52.916664 L 185.20833 52.916664 Q 211.66666 26.458332 211.66666 52.916664 Q 238.12498 52.916664 264.5833 52.916664 Q 317.49997 0.0 370.41666 0.0 z" svg:height="7.1437497mm" draw:style-name="style-241" svg:viewBox="0.0 0.0 846.6666 714.37494" svg:width="8.466666mm" svg:x="134.9375mm" svg:y="111.12499mm"/>
          <draw:path svg:d="M 264.5833 52.916664 L 264.5833 0.0 L 291.04166 0.0 Q 317.49997 0.0 370.41666 79.37499 Q 396.87497 185.20833 449.79166 211.66666 Q 529.1666 238.12498 529.1666 238.12498 L 529.1666 264.5833 L 529.1666 291.04166 Q 529.1666 317.49997 555.625 343.9583 L 555.625 343.9583 L 529.1666 343.9583 Q 476.24997 343.9583 476.24997 317.49997 Q 476.24997 291.04166 449.79166 291.04166 Q 423.3333 291.04166 423.3333 264.5833 Q 423.3333 238.12498 343.9583 238.12498 Q 291.04166 238.12498 264.5833 317.49997 Q 211.66666 370.41666 185.20833 396.87497 L 132.29166 396.87497 L 132.29166 396.87497 Q 105.83333 370.41666 105.83333 343.9583 Q 105.83333 291.04166 79.37499 291.04166 L 26.458332 264.5833 L 26.458332 238.12498 L 26.458332 211.66666 L 52.916664 211.66666 L 79.37499 185.20833 L 79.37499 185.20833 L 52.916664 185.20833 L 52.916664 185.20833 L 52.916664 185.20833 L 26.458332 158.74998 L 0.0 158.74998 L 0.0 132.29166 L 0.0 105.83333 L 52.916664 105.83333 Q 79.37499 105.83333 79.37499 79.37499 L 79.37499 26.458332 L 105.83333 26.458332 L 132.29166 26.458332 L 132.29166 52.916664 L 132.29166 52.916664 L 132.29166 52.916664 Q 132.29166 79.37499 211.66666 79.37499 Q 264.5833 79.37499 264.5833 52.916664 z" svg:height="3.9687498mm" draw:style-name="style-242" svg:viewBox="0.0 0.0 555.625 396.87497" svg:width="5.5562496mm" svg:x="38.1mm" svg:y="224.10207mm"/>
          <draw:path svg:d="M 0.0 26.458332 L 0.0 0.0 L 740.8333 0.0 L 1455.2083 0.0 L 1455.2083 26.458332 Q 1455.2083 52.916664 846.6666 79.37499 Q 264.5833 79.37499 211.66666 105.83333 L 185.20833 132.29166 L 185.20833 132.29166 Q 185.20833 132.29166 185.20833 105.83333 Q 211.66666 105.83333 105.83333 79.37499 L 0.0 52.916664 L 0.0 26.458332 z" svg:height="1.3229166mm" draw:style-name="style-243" svg:viewBox="0.0 0.0 1455.2083 132.29166" svg:width="14.552083mm" svg:x="109.00833mm" svg:y="46.302082mm"/>
          <draw:path svg:d="M 264.5833 26.458332 L 264.5833 0.0 L 317.49997 26.458332 Q 396.87497 52.916664 396.87497 79.37499 Q 396.87497 105.83333 476.24997 158.74998 Q 555.625 185.20833 555.625 264.5833 L 555.625 317.49997 L 555.625 343.9583 Q 555.625 370.41666 449.79166 449.79166 Q 370.41666 529.1666 291.04166 529.1666 Q 211.66666 529.1666 185.20833 476.24997 Q 185.20833 396.87497 158.74998 396.87497 Q 132.29166 423.3333 105.83333 317.49997 L 79.37499 238.12498 L 79.37499 238.12498 Q 79.37499 238.12498 52.916664 264.5833 L 52.916664 264.5833 L 52.916664 264.5833 L 52.916664 291.04166 L 26.458332 291.04166 L 26.458332 291.04166 L 26.458332 264.5833 Q 26.458332 264.5833 0.0 264.5833 L 0.0 264.5833 L 0.0 211.66666 Q 26.458332 158.74998 52.916664 132.29166 L 79.37499 105.83333 L 105.83333 132.29166 Q 132.29166 132.29166 158.74998 79.37499 L 185.20833 26.458332 L 211.66666 52.916664 Q 238.12498 52.916664 264.5833 26.458332 z M 52.916664 158.74998 Q 79.37499 158.74998 79.37499 158.74998 Q 79.37499 158.74998 79.37499 158.74998 Q 52.916664 158.74998 52.916664 158.74998 z" svg:height="5.2916665mm" draw:style-name="style-244" svg:viewBox="0.0 0.0 555.625 529.1666" svg:width="5.5562496mm" svg:x="75.93541mm" svg:y="142.875mm"/>
          <draw:path svg:d="M 79.37499 0.0 L 105.83333 0.0 L 105.83333 26.458332 L 105.83333 52.916664 L 105.83333 79.37499 Q 105.83333 105.83333 105.83333 105.83333 L 105.83333 105.83333 L 105.83333 79.37499 L 105.83333 79.37499 L 105.83333 105.83333 Q 105.83333 158.74998 79.37499 158.74998 L 79.37499 185.20833 L 52.916664 185.20833 L 26.458332 211.66666 L 26.458332 211.66666 L 0.0 211.66666 L 0.0 185.20833 L 0.0 158.74998 L 0.0 105.83333 Q 0.0 52.916664 26.458332 52.916664 L 52.916664 52.916664 L 52.916664 26.458332 L 52.916664 26.458332 L 79.37499 26.458332 L 79.37499 0.0 L 79.37499 0.0 z" svg:height="2.1166666mm" draw:style-name="style-245" svg:viewBox="0.0 0.0 105.83333 211.66666" svg:width="1.0583333mm" svg:x="44.979164mm" svg:y="217.48749mm"/>
          <draw:path svg:d="M 449.79166 0.0 L 476.24997 0.0 L 476.24997 26.458332 L 476.24997 26.458332 L 476.24997 26.458332 Q 449.79166 26.458332 396.87497 79.37499 Q 343.9583 105.83333 291.04166 132.29166 Q 238.12498 132.29166 132.29166 105.83333 Q 0.0 79.37499 0.0 52.916664 L 0.0 26.458332 L 185.20833 52.916664 Q 343.9583 79.37499 370.41666 26.458332 Q 396.87497 26.458332 449.79166 0.0 z" svg:height="1.3229166mm" draw:style-name="style-246" svg:viewBox="0.0 0.0 476.24997 132.29166" svg:width="4.7625mm" svg:x="41.010414mm" svg:y="126.206245mm"/>
          <draw:path svg:d="M 370.41666 0.0 L 396.87497 0.0 L 423.3333 0.0 Q 449.79166 0.0 449.79166 26.458332 L 423.3333 52.916664 L 396.87497 105.83333 Q 343.9583 132.29166 343.9583 158.74998 L 343.9583 185.20833 L 317.49997 185.20833 Q 264.5833 185.20833 264.5833 211.66666 Q 264.5833 238.12498 158.74998 264.5833 L 52.916664 291.04166 L 52.916664 317.49997 Q 52.916664 370.41666 26.458332 370.41666 L 26.458332 370.41666 L 26.458332 370.41666 Q 0.0 370.41666 0.0 211.66666 Q -26.458332 79.37499 0.0 79.37499 Q 26.458332 105.83333 52.916664 79.37499 Q 52.916664 52.916664 26.458332 52.916664 Q 0.0 52.916664 52.916664 26.458332 L 132.29166 0.0 L 211.66666 0.0 Q 317.49997 0.0 317.49997 0.0 Q 343.9583 0.0 370.41666 0.0 z" svg:height="3.7041664mm" draw:style-name="style-247" svg:viewBox="0.0 0.0 449.79166 370.41666" svg:width="4.497916mm" svg:x="142.34583mm" svg:y="146.57916mm"/>
          <draw:path svg:d="M 0.0 52.916664 L 0.0 0.0 L 132.29166 26.458332 Q 264.5833 26.458332 317.49997 26.458332 Q 343.9583 26.458332 343.9583 52.916664 L 343.9583 52.916664 L 317.49997 79.37499 Q 317.49997 132.29166 370.41666 132.29166 L 423.3333 132.29166 L 423.3333 132.29166 L 423.3333 132.29166 L 317.49997 158.74998 Q 238.12498 185.20833 211.66666 185.20833 L 185.20833 185.20833 L 158.74998 185.20833 Q 105.83333 185.20833 52.916664 185.20833 Q 26.458332 185.20833 0.0 132.29166 L 0.0 105.83333 L 0.0 105.83333 Q 0.0 105.83333 0.0 52.916664 z" svg:height="1.8520832mm" draw:style-name="style-248" svg:viewBox="0.0 0.0 423.3333 185.20833" svg:width="4.233333mm" svg:x="173.03749mm" svg:y="51.06458mm"/>
          <draw:path svg:d="M 291.04166 0.0 L 291.04166 0.0 L 291.04166 105.83333 Q 291.04166 211.66666 317.49997 264.5833 Q 317.49997 291.04166 158.74998 291.04166 L 0.0 291.04166 L 0.0 291.04166 L 0.0 291.04166 L 52.916664 291.04166 Q 105.83333 291.04166 105.83333 264.5833 L 79.37499 238.12498 L 79.37499 158.74998 L 79.37499 79.37499 L 158.74998 79.37499 Q 238.12498 79.37499 264.5833 26.458332 Q 291.04166 0.0 291.04166 0.0 z" svg:height="2.9104166mm" draw:style-name="style-249" svg:viewBox="0.0 0.0 317.49997 291.04166" svg:width="3.1749997mm" svg:x="114.564575mm" svg:y="252.67706mm"/>
          <draw:path svg:d="M 370.41666 52.916664 L 396.87497 52.916664 L 396.87497 52.916664 L 396.87497 79.37499 L 396.87497 105.83333 L 396.87497 132.29166 L 396.87497 158.74998 Q 423.3333 211.66666 423.3333 238.12498 L 423.3333 264.5833 L 449.79166 343.9583 Q 476.24997 423.3333 476.24997 449.79166 Q 502.7083 476.24997 529.1666 476.24997 L 529.1666 476.24997 L 529.1666 476.24997 Q 529.1666 476.24997 529.1666 502.7083 Q 529.1666 529.1666 502.7083 529.1666 L 449.79166 555.625 L 449.79166 582.0833 Q 449.79166 608.5416 423.3333 608.5416 L 396.87497 634.99994 L 396.87497 634.99994 L 396.87497 634.99994 L 343.9583 634.99994 Q 291.04166 634.99994 264.5833 661.4583 L 238.12498 687.9166 L 238.12498 661.4583 L 211.66666 661.4583 L 211.66666 661.4583 L 211.66666 634.99994 L 211.66666 634.99994 Q 211.66666 634.99994 158.74998 582.0833 L 105.83333 555.625 L 79.37499 555.625 L 52.916664 555.625 L 52.916664 529.1666 Q 52.916664 502.7083 52.916664 476.24997 Q 52.916664 423.3333 0.0 423.3333 Q -26.458332 423.3333 0.0 343.9583 L 26.458332 264.5833 L 26.458332 264.5833 L 52.916664 264.5833 L 105.83333 132.29166 Q 185.20833 0.0 238.12498 0.0 Q 264.5833 0.0 291.04166 26.458332 Q 317.49997 52.916664 343.9583 52.916664 Q 370.41666 52.916664 370.41666 52.916664 z M 396.87497 370.41666 Q 396.87497 370.41666 396.87497 343.9583 Q 423.3333 343.9583 423.3333 370.41666 Q 423.3333 370.41666 396.87497 370.41666 z" svg:height="6.879166mm" draw:style-name="style-250" svg:viewBox="0.0 0.0 529.1666 687.9166" svg:width="5.2916665mm" svg:x="103.18749mm" svg:y="74.08333mm"/>
          <draw:path svg:d="M 105.83333 105.83333 L 105.83333 0.0 L 158.74998 0.0 Q 185.20833 0.0 211.66666 52.916664 Q 238.12498 105.83333 211.66666 105.83333 Q 211.66666 132.29166 211.66666 158.74998 Q 211.66666 185.20833 238.12498 211.66666 Q 264.5833 238.12498 264.5833 238.12498 L 264.5833 264.5833 L 317.49997 238.12498 Q 396.87497 238.12498 396.87497 264.5833 L 396.87497 291.04166 L 370.41666 317.49997 Q 317.49997 370.41666 343.9583 396.87497 Q 370.41666 423.3333 343.9583 423.3333 Q 343.9583 423.3333 317.49997 449.79166 L 291.04166 476.24997 L 291.04166 476.24997 L 264.5833 476.24997 L 264.5833 502.7083 L 264.5833 529.1666 L 291.04166 529.1666 L 317.49997 529.1666 L 317.49997 555.625 L 317.49997 555.625 L 291.04166 582.0833 L 291.04166 582.0833 L 211.66666 582.0833 L 158.74998 582.0833 L 158.74998 608.5416 L 158.74998 608.5416 L 185.20833 634.99994 L 185.20833 634.99994 L 158.74998 634.99994 L 132.29166 634.99994 L 105.83333 608.5416 L 79.37499 608.5416 L 52.916664 608.5416 L 26.458332 582.0833 L 26.458332 582.0833 L 52.916664 582.0833 L 52.916664 582.0833 L 52.916664 582.0833 L 52.916664 555.625 L 52.916664 555.625 L 26.458332 555.625 L 26.458332 529.1666 L 26.458332 529.1666 L 0.0 529.1666 L 0.0 529.1666 L 0.0 529.1666 L 0.0 529.1666 L 0.0 502.7083 L 26.458332 449.79166 Q 52.916664 396.87497 26.458332 370.41666 L 0.0 317.49997 L 0.0 317.49997 Q 26.458332 317.49997 52.916664 264.5833 Q 52.916664 238.12498 105.83333 211.66666 Q 132.29166 211.66666 105.83333 105.83333 z" svg:height="6.3499994mm" draw:style-name="style-251" svg:viewBox="0.0 0.0 396.87497 634.99994" svg:width="3.9687498mm" svg:x="88.37083mm" svg:y="213.78333mm"/>
          <draw:path svg:d="M 873.12494 0.0 L 899.5833 0.0 L 926.0416 0.0 Q 952.49994 26.458332 1005.4166 26.458332 L 1031.875 26.458332 L 1005.4166 79.37499 Q 1005.4166 132.29166 1164.1666 158.74998 Q 1296.4583 185.20833 1375.8333 211.66666 L 1428.7499 211.66666 L 1428.7499 211.66666 L 1428.7499 238.12498 L 1455.2083 238.12498 L 1481.6666 238.12498 L 1481.6666 238.12498 L 1508.1249 238.12498 L 1508.1249 238.12498 L 1534.5833 238.12498 L 1534.5833 238.12498 L 1534.5833 238.12498 L 1587.4999 264.5833 L 1613.9583 291.04166 L 1852.0833 396.87497 Q 2116.6665 555.625 2063.75 555.625 Q 1984.3749 555.625 1931.4583 555.625 L 1878.5416 555.625 L 1904.9999 555.625 L 1931.4583 555.625 L 1931.4583 582.0833 L 1957.9165 582.0833 L 1957.9165 582.0833 L 1957.9165 608.5416 L 2037.2915 634.99994 Q 2116.6665 661.4583 2116.6665 687.9166 L 2116.6665 714.37494 L 2143.125 714.37494 L 2143.125 740.8333 L 2116.6665 793.74994 Q 2116.6665 820.2083 2010.8333 899.5833 Q 1931.4583 952.49994 1878.5416 1137.7083 Q 1799.1666 1322.9166 1799.1666 1349.3749 L 1799.1666 1375.8333 L 1772.7083 1402.2916 L 1772.7083 1428.7499 L 1746.2499 1428.7499 Q 1719.7916 1455.2083 1719.7916 1455.2083 L 1719.7916 1455.2083 L 1719.7916 1455.2083 Q 1693.3333 1455.2083 1693.3333 1481.6666 L 1693.3333 1508.1249 L 1693.3333 1508.1249 L 1693.3333 1508.1249 L 1693.3333 1534.5833 L 1693.3333 1534.5833 L 1666.8749 1534.5833 L 1666.8749 1561.0416 L 1666.8749 1561.0416 L 1693.3333 1561.0416 L 1693.3333 1561.0416 L 1693.3333 1561.0416 L 1693.3333 1613.9583 Q 1719.7916 1640.4166 1746.2499 1640.4166 L 1772.7083 1640.4166 L 1772.7083 1666.8749 L 1772.7083 1693.3333 L 1746.2499 1693.3333 L 1719.7916 1693.3333 L 1587.4999 1693.3333 Q 1455.2083 1666.8749 1428.7499 1666.8749 L 1402.2916 1666.8749 L 1402.2916 1666.8749 Q 1402.2916 1666.8749 1164.1666 1587.4999 L 952.49994 1534.5833 L 952.49994 1508.1249 Q 952.49994 1508.1249 926.0416 1508.1249 L 926.0416 1508.1249 L 899.5833 1508.1249 Q 873.12494 1508.1249 846.6666 1481.6666 L 820.2083 1481.6666 L 820.2083 1481.6666 Q 820.2083 1455.2083 767.2916 1455.2083 L 714.37494 1455.2083 L 687.9166 1455.2083 Q 687.9166 1455.2083 687.9166 1375.8333 Q 687.9166 1322.9166 582.0833 1269.9999 Q 502.7083 1190.6249 370.41666 1137.7083 Q 238.12498 1084.7916 211.66666 1084.7916 L 158.74998 1111.25 L 158.74998 1137.7083 L 158.74998 1164.1666 L 158.74998 1164.1666 L 132.29166 1164.1666 L 79.37499 1164.1666 L 26.458332 1137.7083 L 26.458332 1137.7083 L 0.0 1137.7083 L 0.0 1137.7083 L 0.0 1137.7083 L 0.0 1084.7916 L 0.0 1058.3333 L 0.0 1058.3333 L 0.0 1058.3333 L 26.458332 1031.875 L 26.458332 1005.4166 L 52.916664 1005.4166 Q 105.83333 1005.4166 158.74998 873.12494 Q 185.20833 767.2916 211.66666 767.2916 Q 238.12498 767.2916 238.12498 582.0833 Q 238.12498 396.87497 291.04166 396.87497 Q 317.49997 370.41666 291.04166 343.9583 L 264.5833 291.04166 L 264.5833 291.04166 Q 291.04166 291.04166 264.5833 264.5833 L 264.5833 264.5833 L 264.5833 264.5833 Q 264.5833 238.12498 291.04166 238.12498 Q 317.49997 238.12498 317.49997 185.20833 Q 317.49997 158.74998 396.87497 132.29166 L 449.79166 79.37499 L 634.99994 105.83333 Q 846.6666 132.29166 846.6666 79.37499 Q 846.6666 0.0 873.12494 0.0 z" svg:height="16.933332mm" draw:style-name="style-252" svg:viewBox="0.0 0.0 2143.125 1693.3333" svg:width="21.43125mm" svg:x="130.70416mm" svg:y="160.60208mm"/>
          <draw:path svg:d="M 52.916664 714.37494 L 105.83333 0.0 L 105.83333 370.41666 L 105.83333 714.37494 L 105.83333 1217.0833 Q 105.83333 1719.7916 79.37499 1931.4583 L 79.37499 2143.125 L 79.37499 2143.125 L 52.916664 2143.125 L 52.916664 2248.9583 Q 0.0 2354.7915 0.0 2354.7915 L 0.0 2354.7915 L 0.0 2328.3333 L 0.0 2301.875 L 0.0 1904.9999 Q 0.0 1481.6666 0.0 1455.2083 Q 0.0 1428.7499 52.916664 714.37494 z" svg:height="23.547915mm" draw:style-name="style-253" svg:viewBox="0.0 0.0 105.83333 2354.7915" svg:width="1.0583333mm" svg:x="27.516665mm" svg:y="216.42915mm"/>
          <draw:path svg:d="M 79.37499 26.458332 L 132.29166 0.0 L 132.29166 26.458332 Q 158.74998 52.916664 132.29166 79.37499 L 132.29166 79.37499 L 132.29166 79.37499 L 105.83333 79.37499 L 105.83333 158.74998 Q 105.83333 238.12498 132.29166 238.12498 Q 132.29166 238.12498 158.74998 264.5833 L 158.74998 264.5833 L 211.66666 291.04166 Q 238.12498 291.04166 238.12498 317.49997 L 238.12498 343.9583 L 238.12498 343.9583 Q 238.12498 343.9583 211.66666 370.41666 L 211.66666 370.41666 L 211.66666 370.41666 L 185.20833 343.9583 L 158.74998 343.9583 L 105.83333 343.9583 L 105.83333 370.41666 L 105.83333 370.41666 L 79.37499 370.41666 L 52.916664 370.41666 L 52.916664 343.9583 L 52.916664 343.9583 L 52.916664 343.9583 L 52.916664 317.49997 L 26.458332 291.04166 L 0.0 238.12498 L 0.0 185.20833 L 0.0 158.74998 L 0.0 158.74998 Q 0.0 158.74998 26.458332 105.83333 Q 52.916664 52.916664 79.37499 26.458332 z" svg:height="3.7041664mm" draw:style-name="style-254" svg:viewBox="0.0 0.0 238.12498 370.41666" svg:width="2.38125mm" svg:x="139.7mm" svg:y="205.58124mm"/>
          <draw:path svg:d="M 317.49997 0.0 L 343.9583 0.0 L 343.9583 0.0 Q 370.41666 0.0 370.41666 0.0 L 370.41666 0.0 L 423.3333 26.458332 L 449.79166 52.916664 L 449.79166 52.916664 L 476.24997 52.916664 L 476.24997 79.37499 L 476.24997 105.83333 L 502.7083 105.83333 L 502.7083 105.83333 L 529.1666 132.29166 L 555.625 132.29166 L 555.625 52.916664 L 582.0833 0.0 L 582.0833 0.0 L 582.0833 0.0 L 634.99994 79.37499 Q 661.4583 158.74998 634.99994 158.74998 Q 608.5416 158.74998 634.99994 185.20833 Q 634.99994 211.66666 740.8333 211.66666 Q 846.6666 185.20833 846.6666 185.20833 Q 846.6666 158.74998 846.6666 158.74998 L 846.6666 158.74998 L 899.5833 158.74998 L 926.0416 158.74998 L 952.49994 158.74998 Q 952.49994 158.74998 952.49994 158.74998 L 952.49994 158.74998 L 952.49994 158.74998 L 978.95825 158.74998 L 978.95825 185.20833 L 952.49994 211.66666 L 952.49994 211.66666 L 952.49994 211.66666 L 952.49994 238.12498 L 952.49994 238.12498 L 926.0416 264.5833 L 926.0416 317.49997 L 952.49994 317.49997 L 1005.4166 317.49997 L 1005.4166 343.9583 L 1005.4166 370.41666 L 1031.875 370.41666 L 1058.3333 370.41666 L 1031.875 396.87497 L 1005.4166 423.3333 L 846.6666 423.3333 Q 714.37494 423.3333 423.3333 476.24997 L 105.83333 476.24997 L 52.916664 476.24997 L 26.458332 476.24997 L 26.458332 449.79166 L 0.0 449.79166 L 0.0 370.41666 L 0.0 264.5833 L 0.0 264.5833 L 0.0 264.5833 L 26.458332 264.5833 L 26.458332 264.5833 L 105.83333 264.5833 Q 158.74998 264.5833 211.66666 264.5833 Q 238.12498 264.5833 211.66666 238.12498 L 211.66666 211.66666 L 211.66666 211.66666 Q 238.12498 211.66666 264.5833 158.74998 L 264.5833 105.83333 L 264.5833 52.916664 Q 264.5833 26.458332 317.49997 0.0 z" svg:height="4.7625mm" draw:style-name="style-255" svg:viewBox="0.0 0.0 1058.3333 476.24997" svg:width="10.583333mm" svg:x="63.499996mm" svg:y="221.19165mm"/>
          <draw:path svg:d="M 26.458332 79.37499 L 26.458332 0.0 L 52.916664 0.0 Q 79.37499 0.0 264.5833 211.66666 Q 449.79166 423.3333 449.79166 449.79166 L 449.79166 449.79166 L 476.24997 476.24997 L 476.24997 476.24997 L 529.1666 529.1666 Q 555.625 608.5416 582.0833 634.99994 L 582.0833 634.99994 L 555.625 661.4583 Q 502.7083 687.9166 502.7083 714.37494 L 502.7083 740.8333 L 476.24997 740.8333 L 476.24997 740.8333 L 476.24997 714.37494 L 449.79166 714.37494 L 449.79166 740.8333 L 449.79166 740.8333 L 449.79166 740.8333 L 449.79166 740.8333 L 423.3333 740.8333 L 423.3333 740.8333 L 423.3333 767.2916 L 396.87497 767.2916 L 396.87497 793.74994 L 396.87497 820.2083 L 370.41666 820.2083 L 370.41666 846.6666 L 370.41666 846.6666 L 343.9583 846.6666 L 343.9583 793.74994 L 343.9583 740.8333 L 317.49997 740.8333 L 291.04166 740.8333 L 291.04166 740.8333 Q 291.04166 714.37494 317.49997 714.37494 L 317.49997 687.9166 L 317.49997 687.9166 Q 291.04166 687.9166 264.5833 661.4583 Q 211.66666 634.99994 185.20833 608.5416 Q 132.29166 555.625 185.20833 529.1666 Q 238.12498 529.1666 185.20833 502.7083 Q 132.29166 476.24997 132.29166 423.3333 Q 132.29166 396.87497 79.37499 370.41666 Q 52.916664 370.41666 26.458332 291.04166 L 26.458332 211.66666 L 0.0 211.66666 L 0.0 211.66666 L 0.0 185.20833 L 0.0 185.20833 L 26.458332 185.20833 Q 79.37499 158.74998 79.37499 158.74998 Q 52.916664 158.74998 26.458332 79.37499 z" svg:height="8.466666mm" draw:style-name="style-256" svg:viewBox="0.0 0.0 582.0833 846.6666" svg:width="5.820833mm" svg:x="49.47708mm" svg:y="62.44166mm"/>
          <draw:path svg:d="M 820.2083 26.458332 L 846.6666 26.458332 L 846.6666 0.0 L 873.12494 0.0 L 873.12494 26.458332 L 873.12494 79.37499 L 846.6666 79.37499 L 846.6666 79.37499 L 846.6666 105.83333 L 820.2083 105.83333 L 820.2083 132.29166 L 820.2083 158.74998 L 793.74994 158.74998 L 793.74994 185.20833 L 793.74994 185.20833 L 767.2916 185.20833 L 767.2916 185.20833 L 767.2916 185.20833 L 767.2916 211.66666 L 767.2916 211.66666 L 740.8333 211.66666 L 740.8333 238.12498 L 740.8333 238.12498 Q 714.37494 238.12498 634.99994 343.9583 Q 555.625 449.79166 343.9583 502.7083 L 132.29166 582.0833 L 132.29166 555.625 L 132.29166 529.1666 L 158.74998 529.1666 L 158.74998 502.7083 L 132.29166 502.7083 L 79.37499 502.7083 L 79.37499 476.24997 L 79.37499 449.79166 L 52.916664 449.79166 L 26.458332 449.79166 L 26.458332 423.3333 L 26.458332 423.3333 L 0.0 396.87497 L 0.0 370.41666 L 26.458332 370.41666 L 52.916664 396.87497 L 79.37499 396.87497 L 105.83333 396.87497 L 132.29166 343.9583 Q 185.20833 317.49997 291.04166 264.5833 Q 396.87497 185.20833 449.79166 185.20833 Q 529.1666 185.20833 555.625 211.66666 Q 555.625 238.12498 555.625 185.20833 Q 582.0833 158.74998 634.99994 132.29166 Q 714.37494 132.29166 740.8333 79.37499 Q 767.2916 52.916664 793.74994 26.458332 L 793.74994 26.458332 L 820.2083 26.458332 z" svg:height="5.820833mm" draw:style-name="style-257" svg:viewBox="0.0 0.0 873.12494 582.0833" svg:width="8.73125mm" svg:x="115.62291mm" svg:y="78.581245mm"/>
          <draw:path svg:d="M 317.49997 105.83333 L 317.49997 105.83333 L 317.49997 132.29166 L 317.49997 158.74998 L 291.04166 158.74998 L 264.5833 158.74998 L 238.12498 158.74998 Q 211.66666 158.74998 132.29166 132.29166 L 26.458332 132.29166 L 26.458332 105.83333 Q 26.458332 105.83333 0.0 105.83333 L 0.0 79.37499 L 132.29166 52.916664 Q 238.12498 0.0 291.04166 0.0 Q 343.9583 0.0 343.9583 52.916664 Q 317.49997 105.83333 317.49997 105.83333 z" svg:height="1.5874999mm" draw:style-name="style-258" svg:viewBox="0.0 0.0 343.9583 158.74998" svg:width="3.439583mm" svg:x="150.01874mm" svg:y="71.4375mm"/>
          <draw:path svg:d="M 132.29166 0.0 L 185.20833 0.0 L 211.66666 52.916664 Q 264.5833 105.83333 238.12498 185.20833 Q 211.66666 238.12498 211.66666 238.12498 Q 211.66666 238.12498 211.66666 264.5833 L 211.66666 264.5833 L 211.66666 264.5833 Q 185.20833 291.04166 158.74998 291.04166 L 132.29166 291.04166 L 79.37499 291.04166 Q 26.458332 291.04166 0.0 238.12498 L 0.0 211.66666 L 0.0 158.74998 Q 0.0 105.83333 52.916664 52.916664 Q 105.83333 0.0 132.29166 0.0 z" svg:height="2.9104166mm" draw:style-name="style-259" svg:viewBox="0.0 0.0 238.12498 291.04166" svg:width="2.38125mm" svg:x="135.99582mm" svg:y="119.85625mm"/>
          <draw:path svg:d="M 158.74998 0.0 L 158.74998 0.0 L 211.66666 0.0 Q 291.04166 26.458332 317.49997 26.458332 L 317.49997 26.458332 L 264.5833 105.83333 Q 185.20833 185.20833 105.83333 185.20833 L 52.916664 185.20833 L 26.458332 185.20833 L 0.0 185.20833 L 0.0 185.20833 L 0.0 158.74998 L 0.0 132.29166 Q 0.0 132.29166 26.458332 132.29166 Q 26.458332 132.29166 52.916664 105.83333 Q 105.83333 52.916664 79.37499 52.916664 L 52.916664 52.916664 L 26.458332 26.458332 Q 0.0 26.458332 52.916664 0.0 Q 132.29166 -26.458332 158.74998 0.0 z" svg:height="1.8520832mm" draw:style-name="style-260" svg:viewBox="0.0 0.0 317.49997 185.20833" svg:width="3.1749997mm" svg:x="138.11249mm" svg:y="248.44374mm"/>
          <draw:path svg:d="M 582.0833 211.66666 L 582.0833 343.9583 L 582.0833 343.9583 Q 555.625 343.9583 555.625 370.41666 L 555.625 370.41666 L 555.625 396.87497 L 529.1666 396.87497 L 529.1666 476.24997 L 529.1666 555.625 L 476.24997 555.625 Q 449.79166 555.625 449.79166 502.7083 Q 476.24997 449.79166 449.79166 476.24997 Q 423.3333 502.7083 396.87497 476.24997 Q 370.41666 449.79166 317.49997 449.79166 L 238.12498 449.79166 L 211.66666 449.79166 Q 211.66666 449.79166 158.74998 502.7083 Q 79.37499 555.625 52.916664 582.0833 L 0.0 582.0833 L 0.0 582.0833 Q 0.0 555.625 0.0 555.625 L 26.458332 555.625 L 26.458332 555.625 L 26.458332 555.625 L 52.916664 529.1666 L 52.916664 529.1666 L 52.916664 502.7083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32.29166 423.3333 L 132.29166 396.87497 L 238.12498 291.04166 Q 317.49997 158.74998 343.9583 132.29166 L 370.41666 105.83333 L 370.41666 105.83333 L 370.41666 79.37499 L 396.87497 26.458332 Q 423.3333 -26.458332 476.24997 0.0 Q 529.1666 26.458332 555.625 52.916664 Q 582.0833 79.37499 582.0833 211.66666 z" svg:height="5.820833mm" draw:style-name="style-261" svg:viewBox="0.0 0.0 582.0833 582.0833" svg:width="5.820833mm" svg:x="119.59166mm" svg:y="60.060413mm"/>
          <draw:path svg:d="M 185.20833 52.916664 L 185.20833 0.0 L 185.20833 0.0 L 211.66666 0.0 L 211.66666 105.83333 L 211.66666 211.66666 L 185.20833 238.12498 L 185.20833 264.5833 L 158.74998 317.49997 Q 158.74998 370.41666 132.29166 423.3333 L 105.83333 449.79166 L 105.83333 529.1666 Q 105.83333 582.0833 79.37499 582.0833 L 79.37499 582.0833 L 52.916664 608.5416 Q 52.916664 634.99994 26.458332 634.99994 L 26.458332 634.99994 L 26.458332 529.1666 Q 26.458332 423.3333 0.0 423.3333 Q -26.458332 423.3333 0.0 396.87497 Q 52.916664 396.87497 105.83333 317.49997 L 158.74998 238.12498 L 158.74998 158.74998 Q 158.74998 79.37499 185.20833 52.916664 z" svg:height="6.3499994mm" draw:style-name="style-262" svg:viewBox="0.0 0.0 211.66666 634.99994" svg:width="2.1166666mm" svg:x="125.94166mm" svg:y="162.98332mm"/>
          <draw:path svg:d="M 1878.5416 0.0 L 1904.9999 0.0 L 1931.4583 26.458332 Q 1931.4583 52.916664 1931.4583 105.83333 L 1931.4583 132.29166 L 1931.4583 132.29166 L 1931.4583 158.74998 L 1878.5416 158.74998 L 1852.0833 158.74998 L 1852.0833 158.74998 Q 1825.6249 158.74998 1719.7916 185.20833 L 1613.9583 211.66666 L 1613.9583 211.66666 L 1613.9583 211.66666 L 1587.4999 211.66666 L 1587.4999 238.12498 L 1587.4999 238.12498 Q 1587.4999 264.5833 1508.1249 264.5833 Q 1402.2916 264.5833 1402.2916 238.12498 Q 1402.2916 211.66666 1349.3749 211.66666 L 1269.9999 238.12498 L 1269.9999 238.12498 Q 1243.5416 238.12498 1243.5416 211.66666 Q 1243.5416 185.20833 1243.5416 185.20833 Q 1217.0833 158.74998 1190.6249 211.66666 Q 1190.6249 238.12498 1111.25 264.5833 L 1031.875 317.49997 L 1005.4166 317.49997 L 978.95825 317.49997 L 952.49994 291.04166 L 926.0416 291.04166 L 926.0416 317.49997 L 926.0416 370.41666 L 899.5833 370.41666 L 899.5833 370.41666 L 873.12494 370.41666 Q 846.6666 370.41666 767.2916 396.87497 L 661.4583 396.87497 L 582.0833 396.87497 L 502.7083 370.41666 L 396.87497 370.41666 L 264.5833 370.41666 L 132.29166 370.41666 L 0.0 370.41666 L 0.0 343.9583 L 0.0 317.49997 L 52.916664 317.49997 L 105.83333 317.49997 L 105.83333 291.04166 L 105.83333 291.04166 L 105.83333 291.04166 L 132.29166 291.04166 L 132.29166 291.04166 L 132.29166 317.49997 L 132.29166 317.49997 L 158.74998 317.49997 L 291.04166 291.04166 L 423.3333 291.04166 L 449.79166 291.04166 Q 449.79166 264.5833 449.79166 264.5833 L 476.24997 238.12498 L 502.7083 238.12498 L 502.7083 238.12498 L 502.7083 238.12498 Q 529.1666 211.66666 529.1666 211.66666 L 529.1666 211.66666 L 555.625 211.66666 Q 555.625 211.66666 555.625 185.20833 L 555.625 185.20833 L 555.625 158.74998 L 555.625 158.74998 L 873.12494 79.37499 Q 1164.1666 0.0 1349.3749 0.0 Q 1508.1249 0.0 1534.5833 0.0 L 1534.5833 0.0 L 1693.3333 0.0 Q 1852.0833 0.0 1878.5416 0.0 Q 1878.5416 0.0 1878.5416 0.0 z" svg:height="3.9687498mm" draw:style-name="style-263" svg:viewBox="0.0 0.0 1931.4583 396.87497" svg:width="19.314583mm" svg:x="156.8979mm" svg:y="243.94582mm"/>
          <draw:path svg:d="M 317.49997 0.0 L 476.24997 0.0 L 714.37494 0.0 L 952.49994 0.0 L 1005.4166 0.0 Q 1084.7916 0.0 1084.7916 26.458332 L 1058.3333 52.916664 L 1058.3333 52.916664 Q 1058.3333 79.37499 1005.4166 79.37499 L 952.49994 79.37499 L 793.74994 79.37499 Q 634.99994 79.37499 317.49997 79.37499 Q 0.0 79.37499 0.0 52.916664 L 26.458332 26.458332 L 79.37499 26.458332 Q 132.29166 26.458332 317.49997 0.0 z" svg:height="0.7937499mm" draw:style-name="style-264" svg:viewBox="0.0 0.0 1084.7916 79.37499" svg:width="10.847916mm" svg:x="142.34583mm" svg:y="244.73956mm"/>
          <draw:path svg:d="M 79.37499 0.0 L 105.83333 0.0 L 238.12498 52.916664 Q 370.41666 105.83333 423.3333 105.83333 L 476.24997 105.83333 L 476.24997 105.83333 Q 476.24997 105.83333 476.24997 132.29166 L 502.7083 132.29166 L 502.7083 132.29166 Q 529.1666 132.29166 529.1666 158.74998 L 529.1666 158.74998 L 476.24997 158.74998 Q 396.87497 158.74998 396.87497 185.20833 Q 396.87497 211.66666 343.9583 185.20833 L 291.04166 158.74998 L 291.04166 158.74998 L 264.5833 158.74998 L 264.5833 158.74998 L 264.5833 158.74998 L 211.66666 158.74998 L 185.20833 158.74998 L 158.74998 158.74998 L 158.74998 158.74998 L 132.29166 158.74998 L 105.83333 158.74998 L 105.83333 158.74998 L 105.83333 158.74998 L 158.74998 211.66666 Q 211.66666 238.12498 211.66666 264.5833 L 211.66666 291.04166 L 185.20833 291.04166 L 158.74998 264.5833 L 158.74998 264.5833 L 158.74998 264.5833 L 132.29166 264.5833 L 132.29166 264.5833 L 132.29166 238.12498 L 105.83333 238.12498 L 105.83333 211.66666 L 105.83333 185.20833 L 79.37499 185.20833 L 79.37499 185.20833 L 79.37499 158.74998 L 52.916664 158.74998 L 52.916664 158.74998 L 52.916664 158.74998 L 52.916664 158.74998 L 52.916664 132.29166 L 26.458332 132.29166 L 26.458332 132.29166 L 26.458332 105.83333 Q 0.0 105.83333 0.0 105.83333 L 0.0 79.37499 L 52.916664 79.37499 Q 105.83333 52.916664 79.37499 52.916664 Q 52.916664 26.458332 79.37499 0.0 z" svg:height="2.9104166mm" draw:style-name="style-265" svg:viewBox="0.0 0.0 529.1666 291.04166" svg:width="5.2916665mm" svg:x="130.70416mm" svg:y="180.97499mm"/>
          <draw:path svg:d="M 158.74998 0.0 L 185.20833 26.458332 L 158.74998 238.12498 Q 132.29166 449.79166 132.29166 529.1666 Q 79.37499 582.0833 105.83333 634.99994 Q 132.29166 714.37494 105.83333 714.37494 Q 79.37499 740.8333 79.37499 740.8333 L 79.37499 740.8333 L 79.37499 740.8333 Q 52.916664 740.8333 52.916664 687.9166 Q 52.916664 634.99994 26.458332 634.99994 Q 0.0 634.99994 0.0 529.1666 L 0.0 396.87497 L 0.0 370.41666 Q 0.0 317.49997 26.458332 317.49997 Q 79.37499 317.49997 79.37499 211.66666 L 52.916664 105.83333 L 79.37499 105.83333 L 132.29166 105.83333 L 132.29166 52.916664 Q 132.29166 0.0 158.74998 0.0 z" svg:height="7.408333mm" draw:style-name="style-266" svg:viewBox="0.0 0.0 185.20833 740.8333" svg:width="1.8520832mm" svg:x="39.95208mm" svg:y="213.25415mm"/>
          <draw:path svg:d="M 26.458332 158.74998 L 26.458332 0.0 L 52.916664 52.916664 Q 52.916664 132.29166 105.83333 105.83333 Q 158.74998 105.83333 158.74998 158.74998 Q 158.74998 185.20833 185.20833 185.20833 L 185.20833 185.20833 L 211.66666 185.20833 Q 211.66666 211.66666 238.12498 211.66666 L 264.5833 211.66666 L 264.5833 264.5833 Q 264.5833 317.49997 264.5833 343.9583 L 291.04166 343.9583 L 291.04166 370.41666 Q 291.04166 370.41666 264.5833 449.79166 Q 264.5833 502.7083 211.66666 502.7083 L 185.20833 502.7083 L 185.20833 529.1666 L 185.20833 555.625 L 185.20833 582.0833 L 185.20833 582.0833 L 158.74998 582.0833 L 158.74998 582.0833 L 158.74998 555.625 L 158.74998 555.625 L 132.29166 555.625 L 132.29166 582.0833 L 132.29166 582.0833 L 105.83333 582.0833 L 105.83333 582.0833 L 105.83333 582.0833 L 79.37499 608.5416 L 52.916664 634.99994 L 52.916664 634.99994 L 52.916664 634.99994 L 26.458332 582.0833 L 0.0 555.625 L 0.0 555.625 L 0.0 555.625 L 0.0 476.24997 Q 0.0 423.3333 26.458332 370.41666 L 26.458332 343.9583 L 26.458332 158.74998 z" svg:height="6.3499994mm" draw:style-name="style-267" svg:viewBox="0.0 0.0 291.04166 634.99994" svg:width="2.9104166mm" svg:x="29.104166mm" svg:y="213.78333mm"/>
          <draw:path svg:d="M 291.04166 0.0 L 317.49997 0.0 L 291.04166 26.458332 Q 238.12498 26.458332 264.5833 79.37499 Q 291.04166 132.29166 291.04166 132.29166 L 291.04166 132.29166 L 291.04166 132.29166 Q 291.04166 132.29166 132.29166 105.83333 L 0.0 79.37499 L 0.0 79.37499 L 0.0 52.916664 L 26.458332 52.916664 Q 79.37499 52.916664 79.37499 26.458332 Q 105.83333 26.458332 185.20833 0.0 Q 264.5833 -26.458332 291.04166 0.0 z" svg:height="1.3229166mm" draw:style-name="style-268" svg:viewBox="0.0 0.0 317.49997 132.29166" svg:width="3.1749997mm" svg:x="160.0729mm" svg:y="238.91873mm"/>
          <draw:path svg:d="M 52.916664 0.0 L 79.37499 0.0 L 79.37499 26.458332 Q 52.916664 52.916664 52.916664 105.83333 L 52.916664 132.29166 L 79.37499 132.29166 L 79.37499 158.74998 L 79.37499 158.74998 L 105.83333 158.74998 L 105.83333 158.74998 L 105.83333 158.74998 L 105.83333 185.20833 L 105.83333 185.20833 L 132.29166 185.20833 L 132.29166 211.66666 L 132.29166 211.66666 L 158.74998 211.66666 L 158.74998 211.66666 L 158.74998 211.66666 L 185.20833 211.66666 Q 211.66666 211.66666 238.12498 238.12498 Q 238.12498 264.5833 264.5833 264.5833 Q 291.04166 264.5833 291.04166 291.04166 L 291.04166 291.04166 L 291.04166 317.49997 L 291.04166 317.49997 L 264.5833 317.49997 Q 238.12498 317.49997 211.66666 291.04166 Q 185.20833 264.5833 105.83333 264.5833 Q 26.458332 264.5833 0.0 238.12498 L 0.0 211.66666 L 0.0 158.74998 Q 0.0 132.29166 0.0 105.83333 L 0.0 79.37499 L 0.0 79.37499 Q 26.458332 52.916664 26.458332 52.916664 L 26.458332 52.916664 L 26.458332 52.916664 L 26.458332 26.458332 L 26.458332 26.458332 Q 26.458332 0.0 52.916664 0.0 z" svg:height="3.1749997mm" draw:style-name="style-269" svg:viewBox="0.0 0.0 291.04166 317.49997" svg:width="2.9104166mm" svg:x="148.69583mm" svg:y="236.53749mm"/>
          <draw:path svg:d="M 132.29166 105.83333 L 132.29166 0.0 L 132.29166 264.5833 Q 105.83333 555.625 105.83333 608.5416 Q 79.37499 634.99994 79.37499 661.4583 L 79.37499 661.4583 L 79.37499 661.4583 Q 52.916664 661.4583 52.916664 582.0833 Q 52.916664 529.1666 26.458332 529.1666 L 0.0 529.1666 L 0.0 529.1666 Q 0.0 529.1666 0.0 502.7083 L 0.0 476.24997 L 0.0 476.24997 Q 52.916664 476.24997 52.916664 476.24997 L 52.916664 449.79166 L 52.916664 449.79166 Q 52.916664 449.79166 79.37499 370.41666 L 105.83333 291.04166 L 105.83333 238.12498 Q 105.83333 185.20833 132.29166 105.83333 z" svg:height="6.614583mm" draw:style-name="style-270" svg:viewBox="0.0 0.0 132.29166 661.4583" svg:width="1.3229166mm" svg:x="103.71666mm" svg:y="62.97083mm"/>
          <draw:path svg:d="M 0.0 26.458332 L 0.0 0.0 L 105.83333 0.0 Q 238.12498 0.0 238.12498 26.458332 Q 211.66666 79.37499 211.66666 79.37499 L 211.66666 79.37499 L 211.66666 105.83333 Q 211.66666 105.83333 158.74998 79.37499 Q 132.29166 79.37499 132.29166 105.83333 Q 105.83333 132.29166 79.37499 132.29166 Q 52.916664 158.74998 52.916664 132.29166 L 26.458332 79.37499 L 26.458332 79.37499 Q 0.0 52.916664 0.0 26.458332 z" svg:height="1.3229166mm" draw:style-name="style-271" svg:viewBox="0.0 0.0 238.12498 132.29166" svg:width="2.38125mm" svg:x="139.17082mm" svg:y="50.535416mm"/>
          <draw:path svg:d="M 26.458332 26.458332 L 26.458332 0.0 L 79.37499 26.458332 Q 132.29166 79.37499 132.29166 79.37499 L 132.29166 105.83333 L 132.29166 132.29166 Q 132.29166 185.20833 105.83333 185.20833 L 105.83333 185.20833 L 79.37499 185.20833 L 79.37499 185.20833 L 79.37499 185.20833 Q 79.37499 185.20833 26.458332 132.29166 L 0.0 105.83333 L 0.0 79.37499 Q 26.458332 26.458332 26.458332 26.458332 z" svg:height="1.8520832mm" draw:style-name="style-272" svg:viewBox="0.0 0.0 132.29166 185.20833" svg:width="1.3229166mm" svg:x="182.29791mm" svg:y="157.95624mm"/>
          <draw:path svg:d="M 26.458332 0.0 L 26.458332 0.0 L 52.916664 0.0 L 79.37499 0.0 L 79.37499 0.0 Q 79.37499 0.0 79.37499 26.458332 L 105.83333 26.458332 L 264.5833 105.83333 Q 396.87497 158.74998 423.3333 158.74998 L 423.3333 185.20833 L 396.87497 185.20833 Q 396.87497 211.66666 396.87497 238.12498 Q 370.41666 264.5833 343.9583 264.5833 L 291.04166 264.5833 L 291.04166 264.5833 Q 291.04166 238.12498 264.5833 238.12498 L 264.5833 238.12498 L 264.5833 211.66666 Q 238.12498 211.66666 238.12498 185.20833 L 238.12498 158.74998 L 211.66666 158.74998 Q 211.66666 158.74998 105.83333 105.83333 L 0.0 52.916664 L 0.0 52.916664 Q 26.458332 26.458332 26.458332 0.0 z" svg:height="2.6458333mm" draw:style-name="style-273" svg:viewBox="0.0 0.0 423.3333 264.5833" svg:width="4.233333mm" svg:x="124.08958mm" svg:y="58.208332mm"/>
          <draw:path svg:d="M 185.20833 0.0 L 238.12498 0.0 L 264.5833 0.0 Q 291.04166 0.0 238.12498 52.916664 Q 211.66666 79.37499 211.66666 79.37499 Q 185.20833 79.37499 185.20833 79.37499 L 185.20833 105.83333 L 132.29166 105.83333 L 79.37499 105.83333 L 52.916664 105.83333 L 26.458332 105.83333 L 0.0 52.916664 Q -26.458332 26.458332 0.0 0.0 Q 26.458332 -26.458332 52.916664 0.0 Q 52.916664 26.458332 79.37499 26.458332 Q 132.29166 26.458332 185.20833 0.0 z" svg:height="1.0583333mm" draw:style-name="style-274" svg:viewBox="0.0 0.0 264.5833 105.83333" svg:width="2.6458333mm" svg:x="136.2604mm" svg:y="248.9729mm"/>
          <draw:path svg:d="M 158.74998 0.0 L 211.66666 0.0 L 211.66666 0.0 Q 211.66666 0.0 211.66666 26.458332 L 238.12498 26.458332 L 238.12498 52.916664 Q 211.66666 79.37499 211.66666 105.83333 Q 211.66666 132.29166 132.29166 158.74998 L 79.37499 185.20833 L 79.37499 185.20833 Q 79.37499 158.74998 52.916664 158.74998 L 0.0 158.74998 L 26.458332 105.83333 Q 52.916664 79.37499 52.916664 52.916664 L 52.916664 26.458332 L 105.83333 26.458332 Q 132.29166 0.0 158.74998 0.0 z" svg:height="1.8520832mm" draw:style-name="style-275" svg:viewBox="0.0 0.0 238.12498 185.20833" svg:width="2.38125mm" svg:x="164.57083mm" svg:y="50.799995mm"/>
          <draw:path svg:d="M 555.625 79.37499 L 555.625 105.83333 L 582.0833 158.74998 Q 634.99994 238.12498 582.0833 211.66666 Q 555.625 211.66666 555.625 264.5833 Q 555.625 317.49997 582.0833 396.87497 Q 582.0833 476.24997 555.625 476.24997 L 529.1666 476.24997 L 529.1666 502.7083 L 529.1666 502.7083 L 502.7083 502.7083 L 502.7083 529.1666 L 502.7083 529.1666 L 476.24997 529.1666 L 476.24997 529.1666 L 476.24997 529.1666 L 476.24997 555.625 L 476.24997 555.625 L 449.79166 555.625 L 449.79166 582.0833 L 423.3333 582.0833 L 423.3333 582.0833 L 423.3333 582.0833 L 423.3333 582.0833 L 396.87497 555.625 L 370.41666 529.1666 L 370.41666 529.1666 L 370.41666 529.1666 L 343.9583 529.1666 L 343.9583 529.1666 L 343.9583 502.7083 L 317.49997 502.7083 L 317.49997 502.7083 L 317.49997 476.24997 L 317.49997 476.24997 L 317.49997 476.24997 L 291.04166 476.24997 Q 291.04166 476.24997 291.04166 449.79166 Q 264.5833 449.79166 185.20833 396.87497 L 105.83333 343.9583 L 105.83333 343.9583 Q 79.37499 317.49997 105.83333 291.04166 L 105.83333 238.12498 L 105.83333 238.12498 L 105.83333 238.12498 L 132.29166 211.66666 L 132.29166 158.74998 L 105.83333 158.74998 L 52.916664 158.74998 L 52.916664 105.83333 L 52.916664 79.37499 L 26.458332 79.37499 L 26.458332 52.916664 L 26.458332 52.916664 L 0.0 52.916664 L 0.0 52.916664 L 0.0 52.916664 L 52.916664 52.916664 L 79.37499 52.916664 L 105.83333 52.916664 L 105.83333 52.916664 L 238.12498 52.916664 Q 370.41666 26.458332 370.41666 0.0 Q 370.41666 -26.458332 449.79166 0.0 Q 529.1666 52.916664 555.625 79.37499 z M 79.37499 105.83333 Q 105.83333 105.83333 105.83333 105.83333 Q 105.83333 105.83333 105.83333 105.83333 Q 79.37499 105.83333 79.37499 105.83333 z" svg:height="5.820833mm" draw:style-name="style-276" svg:viewBox="0.0 0.0 582.0833 582.0833" svg:width="5.820833mm" svg:x="145.52083mm" svg:y="190.49998mm"/>
          <draw:path svg:d="M 343.9583 26.458332 L 370.41666 0.0 L 370.41666 0.0 L 370.41666 0.0 L 396.87497 26.458332 L 423.3333 26.458332 L 423.3333 52.916664 L 423.3333 52.916664 L 423.3333 52.916664 Q 423.3333 52.916664 423.3333 79.37499 L 449.79166 79.37499 L 449.79166 79.37499 Q 449.79166 105.83333 476.24997 105.83333 L 476.24997 105.83333 L 476.24997 105.83333 Q 476.24997 105.83333 476.24997 132.29166 L 502.7083 132.29166 L 529.1666 185.20833 Q 555.625 211.66666 555.625 238.12498 L 582.0833 238.12498 L 582.0833 264.5833 L 582.0833 317.49997 L 608.5416 317.49997 L 608.5416 317.49997 L 582.0833 317.49997 Q 555.625 317.49997 529.1666 317.49997 L 502.7083 291.04166 L 502.7083 291.04166 Q 502.7083 264.5833 370.41666 238.12498 Q 264.5833 211.66666 264.5833 264.5833 L 264.5833 343.9583 L 264.5833 343.9583 Q 264.5833 343.9583 291.04166 370.41666 L 291.04166 370.41666 L 291.04166 370.41666 L 291.04166 396.87497 L 264.5833 396.87497 Q 238.12498 396.87497 211.66666 317.49997 L 158.74998 264.5833 L 158.74998 238.12498 Q 158.74998 211.66666 79.37499 132.29166 L 26.458332 52.916664 L 26.458332 52.916664 L 0.0 52.916664 L 0.0 52.916664 L 0.0 52.916664 L 0.0 26.458332 L 0.0 26.458332 L 26.458332 26.458332 L 52.916664 52.916664 L 52.916664 52.916664 L 52.916664 52.916664 L 79.37499 52.916664 L 79.37499 52.916664 L 105.83333 52.916664 L 105.83333 52.916664 L 158.74998 52.916664 L 185.20833 52.916664 L 211.66666 52.916664 L 238.12498 52.916664 L 291.04166 52.916664 L 343.9583 52.916664 L 343.9583 26.458332 z" svg:height="3.9687498mm" draw:style-name="style-277" svg:viewBox="0.0 0.0 608.5416 396.87497" svg:width="6.0854163mm" svg:x="70.379166mm" svg:y="166.15833mm"/>
          <draw:path svg:d="M 26.458332 26.458332 L 26.458332 26.458332 L 211.66666 0.0 Q 396.87497 0.0 396.87497 0.0 L 396.87497 26.458332 L 449.79166 26.458332 L 502.7083 26.458332 L 502.7083 26.458332 Q 502.7083 26.458332 555.625 52.916664 L 634.99994 79.37499 L 555.625 105.83333 Q 502.7083 132.29166 502.7083 158.74998 L 476.24997 158.74998 L 449.79166 158.74998 L 396.87497 132.29166 L 343.9583 132.29166 Q 264.5833 132.29166 264.5833 105.83333 Q 238.12498 79.37499 185.20833 105.83333 Q 132.29166 132.29166 132.29166 158.74998 Q 132.29166 185.20833 79.37499 185.20833 Q 26.458332 185.20833 26.458332 105.83333 L 0.0 52.916664 L 0.0 26.458332 Q 26.458332 26.458332 26.458332 26.458332 z M 52.916664 105.83333 Q 79.37499 105.83333 79.37499 105.83333 Q 79.37499 132.29166 79.37499 132.29166 Q 52.916664 132.29166 52.916664 105.83333 z" svg:height="1.8520832mm" draw:style-name="style-278" svg:viewBox="0.0 0.0 634.99994 185.20833" svg:width="6.3499994mm" svg:x="82.814575mm" svg:y="235.74374mm"/>
          <draw:path svg:d="M 105.83333 0.0 L 132.29166 0.0 L 185.20833 26.458332 Q 264.5833 26.458332 264.5833 26.458332 L 264.5833 52.916664 L 264.5833 158.74998 Q 264.5833 264.5833 238.12498 291.04166 L 211.66666 317.49997 L 211.66666 343.9583 L 211.66666 370.41666 L 185.20833 396.87497 L 158.74998 423.3333 L 158.74998 423.3333 L 158.74998 449.79166 L 158.74998 449.79166 L 158.74998 449.79166 L 132.29166 449.79166 L 132.29166 449.79166 L 105.83333 476.24997 L 79.37499 502.7083 L 52.916664 502.7083 L 0.0 502.7083 L 0.0 476.24997 L 0.0 476.24997 L 26.458332 476.24997 L 26.458332 449.79166 L 26.458332 449.79166 L 52.916664 449.79166 L 52.916664 449.79166 L 52.916664 449.79166 L 52.916664 423.3333 L 52.916664 423.3333 L 79.37499 396.87497 Q 105.83333 343.9583 79.37499 211.66666 L 79.37499 79.37499 L 79.37499 26.458332 Q 79.37499 0.0 105.83333 0.0 z" svg:height="5.027083mm" draw:style-name="style-279" svg:viewBox="0.0 0.0 264.5833 502.7083" svg:width="2.6458333mm" svg:x="113.24166mm" svg:y="125.14791mm"/>
          <draw:path svg:d="M 26.458332 105.83333 L 52.916664 0.0 L 132.29166 26.458332 Q 211.66666 52.916664 211.66666 79.37499 Q 211.66666 105.83333 238.12498 132.29166 Q 291.04166 158.74998 264.5833 185.20833 L 264.5833 185.20833 L 264.5833 185.20833 Q 238.12498 185.20833 238.12498 185.20833 L 238.12498 211.66666 L 238.12498 211.66666 Q 238.12498 211.66666 185.20833 211.66666 Q 158.74998 185.20833 132.29166 264.5833 L 79.37499 317.49997 L 79.37499 317.49997 Q 79.37499 317.49997 52.916664 291.04166 Q 26.458332 238.12498 26.458332 264.5833 L 0.0 291.04166 L 0.0 238.12498 L 26.458332 211.66666 L 26.458332 211.66666 Q 26.458332 185.20833 26.458332 105.83333 z" svg:height="3.1749997mm" draw:style-name="style-280" svg:viewBox="0.0 0.0 264.5833 317.49997" svg:width="2.6458333mm" svg:x="164.30624mm" svg:y="197.11458mm"/>
          <draw:path svg:d="M 26.458332 79.37499 L 52.916664 0.0 L 79.37499 0.0 L 105.83333 0.0 L 105.83333 79.37499 L 105.83333 132.29166 L 132.29166 132.29166 L 158.74998 132.29166 L 185.20833 158.74998 L 211.66666 158.74998 L 185.20833 211.66666 Q 185.20833 291.04166 185.20833 291.04166 L 185.20833 291.04166 L 185.20833 291.04166 Q 158.74998 291.04166 132.29166 291.04166 L 79.37499 291.04166 L 79.37499 264.5833 Q 79.37499 264.5833 52.916664 264.5833 L 52.916664 291.04166 L 26.458332 291.04166 L 0.0 291.04166 L 0.0 238.12498 Q 26.458332 185.20833 26.458332 79.37499 z" svg:height="2.9104166mm" draw:style-name="style-281" svg:viewBox="0.0 0.0 211.66666 291.04166" svg:width="2.1166666mm" svg:x="160.0729mm" svg:y="70.11458mm"/>
          <draw:path svg:d="M 0.0 26.458332 L 0.0 0.0 L 132.29166 52.916664 Q 264.5833 52.916664 343.9583 79.37499 Q 423.3333 105.83333 423.3333 132.29166 Q 449.79166 158.74998 449.79166 158.74998 L 449.79166 185.20833 L 396.87497 185.20833 Q 370.41666 185.20833 370.41666 158.74998 Q 370.41666 132.29166 343.9583 158.74998 L 291.04166 158.74998 L 291.04166 158.74998 L 264.5833 158.74998 L 238.12498 132.29166 Q 211.66666 105.83333 105.83333 79.37499 L 0.0 26.458332 L 0.0 26.458332 z" svg:height="1.8520832mm" draw:style-name="style-282" svg:viewBox="0.0 0.0 449.79166 185.20833" svg:width="4.497916mm" svg:x="135.73125mm" svg:y="224.89583mm"/>
          <draw:path svg:d="M 0.0 79.37499 L 0.0 0.0 L 26.458332 0.0 Q 52.916664 26.458332 52.916664 26.458332 L 79.37499 26.458332 L 132.29166 0.0 L 185.20833 0.0 L 211.66666 0.0 L 238.12498 26.458332 L 238.12498 26.458332 L 264.5833 26.458332 L 264.5833 52.916664 L 264.5833 79.37499 L 238.12498 79.37499 L 238.12498 105.83333 L 238.12498 132.29166 L 238.12498 185.20833 L 211.66666 185.20833 L 185.20833 185.20833 L 185.20833 158.74998 L 158.74998 158.74998 L 158.74998 158.74998 L 158.74998 132.29166 L 158.74998 132.29166 L 158.74998 132.29166 L 132.29166 132.29166 L 132.29166 132.29166 L 132.29166 105.83333 L 105.83333 105.83333 L 105.83333 105.83333 L 105.83333 79.37499 L 52.916664 79.37499 L 26.458332 79.37499 L 26.458332 132.29166 L 0.0 158.74998 L 0.0 158.74998 L 0.0 158.74998 L 0.0 79.37499 z" svg:height="1.8520832mm" draw:style-name="style-283" svg:viewBox="0.0 0.0 264.5833 185.20833" svg:width="2.6458333mm" svg:x="131.7625mm" svg:y="251.08957mm"/>
          <draw:path svg:d="M 423.3333 26.458332 L 476.24997 26.458332 L 476.24997 26.458332 L 476.24997 52.916664 L 476.24997 52.916664 L 476.24997 52.916664 L 476.24997 105.83333 L 476.24997 158.74998 L 476.24997 158.74998 L 476.24997 158.74998 L 476.24997 158.74998 L 476.24997 158.74998 L 449.79166 211.66666 Q 423.3333 238.12498 423.3333 264.5833 L 423.3333 291.04166 L 370.41666 291.04166 Q 343.9583 317.49997 317.49997 317.49997 L 317.49997 317.49997 L 317.49997 264.5833 Q 317.49997 238.12498 238.12498 291.04166 Q 158.74998 343.9583 158.74998 370.41666 Q 158.74998 396.87497 132.29166 396.87497 L 105.83333 396.87497 L 105.83333 396.87497 Q 79.37499 370.41666 52.916664 370.41666 Q 52.916664 343.9583 26.458332 317.49997 L 0.0 291.04166 L 0.0 264.5833 Q 0.0 238.12498 79.37499 158.74998 L 132.29166 79.37499 L 158.74998 79.37499 Q 158.74998 52.916664 158.74998 52.916664 L 158.74998 52.916664 L 158.74998 52.916664 Q 185.20833 52.916664 185.20833 26.458332 L 185.20833 26.458332 L 264.5833 0.0 Q 343.9583 0.0 370.41666 0.0 Q 396.87497 0.0 423.3333 26.458332 z" svg:height="3.9687498mm" draw:style-name="style-284" svg:viewBox="0.0 0.0 476.24997 396.87497" svg:width="4.7625mm" svg:x="42.333332mm" svg:y="192.61665mm"/>
          <draw:path svg:d="M 264.5833 26.458332 L 291.04166 26.458332 L 291.04166 26.458332 L 291.04166 26.458332 L 343.9583 79.37499 Q 370.41666 132.29166 370.41666 238.12498 Q 343.9583 343.9583 343.9583 343.9583 L 343.9583 370.41666 L 343.9583 396.87497 Q 343.9583 423.3333 291.04166 396.87497 L 238.12498 370.41666 L 238.12498 370.41666 L 211.66666 370.41666 L 211.66666 343.9583 L 211.66666 343.9583 L 211.66666 343.9583 Q 211.66666 343.9583 185.20833 317.49997 Q 132.29166 291.04166 132.29166 264.5833 L 132.29166 211.66666 L 105.83333 211.66666 L 105.83333 185.20833 L 105.83333 185.20833 L 79.37499 185.20833 L 79.37499 132.29166 Q 79.37499 52.916664 26.458332 52.916664 L 0.0 52.916664 L 0.0 26.458332 L 0.0 26.458332 L 26.458332 26.458332 L 79.37499 26.458332 L 79.37499 0.0 L 79.37499 0.0 L 132.29166 52.916664 Q 132.29166 105.83333 158.74998 79.37499 Q 185.20833 26.458332 185.20833 0.0 Q 211.66666 -26.458332 238.12498 0.0 Q 238.12498 26.458332 264.5833 26.458332 z" svg:height="3.9687498mm" draw:style-name="style-285" svg:viewBox="0.0 0.0 370.41666 396.87497" svg:width="3.7041664mm" svg:x="142.61041mm" svg:y="208.22707mm"/>
          <draw:path svg:d="M 476.24997 105.83333 L 476.24997 105.83333 L 476.24997 105.83333 Q 476.24997 132.29166 396.87497 264.5833 L 317.49997 396.87497 L 317.49997 396.87497 Q 317.49997 370.41666 264.5833 396.87497 L 185.20833 423.3333 L 185.20833 396.87497 Q 211.66666 370.41666 185.20833 370.41666 Q 158.74998 343.9583 158.74998 317.49997 Q 158.74998 291.04166 79.37499 291.04166 Q 0.0 291.04166 0.0 264.5833 Q 0.0 238.12498 26.458332 238.12498 Q 52.916664 211.66666 52.916664 185.20833 Q 79.37499 158.74998 105.83333 158.74998 Q 132.29166 158.74998 158.74998 79.37499 L 185.20833 0.0 L 264.5833 0.0 Q 317.49997 0.0 343.9583 26.458332 Q 370.41666 52.916664 396.87497 26.458332 Q 423.3333 0.0 423.3333 52.916664 Q 476.24997 105.83333 476.24997 105.83333 z" svg:height="4.233333mm" draw:style-name="style-286" svg:viewBox="0.0 0.0 476.24997 423.3333" svg:width="4.7625mm" svg:x="120.12083mm" svg:y="64.55833mm"/>
          <draw:path svg:d="M 211.66666 0.0 L 238.12498 0.0 L 291.04166 26.458332 Q 317.49997 26.458332 343.9583 52.916664 L 370.41666 79.37499 L 370.41666 79.37499 L 370.41666 79.37499 L 317.49997 79.37499 Q 291.04166 105.83333 291.04166 132.29166 Q 291.04166 185.20833 264.5833 185.20833 L 238.12498 185.20833 L 238.12498 132.29166 Q 238.12498 105.83333 132.29166 79.37499 L 0.0 79.37499 L 26.458332 52.916664 Q 26.458332 26.458332 105.83333 26.458332 Q 185.20833 26.458332 211.66666 0.0 z" svg:height="1.8520832mm" draw:style-name="style-287" svg:viewBox="0.0 0.0 370.41666 185.20833" svg:width="3.7041664mm" svg:x="92.33958mm" svg:y="127.26458mm"/>
          <draw:path svg:d="M 52.916664 79.37499 L 52.916664 0.0 L 79.37499 0.0 L 79.37499 0.0 L 105.83333 158.74998 Q 132.29166 291.04166 238.12498 291.04166 Q 370.41666 291.04166 449.79166 317.49997 L 529.1666 317.49997 L 529.1666 396.87497 Q 555.625 502.7083 582.0833 529.1666 Q 608.5416 555.625 608.5416 555.625 L 608.5416 555.625 L 608.5416 555.625 Q 608.5416 582.0833 608.5416 608.5416 L 608.5416 661.4583 L 555.625 687.9166 Q 529.1666 714.37494 555.625 714.37494 L 608.5416 714.37494 L 608.5416 740.8333 L 608.5416 767.2916 L 582.0833 767.2916 L 555.625 767.2916 L 529.1666 740.8333 L 502.7083 740.8333 L 502.7083 767.2916 L 502.7083 793.74994 L 476.24997 793.74994 L 476.24997 820.2083 L 449.79166 820.2083 Q 396.87497 820.2083 396.87497 793.74994 L 370.41666 793.74994 L 370.41666 767.2916 Q 343.9583 740.8333 185.20833 661.4583 L 0.0 582.0833 L 0.0 555.625 Q 26.458332 529.1666 26.458332 502.7083 L 26.458332 449.79166 L 26.458332 317.49997 Q 26.458332 185.20833 52.916664 79.37499 z M 423.3333 767.2916 Q 423.3333 767.2916 423.3333 740.8333 Q 449.79166 740.8333 449.79166 767.2916 Q 449.79166 767.2916 423.3333 767.2916 z" svg:height="8.202083mm" draw:style-name="style-288" svg:viewBox="0.0 0.0 608.5416 820.2083" svg:width="6.0854163mm" svg:x="176.47708mm" svg:y="139.96457mm"/>
          <draw:path svg:d="M 0.0 79.37499 L 26.458332 0.0 L 52.916664 0.0 L 79.37499 0.0 L 79.37499 211.66666 Q 52.916664 423.3333 52.916664 423.3333 L 52.916664 396.87497 L 52.916664 396.87497 Q 52.916664 396.87497 26.458332 396.87497 L 26.458332 423.3333 L 26.458332 423.3333 Q 0.0 423.3333 0.0 370.41666 Q 0.0 317.49997 0.0 238.12498 Q 0.0 185.20833 0.0 79.37499 z" svg:height="4.233333mm" draw:style-name="style-289" svg:viewBox="0.0 0.0 79.37499 423.3333" svg:width="0.7937499mm" svg:x="222.24998mm" svg:y="27.252083mm"/>
          <draw:path svg:d="M 105.83333 0.0 L 158.74998 0.0 L 158.74998 0.0 L 158.74998 26.458332 L 211.66666 52.916664 Q 238.12498 52.916664 317.49997 79.37499 Q 370.41666 105.83333 423.3333 105.83333 Q 476.24997 132.29166 476.24997 158.74998 Q 476.24997 185.20833 529.1666 185.20833 Q 555.625 211.66666 582.0833 211.66666 L 582.0833 211.66666 L 608.5416 211.66666 Q 634.99994 211.66666 687.9166 291.04166 Q 767.2916 370.41666 793.74994 396.87497 L 793.74994 396.87497 L 793.74994 396.87497 Q 793.74994 423.3333 793.74994 423.3333 L 820.2083 423.3333 L 820.2083 423.3333 L 820.2083 449.79166 L 820.2083 449.79166 Q 820.2083 476.24997 793.74994 476.24997 Q 793.74994 476.24997 687.9166 449.79166 Q 608.5416 423.3333 608.5416 476.24997 Q 582.0833 529.1666 529.1666 502.7083 Q 476.24997 476.24997 476.24997 502.7083 L 476.24997 529.1666 L 502.7083 529.1666 L 502.7083 529.1666 L 502.7083 555.625 L 529.1666 555.625 L 529.1666 582.0833 L 529.1666 608.5416 L 502.7083 634.99994 L 502.7083 634.99994 L 502.7083 634.99994 L 476.24997 634.99994 L 476.24997 608.5416 L 476.24997 582.0833 L 449.79166 555.625 Q 423.3333 529.1666 343.9583 423.3333 L 264.5833 291.04166 L 264.5833 264.5833 Q 264.5833 264.5833 238.12498 264.5833 L 238.12498 264.5833 L 238.12498 264.5833 Q 238.12498 264.5833 158.74998 211.66666 L 79.37499 158.74998 L 79.37499 158.74998 L 79.37499 158.74998 L 79.37499 158.74998 L 52.916664 132.29166 L 52.916664 132.29166 L 52.916664 105.83333 L 52.916664 105.83333 L 52.916664 105.83333 L 26.458332 105.83333 L 26.458332 105.83333 L 26.458332 79.37499 Q 0.0 79.37499 0.0 52.916664 Q 0.0 26.458332 52.916664 26.458332 L 105.83333 52.916664 L 105.83333 26.458332 L 105.83333 26.458332 L 79.37499 0.0 Q 79.37499 -26.458332 105.83333 0.0 z" svg:height="6.3499994mm" draw:style-name="style-290" svg:viewBox="0.0 0.0 820.2083 634.99994" svg:width="8.202083mm" svg:x="69.85mm" svg:y="191.55832mm"/>
          <draw:path svg:d="M 1217.0833 211.66666 L 1217.0833 211.66666 L 1164.1666 211.66666 Q 1111.25 238.12498 1058.3333 238.12498 Q 1005.4166 238.12498 555.625 291.04166 L 132.29166 343.9583 L 79.37499 343.9583 L 0.0 343.9583 L 0.0 343.9583 L 0.0 343.9583 L 26.458332 343.9583 L 26.458332 343.9583 L 26.458332 317.49997 L 26.458332 317.49997 L 132.29166 317.49997 L 211.66666 291.04166 L 238.12498 291.04166 Q 291.04166 291.04166 291.04166 238.12498 L 291.04166 211.66666 L 291.04166 211.66666 L 317.49997 185.20833 L 502.7083 185.20833 Q 714.37494 158.74998 714.37494 132.29166 Q 714.37494 105.83333 767.2916 105.83333 Q 846.6666 79.37499 820.2083 79.37499 Q 793.74994 79.37499 820.2083 52.916664 Q 873.12494 52.916664 873.12494 26.458332 Q 873.12494 0.0 926.0416 0.0 L 978.95825 0.0 L 1058.3333 0.0 Q 1137.7083 0.0 1137.7083 79.37499 Q 1190.6249 132.29166 1164.1666 158.74998 Q 1137.7083 185.20833 1190.6249 185.20833 Q 1217.0833 185.20833 1217.0833 211.66666 z" svg:height="3.439583mm" draw:style-name="style-291" svg:viewBox="0.0 0.0 1217.0833 343.9583" svg:width="12.170833mm" svg:x="169.5979mm" svg:y="228.3354mm"/>
          <draw:path svg:d="M 370.41666 0.0 L 396.87497 0.0 L 396.87497 0.0 L 396.87497 0.0 L 370.41666 0.0 L 370.41666 0.0 L 370.41666 26.458332 L 370.41666 26.458332 L 343.9583 26.458332 L 343.9583 26.458332 L 343.9583 52.916664 Q 343.9583 52.916664 317.49997 52.916664 L 317.49997 52.916664 L 317.49997 79.37499 Q 291.04166 105.83333 264.5833 158.74998 Q 238.12498 211.66666 132.29166 211.66666 L 0.0 211.66666 L 0.0 185.20833 L 0.0 158.74998 L 132.29166 105.83333 Q 238.12498 52.916664 291.04166 26.458332 Q 343.9583 0.0 370.41666 0.0 z" svg:height="2.1166666mm" draw:style-name="style-292" svg:viewBox="0.0 0.0 396.87497 211.66666" svg:width="3.9687498mm" svg:x="85.46041mm" svg:y="86.783325mm"/>
          <draw:path svg:d="M 370.41666 26.458332 L 370.41666 0.0 L 423.3333 0.0 Q 476.24997 0.0 476.24997 26.458332 L 476.24997 26.458332 L 476.24997 52.916664 Q 476.24997 52.916664 476.24997 79.37499 Q 476.24997 79.37499 502.7083 79.37499 L 502.7083 105.83333 L 582.0833 105.83333 Q 687.9166 105.83333 793.74994 52.916664 Q 873.12494 52.916664 1031.875 52.916664 Q 1190.6249 52.916664 1269.9999 79.37499 L 1322.9166 79.37499 L 1375.8333 105.83333 Q 1428.7499 158.74998 1534.5833 317.49997 Q 1666.8749 476.24997 1666.8749 476.24997 L 1693.3333 476.24997 L 1693.3333 476.24997 L 1693.3333 502.7083 L 1693.3333 582.0833 Q 1719.7916 661.4583 1693.3333 661.4583 L 1666.8749 687.9166 L 1640.4166 687.9166 Q 1613.9583 687.9166 1613.9583 714.37494 Q 1640.4166 740.8333 1640.4166 740.8333 L 1640.4166 740.8333 L 1640.4166 767.2916 Q 1640.4166 793.74994 1613.9583 793.74994 Q 1587.4999 767.2916 1587.4999 846.6666 Q 1640.4166 926.0416 1640.4166 952.49994 Q 1640.4166 1005.4166 1640.4166 1031.875 L 1640.4166 1058.3333 L 1666.8749 1084.7916 L 1666.8749 1111.25 L 1640.4166 1111.25 L 1613.9583 1111.25 L 1613.9583 1137.7083 L 1587.4999 1137.7083 L 1587.4999 1137.7083 L 1587.4999 1164.1666 L 1534.5833 1164.1666 L 1508.1249 1164.1666 L 1481.6666 1164.1666 L 1481.6666 1164.1666 L 1428.7499 1164.1666 Q 1402.2916 1164.1666 1269.9999 1111.25 L 1137.7083 1058.3333 L 1111.25 1031.875 L 1084.7916 1005.4166 L 1058.3333 1005.4166 L 1005.4166 1005.4166 L 1005.4166 1005.4166 Q 1005.4166 1005.4166 952.49994 978.95825 Q 873.12494 952.49994 582.0833 952.49994 Q 291.04166 952.49994 158.74998 1005.4166 L 26.458332 1058.3333 L 26.458332 1058.3333 L 0.0 1058.3333 L 0.0 1031.875 L 0.0 1005.4166 L 0.0 952.49994 L 0.0 926.0416 L 26.458332 899.5833 L 52.916664 873.12494 L 52.916664 846.6666 Q 52.916664 793.74994 26.458332 767.2916 Q 0.0 740.8333 0.0 740.8333 L 0.0 714.37494 L 0.0 714.37494 Q 0.0 714.37494 52.916664 740.8333 Q 105.83333 740.8333 105.83333 687.9166 L 79.37499 661.4583 L 105.83333 661.4583 Q 105.83333 634.99994 105.83333 634.99994 Q 105.83333 634.99994 132.29166 608.5416 Q 158.74998 582.0833 158.74998 502.7083 L 158.74998 423.3333 L 211.66666 423.3333 Q 238.12498 423.3333 264.5833 370.41666 L 264.5833 317.49997 L 264.5833 317.49997 Q 291.04166 317.49997 291.04166 291.04166 L 291.04166 291.04166 L 317.49997 291.04166 Q 317.49997 264.5833 317.49997 264.5833 Q 317.49997 264.5833 317.49997 211.66666 L 291.04166 185.20833 L 291.04166 132.29166 L 291.04166 79.37499 L 291.04166 79.37499 L 317.49997 79.37499 L 317.49997 105.83333 L 317.49997 132.29166 L 343.9583 158.74998 Q 370.41666 185.20833 370.41666 185.20833 L 370.41666 211.66666 L 423.3333 211.66666 L 449.79166 211.66666 L 449.79166 185.20833 L 476.24997 185.20833 L 476.24997 185.20833 L 476.24997 158.74998 L 423.3333 158.74998 L 396.87497 158.74998 L 396.87497 105.83333 Q 370.41666 52.916664 370.41666 26.458332 z" svg:height="11.641666mm" draw:style-name="style-293" svg:viewBox="0.0 0.0 1693.3333 1164.1666" svg:width="16.933332mm" svg:x="95.77916mm" svg:y="162.98332mm"/>
          <draw:path svg:d="M 52.916664 158.74998 L 52.916664 0.0 L 105.83333 0.0 Q 158.74998 0.0 185.20833 0.0 L 185.20833 0.0 L 185.20833 0.0 Q 211.66666 26.458332 211.66666 105.83333 L 211.66666 158.74998 L 238.12498 185.20833 L 264.5833 211.66666 L 264.5833 238.12498 L 264.5833 264.5833 L 291.04166 264.5833 L 291.04166 264.5833 L 317.49997 291.04166 L 317.49997 291.04166 L 317.49997 370.41666 Q 317.49997 423.3333 343.9583 423.3333 Q 370.41666 423.3333 370.41666 449.79166 Q 370.41666 476.24997 343.9583 476.24997 Q 317.49997 476.24997 264.5833 502.7083 L 211.66666 502.7083 L 211.66666 476.24997 Q 211.66666 423.3333 105.83333 423.3333 L 0.0 423.3333 L 0.0 396.87497 L 0.0 370.41666 L 26.458332 370.41666 L 26.458332 370.41666 L 26.458332 343.9583 L 52.916664 343.9583 L 52.916664 158.74998 z" svg:height="5.027083mm" draw:style-name="style-294" svg:viewBox="0.0 0.0 370.41666 502.7083" svg:width="3.7041664mm" svg:x="106.362495mm" svg:y="124.35416mm"/>
          <draw:path svg:d="M 211.66666 52.916664 L 238.12498 0.0 L 264.5833 0.0 L 264.5833 0.0 L 291.04166 79.37499 Q 317.49997 132.29166 317.49997 132.29166 Q 343.9583 132.29166 370.41666 158.74998 L 370.41666 158.74998 L 370.41666 185.20833 Q 370.41666 238.12498 370.41666 238.12498 L 370.41666 264.5833 L 370.41666 264.5833 L 396.87497 264.5833 L 423.3333 264.5833 L 423.3333 264.5833 L 423.3333 291.04166 Q 423.3333 317.49997 396.87497 317.49997 Q 370.41666 343.9583 396.87497 343.9583 Q 423.3333 343.9583 370.41666 370.41666 Q 343.9583 370.41666 264.5833 449.79166 Q 211.66666 502.7083 185.20833 502.7083 L 158.74998 502.7083 L 132.29166 502.7083 Q 105.83333 476.24997 105.83333 502.7083 Q 105.83333 529.1666 79.37499 529.1666 L 79.37499 529.1666 L 79.37499 502.7083 Q 52.916664 502.7083 52.916664 502.7083 L 52.916664 502.7083 L 52.916664 476.24997 Q 52.916664 449.79166 26.458332 449.79166 Q 0.0 449.79166 0.0 396.87497 L 26.458332 370.41666 L 26.458332 343.9583 L 52.916664 343.9583 L 52.916664 343.9583 Q 52.916664 343.9583 52.916664 264.5833 Q 79.37499 185.20833 105.83333 185.20833 Q 132.29166 185.20833 158.74998 132.29166 Q 158.74998 105.83333 185.20833 105.83333 Q 211.66666 105.83333 211.66666 52.916664 z M 238.12498 158.74998 Q 264.5833 158.74998 264.5833 185.20833 Q 264.5833 211.66666 238.12498 211.66666 Q 211.66666 211.66666 211.66666 185.20833 Q 211.66666 158.74998 238.12498 158.74998 z" svg:height="5.2916665mm" draw:style-name="style-295" svg:viewBox="0.0 0.0 423.3333 529.1666" svg:width="4.233333mm" svg:x="57.149998mm" svg:y="198.70207mm"/>
          <draw:path svg:d="M 26.458332 26.458332 L 26.458332 0.0 L 52.916664 0.0 L 52.916664 26.458332 L 105.83333 26.458332 L 158.74998 26.458332 L 158.74998 52.916664 Q 158.74998 79.37499 343.9583 105.83333 Q 555.625 132.29166 608.5416 132.29166 L 634.99994 132.29166 L 714.37494 105.83333 Q 767.2916 79.37499 793.74994 132.29166 Q 793.74994 185.20833 846.6666 185.20833 Q 926.0416 158.74998 899.5833 185.20833 Q 899.5833 238.12498 926.0416 238.12498 L 978.95825 238.12498 L 978.95825 264.5833 L 978.95825 291.04166 L 978.95825 291.04166 Q 978.95825 317.49997 978.95825 396.87497 Q 1005.4166 476.24997 978.95825 476.24997 L 952.49994 502.7083 L 952.49994 502.7083 L 952.49994 502.7083 L 926.0416 502.7083 L 926.0416 502.7083 L 899.5833 476.24997 Q 873.12494 476.24997 873.12494 502.7083 Q 873.12494 529.1666 820.2083 529.1666 Q 793.74994 529.1666 820.2083 476.24997 Q 820.2083 423.3333 608.5416 476.24997 L 423.3333 502.7083 L 396.87497 502.7083 Q 370.41666 502.7083 370.41666 529.1666 Q 396.87497 555.625 396.87497 555.625 L 396.87497 555.625 L 396.87497 582.0833 Q 423.3333 608.5416 423.3333 608.5416 L 396.87497 608.5416 L 396.87497 608.5416 L 396.87497 608.5416 L 396.87497 634.99994 L 370.41666 634.99994 L 370.41666 634.99994 L 343.9583 634.99994 L 343.9583 608.5416 L 343.9583 582.0833 L 317.49997 582.0833 L 317.49997 555.625 L 291.04166 555.625 Q 264.5833 555.625 264.5833 529.1666 Q 291.04166 502.7083 238.12498 502.7083 Q 185.20833 476.24997 185.20833 449.79166 L 158.74998 423.3333 L 158.74998 423.3333 L 158.74998 396.87497 L 132.29166 396.87497 Q 105.83333 396.87497 79.37499 370.41666 Q 79.37499 343.9583 79.37499 291.04166 Q 79.37499 238.12498 26.458332 238.12498 L 0.0 211.66666 L 0.0 132.29166 Q 0.0 79.37499 26.458332 79.37499 Q 52.916664 79.37499 26.458332 52.916664 L 26.458332 26.458332 L 26.458332 26.458332 z" svg:height="6.3499994mm" draw:style-name="style-296" svg:viewBox="0.0 0.0 978.95825 634.99994" svg:width="9.789583mm" svg:x="69.58541mm" svg:y="133.61458mm"/>
          <draw:path svg:d="M 1164.1666 0.0 L 1799.1666 0.0 L 1799.1666 0.0 L 1799.1666 0.0 L 1878.5416 26.458332 L 1957.9165 52.916664 L 1957.9165 52.916664 L 1957.9165 52.916664 L 978.95825 52.916664 L 0.0 52.916664 L 0.0 26.458332 L 0.0 26.458332 L 264.5833 26.458332 Q 529.1666 0.0 1164.1666 0.0 z" svg:height="0.52916664mm" draw:style-name="style-297" svg:viewBox="0.0 0.0 1957.9165 52.916664" svg:width="19.579166mm" svg:x="61.9125mm" svg:y="45.50833mm"/>
          <draw:path svg:d="M 211.66666 396.87497 L 158.74998 396.87497 L 158.74998 423.3333 L 158.74998 476.24997 L 185.20833 476.24997 L 185.20833 476.24997 L 185.20833 502.7083 L 158.74998 502.7083 L 158.74998 529.1666 L 158.74998 555.625 L 158.74998 582.0833 Q 185.20833 634.99994 158.74998 634.99994 L 132.29166 634.99994 L 132.29166 634.99994 Q 105.83333 634.99994 105.83333 582.0833 Q 105.83333 555.625 79.37499 476.24997 Q 79.37499 396.87497 52.916664 423.3333 L 26.458332 423.3333 L 0.0 423.3333 Q 0.0 423.3333 0.0 423.3333 Q -26.458332 423.3333 0.0 211.66666 L 26.458332 0.0 L 52.916664 0.0 Q 52.916664 -26.458332 105.83333 26.458332 Q 158.74998 79.37499 211.66666 238.12498 Q 264.5833 396.87497 211.66666 396.87497 z" svg:height="6.3499994mm" draw:style-name="style-298" svg:viewBox="0.0 0.0 211.66666 634.99994" svg:width="2.1166666mm" svg:x="67.73333mm" svg:y="69.32083mm"/>
          <draw:path svg:d="M 52.916664 26.458332 L 105.83333 0.0 L 105.83333 26.458332 Q 79.37499 26.458332 79.37499 79.37499 L 79.37499 105.83333 L 132.29166 132.29166 Q 185.20833 158.74998 158.74998 158.74998 Q 132.29166 158.74998 105.83333 158.74998 L 105.83333 158.74998 L 105.83333 158.74998 L 79.37499 158.74998 L 79.37499 158.74998 L 79.37499 185.20833 L 79.37499 185.20833 L 79.37499 185.20833 L 52.916664 185.20833 L 52.916664 185.20833 L 26.458332 185.20833 Q 26.458332 185.20833 26.458332 185.20833 L 0.0 185.20833 L 0.0 158.74998 L 0.0 132.29166 L 0.0 105.83333 Q 26.458332 79.37499 52.916664 26.458332 z" svg:height="1.8520832mm" draw:style-name="style-299" svg:viewBox="0.0 0.0 158.74998 185.20833" svg:width="1.5874999mm" svg:x="175.9479mm" svg:y="180.7104mm"/>
          <draw:path svg:d="M 158.74998 52.916664 L 185.20833 52.916664 L 185.20833 79.37499 L 211.66666 105.83333 L 211.66666 105.83333 L 211.66666 132.29166 L 211.66666 132.29166 L 211.66666 132.29166 L 238.12498 185.20833 L 264.5833 211.66666 L 291.04166 264.5833 Q 317.49997 343.9583 343.9583 343.9583 Q 370.41666 343.9583 423.3333 396.87497 Q 476.24997 449.79166 476.24997 502.7083 Q 476.24997 529.1666 529.1666 555.625 Q 582.0833 555.625 634.99994 608.5416 Q 687.9166 661.4583 687.9166 661.4583 L 687.9166 687.9166 L 687.9166 687.9166 L 687.9166 714.37494 L 687.9166 714.37494 L 714.37494 714.37494 L 714.37494 714.37494 Q 714.37494 714.37494 740.8333 740.8333 L 767.2916 767.2916 L 767.2916 767.2916 L 793.74994 767.2916 L 926.0416 926.0416 Q 1084.7916 1084.7916 1111.25 1084.7916 L 1164.1666 1084.7916 L 1164.1666 1111.25 Q 1164.1666 1137.7083 1190.6249 1137.7083 Q 1217.0833 1111.25 1243.5416 1111.25 L 1243.5416 1111.25 L 1243.5416 1111.25 L 1243.5416 1137.7083 L 1243.5416 1137.7083 L 1269.9999 1137.7083 L 1269.9999 1217.0833 Q 1296.4583 1296.4583 1322.9166 1296.4583 Q 1375.8333 1322.9166 1375.8333 1349.3749 Q 1375.8333 1402.2916 1428.7499 1428.7499 Q 1481.6666 1455.2083 1428.7499 1455.2083 Q 1375.8333 1481.6666 1428.7499 1534.5833 Q 1455.2083 1561.0416 1508.1249 1587.4999 Q 1534.5833 1613.9583 1561.0416 1613.9583 L 1561.0416 1613.9583 L 1561.0416 1640.4166 Q 1534.5833 1640.4166 1534.5833 1666.8749 L 1534.5833 1666.8749 L 1455.2083 1746.2499 Q 1375.8333 1825.6249 1349.3749 1852.0833 L 1322.9166 1878.5416 L 1375.8333 1878.5416 Q 1455.2083 1904.9999 1455.2083 1931.4583 Q 1481.6666 1984.3749 1455.2083 2037.2915 Q 1428.7499 2090.2083 1455.2083 2143.125 L 1481.6666 2169.5833 L 1481.6666 2196.0415 L 1481.6666 2222.5 L 1428.7499 2222.5 L 1375.8333 2196.0415 L 1349.3749 2196.0415 L 1322.9166 2196.0415 L 1322.9166 2222.5 L 1322.9166 2248.9583 L 1296.4583 2248.9583 L 1296.4583 2275.4165 L 1296.4583 2275.4165 L 1296.4583 2301.875 L 1269.9999 2301.875 L 1243.5416 2301.875 L 1217.0833 2301.875 L 1217.0833 2301.875 L 1217.0833 2275.4165 L 1217.0833 2275.4165 L 1190.6249 2275.4165 Q 1190.6249 2248.9583 1164.1666 2248.9583 L 1164.1666 2248.9583 L 1164.1666 2248.9583 Q 1164.1666 2222.5 1137.7083 2222.5 L 1137.7083 2222.5 L 1137.7083 2196.0415 Q 1111.25 2196.0415 1084.7916 2143.125 Q 1058.3333 2090.2083 820.2083 1825.6249 L 608.5416 1587.4999 L 608.5416 1561.0416 Q 582.0833 1561.0416 529.1666 1508.1249 Q 449.79166 1455.2083 423.3333 1402.2916 Q 423.3333 1349.3749 211.66666 1243.5416 L 26.458332 1137.7083 L 26.458332 1137.7083 L 26.458332 1137.7083 L 52.916664 1111.25 L 79.37499 1084.7916 L 79.37499 1084.7916 L 52.916664 1084.7916 L 52.916664 1058.3333 L 52.916664 1031.875 L 26.458332 1031.875 L 0.0 1031.875 L 0.0 1005.4166 L 0.0 978.95825 L 26.458332 978.95825 Q 52.916664 978.95825 105.83333 978.95825 Q 158.74998 978.95825 158.74998 926.0416 Q 185.20833 873.12494 211.66666 873.12494 Q 238.12498 873.12494 238.12498 767.2916 Q 264.5833 687.9166 158.74998 529.1666 L 79.37499 370.41666 L 79.37499 343.9583 L 52.916664 317.49997 L 52.916664 291.04166 L 52.916664 264.5833 L 26.458332 211.66666 Q 0.0 158.74998 0.0 79.37499 L 0.0 26.458332 L 52.916664 0.0 Q 105.83333 -26.458332 132.29166 26.458332 Q 158.74998 26.458332 158.74998 52.916664 z M 476.24997 1402.2916 Q 476.24997 1375.8333 502.7083 1375.8333 Q 529.1666 1375.8333 529.1666 1402.2916 Q 529.1666 1428.7499 502.7083 1428.7499 Q 476.24997 1428.7499 476.24997 1402.2916 z" svg:height="23.01875mm" draw:style-name="style-300" svg:viewBox="0.0 0.0 1561.0416 2301.875" svg:width="15.610415mm" svg:x="37.041664mm" svg:y="53.181248mm"/>
          <draw:path svg:d="M 2248.9583 0.0 L 3122.0833 0.0 L 3254.3748 26.458332 Q 3360.2083 26.458332 3413.1248 52.916664 L 3492.4998 79.37499 L 3492.4998 79.37499 L 3518.9583 79.37499 L 3518.9583 105.83333 L 3518.9583 132.29166 L 3518.9583 185.20833 L 3518.9583 211.66666 L 3518.9583 211.66666 L 3518.9583 238.12498 L 3492.4998 238.12498 Q 3466.0415 238.12498 3439.5833 264.5833 Q 3439.5833 291.04166 3413.1248 291.04166 L 3386.6665 291.04166 L 3386.6665 317.49997 L 3413.1248 317.49997 L 3413.1248 317.49997 L 3413.1248 343.9583 L 3413.1248 343.9583 L 3413.1248 343.9583 L 3439.5833 343.9583 L 3439.5833 343.9583 L 3439.5833 370.41666 L 3413.1248 370.41666 L 3413.1248 370.41666 L 3413.1248 396.87497 L 3439.5833 396.87497 L 3466.0415 396.87497 L 3466.0415 423.3333 L 3466.0415 423.3333 L 3492.4998 423.3333 L 3492.4998 449.79166 L 3862.9165 449.79166 L 4233.333 449.79166 L 4233.333 476.24997 L 4233.333 476.24997 L 3333.7498 476.24997 Q 2434.1665 502.7083 1772.7083 502.7083 L 1084.7916 502.7083 L 1084.7916 502.7083 L 1084.7916 502.7083 L 1058.3333 476.24997 L 1031.875 449.79166 L 926.0416 449.79166 L 846.6666 449.79166 L 661.4583 449.79166 Q 502.7083 449.79166 396.87497 423.3333 L 317.49997 423.3333 L 317.49997 396.87497 Q 343.9583 343.9583 343.9583 343.9583 Q 343.9583 317.49997 370.41666 211.66666 L 370.41666 79.37499 L 396.87497 79.37499 L 423.3333 79.37499 L 211.66666 52.916664 L 0.0 26.458332 L 0.0 26.458332 L 0.0 26.458332 L 661.4583 26.458332 Q 1349.3749 26.458332 2248.9583 0.0 z" svg:height="5.027083mm" draw:style-name="style-301" svg:viewBox="0.0 0.0 4233.333 502.7083" svg:width="42.333332mm" svg:x="72.23125mm" svg:y="281.25208mm"/>
          <draw:path svg:d="M 476.24997 52.916664 L 476.24997 52.916664 L 449.79166 132.29166 Q 449.79166 211.66666 396.87497 211.66666 L 370.41666 211.66666 L 370.41666 238.12498 L 396.87497 238.12498 L 396.87497 264.5833 L 396.87497 264.5833 L 343.9583 264.5833 Q 317.49997 264.5833 291.04166 264.5833 L 238.12498 291.04166 L 238.12498 291.04166 Q 238.12498 291.04166 211.66666 317.49997 L 211.66666 317.49997 L 185.20833 317.49997 Q 158.74998 317.49997 132.29166 291.04166 L 79.37499 291.04166 L 79.37499 264.5833 Q 79.37499 264.5833 52.916664 264.5833 L 52.916664 264.5833 L 52.916664 264.5833 Q 79.37499 238.12498 26.458332 211.66666 Q 0.0 158.74998 0.0 158.74998 Q 0.0 105.83333 0.0 79.37499 L 0.0 52.916664 L 0.0 52.916664 L 0.0 26.458332 L 26.458332 0.0 Q 26.458332 0.0 52.916664 26.458332 Q 52.916664 52.916664 79.37499 52.916664 Q 105.83333 52.916664 105.83333 26.458332 Q 132.29166 0.0 132.29166 26.458332 Q 132.29166 52.916664 291.04166 52.916664 Q 449.79166 26.458332 476.24997 52.916664 z" svg:height="3.1749997mm" draw:style-name="style-302" svg:viewBox="0.0 0.0 476.24997 317.49997" svg:width="4.7625mm" svg:x="151.60625mm" svg:y="239.18332mm"/>
          <draw:path svg:d="M 105.83333 0.0 L 105.83333 0.0 L 105.83333 26.458332 Q 132.29166 52.916664 185.20833 52.916664 Q 238.12498 52.916664 238.12498 105.83333 Q 238.12498 132.29166 264.5833 132.29166 Q 264.5833 105.83333 291.04166 79.37499 Q 291.04166 79.37499 291.04166 52.916664 L 291.04166 52.916664 L 317.49997 52.916664 Q 370.41666 52.916664 370.41666 79.37499 Q 343.9583 132.29166 343.9583 132.29166 L 317.49997 132.29166 L 317.49997 158.74998 L 317.49997 185.20833 L 396.87497 158.74998 Q 476.24997 132.29166 476.24997 158.74998 L 476.24997 158.74998 L 476.24997 238.12498 Q 476.24997 343.9583 396.87497 343.9583 Q 317.49997 317.49997 317.49997 370.41666 Q 317.49997 396.87497 264.5833 396.87497 Q 238.12498 396.87497 211.66666 423.3333 Q 211.66666 449.79166 185.20833 449.79166 L 158.74998 449.79166 L 158.74998 449.79166 L 158.74998 449.79166 L 132.29166 423.3333 Q 132.29166 396.87497 105.83333 396.87497 L 79.37499 396.87497 L 79.37499 423.3333 L 52.916664 423.3333 L 52.916664 423.3333 L 52.916664 449.79166 L 26.458332 449.79166 L 0.0 449.79166 L 0.0 423.3333 L 0.0 396.87497 L 26.458332 396.87497 L 26.458332 396.87497 L 26.458332 370.41666 L 0.0 370.41666 L 0.0 370.41666 L 0.0 370.41666 L 0.0 343.9583 L 0.0 343.9583 L 26.458332 317.49997 Q 26.458332 291.04166 52.916664 291.04166 Q 79.37499 291.04166 79.37499 238.12498 Q 79.37499 211.66666 52.916664 211.66666 L 26.458332 185.20833 L 26.458332 185.20833 L 0.0 185.20833 L 0.0 185.20833 L 0.0 185.20833 L 0.0 158.74998 Q 0.0 132.29166 26.458332 132.29166 Q 52.916664 132.29166 52.916664 79.37499 L 79.37499 26.458332 L 105.83333 26.458332 Q 105.83333 26.458332 105.83333 0.0 z" svg:height="4.497916mm" draw:style-name="style-303" svg:viewBox="0.0 0.0 476.24997 449.79166" svg:width="4.7625mm" svg:x="157.16249mm" svg:y="219.33957mm"/>
          <draw:path svg:d="M 0.0 26.458332 L 0.0 0.0 L 158.74998 79.37499 Q 317.49997 185.20833 476.24997 343.9583 Q 661.4583 502.7083 687.9166 502.7083 L 687.9166 502.7083 L 687.9166 502.7083 L 687.9166 502.7083 L 687.9166 529.1666 L 714.37494 529.1666 L 714.37494 555.625 Q 687.9166 582.0833 661.4583 555.625 L 634.99994 555.625 L 634.99994 529.1666 L 634.99994 529.1666 L 608.5416 555.625 L 608.5416 582.0833 L 608.5416 582.0833 L 582.0833 582.0833 L 582.0833 582.0833 L 582.0833 608.5416 L 582.0833 608.5416 L 555.625 608.5416 L 529.1666 582.0833 L 476.24997 582.0833 L 476.24997 608.5416 L 476.24997 634.99994 L 449.79166 608.5416 Q 449.79166 555.625 423.3333 555.625 Q 396.87497 555.625 396.87497 529.1666 Q 370.41666 502.7083 343.9583 502.7083 Q 317.49997 476.24997 317.49997 449.79166 Q 317.49997 396.87497 238.12498 396.87497 L 185.20833 370.41666 L 185.20833 343.9583 Q 158.74998 343.9583 158.74998 343.9583 L 158.74998 343.9583 L 158.74998 343.9583 Q 158.74998 343.9583 132.29166 317.49997 L 105.83333 291.04166 L 105.83333 238.12498 Q 105.83333 211.66666 79.37499 185.20833 L 52.916664 185.20833 L 52.916664 185.20833 L 52.916664 185.20833 L 52.916664 158.74998 L 52.916664 158.74998 L 26.458332 158.74998 Q 26.458332 132.29166 52.916664 132.29166 Q 79.37499 132.29166 79.37499 105.83333 Q 52.916664 79.37499 26.458332 79.37499 Q 0.0 52.916664 0.0 26.458332 z" svg:height="6.3499994mm" draw:style-name="style-304" svg:viewBox="0.0 0.0 714.37494 634.99994" svg:width="7.1437497mm" svg:x="41.274998mm" svg:y="78.581245mm"/>
          <draw:path svg:d="M 529.1666 0.0 L 661.4583 0.0 L 661.4583 26.458332 Q 687.9166 26.458332 687.9166 52.916664 L 687.9166 79.37499 L 687.9166 79.37499 Q 687.9166 79.37499 529.1666 132.29166 L 370.41666 158.74998 L 343.9583 158.74998 L 343.9583 185.20833 L 317.49997 185.20833 L 291.04166 185.20833 L 291.04166 158.74998 Q 291.04166 132.29166 238.12498 132.29166 L 185.20833 132.29166 L 185.20833 132.29166 Q 185.20833 132.29166 211.66666 105.83333 Q 264.5833 79.37499 132.29166 52.916664 L 0.0 26.458332 L 0.0 26.458332 L 0.0 26.458332 L 211.66666 26.458332 Q 396.87497 26.458332 529.1666 0.0 z" svg:height="1.8520832mm" draw:style-name="style-305" svg:viewBox="0.0 0.0 687.9166 185.20833" svg:width="6.879166mm" svg:x="70.379166mm" svg:y="243.68124mm"/>
          <draw:path svg:d="M 0.0 26.458332 L 26.458332 0.0 L 52.916664 0.0 Q 52.916664 26.458332 105.83333 26.458332 L 132.29166 26.458332 L 158.74998 105.83333 Q 211.66666 185.20833 211.66666 185.20833 L 238.12498 185.20833 L 238.12498 185.20833 Q 264.5833 211.66666 264.5833 238.12498 L 264.5833 264.5833 L 238.12498 291.04166 Q 211.66666 317.49997 238.12498 343.9583 Q 264.5833 370.41666 264.5833 396.87497 L 264.5833 449.79166 L 264.5833 476.24997 Q 264.5833 502.7083 238.12498 502.7083 Q 211.66666 502.7083 211.66666 476.24997 L 238.12498 449.79166 L 238.12498 449.79166 Q 211.66666 423.3333 211.66666 396.87497 Q 211.66666 370.41666 185.20833 370.41666 Q 158.74998 370.41666 158.74998 396.87497 Q 158.74998 423.3333 132.29166 423.3333 L 105.83333 423.3333 L 105.83333 396.87497 L 105.83333 396.87497 L 79.37499 423.3333 Q 52.916664 449.79166 52.916664 423.3333 L 52.916664 423.3333 L 52.916664 370.41666 Q 52.916664 317.49997 26.458332 291.04166 L 0.0 238.12498 L 0.0 185.20833 Q 0.0 158.74998 0.0 132.29166 L 0.0 132.29166 L 0.0 105.83333 Q 0.0 79.37499 0.0 26.458332 z" svg:height="5.027083mm" draw:style-name="style-306" svg:viewBox="0.0 0.0 264.5833 502.7083" svg:width="2.6458333mm" svg:x="52.387497mm" svg:y="212.4604mm"/>
          <draw:path svg:d="M 79.37499 105.83333 Q 132.29166 79.37499 132.29166 52.916664 Q 132.29166 26.458332 79.37499 26.458332 Q 26.458332 0.0 105.83333 0.0 Q 185.20833 0.0 185.20833 105.83333 Q 185.20833 211.66666 185.20833 291.04166 Q 185.20833 370.41666 158.74998 370.41666 Q 132.29166 370.41666 132.29166 317.49997 Q 132.29166 291.04166 105.83333 264.5833 Q 79.37499 264.5833 105.83333 238.12498 Q 132.29166 211.66666 52.916664 211.66666 Q -26.458332 185.20833 0.0 158.74998 Q 0.0 105.83333 79.37499 105.83333 z" svg:height="3.7041664mm" draw:style-name="style-307" svg:viewBox="0.0 0.0 185.20833 370.41666" svg:width="1.8520832mm" svg:x="48.947914mm" svg:y="168.80415mm"/>
          <draw:path svg:d="M 158.74998 0.0 L 158.74998 0.0 L 185.20833 26.458332 Q 238.12498 52.916664 343.9583 52.916664 L 423.3333 52.916664 L 449.79166 79.37499 L 449.79166 79.37499 L 396.87497 105.83333 Q 343.9583 105.83333 396.87497 158.74998 Q 449.79166 211.66666 449.79166 211.66666 L 449.79166 238.12498 L 449.79166 238.12498 Q 449.79166 238.12498 423.3333 238.12498 L 423.3333 264.5833 L 396.87497 264.5833 L 370.41666 264.5833 L 370.41666 264.5833 Q 343.9583 264.5833 264.5833 317.49997 L 158.74998 343.9583 L 132.29166 343.9583 L 132.29166 343.9583 L 132.29166 317.49997 Q 132.29166 291.04166 105.83333 291.04166 L 105.83333 291.04166 L 105.83333 264.5833 Q 79.37499 264.5833 79.37499 238.12498 L 52.916664 211.66666 L 52.916664 211.66666 L 26.458332 211.66666 L 26.458332 185.20833 L 26.458332 158.74998 L 52.916664 158.74998 L 52.916664 158.74998 L 52.916664 132.29166 L 26.458332 132.29166 L 26.458332 132.29166 L 26.458332 105.83333 L 26.458332 105.83333 L 26.458332 105.83333 L 0.0 105.83333 L 0.0 105.83333 L 79.37499 79.37499 Q 185.20833 52.916664 158.74998 52.916664 Q 158.74998 52.916664 158.74998 26.458332 L 158.74998 26.458332 L 158.74998 0.0 z" svg:height="3.439583mm" draw:style-name="style-308" svg:viewBox="0.0 0.0 449.79166 343.9583" svg:width="4.497916mm" svg:x="149.48958mm" svg:y="184.15mm"/>
          <draw:path svg:d="M 211.66666 0.0 L 211.66666 0.0 L 238.12498 0.0 Q 264.5833 26.458332 264.5833 52.916664 L 264.5833 79.37499 L 291.04166 79.37499 L 291.04166 105.83333 L 291.04166 105.83333 L 317.49997 105.83333 L 317.49997 105.83333 L 317.49997 132.29166 L 343.9583 185.20833 Q 370.41666 238.12498 396.87497 264.5833 L 396.87497 291.04166 L 396.87497 291.04166 Q 396.87497 317.49997 370.41666 291.04166 Q 370.41666 264.5833 317.49997 264.5833 Q 291.04166 264.5833 264.5833 291.04166 Q 264.5833 317.49997 264.5833 370.41666 L 264.5833 396.87497 L 238.12498 396.87497 L 211.66666 370.41666 L 211.66666 370.41666 Q 211.66666 370.41666 185.20833 343.9583 L 158.74998 317.49997 L 158.74998 317.49997 Q 132.29166 317.49997 79.37499 264.5833 L 26.458332 238.12498 L 26.458332 158.74998 L 0.0 105.83333 L 0.0 105.83333 L 0.0 105.83333 L 0.0 79.37499 L 0.0 79.37499 L 105.83333 52.916664 Q 211.66666 0.0 211.66666 0.0 z" svg:height="3.9687498mm" draw:style-name="style-309" svg:viewBox="0.0 0.0 396.87497 396.87497" svg:width="3.9687498mm" svg:x="78.316666mm" svg:y="95.24999mm"/>
          <draw:path svg:d="M 0.0 52.916664 L 0.0 0.0 L 52.916664 0.0 L 79.37499 0.0 L 79.37499 26.458332 L 105.83333 26.458332 L 238.12498 158.74998 Q 370.41666 291.04166 396.87497 317.49997 L 396.87497 317.49997 L 396.87497 317.49997 L 396.87497 317.49997 L 396.87497 343.9583 L 423.3333 343.9583 L 423.3333 449.79166 L 423.3333 555.625 L 423.3333 555.625 Q 423.3333 555.625 396.87497 582.0833 L 396.87497 582.0833 L 370.41666 582.0833 Q 343.9583 582.0833 211.66666 423.3333 L 105.83333 264.5833 L 105.83333 238.12498 L 105.83333 211.66666 L 79.37499 211.66666 Q 79.37499 211.66666 52.916664 158.74998 Q 0.0 105.83333 0.0 52.916664 z" svg:height="5.820833mm" draw:style-name="style-310" svg:viewBox="0.0 0.0 423.3333 582.0833" svg:width="4.233333mm" svg:x="88.37083mm" svg:y="114.299995mm"/>
          <draw:path svg:d="M 185.20833 0.0 L 185.20833 0.0 L 185.20833 0.0 L 185.20833 26.458332 L 238.12498 26.458332 L 264.5833 26.458332 L 264.5833 26.458332 L 264.5833 52.916664 L 238.12498 79.37499 Q 238.12498 79.37499 264.5833 105.83333 Q 291.04166 132.29166 264.5833 132.29166 Q 238.12498 132.29166 238.12498 158.74998 Q 238.12498 185.20833 264.5833 185.20833 L 264.5833 211.66666 L 264.5833 211.66666 Q 264.5833 238.12498 238.12498 264.5833 Q 238.12498 317.49997 211.66666 317.49997 Q 185.20833 291.04166 185.20833 264.5833 Q 158.74998 238.12498 132.29166 238.12498 Q 79.37499 238.12498 79.37499 291.04166 Q 79.37499 317.49997 52.916664 343.9583 L 26.458332 343.9583 L 26.458332 343.9583 Q 26.458332 317.49997 0.0 317.49997 L 0.0 317.49997 L 0.0 291.04166 L 0.0 291.04166 L 26.458332 291.04166 L 26.458332 291.04166 L 26.458332 264.5833 L 26.458332 264.5833 L 0.0 264.5833 L 0.0 264.5833 L 0.0 185.20833 L 0.0 132.29166 L 26.458332 132.29166 Q 52.916664 132.29166 79.37499 158.74998 Q 105.83333 158.74998 105.83333 132.29166 Q 105.83333 79.37499 79.37499 79.37499 Q 52.916664 79.37499 52.916664 52.916664 L 52.916664 26.458332 L 105.83333 26.458332 Q 158.74998 26.458332 158.74998 0.0 Q 185.20833 0.0 185.20833 0.0 z" svg:height="3.439583mm" draw:style-name="style-311" svg:viewBox="0.0 0.0 264.5833 343.9583" svg:width="2.6458333mm" svg:x="114.03541mm" svg:y="171.71457mm"/>
          <draw:path svg:d="M 52.916664 26.458332 L 26.458332 0.0 L 79.37499 0.0 L 105.83333 26.458332 L 105.83333 26.458332 L 132.29166 26.458332 L 132.29166 26.458332 L 132.29166 26.458332 L 132.29166 0.0 L 158.74998 0.0 L 158.74998 26.458332 L 185.20833 79.37499 L 185.20833 79.37499 L 185.20833 79.37499 L 264.5833 132.29166 Q 343.9583 185.20833 555.625 158.74998 Q 740.8333 158.74998 740.8333 185.20833 Q 740.8333 211.66666 714.37494 211.66666 Q 687.9166 238.12498 661.4583 238.12498 L 634.99994 238.12498 L 608.5416 264.5833 L 582.0833 291.04166 L 555.625 291.04166 L 529.1666 291.04166 L 502.7083 317.49997 Q 476.24997 343.9583 423.3333 343.9583 L 370.41666 343.9583 L 291.04166 370.41666 L 211.66666 370.41666 L 132.29166 370.41666 Q 52.916664 396.87497 26.458332 396.87497 L 0.0 396.87497 L 0.0 370.41666 Q 26.458332 343.9583 26.458332 291.04166 Q 26.458332 238.12498 79.37499 238.12498 Q 105.83333 238.12498 52.916664 185.20833 Q 26.458332 105.83333 26.458332 79.37499 Q 79.37499 52.916664 52.916664 26.458332 z" svg:height="3.9687498mm" draw:style-name="style-312" svg:viewBox="0.0 0.0 740.8333 396.87497" svg:width="7.408333mm" svg:x="111.38958mm" svg:y="88.635414mm"/>
          <draw:path svg:d="M 211.66666 0.0 L 238.12498 0.0 L 238.12498 26.458332 Q 264.5833 52.916664 264.5833 52.916664 L 264.5833 52.916664 L 264.5833 52.916664 Q 264.5833 52.916664 291.04166 79.37499 L 291.04166 79.37499 L 264.5833 79.37499 Q 264.5833 79.37499 264.5833 105.83333 L 291.04166 105.83333 L 291.04166 105.83333 Q 291.04166 132.29166 317.49997 132.29166 L 317.49997 132.29166 L 317.49997 132.29166 L 317.49997 158.74998 L 317.49997 185.20833 Q 291.04166 185.20833 291.04166 211.66666 L 291.04166 211.66666 L 317.49997 343.9583 Q 317.49997 476.24997 291.04166 476.24997 Q 264.5833 476.24997 264.5833 502.7083 Q 264.5833 529.1666 291.04166 529.1666 Q 317.49997 529.1666 317.49997 582.0833 Q 317.49997 661.4583 264.5833 661.4583 L 211.66666 661.4583 L 211.66666 687.9166 L 211.66666 687.9166 L 238.12498 687.9166 L 238.12498 714.37494 L 264.5833 714.37494 Q 317.49997 714.37494 317.49997 740.8333 L 317.49997 740.8333 L 317.49997 740.8333 L 291.04166 740.8333 L 264.5833 767.2916 Q 264.5833 767.2916 264.5833 793.74994 Q 264.5833 820.2083 238.12498 820.2083 L 238.12498 820.2083 L 211.66666 820.2083 Q 211.66666 820.2083 185.20833 767.2916 Q 158.74998 740.8333 158.74998 767.2916 L 132.29166 767.2916 L 105.83333 767.2916 L 105.83333 767.2916 L 105.83333 767.2916 Q 105.83333 767.2916 79.37499 793.74994 Q 79.37499 820.2083 52.916664 820.2083 L 26.458332 820.2083 L 26.458332 820.2083 L 0.0 820.2083 L 0.0 793.74994 L 0.0 767.2916 L 26.458332 767.2916 L 52.916664 767.2916 L 52.916664 740.8333 L 52.916664 740.8333 L 79.37499 740.8333 Q 79.37499 714.37494 79.37499 714.37494 Q 105.83333 714.37494 105.83333 661.4583 Q 105.83333 608.5416 105.83333 582.0833 Q 132.29166 555.625 105.83333 502.7083 Q 105.83333 423.3333 52.916664 317.49997 L 26.458332 211.66666 L 26.458332 185.20833 Q 0.0 185.20833 0.0 185.20833 L 0.0 185.20833 L 0.0 185.20833 Q 0.0 185.20833 52.916664 185.20833 Q 79.37499 185.20833 105.83333 158.74998 Q 105.83333 132.29166 105.83333 79.37499 L 79.37499 52.916664 L 105.83333 52.916664 L 132.29166 52.916664 L 158.74998 26.458332 Q 158.74998 0.0 211.66666 0.0 z" svg:height="8.202083mm" draw:style-name="style-313" svg:viewBox="0.0 0.0 317.49997 820.2083" svg:width="3.1749997mm" svg:x="176.74165mm" svg:y="162.71873mm"/>
          <draw:path svg:d="M 105.83333 26.458332 L 158.74998 0.0 L 211.66666 26.458332 Q 238.12498 26.458332 238.12498 52.916664 L 238.12498 52.916664 L 158.74998 105.83333 Q 52.916664 185.20833 52.916664 185.20833 L 26.458332 185.20833 L 26.458332 185.20833 Q 26.458332 185.20833 0.0 158.74998 Q -26.458332 158.74998 0.0 132.29166 L 0.0 79.37499 L 26.458332 79.37499 Q 52.916664 79.37499 105.83333 26.458332 z" svg:height="1.8520832mm" draw:style-name="style-314" svg:viewBox="0.0 0.0 238.12498 185.20833" svg:width="2.38125mm" svg:x="33.866665mm" svg:y="191.29375mm"/>
          <draw:path svg:d="M 105.83333 0.0 L 132.29166 0.0 L 132.29166 52.916664 Q 132.29166 79.37499 185.20833 79.37499 L 211.66666 79.37499 L 238.12498 158.74998 Q 264.5833 211.66666 291.04166 264.5833 Q 291.04166 317.49997 264.5833 317.49997 Q 238.12498 343.9583 238.12498 370.41666 L 238.12498 396.87497 L 238.12498 423.3333 Q 238.12498 449.79166 185.20833 423.3333 L 158.74998 396.87497 L 158.74998 370.41666 L 158.74998 370.41666 L 158.74998 370.41666 Q 185.20833 370.41666 185.20833 370.41666 L 185.20833 343.9583 L 185.20833 343.9583 Q 185.20833 343.9583 185.20833 317.49997 L 185.20833 317.49997 L 185.20833 264.5833 Q 185.20833 238.12498 105.83333 132.29166 L 26.458332 26.458332 L 26.458332 0.0 Q 26.458332 0.0 0.0 0.0 L 0.0 0.0 L 26.458332 0.0 Q 79.37499 0.0 105.83333 0.0 z" svg:height="4.233333mm" draw:style-name="style-315" svg:viewBox="0.0 0.0 291.04166 423.3333" svg:width="2.9104166mm" svg:x="86.518745mm" svg:y="80.962494mm"/>
          <draw:path svg:d="M 26.458332 0.0 L 26.458332 0.0 L 26.458332 0.0 Q 26.458332 26.458332 26.458332 26.458332 L 52.916664 26.458332 L 79.37499 79.37499 Q 132.29166 132.29166 158.74998 132.29166 Q 185.20833 132.29166 158.74998 158.74998 Q 132.29166 185.20833 132.29166 185.20833 L 132.29166 185.20833 L 105.83333 185.20833 Q 79.37499 211.66666 132.29166 291.04166 Q 132.29166 343.9583 158.74998 370.41666 L 158.74998 396.87497 L 132.29166 396.87497 Q 105.83333 396.87497 79.37499 343.9583 L 26.458332 291.04166 L 26.458332 291.04166 L 26.458332 291.04166 L 26.458332 264.5833 L 26.458332 264.5833 L 0.0 132.29166 L 0.0 26.458332 L 0.0 26.458332 Q 26.458332 0.0 26.458332 0.0 z" svg:height="3.9687498mm" draw:style-name="style-316" svg:viewBox="0.0 0.0 158.74998 396.87497" svg:width="1.5874999mm" svg:x="45.772915mm" svg:y="96.572914mm"/>
          <draw:path svg:d="M 105.83333 26.458332 L 105.83333 0.0 L 132.29166 0.0 Q 185.20833 0.0 185.20833 52.916664 Q 185.20833 105.83333 238.12498 105.83333 Q 291.04166 79.37499 291.04166 52.916664 Q 317.49997 0.0 423.3333 26.458332 Q 502.7083 52.916664 555.625 105.83333 Q 555.625 158.74998 582.0833 158.74998 L 582.0833 185.20833 L 582.0833 185.20833 L 582.0833 211.66666 L 555.625 211.66666 L 529.1666 211.66666 L 529.1666 238.12498 L 555.625 238.12498 L 582.0833 317.49997 Q 608.5416 396.87497 502.7083 476.24997 Q 396.87497 582.0833 343.9583 529.1666 Q 264.5833 529.1666 238.12498 529.1666 Q 211.66666 529.1666 211.66666 555.625 L 211.66666 582.0833 L 185.20833 582.0833 L 185.20833 582.0833 L 185.20833 555.625 L 185.20833 555.625 L 185.20833 555.625 L 158.74998 529.1666 L 158.74998 529.1666 L 158.74998 529.1666 L 158.74998 529.1666 Q 132.29166 502.7083 132.29166 502.7083 L 132.29166 502.7083 L 132.29166 476.24997 Q 132.29166 449.79166 79.37499 396.87497 L 26.458332 370.41666 L 26.458332 343.9583 L 26.458332 343.9583 L 0.0 343.9583 L 0.0 317.49997 L 0.0 317.49997 L 26.458332 317.49997 L 26.458332 317.49997 L 26.458332 317.49997 L 26.458332 291.04166 L 26.458332 291.04166 L 26.458332 264.5833 L 26.458332 264.5833 L 52.916664 238.12498 L 79.37499 211.66666 L 79.37499 105.83333 L 79.37499 26.458332 L 105.83333 26.458332 z" svg:height="5.820833mm" draw:style-name="style-317" svg:viewBox="0.0 0.0 582.0833 582.0833" svg:width="5.820833mm" svg:x="55.82708mm" svg:y="120.12083mm"/>
          <draw:path svg:d="M 1984.3749 0.0 L 2196.0415 0.0 L 2434.1665 26.458332 Q 2672.2915 52.916664 2831.0415 52.916664 L 2963.3333 52.916664 L 2989.7915 52.916664 L 3042.7083 52.916664 L 3651.2498 105.83333 Q 4259.7915 158.74998 7567.083 185.20833 L 10874.374 185.20833 L 14684.374 158.74998 Q 18467.916 158.74998 18520.832 185.20833 Q 18573.75 211.66666 18653.123 238.12498 L 18706.041 238.12498 L 18706.041 238.12498 L 18706.041 264.5833 L 18758.957 264.5833 L 18785.416 264.5833 L 18785.416 291.04166 L 18811.873 291.04166 L 18811.873 291.04166 L 18811.873 317.49997 L 18838.332 317.49997 L 18864.791 317.49997 L 18944.166 476.24997 Q 19023.541 634.99994 19076.457 952.49994 Q 19076.457 1296.4583 19076.457 1799.1666 Q 19076.457 2275.4165 19023.541 2725.2083 Q 18970.623 3174.9998 18944.166 3333.7498 L 18944.166 3518.9583 L 18944.166 3518.9583 L 18917.707 3518.9583 L 18917.707 3571.8748 L 18917.707 3624.7915 L 18891.248 3545.4165 L 18864.791 3492.4998 L 18864.791 3439.5833 L 18864.791 3413.1248 L 18838.332 3095.6248 L 18811.873 2778.1248 L 18811.873 2778.1248 L 18811.873 2804.5833 L 18811.873 2804.5833 L 18811.873 2804.5833 L 18785.416 2831.0415 Q 18758.957 2857.4998 18758.957 2910.4165 L 18758.957 2936.8748 L 18732.498 2936.8748 L 18732.498 2963.3333 L 18732.498 2963.3333 L 18706.041 2963.3333 L 18706.041 2910.4165 Q 18706.041 2831.0415 18679.582 2751.6665 L 18679.582 2645.8333 L 18653.123 2645.8333 L 18626.666 2645.8333 L 18626.666 2698.7498 L 18600.207 2751.6665 L 18600.207 2778.1248 L 18600.207 2804.5833 L 18573.75 2831.0415 Q 18547.291 2857.4998 18520.832 2910.4165 Q 18494.375 2963.3333 18494.375 2963.3333 Q 18467.916 2989.7915 18441.457 2989.7915 Q 18415.0 3016.2498 18362.082 3122.0833 Q 18309.166 3227.9165 18282.707 3201.4583 Q 18282.707 3174.9998 18229.791 3174.9998 Q 18176.875 3174.9998 18123.957 3227.9165 Q 18097.5 3280.8333 18044.582 3227.9165 Q 18018.125 3174.9998 17938.75 3174.9998 L 17885.832 3174.9998 L 17885.832 3174.9998 L 17859.375 3174.9998 L 17859.375 3174.9998 Q 17859.375 3174.9998 17780.0 3307.2915 L 17700.625 3439.5833 L 17700.625 3492.4998 L 17700.625 3518.9583 L 17674.166 3518.9583 L 17674.166 3518.9583 L 17674.166 3492.4998 L 17674.166 3439.5833 L 17674.166 3254.3748 Q 17700.625 3069.1665 17700.625 2513.5415 L 17753.541 1957.9165 L 17727.082 1957.9165 L 17727.082 1957.9165 L 17727.082 1931.4583 L 17700.625 1931.4583 L 17700.625 1931.4583 L 17700.625 1904.9999 L 17383.125 1904.9999 Q 17092.082 1904.9999 16668.75 1931.4583 L 16245.416 1931.4583 L 16007.291 1931.4583 Q 15742.707 1904.9999 14472.708 1931.4583 L 13229.166 1931.4583 L 13202.708 1931.4583 Q 13149.791 1904.9999 11721.041 1904.9999 L 10292.291 1904.9999 L 10292.291 1904.9999 L 10292.291 1904.9999 L 8863.541 1878.5416 Q 7461.2495 1852.0833 7223.1245 1852.0833 L 6984.9995 1852.0833 L 5556.2495 1852.0833 Q 4127.5 1852.0833 3624.7915 1825.6249 L 3148.5415 1825.6249 L 2725.2083 1825.6249 Q 2328.3333 1799.1666 2090.2083 1799.1666 L 1878.5416 1799.1666 L 1878.5416 2566.4583 L 1878.5416 3333.7498 L 1904.9999 3360.2083 L 1904.9999 3386.6665 L 1904.9999 3386.6665 Q 1878.5416 3386.6665 1878.5416 6032.4995 L 1878.5416 8678.333 L 1852.0833 9868.958 Q 1825.6249 11059.583 1825.6249 11112.499 L 1825.6249 11191.874 L 1799.1666 12250.208 Q 1772.7083 13308.541 1772.7083 14261.041 L 1772.7083 15213.541 L 1772.7083 15213.541 Q 1772.7083 15239.999 1772.7083 15239.999 L 1799.1666 15239.999 L 1799.1666 15266.458 L 1772.7083 15292.916 L 1772.7083 16033.749 Q 1772.7083 16748.125 1772.7083 17303.75 L 1772.7083 17859.375 L 1719.7916 17938.75 Q 1666.8749 18044.582 1640.4166 17991.666 Q 1613.9583 17938.75 1587.4999 18203.332 Q 1561.0416 18441.457 1481.6666 18520.832 Q 1402.2916 18626.666 1402.2916 18600.207 Q 1375.8333 18573.75 1322.9166 18626.666 Q 1243.5416 18653.123 1217.0833 18732.498 Q 1164.1666 18838.332 1084.7916 18838.332 Q 1031.875 18838.332 1005.4166 18838.332 L 978.95825 18838.332 L 952.49994 18838.332 L 926.0416 18838.332 L 899.5833 18811.873 L 873.12494 18785.416 L 873.12494 18785.416 Q 873.12494 18785.416 820.2083 18732.498 Q 793.74994 18679.582 714.37494 18494.375 Q 661.4583 18282.707 582.0833 17753.541 L 502.7083 17224.375 L 502.7083 17092.082 Q 502.7083 16986.25 476.24997 16033.749 Q 449.79166 15054.791 449.79166 14657.916 Q 396.87497 14287.499 423.3333 14128.749 Q 449.79166 13996.458 396.87497 13917.083 Q 343.9583 13837.708 343.9583 13626.041 Q 291.04166 13414.374 291.04166 13229.166 L 291.04166 13017.499 L 291.04166 12991.041 L 291.04166 12964.583 L 264.5833 12964.583 L 238.12498 12964.583 L 238.12498 12938.124 L 238.12498 12911.666 L 211.66666 12964.583 L 185.20833 13017.499 L 185.20833 13043.958 Q 185.20833 13070.416 158.74998 13070.416 Q 132.29166 13070.416 132.29166 13123.333 L 132.29166 13176.249 L 105.83333 13229.166 L 79.37499 13308.541 L 79.37499 13308.541 L 79.37499 13282.083 L 79.37499 13282.083 L 79.37499 13282.083 L 52.916664 13282.083 L 52.916664 13282.083 L 26.458332 13308.541 L 26.458332 13308.541 L 26.458332 10689.166 Q 26.458332 8096.2495 0.0 4365.625 L 0.0 634.99994 L 0.0 634.99994 L 26.458332 634.99994 L 26.458332 634.99994 L 26.458332 634.99994 L 26.458332 634.99994 Q 52.916664 634.99994 79.37499 634.99994 L 105.83333 634.99994 L 132.29166 634.99994 Q 132.29166 634.99994 211.66666 661.4583 L 291.04166 661.4583 L 291.04166 423.3333 L 291.04166 211.66666 L 291.04166 211.66666 L 291.04166 211.66666 L 317.49997 211.66666 L 317.49997 211.66666 L 396.87497 211.66666 Q 502.7083 211.66666 529.1666 211.66666 Q 555.625 211.66666 555.625 264.5833 Q 555.625 317.49997 820.2083 211.66666 Q 1084.7916 105.83333 1164.1666 105.83333 L 1243.5416 105.83333 L 1296.4583 79.37499 L 1375.8333 52.916664 L 1375.8333 52.916664 L 1375.8333 52.916664 L 1561.0416 26.458332 Q 1746.2499 0.0 1984.3749 0.0 z" svg:height="188.38332mm" draw:style-name="style-318" svg:viewBox="0.0 0.0 19076.457 18838.332" svg:width="190.76457mm" svg:x="10.847916mm" svg:y="25.399998mm"/>
          <draw:path svg:d="M 52.916664 0.0 L 105.83333 0.0 L 158.74998 105.83333 Q 211.66666 211.66666 238.12498 185.20833 L 238.12498 158.74998 L 264.5833 158.74998 L 264.5833 158.74998 L 264.5833 158.74998 Q 264.5833 185.20833 238.12498 264.5833 Q 211.66666 343.9583 158.74998 343.9583 L 79.37499 343.9583 L 79.37499 343.9583 Q 52.916664 317.49997 52.916664 317.49997 L 52.916664 317.49997 L 52.916664 317.49997 Q 52.916664 291.04166 52.916664 291.04166 Q 52.916664 291.04166 79.37499 238.12498 Q 105.83333 158.74998 52.916664 105.83333 L 26.458332 52.916664 L 0.0 26.458332 Q 0.0 0.0 52.916664 0.0 z" svg:height="3.439583mm" draw:style-name="style-319" svg:viewBox="0.0 0.0 264.5833 343.9583" svg:width="2.6458333mm" svg:x="137.58333mm" svg:y="119.32708mm"/>
          <draw:path svg:d="M 1375.8333 105.83333 L 1402.2916 0.0 L 1428.7499 52.916664 Q 1455.2083 105.83333 1481.6666 105.83333 Q 1508.1249 105.83333 1508.1249 132.29166 Q 1534.5833 158.74998 1534.5833 211.66666 L 1534.5833 238.12498 L 1534.5833 238.12498 Q 1508.1249 264.5833 1508.1249 264.5833 L 1508.1249 264.5833 L 1481.6666 264.5833 Q 1481.6666 264.5833 1481.6666 291.04166 L 1481.6666 291.04166 L 1481.6666 317.49997 Q 1481.6666 317.49997 1428.7499 317.49997 L 1402.2916 343.9583 L 1375.8333 343.9583 Q 1375.8333 370.41666 1349.3749 370.41666 Q 1322.9166 370.41666 1322.9166 396.87497 Q 1322.9166 423.3333 1269.9999 423.3333 L 1217.0833 423.3333 L 1190.6249 449.79166 Q 1164.1666 476.24997 1111.25 529.1666 Q 1058.3333 582.0833 899.5833 661.4583 Q 767.2916 740.8333 793.74994 793.74994 Q 793.74994 846.6666 820.2083 846.6666 L 820.2083 873.12494 L 793.74994 873.12494 L 767.2916 846.6666 L 740.8333 846.6666 Q 687.9166 846.6666 687.9166 846.6666 Q 661.4583 820.2083 634.99994 820.2083 Q 608.5416 846.6666 529.1666 793.74994 Q 423.3333 793.74994 423.3333 740.8333 Q 423.3333 714.37494 396.87497 687.9166 L 370.41666 687.9166 L 370.41666 687.9166 Q 370.41666 687.9166 238.12498 634.99994 L 105.83333 634.99994 L 79.37499 608.5416 L 52.916664 582.0833 L 52.916664 582.0833 L 52.916664 582.0833 L 26.458332 582.0833 L 26.458332 582.0833 L 26.458332 555.625 L 0.0 529.1666 L 0.0 502.7083 L 0.0 476.24997 L 0.0 476.24997 L 26.458332 476.24997 L 26.458332 476.24997 L 26.458332 476.24997 L 52.916664 476.24997 L 105.83333 476.24997 L 105.83333 476.24997 L 105.83333 476.24997 L 105.83333 476.24997 L 132.29166 476.24997 L 238.12498 476.24997 Q 343.9583 476.24997 370.41666 502.7083 L 423.3333 502.7083 L 529.1666 502.7083 Q 661.4583 529.1666 740.8333 529.1666 Q 793.74994 529.1666 820.2083 502.7083 Q 846.6666 476.24997 846.6666 449.79166 L 846.6666 423.3333 L 926.0416 396.87497 Q 1005.4166 370.41666 1005.4166 370.41666 L 1005.4166 370.41666 L 1005.4166 370.41666 Q 1005.4166 370.41666 1031.875 370.41666 L 1031.875 343.9583 L 1058.3333 343.9583 Q 1058.3333 317.49997 1058.3333 317.49997 L 1058.3333 317.49997 L 1084.7916 317.49997 L 1084.7916 317.49997 L 1111.25 317.49997 L 1164.1666 317.49997 L 1164.1666 317.49997 L 1164.1666 317.49997 L 1190.6249 317.49997 L 1190.6249 317.49997 L 1190.6249 343.9583 Q 1217.0833 343.9583 1269.9999 317.49997 Q 1349.3749 264.5833 1349.3749 238.12498 Q 1349.3749 211.66666 1322.9166 211.66666 Q 1269.9999 185.20833 1322.9166 185.20833 Q 1375.8333 185.20833 1375.8333 105.83333 z" svg:height="8.73125mm" draw:style-name="style-320" svg:viewBox="0.0 0.0 1534.5833 873.12494" svg:width="15.345833mm" svg:x="135.99582mm" svg:y="132.82083mm"/>
          <draw:path svg:d="M 1640.4166 26.458332 L 1640.4166 0.0 L 1640.4166 0.0 Q 1640.4166 0.0 1666.8749 26.458332 L 1666.8749 52.916664 L 1666.8749 79.37499 Q 1666.8749 105.83333 1640.4166 105.83333 Q 1613.9583 105.83333 1640.4166 185.20833 Q 1640.4166 264.5833 1666.8749 264.5833 L 1666.8749 264.5833 L 1640.4166 343.9583 Q 1640.4166 423.3333 1640.4166 423.3333 Q 1640.4166 449.79166 1666.8749 476.24997 L 1666.8749 502.7083 L 1640.4166 502.7083 Q 1640.4166 476.24997 1640.4166 476.24997 Q 1613.9583 476.24997 1084.7916 449.79166 Q 555.625 423.3333 502.7083 529.1666 L 449.79166 608.5416 L 343.9583 608.5416 L 238.12498 634.99994 L 185.20833 634.99994 L 132.29166 634.99994 L 105.83333 661.4583 L 79.37499 661.4583 L 79.37499 661.4583 L 79.37499 634.99994 L 79.37499 634.99994 L 105.83333 634.99994 L 105.83333 582.0833 L 105.83333 555.625 L 52.916664 555.625 L 0.0 555.625 L 0.0 529.1666 L 0.0 502.7083 L 0.0 476.24997 L 0.0 449.79166 L 0.0 423.3333 L 0.0 396.87497 L 26.458332 396.87497 L 26.458332 370.41666 L 158.74998 370.41666 Q 291.04166 370.41666 343.9583 343.9583 Q 423.3333 317.49997 449.79166 211.66666 Q 502.7083 105.83333 1058.3333 79.37499 Q 1640.4166 52.916664 1640.4166 26.458332 z" svg:height="6.614583mm" draw:style-name="style-321" svg:viewBox="0.0 0.0 1666.8749 661.4583" svg:width="16.668749mm" svg:x="205.84583mm" svg:y="22.224998mm"/>
          <draw:path svg:d="M 0.0 79.37499 L 0.0 0.0 L 0.0 26.458332 Q 26.458332 52.916664 105.83333 26.458332 Q 211.66666 0.0 158.74998 79.37499 Q 132.29166 185.20833 105.83333 185.20833 L 79.37499 185.20833 L 52.916664 158.74998 L 26.458332 158.74998 L 0.0 158.74998 L 0.0 158.74998 L 0.0 158.74998 Q 0.0 158.74998 0.0 79.37499 z" svg:height="1.8520832mm" draw:style-name="style-322" svg:viewBox="0.0 0.0 158.74998 185.20833" svg:width="1.5874999mm" svg:x="134.9375mm" svg:y="50.535416mm"/>
          <draw:path svg:d="M 423.3333 0.0 L 449.79166 0.0 L 449.79166 52.916664 Q 476.24997 132.29166 476.24997 132.29166 Q 476.24997 158.74998 529.1666 158.74998 L 555.625 158.74998 L 555.625 211.66666 L 582.0833 238.12498 L 582.0833 238.12498 L 582.0833 238.12498 L 529.1666 264.5833 Q 502.7083 264.5833 529.1666 291.04166 Q 555.625 291.04166 555.625 317.49997 Q 555.625 343.9583 529.1666 370.41666 Q 476.24997 396.87497 502.7083 396.87497 Q 502.7083 423.3333 529.1666 423.3333 L 529.1666 423.3333 L 529.1666 423.3333 L 529.1666 449.79166 L 502.7083 449.79166 L 476.24997 476.24997 L 476.24997 476.24997 L 449.79166 476.24997 L 449.79166 476.24997 Q 423.3333 476.24997 423.3333 476.24997 Q 423.3333 476.24997 370.41666 502.7083 L 317.49997 502.7083 L 317.49997 476.24997 Q 317.49997 476.24997 238.12498 423.3333 L 158.74998 396.87497 L 158.74998 370.41666 L 158.74998 370.41666 L 132.29166 370.41666 L 132.29166 370.41666 L 105.83333 343.9583 L 79.37499 343.9583 L 79.37499 317.49997 L 52.916664 264.5833 L 52.916664 264.5833 L 52.916664 264.5833 L 26.458332 264.5833 L 0.0 264.5833 L 0.0 264.5833 L 0.0 264.5833 L 0.0 264.5833 L 0.0 238.12498 L 26.458332 238.12498 L 26.458332 238.12498 L 52.916664 238.12498 L 52.916664 211.66666 L 79.37499 211.66666 L 105.83333 211.66666 L 158.74998 185.20833 Q 185.20833 185.20833 211.66666 105.83333 L 238.12498 26.458332 L 264.5833 52.916664 Q 264.5833 52.916664 291.04166 26.458332 Q 317.49997 0.0 317.49997 26.458332 Q 317.49997 52.916664 370.41666 52.916664 Q 396.87497 52.916664 396.87497 26.458332 Q 396.87497 0.0 423.3333 0.0 z" svg:height="5.027083mm" draw:style-name="style-323" svg:viewBox="0.0 0.0 582.0833 502.7083" svg:width="5.820833mm" svg:x="47.09583mm" svg:y="183.09166mm"/>
          <draw:path svg:d="M 26.458332 105.83333 L 26.458332 0.0 L 52.916664 52.916664 Q 79.37499 79.37499 132.29166 79.37499 Q 158.74998 79.37499 185.20833 52.916664 L 238.12498 52.916664 L 291.04166 52.916664 L 370.41666 52.916664 L 396.87497 52.916664 Q 396.87497 79.37499 396.87497 52.916664 L 396.87497 52.916664 L 449.79166 52.916664 Q 529.1666 79.37499 555.625 79.37499 L 555.625 79.37499 L 582.0833 79.37499 Q 608.5416 79.37499 476.24997 132.29166 Q 343.9583 185.20833 343.9583 211.66666 Q 343.9583 238.12498 238.12498 238.12498 Q 158.74998 264.5833 132.29166 291.04166 Q 132.29166 343.9583 79.37499 343.9583 L 52.916664 343.9583 L 52.916664 343.9583 Q 52.916664 343.9583 26.458332 317.49997 L 0.0 317.49997 L 0.0 291.04166 L 26.458332 291.04166 L 26.458332 291.04166 L 26.458332 291.04166 L 26.458332 264.5833 L 26.458332 264.5833 L 26.458332 264.5833 L 26.458332 264.5833 L 26.458332 238.12498 Q 26.458332 211.66666 26.458332 105.83333 z" svg:height="3.439583mm" draw:style-name="style-324" svg:viewBox="0.0 0.0 582.0833 343.9583" svg:width="5.820833mm" svg:x="43.127083mm" svg:y="224.10207mm"/>
          <draw:path svg:d="M 105.83333 132.29166 L 79.37499 0.0 L 105.83333 0.0 Q 132.29166 0.0 132.29166 26.458332 Q 158.74998 52.916664 158.74998 26.458332 Q 158.74998 0.0 185.20833 0.0 L 185.20833 0.0 L 211.66666 52.916664 Q 211.66666 79.37499 211.66666 105.83333 L 211.66666 105.83333 L 238.12498 79.37499 L 238.12498 52.916664 L 238.12498 52.916664 Q 264.5833 52.916664 264.5833 52.916664 L 264.5833 79.37499 L 264.5833 79.37499 L 264.5833 79.37499 L 291.04166 132.29166 L 291.04166 211.66666 L 317.49997 211.66666 L 343.9583 238.12498 L 370.41666 238.12498 L 370.41666 238.12498 L 370.41666 211.66666 L 370.41666 211.66666 L 396.87497 238.12498 L 396.87497 238.12498 L 396.87497 238.12498 Q 396.87497 238.12498 396.87497 264.5833 L 423.3333 264.5833 L 423.3333 291.04166 L 423.3333 317.49997 L 423.3333 317.49997 Q 423.3333 343.9583 343.9583 343.9583 L 264.5833 343.9583 L 132.29166 370.41666 L 0.0 370.41666 L 0.0 370.41666 Q 0.0 343.9583 52.916664 343.9583 Q 105.83333 343.9583 105.83333 317.49997 L 79.37499 291.04166 L 105.83333 291.04166 Q 158.74998 291.04166 105.83333 132.29166 z" svg:height="3.7041664mm" draw:style-name="style-325" svg:viewBox="0.0 0.0 423.3333 370.41666" svg:width="4.233333mm" svg:x="73.024994mm" svg:y="100.27708mm"/>
          <draw:path svg:d="M 158.74998 105.83333 L 185.20833 79.37499 L 185.20833 79.37499 L 185.20833 105.83333 L 211.66666 105.83333 L 211.66666 105.83333 L 264.5833 132.29166 Q 291.04166 132.29166 291.04166 158.74998 Q 317.49997 185.20833 317.49997 185.20833 L 317.49997 185.20833 L 317.49997 211.66666 L 317.49997 211.66666 L 343.9583 211.66666 Q 343.9583 238.12498 370.41666 238.12498 L 370.41666 238.12498 L 370.41666 264.5833 L 370.41666 291.04166 L 370.41666 317.49997 L 370.41666 343.9583 L 343.9583 343.9583 L 343.9583 370.41666 L 343.9583 370.41666 Q 343.9583 396.87497 370.41666 396.87497 L 370.41666 396.87497 L 370.41666 396.87497 L 370.41666 423.3333 L 370.41666 449.79166 L 370.41666 449.79166 L 370.41666 449.79166 Q 343.9583 449.79166 185.20833 317.49997 L 52.916664 185.20833 L 26.458332 158.74998 Q 0.0 132.29166 0.0 79.37499 Q -26.458332 0.0 0.0 0.0 Q 26.458332 0.0 26.458332 26.458332 Q 26.458332 52.916664 52.916664 52.916664 Q 105.83333 52.916664 105.83333 79.37499 Q 105.83333 132.29166 132.29166 132.29166 Q 158.74998 132.29166 158.74998 105.83333 z" svg:height="4.497916mm" draw:style-name="style-326" svg:viewBox="0.0 0.0 370.41666 449.79166" svg:width="3.7041664mm" svg:x="63.499996mm" svg:y="110.86041mm"/>
          <draw:path svg:d="M 158.74998 0.0 L 211.66666 0.0 L 211.66666 26.458332 Q 211.66666 26.458332 185.20833 52.916664 L 185.20833 79.37499 L 238.12498 105.83333 Q 291.04166 132.29166 264.5833 158.74998 L 238.12498 158.74998 L 185.20833 158.74998 Q 132.29166 185.20833 105.83333 185.20833 L 52.916664 185.20833 L 52.916664 185.20833 Q 52.916664 185.20833 26.458332 158.74998 Q 0.0 158.74998 0.0 105.83333 L 26.458332 52.916664 L 52.916664 52.916664 Q 52.916664 26.458332 52.916664 26.458332 L 52.916664 26.458332 L 79.37499 26.458332 Q 105.83333 52.916664 132.29166 26.458332 Q 132.29166 0.0 158.74998 0.0 z" svg:height="1.8520832mm" draw:style-name="style-327" svg:viewBox="0.0 0.0 264.5833 185.20833" svg:width="2.6458333mm" svg:x="32.80833mm" svg:y="186.53123mm"/>
          <draw:path svg:d="M 423.3333 0.0 L 449.79166 0.0 L 449.79166 0.0 L 449.79166 0.0 L 476.24997 0.0 L 476.24997 0.0 L 529.1666 26.458332 L 582.0833 26.458332 L 555.625 52.916664 Q 529.1666 52.916664 529.1666 158.74998 L 502.7083 264.5833 L 502.7083 264.5833 L 502.7083 264.5833 L 502.7083 291.04166 L 502.7083 291.04166 L 529.1666 317.49997 Q 529.1666 343.9583 582.0833 370.41666 Q 608.5416 423.3333 634.99994 476.24997 Q 661.4583 502.7083 661.4583 502.7083 L 661.4583 502.7083 L 661.4583 529.1666 Q 661.4583 529.1666 687.9166 529.1666 L 687.9166 529.1666 L 714.37494 555.625 L 740.8333 555.625 L 767.2916 582.0833 Q 767.2916 582.0833 767.2916 608.5416 L 793.74994 608.5416 L 820.2083 634.99994 Q 820.2083 661.4583 846.6666 687.9166 L 846.6666 687.9166 L 873.12494 687.9166 L 873.12494 687.9166 L 873.12494 687.9166 Q 873.12494 687.9166 899.5833 687.9166 L 899.5833 714.37494 L 873.12494 740.8333 Q 873.12494 767.2916 846.6666 767.2916 L 846.6666 767.2916 L 846.6666 740.8333 Q 820.2083 740.8333 820.2083 714.37494 Q 820.2083 687.9166 767.2916 687.9166 Q 740.8333 687.9166 740.8333 714.37494 Q 740.8333 740.8333 767.2916 740.8333 L 820.2083 767.2916 L 793.74994 793.74994 Q 767.2916 793.74994 767.2916 820.2083 L 767.2916 820.2083 L 714.37494 820.2083 L 687.9166 793.74994 L 687.9166 793.74994 L 687.9166 793.74994 L 687.9166 793.74994 L 661.4583 767.2916 L 661.4583 767.2916 Q 661.4583 740.8333 661.4583 714.37494 Q 634.99994 687.9166 661.4583 687.9166 Q 687.9166 687.9166 608.5416 634.99994 L 529.1666 608.5416 L 502.7083 608.5416 Q 476.24997 582.0833 343.9583 555.625 L 238.12498 502.7083 L 238.12498 502.7083 Q 238.12498 476.24997 211.66666 476.24997 L 185.20833 476.24997 L 185.20833 476.24997 Q 185.20833 476.24997 158.74998 476.24997 L 132.29166 502.7083 L 132.29166 502.7083 Q 132.29166 502.7083 79.37499 502.7083 L 52.916664 529.1666 L 52.916664 502.7083 L 26.458332 502.7083 L 26.458332 502.7083 L 26.458332 476.24997 L 26.458332 476.24997 L 26.458332 476.24997 L 0.0 476.24997 L 0.0 476.24997 L 0.0 423.3333 L 26.458332 396.87497 L 26.458332 343.9583 L 26.458332 291.04166 L 52.916664 238.12498 L 52.916664 185.20833 L 79.37499 185.20833 L 79.37499 158.74998 L 79.37499 158.74998 L 79.37499 158.74998 L 79.37499 158.74998 L 79.37499 158.74998 L 105.83333 158.74998 Q 105.83333 158.74998 132.29166 185.20833 L 132.29166 185.20833 L 132.29166 185.20833 L 132.29166 211.66666 L 132.29166 211.66666 L 158.74998 211.66666 L 185.20833 211.66666 Q 185.20833 211.66666 185.20833 185.20833 L 185.20833 185.20833 L 185.20833 185.20833 L 211.66666 185.20833 L 211.66666 185.20833 Q 238.12498 185.20833 238.12498 211.66666 Q 238.12498 238.12498 343.9583 211.66666 Q 449.79166 185.20833 423.3333 105.83333 Q 396.87497 0.0 423.3333 0.0 z" svg:height="8.202083mm" draw:style-name="style-328" svg:viewBox="0.0 0.0 899.5833 820.2083" svg:width="8.995832mm" svg:x="126.206245mm" svg:y="171.97916mm"/>
          <draw:path svg:d="M 343.9583 0.0 L 343.9583 0.0 L 343.9583 0.0 Q 343.9583 26.458332 291.04166 79.37499 Q 238.12498 105.83333 132.29166 264.5833 L 26.458332 423.3333 L 26.458332 423.3333 L 26.458332 423.3333 L 26.458332 423.3333 L 26.458332 423.3333 L 0.0 449.79166 Q -26.458332 449.79166 0.0 317.49997 L 26.458332 211.66666 L 52.916664 158.74998 Q 79.37499 105.83333 79.37499 79.37499 L 105.83333 79.37499 L 185.20833 26.458332 Q 238.12498 0.0 291.04166 0.0 Q 343.9583 0.0 343.9583 0.0 z" svg:height="4.497916mm" draw:style-name="style-329" svg:viewBox="0.0 0.0 343.9583 449.79166" svg:width="3.439583mm" svg:x="117.21041mm" svg:y="72.49583mm"/>
          <draw:path svg:d="M 79.37499 52.916664 L 105.83333 0.0 L 105.83333 555.625 L 105.83333 1111.25 L 79.37499 2354.7915 Q 52.916664 3598.3333 52.916664 3809.9998 L 52.916664 4021.6665 L 52.916664 4101.0415 Q 52.916664 4153.958 26.458332 4153.958 L 26.458332 4153.958 L 26.458332 4153.958 Q 0.0 4127.5 0.0 4127.5 L 0.0 4127.5 L 0.0 3174.9998 Q 0.0 2222.5 26.458332 1164.1666 L 52.916664 105.83333 L 52.916664 105.83333 Q 52.916664 105.83333 79.37499 52.916664 z" svg:height="41.53958mm" draw:style-name="style-330" svg:viewBox="0.0 0.0 105.83333 4153.958" svg:width="1.0583333mm" svg:x="28.574999mm" svg:y="136.2604mm"/>
          <draw:path svg:d="M 52.916664 0.0 L 79.37499 0.0 L 238.12498 26.458332 Q 396.87497 26.458332 423.3333 132.29166 Q 476.24997 211.66666 449.79166 211.66666 Q 423.3333 211.66666 423.3333 238.12498 L 423.3333 291.04166 L 423.3333 291.04166 Q 396.87497 291.04166 343.9583 238.12498 L 291.04166 185.20833 L 291.04166 185.20833 Q 264.5833 185.20833 264.5833 185.20833 Q 264.5833 158.74998 291.04166 132.29166 Q 317.49997 132.29166 158.74998 79.37499 L 0.0 26.458332 L 0.0 26.458332 Q 0.0 26.458332 52.916664 0.0 z" svg:height="2.9104166mm" draw:style-name="style-331" svg:viewBox="0.0 0.0 449.79166 291.04166" svg:width="4.497916mm" svg:x="93.13333mm" svg:y="216.16457mm"/>
          <draw:path svg:d="M 634.99994 52.916664 L 634.99994 52.916664 L 634.99994 185.20833 Q 608.5416 291.04166 634.99994 291.04166 L 634.99994 317.49997 L 608.5416 370.41666 Q 582.0833 396.87497 555.625 423.3333 L 502.7083 423.3333 L 502.7083 423.3333 Q 502.7083 396.87497 449.79166 370.41666 Q 396.87497 343.9583 449.79166 238.12498 Q 502.7083 105.83333 396.87497 158.74998 Q 317.49997 238.12498 158.74998 238.12498 L 0.0 291.04166 L 0.0 264.5833 L 26.458332 264.5833 L 26.458332 264.5833 L 26.458332 238.12498 L 79.37499 238.12498 L 132.29166 238.12498 L 185.20833 211.66666 L 211.66666 185.20833 L 211.66666 185.20833 L 238.12498 185.20833 L 238.12498 185.20833 L 238.12498 185.20833 L 238.12498 185.20833 Q 264.5833 185.20833 264.5833 158.74998 L 264.5833 158.74998 L 291.04166 158.74998 Q 317.49997 158.74998 317.49997 132.29166 Q 317.49997 79.37499 449.79166 26.458332 Q 582.0833 -52.916664 608.5416 0.0 Q 608.5416 52.916664 634.99994 52.916664 z M 449.79166 291.04166 Q 449.79166 291.04166 476.24997 291.04166 Q 476.24997 291.04166 449.79166 291.04166 Q 449.79166 291.04166 449.79166 291.04166 z" svg:height="4.233333mm" draw:style-name="style-332" svg:viewBox="0.0 0.0 634.99994 423.3333" svg:width="6.3499994mm" svg:x="102.92291mm" svg:y="197.64374mm"/>
          <draw:path svg:d="M 52.916664 0.0 L 132.29166 0.0 L 158.74998 0.0 L 211.66666 26.458332 L 238.12498 26.458332 L 264.5833 26.458332 L 317.49997 52.916664 Q 370.41666 79.37499 370.41666 79.37499 L 396.87497 79.37499 L 423.3333 132.29166 Q 423.3333 185.20833 476.24997 211.66666 Q 502.7083 238.12498 423.3333 211.66666 Q 317.49997 185.20833 317.49997 185.20833 L 317.49997 185.20833 L 264.5833 185.20833 L 238.12498 185.20833 L 238.12498 158.74998 Q 238.12498 132.29166 211.66666 132.29166 L 158.74998 132.29166 L 105.83333 132.29166 Q 52.916664 132.29166 26.458332 132.29166 L 0.0 132.29166 L 0.0 105.83333 L 0.0 79.37499 L 0.0 26.458332 Q 0.0 0.0 52.916664 0.0 z" svg:height="2.1166666mm" draw:style-name="style-333" svg:viewBox="0.0 0.0 476.24997 211.66666" svg:width="4.7625mm" svg:x="148.16666mm" svg:y="178.59373mm"/>
          <draw:path svg:d="M 238.12498 26.458332 L 291.04166 0.0 L 370.41666 26.458332 Q 423.3333 52.916664 449.79166 52.916664 Q 476.24997 26.458332 476.24997 26.458332 L 476.24997 26.458332 L 476.24997 26.458332 Q 476.24997 26.458332 502.7083 52.916664 L 502.7083 79.37499 L 476.24997 158.74998 Q 476.24997 238.12498 502.7083 238.12498 Q 529.1666 238.12498 529.1666 264.5833 L 529.1666 317.49997 L 529.1666 317.49997 L 529.1666 343.9583 L 476.24997 343.9583 L 449.79166 370.41666 L 449.79166 370.41666 L 449.79166 370.41666 L 423.3333 370.41666 Q 370.41666 370.41666 370.41666 423.3333 Q 370.41666 476.24997 396.87497 476.24997 Q 396.87497 476.24997 423.3333 502.7083 L 423.3333 502.7083 L 370.41666 529.1666 Q 343.9583 582.0833 343.9583 555.625 L 317.49997 555.625 L 317.49997 555.625 L 317.49997 555.625 L 317.49997 529.1666 Q 317.49997 502.7083 291.04166 476.24997 Q 264.5833 476.24997 211.66666 476.24997 L 158.74998 476.24997 L 132.29166 476.24997 Q 105.83333 476.24997 52.916664 502.7083 L 26.458332 502.7083 L 26.458332 502.7083 L 26.458332 476.24997 L 52.916664 476.24997 Q 79.37499 476.24997 79.37499 396.87497 Q 105.83333 317.49997 79.37499 317.49997 Q 52.916664 291.04166 52.916664 317.49997 Q 52.916664 343.9583 26.458332 343.9583 L 0.0 343.9583 L 0.0 317.49997 L 0.0 291.04166 L 0.0 291.04166 L 26.458332 264.5833 L 26.458332 264.5833 L 52.916664 264.5833 L 52.916664 238.12498 Q 52.916664 211.66666 132.29166 158.74998 Q 185.20833 105.83333 185.20833 79.37499 Q 211.66666 52.916664 238.12498 26.458332 z M 370.41666 291.04166 Q 396.87497 291.04166 396.87497 317.49997 Q 396.87497 343.9583 370.41666 343.9583 Q 343.9583 343.9583 343.9583 317.49997 Q 343.9583 291.04166 370.41666 291.04166 z" svg:height="5.5562496mm" draw:style-name="style-334" svg:viewBox="0.0 0.0 529.1666 555.625" svg:width="5.2916665mm" svg:x="32.279163mm" svg:y="218.54582mm"/>
          <draw:path svg:d="M 52.916664 105.83333 L 79.37499 0.0 L 105.83333 52.916664 Q 132.29166 132.29166 132.29166 158.74998 L 132.29166 185.20833 L 105.83333 264.5833 Q 79.37499 370.41666 79.37499 370.41666 Q 79.37499 423.3333 79.37499 423.3333 L 79.37499 423.3333 L 79.37499 423.3333 Q 52.916664 423.3333 26.458332 396.87497 Q 0.0 396.87497 0.0 370.41666 Q -26.458332 343.9583 26.458332 317.49997 Q 52.916664 291.04166 52.916664 238.12498 Q 26.458332 185.20833 52.916664 105.83333 z" svg:height="4.233333mm" draw:style-name="style-335" svg:viewBox="0.0 0.0 132.29166 423.3333" svg:width="1.3229166mm" svg:x="180.18124mm" svg:y="64.55833mm"/>
          <draw:path svg:d="M 396.87497 26.458332 L 423.3333 26.458332 L 423.3333 26.458332 L 423.3333 52.916664 L 476.24997 52.916664 L 502.7083 52.916664 L 502.7083 52.916664 Q 502.7083 52.916664 529.1666 79.37499 L 529.1666 79.37499 L 555.625 105.83333 Q 582.0833 105.83333 582.0833 132.29166 L 582.0833 158.74998 L 582.0833 158.74998 L 582.0833 158.74998 L 555.625 185.20833 L 529.1666 211.66666 L 529.1666 211.66666 L 529.1666 211.66666 L 502.7083 211.66666 L 502.7083 238.12498 L 502.7083 238.12498 L 476.24997 238.12498 L 476.24997 238.12498 L 476.24997 264.5833 L 476.24997 264.5833 L 476.24997 264.5833 L 449.79166 291.04166 L 449.79166 317.49997 L 582.0833 343.9583 Q 740.8333 370.41666 767.2916 370.41666 L 793.74994 370.41666 L 793.74994 370.41666 L 820.2083 370.41666 L 820.2083 343.9583 L 846.6666 343.9583 L 846.6666 370.41666 L 846.6666 396.87497 L 820.2083 396.87497 L 820.2083 423.3333 L 820.2083 423.3333 L 793.74994 423.3333 L 793.74994 423.3333 L 793.74994 423.3333 L 740.8333 449.79166 L 714.37494 476.24997 L 740.8333 476.24997 L 793.74994 476.24997 L 793.74994 502.7083 L 820.2083 502.7083 L 820.2083 502.7083 L 820.2083 529.1666 L 740.8333 529.1666 L 687.9166 529.1666 L 608.5416 529.1666 Q 529.1666 529.1666 476.24997 529.1666 Q 396.87497 529.1666 370.41666 529.1666 L 343.9583 529.1666 L 317.49997 529.1666 Q 317.49997 529.1666 317.49997 502.7083 L 317.49997 502.7083 L 317.49997 502.7083 Q 291.04166 476.24997 264.5833 449.79166 L 211.66666 423.3333 L 211.66666 396.87497 Q 211.66666 370.41666 158.74998 317.49997 L 132.29166 264.5833 L 132.29166 264.5833 Q 158.74998 264.5833 132.29166 211.66666 L 105.83333 132.29166 L 105.83333 132.29166 Q 105.83333 105.83333 52.916664 52.916664 L 0.0 0.0 L 52.916664 0.0 Q 132.29166 0.0 158.74998 52.916664 Q 185.20833 105.83333 238.12498 79.37499 Q 291.04166 52.916664 317.49997 26.458332 Q 370.41666 0.0 370.41666 0.0 Q 396.87497 0.0 396.87497 26.458332 z" svg:height="5.2916665mm" draw:style-name="style-336" svg:viewBox="0.0 0.0 846.6666 529.1666" svg:width="8.466666mm" svg:x="126.470825mm" svg:y="204.78749mm"/>
          <draw:path svg:d="M 79.37499 0.0 L 105.83333 0.0 L 105.83333 52.916664 Q 105.83333 105.83333 105.83333 79.37499 Q 132.29166 52.916664 132.29166 52.916664 L 132.29166 52.916664 L 238.12498 79.37499 Q 343.9583 105.83333 343.9583 132.29166 L 343.9583 132.29166 L 423.3333 185.20833 Q 476.24997 211.66666 423.3333 211.66666 Q 343.9583 211.66666 343.9583 185.20833 L 317.49997 185.20833 L 317.49997 211.66666 L 317.49997 238.12498 L 291.04166 238.12498 L 264.5833 238.12498 L 211.66666 238.12498 Q 185.20833 211.66666 105.83333 211.66666 L 26.458332 211.66666 L 26.458332 185.20833 L 0.0 158.74998 L 0.0 158.74998 Q 0.0 158.74998 0.0 132.29166 L 0.0 132.29166 L 0.0 132.29166 Q 26.458332 105.83333 52.916664 52.916664 Q 52.916664 0.0 79.37499 0.0 z" svg:height="2.38125mm" draw:style-name="style-337" svg:viewBox="0.0 0.0 423.3333 238.12498" svg:width="4.233333mm" svg:x="132.82083mm" svg:y="227.54166mm"/>
          <draw:path svg:d="M 79.37499 0.0 L 132.29166 0.0 L 158.74998 52.916664 Q 158.74998 79.37499 185.20833 79.37499 Q 211.66666 79.37499 211.66666 105.83333 Q 211.66666 158.74998 238.12498 158.74998 L 238.12498 158.74998 L 291.04166 264.5833 Q 370.41666 343.9583 370.41666 343.9583 L 370.41666 370.41666 L 370.41666 370.41666 L 370.41666 370.41666 L 396.87497 370.41666 L 396.87497 370.41666 L 423.3333 423.3333 Q 476.24997 476.24997 476.24997 502.7083 L 476.24997 529.1666 L 449.79166 529.1666 Q 423.3333 529.1666 423.3333 502.7083 L 423.3333 502.7083 L 423.3333 502.7083 Q 423.3333 502.7083 396.87497 476.24997 Q 370.41666 449.79166 343.9583 423.3333 L 291.04166 370.41666 L 291.04166 370.41666 Q 264.5833 343.9583 264.5833 343.9583 L 264.5833 343.9583 L 211.66666 317.49997 Q 185.20833 317.49997 185.20833 370.41666 Q 211.66666 423.3333 211.66666 423.3333 L 211.66666 449.79166 L 211.66666 449.79166 L 185.20833 449.79166 L 158.74998 449.79166 L 158.74998 423.3333 L 132.29166 423.3333 L 105.83333 423.3333 L 105.83333 370.41666 L 105.83333 343.9583 L 105.83333 317.49997 L 105.83333 317.49997 L 105.83333 317.49997 Q 105.83333 317.49997 105.83333 264.5833 L 79.37499 238.12498 L 79.37499 211.66666 Q 52.916664 211.66666 52.916664 211.66666 L 52.916664 211.66666 L 52.916664 211.66666 Q 26.458332 211.66666 26.458332 185.20833 L 26.458332 185.20833 L 0.0 185.20833 L 0.0 158.74998 L 0.0 158.74998 L 0.0 158.74998 L 26.458332 158.74998 Q 52.916664 158.74998 52.916664 132.29166 Q 52.916664 132.29166 52.916664 105.83333 Q 79.37499 105.83333 52.916664 52.916664 Q 0.0 0.0 79.37499 0.0 z" svg:height="5.2916665mm" draw:style-name="style-338" svg:viewBox="0.0 0.0 476.24997 529.1666" svg:width="4.7625mm" svg:x="59.266663mm" svg:y="212.19582mm"/>
          <draw:path svg:d="M 52.916664 52.916664 L 79.37499 0.0 L 79.37499 52.916664 L 79.37499 79.37499 L 105.83333 1005.4166 Q 132.29166 1957.9165 132.29166 1957.9165 L 132.29166 1984.3749 L 105.83333 3174.9998 Q 79.37499 4365.625 79.37499 4550.833 L 79.37499 4736.0415 L 79.37499 5450.4165 Q 79.37499 6164.7915 52.916664 6508.7495 L 52.916664 6826.2495 L 52.916664 6826.2495 L 26.458332 6826.2495 L 26.458332 6588.1245 Q 26.458332 6349.9995 0.0 6349.9995 L 0.0 6349.9995 L 0.0 5053.5415 Q 26.458332 3757.0833 26.458332 1931.4583 L 26.458332 105.83333 L 26.458332 105.83333 L 26.458332 105.83333 L 52.916664 52.916664 z" svg:height="68.2625mm" draw:style-name="style-339" svg:viewBox="0.0 0.0 132.29166 6826.2495" svg:width="1.3229166mm" svg:x="203.99374mm" svg:y="115.8875mm"/>
          <draw:path svg:d="M 79.37499 0.0 L 158.74998 0.0 L 158.74998 0.0 L 158.74998 0.0 L 185.20833 52.916664 L 211.66666 79.37499 L 211.66666 79.37499 L 211.66666 79.37499 L 211.66666 158.74998 Q 238.12498 264.5833 238.12498 264.5833 L 211.66666 264.5833 L 211.66666 264.5833 Q 211.66666 291.04166 238.12498 317.49997 L 238.12498 343.9583 L 211.66666 343.9583 Q 158.74998 317.49997 158.74998 317.49997 L 132.29166 317.49997 L 132.29166 317.49997 Q 105.83333 291.04166 105.83333 264.5833 Q 105.83333 264.5833 79.37499 185.20833 L 52.916664 105.83333 L 52.916664 105.83333 Q 26.458332 105.83333 0.0 79.37499 L 0.0 79.37499 L 0.0 52.916664 Q 0.0 26.458332 79.37499 0.0 z" svg:height="3.439583mm" draw:style-name="style-340" svg:viewBox="0.0 0.0 238.12498 343.9583" svg:width="2.38125mm" svg:x="85.725mm" svg:y="213.25415mm"/>
          <draw:path svg:d="M 291.04166 26.458332 L 291.04166 26.458332 L 343.9583 26.458332 L 396.87497 52.916664 L 396.87497 52.916664 L 396.87497 52.916664 L 423.3333 105.83333 Q 423.3333 132.29166 449.79166 158.74998 Q 449.79166 158.74998 449.79166 185.20833 L 449.79166 211.66666 L 449.79166 238.12498 L 449.79166 264.5833 L 370.41666 264.5833 Q 291.04166 238.12498 291.04166 264.5833 Q 291.04166 317.49997 291.04166 317.49997 Q 291.04166 317.49997 291.04166 343.9583 L 264.5833 343.9583 L 238.12498 343.9583 L 238.12498 343.9583 L 211.66666 343.9583 L 185.20833 343.9583 L 132.29166 343.9583 Q 105.83333 317.49997 132.29166 317.49997 Q 158.74998 317.49997 132.29166 291.04166 Q 79.37499 264.5833 79.37499 238.12498 L 79.37499 185.20833 L 52.916664 185.20833 L 52.916664 158.74998 L 52.916664 158.74998 L 26.458332 158.74998 L 26.458332 158.74998 L 26.458332 158.74998 L 26.458332 132.29166 L 26.458332 132.29166 L 52.916664 132.29166 L 52.916664 105.83333 L 26.458332 105.83333 Q 0.0 105.83333 0.0 79.37499 L 0.0 52.916664 L 52.916664 26.458332 Q 105.83333 0.0 158.74998 0.0 Q 211.66666 0.0 185.20833 0.0 Q 158.74998 0.0 238.12498 26.458332 Q 291.04166 52.916664 291.04166 52.916664 Q 291.04166 52.916664 291.04166 26.458332 z M 105.83333 132.29166 Q 132.29166 132.29166 132.29166 132.29166 Q 132.29166 158.74998 132.29166 158.74998 Q 105.83333 158.74998 105.83333 132.29166 z" svg:height="3.439583mm" draw:style-name="style-341" svg:viewBox="0.0 0.0 449.79166 343.9583" svg:width="4.497916mm" svg:x="42.597916mm" svg:y="183.09166mm"/>
          <draw:path svg:d="M 105.83333 0.0 L 158.74998 0.0 L 158.74998 26.458332 L 158.74998 26.458332 L 185.20833 26.458332 L 185.20833 52.916664 L 185.20833 52.916664 L 158.74998 52.916664 L 158.74998 79.37499 Q 158.74998 105.83333 132.29166 105.83333 Q 105.83333 132.29166 132.29166 158.74998 Q 158.74998 158.74998 158.74998 158.74998 L 158.74998 185.20833 L 158.74998 185.20833 L 132.29166 185.20833 L 105.83333 185.20833 Q 105.83333 158.74998 52.916664 132.29166 Q 0.0 105.83333 0.0 79.37499 L 0.0 52.916664 L 26.458332 52.916664 Q 52.916664 79.37499 79.37499 52.916664 Q 79.37499 0.0 105.83333 0.0 z" svg:height="1.8520832mm" draw:style-name="style-342" svg:viewBox="0.0 0.0 185.20833 185.20833" svg:width="1.8520832mm" svg:x="79.90416mm" svg:y="198.96666mm"/>
          <draw:path svg:d="M 211.66666 26.458332 L 238.12498 0.0 L 370.41666 26.458332 Q 529.1666 52.916664 529.1666 52.916664 Q 529.1666 52.916664 555.625 52.916664 L 555.625 79.37499 L 555.625 79.37499 Q 555.625 105.83333 582.0833 105.83333 L 582.0833 105.83333 L 608.5416 238.12498 Q 634.99994 370.41666 582.0833 370.41666 L 555.625 370.41666 L 476.24997 370.41666 Q 423.3333 370.41666 423.3333 343.9583 Q 423.3333 343.9583 264.5833 291.04166 Q 132.29166 238.12498 105.83333 158.74998 Q 105.83333 105.83333 52.916664 79.37499 L 0.0 52.916664 L 0.0 52.916664 L 0.0 26.458332 L 105.83333 26.458332 Q 185.20833 52.916664 211.66666 26.458332 z" svg:height="3.7041664mm" draw:style-name="style-343" svg:viewBox="0.0 0.0 608.5416 370.41666" svg:width="6.0854163mm" svg:x="68.2625mm" svg:y="99.48333mm"/>
          <draw:path svg:d="M 26.458332 26.458332 L 0.0 26.458332 L 26.458332 0.0 L 26.458332 0.0 L 79.37499 0.0 Q 132.29166 26.458332 132.29166 0.0 L 158.74998 0.0 L 185.20833 26.458332 Q 211.66666 26.458332 185.20833 52.916664 Q 185.20833 79.37499 158.74998 52.916664 Q 132.29166 52.916664 158.74998 105.83333 Q 185.20833 132.29166 132.29166 132.29166 L 105.83333 132.29166 L 79.37499 132.29166 L 26.458332 132.29166 L 26.458332 132.29166 Q 26.458332 105.83333 26.458332 79.37499 Q 52.916664 79.37499 26.458332 26.458332 z" svg:height="1.3229166mm" draw:style-name="style-344" svg:viewBox="0.0 0.0 185.20833 132.29166" svg:width="1.8520832mm" svg:x="179.12291mm" svg:y="161.13124mm"/>
          <draw:path svg:d="M 132.29166 52.916664 L 132.29166 0.0 L 158.74998 79.37499 Q 158.74998 158.74998 158.74998 185.20833 Q 132.29166 185.20833 158.74998 211.66666 Q 185.20833 211.66666 185.20833 238.12498 Q 158.74998 264.5833 158.74998 423.3333 L 158.74998 582.0833 L 158.74998 582.0833 Q 158.74998 582.0833 105.83333 476.24997 Q 79.37499 396.87497 52.916664 396.87497 L 52.916664 423.3333 L 26.458332 476.24997 Q 0.0 529.1666 0.0 529.1666 L 0.0 529.1666 L 0.0 317.49997 L 0.0 105.83333 L 52.916664 105.83333 Q 132.29166 105.83333 132.29166 52.916664 z" svg:height="5.820833mm" draw:style-name="style-345" svg:viewBox="0.0 0.0 185.20833 582.0833" svg:width="1.8520832mm" svg:x="113.24166mm" svg:y="202.93541mm"/>
          <draw:path svg:d="M 158.74998 0.0 L 158.74998 0.0 L 185.20833 26.458332 Q 211.66666 52.916664 238.12498 79.37499 L 238.12498 79.37499 L 238.12498 132.29166 Q 238.12498 158.74998 211.66666 185.20833 Q 158.74998 185.20833 185.20833 211.66666 L 185.20833 238.12498 L 185.20833 238.12498 Q 158.74998 238.12498 158.74998 238.12498 L 158.74998 264.5833 L 132.29166 264.5833 Q 105.83333 264.5833 105.83333 291.04166 Q 105.83333 317.49997 52.916664 291.04166 L 26.458332 264.5833 L 26.458332 238.12498 Q 0.0 211.66666 0.0 211.66666 L 0.0 211.66666 L 0.0 185.20833 Q 0.0 185.20833 0.0 105.83333 L 0.0 26.458332 L 52.916664 26.458332 L 79.37499 26.458332 L 105.83333 26.458332 Q 132.29166 26.458332 158.74998 0.0 z" svg:height="2.9104166mm" draw:style-name="style-346" svg:viewBox="0.0 0.0 238.12498 291.04166" svg:width="2.38125mm" svg:x="68.2625mm" svg:y="214.04791mm"/>
          <draw:path svg:d="M 158.74998 0.0 L 158.74998 0.0 L 158.74998 0.0 L 185.20833 0.0 L 185.20833 26.458332 L 211.66666 79.37499 L 211.66666 105.83333 L 211.66666 132.29166 L 211.66666 158.74998 Q 211.66666 185.20833 211.66666 185.20833 L 211.66666 185.20833 L 185.20833 291.04166 Q 158.74998 370.41666 132.29166 423.3333 Q 79.37499 502.7083 79.37499 476.24997 Q 52.916664 476.24997 52.916664 476.24997 L 52.916664 476.24997 L 52.916664 396.87497 Q 52.916664 343.9583 26.458332 238.12498 L 0.0 105.83333 L 52.916664 52.916664 Q 79.37499 -26.458332 105.83333 0.0 Q 158.74998 0.0 158.74998 0.0 z" svg:height="4.7625mm" draw:style-name="style-347" svg:viewBox="0.0 0.0 211.66666 476.24997" svg:width="2.1166666mm" svg:x="165.09999mm" svg:y="199.23125mm"/>
          <draw:path svg:d="M 476.24997 0.0 L 476.24997 0.0 L 449.79166 0.0 Q 423.3333 26.458332 423.3333 52.916664 Q 423.3333 79.37499 449.79166 105.83333 Q 476.24997 105.83333 449.79166 132.29166 Q 423.3333 158.74998 449.79166 185.20833 Q 449.79166 211.66666 423.3333 211.66666 Q 396.87497 211.66666 423.3333 238.12498 Q 423.3333 264.5833 449.79166 264.5833 Q 476.24997 264.5833 502.7083 317.49997 L 502.7083 370.41666 L 476.24997 370.41666 Q 423.3333 370.41666 211.66666 343.9583 Q 26.458332 317.49997 26.458332 291.04166 L 26.458332 264.5833 L 26.458332 264.5833 Q 0.0 238.12498 0.0 185.20833 Q 0.0 132.29166 52.916664 105.83333 L 105.83333 52.916664 L 158.74998 52.916664 L 185.20833 52.916664 L 264.5833 52.916664 Q 370.41666 52.916664 370.41666 26.458332 Q 370.41666 0.0 423.3333 0.0 Q 476.24997 -26.458332 476.24997 0.0 z" svg:height="3.7041664mm" draw:style-name="style-348" svg:viewBox="0.0 0.0 502.7083 370.41666" svg:width="5.027083mm" svg:x="70.90833mm" svg:y="131.23332mm"/>
          <draw:path svg:d="M 423.3333 26.458332 L 476.24997 0.0 L 529.1666 0.0 L 555.625 0.0 L 555.625 26.458332 L 555.625 52.916664 L 529.1666 52.916664 L 502.7083 52.916664 L 502.7083 79.37499 L 476.24997 79.37499 L 476.24997 79.37499 L 476.24997 105.83333 L 423.3333 105.83333 Q 396.87497 132.29166 396.87497 158.74998 L 396.87497 185.20833 L 370.41666 185.20833 L 343.9583 211.66666 L 317.49997 211.66666 L 317.49997 211.66666 L 211.66666 211.66666 Q 79.37499 211.66666 79.37499 185.20833 L 52.916664 185.20833 L 52.916664 185.20833 L 52.916664 185.20833 L 26.458332 185.20833 Q 0.0 185.20833 0.0 158.74998 L 0.0 132.29166 L 52.916664 132.29166 L 79.37499 105.83333 L 79.37499 105.83333 L 105.83333 105.83333 L 105.83333 105.83333 L 105.83333 105.83333 L 185.20833 79.37499 Q 264.5833 52.916664 317.49997 52.916664 L 396.87497 52.916664 L 423.3333 26.458332 z" svg:height="2.1166666mm" draw:style-name="style-349" svg:viewBox="0.0 0.0 555.625 211.66666" svg:width="5.5562496mm" svg:x="150.28333mm" svg:y="195.79166mm"/>
          <draw:path svg:d="M 1058.3333 0.0 L 1058.3333 0.0 L 1084.7916 0.0 Q 1137.7083 0.0 1137.7083 79.37499 L 1137.7083 132.29166 L 1164.1666 132.29166 L 1164.1666 132.29166 L 1190.6249 158.74998 Q 1217.0833 158.74998 1190.6249 211.66666 Q 1190.6249 264.5833 1243.5416 264.5833 Q 1269.9999 291.04166 1269.9999 291.04166 L 1269.9999 291.04166 L 1269.9999 291.04166 L 1269.9999 317.49997 L 1296.4583 317.49997 L 1296.4583 317.49997 L 1269.9999 370.41666 Q 1243.5416 396.87497 1217.0833 423.3333 Q 1190.6249 423.3333 1190.6249 449.79166 Q 1190.6249 476.24997 1217.0833 476.24997 Q 1243.5416 476.24997 1243.5416 529.1666 Q 1217.0833 582.0833 1190.6249 582.0833 Q 1137.7083 582.0833 1190.6249 714.37494 Q 1217.0833 820.2083 1243.5416 846.6666 L 1243.5416 846.6666 L 1269.9999 846.6666 Q 1296.4583 873.12494 1269.9999 873.12494 L 1243.5416 873.12494 L 1243.5416 926.0416 L 1243.5416 952.49994 L 1269.9999 952.49994 L 1269.9999 952.49994 L 1269.9999 1084.7916 Q 1296.4583 1217.0833 1296.4583 1296.4583 L 1296.4583 1375.8333 L 1296.4583 1402.2916 L 1296.4583 1428.7499 L 1296.4583 1455.2083 L 1296.4583 1481.6666 L 1269.9999 1481.6666 L 1269.9999 1455.2083 L 1243.5416 1455.2083 L 1217.0833 1455.2083 L 1217.0833 1428.7499 L 1190.6249 1428.7499 L 1190.6249 1375.8333 Q 1190.6249 1322.9166 1084.7916 1269.9999 L 1005.4166 1217.0833 L 1005.4166 1217.0833 Q 1005.4166 1190.6249 873.12494 1164.1666 Q 740.8333 1137.7083 608.5416 1164.1666 L 502.7083 1190.6249 L 502.7083 1190.6249 Q 502.7083 1190.6249 476.24997 1164.1666 L 449.79166 1164.1666 L 449.79166 1137.7083 Q 449.79166 1137.7083 423.3333 1111.25 Q 396.87497 1084.7916 343.9583 1031.875 Q 291.04166 978.95825 185.20833 846.6666 L 105.83333 714.37494 L 105.83333 661.4583 Q 79.37499 608.5416 79.37499 502.7083 L 79.37499 370.41666 L 52.916664 370.41666 L 52.916664 343.9583 L 26.458332 343.9583 L 0.0 343.9583 L 26.458332 317.49997 L 79.37499 291.04166 L 79.37499 291.04166 L 79.37499 291.04166 L 52.916664 291.04166 L 52.916664 291.04166 L 238.12498 291.04166 Q 396.87497 291.04166 423.3333 291.04166 L 423.3333 291.04166 L 449.79166 264.5833 Q 449.79166 238.12498 502.7083 238.12498 L 529.1666 238.12498 L 608.5416 211.66666 Q 661.4583 185.20833 687.9166 158.74998 L 714.37494 132.29166 L 714.37494 132.29166 Q 714.37494 132.29166 740.8333 79.37499 L 767.2916 26.458332 L 767.2916 26.458332 L 793.74994 26.458332 L 820.2083 26.458332 L 820.2083 26.458332 L 820.2083 26.458332 L 820.2083 52.916664 L 846.6666 52.916664 L 873.12494 52.916664 L 926.0416 52.916664 L 978.95825 52.916664 L 978.95825 52.916664 Q 1005.4166 26.458332 1005.4166 26.458332 L 1005.4166 26.458332 L 1031.875 26.458332 Q 1031.875 0.0 1058.3333 0.0 z" svg:height="14.816666mm" draw:style-name="style-350" svg:viewBox="0.0 0.0 1296.4583 1481.6666" svg:width="12.964582mm" svg:x="132.02707mm" svg:y="208.75624mm"/>
          <draw:path svg:d="M 661.4583 0.0 L 687.9166 0.0 L 661.4583 79.37499 Q 634.99994 158.74998 608.5416 158.74998 Q 582.0833 158.74998 608.5416 211.66666 Q 634.99994 264.5833 661.4583 264.5833 Q 714.37494 264.5833 714.37494 317.49997 Q 714.37494 370.41666 687.9166 396.87497 L 687.9166 423.3333 L 687.9166 423.3333 Q 661.4583 449.79166 634.99994 476.24997 Q 608.5416 476.24997 582.0833 529.1666 Q 555.625 555.625 449.79166 634.99994 L 317.49997 740.8333 L 317.49997 740.8333 L 291.04166 740.8333 L 291.04166 740.8333 L 291.04166 740.8333 L 291.04166 740.8333 Q 264.5833 740.8333 264.5833 767.2916 L 264.5833 767.2916 L 238.12498 767.2916 Q 238.12498 793.74994 185.20833 793.74994 L 132.29166 846.6666 L 132.29166 846.6666 L 132.29166 846.6666 L 105.83333 846.6666 L 105.83333 846.6666 L 105.83333 820.2083 L 79.37499 820.2083 L 79.37499 820.2083 L 79.37499 846.6666 L 26.458332 846.6666 L 0.0 846.6666 L 0.0 846.6666 L 0.0 820.2083 L 0.0 820.2083 L 26.458332 820.2083 L 26.458332 793.74994 L 26.458332 793.74994 L 52.916664 793.74994 L 79.37499 793.74994 L 79.37499 767.2916 L 79.37499 767.2916 L 105.83333 767.2916 L 105.83333 740.8333 L 79.37499 740.8333 L 52.916664 740.8333 L 26.458332 767.2916 L 0.0 767.2916 L 0.0 740.8333 L 0.0 740.8333 L 0.0 740.8333 L 26.458332 740.8333 L 26.458332 740.8333 Q 26.458332 740.8333 79.37499 687.9166 Q 132.29166 634.99994 132.29166 634.99994 Q 158.74998 608.5416 158.74998 529.1666 Q 132.29166 476.24997 132.29166 449.79166 L 105.83333 423.3333 L 185.20833 370.41666 Q 291.04166 291.04166 291.04166 264.5833 Q 291.04166 238.12498 264.5833 238.12498 L 264.5833 238.12498 L 264.5833 238.12498 Q 264.5833 211.66666 291.04166 211.66666 L 317.49997 211.66666 L 396.87497 132.29166 Q 476.24997 52.916664 502.7083 52.916664 L 502.7083 52.916664 L 529.1666 52.916664 Q 555.625 52.916664 608.5416 26.458332 Q 661.4583 0.0 661.4583 0.0 z M 502.7083 291.04166 Q 502.7083 264.5833 502.7083 264.5833 Q 502.7083 264.5833 502.7083 264.5833 Q 502.7083 291.04166 502.7083 291.04166 z" svg:height="8.466666mm" draw:style-name="style-351" svg:viewBox="0.0 0.0 714.37494 846.6666" svg:width="7.1437497mm" svg:x="115.09374mm" svg:y="64.55833mm"/>
          <draw:path svg:d="M 1084.7916 0.0 L 1190.6249 0.0 L 1190.6249 0.0 L 1217.0833 0.0 L 1137.7083 26.458332 Q 1058.3333 52.916664 1005.4166 79.37499 L 952.49994 105.83333 L 952.49994 105.83333 L 952.49994 105.83333 L 926.0416 105.83333 Q 873.12494 105.83333 873.12494 132.29166 Q 873.12494 158.74998 634.99994 158.74998 L 396.87497 158.74998 L 370.41666 185.20833 L 343.9583 185.20833 L 291.04166 185.20833 Q 264.5833 158.74998 132.29166 158.74998 L 26.458332 158.74998 L 26.458332 132.29166 L 26.458332 132.29166 L 0.0 132.29166 L 0.0 105.83333 L 0.0 105.83333 L 0.0 105.83333 L 52.916664 105.83333 L 105.83333 105.83333 L 555.625 52.916664 Q 1005.4166 0.0 1084.7916 0.0 z" svg:height="1.8520832mm" draw:style-name="style-352" svg:viewBox="0.0 0.0 1217.0833 185.20833" svg:width="12.170833mm" svg:x="54.239582mm" svg:y="245.00415mm"/>
          <draw:path svg:d="M 158.74998 0.0 L 158.74998 0.0 L 158.74998 185.20833 Q 158.74998 370.41666 105.83333 370.41666 L 52.916664 370.41666 L 52.916664 370.41666 Q 52.916664 370.41666 26.458332 370.41666 Q 0.0 370.41666 0.0 238.12498 L 26.458332 132.29166 L 26.458332 132.29166 Q 52.916664 132.29166 79.37499 79.37499 Q 105.83333 52.916664 132.29166 0.0 Q 158.74998 -26.458332 158.74998 0.0 z" svg:height="3.7041664mm" draw:style-name="style-353" svg:viewBox="0.0 0.0 158.74998 370.41666" svg:width="1.5874999mm" svg:x="37.041664mm" svg:y="218.01666mm"/>
          <draw:path svg:d="M 185.20833 52.916664 L 238.12498 52.916664 L 238.12498 79.37499 Q 211.66666 132.29166 211.66666 132.29166 L 211.66666 132.29166 L 185.20833 132.29166 Q 185.20833 132.29166 185.20833 158.74998 L 185.20833 158.74998 L 185.20833 185.20833 Q 185.20833 185.20833 158.74998 185.20833 Q 158.74998 185.20833 132.29166 185.20833 Q 132.29166 158.74998 105.83333 158.74998 L 79.37499 158.74998 L 79.37499 185.20833 L 79.37499 211.66666 L 26.458332 211.66666 L 0.0 211.66666 L 52.916664 79.37499 Q 79.37499 -26.458332 132.29166 0.0 Q 158.74998 26.458332 185.20833 52.916664 z" svg:height="2.1166666mm" draw:style-name="style-354" svg:viewBox="0.0 0.0 238.12498 211.66666" svg:width="2.38125mm" svg:x="134.14374mm" svg:y="66.93958mm"/>
          <draw:path svg:d="M 158.74998 79.37499 L 238.12498 0.0 L 291.04166 0.0 Q 343.9583 0.0 396.87497 0.0 L 449.79166 0.0 L 449.79166 0.0 L 449.79166 0.0 L 555.625 52.916664 Q 661.4583 105.83333 661.4583 158.74998 Q 661.4583 211.66666 687.9166 211.66666 L 687.9166 211.66666 L 687.9166 211.66666 Q 714.37494 238.12498 714.37494 264.5833 L 714.37494 264.5833 L 687.9166 264.5833 Q 661.4583 264.5833 661.4583 238.12498 L 661.4583 238.12498 L 582.0833 343.9583 Q 502.7083 449.79166 476.24997 449.79166 Q 449.79166 449.79166 449.79166 423.3333 Q 449.79166 396.87497 423.3333 423.3333 Q 396.87497 449.79166 396.87497 476.24997 L 396.87497 502.7083 L 343.9583 502.7083 L 317.49997 529.1666 L 291.04166 529.1666 L 264.5833 529.1666 L 264.5833 502.7083 L 264.5833 476.24997 L 238.12498 476.24997 Q 211.66666 476.24997 211.66666 449.79166 L 211.66666 449.79166 L 211.66666 396.87497 Q 238.12498 343.9583 238.12498 317.49997 Q 238.12498 291.04166 105.83333 264.5833 L 0.0 264.5833 L 0.0 264.5833 L 0.0 264.5833 L 79.37499 238.12498 Q 132.29166 211.66666 105.83333 211.66666 L 79.37499 211.66666 L 79.37499 185.20833 L 79.37499 185.20833 L 79.37499 185.20833 L 105.83333 158.74998 L 105.83333 158.74998 L 79.37499 158.74998 L 79.37499 158.74998 Q 79.37499 158.74998 158.74998 79.37499 z" svg:height="5.2916665mm" draw:style-name="style-355" svg:viewBox="0.0 0.0 714.37494 529.1666" svg:width="7.1437497mm" svg:x="52.65208mm" svg:y="192.61665mm"/>
          <draw:path svg:d="M 291.04166 0.0 L 317.49997 0.0 L 317.49997 26.458332 Q 317.49997 52.916664 291.04166 79.37499 Q 264.5833 79.37499 317.49997 132.29166 Q 317.49997 185.20833 370.41666 211.66666 Q 396.87497 238.12498 396.87497 264.5833 L 396.87497 264.5833 L 317.49997 264.5833 L 264.5833 264.5833 L 185.20833 264.5833 Q 105.83333 238.12498 52.916664 264.5833 L 26.458332 264.5833 L 26.458332 238.12498 Q 26.458332 211.66666 52.916664 211.66666 Q 79.37499 185.20833 52.916664 158.74998 L 52.916664 132.29166 L 26.458332 132.29166 L 0.0 132.29166 L 0.0 105.83333 L 0.0 105.83333 L 26.458332 79.37499 Q 26.458332 52.916664 105.83333 52.916664 Q 158.74998 26.458332 185.20833 26.458332 Q 211.66666 26.458332 238.12498 26.458332 Q 264.5833 26.458332 291.04166 0.0 z" svg:height="2.6458333mm" draw:style-name="style-356" svg:viewBox="0.0 0.0 396.87497 264.5833" svg:width="3.9687498mm" svg:x="115.35833mm" svg:y="196.5854mm"/>
          <draw:path svg:d="M 26.458332 0.0 Q 52.916664 0.0 132.29166 0.0 Q 238.12498 26.458332 238.12498 132.29166 Q 238.12498 238.12498 211.66666 264.5833 Q 185.20833 264.5833 105.83333 264.5833 Q 26.458332 264.5833 0.0 132.29166 Q 0.0 0.0 26.458332 0.0 z" svg:height="2.6458333mm" draw:style-name="style-357" svg:viewBox="0.0 0.0 238.12498 264.5833" svg:width="2.38125mm" svg:x="102.393745mm" svg:y="252.41249mm"/>
          <draw:path svg:d="M 26.458332 0.0 L 52.916664 0.0 L 52.916664 0.0 L 52.916664 0.0 L 79.37499 52.916664 Q 79.37499 132.29166 105.83333 185.20833 Q 105.83333 264.5833 132.29166 291.04166 L 132.29166 317.49997 L 132.29166 370.41666 Q 132.29166 423.3333 52.916664 423.3333 L 0.0 423.3333 L 0.0 211.66666 Q 0.0 0.0 26.458332 0.0 z" svg:height="4.233333mm" draw:style-name="style-358" svg:viewBox="0.0 0.0 132.29166 423.3333" svg:width="1.3229166mm" svg:x="113.24166mm" svg:y="199.7604mm"/>
          <draw:path svg:d="M 291.04166 0.0 L 343.9583 0.0 L 370.41666 0.0 L 396.87497 0.0 L 396.87497 0.0 L 396.87497 26.458332 L 449.79166 26.458332 L 502.7083 26.458332 L 502.7083 26.458332 Q 502.7083 52.916664 529.1666 79.37499 L 555.625 105.83333 L 555.625 105.83333 L 555.625 132.29166 L 582.0833 132.29166 Q 608.5416 158.74998 634.99994 185.20833 L 634.99994 238.12498 L 582.0833 238.12498 Q 555.625 264.5833 582.0833 291.04166 Q 608.5416 343.9583 608.5416 396.87497 Q 608.5416 449.79166 608.5416 449.79166 L 608.5416 449.79166 L 608.5416 476.24997 L 608.5416 476.24997 L 634.99994 502.7083 L 634.99994 529.1666 L 661.4583 529.1666 L 687.9166 529.1666 L 687.9166 555.625 L 687.9166 555.625 L 661.4583 555.625 L 634.99994 555.625 L 634.99994 582.0833 L 634.99994 582.0833 L 608.5416 582.0833 L 555.625 555.625 L 555.625 555.625 L 555.625 555.625 L 529.1666 555.625 L 529.1666 555.625 L 502.7083 555.625 L 476.24997 555.625 L 476.24997 555.625 L 449.79166 555.625 L 449.79166 555.625 L 449.79166 555.625 L 449.79166 555.625 Q 449.79166 529.1666 449.79166 476.24997 Q 449.79166 423.3333 343.9583 343.9583 Q 291.04166 264.5833 238.12498 264.5833 L 211.66666 264.5833 L 211.66666 238.12498 L 185.20833 238.12498 L 185.20833 238.12498 L 185.20833 238.12498 L 185.20833 238.12498 L 158.74998 238.12498 L 158.74998 238.12498 L 132.29166 238.12498 L 132.29166 238.12498 L 132.29166 238.12498 L 132.29166 211.66666 L 132.29166 211.66666 L 105.83333 211.66666 L 105.83333 211.66666 L 105.83333 185.20833 L 132.29166 185.20833 L 132.29166 158.74998 L 132.29166 132.29166 L 105.83333 132.29166 L 105.83333 132.29166 L 79.37499 105.83333 L 52.916664 105.83333 L 52.916664 105.83333 L 52.916664 79.37499 L 26.458332 79.37499 Q 0.0 79.37499 0.0 52.916664 Q 0.0 26.458332 52.916664 26.458332 L 105.83333 26.458332 L 185.20833 26.458332 Q 238.12498 26.458332 291.04166 0.0 z" svg:height="5.820833mm" draw:style-name="style-359" svg:viewBox="0.0 0.0 687.9166 582.0833" svg:width="6.879166mm" svg:x="133.0854mm" svg:y="250.03123mm"/>
          <draw:path svg:d="M 132.29166 26.458332 L 132.29166 0.0 L 158.74998 0.0 L 185.20833 26.458332 L 211.66666 26.458332 L 238.12498 26.458332 L 291.04166 79.37499 Q 343.9583 105.83333 343.9583 132.29166 L 370.41666 158.74998 L 370.41666 158.74998 L 370.41666 185.20833 L 396.87497 185.20833 L 423.3333 185.20833 L 423.3333 158.74998 L 423.3333 158.74998 L 449.79166 158.74998 L 449.79166 158.74998 L 423.3333 211.66666 Q 423.3333 264.5833 370.41666 264.5833 Q 317.49997 264.5833 291.04166 396.87497 Q 264.5833 502.7083 264.5833 529.1666 Q 264.5833 529.1666 238.12498 555.625 L 238.12498 555.625 L 238.12498 555.625 Q 211.66666 555.625 105.83333 582.0833 L 0.0 608.5416 L 0.0 582.0833 L 0.0 582.0833 L 26.458332 582.0833 L 52.916664 555.625 L 26.458332 555.625 L 0.0 555.625 L 0.0 555.625 L 0.0 555.625 L 26.458332 529.1666 L 52.916664 502.7083 L 105.83333 502.7083 Q 132.29166 502.7083 158.74998 449.79166 Q 158.74998 423.3333 158.74998 264.5833 L 158.74998 105.83333 L 158.74998 79.37499 L 158.74998 52.916664 L 132.29166 26.458332 z" svg:height="6.0854163mm" draw:style-name="style-360" svg:viewBox="0.0 0.0 449.79166 608.5416" svg:width="4.497916mm" svg:x="41.804165mm" svg:y="129.38124mm"/>
          <draw:path svg:d="M 343.9583 238.12498 L 343.9583 238.12498 L 317.49997 238.12498 Q 291.04166 238.12498 291.04166 343.9583 Q 291.04166 476.24997 317.49997 502.7083 L 317.49997 529.1666 L 291.04166 529.1666 L 291.04166 529.1666 L 291.04166 529.1666 L 264.5833 502.7083 L 264.5833 502.7083 L 264.5833 502.7083 L 238.12498 502.7083 Q 238.12498 502.7083 132.29166 449.79166 L 26.458332 423.3333 L 26.458332 396.87497 Q 26.458332 396.87497 52.916664 396.87497 L 52.916664 396.87497 L 79.37499 396.87497 Q 132.29166 396.87497 158.74998 396.87497 Q 185.20833 396.87497 79.37499 291.04166 L 0.0 185.20833 L 0.0 132.29166 L 0.0 105.83333 L 52.916664 105.83333 Q 105.83333 105.83333 132.29166 79.37499 Q 132.29166 26.458332 158.74998 26.458332 L 158.74998 26.458332 L 185.20833 0.0 Q 211.66666 -26.458332 238.12498 0.0 Q 264.5833 0.0 264.5833 26.458332 Q 264.5833 52.916664 238.12498 79.37499 Q 238.12498 79.37499 291.04166 132.29166 Q 343.9583 158.74998 343.9583 185.20833 Q 343.9583 211.66666 343.9583 238.12498 z" svg:height="5.2916665mm" draw:style-name="style-361" svg:viewBox="0.0 0.0 343.9583 529.1666" svg:width="3.439583mm" svg:x="56.885414mm" svg:y="105.03958mm"/>
          <draw:path svg:d="M 52.916664 26.458332 L 52.916664 0.0 L 105.83333 26.458332 Q 158.74998 26.458332 158.74998 52.916664 Q 158.74998 79.37499 238.12498 105.83333 Q 317.49997 132.29166 396.87497 158.74998 Q 476.24997 185.20833 502.7083 211.66666 L 555.625 211.66666 L 555.625 211.66666 L 555.625 238.12498 L 555.625 238.12498 L 555.625 238.12498 L 582.0833 238.12498 L 582.0833 238.12498 L 555.625 264.5833 L 502.7083 291.04166 L 555.625 291.04166 Q 582.0833 291.04166 608.5416 291.04166 Q 634.99994 291.04166 661.4583 264.5833 L 687.9166 264.5833 L 661.4583 317.49997 Q 608.5416 370.41666 608.5416 449.79166 L 608.5416 502.7083 L 634.99994 555.625 L 661.4583 582.0833 L 661.4583 582.0833 L 661.4583 582.0833 L 661.4583 608.5416 L 661.4583 634.99994 L 687.9166 634.99994 L 687.9166 661.4583 L 687.9166 661.4583 L 714.37494 661.4583 L 714.37494 661.4583 L 714.37494 661.4583 L 714.37494 687.9166 L 714.37494 687.9166 L 740.8333 687.9166 L 740.8333 714.37494 L 714.37494 714.37494 L 661.4583 714.37494 L 661.4583 687.9166 L 661.4583 687.9166 L 634.99994 687.9166 L 634.99994 661.4583 L 582.0833 661.4583 L 529.1666 661.4583 L 529.1666 634.99994 L 502.7083 634.99994 L 502.7083 634.99994 Q 502.7083 608.5416 396.87497 555.625 L 317.49997 476.24997 L 317.49997 449.79166 Q 291.04166 449.79166 264.5833 423.3333 L 238.12498 396.87497 L 211.66666 396.87497 Q 185.20833 396.87497 132.29166 396.87497 L 105.83333 396.87497 L 105.83333 396.87497 Q 79.37499 396.87497 79.37499 343.9583 Q 79.37499 291.04166 26.458332 291.04166 L 0.0 291.04166 L 0.0 238.12498 L 0.0 211.66666 L 52.916664 211.66666 L 105.83333 211.66666 L 105.83333 185.20833 L 79.37499 158.74998 L 79.37499 158.74998 L 79.37499 132.29166 L 79.37499 132.29166 L 79.37499 132.29166 L 79.37499 132.29166 Q 79.37499 105.83333 52.916664 105.83333 L 52.916664 105.83333 L 52.916664 79.37499 Q 26.458332 26.458332 52.916664 26.458332 z" svg:height="7.1437497mm" draw:style-name="style-362" svg:viewBox="0.0 0.0 740.8333 714.37494" svg:width="7.408333mm" svg:x="85.46041mm" svg:y="76.993744mm"/>
          <draw:path svg:d="M 26.458332 0.0 L 79.37499 26.458332 L 79.37499 26.458332 Q 79.37499 52.916664 79.37499 52.916664 L 105.83333 52.916664 L 132.29166 52.916664 Q 158.74998 52.916664 185.20833 52.916664 L 185.20833 52.916664 L 185.20833 105.83333 Q 185.20833 132.29166 211.66666 158.74998 L 211.66666 185.20833 L 185.20833 211.66666 Q 185.20833 264.5833 185.20833 317.49997 Q 185.20833 343.9583 158.74998 317.49997 Q 132.29166 317.49997 132.29166 317.49997 L 132.29166 317.49997 L 132.29166 317.49997 L 132.29166 317.49997 L 105.83333 291.04166 L 79.37499 264.5833 L 79.37499 264.5833 L 79.37499 264.5833 L 79.37499 185.20833 Q 79.37499 105.83333 26.458332 79.37499 Q 0.0 52.916664 0.0 26.458332 Q 0.0 0.0 26.458332 0.0 z" svg:height="3.1749997mm" draw:style-name="style-363" svg:viewBox="0.0 0.0 211.66666 317.49997" svg:width="2.1166666mm" svg:x="80.16875mm" svg:y="207.9625mm"/>
          <draw:path svg:d="M 211.66666 0.0 L 211.66666 0.0 L 396.87497 185.20833 Q 582.0833 396.87497 634.99994 423.3333 Q 661.4583 449.79166 687.9166 449.79166 L 687.9166 476.24997 L 661.4583 502.7083 Q 661.4583 502.7083 687.9166 502.7083 Q 714.37494 529.1666 714.37494 555.625 Q 714.37494 582.0833 687.9166 582.0833 L 687.9166 582.0833 L 661.4583 582.0833 L 661.4583 582.0833 L 608.5416 582.0833 Q 555.625 555.625 502.7083 502.7083 Q 423.3333 449.79166 396.87497 476.24997 L 343.9583 502.7083 L 343.9583 502.7083 Q 343.9583 502.7083 343.9583 449.79166 Q 343.9583 370.41666 291.04166 370.41666 Q 238.12498 370.41666 238.12498 343.9583 Q 238.12498 317.49997 158.74998 291.04166 Q 79.37499 238.12498 79.37499 211.66666 L 79.37499 185.20833 L 52.916664 185.20833 L 52.916664 185.20833 L 52.916664 158.74998 L 26.458332 158.74998 L 26.458332 132.29166 L 26.458332 105.83333 L 26.458332 105.83333 L 26.458332 105.83333 L 0.0 79.37499 L 0.0 52.916664 L 26.458332 79.37499 Q 79.37499 79.37499 79.37499 52.916664 Q 105.83333 26.458332 158.74998 26.458332 Q 211.66666 26.458332 211.66666 0.0 z" svg:height="5.820833mm" draw:style-name="style-364" svg:viewBox="0.0 0.0 714.37494 582.0833" svg:width="7.1437497mm" svg:x="66.410416mm" svg:y="183.35625mm"/>
          <draw:path svg:d="M 238.12498 0.0 L 264.5833 0.0 L 291.04166 0.0 L 291.04166 0.0 L 264.5833 79.37499 Q 238.12498 132.29166 211.66666 185.20833 L 185.20833 211.66666 L 211.66666 238.12498 Q 211.66666 238.12498 264.5833 238.12498 Q 317.49997 211.66666 291.04166 317.49997 Q 291.04166 423.3333 317.49997 449.79166 Q 343.9583 449.79166 343.9583 449.79166 Q 370.41666 449.79166 396.87497 423.3333 L 396.87497 423.3333 L 396.87497 502.7083 L 396.87497 555.625 L 396.87497 555.625 Q 370.41666 555.625 343.9583 555.625 Q 343.9583 582.0833 264.5833 582.0833 Q 185.20833 582.0833 185.20833 555.625 L 158.74998 529.1666 L 158.74998 529.1666 Q 132.29166 529.1666 132.29166 449.79166 Q 105.83333 396.87497 79.37499 476.24997 L 26.458332 555.625 L 26.458332 502.7083 L 26.458332 476.24997 L 0.0 476.24997 L 0.0 476.24997 L 0.0 449.79166 L 26.458332 423.3333 L 26.458332 396.87497 L 26.458332 396.87497 L 26.458332 396.87497 L 26.458332 396.87497 L 26.458332 370.41666 Q 26.458332 370.41666 79.37499 291.04166 L 132.29166 185.20833 L 132.29166 185.20833 Q 132.29166 185.20833 158.74998 132.29166 L 185.20833 79.37499 L 185.20833 79.37499 Q 185.20833 79.37499 211.66666 79.37499 L 211.66666 52.916664 L 211.66666 52.916664 Q 211.66666 26.458332 238.12498 26.458332 L 238.12498 26.458332 L 238.12498 26.458332 Q 238.12498 26.458332 238.12498 0.0 z" svg:height="5.820833mm" draw:style-name="style-365" svg:viewBox="0.0 0.0 396.87497 582.0833" svg:width="3.9687498mm" svg:x="85.46041mm" svg:y="57.41458mm"/>
          <draw:path svg:d="M 423.3333 0.0 L 476.24997 0.0 L 476.24997 26.458332 Q 449.79166 52.916664 476.24997 79.37499 Q 502.7083 79.37499 502.7083 105.83333 Q 476.24997 132.29166 476.24997 132.29166 L 476.24997 132.29166 L 476.24997 132.29166 Q 449.79166 105.83333 423.3333 132.29166 L 423.3333 132.29166 L 396.87497 158.74998 Q 370.41666 158.74998 370.41666 211.66666 Q 343.9583 264.5833 317.49997 264.5833 Q 291.04166 264.5833 291.04166 291.04166 L 291.04166 291.04166 L 185.20833 291.04166 L 79.37499 291.04166 L 79.37499 264.5833 Q 79.37499 238.12498 26.458332 211.66666 Q -26.458332 211.66666 0.0 185.20833 L 26.458332 185.20833 L 52.916664 185.20833 L 79.37499 158.74998 L 105.83333 158.74998 L 132.29166 158.74998 L 132.29166 105.83333 Q 132.29166 26.458332 264.5833 0.0 Q 370.41666 0.0 423.3333 0.0 z" svg:height="2.9104166mm" draw:style-name="style-366" svg:viewBox="0.0 0.0 502.7083 291.04166" svg:width="5.027083mm" svg:x="156.10416mm" svg:y="228.59999mm"/>
          <draw:path svg:d="M 79.37499 0.0 Q 158.74998 0.0 158.74998 132.29166 Q 158.74998 291.04166 79.37499 291.04166 Q 26.458332 317.49997 0.0 291.04166 Q 0.0 238.12498 0.0 132.29166 Q 0.0 0.0 79.37499 0.0 z" svg:height="2.9104166mm" draw:style-name="style-367" svg:viewBox="0.0 0.0 158.74998 291.04166" svg:width="1.5874999mm" svg:x="95.77916mm" svg:y="156.8979mm"/>
          <draw:path svg:d="M 0.0 52.916664 L 0.0 0.0 L 79.37499 0.0 L 132.29166 0.0 L 158.74998 0.0 Q 185.20833 0.0 211.66666 26.458332 Q 211.66666 52.916664 264.5833 52.916664 Q 317.49997 26.458332 317.49997 52.916664 Q 317.49997 79.37499 343.9583 79.37499 Q 370.41666 52.916664 370.41666 52.916664 L 370.41666 52.916664 L 370.41666 52.916664 Q 396.87497 52.916664 396.87497 105.83333 L 396.87497 132.29166 L 396.87497 132.29166 Q 370.41666 158.74998 264.5833 158.74998 L 158.74998 158.74998 L 158.74998 132.29166 L 132.29166 132.29166 L 132.29166 105.83333 L 132.29166 79.37499 L 105.83333 79.37499 L 79.37499 52.916664 L 79.37499 52.916664 L 79.37499 52.916664 L 52.916664 52.916664 L 52.916664 52.916664 L 52.916664 79.37499 L 26.458332 79.37499 L 26.458332 79.37499 L 26.458332 105.83333 L 26.458332 105.83333 L 26.458332 105.83333 L 0.0 52.916664 z" svg:height="1.5874999mm" draw:style-name="style-368" svg:viewBox="0.0 0.0 396.87497 158.74998" svg:width="3.9687498mm" svg:x="141.55208mm" svg:y="71.4375mm"/>
          <draw:path svg:d="M 158.74998 0.0 L 158.74998 0.0 L 185.20833 0.0 L 211.66666 0.0 L 238.12498 26.458332 Q 291.04166 52.916664 291.04166 52.916664 L 291.04166 52.916664 L 317.49997 79.37499 Q 343.9583 105.83333 291.04166 105.83333 Q 264.5833 105.83333 264.5833 79.37499 L 264.5833 79.37499 L 238.12498 79.37499 L 238.12498 79.37499 L 211.66666 79.37499 Q 185.20833 105.83333 132.29166 105.83333 L 105.83333 132.29166 L 105.83333 132.29166 Q 105.83333 105.83333 79.37499 105.83333 L 52.916664 105.83333 L 26.458332 79.37499 L 0.0 79.37499 L 0.0 52.916664 L 0.0 52.916664 L 79.37499 26.458332 Q 158.74998 0.0 158.74998 0.0 z" svg:height="1.3229166mm" draw:style-name="style-369" svg:viewBox="0.0 0.0 317.49997 132.29166" svg:width="3.1749997mm" svg:x="84.931244mm" svg:y="180.44583mm"/>
          <draw:path svg:d="M 423.3333 0.0 L 476.24997 0.0 L 502.7083 0.0 Q 529.1666 26.458332 529.1666 26.458332 L 529.1666 26.458332 L 476.24997 26.458332 Q 396.87497 52.916664 423.3333 79.37499 Q 449.79166 79.37499 449.79166 79.37499 L 449.79166 105.83333 L 449.79166 105.83333 Q 449.79166 105.83333 423.3333 132.29166 L 423.3333 132.29166 L 291.04166 132.29166 Q 158.74998 132.29166 132.29166 158.74998 L 105.83333 185.20833 L 79.37499 185.20833 Q 79.37499 185.20833 79.37499 158.74998 L 79.37499 158.74998 L 79.37499 158.74998 Q 52.916664 132.29166 52.916664 132.29166 L 52.916664 132.29166 L 26.458332 132.29166 L 26.458332 132.29166 L 26.458332 132.29166 Q 26.458332 105.83333 0.0 105.83333 L 0.0 105.83333 L 79.37499 79.37499 Q 158.74998 26.458332 264.5833 26.458332 Q 370.41666 26.458332 423.3333 0.0 z M 79.37499 79.37499 Q 79.37499 79.37499 105.83333 79.37499 Q 105.83333 79.37499 79.37499 79.37499 Q 79.37499 79.37499 79.37499 79.37499 z" svg:height="1.8520832mm" draw:style-name="style-370" svg:viewBox="0.0 0.0 529.1666 185.20833" svg:width="5.2916665mm" svg:x="87.04791mm" svg:y="196.05624mm"/>
          <draw:path svg:d="M 105.83333 52.916664 L 158.74998 0.0 L 185.20833 26.458332 Q 211.66666 26.458332 211.66666 52.916664 L 211.66666 79.37499 L 238.12498 132.29166 L 238.12498 185.20833 L 211.66666 185.20833 L 158.74998 185.20833 L 158.74998 185.20833 Q 158.74998 158.74998 132.29166 185.20833 L 132.29166 185.20833 L 105.83333 185.20833 Q 79.37499 185.20833 52.916664 158.74998 L 0.0 158.74998 L 0.0 132.29166 L 0.0 132.29166 L 0.0 132.29166 Q 0.0 132.29166 52.916664 105.83333 Q 79.37499 105.83333 105.83333 52.916664 z" svg:height="1.8520832mm" draw:style-name="style-371" svg:viewBox="0.0 0.0 238.12498 185.20833" svg:width="2.38125mm" svg:x="53.44583mm" svg:y="215.10623mm"/>
          <draw:path svg:d="M 714.37494 26.458332 L 714.37494 26.458332 L 740.8333 26.458332 L 767.2916 52.916664 L 767.2916 52.916664 L 767.2916 52.916664 L 767.2916 52.916664 L 767.2916 52.916664 L 740.8333 79.37499 L 687.9166 105.83333 L 687.9166 105.83333 L 687.9166 105.83333 L 714.37494 105.83333 L 714.37494 105.83333 L 687.9166 132.29166 L 661.4583 158.74998 L 634.99994 158.74998 Q 634.99994 158.74998 714.37494 185.20833 Q 793.74994 185.20833 793.74994 211.66666 L 793.74994 238.12498 L 767.2916 238.12498 L 740.8333 211.66666 L 687.9166 211.66666 Q 608.5416 211.66666 608.5416 238.12498 L 608.5416 238.12498 L 582.0833 238.12498 L 582.0833 238.12498 L 555.625 238.12498 Q 529.1666 238.12498 529.1666 264.5833 L 502.7083 291.04166 L 476.24997 291.04166 L 476.24997 291.04166 L 476.24997 264.5833 L 476.24997 264.5833 L 476.24997 264.5833 L 476.24997 238.12498 L 476.24997 211.66666 Q 476.24997 211.66666 449.79166 211.66666 L 449.79166 238.12498 L 370.41666 238.12498 L 291.04166 238.12498 L 264.5833 238.12498 Q 211.66666 211.66666 105.83333 211.66666 L 0.0 211.66666 L 0.0 185.20833 L 0.0 185.20833 L 26.458332 185.20833 L 26.458332 158.74998 L 26.458332 158.74998 L 26.458332 158.74998 L 26.458332 158.74998 L 52.916664 158.74998 L 52.916664 105.83333 L 52.916664 79.37499 L 79.37499 79.37499 L 105.83333 105.83333 L 132.29166 105.83333 L 158.74998 105.83333 L 158.74998 105.83333 L 158.74998 105.83333 L 264.5833 105.83333 Q 370.41666 105.83333 396.87497 52.916664 Q 423.3333 26.458332 396.87497 26.458332 L 396.87497 26.458332 L 476.24997 0.0 Q 529.1666 0.0 529.1666 26.458332 Q 529.1666 52.916664 634.99994 52.916664 Q 714.37494 52.916664 714.37494 26.458332 z" svg:height="2.9104166mm" draw:style-name="style-372" svg:viewBox="0.0 0.0 793.74994 291.04166" svg:width="7.9374995mm" svg:x="165.62915mm" svg:y="246.06248mm"/>
          <draw:path svg:d="M 132.29166 0.0 L 132.29166 0.0 L 132.29166 0.0 Q 132.29166 0.0 132.29166 26.458332 L 158.74998 26.458332 L 211.66666 79.37499 Q 264.5833 158.74998 291.04166 158.74998 Q 343.9583 158.74998 370.41666 158.74998 L 396.87497 158.74998 L 423.3333 158.74998 Q 449.79166 158.74998 449.79166 185.20833 L 449.79166 211.66666 L 423.3333 211.66666 Q 396.87497 211.66666 370.41666 317.49997 Q 343.9583 423.3333 343.9583 529.1666 Q 343.9583 661.4583 343.9583 687.9166 Q 370.41666 740.8333 343.9583 740.8333 L 343.9583 740.8333 L 317.49997 740.8333 Q 291.04166 740.8333 211.66666 687.9166 L 132.29166 634.99994 L 132.29166 634.99994 Q 132.29166 608.5416 105.83333 608.5416 L 105.83333 608.5416 L 105.83333 582.0833 Q 79.37499 582.0833 79.37499 582.0833 L 79.37499 582.0833 L 79.37499 582.0833 Q 79.37499 555.625 79.37499 529.1666 Q 105.83333 529.1666 105.83333 476.24997 Q 79.37499 396.87497 132.29166 343.9583 Q 132.29166 291.04166 132.29166 238.12498 Q 132.29166 185.20833 105.83333 211.66666 L 79.37499 211.66666 L 79.37499 185.20833 L 79.37499 158.74998 L 52.916664 132.29166 Q 26.458332 105.83333 26.458332 52.916664 L 0.0 26.458332 L 26.458332 26.458332 L 52.916664 52.916664 L 79.37499 52.916664 L 79.37499 52.916664 L 105.83333 26.458332 Q 132.29166 0.0 132.29166 0.0 z" svg:height="7.408333mm" draw:style-name="style-373" svg:viewBox="0.0 0.0 449.79166 740.8333" svg:width="4.497916mm" svg:x="68.52708mm" svg:y="82.02083mm"/>
          <draw:path svg:d="M 502.7083 0.0 L 502.7083 0.0 L 529.1666 26.458332 Q 582.0833 52.916664 582.0833 158.74998 Q 634.99994 291.04166 582.0833 317.49997 Q 555.625 317.49997 555.625 343.9583 L 555.625 343.9583 L 476.24997 343.9583 Q 370.41666 317.49997 317.49997 317.49997 L 264.5833 317.49997 L 211.66666 317.49997 L 158.74998 317.49997 L 105.83333 291.04166 Q 52.916664 264.5833 26.458332 264.5833 Q 0.0 264.5833 0.0 238.12498 Q 0.0 211.66666 52.916664 211.66666 Q 79.37499 211.66666 52.916664 158.74998 L 52.916664 132.29166 L 105.83333 158.74998 Q 158.74998 185.20833 158.74998 158.74998 Q 158.74998 132.29166 211.66666 132.29166 Q 238.12498 132.29166 211.66666 105.83333 Q 211.66666 52.916664 264.5833 79.37499 Q 317.49997 79.37499 317.49997 105.83333 Q 317.49997 132.29166 396.87497 105.83333 Q 476.24997 105.83333 476.24997 52.916664 L 476.24997 26.458332 L 502.7083 26.458332 Q 502.7083 0.0 502.7083 0.0 z" svg:height="3.439583mm" draw:style-name="style-374" svg:viewBox="0.0 0.0 582.0833 343.9583" svg:width="5.820833mm" svg:x="149.22499mm" svg:y="174.62498mm"/>
          <draw:path svg:d="M 52.916664 26.458332 L 52.916664 26.458332 L 52.916664 0.0 L 52.916664 0.0 L 79.37499 0.0 L 79.37499 26.458332 L 79.37499 26.458332 L 105.83333 26.458332 L 105.83333 52.916664 L 105.83333 79.37499 L 132.29166 79.37499 L 132.29166 79.37499 L 132.29166 52.916664 L 158.74998 52.916664 L 158.74998 79.37499 Q 185.20833 132.29166 211.66666 105.83333 L 211.66666 105.83333 L 211.66666 132.29166 Q 211.66666 185.20833 211.66666 185.20833 L 211.66666 185.20833 L 211.66666 185.20833 Q 185.20833 185.20833 211.66666 211.66666 L 211.66666 211.66666 L 211.66666 238.12498 L 211.66666 238.12498 L 185.20833 238.12498 L 185.20833 238.12498 L 185.20833 264.5833 L 185.20833 264.5833 L 185.20833 264.5833 L 158.74998 264.5833 L 158.74998 238.12498 Q 158.74998 211.66666 132.29166 211.66666 L 105.83333 185.20833 L 52.916664 185.20833 L 0.0 185.20833 L 0.0 132.29166 L 0.0 52.916664 L 26.458332 52.916664 L 26.458332 26.458332 L 26.458332 26.458332 L 52.916664 26.458332 L 52.916664 26.458332 z" svg:height="2.6458333mm" draw:style-name="style-375" svg:viewBox="0.0 0.0 211.66666 264.5833" svg:width="2.1166666mm" svg:x="122.76666mm" svg:y="54.768745mm"/>
          <draw:path svg:d="M 158.74998 52.916664 L 185.20833 0.0 L 185.20833 0.0 L 185.20833 0.0 L 211.66666 26.458332 Q 238.12498 52.916664 238.12498 105.83333 L 238.12498 132.29166 L 238.12498 132.29166 Q 238.12498 158.74998 238.12498 158.74998 L 264.5833 158.74998 L 291.04166 264.5833 Q 291.04166 343.9583 317.49997 343.9583 L 317.49997 343.9583 L 317.49997 370.41666 Q 317.49997 423.3333 291.04166 423.3333 Q 238.12498 396.87497 238.12498 449.79166 L 238.12498 502.7083 L 238.12498 502.7083 Q 238.12498 502.7083 211.66666 529.1666 Q 211.66666 555.625 185.20833 555.625 Q 158.74998 555.625 158.74998 476.24997 Q 132.29166 396.87497 105.83333 370.41666 Q 52.916664 317.49997 52.916664 343.9583 Q 26.458332 370.41666 26.458332 343.9583 L 26.458332 317.49997 L 26.458332 317.49997 L 26.458332 291.04166 L 26.458332 291.04166 Q 52.916664 264.5833 26.458332 264.5833 L 26.458332 264.5833 L 26.458332 264.5833 Q 26.458332 264.5833 0.0 238.12498 Q 0.0 211.66666 26.458332 211.66666 Q 79.37499 211.66666 52.916664 158.74998 L 26.458332 105.83333 L 26.458332 79.37499 L 26.458332 52.916664 L 26.458332 52.916664 L 26.458332 52.916664 L 26.458332 79.37499 L 26.458332 79.37499 L 52.916664 79.37499 L 52.916664 105.83333 L 52.916664 105.83333 L 79.37499 105.83333 L 79.37499 105.83333 L 79.37499 105.83333 L 79.37499 132.29166 Q 79.37499 132.29166 79.37499 105.83333 L 79.37499 79.37499 L 79.37499 52.916664 L 79.37499 26.458332 L 105.83333 26.458332 L 132.29166 26.458332 L 132.29166 52.916664 Q 132.29166 79.37499 158.74998 52.916664 z" svg:height="5.5562496mm" draw:style-name="style-376" svg:viewBox="0.0 0.0 317.49997 555.625" svg:width="3.1749997mm" svg:x="136.2604mm" svg:y="194.20416mm"/>
          <draw:path svg:d="M 449.79166 0.0 L 476.24997 26.458332 L 476.24997 79.37499 Q 476.24997 158.74998 476.24997 211.66666 L 476.24997 264.5833 L 476.24997 343.9583 L 476.24997 423.3333 L 476.24997 449.79166 Q 476.24997 449.79166 476.24997 476.24997 L 476.24997 502.7083 L 502.7083 502.7083 L 502.7083 502.7083 L 502.7083 529.1666 L 476.24997 529.1666 L 476.24997 582.0833 L 476.24997 634.99994 L 476.24997 634.99994 Q 476.24997 661.4583 476.24997 661.4583 L 449.79166 661.4583 L 423.3333 661.4583 Q 423.3333 661.4583 343.9583 634.99994 Q 264.5833 634.99994 238.12498 714.37494 L 211.66666 820.2083 L 211.66666 820.2083 Q 185.20833 820.2083 105.83333 740.8333 L 26.458332 661.4583 L 26.458332 661.4583 Q 0.0 634.99994 0.0 634.99994 L 0.0 634.99994 L 0.0 608.5416 Q 0.0 582.0833 0.0 555.625 L 0.0 555.625 L 0.0 555.625 L 0.0 555.625 L 52.916664 529.1666 L 132.29166 502.7083 L 132.29166 502.7083 L 158.74998 502.7083 L 158.74998 476.24997 L 158.74998 449.79166 L 185.20833 449.79166 Q 211.66666 449.79166 211.66666 396.87497 L 238.12498 343.9583 L 264.5833 343.9583 Q 264.5833 343.9583 264.5833 317.49997 L 264.5833 317.49997 L 264.5833 211.66666 L 264.5833 105.83333 L 238.12498 105.83333 L 238.12498 79.37499 L 238.12498 79.37499 L 238.12498 79.37499 L 264.5833 79.37499 L 291.04166 79.37499 L 291.04166 52.916664 L 317.49997 52.916664 L 317.49997 52.916664 L 317.49997 52.916664 L 317.49997 132.29166 L 317.49997 185.20833 L 343.9583 238.12498 L 343.9583 291.04166 L 370.41666 291.04166 L 423.3333 291.04166 L 423.3333 264.5833 L 423.3333 264.5833 L 423.3333 185.20833 L 423.3333 105.83333 L 423.3333 26.458332 Q 423.3333 -26.458332 449.79166 0.0 z" svg:height="8.202083mm" draw:style-name="style-377" svg:viewBox="0.0 0.0 502.7083 820.2083" svg:width="5.027083mm" svg:x="89.95833mm" svg:y="116.681244mm"/>
          <draw:path svg:d="M 396.87497 0.0 L 502.7083 0.0 L 873.12494 0.0 L 1217.0833 0.0 L 1296.4583 0.0 L 1349.3749 0.0 L 1349.3749 0.0 L 1349.3749 26.458332 L 1640.4166 52.916664 Q 1931.4583 79.37499 1931.4583 105.83333 L 1931.4583 105.83333 L 1852.0833 105.83333 Q 1772.7083 132.29166 1005.4166 79.37499 L 238.12498 79.37499 L 132.29166 52.916664 Q 0.0 26.458332 0.0 26.458332 L 0.0 26.458332 L 132.29166 26.458332 Q 264.5833 26.458332 396.87497 0.0 z" svg:height="1.0583333mm" draw:style-name="style-378" svg:viewBox="0.0 0.0 1931.4583 105.83333" svg:width="19.314583mm" svg:x="112.97707mm" svg:y="247.91457mm"/>
          <draw:path svg:d="M 264.5833 26.458332 L 264.5833 0.0 L 264.5833 0.0 L 291.04166 0.0 L 291.04166 0.0 L 291.04166 0.0 L 317.49997 105.83333 Q 370.41666 158.74998 370.41666 185.20833 L 396.87497 185.20833 L 396.87497 238.12498 L 370.41666 291.04166 L 370.41666 343.9583 L 370.41666 396.87497 L 343.9583 423.3333 L 343.9583 476.24997 L 317.49997 476.24997 L 317.49997 476.24997 L 317.49997 370.41666 Q 317.49997 264.5833 317.49997 238.12498 L 317.49997 211.66666 L 317.49997 211.66666 L 317.49997 211.66666 L 264.5833 185.20833 L 238.12498 158.74998 L 238.12498 158.74998 L 211.66666 158.74998 L 211.66666 158.74998 L 211.66666 158.74998 L 211.66666 185.20833 Q 211.66666 185.20833 132.29166 211.66666 Q 52.916664 238.12498 52.916664 264.5833 Q 52.916664 291.04166 26.458332 291.04166 L 0.0 291.04166 L 0.0 264.5833 L 0.0 264.5833 L 0.0 264.5833 Q 0.0 238.12498 26.458332 238.12498 L 26.458332 238.12498 L 26.458332 238.12498 Q 26.458332 211.66666 79.37499 211.66666 Q 132.29166 185.20833 132.29166 158.74998 Q 132.29166 105.83333 158.74998 105.83333 Q 211.66666 105.83333 211.66666 79.37499 Q 211.66666 52.916664 238.12498 52.916664 Q 264.5833 52.916664 264.5833 26.458332 z" svg:height="4.7625mm" draw:style-name="style-379" svg:viewBox="0.0 0.0 396.87497 476.24997" svg:width="3.9687498mm" svg:x="122.76666mm" svg:y="171.97916mm"/>
          <draw:path svg:d="M 317.49997 79.37499 L 343.9583 79.37499 L 370.41666 105.83333 Q 370.41666 132.29166 370.41666 158.74998 L 396.87497 158.74998 L 476.24997 185.20833 Q 529.1666 211.66666 555.625 317.49997 Q 582.0833 449.79166 582.0833 449.79166 Q 582.0833 449.79166 608.5416 476.24997 L 608.5416 502.7083 L 634.99994 502.7083 L 687.9166 502.7083 L 687.9166 529.1666 L 687.9166 529.1666 L 687.9166 555.625 L 687.9166 582.0833 L 661.4583 582.0833 L 634.99994 555.625 L 582.0833 555.625 L 555.625 555.625 L 555.625 582.0833 L 529.1666 608.5416 L 529.1666 608.5416 L 529.1666 608.5416 L 529.1666 634.99994 L 529.1666 634.99994 L 476.24997 634.99994 Q 449.79166 608.5416 423.3333 608.5416 Q 423.3333 608.5416 370.41666 582.0833 L 317.49997 582.0833 L 317.49997 582.0833 Q 291.04166 555.625 291.04166 555.625 L 291.04166 555.625 L 264.5833 555.625 Q 238.12498 555.625 211.66666 529.1666 L 158.74998 502.7083 L 158.74998 502.7083 Q 158.74998 476.24997 132.29166 476.24997 L 132.29166 476.24997 L 105.83333 476.24997 L 105.83333 476.24997 L 105.83333 449.79166 Q 105.83333 449.79166 79.37499 449.79166 L 79.37499 449.79166 L 79.37499 449.79166 Q 52.916664 423.3333 52.916664 423.3333 L 52.916664 423.3333 L 52.916664 423.3333 Q 52.916664 423.3333 52.916664 396.87497 Q 52.916664 370.41666 26.458332 343.9583 L 0.0 317.49997 L 0.0 317.49997 Q 0.0 291.04166 0.0 291.04166 L 26.458332 291.04166 L 26.458332 291.04166 L 26.458332 264.5833 L 26.458332 264.5833 Q 52.916664 264.5833 52.916664 264.5833 Q 52.916664 291.04166 79.37499 264.5833 Q 105.83333 238.12498 105.83333 132.29166 L 105.83333 52.916664 L 132.29166 0.0 Q 158.74998 -52.916664 211.66666 26.458332 Q 264.5833 132.29166 264.5833 105.83333 Q 291.04166 79.37499 317.49997 79.37499 z" svg:height="6.3499994mm" draw:style-name="style-380" svg:viewBox="0.0 0.0 687.9166 634.99994" svg:width="6.879166mm" svg:x="82.02083mm" svg:y="63.235413mm"/>
          <draw:path svg:d="M 132.29166 26.458332 L 132.29166 0.0 L 449.79166 291.04166 Q 767.2916 608.5416 793.74994 608.5416 L 793.74994 608.5416 L 793.74994 634.99994 L 820.2083 634.99994 L 820.2083 634.99994 L 820.2083 661.4583 L 820.2083 661.4583 L 820.2083 661.4583 L 846.6666 714.37494 L 873.12494 740.8333 L 873.12494 740.8333 L 873.12494 767.2916 L 873.12494 767.2916 L 873.12494 767.2916 L 899.5833 740.8333 L 926.0416 714.37494 L 926.0416 714.37494 L 926.0416 714.37494 L 926.0416 687.9166 L 926.0416 687.9166 L 952.49994 687.9166 L 952.49994 687.9166 L 952.49994 820.2083 L 952.49994 926.0416 L 952.49994 952.49994 L 952.49994 978.95825 L 926.0416 978.95825 L 899.5833 978.95825 L 899.5833 978.95825 L 873.12494 952.49994 L 873.12494 952.49994 L 873.12494 952.49994 L 873.12494 952.49994 L 846.6666 926.0416 L 846.6666 926.0416 L 820.2083 926.0416 L 820.2083 926.0416 L 820.2083 926.0416 L 820.2083 899.5833 Q 820.2083 899.5833 793.74994 899.5833 Q 767.2916 873.12494 661.4583 820.2083 Q 529.1666 767.2916 502.7083 767.2916 L 476.24997 793.74994 L 476.24997 767.2916 Q 449.79166 767.2916 449.79166 767.2916 L 449.79166 767.2916 L 449.79166 767.2916 Q 449.79166 740.8333 423.3333 740.8333 L 423.3333 740.8333 L 396.87497 740.8333 Q 343.9583 714.37494 317.49997 714.37494 Q 291.04166 714.37494 291.04166 740.8333 L 291.04166 767.2916 L 291.04166 767.2916 Q 264.5833 767.2916 185.20833 634.99994 L 105.83333 502.7083 L 105.83333 502.7083 Q 79.37499 476.24997 79.37499 476.24997 L 79.37499 476.24997 L 79.37499 449.79166 Q 79.37499 423.3333 26.458332 396.87497 L 0.0 343.9583 L 26.458332 343.9583 L 52.916664 343.9583 L 52.916664 317.49997 Q 26.458332 317.49997 26.458332 291.04166 Q 26.458332 264.5833 52.916664 291.04166 L 79.37499 291.04166 L 105.83333 238.12498 L 132.29166 211.66666 L 132.29166 211.66666 Q 132.29166 185.20833 105.83333 158.74998 Q 79.37499 132.29166 132.29166 105.83333 Q 158.74998 79.37499 132.29166 52.916664 Q 132.29166 26.458332 132.29166 26.458332 z" svg:height="9.789583mm" draw:style-name="style-381" svg:viewBox="0.0 0.0 952.49994 978.95825" svg:width="9.525mm" svg:x="83.34374mm" svg:y="199.23125mm"/>
          <draw:path svg:d="M 211.66666 0.0 L 238.12498 0.0 L 264.5833 26.458332 Q 291.04166 26.458332 185.20833 105.83333 Q 105.83333 158.74998 79.37499 185.20833 Q 52.916664 238.12498 52.916664 211.66666 Q 26.458332 211.66666 26.458332 211.66666 L 26.458332 211.66666 L 26.458332 185.20833 Q 26.458332 185.20833 0.0 158.74998 L 0.0 132.29166 L 79.37499 79.37499 Q 185.20833 26.458332 211.66666 0.0 z" svg:height="2.1166666mm" draw:style-name="style-382" svg:viewBox="0.0 0.0 264.5833 211.66666" svg:width="2.6458333mm" svg:x="157.42708mm" svg:y="206.11041mm"/>
          <draw:path svg:d="M 26.458332 0.0 L 79.37499 0.0 L 79.37499 0.0 Q 105.83333 0.0 132.29166 26.458332 L 132.29166 26.458332 L 132.29166 105.83333 L 132.29166 158.74998 L 132.29166 211.66666 L 132.29166 264.5833 L 132.29166 264.5833 Q 132.29166 264.5833 105.83333 291.04166 Q 105.83333 317.49997 79.37499 317.49997 Q 52.916664 317.49997 26.458332 238.12498 L 0.0 185.20833 L 26.458332 185.20833 Q 52.916664 185.20833 52.916664 105.83333 Q 52.916664 52.916664 26.458332 52.916664 Q -26.458332 26.458332 26.458332 0.0 z" svg:height="3.1749997mm" draw:style-name="style-383" svg:viewBox="0.0 0.0 132.29166 317.49997" svg:width="1.3229166mm" svg:x="105.56874mm" svg:y="219.07498mm"/>
          <draw:path svg:d="M 211.66666 0.0 L 238.12498 0.0 L 238.12498 26.458332 Q 238.12498 52.916664 264.5833 52.916664 Q 291.04166 79.37499 211.66666 264.5833 Q 132.29166 449.79166 132.29166 449.79166 L 132.29166 449.79166 L 132.29166 449.79166 L 105.83333 449.79166 L 105.83333 449.79166 Q 105.83333 423.3333 52.916664 423.3333 L 0.0 423.3333 L 0.0 423.3333 L 0.0 396.87497 L 26.458332 396.87497 L 26.458332 396.87497 L 26.458332 370.41666 Q 26.458332 370.41666 52.916664 370.41666 L 52.916664 370.41666 L 52.916664 370.41666 Q 52.916664 370.41666 79.37499 343.9583 Q 105.83333 343.9583 132.29166 264.5833 Q 185.20833 185.20833 158.74998 132.29166 Q 132.29166 79.37499 158.74998 79.37499 Q 185.20833 79.37499 185.20833 52.916664 Q 185.20833 0.0 211.66666 0.0 z" svg:height="4.497916mm" draw:style-name="style-384" svg:viewBox="0.0 0.0 264.5833 449.79166" svg:width="2.6458333mm" svg:x="38.364582mm" svg:y="114.82916mm"/>
          <draw:path svg:d="M 238.12498 79.37499 L 211.66666 79.37499 L 158.74998 79.37499 Q 105.83333 52.916664 79.37499 52.916664 L 26.458332 52.916664 L 26.458332 52.916664 Q 26.458332 26.458332 0.0 26.458332 L 0.0 26.458332 L 0.0 0.0 L 0.0 0.0 L 52.916664 0.0 Q 105.83333 -26.458332 105.83333 0.0 Q 105.83333 26.458332 185.20833 0.0 Q 238.12498 0.0 238.12498 26.458332 Q 264.5833 52.916664 238.12498 79.37499 z" svg:height="0.7937499mm" draw:style-name="style-385" svg:viewBox="0.0 0.0 238.12498 79.37499" svg:width="2.38125mm" svg:x="135.73125mm" svg:y="182.03333mm"/>
          <draw:path svg:d="M 211.66666 0.0 L 264.5833 0.0 L 343.9583 26.458332 Q 396.87497 52.916664 396.87497 79.37499 Q 396.87497 105.83333 502.7083 158.74998 Q 608.5416 185.20833 661.4583 211.66666 Q 714.37494 264.5833 714.37494 264.5833 L 714.37494 291.04166 L 714.37494 343.9583 L 714.37494 396.87497 L 687.9166 449.79166 Q 661.4583 502.7083 661.4583 582.0833 Q 687.9166 687.9166 714.37494 687.9166 Q 767.2916 687.9166 767.2916 714.37494 Q 767.2916 740.8333 873.12494 820.2083 Q 978.95825 899.5833 1005.4166 899.5833 L 1031.875 899.5833 L 1031.875 926.0416 L 1031.875 952.49994 L 1058.3333 952.49994 L 1058.3333 952.49994 L 1058.3333 952.49994 L 1058.3333 952.49994 L 1058.3333 978.95825 L 1031.875 978.95825 L 1031.875 978.95825 L 1031.875 1005.4166 L 978.95825 978.95825 Q 899.5833 978.95825 899.5833 1005.4166 Q 899.5833 1058.3333 926.0416 1058.3333 Q 952.49994 1058.3333 952.49994 1084.7916 L 952.49994 1111.25 L 926.0416 1111.25 Q 899.5833 1111.25 873.12494 1111.25 L 873.12494 1111.25 L 873.12494 1111.25 L 873.12494 1111.25 L 846.6666 1137.7083 L 846.6666 1164.1666 L 846.6666 1164.1666 Q 820.2083 1164.1666 820.2083 1164.1666 L 820.2083 1164.1666 L 820.2083 1164.1666 Q 793.74994 1164.1666 767.2916 1190.6249 L 740.8333 1190.6249 L 714.37494 1190.6249 Q 714.37494 1164.1666 687.9166 1190.6249 Q 661.4583 1217.0833 634.99994 1190.6249 L 608.5416 1164.1666 L 608.5416 1164.1666 Q 608.5416 1137.7083 608.5416 1111.25 Q 608.5416 1084.7916 529.1666 1058.3333 Q 423.3333 1005.4166 423.3333 978.95825 L 423.3333 952.49994 L 423.3333 926.0416 Q 396.87497 899.5833 370.41666 899.5833 Q 343.9583 873.12494 343.9583 846.6666 Q 343.9583 793.74994 291.04166 793.74994 Q 264.5833 793.74994 185.20833 687.9166 Q 79.37499 582.0833 79.37499 555.625 Q 79.37499 502.7083 52.916664 502.7083 L 26.458332 502.7083 L 26.458332 502.7083 L 0.0 502.7083 L 0.0 476.24997 Q 26.458332 449.79166 26.458332 449.79166 Q 26.458332 423.3333 26.458332 317.49997 L 0.0 185.20833 L 26.458332 185.20833 Q 52.916664 185.20833 52.916664 158.74998 L 52.916664 105.83333 L 79.37499 105.83333 Q 132.29166 105.83333 132.29166 105.83333 L 132.29166 105.83333 L 158.74998 52.916664 Q 158.74998 0.0 211.66666 0.0 z M 211.66666 79.37499 L 185.20833 52.916664 L 238.12498 52.916664 L 264.5833 52.916664 L 264.5833 79.37499 L 238.12498 105.83333 L 238.12498 105.83333 L 238.12498 105.83333 L 211.66666 79.37499 z M 449.79166 185.20833 Q 449.79166 158.74998 502.7083 185.20833 Q 529.1666 211.66666 502.7083 211.66666 Q 449.79166 211.66666 449.79166 185.20833 z M 608.5416 396.87497 Q 582.0833 370.41666 608.5416 370.41666 Q 634.99994 370.41666 608.5416 396.87497 Q 608.5416 423.3333 608.5416 396.87497 z M 449.79166 926.0416 Q 449.79166 899.5833 502.7083 899.5833 Q 529.1666 926.0416 529.1666 952.49994 Q 529.1666 978.95825 502.7083 952.49994 Q 449.79166 952.49994 449.79166 926.0416 z" svg:height="11.906249mm" draw:style-name="style-386" svg:viewBox="0.0 0.0 1058.3333 1190.6249" svg:width="10.583333mm" svg:x="54.239582mm" svg:y="95.77916mm"/>
          <draw:path svg:d="M 1508.1249 132.29166 L 1508.1249 132.29166 L 1508.1249 132.29166 Q 1508.1249 132.29166 1243.5416 185.20833 L 978.95825 211.66666 L 978.95825 238.12498 L 978.95825 238.12498 L 952.49994 238.12498 L 952.49994 264.5833 L 926.0416 264.5833 L 873.12494 264.5833 L 926.0416 291.04166 L 978.95825 317.49997 L 978.95825 317.49997 L 978.95825 317.49997 L 502.7083 317.49997 L 0.0 317.49997 L 0.0 317.49997 L 0.0 317.49997 L 79.37499 291.04166 L 132.29166 264.5833 L 132.29166 264.5833 L 132.29166 264.5833 L 105.83333 264.5833 L 105.83333 264.5833 L 132.29166 238.12498 L 185.20833 211.66666 L 238.12498 211.66666 Q 264.5833 211.66666 317.49997 185.20833 Q 370.41666 158.74998 370.41666 105.83333 Q 370.41666 79.37499 449.79166 52.916664 L 502.7083 26.458332 L 714.37494 26.458332 Q 926.0416 0.0 952.49994 0.0 Q 978.95825 0.0 978.95825 26.458332 Q 978.95825 52.916664 1190.6249 79.37499 Q 1375.8333 105.83333 1402.2916 105.83333 Q 1428.7499 105.83333 1428.7499 79.37499 Q 1428.7499 52.916664 1508.1249 52.916664 Q 1561.0416 52.916664 1561.0416 79.37499 Q 1561.0416 105.83333 1534.5833 105.83333 Q 1508.1249 105.83333 1508.1249 132.29166 z" svg:height="3.1749997mm" draw:style-name="style-387" svg:viewBox="0.0 0.0 1561.0416 317.49997" svg:width="15.610415mm" svg:x="34.660416mm" svg:y="244.47499mm"/>
          <draw:path svg:d="M 343.9583 0.0 L 423.3333 0.0 L 423.3333 26.458332 L 423.3333 52.916664 L 423.3333 52.916664 Q 423.3333 52.916664 370.41666 79.37499 L 317.49997 79.37499 L 291.04166 52.916664 Q 264.5833 52.916664 264.5833 79.37499 L 264.5833 105.83333 L 264.5833 105.83333 L 264.5833 105.83333 L 238.12498 105.83333 L 211.66666 105.83333 L 211.66666 105.83333 L 185.20833 105.83333 L 185.20833 105.83333 L 185.20833 105.83333 L 185.20833 79.37499 L 185.20833 79.37499 L 158.74998 79.37499 L 158.74998 52.916664 L 132.29166 52.916664 L 79.37499 52.916664 L 79.37499 158.74998 L 79.37499 264.5833 L 79.37499 264.5833 L 79.37499 264.5833 L 52.916664 238.12498 L 26.458332 211.66666 L 26.458332 105.83333 Q 26.458332 26.458332 0.0 0.0 L 0.0 0.0 L 132.29166 0.0 Q 291.04166 0.0 343.9583 0.0 z" svg:height="2.6458333mm" draw:style-name="style-388" svg:viewBox="0.0 0.0 423.3333 264.5833" svg:width="4.233333mm" svg:x="120.91457mm" svg:y="252.41249mm"/>
          <draw:path svg:d="M 0.0 8519.583 L 0.0 0.0 L 11906.249 0.0 L 23786.041 0.0 L 23786.041 7619.9995 L 23786.041 15239.999 L 23786.041 15239.999 L 23759.582 15239.999 L 23759.582 15398.749 Q 23759.582 15583.957 23733.123 15583.957 Q 23706.666 15583.957 23680.207 15742.707 Q 23653.748 15901.457 23653.748 15874.999 Q 23653.748 15874.999 23627.291 15980.832 Q 23600.832 16113.124 23574.373 16113.124 Q 23547.916 16113.124 23521.457 16510.0 Q 23494.998 16933.332 23494.998 17012.707 Q 23494.998 17092.082 23468.541 17197.916 L 23442.082 17330.207 L 23442.082 17330.207 L 23442.082 17356.666 L 23442.082 17356.666 L 23442.082 17356.666 L 23415.623 17356.666 L 23415.623 17356.666 L 23415.623 17303.75 L 23442.082 17277.291 L 23442.082 17250.832 L 23442.082 17250.832 L 23415.623 8837.083 L 23415.623 449.79166 L 23389.166 449.79166 Q 23336.248 423.3333 15980.832 449.79166 L 8598.958 449.79166 L 8122.708 449.79166 Q 7646.458 423.3333 5238.7495 423.3333 L 2857.4998 423.3333 L 1587.4999 423.3333 L 317.49997 423.3333 L 317.49997 449.79166 L 317.49997 449.79166 L 317.49997 3862.9165 Q 317.49997 7276.0415 343.9583 8784.166 L 343.9583 10292.291 L 317.49997 10477.499 Q 264.5833 10689.166 238.12498 11959.166 Q 211.66666 13202.708 185.20833 13202.708 Q 158.74998 13202.708 132.29166 14128.749 Q 105.83333 15028.333 105.83333 15689.791 Q 105.83333 16351.249 52.916664 16510.0 Q 52.916664 16695.207 26.458332 16880.416 L 0.0 17039.166 L 0.0 17039.166 L 0.0 17039.166 L 0.0 8519.583 z" svg:height="173.56665mm" draw:style-name="style-389" svg:viewBox="0.0 0.0 23786.041 17356.666" svg:width="237.8604mm" svg:x="0.0mm" svg:y="0.0mm"/>
          <draw:path svg:d="M 291.04166 0.0 L 291.04166 0.0 L 317.49997 0.0 Q 343.9583 0.0 317.49997 264.5833 Q 291.04166 529.1666 238.12498 555.625 Q 158.74998 582.0833 132.29166 582.0833 Q 132.29166 608.5416 105.83333 634.99994 L 79.37499 661.4583 L 79.37499 661.4583 L 79.37499 687.9166 L 79.37499 687.9166 L 79.37499 687.9166 L 52.916664 687.9166 L 52.916664 714.37494 L 26.458332 714.37494 L 0.0 714.37494 L 0.0 687.9166 Q 26.458332 687.9166 79.37499 582.0833 Q 132.29166 502.7083 211.66666 264.5833 L 264.5833 26.458332 L 291.04166 26.458332 Q 291.04166 0.0 291.04166 0.0 z" svg:height="7.1437497mm" draw:style-name="style-390" svg:viewBox="0.0 0.0 317.49997 714.37494" svg:width="3.1749997mm" svg:x="110.331245mm" svg:y="144.4625mm"/>
          <draw:path svg:d="M 52.916664 26.458332 L 52.916664 0.0 L 79.37499 0.0 Q 105.83333 0.0 105.83333 26.458332 Q 105.83333 52.916664 132.29166 52.916664 L 158.74998 52.916664 L 185.20833 185.20833 Q 185.20833 343.9583 185.20833 343.9583 L 185.20833 343.9583 L 158.74998 343.9583 Q 132.29166 343.9583 79.37499 291.04166 L 0.0 238.12498 L 0.0 238.12498 Q -26.458332 211.66666 26.458332 132.29166 L 52.916664 26.458332 L 52.916664 26.458332 z" svg:height="3.439583mm" draw:style-name="style-391" svg:viewBox="0.0 0.0 185.20833 343.9583" svg:width="1.8520832mm" svg:x="30.95625mm" svg:y="223.5729mm"/>
          <draw:path svg:d="M 317.49997 26.458332 L 317.49997 0.0 L 343.9583 26.458332 Q 370.41666 52.916664 396.87497 52.916664 L 396.87497 79.37499 L 396.87497 105.83333 Q 370.41666 105.83333 370.41666 132.29166 Q 370.41666 158.74998 343.9583 158.74998 Q 317.49997 158.74998 291.04166 158.74998 L 264.5833 185.20833 L 264.5833 185.20833 Q 264.5833 185.20833 238.12498 211.66666 Q 238.12498 238.12498 211.66666 211.66666 L 185.20833 211.66666 L 158.74998 211.66666 Q 105.83333 211.66666 52.916664 185.20833 L 26.458332 185.20833 L 26.458332 158.74998 Q 0.0 158.74998 0.0 158.74998 L 0.0 158.74998 L 0.0 158.74998 L 0.0 132.29166 L 26.458332 132.29166 Q 52.916664 105.83333 52.916664 105.83333 L 26.458332 79.37499 L 52.916664 52.916664 Q 79.37499 52.916664 105.83333 52.916664 Q 132.29166 105.83333 158.74998 79.37499 Q 211.66666 52.916664 211.66666 26.458332 Q 211.66666 0.0 238.12498 0.0 Q 264.5833 0.0 264.5833 26.458332 Q 264.5833 52.916664 291.04166 52.916664 Q 317.49997 52.916664 317.49997 26.458332 z" svg:height="2.1166666mm" draw:style-name="style-392" svg:viewBox="0.0 0.0 396.87497 211.66666" svg:width="3.9687498mm" svg:x="179.3875mm" svg:y="170.39166mm"/>
          <draw:path svg:d="M 238.12498 26.458332 L 238.12498 0.0 L 264.5833 0.0 L 264.5833 0.0 L 264.5833 79.37499 Q 238.12498 132.29166 264.5833 158.74998 Q 264.5833 185.20833 264.5833 291.04166 Q 264.5833 396.87497 238.12498 423.3333 Q 211.66666 449.79166 211.66666 449.79166 Q 211.66666 476.24997 238.12498 529.1666 L 238.12498 582.0833 L 185.20833 582.0833 Q 132.29166 582.0833 132.29166 608.5416 L 132.29166 634.99994 L 105.83333 634.99994 L 105.83333 634.99994 L 105.83333 634.99994 Q 105.83333 634.99994 79.37499 608.5416 Q 79.37499 582.0833 26.458332 555.625 Q -26.458332 555.625 0.0 476.24997 Q 52.916664 396.87497 79.37499 317.49997 Q 105.83333 238.12498 79.37499 238.12498 L 52.916664 238.12498 L 52.916664 238.12498 Q 52.916664 238.12498 26.458332 158.74998 L 26.458332 79.37499 L 26.458332 79.37499 L 52.916664 79.37499 L 52.916664 79.37499 L 52.916664 79.37499 L 52.916664 105.83333 L 52.916664 105.83333 L 105.83333 105.83333 Q 105.83333 105.83333 158.74998 79.37499 Q 211.66666 26.458332 238.12498 26.458332 z" svg:height="6.3499994mm" draw:style-name="style-393" svg:viewBox="0.0 0.0 264.5833 634.99994" svg:width="2.6458333mm" svg:x="96.30833mm" svg:y="85.46041mm"/>
          <draw:path svg:d="M 185.20833 79.37499 L 211.66666 0.0 L 264.5833 52.916664 Q 291.04166 79.37499 317.49997 79.37499 L 343.9583 79.37499 L 317.49997 238.12498 Q 264.5833 370.41666 264.5833 396.87497 L 264.5833 423.3333 L 264.5833 423.3333 Q 264.5833 423.3333 238.12498 449.79166 L 238.12498 449.79166 L 238.12498 449.79166 Q 211.66666 449.79166 211.66666 449.79166 Q 211.66666 449.79166 185.20833 396.87497 Q 158.74998 343.9583 158.74998 396.87497 Q 132.29166 423.3333 105.83333 423.3333 Q 79.37499 449.79166 52.916664 476.24997 L 52.916664 502.7083 L 52.916664 502.7083 Q 52.916664 502.7083 26.458332 502.7083 Q 26.458332 502.7083 0.0 502.7083 L 0.0 476.24997 L 0.0 476.24997 Q 0.0 476.24997 0.0 449.79166 L 0.0 423.3333 L 0.0 396.87497 L 0.0 343.9583 L 26.458332 343.9583 L 26.458332 343.9583 L 26.458332 317.49997 L 52.916664 317.49997 L 52.916664 291.04166 Q 52.916664 238.12498 79.37499 185.20833 L 105.83333 158.74998 L 105.83333 185.20833 L 105.83333 211.66666 L 132.29166 185.20833 Q 158.74998 158.74998 185.20833 79.37499 z" svg:height="5.027083mm" draw:style-name="style-394" svg:viewBox="0.0 0.0 343.9583 502.7083" svg:width="3.439583mm" svg:x="133.87917mm" svg:y="151.60625mm"/>
          <draw:path svg:d="M 238.12498 105.83333 L 238.12498 105.83333 L 185.20833 238.12498 Q 132.29166 370.41666 132.29166 370.41666 L 132.29166 370.41666 L 132.29166 343.9583 Q 132.29166 291.04166 79.37499 343.9583 L 52.916664 370.41666 L 52.916664 343.9583 Q 26.458332 343.9583 26.458332 291.04166 L 0.0 211.66666 L 0.0 185.20833 L 0.0 158.74998 L 0.0 158.74998 Q 26.458332 158.74998 26.458332 132.29166 L 26.458332 105.83333 L 52.916664 52.916664 Q 79.37499 -26.458332 132.29166 0.0 Q 211.66666 26.458332 211.66666 79.37499 Q 238.12498 105.83333 238.12498 105.83333 z" svg:height="3.7041664mm" draw:style-name="style-395" svg:viewBox="0.0 0.0 238.12498 370.41666" svg:width="2.38125mm" svg:x="150.01874mm" svg:y="142.08124mm"/>
          <draw:path svg:d="M 502.7083 26.458332 L 502.7083 0.0 L 502.7083 0.0 L 529.1666 0.0 L 555.625 317.49997 Q 555.625 661.4583 582.0833 582.0833 Q 608.5416 502.7083 608.5416 502.7083 L 608.5416 502.7083 L 608.5416 793.74994 Q 608.5416 1111.25 582.0833 1111.25 L 582.0833 1137.7083 L 555.625 1137.7083 Q 555.625 1111.25 529.1666 1058.3333 L 502.7083 1005.4166 L 502.7083 1005.4166 L 502.7083 1005.4166 L 502.7083 1031.875 L 476.24997 1031.875 L 476.24997 1031.875 L 449.79166 1031.875 L 449.79166 1005.4166 Q 449.79166 978.95825 449.79166 873.12494 Q 449.79166 767.2916 396.87497 793.74994 Q 317.49997 793.74994 238.12498 820.2083 Q 185.20833 820.2083 79.37499 793.74994 L 0.0 793.74994 L 0.0 793.74994 L 0.0 793.74994 L 79.37499 767.2916 L 185.20833 740.8333 L 185.20833 740.8333 L 185.20833 740.8333 L 211.66666 740.8333 L 211.66666 740.8333 L 238.12498 740.8333 Q 238.12498 740.8333 264.5833 714.37494 Q 291.04166 687.9166 291.04166 661.4583 L 291.04166 634.99994 L 291.04166 634.99994 Q 291.04166 634.99994 317.49997 608.5416 Q 343.9583 608.5416 370.41666 529.1666 Q 396.87497 476.24997 370.41666 449.79166 Q 343.9583 423.3333 370.41666 396.87497 Q 396.87497 370.41666 396.87497 370.41666 L 396.87497 343.9583 L 396.87497 343.9583 Q 396.87497 317.49997 449.79166 317.49997 Q 476.24997 317.49997 502.7083 185.20833 L 502.7083 52.916664 L 502.7083 26.458332 z" svg:height="11.377083mm" draw:style-name="style-396" svg:viewBox="0.0 0.0 608.5416 1137.7083" svg:width="6.0854163mm" svg:x="179.12291mm" svg:y="234.94998mm"/>
          <draw:path svg:d="M 555.625 26.458332 L 582.0833 52.916664 L 582.0833 52.916664 L 608.5416 52.916664 L 634.99994 79.37499 Q 687.9166 105.83333 661.4583 132.29166 Q 634.99994 158.74998 661.4583 185.20833 Q 661.4583 211.66666 634.99994 211.66666 Q 608.5416 211.66666 608.5416 264.5833 Q 608.5416 317.49997 608.5416 317.49997 Q 634.99994 343.9583 582.0833 396.87497 Q 582.0833 449.79166 555.625 476.24997 L 555.625 476.24997 L 529.1666 476.24997 Q 529.1666 476.24997 502.7083 476.24997 L 476.24997 476.24997 L 476.24997 476.24997 L 476.24997 476.24997 L 449.79166 476.24997 L 449.79166 476.24997 L 476.24997 502.7083 L 476.24997 502.7083 L 449.79166 555.625 Q 423.3333 608.5416 396.87497 608.5416 L 370.41666 582.0833 L 370.41666 634.99994 Q 370.41666 634.99994 343.9583 661.4583 Q 317.49997 687.9166 343.9583 687.9166 Q 343.9583 687.9166 370.41666 714.37494 L 370.41666 714.37494 L 370.41666 714.37494 L 370.41666 740.8333 L 370.41666 740.8333 L 343.9583 740.8333 L 343.9583 740.8333 L 317.49997 740.8333 L 317.49997 740.8333 L 317.49997 767.2916 L 317.49997 767.2916 L 291.04166 767.2916 L 291.04166 740.8333 L 291.04166 740.8333 L 291.04166 740.8333 L 264.5833 740.8333 L 264.5833 740.8333 L 264.5833 740.8333 L 238.12498 767.2916 L 211.66666 767.2916 L 211.66666 740.8333 L 211.66666 714.37494 L 238.12498 714.37494 L 238.12498 687.9166 L 238.12498 687.9166 L 211.66666 687.9166 L 211.66666 687.9166 L 211.66666 687.9166 L 185.20833 661.4583 Q 158.74998 661.4583 158.74998 608.5416 Q 158.74998 555.625 132.29166 529.1666 L 105.83333 502.7083 L 105.83333 476.24997 L 105.83333 476.24997 L 132.29166 476.24997 Q 158.74998 476.24997 132.29166 396.87497 Q 105.83333 343.9583 79.37499 343.9583 Q 52.916664 317.49997 52.916664 291.04166 Q 26.458332 264.5833 26.458332 211.66666 L 26.458332 185.20833 L 52.916664 185.20833 L 52.916664 158.74998 L 52.916664 158.74998 L 52.916664 158.74998 L 79.37499 158.74998 Q 79.37499 158.74998 52.916664 132.29166 L 52.916664 105.83333 L 26.458332 105.83333 L 0.0 105.83333 L 0.0 105.83333 L 0.0 79.37499 L 26.458332 79.37499 L 26.458332 52.916664 L 52.916664 52.916664 L 79.37499 52.916664 L 264.5833 26.458332 Q 476.24997 0.0 502.7083 0.0 Q 529.1666 0.0 555.625 26.458332 z M 449.79166 52.916664 Q 476.24997 26.458332 476.24997 26.458332 Q 476.24997 52.916664 502.7083 52.916664 Q 529.1666 52.916664 476.24997 79.37499 Q 449.79166 79.37499 449.79166 52.916664 z" svg:height="7.6729164mm" draw:style-name="style-397" svg:viewBox="0.0 0.0 661.4583 767.2916" svg:width="6.614583mm" svg:x="73.024994mm" svg:y="138.11249mm"/>
          <draw:path svg:d="M 79.37499 26.458332 L 158.74998 0.0 L 158.74998 52.916664 Q 158.74998 105.83333 185.20833 132.29166 L 185.20833 158.74998 L 158.74998 158.74998 L 158.74998 158.74998 L 158.74998 158.74998 Q 158.74998 185.20833 79.37499 158.74998 Q 0.0 158.74998 0.0 105.83333 Q 0.0 52.916664 79.37499 26.458332 z" svg:height="1.5874999mm" draw:style-name="style-398" svg:viewBox="0.0 0.0 185.20833 158.74998" svg:width="1.8520832mm" svg:x="133.34999mm" svg:y="50.535416mm"/>
          <draw:path svg:d="M 79.37499 0.0 L 158.74998 0.0 L 185.20833 26.458332 L 211.66666 26.458332 L 211.66666 26.458332 Q 238.12498 0.0 343.9583 0.0 L 449.79166 0.0 L 449.79166 0.0 L 449.79166 26.458332 L 370.41666 26.458332 Q 264.5833 26.458332 264.5833 79.37499 L 238.12498 132.29166 L 185.20833 132.29166 Q 132.29166 158.74998 132.29166 158.74998 L 132.29166 158.74998 L 132.29166 158.74998 Q 105.83333 158.74998 105.83333 158.74998 L 79.37499 158.74998 L 79.37499 132.29166 Q 52.916664 105.83333 26.458332 52.916664 L 0.0 26.458332 L 0.0 26.458332 Q 0.0 0.0 79.37499 0.0 z" svg:height="1.5874999mm" draw:style-name="style-399" svg:viewBox="0.0 0.0 449.79166 158.74998" svg:width="4.497916mm" svg:x="171.45mm" svg:y="248.17915mm"/>
          <draw:path svg:d="M 687.9166 52.916664 L 740.8333 0.0 L 767.2916 52.916664 Q 767.2916 105.83333 740.8333 105.83333 Q 714.37494 105.83333 714.37494 211.66666 Q 740.8333 291.04166 714.37494 291.04166 L 687.9166 317.49997 L 687.9166 317.49997 L 661.4583 317.49997 L 661.4583 343.9583 Q 661.4583 370.41666 687.9166 370.41666 L 687.9166 396.87497 L 687.9166 396.87497 Q 661.4583 396.87497 661.4583 423.3333 L 661.4583 423.3333 L 608.5416 476.24997 Q 555.625 529.1666 555.625 555.625 L 555.625 582.0833 L 529.1666 582.0833 L 502.7083 582.0833 L 502.7083 608.5416 L 502.7083 608.5416 L 502.7083 608.5416 Q 502.7083 634.99994 502.7083 608.5416 Q 476.24997 582.0833 449.79166 582.0833 Q 396.87497 582.0833 370.41666 582.0833 Q 343.9583 608.5416 317.49997 634.99994 Q 291.04166 634.99994 291.04166 661.4583 L 291.04166 687.9166 L 291.04166 687.9166 Q 291.04166 714.37494 264.5833 714.37494 L 264.5833 740.8333 L 264.5833 740.8333 L 238.12498 740.8333 L 238.12498 714.37494 Q 238.12498 687.9166 211.66666 687.9166 L 185.20833 714.37494 L 185.20833 714.37494 L 185.20833 740.8333 L 185.20833 740.8333 L 185.20833 740.8333 L 158.74998 714.37494 L 158.74998 687.9166 L 158.74998 687.9166 L 132.29166 661.4583 L 132.29166 661.4583 L 132.29166 634.99994 L 132.29166 634.99994 L 132.29166 634.99994 L 105.83333 634.99994 L 105.83333 634.99994 L 105.83333 608.5416 L 79.37499 608.5416 L 79.37499 608.5416 L 79.37499 582.0833 L 79.37499 582.0833 L 79.37499 582.0833 L 52.916664 582.0833 L 52.916664 582.0833 L 26.458332 555.625 L 0.0 555.625 L 0.0 529.1666 L 0.0 476.24997 L 79.37499 476.24997 Q 132.29166 476.24997 185.20833 476.24997 Q 211.66666 476.24997 185.20833 423.3333 Q 185.20833 396.87497 238.12498 423.3333 Q 317.49997 476.24997 343.9583 449.79166 Q 396.87497 423.3333 370.41666 396.87497 Q 343.9583 370.41666 370.41666 343.9583 Q 396.87497 317.49997 396.87497 291.04166 Q 396.87497 264.5833 476.24997 264.5833 Q 555.625 238.12498 555.625 264.5833 Q 555.625 291.04166 582.0833 291.04166 Q 608.5416 291.04166 634.99994 211.66666 Q 661.4583 105.83333 687.9166 52.916664 z" svg:height="7.408333mm" draw:style-name="style-400" svg:viewBox="0.0 0.0 767.2916 740.8333" svg:width="7.6729164mm" svg:x="85.46041mm" svg:y="170.39166mm"/>
          <draw:path svg:d="M 449.79166 0.0 L 449.79166 0.0 L 449.79166 26.458332 Q 449.79166 52.916664 476.24997 52.916664 L 476.24997 52.916664 L 502.7083 105.83333 Q 502.7083 132.29166 476.24997 132.29166 Q 449.79166 132.29166 449.79166 158.74998 Q 423.3333 158.74998 396.87497 185.20833 Q 396.87497 211.66666 396.87497 211.66666 Q 396.87497 238.12498 423.3333 238.12498 L 423.3333 264.5833 L 608.5416 264.5833 L 767.2916 264.5833 L 767.2916 317.49997 Q 767.2916 343.9583 740.8333 343.9583 L 714.37494 343.9583 L 582.0833 343.9583 Q 449.79166 370.41666 317.49997 396.87497 L 185.20833 449.79166 L 185.20833 449.79166 Q 158.74998 423.3333 158.74998 423.3333 L 158.74998 423.3333 L 185.20833 423.3333 Q 185.20833 423.3333 211.66666 396.87497 Q 238.12498 370.41666 238.12498 317.49997 Q 238.12498 238.12498 158.74998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32.29166 L 26.458332 105.83333 L 26.458332 105.83333 L 0.0 105.83333 L 0.0 105.83333 L 0.0 105.83333 L 0.0 105.83333 L 79.37499 105.83333 L 132.29166 105.83333 L 132.29166 105.83333 L 132.29166 105.83333 L 158.74998 105.83333 L 158.74998 105.83333 L 185.20833 132.29166 L 185.20833 132.29166 L 264.5833 132.29166 Q 343.9583 105.83333 370.41666 105.83333 Q 396.87497 79.37499 396.87497 52.916664 L 396.87497 26.458332 L 423.3333 0.0 Q 449.79166 0.0 449.79166 0.0 z" svg:height="4.497916mm" draw:style-name="style-401" svg:viewBox="0.0 0.0 767.2916 449.79166" svg:width="7.6729164mm" svg:x="78.05208mm" svg:y="102.658325mm"/>
          <draw:path svg:d="M 158.74998 0.0 L 158.74998 0.0 L 158.74998 52.916664 Q 158.74998 79.37499 105.83333 105.83333 Q 52.916664 105.83333 52.916664 132.29166 Q 52.916664 158.74998 26.458332 105.83333 L 0.0 79.37499 L 0.0 26.458332 Q 26.458332 0.0 79.37499 0.0 Q 132.29166 0.0 158.74998 0.0 z" svg:height="1.3229166mm" draw:style-name="style-402" svg:viewBox="0.0 0.0 158.74998 132.29166" svg:width="1.5874999mm" svg:x="141.81667mm" svg:y="126.470825mm"/>
          <draw:path svg:d="M 52.916664 79.37499 L 79.37499 0.0 L 79.37499 0.0 Q 105.83333 0.0 105.83333 105.83333 L 105.83333 185.20833 L 132.29166 185.20833 Q 158.74998 211.66666 158.74998 211.66666 L 158.74998 211.66666 L 158.74998 211.66666 Q 158.74998 211.66666 105.83333 211.66666 L 26.458332 211.66666 L 26.458332 211.66666 Q 0.0 185.20833 0.0 185.20833 L 0.0 185.20833 L 0.0 158.74998 Q 0.0 158.74998 52.916664 79.37499 z" svg:height="2.1166666mm" draw:style-name="style-403" svg:viewBox="0.0 0.0 158.74998 211.66666" svg:width="1.5874999mm" svg:x="155.575mm" svg:y="248.17915mm"/>
          <draw:path svg:d="M 370.41666 79.37499 L 370.41666 158.74998 L 396.87497 158.74998 L 396.87497 158.74998 L 396.87497 158.74998 Q 396.87497 158.74998 370.41666 158.74998 Q 317.49997 158.74998 264.5833 158.74998 Q 185.20833 158.74998 158.74998 132.29166 Q 158.74998 105.83333 105.83333 158.74998 L 26.458332 211.66666 L 26.458332 211.66666 Q 0.0 185.20833 0.0 158.74998 L 0.0 158.74998 L 0.0 105.83333 L 0.0 79.37499 L 0.0 52.916664 L 0.0 52.916664 L 0.0 52.916664 L 0.0 26.458332 L 0.0 0.0 L 0.0 0.0 L 26.458332 0.0 L 52.916664 0.0 L 79.37499 52.916664 Q 105.83333 79.37499 132.29166 26.458332 Q 158.74998 0.0 264.5833 0.0 Q 343.9583 0.0 343.9583 0.0 Q 370.41666 0.0 370.41666 79.37499 z" svg:height="2.1166666mm" draw:style-name="style-404" svg:viewBox="0.0 0.0 396.87497 211.66666" svg:width="3.9687498mm" svg:x="44.979164mm" svg:y="104.24583mm"/>
          <draw:path svg:d="M 873.12494 0.0 L 873.12494 26.458332 L 873.12494 105.83333 Q 873.12494 158.74998 846.6666 238.12498 L 820.2083 317.49997 L 820.2083 396.87497 L 820.2083 476.24997 L 793.74994 714.37494 Q 767.2916 952.49994 767.2916 1164.1666 L 767.2916 1349.3749 L 767.2916 1375.8333 L 767.2916 1402.2916 L 767.2916 1402.2916 Q 767.2916 1402.2916 582.0833 1428.7499 L 423.3333 1455.2083 L 396.87497 1455.2083 Q 396.87497 1428.7499 291.04166 1190.6249 Q 185.20833 952.49994 158.74998 952.49994 Q 105.83333 952.49994 79.37499 926.0416 L 79.37499 899.5833 L 79.37499 899.5833 Q 79.37499 873.12494 52.916664 873.12494 L 52.916664 873.12494 L 52.916664 846.6666 Q 26.458332 793.74994 26.458332 634.99994 L 0.0 476.24997 L 26.458332 476.24997 Q 26.458332 476.24997 26.458332 449.79166 L 0.0 449.79166 L 52.916664 396.87497 Q 105.83333 370.41666 185.20833 343.9583 Q 238.12498 343.9583 238.12498 317.49997 Q 238.12498 291.04166 291.04166 291.04166 L 317.49997 291.04166 L 502.7083 238.12498 Q 661.4583 158.74998 714.37494 105.83333 Q 767.2916 52.916664 793.74994 52.916664 L 793.74994 26.458332 L 820.2083 0.0 Q 873.12494 -52.916664 873.12494 0.0 z" svg:height="14.552083mm" draw:style-name="style-405" svg:viewBox="0.0 0.0 873.12494 1455.2083" svg:width="8.73125mm" svg:x="142.61041mm" svg:y="145.52083mm"/>
          <draw:path svg:d="M 132.29166 0.0 L 132.29166 0.0 L 185.20833 26.458332 Q 238.12498 52.916664 264.5833 79.37499 L 291.04166 79.37499 L 291.04166 105.83333 Q 291.04166 158.74998 317.49997 158.74998 L 317.49997 185.20833 L 291.04166 185.20833 Q 264.5833 158.74998 238.12498 185.20833 Q 238.12498 185.20833 185.20833 211.66666 Q 158.74998 211.66666 132.29166 211.66666 L 79.37499 211.66666 L 79.37499 158.74998 Q 79.37499 132.29166 26.458332 105.83333 L 0.0 52.916664 L 52.916664 52.916664 Q 132.29166 26.458332 132.29166 0.0 z" svg:height="2.1166666mm" draw:style-name="style-406" svg:viewBox="0.0 0.0 317.49997 211.66666" svg:width="3.1749997mm" svg:x="175.9479mm" svg:y="158.22083mm"/>
          <draw:path svg:d="M 52.916664 26.458332 L 79.37499 0.0 L 79.37499 0.0 L 79.37499 26.458332 L 132.29166 26.458332 Q 158.74998 52.916664 185.20833 52.916664 L 211.66666 52.916664 L 238.12498 52.916664 L 238.12498 52.916664 L 291.04166 52.916664 L 317.49997 52.916664 L 370.41666 185.20833 Q 449.79166 317.49997 449.79166 370.41666 L 449.79166 396.87497 L 449.79166 423.3333 L 449.79166 449.79166 L 449.79166 449.79166 Q 423.3333 423.3333 396.87497 423.3333 L 396.87497 423.3333 L 370.41666 423.3333 Q 343.9583 423.3333 343.9583 449.79166 L 343.9583 476.24997 L 343.9583 476.24997 Q 343.9583 476.24997 317.49997 449.79166 Q 291.04166 423.3333 264.5833 423.3333 Q 238.12498 423.3333 211.66666 317.49997 Q 185.20833 211.66666 158.74998 211.66666 Q 132.29166 238.12498 132.29166 211.66666 Q 132.29166 158.74998 105.83333 158.74998 L 79.37499 158.74998 L 79.37499 132.29166 L 79.37499 132.29166 L 52.916664 132.29166 L 52.916664 158.74998 L 26.458332 158.74998 L 26.458332 158.74998 L 26.458332 132.29166 Q 26.458332 105.83333 0.0 52.916664 L 0.0 26.458332 L 26.458332 26.458332 L 26.458332 26.458332 L 26.458332 26.458332 Q 26.458332 52.916664 52.916664 26.458332 z" svg:height="4.7625mm" draw:style-name="style-407" svg:viewBox="0.0 0.0 449.79166 476.24997" svg:width="4.497916mm" svg:x="52.65208mm" svg:y="216.42915mm"/>
          <draw:path svg:d="M 396.87497 0.0 L 396.87497 0.0 L 502.7083 26.458332 Q 582.0833 79.37499 582.0833 79.37499 L 582.0833 79.37499 L 582.0833 79.37499 L 582.0833 105.83333 L 555.625 105.83333 L 555.625 105.83333 L 502.7083 132.29166 Q 449.79166 132.29166 449.79166 185.20833 Q 449.79166 238.12498 396.87497 238.12498 L 370.41666 238.12498 L 370.41666 238.12498 Q 343.9583 238.12498 343.9583 238.12498 L 343.9583 264.5833 L 343.9583 264.5833 Q 343.9583 264.5833 291.04166 291.04166 Q 238.12498 291.04166 238.12498 264.5833 Q 238.12498 238.12498 211.66666 264.5833 Q 185.20833 291.04166 185.20833 291.04166 L 158.74998 264.5833 L 158.74998 264.5833 Q 158.74998 238.12498 79.37499 238.12498 L 0.0 211.66666 L 0.0 211.66666 Q 0.0 185.20833 26.458332 185.20833 L 52.916664 185.20833 L 52.916664 158.74998 Q 79.37499 158.74998 52.916664 132.29166 L 52.916664 105.83333 L 52.916664 79.37499 Q 79.37499 79.37499 79.37499 79.37499 L 79.37499 79.37499 L 132.29166 105.83333 Q 185.20833 132.29166 238.12498 79.37499 Q 264.5833 26.458332 317.49997 26.458332 Q 396.87497 0.0 396.87497 0.0 z" svg:height="2.9104166mm" draw:style-name="style-408" svg:viewBox="0.0 0.0 582.0833 291.04166" svg:width="5.820833mm" svg:x="47.88958mm" svg:y="180.7104mm"/>
          <draw:path svg:d="M 132.29166 26.458332 L 158.74998 0.0 L 238.12498 0.0 L 317.49997 0.0 L 343.9583 0.0 L 343.9583 0.0 L 343.9583 26.458332 L 343.9583 26.458332 L 343.9583 26.458332 L 343.9583 52.916664 L 343.9583 52.916664 L 317.49997 52.916664 L 291.04166 52.916664 Q 264.5833 52.916664 238.12498 132.29166 Q 238.12498 185.20833 211.66666 185.20833 L 185.20833 185.20833 L 185.20833 211.66666 L 185.20833 211.66666 L 158.74998 238.12498 L 158.74998 264.5833 L 132.29166 264.5833 L 132.29166 264.5833 L 132.29166 238.12498 Q 132.29166 211.66666 79.37499 211.66666 L 0.0 185.20833 L 0.0 185.20833 L 0.0 185.20833 L 0.0 185.20833 Q -26.458332 158.74998 0.0 79.37499 Q 26.458332 26.458332 52.916664 26.458332 Q 79.37499 26.458332 132.29166 26.458332 z" svg:height="2.6458333mm" draw:style-name="style-409" svg:viewBox="0.0 0.0 343.9583 264.5833" svg:width="3.439583mm" svg:x="166.95207mm" svg:y="248.44374mm"/>
          <draw:path svg:d="M 1296.4583 26.458332 L 1296.4583 26.458332 L 1349.3749 26.458332 L 1375.8333 26.458332 L 1402.2916 26.458332 L 1428.7499 26.458332 L 1428.7499 0.0 L 1455.2083 0.0 L 1455.2083 0.0 L 1455.2083 26.458332 L 1534.5833 26.458332 Q 1613.9583 79.37499 1666.8749 79.37499 L 1693.3333 79.37499 L 1693.3333 105.83333 L 1719.7916 105.83333 L 1719.7916 105.83333 L 1719.7916 132.29166 L 1772.7083 132.29166 L 1852.0833 132.29166 L 1904.9999 185.20833 Q 1984.3749 238.12498 2037.2915 264.5833 Q 2090.2083 291.04166 2090.2083 291.04166 L 2090.2083 317.49997 L 1878.5416 343.9583 Q 1666.8749 343.9583 1693.3333 396.87497 Q 1693.3333 449.79166 1719.7916 449.79166 Q 1719.7916 476.24997 1772.7083 476.24997 Q 1825.6249 476.24997 1852.0833 502.7083 Q 1852.0833 529.1666 1984.3749 555.625 Q 2143.125 555.625 2143.125 582.0833 L 2143.125 582.0833 L 2116.6665 582.0833 Q 2090.2083 608.5416 1852.0833 582.0833 Q 1613.9583 582.0833 1613.9583 608.5416 L 1613.9583 634.99994 L 1613.9583 634.99994 Q 1613.9583 634.99994 1587.4999 661.4583 L 1587.4999 661.4583 L 1561.0416 661.4583 Q 1508.1249 661.4583 1481.6666 661.4583 Q 1455.2083 661.4583 1402.2916 687.9166 Q 1322.9166 687.9166 1322.9166 714.37494 L 1296.4583 740.8333 L 1296.4583 740.8333 L 1296.4583 767.2916 L 1322.9166 767.2916 L 1349.3749 767.2916 L 1349.3749 820.2083 Q 1349.3749 846.6666 1349.3749 873.12494 L 1349.3749 873.12494 L 1349.3749 873.12494 Q 1349.3749 873.12494 1322.9166 873.12494 L 1322.9166 899.5833 L 1296.4583 899.5833 L 1243.5416 899.5833 L 1243.5416 899.5833 Q 1243.5416 873.12494 1137.7083 873.12494 Q 1031.875 846.6666 1058.3333 820.2083 Q 1084.7916 820.2083 1084.7916 793.74994 Q 1084.7916 767.2916 1031.875 740.8333 Q 952.49994 714.37494 926.0416 767.2916 Q 926.0416 820.2083 873.12494 820.2083 Q 846.6666 793.74994 846.6666 767.2916 Q 846.6666 740.8333 820.2083 740.8333 L 793.74994 767.2916 L 767.2916 767.2916 L 767.2916 767.2916 L 767.2916 740.8333 L 767.2916 740.8333 L 740.8333 740.8333 L 740.8333 767.2916 L 714.37494 767.2916 L 714.37494 767.2916 L 714.37494 740.8333 L 714.37494 740.8333 L 687.9166 767.2916 L 687.9166 793.74994 L 687.9166 793.74994 Q 661.4583 793.74994 661.4583 740.8333 Q 634.99994 687.9166 555.625 714.37494 Q 502.7083 714.37494 449.79166 793.74994 Q 423.3333 873.12494 343.9583 899.5833 L 291.04166 926.0416 L 291.04166 899.5833 Q 291.04166 873.12494 238.12498 899.5833 L 185.20833 926.0416 L 132.29166 926.0416 L 105.83333 926.0416 L 79.37499 926.0416 L 52.916664 926.0416 L 26.458332 926.0416 L 0.0 926.0416 L 52.916664 899.5833 L 105.83333 873.12494 L 132.29166 873.12494 L 158.74998 873.12494 L 211.66666 846.6666 L 264.5833 820.2083 L 264.5833 820.2083 L 291.04166 820.2083 L 291.04166 820.2083 L 291.04166 820.2083 L 185.20833 793.74994 L 105.83333 793.74994 L 105.83333 767.2916 L 79.37499 767.2916 L 79.37499 767.2916 L 79.37499 767.2916 L 132.29166 740.8333 L 211.66666 740.8333 L 211.66666 714.37494 L 211.66666 687.9166 L 185.20833 687.9166 L 132.29166 687.9166 L 132.29166 634.99994 Q 132.29166 582.0833 158.74998 582.0833 Q 185.20833 555.625 132.29166 555.625 L 79.37499 529.1666 L 79.37499 502.7083 L 79.37499 502.7083 L 105.83333 502.7083 L 105.83333 502.7083 L 317.49997 476.24997 L 529.1666 449.79166 L 529.1666 449.79166 L 555.625 449.79166 L 555.625 449.79166 L 555.625 449.79166 L 502.7083 423.3333 Q 423.3333 423.3333 423.3333 396.87497 L 449.79166 370.41666 L 449.79166 370.41666 L 449.79166 343.9583 L 449.79166 343.9583 L 449.79166 343.9583 L 449.79166 343.9583 L 476.24997 343.9583 L 476.24997 317.49997 L 502.7083 317.49997 L 502.7083 317.49997 L 502.7083 291.04166 L 502.7083 291.04166 L 502.7083 291.04166 L 529.1666 291.04166 L 529.1666 291.04166 L 529.1666 264.5833 L 555.625 264.5833 L 555.625 291.04166 Q 555.625 317.49997 767.2916 317.49997 Q 1005.4166 291.04166 1031.875 291.04166 L 1084.7916 291.04166 L 1084.7916 264.5833 L 1084.7916 264.5833 L 1084.7916 238.12498 Q 1084.7916 211.66666 1084.7916 185.20833 Q 1084.7916 158.74998 1031.875 158.74998 Q 1005.4166 158.74998 1005.4166 132.29166 L 1005.4166 105.83333 L 1084.7916 105.83333 L 1137.7083 105.83333 L 1190.6249 105.83333 Q 1269.9999 79.37499 1349.3749 105.83333 L 1428.7499 105.83333 L 1428.7499 79.37499 L 1428.7499 52.916664 L 1375.8333 52.916664 L 1322.9166 26.458332 L 1322.9166 26.458332 L 1296.4583 26.458332 L 1296.4583 26.458332 z" svg:height="9.260416mm" draw:style-name="style-410" svg:viewBox="0.0 0.0 2143.125 926.0416" svg:width="21.43125mm" svg:x="102.393745mm" svg:y="190.23541mm"/>
          <draw:path svg:d="M 132.29166 26.458332 L 158.74998 0.0 L 238.12498 26.458332 Q 343.9583 79.37499 370.41666 52.916664 Q 396.87497 52.916664 396.87497 79.37499 Q 370.41666 132.29166 396.87497 132.29166 Q 449.79166 132.29166 449.79166 158.74998 L 449.79166 158.74998 L 449.79166 185.20833 Q 449.79166 211.66666 476.24997 238.12498 Q 502.7083 238.12498 529.1666 264.5833 Q 529.1666 291.04166 502.7083 291.04166 Q 476.24997 291.04166 476.24997 317.49997 L 502.7083 317.49997 L 502.7083 317.49997 L 502.7083 343.9583 L 502.7083 343.9583 L 502.7083 343.9583 L 529.1666 343.9583 Q 555.625 370.41666 555.625 396.87497 L 555.625 449.79166 L 555.625 449.79166 Q 529.1666 449.79166 502.7083 423.3333 Q 502.7083 396.87497 317.49997 264.5833 L 132.29166 132.29166 L 105.83333 132.29166 L 79.37499 132.29166 L 26.458332 105.83333 L 0.0 79.37499 L 0.0 79.37499 L 0.0 79.37499 L 26.458332 79.37499 Q 52.916664 79.37499 52.916664 52.916664 Q 52.916664 26.458332 79.37499 26.458332 Q 105.83333 26.458332 132.29166 26.458332 z" svg:height="4.497916mm" draw:style-name="style-411" svg:viewBox="0.0 0.0 555.625 449.79166" svg:width="5.5562496mm" svg:x="36.77708mm" svg:y="76.993744mm"/>
          <draw:path svg:d="M 79.37499 26.458332 L 105.83333 0.0 L 105.83333 0.0 L 105.83333 26.458332 L 158.74998 79.37499 Q 185.20833 132.29166 211.66666 132.29166 L 264.5833 132.29166 L 264.5833 132.29166 L 291.04166 132.29166 L 291.04166 105.83333 L 317.49997 105.83333 L 317.49997 105.83333 L 317.49997 105.83333 L 317.49997 105.83333 Q 317.49997 105.83333 343.9583 185.20833 L 343.9583 264.5833 L 317.49997 264.5833 L 264.5833 291.04166 L 264.5833 291.04166 L 264.5833 291.04166 L 291.04166 291.04166 L 291.04166 291.04166 L 317.49997 317.49997 L 343.9583 317.49997 L 343.9583 317.49997 Q 343.9583 343.9583 317.49997 343.9583 L 291.04166 343.9583 L 264.5833 343.9583 Q 211.66666 343.9583 185.20833 317.49997 L 158.74998 317.49997 L 158.74998 291.04166 Q 158.74998 291.04166 132.29166 291.04166 Q 105.83333 264.5833 79.37499 264.5833 L 52.916664 264.5833 L 52.916664 238.12498 Q 52.916664 211.66666 26.458332 185.20833 L 0.0 185.20833 L 0.0 185.20833 L 0.0 185.20833 L 0.0 132.29166 Q 0.0 105.83333 26.458332 79.37499 L 26.458332 52.916664 L 52.916664 52.916664 Q 79.37499 52.916664 79.37499 26.458332 z" svg:height="3.439583mm" draw:style-name="style-412" svg:viewBox="0.0 0.0 343.9583 343.9583" svg:width="3.439583mm" svg:x="138.11249mm" svg:y="157.42708mm"/>
          <draw:path svg:d="M 476.24997 0.0 L 476.24997 0.0 L 529.1666 0.0 L 555.625 0.0 L 555.625 0.0 Q 555.625 0.0 582.0833 26.458332 L 582.0833 26.458332 L 582.0833 52.916664 Q 582.0833 79.37499 555.625 105.83333 Q 529.1666 105.83333 555.625 132.29166 Q 555.625 158.74998 634.99994 158.74998 L 687.9166 158.74998 L 793.74994 105.83333 Q 926.0416 105.83333 952.49994 79.37499 L 978.95825 79.37499 L 1164.1666 105.83333 Q 1322.9166 158.74998 1349.3749 158.74998 L 1375.8333 158.74998 L 1375.8333 158.74998 L 1375.8333 158.74998 L 1508.1249 211.66666 Q 1640.4166 211.66666 1666.8749 238.12498 L 1693.3333 264.5833 L 1719.7916 264.5833 L 1746.2499 264.5833 L 1746.2499 291.04166 L 1772.7083 291.04166 L 1772.7083 317.49997 L 1746.2499 343.9583 L 1746.2499 343.9583 L 1746.2499 370.41666 L 1746.2499 370.41666 L 1719.7916 370.41666 L 1693.3333 370.41666 L 1666.8749 370.41666 L 1613.9583 370.41666 L 1561.0416 370.41666 L 1561.0416 396.87497 L 1587.4999 396.87497 L 1587.4999 396.87497 L 1587.4999 423.3333 L 1613.9583 423.3333 L 1640.4166 423.3333 L 1640.4166 449.79166 L 1640.4166 449.79166 L 1666.8749 476.24997 L 1666.8749 476.24997 L 1640.4166 476.24997 Q 1587.4999 476.24997 1322.9166 529.1666 L 1084.7916 555.625 L 952.49994 555.625 Q 820.2083 529.1666 820.2083 476.24997 Q 820.2083 396.87497 793.74994 396.87497 Q 740.8333 396.87497 740.8333 370.41666 Q 740.8333 343.9583 634.99994 370.41666 Q 502.7083 370.41666 343.9583 370.41666 Q 185.20833 370.41666 185.20833 343.9583 Q 158.74998 317.49997 158.74998 291.04166 L 132.29166 264.5833 L 132.29166 238.12498 L 105.83333 238.12498 L 105.83333 264.5833 L 105.83333 291.04166 L 52.916664 291.04166 L 26.458332 291.04166 L 26.458332 264.5833 L 0.0 211.66666 L 0.0 185.20833 L 0.0 158.74998 L 52.916664 158.74998 L 79.37499 158.74998 L 79.37499 185.20833 L 79.37499 211.66666 L 132.29166 211.66666 L 185.20833 211.66666 L 185.20833 185.20833 L 158.74998 185.20833 L 158.74998 185.20833 L 158.74998 158.74998 L 211.66666 158.74998 L 238.12498 158.74998 L 238.12498 132.29166 L 238.12498 132.29166 L 264.5833 132.29166 Q 264.5833 105.83333 317.49997 79.37499 L 396.87497 52.916664 L 317.49997 26.458332 Q 264.5833 0.0 264.5833 0.0 L 264.5833 0.0 L 370.41666 0.0 Q 449.79166 0.0 476.24997 0.0 z" svg:height="5.5562496mm" draw:style-name="style-413" svg:viewBox="0.0 0.0 1772.7083 555.625" svg:width="17.727083mm" svg:x="85.19583mm" svg:y="236.00832mm"/>
          <draw:path svg:d="M 79.37499 26.458332 L 79.37499 0.0 L 105.83333 0.0 Q 132.29166 0.0 132.29166 26.458332 Q 132.29166 52.916664 238.12498 132.29166 Q 343.9583 211.66666 343.9583 211.66666 L 370.41666 211.66666 L 370.41666 211.66666 Q 370.41666 211.66666 396.87497 238.12498 L 396.87497 238.12498 L 396.87497 343.9583 Q 423.3333 449.79166 370.41666 449.79166 Q 317.49997 423.3333 291.04166 449.79166 L 291.04166 449.79166 L 291.04166 449.79166 Q 264.5833 423.3333 185.20833 370.41666 Q 132.29166 317.49997 105.83333 317.49997 Q 79.37499 291.04166 79.37499 264.5833 Q 79.37499 211.66666 52.916664 211.66666 Q 26.458332 211.66666 26.458332 211.66666 L 26.458332 185.20833 L 26.458332 158.74998 L 26.458332 132.29166 L 79.37499 132.29166 L 105.83333 105.83333 L 105.83333 105.83333 L 79.37499 105.83333 L 79.37499 105.83333 Q 79.37499 105.83333 26.458332 79.37499 L 0.0 79.37499 L 0.0 79.37499 L 0.0 52.916664 L 26.458332 52.916664 Q 79.37499 52.916664 79.37499 26.458332 z" svg:height="4.497916mm" draw:style-name="style-414" svg:viewBox="0.0 0.0 396.87497 449.79166" svg:width="3.9687498mm" svg:x="65.88125mm" svg:y="190.49998mm"/>
          <draw:path svg:d="M 291.04166 132.29166 L 291.04166 158.74998 L 158.74998 158.74998 Q 26.458332 158.74998 26.458332 132.29166 Q 52.916664 79.37499 26.458332 52.916664 Q 0.0 26.458332 0.0 26.458332 Q 26.458332 26.458332 105.83333 26.458332 Q 211.66666 26.458332 264.5833 0.0 Q 317.49997 0.0 291.04166 52.916664 Q 264.5833 105.83333 291.04166 132.29166 z" svg:height="1.5874999mm" draw:style-name="style-415" svg:viewBox="0.0 0.0 291.04166 158.74998" svg:width="2.9104166mm" svg:x="130.70416mm" svg:y="67.46875mm"/>
          <draw:path svg:d="M 740.8333 0.0 L 767.2916 0.0 L 820.2083 0.0 Q 846.6666 26.458332 846.6666 105.83333 Q 846.6666 211.66666 793.74994 238.12498 Q 714.37494 264.5833 767.2916 291.04166 Q 793.74994 317.49997 793.74994 370.41666 Q 793.74994 396.87497 767.2916 423.3333 L 767.2916 476.24997 L 740.8333 476.24997 Q 687.9166 476.24997 529.1666 502.7083 L 396.87497 555.625 L 370.41666 555.625 L 370.41666 529.1666 L 343.9583 529.1666 L 317.49997 529.1666 L 291.04166 502.7083 Q 264.5833 476.24997 132.29166 476.24997 L 0.0 423.3333 L 0.0 423.3333 L 0.0 423.3333 L 52.916664 423.3333 Q 79.37499 423.3333 52.916664 370.41666 L 52.916664 343.9583 L 26.458332 343.9583 L 26.458332 317.49997 L 52.916664 317.49997 Q 105.83333 317.49997 79.37499 291.04166 Q 52.916664 264.5833 105.83333 264.5833 Q 132.29166 264.5833 105.83333 238.12498 Q 52.916664 238.12498 52.916664 211.66666 Q 52.916664 158.74998 79.37499 158.74998 Q 105.83333 158.74998 185.20833 158.74998 Q 264.5833 105.83333 238.12498 105.83333 Q 211.66666 105.83333 238.12498 79.37499 L 264.5833 52.916664 L 370.41666 52.916664 L 449.79166 52.916664 L 449.79166 26.458332 L 449.79166 26.458332 L 582.0833 26.458332 Q 687.9166 0.0 740.8333 0.0 z" svg:height="5.5562496mm" draw:style-name="style-416" svg:viewBox="0.0 0.0 846.6666 555.625" svg:width="8.466666mm" svg:x="98.95416mm" svg:y="233.36249mm"/>
          <draw:path svg:d="M 793.74994 26.458332 L 820.2083 0.0 L 873.12494 79.37499 Q 952.49994 158.74998 952.49994 185.20833 Q 952.49994 238.12498 978.95825 291.04166 L 1005.4166 317.49997 L 1005.4166 343.9583 L 1005.4166 370.41666 L 1005.4166 370.41666 Q 1005.4166 370.41666 952.49994 396.87497 L 926.0416 396.87497 L 899.5833 396.87497 L 873.12494 396.87497 L 873.12494 423.3333 L 846.6666 449.79166 L 846.6666 449.79166 Q 846.6666 449.79166 846.6666 476.24997 L 820.2083 476.24997 L 793.74994 476.24997 L 793.74994 476.24997 L 793.74994 449.79166 L 793.74994 449.79166 L 793.74994 449.79166 Q 793.74994 423.3333 767.2916 423.3333 L 767.2916 423.3333 L 767.2916 423.3333 Q 767.2916 396.87497 582.0833 370.41666 L 396.87497 317.49997 L 370.41666 317.49997 Q 343.9583 317.49997 343.9583 291.04166 Q 343.9583 238.12498 264.5833 211.66666 L 185.20833 185.20833 L 158.74998 185.20833 L 132.29166 185.20833 L 105.83333 185.20833 L 52.916664 185.20833 L 52.916664 158.74998 L 52.916664 158.74998 L 26.458332 158.74998 L 26.458332 158.74998 L 26.458332 158.74998 L 0.0 158.74998 L 0.0 132.29166 L 0.0 105.83333 L 26.458332 105.83333 L 52.916664 132.29166 L 52.916664 132.29166 L 79.37499 132.29166 L 185.20833 132.29166 L 291.04166 132.29166 L 423.3333 158.74998 Q 555.625 185.20833 582.0833 185.20833 L 608.5416 185.20833 L 687.9166 211.66666 L 793.74994 211.66666 L 793.74994 185.20833 Q 793.74994 158.74998 767.2916 132.29166 L 740.8333 79.37499 L 767.2916 79.37499 Q 793.74994 79.37499 793.74994 26.458332 z" svg:height="4.7625mm" draw:style-name="style-417" svg:viewBox="0.0 0.0 1005.4166 476.24997" svg:width="10.054166mm" svg:x="147.6375mm" svg:y="180.18124mm"/>
          <draw:path svg:d="M 423.3333 52.916664 L 449.79166 0.0 L 476.24997 0.0 L 476.24997 0.0 L 502.7083 105.83333 Q 529.1666 211.66666 529.1666 238.12498 L 529.1666 264.5833 L 555.625 264.5833 L 555.625 291.04166 L 555.625 291.04166 L 582.0833 291.04166 L 582.0833 317.49997 L 582.0833 343.9583 L 582.0833 343.9583 Q 582.0833 343.9583 555.625 396.87497 L 555.625 423.3333 L 555.625 423.3333 Q 529.1666 423.3333 529.1666 476.24997 Q 502.7083 529.1666 449.79166 529.1666 Q 396.87497 555.625 317.49997 608.5416 L 211.66666 661.4583 L 211.66666 661.4583 Q 211.66666 661.4583 132.29166 687.9166 L 52.916664 714.37494 L 52.916664 740.8333 L 52.916664 740.8333 L 26.458332 740.8333 L 26.458332 767.2916 L 0.0 767.2916 L 0.0 767.2916 L 0.0 714.37494 L 0.0 687.9166 L 52.916664 687.9166 L 79.37499 687.9166 L 79.37499 661.4583 L 105.83333 634.99994 L 105.83333 608.5416 Q 105.83333 582.0833 185.20833 396.87497 Q 238.12498 211.66666 317.49997 158.74998 Q 423.3333 79.37499 423.3333 52.916664 z" svg:height="7.6729164mm" draw:style-name="style-418" svg:viewBox="0.0 0.0 582.0833 767.2916" svg:width="5.820833mm" svg:x="147.6375mm" svg:y="168.0104mm"/>
          <draw:path svg:d="M 1402.2916 0.0 L 1904.9999 0.0 L 2381.2498 26.458332 Q 2857.4998 26.458332 2989.7915 52.916664 L 3122.0833 52.916664 L 3122.0833 79.37499 Q 3122.0833 132.29166 2804.5833 132.29166 L 2487.0833 132.29166 L 2487.0833 158.74998 L 2487.0833 158.74998 L 1772.7083 158.74998 Q 1058.3333 132.29166 582.0833 132.29166 L 105.83333 132.29166 L 52.916664 105.83333 L 0.0 105.83333 L 0.0 105.83333 L 0.0 79.37499 L 79.37499 79.37499 L 185.20833 79.37499 L 185.20833 52.916664 L 185.20833 52.916664 L 158.74998 52.916664 L 158.74998 26.458332 L 502.7083 26.458332 Q 873.12494 26.458332 1402.2916 0.0 z" svg:height="1.5874999mm" draw:style-name="style-419" svg:viewBox="0.0 0.0 3122.0833 158.74998" svg:width="31.22083mm" svg:x="62.17708mm" svg:y="269.6104mm"/>
          <draw:path svg:d="M 132.29166 26.458332 L 132.29166 26.458332 L 185.20833 158.74998 Q 211.66666 264.5833 238.12498 264.5833 L 264.5833 264.5833 L 264.5833 291.04166 Q 238.12498 317.49997 238.12498 317.49997 L 238.12498 343.9583 L 211.66666 343.9583 L 185.20833 343.9583 L 185.20833 343.9583 L 158.74998 343.9583 L 132.29166 343.9583 L 132.29166 343.9583 L 132.29166 317.49997 Q 132.29166 291.04166 105.83333 317.49997 L 79.37499 317.49997 L 79.37499 317.49997 Q 79.37499 291.04166 52.916664 291.04166 L 52.916664 291.04166 L 52.916664 238.12498 L 26.458332 185.20833 L 26.458332 158.74998 Q 26.458332 105.83333 0.0 79.37499 Q 0.0 52.916664 26.458332 52.916664 Q 79.37499 52.916664 52.916664 26.458332 L 26.458332 0.0 L 26.458332 0.0 Q 52.916664 0.0 79.37499 0.0 Q 105.83333 0.0 132.29166 26.458332 z" svg:height="3.439583mm" draw:style-name="style-420" svg:viewBox="0.0 0.0 264.5833 343.9583" svg:width="2.6458333mm" svg:x="85.98958mm" svg:y="219.07498mm"/>
          <draw:path svg:d="M 26.458332 52.916664 L 0.0 0.0 L 52.916664 0.0 L 132.29166 0.0 L 132.29166 26.458332 L 158.74998 52.916664 L 158.74998 52.916664 L 158.74998 52.916664 L 211.66666 52.916664 Q 264.5833 52.916664 317.49997 79.37499 Q 370.41666 132.29166 396.87497 132.29166 L 396.87497 132.29166 L 476.24997 158.74998 L 555.625 185.20833 L 582.0833 185.20833 L 608.5416 185.20833 L 582.0833 211.66666 Q 582.0833 238.12498 661.4583 238.12498 Q 740.8333 238.12498 740.8333 238.12498 L 740.8333 264.5833 L 740.8333 264.5833 Q 740.8333 291.04166 740.8333 291.04166 L 767.2916 291.04166 L 793.74994 317.49997 Q 793.74994 343.9583 740.8333 343.9583 Q 714.37494 343.9583 714.37494 370.41666 L 714.37494 396.87497 L 634.99994 396.87497 L 555.625 396.87497 L 476.24997 396.87497 Q 370.41666 396.87497 370.41666 343.9583 Q 343.9583 317.49997 238.12498 291.04166 L 105.83333 238.12498 L 105.83333 185.20833 Q 105.83333 158.74998 79.37499 158.74998 L 79.37499 158.74998 L 79.37499 132.29166 Q 52.916664 105.83333 26.458332 52.916664 z" svg:height="3.9687498mm" draw:style-name="style-421" svg:viewBox="0.0 0.0 793.74994 396.87497" svg:width="7.9374995mm" svg:x="81.49166mm" svg:y="96.572914mm"/>
          <draw:path svg:d="M 52.916664 0.0 L 79.37499 0.0 L 105.83333 0.0 L 105.83333 0.0 L 105.83333 26.458332 L 105.83333 26.458332 L 105.83333 52.916664 L 105.83333 79.37499 L 132.29166 79.37499 L 132.29166 79.37499 L 158.74998 105.83333 L 185.20833 132.29166 L 185.20833 132.29166 L 211.66666 132.29166 L 211.66666 158.74998 L 211.66666 185.20833 L 185.20833 211.66666 Q 158.74998 238.12498 211.66666 264.5833 Q 238.12498 291.04166 238.12498 291.04166 L 238.12498 291.04166 L 238.12498 317.49997 Q 211.66666 343.9583 211.66666 343.9583 L 211.66666 370.41666 L 185.20833 370.41666 Q 158.74998 370.41666 158.74998 423.3333 Q 158.74998 476.24997 132.29166 476.24997 L 132.29166 476.24997 L 132.29166 449.79166 Q 105.83333 449.79166 105.83333 449.79166 L 105.83333 449.79166 L 79.37499 449.79166 Q 52.916664 449.79166 52.916664 423.3333 L 52.916664 423.3333 L 52.916664 238.12498 Q 52.916664 79.37499 26.458332 79.37499 L 0.0 52.916664 L 0.0 26.458332 Q 0.0 0.0 52.916664 0.0 z" svg:height="4.7625mm" draw:style-name="style-422" svg:viewBox="0.0 0.0 238.12498 476.24997" svg:width="2.38125mm" svg:x="98.424995mm" svg:y="132.55624mm"/>
          <draw:path svg:d="M 52.916664 26.458332 L 105.83333 0.0 L 105.83333 0.0 Q 105.83333 26.458332 105.83333 26.458332 L 132.29166 26.458332 L 132.29166 26.458332 Q 158.74998 26.458332 158.74998 26.458332 L 158.74998 52.916664 L 158.74998 105.83333 Q 132.29166 158.74998 105.83333 158.74998 Q 79.37499 158.74998 79.37499 185.20833 L 79.37499 211.66666 L 52.916664 211.66666 Q 52.916664 185.20833 52.916664 185.20833 L 26.458332 185.20833 L 26.458332 158.74998 Q 0.0 132.29166 0.0 79.37499 Q 0.0 26.458332 52.916664 26.458332 z" svg:height="2.1166666mm" draw:style-name="style-423" svg:viewBox="0.0 0.0 158.74998 211.66666" svg:width="1.5874999mm" svg:x="131.7625mm" svg:y="132.02707mm"/>
          <draw:path svg:d="M 211.66666 0.0 L 211.66666 0.0 L 238.12498 0.0 Q 264.5833 0.0 264.5833 26.458332 Q 291.04166 52.916664 291.04166 52.916664 L 291.04166 79.37499 L 317.49997 79.37499 L 343.9583 79.37499 L 317.49997 132.29166 Q 291.04166 211.66666 291.04166 185.20833 L 291.04166 158.74998 L 264.5833 158.74998 L 264.5833 185.20833 L 264.5833 185.20833 L 238.12498 185.20833 L 238.12498 185.20833 L 238.12498 185.20833 L 238.12498 211.66666 L 238.12498 211.66666 L 238.12498 238.12498 Q 238.12498 264.5833 211.66666 291.04166 L 211.66666 317.49997 L 185.20833 317.49997 Q 158.74998 291.04166 132.29166 317.49997 L 79.37499 317.49997 L 79.37499 264.5833 L 79.37499 211.66666 L 52.916664 211.66666 L 26.458332 185.20833 L 26.458332 185.20833 L 26.458332 185.20833 L 26.458332 158.74998 L 26.458332 132.29166 L 26.458332 132.29166 L 26.458332 132.29166 L 26.458332 105.83333 L 26.458332 105.83333 L 26.458332 79.37499 L 26.458332 79.37499 L 52.916664 79.37499 L 52.916664 79.37499 L 26.458332 52.916664 L 0.0 52.916664 L 0.0 26.458332 L 0.0 26.458332 L 105.83333 26.458332 Q 211.66666 26.458332 211.66666 0.0 z" svg:height="3.1749997mm" draw:style-name="style-424" svg:viewBox="0.0 0.0 343.9583 317.49997" svg:width="3.439583mm" svg:x="61.647915mm" svg:y="190.76457mm"/>
          <draw:path svg:d="M 105.83333 79.37499 L 105.83333 0.0 L 132.29166 0.0 L 158.74998 26.458332 L 158.74998 26.458332 L 185.20833 26.458332 L 185.20833 26.458332 L 185.20833 26.458332 L 185.20833 52.916664 L 211.66666 52.916664 L 291.04166 343.9583 Q 343.9583 634.99994 396.87497 687.9166 Q 396.87497 740.8333 423.3333 767.2916 L 423.3333 767.2916 L 449.79166 793.74994 Q 449.79166 820.2083 476.24997 820.2083 L 476.24997 846.6666 L 529.1666 926.0416 Q 555.625 1005.4166 582.0833 1031.875 L 608.5416 1058.3333 L 740.8333 1217.0833 Q 873.12494 1402.2916 899.5833 1402.2916 L 926.0416 1402.2916 L 926.0416 1455.2083 Q 926.0416 1481.6666 952.49994 1481.6666 L 952.49994 1481.6666 L 978.95825 1481.6666 L 978.95825 1481.6666 L 978.95825 1561.0416 Q 952.49994 1613.9583 1005.4166 1613.9583 L 1058.3333 1613.9583 L 1058.3333 1640.4166 L 1031.875 1640.4166 L 1031.875 1640.4166 L 1031.875 1666.8749 L 1058.3333 1666.8749 L 1084.7916 1666.8749 L 1084.7916 1666.8749 L 1084.7916 1666.8749 L 1111.25 1693.3333 L 1111.25 1719.7916 L 1084.7916 1719.7916 L 1058.3333 1719.7916 L 1058.3333 1693.3333 L 1031.875 1693.3333 L 1031.875 1719.7916 L 1031.875 1746.2499 L 926.0416 1746.2499 Q 793.74994 1746.2499 820.2083 1772.7083 Q 820.2083 1825.6249 767.2916 1825.6249 Q 687.9166 1878.5416 661.4583 1878.5416 L 608.5416 1878.5416 L 608.5416 1904.9999 L 608.5416 1904.9999 L 582.0833 1904.9999 Q 582.0833 1931.4583 608.5416 1931.4583 L 634.99994 1931.4583 L 634.99994 1957.9165 Q 634.99994 1984.3749 555.625 2010.8333 Q 476.24997 2037.2915 449.79166 2037.2915 L 423.3333 2037.2915 L 423.3333 2010.8333 L 396.87497 2010.8333 L 396.87497 2010.8333 L 396.87497 1984.3749 L 370.41666 1984.3749 L 343.9583 1984.3749 L 343.9583 2010.8333 L 343.9583 2010.8333 L 317.49997 2010.8333 L 317.49997 2037.2915 L 343.9583 2037.2915 L 370.41666 2037.2915 L 370.41666 2063.75 L 343.9583 2063.75 L 343.9583 2090.2083 L 343.9583 2090.2083 L 291.04166 2090.2083 Q 264.5833 2090.2083 238.12498 2063.75 L 238.12498 2063.75 L 238.12498 2063.75 Q 211.66666 2037.2915 211.66666 2010.8333 Q 185.20833 1984.3749 132.29166 1984.3749 Q 52.916664 1984.3749 79.37499 1931.4583 Q 132.29166 1904.9999 79.37499 1878.5416 Q 52.916664 1878.5416 52.916664 1772.7083 L 52.916664 1640.4166 L 52.916664 1322.9166 Q 79.37499 1005.4166 26.458332 793.74994 L 0.0 582.0833 L 0.0 582.0833 L 26.458332 582.0833 L 26.458332 608.5416 Q 26.458332 634.99994 52.916664 396.87497 L 79.37499 132.29166 L 79.37499 132.29166 L 79.37499 132.29166 L 105.83333 79.37499 z" svg:height="20.902082mm" draw:style-name="style-425" svg:viewBox="0.0 0.0 1111.25 2090.2083" svg:width="11.112499mm" svg:x="29.897915mm" svg:y="150.54791mm"/>
          <draw:path svg:d="M 52.916664 0.0 L 105.83333 0.0 L 105.83333 0.0 L 132.29166 0.0 L 158.74998 26.458332 Q 211.66666 52.916664 211.66666 132.29166 Q 211.66666 211.66666 158.74998 238.12498 Q 105.83333 264.5833 105.83333 264.5833 L 105.83333 264.5833 L 105.83333 264.5833 Q 79.37499 264.5833 79.37499 291.04166 L 79.37499 291.04166 L 79.37499 317.49997 L 79.37499 343.9583 L 52.916664 343.9583 Q 26.458332 317.49997 0.0 238.12498 L 0.0 158.74998 L 0.0 158.74998 Q 0.0 185.20833 26.458332 158.74998 L 26.458332 158.74998 L 26.458332 132.29166 Q 0.0 105.83333 26.458332 52.916664 Q 26.458332 26.458332 52.916664 0.0 z" svg:height="3.439583mm" draw:style-name="style-426" svg:viewBox="0.0 0.0 211.66666 343.9583" svg:width="2.1166666mm" svg:x="182.03333mm" svg:y="159.80832mm"/>
          <draw:path svg:d="M 608.5416 26.458332 L 661.4583 26.458332 L 661.4583 26.458332 Q 661.4583 0.0 687.9166 0.0 L 687.9166 0.0 L 714.37494 0.0 L 767.2916 0.0 L 767.2916 26.458332 L 767.2916 79.37499 L 820.2083 79.37499 L 846.6666 79.37499 L 846.6666 105.83333 L 873.12494 105.83333 L 873.12494 105.83333 L 873.12494 132.29166 L 873.12494 132.29166 L 873.12494 132.29166 L 899.5833 132.29166 L 899.5833 132.29166 L 926.0416 158.74998 L 926.0416 158.74998 L 952.49994 238.12498 Q 978.95825 343.9583 1005.4166 396.87497 L 1005.4166 423.3333 L 952.49994 502.7083 Q 926.0416 608.5416 899.5833 661.4583 Q 873.12494 714.37494 873.12494 714.37494 L 873.12494 714.37494 L 873.12494 714.37494 Q 873.12494 687.9166 820.2083 714.37494 Q 767.2916 714.37494 767.2916 740.8333 Q 767.2916 767.2916 661.4583 767.2916 L 582.0833 767.2916 L 555.625 767.2916 L 502.7083 767.2916 L 449.79166 820.2083 Q 396.87497 846.6666 396.87497 899.5833 Q 396.87497 952.49994 423.3333 978.95825 L 423.3333 978.95825 L 370.41666 978.95825 L 317.49997 978.95825 L 317.49997 952.49994 L 291.04166 952.49994 L 291.04166 978.95825 L 291.04166 978.95825 L 291.04166 978.95825 L 264.5833 978.95825 L 264.5833 978.95825 L 238.12498 952.49994 L 238.12498 952.49994 L 238.12498 926.0416 L 211.66666 926.0416 L 185.20833 926.0416 L 185.20833 899.5833 L 185.20833 873.12494 L 158.74998 873.12494 L 132.29166 873.12494 L 132.29166 846.6666 Q 132.29166 820.2083 158.74998 820.2083 Q 185.20833 820.2083 185.20833 767.2916 Q 185.20833 687.9166 211.66666 687.9166 Q 238.12498 687.9166 238.12498 661.4583 Q 238.12498 608.5416 185.20833 608.5416 Q 158.74998 634.99994 158.74998 608.5416 Q 158.74998 582.0833 132.29166 582.0833 Q 105.83333 582.0833 132.29166 555.625 Q 132.29166 502.7083 132.29166 502.7083 Q 105.83333 502.7083 79.37499 476.24997 Q 52.916664 449.79166 26.458332 449.79166 L 26.458332 423.3333 L 26.458332 423.3333 Q 52.916664 396.87497 26.458332 396.87497 L 0.0 396.87497 L 0.0 396.87497 L 26.458332 370.41666 L 26.458332 370.41666 L 26.458332 343.9583 L 52.916664 343.9583 Q 79.37499 343.9583 79.37499 317.49997 Q 79.37499 291.04166 132.29166 291.04166 Q 158.74998 291.04166 238.12498 211.66666 L 291.04166 158.74998 L 343.9583 158.74998 L 370.41666 132.29166 L 370.41666 132.29166 L 396.87497 132.29166 L 423.3333 105.83333 Q 476.24997 79.37499 529.1666 26.458332 Q 582.0833 26.458332 608.5416 26.458332 z" svg:height="9.789583mm" draw:style-name="style-427" svg:viewBox="0.0 0.0 1005.4166 978.95825" svg:width="10.054166mm" svg:x="66.93958mm" svg:y="124.08958mm"/>
          <draw:path svg:d="M 211.66666 26.458332 L 211.66666 0.0 L 238.12498 0.0 Q 291.04166 26.458332 291.04166 26.458332 L 291.04166 26.458332 L 317.49997 26.458332 L 317.49997 26.458332 L 291.04166 52.916664 L 238.12498 52.916664 L 238.12498 79.37499 L 238.12498 105.83333 L 238.12498 132.29166 Q 238.12498 132.29166 264.5833 132.29166 Q 291.04166 132.29166 291.04166 185.20833 Q 291.04166 211.66666 317.49997 238.12498 Q 343.9583 238.12498 396.87497 291.04166 Q 476.24997 343.9583 502.7083 370.41666 L 502.7083 370.41666 L 476.24997 449.79166 Q 449.79166 502.7083 449.79166 529.1666 L 449.79166 555.625 L 396.87497 555.625 Q 343.9583 555.625 317.49997 555.625 L 291.04166 555.625 L 264.5833 555.625 L 238.12498 555.625 L 238.12498 555.625 Q 238.12498 529.1666 158.74998 476.24997 Q 79.37499 423.3333 52.916664 370.41666 Q 26.458332 343.9583 26.458332 291.04166 L 26.458332 291.04166 L 26.458332 264.5833 L 26.458332 264.5833 L 0.0 264.5833 L 0.0 264.5833 L 0.0 238.12498 Q 26.458332 211.66666 26.458332 185.20833 L 26.458332 158.74998 L 26.458332 158.74998 L 26.458332 132.29166 L 26.458332 132.29166 L 26.458332 132.29166 L 52.916664 132.29166 L 52.916664 132.29166 L 52.916664 105.83333 L 79.37499 105.83333 L 79.37499 132.29166 Q 79.37499 158.74998 105.83333 79.37499 L 132.29166 26.458332 L 132.29166 26.458332 L 132.29166 26.458332 L 158.74998 26.458332 L 158.74998 26.458332 L 185.20833 52.916664 L 211.66666 52.916664 L 211.66666 26.458332 z" svg:height="5.5562496mm" draw:style-name="style-428" svg:viewBox="0.0 0.0 502.7083 555.625" svg:width="5.027083mm" svg:x="63.76458mm" svg:y="191.29375mm"/>
          <draw:path svg:d="M 423.3333 0.0 L 449.79166 0.0 L 449.79166 26.458332 L 449.79166 26.458332 L 370.41666 132.29166 Q 317.49997 211.66666 291.04166 211.66666 Q 264.5833 211.66666 238.12498 291.04166 Q 211.66666 343.9583 185.20833 343.9583 L 185.20833 370.41666 L 185.20833 370.41666 Q 158.74998 370.41666 158.74998 396.87497 L 158.74998 396.87497 L 158.74998 396.87497 Q 158.74998 396.87497 158.74998 423.3333 L 132.29166 423.3333 L 132.29166 396.87497 Q 158.74998 343.9583 79.37499 343.9583 L 26.458332 343.9583 L 26.458332 317.49997 Q 52.916664 291.04166 26.458332 238.12498 L 0.0 185.20833 L 0.0 158.74998 Q 0.0 132.29166 26.458332 132.29166 L 52.916664 132.29166 L 79.37499 132.29166 Q 105.83333 132.29166 105.83333 105.83333 L 105.83333 105.83333 L 105.83333 79.37499 L 105.83333 26.458332 L 158.74998 26.458332 L 185.20833 26.458332 L 185.20833 26.458332 Q 185.20833 26.458332 158.74998 52.916664 L 158.74998 52.916664 L 238.12498 79.37499 Q 317.49997 79.37499 370.41666 52.916664 Q 396.87497 26.458332 423.3333 0.0 z" svg:height="4.233333mm" draw:style-name="style-429" svg:viewBox="0.0 0.0 449.79166 423.3333" svg:width="4.497916mm" svg:x="42.333332mm" svg:y="189.17708mm"/>
          <draw:path svg:d="M 52.916664 26.458332 L 52.916664 0.0 L 52.916664 0.0 Q 52.916664 0.0 79.37499 132.29166 L 105.83333 264.5833 L 105.83333 238.12498 Q 105.83333 185.20833 132.29166 185.20833 L 132.29166 185.20833 L 132.29166 582.0833 L 158.74998 978.95825 L 158.74998 978.95825 L 158.74998 978.95825 L 158.74998 1375.8333 Q 158.74998 1772.7083 158.74998 2248.9583 L 158.74998 2751.6665 L 158.74998 2751.6665 Q 158.74998 2751.6665 132.29166 2778.1248 Q 132.29166 2804.5833 52.916664 2831.0415 L 0.0 2831.0415 L 0.0 2619.3748 L 0.0 2381.2498 L 0.0 2354.7915 L 0.0 2354.7915 L 0.0 2354.7915 L 0.0 2354.7915 L 26.458332 1931.4583 L 26.458332 1534.5833 L 26.458332 1455.2083 L 26.458332 1349.3749 L 26.458332 1190.6249 L 26.458332 1005.4166 L 26.458332 820.2083 Q 52.916664 661.4583 52.916664 343.9583 L 52.916664 26.458332 L 52.916664 26.458332 z" svg:height="28.310415mm" draw:style-name="style-430" svg:viewBox="0.0 0.0 158.74998 2831.0415" svg:width="1.5874999mm" svg:x="184.67915mm" svg:y="157.42708mm"/>
          <draw:path svg:d="M 476.24997 105.83333 L 502.7083 0.0 L 608.5416 52.916664 Q 714.37494 105.83333 714.37494 132.29166 L 740.8333 132.29166 L 767.2916 264.5833 Q 767.2916 370.41666 767.2916 396.87497 Q 767.2916 423.3333 767.2916 423.3333 L 767.2916 449.79166 L 740.8333 449.79166 Q 714.37494 449.79166 687.9166 476.24997 Q 687.9166 529.1666 661.4583 529.1666 L 634.99994 529.1666 L 608.5416 555.625 L 582.0833 582.0833 L 555.625 582.0833 L 529.1666 582.0833 L 502.7083 582.0833 L 449.79166 582.0833 L 396.87497 555.625 Q 370.41666 529.1666 238.12498 502.7083 L 79.37499 449.79166 L 79.37499 423.3333 Q 79.37499 423.3333 52.916664 423.3333 L 52.916664 423.3333 L 52.916664 423.3333 Q 26.458332 396.87497 26.458332 396.87497 L 26.458332 396.87497 L 26.458332 370.41666 L 26.458332 370.41666 L 0.0 370.41666 L 0.0 370.41666 L 0.0 343.9583 Q 26.458332 317.49997 0.0 264.5833 Q -26.458332 238.12498 0.0 211.66666 L 26.458332 211.66666 L 26.458332 211.66666 L 26.458332 211.66666 L 52.916664 211.66666 L 79.37499 211.66666 L 79.37499 211.66666 L 79.37499 211.66666 L 105.83333 211.66666 Q 105.83333 211.66666 211.66666 211.66666 Q 317.49997 185.20833 317.49997 211.66666 Q 343.9583 238.12498 396.87497 211.66666 Q 449.79166 211.66666 476.24997 105.83333 z" svg:height="5.820833mm" draw:style-name="style-431" svg:viewBox="0.0 0.0 767.2916 582.0833" svg:width="7.6729164mm" svg:x="46.83125mm" svg:y="96.30833mm"/>
          <draw:path svg:d="M 158.74998 0.0 L 185.20833 0.0 L 185.20833 0.0 L 185.20833 0.0 L 185.20833 0.0 Q 211.66666 0.0 211.66666 0.0 L 211.66666 0.0 L 238.12498 0.0 Q 264.5833 0.0 264.5833 26.458332 L 238.12498 52.916664 L 238.12498 52.916664 L 238.12498 52.916664 L 211.66666 79.37499 Q 185.20833 105.83333 185.20833 105.83333 L 185.20833 105.83333 L 158.74998 105.83333 L 158.74998 132.29166 L 158.74998 132.29166 L 158.74998 158.74998 L 132.29166 158.74998 L 105.83333 158.74998 L 105.83333 132.29166 Q 105.83333 105.83333 79.37499 105.83333 L 52.916664 105.83333 L 26.458332 105.83333 Q -26.458332 105.83333 0.0 79.37499 L 26.458332 52.916664 L 26.458332 52.916664 Q 26.458332 52.916664 52.916664 26.458332 Q 79.37499 0.0 79.37499 0.0 Q 132.29166 0.0 158.74998 0.0 z" svg:height="1.5874999mm" draw:style-name="style-432" svg:viewBox="0.0 0.0 264.5833 158.74998" svg:width="2.6458333mm" svg:x="35.189583mm" svg:y="175.68332mm"/>
          <draw:path svg:d="M 185.20833 185.20833 L 185.20833 211.66666 L 158.74998 211.66666 Q 105.83333 185.20833 105.83333 238.12498 Q 105.83333 291.04166 79.37499 291.04166 L 79.37499 291.04166 L 79.37499 264.5833 Q 52.916664 264.5833 52.916664 211.66666 Q 52.916664 185.20833 26.458332 185.20833 Q 0.0 185.20833 0.0 158.74998 Q 26.458332 105.83333 26.458332 79.37499 L 26.458332 52.916664 L 26.458332 52.916664 Q 26.458332 52.916664 105.83333 26.458332 L 158.74998 26.458332 L 211.66666 0.0 Q 291.04166 0.0 291.04166 26.458332 Q 291.04166 52.916664 238.12498 52.916664 Q 158.74998 79.37499 158.74998 105.83333 Q 158.74998 158.74998 185.20833 185.20833 z" svg:height="2.9104166mm" draw:style-name="style-433" svg:viewBox="0.0 0.0 291.04166 291.04166" svg:width="2.9104166mm" svg:x="34.925mm" svg:y="150.28333mm"/>
          <draw:path svg:d="M 132.29166 0.0 L 158.74998 0.0 L 211.66666 79.37499 Q 264.5833 132.29166 264.5833 158.74998 L 291.04166 158.74998 L 291.04166 185.20833 L 291.04166 211.66666 L 317.49997 291.04166 Q 343.9583 370.41666 343.9583 423.3333 L 343.9583 476.24997 L 343.9583 476.24997 Q 317.49997 449.79166 291.04166 449.79166 Q 264.5833 449.79166 264.5833 423.3333 Q 264.5833 396.87497 211.66666 396.87497 L 158.74998 396.87497 L 158.74998 343.9583 Q 132.29166 317.49997 79.37499 264.5833 L 26.458332 211.66666 L 26.458332 185.20833 Q 26.458332 185.20833 0.0 132.29166 Q 0.0 79.37499 26.458332 52.916664 L 79.37499 26.458332 L 79.37499 26.458332 Q 105.83333 26.458332 132.29166 0.0 z" svg:height="4.7625mm" draw:style-name="style-434" svg:viewBox="0.0 0.0 343.9583 476.24997" svg:width="3.439583mm" svg:x="155.83957mm" svg:y="124.08958mm"/>
          <draw:path svg:d="M 26.458332 52.916664 L 52.916664 0.0 L 52.916664 0.0 L 52.916664 0.0 L 52.916664 0.0 L 52.916664 0.0 L 79.37499 0.0 L 79.37499 0.0 L 211.66666 52.916664 Q 343.9583 52.916664 370.41666 79.37499 L 396.87497 79.37499 L 476.24997 79.37499 Q 555.625 105.83333 555.625 105.83333 L 555.625 105.83333 L 476.24997 105.83333 Q 423.3333 132.29166 396.87497 158.74998 Q 396.87497 185.20833 343.9583 185.20833 Q 291.04166 185.20833 291.04166 211.66666 Q 291.04166 238.12498 264.5833 238.12498 Q 238.12498 238.12498 211.66666 291.04166 Q 158.74998 317.49997 105.83333 343.9583 Q 52.916664 343.9583 52.916664 343.9583 L 52.916664 370.41666 L 26.458332 370.41666 L 0.0 370.41666 L 0.0 343.9583 L 0.0 317.49997 L 26.458332 317.49997 L 26.458332 317.49997 L 52.916664 291.04166 L 79.37499 264.5833 L 79.37499 264.5833 L 52.916664 264.5833 L 52.916664 264.5833 L 52.916664 264.5833 L 52.916664 211.66666 Q 52.916664 158.74998 26.458332 158.74998 L 0.0 132.29166 L 0.0 105.83333 Q 0.0 79.37499 26.458332 52.916664 z" svg:height="3.7041664mm" draw:style-name="style-435" svg:viewBox="0.0 0.0 555.625 370.41666" svg:width="5.5562496mm" svg:x="46.566666mm" svg:y="194.20416mm"/>
          <draw:path svg:d="M 52.916664 0.0 L 105.83333 0.0 L 132.29166 26.458332 Q 158.74998 79.37499 211.66666 79.37499 L 238.12498 79.37499 L 423.3333 132.29166 Q 582.0833 185.20833 608.5416 185.20833 L 634.99994 185.20833 L 634.99994 211.66666 L 634.99994 238.12498 L 767.2916 264.5833 Q 899.5833 291.04166 1058.3333 343.9583 Q 1190.6249 396.87497 1217.0833 423.3333 L 1269.9999 423.3333 L 1402.2916 423.3333 L 1534.5833 396.87497 L 1613.9583 396.87497 Q 1693.3333 396.87497 1693.3333 370.41666 L 1693.3333 370.41666 L 1719.7916 370.41666 Q 1746.2499 396.87497 1746.2499 396.87497 L 1772.7083 396.87497 L 1772.7083 396.87497 Q 1772.7083 396.87497 1799.1666 423.3333 L 1799.1666 423.3333 L 1799.1666 423.3333 L 1799.1666 423.3333 L 1825.6249 423.3333 L 1825.6249 449.79166 L 1825.6249 449.79166 L 1852.0833 449.79166 L 1852.0833 449.79166 L 1852.0833 449.79166 L 1852.0833 476.24997 L 1852.0833 476.24997 L 1878.5416 476.24997 L 1878.5416 502.7083 L 1931.4583 502.7083 Q 2010.8333 529.1666 2010.8333 608.5416 Q 2010.8333 661.4583 1984.3749 687.9166 Q 1957.9165 714.37494 1957.9165 714.37494 L 1931.4583 714.37494 L 1904.9999 714.37494 Q 1852.0833 714.37494 1772.7083 714.37494 Q 1693.3333 714.37494 1640.4166 714.37494 Q 1587.4999 661.4583 1561.0416 687.9166 Q 1534.5833 714.37494 1322.9166 661.4583 Q 1137.7083 661.4583 1137.7083 687.9166 Q 1111.25 714.37494 1190.6249 740.8333 L 1243.5416 767.2916 L 1322.9166 846.6666 Q 1375.8333 926.0416 1481.6666 952.49994 Q 1587.4999 978.95825 1693.3333 1005.4166 L 1772.7083 1005.4166 L 1772.7083 978.95825 L 1772.7083 952.49994 L 1799.1666 952.49994 L 1825.6249 978.95825 L 1825.6249 978.95825 L 1825.6249 978.95825 L 1825.6249 978.95825 L 1799.1666 978.95825 L 1799.1666 1005.4166 L 1799.1666 1031.875 L 1746.2499 1031.875 L 1666.8749 1031.875 L 1666.8749 1058.3333 L 1693.3333 1084.7916 L 1693.3333 1084.7916 L 1693.3333 1084.7916 L 1693.3333 1111.25 L 1693.3333 1111.25 L 1719.7916 1137.7083 L 1719.7916 1137.7083 L 1719.7916 1137.7083 L 1693.3333 1137.7083 L 1693.3333 1137.7083 L 1693.3333 1164.1666 L 1666.8749 1164.1666 Q 1640.4166 1137.7083 1561.0416 1137.7083 Q 1481.6666 1084.7916 1322.9166 1084.7916 L 1190.6249 1084.7916 L 1190.6249 1084.7916 Q 1164.1666 1058.3333 1164.1666 1058.3333 L 1164.1666 1058.3333 L 1164.1666 1058.3333 L 1164.1666 1031.875 L 1111.25 1031.875 L 1084.7916 1031.875 L 1084.7916 1058.3333 L 1084.7916 1058.3333 L 1084.7916 1058.3333 L 1058.3333 1058.3333 L 1058.3333 1058.3333 L 1058.3333 1084.7916 L 1058.3333 1084.7916 L 1058.3333 1084.7916 L 1058.3333 1137.7083 Q 1058.3333 1164.1666 1084.7916 1190.6249 L 1111.25 1243.5416 L 1111.25 1243.5416 L 1111.25 1243.5416 L 1111.25 1269.9999 L 1111.25 1269.9999 L 1137.7083 1269.9999 L 1137.7083 1296.4583 L 1111.25 1296.4583 L 1084.7916 1296.4583 L 1084.7916 1269.9999 L 1058.3333 1269.9999 L 1058.3333 1269.9999 L 1058.3333 1243.5416 L 1058.3333 1243.5416 L 1058.3333 1243.5416 L 1031.875 1190.6249 L 1005.4166 1164.1666 L 1005.4166 1164.1666 L 1005.4166 1137.7083 L 952.49994 1137.7083 L 873.12494 1137.7083 L 873.12494 1137.7083 Q 846.6666 1111.25 820.2083 1005.4166 Q 793.74994 899.5833 820.2083 873.12494 Q 846.6666 820.2083 820.2083 793.74994 Q 793.74994 740.8333 740.8333 740.8333 Q 687.9166 714.37494 687.9166 714.37494 Q 714.37494 714.37494 582.0833 634.99994 L 449.79166 555.625 L 449.79166 555.625 L 423.3333 555.625 L 423.3333 529.1666 L 423.3333 502.7083 L 396.87497 502.7083 Q 370.41666 502.7083 264.5833 423.3333 Q 158.74998 343.9583 158.74998 317.49997 Q 158.74998 291.04166 105.83333 291.04166 Q 79.37499 291.04166 52.916664 185.20833 Q 52.916664 79.37499 0.0 26.458332 Q 0.0 0.0 52.916664 0.0 z" svg:height="12.964582mm" draw:style-name="style-436" svg:viewBox="0.0 0.0 2010.8333 1296.4583" svg:width="20.108332mm" svg:x="60.324997mm" svg:y="99.74791mm"/>
          <draw:path svg:d="M 158.74998 26.458332 L 158.74998 0.0 L 238.12498 0.0 L 343.9583 0.0 L 343.9583 26.458332 Q 343.9583 79.37499 370.41666 79.37499 L 396.87497 79.37499 L 396.87497 105.83333 L 396.87497 105.83333 L 185.20833 105.83333 L 0.0 105.83333 L 0.0 79.37499 L 0.0 52.916664 L 79.37499 79.37499 Q 158.74998 79.37499 158.74998 26.458332 z" svg:height="1.0583333mm" draw:style-name="style-437" svg:viewBox="0.0 0.0 396.87497 105.83333" svg:width="3.9687498mm" svg:x="134.67291mm" svg:y="75.40624mm"/>
          <draw:path svg:d="M 343.9583 0.0 L 370.41666 0.0 L 396.87497 26.458332 Q 423.3333 26.458332 449.79166 52.916664 L 449.79166 52.916664 L 449.79166 132.29166 L 449.79166 238.12498 L 476.24997 238.12498 L 476.24997 238.12498 L 449.79166 343.9583 Q 396.87497 423.3333 370.41666 396.87497 Q 343.9583 343.9583 343.9583 370.41666 Q 343.9583 396.87497 291.04166 449.79166 Q 264.5833 449.79166 264.5833 476.24997 L 264.5833 476.24997 L 238.12498 476.24997 Q 238.12498 502.7083 185.20833 502.7083 Q 105.83333 555.625 79.37499 529.1666 L 26.458332 502.7083 L 26.458332 502.7083 L 26.458332 502.7083 L 0.0 502.7083 L 0.0 502.7083 L 0.0 502.7083 L 0.0 502.7083 L 0.0 476.24997 Q 26.458332 476.24997 52.916664 343.9583 L 79.37499 185.20833 L 105.83333 185.20833 L 105.83333 185.20833 L 105.83333 158.74998 L 132.29166 158.74998 L 132.29166 158.74998 L 132.29166 132.29166 L 132.29166 132.29166 L 132.29166 132.29166 L 158.74998 132.29166 Q 158.74998 132.29166 185.20833 105.83333 L 211.66666 105.83333 L 291.04166 52.916664 Q 343.9583 26.458332 343.9583 0.0 z" svg:height="5.2916665mm" draw:style-name="style-438" svg:viewBox="0.0 0.0 476.24997 529.1666" svg:width="4.7625mm" svg:x="129.38124mm" svg:y="117.21041mm"/>
          <draw:path svg:d="M 132.29166 26.458332 L 158.74998 26.458332 L 158.74998 26.458332 Q 158.74998 26.458332 185.20833 26.458332 L 185.20833 52.916664 L 185.20833 52.916664 Q 185.20833 79.37499 211.66666 79.37499 L 211.66666 79.37499 L 211.66666 79.37499 Q 211.66666 79.37499 185.20833 79.37499 Q 158.74998 79.37499 132.29166 132.29166 L 105.83333 132.29166 L 105.83333 158.74998 L 105.83333 158.74998 L 105.83333 185.20833 Q 105.83333 185.20833 105.83333 185.20833 L 105.83333 211.66666 L 105.83333 211.66666 Q 105.83333 238.12498 79.37499 211.66666 L 52.916664 211.66666 L 52.916664 211.66666 Q 26.458332 238.12498 26.458332 238.12498 L 26.458332 238.12498 L 26.458332 238.12498 Q 0.0 238.12498 0.0 185.20833 L 0.0 132.29166 L 0.0 132.29166 Q 0.0 132.29166 26.458332 132.29166 L 26.458332 105.83333 L 52.916664 26.458332 Q 105.83333 -26.458332 105.83333 0.0 Q 105.83333 26.458332 132.29166 26.458332 z" svg:height="2.38125mm" draw:style-name="style-439" svg:viewBox="0.0 0.0 211.66666 238.12498" svg:width="2.1166666mm" svg:x="135.46666mm" svg:y="59.00208mm"/>
          <draw:path svg:d="M 2169.5833 0.0 L 2196.0415 0.0 L 2222.5 0.0 L 2248.9583 0.0 L 2248.9583 26.458332 L 2248.9583 52.916664 L 2275.4165 52.916664 L 2301.875 52.916664 L 2487.0833 52.916664 Q 2698.7498 52.916664 2698.7498 26.458332 L 2698.7498 26.458332 L 2751.6665 0.0 Q 2804.5833 0.0 2804.5833 0.0 L 2804.5833 0.0 L 2804.5833 0.0 L 2804.5833 0.0 L 2804.5833 79.37499 Q 2831.0415 158.74998 2857.4998 158.74998 Q 2857.4998 158.74998 2831.0415 185.20833 Q 2804.5833 185.20833 2804.5833 211.66666 Q 2778.1248 264.5833 2751.6665 264.5833 Q 2698.7498 264.5833 2645.8333 291.04166 L 2619.3748 317.49997 L 2698.7498 317.49997 Q 2778.1248 370.41666 2778.1248 370.41666 L 2804.5833 370.41666 L 2804.5833 396.87497 L 2804.5833 423.3333 L 2778.1248 423.3333 Q 2751.6665 423.3333 2751.6665 449.79166 L 2751.6665 476.24997 L 2725.2083 476.24997 L 2725.2083 476.24997 L 2698.7498 502.7083 Q 2645.8333 502.7083 2645.8333 555.625 Q 2619.3748 582.0833 2487.0833 634.99994 Q 2328.3333 661.4583 2328.3333 687.9166 Q 2328.3333 714.37494 2275.4165 714.37494 Q 2248.9583 687.9166 2143.125 714.37494 L 2037.2915 740.8333 L 2037.2915 740.8333 L 2010.8333 740.8333 L 2010.8333 767.2916 L 2010.8333 793.74994 L 2037.2915 793.74994 L 2063.75 793.74994 L 2063.75 820.2083 L 2063.75 846.6666 L 2116.6665 846.6666 L 2143.125 846.6666 L 2143.125 873.12494 L 2169.5833 873.12494 L 2169.5833 899.5833 L 2169.5833 926.0416 L 2248.9583 952.49994 Q 2301.875 1005.4166 2301.875 1005.4166 L 2301.875 1005.4166 L 2275.4165 1005.4166 Q 2222.5 1005.4166 2196.0415 1005.4166 Q 2169.5833 1005.4166 1428.7499 1058.3333 Q 661.4583 1111.25 661.4583 1058.3333 Q 661.4583 1005.4166 449.79166 1005.4166 Q 238.12498 1005.4166 238.12498 952.49994 Q 211.66666 926.0416 105.83333 873.12494 L 0.0 820.2083 L 0.0 529.1666 Q 0.0 264.5833 0.0 264.5833 L 0.0 238.12498 L 0.0 238.12498 L 0.0 211.66666 L 0.0 211.66666 L 0.0 211.66666 L 26.458332 211.66666 L 26.458332 211.66666 L 26.458332 185.20833 L 0.0 185.20833 L 0.0 185.20833 L 0.0 158.74998 L 0.0 158.74998 L 0.0 158.74998 L 26.458332 158.74998 L 26.458332 158.74998 L 26.458332 132.29166 L 26.458332 132.29166 L 52.916664 132.29166 L 52.916664 105.83333 L 52.916664 105.83333 L 52.916664 105.83333 L 79.37499 105.83333 L 79.37499 105.83333 L 79.37499 105.83333 L 79.37499 105.83333 L 79.37499 132.29166 L 105.83333 132.29166 L 105.83333 158.74998 Q 105.83333 185.20833 132.29166 158.74998 Q 158.74998 158.74998 185.20833 158.74998 L 185.20833 158.74998 L 264.5833 211.66666 Q 317.49997 264.5833 343.9583 264.5833 L 370.41666 264.5833 L 370.41666 291.04166 Q 370.41666 317.49997 449.79166 291.04166 Q 529.1666 264.5833 529.1666 264.5833 Q 529.1666 264.5833 555.625 291.04166 L 582.0833 317.49997 L 582.0833 317.49997 L 582.0833 317.49997 L 608.5416 343.9583 L 634.99994 343.9583 L 634.99994 264.5833 L 634.99994 158.74998 L 608.5416 158.74998 L 582.0833 158.74998 L 582.0833 132.29166 L 582.0833 105.83333 L 582.0833 79.37499 L 582.0833 52.916664 L 608.5416 52.916664 L 608.5416 79.37499 L 608.5416 79.37499 L 608.5416 105.83333 L 608.5416 105.83333 L 634.99994 105.83333 L 634.99994 105.83333 L 634.99994 105.83333 L 634.99994 132.29166 L 634.99994 132.29166 L 661.4583 238.12498 Q 687.9166 343.9583 793.74994 317.49997 Q 899.5833 317.49997 952.49994 317.49997 Q 978.95825 370.41666 1005.4166 370.41666 L 1031.875 370.41666 L 1058.3333 370.41666 Q 1111.25 370.41666 1137.7083 317.49997 Q 1164.1666 264.5833 1217.0833 238.12498 Q 1296.4583 211.66666 1322.9166 238.12498 Q 1322.9166 264.5833 1375.8333 264.5833 L 1402.2916 291.04166 L 1402.2916 291.04166 Q 1402.2916 317.49997 1428.7499 317.49997 L 1455.2083 317.49997 L 1481.6666 317.49997 Q 1534.5833 317.49997 1534.5833 264.5833 Q 1561.0416 238.12498 1640.4166 211.66666 Q 1746.2499 211.66666 1746.2499 185.20833 Q 1746.2499 158.74998 1878.5416 105.83333 Q 2010.8333 52.916664 1984.3749 52.916664 L 1957.9165 52.916664 L 1957.9165 52.916664 Q 1957.9165 26.458332 1984.3749 26.458332 L 1984.3749 26.458332 L 2063.75 26.458332 Q 2116.6665 0.0 2169.5833 0.0 z" svg:height="10.583333mm" draw:style-name="style-440" svg:viewBox="0.0 0.0 2857.4998 1058.3333" svg:width="28.574999mm" svg:x="29.104166mm" svg:y="224.36665mm"/>
          <draw:path svg:d="M 317.49997 52.916664 L 396.87497 52.916664 L 423.3333 52.916664 Q 449.79166 52.916664 449.79166 105.83333 Q 449.79166 132.29166 529.1666 158.74998 Q 582.0833 211.66666 608.5416 238.12498 Q 608.5416 264.5833 661.4583 291.04166 Q 714.37494 317.49997 740.8333 343.9583 L 740.8333 343.9583 L 793.74994 396.87497 Q 820.2083 476.24997 820.2083 476.24997 L 846.6666 476.24997 L 873.12494 529.1666 Q 899.5833 608.5416 952.49994 661.4583 Q 952.49994 714.37494 1005.4166 740.8333 Q 1058.3333 767.2916 1031.875 793.74994 Q 1031.875 846.6666 1084.7916 899.5833 Q 1164.1666 952.49994 1164.1666 926.0416 Q 1164.1666 899.5833 1190.6249 899.5833 Q 1217.0833 899.5833 1243.5416 952.49994 Q 1269.9999 978.95825 1269.9999 978.95825 L 1269.9999 1005.4166 L 1269.9999 1005.4166 L 1269.9999 1005.4166 L 1296.4583 1005.4166 L 1296.4583 1005.4166 L 1269.9999 1031.875 L 1269.9999 1031.875 L 1269.9999 1031.875 Q 1243.5416 1005.4166 1243.5416 1005.4166 L 1217.0833 1005.4166 L 1217.0833 1005.4166 L 1217.0833 1005.4166 L 1217.0833 1031.875 L 1217.0833 1058.3333 L 1243.5416 1058.3333 L 1243.5416 1058.3333 L 1243.5416 1084.7916 L 1269.9999 1084.7916 L 1269.9999 1084.7916 L 1269.9999 1111.25 L 1269.9999 1111.25 L 1269.9999 1111.25 L 1269.9999 1137.7083 Q 1269.9999 1164.1666 1269.9999 1137.7083 L 1243.5416 1111.25 L 1243.5416 1111.25 L 1217.0833 1111.25 L 1217.0833 1111.25 L 1217.0833 1111.25 L 1217.0833 1137.7083 Q 1190.6249 1164.1666 1349.3749 1296.4583 Q 1481.6666 1455.2083 1481.6666 1534.5833 Q 1481.6666 1587.4999 1481.6666 1640.4166 Q 1534.5833 1719.7916 1534.5833 1746.2499 Q 1561.0416 1746.2499 1561.0416 1772.7083 Q 1534.5833 1799.1666 1534.5833 1799.1666 L 1534.5833 1799.1666 L 1613.9583 1825.6249 L 1693.3333 1825.6249 L 1693.3333 1825.6249 L 1693.3333 1852.0833 L 1640.4166 1852.0833 L 1561.0416 1852.0833 L 1561.0416 1878.5416 L 1534.5833 1878.5416 L 1534.5833 1904.9999 L 1534.5833 1931.4583 L 1508.1249 1931.4583 L 1508.1249 1904.9999 L 1508.1249 1904.9999 L 1481.6666 1904.9999 L 1481.6666 1904.9999 L 1481.6666 1904.9999 L 1481.6666 1878.5416 L 1481.6666 1878.5416 L 1455.2083 1878.5416 Q 1455.2083 1852.0833 1428.7499 1852.0833 L 1402.2916 1825.6249 L 1402.2916 1799.1666 Q 1375.8333 1799.1666 1375.8333 1799.1666 L 1375.8333 1799.1666 L 1375.8333 1799.1666 Q 1349.3749 1799.1666 1164.1666 1640.4166 Q 1005.4166 1481.6666 846.6666 1375.8333 L 687.9166 1296.4583 L 687.9166 1296.4583 Q 687.9166 1269.9999 634.99994 1269.9999 Q 582.0833 1217.0833 476.24997 1190.6249 L 396.87497 1137.7083 L 396.87497 1137.7083 Q 396.87497 1111.25 264.5833 1084.7916 L 105.83333 1058.3333 L 105.83333 1031.875 L 105.83333 1031.875 L 79.37499 1031.875 L 79.37499 1058.3333 L 52.916664 1058.3333 L 26.458332 1058.3333 L 26.458332 1031.875 L 0.0 1031.875 L 0.0 1031.875 L 0.0 1005.4166 L 0.0 1005.4166 L 0.0 1005.4166 L 26.458332 1005.4166 L 26.458332 1005.4166 L 52.916664 978.95825 L 105.83333 952.49994 L 158.74998 952.49994 Q 211.66666 952.49994 158.74998 926.0416 L 132.29166 899.5833 L 158.74998 899.5833 Q 211.66666 899.5833 264.5833 873.12494 Q 343.9583 846.6666 396.87497 793.74994 Q 476.24997 740.8333 476.24997 634.99994 Q 476.24997 529.1666 449.79166 423.3333 Q 423.3333 317.49997 317.49997 211.66666 L 238.12498 105.83333 L 238.12498 79.37499 Q 238.12498 52.916664 211.66666 26.458332 Q 211.66666 0.0 238.12498 0.0 Q 264.5833 0.0 264.5833 26.458332 Q 264.5833 52.916664 317.49997 52.916664 z" svg:height="19.314583mm" draw:style-name="style-441" svg:viewBox="0.0 0.0 1693.3333 1931.4583" svg:width="16.933332mm" svg:x="34.395832mm" svg:y="65.61666mm"/>
          <draw:path svg:d="M 291.04166 52.916664 L 317.49997 52.916664 L 370.41666 52.916664 Q 423.3333 52.916664 423.3333 79.37499 Q 423.3333 105.83333 449.79166 105.83333 Q 476.24997 105.83333 502.7083 132.29166 L 502.7083 132.29166 L 502.7083 185.20833 Q 476.24997 211.66666 476.24997 238.12498 L 476.24997 238.12498 L 449.79166 238.12498 Q 423.3333 211.66666 343.9583 238.12498 Q 291.04166 264.5833 185.20833 264.5833 Q 79.37499 291.04166 79.37499 238.12498 L 105.83333 185.20833 L 79.37499 185.20833 L 52.916664 185.20833 L 52.916664 211.66666 L 52.916664 238.12498 L 52.916664 238.12498 L 26.458332 238.12498 L 26.458332 211.66666 L 26.458332 158.74998 L 52.916664 158.74998 L 52.916664 158.74998 L 26.458332 132.29166 L 0.0 132.29166 L 0.0 132.29166 L 0.0 105.83333 L 0.0 105.83333 L 26.458332 105.83333 L 26.458332 105.83333 L 26.458332 79.37499 L 52.916664 79.37499 L 79.37499 52.916664 L 132.29166 52.916664 Q 158.74998 26.458332 158.74998 0.0 Q 185.20833 -52.916664 185.20833 0.0 Q 238.12498 79.37499 238.12498 79.37499 Q 238.12498 52.916664 291.04166 52.916664 z" svg:height="2.6458333mm" draw:style-name="style-442" svg:viewBox="0.0 0.0 502.7083 264.5833" svg:width="5.027083mm" svg:x="154.25208mm" svg:y="127.52916mm"/>
          <draw:path svg:d="M 185.20833 52.916664 L 185.20833 52.916664 L 185.20833 79.37499 L 185.20833 105.83333 L 158.74998 105.83333 Q 158.74998 132.29166 79.37499 105.83333 L 26.458332 105.83333 L 26.458332 79.37499 Q 26.458332 79.37499 0.0 79.37499 L 0.0 79.37499 L 26.458332 26.458332 Q 26.458332 -52.916664 79.37499 0.0 Q 158.74998 26.458332 185.20833 52.916664 z" svg:height="1.0583333mm" draw:style-name="style-443" svg:viewBox="0.0 0.0 185.20833 105.83333" svg:width="1.8520832mm" svg:x="129.38124mm" svg:y="143.13957mm"/>
          <draw:path svg:d="M 79.37499 0.0 L 105.83333 0.0 L 132.29166 0.0 Q 132.29166 26.458332 132.29166 26.458332 L 158.74998 26.458332 L 185.20833 26.458332 Q 185.20833 26.458332 185.20833 52.916664 L 211.66666 52.916664 L 238.12498 52.916664 L 264.5833 52.916664 L 264.5833 52.916664 L 264.5833 79.37499 L 238.12498 79.37499 L 185.20833 79.37499 L 185.20833 105.83333 L 185.20833 105.83333 L 211.66666 105.83333 L 211.66666 132.29166 L 211.66666 132.29166 L 238.12498 132.29166 L 238.12498 132.29166 L 238.12498 132.29166 L 291.04166 158.74998 L 317.49997 185.20833 L 317.49997 185.20833 L 317.49997 185.20833 L 291.04166 185.20833 Q 238.12498 185.20833 185.20833 185.20833 L 105.83333 185.20833 L 105.83333 185.20833 Q 79.37499 158.74998 79.37499 132.29166 Q 79.37499 79.37499 26.458332 105.83333 L 0.0 132.29166 L 0.0 158.74998 Q -26.458332 158.74998 0.0 79.37499 Q 26.458332 0.0 79.37499 0.0 z" svg:height="1.8520832mm" draw:style-name="style-444" svg:viewBox="0.0 0.0 317.49997 185.20833" svg:width="3.1749997mm" svg:x="90.222916mm" svg:y="128.85208mm"/>
          <draw:path svg:d="M 52.916664 26.458332 L 79.37499 0.0 L 132.29166 0.0 Q 158.74998 0.0 185.20833 26.458332 Q 185.20833 52.916664 185.20833 26.458332 Q 211.66666 0.0 238.12498 0.0 Q 264.5833 0.0 264.5833 52.916664 Q 264.5833 79.37499 317.49997 79.37499 Q 396.87497 79.37499 370.41666 52.916664 Q 370.41666 0.0 370.41666 0.0 L 370.41666 0.0 L 396.87497 0.0 L 423.3333 0.0 L 582.0833 26.458332 Q 740.8333 52.916664 740.8333 52.916664 Q 740.8333 105.83333 767.2916 105.83333 Q 820.2083 105.83333 820.2083 132.29166 Q 846.6666 158.74998 820.2083 185.20833 L 793.74994 211.66666 L 793.74994 211.66666 L 820.2083 211.66666 L 820.2083 211.66666 L 820.2083 211.66666 L 873.12494 238.12498 L 899.5833 264.5833 L 926.0416 264.5833 L 952.49994 264.5833 L 952.49994 291.04166 L 952.49994 291.04166 L 952.49994 291.04166 L 926.0416 291.04166 L 926.0416 291.04166 L 926.0416 317.49997 L 820.2083 317.49997 Q 714.37494 317.49997 661.4583 343.9583 Q 634.99994 370.41666 343.9583 370.41666 L 79.37499 370.41666 L 79.37499 370.41666 L 79.37499 370.41666 L 52.916664 370.41666 L 52.916664 370.41666 L 26.458332 396.87497 L 0.0 396.87497 L 0.0 370.41666 L 0.0 343.9583 L 26.458332 343.9583 Q 79.37499 317.49997 79.37499 317.49997 Q 79.37499 317.49997 105.83333 291.04166 Q 132.29166 264.5833 79.37499 264.5833 Q 52.916664 264.5833 52.916664 185.20833 Q 79.37499 105.83333 26.458332 52.916664 L 0.0 26.458332 L 26.458332 26.458332 L 26.458332 26.458332 L 52.916664 26.458332 z M 820.2083 264.5833 Q 820.2083 264.5833 846.6666 264.5833 Q 846.6666 264.5833 820.2083 264.5833 L 820.2083 264.5833 L 820.2083 264.5833 z" svg:height="3.9687498mm" draw:style-name="style-445" svg:viewBox="0.0 0.0 952.49994 396.87497" svg:width="9.525mm" svg:x="114.03541mm" svg:y="223.8375mm"/>
          <draw:path svg:d="M 79.37499 52.916664 L 0.0 0.0 L 26.458332 0.0 Q 52.916664 26.458332 79.37499 26.458332 L 105.83333 26.458332 L 105.83333 26.458332 Q 132.29166 26.458332 132.29166 26.458332 L 132.29166 52.916664 L 343.9583 105.83333 Q 582.0833 185.20833 582.0833 185.20833 L 582.0833 185.20833 L 555.625 211.66666 Q 502.7083 238.12498 582.0833 264.5833 Q 661.4583 291.04166 661.4583 317.49997 Q 661.4583 343.9583 634.99994 343.9583 L 634.99994 343.9583 L 608.5416 343.9583 Q 608.5416 343.9583 608.5416 317.49997 L 608.5416 317.49997 L 582.0833 317.49997 Q 555.625 343.9583 396.87497 238.12498 L 211.66666 132.29166 L 185.20833 105.83333 Q 158.74998 79.37499 79.37499 52.916664 z" svg:height="3.439583mm" draw:style-name="style-446" svg:viewBox="0.0 0.0 661.4583 343.9583" svg:width="6.614583mm" svg:x="138.90625mm" svg:y="175.41875mm"/>
          <draw:path svg:d="M 1164.1666 0.0 L 1190.6249 0.0 L 1190.6249 529.1666 L 1190.6249 1084.7916 L 608.5416 1084.7916 L 0.0 1058.3333 L 0.0 1058.3333 L 0.0 1058.3333 L 291.04166 1058.3333 Q 555.625 1031.875 608.5416 952.49994 Q 608.5416 899.5833 634.99994 899.5833 L 634.99994 899.5833 L 634.99994 873.12494 L 661.4583 873.12494 L 661.4583 873.12494 L 661.4583 899.5833 L 714.37494 952.49994 Q 740.8333 1031.875 767.2916 1031.875 Q 820.2083 1058.3333 952.49994 1058.3333 L 1084.7916 1058.3333 L 1084.7916 1031.875 L 1084.7916 1031.875 L 1111.25 1005.4166 L 1137.7083 952.49994 L 1137.7083 476.24997 Q 1137.7083 26.458332 1164.1666 0.0 z" svg:height="10.847916mm" draw:style-name="style-447" svg:viewBox="0.0 0.0 1190.6249 1084.7916" svg:width="11.906249mm" svg:x="216.16457mm" svg:y="261.40833mm"/>
          <draw:path svg:d="M 396.87497 52.916664 L 449.79166 52.916664 L 476.24997 52.916664 Q 502.7083 52.916664 529.1666 158.74998 Q 555.625 264.5833 582.0833 264.5833 Q 582.0833 264.5833 608.5416 291.04166 L 608.5416 291.04166 L 608.5416 317.49997 L 608.5416 317.49997 L 608.5416 317.49997 Q 582.0833 317.49997 582.0833 343.9583 L 582.0833 343.9583 L 502.7083 343.9583 L 449.79166 343.9583 L 449.79166 317.49997 Q 449.79166 291.04166 291.04166 238.12498 L 158.74998 211.66666 L 158.74998 185.20833 L 132.29166 185.20833 L 132.29166 185.20833 L 132.29166 158.74998 L 79.37499 158.74998 L 0.0 158.74998 L 0.0 158.74998 L 0.0 158.74998 L 0.0 132.29166 L 26.458332 132.29166 L 26.458332 132.29166 L 26.458332 105.83333 L 105.83333 105.83333 Q 185.20833 105.83333 185.20833 52.916664 Q 185.20833 26.458332 211.66666 26.458332 Q 238.12498 26.458332 238.12498 0.0 Q 238.12498 -26.458332 264.5833 0.0 Q 264.5833 26.458332 317.49997 26.458332 Q 343.9583 26.458332 370.41666 26.458332 Q 370.41666 52.916664 396.87497 52.916664 z" svg:height="3.439583mm" draw:style-name="style-448" svg:viewBox="0.0 0.0 608.5416 343.9583" svg:width="6.0854163mm" svg:x="145.78542mm" svg:y="112.18333mm"/>
          <draw:path svg:d="M 211.66666 0.0 L 211.66666 0.0 L 238.12498 0.0 L 264.5833 0.0 L 317.49997 52.916664 Q 370.41666 79.37499 343.9583 105.83333 Q 317.49997 132.29166 343.9583 158.74998 Q 370.41666 158.74998 370.41666 211.66666 L 370.41666 238.12498 L 343.9583 238.12498 L 343.9583 264.5833 L 343.9583 264.5833 L 317.49997 264.5833 L 317.49997 264.5833 L 317.49997 264.5833 L 317.49997 291.04166 L 317.49997 291.04166 L 317.49997 317.49997 Q 317.49997 317.49997 291.04166 370.41666 L 291.04166 423.3333 L 291.04166 449.79166 Q 291.04166 476.24997 238.12498 476.24997 Q 185.20833 476.24997 132.29166 396.87497 L 79.37499 343.9583 L 79.37499 343.9583 Q 79.37499 317.49997 105.83333 317.49997 Q 158.74998 317.49997 158.74998 291.04166 Q 132.29166 264.5833 105.83333 264.5833 Q 79.37499 264.5833 79.37499 211.66666 Q 52.916664 158.74998 26.458332 132.29166 L 0.0 105.83333 L 0.0 105.83333 Q 0.0 105.83333 26.458332 79.37499 L 52.916664 79.37499 L 79.37499 52.916664 Q 105.83333 52.916664 79.37499 26.458332 Q 79.37499 0.0 105.83333 0.0 Q 132.29166 0.0 132.29166 26.458332 Q 158.74998 52.916664 158.74998 26.458332 Q 185.20833 0.0 211.66666 0.0 z" svg:height="4.7625mm" draw:style-name="style-449" svg:viewBox="0.0 0.0 370.41666 476.24997" svg:width="3.7041664mm" svg:x="139.17082mm" svg:y="110.06666mm"/>
          <draw:path svg:d="M 105.83333 0.0 L 105.83333 26.458332 L 105.83333 26.458332 Q 105.83333 26.458332 105.83333 52.916664 L 132.29166 52.916664 L 158.74998 52.916664 Q 158.74998 79.37499 158.74998 52.916664 L 158.74998 52.916664 L 158.74998 26.458332 L 158.74998 26.458332 L 158.74998 26.458332 L 158.74998 0.0 L 185.20833 0.0 Q 211.66666 0.0 264.5833 52.916664 Q 291.04166 79.37499 317.49997 105.83333 Q 317.49997 105.83333 343.9583 132.29166 L 343.9583 185.20833 L 317.49997 211.66666 Q 317.49997 238.12498 317.49997 264.5833 L 317.49997 291.04166 L 291.04166 291.04166 Q 264.5833 291.04166 158.74998 264.5833 L 52.916664 238.12498 L 52.916664 238.12498 Q 52.916664 211.66666 26.458332 211.66666 L 26.458332 211.66666 L 26.458332 185.20833 Q 52.916664 158.74998 26.458332 132.29166 L 0.0 105.83333 L 0.0 79.37499 Q 0.0 79.37499 52.916664 26.458332 Q 79.37499 -26.458332 105.83333 0.0 z" svg:height="2.9104166mm" draw:style-name="style-450" svg:viewBox="0.0 0.0 343.9583 291.04166" svg:width="3.439583mm" svg:x="56.091663mm" svg:y="207.6979mm"/>
          <draw:path svg:d="M 449.79166 52.916664 L 476.24997 52.916664 L 476.24997 105.83333 Q 476.24997 132.29166 502.7083 132.29166 Q 529.1666 158.74998 529.1666 158.74998 L 555.625 158.74998 L 555.625 211.66666 Q 555.625 264.5833 529.1666 291.04166 Q 502.7083 317.49997 476.24997 317.49997 L 449.79166 317.49997 L 449.79166 343.9583 L 423.3333 343.9583 L 423.3333 370.41666 L 423.3333 396.87497 L 449.79166 396.87497 Q 449.79166 423.3333 423.3333 423.3333 L 396.87497 423.3333 L 423.3333 449.79166 Q 449.79166 449.79166 449.79166 476.24997 Q 423.3333 502.7083 423.3333 529.1666 L 423.3333 529.1666 L 370.41666 529.1666 Q 317.49997 529.1666 264.5833 529.1666 L 211.66666 529.1666 L 185.20833 529.1666 Q 158.74998 529.1666 105.83333 423.3333 L 52.916664 370.41666 L 52.916664 343.9583 L 52.916664 343.9583 L 52.916664 343.9583 L 79.37499 317.49997 L 52.916664 317.49997 L 26.458332 317.49997 L 26.458332 317.49997 L 26.458332 317.49997 L 52.916664 291.04166 L 79.37499 264.5833 L 52.916664 264.5833 L 0.0 264.5833 L 0.0 238.12498 L 0.0 238.12498 L 26.458332 238.12498 Q 26.458332 211.66666 26.458332 211.66666 L 26.458332 211.66666 L 52.916664 211.66666 Q 52.916664 211.66666 211.66666 132.29166 Q 370.41666 52.916664 343.9583 52.916664 L 317.49997 26.458332 L 370.41666 0.0 Q 423.3333 0.0 423.3333 26.458332 Q 423.3333 52.916664 449.79166 52.916664 z M 264.5833 158.74998 Q 264.5833 132.29166 291.04166 132.29166 Q 317.49997 132.29166 317.49997 158.74998 Q 317.49997 185.20833 291.04166 185.20833 Q 264.5833 185.20833 264.5833 158.74998 z" svg:height="5.2916665mm" draw:style-name="style-451" svg:viewBox="0.0 0.0 555.625 529.1666" svg:width="5.5562496mm" svg:x="52.916664mm" svg:y="187.325mm"/>
          <draw:path svg:d="M 714.37494 105.83333 L 793.74994 105.83333 L 846.6666 158.74998 Q 873.12494 238.12498 926.0416 396.87497 Q 978.95825 555.625 1058.3333 687.9166 Q 1137.7083 793.74994 1137.7083 846.6666 L 1137.7083 873.12494 L 1164.1666 899.5833 L 1190.6249 926.0416 L 1190.6249 926.0416 L 1190.6249 952.49994 L 1190.6249 952.49994 L 1190.6249 952.49994 L 1217.0833 1005.4166 L 1243.5416 1031.875 L 1243.5416 1058.3333 L 1243.5416 1084.7916 L 1269.9999 1217.0833 Q 1296.4583 1375.8333 1269.9999 1428.7499 L 1269.9999 1481.6666 L 1243.5416 1534.5833 Q 1190.6249 1587.4999 1190.6249 1640.4166 Q 1190.6249 1719.7916 1217.0833 1746.2499 Q 1243.5416 1746.2499 1296.4583 1746.2499 Q 1296.4583 1746.2499 1296.4583 1825.6249 Q 1296.4583 1904.9999 1269.9999 1957.9165 Q 1243.5416 2010.8333 1269.9999 2037.2915 Q 1296.4583 2037.2915 1296.4583 2116.6665 Q 1296.4583 2222.5 1349.3749 2222.5 L 1375.8333 2222.5 L 1375.8333 2248.9583 L 1402.2916 2248.9583 L 1402.2916 2275.4165 L 1402.2916 2328.3333 L 1375.8333 2328.3333 L 1375.8333 2328.3333 L 1375.8333 2354.7915 L 1349.3749 2354.7915 L 1349.3749 2354.7915 L 1349.3749 2328.3333 L 1349.3749 2328.3333 L 1349.3749 2328.3333 L 1322.9166 2328.3333 L 1322.9166 2328.3333 L 1137.7083 2328.3333 Q 952.49994 2328.3333 846.6666 2354.7915 L 740.8333 2381.2498 L 714.37494 2381.2498 L 687.9166 2381.2498 L 687.9166 2354.7915 L 687.9166 2354.7915 L 714.37494 2354.7915 L 714.37494 2328.3333 L 714.37494 2328.3333 L 714.37494 2328.3333 L 740.8333 2328.3333 Q 767.2916 2328.3333 767.2916 2301.875 Q 767.2916 2301.875 740.8333 2275.4165 Q 714.37494 2275.4165 714.37494 2222.5 L 714.37494 2196.0415 L 687.9166 2196.0415 L 661.4583 2222.5 L 608.5416 2222.5 Q 582.0833 2222.5 502.7083 2275.4165 L 449.79166 2328.3333 L 423.3333 2328.3333 L 423.3333 2328.3333 L 423.3333 2354.7915 L 396.87497 2354.7915 L 396.87497 2354.7915 L 396.87497 2381.2498 L 370.41666 2381.2498 L 343.9583 2381.2498 L 343.9583 2407.7083 L 343.9583 2407.7083 L 317.49997 2407.7083 L 317.49997 2434.1665 L 291.04166 2434.1665 L 264.5833 2434.1665 L 264.5833 2407.7083 L 238.12498 2407.7083 L 238.12498 2381.2498 L 238.12498 2354.7915 L 264.5833 2354.7915 L 291.04166 2328.3333 L 343.9583 2328.3333 L 370.41666 2328.3333 L 370.41666 2301.875 L 396.87497 2301.875 L 396.87497 2301.875 Q 396.87497 2275.4165 423.3333 2248.9583 L 449.79166 2222.5 L 476.24997 2222.5 L 476.24997 2222.5 L 476.24997 2196.0415 L 502.7083 2196.0415 L 502.7083 2196.0415 L 502.7083 2169.5833 L 502.7083 2169.5833 L 502.7083 2169.5833 L 529.1666 2169.5833 L 529.1666 2169.5833 L 529.1666 2143.125 L 502.7083 2143.125 L 502.7083 2143.125 L 502.7083 2116.6665 L 502.7083 2116.6665 L 502.7083 2116.6665 L 476.24997 2116.6665 L 476.24997 2116.6665 L 449.79166 2116.6665 Q 449.79166 2116.6665 396.87497 2116.6665 Q 343.9583 2116.6665 343.9583 2063.75 Q 343.9583 1984.3749 317.49997 2010.8333 Q 291.04166 2010.8333 291.04166 1957.9165 L 291.04166 1878.5416 L 264.5833 1904.9999 Q 238.12498 1904.9999 238.12498 1957.9165 L 238.12498 2037.2915 L 211.66666 1957.9165 Q 185.20833 1878.5416 185.20833 1772.7083 Q 185.20833 1666.8749 238.12498 1561.0416 L 291.04166 1455.2083 L 291.04166 1428.7499 L 291.04166 1375.8333 L 238.12498 1428.7499 Q 185.20833 1481.6666 185.20833 1481.6666 L 185.20833 1481.6666 L 158.74998 1428.7499 L 158.74998 1375.8333 L 158.74998 1375.8333 L 185.20833 1375.8333 L 185.20833 1322.9166 Q 185.20833 1243.5416 211.66666 1111.25 Q 238.12498 1005.4166 185.20833 1005.4166 Q 132.29166 978.95825 132.29166 926.0416 L 105.83333 873.12494 L 79.37499 873.12494 Q 52.916664 873.12494 52.916664 846.6666 Q 52.916664 793.74994 26.458332 793.74994 L 0.0 793.74994 L 0.0 714.37494 L 26.458332 634.99994 L 26.458332 582.0833 Q 26.458332 555.625 79.37499 582.0833 Q 132.29166 582.0833 185.20833 582.0833 L 211.66666 582.0833 L 211.66666 582.0833 L 238.12498 582.0833 L 238.12498 529.1666 L 238.12498 502.7083 L 238.12498 476.24997 L 238.12498 449.79166 L 291.04166 449.79166 L 317.49997 449.79166 L 317.49997 423.3333 Q 291.04166 370.41666 317.49997 291.04166 Q 343.9583 211.66666 317.49997 211.66666 Q 291.04166 185.20833 317.49997 105.83333 L 343.9583 0.0 L 449.79166 0.0 Q 529.1666 0.0 555.625 0.0 Q 555.625 -26.458332 608.5416 0.0 Q 661.4583 26.458332 661.4583 52.916664 Q 661.4583 105.83333 714.37494 105.83333 z" svg:height="24.341665mm" draw:style-name="style-452" svg:viewBox="0.0 0.0 1402.2916 2434.1665" svg:width="14.022916mm" svg:x="158.48541mm" svg:y="146.57916mm"/>
          <draw:path svg:d="M 132.29166 0.0 L 132.29166 0.0 L 158.74998 26.458332 Q 185.20833 52.916664 211.66666 105.83333 Q 264.5833 132.29166 291.04166 132.29166 Q 291.04166 132.29166 291.04166 105.83333 L 291.04166 105.83333 L 291.04166 132.29166 Q 291.04166 185.20833 291.04166 211.66666 L 291.04166 238.12498 L 264.5833 238.12498 Q 238.12498 238.12498 211.66666 211.66666 L 185.20833 185.20833 L 158.74998 185.20833 Q 158.74998 185.20833 132.29166 211.66666 L 79.37499 211.66666 L 79.37499 211.66666 Q 79.37499 238.12498 79.37499 238.12498 L 52.916664 238.12498 L 26.458332 238.12498 L 26.458332 238.12498 L 26.458332 211.66666 L 26.458332 185.20833 L 0.0 132.29166 L 0.0 105.83333 L 26.458332 105.83333 L 52.916664 105.83333 L 52.916664 132.29166 L 52.916664 158.74998 L 79.37499 158.74998 L 105.83333 158.74998 L 105.83333 132.29166 Q 79.37499 105.83333 79.37499 79.37499 Q 52.916664 79.37499 79.37499 52.916664 L 105.83333 26.458332 L 105.83333 26.458332 Q 132.29166 0.0 132.29166 0.0 z" svg:height="2.38125mm" draw:style-name="style-453" svg:viewBox="0.0 0.0 291.04166 238.12498" svg:width="2.9104166mm" svg:x="90.222916mm" svg:y="197.11458mm"/>
          <draw:path svg:d="M 132.29166 0.0 L 158.74998 0.0 L 238.12498 0.0 Q 291.04166 0.0 343.9583 0.0 L 370.41666 0.0 L 370.41666 0.0 L 370.41666 0.0 L 396.87497 26.458332 Q 423.3333 26.458332 423.3333 52.916664 L 449.79166 79.37499 L 449.79166 79.37499 L 449.79166 105.83333 L 396.87497 105.83333 L 370.41666 105.83333 L 370.41666 132.29166 L 396.87497 132.29166 L 396.87497 132.29166 L 396.87497 158.74998 L 396.87497 158.74998 L 396.87497 158.74998 L 423.3333 185.20833 L 449.79166 211.66666 L 449.79166 211.66666 L 449.79166 211.66666 L 396.87497 238.12498 L 343.9583 264.5833 L 343.9583 264.5833 L 343.9583 264.5833 L 291.04166 238.12498 Q 211.66666 211.66666 211.66666 264.5833 Q 238.12498 343.9583 238.12498 370.41666 L 238.12498 396.87497 L 238.12498 396.87497 Q 238.12498 423.3333 238.12498 423.3333 Q 211.66666 423.3333 158.74998 317.49997 L 79.37499 238.12498 L 79.37499 264.5833 L 79.37499 264.5833 L 79.37499 264.5833 L 52.916664 264.5833 L 52.916664 238.12498 L 26.458332 238.12498 L 26.458332 211.66666 L 26.458332 158.74998 L 0.0 158.74998 Q 0.0 158.74998 26.458332 79.37499 L 26.458332 26.458332 L 79.37499 0.0 Q 105.83333 0.0 132.29166 0.0 z" svg:height="4.233333mm" draw:style-name="style-454" svg:viewBox="0.0 0.0 449.79166 423.3333" svg:width="4.497916mm" svg:x="89.69375mm" svg:y="130.70416mm"/>
          <draw:path svg:d="M 634.99994 26.458332 L 634.99994 0.0 L 3624.7915 52.916664 Q 6641.0415 79.37499 6799.7915 105.83333 L 6958.5415 105.83333 L 6958.5415 105.83333 L 6958.5415 132.29166 L 6932.083 132.29166 L 6905.6245 132.29166 L 6879.1665 158.74998 L 6852.708 185.20833 L 6746.8745 185.20833 L 6641.0415 185.20833 L 6641.0415 211.66666 L 6641.0415 211.66666 L 6058.958 211.66666 Q 5503.333 185.20833 2751.6665 158.74998 L 0.0 105.83333 L 0.0 105.83333 L 0.0 79.37499 L 317.49997 79.37499 Q 634.99994 79.37499 634.99994 26.458332 z" svg:height="2.1166666mm" draw:style-name="style-455" svg:viewBox="0.0 0.0 6958.5415 211.66666" svg:width="69.58541mm" svg:x="87.04791mm" svg:y="270.13956mm"/>
          <draw:path svg:d="M 211.66666 26.458332 L 264.5833 0.0 L 264.5833 132.29166 L 264.5833 264.5833 L 291.04166 264.5833 L 291.04166 291.04166 L 291.04166 291.04166 L 264.5833 291.04166 L 264.5833 343.9583 L 264.5833 370.41666 L 291.04166 396.87497 L 291.04166 449.79166 L 264.5833 449.79166 L 238.12498 449.79166 L 238.12498 423.3333 L 211.66666 423.3333 L 211.66666 423.3333 L 211.66666 396.87497 L 211.66666 396.87497 L 211.66666 396.87497 L 185.20833 396.87497 Q 185.20833 396.87497 158.74998 343.9583 L 105.83333 317.49997 L 105.83333 291.04166 L 105.83333 264.5833 L 79.37499 264.5833 L 79.37499 238.12498 L 79.37499 238.12498 L 52.916664 238.12498 L 52.916664 238.12498 L 52.916664 264.5833 L 52.916664 264.5833 Q 26.458332 291.04166 0.0 291.04166 L 0.0 291.04166 L 0.0 238.12498 Q 0.0 185.20833 26.458332 158.74998 L 52.916664 132.29166 L 79.37499 132.29166 Q 105.83333 132.29166 132.29166 79.37499 Q 158.74998 52.916664 211.66666 26.458332 z" svg:height="4.497916mm" draw:style-name="style-456" svg:viewBox="0.0 0.0 291.04166 449.79166" svg:width="2.9104166mm" svg:x="38.629166mm" svg:y="97.10208mm"/>
          <draw:path svg:d="M 0.0 52.916664 L 0.0 0.0 L 52.916664 0.0 Q 105.83333 0.0 132.29166 26.458332 L 158.74998 26.458332 L 185.20833 52.916664 Q 185.20833 105.83333 132.29166 105.83333 Q 79.37499 105.83333 79.37499 132.29166 L 79.37499 132.29166 L 79.37499 158.74998 L 79.37499 158.74998 L 105.83333 158.74998 Q 132.29166 158.74998 132.29166 185.20833 Q 132.29166 211.66666 158.74998 211.66666 L 158.74998 211.66666 L 158.74998 211.66666 Q 158.74998 211.66666 79.37499 211.66666 Q 26.458332 185.20833 26.458332 158.74998 Q 26.458332 132.29166 0.0 52.916664 z" svg:height="2.1166666mm" draw:style-name="style-457" svg:viewBox="0.0 0.0 185.20833 211.66666" svg:width="1.8520832mm" svg:x="75.40624mm" svg:y="185.20833mm"/>
          <draw:path svg:d="M 132.29166 132.29166 L 132.29166 132.29166 L 158.74998 185.20833 Q 185.20833 238.12498 158.74998 238.12498 L 158.74998 264.5833 L 158.74998 264.5833 L 185.20833 264.5833 L 185.20833 264.5833 L 185.20833 264.5833 L 185.20833 291.04166 L 185.20833 291.04166 L 158.74998 291.04166 L 158.74998 317.49997 L 158.74998 317.49997 L 132.29166 317.49997 L 132.29166 370.41666 L 132.29166 396.87497 L 158.74998 396.87497 L 158.74998 370.41666 L 158.74998 370.41666 L 185.20833 370.41666 L 185.20833 370.41666 L 185.20833 370.41666 L 185.20833 343.9583 Q 185.20833 343.9583 211.66666 317.49997 L 211.66666 317.49997 L 264.5833 343.9583 Q 291.04166 370.41666 291.04166 423.3333 Q 291.04166 476.24997 291.04166 476.24997 L 291.04166 476.24997 L 264.5833 502.7083 L 238.12498 529.1666 L 238.12498 529.1666 L 238.12498 529.1666 L 211.66666 555.625 L 211.66666 582.0833 L 185.20833 582.0833 L 158.74998 582.0833 L 132.29166 608.5416 L 105.83333 634.99994 L 105.83333 634.99994 L 79.37499 634.99994 L 79.37499 634.99994 L 79.37499 634.99994 L 79.37499 661.4583 L 52.916664 661.4583 L 52.916664 582.0833 L 26.458332 502.7083 L 26.458332 502.7083 L 26.458332 502.7083 L 26.458332 476.24997 L 26.458332 449.79166 L 26.458332 370.41666 Q 26.458332 291.04166 0.0 158.74998 L 0.0 26.458332 L 0.0 0.0 L 26.458332 0.0 L 52.916664 0.0 Q 79.37499 -26.458332 105.83333 52.916664 Q 132.29166 132.29166 132.29166 132.29166 z" svg:height="6.614583mm" draw:style-name="style-458" svg:viewBox="0.0 0.0 291.04166 661.4583" svg:width="2.9104166mm" svg:x="144.72708mm" svg:y="218.01666mm"/>
          <draw:path svg:d="M 158.74998 79.37499 L 211.66666 0.0 L 238.12498 0.0 Q 264.5833 0.0 264.5833 26.458332 Q 264.5833 52.916664 343.9583 105.83333 Q 423.3333 132.29166 423.3333 79.37499 Q 423.3333 52.916664 423.3333 26.458332 L 449.79166 26.458332 L 476.24997 26.458332 L 529.1666 26.458332 L 529.1666 264.5833 L 529.1666 476.24997 L 529.1666 529.1666 L 529.1666 608.5416 L 529.1666 608.5416 L 502.7083 582.0833 L 423.3333 582.0833 L 343.9583 582.0833 L 343.9583 555.625 L 317.49997 555.625 L 317.49997 555.625 L 317.49997 529.1666 L 291.04166 529.1666 Q 264.5833 529.1666 211.66666 529.1666 L 132.29166 502.7083 L 158.74998 502.7083 Q 185.20833 476.24997 158.74998 476.24997 L 132.29166 449.79166 L 132.29166 449.79166 Q 105.83333 449.79166 105.83333 423.3333 Q 105.83333 370.41666 52.916664 317.49997 L 0.0 264.5833 L 52.916664 264.5833 Q 105.83333 264.5833 105.83333 211.66666 Q 105.83333 185.20833 105.83333 158.74998 Q 79.37499 158.74998 158.74998 79.37499 z" svg:height="6.0854163mm" draw:style-name="style-459" svg:viewBox="0.0 0.0 529.1666 608.5416" svg:width="5.2916665mm" svg:x="179.3875mm" svg:y="180.97499mm"/>
          <draw:path svg:d="M 449.79166 26.458332 L 449.79166 0.0 L 449.79166 0.0 L 476.24997 0.0 L 476.24997 26.458332 Q 502.7083 52.916664 555.625 52.916664 Q 608.5416 52.916664 608.5416 26.458332 L 608.5416 0.0 L 634.99994 52.916664 Q 634.99994 132.29166 634.99994 158.74998 L 634.99994 185.20833 L 634.99994 211.66666 L 634.99994 238.12498 L 661.4583 264.5833 L 661.4583 291.04166 L 582.0833 291.04166 Q 529.1666 317.49997 476.24997 317.49997 Q 449.79166 317.49997 343.9583 317.49997 L 238.12498 291.04166 L 238.12498 264.5833 Q 238.12498 238.12498 158.74998 211.66666 L 79.37499 158.74998 L 79.37499 158.74998 Q 52.916664 132.29166 52.916664 132.29166 L 52.916664 132.29166 L 52.916664 105.83333 Q 52.916664 79.37499 26.458332 52.916664 L 0.0 26.458332 L 52.916664 26.458332 L 79.37499 26.458332 L 79.37499 52.916664 L 79.37499 79.37499 L 105.83333 79.37499 L 132.29166 105.83333 L 132.29166 105.83333 L 158.74998 105.83333 L 158.74998 105.83333 Q 158.74998 105.83333 185.20833 132.29166 L 211.66666 132.29166 L 211.66666 132.29166 L 211.66666 158.74998 L 343.9583 158.74998 Q 476.24997 158.74998 476.24997 132.29166 L 476.24997 105.83333 L 476.24997 105.83333 Q 449.79166 105.83333 449.79166 79.37499 L 449.79166 79.37499 L 449.79166 52.916664 L 449.79166 52.916664 L 449.79166 26.458332 z" svg:height="3.1749997mm" draw:style-name="style-460" svg:viewBox="0.0 0.0 661.4583 317.49997" svg:width="6.614583mm" svg:x="87.31249mm" svg:y="94.720825mm"/>
          <draw:path svg:d="M 0.0 79.37499 L 26.458332 26.458332 L 158.74998 0.0 L 264.5833 0.0 L 264.5833 52.916664 L 264.5833 105.83333 L 264.5833 211.66666 L 264.5833 317.49997 L 211.66666 317.49997 L 132.29166 317.49997 L 132.29166 291.04166 L 158.74998 264.5833 L 158.74998 238.12498 L 158.74998 185.20833 L 132.29166 158.74998 L 132.29166 132.29166 L 52.916664 132.29166 Q 0.0 132.29166 0.0 79.37499 z" svg:height="3.1749997mm" draw:style-name="style-461" svg:viewBox="0.0 0.0 264.5833 317.49997" svg:width="2.6458333mm" svg:x="77.25833mm" svg:y="252.1479mm"/>
          <draw:path svg:d="M 105.83333 26.458332 L 105.83333 0.0 L 211.66666 79.37499 Q 317.49997 158.74998 317.49997 185.20833 L 317.49997 211.66666 L 291.04166 211.66666 Q 264.5833 211.66666 264.5833 238.12498 Q 291.04166 291.04166 264.5833 291.04166 L 211.66666 291.04166 L 158.74998 317.49997 Q 105.83333 343.9583 79.37499 343.9583 L 52.916664 370.41666 L 52.916664 343.9583 L 52.916664 317.49997 L 26.458332 317.49997 L 0.0 291.04166 L 52.916664 291.04166 L 132.29166 291.04166 L 132.29166 264.5833 Q 132.29166 238.12498 105.83333 238.12498 L 79.37499 238.12498 L 79.37499 211.66666 Q 52.916664 211.66666 79.37499 158.74998 Q 79.37499 105.83333 52.916664 105.83333 Q 0.0 79.37499 52.916664 79.37499 Q 105.83333 52.916664 105.83333 26.458332 z" svg:height="3.7041664mm" draw:style-name="style-462" svg:viewBox="0.0 0.0 317.49997 370.41666" svg:width="3.1749997mm" svg:x="129.64583mm" svg:y="213.51874mm"/>
          <draw:path svg:d="M 476.24997 52.916664 L 502.7083 52.916664 L 502.7083 79.37499 L 502.7083 105.83333 L 476.24997 105.83333 Q 476.24997 132.29166 476.24997 132.29166 L 476.24997 132.29166 L 476.24997 132.29166 Q 449.79166 132.29166 449.79166 158.74998 L 449.79166 158.74998 L 423.3333 158.74998 Q 423.3333 185.20833 423.3333 185.20833 L 423.3333 185.20833 L 396.87497 238.12498 Q 370.41666 291.04166 370.41666 291.04166 L 370.41666 291.04166 L 370.41666 291.04166 Q 343.9583 291.04166 317.49997 343.9583 L 264.5833 396.87497 L 264.5833 370.41666 Q 264.5833 343.9583 238.12498 343.9583 L 238.12498 370.41666 L 238.12498 370.41666 Q 211.66666 370.41666 238.12498 291.04166 Q 264.5833 185.20833 238.12498 185.20833 L 211.66666 185.20833 L 211.66666 185.20833 Q 211.66666 185.20833 158.74998 238.12498 Q 105.83333 317.49997 52.916664 343.9583 L 0.0 396.87497 L 0.0 370.41666 L 0.0 343.9583 L 26.458332 317.49997 L 52.916664 291.04166 L 52.916664 238.12498 L 52.916664 158.74998 L 79.37499 158.74998 L 79.37499 132.29166 L 79.37499 132.29166 Q 105.83333 132.29166 105.83333 105.83333 Q 105.83333 79.37499 79.37499 79.37499 L 52.916664 79.37499 L 105.83333 26.458332 Q 132.29166 -26.458332 264.5833 0.0 Q 423.3333 0.0 423.3333 26.458332 Q 423.3333 52.916664 476.24997 52.916664 z M 264.5833 317.49997 Q 264.5833 291.04166 264.5833 291.04166 Q 264.5833 291.04166 264.5833 291.04166 Q 264.5833 317.49997 264.5833 317.49997 z" svg:height="3.9687498mm" draw:style-name="style-463" svg:viewBox="0.0 0.0 502.7083 396.87497" svg:width="5.027083mm" svg:x="83.07916mm" svg:y="56.356247mm"/>
          <draw:path svg:d="M 52.916664 26.458332 L 52.916664 0.0 L 79.37499 52.916664 Q 105.83333 79.37499 132.29166 79.37499 Q 158.74998 52.916664 158.74998 52.916664 L 158.74998 52.916664 L 264.5833 79.37499 Q 343.9583 105.83333 370.41666 79.37499 Q 370.41666 52.916664 396.87497 52.916664 L 396.87497 52.916664 L 423.3333 52.916664 Q 423.3333 79.37499 423.3333 185.20833 Q 423.3333 317.49997 396.87497 317.49997 L 370.41666 317.49997 L 211.66666 317.49997 L 26.458332 317.49997 L 26.458332 291.04166 Q 0.0 291.04166 0.0 264.5833 Q 0.0 264.5833 0.0 238.12498 Q 26.458332 211.66666 52.916664 211.66666 Q 52.916664 185.20833 79.37499 185.20833 Q 105.83333 185.20833 105.83333 158.74998 L 79.37499 105.83333 L 79.37499 79.37499 Q 52.916664 52.916664 52.916664 52.916664 L 52.916664 52.916664 L 52.916664 26.458332 z" svg:height="3.1749997mm" draw:style-name="style-464" svg:viewBox="0.0 0.0 423.3333 317.49997" svg:width="4.233333mm" svg:x="82.02083mm" svg:y="102.12916mm"/>
          <draw:path svg:d="M 26.458332 158.74998 L 0.0 0.0 L 52.916664 52.916664 Q 132.29166 105.83333 158.74998 105.83333 L 158.74998 105.83333 L 211.66666 185.20833 Q 264.5833 264.5833 291.04166 264.5833 L 291.04166 291.04166 L 264.5833 317.49997 Q 238.12498 317.49997 211.66666 317.49997 Q 158.74998 317.49997 158.74998 343.9583 Q 132.29166 370.41666 105.83333 396.87497 L 105.83333 396.87497 L 79.37499 396.87497 Q 52.916664 370.41666 52.916664 370.41666 L 52.916664 370.41666 L 52.916664 370.41666 Q 52.916664 343.9583 52.916664 317.49997 Q 52.916664 291.04166 26.458332 158.74998 z" svg:height="3.9687498mm" draw:style-name="style-465" svg:viewBox="0.0 0.0 291.04166 396.87497" svg:width="2.9104166mm" svg:x="65.61666mm" svg:y="180.44583mm"/>
          <draw:path svg:d="M 105.83333 26.458332 L 105.83333 0.0 L 132.29166 0.0 L 158.74998 0.0 L 158.74998 26.458332 L 158.74998 52.916664 L 158.74998 211.66666 Q 158.74998 343.9583 158.74998 370.41666 L 158.74998 396.87497 L 158.74998 396.87497 Q 132.29166 370.41666 105.83333 370.41666 L 105.83333 343.9583 L 52.916664 423.3333 Q 52.916664 476.24997 26.458332 476.24997 L 26.458332 476.24997 L 26.458332 476.24997 L 0.0 476.24997 L 0.0 449.79166 L 0.0 423.3333 L 26.458332 370.41666 Q 52.916664 343.9583 26.458332 264.5833 L 0.0 158.74998 L 0.0 105.83333 Q 0.0 52.916664 52.916664 105.83333 Q 52.916664 132.29166 79.37499 79.37499 L 105.83333 26.458332 L 105.83333 26.458332 z" svg:height="4.7625mm" draw:style-name="style-466" svg:viewBox="0.0 0.0 158.74998 476.24997" svg:width="1.5874999mm" svg:x="160.3375mm" svg:y="196.32082mm"/>
          <draw:path svg:d="M 396.87497 0.0 L 423.3333 0.0 L 449.79166 0.0 L 476.24997 26.458332 L 476.24997 26.458332 L 449.79166 26.458332 L 449.79166 79.37499 L 449.79166 105.83333 L 476.24997 105.83333 L 476.24997 105.83333 L 476.24997 158.74998 Q 476.24997 211.66666 529.1666 238.12498 Q 582.0833 238.12498 582.0833 264.5833 Q 582.0833 291.04166 608.5416 291.04166 Q 634.99994 291.04166 661.4583 396.87497 Q 714.37494 529.1666 740.8333 502.7083 Q 767.2916 502.7083 767.2916 555.625 Q 767.2916 582.0833 793.74994 608.5416 Q 820.2083 608.5416 793.74994 634.99994 Q 767.2916 661.4583 873.12494 687.9166 Q 952.49994 714.37494 978.95825 687.9166 Q 978.95825 661.4583 1005.4166 661.4583 L 1031.875 661.4583 L 1031.875 661.4583 Q 1031.875 687.9166 1058.3333 661.4583 L 1058.3333 661.4583 L 1084.7916 661.4583 L 1084.7916 661.4583 L 1137.7083 714.37494 Q 1190.6249 767.2916 1217.0833 793.74994 Q 1243.5416 820.2083 1243.5416 846.6666 Q 1243.5416 873.12494 1296.4583 873.12494 L 1322.9166 873.12494 L 1322.9166 873.12494 Q 1349.3749 899.5833 1349.3749 926.0416 L 1349.3749 926.0416 L 1322.9166 926.0416 L 1322.9166 926.0416 L 1322.9166 952.49994 L 1349.3749 952.49994 L 1349.3749 952.49994 L 1349.3749 978.95825 L 1322.9166 978.95825 L 1296.4583 978.95825 L 1296.4583 1005.4166 L 1296.4583 1005.4166 L 1269.9999 1005.4166 L 1269.9999 1031.875 L 1269.9999 1031.875 L 1296.4583 1031.875 L 1375.8333 1190.6249 Q 1455.2083 1322.9166 1508.1249 1402.2916 Q 1561.0416 1455.2083 1666.8749 1508.1249 Q 1772.7083 1561.0416 1772.7083 1561.0416 L 1772.7083 1561.0416 L 1799.1666 1561.0416 L 1799.1666 1561.0416 L 1825.6249 1587.4999 L 1825.6249 1587.4999 L 1904.9999 1613.9583 Q 1984.3749 1613.9583 1957.9165 1640.4166 Q 1957.9165 1666.8749 1931.4583 1666.8749 Q 1878.5416 1666.8749 1931.4583 1746.2499 Q 1957.9165 1825.6249 1984.3749 1825.6249 L 2010.8333 1825.6249 L 2010.8333 1852.0833 L 2037.2915 1878.5416 L 2037.2915 1904.9999 L 2037.2915 1931.4583 L 2063.75 1984.3749 L 2063.75 2010.8333 L 2037.2915 2010.8333 L 2037.2915 2010.8333 L 2037.2915 1984.3749 L 2037.2915 1984.3749 L 2010.8333 1984.3749 L 2010.8333 1984.3749 L 2010.8333 1957.9165 L 1984.3749 1957.9165 L 1984.3749 1957.9165 L 1984.3749 1984.3749 L 1984.3749 1984.3749 L 1984.3749 1984.3749 L 1957.9165 1957.9165 L 1957.9165 1931.4583 L 1931.4583 1931.4583 L 1904.9999 1931.4583 L 1904.9999 1904.9999 Q 1878.5416 1904.9999 1878.5416 1904.9999 Q 1825.6249 1904.9999 1746.2499 1878.5416 L 1640.4166 1878.5416 L 1561.0416 1878.5416 Q 1508.1249 1878.5416 1508.1249 1825.6249 Q 1508.1249 1799.1666 1455.2083 1772.7083 Q 1402.2916 1746.2499 1402.2916 1772.7083 Q 1402.2916 1799.1666 1349.3749 1772.7083 Q 1296.4583 1746.2499 1296.4583 1772.7083 Q 1296.4583 1825.6249 1269.9999 1825.6249 Q 1243.5416 1825.6249 1243.5416 1799.1666 L 1243.5416 1772.7083 L 1217.0833 1772.7083 L 1190.6249 1772.7083 L 1164.1666 1878.5416 Q 1137.7083 1957.9165 1164.1666 1984.3749 Q 1190.6249 1984.3749 1164.1666 2063.75 Q 1137.7083 2143.125 1164.1666 2196.0415 L 1164.1666 2222.5 L 1137.7083 2222.5 L 1084.7916 2222.5 L 1084.7916 2248.9583 L 1084.7916 2275.4165 L 1058.3333 2275.4165 L 1031.875 2275.4165 L 1031.875 2196.0415 Q 1031.875 2116.6665 1005.4166 2116.6665 Q 978.95825 2090.2083 926.0416 2090.2083 Q 899.5833 2037.2915 873.12494 1984.3749 Q 846.6666 1904.9999 820.2083 1904.9999 Q 767.2916 1904.9999 767.2916 1878.5416 Q 767.2916 1852.0833 793.74994 1852.0833 Q 820.2083 1825.6249 793.74994 1825.6249 Q 767.2916 1825.6249 714.37494 1719.7916 L 634.99994 1640.4166 L 634.99994 1613.9583 Q 608.5416 1561.0416 608.5416 1402.2916 Q 555.625 1217.0833 529.1666 1190.6249 Q 476.24997 1137.7083 476.24997 1031.875 Q 449.79166 952.49994 423.3333 926.0416 Q 370.41666 926.0416 343.9583 926.0416 L 317.49997 926.0416 L 317.49997 873.12494 Q 317.49997 820.2083 291.04166 820.2083 Q 264.5833 820.2083 238.12498 793.74994 L 238.12498 767.2916 L 238.12498 767.2916 L 211.66666 767.2916 L 185.20833 767.2916 Q 185.20833 767.2916 185.20833 793.74994 L 185.20833 793.74994 L 185.20833 820.2083 Q 185.20833 846.6666 158.74998 846.6666 L 132.29166 846.6666 L 132.29166 820.2083 L 132.29166 793.74994 L 132.29166 767.2916 Q 132.29166 740.8333 132.29166 740.8333 Q 132.29166 767.2916 105.83333 714.37494 L 79.37499 687.9166 L 79.37499 687.9166 Q 79.37499 661.4583 79.37499 661.4583 L 105.83333 661.4583 L 105.83333 661.4583 Q 132.29166 661.4583 132.29166 661.4583 L 132.29166 634.99994 L 132.29166 608.5416 Q 132.29166 555.625 105.83333 529.1666 Q 105.83333 502.7083 79.37499 502.7083 Q 52.916664 502.7083 26.458332 449.79166 L 0.0 396.87497 L 0.0 396.87497 Q 0.0 396.87497 26.458332 291.04166 L 52.916664 185.20833 L 158.74998 158.74998 Q 264.5833 132.29166 291.04166 79.37499 Q 343.9583 0.0 396.87497 0.0 z" svg:height="22.754166mm" draw:style-name="style-467" svg:viewBox="0.0 0.0 2063.75 2275.4165" svg:width="20.637499mm" svg:x="150.01874mm" svg:y="128.85208mm"/>
          <draw:path svg:d="M 158.74998 0.0 L 185.20833 0.0 L 264.5833 26.458332 Q 317.49997 52.916664 317.49997 79.37499 Q 317.49997 105.83333 343.9583 132.29166 L 343.9583 132.29166 L 317.49997 132.29166 Q 291.04166 132.29166 291.04166 105.83333 Q 264.5833 105.83333 264.5833 185.20833 Q 264.5833 238.12498 185.20833 238.12498 L 132.29166 238.12498 L 105.83333 238.12498 L 79.37499 238.12498 L 52.916664 238.12498 L 52.916664 238.12498 L 52.916664 238.12498 L 52.916664 238.12498 L 52.916664 264.5833 L 26.458332 264.5833 L 0.0 264.5833 L 0.0 264.5833 L 0.0 238.12498 L 0.0 211.66666 L 26.458332 211.66666 L 52.916664 185.20833 L 105.83333 185.20833 Q 132.29166 185.20833 132.29166 79.37499 Q 132.29166 0.0 158.74998 0.0 z" svg:height="2.6458333mm" draw:style-name="style-468" svg:viewBox="0.0 0.0 343.9583 264.5833" svg:width="3.439583mm" svg:x="57.679165mm" svg:y="81.75625mm"/>
          <draw:path svg:d="M 238.12498 0.0 L 264.5833 0.0 L 264.5833 26.458332 L 264.5833 26.458332 L 264.5833 79.37499 Q 238.12498 105.83333 264.5833 132.29166 L 264.5833 158.74998 L 238.12498 158.74998 Q 211.66666 185.20833 132.29166 185.20833 L 79.37499 185.20833 L 79.37499 158.74998 L 79.37499 132.29166 L 26.458332 132.29166 Q 0.0 132.29166 0.0 79.37499 L 0.0 52.916664 L 52.916664 52.916664 Q 79.37499 52.916664 105.83333 0.0 Q 132.29166 -26.458332 132.29166 0.0 Q 158.74998 26.458332 185.20833 26.458332 Q 211.66666 26.458332 238.12498 0.0 Q 238.12498 -26.458332 238.12498 0.0 z" svg:height="1.8520832mm" draw:style-name="style-469" svg:viewBox="0.0 0.0 264.5833 185.20833" svg:width="2.6458333mm" svg:x="157.42708mm" svg:y="239.4479mm"/>
          <draw:path svg:d="M 317.49997 26.458332 L 317.49997 0.0 L 317.49997 0.0 L 343.9583 0.0 L 343.9583 26.458332 L 343.9583 26.458332 L 343.9583 52.916664 L 343.9583 79.37499 L 370.41666 132.29166 Q 370.41666 158.74998 370.41666 185.20833 Q 343.9583 185.20833 370.41666 211.66666 L 396.87497 238.12498 L 396.87497 264.5833 Q 370.41666 291.04166 396.87497 291.04166 L 396.87497 317.49997 L 317.49997 343.9583 Q 211.66666 396.87497 238.12498 396.87497 Q 264.5833 423.3333 264.5833 449.79166 L 264.5833 449.79166 L 211.66666 449.79166 Q 185.20833 449.79166 132.29166 423.3333 Q 79.37499 423.3333 79.37499 449.79166 Q 79.37499 476.24997 52.916664 476.24997 L 26.458332 476.24997 L 0.0 476.24997 Q 0.0 449.79166 0.0 449.79166 L 0.0 449.79166 L 0.0 449.79166 Q 0.0 423.3333 0.0 291.04166 L 26.458332 185.20833 L 26.458332 158.74998 Q 26.458332 132.29166 79.37499 132.29166 Q 132.29166 132.29166 158.74998 132.29166 L 158.74998 132.29166 L 185.20833 105.83333 Q 211.66666 105.83333 211.66666 79.37499 Q 211.66666 52.916664 264.5833 52.916664 Q 291.04166 52.916664 317.49997 26.458332 z M 79.37499 291.04166 L 26.458332 291.04166 L 26.458332 291.04166 L 26.458332 264.5833 L 52.916664 238.12498 Q 105.83333 211.66666 79.37499 185.20833 Q 79.37499 158.74998 105.83333 185.20833 Q 158.74998 185.20833 158.74998 211.66666 Q 158.74998 238.12498 185.20833 211.66666 Q 211.66666 211.66666 211.66666 185.20833 Q 185.20833 185.20833 238.12498 185.20833 Q 264.5833 211.66666 264.5833 264.5833 Q 238.12498 291.04166 185.20833 291.04166 Q 132.29166 291.04166 79.37499 291.04166 z" svg:height="4.7625mm" draw:style-name="style-470" svg:viewBox="0.0 0.0 396.87497 476.24997" svg:width="3.9687498mm" svg:x="90.487495mm" svg:y="179.12291mm"/>
          <draw:path svg:d="M 370.41666 79.37499 L 396.87497 79.37499 L 370.41666 132.29166 Q 343.9583 211.66666 211.66666 317.49997 Q 52.916664 423.3333 26.458332 449.79166 L 0.0 449.79166 L 0.0 423.3333 Q 0.0 396.87497 26.458332 396.87497 L 26.458332 396.87497 L 26.458332 370.41666 Q 52.916664 370.41666 52.916664 370.41666 L 52.916664 370.41666 L 52.916664 370.41666 Q 52.916664 343.9583 52.916664 317.49997 L 52.916664 317.49997 L 52.916664 291.04166 Q 52.916664 264.5833 0.0 238.12498 Q -26.458332 211.66666 52.916664 132.29166 L 158.74998 79.37499 L 238.12498 26.458332 Q 317.49997 0.0 343.9583 0.0 Q 370.41666 0.0 317.49997 52.916664 Q 264.5833 79.37499 291.04166 105.83333 Q 291.04166 105.83333 317.49997 105.83333 Q 343.9583 105.83333 370.41666 79.37499 z" svg:height="4.497916mm" draw:style-name="style-471" svg:viewBox="0.0 0.0 396.87497 449.79166" svg:width="3.9687498mm" svg:x="121.70833mm" svg:y="179.3875mm"/>
          <draw:path svg:d="M 211.66666 52.916664 L 317.49997 0.0 L 343.9583 0.0 Q 370.41666 0.0 370.41666 26.458332 Q 370.41666 52.916664 396.87497 52.916664 L 423.3333 52.916664 L 396.87497 79.37499 Q 396.87497 105.83333 423.3333 105.83333 Q 449.79166 132.29166 396.87497 158.74998 Q 370.41666 211.66666 343.9583 211.66666 L 317.49997 211.66666 L 317.49997 238.12498 L 291.04166 238.12498 L 291.04166 264.5833 Q 291.04166 264.5833 264.5833 291.04166 L 264.5833 317.49997 L 238.12498 370.41666 Q 185.20833 423.3333 158.74998 423.3333 L 132.29166 423.3333 L 132.29166 423.3333 Q 132.29166 423.3333 105.83333 396.87497 Q 79.37499 396.87497 79.37499 370.41666 Q 79.37499 343.9583 105.83333 343.9583 Q 132.29166 343.9583 132.29166 317.49997 Q 132.29166 291.04166 52.916664 317.49997 Q 0.0 317.49997 0.0 264.5833 L 0.0 238.12498 L 26.458332 238.12498 L 52.916664 238.12498 L 52.916664 211.66666 Q 79.37499 185.20833 52.916664 158.74998 L 52.916664 158.74998 L 79.37499 132.29166 Q 105.83333 105.83333 211.66666 52.916664 z" svg:height="4.233333mm" draw:style-name="style-472" svg:viewBox="0.0 0.0 423.3333 423.3333" svg:width="4.233333mm" svg:x="102.393745mm" svg:y="209.54999mm"/>
          <draw:path svg:d="M 105.83333 0.0 L 158.74998 0.0 L 185.20833 52.916664 Q 211.66666 79.37499 238.12498 79.37499 Q 264.5833 79.37499 264.5833 105.83333 Q 264.5833 158.74998 291.04166 158.74998 Q 317.49997 158.74998 317.49997 211.66666 Q 317.49997 238.12498 291.04166 264.5833 L 264.5833 317.49997 L 264.5833 317.49997 L 264.5833 317.49997 L 264.5833 343.9583 L 264.5833 343.9583 L 264.5833 370.41666 Q 264.5833 370.41666 291.04166 370.41666 L 317.49997 370.41666 L 317.49997 396.87497 Q 317.49997 423.3333 291.04166 423.3333 L 264.5833 423.3333 L 264.5833 449.79166 Q 264.5833 476.24997 238.12498 476.24997 L 238.12498 502.7083 L 238.12498 502.7083 L 238.12498 529.1666 L 185.20833 555.625 Q 158.74998 608.5416 105.83333 634.99994 Q 79.37499 687.9166 79.37499 687.9166 L 52.916664 687.9166 L 52.916664 714.37494 L 52.916664 740.8333 L 26.458332 740.8333 L 26.458332 740.8333 L 26.458332 714.37494 L 0.0 714.37494 L 0.0 714.37494 L 0.0 714.37494 L 0.0 634.99994 L 0.0 555.625 L 26.458332 555.625 Q 26.458332 529.1666 0.0 502.7083 L 0.0 449.79166 L 0.0 370.41666 Q 0.0 264.5833 0.0 185.20833 L 0.0 105.83333 L 0.0 79.37499 Q 0.0 52.916664 26.458332 26.458332 Q 26.458332 0.0 105.83333 0.0 z" svg:height="7.408333mm" draw:style-name="style-473" svg:viewBox="0.0 0.0 317.49997 740.8333" svg:width="3.1749997mm" svg:x="31.22083mm" svg:y="205.31665mm"/>
          <draw:path svg:d="M 211.66666 26.458332 L 264.5833 0.0 L 449.79166 0.0 Q 634.99994 26.458332 634.99994 26.458332 L 634.99994 26.458332 L 634.99994 26.458332 L 634.99994 26.458332 L 634.99994 52.916664 L 634.99994 52.916664 L 608.5416 79.37499 L 608.5416 105.83333 L 634.99994 105.83333 Q 687.9166 105.83333 687.9166 132.29166 Q 687.9166 158.74998 634.99994 158.74998 Q 608.5416 185.20833 634.99994 185.20833 L 687.9166 185.20833 L 687.9166 211.66666 L 687.9166 211.66666 L 582.0833 211.66666 Q 449.79166 238.12498 317.49997 238.12498 L 185.20833 238.12498 L 158.74998 238.12498 Q 132.29166 238.12498 52.916664 211.66666 L 0.0 211.66666 L 0.0 185.20833 L 0.0 158.74998 L 26.458332 158.74998 Q 26.458332 132.29166 79.37499 132.29166 Q 132.29166 132.29166 132.29166 79.37499 Q 158.74998 52.916664 211.66666 26.458332 z M 211.66666 52.916664 Q 211.66666 52.916664 238.12498 52.916664 Q 238.12498 79.37499 211.66666 79.37499 Q 211.66666 79.37499 211.66666 52.916664 z" svg:height="2.38125mm" draw:style-name="style-474" svg:viewBox="0.0 0.0 687.9166 238.12498" svg:width="6.879166mm" svg:x="111.12499mm" svg:y="245.7979mm"/>
          <draw:path svg:d="M 211.66666 238.12498 L 238.12498 238.12498 L 264.5833 291.04166 Q 291.04166 317.49997 238.12498 343.9583 Q 211.66666 343.9583 185.20833 370.41666 L 185.20833 396.87497 L 185.20833 396.87497 Q 158.74998 396.87497 158.74998 423.3333 L 132.29166 423.3333 L 132.29166 423.3333 Q 132.29166 423.3333 105.83333 396.87497 L 52.916664 396.87497 L 52.916664 370.41666 Q 52.916664 370.41666 26.458332 370.41666 L 26.458332 370.41666 L 26.458332 343.9583 Q 0.0 317.49997 0.0 291.04166 L 0.0 264.5833 L 0.0 264.5833 Q 0.0 238.12498 0.0 185.20833 L 0.0 132.29166 L 0.0 132.29166 Q 0.0 105.83333 26.458332 105.83333 L 52.916664 105.83333 L 52.916664 105.83333 Q 52.916664 105.83333 79.37499 105.83333 Q 105.83333 105.83333 105.83333 79.37499 L 132.29166 26.458332 L 158.74998 0.0 Q 158.74998 0.0 185.20833 52.916664 Q 185.20833 105.83333 211.66666 158.74998 Q 211.66666 211.66666 211.66666 238.12498 z" svg:height="4.233333mm" draw:style-name="style-475" svg:viewBox="0.0 0.0 264.5833 423.3333" svg:width="2.6458333mm" svg:x="178.85832mm" svg:y="188.91249mm"/>
          <draw:path svg:d="M 132.29166 158.74998 L 132.29166 158.74998 L 132.29166 158.74998 L 132.29166 185.20833 L 132.29166 185.20833 Q 105.83333 211.66666 105.83333 211.66666 L 105.83333 211.66666 L 79.37499 211.66666 L 79.37499 211.66666 L 79.37499 211.66666 Q 79.37499 185.20833 52.916664 211.66666 L 52.916664 211.66666 L 26.458332 211.66666 L 0.0 211.66666 L 26.458332 105.83333 Q 26.458332 26.458332 26.458332 0.0 Q 26.458332 -26.458332 52.916664 0.0 Q 79.37499 0.0 79.37499 52.916664 Q 79.37499 132.29166 105.83333 132.29166 Q 132.29166 158.74998 132.29166 158.74998 z" svg:height="2.1166666mm" draw:style-name="style-476" svg:viewBox="0.0 0.0 132.29166 211.66666" svg:width="1.3229166mm" svg:x="117.73958mm" svg:y="53.44583mm"/>
          <draw:path svg:d="M 0.0 26.458332 L 0.0 0.0 L 185.20833 0.0 L 396.87497 0.0 L 1825.6249 0.0 Q 3254.3748 0.0 3307.2915 26.458332 L 3333.7498 26.458332 L 3333.7498 26.458332 Q 3333.7498 52.916664 3148.5415 52.916664 L 2963.3333 52.916664 L 2963.3333 79.37499 L 2963.3333 79.37499 L 1561.0416 79.37499 Q 185.20833 52.916664 105.83333 52.916664 L 26.458332 52.916664 L 26.458332 52.916664 Q 26.458332 26.458332 0.0 26.458332 z" svg:height="0.7937499mm" draw:style-name="style-477" svg:viewBox="0.0 0.0 3333.7498 79.37499" svg:width="33.337498mm" svg:x="109.80208mm" svg:y="44.449997mm"/>
          <draw:path svg:d="M 105.83333 52.916664 L 105.83333 0.0 L 158.74998 26.458332 Q 238.12498 52.916664 264.5833 79.37499 L 291.04166 79.37499 L 211.66666 132.29166 Q 158.74998 185.20833 158.74998 185.20833 Q 158.74998 211.66666 132.29166 211.66666 L 105.83333 211.66666 L 105.83333 211.66666 Q 105.83333 185.20833 79.37499 185.20833 L 79.37499 185.20833 L 79.37499 158.74998 Q 105.83333 158.74998 79.37499 132.29166 Q 79.37499 105.83333 52.916664 105.83333 L 0.0 79.37499 L 52.916664 79.37499 Q 105.83333 79.37499 105.83333 52.916664 z" svg:height="2.1166666mm" draw:style-name="style-478" svg:viewBox="0.0 0.0 291.04166 211.66666" svg:width="2.9104166mm" svg:x="117.47499mm" svg:y="176.2125mm"/>
          <draw:path svg:d="M 582.0833 0.0 L 582.0833 0.0 L 582.0833 26.458332 Q 582.0833 52.916664 529.1666 105.83333 Q 529.1666 158.74998 423.3333 291.04166 L 317.49997 396.87497 L 317.49997 396.87497 Q 317.49997 396.87497 264.5833 396.87497 Q 211.66666 396.87497 158.74998 423.3333 L 79.37499 476.24997 L 79.37499 449.79166 Q 52.916664 449.79166 26.458332 449.79166 Q -26.458332 449.79166 0.0 449.79166 Q 52.916664 396.87497 52.916664 396.87497 L 26.458332 370.41666 L 26.458332 370.41666 L 52.916664 370.41666 L 52.916664 343.9583 L 52.916664 343.9583 L 52.916664 343.9583 L 52.916664 343.9583 L 79.37499 343.9583 L 79.37499 343.9583 L 211.66666 238.12498 Q 317.49997 158.74998 343.9583 132.29166 Q 370.41666 79.37499 396.87497 79.37499 Q 423.3333 52.916664 449.79166 26.458332 L 449.79166 26.458332 L 529.1666 0.0 Q 582.0833 -26.458332 582.0833 0.0 z" svg:height="4.7625mm" draw:style-name="style-479" svg:viewBox="0.0 0.0 582.0833 476.24997" svg:width="5.820833mm" svg:x="117.47499mm" svg:y="68.52708mm"/>
          <draw:path svg:d="M 396.87497 52.916664 L 423.3333 52.916664 L 423.3333 52.916664 L 423.3333 52.916664 L 476.24997 79.37499 L 502.7083 79.37499 L 502.7083 105.83333 L 502.7083 105.83333 L 502.7083 105.83333 Q 502.7083 105.83333 370.41666 158.74998 Q 211.66666 211.66666 158.74998 238.12498 L 79.37499 238.12498 L 79.37499 238.12498 Q 52.916664 238.12498 26.458332 132.29166 L 0.0 26.458332 L 26.458332 26.458332 Q 52.916664 26.458332 79.37499 52.916664 Q 105.83333 105.83333 105.83333 52.916664 Q 105.83333 0.0 158.74998 26.458332 Q 211.66666 52.916664 211.66666 0.0 Q 238.12498 -52.916664 317.49997 0.0 Q 396.87497 52.916664 396.87497 52.916664 z" svg:height="2.38125mm" draw:style-name="style-480" svg:viewBox="0.0 0.0 502.7083 238.12498" svg:width="5.027083mm" svg:x="138.64166mm" svg:y="195.2625mm"/>
          <draw:path svg:d="M 132.29166 52.916664 L 132.29166 0.0 L 185.20833 26.458332 Q 264.5833 26.458332 291.04166 52.916664 L 291.04166 52.916664 L 291.04166 52.916664 L 291.04166 79.37499 L 291.04166 79.37499 L 291.04166 79.37499 L 317.49997 132.29166 L 317.49997 211.66666 L 370.41666 238.12498 Q 423.3333 291.04166 449.79166 291.04166 L 449.79166 291.04166 L 449.79166 343.9583 Q 449.79166 396.87497 476.24997 423.3333 Q 502.7083 449.79166 502.7083 476.24997 L 502.7083 502.7083 L 502.7083 502.7083 Q 502.7083 502.7083 529.1666 502.7083 L 529.1666 529.1666 L 529.1666 555.625 L 529.1666 555.625 L 502.7083 555.625 Q 476.24997 555.625 476.24997 502.7083 Q 449.79166 476.24997 396.87497 449.79166 Q 343.9583 423.3333 343.9583 449.79166 Q 343.9583 476.24997 264.5833 476.24997 Q 211.66666 449.79166 185.20833 502.7083 L 185.20833 529.1666 L 185.20833 582.0833 Q 185.20833 661.4583 185.20833 661.4583 L 185.20833 661.4583 L 211.66666 687.9166 L 211.66666 714.37494 L 185.20833 714.37494 L 158.74998 714.37494 L 158.74998 714.37494 L 132.29166 687.9166 L 132.29166 687.9166 L 132.29166 714.37494 L 132.29166 714.37494 L 105.83333 714.37494 L 79.37499 687.9166 L 52.916664 687.9166 L 52.916664 608.5416 L 26.458332 555.625 L 26.458332 555.625 L 26.458332 555.625 L 26.458332 529.1666 Q 26.458332 529.1666 0.0 529.1666 L 0.0 529.1666 L 0.0 502.7083 Q 26.458332 502.7083 52.916664 370.41666 Q 79.37499 238.12498 79.37499 211.66666 Q 79.37499 158.74998 79.37499 132.29166 L 52.916664 105.83333 L 105.83333 105.83333 Q 158.74998 105.83333 132.29166 52.916664 z" svg:height="7.1437497mm" draw:style-name="style-481" svg:viewBox="0.0 0.0 529.1666 714.37494" svg:width="5.2916665mm" svg:x="75.40624mm" svg:y="95.51458mm"/>
          <draw:path svg:d="M 211.66666 0.0 L 238.12498 0.0 L 264.5833 0.0 Q 317.49997 0.0 317.49997 26.458332 Q 317.49997 52.916664 291.04166 79.37499 Q 264.5833 79.37499 317.49997 211.66666 Q 317.49997 343.9583 317.49997 370.41666 Q 317.49997 396.87497 317.49997 449.79166 Q 317.49997 502.7083 343.9583 529.1666 L 343.9583 555.625 L 317.49997 555.625 L 317.49997 555.625 L 317.49997 555.625 Q 291.04166 555.625 291.04166 529.1666 L 264.5833 529.1666 L 264.5833 555.625 Q 264.5833 582.0833 238.12498 582.0833 L 238.12498 582.0833 L 238.12498 555.625 Q 211.66666 555.625 211.66666 555.625 L 211.66666 555.625 L 211.66666 555.625 Q 185.20833 555.625 79.37499 370.41666 Q -26.458332 211.66666 0.0 211.66666 Q 26.458332 211.66666 26.458332 185.20833 L 26.458332 158.74998 L 52.916664 158.74998 Q 105.83333 158.74998 79.37499 132.29166 Q 79.37499 105.83333 132.29166 79.37499 Q 211.66666 52.916664 185.20833 26.458332 Q 158.74998 26.458332 211.66666 0.0 z" svg:height="5.820833mm" draw:style-name="style-482" svg:viewBox="0.0 0.0 343.9583 582.0833" svg:width="3.439583mm" svg:x="174.62498mm" svg:y="164.8354mm"/>
          <draw:path svg:d="M 158.74998 0.0 L 158.74998 0.0 L 158.74998 79.37499 L 158.74998 158.74998 L 132.29166 158.74998 Q 105.83333 158.74998 52.916664 158.74998 L 0.0 185.20833 L 0.0 158.74998 Q 0.0 105.83333 26.458332 105.83333 Q 52.916664 105.83333 52.916664 79.37499 Q 52.916664 52.916664 26.458332 52.916664 L 0.0 26.458332 L 79.37499 0.0 Q 132.29166 0.0 158.74998 0.0 z" svg:height="1.8520832mm" draw:style-name="style-483" svg:viewBox="0.0 0.0 158.74998 185.20833" svg:width="1.5874999mm" svg:x="92.33958mm" svg:y="186.26666mm"/>
          <draw:path svg:d="M 26.458332 79.37499 L 26.458332 0.0 L 26.458332 0.0 L 52.916664 0.0 L 79.37499 132.29166 Q 79.37499 264.5833 79.37499 343.9583 Q 79.37499 396.87497 79.37499 476.24997 L 79.37499 555.625 L 132.29166 555.625 L 185.20833 555.625 L 158.74998 555.625 Q 132.29166 582.0833 105.83333 846.6666 Q 79.37499 1111.25 105.83333 1640.4166 Q 132.29166 2169.5833 158.74998 2196.0415 Q 185.20833 2196.0415 211.66666 2222.5 L 238.12498 2248.9583 L 238.12498 2248.9583 L 238.12498 2248.9583 L 264.5833 2248.9583 L 264.5833 2248.9583 L 291.04166 2275.4165 L 343.9583 2301.875 L 291.04166 2301.875 L 238.12498 2301.875 L 158.74998 2275.4165 L 79.37499 2275.4165 L 79.37499 2592.9165 L 79.37499 2910.4165 L 79.37499 2910.4165 L 79.37499 2910.4165 L 52.916664 2910.4165 L 52.916664 2936.8748 L 52.916664 2936.8748 L 26.458332 2936.8748 L 26.458332 2672.2915 Q 26.458332 2407.7083 0.0 2407.7083 L 0.0 2407.7083 L 0.0 2196.0415 L 0.0 1957.9165 L 0.0 1825.6249 Q -26.458332 1693.3333 0.0 1190.6249 L 0.0 661.4583 L 0.0 396.87497 Q 26.458332 158.74998 26.458332 79.37499 z" svg:height="29.368748mm" draw:style-name="style-484" svg:viewBox="0.0 0.0 343.9583 2936.8748" svg:width="3.439583mm" svg:x="203.46457mm" svg:y="212.4604mm"/>
          <draw:path svg:d="M 396.87497 26.458332 L 396.87497 26.458332 L 396.87497 52.916664 L 396.87497 52.916664 L 396.87497 52.916664 Q 370.41666 52.916664 317.49997 52.916664 Q 264.5833 79.37499 264.5833 105.83333 Q 264.5833 132.29166 238.12498 132.29166 L 211.66666 158.74998 L 211.66666 158.74998 Q 185.20833 158.74998 132.29166 158.74998 Q 79.37499 158.74998 79.37499 185.20833 L 79.37499 211.66666 L 79.37499 211.66666 Q 52.916664 211.66666 52.916664 158.74998 Q 52.916664 132.29166 26.458332 105.83333 L 0.0 105.83333 L 0.0 105.83333 Q 0.0 79.37499 26.458332 52.916664 L 52.916664 52.916664 L 79.37499 26.458332 Q 105.83333 0.0 132.29166 0.0 L 158.74998 0.0 L 264.5833 0.0 Q 396.87497 0.0 396.87497 26.458332 z" svg:height="2.1166666mm" draw:style-name="style-485" svg:viewBox="0.0 0.0 396.87497 211.66666" svg:width="3.9687498mm" svg:x="89.95833mm" svg:y="178.85832mm"/>
          <draw:path svg:d="M 264.5833 26.458332 L 317.49997 26.458332 L 343.9583 26.458332 L 370.41666 52.916664 L 476.24997 132.29166 Q 582.0833 211.66666 634.99994 317.49997 Q 661.4583 396.87497 687.9166 423.3333 Q 740.8333 423.3333 740.8333 476.24997 Q 740.8333 529.1666 740.8333 582.0833 L 740.8333 634.99994 L 740.8333 661.4583 L 740.8333 687.9166 L 740.8333 740.8333 L 740.8333 767.2916 L 740.8333 767.2916 L 740.8333 767.2916 L 740.8333 767.2916 L 714.37494 767.2916 L 687.9166 767.2916 L 687.9166 767.2916 L 687.9166 740.8333 L 687.9166 714.37494 L 661.4583 714.37494 Q 634.99994 714.37494 634.99994 687.9166 Q 634.99994 634.99994 529.1666 634.99994 Q 449.79166 634.99994 423.3333 687.9166 Q 423.3333 740.8333 317.49997 740.8333 L 238.12498 714.37494 L 211.66666 714.37494 L 211.66666 714.37494 L 211.66666 687.9166 Q 211.66666 661.4583 238.12498 661.4583 Q 264.5833 634.99994 211.66666 634.99994 Q 185.20833 608.5416 185.20833 582.0833 Q 185.20833 555.625 105.83333 529.1666 L 26.458332 502.7083 L 26.458332 476.24997 Q 52.916664 449.79166 26.458332 423.3333 Q 26.458332 423.3333 26.458332 317.49997 Q 26.458332 238.12498 52.916664 238.12498 Q 79.37499 211.66666 52.916664 211.66666 Q 0.0 185.20833 0.0 105.83333 L 26.458332 52.916664 L 52.916664 52.916664 L 79.37499 52.916664 L 105.83333 52.916664 Q 158.74998 0.0 185.20833 0.0 Q 211.66666 0.0 264.5833 26.458332 z" svg:height="7.6729164mm" draw:style-name="style-486" svg:viewBox="0.0 0.0 740.8333 767.2916" svg:width="7.408333mm" svg:x="164.57083mm" svg:y="192.0875mm"/>
          <draw:path svg:d="M 26.458332 0.0 L 79.37499 26.458332 L 79.37499 26.458332 Q 79.37499 52.916664 79.37499 52.916664 L 105.83333 52.916664 L 105.83333 52.916664 Q 132.29166 79.37499 132.29166 79.37499 L 132.29166 105.83333 L 132.29166 105.83333 L 132.29166 105.83333 L 185.20833 185.20833 Q 211.66666 264.5833 238.12498 264.5833 L 238.12498 264.5833 L 291.04166 476.24997 Q 343.9583 661.4583 370.41666 714.37494 Q 396.87497 767.2916 423.3333 767.2916 Q 449.79166 793.74994 449.79166 793.74994 L 449.79166 793.74994 L 449.79166 820.2083 Q 476.24997 846.6666 449.79166 846.6666 Q 396.87497 846.6666 343.9583 846.6666 L 264.5833 846.6666 L 264.5833 846.6666 L 238.12498 846.6666 L 238.12498 846.6666 L 238.12498 846.6666 L 238.12498 793.74994 L 238.12498 767.2916 L 211.66666 767.2916 L 211.66666 767.2916 L 211.66666 687.9166 Q 185.20833 608.5416 185.20833 529.1666 Q 185.20833 476.24997 105.83333 317.49997 L 26.458332 132.29166 L 26.458332 105.83333 Q 26.458332 105.83333 0.0 52.916664 Q 0.0 0.0 26.458332 0.0 z" svg:height="8.466666mm" draw:style-name="style-487" svg:viewBox="0.0 0.0 449.79166 846.6666" svg:width="4.497916mm" svg:x="61.118748mm" svg:y="215.37082mm"/>
          <draw:path svg:d="M 185.20833 26.458332 L 185.20833 0.0 L 238.12498 26.458332 Q 291.04166 26.458332 317.49997 26.458332 L 343.9583 26.458332 L 317.49997 79.37499 Q 317.49997 158.74998 317.49997 185.20833 Q 370.41666 238.12498 370.41666 211.66666 L 370.41666 185.20833 L 396.87497 211.66666 Q 423.3333 238.12498 423.3333 264.5833 L 423.3333 291.04166 L 423.3333 317.49997 Q 423.3333 343.9583 396.87497 370.41666 Q 370.41666 396.87497 317.49997 396.87497 Q 238.12498 396.87497 105.83333 370.41666 L 0.0 370.41666 L 0.0 370.41666 Q 0.0 343.9583 52.916664 317.49997 Q 105.83333 264.5833 52.916664 211.66666 L 0.0 158.74998 L 105.83333 132.29166 Q 211.66666 132.29166 158.74998 105.83333 L 132.29166 105.83333 L 132.29166 79.37499 L 132.29166 52.916664 L 158.74998 52.916664 Q 185.20833 52.916664 185.20833 26.458332 z" svg:height="3.9687498mm" draw:style-name="style-488" svg:viewBox="0.0 0.0 423.3333 396.87497" svg:width="4.233333mm" svg:x="140.22916mm" svg:y="134.14374mm"/>
          <draw:path svg:d="M 846.6666 105.83333 L 846.6666 132.29166 L 793.74994 132.29166 Q 714.37494 158.74998 529.1666 185.20833 L 370.41666 211.66666 L 370.41666 211.66666 Q 370.41666 211.66666 185.20833 185.20833 L 0.0 185.20833 L 0.0 185.20833 L 0.0 185.20833 L 0.0 158.74998 L 0.0 132.29166 L 0.0 132.29166 L 0.0 105.83333 L 0.0 105.83333 L 0.0 105.83333 L 52.916664 105.83333 L 105.83333 105.83333 L 370.41666 52.916664 Q 661.4583 0.0 767.2916 0.0 Q 873.12494 0.0 846.6666 0.0 Q 793.74994 26.458332 820.2083 52.916664 Q 846.6666 105.83333 846.6666 105.83333 z" svg:height="2.1166666mm" draw:style-name="style-489" svg:viewBox="0.0 0.0 846.6666 211.66666" svg:width="8.466666mm" svg:x="113.77083mm" svg:y="243.94582mm"/>
          <draw:path svg:d="M 211.66666 0.0 L 211.66666 0.0 L 211.66666 79.37499 Q 238.12498 158.74998 211.66666 158.74998 L 211.66666 158.74998 L 211.66666 132.29166 Q 185.20833 132.29166 185.20833 132.29166 L 185.20833 132.29166 L 185.20833 132.29166 Q 158.74998 132.29166 132.29166 185.20833 Q 132.29166 211.66666 79.37499 185.20833 L 0.0 158.74998 L 26.458332 105.83333 Q 26.458332 79.37499 105.83333 52.916664 Q 185.20833 52.916664 185.20833 26.458332 Q 185.20833 0.0 211.66666 0.0 z" svg:height="1.8520832mm" draw:style-name="style-490" svg:viewBox="0.0 0.0 211.66666 185.20833" svg:width="2.1166666mm" svg:x="130.96875mm" svg:y="54.768745mm"/>
          <draw:path svg:d="M 423.3333 0.0 L 582.0833 0.0 L 582.0833 0.0 Q 582.0833 26.458332 582.0833 26.458332 L 608.5416 26.458332 L 608.5416 26.458332 Q 582.0833 52.916664 582.0833 105.83333 L 582.0833 158.74998 L 582.0833 291.04166 L 582.0833 396.87497 L 608.5416 423.3333 L 608.5416 449.79166 L 555.625 449.79166 L 502.7083 449.79166 L 423.3333 449.79166 Q 317.49997 449.79166 291.04166 449.79166 Q 264.5833 449.79166 264.5833 396.87497 Q 264.5833 370.41666 238.12498 370.41666 Q 211.66666 396.87497 211.66666 423.3333 Q 211.66666 449.79166 211.66666 449.79166 Q 185.20833 449.79166 158.74998 476.24997 Q 158.74998 502.7083 79.37499 502.7083 L 0.0 476.24997 L 0.0 476.24997 Q 26.458332 449.79166 26.458332 449.79166 L 52.916664 423.3333 L 26.458332 370.41666 L 26.458332 317.49997 L 26.458332 291.04166 L 52.916664 264.5833 L 52.916664 238.12498 Q 52.916664 211.66666 105.83333 185.20833 L 132.29166 185.20833 L 211.66666 158.74998 Q 291.04166 132.29166 264.5833 132.29166 Q 264.5833 105.83333 264.5833 52.916664 Q 291.04166 26.458332 423.3333 0.0 z" svg:height="5.027083mm" draw:style-name="style-491" svg:viewBox="0.0 0.0 608.5416 502.7083" svg:width="6.0854163mm" svg:x="125.94166mm" svg:y="251.08957mm"/>
          <draw:path svg:d="M 793.74994 0.0 L 820.2083 0.0 L 820.2083 0.0 L 820.2083 0.0 L 846.6666 0.0 L 873.12494 26.458332 L 1058.3333 52.916664 Q 1243.5416 79.37499 1243.5416 105.83333 Q 1243.5416 105.83333 1217.0833 132.29166 L 1217.0833 132.29166 L 1217.0833 132.29166 Q 1190.6249 132.29166 1190.6249 132.29166 L 1190.6249 158.74998 L 1164.1666 158.74998 L 1137.7083 158.74998 L 978.95825 158.74998 Q 846.6666 185.20833 714.37494 185.20833 Q 582.0833 185.20833 502.7083 238.12498 L 396.87497 264.5833 L 396.87497 264.5833 Q 396.87497 264.5833 370.41666 291.04166 L 370.41666 291.04166 L 343.9583 291.04166 Q 317.49997 291.04166 158.74998 291.04166 L 0.0 291.04166 L 0.0 291.04166 L 26.458332 291.04166 L 26.458332 291.04166 L 26.458332 291.04166 L 26.458332 264.5833 L 26.458332 264.5833 L 26.458332 264.5833 L 52.916664 238.12498 L 52.916664 238.12498 L 52.916664 238.12498 L 79.37499 238.12498 L 79.37499 238.12498 L 79.37499 211.66666 L 79.37499 211.66666 L 132.29166 211.66666 L 158.74998 211.66666 L 158.74998 185.20833 L 158.74998 132.29166 L 343.9583 105.83333 Q 502.7083 79.37499 502.7083 79.37499 Q 502.7083 79.37499 529.1666 79.37499 L 529.1666 79.37499 L 529.1666 79.37499 Q 529.1666 79.37499 555.625 105.83333 L 555.625 105.83333 L 661.4583 79.37499 Q 740.8333 26.458332 767.2916 26.458332 L 793.74994 26.458332 L 793.74994 0.0 z" svg:height="2.9104166mm" draw:style-name="style-492" svg:viewBox="0.0 0.0 1243.5416 291.04166" svg:width="12.435416mm" svg:x="159.01457mm" svg:y="241.56458mm"/>
          <draw:path svg:d="M 26.458332 26.458332 Q 79.37499 0.0 105.83333 0.0 Q 132.29166 26.458332 105.83333 79.37499 Q 79.37499 158.74998 26.458332 132.29166 Q -26.458332 105.83333 0.0 79.37499 Q 0.0 52.916664 26.458332 26.458332 z" svg:height="1.3229166mm" draw:style-name="style-493" svg:viewBox="0.0 0.0 105.83333 132.29166" svg:width="1.0583333mm" svg:x="221.98541mm" svg:y="277.8125mm"/>
          <draw:path svg:d="M 105.83333 26.458332 L 132.29166 0.0 L 158.74998 26.458332 Q 211.66666 26.458332 211.66666 52.916664 L 211.66666 79.37499 L 238.12498 238.12498 Q 264.5833 370.41666 264.5833 396.87497 Q 264.5833 423.3333 264.5833 449.79166 L 264.5833 449.79166 L 264.5833 449.79166 Q 264.5833 449.79166 211.66666 449.79166 L 158.74998 449.79166 L 132.29166 449.79166 L 105.83333 449.79166 L 105.83333 449.79166 Q 79.37499 449.79166 105.83333 423.3333 Q 132.29166 396.87497 105.83333 370.41666 L 52.916664 343.9583 L 52.916664 317.49997 Q 52.916664 317.49997 26.458332 291.04166 L 0.0 291.04166 L 0.0 291.04166 Q 0.0 291.04166 52.916664 264.5833 Q 79.37499 238.12498 52.916664 211.66666 L 52.916664 185.20833 L 52.916664 185.20833 Q 52.916664 185.20833 79.37499 132.29166 Q 105.83333 52.916664 105.83333 26.458332 z" svg:height="4.497916mm" draw:style-name="style-494" svg:viewBox="0.0 0.0 264.5833 449.79166" svg:width="2.6458333mm" svg:x="63.499996mm" svg:y="179.65207mm"/>
          <draw:path svg:d="M 529.1666 0.0 L 529.1666 0.0 L 529.1666 0.0 Q 529.1666 0.0 555.625 0.0 L 555.625 0.0 L 555.625 0.0 L 555.625 0.0 L 582.0833 105.83333 Q 608.5416 211.66666 555.625 317.49997 Q 555.625 449.79166 582.0833 449.79166 Q 608.5416 449.79166 634.99994 529.1666 Q 634.99994 582.0833 634.99994 608.5416 Q 661.4583 608.5416 661.4583 634.99994 L 661.4583 687.9166 L 661.4583 687.9166 Q 661.4583 687.9166 555.625 740.8333 L 449.79166 767.2916 L 449.79166 767.2916 Q 423.3333 740.8333 343.9583 740.8333 L 291.04166 714.37494 L 291.04166 714.37494 Q 291.04166 714.37494 238.12498 740.8333 Q 211.66666 740.8333 185.20833 687.9166 L 185.20833 661.4583 L 185.20833 661.4583 Q 211.66666 634.99994 132.29166 608.5416 L 79.37499 582.0833 L 26.458332 555.625 L 0.0 529.1666 L 0.0 529.1666 L 0.0 529.1666 L 26.458332 529.1666 L 26.458332 529.1666 L 26.458332 502.7083 L 26.458332 502.7083 L 26.458332 502.7083 L 52.916664 476.24997 L 52.916664 476.24997 L 26.458332 476.24997 L 26.458332 476.24997 L 26.458332 476.24997 L 26.458332 449.79166 L 26.458332 423.3333 L 26.458332 396.87497 L 26.458332 370.41666 L 52.916664 370.41666 L 52.916664 370.41666 L 79.37499 370.41666 L 105.83333 370.41666 L 158.74998 370.41666 L 211.66666 370.41666 L 238.12498 343.9583 L 264.5833 343.9583 L 264.5833 317.49997 Q 264.5833 291.04166 238.12498 291.04166 Q 185.20833 291.04166 211.66666 211.66666 L 238.12498 132.29166 L 264.5833 158.74998 Q 291.04166 158.74998 291.04166 105.83333 Q 291.04166 79.37499 317.49997 105.83333 Q 317.49997 132.29166 370.41666 105.83333 Q 396.87497 105.83333 449.79166 52.916664 Q 476.24997 0.0 502.7083 0.0 Q 502.7083 0.0 529.1666 0.0 z" svg:height="7.6729164mm" draw:style-name="style-495" svg:viewBox="0.0 0.0 661.4583 767.2916" svg:width="6.614583mm" svg:x="73.81875mm" svg:y="88.37083mm"/>
          <draw:path svg:d="M 502.7083 26.458332 L 502.7083 52.916664 L 476.24997 52.916664 Q 449.79166 52.916664 449.79166 132.29166 Q 449.79166 185.20833 238.12498 158.74998 L 52.916664 132.29166 L 52.916664 132.29166 Q 52.916664 132.29166 26.458332 105.83333 L 0.0 105.83333 L 26.458332 79.37499 Q 79.37499 79.37499 105.83333 79.37499 Q 132.29166 79.37499 132.29166 52.916664 L 132.29166 52.916664 L 158.74998 52.916664 Q 158.74998 26.458332 185.20833 26.458332 L 211.66666 26.458332 L 291.04166 26.458332 Q 396.87497 52.916664 396.87497 26.458332 L 396.87497 0.0 L 423.3333 0.0 Q 449.79166 0.0 476.24997 26.458332 Q 502.7083 26.458332 502.7083 26.458332 z" svg:height="1.5874999mm" draw:style-name="style-496" svg:viewBox="0.0 0.0 502.7083 158.74998" svg:width="5.027083mm" svg:x="134.67291mm" svg:y="160.0729mm"/>
          <draw:path svg:d="M 26.458332 0.0 L 52.916664 0.0 L 52.916664 26.458332 Q 52.916664 52.916664 79.37499 52.916664 L 105.83333 52.916664 L 185.20833 79.37499 Q 264.5833 105.83333 264.5833 158.74998 Q 291.04166 211.66666 370.41666 211.66666 Q 423.3333 238.12498 449.79166 264.5833 L 449.79166 264.5833 L 449.79166 264.5833 Q 449.79166 264.5833 476.24997 291.04166 L 476.24997 291.04166 L 476.24997 291.04166 Q 476.24997 317.49997 476.24997 317.49997 L 502.7083 317.49997 L 502.7083 343.9583 Q 502.7083 370.41666 423.3333 370.41666 L 317.49997 370.41666 L 317.49997 343.9583 Q 317.49997 343.9583 291.04166 370.41666 L 291.04166 396.87497 L 264.5833 396.87497 Q 238.12498 396.87497 238.12498 370.41666 Q 211.66666 343.9583 185.20833 370.41666 Q 158.74998 370.41666 105.83333 370.41666 L 26.458332 370.41666 L 26.458332 343.9583 L 0.0 317.49997 L 0.0 264.5833 Q 0.0 211.66666 0.0 105.83333 Q 0.0 26.458332 26.458332 0.0 z" svg:height="3.9687498mm" draw:style-name="style-497" svg:viewBox="0.0 0.0 502.7083 396.87497" svg:width="5.027083mm" svg:x="176.74165mm" svg:y="173.56665mm"/>
          <draw:path svg:d="M 1428.7499 26.458332 L 1428.7499 0.0 L 1666.8749 0.0 L 1904.9999 0.0 L 1904.9999 26.458332 L 1878.5416 26.458332 L 1878.5416 26.458332 L 1878.5416 26.458332 L 1852.0833 52.916664 L 1825.6249 79.37499 L 1852.0833 79.37499 L 1878.5416 79.37499 L 2619.3748 105.83333 Q 3333.7498 132.29166 3466.0415 105.83333 L 3598.3333 105.83333 L 3677.7083 105.83333 L 3730.6248 132.29166 L 3783.5415 132.29166 L 3862.9165 132.29166 L 3889.3748 132.29166 Q 3889.3748 132.29166 3889.3748 158.74998 L 3915.833 158.74998 L 3915.833 185.20833 L 3915.833 185.20833 L 3889.3748 185.20833 Q 3836.4583 185.20833 3809.9998 185.20833 Q 3783.5415 185.20833 3730.6248 211.66666 L 3677.7083 264.5833 L 3651.2498 264.5833 L 3651.2498 291.04166 L 3651.2498 291.04166 L 3651.2498 291.04166 L 3624.7915 291.04166 Q 3624.7915 291.04166 3598.3333 317.49997 Q 3571.8748 317.49997 3571.8748 343.9583 Q 3571.8748 370.41666 3571.8748 370.41666 Q 3598.3333 396.87497 3571.8748 449.79166 Q 3571.8748 502.7083 3492.4998 555.625 L 3413.1248 582.0833 L 3518.9583 582.0833 Q 3598.3333 555.625 3624.7915 555.625 Q 3624.7915 555.625 3624.7915 582.0833 L 3624.7915 582.0833 L 3651.2498 582.0833 Q 3651.2498 608.5416 3677.7083 608.5416 L 3704.1665 608.5416 L 3783.5415 608.5416 Q 3836.4583 608.5416 3968.7498 608.5416 Q 4101.0415 608.5416 4127.5 608.5416 L 4153.958 608.5416 L 4153.958 608.5416 L 4180.4165 608.5416 L 4206.875 608.5416 Q 4233.333 608.5416 4259.7915 582.0833 L 4259.7915 582.0833 L 4286.25 555.625 Q 4312.708 529.1666 4286.25 529.1666 L 4286.25 529.1666 L 4286.25 529.1666 L 4286.25 502.7083 L 4312.708 502.7083 Q 4339.1665 502.7083 4286.25 661.4583 Q 4259.7915 820.2083 4233.333 820.2083 L 4233.333 820.2083 L 4233.333 820.2083 Q 4206.875 820.2083 4180.4165 926.0416 L 4127.5 1058.3333 L 4259.7915 1058.3333 Q 4392.083 1084.7916 4418.5415 1058.3333 L 4445.0 1058.3333 L 4471.458 1058.3333 Q 4471.458 1084.7916 4471.458 1084.7916 L 4497.9165 1084.7916 L 4497.9165 1084.7916 L 4497.9165 1084.7916 L 4524.375 1111.25 L 4577.2915 1137.7083 L 4577.2915 1137.7083 L 4577.2915 1137.7083 L 4550.833 1137.7083 L 4550.833 1137.7083 L 4550.833 1164.1666 L 4577.2915 1164.1666 L 4577.2915 1164.1666 L 4577.2915 1190.6249 L 4736.0415 1190.6249 Q 4894.7915 1190.6249 5000.6245 1217.0833 L 5132.9165 1243.5416 L 5106.458 1243.5416 L 5079.9995 1243.5416 L 5079.9995 1269.9999 L 5106.458 1296.4583 L 5106.458 1296.4583 L 5106.458 1322.9166 L 5079.9995 1322.9166 L 5079.9995 1349.3749 L 5106.458 1349.3749 L 5106.458 1349.3749 L 5106.458 1349.3749 L 5106.458 1375.8333 L 5079.9995 1375.8333 L 5053.5415 1349.3749 L 5027.083 1349.3749 L 5000.6245 1349.3749 L 5000.6245 1375.8333 L 5000.6245 1375.8333 L 4974.1665 1375.8333 L 4974.1665 1402.2916 L 4974.1665 1402.2916 Q 4947.708 1402.2916 4894.7915 1375.8333 L 4815.4165 1349.3749 L 4788.958 1349.3749 Q 4788.958 1349.3749 4788.958 1375.8333 L 4788.958 1375.8333 L 4788.958 1375.8333 Q 4762.4995 1402.2916 4736.0415 1402.2916 Q 4736.0415 1402.2916 4603.75 1375.8333 Q 4471.458 1349.3749 4445.0 1428.7499 L 4418.5415 1508.1249 L 4418.5415 1508.1249 L 4418.5415 1508.1249 L 4418.5415 1508.1249 L 4392.083 1508.1249 L 4339.1665 1508.1249 L 4286.25 1508.1249 L 4286.25 1508.1249 L 4286.25 1508.1249 L 4286.25 1508.1249 L 4286.25 1508.1249 L 4312.708 1481.6666 L 4339.1665 1455.2083 L 4339.1665 1455.2083 L 4365.625 1455.2083 L 4365.625 1455.2083 L 4365.625 1455.2083 L 4365.625 1428.7499 L 4365.625 1428.7499 L 4365.625 1402.2916 L 4365.625 1375.8333 L 4365.625 1375.8333 L 4365.625 1349.3749 L 4312.708 1349.3749 L 4286.25 1349.3749 L 4259.7915 1322.9166 L 4233.333 1296.4583 L 4206.875 1296.4583 L 4180.4165 1296.4583 L 4180.4165 1322.9166 L 4153.958 1322.9166 L 4153.958 1322.9166 L 4153.958 1296.4583 L 4153.958 1296.4583 L 4153.958 1296.4583 L 4127.5 1296.4583 Q 4127.5 1296.4583 3995.208 1375.8333 Q 3889.3748 1428.7499 3889.3748 1402.2916 Q 3889.3748 1375.8333 3836.4583 1402.2916 L 3809.9998 1455.2083 L 3783.5415 1455.2083 L 3783.5415 1455.2083 L 3783.5415 1455.2083 L 3783.5415 1428.7499 L 3783.5415 1402.2916 L 3783.5415 1402.2916 L 3783.5415 1402.2916 Q 3783.5415 1402.2916 3571.8748 1375.8333 Q 3386.6665 1349.3749 3360.2083 1402.2916 L 3360.2083 1455.2083 L 3360.2083 1455.2083 Q 3360.2083 1455.2083 3333.7498 1508.1249 L 3307.2915 1534.5833 L 3307.2915 1534.5833 L 3307.2915 1508.1249 L 3307.2915 1508.1249 L 3307.2915 1508.1249 L 3280.8333 1534.5833 L 3280.8333 1561.0416 L 3254.3748 1561.0416 L 3227.9165 1561.0416 L 3227.9165 1561.0416 L 3227.9165 1534.5833 L 3227.9165 1534.5833 L 3227.9165 1508.1249 L 3227.9165 1508.1249 L 3254.3748 1508.1249 L 3254.3748 1481.6666 L 3254.3748 1455.2083 L 3254.3748 1402.2916 L 3254.3748 1349.3749 L 3254.3748 1349.3749 L 3254.3748 1349.3749 L 3280.8333 1349.3749 L 3280.8333 1349.3749 L 3333.7498 1322.9166 Q 3360.2083 1296.4583 3386.6665 1269.9999 Q 3386.6665 1243.5416 3466.0415 1217.0833 Q 3545.4165 1190.6249 3545.4165 1190.6249 L 3545.4165 1190.6249 L 3571.8748 1190.6249 Q 3571.8748 1164.1666 3571.8748 1137.7083 L 3571.8748 1111.25 L 3571.8748 1084.7916 L 3571.8748 1058.3333 L 3598.3333 1058.3333 L 3598.3333 1031.875 L 3598.3333 1031.875 L 3624.7915 1031.875 L 3624.7915 1031.875 L 3624.7915 1031.875 L 3624.7915 1005.4166 L 3624.7915 1005.4166 L 3624.7915 978.95825 L 3624.7915 952.49994 L 3624.7915 926.0416 L 3624.7915 899.5833 L 3598.3333 899.5833 L 3598.3333 873.12494 L 3598.3333 873.12494 L 3571.8748 873.12494 L 3571.8748 873.12494 L 3571.8748 873.12494 L 3545.4165 899.5833 L 3518.9583 926.0416 L 3518.9583 926.0416 Q 3518.9583 926.0416 3439.5833 926.0416 L 3360.2083 899.5833 L 3333.7498 899.5833 Q 3307.2915 926.0416 3280.8333 926.0416 Q 3254.3748 926.0416 3227.9165 926.0416 Q 3201.4583 926.0416 3174.9998 926.0416 L 3148.5415 899.5833 L 3148.5415 899.5833 Q 3148.5415 873.12494 3122.0833 873.12494 Q 3095.6248 873.12494 3095.6248 793.74994 L 3095.6248 714.37494 L 3069.1665 714.37494 L 3042.7083 714.37494 L 3042.7083 767.2916 Q 3042.7083 820.2083 2989.7915 820.2083 Q 2963.3333 820.2083 2936.8748 873.12494 Q 2936.8748 952.49994 2883.9583 978.95825 L 2831.0415 1005.4166 L 2831.0415 978.95825 Q 2831.0415 952.49994 2857.4998 926.0416 Q 2883.9583 926.0416 2857.4998 926.0416 Q 2831.0415 926.0416 2831.0415 952.49994 Q 2804.5833 978.95825 2778.1248 978.95825 Q 2751.6665 978.95825 2751.6665 952.49994 Q 2778.1248 926.0416 2725.2083 899.5833 Q 2698.7498 873.12494 2619.3748 899.5833 L 2513.5415 899.5833 L 2513.5415 899.5833 Q 2487.0833 873.12494 2460.6248 899.5833 Q 2407.7083 899.5833 2407.7083 873.12494 L 2381.2498 846.6666 L 2381.2498 846.6666 Q 2354.7915 846.6666 2354.7915 873.12494 Q 2354.7915 899.5833 2275.4165 899.5833 Q 2196.0415 926.0416 2196.0415 952.49994 L 2169.5833 1005.4166 L 2143.125 1005.4166 Q 2143.125 978.95825 2143.125 978.95825 L 2116.6665 978.95825 L 2116.6665 978.95825 Q 2090.2083 952.49994 2063.75 978.95825 Q 2037.2915 978.95825 2037.2915 926.0416 Q 2037.2915 899.5833 1984.3749 899.5833 L 1904.9999 899.5833 L 1878.5416 899.5833 Q 1852.0833 873.12494 1799.1666 926.0416 Q 1746.2499 926.0416 1719.7916 926.0416 L 1693.3333 899.5833 L 1693.3333 899.5833 Q 1693.3333 873.12494 1640.4166 873.12494 L 1587.4999 873.12494 L 1561.0416 899.5833 Q 1561.0416 926.0416 1561.0416 952.49994 L 1561.0416 952.49994 L 1561.0416 952.49994 Q 1534.5833 978.95825 1508.1249 926.0416 L 1508.1249 899.5833 L 1481.6666 899.5833 L 1481.6666 926.0416 L 1481.6666 926.0416 L 1455.2083 926.0416 L 1455.2083 899.5833 L 1455.2083 873.12494 L 1428.7499 873.12494 L 1428.7499 873.12494 L 1428.7499 846.6666 L 1402.2916 846.6666 L 1402.2916 846.6666 L 1402.2916 873.12494 L 1402.2916 873.12494 L 1402.2916 873.12494 L 1375.8333 873.12494 L 1375.8333 873.12494 L 1375.8333 899.5833 L 1349.3749 899.5833 L 1349.3749 978.95825 L 1349.3749 1031.875 L 1402.2916 1031.875 L 1455.2083 1031.875 L 1481.6666 1058.3333 Q 1508.1249 1058.3333 1508.1249 1084.7916 L 1508.1249 1111.25 L 1534.5833 1111.25 L 1534.5833 1111.25 L 1534.5833 1137.7083 L 1534.5833 1164.1666 L 1561.0416 1164.1666 L 1587.4999 1164.1666 L 1587.4999 1190.6249 L 1587.4999 1217.0833 L 1561.0416 1217.0833 L 1534.5833 1190.6249 L 1534.5833 1190.6249 L 1508.1249 1190.6249 L 1508.1249 1190.6249 L 1508.1249 1190.6249 L 1455.2083 1190.6249 L 1428.7499 1190.6249 L 1402.2916 1190.6249 Q 1375.8333 1190.6249 1243.5416 1190.6249 L 1111.25 1243.5416 L 1137.7083 1243.5416 L 1137.7083 1243.5416 L 1137.7083 1243.5416 Q 1137.7083 1269.9999 1084.7916 1296.4583 L 1031.875 1322.9166 L 1005.4166 1322.9166 Q 978.95825 1322.9166 978.95825 1296.4583 Q 978.95825 1269.9999 899.5833 1243.5416 L 846.6666 1217.0833 L 820.2083 1217.0833 Q 793.74994 1190.6249 714.37494 1190.6249 L 634.99994 1164.1666 L 634.99994 1164.1666 Q 634.99994 1137.7083 555.625 1137.7083 L 476.24997 1137.7083 L 343.9583 1111.25 Q 185.20833 1084.7916 132.29166 1084.7916 L 105.83333 1058.3333 L 105.83333 1031.875 Q 79.37499 1031.875 79.37499 1005.4166 Q 26.458332 978.95825 52.916664 978.95825 Q 79.37499 952.49994 79.37499 899.5833 L 52.916664 846.6666 L 79.37499 846.6666 Q 105.83333 820.2083 105.83333 793.74994 Q 79.37499 740.8333 105.83333 687.9166 Q 132.29166 634.99994 79.37499 608.5416 Q 26.458332 555.625 52.916664 502.7083 L 52.916664 449.79166 L 52.916664 449.79166 Q 26.458332 423.3333 26.458332 423.3333 L 26.458332 423.3333 L 26.458332 396.87497 Q 26.458332 396.87497 0.0 396.87497 L 0.0 396.87497 L 0.0 396.87497 L 0.0 370.41666 L 26.458332 343.9583 Q 52.916664 343.9583 26.458332 264.5833 Q 26.458332 185.20833 79.37499 158.74998 Q 132.29166 132.29166 132.29166 132.29166 L 158.74998 132.29166 L 185.20833 105.83333 Q 238.12498 79.37499 820.2083 79.37499 Q 1428.7499 52.916664 1428.7499 26.458332 z M 687.9166 396.87497 L 687.9166 396.87497 L 714.37494 396.87497 Q 740.8333 396.87497 793.74994 317.49997 Q 846.6666 238.12498 846.6666 264.5833 Q 873.12494 264.5833 873.12494 291.04166 L 873.12494 291.04166 L 873.12494 291.04166 Q 873.12494 291.04166 899.5833 343.9583 Q 899.5833 396.87497 926.0416 396.87497 Q 952.49994 396.87497 952.49994 449.79166 Q 978.95825 476.24997 926.0416 502.7083 Q 873.12494 529.1666 820.2083 555.625 L 740.8333 555.625 L 714.37494 555.625 Q 714.37494 555.625 714.37494 529.1666 L 714.37494 529.1666 L 714.37494 502.7083 Q 714.37494 476.24997 687.9166 476.24997 L 661.4583 476.24997 L 661.4583 476.24997 Q 634.99994 502.7083 634.99994 502.7083 Q 608.5416 502.7083 582.0833 502.7083 Q 555.625 529.1666 555.625 476.24997 L 582.0833 396.87497 L 582.0833 396.87497 Q 555.625 396.87497 555.625 396.87497 L 555.625 396.87497 L 529.1666 396.87497 L 502.7083 396.87497 L 502.7083 396.87497 L 502.7083 396.87497 L 529.1666 396.87497 L 529.1666 396.87497 L 529.1666 370.41666 L 555.625 370.41666 L 555.625 370.41666 L 555.625 343.9583 L 661.4583 291.04166 Q 740.8333 211.66666 714.37494 291.04166 Q 661.4583 396.87497 687.9166 396.87497 z M 2063.75 555.625 L 1984.3749 582.0833 L 1984.3749 555.625 L 1984.3749 529.1666 L 2037.2915 529.1666 L 2063.75 502.7083 L 2063.75 502.7083 L 2090.2083 502.7083 L 2090.2083 502.7083 L 2090.2083 502.7083 L 2090.2083 476.24997 L 2090.2083 476.24997 L 2116.6665 476.24997 L 2116.6665 449.79166 L 2116.6665 449.79166 Q 2143.125 449.79166 2169.5833 343.9583 Q 2196.0415 238.12498 2301.875 238.12498 Q 2407.7083 238.12498 2381.2498 370.41666 Q 2354.7915 502.7083 2354.7915 555.625 Q 2354.7915 582.0833 2328.3333 582.0833 Q 2301.875 582.0833 2301.875 502.7083 Q 2301.875 449.79166 2248.9583 476.24997 Q 2196.0415 502.7083 2196.0415 476.24997 Q 2196.0415 449.79166 2143.125 476.24997 Q 2143.125 502.7083 2063.75 555.625 z M 1613.9583 449.79166 L 1640.4166 449.79166 L 1693.3333 449.79166 Q 1746.2499 423.3333 1746.2499 449.79166 Q 1746.2499 502.7083 1772.7083 502.7083 Q 1799.1666 502.7083 1772.7083 529.1666 Q 1772.7083 555.625 1719.7916 582.0833 L 1640.4166 582.0833 L 1613.9583 582.0833 Q 1613.9583 555.625 1561.0416 555.625 Q 1508.1249 555.625 1508.1249 529.1666 Q 1481.6666 502.7083 1428.7499 502.7083 Q 1402.2916 529.1666 1322.9166 555.625 Q 1269.9999 555.625 1322.9166 529.1666 L 1349.3749 476.24997 L 1375.8333 449.79166 L 1375.8333 423.3333 L 1349.3749 423.3333 L 1322.9166 449.79166 L 1322.9166 449.79166 L 1296.4583 449.79166 L 1296.4583 423.3333 L 1296.4583 396.87497 L 1322.9166 396.87497 L 1322.9166 396.87497 L 1322.9166 370.41666 L 1349.3749 370.41666 L 1349.3749 370.41666 L 1349.3749 343.9583 L 1349.3749 343.9583 L 1349.3749 343.9583 L 1375.8333 343.9583 L 1375.8333 343.9583 L 1375.8333 317.49997 L 1402.2916 317.49997 L 1402.2916 317.49997 L 1402.2916 291.04166 L 1428.7499 291.04166 L 1455.2083 291.04166 L 1455.2083 343.9583 Q 1455.2083 370.41666 1481.6666 370.41666 Q 1508.1249 370.41666 1534.5833 317.49997 Q 1561.0416 291.04166 1587.4999 264.5833 Q 1613.9583 264.5833 1613.9583 317.49997 Q 1587.4999 396.87497 1587.4999 396.87497 Q 1587.4999 449.79166 1613.9583 449.79166 Q 1613.9583 449.79166 1613.9583 449.79166 z M 2963.3333 423.3333 L 2989.7915 423.3333 L 2989.7915 423.3333 Q 2989.7915 423.3333 3016.2498 449.79166 L 3016.2498 449.79166 L 3122.0833 449.79166 Q 3227.9165 423.3333 3227.9165 449.79166 Q 3201.4583 502.7083 3201.4583 502.7083 L 3201.4583 502.7083 L 3201.4583 529.1666 Q 3201.4583 529.1666 3148.5415 502.7083 Q 3122.0833 502.7083 3122.0833 529.1666 Q 3095.6248 555.625 3069.1665 555.625 Q 3042.7083 582.0833 3042.7083 555.625 L 3016.2498 502.7083 L 3016.2498 502.7083 Q 2989.7915 529.1666 2989.7915 555.625 Q 2963.3333 608.5416 2936.8748 608.5416 L 2883.9583 608.5416 L 2857.4998 608.5416 L 2831.0415 608.5416 L 2831.0415 608.5416 L 2831.0415 608.5416 L 2804.5833 608.5416 L 2804.5833 608.5416 L 2804.5833 582.0833 L 2778.1248 582.0833 L 2831.0415 449.79166 Q 2883.9583 317.49997 2910.4165 370.41666 Q 2936.8748 423.3333 2963.3333 423.3333 z M 2487.0833 449.79166 L 2566.4583 423.3333 L 2566.4583 449.79166 Q 2592.9165 476.24997 2672.2915 449.79166 Q 2778.1248 423.3333 2725.2083 502.7083 Q 2698.7498 608.5416 2672.2915 608.5416 L 2645.8333 608.5416 L 2619.3748 582.0833 L 2592.9165 582.0833 L 2566.4583 582.0833 L 2566.4583 582.0833 L 2566.4583 582.0833 Q 2566.4583 608.5416 2487.0833 582.0833 Q 2407.7083 582.0833 2407.7083 529.1666 Q 2407.7083 476.24997 2487.0833 449.79166 z M 978.95825 873.12494 L 978.95825 873.12494 L 1031.875 873.12494 Q 1084.7916 873.12494 1084.7916 926.0416 Q 1058.3333 952.49994 1084.7916 952.49994 Q 1111.25 926.0416 1164.1666 846.6666 Q 1190.6249 767.2916 1190.6249 873.12494 Q 1164.1666 978.95825 1190.6249 978.95825 Q 1217.0833 978.95825 1084.7916 1005.4166 Q 926.0416 1031.875 926.0416 978.95825 L 926.0416 926.0416 L 926.0416 926.0416 L 899.5833 926.0416 L 873.12494 926.0416 L 846.6666 926.0416 L 873.12494 820.2083 Q 873.12494 740.8333 873.12494 714.37494 Q 873.12494 687.9166 899.5833 714.37494 Q 926.0416 714.37494 926.0416 767.2916 Q 926.0416 846.6666 952.49994 846.6666 Q 978.95825 873.12494 978.95825 873.12494 z M 3968.7498 899.5833 Q 3995.208 820.2083 3995.208 899.5833 Q 3995.208 978.95825 3995.208 1005.4166 Q 3968.7498 1031.875 3862.9165 1058.3333 Q 3757.0833 1058.3333 3757.0833 1031.875 Q 3730.6248 1005.4166 3757.0833 978.95825 Q 3783.5415 926.0416 3836.4583 926.0416 Q 3915.833 899.5833 3915.833 926.0416 Q 3942.2915 952.49994 3968.7498 899.5833 z" svg:height="15.610415mm" draw:style-name="style-498" svg:viewBox="0.0 0.0 5132.9165 1561.0416" svg:width="51.329163mm" svg:x="109.27291mm" svg:y="46.302082mm"/>
          <draw:path svg:d="M 79.37499 0.0 L 79.37499 0.0 L 79.37499 26.458332 L 79.37499 52.916664 L 105.83333 52.916664 L 105.83333 79.37499 L 132.29166 79.37499 L 132.29166 79.37499 L 185.20833 185.20833 Q 211.66666 317.49997 158.74998 317.49997 Q 132.29166 317.49997 105.83333 343.9583 L 105.83333 343.9583 L 105.83333 343.9583 Q 79.37499 343.9583 79.37499 291.04166 L 52.916664 264.5833 L 52.916664 264.5833 Q 26.458332 264.5833 26.458332 238.12498 Q 26.458332 211.66666 52.916664 211.66666 Q 79.37499 185.20833 52.916664 185.20833 Q 26.458332 185.20833 0.0 132.29166 Q -26.458332 105.83333 0.0 79.37499 L 0.0 26.458332 L 26.458332 26.458332 Q 79.37499 0.0 79.37499 0.0 z" svg:height="3.439583mm" draw:style-name="style-499" svg:viewBox="0.0 0.0 185.20833 343.9583" svg:width="1.8520832mm" svg:x="71.17291mm" svg:y="211.40207mm"/>
          <draw:path svg:d="M 396.87497 0.0 L 396.87497 0.0 L 423.3333 0.0 L 423.3333 0.0 L 449.79166 0.0 Q 502.7083 0.0 502.7083 0.0 L 502.7083 0.0 L 502.7083 0.0 Q 502.7083 26.458332 502.7083 26.458332 L 529.1666 26.458332 L 502.7083 52.916664 Q 502.7083 79.37499 661.4583 132.29166 Q 793.74994 185.20833 820.2083 185.20833 L 846.6666 185.20833 L 926.0416 211.66666 L 978.95825 211.66666 L 978.95825 238.12498 Q 952.49994 238.12498 1005.4166 264.5833 Q 1084.7916 264.5833 1031.875 291.04166 Q 1005.4166 343.9583 1058.3333 370.41666 Q 1084.7916 396.87497 1111.25 370.41666 Q 1137.7083 343.9583 1243.5416 370.41666 Q 1322.9166 370.41666 1349.3749 343.9583 Q 1349.3749 343.9583 1402.2916 317.49997 Q 1455.2083 317.49997 1455.2083 317.49997 L 1455.2083 317.49997 L 1455.2083 317.49997 L 1481.6666 317.49997 L 1481.6666 343.9583 Q 1508.1249 343.9583 1508.1249 343.9583 L 1508.1249 343.9583 L 1455.2083 370.41666 L 1428.7499 396.87497 L 1428.7499 396.87497 L 1455.2083 396.87497 L 1455.2083 396.87497 L 1455.2083 396.87497 L 1508.1249 423.3333 L 1534.5833 423.3333 L 1561.0416 449.79166 Q 1561.0416 449.79166 1587.4999 449.79166 L 1613.9583 449.79166 L 1613.9583 476.24997 Q 1613.9583 502.7083 1587.4999 502.7083 L 1587.4999 502.7083 L 1508.1249 555.625 Q 1455.2083 608.5416 1428.7499 634.99994 L 1402.2916 634.99994 L 1402.2916 608.5416 Q 1428.7499 555.625 1402.2916 555.625 Q 1349.3749 555.625 1296.4583 740.8333 Q 1243.5416 926.0416 1217.0833 978.95825 Q 1190.6249 1058.3333 1137.7083 1058.3333 L 1111.25 1084.7916 L 1111.25 1084.7916 L 1084.7916 1084.7916 L 1084.7916 1084.7916 L 1084.7916 1111.25 L 1005.4166 1190.6249 Q 926.0416 1296.4583 926.0416 1349.3749 Q 926.0416 1428.7499 899.5833 1428.7499 L 899.5833 1455.2083 L 899.5833 1455.2083 L 926.0416 1455.2083 L 926.0416 1508.1249 L 926.0416 1534.5833 L 926.0416 1534.5833 L 899.5833 1508.1249 L 899.5833 1508.1249 L 873.12494 1508.1249 L 873.12494 1508.1249 L 873.12494 1508.1249 L 873.12494 1481.6666 L 873.12494 1481.6666 L 846.6666 1481.6666 L 846.6666 1455.2083 L 820.2083 1455.2083 L 767.2916 1455.2083 L 767.2916 1402.2916 L 767.2916 1375.8333 L 740.8333 1375.8333 L 714.37494 1375.8333 L 714.37494 1402.2916 L 714.37494 1428.7499 L 687.9166 1428.7499 L 687.9166 1402.2916 L 687.9166 1402.2916 L 661.4583 1402.2916 L 661.4583 1402.2916 L 661.4583 1402.2916 L 661.4583 1375.8333 Q 661.4583 1349.3749 687.9166 1296.4583 Q 687.9166 1269.9999 714.37494 1269.9999 Q 740.8333 1269.9999 740.8333 1190.6249 Q 740.8333 1084.7916 767.2916 1084.7916 Q 793.74994 1084.7916 793.74994 1031.875 Q 820.2083 1005.4166 767.2916 952.49994 Q 740.8333 899.5833 687.9166 899.5833 Q 634.99994 899.5833 634.99994 873.12494 Q 634.99994 846.6666 608.5416 846.6666 Q 555.625 846.6666 502.7083 767.2916 L 449.79166 714.37494 L 449.79166 714.37494 Q 449.79166 714.37494 449.79166 687.9166 Q 449.79166 661.4583 476.24997 661.4583 Q 502.7083 634.99994 502.7083 582.0833 L 502.7083 555.625 L 502.7083 529.1666 L 502.7083 529.1666 L 529.1666 529.1666 L 529.1666 502.7083 L 555.625 502.7083 L 582.0833 502.7083 L 555.625 476.24997 Q 529.1666 449.79166 529.1666 449.79166 Q 555.625 449.79166 529.1666 423.3333 Q 502.7083 396.87497 502.7083 370.41666 L 529.1666 343.9583 L 502.7083 343.9583 Q 476.24997 343.9583 423.3333 343.9583 Q 370.41666 343.9583 343.9583 291.04166 Q 343.9583 238.12498 238.12498 211.66666 L 158.74998 185.20833 L 132.29166 238.12498 Q 132.29166 291.04166 105.83333 343.9583 L 79.37499 370.41666 L 79.37499 396.87497 L 79.37499 449.79166 L 52.916664 449.79166 L 26.458332 449.79166 L 26.458332 449.79166 L 26.458332 423.3333 L 0.0 423.3333 L 0.0 423.3333 L 0.0 396.87497 L 26.458332 396.87497 L 26.458332 370.41666 L 26.458332 343.9583 L 26.458332 343.9583 L 26.458332 343.9583 L 26.458332 317.49997 L 26.458332 291.04166 L 26.458332 291.04166 L 26.458332 291.04166 L 26.458332 291.04166 L 26.458332 264.5833 L 52.916664 238.12498 L 79.37499 211.66666 L 79.37499 185.20833 L 79.37499 132.29166 L 105.83333 132.29166 L 105.83333 132.29166 L 105.83333 105.83333 L 132.29166 105.83333 L 132.29166 79.37499 L 132.29166 52.916664 L 158.74998 52.916664 L 158.74998 79.37499 L 185.20833 79.37499 L 211.66666 79.37499 L 291.04166 79.37499 L 343.9583 79.37499 L 343.9583 105.83333 L 343.9583 105.83333 L 370.41666 132.29166 L 396.87497 185.20833 L 396.87497 185.20833 L 396.87497 185.20833 L 396.87497 211.66666 L 396.87497 211.66666 L 423.3333 211.66666 L 423.3333 238.12498 L 449.79166 238.12498 L 476.24997 238.12498 L 476.24997 211.66666 L 449.79166 211.66666 L 449.79166 211.66666 L 449.79166 185.20833 L 449.79166 185.20833 L 449.79166 185.20833 L 423.3333 132.29166 Q 396.87497 105.83333 396.87497 79.37499 L 396.87497 26.458332 L 396.87497 26.458332 L 396.87497 26.458332 L 396.87497 0.0 z" svg:height="15.345833mm" draw:style-name="style-500" svg:viewBox="0.0 0.0 1613.9583 1534.5833" svg:width="16.139582mm" svg:x="66.93958mm" svg:y="110.331245mm"/>
          <draw:path svg:d="M 582.0833 26.458332 L 582.0833 26.458332 L 582.0833 26.458332 Q 582.0833 52.916664 582.0833 52.916664 Q 582.0833 105.83333 370.41666 105.83333 L 158.74998 132.29166 L 105.83333 132.29166 L 52.916664 132.29166 L 52.916664 132.29166 Q 52.916664 105.83333 26.458332 105.83333 L 0.0 105.83333 L 0.0 105.83333 L 0.0 79.37499 L 26.458332 79.37499 Q 52.916664 52.916664 52.916664 52.916664 L 52.916664 52.916664 L 52.916664 52.916664 L 52.916664 52.916664 L 291.04166 0.0 Q 502.7083 -26.458332 502.7083 0.0 Q 502.7083 52.916664 529.1666 52.916664 Q 582.0833 26.458332 582.0833 26.458332 z" svg:height="1.3229166mm" draw:style-name="style-501" svg:viewBox="0.0 0.0 582.0833 132.29166" svg:width="5.820833mm" svg:x="178.85832mm" svg:y="247.12082mm"/>
          <draw:path svg:d="M 0.0 26.458332 L 0.0 0.0 L 52.916664 0.0 Q 105.83333 26.458332 132.29166 26.458332 L 158.74998 26.458332 L 158.74998 26.458332 Q 158.74998 26.458332 158.74998 52.916664 L 185.20833 52.916664 L 211.66666 79.37499 Q 211.66666 132.29166 238.12498 132.29166 L 238.12498 132.29166 L 211.66666 158.74998 Q 211.66666 185.20833 158.74998 185.20833 Q 132.29166 185.20833 105.83333 211.66666 L 79.37499 211.66666 L 79.37499 185.20833 Q 52.916664 185.20833 52.916664 185.20833 L 52.916664 185.20833 L 52.916664 132.29166 Q 52.916664 105.83333 26.458332 79.37499 Q 0.0 79.37499 0.0 26.458332 z M 79.37499 52.916664 Q 105.83333 52.916664 105.83333 52.916664 Q 105.83333 79.37499 105.83333 79.37499 Q 79.37499 79.37499 79.37499 52.916664 z" svg:height="2.1166666mm" draw:style-name="style-502" svg:viewBox="0.0 0.0 238.12498 211.66666" svg:width="2.38125mm" svg:x="84.1375mm" svg:y="208.75624mm"/>
          <draw:path svg:d="M 264.5833 26.458332 L 264.5833 26.458332 L 238.12498 185.20833 Q 238.12498 370.41666 238.12498 396.87497 L 238.12498 423.3333 L 238.12498 423.3333 L 238.12498 423.3333 L 211.66666 449.79166 L 185.20833 476.24997 L 185.20833 476.24997 L 185.20833 502.7083 L 185.20833 502.7083 L 185.20833 502.7083 L 158.74998 555.625 L 132.29166 634.99994 L 132.29166 634.99994 L 132.29166 661.4583 L 132.29166 661.4583 L 132.29166 661.4583 L 105.83333 687.9166 L 79.37499 714.37494 L 79.37499 661.4583 Q 79.37499 608.5416 79.37499 608.5416 L 26.458332 608.5416 L 26.458332 555.625 L 26.458332 529.1666 L 0.0 529.1666 L 0.0 529.1666 L 0.0 502.7083 L 0.0 502.7083 L 0.0 502.7083 Q 26.458332 502.7083 26.458332 449.79166 L 26.458332 370.41666 L 26.458332 370.41666 Q 26.458332 370.41666 52.916664 370.41666 Q 52.916664 396.87497 105.83333 317.49997 Q 132.29166 264.5833 158.74998 185.20833 L 185.20833 79.37499 L 185.20833 26.458332 Q 211.66666 0.0 238.12498 0.0 Q 264.5833 26.458332 264.5833 26.458332 z" svg:height="7.1437497mm" draw:style-name="style-503" svg:viewBox="0.0 0.0 264.5833 714.37494" svg:width="2.6458333mm" svg:x="165.36458mm" svg:y="200.28957mm"/>
          <draw:path svg:d="M 1005.4166 26.458332 L 1111.25 0.0 L 1217.0833 0.0 L 1349.3749 0.0 L 1349.3749 0.0 Q 1349.3749 0.0 714.37494 105.83333 L 79.37499 211.66666 L 52.916664 211.66666 L 0.0 211.66666 L 0.0 158.74998 L 0.0 132.29166 L 105.83333 132.29166 L 185.20833 105.83333 L 529.1666 79.37499 Q 873.12494 52.916664 1005.4166 26.458332 z" svg:height="2.1166666mm" draw:style-name="style-504" svg:viewBox="0.0 0.0 1349.3749 211.66666" svg:width="13.49375mm" svg:x="82.549995mm" svg:y="241.82915mm"/>
          <draw:path svg:d="M 132.29166 52.916664 L 158.74998 0.0 L 132.29166 105.83333 Q 132.29166 185.20833 158.74998 185.20833 L 185.20833 185.20833 L 185.20833 211.66666 Q 185.20833 211.66666 158.74998 211.66666 L 158.74998 238.12498 L 105.83333 264.5833 Q 52.916664 317.49997 26.458332 317.49997 L 0.0 317.49997 L 0.0 317.49997 L 0.0 291.04166 L 0.0 264.5833 L 0.0 264.5833 L 0.0 264.5833 Q 26.458332 238.12498 26.458332 211.66666 L 26.458332 185.20833 L 26.458332 158.74998 Q 26.458332 132.29166 52.916664 132.29166 Q 79.37499 105.83333 132.29166 52.916664 z" svg:height="3.1749997mm" draw:style-name="style-505" svg:viewBox="0.0 0.0 185.20833 317.49997" svg:width="1.8520832mm" svg:x="38.89375mm" svg:y="211.66666mm"/>
          <draw:path svg:d="M 238.12498 26.458332 L 238.12498 52.916664 L 238.12498 52.916664 Q 211.66666 79.37499 211.66666 105.83333 L 211.66666 132.29166 L 238.12498 132.29166 L 264.5833 132.29166 L 264.5833 158.74998 Q 264.5833 211.66666 264.5833 211.66666 L 264.5833 238.12498 L 264.5833 264.5833 L 264.5833 264.5833 L 264.5833 264.5833 Q 264.5833 264.5833 238.12498 264.5833 Q 211.66666 264.5833 158.74998 264.5833 L 105.83333 264.5833 L 105.83333 238.12498 L 105.83333 211.66666 L 52.916664 211.66666 Q 0.0 211.66666 0.0 185.20833 L 0.0 185.20833 L 26.458332 158.74998 Q 52.916664 158.74998 52.916664 132.29166 Q 52.916664 105.83333 79.37499 105.83333 Q 105.83333 79.37499 105.83333 26.458332 Q 105.83333 -26.458332 158.74998 0.0 Q 238.12498 0.0 238.12498 26.458332 z" svg:height="2.6458333mm" draw:style-name="style-506" svg:viewBox="0.0 0.0 264.5833 264.5833" svg:width="2.6458333mm" svg:x="65.61666mm" svg:y="97.36666mm"/>
          <draw:path svg:d="M 264.5833 0.0 L 291.04166 0.0 L 291.04166 26.458332 Q 291.04166 52.916664 238.12498 79.37499 Q 211.66666 105.83333 185.20833 105.83333 L 185.20833 132.29166 L 158.74998 211.66666 Q 158.74998 264.5833 132.29166 264.5833 L 132.29166 264.5833 L 105.83333 264.5833 Q 105.83333 264.5833 79.37499 238.12498 Q 52.916664 238.12498 26.458332 158.74998 L 0.0 105.83333 L 0.0 105.83333 L 26.458332 105.83333 L 79.37499 105.83333 Q 132.29166 105.83333 185.20833 52.916664 Q 238.12498 0.0 264.5833 0.0 z" svg:height="2.6458333mm" draw:style-name="style-507" svg:viewBox="0.0 0.0 291.04166 264.5833" svg:width="2.9104166mm" svg:x="120.12083mm" svg:y="172.50833mm"/>
          <draw:path svg:d="M 26.458332 1243.5416 L 52.916664 0.0 L 52.916664 0.0 L 79.37499 0.0 L 79.37499 449.79166 L 79.37499 899.5833 L 105.83333 1111.25 Q 158.74998 1322.9166 132.29166 1640.4166 L 132.29166 1957.9165 L 105.83333 1984.3749 Q 105.83333 2037.2915 79.37499 2354.7915 L 79.37499 2698.7498 L 79.37499 2831.0415 L 79.37499 2936.8748 L 79.37499 2963.3333 L 79.37499 2989.7915 L 79.37499 2989.7915 L 52.916664 2989.7915 L 52.916664 2963.3333 L 52.916664 2936.8748 L 26.458332 2936.8748 L 26.458332 2936.8748 L 26.458332 2910.4165 L 0.0 2910.4165 L 0.0 2910.4165 L 0.0 2910.4165 L 0.0 2698.7498 Q 0.0 2487.0833 26.458332 1243.5416 z" svg:height="29.897915mm" draw:style-name="style-508" svg:viewBox="0.0 0.0 132.29166 2989.7915" svg:width="1.3229166mm" svg:x="29.104166mm" svg:y="147.37291mm"/>
          <draw:path svg:d="M 767.2916 79.37499 L 767.2916 105.83333 L 793.74994 105.83333 Q 820.2083 105.83333 820.2083 52.916664 Q 846.6666 26.458332 846.6666 52.916664 Q 873.12494 105.83333 899.5833 105.83333 L 899.5833 105.83333 L 899.5833 132.29166 L 899.5833 158.74998 L 899.5833 158.74998 Q 899.5833 158.74998 873.12494 211.66666 L 873.12494 264.5833 L 873.12494 264.5833 Q 873.12494 264.5833 899.5833 291.04166 L 899.5833 291.04166 L 899.5833 317.49997 Q 899.5833 317.49997 873.12494 370.41666 L 873.12494 396.87497 L 873.12494 423.3333 L 873.12494 423.3333 L 846.6666 423.3333 Q 846.6666 423.3333 846.6666 449.79166 L 873.12494 449.79166 L 873.12494 449.79166 Q 873.12494 476.24997 899.5833 476.24997 L 899.5833 476.24997 L 926.0416 529.1666 Q 952.49994 555.625 952.49994 555.625 L 952.49994 555.625 L 952.49994 582.0833 L 952.49994 582.0833 L 952.49994 582.0833 L 952.49994 608.5416 L 952.49994 634.99994 Q 978.95825 634.99994 1005.4166 661.4583 L 1005.4166 661.4583 L 1005.4166 661.4583 Q 1005.4166 687.9166 1005.4166 687.9166 L 1031.875 687.9166 L 1031.875 687.9166 Q 1031.875 687.9166 1058.3333 714.37494 L 1058.3333 714.37494 L 1058.3333 767.2916 Q 1058.3333 793.74994 1031.875 820.2083 L 1005.4166 820.2083 L 1005.4166 820.2083 Q 978.95825 793.74994 899.5833 820.2083 Q 846.6666 846.6666 846.6666 873.12494 Q 820.2083 899.5833 767.2916 899.5833 L 714.37494 926.0416 L 714.37494 952.49994 L 687.9166 978.95825 L 687.9166 978.95825 L 687.9166 978.95825 L 687.9166 978.95825 Q 661.4583 1005.4166 687.9166 1005.4166 L 687.9166 1005.4166 L 687.9166 1031.875 Q 687.9166 1058.3333 687.9166 1111.25 Q 634.99994 1137.7083 634.99994 1137.7083 L 634.99994 1164.1666 L 634.99994 1164.1666 L 634.99994 1164.1666 L 582.0833 1217.0833 Q 529.1666 1269.9999 529.1666 1269.9999 L 529.1666 1296.4583 L 529.1666 1296.4583 L 529.1666 1296.4583 L 502.7083 1296.4583 L 502.7083 1322.9166 L 502.7083 1322.9166 L 476.24997 1322.9166 L 476.24997 1322.9166 L 476.24997 1322.9166 L 423.3333 1349.3749 L 396.87497 1349.3749 L 396.87497 1349.3749 L 396.87497 1322.9166 L 370.41666 1322.9166 L 343.9583 1322.9166 L 343.9583 1296.4583 L 370.41666 1296.4583 L 370.41666 1296.4583 L 370.41666 1269.9999 L 343.9583 1269.9999 L 317.49997 1269.9999 L 317.49997 1269.9999 L 291.04166 1269.9999 L 291.04166 1243.5416 L 291.04166 1243.5416 L 291.04166 1243.5416 L 291.04166 1217.0833 L 317.49997 1217.0833 L 343.9583 1217.0833 L 370.41666 1217.0833 L 396.87497 1217.0833 L 396.87497 1217.0833 Q 423.3333 1217.0833 476.24997 1084.7916 Q 529.1666 952.49994 502.7083 899.5833 L 476.24997 846.6666 L 476.24997 820.2083 Q 476.24997 793.74994 502.7083 740.8333 Q 529.1666 687.9166 502.7083 687.9166 Q 476.24997 661.4583 476.24997 634.99994 Q 502.7083 582.0833 370.41666 529.1666 L 264.5833 449.79166 L 264.5833 449.79166 Q 264.5833 423.3333 211.66666 423.3333 L 158.74998 370.41666 L 105.83333 370.41666 L 79.37499 370.41666 L 79.37499 343.9583 L 52.916664 343.9583 L 52.916664 343.9583 L 52.916664 343.9583 L 52.916664 343.9583 L 52.916664 317.49997 L 26.458332 317.49997 L 0.0 317.49997 L 0.0 291.04166 L 0.0 264.5833 L 26.458332 264.5833 L 52.916664 264.5833 L 105.83333 264.5833 L 132.29166 264.5833 L 158.74998 291.04166 L 185.20833 317.49997 L 317.49997 370.41666 Q 449.79166 423.3333 476.24997 423.3333 L 529.1666 423.3333 L 529.1666 449.79166 L 529.1666 449.79166 L 529.1666 423.3333 L 529.1666 396.87497 L 529.1666 396.87497 L 529.1666 370.41666 L 529.1666 370.41666 L 529.1666 370.41666 L 555.625 370.41666 L 555.625 370.41666 L 555.625 343.9583 Q 582.0833 343.9583 582.0833 317.49997 Q 582.0833 264.5833 608.5416 264.5833 Q 634.99994 264.5833 634.99994 291.04166 Q 634.99994 317.49997 687.9166 291.04166 Q 687.9166 264.5833 687.9166 211.66666 Q 687.9166 185.20833 634.99994 105.83333 Q 634.99994 26.458332 661.4583 52.916664 Q 687.9166 52.916664 687.9166 26.458332 L 687.9166 0.0 L 714.37494 0.0 Q 740.8333 0.0 740.8333 52.916664 Q 740.8333 79.37499 767.2916 79.37499 z M 687.9166 343.9583 Q 687.9166 343.9583 714.37494 343.9583 Q 714.37494 370.41666 687.9166 370.41666 Q 687.9166 370.41666 687.9166 343.9583 z M 608.5416 396.87497 Q 634.99994 396.87497 634.99994 396.87497 L 634.99994 423.3333 L 634.99994 423.3333 Q 608.5416 423.3333 608.5416 396.87497 z" svg:height="13.49375mm" draw:style-name="style-509" svg:viewBox="0.0 0.0 1058.3333 1349.3749" svg:width="10.583333mm" svg:x="105.30416mm" svg:y="170.39166mm"/>
          <draw:path svg:d="M 264.5833 105.83333 L 317.49997 105.83333 L 343.9583 132.29166 Q 370.41666 132.29166 343.9583 132.29166 Q 343.9583 132.29166 343.9583 158.74998 L 343.9583 158.74998 L 317.49997 158.74998 Q 291.04166 185.20833 317.49997 185.20833 L 343.9583 185.20833 L 370.41666 185.20833 L 370.41666 185.20833 L 370.41666 185.20833 L 396.87497 185.20833 L 423.3333 185.20833 L 423.3333 185.20833 L 449.79166 185.20833 Q 476.24997 211.66666 476.24997 238.12498 L 476.24997 238.12498 L 423.3333 317.49997 Q 343.9583 396.87497 370.41666 396.87497 Q 370.41666 423.3333 370.41666 449.79166 Q 370.41666 502.7083 317.49997 502.7083 L 264.5833 502.7083 L 238.12498 502.7083 Q 211.66666 502.7083 211.66666 476.24997 L 211.66666 449.79166 L 185.20833 449.79166 L 158.74998 449.79166 L 158.74998 423.3333 L 158.74998 423.3333 L 132.29166 423.3333 L 132.29166 423.3333 L 79.37499 423.3333 L 26.458332 423.3333 L 26.458332 396.87497 L 26.458332 370.41666 L 52.916664 370.41666 Q 52.916664 343.9583 26.458332 343.9583 L 0.0 317.49997 L 0.0 291.04166 Q 0.0 238.12498 26.458332 238.12498 L 26.458332 211.66666 L 26.458332 158.74998 Q 0.0 105.83333 26.458332 79.37499 L 26.458332 26.458332 L 52.916664 26.458332 Q 105.83333 52.916664 105.83333 26.458332 Q 105.83333 0.0 132.29166 0.0 Q 158.74998 0.0 158.74998 52.916664 Q 158.74998 79.37499 158.74998 132.29166 Q 158.74998 132.29166 185.20833 158.74998 Q 211.66666 185.20833 238.12498 132.29166 Q 238.12498 105.83333 264.5833 105.83333 z M 105.83333 343.9583 Q 105.83333 343.9583 132.29166 343.9583 Q 132.29166 343.9583 105.83333 343.9583 Q 105.83333 343.9583 105.83333 343.9583 z M 264.5833 449.79166 Q 264.5833 449.79166 291.04166 449.79166 Q 291.04166 449.79166 264.5833 449.79166 Q 264.5833 449.79166 264.5833 449.79166 z" svg:height="5.027083mm" draw:style-name="style-510" svg:viewBox="0.0 0.0 476.24997 502.7083" svg:width="4.7625mm" svg:x="176.74165mm" svg:y="178.59373mm"/>
          <draw:path svg:d="M 79.37499 52.916664 L 79.37499 0.0 L 79.37499 26.458332 Q 79.37499 52.916664 79.37499 79.37499 L 79.37499 105.83333 L 105.83333 132.29166 L 132.29166 158.74998 L 132.29166 185.20833 L 132.29166 238.12498 L 132.29166 238.12498 L 132.29166 238.12498 L 158.74998 238.12498 Q 185.20833 238.12498 185.20833 238.12498 L 185.20833 238.12498 L 211.66666 317.49997 Q 238.12498 396.87497 317.49997 423.3333 Q 396.87497 449.79166 396.87497 476.24997 Q 396.87497 502.7083 423.3333 502.7083 L 449.79166 502.7083 L 449.79166 502.7083 L 449.79166 502.7083 L 396.87497 502.7083 L 370.41666 502.7083 L 370.41666 502.7083 L 370.41666 502.7083 L 343.9583 502.7083 L 343.9583 502.7083 L 317.49997 502.7083 Q 291.04166 502.7083 264.5833 476.24997 L 238.12498 476.24997 L 238.12498 449.79166 Q 238.12498 449.79166 211.66666 449.79166 L 211.66666 449.79166 L 211.66666 449.79166 Q 185.20833 423.3333 185.20833 423.3333 L 185.20833 423.3333 L 185.20833 396.87497 Q 185.20833 396.87497 158.74998 396.87497 L 158.74998 396.87497 L 158.74998 396.87497 Q 132.29166 370.41666 105.83333 343.9583 Q 79.37499 343.9583 79.37499 317.49997 Q 79.37499 291.04166 52.916664 291.04166 L 26.458332 291.04166 L 26.458332 264.5833 L 26.458332 264.5833 L 26.458332 211.66666 Q 26.458332 158.74998 0.0 158.74998 L 0.0 158.74998 L 0.0 132.29166 Q 0.0 105.83333 26.458332 105.83333 Q 52.916664 105.83333 79.37499 52.916664 z" svg:height="5.027083mm" draw:style-name="style-511" svg:viewBox="0.0 0.0 449.79166 502.7083" svg:width="4.497916mm" svg:x="132.55624mm" svg:y="132.55624mm"/>
          <draw:path svg:d="M 132.29166 0.0 L 185.20833 0.0 L 185.20833 26.458332 L 185.20833 52.916664 L 211.66666 52.916664 L 211.66666 52.916664 L 238.12498 79.37499 L 238.12498 79.37499 L 238.12498 105.83333 Q 238.12498 105.83333 264.5833 105.83333 L 264.5833 132.29166 L 238.12498 132.29166 Q 211.66666 158.74998 185.20833 158.74998 L 158.74998 158.74998 L 158.74998 132.29166 Q 185.20833 105.83333 132.29166 105.83333 Q 79.37499 79.37499 79.37499 52.916664 Q 79.37499 26.458332 26.458332 52.916664 L 0.0 52.916664 L 0.0 26.458332 Q 0.0 0.0 52.916664 0.0 Q 105.83333 0.0 132.29166 0.0 z" svg:height="1.5874999mm" draw:style-name="style-512" svg:viewBox="0.0 0.0 264.5833 158.74998" svg:width="2.6458333mm" svg:x="153.72292mm" svg:y="241.82915mm"/>
          <draw:path svg:d="M 185.20833 26.458332 L 211.66666 26.458332 L 211.66666 52.916664 L 211.66666 52.916664 L 185.20833 158.74998 Q 185.20833 238.12498 158.74998 264.5833 L 158.74998 264.5833 L 132.29166 264.5833 Q 132.29166 291.04166 132.29166 370.41666 Q 132.29166 423.3333 132.29166 423.3333 L 132.29166 449.79166 L 132.29166 476.24997 Q 158.74998 476.24997 132.29166 529.1666 Q 79.37499 529.1666 105.83333 555.625 Q 132.29166 582.0833 132.29166 634.99994 Q 132.29166 714.37494 132.29166 740.8333 Q 132.29166 740.8333 158.74998 793.74994 L 158.74998 820.2083 L 132.29166 820.2083 L 132.29166 820.2083 L 132.29166 820.2083 Q 132.29166 846.6666 132.29166 846.6666 L 105.83333 846.6666 L 79.37499 846.6666 L 79.37499 846.6666 L 79.37499 820.2083 L 79.37499 820.2083 L 26.458332 820.2083 L 0.0 820.2083 L 0.0 793.74994 L 26.458332 767.2916 L 26.458332 687.9166 Q 26.458332 608.5416 0.0 476.24997 L 0.0 317.49997 L 0.0 317.49997 Q 26.458332 317.49997 26.458332 264.5833 L 26.458332 185.20833 L 52.916664 158.74998 Q 79.37499 105.83333 79.37499 52.916664 L 105.83333 0.0 L 132.29166 0.0 L 132.29166 0.0 L 158.74998 0.0 Q 185.20833 0.0 185.20833 26.458332 z M 79.37499 767.2916 Q 79.37499 767.2916 105.83333 767.2916 Q 105.83333 793.74994 79.37499 793.74994 Q 79.37499 793.74994 79.37499 767.2916 z" svg:height="8.466666mm" draw:style-name="style-513" svg:viewBox="0.0 0.0 211.66666 846.6666" svg:width="2.1166666mm" svg:x="126.73541mm" svg:y="165.62915mm"/>
          <draw:path svg:d="M 502.7083 0.0 L 502.7083 0.0 L 555.625 0.0 L 608.5416 0.0 L 582.0833 26.458332 Q 582.0833 52.916664 899.5833 52.916664 Q 1217.0833 52.916664 1375.8333 52.916664 L 1534.5833 52.916664 L 1534.5833 52.916664 L 1534.5833 52.916664 L 1534.5833 79.37499 L 1534.5833 79.37499 L 1561.0416 79.37499 L 1561.0416 105.83333 L 1561.0416 105.83333 L 1534.5833 105.83333 L 1534.5833 105.83333 L 1534.5833 105.83333 L 1534.5833 132.29166 L 1534.5833 132.29166 L 1508.1249 158.74998 L 1508.1249 158.74998 L 1428.7499 158.74998 Q 1322.9166 158.74998 1243.5416 185.20833 L 1164.1666 185.20833 L 1111.25 185.20833 Q 1058.3333 211.66666 1031.875 211.66666 Q 1005.4166 211.66666 793.74994 264.5833 L 582.0833 264.5833 L 582.0833 291.04166 L 582.0833 291.04166 L 608.5416 291.04166 L 608.5416 317.49997 L 608.5416 317.49997 L 634.99994 317.49997 L 634.99994 317.49997 L 634.99994 317.49997 L 634.99994 343.9583 L 634.99994 343.9583 L 634.99994 370.41666 L 634.99994 396.87497 L 634.99994 423.3333 L 634.99994 449.79166 L 661.4583 476.24997 L 661.4583 502.7083 L 634.99994 502.7083 L 634.99994 502.7083 L 634.99994 502.7083 L 608.5416 476.24997 L 608.5416 476.24997 L 608.5416 476.24997 L 582.0833 476.24997 L 582.0833 476.24997 L 582.0833 449.79166 L 582.0833 449.79166 L 555.625 449.79166 L 555.625 423.3333 L 555.625 423.3333 Q 529.1666 423.3333 502.7083 396.87497 L 476.24997 370.41666 L 476.24997 370.41666 Q 476.24997 370.41666 423.3333 370.41666 Q 396.87497 396.87497 396.87497 370.41666 Q 423.3333 343.9583 370.41666 343.9583 L 317.49997 343.9583 L 317.49997 317.49997 Q 317.49997 291.04166 185.20833 291.04166 L 52.916664 264.5833 L 52.916664 264.5833 L 52.916664 264.5833 L 52.916664 264.5833 L 52.916664 264.5833 L 26.458332 238.12498 L 0.0 211.66666 L 52.916664 211.66666 L 79.37499 211.66666 L 79.37499 185.20833 L 105.83333 185.20833 L 105.83333 158.74998 L 105.83333 132.29166 L 158.74998 132.29166 Q 211.66666 105.83333 185.20833 105.83333 L 158.74998 79.37499 L 211.66666 79.37499 L 291.04166 105.83333 L 423.3333 52.916664 Q 529.1666 52.916664 529.1666 26.458332 Q 502.7083 0.0 502.7083 0.0 z" svg:height="5.027083mm" draw:style-name="style-514" svg:viewBox="0.0 0.0 1561.0416 502.7083" svg:width="15.610415mm" svg:x="136.525mm" svg:y="245.00415mm"/>
          <draw:path svg:d="M 0.0 105.83333 L 26.458332 0.0 L 52.916664 0.0 L 52.916664 0.0 L 52.916664 0.0 L 52.916664 26.458332 L 52.916664 26.458332 Q 52.916664 52.916664 79.37499 52.916664 L 105.83333 52.916664 L 105.83333 105.83333 L 105.83333 132.29166 L 132.29166 132.29166 L 132.29166 105.83333 L 158.74998 105.83333 L 185.20833 105.83333 L 211.66666 105.83333 Q 211.66666 132.29166 211.66666 211.66666 Q 211.66666 264.5833 185.20833 291.04166 L 185.20833 317.49997 L 185.20833 317.49997 Q 158.74998 317.49997 105.83333 317.49997 L 52.916664 343.9583 L 52.916664 370.41666 L 52.916664 396.87497 L 52.916664 396.87497 L 52.916664 396.87497 L 26.458332 370.41666 L 0.0 317.49997 L 0.0 317.49997 L 0.0 317.49997 L 0.0 264.5833 Q 0.0 211.66666 0.0 105.83333 z" svg:height="3.9687498mm" draw:style-name="style-515" svg:viewBox="0.0 0.0 211.66666 396.87497" svg:width="2.1166666mm" svg:x="87.31249mm" svg:y="210.07916mm"/>
          <draw:path svg:d="M 1058.3333 0.0 L 1084.7916 0.0 L 1164.1666 0.0 Q 1217.0833 0.0 1217.0833 26.458332 L 1217.0833 26.458332 L 1217.0833 26.458332 L 1217.0833 52.916664 L 1217.0833 52.916664 L 1217.0833 52.916664 L 1243.5416 105.83333 L 1243.5416 132.29166 L 1164.1666 158.74998 Q 1111.25 211.66666 1111.25 211.66666 L 1137.7083 211.66666 L 1137.7083 211.66666 L 1137.7083 211.66666 L 1111.25 238.12498 L 1058.3333 238.12498 L 1005.4166 238.12498 Q 926.0416 264.5833 634.99994 264.5833 L 370.41666 264.5833 L 370.41666 264.5833 Q 370.41666 264.5833 264.5833 264.5833 L 185.20833 264.5833 L 185.20833 264.5833 L 158.74998 264.5833 L 158.74998 264.5833 L 158.74998 264.5833 L 79.37499 264.5833 L 0.0 264.5833 L 0.0 264.5833 L 0.0 264.5833 L 0.0 264.5833 L 26.458332 264.5833 L 105.83333 238.12498 L 158.74998 211.66666 L 264.5833 211.66666 Q 343.9583 211.66666 370.41666 185.20833 L 423.3333 185.20833 L 582.0833 158.74998 Q 740.8333 132.29166 740.8333 105.83333 Q 740.8333 79.37499 873.12494 79.37499 Q 1005.4166 79.37499 1005.4166 52.916664 Q 1031.875 0.0 1058.3333 0.0 z" svg:height="2.6458333mm" draw:style-name="style-516" svg:viewBox="0.0 0.0 1243.5416 264.5833" svg:width="12.435416mm" svg:x="148.16666mm" svg:y="231.775mm"/>
          <draw:path svg:d="M 529.1666 132.29166 L 582.0833 132.29166 L 582.0833 132.29166 L 582.0833 132.29166 L 608.5416 132.29166 L 608.5416 132.29166 L 608.5416 158.74998 L 582.0833 158.74998 L 582.0833 185.20833 L 582.0833 185.20833 L 582.0833 185.20833 Q 582.0833 185.20833 582.0833 238.12498 Q 582.0833 264.5833 529.1666 264.5833 L 449.79166 264.5833 L 317.49997 264.5833 Q 185.20833 264.5833 185.20833 238.12498 Q 185.20833 211.66666 105.83333 185.20833 L 0.0 158.74998 L 0.0 158.74998 Q 0.0 158.74998 0.0 132.29166 Q 0.0 105.83333 26.458332 79.37499 Q 52.916664 79.37499 52.916664 52.916664 L 52.916664 26.458332 L 52.916664 26.458332 L 52.916664 0.0 L 132.29166 0.0 Q 211.66666 0.0 211.66666 26.458332 Q 211.66666 52.916664 343.9583 79.37499 Q 476.24997 79.37499 502.7083 105.83333 Q 502.7083 132.29166 529.1666 132.29166 z M 26.458332 105.83333 Q 52.916664 105.83333 52.916664 105.83333 Q 52.916664 132.29166 52.916664 132.29166 Q 26.458332 132.29166 26.458332 105.83333 z" svg:height="2.6458333mm" draw:style-name="style-517" svg:viewBox="0.0 0.0 608.5416 264.5833" svg:width="6.0854163mm" svg:x="160.3375mm" svg:y="228.3354mm"/>
          <draw:path svg:d="M 211.66666 52.916664 L 211.66666 0.0 L 238.12498 0.0 L 264.5833 0.0 L 264.5833 79.37499 Q 264.5833 158.74998 291.04166 158.74998 Q 317.49997 158.74998 317.49997 185.20833 L 317.49997 185.20833 L 317.49997 211.66666 Q 317.49997 238.12498 264.5833 264.5833 L 238.12498 291.04166 L 211.66666 291.04166 Q 211.66666 317.49997 105.83333 317.49997 L 26.458332 317.49997 L 0.0 317.49997 Q 0.0 317.49997 0.0 291.04166 L 0.0 291.04166 L 52.916664 264.5833 Q 105.83333 238.12498 105.83333 158.74998 Q 132.29166 105.83333 158.74998 105.83333 Q 211.66666 105.83333 211.66666 52.916664 z" svg:height="3.1749997mm" draw:style-name="style-518" svg:viewBox="0.0 0.0 317.49997 317.49997" svg:width="3.1749997mm" svg:x="137.58333mm" svg:y="53.44583mm"/>
          <draw:path svg:d="M 0.0 132.29166 Q -79.37499 -26.458332 0.0 0.0 Q 105.83333 26.458332 79.37499 79.37499 Q 52.916664 132.29166 52.916664 211.66666 Q 52.916664 291.04166 0.0 132.29166 z" svg:height="2.1166666mm" draw:style-name="style-519" svg:viewBox="0.0 0.0 79.37499 211.66666" svg:width="0.7937499mm" svg:x="152.92915mm" svg:y="161.13124mm"/>
          <draw:path svg:d="M 396.87497 0.0 L 555.625 0.0 L 555.625 0.0 L 555.625 0.0 L 529.1666 0.0 L 529.1666 0.0 L 502.7083 26.458332 L 476.24997 52.916664 L 396.87497 52.916664 L 343.9583 52.916664 L 185.20833 79.37499 L 52.916664 79.37499 L 52.916664 105.83333 Q 52.916664 132.29166 26.458332 132.29166 L 0.0 132.29166 L 0.0 105.83333 Q 26.458332 79.37499 26.458332 52.916664 L 26.458332 52.916664 L 132.29166 26.458332 Q 211.66666 0.0 396.87497 0.0 z" svg:height="1.3229166mm" draw:style-name="style-520" svg:viewBox="0.0 0.0 555.625 132.29166" svg:width="5.5562496mm" svg:x="132.02707mm" svg:y="239.18332mm"/>
          <draw:path svg:d="M 370.41666 105.83333 L 370.41666 132.29166 L 396.87497 132.29166 Q 449.79166 185.20833 449.79166 185.20833 L 449.79166 185.20833 L 396.87497 185.20833 Q 343.9583 185.20833 238.12498 132.29166 Q 105.83333 105.83333 105.83333 79.37499 Q 105.83333 26.458332 79.37499 26.458332 L 52.916664 26.458332 L 52.916664 52.916664 Q 26.458332 52.916664 0.0 79.37499 Q -26.458332 79.37499 0.0 26.458332 L 26.458332 0.0 L 52.916664 0.0 L 79.37499 0.0 L 185.20833 0.0 Q 291.04166 26.458332 317.49997 52.916664 Q 343.9583 105.83333 370.41666 105.83333 z" svg:height="1.8520832mm" draw:style-name="style-521" svg:viewBox="0.0 0.0 449.79166 185.20833" svg:width="4.497916mm" svg:x="138.37708mm" svg:y="131.49791mm"/>
          <draw:path svg:d="M 105.83333 0.0 L 158.74998 0.0 L 185.20833 26.458332 Q 238.12498 52.916664 238.12498 79.37499 Q 238.12498 105.83333 238.12498 105.83333 L 238.12498 105.83333 L 238.12498 158.74998 Q 211.66666 211.66666 132.29166 238.12498 L 52.916664 238.12498 L 52.916664 211.66666 L 52.916664 211.66666 L 52.916664 211.66666 L 52.916664 185.20833 L 52.916664 185.20833 Q 52.916664 158.74998 26.458332 158.74998 Q 0.0 158.74998 0.0 105.83333 L 0.0 79.37499 L 0.0 79.37499 Q 26.458332 79.37499 26.458332 105.83333 Q 52.916664 105.83333 52.916664 52.916664 Q 52.916664 0.0 105.83333 0.0 z" svg:height="2.38125mm" draw:style-name="style-522" svg:viewBox="0.0 0.0 238.12498 238.12498" svg:width="2.38125mm" svg:x="72.23125mm" svg:y="218.01666mm"/>
          <draw:path svg:d="M 26.458332 26.458332 L 52.916664 0.0 L 79.37499 0.0 Q 79.37499 0.0 105.83333 26.458332 L 132.29166 26.458332 L 211.66666 79.37499 Q 291.04166 132.29166 291.04166 158.74998 Q 291.04166 185.20833 317.49997 185.20833 L 343.9583 185.20833 L 343.9583 211.66666 L 343.9583 211.66666 L 343.9583 211.66666 L 343.9583 238.12498 L 343.9583 238.12498 Q 343.9583 238.12498 370.41666 317.49997 Q 396.87497 370.41666 370.41666 370.41666 Q 343.9583 370.41666 343.9583 343.9583 Q 343.9583 317.49997 317.49997 317.49997 Q 291.04166 317.49997 291.04166 291.04166 Q 264.5833 264.5833 185.20833 238.12498 L 105.83333 211.66666 L 105.83333 211.66666 Q 79.37499 211.66666 79.37499 158.74998 Q 79.37499 132.29166 52.916664 132.29166 Q 26.458332 132.29166 26.458332 105.83333 L 0.0 52.916664 L 26.458332 52.916664 Q 26.458332 52.916664 26.458332 26.458332 z" svg:height="3.7041664mm" draw:style-name="style-523" svg:viewBox="0.0 0.0 370.41666 370.41666" svg:width="3.7041664mm" svg:x="60.58958mm" svg:y="211.66666mm"/>
          <draw:path svg:d="M 555.625 26.458332 L 608.5416 0.0 L 608.5416 26.458332 Q 608.5416 79.37499 714.37494 79.37499 Q 793.74994 79.37499 820.2083 132.29166 Q 873.12494 185.20833 846.6666 185.20833 Q 820.2083 185.20833 820.2083 211.66666 L 820.2083 238.12498 L 846.6666 238.12498 L 846.6666 264.5833 L 820.2083 291.04166 Q 820.2083 291.04166 793.74994 317.49997 L 767.2916 343.9583 L 793.74994 396.87497 Q 820.2083 476.24997 820.2083 423.3333 Q 820.2083 370.41666 846.6666 370.41666 Q 873.12494 370.41666 873.12494 396.87497 L 873.12494 423.3333 L 873.12494 449.79166 L 873.12494 502.7083 L 899.5833 555.625 L 926.0416 582.0833 L 926.0416 608.5416 L 926.0416 608.5416 L 926.0416 608.5416 L 899.5833 608.5416 L 873.12494 608.5416 L 873.12494 608.5416 L 820.2083 608.5416 Q 740.8333 608.5416 740.8333 634.99994 L 740.8333 634.99994 L 661.4583 634.99994 Q 608.5416 661.4583 502.7083 661.4583 L 370.41666 687.9166 L 343.9583 687.9166 L 343.9583 661.4583 L 291.04166 661.4583 L 264.5833 661.4583 L 291.04166 634.99994 L 343.9583 608.5416 L 343.9583 608.5416 L 343.9583 608.5416 L 370.41666 608.5416 L 370.41666 608.5416 L 370.41666 582.0833 L 396.87497 582.0833 L 396.87497 555.625 L 396.87497 529.1666 L 370.41666 529.1666 L 370.41666 555.625 L 343.9583 555.625 L 343.9583 555.625 L 317.49997 555.625 Q 291.04166 555.625 132.29166 529.1666 L 0.0 502.7083 L 0.0 476.24997 L 26.458332 449.79166 L 26.458332 449.79166 L 26.458332 449.79166 L 26.458332 423.3333 L 26.458332 423.3333 L 52.916664 423.3333 L 52.916664 423.3333 L 132.29166 423.3333 L 211.66666 396.87497 L 211.66666 396.87497 L 238.12498 396.87497 L 238.12498 396.87497 L 238.12498 396.87497 L 264.5833 370.41666 Q 291.04166 343.9583 317.49997 343.9583 Q 343.9583 343.9583 343.9583 317.49997 Q 343.9583 291.04166 396.87497 264.5833 Q 449.79166 238.12498 449.79166 211.66666 Q 449.79166 158.74998 476.24997 158.74998 Q 502.7083 158.74998 502.7083 105.83333 Q 476.24997 52.916664 555.625 26.458332 z" svg:height="6.879166mm" draw:style-name="style-524" svg:viewBox="0.0 0.0 926.0416 687.9166" svg:width="9.260416mm" svg:x="130.96875mm" svg:y="202.93541mm"/>
          <draw:path svg:d="M 423.3333 52.916664 L 449.79166 52.916664 L 449.79166 52.916664 Q 449.79166 52.916664 476.24997 79.37499 L 476.24997 79.37499 L 529.1666 79.37499 Q 608.5416 105.83333 608.5416 79.37499 L 634.99994 79.37499 L 634.99994 52.916664 L 634.99994 26.458332 L 661.4583 0.0 Q 687.9166 0.0 687.9166 0.0 L 687.9166 0.0 L 687.9166 0.0 Q 687.9166 0.0 687.9166 26.458332 L 714.37494 26.458332 L 714.37494 52.916664 L 740.8333 79.37499 L 740.8333 105.83333 L 740.8333 105.83333 L 740.8333 105.83333 Q 740.8333 105.83333 740.8333 132.29166 L 767.2916 132.29166 L 767.2916 158.74998 L 793.74994 211.66666 L 820.2083 264.5833 Q 846.6666 317.49997 873.12494 317.49997 L 873.12494 343.9583 L 873.12494 343.9583 Q 873.12494 370.41666 899.5833 370.41666 L 899.5833 370.41666 L 899.5833 370.41666 Q 899.5833 370.41666 899.5833 396.87497 L 926.0416 396.87497 L 926.0416 529.1666 Q 899.5833 661.4583 899.5833 687.9166 Q 899.5833 740.8333 873.12494 740.8333 L 873.12494 767.2916 L 820.2083 899.5833 Q 793.74994 1031.875 767.2916 1058.3333 L 740.8333 1084.7916 L 740.8333 1111.25 L 740.8333 1111.25 L 740.8333 1111.25 Q 740.8333 1111.25 687.9166 1164.1666 Q 634.99994 1217.0833 555.625 1243.5416 L 449.79166 1269.9999 L 423.3333 1269.9999 L 370.41666 1269.9999 L 370.41666 1269.9999 Q 370.41666 1243.5416 343.9583 1269.9999 L 343.9583 1269.9999 L 264.5833 1269.9999 L 211.66666 1269.9999 L 185.20833 1243.5416 L 158.74998 1217.0833 L 158.74998 1217.0833 L 158.74998 1217.0833 L 132.29166 1217.0833 L 132.29166 1217.0833 L 132.29166 1190.6249 L 158.74998 1190.6249 L 158.74998 1058.3333 Q 158.74998 926.0416 185.20833 793.74994 Q 211.66666 661.4583 132.29166 608.5416 Q 52.916664 529.1666 26.458332 476.24997 L 0.0 396.87497 L 0.0 370.41666 Q 0.0 370.41666 52.916664 264.5833 L 105.83333 132.29166 L 105.83333 132.29166 L 105.83333 132.29166 L 185.20833 52.916664 Q 264.5833 0.0 317.49997 0.0 Q 423.3333 26.458332 423.3333 26.458332 Q 423.3333 52.916664 423.3333 52.916664 z" svg:height="12.699999mm" draw:style-name="style-525" svg:viewBox="0.0 0.0 926.0416 1269.9999" svg:width="9.260416mm" svg:x="124.88332mm" svg:y="143.40416mm"/>
          <draw:path svg:d="M 264.5833 52.916664 L 291.04166 52.916664 L 291.04166 79.37499 Q 264.5833 79.37499 264.5833 79.37499 L 264.5833 105.83333 L 211.66666 132.29166 Q 158.74998 185.20833 132.29166 185.20833 L 105.83333 185.20833 L 52.916664 185.20833 L 0.0 185.20833 L 0.0 185.20833 L 0.0 185.20833 L 52.916664 158.74998 Q 79.37499 158.74998 79.37499 132.29166 Q 79.37499 105.83333 52.916664 105.83333 Q 26.458332 79.37499 26.458332 79.37499 L 26.458332 52.916664 L 52.916664 26.458332 Q 52.916664 0.0 105.83333 0.0 Q 158.74998 0.0 158.74998 26.458332 Q 185.20833 26.458332 211.66666 26.458332 Q 211.66666 26.458332 264.5833 52.916664 z" svg:height="1.8520832mm" draw:style-name="style-526" svg:viewBox="0.0 0.0 291.04166 185.20833" svg:width="2.9104166mm" svg:x="32.80833mm" svg:y="190.23541mm"/>
          <draw:path svg:d="M 52.916664 52.916664 L 52.916664 0.0 L 79.37499 0.0 Q 132.29166 0.0 132.29166 0.0 L 132.29166 0.0 L 132.29166 105.83333 Q 132.29166 185.20833 185.20833 211.66666 Q 211.66666 264.5833 238.12498 264.5833 Q 291.04166 264.5833 291.04166 291.04166 Q 317.49997 317.49997 343.9583 291.04166 Q 370.41666 291.04166 370.41666 370.41666 Q 370.41666 423.3333 396.87497 423.3333 Q 449.79166 396.87497 449.79166 449.79166 Q 449.79166 502.7083 476.24997 476.24997 Q 476.24997 449.79166 502.7083 449.79166 L 529.1666 449.79166 L 529.1666 476.24997 L 502.7083 502.7083 L 502.7083 529.1666 L 502.7083 555.625 L 476.24997 555.625 L 449.79166 555.625 L 449.79166 582.0833 L 449.79166 608.5416 L 476.24997 608.5416 L 476.24997 634.99994 L 449.79166 634.99994 L 396.87497 634.99994 L 396.87497 661.4583 L 396.87497 661.4583 L 423.3333 661.4583 L 423.3333 687.9166 L 396.87497 687.9166 L 370.41666 687.9166 L 343.9583 714.37494 L 317.49997 740.8333 L 291.04166 740.8333 L 264.5833 740.8333 L 264.5833 687.9166 L 264.5833 661.4583 L 264.5833 661.4583 Q 264.5833 634.99994 238.12498 634.99994 Q 185.20833 634.99994 185.20833 582.0833 Q 158.74998 529.1666 132.29166 529.1666 Q 105.83333 529.1666 105.83333 502.7083 Q 79.37499 476.24997 52.916664 476.24997 L 0.0 476.24997 L 0.0 396.87497 Q 26.458332 317.49997 26.458332 211.66666 L 26.458332 105.83333 L 26.458332 105.83333 Q 26.458332 105.83333 52.916664 52.916664 z" svg:height="7.408333mm" draw:style-name="style-527" svg:viewBox="0.0 0.0 529.1666 740.8333" svg:width="5.2916665mm" svg:x="43.127083mm" svg:y="111.12499mm"/>
          <draw:path svg:d="M 211.66666 105.83333 L 238.12498 0.0 L 264.5833 26.458332 Q 264.5833 79.37499 291.04166 52.916664 L 317.49997 52.916664 L 317.49997 79.37499 Q 317.49997 105.83333 343.9583 132.29166 L 343.9583 132.29166 L 343.9583 185.20833 Q 317.49997 238.12498 343.9583 238.12498 L 343.9583 238.12498 L 343.9583 291.04166 Q 343.9583 343.9583 343.9583 423.3333 Q 317.49997 502.7083 317.49997 529.1666 Q 291.04166 555.625 238.12498 555.625 L 185.20833 555.625 L 185.20833 555.625 Q 158.74998 529.1666 158.74998 529.1666 L 158.74998 529.1666 L 158.74998 502.7083 Q 132.29166 449.79166 132.29166 529.1666 Q 105.83333 582.0833 105.83333 582.0833 L 105.83333 582.0833 L 105.83333 555.625 Q 105.83333 555.625 52.916664 449.79166 Q 0.0 370.41666 0.0 317.49997 Q 26.458332 264.5833 105.83333 238.12498 Q 158.74998 238.12498 211.66666 105.83333 z" svg:height="5.820833mm" draw:style-name="style-528" svg:viewBox="0.0 0.0 343.9583 582.0833" svg:width="3.439583mm" svg:x="98.95416mm" svg:y="215.10623mm"/>
          <draw:path svg:d="M 502.7083 0.0 L 529.1666 0.0 L 529.1666 52.916664 Q 529.1666 105.83333 555.625 105.83333 L 555.625 132.29166 L 529.1666 132.29166 Q 529.1666 158.74998 502.7083 211.66666 L 476.24997 264.5833 L 449.79166 343.9583 Q 423.3333 449.79166 449.79166 449.79166 L 476.24997 476.24997 L 476.24997 476.24997 L 476.24997 476.24997 L 476.24997 502.7083 L 476.24997 529.1666 L 502.7083 555.625 Q 529.1666 582.0833 529.1666 608.5416 L 529.1666 634.99994 L 529.1666 634.99994 Q 529.1666 634.99994 502.7083 661.4583 Q 502.7083 687.9166 476.24997 687.9166 L 423.3333 687.9166 L 423.3333 661.4583 L 423.3333 634.99994 L 396.87497 634.99994 L 396.87497 634.99994 L 370.41666 661.4583 L 343.9583 687.9166 L 317.49997 687.9166 L 291.04166 687.9166 L 291.04166 661.4583 L 264.5833 661.4583 L 264.5833 661.4583 Q 264.5833 634.99994 264.5833 634.99994 L 264.5833 634.99994 L 238.12498 634.99994 Q 238.12498 634.99994 211.66666 634.99994 L 158.74998 634.99994 L 158.74998 634.99994 Q 158.74998 634.99994 158.74998 634.99994 L 158.74998 608.5416 L 158.74998 608.5416 L 132.29166 608.5416 L 105.83333 608.5416 L 105.83333 608.5416 L 79.37499 608.5416 Q 52.916664 582.0833 79.37499 582.0833 Q 105.83333 582.0833 105.83333 529.1666 Q 105.83333 476.24997 79.37499 449.79166 Q 26.458332 423.3333 52.916664 423.3333 Q 52.916664 396.87497 26.458332 370.41666 L 0.0 370.41666 L 0.0 370.41666 L 0.0 370.41666 L 26.458332 343.9583 Q 52.916664 317.49997 52.916664 317.49997 Q 52.916664 317.49997 26.458332 291.04166 L 0.0 264.5833 L 79.37499 238.12498 Q 158.74998 185.20833 158.74998 158.74998 Q 158.74998 105.83333 211.66666 105.83333 L 238.12498 105.83333 L 264.5833 105.83333 L 317.49997 105.83333 L 317.49997 79.37499 L 317.49997 79.37499 L 343.9583 79.37499 L 343.9583 105.83333 L 343.9583 105.83333 L 370.41666 105.83333 L 370.41666 105.83333 L 370.41666 105.83333 L 423.3333 79.37499 Q 476.24997 52.916664 476.24997 26.458332 Q 476.24997 0.0 502.7083 0.0 z M 449.79166 132.29166 Q 449.79166 105.83333 449.79166 105.83333 Q 476.24997 105.83333 476.24997 105.83333 Q 476.24997 132.29166 449.79166 132.29166 z M 449.79166 608.5416 Q 449.79166 582.0833 449.79166 582.0833 Q 476.24997 582.0833 476.24997 582.0833 Q 476.24997 608.5416 449.79166 608.5416 z" svg:height="6.879166mm" draw:style-name="style-529" svg:viewBox="0.0 0.0 555.625 687.9166" svg:width="5.5562496mm" svg:x="112.712494mm" svg:y="71.96666mm"/>
          <draw:path svg:d="M 396.87497 0.0 L 396.87497 0.0 L 476.24997 0.0 Q 529.1666 0.0 529.1666 0.0 L 529.1666 0.0 L 608.5416 0.0 Q 687.9166 0.0 687.9166 26.458332 Q 687.9166 52.916664 714.37494 52.916664 Q 740.8333 52.916664 820.2083 26.458332 L 899.5833 26.458332 L 899.5833 52.916664 L 899.5833 52.916664 L 899.5833 52.916664 Q 873.12494 52.916664 899.5833 79.37499 L 899.5833 79.37499 L 926.0416 79.37499 L 952.49994 105.83333 L 952.49994 105.83333 L 952.49994 105.83333 L 978.95825 105.83333 L 978.95825 105.83333 L 1137.7083 211.66666 Q 1296.4583 317.49997 1322.9166 343.9583 L 1349.3749 370.41666 L 1375.8333 370.41666 L 1402.2916 370.41666 L 1402.2916 396.87497 L 1428.7499 396.87497 L 1428.7499 423.3333 L 1428.7499 423.3333 L 1428.7499 423.3333 L 1428.7499 423.3333 L 1428.7499 449.79166 L 1455.2083 449.79166 L 1455.2083 449.79166 L 1455.2083 476.24997 L 1402.2916 476.24997 L 1349.3749 476.24997 L 1349.3749 502.7083 L 1349.3749 502.7083 L 1349.3749 529.1666 L 1349.3749 555.625 L 1322.9166 555.625 L 1296.4583 529.1666 L 1296.4583 529.1666 L 1269.9999 529.1666 L 1269.9999 529.1666 L 1269.9999 529.1666 L 1243.5416 529.1666 L 1217.0833 529.1666 L 1217.0833 502.7083 Q 1217.0833 502.7083 1190.6249 476.24997 Q 1190.6249 449.79166 1164.1666 449.79166 L 1137.7083 449.79166 L 1137.7083 449.79166 Q 1137.7083 423.3333 1005.4166 370.41666 L 899.5833 317.49997 L 899.5833 317.49997 Q 899.5833 291.04166 873.12494 291.04166 L 873.12494 291.04166 L 846.6666 291.04166 Q 820.2083 264.5833 687.9166 211.66666 L 529.1666 158.74998 L 502.7083 158.74998 Q 476.24997 158.74998 476.24997 132.29166 L 449.79166 132.29166 L 449.79166 132.29166 Q 449.79166 105.83333 423.3333 132.29166 L 370.41666 132.29166 L 211.66666 132.29166 L 52.916664 132.29166 L 52.916664 132.29166 L 52.916664 105.83333 L 26.458332 105.83333 L 0.0 105.83333 L 0.0 79.37499 L 0.0 52.916664 L 185.20833 52.916664 Q 370.41666 52.916664 370.41666 26.458332 Q 370.41666 0.0 396.87497 0.0 z" svg:height="5.5562496mm" draw:style-name="style-530" svg:viewBox="0.0 0.0 1455.2083 555.625" svg:width="14.552083mm" svg:x="52.387497mm" svg:y="186.26666mm"/>
          <draw:path svg:d="M 1005.4166 0.0 L 1084.7916 0.0 L 1137.7083 0.0 L 1190.6249 0.0 L 1190.6249 0.0 L 1190.6249 0.0 L 1190.6249 26.458332 L 1217.0833 26.458332 L 1217.0833 26.458332 L 1217.0833 52.916664 L 1217.0833 52.916664 L 1217.0833 52.916664 L 1190.6249 52.916664 L 1190.6249 79.37499 L 1190.6249 79.37499 Q 1164.1666 79.37499 1164.1666 79.37499 Q 1164.1666 105.83333 608.5416 158.74998 L 52.916664 238.12498 L 52.916664 238.12498 Q 52.916664 238.12498 52.916664 185.20833 Q 52.916664 132.29166 26.458332 79.37499 L 0.0 26.458332 L 476.24997 26.458332 Q 926.0416 0.0 1005.4166 0.0 z" svg:height="2.38125mm" draw:style-name="style-531" svg:viewBox="0.0 0.0 1217.0833 238.12498" svg:width="12.170833mm" svg:x="132.29166mm" svg:y="234.94998mm"/>
          <draw:path svg:d="M 396.87497 0.0 L 423.3333 0.0 L 449.79166 52.916664 Q 502.7083 79.37499 502.7083 79.37499 L 502.7083 79.37499 L 502.7083 105.83333 L 502.7083 105.83333 L 529.1666 158.74998 Q 555.625 185.20833 529.1666 211.66666 Q 476.24997 211.66666 476.24997 396.87497 Q 476.24997 582.0833 449.79166 582.0833 Q 423.3333 582.0833 396.87497 687.9166 Q 343.9583 820.2083 291.04166 820.2083 L 264.5833 820.2083 L 264.5833 846.6666 L 238.12498 873.12494 L 238.12498 873.12494 L 238.12498 873.12494 L 211.66666 873.12494 Q 185.20833 846.6666 185.20833 846.6666 Q 185.20833 846.6666 211.66666 820.2083 Q 238.12498 793.74994 185.20833 793.74994 L 158.74998 767.2916 L 158.74998 714.37494 Q 132.29166 661.4583 132.29166 634.99994 Q 132.29166 608.5416 52.916664 582.0833 L 0.0 582.0833 L 0.0 582.0833 Q 26.458332 555.625 26.458332 476.24997 L 52.916664 370.41666 L 132.29166 370.41666 Q 238.12498 370.41666 238.12498 370.41666 L 238.12498 370.41666 L 291.04166 343.9583 L 317.49997 317.49997 L 291.04166 317.49997 L 264.5833 317.49997 L 264.5833 291.04166 L 238.12498 291.04166 L 238.12498 264.5833 Q 238.12498 211.66666 158.74998 211.66666 L 79.37499 211.66666 L 79.37499 185.20833 L 79.37499 158.74998 L 105.83333 158.74998 L 132.29166 158.74998 L 132.29166 132.29166 L 132.29166 132.29166 L 158.74998 105.83333 Q 158.74998 52.916664 238.12498 52.916664 Q 317.49997 52.916664 317.49997 52.916664 L 343.9583 52.916664 L 343.9583 26.458332 Q 370.41666 0.0 396.87497 0.0 z" svg:height="8.73125mm" draw:style-name="style-532" svg:viewBox="0.0 0.0 529.1666 873.12494" svg:width="5.2916665mm" svg:x="128.3229mm" svg:y="162.45416mm"/>
          <draw:path svg:d="M 26.458332 52.916664 L 26.458332 0.0 L 608.5416 0.0 L 1217.0833 0.0 L 1296.4583 0.0 L 1402.2916 26.458332 L 1613.9583 26.458332 L 1799.1666 26.458332 L 1799.1666 79.37499 Q 1772.7083 105.83333 1799.1666 132.29166 L 1799.1666 158.74998 L 1772.7083 158.74998 Q 1746.2499 132.29166 926.0416 132.29166 L 132.29166 132.29166 L 132.29166 608.5416 L 132.29166 1058.3333 L 132.29166 1243.5416 L 132.29166 1402.2916 L 79.37499 1402.2916 Q 52.916664 1402.2916 52.916664 1349.3749 Q 26.458332 1322.9166 26.458332 1349.3749 L 0.0 1349.3749 L 0.0 1269.9999 L 0.0 1190.6249 L 0.0 661.4583 Q 26.458332 105.83333 26.458332 52.916664 z" svg:height="14.022916mm" draw:style-name="style-533" svg:viewBox="0.0 0.0 1799.1666 1402.2916" svg:width="17.991665mm" svg:x="30.427082mm" svg:y="44.185413mm"/>
          <draw:path svg:d="M 476.24997 0.0 L 529.1666 0.0 L 476.24997 52.916664 Q 449.79166 105.83333 449.79166 132.29166 Q 449.79166 185.20833 449.79166 211.66666 Q 396.87497 238.12498 396.87497 238.12498 L 396.87497 264.5833 L 370.41666 264.5833 Q 343.9583 264.5833 343.9583 238.12498 Q 343.9583 185.20833 238.12498 211.66666 L 158.74998 238.12498 L 132.29166 238.12498 Q 79.37499 238.12498 26.458332 185.20833 L 0.0 132.29166 L 0.0 132.29166 Q 0.0 132.29166 79.37499 105.83333 L 132.29166 105.83333 L 132.29166 79.37499 L 132.29166 52.916664 L 291.04166 52.916664 Q 423.3333 52.916664 423.3333 26.458332 Q 423.3333 0.0 476.24997 0.0 z" svg:height="2.6458333mm" draw:style-name="style-534" svg:viewBox="0.0 0.0 529.1666 264.5833" svg:width="5.2916665mm" svg:x="124.618744mm" svg:y="217.2229mm"/>
          <draw:path svg:d="M 529.1666 0.0 L 555.625 0.0 L 555.625 26.458332 L 555.625 52.916664 L 582.0833 52.916664 L 582.0833 52.916664 L 582.0833 79.37499 L 608.5416 105.83333 L 608.5416 105.83333 L 608.5416 105.83333 L 608.5416 132.29166 L 608.5416 132.29166 L 582.0833 132.29166 Q 555.625 132.29166 555.625 238.12498 Q 529.1666 343.9583 476.24997 343.9583 Q 423.3333 343.9583 396.87497 343.9583 L 396.87497 343.9583 L 291.04166 343.9583 Q 158.74998 343.9583 132.29166 317.49997 L 105.83333 317.49997 L 105.83333 317.49997 Q 105.83333 291.04166 79.37499 264.5833 Q 26.458332 238.12498 26.458332 185.20833 Q 0.0 132.29166 0.0 105.83333 L 0.0 79.37499 L 26.458332 79.37499 Q 26.458332 79.37499 26.458332 52.916664 L 26.458332 52.916664 L 26.458332 26.458332 Q 26.458332 0.0 264.5833 0.0 Q 502.7083 26.458332 529.1666 0.0 z" svg:height="3.439583mm" draw:style-name="style-535" svg:viewBox="0.0 0.0 608.5416 343.9583" svg:width="6.0854163mm" svg:x="118.268745mm" svg:y="196.05624mm"/>
          <draw:path svg:d="M 105.83333 0.0 L 105.83333 0.0 L 132.29166 0.0 L 132.29166 0.0 L 158.74998 0.0 L 185.20833 0.0 L 291.04166 26.458332 Q 423.3333 79.37499 449.79166 79.37499 Q 476.24997 79.37499 476.24997 105.83333 L 476.24997 105.83333 L 449.79166 105.83333 Q 396.87497 132.29166 396.87497 132.29166 L 396.87497 132.29166 L 502.7083 132.29166 Q 582.0833 158.74998 582.0833 185.20833 Q 582.0833 211.66666 529.1666 211.66666 Q 476.24997 238.12498 449.79166 238.12498 L 423.3333 238.12498 L 396.87497 238.12498 Q 370.41666 238.12498 238.12498 211.66666 L 79.37499 185.20833 L 26.458332 158.74998 L 0.0 158.74998 L 0.0 132.29166 L 0.0 132.29166 L 0.0 132.29166 Q 26.458332 105.83333 26.458332 105.83333 L 26.458332 105.83333 L 26.458332 79.37499 Q 26.458332 79.37499 52.916664 52.916664 L 79.37499 26.458332 L 79.37499 26.458332 Q 105.83333 26.458332 105.83333 0.0 z" svg:height="2.38125mm" draw:style-name="style-536" svg:viewBox="0.0 0.0 582.0833 238.12498" svg:width="5.820833mm" svg:x="86.518745mm" svg:y="222.51457mm"/>
          <draw:path svg:d="M 370.41666 0.0 L 423.3333 26.458332 L 476.24997 79.37499 Q 529.1666 158.74998 582.0833 158.74998 Q 608.5416 158.74998 608.5416 185.20833 Q 608.5416 211.66666 661.4583 211.66666 Q 714.37494 211.66666 740.8333 264.5833 Q 793.74994 317.49997 767.2916 343.9583 Q 767.2916 396.87497 740.8333 396.87497 Q 714.37494 396.87497 714.37494 502.7083 Q 714.37494 582.0833 687.9166 582.0833 Q 661.4583 582.0833 661.4583 634.99994 L 661.4583 687.9166 L 661.4583 687.9166 Q 634.99994 687.9166 634.99994 714.37494 L 634.99994 714.37494 L 582.0833 714.37494 Q 555.625 714.37494 502.7083 714.37494 Q 449.79166 767.2916 396.87497 793.74994 L 370.41666 820.2083 L 343.9583 820.2083 L 343.9583 820.2083 L 317.49997 846.6666 L 264.5833 846.6666 L 264.5833 846.6666 L 264.5833 846.6666 L 264.5833 820.2083 L 264.5833 793.74994 L 264.5833 793.74994 L 264.5833 767.2916 L 264.5833 767.2916 L 264.5833 767.2916 L 291.04166 767.2916 Q 291.04166 767.2916 264.5833 740.8333 L 211.66666 714.37494 L 211.66666 714.37494 Q 211.66666 714.37494 238.12498 714.37494 Q 264.5833 687.9166 211.66666 661.4583 Q 185.20833 661.4583 211.66666 608.5416 Q 264.5833 608.5416 264.5833 555.625 Q 291.04166 502.7083 238.12498 476.24997 Q 185.20833 449.79166 185.20833 423.3333 Q 211.66666 370.41666 158.74998 396.87497 Q 132.29166 396.87497 132.29166 370.41666 Q 132.29166 343.9583 105.83333 343.9583 Q 52.916664 317.49997 52.916664 291.04166 L 26.458332 291.04166 L 26.458332 264.5833 L 0.0 238.12498 L 0.0 211.66666 L 0.0 185.20833 L 26.458332 185.20833 L 52.916664 185.20833 L 52.916664 211.66666 L 52.916664 211.66666 L 79.37499 185.20833 L 79.37499 158.74998 L 105.83333 158.74998 Q 132.29166 158.74998 158.74998 132.29166 Q 158.74998 79.37499 185.20833 79.37499 Q 211.66666 79.37499 211.66666 105.83333 Q 211.66666 132.29166 264.5833 132.29166 Q 291.04166 132.29166 317.49997 132.29166 L 343.9583 132.29166 L 343.9583 132.29166 Q 317.49997 132.29166 317.49997 52.916664 Q 291.04166 -26.458332 370.41666 0.0 z" svg:height="8.466666mm" draw:style-name="style-537" svg:viewBox="0.0 0.0 767.2916 846.6666" svg:width="7.6729164mm" svg:x="67.20416mm" svg:y="117.21041mm"/>
          <draw:path svg:d="M 343.9583 52.916664 L 370.41666 52.916664 L 370.41666 79.37499 L 370.41666 105.83333 L 211.66666 105.83333 Q 52.916664 105.83333 52.916664 132.29166 Q 52.916664 158.74998 0.0 158.74998 Q -26.458332 132.29166 0.0 105.83333 L 52.916664 52.916664 L 105.83333 26.458332 Q 132.29166 -26.458332 211.66666 0.0 Q 317.49997 26.458332 317.49997 26.458332 Q 343.9583 26.458332 343.9583 52.916664 z" svg:height="1.5874999mm" draw:style-name="style-538" svg:viewBox="0.0 0.0 370.41666 158.74998" svg:width="3.7041664mm" svg:x="89.42916mm" svg:y="88.10625mm"/>
          <draw:path svg:d="M 740.8333 132.29166 L 740.8333 132.29166 L 687.9166 238.12498 Q 661.4583 343.9583 661.4583 370.41666 L 634.99994 370.41666 L 634.99994 396.87497 L 634.99994 449.79166 L 608.5416 449.79166 L 608.5416 449.79166 L 608.5416 476.24997 L 608.5416 476.24997 L 608.5416 476.24997 Q 582.0833 476.24997 582.0833 449.79166 Q 582.0833 396.87497 555.625 449.79166 Q 529.1666 476.24997 502.7083 502.7083 L 476.24997 502.7083 L 476.24997 476.24997 Q 476.24997 449.79166 423.3333 449.79166 Q 396.87497 449.79166 370.41666 396.87497 Q 370.41666 343.9583 238.12498 343.9583 Q 132.29166 343.9583 105.83333 343.9583 L 52.916664 370.41666 L 52.916664 370.41666 L 52.916664 370.41666 L 52.916664 370.41666 L 26.458332 396.87497 L 26.458332 396.87497 L 0.0 396.87497 L 0.0 343.9583 L 0.0 291.04166 L 0.0 264.5833 L 0.0 238.12498 L 26.458332 238.12498 L 52.916664 238.12498 L 52.916664 211.66666 L 52.916664 185.20833 L 26.458332 185.20833 L 26.458332 185.20833 L 26.458332 158.74998 L 0.0 158.74998 L 0.0 158.74998 L 0.0 132.29166 L 26.458332 132.29166 L 52.916664 132.29166 L 132.29166 132.29166 Q 211.66666 79.37499 238.12498 79.37499 Q 264.5833 52.916664 291.04166 26.458332 L 291.04166 26.458332 L 317.49997 26.458332 Q 343.9583 26.458332 370.41666 0.0 Q 370.41666 -26.458332 502.7083 0.0 Q 634.99994 26.458332 634.99994 79.37499 Q 634.99994 105.83333 661.4583 105.83333 Q 687.9166 105.83333 687.9166 79.37499 Q 687.9166 26.458332 714.37494 26.458332 Q 740.8333 52.916664 740.8333 79.37499 Q 740.8333 132.29166 740.8333 132.29166 z" svg:height="5.027083mm" draw:style-name="style-539" svg:viewBox="0.0 0.0 740.8333 502.7083" svg:width="7.408333mm" svg:x="94.720825mm" svg:y="79.11041mm"/>
          <draw:path svg:d="M 26.458332 52.916664 L 52.916664 0.0 L 79.37499 0.0 Q 105.83333 26.458332 105.83333 52.916664 Q 105.83333 105.83333 211.66666 105.83333 Q 291.04166 158.74998 317.49997 132.29166 Q 343.9583 132.29166 370.41666 158.74998 Q 370.41666 158.74998 423.3333 158.74998 L 449.79166 158.74998 L 476.24997 185.20833 L 502.7083 185.20833 L 502.7083 185.20833 Q 502.7083 211.66666 370.41666 264.5833 L 264.5833 317.49997 L 238.12498 317.49997 Q 211.66666 317.49997 105.83333 264.5833 L 26.458332 211.66666 L 26.458332 211.66666 Q 0.0 185.20833 0.0 158.74998 Q 0.0 105.83333 26.458332 52.916664 z" svg:height="3.1749997mm" draw:style-name="style-540" svg:viewBox="0.0 0.0 502.7083 317.49997" svg:width="5.027083mm" svg:x="139.17082mm" svg:y="139.7mm"/>
          <draw:path svg:d="M 264.5833 26.458332 L 291.04166 0.0 L 317.49997 0.0 L 343.9583 0.0 L 343.9583 52.916664 Q 370.41666 105.83333 396.87497 105.83333 Q 449.79166 105.83333 449.79166 158.74998 Q 476.24997 211.66666 502.7083 211.66666 Q 555.625 238.12498 555.625 264.5833 L 555.625 264.5833 L 529.1666 291.04166 Q 502.7083 317.49997 502.7083 343.9583 L 529.1666 343.9583 L 555.625 370.41666 Q 555.625 396.87497 529.1666 370.41666 Q 502.7083 370.41666 476.24997 423.3333 Q 449.79166 449.79166 449.79166 476.24997 Q 449.79166 529.1666 449.79166 529.1666 L 449.79166 555.625 L 449.79166 555.625 Q 449.79166 555.625 396.87497 582.0833 L 370.41666 582.0833 L 370.41666 582.0833 Q 343.9583 555.625 291.04166 555.625 L 238.12498 555.625 L 238.12498 555.625 L 211.66666 529.1666 L 185.20833 529.1666 Q 158.74998 529.1666 132.29166 502.7083 Q 79.37499 476.24997 79.37499 449.79166 L 79.37499 423.3333 L 52.916664 423.3333 L 52.916664 423.3333 L 52.916664 423.3333 L 26.458332 396.87497 L 26.458332 396.87497 L 26.458332 396.87497 L 26.458332 370.41666 L 26.458332 370.41666 L 0.0 370.41666 L 0.0 370.41666 L 0.0 343.9583 L 0.0 343.9583 L 26.458332 343.9583 Q 79.37499 343.9583 79.37499 317.49997 Q 79.37499 264.5833 105.83333 264.5833 Q 132.29166 238.12498 158.74998 211.66666 Q 185.20833 185.20833 185.20833 158.74998 L 211.66666 105.83333 L 211.66666 105.83333 Q 238.12498 79.37499 238.12498 52.916664 L 238.12498 26.458332 L 264.5833 26.458332 z" svg:height="5.820833mm" draw:style-name="style-541" svg:viewBox="0.0 0.0 555.625 582.0833" svg:width="5.5562496mm" svg:x="67.46875mm" svg:y="205.84583mm"/>
          <draw:path svg:d="M 52.916664 52.916664 L 0.0 0.0 L 26.458332 0.0 Q 52.916664 26.458332 79.37499 52.916664 L 79.37499 52.916664 L 105.83333 52.916664 Q 132.29166 52.916664 158.74998 79.37499 L 158.74998 79.37499 L 158.74998 79.37499 Q 158.74998 105.83333 158.74998 105.83333 L 185.20833 105.83333 L 211.66666 105.83333 Q 264.5833 79.37499 264.5833 105.83333 Q 317.49997 158.74998 317.49997 185.20833 L 317.49997 211.66666 L 317.49997 211.66666 Q 317.49997 211.66666 291.04166 238.12498 L 291.04166 264.5833 L 291.04166 264.5833 Q 264.5833 264.5833 264.5833 238.12498 L 264.5833 211.66666 L 211.66666 211.66666 Q 185.20833 211.66666 158.74998 158.74998 Q 158.74998 132.29166 132.29166 132.29166 Q 105.83333 105.83333 52.916664 52.916664 z" svg:height="2.6458333mm" draw:style-name="style-542" svg:viewBox="0.0 0.0 317.49997 264.5833" svg:width="3.1749997mm" svg:x="98.424995mm" svg:y="148.69583mm"/>
          <draw:path svg:d="M 211.66666 26.458332 L 211.66666 0.0 L 238.12498 0.0 Q 264.5833 0.0 264.5833 52.916664 Q 264.5833 79.37499 291.04166 79.37499 L 317.49997 79.37499 L 343.9583 105.83333 Q 370.41666 158.74998 370.41666 132.29166 Q 370.41666 105.83333 423.3333 105.83333 Q 476.24997 79.37499 476.24997 52.916664 L 476.24997 0.0 L 502.7083 79.37499 Q 529.1666 158.74998 529.1666 158.74998 L 529.1666 158.74998 L 529.1666 185.20833 L 529.1666 211.66666 L 529.1666 211.66666 Q 529.1666 211.66666 502.7083 264.5833 Q 502.7083 291.04166 370.41666 264.5833 Q 238.12498 211.66666 185.20833 238.12498 L 105.83333 264.5833 L 105.83333 264.5833 L 105.83333 264.5833 L 79.37499 238.12498 L 52.916664 238.12498 L 52.916664 238.12498 L 26.458332 211.66666 L 26.458332 211.66666 L 0.0 211.66666 L 0.0 211.66666 L 0.0 211.66666 L 0.0 185.20833 L 0.0 158.74998 L 79.37499 132.29166 Q 158.74998 105.83333 158.74998 105.83333 Q 158.74998 79.37499 185.20833 52.916664 L 185.20833 26.458332 L 185.20833 26.458332 L 211.66666 26.458332 L 211.66666 26.458332 z" svg:height="2.6458333mm" draw:style-name="style-543" svg:viewBox="0.0 0.0 529.1666 264.5833" svg:width="5.2916665mm" svg:x="138.64166mm" svg:y="126.470825mm"/>
          <draw:path svg:d="M 0.0 26.458332 L 0.0 0.0 L 158.74998 105.83333 Q 343.9583 185.20833 396.87497 238.12498 Q 423.3333 291.04166 449.79166 291.04166 L 449.79166 317.49997 L 449.79166 343.9583 Q 423.3333 370.41666 343.9583 396.87497 L 264.5833 449.79166 L 264.5833 476.24997 L 264.5833 502.7083 L 238.12498 502.7083 L 238.12498 502.7083 L 238.12498 529.1666 L 264.5833 529.1666 L 264.5833 529.1666 L 264.5833 555.625 L 264.5833 555.625 L 264.5833 555.625 L 238.12498 582.0833 L 238.12498 608.5416 L 238.12498 608.5416 Q 211.66666 608.5416 211.66666 608.5416 L 185.20833 634.99994 L 185.20833 608.5416 Q 185.20833 582.0833 158.74998 582.0833 L 132.29166 582.0833 L 105.83333 582.0833 L 79.37499 555.625 L 79.37499 555.625 Q 52.916664 555.625 52.916664 555.625 L 52.916664 529.1666 L 52.916664 502.7083 Q 52.916664 449.79166 79.37499 449.79166 Q 105.83333 449.79166 132.29166 370.41666 L 158.74998 317.49997 L 158.74998 291.04166 Q 158.74998 264.5833 105.83333 264.5833 Q 26.458332 291.04166 0.0 158.74998 L 0.0 52.916664 L 0.0 26.458332 z" svg:height="6.3499994mm" draw:style-name="style-544" svg:viewBox="0.0 0.0 449.79166 634.99994" svg:width="4.497916mm" svg:x="132.29166mm" svg:y="171.71457mm"/>
          <draw:path svg:d="M 502.7083 52.916664 L 529.1666 0.0 L 529.1666 26.458332 L 529.1666 52.916664 L 555.625 52.916664 L 582.0833 52.916664 L 582.0833 79.37499 L 582.0833 105.83333 L 582.0833 317.49997 Q 582.0833 502.7083 634.99994 714.37494 Q 634.99994 926.0416 687.9166 1005.4166 Q 740.8333 1084.7916 714.37494 1217.0833 Q 687.9166 1375.8333 740.8333 1746.2499 Q 740.8333 2143.125 767.2916 3122.0833 Q 793.74994 4074.583 793.74994 4180.4165 L 793.74994 4312.708 L 793.74994 4418.5415 Q 820.2083 4550.833 820.2083 4550.833 L 793.74994 4550.833 L 820.2083 4762.4995 Q 846.6666 5000.6245 846.6666 5397.4995 Q 846.6666 5794.3745 846.6666 6297.083 Q 899.5833 6773.333 873.12494 7619.9995 Q 846.6666 8466.666 899.5833 8625.416 Q 899.5833 8810.625 899.5833 9048.75 Q 846.6666 9260.416 899.5833 9472.083 Q 926.0416 9683.749 978.95825 9789.583 Q 1031.875 9842.499 1058.3333 9868.958 Q 1084.7916 9868.958 1111.25 9921.874 Q 1164.1666 9948.333 1190.6249 9974.791 Q 1217.0833 9974.791 1217.0833 10027.708 Q 1217.0833 10080.624 1243.5416 10080.624 Q 1269.9999 10080.624 1269.9999 10107.083 Q 1243.5416 10159.999 1164.1666 10371.666 Q 1111.25 10583.333 1084.7916 10583.333 Q 1058.3333 10609.791 1058.3333 10847.916 L 1058.3333 11112.499 L 1084.7916 11138.958 L 1111.25 11165.416 L 1111.25 11165.416 L 1111.25 11191.874 L 1058.3333 11191.874 L 1031.875 11165.416 L 1031.875 11165.416 L 1005.4166 11165.416 L 1005.4166 11165.416 L 1005.4166 11165.416 L 978.95825 11138.958 Q 952.49994 11138.958 926.0416 11086.041 Q 899.5833 11033.124 873.12494 11059.583 Q 873.12494 11086.041 846.6666 11086.041 Q 820.2083 11086.041 820.2083 11112.499 Q 793.74994 11138.958 793.74994 11112.499 Q 793.74994 11086.041 687.9166 11086.041 Q 608.5416 11086.041 608.5416 11112.499 Q 608.5416 11138.958 582.0833 11138.958 Q 529.1666 11138.958 529.1666 11191.874 Q 529.1666 11218.333 555.625 11244.791 Q 582.0833 11244.791 582.0833 11271.249 Q 555.625 11324.166 529.1666 11324.166 L 476.24997 11324.166 L 423.3333 11324.166 L 396.87497 11324.166 L 396.87497 11350.624 L 370.41666 11350.624 L 396.87497 11403.541 Q 396.87497 11429.999 423.3333 11456.458 L 423.3333 11456.458 L 476.24997 11482.916 Q 502.7083 11482.916 502.7083 11509.374 Q 502.7083 11535.833 476.24997 11535.833 L 449.79166 11535.833 L 423.3333 11535.833 Q 370.41666 11562.291 370.41666 11615.208 Q 396.87497 11694.583 423.3333 11694.583 L 449.79166 11694.583 L 476.24997 11721.041 Q 476.24997 11747.499 476.24997 11747.499 Q 476.24997 11747.499 476.24997 11773.958 L 449.79166 11773.958 L 423.3333 11800.416 Q 370.41666 11800.416 370.41666 11853.333 Q 396.87497 11906.249 423.3333 11932.708 L 423.3333 11932.708 L 449.79166 11959.166 Q 476.24997 11985.624 476.24997 11985.624 Q 476.24997 12012.083 476.24997 12012.083 L 449.79166 12012.083 L 423.3333 12012.083 Q 370.41666 12038.541 370.41666 12091.458 Q 370.41666 12144.374 396.87497 12170.833 L 396.87497 12170.833 L 343.9583 12197.291 Q 291.04166 12223.749 317.49997 12223.749 Q 343.9583 12223.749 370.41666 12250.208 L 396.87497 12250.208 L 370.41666 12329.583 Q 370.41666 12382.499 396.87497 12382.499 L 423.3333 12382.499 L 449.79166 12408.958 Q 476.24997 12435.416 423.3333 12514.791 Q 370.41666 12567.708 343.9583 12594.166 Q 343.9583 12620.624 317.49997 12620.624 L 264.5833 12620.624 L 264.5833 12647.083 L 264.5833 12673.541 L 238.12498 12673.541 L 211.66666 12699.999 L 158.74998 12699.999 L 105.83333 12699.999 L 105.83333 12726.458 L 105.83333 12726.458 L 79.37499 12726.458 Q 52.916664 12752.916 52.916664 12752.916 L 52.916664 12752.916 L 26.458332 12858.749 L 26.458332 12964.583 L 26.458332 12964.583 L 0.0 12964.583 L 0.0 12832.291 Q 0.0 12699.999 0.0 10847.916 L 0.0 8969.375 L 0.0 8969.375 L 0.0 8969.375 L 26.458332 9101.666 L 26.458332 9207.5 L 132.29166 9207.5 L 238.12498 9207.5 L 238.12498 9181.041 L 264.5833 9181.041 L 264.5833 9181.041 L 264.5833 9154.583 L 264.5833 9154.583 L 264.5833 9154.583 L 291.04166 9101.666 L 317.49997 9075.208 L 317.49997 8890.0 Q 317.49997 8731.25 317.49997 4550.833 L 317.49997 396.87497 L 317.49997 396.87497 L 343.9583 370.41666 L 343.9583 370.41666 L 370.41666 370.41666 L 370.41666 370.41666 L 370.41666 370.41666 L 370.41666 396.87497 L 370.41666 396.87497 L 396.87497 317.49997 L 423.3333 264.5833 L 423.3333 211.66666 Q 423.3333 158.74998 449.79166 158.74998 Q 476.24997 158.74998 476.24997 132.29166 L 476.24997 105.83333 L 502.7083 52.916664 z" svg:height="129.64583mm" draw:style-name="style-545" svg:viewBox="0.0 0.0 1269.9999 12964.583" svg:width="12.699999mm" svg:x="7.9374995mm" svg:y="154.51666mm"/>
          <draw:path svg:d="M 370.41666 79.37499 L 370.41666 79.37499 L 370.41666 105.83333 Q 370.41666 132.29166 264.5833 158.74998 Q 185.20833 185.20833 158.74998 132.29166 Q 132.29166 132.29166 105.83333 132.29166 L 79.37499 158.74998 L 26.458332 158.74998 Q -26.458332 132.29166 0.0 132.29166 L 26.458332 132.29166 L 26.458332 132.29166 Q 52.916664 132.29166 26.458332 132.29166 L 26.458332 105.83333 L 26.458332 79.37499 Q 0.0 79.37499 0.0 79.37499 L 0.0 79.37499 L 0.0 79.37499 Q 0.0 79.37499 52.916664 52.916664 L 79.37499 52.916664 L 79.37499 52.916664 L 79.37499 79.37499 L 79.37499 79.37499 Q 105.83333 79.37499 105.83333 79.37499 L 105.83333 52.916664 L 158.74998 26.458332 Q 211.66666 26.458332 185.20833 0.0 Q 185.20833 -26.458332 264.5833 26.458332 Q 317.49997 52.916664 343.9583 52.916664 Q 343.9583 79.37499 370.41666 79.37499 z" svg:height="1.5874999mm" draw:style-name="style-546" svg:viewBox="0.0 0.0 370.41666 158.74998" svg:width="3.7041664mm" svg:x="178.85832mm" svg:y="169.5979mm"/>
          <draw:path svg:d="M 26.458332 0.0 L 26.458332 0.0 L 105.83333 0.0 Q 211.66666 0.0 211.66666 26.458332 L 211.66666 26.458332 L 211.66666 26.458332 Q 211.66666 26.458332 185.20833 52.916664 Q 158.74998 105.83333 79.37499 105.83333 L 0.0 105.83333 L 0.0 52.916664 Q 0.0 26.458332 26.458332 0.0 z" svg:height="1.0583333mm" draw:style-name="style-547" svg:viewBox="0.0 0.0 211.66666 105.83333" svg:width="2.1166666mm" svg:x="115.35833mm" svg:y="252.41249mm"/>
          <draw:path svg:d="M 952.49994 0.0 L 1005.4166 0.0 L 1005.4166 0.0 L 1005.4166 26.458332 L 1005.4166 26.458332 L 1005.4166 26.458332 L 1031.875 26.458332 L 1031.875 26.458332 L 1005.4166 52.916664 L 978.95825 52.916664 L 978.95825 79.37499 L 978.95825 105.83333 L 1005.4166 105.83333 L 1058.3333 105.83333 L 1058.3333 132.29166 L 1058.3333 158.74998 L 1058.3333 158.74998 L 1058.3333 185.20833 L 1005.4166 185.20833 L 978.95825 185.20833 L 978.95825 211.66666 L 978.95825 211.66666 L 846.6666 211.66666 Q 714.37494 185.20833 476.24997 185.20833 L 211.66666 185.20833 L 185.20833 211.66666 L 158.74998 238.12498 L 105.83333 238.12498 L 79.37499 238.12498 L 79.37499 238.12498 Q 52.916664 238.12498 52.916664 238.12498 L 52.916664 264.5833 L 52.916664 264.5833 Q 52.916664 291.04166 52.916664 291.04166 L 26.458332 291.04166 L 26.458332 291.04166 Q 0.0 291.04166 0.0 264.5833 Q 0.0 238.12498 79.37499 211.66666 Q 132.29166 185.20833 132.29166 158.74998 L 132.29166 132.29166 L 264.5833 105.83333 Q 370.41666 79.37499 343.9583 52.916664 Q 317.49997 26.458332 317.49997 26.458332 L 317.49997 26.458332 L 582.0833 26.458332 Q 873.12494 26.458332 952.49994 0.0 z" svg:height="2.9104166mm" draw:style-name="style-548" svg:viewBox="0.0 0.0 1058.3333 291.04166" svg:width="10.583333mm" svg:x="148.69583mm" svg:y="234.15623mm"/>
          <draw:path svg:d="M 132.29166 26.458332 L 158.74998 52.916664 L 158.74998 52.916664 Q 185.20833 79.37499 158.74998 79.37499 L 158.74998 105.83333 L 158.74998 105.83333 L 185.20833 105.83333 L 185.20833 132.29166 L 185.20833 158.74998 L 211.66666 158.74998 L 211.66666 158.74998 L 211.66666 132.29166 L 238.12498 132.29166 L 238.12498 105.83333 Q 238.12498 105.83333 264.5833 158.74998 L 291.04166 238.12498 L 291.04166 238.12498 L 291.04166 264.5833 L 291.04166 264.5833 L 291.04166 264.5833 L 317.49997 264.5833 L 317.49997 264.5833 L 343.9583 291.04166 L 343.9583 291.04166 L 291.04166 317.49997 Q 264.5833 370.41666 238.12498 370.41666 L 211.66666 370.41666 L 211.66666 370.41666 Q 185.20833 343.9583 185.20833 343.9583 L 185.20833 343.9583 L 185.20833 317.49997 Q 185.20833 264.5833 132.29166 238.12498 Q 79.37499 211.66666 79.37499 211.66666 L 105.83333 211.66666 L 52.916664 185.20833 L 0.0 185.20833 L 0.0 158.74998 Q 26.458332 158.74998 52.916664 79.37499 Q 79.37499 0.0 105.83333 0.0 Q 132.29166 0.0 132.29166 26.458332 z" svg:height="3.7041664mm" draw:style-name="style-549" svg:viewBox="0.0 0.0 343.9583 370.41666" svg:width="3.439583mm" svg:x="36.247913mm" svg:y="207.9625mm"/>
          <draw:path svg:d="M 26.458332 79.37499 L 79.37499 26.458332 L 79.37499 0.0 L 105.83333 0.0 L 132.29166 26.458332 Q 132.29166 79.37499 158.74998 52.916664 Q 185.20833 26.458332 238.12498 26.458332 L 317.49997 26.458332 L 317.49997 52.916664 L 317.49997 52.916664 L 291.04166 79.37499 Q 291.04166 105.83333 343.9583 105.83333 L 423.3333 132.29166 L 423.3333 132.29166 L 423.3333 132.29166 L 343.9583 132.29166 Q 238.12498 132.29166 185.20833 158.74998 Q 158.74998 185.20833 132.29166 211.66666 L 132.29166 238.12498 L 132.29166 238.12498 Q 105.83333 238.12498 79.37499 264.5833 Q 52.916664 264.5833 26.458332 211.66666 L 0.0 158.74998 L 0.0 158.74998 Q 0.0 132.29166 26.458332 79.37499 z" svg:height="2.6458333mm" draw:style-name="style-550" svg:viewBox="0.0 0.0 423.3333 264.5833" svg:width="4.233333mm" svg:x="110.331245mm" svg:y="61.118748mm"/>
          <draw:path svg:d="M 52.916664 0.0 L 79.37499 0.0 L 79.37499 26.458332 Q 79.37499 52.916664 158.74998 132.29166 Q 238.12498 211.66666 291.04166 211.66666 Q 343.9583 185.20833 343.9583 185.20833 L 343.9583 185.20833 L 343.9583 211.66666 Q 370.41666 238.12498 449.79166 238.12498 Q 502.7083 238.12498 502.7083 264.5833 L 502.7083 317.49997 L 529.1666 317.49997 L 529.1666 343.9583 L 529.1666 343.9583 L 529.1666 370.41666 L 529.1666 370.41666 L 502.7083 370.41666 L 529.1666 449.79166 Q 555.625 529.1666 582.0833 529.1666 Q 608.5416 529.1666 608.5416 555.625 Q 608.5416 582.0833 555.625 582.0833 Q 502.7083 582.0833 502.7083 634.99994 Q 502.7083 687.9166 502.7083 714.37494 L 502.7083 740.8333 L 502.7083 767.2916 L 502.7083 793.74994 L 502.7083 793.74994 L 502.7083 793.74994 L 502.7083 793.74994 L 502.7083 793.74994 L 502.7083 820.2083 L 502.7083 820.2083 L 476.24997 820.2083 L 476.24997 846.6666 L 449.79166 846.6666 L 423.3333 846.6666 L 396.87497 873.12494 L 396.87497 873.12494 L 396.87497 873.12494 L 396.87497 846.6666 L 370.41666 846.6666 L 343.9583 846.6666 L 343.9583 820.2083 L 343.9583 820.2083 L 317.49997 793.74994 L 291.04166 767.2916 L 291.04166 767.2916 L 291.04166 793.74994 L 264.5833 793.74994 L 238.12498 793.74994 L 238.12498 740.8333 Q 238.12498 661.4583 211.66666 687.9166 L 185.20833 714.37494 L 185.20833 714.37494 L 158.74998 714.37494 L 132.29166 714.37494 L 132.29166 714.37494 L 132.29166 687.9166 Q 132.29166 687.9166 132.29166 634.99994 L 132.29166 608.5416 L 132.29166 582.0833 Q 132.29166 529.1666 105.83333 529.1666 Q 105.83333 529.1666 105.83333 476.24997 Q 79.37499 423.3333 79.37499 423.3333 Q 52.916664 396.87497 26.458332 423.3333 L 26.458332 449.79166 L 26.458332 449.79166 L 0.0 449.79166 L 0.0 423.3333 L 0.0 423.3333 L 0.0 423.3333 L 0.0 396.87497 L 0.0 370.41666 Q 26.458332 370.41666 26.458332 238.12498 L 26.458332 105.83333 L 26.458332 105.83333 Q 26.458332 79.37499 0.0 52.916664 L 0.0 52.916664 L 0.0 26.458332 Q 26.458332 0.0 52.916664 0.0 z M 132.29166 423.3333 Q 132.29166 423.3333 158.74998 423.3333 Q 158.74998 423.3333 132.29166 423.3333 Q 132.29166 423.3333 132.29166 423.3333 z" svg:height="8.73125mm" draw:style-name="style-551" svg:viewBox="0.0 0.0 608.5416 873.12494" svg:width="6.0854163mm" svg:x="59.531246mm" svg:y="194.20416mm"/>
          <draw:path svg:d="M 52.916664 26.458332 L 52.916664 0.0 L 79.37499 26.458332 Q 79.37499 52.916664 132.29166 52.916664 Q 158.74998 26.458332 264.5833 79.37499 Q 370.41666 79.37499 396.87497 79.37499 Q 423.3333 79.37499 502.7083 52.916664 Q 555.625 52.916664 555.625 26.458332 L 555.625 0.0 L 582.0833 0.0 Q 608.5416 0.0 634.99994 52.916664 Q 661.4583 105.83333 661.4583 132.29166 Q 661.4583 132.29166 687.9166 185.20833 L 687.9166 211.66666 L 687.9166 211.66666 L 687.9166 238.12498 L 687.9166 238.12498 L 714.37494 238.12498 L 714.37494 238.12498 L 714.37494 264.5833 L 661.4583 264.5833 Q 608.5416 264.5833 608.5416 291.04166 Q 608.5416 317.49997 555.625 317.49997 Q 529.1666 343.9583 555.625 343.9583 Q 582.0833 343.9583 502.7083 370.41666 Q 449.79166 370.41666 449.79166 396.87497 Q 449.79166 423.3333 238.12498 449.79166 L 52.916664 449.79166 L 26.458332 476.24997 L 26.458332 476.24997 L 26.458332 449.79166 L 26.458332 423.3333 L 26.458332 423.3333 L 26.458332 423.3333 L 52.916664 396.87497 Q 52.916664 370.41666 26.458332 370.41666 L 0.0 370.41666 L 0.0 343.9583 Q 0.0 317.49997 26.458332 317.49997 Q 79.37499 291.04166 52.916664 291.04166 Q 26.458332 264.5833 52.916664 238.12498 Q 79.37499 211.66666 52.916664 185.20833 L 26.458332 158.74998 L 26.458332 132.29166 Q 26.458332 105.83333 0.0 79.37499 Q 0.0 52.916664 26.458332 52.916664 Q 52.916664 52.916664 52.916664 26.458332 z" svg:height="4.7625mm" draw:style-name="style-552" svg:viewBox="0.0 0.0 714.37494 476.24997" svg:width="7.1437497mm" svg:x="172.24374mm" svg:y="225.68958mm"/>
          <draw:path svg:d="M 185.20833 26.458332 L 185.20833 0.0 L 211.66666 0.0 L 238.12498 0.0 L 238.12498 26.458332 L 211.66666 52.916664 L 211.66666 105.83333 L 211.66666 132.29166 L 185.20833 185.20833 Q 158.74998 238.12498 158.74998 264.5833 L 158.74998 317.49997 L 132.29166 317.49997 L 132.29166 317.49997 L 132.29166 343.9583 L 105.83333 343.9583 L 105.83333 343.9583 L 105.83333 370.41666 L 105.83333 370.41666 L 105.83333 370.41666 L 79.37499 370.41666 L 79.37499 370.41666 L 79.37499 396.87497 L 52.916664 396.87497 L 52.916664 396.87497 L 52.916664 423.3333 L 52.916664 423.3333 L 52.916664 423.3333 L 52.916664 423.3333 L 26.458332 423.3333 L 26.458332 423.3333 Q 0.0 396.87497 0.0 396.87497 L 0.0 396.87497 L 0.0 370.41666 L 0.0 343.9583 L 26.458332 343.9583 L 26.458332 343.9583 L 52.916664 343.9583 L 79.37499 317.49997 L 79.37499 317.49997 L 105.83333 317.49997 L 105.83333 264.5833 Q 105.83333 238.12498 79.37499 211.66666 Q 52.916664 211.66666 79.37499 158.74998 L 105.83333 105.83333 L 105.83333 105.83333 L 105.83333 105.83333 L 105.83333 79.37499 L 105.83333 79.37499 L 132.29166 79.37499 L 132.29166 52.916664 L 132.29166 52.916664 L 158.74998 52.916664 L 158.74998 52.916664 L 158.74998 52.916664 L 158.74998 26.458332 L 158.74998 26.458332 L 185.20833 26.458332 z" svg:height="4.233333mm" draw:style-name="style-553" svg:viewBox="0.0 0.0 238.12498 423.3333" svg:width="2.38125mm" svg:x="168.275mm" svg:y="48.68333mm"/>
          <draw:path svg:d="M 238.12498 52.916664 L 238.12498 0.0 L 264.5833 0.0 Q 317.49997 0.0 317.49997 52.916664 Q 291.04166 105.83333 343.9583 105.83333 Q 396.87497 105.83333 423.3333 158.74998 Q 476.24997 185.20833 502.7083 211.66666 L 529.1666 211.66666 L 476.24997 370.41666 Q 449.79166 502.7083 476.24997 529.1666 Q 502.7083 529.1666 582.0833 634.99994 Q 634.99994 740.8333 661.4583 767.2916 L 661.4583 767.2916 L 634.99994 767.2916 Q 608.5416 767.2916 608.5416 793.74994 L 608.5416 820.2083 L 634.99994 820.2083 L 661.4583 820.2083 L 661.4583 846.6666 L 634.99994 873.12494 L 634.99994 873.12494 L 634.99994 873.12494 L 608.5416 846.6666 L 582.0833 820.2083 L 582.0833 820.2083 L 582.0833 820.2083 L 555.625 846.6666 L 529.1666 873.12494 L 529.1666 873.12494 Q 529.1666 873.12494 476.24997 873.12494 L 449.79166 873.12494 L 449.79166 926.0416 Q 449.79166 952.49994 423.3333 952.49994 L 396.87497 952.49994 L 370.41666 952.49994 Q 370.41666 926.0416 264.5833 873.12494 L 158.74998 820.2083 L 158.74998 793.74994 Q 158.74998 767.2916 79.37499 634.99994 L 0.0 502.7083 L 0.0 476.24997 Q 0.0 449.79166 52.916664 449.79166 Q 105.83333 449.79166 105.83333 396.87497 L 132.29166 343.9583 L 132.29166 343.9583 Q 158.74998 343.9583 158.74998 238.12498 Q 158.74998 132.29166 211.66666 132.29166 Q 238.12498 105.83333 238.12498 52.916664 z" svg:height="9.525mm" draw:style-name="style-554" svg:viewBox="0.0 0.0 661.4583 952.49994" svg:width="6.614583mm" svg:x="50.270832mm" svg:y="88.10625mm"/>
          <draw:path svg:d="M 449.79166 26.458332 L 449.79166 0.0 L 476.24997 0.0 L 529.1666 0.0 L 529.1666 105.83333 Q 529.1666 185.20833 476.24997 317.49997 Q 423.3333 449.79166 449.79166 476.24997 L 449.79166 476.24997 L 449.79166 476.24997 L 449.79166 502.7083 L 423.3333 529.1666 Q 370.41666 529.1666 317.49997 582.0833 Q 264.5833 634.99994 264.5833 687.9166 Q 264.5833 767.2916 317.49997 740.8333 Q 396.87497 740.8333 396.87497 793.74994 Q 396.87497 846.6666 423.3333 846.6666 L 449.79166 846.6666 L 449.79166 846.6666 Q 423.3333 873.12494 423.3333 899.5833 L 423.3333 899.5833 L 396.87497 899.5833 Q 370.41666 899.5833 370.41666 899.5833 L 343.9583 926.0416 L 264.5833 926.0416 L 185.20833 899.5833 L 158.74998 899.5833 L 132.29166 899.5833 L 105.83333 926.0416 L 105.83333 926.0416 L 105.83333 899.5833 Q 105.83333 873.12494 132.29166 846.6666 Q 158.74998 793.74994 79.37499 740.8333 L 26.458332 714.37494 L 26.458332 714.37494 Q 26.458332 687.9166 52.916664 687.9166 Q 79.37499 687.9166 79.37499 608.5416 Q 52.916664 529.1666 52.916664 582.0833 L 26.458332 634.99994 L 26.458332 634.99994 L 0.0 634.99994 L 0.0 608.5416 L 0.0 582.0833 L 26.458332 529.1666 L 52.916664 476.24997 L 52.916664 476.24997 L 52.916664 476.24997 L 52.916664 449.79166 L 52.916664 449.79166 L 79.37499 449.79166 L 79.37499 423.3333 L 79.37499 423.3333 Q 105.83333 423.3333 158.74998 423.3333 Q 211.66666 423.3333 238.12498 423.3333 Q 264.5833 476.24997 343.9583 291.04166 Q 423.3333 132.29166 423.3333 105.83333 L 396.87497 105.83333 L 396.87497 79.37499 Q 396.87497 52.916664 423.3333 52.916664 Q 449.79166 52.916664 449.79166 26.458332 z" svg:height="9.260416mm" draw:style-name="style-555" svg:viewBox="0.0 0.0 529.1666 926.0416" svg:width="5.2916665mm" svg:x="119.06249mm" svg:y="148.16666mm"/>
          <draw:path svg:d="M 1957.9165 0.0 L 1957.9165 26.458332 L 1957.9165 26.458332 Q 1957.9165 52.916664 1957.9165 52.916664 L 1984.3749 52.916664 L 2010.8333 79.37499 Q 2010.8333 105.83333 2037.2915 158.74998 Q 2063.75 211.66666 2090.2083 238.12498 Q 2116.6665 238.12498 2116.6665 264.5833 Q 2116.6665 291.04166 2090.2083 291.04166 Q 2063.75 317.49997 2090.2083 317.49997 Q 2116.6665 317.49997 2116.6665 343.9583 Q 2143.125 370.41666 2169.5833 370.41666 Q 2196.0415 370.41666 2169.5833 396.87497 Q 2169.5833 423.3333 2196.0415 423.3333 Q 2222.5 423.3333 2275.4165 423.3333 L 2328.3333 423.3333 L 2328.3333 449.79166 L 2328.3333 476.24997 L 2354.7915 476.24997 L 2381.2498 476.24997 L 2381.2498 529.1666 L 2381.2498 555.625 L 2381.2498 582.0833 L 2381.2498 582.0833 L 2381.2498 582.0833 Q 2381.2498 582.0833 2248.9583 634.99994 L 2143.125 687.9166 L 2116.6665 687.9166 L 2090.2083 687.9166 L 2090.2083 714.37494 L 2116.6665 740.8333 L 2116.6665 767.2916 Q 2116.6665 793.74994 2063.75 793.74994 Q 2037.2915 793.74994 2063.75 820.2083 L 2116.6665 820.2083 L 2116.6665 846.6666 L 2116.6665 846.6666 L 2010.8333 846.6666 Q 1904.9999 846.6666 1587.4999 899.5833 L 1296.4583 926.0416 L 1296.4583 926.0416 Q 1269.9999 926.0416 1269.9999 952.49994 L 1269.9999 952.49994 L 1269.9999 952.49994 Q 1269.9999 952.49994 820.2083 978.95825 L 396.87497 1005.4166 L 317.49997 1005.4166 Q 238.12498 1005.4166 211.66666 978.95825 Q 158.74998 952.49994 79.37499 873.12494 Q 0.0 793.74994 0.0 687.9166 L 26.458332 608.5416 L 52.916664 608.5416 Q 52.916664 582.0833 52.916664 582.0833 L 52.916664 582.0833 L 52.916664 582.0833 L 52.916664 555.625 L 79.37499 555.625 L 79.37499 529.1666 L 79.37499 529.1666 L 79.37499 529.1666 L 79.37499 529.1666 L 79.37499 529.1666 L 105.83333 502.7083 L 132.29166 502.7083 L 132.29166 502.7083 L 158.74998 502.7083 L 158.74998 529.1666 L 158.74998 555.625 L 132.29166 555.625 L 105.83333 555.625 L 105.83333 582.0833 Q 105.83333 608.5416 105.83333 687.9166 L 105.83333 740.8333 L 105.83333 740.8333 L 105.83333 740.8333 L 105.83333 740.8333 L 132.29166 740.8333 L 158.74998 740.8333 L 185.20833 740.8333 L 211.66666 740.8333 L 211.66666 740.8333 L 264.5833 740.8333 Q 343.9583 740.8333 370.41666 740.8333 Q 423.3333 740.8333 423.3333 714.37494 Q 449.79166 687.9166 502.7083 687.9166 Q 555.625 687.9166 582.0833 687.9166 L 608.5416 687.9166 L 608.5416 661.4583 L 608.5416 634.99994 L 634.99994 634.99994 L 661.4583 634.99994 L 687.9166 634.99994 L 714.37494 634.99994 L 740.8333 634.99994 L 767.2916 634.99994 L 767.2916 608.5416 L 767.2916 582.0833 L 740.8333 582.0833 L 714.37494 582.0833 L 714.37494 555.625 Q 714.37494 529.1666 634.99994 502.7083 L 582.0833 476.24997 L 582.0833 476.24997 L 582.0833 476.24997 L 555.625 423.3333 L 555.625 396.87497 L 582.0833 396.87497 L 582.0833 370.41666 L 582.0833 370.41666 L 582.0833 370.41666 L 582.0833 370.41666 L 582.0833 370.41666 L 608.5416 370.41666 L 608.5416 370.41666 L 608.5416 396.87497 L 634.99994 396.87497 L 634.99994 396.87497 L 634.99994 423.3333 L 793.74994 449.79166 Q 926.0416 476.24997 952.49994 476.24997 L 978.95825 476.24997 L 1005.4166 476.24997 L 1031.875 476.24997 L 1031.875 449.79166 Q 1058.3333 423.3333 1005.4166 396.87497 L 952.49994 370.41666 L 952.49994 370.41666 Q 952.49994 370.41666 1005.4166 343.9583 L 1031.875 343.9583 L 1058.3333 343.9583 Q 1111.25 317.49997 1190.6249 291.04166 Q 1269.9999 238.12498 1269.9999 211.66666 L 1296.4583 158.74998 L 1296.4583 158.74998 L 1322.9166 158.74998 L 1322.9166 132.29166 L 1322.9166 105.83333 L 1349.3749 105.83333 L 1375.8333 105.83333 L 1375.8333 185.20833 Q 1402.2916 264.5833 1402.2916 291.04166 L 1428.7499 291.04166 L 1428.7499 264.5833 Q 1428.7499 211.66666 1561.0416 185.20833 Q 1693.3333 158.74998 1666.8749 158.74998 Q 1640.4166 132.29166 1640.4166 105.83333 Q 1640.4166 79.37499 1666.8749 79.37499 L 1693.3333 79.37499 L 1693.3333 79.37499 L 1693.3333 105.83333 L 1693.3333 105.83333 L 1693.3333 105.83333 L 1719.7916 105.83333 L 1719.7916 105.83333 L 1746.2499 105.83333 L 1772.7083 105.83333 L 1772.7083 105.83333 L 1799.1666 105.83333 L 1799.1666 79.37499 L 1799.1666 52.916664 L 1825.6249 52.916664 L 1852.0833 52.916664 L 1878.5416 79.37499 L 1904.9999 79.37499 L 1904.9999 79.37499 Q 1904.9999 79.37499 1904.9999 52.916664 L 1904.9999 26.458332 L 1931.4583 0.0 Q 1957.9165 -52.916664 1957.9165 0.0 z M 1455.2083 264.5833 Q 1481.6666 264.5833 1481.6666 264.5833 Q 1481.6666 264.5833 1481.6666 264.5833 Q 1455.2083 264.5833 1455.2083 264.5833 z" svg:height="10.054166mm" draw:style-name="style-556" svg:viewBox="0.0 0.0 2381.2498 1005.4166" svg:width="23.812498mm" svg:x="80.962494mm" svg:y="220.13332mm"/>
          <draw:path svg:d="M 132.29166 0.0 L 132.29166 0.0 L 158.74998 0.0 L 158.74998 0.0 L 158.74998 26.458332 Q 158.74998 79.37499 158.74998 105.83333 Q 158.74998 158.74998 264.5833 291.04166 Q 343.9583 396.87497 317.49997 396.87497 Q 264.5833 370.41666 264.5833 396.87497 L 264.5833 396.87497 L 264.5833 396.87497 Q 238.12498 396.87497 158.74998 343.9583 L 105.83333 291.04166 L 105.83333 264.5833 Q 105.83333 238.12498 52.916664 238.12498 L 26.458332 211.66666 L 26.458332 185.20833 Q 0.0 185.20833 0.0 132.29166 L 0.0 79.37499 L 0.0 79.37499 Q 26.458332 79.37499 52.916664 52.916664 L 79.37499 52.916664 L 105.83333 52.916664 Q 105.83333 26.458332 105.83333 26.458332 L 105.83333 26.458332 L 105.83333 26.458332 Q 132.29166 26.458332 132.29166 0.0 z" svg:height="3.9687498mm" draw:style-name="style-557" svg:viewBox="0.0 0.0 317.49997 396.87497" svg:width="3.1749997mm" svg:x="64.55833mm" svg:y="177.5354mm"/>
          <draw:path svg:d="M 370.41666 52.916664 L 370.41666 0.0 L 370.41666 0.0 Q 370.41666 0.0 370.41666 26.458332 L 396.87497 26.458332 L 423.3333 0.0 Q 423.3333 0.0 449.79166 26.458332 L 449.79166 52.916664 L 423.3333 52.916664 Q 423.3333 52.916664 423.3333 79.37499 L 449.79166 79.37499 L 476.24997 105.83333 Q 476.24997 132.29166 476.24997 211.66666 Q 423.3333 264.5833 423.3333 317.49997 Q 370.41666 370.41666 370.41666 370.41666 L 370.41666 396.87497 L 370.41666 396.87497 Q 370.41666 396.87497 291.04166 423.3333 Q 238.12498 476.24997 238.12498 449.79166 Q 264.5833 423.3333 211.66666 396.87497 L 185.20833 370.41666 L 185.20833 343.9583 Q 211.66666 317.49997 211.66666 317.49997 Q 211.66666 291.04166 211.66666 264.5833 Q 185.20833 264.5833 132.29166 238.12498 L 79.37499 238.12498 L 52.916664 238.12498 L 52.916664 238.12498 L 52.916664 238.12498 Q 26.458332 211.66666 26.458332 211.66666 L 26.458332 211.66666 L 26.458332 211.66666 Q 0.0 185.20833 0.0 158.74998 L 0.0 132.29166 L 26.458332 132.29166 L 52.916664 158.74998 L 52.916664 158.74998 L 79.37499 158.74998 L 79.37499 132.29166 L 105.83333 132.29166 L 105.83333 132.29166 L 105.83333 105.83333 L 105.83333 105.83333 L 105.83333 105.83333 L 105.83333 105.83333 L 105.83333 105.83333 L 132.29166 105.83333 L 132.29166 105.83333 L 158.74998 132.29166 Q 211.66666 158.74998 211.66666 158.74998 Q 238.12498 158.74998 264.5833 79.37499 Q 264.5833 26.458332 291.04166 52.916664 Q 291.04166 79.37499 317.49997 79.37499 Q 343.9583 79.37499 370.41666 52.916664 z" svg:height="4.497916mm" draw:style-name="style-558" svg:viewBox="0.0 0.0 476.24997 449.79166" svg:width="4.7625mm" svg:x="33.337498mm" svg:y="214.84166mm"/>
          <draw:path svg:d="M 370.41666 0.0 L 370.41666 0.0 L 370.41666 423.3333 L 370.41666 846.6666 L 370.41666 846.6666 L 343.9583 846.6666 L 343.9583 846.6666 Q 317.49997 820.2083 317.49997 820.2083 L 317.49997 820.2083 L 317.49997 820.2083 Q 317.49997 793.74994 291.04166 793.74994 Q 264.5833 767.2916 264.5833 767.2916 Q 291.04166 740.8333 291.04166 714.37494 Q 317.49997 687.9166 317.49997 661.4583 Q 343.9583 634.99994 317.49997 582.0833 Q 291.04166 529.1666 264.5833 449.79166 Q 211.66666 396.87497 211.66666 343.9583 Q 185.20833 291.04166 158.74998 264.5833 L 105.83333 264.5833 L 105.83333 238.12498 Q 105.83333 211.66666 52.916664 211.66666 L 26.458332 211.66666 L 26.458332 185.20833 L 0.0 185.20833 L 0.0 158.74998 L 0.0 132.29166 L 26.458332 132.29166 L 52.916664 158.74998 L 52.916664 158.74998 L 52.916664 158.74998 L 79.37499 158.74998 L 79.37499 158.74998 L 105.83333 158.74998 L 132.29166 158.74998 L 158.74998 158.74998 L 211.66666 158.74998 L 238.12498 132.29166 Q 264.5833 105.83333 264.5833 105.83333 Q 264.5833 105.83333 291.04166 52.916664 L 317.49997 26.458332 L 317.49997 26.458332 L 343.9583 26.458332 L 343.9583 0.0 Q 370.41666 0.0 370.41666 0.0 z" svg:height="8.466666mm" draw:style-name="style-559" svg:viewBox="0.0 0.0 370.41666 846.6666" svg:width="3.7041664mm" svg:x="180.97499mm" svg:y="199.49582mm"/>
          <draw:path svg:d="M 396.87497 0.0 L 423.3333 0.0 L 423.3333 0.0 L 423.3333 0.0 L 423.3333 26.458332 L 396.87497 26.458332 L 396.87497 26.458332 L 396.87497 52.916664 L 502.7083 52.916664 Q 608.5416 52.916664 661.4583 79.37499 L 687.9166 79.37499 L 661.4583 105.83333 Q 608.5416 105.83333 582.0833 105.83333 Q 555.625 105.83333 529.1666 158.74998 Q 502.7083 238.12498 529.1666 264.5833 L 529.1666 264.5833 L 502.7083 264.5833 L 476.24997 264.5833 L 396.87497 264.5833 L 343.9583 264.5833 L 317.49997 264.5833 Q 291.04166 264.5833 238.12498 264.5833 Q 185.20833 264.5833 185.20833 211.66666 Q 185.20833 185.20833 158.74998 211.66666 Q 132.29166 264.5833 79.37499 264.5833 L 26.458332 264.5833 L 52.916664 238.12498 L 79.37499 211.66666 L 79.37499 211.66666 L 79.37499 211.66666 L 105.83333 211.66666 L 105.83333 211.66666 L 105.83333 185.20833 L 79.37499 185.20833 L 79.37499 185.20833 L 79.37499 158.74998 L 26.458332 158.74998 L 0.0 158.74998 L 0.0 132.29166 L 0.0 132.29166 L 26.458332 132.29166 L 52.916664 132.29166 L 52.916664 105.83333 L 52.916664 52.916664 L 132.29166 52.916664 Q 185.20833 52.916664 185.20833 26.458332 L 185.20833 26.458332 L 291.04166 26.458332 Q 370.41666 0.0 396.87497 0.0 z" svg:height="2.6458333mm" draw:style-name="style-560" svg:viewBox="0.0 0.0 687.9166 264.5833" svg:width="6.879166mm" svg:x="161.66042mm" svg:y="247.65mm"/>
          <draw:path svg:d="M 1322.9166 0.0 L 1481.6666 0.0 L 1481.6666 0.0 L 1481.6666 26.458332 L 1375.8333 26.458332 L 1296.4583 26.458332 L 1269.9999 52.916664 L 1269.9999 52.916664 L 1243.5416 52.916664 Q 1217.0833 79.37499 1058.3333 79.37499 Q 873.12494 132.29166 423.3333 132.29166 L 0.0 158.74998 L 0.0 158.74998 L 0.0 132.29166 L 52.916664 132.29166 L 105.83333 132.29166 L 634.99994 79.37499 Q 1137.7083 26.458332 1322.9166 0.0 z" svg:height="1.5874999mm" draw:style-name="style-561" svg:viewBox="0.0 0.0 1481.6666 158.74998" svg:width="14.816666mm" svg:x="62.97083mm" svg:y="232.03957mm"/>
          <draw:path svg:d="M 211.66666 52.916664 L 211.66666 52.916664 L 238.12498 185.20833 Q 264.5833 291.04166 264.5833 343.9583 L 264.5833 423.3333 L 264.5833 502.7083 Q 264.5833 555.625 238.12498 555.625 L 238.12498 555.625 L 185.20833 529.1666 Q 132.29166 502.7083 132.29166 582.0833 Q 158.74998 661.4583 158.74998 687.9166 Q 158.74998 714.37494 185.20833 714.37494 L 185.20833 740.8333 L 158.74998 740.8333 L 132.29166 714.37494 L 132.29166 714.37494 Q 105.83333 714.37494 105.83333 714.37494 Q 105.83333 714.37494 52.916664 687.9166 L 0.0 661.4583 L 0.0 661.4583 Q 0.0 634.99994 52.916664 502.7083 Q 105.83333 396.87497 79.37499 396.87497 Q 52.916664 396.87497 52.916664 343.9583 L 52.916664 317.49997 L 52.916664 317.49997 L 79.37499 291.04166 L 79.37499 291.04166 L 105.83333 291.04166 L 105.83333 291.04166 L 105.83333 291.04166 L 105.83333 264.5833 L 105.83333 264.5833 L 132.29166 132.29166 L 132.29166 26.458332 L 158.74998 0.0 Q 158.74998 -26.458332 185.20833 26.458332 Q 211.66666 52.916664 211.66666 52.916664 z" svg:height="7.408333mm" draw:style-name="style-562" svg:viewBox="0.0 0.0 264.5833 740.8333" svg:width="2.6458333mm" svg:x="162.98332mm" svg:y="199.7604mm"/>
          <draw:path svg:d="M 529.1666 105.83333 L 529.1666 132.29166 L 529.1666 158.74998 L 529.1666 158.74998 L 529.1666 158.74998 Q 502.7083 158.74998 502.7083 158.74998 L 502.7083 185.20833 L 449.79166 185.20833 Q 396.87497 211.66666 185.20833 185.20833 L 0.0 185.20833 L 26.458332 185.20833 Q 26.458332 158.74998 132.29166 132.29166 L 211.66666 105.83333 L 211.66666 79.37499 Q 238.12498 79.37499 211.66666 52.916664 L 185.20833 52.916664 L 185.20833 26.458332 Q 158.74998 0.0 291.04166 0.0 Q 449.79166 0.0 476.24997 52.916664 Q 502.7083 105.83333 529.1666 105.83333 z" svg:height="1.8520832mm" draw:style-name="style-563" svg:viewBox="0.0 0.0 529.1666 185.20833" svg:width="5.2916665mm" svg:x="52.65208mm" svg:y="176.2125mm"/>
          <draw:path svg:d="M 26.458332 79.37499 L 26.458332 0.0 L 211.66666 79.37499 Q 370.41666 158.74998 396.87497 185.20833 L 396.87497 211.66666 L 370.41666 238.12498 Q 370.41666 238.12498 423.3333 264.5833 Q 476.24997 291.04166 476.24997 317.49997 Q 476.24997 343.9583 449.79166 343.9583 Q 423.3333 343.9583 396.87497 317.49997 L 370.41666 291.04166 L 317.49997 291.04166 L 291.04166 291.04166 L 291.04166 317.49997 L 291.04166 317.49997 L 264.5833 317.49997 Q 264.5833 291.04166 238.12498 291.04166 Q 211.66666 264.5833 185.20833 264.5833 Q 132.29166 264.5833 105.83333 291.04166 L 105.83333 343.9583 L 105.83333 343.9583 L 79.37499 343.9583 L 52.916664 343.9583 L 26.458332 343.9583 L 26.458332 343.9583 L 26.458332 343.9583 L 26.458332 343.9583 L 0.0 343.9583 L 0.0 238.12498 Q 0.0 158.74998 26.458332 79.37499 z" svg:height="3.439583mm" draw:style-name="style-564" svg:viewBox="0.0 0.0 476.24997 343.9583" svg:width="4.7625mm" svg:x="176.2125mm" svg:y="145.78542mm"/>
          <draw:path svg:d="M 52.916664 26.458332 L 52.916664 0.0 L 105.83333 0.0 L 132.29166 26.458332 L 158.74998 26.458332 Q 185.20833 26.458332 211.66666 0.0 L 238.12498 0.0 L 264.5833 26.458332 Q 317.49997 26.458332 291.04166 52.916664 Q 264.5833 79.37499 264.5833 79.37499 Q 264.5833 79.37499 291.04166 105.83333 L 317.49997 105.83333 L 317.49997 132.29166 L 317.49997 185.20833 L 291.04166 185.20833 Q 264.5833 185.20833 291.04166 291.04166 Q 317.49997 370.41666 211.66666 396.87497 Q 105.83333 423.3333 105.83333 396.87497 Q 105.83333 370.41666 79.37499 370.41666 L 79.37499 370.41666 L 79.37499 343.9583 Q 52.916664 291.04166 52.916664 291.04166 Q 52.916664 291.04166 52.916664 343.9583 L 52.916664 370.41666 L 52.916664 370.41666 Q 52.916664 396.87497 52.916664 396.87497 L 26.458332 396.87497 L 0.0 396.87497 L 0.0 396.87497 L 0.0 370.41666 L 0.0 370.41666 L 0.0 317.49997 Q 0.0 264.5833 26.458332 264.5833 Q 26.458332 238.12498 52.916664 185.20833 Q 52.916664 132.29166 26.458332 105.83333 Q 0.0 79.37499 52.916664 79.37499 Q 79.37499 26.458332 52.916664 26.458332 z" svg:height="3.9687498mm" draw:style-name="style-565" svg:viewBox="0.0 0.0 317.49997 396.87497" svg:width="3.1749997mm" svg:x="127.52916mm" svg:y="170.12708mm"/>
          <draw:path svg:d="M 158.74998 79.37499 L 158.74998 0.0 L 211.66666 0.0 L 291.04166 0.0 L 317.49997 0.0 L 317.49997 0.0 L 317.49997 26.458332 L 317.49997 52.916664 L 317.49997 211.66666 Q 317.49997 370.41666 317.49997 423.3333 L 317.49997 476.24997 L 317.49997 502.7083 L 317.49997 529.1666 L 343.9583 529.1666 L 343.9583 555.625 L 343.9583 555.625 L 370.41666 555.625 L 370.41666 555.625 L 370.41666 582.0833 L 370.41666 582.0833 Q 370.41666 582.0833 343.9583 608.5416 Q 343.9583 634.99994 317.49997 634.99994 Q 291.04166 634.99994 291.04166 608.5416 Q 291.04166 582.0833 264.5833 582.0833 L 238.12498 582.0833 L 238.12498 582.0833 Q 238.12498 608.5416 211.66666 608.5416 L 185.20833 608.5416 L 185.20833 555.625 L 158.74998 529.1666 L 158.74998 502.7083 Q 158.74998 476.24997 132.29166 476.24997 L 132.29166 476.24997 L 132.29166 396.87497 Q 105.83333 343.9583 105.83333 317.49997 Q 105.83333 291.04166 52.916664 264.5833 L 0.0 238.12498 L 0.0 238.12498 Q 0.0 238.12498 79.37499 211.66666 Q 158.74998 185.20833 158.74998 79.37499 z" svg:height="6.3499994mm" draw:style-name="style-566" svg:viewBox="0.0 0.0 370.41666 634.99994" svg:width="3.7041664mm" svg:x="148.69583mm" svg:y="115.62291mm"/>
          <draw:path svg:d="M 132.29166 0.0 L 185.20833 0.0 L 158.74998 79.37499 Q 132.29166 158.74998 132.29166 211.66666 Q 132.29166 238.12498 158.74998 264.5833 L 158.74998 291.04166 L 158.74998 476.24997 L 132.29166 634.99994 L 132.29166 634.99994 L 132.29166 634.99994 L 79.37499 634.99994 L 52.916664 634.99994 L 52.916664 634.99994 L 26.458332 634.99994 L 26.458332 634.99994 L 26.458332 634.99994 L 26.458332 661.4583 L 26.458332 661.4583 L 0.0 634.99994 L 0.0 608.5416 L 0.0 582.0833 L 0.0 582.0833 L 0.0 317.49997 Q 26.458332 79.37499 26.458332 52.916664 L 26.458332 52.916664 L 52.916664 52.916664 Q 79.37499 52.916664 105.83333 26.458332 Q 105.83333 0.0 132.29166 0.0 z" svg:height="6.614583mm" draw:style-name="style-567" svg:viewBox="0.0 0.0 185.20833 661.4583" svg:width="1.8520832mm" svg:x="181.23958mm" svg:y="55.03333mm"/>
          <draw:path svg:d="M 185.20833 0.0 L 211.66666 0.0 L 264.5833 0.0 L 317.49997 26.458332 L 291.04166 26.458332 Q 291.04166 26.458332 343.9583 52.916664 Q 396.87497 79.37499 396.87497 105.83333 Q 396.87497 132.29166 423.3333 158.74998 L 423.3333 185.20833 L 423.3333 185.20833 L 423.3333 211.66666 L 370.41666 238.12498 Q 291.04166 238.12498 317.49997 264.5833 Q 317.49997 291.04166 238.12498 291.04166 Q 158.74998 264.5833 158.74998 291.04166 Q 132.29166 317.49997 132.29166 343.9583 L 132.29166 343.9583 L 132.29166 343.9583 L 132.29166 343.9583 L 105.83333 396.87497 Q 79.37499 423.3333 79.37499 423.3333 L 79.37499 423.3333 L 79.37499 423.3333 Q 79.37499 423.3333 79.37499 396.87497 Q 79.37499 370.41666 26.458332 343.9583 L 0.0 317.49997 L 26.458332 317.49997 Q 26.458332 291.04166 26.458332 291.04166 Q 26.458332 264.5833 79.37499 185.20833 L 132.29166 79.37499 L 132.29166 79.37499 Q 158.74998 79.37499 158.74998 52.916664 L 158.74998 52.916664 L 158.74998 26.458332 L 158.74998 26.458332 L 185.20833 26.458332 Q 185.20833 26.458332 185.20833 0.0 z" svg:height="4.233333mm" draw:style-name="style-568" svg:viewBox="0.0 0.0 423.3333 423.3333" svg:width="4.233333mm" svg:x="34.13125mm" svg:y="209.81458mm"/>
          <draw:path svg:d="M 211.66666 0.0 L 238.12498 0.0 L 264.5833 52.916664 Q 264.5833 132.29166 317.49997 158.74998 Q 343.9583 211.66666 211.66666 211.66666 L 52.916664 211.66666 L 52.916664 185.20833 L 52.916664 185.20833 L 26.458332 185.20833 L 26.458332 158.74998 L 26.458332 158.74998 L 0.0 158.74998 L 0.0 132.29166 L 0.0 105.83333 L 26.458332 105.83333 L 26.458332 105.83333 L 26.458332 79.37499 L 52.916664 79.37499 L 52.916664 105.83333 L 52.916664 158.74998 L 105.83333 158.74998 L 158.74998 158.74998 L 158.74998 132.29166 L 158.74998 132.29166 L 132.29166 105.83333 L 105.83333 79.37499 L 105.83333 79.37499 Q 105.83333 52.916664 132.29166 52.916664 L 158.74998 26.458332 L 185.20833 26.458332 Q 211.66666 0.0 211.66666 0.0 z" svg:height="2.1166666mm" draw:style-name="style-569" svg:viewBox="0.0 0.0 317.49997 211.66666" svg:width="3.1749997mm" svg:x="34.925mm" svg:y="154.51666mm"/>
          <draw:path svg:d="M 132.29166 26.458332 L 52.916664 0.0 L 132.29166 0.0 L 211.66666 0.0 L 211.66666 26.458332 L 211.66666 52.916664 L 238.12498 52.916664 L 291.04166 52.916664 L 291.04166 79.37499 L 291.04166 79.37499 L 317.49997 105.83333 L 317.49997 105.83333 L 238.12498 105.83333 Q 185.20833 105.83333 79.37499 105.83333 L 0.0 105.83333 L 0.0 105.83333 L 0.0 105.83333 L 79.37499 79.37499 Q 185.20833 52.916664 132.29166 26.458332 z" svg:height="1.0583333mm" draw:style-name="style-570" svg:viewBox="0.0 0.0 317.49997 105.83333" svg:width="3.1749997mm" svg:x="85.46041mm" svg:y="187.325mm"/>
          <draw:path svg:d="M 211.66666 26.458332 L 211.66666 0.0 L 238.12498 26.458332 L 238.12498 26.458332 L 238.12498 26.458332 L 238.12498 52.916664 L 238.12498 158.74998 Q 238.12498 264.5833 264.5833 264.5833 Q 291.04166 264.5833 317.49997 317.49997 Q 317.49997 370.41666 343.9583 343.9583 L 343.9583 291.04166 L 343.9583 291.04166 L 370.41666 291.04166 L 370.41666 343.9583 L 370.41666 423.3333 L 370.41666 423.3333 Q 370.41666 449.79166 211.66666 449.79166 Q 79.37499 502.7083 52.916664 449.79166 L 26.458332 396.87497 L 26.458332 396.87497 L 0.0 396.87497 L 0.0 396.87497 L 0.0 396.87497 L 0.0 396.87497 Q 0.0 396.87497 52.916664 396.87497 Q 105.83333 396.87497 158.74998 211.66666 L 185.20833 52.916664 L 185.20833 26.458332 Q 211.66666 26.458332 211.66666 26.458332 z" svg:height="4.497916mm" draw:style-name="style-571" svg:viewBox="0.0 0.0 370.41666 449.79166" svg:width="3.7041664mm" svg:x="73.55416mm" svg:y="218.81041mm"/>
          <draw:path svg:d="M 211.66666 0.0 L 211.66666 0.0 L 238.12498 0.0 Q 264.5833 0.0 238.12498 105.83333 Q 211.66666 185.20833 238.12498 185.20833 L 238.12498 185.20833 L 238.12498 185.20833 Q 238.12498 211.66666 264.5833 211.66666 L 264.5833 211.66666 L 264.5833 264.5833 L 264.5833 317.49997 L 264.5833 317.49997 L 264.5833 343.9583 L 238.12498 370.41666 L 238.12498 396.87497 L 238.12498 476.24997 Q 264.5833 555.625 264.5833 582.0833 L 264.5833 582.0833 L 264.5833 582.0833 L 264.5833 582.0833 L 264.5833 608.5416 L 264.5833 608.5416 L 291.04166 634.99994 L 291.04166 661.4583 L 264.5833 661.4583 Q 264.5833 634.99994 238.12498 634.99994 Q 211.66666 582.0833 185.20833 608.5416 Q 158.74998 634.99994 105.83333 529.1666 Q 52.916664 449.79166 26.458332 502.7083 L 0.0 555.625 L 0.0 529.1666 Q 0.0 529.1666 0.0 370.41666 L 0.0 211.66666 L 52.916664 158.74998 Q 105.83333 132.29166 158.74998 52.916664 Q 211.66666 0.0 211.66666 0.0 z" svg:height="6.614583mm" draw:style-name="style-572" svg:viewBox="0.0 0.0 291.04166 661.4583" svg:width="2.9104166mm" svg:x="83.07916mm" svg:y="58.208332mm"/>
          <draw:path svg:d="M 291.04166 0.0 L 423.3333 0.0 L 396.87497 79.37499 Q 343.9583 132.29166 343.9583 158.74998 Q 317.49997 185.20833 185.20833 211.66666 Q 26.458332 238.12498 26.458332 264.5833 L 0.0 264.5833 L 0.0 238.12498 Q 0.0 211.66666 26.458332 211.66666 Q 52.916664 185.20833 26.458332 185.20833 Q 26.458332 185.20833 79.37499 132.29166 L 158.74998 132.29166 L 132.29166 105.83333 Q 105.83333 79.37499 52.916664 79.37499 L 0.0 79.37499 L 52.916664 52.916664 L 105.83333 26.458332 L 132.29166 26.458332 Q 185.20833 26.458332 291.04166 0.0 z" svg:height="2.6458333mm" draw:style-name="style-573" svg:viewBox="0.0 0.0 423.3333 264.5833" svg:width="4.233333mm" svg:x="119.32708mm" svg:y="218.81041mm"/>
          <draw:path svg:d="M 26.458332 0.0 L 105.83333 0.0 L 105.83333 0.0 L 132.29166 0.0 L 158.74998 26.458332 Q 211.66666 79.37499 211.66666 79.37499 L 185.20833 79.37499 L 158.74998 79.37499 Q 158.74998 79.37499 105.83333 79.37499 Q 26.458332 79.37499 26.458332 52.916664 Q 26.458332 26.458332 0.0 26.458332 Q -52.916664 0.0 26.458332 0.0 z" svg:height="0.7937499mm" draw:style-name="style-574" svg:viewBox="0.0 0.0 211.66666 79.37499" svg:width="2.1166666mm" svg:x="179.3875mm" svg:y="197.64374mm"/>
          <draw:path svg:d="M 1084.7916 52.916664 L 1084.7916 0.0 L 1111.25 0.0 L 1137.7083 0.0 L 1137.7083 105.83333 Q 1164.1666 185.20833 1164.1666 264.5833 L 1164.1666 317.49997 L 1190.6249 317.49997 L 1190.6249 317.49997 L 1190.6249 291.04166 L 1217.0833 291.04166 L 1217.0833 264.5833 Q 1217.0833 211.66666 1243.5416 185.20833 L 1269.9999 158.74998 L 1269.9999 158.74998 L 1269.9999 158.74998 L 1269.9999 132.29166 L 1269.9999 132.29166 L 1296.4583 449.79166 L 1322.9166 767.2916 L 1322.9166 793.74994 L 1322.9166 846.6666 L 1349.3749 899.5833 L 1375.8333 978.95825 L 1375.8333 926.0416 L 1375.8333 873.12494 L 1402.2916 873.12494 L 1402.2916 873.12494 L 1402.2916 873.12494 L 1428.7499 873.12494 L 1428.7499 873.12494 L 1428.7499 899.5833 L 1428.7499 899.5833 L 1428.7499 899.5833 L 1455.2083 926.0416 L 1455.2083 952.49994 L 1481.6666 952.49994 L 1508.1249 952.49994 L 1508.1249 978.95825 L 1534.5833 978.95825 L 1561.0416 952.49994 Q 1613.9583 899.5833 1613.9583 926.0416 L 1613.9583 952.49994 L 1640.4166 952.49994 L 1666.8749 952.49994 L 1666.8749 926.0416 L 1693.3333 926.0416 L 1693.3333 873.12494 Q 1693.3333 820.2083 1719.7916 899.5833 L 1719.7916 952.49994 L 1746.2499 952.49994 L 1772.7083 952.49994 L 1799.1666 820.2083 Q 1799.1666 687.9166 1825.6249 714.37494 L 1852.0833 714.37494 L 1825.6249 1693.3333 Q 1799.1666 2645.8333 1799.1666 4577.2915 L 1799.1666 6508.7495 L 1799.1666 8334.375 Q 1799.1666 10159.999 1772.7083 11456.458 L 1772.7083 12752.916 L 1772.7083 13176.249 Q 1746.2499 13599.583 1746.2499 13917.083 L 1746.2499 14261.041 L 1746.2499 14604.999 Q 1746.2499 14975.416 1746.2499 15504.582 L 1746.2499 16060.207 L 1746.2499 16139.582 Q 1746.2499 16218.957 1719.7916 16457.082 L 1719.7916 16721.666 L 1719.7916 16721.666 L 1693.3333 16721.666 L 1693.3333 16774.582 L 1693.3333 16801.041 L 1666.8749 16801.041 L 1666.8749 16774.582 L 1666.8749 16774.582 L 1640.4166 16774.582 L 1640.4166 16801.041 L 1640.4166 16827.5 L 1613.9583 16801.041 L 1587.4999 16774.582 L 1561.0416 16906.875 Q 1534.5833 17039.166 1508.1249 17092.082 L 1481.6666 17118.541 L 1481.6666 17197.916 L 1481.6666 17250.832 L 1455.2083 17277.291 L 1428.7499 17303.75 L 1428.7499 17250.832 L 1428.7499 17171.457 L 1402.2916 17092.082 Q 1375.8333 17012.707 1375.8333 16880.416 L 1375.8333 16774.582 L 1375.8333 16748.125 L 1375.8333 16721.666 L 1375.8333 16721.666 L 1375.8333 16721.666 L 1349.3749 16695.207 L 1322.9166 16695.207 L 1322.9166 16721.666 L 1322.9166 16774.582 L 1296.4583 16774.582 L 1296.4583 16774.582 L 1296.4583 16801.041 L 1322.9166 16801.041 L 1322.9166 16827.5 L 1322.9166 16853.957 L 1269.9999 17145.0 Q 1217.0833 17436.041 1217.0833 17515.416 L 1217.0833 17621.25 L 1190.6249 17621.25 L 1190.6249 17621.25 L 1190.6249 17647.707 L 1164.1666 17647.707 L 1164.1666 17647.707 L 1164.1666 17674.166 L 1111.25 17674.166 L 1058.3333 17674.166 L 1058.3333 17647.707 L 1058.3333 17647.707 L 1031.875 17647.707 L 1031.875 17621.25 L 1031.875 17621.25 L 1005.4166 17621.25 L 1005.4166 17568.332 L 1005.4166 17488.957 L 978.95825 17488.957 L 978.95825 17462.5 L 952.49994 17462.5 L 926.0416 17462.5 L 926.0416 17436.041 Q 899.5833 17409.582 899.5833 17303.75 Q 899.5833 17224.375 952.49994 17145.0 Q 1005.4166 17039.166 1058.3333 17012.707 Q 1111.25 16986.25 1111.25 16880.416 Q 1111.25 16774.582 1111.25 16721.666 Q 1084.7916 16695.207 1058.3333 16695.207 Q 1031.875 16668.75 1005.4166 16642.291 Q 1005.4166 16615.832 978.95825 16615.832 Q 952.49994 16615.832 873.12494 16483.541 Q 793.74994 16377.707 793.74994 16218.957 Q 793.74994 16060.207 793.74994 15980.832 Q 793.74994 15874.999 740.8333 15636.874 Q 687.9166 15398.749 634.99994 15266.458 Q 582.0833 15134.166 476.24997 15054.791 Q 343.9583 14975.416 317.49997 15028.333 L 291.04166 15081.249 L 264.5833 15054.791 L 238.12498 15028.333 L 238.12498 15028.333 L 211.66666 15028.333 L 211.66666 15001.874 L 211.66666 14975.416 L 185.20833 14790.208 Q 158.74998 14604.999 158.74998 14552.083 Q 158.74998 14499.166 105.83333 14499.166 Q 105.83333 14499.166 52.916664 14340.416 L 0.0 14208.124 L 0.0 13837.708 L 0.0 13467.291 L 0.0 13387.916 L 0.0 13308.541 L 0.0 12805.833 Q 0.0 12329.583 0.0 11932.708 L 0.0 11535.833 L 0.0 10794.999 Q 0.0 10027.708 52.916664 7619.9995 L 79.37499 5185.833 L 79.37499 4656.6665 Q 105.83333 4101.0415 105.83333 2487.0833 L 132.29166 873.12494 L 132.29166 873.12494 L 158.74998 873.12494 L 158.74998 846.6666 L 158.74998 793.74994 L 238.12498 661.4583 Q 317.49997 529.1666 317.49997 529.1666 L 317.49997 529.1666 L 343.9583 529.1666 L 343.9583 529.1666 L 396.87497 529.1666 Q 476.24997 529.1666 502.7083 582.0833 Q 555.625 634.99994 582.0833 582.0833 Q 634.99994 529.1666 687.9166 529.1666 Q 740.8333 529.1666 740.8333 555.625 Q 767.2916 582.0833 820.2083 476.24997 Q 873.12494 370.41666 899.5833 343.9583 Q 926.0416 343.9583 952.49994 317.49997 Q 952.49994 317.49997 978.95825 264.5833 Q 1005.4166 211.66666 1031.875 185.20833 L 1058.3333 158.74998 L 1058.3333 132.29166 L 1058.3333 105.83333 L 1084.7916 52.916664 z" svg:height="176.74165mm" draw:style-name="style-575" svg:viewBox="0.0 0.0 1852.0833 17674.166" svg:width="18.520832mm" svg:x="186.26666mm" svg:y="51.85833mm"/>
          <draw:path svg:d="M 26.458332 0.0 L 26.458332 0.0 L 52.916664 79.37499 Q 79.37499 158.74998 105.83333 158.74998 Q 132.29166 158.74998 158.74998 185.20833 Q 185.20833 238.12498 370.41666 238.12498 Q 529.1666 238.12498 529.1666 185.20833 Q 555.625 132.29166 634.99994 185.20833 Q 714.37494 238.12498 978.95825 238.12498 L 1243.5416 238.12498 L 1243.5416 238.12498 L 1243.5416 238.12498 L 1852.0833 264.5833 L 2434.1665 264.5833 L 2434.1665 291.04166 L 2434.1665 291.04166 L 2434.1665 291.04166 L 2434.1665 291.04166 L 2407.7083 396.87497 L 2381.2498 502.7083 L 2381.2498 555.625 L 2381.2498 608.5416 L 2169.5833 608.5416 Q 1984.3749 608.5416 1957.9165 661.4583 L 1957.9165 687.9166 L 1957.9165 661.4583 Q 1957.9165 608.5416 1931.4583 608.5416 Q 1931.4583 608.5416 1878.5416 608.5416 Q 1799.1666 634.99994 1825.6249 687.9166 L 1852.0833 740.8333 L 1825.6249 740.8333 L 1799.1666 714.37494 L 1799.1666 714.37494 L 1799.1666 714.37494 L 1772.7083 661.4583 Q 1746.2499 608.5416 1746.2499 608.5416 Q 1746.2499 608.5416 1164.1666 634.99994 Q 582.0833 661.4583 529.1666 661.4583 Q 476.24997 608.5416 449.79166 555.625 Q 423.3333 502.7083 211.66666 502.7083 Q 26.458332 449.79166 0.0 370.41666 L 0.0 291.04166 L 0.0 238.12498 Q 0.0 185.20833 0.0 105.83333 L 0.0 26.458332 L 0.0 26.458332 L 26.458332 26.458332 L 26.458332 0.0 z M 1825.6249 423.3333 Q 1825.6249 396.87497 1904.9999 396.87497 Q 1957.9165 396.87497 1957.9165 449.79166 Q 1957.9165 502.7083 1878.5416 476.24997 Q 1799.1666 449.79166 1825.6249 423.3333 z" svg:height="7.408333mm" draw:style-name="style-576" svg:viewBox="0.0 0.0 2434.1665 740.8333" svg:width="24.341665mm" svg:x="203.72916mm" svg:y="269.6104mm"/>
          <draw:path svg:d="M 26.458332 52.916664 L 26.458332 0.0 L 79.37499 105.83333 Q 105.83333 185.20833 158.74998 264.5833 Q 211.66666 370.41666 211.66666 423.3333 Q 158.74998 502.7083 158.74998 502.7083 L 158.74998 502.7083 L 158.74998 476.24997 L 158.74998 449.79166 L 132.29166 449.79166 Q 132.29166 423.3333 79.37499 370.41666 L 26.458332 291.04166 L 26.458332 264.5833 Q 52.916664 238.12498 52.916664 211.66666 Q 52.916664 185.20833 0.0 158.74998 Q -52.916664 158.74998 0.0 158.74998 Q 26.458332 132.29166 26.458332 52.916664 z" svg:height="5.027083mm" draw:style-name="style-577" svg:viewBox="0.0 0.0 211.66666 502.7083" svg:width="2.1166666mm" svg:x="157.16249mm" svg:y="121.17916mm"/>
          <draw:path svg:d="M 185.20833 26.458332 L 185.20833 0.0 L 185.20833 0.0 L 211.66666 0.0 L 343.9583 26.458332 Q 449.79166 26.458332 449.79166 79.37499 Q 423.3333 132.29166 449.79166 132.29166 Q 476.24997 132.29166 476.24997 158.74998 Q 449.79166 185.20833 449.79166 185.20833 L 449.79166 211.66666 L 449.79166 211.66666 Q 449.79166 211.66666 423.3333 211.66666 Q 423.3333 238.12498 343.9583 238.12498 L 238.12498 238.12498 L 238.12498 211.66666 Q 238.12498 185.20833 132.29166 158.74998 L 0.0 132.29166 L 0.0 132.29166 L 0.0 132.29166 L 79.37499 132.29166 L 158.74998 132.29166 L 158.74998 105.83333 Q 158.74998 79.37499 185.20833 79.37499 Q 238.12498 79.37499 211.66666 52.916664 Q 185.20833 52.916664 185.20833 26.458332 z" svg:height="2.38125mm" draw:style-name="style-578" svg:viewBox="0.0 0.0 476.24997 238.12498" svg:width="4.7625mm" svg:x="87.04791mm" svg:y="99.21874mm"/>
          <draw:path svg:d="M 449.79166 26.458332 L 476.24997 52.916664 L 476.24997 79.37499 L 476.24997 105.83333 L 502.7083 105.83333 L 529.1666 105.83333 L 529.1666 79.37499 L 529.1666 79.37499 L 555.625 79.37499 L 555.625 52.916664 L 555.625 52.916664 L 555.625 52.916664 L 582.0833 52.916664 L 582.0833 52.916664 L 582.0833 79.37499 Q 608.5416 105.83333 582.0833 105.83333 Q 555.625 105.83333 555.625 158.74998 L 555.625 238.12498 L 582.0833 264.5833 Q 634.99994 264.5833 634.99994 317.49997 Q 634.99994 370.41666 634.99994 396.87497 Q 661.4583 423.3333 687.9166 423.3333 L 714.37494 423.3333 L 714.37494 449.79166 L 714.37494 449.79166 L 714.37494 449.79166 L 687.9166 449.79166 L 687.9166 449.79166 L 687.9166 476.24997 L 634.99994 476.24997 Q 555.625 476.24997 529.1666 529.1666 L 476.24997 529.1666 L 476.24997 555.625 L 476.24997 555.625 L 502.7083 555.625 L 502.7083 582.0833 L 502.7083 582.0833 L 476.24997 582.0833 L 476.24997 582.0833 L 476.24997 582.0833 L 423.3333 608.5416 L 396.87497 634.99994 L 370.41666 634.99994 L 370.41666 634.99994 L 370.41666 608.5416 L 370.41666 608.5416 L 343.9583 634.99994 L 343.9583 634.99994 L 317.49997 634.99994 Q 317.49997 634.99994 264.5833 582.0833 Q 211.66666 529.1666 105.83333 396.87497 L 0.0 264.5833 L 0.0 238.12498 L 0.0 211.66666 L 0.0 211.66666 L 0.0 211.66666 L 26.458332 211.66666 L 26.458332 211.66666 L 52.916664 238.12498 L 79.37499 238.12498 L 52.916664 211.66666 Q 52.916664 158.74998 132.29166 132.29166 Q 211.66666 79.37499 211.66666 52.916664 Q 211.66666 52.916664 238.12498 0.0 Q 264.5833 -52.916664 317.49997 0.0 Q 317.49997 52.916664 343.9583 0.0 Q 343.9583 -26.458332 370.41666 0.0 Q 370.41666 0.0 423.3333 0.0 Q 423.3333 0.0 449.79166 26.458332 z" svg:height="6.3499994mm" draw:style-name="style-579" svg:viewBox="0.0 0.0 714.37494 634.99994" svg:width="7.1437497mm" svg:x="64.02916mm" svg:y="133.34999mm"/>
          <draw:path svg:d="M 185.20833 0.0 L 185.20833 0.0 L 264.5833 0.0 L 343.9583 0.0 L 343.9583 52.916664 Q 343.9583 79.37499 370.41666 79.37499 L 370.41666 79.37499 L 370.41666 79.37499 Q 370.41666 105.83333 264.5833 132.29166 L 158.74998 158.74998 L 158.74998 132.29166 Q 158.74998 105.83333 105.83333 105.83333 L 52.916664 105.83333 L 26.458332 79.37499 Q 0.0 52.916664 0.0 52.916664 L 0.0 52.916664 L 52.916664 52.916664 L 105.83333 52.916664 L 132.29166 26.458332 L 158.74998 26.458332 L 158.74998 26.458332 Q 185.20833 26.458332 185.20833 0.0 z" svg:height="1.5874999mm" draw:style-name="style-580" svg:viewBox="0.0 0.0 370.41666 158.74998" svg:width="3.7041664mm" svg:x="168.0104mm" svg:y="75.67083mm"/>
          <draw:path svg:d="M 52.916664 79.37499 L 79.37499 0.0 L 79.37499 0.0 L 79.37499 0.0 L 79.37499 26.458332 L 79.37499 52.916664 L 105.83333 158.74998 Q 132.29166 264.5833 132.29166 264.5833 L 132.29166 264.5833 L 158.74998 343.9583 Q 185.20833 396.87497 211.66666 396.87497 Q 238.12498 423.3333 264.5833 449.79166 L 264.5833 449.79166 L 238.12498 449.79166 Q 185.20833 449.79166 132.29166 449.79166 L 105.83333 449.79166 L 79.37499 476.24997 L 79.37499 476.24997 L 79.37499 423.3333 Q 79.37499 370.41666 26.458332 211.66666 L 0.0 52.916664 L 0.0 52.916664 L 26.458332 52.916664 L 26.458332 105.83333 L 26.458332 158.74998 L 52.916664 79.37499 z" svg:height="4.7625mm" draw:style-name="style-581" svg:viewBox="0.0 0.0 264.5833 476.24997" svg:width="2.6458333mm" svg:x="81.75625mm" svg:y="141.0229mm"/>
          <draw:path svg:d="M 502.7083 105.83333 L 502.7083 105.83333 L 502.7083 132.29166 L 502.7083 158.74998 L 449.79166 158.74998 Q 423.3333 158.74998 343.9583 158.74998 Q 291.04166 158.74998 211.66666 238.12498 L 132.29166 291.04166 L 105.83333 291.04166 Q 79.37499 291.04166 79.37499 264.5833 Q 79.37499 238.12498 52.916664 238.12498 Q 26.458332 211.66666 26.458332 185.20833 L 0.0 158.74998 L 26.458332 158.74998 L 26.458332 158.74998 L 26.458332 132.29166 L 26.458332 132.29166 L 52.916664 132.29166 L 52.916664 158.74998 L 52.916664 158.74998 L 79.37499 158.74998 L 79.37499 132.29166 L 79.37499 105.83333 L 105.83333 105.83333 Q 105.83333 105.83333 105.83333 79.37499 Q 79.37499 79.37499 132.29166 52.916664 L 185.20833 26.458332 L 238.12498 0.0 Q 317.49997 0.0 423.3333 0.0 Q 529.1666 0.0 502.7083 26.458332 Q 476.24997 26.458332 476.24997 52.916664 Q 502.7083 79.37499 502.7083 105.83333 z" svg:height="2.9104166mm" draw:style-name="style-582" svg:viewBox="0.0 0.0 502.7083 291.04166" svg:width="5.027083mm" svg:x="78.05208mm" svg:y="186.26666mm"/>
          <draw:path svg:d="M 158.74998 0.0 L 211.66666 0.0 L 211.66666 0.0 Q 211.66666 0.0 264.5833 26.458332 L 291.04166 26.458332 L 291.04166 26.458332 Q 291.04166 52.916664 317.49997 52.916664 L 317.49997 52.916664 L 317.49997 52.916664 Q 317.49997 52.916664 317.49997 79.37499 L 343.9583 79.37499 L 343.9583 79.37499 Q 343.9583 105.83333 370.41666 105.83333 L 370.41666 105.83333 L 370.41666 105.83333 Q 370.41666 105.83333 370.41666 132.29166 L 396.87497 132.29166 L 396.87497 132.29166 Q 396.87497 158.74998 423.3333 158.74998 L 423.3333 158.74998 L 423.3333 158.74998 Q 423.3333 158.74998 423.3333 185.20833 L 449.79166 185.20833 L 449.79166 185.20833 Q 449.79166 211.66666 476.24997 211.66666 L 476.24997 211.66666 L 555.625 370.41666 Q 634.99994 529.1666 661.4583 582.0833 L 687.9166 634.99994 L 687.9166 687.9166 L 687.9166 714.37494 L 687.9166 740.8333 Q 661.4583 793.74994 582.0833 793.74994 Q 502.7083 793.74994 476.24997 820.2083 L 476.24997 820.2083 L 396.87497 820.2083 L 317.49997 820.2083 L 317.49997 793.74994 L 317.49997 793.74994 L 370.41666 793.74994 Q 396.87497 793.74994 449.79166 767.2916 Q 529.1666 740.8333 476.24997 714.37494 Q 449.79166 687.9166 502.7083 687.9166 Q 555.625 661.4583 529.1666 608.5416 L 502.7083 555.625 L 502.7083 555.625 L 502.7083 529.1666 L 476.24997 529.1666 Q 449.79166 529.1666 449.79166 476.24997 Q 476.24997 449.79166 396.87497 476.24997 L 317.49997 476.24997 L 317.49997 476.24997 Q 317.49997 449.79166 291.04166 449.79166 L 291.04166 449.79166 L 291.04166 423.3333 Q 264.5833 423.3333 264.5833 423.3333 L 264.5833 449.79166 L 238.12498 476.24997 Q 211.66666 502.7083 238.12498 529.1666 Q 264.5833 529.1666 238.12498 555.625 Q 211.66666 555.625 238.12498 634.99994 Q 264.5833 714.37494 291.04166 714.37494 Q 317.49997 687.9166 317.49997 687.9166 L 317.49997 687.9166 L 343.9583 687.9166 L 343.9583 687.9166 L 343.9583 661.4583 L 343.9583 661.4583 L 343.9583 661.4583 L 370.41666 661.4583 L 370.41666 661.4583 L 370.41666 687.9166 L 370.41666 687.9166 L 370.41666 687.9166 L 396.87497 687.9166 L 396.87497 687.9166 L 396.87497 714.37494 L 370.41666 714.37494 L 370.41666 714.37494 L 370.41666 740.8333 L 370.41666 740.8333 L 343.9583 740.8333 L 317.49997 740.8333 L 264.5833 740.8333 L 264.5833 767.2916 L 264.5833 767.2916 L 238.12498 740.8333 L 238.12498 687.9166 L 185.20833 687.9166 Q 105.83333 687.9166 132.29166 687.9166 Q 158.74998 714.37494 158.74998 740.8333 L 158.74998 767.2916 L 105.83333 767.2916 L 26.458332 740.8333 L 26.458332 740.8333 L 26.458332 740.8333 L 26.458332 740.8333 L 0.0 714.37494 L 0.0 714.37494 L 0.0 687.9166 L 0.0 687.9166 L 0.0 687.9166 L 0.0 687.9166 L 26.458332 687.9166 L 26.458332 661.4583 L 26.458332 661.4583 L 26.458332 661.4583 L 52.916664 661.4583 L 52.916664 582.0833 Q 52.916664 476.24997 79.37499 449.79166 L 79.37499 423.3333 L 79.37499 317.49997 L 79.37499 238.12498 L 79.37499 211.66666 Q 105.83333 185.20833 105.83333 105.83333 Q 105.83333 26.458332 158.74998 0.0 z" svg:height="8.202083mm" draw:style-name="style-583" svg:viewBox="0.0 0.0 687.9166 820.2083" svg:width="6.879166mm" svg:x="67.20416mm" svg:y="169.86249mm"/>
          <draw:path svg:d="M 185.20833 0.0 L 211.66666 0.0 L 264.5833 26.458332 Q 317.49997 52.916664 317.49997 79.37499 L 343.9583 79.37499 L 343.9583 79.37499 L 343.9583 105.83333 L 370.41666 105.83333 Q 396.87497 105.83333 396.87497 132.29166 L 396.87497 158.74998 L 370.41666 158.74998 Q 317.49997 158.74998 317.49997 185.20833 Q 317.49997 211.66666 291.04166 211.66666 Q 264.5833 238.12498 264.5833 264.5833 Q 264.5833 264.5833 291.04166 317.49997 L 317.49997 370.41666 L 317.49997 370.41666 L 317.49997 396.87497 L 264.5833 396.87497 L 238.12498 370.41666 L 238.12498 370.41666 L 238.12498 370.41666 L 238.12498 317.49997 L 238.12498 291.04166 L 185.20833 291.04166 L 132.29166 291.04166 L 132.29166 264.5833 Q 105.83333 264.5833 105.83333 264.5833 L 105.83333 264.5833 L 105.83333 211.66666 Q 105.83333 185.20833 105.83333 158.74998 Q 105.83333 132.29166 52.916664 105.83333 Q -26.458332 52.916664 0.0 52.916664 L 26.458332 26.458332 L 52.916664 52.916664 Q 52.916664 52.916664 79.37499 26.458332 Q 105.83333 0.0 132.29166 0.0 Q 158.74998 0.0 185.20833 0.0 z M 132.29166 52.916664 Q 158.74998 52.916664 158.74998 52.916664 Q 158.74998 52.916664 158.74998 52.916664 Q 132.29166 52.916664 132.29166 52.916664 z" svg:height="3.9687498mm" draw:style-name="style-584" svg:viewBox="0.0 0.0 396.87497 396.87497" svg:width="3.9687498mm" svg:x="64.02916mm" svg:y="208.49165mm"/>
          <draw:path svg:d="M 26.458332 0.0 L 52.916664 0.0 L 79.37499 26.458332 Q 79.37499 52.916664 79.37499 26.458332 L 105.83333 26.458332 L 105.83333 26.458332 L 105.83333 52.916664 L 105.83333 52.916664 L 132.29166 52.916664 L 132.29166 52.916664 L 132.29166 52.916664 L 158.74998 52.916664 L 185.20833 52.916664 L 264.5833 52.916664 Q 343.9583 52.916664 343.9583 79.37499 Q 370.41666 105.83333 396.87497 79.37499 Q 423.3333 79.37499 423.3333 105.83333 Q 423.3333 158.74998 476.24997 158.74998 Q 555.625 158.74998 555.625 158.74998 L 555.625 185.20833 L 555.625 185.20833 Q 529.1666 211.66666 502.7083 211.66666 L 476.24997 211.66666 L 449.79166 211.66666 L 449.79166 211.66666 L 423.3333 211.66666 Q 396.87497 211.66666 264.5833 211.66666 Q 132.29166 211.66666 79.37499 211.66666 L 0.0 211.66666 L 0.0 211.66666 L 0.0 211.66666 L 26.458332 185.20833 L 52.916664 158.74998 L 52.916664 158.74998 L 79.37499 158.74998 L 79.37499 105.83333 Q 79.37499 79.37499 52.916664 52.916664 L 26.458332 52.916664 L 26.458332 26.458332 Q 0.0 0.0 26.458332 0.0 z" svg:height="2.1166666mm" draw:style-name="style-585" svg:viewBox="0.0 0.0 555.625 211.66666" svg:width="5.5562496mm" svg:x="146.31458mm" svg:y="50.270832mm"/>
          <draw:path svg:d="M 846.6666 0.0 L 846.6666 0.0 L 846.6666 0.0 L 873.12494 0.0 L 846.6666 26.458332 Q 846.6666 79.37499 846.6666 79.37499 L 846.6666 79.37499 L 820.2083 79.37499 L 820.2083 105.83333 L 767.2916 105.83333 Q 714.37494 132.29166 396.87497 185.20833 L 79.37499 238.12498 L 79.37499 211.66666 Q 79.37499 185.20833 52.916664 185.20833 Q 0.0 185.20833 0.0 158.74998 L 0.0 132.29166 L 0.0 132.29166 Q 26.458332 132.29166 26.458332 105.83333 L 26.458332 105.83333 L 423.3333 52.916664 Q 846.6666 0.0 846.6666 0.0 z" svg:height="2.38125mm" draw:style-name="style-586" svg:viewBox="0.0 0.0 873.12494 238.12498" svg:width="8.73125mm" svg:x="93.6625mm" svg:y="228.3354mm"/>
          <draw:path svg:d="M 26.458332 26.458332 L 26.458332 0.0 L 105.83333 26.458332 Q 158.74998 26.458332 158.74998 79.37499 L 158.74998 132.29166 L 158.74998 158.74998 L 158.74998 185.20833 L 185.20833 185.20833 L 185.20833 185.20833 L 211.66666 185.20833 L 238.12498 185.20833 L 238.12498 185.20833 L 264.5833 185.20833 L 264.5833 185.20833 L 264.5833 185.20833 L 264.5833 158.74998 L 291.04166 158.74998 L 291.04166 185.20833 Q 317.49997 185.20833 317.49997 185.20833 L 317.49997 211.66666 L 291.04166 238.12498 L 291.04166 264.5833 L 264.5833 264.5833 Q 264.5833 291.04166 264.5833 291.04166 L 264.5833 291.04166 L 264.5833 291.04166 Q 264.5833 291.04166 185.20833 317.49997 L 105.83333 343.9583 L 105.83333 317.49997 Q 105.83333 291.04166 79.37499 264.5833 L 52.916664 238.12498 L 52.916664 264.5833 Q 52.916664 291.04166 0.0 238.12498 Q 0.0 185.20833 0.0 132.29166 L 0.0 105.83333 L 0.0 105.83333 Q 0.0 105.83333 26.458332 79.37499 L 26.458332 79.37499 L 26.458332 26.458332 z" svg:height="3.439583mm" draw:style-name="style-587" svg:viewBox="0.0 0.0 317.49997 343.9583" svg:width="3.1749997mm" svg:x="143.40416mm" svg:y="133.61458mm"/>
          <draw:path svg:d="M 0.0 238.12498 L 0.0 0.0 L 52.916664 0.0 L 79.37499 0.0 L 52.916664 52.916664 Q 52.916664 105.83333 79.37499 105.83333 Q 105.83333 105.83333 105.83333 132.29166 L 132.29166 132.29166 L 132.29166 238.12498 Q 105.83333 343.9583 132.29166 396.87497 L 132.29166 449.79166 L 105.83333 449.79166 Q 105.83333 423.3333 79.37499 423.3333 L 52.916664 423.3333 L 52.916664 449.79166 Q 52.916664 449.79166 26.458332 476.24997 L 0.0 476.24997 L 0.0 476.24997 L 0.0 476.24997 L 0.0 238.12498 z" svg:height="4.7625mm" draw:style-name="style-588" svg:viewBox="0.0 0.0 132.29166 476.24997" svg:width="1.3229166mm" svg:x="126.99999mm" svg:y="64.55833mm"/>
          <draw:path svg:d="M 423.3333 26.458332 L 423.3333 26.458332 L 423.3333 26.458332 L 423.3333 52.916664 L 423.3333 52.916664 Q 423.3333 52.916664 449.79166 79.37499 L 449.79166 79.37499 L 449.79166 79.37499 Q 449.79166 79.37499 423.3333 79.37499 Q 396.87497 79.37499 370.41666 52.916664 Q 370.41666 26.458332 317.49997 79.37499 Q 317.49997 132.29166 211.66666 158.74998 L 105.83333 185.20833 L 105.83333 185.20833 L 79.37499 185.20833 L 79.37499 158.74998 Q 79.37499 132.29166 52.916664 132.29166 Q 0.0 132.29166 0.0 105.83333 L 0.0 79.37499 L 0.0 26.458332 Q 26.458332 -26.458332 211.66666 0.0 Q 423.3333 26.458332 423.3333 26.458332 z" svg:height="1.8520832mm" draw:style-name="style-589" svg:viewBox="0.0 0.0 449.79166 185.20833" svg:width="4.497916mm" svg:x="142.875mm" svg:y="60.060413mm"/>
          <draw:path svg:d="M 52.916664 211.66666 L 52.916664 0.0 L 52.916664 0.0 Q 52.916664 0.0 52.916664 26.458332 L 79.37499 26.458332 L 105.83333 105.83333 Q 158.74998 211.66666 211.66666 211.66666 Q 238.12498 211.66666 238.12498 238.12498 Q 264.5833 264.5833 264.5833 343.9583 L 264.5833 423.3333 L 317.49997 423.3333 L 343.9583 423.3333 L 343.9583 449.79166 L 343.9583 476.24997 L 343.9583 634.99994 Q 343.9583 793.74994 317.49997 793.74994 L 264.5833 793.74994 L 264.5833 820.2083 L 264.5833 820.2083 L 211.66666 820.2083 L 185.20833 793.74994 L 105.83333 793.74994 L 26.458332 793.74994 L 26.458332 793.74994 L 52.916664 767.2916 L 52.916664 714.37494 Q 52.916664 661.4583 52.916664 608.5416 Q 52.916664 555.625 26.458332 502.7083 L 0.0 449.79166 L 0.0 423.3333 L 0.0 396.87497 L 0.0 396.87497 Q 0.0 396.87497 26.458332 396.87497 L 26.458332 423.3333 L 26.458332 423.3333 Q 52.916664 423.3333 52.916664 423.3333 Q 79.37499 423.3333 52.916664 211.66666 z" svg:height="8.202083mm" draw:style-name="style-590" svg:viewBox="0.0 0.0 343.9583 820.2083" svg:width="3.439583mm" svg:x="57.149998mm" svg:y="216.42915mm"/>
          <draw:path svg:d="M 105.83333 0.0 L 105.83333 0.0 L 105.83333 52.916664 L 105.83333 105.83333 L 132.29166 105.83333 L 132.29166 132.29166 L 132.29166 132.29166 L 158.74998 132.29166 L 158.74998 132.29166 L 158.74998 132.29166 L 158.74998 158.74998 L 158.74998 158.74998 L 185.20833 158.74998 L 185.20833 185.20833 L 185.20833 185.20833 L 211.66666 185.20833 L 211.66666 185.20833 L 211.66666 185.20833 L 211.66666 211.66666 L 211.66666 211.66666 L 238.12498 238.12498 Q 264.5833 291.04166 291.04166 291.04166 L 317.49997 291.04166 L 264.5833 291.04166 Q 238.12498 317.49997 238.12498 343.9583 Q 238.12498 370.41666 211.66666 370.41666 L 185.20833 370.41666 L 185.20833 343.9583 Q 158.74998 343.9583 158.74998 343.9583 L 158.74998 317.49997 L 132.29166 343.9583 L 132.29166 343.9583 L 132.29166 343.9583 L 105.83333 343.9583 L 105.83333 317.49997 L 105.83333 291.04166 L 79.37499 291.04166 L 52.916664 291.04166 L 52.916664 264.5833 Q 52.916664 238.12498 26.458332 238.12498 Q 0.0 238.12498 0.0 211.66666 L 0.0 185.20833 L 0.0 185.20833 Q 0.0 185.20833 26.458332 105.83333 L 52.916664 26.458332 L 52.916664 26.458332 Q 79.37499 26.458332 105.83333 0.0 z" svg:height="3.7041664mm" draw:style-name="style-591" svg:viewBox="0.0 0.0 317.49997 370.41666" svg:width="3.1749997mm" svg:x="38.1mm" svg:y="99.74791mm"/>
          <draw:path svg:d="M 555.625 0.0 L 555.625 0.0 L 634.99994 52.916664 Q 740.8333 132.29166 740.8333 132.29166 L 767.2916 132.29166 L 767.2916 132.29166 Q 767.2916 132.29166 793.74994 158.74998 L 793.74994 158.74998 L 793.74994 158.74998 Q 793.74994 185.20833 793.74994 185.20833 L 820.2083 185.20833 L 899.5833 291.04166 Q 952.49994 423.3333 978.95825 502.7083 L 978.95825 608.5416 L 952.49994 767.2916 Q 952.49994 926.0416 899.5833 1005.4166 Q 899.5833 1084.7916 873.12494 1137.7083 L 846.6666 1190.6249 L 846.6666 1190.6249 L 846.6666 1190.6249 L 846.6666 1217.0833 L 846.6666 1217.0833 L 820.2083 1243.5416 L 793.74994 1269.9999 L 793.74994 1296.4583 L 793.74994 1349.3749 L 820.2083 1349.3749 L 820.2083 1349.3749 L 846.6666 1322.9166 L 873.12494 1296.4583 L 899.5833 1296.4583 L 926.0416 1296.4583 L 926.0416 1269.9999 L 952.49994 1269.9999 L 1031.875 1190.6249 Q 1111.25 1137.7083 1217.0833 1137.7083 Q 1296.4583 1137.7083 1322.9166 1164.1666 Q 1349.3749 1190.6249 1349.3749 1190.6249 L 1349.3749 1190.6249 L 1349.3749 1190.6249 Q 1349.3749 1190.6249 1375.8333 1217.0833 L 1375.8333 1217.0833 L 1375.8333 1349.3749 L 1375.8333 1455.2083 L 1402.2916 1455.2083 L 1402.2916 1455.2083 L 1349.3749 1508.1249 Q 1296.4583 1561.0416 1269.9999 1561.0416 L 1217.0833 1561.0416 L 1164.1666 1561.0416 Q 1111.25 1587.4999 1111.25 1613.9583 Q 1084.7916 1613.9583 1005.4166 1640.4166 Q 952.49994 1640.4166 952.49994 1666.8749 Q 952.49994 1693.3333 899.5833 1693.3333 L 846.6666 1719.7916 L 846.6666 1719.7916 L 846.6666 1719.7916 L 820.2083 1772.7083 L 793.74994 1825.6249 L 793.74994 1825.6249 L 793.74994 1852.0833 L 767.2916 1852.0833 L 740.8333 1852.0833 L 740.8333 1825.6249 Q 740.8333 1799.1666 687.9166 1799.1666 L 661.4583 1799.1666 L 661.4583 1772.7083 Q 634.99994 1772.7083 608.5416 1719.7916 Q 582.0833 1666.8749 423.3333 1666.8749 Q 291.04166 1666.8749 317.49997 1693.3333 L 317.49997 1719.7916 L 264.5833 1746.2499 Q 211.66666 1772.7083 211.66666 1772.7083 L 211.66666 1772.7083 L 185.20833 1772.7083 L 185.20833 1772.7083 L 158.74998 1799.1666 L 132.29166 1799.1666 L 132.29166 1772.7083 L 158.74998 1746.2499 L 158.74998 1746.2499 L 158.74998 1719.7916 L 158.74998 1719.7916 L 158.74998 1719.7916 L 185.20833 1719.7916 L 185.20833 1719.7916 L 158.74998 1719.7916 L 132.29166 1719.7916 L 105.83333 1719.7916 L 105.83333 1719.7916 L 105.83333 1719.7916 L 105.83333 1693.3333 L 105.83333 1666.8749 Q 105.83333 1613.9583 132.29166 1508.1249 Q 158.74998 1428.7499 158.74998 1243.5416 Q 158.74998 1031.875 52.916664 820.2083 Q -26.458332 582.0833 0.0 582.0833 Q 26.458332 582.0833 26.458332 555.625 L 26.458332 529.1666 L 52.916664 502.7083 Q 105.83333 502.7083 105.83333 449.79166 Q 105.83333 396.87497 211.66666 396.87497 Q 291.04166 396.87497 317.49997 423.3333 Q 317.49997 449.79166 343.9583 449.79166 L 343.9583 449.79166 L 370.41666 449.79166 L 370.41666 449.79166 L 370.41666 449.79166 L 370.41666 449.79166 L 396.87497 449.79166 L 396.87497 449.79166 L 396.87497 423.3333 L 423.3333 423.3333 L 423.3333 423.3333 L 423.3333 396.87497 L 423.3333 396.87497 L 423.3333 396.87497 L 396.87497 370.41666 Q 396.87497 343.9583 423.3333 343.9583 Q 449.79166 343.9583 396.87497 291.04166 L 343.9583 238.12498 L 370.41666 238.12498 Q 423.3333 238.12498 423.3333 185.20833 Q 423.3333 158.74998 476.24997 158.74998 Q 529.1666 185.20833 555.625 185.20833 L 582.0833 185.20833 L 582.0833 185.20833 L 608.5416 185.20833 L 608.5416 185.20833 L 634.99994 185.20833 L 634.99994 158.74998 L 634.99994 132.29166 L 608.5416 132.29166 L 608.5416 132.29166 L 608.5416 105.83333 L 582.0833 105.83333 L 582.0833 105.83333 L 582.0833 79.37499 L 582.0833 79.37499 L 582.0833 79.37499 L 608.5416 79.37499 L 608.5416 79.37499 L 608.5416 52.916664 L 582.0833 52.916664 L 582.0833 52.916664 L 582.0833 26.458332 L 582.0833 26.458332 L 582.0833 26.458332 L 555.625 26.458332 L 555.625 26.458332 L 555.625 0.0 z" svg:height="18.520832mm" draw:style-name="style-592" svg:viewBox="0.0 0.0 1402.2916 1852.0833" svg:width="14.022916mm" svg:x="51.329163mm" svg:y="159.54375mm"/>
          <draw:path svg:d="M 185.20833 0.0 L 343.9583 0.0 L 370.41666 26.458332 L 396.87497 52.916664 L 449.79166 52.916664 L 476.24997 52.916664 L 476.24997 52.916664 L 476.24997 52.916664 L 502.7083 79.37499 Q 555.625 79.37499 555.625 105.83333 L 555.625 132.29166 L 476.24997 132.29166 L 396.87497 132.29166 L 396.87497 132.29166 Q 396.87497 132.29166 370.41666 132.29166 Q 370.41666 158.74998 238.12498 158.74998 L 79.37499 158.74998 L 52.916664 158.74998 Q 26.458332 158.74998 26.458332 105.83333 L 0.0 79.37499 L 26.458332 79.37499 Q 26.458332 52.916664 26.458332 52.916664 L 26.458332 52.916664 L 26.458332 52.916664 Q 52.916664 52.916664 52.916664 26.458332 L 52.916664 26.458332 L 52.916664 26.458332 Q 52.916664 0.0 185.20833 0.0 z" svg:height="1.5874999mm" draw:style-name="style-593" svg:viewBox="0.0 0.0 555.625 158.74998" svg:width="5.5562496mm" svg:x="84.931244mm" svg:y="191.02916mm"/>
          <draw:path svg:d="M 132.29166 0.0 L 132.29166 0.0 L 132.29166 846.6666 L 132.29166 1693.3333 L 105.83333 1772.7083 L 105.83333 1852.0833 L 105.83333 1852.0833 Q 79.37499 1852.0833 79.37499 1534.5833 Q 79.37499 1217.0833 26.458332 1084.7916 L 0.0 978.95825 L 0.0 767.2916 Q 26.458332 529.1666 26.458332 396.87497 L 26.458332 264.5833 L 26.458332 264.5833 L 26.458332 264.5833 L 52.916664 211.66666 L 52.916664 158.74998 L 79.37499 158.74998 L 105.83333 158.74998 L 105.83333 79.37499 Q 132.29166 0.0 132.29166 0.0 z" svg:height="18.520832mm" draw:style-name="style-594" svg:viewBox="0.0 0.0 132.29166 1852.0833" svg:width="1.3229166mm" svg:x="29.897915mm" svg:y="102.393745mm"/>
          <draw:path svg:d="M 52.916664 26.458332 L 105.83333 0.0 L 264.5833 26.458332 Q 423.3333 26.458332 396.87497 52.916664 L 396.87497 52.916664 L 370.41666 52.916664 Q 370.41666 79.37499 423.3333 105.83333 Q 476.24997 158.74998 502.7083 132.29166 Q 529.1666 132.29166 529.1666 158.74998 L 529.1666 185.20833 L 502.7083 185.20833 Q 476.24997 211.66666 476.24997 211.66666 L 449.79166 211.66666 L 449.79166 211.66666 Q 449.79166 211.66666 423.3333 238.12498 L 396.87497 238.12498 L 396.87497 211.66666 Q 396.87497 185.20833 317.49997 158.74998 Q 211.66666 105.83333 158.74998 158.74998 L 105.83333 185.20833 L 105.83333 185.20833 Q 105.83333 158.74998 79.37499 158.74998 L 52.916664 158.74998 L 26.458332 158.74998 L 0.0 158.74998 L 0.0 158.74998 L 0.0 158.74998 L 0.0 158.74998 L 0.0 158.74998 L 26.458332 132.29166 Q 52.916664 105.83333 52.916664 79.37499 Q 26.458332 26.458332 52.916664 26.458332 z" svg:height="2.38125mm" draw:style-name="style-595" svg:viewBox="0.0 0.0 529.1666 238.12498" svg:width="5.2916665mm" svg:x="141.28749mm" svg:y="240.77083mm"/>
          <draw:path svg:d="M 105.83333 52.916664 L 132.29166 0.0 L 158.74998 0.0 L 158.74998 0.0 L 158.74998 26.458332 Q 158.74998 52.916664 158.74998 105.83333 L 158.74998 185.20833 L 158.74998 185.20833 L 158.74998 211.66666 L 158.74998 211.66666 L 158.74998 211.66666 L 132.29166 238.12498 Q 105.83333 264.5833 105.83333 264.5833 L 105.83333 264.5833 L 105.83333 264.5833 Q 105.83333 264.5833 79.37499 238.12498 Q 79.37499 211.66666 26.458332 211.66666 Q -26.458332 211.66666 0.0 185.20833 L 0.0 158.74998 L 26.458332 158.74998 Q 52.916664 158.74998 79.37499 132.29166 Q 105.83333 105.83333 105.83333 52.916664 z" svg:height="2.6458333mm" draw:style-name="style-596" svg:viewBox="0.0 0.0 158.74998 264.5833" svg:width="1.5874999mm" svg:x="145.52083mm" svg:y="122.237495mm"/>
          <draw:path svg:d="M 343.9583 105.83333 L 343.9583 79.37499 L 370.41666 79.37499 L 396.87497 79.37499 L 396.87497 158.74998 L 396.87497 238.12498 L 211.66666 238.12498 L 0.0 238.12498 L 0.0 211.66666 L 0.0 211.66666 L 26.458332 158.74998 Q 26.458332 105.83333 52.916664 105.83333 Q 79.37499 105.83333 79.37499 26.458332 Q 105.83333 -52.916664 132.29166 0.0 Q 158.74998 26.458332 185.20833 26.458332 Q 211.66666 26.458332 238.12498 79.37499 Q 264.5833 132.29166 238.12498 158.74998 Q 211.66666 185.20833 264.5833 132.29166 Q 317.49997 105.83333 343.9583 105.83333 z" svg:height="2.38125mm" draw:style-name="style-597" svg:viewBox="0.0 0.0 396.87497 238.12498" svg:width="3.9687498mm" svg:x="109.53749mm" svg:y="253.20624mm"/>
          <draw:path svg:d="M 1031.875 0.0 L 1058.3333 0.0 L 1058.3333 0.0 L 1058.3333 0.0 L 1190.6249 26.458332 Q 1322.9166 26.458332 1322.9166 52.916664 L 1322.9166 79.37499 L 1322.9166 79.37499 Q 1296.4583 52.916664 1217.0833 79.37499 Q 1164.1666 105.83333 1190.6249 105.83333 L 1217.0833 132.29166 L 1164.1666 132.29166 Q 1111.25 158.74998 1058.3333 158.74998 Q 1031.875 158.74998 1031.875 132.29166 Q 1005.4166 105.83333 978.95825 132.29166 Q 952.49994 158.74998 978.95825 185.20833 L 1005.4166 238.12498 L 952.49994 238.12498 Q 899.5833 264.5833 846.6666 264.5833 L 767.2916 264.5833 L 767.2916 264.5833 L 767.2916 264.5833 L 634.99994 238.12498 Q 529.1666 211.66666 555.625 185.20833 L 582.0833 132.29166 L 582.0833 132.29166 Q 582.0833 105.83333 291.04166 79.37499 L 0.0 52.916664 L 0.0 26.458332 L 0.0 26.458332 L 502.7083 26.458332 Q 1005.4166 0.0 1031.875 0.0 z" svg:height="2.6458333mm" draw:style-name="style-598" svg:viewBox="0.0 0.0 1322.9166 264.5833" svg:width="13.229166mm" svg:x="126.470825mm" svg:y="247.65mm"/>
          <draw:path svg:d="M 185.20833 0.0 L 264.5833 26.458332 L 238.12498 52.916664 Q 211.66666 52.916664 238.12498 105.83333 Q 238.12498 185.20833 211.66666 185.20833 Q 185.20833 185.20833 185.20833 158.74998 Q 158.74998 158.74998 132.29166 158.74998 Q 132.29166 158.74998 132.29166 185.20833 L 105.83333 185.20833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Q 26.458332 79.37499 0.0 52.916664 Q -26.458332 0.0 26.458332 0.0 Q 105.83333 -52.916664 185.20833 0.0 z" svg:height="1.8520832mm" draw:style-name="style-599" svg:viewBox="0.0 0.0 264.5833 185.20833" svg:width="2.6458333mm" svg:x="37.306248mm" svg:y="157.69167mm"/>
          <draw:path svg:d="M 370.41666 0.0 L 423.3333 0.0 L 423.3333 0.0 L 449.79166 0.0 L 423.3333 26.458332 Q 370.41666 26.458332 370.41666 79.37499 Q 370.41666 158.74998 370.41666 185.20833 L 370.41666 211.66666 L 370.41666 211.66666 L 370.41666 211.66666 L 370.41666 211.66666 L 370.41666 238.12498 L 370.41666 238.12498 L 343.9583 238.12498 L 343.9583 238.12498 Q 317.49997 238.12498 317.49997 238.12498 L 317.49997 264.5833 L 317.49997 264.5833 Q 291.04166 238.12498 264.5833 238.12498 L 264.5833 238.12498 L 264.5833 211.66666 Q 264.5833 185.20833 238.12498 185.20833 L 238.12498 185.20833 L 238.12498 185.20833 Q 238.12498 185.20833 132.29166 158.74998 L 26.458332 158.74998 L 26.458332 132.29166 Q 0.0 132.29166 0.0 132.29166 L 0.0 105.83333 L 52.916664 105.83333 Q 132.29166 105.83333 132.29166 79.37499 L 158.74998 52.916664 L 158.74998 52.916664 L 158.74998 26.458332 L 158.74998 26.458332 L 158.74998 26.458332 L 185.20833 26.458332 L 185.20833 26.458332 L 264.5833 26.458332 Q 317.49997 26.458332 370.41666 0.0 z" svg:height="2.6458333mm" draw:style-name="style-600" svg:viewBox="0.0 0.0 449.79166 264.5833" svg:width="4.497916mm" svg:x="156.10416mm" svg:y="241.56458mm"/>
          <draw:path svg:d="M 79.37499 52.916664 L 52.916664 0.0 L 132.29166 52.916664 Q 211.66666 79.37499 264.5833 185.20833 Q 317.49997 291.04166 317.49997 343.9583 Q 343.9583 370.41666 370.41666 396.87497 L 396.87497 396.87497 L 370.41666 449.79166 Q 317.49997 476.24997 264.5833 476.24997 Q 211.66666 476.24997 211.66666 529.1666 Q 211.66666 582.0833 158.74998 634.99994 Q 132.29166 634.99994 105.83333 661.4583 L 105.83333 661.4583 L 105.83333 661.4583 Q 105.83333 634.99994 79.37499 634.99994 Q 52.916664 634.99994 52.916664 608.5416 L 52.916664 582.0833 L 26.458332 582.0833 L 26.458332 582.0833 L 26.458332 555.625 L 0.0 555.625 L 0.0 529.1666 L 0.0 502.7083 L 0.0 476.24997 L 0.0 449.79166 L 52.916664 449.79166 Q 79.37499 476.24997 79.37499 476.24997 L 105.83333 476.24997 L 105.83333 370.41666 Q 105.83333 291.04166 79.37499 264.5833 Q 79.37499 238.12498 105.83333 238.12498 L 132.29166 238.12498 L 158.74998 264.5833 Q 185.20833 264.5833 211.66666 264.5833 L 238.12498 264.5833 L 238.12498 264.5833 L 211.66666 264.5833 L 211.66666 211.66666 L 211.66666 185.20833 L 185.20833 185.20833 Q 185.20833 158.74998 158.74998 132.29166 Q 158.74998 105.83333 132.29166 105.83333 Q 105.83333 105.83333 79.37499 52.916664 z" svg:height="6.614583mm" draw:style-name="style-601" svg:viewBox="0.0 0.0 396.87497 661.4583" svg:width="3.9687498mm" svg:x="74.08333mm" svg:y="166.68748mm"/>
          <draw:path svg:d="M 105.83333 52.916664 L 132.29166 0.0 L 211.66666 158.74998 Q 264.5833 317.49997 291.04166 317.49997 L 291.04166 343.9583 L 264.5833 370.41666 Q 264.5833 370.41666 264.5833 396.87497 L 238.12498 396.87497 L 238.12498 370.41666 L 211.66666 370.41666 L 211.66666 370.41666 L 211.66666 370.41666 L 211.66666 370.41666 Q 185.20833 370.41666 158.74998 370.41666 Q 105.83333 370.41666 105.83333 396.87497 Q 105.83333 423.3333 79.37499 423.3333 Q 52.916664 396.87497 52.916664 343.9583 Q 79.37499 291.04166 52.916664 291.04166 Q 26.458332 291.04166 0.0 238.12498 Q 0.0 185.20833 0.0 158.74998 Q 0.0 132.29166 26.458332 105.83333 L 52.916664 79.37499 L 52.916664 79.37499 Q 52.916664 105.83333 79.37499 105.83333 Q 105.83333 105.83333 105.83333 52.916664 z" svg:height="4.233333mm" draw:style-name="style-602" svg:viewBox="0.0 0.0 291.04166 423.3333" svg:width="2.9104166mm" svg:x="110.595825mm" svg:y="115.35833mm"/>
          <draw:path svg:d="M 79.37499 26.458332 L 79.37499 0.0 L 158.74998 79.37499 Q 211.66666 185.20833 238.12498 185.20833 Q 238.12498 185.20833 238.12498 158.74998 L 238.12498 158.74998 L 238.12498 158.74998 L 264.5833 158.74998 L 317.49997 291.04166 Q 343.9583 423.3333 370.41666 449.79166 L 370.41666 449.79166 L 343.9583 502.7083 Q 343.9583 529.1666 317.49997 529.1666 Q 291.04166 529.1666 291.04166 502.7083 Q 291.04166 476.24997 264.5833 502.7083 Q 264.5833 529.1666 238.12498 529.1666 Q 211.66666 529.1666 211.66666 582.0833 Q 211.66666 608.5416 185.20833 661.4583 Q 132.29166 714.37494 79.37499 714.37494 Q 26.458332 714.37494 26.458332 687.9166 L 26.458332 687.9166 L 26.458332 687.9166 Q 52.916664 661.4583 79.37499 661.4583 L 105.83333 661.4583 L 105.83333 634.99994 L 132.29166 608.5416 L 132.29166 555.625 Q 132.29166 529.1666 105.83333 529.1666 L 105.83333 529.1666 L 105.83333 502.7083 Q 79.37499 502.7083 79.37499 502.7083 L 79.37499 476.24997 L 79.37499 449.79166 Q 79.37499 449.79166 52.916664 449.79166 L 52.916664 449.79166 L 52.916664 449.79166 Q 26.458332 423.3333 26.458332 291.04166 L 26.458332 185.20833 L 0.0 185.20833 Q 0.0 185.20833 0.0 158.74998 L 0.0 158.74998 L 0.0 132.29166 L 0.0 79.37499 L 26.458332 52.916664 Q 79.37499 26.458332 79.37499 26.458332 L 79.37499 26.458332 L 79.37499 26.458332 z" svg:height="7.1437497mm" draw:style-name="style-603" svg:viewBox="0.0 0.0 370.41666 714.37494" svg:width="3.7041664mm" svg:x="89.69375mm" svg:y="133.0854mm"/>
          <draw:path svg:d="M 0.0 79.37499 L 26.458332 0.0 L 52.916664 0.0 Q 105.83333 26.458332 132.29166 0.0 L 158.74998 0.0 L 158.74998 0.0 Q 158.74998 26.458332 158.74998 26.458332 L 185.20833 26.458332 L 185.20833 26.458332 Q 211.66666 52.916664 211.66666 26.458332 L 211.66666 26.458332 L 211.66666 26.458332 Q 211.66666 26.458332 211.66666 0.0 L 238.12498 0.0 L 238.12498 26.458332 Q 264.5833 52.916664 238.12498 52.916664 L 238.12498 79.37499 L 264.5833 79.37499 L 317.49997 79.37499 L 317.49997 105.83333 L 317.49997 132.29166 L 317.49997 158.74998 L 317.49997 185.20833 L 291.04166 185.20833 L 291.04166 185.20833 L 291.04166 211.66666 L 264.5833 211.66666 L 264.5833 238.12498 L 264.5833 264.5833 L 264.5833 264.5833 L 238.12498 291.04166 L 238.12498 291.04166 L 238.12498 291.04166 L 211.66666 291.04166 L 158.74998 291.04166 L 158.74998 264.5833 L 158.74998 264.5833 L 158.74998 238.12498 Q 158.74998 238.12498 211.66666 238.12498 L 238.12498 238.12498 L 238.12498 185.20833 L 238.12498 158.74998 L 158.74998 158.74998 L 105.83333 158.74998 L 105.83333 132.29166 Q 105.83333 132.29166 79.37499 105.83333 L 52.916664 79.37499 L 52.916664 105.83333 Q 52.916664 132.29166 26.458332 132.29166 Q 0.0 132.29166 0.0 79.37499 z" svg:height="2.9104166mm" draw:style-name="style-604" svg:viewBox="0.0 0.0 317.49997 291.04166" svg:width="3.1749997mm" svg:x="164.04166mm" svg:y="71.70208mm"/>
          <draw:path svg:d="M 370.41666 26.458332 L 370.41666 0.0 L 449.79166 291.04166 Q 502.7083 582.0833 476.24997 555.625 Q 449.79166 555.625 449.79166 582.0833 Q 449.79166 608.5416 449.79166 634.99994 L 449.79166 687.9166 L 449.79166 714.37494 L 449.79166 740.8333 L 476.24997 740.8333 L 476.24997 767.2916 L 449.79166 767.2916 Q 396.87497 793.74994 396.87497 793.74994 L 396.87497 793.74994 L 396.87497 793.74994 L 396.87497 793.74994 L 370.41666 793.74994 L 370.41666 820.2083 L 343.9583 820.2083 L 317.49997 820.2083 L 317.49997 793.74994 Q 317.49997 767.2916 238.12498 767.2916 L 185.20833 793.74994 L 185.20833 767.2916 Q 185.20833 767.2916 158.74998 740.8333 Q 132.29166 714.37494 132.29166 687.9166 Q 132.29166 661.4583 132.29166 634.99994 Q 158.74998 634.99994 105.83333 608.5416 Q 52.916664 582.0833 26.458332 555.625 L 26.458332 529.1666 L 26.458332 529.1666 Q 26.458332 529.1666 0.0 502.7083 L 0.0 476.24997 L 0.0 449.79166 Q 26.458332 423.3333 26.458332 370.41666 Q 26.458332 291.04166 26.458332 264.5833 L 0.0 264.5833 L 0.0 264.5833 Q 26.458332 238.12498 52.916664 211.66666 L 79.37499 158.74998 L 79.37499 158.74998 Q 105.83333 158.74998 132.29166 185.20833 L 158.74998 211.66666 L 185.20833 211.66666 L 211.66666 211.66666 L 211.66666 185.20833 L 185.20833 185.20833 L 185.20833 158.74998 Q 185.20833 132.29166 238.12498 158.74998 Q 291.04166 158.74998 291.04166 105.83333 L 291.04166 26.458332 L 317.49997 52.916664 Q 343.9583 52.916664 370.41666 26.458332 z" svg:height="8.202083mm" draw:style-name="style-605" svg:viewBox="0.0 0.0 476.24997 820.2083" svg:width="4.7625mm" svg:x="89.16458mm" svg:y="208.49165mm"/>
          <draw:path svg:d="M 26.458332 423.3333 L 26.458332 0.0 L 26.458332 0.0 Q 52.916664 0.0 52.916664 238.12498 L 52.916664 476.24997 L 79.37499 476.24997 L 79.37499 476.24997 L 79.37499 608.5416 Q 105.83333 740.8333 79.37499 952.49994 L 79.37499 1137.7083 L 185.20833 1137.7083 L 291.04166 1137.7083 L 185.20833 1164.1666 Q 79.37499 1164.1666 79.37499 1269.9999 Q 105.83333 1349.3749 79.37499 1375.8333 L 52.916664 1402.2916 L 52.916664 1428.7499 L 52.916664 1481.6666 L 52.916664 1481.6666 L 26.458332 1481.6666 L 26.458332 1508.1249 L 0.0 1508.1249 L 0.0 1508.1249 L 0.0 1508.1249 L 0.0 1164.1666 Q 0.0 846.6666 26.458332 423.3333 z" svg:height="15.081249mm" draw:style-name="style-606" svg:viewBox="0.0 0.0 291.04166 1508.1249" svg:width="2.9104166mm" svg:x="203.72916mm" svg:y="179.3875mm"/>
          <draw:path svg:d="M 79.37499 0.0 L 132.29166 0.0 L 211.66666 0.0 Q 291.04166 0.0 343.9583 26.458332 L 396.87497 26.458332 L 396.87497 52.916664 L 396.87497 79.37499 L 423.3333 79.37499 Q 476.24997 105.83333 370.41666 105.83333 L 264.5833 132.29166 L 211.66666 132.29166 Q 158.74998 105.83333 105.83333 105.83333 L 79.37499 105.83333 L 79.37499 105.83333 Q 79.37499 105.83333 52.916664 79.37499 Q 0.0 79.37499 0.0 52.916664 Q 0.0 26.458332 79.37499 0.0 z" svg:height="1.3229166mm" draw:style-name="style-607" svg:viewBox="0.0 0.0 423.3333 132.29166" svg:width="4.233333mm" svg:x="137.58333mm" svg:y="134.40833mm"/>
          <draw:path svg:d="M 0.0 26.458332 L 26.458332 0.0 L 79.37499 0.0 Q 132.29166 0.0 158.74998 26.458332 L 158.74998 26.458332 L 158.74998 79.37499 Q 132.29166 105.83333 158.74998 132.29166 Q 185.20833 185.20833 211.66666 185.20833 Q 238.12498 185.20833 238.12498 238.12498 Q 238.12498 264.5833 211.66666 264.5833 L 211.66666 264.5833 L 211.66666 291.04166 Q 211.66666 343.9583 185.20833 343.9583 Q 158.74998 343.9583 158.74998 291.04166 Q 158.74998 264.5833 132.29166 291.04166 Q 132.29166 291.04166 132.29166 317.49997 Q 132.29166 343.9583 105.83333 343.9583 L 105.83333 343.9583 L 105.83333 343.9583 Q 79.37499 317.49997 52.916664 291.04166 L 26.458332 264.5833 L 26.458332 238.12498 Q 26.458332 211.66666 26.458332 185.20833 L 0.0 132.29166 L 0.0 105.83333 Q -26.458332 79.37499 0.0 26.458332 z" svg:height="3.439583mm" draw:style-name="style-608" svg:viewBox="0.0 0.0 238.12498 343.9583" svg:width="2.38125mm" svg:x="69.58541mm" svg:y="211.40207mm"/>
          <draw:path svg:d="M 105.83333 0.0 L 132.29166 0.0 L 132.29166 26.458332 L 132.29166 79.37499 L 158.74998 79.37499 L 158.74998 79.37499 L 238.12498 52.916664 Q 291.04166 26.458332 291.04166 26.458332 L 291.04166 26.458332 L 291.04166 26.458332 L 291.04166 0.0 L 317.49997 26.458332 L 317.49997 26.458332 L 317.49997 26.458332 L 317.49997 52.916664 L 317.49997 79.37499 L 317.49997 79.37499 L 317.49997 79.37499 L 317.49997 79.37499 L 343.9583 105.83333 L 343.9583 105.83333 L 291.04166 132.29166 Q 264.5833 132.29166 238.12498 158.74998 Q 238.12498 185.20833 211.66666 211.66666 L 185.20833 238.12498 L 185.20833 238.12498 L 185.20833 238.12498 L 158.74998 238.12498 L 158.74998 238.12498 L 158.74998 264.5833 L 132.29166 264.5833 L 132.29166 264.5833 L 132.29166 291.04166 L 105.83333 291.04166 L 79.37499 291.04166 L 79.37499 264.5833 Q 79.37499 238.12498 52.916664 211.66666 Q 26.458332 185.20833 26.458332 158.74998 L 26.458332 132.29166 L 0.0 105.83333 L 0.0 79.37499 L 26.458332 79.37499 L 26.458332 79.37499 L 26.458332 79.37499 Q 52.916664 79.37499 26.458332 52.916664 L 26.458332 52.916664 L 26.458332 26.458332 L 26.458332 26.458332 L 79.37499 26.458332 L 105.83333 26.458332 L 105.83333 0.0 z" svg:height="2.9104166mm" draw:style-name="style-609" svg:viewBox="0.0 0.0 343.9583 291.04166" svg:width="3.439583mm" svg:x="84.931244mm" svg:y="141.55208mm"/>
          <draw:path svg:d="M 52.916664 105.83333 L 0.0 0.0 L 79.37499 52.916664 Q 132.29166 79.37499 158.74998 79.37499 Q 185.20833 52.916664 185.20833 52.916664 Q 185.20833 26.458332 238.12498 26.458332 L 264.5833 26.458332 L 264.5833 26.458332 L 264.5833 26.458332 L 291.04166 52.916664 Q 317.49997 52.916664 317.49997 105.83333 Q 317.49997 132.29166 343.9583 158.74998 L 343.9583 158.74998 L 343.9583 185.20833 L 343.9583 211.66666 L 370.41666 211.66666 L 370.41666 238.12498 L 396.87497 238.12498 Q 449.79166 238.12498 449.79166 264.5833 L 449.79166 291.04166 L 449.79166 291.04166 Q 449.79166 291.04166 423.3333 317.49997 Q 396.87497 343.9583 343.9583 291.04166 Q 264.5833 291.04166 238.12498 291.04166 L 211.66666 317.49997 L 211.66666 291.04166 Q 185.20833 291.04166 158.74998 238.12498 Q 105.83333 185.20833 52.916664 105.83333 z" svg:height="3.1749997mm" draw:style-name="style-610" svg:viewBox="0.0 0.0 449.79166 317.49997" svg:width="4.497916mm" svg:x="177.5354mm" svg:y="199.23125mm"/>
          <draw:path svg:d="M 317.49997 52.916664 L 317.49997 105.83333 L 317.49997 158.74998 Q 317.49997 211.66666 238.12498 423.3333 Q 158.74998 634.99994 132.29166 634.99994 L 132.29166 661.4583 L 132.29166 661.4583 Q 105.83333 661.4583 105.83333 687.9166 L 105.83333 687.9166 L 105.83333 687.9166 L 79.37499 687.9166 L 52.916664 687.9166 L 52.916664 687.9166 L 52.916664 634.99994 Q 52.916664 555.625 26.458332 529.1666 L 0.0 476.24997 L 52.916664 476.24997 Q 105.83333 476.24997 158.74998 423.3333 Q 185.20833 370.41666 211.66666 211.66666 L 264.5833 26.458332 L 291.04166 0.0 Q 317.49997 0.0 317.49997 52.916664 z" svg:height="6.879166mm" draw:style-name="style-611" svg:viewBox="0.0 0.0 317.49997 687.9166" svg:width="3.1749997mm" svg:x="104.24583mm" svg:y="133.87917mm"/>
          <draw:path svg:d="M 0.0 26.458332 L 0.0 0.0 L 52.916664 26.458332 Q 79.37499 79.37499 105.83333 79.37499 L 105.83333 79.37499 L 105.83333 105.83333 L 105.83333 132.29166 L 132.29166 132.29166 L 158.74998 132.29166 L 158.74998 238.12498 Q 185.20833 343.9583 185.20833 476.24997 Q 211.66666 608.5416 185.20833 608.5416 L 185.20833 608.5416 L 185.20833 608.5416 Q 158.74998 582.0833 158.74998 555.625 Q 132.29166 502.7083 105.83333 555.625 Q 105.83333 582.0833 79.37499 529.1666 Q 52.916664 476.24997 26.458332 238.12498 L 0.0 26.458332 L 0.0 26.458332 z" svg:height="6.0854163mm" draw:style-name="style-612" svg:viewBox="0.0 0.0 185.20833 608.5416" svg:width="1.8520832mm" svg:x="76.729164mm" svg:y="207.6979mm"/>
          <draw:path svg:d="M 238.12498 0.0 L 264.5833 0.0 L 238.12498 26.458332 Q 211.66666 52.916664 211.66666 52.916664 L 211.66666 52.916664 L 185.20833 52.916664 Q 185.20833 52.916664 185.20833 79.37499 L 211.66666 79.37499 L 211.66666 105.83333 L 211.66666 105.83333 L 211.66666 132.29166 Q 211.66666 158.74998 132.29166 185.20833 L 79.37499 211.66666 L 79.37499 211.66666 Q 52.916664 211.66666 52.916664 185.20833 L 52.916664 185.20833 L 52.916664 158.74998 L 52.916664 158.74998 L 52.916664 158.74998 Q 79.37499 158.74998 79.37499 132.29166 L 79.37499 105.83333 L 52.916664 105.83333 L 52.916664 105.83333 L 52.916664 79.37499 L 52.916664 52.916664 L 26.458332 52.916664 Q 0.0 52.916664 0.0 26.458332 L 0.0 0.0 L 132.29166 0.0 Q 238.12498 0.0 238.12498 0.0 z" svg:height="2.1166666mm" draw:style-name="style-613" svg:viewBox="0.0 0.0 264.5833 211.66666" svg:width="2.6458333mm" svg:x="91.28124mm" svg:y="93.6625mm"/>
          <draw:path svg:d="M 4577.2915 0.0 L 6402.9165 0.0 L 6402.9165 0.0 L 6402.9165 0.0 L 6614.583 26.458332 L 6826.2495 52.916664 L 6799.7915 52.916664 L 6773.333 52.916664 L 6773.333 185.20833 Q 6746.8745 291.04166 6746.8745 317.49997 Q 6746.8745 317.49997 6720.4165 370.41666 L 6720.4165 396.87497 L 6799.7915 396.87497 Q 6905.6245 423.3333 7064.3745 423.3333 L 7249.583 423.3333 L 7328.958 423.3333 L 7434.7915 423.3333 L 7461.2495 449.79166 L 7487.708 476.24997 L 7487.708 476.24997 L 7487.708 476.24997 L 4153.958 476.24997 Q 820.2083 476.24997 396.87497 502.7083 L 0.0 502.7083 L 0.0 370.41666 L 0.0 264.5833 L 0.0 158.74998 L 0.0 26.458332 L 26.458332 26.458332 L 79.37499 26.458332 L 291.04166 26.458332 Q 502.7083 26.458332 502.7083 52.916664 Q 502.7083 105.83333 1587.4999 105.83333 Q 2672.2915 105.83333 2725.2083 52.916664 Q 2778.1248 0.0 4577.2915 0.0 z M 5873.7495 343.9583 L 5847.2915 343.9583 L 5847.2915 264.5833 Q 5847.2915 211.66666 5820.833 211.66666 Q 5794.3745 211.66666 5794.3745 185.20833 Q 5794.3745 158.74998 5820.833 158.74998 Q 5847.2915 158.74998 5847.2915 132.29166 Q 5847.2915 105.83333 5873.7495 105.83333 Q 5900.208 105.83333 5900.208 132.29166 Q 5900.208 158.74998 5953.1245 158.74998 Q 5979.583 158.74998 5953.1245 238.12498 Q 5900.208 317.49997 5873.7495 343.9583 z" svg:height="5.027083mm" draw:style-name="style-614" svg:viewBox="0.0 0.0 7487.708 502.7083" svg:width="74.87708mm" svg:x="8.202083mm" svg:y="281.51666mm"/>
          <draw:path svg:d="M 0.0 26.458332 L 0.0 0.0 L 238.12498 52.916664 Q 476.24997 105.83333 502.7083 105.83333 Q 555.625 105.83333 582.0833 132.29166 L 608.5416 132.29166 L 608.5416 185.20833 Q 608.5416 211.66666 582.0833 238.12498 L 555.625 238.12498 L 502.7083 238.12498 L 423.3333 211.66666 L 396.87497 211.66666 Q 370.41666 211.66666 238.12498 158.74998 Q 79.37499 105.83333 52.916664 52.916664 L 0.0 26.458332 L 0.0 26.458332 z" svg:height="2.38125mm" draw:style-name="style-615" svg:viewBox="0.0 0.0 608.5416 238.12498" svg:width="6.0854163mm" svg:x="71.17291mm" svg:y="110.06666mm"/>
          <draw:path svg:d="M 26.458332 79.37499 L 0.0 0.0 L 26.458332 0.0 Q 26.458332 26.458332 52.916664 26.458332 L 79.37499 26.458332 L 79.37499 52.916664 L 79.37499 52.916664 L 105.83333 52.916664 L 105.83333 79.37499 L 105.83333 79.37499 L 79.37499 79.37499 L 79.37499 105.83333 Q 79.37499 132.29166 52.916664 132.29166 L 52.916664 132.29166 L 52.916664 132.29166 Q 26.458332 132.29166 26.458332 132.29166 Q 26.458332 132.29166 26.458332 79.37499 z" svg:height="1.3229166mm" draw:style-name="style-616" svg:viewBox="0.0 0.0 105.83333 132.29166" svg:width="1.0583333mm" svg:x="128.85208mm" svg:y="181.76874mm"/>
          <draw:path svg:d="M 185.20833 0.0 L 238.12498 0.0 L 264.5833 52.916664 Q 317.49997 79.37499 264.5833 211.66666 Q 238.12498 370.41666 211.66666 370.41666 L 185.20833 370.41666 L 185.20833 370.41666 Q 185.20833 370.41666 158.74998 343.9583 Q 105.83333 317.49997 105.83333 264.5833 Q 105.83333 211.66666 52.916664 105.83333 L 0.0 26.458332 L 52.916664 52.916664 Q 105.83333 105.83333 132.29166 52.916664 Q 132.29166 0.0 185.20833 0.0 z" svg:height="3.7041664mm" draw:style-name="style-617" svg:viewBox="0.0 0.0 264.5833 370.41666" svg:width="2.6458333mm" svg:x="102.12916mm" svg:y="134.40833mm"/>
          <draw:path svg:d="M 105.83333 0.0 L 132.29166 0.0 L 132.29166 0.0 Q 132.29166 0.0 158.74998 26.458332 L 185.20833 26.458332 L 185.20833 52.916664 Q 158.74998 52.916664 158.74998 105.83333 L 158.74998 158.74998 L 132.29166 158.74998 L 105.83333 158.74998 L 105.83333 158.74998 Q 79.37499 158.74998 52.916664 158.74998 L 0.0 158.74998 L 0.0 158.74998 Q 0.0 158.74998 0.0 79.37499 L 26.458332 26.458332 L 52.916664 26.458332 Q 105.83333 0.0 105.83333 0.0 z" svg:height="1.5874999mm" draw:style-name="style-618" svg:viewBox="0.0 0.0 185.20833 158.74998" svg:width="1.8520832mm" svg:x="161.92499mm" svg:y="71.4375mm"/>
          <draw:path svg:d="M 211.66666 185.20833 L 211.66666 211.66666 L 158.74998 211.66666 Q 132.29166 238.12498 132.29166 370.41666 Q 158.74998 476.24997 105.83333 423.3333 Q 105.83333 396.87497 79.37499 476.24997 L 52.916664 555.625 L 52.916664 582.0833 L 52.916664 582.0833 L 52.916664 582.0833 L 52.916664 582.0833 L 52.916664 555.625 L 52.916664 529.1666 L 52.916664 502.7083 L 52.916664 476.24997 L 26.458332 476.24997 L 0.0 476.24997 L 0.0 264.5833 Q 0.0 79.37499 0.0 52.916664 Q 0.0 0.0 52.916664 0.0 L 79.37499 0.0 L 105.83333 0.0 Q 105.83333 -26.458332 158.74998 52.916664 Q 211.66666 158.74998 211.66666 185.20833 z M 105.83333 158.74998 Q 105.83333 158.74998 132.29166 158.74998 Q 132.29166 158.74998 105.83333 158.74998 Q 105.83333 158.74998 105.83333 158.74998 z" svg:height="5.820833mm" draw:style-name="style-619" svg:viewBox="0.0 0.0 211.66666 582.0833" svg:width="2.1166666mm" svg:x="78.316666mm" svg:y="215.9mm"/>
          <draw:path svg:d="M 291.04166 26.458332 L 317.49997 26.458332 L 317.49997 26.458332 Q 317.49997 52.916664 291.04166 52.916664 L 291.04166 52.916664 L 238.12498 52.916664 Q 185.20833 52.916664 264.5833 105.83333 Q 343.9583 158.74998 370.41666 185.20833 L 396.87497 211.66666 L 370.41666 264.5833 Q 343.9583 317.49997 291.04166 317.49997 L 238.12498 317.49997 L 238.12498 343.9583 L 238.12498 343.9583 L 238.12498 343.9583 L 238.12498 343.9583 L 211.66666 343.9583 L 211.66666 370.41666 L 132.29166 370.41666 L 79.37499 370.41666 L 79.37499 370.41666 L 79.37499 343.9583 L 79.37499 317.49997 L 79.37499 317.49997 L 79.37499 317.49997 L 79.37499 291.04166 L 52.916664 291.04166 L 52.916664 291.04166 L 52.916664 264.5833 L 26.458332 264.5833 L 26.458332 264.5833 L 26.458332 264.5833 L 26.458332 238.12498 L 26.458332 238.12498 L 0.0 158.74998 L 0.0 79.37499 L 26.458332 52.916664 Q 79.37499 52.916664 79.37499 26.458332 Q 79.37499 0.0 185.20833 0.0 Q 291.04166 0.0 291.04166 26.458332 z" svg:height="3.7041664mm" draw:style-name="style-620" svg:viewBox="0.0 0.0 396.87497 370.41666" svg:width="3.9687498mm" svg:x="171.71457mm" svg:y="236.53749mm"/>
          <draw:path svg:d="M 105.83333 26.458332 L 185.20833 0.0 L 238.12498 0.0 L 264.5833 0.0 L 291.04166 0.0 L 343.9583 0.0 L 343.9583 26.458332 L 343.9583 52.916664 L 370.41666 52.916664 L 370.41666 52.916664 L 449.79166 52.916664 L 502.7083 52.916664 L 502.7083 79.37499 Q 529.1666 105.83333 502.7083 105.83333 Q 476.24997 105.83333 502.7083 132.29166 Q 502.7083 158.74998 529.1666 158.74998 Q 555.625 158.74998 555.625 158.74998 L 555.625 158.74998 L 555.625 158.74998 L 555.625 158.74998 L 529.1666 158.74998 L 529.1666 158.74998 L 502.7083 185.20833 L 449.79166 211.66666 L 396.87497 211.66666 L 370.41666 211.66666 L 396.87497 238.12498 L 423.3333 264.5833 L 423.3333 264.5833 L 423.3333 264.5833 L 423.3333 264.5833 Q 396.87497 264.5833 291.04166 291.04166 L 158.74998 317.49997 L 158.74998 317.49997 Q 132.29166 317.49997 158.74998 264.5833 Q 158.74998 211.66666 79.37499 211.66666 L 0.0 211.66666 L 79.37499 185.20833 Q 132.29166 158.74998 132.29166 158.74998 L 158.74998 158.74998 L 132.29166 158.74998 Q 79.37499 158.74998 79.37499 158.74998 L 52.916664 158.74998 L 52.916664 132.29166 L 26.458332 132.29166 L 26.458332 132.29166 Q 26.458332 105.83333 26.458332 105.83333 L 26.458332 105.83333 L 52.916664 105.83333 Q 79.37499 105.83333 52.916664 79.37499 Q 26.458332 52.916664 105.83333 26.458332 z" svg:height="3.1749997mm" draw:style-name="style-621" svg:viewBox="0.0 0.0 555.625 317.49997" svg:width="5.5562496mm" svg:x="56.356247mm" svg:y="182.03333mm"/>
          <draw:path svg:d="M 687.9166 52.916664 L 714.37494 52.916664 L 714.37494 52.916664 Q 714.37494 79.37499 740.8333 79.37499 L 740.8333 79.37499 L 740.8333 79.37499 Q 740.8333 79.37499 740.8333 105.83333 L 767.2916 105.83333 L 793.74994 317.49997 Q 793.74994 529.1666 793.74994 634.99994 L 793.74994 740.8333 L 740.8333 740.8333 L 714.37494 767.2916 L 714.37494 767.2916 L 687.9166 767.2916 L 687.9166 820.2083 Q 687.9166 846.6666 582.0833 899.5833 Q 476.24997 952.49994 476.24997 978.95825 Q 476.24997 1031.875 449.79166 1111.25 L 423.3333 1190.6249 L 423.3333 1164.1666 L 423.3333 1137.7083 L 396.87497 1137.7083 L 396.87497 1137.7083 L 396.87497 1111.25 L 370.41666 1084.7916 L 370.41666 1058.3333 L 370.41666 1031.875 L 343.9583 1031.875 L 343.9583 1031.875 L 343.9583 1005.4166 L 343.9583 1005.4166 L 343.9583 1005.4166 L 343.9583 978.95825 L 317.49997 978.95825 Q 291.04166 978.95825 238.12498 714.37494 Q 185.20833 476.24997 158.74998 476.24997 Q 132.29166 449.79166 105.83333 423.3333 Q 105.83333 396.87497 52.916664 370.41666 L 0.0 343.9583 L 0.0 343.9583 L 0.0 343.9583 L 26.458332 343.9583 Q 52.916664 343.9583 52.916664 317.49997 L 52.916664 317.49997 L 52.916664 317.49997 Q 52.916664 317.49997 79.37499 317.49997 Q 79.37499 343.9583 211.66666 185.20833 L 343.9583 26.458332 L 423.3333 0.0 Q 476.24997 -26.458332 582.0833 26.458332 Q 661.4583 26.458332 687.9166 52.916664 z" svg:height="11.906249mm" draw:style-name="style-622" svg:viewBox="0.0 0.0 793.74994 1190.6249" svg:width="7.9374995mm" svg:x="37.041664mm" svg:y="142.61041mm"/>
          <draw:path svg:d="M 396.87497 26.458332 L 423.3333 0.0 L 423.3333 52.916664 Q 423.3333 79.37499 396.87497 158.74998 L 396.87497 211.66666 L 396.87497 211.66666 L 396.87497 238.12498 L 370.41666 238.12498 Q 370.41666 264.5833 370.41666 264.5833 L 370.41666 264.5833 L 264.5833 264.5833 Q 158.74998 264.5833 132.29166 291.04166 Q 105.83333 291.04166 105.83333 264.5833 Q 105.83333 211.66666 79.37499 211.66666 L 52.916664 211.66666 L 52.916664 211.66666 Q 52.916664 238.12498 26.458332 238.12498 L 26.458332 238.12498 L 26.458332 264.5833 Q 0.0 264.5833 0.0 264.5833 L 0.0 238.12498 L 0.0 211.66666 L 0.0 185.20833 L 26.458332 158.74998 L 26.458332 158.74998 L 52.916664 105.83333 Q 105.83333 26.458332 105.83333 52.916664 Q 105.83333 105.83333 158.74998 132.29166 Q 211.66666 158.74998 238.12498 158.74998 Q 264.5833 132.29166 264.5833 158.74998 L 264.5833 211.66666 L 317.49997 158.74998 Q 370.41666 105.83333 370.41666 79.37499 L 370.41666 52.916664 L 396.87497 26.458332 z" svg:height="2.9104166mm" draw:style-name="style-623" svg:viewBox="0.0 0.0 423.3333 291.04166" svg:width="4.233333mm" svg:x="154.51666mm" svg:y="66.674995mm"/>
          <draw:path svg:d="M 0.0 26.458332 L 0.0 0.0 L 52.916664 26.458332 Q 132.29166 52.916664 132.29166 79.37499 Q 132.29166 105.83333 158.74998 105.83333 L 185.20833 105.83333 L 185.20833 132.29166 L 185.20833 132.29166 L 185.20833 132.29166 Q 185.20833 132.29166 158.74998 185.20833 L 158.74998 211.66666 L 132.29166 211.66666 L 105.83333 211.66666 L 79.37499 211.66666 L 79.37499 211.66666 L 52.916664 211.66666 Q 26.458332 211.66666 26.458332 132.29166 L 0.0 26.458332 L 0.0 26.458332 z" svg:height="2.1166666mm" draw:style-name="style-624" svg:viewBox="0.0 0.0 185.20833 211.66666" svg:width="1.8520832mm" svg:x="117.73958mm" svg:y="58.47291mm"/>
          <draw:path svg:d="M 370.41666 26.458332 L 396.87497 0.0 L 423.3333 0.0 L 476.24997 0.0 L 476.24997 26.458332 L 476.24997 52.916664 L 449.79166 105.83333 L 423.3333 132.29166 L 423.3333 158.74998 L 423.3333 185.20833 L 370.41666 211.66666 Q 317.49997 238.12498 291.04166 264.5833 Q 264.5833 317.49997 238.12498 317.49997 L 211.66666 317.49997 L 185.20833 343.9583 Q 158.74998 370.41666 158.74998 423.3333 L 158.74998 476.24997 L 158.74998 502.7083 L 158.74998 529.1666 L 185.20833 555.625 L 185.20833 582.0833 L 158.74998 582.0833 L 132.29166 582.0833 L 132.29166 608.5416 L 158.74998 608.5416 L 158.74998 634.99994 L 158.74998 661.4583 L 132.29166 661.4583 L 132.29166 661.4583 L 105.83333 661.4583 L 105.83333 634.99994 L 105.83333 634.99994 L 105.83333 634.99994 L 105.83333 608.5416 L 105.83333 582.0833 L 79.37499 476.24997 Q 52.916664 370.41666 26.458332 370.41666 L 0.0 396.87497 L 0.0 370.41666 Q 0.0 343.9583 52.916664 343.9583 Q 79.37499 343.9583 79.37499 317.49997 Q 79.37499 291.04166 52.916664 291.04166 Q 0.0 264.5833 26.458332 238.12498 L 52.916664 185.20833 L 52.916664 158.74998 Q 52.916664 158.74998 79.37499 158.74998 L 79.37499 158.74998 L 79.37499 158.74998 Q 105.83333 132.29166 105.83333 132.29166 L 105.83333 132.29166 L 105.83333 132.29166 Q 132.29166 158.74998 132.29166 132.29166 L 132.29166 132.29166 L 132.29166 132.29166 Q 132.29166 105.83333 211.66666 79.37499 L 317.49997 52.916664 L 370.41666 26.458332 z" svg:height="6.614583mm" draw:style-name="style-625" svg:viewBox="0.0 0.0 476.24997 661.4583" svg:width="4.7625mm" svg:x="37.041664mm" svg:y="95.24999mm"/>
          <draw:path svg:d="M 158.74998 52.916664 L 211.66666 105.83333 L 211.66666 105.83333 Q 211.66666 132.29166 211.66666 132.29166 L 238.12498 132.29166 L 185.20833 158.74998 Q 132.29166 185.20833 105.83333 185.20833 L 105.83333 185.20833 L 105.83333 185.20833 Q 79.37499 185.20833 52.916664 158.74998 Q 26.458332 158.74998 0.0 79.37499 Q 0.0 26.458332 26.458332 0.0 Q 79.37499 -26.458332 158.74998 52.916664 z" svg:height="1.8520832mm" draw:style-name="style-626" svg:viewBox="0.0 0.0 238.12498 185.20833" svg:width="2.38125mm" svg:x="42.8625mm" svg:y="163.24791mm"/>
          <draw:path svg:d="M 105.83333 79.37499 L 132.29166 0.0 L 132.29166 0.0 Q 158.74998 0.0 158.74998 26.458332 L 158.74998 52.916664 L 185.20833 79.37499 Q 185.20833 105.83333 264.5833 79.37499 Q 317.49997 52.916664 343.9583 52.916664 L 343.9583 52.916664 L 370.41666 52.916664 L 370.41666 52.916664 L 396.87497 79.37499 Q 423.3333 105.83333 423.3333 132.29166 L 449.79166 132.29166 L 476.24997 158.74998 Q 476.24997 211.66666 423.3333 211.66666 Q 370.41666 185.20833 370.41666 185.20833 L 370.41666 185.20833 L 317.49997 185.20833 Q 238.12498 211.66666 211.66666 211.66666 Q 211.66666 238.12498 211.66666 317.49997 Q 211.66666 396.87497 238.12498 423.3333 Q 264.5833 423.3333 264.5833 449.79166 L 264.5833 476.24997 L 291.04166 476.24997 L 291.04166 502.7083 L 291.04166 502.7083 L 291.04166 529.1666 L 291.04166 529.1666 L 264.5833 529.1666 L 264.5833 555.625 L 264.5833 582.0833 L 238.12498 608.5416 L 238.12498 634.99994 L 238.12498 634.99994 L 211.66666 634.99994 L 211.66666 634.99994 L 211.66666 661.4583 L 158.74998 661.4583 L 105.83333 661.4583 L 105.83333 634.99994 L 105.83333 608.5416 L 79.37499 608.5416 L 52.916664 634.99994 L 26.458332 634.99994 L 0.0 634.99994 L 0.0 582.0833 L 0.0 529.1666 L 26.458332 529.1666 L 26.458332 529.1666 L 52.916664 502.7083 Q 79.37499 502.7083 52.916664 423.3333 Q 52.916664 317.49997 79.37499 317.49997 Q 105.83333 317.49997 105.83333 264.5833 L 79.37499 211.66666 L 79.37499 185.20833 Q 105.83333 158.74998 105.83333 79.37499 z" svg:height="6.614583mm" draw:style-name="style-627" svg:viewBox="0.0 0.0 476.24997 661.4583" svg:width="4.7625mm" svg:x="92.075mm" svg:y="168.275mm"/>
          <draw:path svg:d="M 185.20833 0.0 L 238.12498 0.0 L 238.12498 0.0 L 264.5833 0.0 L 291.04166 0.0 L 291.04166 0.0 L 291.04166 0.0 L 291.04166 26.458332 L 238.12498 52.916664 Q 185.20833 105.83333 185.20833 105.83333 L 185.20833 105.83333 L 158.74998 132.29166 Q 132.29166 158.74998 79.37499 185.20833 L 0.0 211.66666 L 0.0 211.66666 Q 26.458332 185.20833 79.37499 105.83333 Q 132.29166 52.916664 105.83333 52.916664 L 105.83333 26.458332 L 105.83333 26.458332 Q 105.83333 0.0 185.20833 0.0 z" svg:height="2.1166666mm" draw:style-name="style-628" svg:viewBox="0.0 0.0 291.04166 211.66666" svg:width="2.9104166mm" svg:x="137.31874mm" svg:y="209.02083mm"/>
          <draw:path svg:d="M 582.0833 26.458332 L 582.0833 26.458332 L 582.0833 26.458332 L 582.0833 26.458332 L 555.625 26.458332 L 555.625 26.458332 L 502.7083 52.916664 L 449.79166 79.37499 L 449.79166 79.37499 L 423.3333 79.37499 L 423.3333 79.37499 L 423.3333 79.37499 L 476.24997 105.83333 L 502.7083 132.29166 L 502.7083 132.29166 L 502.7083 132.29166 L 423.3333 132.29166 Q 370.41666 158.74998 370.41666 185.20833 Q 370.41666 238.12498 396.87497 238.12498 L 423.3333 238.12498 L 423.3333 238.12498 Q 423.3333 238.12498 264.5833 238.12498 L 105.83333 238.12498 L 52.916664 238.12498 L 26.458332 238.12498 L 26.458332 238.12498 L 52.916664 238.12498 L 52.916664 211.66666 L 52.916664 185.20833 L 79.37499 185.20833 L 79.37499 185.20833 L 52.916664 158.74998 L 26.458332 132.29166 L 26.458332 132.29166 L 52.916664 132.29166 L 52.916664 132.29166 L 52.916664 132.29166 L 26.458332 105.83333 L 0.0 105.83333 L 0.0 79.37499 L 0.0 52.916664 L 26.458332 52.916664 L 26.458332 26.458332 L 26.458332 26.458332 L 26.458332 26.458332 L 52.916664 26.458332 L 105.83333 26.458332 L 238.12498 26.458332 Q 370.41666 0.0 476.24997 0.0 Q 582.0833 26.458332 582.0833 26.458332 z" svg:height="2.38125mm" draw:style-name="style-629" svg:viewBox="0.0 0.0 582.0833 238.12498" svg:width="5.820833mm" svg:x="128.05832mm" svg:y="243.15207mm"/>
          <draw:path svg:d="M 105.83333 79.37499 L 185.20833 0.0 L 423.3333 26.458332 Q 687.9166 26.458332 793.74994 52.916664 Q 899.5833 105.83333 899.5833 105.83333 L 899.5833 105.83333 L 899.5833 105.83333 Q 899.5833 105.83333 846.6666 132.29166 L 793.74994 158.74998 L 793.74994 158.74998 L 793.74994 158.74998 L 767.2916 185.20833 L 740.8333 185.20833 L 740.8333 211.66666 L 740.8333 238.12498 L 714.37494 238.12498 L 714.37494 264.5833 L 714.37494 264.5833 L 687.9166 264.5833 L 687.9166 264.5833 L 687.9166 264.5833 L 687.9166 291.04166 L 714.37494 291.04166 L 687.9166 317.49997 Q 687.9166 343.9583 687.9166 370.41666 L 687.9166 370.41666 L 634.99994 370.41666 Q 608.5416 370.41666 608.5416 343.9583 Q 582.0833 317.49997 449.79166 317.49997 Q 317.49997 291.04166 317.49997 264.5833 Q 317.49997 238.12498 238.12498 238.12498 L 158.74998 238.12498 L 158.74998 238.12498 L 158.74998 211.66666 L 79.37499 211.66666 L 0.0 211.66666 L 0.0 185.20833 L 0.0 158.74998 L 0.0 158.74998 Q 0.0 158.74998 105.83333 79.37499 z" svg:height="3.7041664mm" draw:style-name="style-630" svg:viewBox="0.0 0.0 899.5833 370.41666" svg:width="8.995832mm" svg:x="159.27916mm" svg:y="225.95415mm"/>
          <draw:path svg:d="M 185.20833 52.916664 L 211.66666 0.0 L 211.66666 79.37499 Q 238.12498 185.20833 238.12498 238.12498 L 238.12498 317.49997 L 238.12498 317.49997 Q 238.12498 317.49997 211.66666 343.9583 L 211.66666 343.9583 L 211.66666 396.87497 L 211.66666 476.24997 L 211.66666 476.24997 Q 185.20833 476.24997 185.20833 502.7083 Q 185.20833 555.625 105.83333 555.625 L 26.458332 555.625 L 26.458332 555.625 L 26.458332 555.625 L 0.0 555.625 L 0.0 555.625 L 0.0 555.625 L 0.0 555.625 L 26.458332 529.1666 L 52.916664 529.1666 L 52.916664 343.9583 Q 26.458332 185.20833 52.916664 158.74998 L 52.916664 132.29166 L 79.37499 132.29166 Q 79.37499 132.29166 79.37499 105.83333 L 79.37499 105.83333 L 132.29166 105.83333 Q 158.74998 79.37499 185.20833 52.916664 z" svg:height="5.5562496mm" draw:style-name="style-631" svg:viewBox="0.0 0.0 238.12498 555.625" svg:width="2.38125mm" svg:x="107.15624mm" svg:y="200.81874mm"/>
          <draw:path svg:d="M 79.37499 105.83333 L 132.29166 0.0 L 132.29166 0.0 L 158.74998 0.0 L 158.74998 26.458332 Q 158.74998 52.916664 211.66666 79.37499 Q 291.04166 105.83333 238.12498 158.74998 Q 238.12498 211.66666 264.5833 238.12498 Q 317.49997 264.5833 291.04166 264.5833 Q 264.5833 264.5833 291.04166 291.04166 L 343.9583 291.04166 L 343.9583 317.49997 L 343.9583 317.49997 L 317.49997 317.49997 Q 291.04166 343.9583 291.04166 370.41666 L 291.04166 370.41666 L 264.5833 396.87497 Q 238.12498 423.3333 185.20833 423.3333 L 105.83333 423.3333 L 79.37499 449.79166 L 79.37499 449.79166 L 52.916664 449.79166 L 26.458332 449.79166 L 26.458332 423.3333 L 26.458332 370.41666 L 0.0 291.04166 L 0.0 211.66666 L 0.0 211.66666 Q 26.458332 185.20833 79.37499 105.83333 z" svg:height="4.497916mm" draw:style-name="style-632" svg:viewBox="0.0 0.0 343.9583 449.79166" svg:width="3.439583mm" svg:x="41.010414mm" svg:y="183.62082mm"/>
          <draw:path svg:d="M 687.9166 26.458332 L 687.9166 0.0 L 687.9166 0.0 Q 687.9166 0.0 714.37494 26.458332 L 714.37494 26.458332 L 714.37494 26.458332 Q 714.37494 26.458332 740.8333 52.916664 L 740.8333 52.916664 L 740.8333 52.916664 L 767.2916 52.916664 L 767.2916 52.916664 Q 767.2916 79.37499 793.74994 79.37499 L 793.74994 79.37499 L 846.6666 132.29166 Q 926.0416 185.20833 952.49994 185.20833 Q 952.49994 185.20833 952.49994 185.20833 Q 952.49994 185.20833 952.49994 158.74998 L 952.49994 158.74998 L 952.49994 158.74998 Q 926.0416 132.29166 926.0416 132.29166 L 926.0416 132.29166 L 899.5833 132.29166 Q 899.5833 132.29166 899.5833 105.83333 L 899.5833 105.83333 L 899.5833 105.83333 Q 873.12494 79.37499 873.12494 79.37499 L 873.12494 79.37499 L 899.5833 79.37499 Q 952.49994 79.37499 1005.4166 132.29166 Q 1084.7916 185.20833 1111.25 211.66666 L 1164.1666 211.66666 L 1190.6249 211.66666 L 1217.0833 238.12498 L 1322.9166 211.66666 Q 1428.7499 185.20833 1428.7499 291.04166 Q 1428.7499 370.41666 1534.5833 449.79166 Q 1640.4166 555.625 1640.4166 555.625 L 1666.8749 555.625 L 1719.7916 555.625 Q 1746.2499 529.1666 1772.7083 502.7083 Q 1799.1666 502.7083 1852.0833 529.1666 Q 1904.9999 555.625 1904.9999 661.4583 Q 1957.9165 740.8333 1957.9165 740.8333 L 1957.9165 740.8333 L 2010.8333 740.8333 L 2063.75 740.8333 L 2063.75 767.2916 L 2063.75 793.74994 L 2037.2915 793.74994 L 2037.2915 793.74994 L 2010.8333 793.74994 Q 1984.3749 793.74994 1957.9165 873.12494 Q 1957.9165 978.95825 1799.1666 1031.875 Q 1640.4166 1058.3333 1613.9583 1111.25 L 1587.4999 1137.7083 L 1561.0416 1164.1666 L 1534.5833 1164.1666 L 1481.6666 1164.1666 Q 1455.2083 1137.7083 1375.8333 1111.25 Q 1296.4583 1084.7916 1217.0833 1058.3333 Q 1137.7083 1031.875 1137.7083 1005.4166 Q 1137.7083 978.95825 1084.7916 978.95825 L 1031.875 952.49994 L 1031.875 926.0416 Q 1005.4166 926.0416 952.49994 873.12494 L 899.5833 846.6666 L 926.0416 846.6666 L 926.0416 820.2083 L 793.74994 820.2083 L 661.4583 820.2083 L 661.4583 846.6666 L 687.9166 846.6666 L 687.9166 846.6666 L 687.9166 873.12494 L 687.9166 873.12494 L 687.9166 873.12494 L 714.37494 873.12494 L 714.37494 873.12494 L 740.8333 899.5833 L 793.74994 926.0416 L 873.12494 952.49994 Q 952.49994 978.95825 952.49994 1005.4166 L 952.49994 1005.4166 L 978.95825 1005.4166 L 978.95825 1031.875 L 978.95825 1031.875 L 1005.4166 1031.875 L 1005.4166 1031.875 L 1005.4166 1031.875 L 1005.4166 1058.3333 L 1031.875 1058.3333 L 1031.875 1058.3333 L 1031.875 1084.7916 L 1058.3333 1084.7916 L 1058.3333 1084.7916 L 1058.3333 1084.7916 L 1058.3333 1084.7916 L 1058.3333 1111.25 L 1058.3333 1111.25 L 1084.7916 1137.7083 L 1084.7916 1164.1666 L 1031.875 1164.1666 L 978.95825 1164.1666 L 978.95825 1164.1666 L 978.95825 1137.7083 L 926.0416 1137.7083 Q 873.12494 1137.7083 793.74994 1164.1666 Q 714.37494 1190.6249 714.37494 1217.0833 Q 687.9166 1243.5416 634.99994 1243.5416 Q 582.0833 1243.5416 582.0833 1296.4583 L 555.625 1322.9166 L 529.1666 1322.9166 L 502.7083 1296.4583 L 502.7083 1296.4583 Q 529.1666 1296.4583 529.1666 1269.9999 L 529.1666 1243.5416 L 529.1666 1243.5416 Q 529.1666 1217.0833 502.7083 1190.6249 Q 502.7083 1164.1666 476.24997 1164.1666 Q 449.79166 1164.1666 423.3333 1137.7083 Q 423.3333 1084.7916 291.04166 1031.875 Q 185.20833 1005.4166 185.20833 978.95825 Q 185.20833 952.49994 211.66666 926.0416 Q 264.5833 926.0416 185.20833 899.5833 Q 105.83333 873.12494 132.29166 820.2083 Q 158.74998 767.2916 105.83333 740.8333 L 79.37499 714.37494 L 52.916664 714.37494 L 26.458332 714.37494 L 26.458332 687.9166 L 0.0 687.9166 L 0.0 661.4583 L 0.0 608.5416 L 26.458332 608.5416 L 26.458332 608.5416 L 158.74998 608.5416 Q 291.04166 608.5416 291.04166 555.625 Q 291.04166 502.7083 264.5833 502.7083 Q 238.12498 502.7083 264.5833 476.24997 Q 291.04166 449.79166 317.49997 449.79166 L 370.41666 449.79166 L 370.41666 449.79166 L 370.41666 449.79166 L 529.1666 449.79166 Q 687.9166 449.79166 740.8333 449.79166 L 820.2083 449.79166 L 820.2083 449.79166 L 846.6666 449.79166 L 846.6666 396.87497 L 846.6666 370.41666 L 873.12494 370.41666 L 899.5833 343.9583 L 899.5833 343.9583 L 899.5833 343.9583 L 899.5833 343.9583 L 899.5833 317.49997 L 899.5833 291.04166 L 899.5833 264.5833 L 873.12494 264.5833 Q 846.6666 238.12498 846.6666 238.12498 Q 846.6666 238.12498 793.74994 158.74998 Q 687.9166 79.37499 687.9166 26.458332 z M 1878.5416 793.74994 Q 1878.5416 767.2916 1878.5416 767.2916 Q 1904.9999 767.2916 1904.9999 767.2916 Q 1904.9999 793.74994 1878.5416 793.74994 z" svg:height="13.229166mm" draw:style-name="style-633" svg:viewBox="0.0 0.0 2063.75 1322.9166" svg:width="20.637499mm" svg:x="75.67083mm" svg:y="67.46875mm"/>
          <draw:path svg:d="M 52.916664 0.0 L 52.916664 0.0 L 79.37499 52.916664 Q 79.37499 79.37499 105.83333 79.37499 L 105.83333 52.916664 L 105.83333 52.916664 L 132.29166 52.916664 L 132.29166 52.916664 L 132.29166 52.916664 L 132.29166 26.458332 L 132.29166 26.458332 L 158.74998 26.458332 L 158.74998 26.458332 L 158.74998 52.916664 L 158.74998 79.37499 L 211.66666 79.37499 L 264.5833 79.37499 L 264.5833 105.83333 Q 264.5833 132.29166 211.66666 105.83333 Q 185.20833 105.83333 158.74998 132.29166 Q 158.74998 158.74998 185.20833 158.74998 Q 211.66666 158.74998 211.66666 185.20833 Q 211.66666 211.66666 158.74998 211.66666 Q 132.29166 211.66666 132.29166 264.5833 Q 132.29166 317.49997 105.83333 317.49997 L 105.83333 317.49997 L 105.83333 317.49997 L 79.37499 317.49997 L 79.37499 317.49997 L 79.37499 317.49997 L 52.916664 343.9583 L 26.458332 343.9583 L 26.458332 343.9583 L 0.0 343.9583 L 0.0 291.04166 L 0.0 238.12498 L 0.0 211.66666 L 26.458332 211.66666 L 26.458332 211.66666 L 26.458332 211.66666 L 26.458332 238.12498 L 26.458332 238.12498 L 26.458332 158.74998 L 26.458332 105.83333 L 26.458332 52.916664 Q 26.458332 0.0 52.916664 0.0 z" svg:height="3.439583mm" draw:style-name="style-634" svg:viewBox="0.0 0.0 264.5833 343.9583" svg:width="2.6458333mm" svg:x="175.41875mm" svg:y="182.03333mm"/>
          <draw:path svg:d="M 0.0 26.458332 L 26.458332 0.0 L 52.916664 0.0 L 79.37499 26.458332 L 105.83333 26.458332 L 132.29166 26.458332 L 211.66666 52.916664 Q 317.49997 79.37499 317.49997 105.83333 L 317.49997 105.83333 L 370.41666 132.29166 Q 396.87497 132.29166 370.41666 185.20833 Q 370.41666 238.12498 370.41666 238.12498 L 370.41666 238.12498 L 343.9583 238.12498 L 343.9583 238.12498 L 264.5833 238.12498 Q 158.74998 238.12498 105.83333 238.12498 L 79.37499 211.66666 L 79.37499 185.20833 Q 52.916664 185.20833 52.916664 158.74998 Q 52.916664 132.29166 132.29166 132.29166 Q 185.20833 158.74998 185.20833 132.29166 Q 158.74998 105.83333 79.37499 79.37499 Q 0.0 79.37499 0.0 26.458332 z" svg:height="2.38125mm" draw:style-name="style-635" svg:viewBox="0.0 0.0 370.41666 238.12498" svg:width="3.7041664mm" svg:x="88.899994mm" svg:y="219.86874mm"/>
          <draw:path svg:d="M 105.83333 0.0 L 132.29166 0.0 L 132.29166 0.0 L 132.29166 0.0 L 158.74998 105.83333 Q 185.20833 185.20833 158.74998 238.12498 L 158.74998 291.04166 L 132.29166 291.04166 Q 132.29166 317.49997 132.29166 317.49997 L 158.74998 317.49997 L 158.74998 317.49997 Q 158.74998 317.49997 132.29166 370.41666 Q 79.37499 423.3333 52.916664 423.3333 L 0.0 423.3333 L 26.458332 423.3333 Q 26.458332 423.3333 26.458332 396.87497 L 26.458332 396.87497 L 26.458332 396.87497 Q 26.458332 396.87497 26.458332 317.49997 L 26.458332 264.5833 L 26.458332 238.12498 Q 26.458332 211.66666 52.916664 105.83333 L 79.37499 26.458332 L 79.37499 26.458332 L 105.83333 0.0 L 105.83333 0.0 z" svg:height="4.233333mm" draw:style-name="style-636" svg:viewBox="0.0 0.0 158.74998 423.3333" svg:width="1.5874999mm" svg:x="159.01457mm" svg:y="197.90833mm"/>
          <draw:path svg:d="M 370.41666 0.0 L 370.41666 0.0 L 423.3333 105.83333 Q 449.79166 185.20833 476.24997 185.20833 L 502.7083 211.66666 L 502.7083 211.66666 L 529.1666 211.66666 L 529.1666 238.12498 Q 529.1666 264.5833 555.625 264.5833 L 555.625 291.04166 L 555.625 317.49997 L 555.625 317.49997 L 555.625 343.9583 L 555.625 370.41666 L 555.625 370.41666 Q 529.1666 370.41666 502.7083 396.87497 L 449.79166 423.3333 L 396.87497 423.3333 L 343.9583 423.3333 L 343.9583 423.3333 L 343.9583 396.87497 L 317.49997 396.87497 L 317.49997 396.87497 L 317.49997 396.87497 Q 317.49997 370.41666 264.5833 370.41666 Q 211.66666 343.9583 211.66666 370.41666 Q 211.66666 396.87497 158.74998 370.41666 L 105.83333 370.41666 L 105.83333 370.41666 Q 105.83333 370.41666 132.29166 343.9583 Q 158.74998 317.49997 105.83333 317.49997 L 52.916664 264.5833 L 52.916664 264.5833 L 52.916664 264.5833 L 79.37499 264.5833 L 79.37499 264.5833 L 79.37499 238.12498 L 52.916664 238.12498 L 52.916664 238.12498 L 52.916664 211.66666 L 52.916664 211.66666 L 52.916664 211.66666 L 52.916664 211.66666 L 52.916664 185.20833 L 79.37499 158.74998 L 79.37499 132.29166 L 52.916664 132.29166 L 0.0 132.29166 L 0.0 132.29166 L 0.0 105.83333 L 26.458332 105.83333 L 52.916664 105.83333 L 105.83333 105.83333 Q 158.74998 132.29166 158.74998 105.83333 Q 185.20833 105.83333 211.66666 79.37499 Q 264.5833 79.37499 264.5833 52.916664 Q 264.5833 0.0 291.04166 0.0 Q 317.49997 0.0 317.49997 26.458332 Q 343.9583 52.916664 370.41666 26.458332 Q 370.41666 0.0 370.41666 0.0 z M 343.9583 317.49997 Q 317.49997 238.12498 370.41666 238.12498 Q 423.3333 238.12498 423.3333 264.5833 Q 396.87497 317.49997 449.79166 317.49997 Q 476.24997 343.9583 423.3333 370.41666 Q 370.41666 370.41666 343.9583 317.49997 z" svg:height="4.233333mm" draw:style-name="style-637" svg:viewBox="0.0 0.0 555.625 423.3333" svg:width="5.5562496mm" svg:x="90.487495mm" svg:y="175.15416mm"/>
          <draw:path svg:d="M 0.0 26.458332 L 0.0 0.0 L 132.29166 0.0 L 264.5833 0.0 L 264.5833 26.458332 L 238.12498 26.458332 L 291.04166 52.916664 Q 343.9583 105.83333 370.41666 105.83333 L 370.41666 132.29166 L 370.41666 158.74998 Q 343.9583 158.74998 370.41666 185.20833 Q 396.87497 211.66666 396.87497 238.12498 L 396.87497 264.5833 L 370.41666 264.5833 Q 343.9583 264.5833 343.9583 238.12498 L 343.9583 211.66666 L 317.49997 211.66666 L 317.49997 211.66666 L 317.49997 185.20833 L 291.04166 185.20833 L 291.04166 185.20833 Q 291.04166 158.74998 211.66666 132.29166 L 132.29166 105.83333 L 79.37499 79.37499 L 52.916664 52.916664 L 52.916664 52.916664 L 26.458332 52.916664 L 26.458332 52.916664 L 26.458332 52.916664 L 26.458332 26.458332 L 26.458332 26.458332 L 0.0 26.458332 z" svg:height="2.6458333mm" draw:style-name="style-638" svg:viewBox="0.0 0.0 396.87497 264.5833" svg:width="3.9687498mm" svg:x="82.285416mm" svg:y="75.67083mm"/>
          <draw:path svg:d="M 370.41666 26.458332 L 370.41666 0.0 L 476.24997 79.37499 Q 582.0833 132.29166 608.5416 158.74998 Q 661.4583 185.20833 687.9166 185.20833 Q 740.8333 185.20833 740.8333 238.12498 Q 793.74994 264.5833 793.74994 291.04166 L 793.74994 291.04166 L 793.74994 370.41666 Q 793.74994 449.79166 740.8333 476.24997 Q 714.37494 502.7083 714.37494 476.24997 Q 687.9166 476.24997 687.9166 476.24997 L 687.9166 476.24997 L 687.9166 449.79166 Q 687.9166 449.79166 661.4583 396.87497 Q 634.99994 370.41666 529.1666 343.9583 Q 449.79166 317.49997 449.79166 343.9583 Q 449.79166 370.41666 370.41666 343.9583 Q 291.04166 343.9583 264.5833 343.9583 L 238.12498 343.9583 L 211.66666 343.9583 L 211.66666 343.9583 L 211.66666 343.9583 L 211.66666 317.49997 L 211.66666 317.49997 Q 211.66666 291.04166 211.66666 291.04166 Q 211.66666 291.04166 158.74998 264.5833 L 105.83333 238.12498 L 105.83333 238.12498 L 105.83333 238.12498 L 105.83333 211.66666 L 105.83333 211.66666 L 105.83333 185.20833 L 105.83333 132.29166 L 105.83333 132.29166 L 105.83333 105.83333 L 79.37499 105.83333 L 79.37499 79.37499 L 52.916664 79.37499 Q 26.458332 79.37499 0.0 26.458332 Q 0.0 0.0 52.916664 0.0 L 105.83333 0.0 L 132.29166 0.0 Q 158.74998 0.0 264.5833 26.458332 Q 370.41666 26.458332 370.41666 26.458332 z M 132.29166 79.37499 Q 158.74998 52.916664 158.74998 79.37499 Q 185.20833 79.37499 158.74998 105.83333 Q 132.29166 105.83333 132.29166 79.37499 z" svg:height="4.7625mm" draw:style-name="style-639" svg:viewBox="0.0 0.0 793.74994 476.24997" svg:width="7.9374995mm" svg:x="176.74165mm" svg:y="150.01874mm"/>
          <draw:path svg:d="M 238.12498 26.458332 L 264.5833 0.0 L 264.5833 26.458332 Q 264.5833 52.916664 291.04166 79.37499 L 291.04166 79.37499 L 264.5833 105.83333 Q 264.5833 132.29166 264.5833 185.20833 Q 264.5833 211.66666 264.5833 238.12498 L 264.5833 291.04166 L 264.5833 291.04166 L 264.5833 291.04166 L 238.12498 291.04166 L 238.12498 291.04166 L 238.12498 317.49997 L 264.5833 317.49997 L 264.5833 317.49997 L 264.5833 343.9583 L 264.5833 343.9583 L 264.5833 343.9583 L 291.04166 396.87497 L 317.49997 449.79166 L 317.49997 449.79166 L 317.49997 449.79166 L 370.41666 476.24997 Q 396.87497 502.7083 396.87497 502.7083 L 370.41666 502.7083 L 370.41666 502.7083 L 370.41666 502.7083 L 343.9583 529.1666 L 317.49997 555.625 L 396.87497 555.625 Q 476.24997 555.625 476.24997 582.0833 Q 476.24997 608.5416 449.79166 608.5416 L 449.79166 608.5416 L 423.3333 608.5416 L 370.41666 608.5416 L 370.41666 634.99994 L 370.41666 634.99994 L 396.87497 661.4583 L 396.87497 687.9166 L 396.87497 687.9166 Q 370.41666 687.9166 370.41666 687.9166 Q 370.41666 714.37494 264.5833 740.8333 L 185.20833 767.2916 L 185.20833 793.74994 L 185.20833 820.2083 L 158.74998 820.2083 L 105.83333 820.2083 L 52.916664 820.2083 L 26.458332 820.2083 L 26.458332 820.2083 L 0.0 820.2083 L 0.0 820.2083 L 0.0 820.2083 L 0.0 714.37494 L 0.0 608.5416 L 0.0 608.5416 Q 0.0 582.0833 0.0 555.625 Q 0.0 502.7083 26.458332 396.87497 L 52.916664 317.49997 L 79.37499 317.49997 Q 105.83333 317.49997 158.74998 211.66666 L 185.20833 105.83333 L 185.20833 79.37499 L 185.20833 79.37499 L 211.66666 79.37499 Q 211.66666 79.37499 211.66666 52.916664 L 238.12498 26.458332 L 238.12498 26.458332 z" svg:height="8.202083mm" draw:style-name="style-640" svg:viewBox="0.0 0.0 476.24997 820.2083" svg:width="4.7625mm" svg:x="79.90416mm" svg:y="118.79791mm"/>
          <draw:path svg:d="M 0.0 0.0 L 26.458332 0.0 L 79.37499 0.0 Q 105.83333 0.0 132.29166 26.458332 L 185.20833 26.458332 L 185.20833 26.458332 L 185.20833 52.916664 L 264.5833 52.916664 L 343.9583 52.916664 L 449.79166 79.37499 Q 582.0833 105.83333 582.0833 105.83333 L 582.0833 105.83333 L 582.0833 105.83333 L 582.0833 132.29166 L 582.0833 132.29166 Q 555.625 132.29166 555.625 158.74998 Q 529.1666 211.66666 502.7083 211.66666 Q 449.79166 211.66666 396.87497 211.66666 Q 317.49997 211.66666 291.04166 264.5833 Q 291.04166 291.04166 264.5833 264.5833 Q 238.12498 264.5833 158.74998 238.12498 L 79.37499 211.66666 L 79.37499 211.66666 Q 79.37499 185.20833 105.83333 185.20833 L 105.83333 158.74998 L 105.83333 158.74998 Q 79.37499 158.74998 79.37499 105.83333 Q 79.37499 79.37499 26.458332 52.916664 Q -26.458332 0.0 0.0 0.0 z" svg:height="2.6458333mm" draw:style-name="style-641" svg:viewBox="0.0 0.0 582.0833 264.5833" svg:width="5.820833mm" svg:x="178.59373mm" svg:y="248.17915mm"/>
          <draw:path svg:d="M 211.66666 0.0 L 238.12498 0.0 L 238.12498 26.458332 Q 238.12498 79.37499 264.5833 79.37499 Q 291.04166 79.37499 343.9583 105.83333 L 370.41666 105.83333 L 396.87497 105.83333 Q 396.87497 79.37499 396.87497 79.37499 L 396.87497 79.37499 L 396.87497 79.37499 Q 423.3333 79.37499 449.79166 105.83333 L 449.79166 105.83333 L 476.24997 105.83333 Q 502.7083 105.83333 502.7083 158.74998 Q 529.1666 185.20833 555.625 158.74998 Q 555.625 132.29166 582.0833 132.29166 L 582.0833 132.29166 L 582.0833 158.74998 Q 608.5416 185.20833 608.5416 185.20833 L 608.5416 211.66666 L 608.5416 238.12498 L 608.5416 238.12498 L 555.625 238.12498 Q 529.1666 238.12498 529.1666 264.5833 L 529.1666 291.04166 L 502.7083 291.04166 Q 476.24997 291.04166 476.24997 317.49997 Q 476.24997 343.9583 449.79166 343.9583 Q 423.3333 343.9583 423.3333 370.41666 Q 396.87497 396.87497 343.9583 343.9583 L 291.04166 317.49997 L 264.5833 317.49997 Q 238.12498 343.9583 185.20833 370.41666 L 158.74998 396.87497 L 158.74998 396.87497 Q 158.74998 396.87497 132.29166 370.41666 Q 79.37499 343.9583 105.83333 317.49997 L 132.29166 291.04166 L 132.29166 264.5833 L 132.29166 238.12498 L 105.83333 238.12498 L 105.83333 238.12498 L 79.37499 211.66666 L 52.916664 185.20833 L 52.916664 185.20833 L 26.458332 185.20833 L 26.458332 185.20833 L 26.458332 185.20833 L 26.458332 158.74998 L 26.458332 158.74998 L 0.0 158.74998 L 0.0 132.29166 L 0.0 132.29166 L 0.0 132.29166 L 0.0 132.29166 L 0.0 105.83333 L 26.458332 105.83333 L 26.458332 105.83333 L 52.916664 105.83333 Q 79.37499 132.29166 79.37499 105.83333 L 79.37499 105.83333 L 79.37499 105.83333 L 105.83333 79.37499 L 105.83333 79.37499 L 132.29166 79.37499 L 158.74998 52.916664 Q 185.20833 26.458332 211.66666 0.0 z" svg:height="3.9687498mm" draw:style-name="style-642" svg:viewBox="0.0 0.0 608.5416 396.87497" svg:width="6.0854163mm" svg:x="99.21874mm" svg:y="131.49791mm"/>
          <draw:path svg:d="M 767.2916 0.0 L 793.74994 0.0 L 767.2916 52.916664 Q 767.2916 132.29166 767.2916 211.66666 Q 767.2916 291.04166 740.8333 291.04166 L 740.8333 317.49997 L 740.8333 317.49997 L 767.2916 317.49997 L 767.2916 317.49997 L 767.2916 343.9583 L 767.2916 343.9583 L 767.2916 343.9583 L 767.2916 396.87497 Q 767.2916 449.79166 767.2916 449.79166 L 767.2916 449.79166 L 767.2916 476.24997 Q 767.2916 529.1666 740.8333 529.1666 L 714.37494 529.1666 L 714.37494 555.625 L 714.37494 555.625 L 687.9166 582.0833 L 687.9166 608.5416 L 687.9166 634.99994 Q 661.4583 661.4583 661.4583 687.9166 Q 661.4583 687.9166 582.0833 714.37494 L 502.7083 740.8333 L 502.7083 740.8333 Q 502.7083 714.37494 449.79166 634.99994 Q 396.87497 555.625 370.41666 529.1666 Q 343.9583 529.1666 291.04166 634.99994 L 238.12498 714.37494 L 238.12498 714.37494 Q 238.12498 714.37494 211.66666 740.8333 Q 185.20833 767.2916 158.74998 740.8333 Q 132.29166 740.8333 132.29166 687.9166 L 132.29166 661.4583 L 105.83333 608.5416 Q 105.83333 555.625 79.37499 555.625 L 52.916664 555.625 L 52.916664 529.1666 Q 26.458332 502.7083 26.458332 423.3333 L 0.0 370.41666 L 0.0 370.41666 Q 26.458332 370.41666 26.458332 370.41666 L 26.458332 343.9583 L 26.458332 343.9583 Q 26.458332 317.49997 26.458332 238.12498 L 52.916664 132.29166 L 79.37499 132.29166 L 105.83333 105.83333 L 105.83333 105.83333 L 105.83333 105.83333 L 105.83333 105.83333 L 132.29166 105.83333 L 132.29166 105.83333 L 132.29166 105.83333 L 185.20833 79.37499 L 211.66666 79.37499 L 211.66666 105.83333 Q 238.12498 158.74998 238.12498 158.74998 L 238.12498 132.29166 L 238.12498 158.74998 Q 264.5833 211.66666 317.49997 211.66666 L 370.41666 211.66666 L 343.9583 238.12498 Q 317.49997 264.5833 317.49997 291.04166 L 291.04166 291.04166 L 291.04166 291.04166 L 291.04166 317.49997 L 343.9583 317.49997 L 423.3333 317.49997 L 449.79166 291.04166 Q 476.24997 264.5833 476.24997 238.12498 L 476.24997 211.66666 L 555.625 211.66666 Q 608.5416 211.66666 634.99994 132.29166 Q 661.4583 52.916664 661.4583 26.458332 L 661.4583 26.458332 L 661.4583 0.0 L 661.4583 0.0 L 687.9166 0.0 Q 714.37494 0.0 740.8333 0.0 Q 767.2916 0.0 767.2916 0.0 z" svg:height="7.408333mm" draw:style-name="style-643" svg:viewBox="0.0 0.0 793.74994 740.8333" svg:width="7.9374995mm" svg:x="133.61458mm" svg:y="120.649994mm"/>
          <draw:path svg:d="M 608.5416 158.74998 L 608.5416 132.29166 L 634.99994 132.29166 Q 661.4583 132.29166 687.9166 132.29166 L 687.9166 158.74998 L 608.5416 291.04166 Q 529.1666 449.79166 423.3333 502.7083 Q 317.49997 608.5416 291.04166 608.5416 L 291.04166 608.5416 L 291.04166 608.5416 Q 291.04166 582.0833 238.12498 582.0833 Q 211.66666 555.625 185.20833 608.5416 L 185.20833 634.99994 L 132.29166 634.99994 L 52.916664 634.99994 L 52.916664 661.4583 L 26.458332 687.9166 L 26.458332 687.9166 L 26.458332 687.9166 L 26.458332 661.4583 L 26.458332 608.5416 L 0.0 608.5416 L 0.0 608.5416 L 0.0 582.0833 L 26.458332 582.0833 L 26.458332 582.0833 L 26.458332 555.625 L 26.458332 555.625 L 26.458332 555.625 L 26.458332 502.7083 Q 26.458332 449.79166 26.458332 343.9583 Q 26.458332 264.5833 79.37499 238.12498 L 79.37499 211.66666 L 105.83333 158.74998 L 105.83333 105.83333 L 105.83333 79.37499 L 105.83333 79.37499 L 132.29166 79.37499 L 132.29166 79.37499 L 132.29166 52.916664 L 132.29166 52.916664 L 132.29166 26.458332 Q 132.29166 0.0 158.74998 0.0 Q 185.20833 0.0 185.20833 105.83333 Q 185.20833 238.12498 211.66666 211.66666 Q 238.12498 211.66666 238.12498 291.04166 Q 264.5833 343.9583 343.9583 343.9583 Q 423.3333 343.9583 502.7083 264.5833 Q 608.5416 185.20833 608.5416 158.74998 z" svg:height="6.879166mm" draw:style-name="style-644" svg:viewBox="0.0 0.0 687.9166 687.9166" svg:width="6.879166mm" svg:x="75.40624mm" svg:y="144.72708mm"/>
          <draw:path svg:d="M 396.87497 26.458332 L 449.79166 26.458332 L 449.79166 52.916664 Q 476.24997 105.83333 502.7083 105.83333 Q 555.625 79.37499 555.625 79.37499 L 555.625 79.37499 L 555.625 132.29166 Q 582.0833 185.20833 529.1666 185.20833 L 476.24997 185.20833 L 476.24997 185.20833 Q 449.79166 185.20833 449.79166 211.66666 L 449.79166 211.66666 L 449.79166 211.66666 Q 449.79166 211.66666 449.79166 238.12498 L 423.3333 238.12498 L 423.3333 264.5833 L 423.3333 264.5833 L 423.3333 264.5833 Q 396.87497 264.5833 396.87497 211.66666 Q 396.87497 132.29166 370.41666 132.29166 Q 343.9583 132.29166 291.04166 211.66666 Q 238.12498 291.04166 211.66666 317.49997 L 185.20833 317.49997 L 132.29166 317.49997 Q 79.37499 317.49997 26.458332 291.04166 L 0.0 264.5833 L 0.0 238.12498 L 26.458332 211.66666 L 26.458332 185.20833 L 26.458332 158.74998 L 0.0 158.74998 L 0.0 158.74998 L 0.0 132.29166 L 0.0 132.29166 L 26.458332 132.29166 L 52.916664 105.83333 L 52.916664 105.83333 L 52.916664 105.83333 L 79.37499 105.83333 L 105.83333 105.83333 L 105.83333 79.37499 L 132.29166 79.37499 L 132.29166 79.37499 L 132.29166 52.916664 L 238.12498 52.916664 Q 343.9583 0.0 343.9583 0.0 Q 370.41666 0.0 396.87497 26.458332 z" svg:height="3.1749997mm" draw:style-name="style-645" svg:viewBox="0.0 0.0 555.625 317.49997" svg:width="5.5562496mm" svg:x="71.17291mm" svg:y="94.720825mm"/>
          <draw:path svg:d="M 238.12498 0.0 L 317.49997 0.0 L 317.49997 0.0 Q 317.49997 0.0 317.49997 26.458332 L 343.9583 26.458332 L 423.3333 52.916664 Q 476.24997 52.916664 529.1666 52.916664 L 555.625 52.916664 L 555.625 52.916664 L 555.625 79.37499 L 555.625 79.37499 Q 529.1666 79.37499 529.1666 105.83333 L 502.7083 105.83333 L 502.7083 105.83333 Q 476.24997 105.83333 476.24997 132.29166 Q 449.79166 158.74998 449.79166 158.74998 Q 449.79166 211.66666 317.49997 211.66666 L 158.74998 211.66666 L 105.83333 211.66666 Q 79.37499 211.66666 52.916664 185.20833 L 52.916664 158.74998 L 52.916664 132.29166 Q 52.916664 132.29166 79.37499 105.83333 Q 79.37499 79.37499 52.916664 52.916664 L 0.0 26.458332 L 79.37499 26.458332 Q 158.74998 0.0 238.12498 0.0 z M 211.66666 26.458332 Q 211.66666 26.458332 238.12498 26.458332 Q 238.12498 52.916664 211.66666 52.916664 Q 211.66666 52.916664 211.66666 26.458332 z" svg:height="2.1166666mm" draw:style-name="style-646" svg:viewBox="0.0 0.0 555.625 211.66666" svg:width="5.5562496mm" svg:x="87.31249mm" svg:y="183.62082mm"/>
          <draw:path svg:d="M 26.458332 132.29166 L 26.458332 0.0 L 26.458332 0.0 L 52.916664 0.0 L 52.916664 26.458332 L 52.916664 52.916664 L 105.83333 52.916664 L 158.74998 52.916664 L 158.74998 79.37499 Q 158.74998 132.29166 185.20833 132.29166 Q 211.66666 132.29166 158.74998 238.12498 Q 105.83333 370.41666 105.83333 396.87497 L 105.83333 396.87497 L 105.83333 396.87497 Q 79.37499 396.87497 52.916664 343.9583 L 0.0 291.04166 L 0.0 291.04166 Q 26.458332 291.04166 26.458332 264.5833 L 26.458332 264.5833 L 26.458332 132.29166 z" svg:height="3.9687498mm" draw:style-name="style-647" svg:viewBox="0.0 0.0 185.20833 396.87497" svg:width="1.8520832mm" svg:x="161.92499mm" svg:y="202.40623mm"/>
          <draw:path svg:d="M 105.83333 26.458332 L 132.29166 0.0 L 132.29166 0.0 L 158.74998 0.0 L 132.29166 79.37499 Q 132.29166 158.74998 185.20833 185.20833 Q 211.66666 211.66666 238.12498 238.12498 L 264.5833 264.5833 L 264.5833 291.04166 L 264.5833 317.49997 L 370.41666 476.24997 Q 476.24997 661.4583 476.24997 661.4583 L 476.24997 661.4583 L 502.7083 687.9166 Q 529.1666 714.37494 529.1666 714.37494 L 529.1666 714.37494 L 555.625 793.74994 Q 582.0833 873.12494 582.0833 899.5833 L 582.0833 899.5833 L 687.9166 1031.875 Q 793.74994 1190.6249 793.74994 1190.6249 L 793.74994 1217.0833 L 793.74994 1217.0833 Q 793.74994 1243.5416 793.74994 1243.5416 L 820.2083 1243.5416 L 846.6666 1269.9999 Q 846.6666 1296.4583 873.12494 1296.4583 L 873.12494 1296.4583 L 846.6666 1322.9166 L 820.2083 1349.3749 L 846.6666 1349.3749 L 873.12494 1349.3749 L 873.12494 1349.3749 L 873.12494 1349.3749 L 846.6666 1375.8333 L 820.2083 1402.2916 L 767.2916 1402.2916 L 714.37494 1402.2916 L 687.9166 1428.7499 L 661.4583 1455.2083 L 661.4583 1455.2083 L 687.9166 1455.2083 L 687.9166 1481.6666 L 687.9166 1508.1249 L 661.4583 1508.1249 L 634.99994 1508.1249 L 582.0833 1481.6666 L 502.7083 1481.6666 L 502.7083 1455.2083 L 529.1666 1455.2083 L 529.1666 1455.2083 L 529.1666 1455.2083 L 529.1666 1428.7499 Q 529.1666 1428.7499 555.625 1349.3749 Q 582.0833 1296.4583 529.1666 1296.4583 Q 502.7083 1296.4583 529.1666 1243.5416 Q 555.625 1243.5416 502.7083 1217.0833 Q 449.79166 1190.6249 449.79166 1164.1666 L 449.79166 1137.7083 L 476.24997 1137.7083 Q 476.24997 1137.7083 449.79166 1111.25 Q 423.3333 1111.25 423.3333 1084.7916 Q 423.3333 1058.3333 370.41666 1058.3333 L 343.9583 1058.3333 L 343.9583 1031.875 Q 370.41666 1031.875 370.41666 978.95825 L 370.41666 952.49994 L 370.41666 952.49994 L 370.41666 978.95825 L 370.41666 978.95825 Q 370.41666 978.95825 370.41666 952.49994 L 370.41666 926.0416 L 370.41666 899.5833 L 370.41666 873.12494 L 343.9583 873.12494 L 343.9583 873.12494 L 343.9583 899.5833 L 317.49997 899.5833 L 317.49997 899.5833 L 317.49997 926.0416 L 291.04166 926.0416 Q 264.5833 926.0416 264.5833 978.95825 L 264.5833 1005.4166 L 291.04166 1031.875 L 291.04166 1031.875 L 264.5833 1031.875 L 264.5833 1031.875 L 264.5833 1031.875 L 264.5833 1031.875 L 238.12498 978.95825 L 211.66666 952.49994 L 211.66666 899.5833 Q 211.66666 846.6666 185.20833 767.2916 L 158.74998 714.37494 L 158.74998 687.9166 Q 158.74998 661.4583 105.83333 555.625 L 79.37499 449.79166 L 79.37499 449.79166 Q 105.83333 449.79166 105.83333 396.87497 Q 105.83333 343.9583 52.916664 343.9583 Q 26.458332 343.9583 52.916664 317.49997 Q 79.37499 291.04166 52.916664 291.04166 Q 52.916664 264.5833 26.458332 238.12498 L 0.0 185.20833 L 0.0 185.20833 L 0.0 185.20833 L 0.0 158.74998 L 0.0 132.29166 L 52.916664 132.29166 Q 79.37499 132.29166 52.916664 79.37499 Q 52.916664 26.458332 105.83333 26.458332 z" svg:height="15.081249mm" draw:style-name="style-648" svg:viewBox="0.0 0.0 873.12494 1508.1249" svg:width="8.73125mm" svg:x="42.333332mm" svg:y="208.75624mm"/>
          <draw:path svg:d="M 105.83333 0.0 L 158.74998 26.458332 L 185.20833 52.916664 Q 211.66666 79.37499 211.66666 105.83333 L 211.66666 132.29166 L 423.3333 158.74998 Q 634.99994 185.20833 634.99994 158.74998 Q 634.99994 132.29166 740.8333 132.29166 Q 846.6666 105.83333 846.6666 105.83333 L 846.6666 105.83333 L 952.49994 105.83333 Q 1058.3333 132.29166 1058.3333 158.74998 L 1058.3333 185.20833 L 1005.4166 211.66666 Q 926.0416 238.12498 926.0416 264.5833 Q 926.0416 317.49997 873.12494 343.9583 Q 820.2083 370.41666 793.74994 370.41666 L 740.8333 370.41666 L 687.9166 396.87497 L 661.4583 423.3333 L 661.4583 423.3333 L 687.9166 423.3333 L 687.9166 423.3333 L 687.9166 423.3333 L 634.99994 449.79166 L 555.625 476.24997 L 555.625 476.24997 L 555.625 476.24997 L 317.49997 476.24997 L 52.916664 476.24997 L 52.916664 476.24997 L 52.916664 449.79166 L 26.458332 423.3333 L 0.0 396.87497 L 0.0 396.87497 L 0.0 396.87497 L 0.0 264.5833 L 0.0 132.29166 L 0.0 132.29166 L 26.458332 105.83333 L 26.458332 105.83333 L 52.916664 105.83333 L 52.916664 52.916664 Q 52.916664 0.0 105.83333 0.0 z" svg:height="4.7625mm" draw:style-name="style-649" svg:viewBox="0.0 0.0 1058.3333 476.24997" svg:width="10.583333mm" svg:x="29.104166mm" svg:y="242.88748mm"/>
          <draw:path svg:d="M 529.1666 52.916664 L 476.24997 0.0 L 502.7083 0.0 L 529.1666 0.0 L 529.1666 26.458332 L 555.625 26.458332 L 555.625 26.458332 L 555.625 52.916664 L 555.625 52.916664 L 555.625 52.916664 L 582.0833 52.916664 L 582.0833 52.916664 L 582.0833 79.37499 L 608.5416 79.37499 L 608.5416 79.37499 L 608.5416 105.83333 L 634.99994 105.83333 L 661.4583 105.83333 L 661.4583 79.37499 L 661.4583 79.37499 L 714.37494 132.29166 Q 767.2916 185.20833 767.2916 211.66666 L 767.2916 211.66666 L 846.6666 423.3333 Q 926.0416 634.99994 926.0416 899.5833 Q 926.0416 1137.7083 899.5833 1164.1666 L 899.5833 1164.1666 L 899.5833 1164.1666 Q 873.12494 1164.1666 873.12494 1164.1666 L 873.12494 1190.6249 L 820.2083 1269.9999 Q 793.74994 1349.3749 767.2916 1349.3749 Q 714.37494 1349.3749 714.37494 1375.8333 Q 740.8333 1375.8333 714.37494 1455.2083 Q 714.37494 1534.5833 687.9166 1561.0416 Q 661.4583 1587.4999 661.4583 1587.4999 L 661.4583 1587.4999 L 661.4583 1587.4999 Q 634.99994 1587.4999 634.99994 1561.0416 Q 608.5416 1561.0416 582.0833 1561.0416 Q 529.1666 1561.0416 529.1666 1534.5833 Q 529.1666 1481.6666 449.79166 1534.5833 Q 396.87497 1587.4999 343.9583 1587.4999 L 317.49997 1587.4999 L 291.04166 1587.4999 Q 291.04166 1587.4999 291.04166 1561.0416 L 291.04166 1561.0416 L 291.04166 1534.5833 L 291.04166 1534.5833 L 317.49997 1534.5833 L 317.49997 1534.5833 L 317.49997 1428.7499 Q 291.04166 1296.4583 291.04166 1269.9999 Q 291.04166 1217.0833 185.20833 1137.7083 L 132.29166 1058.3333 L 105.83333 1058.3333 L 105.83333 1058.3333 L 105.83333 1031.875 L 79.37499 1031.875 L 79.37499 1005.4166 L 79.37499 978.95825 L 52.916664 978.95825 L 52.916664 952.49994 L 52.916664 952.49994 L 26.458332 952.49994 L 26.458332 952.49994 L 26.458332 952.49994 L 26.458332 926.0416 L 26.458332 926.0416 L 0.0 926.0416 L 0.0 899.5833 L 0.0 899.5833 L 0.0 899.5833 L 26.458332 899.5833 L 52.916664 899.5833 L 52.916664 873.12494 L 52.916664 873.12494 L 52.916664 873.12494 L 79.37499 873.12494 L 79.37499 873.12494 L 79.37499 899.5833 L 79.37499 899.5833 L 79.37499 899.5833 L 105.83333 899.5833 L 105.83333 899.5833 L 105.83333 926.0416 L 132.29166 926.0416 L 132.29166 926.0416 L 132.29166 952.49994 L 132.29166 952.49994 L 132.29166 952.49994 L 158.74998 952.49994 L 158.74998 952.49994 L 158.74998 978.95825 L 185.20833 978.95825 L 238.12498 1031.875 Q 291.04166 1058.3333 396.87497 1084.7916 Q 529.1666 1111.25 555.625 1084.7916 L 608.5416 1058.3333 L 661.4583 1058.3333 L 687.9166 1058.3333 L 687.9166 1031.875 L 714.37494 1031.875 L 714.37494 1005.4166 Q 714.37494 978.95825 740.8333 846.6666 L 740.8333 740.8333 L 740.8333 634.99994 L 767.2916 555.625 L 767.2916 529.1666 Q 767.2916 476.24997 661.4583 317.49997 L 582.0833 158.74998 L 582.0833 158.74998 Q 555.625 132.29166 529.1666 52.916664 z" svg:height="15.874999mm" draw:style-name="style-650" svg:viewBox="0.0 0.0 926.0416 1587.4999" svg:width="9.260416mm" svg:x="49.47708mm" svg:y="67.20416mm"/>
          <draw:path svg:d="M 0.0 26.458332 L 0.0 0.0 L 52.916664 26.458332 Q 105.83333 79.37499 132.29166 79.37499 L 132.29166 105.83333 L 132.29166 185.20833 Q 105.83333 264.5833 105.83333 291.04166 L 105.83333 343.9583 L 79.37499 343.9583 L 79.37499 343.9583 L 79.37499 370.41666 Q 52.916664 370.41666 52.916664 396.87497 L 52.916664 423.3333 L 26.458332 423.3333 Q 0.0 423.3333 0.0 343.9583 L 26.458332 238.12498 L 26.458332 158.74998 Q 0.0 79.37499 0.0 26.458332 z" svg:height="4.233333mm" draw:style-name="style-651" svg:viewBox="0.0 0.0 132.29166 423.3333" svg:width="1.3229166mm" svg:x="40.216663mm" svg:y="209.2854mm"/>
          <draw:path svg:d="M 343.9583 0.0 L 343.9583 0.0 L 370.41666 0.0 L 370.41666 0.0 L 370.41666 52.916664 Q 370.41666 79.37499 343.9583 105.83333 L 343.9583 132.29166 L 343.9583 132.29166 Q 317.49997 132.29166 317.49997 158.74998 L 317.49997 158.74998 L 317.49997 211.66666 L 317.49997 238.12498 L 291.04166 264.5833 L 264.5833 317.49997 L 264.5833 317.49997 L 264.5833 317.49997 L 264.5833 343.9583 L 264.5833 343.9583 L 238.12498 343.9583 L 238.12498 370.41666 L 264.5833 370.41666 L 317.49997 370.41666 L 317.49997 396.87497 L 317.49997 396.87497 L 317.49997 396.87497 Q 317.49997 396.87497 238.12498 423.3333 Q 185.20833 423.3333 158.74998 476.24997 Q 105.83333 529.1666 52.916664 502.7083 L 0.0 476.24997 L 0.0 476.24997 Q 0.0 476.24997 79.37499 423.3333 Q 158.74998 370.41666 238.12498 211.66666 L 317.49997 52.916664 L 317.49997 52.916664 Q 317.49997 26.458332 343.9583 26.458332 L 343.9583 26.458332 L 343.9583 0.0 z" svg:height="5.027083mm" draw:style-name="style-652" svg:viewBox="0.0 0.0 370.41666 502.7083" svg:width="3.7041664mm" svg:x="48.68333mm" svg:y="176.74165mm"/>
          <draw:path svg:d="M 0.0 26.458332 L 26.458332 0.0 L 158.74998 0.0 L 264.5833 0.0 L 343.9583 26.458332 L 423.3333 26.458332 L 423.3333 26.458332 Q 423.3333 52.916664 370.41666 52.916664 L 291.04166 52.916664 L 291.04166 105.83333 L 291.04166 132.29166 L 264.5833 132.29166 L 238.12498 132.29166 L 185.20833 132.29166 L 132.29166 132.29166 L 132.29166 132.29166 Q 132.29166 105.83333 105.83333 105.83333 Q 79.37499 105.83333 79.37499 79.37499 Q 79.37499 52.916664 26.458332 52.916664 Q -26.458332 52.916664 0.0 26.458332 z" svg:height="1.3229166mm" draw:style-name="style-653" svg:viewBox="0.0 0.0 423.3333 132.29166" svg:width="4.233333mm" svg:x="159.27916mm" svg:y="247.65mm"/>
          <draw:path svg:d="M 370.41666 26.458332 L 370.41666 26.458332 L 370.41666 26.458332 L 370.41666 52.916664 L 370.41666 79.37499 Q 370.41666 105.83333 370.41666 158.74998 L 370.41666 185.20833 L 370.41666 264.5833 Q 396.87497 343.9583 370.41666 343.9583 Q 317.49997 343.9583 291.04166 423.3333 Q 264.5833 529.1666 264.5833 529.1666 L 264.5833 555.625 L 264.5833 555.625 Q 264.5833 555.625 238.12498 582.0833 Q 211.66666 608.5416 185.20833 608.5416 L 158.74998 608.5416 L 158.74998 529.1666 L 158.74998 476.24997 L 132.29166 449.79166 L 105.83333 423.3333 L 105.83333 370.41666 Q 105.83333 317.49997 52.916664 317.49997 Q 26.458332 317.49997 26.458332 264.5833 L 0.0 211.66666 L 0.0 211.66666 Q 0.0 211.66666 26.458332 185.20833 L 52.916664 158.74998 L 52.916664 185.20833 L 52.916664 211.66666 L 79.37499 211.66666 L 79.37499 211.66666 L 79.37499 238.12498 L 105.83333 238.12498 L 105.83333 238.12498 L 105.83333 264.5833 L 105.83333 264.5833 L 105.83333 264.5833 L 105.83333 211.66666 L 105.83333 158.74998 L 132.29166 132.29166 Q 158.74998 105.83333 132.29166 79.37499 Q 105.83333 52.916664 105.83333 0.0 Q 105.83333 -26.458332 132.29166 0.0 Q 158.74998 0.0 185.20833 26.458332 Q 211.66666 52.916664 238.12498 0.0 Q 291.04166 -26.458332 291.04166 0.0 Q 317.49997 52.916664 317.49997 26.458332 Q 317.49997 0.0 343.9583 0.0 Q 370.41666 0.0 370.41666 26.458332 z" svg:height="6.0854163mm" draw:style-name="style-654" svg:viewBox="0.0 0.0 370.41666 608.5416" svg:width="3.7041664mm" svg:x="109.00833mm" svg:y="120.649994mm"/>
          <draw:path svg:d="M 423.3333 0.0 L 502.7083 0.0 L 502.7083 26.458332 Q 529.1666 26.458332 476.24997 79.37499 Q 423.3333 158.74998 396.87497 185.20833 L 396.87497 185.20833 L 370.41666 185.20833 Q 317.49997 185.20833 317.49997 211.66666 L 291.04166 238.12498 L 291.04166 238.12498 Q 291.04166 238.12498 158.74998 185.20833 Q 52.916664 158.74998 26.458332 132.29166 L 0.0 79.37499 L 52.916664 79.37499 L 132.29166 79.37499 L 132.29166 52.916664 L 132.29166 52.916664 L 264.5833 26.458332 Q 370.41666 26.458332 423.3333 0.0 z" svg:height="2.38125mm" draw:style-name="style-655" svg:viewBox="0.0 0.0 502.7083 238.12498" svg:width="5.027083mm" svg:x="133.34999mm" svg:y="209.2854mm"/>
          <draw:path svg:d="M 370.41666 52.916664 L 370.41666 52.916664 L 370.41666 105.83333 Q 396.87497 185.20833 396.87497 211.66666 L 396.87497 238.12498 L 343.9583 211.66666 Q 291.04166 158.74998 291.04166 238.12498 Q 291.04166 291.04166 264.5833 291.04166 L 264.5833 291.04166 L 264.5833 291.04166 L 264.5833 264.5833 L 238.12498 264.5833 L 211.66666 264.5833 L 211.66666 264.5833 Q 185.20833 264.5833 185.20833 211.66666 Q 185.20833 158.74998 132.29166 132.29166 L 105.83333 105.83333 L 105.83333 105.83333 L 79.37499 105.83333 L 79.37499 105.83333 L 79.37499 105.83333 L 52.916664 105.83333 L 26.458332 105.83333 L 26.458332 105.83333 L 0.0 105.83333 L 0.0 79.37499 L 0.0 52.916664 L 0.0 52.916664 L 0.0 52.916664 L 26.458332 26.458332 L 79.37499 26.458332 L 132.29166 26.458332 L 158.74998 52.916664 L 158.74998 52.916664 L 185.20833 52.916664 L 185.20833 52.916664 L 185.20833 52.916664 L 238.12498 52.916664 L 264.5833 52.916664 L 291.04166 26.458332 Q 291.04166 0.0 317.49997 0.0 Q 343.9583 26.458332 370.41666 52.916664 z" svg:height="2.9104166mm" draw:style-name="style-656" svg:viewBox="0.0 0.0 396.87497 291.04166" svg:width="3.9687498mm" svg:x="36.77708mm" svg:y="221.72083mm"/>
          <draw:path svg:d="M 52.916664 105.83333 L 52.916664 0.0 L 79.37499 52.916664 Q 105.83333 132.29166 105.83333 185.20833 L 105.83333 238.12498 L 132.29166 264.5833 L 158.74998 317.49997 L 158.74998 317.49997 L 158.74998 317.49997 L 158.74998 343.9583 L 158.74998 370.41666 L 185.20833 343.9583 L 185.20833 317.49997 L 211.66666 317.49997 Q 211.66666 317.49997 211.66666 343.9583 L 238.12498 343.9583 L 264.5833 343.9583 Q 317.49997 343.9583 317.49997 370.41666 Q 317.49997 396.87497 343.9583 396.87497 Q 370.41666 423.3333 370.41666 423.3333 L 343.9583 423.3333 L 317.49997 476.24997 Q 264.5833 529.1666 211.66666 529.1666 L 185.20833 529.1666 L 158.74998 529.1666 Q 132.29166 529.1666 52.916664 529.1666 L 0.0 529.1666 L 0.0 529.1666 L 0.0 529.1666 L 26.458332 476.24997 L 52.916664 449.79166 L 52.916664 317.49997 Q 52.916664 185.20833 52.916664 105.83333 z" svg:height="5.2916665mm" draw:style-name="style-657" svg:viewBox="0.0 0.0 370.41666 529.1666" svg:width="3.7041664mm" svg:x="43.391663mm" svg:y="215.9mm"/>
          <draw:path svg:d="M 185.20833 0.0 L 185.20833 26.458332 L 185.20833 291.04166 Q 185.20833 555.625 132.29166 608.5416 Q 79.37499 687.9166 79.37499 661.4583 Q 79.37499 661.4583 52.916664 661.4583 L 52.916664 661.4583 L 52.916664 661.4583 Q 52.916664 687.9166 26.458332 687.9166 L 0.0 687.9166 L 0.0 661.4583 Q 26.458332 634.99994 52.916664 476.24997 L 79.37499 343.9583 L 79.37499 343.9583 Q 105.83333 317.49997 105.83333 317.49997 L 105.83333 317.49997 L 105.83333 185.20833 L 105.83333 52.916664 L 132.29166 0.0 Q 185.20833 -26.458332 185.20833 0.0 z" svg:height="6.879166mm" draw:style-name="style-658" svg:viewBox="0.0 0.0 185.20833 687.9166" svg:width="1.8520832mm" svg:x="136.2604mm" svg:y="149.22499mm"/>
          <draw:path svg:d="M 687.9166 0.0 L 820.2083 0.0 L 820.2083 0.0 L 820.2083 26.458332 L 1084.7916 105.83333 Q 1322.9166 185.20833 1402.2916 211.66666 L 1481.6666 211.66666 L 1613.9583 238.12498 Q 1746.2499 238.12498 1772.7083 264.5833 L 1799.1666 264.5833 L 1799.1666 264.5833 Q 1799.1666 291.04166 1825.6249 291.04166 L 1852.0833 291.04166 L 1852.0833 291.04166 Q 1878.5416 317.49997 1878.5416 317.49997 L 1878.5416 343.9583 L 1904.9999 343.9583 Q 1931.4583 343.9583 1931.4583 370.41666 L 1957.9165 370.41666 L 1984.3749 396.87497 Q 1984.3749 449.79166 1931.4583 449.79166 Q 1878.5416 449.79166 1904.9999 476.24997 L 1931.4583 502.7083 L 1931.4583 502.7083 L 1931.4583 502.7083 L 1957.9165 502.7083 L 1957.9165 502.7083 L 1957.9165 529.1666 L 1984.3749 529.1666 L 1984.3749 529.1666 L 1984.3749 555.625 L 1957.9165 555.625 L 1931.4583 555.625 L 1931.4583 582.0833 L 1931.4583 608.5416 L 1904.9999 608.5416 L 1904.9999 608.5416 L 1957.9165 661.4583 Q 2010.8333 714.37494 2037.2915 714.37494 L 2037.2915 714.37494 L 2037.2915 714.37494 Q 2037.2915 714.37494 2063.75 714.37494 L 2063.75 740.8333 L 2063.75 767.2916 L 2063.75 767.2916 L 2037.2915 767.2916 L 2037.2915 767.2916 L 2037.2915 767.2916 L 2010.8333 767.2916 L 2010.8333 767.2916 L 2010.8333 767.2916 L 2010.8333 793.74994 L 2037.2915 793.74994 L 2037.2915 820.2083 L 2037.2915 846.6666 L 2063.75 873.12494 L 2063.75 873.12494 L 1984.3749 873.12494 Q 1931.4583 873.12494 1931.4583 846.6666 Q 1904.9999 820.2083 1904.9999 873.12494 L 1904.9999 899.5833 L 1852.0833 952.49994 Q 1825.6249 1005.4166 1825.6249 1031.875 Q 1825.6249 1084.7916 1799.1666 1084.7916 L 1772.7083 1084.7916 L 1746.2499 1058.3333 Q 1719.7916 1031.875 1719.7916 1084.7916 L 1719.7916 1164.1666 L 1719.7916 1243.5416 L 1719.7916 1322.9166 L 1719.7916 1322.9166 L 1719.7916 1349.3749 L 1666.8749 1349.3749 L 1640.4166 1349.3749 L 1640.4166 1296.4583 L 1613.9583 1243.5416 L 1613.9583 1190.6249 L 1613.9583 1111.25 L 1613.9583 1084.7916 Q 1613.9583 1058.3333 1561.0416 1031.875 Q 1508.1249 978.95825 1428.7499 873.12494 Q 1322.9166 793.74994 1322.9166 767.2916 Q 1322.9166 740.8333 1190.6249 740.8333 L 1084.7916 740.8333 L 1084.7916 714.37494 Q 1084.7916 714.37494 1111.25 687.9166 Q 1111.25 661.4583 1084.7916 661.4583 Q 1058.3333 661.4583 1058.3333 634.99994 Q 1084.7916 608.5416 846.6666 608.5416 Q 634.99994 608.5416 634.99994 634.99994 Q 661.4583 661.4583 582.0833 687.9166 L 529.1666 714.37494 L 529.1666 687.9166 L 502.7083 687.9166 L 502.7083 714.37494 Q 502.7083 740.8333 476.24997 740.8333 L 476.24997 740.8333 L 476.24997 714.37494 Q 449.79166 714.37494 449.79166 714.37494 L 449.79166 714.37494 L 449.79166 714.37494 Q 423.3333 714.37494 396.87497 661.4583 Q 343.9583 634.99994 264.5833 608.5416 Q 158.74998 555.625 132.29166 555.625 L 79.37499 502.7083 L 79.37499 502.7083 L 79.37499 502.7083 L 52.916664 502.7083 L 52.916664 502.7083 L 52.916664 502.7083 L 26.458332 476.24997 L 26.458332 476.24997 L 26.458332 449.79166 L 26.458332 449.79166 L 26.458332 449.79166 L 0.0 423.3333 L 0.0 396.87497 L 79.37499 396.87497 L 132.29166 396.87497 L 132.29166 370.41666 L 132.29166 343.9583 L 158.74998 343.9583 L 158.74998 343.9583 L 185.20833 343.9583 Q 185.20833 343.9583 185.20833 317.49997 Q 185.20833 317.49997 132.29166 264.5833 Q 79.37499 238.12498 185.20833 158.74998 L 291.04166 105.83333 L 423.3333 52.916664 Q 555.625 26.458332 687.9166 0.0 z" svg:height="13.49375mm" draw:style-name="style-659" svg:viewBox="0.0 0.0 2063.75 1349.3749" svg:width="20.637499mm" svg:x="76.993744mm" svg:y="106.09791mm"/>
          <draw:path svg:d="M 317.49997 79.37499 L 317.49997 0.0 L 317.49997 0.0 Q 343.9583 26.458332 343.9583 0.0 L 343.9583 0.0 L 343.9583 0.0 Q 370.41666 0.0 370.41666 26.458332 L 370.41666 79.37499 L 370.41666 79.37499 L 396.87497 79.37499 L 449.79166 105.83333 Q 502.7083 132.29166 582.0833 132.29166 L 687.9166 132.29166 L 714.37494 132.29166 L 740.8333 132.29166 L 793.74994 158.74998 Q 846.6666 185.20833 846.6666 211.66666 Q 846.6666 238.12498 926.0416 291.04166 Q 1005.4166 317.49997 1005.4166 343.9583 L 1005.4166 370.41666 L 1031.875 370.41666 L 1058.3333 396.87497 L 1058.3333 396.87497 L 1058.3333 396.87497 L 1084.7916 396.87497 L 1084.7916 396.87497 L 1111.25 423.3333 L 1137.7083 423.3333 L 1137.7083 423.3333 Q 1137.7083 449.79166 1164.1666 449.79166 L 1164.1666 449.79166 L 1217.0833 502.7083 Q 1269.9999 529.1666 1269.9999 582.0833 Q 1269.9999 634.99994 1243.5416 661.4583 Q 1217.0833 661.4583 1269.9999 687.9166 Q 1296.4583 687.9166 1296.4583 714.37494 Q 1296.4583 740.8333 1269.9999 740.8333 Q 1217.0833 740.8333 1217.0833 767.2916 Q 1217.0833 793.74994 1269.9999 793.74994 Q 1322.9166 820.2083 1269.9999 820.2083 Q 1217.0833 873.12494 1269.9999 873.12494 Q 1296.4583 873.12494 1269.9999 899.5833 Q 1243.5416 899.5833 1269.9999 952.49994 Q 1269.9999 1031.875 1269.9999 1005.4166 Q 1296.4583 978.95825 1322.9166 978.95825 L 1349.3749 978.95825 L 1349.3749 1005.4166 L 1375.8333 1005.4166 L 1375.8333 1031.875 L 1375.8333 1058.3333 L 1402.2916 1058.3333 L 1402.2916 1058.3333 L 1402.2916 1058.3333 L 1402.2916 1084.7916 L 1402.2916 1084.7916 L 1375.8333 1084.7916 L 1375.8333 1084.7916 L 1375.8333 1084.7916 L 1375.8333 1111.25 L 1375.8333 1111.25 L 1349.3749 1111.25 L 1349.3749 1137.7083 L 1322.9166 1137.7083 L 1296.4583 1137.7083 L 1296.4583 1111.25 Q 1296.4583 1084.7916 1217.0833 1084.7916 Q 1164.1666 1111.25 1164.1666 1137.7083 Q 1164.1666 1164.1666 1137.7083 1190.6249 Q 1111.25 1190.6249 1111.25 1217.0833 Q 1111.25 1243.5416 1084.7916 1243.5416 L 1058.3333 1269.9999 L 1005.4166 1269.9999 Q 978.95825 1243.5416 846.6666 1243.5416 Q 687.9166 1243.5416 661.4583 1243.5416 L 634.99994 1217.0833 L 634.99994 1190.6249 Q 634.99994 1190.6249 582.0833 1164.1666 Q 529.1666 1137.7083 449.79166 1137.7083 Q 370.41666 1137.7083 370.41666 1111.25 Q 370.41666 1084.7916 423.3333 1084.7916 Q 449.79166 1084.7916 370.41666 1058.3333 Q 317.49997 1031.875 317.49997 1005.4166 Q 317.49997 978.95825 264.5833 952.49994 L 185.20833 926.0416 L 185.20833 926.0416 Q 158.74998 899.5833 105.83333 793.74994 Q 26.458332 687.9166 0.0 687.9166 Q -26.458332 661.4583 0.0 529.1666 L 52.916664 370.41666 L 52.916664 343.9583 Q 52.916664 343.9583 132.29166 291.04166 L 185.20833 211.66666 L 211.66666 211.66666 L 211.66666 185.20833 L 211.66666 185.20833 L 211.66666 185.20833 L 238.12498 185.20833 L 238.12498 185.20833 L 264.5833 158.74998 L 291.04166 132.29166 L 317.49997 132.29166 Q 343.9583 132.29166 317.49997 79.37499 z" svg:height="12.699999mm" draw:style-name="style-660" svg:viewBox="0.0 0.0 1402.2916 1269.9999" svg:width="14.022916mm" svg:x="55.03333mm" svg:y="86.518745mm"/>
          <draw:path svg:d="M 661.4583 317.49997 L 661.4583 317.49997 L 661.4583 317.49997 Q 661.4583 343.9583 634.99994 343.9583 L 608.5416 343.9583 L 608.5416 370.41666 L 608.5416 370.41666 L 582.0833 396.87497 L 582.0833 423.3333 L 582.0833 449.79166 L 582.0833 449.79166 L 555.625 449.79166 L 555.625 449.79166 L 529.1666 449.79166 Q 502.7083 449.79166 476.24997 449.79166 Q 449.79166 476.24997 476.24997 529.1666 Q 502.7083 582.0833 502.7083 608.5416 Q 502.7083 661.4583 476.24997 687.9166 L 476.24997 714.37494 L 476.24997 714.37494 L 476.24997 740.8333 L 449.79166 740.8333 L 423.3333 740.8333 L 423.3333 714.37494 L 396.87497 714.37494 L 396.87497 714.37494 L 396.87497 714.37494 L 343.9583 714.37494 L 317.49997 714.37494 L 317.49997 687.9166 L 291.04166 687.9166 L 291.04166 687.9166 L 291.04166 661.4583 L 291.04166 661.4583 L 291.04166 661.4583 L 264.5833 661.4583 L 264.5833 661.4583 L 264.5833 634.99994 L 291.04166 634.99994 L 291.04166 608.5416 L 291.04166 582.0833 L 264.5833 582.0833 L 238.12498 582.0833 L 238.12498 608.5416 Q 238.12498 661.4583 211.66666 661.4583 L 211.66666 661.4583 L 211.66666 661.4583 Q 185.20833 661.4583 211.66666 608.5416 Q 211.66666 555.625 132.29166 502.7083 L 79.37499 476.24997 L 79.37499 449.79166 Q 79.37499 449.79166 105.83333 449.79166 Q 105.83333 449.79166 105.83333 423.3333 L 105.83333 396.87497 L 105.83333 343.9583 Q 79.37499 291.04166 52.916664 238.12498 L 0.0 185.20833 L 0.0 185.20833 L 26.458332 185.20833 L 26.458332 158.74998 L 26.458332 132.29166 L 52.916664 132.29166 Q 79.37499 132.29166 52.916664 79.37499 L 26.458332 26.458332 L 79.37499 0.0 Q 105.83333 -26.458332 185.20833 52.916664 Q 291.04166 105.83333 291.04166 132.29166 Q 317.49997 132.29166 370.41666 132.29166 Q 449.79166 132.29166 476.24997 238.12498 Q 502.7083 317.49997 555.625 291.04166 Q 608.5416 291.04166 634.99994 291.04166 Q 661.4583 291.04166 661.4583 317.49997 z" svg:height="7.408333mm" draw:style-name="style-661" svg:viewBox="0.0 0.0 661.4583 740.8333" svg:width="6.614583mm" svg:x="160.60208mm" svg:y="209.81458mm"/>
          <draw:path svg:d="M 0.0 476.24997 L 0.0 0.0 L 793.74994 0.0 Q 1613.9583 0.0 1640.4166 26.458332 L 1666.8749 26.458332 L 2328.3333 26.458332 L 3016.2498 26.458332 L 3016.2498 26.458332 L 3016.2498 52.916664 L 3995.208 52.916664 L 4974.1665 52.916664 L 5820.833 52.916664 Q 6667.4995 52.916664 6667.4995 26.458332 L 6667.4995 26.458332 L 7143.7495 52.916664 Q 7593.5415 52.916664 7672.9165 79.37499 L 7725.833 79.37499 L 7725.833 105.83333 L 7725.833 132.29166 L 7725.833 132.29166 Q 7699.3745 158.74998 7619.9995 211.66666 Q 7567.083 264.5833 7540.6245 370.41666 L 7514.1665 476.24997 L 7514.1665 529.1666 Q 7514.1665 555.625 7540.6245 582.0833 L 7540.6245 582.0833 L 7540.6245 608.5416 Q 7540.6245 634.99994 7567.083 661.4583 L 7593.5415 687.9166 L 7593.5415 687.9166 Q 7619.9995 687.9166 7619.9995 687.9166 L 7619.9995 714.37494 L 7619.9995 793.74994 Q 7619.9995 899.5833 7646.458 899.5833 Q 7672.9165 926.0416 7672.9165 1005.4166 L 7672.9165 1084.7916 L 7646.458 1111.25 Q 7619.9995 1111.25 7646.458 1137.7083 Q 7672.9165 1164.1666 7699.3745 1190.6249 L 7725.833 1217.0833 L 7725.833 1217.0833 L 7725.833 1217.0833 L 7778.7495 1269.9999 Q 7831.666 1269.9999 7990.416 1269.9999 Q 8122.708 1269.9999 8122.708 1269.9999 L 8122.708 1269.9999 L 8202.083 1269.9999 L 8307.916 1269.9999 L 8360.833 1322.9166 Q 8413.75 1349.3749 8413.75 1402.2916 L 8413.75 1455.2083 L 8413.75 1455.2083 Q 8387.291 1481.6666 8307.916 1481.6666 Q 8202.083 1481.6666 8096.2495 1534.5833 L 7963.958 1561.0416 L 7937.4995 1561.0416 L 7937.4995 1587.4999 L 7884.583 1640.4166 Q 7858.1245 1693.3333 7858.1245 1719.7916 L 7858.1245 1719.7916 L 7805.208 1799.1666 Q 7778.7495 1904.9999 7805.208 1984.3749 Q 7831.666 2063.75 7858.1245 2116.6665 L 7858.1245 2169.5833 L 7831.666 2169.5833 L 7805.208 2169.5833 L 7778.7495 2196.0415 L 7725.833 2222.5 L 7805.208 2196.0415 Q 7884.583 2196.0415 7884.583 2063.75 Q 7937.4995 1957.9165 7937.4995 1931.4583 Q 7990.416 1904.9999 7990.416 1852.0833 L 7990.416 1799.1666 L 7990.416 1772.7083 Q 8016.8745 1746.2499 8043.333 1719.7916 Q 8096.2495 1693.3333 8202.083 1693.3333 L 8281.458 1693.3333 L 8413.75 1693.3333 Q 8572.5 1693.3333 8598.958 1666.8749 L 8625.416 1666.8749 L 8731.25 1613.9583 Q 8810.625 1587.4999 8863.541 1508.1249 Q 8942.916 1455.2083 8942.916 1428.7499 L 8942.916 1428.7499 L 9022.291 1375.8333 Q 9101.666 1322.9166 9154.583 1322.9166 L 9233.958 1322.9166 L 9339.791 1375.8333 Q 9445.624 1428.7499 9445.624 1428.7499 L 9472.083 1428.7499 L 9472.083 1455.2083 Q 9472.083 1481.6666 9498.541 1481.6666 L 9498.541 1508.1249 L 9498.541 1508.1249 Q 9498.541 1534.5833 9524.999 1534.5833 L 9524.999 1534.5833 L 9524.999 1587.4999 L 9524.999 1613.9583 L 9551.458 1640.4166 L 9551.458 1666.8749 L 9524.999 1693.3333 Q 9524.999 1746.2499 9524.999 1772.7083 L 9524.999 1799.1666 L 9498.541 1799.1666 Q 9472.083 1799.1666 9472.083 1746.2499 L 9472.083 1719.7916 L 9445.624 1746.2499 L 9445.624 1799.1666 L 9419.166 1799.1666 Q 9392.708 1799.1666 9366.249 1825.6249 L 9339.791 1825.6249 L 9339.791 1799.1666 Q 9366.249 1772.7083 9339.791 1640.4166 Q 9313.333 1481.6666 9260.416 1455.2083 Q 9207.5 1428.7499 9181.041 1481.6666 L 9154.583 1534.5833 L 9154.583 1561.0416 L 9154.583 1561.0416 L 9128.125 1587.4999 Q 9101.666 1613.9583 9022.291 1746.2499 L 8916.458 1852.0833 L 8916.458 1878.5416 L 8890.0 1878.5416 L 8890.0 1878.5416 L 8890.0 1904.9999 L 8890.0 1904.9999 L 8890.0 1904.9999 L 8863.541 1904.9999 L 8863.541 1904.9999 L 8863.541 1931.4583 L 8837.083 1931.4583 L 8837.083 1931.4583 L 8837.083 1957.9165 L 8837.083 1957.9165 L 8837.083 1957.9165 L 8837.083 1957.9165 L 8837.083 1984.3749 L 8837.083 1984.3749 L 8810.625 2010.8333 L 8810.625 2010.8333 L 8810.625 2010.8333 L 8784.166 2010.8333 Q 8784.166 2010.8333 8784.166 2037.2915 L 8784.166 2037.2915 L 8757.708 2037.2915 Q 8731.25 2063.75 8678.333 2090.2083 L 8651.875 2116.6665 L 8625.416 2116.6665 Q 8598.958 2116.6665 8598.958 2143.125 L 8598.958 2143.125 L 8572.5 2143.125 Q 8572.5 2169.5833 8546.041 2169.5833 Q 8519.583 2196.0415 8149.166 2354.7915 L 7778.7495 2513.5415 L 7778.7495 2513.5415 Q 7752.291 2539.9998 7752.291 2539.9998 L 7752.291 2539.9998 L 7699.3745 2539.9998 Q 7646.458 2539.9998 7487.708 2645.8333 L 7328.958 2751.6665 L 7302.4995 2751.6665 L 7276.0415 2751.6665 L 7276.0415 2778.1248 L 7249.583 2804.5833 L 7249.583 2804.5833 L 7249.583 2804.5833 L 7223.1245 2831.0415 L 7196.6665 2857.4998 L 7196.6665 2857.4998 L 7196.6665 2857.4998 L 7196.6665 2857.4998 L 7196.6665 2857.4998 L 7196.6665 2804.5833 L 7196.6665 2778.1248 L 7196.6665 2751.6665 L 7196.6665 2698.7498 L 7196.6665 2698.7498 L 7196.6665 2698.7498 L 7223.1245 2698.7498 L 7223.1245 2698.7498 L 7223.1245 2672.2915 L 7249.583 2672.2915 L 7249.583 2619.3748 Q 7249.583 2566.4583 7276.0415 2487.0833 L 7276.0415 2407.7083 L 7276.0415 2407.7083 Q 7276.0415 2381.2498 7302.4995 2354.7915 Q 7302.4995 2301.875 7328.958 2010.8333 L 7328.958 1746.2499 L 7328.958 1693.3333 L 7328.958 1666.8749 L 7328.958 1587.4999 L 7302.4995 1534.5833 L 7302.4995 1534.5833 L 7302.4995 1534.5833 L 7302.4995 1508.1249 L 7302.4995 1508.1249 L 7276.0415 1508.1249 L 7276.0415 1481.6666 L 7276.0415 1481.6666 L 7249.583 1481.6666 L 7249.583 1481.6666 L 7249.583 1481.6666 L 7249.583 1455.2083 L 7249.583 1455.2083 L 7223.1245 1428.7499 L 7223.1245 1375.8333 L 7143.7495 1375.8333 L 7064.3745 1375.8333 L 7064.3745 1402.2916 L 7037.9165 1428.7499 L 7037.9165 1481.6666 Q 7037.9165 1561.0416 7064.3745 1587.4999 L 7064.3745 1640.4166 L 7064.3745 1746.2499 Q 7037.9165 1825.6249 7037.9165 1904.9999 L 7037.9165 1984.3749 L 6984.9995 2090.2083 Q 6932.083 2196.0415 6932.083 2222.5 L 6932.083 2248.9583 L 6905.6245 2248.9583 L 6905.6245 2275.4165 L 6905.6245 2275.4165 L 6879.1665 2275.4165 L 6879.1665 2275.4165 L 6879.1665 2275.4165 L 6879.1665 2301.875 L 6879.1665 2301.875 L 6852.708 2301.875 L 6852.708 2328.3333 L 6852.708 2328.3333 L 6826.2495 2328.3333 L 6826.2495 2354.7915 L 6826.2495 2381.2498 L 6799.7915 2381.2498 L 6799.7915 2381.2498 L 6773.333 2407.7083 L 6746.8745 2407.7083 L 6720.4165 2407.7083 L 6720.4165 2381.2498 L 6720.4165 2381.2498 L 6720.4165 2381.2498 L 6693.958 2381.2498 L 6693.958 2381.2498 L 6693.958 2354.7915 L 6693.958 2354.7915 L 6693.958 2354.7915 L 6720.4165 2354.7915 L 6720.4165 2328.3333 L 6720.4165 2301.875 L 6720.4165 2196.0415 Q 6720.4165 2090.2083 6720.4165 2063.75 Q 6720.4165 2037.2915 6667.4995 2037.2915 Q 6641.0415 2037.2915 6641.0415 2010.8333 L 6641.0415 1957.9165 L 6641.0415 1957.9165 Q 6641.0415 1957.9165 6667.4995 1904.9999 L 6667.4995 1878.5416 L 6773.333 1799.1666 Q 6852.708 1746.2499 6852.708 1719.7916 Q 6826.2495 1693.3333 6826.2495 1640.4166 L 6826.2495 1613.9583 L 6826.2495 1587.4999 L 6826.2495 1561.0416 L 6826.2495 1561.0416 L 6826.2495 1534.5833 L 6826.2495 1534.5833 Q 6826.2495 1534.5833 6773.333 1508.1249 Q 6773.333 1481.6666 6641.0415 1481.6666 Q 6535.208 1481.6666 6508.7495 1428.7499 L 6508.7495 1402.2916 L 6508.7495 1375.8333 L 6508.7495 1375.8333 L 6508.7495 1349.3749 Q 6508.7495 1322.9166 6455.833 1322.9166 Q 6429.3745 1322.9166 6376.458 1269.9999 Q 6323.5415 1217.0833 6323.5415 1164.1666 Q 6349.9995 1137.7083 6297.083 1111.25 L 6270.6245 1111.25 L 6270.6245 1084.7916 Q 6270.6245 1058.3333 6191.2495 1058.3333 Q 6111.8745 1058.3333 5926.6665 1058.3333 Q 5714.9995 1058.3333 5688.5415 1084.7916 L 5662.083 1137.7083 L 5635.6245 1137.7083 L 5635.6245 1137.7083 L 5609.1665 1137.7083 Q 5556.2495 1137.7083 5556.2495 1111.25 Q 5556.2495 1084.7916 5397.4995 1084.7916 Q 5265.208 1058.3333 5238.7495 1111.25 L 5185.833 1164.1666 L 5185.833 1164.1666 L 5159.3745 1164.1666 L 5159.3745 1190.6249 Q 5132.9165 1190.6249 5079.9995 1243.5416 L 5027.083 1296.4583 L 5027.083 1269.9999 Q 5027.083 1269.9999 5000.6245 1269.9999 Q 5000.6245 1269.9999 5000.6245 1243.5416 Q 4974.1665 1217.0833 4868.333 1217.0833 L 4762.4995 1190.6249 L 4683.1245 1243.5416 Q 4603.75 1296.4583 4550.833 1375.8333 Q 4497.9165 1428.7499 4445.0 1455.2083 Q 4392.083 1455.2083 4392.083 1508.1249 Q 4339.1665 1561.0416 4339.1665 1693.3333 L 4339.1665 1799.1666 L 4312.708 1799.1666 L 4286.25 1799.1666 L 4286.25 1825.6249 L 4286.25 1825.6249 L 4259.7915 1825.6249 L 4259.7915 1799.1666 L 4259.7915 1799.1666 L 4233.333 1799.1666 L 4233.333 1799.1666 L 4233.333 1799.1666 L 4233.333 1825.6249 L 4233.333 1825.6249 L 4206.875 1852.0833 L 4206.875 1904.9999 L 4206.875 1904.9999 L 4180.4165 1931.4583 L 4180.4165 1931.4583 L 4180.4165 1904.9999 L 4180.4165 1904.9999 L 4180.4165 1904.9999 L 4153.958 1904.9999 L 4153.958 1904.9999 L 4153.958 1878.5416 L 4180.4165 1878.5416 L 4180.4165 1799.1666 L 4180.4165 1693.3333 L 4180.4165 1640.4166 Q 4180.4165 1613.9583 4233.333 1428.7499 L 4233.333 1269.9999 L 4233.333 1217.0833 L 4233.333 1137.7083 L 4233.333 1137.7083 L 4233.333 1111.25 L 4180.4165 1111.25 L 4153.958 1111.25 L 4127.5 1137.7083 L 4101.0415 1164.1666 L 4101.0415 1164.1666 L 4074.583 1164.1666 L 4074.583 1164.1666 L 4074.583 1164.1666 L 4074.583 1190.6249 L 4074.583 1190.6249 L 4048.1248 1190.6249 L 4048.1248 1217.0833 L 4048.1248 1217.0833 L 4021.6665 1217.0833 L 4021.6665 1217.0833 L 4021.6665 1217.0833 L 4021.6665 1243.5416 L 4021.6665 1243.5416 L 3995.208 1243.5416 L 3995.208 1269.9999 L 3942.2915 1349.3749 Q 3862.9165 1428.7499 3809.9998 1640.4166 Q 3757.0833 1825.6249 3757.0833 1852.0833 L 3757.0833 1904.9999 L 3757.0833 1931.4583 Q 3730.6248 1957.9165 3704.1665 1957.9165 Q 3677.7083 1957.9165 3651.2498 2116.6665 Q 3651.2498 2301.875 3624.7915 2301.875 Q 3624.7915 2328.3333 3598.3333 2328.3333 L 3598.3333 2328.3333 L 3598.3333 2328.3333 Q 3598.3333 2301.875 3571.8748 2328.3333 L 3571.8748 2328.3333 L 3492.4998 2434.1665 Q 3386.6665 2513.5415 3386.6665 2698.7498 Q 3386.6665 2857.4998 3386.6665 3016.2498 L 3386.6665 3148.5415 L 3386.6665 3148.5415 L 3386.6665 3148.5415 L 3466.0415 3280.8333 Q 3545.4165 3439.5833 3545.4165 3439.5833 Q 3545.4165 3466.0415 3571.8748 3518.9583 L 3598.3333 3571.8748 L 3598.3333 3571.8748 L 3598.3333 3598.3333 L 3598.3333 3598.3333 L 3598.3333 3598.3333 L 3624.7915 3598.3333 L 3624.7915 3598.3333 L 3624.7915 3624.7915 L 3651.2498 3624.7915 L 3651.2498 3651.2498 L 3651.2498 3677.7083 L 3677.7083 3677.7083 L 3677.7083 3677.7083 L 3704.1665 3704.1665 Q 3704.1665 3757.0833 3730.6248 3783.5415 L 3757.0833 3809.9998 L 3757.0833 3836.4583 L 3757.0833 3862.9165 L 3757.0833 3915.833 L 3757.0833 3942.2915 L 3730.6248 3942.2915 L 3730.6248 3968.7498 L 3704.1665 3968.7498 L 3677.7083 3968.7498 L 3677.7083 3995.208 L 3651.2498 3995.208 L 3651.2498 3995.208 L 3651.2498 4021.6665 L 3651.2498 4021.6665 L 3651.2498 4021.6665 L 3624.7915 4021.6665 L 3624.7915 4048.1248 L 3466.0415 4048.1248 L 3307.2915 4048.1248 L 3307.2915 3968.7498 L 3307.2915 3862.9165 L 3307.2915 3809.9998 Q 3280.8333 3783.5415 3280.8333 3757.0833 L 3254.3748 3730.6248 L 3254.3748 3730.6248 Q 3254.3748 3704.1665 3201.4583 3704.1665 Q 3148.5415 3704.1665 2963.3333 3651.2498 L 2778.1248 3598.3333 L 2751.6665 3598.3333 L 2751.6665 3598.3333 L 2751.6665 3571.8748 L 2751.6665 3571.8748 L 2725.2083 3545.4165 L 2725.2083 3518.9583 L 2751.6665 3518.9583 L 2751.6665 3492.4998 L 2751.6665 3492.4998 Q 2751.6665 3492.4998 2804.5833 3439.5833 Q 2857.4998 3360.2083 2883.9583 3174.9998 Q 2910.4165 3016.2498 2857.4998 2910.4165 L 2831.0415 2831.0415 L 2831.0415 2751.6665 Q 2804.5833 2672.2915 2725.2083 2513.5415 L 2645.8333 2354.7915 L 2645.8333 2328.3333 Q 2645.8333 2328.3333 2619.3748 2301.875 Q 2592.9165 2275.4165 2407.7083 2063.75 L 2222.5 1852.0833 L 2222.5 1852.0833 Q 2222.5 1825.6249 2116.6665 1746.2499 Q 2010.8333 1666.8749 1799.1666 1508.1249 L 1561.0416 1349.3749 L 1561.0416 1322.9166 Q 1534.5833 1322.9166 1534.5833 1322.9166 L 1534.5833 1322.9166 L 1534.5833 1322.9166 Q 1534.5833 1296.4583 1508.1249 1296.4583 L 1508.1249 1296.4583 L 1508.1249 1269.9999 Q 1481.6666 1269.9999 1481.6666 1269.9999 L 1481.6666 1269.9999 L 1481.6666 1269.9999 Q 1455.2083 1269.9999 1428.7499 1217.0833 Q 1375.8333 1217.0833 1164.1666 978.95825 L 926.0416 767.2916 L 926.0416 740.8333 Q 899.5833 740.8333 820.2083 582.0833 L 740.8333 396.87497 L 714.37494 370.41666 L 687.9166 317.49997 L 687.9166 317.49997 L 687.9166 317.49997 L 661.4583 291.04166 L 634.99994 264.5833 L 634.99994 264.5833 L 634.99994 264.5833 L 608.5416 264.5833 L 608.5416 264.5833 L 608.5416 291.04166 L 582.0833 291.04166 L 582.0833 317.49997 L 582.0833 343.9583 L 555.625 343.9583 L 555.625 370.41666 L 555.625 370.41666 L 529.1666 370.41666 L 529.1666 423.3333 L 529.1666 476.24997 L 529.1666 608.5416 L 529.1666 740.8333 L 529.1666 767.2916 L 529.1666 793.74994 L 529.1666 846.6666 Q 529.1666 926.0416 555.625 978.95825 L 582.0833 1031.875 L 582.0833 1058.3333 L 582.0833 1084.7916 L 608.5416 1111.25 L 608.5416 1137.7083 L 582.0833 1137.7083 L 582.0833 1111.25 L 555.625 1111.25 L 529.1666 1111.25 L 529.1666 1084.7916 L 529.1666 1084.7916 L 502.7083 1084.7916 L 502.7083 1058.3333 L 502.7083 1058.3333 L 476.24997 1058.3333 L 476.24997 1058.3333 L 476.24997 1058.3333 L 476.24997 1058.3333 L 449.79166 1058.3333 L 449.79166 1058.3333 L 423.3333 1058.3333 L 423.3333 1058.3333 L 423.3333 1058.3333 L 423.3333 1031.875 L 423.3333 1031.875 L 449.79166 1031.875 L 449.79166 1005.4166 L 449.79166 1005.4166 Q 423.3333 1005.4166 396.87497 899.5833 Q 370.41666 820.2083 317.49997 820.2083 Q 291.04166 820.2083 291.04166 846.6666 Q 264.5833 899.5833 264.5833 873.12494 Q 238.12498 846.6666 211.66666 820.2083 Q 211.66666 793.74994 158.74998 793.74994 Q 132.29166 793.74994 105.83333 846.6666 L 105.83333 899.5833 L 105.83333 926.0416 L 105.83333 926.0416 L 79.37499 873.12494 L 52.916664 820.2083 L 52.916664 846.6666 L 52.916664 899.5833 L 26.458332 899.5833 L 26.458332 899.5833 L 0.0 926.0416 L 0.0 926.0416 L 0.0 476.24997 z" svg:height="40.481247mm" draw:style-name="style-662" svg:viewBox="0.0 0.0 9551.458 4048.1248" svg:width="95.51458mm" svg:x="31.749998mm" svg:y="45.50833mm"/>
          <draw:path svg:d="M 26.458332 0.0 L 26.458332 0.0 L 52.916664 0.0 L 105.83333 0.0 L 105.83333 52.916664 Q 105.83333 79.37499 105.83333 105.83333 L 105.83333 105.83333 L 105.83333 105.83333 L 79.37499 105.83333 L 79.37499 105.83333 Q 52.916664 105.83333 26.458332 105.83333 L 0.0 105.83333 L 0.0 52.916664 Q 0.0 26.458332 26.458332 0.0 z" svg:height="1.0583333mm" draw:style-name="style-663" svg:viewBox="0.0 0.0 105.83333 105.83333" svg:width="1.0583333mm" svg:x="31.749998mm" svg:y="176.2125mm"/>
          <draw:path svg:d="M 158.74998 52.916664 L 158.74998 0.0 L 158.74998 0.0 Q 158.74998 0.0 185.20833 52.916664 Q 185.20833 105.83333 211.66666 105.83333 Q 238.12498 105.83333 238.12498 158.74998 Q 264.5833 185.20833 211.66666 211.66666 Q 158.74998 238.12498 79.37499 264.5833 Q 0.0 291.04166 0.0 264.5833 L 0.0 238.12498 L 52.916664 132.29166 Q 105.83333 26.458332 132.29166 52.916664 Q 158.74998 79.37499 158.74998 52.916664 z" svg:height="2.6458333mm" draw:style-name="style-664" svg:viewBox="0.0 0.0 238.12498 264.5833" svg:width="2.38125mm" svg:x="116.416664mm" svg:y="49.212498mm"/>
          <draw:path svg:d="M 343.9583 26.458332 L 370.41666 26.458332 L 343.9583 79.37499 Q 317.49997 132.29166 370.41666 158.74998 Q 396.87497 158.74998 396.87497 185.20833 L 396.87497 185.20833 L 370.41666 185.20833 L 343.9583 185.20833 L 317.49997 185.20833 Q 291.04166 185.20833 291.04166 158.74998 Q 264.5833 132.29166 264.5833 158.74998 Q 264.5833 158.74998 158.74998 158.74998 L 52.916664 158.74998 L 52.916664 158.74998 L 52.916664 158.74998 L 52.916664 132.29166 L 52.916664 132.29166 L 79.37499 105.83333 Q 79.37499 79.37499 52.916664 79.37499 Q 0.0 79.37499 0.0 52.916664 Q 0.0 26.458332 158.74998 0.0 Q 291.04166 0.0 317.49997 26.458332 Q 317.49997 52.916664 343.9583 26.458332 z" svg:height="1.8520832mm" draw:style-name="style-665" svg:viewBox="0.0 0.0 396.87497 185.20833" svg:width="3.9687498mm" svg:x="161.39583mm" svg:y="50.799995mm"/>
          <draw:path svg:d="M 79.37499 52.916664 L 105.83333 0.0 L 185.20833 26.458332 Q 238.12498 52.916664 264.5833 52.916664 Q 291.04166 52.916664 317.49997 79.37499 L 343.9583 79.37499 L 343.9583 158.74998 L 343.9583 238.12498 L 370.41666 238.12498 L 370.41666 211.66666 L 370.41666 211.66666 L 396.87497 211.66666 L 396.87497 185.20833 L 396.87497 158.74998 L 423.3333 158.74998 L 423.3333 158.74998 L 423.3333 185.20833 L 423.3333 211.66666 L 449.79166 370.41666 Q 449.79166 502.7083 476.24997 502.7083 L 476.24997 502.7083 L 476.24997 529.1666 Q 476.24997 555.625 449.79166 555.625 Q 423.3333 555.625 529.1666 714.37494 Q 634.99994 899.5833 661.4583 899.5833 L 661.4583 899.5833 L 661.4583 899.5833 Q 661.4583 899.5833 661.4583 926.0416 L 687.9166 926.0416 L 687.9166 952.49994 L 687.9166 952.49994 L 661.4583 952.49994 Q 634.99994 952.49994 634.99994 978.95825 L 661.4583 1005.4166 L 661.4583 1005.4166 L 661.4583 1031.875 L 714.37494 1137.7083 Q 767.2916 1243.5416 767.2916 1269.9999 L 767.2916 1269.9999 L 714.37494 1269.9999 Q 661.4583 1269.9999 661.4583 1349.3749 Q 661.4583 1428.7499 661.4583 1481.6666 L 661.4583 1534.5833 L 687.9166 1561.0416 L 687.9166 1587.4999 L 687.9166 1587.4999 L 661.4583 1587.4999 L 661.4583 1640.4166 L 661.4583 1693.3333 L 634.99994 1719.7916 L 634.99994 1746.2499 L 661.4583 1746.2499 L 687.9166 1746.2499 L 687.9166 1799.1666 Q 661.4583 1825.6249 687.9166 1878.5416 L 687.9166 1931.4583 L 634.99994 1957.9165 Q 608.5416 2010.8333 582.0833 2037.2915 L 582.0833 2063.75 L 582.0833 2063.75 Q 555.625 2063.75 555.625 2090.2083 L 555.625 2116.6665 L 582.0833 2116.6665 L 582.0833 2116.6665 L 582.0833 2116.6665 L 582.0833 2116.6665 L 582.0833 2143.125 L 555.625 2143.125 L 555.625 2143.125 L 555.625 2169.5833 L 555.625 2169.5833 L 555.625 2169.5833 L 555.625 2222.5 L 555.625 2301.875 L 555.625 2301.875 L 555.625 2275.4165 L 555.625 2275.4165 L 555.625 2275.4165 L 529.1666 2275.4165 L 529.1666 2301.875 L 529.1666 2301.875 L 502.7083 2301.875 L 502.7083 2275.4165 L 502.7083 2248.9583 L 476.24997 2248.9583 L 476.24997 2222.5 L 476.24997 2222.5 L 449.79166 2222.5 L 449.79166 2169.5833 L 449.79166 2116.6665 L 476.24997 2116.6665 Q 476.24997 2116.6665 476.24997 2037.2915 Q 502.7083 1984.3749 502.7083 1904.9999 Q 555.625 1852.0833 529.1666 1746.2499 L 502.7083 1666.8749 L 476.24997 1666.8749 Q 449.79166 1693.3333 449.79166 1719.7916 Q 423.3333 1746.2499 370.41666 1746.2499 L 317.49997 1746.2499 L 317.49997 1719.7916 L 291.04166 1719.7916 L 291.04166 1693.3333 Q 291.04166 1640.4166 238.12498 1640.4166 Q 211.66666 1640.4166 238.12498 1613.9583 Q 291.04166 1587.4999 211.66666 1561.0416 L 132.29166 1534.5833 L 132.29166 1508.1249 Q 132.29166 1481.6666 79.37499 1455.2083 L 79.37499 1428.7499 L 52.916664 1428.7499 L 52.916664 1428.7499 L 52.916664 1402.2916 L 26.458332 1402.2916 L 26.458332 1402.2916 L 26.458332 1375.8333 L 26.458332 1375.8333 L 26.458332 1375.8333 L 0.0 1349.3749 L 0.0 1322.9166 L 26.458332 1322.9166 L 52.916664 1322.9166 L 52.916664 1296.4583 L 26.458332 1296.4583 L 26.458332 1296.4583 L 26.458332 1269.9999 L 26.458332 1269.9999 L 26.458332 1269.9999 L 0.0 1269.9999 L 0.0 1269.9999 L 132.29166 1243.5416 L 264.5833 1217.0833 L 264.5833 1217.0833 L 238.12498 1217.0833 L 238.12498 1217.0833 L 238.12498 1217.0833 L 185.20833 1190.6249 Q 158.74998 1190.6249 185.20833 1164.1666 L 185.20833 1137.7083 L 185.20833 1137.7083 Q 211.66666 1111.25 185.20833 1111.25 L 185.20833 1111.25 L 185.20833 1111.25 Q 185.20833 1084.7916 211.66666 1058.3333 Q 238.12498 1058.3333 211.66666 978.95825 Q 185.20833 899.5833 132.29166 899.5833 Q 105.83333 899.5833 132.29166 873.12494 L 158.74998 846.6666 L 158.74998 846.6666 L 185.20833 846.6666 L 185.20833 846.6666 L 185.20833 846.6666 L 185.20833 873.12494 L 185.20833 873.12494 L 211.66666 873.12494 L 211.66666 846.6666 L 211.66666 846.6666 L 238.12498 846.6666 L 238.12498 793.74994 L 238.12498 767.2916 L 211.66666 767.2916 L 211.66666 740.8333 L 185.20833 740.8333 Q 132.29166 740.8333 132.29166 634.99994 Q 132.29166 555.625 105.83333 555.625 Q 79.37499 529.1666 105.83333 476.24997 Q 132.29166 423.3333 132.29166 343.9583 Q 132.29166 264.5833 132.29166 264.5833 Q 79.37499 264.5833 52.916664 264.5833 Q 26.458332 238.12498 26.458332 158.74998 Q 26.458332 105.83333 79.37499 52.916664 z" svg:height="23.01875mm" draw:style-name="style-666" svg:viewBox="0.0 0.0 767.2916 2301.875" svg:width="7.6729164mm" svg:x="170.12708mm" svg:y="161.39583mm"/>
          <draw:path svg:d="M 317.49997 0.0 L 317.49997 0.0 L 343.9583 0.0 L 343.9583 0.0 L 343.9583 26.458332 Q 343.9583 79.37499 291.04166 79.37499 Q 264.5833 79.37499 264.5833 132.29166 L 264.5833 185.20833 L 264.5833 185.20833 Q 238.12498 185.20833 238.12498 185.20833 L 238.12498 211.66666 L 211.66666 211.66666 Q 185.20833 238.12498 132.29166 238.12498 Q 105.83333 291.04166 52.916664 291.04166 L 0.0 291.04166 L 0.0 291.04166 Q 0.0 291.04166 26.458332 264.5833 Q 52.916664 238.12498 52.916664 211.66666 L 52.916664 158.74998 L 105.83333 158.74998 Q 158.74998 158.74998 185.20833 105.83333 Q 185.20833 79.37499 238.12498 26.458332 Q 317.49997 26.458332 317.49997 0.0 z" svg:height="2.9104166mm" draw:style-name="style-667" svg:viewBox="0.0 0.0 343.9583 291.04166" svg:width="3.439583mm" svg:x="120.385414mm" svg:y="170.65623mm"/>
          <draw:path svg:d="M 1164.1666 0.0 L 1217.0833 0.0 L 1217.0833 26.458332 L 1217.0833 52.916664 L 1217.0833 79.37499 Q 1217.0833 132.29166 1164.1666 132.29166 L 1137.7083 132.29166 L 1058.3333 158.74998 L 952.49994 158.74998 L 952.49994 158.74998 Q 952.49994 158.74998 926.0416 185.20833 L 926.0416 185.20833 L 926.0416 185.20833 Q 899.5833 185.20833 634.99994 238.12498 Q 370.41666 291.04166 370.41666 317.49997 Q 370.41666 343.9583 264.5833 343.9583 L 185.20833 370.41666 L 185.20833 343.9583 L 185.20833 317.49997 L 105.83333 317.49997 L 26.458332 317.49997 L 26.458332 291.04166 L 0.0 238.12498 L 0.0 238.12498 L 0.0 238.12498 L 0.0 211.66666 L 0.0 211.66666 L 0.0 211.66666 L 26.458332 185.20833 L 79.37499 185.20833 L 132.29166 185.20833 L 291.04166 132.29166 Q 449.79166 132.29166 449.79166 105.83333 L 449.79166 105.83333 L 529.1666 105.83333 Q 582.0833 105.83333 582.0833 79.37499 Q 582.0833 26.458332 582.0833 26.458332 L 582.0833 26.458332 L 687.9166 79.37499 Q 767.2916 105.83333 767.2916 79.37499 Q 767.2916 52.916664 846.6666 52.916664 L 952.49994 52.916664 L 952.49994 52.916664 L 978.95825 26.458332 L 1058.3333 26.458332 Q 1111.25 26.458332 1164.1666 0.0 z" svg:height="3.7041664mm" draw:style-name="style-668" svg:viewBox="0.0 0.0 1217.0833 370.41666" svg:width="12.170833mm" svg:x="160.3375mm" svg:y="229.9229mm"/>
          <draw:path svg:d="M 79.37499 26.458332 L 52.916664 0.0 L 185.20833 79.37499 Q 291.04166 132.29166 317.49997 158.74998 L 343.9583 185.20833 L 370.41666 185.20833 L 396.87497 185.20833 L 449.79166 185.20833 L 502.7083 185.20833 L 476.24997 185.20833 L 449.79166 185.20833 L 449.79166 158.74998 L 449.79166 158.74998 L 476.24997 158.74998 Q 476.24997 132.29166 476.24997 132.29166 L 476.24997 132.29166 L 502.7083 132.29166 Q 555.625 158.74998 555.625 185.20833 Q 555.625 211.66666 661.4583 291.04166 Q 793.74994 396.87497 793.74994 449.79166 L 793.74994 476.24997 L 767.2916 476.24997 Q 767.2916 449.79166 767.2916 449.79166 L 767.2916 449.79166 L 740.8333 449.79166 Q 714.37494 449.79166 714.37494 502.7083 Q 714.37494 582.0833 714.37494 634.99994 L 714.37494 687.9166 L 714.37494 687.9166 L 714.37494 714.37494 L 714.37494 714.37494 L 714.37494 714.37494 L 687.9166 714.37494 L 687.9166 714.37494 L 687.9166 740.8333 L 661.4583 740.8333 L 661.4583 740.8333 L 661.4583 767.2916 L 661.4583 767.2916 L 634.99994 767.2916 L 608.5416 767.2916 L 608.5416 767.2916 L 608.5416 793.74994 L 608.5416 820.2083 L 582.0833 820.2083 L 555.625 820.2083 L 555.625 767.2916 L 555.625 714.37494 L 582.0833 714.37494 L 608.5416 714.37494 L 608.5416 687.9166 L 608.5416 661.4583 L 608.5416 661.4583 Q 608.5416 634.99994 555.625 608.5416 L 529.1666 582.0833 L 529.1666 555.625 Q 502.7083 502.7083 502.7083 502.7083 Q 502.7083 502.7083 370.41666 423.3333 Q 238.12498 343.9583 211.66666 396.87497 Q 185.20833 423.3333 158.74998 396.87497 L 158.74998 396.87497 L 132.29166 396.87497 L 132.29166 396.87497 L 132.29166 396.87497 L 105.83333 396.87497 L 105.83333 343.9583 Q 79.37499 317.49997 52.916664 291.04166 L 0.0 238.12498 L 0.0 238.12498 L 26.458332 238.12498 L 26.458332 211.66666 L 26.458332 185.20833 L 52.916664 185.20833 L 79.37499 185.20833 L 79.37499 158.74998 L 79.37499 158.74998 L 52.916664 158.74998 L 52.916664 132.29166 L 52.916664 132.29166 L 26.458332 132.29166 L 26.458332 132.29166 L 26.458332 132.29166 L 0.0 105.83333 Q -26.458332 79.37499 26.458332 79.37499 Q 79.37499 79.37499 79.37499 26.458332 z" svg:height="8.202083mm" draw:style-name="style-669" svg:viewBox="0.0 0.0 793.74994 820.2083" svg:width="7.9374995mm" svg:x="96.04375mm" svg:y="109.80208mm"/>
          <draw:path svg:d="M 793.74994 132.29166 L 793.74994 158.74998 L 767.2916 158.74998 Q 767.2916 185.20833 767.2916 185.20833 L 793.74994 185.20833 L 793.74994 185.20833 L 820.2083 185.20833 L 820.2083 185.20833 L 820.2083 185.20833 L 846.6666 211.66666 L 873.12494 211.66666 L 873.12494 238.12498 L 873.12494 264.5833 L 926.0416 264.5833 L 952.49994 291.04166 L 952.49994 291.04166 L 926.0416 291.04166 L 926.0416 291.04166 L 926.0416 317.49997 L 873.12494 317.49997 Q 846.6666 343.9583 767.2916 343.9583 L 661.4583 343.9583 L 608.5416 370.41666 L 529.1666 396.87497 L 502.7083 396.87497 L 502.7083 396.87497 L 449.79166 396.87497 Q 396.87497 396.87497 264.5833 423.3333 L 132.29166 449.79166 L 132.29166 423.3333 L 132.29166 423.3333 L 105.83333 449.79166 L 105.83333 449.79166 L 52.916664 449.79166 L 0.0 449.79166 L 0.0 449.79166 L 0.0 449.79166 L 26.458332 423.3333 L 79.37499 423.3333 L 79.37499 396.87497 L 79.37499 343.9583 L 52.916664 343.9583 L 52.916664 343.9583 L 52.916664 317.49997 L 26.458332 317.49997 L 26.458332 291.04166 L 26.458332 264.5833 L 52.916664 264.5833 L 79.37499 291.04166 L 79.37499 291.04166 L 79.37499 291.04166 L 105.83333 264.5833 Q 105.83333 238.12498 238.12498 211.66666 Q 343.9583 185.20833 423.3333 132.29166 Q 502.7083 132.29166 502.7083 52.916664 L 502.7083 0.0 L 582.0833 0.0 Q 661.4583 0.0 661.4583 26.458332 Q 634.99994 79.37499 714.37494 79.37499 Q 793.74994 105.83333 793.74994 132.29166 z" svg:height="4.497916mm" draw:style-name="style-670" svg:viewBox="0.0 0.0 952.49994 449.79166" svg:width="9.525mm" svg:x="143.13957mm" svg:y="230.45207mm"/>
          <draw:path svg:d="M 476.24997 238.12498 L 502.7083 238.12498 L 502.7083 238.12498 L 502.7083 211.66666 L 555.625 185.20833 Q 608.5416 158.74998 608.5416 185.20833 Q 608.5416 211.66666 634.99994 211.66666 L 634.99994 211.66666 L 634.99994 238.12498 L 661.4583 264.5833 L 661.4583 264.5833 L 661.4583 264.5833 L 661.4583 238.12498 L 661.4583 238.12498 L 687.9166 238.12498 L 687.9166 264.5833 L 714.37494 264.5833 L 740.8333 264.5833 L 714.37494 343.9583 Q 687.9166 423.3333 714.37494 423.3333 Q 767.2916 423.3333 767.2916 476.24997 Q 767.2916 502.7083 767.2916 529.1666 L 767.2916 555.625 L 793.74994 555.625 L 820.2083 555.625 L 793.74994 582.0833 Q 767.2916 608.5416 767.2916 634.99994 L 767.2916 661.4583 L 740.8333 661.4583 L 740.8333 634.99994 L 714.37494 634.99994 L 687.9166 634.99994 L 687.9166 661.4583 L 661.4583 687.9166 L 661.4583 687.9166 L 661.4583 687.9166 L 661.4583 661.4583 L 661.4583 661.4583 L 634.99994 661.4583 L 634.99994 634.99994 L 634.99994 634.99994 L 608.5416 634.99994 L 608.5416 634.99994 L 608.5416 634.99994 L 608.5416 634.99994 Q 608.5416 634.99994 608.5416 582.0833 Q 608.5416 555.625 582.0833 529.1666 Q 555.625 529.1666 555.625 582.0833 Q 555.625 608.5416 529.1666 608.5416 Q 502.7083 608.5416 502.7083 582.0833 Q 502.7083 529.1666 370.41666 502.7083 Q 238.12498 476.24997 238.12498 502.7083 Q 211.66666 529.1666 185.20833 529.1666 L 158.74998 529.1666 L 158.74998 476.24997 Q 185.20833 449.79166 158.74998 423.3333 Q 132.29166 423.3333 132.29166 370.41666 Q 132.29166 343.9583 79.37499 317.49997 L 52.916664 317.49997 L 52.916664 291.04166 Q 26.458332 264.5833 26.458332 264.5833 L 26.458332 264.5833 L 26.458332 238.12498 L 26.458332 238.12498 L 0.0 185.20833 L 0.0 132.29166 L 0.0 132.29166 L 26.458332 132.29166 L 26.458332 105.83333 L 26.458332 79.37499 L 79.37499 79.37499 L 158.74998 79.37499 L 158.74998 52.916664 L 158.74998 26.458332 L 211.66666 0.0 Q 264.5833 -26.458332 291.04166 105.83333 Q 317.49997 264.5833 396.87497 264.5833 Q 476.24997 264.5833 476.24997 238.12498 z" svg:height="6.879166mm" draw:style-name="style-671" svg:viewBox="0.0 0.0 820.2083 687.9166" svg:width="8.202083mm" svg:x="96.04375mm" svg:y="74.08333mm"/>
          <draw:path svg:d="M 264.5833 79.37499 L 291.04166 0.0 L 317.49997 0.0 Q 343.9583 0.0 370.41666 26.458332 L 370.41666 26.458332 L 423.3333 105.83333 Q 476.24997 158.74998 502.7083 185.20833 Q 529.1666 185.20833 555.625 264.5833 Q 582.0833 343.9583 582.0833 343.9583 L 582.0833 343.9583 L 582.0833 370.41666 L 582.0833 370.41666 L 582.0833 370.41666 L 582.0833 370.41666 L 582.0833 396.87497 L 582.0833 396.87497 L 608.5416 423.3333 L 608.5416 423.3333 L 608.5416 423.3333 L 608.5416 449.79166 L 582.0833 449.79166 L 529.1666 449.79166 L 529.1666 449.79166 Q 502.7083 423.3333 423.3333 396.87497 Q 370.41666 343.9583 370.41666 423.3333 L 370.41666 502.7083 L 343.9583 502.7083 Q 317.49997 502.7083 317.49997 476.24997 Q 317.49997 449.79166 211.66666 423.3333 Q 158.74998 423.3333 79.37499 476.24997 L 0.0 555.625 L 0.0 555.625 L 0.0 555.625 L 0.0 529.1666 L 0.0 476.24997 L 26.458332 476.24997 L 26.458332 476.24997 L 26.458332 449.79166 L 52.916664 449.79166 L 52.916664 449.79166 L 52.916664 423.3333 L 52.916664 423.3333 L 52.916664 423.3333 L 52.916664 423.3333 L 52.916664 423.3333 L 79.37499 396.87497 L 105.83333 370.41666 L 105.83333 343.9583 Q 105.83333 317.49997 158.74998 264.5833 Q 185.20833 211.66666 211.66666 185.20833 Q 264.5833 158.74998 264.5833 79.37499 z" svg:height="5.5562496mm" draw:style-name="style-672" svg:viewBox="0.0 0.0 608.5416 555.625" svg:width="6.0854163mm" svg:x="125.94166mm" svg:y="139.17082mm"/>
          <draw:path svg:d="M 105.83333 52.916664 L 132.29166 0.0 L 158.74998 26.458332 Q 158.74998 52.916664 317.49997 79.37499 L 449.79166 79.37499 L 449.79166 79.37499 L 449.79166 105.83333 L 476.24997 105.83333 L 502.7083 105.83333 L 582.0833 132.29166 Q 634.99994 158.74998 634.99994 185.20833 L 634.99994 211.66666 L 634.99994 211.66666 Q 634.99994 211.66666 555.625 238.12498 L 502.7083 264.5833 L 502.7083 291.04166 L 529.1666 317.49997 L 529.1666 343.9583 Q 555.625 370.41666 529.1666 370.41666 Q 502.7083 370.41666 529.1666 396.87497 Q 529.1666 423.3333 529.1666 502.7083 Q 529.1666 582.0833 502.7083 555.625 Q 476.24997 529.1666 476.24997 529.1666 L 476.24997 529.1666 L 476.24997 529.1666 L 476.24997 502.7083 L 476.24997 476.24997 Q 476.24997 476.24997 449.79166 449.79166 Q 449.79166 423.3333 370.41666 396.87497 Q 291.04166 370.41666 158.74998 370.41666 L 26.458332 317.49997 L 26.458332 343.9583 L 26.458332 343.9583 L 26.458332 343.9583 L 0.0 343.9583 L 0.0 317.49997 L 0.0 264.5833 L 0.0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05.83333 L 132.29166 105.83333 Q 105.83333 105.83333 105.83333 52.916664 z" svg:height="5.5562496mm" draw:style-name="style-673" svg:viewBox="0.0 0.0 634.99994 555.625" svg:width="6.3499994mm" svg:x="135.46666mm" svg:y="221.72083mm"/>
          <draw:path svg:d="M 211.66666 52.916664 L 211.66666 0.0 L 238.12498 0.0 L 238.12498 0.0 L 238.12498 0.0 Q 238.12498 26.458332 238.12498 26.458332 L 264.5833 26.458332 L 264.5833 79.37499 Q 238.12498 132.29166 291.04166 185.20833 Q 343.9583 211.66666 317.49997 264.5833 Q 291.04166 317.49997 317.49997 370.41666 Q 317.49997 396.87497 291.04166 423.3333 L 264.5833 423.3333 L 264.5833 396.87497 Q 238.12498 396.87497 238.12498 343.9583 Q 238.12498 291.04166 158.74998 291.04166 Q 105.83333 291.04166 79.37499 238.12498 L 79.37499 211.66666 L 79.37499 185.20833 Q 79.37499 185.20833 52.916664 185.20833 L 52.916664 185.20833 L 26.458332 158.74998 Q 0.0 132.29166 0.0 105.83333 L 0.0 79.37499 L 79.37499 105.83333 Q 132.29166 132.29166 185.20833 105.83333 Q 211.66666 105.83333 211.66666 52.916664 z" svg:height="4.233333mm" draw:style-name="style-674" svg:viewBox="0.0 0.0 317.49997 423.3333" svg:width="3.1749997mm" svg:x="107.15624mm" svg:y="50.535416mm"/>
          <draw:path svg:d="M 26.458332 0.0 L 52.916664 0.0 L 105.83333 105.83333 Q 158.74998 185.20833 158.74998 211.66666 Q 158.74998 238.12498 158.74998 264.5833 L 158.74998 291.04166 L 158.74998 317.49997 L 158.74998 343.9583 L 132.29166 343.9583 L 132.29166 370.41666 L 132.29166 370.41666 L 105.83333 370.41666 L 105.83333 343.9583 L 105.83333 317.49997 L 79.37499 317.49997 Q 52.916664 343.9583 52.916664 370.41666 L 52.916664 370.41666 L 52.916664 370.41666 Q 26.458332 370.41666 0.0 396.87497 L 0.0 396.87497 L 0.0 370.41666 Q 0.0 343.9583 26.458332 264.5833 L 52.916664 211.66666 L 52.916664 211.66666 Q 79.37499 211.66666 52.916664 185.20833 L 52.916664 158.74998 L 52.916664 132.29166 Q 52.916664 105.83333 26.458332 105.83333 L 26.458332 79.37499 L 26.458332 52.916664 Q 0.0 52.916664 0.0 52.916664 L 0.0 52.916664 L 0.0 26.458332 Q 0.0 0.0 26.458332 0.0 z" svg:height="3.9687498mm" draw:style-name="style-675" svg:viewBox="0.0 0.0 158.74998 396.87497" svg:width="1.5874999mm" svg:x="42.8625mm" svg:y="106.362495mm"/>
          <draw:path svg:d="M 79.37499 52.916664 L 132.29166 0.0 L 158.74998 0.0 Q 185.20833 0.0 158.74998 52.916664 Q 132.29166 105.83333 185.20833 79.37499 Q 238.12498 79.37499 238.12498 79.37499 L 238.12498 79.37499 L 264.5833 105.83333 Q 291.04166 132.29166 291.04166 158.74998 Q 291.04166 158.74998 291.04166 185.20833 L 291.04166 211.66666 L 211.66666 238.12498 Q 132.29166 264.5833 132.29166 264.5833 L 132.29166 264.5833 L 158.74998 264.5833 L 158.74998 264.5833 L 158.74998 291.04166 L 185.20833 291.04166 L 185.20833 291.04166 L 185.20833 317.49997 L 185.20833 317.49997 Q 158.74998 317.49997 185.20833 343.9583 Q 211.66666 343.9583 211.66666 370.41666 Q 185.20833 396.87497 185.20833 423.3333 L 185.20833 423.3333 L 185.20833 423.3333 L 158.74998 423.3333 L 158.74998 423.3333 L 158.74998 396.87497 L 158.74998 370.41666 Q 132.29166 370.41666 132.29166 370.41666 L 132.29166 370.41666 L 132.29166 370.41666 Q 132.29166 343.9583 105.83333 343.9583 L 105.83333 343.9583 L 105.83333 317.49997 Q 132.29166 317.49997 105.83333 264.5833 Q 79.37499 211.66666 79.37499 264.5833 Q 79.37499 291.04166 52.916664 291.04166 L 26.458332 291.04166 L 26.458332 291.04166 Q 26.458332 291.04166 0.0 211.66666 L 0.0 105.83333 L 26.458332 105.83333 Q 52.916664 105.83333 79.37499 52.916664 z M 211.66666 158.74998 Q 238.12498 158.74998 238.12498 185.20833 Q 238.12498 211.66666 211.66666 211.66666 Q 185.20833 211.66666 185.20833 185.20833 Q 185.20833 158.74998 211.66666 158.74998 z" svg:height="4.233333mm" draw:style-name="style-676" svg:viewBox="0.0 0.0 291.04166 423.3333" svg:width="2.9104166mm" svg:x="53.710415mm" svg:y="207.9625mm"/>
          <draw:path svg:d="M 396.87497 52.916664 L 423.3333 0.0 L 423.3333 52.916664 L 423.3333 79.37499 L 502.7083 52.916664 Q 555.625 52.916664 555.625 52.916664 L 555.625 52.916664 L 555.625 52.916664 Q 555.625 52.916664 555.625 79.37499 L 529.1666 79.37499 L 343.9583 238.12498 Q 185.20833 423.3333 132.29166 449.79166 Q 79.37499 476.24997 79.37499 502.7083 L 52.916664 502.7083 L 52.916664 476.24997 L 52.916664 449.79166 L 26.458332 449.79166 L 0.0 449.79166 L 0.0 423.3333 L 26.458332 423.3333 L 26.458332 396.87497 L 26.458332 370.41666 L 52.916664 370.41666 L 52.916664 370.41666 L 52.916664 343.9583 L 79.37499 343.9583 L 79.37499 317.49997 L 79.37499 264.5833 L 105.83333 264.5833 Q 132.29166 264.5833 132.29166 238.12498 Q 132.29166 211.66666 238.12498 185.20833 Q 317.49997 158.74998 343.9583 132.29166 Q 343.9583 105.83333 396.87497 52.916664 z" svg:height="5.027083mm" draw:style-name="style-677" svg:viewBox="0.0 0.0 555.625 502.7083" svg:width="5.5562496mm" svg:x="69.58541mm" svg:y="155.04582mm"/>
          <draw:path svg:d="M 26.458332 26.458332 L 26.458332 26.458332 L 158.74998 0.0 L 291.04166 0.0 L 291.04166 26.458332 L 291.04166 26.458332 L 264.5833 26.458332 Q 238.12498 26.458332 291.04166 52.916664 L 343.9583 52.916664 L 343.9583 79.37499 Q 343.9583 132.29166 343.9583 158.74998 Q 343.9583 185.20833 370.41666 185.20833 L 370.41666 185.20833 L 370.41666 211.66666 Q 343.9583 211.66666 343.9583 238.12498 L 343.9583 238.12498 L 185.20833 238.12498 L 26.458332 238.12498 L 26.458332 211.66666 L 26.458332 185.20833 L 26.458332 132.29166 Q 26.458332 105.83333 52.916664 79.37499 Q 52.916664 52.916664 26.458332 52.916664 L 0.0 52.916664 L 0.0 26.458332 L 0.0 26.458332 L 26.458332 26.458332 z" svg:height="2.38125mm" draw:style-name="style-678" svg:viewBox="0.0 0.0 370.41666 238.12498" svg:width="3.7041664mm" svg:x="175.9479mm" svg:y="247.91457mm"/>
          <draw:path svg:d="M 396.87497 26.458332 L 396.87497 26.458332 L 370.41666 185.20833 Q 317.49997 370.41666 264.5833 370.41666 Q 211.66666 370.41666 211.66666 370.41666 L 211.66666 370.41666 L 211.66666 370.41666 L 185.20833 370.41666 L 185.20833 370.41666 Q 185.20833 370.41666 158.74998 370.41666 L 132.29166 370.41666 L 132.29166 370.41666 Q 105.83333 343.9583 79.37499 343.9583 L 52.916664 343.9583 L 52.916664 343.9583 Q 26.458332 317.49997 26.458332 317.49997 L 26.458332 317.49997 L 0.0 317.49997 L 0.0 317.49997 L 0.0 291.04166 L 0.0 291.04166 L 26.458332 291.04166 Q 52.916664 291.04166 52.916664 211.66666 L 52.916664 132.29166 L 105.83333 132.29166 Q 132.29166 158.74998 132.29166 132.29166 L 132.29166 132.29166 L 132.29166 105.83333 L 132.29166 105.83333 L 132.29166 105.83333 L 132.29166 79.37499 L 158.74998 79.37499 Q 185.20833 79.37499 185.20833 105.83333 Q 185.20833 132.29166 238.12498 132.29166 Q 291.04166 105.83333 317.49997 52.916664 L 317.49997 0.0 L 343.9583 0.0 Q 370.41666 -26.458332 370.41666 0.0 Q 370.41666 26.458332 396.87497 26.458332 z" svg:height="3.7041664mm" draw:style-name="style-679" svg:viewBox="0.0 0.0 396.87497 370.41666" svg:width="3.9687498mm" svg:x="71.4375mm" svg:y="219.07498mm"/>
          <draw:path svg:d="M 238.12498 26.458332 L 238.12498 0.0 L 291.04166 0.0 L 343.9583 0.0 L 370.41666 0.0 L 396.87497 0.0 L 370.41666 26.458332 Q 343.9583 52.916664 370.41666 79.37499 Q 423.3333 79.37499 423.3333 158.74998 Q 423.3333 211.66666 449.79166 211.66666 L 449.79166 211.66666 L 449.79166 238.12498 Q 449.79166 264.5833 396.87497 264.5833 Q 343.9583 264.5833 317.49997 291.04166 L 291.04166 291.04166 L 291.04166 264.5833 Q 264.5833 238.12498 264.5833 264.5833 Q 238.12498 264.5833 211.66666 264.5833 L 211.66666 238.12498 L 211.66666 211.66666 Q 211.66666 185.20833 105.83333 185.20833 L 26.458332 185.20833 L 26.458332 185.20833 Q 26.458332 158.74998 52.916664 158.74998 L 79.37499 158.74998 L 79.37499 132.29166 L 79.37499 105.83333 L 52.916664 105.83333 L 26.458332 105.83333 L 26.458332 79.37499 L 0.0 79.37499 L 0.0 79.37499 L 0.0 52.916664 L 52.916664 52.916664 L 79.37499 52.916664 L 158.74998 52.916664 L 238.12498 52.916664 L 238.12498 26.458332 z" svg:height="2.9104166mm" draw:style-name="style-680" svg:viewBox="0.0 0.0 449.79166 291.04166" svg:width="4.497916mm" svg:x="32.279163mm" svg:y="177.27083mm"/>
          <draw:path svg:d="M 132.29166 0.0 L 132.29166 0.0 L 132.29166 0.0 Q 132.29166 0.0 158.74998 26.458332 L 185.20833 79.37499 L 185.20833 79.37499 L 185.20833 79.37499 L 264.5833 52.916664 Q 343.9583 26.458332 343.9583 52.916664 L 343.9583 79.37499 L 370.41666 185.20833 Q 396.87497 264.5833 396.87497 291.04166 Q 396.87497 317.49997 423.3333 343.9583 L 449.79166 370.41666 L 449.79166 476.24997 L 449.79166 582.0833 L 449.79166 608.5416 Q 449.79166 634.99994 423.3333 634.99994 Q 423.3333 661.4583 396.87497 634.99994 L 370.41666 608.5416 L 370.41666 555.625 L 370.41666 529.1666 L 343.9583 529.1666 L 317.49997 529.1666 L 317.49997 502.7083 Q 291.04166 502.7083 291.04166 502.7083 L 291.04166 502.7083 L 291.04166 502.7083 Q 291.04166 476.24997 264.5833 476.24997 L 264.5833 476.24997 L 264.5833 476.24997 Q 264.5833 449.79166 211.66666 423.3333 Q 158.74998 396.87497 105.83333 264.5833 L 26.458332 158.74998 L 26.458332 158.74998 L 26.458332 132.29166 L 26.458332 132.29166 L 26.458332 132.29166 L 0.0 132.29166 L 0.0 132.29166 L 0.0 132.29166 L 0.0 105.83333 L 0.0 105.83333 Q 26.458332 105.83333 26.458332 79.37499 Q 26.458332 52.916664 79.37499 26.458332 L 105.83333 26.458332 L 132.29166 26.458332 Q 132.29166 26.458332 132.29166 0.0 z" svg:height="6.3499994mm" draw:style-name="style-681" svg:viewBox="0.0 0.0 449.79166 634.99994" svg:width="4.497916mm" svg:x="43.127083mm" svg:y="121.44374mm"/>
          <draw:path svg:d="M 185.20833 26.458332 L 185.20833 0.0 L 264.5833 0.0 Q 343.9583 0.0 343.9583 26.458332 Q 343.9583 79.37499 343.9583 79.37499 L 343.9583 105.83333 L 317.49997 132.29166 Q 291.04166 185.20833 264.5833 185.20833 L 264.5833 211.66666 L 238.12498 211.66666 Q 185.20833 238.12498 158.74998 238.12498 L 132.29166 238.12498 L 132.29166 238.12498 Q 132.29166 211.66666 79.37499 185.20833 Q 52.916664 185.20833 52.916664 211.66666 Q 52.916664 238.12498 26.458332 238.12498 L 0.0 238.12498 L 0.0 238.12498 L 0.0 211.66666 L 0.0 185.20833 Q 26.458332 185.20833 52.916664 132.29166 Q 79.37499 105.83333 79.37499 79.37499 L 52.916664 79.37499 L 52.916664 79.37499 Q 52.916664 79.37499 105.83333 52.916664 Q 158.74998 52.916664 185.20833 26.458332 z" svg:height="2.38125mm" draw:style-name="style-682" svg:viewBox="0.0 0.0 343.9583 238.12498" svg:width="3.439583mm" svg:x="46.83125mm" svg:y="187.06041mm"/>
          <draw:path svg:d="M 0.0 0.0 L 26.458332 0.0 L 52.916664 105.83333 Q 105.83333 185.20833 211.66666 185.20833 Q 291.04166 211.66666 264.5833 211.66666 L 264.5833 211.66666 L 211.66666 211.66666 Q 158.74998 238.12498 158.74998 317.49997 Q 158.74998 396.87497 132.29166 423.3333 L 132.29166 449.79166 L 105.83333 449.79166 Q 105.83333 423.3333 79.37499 343.9583 L 52.916664 264.5833 L 26.458332 211.66666 Q 0.0 158.74998 0.0 105.83333 Q 0.0 26.458332 0.0 0.0 z" svg:height="4.497916mm" draw:style-name="style-683" svg:viewBox="0.0 0.0 264.5833 449.79166" svg:width="2.6458333mm" svg:x="66.674995mm" svg:y="167.74582mm"/>
          <draw:path svg:d="M 396.87497 26.458332 L 396.87497 0.0 L 396.87497 0.0 Q 396.87497 0.0 423.3333 0.0 L 423.3333 26.458332 L 423.3333 26.458332 L 449.79166 26.458332 L 449.79166 52.916664 L 449.79166 79.37499 L 476.24997 79.37499 L 476.24997 79.37499 L 502.7083 132.29166 Q 502.7083 158.74998 529.1666 158.74998 L 529.1666 158.74998 L 529.1666 158.74998 Q 529.1666 185.20833 555.625 185.20833 L 555.625 185.20833 L 555.625 185.20833 Q 555.625 185.20833 555.625 211.66666 L 582.0833 211.66666 L 582.0833 317.49997 Q 608.5416 423.3333 608.5416 449.79166 L 608.5416 476.24997 L 608.5416 476.24997 Q 582.0833 449.79166 555.625 449.79166 L 502.7083 449.79166 L 502.7083 449.79166 Q 502.7083 423.3333 476.24997 449.79166 L 476.24997 449.79166 L 476.24997 476.24997 Q 449.79166 502.7083 449.79166 529.1666 L 449.79166 555.625 L 449.79166 555.625 Q 423.3333 555.625 396.87497 555.625 L 370.41666 555.625 L 370.41666 555.625 Q 343.9583 529.1666 343.9583 529.1666 L 343.9583 529.1666 L 343.9583 502.7083 Q 343.9583 502.7083 317.49997 449.79166 Q 317.49997 396.87497 291.04166 396.87497 Q 264.5833 396.87497 238.12498 291.04166 Q 238.12498 185.20833 185.20833 185.20833 Q 132.29166 158.74998 132.29166 132.29166 Q 132.29166 105.83333 105.83333 105.83333 L 79.37499 105.83333 L 79.37499 132.29166 L 79.37499 158.74998 L 105.83333 158.74998 L 105.83333 185.20833 L 105.83333 185.20833 L 79.37499 185.20833 L 79.37499 185.20833 L 79.37499 185.20833 L 52.916664 211.66666 L 26.458332 211.66666 L 26.458332 185.20833 L 26.458332 185.20833 L 0.0 158.74998 L 0.0 132.29166 L 0.0 132.29166 L 26.458332 105.83333 L 26.458332 79.37499 L 26.458332 52.916664 L 132.29166 52.916664 L 211.66666 52.916664 L 238.12498 79.37499 Q 264.5833 79.37499 264.5833 79.37499 L 264.5833 79.37499 L 291.04166 79.37499 Q 317.49997 79.37499 343.9583 52.916664 Q 396.87497 26.458332 396.87497 26.458332 z M 158.74998 79.37499 Q 185.20833 79.37499 185.20833 79.37499 Q 185.20833 79.37499 185.20833 79.37499 Q 158.74998 79.37499 158.74998 79.37499 z M 291.04166 211.66666 Q 291.04166 211.66666 317.49997 211.66666 Q 317.49997 238.12498 291.04166 238.12498 Q 291.04166 238.12498 291.04166 211.66666 z" svg:height="5.5562496mm" draw:style-name="style-684" svg:viewBox="0.0 0.0 608.5416 555.625" svg:width="6.0854163mm" svg:x="77.52291mm" svg:y="202.93541mm"/>
          <draw:path svg:d="M 238.12498 79.37499 L 238.12498 105.83333 L 185.20833 132.29166 Q 158.74998 158.74998 132.29166 211.66666 Q 105.83333 264.5833 105.83333 264.5833 L 105.83333 264.5833 L 105.83333 238.12498 Q 105.83333 211.66666 79.37499 211.66666 Q 52.916664 211.66666 52.916664 264.5833 Q 52.916664 317.49997 26.458332 238.12498 L 0.0 185.20833 L 26.458332 158.74998 Q 52.916664 132.29166 52.916664 132.29166 L 79.37499 105.83333 L 79.37499 105.83333 L 105.83333 105.83333 L 105.83333 79.37499 Q 105.83333 52.916664 132.29166 26.458332 Q 158.74998 26.458332 158.74998 0.0 Q 185.20833 -26.458332 211.66666 0.0 Q 211.66666 26.458332 238.12498 79.37499 z" svg:height="2.6458333mm" draw:style-name="style-685" svg:viewBox="0.0 0.0 238.12498 264.5833" svg:width="2.38125mm" svg:x="138.64166mm" svg:y="204.5229mm"/>
          <draw:path svg:d="M 370.41666 26.458332 L 396.87497 26.458332 L 396.87497 26.458332 Q 423.3333 26.458332 423.3333 26.458332 L 423.3333 0.0 L 423.3333 0.0 L 449.79166 0.0 L 476.24997 26.458332 Q 476.24997 26.458332 449.79166 52.916664 Q 423.3333 52.916664 423.3333 132.29166 Q 423.3333 185.20833 449.79166 211.66666 L 449.79166 238.12498 L 423.3333 238.12498 L 370.41666 238.12498 L 370.41666 264.5833 Q 370.41666 291.04166 264.5833 317.49997 L 158.74998 343.9583 L 132.29166 343.9583 Q 132.29166 343.9583 105.83333 370.41666 Q 105.83333 396.87497 52.916664 370.41666 L 0.0 343.9583 L 0.0 343.9583 Q 0.0 343.9583 26.458332 317.49997 L 52.916664 291.04166 L 52.916664 291.04166 L 52.916664 291.04166 L 52.916664 264.5833 L 52.916664 264.5833 L 52.916664 185.20833 Q 52.916664 132.29166 52.916664 105.83333 L 52.916664 79.37499 L 52.916664 26.458332 Q 79.37499 0.0 158.74998 52.916664 Q 264.5833 132.29166 317.49997 79.37499 Q 343.9583 26.458332 370.41666 26.458332 z" svg:height="3.7041664mm" draw:style-name="style-686" svg:viewBox="0.0 0.0 476.24997 370.41666" svg:width="4.7625mm" svg:x="146.57916mm" svg:y="121.44374mm"/>
          <draw:path svg:d="M 0.0 26.458332 Q 0.0 0.0 79.37499 0.0 Q 132.29166 0.0 132.29166 52.916664 Q 132.29166 105.83333 52.916664 79.37499 Q -26.458332 52.916664 0.0 26.458332 z" svg:height="0.7937499mm" draw:style-name="style-687" svg:viewBox="0.0 0.0 132.29166 79.37499" svg:width="1.3229166mm" svg:x="221.98541mm" svg:y="273.57916mm"/>
          <draw:path svg:d="M 291.04166 0.0 L 291.04166 0.0 L 291.04166 0.0 Q 291.04166 0.0 291.04166 26.458332 L 317.49997 26.458332 L 343.9583 52.916664 Q 370.41666 52.916664 343.9583 79.37499 Q 317.49997 79.37499 291.04166 132.29166 Q 291.04166 185.20833 317.49997 211.66666 Q 343.9583 211.66666 343.9583 238.12498 L 343.9583 238.12498 L 291.04166 238.12498 Q 264.5833 238.12498 264.5833 264.5833 Q 264.5833 291.04166 317.49997 291.04166 L 370.41666 291.04166 L 370.41666 317.49997 L 370.41666 317.49997 L 343.9583 317.49997 Q 317.49997 317.49997 264.5833 291.04166 Q 185.20833 264.5833 132.29166 211.66666 L 52.916664 158.74998 L 26.458332 158.74998 L 0.0 158.74998 L 0.0 132.29166 L 26.458332 105.83333 L 26.458332 52.916664 L 26.458332 0.0 L 52.916664 0.0 L 52.916664 0.0 L 132.29166 0.0 Q 185.20833 0.0 238.12498 0.0 Q 264.5833 0.0 291.04166 0.0 z M 132.29166 132.29166 Q 132.29166 132.29166 158.74998 132.29166 Q 158.74998 158.74998 132.29166 158.74998 Q 132.29166 158.74998 132.29166 132.29166 z" svg:height="3.1749997mm" draw:style-name="style-688" svg:viewBox="0.0 0.0 370.41666 317.49997" svg:width="3.7041664mm" svg:x="176.47708mm" svg:y="177.27083mm"/>
          <draw:path svg:d="M 1269.9999 0.0 L 1296.4583 0.0 L 1349.3749 0.0 L 1402.2916 0.0 L 1428.7499 26.458332 Q 1428.7499 52.916664 1402.2916 79.37499 Q 1375.8333 79.37499 1428.7499 79.37499 Q 1481.6666 79.37499 1481.6666 105.83333 Q 1481.6666 132.29166 1455.2083 132.29166 Q 1428.7499 158.74998 1455.2083 211.66666 Q 1481.6666 264.5833 1534.5833 264.5833 Q 1561.0416 264.5833 1561.0416 317.49997 L 1561.0416 370.41666 L 1534.5833 370.41666 Q 1508.1249 370.41666 1481.6666 449.79166 Q 1481.6666 502.7083 1455.2083 502.7083 Q 1428.7499 529.1666 1428.7499 582.0833 Q 1428.7499 634.99994 1481.6666 661.4583 Q 1481.6666 687.9166 1534.5833 714.37494 Q 1561.0416 714.37494 1561.0416 873.12494 L 1561.0416 1031.875 L 1534.5833 1031.875 Q 1481.6666 1031.875 1481.6666 1084.7916 Q 1508.1249 1137.7083 1534.5833 1164.1666 Q 1534.5833 1190.6249 1481.6666 1190.6249 Q 1455.2083 1190.6249 1455.2083 1269.9999 Q 1455.2083 1349.3749 1375.8333 1349.3749 Q 1269.9999 1349.3749 1269.9999 1375.8333 L 1269.9999 1375.8333 L 1243.5416 1375.8333 Q 1217.0833 1349.3749 1164.1666 1349.3749 Q 1111.25 1349.3749 1111.25 1402.2916 Q 1137.7083 1428.7499 1111.25 1428.7499 Q 1084.7916 1428.7499 1084.7916 1402.2916 Q 1058.3333 1375.8333 1031.875 1402.2916 Q 978.95825 1402.2916 1005.4166 1455.2083 Q 1005.4166 1508.1249 952.49994 1508.1249 L 899.5833 1508.1249 L 899.5833 1508.1249 Q 899.5833 1508.1249 873.12494 1481.6666 Q 873.12494 1455.2083 793.74994 1455.2083 Q 740.8333 1455.2083 740.8333 1428.7499 Q 740.8333 1402.2916 687.9166 1402.2916 Q 661.4583 1402.2916 634.99994 1481.6666 Q 582.0833 1561.0416 529.1666 1561.0416 L 502.7083 1561.0416 L 476.24997 1534.5833 L 449.79166 1534.5833 L 449.79166 1561.0416 L 449.79166 1561.0416 L 449.79166 1587.4999 L 423.3333 1613.9583 L 423.3333 1613.9583 L 423.3333 1613.9583 L 423.3333 1587.4999 L 423.3333 1587.4999 L 396.87497 1587.4999 L 396.87497 1587.4999 L 396.87497 1561.0416 L 396.87497 1508.1249 L 423.3333 1508.1249 L 449.79166 1508.1249 L 449.79166 1481.6666 L 476.24997 1481.6666 L 476.24997 1481.6666 Q 476.24997 1455.2083 449.79166 1455.2083 Q 423.3333 1428.7499 449.79166 1402.2916 Q 476.24997 1375.8333 423.3333 1349.3749 Q 423.3333 1322.9166 396.87497 1296.4583 L 370.41666 1269.9999 L 423.3333 1269.9999 Q 476.24997 1269.9999 423.3333 1137.7083 Q 343.9583 978.95825 317.49997 978.95825 L 291.04166 978.95825 L 291.04166 926.0416 Q 291.04166 873.12494 264.5833 873.12494 Q 211.66666 873.12494 211.66666 820.2083 L 185.20833 767.2916 L 211.66666 767.2916 Q 211.66666 767.2916 211.66666 687.9166 Q 211.66666 634.99994 132.29166 502.7083 Q 79.37499 343.9583 52.916664 370.41666 L 26.458332 396.87497 L 0.0 396.87497 L 0.0 396.87497 L 0.0 370.41666 L 0.0 370.41666 L 0.0 343.9583 L 0.0 343.9583 L 26.458332 343.9583 L 26.458332 343.9583 L 26.458332 317.49997 L 26.458332 317.49997 L 26.458332 264.5833 L 0.0 211.66666 L 0.0 185.20833 L 0.0 158.74998 L 26.458332 158.74998 L 26.458332 132.29166 L 26.458332 132.29166 L 52.916664 132.29166 L 52.916664 132.29166 L 52.916664 132.29166 L 52.916664 158.74998 L 52.916664 158.74998 L 79.37499 158.74998 L 79.37499 185.20833 L 105.83333 185.20833 L 105.83333 185.20833 L 105.83333 185.20833 L 105.83333 185.20833 L 132.29166 185.20833 L 132.29166 185.20833 L 132.29166 211.66666 L 158.74998 211.66666 L 185.20833 291.04166 Q 211.66666 343.9583 264.5833 343.9583 L 291.04166 343.9583 L 291.04166 370.41666 L 317.49997 370.41666 L 317.49997 370.41666 L 317.49997 396.87497 L 317.49997 396.87497 L 317.49997 396.87497 L 343.9583 423.3333 L 343.9583 449.79166 L 370.41666 449.79166 L 396.87497 449.79166 L 396.87497 423.3333 L 370.41666 396.87497 L 370.41666 396.87497 L 370.41666 396.87497 L 396.87497 370.41666 L 423.3333 370.41666 L 423.3333 343.9583 Q 423.3333 291.04166 476.24997 291.04166 L 502.7083 264.5833 L 502.7083 238.12498 Q 529.1666 211.66666 502.7083 185.20833 Q 476.24997 185.20833 476.24997 158.74998 L 476.24997 132.29166 L 476.24997 105.83333 L 476.24997 79.37499 L 476.24997 79.37499 L 476.24997 79.37499 L 476.24997 105.83333 L 476.24997 105.83333 L 502.7083 79.37499 L 529.1666 52.916664 L 529.1666 52.916664 L 529.1666 26.458332 L 529.1666 26.458332 L 529.1666 26.458332 L 529.1666 26.458332 L 555.625 26.458332 L 555.625 26.458332 L 555.625 26.458332 L 555.625 52.916664 L 582.0833 52.916664 L 582.0833 79.37499 L 582.0833 105.83333 L 608.5416 105.83333 L 608.5416 132.29166 L 608.5416 132.29166 L 634.99994 132.29166 L 634.99994 132.29166 Q 634.99994 158.74998 608.5416 185.20833 L 608.5416 211.66666 L 634.99994 211.66666 Q 687.9166 238.12498 661.4583 238.12498 L 634.99994 238.12498 L 634.99994 264.5833 L 634.99994 291.04166 L 661.4583 291.04166 L 661.4583 291.04166 L 687.9166 317.49997 L 714.37494 343.9583 L 767.2916 343.9583 L 820.2083 343.9583 L 846.6666 343.9583 L 846.6666 343.9583 L 873.12494 343.9583 L 899.5833 343.9583 L 899.5833 317.49997 L 899.5833 317.49997 L 926.0416 317.49997 Q 926.0416 291.04166 978.95825 291.04166 Q 1031.875 264.5833 1005.4166 211.66666 Q 952.49994 158.74998 978.95825 132.29166 L 1005.4166 79.37499 L 978.95825 52.916664 L 978.95825 26.458332 L 1058.3333 52.916664 Q 1164.1666 79.37499 1190.6249 79.37499 Q 1217.0833 52.916664 1217.0833 26.458332 Q 1217.0833 0.0 1269.9999 0.0 z M 1349.3749 211.66666 Q 1349.3749 185.20833 1375.8333 185.20833 Q 1402.2916 185.20833 1402.2916 211.66666 Q 1402.2916 238.12498 1375.8333 238.12498 Q 1349.3749 238.12498 1349.3749 211.66666 z M 1428.7499 343.9583 Q 1428.7499 343.9583 1428.7499 396.87497 Q 1428.7499 423.3333 1428.7499 396.87497 Q 1428.7499 370.41666 1428.7499 370.41666 Q 1428.7499 343.9583 1428.7499 343.9583 z" svg:height="16.139582mm" draw:style-name="style-689" svg:viewBox="0.0 0.0 1561.0416 1613.9583" svg:width="15.610415mm" svg:x="168.80415mm" svg:y="209.2854mm"/>
          <draw:path svg:d="M 238.12498 0.0 L 238.12498 0.0 L 238.12498 52.916664 Q 264.5833 79.37499 317.49997 105.83333 Q 370.41666 158.74998 396.87497 158.74998 L 396.87497 158.74998 L 396.87497 211.66666 L 396.87497 291.04166 L 396.87497 291.04166 L 396.87497 291.04166 L 370.41666 317.49997 Q 343.9583 343.9583 317.49997 343.9583 Q 264.5833 317.49997 238.12498 343.9583 L 238.12498 370.41666 L 211.66666 370.41666 L 211.66666 370.41666 L 185.20833 370.41666 Q 158.74998 370.41666 158.74998 370.41666 L 158.74998 396.87497 L 158.74998 396.87497 Q 132.29166 396.87497 132.29166 370.41666 Q 132.29166 343.9583 79.37499 343.9583 Q 26.458332 343.9583 26.458332 291.04166 L 0.0 238.12498 L 0.0 211.66666 Q 26.458332 185.20833 52.916664 185.20833 Q 105.83333 158.74998 79.37499 132.29166 L 52.916664 79.37499 L 79.37499 79.37499 L 79.37499 52.916664 L 79.37499 52.916664 L 79.37499 52.916664 L 132.29166 79.37499 Q 132.29166 105.83333 158.74998 52.916664 Q 158.74998 26.458332 185.20833 26.458332 Q 238.12498 0.0 238.12498 0.0 z" svg:height="3.9687498mm" draw:style-name="style-690" svg:viewBox="0.0 0.0 396.87497 396.87497" svg:width="3.9687498mm" svg:x="180.7104mm" svg:y="190.49998mm"/>
          <draw:path svg:d="M 0.0 52.916664 L 0.0 0.0 L 132.29166 26.458332 Q 291.04166 52.916664 291.04166 52.916664 L 291.04166 52.916664 L 291.04166 52.916664 Q 291.04166 52.916664 317.49997 52.916664 L 317.49997 52.916664 L 343.9583 79.37499 Q 370.41666 79.37499 343.9583 52.916664 Q 343.9583 0.0 396.87497 0.0 Q 476.24997 0.0 502.7083 26.458332 Q 502.7083 52.916664 555.625 52.916664 Q 634.99994 52.916664 767.2916 79.37499 L 873.12494 79.37499 L 873.12494 105.83333 L 873.12494 105.83333 L 846.6666 105.83333 L 820.2083 105.83333 L 820.2083 132.29166 L 820.2083 132.29166 L 846.6666 132.29166 L 846.6666 158.74998 L 767.2916 158.74998 L 714.37494 158.74998 L 714.37494 185.20833 L 714.37494 185.20833 L 714.37494 185.20833 L 714.37494 185.20833 L 687.9166 185.20833 L 687.9166 211.66666 L 661.4583 211.66666 Q 634.99994 211.66666 555.625 264.5833 L 449.79166 291.04166 L 449.79166 264.5833 Q 449.79166 264.5833 423.3333 264.5833 L 423.3333 264.5833 L 423.3333 264.5833 Q 449.79166 238.12498 449.79166 211.66666 Q 449.79166 211.66666 264.5833 211.66666 L 52.916664 185.20833 L 26.458332 185.20833 L 26.458332 185.20833 L 26.458332 158.74998 Q 26.458332 158.74998 26.458332 158.74998 L 0.0 132.29166 L 0.0 105.83333 Q -26.458332 79.37499 0.0 52.916664 z" svg:height="2.9104166mm" draw:style-name="style-691" svg:viewBox="0.0 0.0 873.12494 291.04166" svg:width="8.73125mm" svg:x="160.0729mm" svg:y="239.7125mm"/>
          <draw:path svg:d="M 317.49997 0.0 L 370.41666 0.0 L 396.87497 52.916664 Q 396.87497 79.37499 449.79166 105.83333 Q 476.24997 105.83333 476.24997 132.29166 Q 476.24997 158.74998 449.79166 158.74998 Q 396.87497 158.74998 396.87497 185.20833 Q 396.87497 211.66666 423.3333 238.12498 Q 449.79166 238.12498 476.24997 238.12498 L 476.24997 264.5833 L 476.24997 264.5833 Q 502.7083 264.5833 449.79166 264.5833 L 423.3333 264.5833 L 396.87497 264.5833 Q 343.9583 238.12498 343.9583 238.12498 Q 317.49997 238.12498 291.04166 238.12498 Q 291.04166 211.66666 238.12498 211.66666 Q 185.20833 211.66666 185.20833 238.12498 L 158.74998 264.5833 L 158.74998 264.5833 Q 158.74998 238.12498 132.29166 264.5833 L 79.37499 264.5833 L 26.458332 264.5833 L 0.0 264.5833 L 0.0 238.12498 L 26.458332 211.66666 L 26.458332 211.66666 L 26.458332 185.20833 L 26.458332 185.20833 L 26.458332 185.20833 L 26.458332 185.20833 L 52.916664 185.20833 L 52.916664 158.74998 L 79.37499 158.74998 L 79.37499 158.74998 L 79.37499 132.29166 L 79.37499 132.29166 L 79.37499 132.29166 L 52.916664 132.29166 L 52.916664 132.29166 L 52.916664 105.83333 L 79.37499 105.83333 L 79.37499 105.83333 L 79.37499 79.37499 L 79.37499 79.37499 L 79.37499 79.37499 L 105.83333 79.37499 Q 105.83333 79.37499 132.29166 79.37499 Q 185.20833 79.37499 185.20833 52.916664 L 185.20833 26.458332 L 238.12498 26.458332 Q 264.5833 26.458332 317.49997 0.0 z" svg:height="2.6458333mm" draw:style-name="style-692" svg:viewBox="0.0 0.0 476.24997 264.5833" svg:width="4.7625mm" svg:x="31.485415mm" svg:y="188.11874mm"/>
          <draw:path svg:d="M 0.0 26.458332 L 0.0 0.0 L 26.458332 0.0 Q 52.916664 26.458332 52.916664 26.458332 L 79.37499 26.458332 L 79.37499 26.458332 Q 79.37499 26.458332 132.29166 26.458332 L 185.20833 0.0 L 185.20833 0.0 L 185.20833 26.458332 L 185.20833 26.458332 L 211.66666 26.458332 L 211.66666 26.458332 L 211.66666 26.458332 L 238.12498 52.916664 Q 264.5833 52.916664 264.5833 79.37499 Q 264.5833 105.83333 238.12498 105.83333 L 238.12498 105.83333 L 238.12498 105.83333 L 238.12498 132.29166 L 211.66666 132.29166 L 211.66666 132.29166 L 211.66666 105.83333 L 211.66666 79.37499 L 158.74998 79.37499 Q 105.83333 79.37499 105.83333 105.83333 Q 105.83333 132.29166 52.916664 132.29166 L 26.458332 105.83333 L 26.458332 79.37499 Q 0.0 52.916664 0.0 26.458332 z" svg:height="1.3229166mm" draw:style-name="style-693" svg:viewBox="0.0 0.0 264.5833 132.29166" svg:width="2.6458333mm" svg:x="38.1mm" svg:y="177.00624mm"/>
          <draw:path svg:d="M 105.83333 26.458332 L 105.83333 0.0 L 132.29166 0.0 Q 158.74998 0.0 211.66666 52.916664 Q 264.5833 132.29166 291.04166 158.74998 Q 317.49997 185.20833 264.5833 185.20833 Q 211.66666 211.66666 211.66666 238.12498 Q 238.12498 291.04166 211.66666 264.5833 Q 158.74998 264.5833 158.74998 238.12498 L 158.74998 185.20833 L 105.83333 185.20833 Q 79.37499 185.20833 52.916664 132.29166 L 0.0 79.37499 L 0.0 79.37499 Q 26.458332 79.37499 52.916664 52.916664 Q 105.83333 52.916664 105.83333 26.458332 z" svg:height="2.6458333mm" draw:style-name="style-694" svg:viewBox="0.0 0.0 291.04166 264.5833" svg:width="2.9104166mm" svg:x="43.92083mm" svg:y="164.30624mm"/>
          <draw:path svg:d="M 158.74998 79.37499 L 158.74998 79.37499 L 158.74998 105.83333 Q 185.20833 105.83333 185.20833 105.83333 L 185.20833 132.29166 L 79.37499 132.29166 Q 0.0 132.29166 0.0 105.83333 L 0.0 79.37499 L 0.0 52.916664 L 0.0 52.916664 L 79.37499 26.458332 Q 132.29166 0.0 158.74998 0.0 Q 185.20833 0.0 185.20833 26.458332 Q 158.74998 52.916664 158.74998 79.37499 z" svg:height="1.3229166mm" draw:style-name="style-695" svg:viewBox="0.0 0.0 185.20833 132.29166" svg:width="1.8520832mm" svg:x="161.13124mm" svg:y="64.02916mm"/>
          <draw:path svg:d="M 211.66666 52.916664 L 211.66666 0.0 L 238.12498 0.0 L 238.12498 0.0 L 238.12498 0.0 Q 238.12498 0.0 238.12498 26.458332 L 264.5833 26.458332 L 264.5833 26.458332 Q 264.5833 52.916664 291.04166 52.916664 L 291.04166 52.916664 L 291.04166 52.916664 Q 291.04166 52.916664 291.04166 79.37499 L 317.49997 79.37499 L 343.9583 105.83333 Q 343.9583 158.74998 343.9583 185.20833 Q 317.49997 211.66666 291.04166 211.66666 Q 238.12498 211.66666 238.12498 211.66666 L 238.12498 211.66666 L 185.20833 211.66666 Q 158.74998 211.66666 79.37499 158.74998 L 0.0 105.83333 L 0.0 105.83333 L 0.0 105.83333 L 0.0 79.37499 L 0.0 52.916664 L 26.458332 52.916664 L 26.458332 52.916664 L 26.458332 52.916664 L 26.458332 52.916664 L 132.29166 79.37499 Q 211.66666 79.37499 211.66666 52.916664 z" svg:height="2.1166666mm" draw:style-name="style-696" svg:viewBox="0.0 0.0 343.9583 211.66666" svg:width="3.439583mm" svg:x="174.36041mm" svg:y="162.45416mm"/>
          <draw:path svg:d="M 238.12498 26.458332 L 238.12498 0.0 L 264.5833 0.0 L 264.5833 0.0 L 317.49997 79.37499 Q 343.9583 158.74998 370.41666 185.20833 L 370.41666 185.20833 L 370.41666 185.20833 Q 370.41666 211.66666 343.9583 211.66666 Q 317.49997 238.12498 264.5833 238.12498 L 211.66666 238.12498 L 185.20833 238.12498 Q 158.74998 211.66666 105.83333 185.20833 L 52.916664 158.74998 L 52.916664 158.74998 Q 52.916664 158.74998 26.458332 132.29166 Q 0.0 132.29166 0.0 105.83333 L 0.0 52.916664 L 52.916664 79.37499 Q 105.83333 105.83333 132.29166 105.83333 Q 158.74998 105.83333 211.66666 79.37499 Q 238.12498 52.916664 238.12498 26.458332 z M 238.12498 105.83333 Q 238.12498 105.83333 238.12498 79.37499 Q 264.5833 79.37499 264.5833 105.83333 Q 264.5833 105.83333 238.12498 105.83333 z" svg:height="2.38125mm" draw:style-name="style-697" svg:viewBox="0.0 0.0 370.41666 238.12498" svg:width="3.7041664mm" svg:x="176.74165mm" svg:y="156.63333mm"/>
          <draw:path svg:d="M 52.916664 238.12498 L 79.37499 0.0 L 79.37499 0.0 L 79.37499 26.458332 L 105.83333 26.458332 Q 132.29166 26.458332 132.29166 52.916664 Q 132.29166 79.37499 158.74998 79.37499 Q 185.20833 105.83333 211.66666 132.29166 L 211.66666 132.29166 L 211.66666 132.29166 Q 211.66666 132.29166 238.12498 158.74998 L 238.12498 158.74998 L 238.12498 158.74998 Q 238.12498 185.20833 238.12498 185.20833 L 264.5833 185.20833 L 264.5833 185.20833 Q 264.5833 185.20833 291.04166 211.66666 L 291.04166 211.66666 L 317.49997 291.04166 Q 343.9583 343.9583 343.9583 343.9583 L 343.9583 370.41666 L 343.9583 396.87497 L 343.9583 396.87497 L 343.9583 476.24997 Q 343.9583 555.625 423.3333 608.5416 Q 476.24997 661.4583 476.24997 687.9166 L 476.24997 687.9166 L 476.24997 714.37494 Q 476.24997 740.8333 396.87497 740.8333 L 343.9583 767.2916 L 291.04166 767.2916 L 238.12498 767.2916 L 238.12498 793.74994 L 238.12498 793.74994 L 238.12498 793.74994 L 238.12498 793.74994 L 211.66666 767.2916 L 185.20833 740.8333 L 185.20833 740.8333 L 185.20833 714.37494 L 185.20833 714.37494 L 185.20833 714.37494 L 158.74998 714.37494 Q 158.74998 714.37494 105.83333 661.4583 Q 52.916664 608.5416 26.458332 555.625 L 0.0 529.1666 L 0.0 502.7083 Q 26.458332 449.79166 52.916664 238.12498 z" svg:height="7.9374995mm" draw:style-name="style-698" svg:viewBox="0.0 0.0 476.24997 793.74994" svg:width="4.7625mm" svg:x="132.02707mm" svg:y="135.20207mm"/>
          <draw:path svg:d="M 264.5833 0.0 L 264.5833 0.0 L 264.5833 0.0 L 264.5833 0.0 L 291.04166 26.458332 L 343.9583 52.916664 L 317.49997 52.916664 L 291.04166 52.916664 L 291.04166 79.37499 L 291.04166 79.37499 L 264.5833 79.37499 L 264.5833 105.83333 L 291.04166 105.83333 L 343.9583 105.83333 L 343.9583 105.83333 Q 343.9583 105.83333 238.12498 132.29166 Q 158.74998 158.74998 158.74998 132.29166 Q 158.74998 105.83333 105.83333 105.83333 L 52.916664 105.83333 L 52.916664 105.83333 L 52.916664 105.83333 L 26.458332 79.37499 L 0.0 79.37499 L 0.0 52.916664 L 26.458332 52.916664 L 26.458332 52.916664 L 26.458332 52.916664 L 132.29166 26.458332 Q 238.12498 0.0 264.5833 0.0 z" svg:height="1.3229166mm" draw:style-name="style-699" svg:viewBox="0.0 0.0 343.9583 132.29166" svg:width="3.439583mm" svg:x="172.7729mm" svg:y="245.53333mm"/>
          <draw:path svg:d="M 105.83333 26.458332 L 132.29166 0.0 L 158.74998 0.0 L 158.74998 0.0 L 158.74998 79.37499 Q 158.74998 158.74998 158.74998 238.12498 Q 158.74998 317.49997 185.20833 343.9583 L 185.20833 370.41666 L 158.74998 370.41666 L 158.74998 370.41666 L 158.74998 370.41666 Q 158.74998 396.87497 158.74998 370.41666 L 132.29166 370.41666 L 132.29166 343.9583 L 132.29166 343.9583 L 132.29166 343.9583 Q 105.83333 317.49997 79.37499 291.04166 L 52.916664 238.12498 L 52.916664 238.12498 L 52.916664 211.66666 L 26.458332 185.20833 L 0.0 158.74998 L 0.0 158.74998 L 0.0 132.29166 L 26.458332 132.29166 L 52.916664 132.29166 L 52.916664 105.83333 L 52.916664 79.37499 L 52.916664 79.37499 Q 52.916664 52.916664 79.37499 52.916664 Q 79.37499 79.37499 105.83333 26.458332 z" svg:height="3.7041664mm" draw:style-name="style-700" svg:viewBox="0.0 0.0 185.20833 370.41666" svg:width="1.8520832mm" svg:x="38.1mm" svg:y="119.32708mm"/>
          <draw:path svg:d="M 52.916664 52.916664 L 105.83333 0.0 L 132.29166 26.458332 Q 132.29166 79.37499 158.74998 105.83333 L 185.20833 132.29166 L 185.20833 158.74998 L 185.20833 185.20833 L 158.74998 185.20833 L 132.29166 185.20833 L 132.29166 185.20833 Q 105.83333 185.20833 52.916664 185.20833 L 0.0 185.20833 L 0.0 185.20833 L 0.0 158.74998 L 0.0 132.29166 Q 26.458332 105.83333 52.916664 52.916664 z" svg:height="1.8520832mm" draw:style-name="style-701" svg:viewBox="0.0 0.0 185.20833 185.20833" svg:width="1.8520832mm" svg:x="139.96457mm" svg:y="253.7354mm"/>
          <draw:path svg:d="M 79.37499 0.0 L 105.83333 0.0 L 132.29166 52.916664 Q 132.29166 105.83333 132.29166 105.83333 Q 132.29166 132.29166 105.83333 158.74998 L 105.83333 158.74998 L 79.37499 158.74998 Q 52.916664 158.74998 26.458332 79.37499 L 0.0 26.458332 L 26.458332 26.458332 Q 26.458332 0.0 79.37499 0.0 z" svg:height="1.5874999mm" draw:style-name="style-702" svg:viewBox="0.0 0.0 132.29166 158.74998" svg:width="1.3229166mm" svg:x="11.377083mm" svg:y="22.224998mm"/>
          <draw:path svg:d="M 0.0 26.458332 L 0.0 0.0 L 26.458332 0.0 Q 52.916664 0.0 52.916664 26.458332 L 79.37499 26.458332 L 79.37499 26.458332 Q 79.37499 52.916664 105.83333 52.916664 L 105.83333 52.916664 L 158.74998 79.37499 Q 238.12498 105.83333 264.5833 132.29166 L 264.5833 132.29166 L 264.5833 132.29166 Q 264.5833 158.74998 264.5833 158.74998 Q 264.5833 158.74998 158.74998 211.66666 L 52.916664 238.12498 L 52.916664 211.66666 Q 52.916664 211.66666 105.83333 185.20833 Q 158.74998 158.74998 79.37499 105.83333 Q 0.0 52.916664 0.0 26.458332 z" svg:height="2.38125mm" draw:style-name="style-703" svg:viewBox="0.0 0.0 264.5833 238.12498" svg:width="2.6458333mm" svg:x="96.30833mm" svg:y="128.05832mm"/>
          <draw:path svg:d="M 291.04166 26.458332 L 370.41666 26.458332 L 396.87497 79.37499 Q 423.3333 105.83333 529.1666 132.29166 Q 661.4583 185.20833 661.4583 185.20833 L 661.4583 185.20833 L 661.4583 185.20833 Q 634.99994 185.20833 476.24997 185.20833 L 291.04166 185.20833 L 291.04166 185.20833 L 317.49997 185.20833 L 317.49997 185.20833 L 317.49997 185.20833 L 264.5833 211.66666 L 238.12498 238.12498 L 264.5833 238.12498 L 291.04166 238.12498 L 291.04166 264.5833 L 317.49997 264.5833 L 317.49997 396.87497 Q 317.49997 502.7083 343.9583 555.625 L 343.9583 608.5416 L 317.49997 608.5416 Q 317.49997 608.5416 317.49997 582.0833 L 317.49997 582.0833 L 317.49997 555.625 Q 317.49997 555.625 291.04166 555.625 L 291.04166 555.625 L 291.04166 555.625 Q 264.5833 529.1666 185.20833 449.79166 L 105.83333 370.41666 L 105.83333 343.9583 L 105.83333 343.9583 L 79.37499 343.9583 L 79.37499 343.9583 L 79.37499 317.49997 L 52.916664 317.49997 L 52.916664 291.04166 L 52.916664 238.12498 L 26.458332 238.12498 L 26.458332 238.12498 L 26.458332 211.66666 Q 0.0 185.20833 0.0 158.74998 L 0.0 132.29166 L 0.0 132.29166 L 0.0 132.29166 L 26.458332 132.29166 L 26.458332 132.29166 L 52.916664 132.29166 Q 52.916664 132.29166 105.83333 132.29166 Q 132.29166 132.29166 79.37499 79.37499 L 26.458332 26.458332 L 0.0 26.458332 Q 0.0 26.458332 0.0 0.0 L 0.0 0.0 L 52.916664 0.0 Q 79.37499 26.458332 158.74998 26.458332 Q 211.66666 26.458332 291.04166 26.458332 z" svg:height="6.0854163mm" draw:style-name="style-704" svg:viewBox="0.0 0.0 661.4583 608.5416" svg:width="6.614583mm" svg:x="129.64583mm" svg:y="209.81458mm"/>
          <draw:path svg:d="M 26.458332 1190.6249 L 52.916664 0.0 L 291.04166 0.0 L 529.1666 0.0 L 529.1666 1375.8333 Q 529.1666 2751.6665 502.7083 2751.6665 L 502.7083 2751.6665 L 476.24997 2751.6665 Q 476.24997 2725.2083 238.12498 2751.6665 L 0.0 2751.6665 L 0.0 2566.4583 Q 0.0 2381.2498 26.458332 1190.6249 z" svg:height="27.516665mm" draw:style-name="style-705" svg:viewBox="0.0 0.0 529.1666 2751.6665" svg:width="5.2916665mm" svg:x="204.78749mm" svg:y="135.73125mm"/>
          <draw:path svg:d="M 185.20833 0.0 L 211.66666 0.0 L 291.04166 52.916664 Q 396.87497 105.83333 423.3333 105.83333 L 449.79166 105.83333 L 449.79166 105.83333 Q 449.79166 105.83333 396.87497 132.29166 L 370.41666 158.74998 L 343.9583 158.74998 L 343.9583 158.74998 L 343.9583 158.74998 Q 343.9583 158.74998 291.04166 132.29166 Q 264.5833 105.83333 185.20833 185.20833 L 105.83333 238.12498 L 79.37499 238.12498 Q 52.916664 238.12498 52.916664 211.66666 L 79.37499 185.20833 L 79.37499 158.74998 L 79.37499 132.29166 L 26.458332 132.29166 Q 0.0 132.29166 0.0 105.83333 L 0.0 52.916664 L 26.458332 52.916664 Q 26.458332 52.916664 26.458332 26.458332 L 26.458332 26.458332 L 79.37499 0.0 Q 132.29166 0.0 185.20833 0.0 z" svg:height="2.38125mm" draw:style-name="style-706" svg:viewBox="0.0 0.0 449.79166 238.12498" svg:width="4.497916mm" svg:x="137.31874mm" svg:y="141.81667mm"/>
          <draw:path svg:d="M 26.458332 0.0 L 52.916664 0.0 L 52.916664 0.0 L 52.916664 0.0 L 79.37499 0.0 L 79.37499 26.458332 L 105.83333 26.458332 L 158.74998 26.458332 L 211.66666 79.37499 Q 264.5833 79.37499 264.5833 105.83333 L 264.5833 105.83333 L 264.5833 132.29166 Q 264.5833 132.29166 264.5833 238.12498 Q 264.5833 317.49997 238.12498 317.49997 Q 238.12498 343.9583 211.66666 343.9583 L 158.74998 343.9583 L 158.74998 396.87497 L 158.74998 423.3333 L 158.74998 449.79166 Q 158.74998 449.79166 132.29166 449.79166 L 132.29166 449.79166 L 132.29166 476.24997 Q 105.83333 476.24997 79.37499 502.7083 L 52.916664 502.7083 L 52.916664 449.79166 Q 52.916664 396.87497 52.916664 396.87497 L 79.37499 370.41666 L 79.37499 343.9583 Q 105.83333 317.49997 79.37499 238.12498 Q 79.37499 132.29166 52.916664 132.29166 L 26.458332 132.29166 L 26.458332 132.29166 Q 0.0 105.83333 0.0 52.916664 Q 0.0 0.0 26.458332 0.0 z" svg:height="5.027083mm" draw:style-name="style-707" svg:viewBox="0.0 0.0 264.5833 502.7083" svg:width="2.6458333mm" svg:x="105.30416mm" svg:y="173.83124mm"/>
          <draw:path svg:d="M 238.12498 26.458332 L 238.12498 26.458332 L 396.87497 132.29166 Q 529.1666 211.66666 608.5416 238.12498 L 661.4583 238.12498 L 661.4583 264.5833 L 661.4583 264.5833 L 634.99994 264.5833 Q 608.5416 264.5833 608.5416 291.04166 Q 634.99994 317.49997 634.99994 291.04166 Q 661.4583 291.04166 661.4583 291.04166 L 661.4583 291.04166 L 661.4583 291.04166 L 687.9166 291.04166 L 661.4583 317.49997 Q 661.4583 343.9583 634.99994 370.41666 L 634.99994 396.87497 L 634.99994 396.87497 Q 608.5416 396.87497 608.5416 423.3333 L 608.5416 423.3333 L 608.5416 449.79166 Q 608.5416 476.24997 634.99994 529.1666 Q 661.4583 582.0833 661.4583 582.0833 L 661.4583 582.0833 L 687.9166 608.5416 Q 714.37494 634.99994 714.37494 661.4583 L 714.37494 687.9166 L 740.8333 687.9166 L 740.8333 687.9166 L 740.8333 714.37494 L 767.2916 714.37494 L 767.2916 740.8333 L 767.2916 740.8333 L 767.2916 740.8333 L 767.2916 740.8333 L 740.8333 793.74994 L 740.8333 873.12494 L 714.37494 873.12494 L 687.9166 846.6666 L 687.9166 846.6666 L 661.4583 846.6666 L 661.4583 820.2083 L 661.4583 793.74994 L 634.99994 793.74994 L 634.99994 793.74994 L 608.5416 767.2916 L 555.625 740.8333 L 555.625 740.8333 Q 555.625 740.8333 529.1666 740.8333 L 529.1666 740.8333 L 529.1666 740.8333 Q 529.1666 740.8333 555.625 714.37494 Q 582.0833 687.9166 555.625 687.9166 Q 529.1666 687.9166 529.1666 634.99994 Q 529.1666 582.0833 502.7083 582.0833 Q 449.79166 582.0833 449.79166 529.1666 Q 449.79166 529.1666 396.87497 502.7083 Q 343.9583 476.24997 343.9583 529.1666 L 343.9583 555.625 L 343.9583 555.625 Q 343.9583 555.625 317.49997 529.1666 L 317.49997 502.7083 L 291.04166 502.7083 Q 291.04166 476.24997 291.04166 476.24997 L 291.04166 476.24997 L 291.04166 476.24997 Q 291.04166 449.79166 264.5833 449.79166 L 264.5833 449.79166 L 264.5833 423.3333 Q 238.12498 423.3333 238.12498 396.87497 L 238.12498 370.41666 L 238.12498 370.41666 Q 238.12498 343.9583 211.66666 343.9583 L 211.66666 343.9583 L 185.20833 343.9583 L 185.20833 343.9583 L 185.20833 370.41666 L 185.20833 423.3333 L 185.20833 423.3333 Q 158.74998 423.3333 132.29166 343.9583 L 79.37499 264.5833 L 79.37499 264.5833 L 79.37499 264.5833 L 52.916664 238.12498 L 26.458332 238.12498 L 26.458332 211.66666 L 26.458332 185.20833 L 79.37499 211.66666 Q 105.83333 211.66666 132.29166 211.66666 L 158.74998 211.66666 L 158.74998 211.66666 L 132.29166 211.66666 L 132.29166 211.66666 L 132.29166 211.66666 L 132.29166 185.20833 Q 132.29166 185.20833 52.916664 105.83333 L 0.0 0.0 L 105.83333 0.0 Q 238.12498 26.458332 238.12498 26.458332 z M 238.12498 105.83333 Q 238.12498 79.37499 264.5833 105.83333 Q 291.04166 158.74998 264.5833 158.74998 Q 238.12498 158.74998 238.12498 105.83333 z M 317.49997 396.87497 Q 343.9583 396.87497 343.9583 396.87497 Q 343.9583 423.3333 343.9583 423.3333 Q 317.49997 423.3333 317.49997 396.87497 z" svg:height="8.73125mm" draw:style-name="style-708" svg:viewBox="0.0 0.0 767.2916 873.12494" svg:width="7.6729164mm" svg:x="61.647915mm" svg:y="213.78333mm"/>
          <draw:path svg:d="M 291.04166 0.0 L 291.04166 0.0 L 291.04166 52.916664 Q 291.04166 132.29166 317.49997 132.29166 Q 343.9583 158.74998 343.9583 158.74998 L 343.9583 158.74998 L 343.9583 158.74998 Q 343.9583 132.29166 343.9583 132.29166 L 370.41666 132.29166 L 396.87497 132.29166 L 396.87497 132.29166 L 317.49997 264.5833 Q 238.12498 396.87497 238.12498 423.3333 L 238.12498 423.3333 L 238.12498 423.3333 Q 211.66666 449.79166 185.20833 476.24997 L 132.29166 502.7083 L 132.29166 449.79166 Q 132.29166 396.87497 105.83333 343.9583 Q 79.37499 317.49997 52.916664 343.9583 L 26.458332 343.9583 L 26.458332 343.9583 L 0.0 343.9583 L 0.0 343.9583 Q 0.0 343.9583 26.458332 317.49997 Q 79.37499 291.04166 132.29166 185.20833 L 158.74998 105.83333 L 185.20833 79.37499 Q 238.12498 79.37499 238.12498 79.37499 L 238.12498 52.916664 L 238.12498 52.916664 Q 238.12498 26.458332 238.12498 26.458332 L 264.5833 26.458332 L 264.5833 26.458332 Q 264.5833 26.458332 291.04166 0.0 z" svg:height="5.027083mm" draw:style-name="style-709" svg:viewBox="0.0 0.0 396.87497 502.7083" svg:width="3.9687498mm" svg:x="148.43124mm" svg:y="135.20207mm"/>
          <draw:path svg:d="M 132.29166 0.0 L 132.29166 0.0 L 132.29166 26.458332 Q 132.29166 26.458332 158.74998 52.916664 Q 185.20833 52.916664 185.20833 79.37499 Q 185.20833 105.83333 158.74998 105.83333 L 105.83333 132.29166 L 105.83333 132.29166 L 105.83333 132.29166 L 79.37499 132.29166 Q 52.916664 132.29166 0.0 132.29166 Q -26.458332 132.29166 0.0 132.29166 L 0.0 105.83333 L 0.0 105.83333 Q 0.0 105.83333 26.458332 79.37499 Q 52.916664 26.458332 52.916664 26.458332 L 52.916664 0.0 L 105.83333 0.0 Q 132.29166 -26.458332 132.29166 0.0 z" svg:height="1.3229166mm" draw:style-name="style-710" svg:viewBox="0.0 0.0 185.20833 132.29166" svg:width="1.8520832mm" svg:x="31.749998mm" svg:y="190.76457mm"/>
          <draw:path svg:d="M 211.66666 0.0 L 211.66666 26.458332 L 238.12498 52.916664 Q 291.04166 52.916664 291.04166 79.37499 L 291.04166 79.37499 L 264.5833 79.37499 Q 238.12498 79.37499 238.12498 105.83333 Q 238.12498 158.74998 211.66666 211.66666 L 185.20833 238.12498 L 185.20833 238.12498 Q 185.20833 211.66666 132.29166 238.12498 L 79.37499 264.5833 L 79.37499 211.66666 Q 79.37499 185.20833 52.916664 158.74998 L 26.458332 132.29166 L 26.458332 132.29166 L 26.458332 105.83333 L 26.458332 105.83333 L 26.458332 105.83333 L 0.0 105.83333 L 0.0 105.83333 L 0.0 105.83333 L 0.0 105.83333 L 26.458332 105.83333 L 52.916664 105.83333 L 52.916664 105.83333 L 79.37499 105.83333 L 79.37499 79.37499 L 79.37499 52.916664 L 105.83333 26.458332 L 132.29166 0.0 L 132.29166 0.0 L 132.29166 0.0 L 158.74998 0.0 Q 185.20833 0.0 211.66666 0.0 z" svg:height="2.6458333mm" draw:style-name="style-711" svg:viewBox="0.0 0.0 291.04166 264.5833" svg:width="2.9104166mm" svg:x="132.02707mm" svg:y="61.38333mm"/>
          <draw:path svg:d="M 0.0 52.916664 L 26.458332 0.0 L 158.74998 26.458332 Q 291.04166 79.37499 317.49997 79.37499 L 343.9583 79.37499 L 317.49997 185.20833 Q 264.5833 291.04166 238.12498 291.04166 Q 211.66666 291.04166 158.74998 317.49997 L 132.29166 317.49997 L 105.83333 317.49997 Q 105.83333 291.04166 52.916664 264.5833 L 0.0 238.12498 L 0.0 211.66666 L 0.0 185.20833 L 0.0 185.20833 L 0.0 185.20833 L 26.458332 185.20833 L 26.458332 185.20833 L 26.458332 211.66666 L 52.916664 211.66666 L 52.916664 185.20833 Q 52.916664 158.74998 0.0 132.29166 Q 0.0 105.83333 0.0 52.916664 z" svg:height="3.1749997mm" draw:style-name="style-712" svg:viewBox="0.0 0.0 343.9583 317.49997" svg:width="3.439583mm" svg:x="66.14583mm" svg:y="206.11041mm"/>
          <draw:path svg:d="M 158.74998 0.0 L 158.74998 0.0 L 211.66666 26.458332 Q 291.04166 26.458332 317.49997 52.916664 L 343.9583 52.916664 L 370.41666 79.37499 Q 423.3333 132.29166 423.3333 132.29166 L 423.3333 132.29166 L 370.41666 132.29166 Q 343.9583 158.74998 343.9583 185.20833 Q 317.49997 238.12498 343.9583 264.5833 L 343.9583 291.04166 L 317.49997 291.04166 L 317.49997 291.04166 L 317.49997 291.04166 Q 317.49997 291.04166 264.5833 264.5833 L 185.20833 264.5833 L 158.74998 264.5833 Q 158.74998 291.04166 105.83333 264.5833 L 52.916664 264.5833 L 52.916664 238.12498 Q 52.916664 211.66666 26.458332 185.20833 L 26.458332 158.74998 L 26.458332 132.29166 Q 0.0 132.29166 0.0 79.37499 L 0.0 52.916664 L 52.916664 52.916664 Q 105.83333 52.916664 132.29166 26.458332 Q 158.74998 26.458332 158.74998 0.0 z" svg:height="2.9104166mm" draw:style-name="style-713" svg:viewBox="0.0 0.0 423.3333 291.04166" svg:width="4.233333mm" svg:x="178.85832mm" svg:y="158.48541mm"/>
          <draw:path svg:d="M 476.24997 0.0 L 476.24997 0.0 L 502.7083 0.0 Q 529.1666 0.0 555.625 26.458332 L 582.0833 52.916664 L 582.0833 52.916664 L 608.5416 52.916664 L 608.5416 52.916664 Q 634.99994 52.916664 634.99994 52.916664 L 661.4583 52.916664 L 661.4583 52.916664 L 661.4583 52.916664 L 661.4583 158.74998 Q 661.4583 291.04166 714.37494 317.49997 Q 767.2916 317.49997 740.8333 317.49997 L 740.8333 343.9583 L 608.5416 449.79166 Q 502.7083 582.0833 343.9583 634.99994 Q 211.66666 687.9166 185.20833 714.37494 L 158.74998 740.8333 L 132.29166 740.8333 L 105.83333 740.8333 L 79.37499 767.2916 L 52.916664 793.74994 L 52.916664 793.74994 L 26.458332 793.74994 L 26.458332 793.74994 L 26.458332 793.74994 L 26.458332 820.2083 L 0.0 820.2083 L 0.0 767.2916 L 26.458332 714.37494 L 26.458332 687.9166 L 26.458332 634.99994 L 26.458332 634.99994 L 52.916664 634.99994 L 52.916664 608.5416 L 79.37499 608.5416 L 79.37499 582.0833 Q 79.37499 555.625 79.37499 529.1666 Q 52.916664 529.1666 79.37499 476.24997 Q 132.29166 449.79166 185.20833 317.49997 Q 264.5833 211.66666 291.04166 211.66666 Q 317.49997 211.66666 343.9583 132.29166 Q 343.9583 52.916664 396.87497 52.916664 Q 423.3333 79.37499 449.79166 52.916664 L 449.79166 26.458332 L 449.79166 26.458332 L 476.24997 26.458332 L 476.24997 0.0 z M 502.7083 52.916664 Q 502.7083 52.916664 529.1666 52.916664 Q 529.1666 52.916664 502.7083 52.916664 Q 502.7083 52.916664 502.7083 52.916664 z" svg:height="8.202083mm" draw:style-name="style-714" svg:viewBox="0.0 0.0 740.8333 820.2083" svg:width="7.408333mm" svg:x="51.593746mm" svg:y="127.52916mm"/>
          <draw:path svg:d="M 52.916664 0.0 L 52.916664 0.0 L 105.83333 0.0 Q 158.74998 26.458332 158.74998 52.916664 Q 158.74998 105.83333 211.66666 105.83333 Q 291.04166 79.37499 291.04166 105.83333 Q 317.49997 158.74998 317.49997 132.29166 L 317.49997 132.29166 L 343.9583 264.5833 Q 343.9583 396.87497 370.41666 423.3333 L 370.41666 423.3333 L 370.41666 423.3333 Q 343.9583 423.3333 317.49997 423.3333 Q 291.04166 449.79166 264.5833 396.87497 Q 238.12498 370.41666 185.20833 396.87497 Q 158.74998 423.3333 132.29166 449.79166 Q 132.29166 476.24997 105.83333 476.24997 L 79.37499 449.79166 L 52.916664 449.79166 Q 52.916664 476.24997 26.458332 449.79166 L 0.0 423.3333 L 0.0 370.41666 L 26.458332 317.49997 L 26.458332 264.5833 L 26.458332 238.12498 L 0.0 211.66666 Q 0.0 185.20833 26.458332 185.20833 Q 52.916664 158.74998 52.916664 105.83333 L 52.916664 52.916664 L 52.916664 52.916664 L 52.916664 26.458332 L 52.916664 0.0 z" svg:height="4.7625mm" draw:style-name="style-715" svg:viewBox="0.0 0.0 370.41666 476.24997" svg:width="3.7041664mm" svg:x="71.17291mm" svg:y="201.61249mm"/>
          <draw:path svg:d="M 158.74998 0.0 L 185.20833 0.0 L 185.20833 26.458332 L 211.66666 52.916664 L 211.66666 79.37499 Q 211.66666 105.83333 238.12498 132.29166 Q 264.5833 158.74998 264.5833 185.20833 L 264.5833 211.66666 L 264.5833 211.66666 L 264.5833 211.66666 L 264.5833 238.12498 L 264.5833 238.12498 L 238.12498 238.12498 L 238.12498 264.5833 L 238.12498 264.5833 L 211.66666 264.5833 L 211.66666 264.5833 L 211.66666 264.5833 L 264.5833 291.04166 Q 317.49997 317.49997 317.49997 317.49997 L 317.49997 317.49997 L 211.66666 317.49997 L 132.29166 317.49997 L 132.29166 317.49997 Q 105.83333 291.04166 79.37499 264.5833 Q 52.916664 264.5833 26.458332 211.66666 L 0.0 132.29166 L 0.0 105.83333 L 0.0 79.37499 L 26.458332 79.37499 L 26.458332 105.83333 L 26.458332 105.83333 L 52.916664 105.83333 L 52.916664 105.83333 Q 52.916664 105.83333 52.916664 132.29166 Q 79.37499 158.74998 105.83333 79.37499 L 105.83333 26.458332 L 105.83333 26.458332 Q 132.29166 0.0 158.74998 0.0 z" svg:height="3.1749997mm" draw:style-name="style-716" svg:viewBox="0.0 0.0 317.49997 317.49997" svg:width="3.1749997mm" svg:x="83.07916mm" svg:y="142.34583mm"/>
          <draw:path svg:d="M 132.29166 0.0 L 132.29166 0.0 L 185.20833 52.916664 Q 238.12498 105.83333 238.12498 105.83333 L 238.12498 105.83333 L 238.12498 105.83333 Q 211.66666 105.83333 211.66666 132.29166 L 211.66666 132.29166 L 211.66666 132.29166 Q 185.20833 132.29166 158.74998 211.66666 L 105.83333 291.04166 L 105.83333 317.49997 Q 79.37499 317.49997 79.37499 317.49997 L 79.37499 317.49997 L 79.37499 317.49997 L 79.37499 343.9583 L 52.916664 343.9583 L 52.916664 343.9583 L 52.916664 343.9583 Q 26.458332 343.9583 0.0 264.5833 Q -26.458332 185.20833 0.0 185.20833 Q 26.458332 185.20833 26.458332 158.74998 L 26.458332 132.29166 L 26.458332 132.29166 Q 26.458332 132.29166 52.916664 105.83333 L 52.916664 105.83333 L 79.37499 52.916664 Q 79.37499 26.458332 105.83333 26.458332 L 105.83333 26.458332 L 105.83333 26.458332 Q 132.29166 26.458332 132.29166 0.0 z M 26.458332 238.12498 Q 26.458332 211.66666 52.916664 211.66666 Q 79.37499 211.66666 79.37499 238.12498 Q 79.37499 264.5833 52.916664 264.5833 Q 26.458332 264.5833 26.458332 238.12498 z" svg:height="3.439583mm" draw:style-name="style-717" svg:viewBox="0.0 0.0 238.12498 343.9583" svg:width="2.38125mm" svg:x="173.30208mm" svg:y="71.96666mm"/>
          <draw:path svg:d="M 0.0 767.2916 L 0.0 0.0 L 211.66666 0.0 Q 449.79166 0.0 846.6666 26.458332 L 1269.9999 26.458332 L 1269.9999 52.916664 Q 1269.9999 52.916664 1296.4583 52.916664 L 1296.4583 79.37499 L 687.9166 79.37499 L 105.83333 79.37499 L 105.83333 132.29166 Q 105.83333 185.20833 79.37499 740.8333 L 79.37499 1269.9999 L 79.37499 1269.9999 Q 52.916664 1269.9999 52.916664 1428.7499 L 52.916664 1587.4999 L 26.458332 1587.4999 L 26.458332 1587.4999 L 26.458332 1561.0416 L 0.0 1534.5833 L 0.0 767.2916 z" svg:height="15.874999mm" draw:style-name="style-718" svg:viewBox="0.0 0.0 1296.4583 1587.4999" svg:width="12.964582mm" svg:x="29.633331mm" svg:y="43.391663mm"/>
          <draw:path svg:d="M 79.37499 52.916664 L 105.83333 0.0 L 238.12498 79.37499 Q 396.87497 158.74998 396.87497 158.74998 L 423.3333 158.74998 L 423.3333 185.20833 Q 423.3333 211.66666 423.3333 211.66666 Q 396.87497 211.66666 396.87497 211.66666 L 396.87497 238.12498 L 396.87497 238.12498 Q 396.87497 238.12498 370.41666 264.5833 Q 343.9583 291.04166 317.49997 291.04166 Q 264.5833 264.5833 238.12498 317.49997 L 238.12498 343.9583 L 238.12498 343.9583 L 238.12498 370.41666 L 185.20833 370.41666 L 158.74998 370.41666 L 158.74998 343.9583 Q 132.29166 317.49997 132.29166 291.04166 Q 132.29166 264.5833 105.83333 264.5833 L 79.37499 264.5833 L 79.37499 264.5833 L 79.37499 264.5833 L 52.916664 238.12498 L 26.458332 211.66666 L 26.458332 211.66666 Q 26.458332 211.66666 0.0 211.66666 L 0.0 211.66666 L 0.0 211.66666 Q 0.0 211.66666 26.458332 211.66666 Q 52.916664 211.66666 79.37499 185.20833 Q 79.37499 158.74998 52.916664 158.74998 Q 26.458332 158.74998 26.458332 132.29166 L 52.916664 105.83333 L 52.916664 105.83333 Q 79.37499 105.83333 79.37499 52.916664 z" svg:height="3.7041664mm" draw:style-name="style-719" svg:viewBox="0.0 0.0 423.3333 370.41666" svg:width="4.233333mm" svg:x="157.42708mm" svg:y="212.19582mm"/>
          <draw:path svg:d="M 634.99994 26.458332 L 634.99994 26.458332 L 634.99994 79.37499 Q 634.99994 105.83333 608.5416 132.29166 L 608.5416 158.74998 L 608.5416 238.12498 Q 582.0833 317.49997 582.0833 396.87497 L 582.0833 502.7083 L 608.5416 502.7083 L 608.5416 502.7083 L 582.0833 608.5416 Q 582.0833 714.37494 555.625 767.2916 L 555.625 793.74994 L 529.1666 899.5833 Q 476.24997 1031.875 476.24997 1031.875 L 476.24997 1031.875 L 476.24997 1031.875 Q 476.24997 1031.875 476.24997 1058.3333 L 502.7083 1058.3333 L 502.7083 1084.7916 L 476.24997 1084.7916 L 476.24997 1137.7083 L 476.24997 1164.1666 L 476.24997 1164.1666 L 449.79166 1190.6249 L 423.3333 1190.6249 L 370.41666 1190.6249 L 370.41666 1164.1666 L 370.41666 1137.7083 L 343.9583 1137.7083 L 317.49997 1137.7083 L 317.49997 1111.25 L 317.49997 1111.25 L 291.04166 1111.25 L 291.04166 1137.7083 L 291.04166 1137.7083 L 264.5833 1137.7083 L 264.5833 1137.7083 L 264.5833 1137.7083 L 238.12498 1111.25 L 211.66666 1111.25 L 211.66666 1084.7916 Q 211.66666 1058.3333 238.12498 1058.3333 Q 264.5833 1031.875 238.12498 1031.875 Q 211.66666 1031.875 185.20833 978.95825 Q 158.74998 926.0416 158.74998 899.5833 L 132.29166 873.12494 L 132.29166 820.2083 Q 132.29166 767.2916 105.83333 767.2916 Q 79.37499 767.2916 52.916664 661.4583 L 0.0 582.0833 L 0.0 529.1666 L 0.0 476.24997 L 0.0 476.24997 L 26.458332 476.24997 L 26.458332 476.24997 L 52.916664 476.24997 L 52.916664 476.24997 L 52.916664 502.7083 L 52.916664 502.7083 L 52.916664 502.7083 L 79.37499 529.1666 L 105.83333 555.625 L 105.83333 502.7083 L 105.83333 423.3333 L 132.29166 396.87497 L 158.74998 343.9583 L 158.74998 291.04166 Q 158.74998 264.5833 158.74998 238.12498 Q 158.74998 238.12498 158.74998 132.29166 L 158.74998 52.916664 L 158.74998 52.916664 Q 158.74998 52.916664 185.20833 26.458332 L 185.20833 26.458332 L 211.66666 0.0 Q 238.12498 -26.458332 370.41666 0.0 Q 502.7083 52.916664 529.1666 26.458332 Q 529.1666 26.458332 555.625 26.458332 Q 582.0833 26.458332 582.0833 0.0 Q 582.0833 -26.458332 608.5416 0.0 Q 634.99994 26.458332 634.99994 26.458332 z" svg:height="11.906249mm" draw:style-name="style-720" svg:viewBox="0.0 0.0 634.99994 1190.6249" svg:width="6.3499994mm" svg:x="170.39166mm" svg:y="144.1979mm"/>
          <draw:path svg:d="M 0.0 0.0 L 26.458332 0.0 L 52.916664 26.458332 Q 105.83333 26.458332 264.5833 52.916664 L 396.87497 79.37499 L 476.24997 79.37499 Q 555.625 79.37499 555.625 105.83333 L 555.625 105.83333 L 529.1666 105.83333 Q 529.1666 132.29166 502.7083 132.29166 L 476.24997 132.29166 L 370.41666 132.29166 L 291.04166 132.29166 L 211.66666 132.29166 Q 132.29166 132.29166 52.916664 79.37499 L 0.0 26.458332 L 0.0 26.458332 Q 0.0 26.458332 0.0 0.0 z" svg:height="1.3229166mm" draw:style-name="style-721" svg:viewBox="0.0 0.0 555.625 132.29166" svg:width="5.5562496mm" svg:x="110.06666mm" svg:y="56.885414mm"/>
          <draw:path svg:d="M 52.916664 26.458332 L 79.37499 0.0 L 105.83333 26.458332 Q 132.29166 26.458332 105.83333 79.37499 Q 105.83333 132.29166 79.37499 158.74998 L 52.916664 158.74998 L 52.916664 158.74998 Q 26.458332 132.29166 0.0 79.37499 Q 0.0 26.458332 52.916664 26.458332 z" svg:height="1.5874999mm" draw:style-name="style-722" svg:viewBox="0.0 0.0 105.83333 158.74998" svg:width="1.0583333mm" svg:x="11.641666mm" svg:y="272.25623mm"/>
          <draw:path svg:d="M 396.87497 26.458332 L 396.87497 26.458332 L 396.87497 26.458332 L 423.3333 26.458332 L 423.3333 52.916664 L 423.3333 52.916664 L 449.79166 52.916664 L 476.24997 52.916664 L 476.24997 79.37499 L 476.24997 105.83333 L 634.99994 132.29166 Q 820.2083 158.74998 873.12494 132.29166 L 926.0416 105.83333 L 952.49994 105.83333 L 978.95825 105.83333 L 978.95825 105.83333 Q 952.49994 132.29166 926.0416 158.74998 Q 899.5833 211.66666 820.2083 211.66666 Q 767.2916 238.12498 740.8333 264.5833 Q 740.8333 317.49997 740.8333 291.04166 Q 714.37494 264.5833 634.99994 264.5833 Q 582.0833 264.5833 476.24997 343.9583 Q 370.41666 396.87497 317.49997 423.3333 L 291.04166 476.24997 L 264.5833 476.24997 L 211.66666 476.24997 L 211.66666 476.24997 Q 211.66666 449.79166 185.20833 449.79166 L 185.20833 449.79166 L 158.74998 449.79166 L 132.29166 476.24997 L 105.83333 476.24997 L 52.916664 476.24997 L 52.916664 449.79166 L 52.916664 449.79166 L 26.458332 449.79166 L 26.458332 423.3333 L 26.458332 423.3333 L 52.916664 423.3333 L 52.916664 423.3333 L 52.916664 396.87497 L 26.458332 396.87497 L 26.458332 370.41666 L 26.458332 370.41666 L 0.0 370.41666 L 0.0 370.41666 L 0.0 370.41666 L 0.0 343.9583 L 0.0 343.9583 L 52.916664 343.9583 L 79.37499 317.49997 L 79.37499 317.49997 L 52.916664 317.49997 L 52.916664 317.49997 L 52.916664 317.49997 L 52.916664 291.04166 L 52.916664 291.04166 L 26.458332 291.04166 L 26.458332 264.5833 L 26.458332 264.5833 L 52.916664 264.5833 L 52.916664 264.5833 Q 52.916664 238.12498 79.37499 211.66666 Q 132.29166 158.74998 79.37499 158.74998 Q 26.458332 132.29166 26.458332 105.83333 L 0.0 79.37499 L 0.0 52.916664 L 0.0 26.458332 L 0.0 26.458332 L 26.458332 26.458332 L 52.916664 26.458332 L 52.916664 26.458332 L 105.83333 26.458332 L 132.29166 52.916664 L 132.29166 52.916664 L 158.74998 52.916664 L 185.20833 52.916664 Q 211.66666 26.458332 211.66666 52.916664 Q 211.66666 79.37499 185.20833 79.37499 L 185.20833 105.83333 L 211.66666 105.83333 L 238.12498 105.83333 L 264.5833 79.37499 L 291.04166 52.916664 L 291.04166 52.916664 L 317.49997 52.916664 L 317.49997 79.37499 L 317.49997 105.83333 L 343.9583 105.83333 Q 370.41666 79.37499 370.41666 52.916664 Q 343.9583 0.0 370.41666 0.0 Q 396.87497 0.0 396.87497 26.458332 z M 52.916664 52.916664 L 52.916664 52.916664 L 52.916664 52.916664 Q 52.916664 52.916664 52.916664 52.916664 Q 52.916664 79.37499 52.916664 79.37499 Q 52.916664 52.916664 52.916664 52.916664 z" svg:height="4.7625mm" draw:style-name="style-723" svg:viewBox="0.0 0.0 978.95825 476.24997" svg:width="9.789583mm" svg:x="113.77083mm" svg:y="77.7875mm"/>
          <draw:path svg:d="M 26.458332 52.916664 L 0.0 0.0 L 26.458332 0.0 L 52.916664 0.0 L 132.29166 26.458332 Q 211.66666 52.916664 211.66666 105.83333 Q 211.66666 132.29166 238.12498 132.29166 L 264.5833 132.29166 L 291.04166 158.74998 Q 291.04166 158.74998 238.12498 185.20833 Q 211.66666 211.66666 211.66666 211.66666 L 211.66666 211.66666 L 211.66666 211.66666 L 211.66666 238.12498 L 185.20833 238.12498 Q 158.74998 211.66666 79.37499 185.20833 Q -26.458332 132.29166 0.0 105.83333 Q 26.458332 105.83333 26.458332 52.916664 z" svg:height="2.38125mm" draw:style-name="style-724" svg:viewBox="0.0 0.0 291.04166 238.12498" svg:width="2.9104166mm" svg:x="148.9604mm" svg:y="182.03333mm"/>
          <draw:path svg:d="M 846.6666 52.916664 L 873.12494 52.916664 L 873.12494 52.916664 Q 873.12494 52.916664 899.5833 79.37499 L 899.5833 79.37499 L 793.74994 132.29166 Q 687.9166 211.66666 740.8333 238.12498 Q 793.74994 291.04166 793.74994 291.04166 Q 793.74994 317.49997 793.74994 317.49997 L 767.2916 317.49997 L 767.2916 317.49997 L 767.2916 317.49997 L 740.8333 291.04166 L 714.37494 291.04166 L 714.37494 317.49997 L 714.37494 343.9583 L 634.99994 343.9583 Q 529.1666 317.49997 423.3333 291.04166 Q 317.49997 264.5833 264.5833 185.20833 L 185.20833 105.83333 L 105.83333 79.37499 Q 0.0 26.458332 0.0 0.0 Q 0.0 -26.458332 238.12498 0.0 Q 476.24997 52.916664 502.7083 26.458332 Q 529.1666 0.0 582.0833 52.916664 Q 634.99994 52.916664 714.37494 52.916664 Q 793.74994 52.916664 846.6666 52.916664 z" svg:height="3.439583mm" draw:style-name="style-725" svg:viewBox="0.0 0.0 899.5833 343.9583" svg:width="8.995832mm" svg:x="70.90833mm" svg:y="106.362495mm"/>
          <draw:path svg:d="M 158.74998 52.916664 L 158.74998 0.0 L 211.66666 0.0 Q 264.5833 26.458332 264.5833 79.37499 Q 264.5833 105.83333 343.9583 158.74998 Q 423.3333 211.66666 449.79166 238.12498 L 449.79166 238.12498 L 449.79166 264.5833 Q 476.24997 264.5833 502.7083 291.04166 L 502.7083 291.04166 L 502.7083 291.04166 L 502.7083 317.49997 L 502.7083 317.49997 L 502.7083 317.49997 L 502.7083 343.9583 L 502.7083 370.41666 L 502.7083 370.41666 L 502.7083 370.41666 L 529.1666 396.87497 L 555.625 396.87497 L 555.625 449.79166 L 555.625 502.7083 L 502.7083 502.7083 Q 476.24997 476.24997 449.79166 476.24997 Q 423.3333 476.24997 423.3333 502.7083 L 423.3333 529.1666 L 396.87497 529.1666 L 343.9583 529.1666 L 317.49997 529.1666 Q 291.04166 529.1666 264.5833 555.625 L 264.5833 582.0833 L 264.5833 582.0833 Q 238.12498 582.0833 238.12498 529.1666 Q 238.12498 476.24997 132.29166 423.3333 L 26.458332 370.41666 L 26.458332 370.41666 L 26.458332 370.41666 L 26.458332 370.41666 Q 26.458332 343.9583 52.916664 317.49997 Q 52.916664 291.04166 26.458332 291.04166 L 0.0 264.5833 L 26.458332 264.5833 Q 52.916664 264.5833 52.916664 238.12498 L 26.458332 238.12498 L 26.458332 211.66666 L 26.458332 185.20833 L 52.916664 185.20833 L 52.916664 158.74998 L 79.37499 158.74998 Q 105.83333 158.74998 132.29166 132.29166 Q 158.74998 105.83333 158.74998 52.916664 z" svg:height="5.820833mm" draw:style-name="style-726" svg:viewBox="0.0 0.0 555.625 582.0833" svg:width="5.5562496mm" svg:x="56.885414mm" svg:y="188.91249mm"/>
          <draw:path svg:d="M 291.04166 26.458332 L 291.04166 0.0 L 291.04166 0.0 L 317.49997 0.0 L 317.49997 26.458332 L 317.49997 52.916664 L 343.9583 52.916664 L 370.41666 52.916664 L 370.41666 79.37499 Q 370.41666 105.83333 317.49997 158.74998 Q 264.5833 185.20833 132.29166 211.66666 Q 26.458332 264.5833 0.0 291.04166 L 0.0 317.49997 L 0.0 317.49997 L 0.0 291.04166 L 0.0 264.5833 Q 0.0 238.12498 52.916664 211.66666 Q 52.916664 185.20833 79.37499 105.83333 L 79.37499 52.916664 L 185.20833 52.916664 Q 291.04166 52.916664 291.04166 26.458332 z" svg:height="3.1749997mm" draw:style-name="style-727" svg:viewBox="0.0 0.0 370.41666 317.49997" svg:width="3.7041664mm" svg:x="119.59166mm" svg:y="158.22083mm"/>
          <draw:path svg:d="M 79.37499 0.0 L 105.83333 0.0 L 132.29166 52.916664 Q 132.29166 79.37499 132.29166 105.83333 L 132.29166 132.29166 L 132.29166 132.29166 Q 105.83333 158.74998 79.37499 158.74998 L 52.916664 158.74998 L 52.916664 132.29166 Q 26.458332 105.83333 0.0 79.37499 Q -26.458332 52.916664 0.0 52.916664 Q 26.458332 52.916664 26.458332 26.458332 Q 26.458332 0.0 79.37499 0.0 z" svg:height="1.5874999mm" draw:style-name="style-728" svg:viewBox="0.0 0.0 132.29166 158.74998" svg:width="1.3229166mm" svg:x="68.52708mm" svg:y="212.72499mm"/>
          <draw:path svg:d="M 79.37499 0.0 L 105.83333 0.0 L 105.83333 0.0 L 105.83333 0.0 L 132.29166 26.458332 L 158.74998 52.916664 L 158.74998 52.916664 L 158.74998 52.916664 L 185.20833 105.83333 L 211.66666 132.29166 L 291.04166 317.49997 Q 370.41666 476.24997 396.87497 476.24997 L 396.87497 502.7083 L 396.87497 502.7083 Q 370.41666 502.7083 370.41666 529.1666 Q 370.41666 582.0833 264.5833 582.0833 L 185.20833 555.625 L 158.74998 555.625 Q 158.74998 529.1666 132.29166 529.1666 Q 105.83333 476.24997 52.916664 502.7083 L 0.0 529.1666 L 0.0 502.7083 L 0.0 476.24997 L 0.0 343.9583 L 0.0 211.66666 L 0.0 158.74998 L 0.0 105.83333 L 26.458332 105.83333 L 26.458332 105.83333 L 26.458332 79.37499 L 52.916664 79.37499 L 52.916664 52.916664 L 52.916664 26.458332 L 79.37499 26.458332 L 79.37499 0.0 L 79.37499 0.0 z" svg:height="5.820833mm" draw:style-name="style-729" svg:viewBox="0.0 0.0 396.87497 582.0833" svg:width="3.9687498mm" svg:x="37.041664mm" svg:y="48.154163mm"/>
          <draw:path svg:d="M 238.12498 52.916664 L 238.12498 0.0 L 264.5833 0.0 Q 291.04166 0.0 317.49997 0.0 L 343.9583 0.0 L 343.9583 26.458332 Q 343.9583 52.916664 317.49997 317.49997 L 317.49997 582.0833 L 291.04166 582.0833 Q 291.04166 582.0833 185.20833 582.0833 L 105.83333 608.5416 L 105.83333 608.5416 Q 79.37499 608.5416 79.37499 608.5416 Q 79.37499 634.99994 26.458332 634.99994 L 0.0 634.99994 L 0.0 634.99994 L 0.0 608.5416 L 26.458332 608.5416 Q 26.458332 582.0833 26.458332 582.0833 L 26.458332 582.0833 L 26.458332 582.0833 Q 52.916664 582.0833 52.916664 555.625 L 52.916664 555.625 L 52.916664 529.1666 Q 79.37499 529.1666 158.74998 317.49997 Q 238.12498 105.83333 238.12498 52.916664 z" svg:height="6.3499994mm" draw:style-name="style-730" svg:viewBox="0.0 0.0 343.9583 634.99994" svg:width="3.439583mm" svg:x="105.03958mm" svg:y="134.9375mm"/>
          <draw:path svg:d="M 317.49997 0.0 L 423.3333 0.0 L 423.3333 52.916664 L 423.3333 105.83333 L 396.87497 105.83333 L 370.41666 105.83333 L 370.41666 79.37499 L 370.41666 79.37499 L 343.9583 105.83333 L 343.9583 158.74998 L 343.9583 158.74998 Q 343.9583 158.74998 343.9583 211.66666 Q 370.41666 238.12498 291.04166 238.12498 Q 238.12498 238.12498 238.12498 211.66666 Q 238.12498 158.74998 211.66666 158.74998 Q 185.20833 158.74998 158.74998 185.20833 Q 158.74998 211.66666 158.74998 185.20833 Q 132.29166 158.74998 105.83333 158.74998 L 52.916664 158.74998 L 26.458332 185.20833 L 0.0 185.20833 L 0.0 158.74998 L 0.0 158.74998 L 0.0 158.74998 L 0.0 132.29166 L 26.458332 132.29166 L 26.458332 105.83333 L 26.458332 105.83333 L 0.0 105.83333 L 0.0 79.37499 L 0.0 52.916664 L 105.83333 26.458332 Q 238.12498 0.0 317.49997 0.0 z" svg:height="2.38125mm" draw:style-name="style-731" svg:viewBox="0.0 0.0 423.3333 238.12498" svg:width="4.233333mm" svg:x="114.299995mm" svg:y="222.24998mm"/>
          <draw:path svg:d="M 476.24997 0.0 L 476.24997 0.0 L 476.24997 0.0 L 502.7083 0.0 L 502.7083 52.916664 Q 476.24997 105.83333 449.79166 132.29166 Q 396.87497 132.29166 238.12498 185.20833 Q 79.37499 238.12498 79.37499 264.5833 Q 79.37499 291.04166 52.916664 291.04166 L 26.458332 291.04166 L 26.458332 291.04166 Q 0.0 264.5833 0.0 264.5833 L 0.0 264.5833 L 0.0 238.12498 Q 0.0 238.12498 105.83333 132.29166 L 211.66666 52.916664 L 291.04166 52.916664 Q 396.87497 26.458332 423.3333 26.458332 Q 476.24997 0.0 476.24997 0.0 z" svg:height="2.9104166mm" draw:style-name="style-732" svg:viewBox="0.0 0.0 502.7083 291.04166" svg:width="5.027083mm" svg:x="143.40416mm" svg:y="230.45207mm"/>
          <draw:path svg:d="M 370.41666 0.0 L 396.87497 0.0 L 370.41666 79.37499 Q 343.9583 158.74998 370.41666 158.74998 Q 396.87497 158.74998 396.87497 185.20833 L 396.87497 185.20833 L 396.87497 185.20833 Q 370.41666 185.20833 343.9583 238.12498 Q 317.49997 264.5833 317.49997 238.12498 Q 317.49997 185.20833 264.5833 185.20833 Q 185.20833 158.74998 158.74998 132.29166 L 132.29166 105.83333 L 105.83333 105.83333 Q 79.37499 105.83333 52.916664 132.29166 Q 52.916664 158.74998 26.458332 158.74998 L 0.0 158.74998 L 0.0 158.74998 L 0.0 158.74998 L 26.458332 79.37499 Q 52.916664 0.0 185.20833 26.458332 Q 317.49997 52.916664 317.49997 26.458332 Q 343.9583 0.0 370.41666 0.0 z" svg:height="2.38125mm" draw:style-name="style-733" svg:viewBox="0.0 0.0 396.87497 238.12498" svg:width="3.9687498mm" svg:x="153.45833mm" svg:y="59.79583mm"/>
          <draw:path svg:d="M 105.83333 26.458332 L 158.74998 0.0 L 185.20833 0.0 L 211.66666 0.0 L 211.66666 52.916664 Q 185.20833 79.37499 211.66666 105.83333 L 211.66666 105.83333 L 211.66666 105.83333 Q 238.12498 132.29166 238.12498 158.74998 L 238.12498 158.74998 L 238.12498 158.74998 Q 238.12498 185.20833 211.66666 185.20833 L 211.66666 185.20833 L 185.20833 185.20833 L 185.20833 185.20833 L 185.20833 185.20833 L 158.74998 158.74998 L 158.74998 158.74998 L 132.29166 158.74998 L 132.29166 158.74998 L 132.29166 158.74998 L 132.29166 185.20833 L 132.29166 185.20833 L 105.83333 185.20833 L 105.83333 211.66666 L 52.916664 211.66666 L 0.0 211.66666 L 0.0 158.74998 L 26.458332 105.83333 L 26.458332 105.83333 L 26.458332 105.83333 L 26.458332 79.37499 L 26.458332 79.37499 L 52.916664 52.916664 L 52.916664 26.458332 L 105.83333 26.458332 z" svg:height="2.1166666mm" draw:style-name="style-734" svg:viewBox="0.0 0.0 238.12498 211.66666" svg:width="2.38125mm" svg:x="152.66458mm" svg:y="67.20416mm"/>
          <draw:path svg:d="M 79.37499 291.04166 L 132.29166 0.0 L 158.74998 79.37499 Q 211.66666 185.20833 185.20833 343.9583 Q 158.74998 529.1666 105.83333 608.5416 Q 52.916664 661.4583 52.916664 661.4583 L 52.916664 661.4583 L 52.916664 687.9166 L 26.458332 687.9166 L 0.0 687.9166 L 0.0 687.9166 L 0.0 661.4583 Q 0.0 661.4583 26.458332 634.99994 L 26.458332 608.5416 L 26.458332 608.5416 Q 52.916664 608.5416 79.37499 291.04166 z" svg:height="6.879166mm" draw:style-name="style-735" svg:viewBox="0.0 0.0 185.20833 687.9166" svg:width="1.8520832mm" svg:x="58.737495mm" svg:y="73.81875mm"/>
          <draw:path svg:d="M 343.9583 0.0 L 396.87497 0.0 L 396.87497 0.0 L 396.87497 0.0 L 476.24997 0.0 L 555.625 0.0 L 555.625 0.0 L 555.625 0.0 L 582.0833 0.0 L 582.0833 0.0 L 661.4583 0.0 Q 767.2916 0.0 767.2916 0.0 L 767.2916 0.0 L 767.2916 0.0 Q 767.2916 0.0 793.74994 26.458332 Q 820.2083 52.916664 714.37494 79.37499 L 582.0833 105.83333 L 502.7083 105.83333 Q 396.87497 105.83333 211.66666 132.29166 L 26.458332 158.74998 L 26.458332 132.29166 L 26.458332 132.29166 L 0.0 132.29166 L 0.0 132.29166 L 0.0 105.83333 L 26.458332 105.83333 L 26.458332 105.83333 L 26.458332 105.83333 L 26.458332 79.37499 L 26.458332 79.37499 L 0.0 79.37499 L 0.0 52.916664 L 0.0 52.916664 L 0.0 52.916664 L 0.0 52.916664 L 26.458332 26.458332 L 26.458332 26.458332 L 26.458332 52.916664 L 158.74998 26.458332 Q 291.04166 0.0 343.9583 0.0 z" svg:height="1.5874999mm" draw:style-name="style-736" svg:viewBox="0.0 0.0 793.74994 158.74998" svg:width="7.9374995mm" svg:x="144.1979mm" svg:y="234.42082mm"/>
          <draw:path svg:d="M 26.458332 0.0 L 79.37499 26.458332 L 79.37499 26.458332 L 79.37499 52.916664 L 79.37499 52.916664 L 79.37499 52.916664 L 105.83333 52.916664 L 105.83333 52.916664 L 132.29166 52.916664 Q 158.74998 52.916664 132.29166 26.458332 L 132.29166 0.0 L 158.74998 0.0 Q 185.20833 0.0 185.20833 26.458332 L 185.20833 52.916664 L 185.20833 52.916664 Q 185.20833 52.916664 211.66666 52.916664 L 211.66666 79.37499 L 449.79166 238.12498 Q 661.4583 396.87497 767.2916 476.24997 Q 873.12494 555.625 873.12494 582.0833 L 873.12494 582.0833 L 846.6666 582.0833 Q 820.2083 582.0833 873.12494 661.4583 Q 899.5833 740.8333 926.0416 740.8333 Q 926.0416 767.2916 952.49994 767.2916 L 952.49994 793.74994 L 952.49994 793.74994 L 978.95825 793.74994 L 978.95825 820.2083 L 978.95825 846.6666 L 1005.4166 846.6666 L 1005.4166 846.6666 L 1005.4166 873.12494 L 1031.875 873.12494 L 1031.875 899.5833 L 1031.875 952.49994 L 1058.3333 952.49994 L 1058.3333 952.49994 L 1084.7916 978.95825 L 1084.7916 978.95825 L 1084.7916 978.95825 L 1084.7916 1005.4166 L 1058.3333 1005.4166 L 1031.875 1005.4166 L 1031.875 978.95825 L 1031.875 978.95825 L 1005.4166 978.95825 L 1005.4166 952.49994 L 1005.4166 952.49994 L 978.95825 952.49994 L 978.95825 952.49994 L 978.95825 952.49994 L 978.95825 926.0416 L 978.95825 926.0416 L 952.49994 926.0416 L 952.49994 899.5833 L 926.0416 899.5833 L 899.5833 899.5833 L 899.5833 899.5833 L 873.12494 873.12494 L 873.12494 873.12494 Q 873.12494 846.6666 661.4583 661.4583 L 476.24997 449.79166 L 476.24997 423.3333 Q 449.79166 423.3333 449.79166 423.3333 L 449.79166 423.3333 L 449.79166 423.3333 Q 423.3333 423.3333 396.87497 370.41666 Q 396.87497 343.9583 238.12498 211.66666 L 52.916664 79.37499 L 52.916664 79.37499 Q 52.916664 52.916664 26.458332 52.916664 Q 0.0 52.916664 0.0 26.458332 Q 0.0 0.0 26.458332 0.0 z" svg:height="10.054166mm" draw:style-name="style-737" svg:viewBox="0.0 0.0 1084.7916 1005.4166" svg:width="10.847916mm" svg:x="45.243748mm" svg:y="58.208332mm"/>
          <draw:path svg:d="M 3148.5415 0.0 L 3386.6665 0.0 L 3386.6665 26.458332 L 3360.2083 26.458332 L 3360.2083 26.458332 L 3360.2083 26.458332 L 3466.0415 52.916664 L 3545.4165 79.37499 L 3545.4165 79.37499 L 3545.4165 79.37499 L 3518.9583 79.37499 L 3492.4998 79.37499 L 3254.3748 105.83333 L 2989.7915 105.83333 L 2619.3748 105.83333 Q 2248.9583 79.37499 1375.8333 79.37499 L 502.7083 79.37499 L 396.87497 79.37499 Q 317.49997 79.37499 158.74998 52.916664 L 0.0 52.916664 L 0.0 52.916664 L 0.0 26.458332 L 185.20833 26.458332 Q 370.41666 26.458332 370.41666 0.0 L 370.41666 0.0 L 1613.9583 0.0 Q 2883.9583 -26.458332 3148.5415 0.0 z" svg:height="1.0583333mm" draw:style-name="style-738" svg:viewBox="0.0 0.0 3545.4165 105.83333" svg:width="35.454166mm" svg:x="139.43541mm" svg:y="44.71458mm"/>
          <draw:path svg:d="M 79.37499 132.29166 L 132.29166 0.0 L 158.74998 0.0 Q 185.20833 0.0 185.20833 26.458332 L 158.74998 79.37499 L 158.74998 105.83333 L 158.74998 132.29166 L 185.20833 132.29166 Q 185.20833 132.29166 211.66666 52.916664 L 264.5833 0.0 L 264.5833 105.83333 L 264.5833 211.66666 L 238.12498 238.12498 Q 211.66666 291.04166 211.66666 343.9583 L 211.66666 370.41666 L 185.20833 370.41666 L 185.20833 396.87497 L 185.20833 396.87497 L 158.74998 396.87497 L 158.74998 449.79166 L 158.74998 476.24997 L 132.29166 476.24997 Q 105.83333 449.79166 52.916664 476.24997 Q 0.0 476.24997 0.0 396.87497 L 0.0 343.9583 L 0.0 343.9583 L 0.0 317.49997 L 26.458332 291.04166 Q 52.916664 264.5833 79.37499 132.29166 z" svg:height="4.7625mm" draw:style-name="style-739" svg:viewBox="0.0 0.0 264.5833 476.24997" svg:width="2.6458333mm" svg:x="132.29166mm" svg:y="151.07707mm"/>
          <draw:path svg:d="M 317.49997 52.916664 L 317.49997 0.0 L 343.9583 26.458332 Q 370.41666 52.916664 396.87497 79.37499 L 423.3333 79.37499 L 396.87497 105.83333 Q 396.87497 158.74998 423.3333 158.74998 Q 449.79166 158.74998 449.79166 185.20833 L 449.79166 211.66666 L 396.87497 238.12498 Q 343.9583 264.5833 291.04166 291.04166 Q 264.5833 291.04166 264.5833 317.49997 Q 264.5833 343.9583 211.66666 317.49997 Q 132.29166 317.49997 132.29166 317.49997 L 132.29166 317.49997 L 132.29166 291.04166 Q 132.29166 291.04166 79.37499 317.49997 Q 52.916664 317.49997 52.916664 291.04166 Q 52.916664 264.5833 26.458332 264.5833 L 0.0 238.12498 L 26.458332 238.12498 L 52.916664 238.12498 L 52.916664 211.66666 Q 26.458332 185.20833 79.37499 158.74998 L 132.29166 158.74998 L 132.29166 158.74998 Q 158.74998 158.74998 158.74998 132.29166 L 158.74998 132.29166 L 185.20833 132.29166 Q 211.66666 132.29166 238.12498 79.37499 Q 238.12498 26.458332 264.5833 26.458332 Q 291.04166 26.458332 291.04166 52.916664 Q 291.04166 79.37499 317.49997 52.916664 z" svg:height="3.1749997mm" draw:style-name="style-740" svg:viewBox="0.0 0.0 449.79166 317.49997" svg:width="4.497916mm" svg:x="53.181248mm" svg:y="201.61249mm"/>
          <draw:path svg:d="M 185.20833 26.458332 L 185.20833 0.0 L 185.20833 132.29166 Q 211.66666 264.5833 291.04166 264.5833 Q 343.9583 264.5833 370.41666 291.04166 Q 396.87497 317.49997 396.87497 238.12498 Q 396.87497 158.74998 370.41666 105.83333 L 370.41666 79.37499 L 423.3333 52.916664 Q 476.24997 52.916664 476.24997 132.29166 Q 476.24997 211.66666 502.7083 211.66666 L 529.1666 211.66666 L 529.1666 291.04166 Q 529.1666 370.41666 608.5416 582.0833 Q 687.9166 793.74994 661.4583 793.74994 Q 634.99994 793.74994 687.9166 952.49994 Q 740.8333 1111.25 714.37494 1111.25 Q 687.9166 1111.25 687.9166 1164.1666 L 661.4583 1243.5416 L 661.4583 1296.4583 L 661.4583 1349.3749 L 634.99994 1375.8333 L 634.99994 1375.8333 L 608.5416 1375.8333 L 555.625 1375.8333 L 555.625 1243.5416 Q 555.625 1111.25 502.7083 978.95825 L 449.79166 846.6666 L 423.3333 793.74994 L 396.87497 767.2916 L 396.87497 740.8333 L 396.87497 714.37494 L 370.41666 767.2916 L 343.9583 820.2083 L 343.9583 899.5833 L 343.9583 978.95825 L 317.49997 1005.4166 L 317.49997 1005.4166 L 291.04166 1005.4166 L 264.5833 1005.4166 L 264.5833 1031.875 L 238.12498 1031.875 L 238.12498 1031.875 L 238.12498 1058.3333 L 238.12498 1058.3333 L 211.66666 1058.3333 L 211.66666 1031.875 L 185.20833 1031.875 L 185.20833 1031.875 L 185.20833 1031.875 L 185.20833 1005.4166 L 185.20833 978.95825 L 211.66666 978.95825 L 211.66666 952.49994 L 211.66666 952.49994 L 185.20833 952.49994 L 185.20833 899.5833 L 185.20833 873.12494 L 238.12498 873.12494 Q 291.04166 873.12494 238.12498 740.8333 Q 211.66666 634.99994 185.20833 634.99994 Q 158.74998 634.99994 158.74998 608.5416 Q 158.74998 582.0833 185.20833 582.0833 Q 211.66666 582.0833 158.74998 502.7083 Q 79.37499 449.79166 79.37499 476.24997 L 52.916664 476.24997 L 52.916664 476.24997 Q 52.916664 476.24997 26.458332 449.79166 L 0.0 423.3333 L 0.0 423.3333 Q 0.0 423.3333 26.458332 396.87497 Q 79.37499 396.87497 79.37499 211.66666 Q 105.83333 52.916664 132.29166 52.916664 Q 158.74998 52.916664 185.20833 26.458332 z" svg:height="13.758332mm" draw:style-name="style-741" svg:viewBox="0.0 0.0 714.37494 1375.8333" svg:width="7.1437497mm" svg:x="67.46875mm" svg:y="64.55833mm"/>
          <draw:path svg:d="M 529.1666 0.0 L 529.1666 0.0 L 529.1666 26.458332 Q 555.625 52.916664 529.1666 52.916664 L 529.1666 52.916664 L 529.1666 291.04166 Q 502.7083 529.1666 529.1666 529.1666 L 529.1666 555.625 L 529.1666 608.5416 Q 529.1666 661.4583 502.7083 687.9166 Q 449.79166 687.9166 449.79166 793.74994 Q 449.79166 899.5833 423.3333 899.5833 L 423.3333 899.5833 L 423.3333 899.5833 Q 396.87497 899.5833 396.87497 899.5833 Q 396.87497 899.5833 370.41666 873.12494 Q 343.9583 846.6666 291.04166 846.6666 Q 264.5833 873.12494 264.5833 820.2083 Q 264.5833 767.2916 185.20833 740.8333 Q 105.83333 740.8333 105.83333 714.37494 Q 105.83333 687.9166 132.29166 687.9166 Q 185.20833 687.9166 185.20833 634.99994 Q 185.20833 582.0833 132.29166 582.0833 L 52.916664 582.0833 L 52.916664 582.0833 Q 26.458332 555.625 52.916664 449.79166 Q 79.37499 343.9583 26.458332 317.49997 L 0.0 317.49997 L 0.0 291.04166 L 26.458332 264.5833 L 26.458332 238.12498 L 26.458332 211.66666 L 0.0 211.66666 L 0.0 211.66666 L 0.0 185.20833 L 0.0 185.20833 L 0.0 158.74998 L 26.458332 132.29166 L 26.458332 132.29166 L 26.458332 158.74998 L 26.458332 158.74998 L 52.916664 158.74998 L 52.916664 132.29166 L 79.37499 132.29166 L 79.37499 132.29166 L 79.37499 105.83333 L 79.37499 105.83333 L 79.37499 105.83333 L 105.83333 105.83333 Q 132.29166 105.83333 132.29166 132.29166 Q 158.74998 158.74998 158.74998 185.20833 L 185.20833 185.20833 L 185.20833 185.20833 L 185.20833 211.66666 L 185.20833 211.66666 L 185.20833 211.66666 L 211.66666 211.66666 L 211.66666 211.66666 L 211.66666 238.12498 L 238.12498 238.12498 L 238.12498 211.66666 L 238.12498 185.20833 L 264.5833 185.20833 L 264.5833 158.74998 L 343.9583 158.74998 L 396.87497 158.74998 L 396.87497 132.29166 L 396.87497 132.29166 L 396.87497 132.29166 Q 396.87497 132.29166 423.3333 105.83333 L 449.79166 79.37499 L 449.79166 79.37499 Q 476.24997 52.916664 476.24997 52.916664 L 476.24997 52.916664 L 476.24997 52.916664 L 502.7083 26.458332 L 502.7083 26.458332 L 502.7083 26.458332 L 502.7083 0.0 L 502.7083 0.0 L 529.1666 0.0 z" svg:height="8.995832mm" draw:style-name="style-742" svg:viewBox="0.0 0.0 529.1666 899.5833" svg:width="5.2916665mm" svg:x="47.360413mm" svg:y="82.549995mm"/>
          <draw:path svg:d="M 238.12498 26.458332 L 370.41666 26.458332 L 370.41666 79.37499 Q 396.87497 105.83333 370.41666 132.29166 L 370.41666 158.74998 L 343.9583 185.20833 Q 343.9583 185.20833 343.9583 185.20833 L 343.9583 211.66666 L 343.9583 211.66666 Q 343.9583 238.12498 343.9583 238.12498 L 317.49997 238.12498 L 291.04166 238.12498 L 291.04166 238.12498 L 264.5833 291.04166 Q 238.12498 317.49997 238.12498 317.49997 L 238.12498 317.49997 L 238.12498 317.49997 Q 211.66666 291.04166 211.66666 291.04166 L 211.66666 291.04166 L 185.20833 291.04166 Q 158.74998 291.04166 105.83333 211.66666 Q 52.916664 132.29166 52.916664 105.83333 L 52.916664 79.37499 L 79.37499 79.37499 Q 79.37499 79.37499 52.916664 52.916664 L 26.458332 52.916664 L 26.458332 52.916664 Q 0.0 26.458332 0.0 26.458332 L 0.0 26.458332 L 26.458332 0.0 Q 52.916664 -26.458332 79.37499 0.0 Q 105.83333 26.458332 238.12498 26.458332 z M 317.49997 52.916664 Q 343.9583 52.916664 343.9583 52.916664 Q 343.9583 79.37499 343.9583 79.37499 Q 317.49997 79.37499 317.49997 52.916664 z" svg:height="3.1749997mm" draw:style-name="style-743" svg:viewBox="0.0 0.0 370.41666 317.49997" svg:width="3.7041664mm" svg:x="87.57708mm" svg:y="197.11458mm"/>
          <draw:path svg:d="M 52.916664 0.0 L 132.29166 0.0 L 132.29166 0.0 Q 105.83333 26.458332 105.83333 52.916664 L 105.83333 105.83333 L 105.83333 185.20833 L 105.83333 264.5833 L 132.29166 291.04166 Q 132.29166 317.49997 79.37499 317.49997 L 26.458332 317.49997 L 26.458332 317.49997 Q 0.0 317.49997 0.0 158.74998 Q -52.916664 26.458332 52.916664 0.0 z" svg:height="3.1749997mm" draw:style-name="style-744" svg:viewBox="0.0 0.0 132.29166 317.49997" svg:width="1.3229166mm" svg:x="114.299995mm" svg:y="252.41249mm"/>
          <draw:path svg:d="M 52.916664 0.0 L 52.916664 0.0 L 79.37499 0.0 L 105.83333 0.0 L 132.29166 0.0 L 132.29166 0.0 L 132.29166 26.458332 Q 158.74998 52.916664 185.20833 79.37499 L 185.20833 79.37499 L 238.12498 132.29166 Q 264.5833 158.74998 238.12498 158.74998 Q 185.20833 158.74998 185.20833 185.20833 L 185.20833 211.66666 L 185.20833 264.5833 L 185.20833 291.04166 L 185.20833 291.04166 L 185.20833 317.49997 L 185.20833 317.49997 L 185.20833 317.49997 L 264.5833 317.49997 Q 317.49997 343.9583 317.49997 370.41666 L 317.49997 396.87497 L 291.04166 396.87497 L 291.04166 396.87497 L 291.04166 370.41666 Q 291.04166 370.41666 264.5833 396.87497 L 264.5833 423.3333 L 238.12498 423.3333 Q 185.20833 423.3333 132.29166 396.87497 L 79.37499 370.41666 L 52.916664 370.41666 Q 52.916664 370.41666 52.916664 343.9583 Q 79.37499 343.9583 26.458332 317.49997 L 0.0 291.04166 L 0.0 264.5833 Q 26.458332 211.66666 26.458332 105.83333 L 52.916664 0.0 L 52.916664 0.0 z M 79.37499 105.83333 Q 79.37499 79.37499 105.83333 79.37499 Q 132.29166 79.37499 132.29166 105.83333 Q 132.29166 132.29166 105.83333 132.29166 Q 79.37499 132.29166 79.37499 105.83333 z" svg:height="4.233333mm" draw:style-name="style-745" svg:viewBox="0.0 0.0 317.49997 423.3333" svg:width="3.1749997mm" svg:x="175.9479mm" svg:y="149.22499mm"/>
          <draw:path svg:d="M 264.5833 52.916664 L 264.5833 79.37499 L 264.5833 158.74998 Q 264.5833 264.5833 291.04166 317.49997 L 291.04166 343.9583 L 264.5833 370.41666 Q 238.12498 370.41666 238.12498 396.87497 Q 264.5833 423.3333 264.5833 529.1666 L 264.5833 634.99994 L 264.5833 634.99994 Q 264.5833 634.99994 238.12498 634.99994 L 238.12498 661.4583 L 211.66666 661.4583 Q 185.20833 634.99994 158.74998 634.99994 L 158.74998 634.99994 L 158.74998 582.0833 Q 158.74998 529.1666 132.29166 529.1666 L 105.83333 555.625 L 105.83333 555.625 Q 105.83333 555.625 52.916664 529.1666 L 0.0 529.1666 L 0.0 529.1666 Q 0.0 502.7083 0.0 396.87497 Q 0.0 291.04166 26.458332 211.66666 L 52.916664 132.29166 L 52.916664 105.83333 L 52.916664 105.83333 L 52.916664 105.83333 L 52.916664 79.37499 L 52.916664 79.37499 Q 79.37499 52.916664 52.916664 52.916664 L 26.458332 26.458332 L 26.458332 0.0 Q 52.916664 0.0 52.916664 0.0 L 52.916664 0.0 L 158.74998 0.0 Q 264.5833 0.0 264.5833 52.916664 z" svg:height="6.614583mm" draw:style-name="style-746" svg:viewBox="0.0 0.0 291.04166 661.4583" svg:width="2.9104166mm" svg:x="105.83333mm" svg:y="128.5875mm"/>
          <draw:path svg:d="M 26.458332 0.0 L 79.37499 0.0 L 185.20833 52.916664 Q 264.5833 132.29166 291.04166 132.29166 L 291.04166 132.29166 L 291.04166 132.29166 L 317.49997 132.29166 L 317.49997 132.29166 Q 343.9583 132.29166 343.9583 158.74998 Q 343.9583 185.20833 291.04166 185.20833 Q 211.66666 185.20833 238.12498 185.20833 Q 238.12498 211.66666 185.20833 238.12498 L 132.29166 264.5833 L 132.29166 264.5833 Q 105.83333 291.04166 79.37499 291.04166 L 52.916664 291.04166 L 26.458332 291.04166 Q 26.458332 291.04166 26.458332 158.74998 L 0.0 26.458332 L 0.0 26.458332 Q 0.0 26.458332 26.458332 0.0 z" svg:height="2.9104166mm" draw:style-name="style-747" svg:viewBox="0.0 0.0 343.9583 291.04166" svg:width="3.439583mm" svg:x="181.23958mm" svg:y="172.24374mm"/>
          <draw:path svg:d="M 502.7083 52.916664 L 529.1666 0.0 L 555.625 105.83333 Q 555.625 185.20833 608.5416 211.66666 Q 634.99994 211.66666 634.99994 238.12498 L 634.99994 264.5833 L 582.0833 264.5833 Q 502.7083 264.5833 502.7083 317.49997 Q 502.7083 370.41666 529.1666 396.87497 L 529.1666 423.3333 L 502.7083 449.79166 Q 502.7083 476.24997 476.24997 449.79166 Q 449.79166 423.3333 396.87497 582.0833 Q 317.49997 714.37494 291.04166 714.37494 Q 238.12498 714.37494 238.12498 740.8333 Q 211.66666 793.74994 211.66666 793.74994 L 185.20833 793.74994 L 185.20833 793.74994 L 185.20833 820.2083 L 185.20833 820.2083 L 185.20833 820.2083 L 158.74998 820.2083 L 158.74998 846.6666 L 158.74998 846.6666 L 132.29166 846.6666 L 132.29166 899.5833 L 132.29166 926.0416 L 105.83333 926.0416 L 105.83333 926.0416 L 79.37499 926.0416 L 52.916664 926.0416 L 52.916664 873.12494 L 26.458332 820.2083 L 26.458332 820.2083 L 26.458332 793.74994 L 26.458332 793.74994 L 26.458332 793.74994 L 0.0 793.74994 L 0.0 793.74994 L 0.0 793.74994 L 26.458332 767.2916 L 26.458332 740.8333 L 26.458332 714.37494 L 52.916664 687.9166 L 52.916664 634.99994 L 79.37499 634.99994 Q 79.37499 634.99994 79.37499 608.5416 L 79.37499 608.5416 L 79.37499 608.5416 Q 79.37499 608.5416 158.74998 476.24997 Q 238.12498 317.49997 370.41666 211.66666 Q 502.7083 132.29166 502.7083 52.916664 z" svg:height="9.260416mm" draw:style-name="style-748" svg:viewBox="0.0 0.0 634.99994 926.0416" svg:width="6.3499994mm" svg:x="126.73541mm" svg:y="129.64583mm"/>
          <draw:path svg:d="M 158.74998 52.916664 L 158.74998 52.916664 L 211.66666 105.83333 Q 264.5833 158.74998 264.5833 264.5833 Q 264.5833 370.41666 264.5833 370.41666 L 264.5833 370.41666 L 264.5833 343.9583 Q 264.5833 343.9583 185.20833 343.9583 L 132.29166 317.49997 L 132.29166 291.04166 Q 105.83333 264.5833 105.83333 264.5833 Q 105.83333 238.12498 79.37499 185.20833 L 52.916664 105.83333 L 52.916664 105.83333 Q 26.458332 79.37499 26.458332 79.37499 L 26.458332 79.37499 L 0.0 79.37499 L 0.0 79.37499 L 0.0 26.458332 Q -26.458332 0.0 0.0 0.0 Q 26.458332 0.0 26.458332 26.458332 Q 26.458332 52.916664 52.916664 52.916664 Q 79.37499 52.916664 79.37499 79.37499 Q 79.37499 105.83333 105.83333 79.37499 Q 158.74998 79.37499 158.74998 52.916664 z" svg:height="3.7041664mm" draw:style-name="style-749" svg:viewBox="0.0 0.0 264.5833 370.41666" svg:width="2.6458333mm" svg:x="113.24166mm" svg:y="121.97291mm"/>
          <draw:path svg:d="M 211.66666 52.916664 L 211.66666 79.37499 L 185.20833 158.74998 Q 158.74998 264.5833 158.74998 317.49997 Q 158.74998 343.9583 158.74998 370.41666 L 158.74998 370.41666 L 132.29166 370.41666 Q 105.83333 396.87497 105.83333 476.24997 Q 105.83333 555.625 79.37499 555.625 L 52.916664 529.1666 L 52.916664 529.1666 L 52.916664 529.1666 L 52.916664 502.7083 L 52.916664 476.24997 L 52.916664 476.24997 L 52.916664 476.24997 L 26.458332 449.79166 L 0.0 449.79166 L 0.0 370.41666 Q 0.0 291.04166 52.916664 185.20833 Q 52.916664 79.37499 52.916664 52.916664 L 26.458332 52.916664 L 26.458332 52.916664 L 52.916664 26.458332 L 52.916664 26.458332 L 52.916664 0.0 L 52.916664 0.0 L 52.916664 0.0 L 79.37499 0.0 Q 105.83333 -26.458332 105.83333 0.0 Q 105.83333 26.458332 132.29166 0.0 Q 158.74998 0.0 185.20833 26.458332 Q 211.66666 52.916664 211.66666 52.916664 z" svg:height="5.5562496mm" draw:style-name="style-750" svg:viewBox="0.0 0.0 211.66666 555.625" svg:width="2.1166666mm" svg:x="78.316666mm" svg:y="121.17916mm"/>
          <draw:path svg:d="M 105.83333 79.37499 L 105.83333 0.0 L 132.29166 0.0 Q 158.74998 26.458332 185.20833 26.458332 L 185.20833 26.458332 L 185.20833 26.458332 L 185.20833 26.458332 L 238.12498 26.458332 Q 264.5833 26.458332 238.12498 79.37499 Q 211.66666 132.29166 238.12498 132.29166 Q 264.5833 132.29166 238.12498 158.74998 Q 211.66666 185.20833 238.12498 185.20833 Q 291.04166 185.20833 291.04166 238.12498 Q 291.04166 291.04166 264.5833 291.04166 L 264.5833 291.04166 L 238.12498 264.5833 Q 238.12498 238.12498 211.66666 238.12498 Q 185.20833 264.5833 158.74998 291.04166 Q 132.29166 291.04166 132.29166 317.49997 L 132.29166 317.49997 L 105.83333 291.04166 Q 79.37499 291.04166 79.37499 343.9583 L 79.37499 396.87497 L 26.458332 396.87497 L 0.0 396.87497 L 0.0 396.87497 L 0.0 370.41666 L 0.0 343.9583 Q 26.458332 343.9583 26.458332 343.9583 L 26.458332 317.49997 L 26.458332 291.04166 Q 26.458332 264.5833 52.916664 264.5833 L 52.916664 238.12498 L 52.916664 238.12498 L 79.37499 238.12498 L 79.37499 185.20833 Q 79.37499 158.74998 105.83333 79.37499 z" svg:height="3.9687498mm" draw:style-name="style-751" svg:viewBox="0.0 0.0 291.04166 396.87497" svg:width="2.9104166mm" svg:x="40.481247mm" svg:y="210.34373mm"/>
          <draw:path svg:d="M 264.5833 0.0 L 291.04166 0.0 L 291.04166 52.916664 Q 317.49997 79.37499 317.49997 105.83333 L 317.49997 158.74998 L 264.5833 158.74998 Q 238.12498 158.74998 185.20833 211.66666 Q 132.29166 211.66666 52.916664 185.20833 L 0.0 132.29166 L 0.0 105.83333 L 0.0 79.37499 L 0.0 79.37499 L 0.0 79.37499 L 26.458332 52.916664 L 26.458332 52.916664 L 105.83333 52.916664 Q 211.66666 52.916664 238.12498 26.458332 Q 264.5833 0.0 264.5833 0.0 z M 105.83333 132.29166 Q 105.83333 105.83333 132.29166 105.83333 Q 132.29166 105.83333 132.29166 132.29166 Q 158.74998 132.29166 158.74998 158.74998 Q 158.74998 185.20833 132.29166 185.20833 Q 132.29166 158.74998 132.29166 158.74998 Q 105.83333 158.74998 105.83333 132.29166 z" svg:height="2.1166666mm" draw:style-name="style-752" svg:viewBox="0.0 0.0 317.49997 211.66666" svg:width="3.1749997mm" svg:x="150.28333mm" svg:y="126.99999mm"/>
          <draw:path svg:d="M 423.3333 26.458332 L 423.3333 26.458332 L 370.41666 79.37499 Q 317.49997 158.74998 317.49997 158.74998 L 317.49997 185.20833 L 317.49997 185.20833 L 317.49997 185.20833 L 343.9583 185.20833 L 343.9583 185.20833 L 343.9583 211.66666 L 370.41666 211.66666 L 370.41666 264.5833 Q 370.41666 317.49997 343.9583 343.9583 L 343.9583 343.9583 L 343.9583 343.9583 L 343.9583 343.9583 L 317.49997 370.41666 L 317.49997 370.41666 L 264.5833 370.41666 Q 238.12498 343.9583 211.66666 343.9583 Q 185.20833 343.9583 105.83333 370.41666 L 0.0 396.87497 L 0.0 370.41666 Q 0.0 343.9583 26.458332 343.9583 Q 52.916664 343.9583 79.37499 291.04166 Q 105.83333 211.66666 132.29166 211.66666 Q 158.74998 211.66666 211.66666 132.29166 L 291.04166 26.458332 L 317.49997 26.458332 Q 317.49997 26.458332 317.49997 0.0 L 317.49997 0.0 L 370.41666 0.0 Q 423.3333 0.0 423.3333 26.458332 z" svg:height="3.9687498mm" draw:style-name="style-753" svg:viewBox="0.0 0.0 423.3333 396.87497" svg:width="4.233333mm" svg:x="43.92083mm" svg:y="189.17708mm"/>
          <draw:path svg:d="M 185.20833 0.0 L 185.20833 0.0 L 211.66666 0.0 Q 211.66666 26.458332 264.5833 26.458332 L 343.9583 26.458332 L 370.41666 26.458332 L 423.3333 26.458332 L 423.3333 26.458332 L 423.3333 26.458332 L 423.3333 52.916664 L 423.3333 52.916664 L 396.87497 52.916664 L 396.87497 79.37499 L 449.79166 79.37499 L 502.7083 79.37499 L 502.7083 105.83333 L 529.1666 105.83333 L 529.1666 105.83333 L 529.1666 132.29166 L 555.625 132.29166 Q 582.0833 132.29166 529.1666 158.74998 Q 476.24997 158.74998 476.24997 185.20833 L 476.24997 211.66666 L 449.79166 211.66666 Q 423.3333 185.20833 264.5833 158.74998 L 105.83333 132.29166 L 79.37499 132.29166 L 52.916664 132.29166 L 52.916664 105.83333 L 52.916664 79.37499 L 26.458332 79.37499 L 26.458332 79.37499 L 0.0 79.37499 L 0.0 79.37499 L 0.0 52.916664 L 0.0 52.916664 L 79.37499 26.458332 Q 185.20833 26.458332 185.20833 0.0 z" svg:height="2.1166666mm" draw:style-name="style-754" svg:viewBox="0.0 0.0 555.625 211.66666" svg:width="5.5562496mm" svg:x="122.237495mm" svg:y="157.42708mm"/>
          <draw:path svg:d="M 132.29166 185.20833 L 79.37499 185.20833 L 79.37499 158.74998 Q 79.37499 158.74998 52.916664 132.29166 L 26.458332 105.83333 L 26.458332 105.83333 L 0.0 105.83333 L 0.0 105.83333 Q 0.0 105.83333 26.458332 79.37499 L 52.916664 79.37499 L 79.37499 79.37499 Q 79.37499 105.83333 79.37499 105.83333 L 79.37499 105.83333 L 79.37499 79.37499 Q 79.37499 52.916664 79.37499 52.916664 L 79.37499 52.916664 L 79.37499 26.458332 Q 52.916664 0.0 79.37499 26.458332 Q 132.29166 26.458332 132.29166 0.0 Q 158.74998 0.0 211.66666 0.0 Q 264.5833 0.0 238.12498 79.37499 Q 185.20833 158.74998 185.20833 158.74998 Q 158.74998 158.74998 132.29166 185.20833 z" svg:height="1.8520832mm" draw:style-name="style-755" svg:viewBox="0.0 0.0 238.12498 185.20833" svg:width="2.38125mm" svg:x="46.302082mm" svg:y="177.79999mm"/>
          <draw:path svg:d="M 343.9583 0.0 L 396.87497 0.0 L 423.3333 0.0 L 423.3333 0.0 L 423.3333 0.0 Q 423.3333 0.0 423.3333 26.458332 L 449.79166 26.458332 L 529.1666 105.83333 Q 582.0833 158.74998 529.1666 185.20833 Q 476.24997 211.66666 476.24997 211.66666 L 476.24997 238.12498 L 423.3333 238.12498 Q 370.41666 264.5833 264.5833 264.5833 L 132.29166 264.5833 L 132.29166 264.5833 L 132.29166 264.5833 L 105.83333 238.12498 L 52.916664 211.66666 L 52.916664 211.66666 L 52.916664 211.66666 L 26.458332 211.66666 L 26.458332 211.66666 L 26.458332 185.20833 L 0.0 185.20833 L 0.0 185.20833 L 0.0 158.74998 L 52.916664 158.74998 L 79.37499 158.74998 L 79.37499 132.29166 L 79.37499 132.29166 L 158.74998 132.29166 L 264.5833 105.83333 L 264.5833 105.83333 L 264.5833 105.83333 L 264.5833 105.83333 Q 291.04166 105.83333 291.04166 79.37499 L 291.04166 79.37499 L 291.04166 79.37499 Q 317.49997 79.37499 317.49997 52.916664 Q 317.49997 26.458332 343.9583 0.0 z" svg:height="2.6458333mm" draw:style-name="style-756" svg:viewBox="0.0 0.0 529.1666 264.5833" svg:width="5.2916665mm" svg:x="92.075mm" svg:y="128.05832mm"/>
          <draw:path svg:d="M 0.0 79.37499 L 0.0 0.0 L 26.458332 0.0 L 26.458332 0.0 L 79.37499 0.0 Q 105.83333 26.458332 132.29166 105.83333 Q 132.29166 185.20833 105.83333 185.20833 L 52.916664 185.20833 L 52.916664 185.20833 Q 26.458332 158.74998 26.458332 158.74998 Q 0.0 158.74998 0.0 79.37499 z" svg:height="1.8520832mm" draw:style-name="style-757" svg:viewBox="0.0 0.0 132.29166 185.20833" svg:width="1.3229166mm" svg:x="140.75833mm" svg:y="206.37498mm"/>
          <draw:path svg:d="M 343.9583 0.0 L 343.9583 0.0 L 370.41666 0.0 L 370.41666 0.0 L 370.41666 52.916664 Q 343.9583 79.37499 317.49997 105.83333 Q 291.04166 105.83333 291.04166 132.29166 Q 317.49997 158.74998 317.49997 185.20833 L 317.49997 211.66666 L 264.5833 211.66666 L 238.12498 211.66666 L 211.66666 211.66666 Q 185.20833 238.12498 158.74998 211.66666 Q 158.74998 211.66666 158.74998 185.20833 Q 185.20833 185.20833 132.29166 158.74998 Q 79.37499 158.74998 79.37499 185.20833 Q 79.37499 211.66666 52.916664 211.66666 L 0.0 211.66666 L 0.0 211.66666 Q 0.0 185.20833 26.458332 185.20833 Q 52.916664 185.20833 26.458332 158.74998 Q 0.0 132.29166 26.458332 132.29166 Q 52.916664 132.29166 52.916664 105.83333 L 52.916664 79.37499 L 185.20833 52.916664 Q 317.49997 26.458332 317.49997 26.458332 Q 343.9583 26.458332 343.9583 0.0 z" svg:height="2.1166666mm" draw:style-name="style-758" svg:viewBox="0.0 0.0 370.41666 211.66666" svg:width="3.7041664mm" svg:x="90.487495mm" svg:y="191.8229mm"/>
          <draw:path svg:d="M 132.29166 185.20833 L 158.74998 185.20833 L 158.74998 211.66666 L 158.74998 211.66666 L 185.20833 211.66666 L 185.20833 238.12498 L 211.66666 238.12498 L 211.66666 238.12498 L 211.66666 264.5833 Q 211.66666 291.04166 185.20833 291.04166 L 158.74998 264.5833 L 132.29166 264.5833 L 132.29166 238.12498 L 132.29166 238.12498 L 105.83333 238.12498 L 105.83333 238.12498 L 105.83333 238.12498 L 105.83333 211.66666 L 105.83333 211.66666 L 79.37499 211.66666 L 79.37499 238.12498 L 79.37499 238.12498 L 52.916664 238.12498 L 52.916664 291.04166 L 52.916664 343.9583 L 79.37499 343.9583 L 79.37499 343.9583 L 158.74998 396.87497 Q 238.12498 449.79166 238.12498 476.24997 Q 211.66666 476.24997 211.66666 502.7083 L 211.66666 502.7083 L 211.66666 502.7083 Q 185.20833 502.7083 132.29166 476.24997 L 79.37499 449.79166 L 79.37499 449.79166 Q 79.37499 449.79166 52.916664 423.3333 L 0.0 396.87497 L 0.0 396.87497 L 0.0 396.87497 L 0.0 370.41666 Q 0.0 343.9583 0.0 291.04166 L 0.0 211.66666 L 0.0 185.20833 Q 0.0 158.74998 0.0 132.29166 L 0.0 79.37499 L 0.0 79.37499 Q 26.458332 79.37499 26.458332 52.916664 L 26.458332 52.916664 L 26.458332 52.916664 Q 52.916664 52.916664 52.916664 26.458332 L 52.916664 0.0 L 79.37499 0.0 Q 105.83333 0.0 105.83333 79.37499 Q 105.83333 185.20833 132.29166 185.20833 z" svg:height="5.027083mm" draw:style-name="style-759" svg:viewBox="0.0 0.0 238.12498 502.7083" svg:width="2.38125mm" svg:x="93.6625mm" svg:y="191.8229mm"/>
          <draw:path svg:d="M 132.29166 26.458332 L 158.74998 0.0 L 185.20833 79.37499 Q 211.66666 132.29166 291.04166 211.66666 Q 370.41666 264.5833 343.9583 396.87497 Q 317.49997 529.1666 317.49997 661.4583 L 317.49997 793.74994 L 291.04166 793.74994 L 291.04166 820.2083 L 291.04166 820.2083 L 317.49997 820.2083 L 317.49997 820.2083 L 317.49997 820.2083 L 343.9583 846.6666 L 370.41666 873.12494 L 449.79166 873.12494 Q 529.1666 873.12494 529.1666 873.12494 L 529.1666 873.12494 L 529.1666 873.12494 Q 529.1666 873.12494 476.24997 899.5833 Q 423.3333 926.0416 423.3333 952.49994 Q 396.87497 978.95825 317.49997 978.95825 L 264.5833 978.95825 L 264.5833 978.95825 Q 238.12498 978.95825 158.74998 952.49994 L 52.916664 926.0416 L 52.916664 926.0416 L 52.916664 899.5833 L 26.458332 899.5833 L 26.458332 873.12494 L 26.458332 873.12494 Q 52.916664 873.12494 26.458332 820.2083 Q 26.458332 767.2916 0.0 767.2916 Q -52.916664 740.8333 0.0 714.37494 Q 26.458332 714.37494 26.458332 634.99994 L 26.458332 582.0833 L 52.916664 582.0833 Q 52.916664 555.625 52.916664 555.625 L 26.458332 555.625 L 26.458332 555.625 Q 0.0 529.1666 52.916664 396.87497 Q 105.83333 264.5833 105.83333 185.20833 L 105.83333 79.37499 L 105.83333 79.37499 Q 105.83333 79.37499 132.29166 26.458332 z" svg:height="9.789583mm" draw:style-name="style-760" svg:viewBox="0.0 0.0 529.1666 978.95825" svg:width="5.2916665mm" svg:x="123.29583mm" svg:y="147.37291mm"/>
          <draw:path svg:d="M 211.66666 0.0 L 211.66666 0.0 L 238.12498 26.458332 Q 264.5833 52.916664 264.5833 26.458332 Q 264.5833 26.458332 291.04166 52.916664 L 291.04166 105.83333 L 264.5833 105.83333 L 238.12498 105.83333 L 238.12498 132.29166 L 264.5833 132.29166 L 264.5833 185.20833 Q 264.5833 238.12498 317.49997 158.74998 Q 370.41666 105.83333 370.41666 105.83333 Q 370.41666 105.83333 370.41666 132.29166 L 396.87497 132.29166 L 370.41666 264.5833 Q 343.9583 370.41666 370.41666 370.41666 Q 396.87497 370.41666 396.87497 396.87497 L 396.87497 396.87497 L 370.41666 449.79166 Q 370.41666 502.7083 370.41666 529.1666 Q 423.3333 555.625 423.3333 582.0833 L 423.3333 608.5416 L 396.87497 608.5416 L 396.87497 582.0833 L 396.87497 582.0833 L 370.41666 582.0833 L 370.41666 582.0833 L 370.41666 582.0833 L 370.41666 582.0833 Q 343.9583 582.0833 291.04166 529.1666 L 264.5833 502.7083 L 238.12498 476.24997 Q 211.66666 449.79166 211.66666 449.79166 L 211.66666 449.79166 L 211.66666 423.3333 Q 211.66666 423.3333 185.20833 423.3333 L 185.20833 423.3333 L 185.20833 423.3333 Q 158.74998 396.87497 158.74998 396.87497 L 158.74998 396.87497 L 158.74998 370.41666 Q 158.74998 370.41666 132.29166 370.41666 L 105.83333 343.9583 L 105.83333 291.04166 Q 105.83333 238.12498 52.916664 211.66666 L 26.458332 211.66666 L 26.458332 185.20833 L 0.0 185.20833 L 0.0 185.20833 L 0.0 158.74998 L 52.916664 158.74998 Q 79.37499 158.74998 105.83333 105.83333 L 105.83333 79.37499 L 105.83333 79.37499 L 132.29166 52.916664 L 158.74998 52.916664 L 185.20833 52.916664 L 185.20833 26.458332 L 211.66666 26.458332 L 211.66666 26.458332 L 211.66666 0.0 L 211.66666 0.0 z M 158.74998 132.29166 Q 185.20833 132.29166 185.20833 158.74998 Q 185.20833 185.20833 158.74998 185.20833 Q 132.29166 185.20833 132.29166 158.74998 Q 132.29166 132.29166 158.74998 132.29166 z" svg:height="6.0854163mm" draw:style-name="style-761" svg:viewBox="0.0 0.0 423.3333 608.5416" svg:width="4.233333mm" svg:x="62.44166mm" svg:y="202.14166mm"/>
          <draw:path svg:d="M 158.74998 26.458332 L 158.74998 0.0 L 158.74998 0.0 L 185.20833 0.0 L 185.20833 0.0 L 185.20833 26.458332 L 238.12498 26.458332 Q 291.04166 52.916664 291.04166 79.37499 L 291.04166 79.37499 L 343.9583 132.29166 Q 396.87497 185.20833 396.87497 238.12498 Q 396.87497 264.5833 423.3333 264.5833 L 423.3333 264.5833 L 423.3333 291.04166 L 423.3333 317.49997 L 396.87497 317.49997 Q 370.41666 317.49997 343.9583 343.9583 L 317.49997 396.87497 L 317.49997 396.87497 Q 291.04166 370.41666 238.12498 370.41666 Q 185.20833 370.41666 185.20833 396.87497 Q 185.20833 423.3333 105.83333 423.3333 L 26.458332 423.3333 L 26.458332 396.87497 Q 26.458332 370.41666 26.458332 291.04166 L 0.0 238.12498 L 0.0 238.12498 Q 26.458332 238.12498 26.458332 132.29166 Q 79.37499 26.458332 105.83333 26.458332 Q 158.74998 52.916664 158.74998 26.458332 z" svg:height="4.233333mm" draw:style-name="style-762" svg:viewBox="0.0 0.0 423.3333 423.3333" svg:width="4.233333mm" svg:x="176.47708mm" svg:y="182.82707mm"/>
          <draw:path svg:d="M 687.9166 0.0 L 714.37494 0.0 L 740.8333 26.458332 Q 767.2916 52.916664 740.8333 52.916664 Q 714.37494 52.916664 687.9166 79.37499 Q 687.9166 105.83333 634.99994 132.29166 L 608.5416 158.74998 L 661.4583 158.74998 Q 714.37494 185.20833 687.9166 211.66666 Q 687.9166 211.66666 661.4583 238.12498 Q 634.99994 238.12498 634.99994 264.5833 L 634.99994 264.5833 L 582.0833 264.5833 L 555.625 264.5833 L 529.1666 264.5833 Q 529.1666 264.5833 502.7083 264.5833 L 476.24997 264.5833 L 396.87497 291.04166 Q 317.49997 317.49997 343.9583 343.9583 Q 370.41666 370.41666 343.9583 370.41666 L 317.49997 370.41666 L 264.5833 370.41666 Q 211.66666 370.41666 211.66666 396.87497 L 185.20833 396.87497 L 185.20833 370.41666 L 158.74998 370.41666 L 158.74998 370.41666 L 158.74998 370.41666 L 158.74998 343.9583 L 158.74998 343.9583 L 185.20833 343.9583 L 185.20833 317.49997 L 158.74998 317.49997 L 132.29166 317.49997 L 79.37499 291.04166 L 26.458332 264.5833 L 26.458332 264.5833 L 0.0 264.5833 L 0.0 264.5833 L 0.0 264.5833 L 0.0 238.12498 L 0.0 238.12498 L 0.0 238.12498 L 26.458332 238.12498 L 26.458332 211.66666 L 26.458332 211.66666 L 52.916664 211.66666 L 52.916664 211.66666 L 52.916664 185.20833 L 52.916664 185.20833 L 79.37499 158.74998 L 79.37499 132.29166 L 105.83333 132.29166 Q 132.29166 132.29166 132.29166 105.83333 Q 132.29166 79.37499 238.12498 52.916664 L 343.9583 26.458332 L 370.41666 26.458332 L 396.87497 52.916664 L 423.3333 52.916664 L 423.3333 52.916664 L 423.3333 26.458332 L 423.3333 26.458332 L 449.79166 0.0 Q 476.24997 0.0 582.0833 0.0 Q 687.9166 0.0 687.9166 0.0 z" svg:height="3.9687498mm" draw:style-name="style-763" svg:viewBox="0.0 0.0 740.8333 396.87497" svg:width="7.408333mm" svg:x="53.44583mm" svg:y="179.3875mm"/>
          <draw:path svg:d="M 158.74998 52.916664 L 158.74998 0.0 L 185.20833 0.0 L 211.66666 0.0 L 211.66666 0.0 L 211.66666 0.0 L 238.12498 26.458332 L 291.04166 26.458332 L 291.04166 26.458332 Q 291.04166 52.916664 343.9583 52.916664 L 370.41666 52.916664 L 370.41666 79.37499 L 396.87497 79.37499 L 396.87497 105.83333 L 396.87497 132.29166 L 423.3333 132.29166 Q 449.79166 132.29166 449.79166 158.74998 Q 449.79166 185.20833 476.24997 211.66666 L 476.24997 211.66666 L 449.79166 211.66666 L 449.79166 211.66666 L 396.87497 211.66666 Q 343.9583 211.66666 211.66666 158.74998 L 79.37499 105.83333 L 79.37499 105.83333 Q 79.37499 105.83333 52.916664 79.37499 L 26.458332 52.916664 L 26.458332 52.916664 L 26.458332 52.916664 L 0.0 52.916664 L 0.0 52.916664 L 79.37499 52.916664 Q 132.29166 52.916664 132.29166 79.37499 Q 132.29166 79.37499 158.74998 52.916664 z" svg:height="2.1166666mm" draw:style-name="style-764" svg:viewBox="0.0 0.0 476.24997 211.66666" svg:width="4.7625mm" svg:x="130.96875mm" svg:y="179.91666mm"/>
          <draw:path svg:d="M 7699.3745 0.0 L 8149.166 0.0 L 8149.166 0.0 L 8149.166 26.458332 L 8334.375 26.458332 L 8546.041 26.458332 L 8122.708 52.916664 L 7699.3745 52.916664 L 7699.3745 79.37499 L 7699.3745 105.83333 L 7672.9165 105.83333 L 7646.458 132.29166 L 7567.083 132.29166 L 7487.708 132.29166 L 7540.6245 158.74998 L 7567.083 185.20833 L 7884.583 185.20833 L 8202.083 185.20833 L 8069.791 211.66666 L 7937.4995 238.12498 L 7937.4995 238.12498 L 7911.041 238.12498 L 7911.041 238.12498 L 7911.041 238.12498 L 7911.041 264.5833 L 7911.041 264.5833 L 4603.75 264.5833 Q 1296.4583 238.12498 687.9166 185.20833 L 79.37499 132.29166 L 26.458332 132.29166 L 0.0 132.29166 L 0.0 132.29166 L 0.0 132.29166 L 3624.7915 79.37499 Q 7249.583 26.458332 7699.3745 0.0 z" svg:height="2.6458333mm" draw:style-name="style-765" svg:viewBox="0.0 0.0 8546.041 264.5833" svg:width="85.46041mm" svg:x="40.481247mm" svg:y="24.606249mm"/>
          <draw:path svg:d="M 291.04166 132.29166 L 291.04166 132.29166 L 291.04166 105.83333 L 264.5833 105.83333 L 264.5833 105.83333 L 264.5833 105.83333 L 238.12498 105.83333 Q 211.66666 105.83333 211.66666 132.29166 L 238.12498 132.29166 L 238.12498 158.74998 Q 211.66666 158.74998 211.66666 211.66666 Q 211.66666 238.12498 185.20833 238.12498 L 158.74998 238.12498 L 158.74998 238.12498 Q 132.29166 211.66666 105.83333 185.20833 Q 105.83333 158.74998 79.37499 158.74998 L 52.916664 185.20833 L 52.916664 185.20833 L 52.916664 185.20833 L 26.458332 158.74998 Q 0.0 132.29166 0.0 105.83333 L 0.0 79.37499 L 0.0 79.37499 Q 0.0 79.37499 26.458332 52.916664 L 26.458332 52.916664 L 105.83333 52.916664 Q 158.74998 52.916664 185.20833 52.916664 L 185.20833 26.458332 L 211.66666 0.0 Q 211.66666 -26.458332 238.12498 0.0 Q 264.5833 0.0 291.04166 52.916664 Q 317.49997 132.29166 291.04166 132.29166 z" svg:height="2.38125mm" draw:style-name="style-766" svg:viewBox="0.0 0.0 291.04166 238.12498" svg:width="2.9104166mm" svg:x="160.3375mm" svg:y="59.266663mm"/>
          <draw:path svg:d="M 634.99994 26.458332 L 714.37494 0.0 L 714.37494 0.0 L 714.37494 0.0 L 740.8333 0.0 L 767.2916 0.0 L 899.5833 0.0 L 1005.4166 0.0 L 1031.875 52.916664 Q 1058.3333 105.83333 1031.875 132.29166 L 1031.875 158.74998 L 793.74994 396.87497 Q 582.0833 634.99994 502.7083 687.9166 Q 423.3333 740.8333 370.41666 740.8333 L 343.9583 740.8333 L 343.9583 767.2916 L 343.9583 767.2916 L 291.04166 767.2916 Q 238.12498 740.8333 211.66666 740.8333 Q 185.20833 740.8333 185.20833 687.9166 Q 158.74998 608.5416 158.74998 634.99994 Q 132.29166 634.99994 105.83333 608.5416 Q 105.83333 555.625 52.916664 555.625 L 0.0 555.625 L 0.0 529.1666 L 0.0 502.7083 L 0.0 476.24997 Q 0.0 449.79166 0.0 423.3333 L 0.0 370.41666 L 0.0 370.41666 L 0.0 343.9583 L 26.458332 343.9583 L 26.458332 343.9583 L 52.916664 343.9583 L 52.916664 343.9583 L 52.916664 343.9583 Q 79.37499 317.49997 132.29166 264.5833 L 185.20833 211.66666 L 211.66666 211.66666 Q 211.66666 211.66666 317.49997 132.29166 L 396.87497 79.37499 L 476.24997 79.37499 Q 529.1666 52.916664 634.99994 26.458332 z" svg:height="7.6729164mm" draw:style-name="style-767" svg:viewBox="0.0 0.0 1031.875 767.2916" svg:width="10.318749mm" svg:x="32.279163mm" svg:y="191.02916mm"/>
          <draw:path svg:d="M 634.99994 185.20833 L 634.99994 185.20833 L 661.4583 211.66666 Q 687.9166 238.12498 661.4583 264.5833 Q 634.99994 291.04166 661.4583 317.49997 Q 687.9166 317.49997 634.99994 343.9583 Q 608.5416 343.9583 608.5416 370.41666 L 608.5416 396.87497 L 634.99994 396.87497 Q 661.4583 396.87497 661.4583 423.3333 L 634.99994 449.79166 L 634.99994 449.79166 L 634.99994 449.79166 L 582.0833 449.79166 Q 529.1666 476.24997 476.24997 476.24997 L 396.87497 476.24997 L 370.41666 502.7083 L 370.41666 502.7083 L 370.41666 476.24997 Q 370.41666 449.79166 423.3333 423.3333 L 476.24997 423.3333 L 423.3333 423.3333 Q 370.41666 423.3333 343.9583 423.3333 Q 317.49997 423.3333 317.49997 396.87497 Q 317.49997 370.41666 238.12498 370.41666 Q 158.74998 370.41666 158.74998 343.9583 Q 158.74998 317.49997 185.20833 317.49997 Q 211.66666 317.49997 158.74998 291.04166 L 132.29166 264.5833 L 132.29166 291.04166 L 105.83333 291.04166 L 105.83333 291.04166 L 105.83333 317.49997 L 79.37499 317.49997 L 52.916664 317.49997 L 52.916664 343.9583 L 26.458332 343.9583 L 0.0 343.9583 L 0.0 317.49997 L 0.0 317.49997 L 0.0 317.49997 L 26.458332 317.49997 L 26.458332 317.49997 L 26.458332 291.04166 L 52.916664 291.04166 L 52.916664 264.5833 L 52.916664 238.12498 L 79.37499 238.12498 L 105.83333 211.66666 L 105.83333 211.66666 L 105.83333 211.66666 L 158.74998 185.20833 Q 211.66666 158.74998 211.66666 158.74998 L 211.66666 158.74998 L 317.49997 132.29166 Q 423.3333 105.83333 396.87497 79.37499 Q 370.41666 26.458332 423.3333 0.0 Q 476.24997 0.0 476.24997 26.458332 Q 476.24997 52.916664 502.7083 52.916664 Q 529.1666 79.37499 555.625 132.29166 Q 582.0833 211.66666 608.5416 185.20833 Q 634.99994 185.20833 634.99994 185.20833 z" svg:height="5.027083mm" draw:style-name="style-768" svg:viewBox="0.0 0.0 661.4583 502.7083" svg:width="6.614583mm" svg:x="166.15833mm" svg:y="225.42499mm"/>
          <draw:path svg:d="M 211.66666 52.916664 L 238.12498 52.916664 L 264.5833 52.916664 Q 264.5833 79.37499 291.04166 52.916664 Q 317.49997 52.916664 370.41666 52.916664 Q 396.87497 52.916664 396.87497 26.458332 L 396.87497 26.458332 L 423.3333 0.0 Q 423.3333 0.0 449.79166 26.458332 L 449.79166 52.916664 L 449.79166 105.83333 L 476.24997 158.74998 L 476.24997 158.74998 Q 476.24997 158.74998 529.1666 105.83333 L 582.0833 52.916664 L 582.0833 105.83333 L 582.0833 132.29166 L 529.1666 238.12498 Q 476.24997 343.9583 476.24997 449.79166 Q 476.24997 555.625 502.7083 634.99994 L 529.1666 714.37494 L 529.1666 634.99994 Q 529.1666 582.0833 555.625 582.0833 L 582.0833 555.625 L 582.0833 634.99994 Q 582.0833 687.9166 608.5416 687.9166 Q 634.99994 661.4583 634.99994 740.8333 Q 634.99994 793.74994 687.9166 793.74994 Q 740.8333 793.74994 740.8333 793.74994 L 767.2916 793.74994 L 767.2916 793.74994 L 793.74994 793.74994 L 793.74994 793.74994 L 793.74994 793.74994 L 846.6666 793.74994 Q 873.12494 793.74994 873.12494 820.2083 Q 873.12494 846.6666 846.6666 846.6666 L 793.74994 846.6666 L 793.74994 873.12494 L 793.74994 873.12494 L 767.2916 873.12494 L 767.2916 899.5833 L 767.2916 899.5833 L 740.8333 899.5833 L 714.37494 926.0416 Q 687.9166 952.49994 687.9166 978.95825 L 687.9166 978.95825 L 661.4583 978.95825 L 661.4583 1005.4166 L 634.99994 1005.4166 L 582.0833 1005.4166 L 555.625 1031.875 L 529.1666 1031.875 L 529.1666 1058.3333 L 529.1666 1084.7916 L 555.625 1084.7916 L 555.625 1111.25 L 582.0833 1111.25 L 608.5416 1111.25 L 608.5416 1084.7916 L 634.99994 1084.7916 L 634.99994 1084.7916 L 634.99994 1058.3333 L 661.4583 1058.3333 L 687.9166 1058.3333 L 687.9166 1031.875 L 687.9166 1031.875 L 714.37494 1031.875 L 714.37494 1005.4166 L 714.37494 1005.4166 L 740.8333 1005.4166 L 793.74994 952.49994 Q 873.12494 899.5833 899.5833 899.5833 L 952.49994 899.5833 L 978.95825 873.12494 L 1005.4166 873.12494 L 1005.4166 899.5833 Q 1005.4166 952.49994 1031.875 952.49994 Q 1058.3333 978.95825 1058.3333 978.95825 Q 1058.3333 1005.4166 1031.875 1005.4166 L 1005.4166 1005.4166 L 1005.4166 1005.4166 Q 1005.4166 1005.4166 978.95825 1005.4166 L 978.95825 1031.875 L 952.49994 1058.3333 Q 899.5833 1084.7916 952.49994 1111.25 Q 952.49994 1137.7083 952.49994 1164.1666 Q 952.49994 1190.6249 978.95825 1217.0833 L 978.95825 1217.0833 L 952.49994 1217.0833 L 926.0416 1217.0833 L 899.5833 1243.5416 L 846.6666 1269.9999 L 820.2083 1269.9999 L 793.74994 1269.9999 L 793.74994 1296.4583 L 793.74994 1296.4583 L 767.2916 1296.4583 L 767.2916 1322.9166 L 820.2083 1322.9166 Q 873.12494 1322.9166 899.5833 1322.9166 L 952.49994 1322.9166 L 952.49994 1322.9166 L 952.49994 1322.9166 L 978.95825 1375.8333 L 978.95825 1402.2916 L 952.49994 1402.2916 L 899.5833 1428.7499 L 899.5833 1428.7499 L 899.5833 1428.7499 L 873.12494 1428.7499 Q 873.12494 1428.7499 767.2916 1508.1249 L 661.4583 1587.4999 L 661.4583 1587.4999 L 634.99994 1587.4999 L 634.99994 1587.4999 L 634.99994 1587.4999 L 634.99994 1613.9583 L 634.99994 1613.9583 L 608.5416 1640.4166 L 582.0833 1666.8749 L 582.0833 1693.3333 L 582.0833 1746.2499 L 608.5416 1746.2499 L 634.99994 1746.2499 L 661.4583 1719.7916 L 687.9166 1693.3333 L 687.9166 1693.3333 L 687.9166 1693.3333 L 714.37494 1693.3333 L 714.37494 1693.3333 L 740.8333 1666.8749 L 793.74994 1666.8749 L 793.74994 1693.3333 L 793.74994 1719.7916 L 767.2916 1719.7916 L 740.8333 1746.2499 L 740.8333 1746.2499 L 740.8333 1746.2499 L 714.37494 1746.2499 L 714.37494 1746.2499 L 714.37494 1772.7083 L 687.9166 1772.7083 L 687.9166 1772.7083 L 687.9166 1799.1666 L 687.9166 1799.1666 L 687.9166 1799.1666 L 661.4583 1799.1666 L 661.4583 1799.1666 L 634.99994 1825.6249 Q 634.99994 1852.0833 687.9166 1852.0833 Q 767.2916 1852.0833 767.2916 1878.5416 L 767.2916 1904.9999 L 740.8333 1904.9999 Q 714.37494 1904.9999 687.9166 1931.4583 L 634.99994 1957.9165 L 634.99994 1957.9165 L 634.99994 1957.9165 L 608.5416 1984.3749 L 582.0833 2010.8333 L 634.99994 2010.8333 Q 687.9166 2010.8333 740.8333 2010.8333 L 767.2916 2010.8333 L 767.2916 2010.8333 L 740.8333 2010.8333 L 740.8333 2010.8333 L 740.8333 2010.8333 L 714.37494 2037.2915 L 687.9166 2063.75 L 687.9166 2063.75 L 687.9166 2063.75 L 582.0833 2169.5833 Q 476.24997 2248.9583 476.24997 2328.3333 L 476.24997 2381.2498 L 449.79166 2381.2498 L 449.79166 2381.2498 L 396.87497 2381.2498 L 343.9583 2381.2498 L 317.49997 2381.2498 L 317.49997 2381.2498 L 317.49997 2381.2498 L 317.49997 2381.2498 L 291.04166 2381.2498 L 291.04166 2381.2498 L 291.04166 2328.3333 L 264.5833 2248.9583 L 264.5833 2196.0415 Q 264.5833 2143.125 238.12498 2116.6665 Q 211.66666 2116.6665 211.66666 1984.3749 Q 211.66666 1852.0833 211.66666 1799.1666 Q 211.66666 1772.7083 211.66666 1799.1666 Q 211.66666 1825.6249 185.20833 1825.6249 Q 158.74998 1799.1666 158.74998 1746.2499 Q 158.74998 1693.3333 132.29166 1693.3333 Q 105.83333 1693.3333 105.83333 1666.8749 Q 105.83333 1640.4166 105.83333 1587.4999 Q 105.83333 1561.0416 105.83333 1534.5833 Q 132.29166 1534.5833 52.916664 1455.2083 Q 0.0 1375.8333 0.0 1296.4583 L 26.458332 1217.0833 L 26.458332 1217.0833 L 52.916664 1217.0833 L 52.916664 1190.6249 L 52.916664 1164.1666 L 79.37499 1164.1666 Q 105.83333 1164.1666 105.83333 1137.7083 L 105.83333 1111.25 L 105.83333 1111.25 Q 105.83333 1111.25 132.29166 1058.3333 Q 132.29166 1031.875 158.74998 1031.875 L 185.20833 1031.875 L 211.66666 1005.4166 Q 211.66666 978.95825 238.12498 978.95825 Q 264.5833 1005.4166 264.5833 1005.4166 L 291.04166 1005.4166 L 291.04166 978.95825 L 317.49997 978.95825 L 317.49997 952.49994 Q 317.49997 899.5833 317.49997 873.12494 Q 317.49997 846.6666 238.12498 582.0833 Q 158.74998 317.49997 158.74998 238.12498 Q 158.74998 158.74998 158.74998 105.83333 Q 185.20833 52.916664 211.66666 52.916664 z" svg:height="23.812498mm" draw:style-name="style-769" svg:viewBox="0.0 0.0 1058.3333 2381.2498" svg:width="10.583333mm" svg:x="155.575mm" svg:y="159.80832mm"/>
          <draw:path svg:d="M 0.0 79.37499 L 0.0 0.0 L 0.0 0.0 L 26.458332 0.0 L 26.458332 52.916664 Q 52.916664 79.37499 52.916664 105.83333 L 52.916664 132.29166 L 79.37499 132.29166 L 79.37499 158.74998 L 79.37499 158.74998 L 105.83333 158.74998 L 158.74998 211.66666 Q 211.66666 264.5833 211.66666 264.5833 L 211.66666 291.04166 L 211.66666 291.04166 Q 211.66666 317.49997 211.66666 317.49997 L 185.20833 317.49997 L 158.74998 317.49997 Q 158.74998 317.49997 158.74998 291.04166 L 132.29166 291.04166 L 132.29166 291.04166 Q 132.29166 264.5833 79.37499 211.66666 Q 0.0 158.74998 0.0 79.37499 z" svg:height="3.1749997mm" draw:style-name="style-770" svg:viewBox="0.0 0.0 211.66666 317.49997" svg:width="2.1166666mm" svg:x="135.46666mm" svg:y="139.17082mm"/>
          <draw:path svg:d="M 0.0 0.0 L 0.0 0.0 L 26.458332 0.0 L 26.458332 0.0 L 79.37499 0.0 L 132.29166 0.0 L 132.29166 26.458332 Q 132.29166 52.916664 158.74998 52.916664 Q 185.20833 52.916664 211.66666 158.74998 Q 238.12498 238.12498 264.5833 264.5833 Q 291.04166 317.49997 317.49997 317.49997 L 343.9583 317.49997 L 343.9583 423.3333 Q 317.49997 502.7083 291.04166 502.7083 L 264.5833 502.7083 L 238.12498 476.24997 Q 185.20833 423.3333 158.74998 529.1666 Q 132.29166 634.99994 105.83333 634.99994 L 79.37499 634.99994 L 79.37499 582.0833 L 79.37499 555.625 L 79.37499 555.625 L 79.37499 555.625 L 79.37499 529.1666 L 79.37499 502.7083 L 79.37499 476.24997 Q 79.37499 423.3333 79.37499 370.41666 Q 79.37499 291.04166 52.916664 264.5833 L 0.0 211.66666 L 0.0 185.20833 Q 26.458332 158.74998 26.458332 132.29166 L 52.916664 105.83333 L 52.916664 105.83333 Q 79.37499 105.83333 79.37499 79.37499 L 105.83333 52.916664 L 79.37499 26.458332 L 52.916664 26.458332 L 26.458332 26.458332 Q 0.0 0.0 0.0 0.0 z" svg:height="6.3499994mm" draw:style-name="style-771" svg:viewBox="0.0 0.0 343.9583 634.99994" svg:width="3.439583mm" svg:x="83.87291mm" svg:y="133.34999mm"/>
          <draw:path svg:d="M 634.99994 0.0 L 661.4583 0.0 L 661.4583 26.458332 L 661.4583 26.458332 L 661.4583 26.458332 L 661.4583 52.916664 L 634.99994 52.916664 L 634.99994 52.916664 L 582.0833 105.83333 Q 529.1666 132.29166 582.0833 158.74998 Q 661.4583 185.20833 661.4583 185.20833 L 661.4583 185.20833 L 634.99994 185.20833 Q 608.5416 185.20833 608.5416 211.66666 Q 608.5416 238.12498 582.0833 238.12498 Q 529.1666 264.5833 582.0833 291.04166 Q 582.0833 317.49997 582.0833 317.49997 Q 582.0833 343.9583 555.625 343.9583 L 529.1666 343.9583 L 529.1666 317.49997 L 529.1666 317.49997 L 502.7083 317.49997 L 502.7083 343.9583 L 502.7083 343.9583 L 476.24997 343.9583 L 476.24997 370.41666 Q 476.24997 396.87497 476.24997 396.87497 L 476.24997 423.3333 L 476.24997 423.3333 Q 449.79166 396.87497 423.3333 396.87497 Q 423.3333 370.41666 370.41666 343.9583 Q 317.49997 343.9583 264.5833 343.9583 L 238.12498 370.41666 L 211.66666 370.41666 Q 185.20833 343.9583 132.29166 343.9583 L 79.37499 343.9583 L 52.916664 343.9583 L 52.916664 343.9583 L 52.916664 317.49997 L 52.916664 317.49997 L 79.37499 317.49997 L 79.37499 291.04166 L 79.37499 291.04166 L 105.83333 291.04166 L 105.83333 291.04166 L 105.83333 291.04166 L 79.37499 291.04166 L 52.916664 291.04166 L 26.458332 291.04166 L 0.0 291.04166 L 0.0 238.12498 L 0.0 211.66666 L 0.0 211.66666 L 26.458332 211.66666 L 26.458332 211.66666 L 26.458332 238.12498 L 52.916664 238.12498 L 79.37499 238.12498 L 79.37499 211.66666 L 52.916664 211.66666 L 52.916664 211.66666 L 52.916664 185.20833 L 52.916664 185.20833 L 52.916664 185.20833 L 26.458332 185.20833 L 26.458332 185.20833 L 26.458332 185.20833 L 26.458332 158.74998 L 52.916664 158.74998 L 52.916664 132.29166 L 158.74998 132.29166 Q 291.04166 79.37499 317.49997 105.83333 Q 343.9583 105.83333 343.9583 79.37499 Q 370.41666 52.916664 370.41666 52.916664 L 370.41666 52.916664 L 396.87497 52.916664 Q 423.3333 79.37499 423.3333 79.37499 L 423.3333 79.37499 L 449.79166 79.37499 Q 476.24997 79.37499 476.24997 79.37499 L 476.24997 79.37499 L 529.1666 52.916664 Q 608.5416 26.458332 634.99994 0.0 z" svg:height="4.233333mm" draw:style-name="style-772" svg:viewBox="0.0 0.0 661.4583 423.3333" svg:width="6.614583mm" svg:x="74.612495mm" svg:y="181.76874mm"/>
          <draw:path svg:d="M 52.916664 0.0 L 105.83333 0.0 L 185.20833 158.74998 Q 264.5833 317.49997 291.04166 396.87497 L 291.04166 476.24997 L 238.12498 767.2916 Q 211.66666 1084.7916 185.20833 1084.7916 L 185.20833 1084.7916 L 185.20833 1031.875 Q 158.74998 978.95825 132.29166 978.95825 L 105.83333 1005.4166 L 105.83333 978.95825 Q 105.83333 952.49994 132.29166 952.49994 L 158.74998 952.49994 L 158.74998 926.0416 Q 158.74998 873.12494 158.74998 661.4583 Q 158.74998 449.79166 79.37499 238.12498 L 0.0 26.458332 L 0.0 26.458332 Q 26.458332 26.458332 52.916664 0.0 z" svg:height="10.847916mm" draw:style-name="style-773" svg:viewBox="0.0 0.0 291.04166 1084.7916" svg:width="2.9104166mm" svg:x="57.149998mm" svg:y="69.056244mm"/>
          <draw:path svg:d="M 158.74998 0.0 L 158.74998 26.458332 L 185.20833 26.458332 Q 185.20833 52.916664 291.04166 79.37499 Q 396.87497 79.37499 423.3333 79.37499 L 423.3333 105.83333 L 423.3333 105.83333 L 423.3333 132.29166 L 423.3333 132.29166 L 449.79166 132.29166 L 449.79166 132.29166 L 449.79166 132.29166 L 449.79166 158.74998 L 476.24997 158.74998 L 502.7083 185.20833 Q 555.625 238.12498 555.625 238.12498 L 555.625 238.12498 L 582.0833 264.5833 L 582.0833 291.04166 L 555.625 291.04166 Q 529.1666 291.04166 529.1666 317.49997 Q 502.7083 343.9583 449.79166 449.79166 Q 396.87497 529.1666 370.41666 555.625 L 343.9583 555.625 L 317.49997 608.5416 L 317.49997 634.99994 L 317.49997 661.4583 L 317.49997 687.9166 L 238.12498 687.9166 L 185.20833 687.9166 L 132.29166 687.9166 L 79.37499 687.9166 L 79.37499 687.9166 L 79.37499 661.4583 L 132.29166 661.4583 L 158.74998 661.4583 L 158.74998 582.0833 Q 132.29166 502.7083 132.29166 502.7083 Q 132.29166 476.24997 79.37499 396.87497 Q 79.37499 317.49997 26.458332 317.49997 Q 0.0 291.04166 0.0 291.04166 Q -26.458332 264.5833 26.458332 238.12498 Q 79.37499 238.12498 52.916664 158.74998 L 26.458332 79.37499 L 26.458332 52.916664 Q 26.458332 26.458332 52.916664 26.458332 L 79.37499 26.458332 L 79.37499 26.458332 Q 79.37499 52.916664 105.83333 26.458332 L 105.83333 26.458332 L 132.29166 26.458332 Q 132.29166 0.0 158.74998 0.0 z M 317.49997 476.24997 L 317.49997 449.79166 L 343.9583 449.79166 Q 343.9583 476.24997 343.9583 476.24997 Q 343.9583 502.7083 343.9583 502.7083 L 343.9583 502.7083 L 317.49997 476.24997 z" svg:height="6.879166mm" draw:style-name="style-774" svg:viewBox="0.0 0.0 582.0833 687.9166" svg:width="5.820833mm" svg:x="94.456245mm" svg:y="67.99791mm"/>
          <draw:path svg:d="M 582.0833 0.0 L 582.0833 0.0 L 608.5416 0.0 Q 634.99994 0.0 634.99994 26.458332 Q 634.99994 52.916664 687.9166 52.916664 L 714.37494 52.916664 L 714.37494 105.83333 L 687.9166 158.74998 L 687.9166 185.20833 L 687.9166 238.12498 L 661.4583 238.12498 L 661.4583 238.12498 L 661.4583 264.5833 L 634.99994 264.5833 L 661.4583 291.04166 Q 661.4583 291.04166 687.9166 317.49997 L 687.9166 317.49997 L 687.9166 317.49997 Q 687.9166 343.9583 661.4583 343.9583 L 634.99994 343.9583 L 634.99994 343.9583 L 608.5416 343.9583 L 608.5416 343.9583 L 608.5416 317.49997 L 582.0833 317.49997 Q 555.625 343.9583 555.625 343.9583 L 555.625 343.9583 L 555.625 343.9583 Q 529.1666 343.9583 529.1666 343.9583 L 529.1666 370.41666 L 502.7083 370.41666 Q 476.24997 396.87497 423.3333 396.87497 L 343.9583 423.3333 L 211.66666 423.3333 L 105.83333 396.87497 L 52.916664 396.87497 L 0.0 396.87497 L 0.0 396.87497 L 0.0 396.87497 L 52.916664 370.41666 L 105.83333 343.9583 L 105.83333 343.9583 L 105.83333 343.9583 L 79.37499 317.49997 L 52.916664 291.04166 L 52.916664 291.04166 L 52.916664 291.04166 L 52.916664 264.5833 L 52.916664 264.5833 L 26.458332 264.5833 L 26.458332 238.12498 L 52.916664 238.12498 L 105.83333 238.12498 L 105.83333 211.66666 L 105.83333 211.66666 L 79.37499 185.20833 Q 79.37499 158.74998 52.916664 158.74998 L 26.458332 132.29166 L 26.458332 132.29166 L 26.458332 132.29166 L 158.74998 132.29166 Q 264.5833 132.29166 317.49997 105.83333 L 370.41666 105.83333 L 476.24997 79.37499 Q 582.0833 26.458332 582.0833 26.458332 Q 582.0833 26.458332 582.0833 0.0 z" svg:height="4.233333mm" draw:style-name="style-775" svg:viewBox="0.0 0.0 714.37494 423.3333" svg:width="7.1437497mm" svg:x="93.13333mm" svg:y="129.38124mm"/>
          <draw:path svg:d="M 79.37499 0.0 L 105.83333 0.0 L 132.29166 0.0 L 132.29166 0.0 L 132.29166 26.458332 Q 132.29166 79.37499 158.74998 79.37499 Q 185.20833 105.83333 185.20833 185.20833 Q 132.29166 264.5833 132.29166 264.5833 L 132.29166 264.5833 L 132.29166 238.12498 Q 132.29166 238.12498 105.83333 238.12498 L 105.83333 238.12498 L 105.83333 211.66666 L 79.37499 211.66666 L 79.37499 211.66666 L 79.37499 185.20833 L 52.916664 185.20833 Q 26.458332 185.20833 0.0 132.29166 Q -26.458332 105.83333 0.0 79.37499 L 26.458332 26.458332 L 26.458332 26.458332 Q 52.916664 26.458332 79.37499 0.0 z" svg:height="2.6458333mm" draw:style-name="style-776" svg:viewBox="0.0 0.0 185.20833 264.5833" svg:width="1.8520832mm" svg:x="94.98541mm" svg:y="83.34374mm"/>
          <draw:path svg:d="M 0.0 79.37499 L 0.0 0.0 L 0.0 0.0 Q 0.0 26.458332 0.0 26.458332 L 26.458332 26.458332 L 105.83333 105.83333 Q 185.20833 185.20833 211.66666 185.20833 L 211.66666 185.20833 L 211.66666 185.20833 L 211.66666 185.20833 L 211.66666 211.66666 L 211.66666 211.66666 L 238.12498 211.66666 L 238.12498 238.12498 L 238.12498 238.12498 L 264.5833 238.12498 L 264.5833 238.12498 L 264.5833 238.12498 L 264.5833 264.5833 L 264.5833 264.5833 L 291.04166 264.5833 L 291.04166 291.04166 L 370.41666 343.9583 Q 476.24997 396.87497 476.24997 396.87497 L 476.24997 423.3333 L 449.79166 423.3333 Q 423.3333 449.79166 343.9583 449.79166 Q 264.5833 449.79166 264.5833 476.24997 L 238.12498 502.7083 L 211.66666 502.7083 Q 185.20833 502.7083 158.74998 476.24997 L 132.29166 476.24997 L 105.83333 476.24997 Q 105.83333 449.79166 79.37499 449.79166 L 52.916664 449.79166 L 52.916664 449.79166 Q 52.916664 449.79166 26.458332 423.3333 Q 0.0 423.3333 0.0 396.87497 L 0.0 370.41666 L 0.0 343.9583 L 0.0 343.9583 L 0.0 317.49997 L 0.0 291.04166 L 0.0 238.12498 Q 0.0 158.74998 0.0 79.37499 z" svg:height="5.027083mm" draw:style-name="style-777" svg:viewBox="0.0 0.0 476.24997 502.7083" svg:width="4.7625mm" svg:x="89.95833mm" svg:y="123.03124mm"/>
          <draw:path svg:d="M 423.3333 158.74998 L 449.79166 0.0 L 449.79166 132.29166 Q 449.79166 264.5833 476.24997 291.04166 L 502.7083 317.49997 L 502.7083 317.49997 L 502.7083 317.49997 L 555.625 317.49997 Q 634.99994 317.49997 661.4583 317.49997 Q 687.9166 264.5833 714.37494 317.49997 Q 767.2916 370.41666 767.2916 370.41666 L 767.2916 396.87497 L 767.2916 449.79166 L 767.2916 502.7083 L 714.37494 476.24997 Q 661.4583 476.24997 449.79166 476.24997 Q 211.66666 476.24997 132.29166 634.99994 Q 26.458332 767.2916 26.458332 926.0416 L 26.458332 1084.7916 L 0.0 1084.7916 L 0.0 1084.7916 L 0.0 1058.3333 L 0.0 1005.4166 L 0.0 926.0416 L 0.0 846.6666 L 0.0 793.74994 Q 26.458332 740.8333 52.916664 661.4583 L 79.37499 582.0833 L 79.37499 582.0833 Q 79.37499 555.625 105.83333 529.1666 L 132.29166 476.24997 L 132.29166 476.24997 Q 158.74998 476.24997 211.66666 423.3333 Q 291.04166 370.41666 238.12498 317.49997 L 238.12498 238.12498 L 211.66666 185.20833 L 211.66666 132.29166 L 211.66666 132.29166 L 238.12498 132.29166 L 238.12498 132.29166 L 238.12498 158.74998 L 238.12498 158.74998 L 264.5833 158.74998 L 264.5833 185.20833 L 264.5833 211.66666 L 264.5833 211.66666 Q 291.04166 238.12498 291.04166 264.5833 L 291.04166 264.5833 L 291.04166 264.5833 L 291.04166 264.5833 L 291.04166 291.04166 L 291.04166 291.04166 L 317.49997 291.04166 L 317.49997 317.49997 L 343.9583 317.49997 L 370.41666 317.49997 L 396.87497 317.49997 L 396.87497 317.49997 L 396.87497 317.49997 L 396.87497 317.49997 L 423.3333 158.74998 z" svg:height="10.847916mm" draw:style-name="style-778" svg:viewBox="0.0 0.0 767.2916 1084.7916" svg:width="7.6729164mm" svg:x="93.92708mm" svg:y="177.79999mm"/>
          <draw:path svg:d="M 0.0 79.37499 L 26.458332 0.0 L 52.916664 0.0 L 79.37499 0.0 L 79.37499 105.83333 Q 105.83333 185.20833 79.37499 211.66666 L 79.37499 238.12498 L 52.916664 238.12498 L 26.458332 238.12498 L 26.458332 211.66666 Q 0.0 185.20833 0.0 158.74998 Q 0.0 158.74998 0.0 79.37499 z" svg:height="2.38125mm" draw:style-name="style-779" svg:viewBox="0.0 0.0 79.37499 238.12498" svg:width="0.7937499mm" svg:x="222.24998mm" svg:y="24.870832mm"/>
          <draw:path svg:d="M 158.74998 105.83333 L 158.74998 132.29166 L 158.74998 132.29166 L 132.29166 158.74998 L 132.29166 158.74998 Q 105.83333 158.74998 52.916664 211.66666 L 0.0 238.12498 L 0.0 158.74998 L 0.0 79.37499 L 26.458332 26.458332 Q 52.916664 -26.458332 79.37499 0.0 Q 105.83333 0.0 132.29166 52.916664 Q 158.74998 79.37499 158.74998 105.83333 z" svg:height="2.38125mm" draw:style-name="style-780" svg:viewBox="0.0 0.0 158.74998 238.12498" svg:width="1.5874999mm" svg:x="158.22083mm" svg:y="62.97083mm"/>
          <draw:path svg:d="M 158.74998 0.0 L 158.74998 0.0 L 158.74998 0.0 Q 185.20833 0.0 185.20833 0.0 L 185.20833 26.458332 L 185.20833 52.916664 Q 158.74998 52.916664 185.20833 79.37499 L 211.66666 79.37499 L 211.66666 79.37499 Q 238.12498 79.37499 238.12498 105.83333 L 238.12498 158.74998 L 211.66666 185.20833 L 211.66666 211.66666 L 185.20833 211.66666 Q 158.74998 211.66666 132.29166 238.12498 L 132.29166 238.12498 L 132.29166 238.12498 Q 132.29166 238.12498 105.83333 264.5833 Q 105.83333 291.04166 79.37499 264.5833 L 52.916664 264.5833 L 26.458332 264.5833 Q 0.0 264.5833 0.0 185.20833 Q 0.0 132.29166 26.458332 132.29166 Q 52.916664 105.83333 26.458332 79.37499 L 26.458332 52.916664 L 79.37499 26.458332 Q 132.29166 0.0 158.74998 0.0 z" svg:height="2.6458333mm" draw:style-name="style-781" svg:viewBox="0.0 0.0 238.12498 264.5833" svg:width="2.38125mm" svg:x="88.635414mm" svg:y="137.58333mm"/>
          <draw:path svg:d="M 26.458332 26.458332 L 26.458332 0.0 L 105.83333 26.458332 Q 158.74998 52.916664 211.66666 79.37499 Q 211.66666 105.83333 238.12498 132.29166 L 238.12498 132.29166 L 238.12498 132.29166 Q 211.66666 132.29166 185.20833 158.74998 Q 132.29166 185.20833 52.916664 185.20833 Q 0.0 158.74998 0.0 132.29166 L 26.458332 79.37499 L 26.458332 26.458332 z" svg:height="1.8520832mm" draw:style-name="style-782" svg:viewBox="0.0 0.0 238.12498 185.20833" svg:width="2.38125mm" svg:x="67.73333mm" svg:y="199.23125mm"/>
          <draw:path svg:d="M 79.37499 26.458332 L 105.83333 0.0 L 158.74998 132.29166 Q 238.12498 291.04166 238.12498 343.9583 L 238.12498 370.41666 L 238.12498 370.41666 Q 238.12498 396.87497 185.20833 396.87497 L 132.29166 423.3333 L 132.29166 423.3333 Q 105.83333 396.87497 105.83333 396.87497 L 105.83333 396.87497 L 105.83333 396.87497 Q 79.37499 370.41666 79.37499 396.87497 L 79.37499 396.87497 L 79.37499 396.87497 Q 52.916664 396.87497 26.458332 370.41666 L 26.458332 370.41666 L 26.458332 343.9583 Q 26.458332 291.04166 0.0 238.12498 L 0.0 211.66666 L 26.458332 211.66666 L 26.458332 211.66666 L 26.458332 211.66666 L 26.458332 238.12498 L 26.458332 238.12498 L 26.458332 238.12498 L 52.916664 211.66666 L 79.37499 185.20833 L 79.37499 158.74998 L 79.37499 132.29166 L 52.916664 79.37499 L 52.916664 52.916664 L 79.37499 52.916664 Q 79.37499 26.458332 79.37499 26.458332 z" svg:height="4.233333mm" draw:style-name="style-783" svg:viewBox="0.0 0.0 238.12498 423.3333" svg:width="2.38125mm" svg:x="112.447914mm" svg:y="118.79791mm"/>
          <draw:path svg:d="M 52.916664 105.83333 L 105.83333 0.0 L 105.83333 0.0 Q 132.29166 0.0 158.74998 26.458332 L 185.20833 26.458332 L 158.74998 105.83333 Q 158.74998 211.66666 158.74998 238.12498 Q 158.74998 264.5833 158.74998 264.5833 Q 158.74998 291.04166 132.29166 317.49997 L 132.29166 317.49997 L 105.83333 317.49997 Q 79.37499 317.49997 79.37499 291.04166 Q 79.37499 264.5833 52.916664 264.5833 L 26.458332 264.5833 L 26.458332 238.12498 Q 0.0 211.66666 0.0 211.66666 Q 0.0 185.20833 52.916664 105.83333 z" svg:height="3.1749997mm" draw:style-name="style-784" svg:viewBox="0.0 0.0 185.20833 317.49997" svg:width="1.8520832mm" svg:x="105.30416mm" svg:y="206.90416mm"/>
          <draw:path svg:d="M 264.5833 26.458332 L 291.04166 0.0 L 291.04166 0.0 L 291.04166 0.0 L 291.04166 291.04166 L 291.04166 608.5416 L 291.04166 608.5416 Q 291.04166 608.5416 264.5833 608.5416 L 264.5833 634.99994 L 238.12498 634.99994 L 238.12498 634.99994 L 238.12498 608.5416 Q 238.12498 608.5416 158.74998 555.625 L 79.37499 502.7083 L 79.37499 502.7083 Q 79.37499 476.24997 52.916664 476.24997 L 52.916664 476.24997 L 52.916664 476.24997 Q 52.916664 449.79166 79.37499 449.79166 Q 105.83333 449.79166 79.37499 423.3333 Q 52.916664 423.3333 52.916664 396.87497 Q 52.916664 343.9583 26.458332 343.9583 L 0.0 343.9583 L 0.0 343.9583 Q 0.0 343.9583 79.37499 317.49997 L 132.29166 317.49997 L 132.29166 291.04166 L 132.29166 264.5833 L 79.37499 264.5833 Q 26.458332 238.12498 26.458332 238.12498 Q 26.458332 238.12498 26.458332 185.20833 L 52.916664 105.83333 L 52.916664 79.37499 Q 52.916664 79.37499 79.37499 79.37499 L 105.83333 79.37499 L 105.83333 79.37499 L 132.29166 79.37499 L 132.29166 52.916664 Q 158.74998 26.458332 211.66666 52.916664 Q 238.12498 52.916664 264.5833 26.458332 z M 79.37499 185.20833 Q 79.37499 158.74998 105.83333 158.74998 Q 132.29166 158.74998 132.29166 185.20833 Q 132.29166 211.66666 105.83333 211.66666 Q 79.37499 211.66666 79.37499 185.20833 z M 79.37499 343.9583 Q 79.37499 343.9583 105.83333 343.9583 Q 105.83333 343.9583 79.37499 343.9583 Q 79.37499 343.9583 79.37499 343.9583 z" svg:height="6.3499994mm" draw:style-name="style-785" svg:viewBox="0.0 0.0 291.04166 634.99994" svg:width="2.9104166mm" svg:x="181.76874mm" svg:y="193.4104mm"/>
          <draw:path svg:d="M 211.66666 0.0 L 211.66666 0.0 L 449.79166 211.66666 Q 661.4583 449.79166 714.37494 449.79166 Q 740.8333 502.7083 767.2916 502.7083 L 767.2916 502.7083 L 767.2916 502.7083 Q 767.2916 502.7083 767.2916 529.1666 L 793.74994 529.1666 L 793.74994 529.1666 Q 793.74994 555.625 820.2083 555.625 L 820.2083 555.625 L 820.2083 555.625 Q 820.2083 555.625 846.6666 555.625 L 846.6666 582.0833 L 846.6666 582.0833 Q 846.6666 608.5416 820.2083 608.5416 L 793.74994 608.5416 L 767.2916 582.0833 L 740.8333 555.625 L 740.8333 555.625 L 714.37494 555.625 L 714.37494 555.625 L 714.37494 555.625 L 714.37494 529.1666 L 714.37494 529.1666 L 687.9166 555.625 L 687.9166 582.0833 L 661.4583 582.0833 Q 608.5416 555.625 555.625 608.5416 Q 502.7083 634.99994 529.1666 661.4583 Q 555.625 661.4583 555.625 687.9166 L 555.625 714.37494 L 529.1666 714.37494 L 529.1666 714.37494 L 502.7083 714.37494 L 502.7083 714.37494 L 502.7083 687.9166 L 502.7083 687.9166 L 502.7083 661.4583 Q 502.7083 661.4583 449.79166 608.5416 Q 396.87497 555.625 343.9583 555.625 Q 291.04166 529.1666 291.04166 502.7083 Q 291.04166 449.79166 238.12498 396.87497 Q 185.20833 343.9583 158.74998 343.9583 Q 132.29166 343.9583 105.83333 264.5833 L 79.37499 211.66666 L 52.916664 185.20833 L 26.458332 132.29166 L 26.458332 132.29166 L 26.458332 132.29166 L 26.458332 105.83333 L 26.458332 105.83333 L 0.0 79.37499 L 0.0 52.916664 L 79.37499 79.37499 Q 185.20833 79.37499 185.20833 26.458332 Q 185.20833 0.0 211.66666 0.0 z" svg:height="7.1437497mm" draw:style-name="style-786" svg:viewBox="0.0 0.0 846.6666 714.37494" svg:width="8.466666mm" svg:x="38.89375mm" svg:y="53.181248mm"/>
          <draw:path svg:d="M 582.0833 0.0 L 608.5416 0.0 L 634.99994 0.0 Q 687.9166 26.458332 687.9166 132.29166 Q 661.4583 211.66666 634.99994 238.12498 Q 608.5416 238.12498 608.5416 291.04166 L 582.0833 343.9583 L 582.0833 343.9583 L 582.0833 370.41666 L 555.625 370.41666 L 529.1666 370.41666 L 529.1666 370.41666 L 529.1666 396.87497 L 502.7083 396.87497 L 502.7083 396.87497 L 476.24997 396.87497 Q 476.24997 370.41666 423.3333 370.41666 Q 370.41666 343.9583 370.41666 317.49997 Q 370.41666 264.5833 291.04166 264.5833 Q 211.66666 264.5833 105.83333 291.04166 L 0.0 317.49997 L 0.0 291.04166 L 0.0 264.5833 L 26.458332 264.5833 L 52.916664 264.5833 L 52.916664 238.12498 L 52.916664 238.12498 L 79.37499 238.12498 L 79.37499 211.66666 L 317.49997 132.29166 Q 529.1666 52.916664 555.625 26.458332 Q 582.0833 0.0 582.0833 0.0 z M 608.5416 211.66666 Q 608.5416 211.66666 608.5416 185.20833 Q 634.99994 185.20833 634.99994 211.66666 Q 634.99994 211.66666 608.5416 211.66666 z M 423.3333 291.04166 Q 423.3333 264.5833 449.79166 264.5833 Q 476.24997 291.04166 449.79166 317.49997 Q 423.3333 317.49997 423.3333 291.04166 z M 529.1666 343.9583 L 502.7083 343.9583 L 502.7083 317.49997 L 502.7083 317.49997 L 502.7083 317.49997 L 529.1666 317.49997 L 529.1666 317.49997 Q 529.1666 291.04166 555.625 317.49997 Q 555.625 343.9583 529.1666 343.9583 z" svg:height="3.9687498mm" draw:style-name="style-787" svg:viewBox="0.0 0.0 687.9166 396.87497" svg:width="6.879166mm" svg:x="110.06666mm" svg:y="68.791664mm"/>
          <draw:path svg:d="M 0.0 291.04166 L 0.0 0.0 L 0.0 0.0 Q 0.0 0.0 26.458332 0.0 L 26.458332 26.458332 L 52.916664 79.37499 Q 52.916664 132.29166 79.37499 132.29166 Q 105.83333 132.29166 105.83333 79.37499 Q 105.83333 0.0 132.29166 0.0 L 132.29166 0.0 L 132.29166 873.12494 L 132.29166 1719.7916 L 132.29166 1719.7916 Q 105.83333 1719.7916 105.83333 1772.7083 L 105.83333 1799.1666 L 79.37499 1666.8749 Q 52.916664 1534.5833 52.916664 1534.5833 L 52.916664 1534.5833 L 52.916664 1428.7499 Q 52.916664 1322.9166 26.458332 1190.6249 L 26.458332 1084.7916 L 26.458332 846.6666 Q 0.0 608.5416 0.0 291.04166 z" svg:height="17.991665mm" draw:style-name="style-788" svg:viewBox="0.0 0.0 132.29166 1799.1666" svg:width="1.3229166mm" svg:x="184.67915mm" svg:y="142.08124mm"/>
          <draw:path svg:d="M 185.20833 0.0 L 211.66666 0.0 L 211.66666 0.0 L 211.66666 0.0 L 343.9583 79.37499 Q 476.24997 158.74998 449.79166 158.74998 Q 449.79166 158.74998 502.7083 185.20833 Q 555.625 185.20833 582.0833 238.12498 Q 608.5416 264.5833 582.0833 317.49997 Q 555.625 343.9583 582.0833 449.79166 Q 608.5416 555.625 634.99994 582.0833 L 634.99994 582.0833 L 608.5416 582.0833 L 582.0833 582.0833 L 582.0833 555.625 L 555.625 555.625 L 555.625 582.0833 L 555.625 608.5416 L 529.1666 608.5416 L 529.1666 634.99994 L 529.1666 634.99994 L 502.7083 634.99994 L 502.7083 687.9166 L 502.7083 714.37494 L 476.24997 793.74994 L 449.79166 846.6666 L 449.79166 846.6666 L 449.79166 846.6666 L 449.79166 846.6666 L 449.79166 820.2083 L 423.3333 793.74994 L 396.87497 767.2916 L 396.87497 767.2916 L 396.87497 740.8333 L 343.9583 740.8333 L 317.49997 740.8333 L 291.04166 714.37494 L 264.5833 714.37494 L 264.5833 687.9166 L 264.5833 661.4583 L 291.04166 661.4583 L 291.04166 661.4583 L 291.04166 634.99994 Q 291.04166 634.99994 264.5833 634.99994 L 264.5833 634.99994 L 264.5833 608.5416 Q 291.04166 582.0833 291.04166 529.1666 Q 291.04166 449.79166 238.12498 423.3333 Q 211.66666 423.3333 211.66666 343.9583 Q 211.66666 264.5833 185.20833 264.5833 Q 158.74998 264.5833 158.74998 291.04166 Q 158.74998 317.49997 132.29166 317.49997 Q 79.37499 317.49997 79.37499 291.04166 Q 79.37499 264.5833 26.458332 264.5833 L 0.0 264.5833 L 0.0 238.12498 L 0.0 211.66666 L 0.0 185.20833 L 26.458332 158.74998 L 26.458332 158.74998 L 26.458332 158.74998 L 26.458332 132.29166 Q 26.458332 132.29166 52.916664 79.37499 Q 52.916664 26.458332 79.37499 26.458332 Q 105.83333 52.916664 132.29166 26.458332 Q 132.29166 0.0 185.20833 0.0 z" svg:height="8.466666mm" draw:style-name="style-789" svg:viewBox="0.0 0.0 634.99994 846.6666" svg:width="6.3499994mm" svg:x="62.706245mm" svg:y="105.30416mm"/>
          <draw:path svg:d="M 291.04166 79.37499 L 343.9583 79.37499 L 343.9583 105.83333 Q 343.9583 132.29166 317.49997 132.29166 Q 291.04166 158.74998 343.9583 158.74998 Q 370.41666 158.74998 370.41666 185.20833 L 343.9583 211.66666 L 343.9583 211.66666 L 343.9583 211.66666 L 317.49997 238.12498 Q 291.04166 264.5833 291.04166 264.5833 L 291.04166 291.04166 L 238.12498 291.04166 Q 158.74998 291.04166 158.74998 317.49997 L 158.74998 343.9583 L 132.29166 343.9583 L 132.29166 343.9583 L 132.29166 317.49997 Q 132.29166 291.04166 105.83333 291.04166 Q 79.37499 291.04166 79.37499 264.5833 Q 79.37499 238.12498 132.29166 238.12498 Q 158.74998 238.12498 158.74998 211.66666 Q 158.74998 185.20833 132.29166 185.20833 Q 79.37499 158.74998 79.37499 132.29166 L 52.916664 79.37499 L 79.37499 79.37499 Q 105.83333 52.916664 52.916664 26.458332 L 0.0 0.0 L 26.458332 0.0 L 52.916664 0.0 L 105.83333 0.0 Q 158.74998 -26.458332 158.74998 0.0 Q 158.74998 26.458332 211.66666 52.916664 Q 264.5833 52.916664 291.04166 79.37499 z" svg:height="3.439583mm" draw:style-name="style-790" svg:viewBox="0.0 0.0 370.41666 343.9583" svg:width="3.7041664mm" svg:x="34.660416mm" svg:y="187.325mm"/>
          <draw:path svg:d="M 1164.1666 0.0 L 1455.2083 0.0 L 1481.6666 26.458332 L 1481.6666 26.458332 L 1481.6666 264.5833 L 1481.6666 476.24997 L 899.5833 476.24997 Q 291.04166 476.24997 158.74998 317.49997 L 26.458332 185.20833 L 26.458332 158.74998 L 0.0 132.29166 L 0.0 132.29166 L 0.0 105.83333 L 52.916664 105.83333 L 79.37499 105.83333 L 79.37499 79.37499 L 79.37499 79.37499 L 476.24997 52.916664 Q 846.6666 52.916664 846.6666 26.458332 Q 873.12494 0.0 1164.1666 0.0 z" svg:height="4.7625mm" draw:style-name="style-791" svg:viewBox="0.0 0.0 1481.6666 476.24997" svg:width="14.816666mm" svg:x="213.25415mm" svg:y="280.9875mm"/>
          <draw:path svg:d="M 211.66666 52.916664 L 238.12498 0.0 L 238.12498 26.458332 Q 238.12498 52.916664 291.04166 79.37499 Q 343.9583 105.83333 317.49997 105.83333 Q 291.04166 158.74998 317.49997 158.74998 Q 370.41666 158.74998 343.9583 211.66666 Q 317.49997 291.04166 317.49997 291.04166 L 317.49997 317.49997 L 317.49997 317.49997 L 317.49997 317.49997 L 291.04166 317.49997 L 291.04166 343.9583 L 291.04166 343.9583 Q 264.5833 343.9583 264.5833 396.87497 L 264.5833 449.79166 L 264.5833 449.79166 Q 264.5833 476.24997 185.20833 449.79166 L 105.83333 449.79166 L 105.83333 449.79166 Q 105.83333 423.3333 132.29166 423.3333 Q 158.74998 423.3333 52.916664 370.41666 Q -26.458332 370.41666 0.0 317.49997 L 0.0 291.04166 L 26.458332 291.04166 L 52.916664 291.04166 L 52.916664 264.5833 L 52.916664 238.12498 L 26.458332 211.66666 Q 26.458332 158.74998 52.916664 158.74998 L 79.37499 158.74998 L 79.37499 132.29166 L 79.37499 105.83333 L 105.83333 105.83333 Q 158.74998 105.83333 211.66666 52.916664 z" svg:height="4.497916mm" draw:style-name="style-792" svg:viewBox="0.0 0.0 343.9583 449.79166" svg:width="3.439583mm" svg:x="44.449997mm" svg:y="220.13332mm"/>
          <draw:path svg:d="M 185.20833 0.0 L 238.12498 0.0 L 317.49997 26.458332 Q 396.87497 26.458332 396.87497 52.916664 L 396.87497 52.916664 L 370.41666 132.29166 Q 343.9583 211.66666 317.49997 211.66666 L 264.5833 238.12498 L 238.12498 238.12498 L 211.66666 238.12498 L 211.66666 264.5833 L 185.20833 264.5833 L 185.20833 238.12498 Q 158.74998 238.12498 158.74998 238.12498 L 158.74998 238.12498 L 158.74998 211.66666 Q 158.74998 185.20833 158.74998 185.20833 Q 132.29166 158.74998 132.29166 132.29166 L 105.83333 79.37499 L 105.83333 79.37499 L 105.83333 79.37499 L 52.916664 52.916664 L 0.0 52.916664 L 52.916664 26.458332 Q 132.29166 26.458332 185.20833 0.0 z" svg:height="2.6458333mm" draw:style-name="style-793" svg:viewBox="0.0 0.0 396.87497 264.5833" svg:width="3.9687498mm" svg:x="45.50833mm" svg:y="182.82707mm"/>
          <draw:path svg:d="M 105.83333 0.0 L 105.83333 0.0 L 132.29166 0.0 Q 158.74998 0.0 185.20833 52.916664 Q 211.66666 132.29166 211.66666 132.29166 L 211.66666 105.83333 L 238.12498 105.83333 Q 264.5833 105.83333 264.5833 132.29166 L 264.5833 132.29166 L 291.04166 158.74998 Q 317.49997 211.66666 317.49997 238.12498 Q 317.49997 264.5833 343.9583 264.5833 Q 370.41666 264.5833 370.41666 291.04166 L 370.41666 291.04166 L 370.41666 317.49997 L 370.41666 317.49997 L 343.9583 317.49997 Q 317.49997 317.49997 317.49997 291.04166 L 317.49997 291.04166 L 264.5833 291.04166 Q 238.12498 291.04166 211.66666 317.49997 Q 211.66666 317.49997 211.66666 317.49997 Q 185.20833 317.49997 158.74998 343.9583 L 132.29166 343.9583 L 132.29166 317.49997 Q 132.29166 264.5833 105.83333 264.5833 L 52.916664 264.5833 L 52.916664 264.5833 Q 26.458332 264.5833 26.458332 238.12498 L 0.0 211.66666 L 26.458332 211.66666 L 26.458332 211.66666 L 52.916664 211.66666 L 79.37499 211.66666 L 79.37499 185.20833 L 105.83333 185.20833 L 105.83333 185.20833 Q 105.83333 158.74998 105.83333 132.29166 Q 105.83333 79.37499 105.83333 52.916664 L 79.37499 26.458332 L 79.37499 0.0 Q 105.83333 0.0 105.83333 0.0 z" svg:height="3.439583mm" draw:style-name="style-794" svg:viewBox="0.0 0.0 370.41666 343.9583" svg:width="3.7041664mm" svg:x="31.749998mm" svg:y="183.62082mm"/>
          <draw:path svg:d="M 52.916664 0.0 L 52.916664 0.0 L 211.66666 79.37499 Q 396.87497 158.74998 423.3333 158.74998 Q 449.79166 158.74998 476.24997 185.20833 L 476.24997 185.20833 L 476.24997 211.66666 Q 502.7083 211.66666 476.24997 238.12498 L 449.79166 238.12498 L 370.41666 238.12498 Q 317.49997 238.12498 317.49997 264.5833 Q 317.49997 291.04166 291.04166 291.04166 L 264.5833 264.5833 L 211.66666 264.5833 Q 185.20833 264.5833 158.74998 185.20833 Q 132.29166 105.83333 52.916664 105.83333 L 0.0 105.83333 L 0.0 79.37499 L 0.0 79.37499 L 52.916664 79.37499 L 105.83333 52.916664 L 52.916664 52.916664 L 0.0 52.916664 L 26.458332 26.458332 L 52.916664 0.0 L 52.916664 0.0 z" svg:height="2.9104166mm" draw:style-name="style-795" svg:viewBox="0.0 0.0 476.24997 291.04166" svg:width="4.7625mm" svg:x="100.541664mm" svg:y="105.83333mm"/>
          <draw:path svg:d="M 211.66666 26.458332 L 264.5833 26.458332 L 370.41666 0.0 L 476.24997 0.0 L 476.24997 396.87497 Q 502.7083 767.2916 502.7083 873.12494 L 502.7083 952.49994 L 502.7083 1005.4166 Q 502.7083 1058.3333 476.24997 1825.6249 L 449.79166 2592.9165 L 449.79166 2592.9165 L 449.79166 2592.9165 L 423.3333 2592.9165 L 396.87497 2566.4583 L 185.20833 2566.4583 L 0.0 2566.4583 L 0.0 2354.7915 Q 26.458332 2143.125 26.458332 1137.7083 L 52.916664 158.74998 L 79.37499 132.29166 Q 79.37499 79.37499 105.83333 79.37499 L 105.83333 52.916664 L 132.29166 52.916664 L 158.74998 26.458332 L 211.66666 26.458332 z" svg:height="25.929165mm" draw:style-name="style-796" svg:viewBox="0.0 0.0 502.7083 2592.9165" svg:width="5.027083mm" svg:x="205.58124mm" svg:y="28.310415mm"/>
          <draw:path svg:d="M 26.458332 26.458332 L 26.458332 0.0 L 132.29166 26.458332 Q 211.66666 52.916664 238.12498 26.458332 L 291.04166 26.458332 L 343.9583 79.37499 Q 396.87497 132.29166 423.3333 158.74998 L 423.3333 211.66666 L 396.87497 211.66666 Q 343.9583 211.66666 343.9583 238.12498 Q 343.9583 238.12498 291.04166 158.74998 Q 291.04166 105.83333 264.5833 158.74998 Q 264.5833 185.20833 238.12498 211.66666 L 185.20833 211.66666 L 158.74998 238.12498 L 132.29166 238.12498 L 105.83333 238.12498 Q 79.37499 264.5833 52.916664 264.5833 L 26.458332 264.5833 L 26.458332 211.66666 Q 26.458332 185.20833 0.0 158.74998 L 0.0 105.83333 L 0.0 79.37499 L 0.0 52.916664 L 0.0 52.916664 Q 26.458332 52.916664 26.458332 26.458332 z" svg:height="2.6458333mm" draw:style-name="style-797" svg:viewBox="0.0 0.0 423.3333 264.5833" svg:width="4.233333mm" svg:x="153.19374mm" svg:y="125.94166mm"/>
          <draw:path svg:d="M 634.99994 0.0 L 634.99994 0.0 L 687.9166 0.0 L 767.2916 0.0 L 793.74994 52.916664 Q 846.6666 158.74998 873.12494 158.74998 Q 899.5833 158.74998 899.5833 211.66666 Q 899.5833 264.5833 952.49994 264.5833 Q 978.95825 264.5833 978.95825 291.04166 L 978.95825 291.04166 L 899.5833 317.49997 Q 793.74994 317.49997 820.2083 343.9583 Q 820.2083 370.41666 793.74994 423.3333 Q 740.8333 423.3333 793.74994 423.3333 Q 873.12494 423.3333 873.12494 476.24997 Q 899.5833 502.7083 899.5833 502.7083 L 899.5833 502.7083 L 952.49994 529.1666 Q 1005.4166 529.1666 978.95825 555.625 Q 952.49994 555.625 952.49994 608.5416 L 952.49994 661.4583 L 1005.4166 661.4583 L 1031.875 661.4583 L 1031.875 687.9166 L 1031.875 714.37494 L 952.49994 714.37494 L 899.5833 740.8333 L 899.5833 740.8333 L 899.5833 740.8333 L 926.0416 740.8333 L 926.0416 767.2916 L 767.2916 767.2916 Q 608.5416 740.8333 555.625 740.8333 L 502.7083 740.8333 L 502.7083 740.8333 Q 502.7083 740.8333 317.49997 687.9166 L 158.74998 634.99994 L 158.74998 634.99994 Q 158.74998 608.5416 185.20833 608.5416 Q 185.20833 582.0833 105.83333 529.1666 L 26.458332 476.24997 L 26.458332 476.24997 L 0.0 476.24997 L 0.0 423.3333 L 0.0 370.41666 L 26.458332 370.41666 L 26.458332 370.41666 L 26.458332 343.9583 L 52.916664 343.9583 L 52.916664 343.9583 L 52.916664 370.41666 L 52.916664 370.41666 L 52.916664 370.41666 L 79.37499 370.41666 L 79.37499 370.41666 L 79.37499 396.87497 L 105.83333 396.87497 L 132.29166 423.3333 Q 158.74998 423.3333 158.74998 396.87497 L 158.74998 370.41666 L 158.74998 370.41666 Q 158.74998 370.41666 185.20833 317.49997 Q 185.20833 291.04166 291.04166 317.49997 Q 396.87497 370.41666 423.3333 291.04166 Q 423.3333 211.66666 476.24997 132.29166 Q 555.625 26.458332 582.0833 26.458332 L 608.5416 0.0 L 608.5416 0.0 L 634.99994 0.0 L 634.99994 0.0 z" svg:height="7.6729164mm" draw:style-name="style-798" svg:viewBox="0.0 0.0 1031.875 767.2916" svg:width="10.318749mm" svg:x="94.19166mm" svg:y="190.49998mm"/>
          <draw:path svg:d="M 343.9583 26.458332 L 343.9583 0.0 L 343.9583 0.0 L 370.41666 0.0 L 370.41666 0.0 L 370.41666 0.0 L 370.41666 0.0 L 396.87497 0.0 L 449.79166 0.0 L 502.7083 0.0 L 555.625 158.74998 Q 582.0833 343.9583 529.1666 476.24997 Q 423.3333 608.5416 423.3333 634.99994 L 423.3333 634.99994 L 423.3333 634.99994 Q 423.3333 634.99994 396.87497 634.99994 L 396.87497 661.4583 L 370.41666 661.4583 Q 343.9583 634.99994 317.49997 634.99994 Q 291.04166 634.99994 291.04166 555.625 L 291.04166 502.7083 L 291.04166 476.24997 Q 264.5833 476.24997 211.66666 370.41666 L 158.74998 291.04166 L 158.74998 264.5833 Q 158.74998 264.5833 132.29166 264.5833 L 132.29166 264.5833 L 132.29166 264.5833 Q 105.83333 238.12498 105.83333 238.12498 L 105.83333 238.12498 L 105.83333 211.66666 Q 105.83333 211.66666 79.37499 185.20833 L 52.916664 158.74998 L 52.916664 158.74998 L 52.916664 158.74998 L 26.458332 158.74998 L 26.458332 158.74998 L 26.458332 132.29166 L 26.458332 132.29166 L 52.916664 132.29166 L 52.916664 132.29166 L 52.916664 105.83333 L 52.916664 105.83333 L 26.458332 105.83333 L 0.0 105.83333 L 0.0 79.37499 L 0.0 79.37499 L 26.458332 79.37499 L 26.458332 79.37499 L 52.916664 79.37499 L 105.83333 105.83333 L 105.83333 105.83333 L 105.83333 105.83333 L 132.29166 79.37499 L 132.29166 52.916664 L 158.74998 52.916664 L 185.20833 52.916664 L 211.66666 52.916664 Q 264.5833 26.458332 264.5833 26.458332 L 264.5833 26.458332 L 264.5833 26.458332 L 264.5833 26.458332 L 317.49997 52.916664 Q 343.9583 52.916664 343.9583 26.458332 z M 317.49997 132.29166 Q 317.49997 105.83333 343.9583 105.83333 Q 370.41666 105.83333 370.41666 132.29166 L 370.41666 158.74998 L 343.9583 158.74998 L 317.49997 158.74998 L 317.49997 132.29166 z" svg:height="6.614583mm" draw:style-name="style-799" svg:viewBox="0.0 0.0 555.625 661.4583" svg:width="5.5562496mm" svg:x="155.04582mm" svg:y="183.62082mm"/>
          <draw:path svg:d="M 185.20833 52.916664 L 211.66666 0.0 L 238.12498 0.0 Q 291.04166 26.458332 291.04166 26.458332 L 291.04166 26.458332 L 291.04166 52.916664 L 291.04166 79.37499 L 396.87497 52.916664 Q 502.7083 26.458332 634.99994 26.458332 Q 767.2916 26.458332 740.8333 79.37499 Q 714.37494 79.37499 740.8333 79.37499 Q 767.2916 79.37499 767.2916 79.37499 L 793.74994 79.37499 L 793.74994 79.37499 L 793.74994 105.83333 L 793.74994 105.83333 Q 820.2083 105.83333 820.2083 132.29166 L 820.2083 132.29166 L 820.2083 132.29166 L 820.2083 158.74998 L 793.74994 158.74998 L 793.74994 158.74998 L 793.74994 185.20833 L 793.74994 185.20833 L 767.2916 185.20833 Q 714.37494 185.20833 714.37494 238.12498 Q 714.37494 264.5833 634.99994 317.49997 L 555.625 343.9583 L 582.0833 370.41666 Q 608.5416 396.87497 608.5416 396.87497 Q 608.5416 396.87497 582.0833 423.3333 L 555.625 449.79166 L 555.625 449.79166 L 555.625 449.79166 L 529.1666 449.79166 Q 502.7083 449.79166 476.24997 476.24997 Q 449.79166 476.24997 449.79166 502.7083 Q 449.79166 529.1666 396.87497 529.1666 L 370.41666 529.1666 L 343.9583 529.1666 Q 343.9583 502.7083 291.04166 476.24997 Q 211.66666 449.79166 185.20833 449.79166 Q 158.74998 449.79166 132.29166 396.87497 Q 79.37499 370.41666 79.37499 396.87497 L 79.37499 423.3333 L 52.916664 423.3333 L 52.916664 449.79166 L 52.916664 449.79166 L 26.458332 449.79166 L 26.458332 449.79166 L 26.458332 449.79166 L 26.458332 423.3333 L 26.458332 423.3333 L 0.0 423.3333 L 0.0 423.3333 L 0.0 396.87497 L 0.0 370.41666 L 0.0 370.41666 L 26.458332 370.41666 L 26.458332 343.9583 L 26.458332 343.9583 L 0.0 343.9583 L 0.0 343.9583 L 0.0 343.9583 L 0.0 343.9583 L 52.916664 317.49997 Q 105.83333 317.49997 79.37499 238.12498 Q 79.37499 132.29166 132.29166 105.83333 Q 185.20833 79.37499 185.20833 52.916664 z" svg:height="5.2916665mm" draw:style-name="style-800" svg:viewBox="0.0 0.0 820.2083 529.1666" svg:width="8.202083mm" svg:x="107.15624mm" svg:y="71.17291mm"/>
          <draw:path svg:d="M 291.04166 26.458332 L 291.04166 0.0 L 291.04166 26.458332 Q 317.49997 26.458332 343.9583 26.458332 L 343.9583 26.458332 L 343.9583 26.458332 L 343.9583 26.458332 L 370.41666 26.458332 L 370.41666 26.458332 L 370.41666 52.916664 L 396.87497 52.916664 L 396.87497 79.37499 L 396.87497 105.83333 L 423.3333 105.83333 L 449.79166 105.83333 L 449.79166 105.83333 L 449.79166 132.29166 L 449.79166 132.29166 L 449.79166 132.29166 L 423.3333 158.74998 L 423.3333 185.20833 L 396.87497 185.20833 Q 370.41666 185.20833 370.41666 238.12498 Q 370.41666 291.04166 396.87497 291.04166 L 423.3333 291.04166 L 370.41666 370.41666 Q 291.04166 449.79166 291.04166 449.79166 L 291.04166 449.79166 L 264.5833 529.1666 Q 238.12498 608.5416 211.66666 608.5416 L 185.20833 608.5416 L 185.20833 608.5416 L 185.20833 582.0833 L 185.20833 555.625 Q 185.20833 555.625 211.66666 555.625 L 211.66666 555.625 L 211.66666 529.1666 Q 238.12498 502.7083 238.12498 449.79166 L 264.5833 423.3333 L 264.5833 396.87497 L 264.5833 396.87497 L 264.5833 370.41666 Q 264.5833 343.9583 238.12498 343.9583 L 211.66666 343.9583 L 211.66666 343.9583 Q 211.66666 343.9583 132.29166 317.49997 L 79.37499 317.49997 L 79.37499 291.04166 Q 79.37499 264.5833 132.29166 264.5833 Q 185.20833 238.12498 158.74998 238.12498 L 132.29166 238.12498 L 132.29166 211.66666 L 132.29166 211.66666 L 105.83333 211.66666 L 105.83333 185.20833 L 52.916664 185.20833 L 0.0 185.20833 L 0.0 158.74998 L 26.458332 158.74998 L 26.458332 158.74998 L 26.458332 132.29166 L 26.458332 132.29166 L 26.458332 132.29166 L 52.916664 132.29166 L 79.37499 132.29166 L 105.83333 158.74998 L 132.29166 185.20833 L 185.20833 185.20833 Q 238.12498 185.20833 238.12498 185.20833 L 264.5833 185.20833 L 264.5833 185.20833 L 291.04166 185.20833 L 291.04166 158.74998 L 291.04166 132.29166 L 317.49997 132.29166 Q 343.9583 132.29166 343.9583 105.83333 Q 343.9583 79.37499 291.04166 79.37499 Q 264.5833 79.37499 291.04166 26.458332 z" svg:height="6.0854163mm" draw:style-name="style-801" svg:viewBox="0.0 0.0 449.79166 608.5416" svg:width="4.497916mm" svg:x="126.206245mm" svg:y="156.36874mm"/>
          <draw:path svg:d="M 238.12498 26.458332 L 317.49997 26.458332 L 317.49997 26.458332 L 343.9583 26.458332 L 343.9583 26.458332 Q 370.41666 26.458332 370.41666 26.458332 L 370.41666 52.916664 L 370.41666 79.37499 Q 370.41666 79.37499 343.9583 79.37499 L 343.9583 105.83333 L 264.5833 105.83333 Q 211.66666 132.29166 211.66666 158.74998 Q 185.20833 211.66666 132.29166 211.66666 L 79.37499 211.66666 L 52.916664 211.66666 Q 26.458332 185.20833 0.0 185.20833 L 0.0 158.74998 L 0.0 79.37499 Q 26.458332 0.0 105.83333 0.0 Q 158.74998 26.458332 238.12498 26.458332 z" svg:height="2.1166666mm" draw:style-name="style-802" svg:viewBox="0.0 0.0 370.41666 211.66666" svg:width="3.7041664mm" svg:x="120.12083mm" svg:y="170.12708mm"/>
          <draw:path svg:d="M 370.41666 0.0 L 370.41666 0.0 L 370.41666 26.458332 Q 370.41666 26.458332 396.87497 105.83333 L 396.87497 185.20833 L 396.87497 238.12498 Q 396.87497 317.49997 370.41666 343.9583 Q 317.49997 343.9583 370.41666 343.9583 Q 423.3333 370.41666 423.3333 396.87497 Q 423.3333 423.3333 396.87497 449.79166 L 396.87497 476.24997 L 370.41666 476.24997 Q 343.9583 502.7083 317.49997 502.7083 L 317.49997 502.7083 L 317.49997 502.7083 Q 317.49997 502.7083 264.5833 476.24997 Q 211.66666 476.24997 185.20833 476.24997 L 158.74998 476.24997 L 158.74998 449.79166 Q 158.74998 449.79166 158.74998 423.3333 Q 158.74998 396.87497 105.83333 370.41666 L 26.458332 343.9583 L 26.458332 343.9583 L 0.0 343.9583 L 0.0 317.49997 L 0.0 291.04166 L 26.458332 291.04166 L 26.458332 264.5833 L 52.916664 264.5833 L 52.916664 264.5833 L 52.916664 264.5833 L 52.916664 264.5833 L 185.20833 238.12498 Q 317.49997 185.20833 291.04166 158.74998 Q 264.5833 132.29166 291.04166 105.83333 Q 317.49997 105.83333 317.49997 52.916664 Q 343.9583 26.458332 370.41666 0.0 z" svg:height="5.027083mm" draw:style-name="style-803" svg:viewBox="0.0 0.0 423.3333 502.7083" svg:width="4.233333mm" svg:x="153.45833mm" svg:y="119.32708mm"/>
          <draw:path svg:d="M 238.12498 0.0 L 238.12498 0.0 L 317.49997 52.916664 Q 423.3333 105.83333 423.3333 158.74998 L 423.3333 211.66666 L 449.79166 211.66666 L 449.79166 238.12498 L 476.24997 238.12498 L 502.7083 238.12498 L 502.7083 264.5833 L 529.1666 264.5833 L 529.1666 238.12498 L 529.1666 211.66666 L 529.1666 211.66666 L 529.1666 211.66666 L 555.625 291.04166 L 555.625 370.41666 L 555.625 370.41666 Q 529.1666 370.41666 476.24997 396.87497 Q 396.87497 449.79166 317.49997 370.41666 L 211.66666 291.04166 L 211.66666 291.04166 L 211.66666 264.5833 L 185.20833 264.5833 L 185.20833 264.5833 L 185.20833 264.5833 Q 185.20833 238.12498 132.29166 238.12498 L 79.37499 185.20833 L 52.916664 185.20833 L 26.458332 185.20833 L 26.458332 158.74998 L 26.458332 158.74998 L 52.916664 158.74998 L 79.37499 132.29166 L 52.916664 132.29166 L 26.458332 132.29166 L 26.458332 105.83333 L 0.0 79.37499 L 0.0 79.37499 L 0.0 79.37499 L 105.83333 52.916664 Q 211.66666 26.458332 211.66666 26.458332 Q 211.66666 0.0 238.12498 0.0 z" svg:height="3.9687498mm" draw:style-name="style-804" svg:viewBox="0.0 0.0 555.625 396.87497" svg:width="5.5562496mm" svg:x="139.7mm" svg:y="220.92708mm"/>
          <draw:path svg:d="M 2248.9583 26.458332 L 2248.9583 26.458332 L 2248.9583 26.458332 Q 2275.4165 26.458332 2275.4165 26.458332 L 2275.4165 52.916664 L 2275.4165 52.916664 Q 2275.4165 52.916664 2301.875 79.37499 L 2301.875 79.37499 L 2275.4165 79.37499 Q 2275.4165 79.37499 2301.875 105.83333 L 2328.3333 105.83333 L 2381.2498 132.29166 Q 2434.1665 158.74998 2434.1665 185.20833 L 2434.1665 185.20833 L 2434.1665 185.20833 L 2434.1665 211.66666 L 2434.1665 211.66666 Q 2434.1665 211.66666 2434.1665 238.12498 L 2434.1665 264.5833 L 2434.1665 264.5833 L 2434.1665 291.04166 L 2434.1665 291.04166 L 2434.1665 291.04166 L 2460.6248 343.9583 L 2487.0833 370.41666 L 2487.0833 449.79166 Q 2487.0833 502.7083 2566.4583 555.625 Q 2645.8333 582.0833 2645.8333 608.5416 Q 2645.8333 634.99994 2672.2915 634.99994 L 2672.2915 634.99994 L 2672.2915 634.99994 Q 2672.2915 661.4583 2698.7498 661.4583 L 2698.7498 661.4583 L 2698.7498 687.9166 Q 2672.2915 714.37494 2513.5415 634.99994 Q 2354.7915 555.625 2301.875 555.625 Q 2275.4165 555.625 2381.2498 661.4583 Q 2513.5415 767.2916 2539.9998 767.2916 L 2566.4583 767.2916 L 2566.4583 793.74994 L 2592.9165 793.74994 L 2592.9165 793.74994 L 2592.9165 820.2083 L 2592.9165 820.2083 L 2592.9165 820.2083 L 2619.3748 820.2083 L 2619.3748 820.2083 L 2619.3748 846.6666 L 2645.8333 846.6666 L 2645.8333 846.6666 L 2645.8333 873.12494 L 2672.2915 873.12494 L 2698.7498 873.12494 L 2698.7498 899.5833 L 2698.7498 899.5833 L 2725.2083 926.0416 L 2725.2083 926.0416 L 2645.8333 926.0416 L 2592.9165 926.0416 L 2592.9165 899.5833 L 2592.9165 899.5833 L 2566.4583 899.5833 L 2566.4583 873.12494 L 2539.9998 873.12494 Q 2487.0833 873.12494 2407.7083 820.2083 L 2328.3333 820.2083 L 2328.3333 793.74994 L 2328.3333 793.74994 L 2301.875 793.74994 L 2301.875 820.2083 L 2275.4165 820.2083 L 2248.9583 820.2083 L 2222.5 820.2083 L 2169.5833 820.2083 L 2169.5833 820.2083 L 2169.5833 820.2083 L 2196.0415 820.2083 L 2196.0415 820.2083 L 2248.9583 846.6666 L 2301.875 846.6666 L 2301.875 873.12494 L 2301.875 899.5833 L 2222.5 899.5833 Q 2143.125 873.12494 2063.75 899.5833 L 2010.8333 899.5833 L 2010.8333 899.5833 Q 2010.8333 873.12494 1825.6249 846.6666 Q 1640.4166 820.2083 1561.0416 793.74994 Q 1481.6666 793.74994 1481.6666 873.12494 Q 1455.2083 926.0416 1375.8333 926.0416 L 1296.4583 926.0416 L 1296.4583 952.49994 L 1322.9166 952.49994 L 1322.9166 978.95825 L 1322.9166 1005.4166 L 1296.4583 1031.875 Q 1269.9999 1031.875 1269.9999 1031.875 L 1269.9999 1031.875 L 1296.4583 1058.3333 L 1322.9166 1058.3333 L 1322.9166 1084.7916 L 1322.9166 1137.7083 L 1217.0833 1137.7083 L 1084.7916 1137.7083 L 1058.3333 1111.25 L 1031.875 1111.25 L 1031.875 1111.25 Q 1031.875 1084.7916 1005.4166 1084.7916 Q 952.49994 1084.7916 952.49994 1031.875 Q 952.49994 978.95825 926.0416 978.95825 Q 899.5833 978.95825 846.6666 873.12494 L 820.2083 820.2083 L 740.8333 820.2083 L 687.9166 820.2083 L 687.9166 820.2083 L 687.9166 820.2083 L 661.4583 820.2083 L 661.4583 820.2083 L 634.99994 846.6666 Q 608.5416 846.6666 529.1666 952.49994 Q 476.24997 1031.875 476.24997 1111.25 Q 449.79166 1190.6249 343.9583 1137.7083 Q 238.12498 1111.25 238.12498 1137.7083 Q 211.66666 1190.6249 211.66666 1190.6249 L 211.66666 1190.6249 L 211.66666 1190.6249 L 185.20833 1190.6249 L 185.20833 1164.1666 L 158.74998 1164.1666 L 158.74998 1164.1666 L 158.74998 1137.7083 L 132.29166 1137.7083 Q 105.83333 1137.7083 105.83333 1031.875 Q 105.83333 952.49994 79.37499 952.49994 L 52.916664 952.49994 L 52.916664 952.49994 L 26.458332 952.49994 L 26.458332 926.0416 Q 0.0 926.0416 0.0 926.0416 L 0.0 926.0416 L 0.0 926.0416 L 0.0 899.5833 L 0.0 899.5833 Q 0.0 899.5833 26.458332 767.2916 L 26.458332 634.99994 L 26.458332 634.99994 L 52.916664 634.99994 L 52.916664 476.24997 Q 52.916664 317.49997 158.74998 185.20833 Q 238.12498 26.458332 502.7083 26.458332 L 767.2916 26.458332 L 767.2916 26.458332 Q 767.2916 26.458332 793.74994 52.916664 L 793.74994 52.916664 L 926.0416 79.37499 Q 1058.3333 132.29166 1058.3333 132.29166 L 1084.7916 132.29166 L 1164.1666 158.74998 Q 1269.9999 185.20833 1322.9166 185.20833 L 1349.3749 185.20833 L 1455.2083 158.74998 L 1561.0416 158.74998 L 1587.4999 158.74998 L 1640.4166 132.29166 L 1640.4166 132.29166 L 1640.4166 132.29166 L 1666.8749 132.29166 L 1666.8749 132.29166 L 1666.8749 105.83333 L 1693.3333 105.83333 L 1693.3333 105.83333 L 1693.3333 105.83333 L 1799.1666 52.916664 Q 1931.4583 -26.458332 2090.2083 0.0 Q 2222.5 26.458332 2248.9583 26.458332 z M 1375.8333 873.12494 Q 1375.8333 873.12494 1402.2916 873.12494 Q 1402.2916 873.12494 1375.8333 873.12494 Q 1375.8333 873.12494 1375.8333 873.12494 z" svg:height="11.906249mm" draw:style-name="style-805" svg:viewBox="0.0 0.0 2725.2083 1190.6249" svg:width="27.252083mm" svg:x="93.6625mm" svg:y="182.29791mm"/>
          <draw:path svg:d="M 52.916664 0.0 L 105.83333 0.0 L 132.29166 52.916664 Q 132.29166 105.83333 79.37499 105.83333 Q 0.0 132.29166 0.0 105.83333 L 0.0 52.916664 L 0.0 52.916664 Q 26.458332 26.458332 52.916664 0.0 z" svg:height="1.0583333mm" draw:style-name="style-806" svg:viewBox="0.0 0.0 132.29166 105.83333" svg:width="1.3229166mm" svg:x="11.377083mm" svg:y="26.9875mm"/>
          <draw:path svg:d="M 4921.2495 1031.875 L 4921.2495 0.0 L 4974.1665 132.29166 Q 5027.083 291.04166 5027.083 291.04166 Q 5079.9995 291.04166 5079.9995 343.9583 Q 5079.9995 396.87497 5106.458 582.0833 L 5132.9165 767.2916 L 5132.9165 793.74994 L 5132.9165 820.2083 L 5159.3745 820.2083 L 5159.3745 820.2083 L 5185.833 846.6666 L 5212.2915 873.12494 L 5238.7495 820.2083 Q 5265.208 767.2916 5397.4995 846.6666 Q 5503.333 926.0416 5556.2495 1058.3333 Q 5609.1665 1190.6249 5662.083 1428.7499 Q 5714.9995 1666.8749 5714.9995 1772.7083 Q 5714.9995 1852.0833 5714.9995 2010.8333 Q 5714.9995 2169.5833 5794.3745 2275.4165 Q 5873.7495 2407.7083 5900.208 2407.7083 Q 5926.6665 2407.7083 5926.6665 2434.1665 Q 5953.1245 2460.6248 5979.583 2487.0833 Q 6006.0415 2487.0833 6032.4995 2513.5415 Q 6032.4995 2566.4583 6032.4995 2672.2915 Q 6032.4995 2778.1248 5979.583 2804.5833 Q 5926.6665 2831.0415 5873.7495 2936.8748 Q 5820.833 3016.2498 5820.833 3095.6248 Q 5820.833 3201.4583 5847.2915 3227.9165 L 5847.2915 3254.3748 L 5873.7495 3254.3748 L 5900.208 3254.3748 L 5900.208 3280.8333 L 5926.6665 3280.8333 L 5926.6665 3360.2083 L 5926.6665 3413.1248 L 5953.1245 3413.1248 L 5953.1245 3413.1248 L 5953.1245 3439.5833 L 5979.583 3439.5833 L 5979.583 3439.5833 L 5979.583 3466.0415 L 6032.4995 3466.0415 L 6085.4165 3466.0415 L 6085.4165 3439.5833 L 6085.4165 3439.5833 L 6111.8745 3439.5833 L 6111.8745 3413.1248 L 6111.8745 3413.1248 L 6138.333 3413.1248 L 6138.333 3307.2915 Q 6138.333 3227.9165 6191.2495 2936.8748 L 6244.1665 2645.8333 L 6244.1665 2619.3748 L 6244.1665 2592.9165 L 6217.708 2592.9165 L 6217.708 2566.4583 L 6217.708 2566.4583 L 6244.1665 2566.4583 L 6244.1665 2513.5415 L 6244.1665 2487.0833 L 6270.6245 2487.0833 L 6297.083 2513.5415 L 6297.083 2513.5415 L 6297.083 2513.5415 L 6297.083 2539.9998 L 6297.083 2566.4583 L 6297.083 2672.2915 Q 6297.083 2804.5833 6323.5415 2883.9583 L 6349.9995 2963.3333 L 6349.9995 3042.7083 L 6349.9995 3095.6248 L 6376.458 3069.1665 L 6402.9165 3042.7083 L 6402.9165 2989.7915 L 6402.9165 2910.4165 L 6429.3745 2883.9583 Q 6455.833 2831.0415 6482.2915 2698.7498 L 6508.7495 2566.4583 L 6535.208 2592.9165 L 6561.6665 2619.3748 L 6561.6665 2592.9165 L 6561.6665 2566.4583 L 6588.1245 2566.4583 L 6588.1245 2566.4583 L 6588.1245 2592.9165 L 6614.583 2592.9165 L 6614.583 2566.4583 L 6614.583 2513.5415 L 6641.0415 2513.5415 L 6641.0415 2513.5415 L 6641.0415 3042.7083 Q 6614.583 3545.4165 6641.0415 3677.7083 L 6641.0415 3809.9998 L 6614.583 3757.0833 Q 6561.6665 3704.1665 6561.6665 4947.708 Q 6508.7495 6164.7915 6429.3745 6746.8745 Q 6349.9995 7302.4995 6323.5415 7355.4165 Q 6297.083 7408.333 6297.083 7355.4165 Q 6297.083 7302.4995 6244.1665 7381.8745 Q 6217.708 7487.708 6191.2495 7487.708 Q 6164.7915 7487.708 6164.7915 7540.6245 Q 6164.7915 7567.083 6111.8745 7593.5415 Q 6058.958 7593.5415 6058.958 7619.9995 Q 6058.958 7646.458 5820.833 7672.9165 Q 5609.1665 7699.3745 5609.1665 7699.3745 L 5582.708 7699.3745 L 4921.2495 7699.3745 Q 4286.25 7699.3745 3915.833 7725.833 L 3571.8748 7725.833 L 3571.8748 7699.3745 L 3598.3333 7699.3745 L 3598.3333 7699.3745 L 3598.3333 7699.3745 L 3624.7915 7672.9165 L 3651.2498 7646.458 L 3624.7915 7646.458 L 3598.3333 7646.458 L 3598.3333 7619.9995 L 3598.3333 7619.9995 L 3624.7915 7619.9995 L 3624.7915 7593.5415 L 3704.1665 7593.5415 L 3757.0833 7593.5415 L 3757.0833 7540.6245 L 3757.0833 7514.1665 L 3651.2498 7514.1665 L 3518.9583 7487.708 L 3518.9583 7487.708 L 3492.4998 7487.708 L 3492.4998 7461.2495 Q 3492.4998 7434.7915 3545.4165 7434.7915 Q 3624.7915 7434.7915 3545.4165 7381.8745 L 3439.5833 7328.958 L 3439.5833 7302.4995 L 3439.5833 7276.0415 L 3466.0415 7276.0415 Q 3492.4998 7276.0415 3492.4998 7249.583 Q 3492.4998 7223.1245 3518.9583 7223.1245 Q 3545.4165 7223.1245 3571.8748 7196.6665 L 3598.3333 7170.208 L 3571.8748 7170.208 L 3545.4165 7170.208 L 3545.4165 7143.7495 L 3545.4165 7143.7495 L 3518.9583 7143.7495 L 3518.9583 7117.2915 L 3466.0415 7117.2915 Q 3413.1248 7117.2915 3280.8333 7064.3745 Q 3148.5415 7064.3745 3069.1665 7011.458 Q 2989.7915 7011.458 2460.6248 6905.6245 Q 1931.4583 6852.708 1640.4166 6746.8745 Q 1349.3749 6641.0415 1111.25 6588.1245 L 873.12494 6588.1245 L 793.74994 6561.6665 L 714.37494 6561.6665 L 714.37494 6535.208 L 714.37494 6508.7495 L 820.2083 6482.2915 Q 926.0416 6482.2915 926.0416 6429.3745 Q 952.49994 6402.9165 952.49994 6402.9165 L 952.49994 6376.458 L 952.49994 6376.458 L 952.49994 6376.458 L 978.95825 6376.458 L 978.95825 6376.458 L 1005.4166 6376.458 L 1005.4166 6376.458 L 1005.4166 6376.458 L 1005.4166 6376.458 L 1031.875 6323.5415 L 1031.875 6270.6245 L 793.74994 6270.6245 Q 582.0833 6270.6245 476.24997 6270.6245 L 343.9583 6270.6245 L 343.9583 6244.1665 L 317.49997 6217.708 L 317.49997 6244.1665 L 317.49997 6270.6245 L 264.5833 6270.6245 L 238.12498 6270.6245 L 264.5833 6244.1665 L 291.04166 6217.708 L 264.5833 6217.708 L 238.12498 6217.708 L 238.12498 6191.2495 L 238.12498 6191.2495 L 238.12498 6191.2495 L 238.12498 6164.7915 L 264.5833 6164.7915 L 291.04166 6164.7915 L 343.9583 6164.7915 Q 396.87497 6164.7915 423.3333 6164.7915 L 423.3333 6164.7915 L 449.79166 6164.7915 L 476.24997 6164.7915 L 476.24997 6138.333 L 476.24997 6111.8745 L 449.79166 6085.4165 Q 423.3333 6058.958 423.3333 6006.0415 L 396.87497 5979.583 L 396.87497 5953.1245 Q 423.3333 5926.6665 423.3333 5926.6665 L 423.3333 5900.208 L 423.3333 5900.208 L 423.3333 5900.208 L 449.79166 5873.7495 L 449.79166 5847.2915 L 370.41666 5847.2915 Q 317.49997 5847.2915 291.04166 5900.208 Q 264.5833 5926.6665 264.5833 5900.208 L 238.12498 5847.2915 L 238.12498 5794.3745 Q 211.66666 5767.9165 185.20833 5741.458 L 158.74998 5741.458 L 158.74998 5714.9995 L 158.74998 5714.9995 L 132.29166 5688.5415 L 132.29166 5662.083 L 105.83333 5662.083 L 79.37499 5635.6245 L 52.916664 5635.6245 L 0.0 5635.6245 L 0.0 5609.1665 L 0.0 5609.1665 L 52.916664 5609.1665 L 105.83333 5609.1665 L 105.83333 5609.1665 L 105.83333 5609.1665 L 132.29166 5609.1665 L 132.29166 5635.6245 L 158.74998 5635.6245 L 158.74998 5635.6245 L 158.74998 5662.083 L 158.74998 5688.5415 L 185.20833 5688.5415 L 211.66666 5688.5415 L 264.5833 5714.9995 L 317.49997 5714.9995 L 317.49997 5688.5415 L 317.49997 5662.083 L 476.24997 5635.6245 Q 608.5416 5635.6245 608.5416 5609.1665 L 608.5416 5609.1665 L 634.99994 5582.708 Q 661.4583 5529.7915 714.37494 5529.7915 Q 767.2916 5529.7915 767.2916 5582.708 Q 767.2916 5635.6245 820.2083 5635.6245 Q 873.12494 5635.6245 899.5833 5609.1665 L 952.49994 5609.1665 L 1031.875 5609.1665 Q 1111.25 5582.708 1164.1666 5582.708 Q 1243.5416 5582.708 1269.9999 5582.708 L 1269.9999 5582.708 L 1269.9999 5582.708 Q 1296.4583 5582.708 1296.4583 5582.708 L 1296.4583 5582.708 L 1322.9166 5582.708 Q 1322.9166 5582.708 1349.3749 5529.7915 L 1375.8333 5503.333 L 1428.7499 5529.7915 Q 1481.6666 5529.7915 1481.6666 5582.708 Q 1508.1249 5635.6245 1640.4166 5635.6245 L 1746.2499 5635.6245 L 1746.2499 5635.6245 L 1746.2499 5635.6245 L 1772.7083 5662.083 L 1799.1666 5662.083 L 1799.1666 5688.5415 L 1799.1666 5714.9995 L 1799.1666 5741.458 L 1799.1666 5794.3745 L 1799.1666 5820.833 L 1799.1666 5847.2915 L 1825.6249 5900.208 L 1852.0833 5926.6665 L 1852.0833 5926.6665 L 1852.0833 5953.1245 L 1852.0833 5953.1245 L 1878.5416 5953.1245 L 1904.9999 5926.6665 L 1931.4583 5900.208 L 2063.75 5926.6665 Q 2169.5833 5926.6665 2169.5833 5873.7495 Q 2196.0415 5847.2915 2275.4165 5794.3745 Q 2354.7915 5741.458 2434.1665 5741.458 Q 2487.0833 5714.9995 2645.8333 5688.5415 Q 2804.5833 5635.6245 2804.5833 5635.6245 L 2804.5833 5635.6245 L 2857.4998 5635.6245 L 2936.8748 5635.6245 L 2936.8748 5635.6245 L 2936.8748 5635.6245 L 2936.8748 5662.083 L 2963.3333 5662.083 L 2963.3333 5662.083 L 2963.3333 5688.5415 L 3016.2498 5688.5415 L 3095.6248 5688.5415 L 3122.0833 5714.9995 L 3122.0833 5714.9995 L 3122.0833 5714.9995 L 3122.0833 5741.458 L 3122.0833 5741.458 Q 3148.5415 5741.458 3148.5415 5714.9995 L 3148.5415 5714.9995 L 3360.2083 5688.5415 Q 3571.8748 5635.6245 3571.8748 5609.1665 Q 3598.3333 5582.708 3571.8748 5582.708 L 3571.8748 5582.708 L 3571.8748 5582.708 Q 3571.8748 5582.708 3624.7915 5556.2495 L 3677.7083 5556.2495 L 3704.1665 5582.708 Q 3730.6248 5635.6245 3783.5415 5635.6245 Q 3862.9165 5635.6245 3862.9165 5609.1665 Q 3862.9165 5582.708 3889.3748 5582.708 L 3915.833 5582.708 L 3915.833 5609.1665 L 3915.833 5635.6245 L 4074.583 5635.6245 L 4233.333 5635.6245 L 4312.708 5662.083 Q 4392.083 5688.5415 4418.5415 5688.5415 Q 4445.0 5714.9995 4445.0 5688.5415 Q 4471.458 5635.6245 4550.833 5635.6245 Q 4603.75 5635.6245 4656.6665 5635.6245 Q 4683.1245 5635.6245 4709.583 5582.708 Q 4709.583 5556.2495 4736.0415 5556.2495 L 4736.0415 5556.2495 L 4736.0415 5582.708 L 4762.4995 5609.1665 L 4762.4995 5609.1665 L 4762.4995 5635.6245 L 4788.958 5635.6245 L 4815.4165 5635.6245 L 4841.8745 5609.1665 L 4868.333 5582.708 L 4868.333 5582.708 L 4868.333 5582.708 L 4894.7915 5582.708 L 4894.7915 5582.708 L 4894.7915 5556.2495 L 4921.2495 5556.2495 L 4921.2495 5529.7915 L 4921.2495 5476.8745 L 4894.7915 5476.8745 L 4894.7915 5476.8745 L 4868.333 5476.8745 L 4815.4165 5476.8745 L 4815.4165 5476.8745 L 4815.4165 5476.8745 L 4788.958 5503.333 L 4788.958 5529.7915 L 4762.4995 5529.7915 L 4736.0415 5529.7915 L 4736.0415 5529.7915 Q 4736.0415 5529.7915 4603.75 5503.333 L 4497.9165 5476.8745 L 4418.5415 5476.8745 L 4339.1665 5476.8745 L 4339.1665 5450.4165 L 4339.1665 5450.4165 L 4550.833 5423.958 Q 4762.4995 5423.958 4762.4995 5371.0415 Q 4762.4995 5371.0415 4762.4995 5344.583 L 4762.4995 5344.583 L 4762.4995 5344.583 Q 4762.4995 5318.1245 4788.958 5318.1245 L 4815.4165 5318.1245 L 4815.4165 5318.1245 Q 4815.4165 5318.1245 4841.8745 5344.583 Q 4868.333 5344.583 4868.333 3730.6248 L 4894.7915 2090.2083 L 4894.7915 2090.2083 Q 4921.2495 2090.2083 4921.2495 1031.875 z" svg:height="77.25833mm" draw:style-name="style-807" svg:viewBox="0.0 0.0 6641.0415 7725.833" svg:width="66.410416mm" svg:x="137.05415mm" svg:y="193.93958mm"/>
          <draw:path svg:d="M 132.29166 52.916664 L 132.29166 105.83333 L 158.74998 105.83333 L 185.20833 105.83333 L 185.20833 79.37499 Q 211.66666 79.37499 211.66666 52.916664 L 238.12498 52.916664 L 238.12498 52.916664 Q 238.12498 52.916664 264.5833 79.37499 L 264.5833 79.37499 L 264.5833 132.29166 Q 238.12498 185.20833 211.66666 211.66666 Q 158.74998 211.66666 185.20833 238.12498 Q 185.20833 264.5833 158.74998 291.04166 Q 132.29166 317.49997 132.29166 317.49997 L 132.29166 317.49997 L 105.83333 317.49997 Q 105.83333 317.49997 79.37499 291.04166 L 52.916664 291.04166 L 52.916664 264.5833 Q 52.916664 238.12498 26.458332 185.20833 L 0.0 132.29166 L 26.458332 132.29166 Q 26.458332 105.83333 0.0 79.37499 L 0.0 52.916664 L 52.916664 52.916664 Q 79.37499 52.916664 79.37499 26.458332 L 79.37499 26.458332 L 105.83333 0.0 Q 132.29166 0.0 132.29166 52.916664 z" svg:height="3.1749997mm" draw:style-name="style-808" svg:viewBox="0.0 0.0 264.5833 317.49997" svg:width="2.6458333mm" svg:x="53.975mm" svg:y="196.84999mm"/>
          <draw:path svg:d="M 0.0 0.0 L 26.458332 0.0 L 26.458332 0.0 Q 26.458332 0.0 26.458332 26.458332 L 52.916664 26.458332 L 52.916664 264.5833 L 79.37499 476.24997 L 79.37499 476.24997 L 79.37499 476.24997 L 52.916664 740.8333 Q 26.458332 978.95825 26.458332 952.49994 L 26.458332 926.0416 L 0.0 926.0416 L 0.0 926.0416 L 0.0 476.24997 L 0.0 26.458332 L 0.0 0.0 z" svg:height="9.525mm" draw:style-name="style-809" svg:viewBox="0.0 0.0 79.37499 952.49994" svg:width="0.7937499mm" svg:x="29.897915mm" svg:y="147.10832mm"/>
          <draw:path svg:d="M 26.458332 0.0 L 52.916664 0.0 L 52.916664 0.0 L 52.916664 26.458332 L 79.37499 26.458332 Q 105.83333 26.458332 105.83333 79.37499 Q 105.83333 105.83333 132.29166 79.37499 Q 158.74998 79.37499 185.20833 185.20833 Q 211.66666 291.04166 264.5833 291.04166 Q 317.49997 291.04166 343.9583 291.04166 L 370.41666 291.04166 L 343.9583 343.9583 Q 317.49997 423.3333 291.04166 449.79166 Q 264.5833 449.79166 238.12498 449.79166 L 238.12498 476.24997 L 211.66666 476.24997 Q 185.20833 476.24997 185.20833 502.7083 L 185.20833 529.1666 L 158.74998 529.1666 Q 132.29166 502.7083 105.83333 502.7083 L 105.83333 476.24997 L 105.83333 449.79166 Q 105.83333 449.79166 52.916664 238.12498 L 0.0 26.458332 L 0.0 26.458332 L 26.458332 26.458332 L 26.458332 0.0 z" svg:height="5.2916665mm" draw:style-name="style-810" svg:viewBox="0.0 0.0 370.41666 529.1666" svg:width="3.7041664mm" svg:x="52.916664mm" svg:y="217.75208mm"/>
          <draw:path svg:d="M 26.458332 26.458332 L 26.458332 0.0 L 105.83333 0.0 L 185.20833 0.0 L 185.20833 52.916664 L 211.66666 79.37499 L 211.66666 79.37499 L 211.66666 105.83333 L 211.66666 105.83333 L 211.66666 105.83333 L 238.12498 105.83333 L 238.12498 105.83333 L 238.12498 132.29166 L 264.5833 132.29166 L 264.5833 132.29166 L 264.5833 158.74998 L 264.5833 158.74998 L 264.5833 158.74998 L 291.04166 211.66666 L 291.04166 291.04166 L 264.5833 291.04166 Q 264.5833 264.5833 238.12498 264.5833 Q 211.66666 211.66666 158.74998 211.66666 Q 79.37499 211.66666 52.916664 238.12498 L 26.458332 264.5833 L 26.458332 211.66666 Q 0.0 185.20833 0.0 105.83333 L 0.0 52.916664 L 26.458332 26.458332 z" svg:height="2.9104166mm" draw:style-name="style-811" svg:viewBox="0.0 0.0 291.04166 291.04166" svg:width="2.9104166mm" svg:x="102.12916mm" svg:y="59.266663mm"/>
          <draw:path svg:d="M 26.458332 0.0 L 52.916664 26.458332 L 79.37499 52.916664 Q 132.29166 52.916664 132.29166 26.458332 Q 132.29166 0.0 185.20833 0.0 L 264.5833 0.0 L 264.5833 0.0 L 264.5833 26.458332 L 264.5833 26.458332 Q 238.12498 26.458332 238.12498 52.916664 L 238.12498 52.916664 L 238.12498 52.916664 L 238.12498 52.916664 L 291.04166 79.37499 L 317.49997 79.37499 L 317.49997 79.37499 Q 317.49997 105.83333 343.9583 105.83333 L 343.9583 105.83333 L 343.9583 132.29166 Q 343.9583 158.74998 291.04166 185.20833 Q 238.12498 211.66666 238.12498 211.66666 L 238.12498 211.66666 L 211.66666 211.66666 Q 185.20833 211.66666 185.20833 158.74998 L 185.20833 158.74998 L 132.29166 132.29166 Q 52.916664 105.83333 52.916664 105.83333 Q 79.37499 105.83333 52.916664 105.83333 L 26.458332 79.37499 L 26.458332 52.916664 Q 26.458332 52.916664 0.0 26.458332 Q 0.0 0.0 26.458332 0.0 z" svg:height="2.1166666mm" draw:style-name="style-812" svg:viewBox="0.0 0.0 343.9583 211.66666" svg:width="3.439583mm" svg:x="37.835415mm" svg:y="177.79999mm"/>
          <draw:path svg:d="M 26.458332 0.0 L 52.916664 52.916664 L 105.83333 79.37499 Q 185.20833 132.29166 211.66666 132.29166 L 211.66666 132.29166 L 264.5833 185.20833 Q 343.9583 238.12498 423.3333 238.12498 L 502.7083 238.12498 L 502.7083 238.12498 Q 502.7083 238.12498 370.41666 238.12498 Q 211.66666 238.12498 158.74998 238.12498 L 105.83333 185.20833 L 105.83333 185.20833 L 105.83333 185.20833 L 79.37499 158.74998 Q 52.916664 132.29166 26.458332 105.83333 Q 0.0 79.37499 0.0 26.458332 Q 0.0 -52.916664 26.458332 0.0 z" svg:height="2.38125mm" draw:style-name="style-813" svg:viewBox="0.0 0.0 502.7083 238.12498" svg:width="5.027083mm" svg:x="107.95mm" svg:y="55.82708mm"/>
          <draw:path svg:d="M 158.74998 26.458332 L 291.04166 0.0 L 291.04166 26.458332 Q 317.49997 26.458332 343.9583 26.458332 Q 343.9583 0.0 370.41666 26.458332 L 370.41666 52.916664 L 396.87497 79.37499 Q 449.79166 105.83333 449.79166 132.29166 Q 449.79166 158.74998 423.3333 158.74998 Q 396.87497 132.29166 396.87497 132.29166 L 396.87497 132.29166 L 396.87497 132.29166 Q 396.87497 132.29166 370.41666 132.29166 L 370.41666 158.74998 L 343.9583 158.74998 Q 317.49997 132.29166 264.5833 132.29166 Q 211.66666 79.37499 105.83333 132.29166 L 0.0 158.74998 L 0.0 158.74998 L 0.0 132.29166 L 26.458332 132.29166 L 52.916664 132.29166 L 52.916664 105.83333 Q 26.458332 105.83333 26.458332 105.83333 L 26.458332 105.83333 L 26.458332 79.37499 Q 26.458332 79.37499 158.74998 26.458332 z" svg:height="1.5874999mm" draw:style-name="style-814" svg:viewBox="0.0 0.0 449.79166 158.74998" svg:width="4.497916mm" svg:x="31.485415mm" svg:y="179.65207mm"/>
          <draw:path svg:d="M 3201.4583 0.0 L 3227.9165 0.0 L 3307.2915 0.0 L 3386.6665 0.0 L 3360.2083 52.916664 Q 3360.2083 105.83333 3307.2915 132.29166 L 3227.9165 158.74998 L 3227.9165 158.74998 L 3201.4583 158.74998 L 3201.4583 158.74998 L 3201.4583 158.74998 L 3254.3748 185.20833 Q 3307.2915 211.66666 3307.2915 211.66666 L 3307.2915 211.66666 L 3307.2915 211.66666 Q 3307.2915 211.66666 3280.8333 211.66666 L 3280.8333 238.12498 L 3254.3748 291.04166 Q 3227.9165 317.49997 3201.4583 343.9583 L 3201.4583 343.9583 L 3201.4583 343.9583 Q 3201.4583 343.9583 3174.9998 370.41666 Q 3148.5415 370.41666 3016.2498 423.3333 L 2857.4998 476.24997 L 2857.4998 502.7083 L 2831.0415 502.7083 L 2831.0415 502.7083 L 2831.0415 529.1666 L 2804.5833 529.1666 L 2778.1248 529.1666 L 2778.1248 555.625 L 2778.1248 582.0833 L 2778.1248 634.99994 L 2778.1248 687.9166 L 2778.1248 687.9166 L 2778.1248 687.9166 L 2778.1248 740.8333 L 2778.1248 793.74994 L 2804.5833 793.74994 L 2804.5833 793.74994 L 2804.5833 820.2083 L 2831.0415 820.2083 L 2831.0415 820.2083 L 2831.0415 846.6666 L 2857.4998 846.6666 L 2883.9583 846.6666 L 2989.7915 899.5833 Q 3095.6248 952.49994 3122.0833 978.95825 L 3148.5415 978.95825 L 3174.9998 1031.875 Q 3201.4583 1084.7916 3201.4583 1137.7083 Q 3201.4583 1190.6249 3201.4583 1190.6249 L 3201.4583 1190.6249 L 3201.4583 1190.6249 Q 3201.4583 1217.0833 3042.7083 1217.0833 L 2883.9583 1269.9999 L 2831.0415 1269.9999 L 2778.1248 1269.9999 L 2778.1248 1243.5416 L 2778.1248 1243.5416 L 2751.6665 1243.5416 L 2751.6665 1269.9999 L 2725.2083 1269.9999 L 2725.2083 1269.9999 L 2725.2083 1269.9999 Q 2725.2083 1269.9999 2698.7498 1269.9999 Q 2698.7498 1269.9999 1878.5416 1375.8333 Q 1031.875 1428.7499 555.625 1481.6666 L 105.83333 1534.5833 L 105.83333 1534.5833 L 79.37499 1508.1249 L 79.37499 1508.1249 L 79.37499 1481.6666 L 52.916664 1481.6666 L 26.458332 1481.6666 L 26.458332 1455.2083 L 26.458332 1455.2083 L 0.0 1455.2083 L 0.0 1428.7499 L 52.916664 1428.7499 L 105.83333 1428.7499 L 132.29166 1428.7499 L 158.74998 1428.7499 L 185.20833 1428.7499 L 185.20833 1428.7499 L 185.20833 1402.2916 L 185.20833 1402.2916 L 211.66666 1375.8333 L 211.66666 1349.3749 L 343.9583 1296.4583 Q 502.7083 1269.9999 555.625 1269.9999 L 582.0833 1269.9999 L 582.0833 1217.0833 Q 608.5416 1190.6249 608.5416 1164.1666 Q 608.5416 1111.25 582.0833 1084.7916 Q 529.1666 1058.3333 608.5416 1058.3333 Q 661.4583 1031.875 661.4583 926.0416 Q 661.4583 820.2083 634.99994 793.74994 L 582.0833 793.74994 L 661.4583 767.2916 Q 714.37494 740.8333 714.37494 740.8333 L 714.37494 740.8333 L 714.37494 740.8333 Q 714.37494 714.37494 740.8333 687.9166 L 767.2916 687.9166 L 740.8333 661.4583 L 714.37494 634.99994 L 767.2916 634.99994 L 793.74994 634.99994 L 793.74994 608.5416 L 767.2916 582.0833 L 767.2916 582.0833 L 767.2916 582.0833 L 740.8333 582.0833 Q 714.37494 582.0833 634.99994 582.0833 L 555.625 555.625 L 555.625 529.1666 L 555.625 476.24997 L 529.1666 476.24997 L 502.7083 476.24997 L 555.625 449.79166 L 634.99994 423.3333 L 608.5416 423.3333 L 582.0833 423.3333 L 582.0833 396.87497 L 555.625 396.87497 L 555.625 396.87497 L 555.625 370.41666 L 555.625 370.41666 L 555.625 370.41666 L 661.4583 370.41666 Q 767.2916 396.87497 767.2916 370.41666 Q 767.2916 343.9583 793.74994 343.9583 Q 820.2083 317.49997 846.6666 317.49997 L 873.12494 317.49997 L 1084.7916 291.04166 Q 1269.9999 264.5833 1269.9999 238.12498 L 1269.9999 238.12498 L 1296.4583 238.12498 L 1322.9166 238.12498 L 1349.3749 238.12498 Q 1349.3749 211.66666 1349.3749 211.66666 L 1349.3749 211.66666 L 1375.8333 211.66666 L 1402.2916 211.66666 L 1666.8749 211.66666 Q 1957.9165 211.66666 2090.2083 158.74998 Q 2222.5 158.74998 2222.5 132.29166 L 2222.5 132.29166 L 2248.9583 132.29166 L 2275.4165 132.29166 L 2301.875 132.29166 L 2354.7915 132.29166 L 2354.7915 132.29166 Q 2381.2498 105.83333 2381.2498 105.83333 L 2381.2498 105.83333 L 2778.1248 52.916664 Q 3148.5415 0.0 3201.4583 0.0 z" svg:height="15.345833mm" draw:style-name="style-815" svg:viewBox="0.0 0.0 3386.6665 1534.5833" svg:width="33.866665mm" svg:x="100.806244mm" svg:y="225.42499mm"/>
          <draw:path svg:d="M 79.37499 26.458332 L 132.29166 79.37499 L 132.29166 105.83333 Q 158.74998 158.74998 158.74998 211.66666 L 158.74998 238.12498 L 158.74998 343.9583 L 158.74998 449.79166 L 158.74998 423.3333 L 158.74998 370.41666 L 132.29166 370.41666 L 132.29166 370.41666 L 132.29166 343.9583 L 105.83333 343.9583 L 105.83333 317.49997 L 105.83333 264.5833 L 79.37499 238.12498 Q 52.916664 211.66666 52.916664 185.20833 L 26.458332 158.74998 L 26.458332 158.74998 Q 0.0 132.29166 0.0 132.29166 L 0.0 132.29166 L 0.0 52.916664 Q 0.0 0.0 0.0 0.0 Q 26.458332 0.0 79.37499 26.458332 z" svg:height="4.497916mm" draw:style-name="style-816" svg:viewBox="0.0 0.0 158.74998 449.79166" svg:width="1.5874999mm" svg:x="52.916664mm" svg:y="144.99165mm"/>
          <draw:path svg:d="M 79.37499 79.37499 L 132.29166 0.0 L 158.74998 52.916664 Q 185.20833 105.83333 211.66666 105.83333 Q 238.12498 79.37499 264.5833 79.37499 L 264.5833 79.37499 L 264.5833 132.29166 Q 264.5833 185.20833 211.66666 211.66666 Q 211.66666 238.12498 158.74998 343.9583 Q 158.74998 476.24997 79.37499 476.24997 L 0.0 502.7083 L 52.916664 476.24997 L 79.37499 449.79166 L 105.83333 449.79166 L 132.29166 449.79166 L 132.29166 396.87497 Q 105.83333 343.9583 79.37499 264.5833 Q 52.916664 185.20833 79.37499 79.37499 z" svg:height="5.027083mm" draw:style-name="style-817" svg:viewBox="0.0 0.0 264.5833 502.7083" svg:width="2.6458333mm" svg:x="109.00833mm" svg:y="62.706245mm"/>
          <draw:path svg:d="M 105.83333 26.458332 L 52.916664 0.0 L 211.66666 52.916664 Q 343.9583 105.83333 370.41666 132.29166 L 396.87497 132.29166 L 370.41666 158.74998 Q 343.9583 158.74998 291.04166 185.20833 Q 211.66666 185.20833 238.12498 185.20833 Q 238.12498 211.66666 291.04166 211.66666 L 343.9583 211.66666 L 343.9583 238.12498 L 343.9583 264.5833 L 370.41666 291.04166 Q 423.3333 317.49997 476.24997 317.49997 L 502.7083 317.49997 L 502.7083 370.41666 Q 476.24997 396.87497 449.79166 370.41666 L 396.87497 370.41666 L 396.87497 370.41666 Q 396.87497 370.41666 370.41666 370.41666 L 343.9583 370.41666 L 317.49997 370.41666 Q 317.49997 370.41666 238.12498 317.49997 L 158.74998 291.04166 L 158.74998 264.5833 Q 158.74998 264.5833 132.29166 264.5833 L 132.29166 264.5833 L 132.29166 264.5833 Q 105.83333 238.12498 105.83333 238.12498 L 105.83333 238.12498 L 105.83333 211.66666 Q 105.83333 211.66666 79.37499 211.66666 L 79.37499 211.66666 L 79.37499 211.66666 Q 52.916664 185.20833 52.916664 185.20833 L 52.916664 185.20833 L 52.916664 185.20833 Q 26.458332 158.74998 26.458332 158.74998 L 26.458332 158.74998 L 0.0 158.74998 Q 0.0 158.74998 0.0 132.29166 L 0.0 132.29166 L 0.0 105.83333 L 0.0 52.916664 L 0.0 52.916664 L 0.0 52.916664 L 26.458332 79.37499 L 52.916664 105.83333 L 52.916664 105.83333 L 52.916664 105.83333 L 52.916664 132.29166 L 52.916664 132.29166 L 79.37499 132.29166 Q 79.37499 158.74998 105.83333 158.74998 Q 105.83333 158.74998 105.83333 105.83333 Q 132.29166 52.916664 105.83333 26.458332 z" svg:height="3.7041664mm" draw:style-name="style-818" svg:viewBox="0.0 0.0 502.7083 370.41666" svg:width="5.027083mm" svg:x="127.52916mm" svg:y="176.74165mm"/>
          <draw:path svg:d="M 0.0 79.37499 L 0.0 0.0 L 79.37499 0.0 L 132.29166 0.0 L 132.29166 79.37499 Q 132.29166 132.29166 105.83333 185.20833 L 105.83333 211.66666 L 105.83333 317.49997 L 105.83333 423.3333 L 52.916664 423.3333 L 0.0 423.3333 L 0.0 291.04166 Q 26.458332 185.20833 0.0 79.37499 z" svg:height="4.233333mm" draw:style-name="style-819" svg:viewBox="0.0 0.0 132.29166 423.3333" svg:width="1.3229166mm" svg:x="92.33958mm" svg:y="251.08957mm"/>
          <draw:path svg:d="M 423.3333 0.0 L 449.79166 0.0 L 476.24997 105.83333 Q 476.24997 185.20833 502.7083 185.20833 L 529.1666 185.20833 L 529.1666 185.20833 L 555.625 185.20833 L 582.0833 158.74998 Q 634.99994 105.83333 634.99994 105.83333 L 634.99994 105.83333 L 634.99994 105.83333 Q 634.99994 105.83333 634.99994 158.74998 Q 634.99994 185.20833 608.5416 211.66666 Q 582.0833 211.66666 529.1666 291.04166 L 476.24997 343.9583 L 449.79166 343.9583 Q 423.3333 370.41666 264.5833 370.41666 L 132.29166 370.41666 L 132.29166 370.41666 L 132.29166 370.41666 L 52.916664 343.9583 Q 0.0 343.9583 0.0 317.49997 L 26.458332 291.04166 L 79.37499 291.04166 L 132.29166 264.5833 L 132.29166 264.5833 L 158.74998 264.5833 L 158.74998 264.5833 L 158.74998 264.5833 L 211.66666 211.66666 Q 264.5833 211.66666 264.5833 185.20833 L 291.04166 185.20833 L 343.9583 158.74998 Q 423.3333 158.74998 423.3333 105.83333 L 423.3333 52.916664 L 423.3333 52.916664 Q 423.3333 26.458332 396.87497 26.458332 L 396.87497 26.458332 L 396.87497 26.458332 Q 396.87497 0.0 423.3333 0.0 z" svg:height="3.7041664mm" draw:style-name="style-820" svg:viewBox="0.0 0.0 634.99994 370.41666" svg:width="6.3499994mm" svg:x="113.24166mm" svg:y="58.737495mm"/>
          <draw:path svg:d="M 26.458332 52.916664 L 52.916664 0.0 L 52.916664 105.83333 Q 79.37499 211.66666 158.74998 158.74998 Q 211.66666 158.74998 264.5833 185.20833 Q 317.49997 211.66666 343.9583 211.66666 L 343.9583 238.12498 L 343.9583 264.5833 L 343.9583 317.49997 L 343.9583 370.41666 L 317.49997 423.3333 L 317.49997 449.79166 L 317.49997 476.24997 L 291.04166 476.24997 L 264.5833 476.24997 L 238.12498 476.24997 L 211.66666 476.24997 L 158.74998 476.24997 L 132.29166 476.24997 L 105.83333 449.79166 L 79.37499 423.3333 L 79.37499 423.3333 L 52.916664 423.3333 L 52.916664 423.3333 L 52.916664 423.3333 L 52.916664 396.87497 L 52.916664 396.87497 L 26.458332 343.9583 L 0.0 291.04166 L 0.0 238.12498 L 0.0 185.20833 L 0.0 132.29166 Q 0.0 79.37499 26.458332 52.916664 z" svg:height="4.7625mm" draw:style-name="style-821" svg:viewBox="0.0 0.0 343.9583 476.24997" svg:width="3.439583mm" svg:x="100.541664mm" svg:y="123.825mm"/>
          <draw:path svg:d="M 185.20833 79.37499 L 185.20833 79.37499 L 185.20833 79.37499 Q 211.66666 105.83333 238.12498 105.83333 L 264.5833 105.83333 L 291.04166 158.74998 Q 343.9583 238.12498 343.9583 264.5833 L 343.9583 291.04166 L 370.41666 291.04166 L 370.41666 317.49997 L 370.41666 317.49997 Q 396.87497 317.49997 396.87497 317.49997 L 396.87497 343.9583 L 396.87497 343.9583 Q 396.87497 343.9583 343.9583 343.9583 Q 317.49997 370.41666 264.5833 264.5833 L 238.12498 185.20833 L 211.66666 185.20833 Q 211.66666 158.74998 185.20833 158.74998 Q 132.29166 158.74998 132.29166 185.20833 L 105.83333 211.66666 L 79.37499 211.66666 Q 79.37499 211.66666 26.458332 132.29166 L 0.0 52.916664 L 26.458332 0.0 Q 52.916664 -52.916664 105.83333 0.0 Q 158.74998 52.916664 185.20833 79.37499 z" svg:height="3.439583mm" draw:style-name="style-822" svg:viewBox="0.0 0.0 396.87497 343.9583" svg:width="3.9687498mm" svg:x="53.710415mm" svg:y="212.19582mm"/>
          <draw:path svg:d="M 423.3333 52.916664 L 423.3333 52.916664 L 396.87497 185.20833 Q 370.41666 317.49997 370.41666 317.49997 Q 370.41666 317.49997 370.41666 396.87497 L 370.41666 476.24997 L 370.41666 476.24997 L 370.41666 476.24997 L 370.41666 502.7083 L 370.41666 502.7083 L 396.87497 529.1666 L 396.87497 555.625 L 423.3333 555.625 L 449.79166 529.1666 L 449.79166 529.1666 L 476.24997 529.1666 L 476.24997 555.625 L 476.24997 582.0833 L 502.7083 582.0833 L 502.7083 608.5416 L 449.79166 687.9166 Q 370.41666 740.8333 370.41666 740.8333 L 370.41666 767.2916 L 343.9583 767.2916 Q 317.49997 740.8333 264.5833 714.37494 Q 238.12498 661.4583 185.20833 661.4583 Q 132.29166 661.4583 158.74998 608.5416 Q 158.74998 555.625 105.83333 555.625 L 79.37499 555.625 L 79.37499 529.1666 Q 52.916664 529.1666 52.916664 317.49997 Q 52.916664 79.37499 26.458332 79.37499 L 0.0 79.37499 L 0.0 52.916664 L 0.0 52.916664 L 26.458332 52.916664 L 26.458332 52.916664 L 26.458332 52.916664 L 52.916664 26.458332 L 52.916664 26.458332 L 52.916664 26.458332 L 52.916664 26.458332 Q 52.916664 26.458332 79.37499 52.916664 L 79.37499 52.916664 L 105.83333 52.916664 Q 158.74998 52.916664 211.66666 0.0 Q 291.04166 -52.916664 291.04166 0.0 Q 291.04166 26.458332 343.9583 26.458332 Q 370.41666 26.458332 396.87497 26.458332 Q 396.87497 52.916664 423.3333 52.916664 z" svg:height="7.6729164mm" draw:style-name="style-823" svg:viewBox="0.0 0.0 502.7083 767.2916" svg:width="5.027083mm" svg:x="51.85833mm" svg:y="82.549995mm"/>
          <draw:path svg:d="M 529.1666 52.916664 L 555.625 0.0 L 608.5416 158.74998 Q 687.9166 343.9583 661.4583 476.24997 Q 634.99994 608.5416 608.5416 687.9166 Q 555.625 740.8333 529.1666 767.2916 L 502.7083 767.2916 L 476.24997 767.2916 Q 476.24997 740.8333 476.24997 714.37494 Q 476.24997 687.9166 449.79166 687.9166 Q 423.3333 687.9166 423.3333 661.4583 Q 396.87497 634.99994 370.41666 634.99994 Q 343.9583 634.99994 343.9583 661.4583 Q 317.49997 687.9166 291.04166 661.4583 Q 264.5833 634.99994 211.66666 634.99994 Q 132.29166 634.99994 132.29166 582.0833 Q 158.74998 555.625 105.83333 529.1666 L 52.916664 502.7083 L 52.916664 502.7083 L 26.458332 476.24997 L 26.458332 476.24997 L 26.458332 476.24997 L 26.458332 476.24997 L 26.458332 449.79166 L 52.916664 449.79166 L 52.916664 423.3333 L 52.916664 423.3333 L 52.916664 423.3333 L 26.458332 423.3333 L 26.458332 423.3333 L 26.458332 423.3333 L 0.0 396.87497 L 0.0 423.3333 L 0.0 423.3333 L 0.0 423.3333 L 0.0 423.3333 L 0.0 396.87497 L 0.0 370.41666 L 0.0 370.41666 L 0.0 370.41666 L 0.0 343.9583 L 0.0 343.9583 L 26.458332 317.49997 L 26.458332 291.04166 L 79.37499 291.04166 Q 132.29166 264.5833 132.29166 264.5833 L 132.29166 264.5833 L 132.29166 264.5833 Q 132.29166 264.5833 158.74998 238.12498 L 211.66666 238.12498 L 211.66666 238.12498 Q 211.66666 264.5833 264.5833 264.5833 Q 317.49997 264.5833 370.41666 211.66666 Q 396.87497 158.74998 396.87497 132.29166 Q 396.87497 79.37499 423.3333 79.37499 Q 449.79166 79.37499 449.79166 52.916664 Q 476.24997 26.458332 476.24997 52.916664 Q 476.24997 79.37499 502.7083 79.37499 Q 529.1666 79.37499 529.1666 52.916664 z" svg:height="7.6729164mm" draw:style-name="style-824" svg:viewBox="0.0 0.0 661.4583 767.2916" svg:width="6.614583mm" svg:x="87.84166mm" svg:y="137.58333mm"/>
          <draw:path svg:d="M 105.83333 26.458332 L 105.83333 0.0 L 132.29166 0.0 Q 185.20833 0.0 185.20833 26.458332 L 185.20833 52.916664 L 211.66666 52.916664 L 238.12498 52.916664 L 264.5833 52.916664 L 291.04166 26.458332 L 291.04166 26.458332 L 291.04166 26.458332 L 317.49997 26.458332 L 317.49997 26.458332 L 343.9583 26.458332 Q 396.87497 26.458332 370.41666 26.458332 L 343.9583 26.458332 L 343.9583 52.916664 L 343.9583 52.916664 L 343.9583 105.83333 Q 396.87497 158.74998 396.87497 185.20833 L 396.87497 185.20833 L 396.87497 185.20833 L 370.41666 185.20833 L 343.9583 185.20833 Q 343.9583 185.20833 238.12498 185.20833 Q 132.29166 185.20833 132.29166 211.66666 L 158.74998 238.12498 L 132.29166 238.12498 L 105.83333 238.12498 L 105.83333 211.66666 L 79.37499 211.66666 L 79.37499 211.66666 L 79.37499 238.12498 L 79.37499 238.12498 L 52.916664 238.12498 L 26.458332 211.66666 L 0.0 211.66666 L 0.0 185.20833 Q 26.458332 158.74998 52.916664 132.29166 Q 79.37499 132.29166 79.37499 79.37499 L 79.37499 52.916664 L 79.37499 26.458332 Q 79.37499 26.458332 105.83333 26.458332 L 105.83333 26.458332 L 105.83333 26.458332 z" svg:height="2.38125mm" draw:style-name="style-825" svg:viewBox="0.0 0.0 396.87497 238.12498" svg:width="3.9687498mm" svg:x="56.885414mm" svg:y="177.5354mm"/>
          <draw:path svg:d="M 317.49997 0.0 L 317.49997 0.0 L 343.9583 0.0 Q 396.87497 0.0 396.87497 26.458332 Q 396.87497 52.916664 370.41666 52.916664 L 370.41666 52.916664 L 396.87497 79.37499 Q 449.79166 105.83333 396.87497 105.83333 Q 370.41666 158.74998 396.87497 158.74998 L 423.3333 158.74998 L 423.3333 158.74998 Q 396.87497 185.20833 396.87497 185.20833 L 396.87497 211.66666 L 343.9583 211.66666 L 317.49997 211.66666 L 317.49997 238.12498 L 343.9583 264.5833 L 343.9583 264.5833 L 343.9583 264.5833 L 291.04166 291.04166 L 264.5833 291.04166 L 238.12498 291.04166 Q 238.12498 264.5833 238.12498 264.5833 Q 238.12498 238.12498 264.5833 211.66666 Q 291.04166 211.66666 158.74998 185.20833 L 26.458332 158.74998 L 26.458332 158.74998 L 26.458332 132.29166 L 52.916664 132.29166 L 52.916664 105.83333 L 26.458332 105.83333 L 0.0 105.83333 L 0.0 79.37499 L 26.458332 79.37499 L 26.458332 79.37499 L 26.458332 52.916664 L 52.916664 52.916664 L 79.37499 52.916664 L 79.37499 79.37499 L 79.37499 79.37499 L 105.83333 79.37499 L 105.83333 105.83333 L 132.29166 105.83333 Q 158.74998 105.83333 238.12498 52.916664 L 291.04166 26.458332 L 291.04166 26.458332 Q 317.49997 0.0 317.49997 0.0 z" svg:height="2.9104166mm" draw:style-name="style-826" svg:viewBox="0.0 0.0 423.3333 291.04166" svg:width="4.233333mm" svg:x="33.072914mm" svg:y="169.86249mm"/>
          <draw:path svg:d="M 26.458332 132.29166 L 0.0 0.0 L 79.37499 79.37499 Q 185.20833 158.74998 185.20833 158.74998 L 185.20833 158.74998 L 185.20833 185.20833 L 185.20833 185.20833 L 211.66666 185.20833 L 211.66666 211.66666 L 238.12498 211.66666 L 264.5833 211.66666 L 291.04166 238.12498 L 291.04166 238.12498 L 343.9583 264.5833 Q 370.41666 264.5833 370.41666 291.04166 L 370.41666 291.04166 L 291.04166 291.04166 Q 238.12498 317.49997 158.74998 264.5833 Q 79.37499 264.5833 26.458332 132.29166 z" svg:height="2.9104166mm" draw:style-name="style-827" svg:viewBox="0.0 0.0 370.41666 291.04166" svg:width="3.7041664mm" svg:x="36.77708mm" svg:y="123.29583mm"/>
          <draw:path svg:d="M 343.9583 26.458332 L 343.9583 26.458332 L 396.87497 0.0 L 449.79166 0.0 L 449.79166 26.458332 L 449.79166 52.916664 L 502.7083 26.458332 Q 555.625 26.458332 555.625 52.916664 Q 555.625 79.37499 529.1666 79.37499 Q 502.7083 79.37499 476.24997 105.83333 L 449.79166 132.29166 L 449.79166 132.29166 L 449.79166 132.29166 L 423.3333 185.20833 Q 396.87497 238.12498 370.41666 238.12498 Q 343.9583 264.5833 291.04166 370.41666 Q 238.12498 476.24997 211.66666 555.625 L 211.66666 634.99994 L 211.66666 634.99994 Q 185.20833 634.99994 185.20833 634.99994 Q 185.20833 661.4583 185.20833 634.99994 L 158.74998 608.5416 L 158.74998 608.5416 Q 132.29166 582.0833 79.37499 555.625 L 26.458332 555.625 L 26.458332 555.625 Q 0.0 555.625 0.0 529.1666 L 0.0 529.1666 L 26.458332 529.1666 Q 26.458332 502.7083 26.458332 502.7083 L 26.458332 502.7083 L 26.458332 502.7083 Q 26.458332 502.7083 52.916664 476.24997 Q 79.37499 449.79166 79.37499 317.49997 L 79.37499 158.74998 L 105.83333 158.74998 L 105.83333 132.29166 L 105.83333 132.29166 L 132.29166 132.29166 L 132.29166 105.83333 L 132.29166 79.37499 L 158.74998 79.37499 Q 185.20833 79.37499 185.20833 132.29166 Q 185.20833 185.20833 211.66666 132.29166 Q 238.12498 132.29166 238.12498 105.83333 L 238.12498 105.83333 L 264.5833 105.83333 L 264.5833 79.37499 L 264.5833 79.37499 L 291.04166 79.37499 L 291.04166 79.37499 L 291.04166 79.37499 L 291.04166 52.916664 L 291.04166 52.916664 L 317.49997 52.916664 L 317.49997 26.458332 L 317.49997 26.458332 L 343.9583 26.458332 L 343.9583 26.458332 z" svg:height="6.3499994mm" draw:style-name="style-828" svg:viewBox="0.0 0.0 555.625 634.99994" svg:width="5.5562496mm" svg:x="53.181248mm" svg:y="114.564575mm"/>
          <draw:path svg:d="M 158.74998 26.458332 L 158.74998 0.0 L 211.66666 26.458332 Q 264.5833 79.37499 317.49997 79.37499 L 343.9583 79.37499 L 370.41666 211.66666 Q 370.41666 343.9583 370.41666 343.9583 L 396.87497 343.9583 L 423.3333 370.41666 Q 449.79166 396.87497 476.24997 396.87497 L 476.24997 396.87497 L 476.24997 396.87497 L 476.24997 423.3333 L 449.79166 423.3333 Q 423.3333 423.3333 423.3333 449.79166 L 423.3333 502.7083 L 423.3333 502.7083 L 396.87497 502.7083 L 396.87497 502.7083 Q 370.41666 476.24997 370.41666 476.24997 L 370.41666 476.24997 L 370.41666 449.79166 Q 370.41666 449.79166 343.9583 449.79166 L 343.9583 449.79166 L 343.9583 449.79166 Q 317.49997 423.3333 264.5833 396.87497 Q 185.20833 396.87497 158.74998 343.9583 Q 158.74998 291.04166 79.37499 264.5833 L 0.0 238.12498 L 0.0 238.12498 Q 0.0 238.12498 0.0 211.66666 Q 0.0 185.20833 79.37499 185.20833 Q 132.29166 185.20833 132.29166 132.29166 Q 132.29166 105.83333 158.74998 79.37499 Q 158.74998 79.37499 158.74998 26.458332 z" svg:height="5.027083mm" draw:style-name="style-829" svg:viewBox="0.0 0.0 476.24997 502.7083" svg:width="4.7625mm" svg:x="177.79999mm" svg:y="171.71457mm"/>
          <draw:path svg:d="M 26.458332 0.0 L 26.458332 0.0 L 79.37499 0.0 Q 132.29166 0.0 132.29166 79.37499 Q 132.29166 158.74998 105.83333 158.74998 L 79.37499 158.74998 L 79.37499 158.74998 Q 79.37499 158.74998 52.916664 132.29166 Q 26.458332 132.29166 0.0 79.37499 L 0.0 26.458332 L 0.0 26.458332 Q 0.0 26.458332 26.458332 0.0 z" svg:height="1.5874999mm" draw:style-name="style-830" svg:viewBox="0.0 0.0 132.29166 158.74998" svg:width="1.3229166mm" svg:x="159.27916mm" svg:y="55.562496mm"/>
          <draw:path svg:d="M 396.87497 0.0 L 396.87497 26.458332 L 396.87497 52.916664 Q 423.3333 52.916664 423.3333 52.916664 Q 449.79166 52.916664 449.79166 52.916664 L 449.79166 52.916664 L 476.24997 52.916664 Q 502.7083 52.916664 502.7083 105.83333 Q 502.7083 132.29166 476.24997 158.74998 L 476.24997 211.66666 L 449.79166 211.66666 Q 449.79166 238.12498 423.3333 264.5833 L 423.3333 264.5833 L 423.3333 264.5833 Q 396.87497 291.04166 396.87497 317.49997 L 396.87497 317.49997 L 396.87497 317.49997 Q 396.87497 317.49997 317.49997 317.49997 Q 264.5833 317.49997 185.20833 291.04166 L 79.37499 291.04166 L 79.37499 291.04166 Q 79.37499 317.49997 79.37499 317.49997 L 52.916664 317.49997 L 26.458332 317.49997 Q 0.0 317.49997 0.0 264.5833 Q 0.0 211.66666 26.458332 211.66666 L 52.916664 211.66666 L 52.916664 185.20833 L 79.37499 158.74998 L 79.37499 158.74998 L 79.37499 158.74998 L 79.37499 132.29166 L 79.37499 132.29166 L 79.37499 132.29166 L 105.83333 105.83333 L 211.66666 79.37499 Q 291.04166 52.916664 343.9583 26.458332 Q 396.87497 0.0 396.87497 0.0 z" svg:height="3.1749997mm" draw:style-name="style-831" svg:viewBox="0.0 0.0 502.7083 317.49997" svg:width="5.027083mm" svg:x="129.91042mm" svg:y="156.10416mm"/>
          <draw:path svg:d="M 291.04166 0.0 L 317.49997 0.0 L 317.49997 52.916664 Q 317.49997 79.37499 264.5833 105.83333 Q 238.12498 105.83333 264.5833 105.83333 Q 317.49997 105.83333 343.9583 132.29166 L 370.41666 132.29166 L 423.3333 158.74998 Q 476.24997 185.20833 502.7083 211.66666 L 502.7083 238.12498 L 476.24997 291.04166 Q 423.3333 317.49997 449.79166 343.9583 L 476.24997 343.9583 L 476.24997 370.41666 Q 476.24997 396.87497 502.7083 423.3333 L 502.7083 423.3333 L 502.7083 423.3333 L 502.7083 449.79166 L 476.24997 449.79166 L 476.24997 449.79166 L 476.24997 449.79166 L 449.79166 449.79166 L 449.79166 423.3333 L 449.79166 423.3333 L 449.79166 423.3333 Q 423.3333 423.3333 423.3333 396.87497 Q 423.3333 370.41666 370.41666 370.41666 Q 343.9583 370.41666 343.9583 396.87497 L 343.9583 423.3333 L 343.9583 423.3333 Q 370.41666 423.3333 370.41666 423.3333 L 370.41666 449.79166 L 370.41666 449.79166 Q 396.87497 476.24997 370.41666 476.24997 L 370.41666 476.24997 L 343.9583 476.24997 Q 317.49997 476.24997 264.5833 476.24997 Q 211.66666 476.24997 185.20833 476.24997 L 132.29166 502.7083 L 132.29166 476.24997 L 105.83333 476.24997 L 105.83333 476.24997 L 105.83333 476.24997 L 79.37499 476.24997 L 52.916664 476.24997 L 52.916664 476.24997 L 26.458332 476.24997 L 26.458332 449.79166 L 0.0 449.79166 L 0.0 449.79166 L 0.0 423.3333 L 0.0 423.3333 L 0.0 423.3333 L 0.0 423.3333 L 0.0 423.3333 L 26.458332 396.87497 L 26.458332 370.41666 L 26.458332 370.41666 L 52.916664 343.9583 L 52.916664 343.9583 L 52.916664 343.9583 L 52.916664 343.9583 L 52.916664 343.9583 L 79.37499 370.41666 L 105.83333 396.87497 L 105.83333 370.41666 Q 105.83333 343.9583 105.83333 264.5833 L 105.83333 185.20833 L 105.83333 185.20833 Q 105.83333 158.74998 132.29166 158.74998 Q 158.74998 158.74998 158.74998 105.83333 L 185.20833 79.37499 L 185.20833 79.37499 Q 185.20833 105.83333 211.66666 79.37499 Q 211.66666 52.916664 238.12498 52.916664 Q 264.5833 52.916664 264.5833 26.458332 Q 264.5833 0.0 291.04166 0.0 z" svg:height="5.027083mm" draw:style-name="style-832" svg:viewBox="0.0 0.0 502.7083 502.7083" svg:width="5.027083mm" svg:x="79.90416mm" svg:y="176.74165mm"/>
          <draw:path svg:d="M 661.4583 105.83333 L 661.4583 79.37499 L 661.4583 52.916664 L 661.4583 52.916664 L 687.9166 52.916664 Q 687.9166 52.916664 687.9166 26.458332 L 687.9166 26.458332 L 714.37494 105.83333 Q 740.8333 158.74998 740.8333 185.20833 L 767.2916 185.20833 L 767.2916 211.66666 Q 793.74994 238.12498 793.74994 264.5833 L 793.74994 264.5833 L 767.2916 264.5833 Q 740.8333 264.5833 740.8333 291.04166 L 740.8333 291.04166 L 740.8333 291.04166 Q 740.8333 291.04166 687.9166 317.49997 Q 661.4583 317.49997 661.4583 264.5833 Q 661.4583 238.12498 449.79166 264.5833 L 211.66666 317.49997 L 211.66666 317.49997 L 211.66666 317.49997 L 211.66666 317.49997 L 211.66666 291.04166 L 185.20833 291.04166 L 185.20833 264.5833 L 132.29166 264.5833 L 79.37499 264.5833 L 52.916664 264.5833 L 0.0 264.5833 L 0.0 264.5833 L 0.0 264.5833 L 26.458332 264.5833 L 26.458332 264.5833 L 52.916664 238.12498 L 105.83333 211.66666 L 105.83333 211.66666 L 105.83333 211.66666 L 132.29166 211.66666 L 158.74998 211.66666 L 317.49997 158.74998 Q 476.24997 105.83333 449.79166 52.916664 Q 449.79166 0.0 502.7083 0.0 Q 555.625 26.458332 555.625 52.916664 Q 555.625 79.37499 582.0833 79.37499 Q 608.5416 79.37499 608.5416 105.83333 Q 608.5416 158.74998 634.99994 158.74998 Q 661.4583 158.74998 661.4583 105.83333 z" svg:height="3.1749997mm" draw:style-name="style-833" svg:viewBox="0.0 0.0 793.74994 317.49997" svg:width="7.9374995mm" svg:x="177.27083mm" svg:y="244.47499mm"/>
          <draw:path svg:d="M 264.5833 291.04166 L 291.04166 291.04166 L 291.04166 317.49997 L 291.04166 370.41666 L 317.49997 343.9583 Q 317.49997 317.49997 343.9583 317.49997 Q 370.41666 317.49997 370.41666 343.9583 L 370.41666 343.9583 L 343.9583 476.24997 Q 291.04166 608.5416 291.04166 634.99994 L 291.04166 687.9166 L 264.5833 740.8333 Q 238.12498 767.2916 238.12498 820.2083 L 238.12498 873.12494 L 238.12498 873.12494 L 211.66666 846.6666 L 211.66666 846.6666 L 185.20833 846.6666 L 185.20833 846.6666 L 185.20833 846.6666 L 185.20833 820.2083 L 185.20833 820.2083 L 158.74998 820.2083 L 158.74998 846.6666 L 132.29166 846.6666 L 132.29166 846.6666 L 132.29166 820.2083 L 132.29166 820.2083 L 105.83333 820.2083 L 105.83333 820.2083 L 105.83333 793.74994 Q 79.37499 740.8333 52.916664 740.8333 L 26.458332 740.8333 L 26.458332 661.4583 Q 26.458332 582.0833 0.0 582.0833 L 0.0 582.0833 L 0.0 582.0833 Q 26.458332 555.625 26.458332 423.3333 Q 26.458332 317.49997 26.458332 291.04166 L 0.0 264.5833 L 0.0 264.5833 Q 26.458332 238.12498 26.458332 185.20833 L 26.458332 132.29166 L 26.458332 105.83333 L 26.458332 52.916664 L 52.916664 52.916664 L 79.37499 52.916664 L 79.37499 79.37499 Q 105.83333 105.83333 132.29166 79.37499 Q 132.29166 26.458332 158.74998 26.458332 L 158.74998 0.0 L 185.20833 158.74998 Q 238.12498 264.5833 264.5833 291.04166 z" svg:height="8.73125mm" draw:style-name="style-834" svg:viewBox="0.0 0.0 370.41666 873.12494" svg:width="3.7041664mm" svg:x="98.16041mm" svg:y="116.94582mm"/>
          <draw:path svg:d="M 264.5833 0.0 L 291.04166 0.0 L 291.04166 26.458332 L 291.04166 79.37499 L 291.04166 291.04166 L 291.04166 529.1666 L 211.66666 529.1666 Q 132.29166 555.625 105.83333 555.625 Q 79.37499 555.625 79.37499 529.1666 L 105.83333 502.7083 L 105.83333 502.7083 Q 105.83333 502.7083 132.29166 476.24997 Q 185.20833 449.79166 132.29166 449.79166 Q 79.37499 396.87497 79.37499 370.41666 Q 79.37499 317.49997 26.458332 291.04166 L 0.0 291.04166 L 0.0 264.5833 Q -26.458332 238.12498 0.0 185.20833 L 0.0 105.83333 L 26.458332 105.83333 Q 26.458332 79.37499 26.458332 79.37499 L 52.916664 79.37499 L 52.916664 132.29166 Q 52.916664 158.74998 132.29166 132.29166 Q 185.20833 132.29166 185.20833 79.37499 L 158.74998 26.458332 L 185.20833 26.458332 Q 238.12498 26.458332 264.5833 0.0 z" svg:height="5.5562496mm" draw:style-name="style-835" svg:viewBox="0.0 0.0 291.04166 555.625" svg:width="2.9104166mm" svg:x="10.847916mm" svg:y="26.722916mm"/>
          <draw:path svg:d="M 238.12498 0.0 L 238.12498 0.0 L 291.04166 52.916664 Q 317.49997 79.37499 343.9583 105.83333 L 343.9583 132.29166 L 343.9583 158.74998 Q 317.49997 211.66666 291.04166 238.12498 Q 238.12498 264.5833 211.66666 211.66666 Q 211.66666 158.74998 158.74998 185.20833 L 132.29166 211.66666 L 105.83333 211.66666 Q 79.37499 211.66666 52.916664 211.66666 Q 26.458332 211.66666 0.0 158.74998 L 0.0 105.83333 L 0.0 79.37499 L 0.0 52.916664 L 26.458332 105.83333 L 52.916664 132.29166 L 52.916664 105.83333 Q 79.37499 52.916664 132.29166 79.37499 Q 158.74998 79.37499 211.66666 52.916664 Q 211.66666 0.0 238.12498 0.0 z" svg:height="2.38125mm" draw:style-name="style-836" svg:viewBox="0.0 0.0 343.9583 238.12498" svg:width="3.439583mm" svg:x="83.07916mm" svg:y="118.533325mm"/>
          <draw:path svg:d="M 132.29166 26.458332 L 158.74998 0.0 L 185.20833 0.0 Q 211.66666 0.0 238.12498 26.458332 L 264.5833 26.458332 L 317.49997 52.916664 Q 396.87497 105.83333 370.41666 158.74998 Q 343.9583 185.20833 343.9583 211.66666 L 343.9583 238.12498 L 343.9583 238.12498 L 343.9583 264.5833 L 370.41666 291.04166 Q 396.87497 317.49997 396.87497 317.49997 L 396.87497 317.49997 L 396.87497 343.9583 L 396.87497 343.9583 L 370.41666 370.41666 L 370.41666 370.41666 L 370.41666 423.3333 Q 343.9583 502.7083 343.9583 529.1666 Q 291.04166 555.625 291.04166 582.0833 L 291.04166 608.5416 L 291.04166 608.5416 Q 291.04166 608.5416 264.5833 634.99994 L 264.5833 634.99994 L 264.5833 634.99994 Q 238.12498 634.99994 238.12498 634.99994 L 238.12498 661.4583 L 185.20833 661.4583 Q 158.74998 687.9166 132.29166 634.99994 Q 79.37499 608.5416 105.83333 555.625 Q 132.29166 502.7083 79.37499 529.1666 Q 26.458332 555.625 26.458332 476.24997 Q 26.458332 396.87497 0.0 423.3333 Q -26.458332 423.3333 0.0 317.49997 L 26.458332 185.20833 L 26.458332 158.74998 Q 26.458332 132.29166 52.916664 105.83333 L 52.916664 105.83333 L 79.37499 105.83333 Q 79.37499 105.83333 79.37499 79.37499 L 79.37499 79.37499 L 79.37499 79.37499 Q 79.37499 79.37499 105.83333 52.916664 L 105.83333 26.458332 L 132.29166 26.458332 z" svg:height="6.614583mm" draw:style-name="style-837" svg:viewBox="0.0 0.0 396.87497 661.4583" svg:width="3.9687498mm" svg:x="116.681244mm" svg:y="155.04582mm"/>
          <draw:path svg:d="M 52.916664 79.37499 L 0.0 0.0 L 105.83333 26.458332 Q 238.12498 26.458332 264.5833 52.916664 L 291.04166 79.37499 L 291.04166 79.37499 L 317.49997 79.37499 L 317.49997 79.37499 L 317.49997 79.37499 L 370.41666 105.83333 Q 449.79166 132.29166 476.24997 132.29166 L 476.24997 132.29166 L 476.24997 158.74998 Q 476.24997 185.20833 529.1666 238.12498 Q 608.5416 291.04166 608.5416 291.04166 L 634.99994 291.04166 L 661.4583 343.9583 Q 687.9166 396.87497 714.37494 423.3333 Q 740.8333 423.3333 740.8333 449.79166 Q 740.8333 476.24997 793.74994 449.79166 Q 846.6666 423.3333 846.6666 423.3333 L 846.6666 423.3333 L 846.6666 423.3333 Q 846.6666 449.79166 846.6666 449.79166 L 873.12494 449.79166 L 873.12494 476.24997 Q 873.12494 502.7083 846.6666 529.1666 Q 793.74994 555.625 846.6666 555.625 L 873.12494 555.625 L 873.12494 582.0833 L 899.5833 582.0833 L 899.5833 582.0833 L 899.5833 608.5416 L 926.0416 608.5416 L 952.49994 608.5416 L 952.49994 608.5416 L 952.49994 634.99994 L 952.49994 634.99994 L 952.49994 634.99994 L 926.0416 661.4583 L 926.0416 661.4583 L 899.5833 661.4583 L 846.6666 661.4583 L 793.74994 661.4583 L 714.37494 661.4583 L 714.37494 661.4583 L 714.37494 661.4583 L 687.9166 661.4583 L 661.4583 661.4583 L 661.4583 661.4583 Q 634.99994 634.99994 634.99994 634.99994 L 634.99994 634.99994 L 634.99994 608.5416 Q 634.99994 608.5416 423.3333 449.79166 L 238.12498 264.5833 L 211.66666 264.5833 Q 211.66666 238.12498 185.20833 211.66666 L 158.74998 185.20833 L 132.29166 185.20833 Q 132.29166 185.20833 52.916664 79.37499 z" svg:height="6.614583mm" draw:style-name="style-838" svg:viewBox="0.0 0.0 952.49994 661.4583" svg:width="9.525mm" svg:x="64.55833mm" svg:y="87.04791mm"/>
          <draw:path svg:d="M 291.04166 211.66666 L 238.12498 185.20833 L 132.29166 105.83333 Q 0.0 26.458332 0.0 0.0 Q 0.0 -26.458332 185.20833 105.83333 Q 343.9583 238.12498 291.04166 211.66666 z" svg:height="2.1166666mm" draw:style-name="style-839" svg:viewBox="0.0 0.0 291.04166 211.66666" svg:width="2.9104166mm" svg:x="46.302082mm" svg:y="161.66042mm"/>
          <draw:path svg:d="M 238.12498 0.0 L 264.5833 0.0 L 291.04166 26.458332 Q 317.49997 52.916664 343.9583 105.83333 Q 396.87497 158.74998 449.79166 185.20833 Q 529.1666 185.20833 529.1666 211.66666 Q 502.7083 264.5833 529.1666 291.04166 Q 555.625 317.49997 555.625 343.9583 L 529.1666 343.9583 L 529.1666 370.41666 L 529.1666 370.41666 L 529.1666 370.41666 Q 529.1666 370.41666 502.7083 396.87497 L 502.7083 396.87497 L 476.24997 396.87497 Q 449.79166 396.87497 449.79166 423.3333 Q 449.79166 476.24997 423.3333 476.24997 L 423.3333 476.24997 L 423.3333 476.24997 Q 423.3333 476.24997 396.87497 449.79166 L 370.41666 449.79166 L 343.9583 449.79166 Q 317.49997 423.3333 185.20833 423.3333 L 52.916664 396.87497 L 52.916664 370.41666 L 79.37499 370.41666 L 79.37499 370.41666 L 79.37499 370.41666 L 79.37499 343.9583 L 79.37499 343.9583 L 52.916664 317.49997 Q 26.458332 291.04166 0.0 264.5833 Q -26.458332 264.5833 26.458332 211.66666 Q 79.37499 185.20833 79.37499 158.74998 L 52.916664 158.74998 L 52.916664 132.29166 L 26.458332 132.29166 L 26.458332 132.29166 L 26.458332 105.83333 L 26.458332 105.83333 L 26.458332 105.83333 L 0.0 105.83333 Q 0.0 105.83333 26.458332 79.37499 Q 79.37499 79.37499 79.37499 52.916664 Q 79.37499 26.458332 105.83333 0.0 L 132.29166 0.0 L 185.20833 0.0 Q 238.12498 0.0 238.12498 0.0 z" svg:height="4.7625mm" draw:style-name="style-840" svg:viewBox="0.0 0.0 555.625 476.24997" svg:width="5.5562496mm" svg:x="91.28124mm" svg:y="104.24583mm"/>
          <draw:path svg:d="M 211.66666 26.458332 L 264.5833 26.458332 L 264.5833 52.916664 L 264.5833 52.916664 L 264.5833 132.29166 Q 238.12498 211.66666 211.66666 211.66666 Q 158.74998 238.12498 158.74998 264.5833 Q 158.74998 291.04166 105.83333 291.04166 L 79.37499 291.04166 L 79.37499 264.5833 Q 52.916664 264.5833 26.458332 238.12498 Q 0.0 211.66666 0.0 211.66666 L 26.458332 185.20833 L 52.916664 185.20833 Q 52.916664 158.74998 52.916664 158.74998 L 52.916664 158.74998 L 52.916664 158.74998 Q 79.37499 158.74998 105.83333 79.37499 L 105.83333 0.0 L 158.74998 0.0 Q 185.20833 -26.458332 185.20833 0.0 Q 185.20833 26.458332 211.66666 26.458332 z" svg:height="2.9104166mm" draw:style-name="style-841" svg:viewBox="0.0 0.0 264.5833 291.04166" svg:width="2.6458333mm" svg:x="137.58333mm" svg:y="226.48332mm"/>
          <draw:path svg:d="M 105.83333 0.0 L 185.20833 0.0 L 582.0833 0.0 Q 1005.4166 0.0 1111.25 52.916664 Q 1243.5416 52.916664 1428.7499 79.37499 L 1587.4999 105.83333 L 1587.4999 105.83333 L 1587.4999 105.83333 L 1375.8333 105.83333 Q 1137.7083 105.83333 952.49994 132.29166 L 767.2916 158.74998 L 555.625 158.74998 Q 343.9583 158.74998 264.5833 132.29166 L 158.74998 105.83333 L 132.29166 105.83333 L 105.83333 105.83333 L 52.916664 79.37499 L 26.458332 52.916664 L 26.458332 52.916664 L 0.0 52.916664 L 0.0 52.916664 L 0.0 52.916664 L 0.0 26.458332 L 0.0 26.458332 L 26.458332 26.458332 L 26.458332 0.0 L 105.83333 0.0 z" svg:height="1.5874999mm" draw:style-name="style-842" svg:viewBox="0.0 0.0 1587.4999 158.74998" svg:width="15.874999mm" svg:x="16.933332mm" svg:y="24.341665mm"/>
          <draw:path svg:d="M 158.74998 0.0 L 185.20833 0.0 L 185.20833 52.916664 L 185.20833 105.83333 L 238.12498 105.83333 L 291.04166 132.29166 L 291.04166 132.29166 L 317.49997 132.29166 L 317.49997 132.29166 L 317.49997 132.29166 L 317.49997 158.74998 L 343.9583 158.74998 L 317.49997 238.12498 Q 317.49997 343.9583 264.5833 370.41666 Q 211.66666 396.87497 211.66666 396.87497 L 211.66666 396.87497 L 185.20833 423.3333 Q 158.74998 449.79166 158.74998 449.79166 L 158.74998 449.79166 L 105.83333 449.79166 Q 79.37499 449.79166 52.916664 476.24997 L 52.916664 502.7083 L 52.916664 449.79166 Q 52.916664 423.3333 26.458332 343.9583 L 0.0 264.5833 L 0.0 211.66666 L 0.0 158.74998 L 0.0 158.74998 Q 26.458332 132.29166 52.916664 105.83333 Q 52.916664 79.37499 79.37499 79.37499 Q 105.83333 79.37499 105.83333 26.458332 Q 132.29166 0.0 158.74998 0.0 z" svg:height="5.027083mm" draw:style-name="style-843" svg:viewBox="0.0 0.0 343.9583 502.7083" svg:width="3.439583mm" svg:x="116.416664mm" svg:y="163.77707mm"/>
          <draw:path svg:d="M 343.9583 0.0 L 343.9583 0.0 L 343.9583 26.458332 L 343.9583 26.458332 L 370.41666 132.29166 Q 370.41666 238.12498 317.49997 238.12498 Q 291.04166 238.12498 291.04166 291.04166 L 291.04166 317.49997 L 264.5833 291.04166 Q 238.12498 238.12498 211.66666 317.49997 Q 158.74998 396.87497 158.74998 396.87497 L 158.74998 396.87497 L 158.74998 396.87497 Q 158.74998 370.41666 132.29166 396.87497 Q 105.83333 449.79166 79.37499 476.24997 Q 52.916664 529.1666 26.458332 529.1666 L 26.458332 529.1666 L 26.458332 502.7083 Q 0.0 476.24997 0.0 476.24997 L 0.0 476.24997 L 0.0 449.79166 Q 0.0 449.79166 52.916664 396.87497 Q 52.916664 343.9583 105.83333 291.04166 Q 105.83333 211.66666 105.83333 185.20833 L 79.37499 158.74998 L 79.37499 132.29166 L 79.37499 132.29166 L 105.83333 132.29166 L 105.83333 132.29166 L 105.83333 105.83333 L 105.83333 105.83333 L 132.29166 105.83333 L 132.29166 79.37499 L 158.74998 79.37499 L 185.20833 79.37499 L 185.20833 79.37499 L 185.20833 52.916664 L 185.20833 26.458332 L 185.20833 26.458332 L 264.5833 26.458332 Q 317.49997 26.458332 317.49997 0.0 Q 317.49997 0.0 343.9583 0.0 z" svg:height="5.2916665mm" draw:style-name="style-844" svg:viewBox="0.0 0.0 370.41666 529.1666" svg:width="3.7041664mm" svg:x="37.041664mm" svg:y="214.04791mm"/>
          <draw:path svg:d="M 211.66666 343.9583 L 211.66666 343.9583 L 158.74998 343.9583 Q 79.37499 370.41666 79.37499 370.41666 L 79.37499 370.41666 L 79.37499 370.41666 L 52.916664 370.41666 L 52.916664 343.9583 L 52.916664 317.49997 L 26.458332 317.49997 L 26.458332 317.49997 L 26.458332 291.04166 L 0.0 291.04166 L 0.0 264.5833 L 0.0 238.12498 L 0.0 105.83333 Q -26.458332 0.0 0.0 0.0 Q 26.458332 0.0 26.458332 52.916664 Q 26.458332 105.83333 132.29166 105.83333 Q 238.12498 105.83333 238.12498 79.37499 Q 238.12498 52.916664 185.20833 52.916664 Q 105.83333 26.458332 185.20833 26.458332 Q 264.5833 52.916664 264.5833 79.37499 Q 291.04166 132.29166 238.12498 158.74998 Q 158.74998 158.74998 158.74998 211.66666 Q 158.74998 291.04166 185.20833 317.49997 Q 211.66666 317.49997 211.66666 343.9583 z" svg:height="3.7041664mm" draw:style-name="style-845" svg:viewBox="0.0 0.0 264.5833 370.41666" svg:width="2.6458333mm" svg:x="34.395832mm" svg:y="147.10832mm"/>
          <draw:path svg:d="M 555.625 370.41666 L 555.625 370.41666 L 555.625 370.41666 Q 582.0833 396.87497 582.0833 423.3333 L 582.0833 449.79166 L 555.625 449.79166 Q 529.1666 449.79166 476.24997 396.87497 L 449.79166 343.9583 L 449.79166 317.49997 Q 423.3333 317.49997 396.87497 264.5833 Q 343.9583 211.66666 158.74998 132.29166 L 0.0 26.458332 L 52.916664 0.0 Q 79.37499 0.0 211.66666 52.916664 Q 343.9583 105.83333 449.79166 211.66666 Q 582.0833 291.04166 582.0833 317.49997 Q 582.0833 343.9583 555.625 370.41666 z" svg:height="4.497916mm" draw:style-name="style-846" svg:viewBox="0.0 0.0 582.0833 449.79166" svg:width="5.820833mm" svg:x="132.29166mm" svg:y="171.45mm"/>
          <draw:path svg:d="M 1534.5833 0.0 L 1534.5833 0.0 L 1534.5833 26.458332 L 1534.5833 52.916664 L 1534.5833 52.916664 L 1534.5833 79.37499 L 1534.5833 79.37499 L 1561.0416 79.37499 L 1534.5833 158.74998 Q 1534.5833 238.12498 1561.0416 238.12498 Q 1587.4999 238.12498 1640.4166 343.9583 Q 1666.8749 449.79166 1693.3333 449.79166 L 1719.7916 449.79166 L 1746.2499 502.7083 Q 1746.2499 555.625 1799.1666 555.625 Q 1825.6249 555.625 1825.6249 608.5416 L 1825.6249 661.4583 L 1799.1666 767.2916 Q 1772.7083 873.12494 1746.2499 873.12494 Q 1719.7916 873.12494 1746.2499 926.0416 Q 1746.2499 978.95825 1772.7083 1005.4166 L 1799.1666 1031.875 L 1799.1666 1031.875 L 1799.1666 1031.875 L 1825.6249 1031.875 L 1825.6249 1031.875 L 1825.6249 1058.3333 L 1852.0833 1058.3333 L 1852.0833 1031.875 Q 1852.0833 978.95825 1878.5416 978.95825 L 1904.9999 952.49994 L 1931.4583 978.95825 Q 1957.9165 1005.4166 1957.9165 1031.875 Q 2010.8333 1058.3333 1984.3749 1084.7916 Q 1957.9165 1111.25 1984.3749 1137.7083 Q 2010.8333 1137.7083 2010.8333 1164.1666 L 2010.8333 1164.1666 L 1984.3749 1190.6249 L 1984.3749 1217.0833 L 1984.3749 1243.5416 L 1984.3749 1243.5416 L 1957.9165 1243.5416 Q 1931.4583 1243.5416 1931.4583 1269.9999 L 1931.4583 1269.9999 L 1904.9999 1296.4583 Q 1904.9999 1296.4583 1904.9999 1322.9166 L 1931.4583 1322.9166 L 1931.4583 1349.3749 Q 1931.4583 1375.8333 1904.9999 1375.8333 Q 1878.5416 1375.8333 1878.5416 1402.2916 Q 1904.9999 1428.7499 1904.9999 1455.2083 L 1904.9999 1481.6666 L 1904.9999 1481.6666 Q 1904.9999 1481.6666 1878.5416 1481.6666 Q 1852.0833 1508.1249 1825.6249 1428.7499 Q 1799.1666 1375.8333 1772.7083 1349.3749 Q 1746.2499 1349.3749 1746.2499 1322.9166 Q 1746.2499 1296.4583 1693.3333 1296.4583 Q 1640.4166 1322.9166 1666.8749 1375.8333 Q 1693.3333 1402.2916 1587.4999 1428.7499 L 1481.6666 1455.2083 L 1481.6666 1455.2083 Q 1481.6666 1455.2083 1375.8333 1402.2916 Q 1269.9999 1375.8333 1005.4166 1375.8333 L 767.2916 1349.3749 L 687.9166 1428.7499 Q 582.0833 1508.1249 582.0833 1508.1249 L 582.0833 1508.1249 L 370.41666 1508.1249 L 132.29166 1508.1249 L 132.29166 1428.7499 L 105.83333 1349.3749 L 105.83333 1349.3749 L 105.83333 1349.3749 L 105.83333 1322.9166 L 105.83333 1322.9166 L 79.37499 1322.9166 L 79.37499 1349.3749 L 79.37499 1349.3749 L 52.916664 1349.3749 L 52.916664 1322.9166 L 52.916664 1296.4583 L 26.458332 1296.4583 L 26.458332 1296.4583 L 26.458332 1269.9999 L 26.458332 1269.9999 L 26.458332 1243.5416 L 0.0 1217.0833 L 0.0 1217.0833 L 0.0 1217.0833 L 0.0 1190.6249 L 0.0 1190.6249 L 26.458332 1190.6249 L 26.458332 1190.6249 L 52.916664 1164.1666 L 79.37499 1137.7083 L 79.37499 1137.7083 L 105.83333 1137.7083 L 105.83333 1137.7083 L 105.83333 1137.7083 L 132.29166 1137.7083 Q 158.74998 1137.7083 158.74998 1137.7083 L 158.74998 1137.7083 L 158.74998 1137.7083 Q 158.74998 1137.7083 158.74998 1164.1666 L 185.20833 1164.1666 L 211.66666 1164.1666 Q 264.5833 1164.1666 264.5833 1137.7083 Q 264.5833 1111.25 317.49997 1084.7916 Q 370.41666 1058.3333 370.41666 1058.3333 L 370.41666 1058.3333 L 370.41666 1058.3333 L 370.41666 1058.3333 L 396.87497 1058.3333 L 396.87497 1084.7916 L 396.87497 1084.7916 L 370.41666 1084.7916 L 370.41666 1111.25 L 370.41666 1137.7083 L 396.87497 1137.7083 L 423.3333 1137.7083 L 423.3333 1111.25 L 423.3333 1111.25 L 449.79166 1111.25 L 449.79166 1084.7916 L 476.24997 1084.7916 Q 502.7083 1084.7916 502.7083 1111.25 L 529.1666 1137.7083 L 529.1666 1137.7083 L 529.1666 1137.7083 L 555.625 1137.7083 Q 582.0833 1137.7083 608.5416 1084.7916 Q 634.99994 1031.875 740.8333 1031.875 Q 846.6666 1031.875 846.6666 926.0416 L 846.6666 846.6666 L 846.6666 846.6666 Q 873.12494 820.2083 899.5833 820.2083 L 952.49994 820.2083 L 952.49994 767.2916 Q 952.49994 740.8333 978.95825 634.99994 Q 1005.4166 529.1666 978.95825 529.1666 Q 952.49994 529.1666 952.49994 476.24997 L 952.49994 449.79166 L 952.49994 423.3333 L 952.49994 423.3333 L 926.0416 423.3333 L 926.0416 396.87497 L 926.0416 396.87497 L 926.0416 396.87497 L 926.0416 396.87497 L 926.0416 370.41666 L 926.0416 370.41666 L 952.49994 370.41666 L 952.49994 343.9583 L 952.49994 317.49997 L 978.95825 317.49997 L 1005.4166 317.49997 L 1005.4166 343.9583 L 1005.4166 370.41666 L 978.95825 370.41666 L 978.95825 396.87497 L 978.95825 396.87497 L 1005.4166 396.87497 L 1005.4166 396.87497 L 1005.4166 396.87497 L 1005.4166 396.87497 L 1031.875 396.87497 L 1084.7916 396.87497 Q 1137.7083 396.87497 1137.7083 423.3333 L 1111.25 449.79166 L 1111.25 449.79166 L 1111.25 449.79166 L 1111.25 449.79166 Q 1111.25 449.79166 1111.25 476.24997 L 1137.7083 476.24997 L 1137.7083 476.24997 Q 1137.7083 502.7083 1137.7083 502.7083 L 1164.1666 502.7083 L 1164.1666 502.7083 L 1164.1666 502.7083 L 1190.6249 502.7083 L 1217.0833 502.7083 L 1217.0833 502.7083 L 1217.0833 502.7083 L 1190.6249 502.7083 L 1190.6249 502.7083 L 1190.6249 476.24997 L 1190.6249 476.24997 L 1190.6249 449.79166 L 1190.6249 449.79166 L 1217.0833 449.79166 L 1243.5416 449.79166 L 1269.9999 476.24997 L 1296.4583 476.24997 L 1296.4583 449.79166 L 1322.9166 423.3333 L 1322.9166 396.87497 Q 1322.9166 343.9583 1296.4583 264.5833 L 1269.9999 185.20833 L 1269.9999 185.20833 L 1296.4583 185.20833 L 1296.4583 185.20833 Q 1296.4583 185.20833 1322.9166 211.66666 Q 1322.9166 238.12498 1322.9166 185.20833 L 1296.4583 158.74998 L 1296.4583 132.29166 L 1322.9166 105.83333 L 1322.9166 105.83333 L 1322.9166 79.37499 L 1349.3749 79.37499 Q 1375.8333 79.37499 1375.8333 52.916664 L 1375.8333 52.916664 L 1428.7499 52.916664 Q 1455.2083 26.458332 1481.6666 26.458332 Q 1508.1249 -26.458332 1534.5833 0.0 z M 1005.4166 661.4583 Q 1005.4166 661.4583 1031.875 661.4583 Q 1031.875 661.4583 1005.4166 661.4583 Q 1005.4166 661.4583 1005.4166 661.4583 z M 687.9166 1058.3333 Q 714.37494 1058.3333 714.37494 1084.7916 Q 714.37494 1111.25 687.9166 1111.25 Q 661.4583 1111.25 661.4583 1084.7916 Q 661.4583 1058.3333 687.9166 1058.3333 z" svg:height="15.081249mm" draw:style-name="style-847" svg:viewBox="0.0 0.0 2010.8333 1508.1249" svg:width="20.108332mm" svg:x="153.45833mm" svg:y="212.4604mm"/>
          <draw:path svg:d="M 238.12498 26.458332 L 264.5833 0.0 L 396.87497 0.0 Q 529.1666 0.0 529.1666 26.458332 Q 529.1666 52.916664 502.7083 79.37499 Q 449.79166 79.37499 476.24997 79.37499 L 476.24997 105.83333 L 476.24997 132.29166 Q 476.24997 185.20833 449.79166 238.12498 Q 449.79166 291.04166 396.87497 291.04166 Q 370.41666 291.04166 343.9583 317.49997 L 343.9583 317.49997 L 343.9583 291.04166 Q 343.9583 264.5833 238.12498 291.04166 L 132.29166 291.04166 L 132.29166 291.04166 Q 132.29166 291.04166 79.37499 238.12498 Q 52.916664 238.12498 26.458332 158.74998 L 0.0 79.37499 L 26.458332 132.29166 Q 79.37499 185.20833 132.29166 185.20833 Q 185.20833 185.20833 185.20833 185.20833 L 185.20833 185.20833 L 185.20833 132.29166 Q 185.20833 79.37499 185.20833 52.916664 Q 185.20833 26.458332 238.12498 26.458332 z" svg:height="3.1749997mm" draw:style-name="style-848" svg:viewBox="0.0 0.0 529.1666 317.49997" svg:width="5.2916665mm" svg:x="101.33541mm" svg:y="144.72708mm"/>
          <draw:path svg:d="M 211.66666 26.458332 L 211.66666 0.0 L 264.5833 132.29166 Q 264.5833 264.5833 291.04166 291.04166 Q 317.49997 343.9583 317.49997 343.9583 L 317.49997 343.9583 L 343.9583 449.79166 Q 370.41666 582.0833 343.9583 608.5416 L 343.9583 608.5416 L 317.49997 608.5416 L 317.49997 608.5416 L 317.49997 582.0833 L 317.49997 555.625 L 317.49997 555.625 L 317.49997 529.1666 L 317.49997 529.1666 Q 317.49997 529.1666 291.04166 449.79166 Q 264.5833 370.41666 158.74998 291.04166 L 52.916664 211.66666 L 52.916664 185.20833 Q 52.916664 185.20833 26.458332 185.20833 L 26.458332 185.20833 L 26.458332 185.20833 Q 0.0 185.20833 0.0 132.29166 L 0.0 105.83333 L 0.0 105.83333 L 26.458332 79.37499 L 26.458332 79.37499 L 52.916664 79.37499 L 52.916664 79.37499 L 52.916664 79.37499 L 52.916664 105.83333 L 52.916664 105.83333 L 79.37499 105.83333 L 79.37499 132.29166 L 79.37499 132.29166 L 105.83333 132.29166 L 105.83333 158.74998 Q 105.83333 185.20833 158.74998 132.29166 L 158.74998 52.916664 L 185.20833 52.916664 Q 185.20833 26.458332 211.66666 26.458332 z" svg:height="6.0854163mm" draw:style-name="style-849" svg:viewBox="0.0 0.0 343.9583 608.5416" svg:width="3.439583mm" svg:x="128.5875mm" svg:y="137.31874mm"/>
          <draw:path svg:d="M 370.41666 0.0 L 370.41666 0.0 L 767.2916 0.0 L 1190.6249 0.0 L 1269.9999 0.0 Q 1349.3749 0.0 2725.2083 26.458332 L 4127.5 26.458332 L 4286.25 26.458332 Q 4445.0 52.916664 4524.375 52.916664 L 4630.208 52.916664 L 4630.208 52.916664 Q 4630.208 52.916664 4630.208 79.37499 Q 4630.208 79.37499 4206.875 105.83333 L 3783.5415 105.83333 L 3545.4165 105.83333 Q 3307.2915 105.83333 3148.5415 132.29166 L 3016.2498 132.29166 L 2778.1248 132.29166 L 2539.9998 132.29166 L 1825.6249 132.29166 L 1084.7916 132.29166 L 1031.875 132.29166 Q 952.49994 105.83333 502.7083 105.83333 L 26.458332 79.37499 L 26.458332 79.37499 L 0.0 52.916664 L 0.0 52.916664 L 26.458332 52.916664 L 26.458332 52.916664 L 26.458332 52.916664 L 185.20833 26.458332 Q 370.41666 0.0 370.41666 0.0 z" svg:height="1.3229166mm" draw:style-name="style-850" svg:viewBox="0.0 0.0 4630.208 132.29166" svg:width="46.302082mm" svg:x="98.16041mm" svg:y="44.979164mm"/>
          <draw:path svg:d="M 52.916664 105.83333 L 52.916664 0.0 L 79.37499 0.0 L 79.37499 0.0 L 79.37499 449.79166 L 79.37499 926.0416 L 105.83333 926.0416 L 158.74998 926.0416 L 158.74998 899.5833 L 158.74998 899.5833 L 158.74998 899.5833 L 158.74998 899.5833 L 185.20833 926.0416 L 211.66666 952.49994 L 211.66666 978.95825 L 211.66666 978.95825 L 132.29166 978.95825 Q 52.916664 978.95825 26.458332 952.49994 Q 0.0 926.0416 0.0 555.625 L 0.0 211.66666 L 0.0 211.66666 Q 0.0 211.66666 52.916664 105.83333 z" svg:height="9.789583mm" draw:style-name="style-851" svg:viewBox="0.0 0.0 211.66666 978.95825" svg:width="2.1166666mm" svg:x="27.516665mm" svg:y="237.8604mm"/>
          <draw:path svg:d="M 5265.208 26.458332 L 5741.458 26.458332 L 5741.458 26.458332 Q 5741.458 52.916664 2857.4998 26.458332 L 0.0 0.0 L 0.0 0.0 L 0.0 0.0 L 2381.2498 0.0 Q 4788.958 0.0 5265.208 26.458332 z" svg:height="0.26458332mm" draw:style-name="style-852" svg:viewBox="0.0 0.0 5741.458 26.458332" svg:width="57.41458mm" svg:x="28.574999mm" svg:y="4.233333mm"/>
          <draw:path svg:d="M 0.0 26.458332 L 0.0 0.0 L 158.74998 0.0 L 291.04166 0.0 L 370.41666 26.458332 Q 423.3333 52.916664 317.49997 79.37499 L 238.12498 105.83333 L 238.12498 105.83333 L 238.12498 105.83333 L 211.66666 105.83333 Q 185.20833 105.83333 158.74998 132.29166 L 132.29166 132.29166 L 105.83333 132.29166 L 79.37499 132.29166 L 52.916664 132.29166 L 52.916664 132.29166 L 52.916664 132.29166 Q 52.916664 105.83333 26.458332 105.83333 Q 0.0 105.83333 0.0 79.37499 L 0.0 52.916664 L 0.0 26.458332 z" svg:height="1.3229166mm" draw:style-name="style-853" svg:viewBox="0.0 0.0 370.41666 132.29166" svg:width="3.7041664mm" svg:x="83.07916mm" svg:y="187.325mm"/>
          <draw:path svg:d="M 105.83333 0.0 L 105.83333 26.458332 L 132.29166 26.458332 L 158.74998 52.916664 L 158.74998 52.916664 L 158.74998 52.916664 L 185.20833 52.916664 L 185.20833 52.916664 L 185.20833 79.37499 L 211.66666 79.37499 L 211.66666 79.37499 L 211.66666 105.83333 L 211.66666 105.83333 L 238.12498 105.83333 L 238.12498 105.83333 L 238.12498 132.29166 L 238.12498 132.29166 Q 238.12498 158.74998 264.5833 158.74998 L 264.5833 158.74998 L 264.5833 185.20833 Q 264.5833 211.66666 132.29166 211.66666 L 0.0 211.66666 L 0.0 185.20833 L 0.0 185.20833 L 0.0 158.74998 L 0.0 105.83333 L 26.458332 105.83333 Q 52.916664 105.83333 52.916664 52.916664 L 52.916664 26.458332 L 79.37499 0.0 Q 105.83333 -26.458332 105.83333 0.0 z" svg:height="2.1166666mm" draw:style-name="style-854" svg:viewBox="0.0 0.0 264.5833 211.66666" svg:width="2.6458333mm" svg:x="89.42916mm" svg:y="94.19166mm"/>
          <draw:path svg:d="M 820.2083 0.0 L 873.12494 0.0 L 846.6666 26.458332 Q 820.2083 52.916664 846.6666 52.916664 Q 873.12494 52.916664 793.74994 105.83333 Q 714.37494 105.83333 687.9166 105.83333 Q 661.4583 105.83333 661.4583 158.74998 Q 661.4583 185.20833 714.37494 185.20833 Q 740.8333 211.66666 714.37494 211.66666 Q 661.4583 211.66666 687.9166 238.12498 Q 714.37494 264.5833 661.4583 264.5833 L 634.99994 264.5833 L 634.99994 291.04166 L 661.4583 291.04166 L 661.4583 317.49997 Q 687.9166 370.41666 661.4583 370.41666 L 608.5416 370.41666 L 582.0833 370.41666 Q 555.625 370.41666 396.87497 317.49997 L 211.66666 291.04166 L 211.66666 264.5833 L 185.20833 264.5833 L 185.20833 264.5833 Q 185.20833 264.5833 132.29166 238.12498 Q 52.916664 211.66666 79.37499 211.66666 L 79.37499 185.20833 L 132.29166 185.20833 L 185.20833 158.74998 L 264.5833 158.74998 L 343.9583 158.74998 L 396.87497 132.29166 L 449.79166 105.83333 L 343.9583 105.83333 Q 238.12498 105.83333 132.29166 132.29166 L 52.916664 132.29166 L 52.916664 105.83333 L 26.458332 105.83333 L 26.458332 105.83333 L 26.458332 105.83333 L 26.458332 79.37499 L 26.458332 79.37499 L 0.0 79.37499 L 0.0 52.916664 L 0.0 52.916664 L 26.458332 52.916664 L 26.458332 52.916664 L 26.458332 52.916664 L 396.87497 0.0 Q 767.2916 0.0 820.2083 0.0 z" svg:height="3.7041664mm" draw:style-name="style-855" svg:viewBox="0.0 0.0 873.12494 370.41666" svg:width="8.73125mm" svg:x="92.868744mm" svg:y="233.89165mm"/>
          <draw:path svg:d="M 132.29166 79.37499 L 132.29166 0.0 L 158.74998 0.0 L 158.74998 0.0 L 238.12498 185.20833 Q 317.49997 343.9583 317.49997 396.87497 Q 317.49997 476.24997 343.9583 555.625 L 343.9583 634.99994 L 343.9583 661.4583 L 317.49997 687.9166 L 317.49997 714.37494 Q 317.49997 767.2916 291.04166 767.2916 Q 264.5833 767.2916 264.5833 793.74994 Q 238.12498 820.2083 158.74998 820.2083 Q 52.916664 820.2083 52.916664 820.2083 L 52.916664 820.2083 L 26.458332 820.2083 Q 26.458332 820.2083 0.0 793.74994 L 0.0 793.74994 L 0.0 793.74994 L 0.0 767.2916 L 52.916664 767.2916 Q 79.37499 767.2916 79.37499 608.5416 L 79.37499 449.79166 L 105.83333 449.79166 L 132.29166 449.79166 L 132.29166 343.9583 L 105.83333 238.12498 L 105.83333 211.66666 Q 105.83333 185.20833 132.29166 79.37499 z" svg:height="8.202083mm" draw:style-name="style-856" svg:viewBox="0.0 0.0 343.9583 820.2083" svg:width="3.439583mm" svg:x="59.79583mm" svg:y="216.69374mm"/>
          <draw:path svg:d="M 79.37499 26.458332 L 105.83333 0.0 L 105.83333 105.83333 L 105.83333 185.20833 L 79.37499 185.20833 L 79.37499 211.66666 L 79.37499 211.66666 L 105.83333 211.66666 L 105.83333 211.66666 L 105.83333 211.66666 L 105.83333 238.12498 L 105.83333 238.12498 L 132.29166 211.66666 L 132.29166 211.66666 L 158.74998 211.66666 Q 185.20833 211.66666 211.66666 291.04166 Q 264.5833 370.41666 317.49997 423.3333 Q 343.9583 476.24997 423.3333 529.1666 Q 502.7083 582.0833 529.1666 582.0833 Q 555.625 582.0833 582.0833 582.0833 L 582.0833 582.0833 L 582.0833 582.0833 Q 582.0833 582.0833 582.0833 608.5416 L 608.5416 608.5416 L 608.5416 634.99994 Q 634.99994 634.99994 634.99994 634.99994 L 634.99994 634.99994 L 687.9166 687.9166 Q 714.37494 740.8333 687.9166 740.8333 Q 634.99994 793.74994 687.9166 793.74994 Q 740.8333 820.2083 740.8333 846.6666 Q 767.2916 899.5833 767.2916 899.5833 L 793.74994 899.5833 L 793.74994 899.5833 L 793.74994 899.5833 L 740.8333 926.0416 Q 714.37494 952.49994 687.9166 952.49994 L 687.9166 952.49994 L 634.99994 952.49994 Q 608.5416 952.49994 582.0833 978.95825 Q 555.625 1005.4166 582.0833 1005.4166 Q 608.5416 1005.4166 608.5416 1058.3333 Q 608.5416 1111.25 476.24997 1111.25 L 343.9583 1111.25 L 343.9583 1111.25 L 317.49997 1111.25 L 317.49997 1164.1666 L 317.49997 1190.6249 L 343.9583 1190.6249 L 343.9583 1217.0833 L 370.41666 1217.0833 L 396.87497 1217.0833 L 370.41666 1243.5416 Q 370.41666 1269.9999 343.9583 1243.5416 Q 317.49997 1243.5416 317.49997 1269.9999 Q 317.49997 1322.9166 317.49997 1375.8333 L 317.49997 1455.2083 L 291.04166 1481.6666 L 264.5833 1508.1249 L 264.5833 1508.1249 L 264.5833 1534.5833 L 264.5833 1534.5833 L 264.5833 1534.5833 L 238.12498 1534.5833 L 238.12498 1534.5833 L 238.12498 1561.0416 L 211.66666 1561.0416 L 211.66666 1587.4999 L 211.66666 1613.9583 L 185.20833 1613.9583 L 185.20833 1640.4166 L 158.74998 1640.4166 L 158.74998 1640.4166 L 158.74998 1613.9583 L 158.74998 1613.9583 L 132.29166 1613.9583 L 132.29166 1613.9583 L 132.29166 1587.4999 L 132.29166 1587.4999 L 132.29166 1587.4999 L 158.74998 1561.0416 L 158.74998 1508.1249 L 158.74998 1455.2083 L 185.20833 1375.8333 Q 185.20833 1322.9166 211.66666 1322.9166 Q 238.12498 1322.9166 185.20833 1164.1666 Q 132.29166 1005.4166 158.74998 1005.4166 Q 185.20833 1005.4166 185.20833 952.49994 Q 158.74998 926.0416 132.29166 899.5833 Q 79.37499 873.12494 79.37499 846.6666 Q 105.83333 820.2083 52.916664 714.37494 Q 26.458332 582.0833 26.458332 502.7083 L 26.458332 423.3333 L 26.458332 423.3333 Q 0.0 396.87497 0.0 317.49997 L 0.0 238.12498 L 26.458332 158.74998 Q 52.916664 52.916664 79.37499 26.458332 z" svg:height="16.404165mm" draw:style-name="style-857" svg:viewBox="0.0 0.0 793.74994 1640.4166" svg:width="7.9374995mm" svg:x="72.49583mm" svg:y="62.44166mm"/>
          <draw:path svg:d="M 79.37499 0.0 L 105.83333 0.0 L 185.20833 26.458332 Q 238.12498 79.37499 238.12498 79.37499 L 238.12498 79.37499 L 264.5833 79.37499 L 264.5833 105.83333 L 264.5833 105.83333 Q 238.12498 105.83333 238.12498 132.29166 L 238.12498 185.20833 L 264.5833 185.20833 L 291.04166 185.20833 L 291.04166 211.66666 L 291.04166 211.66666 L 291.04166 238.12498 Q 291.04166 291.04166 291.04166 291.04166 L 291.04166 291.04166 L 291.04166 343.9583 Q 291.04166 423.3333 291.04166 449.79166 L 291.04166 476.24997 L 291.04166 476.24997 L 291.04166 476.24997 L 291.04166 449.79166 Q 291.04166 449.79166 211.66666 423.3333 Q 158.74998 396.87497 105.83333 317.49997 L 52.916664 238.12498 L 52.916664 238.12498 Q 26.458332 211.66666 26.458332 211.66666 L 26.458332 211.66666 L 26.458332 185.20833 Q 26.458332 158.74998 0.0 79.37499 L 0.0 26.458332 L 26.458332 26.458332 Q 79.37499 26.458332 79.37499 0.0 z" svg:height="4.7625mm" draw:style-name="style-858" svg:viewBox="0.0 0.0 291.04166 476.24997" svg:width="2.9104166mm" svg:x="40.481247mm" svg:y="221.98541mm"/>
          <draw:path svg:d="M 185.20833 0.0 L 211.66666 0.0 L 291.04166 0.0 Q 396.87497 0.0 396.87497 26.458332 L 396.87497 26.458332 L 343.9583 26.458332 L 264.5833 26.458332 L 238.12498 26.458332 Q 238.12498 52.916664 238.12498 52.916664 L 264.5833 52.916664 L 264.5833 52.916664 L 291.04166 52.916664 L 291.04166 79.37499 L 291.04166 105.83333 L 264.5833 132.29166 L 238.12498 158.74998 L 238.12498 158.74998 L 238.12498 158.74998 L 238.12498 185.20833 L 238.12498 185.20833 L 211.66666 211.66666 L 185.20833 238.12498 L 185.20833 238.12498 L 185.20833 264.5833 L 185.20833 264.5833 L 185.20833 264.5833 L 158.74998 264.5833 L 158.74998 264.5833 L 158.74998 291.04166 L 158.74998 291.04166 L 132.29166 291.04166 Q 132.29166 317.49997 105.83333 317.49997 L 79.37499 317.49997 L 79.37499 317.49997 L 79.37499 291.04166 L 79.37499 291.04166 Q 79.37499 291.04166 105.83333 264.5833 L 105.83333 264.5833 L 105.83333 238.12498 Q 79.37499 211.66666 79.37499 211.66666 L 79.37499 185.20833 L 52.916664 185.20833 L 52.916664 211.66666 L 26.458332 211.66666 L 0.0 211.66666 L 0.0 185.20833 L 0.0 158.74998 L 0.0 158.74998 L 0.0 158.74998 L 0.0 132.29166 L 26.458332 132.29166 L 105.83333 79.37499 Q 185.20833 0.0 185.20833 0.0 z" svg:height="3.1749997mm" draw:style-name="style-859" svg:viewBox="0.0 0.0 396.87497 317.49997" svg:width="3.9687498mm" svg:x="145.78542mm" svg:y="47.624996mm"/>
          <draw:path svg:d="M 264.5833 317.49997 L 264.5833 317.49997 L 238.12498 317.49997 Q 185.20833 343.9583 185.20833 370.41666 L 185.20833 423.3333 L 185.20833 423.3333 Q 185.20833 423.3333 132.29166 264.5833 L 79.37499 132.29166 L 79.37499 132.29166 Q 79.37499 132.29166 105.83333 105.83333 L 105.83333 79.37499 L 79.37499 79.37499 L 52.916664 79.37499 L 26.458332 79.37499 Q 26.458332 52.916664 26.458332 52.916664 L 26.458332 52.916664 L 26.458332 52.916664 Q 0.0 52.916664 0.0 26.458332 L 0.0 26.458332 L 26.458332 26.458332 Q 52.916664 26.458332 52.916664 0.0 Q 79.37499 -26.458332 132.29166 52.916664 Q 185.20833 105.83333 185.20833 132.29166 Q 185.20833 158.74998 238.12498 158.74998 Q 264.5833 158.74998 264.5833 211.66666 Q 264.5833 264.5833 291.04166 264.5833 Q 317.49997 264.5833 291.04166 291.04166 Q 264.5833 317.49997 264.5833 317.49997 z" svg:height="4.233333mm" draw:style-name="style-860" svg:viewBox="0.0 0.0 291.04166 423.3333" svg:width="2.9104166mm" svg:x="64.29375mm" svg:y="218.01666mm"/>
          <draw:path svg:d="M 185.20833 0.0 L 238.12498 0.0 L 238.12498 52.916664 L 264.5833 79.37499 L 264.5833 79.37499 L 264.5833 52.916664 L 317.49997 52.916664 L 343.9583 52.916664 L 343.9583 52.916664 Q 317.49997 79.37499 317.49997 105.83333 L 317.49997 105.83333 L 317.49997 105.83333 L 317.49997 132.29166 L 317.49997 132.29166 Q 317.49997 158.74998 211.66666 158.74998 L 79.37499 158.74998 L 79.37499 185.20833 L 79.37499 185.20833 L 52.916664 185.20833 Q 52.916664 158.74998 52.916664 158.74998 L 52.916664 158.74998 L 52.916664 158.74998 Q 52.916664 132.29166 26.458332 132.29166 L 26.458332 132.29166 L 26.458332 105.83333 L 0.0 105.83333 L 0.0 105.83333 L 0.0 105.83333 L 0.0 79.37499 L 0.0 52.916664 L 26.458332 52.916664 L 26.458332 52.916664 L 26.458332 52.916664 L 26.458332 52.916664 L 105.83333 79.37499 L 158.74998 79.37499 L 158.74998 52.916664 Q 158.74998 26.458332 132.29166 0.0 Q 105.83333 0.0 185.20833 0.0 z" svg:height="1.8520832mm" draw:style-name="style-861" svg:viewBox="0.0 0.0 343.9583 185.20833" svg:width="3.439583mm" svg:x="67.20416mm" svg:y="176.74165mm"/>
          <draw:path svg:d="M 26.458332 0.0 L 26.458332 0.0 L 105.83333 52.916664 Q 158.74998 105.83333 158.74998 132.29166 L 158.74998 158.74998 L 158.74998 211.66666 Q 158.74998 291.04166 185.20833 291.04166 Q 211.66666 291.04166 211.66666 317.49997 Q 211.66666 343.9583 185.20833 343.9583 L 185.20833 343.9583 L 158.74998 343.9583 Q 158.74998 317.49997 132.29166 317.49997 L 105.83333 317.49997 L 105.83333 317.49997 Q 79.37499 317.49997 79.37499 291.04166 L 79.37499 291.04166 L 52.916664 291.04166 Q 52.916664 317.49997 52.916664 317.49997 L 26.458332 317.49997 L 0.0 317.49997 Q 0.0 317.49997 0.0 291.04166 L 0.0 291.04166 L 0.0 264.5833 Q 0.0 264.5833 26.458332 211.66666 Q 52.916664 158.74998 26.458332 105.83333 L 0.0 26.458332 L 0.0 0.0 Q 0.0 0.0 26.458332 0.0 z" svg:height="3.439583mm" draw:style-name="style-862" svg:viewBox="0.0 0.0 211.66666 343.9583" svg:width="2.1166666mm" svg:x="69.85mm" svg:y="216.42915mm"/>
          <draw:path svg:d="M 52.916664 0.0 L 158.74998 26.458332 L 158.74998 26.458332 Q 158.74998 52.916664 158.74998 52.916664 L 185.20833 52.916664 L 264.5833 105.83333 Q 343.9583 132.29166 343.9583 158.74998 L 343.9583 185.20833 L 264.5833 185.20833 Q 211.66666 185.20833 264.5833 238.12498 Q 291.04166 264.5833 317.49997 291.04166 Q 343.9583 317.49997 317.49997 317.49997 L 291.04166 317.49997 L 291.04166 343.9583 L 291.04166 343.9583 L 264.5833 343.9583 L 264.5833 343.9583 L 264.5833 317.49997 Q 264.5833 317.49997 185.20833 317.49997 Q 105.83333 317.49997 105.83333 291.04166 L 132.29166 264.5833 L 158.74998 264.5833 L 158.74998 264.5833 L 158.74998 238.12498 L 158.74998 238.12498 L 132.29166 238.12498 L 132.29166 211.66666 L 105.83333 211.66666 L 79.37499 211.66666 L 79.37499 158.74998 Q 52.916664 105.83333 0.0 26.458332 Q -52.916664 -52.916664 52.916664 0.0 z" svg:height="3.439583mm" draw:style-name="style-863" svg:viewBox="0.0 0.0 343.9583 343.9583" svg:width="3.439583mm" svg:x="86.254166mm" svg:y="95.77916mm"/>
          <draw:path svg:d="M 52.916664 26.458332 L 52.916664 0.0 L 105.83333 0.0 L 158.74998 0.0 L 158.74998 0.0 Q 158.74998 26.458332 158.74998 26.458332 L 185.20833 26.458332 L 211.66666 26.458332 L 264.5833 26.458332 L 211.66666 52.916664 Q 185.20833 79.37499 185.20833 79.37499 L 211.66666 79.37499 L 211.66666 105.83333 L 211.66666 132.29166 L 185.20833 132.29166 L 185.20833 132.29166 L 185.20833 158.74998 L 211.66666 158.74998 L 211.66666 185.20833 Q 211.66666 238.12498 185.20833 238.12498 L 158.74998 238.12498 L 158.74998 238.12498 Q 132.29166 238.12498 132.29166 211.66666 Q 158.74998 211.66666 79.37499 211.66666 L 0.0 211.66666 L 0.0 185.20833 Q 0.0 185.20833 26.458332 158.74998 L 52.916664 132.29166 L 52.916664 132.29166 L 52.916664 132.29166 L 79.37499 105.83333 Q 79.37499 79.37499 52.916664 79.37499 Q 0.0 79.37499 26.458332 52.916664 Q 52.916664 52.916664 52.916664 26.458332 z" svg:height="2.38125mm" draw:style-name="style-864" svg:viewBox="0.0 0.0 264.5833 238.12498" svg:width="2.6458333mm" svg:x="37.57083mm" svg:y="188.11874mm"/>
          <draw:path svg:d="M 158.74998 26.458332 L 158.74998 0.0 L 185.20833 26.458332 Q 211.66666 52.916664 238.12498 105.83333 L 238.12498 158.74998 L 238.12498 158.74998 Q 211.66666 158.74998 211.66666 185.20833 Q 211.66666 238.12498 185.20833 238.12498 Q 158.74998 264.5833 105.83333 317.49997 Q 79.37499 396.87497 52.916664 370.41666 L 0.0 343.9583 L 26.458332 343.9583 Q 52.916664 343.9583 79.37499 238.12498 Q 105.83333 132.29166 132.29166 132.29166 Q 158.74998 132.29166 158.74998 79.37499 L 158.74998 52.916664 L 158.74998 26.458332 z" svg:height="3.7041664mm" draw:style-name="style-865" svg:viewBox="0.0 0.0 238.12498 370.41666" svg:width="2.38125mm" svg:x="148.69583mm" svg:y="159.01457mm"/>
          <draw:path svg:d="M 132.29166 26.458332 L 158.74998 0.0 L 158.74998 26.458332 L 158.74998 52.916664 L 158.74998 79.37499 Q 132.29166 132.29166 211.66666 132.29166 Q 317.49997 185.20833 291.04166 185.20833 Q 264.5833 185.20833 264.5833 211.66666 L 264.5833 211.66666 L 211.66666 211.66666 Q 185.20833 238.12498 105.83333 238.12498 L 52.916664 238.12498 L 52.916664 185.20833 L 52.916664 158.74998 L 52.916664 158.74998 L 52.916664 132.29166 L 26.458332 132.29166 L 0.0 132.29166 L 0.0 79.37499 Q 0.0 52.916664 26.458332 52.916664 L 26.458332 52.916664 L 79.37499 52.916664 L 132.29166 52.916664 L 132.29166 26.458332 z" svg:height="2.38125mm" draw:style-name="style-866" svg:viewBox="0.0 0.0 291.04166 238.12498" svg:width="2.9104166mm" svg:x="42.8625mm" svg:y="222.51457mm"/>
          <draw:path svg:d="M 529.1666 132.29166 L 555.625 0.0 L 555.625 0.0 L 555.625 0.0 L 555.625 52.916664 L 555.625 132.29166 L 555.625 423.3333 Q 555.625 740.8333 582.0833 978.95825 L 582.0833 1217.0833 L 555.625 1217.0833 L 555.625 1217.0833 L 555.625 1217.0833 Q 555.625 1190.6249 502.7083 1164.1666 Q 502.7083 1111.25 449.79166 1111.25 Q 423.3333 1111.25 370.41666 1084.7916 Q 343.9583 1058.3333 238.12498 1005.4166 L 132.29166 926.0416 L 132.29166 899.5833 Q 132.29166 899.5833 105.83333 899.5833 L 79.37499 873.12494 L 79.37499 873.12494 L 79.37499 846.6666 L 79.37499 846.6666 L 79.37499 846.6666 L 52.916664 846.6666 L 52.916664 846.6666 L 26.458332 820.2083 L 0.0 820.2083 L 0.0 820.2083 L 0.0 793.74994 L 26.458332 793.74994 L 79.37499 793.74994 L 105.83333 820.2083 Q 132.29166 820.2083 132.29166 793.74994 Q 132.29166 767.2916 105.83333 767.2916 Q 79.37499 740.8333 79.37499 740.8333 L 105.83333 714.37494 L 132.29166 714.37494 Q 185.20833 714.37494 158.74998 687.9166 Q 158.74998 661.4583 211.66666 634.99994 Q 291.04166 634.99994 291.04166 608.5416 Q 291.04166 582.0833 317.49997 582.0833 L 343.9583 582.0833 L 343.9583 529.1666 Q 343.9583 502.7083 343.9583 476.24997 L 343.9583 476.24997 L 343.9583 476.24997 Q 343.9583 476.24997 423.3333 502.7083 Q 476.24997 529.1666 476.24997 396.87497 L 476.24997 264.5833 L 476.24997 264.5833 Q 502.7083 264.5833 502.7083 264.5833 Q 502.7083 264.5833 529.1666 132.29166 z" svg:height="12.170833mm" draw:style-name="style-867" svg:viewBox="0.0 0.0 582.0833 1217.0833" svg:width="5.820833mm" svg:x="179.12291mm" svg:y="140.75833mm"/>
          <draw:path svg:d="M 0.0 26.458332 L 0.0 0.0 L 158.74998 0.0 L 343.9583 0.0 L 343.9583 0.0 Q 343.9583 0.0 370.41666 26.458332 L 396.87497 52.916664 L 449.79166 52.916664 Q 502.7083 52.916664 502.7083 79.37499 L 502.7083 105.83333 L 264.5833 105.83333 L 0.0 105.83333 L 0.0 52.916664 L 0.0 26.458332 L 0.0 26.458332 z" svg:height="1.0583333mm" draw:style-name="style-868" svg:viewBox="0.0 0.0 502.7083 105.83333" svg:width="5.027083mm" svg:x="164.57083mm" svg:y="76.2mm"/>
          <draw:path svg:d="M 105.83333 238.12498 L 0.0 0.0 L 0.0 0.0 L 26.458332 0.0 L 52.916664 52.916664 Q 105.83333 79.37499 105.83333 105.83333 L 132.29166 105.83333 L 211.66666 185.20833 Q 291.04166 291.04166 370.41666 291.04166 Q 449.79166 343.9583 502.7083 343.9583 L 555.625 343.9583 L 555.625 343.9583 Q 555.625 343.9583 582.0833 370.41666 L 608.5416 370.41666 L 608.5416 396.87497 L 608.5416 449.79166 L 582.0833 476.24997 Q 582.0833 502.7083 555.625 529.1666 L 555.625 555.625 L 502.7083 661.4583 Q 476.24997 767.2916 449.79166 820.2083 L 449.79166 846.6666 L 449.79166 846.6666 Q 423.3333 846.6666 423.3333 978.95825 L 423.3333 1111.25 L 423.3333 1111.25 L 423.3333 1111.25 L 396.87497 1190.6249 L 370.41666 1269.9999 L 370.41666 1217.0833 L 370.41666 1164.1666 L 343.9583 1164.1666 L 343.9583 1164.1666 L 343.9583 1164.1666 L 317.49997 1164.1666 L 317.49997 978.95825 Q 317.49997 793.74994 291.04166 687.9166 L 264.5833 582.0833 L 264.5833 555.625 L 264.5833 529.1666 L 238.12498 502.7083 Q 211.66666 449.79166 105.83333 238.12498 z" svg:height="12.699999mm" draw:style-name="style-869" svg:viewBox="0.0 0.0 608.5416 1269.9999" svg:width="6.0854163mm" svg:x="78.316666mm" svg:y="129.91042mm"/>
          <draw:path svg:d="M 185.20833 0.0 L 264.5833 0.0 L 264.5833 0.0 Q 264.5833 0.0 291.04166 26.458332 L 291.04166 26.458332 L 291.04166 26.458332 L 317.49997 26.458332 L 370.41666 26.458332 Q 423.3333 52.916664 449.79166 52.916664 Q 449.79166 79.37499 449.79166 105.83333 Q 449.79166 105.83333 423.3333 132.29166 L 423.3333 158.74998 L 370.41666 185.20833 Q 343.9583 211.66666 317.49997 238.12498 Q 317.49997 264.5833 264.5833 317.49997 Q 185.20833 370.41666 185.20833 396.87497 L 185.20833 423.3333 L 158.74998 423.3333 L 158.74998 423.3333 L 132.29166 449.79166 L 132.29166 449.79166 L 132.29166 449.79166 Q 105.83333 423.3333 105.83333 423.3333 L 105.83333 423.3333 L 132.29166 423.3333 Q 132.29166 423.3333 132.29166 396.87497 Q 132.29166 396.87497 105.83333 370.41666 Q 52.916664 343.9583 52.916664 317.49997 Q 52.916664 291.04166 26.458332 291.04166 L 0.0 264.5833 L 0.0 264.5833 L 0.0 264.5833 L 26.458332 264.5833 L 26.458332 264.5833 L 26.458332 238.12498 L 26.458332 238.12498 L 0.0 238.12498 L 0.0 238.12498 L 0.0 211.66666 L 0.0 185.20833 L 26.458332 185.20833 Q 79.37499 185.20833 79.37499 132.29166 Q 105.83333 52.916664 105.83333 52.916664 L 105.83333 26.458332 L 105.83333 0.0 Q 132.29166 0.0 185.20833 0.0 z" svg:height="4.497916mm" draw:style-name="style-870" svg:viewBox="0.0 0.0 449.79166 449.79166" svg:width="4.497916mm" svg:x="30.95625mm" svg:y="216.95833mm"/>
          <draw:path svg:d="M 291.04166 0.0 L 317.49997 0.0 L 449.79166 0.0 Q 555.625 0.0 529.1666 26.458332 Q 502.7083 52.916664 767.2916 52.916664 L 1058.3333 52.916664 L 1058.3333 79.37499 L 1058.3333 105.83333 L 555.625 105.83333 L 52.916664 105.83333 L 52.916664 105.83333 L 52.916664 105.83333 L 26.458332 79.37499 L 0.0 52.916664 L 0.0 52.916664 L 26.458332 52.916664 L 26.458332 52.916664 L 26.458332 52.916664 L 105.83333 26.458332 Q 185.20833 0.0 211.66666 0.0 L 238.12498 0.0 L 291.04166 0.0 z" svg:height="1.0583333mm" draw:style-name="style-871" svg:viewBox="0.0 0.0 1058.3333 105.83333" svg:width="10.583333mm" svg:x="70.11458mm" svg:y="246.59166mm"/>
          <draw:path svg:d="M 52.916664 105.83333 L 0.0 105.83333 L 26.458332 79.37499 Q 52.916664 52.916664 52.916664 52.916664 L 52.916664 52.916664 L 52.916664 52.916664 Q 52.916664 52.916664 79.37499 52.916664 L 79.37499 26.458332 L 105.83333 26.458332 L 105.83333 26.458332 L 105.83333 26.458332 Q 105.83333 52.916664 158.74998 0.0 Q 185.20833 0.0 158.74998 105.83333 Q 158.74998 211.66666 79.37499 238.12498 Q 26.458332 264.5833 26.458332 211.66666 Q 0.0 185.20833 52.916664 185.20833 Q 105.83333 185.20833 105.83333 158.74998 Q 105.83333 132.29166 52.916664 105.83333 z" svg:height="2.38125mm" draw:style-name="style-872" svg:viewBox="0.0 0.0 158.74998 238.12498" svg:width="1.5874999mm" svg:x="135.46666mm" svg:y="64.02916mm"/>
          <draw:path svg:d="M 317.49997 185.20833 L 317.49997 211.66666 L 317.49997 343.9583 Q 317.49997 449.79166 317.49997 476.24997 L 317.49997 502.7083 L 317.49997 502.7083 Q 317.49997 502.7083 264.5833 502.7083 Q 211.66666 529.1666 211.66666 502.7083 Q 211.66666 476.24997 158.74998 449.79166 L 132.29166 449.79166 L 132.29166 449.79166 L 132.29166 423.3333 L 105.83333 423.3333 L 105.83333 396.87497 L 105.83333 396.87497 L 105.83333 396.87497 L 132.29166 396.87497 Q 158.74998 396.87497 132.29166 238.12498 Q 105.83333 52.916664 52.916664 26.458332 L 0.0 26.458332 L 0.0 26.458332 Q 26.458332 26.458332 26.458332 0.0 L 26.458332 0.0 L 105.83333 0.0 Q 158.74998 26.458332 211.66666 52.916664 Q 264.5833 105.83333 291.04166 132.29166 Q 317.49997 185.20833 317.49997 185.20833 z M 185.20833 370.41666 Q 211.66666 370.41666 211.66666 370.41666 Q 211.66666 396.87497 211.66666 396.87497 Q 185.20833 396.87497 185.20833 370.41666 z" svg:height="5.027083mm" draw:style-name="style-873" svg:viewBox="0.0 0.0 317.49997 502.7083" svg:width="3.1749997mm" svg:x="174.62498mm" svg:y="236.80208mm"/>
          <draw:path svg:d="M 79.37499 0.0 L 79.37499 0.0 L 132.29166 0.0 L 158.74998 0.0 L 158.74998 0.0 Q 185.20833 26.458332 185.20833 0.0 L 185.20833 0.0 L 211.66666 0.0 L 238.12498 0.0 L 238.12498 0.0 L 238.12498 26.458332 L 211.66666 52.916664 Q 185.20833 79.37499 185.20833 105.83333 L 185.20833 132.29166 L 185.20833 132.29166 Q 158.74998 105.83333 132.29166 132.29166 L 132.29166 132.29166 L 132.29166 132.29166 Q 105.83333 158.74998 105.83333 158.74998 L 105.83333 158.74998 L 79.37499 158.74998 Q 79.37499 158.74998 26.458332 105.83333 L 0.0 79.37499 L 26.458332 52.916664 Q 52.916664 0.0 79.37499 0.0 z" svg:height="1.5874999mm" draw:style-name="style-874" svg:viewBox="0.0 0.0 238.12498 158.74998" svg:width="2.38125mm" svg:x="161.66042mm" svg:y="55.562496mm"/>
          <draw:path svg:d="M 211.66666 0.0 L 211.66666 0.0 L 238.12498 52.916664 Q 238.12498 105.83333 291.04166 105.83333 L 317.49997 105.83333 L 317.49997 132.29166 L 317.49997 158.74998 L 291.04166 158.74998 Q 264.5833 158.74998 132.29166 132.29166 L 0.0 105.83333 L 0.0 105.83333 L 0.0 79.37499 L 105.83333 52.916664 Q 185.20833 0.0 211.66666 0.0 z" svg:height="1.5874999mm" draw:style-name="style-875" svg:viewBox="0.0 0.0 317.49997 158.74998" svg:width="3.1749997mm" svg:x="151.07707mm" svg:y="186.79582mm"/>
          <draw:path svg:d="M 396.87497 158.74998 L 396.87497 185.20833 L 396.87497 185.20833 L 396.87497 185.20833 L 423.3333 185.20833 L 423.3333 185.20833 L 449.79166 211.66666 L 449.79166 211.66666 L 449.79166 211.66666 Q 449.79166 238.12498 449.79166 238.12498 L 476.24997 238.12498 L 476.24997 317.49997 Q 476.24997 396.87497 449.79166 396.87497 Q 423.3333 396.87497 396.87497 370.41666 Q 396.87497 343.9583 370.41666 317.49997 Q 343.9583 317.49997 343.9583 343.9583 L 343.9583 370.41666 L 370.41666 370.41666 L 370.41666 396.87497 L 343.9583 396.87497 L 317.49997 396.87497 L 291.04166 370.41666 Q 264.5833 343.9583 238.12498 343.9583 L 238.12498 343.9583 L 238.12498 343.9583 Q 238.12498 317.49997 185.20833 291.04166 L 132.29166 238.12498 L 132.29166 185.20833 Q 132.29166 105.83333 79.37499 79.37499 Q 26.458332 79.37499 26.458332 52.916664 L 26.458332 26.458332 L 26.458332 26.458332 Q 0.0 26.458332 0.0 0.0 L 0.0 0.0 L 52.916664 0.0 Q 105.83333 26.458332 238.12498 79.37499 Q 343.9583 132.29166 370.41666 158.74998 Q 396.87497 158.74998 396.87497 158.74998 z" svg:height="3.9687498mm" draw:style-name="style-876" svg:viewBox="0.0 0.0 476.24997 396.87497" svg:width="4.7625mm" svg:x="87.57708mm" svg:y="206.63957mm"/>
          <draw:path svg:d="M 476.24997 158.74998 L 476.24997 158.74998 L 449.79166 158.74998 L 449.79166 185.20833 L 396.87497 211.66666 Q 370.41666 264.5833 343.9583 291.04166 L 343.9583 317.49997 L 370.41666 317.49997 Q 423.3333 343.9583 423.3333 343.9583 L 423.3333 343.9583 L 449.79166 343.9583 L 449.79166 343.9583 L 449.79166 370.41666 L 476.24997 370.41666 L 476.24997 370.41666 L 476.24997 396.87497 L 476.24997 396.87497 L 476.24997 396.87497 L 502.7083 396.87497 L 502.7083 423.3333 L 502.7083 502.7083 Q 529.1666 582.0833 502.7083 582.0833 L 502.7083 582.0833 L 502.7083 555.625 Q 476.24997 555.625 476.24997 555.625 L 476.24997 555.625 L 476.24997 555.625 Q 476.24997 529.1666 449.79166 529.1666 L 449.79166 529.1666 L 423.3333 529.1666 Q 396.87497 502.7083 317.49997 502.7083 Q 211.66666 449.79166 158.74998 476.24997 L 79.37499 502.7083 L 52.916664 502.7083 Q 0.0 502.7083 26.458332 476.24997 Q 52.916664 449.79166 26.458332 396.87497 L 0.0 343.9583 L 0.0 317.49997 Q 0.0 291.04166 26.458332 264.5833 L 52.916664 238.12498 L 52.916664 238.12498 L 52.916664 238.12498 L 79.37499 238.12498 L 79.37499 238.12498 L 79.37499 238.12498 Q 79.37499 238.12498 105.83333 264.5833 Q 132.29166 264.5833 132.29166 238.12498 L 132.29166 185.20833 L 132.29166 185.20833 Q 158.74998 158.74998 158.74998 158.74998 L 158.74998 158.74998 L 158.74998 185.20833 L 158.74998 238.12498 L 185.20833 238.12498 L 185.20833 238.12498 L 211.66666 211.66666 Q 238.12498 185.20833 317.49997 132.29166 L 370.41666 79.37499 L 370.41666 79.37499 L 370.41666 79.37499 L 449.79166 26.458332 Q 529.1666 -52.916664 502.7083 0.0 Q 502.7083 52.916664 529.1666 52.916664 Q 555.625 52.916664 529.1666 105.83333 Q 476.24997 132.29166 476.24997 158.74998 z" svg:height="5.820833mm" draw:style-name="style-877" svg:viewBox="0.0 0.0 529.1666 582.0833" svg:width="5.2916665mm" svg:x="39.687496mm" svg:y="137.84792mm"/>
          <draw:path svg:d="M 105.83333 26.458332 L 185.20833 0.0 L 211.66666 0.0 L 238.12498 26.458332 L 370.41666 26.458332 L 476.24997 26.458332 L 476.24997 26.458332 L 476.24997 26.458332 L 476.24997 52.916664 L 476.24997 52.916664 L 449.79166 79.37499 Q 449.79166 105.83333 529.1666 105.83333 L 582.0833 132.29166 L 582.0833 132.29166 L 582.0833 132.29166 L 555.625 132.29166 L 555.625 132.29166 L 343.9583 158.74998 L 132.29166 185.20833 L 132.29166 185.20833 L 105.83333 185.20833 L 105.83333 185.20833 L 105.83333 211.66666 L 105.83333 211.66666 Q 105.83333 211.66666 79.37499 185.20833 Q 79.37499 132.29166 0.0 132.29166 Q -52.916664 132.29166 0.0 132.29166 Q 26.458332 79.37499 26.458332 52.916664 Q 0.0 26.458332 105.83333 26.458332 z" svg:height="2.1166666mm" draw:style-name="style-878" svg:viewBox="0.0 0.0 582.0833 211.66666" svg:width="5.820833mm" svg:x="102.12916mm" svg:y="193.4104mm"/>
          <draw:path svg:d="M 582.0833 0.0 L 608.5416 0.0 L 661.4583 0.0 L 714.37494 0.0 L 714.37494 0.0 L 714.37494 26.458332 L 740.8333 26.458332 L 793.74994 26.458332 L 793.74994 52.916664 L 793.74994 52.916664 L 820.2083 52.916664 L 820.2083 79.37499 L 846.6666 52.916664 Q 899.5833 52.916664 899.5833 79.37499 Q 899.5833 132.29166 952.49994 132.29166 Q 1005.4166 132.29166 1031.875 132.29166 L 1058.3333 132.29166 L 1058.3333 132.29166 Q 1058.3333 132.29166 899.5833 185.20833 Q 740.8333 211.66666 687.9166 238.12498 Q 608.5416 238.12498 529.1666 291.04166 Q 449.79166 343.9583 423.3333 370.41666 Q 423.3333 423.3333 317.49997 423.3333 L 185.20833 396.87497 L 158.74998 423.3333 L 132.29166 449.79166 L 105.83333 449.79166 L 105.83333 449.79166 L 105.83333 423.3333 L 105.83333 423.3333 L 79.37499 396.87497 L 52.916664 343.9583 L 52.916664 317.49997 L 52.916664 291.04166 L 52.916664 238.12498 L 52.916664 211.66666 L 52.916664 185.20833 L 52.916664 158.74998 L 26.458332 158.74998 L 0.0 132.29166 L 0.0 132.29166 L 0.0 132.29166 L 52.916664 132.29166 L 79.37499 132.29166 L 79.37499 105.83333 L 105.83333 105.83333 L 105.83333 105.83333 L 105.83333 105.83333 L 105.83333 105.83333 L 105.83333 132.29166 L 105.83333 132.29166 L 132.29166 132.29166 L 211.66666 132.29166 Q 264.5833 132.29166 264.5833 132.29166 L 264.5833 132.29166 L 317.49997 105.83333 Q 370.41666 79.37499 423.3333 79.37499 Q 502.7083 132.29166 529.1666 79.37499 Q 555.625 26.458332 582.0833 0.0 z" svg:height="4.497916mm" draw:style-name="style-879" svg:viewBox="0.0 0.0 1058.3333 449.79166" svg:width="10.583333mm" svg:x="154.51666mm" svg:y="248.9729mm"/>
          <draw:path svg:d="M 79.37499 26.458332 L 185.20833 0.0 L 211.66666 0.0 Q 264.5833 0.0 317.49997 26.458332 L 370.41666 26.458332 L 423.3333 79.37499 Q 476.24997 132.29166 423.3333 185.20833 Q 370.41666 211.66666 370.41666 238.12498 L 370.41666 238.12498 L 317.49997 238.12498 Q 291.04166 211.66666 185.20833 211.66666 L 79.37499 211.66666 L 79.37499 211.66666 Q 79.37499 211.66666 52.916664 185.20833 Q 26.458332 158.74998 0.0 105.83333 Q -26.458332 52.916664 79.37499 26.458332 z" svg:height="2.38125mm" draw:style-name="style-880" svg:viewBox="0.0 0.0 423.3333 238.12498" svg:width="4.233333mm" svg:x="136.525mm" svg:y="135.46666mm"/>
          <draw:path svg:d="M 26.458332 0.0 L 26.458332 0.0 L 132.29166 0.0 Q 238.12498 0.0 264.5833 0.0 L 291.04166 0.0 L 423.3333 79.37499 Q 529.1666 158.74998 555.625 158.74998 L 582.0833 158.74998 L 582.0833 158.74998 Q 582.0833 158.74998 582.0833 185.20833 L 608.5416 185.20833 L 608.5416 211.66666 L 608.5416 211.66666 L 582.0833 211.66666 L 582.0833 211.66666 L 582.0833 211.66666 Q 555.625 211.66666 476.24997 185.20833 L 423.3333 158.74998 L 423.3333 158.74998 L 423.3333 158.74998 L 396.87497 158.74998 L 396.87497 158.74998 L 370.41666 132.29166 Q 343.9583 105.83333 211.66666 105.83333 L 105.83333 79.37499 L 105.83333 79.37499 Q 105.83333 79.37499 79.37499 79.37499 Q 79.37499 105.83333 52.916664 52.916664 L 0.0 26.458332 L 0.0 26.458332 Q 26.458332 0.0 26.458332 0.0 z" svg:height="2.1166666mm" draw:style-name="style-881" svg:viewBox="0.0 0.0 608.5416 211.66666" svg:width="6.0854163mm" svg:x="63.499996mm" svg:y="86.254166mm"/>
          <draw:path svg:d="M 185.20833 0.0 L 185.20833 0.0 L 343.9583 52.916664 Q 529.1666 105.83333 529.1666 132.29166 Q 555.625 132.29166 555.625 158.74998 L 555.625 158.74998 L 555.625 158.74998 L 555.625 185.20833 L 555.625 211.66666 L 555.625 211.66666 L 555.625 211.66666 L 555.625 238.12498 L 555.625 264.5833 L 555.625 317.49997 L 529.1666 317.49997 L 502.7083 317.49997 L 502.7083 264.5833 Q 502.7083 211.66666 476.24997 185.20833 Q 449.79166 158.74998 291.04166 158.74998 L 105.83333 132.29166 L 79.37499 132.29166 Q 79.37499 105.83333 26.458332 105.83333 L 0.0 52.916664 L 0.0 52.916664 L 0.0 52.916664 L 0.0 52.916664 L 26.458332 26.458332 L 52.916664 52.916664 Q 79.37499 79.37499 105.83333 52.916664 Q 105.83333 26.458332 132.29166 26.458332 Q 185.20833 0.0 185.20833 0.0 z" svg:height="3.1749997mm" draw:style-name="style-882" svg:viewBox="0.0 0.0 555.625 317.49997" svg:width="5.5562496mm" svg:x="39.422916mm" svg:y="102.658325mm"/>
          <draw:path svg:d="M 555.625 343.9583 L 555.625 370.41666 L 555.625 370.41666 L 555.625 370.41666 L 529.1666 370.41666 L 529.1666 396.87497 L 502.7083 396.87497 L 476.24997 396.87497 L 476.24997 396.87497 Q 449.79166 370.41666 317.49997 238.12498 L 185.20833 105.83333 L 158.74998 105.83333 L 158.74998 79.37499 L 132.29166 79.37499 L 79.37499 79.37499 L 52.916664 79.37499 Q 26.458332 79.37499 26.458332 52.916664 L 0.0 26.458332 L 0.0 26.458332 Q 26.458332 0.0 26.458332 0.0 L 26.458332 0.0 L 132.29166 0.0 Q 264.5833 0.0 264.5833 26.458332 Q 264.5833 52.916664 370.41666 132.29166 Q 449.79166 238.12498 502.7083 291.04166 Q 555.625 317.49997 555.625 343.9583 z" svg:height="3.9687498mm" draw:style-name="style-883" svg:viewBox="0.0 0.0 555.625 396.87497" svg:width="5.5562496mm" svg:x="87.57708mm" svg:y="113.50624mm"/>
          <draw:path svg:d="M 211.66666 26.458332 L 238.12498 26.458332 L 238.12498 26.458332 Q 238.12498 52.916664 264.5833 52.916664 L 264.5833 52.916664 L 317.49997 211.66666 Q 370.41666 370.41666 396.87497 502.7083 Q 449.79166 634.99994 502.7083 634.99994 Q 555.625 687.9166 582.0833 661.4583 Q 582.0833 634.99994 608.5416 634.99994 L 608.5416 634.99994 L 661.4583 687.9166 Q 687.9166 714.37494 687.9166 740.8333 Q 687.9166 767.2916 687.9166 793.74994 Q 714.37494 793.74994 740.8333 820.2083 L 740.8333 820.2083 L 740.8333 820.2083 Q 740.8333 846.6666 740.8333 846.6666 L 767.2916 846.6666 L 740.8333 873.12494 Q 740.8333 899.5833 767.2916 899.5833 L 793.74994 899.5833 L 793.74994 926.0416 L 793.74994 952.49994 L 767.2916 952.49994 L 740.8333 952.49994 L 687.9166 926.0416 L 661.4583 899.5833 L 661.4583 899.5833 L 661.4583 899.5833 L 687.9166 899.5833 L 687.9166 899.5833 L 687.9166 873.12494 L 687.9166 873.12494 L 661.4583 873.12494 L 661.4583 846.6666 L 661.4583 846.6666 Q 634.99994 846.6666 370.41666 767.2916 L 105.83333 687.9166 L 105.83333 661.4583 L 105.83333 661.4583 L 79.37499 661.4583 L 79.37499 661.4583 L 52.916664 661.4583 L 26.458332 634.99994 L 26.458332 634.99994 L 0.0 634.99994 L 0.0 634.99994 L 0.0 634.99994 L 52.916664 608.5416 L 79.37499 608.5416 L 105.83333 608.5416 L 158.74998 608.5416 L 158.74998 582.0833 Q 158.74998 555.625 158.74998 529.1666 Q 158.74998 476.24997 185.20833 476.24997 Q 211.66666 476.24997 238.12498 423.3333 Q 264.5833 396.87497 238.12498 396.87497 Q 211.66666 396.87497 211.66666 317.49997 Q 211.66666 264.5833 185.20833 211.66666 L 158.74998 158.74998 L 158.74998 158.74998 Q 158.74998 158.74998 158.74998 132.29166 L 158.74998 105.83333 L 158.74998 79.37499 L 158.74998 52.916664 L 158.74998 26.458332 Q 158.74998 0.0 185.20833 0.0 Q 211.66666 0.0 211.66666 26.458332 z" svg:height="9.525mm" draw:style-name="style-884" svg:viewBox="0.0 0.0 793.74994 952.49994" svg:width="7.9374995mm" svg:x="140.75833mm" svg:y="153.98749mm"/>
          <draw:path svg:d="M 52.916664 0.0 L 79.37499 0.0 L 79.37499 0.0 Q 79.37499 26.458332 105.83333 26.458332 L 105.83333 26.458332 L 105.83333 26.458332 L 105.83333 26.458332 L 132.29166 26.458332 L 132.29166 26.458332 L 211.66666 79.37499 Q 317.49997 79.37499 317.49997 105.83333 L 317.49997 105.83333 L 317.49997 105.83333 L 343.9583 105.83333 L 343.9583 105.83333 Q 343.9583 132.29166 317.49997 132.29166 L 264.5833 132.29166 L 211.66666 132.29166 L 158.74998 132.29166 L 105.83333 132.29166 L 26.458332 132.29166 L 26.458332 105.83333 L 0.0 79.37499 L 0.0 79.37499 L 0.0 79.37499 L 0.0 52.916664 L 0.0 26.458332 L 0.0 26.458332 L 0.0 0.0 L 26.458332 0.0 Q 52.916664 -26.458332 52.916664 0.0 z" svg:height="1.3229166mm" draw:style-name="style-885" svg:viewBox="0.0 0.0 343.9583 132.29166" svg:width="3.439583mm" svg:x="59.79583mm" svg:y="207.6979mm"/>
          <draw:path svg:d="M 926.0416 0.0 L 926.0416 0.0 L 926.0416 0.0 L 952.49994 0.0 L 952.49994 0.0 L 952.49994 0.0 L 952.49994 26.458332 L 952.49994 26.458332 L 978.95825 79.37499 L 978.95825 132.29166 L 1005.4166 132.29166 L 1031.875 132.29166 L 1005.4166 211.66666 Q 952.49994 291.04166 952.49994 317.49997 L 952.49994 370.41666 L 926.0416 423.3333 L 899.5833 476.24997 L 899.5833 529.1666 L 899.5833 582.0833 L 899.5833 582.0833 L 899.5833 582.0833 L 899.5833 608.5416 L 899.5833 608.5416 L 873.12494 608.5416 L 873.12494 634.99994 L 873.12494 634.99994 L 846.6666 634.99994 L 846.6666 687.9166 L 846.6666 714.37494 L 793.74994 846.6666 Q 740.8333 952.49994 740.8333 952.49994 L 740.8333 978.95825 L 714.37494 1005.4166 Q 687.9166 1058.3333 687.9166 1058.3333 L 687.9166 1058.3333 L 687.9166 1058.3333 Q 687.9166 1058.3333 661.4583 1084.7916 Q 661.4583 1111.25 634.99994 1111.25 L 582.0833 1137.7083 L 582.0833 1137.7083 Q 582.0833 1137.7083 555.625 1164.1666 L 555.625 1164.1666 L 529.1666 1164.1666 Q 502.7083 1164.1666 529.1666 1111.25 Q 582.0833 1058.3333 582.0833 952.49994 Q 582.0833 873.12494 608.5416 873.12494 Q 634.99994 873.12494 634.99994 899.5833 Q 634.99994 926.0416 661.4583 926.0416 Q 687.9166 926.0416 687.9166 873.12494 L 687.9166 820.2083 L 687.9166 740.8333 L 687.9166 687.9166 L 687.9166 634.99994 L 687.9166 608.5416 L 661.4583 608.5416 L 634.99994 634.99994 L 582.0833 634.99994 L 555.625 634.99994 L 555.625 661.4583 L 529.1666 661.4583 L 529.1666 661.4583 L 529.1666 687.9166 L 476.24997 687.9166 L 449.79166 687.9166 L 343.9583 846.6666 Q 264.5833 1005.4166 238.12498 1031.875 L 211.66666 1058.3333 L 211.66666 1058.3333 L 211.66666 1058.3333 L 211.66666 1031.875 L 211.66666 1031.875 L 185.20833 1111.25 L 158.74998 1190.6249 L 158.74998 1190.6249 L 158.74998 1217.0833 L 158.74998 1217.0833 L 158.74998 1217.0833 L 158.74998 1111.25 Q 158.74998 978.95825 158.74998 952.49994 Q 158.74998 899.5833 211.66666 793.74994 L 264.5833 687.9166 L 264.5833 661.4583 L 264.5833 634.99994 L 238.12498 634.99994 L 238.12498 634.99994 L 238.12498 608.5416 L 211.66666 608.5416 L 211.66666 608.5416 L 211.66666 634.99994 L 185.20833 634.99994 Q 158.74998 634.99994 79.37499 661.4583 L 0.0 687.9166 L 0.0 661.4583 L 0.0 661.4583 L 26.458332 661.4583 L 26.458332 634.99994 L 26.458332 634.99994 L 52.916664 634.99994 L 52.916664 634.99994 L 52.916664 634.99994 L 52.916664 608.5416 L 52.916664 608.5416 L 79.37499 608.5416 L 79.37499 582.0833 L 79.37499 582.0833 L 105.83333 582.0833 L 105.83333 582.0833 L 105.83333 582.0833 L 105.83333 555.625 L 105.83333 555.625 L 132.29166 555.625 L 132.29166 529.1666 L 132.29166 529.1666 L 158.74998 529.1666 L 158.74998 529.1666 L 158.74998 529.1666 L 158.74998 502.7083 L 158.74998 502.7083 L 185.20833 502.7083 L 185.20833 476.24997 L 185.20833 476.24997 L 211.66666 476.24997 L 211.66666 476.24997 Q 211.66666 476.24997 211.66666 449.79166 L 211.66666 449.79166 L 238.12498 423.3333 L 264.5833 396.87497 L 264.5833 396.87497 L 264.5833 370.41666 L 291.04166 370.41666 L 317.49997 370.41666 L 291.04166 423.3333 Q 264.5833 502.7083 449.79166 449.79166 Q 634.99994 370.41666 687.9166 370.41666 Q 740.8333 370.41666 793.74994 264.5833 Q 846.6666 132.29166 846.6666 105.83333 Q 846.6666 79.37499 873.12494 52.916664 Q 899.5833 52.916664 899.5833 26.458332 Q 899.5833 0.0 926.0416 0.0 z" svg:height="12.170833mm" draw:style-name="style-886" svg:viewBox="0.0 0.0 1031.875 1217.0833" svg:width="10.318749mm" svg:x="117.47499mm" svg:y="137.58333mm"/>
          <draw:path svg:d="M 0.0 26.458332 L 0.0 0.0 L 52.916664 26.458332 Q 105.83333 26.458332 185.20833 26.458332 Q 291.04166 26.458332 291.04166 26.458332 L 317.49997 26.458332 L 343.9583 52.916664 Q 343.9583 79.37499 317.49997 105.83333 Q 291.04166 132.29166 343.9583 158.74998 Q 343.9583 185.20833 343.9583 185.20833 Q 343.9583 185.20833 343.9583 211.66666 L 343.9583 211.66666 L 343.9583 238.12498 Q 343.9583 238.12498 317.49997 291.04166 L 317.49997 317.49997 L 291.04166 317.49997 Q 264.5833 291.04166 185.20833 291.04166 L 132.29166 264.5833 L 132.29166 264.5833 Q 105.83333 238.12498 79.37499 211.66666 Q 79.37499 185.20833 52.916664 185.20833 Q 26.458332 158.74998 26.458332 132.29166 L 26.458332 79.37499 L 26.458332 79.37499 Q 26.458332 52.916664 0.0 26.458332 L 0.0 26.458332 L 0.0 26.458332 z" svg:height="3.1749997mm" draw:style-name="style-887" svg:viewBox="0.0 0.0 343.9583 317.49997" svg:width="3.439583mm" svg:x="179.12291mm" svg:y="155.83957mm"/>
          <draw:path svg:d="M 79.37499 26.458332 L 132.29166 0.0 L 132.29166 0.0 Q 132.29166 26.458332 158.74998 26.458332 L 158.74998 26.458332 L 158.74998 26.458332 Q 158.74998 26.458332 158.74998 52.916664 L 185.20833 52.916664 L 211.66666 105.83333 Q 264.5833 132.29166 264.5833 158.74998 L 291.04166 158.74998 L 291.04166 185.20833 Q 317.49997 185.20833 317.49997 291.04166 L 317.49997 370.41666 L 317.49997 396.87497 Q 317.49997 396.87497 264.5833 423.3333 Q 238.12498 449.79166 211.66666 449.79166 L 185.20833 449.79166 L 185.20833 449.79166 Q 158.74998 423.3333 158.74998 396.87497 L 132.29166 396.87497 L 132.29166 396.87497 L 132.29166 370.41666 L 132.29166 343.9583 Q 105.83333 343.9583 105.83333 343.9583 L 105.83333 343.9583 L 105.83333 291.04166 Q 105.83333 264.5833 52.916664 238.12498 Q 0.0 238.12498 0.0 158.74998 L 0.0 79.37499 L 0.0 52.916664 Q 0.0 26.458332 79.37499 26.458332 z" svg:height="4.497916mm" draw:style-name="style-888" svg:viewBox="0.0 0.0 317.49997 449.79166" svg:width="3.1749997mm" svg:x="78.316666mm" svg:y="199.23125mm"/>
          <draw:path svg:d="M 211.66666 52.916664 L 264.5833 0.0 L 264.5833 26.458332 Q 264.5833 52.916664 291.04166 52.916664 Q 317.49997 52.916664 343.9583 105.83333 Q 343.9583 158.74998 370.41666 132.29166 Q 396.87497 105.83333 396.87497 132.29166 Q 396.87497 158.74998 449.79166 158.74998 Q 502.7083 185.20833 502.7083 211.66666 L 502.7083 211.66666 L 476.24997 211.66666 Q 449.79166 238.12498 449.79166 211.66666 Q 449.79166 185.20833 396.87497 211.66666 Q 370.41666 211.66666 396.87497 238.12498 Q 423.3333 238.12498 396.87497 264.5833 Q 396.87497 317.49997 396.87497 317.49997 L 396.87497 317.49997 L 370.41666 317.49997 L 370.41666 317.49997 L 370.41666 343.9583 L 343.9583 343.9583 L 343.9583 343.9583 L 343.9583 370.41666 L 317.49997 370.41666 L 291.04166 370.41666 L 291.04166 370.41666 Q 291.04166 343.9583 264.5833 370.41666 Q 264.5833 396.87497 185.20833 370.41666 L 132.29166 370.41666 L 132.29166 370.41666 L 132.29166 343.9583 L 105.83333 343.9583 L 105.83333 343.9583 L 79.37499 343.9583 L 26.458332 317.49997 L 26.458332 317.49997 L 26.458332 317.49997 L 26.458332 317.49997 L 52.916664 317.49997 L 52.916664 291.04166 L 52.916664 291.04166 L 79.37499 291.04166 L 79.37499 264.5833 L 79.37499 264.5833 L 79.37499 264.5833 L 52.916664 264.5833 L 52.916664 264.5833 L 52.916664 264.5833 L 26.458332 238.12498 L 26.458332 238.12498 L 26.458332 211.66666 L 26.458332 211.66666 L 26.458332 211.66666 L 0.0 211.66666 L 0.0 211.66666 L 0.0 185.20833 L 0.0 185.20833 L 0.0 185.20833 L 26.458332 185.20833 L 26.458332 158.74998 L 26.458332 132.29166 L 26.458332 132.29166 L 52.916664 105.83333 L 52.916664 105.83333 L 52.916664 105.83333 L 79.37499 105.83333 L 79.37499 105.83333 L 132.29166 105.83333 Q 158.74998 105.83333 211.66666 52.916664 z" svg:height="3.7041664mm" draw:style-name="style-889" svg:viewBox="0.0 0.0 502.7083 370.41666" svg:width="5.027083mm" svg:x="39.95208mm" svg:y="175.15416mm"/>
          <draw:path svg:d="M 264.5833 26.458332 L 264.5833 0.0 L 264.5833 0.0 L 291.04166 0.0 L 291.04166 26.458332 L 291.04166 52.916664 L 343.9583 79.37499 Q 396.87497 79.37499 396.87497 105.83333 L 396.87497 132.29166 L 396.87497 132.29166 L 370.41666 132.29166 L 370.41666 132.29166 L 370.41666 132.29166 L 343.9583 158.74998 L 343.9583 158.74998 L 343.9583 132.29166 Q 343.9583 105.83333 291.04166 132.29166 Q 211.66666 132.29166 238.12498 158.74998 Q 238.12498 185.20833 238.12498 185.20833 Q 238.12498 211.66666 211.66666 238.12498 L 211.66666 238.12498 L 185.20833 238.12498 L 158.74998 238.12498 L 158.74998 238.12498 Q 132.29166 211.66666 132.29166 211.66666 L 132.29166 211.66666 L 132.29166 211.66666 Q 132.29166 211.66666 79.37499 238.12498 Q 26.458332 264.5833 26.458332 238.12498 L 0.0 211.66666 L 0.0 185.20833 L 26.458332 185.20833 L 26.458332 185.20833 Q 26.458332 185.20833 52.916664 158.74998 L 79.37499 132.29166 L 79.37499 132.29166 L 79.37499 132.29166 L 79.37499 105.83333 L 79.37499 79.37499 L 79.37499 79.37499 L 79.37499 79.37499 L 52.916664 79.37499 L 26.458332 79.37499 L 26.458332 79.37499 L 26.458332 79.37499 L 26.458332 52.916664 L 26.458332 26.458332 L 52.916664 26.458332 L 52.916664 26.458332 L 158.74998 52.916664 Q 238.12498 52.916664 264.5833 26.458332 z" svg:height="2.38125mm" draw:style-name="style-890" svg:viewBox="0.0 0.0 396.87497 238.12498" svg:width="3.9687498mm" svg:x="36.77708mm" svg:y="174.88957mm"/>
          <draw:path svg:d="M 185.20833 26.458332 L 211.66666 26.458332 L 211.66666 158.74998 Q 211.66666 291.04166 158.74998 264.5833 Q 79.37499 238.12498 79.37499 238.12498 L 79.37499 238.12498 L 79.37499 238.12498 Q 79.37499 238.12498 52.916664 211.66666 Q 26.458332 185.20833 0.0 79.37499 L 0.0 0.0 L 79.37499 0.0 Q 158.74998 26.458332 185.20833 26.458332 z" svg:height="2.6458333mm" draw:style-name="style-891" svg:viewBox="0.0 0.0 211.66666 264.5833" svg:width="2.1166666mm" svg:x="181.76874mm" svg:y="143.13957mm"/>
          <draw:path svg:d="M 317.49997 52.916664 L 317.49997 52.916664 L 317.49997 79.37499 Q 343.9583 105.83333 343.9583 105.83333 L 343.9583 132.29166 L 343.9583 132.29166 Q 343.9583 158.74998 317.49997 158.74998 Q 291.04166 158.74998 291.04166 132.29166 Q 264.5833 105.83333 132.29166 132.29166 L 26.458332 158.74998 L 26.458332 132.29166 L 26.458332 132.29166 L 0.0 132.29166 L 0.0 105.83333 L 0.0 105.83333 L 26.458332 105.83333 L 26.458332 79.37499 L 26.458332 52.916664 L 52.916664 79.37499 L 52.916664 105.83333 L 79.37499 105.83333 L 105.83333 105.83333 L 105.83333 79.37499 L 132.29166 79.37499 L 132.29166 79.37499 L 132.29166 52.916664 L 132.29166 52.916664 L 132.29166 52.916664 L 158.74998 52.916664 L 158.74998 52.916664 L 158.74998 26.458332 L 185.20833 26.458332 L 185.20833 52.916664 Q 211.66666 52.916664 238.12498 26.458332 Q 238.12498 0.0 264.5833 0.0 Q 291.04166 0.0 291.04166 26.458332 Q 291.04166 52.916664 317.49997 52.916664 z" svg:height="1.5874999mm" draw:style-name="style-892" svg:viewBox="0.0 0.0 343.9583 158.74998" svg:width="3.439583mm" svg:x="171.71457mm" svg:y="64.02916mm"/>
          <draw:path svg:d="M 105.83333 0.0 L 158.74998 0.0 L 158.74998 79.37499 Q 158.74998 158.74998 158.74998 211.66666 L 158.74998 264.5833 L 158.74998 264.5833 L 158.74998 264.5833 L 158.74998 291.04166 Q 158.74998 317.49997 158.74998 317.49997 L 158.74998 343.9583 L 105.83333 343.9583 L 26.458332 343.9583 L 26.458332 317.49997 L 0.0 317.49997 L 0.0 317.49997 L 0.0 291.04166 L 0.0 291.04166 L 0.0 291.04166 L 26.458332 132.29166 Q 26.458332 0.0 105.83333 0.0 z" svg:height="3.439583mm" draw:style-name="style-893" svg:viewBox="0.0 0.0 158.74998 343.9583" svg:width="1.5874999mm" svg:x="96.30833mm" svg:y="252.1479mm"/>
          <draw:path svg:d="M 423.3333 52.916664 L 476.24997 0.0 L 502.7083 0.0 Q 529.1666 26.458332 529.1666 52.916664 Q 529.1666 105.83333 555.625 105.83333 L 555.625 105.83333 L 555.625 158.74998 L 555.625 185.20833 L 555.625 211.66666 L 555.625 211.66666 L 555.625 264.5833 Q 529.1666 317.49997 529.1666 343.9583 L 529.1666 370.41666 L 476.24997 370.41666 Q 423.3333 370.41666 423.3333 396.87497 Q 423.3333 396.87497 317.49997 396.87497 L 211.66666 396.87497 L 211.66666 396.87497 Q 211.66666 370.41666 158.74998 370.41666 Q 132.29166 370.41666 132.29166 343.9583 Q 132.29166 317.49997 105.83333 317.49997 L 79.37499 317.49997 L 52.916664 291.04166 Q 0.0 291.04166 0.0 264.5833 L 0.0 238.12498 L 26.458332 238.12498 Q 52.916664 211.66666 52.916664 211.66666 Q 52.916664 211.66666 52.916664 211.66666 L 79.37499 185.20833 L 105.83333 158.74998 Q 158.74998 158.74998 185.20833 132.29166 L 211.66666 132.29166 L 211.66666 132.29166 L 238.12498 132.29166 L 238.12498 132.29166 Q 238.12498 158.74998 264.5833 158.74998 Q 317.49997 158.74998 291.04166 132.29166 L 264.5833 105.83333 L 317.49997 105.83333 Q 396.87497 105.83333 423.3333 52.916664 z" svg:height="3.9687498mm" draw:style-name="style-894" svg:viewBox="0.0 0.0 555.625 396.87497" svg:width="5.5562496mm" svg:x="85.19583mm" svg:y="179.91666mm"/>
          <draw:path svg:d="M 873.12494 79.37499 L 899.5833 105.83333 L 899.5833 105.83333 L 899.5833 105.83333 L 926.0416 105.83333 L 926.0416 105.83333 L 952.49994 132.29166 L 1005.4166 132.29166 L 1005.4166 132.29166 L 1031.875 132.29166 L 952.49994 158.74998 Q 899.5833 158.74998 846.6666 185.20833 L 793.74994 185.20833 L 793.74994 211.66666 L 793.74994 264.5833 L 767.2916 264.5833 L 767.2916 264.5833 L 767.2916 291.04166 L 740.8333 291.04166 L 740.8333 317.49997 L 740.8333 343.9583 L 714.37494 370.41666 L 687.9166 396.87497 L 687.9166 396.87497 L 687.9166 423.3333 L 1111.25 423.3333 Q 1561.0416 423.3333 1799.1666 423.3333 L 2037.2915 423.3333 L 2328.3333 423.3333 L 2619.3748 423.3333 L 2619.3748 423.3333 L 2619.3748 423.3333 L 2910.4165 449.79166 L 3174.9998 476.24997 L 3095.6248 476.24997 L 3016.2498 476.24997 L 3915.833 529.1666 Q 4788.958 529.1666 5053.5415 555.625 L 5318.1245 555.625 L 5371.0415 555.625 L 5423.958 582.0833 L 5900.208 582.0833 Q 6376.458 582.0833 7090.833 608.5416 L 7805.208 608.5416 L 10556.874 661.4583 Q 13308.541 687.9166 13864.166 714.37494 L 14446.249 714.37494 L 15451.666 714.37494 Q 16457.082 740.8333 16721.666 714.37494 L 16986.25 714.37494 L 16986.25 714.37494 L 16986.25 740.8333 L 17092.082 740.8333 L 17197.916 740.8333 L 17277.291 767.2916 L 17356.666 793.74994 L 17356.666 793.74994 L 17383.125 793.74994 L 17409.582 793.74994 L 17436.041 793.74994 L 17436.041 793.74994 L 17409.582 793.74994 L 17409.582 793.74994 L 17409.582 793.74994 L 17197.916 820.2083 L 16959.791 846.6666 L 17039.166 846.6666 L 17092.082 846.6666 L 17145.0 873.12494 Q 17197.916 899.5833 17250.832 899.5833 L 17303.75 899.5833 L 17303.75 926.0416 L 17303.75 952.49994 L 17250.832 952.49994 L 17224.375 952.49994 L 17250.832 978.95825 L 17277.291 978.95825 L 17277.291 1005.4166 L 17277.291 1031.875 L 17171.457 1058.3333 Q 17065.625 1111.25 17039.166 1164.1666 Q 16986.25 1243.5416 16986.25 1243.5416 L 16986.25 1269.9999 L 16986.25 1269.9999 L 16986.25 1269.9999 L 16959.791 1269.9999 L 16959.791 1269.9999 L 16959.791 1296.4583 L 16933.332 1296.4583 L 16933.332 1322.9166 L 16933.332 1349.3749 L 16959.791 1349.3749 L 16959.791 1375.8333 L 16959.791 1375.8333 L 16986.25 1375.8333 L 16986.25 1375.8333 L 16986.25 1375.8333 L 17092.082 1428.7499 Q 17171.457 1481.6666 17145.0 1481.6666 Q 17092.082 1481.6666 17145.0 1508.1249 L 17224.375 1508.1249 L 17224.375 1534.5833 L 17250.832 1561.0416 L 17250.832 1561.0416 L 17250.832 1587.4999 L 17250.832 1587.4999 L 17250.832 1587.4999 L 17224.375 1587.4999 L 17224.375 1613.9583 L 13334.999 1613.9583 L 9445.624 1613.9583 L 8572.5 1613.9583 Q 7672.9165 1640.4166 6984.9995 1640.4166 L 6323.5415 1640.4166 L 4497.9165 1640.4166 Q 2698.7498 1640.4166 2645.8333 1693.3333 Q 2592.9165 1746.2499 1508.1249 1746.2499 Q 423.3333 1746.2499 423.3333 1693.3333 Q 423.3333 1666.8749 211.66666 1666.8749 L 0.0 1666.8749 L 0.0 1666.8749 L 0.0 1640.4166 L 52.916664 1640.4166 L 105.83333 1640.4166 L 132.29166 1613.9583 L 158.74998 1613.9583 L 158.74998 1587.4999 L 158.74998 1561.0416 L 211.66666 1561.0416 Q 238.12498 1561.0416 238.12498 1534.5833 Q 264.5833 1508.1249 317.49997 1455.2083 Q 370.41666 1375.8333 343.9583 1349.3749 L 317.49997 1322.9166 L 343.9583 1322.9166 Q 370.41666 1322.9166 370.41666 1269.9999 Q 396.87497 1217.0833 370.41666 1217.0833 L 343.9583 1190.6249 L 370.41666 1190.6249 Q 396.87497 1190.6249 396.87497 1164.1666 Q 396.87497 1137.7083 370.41666 1111.25 L 343.9583 1111.25 L 343.9583 1111.25 Q 343.9583 1111.25 370.41666 1084.7916 Q 396.87497 1084.7916 396.87497 1031.875 Q 396.87497 978.95825 370.41666 952.49994 L 343.9583 952.49994 L 370.41666 952.49994 Q 370.41666 952.49994 370.41666 926.0416 Q 370.41666 926.0416 343.9583 899.5833 L 317.49997 873.12494 L 343.9583 873.12494 Q 370.41666 846.6666 370.41666 793.74994 Q 396.87497 740.8333 370.41666 740.8333 L 343.9583 714.37494 L 370.41666 714.37494 Q 370.41666 687.9166 370.41666 687.9166 Q 370.41666 687.9166 370.41666 661.4583 L 343.9583 634.99994 L 370.41666 634.99994 Q 396.87497 634.99994 370.41666 555.625 L 343.9583 476.24997 L 370.41666 476.24997 Q 396.87497 476.24997 396.87497 449.79166 Q 396.87497 423.3333 370.41666 423.3333 L 317.49997 396.87497 L 370.41666 396.87497 Q 396.87497 370.41666 396.87497 370.41666 Q 423.3333 370.41666 396.87497 317.49997 L 370.41666 264.5833 L 423.3333 264.5833 Q 449.79166 264.5833 476.24997 211.66666 Q 476.24997 185.20833 449.79166 185.20833 Q 423.3333 158.74998 423.3333 132.29166 Q 423.3333 79.37499 476.24997 79.37499 Q 502.7083 79.37499 502.7083 52.916664 Q 502.7083 26.458332 582.0833 26.458332 Q 687.9166 26.458332 687.9166 52.916664 Q 687.9166 79.37499 714.37494 52.916664 Q 714.37494 26.458332 740.8333 26.458332 Q 767.2916 26.458332 767.2916 0.0 Q 793.74994 -26.458332 820.2083 26.458332 Q 846.6666 79.37499 873.12494 79.37499 z" svg:height="17.4625mm" draw:style-name="style-895" svg:viewBox="0.0 0.0 17436.041 1746.2499" svg:width="174.36041mm" svg:x="8.995832mm" svg:y="265.1125mm"/>
          <draw:path svg:d="M 26.458332 26.458332 L 26.458332 0.0 L 132.29166 52.916664 Q 264.5833 132.29166 343.9583 238.12498 Q 449.79166 370.41666 449.79166 396.87497 L 449.79166 396.87497 L 449.79166 396.87497 Q 449.79166 396.87497 423.3333 396.87497 Q 423.3333 396.87497 396.87497 423.3333 L 343.9583 423.3333 L 343.9583 423.3333 Q 343.9583 423.3333 291.04166 343.9583 Q 264.5833 291.04166 185.20833 291.04166 Q 79.37499 291.04166 79.37499 238.12498 Q 79.37499 211.66666 79.37499 185.20833 Q 26.458332 132.29166 26.458332 79.37499 L 0.0 52.916664 L 26.458332 52.916664 Q 52.916664 26.458332 26.458332 26.458332 z" svg:height="4.233333mm" draw:style-name="style-896" svg:viewBox="0.0 0.0 449.79166 423.3333" svg:width="4.497916mm" svg:x="105.03958mm" svg:y="107.68541mm"/>
          <draw:path svg:d="M 0.0 26.458332 L 0.0 0.0 L 26.458332 26.458332 Q 26.458332 26.458332 52.916664 26.458332 L 52.916664 52.916664 L 79.37499 79.37499 Q 132.29166 132.29166 238.12498 132.29166 Q 317.49997 132.29166 343.9583 132.29166 L 370.41666 132.29166 L 423.3333 185.20833 Q 476.24997 238.12498 502.7083 238.12498 L 502.7083 238.12498 L 476.24997 317.49997 Q 449.79166 396.87497 449.79166 396.87497 L 423.3333 396.87497 L 396.87497 396.87497 Q 370.41666 396.87497 291.04166 343.9583 L 211.66666 291.04166 L 185.20833 291.04166 L 158.74998 291.04166 L 132.29166 291.04166 Q 132.29166 291.04166 79.37499 238.12498 L 26.458332 211.66666 L 26.458332 211.66666 L 26.458332 185.20833 L 52.916664 185.20833 L 79.37499 185.20833 L 79.37499 158.74998 L 79.37499 158.74998 L 52.916664 158.74998 L 52.916664 132.29166 L 52.916664 132.29166 L 26.458332 132.29166 L 26.458332 105.83333 Q 26.458332 79.37499 0.0 52.916664 Q -26.458332 26.458332 0.0 26.458332 z" svg:height="3.9687498mm" draw:style-name="style-897" svg:viewBox="0.0 0.0 502.7083 396.87497" svg:width="5.027083mm" svg:x="150.54791mm" svg:y="187.06041mm"/>
          <draw:path svg:d="M 105.83333 0.0 L 158.74998 0.0 L 158.74998 26.458332 Q 158.74998 26.458332 185.20833 52.916664 Q 211.66666 79.37499 211.66666 132.29166 L 211.66666 158.74998 L 185.20833 185.20833 L 158.74998 211.66666 L 158.74998 238.12498 L 158.74998 291.04166 L 132.29166 291.04166 Q 105.83333 291.04166 105.83333 317.49997 L 79.37499 317.49997 L 79.37499 291.04166 L 52.916664 291.04166 L 52.916664 264.5833 Q 52.916664 238.12498 26.458332 238.12498 Q 0.0 211.66666 0.0 132.29166 Q 0.0 52.916664 0.0 26.458332 Q 26.458332 26.458332 105.83333 0.0 z" svg:height="3.1749997mm" draw:style-name="style-898" svg:viewBox="0.0 0.0 211.66666 317.49997" svg:width="2.1166666mm" svg:x="94.19166mm" svg:y="170.12708mm"/>
          <draw:path svg:d="M 52.916664 52.916664 L 79.37499 0.0 L 132.29166 26.458332 Q 211.66666 52.916664 211.66666 79.37499 Q 211.66666 105.83333 238.12498 105.83333 L 238.12498 105.83333 L 238.12498 105.83333 Q 238.12498 132.29166 264.5833 132.29166 L 264.5833 132.29166 L 238.12498 185.20833 Q 211.66666 238.12498 158.74998 264.5833 Q 105.83333 291.04166 105.83333 291.04166 L 105.83333 291.04166 L 105.83333 291.04166 L 79.37499 291.04166 L 79.37499 291.04166 Q 52.916664 264.5833 52.916664 291.04166 L 52.916664 291.04166 L 52.916664 291.04166 L 26.458332 291.04166 L 26.458332 264.5833 L 0.0 264.5833 L 0.0 238.12498 L 0.0 211.66666 L 0.0 185.20833 Q 0.0 185.20833 0.0 132.29166 Q 0.0 105.83333 52.916664 52.916664 z" svg:height="2.9104166mm" draw:style-name="style-899" svg:viewBox="0.0 0.0 264.5833 291.04166" svg:width="2.6458333mm" svg:x="71.96666mm" svg:y="209.2854mm"/>
          <draw:path svg:d="M 582.0833 0.0 L 608.5416 26.458332 L 608.5416 26.458332 L 608.5416 52.916664 L 634.99994 52.916664 Q 661.4583 52.916664 661.4583 26.458332 Q 687.9166 0.0 687.9166 0.0 L 687.9166 0.0 L 687.9166 26.458332 L 687.9166 52.916664 L 687.9166 105.83333 Q 687.9166 158.74998 661.4583 211.66666 L 661.4583 291.04166 L 608.5416 317.49997 Q 582.0833 370.41666 555.625 396.87497 L 555.625 423.3333 L 555.625 423.3333 Q 555.625 423.3333 529.1666 449.79166 L 529.1666 449.79166 L 529.1666 476.24997 L 529.1666 476.24997 L 529.1666 476.24997 Q 529.1666 476.24997 502.7083 476.24997 L 502.7083 502.7083 L 476.24997 502.7083 Q 476.24997 476.24997 476.24997 502.7083 Q 449.79166 529.1666 370.41666 529.1666 L 317.49997 529.1666 L 264.5833 529.1666 L 211.66666 529.1666 L 211.66666 476.24997 Q 211.66666 449.79166 185.20833 423.3333 Q 158.74998 370.41666 132.29166 370.41666 L 105.83333 370.41666 L 79.37499 343.9583 L 52.916664 317.49997 L 26.458332 317.49997 L 0.0 317.49997 L 0.0 317.49997 L 0.0 291.04166 L 26.458332 291.04166 L 26.458332 264.5833 L 26.458332 264.5833 L 52.916664 264.5833 L 52.916664 264.5833 L 52.916664 264.5833 L 52.916664 264.5833 L 79.37499 264.5833 L 79.37499 238.12498 L 105.83333 238.12498 L 105.83333 238.12498 L 105.83333 211.66666 L 105.83333 211.66666 L 105.83333 211.66666 L 79.37499 211.66666 L 79.37499 211.66666 L 79.37499 185.20833 L 79.37499 158.74998 L 158.74998 158.74998 L 211.66666 158.74998 L 211.66666 185.20833 Q 185.20833 211.66666 317.49997 185.20833 Q 476.24997 158.74998 476.24997 158.74998 Q 502.7083 158.74998 502.7083 132.29166 L 502.7083 132.29166 L 529.1666 132.29166 Q 529.1666 105.83333 529.1666 52.916664 Q 529.1666 0.0 582.0833 0.0 z" svg:height="5.2916665mm" draw:style-name="style-900" svg:viewBox="0.0 0.0 687.9166 529.1666" svg:width="6.879166mm" svg:x="82.02083mm" svg:y="128.05832mm"/>
          <draw:path svg:d="M 1984.3749 582.0833 L 1984.3749 0.0 L 2037.2915 1799.1666 Q 2090.2083 3598.3333 2090.2083 4709.583 Q 2116.6665 5820.833 2169.5833 7540.6245 Q 2222.5 9260.416 2248.9583 9260.416 Q 2275.4165 9260.416 2301.875 9921.874 Q 2301.875 10583.333 2354.7915 11006.666 Q 2407.7083 11403.541 2407.7083 11403.541 L 2407.7083 11403.541 L 2407.7083 13123.333 L 2407.7083 14816.666 L 2381.2498 14816.666 Q 2354.7915 14843.124 2354.7915 15292.916 L 2354.7915 15769.166 L 2328.3333 15822.082 L 2301.875 15848.541 L 2301.875 15848.541 L 2301.875 15874.999 L 2169.5833 15874.999 Q 2037.2915 15874.999 1984.3749 15848.541 Q 1957.9165 15848.541 1931.4583 15769.166 L 1878.5416 15716.249 L 1878.5416 15689.791 L 1878.5416 15689.791 L 1852.0833 15689.791 L 1852.0833 15716.249 L 1852.0833 15716.249 Q 1825.6249 15716.249 1825.6249 15769.166 Q 1772.7083 15848.541 1508.1249 15874.999 L 1217.0833 15874.999 L 952.49994 15874.999 Q 687.9166 15874.999 608.5416 15822.082 Q 529.1666 15769.166 502.7083 15822.082 Q 502.7083 15874.999 343.9583 15874.999 Q 158.74998 15874.999 132.29166 15822.082 Q 105.83333 15795.624 79.37499 15795.624 Q 52.916664 15795.624 26.458332 15716.249 L 0.0 15636.874 L 0.0 15610.416 L 26.458332 15610.416 L 26.458332 15583.957 L 26.458332 15557.499 L 26.458332 15187.083 Q 26.458332 14816.666 26.458332 13811.249 L 26.458332 12832.291 L 26.458332 12514.791 L 26.458332 12197.291 L 105.83333 12197.291 L 185.20833 12223.749 L 238.12498 12223.749 L 291.04166 12223.749 L 238.12498 12197.291 L 211.66666 12170.833 L 211.66666 12170.833 L 185.20833 12170.833 L 185.20833 12170.833 L 185.20833 12170.833 L 158.74998 12144.374 Q 132.29166 12117.916 105.83333 12117.916 Q 79.37499 12091.458 52.916664 11562.291 Q 26.458332 11033.124 52.916664 10768.541 Q 79.37499 10503.958 105.83333 10477.499 L 132.29166 10477.499 L 291.04166 10477.499 L 476.24997 10477.499 L 502.7083 10477.499 L 555.625 10477.499 L 555.625 10027.708 Q 555.625 9577.916 582.0833 8678.333 L 582.0833 7778.7495 L 582.0833 7672.9165 Q 608.5416 7540.6245 608.5416 6905.6245 L 608.5416 6270.6245 L 608.5416 6270.6245 L 608.5416 6270.6245 L 661.4583 6164.7915 Q 661.4583 6058.958 687.9166 6085.4165 Q 714.37494 6085.4165 714.37494 6058.958 Q 714.37494 6032.4995 820.2083 6032.4995 Q 952.49994 6032.4995 1349.3749 6058.958 Q 1772.7083 6085.4165 1772.7083 6111.8745 L 1772.7083 6111.8745 L 1799.1666 6111.8745 L 1799.1666 6085.4165 L 1799.1666 6085.4165 L 1825.6249 6085.4165 L 1825.6249 6085.4165 L 1825.6249 6085.4165 L 1825.6249 6058.958 L 1825.6249 6058.958 L 1852.0833 6058.958 Q 1852.0833 6032.4995 1852.0833 6032.4995 Q 1878.5416 6032.4995 1878.5416 4127.5 L 1904.9999 2196.0415 L 1904.9999 2169.5833 L 1931.4583 2116.6665 L 1931.4583 1640.4166 Q 1931.4583 1190.6249 1984.3749 582.0833 z M 1878.5416 15213.541 L 1878.5416 15213.541 L 1878.5416 15187.083 Q 1878.5416 15160.624 1852.0833 15160.624 Q 1825.6249 15160.624 1825.6249 15081.249 Q 1825.6249 15001.874 1904.9999 15001.874 Q 1957.9165 15001.874 1957.9165 15213.541 Q 1957.9165 15425.208 1878.5416 15398.749 Q 1825.6249 15372.291 1825.6249 15292.916 Q 1878.5416 15213.541 1878.5416 15213.541 z M 1825.6249 15557.499 Q 1825.6249 15478.124 1878.5416 15504.582 Q 1931.4583 15531.041 1957.9165 15610.416 Q 1957.9165 15663.332 1878.5416 15636.874 Q 1825.6249 15610.416 1825.6249 15557.499 z" svg:height="158.74998mm" draw:style-name="style-901" svg:viewBox="0.0 0.0 2407.7083 15874.999" svg:width="24.077082mm" svg:x="203.99374mm" svg:y="113.24166mm"/>
          <draw:path svg:d="M 873.12494 0.0 L 899.5833 0.0 L 899.5833 0.0 Q 926.0416 0.0 926.0416 26.458332 Q 926.0416 52.916664 820.2083 132.29166 L 687.9166 211.66666 L 661.4583 211.66666 Q 661.4583 211.66666 634.99994 238.12498 Q 608.5416 264.5833 396.87497 343.9583 L 158.74998 423.3333 L 158.74998 449.79166 L 132.29166 449.79166 L 132.29166 449.79166 L 132.29166 476.24997 L 105.83333 476.24997 L 79.37499 476.24997 L 79.37499 476.24997 Q 79.37499 476.24997 26.458332 449.79166 L 0.0 449.79166 L 0.0 423.3333 L 0.0 423.3333 L 0.0 423.3333 Q 26.458332 423.3333 26.458332 423.3333 L 26.458332 396.87497 L 396.87497 238.12498 Q 767.2916 79.37499 793.74994 52.916664 Q 820.2083 52.916664 820.2083 26.458332 L 846.6666 26.458332 L 873.12494 26.458332 Q 873.12494 0.0 873.12494 0.0 z" svg:height="4.7625mm" draw:style-name="style-902" svg:viewBox="0.0 0.0 926.0416 476.24997" svg:width="9.260416mm" svg:x="109.27291mm" svg:y="66.674995mm"/>
          <draw:path svg:d="M 185.20833 0.0 L 185.20833 26.458332 L 185.20833 26.458332 Q 185.20833 26.458332 158.74998 52.916664 L 132.29166 105.83333 L 132.29166 105.83333 Q 132.29166 132.29166 105.83333 158.74998 Q 105.83333 185.20833 52.916664 185.20833 L 0.0 185.20833 L 0.0 158.74998 L 0.0 105.83333 L 26.458332 105.83333 Q 52.916664 105.83333 52.916664 52.916664 Q 52.916664 0.0 105.83333 0.0 Q 185.20833 -26.458332 185.20833 0.0 z" svg:height="1.8520832mm" draw:style-name="style-903" svg:viewBox="0.0 0.0 185.20833 185.20833" svg:width="1.8520832mm" svg:x="166.95207mm" svg:y="67.73333mm"/>
          <draw:path svg:d="M 79.37499 26.458332 L 105.83333 52.916664 L 132.29166 105.83333 Q 132.29166 132.29166 185.20833 158.74998 Q 238.12498 158.74998 238.12498 185.20833 L 238.12498 185.20833 L 211.66666 185.20833 L 211.66666 211.66666 L 132.29166 211.66666 Q 79.37499 211.66666 26.458332 158.74998 L 0.0 132.29166 L 0.0 79.37499 Q 26.458332 26.458332 52.916664 0.0 Q 79.37499 0.0 79.37499 26.458332 z" svg:height="2.1166666mm" draw:style-name="style-904" svg:viewBox="0.0 0.0 238.12498 211.66666" svg:width="2.38125mm" svg:x="98.689575mm" svg:y="253.47083mm"/>
          <draw:path svg:d="M 26.458332 0.0 L 26.458332 0.0 L 52.916664 0.0 L 79.37499 0.0 L 79.37499 0.0 L 79.37499 0.0 L 105.83333 0.0 L 105.83333 0.0 L 132.29166 26.458332 Q 185.20833 52.916664 185.20833 105.83333 Q 185.20833 158.74998 211.66666 158.74998 L 211.66666 158.74998 L 211.66666 211.66666 Q 211.66666 238.12498 185.20833 238.12498 L 132.29166 238.12498 L 132.29166 238.12498 Q 132.29166 238.12498 105.83333 238.12498 Q 79.37499 264.5833 26.458332 158.74998 L 0.0 52.916664 L 0.0 26.458332 L 0.0 0.0 L 26.458332 0.0 z" svg:height="2.38125mm" draw:style-name="style-905" svg:viewBox="0.0 0.0 211.66666 238.12498" svg:width="2.1166666mm" svg:x="36.77708mm" svg:y="222.77916mm"/>
          <draw:path svg:d="M 238.12498 105.83333 L 238.12498 105.83333 L 238.12498 79.37499 Q 211.66666 52.916664 185.20833 132.29166 Q 158.74998 211.66666 132.29166 211.66666 Q 105.83333 211.66666 79.37499 317.49997 Q 52.916664 423.3333 26.458332 449.79166 L 0.0 449.79166 L 0.0 423.3333 L 26.458332 396.87497 L 26.458332 317.49997 Q 26.458332 211.66666 52.916664 158.74998 L 79.37499 105.83333 L 79.37499 105.83333 Q 105.83333 105.83333 105.83333 79.37499 L 105.83333 79.37499 L 132.29166 79.37499 Q 132.29166 52.916664 132.29166 52.916664 L 132.29166 52.916664 L 158.74998 52.916664 Q 185.20833 52.916664 185.20833 26.458332 L 185.20833 26.458332 L 211.66666 0.0 Q 238.12498 0.0 238.12498 52.916664 Q 238.12498 105.83333 238.12498 105.83333 z" svg:height="4.497916mm" draw:style-name="style-906" svg:viewBox="0.0 0.0 238.12498 449.79166" svg:width="2.38125mm" svg:x="105.03958mm" svg:y="177.79999mm"/>
          <draw:path svg:d="M 26.458332 0.0 L 26.458332 0.0 L 52.916664 0.0 L 79.37499 0.0 L 79.37499 0.0 L 79.37499 0.0 L 79.37499 26.458332 L 105.83333 26.458332 L 105.83333 26.458332 L 105.83333 52.916664 L 132.29166 52.916664 L 132.29166 52.916664 L 132.29166 26.458332 L 132.29166 26.458332 L 158.74998 26.458332 L 158.74998 26.458332 L 158.74998 105.83333 L 185.20833 185.20833 L 185.20833 185.20833 L 185.20833 211.66666 L 211.66666 211.66666 Q 238.12498 211.66666 238.12498 238.12498 L 238.12498 264.5833 L 238.12498 264.5833 Q 211.66666 264.5833 238.12498 291.04166 L 238.12498 291.04166 L 238.12498 317.49997 L 238.12498 317.49997 L 238.12498 317.49997 L 238.12498 343.9583 L 238.12498 343.9583 Q 211.66666 317.49997 158.74998 317.49997 Q 105.83333 291.04166 105.83333 317.49997 Q 105.83333 343.9583 52.916664 317.49997 Q 0.0 317.49997 0.0 264.5833 L 0.0 264.5833 L 0.0 238.12498 L 0.0 238.12498 L 0.0 132.29166 Q 26.458332 26.458332 26.458332 0.0 z" svg:height="3.439583mm" draw:style-name="style-907" svg:viewBox="0.0 0.0 238.12498 343.9583" svg:width="2.38125mm" svg:x="170.12708mm" svg:y="237.06665mm"/>
          <draw:path svg:d="M 79.37499 132.29166 L 0.0 0.0 L 52.916664 26.458332 Q 132.29166 52.916664 132.29166 79.37499 Q 132.29166 105.83333 238.12498 132.29166 Q 317.49997 158.74998 343.9583 158.74998 L 343.9583 158.74998 L 396.87497 264.5833 Q 449.79166 396.87497 476.24997 423.3333 L 476.24997 449.79166 L 449.79166 449.79166 Q 449.79166 476.24997 449.79166 476.24997 L 476.24997 476.24997 L 476.24997 476.24997 L 476.24997 502.7083 L 396.87497 502.7083 L 291.04166 502.7083 L 291.04166 529.1666 L 291.04166 555.625 L 264.5833 582.0833 L 264.5833 582.0833 L 264.5833 582.0833 Q 238.12498 582.0833 185.20833 423.3333 Q 132.29166 264.5833 79.37499 132.29166 z" svg:height="5.820833mm" draw:style-name="style-908" svg:viewBox="0.0 0.0 476.24997 582.0833" svg:width="4.7625mm" svg:x="74.87708mm" svg:y="198.43748mm"/>
          <draw:path svg:d="M 132.29166 158.74998 L 132.29166 185.20833 L 158.74998 185.20833 L 158.74998 211.66666 L 185.20833 211.66666 L 185.20833 211.66666 L 211.66666 185.20833 L 238.12498 185.20833 L 238.12498 211.66666 L 238.12498 264.5833 L 264.5833 264.5833 L 264.5833 264.5833 L 264.5833 291.04166 Q 238.12498 317.49997 238.12498 423.3333 L 238.12498 502.7083 L 211.66666 502.7083 L 211.66666 502.7083 L 211.66666 502.7083 L 185.20833 502.7083 L 185.20833 529.1666 L 185.20833 529.1666 L 185.20833 529.1666 L 185.20833 529.1666 L 158.74998 423.3333 Q 132.29166 317.49997 79.37499 158.74998 L 0.0 26.458332 L 26.458332 0.0 Q 26.458332 0.0 79.37499 52.916664 Q 132.29166 105.83333 132.29166 158.74998 z" svg:height="5.2916665mm" draw:style-name="style-909" svg:viewBox="0.0 0.0 264.5833 529.1666" svg:width="2.6458333mm" svg:x="65.35208mm" svg:y="171.45mm"/>
          <draw:path svg:d="M 105.83333 26.458332 L 105.83333 0.0 L 132.29166 0.0 L 132.29166 0.0 L 132.29166 26.458332 L 105.83333 79.37499 L 105.83333 105.83333 L 105.83333 132.29166 L 132.29166 132.29166 L 158.74998 132.29166 L 158.74998 105.83333 L 158.74998 79.37499 L 185.20833 79.37499 L 185.20833 79.37499 L 185.20833 52.916664 L 211.66666 52.916664 L 211.66666 52.916664 L 211.66666 26.458332 L 264.5833 26.458332 Q 343.9583 26.458332 370.41666 52.916664 L 423.3333 52.916664 L 423.3333 79.37499 Q 423.3333 105.83333 396.87497 158.74998 L 396.87497 211.66666 L 370.41666 211.66666 L 343.9583 185.20833 L 343.9583 185.20833 Q 317.49997 185.20833 317.49997 185.20833 L 317.49997 185.20833 L 264.5833 211.66666 L 238.12498 211.66666 L 211.66666 211.66666 L 185.20833 185.20833 L 132.29166 185.20833 L 79.37499 185.20833 L 79.37499 158.74998 L 52.916664 158.74998 L 52.916664 158.74998 L 52.916664 185.20833 L 26.458332 185.20833 L 0.0 185.20833 L 0.0 158.74998 Q 0.0 132.29166 26.458332 132.29166 L 26.458332 132.29166 L 26.458332 132.29166 L 52.916664 132.29166 L 52.916664 132.29166 L 52.916664 132.29166 L 52.916664 105.83333 L 52.916664 105.83333 L 79.37499 79.37499 L 105.83333 52.916664 L 105.83333 26.458332 z" svg:height="2.1166666mm" draw:style-name="style-910" svg:viewBox="0.0 0.0 423.3333 211.66666" svg:width="4.233333mm" svg:x="158.22083mm" svg:y="67.46875mm"/>
          <draw:path svg:d="M 317.49997 0.0 L 317.49997 26.458332 L 317.49997 26.458332 L 343.9583 26.458332 L 343.9583 52.916664 L 343.9583 52.916664 L 343.9583 52.916664 Q 317.49997 79.37499 317.49997 79.37499 L 317.49997 79.37499 L 317.49997 185.20833 Q 343.9583 264.5833 343.9583 291.04166 L 343.9583 291.04166 L 343.9583 317.49997 L 343.9583 317.49997 L 343.9583 343.9583 L 343.9583 370.41666 L 343.9583 396.87497 Q 343.9583 423.3333 317.49997 449.79166 Q 264.5833 476.24997 238.12498 476.24997 Q 211.66666 476.24997 158.74998 449.79166 L 105.83333 423.3333 L 105.83333 423.3333 Q 105.83333 396.87497 79.37499 396.87497 L 79.37499 396.87497 L 79.37499 396.87497 L 79.37499 370.41666 L 132.29166 370.41666 Q 185.20833 370.41666 105.83333 317.49997 Q 0.0 264.5833 0.0 238.12498 L 0.0 211.66666 L 52.916664 211.66666 L 79.37499 211.66666 L 105.83333 211.66666 Q 105.83333 211.66666 132.29166 185.20833 Q 132.29166 158.74998 211.66666 158.74998 Q 264.5833 158.74998 264.5833 132.29166 Q 264.5833 105.83333 291.04166 79.37499 L 291.04166 52.916664 L 291.04166 26.458332 Q 317.49997 0.0 317.49997 0.0 z" svg:height="4.7625mm" draw:style-name="style-911" svg:viewBox="0.0 0.0 343.9583 476.24997" svg:width="3.439583mm" svg:x="175.68332mm" svg:y="152.92915mm"/>
          <draw:path svg:d="M 79.37499 26.458332 L 79.37499 0.0 L 105.83333 26.458332 Q 132.29166 26.458332 158.74998 26.458332 Q 185.20833 26.458332 211.66666 26.458332 Q 238.12498 26.458332 264.5833 0.0 L 291.04166 0.0 L 317.49997 52.916664 Q 343.9583 105.83333 317.49997 105.83333 L 317.49997 105.83333 L 291.04166 105.83333 Q 264.5833 132.29166 132.29166 132.29166 Q 0.0 158.74998 0.0 132.29166 L 0.0 105.83333 L 26.458332 79.37499 Q 79.37499 52.916664 79.37499 26.458332 z" svg:height="1.3229166mm" draw:style-name="style-912" svg:viewBox="0.0 0.0 317.49997 132.29166" svg:width="3.1749997mm" svg:x="139.96457mm" svg:y="55.297913mm"/>
          <draw:path svg:d="M 26.458332 26.458332 L 52.916664 0.0 L 238.12498 185.20833 Q 449.79166 343.9583 449.79166 343.9583 L 449.79166 370.41666 L 449.79166 370.41666 Q 449.79166 396.87497 449.79166 396.87497 L 476.24997 396.87497 L 502.7083 396.87497 Q 502.7083 396.87497 529.1666 396.87497 L 529.1666 396.87497 L 555.625 396.87497 Q 555.625 423.3333 529.1666 449.79166 Q 502.7083 449.79166 502.7083 502.7083 Q 502.7083 555.625 529.1666 582.0833 L 529.1666 608.5416 L 502.7083 608.5416 Q 476.24997 608.5416 476.24997 634.99994 L 476.24997 634.99994 L 476.24997 634.99994 L 476.24997 661.4583 L 476.24997 661.4583 L 502.7083 661.4583 L 502.7083 661.4583 Q 502.7083 661.4583 529.1666 687.9166 L 555.625 687.9166 L 555.625 714.37494 L 555.625 740.8333 L 529.1666 740.8333 L 502.7083 714.37494 L 502.7083 714.37494 L 502.7083 714.37494 L 476.24997 740.8333 L 476.24997 767.2916 L 449.79166 767.2916 L 449.79166 767.2916 L 449.79166 740.8333 L 449.79166 740.8333 L 423.3333 740.8333 L 423.3333 714.37494 L 396.87497 714.37494 Q 370.41666 714.37494 370.41666 740.8333 L 343.9583 767.2916 L 343.9583 767.2916 Q 343.9583 767.2916 291.04166 740.8333 L 264.5833 740.8333 L 211.66666 740.8333 Q 158.74998 714.37494 132.29166 714.37494 L 105.83333 714.37494 L 105.83333 661.4583 Q 105.83333 582.0833 132.29166 582.0833 Q 158.74998 555.625 132.29166 555.625 Q 79.37499 555.625 132.29166 502.7083 Q 185.20833 502.7083 132.29166 476.24997 Q 79.37499 476.24997 79.37499 449.79166 Q 79.37499 423.3333 132.29166 423.3333 Q 158.74998 423.3333 158.74998 396.87497 Q 158.74998 370.41666 132.29166 370.41666 Q 79.37499 343.9583 105.83333 343.9583 Q 132.29166 317.49997 132.29166 264.5833 Q 132.29166 211.66666 79.37499 185.20833 L 26.458332 132.29166 L 26.458332 132.29166 Q 26.458332 105.83333 0.0 105.83333 L 0.0 105.83333 L 0.0 79.37499 Q 26.458332 79.37499 26.458332 26.458332 z M 158.74998 661.4583 Q 185.20833 661.4583 185.20833 661.4583 Q 185.20833 661.4583 185.20833 661.4583 Q 158.74998 661.4583 158.74998 661.4583 z" svg:height="7.6729164mm" draw:style-name="style-913" svg:viewBox="0.0 0.0 555.625 767.2916" svg:width="5.5562496mm" svg:x="66.410416mm" svg:y="89.69375mm"/>
          <draw:path svg:d="M 423.3333 0.0 L 423.3333 0.0 L 423.3333 0.0 L 449.79166 0.0 L 449.79166 26.458332 Q 449.79166 79.37499 423.3333 79.37499 Q 396.87497 79.37499 396.87497 105.83333 Q 396.87497 132.29166 370.41666 132.29166 Q 317.49997 132.29166 343.9583 158.74998 Q 370.41666 185.20833 343.9583 185.20833 Q 317.49997 185.20833 317.49997 211.66666 L 317.49997 238.12498 L 291.04166 238.12498 Q 264.5833 238.12498 264.5833 291.04166 Q 264.5833 343.9583 211.66666 343.9583 Q 132.29166 343.9583 132.29166 291.04166 Q 105.83333 264.5833 79.37499 264.5833 L 52.916664 238.12498 L 52.916664 264.5833 L 26.458332 264.5833 L 26.458332 264.5833 Q 0.0 264.5833 0.0 238.12498 Q 0.0 211.66666 52.916664 185.20833 L 79.37499 185.20833 L 158.74998 158.74998 Q 211.66666 132.29166 238.12498 132.29166 Q 238.12498 132.29166 264.5833 105.83333 L 264.5833 105.83333 L 264.5833 105.83333 Q 264.5833 105.83333 291.04166 79.37499 L 291.04166 79.37499 L 370.41666 52.916664 Q 423.3333 26.458332 423.3333 0.0 z" svg:height="3.439583mm" draw:style-name="style-914" svg:viewBox="0.0 0.0 449.79166 343.9583" svg:width="4.497916mm" svg:x="93.13333mm" svg:y="91.81041mm"/>
          <draw:path svg:d="M 158.74998 264.5833 L 158.74998 0.0 L 185.20833 26.458332 Q 211.66666 26.458332 211.66666 26.458332 Q 211.66666 26.458332 238.12498 26.458332 L 238.12498 26.458332 L 264.5833 26.458332 Q 264.5833 26.458332 264.5833 0.0 L 264.5833 0.0 L 264.5833 26.458332 Q 264.5833 79.37499 291.04166 158.74998 L 291.04166 238.12498 L 317.49997 238.12498 L 343.9583 238.12498 L 343.9583 291.04166 L 317.49997 317.49997 L 317.49997 343.9583 L 317.49997 370.41666 L 343.9583 370.41666 L 343.9583 370.41666 L 343.9583 423.3333 Q 317.49997 476.24997 317.49997 502.7083 L 317.49997 529.1666 L 317.49997 634.99994 Q 291.04166 740.8333 343.9583 714.37494 Q 423.3333 714.37494 423.3333 714.37494 L 423.3333 714.37494 L 423.3333 714.37494 Q 423.3333 714.37494 423.3333 740.8333 L 449.79166 740.8333 L 423.3333 767.2916 Q 423.3333 820.2083 449.79166 820.2083 Q 476.24997 820.2083 476.24997 846.6666 L 476.24997 846.6666 L 476.24997 873.12494 Q 476.24997 873.12494 476.24997 873.12494 L 476.24997 899.5833 L 476.24997 899.5833 L 476.24997 899.5833 L 449.79166 899.5833 L 449.79166 926.0416 L 423.3333 926.0416 L 423.3333 926.0416 L 370.41666 926.0416 Q 343.9583 926.0416 317.49997 873.12494 L 264.5833 820.2083 L 264.5833 793.74994 L 264.5833 793.74994 L 238.12498 820.2083 Q 238.12498 846.6666 211.66666 846.6666 L 185.20833 846.6666 L 185.20833 873.12494 Q 158.74998 899.5833 158.74998 926.0416 L 158.74998 978.95825 L 158.74998 1005.4166 L 158.74998 1031.875 L 132.29166 1031.875 L 132.29166 1031.875 L 105.83333 1031.875 L 52.916664 1031.875 L 52.916664 1031.875 L 52.916664 1031.875 L 26.458332 1031.875 L 26.458332 1031.875 L 26.458332 1005.4166 L 0.0 978.95825 L 0.0 926.0416 L 0.0 899.5833 L 26.458332 846.6666 Q 52.916664 793.74994 26.458332 714.37494 L 26.458332 634.99994 L 26.458332 634.99994 Q 52.916664 634.99994 52.916664 634.99994 Q 52.916664 661.4583 105.83333 582.0833 Q 158.74998 529.1666 158.74998 264.5833 z" svg:height="10.318749mm" draw:style-name="style-915" svg:viewBox="0.0 0.0 476.24997 1031.875" svg:width="4.7625mm" svg:x="136.525mm" svg:y="149.48958mm"/>
          <draw:path svg:d="M 185.20833 26.458332 L 185.20833 0.0 L 211.66666 0.0 Q 238.12498 26.458332 238.12498 26.458332 L 238.12498 26.458332 L 238.12498 291.04166 L 238.12498 555.625 L 238.12498 555.625 Q 211.66666 555.625 211.66666 529.1666 L 211.66666 529.1666 L 211.66666 476.24997 Q 211.66666 423.3333 185.20833 423.3333 Q 132.29166 423.3333 132.29166 396.87497 Q 132.29166 343.9583 79.37499 370.41666 L 52.916664 396.87497 L 26.458332 396.87497 Q 0.0 396.87497 0.0 370.41666 Q 0.0 343.9583 26.458332 343.9583 Q 52.916664 343.9583 52.916664 291.04166 Q 26.458332 238.12498 52.916664 238.12498 Q 79.37499 211.66666 79.37499 185.20833 L 52.916664 158.74998 L 52.916664 132.29166 L 79.37499 132.29166 L 79.37499 132.29166 L 79.37499 132.29166 L 79.37499 105.83333 L 79.37499 105.83333 L 105.83333 105.83333 L 105.83333 132.29166 L 132.29166 132.29166 L 132.29166 132.29166 L 132.29166 105.83333 L 132.29166 105.83333 L 158.74998 105.83333 L 158.74998 79.37499 L 158.74998 79.37499 L 185.20833 79.37499 L 185.20833 26.458332 z" svg:height="5.5562496mm" draw:style-name="style-916" svg:viewBox="0.0 0.0 238.12498 555.625" svg:width="2.38125mm" svg:x="182.29791mm" svg:y="207.6979mm"/>
          <draw:path svg:d="M 0.0 26.458332 L 0.0 0.0 L 132.29166 0.0 Q 238.12498 0.0 238.12498 26.458332 Q 238.12498 52.916664 291.04166 52.916664 L 317.49997 52.916664 L 317.49997 79.37499 Q 317.49997 132.29166 238.12498 132.29166 L 185.20833 132.29166 L 185.20833 132.29166 Q 185.20833 105.83333 158.74998 105.83333 L 158.74998 105.83333 L 132.29166 105.83333 Q 105.83333 79.37499 79.37499 79.37499 L 26.458332 79.37499 L 26.458332 79.37499 Q 26.458332 52.916664 0.0 52.916664 L 0.0 52.916664 L 0.0 26.458332 z" svg:height="1.3229166mm" draw:style-name="style-917" svg:viewBox="0.0 0.0 317.49997 132.29166" svg:width="3.1749997mm" svg:x="133.0854mm" svg:y="74.87708mm"/>
          <draw:path svg:d="M 291.04166 0.0 L 291.04166 0.0 L 291.04166 0.0 Q 291.04166 0.0 317.49997 343.9583 L 317.49997 714.37494 L 317.49997 714.37494 Q 291.04166 714.37494 291.04166 714.37494 L 291.04166 740.8333 L 291.04166 1481.6666 Q 291.04166 2222.5 238.12498 2222.5 L 211.66666 2222.5 L 132.29166 2222.5 Q 79.37499 2196.0415 52.916664 1931.4583 L 26.458332 1666.8749 L 26.458332 1613.9583 L 26.458332 1534.5833 L 26.458332 1375.8333 L 26.458332 1217.0833 L 26.458332 1031.875 Q 26.458332 846.6666 0.0 846.6666 L 0.0 846.6666 L 0.0 820.2083 Q 0.0 793.74994 26.458332 793.74994 Q 52.916664 793.74994 79.37499 714.37494 Q 105.83333 634.99994 132.29166 634.99994 Q 158.74998 634.99994 185.20833 608.5416 Q 185.20833 555.625 238.12498 343.9583 L 264.5833 158.74998 L 264.5833 79.37499 L 264.5833 26.458332 L 291.04166 26.458332 Q 291.04166 26.458332 291.04166 0.0 z" svg:height="22.224998mm" draw:style-name="style-918" svg:viewBox="0.0 0.0 317.49997 2222.5" svg:width="3.1749997mm" svg:x="106.627075mm" svg:y="203.99374mm"/>
          <draw:path svg:d="M 26.458332 26.458332 L 79.37499 0.0 L 105.83333 0.0 L 132.29166 0.0 L 132.29166 26.458332 L 132.29166 52.916664 L 132.29166 52.916664 Q 132.29166 79.37499 132.29166 79.37499 L 105.83333 79.37499 L 105.83333 79.37499 L 105.83333 79.37499 L 105.83333 105.83333 L 105.83333 105.83333 L 105.83333 158.74998 L 105.83333 211.66666 L 105.83333 211.66666 L 105.83333 238.12498 L 105.83333 238.12498 L 105.83333 238.12498 L 132.29166 238.12498 L 132.29166 238.12498 L 211.66666 317.49997 Q 317.49997 396.87497 423.3333 449.79166 Q 529.1666 502.7083 555.625 555.625 Q 582.0833 608.5416 582.0833 634.99994 Q 582.0833 661.4583 582.0833 661.4583 L 582.0833 687.9166 L 555.625 687.9166 L 529.1666 661.4583 L 529.1666 661.4583 L 529.1666 661.4583 L 502.7083 687.9166 L 502.7083 714.37494 L 449.79166 714.37494 L 396.87497 714.37494 L 370.41666 714.37494 L 343.9583 714.37494 L 317.49997 714.37494 L 264.5833 714.37494 L 264.5833 714.37494 L 238.12498 714.37494 L 238.12498 714.37494 L 211.66666 714.37494 L 211.66666 714.37494 L 211.66666 714.37494 L 185.20833 687.9166 L 158.74998 687.9166 L 158.74998 687.9166 Q 132.29166 661.4583 79.37499 608.5416 L 26.458332 555.625 L 26.458332 502.7083 L 0.0 423.3333 L 0.0 423.3333 Q 0.0 396.87497 0.0 238.12498 Q -26.458332 79.37499 26.458332 26.458332 z" svg:height="7.1437497mm" draw:style-name="style-919" svg:viewBox="0.0 0.0 582.0833 714.37494" svg:width="5.820833mm" svg:x="68.791664mm" svg:y="159.54375mm"/>
          <draw:path svg:d="M 211.66666 132.29166 L 238.12498 132.29166 L 317.49997 238.12498 Q 423.3333 343.9583 396.87497 343.9583 Q 370.41666 343.9583 317.49997 343.9583 L 291.04166 343.9583 L 291.04166 343.9583 Q 291.04166 343.9583 185.20833 291.04166 L 52.916664 238.12498 L 52.916664 238.12498 L 52.916664 238.12498 L 52.916664 211.66666 L 52.916664 211.66666 L 0.0 105.83333 Q -26.458332 0.0 0.0 0.0 Q 26.458332 0.0 79.37499 52.916664 Q 132.29166 132.29166 158.74998 105.83333 Q 185.20833 79.37499 211.66666 105.83333 Q 211.66666 132.29166 211.66666 132.29166 z M 185.20833 185.20833 Q 185.20833 158.74998 211.66666 158.74998 Q 238.12498 158.74998 238.12498 185.20833 Q 238.12498 211.66666 211.66666 211.66666 Q 185.20833 211.66666 185.20833 185.20833 z" svg:height="3.439583mm" draw:style-name="style-920" svg:viewBox="0.0 0.0 396.87497 343.9583" svg:width="3.9687498mm" svg:x="54.504166mm" svg:y="105.56874mm"/>
          <draw:path svg:d="M 211.66666 0.0 L 238.12498 0.0 L 238.12498 52.916664 Q 238.12498 105.83333 291.04166 79.37499 Q 317.49997 52.916664 343.9583 52.916664 L 396.87497 52.916664 L 423.3333 52.916664 Q 449.79166 52.916664 476.24997 26.458332 L 502.7083 26.458332 L 502.7083 52.916664 L 502.7083 52.916664 L 476.24997 52.916664 L 476.24997 52.916664 L 476.24997 79.37499 L 476.24997 79.37499 L 449.79166 79.37499 Q 396.87497 79.37499 343.9583 158.74998 Q 317.49997 211.66666 211.66666 238.12498 L 105.83333 264.5833 L 105.83333 238.12498 L 105.83333 211.66666 L 79.37499 211.66666 L 52.916664 211.66666 L 52.916664 185.20833 L 26.458332 158.74998 L 26.458332 132.29166 L 26.458332 105.83333 L 0.0 105.83333 L 0.0 105.83333 L 26.458332 79.37499 L 79.37499 52.916664 L 79.37499 52.916664 L 79.37499 52.916664 L 52.916664 52.916664 L 52.916664 52.916664 L 79.37499 26.458332 L 79.37499 26.458332 L 105.83333 52.916664 Q 132.29166 105.83333 158.74998 52.916664 Q 185.20833 0.0 211.66666 0.0 z" svg:height="2.6458333mm" draw:style-name="style-921" svg:viewBox="0.0 0.0 502.7083 264.5833" svg:width="5.027083mm" svg:x="149.48958mm" svg:y="128.05832mm"/>
          <draw:path svg:d="M 317.49997 52.916664 L 317.49997 52.916664 L 343.9583 52.916664 L 343.9583 52.916664 L 370.41666 52.916664 L 396.87497 52.916664 L 449.79166 0.0 Q 476.24997 -52.916664 476.24997 0.0 Q 476.24997 52.916664 449.79166 79.37499 L 423.3333 105.83333 L 423.3333 105.83333 L 423.3333 105.83333 L 423.3333 132.29166 L 423.3333 132.29166 L 396.87497 132.29166 L 396.87497 158.74998 L 396.87497 158.74998 L 423.3333 158.74998 L 423.3333 158.74998 L 423.3333 158.74998 L 423.3333 185.20833 L 423.3333 185.20833 L 423.3333 211.66666 L 423.3333 211.66666 L 423.3333 211.66666 L 423.3333 211.66666 L 396.87497 238.12498 L 370.41666 238.12498 L 370.41666 211.66666 Q 370.41666 158.74998 317.49997 132.29166 Q 264.5833 105.83333 238.12498 132.29166 L 211.66666 132.29166 L 211.66666 158.74998 L 211.66666 185.20833 L 185.20833 185.20833 L 185.20833 211.66666 L 185.20833 211.66666 L 158.74998 211.66666 L 158.74998 211.66666 L 158.74998 211.66666 L 158.74998 185.20833 L 158.74998 158.74998 L 105.83333 158.74998 L 79.37499 158.74998 L 52.916664 132.29166 L 0.0 132.29166 L 0.0 105.83333 L 0.0 79.37499 L 52.916664 79.37499 L 79.37499 79.37499 L 132.29166 52.916664 Q 158.74998 52.916664 185.20833 0.0 Q 211.66666 -52.916664 264.5833 0.0 Q 317.49997 52.916664 317.49997 52.916664 z" svg:height="2.38125mm" draw:style-name="style-922" svg:viewBox="0.0 0.0 476.24997 238.12498" svg:width="4.7625mm" svg:x="165.62915mm" svg:y="70.90833mm"/>
          <draw:path svg:d="M 52.916664 26.458332 L 105.83333 0.0 L 264.5833 0.0 Q 423.3333 0.0 423.3333 26.458332 L 423.3333 26.458332 L 423.3333 132.29166 Q 423.3333 264.5833 396.87497 238.12498 Q 370.41666 238.12498 343.9583 211.66666 Q 317.49997 185.20833 317.49997 185.20833 L 317.49997 185.20833 L 317.49997 158.74998 Q 317.49997 132.29166 211.66666 132.29166 L 79.37499 132.29166 L 79.37499 158.74998 L 52.916664 185.20833 L 52.916664 185.20833 L 52.916664 185.20833 L 52.916664 185.20833 L 52.916664 185.20833 L 26.458332 158.74998 Q 0.0 132.29166 0.0 105.83333 L 0.0 52.916664 L 26.458332 52.916664 L 26.458332 52.916664 L 52.916664 26.458332 z" svg:height="2.38125mm" draw:style-name="style-923" svg:viewBox="0.0 0.0 423.3333 238.12498" svg:width="4.233333mm" svg:x="144.4625mm" svg:y="202.67082mm"/>
          <draw:path svg:d="M 661.4583 52.916664 L 661.4583 79.37499 L 634.99994 79.37499 Q 608.5416 105.83333 608.5416 105.83333 L 608.5416 105.83333 L 555.625 105.83333 Q 502.7083 105.83333 449.79166 158.74998 Q 423.3333 158.74998 396.87497 158.74998 Q 396.87497 132.29166 370.41666 158.74998 L 343.9583 158.74998 L 343.9583 211.66666 Q 343.9583 264.5833 343.9583 264.5833 L 343.9583 291.04166 L 343.9583 291.04166 Q 317.49997 317.49997 264.5833 317.49997 Q 211.66666 317.49997 185.20833 343.9583 Q 185.20833 370.41666 158.74998 370.41666 L 132.29166 370.41666 L 132.29166 396.87497 L 132.29166 423.3333 L 105.83333 423.3333 L 105.83333 423.3333 L 79.37499 449.79166 L 52.916664 449.79166 L 52.916664 476.24997 L 52.916664 502.7083 L 26.458332 502.7083 L 0.0 502.7083 L 0.0 476.24997 L 26.458332 449.79166 L 26.458332 423.3333 L 26.458332 370.41666 L 52.916664 370.41666 L 52.916664 370.41666 L 52.916664 343.9583 L 79.37499 343.9583 L 79.37499 317.49997 L 79.37499 291.04166 L 132.29166 264.5833 Q 185.20833 211.66666 211.66666 132.29166 Q 238.12498 52.916664 264.5833 26.458332 Q 291.04166 0.0 317.49997 0.0 L 343.9583 0.0 L 343.9583 0.0 L 343.9583 26.458332 L 476.24997 0.0 Q 608.5416 0.0 634.99994 0.0 Q 661.4583 26.458332 661.4583 52.916664 z" svg:height="5.027083mm" draw:style-name="style-924" svg:viewBox="0.0 0.0 661.4583 502.7083" svg:width="6.614583mm" svg:x="133.0854mm" svg:y="110.06666mm"/>
          <draw:path svg:d="M 238.12498 185.20833 L 238.12498 185.20833 L 238.12498 211.66666 L 238.12498 211.66666 L 264.5833 211.66666 L 264.5833 238.12498 L 264.5833 238.12498 L 291.04166 238.12498 L 291.04166 264.5833 L 291.04166 291.04166 L 317.49997 291.04166 L 343.9583 291.04166 L 343.9583 238.12498 L 343.9583 211.66666 L 317.49997 211.66666 L 317.49997 185.20833 L 317.49997 185.20833 L 343.9583 185.20833 L 343.9583 132.29166 L 343.9583 79.37499 L 343.9583 52.916664 Q 343.9583 26.458332 343.9583 26.458332 L 343.9583 26.458332 L 343.9583 26.458332 L 343.9583 26.458332 L 343.9583 52.916664 L 343.9583 52.916664 L 370.41666 105.83333 Q 396.87497 158.74998 396.87497 158.74998 L 396.87497 158.74998 L 396.87497 185.20833 L 396.87497 211.66666 L 423.3333 211.66666 L 423.3333 238.12498 L 423.3333 238.12498 L 449.79166 238.12498 L 449.79166 264.5833 Q 449.79166 291.04166 476.24997 291.04166 Q 502.7083 291.04166 502.7083 317.49997 L 502.7083 317.49997 L 502.7083 317.49997 L 502.7083 343.9583 L 502.7083 343.9583 L 502.7083 343.9583 L 476.24997 343.9583 L 476.24997 343.9583 L 502.7083 370.41666 L 555.625 370.41666 L 555.625 396.87497 L 555.625 423.3333 L 529.1666 423.3333 L 502.7083 423.3333 L 502.7083 449.79166 L 502.7083 476.24997 L 529.1666 502.7083 L 529.1666 502.7083 L 476.24997 502.7083 Q 449.79166 529.1666 449.79166 608.5416 L 449.79166 714.37494 L 449.79166 714.37494 L 449.79166 714.37494 L 449.79166 740.8333 L 449.79166 740.8333 L 423.3333 740.8333 L 423.3333 767.2916 L 396.87497 767.2916 L 396.87497 767.2916 L 396.87497 714.37494 L 396.87497 687.9166 L 396.87497 661.4583 L 396.87497 608.5416 L 370.41666 555.625 Q 343.9583 502.7083 264.5833 343.9583 L 185.20833 185.20833 L 185.20833 185.20833 Q 158.74998 185.20833 158.74998 158.74998 L 158.74998 158.74998 L 158.74998 132.29166 L 132.29166 132.29166 L 132.29166 132.29166 L 132.29166 132.29166 L 132.29166 132.29166 Q 132.29166 105.83333 105.83333 105.83333 L 105.83333 105.83333 L 105.83333 79.37499 Q 79.37499 79.37499 79.37499 79.37499 L 79.37499 79.37499 L 79.37499 79.37499 Q 79.37499 52.916664 52.916664 52.916664 L 52.916664 52.916664 L 52.916664 26.458332 Q 26.458332 26.458332 26.458332 26.458332 L 26.458332 26.458332 L 26.458332 26.458332 Q 26.458332 0.0 0.0 0.0 L 0.0 0.0 L 26.458332 0.0 Q 79.37499 26.458332 158.74998 105.83333 Q 238.12498 185.20833 238.12498 185.20833 z" svg:height="7.6729164mm" draw:style-name="style-925" svg:viewBox="0.0 0.0 555.625 767.2916" svg:width="5.5562496mm" svg:x="70.11458mm" svg:y="170.12708mm"/>
          <draw:path svg:d="M 26.458332 26.458332 L 52.916664 0.0 L 52.916664 52.916664 L 52.916664 79.37499 L 79.37499 79.37499 L 79.37499 105.83333 L 238.12498 158.74998 Q 396.87497 211.66666 476.24997 238.12498 L 555.625 264.5833 L 555.625 264.5833 L 555.625 264.5833 L 555.625 264.5833 L 555.625 291.04166 L 529.1666 291.04166 L 502.7083 264.5833 L 423.3333 264.5833 Q 370.41666 264.5833 317.49997 238.12498 Q 238.12498 238.12498 211.66666 317.49997 L 211.66666 396.87497 L 211.66666 370.41666 Q 211.66666 370.41666 185.20833 370.41666 L 185.20833 370.41666 L 185.20833 317.49997 Q 158.74998 291.04166 132.29166 291.04166 Q 105.83333 317.49997 105.83333 264.5833 Q 79.37499 238.12498 52.916664 211.66666 L 0.0 211.66666 L 0.0 211.66666 Q 0.0 211.66666 26.458332 185.20833 Q 52.916664 185.20833 26.458332 105.83333 L 0.0 52.916664 L 0.0 52.916664 Q 0.0 52.916664 26.458332 26.458332 z" svg:height="3.9687498mm" draw:style-name="style-926" svg:viewBox="0.0 0.0 555.625 396.87497" svg:width="5.5562496mm" svg:x="118.00416mm" svg:y="167.74582mm"/>
          <draw:path svg:d="M 105.83333 291.04166 L 26.458332 264.5833 L 26.458332 264.5833 L 0.0 264.5833 L 0.0 238.12498 Q 0.0 211.66666 26.458332 185.20833 L 26.458332 158.74998 L 26.458332 132.29166 L 26.458332 105.83333 L 52.916664 105.83333 Q 52.916664 132.29166 105.83333 79.37499 Q 132.29166 0.0 158.74998 0.0 Q 211.66666 0.0 211.66666 158.74998 Q 185.20833 291.04166 105.83333 291.04166 z" svg:height="2.9104166mm" draw:style-name="style-927" svg:viewBox="0.0 0.0 211.66666 291.04166" svg:width="2.1166666mm" svg:x="152.92915mm" svg:y="71.4375mm"/>
          <draw:path svg:d="M 0.0 0.0 L 26.458332 0.0 L 26.458332 0.0 L 26.458332 0.0 L 185.20833 52.916664 Q 343.9583 105.83333 317.49997 105.83333 Q 291.04166 132.29166 291.04166 158.74998 Q 291.04166 158.74998 317.49997 158.74998 L 317.49997 158.74998 L 370.41666 211.66666 Q 423.3333 264.5833 449.79166 264.5833 L 449.79166 264.5833 L 449.79166 291.04166 Q 449.79166 317.49997 476.24997 370.41666 L 476.24997 396.87497 L 449.79166 396.87497 Q 423.3333 396.87497 396.87497 370.41666 Q 396.87497 317.49997 238.12498 238.12498 L 105.83333 158.74998 L 52.916664 132.29166 Q 0.0 132.29166 0.0 79.37499 L 0.0 26.458332 L 0.0 0.0 z" svg:height="3.9687498mm" draw:style-name="style-928" svg:viewBox="0.0 0.0 476.24997 396.87497" svg:width="4.7625mm" svg:x="92.868744mm" svg:y="216.42915mm"/>
          <draw:path svg:d="M 52.916664 79.37499 L 79.37499 0.0 L 132.29166 0.0 Q 185.20833 0.0 211.66666 0.0 L 238.12498 0.0 L 264.5833 26.458332 Q 291.04166 52.916664 264.5833 52.916664 Q 238.12498 52.916664 291.04166 105.83333 Q 370.41666 105.83333 343.9583 158.74998 Q 317.49997 158.74998 317.49997 185.20833 L 343.9583 185.20833 L 343.9583 264.5833 L 343.9583 343.9583 L 317.49997 317.49997 L 291.04166 291.04166 L 291.04166 291.04166 L 291.04166 264.5833 L 211.66666 264.5833 L 132.29166 264.5833 L 105.83333 238.12498 Q 79.37499 211.66666 26.458332 185.20833 L 0.0 158.74998 L 26.458332 158.74998 Q 26.458332 158.74998 52.916664 79.37499 z" svg:height="3.439583mm" draw:style-name="style-929" svg:viewBox="0.0 0.0 343.9583 343.9583" svg:width="3.439583mm" svg:x="154.78123mm" svg:y="189.44165mm"/>
          <draw:path svg:d="M 185.20833 185.20833 L 185.20833 0.0 L 211.66666 132.29166 Q 264.5833 291.04166 238.12498 502.7083 Q 211.66666 687.9166 211.66666 740.8333 Q 211.66666 793.74994 185.20833 793.74994 L 185.20833 793.74994 L 185.20833 740.8333 Q 158.74998 687.9166 158.74998 634.99994 Q 158.74998 582.0833 105.83333 555.625 L 52.916664 529.1666 L 52.916664 502.7083 Q 52.916664 449.79166 26.458332 423.3333 L 0.0 396.87497 L 0.0 343.9583 Q 0.0 291.04166 26.458332 291.04166 L 26.458332 291.04166 L 52.916664 291.04166 Q 52.916664 291.04166 105.83333 317.49997 L 158.74998 343.9583 L 158.74998 343.9583 L 158.74998 343.9583 L 185.20833 185.20833 z M 26.458332 370.41666 Q 26.458332 343.9583 26.458332 343.9583 Q 52.916664 343.9583 52.916664 343.9583 L 52.916664 370.41666 L 26.458332 370.41666 z" svg:height="7.9374995mm" draw:style-name="style-930" svg:viewBox="0.0 0.0 238.12498 793.74994" svg:width="2.38125mm" svg:x="180.97499mm" svg:y="57.94375mm"/>
          <draw:path svg:d="M 343.9583 26.458332 L 370.41666 0.0 L 370.41666 0.0 L 370.41666 0.0 L 370.41666 0.0 L 396.87497 0.0 L 343.9583 105.83333 Q 317.49997 185.20833 291.04166 238.12498 Q 264.5833 317.49997 317.49997 317.49997 L 343.9583 317.49997 L 211.66666 476.24997 Q 79.37499 634.99994 79.37499 608.5416 Q 52.916664 608.5416 52.916664 608.5416 L 52.916664 608.5416 L 52.916664 608.5416 Q 26.458332 582.0833 0.0 582.0833 Q 0.0 582.0833 0.0 529.1666 L 0.0 502.7083 L 0.0 476.24997 Q 0.0 449.79166 26.458332 423.3333 Q 52.916664 396.87497 158.74998 264.5833 L 264.5833 158.74998 L 264.5833 158.74998 Q 264.5833 132.29166 317.49997 105.83333 L 343.9583 52.916664 L 343.9583 26.458332 z" svg:height="6.0854163mm" draw:style-name="style-931" svg:viewBox="0.0 0.0 396.87497 608.5416" svg:width="3.9687498mm" svg:x="37.041664mm" svg:y="139.7mm"/>
          <draw:path svg:d="M 52.916664 79.37499 L 79.37499 0.0 L 105.83333 132.29166 Q 105.83333 238.12498 158.74998 238.12498 Q 211.66666 238.12498 264.5833 238.12498 Q 343.9583 211.66666 370.41666 158.74998 Q 370.41666 132.29166 396.87497 105.83333 Q 423.3333 79.37499 423.3333 79.37499 L 423.3333 79.37499 L 476.24997 132.29166 Q 529.1666 158.74998 529.1666 185.20833 L 529.1666 185.20833 L 529.1666 185.20833 L 529.1666 185.20833 L 502.7083 185.20833 L 502.7083 185.20833 L 502.7083 211.66666 L 476.24997 211.66666 L 476.24997 211.66666 L 476.24997 238.12498 L 476.24997 238.12498 Q 502.7083 238.12498 529.1666 264.5833 L 555.625 264.5833 L 555.625 291.04166 L 555.625 291.04166 L 529.1666 291.04166 Q 502.7083 317.49997 502.7083 343.9583 Q 529.1666 370.41666 529.1666 370.41666 L 529.1666 370.41666 L 529.1666 370.41666 L 529.1666 396.87497 L 502.7083 396.87497 L 476.24997 396.87497 L 476.24997 343.9583 Q 476.24997 291.04166 449.79166 291.04166 L 423.3333 264.5833 L 423.3333 264.5833 Q 423.3333 291.04166 370.41666 343.9583 Q 291.04166 396.87497 185.20833 396.87497 L 79.37499 396.87497 L 79.37499 423.3333 L 52.916664 423.3333 L 52.916664 476.24997 L 52.916664 529.1666 L 26.458332 529.1666 L 26.458332 502.7083 L 26.458332 502.7083 L 0.0 502.7083 L 0.0 502.7083 L 0.0 502.7083 L 0.0 476.24997 L 0.0 449.79166 L 26.458332 291.04166 Q 52.916664 158.74998 52.916664 79.37499 z" svg:height="5.2916665mm" draw:style-name="style-932" svg:viewBox="0.0 0.0 555.625 529.1666" svg:width="5.5562496mm" svg:x="65.61666mm" svg:y="148.9604mm"/>
          <draw:path svg:d="M 26.458332 0.0 L 52.916664 26.458332 L 132.29166 26.458332 L 211.66666 0.0 L 264.5833 0.0 Q 291.04166 0.0 291.04166 26.458332 L 291.04166 26.458332 L 291.04166 52.916664 Q 291.04166 52.916664 291.04166 52.916664 L 291.04166 52.916664 L 370.41666 52.916664 Q 449.79166 52.916664 396.87497 79.37499 Q 343.9583 79.37499 343.9583 105.83333 Q 370.41666 132.29166 370.41666 132.29166 L 370.41666 132.29166 L 423.3333 132.29166 L 449.79166 158.74998 L 396.87497 158.74998 L 343.9583 158.74998 L 343.9583 185.20833 L 343.9583 211.66666 L 370.41666 211.66666 L 396.87497 211.66666 L 396.87497 238.12498 L 396.87497 238.12498 L 370.41666 264.5833 Q 343.9583 264.5833 343.9583 291.04166 L 343.9583 291.04166 L 317.49997 291.04166 Q 317.49997 264.5833 264.5833 264.5833 Q 238.12498 264.5833 211.66666 211.66666 Q 185.20833 158.74998 105.83333 105.83333 Q 0.0 52.916664 0.0 26.458332 Q 0.0 0.0 26.458332 0.0 z" svg:height="2.9104166mm" draw:style-name="style-933" svg:viewBox="0.0 0.0 449.79166 291.04166" svg:width="4.497916mm" svg:x="78.84583mm" svg:y="189.44165mm"/>
          <draw:path svg:d="M 423.3333 26.458332 L 502.7083 0.0 L 502.7083 26.458332 L 502.7083 26.458332 L 449.79166 105.83333 Q 396.87497 185.20833 476.24997 264.5833 Q 582.0833 317.49997 582.0833 343.9583 L 582.0833 343.9583 L 582.0833 449.79166 Q 555.625 529.1666 529.1666 529.1666 L 502.7083 529.1666 L 476.24997 529.1666 Q 449.79166 529.1666 449.79166 767.2916 L 449.79166 1005.4166 L 423.3333 1005.4166 L 423.3333 1005.4166 L 423.3333 978.95825 L 423.3333 926.0416 L 396.87497 926.0416 L 370.41666 926.0416 L 370.41666 899.5833 L 370.41666 873.12494 L 317.49997 873.12494 Q 264.5833 873.12494 238.12498 873.12494 Q 211.66666 873.12494 185.20833 820.2083 Q 158.74998 767.2916 132.29166 767.2916 Q 105.83333 767.2916 132.29166 740.8333 Q 158.74998 740.8333 158.74998 714.37494 Q 158.74998 687.9166 132.29166 687.9166 Q 105.83333 661.4583 79.37499 608.5416 Q 52.916664 555.625 26.458332 555.625 L 0.0 529.1666 L 0.0 502.7083 L 0.0 476.24997 L 26.458332 476.24997 Q 52.916664 502.7083 105.83333 476.24997 Q 158.74998 449.79166 185.20833 370.41666 Q 185.20833 291.04166 185.20833 238.12498 L 185.20833 185.20833 L 185.20833 132.29166 L 185.20833 79.37499 L 211.66666 79.37499 L 238.12498 79.37499 L 238.12498 105.83333 L 264.5833 105.83333 L 264.5833 105.83333 L 264.5833 132.29166 L 264.5833 132.29166 L 291.04166 132.29166 L 291.04166 105.83333 L 317.49997 105.83333 L 317.49997 79.37499 Q 317.49997 26.458332 423.3333 26.458332 z M 476.24997 343.9583 Q 476.24997 343.9583 502.7083 343.9583 Q 502.7083 343.9583 476.24997 343.9583 Q 476.24997 343.9583 476.24997 343.9583 z" svg:height="10.054166mm" draw:style-name="style-934" svg:viewBox="0.0 0.0 582.0833 1005.4166" svg:width="5.820833mm" svg:x="100.541664mm" svg:y="215.6354mm"/>
          <draw:path svg:d="M 26.458332 26.458332 L 26.458332 0.0 L 79.37499 26.458332 Q 132.29166 26.458332 158.74998 52.916664 L 158.74998 52.916664 L 158.74998 52.916664 L 158.74998 79.37499 L 158.74998 79.37499 L 158.74998 79.37499 L 185.20833 79.37499 L 185.20833 79.37499 L 185.20833 105.83333 L 211.66666 105.83333 L 211.66666 185.20833 L 211.66666 238.12498 L 185.20833 238.12498 L 185.20833 238.12498 L 185.20833 264.5833 L 158.74998 264.5833 L 158.74998 264.5833 L 158.74998 291.04166 L 158.74998 291.04166 L 185.20833 291.04166 L 185.20833 291.04166 L 185.20833 317.49997 L 185.20833 317.49997 Q 158.74998 317.49997 158.74998 343.9583 L 132.29166 343.9583 L 132.29166 343.9583 Q 132.29166 343.9583 105.83333 370.41666 L 105.83333 370.41666 L 52.916664 370.41666 L 0.0 370.41666 L 0.0 370.41666 L 0.0 343.9583 L 52.916664 343.9583 L 79.37499 343.9583 L 105.83333 317.49997 Q 132.29166 291.04166 105.83333 291.04166 L 52.916664 264.5833 L 105.83333 264.5833 Q 132.29166 264.5833 132.29166 185.20833 Q 105.83333 105.83333 79.37499 79.37499 L 26.458332 79.37499 L 26.458332 79.37499 Q 52.916664 52.916664 26.458332 26.458332 z" svg:height="3.7041664mm" draw:style-name="style-935" svg:viewBox="0.0 0.0 211.66666 370.41666" svg:width="2.1166666mm" svg:x="140.75833mm" svg:y="205.58124mm"/>
          <draw:path svg:d="M 132.29166 0.0 L 158.74998 0.0 L 158.74998 26.458332 Q 158.74998 26.458332 185.20833 52.916664 L 185.20833 79.37499 L 185.20833 79.37499 L 158.74998 79.37499 L 158.74998 79.37499 L 158.74998 105.83333 L 158.74998 105.83333 L 158.74998 105.83333 L 132.29166 105.83333 L 132.29166 132.29166 L 105.83333 132.29166 L 105.83333 132.29166 L 79.37499 132.29166 Q 52.916664 158.74998 52.916664 158.74998 L 52.916664 158.74998 L 0.0 158.74998 Q -26.458332 158.74998 0.0 105.83333 Q 52.916664 79.37499 79.37499 52.916664 L 105.83333 26.458332 L 105.83333 26.458332 Q 105.83333 0.0 132.29166 0.0 z" svg:height="1.5874999mm" draw:style-name="style-936" svg:viewBox="0.0 0.0 185.20833 158.74998" svg:width="1.8520832mm" svg:x="32.279163mm" svg:y="173.56665mm"/>
          <draw:path svg:d="M 26.458332 52.916664 L 52.916664 0.0 L 105.83333 0.0 L 158.74998 26.458332 L 158.74998 26.458332 L 132.29166 26.458332 L 132.29166 52.916664 L 132.29166 79.37499 L 132.29166 238.12498 Q 132.29166 370.41666 158.74998 423.3333 L 158.74998 476.24997 L 158.74998 476.24997 Q 132.29166 476.24997 79.37499 317.49997 L 0.0 158.74998 L 0.0 132.29166 Q 26.458332 105.83333 26.458332 52.916664 z" svg:height="4.7625mm" draw:style-name="style-937" svg:viewBox="0.0 0.0 158.74998 476.24997" svg:width="1.5874999mm" svg:x="65.35208mm" svg:y="162.71873mm"/>
          <draw:path svg:d="M 52.916664 26.458332 L 79.37499 0.0 L 79.37499 0.0 L 79.37499 0.0 L 105.83333 0.0 Q 105.83333 26.458332 238.12498 26.458332 L 343.9583 26.458332 L 343.9583 52.916664 L 343.9583 79.37499 L 370.41666 79.37499 L 370.41666 79.37499 L 449.79166 52.916664 Q 529.1666 26.458332 555.625 52.916664 L 555.625 52.916664 L 555.625 79.37499 Q 529.1666 79.37499 555.625 79.37499 L 608.5416 79.37499 L 661.4583 79.37499 Q 687.9166 79.37499 687.9166 158.74998 Q 687.9166 238.12498 714.37494 238.12498 Q 740.8333 238.12498 767.2916 264.5833 Q 767.2916 291.04166 793.74994 291.04166 Q 820.2083 291.04166 820.2083 343.9583 Q 846.6666 396.87497 873.12494 370.41666 Q 926.0416 370.41666 926.0416 396.87497 L 926.0416 423.3333 L 926.0416 423.3333 Q 926.0416 449.79166 926.0416 449.79166 L 899.5833 449.79166 L 873.12494 449.79166 Q 873.12494 449.79166 820.2083 449.79166 Q 740.8333 502.7083 714.37494 529.1666 Q 714.37494 555.625 661.4583 582.0833 L 608.5416 608.5416 L 608.5416 608.5416 L 608.5416 608.5416 L 661.4583 661.4583 Q 714.37494 687.9166 661.4583 740.8333 Q 661.4583 793.74994 661.4583 820.2083 Q 661.4583 820.2083 687.9166 873.12494 L 714.37494 899.5833 L 714.37494 926.0416 L 714.37494 952.49994 L 714.37494 952.49994 L 687.9166 926.0416 L 687.9166 926.0416 Q 661.4583 926.0416 608.5416 899.5833 L 529.1666 873.12494 L 529.1666 978.95825 Q 502.7083 1084.7916 502.7083 1111.25 L 502.7083 1137.7083 L 502.7083 1137.7083 L 502.7083 1137.7083 L 529.1666 1164.1666 Q 555.625 1190.6249 555.625 1190.6249 L 555.625 1190.6249 L 555.625 1243.5416 L 555.625 1269.9999 L 529.1666 1269.9999 L 502.7083 1296.4583 L 502.7083 1296.4583 L 502.7083 1296.4583 L 476.24997 1296.4583 L 449.79166 1296.4583 L 449.79166 1322.9166 L 449.79166 1322.9166 L 423.3333 1349.3749 L 423.3333 1375.8333 L 396.87497 1375.8333 L 343.9583 1402.2916 L 317.49997 1402.2916 L 291.04166 1402.2916 L 264.5833 1428.7499 L 238.12498 1428.7499 L 238.12498 1402.2916 L 238.12498 1349.3749 L 211.66666 1349.3749 L 211.66666 1349.3749 L 211.66666 952.49994 Q 211.66666 555.625 132.29166 555.625 L 26.458332 529.1666 L 26.458332 529.1666 L 26.458332 529.1666 L 0.0 502.7083 L 0.0 476.24997 L 26.458332 476.24997 L 52.916664 502.7083 L 132.29166 502.7083 L 211.66666 502.7083 L 211.66666 449.79166 Q 238.12498 423.3333 238.12498 291.04166 Q 238.12498 158.74998 132.29166 132.29166 L 52.916664 132.29166 L 52.916664 132.29166 Q 26.458332 105.83333 26.458332 79.37499 Q 26.458332 79.37499 52.916664 26.458332 z" svg:height="14.287499mm" draw:style-name="style-938" svg:viewBox="0.0 0.0 926.0416 1428.7499" svg:width="9.260416mm" svg:x="150.01874mm" svg:y="197.64374mm"/>
          <draw:path svg:d="M 26.458332 79.37499 L 26.458332 0.0 L 26.458332 26.458332 L 52.916664 52.916664 L 52.916664 52.916664 L 52.916664 26.458332 L 52.916664 26.458332 L 52.916664 26.458332 L 79.37499 26.458332 L 79.37499 26.458332 L 79.37499 52.916664 L 105.83333 52.916664 L 105.83333 52.916664 L 105.83333 79.37499 L 158.74998 79.37499 Q 211.66666 132.29166 211.66666 132.29166 L 211.66666 132.29166 L 211.66666 132.29166 L 211.66666 132.29166 L 238.12498 185.20833 Q 264.5833 211.66666 264.5833 211.66666 L 264.5833 211.66666 L 264.5833 238.12498 Q 264.5833 238.12498 238.12498 291.04166 Q 211.66666 317.49997 211.66666 317.49997 L 211.66666 317.49997 L 158.74998 343.9583 Q 105.83333 343.9583 105.83333 396.87497 L 105.83333 423.3333 L 105.83333 423.3333 L 105.83333 449.79166 L 52.916664 449.79166 L 26.458332 449.79166 L 26.458332 449.79166 L 0.0 423.3333 L 0.0 423.3333 L 0.0 423.3333 L 0.0 291.04166 Q 0.0 132.29166 26.458332 79.37499 z" svg:height="4.497916mm" draw:style-name="style-939" svg:viewBox="0.0 0.0 264.5833 449.79166" svg:width="2.6458333mm" svg:x="29.633331mm" svg:y="188.6479mm"/>
          <draw:path svg:d="M 0.0 52.916664 L 26.458332 0.0 L 52.916664 0.0 L 79.37499 0.0 L 79.37499 0.0 L 105.83333 0.0 L 105.83333 0.0 Q 105.83333 26.458332 132.29166 26.458332 L 132.29166 26.458332 L 132.29166 52.916664 Q 158.74998 79.37499 185.20833 79.37499 L 211.66666 79.37499 L 185.20833 105.83333 Q 158.74998 132.29166 132.29166 132.29166 L 105.83333 132.29166 L 105.83333 132.29166 Q 105.83333 132.29166 26.458332 105.83333 Q -26.458332 79.37499 0.0 52.916664 z" svg:height="1.3229166mm" draw:style-name="style-940" svg:viewBox="0.0 0.0 211.66666 132.29166" svg:width="2.1166666mm" svg:x="80.16875mm" svg:y="182.29791mm"/>
          <draw:path svg:d="M 3280.8333 0.0 L 3942.2915 0.0 L 3942.2915 0.0 Q 3942.2915 0.0 3227.9165 79.37499 L 2539.9998 132.29166 L 2275.4165 132.29166 Q 2010.8333 158.74998 1005.4166 132.29166 L 0.0 132.29166 L 0.0 132.29166 L 0.0 105.83333 L 105.83333 105.83333 L 211.66666 105.83333 L 238.12498 79.37499 L 264.5833 52.916664 L 291.04166 52.916664 L 317.49997 52.916664 L 317.49997 26.458332 L 317.49997 26.458332 L 952.49994 26.458332 Q 1587.4999 52.916664 1746.2499 26.458332 L 1931.4583 26.458332 L 2275.4165 26.458332 Q 2645.8333 0.0 3280.8333 0.0 z" svg:height="1.3229166mm" draw:style-name="style-941" svg:viewBox="0.0 0.0 3942.2915 132.29166" svg:width="39.422916mm" svg:x="153.45833mm" svg:y="270.93332mm"/>
          <draw:path svg:d="M 238.12498 79.37499 L 238.12498 0.0 L 238.12498 0.0 L 264.5833 0.0 L 264.5833 105.83333 Q 291.04166 238.12498 291.04166 343.9583 L 291.04166 449.79166 L 291.04166 476.24997 L 291.04166 476.24997 L 291.04166 476.24997 Q 291.04166 476.24997 264.5833 529.1666 Q 264.5833 555.625 238.12498 555.625 Q 211.66666 555.625 211.66666 582.0833 Q 185.20833 634.99994 158.74998 634.99994 L 132.29166 608.5416 L 132.29166 582.0833 Q 132.29166 582.0833 79.37499 529.1666 L 26.458332 502.7083 L 26.458332 502.7083 Q 26.458332 476.24997 26.458332 476.24997 Q 26.458332 476.24997 26.458332 449.79166 Q -26.458332 423.3333 0.0 396.87497 Q 26.458332 370.41666 26.458332 343.9583 L 0.0 317.49997 L 0.0 317.49997 Q 26.458332 317.49997 26.458332 317.49997 L 26.458332 291.04166 L 26.458332 264.5833 Q 26.458332 264.5833 0.0 264.5833 L 0.0 264.5833 L 79.37499 264.5833 Q 132.29166 238.12498 132.29166 211.66666 L 132.29166 185.20833 L 132.29166 185.20833 Q 132.29166 185.20833 158.74998 185.20833 Q 158.74998 211.66666 185.20833 185.20833 Q 238.12498 158.74998 238.12498 79.37499 z" svg:height="6.3499994mm" draw:style-name="style-942" svg:viewBox="0.0 0.0 291.04166 634.99994" svg:width="2.9104166mm" svg:x="182.29791mm" svg:y="152.92915mm"/>
          <draw:path svg:d="M 132.29166 26.458332 L 132.29166 26.458332 L 211.66666 185.20833 Q 317.49997 343.9583 317.49997 396.87497 L 317.49997 423.3333 L 291.04166 502.7083 L 291.04166 608.5416 L 264.5833 608.5416 Q 238.12498 608.5416 211.66666 608.5416 Q 211.66666 608.5416 185.20833 555.625 Q 158.74998 476.24997 132.29166 449.79166 Q 105.83333 449.79166 105.83333 396.87497 Q 105.83333 343.9583 105.83333 343.9583 Q 79.37499 317.49997 79.37499 264.5833 Q 105.83333 211.66666 52.916664 185.20833 L 0.0 132.29166 L 0.0 132.29166 L 0.0 105.83333 L 26.458332 105.83333 L 26.458332 132.29166 L 26.458332 132.29166 L 52.916664 132.29166 L 52.916664 105.83333 Q 52.916664 79.37499 52.916664 26.458332 Q 52.916664 0.0 79.37499 0.0 Q 105.83333 0.0 105.83333 26.458332 Q 105.83333 52.916664 132.29166 26.458332 z" svg:height="6.0854163mm" draw:style-name="style-943" svg:viewBox="0.0 0.0 317.49997 608.5416" svg:width="3.1749997mm" svg:x="53.975mm" svg:y="68.52708mm"/>
          <draw:path svg:d="M 634.99994 0.0 L 634.99994 0.0 L 634.99994 0.0 L 634.99994 0.0 L 582.0833 26.458332 L 555.625 52.916664 L 555.625 52.916664 L 529.1666 52.916664 L 529.1666 52.916664 L 529.1666 52.916664 L 582.0833 52.916664 L 608.5416 52.916664 L 661.4583 52.916664 L 714.37494 52.916664 L 714.37494 79.37499 L 740.8333 79.37499 L 740.8333 105.83333 L 740.8333 105.83333 L 740.8333 105.83333 Q 740.8333 105.83333 714.37494 132.29166 L 687.9166 132.29166 L 555.625 132.29166 L 423.3333 158.74998 L 423.3333 158.74998 L 396.87497 158.74998 L 291.04166 158.74998 Q 185.20833 158.74998 158.74998 185.20833 L 158.74998 185.20833 L 158.74998 158.74998 Q 158.74998 132.29166 79.37499 132.29166 Q 0.0 105.83333 0.0 105.83333 L 26.458332 105.83333 L 52.916664 79.37499 L 79.37499 52.916664 L 79.37499 52.916664 L 52.916664 52.916664 L 52.916664 52.916664 L 52.916664 52.916664 L 105.83333 26.458332 L 132.29166 0.0 L 132.29166 0.0 L 132.29166 0.0 L 185.20833 0.0 Q 238.12498 0.0 238.12498 26.458332 Q 238.12498 52.916664 317.49997 26.458332 Q 423.3333 0.0 423.3333 0.0 L 423.3333 0.0 L 529.1666 0.0 Q 634.99994 -26.458332 634.99994 0.0 z" svg:height="1.8520832mm" draw:style-name="style-944" svg:viewBox="0.0 0.0 740.8333 185.20833" svg:width="7.408333mm" svg:x="171.97916mm" svg:y="246.59166mm"/>
          <draw:path svg:d="M 158.74998 52.916664 Q 185.20833 132.29166 79.37499 132.29166 Q -26.458332 105.83333 0.0 79.37499 Q 26.458332 26.458332 79.37499 0.0 Q 132.29166 0.0 158.74998 52.916664 z" svg:height="1.3229166mm" draw:style-name="style-945" svg:viewBox="0.0 0.0 158.74998 132.29166" svg:width="1.5874999mm" svg:x="174.88957mm" svg:y="60.324997mm"/>
          <draw:path svg:d="M 291.04166 0.0 L 317.49997 0.0 L 291.04166 79.37499 Q 291.04166 132.29166 317.49997 132.29166 L 343.9583 132.29166 L 343.9583 132.29166 L 343.9583 158.74998 L 317.49997 158.74998 Q 291.04166 185.20833 185.20833 185.20833 L 105.83333 185.20833 L 105.83333 158.74998 Q 105.83333 132.29166 79.37499 132.29166 L 26.458332 105.83333 L 26.458332 105.83333 L 0.0 105.83333 L 0.0 105.83333 Q 0.0 79.37499 26.458332 79.37499 L 52.916664 52.916664 L 52.916664 52.916664 L 79.37499 52.916664 L 79.37499 79.37499 Q 132.29166 105.83333 132.29166 79.37499 Q 132.29166 52.916664 185.20833 26.458332 Q 264.5833 26.458332 291.04166 0.0 z" svg:height="1.8520832mm" draw:style-name="style-946" svg:viewBox="0.0 0.0 343.9583 185.20833" svg:width="3.439583mm" svg:x="82.285416mm" svg:y="191.29375mm"/>
          <draw:path svg:d="M 185.20833 52.916664 L 211.66666 0.0 L 238.12498 79.37499 Q 264.5833 158.74998 264.5833 158.74998 Q 264.5833 185.20833 291.04166 211.66666 L 291.04166 211.66666 L 317.49997 291.04166 Q 317.49997 370.41666 343.9583 370.41666 L 343.9583 396.87497 L 343.9583 396.87497 Q 317.49997 396.87497 317.49997 449.79166 L 317.49997 502.7083 L 317.49997 502.7083 Q 291.04166 476.24997 264.5833 476.24997 Q 238.12498 476.24997 211.66666 476.24997 L 211.66666 476.24997 L 211.66666 476.24997 Q 185.20833 476.24997 132.29166 449.79166 Q 79.37499 423.3333 79.37499 396.87497 Q 79.37499 370.41666 52.916664 370.41666 L 0.0 370.41666 L 0.0 317.49997 L 0.0 264.5833 L 0.0 264.5833 Q 0.0 238.12498 52.916664 158.74998 L 79.37499 105.83333 L 105.83333 105.83333 Q 105.83333 105.83333 132.29166 79.37499 Q 158.74998 79.37499 185.20833 52.916664 z" svg:height="5.027083mm" draw:style-name="style-947" svg:viewBox="0.0 0.0 343.9583 502.7083" svg:width="3.439583mm" svg:x="84.1375mm" svg:y="214.31248mm"/>
          <draw:path svg:d="M 132.29166 0.0 L 185.20833 0.0 L 185.20833 26.458332 Q 185.20833 52.916664 211.66666 79.37499 L 211.66666 105.83333 L 211.66666 105.83333 L 211.66666 105.83333 L 238.12498 132.29166 L 238.12498 132.29166 L 291.04166 132.29166 Q 317.49997 158.74998 317.49997 158.74998 L 317.49997 158.74998 L 317.49997 158.74998 Q 317.49997 158.74998 264.5833 185.20833 Q 211.66666 211.66666 211.66666 264.5833 Q 211.66666 317.49997 132.29166 317.49997 L 79.37499 317.49997 L 52.916664 317.49997 Q 26.458332 317.49997 26.458332 291.04166 Q 26.458332 291.04166 26.458332 211.66666 Q 52.916664 158.74998 26.458332 158.74998 Q 0.0 158.74998 0.0 105.83333 Q 0.0 52.916664 0.0 26.458332 L 0.0 0.0 L 26.458332 0.0 Q 79.37499 0.0 132.29166 0.0 z" svg:height="3.1749997mm" draw:style-name="style-948" svg:viewBox="0.0 0.0 317.49997 317.49997" svg:width="3.1749997mm" svg:x="177.00624mm" svg:y="191.55832mm"/>
          <draw:path svg:d="M 105.83333 26.458332 L 132.29166 26.458332 L 158.74998 105.83333 Q 211.66666 211.66666 238.12498 185.20833 Q 291.04166 185.20833 291.04166 185.20833 L 291.04166 185.20833 L 291.04166 211.66666 Q 291.04166 211.66666 317.49997 264.5833 L 317.49997 291.04166 L 291.04166 291.04166 Q 291.04166 264.5833 291.04166 264.5833 L 291.04166 264.5833 L 291.04166 476.24997 Q 317.49997 687.9166 291.04166 687.9166 Q 291.04166 687.9166 264.5833 687.9166 L 264.5833 687.9166 L 264.5833 661.4583 Q 238.12498 661.4583 238.12498 661.4583 L 238.12498 661.4583 L 238.12498 634.99994 Q 238.12498 582.0833 158.74998 449.79166 L 105.83333 317.49997 L 105.83333 264.5833 L 79.37499 211.66666 L 79.37499 185.20833 Q 79.37499 158.74998 52.916664 158.74998 L 26.458332 132.29166 L 26.458332 105.83333 Q 26.458332 79.37499 0.0 52.916664 L 0.0 52.916664 L 26.458332 26.458332 Q 26.458332 0.0 79.37499 0.0 Q 105.83333 0.0 105.83333 26.458332 z" svg:height="6.879166mm" draw:style-name="style-949" svg:viewBox="0.0 0.0 317.49997 687.9166" svg:width="3.1749997mm" svg:x="54.768745mm" svg:y="213.78333mm"/>
          <draw:path svg:d="M 291.04166 52.916664 L 317.49997 52.916664 L 343.9583 79.37499 Q 343.9583 79.37499 317.49997 105.83333 Q 291.04166 132.29166 291.04166 132.29166 Q 291.04166 132.29166 238.12498 158.74998 L 185.20833 185.20833 L 185.20833 185.20833 Q 185.20833 185.20833 211.66666 185.20833 L 211.66666 185.20833 L 238.12498 211.66666 Q 238.12498 238.12498 238.12498 238.12498 L 211.66666 238.12498 L 132.29166 238.12498 Q 26.458332 238.12498 26.458332 185.20833 L 0.0 105.83333 L 26.458332 105.83333 Q 26.458332 79.37499 26.458332 79.37499 Q 26.458332 79.37499 52.916664 79.37499 L 79.37499 52.916664 L 132.29166 52.916664 Q 158.74998 52.916664 158.74998 26.458332 Q 158.74998 0.0 211.66666 0.0 Q 264.5833 26.458332 238.12498 26.458332 Q 238.12498 52.916664 238.12498 52.916664 Q 264.5833 79.37499 291.04166 52.916664 z" svg:height="2.38125mm" draw:style-name="style-950" svg:viewBox="0.0 0.0 343.9583 238.12498" svg:width="3.439583mm" svg:x="89.69375mm" svg:y="193.4104mm"/>
          <draw:path svg:d="M 158.74998 26.458332 L 158.74998 0.0 L 158.74998 0.0 L 158.74998 0.0 L 238.12498 26.458332 Q 317.49997 26.458332 317.49997 26.458332 L 317.49997 26.458332 L 317.49997 26.458332 Q 317.49997 0.0 343.9583 0.0 L 343.9583 0.0 L 370.41666 0.0 L 370.41666 0.0 L 370.41666 0.0 Q 370.41666 26.458332 396.87497 26.458332 L 423.3333 26.458332 L 423.3333 26.458332 L 423.3333 52.916664 L 423.3333 52.916664 L 423.3333 52.916664 L 396.87497 79.37499 L 370.41666 105.83333 L 370.41666 132.29166 L 370.41666 158.74998 L 396.87497 158.74998 L 423.3333 185.20833 L 449.79166 185.20833 L 476.24997 185.20833 L 502.7083 211.66666 Q 529.1666 238.12498 529.1666 238.12498 L 555.625 238.12498 L 555.625 238.12498 Q 582.0833 238.12498 582.0833 238.12498 L 582.0833 264.5833 L 582.0833 264.5833 Q 582.0833 264.5833 608.5416 291.04166 L 608.5416 291.04166 L 608.5416 291.04166 Q 634.99994 291.04166 634.99994 291.04166 L 634.99994 317.49997 L 582.0833 317.49997 Q 555.625 291.04166 529.1666 291.04166 Q 502.7083 238.12498 370.41666 238.12498 Q 238.12498 185.20833 105.83333 264.5833 L 0.0 317.49997 L 0.0 291.04166 Q 0.0 291.04166 52.916664 238.12498 L 105.83333 185.20833 L 105.83333 185.20833 L 105.83333 185.20833 L 105.83333 158.74998 Q 105.83333 158.74998 158.74998 132.29166 Q 158.74998 79.37499 158.74998 79.37499 Q 132.29166 52.916664 158.74998 26.458332 z" svg:height="3.1749997mm" draw:style-name="style-951" svg:viewBox="0.0 0.0 634.99994 317.49997" svg:width="6.3499994mm" svg:x="110.595825mm" svg:y="180.18124mm"/>
          <draw:path svg:d="M 343.9583 52.916664 L 343.9583 52.916664 L 343.9583 52.916664 Q 343.9583 52.916664 370.41666 52.916664 L 370.41666 79.37499 L 370.41666 105.83333 L 370.41666 105.83333 L 370.41666 158.74998 Q 370.41666 211.66666 370.41666 185.20833 Q 343.9583 185.20833 343.9583 211.66666 L 343.9583 264.5833 L 317.49997 291.04166 Q 291.04166 317.49997 291.04166 370.41666 L 291.04166 396.87497 L 291.04166 396.87497 L 264.5833 370.41666 L 264.5833 370.41666 L 238.12498 370.41666 L 238.12498 370.41666 L 238.12498 370.41666 L 185.20833 343.9583 Q 132.29166 343.9583 132.29166 370.41666 L 132.29166 396.87497 L 105.83333 396.87497 Q 79.37499 396.87497 79.37499 370.41666 Q 79.37499 343.9583 52.916664 343.9583 L 26.458332 343.9583 L 26.458332 317.49997 L 26.458332 291.04166 L 0.0 291.04166 Q 0.0 264.5833 0.0 264.5833 L 0.0 264.5833 L 26.458332 264.5833 L 52.916664 264.5833 L 52.916664 238.12498 L 26.458332 211.66666 L 26.458332 211.66666 Q 26.458332 211.66666 26.458332 132.29166 L 26.458332 79.37499 L 26.458332 52.916664 Q 52.916664 0.0 105.83333 26.458332 Q 185.20833 26.458332 185.20833 0.0 Q 185.20833 -26.458332 238.12498 0.0 Q 317.49997 52.916664 343.9583 52.916664 z" svg:height="3.9687498mm" draw:style-name="style-952" svg:viewBox="0.0 0.0 370.41666 396.87497" svg:width="3.7041664mm" svg:x="76.993744mm" svg:y="100.0125mm"/>
          <draw:path svg:d="M 52.916664 79.37499 L 26.458332 0.0 L 52.916664 26.458332 Q 79.37499 26.458332 105.83333 79.37499 L 132.29166 105.83333 L 158.74998 132.29166 Q 211.66666 185.20833 238.12498 185.20833 L 238.12498 185.20833 L 238.12498 211.66666 L 238.12498 238.12498 L 211.66666 238.12498 Q 185.20833 238.12498 158.74998 238.12498 Q 132.29166 238.12498 158.74998 264.5833 Q 185.20833 317.49997 132.29166 291.04166 L 52.916664 264.5833 L 26.458332 264.5833 Q 0.0 238.12498 0.0 238.12498 L 0.0 238.12498 L 26.458332 238.12498 Q 79.37499 238.12498 26.458332 185.20833 L 0.0 185.20833 L 26.458332 158.74998 Q 79.37499 158.74998 52.916664 79.37499 z" svg:height="2.9104166mm" draw:style-name="style-953" svg:viewBox="0.0 0.0 238.12498 291.04166" svg:width="2.38125mm" svg:x="63.76458mm" svg:y="206.11041mm"/>
          <draw:path svg:d="M 291.04166 0.0 L 291.04166 0.0 L 291.04166 52.916664 Q 317.49997 105.83333 317.49997 105.83333 L 317.49997 105.83333 L 343.9583 105.83333 L 370.41666 105.83333 L 370.41666 105.83333 L 370.41666 105.83333 L 396.87497 105.83333 L 396.87497 132.29166 L 396.87497 132.29166 Q 370.41666 132.29166 370.41666 158.74998 L 370.41666 158.74998 L 343.9583 158.74998 Q 317.49997 158.74998 317.49997 185.20833 L 317.49997 185.20833 L 264.5833 185.20833 Q 211.66666 211.66666 211.66666 211.66666 L 211.66666 211.66666 L 185.20833 211.66666 L 158.74998 211.66666 L 158.74998 211.66666 Q 158.74998 211.66666 132.29166 185.20833 L 105.83333 185.20833 L 52.916664 185.20833 L 26.458332 185.20833 L 26.458332 158.74998 Q 52.916664 132.29166 26.458332 105.83333 L 26.458332 105.83333 L 26.458332 105.83333 Q 0.0 79.37499 0.0 79.37499 L 0.0 79.37499 L 0.0 52.916664 L 0.0 52.916664 L 52.916664 0.0 Q 132.29166 -52.916664 158.74998 0.0 Q 158.74998 52.916664 211.66666 26.458332 Q 264.5833 0.0 291.04166 0.0 z" svg:height="2.1166666mm" draw:style-name="style-954" svg:viewBox="0.0 0.0 396.87497 211.66666" svg:width="3.9687498mm" svg:x="77.25833mm" svg:y="180.44583mm"/>
          <draw:path svg:d="M 105.83333 0.0 L 105.83333 0.0 L 132.29166 0.0 L 132.29166 0.0 L 132.29166 26.458332 Q 132.29166 52.916664 211.66666 79.37499 Q 291.04166 105.83333 291.04166 158.74998 Q 291.04166 185.20833 291.04166 211.66666 L 291.04166 211.66666 L 291.04166 211.66666 Q 264.5833 211.66666 238.12498 185.20833 Q 185.20833 158.74998 185.20833 211.66666 L 158.74998 238.12498 L 132.29166 238.12498 L 132.29166 238.12498 L 132.29166 211.66666 Q 132.29166 211.66666 105.83333 185.20833 Q 105.83333 158.74998 79.37499 158.74998 Q 52.916664 158.74998 26.458332 105.83333 L 0.0 52.916664 L 26.458332 52.916664 Q 79.37499 26.458332 79.37499 26.458332 L 79.37499 26.458332 L 79.37499 0.0 Q 79.37499 0.0 105.83333 0.0 z" svg:height="2.38125mm" draw:style-name="style-955" svg:viewBox="0.0 0.0 291.04166 238.12498" svg:width="2.9104166mm" svg:x="56.885414mm" svg:y="84.1375mm"/>
          <draw:path svg:d="M 502.7083 52.916664 L 529.1666 0.0 L 529.1666 26.458332 Q 555.625 26.458332 582.0833 52.916664 L 582.0833 52.916664 L 582.0833 79.37499 Q 582.0833 132.29166 555.625 132.29166 L 555.625 132.29166 L 555.625 158.74998 L 582.0833 158.74998 L 582.0833 185.20833 L 582.0833 238.12498 L 608.5416 238.12498 L 608.5416 264.5833 L 608.5416 396.87497 L 608.5416 529.1666 L 608.5416 529.1666 Q 582.0833 529.1666 582.0833 555.625 L 582.0833 555.625 L 555.625 555.625 Q 529.1666 555.625 449.79166 608.5416 L 370.41666 634.99994 L 343.9583 634.99994 Q 317.49997 661.4583 211.66666 714.37494 L 132.29166 767.2916 L 105.83333 767.2916 Q 105.83333 767.2916 105.83333 740.8333 L 105.83333 740.8333 L 105.83333 714.37494 L 105.83333 687.9166 L 79.37499 661.4583 Q 52.916664 608.5416 52.916664 608.5416 Q 52.916664 582.0833 52.916664 529.1666 Q 105.83333 476.24997 52.916664 449.79166 L 0.0 396.87497 L 0.0 396.87497 L 0.0 396.87497 L 52.916664 370.41666 Q 105.83333 343.9583 105.83333 317.49997 Q 132.29166 291.04166 211.66666 238.12498 Q 264.5833 238.12498 264.5833 238.12498 L 291.04166 238.12498 L 343.9583 238.12498 Q 370.41666 238.12498 423.3333 185.20833 Q 449.79166 132.29166 449.79166 132.29166 L 449.79166 132.29166 L 449.79166 132.29166 L 449.79166 105.83333 L 476.24997 105.83333 Q 476.24997 79.37499 502.7083 52.916664 z" svg:height="7.6729164mm" draw:style-name="style-956" svg:viewBox="0.0 0.0 608.5416 767.2916" svg:width="6.0854163mm" svg:x="156.10416mm" svg:y="199.7604mm"/>
          <draw:path svg:d="M 52.916664 26.458332 L 132.29166 0.0 L 158.74998 0.0 Q 185.20833 26.458332 343.9583 26.458332 L 529.1666 26.458332 L 529.1666 26.458332 L 529.1666 26.458332 L 396.87497 52.916664 L 291.04166 79.37499 L 291.04166 79.37499 L 291.04166 79.37499 L 317.49997 79.37499 L 317.49997 79.37499 L 317.49997 105.83333 L 343.9583 105.83333 L 343.9583 105.83333 L 343.9583 132.29166 L 370.41666 132.29166 L 396.87497 132.29166 L 423.3333 132.29166 L 449.79166 132.29166 L 449.79166 132.29166 L 449.79166 132.29166 L 476.24997 132.29166 L 476.24997 132.29166 L 502.7083 158.74998 Q 529.1666 185.20833 529.1666 185.20833 L 529.1666 185.20833 L 529.1666 185.20833 Q 502.7083 185.20833 502.7083 185.20833 Q 502.7083 185.20833 343.9583 211.66666 Q 185.20833 211.66666 238.12498 158.74998 Q 238.12498 105.83333 211.66666 79.37499 L 185.20833 79.37499 L 79.37499 79.37499 Q 0.0 79.37499 0.0 52.916664 Q -26.458332 52.916664 52.916664 26.458332 z" svg:height="2.1166666mm" draw:style-name="style-957" svg:viewBox="0.0 0.0 529.1666 211.66666" svg:width="5.2916665mm" svg:x="136.78958mm" svg:y="187.06041mm"/>
          <draw:path svg:d="M 449.79166 26.458332 L 449.79166 26.458332 L 343.9583 185.20833 Q 238.12498 317.49997 211.66666 423.3333 Q 158.74998 529.1666 132.29166 529.1666 L 105.83333 529.1666 L 105.83333 529.1666 Q 105.83333 502.7083 52.916664 529.1666 L 0.0 529.1666 L 0.0 502.7083 L 0.0 449.79166 L 0.0 449.79166 Q 26.458332 423.3333 26.458332 396.87497 Q 52.916664 343.9583 79.37499 343.9583 Q 132.29166 343.9583 132.29166 291.04166 Q 132.29166 238.12498 158.74998 185.20833 L 185.20833 105.83333 L 185.20833 105.83333 L 185.20833 105.83333 L 211.66666 79.37499 L 211.66666 52.916664 L 291.04166 52.916664 L 343.9583 52.916664 L 343.9583 26.458332 Q 370.41666 -26.458332 396.87497 0.0 Q 449.79166 0.0 449.79166 26.458332 z" svg:height="5.2916665mm" draw:style-name="style-958" svg:viewBox="0.0 0.0 449.79166 529.1666" svg:width="4.497916mm" svg:x="73.81875mm" svg:y="150.54791mm"/>
          <draw:path svg:d="M 26.458332 0.0 L 79.37499 0.0 L 52.916664 52.916664 Q 52.916664 79.37499 105.83333 105.83333 Q 185.20833 105.83333 238.12498 79.37499 Q 264.5833 52.916664 291.04166 52.916664 L 291.04166 52.916664 L 343.9583 105.83333 Q 396.87497 158.74998 423.3333 158.74998 L 423.3333 158.74998 L 423.3333 158.74998 Q 423.3333 158.74998 423.3333 185.20833 L 449.79166 185.20833 L 449.79166 211.66666 L 449.79166 211.66666 L 449.79166 264.5833 Q 449.79166 317.49997 423.3333 343.9583 Q 396.87497 343.9583 396.87497 370.41666 L 423.3333 396.87497 L 423.3333 423.3333 L 423.3333 476.24997 L 396.87497 529.1666 L 396.87497 582.0833 L 370.41666 582.0833 L 370.41666 582.0833 L 343.9583 582.0833 L 317.49997 582.0833 L 291.04166 608.5416 L 264.5833 608.5416 L 264.5833 555.625 L 264.5833 502.7083 L 291.04166 502.7083 L 291.04166 476.24997 L 291.04166 476.24997 L 264.5833 476.24997 L 264.5833 396.87497 Q 264.5833 317.49997 211.66666 317.49997 Q 132.29166 343.9583 132.29166 317.49997 Q 158.74998 291.04166 105.83333 264.5833 Q 79.37499 211.66666 52.916664 264.5833 Q 52.916664 291.04166 26.458332 264.5833 L 26.458332 238.12498 L 26.458332 158.74998 Q 0.0 52.916664 0.0 52.916664 Q 0.0 52.916664 0.0 26.458332 Q 0.0 0.0 26.458332 0.0 z" svg:height="6.0854163mm" draw:style-name="style-959" svg:viewBox="0.0 0.0 449.79166 608.5416" svg:width="4.497916mm" svg:x="67.20416mm" svg:y="200.025mm"/>
          <draw:path svg:d="M 502.7083 26.458332 L 502.7083 0.0 L 582.0833 79.37499 Q 634.99994 185.20833 661.4583 185.20833 Q 687.9166 185.20833 661.4583 211.66666 Q 634.99994 211.66666 634.99994 238.12498 Q 634.99994 264.5833 687.9166 264.5833 Q 714.37494 264.5833 740.8333 343.9583 Q 767.2916 396.87497 793.74994 449.79166 Q 846.6666 449.79166 873.12494 476.24997 Q 899.5833 476.24997 899.5833 555.625 L 899.5833 634.99994 L 926.0416 634.99994 L 952.49994 634.99994 L 952.49994 661.4583 L 952.49994 714.37494 L 926.0416 714.37494 L 926.0416 714.37494 L 899.5833 714.37494 Q 846.6666 714.37494 793.74994 714.37494 Q 740.8333 687.9166 740.8333 714.37494 L 740.8333 767.2916 L 714.37494 846.6666 L 714.37494 926.0416 L 714.37494 926.0416 L 687.9166 952.49994 L 687.9166 899.5833 L 687.9166 846.6666 L 661.4583 846.6666 Q 634.99994 873.12494 555.625 873.12494 L 476.24997 873.12494 L 476.24997 873.12494 Q 476.24997 846.6666 423.3333 767.2916 Q 423.3333 714.37494 370.41666 714.37494 Q 343.9583 714.37494 370.41666 714.37494 Q 370.41666 740.8333 370.41666 740.8333 Q 343.9583 767.2916 291.04166 714.37494 L 264.5833 661.4583 L 238.12498 687.9166 Q 211.66666 714.37494 185.20833 714.37494 L 132.29166 714.37494 L 132.29166 714.37494 Q 105.83333 714.37494 105.83333 714.37494 L 105.83333 714.37494 L 105.83333 687.9166 L 105.83333 687.9166 L 79.37499 687.9166 L 79.37499 661.4583 L 79.37499 661.4583 L 52.916664 661.4583 L 52.916664 687.9166 L 52.916664 714.37494 L 79.37499 740.8333 Q 79.37499 767.2916 52.916664 767.2916 Q 52.916664 793.74994 52.916664 926.0416 L 52.916664 1031.875 L 79.37499 1031.875 L 79.37499 1031.875 L 79.37499 1058.3333 L 105.83333 1058.3333 L 105.83333 1058.3333 L 105.83333 1084.7916 L 79.37499 1084.7916 L 52.916664 1084.7916 L 52.916664 1137.7083 L 52.916664 1190.6249 L 26.458332 1164.1666 L 0.0 1137.7083 L 0.0 978.95825 Q 0.0 793.74994 0.0 661.4583 L 0.0 502.7083 L 0.0 476.24997 L 0.0 449.79166 L 26.458332 396.87497 L 52.916664 317.49997 L 105.83333 185.20833 Q 158.74998 52.916664 211.66666 26.458332 Q 238.12498 -26.458332 317.49997 0.0 Q 423.3333 26.458332 476.24997 105.83333 Q 529.1666 185.20833 529.1666 132.29166 Q 529.1666 52.916664 502.7083 26.458332 z" svg:height="11.906249mm" draw:style-name="style-960" svg:viewBox="0.0 0.0 952.49994 1190.6249" svg:width="9.525mm" svg:x="151.34166mm" svg:y="145.25624mm"/>
          <draw:path svg:d="M 264.5833 0.0 L 264.5833 0.0 L 343.9583 26.458332 Q 396.87497 52.916664 396.87497 52.916664 L 423.3333 52.916664 L 423.3333 105.83333 Q 423.3333 158.74998 370.41666 158.74998 Q 317.49997 158.74998 291.04166 185.20833 L 264.5833 211.66666 L 264.5833 211.66666 L 264.5833 211.66666 L 238.12498 211.66666 Q 185.20833 211.66666 132.29166 238.12498 L 52.916664 238.12498 L 52.916664 238.12498 Q 52.916664 211.66666 26.458332 211.66666 L 0.0 211.66666 L 26.458332 185.20833 L 79.37499 158.74998 L 79.37499 158.74998 L 79.37499 158.74998 L 79.37499 158.74998 L 79.37499 132.29166 L 52.916664 132.29166 L 52.916664 132.29166 L 52.916664 105.83333 Q 52.916664 79.37499 79.37499 79.37499 L 105.83333 52.916664 L 158.74998 52.916664 L 211.66666 52.916664 L 238.12498 26.458332 L 264.5833 0.0 L 264.5833 0.0 z" svg:height="2.38125mm" draw:style-name="style-961" svg:viewBox="0.0 0.0 423.3333 238.12498" svg:width="4.233333mm" svg:x="48.418747mm" svg:y="222.24998mm"/>
          <draw:path svg:d="M 291.04166 79.37499 L 291.04166 79.37499 L 291.04166 79.37499 Q 291.04166 79.37499 291.04166 105.83333 L 264.5833 105.83333 L 238.12498 105.83333 Q 238.12498 132.29166 238.12498 132.29166 L 264.5833 132.29166 L 238.12498 158.74998 Q 238.12498 185.20833 211.66666 185.20833 Q 185.20833 185.20833 185.20833 238.12498 L 185.20833 264.5833 L 185.20833 264.5833 L 158.74998 264.5833 L 158.74998 264.5833 Q 158.74998 238.12498 79.37499 238.12498 L 0.0 238.12498 L 0.0 211.66666 L 26.458332 211.66666 L 26.458332 211.66666 L 26.458332 185.20833 L 26.458332 185.20833 L 26.458332 185.20833 L 52.916664 185.20833 Q 79.37499 158.74998 132.29166 79.37499 Q 185.20833 0.0 211.66666 0.0 Q 238.12498 0.0 238.12498 26.458332 Q 238.12498 52.916664 264.5833 52.916664 Q 291.04166 79.37499 291.04166 79.37499 z" svg:height="2.6458333mm" draw:style-name="style-962" svg:viewBox="0.0 0.0 291.04166 264.5833" svg:width="2.9104166mm" svg:x="72.760414mm" svg:y="96.04375mm"/>
          <draw:path svg:d="M 238.12498 105.83333 L 211.66666 0.0 L 291.04166 52.916664 Q 396.87497 105.83333 396.87497 79.37499 Q 423.3333 52.916664 449.79166 52.916664 L 476.24997 52.916664 L 476.24997 52.916664 L 476.24997 79.37499 L 476.24997 105.83333 L 476.24997 105.83333 L 476.24997 105.83333 Q 476.24997 105.83333 449.79166 105.83333 L 449.79166 105.83333 L 449.79166 132.29166 Q 449.79166 158.74998 449.79166 158.74998 L 449.79166 158.74998 L 476.24997 185.20833 Q 502.7083 211.66666 476.24997 211.66666 Q 449.79166 238.12498 529.1666 317.49997 Q 608.5416 396.87497 608.5416 449.79166 L 608.5416 502.7083 L 608.5416 502.7083 Q 608.5416 502.7083 582.0833 476.24997 Q 582.0833 423.3333 502.7083 396.87497 L 449.79166 370.41666 L 449.79166 370.41666 Q 449.79166 370.41666 423.3333 343.9583 Q 396.87497 317.49997 343.9583 317.49997 Q 264.5833 317.49997 185.20833 396.87497 L 79.37499 476.24997 L 79.37499 476.24997 L 79.37499 476.24997 L 79.37499 502.7083 L 79.37499 502.7083 L 52.916664 529.1666 L 26.458332 555.625 L 26.458332 555.625 L 26.458332 582.0833 L 26.458332 582.0833 L 26.458332 582.0833 L 0.0 555.625 L 0.0 529.1666 L 0.0 529.1666 L 0.0 502.7083 L 0.0 502.7083 L 26.458332 502.7083 L 26.458332 476.24997 L 26.458332 449.79166 L 52.916664 449.79166 L 52.916664 423.3333 L 52.916664 423.3333 L 79.37499 423.3333 L 79.37499 396.87497 L 79.37499 370.41666 L 105.83333 370.41666 L 105.83333 370.41666 L 105.83333 343.9583 Q 132.29166 343.9583 158.74998 317.49997 L 211.66666 264.5833 L 238.12498 264.5833 Q 238.12498 264.5833 238.12498 238.12498 L 238.12498 238.12498 L 238.12498 211.66666 Q 238.12498 211.66666 238.12498 105.83333 z" svg:height="5.820833mm" draw:style-name="style-963" svg:viewBox="0.0 0.0 608.5416 582.0833" svg:width="6.0854163mm" svg:x="66.93958mm" svg:y="142.34583mm"/>
          <draw:path svg:d="M 26.458332 26.458332 L 26.458332 0.0 L 52.916664 0.0 Q 52.916664 26.458332 79.37499 26.458332 L 79.37499 26.458332 L 105.83333 26.458332 Q 132.29166 26.458332 185.20833 52.916664 L 238.12498 79.37499 L 291.04166 79.37499 Q 317.49997 79.37499 317.49997 105.83333 L 317.49997 132.29166 L 343.9583 132.29166 L 396.87497 132.29166 L 396.87497 132.29166 L 396.87497 132.29166 L 396.87497 158.74998 Q 396.87497 158.74998 264.5833 185.20833 L 158.74998 185.20833 L 158.74998 185.20833 Q 132.29166 158.74998 132.29166 158.74998 L 132.29166 158.74998 L 105.83333 158.74998 L 79.37499 158.74998 L 79.37499 132.29166 L 79.37499 79.37499 L 79.37499 79.37499 L 52.916664 79.37499 L 26.458332 52.916664 L 0.0 52.916664 L 0.0 26.458332 Q 26.458332 26.458332 26.458332 26.458332 z" svg:height="1.8520832mm" draw:style-name="style-964" svg:viewBox="0.0 0.0 396.87497 185.20833" svg:width="3.9687498mm" svg:x="147.37291mm" svg:y="179.12291mm"/>
          <draw:path svg:d="M 582.0833 211.66666 L 582.0833 211.66666 L 582.0833 238.12498 L 555.625 238.12498 L 555.625 238.12498 L 555.625 264.5833 L 555.625 264.5833 L 555.625 264.5833 L 582.0833 264.5833 L 582.0833 264.5833 L 608.5416 264.5833 L 608.5416 264.5833 L 608.5416 264.5833 L 608.5416 264.5833 L 634.99994 264.5833 L 634.99994 264.5833 L 634.99994 291.04166 L 661.4583 291.04166 L 661.4583 291.04166 L 661.4583 317.49997 L 687.9166 317.49997 L 714.37494 317.49997 L 714.37494 343.9583 L 740.8333 343.9583 L 820.2083 502.7083 Q 926.0416 661.4583 899.5833 740.8333 Q 899.5833 846.6666 873.12494 846.6666 Q 846.6666 846.6666 820.2083 899.5833 Q 820.2083 952.49994 767.2916 978.95825 Q 740.8333 1005.4166 714.37494 978.95825 L 687.9166 978.95825 L 687.9166 952.49994 Q 661.4583 952.49994 661.4583 952.49994 L 661.4583 952.49994 L 502.7083 952.49994 L 317.49997 952.49994 L 343.9583 1058.3333 Q 343.9583 1164.1666 449.79166 1217.0833 Q 582.0833 1322.9166 608.5416 1322.9166 L 634.99994 1322.9166 L 714.37494 1428.7499 Q 820.2083 1534.5833 846.6666 1640.4166 Q 873.12494 1746.2499 873.12494 1852.0833 Q 873.12494 1957.9165 793.74994 2010.8333 Q 740.8333 2063.75 661.4583 2090.2083 Q 608.5416 2116.6665 555.625 2116.6665 L 529.1666 2116.6665 L 396.87497 2116.6665 Q 291.04166 2143.125 343.9583 2248.9583 Q 423.3333 2328.3333 476.24997 2381.2498 Q 529.1666 2434.1665 582.0833 2434.1665 L 634.99994 2434.1665 L 634.99994 2434.1665 L 634.99994 2434.1665 L 661.4583 2460.6248 L 714.37494 2487.0833 L 740.8333 2487.0833 L 767.2916 2487.0833 L 952.49994 2619.3748 Q 1137.7083 2751.6665 1137.7083 2778.1248 Q 1164.1666 2804.5833 1190.6249 2804.5833 L 1190.6249 2804.5833 L 1217.0833 2831.0415 Q 1243.5416 2857.4998 1243.5416 2857.4998 L 1243.5416 2857.4998 L 1243.5416 2857.4998 Q 1243.5416 2857.4998 1243.5416 2883.9583 L 1269.9999 2883.9583 L 1296.4583 2963.3333 Q 1349.3749 3069.1665 1322.9166 3148.5415 Q 1296.4583 3227.9165 1296.4583 3227.9165 L 1296.4583 3254.3748 L 1296.4583 3254.3748 Q 1296.4583 3254.3748 1217.0833 3333.7498 Q 1137.7083 3386.6665 899.5833 3413.1248 L 661.4583 3413.1248 L 661.4583 3439.5833 L 661.4583 3492.4998 L 634.99994 3545.4165 L 608.5416 3571.8748 L 608.5416 3571.8748 L 608.5416 3598.3333 L 608.5416 3598.3333 L 608.5416 3598.3333 L 634.99994 3598.3333 L 634.99994 3598.3333 L 634.99994 3624.7915 L 661.4583 3624.7915 L 661.4583 3624.7915 L 661.4583 3651.2498 L 661.4583 3651.2498 L 661.4583 3651.2498 L 687.9166 3651.2498 L 687.9166 3651.2498 L 714.37494 3677.7083 L 740.8333 3704.1665 L 767.2916 3704.1665 L 820.2083 3704.1665 L 846.6666 3704.1665 L 873.12494 3704.1665 L 1084.7916 3757.0833 Q 1296.4583 3809.9998 1455.2083 3809.9998 L 1613.9583 3809.9998 L 1613.9583 3783.5415 Q 1613.9583 3783.5415 1640.4166 3783.5415 L 1640.4166 3783.5415 L 1640.4166 3783.5415 Q 1640.4166 3809.9998 1666.8749 3809.9998 L 1666.8749 3809.9998 L 1719.7916 3809.9998 Q 1746.2499 3809.9998 1719.7916 3836.4583 Q 1719.7916 3862.9165 1719.7916 3889.3748 L 1719.7916 3889.3748 L 1693.3333 3889.3748 L 1693.3333 3915.833 L 1693.3333 3915.833 L 1666.8749 3915.833 L 1640.4166 3942.2915 Q 1587.4999 3968.7498 1561.0416 4048.1248 Q 1508.1249 4127.5 1508.1249 4180.4165 L 1508.1249 4233.333 L 1508.1249 4418.5415 Q 1508.1249 4603.75 1508.1249 4630.208 L 1508.1249 4656.6665 L 1534.5833 4656.6665 L 1534.5833 4656.6665 L 1534.5833 4683.1245 L 1561.0416 4683.1245 L 1561.0416 4709.583 Q 1587.4999 4762.4995 1613.9583 4762.4995 Q 1666.8749 4762.4995 1693.3333 4736.0415 L 1719.7916 4736.0415 L 1878.5416 4788.958 Q 2010.8333 4815.4165 2037.2915 4841.8745 L 2090.2083 4868.333 L 2143.125 4868.333 L 2169.5833 4868.333 L 2169.5833 4868.333 L 2169.5833 4868.333 L 2169.5833 4894.7915 L 2196.0415 4894.7915 L 2196.0415 4894.7915 L 2196.0415 4921.2495 L 2196.0415 4921.2495 L 2196.0415 4921.2495 L 2222.5 4921.2495 L 2222.5 4921.2495 L 2222.5 4947.708 L 2196.0415 4947.708 L 2196.0415 4947.708 L 2196.0415 4974.1665 L 2196.0415 4974.1665 L 2169.5833 4974.1665 L 2169.5833 4974.1665 L 2143.125 4974.1665 L 2143.125 4974.1665 L 2143.125 5000.6245 L 2143.125 5000.6245 L 2143.125 5000.6245 L 2116.6665 5000.6245 L 2116.6665 5027.083 L 2090.2083 5027.083 L 2063.75 5027.083 L 2063.75 5053.5415 L 2037.2915 5053.5415 L 2037.2915 5053.5415 L 2037.2915 5079.9995 L 2037.2915 5079.9995 L 2037.2915 5079.9995 L 2010.8333 5079.9995 L 2010.8333 5079.9995 L 2010.8333 5106.458 L 1984.3749 5106.458 L 1984.3749 5106.458 L 1984.3749 5132.9165 L 1984.3749 5132.9165 Q 1984.3749 5132.9165 1957.9165 5132.9165 L 1957.9165 5159.3745 L 1931.4583 5159.3745 Q 1931.4583 5185.833 1931.4583 5185.833 L 1931.4583 5185.833 L 1904.9999 5185.833 L 1904.9999 5185.833 L 1904.9999 5212.2915 L 1878.5416 5212.2915 L 1878.5416 5212.2915 L 1878.5416 5238.7495 L 1878.5416 5238.7495 L 1852.0833 5238.7495 L 1852.0833 5238.7495 L 1825.6249 5238.7495 L 1825.6249 5159.3745 Q 1825.6249 5079.9995 1799.1666 5079.9995 Q 1799.1666 5079.9995 1719.7916 5079.9995 Q 1613.9583 5079.9995 1587.4999 5106.458 Q 1561.0416 5159.3745 1508.1249 5132.9165 L 1481.6666 5106.458 L 1481.6666 5079.9995 Q 1455.2083 5079.9995 1455.2083 5079.9995 L 1455.2083 5079.9995 L 1455.2083 5079.9995 Q 1455.2083 5053.5415 1428.7499 5053.5415 Q 1428.7499 5027.083 1243.5416 4974.1665 L 1084.7916 4921.2495 L 1058.3333 4921.2495 Q 1031.875 4921.2495 1005.4166 4868.333 L 978.95825 4841.8745 L 978.95825 4841.8745 L 978.95825 4815.4165 L 978.95825 4815.4165 L 978.95825 4815.4165 L 952.49994 4815.4165 L 952.49994 4815.4165 L 952.49994 4788.958 L 926.0416 4788.958 L 926.0416 4788.958 L 926.0416 4762.4995 L 926.0416 4762.4995 L 926.0416 4762.4995 L 899.5833 4762.4995 L 899.5833 4762.4995 L 899.5833 4736.0415 L 873.12494 4736.0415 L 873.12494 4683.1245 L 873.12494 4630.208 L 873.12494 4603.75 L 873.12494 4603.75 L 899.5833 4603.75 L 899.5833 4603.75 L 899.5833 4630.208 L 926.0416 4630.208 L 926.0416 4656.6665 L 926.0416 4683.1245 L 978.95825 4709.583 Q 1005.4166 4762.4995 1005.4166 4762.4995 L 1031.875 4762.4995 L 1031.875 4762.4995 L 1031.875 4762.4995 L 1031.875 4788.958 L 1031.875 4788.958 L 1058.3333 4788.958 L 1058.3333 4815.4165 L 1084.7916 4815.4165 L 1111.25 4815.4165 L 1111.25 4762.4995 L 1084.7916 4736.0415 L 1084.7916 4709.583 L 1084.7916 4656.6665 L 1111.25 4656.6665 L 1111.25 4656.6665 L 1111.25 4630.208 L 1084.7916 4630.208 L 1084.7916 4497.9165 L 1084.7916 4365.625 L 1084.7916 4339.1665 L 1084.7916 4312.708 L 1111.25 4286.25 L 1137.7083 4233.333 L 1137.7083 4206.875 L 1137.7083 4180.4165 L 1084.7916 4180.4165 L 1058.3333 4180.4165 L 1031.875 4206.875 L 978.95825 4233.333 L 873.12494 4259.7915 Q 793.74994 4286.25 793.74994 4312.708 L 793.74994 4312.708 L 767.2916 4312.708 L 767.2916 4312.708 L 767.2916 4312.708 Q 767.2916 4312.708 740.8333 4339.1665 L 740.8333 4339.1665 L 740.8333 4339.1665 Q 714.37494 4339.1665 714.37494 4339.1665 L 714.37494 4365.625 L 714.37494 4365.625 Q 687.9166 4392.083 687.9166 4392.083 L 661.4583 4392.083 L 661.4583 4392.083 L 661.4583 4392.083 L 661.4583 4418.5415 L 661.4583 4418.5415 L 634.99994 4418.5415 L 634.99994 4445.0 L 634.99994 4445.0 L 608.5416 4445.0 L 608.5416 4445.0 L 608.5416 4445.0 L 608.5416 4471.458 L 608.5416 4471.458 L 582.0833 4471.458 L 582.0833 4497.9165 L 555.625 4497.9165 L 529.1666 4497.9165 L 529.1666 4524.375 L 502.7083 4524.375 L 502.7083 4550.833 L 502.7083 4577.2915 L 582.0833 4577.2915 L 661.4583 4577.2915 L 661.4583 4577.2915 Q 687.9166 4550.833 687.9166 4550.833 L 687.9166 4550.833 L 714.37494 4550.833 L 740.8333 4550.833 L 740.8333 4656.6665 L 767.2916 4762.4995 L 767.2916 4788.958 L 767.2916 4815.4165 L 767.2916 4815.4165 L 767.2916 4815.4165 L 767.2916 4841.8745 L 793.74994 4841.8745 L 820.2083 4868.333 Q 873.12494 4868.333 873.12494 4921.2495 L 873.12494 4974.1665 L 899.5833 4974.1665 L 899.5833 4974.1665 L 899.5833 4974.1665 L 899.5833 4974.1665 L 926.0416 5000.6245 L 952.49994 5000.6245 L 978.95825 5027.083 Q 978.95825 5027.083 978.95825 5053.5415 L 1005.4166 5053.5415 L 1084.7916 5079.9995 Q 1164.1666 5079.9995 1190.6249 5106.458 L 1217.0833 5132.9165 L 1217.0833 5132.9165 L 1243.5416 5132.9165 L 1243.5416 5132.9165 L 1243.5416 5132.9165 L 1243.5416 5159.3745 L 1243.5416 5159.3745 L 1269.9999 5185.833 L 1296.4583 5212.2915 L 1296.4583 5238.7495 L 1296.4583 5265.208 L 1243.5416 5265.208 Q 1164.1666 5238.7495 1137.7083 5238.7495 L 1137.7083 5238.7495 L 1111.25 5238.7495 L 1084.7916 5238.7495 L 1084.7916 5238.7495 L 1084.7916 5238.7495 L 1058.3333 5238.7495 L 1058.3333 5238.7495 L 1058.3333 5265.208 L 1084.7916 5265.208 L 1084.7916 5265.208 L 1084.7916 5291.6665 L 1084.7916 5291.6665 L 1084.7916 5291.6665 L 1111.25 5291.6665 L 1111.25 5291.6665 L 1111.25 5318.1245 L 1137.7083 5318.1245 L 1137.7083 5318.1245 L 1137.7083 5344.583 L 1137.7083 5344.583 Q 1164.1666 5344.583 1190.6249 5371.0415 L 1217.0833 5371.0415 L 1243.5416 5371.0415 L 1269.9999 5371.0415 L 1296.4583 5371.0415 L 1296.4583 5371.0415 L 1296.4583 5397.4995 L 1296.4583 5450.4165 L 1296.4583 5476.8745 L 1296.4583 5503.333 L 1269.9999 5556.2495 Q 1243.5416 5635.6245 1243.5416 5662.083 L 1243.5416 5688.5415 L 1137.7083 5767.9165 Q 1058.3333 5873.7495 926.0416 6006.0415 Q 767.2916 6164.7915 687.9166 6349.9995 Q 608.5416 6561.6665 582.0833 6614.583 L 582.0833 6667.4995 L 582.0833 6773.333 Q 608.5416 6852.708 608.5416 6879.1665 L 608.5416 6932.083 L 634.99994 6958.5415 L 634.99994 6984.9995 L 661.4583 7117.2915 Q 714.37494 7249.583 793.74994 7249.583 Q 873.12494 7302.4995 926.0416 7276.0415 L 1005.4166 7276.0415 L 1031.875 7276.0415 Q 1031.875 7302.4995 1031.875 7302.4995 L 1058.3333 7302.4995 L 1058.3333 7302.4995 Q 1058.3333 7302.4995 1084.7916 7328.958 L 1084.7916 7328.958 L 1190.6249 7381.8745 Q 1269.9999 7408.333 1349.3749 7408.333 Q 1402.2916 7408.333 1428.7499 7355.4165 Q 1455.2083 7355.4165 1455.2083 7328.958 L 1455.2083 7328.958 L 1455.2083 7328.958 Q 1481.6666 7302.4995 1481.6666 7302.4995 L 1481.6666 7302.4995 L 1508.1249 7302.4995 L 1534.5833 7302.4995 L 1561.0416 7302.4995 L 1561.0416 7302.4995 L 1561.0416 7302.4995 L 1561.0416 7302.4995 L 1561.0416 7328.958 L 1587.4999 7328.958 L 1613.9583 7328.958 L 1640.4166 7328.958 L 1640.4166 7355.4165 L 1640.4166 7408.333 L 1640.4166 7461.2495 L 1613.9583 7487.708 L 1613.9583 7514.1665 L 1613.9583 7514.1665 L 1613.9583 7567.083 L 1613.9583 7593.5415 L 1587.4999 7672.9165 L 1587.4999 7752.291 L 1587.4999 7752.291 L 1561.0416 7752.291 L 1561.0416 7752.291 L 1561.0416 7778.7495 L 1534.5833 7778.7495 L 1508.1249 7778.7495 L 1508.1249 7752.291 L 1508.1249 7752.291 L 1481.6666 7725.833 Q 1481.6666 7699.3745 1428.7499 7672.9165 L 1375.8333 7619.9995 L 1349.3749 7619.9995 L 1322.9166 7619.9995 L 1296.4583 7593.5415 L 1269.9999 7593.5415 L 1269.9999 7619.9995 L 1296.4583 7646.458 L 1296.4583 7672.9165 L 1296.4583 7699.3745 L 1296.4583 7858.1245 Q 1296.4583 8016.8745 1296.4583 8043.333 Q 1269.9999 8096.2495 1243.5416 8096.2495 L 1190.6249 8096.2495 L 1164.1666 8122.708 L 1137.7083 8149.166 L 1137.7083 8149.166 L 1137.7083 8149.166 L 1137.7083 8149.166 L 1111.25 8149.166 L 1084.7916 8149.166 L 1084.7916 8149.166 L 1084.7916 8149.166 Q 1084.7916 8149.166 926.0416 8175.6245 Q 767.2916 8202.083 661.4583 8228.541 L 529.1666 8255.0 L 502.7083 8281.458 L 476.24997 8307.916 L 449.79166 8307.916 L 423.3333 8307.916 L 396.87497 8334.375 L 370.41666 8360.833 L 370.41666 8360.833 L 343.9583 8360.833 L 343.9583 8387.291 L 343.9583 8413.75 L 370.41666 8413.75 L 396.87497 8413.75 L 608.5416 8387.291 Q 820.2083 8360.833 873.12494 8387.291 L 926.0416 8413.75 L 926.0416 8413.75 L 926.0416 8413.75 L 952.49994 8413.75 L 952.49994 8413.75 L 952.49994 8440.208 L 978.95825 8440.208 L 978.95825 8440.208 L 978.95825 8466.666 L 978.95825 8466.666 L 978.95825 8466.666 L 1005.4166 8466.666 L 1005.4166 8466.666 L 1005.4166 8493.125 L 1031.875 8493.125 L 1031.875 8572.5 L 1031.875 8625.416 L 1031.875 8625.416 L 1031.875 8625.416 L 1005.4166 8651.875 L 1005.4166 8678.333 L 1005.4166 8678.333 L 978.95825 8678.333 L 978.95825 8678.333 L 978.95825 8678.333 L 952.49994 8704.791 Q 926.0416 8731.25 926.0416 8757.708 L 926.0416 8784.166 L 820.2083 8890.0 Q 714.37494 9022.291 687.9166 9048.75 Q 661.4583 9075.208 661.4583 9101.666 L 661.4583 9128.125 L 529.1666 9154.583 Q 396.87497 9154.583 317.49997 9207.5 Q 238.12498 9260.416 211.66666 9260.416 L 211.66666 9260.416 L 211.66666 9286.875 L 185.20833 9286.875 L 185.20833 9313.333 L 185.20833 9366.249 L 211.66666 9366.249 L 211.66666 9366.249 L 211.66666 9366.249 Q 185.20833 9392.708 185.20833 9577.916 L 185.20833 9763.124 L 185.20833 9763.124 L 158.74998 9763.124 L 132.29166 9763.124 L 132.29166 9736.666 L 132.29166 9736.666 L 132.29166 9736.666 L 105.83333 9736.666 L 105.83333 9736.666 L 79.37499 9710.208 L 52.916664 9710.208 L 52.916664 9789.583 L 26.458332 9842.499 L 26.458332 9842.499 L 26.458332 9842.499 L 26.458332 9842.499 L 26.458332 9842.499 L 0.0 9630.833 L 0.0 9392.708 L 0.0 9313.333 Q 26.458332 9233.958 26.458332 7990.416 L 52.916664 6746.8745 L 52.916664 6667.4995 L 79.37499 6588.1245 L 79.37499 5741.458 L 79.37499 4894.7915 L 79.37499 4497.9165 Q 79.37499 4101.0415 105.83333 2275.4165 L 132.29166 476.24997 L 132.29166 317.49997 L 132.29166 132.29166 L 132.29166 132.29166 L 158.74998 105.83333 L 158.74998 105.83333 L 185.20833 105.83333 L 185.20833 52.916664 L 185.20833 26.458332 L 211.66666 79.37499 L 238.12498 132.29166 L 238.12498 132.29166 L 238.12498 105.83333 L 238.12498 52.916664 Q 264.5833 0.0 291.04166 0.0 Q 343.9583 0.0 343.9583 26.458332 Q 370.41666 52.916664 396.87497 79.37499 Q 396.87497 105.83333 423.3333 52.916664 Q 423.3333 26.458332 449.79166 26.458332 Q 502.7083 26.458332 529.1666 105.83333 Q 555.625 211.66666 582.0833 211.66666 z" svg:height="98.424995mm" draw:style-name="style-965" svg:viewBox="0.0 0.0 2222.5 9842.499" svg:width="22.224998mm" svg:x="30.427082mm" svg:y="53.44583mm"/>
          <draw:path svg:d="M 291.04166 0.0 L 291.04166 0.0 L 317.49997 0.0 Q 343.9583 0.0 343.9583 26.458332 Q 343.9583 52.916664 370.41666 52.916664 Q 396.87497 52.916664 396.87497 132.29166 Q 396.87497 211.66666 476.24997 211.66666 Q 529.1666 211.66666 555.625 238.12498 Q 582.0833 264.5833 608.5416 238.12498 Q 608.5416 211.66666 634.99994 211.66666 Q 661.4583 211.66666 687.9166 238.12498 Q 687.9166 264.5833 714.37494 264.5833 Q 740.8333 264.5833 740.8333 291.04166 Q 740.8333 317.49997 740.8333 343.9583 L 767.2916 343.9583 L 767.2916 343.9583 Q 767.2916 370.41666 687.9166 396.87497 Q 608.5416 423.3333 449.79166 449.79166 L 291.04166 476.24997 L 291.04166 476.24997 Q 264.5833 449.79166 264.5833 423.3333 Q 264.5833 423.3333 185.20833 396.87497 L 105.83333 370.41666 L 105.83333 370.41666 Q 105.83333 370.41666 52.916664 343.9583 L 0.0 317.49997 L 0.0 317.49997 L 0.0 317.49997 L 26.458332 317.49997 L 26.458332 317.49997 L 26.458332 291.04166 L 52.916664 291.04166 L 52.916664 291.04166 L 52.916664 264.5833 L 52.916664 264.5833 L 52.916664 264.5833 L 79.37499 264.5833 L 105.83333 264.5833 L 105.83333 238.12498 L 105.83333 238.12498 L 132.29166 238.12498 L 132.29166 211.66666 L 132.29166 211.66666 L 158.74998 211.66666 L 158.74998 211.66666 L 158.74998 211.66666 L 185.20833 185.20833 Q 211.66666 158.74998 211.66666 132.29166 Q 238.12498 105.83333 264.5833 105.83333 Q 291.04166 105.83333 291.04166 79.37499 L 291.04166 52.916664 L 291.04166 52.916664 L 291.04166 26.458332 L 291.04166 0.0 z" svg:height="4.7625mm" draw:style-name="style-966" svg:viewBox="0.0 0.0 767.2916 476.24997" svg:width="7.6729164mm" svg:x="85.19583mm" svg:y="141.81667mm"/>
          <draw:path svg:d="M 158.74998 0.0 L 158.74998 0.0 L 185.20833 0.0 L 185.20833 0.0 L 238.12498 0.0 Q 264.5833 0.0 291.04166 52.916664 Q 291.04166 105.83333 264.5833 105.83333 Q 238.12498 105.83333 238.12498 132.29166 L 238.12498 132.29166 L 238.12498 132.29166 Q 264.5833 132.29166 264.5833 158.74998 L 264.5833 158.74998 L 264.5833 158.74998 Q 264.5833 158.74998 211.66666 185.20833 L 185.20833 185.20833 L 158.74998 185.20833 Q 132.29166 158.74998 132.29166 158.74998 L 132.29166 158.74998 L 158.74998 158.74998 Q 158.74998 158.74998 105.83333 105.83333 L 79.37499 79.37499 L 79.37499 52.916664 Q 52.916664 52.916664 52.916664 52.916664 L 52.916664 52.916664 L 26.458332 52.916664 Q 0.0 52.916664 0.0 26.458332 L 0.0 0.0 L 52.916664 0.0 Q 79.37499 0.0 105.83333 0.0 Q 158.74998 0.0 158.74998 0.0 z" svg:height="1.8520832mm" draw:style-name="style-967" svg:viewBox="0.0 0.0 291.04166 185.20833" svg:width="2.9104166mm" svg:x="179.91666mm" svg:y="196.84999mm"/>
          <draw:path svg:d="M 291.04166 52.916664 L 291.04166 0.0 L 370.41666 26.458332 Q 449.79166 52.916664 396.87497 79.37499 Q 370.41666 105.83333 396.87497 105.83333 Q 449.79166 105.83333 449.79166 158.74998 L 449.79166 185.20833 L 476.24997 185.20833 L 476.24997 211.66666 L 529.1666 211.66666 Q 582.0833 211.66666 608.5416 185.20833 Q 608.5416 158.74998 634.99994 132.29166 L 661.4583 132.29166 L 687.9166 211.66666 Q 714.37494 317.49997 661.4583 370.41666 Q 661.4583 449.79166 634.99994 502.7083 Q 634.99994 582.0833 634.99994 582.0833 L 608.5416 582.0833 L 608.5416 634.99994 L 608.5416 687.9166 L 634.99994 687.9166 L 634.99994 687.9166 L 634.99994 714.37494 L 661.4583 714.37494 L 661.4583 740.8333 L 661.4583 767.2916 L 687.9166 767.2916 L 687.9166 767.2916 L 687.9166 793.74994 Q 714.37494 846.6666 714.37494 846.6666 L 714.37494 873.12494 L 714.37494 873.12494 Q 714.37494 899.5833 687.9166 899.5833 L 661.4583 899.5833 L 661.4583 873.12494 L 661.4583 846.6666 L 634.99994 846.6666 L 608.5416 846.6666 L 608.5416 820.2083 L 608.5416 820.2083 L 582.0833 846.6666 L 555.625 873.12494 L 555.625 873.12494 L 555.625 899.5833 L 555.625 899.5833 L 529.1666 899.5833 L 529.1666 873.12494 L 502.7083 873.12494 L 502.7083 846.6666 Q 502.7083 793.74994 476.24997 820.2083 L 449.79166 846.6666 L 449.79166 846.6666 L 449.79166 846.6666 L 449.79166 820.2083 Q 449.79166 793.74994 423.3333 740.8333 Q 423.3333 687.9166 423.3333 634.99994 Q 423.3333 555.625 317.49997 529.1666 Q 238.12498 476.24997 291.04166 476.24997 Q 343.9583 476.24997 343.9583 449.79166 L 317.49997 423.3333 L 291.04166 423.3333 L 264.5833 423.3333 L 185.20833 396.87497 Q 132.29166 370.41666 105.83333 370.41666 L 79.37499 370.41666 L 52.916664 343.9583 L 26.458332 317.49997 L 26.458332 317.49997 L 26.458332 317.49997 L 0.0 317.49997 L 0.0 317.49997 L 79.37499 291.04166 L 158.74998 264.5833 L 158.74998 264.5833 L 185.20833 264.5833 L 185.20833 264.5833 Q 185.20833 264.5833 211.66666 211.66666 Q 238.12498 185.20833 238.12498 158.74998 Q 238.12498 132.29166 238.12498 105.83333 Q 264.5833 105.83333 291.04166 52.916664 z" svg:height="8.995832mm" draw:style-name="style-968" svg:viewBox="0.0 0.0 714.37494 899.5833" svg:width="7.1437497mm" svg:x="168.53958mm" svg:y="176.74165mm"/>
          <draw:path svg:d="M 0.0 105.83333 L 0.0 0.0 L 52.916664 79.37499 Q 79.37499 132.29166 105.83333 185.20833 L 105.83333 238.12498 L 105.83333 291.04166 Q 79.37499 317.49997 79.37499 264.5833 Q 52.916664 211.66666 26.458332 211.66666 Q 0.0 211.66666 0.0 105.83333 z" svg:height="2.9104166mm" draw:style-name="style-969" svg:viewBox="0.0 0.0 105.83333 291.04166" svg:width="1.0583333mm" svg:x="75.93541mm" svg:y="219.33957mm"/>
          <draw:path svg:d="M 343.9583 0.0 L 343.9583 0.0 L 343.9583 185.20833 Q 317.49997 396.87497 211.66666 555.625 Q 105.83333 714.37494 79.37499 714.37494 L 79.37499 740.8333 L 52.916664 740.8333 Q 26.458332 740.8333 52.916664 687.9166 Q 52.916664 634.99994 26.458332 634.99994 L 0.0 608.5416 L 0.0 608.5416 L 0.0 608.5416 L 26.458332 608.5416 L 52.916664 608.5416 L 52.916664 582.0833 L 52.916664 582.0833 L 79.37499 582.0833 L 79.37499 555.625 L 79.37499 555.625 L 105.83333 555.625 L 105.83333 555.625 Q 105.83333 555.625 105.83333 502.7083 Q 132.29166 476.24997 105.83333 476.24997 Q 79.37499 449.79166 105.83333 449.79166 Q 158.74998 423.3333 158.74998 449.79166 Q 158.74998 476.24997 185.20833 449.79166 L 211.66666 449.79166 L 211.66666 449.79166 Q 211.66666 449.79166 238.12498 423.3333 Q 264.5833 396.87497 291.04166 211.66666 L 317.49997 52.916664 L 317.49997 26.458332 Q 317.49997 0.0 343.9583 0.0 z" svg:height="7.408333mm" draw:style-name="style-970" svg:viewBox="0.0 0.0 343.9583 740.8333" svg:width="3.439583mm" svg:x="42.8625mm" svg:y="172.7729mm"/>
          <draw:path svg:d="M 105.83333 0.0 L 211.66666 0.0 L 211.66666 26.458332 L 211.66666 52.916664 L 238.12498 52.916664 L 291.04166 79.37499 L 343.9583 79.37499 L 370.41666 79.37499 L 370.41666 79.37499 L 396.87497 79.37499 L 396.87497 79.37499 L 396.87497 79.37499 L 396.87497 105.83333 L 396.87497 105.83333 L 423.3333 185.20833 Q 449.79166 264.5833 476.24997 264.5833 Q 502.7083 264.5833 502.7083 317.49997 Q 502.7083 343.9583 502.7083 423.3333 Q 502.7083 476.24997 502.7083 502.7083 L 502.7083 529.1666 L 502.7083 608.5416 Q 502.7083 687.9166 476.24997 740.8333 Q 476.24997 767.2916 476.24997 793.74994 L 502.7083 793.74994 L 502.7083 793.74994 L 502.7083 820.2083 L 502.7083 820.2083 L 476.24997 820.2083 L 476.24997 820.2083 L 449.79166 820.2083 L 449.79166 767.2916 L 449.79166 740.8333 L 423.3333 714.37494 L 396.87497 687.9166 L 396.87497 687.9166 L 396.87497 661.4583 L 396.87497 661.4583 L 396.87497 661.4583 L 370.41666 634.99994 Q 343.9583 608.5416 343.9583 555.625 L 317.49997 502.7083 L 317.49997 476.24997 Q 291.04166 449.79166 238.12498 343.9583 Q 185.20833 264.5833 132.29166 185.20833 L 52.916664 132.29166 L 52.916664 79.37499 Q 52.916664 52.916664 26.458332 52.916664 Q 0.0 52.916664 0.0 26.458332 Q 0.0 0.0 105.83333 0.0 z" svg:height="8.202083mm" draw:style-name="style-971" svg:viewBox="0.0 0.0 502.7083 820.2083" svg:width="5.027083mm" svg:x="45.243748mm" svg:y="210.87291mm"/>
          <draw:path svg:d="M 502.7083 26.458332 L 502.7083 0.0 L 661.4583 26.458332 Q 820.2083 52.916664 846.6666 79.37499 L 873.12494 79.37499 L 926.0416 79.37499 Q 1005.4166 105.83333 1005.4166 105.83333 L 1005.4166 105.83333 L 952.49994 105.83333 Q 899.5833 105.83333 793.74994 158.74998 Q 687.9166 211.66666 661.4583 291.04166 Q 634.99994 370.41666 555.625 370.41666 Q 449.79166 370.41666 317.49997 423.3333 Q 185.20833 449.79166 185.20833 555.625 L 158.74998 661.4583 L 132.29166 661.4583 L 132.29166 634.99994 L 132.29166 634.99994 L 132.29166 634.99994 L 105.83333 634.99994 L 105.83333 634.99994 L 52.916664 608.5416 L 0.0 608.5416 L 0.0 555.625 L 0.0 502.7083 L 0.0 476.24997 L 26.458332 476.24997 L 26.458332 449.79166 L 26.458332 423.3333 L 52.916664 396.87497 Q 79.37499 370.41666 79.37499 317.49997 L 79.37499 291.04166 L 79.37499 291.04166 Q 105.83333 264.5833 105.83333 264.5833 L 105.83333 264.5833 L 132.29166 264.5833 L 132.29166 264.5833 L 132.29166 238.12498 Q 158.74998 211.66666 264.5833 158.74998 Q 396.87497 132.29166 449.79166 105.83333 Q 502.7083 52.916664 502.7083 26.458332 z" svg:height="6.614583mm" draw:style-name="style-972" svg:viewBox="0.0 0.0 1005.4166 661.4583" svg:width="10.054166mm" svg:x="118.268745mm" svg:y="158.74998mm"/>
          <draw:path svg:d="M 238.12498 0.0 L 264.5833 0.0 L 264.5833 0.0 Q 264.5833 0.0 264.5833 26.458332 L 291.04166 26.458332 L 317.49997 26.458332 Q 343.9583 26.458332 343.9583 52.916664 Q 343.9583 79.37499 370.41666 79.37499 Q 396.87497 79.37499 423.3333 105.83333 Q 423.3333 158.74998 449.79166 158.74998 Q 476.24997 158.74998 529.1666 158.74998 L 555.625 158.74998 L 555.625 158.74998 L 582.0833 158.74998 L 582.0833 158.74998 L 582.0833 158.74998 L 582.0833 185.20833 L 582.0833 185.20833 L 582.0833 264.5833 Q 582.0833 317.49997 582.0833 317.49997 L 582.0833 317.49997 L 555.625 317.49997 Q 529.1666 317.49997 502.7083 291.04166 Q 476.24997 264.5833 449.79166 396.87497 Q 423.3333 502.7083 396.87497 529.1666 L 396.87497 582.0833 L 396.87497 582.0833 Q 370.41666 582.0833 370.41666 608.5416 Q 370.41666 634.99994 343.9583 608.5416 L 317.49997 582.0833 L 264.5833 582.0833 L 185.20833 582.0833 L 185.20833 608.5416 L 158.74998 608.5416 L 158.74998 608.5416 L 158.74998 634.99994 L 132.29166 634.99994 L 105.83333 634.99994 L 105.83333 608.5416 L 105.83333 608.5416 L 79.37499 608.5416 L 79.37499 608.5416 L 79.37499 582.0833 L 52.916664 582.0833 L 52.916664 582.0833 L 52.916664 608.5416 L 52.916664 608.5416 L 52.916664 608.5416 L 26.458332 608.5416 L 26.458332 634.99994 L 26.458332 634.99994 L 0.0 634.99994 L 0.0 582.0833 L 0.0 555.625 L 0.0 476.24997 Q 0.0 396.87497 52.916664 370.41666 L 105.83333 370.41666 L 105.83333 343.9583 L 105.83333 317.49997 L 105.83333 317.49997 L 132.29166 317.49997 L 158.74998 317.49997 L 158.74998 317.49997 L 158.74998 291.04166 L 158.74998 291.04166 L 185.20833 291.04166 L 185.20833 264.5833 L 185.20833 264.5833 L 211.66666 264.5833 L 211.66666 264.5833 L 211.66666 264.5833 L 211.66666 238.12498 L 211.66666 238.12498 L 211.66666 185.20833 Q 211.66666 132.29166 211.66666 52.916664 Q 211.66666 0.0 238.12498 0.0 z" svg:height="6.3499994mm" draw:style-name="style-973" svg:viewBox="0.0 0.0 582.0833 634.99994" svg:width="5.820833mm" svg:x="101.07083mm" svg:y="114.299995mm"/>
          <draw:path svg:d="M 0.0 0.0 L 0.0 0.0 L 185.20833 52.916664 Q 370.41666 105.83333 423.3333 105.83333 Q 476.24997 105.83333 476.24997 132.29166 L 476.24997 132.29166 L 396.87497 158.74998 Q 343.9583 211.66666 291.04166 264.5833 Q 264.5833 317.49997 238.12498 317.49997 L 238.12498 317.49997 L 238.12498 317.49997 Q 211.66666 317.49997 238.12498 264.5833 Q 238.12498 238.12498 211.66666 238.12498 Q 185.20833 238.12498 185.20833 211.66666 L 158.74998 158.74998 L 158.74998 158.74998 Q 132.29166 132.29166 132.29166 105.83333 Q 132.29166 79.37499 79.37499 52.916664 L 0.0 26.458332 L 0.0 0.0 z" svg:height="3.1749997mm" draw:style-name="style-974" svg:viewBox="0.0 0.0 476.24997 317.49997" svg:width="4.7625mm" svg:x="59.531246mm" svg:y="81.49166mm"/>
          <draw:path svg:d="M 132.29166 0.0 L 158.74998 0.0 L 158.74998 0.0 Q 158.74998 0.0 185.20833 26.458332 L 185.20833 26.458332 L 185.20833 52.916664 L 185.20833 79.37499 L 211.66666 79.37499 Q 238.12498 79.37499 238.12498 52.916664 Q 238.12498 26.458332 264.5833 52.916664 Q 291.04166 52.916664 264.5833 132.29166 Q 264.5833 211.66666 238.12498 211.66666 L 211.66666 211.66666 L 211.66666 238.12498 L 211.66666 238.12498 L 211.66666 264.5833 L 211.66666 291.04166 L 185.20833 291.04166 Q 158.74998 291.04166 158.74998 264.5833 Q 132.29166 238.12498 132.29166 264.5833 L 105.83333 264.5833 L 79.37499 264.5833 Q 79.37499 264.5833 26.458332 238.12498 L 0.0 238.12498 L 0.0 211.66666 Q 0.0 185.20833 26.458332 185.20833 L 79.37499 185.20833 L 79.37499 185.20833 Q 79.37499 158.74998 52.916664 158.74998 L 26.458332 132.29166 L 79.37499 132.29166 Q 105.83333 132.29166 105.83333 79.37499 Q 132.29166 26.458332 132.29166 0.0 z M 105.83333 185.20833 Q 132.29166 185.20833 132.29166 185.20833 Q 132.29166 211.66666 132.29166 211.66666 Q 105.83333 211.66666 105.83333 185.20833 z" svg:height="2.9104166mm" draw:style-name="style-975" svg:viewBox="0.0 0.0 264.5833 291.04166" svg:width="2.6458333mm" svg:x="30.427082mm" svg:y="221.19165mm"/>
          <draw:path svg:d="M 476.24997 0.0 L 661.4583 0.0 L 661.4583 0.0 L 687.9166 0.0 L 661.4583 52.916664 Q 661.4583 79.37499 634.99994 158.74998 L 634.99994 211.66666 L 555.625 211.66666 L 502.7083 211.66666 L 396.87497 211.66666 Q 264.5833 211.66666 238.12498 158.74998 Q 238.12498 105.83333 132.29166 132.29166 L 52.916664 158.74998 L 26.458332 158.74998 L 26.458332 158.74998 L 26.458332 132.29166 Q 26.458332 105.83333 0.0 79.37499 L 0.0 52.916664 L 26.458332 52.916664 Q 26.458332 52.916664 26.458332 26.458332 L 26.458332 26.458332 L 132.29166 52.916664 Q 264.5833 79.37499 291.04166 52.916664 Q 291.04166 0.0 476.24997 0.0 z" svg:height="2.1166666mm" draw:style-name="style-976" svg:viewBox="0.0 0.0 687.9166 211.66666" svg:width="6.879166mm" svg:x="149.48958mm" svg:y="248.17915mm"/>
          <draw:path svg:d="M 317.49997 52.916664 L 317.49997 52.916664 L 317.49997 52.916664 Q 317.49997 52.916664 291.04166 52.916664 L 291.04166 79.37499 L 264.5833 79.37499 Q 238.12498 52.916664 105.83333 52.916664 L 0.0 26.458332 L 52.916664 0.0 Q 105.83333 -52.916664 211.66666 0.0 Q 317.49997 52.916664 317.49997 52.916664 z" svg:height="0.7937499mm" draw:style-name="style-977" svg:viewBox="0.0 0.0 317.49997 79.37499" svg:width="3.1749997mm" svg:x="142.34583mm" svg:y="242.35832mm"/>
          <draw:path svg:d="M 105.83333 0.0 L 105.83333 0.0 L 132.29166 0.0 Q 158.74998 26.458332 158.74998 26.458332 L 158.74998 26.458332 L 185.20833 79.37499 Q 211.66666 105.83333 211.66666 185.20833 L 211.66666 238.12498 L 211.66666 238.12498 L 238.12498 238.12498 L 238.12498 238.12498 Q 238.12498 238.12498 264.5833 211.66666 L 291.04166 211.66666 L 291.04166 238.12498 Q 291.04166 264.5833 264.5833 264.5833 L 238.12498 264.5833 L 238.12498 291.04166 L 238.12498 291.04166 L 211.66666 291.04166 L 211.66666 291.04166 L 185.20833 291.04166 L 158.74998 291.04166 L 158.74998 291.04166 Q 132.29166 291.04166 79.37499 291.04166 L 26.458332 264.5833 L 26.458332 264.5833 Q 0.0 264.5833 0.0 185.20833 L 0.0 132.29166 L 0.0 105.83333 Q 0.0 79.37499 26.458332 52.916664 L 26.458332 26.458332 L 52.916664 26.458332 Q 105.83333 26.458332 105.83333 0.0 z" svg:height="2.9104166mm" draw:style-name="style-978" svg:viewBox="0.0 0.0 291.04166 291.04166" svg:width="2.9104166mm" svg:x="102.658325mm" svg:y="138.37708mm"/>
          <draw:path svg:d="M 52.916664 0.0 L 79.37499 0.0 L 105.83333 0.0 Q 132.29166 26.458332 132.29166 79.37499 Q 132.29166 132.29166 105.83333 132.29166 Q 79.37499 158.74998 79.37499 158.74998 L 79.37499 158.74998 L 52.916664 158.74998 L 26.458332 158.74998 L 26.458332 158.74998 Q 0.0 132.29166 0.0 79.37499 Q 0.0 26.458332 52.916664 0.0 z" svg:height="1.5874999mm" draw:style-name="style-979" svg:viewBox="0.0 0.0 132.29166 158.74998" svg:width="1.3229166mm" svg:x="11.641666mm" svg:y="274.63748mm"/>
          <draw:path svg:d="M 132.29166 79.37499 L 132.29166 0.0 L 211.66666 0.0 Q 264.5833 0.0 264.5833 132.29166 Q 264.5833 264.5833 291.04166 264.5833 L 291.04166 264.5833 L 291.04166 264.5833 L 291.04166 291.04166 L 291.04166 291.04166 L 264.5833 291.04166 L 264.5833 291.04166 L 264.5833 317.49997 L 211.66666 317.49997 Q 132.29166 317.49997 132.29166 238.12498 Q 132.29166 185.20833 52.916664 185.20833 L 0.0 185.20833 L 0.0 185.20833 Q 0.0 158.74998 26.458332 132.29166 L 26.458332 132.29166 L 79.37499 132.29166 Q 132.29166 132.29166 132.29166 79.37499 z" svg:height="3.1749997mm" draw:style-name="style-980" svg:viewBox="0.0 0.0 291.04166 317.49997" svg:width="2.9104166mm" svg:x="83.60833mm" svg:y="252.1479mm"/>
          <draw:path svg:d="M 132.29166 52.916664 L 158.74998 52.916664 L 158.74998 52.916664 L 158.74998 79.37499 L 158.74998 105.83333 Q 185.20833 105.83333 185.20833 105.83333 L 185.20833 132.29166 L 211.66666 238.12498 Q 238.12498 317.49997 264.5833 343.9583 Q 291.04166 370.41666 291.04166 370.41666 L 291.04166 370.41666 L 291.04166 370.41666 L 264.5833 370.41666 L 238.12498 370.41666 L 185.20833 370.41666 L 185.20833 370.41666 L 185.20833 343.9583 L 185.20833 343.9583 Q 158.74998 317.49997 158.74998 317.49997 L 158.74998 317.49997 L 158.74998 317.49997 Q 132.29166 291.04166 132.29166 291.04166 L 132.29166 291.04166 L 132.29166 264.5833 Q 132.29166 264.5833 105.83333 264.5833 Q 105.83333 264.5833 52.916664 158.74998 L 0.0 52.916664 L 26.458332 52.916664 Q 79.37499 52.916664 79.37499 52.916664 L 79.37499 52.916664 L 79.37499 52.916664 Q 52.916664 52.916664 52.916664 26.458332 L 52.916664 26.458332 L 79.37499 0.0 Q 105.83333 0.0 105.83333 26.458332 Q 105.83333 52.916664 132.29166 52.916664 z" svg:height="3.7041664mm" draw:style-name="style-981" svg:viewBox="0.0 0.0 291.04166 370.41666" svg:width="2.9104166mm" svg:x="70.11458mm" svg:y="219.07498mm"/>
          <draw:path svg:d="M 211.66666 52.916664 L 211.66666 52.916664 L 238.12498 26.458332 Q 238.12498 0.0 264.5833 0.0 L 291.04166 0.0 L 291.04166 26.458332 L 317.49997 26.458332 L 317.49997 26.458332 L 317.49997 52.916664 L 317.49997 52.916664 L 343.9583 52.916664 L 370.41666 79.37499 Q 423.3333 105.83333 476.24997 105.83333 L 529.1666 105.83333 L 529.1666 105.83333 L 529.1666 105.83333 L 529.1666 132.29166 L 529.1666 132.29166 L 502.7083 132.29166 L 502.7083 158.74998 L 582.0833 158.74998 Q 687.9166 158.74998 687.9166 185.20833 L 687.9166 185.20833 L 661.4583 211.66666 Q 634.99994 238.12498 634.99994 264.5833 Q 634.99994 291.04166 687.9166 291.04166 Q 714.37494 291.04166 714.37494 317.49997 L 714.37494 343.9583 L 714.37494 343.9583 Q 687.9166 343.9583 687.9166 370.41666 Q 687.9166 396.87497 661.4583 370.41666 L 634.99994 370.41666 L 634.99994 370.41666 Q 634.99994 343.9583 608.5416 343.9583 L 608.5416 343.9583 L 608.5416 317.49997 Q 582.0833 317.49997 582.0833 317.49997 Q 582.0833 317.49997 423.3333 291.04166 L 291.04166 264.5833 L 264.5833 291.04166 Q 238.12498 317.49997 158.74998 291.04166 L 52.916664 291.04166 L 52.916664 291.04166 L 26.458332 291.04166 L 26.458332 264.5833 L 0.0 264.5833 L 0.0 264.5833 L 0.0 264.5833 L 0.0 264.5833 L 0.0 264.5833 L 26.458332 238.12498 L 52.916664 238.12498 L 52.916664 211.66666 L 52.916664 185.20833 L 26.458332 185.20833 L 0.0 185.20833 L 0.0 158.74998 Q 0.0 132.29166 26.458332 105.83333 L 26.458332 105.83333 L 52.916664 105.83333 L 79.37499 105.83333 L 79.37499 79.37499 L 105.83333 79.37499 L 105.83333 79.37499 L 105.83333 52.916664 L 105.83333 52.916664 L 105.83333 52.916664 L 132.29166 52.916664 L 132.29166 52.916664 L 132.29166 26.458332 L 132.29166 26.458332 L 158.74998 26.458332 Q 211.66666 52.916664 211.66666 52.916664 z" svg:height="3.7041664mm" draw:style-name="style-982" svg:viewBox="0.0 0.0 714.37494 370.41666" svg:width="7.1437497mm" svg:x="67.73333mm" svg:y="96.837494mm"/>
          <draw:path svg:d="M 211.66666 0.0 L 238.12498 0.0 L 211.66666 52.916664 Q 158.74998 105.83333 211.66666 105.83333 Q 264.5833 105.83333 264.5833 132.29166 Q 264.5833 158.74998 291.04166 158.74998 L 291.04166 185.20833 L 291.04166 211.66666 Q 264.5833 211.66666 264.5833 211.66666 L 264.5833 211.66666 L 264.5833 238.12498 Q 264.5833 264.5833 238.12498 264.5833 Q 211.66666 291.04166 105.83333 317.49997 L 26.458332 343.9583 L 26.458332 343.9583 Q 0.0 343.9583 0.0 317.49997 L 0.0 264.5833 L 0.0 264.5833 Q 0.0 264.5833 0.0 211.66666 L 0.0 132.29166 L 105.83333 79.37499 Q 185.20833 0.0 211.66666 0.0 z" svg:height="3.439583mm" draw:style-name="style-983" svg:viewBox="0.0 0.0 291.04166 343.9583" svg:width="2.9104166mm" svg:x="171.45mm" svg:y="73.024994mm"/>
          <draw:path svg:d="M 211.66666 0.0 L 238.12498 0.0 L 238.12498 26.458332 Q 211.66666 52.916664 317.49997 105.83333 Q 396.87497 158.74998 423.3333 158.74998 L 423.3333 158.74998 L 423.3333 185.20833 L 449.79166 185.20833 L 449.79166 185.20833 L 449.79166 211.66666 L 449.79166 211.66666 L 449.79166 211.66666 L 449.79166 264.5833 L 449.79166 317.49997 L 449.79166 317.49997 L 449.79166 317.49997 L 370.41666 317.49997 Q 291.04166 317.49997 238.12498 291.04166 L 185.20833 238.12498 L 158.74998 238.12498 L 158.74998 211.66666 L 158.74998 211.66666 L 132.29166 211.66666 L 132.29166 185.20833 L 132.29166 158.74998 L 105.83333 158.74998 L 79.37499 158.74998 L 79.37499 185.20833 L 79.37499 185.20833 L 79.37499 185.20833 Q 79.37499 185.20833 26.458332 211.66666 L 0.0 211.66666 L 0.0 185.20833 L 0.0 158.74998 L 26.458332 158.74998 L 52.916664 158.74998 L 52.916664 132.29166 L 79.37499 132.29166 L 79.37499 132.29166 Q 79.37499 105.83333 132.29166 52.916664 Q 185.20833 0.0 211.66666 0.0 z" svg:height="3.1749997mm" draw:style-name="style-984" svg:viewBox="0.0 0.0 449.79166 317.49997" svg:width="4.497916mm" svg:x="121.97291mm" svg:y="206.90416mm"/>
          <draw:path svg:d="M 396.87497 79.37499 L 396.87497 105.83333 L 396.87497 105.83333 Q 396.87497 132.29166 396.87497 132.29166 L 423.3333 132.29166 L 423.3333 132.29166 Q 423.3333 132.29166 238.12498 132.29166 L 79.37499 132.29166 L 26.458332 132.29166 L 0.0 132.29166 L 0.0 132.29166 L 0.0 132.29166 L 0.0 132.29166 L 26.458332 132.29166 L 26.458332 132.29166 L 26.458332 132.29166 L 26.458332 105.83333 L 26.458332 105.83333 L 52.916664 105.83333 L 52.916664 79.37499 L 52.916664 79.37499 L 79.37499 79.37499 L 79.37499 26.458332 L 79.37499 0.0 L 185.20833 0.0 Q 264.5833 -26.458332 343.9583 0.0 Q 449.79166 26.458332 423.3333 26.458332 Q 396.87497 52.916664 396.87497 79.37499 z" svg:height="1.3229166mm" draw:style-name="style-985" svg:viewBox="0.0 0.0 423.3333 132.29166" svg:width="4.233333mm" svg:x="133.61458mm" svg:y="55.297913mm"/>
          <draw:path svg:d="M 343.9583 26.458332 L 370.41666 0.0 L 370.41666 0.0 L 396.87497 0.0 L 396.87497 0.0 L 396.87497 26.458332 L 396.87497 52.916664 L 396.87497 52.916664 L 370.41666 52.916664 L 370.41666 52.916664 L 370.41666 105.83333 L 370.41666 158.74998 L 396.87497 158.74998 L 396.87497 158.74998 L 396.87497 185.20833 L 370.41666 185.20833 L 370.41666 185.20833 L 370.41666 211.66666 L 370.41666 211.66666 L 370.41666 211.66666 L 343.9583 211.66666 L 343.9583 211.66666 L 343.9583 238.12498 L 317.49997 238.12498 L 317.49997 291.04166 L 317.49997 343.9583 L 317.49997 343.9583 Q 291.04166 317.49997 264.5833 343.9583 L 211.66666 343.9583 L 211.66666 317.49997 Q 211.66666 317.49997 211.66666 291.04166 Q 211.66666 264.5833 105.83333 238.12498 L 0.0 211.66666 L 0.0 211.66666 Q 0.0 185.20833 105.83333 105.83333 L 185.20833 26.458332 L 238.12498 52.916664 Q 291.04166 52.916664 317.49997 52.916664 L 317.49997 52.916664 L 317.49997 52.916664 Q 317.49997 52.916664 343.9583 26.458332 z" svg:height="3.439583mm" draw:style-name="style-986" svg:viewBox="0.0 0.0 396.87497 343.9583" svg:width="3.9687498mm" svg:x="101.07083mm" svg:y="140.75833mm"/>
          <draw:path svg:d="M 343.9583 26.458332 L 370.41666 26.458332 L 396.87497 79.37499 Q 396.87497 105.83333 423.3333 105.83333 Q 449.79166 105.83333 449.79166 132.29166 Q 423.3333 185.20833 449.79166 185.20833 L 449.79166 185.20833 L 449.79166 238.12498 Q 449.79166 291.04166 449.79166 291.04166 L 449.79166 317.49997 L 423.3333 317.49997 L 396.87497 317.49997 L 370.41666 317.49997 Q 343.9583 343.9583 291.04166 343.9583 L 238.12498 343.9583 L 238.12498 343.9583 Q 238.12498 317.49997 238.12498 264.5833 Q 211.66666 238.12498 132.29166 211.66666 Q 79.37499 185.20833 52.916664 238.12498 Q 26.458332 264.5833 26.458332 238.12498 L 0.0 238.12498 L 0.0 238.12498 L 0.0 211.66666 L 26.458332 211.66666 L 26.458332 185.20833 L 26.458332 185.20833 L 26.458332 185.20833 L 26.458332 185.20833 L 26.458332 158.74998 L 26.458332 158.74998 L 52.916664 158.74998 L 79.37499 158.74998 L 79.37499 132.29166 L 79.37499 132.29166 L 79.37499 132.29166 L 79.37499 132.29166 L 105.83333 132.29166 L 132.29166 132.29166 L 158.74998 132.29166 L 211.66666 132.29166 Q 291.04166 132.29166 291.04166 79.37499 Q 291.04166 0.0 317.49997 0.0 Q 317.49997 26.458332 343.9583 26.458332 z" svg:height="3.439583mm" draw:style-name="style-987" svg:viewBox="0.0 0.0 449.79166 343.9583" svg:width="4.497916mm" svg:x="57.41458mm" svg:y="82.814575mm"/>
          <draw:path svg:d="M 238.12498 0.0 L 291.04166 0.0 L 291.04166 52.916664 Q 317.49997 79.37499 291.04166 105.83333 L 291.04166 105.83333 L 238.12498 132.29166 Q 185.20833 158.74998 158.74998 185.20833 L 105.83333 185.20833 L 105.83333 211.66666 L 105.83333 211.66666 L 105.83333 211.66666 Q 105.83333 238.12498 79.37499 264.5833 L 79.37499 264.5833 L 52.916664 264.5833 L 26.458332 264.5833 L 26.458332 238.12498 Q 52.916664 211.66666 52.916664 211.66666 L 52.916664 185.20833 L 52.916664 158.74998 Q 52.916664 105.83333 26.458332 52.916664 L 0.0 26.458332 L 105.83333 26.458332 Q 185.20833 0.0 238.12498 0.0 z" svg:height="2.6458333mm" draw:style-name="style-988" svg:viewBox="0.0 0.0 291.04166 264.5833" svg:width="2.9104166mm" svg:x="34.395832mm" svg:y="184.67915mm"/>
          <draw:path svg:d="M 0.0 79.37499 L 0.0 0.0 L 52.916664 26.458332 Q 132.29166 26.458332 132.29166 52.916664 L 132.29166 52.916664 L 105.83333 79.37499 Q 79.37499 132.29166 52.916664 132.29166 L 0.0 132.29166 L 0.0 79.37499 z" svg:height="1.3229166mm" draw:style-name="style-989" svg:viewBox="0.0 0.0 132.29166 132.29166" svg:width="1.3229166mm" svg:x="29.633331mm" svg:y="195.52707mm"/>
          <draw:path svg:d="M 264.5833 26.458332 L 343.9583 0.0 L 582.0833 26.458332 Q 846.6666 79.37499 846.6666 132.29166 Q 873.12494 185.20833 926.0416 185.20833 Q 952.49994 211.66666 978.95825 238.12498 Q 978.95825 264.5833 1164.1666 264.5833 L 1349.3749 291.04166 L 1349.3749 291.04166 L 1349.3749 291.04166 L 1111.25 291.04166 Q 873.12494 291.04166 423.3333 291.04166 L 0.0 291.04166 L 0.0 264.5833 L 0.0 264.5833 L 26.458332 238.12498 L 52.916664 211.66666 L 52.916664 185.20833 L 52.916664 158.74998 L 79.37499 158.74998 L 79.37499 132.29166 L 79.37499 132.29166 L 105.83333 132.29166 L 105.83333 79.37499 L 105.83333 52.916664 L 158.74998 52.916664 Q 211.66666 26.458332 264.5833 26.458332 z" svg:height="2.9104166mm" draw:style-name="style-990" svg:viewBox="0.0 0.0 1349.3749 291.04166" svg:width="13.49375mm" svg:x="15.874999mm" svg:y="266.4354mm"/>
          <draw:path svg:d="M 132.29166 0.0 L 132.29166 0.0 L 158.74998 0.0 L 185.20833 0.0 L 238.12498 0.0 Q 264.5833 0.0 264.5833 26.458332 L 264.5833 26.458332 L 264.5833 52.916664 Q 264.5833 79.37499 211.66666 105.83333 Q 185.20833 105.83333 185.20833 105.83333 Q 185.20833 132.29166 211.66666 158.74998 L 211.66666 158.74998 L 211.66666 158.74998 Q 211.66666 158.74998 132.29166 185.20833 L 52.916664 211.66666 L 52.916664 211.66666 L 52.916664 238.12498 L 26.458332 238.12498 L 26.458332 238.12498 L 26.458332 238.12498 L 0.0 238.12498 L 0.0 211.66666 L 0.0 211.66666 L 0.0 211.66666 L 26.458332 185.20833 L 26.458332 158.74998 L 26.458332 132.29166 L 0.0 132.29166 Q -26.458332 105.83333 26.458332 79.37499 L 52.916664 26.458332 L 79.37499 26.458332 Q 132.29166 0.0 132.29166 0.0 z" svg:height="2.38125mm" draw:style-name="style-991" svg:viewBox="0.0 0.0 264.5833 238.12498" svg:width="2.6458333mm" svg:x="84.40208mm" svg:y="178.85832mm"/>
          <draw:path svg:d="M 158.74998 0.0 L 158.74998 0.0 L 185.20833 105.83333 Q 238.12498 211.66666 264.5833 185.20833 Q 291.04166 185.20833 291.04166 185.20833 L 291.04166 185.20833 L 291.04166 211.66666 L 291.04166 238.12498 L 317.49997 238.12498 L 343.9583 264.5833 L 343.9583 264.5833 L 343.9583 264.5833 L 396.87497 343.9583 Q 396.87497 423.3333 396.87497 423.3333 Q 396.87497 449.79166 423.3333 476.24997 L 423.3333 476.24997 L 396.87497 476.24997 Q 370.41666 476.24997 343.9583 423.3333 Q 291.04166 423.3333 185.20833 423.3333 Q 79.37499 449.79166 79.37499 343.9583 Q 52.916664 238.12498 26.458332 238.12498 L 0.0 238.12498 L 0.0 211.66666 L 0.0 185.20833 L 0.0 185.20833 Q 26.458332 185.20833 26.458332 185.20833 Q 26.458332 211.66666 26.458332 132.29166 L 26.458332 79.37499 L 26.458332 79.37499 L 26.458332 79.37499 L 52.916664 79.37499 Q 52.916664 105.83333 79.37499 52.916664 L 132.29166 26.458332 L 132.29166 0.0 Q 132.29166 0.0 158.74998 0.0 z" svg:height="4.7625mm" draw:style-name="style-992" svg:viewBox="0.0 0.0 423.3333 476.24997" svg:width="4.233333mm" svg:x="35.189583mm" svg:y="223.30832mm"/>
          <draw:path svg:d="M 211.66666 26.458332 L 211.66666 0.0 L 502.7083 0.0 Q 820.2083 0.0 820.2083 26.458332 Q 820.2083 52.916664 846.6666 52.916664 L 873.12494 52.916664 L 873.12494 79.37499 L 873.12494 79.37499 L 820.2083 105.83333 Q 793.74994 105.83333 740.8333 132.29166 L 687.9166 158.74998 L 820.2083 158.74998 L 926.0416 158.74998 L 952.49994 185.20833 L 978.95825 211.66666 L 978.95825 211.66666 L 978.95825 211.66666 L 502.7083 211.66666 L 0.0 211.66666 L 0.0 185.20833 L 0.0 158.74998 L 132.29166 158.74998 L 291.04166 158.74998 L 291.04166 132.29166 L 291.04166 132.29166 L 264.5833 132.29166 L 264.5833 105.83333 L 132.29166 105.83333 L 26.458332 105.83333 L 26.458332 79.37499 L 26.458332 79.37499 L 0.0 79.37499 L 0.0 52.916664 L 79.37499 52.916664 L 185.20833 52.916664 L 185.20833 26.458332 L 185.20833 26.458332 L 211.66666 26.458332 z" svg:height="2.1166666mm" draw:style-name="style-993" svg:viewBox="0.0 0.0 978.95825 211.66666" svg:width="9.789583mm" svg:x="80.697914mm" svg:y="245.53333mm"/>
          <draw:path svg:d="M 317.49997 26.458332 L 343.9583 0.0 L 396.87497 26.458332 Q 449.79166 79.37499 449.79166 79.37499 L 449.79166 79.37499 L 449.79166 105.83333 L 449.79166 105.83333 L 476.24997 105.83333 L 476.24997 132.29166 L 502.7083 105.83333 Q 529.1666 79.37499 582.0833 79.37499 L 634.99994 79.37499 L 634.99994 79.37499 L 634.99994 79.37499 L 661.4583 105.83333 L 687.9166 105.83333 L 687.9166 132.29166 L 687.9166 185.20833 L 661.4583 185.20833 Q 634.99994 185.20833 608.5416 211.66666 Q 555.625 238.12498 582.0833 238.12498 Q 608.5416 238.12498 608.5416 264.5833 Q 608.5416 291.04166 529.1666 317.49997 L 476.24997 343.9583 L 476.24997 370.41666 L 476.24997 396.87497 L 449.79166 396.87497 L 423.3333 396.87497 L 396.87497 396.87497 L 370.41666 396.87497 L 370.41666 396.87497 L 396.87497 396.87497 L 396.87497 396.87497 L 396.87497 396.87497 L 396.87497 423.3333 L 396.87497 423.3333 L 423.3333 423.3333 L 423.3333 449.79166 L 449.79166 449.79166 L 449.79166 449.79166 L 449.79166 476.24997 Q 449.79166 502.7083 343.9583 502.7083 L 238.12498 502.7083 L 238.12498 529.1666 L 238.12498 529.1666 L 211.66666 555.625 L 211.66666 582.0833 L 185.20833 582.0833 L 158.74998 582.0833 L 158.74998 582.0833 L 158.74998 555.625 L 132.29166 555.625 L 105.83333 555.625 L 105.83333 529.1666 L 79.37499 529.1666 L 79.37499 529.1666 L 79.37499 502.7083 L 79.37499 502.7083 L 79.37499 502.7083 L 52.916664 449.79166 L 52.916664 423.3333 L 26.458332 423.3333 L 0.0 423.3333 L 0.0 423.3333 L 0.0 396.87497 L 0.0 396.87497 L 26.458332 396.87497 L 26.458332 343.9583 L 26.458332 317.49997 L 52.916664 317.49997 Q 52.916664 291.04166 79.37499 185.20833 L 132.29166 79.37499 L 132.29166 79.37499 L 132.29166 79.37499 L 158.74998 79.37499 L 158.74998 79.37499 L 158.74998 105.83333 L 185.20833 105.83333 L 185.20833 105.83333 L 185.20833 132.29166 L 185.20833 132.29166 L 185.20833 132.29166 L 211.66666 105.83333 L 211.66666 79.37499 L 238.12498 79.37499 L 264.5833 79.37499 L 264.5833 105.83333 L 291.04166 105.83333 L 291.04166 79.37499 Q 291.04166 52.916664 317.49997 26.458332 z" svg:height="5.820833mm" draw:style-name="style-994" svg:viewBox="0.0 0.0 687.9166 582.0833" svg:width="6.879166mm" svg:x="100.806244mm" svg:y="79.63958mm"/>
          <draw:path svg:d="M 396.87497 0.0 L 423.3333 0.0 L 423.3333 26.458332 Q 423.3333 52.916664 423.3333 105.83333 L 423.3333 158.74998 L 423.3333 158.74998 L 423.3333 158.74998 L 396.87497 238.12498 Q 370.41666 343.9583 370.41666 370.41666 L 370.41666 396.87497 L 370.41666 449.79166 Q 370.41666 529.1666 370.41666 529.1666 L 370.41666 529.1666 L 370.41666 502.7083 Q 370.41666 476.24997 317.49997 476.24997 Q 291.04166 502.7083 264.5833 449.79166 Q 264.5833 396.87497 211.66666 396.87497 Q 132.29166 396.87497 132.29166 291.04166 Q 132.29166 185.20833 105.83333 185.20833 L 52.916664 185.20833 L 0.0 185.20833 Q -26.458332 185.20833 0.0 185.20833 L 0.0 158.74998 L 0.0 158.74998 Q 0.0 158.74998 26.458332 132.29166 Q 26.458332 105.83333 52.916664 105.83333 L 79.37499 79.37499 L 105.83333 79.37499 L 132.29166 79.37499 L 211.66666 79.37499 Q 264.5833 79.37499 264.5833 105.83333 Q 238.12498 132.29166 291.04166 105.83333 Q 317.49997 105.83333 343.9583 52.916664 Q 370.41666 26.458332 396.87497 0.0 z" svg:height="5.2916665mm" draw:style-name="style-995" svg:viewBox="0.0 0.0 423.3333 529.1666" svg:width="4.233333mm" svg:x="155.575mm" svg:y="196.5854mm"/>
          <draw:path svg:d="M 661.4583 26.458332 L 714.37494 26.458332 L 714.37494 26.458332 Q 714.37494 52.916664 714.37494 52.916664 L 740.8333 52.916664 L 740.8333 52.916664 Q 767.2916 79.37499 767.2916 105.83333 L 767.2916 105.83333 L 740.8333 105.83333 Q 714.37494 105.83333 687.9166 132.29166 Q 661.4583 132.29166 661.4583 158.74998 Q 661.4583 185.20833 582.0833 185.20833 L 502.7083 185.20833 L 502.7083 185.20833 Q 502.7083 158.74998 476.24997 158.74998 L 449.79166 158.74998 L 396.87497 158.74998 Q 317.49997 158.74998 158.74998 185.20833 L 0.0 185.20833 L 0.0 158.74998 L 26.458332 158.74998 L 26.458332 132.29166 L 26.458332 105.83333 L 26.458332 105.83333 L 52.916664 105.83333 L 52.916664 79.37499 L 52.916664 79.37499 L 52.916664 79.37499 L 79.37499 79.37499 L 79.37499 79.37499 L 79.37499 105.83333 L 132.29166 105.83333 L 158.74998 105.83333 L 264.5833 79.37499 Q 396.87497 52.916664 343.9583 26.458332 Q 317.49997 0.0 449.79166 0.0 Q 608.5416 0.0 661.4583 26.458332 z" svg:height="1.8520832mm" draw:style-name="style-996" svg:viewBox="0.0 0.0 767.2916 185.20833" svg:width="7.6729164mm" svg:x="101.86458mm" svg:y="227.54166mm"/>
          <draw:path svg:d="M 105.83333 26.458332 L 132.29166 0.0 L 185.20833 0.0 L 238.12498 0.0 L 238.12498 185.20833 L 238.12498 343.9583 L 211.66666 343.9583 L 211.66666 343.9583 L 158.74998 370.41666 L 79.37499 370.41666 L 79.37499 343.9583 Q 52.916664 343.9583 26.458332 317.49997 L 0.0 291.04166 L 0.0 291.04166 Q 0.0 291.04166 26.458332 238.12498 L 52.916664 185.20833 L 52.916664 158.74998 Q 52.916664 132.29166 79.37499 132.29166 Q 105.83333 132.29166 105.83333 79.37499 Q 79.37499 26.458332 105.83333 26.458332 z" svg:height="3.7041664mm" draw:style-name="style-997" svg:viewBox="0.0 0.0 238.12498 370.41666" svg:width="2.38125mm" svg:x="182.56248mm" svg:y="167.48125mm"/>
          <draw:path svg:d="M 370.41666 0.0 L 396.87497 0.0 L 396.87497 0.0 Q 396.87497 0.0 423.3333 26.458332 L 449.79166 26.458332 L 423.3333 52.916664 Q 396.87497 52.916664 476.24997 105.83333 Q 529.1666 132.29166 529.1666 158.74998 Q 529.1666 185.20833 529.1666 211.66666 Q 529.1666 238.12498 555.625 264.5833 L 555.625 291.04166 L 529.1666 291.04166 Q 502.7083 264.5833 370.41666 264.5833 Q 264.5833 211.66666 238.12498 291.04166 L 211.66666 343.9583 L 185.20833 343.9583 Q 158.74998 317.49997 158.74998 317.49997 L 132.29166 317.49997 L 132.29166 317.49997 L 132.29166 291.04166 L 132.29166 264.5833 Q 105.83333 238.12498 79.37499 185.20833 L 52.916664 132.29166 L 26.458332 132.29166 L 26.458332 132.29166 L 26.458332 105.83333 L 0.0 79.37499 L 0.0 52.916664 L 0.0 0.0 L 0.0 0.0 L 0.0 0.0 L 26.458332 26.458332 L 26.458332 52.916664 L 105.83333 52.916664 L 158.74998 52.916664 L 211.66666 26.458332 L 291.04166 26.458332 L 317.49997 26.458332 Q 343.9583 52.916664 343.9583 26.458332 L 343.9583 26.458332 L 317.49997 26.458332 L 317.49997 26.458332 L 317.49997 0.0 Q 317.49997 0.0 370.41666 0.0 z" svg:height="3.439583mm" draw:style-name="style-998" svg:viewBox="0.0 0.0 555.625 343.9583" svg:width="5.5562496mm" svg:x="59.79583mm" svg:y="208.49165mm"/>
          <draw:path svg:d="M 0.0 158.74998 L 0.0 0.0 L 26.458332 105.83333 Q 52.916664 211.66666 79.37499 238.12498 Q 105.83333 238.12498 105.83333 264.5833 Q 105.83333 317.49997 185.20833 370.41666 Q 264.5833 396.87497 264.5833 423.3333 L 264.5833 423.3333 L 238.12498 449.79166 Q 211.66666 476.24997 211.66666 476.24997 L 211.66666 476.24997 L 238.12498 529.1666 Q 238.12498 582.0833 264.5833 582.0833 Q 317.49997 582.0833 317.49997 634.99994 L 317.49997 687.9166 L 343.9583 714.37494 L 370.41666 740.8333 L 370.41666 793.74994 L 370.41666 873.12494 L 370.41666 873.12494 L 370.41666 899.5833 L 317.49997 899.5833 L 264.5833 899.5833 L 264.5833 926.0416 L 264.5833 926.0416 L 264.5833 926.0416 L 238.12498 899.5833 L 238.12498 899.5833 L 211.66666 899.5833 L 211.66666 873.12494 L 211.66666 846.6666 L 185.20833 820.2083 L 158.74998 793.74994 L 158.74998 740.8333 Q 158.74998 661.4583 132.29166 634.99994 L 132.29166 634.99994 L 132.29166 634.99994 Q 105.83333 608.5416 52.916664 476.24997 Q 0.0 317.49997 0.0 158.74998 z" svg:height="9.260416mm" draw:style-name="style-999" svg:viewBox="0.0 0.0 370.41666 926.0416" svg:width="3.7041664mm" svg:x="106.89166mm" svg:y="118.00416mm"/>
          <draw:path svg:d="M 370.41666 26.458332 L 423.3333 26.458332 L 423.3333 52.916664 L 423.3333 52.916664 L 423.3333 52.916664 Q 396.87497 52.916664 423.3333 79.37499 L 423.3333 79.37499 L 449.79166 105.83333 Q 476.24997 158.74998 476.24997 211.66666 L 476.24997 291.04166 L 476.24997 291.04166 L 476.24997 317.49997 L 476.24997 317.49997 L 476.24997 317.49997 L 449.79166 317.49997 L 449.79166 343.9583 L 423.3333 317.49997 Q 370.41666 317.49997 370.41666 343.9583 Q 396.87497 370.41666 423.3333 396.87497 Q 449.79166 396.87497 449.79166 423.3333 Q 449.79166 449.79166 423.3333 449.79166 Q 370.41666 423.3333 370.41666 449.79166 L 343.9583 449.79166 L 343.9583 423.3333 Q 343.9583 396.87497 264.5833 396.87497 L 185.20833 396.87497 L 185.20833 396.87497 Q 185.20833 370.41666 158.74998 343.9583 Q 105.83333 291.04166 52.916664 291.04166 Q 26.458332 264.5833 26.458332 264.5833 L 52.916664 238.12498 L 26.458332 211.66666 L 26.458332 158.74998 L 52.916664 158.74998 Q 79.37499 158.74998 79.37499 132.29166 Q 105.83333 132.29166 52.916664 105.83333 L 26.458332 105.83333 L 26.458332 79.37499 L 26.458332 79.37499 L 26.458332 52.916664 L 0.0 26.458332 L 0.0 26.458332 L 0.0 0.0 L 52.916664 0.0 L 79.37499 0.0 L 79.37499 0.0 L 79.37499 0.0 L 158.74998 26.458332 Q 238.12498 52.916664 238.12498 0.0 Q 238.12498 -26.458332 291.04166 0.0 Q 343.9583 0.0 370.41666 26.458332 z" svg:height="4.497916mm" draw:style-name="style-1000" svg:viewBox="0.0 0.0 476.24997 449.79166" svg:width="4.7625mm" svg:x="83.60833mm" svg:y="124.88332mm"/>
          <draw:path svg:d="M 0.0 105.83333 L 0.0 0.0 L 79.37499 0.0 Q 185.20833 26.458332 158.74998 79.37499 Q 132.29166 158.74998 79.37499 158.74998 Q 26.458332 185.20833 0.0 211.66666 L 0.0 211.66666 L 0.0 211.66666 Q -26.458332 211.66666 0.0 105.83333 z" svg:height="2.1166666mm" draw:style-name="style-1001" svg:viewBox="0.0 0.0 158.74998 211.66666" svg:width="1.5874999mm" svg:x="107.15624mm" svg:y="252.41249mm"/>
          <draw:path svg:d="M 52.916664 105.83333 L 0.0 0.0 L 52.916664 26.458332 Q 105.83333 52.916664 185.20833 132.29166 Q 264.5833 211.66666 264.5833 238.12498 L 264.5833 238.12498 L 291.04166 238.12498 L 291.04166 264.5833 L 343.9583 264.5833 L 396.87497 264.5833 L 396.87497 291.04166 L 423.3333 291.04166 L 423.3333 291.04166 L 423.3333 317.49997 L 476.24997 317.49997 L 502.7083 317.49997 L 502.7083 291.04166 L 476.24997 291.04166 L 476.24997 291.04166 L 476.24997 264.5833 L 476.24997 264.5833 L 476.24997 264.5833 L 449.79166 264.5833 L 449.79166 264.5833 L 449.79166 238.12498 L 423.3333 238.12498 L 423.3333 211.66666 L 423.3333 185.20833 L 423.3333 132.29166 L 423.3333 79.37499 L 449.79166 79.37499 L 449.79166 52.916664 L 449.79166 52.916664 L 476.24997 52.916664 L 476.24997 52.916664 L 476.24997 52.916664 L 529.1666 52.916664 Q 582.0833 105.83333 634.99994 105.83333 Q 661.4583 105.83333 687.9166 105.83333 L 687.9166 105.83333 L 687.9166 158.74998 L 687.9166 211.66666 L 714.37494 211.66666 L 714.37494 211.66666 L 740.8333 185.20833 L 740.8333 185.20833 L 740.8333 211.66666 Q 714.37494 264.5833 740.8333 264.5833 L 740.8333 264.5833 L 714.37494 317.49997 Q 687.9166 343.9583 714.37494 370.41666 Q 740.8333 423.3333 767.2916 423.3333 L 793.74994 423.3333 L 793.74994 449.79166 L 793.74994 449.79166 L 820.2083 449.79166 L 820.2083 476.24997 L 820.2083 476.24997 Q 846.6666 476.24997 846.6666 476.24997 L 846.6666 502.7083 L 846.6666 502.7083 Q 846.6666 529.1666 846.6666 529.1666 L 873.12494 529.1666 L 873.12494 608.5416 Q 899.5833 687.9166 899.5833 687.9166 L 899.5833 687.9166 L 899.5833 714.37494 L 899.5833 740.8333 L 873.12494 740.8333 L 873.12494 740.8333 L 873.12494 767.2916 L 846.6666 767.2916 L 846.6666 767.2916 L 846.6666 793.74994 L 820.2083 793.74994 L 793.74994 793.74994 L 793.74994 820.2083 L 793.74994 846.6666 L 793.74994 846.6666 L 793.74994 873.12494 L 793.74994 873.12494 L 793.74994 899.5833 L 740.8333 899.5833 Q 687.9166 899.5833 634.99994 873.12494 L 582.0833 846.6666 L 555.625 846.6666 Q 529.1666 846.6666 529.1666 820.2083 L 529.1666 820.2083 L 529.1666 793.74994 L 529.1666 767.2916 L 502.7083 767.2916 Q 502.7083 740.8333 476.24997 740.8333 Q 476.24997 740.8333 370.41666 714.37494 Q 291.04166 687.9166 264.5833 740.8333 L 211.66666 767.2916 L 211.66666 767.2916 L 211.66666 767.2916 L 185.20833 687.9166 Q 185.20833 634.99994 158.74998 634.99994 L 132.29166 608.5416 L 158.74998 608.5416 L 185.20833 582.0833 L 185.20833 582.0833 L 211.66666 582.0833 L 211.66666 582.0833 L 211.66666 555.625 L 185.20833 502.7083 L 158.74998 449.79166 L 158.74998 449.79166 L 158.74998 423.3333 L 158.74998 423.3333 L 158.74998 423.3333 L 132.29166 423.3333 L 132.29166 423.3333 L 132.29166 396.87497 L 105.83333 396.87497 L 105.83333 396.87497 L 105.83333 396.87497 L 105.83333 370.41666 Q 105.83333 343.9583 132.29166 317.49997 Q 158.74998 317.49997 132.29166 264.5833 Q 105.83333 211.66666 52.916664 105.83333 z" svg:height="8.995832mm" draw:style-name="style-1002" svg:viewBox="0.0 0.0 899.5833 899.5833" svg:width="8.995832mm" svg:x="87.84166mm" svg:y="80.962494mm"/>
          <draw:path svg:d="M 158.74998 26.458332 L 211.66666 0.0 L 211.66666 0.0 L 238.12498 0.0 L 264.5833 26.458332 Q 291.04166 26.458332 317.49997 52.916664 L 343.9583 79.37499 L 370.41666 79.37499 L 396.87497 79.37499 L 396.87497 105.83333 L 370.41666 105.83333 L 370.41666 105.83333 L 370.41666 132.29166 L 370.41666 132.29166 L 370.41666 132.29166 L 396.87497 132.29166 L 396.87497 158.74998 L 317.49997 185.20833 Q 211.66666 238.12498 211.66666 238.12498 L 211.66666 238.12498 L 185.20833 264.5833 L 158.74998 291.04166 L 158.74998 291.04166 L 132.29166 291.04166 L 105.83333 291.04166 Q 52.916664 291.04166 26.458332 211.66666 L 0.0 158.74998 L 0.0 158.74998 L 26.458332 132.29166 L 26.458332 132.29166 L 26.458332 132.29166 L 52.916664 132.29166 Q 105.83333 132.29166 105.83333 79.37499 Q 105.83333 26.458332 158.74998 26.458332 z" svg:height="2.9104166mm" draw:style-name="style-1003" svg:viewBox="0.0 0.0 396.87497 291.04166" svg:width="3.9687498mm" svg:x="51.329163mm" svg:y="181.76874mm"/>
          <draw:path svg:d="M 26.458332 0.0 L 26.458332 0.0 L 26.458332 0.0 L 52.916664 0.0 L 52.916664 0.0 Q 52.916664 0.0 79.37499 26.458332 L 79.37499 26.458332 L 79.37499 26.458332 Q 79.37499 52.916664 79.37499 52.916664 L 105.83333 52.916664 L 105.83333 52.916664 Q 105.83333 52.916664 158.74998 52.916664 L 211.66666 52.916664 L 238.12498 52.916664 L 264.5833 52.916664 L 238.12498 132.29166 Q 238.12498 211.66666 291.04166 291.04166 Q 370.41666 370.41666 343.9583 370.41666 Q 343.9583 396.87497 343.9583 423.3333 Q 343.9583 476.24997 343.9583 502.7083 Q 343.9583 529.1666 370.41666 529.1666 Q 396.87497 529.1666 396.87497 582.0833 Q 396.87497 634.99994 423.3333 661.4583 Q 449.79166 661.4583 449.79166 634.99994 Q 449.79166 608.5416 449.79166 634.99994 Q 449.79166 687.9166 449.79166 820.2083 Q 449.79166 952.49994 476.24997 952.49994 Q 502.7083 978.95825 502.7083 1031.875 L 502.7083 1084.7916 L 529.1666 1164.1666 L 529.1666 1217.0833 L 529.1666 1269.9999 L 555.625 1322.9166 L 555.625 1349.3749 L 555.625 1375.8333 L 529.1666 1375.8333 L 502.7083 1375.8333 L 502.7083 1349.3749 L 502.7083 1322.9166 L 476.24997 1269.9999 L 449.79166 1243.5416 L 449.79166 1243.5416 L 449.79166 1243.5416 L 449.79166 1217.0833 L 449.79166 1190.6249 L 423.3333 1164.1666 Q 396.87497 1111.25 396.87497 1058.3333 Q 396.87497 1031.875 317.49997 952.49994 L 264.5833 873.12494 L 264.5833 873.12494 Q 291.04166 873.12494 291.04166 820.2083 Q 291.04166 767.2916 264.5833 740.8333 Q 238.12498 740.8333 211.66666 687.9166 L 158.74998 661.4583 L 158.74998 661.4583 Q 158.74998 634.99994 185.20833 634.99994 Q 238.12498 608.5416 185.20833 476.24997 Q 185.20833 370.41666 132.29166 343.9583 L 105.83333 317.49997 L 105.83333 317.49997 Q 79.37499 291.04166 52.916664 185.20833 L 0.0 79.37499 L 0.0 52.916664 Q 26.458332 0.0 26.458332 0.0 z" svg:height="13.758332mm" draw:style-name="style-1004" svg:viewBox="0.0 0.0 555.625 1375.8333" svg:width="5.5562496mm" svg:x="153.19374mm" svg:y="171.45mm"/>
          <draw:path svg:d="M 0.0 26.458332 L 0.0 0.0 L 26.458332 0.0 L 26.458332 0.0 L 26.458332 0.0 L 52.916664 0.0 L 79.37499 0.0 L 105.83333 26.458332 L 132.29166 26.458332 Q 158.74998 26.458332 158.74998 52.916664 L 158.74998 52.916664 L 132.29166 79.37499 Q 132.29166 79.37499 132.29166 79.37499 Q 132.29166 79.37499 105.83333 105.83333 L 79.37499 105.83333 L 79.37499 105.83333 Q 79.37499 79.37499 26.458332 79.37499 Q 0.0 79.37499 0.0 26.458332 z" svg:height="1.0583333mm" draw:style-name="style-1005" svg:viewBox="0.0 0.0 158.74998 105.83333" svg:width="1.5874999mm" svg:x="84.40208mm" svg:y="181.23958mm"/>
          <draw:path svg:d="M 52.916664 26.458332 L 79.37499 26.458332 L 105.83333 79.37499 Q 105.83333 132.29166 132.29166 158.74998 L 158.74998 185.20833 L 158.74998 185.20833 L 158.74998 185.20833 L 158.74998 211.66666 L 158.74998 211.66666 L 185.20833 238.12498 L 211.66666 264.5833 L 211.66666 291.04166 L 211.66666 343.9583 L 238.12498 343.9583 L 238.12498 343.9583 L 238.12498 396.87497 Q 264.5833 423.3333 264.5833 423.3333 L 264.5833 423.3333 L 264.5833 423.3333 Q 264.5833 449.79166 264.5833 449.79166 L 291.04166 449.79166 L 291.04166 502.7083 Q 317.49997 555.625 291.04166 555.625 L 291.04166 555.625 L 291.04166 555.625 Q 264.5833 529.1666 264.5833 529.1666 L 264.5833 529.1666 L 264.5833 502.7083 Q 264.5833 502.7083 158.74998 343.9583 L 52.916664 211.66666 L 52.916664 211.66666 Q 52.916664 185.20833 26.458332 105.83333 L 0.0 26.458332 L 0.0 0.0 Q 26.458332 -26.458332 52.916664 0.0 Q 52.916664 26.458332 52.916664 26.458332 z" svg:height="5.5562496mm" draw:style-name="style-1006" svg:viewBox="0.0 0.0 291.04166 555.625" svg:width="2.9104166mm" svg:x="47.624996mm" svg:y="215.6354mm"/>
          <draw:path svg:d="M 238.12498 0.0 L 264.5833 0.0 L 291.04166 26.458332 Q 291.04166 52.916664 291.04166 158.74998 Q 291.04166 291.04166 264.5833 317.49997 L 264.5833 317.49997 L 238.12498 370.41666 Q 185.20833 423.3333 185.20833 423.3333 L 185.20833 449.79166 L 185.20833 449.79166 Q 185.20833 449.79166 158.74998 476.24997 L 158.74998 476.24997 L 132.29166 476.24997 Q 105.83333 476.24997 132.29166 529.1666 Q 132.29166 555.625 105.83333 555.625 Q 79.37499 555.625 79.37499 529.1666 Q 79.37499 502.7083 26.458332 476.24997 Q -26.458332 476.24997 0.0 396.87497 L 26.458332 343.9583 L 0.0 343.9583 Q 0.0 317.49997 0.0 317.49997 L 0.0 317.49997 L 0.0 264.5833 Q 26.458332 238.12498 52.916664 211.66666 Q 105.83333 185.20833 132.29166 105.83333 L 132.29166 26.458332 L 185.20833 26.458332 Q 211.66666 0.0 238.12498 0.0 z" svg:height="5.5562496mm" draw:style-name="style-1007" svg:viewBox="0.0 0.0 291.04166 555.625" svg:width="2.9104166mm" svg:x="95.51458mm" svg:y="119.59166mm"/>
          <draw:path svg:d="M 79.37499 52.916664 L 105.83333 0.0 L 132.29166 26.458332 Q 132.29166 52.916664 158.74998 79.37499 Q 158.74998 79.37499 185.20833 79.37499 Q 238.12498 79.37499 264.5833 79.37499 L 291.04166 79.37499 L 291.04166 105.83333 L 291.04166 105.83333 L 317.49997 105.83333 L 317.49997 132.29166 L 396.87497 132.29166 L 476.24997 132.29166 L 502.7083 158.74998 L 502.7083 158.74998 L 502.7083 396.87497 L 502.7083 661.4583 L 502.7083 661.4583 Q 476.24997 661.4583 423.3333 608.5416 Q 370.41666 582.0833 343.9583 555.625 L 343.9583 502.7083 L 343.9583 502.7083 Q 317.49997 502.7083 238.12498 423.3333 Q 158.74998 370.41666 158.74998 343.9583 Q 158.74998 317.49997 132.29166 317.49997 L 79.37499 317.49997 L 79.37499 291.04166 Q 79.37499 291.04166 79.37499 264.5833 L 79.37499 238.12498 L 52.916664 238.12498 L 52.916664 238.12498 L 52.916664 211.66666 L 26.458332 211.66666 L 26.458332 185.20833 Q 26.458332 158.74998 0.0 132.29166 L 0.0 132.29166 L 26.458332 132.29166 Q 26.458332 132.29166 79.37499 52.916664 z" svg:height="6.614583mm" draw:style-name="style-1008" svg:viewBox="0.0 0.0 502.7083 661.4583" svg:width="5.027083mm" svg:x="179.65207mm" svg:y="185.4729mm"/>
          <draw:path svg:d="M 26.458332 0.0 L 26.458332 0.0 L 105.83333 0.0 L 158.74998 26.458332 L 158.74998 26.458332 L 158.74998 26.458332 L 185.20833 26.458332 L 185.20833 26.458332 L 211.66666 52.916664 L 211.66666 52.916664 L 211.66666 79.37499 L 211.66666 132.29166 L 211.66666 158.74998 Q 211.66666 185.20833 211.66666 211.66666 L 211.66666 211.66666 L 238.12498 238.12498 Q 264.5833 264.5833 264.5833 291.04166 L 264.5833 291.04166 L 238.12498 291.04166 Q 211.66666 317.49997 211.66666 317.49997 Q 211.66666 343.9583 211.66666 343.9583 L 238.12498 343.9583 L 238.12498 343.9583 Q 238.12498 343.9583 264.5833 370.41666 L 264.5833 370.41666 L 264.5833 396.87497 L 264.5833 396.87497 L 264.5833 396.87497 L 238.12498 396.87497 L 211.66666 396.87497 Q 185.20833 396.87497 158.74998 423.3333 L 158.74998 423.3333 L 158.74998 396.87497 Q 158.74998 396.87497 105.83333 343.9583 Q 52.916664 291.04166 26.458332 291.04166 L 0.0 317.49997 L 0.0 291.04166 L 0.0 264.5833 L 0.0 132.29166 Q 0.0 0.0 26.458332 0.0 z" svg:height="4.233333mm" draw:style-name="style-1009" svg:viewBox="0.0 0.0 264.5833 423.3333" svg:width="2.6458333mm" svg:x="82.549995mm" svg:y="138.37708mm"/>
          <draw:path svg:d="M 105.83333 52.916664 L 158.74998 52.916664 L 132.29166 1852.0833 Q 105.83333 3677.7083 105.83333 4074.583 L 105.83333 4471.458 L 105.83333 4471.458 Q 105.83333 4471.458 79.37499 4550.833 L 79.37499 4630.208 L 52.916664 4630.208 L 26.458332 4630.208 L 26.458332 4683.1245 L 0.0 4736.0415 L 0.0 4736.0415 L 0.0 4736.0415 L 0.0 3915.833 Q 0.0 3069.1665 26.458332 1534.5833 L 26.458332 0.0 L 52.916664 0.0 Q 52.916664 -26.458332 79.37499 0.0 Q 79.37499 52.916664 105.83333 52.916664 z" svg:height="47.360413mm" draw:style-name="style-1010" svg:viewBox="0.0 0.0 158.74998 4736.0415" svg:width="1.5874999mm" svg:x="30.162498mm" svg:y="57.679165mm"/>
          <draw:path svg:d="M 846.6666 0.0 L 846.6666 0.0 L 1719.7916 0.0 Q 2592.9165 0.0 2963.3333 26.458332 L 3333.7498 26.458332 L 3333.7498 26.458332 L 3333.7498 52.916664 L 3333.7498 52.916664 L 3333.7498 52.916664 L 3360.2083 52.916664 L 3360.2083 79.37499 L 2751.6665 79.37499 Q 2169.5833 105.83333 1957.9165 105.83333 L 1746.2499 105.83333 L 1534.5833 105.83333 L 1296.4583 105.83333 L 740.8333 105.83333 L 158.74998 105.83333 L 79.37499 79.37499 L 0.0 52.916664 L 0.0 52.916664 L 0.0 52.916664 L 423.3333 52.916664 Q 846.6666 26.458332 846.6666 26.458332 Q 846.6666 0.0 846.6666 0.0 z" svg:height="1.0583333mm" draw:style-name="style-1011" svg:viewBox="0.0 0.0 3360.2083 105.83333" svg:width="33.60208mm" svg:x="135.99582mm" svg:y="45.50833mm"/>
          <draw:path svg:d="M 26.458332 26.458332 L 26.458332 26.458332 L 52.916664 0.0 Q 79.37499 0.0 79.37499 26.458332 Q 79.37499 79.37499 132.29166 79.37499 L 185.20833 79.37499 L 211.66666 79.37499 Q 238.12498 79.37499 264.5833 79.37499 L 264.5833 79.37499 L 291.04166 79.37499 Q 291.04166 79.37499 291.04166 79.37499 L 291.04166 79.37499 L 291.04166 79.37499 Q 291.04166 79.37499 317.49997 105.83333 L 317.49997 132.29166 L 291.04166 132.29166 L 238.12498 132.29166 L 238.12498 158.74998 L 238.12498 158.74998 L 264.5833 158.74998 L 264.5833 185.20833 L 291.04166 185.20833 L 317.49997 185.20833 L 317.49997 211.66666 L 317.49997 238.12498 L 291.04166 238.12498 Q 264.5833 238.12498 264.5833 264.5833 L 264.5833 264.5833 L 185.20833 264.5833 Q 132.29166 264.5833 132.29166 291.04166 Q 158.74998 343.9583 105.83333 343.9583 Q 79.37499 343.9583 52.916664 370.41666 L 52.916664 396.87497 L 26.458332 396.87497 Q 26.458332 396.87497 26.458332 370.41666 L 0.0 370.41666 L 0.0 238.12498 L 0.0 79.37499 L 0.0 52.916664 L 0.0 26.458332 L 26.458332 26.458332 z" svg:height="3.9687498mm" draw:style-name="style-1012" svg:viewBox="0.0 0.0 317.49997 396.87497" svg:width="3.1749997mm" svg:x="29.897915mm" svg:y="176.47708mm"/>
          <draw:path svg:d="M 0.0 26.458332 L 0.0 0.0 L 52.916664 0.0 L 105.83333 26.458332 L 158.74998 26.458332 L 185.20833 26.458332 L 185.20833 52.916664 L 211.66666 52.916664 L 185.20833 79.37499 Q 158.74998 79.37499 132.29166 105.83333 Q 105.83333 105.83333 105.83333 132.29166 L 105.83333 132.29166 L 105.83333 132.29166 Q 105.83333 132.29166 79.37499 158.74998 Q 52.916664 158.74998 26.458332 132.29166 L 0.0 79.37499 L 0.0 26.458332 z" svg:height="1.5874999mm" draw:style-name="style-1013" svg:viewBox="0.0 0.0 211.66666 158.74998" svg:width="2.1166666mm" svg:x="82.549995mm" svg:y="101.33541mm"/>
          <draw:path svg:d="M 52.916664 0.0 L 52.916664 0.0 L 52.916664 52.916664 Q 79.37499 79.37499 105.83333 52.916664 Q 158.74998 52.916664 158.74998 52.916664 L 158.74998 52.916664 L 158.74998 79.37499 Q 158.74998 105.83333 211.66666 132.29166 Q 291.04166 132.29166 291.04166 158.74998 Q 291.04166 185.20833 264.5833 185.20833 Q 238.12498 211.66666 264.5833 211.66666 Q 317.49997 211.66666 317.49997 238.12498 Q 317.49997 264.5833 370.41666 264.5833 L 423.3333 264.5833 L 423.3333 291.04166 Q 423.3333 317.49997 396.87497 343.9583 Q 370.41666 370.41666 370.41666 370.41666 L 343.9583 370.41666 L 343.9583 370.41666 L 343.9583 370.41666 L 291.04166 343.9583 L 238.12498 317.49997 L 158.74998 317.49997 Q 79.37499 317.49997 52.916664 317.49997 L 0.0 317.49997 L 0.0 317.49997 L 0.0 317.49997 L 0.0 291.04166 Q 0.0 264.5833 0.0 158.74998 L 0.0 26.458332 L 26.458332 26.458332 Q 52.916664 0.0 52.916664 0.0 z" svg:height="3.7041664mm" draw:style-name="style-1014" svg:viewBox="0.0 0.0 423.3333 370.41666" svg:width="4.233333mm" svg:x="177.79999mm" svg:y="238.65416mm"/>
          <draw:path svg:d="M 396.87497 158.74998 L 423.3333 0.0 L 449.79166 0.0 L 476.24997 0.0 L 502.7083 52.916664 Q 529.1666 132.29166 529.1666 158.74998 L 529.1666 211.66666 L 555.625 238.12498 L 582.0833 264.5833 L 582.0833 264.5833 L 582.0833 264.5833 L 582.0833 238.12498 L 582.0833 238.12498 L 608.5416 238.12498 L 608.5416 238.12498 L 661.4583 317.49997 Q 687.9166 423.3333 714.37494 423.3333 L 714.37494 423.3333 L 714.37494 449.79166 Q 740.8333 476.24997 740.8333 476.24997 L 740.8333 476.24997 L 740.8333 529.1666 Q 740.8333 555.625 767.2916 555.625 L 767.2916 555.625 L 767.2916 582.0833 L 767.2916 582.0833 L 740.8333 582.0833 Q 740.8333 608.5416 740.8333 687.9166 Q 740.8333 740.8333 767.2916 793.74994 L 793.74994 846.6666 L 820.2083 926.0416 Q 846.6666 1005.4166 846.6666 1031.875 L 873.12494 1031.875 L 873.12494 1111.25 L 873.12494 1217.0833 L 873.12494 1217.0833 L 846.6666 1217.0833 L 846.6666 1164.1666 L 846.6666 1137.7083 L 820.2083 1137.7083 L 793.74994 1164.1666 L 793.74994 1164.1666 L 767.2916 1164.1666 L 767.2916 1137.7083 L 740.8333 1137.7083 L 740.8333 1111.25 Q 740.8333 1058.3333 687.9166 1005.4166 Q 634.99994 952.49994 634.99994 952.49994 L 608.5416 978.95825 L 582.0833 978.95825 L 582.0833 978.95825 L 582.0833 952.49994 Q 582.0833 952.49994 555.625 952.49994 L 555.625 952.49994 L 555.625 952.49994 Q 555.625 952.49994 529.1666 926.0416 Q 502.7083 899.5833 423.3333 899.5833 Q 317.49997 899.5833 238.12498 952.49994 L 158.74998 1031.875 L 132.29166 1031.875 L 132.29166 1058.3333 L 105.83333 1058.3333 L 79.37499 1058.3333 L 52.916664 1084.7916 L 26.458332 1111.25 L 26.458332 1111.25 L 0.0 1111.25 L 0.0 1058.3333 L 0.0 1031.875 L 26.458332 1005.4166 L 52.916664 978.95825 L 52.916664 978.95825 L 52.916664 952.49994 L 52.916664 952.49994 L 52.916664 952.49994 L 79.37499 899.5833 Q 105.83333 846.6666 105.83333 767.2916 Q 158.74998 687.9166 158.74998 529.1666 L 185.20833 370.41666 L 185.20833 370.41666 L 211.66666 370.41666 L 211.66666 343.9583 L 211.66666 317.49997 L 238.12498 370.41666 L 264.5833 423.3333 L 264.5833 423.3333 L 264.5833 423.3333 L 264.5833 396.87497 L 264.5833 396.87497 L 291.04166 396.87497 L 291.04166 423.3333 L 291.04166 423.3333 L 317.49997 423.3333 L 317.49997 370.41666 Q 317.49997 291.04166 343.9583 317.49997 Q 370.41666 343.9583 396.87497 158.74998 z" svg:height="12.170833mm" draw:style-name="style-1015" svg:viewBox="0.0 0.0 873.12494 1217.0833" svg:width="8.73125mm" svg:x="59.266663mm" svg:y="161.92499mm"/>
          <draw:path svg:d="M 714.37494 0.0 L 873.12494 0.0 L 873.12494 0.0 L 873.12494 26.458332 L 978.95825 26.458332 L 1058.3333 26.458332 L 1058.3333 52.916664 L 1058.3333 79.37499 L 1058.3333 79.37499 Q 1031.875 79.37499 873.12494 79.37499 Q 687.9166 79.37499 396.87497 158.74998 Q 105.83333 211.66666 79.37499 238.12498 L 79.37499 264.5833 L 79.37499 264.5833 Q 79.37499 291.04166 79.37499 291.04166 L 52.916664 291.04166 L 52.916664 291.04166 Q 52.916664 291.04166 26.458332 317.49997 L 26.458332 317.49997 L 26.458332 317.49997 L 0.0 317.49997 L 0.0 291.04166 Q 26.458332 264.5833 52.916664 185.20833 L 105.83333 132.29166 L 132.29166 132.29166 Q 132.29166 132.29166 132.29166 105.83333 L 132.29166 105.83333 L 238.12498 79.37499 Q 317.49997 26.458332 449.79166 26.458332 Q 582.0833 26.458332 714.37494 0.0 z" svg:height="3.1749997mm" draw:style-name="style-1016" svg:viewBox="0.0 0.0 1058.3333 317.49997" svg:width="10.583333mm" svg:x="161.66042mm" svg:y="243.15207mm"/>
          <draw:path svg:d="M 26.458332 79.37499 L 26.458332 0.0 L 52.916664 0.0 Q 105.83333 0.0 105.83333 26.458332 L 132.29166 26.458332 L 132.29166 52.916664 Q 132.29166 105.83333 158.74998 105.83333 Q 185.20833 105.83333 185.20833 132.29166 Q 211.66666 158.74998 211.66666 158.74998 L 211.66666 185.20833 L 105.83333 185.20833 Q 0.0 158.74998 0.0 158.74998 L 0.0 158.74998 L 0.0 158.74998 Q 0.0 158.74998 26.458332 79.37499 z" svg:height="1.8520832mm" draw:style-name="style-1017" svg:viewBox="0.0 0.0 211.66666 185.20833" svg:width="2.1166666mm" svg:x="162.98332mm" svg:y="71.4375mm"/>
          <draw:path svg:d="M 0.0 26.458332 L 0.0 0.0 L 1269.9999 0.0 L 2539.9998 0.0 L 2539.9998 0.0 L 2539.9998 0.0 L 5397.4995 26.458332 Q 8281.458 52.916664 8281.458 26.458332 L 8281.458 26.458332 L 15663.332 26.458332 Q 23018.748 0.0 23071.666 26.458332 L 23098.123 26.458332 L 23098.123 8413.75 L 23124.582 16827.5 L 23124.582 16827.5 L 23124.582 16853.957 L 23098.123 16880.416 L 23098.123 16933.332 L 23124.582 21775.207 Q 23124.582 26617.082 23151.041 27543.123 L 23151.041 28469.166 L 22224.998 28469.166 Q 21298.957 28469.166 10715.624 28522.082 L 132.29166 28522.082 L 132.29166 28522.082 L 105.83333 28522.082 L 105.83333 27040.416 Q 105.83333 25585.207 52.916664 17727.082 L 26.458332 9868.958 L 26.458332 8360.833 Q 0.0 6852.708 0.0 3439.5833 L 0.0 26.458332 L 0.0 26.458332 z M 22489.582 19155.832 L 22489.582 22304.373 L 22489.582 24024.166 L 22489.582 25717.498 L 22489.582 26246.666 L 22489.582 26802.291 L 22489.582 26828.748 L 22489.582 26828.748 L 22489.582 27252.082 L 22489.582 27701.873 L 22489.582 27939.998 L 22489.582 28151.666 L 21907.498 28151.666 Q 21298.957 28151.666 21166.666 27992.916 L 21034.373 27860.623 L 21007.916 27860.623 Q 21007.916 27834.166 20954.998 27860.623 Q 20875.623 27860.623 20875.623 27887.082 Q 20849.166 27913.541 20822.707 27939.998 Q 20796.248 27939.998 20743.332 28019.373 Q 20663.957 28098.748 20267.082 28125.207 Q 19896.666 28151.666 19896.666 28125.207 Q 19896.666 28098.748 19764.373 27992.916 Q 19658.541 27887.082 18917.707 27860.623 L 18176.875 27834.166 L 18044.582 27834.166 Q 17885.832 27834.166 17621.25 27860.623 Q 17383.125 27887.082 17330.207 27887.082 Q 17277.291 27939.998 17197.916 28045.832 Q 17092.082 28151.666 16748.125 28151.666 Q 16377.707 28151.666 16245.416 28045.832 Q 16139.582 27913.541 16060.207 27887.082 Q 16007.291 27887.082 15874.999 27992.916 Q 15742.707 28151.666 13440.833 28151.666 L 11138.958 28178.123 L 10239.374 28178.123 Q 9339.791 28204.582 8678.333 28204.582 L 7990.416 28204.582 L 4656.6665 28204.582 Q 1322.9166 28204.582 899.5833 28231.041 L 502.7083 28231.041 L 502.7083 28098.748 L 502.7083 27992.916 L 502.7083 27992.916 L 476.24997 27992.916 L 476.24997 27887.082 Q 476.24997 27754.791 502.7083 27754.791 L 502.7083 27754.791 L 502.7083 26008.541 Q 476.24997 24262.291 476.24997 24129.998 L 476.24997 23997.707 L 476.24997 20743.332 Q 476.24997 17488.957 449.79166 9048.75 L 423.3333 582.0833 L 11429.999 555.625 Q 22436.666 529.1666 22436.666 8255.0 Q 22489.582 15980.832 22489.582 19155.832 z" svg:height="285.22083mm" draw:style-name="style-1018" svg:viewBox="0.0 0.0 23151.041 28522.082" svg:width="231.5104mm" svg:x="3.1749997mm" svg:y="4.233333mm"/>
          <draw:path svg:d="M 2196.0415 0.0 L 2275.4165 0.0 L 2275.4165 26.458332 Q 2275.4165 52.916664 2222.5 52.916664 Q 2196.0415 79.37499 2169.5833 105.83333 L 2169.5833 132.29166 L 2143.125 132.29166 Q 2143.125 158.74998 2143.125 158.74998 L 2169.5833 158.74998 L 2169.5833 158.74998 Q 2169.5833 158.74998 2143.125 185.20833 L 2143.125 185.20833 L 2116.6665 238.12498 Q 2090.2083 291.04166 2090.2083 370.41666 Q 2116.6665 476.24997 2090.2083 476.24997 Q 2063.75 476.24997 2143.125 502.7083 Q 2196.0415 529.1666 2169.5833 529.1666 Q 2143.125 555.625 2196.0415 582.0833 Q 2222.5 634.99994 2143.125 634.99994 Q 2090.2083 634.99994 2063.75 687.9166 Q 2037.2915 714.37494 2063.75 740.8333 L 2063.75 740.8333 L 2090.2083 740.8333 Q 2090.2083 740.8333 2090.2083 767.2916 L 2063.75 767.2916 L 2063.75 767.2916 Q 2037.2915 767.2916 2037.2915 793.74994 L 2037.2915 793.74994 L 2037.2915 793.74994 Q 2037.2915 793.74994 2037.2915 820.2083 L 2010.8333 820.2083 L 2010.8333 793.74994 L 2010.8333 767.2916 L 2010.8333 740.8333 L 2010.8333 740.8333 L 2010.8333 714.37494 L 2010.8333 687.9166 L 1984.3749 687.9166 L 1957.9165 687.9166 L 1957.9165 687.9166 Q 1957.9165 687.9166 1984.3749 661.4583 Q 2010.8333 634.99994 1984.3749 634.99994 Q 1931.4583 608.5416 1931.4583 582.0833 Q 1931.4583 555.625 1878.5416 582.0833 L 1799.1666 582.0833 L 1799.1666 582.0833 Q 1825.6249 555.625 1666.8749 555.625 L 1508.1249 529.1666 L 1455.2083 555.625 Q 1428.7499 555.625 1428.7499 608.5416 Q 1455.2083 661.4583 1428.7499 687.9166 L 1428.7499 687.9166 L 1402.2916 687.9166 L 1402.2916 687.9166 L 1402.2916 687.9166 L 1375.8333 687.9166 L 1296.4583 661.4583 Q 1217.0833 634.99994 1243.5416 608.5416 Q 1243.5416 582.0833 1111.25 608.5416 Q 952.49994 634.99994 820.2083 687.9166 L 687.9166 793.74994 L 661.4583 793.74994 L 661.4583 793.74994 L 661.4583 793.74994 Q 661.4583 793.74994 555.625 767.2916 Q 449.79166 767.2916 317.49997 793.74994 L 185.20833 793.74994 L 185.20833 793.74994 Q 185.20833 767.2916 105.83333 740.8333 L 0.0 740.8333 L 0.0 714.37494 L 26.458332 714.37494 L 26.458332 714.37494 L 26.458332 687.9166 L 26.458332 687.9166 L 26.458332 687.9166 L 26.458332 661.4583 L 26.458332 634.99994 L 26.458332 634.99994 L 26.458332 634.99994 L 26.458332 608.5416 L 26.458332 608.5416 L 105.83333 608.5416 Q 185.20833 608.5416 185.20833 582.0833 Q 185.20833 555.625 291.04166 529.1666 Q 396.87497 529.1666 449.79166 502.7083 L 476.24997 502.7083 L 502.7083 502.7083 Q 502.7083 476.24997 502.7083 476.24997 L 502.7083 476.24997 L 502.7083 476.24997 Q 529.1666 476.24997 661.4583 449.79166 L 820.2083 423.3333 L 873.12494 423.3333 L 952.49994 423.3333 L 978.95825 396.87497 L 1005.4166 370.41666 L 1005.4166 370.41666 L 1031.875 370.41666 L 1031.875 370.41666 L 1031.875 370.41666 L 873.12494 370.41666 Q 687.9166 370.41666 608.5416 396.87497 L 502.7083 423.3333 L 449.79166 423.3333 Q 370.41666 423.3333 343.9583 396.87497 L 291.04166 370.41666 L 238.12498 396.87497 L 211.66666 396.87497 L 211.66666 370.41666 L 185.20833 370.41666 L 185.20833 370.41666 L 185.20833 370.41666 L 185.20833 343.9583 L 185.20833 343.9583 L 158.74998 317.49997 L 158.74998 291.04166 L 132.29166 291.04166 L 79.37499 264.5833 L 79.37499 264.5833 L 79.37499 264.5833 L 79.37499 264.5833 L 105.83333 264.5833 L 105.83333 238.12498 L 132.29166 238.12498 L 132.29166 238.12498 L 132.29166 264.5833 L 185.20833 264.5833 L 238.12498 264.5833 L 396.87497 211.66666 Q 555.625 211.66666 555.625 185.20833 L 555.625 185.20833 L 1111.25 105.83333 Q 1666.8749 52.916664 1666.8749 26.458332 Q 1666.8749 26.458332 1693.3333 26.458332 L 1693.3333 26.458332 L 1693.3333 26.458332 L 1719.7916 26.458332 L 1719.7916 26.458332 L 1719.7916 52.916664 L 1904.9999 26.458332 Q 2090.2083 0.0 2196.0415 0.0 z" svg:height="8.202083mm" draw:style-name="style-1019" svg:viewBox="0.0 0.0 2275.4165 820.2083" svg:width="22.754166mm" svg:x="127.26458mm" svg:y="235.47916mm"/>
          <draw:path svg:d="M 105.83333 185.20833 L 79.37499 211.66666 L 26.458332 211.66666 Q -26.458332 211.66666 0.0 158.74998 Q 26.458332 105.83333 79.37499 79.37499 Q 105.83333 52.916664 158.74998 0.0 Q 211.66666 -26.458332 158.74998 52.916664 Q 132.29166 158.74998 105.83333 185.20833 z" svg:height="2.1166666mm" draw:style-name="style-1020" svg:viewBox="0.0 0.0 158.74998 211.66666" svg:width="1.5874999mm" svg:x="168.80415mm" svg:y="63.499996mm"/>
          <draw:path svg:d="M 52.916664 26.458332 L 52.916664 0.0 L 105.83333 52.916664 Q 158.74998 105.83333 158.74998 79.37499 Q 158.74998 52.916664 185.20833 52.916664 L 211.66666 52.916664 L 238.12498 132.29166 Q 264.5833 185.20833 264.5833 238.12498 Q 264.5833 264.5833 238.12498 291.04166 L 238.12498 317.49997 L 211.66666 317.49997 L 211.66666 317.49997 L 211.66666 317.49997 Q 185.20833 291.04166 158.74998 291.04166 Q 158.74998 264.5833 79.37499 238.12498 L 0.0 185.20833 L 0.0 158.74998 Q 0.0 132.29166 26.458332 79.37499 L 52.916664 52.916664 L 52.916664 26.458332 L 52.916664 26.458332 L 52.916664 26.458332 z" svg:height="3.1749997mm" draw:style-name="style-1021" svg:viewBox="0.0 0.0 264.5833 317.49997" svg:width="2.6458333mm" svg:x="67.73333mm" svg:y="216.16457mm"/>
          <draw:path svg:d="M 79.37499 0.0 L 79.37499 0.0 L 79.37499 79.37499 L 79.37499 158.74998 L 79.37499 1693.3333 Q 52.916664 3227.9165 52.916664 4074.583 L 52.916664 4894.7915 L 52.916664 5027.083 Q 52.916664 5159.3745 26.458332 5397.4995 L 26.458332 5609.1665 L 0.0 5609.1665 L 0.0 5609.1665 L 0.0 2963.3333 Q 0.0 317.49997 26.458332 317.49997 L 26.458332 317.49997 L 26.458332 317.49997 L 52.916664 317.49997 L 52.916664 158.74998 Q 52.916664 0.0 79.37499 0.0 z" svg:height="56.091663mm" draw:style-name="style-1022" svg:viewBox="0.0 0.0 79.37499 5609.1665" svg:width="0.7937499mm" svg:x="29.633331mm" svg:y="56.091663mm"/>
          <draw:path svg:d="M 423.3333 52.916664 L 423.3333 79.37499 L 396.87497 79.37499 Q 370.41666 52.916664 370.41666 52.916664 Q 343.9583 52.916664 317.49997 52.916664 L 264.5833 79.37499 L 264.5833 79.37499 Q 238.12498 105.83333 211.66666 105.83333 Q 158.74998 105.83333 158.74998 132.29166 Q 158.74998 158.74998 105.83333 185.20833 L 52.916664 211.66666 L 26.458332 211.66666 L 0.0 211.66666 L 0.0 185.20833 L 0.0 158.74998 L 26.458332 132.29166 L 52.916664 105.83333 L 52.916664 105.83333 L 52.916664 105.83333 L 105.83333 52.916664 Q 132.29166 52.916664 158.74998 26.458332 L 158.74998 26.458332 L 238.12498 0.0 Q 317.49997 0.0 370.41666 0.0 Q 423.3333 26.458332 423.3333 52.916664 z" svg:height="2.1166666mm" draw:style-name="style-1023" svg:viewBox="0.0 0.0 423.3333 211.66666" svg:width="4.233333mm" svg:x="143.40416mm" svg:y="116.94582mm"/>
          <draw:path svg:d="M 26.458332 0.0 L 52.916664 0.0 L 79.37499 52.916664 Q 105.83333 132.29166 132.29166 132.29166 Q 158.74998 132.29166 158.74998 105.83333 Q 185.20833 79.37499 185.20833 79.37499 L 185.20833 79.37499 L 185.20833 185.20833 Q 185.20833 317.49997 158.74998 343.9583 L 158.74998 396.87497 L 132.29166 343.9583 Q 132.29166 317.49997 79.37499 343.9583 Q 26.458332 396.87497 26.458332 449.79166 L 26.458332 476.24997 L 0.0 476.24997 L 0.0 476.24997 L 0.0 238.12498 Q 0.0 0.0 26.458332 0.0 z" svg:height="4.7625mm" draw:style-name="style-1024" svg:viewBox="0.0 0.0 185.20833 476.24997" svg:width="1.8520832mm" svg:x="105.03958mm" svg:y="220.92708mm"/>
          <draw:path svg:d="M 582.0833 0.0 L 608.5416 0.0 L 555.625 105.83333 Q 502.7083 185.20833 502.7083 211.66666 L 502.7083 211.66666 L 476.24997 211.66666 Q 449.79166 238.12498 449.79166 238.12498 L 449.79166 238.12498 L 423.3333 238.12498 Q 423.3333 238.12498 211.66666 396.87497 L 26.458332 529.1666 L 26.458332 502.7083 Q 0.0 502.7083 0.0 449.79166 Q -26.458332 396.87497 105.83333 317.49997 Q 264.5833 238.12498 317.49997 185.20833 Q 370.41666 132.29166 396.87497 105.83333 L 423.3333 79.37499 L 476.24997 79.37499 Q 529.1666 79.37499 529.1666 52.916664 Q 529.1666 26.458332 555.625 26.458332 Q 582.0833 26.458332 582.0833 0.0 z" svg:height="5.2916665mm" draw:style-name="style-1025" svg:viewBox="0.0 0.0 608.5416 529.1666" svg:width="6.0854163mm" svg:x="143.93332mm" svg:y="136.2604mm"/>
          <draw:path svg:d="M 105.83333 26.458332 L 132.29166 0.0 L 158.74998 0.0 L 185.20833 0.0 L 185.20833 52.916664 Q 185.20833 105.83333 238.12498 105.83333 L 291.04166 132.29166 L 423.3333 211.66666 Q 582.0833 291.04166 582.0833 317.49997 Q 608.5416 343.9583 634.99994 343.9583 L 634.99994 343.9583 L 634.99994 343.9583 Q 634.99994 343.9583 634.99994 370.41666 L 661.4583 370.41666 L 661.4583 370.41666 L 661.4583 396.87497 L 661.4583 396.87497 L 687.9166 396.87497 L 687.9166 396.87497 L 687.9166 423.3333 L 661.4583 423.3333 Q 634.99994 423.3333 634.99994 449.79166 Q 634.99994 476.24997 661.4583 476.24997 Q 687.9166 502.7083 634.99994 502.7083 Q 555.625 555.625 502.7083 582.0833 Q 476.24997 634.99994 423.3333 634.99994 Q 396.87497 608.5416 370.41666 529.1666 L 370.41666 449.79166 L 343.9583 449.79166 L 317.49997 449.79166 L 317.49997 476.24997 L 317.49997 502.7083 L 291.04166 502.7083 L 291.04166 502.7083 L 291.04166 449.79166 Q 264.5833 396.87497 158.74998 343.9583 L 26.458332 291.04166 L 26.458332 291.04166 L 52.916664 264.5833 L 52.916664 264.5833 L 52.916664 238.12498 L 26.458332 238.12498 L 0.0 238.12498 L 0.0 211.66666 L 0.0 185.20833 L 26.458332 185.20833 L 26.458332 185.20833 L 52.916664 158.74998 Q 79.37499 132.29166 79.37499 132.29166 Q 105.83333 132.29166 79.37499 105.83333 Q 52.916664 79.37499 105.83333 26.458332 z" svg:height="6.3499994mm" draw:style-name="style-1026" svg:viewBox="0.0 0.0 687.9166 634.99994" svg:width="6.879166mm" svg:x="91.01666mm" svg:y="216.69374mm"/>
          <draw:path svg:d="M 158.74998 0.0 L 185.20833 0.0 L 211.66666 26.458332 Q 238.12498 26.458332 238.12498 238.12498 Q 238.12498 449.79166 211.66666 449.79166 L 211.66666 449.79166 L 211.66666 449.79166 L 185.20833 423.3333 L 185.20833 449.79166 Q 185.20833 449.79166 158.74998 449.79166 L 158.74998 476.24997 L 158.74998 476.24997 Q 132.29166 476.24997 132.29166 449.79166 Q 132.29166 423.3333 105.83333 449.79166 L 79.37499 449.79166 L 79.37499 449.79166 Q 79.37499 449.79166 79.37499 423.3333 Q 79.37499 396.87497 26.458332 370.41666 L 0.0 343.9583 L 0.0 317.49997 Q 0.0 291.04166 26.458332 291.04166 L 52.916664 291.04166 L 52.916664 291.04166 Q 79.37499 291.04166 79.37499 291.04166 L 79.37499 291.04166 L 105.83333 317.49997 Q 132.29166 317.49997 132.29166 158.74998 Q 132.29166 0.0 158.74998 0.0 z" svg:height="4.7625mm" draw:style-name="style-1027" svg:viewBox="0.0 0.0 238.12498 476.24997" svg:width="2.38125mm" svg:x="73.81875mm" svg:y="214.57707mm"/>
          <draw:path svg:d="M 264.5833 26.458332 L 264.5833 0.0 L 264.5833 0.0 Q 264.5833 0.0 291.04166 0.0 L 291.04166 26.458332 L 317.49997 26.458332 Q 317.49997 52.916664 317.49997 52.916664 L 317.49997 52.916664 L 370.41666 52.916664 Q 396.87497 79.37499 396.87497 105.83333 L 423.3333 158.74998 L 423.3333 158.74998 L 423.3333 185.20833 L 423.3333 211.66666 Q 396.87497 238.12498 343.9583 238.12498 Q 291.04166 264.5833 291.04166 264.5833 L 291.04166 264.5833 L 291.04166 264.5833 Q 264.5833 264.5833 264.5833 264.5833 Q 264.5833 264.5833 211.66666 291.04166 Q 158.74998 317.49997 79.37499 264.5833 L 26.458332 238.12498 L 26.458332 211.66666 L 26.458332 211.66666 L 52.916664 211.66666 Q 52.916664 211.66666 26.458332 185.20833 L 0.0 158.74998 L 0.0 158.74998 L 0.0 132.29166 L 26.458332 132.29166 L 52.916664 132.29166 L 52.916664 132.29166 L 79.37499 132.29166 L 105.83333 132.29166 Q 105.83333 105.83333 105.83333 105.83333 Q 105.83333 105.83333 105.83333 52.916664 Q 105.83333 26.458332 185.20833 52.916664 L 264.5833 52.916664 L 264.5833 26.458332 z" svg:height="2.9104166mm" draw:style-name="style-1028" svg:viewBox="0.0 0.0 423.3333 291.04166" svg:width="4.233333mm" svg:x="44.449997mm" svg:y="185.20833mm"/>
          <draw:path svg:d="M 26.458332 52.916664 L 0.0 0.0 L 132.29166 79.37499 Q 238.12498 158.74998 238.12498 158.74998 L 264.5833 158.74998 L 291.04166 158.74998 L 317.49997 158.74998 L 317.49997 158.74998 Q 343.9583 185.20833 343.9583 211.66666 L 343.9583 211.66666 L 317.49997 211.66666 Q 291.04166 238.12498 317.49997 264.5833 Q 343.9583 264.5833 317.49997 291.04166 Q 291.04166 317.49997 291.04166 317.49997 Q 291.04166 343.9583 317.49997 370.41666 L 317.49997 396.87497 L 291.04166 396.87497 Q 264.5833 370.41666 238.12498 343.9583 L 185.20833 291.04166 L 185.20833 291.04166 Q 185.20833 291.04166 185.20833 264.5833 Q 185.20833 238.12498 185.20833 264.5833 L 158.74998 264.5833 L 132.29166 264.5833 Q 132.29166 264.5833 132.29166 238.12498 L 132.29166 238.12498 L 132.29166 211.66666 Q 132.29166 211.66666 132.29166 185.20833 L 132.29166 158.74998 L 132.29166 158.74998 Q 132.29166 158.74998 79.37499 158.74998 Q 52.916664 132.29166 26.458332 52.916664 z" svg:height="3.9687498mm" draw:style-name="style-1029" svg:viewBox="0.0 0.0 343.9583 396.87497" svg:width="3.439583mm" svg:x="128.3229mm" svg:y="178.85832mm"/>
          <draw:path svg:d="M 264.5833 0.0 L 317.49997 0.0 L 317.49997 26.458332 Q 343.9583 79.37499 370.41666 52.916664 Q 423.3333 52.916664 423.3333 79.37499 Q 396.87497 132.29166 423.3333 105.83333 Q 476.24997 105.83333 476.24997 132.29166 L 476.24997 158.74998 L 502.7083 158.74998 L 529.1666 132.29166 L 555.625 132.29166 L 582.0833 132.29166 L 582.0833 158.74998 L 582.0833 185.20833 L 608.5416 185.20833 L 608.5416 185.20833 L 634.99994 238.12498 Q 687.9166 291.04166 687.9166 396.87497 Q 687.9166 476.24997 714.37494 476.24997 L 740.8333 502.7083 L 740.8333 502.7083 L 740.8333 502.7083 L 740.8333 502.7083 L 740.8333 502.7083 L 740.8333 529.1666 L 740.8333 529.1666 L 714.37494 555.625 L 714.37494 582.0833 L 687.9166 582.0833 Q 661.4583 582.0833 661.4583 555.625 Q 634.99994 502.7083 634.99994 555.625 Q 582.0833 608.5416 555.625 608.5416 Q 502.7083 634.99994 502.7083 608.5416 Q 476.24997 582.0833 476.24997 608.5416 Q 476.24997 661.4583 449.79166 661.4583 L 423.3333 634.99994 L 396.87497 714.37494 Q 370.41666 793.74994 423.3333 793.74994 Q 449.79166 793.74994 449.79166 820.2083 L 449.79166 846.6666 L 423.3333 846.6666 L 396.87497 873.12494 L 343.9583 873.12494 L 291.04166 873.12494 L 264.5833 873.12494 L 238.12498 873.12494 L 238.12498 873.12494 L 211.66666 873.12494 L 211.66666 899.5833 L 211.66666 926.0416 L 211.66666 926.0416 L 185.20833 926.0416 L 185.20833 899.5833 L 158.74998 899.5833 L 158.74998 873.12494 Q 158.74998 820.2083 132.29166 820.2083 L 132.29166 820.2083 L 132.29166 820.2083 Q 105.83333 793.74994 105.83333 793.74994 L 105.83333 793.74994 L 105.83333 767.2916 Q 105.83333 767.2916 52.916664 714.37494 Q 0.0 661.4583 0.0 634.99994 L 0.0 608.5416 L 0.0 608.5416 Q 26.458332 608.5416 0.0 555.625 Q 0.0 529.1666 0.0 396.87497 Q 0.0 291.04166 26.458332 185.20833 Q 52.916664 79.37499 79.37499 79.37499 L 105.83333 79.37499 L 105.83333 79.37499 L 105.83333 79.37499 L 132.29166 79.37499 L 132.29166 79.37499 L 132.29166 105.83333 L 158.74998 105.83333 L 158.74998 105.83333 L 158.74998 132.29166 L 158.74998 132.29166 L 158.74998 132.29166 L 158.74998 79.37499 Q 158.74998 52.916664 185.20833 26.458332 Q 211.66666 0.0 264.5833 0.0 z" svg:height="9.260416mm" draw:style-name="style-1030" svg:viewBox="0.0 0.0 740.8333 926.0416" svg:width="7.408333mm" svg:x="71.96666mm" svg:y="83.34374mm"/>
          <draw:path svg:d="M 264.5833 0.0 L 317.49997 0.0 L 264.5833 52.916664 Q 211.66666 79.37499 291.04166 105.83333 L 343.9583 132.29166 L 343.9583 132.29166 L 343.9583 132.29166 L 370.41666 132.29166 L 370.41666 132.29166 L 396.87497 185.20833 Q 396.87497 238.12498 423.3333 238.12498 L 423.3333 264.5833 L 396.87497 264.5833 Q 370.41666 238.12498 343.9583 238.12498 Q 343.9583 211.66666 211.66666 211.66666 L 79.37499 185.20833 L 79.37499 185.20833 L 79.37499 185.20833 L 52.916664 211.66666 L 52.916664 238.12498 L 26.458332 238.12498 L 0.0 238.12498 L 0.0 211.66666 L 26.458332 185.20833 L 26.458332 185.20833 L 26.458332 158.74998 L 26.458332 158.74998 L 26.458332 158.74998 L 52.916664 132.29166 L 52.916664 132.29166 L 79.37499 105.83333 Q 105.83333 79.37499 105.83333 79.37499 L 105.83333 79.37499 L 105.83333 79.37499 L 132.29166 79.37499 L 132.29166 79.37499 L 132.29166 79.37499 L 185.20833 26.458332 Q 211.66666 26.458332 264.5833 0.0 z" svg:height="2.6458333mm" draw:style-name="style-1031" svg:viewBox="0.0 0.0 423.3333 264.5833" svg:width="4.233333mm" svg:x="134.14374mm" svg:y="115.62291mm"/>
          <draw:path svg:d="M 26.458332 52.916664 L 79.37499 0.0 L 79.37499 0.0 Q 79.37499 0.0 79.37499 26.458332 L 105.83333 26.458332 L 105.83333 26.458332 Q 105.83333 52.916664 132.29166 52.916664 L 132.29166 52.916664 L 132.29166 105.83333 Q 132.29166 158.74998 52.916664 158.74998 L 0.0 185.20833 L 0.0 158.74998 L 0.0 132.29166 L 0.0 132.29166 Q 26.458332 132.29166 26.458332 52.916664 z" svg:height="1.8520832mm" draw:style-name="style-1032" svg:viewBox="0.0 0.0 132.29166 185.20833" svg:width="1.3229166mm" svg:x="116.15208mm" svg:y="58.737495mm"/>
          <draw:path svg:d="M 291.04166 79.37499 L 291.04166 105.83333 L 291.04166 132.29166 L 291.04166 185.20833 L 264.5833 185.20833 Q 264.5833 158.74998 211.66666 238.12498 Q 211.66666 317.49997 185.20833 317.49997 L 185.20833 317.49997 L 185.20833 291.04166 Q 158.74998 291.04166 158.74998 291.04166 L 158.74998 291.04166 L 158.74998 291.04166 Q 158.74998 264.5833 132.29166 264.5833 L 132.29166 264.5833 L 132.29166 238.12498 Q 105.83333 238.12498 79.37499 185.20833 L 52.916664 132.29166 L 26.458332 105.83333 Q 0.0 79.37499 0.0 52.916664 L 0.0 26.458332 L 26.458332 26.458332 Q 52.916664 52.916664 79.37499 52.916664 L 79.37499 79.37499 L 79.37499 0.0 Q 79.37499 -52.916664 185.20833 26.458332 Q 264.5833 79.37499 291.04166 79.37499 z" svg:height="3.1749997mm" draw:style-name="style-1033" svg:viewBox="0.0 0.0 291.04166 317.49997" svg:width="2.9104166mm" svg:x="132.29166mm" svg:y="144.1979mm"/>
          <draw:path svg:d="M 185.20833 26.458332 L 185.20833 0.0 L 238.12498 26.458332 Q 264.5833 26.458332 264.5833 79.37499 L 264.5833 105.83333 L 238.12498 185.20833 Q 211.66666 291.04166 211.66666 291.04166 L 211.66666 291.04166 L 185.20833 291.04166 Q 185.20833 291.04166 185.20833 317.49997 L 185.20833 317.49997 L 185.20833 317.49997 Q 158.74998 343.9583 158.74998 343.9583 L 158.74998 343.9583 L 132.29166 343.9583 Q 132.29166 343.9583 132.29166 370.41666 L 132.29166 370.41666 L 79.37499 370.41666 Q 52.916664 370.41666 26.458332 396.87497 Q 26.458332 449.79166 26.458332 370.41666 L 0.0 317.49997 L 52.916664 291.04166 Q 132.29166 264.5833 132.29166 238.12498 L 132.29166 238.12498 L 132.29166 238.12498 Q 132.29166 238.12498 132.29166 185.20833 Q 132.29166 158.74998 105.83333 185.20833 L 79.37499 185.20833 L 132.29166 105.83333 Q 185.20833 26.458332 185.20833 26.458332 z" svg:height="3.9687498mm" draw:style-name="style-1034" svg:viewBox="0.0 0.0 264.5833 396.87497" svg:width="2.6458333mm" svg:x="179.65207mm" svg:y="66.410416mm"/>
          <draw:path svg:d="M 238.12498 52.916664 L 238.12498 52.916664 L 211.66666 52.916664 Q 185.20833 52.916664 185.20833 79.37499 Q 211.66666 105.83333 211.66666 185.20833 L 211.66666 291.04166 L 185.20833 291.04166 Q 185.20833 291.04166 158.74998 264.5833 L 105.83333 264.5833 L 105.83333 291.04166 L 105.83333 317.49997 L 105.83333 317.49997 Q 105.83333 317.49997 79.37499 264.5833 L 52.916664 211.66666 L 52.916664 211.66666 L 52.916664 185.20833 L 52.916664 185.20833 L 52.916664 185.20833 L 52.916664 185.20833 Q 52.916664 158.74998 26.458332 158.74998 L 26.458332 158.74998 L 26.458332 132.29166 L 26.458332 132.29166 L 26.458332 132.29166 Q 0.0 105.83333 0.0 105.83333 L 0.0 105.83333 L 0.0 26.458332 Q 0.0 -26.458332 105.83333 0.0 Q 238.12498 26.458332 238.12498 52.916664 z" svg:height="3.1749997mm" draw:style-name="style-1035" svg:viewBox="0.0 0.0 238.12498 317.49997" svg:width="2.38125mm" svg:x="73.024994mm" svg:y="168.53958mm"/>
          <draw:path svg:d="M 132.29166 105.83333 L 158.74998 0.0 L 185.20833 0.0 Q 238.12498 26.458332 238.12498 52.916664 Q 238.12498 79.37499 264.5833 79.37499 L 264.5833 79.37499 L 291.04166 158.74998 Q 291.04166 211.66666 291.04166 211.66666 Q 291.04166 211.66666 317.49997 211.66666 L 317.49997 211.66666 L 291.04166 238.12498 Q 291.04166 264.5833 264.5833 291.04166 Q 238.12498 317.49997 238.12498 317.49997 Q 238.12498 317.49997 238.12498 343.9583 L 238.12498 343.9583 L 211.66666 343.9583 L 211.66666 370.41666 L 211.66666 370.41666 L 185.20833 370.41666 L 185.20833 370.41666 L 185.20833 370.41666 L 185.20833 396.87497 L 185.20833 396.87497 L 185.20833 423.3333 L 185.20833 449.79166 L 185.20833 449.79166 L 185.20833 449.79166 L 158.74998 529.1666 Q 132.29166 582.0833 105.83333 582.0833 L 105.83333 582.0833 L 105.83333 608.5416 L 79.37499 608.5416 L 79.37499 608.5416 L 79.37499 634.99994 L 79.37499 634.99994 L 79.37499 634.99994 L 52.916664 661.4583 L 52.916664 687.9166 L 26.458332 687.9166 L 0.0 687.9166 L 0.0 661.4583 L 26.458332 634.99994 L 26.458332 634.99994 L 26.458332 634.99994 L 26.458332 608.5416 L 26.458332 608.5416 L 52.916664 608.5416 L 52.916664 582.0833 L 52.916664 582.0833 L 79.37499 582.0833 L 79.37499 582.0833 L 79.37499 582.0833 L 79.37499 555.625 L 79.37499 555.625 L 105.83333 529.1666 Q 105.83333 476.24997 79.37499 476.24997 L 52.916664 476.24997 L 52.916664 476.24997 Q 26.458332 449.79166 26.458332 423.3333 L 0.0 370.41666 L 26.458332 370.41666 Q 26.458332 370.41666 79.37499 291.04166 Q 132.29166 211.66666 132.29166 105.83333 z" svg:height="6.879166mm" draw:style-name="style-1036" svg:viewBox="0.0 0.0 317.49997 687.9166" svg:width="3.1749997mm" svg:x="126.206245mm" svg:y="180.97499mm"/>
          <draw:path svg:d="M 105.83333 0.0 L 105.83333 0.0 L 105.83333 52.916664 L 105.83333 132.29166 L 132.29166 132.29166 L 158.74998 105.83333 L 158.74998 105.83333 L 185.20833 105.83333 L 185.20833 105.83333 L 185.20833 105.83333 L 238.12498 79.37499 Q 291.04166 79.37499 291.04166 105.83333 L 291.04166 132.29166 L 291.04166 158.74998 Q 291.04166 211.66666 317.49997 211.66666 L 317.49997 238.12498 L 291.04166 238.12498 Q 264.5833 264.5833 132.29166 238.12498 L 0.0 238.12498 L 52.916664 105.83333 Q 79.37499 0.0 105.83333 0.0 z" svg:height="2.38125mm" draw:style-name="style-1037" svg:viewBox="0.0 0.0 317.49997 238.12498" svg:width="3.1749997mm" svg:x="150.54791mm" svg:y="54.504166mm"/>
          <draw:path svg:d="M 1746.2499 0.0 L 1772.7083 0.0 L 1931.4583 0.0 Q 2090.2083 0.0 2090.2083 26.458332 Q 2116.6665 52.916664 2116.6665 79.37499 L 2116.6665 105.83333 L 2116.6665 132.29166 L 2116.6665 132.29166 L 2116.6665 132.29166 Q 2116.6665 158.74998 2090.2083 264.5833 L 2090.2083 370.41666 L 2063.75 370.41666 Q 2063.75 343.9583 2037.2915 343.9583 L 2010.8333 343.9583 L 1984.3749 343.9583 Q 1957.9165 343.9583 1693.3333 317.49997 L 1402.2916 317.49997 L 1375.8333 317.49997 Q 1349.3749 291.04166 1269.9999 317.49997 Q 1190.6249 343.9583 1164.1666 343.9583 Q 1164.1666 370.41666 1111.25 370.41666 L 1084.7916 370.41666 L 1058.3333 370.41666 Q 1058.3333 343.9583 1058.3333 370.41666 Q 1031.875 396.87497 926.0416 396.87497 L 820.2083 423.3333 L 793.74994 423.3333 Q 793.74994 396.87497 740.8333 396.87497 L 714.37494 396.87497 L 714.37494 396.87497 Q 687.9166 370.41666 687.9166 396.87497 L 687.9166 423.3333 L 687.9166 423.3333 Q 661.4583 396.87497 661.4583 396.87497 Q 634.99994 396.87497 502.7083 396.87497 Q 370.41666 396.87497 370.41666 370.41666 Q 370.41666 343.9583 343.9583 370.41666 Q 343.9583 396.87497 317.49997 396.87497 Q 291.04166 396.87497 291.04166 370.41666 Q 264.5833 343.9583 264.5833 343.9583 L 238.12498 370.41666 L 211.66666 370.41666 L 211.66666 370.41666 L 211.66666 343.9583 Q 211.66666 343.9583 185.20833 317.49997 Q 158.74998 291.04166 132.29166 291.04166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58.74998 L 0.0 105.83333 L 0.0 105.83333 L 26.458332 79.37499 L 26.458332 79.37499 L 26.458332 79.37499 L 52.916664 79.37499 L 105.83333 79.37499 L 132.29166 52.916664 L 158.74998 26.458332 L 423.3333 26.458332 Q 661.4583 26.458332 793.74994 52.916664 L 926.0416 52.916664 L 1322.9166 26.458332 Q 1719.7916 26.458332 1746.2499 0.0 z M 926.0416 317.49997 Q 952.49994 317.49997 952.49994 317.49997 Q 952.49994 343.9583 952.49994 343.9583 Q 926.0416 343.9583 926.0416 317.49997 z" svg:height="4.233333mm" draw:style-name="style-1038" svg:viewBox="0.0 0.0 2116.6665 423.3333" svg:width="21.166666mm" svg:x="149.22499mm" svg:y="235.74374mm"/>
          <draw:path svg:d="M 158.74998 0.0 L 158.74998 0.0 L 185.20833 26.458332 Q 185.20833 52.916664 211.66666 105.83333 Q 238.12498 132.29166 211.66666 132.29166 Q 211.66666 158.74998 211.66666 158.74998 L 185.20833 158.74998 L 211.66666 185.20833 Q 238.12498 211.66666 238.12498 211.66666 L 238.12498 211.66666 L 185.20833 211.66666 Q 158.74998 211.66666 132.29166 238.12498 L 132.29166 238.12498 L 105.83333 238.12498 Q 79.37499 211.66666 26.458332 238.12498 L 0.0 238.12498 L 0.0 211.66666 L 0.0 185.20833 L 26.458332 185.20833 Q 79.37499 158.74998 79.37499 158.74998 L 52.916664 132.29166 L 79.37499 132.29166 Q 79.37499 105.83333 79.37499 105.83333 L 79.37499 105.83333 L 105.83333 105.83333 Q 132.29166 105.83333 132.29166 79.37499 L 105.83333 52.916664 L 105.83333 52.916664 Q 132.29166 26.458332 132.29166 26.458332 L 132.29166 26.458332 L 132.29166 26.458332 Q 158.74998 0.0 158.74998 0.0 z" svg:height="2.38125mm" draw:style-name="style-1039" svg:viewBox="0.0 0.0 238.12498 238.12498" svg:width="2.38125mm" svg:x="82.285416mm" svg:y="175.68332mm"/>
          <draw:path svg:d="M 211.66666 0.0 L 238.12498 0.0 L 238.12498 26.458332 L 238.12498 52.916664 L 264.5833 52.916664 L 291.04166 52.916664 L 291.04166 26.458332 L 317.49997 26.458332 L 317.49997 52.916664 Q 317.49997 52.916664 343.9583 79.37499 L 343.9583 105.83333 L 317.49997 105.83333 Q 317.49997 105.83333 317.49997 132.29166 L 317.49997 132.29166 L 317.49997 132.29166 Q 291.04166 158.74998 317.49997 158.74998 L 317.49997 158.74998 L 343.9583 158.74998 Q 370.41666 185.20833 370.41666 211.66666 L 370.41666 264.5833 L 343.9583 264.5833 L 343.9583 264.5833 L 317.49997 291.04166 L 291.04166 317.49997 L 291.04166 317.49997 L 291.04166 317.49997 L 264.5833 317.49997 Q 238.12498 317.49997 238.12498 291.04166 L 211.66666 291.04166 L 211.66666 291.04166 Q 211.66666 264.5833 211.66666 264.5833 Q 185.20833 264.5833 105.83333 291.04166 L 0.0 291.04166 L 79.37499 264.5833 Q 158.74998 211.66666 158.74998 158.74998 Q 185.20833 105.83333 158.74998 79.37499 Q 158.74998 79.37499 158.74998 52.916664 Q 158.74998 26.458332 185.20833 26.458332 Q 211.66666 0.0 211.66666 0.0 z" svg:height="3.1749997mm" draw:style-name="style-1040" svg:viewBox="0.0 0.0 370.41666 317.49997" svg:width="3.7041664mm" svg:x="143.40416mm" svg:y="49.212498mm"/>
          <draw:path svg:d="M 26.458332 238.12498 L 52.916664 0.0 L 79.37499 0.0 L 105.83333 0.0 L 105.83333 158.74998 Q 105.83333 291.04166 105.83333 476.24997 L 105.83333 634.99994 L 132.29166 661.4583 L 158.74998 687.9166 L 158.74998 634.99994 L 158.74998 582.0833 L 185.20833 582.0833 L 211.66666 582.0833 L 211.66666 555.625 L 211.66666 555.625 L 185.20833 555.625 L 185.20833 529.1666 L 185.20833 529.1666 L 158.74998 529.1666 L 158.74998 423.3333 Q 158.74998 291.04166 158.74998 264.5833 Q 185.20833 264.5833 185.20833 238.12498 L 158.74998 211.66666 L 158.74998 185.20833 L 158.74998 158.74998 L 185.20833 158.74998 L 185.20833 158.74998 L 185.20833 185.20833 L 211.66666 185.20833 L 211.66666 185.20833 L 211.66666 211.66666 L 211.66666 211.66666 Q 211.66666 211.66666 238.12498 211.66666 L 238.12498 211.66666 L 291.04166 211.66666 Q 317.49997 211.66666 343.9583 185.20833 L 370.41666 158.74998 L 396.87497 211.66666 Q 449.79166 264.5833 476.24997 238.12498 Q 476.24997 238.12498 476.24997 211.66666 Q 449.79166 211.66666 476.24997 211.66666 Q 529.1666 211.66666 529.1666 264.5833 Q 582.0833 343.9583 582.0833 370.41666 L 582.0833 370.41666 L 582.0833 423.3333 L 582.0833 449.79166 L 687.9166 687.9166 Q 740.8333 952.49994 767.2916 978.95825 L 767.2916 1005.4166 L 740.8333 1005.4166 Q 714.37494 1005.4166 687.9166 1058.3333 Q 687.9166 1111.25 687.9166 1190.6249 Q 687.9166 1269.9999 767.2916 1534.5833 Q 846.6666 1799.1666 846.6666 1825.6249 Q 846.6666 1852.0833 846.6666 1904.9999 L 846.6666 1931.4583 L 820.2083 1931.4583 L 820.2083 1957.9165 L 820.2083 1957.9165 L 793.74994 1957.9165 L 793.74994 1957.9165 L 793.74994 1957.9165 L 740.8333 1984.3749 L 714.37494 1984.3749 L 714.37494 1957.9165 L 687.9166 1957.9165 L 687.9166 1957.9165 L 687.9166 1957.9165 L 661.4583 1984.3749 L 634.99994 1984.3749 L 634.99994 2010.8333 L 634.99994 2063.75 L 634.99994 2063.75 L 608.5416 2063.75 L 608.5416 2037.2915 L 582.0833 2037.2915 L 582.0833 2010.8333 L 582.0833 1957.9165 L 608.5416 1957.9165 Q 634.99994 1957.9165 661.4583 1931.4583 Q 687.9166 1904.9999 661.4583 1852.0833 Q 634.99994 1799.1666 555.625 1719.7916 Q 476.24997 1640.4166 476.24997 1613.9583 L 502.7083 1587.4999 L 502.7083 1561.0416 L 476.24997 1561.0416 L 476.24997 1561.0416 L 476.24997 1534.5833 L 476.24997 1534.5833 L 476.24997 1534.5833 L 449.79166 1534.5833 L 449.79166 1534.5833 L 449.79166 1508.1249 L 423.3333 1508.1249 L 423.3333 1508.1249 L 423.3333 1534.5833 L 370.41666 1534.5833 L 343.9583 1534.5833 L 343.9583 1508.1249 L 317.49997 1481.6666 L 317.49997 1481.6666 L 317.49997 1481.6666 L 317.49997 1508.1249 L 317.49997 1508.1249 L 291.04166 1481.6666 L 264.5833 1455.2083 L 264.5833 1534.5833 L 264.5833 1640.4166 L 317.49997 1799.1666 Q 370.41666 1957.9165 396.87497 2010.8333 L 423.3333 2037.2915 L 423.3333 2037.2915 L 423.3333 2063.75 L 423.3333 2063.75 L 423.3333 2063.75 L 449.79166 2116.6665 L 449.79166 2169.5833 L 423.3333 2169.5833 L 396.87497 2169.5833 L 396.87497 2169.5833 L 370.41666 2143.125 L 370.41666 2143.125 L 370.41666 2143.125 L 370.41666 2116.6665 L 370.41666 2116.6665 L 343.9583 2116.6665 L 343.9583 2116.6665 L 317.49997 2116.6665 L 317.49997 2116.6665 L 317.49997 2090.2083 L 317.49997 2063.75 L 291.04166 2063.75 L 291.04166 2063.75 L 291.04166 2037.2915 L 264.5833 2037.2915 L 264.5833 2010.8333 Q 264.5833 1984.3749 238.12498 1878.5416 L 211.66666 1772.7083 L 211.66666 1640.4166 Q 211.66666 1534.5833 132.29166 1269.9999 L 79.37499 1031.875 L 79.37499 978.95825 Q 52.916664 926.0416 26.458332 899.5833 L 0.0 873.12494 L 0.0 687.9166 Q 0.0 476.24997 26.458332 238.12498 z M 264.5833 1217.0833 Q 185.20833 1058.3333 264.5833 1084.7916 Q 370.41666 1111.25 343.9583 1164.1666 Q 317.49997 1217.0833 317.49997 1296.4583 Q 317.49997 1375.8333 264.5833 1217.0833 z" svg:height="21.695831mm" draw:style-name="style-1041" svg:viewBox="0.0 0.0 846.6666 2169.5833" svg:width="8.466666mm" svg:x="150.28333mm" svg:y="150.28333mm"/>
          <draw:path svg:d="M 264.5833 0.0 L 264.5833 0.0 L 264.5833 0.0 L 291.04166 0.0 L 291.04166 79.37499 Q 317.49997 158.74998 291.04166 211.66666 L 264.5833 264.5833 L 264.5833 291.04166 L 264.5833 343.9583 L 291.04166 370.41666 L 291.04166 396.87497 L 291.04166 423.3333 L 291.04166 449.79166 L 264.5833 449.79166 Q 238.12498 449.79166 238.12498 476.24997 L 211.66666 476.24997 L 211.66666 476.24997 Q 211.66666 502.7083 185.20833 502.7083 Q 158.74998 502.7083 105.83333 502.7083 L 79.37499 529.1666 L 52.916664 529.1666 L 26.458332 529.1666 L 0.0 529.1666 Q 0.0 502.7083 0.0 502.7083 L 0.0 502.7083 L 0.0 502.7083 Q 0.0 502.7083 52.916664 476.24997 Q 79.37499 449.79166 52.916664 449.79166 Q 26.458332 449.79166 52.916664 396.87497 Q 52.916664 370.41666 26.458332 343.9583 L 0.0 343.9583 L 0.0 343.9583 Q 0.0 317.49997 26.458332 291.04166 L 26.458332 291.04166 L 52.916664 291.04166 Q 79.37499 291.04166 79.37499 264.5833 L 79.37499 238.12498 L 79.37499 238.12498 Q 105.83333 238.12498 132.29166 238.12498 Q 158.74998 238.12498 211.66666 132.29166 L 238.12498 26.458332 L 264.5833 26.458332 Q 264.5833 26.458332 264.5833 0.0 z" svg:height="5.2916665mm" draw:style-name="style-1042" svg:viewBox="0.0 0.0 291.04166 529.1666" svg:width="2.9104166mm" svg:x="133.87917mm" svg:y="155.83957mm"/>
          <draw:path svg:d="M 0.0 26.458332 L 0.0 0.0 L 132.29166 52.916664 Q 264.5833 79.37499 264.5833 105.83333 L 264.5833 105.83333 L 317.49997 132.29166 Q 343.9583 132.29166 343.9583 132.29166 Q 370.41666 132.29166 370.41666 185.20833 L 370.41666 238.12498 L 370.41666 238.12498 L 343.9583 238.12498 L 343.9583 238.12498 L 317.49997 238.12498 L 317.49997 211.66666 Q 317.49997 185.20833 211.66666 185.20833 L 105.83333 158.74998 L 105.83333 132.29166 Q 105.83333 132.29166 79.37499 132.29166 L 79.37499 132.29166 L 79.37499 132.29166 Q 52.916664 105.83333 52.916664 105.83333 L 52.916664 105.83333 L 52.916664 105.83333 Q 26.458332 79.37499 0.0 79.37499 L 0.0 52.916664 L 0.0 26.458332 L 0.0 26.458332 L 0.0 26.458332 z" svg:height="2.38125mm" draw:style-name="style-1043" svg:viewBox="0.0 0.0 370.41666 238.12498" svg:width="3.7041664mm" svg:x="114.82916mm" svg:y="175.9479mm"/>
          <draw:path svg:d="M 26.458332 0.0 L 26.458332 0.0 L 105.83333 52.916664 Q 185.20833 105.83333 238.12498 132.29166 Q 317.49997 158.74998 317.49997 185.20833 Q 317.49997 211.66666 343.9583 211.66666 L 343.9583 211.66666 L 343.9583 211.66666 Q 343.9583 211.66666 370.41666 238.12498 L 370.41666 238.12498 L 370.41666 264.5833 Q 370.41666 264.5833 343.9583 264.5833 L 343.9583 264.5833 L 317.49997 264.5833 Q 317.49997 264.5833 264.5833 264.5833 Q 238.12498 264.5833 158.74998 291.04166 L 52.916664 317.49997 L 52.916664 317.49997 L 26.458332 317.49997 L 26.458332 291.04166 L 26.458332 264.5833 L 26.458332 264.5833 Q 52.916664 264.5833 26.458332 264.5833 L 26.458332 238.12498 L 26.458332 238.12498 Q 26.458332 211.66666 0.0 132.29166 L 0.0 26.458332 L 0.0 26.458332 Q 0.0 26.458332 26.458332 0.0 z" svg:height="3.1749997mm" draw:style-name="style-1044" svg:viewBox="0.0 0.0 370.41666 317.49997" svg:width="3.7041664mm" svg:x="178.85832mm" svg:y="153.45833mm"/>
          <draw:path svg:d="M 449.79166 0.0 L 476.24997 0.0 L 555.625 26.458332 Q 608.5416 79.37499 608.5416 185.20833 Q 608.5416 264.5833 661.4583 291.04166 Q 714.37494 291.04166 687.9166 317.49997 Q 661.4583 343.9583 687.9166 370.41666 Q 740.8333 396.87497 714.37494 396.87497 Q 714.37494 423.3333 714.37494 449.79166 Q 714.37494 502.7083 714.37494 555.625 Q 714.37494 634.99994 740.8333 661.4583 L 740.8333 661.4583 L 740.8333 687.9166 L 740.8333 714.37494 L 714.37494 714.37494 L 687.9166 714.37494 L 687.9166 687.9166 L 661.4583 687.9166 L 661.4583 687.9166 L 661.4583 661.4583 L 634.99994 661.4583 Q 608.5416 661.4583 608.5416 687.9166 L 608.5416 714.37494 L 582.0833 714.37494 L 555.625 714.37494 L 555.625 740.8333 L 555.625 740.8333 L 555.625 740.8333 L 529.1666 714.37494 L 529.1666 714.37494 L 502.7083 714.37494 L 502.7083 714.37494 Q 502.7083 714.37494 396.87497 661.4583 Q 291.04166 608.5416 238.12498 555.625 Q 185.20833 476.24997 105.83333 343.9583 L 26.458332 185.20833 L 0.0 185.20833 L 0.0 185.20833 L 0.0 158.74998 L 26.458332 158.74998 L 26.458332 158.74998 L 26.458332 132.29166 L 52.916664 132.29166 L 79.37499 132.29166 L 79.37499 105.83333 L 79.37499 105.83333 L 52.916664 105.83333 L 52.916664 79.37499 L 52.916664 79.37499 L 79.37499 79.37499 L 79.37499 79.37499 Q 79.37499 52.916664 52.916664 26.458332 L 52.916664 26.458332 L 185.20833 0.0 Q 317.49997 -26.458332 370.41666 0.0 Q 423.3333 26.458332 449.79166 0.0 z" svg:height="7.408333mm" draw:style-name="style-1045" svg:viewBox="0.0 0.0 740.8333 740.8333" svg:width="7.408333mm" svg:x="162.71873mm" svg:y="137.31874mm"/>
          <draw:path svg:d="M 1666.8749 26.458332 L 1693.3333 0.0 L 1719.7916 0.0 L 1719.7916 0.0 L 1719.7916 0.0 L 1746.2499 0.0 L 1746.2499 52.916664 L 1719.7916 105.83333 L 1719.7916 132.29166 Q 1666.8749 158.74998 1666.8749 238.12498 Q 1666.8749 343.9583 1666.8749 396.87497 L 1666.8749 449.79166 L 1666.8749 449.79166 L 1666.8749 449.79166 L 1666.8749 476.24997 L 1666.8749 476.24997 L 1640.4166 476.24997 L 1640.4166 502.7083 L 1640.4166 502.7083 L 1666.8749 502.7083 L 1666.8749 555.625 L 1666.8749 582.0833 L 1640.4166 661.4583 Q 1613.9583 714.37494 1613.9583 767.2916 Q 1613.9583 820.2083 1561.0416 820.2083 Q 1534.5833 820.2083 1508.1249 873.12494 Q 1508.1249 899.5833 1481.6666 926.0416 L 1481.6666 926.0416 L 1455.2083 978.95825 Q 1402.2916 1031.875 1402.2916 1058.3333 Q 1375.8333 1084.7916 1296.4583 1111.25 Q 1190.6249 1137.7083 1190.6249 1164.1666 Q 1190.6249 1190.6249 1164.1666 1190.6249 L 1137.7083 1190.6249 L 1137.7083 1243.5416 L 1137.7083 1269.9999 L 1111.25 1269.9999 L 1111.25 1296.4583 L 1111.25 1296.4583 L 1084.7916 1296.4583 L 1084.7916 1322.9166 L 1084.7916 1349.3749 L 1058.3333 1349.3749 L 1058.3333 1375.8333 L 1005.4166 1402.2916 Q 952.49994 1455.2083 978.95825 1613.9583 Q 978.95825 1772.7083 978.95825 1799.1666 L 978.95825 1799.1666 L 1005.4166 1878.5416 L 1005.4166 1931.4583 L 1005.4166 1931.4583 L 1005.4166 1931.4583 L 978.95825 1931.4583 L 978.95825 1931.4583 L 978.95825 1931.4583 L 978.95825 1931.4583 L 952.49994 1931.4583 L 952.49994 1931.4583 L 952.49994 1904.9999 L 926.0416 1904.9999 L 926.0416 1878.5416 L 926.0416 1852.0833 L 899.5833 1852.0833 L 899.5833 1878.5416 L 873.12494 1878.5416 Q 873.12494 1878.5416 820.2083 1825.6249 L 767.2916 1772.7083 L 767.2916 1746.2499 L 767.2916 1719.7916 L 793.74994 1719.7916 L 793.74994 1719.7916 L 740.8333 1693.3333 L 687.9166 1693.3333 L 661.4583 1746.2499 Q 661.4583 1799.1666 634.99994 1825.6249 L 634.99994 1852.0833 L 634.99994 1852.0833 L 608.5416 1852.0833 L 608.5416 1852.0833 L 608.5416 1878.5416 L 608.5416 1878.5416 L 608.5416 1878.5416 L 582.0833 1852.0833 L 555.625 1825.6249 L 555.625 1772.7083 Q 555.625 1746.2499 529.1666 1666.8749 L 502.7083 1613.9583 L 476.24997 1613.9583 L 449.79166 1613.9583 L 423.3333 1772.7083 Q 396.87497 1957.9165 370.41666 1931.4583 Q 343.9583 1904.9999 343.9583 1984.3749 L 343.9583 2037.2915 L 317.49997 2037.2915 L 317.49997 2037.2915 L 317.49997 2010.8333 L 291.04166 2010.8333 L 291.04166 2010.8333 L 291.04166 2037.2915 L 291.04166 2037.2915 L 291.04166 2037.2915 L 264.5833 1984.3749 L 238.12498 1931.4583 L 238.12498 1957.9165 L 238.12498 1984.3749 L 211.66666 1984.3749 L 211.66666 1984.3749 L 211.66666 1878.5416 Q 185.20833 1799.1666 132.29166 1666.8749 L 52.916664 1561.0416 L 52.916664 1561.0416 Q 26.458332 1534.5833 26.458332 1534.5833 L 26.458332 1534.5833 L 26.458332 1508.1249 Q 26.458332 1508.1249 0.0 1508.1249 L 0.0 1508.1249 L 0.0 1508.1249 Q 26.458332 1481.6666 26.458332 1455.2083 Q 26.458332 1455.2083 52.916664 1455.2083 Q 79.37499 1428.7499 79.37499 1402.2916 Q 79.37499 1349.3749 79.37499 1296.4583 L 105.83333 1217.0833 L 132.29166 1217.0833 Q 158.74998 1243.5416 291.04166 1243.5416 Q 396.87497 1243.5416 449.79166 1217.0833 Q 502.7083 1164.1666 582.0833 978.95825 L 661.4583 820.2083 L 661.4583 820.2083 L 661.4583 820.2083 L 687.9166 820.2083 L 687.9166 820.2083 L 687.9166 846.6666 L 714.37494 846.6666 L 714.37494 793.74994 L 714.37494 740.8333 L 740.8333 740.8333 L 740.8333 714.37494 L 846.6666 714.37494 Q 952.49994 714.37494 1031.875 661.4583 Q 1084.7916 608.5416 1084.7916 582.0833 L 1084.7916 582.0833 L 1111.25 582.0833 L 1111.25 555.625 L 1111.25 555.625 L 1137.7083 555.625 L 1137.7083 555.625 L 1137.7083 555.625 L 1137.7083 529.1666 L 1137.7083 529.1666 L 1164.1666 529.1666 L 1164.1666 502.7083 L 1164.1666 502.7083 L 1190.6249 502.7083 L 1190.6249 502.7083 L 1190.6249 502.7083 L 1190.6249 502.7083 L 1190.6249 502.7083 L 1190.6249 529.1666 L 1190.6249 529.1666 L 1217.0833 555.625 L 1217.0833 582.0833 L 1217.0833 582.0833 L 1190.6249 582.0833 L 1190.6249 608.5416 L 1190.6249 608.5416 L 1164.1666 608.5416 Q 1137.7083 608.5416 1137.7083 661.4583 L 1137.7083 714.37494 L 1164.1666 714.37494 L 1190.6249 714.37494 L 1190.6249 687.9166 L 1190.6249 687.9166 L 1190.6249 661.4583 L 1190.6249 661.4583 L 1217.0833 634.99994 L 1217.0833 608.5416 L 1243.5416 608.5416 L 1243.5416 608.5416 L 1243.5416 582.0833 L 1243.5416 582.0833 L 1269.9999 582.0833 L 1269.9999 555.625 L 1269.9999 555.625 L 1296.4583 555.625 L 1296.4583 502.7083 Q 1296.4583 423.3333 1349.3749 317.49997 Q 1402.2916 211.66666 1402.2916 185.20833 L 1428.7499 158.74998 L 1428.7499 132.29166 Q 1428.7499 79.37499 1455.2083 79.37499 Q 1481.6666 79.37499 1508.1249 26.458332 Q 1534.5833 -26.458332 1561.0416 0.0 Q 1561.0416 26.458332 1613.9583 26.458332 Q 1666.8749 26.458332 1666.8749 26.458332 z" svg:height="20.372915mm" draw:style-name="style-1046" svg:viewBox="0.0 0.0 1746.2499 2037.2915" svg:width="17.4625mm" svg:x="59.00208mm" svg:y="145.78542mm"/>
          <draw:path svg:d="M 449.79166 52.916664 L 449.79166 52.916664 L 449.79166 52.916664 L 476.24997 52.916664 L 476.24997 79.37499 Q 449.79166 105.83333 449.79166 105.83333 L 449.79166 105.83333 L 423.3333 132.29166 Q 396.87497 132.29166 396.87497 158.74998 L 396.87497 185.20833 L 343.9583 185.20833 Q 317.49997 158.74998 317.49997 185.20833 Q 291.04166 238.12498 291.04166 238.12498 L 291.04166 238.12498 L 291.04166 238.12498 Q 291.04166 238.12498 264.5833 238.12498 L 264.5833 264.5833 L 264.5833 264.5833 Q 238.12498 264.5833 238.12498 291.04166 L 238.12498 291.04166 L 238.12498 291.04166 Q 238.12498 291.04166 211.66666 291.04166 L 211.66666 317.49997 L 185.20833 317.49997 Q 158.74998 291.04166 132.29166 291.04166 L 132.29166 291.04166 L 132.29166 264.5833 L 132.29166 264.5833 L 105.83333 264.5833 L 105.83333 238.12498 L 105.83333 238.12498 L 79.37499 238.12498 L 79.37499 238.12498 L 79.37499 238.12498 L 79.37499 211.66666 L 79.37499 211.66666 L 52.916664 211.66666 L 52.916664 185.20833 L 52.916664 185.20833 L 79.37499 185.20833 L 79.37499 185.20833 L 79.37499 185.20833 L 105.83333 185.20833 L 132.29166 185.20833 L 132.29166 185.20833 Q 158.74998 185.20833 238.12498 211.66666 L 291.04166 211.66666 L 291.04166 185.20833 L 291.04166 158.74998 L 264.5833 132.29166 L 238.12498 105.83333 L 238.12498 105.83333 L 238.12498 79.37499 L 238.12498 79.37499 L 238.12498 79.37499 L 211.66666 79.37499 L 211.66666 79.37499 L 185.20833 52.916664 Q 158.74998 26.458332 79.37499 26.458332 L 0.0 0.0 L 185.20833 26.458332 Q 343.9583 26.458332 396.87497 52.916664 Q 449.79166 52.916664 449.79166 52.916664 z" svg:height="3.1749997mm" draw:style-name="style-1047" svg:viewBox="0.0 0.0 476.24997 317.49997" svg:width="4.7625mm" svg:x="40.481247mm" svg:y="103.98125mm"/>
          <draw:path svg:d="M 26.458332 26.458332 L 52.916664 0.0 L 52.916664 105.83333 Q 52.916664 211.66666 26.458332 211.66666 Q 0.0 185.20833 0.0 185.20833 L 0.0 185.20833 L 0.0 185.20833 Q 26.458332 185.20833 26.458332 158.74998 L 0.0 158.74998 L 0.0 158.74998 L 0.0 158.74998 L 0.0 132.29166 Q 0.0 105.83333 0.0 79.37499 Q 0.0 52.916664 26.458332 26.458332 z" svg:height="2.1166666mm" draw:style-name="style-1048" svg:viewBox="0.0 0.0 52.916664 211.66666" svg:width="0.52916664mm" svg:x="80.43333mm" svg:y="178.59373mm"/>
          <draw:path svg:d="M 449.79166 26.458332 L 449.79166 52.916664 L 476.24997 52.916664 Q 502.7083 52.916664 502.7083 79.37499 L 502.7083 105.83333 L 502.7083 105.83333 Q 502.7083 132.29166 502.7083 105.83333 L 476.24997 105.83333 L 449.79166 105.83333 L 449.79166 105.83333 L 449.79166 132.29166 Q 449.79166 158.74998 396.87497 132.29166 L 370.41666 132.29166 L 370.41666 105.83333 L 343.9583 105.83333 L 343.9583 105.83333 L 343.9583 132.29166 L 343.9583 132.29166 L 343.9583 132.29166 L 317.49997 158.74998 L 317.49997 185.20833 L 317.49997 238.12498 Q 343.9583 264.5833 343.9583 291.04166 L 343.9583 343.9583 L 343.9583 396.87497 L 343.9583 423.3333 L 343.9583 423.3333 Q 343.9583 423.3333 317.49997 449.79166 L 317.49997 449.79166 L 317.49997 449.79166 Q 291.04166 449.79166 291.04166 476.24997 Q 291.04166 502.7083 238.12498 502.7083 Q 238.12498 502.7083 158.74998 343.9583 L 105.83333 185.20833 L 105.83333 185.20833 Q 79.37499 158.74998 79.37499 185.20833 L 79.37499 185.20833 L 52.916664 211.66666 Q 26.458332 238.12498 26.458332 238.12498 L 26.458332 238.12498 L 26.458332 238.12498 Q 26.458332 238.12498 26.458332 211.66666 L 26.458332 185.20833 L 26.458332 158.74998 L 26.458332 132.29166 L 0.0 79.37499 L 0.0 52.916664 L 0.0 26.458332 L 0.0 26.458332 L 0.0 26.458332 L 26.458332 26.458332 L 26.458332 26.458332 L 26.458332 26.458332 L 26.458332 52.916664 L 26.458332 52.916664 L 105.83333 79.37499 Q 185.20833 79.37499 185.20833 26.458332 Q 211.66666 -26.458332 343.9583 0.0 Q 449.79166 0.0 449.79166 26.458332 z" svg:height="5.027083mm" draw:style-name="style-1049" svg:viewBox="0.0 0.0 502.7083 502.7083" svg:width="5.027083mm" svg:x="166.95207mm" svg:y="198.70207mm"/>
          <draw:path svg:d="M 26.458332 26.458332 L 52.916664 0.0 L 52.916664 132.29166 Q 52.916664 238.12498 79.37499 238.12498 Q 132.29166 264.5833 79.37499 291.04166 Q 52.916664 343.9583 132.29166 343.9583 Q 185.20833 343.9583 211.66666 370.41666 Q 211.66666 396.87497 238.12498 423.3333 L 238.12498 423.3333 L 211.66666 476.24997 Q 185.20833 529.1666 185.20833 555.625 Q 185.20833 582.0833 211.66666 608.5416 L 211.66666 608.5416 L 185.20833 608.5416 L 132.29166 608.5416 L 79.37499 634.99994 L 52.916664 634.99994 L 52.916664 661.4583 L 52.916664 687.9166 L 79.37499 687.9166 L 105.83333 714.37494 L 105.83333 714.37494 L 79.37499 714.37494 L 79.37499 740.8333 L 79.37499 767.2916 L 52.916664 767.2916 L 52.916664 793.74994 L 52.916664 793.74994 L 26.458332 793.74994 L 26.458332 767.2916 L 26.458332 740.8333 L 0.0 740.8333 L 0.0 740.8333 L 0.0 396.87497 Q 26.458332 79.37499 26.458332 26.458332 z" svg:height="7.9374995mm" draw:style-name="style-1050" svg:viewBox="0.0 0.0 238.12498 793.74994" svg:width="2.38125mm" svg:x="29.897915mm" svg:y="166.95207mm"/>
          <draw:path svg:d="M 555.625 52.916664 L 555.625 0.0 L 582.0833 52.916664 Q 608.5416 79.37499 608.5416 105.83333 L 608.5416 132.29166 L 634.99994 158.74998 Q 661.4583 211.66666 661.4583 211.66666 L 661.4583 238.12498 L 661.4583 264.5833 Q 661.4583 264.5833 608.5416 264.5833 L 608.5416 264.5833 L 608.5416 291.04166 Q 608.5416 317.49997 608.5416 317.49997 L 608.5416 317.49997 L 555.625 476.24997 Q 502.7083 634.99994 555.625 661.4583 Q 582.0833 687.9166 582.0833 687.9166 Q 608.5416 687.9166 608.5416 714.37494 L 608.5416 740.8333 L 608.5416 793.74994 L 608.5416 820.2083 L 608.5416 846.6666 L 608.5416 899.5833 L 608.5416 899.5833 L 608.5416 899.5833 L 608.5416 899.5833 Q 608.5416 926.0416 582.0833 952.49994 L 555.625 978.95825 L 555.625 1005.4166 L 555.625 1031.875 L 529.1666 1058.3333 L 502.7083 1084.7916 L 502.7083 1084.7916 L 502.7083 1111.25 L 502.7083 1111.25 L 502.7083 1111.25 L 476.24997 1111.25 L 476.24997 1111.25 L 476.24997 1111.25 Q 449.79166 1111.25 449.79166 1084.7916 Q 449.79166 1058.3333 396.87497 1084.7916 L 343.9583 1111.25 L 343.9583 1137.7083 L 343.9583 1137.7083 L 317.49997 1164.1666 L 317.49997 1217.0833 L 264.5833 1217.0833 L 211.66666 1217.0833 L 211.66666 1190.6249 L 185.20833 1190.6249 L 185.20833 1190.6249 L 185.20833 1164.1666 L 185.20833 1164.1666 L 185.20833 1164.1666 L 158.74998 1164.1666 Q 158.74998 1164.1666 132.29166 1005.4166 Q 105.83333 873.12494 52.916664 899.5833 L 0.0 926.0416 L 0.0 899.5833 L 26.458332 846.6666 L 26.458332 820.2083 L 26.458332 793.74994 L 0.0 767.2916 L 0.0 740.8333 L 79.37499 740.8333 Q 158.74998 740.8333 185.20833 687.9166 Q 185.20833 634.99994 185.20833 608.5416 L 185.20833 582.0833 L 185.20833 555.625 L 185.20833 529.1666 L 211.66666 529.1666 L 211.66666 529.1666 L 211.66666 529.1666 L 238.12498 529.1666 L 238.12498 529.1666 L 238.12498 555.625 L 238.12498 555.625 Q 238.12498 582.0833 238.12498 582.0833 L 264.5833 582.0833 L 264.5833 608.5416 Q 291.04166 634.99994 291.04166 661.4583 L 291.04166 687.9166 L 317.49997 687.9166 L 343.9583 687.9166 L 343.9583 661.4583 L 343.9583 634.99994 L 370.41666 608.5416 L 396.87497 582.0833 L 396.87497 555.625 Q 396.87497 529.1666 476.24997 317.49997 L 529.1666 132.29166 L 529.1666 132.29166 Q 555.625 132.29166 555.625 52.916664 z M 238.12498 1164.1666 Q 238.12498 1164.1666 238.12498 1137.7083 Q 238.12498 1137.7083 238.12498 1164.1666 Q 238.12498 1164.1666 238.12498 1164.1666 z" svg:height="12.170833mm" draw:style-name="style-1051" svg:viewBox="0.0 0.0 661.4583 1217.0833" svg:width="6.614583mm" svg:x="97.63125mm" svg:y="65.087494mm"/>
          <draw:path svg:d="M 1164.1666 26.458332 L 1217.0833 0.0 L 1269.9999 26.458332 Q 1349.3749 26.458332 1375.8333 52.916664 L 1402.2916 79.37499 L 1428.7499 79.37499 L 1481.6666 79.37499 L 1534.5833 105.83333 L 1613.9583 105.83333 L 1613.9583 105.83333 L 1640.4166 105.83333 L 1640.4166 105.83333 L 1640.4166 132.29166 L 1693.3333 132.29166 L 1719.7916 132.29166 L 1746.2499 185.20833 Q 1746.2499 238.12498 1719.7916 238.12498 Q 1693.3333 264.5833 1772.7083 291.04166 Q 1825.6249 343.9583 1852.0833 343.9583 L 1904.9999 343.9583 L 1904.9999 343.9583 Q 1904.9999 343.9583 1904.9999 370.41666 L 1931.4583 370.41666 L 1931.4583 370.41666 Q 1931.4583 396.87497 1931.4583 396.87497 Q 1957.9165 396.87497 1852.0833 423.3333 L 1772.7083 449.79166 L 1772.7083 449.79166 L 1799.1666 449.79166 L 1799.1666 449.79166 L 1799.1666 449.79166 L 1799.1666 476.24997 L 1799.1666 476.24997 L 1825.6249 476.24997 L 1825.6249 502.7083 L 1825.6249 502.7083 L 1799.1666 502.7083 L 1799.1666 529.1666 L 1799.1666 555.625 L 1825.6249 555.625 L 1825.6249 555.625 L 1852.0833 582.0833 Q 1852.0833 608.5416 1878.5416 608.5416 L 1878.5416 634.99994 L 1878.5416 661.4583 Q 1878.5416 661.4583 1904.9999 687.9166 L 1904.9999 687.9166 L 1904.9999 687.9166 Q 1904.9999 714.37494 1904.9999 714.37494 L 1931.4583 714.37494 L 1931.4583 714.37494 Q 1931.4583 714.37494 1931.4583 740.8333 L 1904.9999 740.8333 L 1904.9999 740.8333 L 1904.9999 767.2916 L 1904.9999 767.2916 L 1904.9999 767.2916 L 1931.4583 767.2916 L 1931.4583 767.2916 L 1931.4583 793.74994 L 1957.9165 793.74994 L 1957.9165 793.74994 L 1957.9165 820.2083 L 1931.4583 820.2083 L 1904.9999 820.2083 L 1904.9999 846.6666 L 1904.9999 846.6666 L 1878.5416 846.6666 L 1852.0833 820.2083 L 1825.6249 820.2083 L 1799.1666 820.2083 L 1746.2499 793.74994 Q 1719.7916 767.2916 1375.8333 714.37494 L 1031.875 661.4583 L 846.6666 661.4583 Q 687.9166 661.4583 661.4583 634.99994 L 634.99994 634.99994 L 608.5416 634.99994 Q 582.0833 608.5416 476.24997 582.0833 L 370.41666 555.625 L 370.41666 555.625 Q 370.41666 529.1666 264.5833 449.79166 L 158.74998 343.9583 L 132.29166 343.9583 L 132.29166 343.9583 L 132.29166 317.49997 L 105.83333 317.49997 L 105.83333 317.49997 L 105.83333 317.49997 L 105.83333 291.04166 L 105.83333 291.04166 L 79.37499 291.04166 L 79.37499 291.04166 L 79.37499 291.04166 L 52.916664 264.5833 L 52.916664 264.5833 L 52.916664 264.5833 L 52.916664 238.12498 L 52.916664 238.12498 L 26.458332 238.12498 L 26.458332 238.12498 L 26.458332 211.66666 L 0.0 185.20833 L 0.0 185.20833 L 0.0 185.20833 L 26.458332 185.20833 L 52.916664 185.20833 L 52.916664 185.20833 L 79.37499 185.20833 L 105.83333 185.20833 L 158.74998 185.20833 L 158.74998 185.20833 L 158.74998 185.20833 L 185.20833 185.20833 L 185.20833 185.20833 L 238.12498 211.66666 Q 291.04166 238.12498 291.04166 211.66666 Q 291.04166 185.20833 370.41666 185.20833 L 423.3333 185.20833 L 476.24997 185.20833 Q 502.7083 185.20833 555.625 211.66666 L 608.5416 211.66666 L 793.74994 238.12498 Q 978.95825 238.12498 1005.4166 238.12498 Q 1058.3333 238.12498 1058.3333 211.66666 L 1058.3333 211.66666 L 1084.7916 185.20833 L 1084.7916 132.29166 L 1111.25 132.29166 Q 1137.7083 132.29166 1137.7083 79.37499 Q 1111.25 26.458332 1164.1666 26.458332 z" svg:height="8.466666mm" draw:style-name="style-1052" svg:viewBox="0.0 0.0 1957.9165 846.6666" svg:width="19.579166mm" svg:x="131.7625mm" svg:y="180.7104mm"/>
          <draw:path svg:d="M 423.3333 158.74998 L 423.3333 238.12498 L 449.79166 238.12498 L 449.79166 238.12498 L 449.79166 264.5833 L 423.3333 264.5833 L 423.3333 317.49997 L 423.3333 370.41666 L 423.3333 396.87497 Q 423.3333 423.3333 396.87497 449.79166 L 396.87497 449.79166 L 370.41666 449.79166 Q 343.9583 449.79166 211.66666 396.87497 L 79.37499 370.41666 L 79.37499 370.41666 Q 79.37499 343.9583 52.916664 343.9583 Q 26.458332 343.9583 0.0 238.12498 L 0.0 158.74998 L 26.458332 158.74998 Q 52.916664 132.29166 52.916664 132.29166 L 79.37499 105.83333 L 79.37499 79.37499 Q 105.83333 52.916664 105.83333 26.458332 Q 105.83333 0.0 158.74998 0.0 L 185.20833 0.0 L 185.20833 26.458332 Q 211.66666 52.916664 211.66666 26.458332 Q 238.12498 -26.458332 317.49997 26.458332 Q 423.3333 79.37499 423.3333 158.74998 z" svg:height="4.497916mm" draw:style-name="style-1053" svg:viewBox="0.0 0.0 449.79166 449.79166" svg:width="4.497916mm" svg:x="65.61666mm" svg:y="202.40623mm"/>
          <draw:path svg:d="M 105.83333 0.0 L 132.29166 0.0 L 158.74998 105.83333 Q 185.20833 211.66666 211.66666 211.66666 L 238.12498 211.66666 L 238.12498 211.66666 Q 238.12498 211.66666 238.12498 238.12498 L 264.5833 238.12498 L 264.5833 264.5833 Q 291.04166 264.5833 291.04166 370.41666 L 291.04166 449.79166 L 264.5833 449.79166 L 238.12498 423.3333 L 238.12498 423.3333 L 238.12498 423.3333 L 211.66666 396.87497 Q 185.20833 370.41666 185.20833 370.41666 Q 185.20833 370.41666 105.83333 396.87497 Q 26.458332 423.3333 26.458332 396.87497 L 26.458332 370.41666 L 26.458332 370.41666 Q 26.458332 370.41666 26.458332 211.66666 L 0.0 79.37499 L 0.0 52.916664 L 0.0 26.458332 L 26.458332 26.458332 Q 79.37499 0.0 105.83333 0.0 z" svg:height="4.497916mm" draw:style-name="style-1054" svg:viewBox="0.0 0.0 291.04166 449.79166" svg:width="2.9104166mm" svg:x="32.543747mm" svg:y="223.30832mm"/>
          <draw:path svg:d="M 264.5833 52.916664 L 396.87497 0.0 L 423.3333 0.0 Q 476.24997 26.458332 449.79166 52.916664 Q 449.79166 105.83333 502.7083 158.74998 Q 555.625 211.66666 582.0833 211.66666 Q 634.99994 211.66666 634.99994 238.12498 L 634.99994 264.5833 L 634.99994 264.5833 Q 608.5416 264.5833 608.5416 291.04166 L 608.5416 291.04166 L 582.0833 291.04166 Q 582.0833 317.49997 529.1666 343.9583 L 476.24997 396.87497 L 449.79166 502.7083 Q 423.3333 608.5416 396.87497 687.9166 L 396.87497 793.74994 L 370.41666 793.74994 Q 343.9583 793.74994 343.9583 820.2083 L 343.9583 846.6666 L 317.49997 846.6666 Q 291.04166 846.6666 238.12498 767.2916 L 158.74998 661.4583 L 158.74998 661.4583 L 158.74998 634.99994 L 158.74998 634.99994 L 158.74998 634.99994 L 132.29166 687.9166 Q 132.29166 767.2916 105.83333 767.2916 L 79.37499 767.2916 L 52.916664 767.2916 L 52.916664 767.2916 L 52.916664 767.2916 L 26.458332 740.8333 L 26.458332 740.8333 L 26.458332 740.8333 L 26.458332 740.8333 L 0.0 740.8333 L 0.0 714.37494 L 0.0 687.9166 L 0.0 687.9166 L 0.0 687.9166 L 26.458332 555.625 Q 52.916664 423.3333 52.916664 343.9583 Q 52.916664 264.5833 52.916664 264.5833 Q 52.916664 291.04166 79.37499 264.5833 Q 105.83333 211.66666 132.29166 158.74998 Q 158.74998 105.83333 264.5833 52.916664 z M 105.83333 317.49997 Q 105.83333 317.49997 105.83333 343.9583 Q 105.83333 370.41666 105.83333 343.9583 Q 105.83333 317.49997 105.83333 317.49997 z" svg:height="8.466666mm" draw:style-name="style-1055" svg:viewBox="0.0 0.0 634.99994 846.6666" svg:width="6.3499994mm" svg:x="90.487495mm" svg:y="56.62083mm"/>
          <draw:path svg:d="M 105.83333 26.458332 L 105.83333 0.0 L 132.29166 0.0 Q 158.74998 0.0 158.74998 26.458332 L 185.20833 26.458332 L 158.74998 52.916664 Q 158.74998 79.37499 158.74998 105.83333 L 158.74998 132.29166 L 185.20833 158.74998 L 185.20833 211.66666 L 185.20833 211.66666 Q 185.20833 211.66666 105.83333 238.12498 L 26.458332 238.12498 L 26.458332 211.66666 L 0.0 185.20833 L 0.0 132.29166 Q 0.0 79.37499 52.916664 52.916664 L 79.37499 26.458332 L 79.37499 26.458332 L 79.37499 52.916664 L 79.37499 52.916664 L 105.83333 52.916664 L 105.83333 26.458332 z" svg:height="2.38125mm" draw:style-name="style-1056" svg:viewBox="0.0 0.0 185.20833 238.12498" svg:width="1.8520832mm" svg:x="104.774994mm" svg:y="155.04582mm"/>
          <draw:path svg:d="M 52.916664 52.916664 L 52.916664 0.0 L 52.916664 26.458332 Q 79.37499 26.458332 608.5416 79.37499 Q 1164.1666 132.29166 1164.1666 132.29166 L 1164.1666 132.29166 L 1164.1666 158.74998 L 1164.1666 158.74998 L 1190.6249 105.83333 Q 1217.0833 26.458332 1217.0833 26.458332 L 1243.5416 26.458332 L 1243.5416 1243.5416 L 1243.5416 2487.0833 L 1217.0833 2487.0833 Q 1217.0833 2513.5415 1190.6249 2539.9998 L 1164.1666 2566.4583 L 1164.1666 2566.4583 Q 1164.1666 2566.4583 608.5416 2513.5415 Q 52.916664 2513.5415 26.458332 2381.2498 L 0.0 2275.4165 L 0.0 1957.9165 L 0.0 1640.4166 L 0.0 1640.4166 L 0.0 1640.4166 L 26.458332 873.12494 Q 52.916664 105.83333 52.916664 52.916664 z" svg:height="25.664581mm" draw:style-name="style-1057" svg:viewBox="0.0 0.0 1243.5416 2566.4583" svg:width="12.435416mm" svg:x="210.07916mm" svg:y="37.835415mm"/>
          <draw:path svg:d="M 185.20833 26.458332 L 185.20833 0.0 L 211.66666 26.458332 Q 238.12498 79.37499 264.5833 79.37499 L 291.04166 79.37499 L 291.04166 105.83333 L 291.04166 105.83333 L 317.49997 105.83333 L 317.49997 132.29166 L 343.9583 132.29166 L 343.9583 132.29166 L 343.9583 185.20833 Q 343.9583 238.12498 291.04166 238.12498 Q 264.5833 238.12498 264.5833 264.5833 Q 264.5833 291.04166 185.20833 317.49997 Q 105.83333 343.9583 105.83333 370.41666 L 105.83333 370.41666 L 105.83333 370.41666 Q 79.37499 370.41666 79.37499 396.87497 L 79.37499 396.87497 L 79.37499 396.87497 Q 52.916664 396.87497 26.458332 343.9583 L 0.0 317.49997 L 0.0 291.04166 Q 26.458332 291.04166 52.916664 238.12498 L 79.37499 211.66666 L 79.37499 211.66666 L 105.83333 185.20833 L 105.83333 185.20833 L 105.83333 185.20833 L 105.83333 132.29166 Q 105.83333 79.37499 132.29166 79.37499 L 158.74998 52.916664 L 158.74998 52.916664 Q 185.20833 52.916664 185.20833 26.458332 z" svg:height="3.9687498mm" draw:style-name="style-1058" svg:viewBox="0.0 0.0 343.9583 396.87497" svg:width="3.439583mm" svg:x="121.97291mm" svg:y="170.65623mm"/>
          <draw:path svg:d="M 370.41666 0.0 L 423.3333 0.0 L 423.3333 26.458332 Q 449.79166 52.916664 423.3333 79.37499 Q 370.41666 105.83333 370.41666 105.83333 L 370.41666 105.83333 L 370.41666 158.74998 Q 370.41666 185.20833 317.49997 185.20833 Q 291.04166 211.66666 264.5833 211.66666 L 211.66666 211.66666 L 211.66666 211.66666 Q 211.66666 211.66666 185.20833 211.66666 Q 158.74998 211.66666 158.74998 185.20833 Q 132.29166 158.74998 158.74998 158.74998 Q 185.20833 158.74998 158.74998 132.29166 L 158.74998 105.83333 L 105.83333 105.83333 L 26.458332 105.83333 L 26.458332 105.83333 L 0.0 105.83333 L 0.0 79.37499 L 0.0 52.916664 L 158.74998 26.458332 Q 343.9583 0.0 370.41666 0.0 z" svg:height="2.1166666mm" draw:style-name="style-1059" svg:viewBox="0.0 0.0 423.3333 211.66666" svg:width="4.233333mm" svg:x="59.79583mm" svg:y="181.50415mm"/>
          <draw:path svg:d="M 132.29166 0.0 L 211.66666 0.0 L 238.12498 0.0 Q 264.5833 0.0 264.5833 26.458332 Q 238.12498 52.916664 238.12498 79.37499 L 238.12498 132.29166 L 211.66666 132.29166 Q 185.20833 132.29166 185.20833 158.74998 Q 185.20833 185.20833 105.83333 185.20833 Q 52.916664 185.20833 26.458332 132.29166 L 0.0 105.83333 L 26.458332 52.916664 Q 26.458332 0.0 132.29166 0.0 z" svg:height="1.8520832mm" draw:style-name="style-1060" svg:viewBox="0.0 0.0 264.5833 185.20833" svg:width="2.6458333mm" svg:x="173.83124mm" svg:y="248.44374mm"/>
          <draw:path svg:d="M 26.458332 52.916664 L 26.458332 0.0 L 79.37499 0.0 Q 105.83333 0.0 132.29166 26.458332 Q 132.29166 26.458332 264.5833 26.458332 Q 396.87497 26.458332 396.87497 52.916664 L 396.87497 79.37499 L 370.41666 105.83333 L 343.9583 132.29166 L 343.9583 132.29166 L 343.9583 132.29166 L 238.12498 132.29166 Q 105.83333 132.29166 52.916664 158.74998 Q 0.0 158.74998 0.0 132.29166 L 0.0 105.83333 L 0.0 105.83333 Q 26.458332 105.83333 26.458332 52.916664 z" svg:height="1.5874999mm" draw:style-name="style-1061" svg:viewBox="0.0 0.0 396.87497 158.74998" svg:width="3.9687498mm" svg:x="169.5979mm" svg:y="60.060413mm"/>
          <draw:path svg:d="M 52.916664 0.0 Q 79.37499 0.0 105.83333 105.83333 Q 105.83333 185.20833 52.916664 185.20833 Q 0.0 185.20833 0.0 105.83333 Q 0.0 26.458332 52.916664 0.0 z" svg:height="1.8520832mm" draw:style-name="style-1062" svg:viewBox="0.0 0.0 105.83333 185.20833" svg:width="1.0583333mm" svg:x="158.22083mm" svg:y="50.799995mm"/>
          <draw:path svg:d="M 185.20833 26.458332 L 211.66666 0.0 L 211.66666 52.916664 L 211.66666 105.83333 L 211.66666 132.29166 L 211.66666 158.74998 L 211.66666 185.20833 L 211.66666 185.20833 L 211.66666 238.12498 Q 238.12498 264.5833 211.66666 264.5833 Q 185.20833 291.04166 211.66666 291.04166 Q 238.12498 291.04166 264.5833 317.49997 L 264.5833 317.49997 L 264.5833 343.9583 L 264.5833 343.9583 L 264.5833 370.41666 L 264.5833 396.87497 L 264.5833 449.79166 L 264.5833 476.24997 L 291.04166 502.7083 L 291.04166 529.1666 L 291.04166 529.1666 Q 291.04166 555.625 264.5833 529.1666 L 238.12498 502.7083 L 238.12498 449.79166 Q 211.66666 423.3333 132.29166 396.87497 L 26.458332 370.41666 L 0.0 370.41666 Q 0.0 343.9583 0.0 343.9583 L 0.0 343.9583 L 0.0 343.9583 Q 26.458332 343.9583 52.916664 317.49997 L 52.916664 317.49997 L 52.916664 238.12498 L 52.916664 158.74998 L 79.37499 105.83333 Q 105.83333 52.916664 105.83333 52.916664 L 105.83333 52.916664 L 158.74998 52.916664 L 185.20833 52.916664 L 185.20833 26.458332 z" svg:height="5.2916665mm" draw:style-name="style-1063" svg:viewBox="0.0 0.0 291.04166 529.1666" svg:width="2.9104166mm" svg:x="57.149998mm" svg:y="204.5229mm"/>
          <draw:path svg:d="M 0.0 132.29166 L 0.0 0.0 L 0.0 0.0 L 0.0 0.0 L 26.458332 26.458332 L 26.458332 26.458332 L 26.458332 52.916664 Q 26.458332 79.37499 52.916664 79.37499 Q 79.37499 79.37499 79.37499 132.29166 Q 79.37499 158.74998 105.83333 158.74998 L 158.74998 185.20833 L 211.66666 185.20833 Q 264.5833 185.20833 264.5833 185.20833 L 264.5833 185.20833 L 264.5833 185.20833 L 264.5833 158.74998 L 291.04166 158.74998 L 291.04166 158.74998 L 317.49997 158.74998 L 317.49997 158.74998 L 291.04166 211.66666 Q 264.5833 264.5833 264.5833 291.04166 L 264.5833 317.49997 L 264.5833 317.49997 L 238.12498 317.49997 L 185.20833 317.49997 L 132.29166 317.49997 L 132.29166 317.49997 Q 132.29166 291.04166 52.916664 291.04166 L 0.0 264.5833 L 0.0 132.29166 z" svg:height="3.1749997mm" draw:style-name="style-1064" svg:viewBox="0.0 0.0 317.49997 317.49997" svg:width="3.1749997mm" svg:x="29.633331mm" svg:y="192.88124mm"/>
          <draw:path svg:d="M 185.20833 26.458332 L 211.66666 0.0 L 238.12498 26.458332 Q 264.5833 26.458332 264.5833 26.458332 L 264.5833 26.458332 L 317.49997 26.458332 Q 370.41666 26.458332 370.41666 52.916664 Q 370.41666 79.37499 396.87497 79.37499 Q 423.3333 105.83333 423.3333 132.29166 L 423.3333 132.29166 L 423.3333 132.29166 Q 423.3333 132.29166 423.3333 158.74998 L 449.79166 158.74998 L 449.79166 185.20833 L 449.79166 185.20833 L 449.79166 185.20833 Q 423.3333 185.20833 423.3333 185.20833 L 423.3333 211.66666 L 396.87497 211.66666 Q 370.41666 238.12498 370.41666 238.12498 L 370.41666 238.12498 L 370.41666 264.5833 Q 370.41666 291.04166 343.9583 291.04166 L 317.49997 291.04166 L 211.66666 291.04166 L 79.37499 291.04166 L 52.916664 291.04166 L 26.458332 291.04166 L 26.458332 291.04166 L 26.458332 291.04166 L 26.458332 291.04166 L 0.0 264.5833 L 0.0 264.5833 L 0.0 238.12498 L 0.0 238.12498 L 0.0 238.12498 L 0.0 238.12498 L 26.458332 238.12498 L 26.458332 211.66666 L 26.458332 211.66666 L 26.458332 211.66666 L 52.916664 211.66666 L 52.916664 185.20833 L 52.916664 158.74998 L 26.458332 158.74998 L 26.458332 132.29166 L 26.458332 132.29166 L 52.916664 132.29166 L 52.916664 105.83333 L 52.916664 79.37499 L 26.458332 79.37499 Q 26.458332 79.37499 52.916664 52.916664 L 105.83333 26.458332 L 132.29166 26.458332 Q 158.74998 26.458332 185.20833 26.458332 z" svg:height="2.9104166mm" draw:style-name="style-1065" svg:viewBox="0.0 0.0 449.79166 291.04166" svg:width="4.497916mm" svg:x="39.158333mm" svg:y="188.11874mm"/>
          <draw:path svg:d="M 105.83333 0.0 L 158.74998 0.0 L 158.74998 26.458332 L 158.74998 52.916664 L 185.20833 52.916664 L 211.66666 52.916664 L 211.66666 105.83333 L 211.66666 158.74998 L 238.12498 158.74998 L 238.12498 158.74998 L 238.12498 132.29166 L 264.5833 132.29166 L 264.5833 158.74998 L 264.5833 185.20833 L 291.04166 211.66666 Q 317.49997 211.66666 317.49997 238.12498 Q 317.49997 264.5833 343.9583 264.5833 Q 370.41666 264.5833 370.41666 291.04166 Q 370.41666 317.49997 396.87497 317.49997 L 396.87497 317.49997 L 423.3333 370.41666 Q 476.24997 396.87497 476.24997 423.3333 Q 476.24997 449.79166 502.7083 476.24997 L 502.7083 476.24997 L 476.24997 476.24997 L 476.24997 476.24997 L 476.24997 476.24997 Q 449.79166 476.24997 396.87497 423.3333 L 343.9583 370.41666 L 343.9583 370.41666 Q 317.49997 343.9583 317.49997 317.49997 Q 264.5833 291.04166 211.66666 264.5833 L 132.29166 238.12498 L 132.29166 238.12498 Q 132.29166 211.66666 105.83333 211.66666 L 52.916664 211.66666 L 52.916664 185.20833 L 52.916664 158.74998 L 79.37499 158.74998 L 105.83333 158.74998 L 105.83333 132.29166 Q 105.83333 105.83333 52.916664 52.916664 L 0.0 0.0 L 26.458332 0.0 Q 52.916664 0.0 105.83333 0.0 z" svg:height="4.7625mm" draw:style-name="style-1066" svg:viewBox="0.0 0.0 502.7083 476.24997" svg:width="5.027083mm" svg:x="66.674995mm" svg:y="196.84999mm"/>
          <draw:path svg:d="M 211.66666 79.37499 L 264.5833 0.0 L 291.04166 26.458332 Q 317.49997 52.916664 343.9583 52.916664 L 343.9583 52.916664 L 343.9583 79.37499 L 370.41666 79.37499 L 370.41666 79.37499 L 370.41666 105.83333 L 370.41666 105.83333 L 396.87497 105.83333 L 396.87497 105.83333 L 396.87497 105.83333 L 423.3333 132.29166 L 423.3333 132.29166 L 423.3333 132.29166 L 449.79166 132.29166 L 449.79166 132.29166 Q 449.79166 158.74998 317.49997 158.74998 L 158.74998 185.20833 L 158.74998 211.66666 L 158.74998 238.12498 L 105.83333 238.12498 L 52.916664 211.66666 L 26.458332 211.66666 L 0.0 211.66666 L 0.0 185.20833 L 0.0 158.74998 L 52.916664 158.74998 Q 132.29166 158.74998 211.66666 79.37499 z" svg:height="2.38125mm" draw:style-name="style-1067" svg:viewBox="0.0 0.0 449.79166 238.12498" svg:width="4.497916mm" svg:x="138.64166mm" svg:y="248.70831mm"/>
          <draw:path svg:d="M 132.29166 26.458332 L 132.29166 26.458332 L 185.20833 26.458332 Q 238.12498 26.458332 264.5833 0.0 L 291.04166 0.0 L 317.49997 52.916664 Q 343.9583 105.83333 343.9583 132.29166 L 343.9583 185.20833 L 238.12498 185.20833 Q 158.74998 185.20833 105.83333 158.74998 L 52.916664 132.29166 L 26.458332 132.29166 L 26.458332 132.29166 L 26.458332 79.37499 Q 26.458332 52.916664 0.0 52.916664 L 0.0 52.916664 L 26.458332 26.458332 Q 26.458332 -26.458332 79.37499 0.0 Q 105.83333 26.458332 132.29166 26.458332 z" svg:height="1.8520832mm" draw:style-name="style-1068" svg:viewBox="0.0 0.0 343.9583 185.20833" svg:width="3.439583mm" svg:x="58.47291mm" svg:y="85.98958mm"/>
          <draw:path svg:d="M 476.24997 26.458332 L 476.24997 0.0 L 476.24997 0.0 L 502.7083 0.0 L 555.625 26.458332 Q 608.5416 52.916664 608.5416 79.37499 Q 608.5416 105.83333 582.0833 105.83333 Q 555.625 105.83333 555.625 132.29166 L 582.0833 158.74998 L 582.0833 158.74998 L 582.0833 158.74998 L 582.0833 185.20833 Q 555.625 185.20833 740.8333 211.66666 L 899.5833 211.66666 L 899.5833 211.66666 Q 899.5833 238.12498 926.0416 238.12498 L 952.49994 238.12498 L 952.49994 317.49997 Q 926.0416 396.87497 926.0416 423.3333 L 952.49994 423.3333 L 952.49994 449.79166 Q 952.49994 476.24997 1005.4166 476.24997 Q 1058.3333 476.24997 1058.3333 502.7083 Q 1058.3333 529.1666 1031.875 529.1666 Q 1005.4166 555.625 1111.25 555.625 Q 1190.6249 555.625 1190.6249 555.625 L 1190.6249 555.625 L 1190.6249 555.625 Q 1164.1666 582.0833 1164.1666 582.0833 L 1164.1666 582.0833 L 1164.1666 582.0833 Q 1137.7083 608.5416 1137.7083 608.5416 Q 1111.25 608.5416 1058.3333 634.99994 L 978.95825 661.4583 L 952.49994 661.4583 Q 952.49994 661.4583 846.6666 661.4583 L 714.37494 661.4583 L 714.37494 687.9166 Q 714.37494 714.37494 740.8333 714.37494 L 767.2916 714.37494 L 767.2916 740.8333 L 767.2916 767.2916 L 767.2916 793.74994 L 767.2916 820.2083 L 740.8333 820.2083 L 740.8333 820.2083 L 740.8333 793.74994 L 740.8333 793.74994 L 714.37494 793.74994 L 714.37494 767.2916 L 714.37494 767.2916 L 687.9166 767.2916 L 687.9166 767.2916 L 687.9166 767.2916 L 661.4583 740.8333 L 634.99994 740.8333 L 634.99994 714.37494 Q 634.99994 687.9166 608.5416 714.37494 L 582.0833 740.8333 L 582.0833 714.37494 L 582.0833 687.9166 L 582.0833 661.4583 Q 582.0833 661.4583 582.0833 661.4583 Q 582.0833 634.99994 529.1666 608.5416 Q 502.7083 582.0833 502.7083 608.5416 Q 502.7083 634.99994 423.3333 608.5416 L 317.49997 608.5416 L 317.49997 608.5416 Q 317.49997 582.0833 211.66666 449.79166 L 105.83333 343.9583 L 105.83333 317.49997 L 105.83333 291.04166 L 79.37499 291.04166 L 79.37499 291.04166 L 79.37499 264.5833 L 52.916664 264.5833 L 52.916664 264.5833 L 52.916664 291.04166 L 26.458332 291.04166 L 0.0 291.04166 L 0.0 264.5833 L 0.0 238.12498 L 0.0 238.12498 L 0.0 238.12498 L 52.916664 211.66666 Q 105.83333 185.20833 132.29166 185.20833 L 132.29166 185.20833 L 264.5833 185.20833 Q 370.41666 185.20833 396.87497 132.29166 Q 423.3333 79.37499 449.79166 52.916664 L 449.79166 26.458332 L 449.79166 26.458332 Q 476.24997 26.458332 476.24997 26.458332 z M 502.7083 238.12498 Q 529.1666 238.12498 529.1666 238.12498 Q 529.1666 238.12498 529.1666 238.12498 Q 502.7083 238.12498 502.7083 238.12498 z" svg:height="8.202083mm" draw:style-name="style-1069" svg:viewBox="0.0 0.0 1190.6249 820.2083" svg:width="11.906249mm" svg:x="84.1375mm" svg:y="87.04791mm"/>
          <draw:path svg:d="M 449.79166 26.458332 L 449.79166 26.458332 L 449.79166 105.83333 Q 476.24997 185.20833 555.625 185.20833 Q 661.4583 185.20833 661.4583 238.12498 Q 634.99994 291.04166 661.4583 291.04166 Q 714.37494 291.04166 714.37494 317.49997 L 714.37494 343.9583 L 740.8333 343.9583 L 740.8333 370.41666 L 714.37494 370.41666 Q 661.4583 370.41666 661.4583 396.87497 Q 661.4583 423.3333 634.99994 449.79166 Q 608.5416 449.79166 502.7083 423.3333 L 423.3333 396.87497 L 423.3333 423.3333 L 449.79166 449.79166 L 423.3333 502.7083 Q 396.87497 529.1666 449.79166 582.0833 Q 476.24997 634.99994 423.3333 661.4583 Q 370.41666 661.4583 370.41666 687.9166 L 343.9583 687.9166 L 343.9583 687.9166 L 343.9583 714.37494 L 317.49997 714.37494 L 291.04166 714.37494 L 291.04166 714.37494 L 264.5833 714.37494 L 211.66666 714.37494 L 158.74998 714.37494 L 132.29166 687.9166 L 105.83333 661.4583 L 105.83333 661.4583 L 79.37499 661.4583 L 79.37499 634.99994 L 79.37499 608.5416 L 105.83333 608.5416 Q 132.29166 608.5416 79.37499 582.0833 L 52.916664 582.0833 L 52.916664 555.625 Q 79.37499 529.1666 79.37499 502.7083 L 79.37499 502.7083 L 52.916664 502.7083 L 52.916664 502.7083 L 52.916664 476.24997 L 26.458332 476.24997 L 26.458332 449.79166 L 26.458332 423.3333 L 0.0 423.3333 L 0.0 396.87497 L 0.0 396.87497 L 0.0 396.87497 L 26.458332 343.9583 Q 26.458332 291.04166 52.916664 291.04166 Q 79.37499 291.04166 79.37499 317.49997 Q 105.83333 343.9583 132.29166 291.04166 Q 132.29166 238.12498 185.20833 238.12498 Q 238.12498 211.66666 264.5833 185.20833 Q 264.5833 185.20833 291.04166 158.74998 Q 343.9583 158.74998 370.41666 79.37499 Q 396.87497 -26.458332 396.87497 0.0 Q 423.3333 26.458332 449.79166 26.458332 z" svg:height="7.1437497mm" draw:style-name="style-1070" svg:viewBox="0.0 0.0 740.8333 714.37494" svg:width="7.408333mm" svg:x="174.36041mm" svg:y="205.58124mm"/>
          <draw:path svg:d="M 79.37499 0.0 L 79.37499 0.0 L 132.29166 26.458332 Q 185.20833 79.37499 185.20833 52.916664 Q 185.20833 26.458332 211.66666 26.458332 Q 238.12498 26.458332 238.12498 52.916664 Q 238.12498 79.37499 264.5833 79.37499 Q 291.04166 79.37499 291.04166 132.29166 L 291.04166 211.66666 L 238.12498 211.66666 Q 185.20833 185.20833 158.74998 185.20833 Q 132.29166 185.20833 132.29166 211.66666 Q 132.29166 238.12498 105.83333 238.12498 L 79.37499 211.66666 L 79.37499 185.20833 Q 79.37499 185.20833 52.916664 185.20833 L 52.916664 211.66666 L 26.458332 211.66666 Q 26.458332 185.20833 26.458332 185.20833 L 26.458332 185.20833 L 26.458332 132.29166 Q 26.458332 105.83333 52.916664 105.83333 L 79.37499 105.83333 L 79.37499 105.83333 Q 79.37499 105.83333 79.37499 79.37499 L 79.37499 79.37499 L 79.37499 79.37499 Q 52.916664 79.37499 26.458332 52.916664 L 0.0 26.458332 L 26.458332 26.458332 Q 52.916664 26.458332 79.37499 0.0 z" svg:height="2.38125mm" draw:style-name="style-1071" svg:viewBox="0.0 0.0 291.04166 238.12498" svg:width="2.9104166mm" svg:x="181.76874mm" svg:y="174.88957mm"/>
          <draw:path svg:d="M 52.916664 0.0 L 52.916664 0.0 L 132.29166 26.458332 Q 185.20833 52.916664 185.20833 79.37499 L 185.20833 79.37499 L 211.66666 158.74998 Q 238.12498 264.5833 238.12498 264.5833 Q 238.12498 264.5833 264.5833 264.5833 L 264.5833 291.04166 L 238.12498 291.04166 Q 211.66666 264.5833 132.29166 264.5833 Q 26.458332 211.66666 26.458332 158.74998 L 0.0 79.37499 L 0.0 52.916664 L 0.0 52.916664 L 0.0 52.916664 Q 26.458332 52.916664 26.458332 52.916664 L 26.458332 26.458332 L 26.458332 26.458332 Q 26.458332 26.458332 52.916664 0.0 z" svg:height="2.9104166mm" draw:style-name="style-1072" svg:viewBox="0.0 0.0 264.5833 291.04166" svg:width="2.6458333mm" svg:x="83.87291mm" svg:y="82.549995mm"/>
          <draw:path svg:d="M 185.20833 105.83333 L 185.20833 105.83333 L 158.74998 132.29166 Q 158.74998 158.74998 158.74998 185.20833 L 158.74998 185.20833 L 158.74998 185.20833 Q 132.29166 211.66666 132.29166 211.66666 Q 105.83333 211.66666 79.37499 211.66666 Q 52.916664 238.12498 52.916664 185.20833 L 79.37499 105.83333 L 79.37499 105.83333 Q 52.916664 105.83333 52.916664 105.83333 L 52.916664 105.83333 L 26.458332 105.83333 L 0.0 105.83333 L 0.0 105.83333 L 0.0 105.83333 L 26.458332 105.83333 L 26.458332 105.83333 L 26.458332 79.37499 L 52.916664 79.37499 L 52.916664 79.37499 L 52.916664 52.916664 L 158.74998 0.0 Q 238.12498 -79.37499 211.66666 0.0 Q 158.74998 105.83333 185.20833 105.83333 z" svg:height="2.1166666mm" draw:style-name="style-1073" svg:viewBox="0.0 0.0 211.66666 211.66666" svg:width="2.1166666mm" svg:x="114.299995mm" svg:y="49.212498mm"/>
          <draw:path svg:d="M 502.7083 317.49997 L 502.7083 317.49997 L 502.7083 317.49997 Q 502.7083 317.49997 476.24997 317.49997 Q 476.24997 317.49997 396.87497 264.5833 L 343.9583 158.74998 L 317.49997 158.74998 Q 291.04166 158.74998 238.12498 132.29166 Q 211.66666 132.29166 185.20833 185.20833 Q 185.20833 238.12498 158.74998 211.66666 L 132.29166 211.66666 L 132.29166 211.66666 Q 132.29166 211.66666 105.83333 211.66666 Q 79.37499 211.66666 79.37499 185.20833 L 52.916664 158.74998 L 52.916664 158.74998 L 26.458332 132.29166 L 26.458332 105.83333 L 26.458332 79.37499 L 0.0 79.37499 L 0.0 52.916664 L 0.0 52.916664 L 0.0 52.916664 L 26.458332 52.916664 L 26.458332 52.916664 L 26.458332 52.916664 L 52.916664 52.916664 L 52.916664 52.916664 Q 52.916664 52.916664 52.916664 52.916664 L 52.916664 26.458332 L 52.916664 0.0 Q 26.458332 0.0 26.458332 0.0 L 26.458332 0.0 L 158.74998 26.458332 Q 291.04166 52.916664 370.41666 132.29166 Q 449.79166 211.66666 449.79166 264.5833 Q 502.7083 291.04166 502.7083 317.49997 z" svg:height="3.1749997mm" draw:style-name="style-1074" svg:viewBox="0.0 0.0 502.7083 317.49997" svg:width="5.027083mm" svg:x="97.10208mm" svg:y="113.24166mm"/>
          <draw:path svg:d="M 52.916664 0.0 L 52.916664 0.0 L 52.916664 26.458332 Q 52.916664 52.916664 79.37499 52.916664 L 105.83333 52.916664 L 79.37499 1693.3333 Q 79.37499 3307.2915 52.916664 3307.2915 Q 26.458332 3280.8333 26.458332 3280.8333 L 26.458332 3280.8333 L 26.458332 3280.8333 Q 26.458332 3254.3748 0.0 3227.9165 L 0.0 3201.4583 L 0.0 3174.9998 Q 26.458332 3174.9998 26.458332 2857.4998 L 26.458332 2566.4583 L 26.458332 1428.7499 L 26.458332 291.04166 L 26.458332 158.74998 Q 26.458332 0.0 52.916664 0.0 z" svg:height="33.072914mm" draw:style-name="style-1075" svg:viewBox="0.0 0.0 105.83333 3307.2915" svg:width="1.0583333mm" svg:x="184.94374mm" svg:y="214.31248mm"/>
          <draw:path svg:d="M 0.0 79.37499 L 26.458332 0.0 L 26.458332 0.0 Q 26.458332 26.458332 26.458332 26.458332 L 52.916664 26.458332 L 52.916664 26.458332 Q 79.37499 26.458332 79.37499 26.458332 Q 79.37499 52.916664 105.83333 132.29166 Q 105.83333 211.66666 26.458332 185.20833 Q -26.458332 158.74998 0.0 79.37499 z" svg:height="1.8520832mm" draw:style-name="style-1076" svg:viewBox="0.0 0.0 105.83333 185.20833" svg:width="1.0583333mm" svg:x="222.51457mm" svg:y="265.37708mm"/>
          <draw:path svg:d="M 52.916664 26.458332 L 52.916664 0.0 L 79.37499 26.458332 Q 105.83333 26.458332 79.37499 26.458332 Q 79.37499 26.458332 158.74998 52.916664 L 211.66666 79.37499 L 211.66666 79.37499 Q 211.66666 132.29166 238.12498 132.29166 L 264.5833 132.29166 L 291.04166 132.29166 L 317.49997 132.29166 L 317.49997 158.74998 L 317.49997 158.74998 L 291.04166 158.74998 L 291.04166 185.20833 L 291.04166 185.20833 L 317.49997 185.20833 L 317.49997 238.12498 L 317.49997 291.04166 L 264.5833 291.04166 Q 238.12498 291.04166 158.74998 317.49997 L 79.37499 317.49997 L 79.37499 317.49997 L 52.916664 317.49997 L 52.916664 291.04166 L 52.916664 264.5833 L 79.37499 238.12498 Q 79.37499 211.66666 26.458332 211.66666 Q -26.458332 185.20833 0.0 185.20833 Q 52.916664 158.74998 0.0 132.29166 Q -26.458332 132.29166 0.0 105.83333 L 0.0 79.37499 L 0.0 79.37499 Q 26.458332 79.37499 52.916664 26.458332 z" svg:height="3.1749997mm" draw:style-name="style-1077" svg:viewBox="0.0 0.0 317.49997 317.49997" svg:width="3.1749997mm" svg:x="37.57083mm" svg:y="178.59373mm"/>
          <draw:path svg:d="M 0.0 26.458332 L 26.458332 0.0 L 846.6666 26.458332 Q 1666.8749 26.458332 1693.3333 52.916664 Q 1693.3333 79.37499 2328.3333 79.37499 L 2936.8748 79.37499 L 3016.2498 52.916664 L 3095.6248 52.916664 L 3095.6248 52.916664 L 3095.6248 79.37499 L 3069.1665 79.37499 L 3016.2498 79.37499 L 3016.2498 105.83333 L 3016.2498 105.83333 L 3042.7083 132.29166 L 3042.7083 158.74998 L 3016.2498 158.74998 Q 3016.2498 132.29166 2963.3333 158.74998 Q 2883.9583 158.74998 2883.9583 185.20833 Q 2857.4998 211.66666 2831.0415 238.12498 Q 2804.5833 238.12498 2751.6665 317.49997 Q 2672.2915 396.87497 2275.4165 423.3333 Q 1904.9999 449.79166 1904.9999 423.3333 Q 1904.9999 396.87497 1772.7083 291.04166 Q 1666.8749 185.20833 926.0416 158.74998 L 185.20833 132.29166 L 185.20833 132.29166 L 185.20833 132.29166 L 211.66666 105.83333 L 264.5833 79.37499 L 529.1666 79.37499 L 767.2916 79.37499 L 370.41666 52.916664 Q -26.458332 26.458332 0.0 26.458332 z" svg:height="4.233333mm" draw:style-name="style-1078" svg:viewBox="0.0 0.0 3095.6248 423.3333" svg:width="30.95625mm" svg:x="183.09166mm" svg:y="281.25208mm"/>
          <draw:path svg:d="M 26.458332 132.29166 L 26.458332 0.0 L 52.916664 0.0 L 79.37499 0.0 L 79.37499 1137.7083 L 79.37499 2275.4165 L 79.37499 2275.4165 Q 79.37499 2275.4165 52.916664 2354.7915 Q 26.458332 2434.1665 26.458332 2090.2083 L 0.0 1772.7083 L 0.0 1349.3749 Q 26.458332 899.5833 0.0 846.6666 L 0.0 793.74994 L 0.0 714.37494 Q 26.458332 608.5416 26.458332 449.79166 L 26.458332 264.5833 L 26.458332 132.29166 z" svg:height="23.547915mm" draw:style-name="style-1079" svg:viewBox="0.0 0.0 79.37499 2354.7915" svg:width="0.7937499mm" svg:x="184.41457mm" svg:y="217.2229mm"/>
          <draw:path svg:d="M 26.458332 26.458332 L 26.458332 0.0 L 26.458332 0.0 L 52.916664 0.0 L 52.916664 0.0 L 52.916664 26.458332 L 105.83333 26.458332 L 132.29166 26.458332 L 185.20833 79.37499 Q 264.5833 105.83333 264.5833 158.74998 Q 264.5833 211.66666 291.04166 238.12498 Q 317.49997 238.12498 343.9583 238.12498 L 343.9583 264.5833 L 317.49997 264.5833 L 291.04166 264.5833 L 264.5833 264.5833 Q 264.5833 238.12498 264.5833 238.12498 L 264.5833 238.12498 L 264.5833 238.12498 Q 238.12498 238.12498 238.12498 211.66666 L 238.12498 211.66666 L 211.66666 211.66666 Q 211.66666 185.20833 211.66666 185.20833 L 211.66666 185.20833 L 211.66666 185.20833 Q 211.66666 158.74998 185.20833 185.20833 L 185.20833 185.20833 L 185.20833 238.12498 Q 185.20833 264.5833 105.83333 264.5833 L 26.458332 291.04166 L 26.458332 291.04166 L 0.0 291.04166 L 0.0 291.04166 L 0.0 291.04166 L 0.0 264.5833 L 0.0 238.12498 L 0.0 158.74998 Q 0.0 79.37499 26.458332 26.458332 z M 158.74998 132.29166 Q 158.74998 132.29166 158.74998 105.83333 Q 158.74998 105.83333 158.74998 132.29166 Q 158.74998 132.29166 158.74998 132.29166 z" svg:height="2.9104166mm" draw:style-name="style-1080" svg:viewBox="0.0 0.0 343.9583 291.04166" svg:width="3.439583mm" svg:x="174.62498mm" svg:y="160.60208mm"/>
          <draw:path svg:d="M 0.0 26.458332 L 0.0 0.0 L 0.0 0.0 L 26.458332 0.0 L 26.458332 0.0 Q 26.458332 26.458332 52.916664 26.458332 L 52.916664 26.458332 L 52.916664 52.916664 Q 52.916664 79.37499 79.37499 79.37499 L 79.37499 105.83333 L 79.37499 105.83333 Q 79.37499 132.29166 105.83333 132.29166 L 105.83333 132.29166 L 105.83333 132.29166 Q 105.83333 132.29166 105.83333 158.74998 L 132.29166 158.74998 L 132.29166 185.20833 Q 158.74998 211.66666 158.74998 211.66666 L 158.74998 211.66666 L 211.66666 343.9583 Q 264.5833 502.7083 264.5833 502.7083 L 264.5833 502.7083 L 264.5833 555.625 Q 238.12498 608.5416 211.66666 608.5416 L 211.66666 608.5416 L 211.66666 608.5416 Q 211.66666 608.5416 185.20833 582.0833 Q 158.74998 582.0833 132.29166 529.1666 Q 105.83333 476.24997 52.916664 291.04166 L 0.0 79.37499 L 0.0 26.458332 z" svg:height="6.0854163mm" draw:style-name="style-1081" svg:viewBox="0.0 0.0 264.5833 608.5416" svg:width="2.6458333mm" svg:x="63.499996mm" svg:y="217.2229mm"/>
          <draw:path svg:d="M 264.5833 26.458332 L 291.04166 26.458332 L 291.04166 26.458332 L 317.49997 26.458332 L 317.49997 26.458332 L 317.49997 26.458332 L 317.49997 0.0 L 317.49997 0.0 L 343.9583 26.458332 Q 370.41666 79.37499 396.87497 79.37499 L 396.87497 79.37499 L 396.87497 79.37499 Q 396.87497 79.37499 423.3333 105.83333 L 423.3333 105.83333 L 423.3333 132.29166 Q 423.3333 158.74998 449.79166 185.20833 L 449.79166 185.20833 L 370.41666 211.66666 Q 317.49997 238.12498 343.9583 264.5833 Q 370.41666 264.5833 370.41666 291.04166 Q 370.41666 317.49997 343.9583 317.49997 Q 317.49997 343.9583 317.49997 343.9583 L 317.49997 343.9583 L 291.04166 343.9583 Q 264.5833 343.9583 264.5833 317.49997 Q 238.12498 291.04166 211.66666 317.49997 Q 211.66666 343.9583 185.20833 396.87497 Q 158.74998 423.3333 158.74998 370.41666 L 105.83333 317.49997 L 105.83333 317.49997 L 105.83333 343.9583 L 52.916664 343.9583 L 26.458332 343.9583 L 0.0 343.9583 L 0.0 343.9583 L 0.0 317.49997 L 0.0 317.49997 L 26.458332 317.49997 L 26.458332 291.04166 L 26.458332 291.04166 L 52.916664 291.04166 L 52.916664 238.12498 L 52.916664 158.74998 L 26.458332 158.74998 L 26.458332 132.29166 L 26.458332 132.29166 L 0.0 132.29166 L 0.0 132.29166 L 0.0 132.29166 L 0.0 105.83333 L 0.0 105.83333 L 79.37499 79.37499 Q 158.74998 79.37499 158.74998 26.458332 Q 158.74998 -26.458332 211.66666 0.0 Q 264.5833 26.458332 264.5833 26.458332 z" svg:height="3.9687498mm" draw:style-name="style-1082" svg:viewBox="0.0 0.0 449.79166 396.87497" svg:width="4.497916mm" svg:x="142.34583mm" svg:y="205.05208mm"/>
          <draw:path svg:d="M 264.5833 105.83333 L 317.49997 105.83333 L 317.49997 105.83333 L 343.9583 105.83333 L 343.9583 158.74998 L 370.41666 211.66666 L 370.41666 211.66666 L 370.41666 238.12498 L 396.87497 238.12498 Q 423.3333 264.5833 423.3333 238.12498 Q 449.79166 238.12498 502.7083 264.5833 Q 529.1666 291.04166 555.625 370.41666 Q 582.0833 449.79166 582.0833 502.7083 L 582.0833 555.625 L 582.0833 555.625 Q 555.625 555.625 529.1666 529.1666 Q 476.24997 529.1666 476.24997 502.7083 Q 476.24997 476.24997 423.3333 449.79166 Q 370.41666 449.79166 317.49997 423.3333 Q 238.12498 396.87497 211.66666 396.87497 L 158.74998 370.41666 L 158.74998 370.41666 Q 185.20833 343.9583 158.74998 343.9583 L 158.74998 343.9583 L 158.74998 343.9583 Q 158.74998 317.49997 158.74998 238.12498 L 105.83333 185.20833 L 132.29166 185.20833 L 132.29166 185.20833 L 132.29166 158.74998 L 105.83333 158.74998 L 105.83333 158.74998 Q 105.83333 132.29166 52.916664 79.37499 L 0.0 26.458332 L 52.916664 0.0 Q 79.37499 -26.458332 158.74998 26.458332 Q 211.66666 79.37499 264.5833 105.83333 z" svg:height="5.5562496mm" draw:style-name="style-1083" svg:viewBox="0.0 0.0 582.0833 555.625" svg:width="5.820833mm" svg:x="69.85mm" svg:y="188.11874mm"/>
          <draw:path svg:d="M 26.458332 0.0 L 26.458332 0.0 L 52.916664 0.0 L 52.916664 0.0 L 158.74998 26.458332 Q 238.12498 52.916664 264.5833 52.916664 L 264.5833 52.916664 L 264.5833 52.916664 L 264.5833 52.916664 L 264.5833 79.37499 L 264.5833 79.37499 L 238.12498 105.83333 L 238.12498 105.83333 L 158.74998 105.83333 Q 105.83333 105.83333 105.83333 79.37499 L 79.37499 79.37499 L 52.916664 79.37499 Q 52.916664 52.916664 26.458332 52.916664 L 0.0 52.916664 L 0.0 52.916664 Q 0.0 26.458332 26.458332 0.0 z" svg:height="1.0583333mm" draw:style-name="style-1084" svg:viewBox="0.0 0.0 264.5833 105.83333" svg:width="2.6458333mm" svg:x="123.29583mm" svg:y="156.63333mm"/>
          <draw:path svg:d="M 238.12498 0.0 L 238.12498 0.0 L 291.04166 26.458332 Q 370.41666 79.37499 370.41666 132.29166 L 370.41666 158.74998 L 343.9583 158.74998 Q 343.9583 185.20833 343.9583 185.20833 L 370.41666 185.20833 L 370.41666 185.20833 L 370.41666 185.20833 L 370.41666 211.66666 L 396.87497 211.66666 L 396.87497 211.66666 L 396.87497 238.12498 L 396.87497 264.5833 Q 396.87497 317.49997 423.3333 317.49997 Q 449.79166 317.49997 449.79166 396.87497 Q 449.79166 449.79166 449.79166 502.7083 Q 476.24997 529.1666 449.79166 529.1666 Q 396.87497 529.1666 396.87497 555.625 L 396.87497 608.5416 L 343.9583 608.5416 Q 317.49997 608.5416 291.04166 634.99994 L 291.04166 634.99994 L 291.04166 634.99994 Q 291.04166 608.5416 211.66666 634.99994 L 132.29166 661.4583 L 132.29166 634.99994 L 132.29166 608.5416 L 158.74998 608.5416 Q 158.74998 608.5416 185.20833 555.625 Q 185.20833 529.1666 132.29166 529.1666 L 105.83333 529.1666 L 105.83333 449.79166 Q 132.29166 370.41666 132.29166 343.9583 Q 132.29166 343.9583 105.83333 291.04166 L 52.916664 264.5833 L 52.916664 238.12498 Q 26.458332 185.20833 26.458332 185.20833 Q 26.458332 185.20833 26.458332 158.74998 L 0.0 132.29166 L 26.458332 132.29166 L 79.37499 132.29166 L 79.37499 105.83333 L 79.37499 105.83333 L 79.37499 79.37499 Q 105.83333 26.458332 158.74998 52.916664 Q 185.20833 52.916664 211.66666 26.458332 Q 238.12498 0.0 238.12498 0.0 z M 105.83333 211.66666 Q 132.29166 211.66666 132.29166 211.66666 Q 132.29166 238.12498 132.29166 238.12498 Q 105.83333 238.12498 105.83333 211.66666 z" svg:height="6.614583mm" draw:style-name="style-1085" svg:viewBox="0.0 0.0 449.79166 661.4583" svg:width="4.497916mm" svg:x="159.01457mm" svg:y="214.57707mm"/>
          <draw:path svg:d="M 105.83333 0.0 L 105.83333 0.0 L 105.83333 0.0 L 105.83333 0.0 L 105.83333 26.458332 L 105.83333 26.458332 L 132.29166 26.458332 L 132.29166 52.916664 L 132.29166 52.916664 L 105.83333 52.916664 L 105.83333 52.916664 L 105.83333 52.916664 L 158.74998 105.83333 Q 211.66666 105.83333 185.20833 132.29166 Q 158.74998 158.74998 158.74998 158.74998 L 158.74998 158.74998 L 132.29166 158.74998 Q 105.83333 158.74998 79.37499 185.20833 L 52.916664 211.66666 L 52.916664 211.66666 Q 52.916664 211.66666 26.458332 185.20833 Q 0.0 158.74998 26.458332 158.74998 Q 52.916664 158.74998 52.916664 105.83333 L 52.916664 79.37499 L 26.458332 79.37499 Q 26.458332 105.83333 0.0 105.83333 Q -26.458332 105.83333 0.0 79.37499 L 0.0 52.916664 L 52.916664 26.458332 Q 105.83333 0.0 105.83333 0.0 z" svg:height="2.1166666mm" draw:style-name="style-1086" svg:viewBox="0.0 0.0 185.20833 211.66666" svg:width="1.8520832mm" svg:x="89.95833mm" svg:y="177.27083mm"/>
          <draw:path svg:d="M 820.2083 0.0 L 820.2083 0.0 L 899.5833 0.0 L 952.49994 0.0 L 952.49994 52.916664 L 952.49994 79.37499 L 926.0416 79.37499 Q 899.5833 79.37499 899.5833 105.83333 Q 873.12494 158.74998 899.5833 158.74998 Q 926.0416 158.74998 926.0416 185.20833 L 926.0416 211.66666 L 926.0416 238.12498 Q 952.49994 264.5833 952.49994 264.5833 L 952.49994 264.5833 L 926.0416 317.49997 Q 899.5833 343.9583 899.5833 343.9583 L 899.5833 370.41666 L 899.5833 370.41666 L 899.5833 370.41666 L 873.12494 370.41666 L 873.12494 370.41666 L 952.49994 423.3333 Q 1058.3333 449.79166 1058.3333 555.625 Q 1058.3333 661.4583 1058.3333 661.4583 L 1058.3333 661.4583 L 1005.4166 661.4583 Q 926.0416 634.99994 767.2916 634.99994 Q 608.5416 634.99994 396.87497 687.9166 L 185.20833 793.74994 L 132.29166 820.2083 Q 52.916664 846.6666 52.916664 873.12494 L 52.916664 899.5833 L 26.458332 899.5833 L 0.0 899.5833 L 0.0 873.12494 L 0.0 846.6666 L 26.458332 793.74994 L 26.458332 767.2916 L 52.916664 767.2916 L 79.37499 767.2916 L 79.37499 740.8333 L 52.916664 714.37494 L 52.916664 687.9166 L 52.916664 661.4583 L 26.458332 661.4583 L 26.458332 661.4583 L 26.458332 634.99994 L 26.458332 608.5416 L 52.916664 608.5416 L 79.37499 582.0833 L 79.37499 582.0833 L 105.83333 582.0833 L 105.83333 582.0833 L 105.83333 582.0833 L 105.83333 582.0833 L 105.83333 582.0833 L 105.83333 608.5416 L 132.29166 608.5416 L 132.29166 687.9166 L 132.29166 740.8333 L 158.74998 740.8333 L 185.20833 740.8333 L 185.20833 714.37494 L 211.66666 714.37494 L 211.66666 714.37494 L 211.66666 687.9166 L 211.66666 687.9166 L 211.66666 687.9166 L 238.12498 687.9166 L 238.12498 687.9166 L 238.12498 661.4583 Q 211.66666 661.4583 211.66666 661.4583 Q 211.66666 634.99994 211.66666 634.99994 L 211.66666 608.5416 L 238.12498 608.5416 Q 264.5833 582.0833 291.04166 555.625 Q 317.49997 529.1666 423.3333 396.87497 Q 529.1666 264.5833 529.1666 158.74998 Q 529.1666 79.37499 608.5416 52.916664 L 661.4583 26.458332 L 740.8333 26.458332 Q 820.2083 0.0 820.2083 0.0 z M 846.6666 211.66666 Q 846.6666 185.20833 873.12494 211.66666 Q 899.5833 211.66666 873.12494 238.12498 Q 846.6666 238.12498 846.6666 211.66666 z" svg:height="8.995832mm" draw:style-name="style-1087" svg:viewBox="0.0 0.0 1058.3333 899.5833" svg:width="10.583333mm" svg:x="98.424995mm" svg:y="157.16249mm"/>
          <draw:path svg:d="M 79.37499 52.916664 L 105.83333 0.0 L 158.74998 0.0 L 211.66666 0.0 L 211.66666 0.0 Q 238.12498 26.458332 238.12498 105.83333 L 238.12498 211.66666 L 264.5833 238.12498 L 291.04166 264.5833 L 291.04166 264.5833 L 291.04166 264.5833 L 291.04166 264.5833 L 291.04166 264.5833 L 291.04166 291.04166 L 291.04166 291.04166 L 317.49997 291.04166 L 317.49997 317.49997 L 317.49997 317.49997 L 291.04166 317.49997 L 291.04166 317.49997 L 291.04166 317.49997 L 211.66666 343.9583 L 132.29166 343.9583 L 132.29166 317.49997 L 132.29166 291.04166 L 105.83333 264.5833 L 105.83333 211.66666 L 52.916664 211.66666 L 0.0 211.66666 L 0.0 185.20833 L 26.458332 185.20833 L 26.458332 185.20833 L 26.458332 158.74998 L 26.458332 158.74998 L 26.458332 158.74998 L 26.458332 158.74998 Q 26.458332 132.29166 79.37499 52.916664 z" svg:height="3.439583mm" draw:style-name="style-1088" svg:viewBox="0.0 0.0 317.49997 343.9583" svg:width="3.1749997mm" svg:x="118.79791mm" svg:y="252.41249mm"/>
          <draw:path svg:d="M 2883.9583 0.0 L 2883.9583 0.0 L 2910.4165 0.0 L 2936.8748 0.0 L 2936.8748 26.458332 Q 2910.4165 52.916664 2910.4165 211.66666 L 2910.4165 396.87497 L 2804.5833 608.5416 Q 2698.7498 820.2083 2672.2915 899.5833 Q 2645.8333 952.49994 2698.7498 1164.1666 Q 2698.7498 1375.8333 2725.2083 1428.7499 L 2751.6665 1455.2083 L 2751.6665 1455.2083 L 2751.6665 1481.6666 L 2751.6665 1481.6666 L 2751.6665 1481.6666 L 2778.1248 1481.6666 L 2778.1248 1481.6666 L 2778.1248 1508.1249 L 2804.5833 1508.1249 L 2804.5833 1508.1249 L 2804.5833 1534.5833 L 2804.5833 1534.5833 L 2804.5833 1534.5833 L 2831.0415 1534.5833 L 2831.0415 1534.5833 L 2831.0415 1561.0416 L 2857.4998 1561.0416 L 2857.4998 1587.4999 L 2857.4998 1587.4999 L 2857.4998 1587.4999 Q 2857.4998 1587.4999 2857.4998 1613.9583 L 2883.9583 1613.9583 L 2883.9583 1613.9583 Q 2883.9583 1640.4166 2910.4165 1640.4166 L 2910.4165 1640.4166 L 2963.3333 1719.7916 Q 3042.7083 1799.1666 3069.1665 1799.1666 L 3122.0833 1799.1666 L 3122.0833 1825.6249 Q 3122.0833 1852.0833 3148.5415 1852.0833 L 3148.5415 1852.0833 L 3148.5415 1904.9999 Q 3122.0833 1984.3749 3122.0833 2063.75 L 3122.0833 2116.6665 L 3148.5415 2169.5833 Q 3174.9998 2196.0415 3201.4583 2196.0415 Q 3227.9165 2222.5 3280.8333 2222.5 L 3360.2083 2222.5 L 3360.2083 2196.0415 L 3386.6665 2196.0415 L 3386.6665 2196.0415 L 3386.6665 2169.5833 L 3386.6665 2169.5833 L 3386.6665 2169.5833 L 3386.6665 2090.2083 L 3386.6665 2010.8333 L 3386.6665 1984.3749 L 3386.6665 1957.9165 L 3360.2083 1931.4583 L 3360.2083 1904.9999 L 3386.6665 1904.9999 Q 3386.6665 1904.9999 3386.6665 1878.5416 L 3386.6665 1878.5416 L 3386.6665 1852.0833 L 3386.6665 1852.0833 L 3413.1248 1852.0833 Q 3439.5833 1852.0833 3466.0415 1878.5416 Q 3492.4998 1904.9999 3545.4165 1904.9999 L 3571.8748 1904.9999 L 3598.3333 1904.9999 L 3598.3333 1904.9999 L 3598.3333 1904.9999 L 3598.3333 1904.9999 L 3598.3333 1931.4583 L 3598.3333 1931.4583 L 3624.7915 1931.4583 L 3624.7915 1957.9165 L 3624.7915 1957.9165 L 3651.2498 1957.9165 L 3651.2498 1984.3749 L 3651.2498 2010.8333 L 3651.2498 2010.8333 L 3651.2498 2010.8333 L 3651.2498 2037.2915 L 3651.2498 2037.2915 L 3651.2498 2090.2083 L 3651.2498 2143.125 L 3677.7083 2169.5833 Q 3704.1665 2169.5833 3704.1665 2196.0415 L 3704.1665 2196.0415 L 3730.6248 2196.0415 L 3730.6248 2222.5 L 3730.6248 2222.5 L 3704.1665 2222.5 L 3704.1665 2222.5 Q 3704.1665 2222.5 3704.1665 2248.9583 L 3677.7083 2248.9583 L 3651.2498 2248.9583 L 3624.7915 2248.9583 L 3624.7915 2222.5 Q 3598.3333 2222.5 3598.3333 2222.5 L 3598.3333 2222.5 L 3598.3333 2222.5 Q 3598.3333 2222.5 3571.8748 2222.5 L 3571.8748 2248.9583 L 3545.4165 2275.4165 Q 3492.4998 2301.875 3492.4998 2354.7915 L 3492.4998 2407.7083 L 3518.9583 2434.1665 L 3518.9583 2460.6248 L 3466.0415 2487.0833 Q 3386.6665 2513.5415 3386.6665 2592.9165 Q 3386.6665 2698.7498 3280.8333 2831.0415 Q 3174.9998 2963.3333 3148.5415 2989.7915 Q 3122.0833 3016.2498 3095.6248 3042.7083 L 3069.1665 3042.7083 L 3069.1665 3042.7083 Q 3069.1665 3016.2498 3016.2498 3042.7083 L 2989.7915 3042.7083 L 2989.7915 3016.2498 Q 2963.3333 3016.2498 2963.3333 3016.2498 L 2963.3333 3016.2498 L 2963.3333 3016.2498 L 2963.3333 3016.2498 L 2936.8748 3016.2498 L 2936.8748 3016.2498 L 2910.4165 3042.7083 L 2883.9583 3042.7083 L 2883.9583 3069.1665 L 2883.9583 3095.6248 L 2883.9583 3148.5415 L 2883.9583 3201.4583 L 2857.4998 3201.4583 L 2857.4998 3174.9998 L 2857.4998 3174.9998 L 2857.4998 3174.9998 L 2831.0415 3122.0833 Q 2804.5833 3095.6248 2725.2083 3069.1665 L 2645.8333 3016.2498 L 2645.8333 3016.2498 Q 2645.8333 3016.2498 2619.3748 2963.3333 L 2592.9165 2883.9583 L 2592.9165 2857.4998 L 2592.9165 2831.0415 L 2566.4583 2831.0415 L 2566.4583 2804.5833 L 2566.4583 2804.5833 L 2539.9998 2804.5833 L 2539.9998 2804.5833 L 2539.9998 2804.5833 L 2487.0833 2804.5833 L 2460.6248 2804.5833 L 2460.6248 2804.5833 L 2434.1665 2804.5833 L 2434.1665 2804.5833 L 2434.1665 2804.5833 L 2434.1665 2831.0415 L 2434.1665 2831.0415 L 2434.1665 2963.3333 Q 2434.1665 3122.0833 2487.0833 3095.6248 Q 2539.9998 3095.6248 2566.4583 3148.5415 L 2592.9165 3201.4583 L 2592.9165 3201.4583 L 2592.9165 3201.4583 L 2592.9165 3280.8333 L 2592.9165 3360.2083 L 2566.4583 3360.2083 L 2566.4583 3360.2083 L 2566.4583 3333.7498 Q 2539.9998 3333.7498 2460.6248 3307.2915 L 2381.2498 3280.8333 L 2381.2498 3307.2915 L 2381.2498 3307.2915 L 2354.7915 3333.7498 L 2354.7915 3386.6665 L 2354.7915 3466.0415 L 2354.7915 3545.4165 L 2328.3333 3624.7915 Q 2328.3333 3704.1665 2301.875 3730.6248 L 2301.875 3757.0833 L 2248.9583 3809.9998 Q 2222.5 3862.9165 2196.0415 3968.7498 Q 2169.5833 4048.1248 2143.125 4048.1248 Q 2116.6665 4048.1248 2116.6665 4021.6665 Q 2116.6665 3995.208 2037.2915 4021.6665 Q 1957.9165 4021.6665 1957.9165 4048.1248 Q 1957.9165 4074.583 1931.4583 4101.0415 Q 1904.9999 4127.5 1931.4583 4153.958 Q 1957.9165 4180.4165 1878.5416 4206.875 Q 1825.6249 4233.333 1772.7083 4233.333 Q 1746.2499 4259.7915 1746.2499 4286.25 Q 1746.2499 4312.708 1719.7916 4312.708 Q 1693.3333 4312.708 1693.3333 4286.25 Q 1693.3333 4233.333 1640.4166 4233.333 L 1561.0416 4233.333 L 1534.5833 4233.333 L 1508.1249 4233.333 L 1508.1249 4233.333 Q 1481.6666 4233.333 1481.6666 4233.333 L 1481.6666 4259.7915 L 1481.6666 4259.7915 L 1455.2083 4259.7915 L 1455.2083 4233.333 Q 1428.7499 4180.4165 1402.2916 4180.4165 L 1375.8333 4153.958 L 1375.8333 4180.4165 Q 1375.8333 4206.875 1402.2916 4233.333 L 1402.2916 4259.7915 L 1375.8333 4259.7915 Q 1349.3749 4259.7915 1322.9166 4233.333 Q 1322.9166 4233.333 1322.9166 4259.7915 Q 1322.9166 4286.25 1322.9166 4312.708 L 1322.9166 4339.1665 L 1322.9166 4339.1665 L 1322.9166 4339.1665 L 1296.4583 4365.625 L 1269.9999 4392.083 L 1243.5416 4392.083 L 1217.0833 4392.083 L 1217.0833 4365.625 L 1217.0833 4339.1665 L 1217.0833 4312.708 L 1217.0833 4286.25 L 1217.0833 4286.25 Q 1217.0833 4286.25 1217.0833 4233.333 Q 1190.6249 4206.875 1164.1666 4206.875 Q 1111.25 4206.875 1111.25 4180.4165 L 1111.25 4153.958 L 1111.25 4153.958 Q 1111.25 4127.5 1084.7916 4127.5 Q 1058.3333 4127.5 1058.3333 4101.0415 Q 1058.3333 4074.583 1084.7916 3968.7498 Q 1111.25 3889.3748 1058.3333 3862.9165 L 1005.4166 3836.4583 L 1005.4166 3836.4583 Q 1031.875 3809.9998 1031.875 3809.9998 Q 1005.4166 3809.9998 952.49994 3757.0833 Q 873.12494 3730.6248 873.12494 3757.0833 Q 873.12494 3783.5415 846.6666 3783.5415 L 820.2083 3783.5415 L 793.74994 3783.5415 Q 767.2916 3757.0833 740.8333 3730.6248 Q 740.8333 3677.7083 687.9166 3571.8748 Q 634.99994 3466.0415 582.0833 3466.0415 L 555.625 3466.0415 L 555.625 3439.5833 Q 529.1666 3439.5833 529.1666 3439.5833 L 529.1666 3439.5833 L 529.1666 3439.5833 Q 529.1666 3413.1248 502.7083 3413.1248 L 502.7083 3413.1248 L 502.7083 3386.6665 Q 476.24997 3386.6665 476.24997 3386.6665 L 476.24997 3386.6665 L 476.24997 3386.6665 L 476.24997 3360.2083 L 476.24997 3333.7498 Q 476.24997 3333.7498 476.24997 3307.2915 Q 476.24997 3280.8333 449.79166 3227.9165 Q 423.3333 3174.9998 317.49997 3122.0833 Q 211.66666 3069.1665 105.83333 2989.7915 L 26.458332 2910.4165 L 26.458332 2910.4165 L 0.0 2910.4165 L 0.0 2910.4165 L 0.0 2910.4165 L 0.0 2883.9583 L 0.0 2883.9583 L 0.0 2831.0415 L 0.0 2778.1248 L 0.0 2778.1248 L 0.0 2751.6665 L 0.0 2751.6665 L 0.0 2751.6665 L 26.458332 2751.6665 Q 26.458332 2751.6665 26.458332 2725.2083 L 26.458332 2725.2083 L 52.916664 2725.2083 Q 52.916664 2698.7498 105.83333 2672.2915 Q 158.74998 2645.8333 317.49997 2460.6248 L 502.7083 2301.875 L 529.1666 2301.875 Q 529.1666 2275.4165 529.1666 2275.4165 L 529.1666 2275.4165 L 529.1666 2275.4165 Q 529.1666 2275.4165 582.0833 2169.5833 Q 634.99994 2090.2083 740.8333 1957.9165 L 846.6666 1799.1666 L 846.6666 1799.1666 Q 873.12494 1799.1666 978.95825 1693.3333 Q 1084.7916 1640.4166 1164.1666 1481.6666 L 1243.5416 1349.3749 L 1243.5416 1349.3749 Q 1269.9999 1349.3749 1269.9999 1322.9166 L 1269.9999 1296.4583 L 1269.9999 1296.4583 L 1296.4583 1269.9999 L 1322.9166 1269.9999 Q 1375.8333 1269.9999 1428.7499 1269.9999 L 1455.2083 1269.9999 L 1587.4999 1322.9166 Q 1719.7916 1375.8333 1772.7083 1375.8333 L 1825.6249 1375.8333 L 1984.3749 1349.3749 Q 2143.125 1322.9166 2222.5 1296.4583 Q 2301.875 1269.9999 2301.875 1243.5416 L 2301.875 1243.5416 L 2328.3333 1243.5416 Q 2354.7915 1217.0833 2407.7083 1164.1666 Q 2434.1665 1084.7916 2460.6248 952.49994 Q 2487.0833 820.2083 2407.7083 634.99994 L 2354.7915 476.24997 L 2354.7915 476.24997 Q 2328.3333 449.79166 2301.875 317.49997 L 2248.9583 185.20833 L 2248.9583 158.74998 L 2248.9583 105.83333 L 2275.4165 105.83333 L 2301.875 105.83333 L 2487.0833 105.83333 Q 2672.2915 105.83333 2672.2915 79.37499 L 2672.2915 79.37499 L 2751.6665 52.916664 Q 2804.5833 52.916664 2831.0415 26.458332 L 2857.4998 26.458332 L 2857.4998 26.458332 Q 2883.9583 0.0 2883.9583 0.0 z M 2619.3748 2196.0415 L 2592.9165 2196.0415 L 2592.9165 2222.5 Q 2592.9165 2275.4165 2566.4583 2328.3333 Q 2539.9998 2381.2498 2487.0833 2381.2498 Q 2407.7083 2381.2498 2381.2498 2328.3333 L 2381.2498 2275.4165 L 2381.2498 2169.5833 Q 2407.7083 2090.2083 2487.0833 2090.2083 Q 2539.9998 2116.6665 2539.9998 2116.6665 Q 2566.4583 2116.6665 2592.9165 2143.125 L 2592.9165 2143.125 L 2619.3748 2037.2915 Q 2645.8333 1904.9999 2725.2083 1931.4583 Q 2804.5833 1957.9165 2804.5833 2037.2915 Q 2804.5833 2143.125 2778.1248 2169.5833 Q 2778.1248 2196.0415 2698.7498 2196.0415 Q 2645.8333 2222.5 2619.3748 2196.0415 z M 2672.2915 2407.7083 Q 2751.6665 2407.7083 2751.6665 2539.9998 Q 2751.6665 2698.7498 2672.2915 2698.7498 Q 2619.3748 2725.2083 2592.9165 2698.7498 Q 2592.9165 2645.8333 2592.9165 2539.9998 Q 2592.9165 2407.7083 2672.2915 2407.7083 z M 1746.2499 4180.4165 Q 1746.2499 4153.958 1772.7083 4180.4165 Q 1799.1666 4180.4165 1772.7083 4180.4165 Q 1746.2499 4206.875 1746.2499 4180.4165 z" svg:height="43.92083mm" draw:style-name="style-1089" svg:viewBox="0.0 0.0 3730.6248 4392.083" svg:width="37.306248mm" svg:x="69.85mm" svg:y="132.82083mm"/>
          <draw:path svg:d="M 52.916664 0.0 L 79.37499 0.0 L 158.74998 26.458332 Q 238.12498 26.458332 264.5833 52.916664 L 291.04166 52.916664 L 291.04166 79.37499 L 291.04166 79.37499 L 291.04166 79.37499 Q 264.5833 79.37499 264.5833 105.83333 L 264.5833 132.29166 L 238.12498 132.29166 Q 211.66666 132.29166 211.66666 105.83333 L 211.66666 79.37499 L 158.74998 132.29166 Q 158.74998 211.66666 132.29166 211.66666 L 132.29166 211.66666 L 105.83333 211.66666 L 105.83333 211.66666 L 105.83333 158.74998 Q 105.83333 105.83333 52.916664 79.37499 L 0.0 26.458332 L 26.458332 26.458332 Q 52.916664 26.458332 52.916664 0.0 z" svg:height="2.1166666mm" draw:style-name="style-1090" svg:viewBox="0.0 0.0 291.04166 211.66666" svg:width="2.9104166mm" svg:x="114.82916mm" svg:y="57.94375mm"/>
          <draw:path svg:d="M 0.0 52.916664 L 0.0 0.0 L 26.458332 0.0 Q 52.916664 0.0 52.916664 26.458332 L 52.916664 52.916664 L 52.916664 79.37499 Q 52.916664 105.83333 158.74998 158.74998 Q 238.12498 211.66666 185.20833 211.66666 L 132.29166 211.66666 L 132.29166 238.12498 L 132.29166 238.12498 L 79.37499 238.12498 L 26.458332 238.12498 L 26.458332 238.12498 L 26.458332 211.66666 L 26.458332 211.66666 Q 52.916664 211.66666 26.458332 211.66666 Q 0.0 185.20833 0.0 158.74998 L 0.0 132.29166 L 0.0 52.916664 z" svg:height="2.38125mm" draw:style-name="style-1091" svg:viewBox="0.0 0.0 185.20833 238.12498" svg:width="1.8520832mm" svg:x="175.15416mm" svg:y="154.51666mm"/>
          <draw:path svg:d="M 105.83333 158.74998 L 0.0 0.0 L 26.458332 0.0 L 52.916664 26.458332 L 52.916664 26.458332 L 79.37499 26.458332 L 158.74998 79.37499 Q 211.66666 158.74998 264.5833 238.12498 Q 317.49997 343.9583 343.9583 370.41666 L 343.9583 396.87497 L 317.49997 396.87497 Q 317.49997 396.87497 317.49997 370.41666 Q 291.04166 343.9583 264.5833 370.41666 L 264.5833 396.87497 L 264.5833 396.87497 Q 264.5833 396.87497 238.12498 370.41666 L 211.66666 343.9583 L 211.66666 343.9583 Q 211.66666 343.9583 105.83333 158.74998 z" svg:height="3.9687498mm" draw:style-name="style-1092" svg:viewBox="0.0 0.0 343.9583 396.87497" svg:width="3.439583mm" svg:x="44.979164mm" svg:y="211.93124mm"/>
          <draw:path svg:d="M 79.37499 0.0 L 79.37499 0.0 L 132.29166 0.0 L 158.74998 0.0 L 158.74998 0.0 L 185.20833 0.0 L 185.20833 52.916664 L 185.20833 79.37499 L 158.74998 79.37499 L 158.74998 105.83333 L 158.74998 105.83333 L 132.29166 105.83333 L 132.29166 105.83333 L 132.29166 105.83333 L 105.83333 132.29166 L 79.37499 158.74998 L 52.916664 158.74998 L 26.458332 158.74998 L 26.458332 132.29166 L 26.458332 132.29166 L 0.0 105.83333 L 0.0 79.37499 L 0.0 52.916664 L 0.0 52.916664 L 26.458332 52.916664 L 52.916664 52.916664 L 52.916664 26.458332 L 79.37499 0.0 L 79.37499 0.0 z" svg:height="1.5874999mm" draw:style-name="style-1093" svg:viewBox="0.0 0.0 185.20833 158.74998" svg:width="1.8520832mm" svg:x="184.41457mm" svg:y="248.70831mm"/>
          <draw:path svg:d="M 211.66666 105.83333 L 238.12498 0.0 L 238.12498 0.0 L 264.5833 0.0 L 264.5833 52.916664 L 264.5833 79.37499 L 291.04166 158.74998 L 291.04166 211.66666 L 291.04166 211.66666 L 291.04166 211.66666 L 264.5833 238.12498 L 238.12498 238.12498 L 211.66666 343.9583 Q 211.66666 423.3333 211.66666 449.79166 L 211.66666 449.79166 L 211.66666 449.79166 Q 185.20833 476.24997 185.20833 476.24997 L 185.20833 476.24997 L 185.20833 476.24997 Q 158.74998 476.24997 158.74998 529.1666 L 158.74998 555.625 L 158.74998 555.625 Q 132.29166 529.1666 79.37499 502.7083 Q 0.0 476.24997 0.0 396.87497 Q 0.0 317.49997 26.458332 264.5833 L 26.458332 238.12498 L 26.458332 238.12498 Q 26.458332 211.66666 52.916664 211.66666 Q 105.83333 158.74998 105.83333 132.29166 Q 105.83333 105.83333 132.29166 105.83333 Q 158.74998 79.37499 158.74998 105.83333 Q 158.74998 132.29166 158.74998 158.74998 Q 158.74998 185.20833 211.66666 105.83333 z" svg:height="5.5562496mm" draw:style-name="style-1094" svg:viewBox="0.0 0.0 291.04166 555.625" svg:width="2.9104166mm" svg:x="131.7625mm" svg:y="119.59166mm"/>
          <draw:path svg:d="M 343.9583 396.87497 L 343.9583 423.3333 L 343.9583 423.3333 L 317.49997 423.3333 L 291.04166 423.3333 L 291.04166 423.3333 L 291.04166 423.3333 Q 291.04166 396.87497 132.29166 317.49997 L 0.0 211.66666 L 79.37499 211.66666 Q 158.74998 211.66666 158.74998 185.20833 L 158.74998 185.20833 L 158.74998 158.74998 L 185.20833 158.74998 L 185.20833 158.74998 L 185.20833 158.74998 L 185.20833 132.29166 L 185.20833 132.29166 L 211.66666 132.29166 L 211.66666 105.83333 L 238.12498 105.83333 L 264.5833 105.83333 L 264.5833 79.37499 L 291.04166 79.37499 L 291.04166 52.916664 L 291.04166 0.0 L 317.49997 0.0 Q 343.9583 -26.458332 343.9583 26.458332 Q 343.9583 79.37499 343.9583 132.29166 Q 291.04166 185.20833 317.49997 264.5833 Q 317.49997 317.49997 291.04166 317.49997 Q 264.5833 317.49997 291.04166 343.9583 Q 343.9583 370.41666 343.9583 396.87497 z" svg:height="4.233333mm" draw:style-name="style-1095" svg:viewBox="0.0 0.0 343.9583 423.3333" svg:width="3.439583mm" svg:x="66.410416mm" svg:y="84.1375mm"/>
          <draw:path svg:d="M 264.5833 211.66666 L 264.5833 211.66666 L 264.5833 238.12498 L 264.5833 264.5833 L 264.5833 264.5833 Q 238.12498 264.5833 158.74998 211.66666 L 105.83333 185.20833 L 79.37499 211.66666 Q 52.916664 264.5833 52.916664 264.5833 L 52.916664 264.5833 L 52.916664 264.5833 Q 26.458332 264.5833 26.458332 291.04166 L 26.458332 291.04166 L 26.458332 291.04166 Q 0.0 291.04166 0.0 238.12498 L 0.0 185.20833 L 52.916664 105.83333 Q 105.83333 0.0 132.29166 0.0 Q 158.74998 26.458332 211.66666 105.83333 Q 264.5833 185.20833 264.5833 211.66666 z" svg:height="2.9104166mm" draw:style-name="style-1096" svg:viewBox="0.0 0.0 264.5833 291.04166" svg:width="2.6458333mm" svg:x="135.99582mm" svg:y="125.94166mm"/>
          <draw:path svg:d="M 423.3333 0.0 L 423.3333 0.0 L 423.3333 0.0 L 423.3333 0.0 L 555.625 26.458332 Q 687.9166 52.916664 634.99994 79.37499 Q 608.5416 105.83333 608.5416 105.83333 L 608.5416 105.83333 L 555.625 105.83333 Q 502.7083 105.83333 291.04166 105.83333 L 79.37499 105.83333 L 52.916664 105.83333 L 26.458332 105.83333 L 0.0 105.83333 L 0.0 105.83333 L 0.0 105.83333 Q 0.0 105.83333 79.37499 79.37499 L 158.74998 52.916664 L 264.5833 52.916664 Q 396.87497 52.916664 396.87497 26.458332 Q 423.3333 0.0 423.3333 0.0 z" svg:height="1.0583333mm" draw:style-name="style-1097" svg:viewBox="0.0 0.0 634.99994 105.83333" svg:width="6.3499994mm" svg:x="66.14583mm" svg:y="243.94582mm"/>
          <draw:path svg:d="M 1269.9999 79.37499 L 1296.4583 79.37499 L 1296.4583 79.37499 L 1296.4583 105.83333 L 1322.9166 132.29166 Q 1349.3749 158.74998 1349.3749 158.74998 L 1349.3749 185.20833 L 1349.3749 185.20833 L 1349.3749 185.20833 L 1375.8333 185.20833 L 1375.8333 185.20833 L 1243.5416 211.66666 L 1111.25 238.12498 L 1111.25 238.12498 L 1137.7083 238.12498 L 1137.7083 238.12498 L 1137.7083 238.12498 L 1137.7083 264.5833 L 1137.7083 264.5833 L 1164.1666 264.5833 L 1164.1666 291.04166 L 1137.7083 291.04166 L 1111.25 291.04166 L 1111.25 317.49997 L 1137.7083 343.9583 L 1137.7083 343.9583 L 1137.7083 343.9583 L 1137.7083 370.41666 L 1137.7083 370.41666 L 1164.1666 370.41666 L 1164.1666 396.87497 L 1164.1666 396.87497 L 1190.6249 396.87497 L 1190.6249 423.3333 Q 1243.5416 449.79166 1243.5416 476.24997 L 1243.5416 502.7083 L 1243.5416 555.625 Q 1217.0833 608.5416 1190.6249 608.5416 Q 1190.6249 634.99994 1190.6249 661.4583 Q 1190.6249 687.9166 1164.1666 714.37494 Q 1137.7083 767.2916 1137.7083 767.2916 L 1137.7083 767.2916 L 1111.25 767.2916 L 1111.25 767.2916 L 1031.875 793.74994 L 952.49994 820.2083 L 952.49994 820.2083 L 978.95825 820.2083 L 978.95825 820.2083 L 978.95825 820.2083 L 1005.4166 846.6666 L 1031.875 873.12494 L 1058.3333 873.12494 Q 1084.7916 873.12494 1137.7083 899.5833 L 1217.0833 926.0416 L 1243.5416 926.0416 L 1269.9999 926.0416 L 1296.4583 952.49994 Q 1296.4583 978.95825 1269.9999 978.95825 Q 1243.5416 1005.4166 1322.9166 1031.875 Q 1375.8333 1058.3333 1375.8333 1137.7083 Q 1375.8333 1190.6249 1375.8333 1243.5416 Q 1402.2916 1296.4583 1402.2916 1322.9166 L 1402.2916 1349.3749 L 1402.2916 1349.3749 Q 1402.2916 1349.3749 1402.2916 1402.2916 Q 1428.7499 1428.7499 1402.2916 1428.7499 Q 1375.8333 1428.7499 1375.8333 1402.2916 Q 1375.8333 1375.8333 1349.3749 1375.8333 L 1322.9166 1349.3749 L 1296.4583 1349.3749 L 1269.9999 1349.3749 L 1269.9999 1375.8333 L 1269.9999 1402.2916 L 1296.4583 1402.2916 L 1322.9166 1402.2916 L 1296.4583 1508.1249 Q 1296.4583 1640.4166 1322.9166 1666.8749 Q 1349.3749 1693.3333 1375.8333 1772.7083 Q 1402.2916 1852.0833 1428.7499 1852.0833 Q 1455.2083 1825.6249 1455.2083 1852.0833 L 1455.2083 1852.0833 L 1455.2083 1878.5416 L 1455.2083 1904.9999 L 1455.2083 1931.4583 L 1455.2083 1957.9165 L 1481.6666 1984.3749 L 1481.6666 2010.8333 L 1402.2916 2010.8333 L 1349.3749 1984.3749 L 1349.3749 1984.3749 Q 1349.3749 1984.3749 1322.9166 2037.2915 L 1322.9166 2063.75 L 1296.4583 2063.75 Q 1269.9999 2063.75 1269.9999 2037.2915 Q 1243.5416 1984.3749 1084.7916 1984.3749 L 926.0416 1984.3749 L 873.12494 1957.9165 L 846.6666 1931.4583 L 820.2083 1931.4583 L 793.74994 1931.4583 L 767.2916 1931.4583 L 740.8333 1931.4583 L 740.8333 1931.4583 Q 740.8333 1931.4583 502.7083 1904.9999 Q 264.5833 1878.5416 185.20833 1931.4583 L 105.83333 1931.4583 L 79.37499 1957.9165 L 52.916664 1984.3749 L 26.458332 1984.3749 L 0.0 1984.3749 L 0.0 1931.4583 L 0.0 1852.0833 L 26.458332 1852.0833 L 26.458332 1825.6249 L 26.458332 1825.6249 L 26.458332 1825.6249 L 26.458332 1825.6249 Q 26.458332 1799.1666 132.29166 1666.8749 Q 185.20833 1534.5833 158.74998 1349.3749 L 105.83333 1190.6249 L 105.83333 1190.6249 L 132.29166 1190.6249 L 132.29166 1137.7083 Q 132.29166 1058.3333 238.12498 978.95825 L 343.9583 873.12494 L 343.9583 873.12494 L 343.9583 873.12494 L 370.41666 846.6666 L 396.87497 820.2083 L 396.87497 820.2083 L 396.87497 820.2083 L 423.3333 820.2083 L 423.3333 820.2083 L 396.87497 820.2083 Q 343.9583 820.2083 291.04166 820.2083 L 238.12498 820.2083 L 264.5833 793.74994 L 291.04166 767.2916 L 291.04166 767.2916 L 291.04166 767.2916 L 343.9583 740.8333 Q 370.41666 714.37494 396.87497 714.37494 L 423.3333 714.37494 L 423.3333 687.9166 Q 423.3333 661.4583 343.9583 661.4583 Q 291.04166 661.4583 291.04166 634.99994 L 317.49997 608.5416 L 317.49997 608.5416 L 343.9583 608.5416 L 343.9583 608.5416 L 343.9583 608.5416 L 343.9583 582.0833 L 343.9583 582.0833 L 370.41666 582.0833 L 370.41666 555.625 L 370.41666 555.625 L 396.87497 555.625 L 396.87497 555.625 L 396.87497 555.625 L 423.3333 529.1666 L 449.79166 529.1666 L 449.79166 502.7083 L 449.79166 476.24997 L 396.87497 476.24997 L 370.41666 502.7083 L 370.41666 502.7083 L 343.9583 502.7083 L 343.9583 502.7083 L 343.9583 502.7083 L 317.49997 529.1666 L 291.04166 555.625 L 291.04166 555.625 Q 291.04166 555.625 264.5833 582.0833 L 238.12498 608.5416 L 238.12498 634.99994 L 238.12498 661.4583 L 238.12498 608.5416 L 238.12498 555.625 L 238.12498 502.7083 L 238.12498 476.24997 L 264.5833 449.79166 L 291.04166 423.3333 L 291.04166 423.3333 L 291.04166 396.87497 L 291.04166 396.87497 L 291.04166 396.87497 L 317.49997 396.87497 L 317.49997 396.87497 L 423.3333 317.49997 Q 529.1666 238.12498 529.1666 238.12498 L 555.625 238.12498 L 555.625 238.12498 L 555.625 238.12498 L 608.5416 211.66666 L 634.99994 211.66666 L 634.99994 185.20833 L 608.5416 132.29166 L 608.5416 132.29166 L 608.5416 132.29166 L 555.625 132.29166 Q 529.1666 132.29166 476.24997 132.29166 L 423.3333 132.29166 L 423.3333 105.83333 L 449.79166 105.83333 L 449.79166 105.83333 L 449.79166 79.37499 L 476.24997 79.37499 L 502.7083 79.37499 L 555.625 52.916664 L 582.0833 26.458332 L 608.5416 26.458332 L 634.99994 26.458332 L 820.2083 0.0 Q 978.95825 -26.458332 1111.25 26.458332 Q 1243.5416 79.37499 1269.9999 79.37499 z M 1164.1666 952.49994 Q 1190.6249 952.49994 1190.6249 952.49994 Q 1190.6249 978.95825 1190.6249 978.95825 Q 1164.1666 978.95825 1164.1666 952.49994 z M 1217.0833 1561.0416 Q 1243.5416 1561.0416 1243.5416 1561.0416 Q 1243.5416 1561.0416 1243.5416 1561.0416 L 1217.0833 1561.0416 L 1217.0833 1561.0416 z" svg:height="20.637499mm" draw:style-name="style-1098" svg:viewBox="0.0 0.0 1481.6666 2063.75" svg:width="14.816666mm" svg:x="159.01457mm" svg:y="171.71457mm"/>
          <draw:path svg:d="M 52.916664 0.0 L 79.37499 0.0 L 185.20833 26.458332 Q 317.49997 52.916664 343.9583 105.83333 Q 370.41666 158.74998 396.87497 211.66666 L 396.87497 264.5833 L 370.41666 264.5833 Q 317.49997 264.5833 291.04166 211.66666 Q 264.5833 132.29166 238.12498 132.29166 L 211.66666 132.29166 L 211.66666 132.29166 Q 211.66666 105.83333 158.74998 79.37499 L 79.37499 52.916664 L 52.916664 105.83333 Q 52.916664 132.29166 26.458332 132.29166 L 26.458332 132.29166 L 0.0 132.29166 Q 0.0 105.83333 0.0 105.83333 L 0.0 105.83333 L 0.0 105.83333 L 0.0 79.37499 L 0.0 79.37499 L 26.458332 79.37499 L 26.458332 52.916664 L 26.458332 52.916664 L 52.916664 52.916664 L 52.916664 52.916664 L 52.916664 52.916664 L 52.916664 26.458332 L 52.916664 26.458332 Q 52.916664 0.0 52.916664 0.0 z" svg:height="2.6458333mm" draw:style-name="style-1099" svg:viewBox="0.0 0.0 396.87497 264.5833" svg:width="3.9687498mm" svg:x="83.60833mm" svg:y="82.02083mm"/>
          <draw:path svg:d="M 529.1666 0.0 L 529.1666 0.0 L 555.625 0.0 Q 582.0833 0.0 582.0833 26.458332 L 582.0833 26.458332 L 608.5416 79.37499 Q 634.99994 132.29166 687.9166 132.29166 Q 740.8333 105.83333 767.2916 105.83333 Q 793.74994 105.83333 846.6666 105.83333 L 926.0416 105.83333 L 952.49994 105.83333 Q 978.95825 105.83333 978.95825 211.66666 Q 1005.4166 291.04166 978.95825 317.49997 L 978.95825 343.9583 L 952.49994 370.41666 Q 952.49994 370.41666 952.49994 370.41666 Q 1005.4166 370.41666 1005.4166 396.87497 L 1005.4166 423.3333 L 1005.4166 423.3333 Q 1005.4166 423.3333 978.95825 423.3333 L 978.95825 449.79166 L 978.95825 449.79166 Q 952.49994 449.79166 952.49994 476.24997 L 952.49994 476.24997 L 926.0416 529.1666 Q 899.5833 582.0833 899.5833 687.9166 L 899.5833 793.74994 L 899.5833 793.74994 L 899.5833 793.74994 L 873.12494 793.74994 L 873.12494 820.2083 L 846.6666 820.2083 L 820.2083 793.74994 L 793.74994 793.74994 L 740.8333 793.74994 L 740.8333 767.2916 L 740.8333 767.2916 L 714.37494 687.9166 L 687.9166 582.0833 L 687.9166 687.9166 L 687.9166 767.2916 L 608.5416 767.2916 L 529.1666 767.2916 L 529.1666 740.8333 Q 529.1666 740.8333 476.24997 687.9166 Q 449.79166 634.99994 423.3333 687.9166 Q 396.87497 687.9166 317.49997 687.9166 L 264.5833 687.9166 L 264.5833 687.9166 L 264.5833 687.9166 L 238.12498 661.4583 Q 211.66666 634.99994 211.66666 502.7083 L 211.66666 370.41666 L 185.20833 529.1666 L 158.74998 687.9166 L 158.74998 687.9166 L 158.74998 687.9166 L 158.74998 687.9166 L 132.29166 687.9166 L 105.83333 687.9166 L 79.37499 687.9166 L 79.37499 661.4583 L 52.916664 661.4583 L 52.916664 661.4583 L 52.916664 634.99994 L 52.916664 634.99994 L 52.916664 634.99994 L 52.916664 608.5416 L 52.916664 582.0833 L 26.458332 582.0833 L 26.458332 582.0833 L 26.458332 555.625 L 26.458332 529.1666 L 26.458332 449.79166 Q 0.0 370.41666 0.0 264.5833 Q 0.0 185.20833 52.916664 132.29166 L 79.37499 52.916664 L 105.83333 52.916664 L 158.74998 52.916664 L 264.5833 52.916664 Q 343.9583 26.458332 343.9583 52.916664 Q 343.9583 105.83333 396.87497 105.83333 Q 449.79166 79.37499 449.79166 52.916664 Q 449.79166 26.458332 476.24997 26.458332 Q 529.1666 0.0 529.1666 0.0 z M 634.99994 185.20833 Q 661.4583 185.20833 634.99994 211.66666 Q 634.99994 264.5833 634.99994 211.66666 Q 608.5416 185.20833 634.99994 185.20833 z" svg:height="8.202083mm" draw:style-name="style-1100" svg:viewBox="0.0 0.0 1005.4166 820.2083" svg:width="10.054166mm" svg:x="96.30833mm" svg:y="174.09583mm"/>
          <draw:path svg:d="M 343.9583 26.458332 L 343.9583 26.458332 L 291.04166 52.916664 Q 264.5833 79.37499 264.5833 132.29166 Q 291.04166 185.20833 291.04166 185.20833 L 291.04166 211.66666 L 238.12498 211.66666 Q 211.66666 238.12498 158.74998 211.66666 Q 105.83333 185.20833 52.916664 211.66666 L 0.0 238.12498 L 0.0 185.20833 Q 0.0 158.74998 26.458332 158.74998 L 52.916664 132.29166 L 79.37499 132.29166 L 79.37499 132.29166 L 79.37499 132.29166 L 79.37499 132.29166 L 105.83333 132.29166 Q 105.83333 132.29166 132.29166 105.83333 Q 158.74998 79.37499 185.20833 52.916664 L 185.20833 0.0 L 211.66666 0.0 Q 238.12498 0.0 291.04166 0.0 Q 343.9583 26.458332 343.9583 26.458332 z" svg:height="2.38125mm" draw:style-name="style-1101" svg:viewBox="0.0 0.0 343.9583 238.12498" svg:width="3.439583mm" svg:x="153.19374mm" svg:y="124.08958mm"/>
          <draw:path svg:d="M 211.66666 0.0 L 211.66666 0.0 L 211.66666 0.0 L 211.66666 26.458332 L 211.66666 79.37499 Q 211.66666 132.29166 238.12498 132.29166 Q 264.5833 105.83333 264.5833 105.83333 L 264.5833 105.83333 L 264.5833 105.83333 L 291.04166 105.83333 L 291.04166 132.29166 L 291.04166 158.74998 L 291.04166 158.74998 L 291.04166 158.74998 L 291.04166 211.66666 Q 264.5833 264.5833 211.66666 317.49997 Q 158.74998 370.41666 132.29166 370.41666 L 132.29166 370.41666 L 132.29166 370.41666 Q 105.83333 370.41666 79.37499 343.9583 L 52.916664 343.9583 L 52.916664 317.49997 Q 26.458332 317.49997 52.916664 291.04166 L 52.916664 264.5833 L 26.458332 238.12498 Q 0.0 211.66666 26.458332 211.66666 Q 26.458332 185.20833 26.458332 158.74998 L 0.0 105.83333 L 52.916664 79.37499 Q 105.83333 52.916664 105.83333 52.916664 L 105.83333 52.916664 L 158.74998 26.458332 Q 185.20833 0.0 211.66666 0.0 z" svg:height="3.7041664mm" draw:style-name="style-1102" svg:viewBox="0.0 0.0 291.04166 370.41666" svg:width="2.9104166mm" svg:x="93.92708mm" svg:y="178.85832mm"/>
          <draw:path svg:d="M 5900.208 26.458332 L 6138.333 0.0 L 6164.7915 0.0 L 6191.2495 0.0 L 6482.2915 0.0 Q 6799.7915 0.0 7117.2915 26.458332 L 7461.2495 52.916664 L 7461.2495 52.916664 L 7434.7915 52.916664 L 7434.7915 291.04166 L 7434.7915 529.1666 L 7408.333 423.3333 Q 7381.8745 317.49997 7328.958 423.3333 Q 7328.958 529.1666 7276.0415 1428.7499 Q 7223.1245 2328.3333 7223.1245 4868.333 Q 7223.1245 7408.333 7223.1245 7461.2495 L 7223.1245 7540.6245 L 7196.6665 7540.6245 L 7196.6665 7567.083 L 7196.6665 7567.083 L 7196.6665 7567.083 L 7196.6665 7567.083 Q 7196.6665 7567.083 7223.1245 7593.5415 L 7223.1245 7593.5415 L 7223.1245 7672.9165 Q 7223.1245 7778.7495 7196.6665 7778.7495 Q 7170.208 7778.7495 7170.208 8651.875 L 7170.208 9524.999 L 7170.208 9524.999 L 7170.208 9524.999 L 7143.7495 9657.291 Q 7117.2915 9789.583 7117.2915 9789.583 Q 7117.2915 9789.583 7090.833 9789.583 L 7090.833 9789.583 L 7064.3745 9789.583 Q 7037.9165 9789.583 6958.5415 9763.124 L 6879.1665 9763.124 L 6799.7915 9763.124 Q 6720.4165 9736.666 6588.1245 9736.666 Q 6482.2915 9736.666 6455.833 9604.374 L 6429.3745 9445.624 L 6429.3745 9445.624 Q 6429.3745 9419.166 6482.2915 9366.249 Q 6535.208 9313.333 6508.7495 9128.125 L 6482.2915 8942.916 L 6482.2915 8942.916 Q 6482.2915 8916.458 6429.3745 8890.0 L 6376.458 8863.541 L 6376.458 8863.541 Q 6376.458 8837.083 5953.1245 8757.708 L 5556.2495 8678.333 L 5529.7915 8678.333 Q 5503.333 8678.333 5238.7495 8625.416 L 4974.1665 8598.958 L 4974.1665 8598.958 Q 4974.1665 8572.5 4788.958 8572.5 L 4603.75 8519.583 L 4603.75 8519.583 L 4577.2915 8519.583 L 4577.2915 8493.125 Q 4577.2915 8466.666 4603.75 8466.666 L 4603.75 8440.208 L 4603.75 8440.208 Q 4603.75 8413.75 4630.208 8387.291 L 4630.208 8334.375 L 4630.208 8281.458 Q 4630.208 8228.541 4603.75 8149.166 L 4577.2915 8069.791 L 4577.2915 8069.791 Q 4577.2915 8069.791 4630.208 7990.416 Q 4630.208 7937.4995 4577.2915 7831.666 Q 4524.375 7752.291 4497.9165 7672.9165 L 4445.0 7567.083 L 4445.0 7487.708 Q 4418.5415 7408.333 4418.5415 7408.333 L 4418.5415 7381.8745 L 4418.5415 7355.4165 L 4418.5415 7355.4165 L 4418.5415 7355.4165 Q 4418.5415 7328.958 4392.083 7196.6665 Q 4365.625 7090.833 4339.1665 7090.833 Q 4312.708 7090.833 4286.25 7011.458 L 4259.7915 6932.083 L 4259.7915 6905.6245 Q 4259.7915 6879.1665 4127.5 6773.333 Q 3995.208 6641.0415 3915.833 6614.583 Q 3809.9998 6561.6665 3783.5415 6561.6665 Q 3783.5415 6535.208 3730.6248 6508.7495 L 3677.7083 6482.2915 L 3677.7083 6455.833 Q 3677.7083 6455.833 3651.2498 6455.833 L 3651.2498 6455.833 L 3624.7915 6455.833 Q 3624.7915 6455.833 3439.5833 6402.9165 Q 3254.3748 6349.9995 3069.1665 6323.5415 L 2883.9583 6323.5415 L 2883.9583 6323.5415 Q 2883.9583 6297.083 2725.2083 6297.083 L 2566.4583 6297.083 L 2513.5415 6323.5415 Q 2487.0833 6349.9995 2407.7083 6402.9165 L 2354.7915 6455.833 L 2354.7915 6455.833 L 2354.7915 6482.2915 L 2354.7915 6508.7495 Q 2354.7915 6508.7495 2354.7915 6508.7495 Q 2354.7915 6535.208 2301.875 6535.208 Q 2248.9583 6535.208 2196.0415 6614.583 Q 2196.0415 6667.4995 2143.125 6720.4165 L 2090.2083 6746.8745 L 2090.2083 6773.333 L 2090.2083 6799.7915 L 2063.75 6799.7915 L 2063.75 6826.2495 L 2063.75 6826.2495 L 2037.2915 6826.2495 L 2037.2915 6879.1665 L 2037.2915 6932.083 L 2037.2915 6932.083 Q 2010.8333 6932.083 2010.8333 6958.5415 L 2010.8333 6958.5415 L 1957.9165 7037.9165 Q 1904.9999 7090.833 1878.5416 7170.208 Q 1878.5416 7249.583 1878.5416 7249.583 Q 1852.0833 7249.583 1852.0833 7276.0415 L 1852.0833 7276.0415 L 1825.6249 7276.0415 Q 1799.1666 7302.4995 1799.1666 7302.4995 L 1772.7083 7302.4995 L 1772.7083 7302.4995 L 1772.7083 7302.4995 L 1772.7083 7328.958 L 1772.7083 7328.958 L 1746.2499 7328.958 L 1746.2499 7355.4165 L 1746.2499 7355.4165 L 1719.7916 7355.4165 L 1693.3333 7514.1665 Q 1666.8749 7646.458 1640.4166 7646.458 L 1640.4166 7672.9165 L 1640.4166 7672.9165 L 1640.4166 7672.9165 L 1640.4166 7699.3745 L 1613.9583 7725.833 L 1613.9583 7778.7495 L 1613.9583 7805.208 L 1613.9583 7805.208 L 1613.9583 7805.208 L 1587.4999 7725.833 L 1561.0416 7646.458 L 1561.0416 7646.458 L 1561.0416 7619.9995 L 1534.5833 7619.9995 Q 1508.1249 7619.9995 1508.1249 7593.5415 Q 1508.1249 7593.5415 1428.7499 7567.083 Q 1375.8333 7567.083 1402.2916 7408.333 Q 1402.2916 7249.583 1375.8333 7249.583 Q 1349.3749 7249.583 1375.8333 7170.208 Q 1402.2916 7090.833 1402.2916 7090.833 Q 1428.7499 7064.3745 1428.7499 6984.9995 Q 1455.2083 6905.6245 1428.7499 6826.2495 Q 1402.2916 6720.4165 1349.3749 6720.4165 Q 1296.4583 6693.958 1296.4583 6561.6665 Q 1296.4583 6429.3745 1322.9166 6429.3745 Q 1349.3749 6429.3745 1349.3749 6402.9165 Q 1349.3749 6376.458 1375.8333 6349.9995 Q 1402.2916 6349.9995 1402.2916 6297.083 Q 1402.2916 6217.708 1428.7499 6191.2495 Q 1455.2083 6191.2495 1428.7499 6138.333 Q 1402.2916 6085.4165 1402.2916 6032.4995 Q 1402.2916 5979.583 1402.2916 5926.6665 Q 1375.8333 5873.7495 1296.4583 5767.9165 Q 1190.6249 5714.9995 1137.7083 5609.1665 Q 1111.25 5529.7915 1084.7916 5529.7915 Q 1058.3333 5529.7915 1005.4166 5423.958 Q 978.95825 5318.1245 899.5833 5291.6665 Q 820.2083 5265.208 820.2083 5238.7495 Q 820.2083 5212.2915 634.99994 5079.9995 Q 449.79166 4974.1665 396.87497 4868.333 Q 317.49997 4762.4995 185.20833 4709.583 L 52.916664 4709.583 L 52.916664 4683.1245 L 52.916664 4683.1245 L 132.29166 4683.1245 L 211.66666 4656.6665 L 264.5833 4656.6665 Q 317.49997 4656.6665 343.9583 4630.208 L 370.41666 4603.75 L 396.87497 4603.75 L 423.3333 4603.75 L 449.79166 4577.2915 L 476.24997 4550.833 L 502.7083 4550.833 L 529.1666 4550.833 L 529.1666 4524.375 L 529.1666 4497.9165 L 343.9583 4497.9165 Q 185.20833 4497.9165 105.83333 4445.0 L 26.458332 4392.083 L 26.458332 4392.083 L 26.458332 4392.083 L 0.0 4339.1665 L 0.0 4312.708 L 0.0 4286.25 L 26.458332 4233.333 L 26.458332 4153.958 Q 52.916664 4074.583 79.37499 4048.1248 Q 105.83333 4048.1248 105.83333 4021.6665 Q 105.83333 3995.208 238.12498 3942.2915 Q 370.41666 3915.833 396.87497 3889.3748 L 396.87497 3889.3748 L 608.5416 3809.9998 Q 820.2083 3757.0833 899.5833 3651.2498 Q 978.95825 3545.4165 1005.4166 3545.4165 L 1005.4166 3545.4165 L 1005.4166 3518.9583 L 1031.875 3518.9583 L 1031.875 3518.9583 L 1031.875 3492.4998 L 1031.875 3492.4998 L 1031.875 3492.4998 L 1058.3333 3492.4998 L 1058.3333 3492.4998 L 1058.3333 3466.0415 L 1084.7916 3466.0415 L 1084.7916 3439.5833 L 1084.7916 3413.1248 L 1111.25 3413.1248 L 1111.25 3386.6665 L 1111.25 3386.6665 L 1137.7083 3386.6665 L 1137.7083 3333.7498 L 1137.7083 3307.2915 L 1111.25 3307.2915 L 1111.25 3333.7498 L 1084.7916 3333.7498 L 1058.3333 3333.7498 L 1031.875 3333.7498 L 1005.4166 3333.7498 L 952.49994 3360.2083 Q 899.5833 3386.6665 714.37494 3360.2083 L 555.625 3333.7498 L 555.625 3307.2915 L 555.625 3280.8333 L 529.1666 3280.8333 L 502.7083 3280.8333 L 502.7083 3280.8333 L 502.7083 3254.3748 L 476.24997 3254.3748 L 476.24997 3254.3748 L 476.24997 3227.9165 L 449.79166 3174.9998 L 449.79166 3148.5415 L 449.79166 3122.0833 L 449.79166 3122.0833 L 449.79166 3122.0833 L 555.625 2963.3333 Q 661.4583 2804.5833 714.37494 2778.1248 Q 767.2916 2725.2083 767.2916 2698.7498 L 767.2916 2698.7498 L 873.12494 2592.9165 Q 978.95825 2460.6248 978.95825 2407.7083 Q 1031.875 2354.7915 1031.875 2328.3333 L 1031.875 2301.875 L 1111.25 2169.5833 Q 1190.6249 2037.2915 1190.6249 2010.8333 L 1190.6249 2010.8333 L 1190.6249 1931.4583 L 1190.6249 1852.0833 L 1217.0833 1852.0833 L 1217.0833 1825.6249 L 1217.0833 1825.6249 L 1243.5416 1825.6249 L 1243.5416 1799.1666 L 1243.5416 1799.1666 L 1296.4583 1799.1666 L 1322.9166 1799.1666 L 1322.9166 1746.2499 L 1349.3749 1719.7916 L 1349.3749 1746.2499 L 1349.3749 1772.7083 L 1375.8333 1772.7083 L 1375.8333 1772.7083 L 1375.8333 1772.7083 L 1375.8333 1799.1666 L 1402.2916 1799.1666 L 1402.2916 1799.1666 L 1402.2916 1852.0833 L 1402.2916 1904.9999 L 1402.2916 2143.125 L 1402.2916 2381.2498 L 1455.2083 2539.9998 Q 1508.1249 2672.2915 1508.1249 2698.7498 Q 1534.5833 2698.7498 1561.0416 2725.2083 L 1561.0416 2725.2083 L 1666.8749 2831.0415 Q 1772.7083 2963.3333 1799.1666 2963.3333 Q 1825.6249 2963.3333 1931.4583 2989.7915 L 2010.8333 2989.7915 L 2010.8333 2989.7915 Q 2010.8333 3016.2498 2037.2915 3016.2498 L 2037.2915 3016.2498 L 2090.2083 3016.2498 Q 2116.6665 3016.2498 2143.125 3042.7083 L 2169.5833 3042.7083 L 2169.5833 3042.7083 Q 2169.5833 3069.1665 2196.0415 3069.1665 L 2196.0415 3069.1665 L 2196.0415 3069.1665 Q 2196.0415 3069.1665 2381.2498 3095.6248 L 2566.4583 3095.6248 L 2672.2915 3095.6248 L 2751.6665 3095.6248 L 2751.6665 3095.6248 L 2751.6665 3122.0833 L 3069.1665 3122.0833 L 3386.6665 3122.0833 L 3624.7915 3122.0833 L 3862.9165 3122.0833 L 3968.7498 3148.5415 Q 4074.583 3174.9998 4074.583 3201.4583 L 4101.0415 3201.4583 L 4101.0415 3201.4583 Q 4101.0415 3174.9998 4180.4165 3174.9998 L 4259.7915 3174.9998 L 4286.25 3174.9998 L 4312.708 3174.9998 L 4630.208 3174.9998 L 4947.708 3174.9998 L 4974.1665 3174.9998 L 5000.6245 3174.9998 L 5079.9995 3174.9998 L 5159.3745 3174.9998 L 5423.958 3174.9998 L 5662.083 3174.9998 L 5767.9165 3148.5415 Q 5873.7495 3122.0833 5873.7495 3095.6248 L 5873.7495 3095.6248 L 5953.1245 3069.1665 Q 6058.958 3042.7083 6058.958 3016.2498 Q 6058.958 3016.2498 6085.4165 3016.2498 L 6085.4165 2989.7915 L 6085.4165 2989.7915 L 6111.8745 2989.7915 L 6111.8745 2963.3333 L 6111.8745 2963.3333 L 6111.8745 2963.3333 Q 6111.8745 2963.3333 6138.333 2963.3333 L 6138.333 2936.8748 L 6191.2495 2857.4998 Q 6217.708 2778.1248 6244.1665 2778.1248 L 6244.1665 2778.1248 L 6244.1665 2778.1248 Q 6270.6245 2778.1248 6270.6245 2751.6665 L 6270.6245 2751.6665 L 6323.5415 2698.7498 Q 6376.458 2645.8333 6429.3745 2645.8333 L 6508.7495 2645.8333 L 6614.583 2592.9165 Q 6746.8745 2566.4583 6746.8745 2539.9998 Q 6799.7915 2487.0833 6799.7915 2487.0833 L 6799.7915 2460.6248 L 6799.7915 2460.6248 Q 6799.7915 2460.6248 6826.2495 2434.1665 L 6826.2495 2434.1665 L 6826.2495 2434.1665 Q 6852.708 2434.1665 6852.708 2434.1665 L 6852.708 2407.7083 L 6852.708 2407.7083 Q 6852.708 2407.7083 6879.1665 2381.2498 L 6879.1665 2381.2498 L 6879.1665 2381.2498 Q 6879.1665 2381.2498 6905.6245 2275.4165 L 6932.083 2196.0415 L 6932.083 2196.0415 Q 6958.5415 2196.0415 6958.5415 2116.6665 L 6984.9995 2037.2915 L 6984.9995 2037.2915 Q 7011.458 2037.2915 7011.458 1984.3749 Q 7011.458 1931.4583 7037.9165 1746.2499 Q 7064.3745 1534.5833 7011.458 1375.8333 L 6984.9995 1243.5416 L 6984.9995 1217.0833 Q 6958.5415 1190.6249 6958.5415 1164.1666 Q 6958.5415 1111.25 6984.9995 1031.875 L 7011.458 952.49994 L 7011.458 926.0416 Q 7011.458 899.5833 6958.5415 899.5833 Q 6932.083 926.0416 6958.5415 793.74994 Q 6958.5415 661.4583 6958.5415 529.1666 Q 6958.5415 396.87497 6958.5415 370.41666 L 6905.6245 317.49997 L 6905.6245 343.9583 Q 6905.6245 370.41666 6879.1665 370.41666 L 6879.1665 370.41666 L 6852.708 370.41666 Q 6852.708 370.41666 6852.708 343.9583 Q 6852.708 343.9583 6826.2495 317.49997 Q 6799.7915 291.04166 6693.958 264.5833 Q 6588.1245 211.66666 6217.708 211.66666 L 5820.833 211.66666 L 5820.833 185.20833 L 5820.833 158.74998 L 5847.2915 132.29166 Q 5900.208 105.83333 5953.1245 105.83333 L 6006.0415 105.83333 L 5847.2915 79.37499 L 5662.083 79.37499 L 5662.083 52.916664 L 5635.6245 52.916664 L 5635.6245 52.916664 L 5635.6245 52.916664 L 5635.6245 26.458332 L 5635.6245 26.458332 L 5900.208 26.458332 z" svg:height="97.89583mm" draw:style-name="style-1103" svg:viewBox="0.0 0.0 7461.2495 9789.583" svg:width="74.612495mm" svg:x="112.97707mm" svg:y="45.50833mm"/>
          <draw:path svg:d="M 529.1666 0.0 L 582.0833 0.0 L 582.0833 0.0 L 582.0833 26.458332 L 529.1666 26.458332 L 502.7083 26.458332 L 502.7083 52.916664 L 476.24997 52.916664 L 476.24997 79.37499 L 476.24997 132.29166 L 423.3333 132.29166 L 396.87497 132.29166 L 396.87497 185.20833 Q 396.87497 238.12498 423.3333 238.12498 Q 476.24997 264.5833 449.79166 291.04166 Q 423.3333 291.04166 423.3333 291.04166 L 423.3333 317.49997 L 370.41666 317.49997 Q 343.9583 343.9583 291.04166 343.9583 Q 238.12498 343.9583 238.12498 291.04166 Q 238.12498 238.12498 185.20833 238.12498 Q 132.29166 238.12498 105.83333 291.04166 L 79.37499 317.49997 L 52.916664 317.49997 L 52.916664 317.49997 L 52.916664 317.49997 L 26.458332 291.04166 L 26.458332 291.04166 L 26.458332 291.04166 L 26.458332 291.04166 Q 52.916664 264.5833 52.916664 238.12498 L 52.916664 211.66666 L 52.916664 185.20833 L 52.916664 158.74998 L 52.916664 158.74998 L 52.916664 132.29166 L 52.916664 132.29166 L 52.916664 132.29166 L 26.458332 132.29166 L 26.458332 132.29166 L 26.458332 105.83333 L 0.0 105.83333 L 0.0 105.83333 L 0.0 79.37499 L 211.66666 79.37499 Q 423.3333 26.458332 449.79166 26.458332 Q 476.24997 26.458332 529.1666 0.0 z" svg:height="3.439583mm" draw:style-name="style-1104" svg:viewBox="0.0 0.0 582.0833 343.9583" svg:width="5.820833mm" svg:x="142.34583mm" svg:y="246.85623mm"/>
          <draw:path svg:d="M 52.916664 26.458332 L 79.37499 0.0 L 185.20833 0.0 Q 291.04166 0.0 317.49997 0.0 L 317.49997 0.0 L 370.41666 0.0 L 396.87497 0.0 L 396.87497 26.458332 L 423.3333 26.458332 L 423.3333 52.916664 L 423.3333 52.916664 L 396.87497 52.916664 L 396.87497 52.916664 L 396.87497 79.37499 L 396.87497 79.37499 L 370.41666 105.83333 Q 370.41666 132.29166 396.87497 132.29166 Q 423.3333 105.83333 423.3333 105.83333 L 423.3333 105.83333 L 449.79166 105.83333 Q 476.24997 132.29166 449.79166 132.29166 Q 449.79166 158.74998 449.79166 158.74998 L 449.79166 158.74998 L 423.3333 158.74998 Q 396.87497 158.74998 264.5833 158.74998 L 158.74998 158.74998 L 105.83333 158.74998 L 79.37499 158.74998 L 79.37499 132.29166 L 52.916664 132.29166 L 52.916664 132.29166 L 52.916664 158.74998 L 26.458332 158.74998 L 0.0 158.74998 L 0.0 132.29166 L 0.0 105.83333 L 0.0 105.83333 L 0.0 79.37499 L 0.0 79.37499 L 0.0 52.916664 L 0.0 52.916664 L 0.0 52.916664 L 26.458332 52.916664 L 26.458332 52.916664 L 52.916664 26.458332 z" svg:height="1.5874999mm" draw:style-name="style-1105" svg:viewBox="0.0 0.0 449.79166 158.74998" svg:width="4.497916mm" svg:x="148.16666mm" svg:y="63.499996mm"/>
          <draw:path svg:d="M 158.74998 0.0 L 185.20833 0.0 L 264.5833 0.0 Q 317.49997 0.0 317.49997 52.916664 Q 343.9583 105.83333 370.41666 105.83333 Q 423.3333 105.83333 423.3333 211.66666 Q 423.3333 291.04166 449.79166 317.49997 L 449.79166 317.49997 L 449.79166 317.49997 Q 423.3333 317.49997 423.3333 370.41666 Q 370.41666 396.87497 343.9583 396.87497 Q 291.04166 370.41666 264.5833 423.3333 L 264.5833 449.79166 L 238.12498 423.3333 L 211.66666 370.41666 L 211.66666 396.87497 L 211.66666 423.3333 L 211.66666 423.3333 L 185.20833 423.3333 L 185.20833 423.3333 Q 158.74998 396.87497 158.74998 370.41666 L 158.74998 343.9583 L 132.29166 370.41666 L 132.29166 370.41666 L 105.83333 370.41666 Q 105.83333 396.87497 79.37499 423.3333 L 79.37499 423.3333 L 79.37499 423.3333 Q 52.916664 423.3333 52.916664 449.79166 Q 26.458332 476.24997 26.458332 423.3333 L 0.0 370.41666 L 26.458332 370.41666 L 26.458332 370.41666 L 26.458332 343.9583 L 52.916664 343.9583 L 52.916664 317.49997 Q 52.916664 264.5833 26.458332 238.12498 L 0.0 211.66666 L 0.0 158.74998 L 0.0 132.29166 L 0.0 132.29166 Q 26.458332 105.83333 26.458332 105.83333 L 26.458332 105.83333 L 79.37499 52.916664 Q 132.29166 0.0 158.74998 0.0 z" svg:height="4.497916mm" draw:style-name="style-1106" svg:viewBox="0.0 0.0 449.79166 449.79166" svg:width="4.497916mm" svg:x="80.962494mm" svg:y="115.35833mm"/>
          <draw:path svg:d="M 476.24997 26.458332 L 476.24997 0.0 L 502.7083 0.0 Q 529.1666 0.0 529.1666 52.916664 L 502.7083 79.37499 L 502.7083 79.37499 L 502.7083 105.83333 L 502.7083 105.83333 L 502.7083 105.83333 L 476.24997 105.83333 L 476.24997 105.83333 L 476.24997 132.29166 L 449.79166 132.29166 L 449.79166 132.29166 L 449.79166 158.74998 L 449.79166 158.74998 L 449.79166 158.74998 L 423.3333 185.20833 L 423.3333 211.66666 L 449.79166 211.66666 L 476.24997 211.66666 L 423.3333 370.41666 Q 343.9583 502.7083 343.9583 502.7083 L 343.9583 502.7083 L 343.9583 476.24997 L 343.9583 476.24997 L 317.49997 529.1666 Q 291.04166 555.625 264.5833 582.0833 Q 211.66666 608.5416 185.20833 555.625 Q 158.74998 529.1666 79.37499 396.87497 L 26.458332 264.5833 L 0.0 264.5833 L 0.0 264.5833 L 0.0 211.66666 L 26.458332 185.20833 L 79.37499 79.37499 Q 132.29166 -26.458332 132.29166 0.0 Q 132.29166 26.458332 291.04166 52.916664 Q 449.79166 52.916664 449.79166 52.916664 Q 449.79166 52.916664 476.24997 26.458332 z" svg:height="5.820833mm" draw:style-name="style-1107" svg:viewBox="0.0 0.0 529.1666 582.0833" svg:width="5.2916665mm" svg:x="121.97291mm" svg:y="185.73749mm"/>
          <draw:path svg:d="M 0.0 26.458332 L 26.458332 26.458332 L 52.916664 0.0 L 79.37499 0.0 L 79.37499 0.0 Q 79.37499 26.458332 105.83333 26.458332 L 105.83333 26.458332 L 158.74998 26.458332 L 211.66666 26.458332 L 264.5833 26.458332 Q 291.04166 26.458332 291.04166 0.0 Q 317.49997 0.0 317.49997 52.916664 L 317.49997 105.83333 L 291.04166 105.83333 Q 264.5833 132.29166 211.66666 132.29166 L 185.20833 132.29166 L 132.29166 132.29166 Q 105.83333 158.74998 79.37499 185.20833 L 79.37499 185.20833 L 52.916664 185.20833 Q 52.916664 185.20833 52.916664 211.66666 L 26.458332 211.66666 L 26.458332 158.74998 Q 0.0 105.83333 0.0 79.37499 L 0.0 26.458332 L 0.0 26.458332 z" svg:height="2.1166666mm" draw:style-name="style-1108" svg:viewBox="0.0 0.0 317.49997 211.66666" svg:width="3.1749997mm" svg:x="10.583333mm" svg:y="25.664581mm"/>
          <draw:path svg:d="M 449.79166 0.0 L 502.7083 0.0 L 502.7083 0.0 L 529.1666 0.0 L 582.0833 0.0 L 634.99994 0.0 L 634.99994 26.458332 Q 634.99994 52.916664 661.4583 52.916664 Q 687.9166 79.37499 714.37494 79.37499 L 740.8333 79.37499 L 767.2916 79.37499 L 820.2083 79.37499 L 820.2083 79.37499 L 820.2083 79.37499 L 846.6666 79.37499 L 846.6666 79.37499 L 767.2916 105.83333 L 714.37494 132.29166 L 714.37494 132.29166 L 714.37494 132.29166 L 687.9166 132.29166 Q 687.9166 132.29166 608.5416 158.74998 L 555.625 185.20833 L 502.7083 185.20833 L 449.79166 185.20833 L 555.625 211.66666 L 687.9166 238.12498 L 740.8333 238.12498 Q 793.74994 238.12498 793.74994 264.5833 L 793.74994 264.5833 L 449.79166 264.5833 L 79.37499 264.5833 L 79.37499 264.5833 L 79.37499 238.12498 L 26.458332 238.12498 Q 0.0 238.12498 26.458332 211.66666 Q 79.37499 211.66666 79.37499 185.20833 Q 79.37499 158.74998 26.458332 158.74998 L 0.0 158.74998 L 0.0 132.29166 L 26.458332 105.83333 L 26.458332 105.83333 L 26.458332 79.37499 L 26.458332 79.37499 L 26.458332 79.37499 L 185.20833 52.916664 Q 370.41666 26.458332 449.79166 0.0 z" svg:height="2.6458333mm" draw:style-name="style-1109" svg:viewBox="0.0 0.0 846.6666 264.5833" svg:width="8.466666mm" svg:x="117.21041mm" svg:y="245.26874mm"/>
          <draw:path svg:d="M 211.66666 26.458332 L 343.9583 0.0 L 396.87497 26.458332 Q 449.79166 26.458332 449.79166 52.916664 Q 449.79166 79.37499 529.1666 79.37499 Q 582.0833 79.37499 582.0833 52.916664 L 582.0833 52.916664 L 687.9166 52.916664 Q 820.2083 26.458332 846.6666 52.916664 Q 873.12494 79.37499 873.12494 79.37499 L 873.12494 79.37499 L 846.6666 79.37499 Q 793.74994 79.37499 423.3333 132.29166 L 52.916664 185.20833 L 26.458332 211.66666 L 0.0 211.66666 L 0.0 185.20833 L 0.0 158.74998 L 52.916664 158.74998 L 105.83333 132.29166 L 105.83333 132.29166 Q 105.83333 132.29166 79.37499 79.37499 Q 79.37499 52.916664 211.66666 26.458332 z" svg:height="2.1166666mm" draw:style-name="style-1110" svg:viewBox="0.0 0.0 873.12494 211.66666" svg:width="8.73125mm" svg:x="124.35416mm" svg:y="224.63124mm"/>
          <draw:path svg:d="M 26.458332 26.458332 L 26.458332 26.458332 L 52.916664 0.0 Q 79.37499 0.0 105.83333 26.458332 Q 105.83333 26.458332 158.74998 26.458332 Q 238.12498 26.458332 264.5833 26.458332 L 264.5833 26.458332 L 291.04166 79.37499 Q 317.49997 158.74998 317.49997 185.20833 Q 317.49997 211.66666 343.9583 211.66666 L 370.41666 238.12498 L 370.41666 238.12498 L 370.41666 238.12498 L 396.87497 238.12498 L 396.87497 238.12498 L 423.3333 264.5833 Q 423.3333 291.04166 423.3333 291.04166 L 449.79166 291.04166 L 449.79166 291.04166 L 449.79166 317.49997 L 423.3333 343.9583 Q 423.3333 343.9583 370.41666 343.9583 Q 317.49997 343.9583 317.49997 317.49997 Q 291.04166 291.04166 264.5833 343.9583 Q 238.12498 396.87497 211.66666 396.87497 Q 185.20833 396.87497 185.20833 449.79166 L 185.20833 476.24997 L 158.74998 476.24997 L 158.74998 476.24997 L 158.74998 423.3333 Q 158.74998 370.41666 105.83333 343.9583 L 79.37499 343.9583 L 79.37499 343.9583 Q 52.916664 317.49997 52.916664 317.49997 L 52.916664 317.49997 L 52.916664 291.04166 Q 52.916664 238.12498 26.458332 238.12498 Q 0.0 211.66666 26.458332 185.20833 Q 52.916664 185.20833 26.458332 158.74998 L 0.0 132.29166 L 0.0 132.29166 Q 0.0 132.29166 0.0 105.83333 L 0.0 79.37499 L 0.0 79.37499 Q 26.458332 79.37499 26.458332 79.37499 L 26.458332 79.37499 L 26.458332 79.37499 L 26.458332 52.916664 L 52.916664 52.916664 Q 52.916664 26.458332 52.916664 26.458332 L 26.458332 26.458332 L 26.458332 26.458332 z M 211.66666 79.37499 Q 211.66666 52.916664 238.12498 52.916664 L 264.5833 52.916664 L 264.5833 79.37499 Q 264.5833 105.83333 238.12498 105.83333 Q 211.66666 105.83333 211.66666 79.37499 z" svg:height="4.7625mm" draw:style-name="style-1111" svg:viewBox="0.0 0.0 449.79166 476.24997" svg:width="4.497916mm" svg:x="71.4375mm" svg:y="142.61041mm"/>
          <draw:path svg:d="M 26.458332 132.29166 L 105.83333 0.0 L 211.66666 26.458332 Q 317.49997 26.458332 343.9583 52.916664 Q 343.9583 79.37499 343.9583 79.37499 Q 370.41666 79.37499 370.41666 79.37499 L 370.41666 105.83333 L 343.9583 185.20833 Q 317.49997 238.12498 291.04166 449.79166 Q 264.5833 661.4583 291.04166 687.9166 Q 317.49997 714.37494 370.41666 740.8333 Q 396.87497 740.8333 396.87497 767.2916 Q 396.87497 793.74994 370.41666 820.2083 Q 370.41666 820.2083 370.41666 820.2083 Q 370.41666 820.2083 370.41666 846.6666 L 396.87497 846.6666 L 396.87497 873.12494 L 396.87497 873.12494 L 370.41666 873.12494 Q 370.41666 873.12494 370.41666 899.5833 L 370.41666 899.5833 L 370.41666 899.5833 Q 343.9583 873.12494 343.9583 873.12494 L 317.49997 873.12494 L 317.49997 899.5833 L 317.49997 926.0416 L 291.04166 926.0416 L 291.04166 926.0416 L 291.04166 899.5833 L 264.5833 899.5833 L 264.5833 899.5833 L 264.5833 926.0416 L 238.12498 926.0416 L 211.66666 926.0416 L 211.66666 952.49994 L 211.66666 952.49994 L 211.66666 952.49994 L 185.20833 926.0416 L 185.20833 926.0416 L 158.74998 926.0416 L 158.74998 873.12494 Q 158.74998 820.2083 105.83333 793.74994 Q 105.83333 767.2916 52.916664 687.9166 Q 0.0 608.5416 0.0 449.79166 Q -52.916664 264.5833 26.458332 132.29166 z" svg:height="9.525mm" draw:style-name="style-1112" svg:viewBox="0.0 0.0 396.87497 952.49994" svg:width="3.9687498mm" svg:x="78.316666mm" svg:y="57.41458mm"/>
          <draw:path svg:d="M 502.7083 0.0 L 502.7083 0.0 L 502.7083 26.458332 Q 502.7083 79.37499 476.24997 105.83333 Q 449.79166 158.74998 423.3333 185.20833 L 423.3333 238.12498 L 370.41666 238.12498 Q 317.49997 238.12498 291.04166 291.04166 Q 291.04166 343.9583 264.5833 343.9583 L 264.5833 370.41666 L 238.12498 396.87497 Q 238.12498 423.3333 211.66666 423.3333 L 211.66666 423.3333 L 211.66666 423.3333 Q 211.66666 449.79166 185.20833 449.79166 L 185.20833 449.79166 L 132.29166 449.79166 Q 105.83333 449.79166 105.83333 423.3333 Q 105.83333 396.87497 79.37499 396.87497 L 52.916664 396.87497 L 26.458332 423.3333 L 0.0 423.3333 L 0.0 396.87497 Q 26.458332 396.87497 26.458332 370.41666 L 26.458332 343.9583 L 26.458332 343.9583 Q 52.916664 343.9583 52.916664 317.49997 L 52.916664 317.49997 L 79.37499 317.49997 Q 79.37499 291.04166 79.37499 291.04166 L 79.37499 291.04166 L 79.37499 264.5833 L 79.37499 238.12498 L 105.83333 211.66666 L 132.29166 185.20833 L 132.29166 185.20833 Q 132.29166 185.20833 158.74998 132.29166 L 185.20833 79.37499 L 185.20833 79.37499 L 185.20833 79.37499 L 211.66666 79.37499 L 211.66666 79.37499 L 238.12498 79.37499 L 264.5833 79.37499 L 291.04166 79.37499 L 317.49997 79.37499 L 343.9583 52.916664 L 370.41666 52.916664 L 370.41666 79.37499 L 370.41666 105.83333 L 396.87497 105.83333 L 423.3333 105.83333 L 423.3333 79.37499 Q 449.79166 52.916664 449.79166 26.458332 L 476.24997 26.458332 L 502.7083 26.458332 Q 502.7083 26.458332 502.7083 0.0 z" svg:height="4.497916mm" draw:style-name="style-1113" svg:viewBox="0.0 0.0 502.7083 449.79166" svg:width="5.027083mm" svg:x="33.60208mm" svg:y="206.11041mm"/>
          <draw:path svg:d="M 264.5833 185.20833 L 264.5833 185.20833 L 264.5833 238.12498 Q 264.5833 291.04166 238.12498 291.04166 L 238.12498 291.04166 L 238.12498 291.04166 Q 238.12498 264.5833 211.66666 264.5833 Q 185.20833 264.5833 185.20833 291.04166 Q 158.74998 317.49997 79.37499 317.49997 L 0.0 343.9583 L 0.0 291.04166 L 0.0 238.12498 L 26.458332 211.66666 L 52.916664 158.74998 L 52.916664 105.83333 Q 79.37499 52.916664 105.83333 79.37499 Q 158.74998 79.37499 158.74998 52.916664 Q 158.74998 0.0 185.20833 0.0 Q 211.66666 26.458332 238.12498 105.83333 Q 264.5833 185.20833 264.5833 185.20833 z" svg:height="3.439583mm" draw:style-name="style-1114" svg:viewBox="0.0 0.0 264.5833 343.9583" svg:width="2.6458333mm" svg:x="167.21666mm" svg:y="58.208332mm"/>
          <draw:path svg:d="M 158.74998 52.916664 L 238.12498 0.0 L 238.12498 0.0 Q 238.12498 0.0 264.5833 0.0 L 264.5833 26.458332 L 264.5833 26.458332 Q 238.12498 26.458332 238.12498 52.916664 L 238.12498 52.916664 L 238.12498 158.74998 L 238.12498 291.04166 L 291.04166 291.04166 Q 317.49997 291.04166 396.87497 396.87497 Q 449.79166 502.7083 476.24997 502.7083 L 476.24997 529.1666 L 502.7083 529.1666 L 502.7083 529.1666 L 502.7083 529.1666 L 502.7083 529.1666 L 529.1666 555.625 L 555.625 555.625 L 555.625 555.625 Q 555.625 582.0833 582.0833 582.0833 L 608.5416 582.0833 L 608.5416 608.5416 Q 608.5416 634.99994 634.99994 661.4583 L 634.99994 687.9166 L 502.7083 634.99994 Q 396.87497 582.0833 449.79166 661.4583 Q 502.7083 740.8333 529.1666 793.74994 L 529.1666 846.6666 L 555.625 846.6666 L 582.0833 846.6666 L 582.0833 873.12494 L 608.5416 873.12494 L 608.5416 873.12494 L 608.5416 899.5833 L 608.5416 899.5833 L 582.0833 899.5833 L 555.625 899.5833 L 529.1666 899.5833 L 449.79166 873.12494 L 370.41666 846.6666 L 370.41666 846.6666 Q 343.9583 846.6666 291.04166 793.74994 Q 238.12498 767.2916 185.20833 767.2916 L 132.29166 767.2916 L 132.29166 740.8333 L 132.29166 687.9166 L 105.83333 687.9166 L 105.83333 687.9166 L 79.37499 687.9166 Q 52.916664 687.9166 52.916664 687.9166 Q 26.458332 687.9166 26.458332 582.0833 Q -26.458332 476.24997 0.0 476.24997 Q 26.458332 449.79166 26.458332 317.49997 Q 26.458332 211.66666 79.37499 158.74998 Q 79.37499 79.37499 158.74998 52.916664 z" svg:height="8.995832mm" draw:style-name="style-1115" svg:viewBox="0.0 0.0 634.99994 899.5833" svg:width="6.3499994mm" svg:x="81.75625mm" svg:y="89.42916mm"/>
          <draw:path svg:d="M 926.0416 79.37499 L 952.49994 79.37499 L 952.49994 79.37499 L 952.49994 105.83333 L 952.49994 105.83333 L 952.49994 105.83333 L 978.95825 105.83333 L 978.95825 105.83333 L 978.95825 132.29166 L 1005.4166 132.29166 L 1005.4166 158.74998 L 1005.4166 185.20833 L 1031.875 185.20833 L 1031.875 211.66666 L 1058.3333 185.20833 Q 1111.25 158.74998 1111.25 158.74998 L 1111.25 158.74998 L 1217.0833 185.20833 Q 1322.9166 211.66666 1349.3749 238.12498 L 1375.8333 238.12498 L 1296.4583 264.5833 Q 1217.0833 291.04166 1243.5416 291.04166 Q 1243.5416 317.49997 1322.9166 317.49997 L 1428.7499 317.49997 L 1455.2083 317.49997 Q 1481.6666 343.9583 1481.6666 396.87497 Q 1428.7499 449.79166 1587.4999 449.79166 Q 1746.2499 423.3333 1746.2499 423.3333 Q 1746.2499 423.3333 1772.7083 423.3333 L 1772.7083 423.3333 L 1904.9999 423.3333 Q 2010.8333 449.79166 2010.8333 476.24997 Q 2010.8333 502.7083 2116.6665 529.1666 Q 2196.0415 582.0833 2196.0415 582.0833 Q 2222.5 582.0833 2222.5 608.5416 L 2222.5 634.99994 L 2196.0415 634.99994 Q 2169.5833 661.4583 2169.5833 687.9166 L 2169.5833 740.8333 L 2222.5 740.8333 L 2248.9583 740.8333 L 2248.9583 793.74994 L 2222.5 820.2083 L 2222.5 820.2083 L 2222.5 820.2083 L 2169.5833 820.2083 Q 2143.125 793.74994 2063.75 793.74994 L 1984.3749 740.8333 L 1984.3749 740.8333 L 1957.9165 740.8333 L 1957.9165 767.2916 L 1957.9165 793.74994 L 1984.3749 793.74994 Q 2010.8333 820.2083 2037.2915 873.12494 L 2037.2915 926.0416 L 2010.8333 926.0416 L 1984.3749 926.0416 L 1984.3749 899.5833 Q 1957.9165 873.12494 1904.9999 873.12494 L 1852.0833 846.6666 L 1825.6249 873.12494 L 1799.1666 899.5833 L 1799.1666 899.5833 L 1799.1666 899.5833 L 1825.6249 899.5833 L 1825.6249 899.5833 L 1825.6249 926.0416 L 1852.0833 926.0416 L 1852.0833 1005.4166 Q 1852.0833 1058.3333 1878.5416 1058.3333 L 1878.5416 1058.3333 L 1878.5416 1084.7916 L 1904.9999 1084.7916 L 1904.9999 1084.7916 L 1904.9999 1111.25 L 1904.9999 1111.25 L 1904.9999 1111.25 L 1931.4583 1111.25 L 1931.4583 1137.7083 L 1904.9999 1137.7083 L 1852.0833 1111.25 L 1852.0833 1111.25 L 1852.0833 1111.25 L 1825.6249 1111.25 Q 1825.6249 1111.25 1746.2499 1058.3333 Q 1666.8749 1005.4166 1640.4166 1058.3333 Q 1640.4166 1111.25 1587.4999 1084.7916 Q 1534.5833 1058.3333 1534.5833 1111.25 Q 1534.5833 1164.1666 1481.6666 1137.7083 L 1455.2083 1111.25 L 1455.2083 1111.25 Q 1428.7499 1084.7916 1428.7499 1084.7916 L 1428.7499 1084.7916 L 1428.7499 1058.3333 Q 1428.7499 1005.4166 1402.2916 978.95825 L 1375.8333 952.49994 L 1375.8333 952.49994 L 1375.8333 952.49994 L 1349.3749 1005.4166 Q 1322.9166 1031.875 1322.9166 1005.4166 L 1322.9166 978.95825 L 1296.4583 978.95825 L 1269.9999 978.95825 L 1269.9999 1005.4166 L 1269.9999 1031.875 L 1269.9999 1058.3333 Q 1269.9999 1084.7916 1269.9999 1084.7916 L 1269.9999 1058.3333 L 1269.9999 1058.3333 L 1269.9999 1058.3333 L 1243.5416 1058.3333 L 1243.5416 1058.3333 L 1243.5416 1031.875 L 1217.0833 1031.875 L 1217.0833 1031.875 L 1217.0833 1005.4166 L 1217.0833 1005.4166 L 1217.0833 1005.4166 L 1217.0833 1031.875 L 1217.0833 1058.3333 L 1243.5416 1111.25 Q 1269.9999 1164.1666 1269.9999 1217.0833 L 1269.9999 1243.5416 L 1269.9999 1243.5416 L 1269.9999 1243.5416 L 1269.9999 1217.0833 Q 1269.9999 1217.0833 1243.5416 1190.6249 Q 1243.5416 1164.1666 1217.0833 1164.1666 Q 1190.6249 1164.1666 1217.0833 1190.6249 L 1217.0833 1217.0833 L 1217.0833 1217.0833 L 1217.0833 1243.5416 L 1217.0833 1269.9999 L 1217.0833 1269.9999 L 1164.1666 1269.9999 Q 1111.25 1269.9999 1111.25 1322.9166 Q 1164.1666 1402.2916 1137.7083 1481.6666 Q 1137.7083 1561.0416 1058.3333 1561.0416 Q 978.95825 1587.4999 926.0416 1613.9583 Q 873.12494 1640.4166 793.74994 1666.8749 Q 687.9166 1693.3333 687.9166 1746.2499 Q 634.99994 1799.1666 634.99994 1852.0833 Q 634.99994 1931.4583 661.4583 1957.9165 L 687.9166 2010.8333 L 687.9166 2010.8333 L 687.9166 2010.8333 L 714.37494 2037.2915 L 740.8333 2037.2915 L 740.8333 2063.75 L 740.8333 2090.2083 L 714.37494 2090.2083 L 687.9166 2063.75 L 661.4583 2063.75 L 634.99994 2063.75 L 634.99994 2037.2915 L 634.99994 2037.2915 L 608.5416 2037.2915 Q 608.5416 2010.8333 582.0833 2010.8333 Q 582.0833 2010.8333 529.1666 2037.2915 Q 502.7083 2063.75 449.79166 2090.2083 Q 396.87497 2116.6665 370.41666 2063.75 Q 343.9583 2010.8333 264.5833 2010.8333 L 211.66666 2010.8333 L 211.66666 2010.8333 Q 185.20833 2010.8333 105.83333 1772.7083 Q 0.0 1561.0416 0.0 1428.7499 L 0.0 1269.9999 L 0.0 1269.9999 L 0.0 1243.5416 L 0.0 1217.0833 L 0.0 1190.6249 L 26.458332 1164.1666 L 52.916664 1137.7083 L 52.916664 1137.7083 L 52.916664 1111.25 L 52.916664 1111.25 L 52.916664 1111.25 L 79.37499 1084.7916 L 105.83333 1058.3333 L 105.83333 1031.875 Q 105.83333 1005.4166 158.74998 978.95825 Q 158.74998 952.49994 132.29166 952.49994 Q 79.37499 926.0416 105.83333 767.2916 L 105.83333 608.5416 L 105.83333 608.5416 Q 105.83333 608.5416 185.20833 476.24997 L 238.12498 317.49997 L 238.12498 291.04166 L 264.5833 264.5833 L 264.5833 264.5833 L 264.5833 264.5833 L 264.5833 238.12498 L 264.5833 238.12498 L 291.04166 238.12498 L 291.04166 211.66666 L 291.04166 211.66666 Q 317.49997 211.66666 343.9583 158.74998 L 370.41666 79.37499 L 370.41666 79.37499 L 396.87497 52.916664 L 423.3333 52.916664 L 449.79166 52.916664 L 529.1666 52.916664 Q 608.5416 0.0 714.37494 0.0 Q 846.6666 -26.458332 873.12494 26.458332 Q 926.0416 52.916664 926.0416 79.37499 z M 2116.6665 608.5416 Q 2116.6665 608.5416 2143.125 608.5416 Q 2143.125 634.99994 2116.6665 634.99994 L 2116.6665 634.99994 L 2116.6665 608.5416 z" svg:height="20.902082mm" draw:style-name="style-1116" svg:viewBox="0.0 0.0 2248.9583 2090.2083" svg:width="22.489582mm" svg:x="124.35416mm" svg:y="184.67915mm"/>
          <draw:path svg:d="M 158.74998 0.0 L 264.5833 26.458332 L 264.5833 26.458332 L 264.5833 26.458332 L 370.41666 79.37499 Q 476.24997 132.29166 529.1666 105.83333 Q 582.0833 52.916664 582.0833 52.916664 L 582.0833 52.916664 L 582.0833 52.916664 Q 582.0833 26.458332 582.0833 26.458332 L 608.5416 26.458332 L 634.99994 26.458332 L 634.99994 26.458332 L 634.99994 26.458332 L 634.99994 52.916664 L 634.99994 79.37499 Q 634.99994 79.37499 608.5416 79.37499 L 608.5416 79.37499 L 608.5416 79.37499 L 608.5416 105.83333 L 634.99994 185.20833 Q 634.99994 238.12498 687.9166 264.5833 Q 767.2916 291.04166 793.74994 264.5833 L 793.74994 264.5833 L 793.74994 291.04166 Q 820.2083 291.04166 846.6666 317.49997 L 873.12494 317.49997 L 952.49994 291.04166 Q 1031.875 291.04166 1031.875 264.5833 L 1031.875 264.5833 L 1058.3333 291.04166 Q 1111.25 317.49997 1111.25 291.04166 L 1111.25 264.5833 L 1111.25 264.5833 L 1111.25 264.5833 L 1137.7083 264.5833 L 1137.7083 291.04166 L 1137.7083 291.04166 L 1164.1666 291.04166 L 1164.1666 291.04166 L 1164.1666 291.04166 L 1164.1666 317.49997 L 1164.1666 317.49997 L 1190.6249 370.41666 L 1217.0833 423.3333 L 1217.0833 449.79166 L 1217.0833 449.79166 L 1190.6249 449.79166 L 1190.6249 449.79166 L 1164.1666 476.24997 L 1137.7083 476.24997 L 1137.7083 476.24997 L 1137.7083 449.79166 L 1137.7083 449.79166 L 1164.1666 449.79166 L 1164.1666 449.79166 L 1164.1666 449.79166 L 1137.7083 423.3333 Q 1111.25 423.3333 1111.25 449.79166 L 1111.25 476.24997 L 1111.25 502.7083 Q 1111.25 502.7083 1084.7916 502.7083 L 1084.7916 502.7083 L 1058.3333 502.7083 Q 1058.3333 502.7083 1031.875 502.7083 Q 1005.4166 502.7083 899.5833 555.625 L 767.2916 608.5416 L 767.2916 634.99994 L 767.2916 661.4583 L 767.2916 661.4583 Q 740.8333 661.4583 687.9166 687.9166 L 634.99994 714.37494 L 634.99994 714.37494 L 634.99994 714.37494 L 555.625 767.2916 Q 476.24997 793.74994 476.24997 873.12494 Q 423.3333 926.0416 423.3333 1031.875 Q 423.3333 1164.1666 396.87497 1190.6249 Q 370.41666 1190.6249 423.3333 1243.5416 Q 449.79166 1296.4583 449.79166 1322.9166 L 476.24997 1322.9166 L 476.24997 1349.3749 L 476.24997 1375.8333 L 502.7083 1375.8333 L 502.7083 1402.2916 L 502.7083 1402.2916 L 529.1666 1402.2916 L 529.1666 1455.2083 L 529.1666 1481.6666 L 529.1666 1481.6666 L 529.1666 1481.6666 L 502.7083 1455.2083 L 502.7083 1428.7499 L 423.3333 1428.7499 L 370.41666 1428.7499 L 370.41666 1402.2916 L 370.41666 1402.2916 L 343.9583 1402.2916 L 343.9583 1402.2916 L 343.9583 1375.8333 L 317.49997 1375.8333 L 317.49997 1349.3749 Q 317.49997 1322.9166 291.04166 1296.4583 L 264.5833 1296.4583 L 264.5833 1243.5416 Q 264.5833 1217.0833 238.12498 1217.0833 Q 238.12498 1190.6249 238.12498 1137.7083 Q 211.66666 1058.3333 185.20833 1058.3333 Q 158.74998 1058.3333 158.74998 926.0416 Q 211.66666 820.2083 185.20833 714.37494 L 158.74998 608.5416 L 158.74998 608.5416 L 132.29166 608.5416 L 132.29166 608.5416 Q 105.83333 582.0833 79.37499 449.79166 L 26.458332 291.04166 L 26.458332 238.12498 Q 0.0 211.66666 0.0 185.20833 Q 0.0 132.29166 26.458332 132.29166 Q 52.916664 132.29166 52.916664 52.916664 Q 52.916664 -26.458332 158.74998 0.0 z M 423.3333 1375.8333 Q 423.3333 1375.8333 449.79166 1375.8333 Q 449.79166 1402.2916 423.3333 1402.2916 Q 423.3333 1402.2916 423.3333 1375.8333 z" svg:height="14.816666mm" draw:style-name="style-1117" svg:viewBox="0.0 0.0 1217.0833 1481.6666" svg:width="12.170833mm" svg:x="77.7875mm" svg:y="82.285416mm"/>
          <draw:path svg:d="M 317.49997 185.20833 L 317.49997 185.20833 L 317.49997 185.20833 L 317.49997 211.66666 L 291.04166 211.66666 L 291.04166 211.66666 L 291.04166 211.66666 Q 291.04166 238.12498 211.66666 264.5833 Q 132.29166 317.49997 132.29166 317.49997 L 79.37499 317.49997 L 79.37499 317.49997 L 79.37499 291.04166 L 79.37499 291.04166 L 79.37499 291.04166 L 52.916664 291.04166 L 52.916664 291.04166 L 26.458332 291.04166 Q 26.458332 291.04166 26.458332 264.5833 L 26.458332 264.5833 L 26.458332 264.5833 Q 26.458332 264.5833 79.37499 185.20833 Q 79.37499 105.83333 52.916664 52.916664 L 0.0 0.0 L 79.37499 26.458332 Q 158.74998 26.458332 185.20833 105.83333 Q 238.12498 185.20833 264.5833 185.20833 Q 291.04166 158.74998 317.49997 185.20833 z" svg:height="3.1749997mm" draw:style-name="style-1118" svg:viewBox="0.0 0.0 317.49997 317.49997" svg:width="3.1749997mm" svg:x="96.04375mm" svg:y="83.34374mm"/>
          <draw:path svg:d="M 0.0 79.37499 L 0.0 0.0 L 26.458332 0.0 Q 52.916664 0.0 79.37499 26.458332 Q 79.37499 52.916664 105.83333 79.37499 Q 132.29166 79.37499 132.29166 105.83333 Q 158.74998 105.83333 264.5833 158.74998 Q 343.9583 185.20833 476.24997 317.49997 Q 608.5416 423.3333 608.5416 449.79166 L 608.5416 476.24997 L 608.5416 476.24997 Q 608.5416 502.7083 582.0833 529.1666 Q 555.625 555.625 529.1666 502.7083 Q 476.24997 476.24997 449.79166 502.7083 Q 423.3333 529.1666 370.41666 555.625 L 317.49997 582.0833 L 291.04166 555.625 L 264.5833 555.625 L 264.5833 582.0833 L 238.12498 608.5416 L 238.12498 608.5416 L 238.12498 608.5416 L 238.12498 582.0833 L 238.12498 555.625 L 238.12498 529.1666 L 238.12498 529.1666 L 291.04166 529.1666 Q 317.49997 529.1666 291.04166 502.7083 L 238.12498 502.7083 L 238.12498 502.7083 Q 211.66666 476.24997 211.66666 476.24997 Q 185.20833 476.24997 158.74998 370.41666 Q 132.29166 264.5833 105.83333 264.5833 L 79.37499 264.5833 L 79.37499 264.5833 Q 79.37499 238.12498 52.916664 238.12498 L 52.916664 211.66666 L 52.916664 211.66666 Q 26.458332 211.66666 26.458332 185.20833 Q 26.458332 158.74998 0.0 79.37499 z M 370.41666 476.24997 Q 370.41666 476.24997 370.41666 449.79166 Q 396.87497 449.79166 396.87497 476.24997 Q 396.87497 476.24997 370.41666 476.24997 z" svg:height="6.0854163mm" draw:style-name="style-1119" svg:viewBox="0.0 0.0 608.5416 608.5416" svg:width="6.0854163mm" svg:x="149.48958mm" svg:y="110.06666mm"/>
          <draw:path svg:d="M 317.49997 79.37499 L 317.49997 105.83333 L 317.49997 105.83333 Q 291.04166 105.83333 264.5833 158.74998 Q 211.66666 211.66666 211.66666 264.5833 L 211.66666 291.04166 L 185.20833 291.04166 Q 132.29166 317.49997 132.29166 317.49997 L 132.29166 317.49997 L 105.83333 317.49997 L 105.83333 317.49997 L 79.37499 291.04166 L 26.458332 291.04166 L 26.458332 291.04166 L 0.0 291.04166 L 0.0 264.5833 L 0.0 211.66666 L 0.0 211.66666 L 0.0 211.66666 L 0.0 185.20833 L 26.458332 185.20833 L 26.458332 185.20833 L 26.458332 158.74998 L 26.458332 158.74998 L 26.458332 158.74998 L 79.37499 105.83333 Q 105.83333 52.916664 132.29166 79.37499 Q 158.74998 79.37499 132.29166 52.916664 Q 132.29166 0.0 185.20833 0.0 Q 211.66666 0.0 238.12498 52.916664 Q 264.5833 105.83333 291.04166 52.916664 Q 291.04166 0.0 317.49997 0.0 Q 343.9583 0.0 343.9583 26.458332 Q 343.9583 52.916664 317.49997 79.37499 z M 105.83333 158.74998 Q 105.83333 158.74998 105.83333 132.29166 Q 132.29166 132.29166 132.29166 158.74998 Q 132.29166 158.74998 105.83333 158.74998 z" svg:height="3.1749997mm" draw:style-name="style-1120" svg:viewBox="0.0 0.0 343.9583 317.49997" svg:width="3.439583mm" svg:x="174.88957mm" svg:y="62.44166mm"/>
          <draw:path svg:d="M 820.2083 52.916664 L 820.2083 79.37499 L 767.2916 158.74998 Q 687.9166 238.12498 687.9166 264.5833 L 687.9166 291.04166 L 529.1666 476.24997 Q 370.41666 634.99994 343.9583 661.4583 L 343.9583 687.9166 L 370.41666 687.9166 Q 396.87497 687.9166 396.87497 714.37494 Q 370.41666 740.8333 370.41666 793.74994 L 370.41666 820.2083 L 370.41666 820.2083 L 343.9583 820.2083 L 343.9583 793.74994 Q 343.9583 767.2916 317.49997 767.2916 L 291.04166 793.74994 L 291.04166 793.74994 L 264.5833 793.74994 L 264.5833 793.74994 L 264.5833 793.74994 L 211.66666 820.2083 L 158.74998 846.6666 L 158.74998 846.6666 L 158.74998 846.6666 L 132.29166 846.6666 L 132.29166 846.6666 L 105.83333 846.6666 L 105.83333 846.6666 L 79.37499 846.6666 L 52.916664 846.6666 L 52.916664 793.74994 L 52.916664 767.2916 L 26.458332 767.2916 L 26.458332 740.8333 L 26.458332 740.8333 L 0.0 740.8333 L 0.0 714.37494 L 0.0 687.9166 L 26.458332 634.99994 L 26.458332 608.5416 L 26.458332 608.5416 L 26.458332 582.0833 L 52.916664 582.0833 Q 105.83333 582.0833 185.20833 529.1666 Q 264.5833 476.24997 476.24997 238.12498 L 714.37494 0.0 L 767.2916 0.0 Q 846.6666 0.0 820.2083 52.916664 z" svg:height="8.466666mm" draw:style-name="style-1121" svg:viewBox="0.0 0.0 820.2083 846.6666" svg:width="8.202083mm" svg:x="35.454166mm" svg:y="192.61665mm"/>
          <draw:path svg:d="M 238.12498 105.83333 L 238.12498 0.0 L 238.12498 0.0 L 264.5833 0.0 L 264.5833 291.04166 L 238.12498 582.0833 L 238.12498 582.0833 Q 238.12498 608.5416 238.12498 608.5416 L 211.66666 608.5416 L 211.66666 608.5416 Q 185.20833 582.0833 132.29166 502.7083 L 52.916664 396.87497 L 52.916664 396.87497 Q 26.458332 370.41666 26.458332 343.9583 L 0.0 291.04166 L 52.916664 291.04166 Q 105.83333 291.04166 105.83333 291.04166 L 132.29166 291.04166 L 132.29166 264.5833 Q 132.29166 238.12498 132.29166 185.20833 L 132.29166 158.74998 L 132.29166 158.74998 Q 132.29166 158.74998 158.74998 185.20833 Q 185.20833 211.66666 211.66666 211.66666 Q 238.12498 238.12498 238.12498 105.83333 z" svg:height="6.0854163mm" draw:style-name="style-1122" svg:viewBox="0.0 0.0 264.5833 608.5416" svg:width="2.6458333mm" svg:x="146.31458mm" svg:y="202.93541mm"/>
          <draw:path svg:d="M 52.916664 105.83333 L 79.37499 0.0 L 132.29166 26.458332 Q 211.66666 52.916664 211.66666 79.37499 Q 211.66666 105.83333 238.12498 105.83333 Q 264.5833 132.29166 317.49997 132.29166 L 343.9583 132.29166 L 370.41666 132.29166 L 370.41666 132.29166 L 370.41666 132.29166 L 370.41666 158.74998 L 370.41666 158.74998 Q 343.9583 185.20833 317.49997 211.66666 Q 317.49997 238.12498 264.5833 238.12498 Q 185.20833 238.12498 185.20833 264.5833 Q 158.74998 291.04166 158.74998 291.04166 L 132.29166 291.04166 L 105.83333 291.04166 L 52.916664 291.04166 L 52.916664 291.04166 Q 52.916664 264.5833 26.458332 264.5833 L 26.458332 264.5833 L 26.458332 238.12498 Q 0.0 238.12498 0.0 238.12498 L 0.0 238.12498 L 0.0 238.12498 Q 0.0 238.12498 52.916664 105.83333 z" svg:height="2.9104166mm" draw:style-name="style-1123" svg:viewBox="0.0 0.0 370.41666 291.04166" svg:width="3.7041664mm" svg:x="175.15416mm" svg:y="152.1354mm"/>
          <draw:path svg:d="M 343.9583 0.0 L 370.41666 0.0 L 370.41666 52.916664 Q 370.41666 105.83333 502.7083 79.37499 Q 608.5416 52.916664 634.99994 52.916664 L 634.99994 52.916664 L 608.5416 132.29166 Q 608.5416 211.66666 608.5416 211.66666 L 608.5416 211.66666 L 555.625 264.5833 Q 502.7083 317.49997 555.625 343.9583 L 634.99994 343.9583 L 634.99994 343.9583 L 634.99994 370.41666 L 582.0833 370.41666 L 529.1666 370.41666 L 529.1666 396.87497 L 529.1666 423.3333 L 502.7083 423.3333 Q 502.7083 423.3333 449.79166 396.87497 L 423.3333 396.87497 L 396.87497 396.87497 Q 396.87497 370.41666 238.12498 396.87497 L 79.37499 396.87497 L 79.37499 370.41666 L 79.37499 317.49997 L 132.29166 317.49997 Q 158.74998 317.49997 79.37499 317.49997 L 0.0 317.49997 L 0.0 317.49997 L 26.458332 291.04166 L 26.458332 291.04166 L 26.458332 264.5833 L 26.458332 264.5833 L 26.458332 264.5833 L 52.916664 264.5833 L 52.916664 264.5833 L 52.916664 238.12498 L 26.458332 238.12498 L 26.458332 238.12498 L 26.458332 211.66666 L 26.458332 211.66666 L 26.458332 211.66666 L 79.37499 211.66666 Q 132.29166 211.66666 132.29166 185.20833 L 132.29166 185.20833 L 158.74998 158.74998 Q 158.74998 132.29166 79.37499 132.29166 L 26.458332 132.29166 L 26.458332 132.29166 L 26.458332 105.83333 L 79.37499 105.83333 Q 158.74998 105.83333 158.74998 52.916664 Q 158.74998 26.458332 211.66666 0.0 Q 264.5833 0.0 238.12498 52.916664 Q 211.66666 105.83333 264.5833 132.29166 Q 317.49997 132.29166 317.49997 52.916664 Q 317.49997 0.0 343.9583 0.0 z" svg:height="4.233333mm" draw:style-name="style-1124" svg:viewBox="0.0 0.0 634.99994 423.3333" svg:width="6.3499994mm" svg:x="151.60625mm" svg:y="243.41666mm"/>
          <draw:path svg:d="M 396.87497 26.458332 L 396.87497 26.458332 L 423.3333 26.458332 Q 449.79166 52.916664 449.79166 79.37499 L 449.79166 79.37499 L 449.79166 79.37499 Q 449.79166 79.37499 423.3333 79.37499 L 423.3333 105.83333 L 423.3333 132.29166 L 423.3333 132.29166 L 423.3333 132.29166 Q 396.87497 132.29166 396.87497 132.29166 L 396.87497 158.74998 L 317.49997 238.12498 Q 238.12498 343.9583 238.12498 343.9583 L 238.12498 343.9583 L 238.12498 370.41666 L 238.12498 370.41666 L 211.66666 370.41666 L 211.66666 396.87497 L 185.20833 396.87497 L 185.20833 396.87497 L 185.20833 370.41666 L 185.20833 370.41666 L 158.74998 343.9583 Q 132.29166 317.49997 105.83333 291.04166 L 79.37499 238.12498 L 52.916664 238.12498 L 52.916664 238.12498 L 52.916664 211.66666 L 26.458332 211.66666 L 26.458332 211.66666 L 26.458332 211.66666 L 26.458332 185.20833 L 26.458332 185.20833 L 26.458332 158.74998 L 26.458332 132.29166 L 0.0 132.29166 L 0.0 132.29166 L 132.29166 52.916664 Q 238.12498 -26.458332 317.49997 0.0 Q 396.87497 26.458332 396.87497 26.458332 z" svg:height="3.9687498mm" draw:style-name="style-1125" svg:viewBox="0.0 0.0 449.79166 396.87497" svg:width="4.497916mm" svg:x="117.73958mm" svg:y="182.29791mm"/>
          <draw:path svg:d="M 132.29166 79.37499 L 211.66666 0.0 L 211.66666 0.0 Q 211.66666 0.0 211.66666 26.458332 L 238.12498 26.458332 L 238.12498 52.916664 L 211.66666 79.37499 L 238.12498 132.29166 Q 264.5833 185.20833 264.5833 211.66666 L 264.5833 238.12498 L 211.66666 317.49997 Q 158.74998 370.41666 105.83333 343.9583 Q 52.916664 317.49997 52.916664 317.49997 L 52.916664 317.49997 L 26.458332 317.49997 Q 26.458332 317.49997 26.458332 291.04166 L 26.458332 291.04166 L 26.458332 264.5833 Q 0.0 264.5833 0.0 158.74998 L 0.0 79.37499 L 0.0 79.37499 Q 0.0 105.83333 26.458332 105.83333 Q 52.916664 158.74998 132.29166 79.37499 z" svg:height="3.439583mm" draw:style-name="style-1126" svg:viewBox="0.0 0.0 264.5833 343.9583" svg:width="2.6458333mm" svg:x="51.85833mm" svg:y="197.37915mm"/>
          <draw:path svg:d="M 52.916664 291.04166 L 52.916664 0.0 L 132.29166 0.0 L 185.20833 0.0 L 291.04166 26.458332 Q 370.41666 26.458332 370.41666 423.3333 L 370.41666 820.2083 L 370.41666 1111.25 L 370.41666 1402.2916 L 370.41666 1402.2916 Q 343.9583 1402.2916 343.9583 1402.2916 Q 343.9583 1402.2916 343.9583 1402.2916 Q 317.49997 1375.8333 291.04166 1375.8333 Q 264.5833 1375.8333 211.66666 1243.5416 Q 185.20833 1137.7083 105.83333 873.12494 Q 52.916664 634.99994 26.458332 608.5416 L 0.0 608.5416 L 26.458332 608.5416 Q 26.458332 608.5416 26.458332 582.0833 L 26.458332 582.0833 L 52.916664 291.04166 z" svg:height="14.022916mm" draw:style-name="style-1127" svg:viewBox="0.0 0.0 370.41666 1402.2916" svg:width="3.7041664mm" svg:x="148.43124mm" svg:y="202.93541mm"/>
          <draw:path svg:d="M 211.66666 0.0 L 211.66666 52.916664 L 211.66666 79.37499 Q 211.66666 105.83333 185.20833 158.74998 L 185.20833 211.66666 L 185.20833 238.12498 Q 158.74998 264.5833 185.20833 264.5833 L 185.20833 291.04166 L 158.74998 291.04166 L 158.74998 291.04166 L 132.29166 291.04166 Q 105.83333 291.04166 105.83333 264.5833 Q 105.83333 211.66666 52.916664 211.66666 Q 26.458332 211.66666 0.0 158.74998 L 0.0 132.29166 L 26.458332 132.29166 Q 52.916664 132.29166 52.916664 105.83333 Q 52.916664 79.37499 132.29166 26.458332 Q 211.66666 -26.458332 211.66666 0.0 z" svg:height="2.9104166mm" draw:style-name="style-1128" svg:viewBox="0.0 0.0 211.66666 291.04166" svg:width="2.1166666mm" svg:x="43.391663mm" svg:y="195.2625mm"/>
          <draw:path svg:d="M 26.458332 52.916664 L 0.0 0.0 L 26.458332 0.0 L 52.916664 0.0 L 52.916664 0.0 Q 79.37499 26.458332 105.83333 0.0 L 158.74998 0.0 L 158.74998 0.0 Q 158.74998 26.458332 211.66666 26.458332 L 238.12498 26.458332 L 264.5833 79.37499 Q 264.5833 132.29166 291.04166 105.83333 Q 317.49997 105.83333 317.49997 105.83333 L 317.49997 105.83333 L 370.41666 185.20833 Q 449.79166 291.04166 449.79166 291.04166 L 476.24997 291.04166 L 502.7083 317.49997 Q 529.1666 343.9583 529.1666 370.41666 L 555.625 370.41666 L 555.625 396.87497 Q 529.1666 396.87497 529.1666 449.79166 L 529.1666 502.7083 L 502.7083 502.7083 Q 476.24997 502.7083 476.24997 476.24997 L 476.24997 476.24997 L 449.79166 476.24997 L 449.79166 449.79166 L 449.79166 449.79166 L 423.3333 449.79166 L 423.3333 449.79166 L 423.3333 449.79166 L 396.87497 423.3333 L 370.41666 423.3333 L 370.41666 396.87497 Q 370.41666 370.41666 291.04166 343.9583 Q 211.66666 291.04166 211.66666 264.5833 Q 211.66666 238.12498 158.74998 211.66666 L 105.83333 185.20833 L 79.37499 185.20833 L 52.916664 185.20833 L 52.916664 132.29166 Q 52.916664 105.83333 26.458332 52.916664 z" svg:height="5.027083mm" draw:style-name="style-1129" svg:viewBox="0.0 0.0 555.625 502.7083" svg:width="5.5562496mm" svg:x="61.38333mm" svg:y="85.98958mm"/>
          <draw:path svg:d="M 105.83333 0.0 L 105.83333 0.0 L 132.29166 0.0 Q 185.20833 0.0 185.20833 26.458332 L 211.66666 26.458332 L 238.12498 52.916664 Q 291.04166 105.83333 291.04166 132.29166 L 291.04166 158.74998 L 343.9583 158.74998 Q 423.3333 158.74998 449.79166 132.29166 L 476.24997 132.29166 L 502.7083 158.74998 Q 502.7083 158.74998 502.7083 158.74998 L 502.7083 185.20833 L 449.79166 185.20833 Q 423.3333 211.66666 423.3333 211.66666 L 423.3333 211.66666 L 423.3333 211.66666 Q 396.87497 211.66666 396.87497 238.12498 Q 396.87497 264.5833 370.41666 264.5833 Q 343.9583 291.04166 343.9583 264.5833 Q 343.9583 238.12498 291.04166 238.12498 L 264.5833 211.66666 L 264.5833 211.66666 L 238.12498 211.66666 L 238.12498 211.66666 L 238.12498 211.66666 L 238.12498 238.12498 L 238.12498 238.12498 L 211.66666 264.5833 Q 211.66666 291.04166 132.29166 291.04166 L 79.37499 291.04166 L 79.37499 291.04166 L 52.916664 264.5833 L 52.916664 264.5833 L 26.458332 264.5833 L 26.458332 238.12498 L 26.458332 211.66666 L 26.458332 211.66666 L 26.458332 185.20833 L 0.0 185.20833 L 0.0 158.74998 L 26.458332 158.74998 Q 79.37499 158.74998 79.37499 105.83333 L 79.37499 26.458332 L 79.37499 26.458332 Q 105.83333 0.0 105.83333 0.0 z" svg:height="2.9104166mm" draw:style-name="style-1130" svg:viewBox="0.0 0.0 502.7083 291.04166" svg:width="5.027083mm" svg:x="155.31041mm" svg:y="239.7125mm"/>
          <draw:path svg:d="M 238.12498 52.916664 L 238.12498 0.0 L 264.5833 0.0 Q 291.04166 0.0 264.5833 211.66666 Q 238.12498 423.3333 132.29166 555.625 Q 52.916664 687.9166 26.458332 687.9166 Q -26.458332 687.9166 0.0 661.4583 L 0.0 634.99994 L 0.0 634.99994 Q 26.458332 608.5416 26.458332 608.5416 Q 26.458332 582.0833 52.916664 476.24997 Q 79.37499 343.9583 132.29166 343.9583 Q 185.20833 343.9583 185.20833 291.04166 L 211.66666 238.12498 L 211.66666 158.74998 L 238.12498 79.37499 L 238.12498 52.916664 z" svg:height="6.879166mm" draw:style-name="style-1131" svg:viewBox="0.0 0.0 264.5833 687.9166" svg:width="2.6458333mm" svg:x="44.185413mm" svg:y="128.5875mm"/>
          <draw:path svg:d="M 105.83333 79.37499 L 158.74998 0.0 L 158.74998 26.458332 Q 132.29166 79.37499 158.74998 132.29166 L 158.74998 211.66666 L 132.29166 211.66666 Q 132.29166 238.12498 79.37499 264.5833 L 0.0 317.49997 L 0.0 317.49997 Q 0.0 291.04166 26.458332 291.04166 Q 26.458332 291.04166 26.458332 211.66666 Q 52.916664 132.29166 105.83333 79.37499 z" svg:height="3.1749997mm" draw:style-name="style-1132" svg:viewBox="0.0 0.0 158.74998 317.49997" svg:width="1.5874999mm" svg:x="131.49791mm" svg:y="115.09374mm"/>
          <draw:path svg:d="M 185.20833 0.0 L 211.66666 0.0 L 211.66666 79.37499 Q 211.66666 158.74998 238.12498 185.20833 L 238.12498 211.66666 L 264.5833 211.66666 Q 291.04166 211.66666 291.04166 264.5833 L 317.49997 317.49997 L 317.49997 343.9583 Q 317.49997 396.87497 343.9583 396.87497 Q 370.41666 423.3333 396.87497 396.87497 Q 423.3333 370.41666 423.3333 370.41666 L 423.3333 370.41666 L 423.3333 396.87497 Q 423.3333 449.79166 449.79166 449.79166 L 476.24997 449.79166 L 476.24997 476.24997 Q 476.24997 502.7083 449.79166 502.7083 Q 423.3333 502.7083 396.87497 608.5416 Q 370.41666 740.8333 343.9583 873.12494 L 317.49997 1005.4166 L 317.49997 1031.875 L 317.49997 1058.3333 L 291.04166 1058.3333 L 264.5833 1084.7916 L 264.5833 1084.7916 L 264.5833 1084.7916 L 238.12498 1084.7916 L 211.66666 1084.7916 L 211.66666 1031.875 L 211.66666 1005.4166 L 185.20833 978.95825 L 158.74998 952.49994 L 158.74998 926.0416 Q 158.74998 899.5833 158.74998 873.12494 L 158.74998 846.6666 L 158.74998 820.2083 Q 158.74998 820.2083 132.29166 820.2083 L 132.29166 820.2083 L 132.29166 820.2083 Q 105.83333 793.74994 105.83333 793.74994 L 105.83333 793.74994 L 105.83333 767.2916 Q 105.83333 767.2916 79.37499 767.2916 Q 52.916664 740.8333 52.916664 661.4583 L 26.458332 555.625 L 26.458332 555.625 Q 0.0 529.1666 0.0 529.1666 L 0.0 529.1666 L 0.0 502.7083 L 0.0 449.79166 L 0.0 449.79166 Q 0.0 449.79166 0.0 449.79166 L 0.0 423.3333 L 0.0 343.9583 L 0.0 264.5833 L 26.458332 238.12498 Q 52.916664 238.12498 52.916664 264.5833 Q 52.916664 291.04166 79.37499 211.66666 Q 105.83333 132.29166 132.29166 132.29166 Q 158.74998 132.29166 158.74998 105.83333 L 158.74998 105.83333 L 158.74998 52.916664 Q 158.74998 0.0 185.20833 0.0 z" svg:height="10.847916mm" draw:style-name="style-1133" svg:viewBox="0.0 0.0 476.24997 1084.7916" svg:width="4.7625mm" svg:x="131.7625mm" svg:y="124.08958mm"/>
          <draw:path svg:d="M 26.458332 0.0 L 26.458332 0.0 L 52.916664 0.0 L 79.37499 0.0 L 79.37499 79.37499 Q 105.83333 158.74998 79.37499 185.20833 L 79.37499 211.66666 L 52.916664 211.66666 L 26.458332 211.66666 L 26.458332 211.66666 Q 0.0 211.66666 0.0 105.83333 L 0.0 26.458332 L 0.0 26.458332 Q 0.0 26.458332 26.458332 0.0 z" svg:height="2.1166666mm" draw:style-name="style-1134" svg:viewBox="0.0 0.0 79.37499 211.66666" svg:width="0.7937499mm" svg:x="222.24998mm" svg:y="22.754166mm"/>
          <draw:path svg:d="M 264.5833 52.916664 L 264.5833 105.83333 L 132.29166 105.83333 Q 0.0 105.83333 0.0 52.916664 Q 0.0 0.0 132.29166 0.0 Q 264.5833 26.458332 264.5833 52.916664 z M 158.74998 79.37499 Q 158.74998 52.916664 185.20833 52.916664 Q 211.66666 52.916664 211.66666 79.37499 Q 211.66666 105.83333 185.20833 105.83333 Q 158.74998 105.83333 158.74998 79.37499 z" svg:height="1.0583333mm" draw:style-name="style-1135" svg:viewBox="0.0 0.0 264.5833 105.83333" svg:width="2.6458333mm" svg:x="48.154163mm" svg:y="172.50833mm"/>
          <draw:path svg:d="M 52.916664 26.458332 L 79.37499 0.0 L 79.37499 0.0 Q 79.37499 26.458332 79.37499 26.458332 L 105.83333 26.458332 L 132.29166 79.37499 Q 132.29166 158.74998 158.74998 185.20833 L 158.74998 238.12498 L 132.29166 238.12498 Q 132.29166 238.12498 105.83333 264.5833 L 79.37499 264.5833 L 79.37499 238.12498 Q 79.37499 238.12498 26.458332 211.66666 Q 0.0 185.20833 0.0 158.74998 L 0.0 105.83333 L 0.0 105.83333 Q 26.458332 105.83333 0.0 79.37499 L 0.0 52.916664 L 0.0 26.458332 Q 26.458332 26.458332 52.916664 26.458332 z" svg:height="2.6458333mm" draw:style-name="style-1136" svg:viewBox="0.0 0.0 158.74998 264.5833" svg:width="1.5874999mm" svg:x="35.71875mm" svg:y="152.1354mm"/>
          <draw:path svg:d="M 52.916664 79.37499 L 0.0 0.0 L 185.20833 185.20833 Q 343.9583 396.87497 370.41666 396.87497 L 370.41666 423.3333 L 370.41666 423.3333 Q 370.41666 449.79166 396.87497 449.79166 L 396.87497 449.79166 L 396.87497 449.79166 Q 396.87497 449.79166 396.87497 476.24997 L 423.3333 476.24997 L 423.3333 476.24997 Q 423.3333 502.7083 449.79166 502.7083 L 449.79166 502.7083 L 449.79166 502.7083 Q 449.79166 502.7083 449.79166 529.1666 L 476.24997 529.1666 L 476.24997 529.1666 Q 502.7083 529.1666 502.7083 555.625 L 502.7083 555.625 L 502.7083 555.625 Q 502.7083 555.625 529.1666 555.625 L 529.1666 582.0833 L 714.37494 714.37494 Q 873.12494 873.12494 899.5833 899.5833 L 926.0416 926.0416 L 926.0416 926.0416 L 926.0416 926.0416 L 952.49994 952.49994 L 978.95825 978.95825 L 978.95825 978.95825 L 978.95825 978.95825 L 1005.4166 1005.4166 L 1031.875 1031.875 L 1031.875 1058.3333 L 1031.875 1084.7916 L 1031.875 1084.7916 L 1031.875 1084.7916 L 1005.4166 1111.25 L 978.95825 1111.25 L 978.95825 1084.7916 L 978.95825 1031.875 L 952.49994 1031.875 L 952.49994 1031.875 L 926.0416 1005.4166 L 899.5833 1005.4166 L 899.5833 978.95825 L 873.12494 978.95825 L 873.12494 952.49994 Q 873.12494 926.0416 740.8333 873.12494 L 634.99994 793.74994 L 634.99994 793.74994 Q 608.5416 793.74994 608.5416 767.2916 L 608.5416 740.8333 L 582.0833 714.37494 Q 555.625 661.4583 555.625 661.4583 Q 555.625 634.99994 529.1666 634.99994 L 502.7083 634.99994 L 502.7083 634.99994 L 476.24997 634.99994 L 476.24997 608.5416 Q 449.79166 582.0833 449.79166 555.625 L 449.79166 555.625 L 423.3333 555.625 Q 396.87497 555.625 264.5833 370.41666 L 132.29166 211.66666 L 105.83333 185.20833 Q 79.37499 158.74998 52.916664 79.37499 z" svg:height="11.112499mm" draw:style-name="style-1137" svg:viewBox="0.0 0.0 1031.875 1111.25" svg:width="10.318749mm" svg:x="34.660416mm" svg:y="159.01457mm"/>
          <draw:path svg:d="M 211.66666 26.458332 L 211.66666 26.458332 L 264.5833 26.458332 L 291.04166 26.458332 L 291.04166 52.916664 L 264.5833 79.37499 L 264.5833 105.83333 L 264.5833 105.83333 L 264.5833 105.83333 Q 264.5833 105.83333 211.66666 132.29166 L 158.74998 158.74998 L 105.83333 158.74998 Q 52.916664 158.74998 26.458332 185.20833 Q 0.0 185.20833 0.0 158.74998 L 26.458332 105.83333 L 26.458332 105.83333 Q 0.0 105.83333 0.0 105.83333 L 0.0 105.83333 L 0.0 79.37499 Q 0.0 52.916664 26.458332 52.916664 Q 52.916664 26.458332 79.37499 0.0 Q 105.83333 0.0 158.74998 0.0 Q 185.20833 0.0 211.66666 26.458332 Q 211.66666 52.916664 211.66666 26.458332 z" svg:height="1.8520832mm" draw:style-name="style-1138" svg:viewBox="0.0 0.0 291.04166 185.20833" svg:width="2.9104166mm" svg:x="88.37083mm" svg:y="176.2125mm"/>
          <draw:path svg:d="M 158.74998 26.458332 L 158.74998 0.0 L 211.66666 0.0 L 291.04166 0.0 L 423.3333 52.916664 Q 529.1666 105.83333 555.625 158.74998 L 555.625 211.66666 L 529.1666 264.5833 Q 529.1666 291.04166 449.79166 343.9583 Q 370.41666 370.41666 317.49997 396.87497 L 291.04166 396.87497 L 291.04166 396.87497 Q 291.04166 370.41666 264.5833 370.41666 Q 238.12498 370.41666 105.83333 317.49997 L 0.0 291.04166 L 0.0 264.5833 L 0.0 238.12498 L 0.0 238.12498 Q 26.458332 211.66666 26.458332 211.66666 L 26.458332 211.66666 L 52.916664 211.66666 Q 79.37499 211.66666 105.83333 238.12498 L 132.29166 238.12498 L 158.74998 264.5833 Q 211.66666 264.5833 317.49997 264.5833 L 396.87497 264.5833 L 396.87497 264.5833 L 423.3333 264.5833 L 423.3333 264.5833 Q 423.3333 264.5833 423.3333 211.66666 Q 449.79166 158.74998 423.3333 158.74998 L 370.41666 132.29166 L 370.41666 132.29166 Q 370.41666 105.83333 264.5833 79.37499 L 185.20833 52.916664 L 185.20833 52.916664 L 158.74998 26.458332 L 158.74998 26.458332 z" svg:height="3.9687498mm" draw:style-name="style-1139" svg:viewBox="0.0 0.0 555.625 396.87497" svg:width="5.5562496mm" svg:x="88.37083mm" svg:y="219.60416mm"/>
          <draw:path svg:d="M 2487.0833 0.0 L 2513.5415 52.916664 L 2513.5415 291.04166 L 2513.5415 502.7083 L 2513.5415 820.2083 Q 2487.0833 1111.25 2487.0833 2407.7083 L 2487.0833 3730.6248 L 2513.5415 3757.0833 L 2539.9998 3783.5415 L 2539.9998 3809.9998 L 2539.9998 3836.4583 L 2539.9998 3915.833 Q 2539.9998 3995.208 2539.9998 4048.1248 L 2539.9998 4101.0415 L 2539.9998 4180.4165 Q 2566.4583 4259.7915 2751.6665 4312.708 Q 2963.3333 4312.708 2989.7915 4365.625 Q 3016.2498 4418.5415 3069.1665 4471.458 Q 3122.0833 4471.458 3704.1665 4445.0 Q 4286.25 4418.5415 4312.708 4445.0 Q 4339.1665 4497.9165 4339.1665 4497.9165 L 4339.1665 4497.9165 L 4339.1665 4497.9165 Q 4339.1665 4524.375 4339.1665 4524.375 L 4365.625 4524.375 L 4365.625 4524.375 Q 4365.625 4524.375 4392.083 4550.833 L 4392.083 4550.833 L 4445.0 4524.375 Q 4497.9165 4524.375 4497.9165 4497.9165 L 4497.9165 4497.9165 L 4497.9165 4471.458 Q 4524.375 4418.5415 4709.583 4418.5415 L 4921.2495 4418.5415 L 4921.2495 4365.625 L 4921.2495 4312.708 L 4947.708 4206.875 L 4974.1665 4101.0415 L 4974.1665 4101.0415 L 4974.1665 4101.0415 L 4974.1665 4524.375 L 4974.1665 4974.1665 L 4974.1665 4974.1665 L 4947.708 4947.708 L 4656.6665 4947.708 Q 4365.625 4947.708 4339.1665 4974.1665 Q 4339.1665 5000.6245 3968.7498 5000.6245 L 3571.8748 5027.083 L 3492.4998 5027.083 L 3413.1248 5053.5415 L 2804.5833 5053.5415 Q 2169.5833 5053.5415 2169.5833 5027.083 Q 2143.125 5000.6245 1322.9166 5000.6245 L 502.7083 4974.1665 L 396.87497 4974.1665 L 291.04166 4974.1665 L 291.04166 4947.708 L 317.49997 4947.708 L 317.49997 4947.708 L 317.49997 4947.708 L 317.49997 4921.2495 L 317.49997 4921.2495 L 291.04166 4894.7915 L 291.04166 4868.333 L 211.66666 4868.333 Q 158.74998 4841.8745 211.66666 4841.8745 Q 238.12498 4841.8745 158.74998 4788.958 L 52.916664 4736.0415 L 52.916664 4736.0415 L 52.916664 4736.0415 L 26.458332 4736.0415 L 26.458332 4736.0415 L 26.458332 4709.583 L 0.0 4709.583 L 0.0 4683.1245 L 0.0 4656.6665 L 26.458332 4656.6665 L 26.458332 4630.208 L 26.458332 4630.208 L 52.916664 4630.208 L 52.916664 4630.208 L 52.916664 4630.208 L 52.916664 4603.75 Q 52.916664 4603.75 105.83333 4524.375 Q 132.29166 4471.458 238.12498 4418.5415 L 343.9583 4392.083 L 343.9583 4365.625 L 343.9583 4339.1665 L 317.49997 4339.1665 L 291.04166 4312.708 L 317.49997 4312.708 L 370.41666 4312.708 L 370.41666 4286.25 L 370.41666 4259.7915 L 317.49997 4259.7915 Q 264.5833 4259.7915 211.66666 4233.333 L 158.74998 4206.875 L 105.83333 4206.875 L 26.458332 4206.875 L 264.5833 4180.4165 L 476.24997 4153.958 L 476.24997 4153.958 L 476.24997 4153.958 L 502.7083 4153.958 L 502.7083 4153.958 L 476.24997 4153.958 L 449.79166 4153.958 L 423.3333 4153.958 L 423.3333 4153.958 L 343.9583 4127.5 L 264.5833 4101.0415 L 158.74998 4101.0415 L 52.916664 4101.0415 L 52.916664 4074.583 L 52.916664 4074.583 L 740.8333 4021.6665 Q 1455.2083 3942.2915 1455.2083 3942.2915 L 1455.2083 3942.2915 L 1481.6666 3942.2915 Q 1481.6666 3942.2915 1693.3333 3915.833 Q 1878.5416 3889.3748 1878.5416 3862.9165 Q 1878.5416 3836.4583 1957.9165 3836.4583 Q 2037.2915 3809.9998 2037.2915 3783.5415 Q 2037.2915 3730.6248 2063.75 3730.6248 Q 2090.2083 3730.6248 2116.6665 3624.7915 Q 2169.5833 3545.4165 2169.5833 3598.3333 Q 2169.5833 3651.2498 2196.0415 3598.3333 Q 2222.5 3545.4165 2301.875 2989.7915 Q 2381.2498 2407.7083 2434.1665 1190.6249 Q 2434.1665 -52.916664 2487.0833 0.0 z M 4392.083 4656.6665 Q 4445.0 4630.208 4471.458 4630.208 Q 4497.9165 4656.6665 4471.458 4709.583 Q 4445.0 4788.958 4392.083 4762.4995 Q 4339.1665 4736.0415 4365.625 4709.583 Q 4365.625 4683.1245 4392.083 4656.6665 z" svg:height="50.535416mm" draw:style-name="style-1140" svg:viewBox="0.0 0.0 4974.1665 5053.5415" svg:width="49.741665mm" svg:x="178.32916mm" svg:y="231.5104mm"/>
          <draw:path svg:d="M 238.12498 26.458332 L 238.12498 0.0 L 264.5833 0.0 L 291.04166 0.0 L 291.04166 26.458332 L 291.04166 26.458332 L 291.04166 79.37499 Q 291.04166 105.83333 317.49997 105.83333 L 370.41666 105.83333 L 370.41666 132.29166 L 370.41666 158.74998 L 343.9583 185.20833 Q 343.9583 211.66666 370.41666 211.66666 L 396.87497 211.66666 L 396.87497 238.12498 Q 370.41666 238.12498 370.41666 291.04166 L 370.41666 317.49997 L 370.41666 317.49997 Q 370.41666 317.49997 343.9583 343.9583 L 343.9583 343.9583 L 291.04166 449.79166 Q 264.5833 529.1666 238.12498 529.1666 L 238.12498 529.1666 L 238.12498 502.7083 Q 238.12498 476.24997 211.66666 476.24997 Q 185.20833 502.7083 158.74998 449.79166 Q 158.74998 396.87497 105.83333 449.79166 Q 105.83333 476.24997 79.37499 449.79166 L 79.37499 396.87497 L 79.37499 343.9583 L 79.37499 317.49997 L 105.83333 317.49997 Q 132.29166 317.49997 105.83333 238.12498 Q 79.37499 185.20833 52.916664 185.20833 L 26.458332 185.20833 L 26.458332 158.74998 L 0.0 132.29166 L 0.0 132.29166 L 0.0 132.29166 L 0.0 105.83333 L 0.0 105.83333 L 0.0 105.83333 L 0.0 79.37499 L 52.916664 79.37499 L 105.83333 79.37499 L 158.74998 52.916664 Q 238.12498 52.916664 238.12498 26.458332 z M 105.83333 158.74998 Q 52.916664 132.29166 105.83333 132.29166 Q 158.74998 158.74998 132.29166 185.20833 Q 132.29166 185.20833 105.83333 158.74998 z" svg:height="5.2916665mm" draw:style-name="style-1141" svg:viewBox="0.0 0.0 396.87497 529.1666" svg:width="3.9687498mm" svg:x="134.40833mm" svg:y="142.08124mm"/>
          <draw:path svg:d="M 52.916664 26.458332 L 52.916664 0.0 L 52.916664 0.0 L 52.916664 0.0 L 79.37499 0.0 L 79.37499 0.0 L 158.74998 26.458332 Q 264.5833 52.916664 291.04166 79.37499 Q 317.49997 105.83333 317.49997 105.83333 L 317.49997 105.83333 L 317.49997 132.29166 Q 317.49997 158.74998 343.9583 158.74998 L 370.41666 158.74998 L 370.41666 158.74998 L 370.41666 185.20833 L 291.04166 185.20833 Q 211.66666 185.20833 264.5833 211.66666 Q 291.04166 211.66666 291.04166 238.12498 Q 291.04166 264.5833 370.41666 264.5833 Q 423.3333 264.5833 423.3333 264.5833 L 449.79166 264.5833 L 449.79166 264.5833 Q 449.79166 264.5833 476.24997 291.04166 L 502.7083 291.04166 L 502.7083 317.49997 Q 476.24997 343.9583 423.3333 343.9583 L 370.41666 370.41666 L 370.41666 370.41666 L 343.9583 370.41666 L 317.49997 370.41666 Q 264.5833 370.41666 264.5833 396.87497 Q 264.5833 396.87497 211.66666 423.3333 L 158.74998 449.79166 L 158.74998 423.3333 Q 158.74998 423.3333 132.29166 423.3333 L 132.29166 423.3333 L 132.29166 423.3333 Q 105.83333 396.87497 105.83333 396.87497 L 105.83333 396.87497 L 105.83333 370.41666 Q 105.83333 343.9583 79.37499 343.9583 L 79.37499 343.9583 L 79.37499 317.49997 Q 52.916664 264.5833 52.916664 238.12498 Q 52.916664 211.66666 52.916664 185.20833 Q 79.37499 158.74998 52.916664 158.74998 Q 0.0 158.74998 0.0 105.83333 Q 0.0 52.916664 26.458332 52.916664 Q 52.916664 52.916664 52.916664 26.458332 z" svg:height="4.497916mm" draw:style-name="style-1142" svg:viewBox="0.0 0.0 502.7083 449.79166" svg:width="5.027083mm" svg:x="176.74165mm" svg:y="195.79166mm"/>
          <draw:path svg:d="M 132.29166 79.37499 L 185.20833 0.0 L 211.66666 26.458332 Q 211.66666 52.916664 238.12498 79.37499 L 238.12498 79.37499 L 238.12498 79.37499 Q 238.12498 79.37499 264.5833 105.83333 L 264.5833 105.83333 L 264.5833 105.83333 Q 264.5833 132.29166 264.5833 132.29166 L 291.04166 132.29166 L 291.04166 132.29166 Q 291.04166 132.29166 317.49997 158.74998 L 317.49997 158.74998 L 423.3333 396.87497 Q 529.1666 608.5416 555.625 661.4583 L 582.0833 687.9166 L 582.0833 714.37494 L 582.0833 740.8333 L 582.0833 740.8333 L 582.0833 767.2916 L 582.0833 767.2916 L 555.625 767.2916 L 555.625 740.8333 L 529.1666 740.8333 L 529.1666 767.2916 L 529.1666 793.74994 L 502.7083 793.74994 L 502.7083 820.2083 L 476.24997 820.2083 L 423.3333 820.2083 L 423.3333 793.74994 L 423.3333 767.2916 L 370.41666 767.2916 Q 343.9583 767.2916 211.66666 714.37494 L 79.37499 661.4583 L 79.37499 608.5416 Q 52.916664 555.625 26.458332 555.625 Q 0.0 555.625 0.0 529.1666 Q -26.458332 502.7083 0.0 502.7083 Q 26.458332 502.7083 26.458332 476.24997 Q 0.0 449.79166 26.458332 423.3333 Q 52.916664 396.87497 26.458332 396.87497 Q 0.0 370.41666 0.0 343.9583 Q 0.0 317.49997 26.458332 291.04166 L 52.916664 291.04166 L 52.916664 291.04166 Q 52.916664 291.04166 79.37499 238.12498 Q 105.83333 185.20833 132.29166 79.37499 z M 211.66666 608.5416 Q 211.66666 608.5416 238.12498 608.5416 Q 238.12498 608.5416 211.66666 608.5416 Q 211.66666 608.5416 211.66666 608.5416 z" svg:height="8.202083mm" draw:style-name="style-1143" svg:viewBox="0.0 0.0 582.0833 820.2083" svg:width="5.820833mm" svg:x="75.14166mm" svg:y="128.3229mm"/>
          <draw:path svg:d="M 52.916664 79.37499 L 0.0 0.0 L 52.916664 26.458332 Q 79.37499 52.916664 105.83333 79.37499 L 105.83333 79.37499 L 105.83333 79.37499 Q 105.83333 105.83333 105.83333 105.83333 L 132.29166 105.83333 L 185.20833 158.74998 Q 238.12498 211.66666 211.66666 211.66666 Q 158.74998 211.66666 158.74998 211.66666 L 132.29166 211.66666 L 132.29166 211.66666 L 105.83333 211.66666 L 105.83333 211.66666 L 105.83333 211.66666 L 105.83333 185.20833 Q 105.83333 158.74998 52.916664 79.37499 z" svg:height="2.1166666mm" draw:style-name="style-1144" svg:viewBox="0.0 0.0 211.66666 211.66666" svg:width="2.1166666mm" svg:x="128.5875mm" svg:y="209.02083mm"/>
          <draw:path svg:d="M 211.66666 0.0 L 211.66666 0.0 L 238.12498 0.0 Q 264.5833 0.0 264.5833 26.458332 Q 264.5833 52.916664 238.12498 132.29166 L 211.66666 185.20833 L 211.66666 238.12498 L 211.66666 264.5833 L 185.20833 264.5833 L 185.20833 291.04166 L 185.20833 291.04166 L 158.74998 291.04166 L 158.74998 291.04166 L 158.74998 291.04166 L 158.74998 317.49997 L 158.74998 317.49997 L 132.29166 317.49997 L 132.29166 343.9583 L 52.916664 343.9583 Q 0.0 343.9583 0.0 291.04166 L 0.0 238.12498 L 0.0 291.04166 Q 26.458332 317.49997 79.37499 291.04166 Q 105.83333 291.04166 105.83333 238.12498 Q 105.83333 158.74998 105.83333 185.20833 Q 105.83333 185.20833 105.83333 132.29166 Q 105.83333 79.37499 158.74998 26.458332 Q 185.20833 26.458332 211.66666 0.0 z" svg:height="3.439583mm" draw:style-name="style-1145" svg:viewBox="0.0 0.0 264.5833 343.9583" svg:width="2.6458333mm" svg:x="154.51666mm" svg:y="48.947914mm"/>
          <draw:path svg:d="M 185.20833 26.458332 L 211.66666 0.0 L 211.66666 0.0 L 211.66666 0.0 L 211.66666 26.458332 Q 211.66666 52.916664 238.12498 79.37499 L 238.12498 105.83333 L 211.66666 105.83333 Q 185.20833 105.83333 185.20833 158.74998 Q 211.66666 238.12498 211.66666 317.49997 L 211.66666 370.41666 L 211.66666 370.41666 Q 211.66666 396.87497 211.66666 423.3333 L 211.66666 423.3333 L 211.66666 423.3333 L 211.66666 449.79166 L 158.74998 449.79166 Q 132.29166 423.3333 132.29166 423.3333 Q 158.74998 423.3333 105.83333 343.9583 Q 105.83333 264.5833 79.37499 291.04166 Q 79.37499 317.49997 52.916664 317.49997 L 0.0 343.9583 L 0.0 343.9583 Q 0.0 343.9583 0.0 317.49997 L 0.0 291.04166 L 0.0 291.04166 Q 26.458332 264.5833 52.916664 185.20833 Q 52.916664 105.83333 79.37499 79.37499 Q 105.83333 52.916664 105.83333 52.916664 L 132.29166 26.458332 L 132.29166 26.458332 L 158.74998 26.458332 L 158.74998 26.458332 L 158.74998 52.916664 L 158.74998 52.916664 L 158.74998 52.916664 L 185.20833 26.458332 z" svg:height="4.497916mm" draw:style-name="style-1146" svg:viewBox="0.0 0.0 238.12498 449.79166" svg:width="2.38125mm" svg:x="87.84166mm" svg:y="122.237495mm"/>
          <draw:path svg:d="M 423.3333 26.458332 L 476.24997 0.0 L 476.24997 0.0 Q 476.24997 0.0 502.7083 0.0 L 502.7083 26.458332 L 423.3333 105.83333 Q 317.49997 211.66666 291.04166 291.04166 Q 264.5833 370.41666 264.5833 343.9583 L 264.5833 343.9583 L 238.12498 370.41666 Q 211.66666 396.87497 211.66666 423.3333 L 211.66666 423.3333 L 158.74998 449.79166 Q 105.83333 476.24997 79.37499 476.24997 L 52.916664 476.24997 L 52.916664 476.24997 L 52.916664 449.79166 L 52.916664 449.79166 Q 52.916664 423.3333 105.83333 396.87497 L 158.74998 343.9583 L 185.20833 264.5833 Q 185.20833 211.66666 105.83333 158.74998 Q 0.0 132.29166 0.0 79.37499 L 0.0 26.458332 L 26.458332 26.458332 L 26.458332 26.458332 L 52.916664 52.916664 Q 79.37499 52.916664 79.37499 79.37499 Q 79.37499 105.83333 105.83333 105.83333 Q 158.74998 79.37499 158.74998 79.37499 L 158.74998 105.83333 L 158.74998 105.83333 Q 158.74998 105.83333 238.12498 105.83333 Q 291.04166 132.29166 291.04166 105.83333 Q 291.04166 79.37499 317.49997 79.37499 Q 370.41666 52.916664 423.3333 26.458332 z" svg:height="4.7625mm" draw:style-name="style-1147" svg:viewBox="0.0 0.0 502.7083 476.24997" svg:width="5.027083mm" svg:x="52.916664mm" svg:y="203.72916mm"/>
          <draw:path svg:d="M 370.41666 0.0 L 396.87497 0.0 L 396.87497 26.458332 Q 396.87497 52.916664 476.24997 26.458332 Q 529.1666 0.0 529.1666 0.0 L 529.1666 0.0 L 582.0833 0.0 Q 634.99994 26.458332 661.4583 52.916664 L 661.4583 52.916664 L 582.0833 132.29166 Q 529.1666 211.66666 423.3333 291.04166 Q 317.49997 370.41666 264.5833 423.3333 Q 185.20833 476.24997 158.74998 502.7083 Q 158.74998 502.7083 132.29166 529.1666 L 105.83333 582.0833 L 105.83333 582.0833 L 105.83333 582.0833 L 105.83333 608.5416 L 105.83333 608.5416 L 79.37499 608.5416 L 79.37499 634.99994 L 79.37499 634.99994 L 52.916664 634.99994 L 52.916664 661.4583 L 52.916664 687.9166 L 26.458332 687.9166 L 26.458332 687.9166 L 26.458332 661.4583 L 0.0 661.4583 L 0.0 661.4583 L 0.0 661.4583 L 0.0 661.4583 L 0.0 661.4583 L 0.0 634.99994 L 0.0 582.0833 L 0.0 582.0833 L 0.0 582.0833 L 0.0 555.625 L 0.0 555.625 L 26.458332 529.1666 L 52.916664 502.7083 L 52.916664 476.24997 L 52.916664 449.79166 L 79.37499 449.79166 Q 79.37499 423.3333 211.66666 264.5833 Q 370.41666 79.37499 343.9583 52.916664 L 317.49997 52.916664 L 317.49997 52.916664 Q 317.49997 26.458332 370.41666 0.0 z" svg:height="6.879166mm" draw:style-name="style-1148" svg:viewBox="0.0 0.0 661.4583 687.9166" svg:width="6.614583mm" svg:x="48.154163mm" svg:y="120.12083mm"/>
          <draw:path svg:d="M 211.66666 0.0 L 238.12498 0.0 L 238.12498 396.87497 L 211.66666 820.2083 L 211.66666 820.2083 L 211.66666 820.2083 L 211.66666 608.5416 L 211.66666 423.3333 L 211.66666 343.9583 Q 211.66666 291.04166 105.83333 291.04166 L 0.0 317.49997 L 0.0 291.04166 L 0.0 291.04166 L 0.0 291.04166 Q 0.0 291.04166 0.0 238.12498 L 0.0 211.66666 L 52.916664 185.20833 Q 105.83333 158.74998 105.83333 132.29166 Q 79.37499 132.29166 105.83333 105.83333 Q 132.29166 79.37499 158.74998 79.37499 L 158.74998 79.37499 L 158.74998 26.458332 Q 185.20833 0.0 211.66666 0.0 z M 185.20833 132.29166 Q 185.20833 132.29166 185.20833 105.83333 Q 211.66666 105.83333 211.66666 132.29166 Q 211.66666 132.29166 185.20833 132.29166 z" svg:height="8.202083mm" draw:style-name="style-1149" svg:viewBox="0.0 0.0 238.12498 820.2083" svg:width="2.38125mm" svg:x="182.56248mm" svg:y="172.7729mm"/>
          <draw:path svg:d="M 79.37499 317.49997 L 0.0 343.9583 L 0.0 317.49997 L 0.0 291.04166 L 52.916664 291.04166 L 79.37499 264.5833 L 79.37499 264.5833 L 105.83333 264.5833 L 105.83333 264.5833 L 105.83333 264.5833 L 105.83333 238.12498 L 105.83333 238.12498 L 132.29166 238.12498 L 132.29166 211.66666 L 132.29166 211.66666 Q 158.74998 211.66666 185.20833 105.83333 Q 211.66666 0.0 317.49997 0.0 Q 423.3333 0.0 396.87497 132.29166 Q 370.41666 264.5833 370.41666 317.49997 Q 370.41666 343.9583 343.9583 343.9583 Q 317.49997 343.9583 317.49997 264.5833 Q 317.49997 211.66666 264.5833 238.12498 Q 211.66666 264.5833 211.66666 238.12498 Q 211.66666 211.66666 158.74998 238.12498 Q 158.74998 264.5833 79.37499 317.49997 z" svg:height="3.439583mm" draw:style-name="style-1150" svg:viewBox="0.0 0.0 396.87497 343.9583" svg:width="3.9687498mm" svg:x="129.11665mm" svg:y="48.68333mm"/>
          <draw:path svg:d="M 396.87497 0.0 L 396.87497 0.0 L 423.3333 79.37499 Q 449.79166 158.74998 476.24997 158.74998 Q 502.7083 158.74998 529.1666 264.5833 Q 555.625 396.87497 555.625 423.3333 L 555.625 423.3333 L 529.1666 423.3333 Q 502.7083 423.3333 423.3333 449.79166 Q 343.9583 476.24997 370.41666 502.7083 Q 396.87497 529.1666 264.5833 582.0833 L 132.29166 634.99994 L 132.29166 634.99994 L 132.29166 634.99994 L 132.29166 634.99994 L 132.29166 661.4583 L 105.83333 661.4583 L 105.83333 661.4583 L 79.37499 661.4583 L 79.37499 661.4583 L 79.37499 634.99994 L 79.37499 634.99994 L 52.916664 634.99994 L 52.916664 634.99994 L 52.916664 608.5416 L 26.458332 608.5416 L 26.458332 582.0833 L 26.458332 555.625 L 26.458332 502.7083 Q 26.458332 449.79166 26.458332 291.04166 L 26.458332 132.29166 L 26.458332 132.29166 L 26.458332 132.29166 L 26.458332 105.83333 Q 26.458332 105.83333 26.458332 105.83333 L 26.458332 79.37499 L 26.458332 79.37499 L 0.0 79.37499 L 0.0 52.916664 Q 26.458332 26.458332 26.458332 26.458332 L 26.458332 26.458332 L 132.29166 0.0 Q 238.12498 -26.458332 291.04166 26.458332 Q 343.9583 79.37499 370.41666 52.916664 Q 396.87497 26.458332 396.87497 0.0 z M 132.29166 79.37499 L 105.83333 105.83333 L 79.37499 79.37499 Q 79.37499 52.916664 105.83333 79.37499 Q 132.29166 79.37499 132.29166 79.37499 z" svg:height="6.614583mm" draw:style-name="style-1151" svg:viewBox="0.0 0.0 555.625 661.4583" svg:width="5.5562496mm" svg:x="151.60625mm" svg:y="114.82916mm"/>
          <draw:path svg:d="M 0.0 0.0 L 52.916664 0.0 L 105.83333 0.0 Q 158.74998 26.458332 185.20833 158.74998 Q 211.66666 291.04166 238.12498 291.04166 Q 264.5833 291.04166 264.5833 343.9583 Q 238.12498 423.3333 211.66666 423.3333 L 185.20833 423.3333 L 185.20833 423.3333 L 185.20833 396.87497 L 185.20833 370.41666 Q 158.74998 370.41666 158.74998 370.41666 L 158.74998 370.41666 L 105.83333 370.41666 L 26.458332 370.41666 L 26.458332 343.9583 Q 0.0 343.9583 0.0 317.49997 L 0.0 291.04166 L 0.0 291.04166 L 0.0 264.5833 L 52.916664 264.5833 Q 105.83333 264.5833 132.29166 211.66666 L 158.74998 158.74998 L 132.29166 132.29166 Q 105.83333 105.83333 26.458332 52.916664 Q -52.916664 0.0 0.0 0.0 z" svg:height="4.233333mm" draw:style-name="style-1152" svg:viewBox="0.0 0.0 264.5833 423.3333" svg:width="2.6458333mm" svg:x="174.09583mm" svg:y="237.06665mm"/>
          <draw:path svg:d="M 343.9583 0.0 L 396.87497 0.0 L 396.87497 0.0 Q 396.87497 0.0 396.87497 26.458332 L 423.3333 26.458332 L 423.3333 52.916664 Q 449.79166 79.37499 449.79166 105.83333 Q 449.79166 132.29166 423.3333 132.29166 Q 396.87497 158.74998 291.04166 158.74998 L 185.20833 158.74998 L 185.20833 105.83333 Q 185.20833 79.37499 158.74998 105.83333 L 132.29166 132.29166 L 132.29166 132.29166 L 132.29166 158.74998 L 79.37499 158.74998 Q 0.0 158.74998 0.0 132.29166 L 0.0 105.83333 L 26.458332 79.37499 Q 26.458332 52.916664 79.37499 52.916664 Q 132.29166 52.916664 132.29166 26.458332 Q 158.74998 0.0 238.12498 0.0 Q 317.49997 0.0 343.9583 0.0 z" svg:height="1.5874999mm" draw:style-name="style-1153" svg:viewBox="0.0 0.0 449.79166 158.74998" svg:width="4.497916mm" svg:x="171.18541mm" svg:y="55.562496mm"/>
          <draw:path svg:d="M 211.66666 0.0 L 238.12498 0.0 L 264.5833 26.458332 Q 264.5833 26.458332 396.87497 79.37499 Q 529.1666 79.37499 529.1666 105.83333 Q 555.625 132.29166 582.0833 132.29166 L 608.5416 132.29166 L 634.99994 132.29166 L 661.4583 132.29166 L 634.99994 158.74998 L 634.99994 158.74998 L 582.0833 185.20833 Q 529.1666 211.66666 529.1666 238.12498 Q 529.1666 264.5833 529.1666 291.04166 Q 529.1666 291.04166 502.7083 291.04166 L 502.7083 291.04166 L 476.24997 317.49997 Q 476.24997 343.9583 449.79166 343.9583 L 449.79166 370.41666 L 423.3333 370.41666 L 396.87497 370.41666 L 370.41666 370.41666 Q 370.41666 343.9583 343.9583 343.9583 L 317.49997 317.49997 L 317.49997 291.04166 Q 317.49997 291.04166 343.9583 291.04166 L 343.9583 291.04166 L 343.9583 264.5833 Q 317.49997 238.12498 317.49997 238.12498 Q 317.49997 238.12498 158.74998 291.04166 L 26.458332 343.9583 L 26.458332 291.04166 L 52.916664 264.5833 L 52.916664 238.12498 L 52.916664 211.66666 L 26.458332 211.66666 L 26.458332 185.20833 L 26.458332 185.20833 L 0.0 185.20833 L 0.0 185.20833 L 0.0 185.20833 L 0.0 158.74998 Q 0.0 158.74998 52.916664 79.37499 L 105.83333 26.458332 L 132.29166 26.458332 Q 158.74998 26.458332 211.66666 0.0 z M 370.41666 264.5833 Q 370.41666 264.5833 396.87497 264.5833 Q 396.87497 291.04166 370.41666 291.04166 Q 370.41666 291.04166 370.41666 264.5833 z" svg:height="3.7041664mm" draw:style-name="style-1154" svg:viewBox="0.0 0.0 661.4583 370.41666" svg:width="6.614583mm" svg:x="47.09583mm" svg:y="189.17708mm"/>
          <draw:path svg:d="M 211.66666 0.0 L 238.12498 0.0 L 238.12498 105.83333 L 238.12498 211.66666 L 238.12498 238.12498 L 238.12498 264.5833 L 264.5833 264.5833 L 264.5833 264.5833 L 264.5833 291.04166 L 291.04166 291.04166 L 291.04166 291.04166 L 291.04166 317.49997 L 291.04166 317.49997 L 291.04166 317.49997 L 343.9583 423.3333 Q 396.87497 502.7083 423.3333 476.24997 Q 449.79166 476.24997 476.24997 529.1666 Q 502.7083 555.625 502.7083 555.625 L 502.7083 555.625 L 502.7083 582.0833 L 502.7083 582.0833 L 502.7083 582.0833 L 502.7083 582.0833 L 476.24997 582.0833 L 476.24997 582.0833 L 476.24997 608.5416 L 449.79166 608.5416 L 449.79166 634.99994 L 449.79166 634.99994 L 449.79166 634.99994 Q 423.3333 634.99994 396.87497 608.5416 Q 370.41666 582.0833 343.9583 582.0833 Q 291.04166 582.0833 291.04166 582.0833 Q 264.5833 608.5416 238.12498 608.5416 L 211.66666 608.5416 L 185.20833 608.5416 Q 185.20833 582.0833 132.29166 555.625 L 105.83333 502.7083 L 79.37499 502.7083 L 79.37499 502.7083 L 79.37499 502.7083 Q 52.916664 476.24997 52.916664 476.24997 L 52.916664 476.24997 L 26.458332 476.24997 L 0.0 476.24997 L 0.0 449.79166 L 0.0 423.3333 L 26.458332 423.3333 Q 52.916664 423.3333 79.37499 264.5833 L 79.37499 79.37499 L 105.83333 79.37499 L 132.29166 105.83333 L 132.29166 105.83333 L 132.29166 105.83333 L 132.29166 132.29166 L 132.29166 158.74998 L 132.29166 158.74998 L 132.29166 158.74998 L 158.74998 185.20833 Q 185.20833 185.20833 185.20833 105.83333 Q 185.20833 26.458332 211.66666 0.0 z" svg:height="6.3499994mm" draw:style-name="style-1155" svg:viewBox="0.0 0.0 502.7083 634.99994" svg:width="5.027083mm" svg:x="77.52291mm" svg:y="124.88332mm"/>
          <draw:path svg:d="M 26.458332 26.458332 L 26.458332 0.0 L 52.916664 26.458332 Q 52.916664 52.916664 105.83333 52.916664 Q 132.29166 26.458332 158.74998 52.916664 L 158.74998 52.916664 L 158.74998 105.83333 L 158.74998 158.74998 L 158.74998 158.74998 L 132.29166 185.20833 L 132.29166 185.20833 L 132.29166 185.20833 L 105.83333 185.20833 L 79.37499 185.20833 L 52.916664 185.20833 Q 0.0 185.20833 0.0 158.74998 L 0.0 132.29166 L 0.0 105.83333 Q 0.0 79.37499 26.458332 26.458332 z" svg:height="1.8520832mm" draw:style-name="style-1156" svg:viewBox="0.0 0.0 158.74998 185.20833" svg:width="1.5874999mm" svg:x="132.82083mm" svg:y="54.768745mm"/>
          <draw:path svg:d="M 899.5833 0.0 L 899.5833 0.0 L 899.5833 26.458332 Q 899.5833 52.916664 899.5833 79.37499 L 899.5833 105.83333 L 873.12494 105.83333 Q 846.6666 132.29166 793.74994 132.29166 Q 767.2916 132.29166 582.0833 317.49997 L 396.87497 502.7083 L 396.87497 502.7083 Q 370.41666 502.7083 370.41666 502.7083 L 370.41666 529.1666 L 370.41666 555.625 L 370.41666 555.625 L 370.41666 555.625 Q 370.41666 555.625 264.5833 608.5416 L 185.20833 661.4583 L 158.74998 661.4583 L 132.29166 661.4583 L 105.83333 687.9166 L 52.916664 714.37494 L 26.458332 714.37494 L 0.0 714.37494 L 0.0 714.37494 L 0.0 687.9166 L 26.458332 687.9166 L 26.458332 661.4583 L 26.458332 661.4583 L 52.916664 661.4583 L 52.916664 634.99994 L 52.916664 608.5416 L 105.83333 370.41666 Q 158.74998 132.29166 185.20833 79.37499 Q 238.12498 26.458332 555.625 26.458332 Q 873.12494 26.458332 899.5833 0.0 z" svg:height="7.1437497mm" draw:style-name="style-1157" svg:viewBox="0.0 0.0 899.5833 714.37494" svg:width="8.995832mm" svg:x="122.76666mm" svg:y="128.3229mm"/>
          <draw:path svg:d="M 158.74998 0.0 L 158.74998 0.0 L 185.20833 0.0 L 211.66666 0.0 L 264.5833 52.916664 Q 317.49997 105.83333 317.49997 132.29166 L 317.49997 158.74998 L 291.04166 158.74998 L 264.5833 158.74998 L 264.5833 185.20833 L 264.5833 211.66666 L 317.49997 211.66666 Q 343.9583 211.66666 343.9583 238.12498 L 343.9583 238.12498 L 343.9583 264.5833 L 343.9583 317.49997 L 291.04166 317.49997 Q 264.5833 317.49997 264.5833 343.9583 Q 264.5833 370.41666 264.5833 370.41666 Q 264.5833 370.41666 291.04166 476.24997 L 291.04166 555.625 L 264.5833 555.625 Q 211.66666 555.625 211.66666 582.0833 Q 211.66666 608.5416 185.20833 634.99994 L 185.20833 661.4583 L 158.74998 661.4583 Q 105.83333 661.4583 105.83333 687.9166 L 105.83333 714.37494 L 105.83333 714.37494 Q 105.83333 714.37494 79.37499 740.8333 Q 52.916664 767.2916 52.916664 714.37494 L 52.916664 661.4583 L 26.458332 661.4583 L 26.458332 634.99994 L 52.916664 634.99994 L 79.37499 634.99994 L 79.37499 582.0833 Q 52.916664 555.625 52.916664 555.625 Q 52.916664 582.0833 26.458332 555.625 L 0.0 529.1666 L 0.0 529.1666 L 0.0 529.1666 L 0.0 502.7083 L 0.0 476.24997 L 0.0 449.79166 Q 0.0 423.3333 0.0 370.41666 Q 0.0 317.49997 52.916664 317.49997 Q 105.83333 317.49997 105.83333 291.04166 Q 105.83333 264.5833 79.37499 264.5833 Q 52.916664 264.5833 26.458332 185.20833 L 0.0 105.83333 L 26.458332 105.83333 L 26.458332 105.83333 L 26.458332 79.37499 L 26.458332 79.37499 L 26.458332 79.37499 L 52.916664 79.37499 L 52.916664 52.916664 L 52.916664 26.458332 L 79.37499 52.916664 L 79.37499 105.83333 L 105.83333 105.83333 L 132.29166 105.83333 L 132.29166 52.916664 Q 158.74998 26.458332 158.74998 0.0 z" svg:height="7.408333mm" draw:style-name="style-1158" svg:viewBox="0.0 0.0 343.9583 740.8333" svg:width="3.439583mm" svg:x="64.55833mm" svg:y="196.84999mm"/>
          <draw:path svg:d="M 158.74998 26.458332 L 211.66666 0.0 L 291.04166 0.0 Q 396.87497 26.458332 396.87497 26.458332 L 396.87497 26.458332 L 396.87497 105.83333 Q 396.87497 158.74998 423.3333 211.66666 L 423.3333 264.5833 L 396.87497 264.5833 Q 370.41666 264.5833 343.9583 238.12498 L 291.04166 238.12498 L 238.12498 238.12498 Q 211.66666 211.66666 132.29166 211.66666 L 52.916664 158.74998 L 26.458332 158.74998 L 0.0 158.74998 L 0.0 158.74998 Q 26.458332 132.29166 26.458332 105.83333 L 26.458332 105.83333 L 26.458332 105.83333 L 26.458332 79.37499 L 79.37499 79.37499 Q 105.83333 52.916664 158.74998 26.458332 z" svg:height="2.6458333mm" draw:style-name="style-1159" svg:viewBox="0.0 0.0 423.3333 264.5833" svg:width="4.233333mm" svg:x="35.189583mm" svg:y="185.73749mm"/>
          <draw:path svg:d="M 132.29166 0.0 L 132.29166 52.916664 L 132.29166 185.20833 L 132.29166 317.49997 L 132.29166 317.49997 Q 105.83333 317.49997 105.83333 317.49997 L 105.83333 343.9583 L 79.37499 343.9583 Q 52.916664 343.9583 26.458332 291.04166 L 0.0 238.12498 L 0.0 158.74998 Q 0.0 105.83333 26.458332 52.916664 L 52.916664 0.0 L 52.916664 26.458332 Q 79.37499 52.916664 105.83333 0.0 Q 105.83333 -26.458332 132.29166 0.0 z" svg:height="3.439583mm" draw:style-name="style-1160" svg:viewBox="0.0 0.0 132.29166 343.9583" svg:width="1.3229166mm" svg:x="135.99582mm" svg:y="149.22499mm"/>
          <draw:path svg:d="M 0.0 105.83333 L 0.0 0.0 L 238.12498 0.0 L 449.79166 0.0 L 449.79166 26.458332 L 449.79166 52.916664 L 529.1666 52.916664 L 608.5416 52.916664 L 608.5416 79.37499 L 608.5416 79.37499 L 608.5416 105.83333 L 608.5416 105.83333 L 555.625 105.83333 Q 502.7083 105.83333 396.87497 105.83333 Q 264.5833 132.29166 264.5833 211.66666 L 264.5833 264.5833 L 238.12498 264.5833 L 211.66666 264.5833 L 185.20833 291.04166 L 158.74998 291.04166 L 158.74998 264.5833 Q 132.29166 264.5833 132.29166 211.66666 Q 132.29166 185.20833 105.83333 185.20833 L 79.37499 211.66666 L 79.37499 211.66666 L 79.37499 211.66666 L 52.916664 211.66666 L 52.916664 211.66666 L 26.458332 238.12498 Q 0.0 238.12498 0.0 105.83333 z" svg:height="2.9104166mm" draw:style-name="style-1161" svg:viewBox="0.0 0.0 608.5416 291.04166" svg:width="6.0854163mm" svg:x="154.78123mm" svg:y="227.54166mm"/>
          <draw:path svg:d="M 79.37499 52.916664 L 105.83333 0.0 L 132.29166 0.0 L 132.29166 0.0 L 158.74998 0.0 L 185.20833 0.0 L 185.20833 26.458332 L 185.20833 26.458332 L 238.12498 52.916664 Q 238.12498 105.83333 264.5833 52.916664 Q 291.04166 26.458332 291.04166 52.916664 Q 291.04166 79.37499 317.49997 105.83333 Q 343.9583 105.83333 370.41666 105.83333 Q 396.87497 105.83333 423.3333 105.83333 L 423.3333 105.83333 L 449.79166 132.29166 Q 502.7083 158.74998 502.7083 158.74998 L 476.24997 158.74998 L 449.79166 158.74998 Q 423.3333 158.74998 396.87497 185.20833 L 396.87497 211.66666 L 370.41666 211.66666 Q 370.41666 211.66666 291.04166 211.66666 Q 211.66666 211.66666 211.66666 264.5833 L 185.20833 291.04166 L 185.20833 291.04166 L 185.20833 317.49997 L 185.20833 317.49997 Q 185.20833 317.49997 158.74998 317.49997 L 158.74998 343.9583 L 158.74998 343.9583 Q 132.29166 343.9583 132.29166 370.41666 L 132.29166 370.41666 L 132.29166 370.41666 Q 132.29166 396.87497 105.83333 449.79166 L 105.83333 502.7083 L 79.37499 502.7083 Q 79.37499 476.24997 52.916664 476.24997 L 26.458332 476.24997 L 26.458332 476.24997 L 0.0 476.24997 L 0.0 449.79166 L 26.458332 423.3333 L 26.458332 317.49997 L 26.458332 211.66666 L 0.0 211.66666 L 0.0 211.66666 L 0.0 185.20833 Q 26.458332 158.74998 26.458332 158.74998 L 26.458332 158.74998 L 26.458332 158.74998 L 26.458332 132.29166 L 26.458332 105.83333 Q 26.458332 105.83333 52.916664 105.83333 L 52.916664 105.83333 L 79.37499 105.83333 Q 79.37499 105.83333 79.37499 52.916664 z" svg:height="5.027083mm" draw:style-name="style-1162" svg:viewBox="0.0 0.0 502.7083 502.7083" svg:width="5.027083mm" svg:x="127.79375mm" svg:y="160.86665mm"/>
          <draw:path svg:d="M 52.916664 26.458332 L 52.916664 0.0 L 105.83333 26.458332 Q 158.74998 52.916664 211.66666 79.37499 L 238.12498 79.37499 L 238.12498 105.83333 L 238.12498 105.83333 L 264.5833 105.83333 Q 291.04166 105.83333 291.04166 132.29166 L 291.04166 158.74998 L 264.5833 158.74998 Q 238.12498 158.74998 238.12498 211.66666 Q 238.12498 238.12498 211.66666 238.12498 Q 158.74998 264.5833 105.83333 238.12498 L 26.458332 211.66666 L 26.458332 211.66666 Q 0.0 185.20833 0.0 158.74998 L 0.0 105.83333 L 0.0 105.83333 Q 0.0 79.37499 26.458332 79.37499 L 26.458332 52.916664 L 26.458332 52.916664 L 52.916664 52.916664 L 52.916664 26.458332 z M 26.458332 158.74998 L 26.458332 158.74998 L 26.458332 132.29166 Q 52.916664 132.29166 52.916664 158.74998 L 52.916664 158.74998 L 26.458332 158.74998 z" svg:height="2.38125mm" draw:style-name="style-1163" svg:viewBox="0.0 0.0 291.04166 238.12498" svg:width="2.9104166mm" svg:x="106.89166mm" svg:y="49.212498mm"/>
          <draw:path svg:d="M 291.04166 26.458332 L 291.04166 0.0 L 317.49997 0.0 L 317.49997 26.458332 L 343.9583 26.458332 L 343.9583 26.458332 L 343.9583 0.0 L 343.9583 0.0 L 370.41666 105.83333 Q 396.87497 211.66666 396.87497 396.87497 L 396.87497 582.0833 L 423.3333 582.0833 L 423.3333 582.0833 L 449.79166 740.8333 Q 502.7083 899.5833 502.7083 952.49994 L 502.7083 1005.4166 L 502.7083 1031.875 Q 502.7083 1058.3333 476.24997 1058.3333 L 476.24997 1058.3333 L 476.24997 1031.875 Q 449.79166 1031.875 423.3333 1031.875 L 396.87497 1031.875 L 396.87497 978.95825 Q 396.87497 899.5833 317.49997 873.12494 Q 238.12498 820.2083 238.12498 793.74994 Q 238.12498 767.2916 185.20833 740.8333 Q 132.29166 714.37494 79.37499 740.8333 L 26.458332 740.8333 L 26.458332 740.8333 L 0.0 714.37494 L 0.0 714.37494 L 26.458332 714.37494 L 26.458332 714.37494 L 26.458332 714.37494 L 79.37499 687.9166 Q 132.29166 661.4583 158.74998 634.99994 Q 185.20833 582.0833 158.74998 555.625 Q 158.74998 555.625 158.74998 502.7083 Q 158.74998 449.79166 185.20833 449.79166 Q 211.66666 449.79166 211.66666 423.3333 Q 185.20833 396.87497 211.66666 370.41666 Q 238.12498 343.9583 185.20833 317.49997 L 158.74998 291.04166 L 158.74998 291.04166 L 158.74998 291.04166 L 185.20833 264.5833 Q 211.66666 264.5833 185.20833 185.20833 Q 185.20833 105.83333 185.20833 79.37499 L 185.20833 79.37499 L 238.12498 79.37499 L 264.5833 79.37499 L 264.5833 52.916664 L 291.04166 52.916664 L 291.04166 26.458332 z" svg:height="10.583333mm" draw:style-name="style-1164" svg:viewBox="0.0 0.0 502.7083 1058.3333" svg:width="5.027083mm" svg:x="77.52291mm" svg:y="135.73125mm"/>
          <draw:path svg:d="M 0.0 105.83333 L 0.0 0.0 L 52.916664 26.458332 Q 105.83333 79.37499 79.37499 132.29166 Q 79.37499 158.74998 105.83333 158.74998 Q 132.29166 158.74998 132.29166 185.20833 L 132.29166 211.66666 L 52.916664 211.66666 Q -26.458332 211.66666 0.0 105.83333 z" svg:height="2.1166666mm" draw:style-name="style-1165" svg:viewBox="0.0 0.0 132.29166 211.66666" svg:width="1.3229166mm" svg:x="139.7mm" svg:y="154.78123mm"/>
          <draw:path svg:d="M 238.12498 0.0 L 238.12498 0.0 L 582.0833 52.916664 Q 926.0416 105.83333 952.49994 132.29166 L 1005.4166 158.74998 L 1031.875 158.74998 L 1058.3333 158.74998 L 1084.7916 185.20833 L 1111.25 185.20833 L 1164.1666 211.66666 Q 1217.0833 264.5833 1217.0833 264.5833 L 1243.5416 264.5833 L 1243.5416 264.5833 L 1243.5416 264.5833 L 1243.5416 291.04166 L 1269.9999 291.04166 L 1269.9999 291.04166 L 1269.9999 317.49997 L 1269.9999 317.49997 L 1269.9999 317.49997 L 1243.5416 343.9583 Q 1243.5416 370.41666 1217.0833 370.41666 Q 1164.1666 370.41666 1164.1666 396.87497 Q 1164.1666 423.3333 1137.7083 423.3333 L 1137.7083 423.3333 L 1137.7083 396.87497 Q 1111.25 370.41666 1031.875 317.49997 Q 952.49994 291.04166 952.49994 317.49997 Q 952.49994 343.9583 846.6666 370.41666 Q 714.37494 370.41666 687.9166 423.3333 L 687.9166 449.79166 L 687.9166 423.3333 Q 687.9166 370.41666 687.9166 370.41666 L 687.9166 370.41666 L 687.9166 343.9583 Q 687.9166 317.49997 661.4583 317.49997 Q 661.4583 317.49997 582.0833 264.5833 Q 476.24997 238.12498 476.24997 211.66666 Q 476.24997 185.20833 370.41666 158.74998 L 238.12498 158.74998 L 238.12498 158.74998 Q 238.12498 158.74998 211.66666 132.29166 L 185.20833 105.83333 L 185.20833 105.83333 L 158.74998 105.83333 L 158.74998 105.83333 L 158.74998 105.83333 L 132.29166 105.83333 L 105.83333 105.83333 L 79.37499 105.83333 L 52.916664 105.83333 L 52.916664 79.37499 L 52.916664 79.37499 L 26.458332 79.37499 L 26.458332 52.916664 L 26.458332 52.916664 L 0.0 52.916664 L 0.0 52.916664 L 0.0 52.916664 L 105.83333 26.458332 L 238.12498 0.0 L 238.12498 0.0 z" svg:height="4.497916mm" draw:style-name="style-1166" svg:viewBox="0.0 0.0 1269.9999 449.79166" svg:width="12.699999mm" svg:x="139.7mm" svg:y="187.325mm"/>
          <draw:path svg:d="M 105.83333 105.83333 L 185.20833 0.0 L 211.66666 0.0 L 211.66666 0.0 L 211.66666 0.0 Q 211.66666 26.458332 238.12498 52.916664 L 238.12498 52.916664 L 211.66666 211.66666 Q 211.66666 396.87497 211.66666 423.3333 Q 211.66666 476.24997 238.12498 476.24997 L 238.12498 476.24997 L 238.12498 529.1666 Q 211.66666 555.625 211.66666 529.1666 Q 211.66666 502.7083 185.20833 555.625 L 158.74998 608.5416 L 158.74998 634.99994 L 158.74998 661.4583 L 105.83333 661.4583 Q 52.916664 661.4583 26.458332 687.9166 Q 0.0 714.37494 0.0 767.2916 L 0.0 820.2083 L 0.0 820.2083 L 0.0 820.2083 L 0.0 687.9166 Q 0.0 529.1666 0.0 370.41666 Q 0.0 185.20833 105.83333 105.83333 z M 158.74998 449.79166 Q 158.74998 449.79166 185.20833 449.79166 Q 185.20833 476.24997 158.74998 476.24997 Q 158.74998 476.24997 158.74998 449.79166 z" svg:height="8.202083mm" draw:style-name="style-1167" svg:viewBox="0.0 0.0 238.12498 820.2083" svg:width="2.38125mm" svg:x="65.61666mm" svg:y="68.791664mm"/>
          <draw:path svg:d="M 79.37499 26.458332 L 132.29166 0.0 L 211.66666 105.83333 Q 264.5833 185.20833 291.04166 211.66666 L 291.04166 211.66666 L 317.49997 211.66666 Q 343.9583 238.12498 396.87497 476.24997 Q 476.24997 740.8333 502.7083 846.6666 Q 555.625 978.95825 582.0833 978.95825 Q 608.5416 978.95825 634.99994 1005.4166 Q 634.99994 1005.4166 634.99994 1005.4166 Q 634.99994 1005.4166 661.4583 1005.4166 L 661.4583 1005.4166 L 661.4583 1058.3333 Q 661.4583 1111.25 608.5416 1137.7083 Q 582.0833 1164.1666 582.0833 1190.6249 Q 582.0833 1217.0833 555.625 1217.0833 L 529.1666 1217.0833 L 529.1666 1243.5416 L 529.1666 1243.5416 L 502.7083 1243.5416 L 502.7083 1269.9999 L 529.1666 1269.9999 Q 555.625 1269.9999 555.625 1322.9166 Q 555.625 1349.3749 608.5416 1349.3749 Q 661.4583 1349.3749 661.4583 1375.8333 Q 661.4583 1402.2916 608.5416 1428.7499 Q 582.0833 1428.7499 582.0833 1481.6666 L 582.0833 1508.1249 L 634.99994 1508.1249 Q 661.4583 1508.1249 661.4583 1534.5833 Q 687.9166 1561.0416 687.9166 1534.5833 Q 687.9166 1508.1249 714.37494 1561.0416 Q 740.8333 1613.9583 740.8333 1640.4166 L 740.8333 1666.8749 L 740.8333 1719.7916 L 740.8333 1772.7083 L 767.2916 1772.7083 L 793.74994 1772.7083 L 793.74994 1772.7083 L 793.74994 1799.1666 L 767.2916 1799.1666 L 740.8333 1799.1666 L 740.8333 1825.6249 L 740.8333 1852.0833 L 740.8333 1852.0833 L 740.8333 1852.0833 L 714.37494 1799.1666 L 687.9166 1772.7083 L 687.9166 1746.2499 L 687.9166 1693.3333 L 661.4583 1693.3333 Q 634.99994 1693.3333 634.99994 1719.7916 Q 634.99994 1746.2499 608.5416 1746.2499 Q 582.0833 1746.2499 529.1666 1640.4166 Q 449.79166 1534.5833 370.41666 1534.5833 Q 317.49997 1534.5833 317.49997 1481.6666 Q 317.49997 1455.2083 264.5833 1428.7499 Q 211.66666 1375.8333 158.74998 1402.2916 L 132.29166 1428.7499 L 132.29166 1428.7499 Q 105.83333 1455.2083 105.83333 1455.2083 L 105.83333 1481.6666 L 105.83333 1481.6666 L 105.83333 1481.6666 L 79.37499 1481.6666 L 79.37499 1481.6666 L 79.37499 1508.1249 L 52.916664 1508.1249 L 52.916664 1481.6666 L 52.916664 1428.7499 L 79.37499 1428.7499 L 79.37499 1428.7499 L 79.37499 1402.2916 L 105.83333 1402.2916 L 105.83333 1402.2916 L 105.83333 1375.8333 L 105.83333 1375.8333 L 105.83333 1375.8333 L 79.37499 1375.8333 L 79.37499 1375.8333 L 79.37499 1349.3749 Q 105.83333 1349.3749 79.37499 1296.4583 L 52.916664 1243.5416 L 52.916664 1217.0833 Q 52.916664 1164.1666 105.83333 1137.7083 Q 105.83333 1111.25 132.29166 1031.875 Q 132.29166 952.49994 158.74998 952.49994 Q 185.20833 952.49994 158.74998 926.0416 Q 105.83333 899.5833 105.83333 873.12494 L 79.37499 846.6666 L 105.83333 846.6666 Q 105.83333 846.6666 132.29166 820.2083 Q 158.74998 793.74994 158.74998 767.2916 Q 158.74998 714.37494 158.74998 740.8333 Q 158.74998 767.2916 132.29166 767.2916 Q 105.83333 767.2916 132.29166 714.37494 Q 158.74998 661.4583 158.74998 582.0833 Q 158.74998 529.1666 105.83333 529.1666 L 52.916664 502.7083 L 52.916664 476.24997 Q 52.916664 476.24997 79.37499 370.41666 Q 79.37499 264.5833 52.916664 211.66666 L 0.0 158.74998 L 0.0 158.74998 L 0.0 158.74998 L 0.0 105.83333 Q 0.0 52.916664 79.37499 26.458332 z M 185.20833 1058.3333 Q 211.66666 978.95825 238.12498 978.95825 Q 264.5833 978.95825 238.12498 1058.3333 Q 211.66666 1111.25 158.74998 1164.1666 Q 132.29166 1217.0833 132.29166 1190.6249 Q 158.74998 1137.7083 185.20833 1058.3333 z" svg:height="18.520832mm" draw:style-name="style-1168" svg:viewBox="0.0 0.0 793.74994 1852.0833" svg:width="7.9374995mm" svg:x="145.52083mm" svg:y="206.90416mm"/>
          <draw:path svg:d="M 714.37494 0.0 L 740.8333 0.0 L 767.2916 0.0 L 767.2916 0.0 L 714.37494 105.83333 Q 687.9166 211.66666 661.4583 211.66666 Q 608.5416 238.12498 608.5416 264.5833 Q 608.5416 317.49997 555.625 343.9583 Q 529.1666 370.41666 529.1666 370.41666 L 529.1666 370.41666 L 502.7083 370.41666 Q 502.7083 370.41666 423.3333 423.3333 Q 343.9583 476.24997 185.20833 476.24997 L 0.0 476.24997 L 0.0 476.24997 L 0.0 476.24997 L 26.458332 449.79166 Q 79.37499 423.3333 79.37499 423.3333 L 79.37499 423.3333 L 185.20833 370.41666 Q 317.49997 317.49997 317.49997 291.04166 L 317.49997 291.04166 L 343.9583 264.5833 Q 396.87497 264.5833 396.87497 211.66666 Q 396.87497 185.20833 449.79166 185.20833 Q 476.24997 211.66666 608.5416 105.83333 Q 714.37494 0.0 714.37494 0.0 z" svg:height="4.7625mm" draw:style-name="style-1169" svg:viewBox="0.0 0.0 767.2916 476.24997" svg:width="7.6729164mm" svg:x="141.0229mm" svg:y="138.64166mm"/>
          <draw:path svg:d="M 132.29166 79.37499 L 158.74998 79.37499 L 185.20833 132.29166 Q 185.20833 185.20833 211.66666 185.20833 Q 238.12498 185.20833 238.12498 211.66666 L 238.12498 211.66666 L 238.12498 238.12498 L 238.12498 238.12498 L 211.66666 238.12498 L 211.66666 238.12498 L 211.66666 238.12498 L 211.66666 238.12498 L 185.20833 238.12498 L 132.29166 238.12498 L 79.37499 238.12498 L 0.0 238.12498 L 52.916664 105.83333 Q 105.83333 -26.458332 132.29166 0.0 Q 132.29166 26.458332 132.29166 52.916664 Q 105.83333 79.37499 132.29166 79.37499 z" svg:height="2.38125mm" draw:style-name="style-1170" svg:viewBox="0.0 0.0 238.12498 238.12498" svg:width="2.38125mm" svg:x="157.95624mm" svg:y="54.768745mm"/>
          <draw:path svg:d="M 26.458332 79.37499 L 52.916664 0.0 L 79.37499 26.458332 Q 105.83333 26.458332 132.29166 52.916664 L 185.20833 52.916664 L 185.20833 79.37499 Q 185.20833 105.83333 185.20833 132.29166 Q 185.20833 185.20833 105.83333 211.66666 L 52.916664 238.12498 L 52.916664 238.12498 Q 26.458332 211.66666 26.458332 211.66666 L 26.458332 211.66666 L 26.458332 211.66666 Q 0.0 185.20833 0.0 185.20833 Q -26.458332 185.20833 26.458332 79.37499 z" svg:height="2.38125mm" draw:style-name="style-1171" svg:viewBox="0.0 0.0 185.20833 238.12498" svg:width="1.8520832mm" svg:x="161.13124mm" svg:y="56.356247mm"/>
          <draw:path svg:d="M 370.41666 26.458332 L 370.41666 52.916664 L 370.41666 52.916664 L 370.41666 79.37499 L 370.41666 79.37499 L 370.41666 79.37499 L 343.9583 79.37499 L 343.9583 79.37499 L 343.9583 105.83333 L 317.49997 105.83333 L 317.49997 132.29166 L 317.49997 158.74998 L 343.9583 158.74998 L 343.9583 132.29166 L 370.41666 132.29166 L 396.87497 132.29166 L 396.87497 158.74998 L 370.41666 158.74998 L 370.41666 158.74998 L 370.41666 185.20833 L 370.41666 185.20833 L 370.41666 185.20833 L 343.9583 185.20833 Q 343.9583 185.20833 211.66666 211.66666 L 105.83333 211.66666 L 105.83333 185.20833 Q 105.83333 158.74998 52.916664 132.29166 L 0.0 79.37499 L 52.916664 79.37499 Q 105.83333 79.37499 105.83333 79.37499 L 105.83333 79.37499 L 132.29166 79.37499 Q 158.74998 79.37499 158.74998 79.37499 L 158.74998 79.37499 L 211.66666 52.916664 Q 291.04166 26.458332 291.04166 26.458332 L 291.04166 26.458332 L 317.49997 0.0 Q 370.41666 -26.458332 370.41666 0.0 Q 370.41666 26.458332 370.41666 26.458332 z" svg:height="2.1166666mm" draw:style-name="style-1172" svg:viewBox="0.0 0.0 396.87497 211.66666" svg:width="3.9687498mm" svg:x="162.45416mm" svg:y="54.768745mm"/>
          <draw:path svg:d="M 105.83333 26.458332 L 105.83333 0.0 L 211.66666 79.37499 Q 343.9583 132.29166 317.49997 185.20833 Q 317.49997 211.66666 343.9583 238.12498 Q 370.41666 238.12498 343.9583 291.04166 Q 317.49997 343.9583 317.49997 370.41666 L 317.49997 396.87497 L 291.04166 449.79166 Q 264.5833 502.7083 211.66666 502.7083 L 158.74998 502.7083 L 158.74998 476.24997 Q 158.74998 449.79166 158.74998 423.3333 Q 158.74998 396.87497 132.29166 423.3333 Q 105.83333 476.24997 52.916664 502.7083 Q 26.458332 502.7083 52.916664 449.79166 L 52.916664 396.87497 L 52.916664 396.87497 Q 52.916664 396.87497 52.916664 343.9583 Q 52.916664 291.04166 26.458332 291.04166 L 0.0 317.49997 L 0.0 291.04166 L 0.0 238.12498 L 52.916664 238.12498 Q 79.37499 238.12498 79.37499 211.66666 Q 105.83333 211.66666 105.83333 132.29166 Q 105.83333 26.458332 105.83333 26.458332 z" svg:height="5.027083mm" draw:style-name="style-1173" svg:viewBox="0.0 0.0 343.9583 502.7083" svg:width="3.439583mm" svg:x="106.89166mm" svg:y="174.88957mm"/>
          <draw:path svg:d="M 132.29166 26.458332 L 158.74998 26.458332 L 158.74998 26.458332 Q 185.20833 26.458332 185.20833 26.458332 L 185.20833 26.458332 L 185.20833 26.458332 L 185.20833 0.0 L 211.66666 26.458332 Q 211.66666 26.458332 211.66666 105.83333 Q 211.66666 185.20833 211.66666 238.12498 L 211.66666 264.5833 L 185.20833 291.04166 L 185.20833 317.49997 L 158.74998 317.49997 Q 132.29166 343.9583 105.83333 343.9583 L 105.83333 343.9583 L 79.37499 343.9583 L 52.916664 343.9583 L 26.458332 343.9583 Q 0.0 343.9583 0.0 317.49997 L 0.0 291.04166 L 26.458332 291.04166 Q 52.916664 291.04166 52.916664 317.49997 L 79.37499 317.49997 L 79.37499 291.04166 L 79.37499 291.04166 L 79.37499 264.5833 Q 105.83333 238.12498 105.83333 185.20833 Q 105.83333 158.74998 79.37499 105.83333 Q 52.916664 52.916664 79.37499 26.458332 Q 105.83333 26.458332 132.29166 26.458332 z" svg:height="3.439583mm" draw:style-name="style-1174" svg:viewBox="0.0 0.0 211.66666 343.9583" svg:width="2.1166666mm" svg:x="164.57083mm" svg:y="214.04791mm"/>
          <draw:path svg:d="M 158.74998 26.458332 L 185.20833 0.0 L 211.66666 0.0 L 264.5833 26.458332 L 264.5833 26.458332 L 264.5833 26.458332 L 291.04166 26.458332 Q 317.49997 52.916664 317.49997 79.37499 Q 317.49997 105.83333 291.04166 132.29166 Q 264.5833 132.29166 211.66666 185.20833 Q 211.66666 211.66666 185.20833 211.66666 L 185.20833 238.12498 L 158.74998 238.12498 Q 158.74998 264.5833 185.20833 291.04166 Q 211.66666 317.49997 238.12498 343.9583 L 238.12498 343.9583 L 211.66666 343.9583 L 211.66666 343.9583 L 185.20833 343.9583 Q 158.74998 343.9583 158.74998 317.49997 L 132.29166 317.49997 L 105.83333 317.49997 Q 105.83333 291.04166 105.83333 291.04166 L 79.37499 291.04166 L 79.37499 291.04166 L 79.37499 291.04166 L 52.916664 291.04166 Q 0.0 291.04166 52.916664 291.04166 Q 79.37499 264.5833 79.37499 238.12498 Q 79.37499 211.66666 52.916664 211.66666 Q 0.0 211.66666 0.0 185.20833 Q 0.0 158.74998 52.916664 132.29166 Q 105.83333 132.29166 52.916664 105.83333 L 26.458332 105.83333 L 26.458332 105.83333 Q 26.458332 79.37499 79.37499 79.37499 Q 132.29166 79.37499 158.74998 26.458332 z" svg:height="3.439583mm" draw:style-name="style-1175" svg:viewBox="0.0 0.0 317.49997 343.9583" svg:width="3.1749997mm" svg:x="74.612495mm" svg:y="177.5354mm"/>
          <draw:path svg:d="M 211.66666 105.83333 L 211.66666 105.83333 L 211.66666 132.29166 L 211.66666 158.74998 L 211.66666 158.74998 Q 185.20833 158.74998 211.66666 185.20833 L 211.66666 185.20833 L 211.66666 211.66666 Q 211.66666 238.12498 238.12498 238.12498 Q 264.5833 264.5833 264.5833 264.5833 L 264.5833 264.5833 L 264.5833 264.5833 Q 264.5833 264.5833 211.66666 343.9583 Q 185.20833 423.3333 158.74998 370.41666 Q 158.74998 343.9583 132.29166 370.41666 L 105.83333 370.41666 L 105.83333 343.9583 L 105.83333 317.49997 L 105.83333 317.49997 Q 132.29166 317.49997 105.83333 291.04166 L 52.916664 291.04166 L 52.916664 211.66666 Q 52.916664 158.74998 26.458332 105.83333 L 0.0 79.37499 L 0.0 52.916664 L 0.0 52.916664 L 26.458332 52.916664 Q 52.916664 52.916664 52.916664 26.458332 L 52.916664 26.458332 L 79.37499 0.0 Q 105.83333 0.0 132.29166 52.916664 Q 185.20833 105.83333 185.20833 105.83333 Q 211.66666 105.83333 211.66666 105.83333 z" svg:height="3.7041664mm" draw:style-name="style-1176" svg:viewBox="0.0 0.0 264.5833 370.41666" svg:width="2.6458333mm" svg:x="87.84166mm" svg:y="124.88332mm"/>
          <draw:path svg:d="M 370.41666 0.0 L 423.3333 0.0 L 423.3333 0.0 L 423.3333 0.0 L 449.79166 26.458332 L 476.24997 52.916664 L 476.24997 52.916664 L 476.24997 52.916664 L 502.7083 52.916664 Q 502.7083 52.916664 502.7083 79.37499 L 476.24997 79.37499 L 476.24997 105.83333 L 476.24997 132.29166 L 582.0833 158.74998 Q 634.99994 158.74998 661.4583 211.66666 L 661.4583 238.12498 L 661.4583 238.12498 Q 634.99994 238.12498 634.99994 264.5833 L 634.99994 264.5833 L 634.99994 264.5833 Q 634.99994 264.5833 608.5416 264.5833 L 608.5416 291.04166 L 582.0833 291.04166 Q 555.625 317.49997 529.1666 317.49997 L 529.1666 317.49997 L 529.1666 317.49997 Q 529.1666 317.49997 502.7083 343.9583 Q 502.7083 370.41666 317.49997 396.87497 L 158.74998 423.3333 L 158.74998 423.3333 Q 158.74998 396.87497 105.83333 343.9583 L 105.83333 291.04166 L 105.83333 291.04166 L 105.83333 264.5833 L 132.29166 264.5833 Q 158.74998 264.5833 105.83333 264.5833 L 79.37499 264.5833 L 79.37499 264.5833 L 52.916664 264.5833 L 52.916664 264.5833 L 52.916664 264.5833 L 26.458332 291.04166 L 0.0 291.04166 L 0.0 264.5833 L 0.0 264.5833 L 26.458332 211.66666 L 52.916664 158.74998 L 52.916664 158.74998 L 52.916664 158.74998 L 105.83333 132.29166 Q 158.74998 132.29166 158.74998 105.83333 Q 158.74998 79.37499 211.66666 79.37499 Q 291.04166 52.916664 317.49997 52.916664 Q 317.49997 26.458332 370.41666 0.0 z" svg:height="4.233333mm" draw:style-name="style-1177" svg:viewBox="0.0 0.0 661.4583 423.3333" svg:width="6.614583mm" svg:x="59.266663mm" svg:y="175.15416mm"/>
          <draw:path svg:d="M 211.66666 0.0 L 211.66666 0.0 L 211.66666 0.0 Q 211.66666 26.458332 211.66666 26.458332 L 238.12498 26.458332 L 238.12498 52.916664 Q 238.12498 79.37499 264.5833 79.37499 Q 291.04166 79.37499 291.04166 132.29166 Q 317.49997 158.74998 317.49997 158.74998 L 317.49997 158.74998 L 317.49997 158.74998 L 343.9583 158.74998 L 317.49997 185.20833 Q 317.49997 211.66666 264.5833 317.49997 Q 211.66666 423.3333 211.66666 502.7083 L 211.66666 555.625 L 185.20833 555.625 L 185.20833 555.625 L 185.20833 582.0833 L 158.74998 582.0833 L 158.74998 608.5416 Q 132.29166 661.4583 132.29166 661.4583 L 105.83333 661.4583 L 105.83333 661.4583 L 105.83333 687.9166 L 105.83333 687.9166 Q 105.83333 687.9166 105.83333 661.4583 L 105.83333 608.5416 L 105.83333 608.5416 L 105.83333 582.0833 L 132.29166 582.0833 L 132.29166 582.0833 L 132.29166 555.625 L 105.83333 529.1666 L 105.83333 529.1666 L 105.83333 502.7083 L 105.83333 502.7083 L 105.83333 502.7083 L 105.83333 502.7083 Q 105.83333 476.24997 52.916664 449.79166 L 0.0 396.87497 L 0.0 396.87497 Q 0.0 396.87497 26.458332 370.41666 Q 52.916664 370.41666 105.83333 185.20833 L 158.74998 26.458332 L 158.74998 26.458332 Q 185.20833 26.458332 211.66666 0.0 z" svg:height="6.879166mm" draw:style-name="style-1178" svg:viewBox="0.0 0.0 343.9583 687.9166" svg:width="3.439583mm" svg:x="69.85mm" svg:y="145.78542mm"/>
          <draw:path svg:d="M 555.625 0.0 L 582.0833 0.0 L 582.0833 0.0 Q 582.0833 0.0 608.5416 26.458332 L 608.5416 26.458332 L 582.0833 79.37499 Q 582.0833 158.74998 449.79166 238.12498 Q 317.49997 343.9583 264.5833 502.7083 Q 185.20833 661.4583 158.74998 661.4583 L 132.29166 661.4583 L 132.29166 661.4583 Q 105.83333 634.99994 105.83333 608.5416 L 105.83333 555.625 L 79.37499 555.625 L 52.916664 555.625 L 52.916664 582.0833 L 52.916664 582.0833 L 26.458332 582.0833 L 26.458332 608.5416 L 0.0 608.5416 L 0.0 608.5416 L 0.0 582.0833 L 0.0 555.625 L 26.458332 555.625 L 26.458332 555.625 L 26.458332 529.1666 L 52.916664 529.1666 L 52.916664 502.7083 L 52.916664 449.79166 L 52.916664 449.79166 L 52.916664 423.3333 L 52.916664 396.87497 Q 52.916664 396.87497 79.37499 396.87497 L 79.37499 396.87497 L 264.5833 211.66666 Q 449.79166 26.458332 476.24997 26.458332 Q 529.1666 26.458332 555.625 0.0 z" svg:height="6.614583mm" draw:style-name="style-1179" svg:viewBox="0.0 0.0 608.5416 661.4583" svg:width="6.0854163mm" svg:x="125.94166mm" svg:y="129.38124mm"/>
          <draw:path svg:d="M 132.29166 52.916664 L 132.29166 52.916664 L 132.29166 52.916664 Q 132.29166 79.37499 132.29166 79.37499 L 158.74998 79.37499 L 238.12498 211.66666 Q 317.49997 343.9583 343.9583 343.9583 L 343.9583 343.9583 L 370.41666 370.41666 Q 396.87497 396.87497 396.87497 396.87497 L 396.87497 423.3333 L 370.41666 449.79166 Q 343.9583 476.24997 370.41666 555.625 Q 396.87497 661.4583 370.41666 661.4583 L 370.41666 661.4583 L 370.41666 661.4583 Q 343.9583 661.4583 343.9583 608.5416 L 317.49997 582.0833 L 317.49997 555.625 Q 291.04166 555.625 291.04166 555.625 L 291.04166 555.625 L 291.04166 502.7083 Q 291.04166 476.24997 211.66666 343.9583 Q 158.74998 238.12498 132.29166 238.12498 Q 105.83333 238.12498 79.37499 185.20833 L 52.916664 132.29166 L 26.458332 132.29166 L 26.458332 132.29166 L 26.458332 132.29166 Q 26.458332 105.83333 0.0 105.83333 L 0.0 105.83333 L 26.458332 79.37499 Q 26.458332 52.916664 0.0 0.0 Q -26.458332 -26.458332 26.458332 0.0 Q 79.37499 26.458332 105.83333 26.458332 Q 105.83333 26.458332 132.29166 52.916664 z" svg:height="6.614583mm" draw:style-name="style-1180" svg:viewBox="0.0 0.0 396.87497 661.4583" svg:width="3.9687498mm" svg:x="82.814575mm" svg:y="203.46457mm"/>
          <draw:path svg:d="M 26.458332 0.0 L 26.458332 0.0 L 79.37499 26.458332 Q 132.29166 52.916664 158.74998 52.916664 L 158.74998 52.916664 L 317.49997 105.83333 Q 502.7083 158.74998 502.7083 158.74998 L 502.7083 158.74998 L 449.79166 158.74998 Q 396.87497 158.74998 343.9583 211.66666 Q 291.04166 211.66666 317.49997 238.12498 Q 370.41666 264.5833 264.5833 264.5833 Q 185.20833 264.5833 185.20833 238.12498 Q 211.66666 211.66666 132.29166 211.66666 Q 52.916664 185.20833 52.916664 105.83333 Q 52.916664 52.916664 26.458332 52.916664 L 0.0 79.37499 L 0.0 52.916664 L 0.0 52.916664 L 0.0 26.458332 Q 0.0 0.0 26.458332 0.0 z" svg:height="2.6458333mm" draw:style-name="style-1181" svg:viewBox="0.0 0.0 502.7083 264.5833" svg:width="5.027083mm" svg:x="94.19166mm" svg:y="196.32082mm"/>
          <draw:path svg:d="M 158.74998 79.37499 L 185.20833 132.29166 L 185.20833 132.29166 Q 158.74998 158.74998 158.74998 185.20833 L 158.74998 185.20833 L 158.74998 238.12498 L 158.74998 317.49997 L 79.37499 317.49997 L 0.0 291.04166 L 0.0 291.04166 L 0.0 291.04166 L 26.458332 238.12498 Q 52.916664 185.20833 26.458332 79.37499 Q 26.458332 0.0 105.83333 0.0 Q 158.74998 0.0 158.74998 26.458332 Q 158.74998 52.916664 158.74998 79.37499 z" svg:height="3.1749997mm" draw:style-name="style-1182" svg:viewBox="0.0 0.0 185.20833 317.49997" svg:width="1.8520832mm" svg:x="82.02083mm" svg:y="252.1479mm"/>
          <draw:path svg:d="M 211.66666 0.0 L 238.12498 0.0 L 238.12498 0.0 L 238.12498 26.458332 L 211.66666 52.916664 Q 185.20833 105.83333 264.5833 132.29166 Q 343.9583 158.74998 370.41666 211.66666 Q 396.87497 291.04166 343.9583 370.41666 Q 343.9583 423.3333 343.9583 449.79166 Q 343.9583 476.24997 317.49997 476.24997 L 317.49997 476.24997 L 264.5833 476.24997 Q 238.12498 476.24997 238.12498 476.24997 Q 264.5833 502.7083 238.12498 582.0833 Q 185.20833 661.4583 185.20833 740.8333 L 185.20833 793.74994 L 158.74998 793.74994 L 132.29166 793.74994 L 132.29166 820.2083 L 132.29166 820.2083 L 105.83333 820.2083 L 105.83333 820.2083 L 79.37499 820.2083 L 26.458332 820.2083 L 26.458332 740.8333 L 26.458332 687.9166 L 26.458332 634.99994 Q 26.458332 608.5416 0.0 582.0833 L 0.0 529.1666 L 0.0 423.3333 Q 26.458332 343.9583 52.916664 238.12498 L 79.37499 132.29166 L 132.29166 105.83333 Q 185.20833 52.916664 185.20833 26.458332 Q 185.20833 0.0 211.66666 0.0 z" svg:height="8.202083mm" draw:style-name="style-1183" svg:viewBox="0.0 0.0 370.41666 820.2083" svg:width="3.7041664mm" svg:x="94.456245mm" svg:y="59.266663mm"/>
          <draw:path svg:d="M 0.0 211.66666 L 0.0 0.0 L 52.916664 0.0 Q 105.83333 26.458332 105.83333 26.458332 L 105.83333 26.458332 L 105.83333 79.37499 Q 132.29166 158.74998 158.74998 158.74998 L 185.20833 158.74998 L 211.66666 158.74998 Q 238.12498 158.74998 238.12498 211.66666 Q 238.12498 238.12498 185.20833 238.12498 Q 132.29166 264.5833 132.29166 264.5833 L 132.29166 264.5833 L 105.83333 317.49997 Q 105.83333 343.9583 105.83333 370.41666 Q 105.83333 370.41666 132.29166 370.41666 L 132.29166 396.87497 L 105.83333 396.87497 Q 79.37499 370.41666 52.916664 370.41666 L 26.458332 370.41666 L 0.0 396.87497 L 0.0 396.87497 L 0.0 211.66666 z" svg:height="3.9687498mm" draw:style-name="style-1184" svg:viewBox="0.0 0.0 238.12498 396.87497" svg:width="2.38125mm" svg:x="10.583333mm" svg:y="17.4625mm"/>
          <draw:path svg:d="M 52.916664 0.0 L 52.916664 0.0 L 105.83333 26.458332 Q 158.74998 52.916664 158.74998 105.83333 Q 158.74998 158.74998 185.20833 211.66666 L 185.20833 264.5833 L 158.74998 343.9583 Q 158.74998 423.3333 132.29166 423.3333 L 132.29166 423.3333 L 132.29166 396.87497 Q 132.29166 343.9583 105.83333 343.9583 L 52.916664 317.49997 L 52.916664 291.04166 Q 52.916664 264.5833 26.458332 185.20833 L 0.0 132.29166 L 26.458332 79.37499 Q 52.916664 0.0 52.916664 0.0 z" svg:height="4.233333mm" draw:style-name="style-1185" svg:viewBox="0.0 0.0 185.20833 423.3333" svg:width="1.8520832mm" svg:x="180.97499mm" svg:y="63.235413mm"/>
          <draw:path svg:d="M 52.916664 0.0 L 132.29166 0.0 L 132.29166 52.916664 Q 105.83333 132.29166 132.29166 158.74998 L 132.29166 158.74998 L 132.29166 185.20833 Q 105.83333 211.66666 132.29166 211.66666 L 132.29166 211.66666 L 132.29166 264.5833 Q 132.29166 317.49997 52.916664 317.49997 L 0.0 317.49997 L 0.0 291.04166 L 0.0 291.04166 L 26.458332 158.74998 Q 26.458332 26.458332 0.0 26.458332 Q -26.458332 0.0 52.916664 0.0 z" svg:height="3.1749997mm" draw:style-name="style-1186" svg:viewBox="0.0 0.0 132.29166 317.49997" svg:width="1.3229166mm" svg:x="105.83333mm" svg:y="252.41249mm"/>
          <draw:path svg:d="M 634.99994 0.0 L 634.99994 0.0 L 634.99994 26.458332 Q 608.5416 79.37499 634.99994 79.37499 Q 661.4583 79.37499 687.9166 185.20833 Q 740.8333 264.5833 740.8333 291.04166 L 740.8333 291.04166 L 714.37494 291.04166 Q 687.9166 317.49997 687.9166 343.9583 Q 687.9166 370.41666 634.99994 370.41666 Q 608.5416 396.87497 608.5416 396.87497 L 634.99994 396.87497 L 634.99994 396.87497 L 634.99994 396.87497 L 634.99994 423.3333 L 634.99994 423.3333 L 661.4583 423.3333 L 661.4583 449.79166 L 687.9166 449.79166 Q 687.9166 476.24997 634.99994 502.7083 Q 582.0833 555.625 608.5416 555.625 Q 634.99994 582.0833 661.4583 608.5416 L 687.9166 634.99994 L 687.9166 634.99994 L 687.9166 661.4583 L 687.9166 661.4583 L 687.9166 661.4583 L 661.4583 661.4583 L 661.4583 687.9166 L 582.0833 687.9166 Q 502.7083 661.4583 264.5833 582.0833 L 0.0 502.7083 L 0.0 476.24997 L 0.0 476.24997 L 26.458332 476.24997 Q 52.916664 476.24997 52.916664 449.79166 L 52.916664 396.87497 L 79.37499 396.87497 Q 105.83333 396.87497 105.83333 291.04166 Q 132.29166 211.66666 105.83333 211.66666 Q 79.37499 211.66666 79.37499 185.20833 L 79.37499 132.29166 L 132.29166 105.83333 Q 158.74998 79.37499 264.5833 52.916664 Q 370.41666 26.458332 396.87497 26.458332 L 423.3333 26.458332 L 529.1666 26.458332 Q 608.5416 26.458332 608.5416 0.0 Q 634.99994 0.0 634.99994 0.0 z" svg:height="6.879166mm" draw:style-name="style-1187" svg:viewBox="0.0 0.0 740.8333 687.9166" svg:width="7.408333mm" svg:x="85.19583mm" svg:y="101.33541mm"/>
          <draw:path svg:d="M 767.2916 132.29166 L 767.2916 132.29166 L 767.2916 291.04166 L 767.2916 476.24997 L 740.8333 476.24997 L 740.8333 502.7083 L 740.8333 502.7083 L 714.37494 502.7083 L 714.37494 529.1666 L 714.37494 555.625 L 714.37494 555.625 Q 714.37494 555.625 687.9166 555.625 L 687.9166 582.0833 L 687.9166 582.0833 Q 687.9166 608.5416 555.625 661.4583 Q 396.87497 714.37494 291.04166 687.9166 L 158.74998 661.4583 L 158.74998 661.4583 Q 132.29166 634.99994 105.83333 608.5416 Q 79.37499 555.625 26.458332 449.79166 L 26.458332 343.9583 L 26.458332 291.04166 L 26.458332 264.5833 L 0.0 238.12498 L 0.0 211.66666 L 0.0 211.66666 L 26.458332 211.66666 L 26.458332 211.66666 L 26.458332 238.12498 L 26.458332 238.12498 L 52.916664 238.12498 L 52.916664 211.66666 L 79.37499 211.66666 L 79.37499 211.66666 L 79.37499 238.12498 L 79.37499 238.12498 L 79.37499 238.12498 L 105.83333 238.12498 L 105.83333 238.12498 L 132.29166 264.5833 L 132.29166 264.5833 L 132.29166 317.49997 L 132.29166 370.41666 L 158.74998 423.3333 L 185.20833 476.24997 L 185.20833 476.24997 L 185.20833 502.7083 L 185.20833 502.7083 L 185.20833 502.7083 L 211.66666 502.7083 L 211.66666 502.7083 L 238.12498 529.1666 L 264.5833 555.625 L 291.04166 555.625 L 343.9583 555.625 L 370.41666 555.625 L 396.87497 555.625 L 423.3333 555.625 L 449.79166 555.625 L 449.79166 529.1666 L 449.79166 502.7083 L 476.24997 449.79166 L 476.24997 396.87497 L 502.7083 396.87497 Q 502.7083 396.87497 502.7083 396.87497 Q 529.1666 396.87497 555.625 343.9583 Q 608.5416 343.9583 608.5416 185.20833 L 634.99994 52.916664 L 661.4583 0.0 Q 661.4583 -79.37499 714.37494 26.458332 Q 767.2916 132.29166 767.2916 132.29166 z" svg:height="6.879166mm" draw:style-name="style-1188" svg:viewBox="0.0 0.0 767.2916 687.9166" svg:width="7.6729164mm" svg:x="99.21874mm" svg:y="123.03124mm"/>
          <draw:path svg:d="M 132.29166 26.458332 L 132.29166 0.0 L 132.29166 0.0 Q 132.29166 0.0 158.74998 211.66666 L 158.74998 423.3333 L 132.29166 423.3333 Q 132.29166 396.87497 105.83333 396.87497 Q 79.37499 396.87497 79.37499 343.9583 L 105.83333 291.04166 L 79.37499 291.04166 L 26.458332 291.04166 L 26.458332 238.12498 L 26.458332 185.20833 L 26.458332 185.20833 Q 26.458332 158.74998 0.0 158.74998 L 0.0 158.74998 L 26.458332 132.29166 Q 26.458332 79.37499 52.916664 79.37499 L 52.916664 52.916664 L 79.37499 26.458332 Q 105.83333 26.458332 105.83333 26.458332 Q 132.29166 26.458332 132.29166 26.458332 z" svg:height="4.233333mm" draw:style-name="style-1189" svg:viewBox="0.0 0.0 158.74998 423.3333" svg:width="1.5874999mm" svg:x="126.73541mm" svg:y="61.647915mm"/>
          <draw:path svg:d="M 52.916664 52.916664 L 52.916664 0.0 L 52.916664 0.0 L 52.916664 0.0 L 79.37499 0.0 L 79.37499 26.458332 L 79.37499 26.458332 L 105.83333 26.458332 L 105.83333 52.916664 L 105.83333 79.37499 L 132.29166 79.37499 L 132.29166 79.37499 L 132.29166 238.12498 L 132.29166 370.41666 L 132.29166 608.5416 L 132.29166 846.6666 L 132.29166 952.49994 L 132.29166 1058.3333 L 132.29166 1137.7083 L 132.29166 1217.0833 L 132.29166 1296.4583 Q 105.83333 1349.3749 105.83333 1508.1249 L 105.83333 1640.4166 L 105.83333 1772.7083 L 105.83333 1904.9999 L 105.83333 1984.3749 L 105.83333 2037.2915 L 105.83333 2275.4165 L 105.83333 2513.5415 L 105.83333 2619.3748 Q 105.83333 2698.7498 79.37499 2831.0415 L 79.37499 2936.8748 L 52.916664 2936.8748 L 52.916664 2936.8748 L 52.916664 2910.4165 L 52.916664 2910.4165 L 26.458332 2910.4165 L 26.458332 2910.4165 L 26.458332 2831.0415 L 0.0 2751.6665 L 0.0 2751.6665 L 0.0 2751.6665 L 0.0 2196.0415 Q 0.0 1640.4166 0.0 926.0416 L 0.0 185.20833 L 26.458332 185.20833 Q 26.458332 185.20833 0.0 132.29166 L 0.0 105.83333 L 26.458332 105.83333 Q 52.916664 105.83333 52.916664 52.916664 z" svg:height="29.368748mm" draw:style-name="style-1190" svg:viewBox="0.0 0.0 132.29166 2936.8748" svg:width="1.3229166mm" svg:x="28.574999mm" svg:y="176.47708mm"/>
          <draw:path svg:d="M 0.0 185.20833 L 0.0 0.0 L 26.458332 26.458332 Q 52.916664 79.37499 52.916664 52.916664 Q 52.916664 52.916664 79.37499 52.916664 L 79.37499 52.916664 L 105.83333 105.83333 Q 132.29166 185.20833 158.74998 185.20833 L 185.20833 185.20833 L 211.66666 185.20833 Q 238.12498 185.20833 211.66666 211.66666 Q 211.66666 238.12498 185.20833 264.5833 L 158.74998 264.5833 L 132.29166 291.04166 Q 105.83333 291.04166 105.83333 317.49997 Q 105.83333 343.9583 105.83333 370.41666 L 105.83333 396.87497 L 79.37499 396.87497 Q 52.916664 396.87497 52.916664 370.41666 L 52.916664 370.41666 L 26.458332 370.41666 L 26.458332 396.87497 L 0.0 396.87497 L 0.0 396.87497 L 0.0 185.20833 z" svg:height="3.9687498mm" draw:style-name="style-1191" svg:viewBox="0.0 0.0 211.66666 396.87497" svg:width="2.1166666mm" svg:x="10.583333mm" svg:y="21.960415mm"/>
          <draw:path svg:d="M 264.5833 0.0 L 264.5833 0.0 L 264.5833 0.0 L 291.04166 0.0 L 317.49997 0.0 Q 370.41666 0.0 370.41666 26.458332 L 370.41666 26.458332 L 343.9583 52.916664 Q 317.49997 105.83333 317.49997 132.29166 L 317.49997 158.74998 L 291.04166 158.74998 Q 264.5833 158.74998 264.5833 185.20833 L 291.04166 185.20833 L 291.04166 211.66666 L 291.04166 211.66666 L 264.5833 211.66666 Q 238.12498 211.66666 211.66666 211.66666 Q 211.66666 211.66666 105.83333 211.66666 L 26.458332 211.66666 L 26.458332 211.66666 Q 0.0 185.20833 0.0 185.20833 L 0.0 158.74998 L 0.0 158.74998 L 0.0 158.74998 L 26.458332 158.74998 L 26.458332 158.74998 L 26.458332 132.29166 L 26.458332 132.29166 L 158.74998 79.37499 Q 264.5833 0.0 264.5833 0.0 z" svg:height="2.1166666mm" draw:style-name="style-1192" svg:viewBox="0.0 0.0 370.41666 211.66666" svg:width="3.7041664mm" svg:x="143.40416mm" svg:y="144.4625mm"/>
          <draw:path svg:d="M 0.0 52.916664 L 0.0 0.0 L 26.458332 0.0 Q 52.916664 0.0 52.916664 26.458332 Q 52.916664 52.916664 79.37499 52.916664 L 79.37499 79.37499 L 79.37499 105.83333 Q 105.83333 132.29166 105.83333 132.29166 L 105.83333 132.29166 L 105.83333 158.74998 Q 105.83333 158.74998 132.29166 158.74998 L 132.29166 185.20833 L 132.29166 211.66666 L 132.29166 211.66666 L 132.29166 211.66666 L 132.29166 238.12498 L 132.29166 238.12498 Q 132.29166 264.5833 105.83333 238.12498 L 52.916664 238.12498 L 52.916664 211.66666 Q 52.916664 211.66666 26.458332 211.66666 L 26.458332 185.20833 L 52.916664 185.20833 Q 52.916664 158.74998 52.916664 158.74998 L 26.458332 158.74998 L 26.458332 158.74998 Q 0.0 132.29166 0.0 52.916664 z" svg:height="2.38125mm" draw:style-name="style-1193" svg:viewBox="0.0 0.0 132.29166 238.12498" svg:width="1.3229166mm" svg:x="71.4375mm" svg:y="218.01666mm"/>
          <draw:path svg:d="M 343.9583 26.458332 L 396.87497 26.458332 L 396.87497 52.916664 L 396.87497 79.37499 L 370.41666 79.37499 Q 343.9583 79.37499 370.41666 105.83333 Q 396.87497 132.29166 423.3333 132.29166 L 423.3333 158.74998 L 396.87497 158.74998 Q 343.9583 132.29166 291.04166 132.29166 L 211.66666 105.83333 L 211.66666 105.83333 Q 211.66666 79.37499 105.83333 52.916664 L 0.0 26.458332 L 26.458332 0.0 Q 26.458332 -26.458332 158.74998 0.0 Q 291.04166 26.458332 343.9583 26.458332 z" svg:height="1.5874999mm" draw:style-name="style-1194" svg:viewBox="0.0 0.0 423.3333 158.74998" svg:width="4.233333mm" svg:x="134.14374mm" svg:y="227.80624mm"/>
          <draw:path svg:d="M 608.5416 0.0 L 820.2083 0.0 L 820.2083 0.0 L 846.6666 0.0 L 899.5833 52.916664 Q 926.0416 79.37499 926.0416 105.83333 L 926.0416 132.29166 L 926.0416 132.29166 Q 899.5833 158.74998 873.12494 158.74998 Q 820.2083 211.66666 820.2083 264.5833 Q 820.2083 317.49997 820.2083 317.49997 Q 820.2083 291.04166 820.2083 370.41666 Q 820.2083 423.3333 793.74994 423.3333 Q 740.8333 449.79166 714.37494 423.3333 L 714.37494 370.41666 L 714.37494 370.41666 Q 714.37494 370.41666 661.4583 343.9583 Q 608.5416 343.9583 608.5416 370.41666 Q 608.5416 396.87497 582.0833 370.41666 L 555.625 317.49997 L 529.1666 317.49997 L 502.7083 317.49997 L 502.7083 343.9583 L 502.7083 343.9583 L 476.24997 317.49997 L 449.79166 291.04166 L 449.79166 343.9583 Q 449.79166 396.87497 476.24997 396.87497 L 476.24997 396.87497 L 476.24997 396.87497 Q 502.7083 396.87497 476.24997 423.3333 L 449.79166 449.79166 L 449.79166 423.3333 Q 449.79166 423.3333 396.87497 423.3333 Q 370.41666 396.87497 370.41666 423.3333 L 370.41666 476.24997 L 343.9583 476.24997 L 343.9583 476.24997 L 343.9583 476.24997 Q 343.9583 476.24997 317.49997 423.3333 Q 317.49997 343.9583 291.04166 343.9583 Q 264.5833 370.41666 238.12498 343.9583 Q 238.12498 317.49997 158.74998 317.49997 L 79.37499 317.49997 L 52.916664 317.49997 L 26.458332 317.49997 L 26.458332 317.49997 L 26.458332 317.49997 L 0.0 317.49997 L 0.0 317.49997 L 0.0 291.04166 L 0.0 291.04166 L 0.0 291.04166 L 0.0 264.5833 L 0.0 264.5833 L 26.458332 264.5833 L 26.458332 264.5833 L 26.458332 264.5833 L 26.458332 238.12498 L 26.458332 238.12498 L 52.916664 211.66666 L 79.37499 185.20833 L 79.37499 185.20833 L 79.37499 158.74998 L 79.37499 158.74998 L 79.37499 158.74998 L 105.83333 132.29166 L 132.29166 105.83333 L 132.29166 79.37499 L 132.29166 52.916664 L 105.83333 52.916664 L 105.83333 52.916664 L 105.83333 52.916664 L 105.83333 26.458332 L 185.20833 26.458332 L 238.12498 26.458332 L 343.9583 26.458332 Q 423.3333 0.0 608.5416 0.0 z" svg:height="4.7625mm" draw:style-name="style-1195" svg:viewBox="0.0 0.0 926.0416 476.24997" svg:width="9.260416mm" svg:x="147.37291mm" svg:y="47.624996mm"/>
          <draw:path svg:d="M 105.83333 26.458332 L 132.29166 0.0 L 185.20833 0.0 L 238.12498 0.0 L 238.12498 26.458332 Q 238.12498 52.916664 211.66666 52.916664 Q 158.74998 52.916664 158.74998 79.37499 Q 158.74998 132.29166 185.20833 132.29166 Q 211.66666 105.83333 185.20833 396.87497 Q 158.74998 661.4583 132.29166 661.4583 L 132.29166 661.4583 L 132.29166 608.5416 Q 132.29166 555.625 52.916664 555.625 L 0.0 555.625 L 0.0 317.49997 L 0.0 79.37499 L 52.916664 79.37499 Q 79.37499 79.37499 105.83333 26.458332 z" svg:height="6.614583mm" draw:style-name="style-1196" svg:viewBox="0.0 0.0 238.12498 661.4583" svg:width="2.38125mm" svg:x="29.633331mm" svg:y="196.05624mm"/>
          <draw:path svg:d="M 5635.6245 0.0 L 5635.6245 0.0 L 5635.6245 0.0 L 5635.6245 0.0 L 5688.5415 26.458332 L 5714.9995 26.458332 L 5714.9995 52.916664 L 5741.458 79.37499 L 5741.458 79.37499 L 5741.458 105.83333 L 5741.458 105.83333 L 5741.458 105.83333 L 5767.9165 105.83333 L 5767.9165 132.29166 L 5688.5415 158.74998 Q 5582.708 158.74998 5556.2495 211.66666 Q 5529.7915 291.04166 5529.7915 317.49997 Q 5556.2495 317.49997 5582.708 343.9583 L 5582.708 343.9583 L 5582.708 343.9583 L 5582.708 370.41666 L 5582.708 370.41666 L 5582.708 370.41666 L 5582.708 396.87497 L 5582.708 423.3333 L 5582.708 423.3333 L 5582.708 423.3333 L 5582.708 449.79166 L 5582.708 449.79166 L 5556.2495 449.79166 L 5556.2495 476.24997 L 5662.083 476.24997 Q 5741.458 502.7083 5741.458 529.1666 L 5741.458 529.1666 L 5688.5415 529.1666 L 5662.083 529.1666 L 5635.6245 529.1666 Q 5582.708 529.1666 5529.7915 502.7083 Q 5503.333 502.7083 5503.333 529.1666 Q 5503.333 555.625 5476.8745 555.625 Q 5450.4165 555.625 5450.4165 529.1666 Q 5450.4165 476.24997 5423.958 476.24997 Q 5423.958 502.7083 5344.583 529.1666 Q 5291.6665 582.0833 5265.208 608.5416 L 5265.208 661.4583 L 5238.7495 661.4583 L 5238.7495 687.9166 L 5159.3745 687.9166 L 5079.9995 687.9166 L 5079.9995 714.37494 L 5079.9995 714.37494 L 5053.5415 714.37494 L 5053.5415 714.37494 L 5053.5415 687.9166 Q 5053.5415 687.9166 5027.083 634.99994 Q 5000.6245 608.5416 5053.5415 582.0833 Q 5079.9995 582.0833 4974.1665 582.0833 Q 4868.333 582.0833 4577.2915 634.99994 L 4312.708 687.9166 L 4259.7915 687.9166 L 4206.875 687.9166 L 4101.0415 687.9166 Q 4021.6665 687.9166 3783.5415 740.8333 Q 3545.4165 767.2916 3545.4165 793.74994 Q 3545.4165 820.2083 3360.2083 846.6666 L 3201.4583 846.6666 L 3201.4583 873.12494 L 3201.4583 873.12494 L 3174.9998 873.12494 L 3174.9998 899.5833 L 3201.4583 899.5833 Q 3201.4583 899.5833 3174.9998 926.0416 Q 3148.5415 952.49994 3148.5415 952.49994 L 3148.5415 952.49994 L 2513.5415 952.49994 L 1878.5416 952.49994 L 1878.5416 952.49994 L 1878.5416 952.49994 L 1852.0833 926.0416 L 1825.6249 899.5833 L 1719.7916 899.5833 L 1587.4999 899.5833 L 1640.4166 873.12494 Q 1693.3333 846.6666 1719.7916 846.6666 L 1772.7083 820.2083 L 1772.7083 820.2083 L 1772.7083 793.74994 L 1746.2499 793.74994 L 1719.7916 793.74994 L 1693.3333 820.2083 L 1666.8749 820.2083 L 1666.8749 793.74994 L 1666.8749 767.2916 L 1693.3333 767.2916 L 1719.7916 740.8333 L 1613.9583 740.8333 Q 1508.1249 740.8333 1296.4583 740.8333 L 1111.25 740.8333 L 1111.25 767.2916 L 1084.7916 767.2916 L 1084.7916 767.2916 L 1084.7916 793.74994 L 978.95825 793.74994 L 899.5833 793.74994 L 899.5833 820.2083 L 926.0416 820.2083 L 926.0416 820.2083 L 926.0416 846.6666 L 1031.875 846.6666 L 1164.1666 846.6666 L 1164.1666 873.12494 L 1190.6249 873.12494 L 1190.6249 873.12494 L 1190.6249 899.5833 L 1031.875 899.5833 L 899.5833 899.5833 L 608.5416 899.5833 Q 343.9583 899.5833 370.41666 873.12494 Q 396.87497 846.6666 291.04166 846.6666 L 158.74998 846.6666 L 132.29166 846.6666 L 79.37499 846.6666 L 79.37499 846.6666 L 79.37499 846.6666 L 26.458332 820.2083 L 0.0 793.74994 L 26.458332 793.74994 L 52.916664 793.74994 L 79.37499 767.2916 L 132.29166 740.8333 L 132.29166 740.8333 L 132.29166 740.8333 L 158.74998 740.8333 L 158.74998 740.8333 L 185.20833 740.8333 L 211.66666 740.8333 L 211.66666 714.37494 L 238.12498 714.37494 L 396.87497 687.9166 Q 555.625 634.99994 555.625 634.99994 L 555.625 634.99994 L 767.2916 608.5416 Q 1005.4166 582.0833 1031.875 582.0833 L 1084.7916 582.0833 L 1137.7083 582.0833 L 1164.1666 582.0833 L 1799.1666 476.24997 Q 2434.1665 370.41666 2434.1665 370.41666 L 2434.1665 370.41666 L 2434.1665 370.41666 L 2434.1665 343.9583 L 2672.2915 317.49997 Q 2936.8748 264.5833 2989.7915 264.5833 L 3016.2498 264.5833 L 3466.0415 211.66666 Q 3942.2915 158.74998 4788.958 105.83333 Q 5609.1665 0.0 5609.1665 0.0 Q 5635.6245 0.0 5635.6245 0.0 z" svg:height="9.525mm" draw:style-name="style-1197" svg:viewBox="0.0 0.0 5767.9165 952.49994" svg:width="57.679165mm" svg:x="71.70208mm" svg:y="238.12498mm"/>
          <draw:path svg:d="M 158.74998 132.29166 L 185.20833 132.29166 L 211.66666 105.83333 Q 238.12498 79.37499 264.5833 79.37499 L 264.5833 79.37499 L 264.5833 132.29166 Q 264.5833 158.74998 238.12498 158.74998 L 238.12498 158.74998 L 238.12498 158.74998 Q 238.12498 185.20833 158.74998 185.20833 L 79.37499 211.66666 L 79.37499 185.20833 Q 52.916664 185.20833 26.458332 185.20833 L 0.0 158.74998 L 0.0 79.37499 L 0.0 0.0 L 26.458332 0.0 Q 52.916664 0.0 79.37499 79.37499 Q 105.83333 132.29166 158.74998 132.29166 z" svg:height="2.1166666mm" draw:style-name="style-1198" svg:viewBox="0.0 0.0 264.5833 211.66666" svg:width="2.6458333mm" svg:x="85.725mm" svg:y="83.34374mm"/>
          <draw:path svg:d="M 26.458332 79.37499 L 26.458332 0.0 L 132.29166 26.458332 Q 238.12498 26.458332 238.12498 132.29166 Q 238.12498 211.66666 158.74998 211.66666 Q 79.37499 238.12498 26.458332 211.66666 L 0.0 211.66666 L 0.0 185.20833 Q 26.458332 132.29166 26.458332 79.37499 z" svg:height="2.1166666mm" draw:style-name="style-1199" svg:viewBox="0.0 0.0 238.12498 211.66666" svg:width="2.38125mm" svg:x="93.39791mm" svg:y="251.08957mm"/>
          <draw:path svg:d="M 132.29166 0.0 L 158.74998 0.0 L 264.5833 0.0 Q 396.87497 52.916664 423.3333 52.916664 L 449.79166 52.916664 L 449.79166 52.916664 Q 476.24997 52.916664 476.24997 52.916664 L 476.24997 26.458332 L 476.24997 26.458332 Q 502.7083 52.916664 582.0833 52.916664 L 661.4583 52.916664 L 661.4583 79.37499 Q 687.9166 105.83333 661.4583 105.83333 L 661.4583 105.83333 L 423.3333 105.83333 L 185.20833 105.83333 L 185.20833 105.83333 L 185.20833 105.83333 L 105.83333 79.37499 Q 0.0 79.37499 0.0 52.916664 L 26.458332 26.458332 L 52.916664 26.458332 Q 105.83333 0.0 132.29166 0.0 z M 185.20833 26.458332 Q 185.20833 0.0 185.20833 0.0 Q 211.66666 0.0 211.66666 0.0 Q 211.66666 26.458332 185.20833 26.458332 z" svg:height="1.0583333mm" draw:style-name="style-1200" svg:viewBox="0.0 0.0 661.4583 105.83333" svg:width="6.614583mm" svg:x="144.99165mm" svg:y="75.67083mm"/>
          <draw:path svg:d="M 555.625 0.0 L 582.0833 0.0 L 608.5416 0.0 Q 608.5416 0.0 608.5416 26.458332 L 634.99994 26.458332 L 714.37494 52.916664 Q 767.2916 79.37499 767.2916 52.916664 Q 793.74994 0.0 820.2083 0.0 L 820.2083 0.0 L 820.2083 0.0 Q 820.2083 0.0 820.2083 26.458332 L 846.6666 26.458332 L 846.6666 26.458332 Q 846.6666 52.916664 873.12494 52.916664 L 899.5833 52.916664 L 899.5833 52.916664 L 899.5833 52.916664 L 926.0416 52.916664 Q 952.49994 52.916664 952.49994 52.916664 L 952.49994 52.916664 L 952.49994 52.916664 Q 978.95825 52.916664 978.95825 52.916664 L 978.95825 26.458332 L 1137.7083 52.916664 Q 1322.9166 52.916664 1322.9166 52.916664 L 1322.9166 52.916664 L 1402.2916 52.916664 Q 1508.1249 52.916664 1508.1249 26.458332 L 1534.5833 26.458332 L 1534.5833 52.916664 Q 1534.5833 79.37499 1666.8749 52.916664 Q 1799.1666 52.916664 1825.6249 26.458332 L 1852.0833 26.458332 L 1878.5416 105.83333 Q 1904.9999 211.66666 1957.9165 211.66666 L 2010.8333 211.66666 L 2010.8333 211.66666 Q 2010.8333 211.66666 1931.4583 238.12498 Q 1852.0833 264.5833 1852.0833 291.04166 Q 1825.6249 317.49997 1799.1666 343.9583 L 1746.2499 370.41666 L 1746.2499 370.41666 L 1719.7916 370.41666 L 1719.7916 370.41666 L 1719.7916 370.41666 L 1719.7916 343.9583 Q 1719.7916 317.49997 1772.7083 317.49997 Q 1799.1666 317.49997 1799.1666 264.5833 Q 1799.1666 238.12498 1772.7083 238.12498 Q 1746.2499 264.5833 1719.7916 317.49997 Q 1666.8749 370.41666 1613.9583 370.41666 Q 1534.5833 370.41666 1508.1249 423.3333 Q 1455.2083 449.79166 1508.1249 529.1666 L 1534.5833 608.5416 L 1508.1249 687.9166 Q 1508.1249 740.8333 1481.6666 767.2916 L 1481.6666 793.74994 L 1481.6666 793.74994 L 1481.6666 820.2083 L 1481.6666 846.6666 Q 1455.2083 846.6666 1455.2083 846.6666 L 1455.2083 873.12494 L 1455.2083 899.5833 Q 1481.6666 899.5833 1561.0416 899.5833 Q 1613.9583 899.5833 1640.4166 846.6666 Q 1666.8749 767.2916 1693.3333 767.2916 Q 1719.7916 767.2916 1719.7916 793.74994 L 1719.7916 846.6666 L 1719.7916 873.12494 Q 1719.7916 899.5833 1825.6249 899.5833 L 1904.9999 899.5833 L 2010.8333 899.5833 Q 2143.125 899.5833 2143.125 820.2083 Q 2169.5833 740.8333 2116.6665 740.8333 Q 2063.75 740.8333 2037.2915 793.74994 Q 1984.3749 846.6666 1984.3749 846.6666 L 1984.3749 846.6666 L 1984.3749 793.74994 L 1984.3749 740.8333 L 2010.8333 740.8333 Q 2010.8333 740.8333 2010.8333 714.37494 Q 2037.2915 687.9166 1984.3749 687.9166 Q 1931.4583 687.9166 1931.4583 634.99994 L 1931.4583 582.0833 L 2037.2915 555.625 Q 2143.125 529.1666 2143.125 476.24997 Q 2169.5833 423.3333 2196.0415 423.3333 L 2248.9583 423.3333 L 2248.9583 423.3333 L 2248.9583 449.79166 L 2248.9583 476.24997 L 2248.9583 476.24997 L 2248.9583 476.24997 Q 2248.9583 502.7083 2275.4165 476.24997 L 2275.4165 476.24997 L 2301.875 423.3333 Q 2354.7915 396.87497 2354.7915 423.3333 Q 2354.7915 449.79166 2460.6248 396.87497 Q 2592.9165 317.49997 2592.9165 317.49997 L 2619.3748 317.49997 L 2619.3748 317.49997 L 2619.3748 317.49997 L 2619.3748 343.9583 L 2619.3748 343.9583 L 2645.8333 343.9583 L 2645.8333 317.49997 L 2672.2915 317.49997 L 2698.7498 317.49997 L 2725.2083 343.9583 L 2751.6665 370.41666 L 2778.1248 370.41666 L 2831.0415 370.41666 L 2831.0415 396.87497 L 2831.0415 396.87497 L 2831.0415 423.3333 L 2831.0415 449.79166 L 2831.0415 449.79166 L 2831.0415 476.24997 L 2831.0415 476.24997 L 2831.0415 476.24997 L 2804.5833 476.24997 L 2804.5833 476.24997 L 2778.1248 502.7083 L 2751.6665 529.1666 L 2751.6665 529.1666 L 2751.6665 529.1666 L 2725.2083 529.1666 L 2698.7498 529.1666 L 2698.7498 555.625 L 2672.2915 582.0833 L 2672.2915 661.4583 L 2672.2915 740.8333 L 2672.2915 740.8333 Q 2645.8333 740.8333 2539.9998 740.8333 L 2434.1665 740.8333 L 2407.7083 767.2916 L 2381.2498 793.74994 L 2381.2498 793.74994 L 2354.7915 793.74994 L 2354.7915 793.74994 L 2354.7915 793.74994 L 2354.7915 820.2083 L 2354.7915 820.2083 L 2354.7915 846.6666 L 2354.7915 846.6666 L 2354.7915 873.12494 L 2354.7915 899.5833 L 2381.2498 899.5833 L 2407.7083 899.5833 L 2407.7083 873.12494 L 2407.7083 873.12494 L 2434.1665 873.12494 L 2434.1665 899.5833 L 2460.6248 899.5833 L 2513.5415 899.5833 L 2619.3748 899.5833 Q 2751.6665 899.5833 2778.1248 899.5833 L 2804.5833 899.5833 L 2804.5833 952.49994 Q 2804.5833 1005.4166 2831.0415 1005.4166 Q 2857.4998 1005.4166 2883.9583 926.0416 Q 2936.8748 846.6666 2963.3333 899.5833 Q 2989.7915 899.5833 3016.2498 873.12494 Q 3042.7083 846.6666 3069.1665 846.6666 L 3069.1665 873.12494 L 3069.1665 899.5833 L 3069.1665 926.0416 L 3201.4583 926.0416 L 3360.2083 926.0416 L 3360.2083 926.0416 Q 3360.2083 926.0416 3386.6665 899.5833 L 3386.6665 899.5833 L 3439.5833 873.12494 Q 3466.0415 846.6666 3492.4998 846.6666 L 3492.4998 846.6666 L 3518.9583 820.2083 L 3518.9583 820.2083 L 3571.8748 820.2083 L 3624.7915 793.74994 L 3624.7915 793.74994 L 3624.7915 793.74994 L 3651.2498 820.2083 L 3651.2498 846.6666 L 3651.2498 846.6666 L 3651.2498 873.12494 L 3651.2498 873.12494 L 3624.7915 873.12494 L 3624.7915 899.5833 L 3624.7915 926.0416 L 3598.3333 926.0416 L 3598.3333 952.49994 L 3598.3333 952.49994 L 3571.8748 952.49994 L 3571.8748 952.49994 L 3571.8748 952.49994 L 3571.8748 978.95825 L 3571.8748 978.95825 L 3545.4165 978.95825 L 3545.4165 1005.4166 L 3545.4165 1005.4166 L 3518.9583 1005.4166 L 3518.9583 1058.3333 L 3518.9583 1137.7083 L 3492.4998 1137.7083 L 3492.4998 1137.7083 L 3492.4998 1137.7083 L 3466.0415 1137.7083 L 3466.0415 1164.1666 L 3466.0415 1190.6249 L 3439.5833 1217.0833 L 3413.1248 1243.5416 L 3413.1248 1243.5416 L 3413.1248 1269.9999 L 3413.1248 1269.9999 L 3413.1248 1269.9999 L 3386.6665 1269.9999 L 3386.6665 1269.9999 L 3386.6665 1217.0833 Q 3413.1248 1137.7083 3413.1248 1111.25 L 3413.1248 1058.3333 L 3386.6665 1084.7916 L 3360.2083 1111.25 L 3360.2083 1137.7083 Q 3360.2083 1164.1666 3307.2915 1217.0833 L 3254.3748 1269.9999 L 3254.3748 1217.0833 Q 3254.3748 1190.6249 3227.9165 1217.0833 Q 3201.4583 1217.0833 3148.5415 1190.6249 Q 3095.6248 1164.1666 3095.6248 1111.25 Q 3095.6248 1084.7916 3042.7083 1164.1666 L 3016.2498 1217.0833 L 3016.2498 1217.0833 Q 2989.7915 1190.6249 3016.2498 1164.1666 L 3016.2498 1111.25 L 2989.7915 1111.25 L 2963.3333 1111.25 L 2910.4165 1137.7083 L 2857.4998 1137.7083 L 2857.4998 1164.1666 L 2831.0415 1190.6249 L 2831.0415 1190.6249 L 2831.0415 1217.0833 L 2831.0415 1217.0833 L 2831.0415 1217.0833 L 2804.5833 1269.9999 L 2804.5833 1322.9166 L 2857.4998 1322.9166 L 2910.4165 1322.9166 L 2910.4165 1296.4583 L 2936.8748 1296.4583 L 2936.8748 1296.4583 L 2936.8748 1269.9999 L 2936.8748 1269.9999 L 2936.8748 1269.9999 L 2963.3333 1269.9999 L 2963.3333 1269.9999 L 2989.7915 1296.4583 L 2989.7915 1296.4583 L 2989.7915 1322.9166 Q 2989.7915 1322.9166 3016.2498 1322.9166 L 3016.2498 1296.4583 L 3016.2498 1296.4583 Q 3042.7083 1296.4583 3042.7083 1269.9999 L 3042.7083 1269.9999 L 3069.1665 1269.9999 Q 3095.6248 1269.9999 3095.6248 1322.9166 Q 3095.6248 1349.3749 3122.0833 1349.3749 Q 3148.5415 1322.9166 3254.3748 1322.9166 L 3360.2083 1322.9166 L 3360.2083 1322.9166 Q 3360.2083 1322.9166 3386.6665 1322.9166 L 3386.6665 1296.4583 L 3413.1248 1296.4583 L 3439.5833 1322.9166 L 3492.4998 1322.9166 L 3545.4165 1322.9166 L 3571.8748 1349.3749 L 3598.3333 1349.3749 L 3598.3333 1375.8333 L 3598.3333 1402.2916 L 3571.8748 1481.6666 Q 3571.8748 1587.4999 3545.4165 1640.4166 L 3545.4165 1693.3333 L 3571.8748 1693.3333 L 3598.3333 1693.3333 L 3598.3333 1666.8749 Q 3624.7915 1666.8749 3624.7915 1666.8749 L 3624.7915 1693.3333 L 3677.7083 1693.3333 Q 3704.1665 1693.3333 3730.6248 1693.3333 L 3730.6248 1693.3333 L 3783.5415 1693.3333 Q 3809.9998 1693.3333 3836.4583 1693.3333 L 3836.4583 1693.3333 L 3862.9165 1693.3333 Q 3889.3748 1693.3333 3889.3748 1693.3333 L 3889.3748 1693.3333 L 3889.3748 1693.3333 Q 3915.833 1693.3333 3995.208 1719.7916 L 4048.1248 1719.7916 L 4101.0415 1719.7916 L 4180.4165 1719.7916 L 4180.4165 1746.2499 L 4180.4165 1799.1666 L 4153.958 1799.1666 Q 4101.0415 1799.1666 4101.0415 1799.1666 L 4101.0415 1825.6249 L 4101.0415 1825.6249 L 4101.0415 1852.0833 L 4153.958 1852.0833 L 4180.4165 1852.0833 L 4180.4165 1852.0833 Q 4206.875 1852.0833 4206.875 1852.0833 L 4206.875 1825.6249 L 4312.708 1825.6249 L 4418.5415 1852.0833 L 4418.5415 1852.0833 L 4418.5415 1852.0833 L 4445.0 1852.0833 L 4445.0 1852.0833 L 4471.458 1852.0833 L 4524.375 1852.0833 L 4524.375 1852.0833 L 4524.375 1852.0833 L 4497.9165 1852.0833 L 4497.9165 1852.0833 L 4497.9165 1878.5416 L 4471.458 1878.5416 L 4471.458 1878.5416 L 4471.458 1904.9999 L 4471.458 1904.9999 L 4471.458 1904.9999 L 4497.9165 1904.9999 L 4497.9165 1904.9999 L 4497.9165 1931.4583 L 4524.375 1931.4583 L 4524.375 1957.9165 L 4524.375 1957.9165 L 4524.375 1957.9165 L 4497.9165 1957.9165 L 4497.9165 1984.3749 L 4497.9165 1984.3749 L 4471.458 1984.3749 L 4445.0 2010.8333 L 4392.083 2010.8333 L 4339.1665 2010.8333 L 4153.958 2010.8333 L 3995.208 2010.8333 L 3995.208 2037.2915 L 3995.208 2037.2915 L 3968.7498 2037.2915 Q 3942.2915 2010.8333 3836.4583 2010.8333 L 3704.1665 2010.8333 L 3651.2498 2010.8333 Q 3598.3333 2010.8333 3492.4998 1984.3749 L 3386.6665 1984.3749 L 3360.2083 1984.3749 L 3307.2915 1984.3749 L 3307.2915 1957.9165 Q 3307.2915 1957.9165 3280.8333 1957.9165 L 3280.8333 1957.9165 L 3280.8333 1957.9165 Q 3254.3748 1931.4583 3254.3748 1931.4583 L 3254.3748 1931.4583 L 3254.3748 1931.4583 Q 3254.3748 1904.9999 3201.4583 1931.4583 Q 3174.9998 1957.9165 3095.6248 1957.9165 L 2989.7915 1984.3749 L 2936.8748 1984.3749 Q 2857.4998 1957.9165 2804.5833 1984.3749 L 2751.6665 2010.8333 L 2751.6665 2010.8333 Q 2725.2083 1984.3749 2725.2083 1984.3749 Q 2725.2083 1957.9165 2645.8333 1957.9165 Q 2566.4583 1957.9165 2539.9998 1957.9165 L 2513.5415 1984.3749 L 2513.5415 1984.3749 Q 2487.0833 2010.8333 2487.0833 2010.8333 L 2487.0833 2010.8333 L 2460.6248 2010.8333 Q 2434.1665 2010.8333 2328.3333 1984.3749 Q 2248.9583 1957.9165 2222.5 1957.9165 L 2196.0415 1957.9165 L 2169.5833 1957.9165 Q 2143.125 1957.9165 2090.2083 1984.3749 L 2063.75 1984.3749 L 2063.75 1984.3749 Q 2063.75 1957.9165 1904.9999 1957.9165 L 1746.2499 1957.9165 L 1719.7916 1957.9165 Q 1719.7916 1957.9165 1534.5833 1931.4583 L 1349.3749 1931.4583 L 1243.5416 1931.4583 L 1164.1666 1931.4583 L 1137.7083 1931.4583 Q 1084.7916 1931.4583 1084.7916 1904.9999 Q 1084.7916 1878.5416 978.95825 1878.5416 L 846.6666 1878.5416 L 820.2083 1878.5416 Q 767.2916 1852.0833 634.99994 1746.2499 L 502.7083 1640.4166 L 476.24997 1640.4166 L 449.79166 1640.4166 L 449.79166 1640.4166 L 423.3333 1640.4166 L 423.3333 1640.4166 Q 396.87497 1613.9583 396.87497 1613.9583 L 396.87497 1613.9583 L 396.87497 1587.4999 Q 396.87497 1587.4999 370.41666 1561.0416 Q 370.41666 1534.5833 396.87497 1534.5833 Q 449.79166 1534.5833 396.87497 1402.2916 L 370.41666 1296.4583 L 370.41666 1243.5416 Q 343.9583 1190.6249 370.41666 1084.7916 L 370.41666 978.95825 L 370.41666 767.2916 Q 343.9583 555.625 343.9583 555.625 L 343.9583 555.625 L 343.9583 502.7083 Q 343.9583 449.79166 370.41666 423.3333 L 370.41666 396.87497 L 370.41666 370.41666 Q 343.9583 370.41666 211.66666 317.49997 L 52.916664 238.12498 L 52.916664 211.66666 L 26.458332 211.66666 L 26.458332 211.66666 L 26.458332 211.66666 L 26.458332 211.66666 L 26.458332 185.20833 L 0.0 158.74998 L 0.0 132.29166 L 0.0 132.29166 L 0.0 105.83333 L 0.0 105.83333 L 26.458332 105.83333 L 26.458332 105.83333 L 26.458332 79.37499 L 26.458332 52.916664 L 26.458332 52.916664 L 79.37499 52.916664 L 132.29166 52.916664 L 132.29166 52.916664 L 132.29166 52.916664 L 158.74998 52.916664 L 158.74998 26.458332 L 211.66666 52.916664 Q 264.5833 52.916664 291.04166 52.916664 L 343.9583 52.916664 L 396.87497 26.458332 Q 423.3333 0.0 449.79166 52.916664 Q 502.7083 52.916664 529.1666 52.916664 Q 555.625 0.0 555.625 0.0 z M 1269.9999 317.49997 L 1269.9999 343.9583 L 1269.9999 343.9583 Q 1269.9999 370.41666 1296.4583 370.41666 L 1296.4583 370.41666 L 1349.3749 396.87497 Q 1402.2916 423.3333 1349.3749 476.24997 Q 1322.9166 529.1666 1296.4583 529.1666 L 1269.9999 529.1666 L 1269.9999 529.1666 L 1243.5416 529.1666 L 1243.5416 529.1666 L 1243.5416 529.1666 L 1217.0833 502.7083 L 1190.6249 502.7083 L 1190.6249 529.1666 Q 1190.6249 529.1666 1164.1666 529.1666 L 1164.1666 502.7083 L 1137.7083 502.7083 L 1137.7083 502.7083 L 1137.7083 529.1666 Q 1137.7083 529.1666 1111.25 529.1666 L 1111.25 529.1666 L 1111.25 529.1666 Q 1111.25 529.1666 1031.875 555.625 L 952.49994 555.625 L 978.95825 582.0833 Q 1031.875 582.0833 1031.875 608.5416 L 1031.875 608.5416 L 1084.7916 634.99994 Q 1137.7083 634.99994 1137.7083 740.8333 Q 1137.7083 820.2083 1137.7083 820.2083 L 1137.7083 820.2083 L 1137.7083 820.2083 Q 1137.7083 793.74994 1137.7083 793.74994 L 1164.1666 793.74994 L 1164.1666 793.74994 Q 1190.6249 767.2916 1190.6249 793.74994 L 1190.6249 793.74994 L 1190.6249 793.74994 L 1190.6249 820.2083 L 1190.6249 820.2083 Q 1190.6249 846.6666 1243.5416 793.74994 Q 1269.9999 793.74994 1243.5416 899.5833 Q 1243.5416 1005.4166 1164.1666 1031.875 Q 1111.25 1058.3333 1111.25 1005.4166 Q 1084.7916 978.95825 1137.7083 978.95825 Q 1190.6249 978.95825 1190.6249 952.49994 Q 1190.6249 926.0416 1137.7083 899.5833 L 1084.7916 899.5833 L 1058.3333 899.5833 Q 1031.875 899.5833 926.0416 873.12494 L 793.74994 873.12494 L 793.74994 899.5833 Q 767.2916 899.5833 767.2916 899.5833 L 767.2916 899.5833 L 714.37494 899.5833 Q 687.9166 899.5833 661.4583 873.12494 Q 661.4583 846.6666 634.99994 873.12494 L 608.5416 899.5833 L 555.625 899.5833 L 502.7083 899.5833 L 502.7083 873.12494 L 502.7083 873.12494 L 476.24997 873.12494 L 476.24997 846.6666 L 555.625 846.6666 L 608.5416 846.6666 L 608.5416 793.74994 Q 608.5416 740.8333 582.0833 740.8333 L 555.625 740.8333 L 555.625 687.9166 Q 582.0833 661.4583 608.5416 661.4583 Q 634.99994 634.99994 687.9166 634.99994 L 740.8333 634.99994 L 740.8333 634.99994 L 740.8333 634.99994 L 767.2916 634.99994 L 793.74994 634.99994 L 793.74994 634.99994 L 820.2083 634.99994 L 820.2083 608.5416 L 820.2083 582.0833 L 846.6666 555.625 L 873.12494 529.1666 L 873.12494 529.1666 L 873.12494 529.1666 L 873.12494 502.7083 L 873.12494 476.24997 L 846.6666 476.24997 L 846.6666 476.24997 L 846.6666 502.7083 L 820.2083 502.7083 L 820.2083 502.7083 L 820.2083 529.1666 L 714.37494 529.1666 L 634.99994 529.1666 L 634.99994 502.7083 L 608.5416 502.7083 L 608.5416 502.7083 L 608.5416 529.1666 L 582.0833 529.1666 L 555.625 529.1666 L 555.625 476.24997 L 555.625 423.3333 L 582.0833 396.87497 L 582.0833 370.41666 L 608.5416 370.41666 L 661.4583 370.41666 L 687.9166 343.9583 L 714.37494 343.9583 L 714.37494 370.41666 L 714.37494 396.87497 L 714.37494 423.3333 Q 714.37494 476.24997 767.2916 423.3333 Q 793.74994 370.41666 846.6666 396.87497 Q 873.12494 423.3333 926.0416 396.87497 Q 952.49994 370.41666 1005.4166 370.41666 Q 1058.3333 370.41666 1058.3333 396.87497 Q 1084.7916 423.3333 1084.7916 423.3333 L 1084.7916 423.3333 L 1084.7916 423.3333 Q 1084.7916 423.3333 1084.7916 396.87497 L 1111.25 396.87497 L 1137.7083 317.49997 Q 1190.6249 264.5833 1190.6249 291.04166 Q 1190.6249 317.49997 1217.0833 317.49997 L 1243.5416 317.49997 L 1269.9999 264.5833 Q 1296.4583 211.66666 1296.4583 264.5833 Q 1296.4583 291.04166 1269.9999 317.49997 z M 1137.7083 1137.7083 L 1190.6249 1137.7083 L 1322.9166 1137.7083 Q 1455.2083 1137.7083 1455.2083 1164.1666 L 1455.2083 1190.6249 L 1455.2083 1217.0833 Q 1455.2083 1217.0833 1481.6666 1190.6249 Q 1481.6666 1164.1666 1587.4999 1164.1666 Q 1666.8749 1137.7083 1666.8749 1217.0833 Q 1640.4166 1269.9999 1613.9583 1243.5416 Q 1613.9583 1217.0833 1561.0416 1217.0833 Q 1534.5833 1217.0833 1561.0416 1243.5416 Q 1561.0416 1269.9999 1534.5833 1296.4583 Q 1481.6666 1322.9166 1455.2083 1296.4583 L 1428.7499 1296.4583 L 1428.7499 1296.4583 Q 1428.7499 1322.9166 1402.2916 1296.4583 L 1375.8333 1296.4583 L 1349.3749 1296.4583 Q 1322.9166 1322.9166 1296.4583 1322.9166 Q 1269.9999 1322.9166 1243.5416 1269.9999 L 1217.0833 1217.0833 L 1190.6249 1217.0833 L 1164.1666 1217.0833 L 1164.1666 1217.0833 Q 1137.7083 1243.5416 1137.7083 1243.5416 L 1137.7083 1243.5416 L 1137.7083 1269.9999 Q 1137.7083 1269.9999 1111.25 1269.9999 Q 1111.25 1269.9999 1084.7916 1269.9999 Q 1084.7916 1243.5416 1058.3333 1243.5416 L 1031.875 1243.5416 L 1031.875 1269.9999 L 1031.875 1296.4583 L 978.95825 1296.4583 L 952.49994 1296.4583 L 1005.4166 1164.1666 Q 1031.875 1058.3333 1084.7916 1084.7916 Q 1111.25 1111.25 1137.7083 1137.7083 z M 899.5833 1269.9999 L 899.5833 1296.4583 L 767.2916 1296.4583 Q 634.99994 1296.4583 634.99994 1269.9999 Q 661.4583 1217.0833 634.99994 1190.6249 Q 608.5416 1164.1666 608.5416 1164.1666 Q 634.99994 1164.1666 714.37494 1164.1666 Q 820.2083 1164.1666 873.12494 1137.7083 Q 926.0416 1137.7083 899.5833 1190.6249 Q 873.12494 1243.5416 899.5833 1269.9999 z M 2037.2915 1164.1666 L 2143.125 1164.1666 L 2169.5833 1164.1666 Q 2196.0415 1164.1666 2248.9583 1164.1666 Q 2301.875 1164.1666 2248.9583 1243.5416 Q 2222.5 1322.9166 2196.0415 1322.9166 L 2143.125 1322.9166 L 2143.125 1269.9999 L 2143.125 1217.0833 L 2143.125 1217.0833 Q 2143.125 1217.0833 2116.6665 1243.5416 Q 2116.6665 1269.9999 1984.3749 1296.4583 Q 1852.0833 1322.9166 1878.5416 1243.5416 Q 1904.9999 1164.1666 2037.2915 1164.1666 z M 2539.9998 1561.0416 L 2539.9998 1561.0416 L 2539.9998 1587.4999 L 2539.9998 1613.9583 L 2672.2915 1587.4999 Q 2778.1248 1534.5833 2831.0415 1534.5833 Q 2883.9583 1534.5833 2883.9583 1587.4999 Q 2857.4998 1640.4166 2857.4998 1640.4166 L 2857.4998 1640.4166 L 2883.9583 1640.4166 Q 2883.9583 1666.8749 2936.8748 1613.9583 Q 2963.3333 1534.5833 2989.7915 1534.5833 Q 3042.7083 1534.5833 3042.7083 1693.3333 Q 3016.2498 1825.6249 2936.8748 1825.6249 L 2857.4998 1799.1666 L 2857.4998 1799.1666 L 2831.0415 1799.1666 L 2831.0415 1772.7083 Q 2831.0415 1746.2499 2857.4998 1719.7916 L 2857.4998 1693.3333 L 2831.0415 1693.3333 L 2804.5833 1693.3333 L 2778.1248 1693.3333 Q 2751.6665 1693.3333 2672.2915 1666.8749 L 2566.4583 1666.8749 L 2566.4583 1666.8749 Q 2539.9998 1693.3333 2513.5415 1666.8749 L 2487.0833 1640.4166 L 2460.6248 1640.4166 L 2434.1665 1640.4166 L 2434.1665 1640.4166 Q 2407.7083 1666.8749 2407.7083 1666.8749 L 2407.7083 1666.8749 L 2407.7083 1666.8749 Q 2381.2498 1693.3333 2301.875 1693.3333 L 2222.5 1693.3333 L 2196.0415 1693.3333 Q 2143.125 1693.3333 2116.6665 1666.8749 L 2090.2083 1666.8749 L 2090.2083 1666.8749 Q 2063.75 1693.3333 1957.9165 1693.3333 L 1852.0833 1693.3333 L 1852.0833 1666.8749 L 1825.6249 1666.8749 L 1825.6249 1640.4166 L 1825.6249 1613.9583 L 1799.1666 1613.9583 L 1772.7083 1587.4999 L 1772.7083 1587.4999 L 1772.7083 1587.4999 L 1746.2499 1587.4999 L 1746.2499 1587.4999 L 1746.2499 1613.9583 L 1719.7916 1613.9583 L 1719.7916 1613.9583 L 1719.7916 1640.4166 L 1719.7916 1640.4166 L 1719.7916 1640.4166 L 1693.3333 1587.4999 L 1693.3333 1534.5833 L 1772.7083 1534.5833 L 1825.6249 1534.5833 L 1852.0833 1534.5833 Q 1878.5416 1534.5833 1904.9999 1561.0416 Q 1904.9999 1587.4999 1957.9165 1587.4999 Q 2010.8333 1561.0416 2010.8333 1587.4999 Q 2010.8333 1613.9583 2037.2915 1613.9583 Q 2063.75 1587.4999 2063.75 1587.4999 L 2063.75 1587.4999 L 2063.75 1561.0416 L 2063.75 1534.5833 L 2090.2083 1534.5833 L 2116.6665 1534.5833 L 2116.6665 1561.0416 L 2143.125 1561.0416 L 2143.125 1561.0416 L 2143.125 1534.5833 L 2248.9583 1534.5833 Q 2354.7915 1534.5833 2354.7915 1534.5833 Q 2354.7915 1534.5833 2354.7915 1508.1249 L 2381.2498 1508.1249 L 2381.2498 1481.6666 L 2381.2498 1455.2083 L 2407.7083 1428.7499 Q 2407.7083 1428.7499 2487.0833 1402.2916 Q 2566.4583 1375.8333 2566.4583 1481.6666 Q 2566.4583 1561.0416 2539.9998 1561.0416 z M 1190.6249 1534.5833 Q 1349.3749 1508.1249 1349.3749 1587.4999 Q 1322.9166 1640.4166 1243.5416 1666.8749 Q 1137.7083 1666.8749 1137.7083 1640.4166 Q 1137.7083 1587.4999 1084.7916 1613.9583 Q 1058.3333 1640.4166 1031.875 1587.4999 Q 1031.875 1534.5833 1190.6249 1534.5833 z M 1508.1249 1799.1666 L 1402.2916 1799.1666 L 1402.2916 1746.2499 L 1402.2916 1719.7916 L 1428.7499 1719.7916 L 1428.7499 1693.3333 L 1455.2083 1693.3333 Q 1481.6666 1693.3333 1508.1249 1613.9583 Q 1508.1249 1534.5833 1561.0416 1534.5833 Q 1613.9583 1534.5833 1613.9583 1587.4999 Q 1613.9583 1666.8749 1587.4999 1666.8749 Q 1561.0416 1666.8749 1561.0416 1746.2499 Q 1587.4999 1799.1666 1508.1249 1799.1666 z" svg:height="20.372915mm" draw:style-name="style-1201" svg:viewBox="0.0 0.0 4524.375 2037.2915" svg:width="45.243748mm" svg:x="124.618744mm" svg:y="56.091663mm"/>
          <draw:path svg:d="M 132.29166 0.0 L 132.29166 0.0 L 158.74998 0.0 L 211.66666 0.0 L 211.66666 26.458332 L 211.66666 52.916664 L 264.5833 52.916664 Q 291.04166 26.458332 317.49997 26.458332 L 343.9583 26.458332 L 343.9583 52.916664 Q 317.49997 79.37499 317.49997 79.37499 L 317.49997 79.37499 L 317.49997 79.37499 Q 317.49997 79.37499 317.49997 105.83333 Q 291.04166 132.29166 264.5833 105.83333 Q 264.5833 79.37499 238.12498 79.37499 Q 211.66666 79.37499 211.66666 132.29166 Q 211.66666 158.74998 158.74998 158.74998 Q 132.29166 185.20833 105.83333 185.20833 Q 105.83333 211.66666 52.916664 185.20833 L 0.0 185.20833 L 0.0 158.74998 Q 0.0 132.29166 52.916664 79.37499 L 105.83333 26.458332 L 105.83333 26.458332 Q 132.29166 26.458332 132.29166 0.0 z" svg:height="1.8520832mm" draw:style-name="style-1202" svg:viewBox="0.0 0.0 343.9583 185.20833" svg:width="3.439583mm" svg:x="91.01666mm" svg:y="174.36041mm"/>
          <draw:path svg:d="M 396.87497 0.0 L 396.87497 0.0 L 370.41666 0.0 Q 343.9583 26.458332 370.41666 26.458332 L 370.41666 26.458332 L 370.41666 26.458332 L 370.41666 26.458332 L 370.41666 52.916664 L 370.41666 52.916664 L 396.87497 79.37499 L 396.87497 79.37499 L 317.49997 105.83333 Q 211.66666 132.29166 158.74998 158.74998 L 79.37499 158.74998 L 79.37499 158.74998 Q 79.37499 132.29166 52.916664 132.29166 L 0.0 105.83333 L 0.0 79.37499 Q 0.0 79.37499 26.458332 79.37499 L 26.458332 52.916664 L 52.916664 52.916664 L 52.916664 52.916664 L 79.37499 52.916664 Q 105.83333 52.916664 79.37499 52.916664 L 79.37499 52.916664 L 79.37499 26.458332 Q 79.37499 0.0 158.74998 0.0 L 211.66666 0.0 L 317.49997 0.0 Q 396.87497 -26.458332 396.87497 0.0 z" svg:height="1.5874999mm" draw:style-name="style-1203" svg:viewBox="0.0 0.0 396.87497 158.74998" svg:width="3.9687498mm" svg:x="35.454166mm" svg:y="190.23541mm"/>
          <draw:path svg:d="M 0.0 52.916664 L 0.0 0.0 L 105.83333 0.0 Q 185.20833 0.0 158.74998 79.37499 Q 158.74998 132.29166 105.83333 105.83333 Q 79.37499 52.916664 52.916664 52.916664 Q 26.458332 52.916664 26.458332 79.37499 Q 0.0 105.83333 0.0 105.83333 L 0.0 105.83333 L 0.0 52.916664 z" svg:height="1.0583333mm" draw:style-name="style-1204" svg:viewBox="0.0 0.0 158.74998 105.83333" svg:width="1.5874999mm" svg:x="79.90416mm" svg:y="252.1479mm"/>
          <draw:path svg:d="M 158.74998 52.916664 L 158.74998 105.83333 L 158.74998 132.29166 Q 158.74998 158.74998 211.66666 158.74998 Q 238.12498 158.74998 291.04166 238.12498 Q 343.9583 317.49997 343.9583 343.9583 L 343.9583 370.41666 L 291.04166 370.41666 Q 211.66666 370.41666 211.66666 396.87497 Q 185.20833 423.3333 185.20833 449.79166 L 185.20833 476.24997 L 158.74998 476.24997 Q 132.29166 502.7083 132.29166 529.1666 L 132.29166 555.625 L 105.83333 555.625 L 105.83333 582.0833 L 79.37499 582.0833 L 52.916664 582.0833 L 52.916664 555.625 L 26.458332 529.1666 L 26.458332 476.24997 L 26.458332 423.3333 L 0.0 423.3333 L 0.0 423.3333 L 0.0 317.49997 Q 26.458332 185.20833 26.458332 105.83333 L 26.458332 0.0 L 79.37499 0.0 Q 158.74998 0.0 158.74998 52.916664 z" svg:height="5.820833mm" draw:style-name="style-1205" svg:viewBox="0.0 0.0 343.9583 582.0833" svg:width="3.439583mm" svg:x="29.368748mm" svg:y="201.61249mm"/>
          <draw:path svg:d="M 264.5833 0.0 L 317.49997 0.0 L 370.41666 0.0 L 396.87497 0.0 L 370.41666 52.916664 Q 370.41666 79.37499 291.04166 79.37499 Q 211.66666 79.37499 185.20833 132.29166 Q 158.74998 158.74998 105.83333 158.74998 L 52.916664 158.74998 L 52.916664 158.74998 L 26.458332 158.74998 L 26.458332 158.74998 L 0.0 158.74998 L 0.0 158.74998 L 0.0 158.74998 L 0.0 158.74998 Q 0.0 132.29166 52.916664 79.37499 L 79.37499 26.458332 L 158.74998 26.458332 Q 238.12498 0.0 264.5833 0.0 z" svg:height="1.5874999mm" draw:style-name="style-1206" svg:viewBox="0.0 0.0 396.87497 158.74998" svg:width="3.9687498mm" svg:x="37.57083mm" svg:y="181.50415mm"/>
          <draw:path svg:d="M 132.29166 52.916664 L 158.74998 0.0 L 211.66666 105.83333 Q 264.5833 238.12498 238.12498 291.04166 Q 238.12498 370.41666 211.66666 370.41666 Q 158.74998 370.41666 158.74998 423.3333 Q 158.74998 449.79166 158.74998 476.24997 L 158.74998 502.7083 L 105.83333 502.7083 L 79.37499 502.7083 L 79.37499 423.3333 Q 52.916664 343.9583 52.916664 343.9583 L 52.916664 343.9583 L 52.916664 317.49997 Q 52.916664 317.49997 52.916664 317.49997 L 52.916664 291.04166 L 52.916664 291.04166 Q 52.916664 264.5833 26.458332 264.5833 Q 0.0 264.5833 0.0 211.66666 L 26.458332 185.20833 L 26.458332 185.20833 Q 52.916664 185.20833 52.916664 158.74998 Q 52.916664 105.83333 79.37499 105.83333 Q 105.83333 105.83333 132.29166 52.916664 z" svg:height="5.027083mm" draw:style-name="style-1207" svg:viewBox="0.0 0.0 238.12498 502.7083" svg:width="2.38125mm" svg:x="140.75833mm" svg:y="155.04582mm"/>
          <draw:path svg:d="M 952.49994 105.83333 L 1084.7916 79.37499 L 1137.7083 79.37499 L 1164.1666 79.37499 L 1164.1666 105.83333 L 1164.1666 132.29166 L 1031.875 132.29166 L 926.0416 132.29166 L 926.0416 158.74998 L 926.0416 185.20833 L 978.95825 185.20833 L 1031.875 185.20833 L 1031.875 211.66666 L 1031.875 211.66666 L 1005.4166 211.66666 Q 978.95825 238.12498 978.95825 238.12498 L 978.95825 238.12498 L 978.95825 238.12498 Q 952.49994 238.12498 873.12494 238.12498 L 767.2916 238.12498 L 714.37494 238.12498 L 661.4583 238.12498 L 661.4583 211.66666 Q 661.4583 211.66666 476.24997 211.66666 L 291.04166 238.12498 L 291.04166 238.12498 Q 291.04166 238.12498 264.5833 238.12498 L 264.5833 264.5833 L 238.12498 264.5833 Q 238.12498 238.12498 185.20833 238.12498 L 105.83333 238.12498 L 79.37499 264.5833 L 52.916664 264.5833 L 52.916664 238.12498 L 26.458332 185.20833 L 26.458332 185.20833 L 26.458332 185.20833 L 26.458332 158.74998 L 26.458332 158.74998 L 0.0 158.74998 L 0.0 132.29166 L 26.458332 132.29166 L 79.37499 132.29166 L 79.37499 105.83333 L 79.37499 79.37499 L 132.29166 79.37499 L 158.74998 79.37499 L 158.74998 52.916664 L 158.74998 52.916664 L 238.12498 52.916664 Q 291.04166 52.916664 317.49997 26.458332 Q 317.49997 26.458332 502.7083 0.0 Q 661.4583 0.0 661.4583 26.458332 Q 661.4583 79.37499 740.8333 105.83333 Q 820.2083 132.29166 952.49994 105.83333 z" svg:height="2.6458333mm" draw:style-name="style-1208" svg:viewBox="0.0 0.0 1164.1666 264.5833" svg:width="11.641666mm" svg:x="80.16875mm" svg:y="233.62708mm"/>
          <draw:path svg:d="M 264.5833 0.0 L 264.5833 0.0 L 264.5833 0.0 L 264.5833 0.0 L 291.04166 52.916664 Q 317.49997 79.37499 317.49997 105.83333 L 317.49997 105.83333 L 317.49997 105.83333 Q 317.49997 132.29166 238.12498 185.20833 Q 185.20833 264.5833 105.83333 291.04166 L 0.0 343.9583 L 0.0 317.49997 Q 0.0 291.04166 52.916664 264.5833 Q 79.37499 264.5833 52.916664 211.66666 L 52.916664 185.20833 L 52.916664 185.20833 L 79.37499 185.20833 L 105.83333 211.66666 Q 105.83333 211.66666 132.29166 211.66666 L 132.29166 185.20833 L 158.74998 185.20833 Q 185.20833 185.20833 158.74998 158.74998 L 158.74998 105.83333 L 158.74998 105.83333 L 158.74998 79.37499 L 211.66666 52.916664 Q 264.5833 26.458332 264.5833 0.0 z" svg:height="3.439583mm" draw:style-name="style-1209" svg:viewBox="0.0 0.0 317.49997 343.9583" svg:width="3.1749997mm" svg:x="118.00416mm" svg:y="58.737495mm"/>
          <draw:path svg:d="M 0.0 26.458332 L 0.0 0.0 L 26.458332 0.0 Q 52.916664 26.458332 52.916664 26.458332 L 52.916664 26.458332 L 79.37499 26.458332 Q 105.83333 26.458332 105.83333 26.458332 L 105.83333 26.458332 L 238.12498 132.29166 Q 370.41666 238.12498 423.3333 264.5833 L 449.79166 264.5833 L 449.79166 264.5833 L 449.79166 291.04166 L 449.79166 291.04166 Q 476.24997 291.04166 476.24997 317.49997 L 476.24997 343.9583 L 449.79166 343.9583 Q 423.3333 343.9583 317.49997 291.04166 Q 211.66666 291.04166 105.83333 158.74998 L 0.0 52.916664 L 0.0 26.458332 z" svg:height="3.439583mm" draw:style-name="style-1210" svg:viewBox="0.0 0.0 476.24997 343.9583" svg:width="4.7625mm" svg:x="128.5875mm" svg:y="72.23125mm"/>
          <draw:path svg:d="M 132.29166 26.458332 L 185.20833 0.0 L 185.20833 0.0 Q 185.20833 0.0 185.20833 26.458332 L 211.66666 26.458332 L 238.12498 26.458332 Q 238.12498 52.916664 238.12498 52.916664 L 264.5833 52.916664 L 370.41666 79.37499 Q 476.24997 105.83333 502.7083 105.83333 L 502.7083 105.83333 L 502.7083 105.83333 Q 502.7083 105.83333 529.1666 105.83333 L 529.1666 132.29166 L 555.625 211.66666 Q 555.625 317.49997 582.0833 317.49997 L 582.0833 343.9583 L 555.625 370.41666 Q 502.7083 370.41666 502.7083 423.3333 Q 529.1666 476.24997 502.7083 476.24997 L 449.79166 476.24997 L 449.79166 502.7083 L 449.79166 529.1666 L 449.79166 529.1666 Q 423.3333 529.1666 396.87497 502.7083 L 370.41666 502.7083 L 370.41666 476.24997 Q 343.9583 476.24997 291.04166 423.3333 L 238.12498 396.87497 L 238.12498 370.41666 Q 238.12498 370.41666 211.66666 396.87497 Q 185.20833 423.3333 185.20833 476.24997 L 185.20833 555.625 L 185.20833 555.625 L 158.74998 529.1666 L 158.74998 529.1666 L 132.29166 529.1666 L 132.29166 529.1666 L 132.29166 529.1666 L 132.29166 502.7083 L 132.29166 502.7083 L 105.83333 423.3333 Q 79.37499 370.41666 79.37499 370.41666 L 79.37499 396.87497 L 52.916664 396.87497 L 52.916664 423.3333 L 52.916664 423.3333 L 26.458332 423.3333 L 26.458332 396.87497 L 26.458332 370.41666 L 0.0 370.41666 L 0.0 370.41666 L 0.0 343.9583 Q 26.458332 343.9583 0.0 317.49997 L 0.0 317.49997 L 0.0 264.5833 Q 26.458332 238.12498 52.916664 185.20833 Q 79.37499 158.74998 79.37499 132.29166 Q 105.83333 105.83333 79.37499 105.83333 L 52.916664 105.83333 L 52.916664 79.37499 Q 52.916664 52.916664 132.29166 26.458332 z" svg:height="5.5562496mm" draw:style-name="style-1211" svg:viewBox="0.0 0.0 582.0833 555.625" svg:width="5.820833mm" svg:x="37.835415mm" svg:y="205.31665mm"/>
          <draw:path svg:d="M 52.916664 185.20833 L 0.0 0.0 L 26.458332 0.0 Q 52.916664 0.0 52.916664 26.458332 Q 52.916664 79.37499 105.83333 79.37499 Q 132.29166 79.37499 238.12498 317.49997 Q 343.9583 555.625 343.9583 582.0833 L 370.41666 582.0833 L 370.41666 608.5416 L 370.41666 608.5416 L 370.41666 608.5416 Q 396.87497 608.5416 396.87497 634.99994 Q 396.87497 661.4583 343.9583 661.4583 Q 317.49997 661.4583 264.5833 608.5416 Q 211.66666 608.5416 158.74998 476.24997 Q 132.29166 343.9583 52.916664 185.20833 z" svg:height="6.614583mm" draw:style-name="style-1212" svg:viewBox="0.0 0.0 396.87497 661.4583" svg:width="3.9687498mm" svg:x="143.13957mm" svg:y="154.25208mm"/>
          <draw:path svg:d="M 582.0833 0.0 L 608.5416 0.0 L 608.5416 26.458332 Q 634.99994 52.916664 608.5416 52.916664 L 608.5416 79.37499 L 582.0833 79.37499 Q 555.625 79.37499 555.625 105.83333 L 555.625 105.83333 L 502.7083 105.83333 Q 449.79166 132.29166 370.41666 132.29166 L 317.49997 158.74998 L 317.49997 158.74998 Q 317.49997 185.20833 317.49997 185.20833 Q 317.49997 185.20833 264.5833 158.74998 Q 185.20833 132.29166 211.66666 132.29166 Q 238.12498 132.29166 185.20833 132.29166 Q 132.29166 132.29166 79.37499 158.74998 L 26.458332 185.20833 L 0.0 185.20833 L 0.0 185.20833 L 0.0 158.74998 L 0.0 132.29166 L 0.0 132.29166 Q 26.458332 132.29166 26.458332 105.83333 L 26.458332 105.83333 L 52.916664 105.83333 Q 52.916664 79.37499 52.916664 79.37499 L 52.916664 79.37499 L 52.916664 79.37499 L 79.37499 79.37499 L 79.37499 52.916664 L 105.83333 52.916664 L 105.83333 52.916664 L 105.83333 26.458332 L 317.49997 26.458332 Q 529.1666 26.458332 582.0833 0.0 z" svg:height="1.8520832mm" draw:style-name="style-1213" svg:viewBox="0.0 0.0 608.5416 185.20833" svg:width="6.0854163mm" svg:x="42.333332mm" svg:y="181.76874mm"/>
          <draw:path svg:d="M 79.37499 26.458332 L 158.74998 0.0 L 158.74998 26.458332 L 158.74998 26.458332 L 158.74998 26.458332 Q 132.29166 26.458332 132.29166 26.458332 L 132.29166 52.916664 L 158.74998 79.37499 Q 185.20833 79.37499 185.20833 105.83333 Q 185.20833 132.29166 158.74998 132.29166 Q 132.29166 132.29166 132.29166 105.83333 L 132.29166 105.83333 L 105.83333 105.83333 L 105.83333 105.83333 L 52.916664 132.29166 Q 0.0 132.29166 0.0 132.29166 L 0.0 132.29166 L 0.0 132.29166 Q 26.458332 105.83333 26.458332 79.37499 Q 26.458332 79.37499 26.458332 52.916664 Q 0.0 26.458332 79.37499 26.458332 z" svg:height="1.3229166mm" draw:style-name="style-1214" svg:viewBox="0.0 0.0 185.20833 132.29166" svg:width="1.8520832mm" svg:x="38.89375mm" svg:y="175.9479mm"/>
          <draw:path svg:d="M 873.12494 0.0 L 873.12494 0.0 L 926.0416 26.458332 Q 978.95825 26.458332 978.95825 52.916664 L 978.95825 52.916664 L 1005.4166 79.37499 Q 1031.875 105.83333 978.95825 132.29166 Q 978.95825 158.74998 1005.4166 238.12498 Q 1058.3333 291.04166 1031.875 291.04166 Q 978.95825 291.04166 978.95825 343.9583 Q 978.95825 370.41666 978.95825 396.87497 L 978.95825 423.3333 L 978.95825 423.3333 Q 952.49994 449.79166 952.49994 449.79166 L 952.49994 449.79166 L 926.0416 449.79166 Q 899.5833 449.79166 767.2916 582.0833 Q 634.99994 714.37494 608.5416 767.2916 L 582.0833 846.6666 L 555.625 846.6666 Q 555.625 873.12494 555.625 873.12494 Q 529.1666 873.12494 449.79166 873.12494 Q 343.9583 873.12494 317.49997 926.0416 L 291.04166 952.49994 L 264.5833 952.49994 L 264.5833 978.95825 L 264.5833 978.95825 L 238.12498 978.95825 L 238.12498 978.95825 L 238.12498 978.95825 L 211.66666 952.49994 L 185.20833 952.49994 L 185.20833 952.49994 L 185.20833 926.0416 L 238.12498 926.0416 L 264.5833 926.0416 L 238.12498 899.5833 L 211.66666 873.12494 L 185.20833 873.12494 Q 158.74998 873.12494 132.29166 820.2083 Q 132.29166 767.2916 132.29166 740.8333 Q 132.29166 687.9166 79.37499 661.4583 Q 26.458332 608.5416 52.916664 608.5416 Q 79.37499 582.0833 52.916664 502.7083 L 26.458332 449.79166 L 26.458332 449.79166 L 26.458332 423.3333 L 0.0 423.3333 L 0.0 396.87497 L 26.458332 396.87497 Q 79.37499 396.87497 79.37499 370.41666 Q 79.37499 343.9583 185.20833 291.04166 Q 317.49997 238.12498 343.9583 238.12498 L 370.41666 238.12498 L 370.41666 264.5833 L 370.41666 291.04166 L 396.87497 291.04166 L 423.3333 291.04166 L 423.3333 264.5833 L 449.79166 238.12498 L 449.79166 238.12498 L 449.79166 211.66666 L 449.79166 211.66666 L 449.79166 211.66666 L 502.7083 185.20833 Q 529.1666 185.20833 555.625 158.74998 Q 555.625 132.29166 555.625 105.83333 Q 555.625 79.37499 608.5416 79.37499 Q 661.4583 52.916664 661.4583 26.458332 Q 687.9166 26.458332 767.2916 26.458332 Q 846.6666 79.37499 846.6666 26.458332 Q 846.6666 26.458332 873.12494 0.0 z M 687.9166 105.83333 Q 687.9166 79.37499 687.9166 79.37499 Q 714.37494 79.37499 714.37494 79.37499 Q 714.37494 105.83333 687.9166 105.83333 z" svg:height="9.789583mm" draw:style-name="style-1215" svg:viewBox="0.0 0.0 1031.875 978.95825" svg:width="10.318749mm" svg:x="101.86458mm" svg:y="88.10625mm"/>
          <draw:path svg:d="M 211.66666 79.37499 L 264.5833 0.0 L 291.04166 0.0 Q 317.49997 26.458332 317.49997 26.458332 L 343.9583 26.458332 L 396.87497 105.83333 Q 423.3333 185.20833 449.79166 185.20833 L 449.79166 185.20833 L 449.79166 238.12498 Q 423.3333 264.5833 423.3333 238.12498 Q 423.3333 211.66666 396.87497 211.66666 Q 370.41666 211.66666 343.9583 264.5833 Q 317.49997 343.9583 291.04166 343.9583 L 264.5833 343.9583 L 264.5833 291.04166 Q 264.5833 264.5833 185.20833 264.5833 L 105.83333 238.12498 L 52.916664 264.5833 L 26.458332 264.5833 L 26.458332 238.12498 L 0.0 211.66666 L 0.0 211.66666 L 0.0 238.12498 L 0.0 238.12498 Q 0.0 238.12498 0.0 132.29166 L 26.458332 52.916664 L 26.458332 52.916664 Q 26.458332 79.37499 26.458332 79.37499 L 52.916664 79.37499 L 52.916664 79.37499 Q 52.916664 79.37499 105.83333 105.83333 Q 158.74998 132.29166 211.66666 79.37499 z" svg:height="3.439583mm" draw:style-name="style-1216" svg:viewBox="0.0 0.0 449.79166 343.9583" svg:width="4.497916mm" svg:x="51.85833mm" svg:y="199.7604mm"/>
          <draw:path svg:d="M 185.20833 26.458332 L 211.66666 0.0 L 238.12498 0.0 Q 264.5833 0.0 317.49997 52.916664 Q 370.41666 132.29166 396.87497 132.29166 Q 423.3333 132.29166 423.3333 158.74998 L 423.3333 158.74998 L 423.3333 158.74998 Q 423.3333 185.20833 370.41666 211.66666 Q 343.9583 238.12498 317.49997 264.5833 L 291.04166 291.04166 L 238.12498 291.04166 L 211.66666 291.04166 L 185.20833 291.04166 L 158.74998 291.04166 L 158.74998 291.04166 L 132.29166 291.04166 L 132.29166 291.04166 L 132.29166 291.04166 L 105.83333 264.5833 L 79.37499 264.5833 L 79.37499 264.5833 Q 52.916664 238.12498 52.916664 211.66666 Q 52.916664 158.74998 26.458332 158.74998 L 0.0 132.29166 L 0.0 132.29166 L 0.0 132.29166 L 26.458332 132.29166 L 26.458332 132.29166 L 79.37499 105.83333 Q 132.29166 105.83333 158.74998 79.37499 L 158.74998 52.916664 L 185.20833 52.916664 Q 185.20833 26.458332 185.20833 26.458332 z" svg:height="2.9104166mm" draw:style-name="style-1217" svg:viewBox="0.0 0.0 423.3333 291.04166" svg:width="4.233333mm" svg:x="180.18124mm" svg:y="198.17291mm"/>
          <draw:path svg:d="M 52.916664 0.0 L 79.37499 0.0 L 105.83333 79.37499 Q 132.29166 158.74998 105.83333 158.74998 L 79.37499 158.74998 L 52.916664 158.74998 Q 26.458332 158.74998 0.0 79.37499 Q 0.0 26.458332 52.916664 0.0 z" svg:height="1.5874999mm" draw:style-name="style-1218" svg:viewBox="0.0 0.0 105.83333 158.74998" svg:width="1.0583333mm" svg:x="11.641666mm" svg:y="269.875mm"/>
          <draw:path svg:d="M 105.83333 26.458332 L 132.29166 26.458332 L 158.74998 0.0 L 185.20833 0.0 L 185.20833 0.0 Q 185.20833 26.458332 185.20833 26.458332 L 211.66666 26.458332 L 211.66666 132.29166 Q 211.66666 264.5833 238.12498 291.04166 L 238.12498 291.04166 L 238.12498 291.04166 Q 264.5833 291.04166 264.5833 291.04166 L 264.5833 317.49997 L 264.5833 343.9583 Q 264.5833 343.9583 291.04166 343.9583 L 291.04166 370.41666 L 264.5833 370.41666 Q 238.12498 343.9583 158.74998 343.9583 L 105.83333 343.9583 L 79.37499 343.9583 Q 52.916664 343.9583 52.916664 317.49997 Q 52.916664 317.49997 26.458332 211.66666 L 0.0 105.83333 L 26.458332 105.83333 Q 52.916664 105.83333 52.916664 79.37499 Q 79.37499 79.37499 105.83333 26.458332 z" svg:height="3.7041664mm" draw:style-name="style-1219" svg:viewBox="0.0 0.0 291.04166 370.41666" svg:width="2.9104166mm" svg:x="87.84166mm" svg:y="134.67291mm"/>
          <draw:path svg:d="M 26.458332 211.66666 L 52.916664 0.0 L 79.37499 26.458332 Q 105.83333 52.916664 105.83333 26.458332 Q 105.83333 0.0 132.29166 0.0 L 132.29166 0.0 L 132.29166 52.916664 Q 158.74998 79.37499 158.74998 211.66666 L 158.74998 343.9583 L 185.20833 343.9583 L 185.20833 343.9583 L 158.74998 476.24997 Q 158.74998 634.99994 105.83333 634.99994 Q 79.37499 687.9166 52.916664 687.9166 Q 52.916664 687.9166 52.916664 687.9166 L 26.458332 687.9166 L 26.458332 634.99994 L 26.458332 608.5416 L 26.458332 608.5416 Q 52.916664 608.5416 0.0 529.1666 Q 0.0 423.3333 26.458332 211.66666 z" svg:height="6.879166mm" draw:style-name="style-1220" svg:viewBox="0.0 0.0 185.20833 687.9166" svg:width="1.8520832mm" svg:x="103.71666mm" svg:y="120.12083mm"/>
          <draw:path svg:d="M 158.74998 0.0 Q 317.49997 -26.458332 317.49997 52.916664 Q 291.04166 105.83333 211.66666 132.29166 Q 105.83333 132.29166 105.83333 105.83333 Q 105.83333 52.916664 52.916664 79.37499 Q 26.458332 105.83333 0.0 52.916664 Q 0.0 0.0 158.74998 0.0 z" svg:height="1.3229166mm" draw:style-name="style-1221" svg:viewBox="0.0 0.0 317.49997 132.29166" svg:width="3.1749997mm" svg:x="134.9375mm" svg:y="71.4375mm"/>
          <draw:path svg:d="M 0.0 52.916664 Q 0.0 -26.458332 52.916664 0.0 Q 105.83333 26.458332 132.29166 105.83333 Q 132.29166 158.74998 52.916664 132.29166 Q 0.0 105.83333 0.0 52.916664 z" svg:height="1.3229166mm" draw:style-name="style-1222" svg:viewBox="0.0 0.0 132.29166 132.29166" svg:width="1.3229166mm" svg:x="222.24998mm" svg:y="268.28748mm"/>
          <draw:path svg:d="M 476.24997 52.916664 L 555.625 0.0 L 476.24997 132.29166 Q 396.87497 264.5833 449.79166 449.79166 Q 449.79166 608.5416 502.7083 687.9166 Q 555.625 767.2916 555.625 793.74994 Q 608.5416 820.2083 608.5416 873.12494 L 608.5416 926.0416 L 634.99994 926.0416 L 634.99994 926.0416 L 661.4583 952.49994 L 661.4583 952.49994 L 661.4583 978.95825 Q 661.4583 1005.4166 687.9166 1031.875 Q 687.9166 1058.3333 634.99994 1058.3333 L 555.625 1058.3333 L 555.625 1058.3333 L 555.625 1084.7916 L 529.1666 1084.7916 L 502.7083 1084.7916 L 502.7083 1111.25 L 502.7083 1111.25 L 476.24997 1111.25 L 476.24997 1111.25 L 476.24997 1084.7916 L 449.79166 1084.7916 L 449.79166 1084.7916 L 449.79166 1084.7916 L 449.79166 1084.7916 Q 423.3333 1084.7916 396.87497 1084.7916 Q 370.41666 1084.7916 291.04166 1031.875 Q 211.66666 978.95825 185.20833 926.0416 Q 132.29166 873.12494 79.37499 793.74994 Q 52.916664 714.37494 26.458332 714.37494 L 0.0 714.37494 L 0.0 661.4583 L 26.458332 634.99994 L 26.458332 634.99994 L 26.458332 608.5416 L 26.458332 608.5416 L 26.458332 608.5416 L 52.916664 608.5416 L 52.916664 608.5416 L 52.916664 634.99994 L 79.37499 634.99994 L 79.37499 634.99994 L 79.37499 608.5416 L 105.83333 608.5416 L 132.29166 608.5416 L 132.29166 502.7083 Q 132.29166 370.41666 185.20833 317.49997 Q 185.20833 264.5833 238.12498 264.5833 Q 291.04166 238.12498 343.9583 185.20833 Q 396.87497 105.83333 476.24997 52.916664 z" svg:height="11.112499mm" draw:style-name="style-1223" svg:viewBox="0.0 0.0 687.9166 1111.25" svg:width="6.879166mm" svg:x="73.81875mm" svg:y="57.41458mm"/>
          <draw:path svg:d="M 0.0 26.458332 L 26.458332 0.0 L 79.37499 26.458332 Q 132.29166 26.458332 158.74998 52.916664 L 158.74998 52.916664 L 158.74998 79.37499 Q 132.29166 132.29166 158.74998 132.29166 Q 185.20833 132.29166 185.20833 158.74998 Q 185.20833 185.20833 158.74998 185.20833 Q 132.29166 185.20833 79.37499 158.74998 L 26.458332 158.74998 L 26.458332 132.29166 Q 0.0 132.29166 0.0 105.83333 Q 0.0 79.37499 26.458332 79.37499 Q 52.916664 79.37499 26.458332 52.916664 Q 0.0 26.458332 0.0 26.458332 z" svg:height="1.8520832mm" draw:style-name="style-1224" svg:viewBox="0.0 0.0 185.20833 185.20833" svg:width="1.8520832mm" svg:x="116.416664mm" svg:y="172.24374mm"/>
          <draw:path svg:d="M 26.458332 105.83333 L 26.458332 0.0 L 105.83333 26.458332 Q 158.74998 52.916664 185.20833 52.916664 L 185.20833 52.916664 L 211.66666 79.37499 L 211.66666 79.37499 L 211.66666 79.37499 Q 211.66666 105.83333 211.66666 105.83333 L 238.12498 105.83333 L 238.12498 132.29166 Q 264.5833 158.74998 264.5833 158.74998 L 264.5833 185.20833 L 238.12498 238.12498 Q 211.66666 317.49997 185.20833 317.49997 L 158.74998 317.49997 L 132.29166 317.49997 L 105.83333 317.49997 L 79.37499 317.49997 L 52.916664 317.49997 L 52.916664 317.49997 Q 52.916664 317.49997 26.458332 291.04166 L 0.0 264.5833 L 0.0 264.5833 L 0.0 264.5833 L 0.0 238.12498 Q 0.0 211.66666 26.458332 105.83333 z" svg:height="3.1749997mm" draw:style-name="style-1225" svg:viewBox="0.0 0.0 264.5833 317.49997" svg:width="2.6458333mm" svg:x="155.04582mm" svg:y="206.37498mm"/>
          <draw:path svg:d="M 0.0 185.20833 L 0.0 0.0 L 0.0 52.916664 L 0.0 105.83333 L 26.458332 105.83333 L 26.458332 105.83333 L 26.458332 211.66666 L 52.916664 343.9583 L 52.916664 343.9583 L 52.916664 370.41666 L 52.916664 370.41666 L 52.916664 370.41666 L 79.37499 396.87497 Q 79.37499 423.3333 105.83333 423.3333 L 132.29166 423.3333 L 132.29166 423.3333 Q 132.29166 423.3333 158.74998 449.79166 L 158.74998 449.79166 L 158.74998 449.79166 Q 158.74998 476.24997 158.74998 476.24997 L 185.20833 476.24997 L 185.20833 476.24997 Q 211.66666 476.24997 211.66666 476.24997 L 211.66666 502.7083 L 185.20833 502.7083 Q 158.74998 529.1666 105.83333 529.1666 Q 79.37499 529.1666 52.916664 476.24997 L 52.916664 449.79166 L 26.458332 449.79166 L 26.458332 423.3333 L 26.458332 423.3333 L 0.0 423.3333 L 0.0 396.87497 Q 0.0 370.41666 0.0 185.20833 z" svg:height="5.2916665mm" draw:style-name="style-1226" svg:viewBox="0.0 0.0 211.66666 529.1666" svg:width="2.1166666mm" svg:x="45.50833mm" svg:y="95.77916mm"/>
          <draw:path svg:d="M 264.5833 132.29166 L 264.5833 158.74998 L 264.5833 211.66666 L 264.5833 264.5833 L 264.5833 264.5833 Q 264.5833 264.5833 238.12498 291.04166 Q 238.12498 317.49997 185.20833 317.49997 L 132.29166 317.49997 L 132.29166 343.9583 L 132.29166 370.41666 L 105.83333 370.41666 L 79.37499 343.9583 L 52.916664 343.9583 L 26.458332 343.9583 L 26.458332 343.9583 L 0.0 343.9583 L 0.0 264.5833 L 0.0 185.20833 L 0.0 158.74998 Q 0.0 132.29166 0.0 79.37499 L 0.0 52.916664 L 26.458332 52.916664 L 26.458332 79.37499 L 52.916664 79.37499 L 79.37499 79.37499 L 79.37499 52.916664 L 52.916664 52.916664 L 52.916664 26.458332 Q 52.916664 0.0 105.83333 0.0 Q 158.74998 0.0 158.74998 26.458332 Q 211.66666 52.916664 238.12498 79.37499 Q 264.5833 79.37499 264.5833 132.29166 z" svg:height="3.7041664mm" draw:style-name="style-1227" svg:viewBox="0.0 0.0 264.5833 370.41666" svg:width="2.6458333mm" svg:x="113.77083mm" svg:y="163.77707mm"/>
          <draw:path svg:d="M 132.29166 79.37499 L 132.29166 0.0 L 158.74998 26.458332 Q 158.74998 52.916664 238.12498 52.916664 Q 317.49997 52.916664 317.49997 26.458332 Q 343.9583 26.458332 370.41666 26.458332 L 370.41666 26.458332 L 396.87497 52.916664 Q 423.3333 79.37499 423.3333 79.37499 Q 449.79166 79.37499 476.24997 79.37499 L 476.24997 79.37499 L 476.24997 79.37499 Q 476.24997 79.37499 476.24997 105.83333 L 502.7083 105.83333 L 502.7083 132.29166 L 502.7083 132.29166 L 502.7083 132.29166 L 502.7083 132.29166 L 529.1666 158.74998 L 529.1666 158.74998 L 529.1666 185.20833 Q 529.1666 185.20833 555.625 185.20833 L 555.625 158.74998 L 555.625 158.74998 Q 582.0833 158.74998 582.0833 132.29166 L 582.0833 132.29166 L 582.0833 132.29166 Q 582.0833 132.29166 608.5416 79.37499 L 634.99994 26.458332 L 634.99994 26.458332 L 634.99994 26.458332 L 634.99994 52.916664 L 634.99994 52.916664 L 714.37494 158.74998 Q 767.2916 238.12498 793.74994 238.12498 L 820.2083 238.12498 L 820.2083 211.66666 Q 820.2083 185.20833 846.6666 185.20833 L 873.12494 185.20833 L 873.12494 238.12498 Q 899.5833 264.5833 899.5833 291.04166 L 899.5833 343.9583 L 899.5833 396.87497 L 899.5833 476.24997 L 952.49994 476.24997 L 978.95825 476.24997 L 978.95825 502.7083 L 978.95825 555.625 L 952.49994 555.625 L 952.49994 555.625 L 926.0416 555.625 Q 899.5833 555.625 899.5833 582.0833 L 899.5833 608.5416 L 873.12494 608.5416 Q 846.6666 608.5416 846.6666 582.0833 Q 846.6666 555.625 820.2083 582.0833 Q 820.2083 608.5416 767.2916 608.5416 Q 714.37494 608.5416 687.9166 661.4583 L 661.4583 714.37494 L 634.99994 714.37494 L 608.5416 714.37494 L 608.5416 740.8333 L 608.5416 740.8333 L 608.5416 767.2916 L 582.0833 767.2916 L 582.0833 767.2916 L 582.0833 767.2916 L 582.0833 740.8333 L 582.0833 740.8333 L 555.625 740.8333 L 555.625 714.37494 L 555.625 714.37494 L 582.0833 714.37494 L 582.0833 687.9166 Q 582.0833 661.4583 608.5416 634.99994 Q 608.5416 608.5416 582.0833 608.5416 Q 529.1666 608.5416 529.1666 555.625 Q 555.625 529.1666 529.1666 529.1666 Q 476.24997 529.1666 476.24997 555.625 Q 476.24997 582.0833 423.3333 582.0833 Q 396.87497 555.625 423.3333 529.1666 Q 423.3333 502.7083 396.87497 502.7083 Q 370.41666 502.7083 370.41666 502.7083 Q 370.41666 529.1666 343.9583 555.625 L 317.49997 582.0833 L 317.49997 582.0833 L 317.49997 555.625 L 264.5833 555.625 L 238.12498 555.625 L 238.12498 529.1666 Q 211.66666 502.7083 211.66666 502.7083 Q 211.66666 502.7083 185.20833 370.41666 Q 158.74998 264.5833 105.83333 238.12498 L 26.458332 211.66666 L 26.458332 185.20833 L 0.0 158.74998 L 0.0 158.74998 L 0.0 132.29166 L 0.0 132.29166 L 0.0 132.29166 L 0.0 79.37499 L 0.0 52.916664 L 26.458332 79.37499 L 52.916664 105.83333 L 79.37499 132.29166 Q 105.83333 158.74998 132.29166 79.37499 z" svg:height="7.6729164mm" draw:style-name="style-1228" svg:viewBox="0.0 0.0 978.95825 767.2916" svg:width="9.789583mm" svg:x="85.725mm" svg:y="62.706245mm"/>
          <draw:path svg:d="M 79.37499 0.0 L 79.37499 0.0 L 185.20833 79.37499 Q 317.49997 132.29166 317.49997 158.74998 L 317.49997 185.20833 L 343.9583 185.20833 L 343.9583 211.66666 L 343.9583 238.12498 Q 343.9583 264.5833 317.49997 291.04166 Q 264.5833 291.04166 264.5833 317.49997 L 238.12498 317.49997 L 211.66666 317.49997 Q 185.20833 343.9583 158.74998 317.49997 Q 158.74998 317.49997 105.83333 317.49997 L 52.916664 317.49997 L 52.916664 317.49997 Q 26.458332 291.04166 79.37499 264.5833 Q 158.74998 238.12498 132.29166 185.20833 Q 105.83333 132.29166 52.916664 132.29166 L 0.0 105.83333 L 0.0 79.37499 L 0.0 52.916664 L 26.458332 52.916664 Q 26.458332 26.458332 52.916664 26.458332 L 52.916664 26.458332 L 52.916664 26.458332 Q 79.37499 26.458332 79.37499 0.0 z" svg:height="3.1749997mm" draw:style-name="style-1229" svg:viewBox="0.0 0.0 343.9583 317.49997" svg:width="3.439583mm" svg:x="40.216663mm" svg:y="166.95207mm"/>
          <draw:path svg:d="M 52.916664 0.0 L 52.916664 0.0 L 291.04166 0.0 L 529.1666 0.0 L 529.1666 1322.9166 L 529.1666 2672.2915 L 291.04166 2672.2915 L 52.916664 2672.2915 L 52.916664 2645.8333 Q 52.916664 2645.8333 26.458332 1693.3333 L 0.0 767.2916 L 0.0 767.2916 L 0.0 767.2916 L 26.458332 396.87497 Q 52.916664 26.458332 52.916664 0.0 z" svg:height="26.722916mm" draw:style-name="style-1230" svg:viewBox="0.0 0.0 529.1666 2672.2915" svg:width="5.2916665mm" svg:x="204.78749mm" svg:y="109.00833mm"/>
          <draw:path svg:d="M 291.04166 0.0 L 291.04166 0.0 L 291.04166 317.49997 Q 291.04166 634.99994 264.5833 793.74994 L 264.5833 978.95825 L 211.66666 978.95825 L 158.74998 978.95825 L 158.74998 978.95825 Q 158.74998 952.49994 132.29166 952.49994 Q 105.83333 952.49994 132.29166 926.0416 Q 185.20833 899.5833 132.29166 899.5833 Q 105.83333 873.12494 105.83333 846.6666 Q 105.83333 820.2083 132.29166 820.2083 Q 185.20833 793.74994 132.29166 793.74994 Q 105.83333 793.74994 79.37499 740.8333 Q 79.37499 714.37494 105.83333 714.37494 Q 132.29166 687.9166 79.37499 634.99994 L 0.0 582.0833 L 26.458332 582.0833 Q 79.37499 555.625 52.916664 555.625 L 52.916664 555.625 L 52.916664 529.1666 L 52.916664 502.7083 L 52.916664 502.7083 Q 79.37499 502.7083 79.37499 476.24997 L 79.37499 476.24997 L 79.37499 476.24997 Q 79.37499 476.24997 132.29166 449.79166 Q 185.20833 423.3333 185.20833 343.9583 Q 185.20833 264.5833 132.29166 238.12498 L 105.83333 211.66666 L 105.83333 211.66666 Q 132.29166 211.66666 132.29166 158.74998 L 132.29166 132.29166 L 158.74998 158.74998 Q 185.20833 158.74998 211.66666 105.83333 Q 211.66666 79.37499 238.12498 79.37499 Q 264.5833 79.37499 264.5833 52.916664 Q 291.04166 0.0 291.04166 0.0 z" svg:height="9.789583mm" draw:style-name="style-1231" svg:viewBox="0.0 0.0 291.04166 978.95825" svg:width="2.9104166mm" svg:x="182.29791mm" svg:y="157.69167mm"/>
          <draw:path svg:d="M 185.20833 105.83333 L 211.66666 0.0 L 211.66666 0.0 Q 211.66666 26.458332 238.12498 52.916664 L 264.5833 79.37499 L 264.5833 79.37499 L 264.5833 52.916664 L 291.04166 52.916664 L 317.49997 52.916664 L 291.04166 79.37499 Q 264.5833 105.83333 370.41666 132.29166 L 502.7083 158.74998 L 502.7083 158.74998 L 502.7083 158.74998 L 449.79166 158.74998 Q 370.41666 185.20833 370.41666 211.66666 Q 370.41666 238.12498 423.3333 238.12498 Q 449.79166 264.5833 449.79166 264.5833 L 449.79166 264.5833 L 343.9583 291.04166 Q 238.12498 317.49997 264.5833 370.41666 Q 291.04166 423.3333 317.49997 449.79166 Q 343.9583 476.24997 343.9583 476.24997 L 343.9583 476.24997 L 317.49997 476.24997 L 317.49997 476.24997 L 291.04166 476.24997 Q 264.5833 476.24997 264.5833 449.79166 L 238.12498 449.79166 L 238.12498 423.3333 Q 211.66666 423.3333 158.74998 396.87497 Q 105.83333 370.41666 105.83333 317.49997 Q 79.37499 264.5833 52.916664 264.5833 L 0.0 238.12498 L 0.0 238.12498 L 0.0 211.66666 L 0.0 211.66666 L 0.0 211.66666 L 26.458332 211.66666 L 52.916664 211.66666 L 52.916664 211.66666 L 52.916664 211.66666 L 79.37499 185.20833 L 105.83333 185.20833 L 105.83333 185.20833 L 105.83333 185.20833 L 132.29166 185.20833 Q 132.29166 211.66666 158.74998 211.66666 Q 158.74998 211.66666 185.20833 105.83333 z" svg:height="4.7625mm" draw:style-name="style-1232" svg:viewBox="0.0 0.0 502.7083 476.24997" svg:width="5.027083mm" svg:x="133.87917mm" svg:y="132.82083mm"/>
          <draw:path svg:d="M 0.0 132.29166 L 0.0 0.0 L 52.916664 26.458332 Q 79.37499 52.916664 132.29166 105.83333 Q 211.66666 132.29166 211.66666 158.74998 Q 211.66666 211.66666 264.5833 211.66666 L 291.04166 211.66666 L 264.5833 238.12498 Q 264.5833 264.5833 291.04166 264.5833 Q 317.49997 264.5833 317.49997 291.04166 Q 291.04166 317.49997 264.5833 317.49997 Q 238.12498 317.49997 238.12498 317.49997 L 238.12498 317.49997 L 211.66666 317.49997 Q 185.20833 317.49997 185.20833 291.04166 Q 185.20833 264.5833 105.83333 264.5833 L 0.0 264.5833 L 0.0 264.5833 L 0.0 264.5833 L 0.0 132.29166 z" svg:height="3.1749997mm" draw:style-name="style-1233" svg:viewBox="0.0 0.0 317.49997 317.49997" svg:width="3.1749997mm" svg:x="155.04582mm" svg:y="211.13748mm"/>
          <draw:path svg:d="M 370.41666 132.29166 L 370.41666 79.37499 L 396.87497 79.37499 Q 423.3333 79.37499 423.3333 105.83333 Q 449.79166 132.29166 449.79166 105.83333 Q 449.79166 79.37499 476.24997 52.916664 Q 502.7083 52.916664 529.1666 52.916664 L 529.1666 52.916664 L 529.1666 52.916664 L 555.625 52.916664 L 608.5416 185.20833 Q 687.9166 317.49997 714.37494 343.9583 Q 740.8333 396.87497 793.74994 370.41666 Q 820.2083 343.9583 846.6666 317.49997 L 873.12494 264.5833 L 873.12494 264.5833 L 873.12494 291.04166 L 873.12494 449.79166 Q 846.6666 608.5416 899.5833 634.99994 Q 926.0416 634.99994 926.0416 661.4583 Q 873.12494 687.9166 873.12494 714.37494 L 873.12494 740.8333 L 846.6666 767.2916 L 820.2083 793.74994 L 820.2083 793.74994 L 820.2083 793.74994 L 820.2083 820.2083 L 820.2083 820.2083 L 793.74994 846.6666 L 767.2916 873.12494 L 767.2916 899.5833 L 767.2916 926.0416 L 767.2916 926.0416 L 767.2916 926.0416 L 740.8333 899.5833 L 740.8333 873.12494 L 740.8333 846.6666 L 767.2916 793.74994 L 767.2916 740.8333 Q 767.2916 714.37494 767.2916 634.99994 L 767.2916 555.625 L 714.37494 555.625 L 661.4583 555.625 L 661.4583 529.1666 Q 661.4583 529.1666 608.5416 502.7083 Q 555.625 476.24997 476.24997 423.3333 L 423.3333 370.41666 L 423.3333 370.41666 L 396.87497 343.9583 L 396.87497 343.9583 L 396.87497 317.49997 L 370.41666 317.49997 L 343.9583 317.49997 L 343.9583 291.04166 L 343.9583 291.04166 L 317.49997 291.04166 L 317.49997 264.5833 L 317.49997 264.5833 L 291.04166 264.5833 L 291.04166 264.5833 L 291.04166 264.5833 L 291.04166 238.12498 L 291.04166 238.12498 L 264.5833 238.12498 L 264.5833 211.66666 L 238.12498 211.66666 Q 211.66666 211.66666 79.37499 105.83333 Q -26.458332 0.0 0.0 0.0 Q 52.916664 0.0 211.66666 79.37499 Q 370.41666 158.74998 370.41666 132.29166 z" svg:height="9.260416mm" draw:style-name="style-1234" svg:viewBox="0.0 0.0 926.0416 926.0416" svg:width="9.260416mm" svg:x="116.681244mm" svg:y="187.85416mm"/>
          <draw:path svg:d="M 52.916664 26.458332 L 52.916664 0.0 L 79.37499 0.0 Q 105.83333 0.0 105.83333 26.458332 L 132.29166 26.458332 L 185.20833 158.74998 Q 264.5833 317.49997 264.5833 343.9583 L 264.5833 370.41666 L 264.5833 370.41666 Q 264.5833 370.41666 238.12498 370.41666 L 211.66666 370.41666 L 211.66666 343.9583 Q 211.66666 317.49997 185.20833 291.04166 Q 185.20833 264.5833 158.74998 264.5833 Q 132.29166 264.5833 158.74998 317.49997 L 158.74998 343.9583 L 158.74998 343.9583 Q 158.74998 370.41666 158.74998 370.41666 L 185.20833 370.41666 L 185.20833 370.41666 Q 158.74998 396.87497 158.74998 396.87497 L 158.74998 396.87497 L 158.74998 396.87497 Q 132.29166 370.41666 105.83333 370.41666 Q 105.83333 343.9583 52.916664 211.66666 L 0.0 52.916664 L 0.0 52.916664 L 0.0 52.916664 L 26.458332 52.916664 Q 52.916664 26.458332 52.916664 26.458332 z" svg:height="3.9687498mm" draw:style-name="style-1235" svg:viewBox="0.0 0.0 264.5833 396.87497" svg:width="2.6458333mm" svg:x="126.99999mm" svg:y="68.791664mm"/>
          <draw:path svg:d="M 185.20833 26.458332 L 396.87497 0.0 L 449.79166 0.0 L 502.7083 0.0 L 502.7083 79.37499 Q 502.7083 158.74998 502.7083 185.20833 L 502.7083 238.12498 L 476.24997 291.04166 L 476.24997 317.49997 L 476.24997 317.49997 L 449.79166 317.49997 L 449.79166 291.04166 L 449.79166 264.5833 L 449.79166 264.5833 Q 449.79166 238.12498 291.04166 238.12498 Q 158.74998 211.66666 158.74998 185.20833 Q 132.29166 158.74998 79.37499 158.74998 Q 26.458332 158.74998 26.458332 132.29166 Q 0.0 132.29166 0.0 79.37499 Q -26.458332 26.458332 185.20833 26.458332 z" svg:height="3.1749997mm" draw:style-name="style-1236" svg:viewBox="0.0 0.0 502.7083 317.49997" svg:width="5.027083mm" svg:x="119.32708mm" svg:y="193.4104mm"/>
          <draw:path svg:d="M 291.04166 26.458332 L 291.04166 0.0 L 423.3333 105.83333 Q 555.625 185.20833 608.5416 211.66666 Q 661.4583 264.5833 767.2916 317.49997 Q 820.2083 370.41666 820.2083 370.41666 Q 820.2083 370.41666 820.2083 396.87497 L 820.2083 396.87497 L 820.2083 396.87497 Q 793.74994 423.3333 793.74994 423.3333 Q 793.74994 476.24997 714.37494 423.3333 Q 634.99994 423.3333 634.99994 449.79166 Q 661.4583 476.24997 582.0833 476.24997 Q 502.7083 476.24997 502.7083 502.7083 Q 502.7083 529.1666 502.7083 555.625 Q 476.24997 582.0833 449.79166 582.0833 L 396.87497 608.5416 L 396.87497 608.5416 L 396.87497 608.5416 L 343.9583 608.5416 L 291.04166 582.0833 L 291.04166 582.0833 Q 291.04166 582.0833 264.5833 529.1666 Q 238.12498 502.7083 211.66666 476.24997 Q 185.20833 423.3333 132.29166 343.9583 Q 132.29166 264.5833 79.37499 264.5833 L 26.458332 264.5833 L 26.458332 264.5833 L 26.458332 238.12498 L 0.0 238.12498 L 0.0 238.12498 L 0.0 185.20833 L 0.0 132.29166 L 26.458332 132.29166 L 52.916664 132.29166 L 52.916664 105.83333 L 79.37499 79.37499 L 79.37499 79.37499 L 79.37499 52.916664 L 185.20833 52.916664 Q 291.04166 52.916664 291.04166 26.458332 z" svg:height="6.0854163mm" draw:style-name="style-1237" svg:viewBox="0.0 0.0 820.2083 608.5416" svg:width="8.202083mm" svg:x="102.393745mm" svg:y="84.1375mm"/>
          <draw:path svg:d="M 555.625 158.74998 L 555.625 158.74998 L 555.625 158.74998 Q 555.625 185.20833 502.7083 185.20833 L 449.79166 185.20833 L 449.79166 211.66666 L 449.79166 211.66666 L 423.3333 211.66666 Q 396.87497 211.66666 396.87497 423.3333 L 396.87497 634.99994 L 396.87497 846.6666 L 396.87497 1058.3333 L 396.87497 1243.5416 Q 396.87497 1455.2083 370.41666 1455.2083 L 370.41666 1455.2083 L 370.41666 1455.2083 Q 343.9583 1455.2083 343.9583 1402.2916 Q 343.9583 1375.8333 264.5833 1402.2916 L 185.20833 1455.2083 L 185.20833 1455.2083 L 158.74998 1455.2083 L 132.29166 1428.7499 L 79.37499 1428.7499 L 79.37499 1402.2916 Q 79.37499 1375.8333 52.916664 1375.8333 L 26.458332 1375.8333 L 26.458332 1349.3749 Q 26.458332 1322.9166 52.916664 978.95825 Q 52.916664 661.4583 26.458332 661.4583 L 0.0 661.4583 L 0.0 634.99994 Q 26.458332 608.5416 0.0 449.79166 L 0.0 317.49997 L 0.0 291.04166 Q -26.458332 291.04166 0.0 185.20833 L 0.0 52.916664 L 0.0 26.458332 L 26.458332 0.0 L 26.458332 0.0 L 26.458332 26.458332 L 26.458332 26.458332 L 52.916664 26.458332 L 52.916664 0.0 L 79.37499 0.0 L 79.37499 0.0 L 79.37499 26.458332 L 79.37499 26.458332 L 105.83333 26.458332 L 158.74998 0.0 Q 211.66666 0.0 211.66666 26.458332 Q 238.12498 79.37499 238.12498 26.458332 Q 264.5833 -26.458332 343.9583 0.0 Q 396.87497 26.458332 396.87497 52.916664 Q 396.87497 79.37499 370.41666 79.37499 Q 343.9583 105.83333 449.79166 132.29166 Q 555.625 132.29166 555.625 158.74998 z" svg:height="14.552083mm" draw:style-name="style-1238" svg:viewBox="0.0 0.0 555.625 1455.2083" svg:width="5.5562496mm" svg:x="109.27291mm" svg:y="197.64374mm"/>
          <draw:path svg:d="M 158.74998 0.0 L 211.66666 0.0 L 238.12498 52.916664 Q 264.5833 132.29166 238.12498 132.29166 Q 211.66666 158.74998 211.66666 158.74998 L 211.66666 158.74998 L 185.20833 211.66666 Q 158.74998 238.12498 185.20833 317.49997 Q 211.66666 370.41666 158.74998 370.41666 Q 79.37499 370.41666 79.37499 370.41666 L 79.37499 370.41666 L 52.916664 370.41666 L 0.0 370.41666 L 0.0 343.9583 L 0.0 343.9583 L 0.0 317.49997 Q 0.0 291.04166 0.0 211.66666 Q 0.0 132.29166 52.916664 132.29166 Q 79.37499 105.83333 105.83333 79.37499 L 105.83333 52.916664 L 105.83333 26.458332 Q 132.29166 0.0 158.74998 0.0 z" svg:height="3.7041664mm" draw:style-name="style-1239" svg:viewBox="0.0 0.0 238.12498 370.41666" svg:width="2.38125mm" svg:x="115.8875mm" svg:y="168.275mm"/>
          <draw:path svg:d="M 343.9583 132.29166 L 343.9583 158.74998 L 343.9583 158.74998 Q 317.49997 158.74998 238.12498 211.66666 L 132.29166 238.12498 L 132.29166 238.12498 Q 105.83333 264.5833 105.83333 264.5833 L 105.83333 264.5833 L 79.37499 264.5833 Q 79.37499 264.5833 79.37499 291.04166 L 79.37499 291.04166 L 52.916664 291.04166 L 26.458332 291.04166 L 26.458332 264.5833 L 26.458332 211.66666 L 0.0 211.66666 L 0.0 211.66666 L 0.0 158.74998 Q 26.458332 105.83333 26.458332 105.83333 L 26.458332 79.37499 L 79.37499 52.916664 Q 132.29166 52.916664 132.29166 26.458332 Q 132.29166 0.0 185.20833 0.0 Q 211.66666 0.0 211.66666 52.916664 Q 211.66666 132.29166 264.5833 105.83333 Q 343.9583 105.83333 343.9583 132.29166 z" svg:height="2.9104166mm" draw:style-name="style-1240" svg:viewBox="0.0 0.0 343.9583 291.04166" svg:width="3.439583mm" svg:x="142.08124mm" svg:y="112.18333mm"/>
          <draw:path svg:d="M 26.458332 0.0 L 26.458332 0.0 L 105.83333 26.458332 Q 158.74998 52.916664 185.20833 52.916664 L 185.20833 52.916664 L 185.20833 26.458332 L 211.66666 26.458332 L 211.66666 26.458332 L 211.66666 0.0 L 238.12498 0.0 L 264.5833 0.0 L 264.5833 0.0 Q 291.04166 0.0 317.49997 0.0 L 317.49997 0.0 L 317.49997 0.0 L 343.9583 0.0 L 343.9583 26.458332 L 317.49997 52.916664 L 317.49997 52.916664 Q 317.49997 79.37499 343.9583 105.83333 L 370.41666 132.29166 L 370.41666 132.29166 L 370.41666 132.29166 L 370.41666 158.74998 Q 370.41666 158.74998 264.5833 158.74998 Q 158.74998 185.20833 105.83333 185.20833 L 26.458332 185.20833 L 26.458332 185.20833 Q 26.458332 158.74998 0.0 158.74998 Q -26.458332 158.74998 0.0 105.83333 L 0.0 26.458332 L 0.0 26.458332 Q 0.0 26.458332 26.458332 0.0 z" svg:height="1.8520832mm" draw:style-name="style-1241" svg:viewBox="0.0 0.0 370.41666 185.20833" svg:width="3.7041664mm" svg:x="157.16249mm" svg:y="59.79583mm"/>
          <draw:path svg:d="M 264.5833 0.0 L 264.5833 0.0 L 264.5833 26.458332 Q 264.5833 52.916664 291.04166 52.916664 L 317.49997 52.916664 L 317.49997 79.37499 L 317.49997 79.37499 L 343.9583 52.916664 Q 370.41666 0.0 370.41666 0.0 L 370.41666 0.0 L 370.41666 26.458332 Q 370.41666 52.916664 423.3333 52.916664 Q 449.79166 52.916664 449.79166 79.37499 L 449.79166 105.83333 L 449.79166 105.83333 Q 449.79166 105.83333 423.3333 105.83333 Q 370.41666 105.83333 370.41666 158.74998 Q 343.9583 185.20833 370.41666 185.20833 Q 423.3333 185.20833 396.87497 264.5833 Q 370.41666 370.41666 317.49997 370.41666 L 264.5833 370.41666 L 264.5833 317.49997 Q 264.5833 291.04166 238.12498 291.04166 Q 211.66666 291.04166 185.20833 370.41666 Q 158.74998 423.3333 105.83333 423.3333 Q 26.458332 423.3333 0.0 423.3333 L 0.0 396.87497 L 26.458332 370.41666 Q 52.916664 370.41666 52.916664 370.41666 Q 52.916664 343.9583 26.458332 343.9583 L 26.458332 343.9583 L 26.458332 317.49997 L 26.458332 317.49997 L 26.458332 317.49997 L 52.916664 317.49997 L 52.916664 317.49997 L 52.916664 317.49997 L 52.916664 291.04166 L 52.916664 291.04166 L 79.37499 291.04166 L 79.37499 317.49997 L 79.37499 317.49997 L 105.83333 317.49997 L 105.83333 317.49997 Q 105.83333 317.49997 132.29166 343.9583 Q 158.74998 343.9583 158.74998 264.5833 Q 185.20833 185.20833 158.74998 185.20833 Q 105.83333 185.20833 105.83333 158.74998 L 105.83333 132.29166 L 158.74998 132.29166 Q 211.66666 132.29166 238.12498 105.83333 L 238.12498 105.83333 L 238.12498 105.83333 L 238.12498 79.37499 L 238.12498 52.916664 Q 264.5833 0.0 264.5833 0.0 z" svg:height="4.233333mm" draw:style-name="style-1242" svg:viewBox="0.0 0.0 449.79166 423.3333" svg:width="4.497916mm" svg:x="139.17082mm" svg:y="60.854164mm"/>
          <draw:path svg:d="M 343.9583 0.0 L 343.9583 0.0 L 343.9583 26.458332 Q 343.9583 79.37499 317.49997 79.37499 Q 291.04166 79.37499 264.5833 185.20833 Q 238.12498 291.04166 211.66666 291.04166 L 185.20833 291.04166 L 185.20833 291.04166 L 158.74998 291.04166 L 158.74998 291.04166 Q 132.29166 264.5833 132.29166 264.5833 L 132.29166 264.5833 L 132.29166 264.5833 Q 105.83333 238.12498 79.37499 238.12498 Q 79.37499 211.66666 79.37499 185.20833 Q 79.37499 158.74998 52.916664 132.29166 L 0.0 79.37499 L 0.0 79.37499 L 0.0 52.916664 L 158.74998 26.458332 Q 343.9583 0.0 343.9583 0.0 z" svg:height="2.9104166mm" draw:style-name="style-1243" svg:viewBox="0.0 0.0 343.9583 291.04166" svg:width="3.439583mm" svg:x="146.84373mm" svg:y="159.54375mm"/>
          <draw:path svg:d="M 158.74998 52.916664 L 185.20833 52.916664 L 211.66666 52.916664 L 238.12498 79.37499 L 238.12498 79.37499 L 264.5833 79.37499 L 264.5833 79.37499 L 264.5833 79.37499 L 264.5833 105.83333 L 264.5833 105.83333 L 291.04166 132.29166 Q 317.49997 132.29166 317.49997 132.29166 L 317.49997 158.74998 L 317.49997 185.20833 Q 317.49997 185.20833 291.04166 185.20833 Q 291.04166 185.20833 185.20833 185.20833 Q 105.83333 158.74998 79.37499 158.74998 L 52.916664 158.74998 L 52.916664 158.74998 Q 26.458332 132.29166 0.0 105.83333 L 0.0 79.37499 L 0.0 26.458332 Q 26.458332 0.0 79.37499 0.0 Q 105.83333 0.0 132.29166 26.458332 Q 158.74998 26.458332 158.74998 52.916664 z" svg:height="1.8520832mm" draw:style-name="style-1244" svg:viewBox="0.0 0.0 317.49997 185.20833" svg:width="3.1749997mm" svg:x="177.27083mm" svg:y="148.43124mm"/>
          <draw:path svg:d="M 105.83333 0.0 L 105.83333 0.0 L 264.5833 0.0 Q 423.3333 0.0 423.3333 0.0 L 423.3333 0.0 L 423.3333 0.0 L 423.3333 26.458332 L 423.3333 52.916664 L 423.3333 52.916664 L 396.87497 52.916664 Q 370.41666 52.916664 370.41666 79.37499 L 343.9583 79.37499 L 343.9583 52.916664 Q 317.49997 52.916664 291.04166 79.37499 Q 264.5833 105.83333 238.12498 105.83333 Q 211.66666 52.916664 158.74998 132.29166 Q 132.29166 211.66666 52.916664 211.66666 Q 0.0 211.66666 0.0 185.20833 L 0.0 158.74998 L 52.916664 158.74998 Q 79.37499 158.74998 79.37499 132.29166 L 79.37499 105.83333 L 52.916664 105.83333 Q 52.916664 105.83333 26.458332 79.37499 Q 0.0 79.37499 0.0 52.916664 L 26.458332 26.458332 L 52.916664 0.0 Q 105.83333 0.0 105.83333 0.0 z" svg:height="2.1166666mm" draw:style-name="style-1245" svg:viewBox="0.0 0.0 423.3333 211.66666" svg:width="4.233333mm" svg:x="151.87082mm" svg:y="64.02916mm"/>
          <draw:path svg:d="M 158.74998 105.83333 L 238.12498 0.0 L 264.5833 0.0 Q 291.04166 26.458332 291.04166 0.0 L 291.04166 0.0 L 291.04166 52.916664 Q 317.49997 105.83333 317.49997 105.83333 L 317.49997 105.83333 L 291.04166 185.20833 Q 264.5833 238.12498 264.5833 264.5833 L 264.5833 291.04166 L 264.5833 291.04166 L 264.5833 291.04166 L 264.5833 317.49997 L 264.5833 317.49997 L 238.12498 317.49997 L 238.12498 343.9583 L 238.12498 343.9583 Q 211.66666 370.41666 238.12498 396.87497 L 238.12498 423.3333 L 211.66666 423.3333 L 211.66666 423.3333 L 211.66666 423.3333 Q 185.20833 396.87497 185.20833 396.87497 L 185.20833 396.87497 L 105.83333 396.87497 Q 52.916664 396.87497 26.458332 396.87497 L 26.458332 423.3333 L 0.0 423.3333 Q 0.0 396.87497 0.0 343.9583 L 0.0 291.04166 L 0.0 291.04166 Q 0.0 291.04166 26.458332 264.5833 Q 52.916664 238.12498 158.74998 105.83333 z" svg:height="4.233333mm" draw:style-name="style-1246" svg:viewBox="0.0 0.0 317.49997 423.3333" svg:width="3.1749997mm" svg:x="31.749998mm" svg:y="212.98958mm"/>
          <draw:path svg:d="M 105.83333 0.0 L 105.83333 0.0 L 317.49997 26.458332 Q 502.7083 26.458332 502.7083 79.37499 L 502.7083 105.83333 L 449.79166 105.83333 Q 423.3333 132.29166 264.5833 132.29166 L 105.83333 132.29166 L 105.83333 185.20833 L 105.83333 211.66666 L 79.37499 211.66666 L 26.458332 211.66666 L 26.458332 211.66666 L 26.458332 211.66666 L 26.458332 185.20833 Q 26.458332 158.74998 26.458332 132.29166 Q 26.458332 132.29166 26.458332 79.37499 L 0.0 26.458332 L 52.916664 26.458332 Q 105.83333 26.458332 105.83333 0.0 z" svg:height="2.1166666mm" draw:style-name="style-1247" svg:viewBox="0.0 0.0 502.7083 211.66666" svg:width="5.027083mm" svg:x="159.54375mm" svg:y="241.56458mm"/>
          <draw:path svg:d="M 52.916664 26.458332 L 79.37499 0.0 L 105.83333 0.0 L 105.83333 0.0 L 105.83333 105.83333 Q 132.29166 238.12498 211.66666 211.66666 Q 264.5833 211.66666 264.5833 238.12498 L 264.5833 264.5833 L 238.12498 317.49997 Q 211.66666 396.87497 185.20833 396.87497 Q 158.74998 396.87497 158.74998 449.79166 L 158.74998 476.24997 L 158.74998 476.24997 Q 158.74998 476.24997 132.29166 449.79166 Q 105.83333 396.87497 79.37499 343.9583 Q 26.458332 317.49997 26.458332 291.04166 L 0.0 264.5833 L 0.0 264.5833 L 0.0 238.12498 L 0.0 238.12498 L 0.0 238.12498 L 26.458332 132.29166 Q 26.458332 26.458332 52.916664 26.458332 z" svg:height="4.7625mm" draw:style-name="style-1248" svg:viewBox="0.0 0.0 264.5833 476.24997" svg:width="2.6458333mm" svg:x="131.23332mm" svg:y="172.24374mm"/>
          <draw:path svg:d="M 26.458332 291.04166 L 26.458332 0.0 L 26.458332 0.0 L 52.916664 0.0 L 52.916664 0.0 L 52.916664 26.458332 L 52.916664 26.458332 L 79.37499 26.458332 L 79.37499 26.458332 L 105.83333 26.458332 L 105.83333 79.37499 L 105.83333 132.29166 L 132.29166 158.74998 L 132.29166 185.20833 L 158.74998 185.20833 L 185.20833 185.20833 L 185.20833 158.74998 L 211.66666 158.74998 L 211.66666 132.29166 Q 211.66666 105.83333 238.12498 79.37499 L 264.5833 79.37499 L 264.5833 158.74998 Q 264.5833 238.12498 264.5833 343.9583 L 264.5833 423.3333 L 185.20833 423.3333 Q 105.83333 423.3333 105.83333 502.7083 Q 105.83333 582.0833 79.37499 714.37494 L 79.37499 820.2083 L 79.37499 978.95825 L 79.37499 1164.1666 L 52.916664 1164.1666 L 26.458332 1164.1666 L 26.458332 1137.7083 L 0.0 1084.7916 L 0.0 1084.7916 L 0.0 1084.7916 L 0.0 820.2083 Q 0.0 582.0833 26.458332 291.04166 z" svg:height="11.641666mm" draw:style-name="style-1249" svg:viewBox="0.0 0.0 264.5833 1164.1666" svg:width="2.6458333mm" svg:x="28.574999mm" svg:y="205.58124mm"/>
          <draw:path svg:d="M 476.24997 52.916664 L 423.3333 0.0 L 661.4583 0.0 Q 926.0416 0.0 1137.7083 26.458332 L 1322.9166 26.458332 L 1322.9166 26.458332 L 1322.9166 52.916664 L 1322.9166 52.916664 L 1349.3749 52.916664 L 1349.3749 52.916664 L 1349.3749 52.916664 L 1349.3749 79.37499 L 1349.3749 79.37499 L 1349.3749 105.83333 L 1349.3749 105.83333 L 1349.3749 105.83333 L 1349.3749 105.83333 L 1455.2083 132.29166 Q 1587.4999 158.74998 1613.9583 211.66666 Q 1613.9583 264.5833 1587.4999 264.5833 Q 1561.0416 264.5833 1561.0416 291.04166 L 1561.0416 291.04166 L 1561.0416 291.04166 Q 1561.0416 291.04166 1534.5833 317.49997 L 1534.5833 343.9583 L 1508.1249 343.9583 Q 1481.6666 317.49997 1402.2916 343.9583 L 1349.3749 343.9583 L 1322.9166 343.9583 Q 1296.4583 370.41666 1296.4583 343.9583 Q 1269.9999 317.49997 1137.7083 317.49997 Q 978.95825 343.9583 978.95825 370.41666 Q 978.95825 396.87497 1031.875 396.87497 Q 1058.3333 396.87497 1058.3333 423.3333 L 1031.875 449.79166 L 1031.875 449.79166 L 1031.875 476.24997 L 1031.875 476.24997 L 1031.875 476.24997 L 1137.7083 476.24997 Q 1243.5416 476.24997 1243.5416 476.24997 Q 1269.9999 476.24997 1296.4583 476.24997 L 1296.4583 476.24997 L 1296.4583 476.24997 Q 1296.4583 476.24997 1296.4583 502.7083 L 1322.9166 502.7083 L 1322.9166 529.1666 Q 1322.9166 555.625 1296.4583 555.625 L 1269.9999 582.0833 L 1269.9999 582.0833 L 1296.4583 582.0833 L 1296.4583 582.0833 L 1296.4583 582.0833 L 1349.3749 608.5416 Q 1428.7499 608.5416 1428.7499 634.99994 Q 1428.7499 661.4583 1402.2916 661.4583 Q 1375.8333 661.4583 1375.8333 687.9166 L 1375.8333 740.8333 L 1375.8333 740.8333 Q 1375.8333 740.8333 1296.4583 767.2916 L 1243.5416 793.74994 L 1217.0833 793.74994 L 1190.6249 793.74994 L 1190.6249 793.74994 L 1164.1666 793.74994 L 1164.1666 793.74994 Q 1164.1666 793.74994 1137.7083 793.74994 L 1084.7916 793.74994 L 1084.7916 793.74994 Q 1058.3333 793.74994 1031.875 846.6666 L 1005.4166 873.12494 L 978.95825 952.49994 Q 926.0416 1058.3333 952.49994 1058.3333 Q 952.49994 1058.3333 978.95825 1084.7916 L 978.95825 1084.7916 L 978.95825 1084.7916 Q 978.95825 1111.25 978.95825 1111.25 L 1005.4166 1111.25 L 1005.4166 1111.25 Q 1031.875 1137.7083 1031.875 1137.7083 L 1031.875 1164.1666 L 1031.875 1164.1666 L 1031.875 1164.1666 L 1058.3333 1164.1666 L 1058.3333 1190.6249 L 1058.3333 1217.0833 Q 1031.875 1217.0833 978.95825 1217.0833 L 899.5833 1217.0833 L 873.12494 1217.0833 L 873.12494 1217.0833 L 873.12494 1217.0833 L 846.6666 1217.0833 L 846.6666 1190.6249 L 873.12494 1190.6249 L 873.12494 1164.1666 L 873.12494 1164.1666 L 846.6666 1137.7083 L 846.6666 1111.25 L 873.12494 1111.25 L 899.5833 1111.25 L 767.2916 1084.7916 Q 661.4583 1058.3333 502.7083 1058.3333 L 343.9583 1058.3333 L 343.9583 1031.875 L 343.9583 1031.875 L 317.49997 1031.875 L 317.49997 1005.4166 L 317.49997 1005.4166 L 343.9583 1005.4166 L 343.9583 1005.4166 L 343.9583 1005.4166 L 291.04166 978.95825 L 264.5833 952.49994 L 264.5833 952.49994 L 264.5833 952.49994 L 291.04166 952.49994 L 317.49997 952.49994 L 317.49997 926.0416 L 343.9583 926.0416 L 343.9583 926.0416 Q 343.9583 899.5833 343.9583 899.5833 L 370.41666 899.5833 L 396.87497 926.0416 Q 449.79166 952.49994 476.24997 926.0416 L 502.7083 926.0416 L 502.7083 899.5833 L 502.7083 846.6666 L 502.7083 793.74994 L 502.7083 767.2916 L 502.7083 740.8333 L 502.7083 740.8333 L 476.24997 714.37494 L 449.79166 687.9166 L 449.79166 687.9166 L 449.79166 687.9166 L 449.79166 714.37494 L 449.79166 714.37494 L 423.3333 714.37494 L 423.3333 740.8333 L 396.87497 740.8333 L 370.41666 740.8333 L 343.9583 740.8333 Q 343.9583 740.8333 291.04166 767.2916 Q 238.12498 767.2916 238.12498 793.74994 Q 238.12498 820.2083 211.66666 820.2083 L 185.20833 820.2083 L 185.20833 793.74994 Q 185.20833 767.2916 132.29166 767.2916 L 79.37499 793.74994 L 79.37499 793.74994 L 79.37499 793.74994 L 52.916664 793.74994 L 52.916664 793.74994 L 26.458332 820.2083 L 0.0 820.2083 L 0.0 740.8333 L 0.0 687.9166 L 0.0 687.9166 Q 26.458332 687.9166 52.916664 529.1666 Q 105.83333 370.41666 79.37499 370.41666 L 52.916664 370.41666 L 52.916664 396.87497 L 52.916664 396.87497 L 52.916664 396.87497 Q 26.458332 396.87497 26.458332 343.9583 L 26.458332 291.04166 L 52.916664 317.49997 L 79.37499 343.9583 L 79.37499 343.9583 L 79.37499 317.49997 L 105.83333 317.49997 L 132.29166 317.49997 L 158.74998 370.41666 Q 185.20833 396.87497 185.20833 370.41666 Q 185.20833 343.9583 238.12498 343.9583 Q 291.04166 370.41666 291.04166 370.41666 L 291.04166 370.41666 L 291.04166 423.3333 Q 291.04166 476.24997 343.9583 476.24997 L 423.3333 476.24997 L 423.3333 449.79166 L 449.79166 449.79166 L 449.79166 449.79166 L 449.79166 423.3333 L 449.79166 423.3333 L 449.79166 423.3333 L 476.24997 423.3333 L 476.24997 423.3333 L 476.24997 396.87497 L 502.7083 396.87497 L 502.7083 370.41666 L 502.7083 317.49997 L 529.1666 264.5833 Q 555.625 185.20833 555.625 158.74998 Q 555.625 132.29166 529.1666 132.29166 L 502.7083 132.29166 L 502.7083 105.83333 Q 502.7083 79.37499 476.24997 52.916664 z M 714.37494 317.49997 Q 740.8333 317.49997 767.2916 423.3333 Q 767.2916 502.7083 714.37494 502.7083 Q 661.4583 502.7083 661.4583 423.3333 Q 661.4583 343.9583 714.37494 317.49997 z M 767.2916 820.2083 L 767.2916 820.2083 L 767.2916 820.2083 Q 767.2916 793.74994 767.2916 793.74994 L 793.74994 793.74994 L 846.6666 793.74994 Q 899.5833 793.74994 899.5833 846.6666 L 873.12494 926.0416 L 873.12494 926.0416 L 873.12494 926.0416 L 873.12494 952.49994 L 873.12494 952.49994 L 846.6666 952.49994 L 846.6666 952.49994 L 846.6666 952.49994 L 846.6666 952.49994 L 820.2083 952.49994 L 767.2916 952.49994 L 714.37494 952.49994 L 634.99994 952.49994 L 687.9166 820.2083 Q 740.8333 687.9166 767.2916 714.37494 Q 767.2916 740.8333 767.2916 793.74994 Q 767.2916 820.2083 767.2916 820.2083 z" svg:height="12.170833mm" draw:style-name="style-1250" svg:viewBox="0.0 0.0 1613.9583 1217.0833" svg:width="16.139582mm" svg:x="151.60625mm" svg:y="47.624996mm"/>
          <draw:path svg:d="M 0.0 52.916664 Q 0.0 -26.458332 52.916664 0.0 Q 105.83333 0.0 132.29166 52.916664 Q 132.29166 79.37499 52.916664 105.83333 Q 0.0 105.83333 0.0 52.916664 z" svg:height="1.0583333mm" draw:style-name="style-1251" svg:viewBox="0.0 0.0 132.29166 105.83333" svg:width="1.3229166mm" svg:x="76.2mm" svg:y="233.89165mm"/>
          <draw:path svg:d="M 52.916664 0.0 L 79.37499 0.0 L 158.74998 26.458332 Q 238.12498 52.916664 291.04166 79.37499 Q 370.41666 79.37499 370.41666 105.83333 Q 396.87497 105.83333 423.3333 132.29166 L 449.79166 132.29166 L 476.24997 185.20833 Q 476.24997 211.66666 476.24997 238.12498 L 476.24997 238.12498 L 449.79166 238.12498 Q 423.3333 238.12498 423.3333 264.5833 L 396.87497 291.04166 L 343.9583 291.04166 Q 317.49997 291.04166 264.5833 343.9583 Q 211.66666 396.87497 211.66666 449.79166 L 211.66666 502.7083 L 211.66666 529.1666 Q 211.66666 529.1666 185.20833 476.24997 L 185.20833 449.79166 L 158.74998 449.79166 L 105.83333 476.24997 L 105.83333 476.24997 L 105.83333 476.24997 L 79.37499 476.24997 L 79.37499 476.24997 L 79.37499 423.3333 L 52.916664 343.9583 L 52.916664 317.49997 L 52.916664 264.5833 L 26.458332 264.5833 L 26.458332 264.5833 L 26.458332 264.5833 L 0.0 264.5833 L 0.0 158.74998 L 0.0 79.37499 L 0.0 52.916664 Q 0.0 0.0 52.916664 0.0 z M 26.458332 105.83333 Q 26.458332 105.83333 26.458332 79.37499 Q 52.916664 79.37499 52.916664 105.83333 Q 52.916664 105.83333 26.458332 105.83333 z" svg:height="5.2916665mm" draw:style-name="style-1252" svg:viewBox="0.0 0.0 476.24997 529.1666" svg:width="4.7625mm" svg:x="133.87917mm" svg:y="116.94582mm"/>
          <draw:path svg:d="M 52.916664 52.916664 L 79.37499 0.0 L 79.37499 26.458332 L 79.37499 52.916664 L 105.83333 79.37499 L 132.29166 132.29166 L 185.20833 264.5833 Q 238.12498 396.87497 238.12498 529.1666 L 238.12498 661.4583 L 238.12498 661.4583 Q 238.12498 661.4583 238.12498 714.37494 Q 211.66666 740.8333 158.74998 740.8333 Q 105.83333 714.37494 52.916664 661.4583 Q 26.458332 608.5416 0.0 476.24997 Q -26.458332 343.9583 0.0 343.9583 Q 26.458332 343.9583 26.458332 317.49997 L 0.0 291.04166 L 0.0 291.04166 L 26.458332 264.5833 L 26.458332 185.20833 L 26.458332 105.83333 L 52.916664 52.916664 z M 158.74998 661.4583 Q 185.20833 661.4583 185.20833 687.9166 Q 185.20833 714.37494 158.74998 714.37494 Q 132.29166 714.37494 132.29166 687.9166 Q 132.29166 661.4583 158.74998 661.4583 z" svg:height="7.408333mm" draw:style-name="style-1253" svg:viewBox="0.0 0.0 238.12498 740.8333" svg:width="2.38125mm" svg:x="70.643745mm" svg:y="71.70208mm"/>
          <draw:path svg:d="M 317.49997 0.0 L 423.3333 0.0 L 476.24997 26.458332 Q 529.1666 26.458332 555.625 79.37499 Q 582.0833 132.29166 502.7083 158.74998 Q 449.79166 185.20833 476.24997 211.66666 L 476.24997 211.66666 L 317.49997 264.5833 Q 185.20833 343.9583 158.74998 343.9583 L 132.29166 343.9583 L 105.83333 343.9583 Q 79.37499 343.9583 105.83333 291.04166 Q 158.74998 291.04166 105.83333 264.5833 L 79.37499 238.12498 L 79.37499 238.12498 Q 105.83333 238.12498 105.83333 211.66666 Q 105.83333 185.20833 52.916664 185.20833 L 26.458332 185.20833 L 26.458332 185.20833 Q 0.0 185.20833 0.0 185.20833 L 0.0 211.66666 L 0.0 211.66666 Q 0.0 211.66666 0.0 185.20833 L 0.0 158.74998 L 0.0 158.74998 L 0.0 132.29166 L 52.916664 132.29166 Q 79.37499 132.29166 158.74998 79.37499 Q 211.66666 79.37499 211.66666 26.458332 Q 185.20833 0.0 317.49997 0.0 z" svg:height="3.439583mm" draw:style-name="style-1254" svg:viewBox="0.0 0.0 555.625 343.9583" svg:width="5.5562496mm" svg:x="35.98333mm" svg:y="168.0104mm"/>
          <draw:path svg:d="M 26.458332 0.0 L 79.37499 0.0 L 105.83333 0.0 Q 132.29166 0.0 132.29166 26.458332 Q 132.29166 52.916664 158.74998 79.37499 L 158.74998 105.83333 L 185.20833 132.29166 Q 185.20833 158.74998 185.20833 158.74998 Q 185.20833 158.74998 211.66666 211.66666 L 211.66666 238.12498 L 185.20833 238.12498 Q 185.20833 211.66666 158.74998 211.66666 Q 132.29166 211.66666 132.29166 238.12498 Q 132.29166 264.5833 105.83333 264.5833 L 79.37499 264.5833 L 79.37499 264.5833 Q 79.37499 238.12498 52.916664 211.66666 L 26.458332 185.20833 L 26.458332 185.20833 Q 26.458332 185.20833 52.916664 132.29166 Q 79.37499 79.37499 26.458332 52.916664 Q 0.0 52.916664 0.0 26.458332 Q 0.0 0.0 26.458332 0.0 z" svg:height="2.6458333mm" draw:style-name="style-1255" svg:viewBox="0.0 0.0 211.66666 264.5833" svg:width="2.1166666mm" svg:x="157.42708mm" svg:y="214.84166mm"/>
          <draw:path svg:d="M 952.49994 132.29166 L 1005.4166 0.0 L 1005.4166 26.458332 L 1005.4166 52.916664 L 1031.875 79.37499 L 1031.875 105.83333 L 1058.3333 105.83333 Q 1058.3333 132.29166 1084.7916 158.74998 Q 1111.25 158.74998 1111.25 132.29166 Q 1111.25 105.83333 1137.7083 105.83333 Q 1164.1666 105.83333 1190.6249 185.20833 Q 1217.0833 264.5833 1243.5416 291.04166 Q 1296.4583 317.49997 1269.9999 370.41666 Q 1269.9999 423.3333 1217.0833 423.3333 Q 1190.6249 476.24997 1217.0833 476.24997 Q 1269.9999 502.7083 1243.5416 529.1666 Q 1217.0833 529.1666 1217.0833 529.1666 L 1217.0833 529.1666 L 1269.9999 555.625 Q 1296.4583 582.0833 1296.4583 582.0833 L 1269.9999 582.0833 L 1269.9999 582.0833 L 1269.9999 582.0833 L 1269.9999 608.5416 L 1269.9999 608.5416 L 1269.9999 634.99994 L 1269.9999 661.4583 L 1269.9999 661.4583 L 1269.9999 661.4583 L 1217.0833 714.37494 Q 1137.7083 793.74994 1111.25 793.74994 Q 1058.3333 793.74994 1058.3333 820.2083 Q 1058.3333 846.6666 1031.875 846.6666 Q 1005.4166 846.6666 1005.4166 873.12494 Q 1031.875 899.5833 1005.4166 926.0416 L 1005.4166 926.0416 L 978.95825 926.0416 Q 952.49994 899.5833 899.5833 899.5833 Q 873.12494 899.5833 793.74994 873.12494 Q 714.37494 873.12494 740.8333 846.6666 Q 740.8333 793.74994 608.5416 793.74994 Q 476.24997 740.8333 423.3333 793.74994 Q 370.41666 793.74994 317.49997 846.6666 Q 291.04166 899.5833 264.5833 899.5833 Q 238.12498 899.5833 238.12498 873.12494 Q 238.12498 846.6666 158.74998 873.12494 L 105.83333 899.5833 L 105.83333 899.5833 L 105.83333 899.5833 L 105.83333 873.12494 L 105.83333 846.6666 L 105.83333 846.6666 L 105.83333 846.6666 L 79.37499 846.6666 L 52.916664 846.6666 L 26.458332 846.6666 L 0.0 846.6666 L 0.0 820.2083 L 0.0 820.2083 L 0.0 793.74994 L 0.0 767.2916 L 26.458332 767.2916 L 26.458332 740.8333 L 52.916664 740.8333 L 79.37499 740.8333 L 79.37499 714.37494 L 79.37499 687.9166 L 79.37499 687.9166 L 52.916664 661.4583 L 52.916664 661.4583 L 52.916664 661.4583 L 52.916664 661.4583 L 26.458332 634.99994 L 26.458332 634.99994 L 26.458332 634.99994 L 0.0 634.99994 L 0.0 634.99994 L 0.0 608.5416 L 0.0 608.5416 L 52.916664 608.5416 L 79.37499 634.99994 L 105.83333 634.99994 Q 132.29166 634.99994 211.66666 634.99994 Q 264.5833 687.9166 343.9583 608.5416 Q 423.3333 555.625 423.3333 449.79166 L 423.3333 343.9583 L 396.87497 343.9583 L 396.87497 317.49997 L 423.3333 317.49997 L 449.79166 317.49997 L 449.79166 291.04166 L 449.79166 291.04166 L 449.79166 291.04166 L 476.24997 291.04166 L 476.24997 291.04166 L 476.24997 317.49997 L 555.625 317.49997 Q 634.99994 370.41666 687.9166 370.41666 L 767.2916 370.41666 L 767.2916 343.9583 L 793.74994 343.9583 L 793.74994 343.9583 Q 793.74994 317.49997 846.6666 291.04166 Q 899.5833 264.5833 952.49994 132.29166 z" svg:height="9.260416mm" draw:style-name="style-1256" svg:viewBox="0.0 0.0 1296.4583 926.0416" svg:width="12.964582mm" svg:x="57.149998mm" svg:y="119.06249mm"/>
          <draw:path svg:d="M 26.458332 317.49997 L 26.458332 0.0 L 26.458332 0.0 Q 52.916664 0.0 52.916664 264.5833 L 52.916664 529.1666 L 79.37499 529.1666 L 79.37499 529.1666 L 79.37499 502.7083 L 105.83333 502.7083 L 105.83333 502.7083 L 105.83333 502.7083 L 105.83333 1481.6666 Q 105.83333 2487.0833 105.83333 2857.4998 L 105.83333 3227.9165 L 105.83333 3254.3748 L 105.83333 3280.8333 L 79.37499 3280.8333 L 79.37499 3307.2915 L 79.37499 3307.2915 L 79.37499 3333.7498 L 52.916664 3333.7498 L 52.916664 3333.7498 L 52.916664 3307.2915 L 52.916664 3280.8333 L 26.458332 3254.3748 L 0.0 3227.9165 L 0.0 1904.9999 Q 0.0 608.5416 26.458332 317.49997 z" svg:height="33.337498mm" draw:style-name="style-1257" svg:viewBox="0.0 0.0 105.83333 3333.7498" svg:width="1.0583333mm" svg:x="203.19998mm" svg:y="236.53749mm"/>
          <draw:path svg:d="M 502.7083 0.0 L 502.7083 0.0 L 502.7083 26.458332 Q 529.1666 79.37499 555.625 79.37499 Q 608.5416 79.37499 661.4583 79.37499 L 687.9166 79.37499 L 714.37494 79.37499 Q 740.8333 79.37499 820.2083 52.916664 L 926.0416 26.458332 L 926.0416 26.458332 L 926.0416 26.458332 L 926.0416 26.458332 Q 952.49994 26.458332 978.95825 52.916664 L 978.95825 52.916664 L 978.95825 79.37499 L 978.95825 79.37499 L 978.95825 79.37499 Q 978.95825 79.37499 820.2083 132.29166 Q 634.99994 185.20833 634.99994 238.12498 Q 608.5416 291.04166 687.9166 291.04166 Q 740.8333 317.49997 740.8333 343.9583 L 740.8333 370.41666 L 714.37494 370.41666 Q 687.9166 343.9583 582.0833 343.9583 Q 476.24997 343.9583 449.79166 370.41666 Q 449.79166 396.87497 396.87497 396.87497 Q 343.9583 396.87497 343.9583 423.3333 L 317.49997 449.79166 L 291.04166 449.79166 Q 264.5833 449.79166 238.12498 449.79166 Q 238.12498 476.24997 211.66666 476.24997 L 185.20833 476.24997 L 185.20833 449.79166 Q 185.20833 423.3333 211.66666 396.87497 Q 211.66666 343.9583 158.74998 370.41666 L 105.83333 396.87497 L 79.37499 396.87497 Q 52.916664 396.87497 52.916664 423.3333 L 26.458332 423.3333 L 26.458332 396.87497 L 26.458332 343.9583 L 0.0 343.9583 L 0.0 343.9583 L 0.0 317.49997 L 0.0 317.49997 L 0.0 317.49997 L 0.0 291.04166 L 26.458332 291.04166 L 26.458332 291.04166 L 52.916664 291.04166 Q 79.37499 291.04166 52.916664 264.5833 L 26.458332 238.12498 L 26.458332 238.12498 L 26.458332 238.12498 L 26.458332 211.66666 L 26.458332 185.20833 L 52.916664 185.20833 L 52.916664 185.20833 L 52.916664 158.74998 L 79.37499 158.74998 L 79.37499 158.74998 Q 79.37499 132.29166 79.37499 132.29166 Q 79.37499 132.29166 52.916664 132.29166 L 26.458332 105.83333 L 26.458332 79.37499 L 26.458332 52.916664 L 52.916664 52.916664 L 79.37499 79.37499 L 79.37499 79.37499 L 79.37499 79.37499 L 105.83333 79.37499 L 132.29166 79.37499 L 132.29166 52.916664 L 132.29166 52.916664 L 158.74998 52.916664 L 158.74998 26.458332 L 185.20833 26.458332 L 211.66666 26.458332 L 211.66666 52.916664 L 238.12498 79.37499 L 238.12498 79.37499 L 238.12498 79.37499 L 238.12498 52.916664 L 264.5833 52.916664 L 291.04166 52.916664 Q 343.9583 79.37499 396.87497 79.37499 L 423.3333 79.37499 L 449.79166 26.458332 Q 476.24997 26.458332 502.7083 0.0 z M 158.74998 132.29166 Q 158.74998 105.83333 185.20833 132.29166 Q 185.20833 132.29166 238.12498 158.74998 Q 264.5833 185.20833 185.20833 211.66666 Q 132.29166 238.12498 132.29166 185.20833 Q 105.83333 158.74998 132.29166 158.74998 Q 158.74998 158.74998 158.74998 132.29166 z" svg:height="4.7625mm" draw:style-name="style-1258" svg:viewBox="0.0 0.0 978.95825 476.24997" svg:width="9.789583mm" svg:x="168.0104mm" svg:y="52.122913mm"/>
          <draw:path svg:d="M 52.916664 52.916664 L 52.916664 0.0 L 105.83333 132.29166 Q 158.74998 264.5833 185.20833 317.49997 L 211.66666 370.41666 L 211.66666 370.41666 L 211.66666 370.41666 L 211.66666 396.87497 L 211.66666 449.79166 L 317.49997 661.4583 Q 370.41666 899.5833 396.87497 926.0416 L 396.87497 926.0416 L 370.41666 952.49994 Q 370.41666 978.95825 343.9583 978.95825 Q 317.49997 978.95825 317.49997 1005.4166 L 317.49997 1031.875 L 291.04166 1031.875 L 264.5833 1031.875 L 264.5833 1005.4166 Q 264.5833 978.95825 211.66666 873.12494 Q 158.74998 793.74994 158.74998 820.2083 L 132.29166 820.2083 L 132.29166 767.2916 Q 105.83333 740.8333 105.83333 661.4583 L 79.37499 608.5416 L 79.37499 608.5416 Q 105.83333 608.5416 79.37499 476.24997 Q 79.37499 343.9583 52.916664 238.12498 L 52.916664 132.29166 L 26.458332 132.29166 L 0.0 132.29166 L 0.0 105.83333 L 0.0 79.37499 L 0.0 79.37499 Q 0.0 52.916664 26.458332 79.37499 L 52.916664 105.83333 L 52.916664 52.916664 z" svg:height="10.318749mm" draw:style-name="style-1259" svg:viewBox="0.0 0.0 396.87497 1031.875" svg:width="3.9687498mm" svg:x="77.7875mm" svg:y="207.6979mm"/>
          <draw:path svg:d="M 132.29166 0.0 L 132.29166 0.0 L 343.9583 238.12498 Q 582.0833 502.7083 634.99994 555.625 Q 687.9166 608.5416 687.9166 634.99994 L 687.9166 661.4583 L 634.99994 661.4583 L 582.0833 661.4583 L 582.0833 687.9166 L 582.0833 714.37494 L 555.625 714.37494 L 529.1666 714.37494 L 529.1666 687.9166 L 529.1666 687.9166 L 529.1666 687.9166 L 555.625 661.4583 L 555.625 661.4583 L 529.1666 661.4583 L 529.1666 661.4583 L 529.1666 661.4583 L 502.7083 661.4583 L 476.24997 661.4583 L 476.24997 661.4583 L 476.24997 661.4583 L 476.24997 661.4583 Q 449.79166 661.4583 370.41666 555.625 Q 291.04166 502.7083 291.04166 449.79166 Q 317.49997 423.3333 264.5833 396.87497 Q 211.66666 370.41666 211.66666 317.49997 Q 158.74998 264.5833 132.29166 185.20833 L 105.83333 132.29166 L 79.37499 132.29166 Q 79.37499 132.29166 52.916664 52.916664 L 0.0 0.0 L 52.916664 0.0 Q 105.83333 0.0 105.83333 0.0 Q 132.29166 26.458332 132.29166 0.0 z" svg:height="7.1437497mm" draw:style-name="style-1260" svg:viewBox="0.0 0.0 687.9166 714.37494" svg:width="6.879166mm" svg:x="41.804165mm" svg:y="69.056244mm"/>
          <draw:path svg:d="M 291.04166 0.0 L 317.49997 0.0 L 343.9583 0.0 L 396.87497 0.0 L 396.87497 0.0 Q 396.87497 26.458332 370.41666 52.916664 L 370.41666 52.916664 L 291.04166 52.916664 Q 238.12498 52.916664 158.74998 105.83333 L 79.37499 158.74998 L 79.37499 158.74998 Q 79.37499 132.29166 52.916664 105.83333 L 26.458332 52.916664 L 26.458332 52.916664 L 26.458332 52.916664 L 26.458332 52.916664 L 0.0 52.916664 L 132.29166 0.0 Q 264.5833 0.0 291.04166 0.0 z" svg:height="1.5874999mm" draw:style-name="style-1261" svg:viewBox="0.0 0.0 396.87497 158.74998" svg:width="3.9687498mm" svg:x="120.385414mm" svg:y="58.208332mm"/>
          <draw:path svg:d="M 52.916664 158.74998 L 0.0 158.74998 L 0.0 105.83333 L 0.0 52.916664 L 0.0 26.458332 L 0.0 0.0 L 26.458332 0.0 Q 52.916664 0.0 105.83333 0.0 Q 158.74998 0.0 105.83333 79.37499 Q 79.37499 158.74998 52.916664 158.74998 z" svg:height="1.5874999mm" draw:style-name="style-1262" svg:viewBox="0.0 0.0 105.83333 158.74998" svg:width="1.0583333mm" svg:x="146.04999mm" svg:y="67.73333mm"/>
          <draw:path svg:d="M 873.12494 158.74998 L 873.12494 185.20833 L 873.12494 185.20833 Q 873.12494 185.20833 846.6666 211.66666 L 846.6666 211.66666 L 820.2083 211.66666 Q 820.2083 211.66666 820.2083 238.12498 L 846.6666 238.12498 L 846.6666 264.5833 Q 846.6666 317.49997 820.2083 317.49997 Q 793.74994 317.49997 793.74994 264.5833 Q 793.74994 238.12498 767.2916 238.12498 Q 740.8333 238.12498 740.8333 211.66666 Q 740.8333 185.20833 687.9166 158.74998 Q 634.99994 158.74998 634.99994 211.66666 Q 661.4583 264.5833 502.7083 317.49997 L 343.9583 370.41666 L 317.49997 370.41666 L 291.04166 370.41666 L 291.04166 370.41666 Q 291.04166 343.9583 185.20833 370.41666 L 79.37499 370.41666 L 26.458332 370.41666 L 0.0 370.41666 L 0.0 343.9583 L 26.458332 343.9583 L 26.458332 343.9583 L 26.458332 317.49997 L 52.916664 317.49997 L 79.37499 317.49997 L 26.458332 291.04166 L 0.0 264.5833 L 0.0 264.5833 L 0.0 264.5833 L 26.458332 264.5833 L 79.37499 264.5833 L 79.37499 238.12498 L 79.37499 238.12498 L 79.37499 211.66666 Q 79.37499 158.74998 79.37499 132.29166 L 52.916664 105.83333 L 185.20833 79.37499 Q 343.9583 52.916664 343.9583 26.458332 Q 343.9583 26.458332 370.41666 26.458332 L 370.41666 0.0 L 370.41666 0.0 L 370.41666 0.0 L 449.79166 0.0 Q 555.625 26.458332 608.5416 26.458332 Q 687.9166 0.0 767.2916 0.0 Q 820.2083 -26.458332 846.6666 52.916664 Q 873.12494 158.74998 873.12494 158.74998 z" svg:height="3.7041664mm" draw:style-name="style-1263" svg:viewBox="0.0 0.0 873.12494 370.41666" svg:width="8.73125mm" svg:x="175.41875mm" svg:y="242.88748mm"/>
          <draw:path svg:d="M 211.66666 0.0 L 211.66666 0.0 L 211.66666 79.37499 Q 211.66666 185.20833 211.66666 211.66666 L 211.66666 238.12498 L 211.66666 264.5833 Q 211.66666 291.04166 211.66666 343.9583 L 211.66666 423.3333 L 185.20833 423.3333 L 185.20833 449.79166 L 185.20833 449.79166 L 211.66666 449.79166 L 211.66666 449.79166 L 211.66666 449.79166 L 211.66666 476.24997 L 211.66666 476.24997 L 238.12498 502.7083 L 238.12498 502.7083 L 238.12498 502.7083 Q 211.66666 502.7083 211.66666 502.7083 Q 211.66666 502.7083 185.20833 502.7083 L 158.74998 476.24997 L 158.74998 449.79166 Q 158.74998 423.3333 105.83333 449.79166 L 79.37499 502.7083 L 79.37499 449.79166 Q 52.916664 423.3333 52.916664 449.79166 Q 26.458332 502.7083 0.0 476.24997 L 0.0 449.79166 L 0.0 423.3333 Q 0.0 396.87497 26.458332 343.9583 L 26.458332 264.5833 L 26.458332 264.5833 Q 52.916664 264.5833 79.37499 185.20833 L 132.29166 79.37499 L 158.74998 79.37499 Q 158.74998 79.37499 158.74998 52.916664 L 158.74998 52.916664 L 185.20833 26.458332 Q 211.66666 26.458332 211.66666 0.0 z" svg:height="5.027083mm" draw:style-name="style-1264" svg:viewBox="0.0 0.0 238.12498 502.7083" svg:width="2.38125mm" svg:x="136.525mm" svg:y="144.72708mm"/>
          <draw:path svg:d="M 0.0 52.916664 L 0.0 0.0 L 26.458332 0.0 L 26.458332 0.0 L 26.458332 0.0 L 26.458332 0.0 L 52.916664 0.0 L 52.916664 0.0 L 79.37499 0.0 L 79.37499 0.0 L 158.74998 26.458332 Q 238.12498 26.458332 264.5833 52.916664 Q 291.04166 79.37499 291.04166 79.37499 L 291.04166 79.37499 L 291.04166 105.83333 Q 291.04166 132.29166 238.12498 132.29166 L 185.20833 132.29166 L 185.20833 132.29166 Q 185.20833 132.29166 79.37499 105.83333 L 0.0 105.83333 L 0.0 105.83333 Q 26.458332 79.37499 0.0 52.916664 z" svg:height="1.3229166mm" draw:style-name="style-1265" svg:viewBox="0.0 0.0 291.04166 132.29166" svg:width="2.9104166mm" svg:x="37.306248mm" svg:y="184.67915mm"/>
          <draw:path svg:d="M 317.49997 0.0 L 317.49997 0.0 L 317.49997 0.0 L 317.49997 0.0 L 317.49997 26.458332 Q 317.49997 52.916664 343.9583 79.37499 L 370.41666 105.83333 L 423.3333 132.29166 Q 502.7083 158.74998 476.24997 185.20833 L 476.24997 185.20833 L 423.3333 185.20833 Q 396.87497 158.74998 370.41666 158.74998 Q 370.41666 158.74998 264.5833 211.66666 L 158.74998 211.66666 L 158.74998 238.12498 L 158.74998 238.12498 L 132.29166 238.12498 L 132.29166 264.5833 L 132.29166 264.5833 Q 105.83333 264.5833 79.37499 264.5833 L 26.458332 291.04166 L 26.458332 264.5833 Q 52.916664 264.5833 52.916664 264.5833 Q 52.916664 264.5833 52.916664 158.74998 L 52.916664 79.37499 L 26.458332 79.37499 Q 0.0 79.37499 0.0 52.916664 L 0.0 26.458332 L 26.458332 26.458332 Q 52.916664 52.916664 52.916664 52.916664 L 79.37499 52.916664 L 79.37499 52.916664 L 79.37499 52.916664 L 158.74998 52.916664 L 211.66666 52.916664 L 264.5833 26.458332 Q 317.49997 0.0 317.49997 0.0 z M 105.83333 52.916664 Q 105.83333 52.916664 132.29166 52.916664 Q 132.29166 52.916664 105.83333 52.916664 Q 105.83333 52.916664 105.83333 52.916664 z" svg:height="2.9104166mm" draw:style-name="style-1266" svg:viewBox="0.0 0.0 476.24997 291.04166" svg:width="4.7625mm" svg:x="70.90833mm" svg:y="93.13333mm"/>
          <draw:path svg:d="M 185.20833 185.20833 L 343.9583 0.0 L 370.41666 26.458332 Q 396.87497 52.916664 396.87497 79.37499 Q 423.3333 79.37499 449.79166 105.83333 L 449.79166 105.83333 L 449.79166 132.29166 Q 476.24997 185.20833 502.7083 185.20833 Q 555.625 185.20833 555.625 238.12498 Q 555.625 264.5833 582.0833 264.5833 L 608.5416 264.5833 L 582.0833 317.49997 Q 555.625 343.9583 529.1666 370.41666 Q 502.7083 370.41666 502.7083 396.87497 Q 502.7083 423.3333 476.24997 449.79166 Q 449.79166 449.79166 449.79166 476.24997 Q 449.79166 502.7083 449.79166 502.7083 Q 449.79166 529.1666 423.3333 555.625 L 423.3333 582.0833 L 396.87497 608.5416 Q 343.9583 608.5416 343.9583 634.99994 L 343.9583 661.4583 L 343.9583 661.4583 Q 317.49997 661.4583 291.04166 687.9166 L 291.04166 687.9166 L 291.04166 661.4583 L 291.04166 661.4583 L 264.5833 661.4583 Q 264.5833 661.4583 264.5833 634.99994 L 238.12498 634.99994 L 238.12498 608.5416 Q 238.12498 582.0833 185.20833 608.5416 L 132.29166 608.5416 L 132.29166 634.99994 L 132.29166 634.99994 L 132.29166 634.99994 L 132.29166 634.99994 L 105.83333 634.99994 L 105.83333 661.4583 L 79.37499 661.4583 L 52.916664 661.4583 L 52.916664 608.5416 Q 26.458332 529.1666 26.458332 529.1666 L 26.458332 529.1666 L 26.458332 502.7083 Q 26.458332 449.79166 52.916664 423.3333 Q 52.916664 396.87497 26.458332 396.87497 L 0.0 396.87497 L 0.0 370.41666 Q 26.458332 343.9583 185.20833 185.20833 z" svg:height="6.879166mm" draw:style-name="style-1267" svg:viewBox="0.0 0.0 608.5416 687.9166" svg:width="6.0854163mm" svg:x="38.89375mm" svg:y="195.52707mm"/>
          <draw:path svg:d="M 26.458332 52.916664 L 0.0 0.0 L 26.458332 0.0 L 52.916664 0.0 L 79.37499 26.458332 Q 105.83333 79.37499 185.20833 79.37499 Q 264.5833 79.37499 291.04166 52.916664 L 317.49997 52.916664 L 343.9583 79.37499 Q 370.41666 79.37499 370.41666 105.83333 Q 370.41666 132.29166 423.3333 132.29166 L 476.24997 132.29166 L 476.24997 158.74998 L 476.24997 158.74998 L 449.79166 158.74998 L 449.79166 185.20833 L 449.79166 185.20833 L 423.3333 185.20833 L 423.3333 185.20833 L 423.3333 211.66666 L 423.3333 211.66666 Q 423.3333 211.66666 343.9583 238.12498 L 291.04166 238.12498 L 291.04166 238.12498 L 264.5833 238.12498 L 264.5833 238.12498 L 264.5833 264.5833 L 264.5833 264.5833 Q 238.12498 238.12498 158.74998 211.66666 Q 105.83333 158.74998 105.83333 132.29166 Q 105.83333 105.83333 79.37499 105.83333 Q 52.916664 105.83333 26.458332 52.916664 z" svg:height="2.6458333mm" draw:style-name="style-1268" svg:viewBox="0.0 0.0 476.24997 264.5833" svg:width="4.7625mm" svg:x="82.549995mm" svg:y="192.35207mm"/>
          <draw:path svg:d="M 158.74998 0.0 L 185.20833 0.0 L 211.66666 0.0 L 211.66666 0.0 L 211.66666 0.0 L 238.12498 0.0 L 264.5833 52.916664 Q 317.49997 105.83333 317.49997 132.29166 L 317.49997 158.74998 L 317.49997 158.74998 Q 317.49997 158.74998 291.04166 158.74998 Q 291.04166 185.20833 264.5833 158.74998 Q 264.5833 132.29166 158.74998 132.29166 L 52.916664 158.74998 L 52.916664 132.29166 Q 52.916664 132.29166 0.0 79.37499 Q -52.916664 26.458332 0.0 26.458332 L 52.916664 0.0 L 105.83333 0.0 Q 132.29166 -26.458332 158.74998 0.0 z" svg:height="1.5874999mm" draw:style-name="style-1269" svg:viewBox="0.0 0.0 317.49997 158.74998" svg:width="3.1749997mm" svg:x="153.45833mm" svg:y="184.94374mm"/>
          <draw:path svg:d="M 52.916664 1534.5833 L 79.37499 0.0 L 105.83333 52.916664 Q 105.83333 105.83333 132.29166 105.83333 L 132.29166 105.83333 L 132.29166 158.74998 L 132.29166 185.20833 L 105.83333 1799.1666 Q 105.83333 3413.1248 79.37499 3968.7498 L 79.37499 4497.9165 L 79.37499 4497.9165 Q 52.916664 4497.9165 52.916664 4471.458 Q 52.916664 4445.0 26.458332 4445.0 L 0.0 4445.0 L 0.0 3757.0833 Q 0.0 3069.1665 52.916664 1534.5833 z" svg:height="44.979164mm" draw:style-name="style-1270" svg:viewBox="0.0 0.0 132.29166 4497.9165" svg:width="1.3229166mm" svg:x="186.26666mm" svg:y="58.737495mm"/>
          <draw:path svg:d="M 502.7083 79.37499 L 502.7083 79.37499 L 449.79166 158.74998 Q 396.87497 211.66666 370.41666 238.12498 Q 370.41666 264.5833 343.9583 264.5833 Q 291.04166 264.5833 291.04166 291.04166 L 291.04166 317.49997 L 264.5833 317.49997 Q 238.12498 343.9583 291.04166 370.41666 Q 343.9583 396.87497 343.9583 423.3333 Q 343.9583 423.3333 343.9583 423.3333 L 343.9583 449.79166 L 343.9583 449.79166 Q 343.9583 476.24997 317.49997 476.24997 L 291.04166 476.24997 L 238.12498 476.24997 Q 185.20833 476.24997 132.29166 502.7083 L 79.37499 502.7083 L 79.37499 476.24997 L 79.37499 476.24997 L 52.916664 476.24997 L 52.916664 476.24997 L 52.916664 476.24997 L 26.458332 449.79166 L 26.458332 423.3333 L 26.458332 396.87497 L 52.916664 396.87497 L 79.37499 396.87497 L 79.37499 370.41666 L 79.37499 343.9583 L 26.458332 343.9583 L 0.0 317.49997 L 0.0 317.49997 L 26.458332 317.49997 L 26.458332 317.49997 L 26.458332 317.49997 L 26.458332 291.04166 L 26.458332 291.04166 L 26.458332 291.04166 Q 52.916664 264.5833 79.37499 264.5833 Q 132.29166 211.66666 132.29166 158.74998 Q 132.29166 105.83333 185.20833 105.83333 Q 238.12498 105.83333 291.04166 79.37499 L 317.49997 26.458332 L 343.9583 26.458332 Q 370.41666 26.458332 370.41666 0.0 Q 370.41666 -26.458332 449.79166 0.0 Q 502.7083 52.916664 529.1666 52.916664 Q 529.1666 52.916664 502.7083 79.37499 z" svg:height="5.027083mm" draw:style-name="style-1271" svg:viewBox="0.0 0.0 529.1666 502.7083" svg:width="5.2916665mm" svg:x="74.87708mm" svg:y="170.39166mm"/>
          <draw:path svg:d="M 185.20833 0.0 L 211.66666 0.0 L 211.66666 26.458332 Q 211.66666 79.37499 264.5833 79.37499 L 317.49997 79.37499 L 317.49997 79.37499 L 291.04166 105.83333 L 291.04166 105.83333 L 291.04166 132.29166 L 343.9583 132.29166 Q 396.87497 132.29166 396.87497 158.74998 L 396.87497 158.74998 L 396.87497 158.74998 Q 370.41666 185.20833 370.41666 185.20833 L 370.41666 185.20833 L 343.9583 211.66666 Q 343.9583 238.12498 317.49997 317.49997 L 317.49997 396.87497 L 317.49997 396.87497 Q 317.49997 396.87497 238.12498 396.87497 Q 158.74998 396.87497 185.20833 449.79166 Q 185.20833 502.7083 185.20833 502.7083 Q 158.74998 502.7083 132.29166 555.625 L 132.29166 582.0833 L 132.29166 582.0833 Q 132.29166 582.0833 105.83333 555.625 Q 105.83333 529.1666 79.37499 529.1666 Q 26.458332 529.1666 26.458332 555.625 L 26.458332 582.0833 L 26.458332 582.0833 Q 26.458332 582.0833 26.458332 529.1666 L 26.458332 476.24997 L 26.458332 476.24997 L 26.458332 476.24997 L 26.458332 449.79166 L 26.458332 449.79166 L 0.0 449.79166 L 0.0 449.79166 L 0.0 423.3333 Q 26.458332 423.3333 26.458332 343.9583 Q 26.458332 264.5833 26.458332 185.20833 L 52.916664 132.29166 L 105.83333 105.83333 Q 132.29166 79.37499 158.74998 26.458332 Q 158.74998 0.0 185.20833 0.0 z" svg:height="5.820833mm" draw:style-name="style-1272" svg:viewBox="0.0 0.0 396.87497 582.0833" svg:width="3.9687498mm" svg:x="141.0229mm" svg:y="119.32708mm"/>
          <draw:path svg:d="M 26.458332 158.74998 L 0.0 0.0 L 26.458332 0.0 L 26.458332 0.0 L 79.37499 52.916664 Q 158.74998 105.83333 185.20833 105.83333 L 238.12498 105.83333 L 238.12498 105.83333 Q 238.12498 105.83333 264.5833 105.83333 L 264.5833 132.29166 L 238.12498 132.29166 Q 185.20833 158.74998 211.66666 158.74998 Q 238.12498 185.20833 158.74998 211.66666 Q 105.83333 238.12498 105.83333 264.5833 Q 132.29166 291.04166 79.37499 291.04166 L 52.916664 291.04166 L 52.916664 291.04166 Q 26.458332 291.04166 26.458332 158.74998 z" svg:height="2.9104166mm" draw:style-name="style-1273" svg:viewBox="0.0 0.0 264.5833 291.04166" svg:width="2.6458333mm" svg:x="174.36041mm" svg:y="163.5125mm"/>
          <draw:path svg:d="M 449.79166 0.0 L 476.24997 0.0 L 502.7083 26.458332 Q 502.7083 52.916664 529.1666 52.916664 L 555.625 52.916664 L 555.625 105.83333 Q 555.625 158.74998 608.5416 211.66666 Q 634.99994 264.5833 634.99994 264.5833 L 661.4583 264.5833 L 661.4583 291.04166 L 661.4583 317.49997 L 661.4583 343.9583 Q 634.99994 370.41666 608.5416 343.9583 Q 555.625 317.49997 555.625 370.41666 Q 555.625 396.87497 555.625 476.24997 Q 555.625 555.625 555.625 582.0833 Q 555.625 582.0833 555.625 634.99994 L 555.625 714.37494 L 555.625 714.37494 L 555.625 714.37494 L 555.625 687.9166 L 555.625 687.9166 L 529.1666 687.9166 L 529.1666 714.37494 L 529.1666 767.2916 L 529.1666 820.2083 L 502.7083 820.2083 L 476.24997 846.6666 L 449.79166 846.6666 L 449.79166 846.6666 L 449.79166 820.2083 L 449.79166 820.2083 L 423.3333 820.2083 L 423.3333 793.74994 L 423.3333 793.74994 L 449.79166 793.74994 L 449.79166 740.8333 L 449.79166 714.37494 L 423.3333 687.9166 Q 396.87497 634.99994 396.87497 634.99994 L 370.41666 608.5416 L 370.41666 582.0833 Q 343.9583 555.625 317.49997 529.1666 L 264.5833 476.24997 L 264.5833 476.24997 Q 238.12498 449.79166 238.12498 370.41666 Q 238.12498 264.5833 185.20833 264.5833 Q 158.74998 264.5833 132.29166 211.66666 Q 132.29166 158.74998 79.37499 158.74998 L 0.0 158.74998 L 0.0 158.74998 L 0.0 132.29166 L 26.458332 132.29166 L 26.458332 105.83333 L 26.458332 105.83333 L 26.458332 105.83333 L 26.458332 79.37499 L 26.458332 52.916664 L 79.37499 52.916664 L 105.83333 52.916664 L 105.83333 26.458332 L 132.29166 26.458332 L 132.29166 26.458332 L 132.29166 52.916664 L 264.5833 0.0 Q 396.87497 0.0 396.87497 0.0 Q 423.3333 0.0 449.79166 0.0 z" svg:height="8.466666mm" draw:style-name="style-1274" svg:viewBox="0.0 0.0 661.4583 846.6666" svg:width="6.614583mm" svg:x="82.814575mm" svg:y="113.77083mm"/>
          <draw:path svg:d="M 52.916664 0.0 L 79.37499 0.0 L 105.83333 26.458332 Q 132.29166 26.458332 132.29166 79.37499 Q 132.29166 158.74998 105.83333 158.74998 Q 105.83333 185.20833 79.37499 185.20833 L 79.37499 185.20833 L 79.37499 158.74998 Q 79.37499 132.29166 52.916664 132.29166 L 52.916664 132.29166 L 52.916664 132.29166 Q 26.458332 132.29166 0.0 132.29166 Q -26.458332 158.74998 0.0 79.37499 Q 26.458332 0.0 52.916664 0.0 z" svg:height="1.8520832mm" draw:style-name="style-1275" svg:viewBox="0.0 0.0 132.29166 185.20833" svg:width="1.3229166mm" svg:x="107.15624mm" svg:y="157.95624mm"/>
          <draw:path svg:d="M 0.0 105.83333 L 0.0 0.0 L 0.0 0.0 L 26.458332 0.0 L 26.458332 0.0 L 26.458332 0.0 L 79.37499 26.458332 L 105.83333 26.458332 L 105.83333 52.916664 L 132.29166 79.37499 L 132.29166 79.37499 L 132.29166 105.83333 L 132.29166 105.83333 L 132.29166 105.83333 L 158.74998 105.83333 L 158.74998 105.83333 L 158.74998 132.29166 L 185.20833 132.29166 L 185.20833 132.29166 L 185.20833 158.74998 L 185.20833 158.74998 L 185.20833 158.74998 L 211.66666 158.74998 L 211.66666 158.74998 L 238.12498 158.74998 L 238.12498 158.74998 L 238.12498 158.74998 L 238.12498 158.74998 L 264.5833 211.66666 Q 291.04166 238.12498 317.49997 264.5833 L 317.49997 264.5833 L 317.49997 264.5833 L 317.49997 291.04166 L 343.9583 291.04166 Q 343.9583 317.49997 343.9583 291.04166 L 343.9583 291.04166 L 343.9583 291.04166 L 370.41666 291.04166 L 370.41666 291.04166 Q 396.87497 291.04166 396.87497 291.04166 L 396.87497 317.49997 L 476.24997 317.49997 Q 555.625 317.49997 555.625 343.9583 Q 555.625 370.41666 529.1666 370.41666 L 529.1666 370.41666 L 529.1666 396.87497 L 555.625 396.87497 L 555.625 423.3333 L 555.625 423.3333 L 555.625 423.3333 L 555.625 423.3333 L 529.1666 423.3333 L 529.1666 423.3333 L 529.1666 449.79166 L 502.7083 449.79166 L 502.7083 476.24997 L 502.7083 502.7083 L 449.79166 502.7083 L 396.87497 529.1666 L 370.41666 529.1666 L 343.9583 529.1666 L 343.9583 555.625 L 343.9583 555.625 L 343.9583 555.625 L 317.49997 529.1666 L 291.04166 529.1666 L 264.5833 529.1666 L 264.5833 502.7083 L 238.12498 502.7083 L 238.12498 502.7083 L 238.12498 476.24997 L 238.12498 476.24997 Q 238.12498 476.24997 132.29166 396.87497 L 52.916664 317.49997 L 52.916664 291.04166 L 26.458332 264.5833 L 26.458332 211.66666 Q 26.458332 185.20833 0.0 105.83333 z" svg:height="5.5562496mm" draw:style-name="style-1276" svg:viewBox="0.0 0.0 555.625 555.625" svg:width="5.5562496mm" svg:x="36.247913mm" svg:y="120.12083mm"/>
          <draw:path svg:d="M 0.0 79.37499 L 0.0 0.0 L 105.83333 26.458332 Q 238.12498 26.458332 238.12498 105.83333 Q 211.66666 158.74998 211.66666 158.74998 Q 211.66666 185.20833 211.66666 185.20833 L 185.20833 185.20833 L 158.74998 158.74998 Q 158.74998 132.29166 132.29166 132.29166 Q 105.83333 158.74998 79.37499 211.66666 L 79.37499 264.5833 L 79.37499 264.5833 Q 52.916664 264.5833 52.916664 238.12498 Q 52.916664 185.20833 26.458332 185.20833 L 0.0 185.20833 L 0.0 238.12498 L 0.0 264.5833 L 0.0 264.5833 L 0.0 264.5833 L 0.0 211.66666 Q 0.0 158.74998 0.0 79.37499 z" svg:height="2.6458333mm" draw:style-name="style-1277" svg:viewBox="0.0 0.0 238.12498 264.5833" svg:width="2.38125mm" svg:x="97.89583mm" svg:y="252.1479mm"/>
          <draw:path svg:d="M 291.04166 26.458332 L 291.04166 26.458332 L 291.04166 26.458332 L 291.04166 26.458332 L 264.5833 52.916664 L 238.12498 52.916664 L 238.12498 79.37499 L 264.5833 105.83333 L 264.5833 105.83333 L 264.5833 79.37499 L 291.04166 79.37499 L 317.49997 79.37499 L 317.49997 105.83333 L 317.49997 105.83333 L 343.9583 105.83333 L 343.9583 132.29166 L 317.49997 132.29166 L 291.04166 132.29166 L 317.49997 185.20833 Q 317.49997 211.66666 343.9583 211.66666 L 343.9583 211.66666 L 343.9583 238.12498 L 343.9583 238.12498 L 343.9583 238.12498 L 343.9583 264.5833 L 317.49997 264.5833 L 317.49997 264.5833 L 317.49997 264.5833 Q 317.49997 264.5833 264.5833 291.04166 Q 238.12498 291.04166 158.74998 238.12498 Q 79.37499 185.20833 52.916664 105.83333 L 0.0 26.458332 L 0.0 26.458332 L 0.0 0.0 L 0.0 0.0 L 0.0 0.0 L 26.458332 26.458332 L 52.916664 52.916664 L 52.916664 52.916664 L 52.916664 26.458332 L 105.83333 26.458332 Q 158.74998 0.0 158.74998 26.458332 Q 158.74998 79.37499 211.66666 26.458332 Q 264.5833 -26.458332 264.5833 0.0 Q 264.5833 26.458332 291.04166 26.458332 z" svg:height="2.9104166mm" draw:style-name="style-1278" svg:viewBox="0.0 0.0 343.9583 291.04166" svg:width="3.439583mm" svg:x="71.4375mm" svg:y="181.23958mm"/>
          <draw:path svg:d="M 158.74998 0.0 L 211.66666 0.0 L 238.12498 0.0 Q 264.5833 0.0 264.5833 26.458332 L 291.04166 26.458332 L 291.04166 26.458332 L 291.04166 52.916664 L 291.04166 52.916664 Q 291.04166 105.83333 343.9583 105.83333 Q 396.87497 132.29166 396.87497 105.83333 Q 396.87497 79.37499 449.79166 52.916664 Q 476.24997 26.458332 502.7083 26.458332 L 502.7083 26.458332 L 502.7083 26.458332 Q 502.7083 52.916664 529.1666 52.916664 L 529.1666 52.916664 L 529.1666 52.916664 L 529.1666 79.37499 L 529.1666 105.83333 Q 529.1666 132.29166 529.1666 132.29166 L 529.1666 132.29166 L 555.625 158.74998 Q 582.0833 185.20833 582.0833 211.66666 Q 582.0833 264.5833 555.625 264.5833 Q 529.1666 264.5833 555.625 291.04166 Q 582.0833 317.49997 502.7083 343.9583 Q 423.3333 370.41666 396.87497 396.87497 L 370.41666 396.87497 L 370.41666 370.41666 Q 370.41666 343.9583 396.87497 343.9583 Q 423.3333 317.49997 238.12498 291.04166 L 52.916664 264.5833 L 26.458332 238.12498 L 0.0 238.12498 L 0.0 238.12498 L 0.0 211.66666 L 52.916664 211.66666 L 132.29166 211.66666 L 132.29166 185.20833 L 105.83333 185.20833 L 105.83333 185.20833 L 105.83333 158.74998 L 132.29166 158.74998 L 158.74998 158.74998 L 158.74998 158.74998 Q 185.20833 158.74998 158.74998 132.29166 L 158.74998 132.29166 L 158.74998 105.83333 Q 158.74998 79.37499 132.29166 52.916664 Q 132.29166 26.458332 158.74998 0.0 z" svg:height="3.9687498mm" draw:style-name="style-1279" svg:viewBox="0.0 0.0 582.0833 396.87497" svg:width="5.820833mm" svg:x="167.21666mm" svg:y="239.18332mm"/>
          <draw:path svg:d="M 132.29166 0.0 L 185.20833 0.0 L 185.20833 0.0 L 185.20833 0.0 L 211.66666 0.0 L 211.66666 0.0 L 185.20833 26.458332 L 158.74998 52.916664 L 158.74998 52.916664 L 132.29166 52.916664 L 132.29166 79.37499 L 132.29166 105.83333 L 132.29166 105.83333 Q 132.29166 105.83333 105.83333 132.29166 Q 105.83333 158.74998 52.916664 158.74998 L 0.0 132.29166 L 0.0 105.83333 Q -26.458332 105.83333 0.0 79.37499 L 0.0 52.916664 L 26.458332 52.916664 Q 26.458332 52.916664 26.458332 0.0 Q 52.916664 -26.458332 132.29166 0.0 z" svg:height="1.5874999mm" draw:style-name="style-1280" svg:viewBox="0.0 0.0 211.66666 158.74998" svg:width="2.1166666mm" svg:x="45.243748mm" svg:y="196.84999mm"/>
          <draw:path svg:d="M 79.37499 52.916664 L 158.74998 0.0 L 158.74998 26.458332 Q 158.74998 52.916664 132.29166 79.37499 Q 105.83333 79.37499 132.29166 238.12498 L 132.29166 423.3333 L 105.83333 423.3333 L 79.37499 449.79166 L 79.37499 449.79166 L 79.37499 449.79166 L 79.37499 502.7083 L 79.37499 529.1666 L 52.916664 529.1666 Q 26.458332 502.7083 0.0 502.7083 L 0.0 502.7083 L 0.0 396.87497 Q 0.0 317.49997 26.458332 317.49997 Q 26.458332 291.04166 26.458332 291.04166 Q 26.458332 238.12498 26.458332 185.20833 Q 0.0 105.83333 79.37499 52.916664 z M 79.37499 185.20833 Q 105.83333 158.74998 105.83333 185.20833 Q 105.83333 211.66666 79.37499 185.20833 Q 52.916664 185.20833 79.37499 185.20833 z" svg:height="5.2916665mm" draw:style-name="style-1281" svg:viewBox="0.0 0.0 158.74998 529.1666" svg:width="1.5874999mm" svg:x="106.362495mm" svg:y="201.87708mm"/>
          <draw:path svg:d="M 0.0 26.458332 L 0.0 0.0 L 26.458332 0.0 L 26.458332 0.0 L 79.37499 26.458332 Q 132.29166 79.37499 132.29166 79.37499 L 132.29166 79.37499 L 132.29166 105.83333 L 132.29166 105.83333 L 158.74998 105.83333 L 158.74998 132.29166 L 158.74998 132.29166 L 185.20833 132.29166 L 185.20833 132.29166 L 185.20833 132.29166 L 185.20833 158.74998 L 185.20833 158.74998 L 211.66666 185.20833 L 211.66666 185.20833 L 264.5833 238.12498 Q 291.04166 291.04166 317.49997 317.49997 L 317.49997 343.9583 L 291.04166 343.9583 Q 264.5833 343.9583 238.12498 291.04166 Q 185.20833 238.12498 158.74998 238.12498 Q 132.29166 238.12498 185.20833 291.04166 Q 185.20833 343.9583 185.20833 343.9583 Q 185.20833 370.41666 211.66666 396.87497 L 211.66666 396.87497 L 211.66666 396.87497 L 211.66666 423.3333 L 185.20833 423.3333 Q 158.74998 396.87497 132.29166 343.9583 L 105.83333 291.04166 L 105.83333 291.04166 L 79.37499 291.04166 L 79.37499 264.5833 L 79.37499 238.12498 L 52.916664 238.12498 L 52.916664 238.12498 L 52.916664 211.66666 Q 26.458332 211.66666 26.458332 211.66666 L 26.458332 211.66666 L 26.458332 132.29166 Q 26.458332 26.458332 0.0 26.458332 z" svg:height="4.233333mm" draw:style-name="style-1282" svg:viewBox="0.0 0.0 317.49997 423.3333" svg:width="3.1749997mm" svg:x="81.22708mm" svg:y="200.81874mm"/>
          <draw:path svg:d="M 0.0 52.916664 L 52.916664 0.0 L 105.83333 26.458332 Q 132.29166 26.458332 211.66666 105.83333 Q 291.04166 185.20833 291.04166 185.20833 L 291.04166 211.66666 L 291.04166 291.04166 Q 317.49997 370.41666 291.04166 370.41666 Q 264.5833 370.41666 291.04166 449.79166 Q 291.04166 502.7083 317.49997 502.7083 L 317.49997 529.1666 L 317.49997 555.625 Q 291.04166 582.0833 238.12498 476.24997 L 185.20833 370.41666 L 185.20833 370.41666 Q 185.20833 343.9583 185.20833 317.49997 L 158.74998 264.5833 L 158.74998 238.12498 Q 132.29166 238.12498 132.29166 185.20833 L 105.83333 132.29166 L 105.83333 132.29166 L 79.37499 132.29166 L 79.37499 132.29166 L 79.37499 132.29166 L 26.458332 105.83333 Q -52.916664 79.37499 0.0 52.916664 z" svg:height="5.5562496mm" draw:style-name="style-1283" svg:viewBox="0.0 0.0 317.49997 555.625" svg:width="3.1749997mm" svg:x="136.78958mm" svg:y="115.62291mm"/>
          <draw:path svg:d="M 449.79166 26.458332 L 476.24997 0.0 L 502.7083 26.458332 Q 555.625 52.916664 529.1666 105.83333 Q 502.7083 158.74998 555.625 132.29166 Q 608.5416 132.29166 608.5416 158.74998 Q 608.5416 185.20833 634.99994 211.66666 Q 661.4583 211.66666 608.5416 211.66666 Q 582.0833 238.12498 582.0833 264.5833 Q 582.0833 291.04166 687.9166 317.49997 Q 820.2083 370.41666 846.6666 370.41666 Q 899.5833 370.41666 899.5833 396.87497 Q 899.5833 423.3333 873.12494 423.3333 Q 846.6666 423.3333 899.5833 449.79166 Q 978.95825 476.24997 952.49994 502.7083 Q 926.0416 529.1666 926.0416 529.1666 L 926.0416 529.1666 L 899.5833 529.1666 Q 873.12494 555.625 873.12494 582.0833 L 873.12494 608.5416 L 846.6666 608.5416 L 846.6666 634.99994 L 846.6666 634.99994 L 820.2083 634.99994 L 820.2083 634.99994 L 820.2083 634.99994 L 820.2083 634.99994 L 793.74994 634.99994 L 767.2916 634.99994 L 714.37494 634.99994 L 714.37494 661.4583 L 714.37494 661.4583 L 740.8333 661.4583 L 740.8333 687.9166 L 740.8333 687.9166 L 767.2916 687.9166 L 767.2916 687.9166 L 767.2916 687.9166 L 793.74994 714.37494 L 820.2083 740.8333 L 820.2083 740.8333 L 820.2083 740.8333 L 846.6666 740.8333 L 846.6666 740.8333 L 846.6666 767.2916 L 873.12494 767.2916 L 873.12494 793.74994 L 873.12494 793.74994 L 767.2916 767.2916 Q 661.4583 740.8333 661.4583 846.6666 Q 661.4583 952.49994 634.99994 952.49994 Q 608.5416 978.95825 634.99994 1005.4166 L 634.99994 1058.3333 L 634.99994 1058.3333 L 608.5416 1058.3333 L 608.5416 1031.875 L 608.5416 1005.4166 L 582.0833 1005.4166 L 555.625 1005.4166 L 529.1666 1031.875 L 502.7083 1031.875 L 502.7083 1005.4166 Q 502.7083 978.95825 449.79166 978.95825 Q 423.3333 1005.4166 449.79166 952.49994 Q 449.79166 926.0416 396.87497 926.0416 Q 370.41666 952.49994 343.9583 899.5833 L 343.9583 873.12494 L 291.04166 873.12494 Q 238.12498 873.12494 211.66666 899.5833 Q 185.20833 926.0416 185.20833 952.49994 L 185.20833 1005.4166 L 185.20833 1005.4166 L 185.20833 1005.4166 L 185.20833 978.95825 L 185.20833 978.95825 L 158.74998 978.95825 L 158.74998 952.49994 L 158.74998 952.49994 L 132.29166 952.49994 L 132.29166 952.49994 L 132.29166 952.49994 L 132.29166 926.0416 Q 132.29166 899.5833 105.83333 899.5833 L 79.37499 899.5833 L 79.37499 899.5833 L 79.37499 899.5833 L 132.29166 873.12494 Q 158.74998 873.12494 158.74998 846.6666 Q 158.74998 820.2083 132.29166 820.2083 Q 79.37499 793.74994 26.458332 793.74994 L 0.0 767.2916 L 26.458332 767.2916 Q 26.458332 740.8333 79.37499 740.8333 Q 132.29166 714.37494 105.83333 634.99994 Q 79.37499 582.0833 132.29166 582.0833 Q 185.20833 555.625 211.66666 476.24997 L 211.66666 396.87497 L 211.66666 396.87497 L 238.12498 396.87497 L 238.12498 396.87497 L 238.12498 423.3333 L 238.12498 423.3333 L 264.5833 423.3333 L 264.5833 396.87497 L 291.04166 396.87497 L 291.04166 370.41666 L 291.04166 343.9583 L 317.49997 343.9583 L 317.49997 317.49997 L 317.49997 317.49997 L 343.9583 317.49997 L 343.9583 317.49997 L 343.9583 317.49997 L 343.9583 291.04166 L 343.9583 291.04166 L 370.41666 264.5833 L 396.87497 238.12498 L 396.87497 158.74998 Q 396.87497 105.83333 396.87497 52.916664 Q 396.87497 26.458332 423.3333 26.458332 Q 449.79166 52.916664 449.79166 26.458332 z" svg:height="10.583333mm" draw:style-name="style-1284" svg:viewBox="0.0 0.0 952.49994 1058.3333" svg:width="9.525mm" svg:x="71.70208mm" svg:y="74.612495mm"/>
          <draw:path svg:d="M 370.41666 0.0 L 396.87497 0.0 L 449.79166 0.0 Q 502.7083 0.0 502.7083 26.458332 L 529.1666 26.458332 L 529.1666 79.37499 Q 555.625 132.29166 529.1666 582.0833 L 529.1666 1005.4166 L 502.7083 1005.4166 L 502.7083 1005.4166 L 502.7083 793.74994 Q 502.7083 555.625 370.41666 555.625 L 264.5833 555.625 L 264.5833 555.625 Q 264.5833 529.1666 238.12498 529.1666 Q 185.20833 529.1666 211.66666 502.7083 Q 238.12498 476.24997 211.66666 423.3333 Q 185.20833 396.87497 105.83333 370.41666 L 26.458332 343.9583 L 26.458332 317.49997 L 26.458332 317.49997 L 0.0 317.49997 L 0.0 317.49997 L 0.0 291.04166 L 0.0 291.04166 L 52.916664 291.04166 L 105.83333 264.5833 L 105.83333 264.5833 Q 132.29166 264.5833 132.29166 264.5833 Q 132.29166 238.12498 105.83333 211.66666 L 79.37499 211.66666 L 185.20833 185.20833 Q 264.5833 185.20833 291.04166 132.29166 Q 291.04166 79.37499 317.49997 52.916664 Q 343.9583 26.458332 343.9583 26.458332 Q 343.9583 0.0 370.41666 0.0 z M 158.74998 317.49997 Q 185.20833 317.49997 185.20833 317.49997 Q 185.20833 317.49997 185.20833 317.49997 Q 158.74998 317.49997 158.74998 317.49997 z" svg:height="10.054166mm" draw:style-name="style-1285" svg:viewBox="0.0 0.0 529.1666 1005.4166" svg:width="5.2916665mm" svg:x="179.12291mm" svg:y="224.89583mm"/>
          <draw:path svg:d="M 185.20833 0.0 L 211.66666 0.0 L 211.66666 0.0 L 211.66666 0.0 L 211.66666 26.458332 L 211.66666 52.916664 L 238.12498 79.37499 Q 264.5833 79.37499 264.5833 105.83333 Q 264.5833 132.29166 238.12498 132.29166 L 238.12498 132.29166 L 238.12498 132.29166 Q 238.12498 132.29166 264.5833 158.74998 L 264.5833 158.74998 L 238.12498 238.12498 Q 211.66666 291.04166 158.74998 317.49997 Q 132.29166 343.9583 105.83333 396.87497 Q 52.916664 449.79166 52.916664 476.24997 L 52.916664 502.7083 L 26.458332 529.1666 L 0.0 555.625 L 0.0 555.625 L 0.0 555.625 L 0.0 502.7083 L 0.0 449.79166 L 26.458332 396.87497 L 52.916664 343.9583 L 52.916664 291.04166 Q 52.916664 264.5833 105.83333 185.20833 L 132.29166 105.83333 L 132.29166 105.83333 L 158.74998 105.83333 L 158.74998 79.37499 L 158.74998 26.458332 L 185.20833 26.458332 L 185.20833 26.458332 L 185.20833 0.0 z" svg:height="5.5562496mm" draw:style-name="style-1286" svg:viewBox="0.0 0.0 264.5833 555.625" svg:width="2.6458333mm" svg:x="126.470825mm" svg:y="137.84792mm"/>
          <draw:path svg:d="M 926.0416 0.0 L 978.95825 0.0 L 1005.4166 0.0 Q 1031.875 0.0 1031.875 26.458332 L 1031.875 52.916664 L 1031.875 52.916664 L 1031.875 79.37499 L 1031.875 105.83333 L 1031.875 105.83333 L 1005.4166 132.29166 Q 1005.4166 158.74998 978.95825 185.20833 L 978.95825 211.66666 L 978.95825 211.66666 Q 952.49994 211.66666 952.49994 211.66666 L 952.49994 238.12498 L 952.49994 264.5833 L 952.49994 264.5833 L 952.49994 264.5833 Q 952.49994 264.5833 926.0416 291.04166 L 926.0416 317.49997 L 926.0416 370.41666 Q 899.5833 396.87497 899.5833 476.24997 L 899.5833 555.625 L 846.6666 634.99994 Q 793.74994 714.37494 740.8333 714.37494 Q 714.37494 740.8333 740.8333 740.8333 Q 767.2916 740.8333 767.2916 846.6666 L 767.2916 952.49994 L 740.8333 952.49994 Q 714.37494 978.95825 714.37494 1005.4166 Q 740.8333 1031.875 740.8333 1111.25 L 740.8333 1217.0833 L 714.37494 1217.0833 L 714.37494 1217.0833 L 687.9166 1217.0833 L 687.9166 1217.0833 L 687.9166 1217.0833 L 661.4583 1217.0833 L 661.4583 1190.6249 L 634.99994 1190.6249 L 634.99994 1190.6249 L 634.99994 1164.1666 L 608.5416 1164.1666 Q 582.0833 1164.1666 555.625 1111.25 L 529.1666 1084.7916 L 529.1666 1058.3333 Q 529.1666 1058.3333 502.7083 1058.3333 L 502.7083 1058.3333 L 476.24997 1058.3333 L 476.24997 1058.3333 L 476.24997 1058.3333 Q 476.24997 1058.3333 423.3333 1031.875 Q 343.9583 1005.4166 185.20833 952.49994 L 26.458332 899.5833 L 26.458332 873.12494 L 0.0 873.12494 L 0.0 846.6666 L 0.0 793.74994 L 0.0 793.74994 Q 0.0 793.74994 52.916664 767.2916 Q 105.83333 740.8333 105.83333 634.99994 L 132.29166 555.625 L 158.74998 449.79166 Q 158.74998 343.9583 291.04166 317.49997 Q 423.3333 264.5833 529.1666 264.5833 Q 608.5416 264.5833 634.99994 185.20833 Q 661.4583 105.83333 767.2916 52.916664 Q 873.12494 0.0 926.0416 0.0 z" svg:height="12.170833mm" draw:style-name="style-1287" svg:viewBox="0.0 0.0 1031.875 1217.0833" svg:width="10.318749mm" svg:x="118.533325mm" svg:y="159.80832mm"/>
          <draw:path svg:d="M 26.458332 26.458332 L 79.37499 0.0 L 79.37499 0.0 L 79.37499 26.458332 L 132.29166 26.458332 Q 185.20833 26.458332 185.20833 52.916664 L 185.20833 79.37499 L 185.20833 132.29166 Q 185.20833 158.74998 185.20833 158.74998 L 185.20833 158.74998 L 185.20833 185.20833 L 185.20833 185.20833 L 132.29166 185.20833 Q 105.83333 185.20833 52.916664 105.83333 L 0.0 52.916664 L 0.0 52.916664 Q 0.0 26.458332 26.458332 26.458332 z" svg:height="1.8520832mm" draw:style-name="style-1288" svg:viewBox="0.0 0.0 185.20833 185.20833" svg:width="1.8520832mm" svg:x="69.58541mm" svg:y="179.65207mm"/>
          <draw:path svg:d="M 79.37499 26.458332 L 132.29166 0.0 L 185.20833 52.916664 Q 264.5833 79.37499 264.5833 79.37499 L 264.5833 105.83333 L 264.5833 105.83333 L 264.5833 105.83333 L 264.5833 158.74998 L 264.5833 185.20833 L 238.12498 211.66666 Q 211.66666 238.12498 185.20833 264.5833 L 185.20833 264.5833 L 158.74998 264.5833 Q 105.83333 264.5833 79.37499 238.12498 Q 52.916664 211.66666 26.458332 211.66666 L 0.0 211.66666 L 0.0 211.66666 L 0.0 185.20833 L 0.0 185.20833 L 0.0 158.74998 L 52.916664 158.74998 Q 79.37499 158.74998 79.37499 132.29166 Q 79.37499 105.83333 52.916664 105.83333 Q 26.458332 105.83333 26.458332 79.37499 Q 52.916664 52.916664 79.37499 26.458332 z" svg:height="2.6458333mm" draw:style-name="style-1289" svg:viewBox="0.0 0.0 264.5833 264.5833" svg:width="2.6458333mm" svg:x="103.71666mm" svg:y="149.22499mm"/>
          <draw:path svg:d="M 238.12498 26.458332 L 264.5833 26.458332 L 291.04166 26.458332 Q 291.04166 0.0 291.04166 0.0 L 291.04166 0.0 L 291.04166 0.0 Q 317.49997 0.0 343.9583 26.458332 L 343.9583 26.458332 L 343.9583 105.83333 Q 343.9583 211.66666 317.49997 264.5833 L 317.49997 291.04166 L 317.49997 317.49997 Q 291.04166 317.49997 291.04166 343.9583 L 291.04166 370.41666 L 264.5833 370.41666 Q 238.12498 370.41666 185.20833 291.04166 Q 132.29166 238.12498 158.74998 211.66666 Q 158.74998 158.74998 79.37499 158.74998 L 0.0 158.74998 L 0.0 105.83333 L 0.0 79.37499 L 26.458332 79.37499 L 52.916664 105.83333 L 52.916664 105.83333 L 79.37499 105.83333 L 79.37499 79.37499 L 79.37499 52.916664 L 132.29166 52.916664 Q 211.66666 52.916664 238.12498 26.458332 Q 238.12498 0.0 238.12498 26.458332 z" svg:height="3.7041664mm" draw:style-name="style-1290" svg:viewBox="0.0 0.0 343.9583 370.41666" svg:width="3.439583mm" svg:x="84.40208mm" svg:y="132.82083mm"/>
          <draw:path svg:d="M 158.74998 0.0 L 185.20833 0.0 L 185.20833 79.37499 Q 185.20833 158.74998 185.20833 158.74998 L 185.20833 158.74998 L 158.74998 158.74998 Q 158.74998 158.74998 158.74998 185.20833 L 158.74998 185.20833 L 132.29166 185.20833 L 132.29166 211.66666 L 105.83333 211.66666 L 79.37499 211.66666 L 52.916664 211.66666 Q 52.916664 211.66666 52.916664 185.20833 L 26.458332 185.20833 L 26.458332 158.74998 Q 0.0 158.74998 0.0 105.83333 L 0.0 79.37499 L 26.458332 79.37499 Q 52.916664 79.37499 52.916664 52.916664 Q 52.916664 26.458332 105.83333 26.458332 Q 158.74998 0.0 158.74998 0.0 z" svg:height="2.1166666mm" draw:style-name="style-1291" svg:viewBox="0.0 0.0 185.20833 211.66666" svg:width="1.8520832mm" svg:x="153.45833mm" svg:y="55.03333mm"/>
          <draw:path svg:d="M 185.20833 26.458332 L 185.20833 0.0 L 211.66666 0.0 Q 264.5833 26.458332 264.5833 52.916664 L 264.5833 52.916664 L 291.04166 52.916664 Q 317.49997 52.916664 317.49997 79.37499 L 317.49997 79.37499 L 291.04166 105.83333 Q 264.5833 105.83333 264.5833 132.29166 Q 264.5833 158.74998 291.04166 158.74998 L 291.04166 185.20833 L 264.5833 185.20833 Q 264.5833 211.66666 264.5833 211.66666 L 264.5833 211.66666 L 264.5833 238.12498 Q 238.12498 264.5833 264.5833 264.5833 L 291.04166 264.5833 L 291.04166 264.5833 Q 291.04166 264.5833 211.66666 291.04166 L 158.74998 317.49997 L 158.74998 317.49997 L 158.74998 317.49997 L 185.20833 317.49997 L 185.20833 317.49997 L 185.20833 343.9583 L 211.66666 343.9583 L 185.20833 370.41666 Q 185.20833 370.41666 185.20833 370.41666 Q 158.74998 370.41666 158.74998 396.87497 L 158.74998 423.3333 L 158.74998 423.3333 L 132.29166 423.3333 L 105.83333 423.3333 L 105.83333 423.3333 L 105.83333 423.3333 L 79.37499 423.3333 L 79.37499 423.3333 L 79.37499 396.87497 L 79.37499 396.87497 Q 79.37499 370.41666 79.37499 370.41666 Q 105.83333 370.41666 79.37499 370.41666 L 52.916664 343.9583 L 52.916664 343.9583 Q 52.916664 317.49997 26.458332 317.49997 Q 0.0 291.04166 0.0 238.12498 Q 26.458332 185.20833 52.916664 185.20833 Q 79.37499 158.74998 52.916664 158.74998 L 26.458332 132.29166 L 26.458332 105.83333 Q 0.0 105.83333 0.0 105.83333 L 0.0 105.83333 L 0.0 105.83333 Q 0.0 105.83333 26.458332 105.83333 L 52.916664 105.83333 L 132.29166 79.37499 Q 211.66666 79.37499 211.66666 52.916664 Q 211.66666 52.916664 185.20833 26.458332 z" svg:height="4.233333mm" draw:style-name="style-1292" svg:viewBox="0.0 0.0 317.49997 423.3333" svg:width="3.1749997mm" svg:x="179.3875mm" svg:y="176.2125mm"/>
          <draw:path svg:d="M 0.0 26.458332 L 0.0 0.0 L 52.916664 0.0 Q 105.83333 0.0 105.83333 26.458332 L 105.83333 26.458332 L 132.29166 52.916664 Q 185.20833 52.916664 185.20833 52.916664 Q 185.20833 52.916664 211.66666 52.916664 L 211.66666 52.916664 L 211.66666 52.916664 Q 238.12498 52.916664 238.12498 52.916664 L 238.12498 79.37499 L 238.12498 105.83333 Q 264.5833 105.83333 291.04166 132.29166 L 317.49997 158.74998 L 502.7083 264.5833 Q 661.4583 370.41666 687.9166 343.9583 L 714.37494 343.9583 L 714.37494 343.9583 Q 714.37494 370.41666 714.37494 370.41666 L 740.8333 370.41666 L 793.74994 370.41666 Q 846.6666 396.87497 846.6666 423.3333 Q 846.6666 449.79166 899.5833 449.79166 L 952.49994 449.79166 L 978.95825 449.79166 L 1005.4166 476.24997 L 1031.875 476.24997 L 1031.875 476.24997 L 1031.875 529.1666 L 1031.875 555.625 L 1058.3333 555.625 L 1084.7916 555.625 L 1084.7916 555.625 L 1084.7916 582.0833 L 1084.7916 582.0833 L 1111.25 582.0833 L 1111.25 582.0833 L 1111.25 582.0833 L 1084.7916 608.5416 L 1058.3333 634.99994 L 1058.3333 634.99994 L 1058.3333 634.99994 L 1031.875 634.99994 L 1005.4166 634.99994 L 1005.4166 634.99994 L 978.95825 608.5416 L 978.95825 608.5416 L 978.95825 608.5416 L 926.0416 608.5416 L 873.12494 582.0833 L 873.12494 582.0833 L 873.12494 582.0833 L 846.6666 582.0833 L 846.6666 582.0833 L 820.2083 555.625 Q 793.74994 529.1666 661.4583 476.24997 Q 555.625 423.3333 343.9583 291.04166 L 132.29166 158.74998 L 132.29166 158.74998 Q 132.29166 158.74998 79.37499 105.83333 L 26.458332 79.37499 L 26.458332 52.916664 Q 26.458332 52.916664 0.0 52.916664 L 0.0 52.916664 L 0.0 26.458332 z" svg:height="6.3499994mm" draw:style-name="style-1293" svg:viewBox="0.0 0.0 1111.25 634.99994" svg:width="11.112499mm" svg:x="137.84792mm" svg:y="175.15416mm"/>
          <draw:path svg:d="M 264.5833 26.458332 L 291.04166 26.458332 L 291.04166 52.916664 L 291.04166 105.83333 L 211.66666 105.83333 L 132.29166 105.83333 L 132.29166 79.37499 L 132.29166 52.916664 L 105.83333 52.916664 L 105.83333 52.916664 L 52.916664 26.458332 Q 0.0 0.0 0.0 0.0 L 0.0 0.0 L 132.29166 0.0 Q 238.12498 0.0 264.5833 26.458332 z" svg:height="1.0583333mm" draw:style-name="style-1294" svg:viewBox="0.0 0.0 291.04166 105.83333" svg:width="2.9104166mm" svg:x="161.66042mm" svg:y="76.2mm"/>
          <draw:path svg:d="M 26.458332 502.7083 L 26.458332 0.0 L 26.458332 0.0 L 26.458332 0.0 L 52.916664 26.458332 L 79.37499 52.916664 L 79.37499 79.37499 L 79.37499 105.83333 L 105.83333 158.74998 L 105.83333 211.66666 L 105.83333 211.66666 L 105.83333 238.12498 L 105.83333 238.12498 L 79.37499 238.12498 L 79.37499 238.12498 L 79.37499 238.12498 L 79.37499 264.5833 L 79.37499 264.5833 L 105.83333 264.5833 L 105.83333 291.04166 L 105.83333 291.04166 L 79.37499 291.04166 L 79.37499 291.04166 L 79.37499 291.04166 L 79.37499 317.49997 L 79.37499 317.49997 L 79.37499 343.9583 Q 79.37499 343.9583 79.37499 608.5416 L 79.37499 899.5833 L 79.37499 978.95825 Q 79.37499 1084.7916 79.37499 1561.0416 L 79.37499 2063.75 L 79.37499 2196.0415 L 79.37499 2328.3333 L 79.37499 2328.3333 L 79.37499 2354.7915 L 26.458332 2354.7915 L 0.0 2354.7915 L 0.0 1878.5416 L 0.0 1428.7499 L 0.0 1217.0833 Q 26.458332 1005.4166 26.458332 502.7083 z" svg:height="23.547915mm" draw:style-name="style-1295" svg:viewBox="0.0 0.0 105.83333 2354.7915" svg:width="1.0583333mm" svg:x="28.310415mm" svg:y="223.5729mm"/>
          <draw:path svg:d="M 132.29166 0.0 L 211.66666 0.0 L 291.04166 0.0 Q 396.87497 0.0 396.87497 26.458332 L 396.87497 52.916664 L 264.5833 79.37499 Q 132.29166 132.29166 132.29166 132.29166 L 132.29166 158.74998 L 105.83333 158.74998 Q 79.37499 132.29166 26.458332 132.29166 L 0.0 132.29166 L 0.0 105.83333 Q 26.458332 79.37499 52.916664 79.37499 Q 105.83333 79.37499 79.37499 26.458332 Q 79.37499 0.0 132.29166 0.0 z" svg:height="1.5874999mm" draw:style-name="style-1296" svg:viewBox="0.0 0.0 396.87497 158.74998" svg:width="3.9687498mm" svg:x="30.427082mm" svg:y="179.12291mm"/>
          <draw:path svg:d="M 211.66666 52.916664 L 211.66666 79.37499 L 211.66666 105.83333 L 238.12498 132.29166 L 238.12498 158.74998 L 238.12498 211.66666 L 238.12498 317.49997 Q 291.04166 423.3333 317.49997 476.24997 Q 343.9583 502.7083 370.41666 529.1666 L 370.41666 529.1666 L 343.9583 529.1666 L 317.49997 529.1666 L 317.49997 555.625 L 317.49997 555.625 L 291.04166 555.625 Q 238.12498 555.625 238.12498 529.1666 Q 238.12498 502.7083 211.66666 502.7083 L 185.20833 502.7083 L 185.20833 502.7083 Q 158.74998 476.24997 79.37499 449.79166 L 26.458332 423.3333 L 26.458332 423.3333 Q 26.458332 396.87497 0.0 396.87497 L 0.0 396.87497 L 0.0 370.41666 Q 26.458332 370.41666 52.916664 370.41666 Q 79.37499 370.41666 79.37499 264.5833 L 79.37499 185.20833 L 52.916664 185.20833 L 52.916664 158.74998 L 52.916664 158.74998 L 26.458332 158.74998 L 26.458332 132.29166 Q 26.458332 105.83333 52.916664 105.83333 L 52.916664 105.83333 L 79.37499 105.83333 Q 105.83333 105.83333 132.29166 52.916664 L 132.29166 0.0 L 158.74998 0.0 Q 185.20833 0.0 211.66666 52.916664 z" svg:height="5.5562496mm" draw:style-name="style-1297" svg:viewBox="0.0 0.0 370.41666 555.625" svg:width="3.7041664mm" svg:x="97.10208mm" svg:y="124.35416mm"/>
          <draw:path svg:d="M 52.916664 52.916664 L 0.0 0.0 L 105.83333 0.0 Q 185.20833 26.458332 238.12498 26.458332 Q 238.12498 26.458332 264.5833 26.458332 L 264.5833 52.916664 L 291.04166 52.916664 L 317.49997 52.916664 L 317.49997 79.37499 L 343.9583 105.83333 L 343.9583 105.83333 L 343.9583 105.83333 L 343.9583 79.37499 L 343.9583 79.37499 L 370.41666 79.37499 L 370.41666 105.83333 L 370.41666 105.83333 L 396.87497 105.83333 L 396.87497 105.83333 L 396.87497 132.29166 L 396.87497 185.20833 L 396.87497 238.12498 L 449.79166 317.49997 Q 476.24997 423.3333 502.7083 423.3333 Q 529.1666 423.3333 529.1666 476.24997 L 529.1666 529.1666 L 529.1666 555.625 Q 529.1666 582.0833 502.7083 582.0833 Q 476.24997 582.0833 476.24997 714.37494 L 449.79166 846.6666 L 449.79166 846.6666 L 449.79166 846.6666 L 449.79166 873.12494 L 449.79166 873.12494 L 449.79166 926.0416 L 449.79166 978.95825 L 449.79166 978.95825 L 449.79166 978.95825 L 449.79166 952.49994 L 449.79166 926.0416 L 423.3333 899.5833 L 396.87497 846.6666 L 396.87497 846.6666 L 396.87497 846.6666 L 396.87497 820.2083 L 396.87497 820.2083 L 370.41666 793.74994 L 343.9583 767.2916 L 343.9583 740.8333 Q 343.9583 687.9166 264.5833 582.0833 Q 185.20833 449.79166 132.29166 291.04166 Q 79.37499 132.29166 52.916664 52.916664 z" svg:height="9.789583mm" draw:style-name="style-1298" svg:viewBox="0.0 0.0 529.1666 978.95825" svg:width="5.2916665mm" svg:x="166.42291mm" svg:y="147.6375mm"/>
          <draw:path svg:d="M 52.916664 0.0 L 52.916664 0.0 L 79.37499 0.0 L 79.37499 0.0 L 79.37499 0.0 L 105.83333 0.0 L 105.83333 0.0 L 105.83333 0.0 L 158.74998 52.916664 Q 185.20833 52.916664 291.04166 105.83333 Q 370.41666 132.29166 423.3333 158.74998 Q 449.79166 211.66666 476.24997 211.66666 L 476.24997 211.66666 L 476.24997 211.66666 L 476.24997 238.12498 L 476.24997 238.12498 Q 476.24997 238.12498 423.3333 238.12498 Q 370.41666 264.5833 370.41666 264.5833 Q 343.9583 291.04166 264.5833 317.49997 Q 158.74998 317.49997 79.37499 264.5833 Q 0.0 185.20833 0.0 158.74998 L 0.0 132.29166 L 26.458332 132.29166 Q 52.916664 105.83333 52.916664 79.37499 L 52.916664 26.458332 L 52.916664 0.0 z M 26.458332 185.20833 Q 26.458332 158.74998 52.916664 185.20833 Q 105.83333 185.20833 79.37499 185.20833 Q 79.37499 211.66666 52.916664 211.66666 Q 52.916664 211.66666 52.916664 185.20833 Q 52.916664 185.20833 26.458332 185.20833 z M 132.29166 264.5833 Q 158.74998 264.5833 158.74998 264.5833 Q 158.74998 264.5833 158.74998 264.5833 Q 132.29166 264.5833 132.29166 264.5833 z" svg:height="3.1749997mm" draw:style-name="style-1299" svg:viewBox="0.0 0.0 476.24997 317.49997" svg:width="4.7625mm" svg:x="76.729164mm" svg:y="111.12499mm"/>
          <draw:path svg:d="M 158.74998 26.458332 L 185.20833 26.458332 L 185.20833 105.83333 L 211.66666 185.20833 L 211.66666 211.66666 Q 238.12498 238.12498 264.5833 264.5833 L 264.5833 264.5833 L 264.5833 291.04166 L 264.5833 291.04166 L 264.5833 291.04166 Q 264.5833 291.04166 185.20833 291.04166 L 105.83333 291.04166 L 52.916664 291.04166 L 26.458332 291.04166 L 26.458332 291.04166 Q 0.0 264.5833 0.0 264.5833 L 0.0 264.5833 L 0.0 238.12498 Q 0.0 238.12498 0.0 132.29166 L 0.0 52.916664 L 52.916664 52.916664 Q 105.83333 52.916664 105.83333 26.458332 L 105.83333 0.0 L 132.29166 0.0 Q 158.74998 0.0 158.74998 0.0 Q 158.74998 26.458332 158.74998 26.458332 z" svg:height="2.9104166mm" draw:style-name="style-1300" svg:viewBox="0.0 0.0 264.5833 291.04166" svg:width="2.6458333mm" svg:x="39.158333mm" svg:y="185.4729mm"/>
          <draw:path svg:d="M 317.49997 0.0 L 317.49997 0.0 L 317.49997 0.0 Q 317.49997 26.458332 423.3333 26.458332 L 529.1666 26.458332 L 529.1666 52.916664 Q 529.1666 79.37499 502.7083 79.37499 Q 476.24997 79.37499 502.7083 105.83333 Q 529.1666 132.29166 502.7083 132.29166 Q 476.24997 132.29166 476.24997 158.74998 L 476.24997 158.74998 L 449.79166 185.20833 Q 423.3333 185.20833 423.3333 185.20833 Q 423.3333 185.20833 423.3333 211.66666 L 396.87497 211.66666 L 396.87497 211.66666 Q 370.41666 211.66666 238.12498 211.66666 L 105.83333 211.66666 L 105.83333 185.20833 L 105.83333 185.20833 L 132.29166 185.20833 L 132.29166 185.20833 L 132.29166 158.74998 L 158.74998 158.74998 L 158.74998 158.74998 L 158.74998 132.29166 L 79.37499 132.29166 L 0.0 132.29166 L 0.0 79.37499 L 0.0 52.916664 L 0.0 26.458332 L 0.0 26.458332 L 158.74998 26.458332 Q 291.04166 26.458332 291.04166 0.0 Q 317.49997 0.0 317.49997 0.0 z" svg:height="2.1166666mm" draw:style-name="style-1301" svg:viewBox="0.0 0.0 529.1666 211.66666" svg:width="5.2916665mm" svg:x="85.725mm" svg:y="192.35207mm"/>
          <draw:path svg:d="M 238.12498 0.0 L 238.12498 0.0 L 238.12498 0.0 Q 238.12498 0.0 238.12498 26.458332 L 264.5833 26.458332 L 264.5833 52.916664 L 264.5833 52.916664 L 238.12498 52.916664 Q 211.66666 52.916664 264.5833 79.37499 L 317.49997 79.37499 L 343.9583 105.83333 Q 343.9583 105.83333 317.49997 132.29166 L 291.04166 132.29166 L 291.04166 132.29166 Q 264.5833 158.74998 291.04166 158.74998 L 291.04166 158.74998 L 291.04166 158.74998 Q 291.04166 158.74998 291.04166 185.20833 L 317.49997 185.20833 L 317.49997 211.66666 Q 317.49997 238.12498 291.04166 238.12498 Q 264.5833 238.12498 264.5833 264.5833 Q 264.5833 317.49997 185.20833 317.49997 Q 132.29166 317.49997 132.29166 343.9583 L 132.29166 370.41666 L 132.29166 370.41666 Q 132.29166 343.9583 105.83333 317.49997 L 79.37499 317.49997 L 79.37499 291.04166 Q 79.37499 264.5833 26.458332 211.66666 L 26.458332 132.29166 L 26.458332 105.83333 L 26.458332 105.83333 L 0.0 79.37499 Q 0.0 52.916664 26.458332 52.916664 L 52.916664 52.916664 L 79.37499 52.916664 Q 105.83333 52.916664 105.83333 26.458332 Q 132.29166 0.0 132.29166 0.0 L 132.29166 0.0 L 132.29166 0.0 L 158.74998 0.0 L 185.20833 0.0 Q 211.66666 0.0 238.12498 0.0 z" svg:height="3.7041664mm" draw:style-name="style-1302" svg:viewBox="0.0 0.0 343.9583 370.41666" svg:width="3.439583mm" svg:x="176.47708mm" svg:y="170.39166mm"/>
          <draw:path svg:d="M 820.2083 0.0 L 846.6666 0.0 L 846.6666 26.458332 Q 846.6666 52.916664 926.0416 52.916664 Q 1005.4166 26.458332 1005.4166 105.83333 Q 978.95825 211.66666 1005.4166 264.5833 L 1005.4166 343.9583 L 1005.4166 370.41666 Q 1005.4166 423.3333 899.5833 423.3333 Q 793.74994 423.3333 793.74994 449.79166 Q 793.74994 476.24997 820.2083 476.24997 L 846.6666 476.24997 L 846.6666 502.7083 L 820.2083 502.7083 L 820.2083 502.7083 L 820.2083 529.1666 L 820.2083 529.1666 L 820.2083 529.1666 L 793.74994 529.1666 L 793.74994 529.1666 L 767.2916 555.625 L 714.37494 582.0833 L 714.37494 582.0833 L 714.37494 582.0833 L 740.8333 582.0833 L 740.8333 582.0833 L 767.2916 582.0833 L 793.74994 582.0833 L 1058.3333 582.0833 Q 1322.9166 582.0833 1349.3749 608.5416 L 1349.3749 608.5416 L 1455.2083 634.99994 Q 1561.0416 687.9166 1561.0416 687.9166 L 1587.4999 687.9166 L 1587.4999 687.9166 L 1587.4999 687.9166 L 1613.9583 714.37494 L 1613.9583 714.37494 L 1613.9583 714.37494 L 1640.4166 714.37494 L 1640.4166 714.37494 Q 1640.4166 740.8333 1666.8749 740.8333 L 1666.8749 740.8333 L 1666.8749 740.8333 Q 1666.8749 740.8333 1666.8749 767.2916 L 1693.3333 767.2916 L 1693.3333 767.2916 L 1693.3333 793.74994 L 1693.3333 793.74994 L 1719.7916 793.74994 L 1719.7916 793.74994 L 1719.7916 793.74994 L 1825.6249 952.49994 Q 1957.9165 1111.25 2116.6665 1217.0833 Q 2248.9583 1296.4583 2301.875 1322.9166 Q 2301.875 1375.8333 2328.3333 1375.8333 L 2328.3333 1402.2916 L 2328.3333 1428.7499 Q 2354.7915 1455.2083 2354.7915 1534.5833 L 2354.7915 1587.4999 L 2301.875 1719.7916 Q 2248.9583 1852.0833 2196.0415 1878.5416 Q 2143.125 1904.9999 2143.125 1931.4583 L 2143.125 1931.4583 L 2116.6665 1931.4583 L 2116.6665 1957.9165 L 2037.2915 1957.9165 Q 1984.3749 1957.9165 1904.9999 1904.9999 L 1825.6249 1904.9999 L 1825.6249 1878.5416 L 1825.6249 1878.5416 L 1799.1666 1878.5416 L 1799.1666 1878.5416 L 1799.1666 1852.0833 Q 1772.7083 1852.0833 1772.7083 1799.1666 Q 1719.7916 1746.2499 1640.4166 1719.7916 Q 1534.5833 1693.3333 1508.1249 1746.2499 Q 1508.1249 1772.7083 1455.2083 1799.1666 Q 1402.2916 1799.1666 1402.2916 1746.2499 Q 1402.2916 1693.3333 1349.3749 1693.3333 L 1322.9166 1693.3333 L 1322.9166 1719.7916 L 1296.4583 1719.7916 L 1296.4583 1799.1666 L 1296.4583 1904.9999 L 1269.9999 1931.4583 L 1243.5416 1957.9165 L 1243.5416 1957.9165 L 1243.5416 1984.3749 L 1243.5416 1984.3749 L 1217.0833 1957.9165 L 1217.0833 1957.9165 L 1190.6249 1957.9165 L 1190.6249 1931.4583 L 1190.6249 1904.9999 L 1190.6249 1852.0833 L 1190.6249 1825.6249 L 1190.6249 1825.6249 L 1190.6249 1799.1666 L 1190.6249 1799.1666 L 1190.6249 1799.1666 L 1164.1666 1799.1666 L 1164.1666 1799.1666 L 1164.1666 1772.7083 L 1164.1666 1772.7083 L 1164.1666 1693.3333 Q 1190.6249 1613.9583 1243.5416 1508.1249 Q 1296.4583 1402.2916 1322.9166 1375.8333 Q 1349.3749 1375.8333 1375.8333 1322.9166 L 1402.2916 1269.9999 L 1402.2916 1269.9999 L 1402.2916 1269.9999 L 1428.7499 1243.5416 L 1455.2083 1243.5416 L 1455.2083 1217.0833 L 1455.2083 1190.6249 L 1428.7499 1190.6249 L 1402.2916 1190.6249 L 1402.2916 1164.1666 L 1402.2916 1137.7083 L 1349.3749 1137.7083 L 1296.4583 1164.1666 L 1296.4583 1164.1666 L 1296.4583 1164.1666 L 1269.9999 1164.1666 L 1269.9999 1164.1666 L 1269.9999 1190.6249 L 1243.5416 1190.6249 L 1243.5416 1190.6249 L 1243.5416 1217.0833 L 1243.5416 1217.0833 L 1243.5416 1217.0833 L 1217.0833 1217.0833 L 1217.0833 1217.0833 L 1217.0833 1243.5416 L 1190.6249 1243.5416 L 1190.6249 1243.5416 Q 1190.6249 1269.9999 1164.1666 1269.9999 Q 1137.7083 1322.9166 1137.7083 1296.4583 Q 1111.25 1269.9999 1084.7916 1269.9999 L 1058.3333 1269.9999 L 1058.3333 1296.4583 L 1031.875 1296.4583 L 1031.875 1455.2083 Q 1031.875 1587.4999 1005.4166 1613.9583 Q 978.95825 1640.4166 978.95825 1640.4166 L 978.95825 1640.4166 L 978.95825 1640.4166 Q 978.95825 1640.4166 952.49994 1640.4166 L 952.49994 1666.8749 L 926.0416 1666.8749 Q 899.5833 1693.3333 873.12494 1693.3333 L 846.6666 1693.3333 L 846.6666 1693.3333 Q 820.2083 1693.3333 820.2083 1693.3333 L 820.2083 1719.7916 L 793.74994 1719.7916 Q 767.2916 1746.2499 767.2916 1746.2499 L 767.2916 1746.2499 L 767.2916 1746.2499 Q 767.2916 1746.2499 687.9166 1799.1666 Q 608.5416 1852.0833 634.99994 1799.1666 Q 661.4583 1746.2499 555.625 1772.7083 Q 449.79166 1799.1666 449.79166 1825.6249 Q 449.79166 1852.0833 396.87497 1852.0833 L 370.41666 1852.0833 L 370.41666 1852.0833 L 343.9583 1852.0833 L 343.9583 1878.5416 Q 343.9583 1904.9999 317.49997 1904.9999 L 291.04166 1904.9999 L 291.04166 1878.5416 Q 291.04166 1852.0833 211.66666 1878.5416 L 132.29166 1904.9999 L 132.29166 1904.9999 L 132.29166 1904.9999 L 105.83333 1852.0833 Q 79.37499 1825.6249 79.37499 1825.6249 L 79.37499 1825.6249 L 79.37499 1825.6249 L 79.37499 1825.6249 L 52.916664 1852.0833 L 52.916664 1852.0833 L 26.458332 1852.0833 L 0.0 1852.0833 L 0.0 1799.1666 L 26.458332 1746.2499 L 26.458332 1640.4166 L 26.458332 1534.5833 L 52.916664 1481.6666 L 52.916664 1455.2083 L 132.29166 1455.2083 L 211.66666 1455.2083 L 211.66666 1481.6666 L 211.66666 1534.5833 L 238.12498 1534.5833 L 264.5833 1534.5833 L 291.04166 1508.1249 L 317.49997 1481.6666 L 343.9583 1481.6666 L 370.41666 1481.6666 L 370.41666 1455.2083 L 343.9583 1455.2083 L 343.9583 1455.2083 L 343.9583 1428.7499 L 396.87497 1428.7499 L 423.3333 1428.7499 L 423.3333 1402.2916 L 396.87497 1402.2916 L 396.87497 1375.8333 L 396.87497 1349.3749 L 423.3333 1349.3749 L 449.79166 1349.3749 L 449.79166 1322.9166 L 449.79166 1296.4583 L 476.24997 1269.9999 L 476.24997 1243.5416 L 449.79166 1243.5416 Q 423.3333 1243.5416 423.3333 1269.9999 Q 396.87497 1296.4583 396.87497 1243.5416 Q 396.87497 1190.6249 343.9583 1217.0833 Q 317.49997 1217.0833 317.49997 1164.1666 Q 317.49997 1084.7916 291.04166 1084.7916 Q 264.5833 1111.25 238.12498 1084.7916 Q 238.12498 1058.3333 185.20833 1058.3333 Q 158.74998 1058.3333 132.29166 1005.4166 Q 79.37499 978.95825 79.37499 899.5833 L 79.37499 793.74994 L 79.37499 767.2916 Q 79.37499 740.8333 105.83333 687.9166 Q 132.29166 661.4583 211.66666 529.1666 Q 291.04166 423.3333 449.79166 370.41666 Q 608.5416 317.49997 634.99994 264.5833 L 634.99994 185.20833 L 634.99994 158.74998 Q 661.4583 158.74998 661.4583 158.74998 L 661.4583 158.74998 L 661.4583 132.29166 L 661.4583 132.29166 L 687.9166 132.29166 L 687.9166 105.83333 L 687.9166 105.83333 L 714.37494 105.83333 L 714.37494 105.83333 L 714.37494 105.83333 L 714.37494 79.37499 L 714.37494 79.37499 L 740.8333 79.37499 L 740.8333 52.916664 L 767.2916 52.916664 Q 793.74994 52.916664 793.74994 26.458332 Q 793.74994 0.0 820.2083 0.0 z M 687.9166 1719.7916 Q 714.37494 1719.7916 714.37494 1719.7916 Q 714.37494 1746.2499 714.37494 1746.2499 Q 687.9166 1746.2499 687.9166 1719.7916 z" svg:height="19.843748mm" draw:style-name="style-1303" svg:viewBox="0.0 0.0 2354.7915 1984.3749" svg:width="23.547915mm" svg:x="43.656246mm" svg:y="103.18749mm"/>
          <draw:path svg:d="M 343.9583 0.0 L 370.41666 0.0 L 370.41666 0.0 L 370.41666 0.0 L 370.41666 26.458332 Q 370.41666 52.916664 396.87497 52.916664 L 396.87497 79.37499 L 476.24997 79.37499 L 529.1666 79.37499 L 529.1666 79.37499 L 529.1666 79.37499 L 529.1666 105.83333 L 555.625 105.83333 L 555.625 132.29166 L 555.625 132.29166 L 582.0833 132.29166 Q 634.99994 158.74998 634.99994 185.20833 Q 634.99994 211.66666 687.9166 185.20833 Q 740.8333 185.20833 740.8333 185.20833 L 740.8333 185.20833 L 740.8333 185.20833 L 740.8333 185.20833 L 793.74994 185.20833 Q 820.2083 185.20833 899.5833 185.20833 L 978.95825 185.20833 L 1031.875 211.66666 L 1084.7916 238.12498 L 1084.7916 238.12498 L 1084.7916 238.12498 L 1084.7916 238.12498 L 1058.3333 238.12498 L 1058.3333 238.12498 L 1058.3333 238.12498 L 952.49994 264.5833 L 873.12494 291.04166 L 873.12494 291.04166 L 873.12494 291.04166 L 873.12494 291.04166 L 873.12494 291.04166 L 873.12494 317.49997 Q 846.6666 317.49997 846.6666 317.49997 Q 846.6666 343.9583 687.9166 370.41666 L 555.625 396.87497 L 529.1666 396.87497 Q 529.1666 396.87497 529.1666 396.87497 Q 502.7083 396.87497 343.9583 396.87497 L 185.20833 396.87497 L 185.20833 370.41666 L 185.20833 343.9583 L 105.83333 343.9583 L 0.0 343.9583 L 0.0 317.49997 L 0.0 317.49997 L 26.458332 317.49997 L 52.916664 317.49997 L 52.916664 317.49997 L 79.37499 291.04166 L 79.37499 291.04166 L 79.37499 291.04166 L 158.74998 291.04166 Q 211.66666 291.04166 238.12498 264.5833 Q 264.5833 238.12498 238.12498 211.66666 Q 211.66666 185.20833 238.12498 185.20833 Q 264.5833 185.20833 264.5833 132.29166 Q 264.5833 105.83333 238.12498 79.37499 L 211.66666 52.916664 L 211.66666 26.458332 L 211.66666 26.458332 L 264.5833 26.458332 L 343.9583 26.458332 L 343.9583 0.0 z" svg:height="3.9687498mm" draw:style-name="style-1304" svg:viewBox="0.0 0.0 1084.7916 396.87497" svg:width="10.847916mm" svg:x="170.39166mm" svg:y="239.97707mm"/>
          <draw:path svg:d="M 634.99994 0.0 L 634.99994 0.0 L 634.99994 52.916664 Q 634.99994 105.83333 661.4583 105.83333 L 661.4583 132.29166 L 634.99994 158.74998 Q 634.99994 185.20833 608.5416 264.5833 Q 582.0833 317.49997 582.0833 317.49997 L 582.0833 317.49997 L 529.1666 317.49997 Q 502.7083 317.49997 317.49997 343.9583 L 158.74998 370.41666 L 158.74998 370.41666 Q 158.74998 343.9583 185.20833 343.9583 Q 211.66666 317.49997 211.66666 317.49997 Q 238.12498 291.04166 158.74998 317.49997 L 79.37499 370.41666 L 52.916664 370.41666 L 0.0 370.41666 L 0.0 370.41666 Q 0.0 370.41666 52.916664 317.49997 L 79.37499 317.49997 L 79.37499 291.04166 L 105.83333 291.04166 L 105.83333 291.04166 L 105.83333 264.5833 L 105.83333 264.5833 L 105.83333 264.5833 L 132.29166 264.5833 L 132.29166 264.5833 L 158.74998 238.12498 Q 211.66666 211.66666 211.66666 185.20833 Q 238.12498 158.74998 264.5833 158.74998 Q 291.04166 158.74998 264.5833 132.29166 L 238.12498 105.83333 L 264.5833 105.83333 L 264.5833 105.83333 L 423.3333 79.37499 Q 608.5416 52.916664 608.5416 26.458332 Q 634.99994 0.0 634.99994 0.0 z" svg:height="3.7041664mm" draw:style-name="style-1305" svg:viewBox="0.0 0.0 661.4583 370.41666" svg:width="6.614583mm" svg:x="58.208332mm" svg:y="178.32916mm"/>
          <draw:path svg:d="M 105.83333 26.458332 L 132.29166 0.0 L 158.74998 0.0 L 185.20833 0.0 L 185.20833 26.458332 Q 211.66666 26.458332 264.5833 52.916664 Q 317.49997 52.916664 317.49997 79.37499 Q 317.49997 105.83333 449.79166 105.83333 L 582.0833 105.83333 L 582.0833 105.83333 Q 582.0833 132.29166 423.3333 132.29166 L 264.5833 185.20833 L 211.66666 185.20833 L 158.74998 185.20833 L 132.29166 211.66666 L 132.29166 211.66666 L 132.29166 211.66666 Q 132.29166 185.20833 79.37499 185.20833 L 0.0 185.20833 L 0.0 185.20833 L 0.0 158.74998 L 0.0 158.74998 Q 0.0 132.29166 26.458332 132.29166 Q 52.916664 132.29166 79.37499 79.37499 Q 79.37499 26.458332 105.83333 26.458332 z" svg:height="2.1166666mm" draw:style-name="style-1306" svg:viewBox="0.0 0.0 582.0833 211.66666" svg:width="5.820833mm" svg:x="159.01457mm" svg:y="229.9229mm"/>
          <draw:path svg:d="M 158.74998 52.916664 L 158.74998 79.37499 L 158.74998 79.37499 Q 158.74998 105.83333 105.83333 105.83333 L 52.916664 132.29166 L 52.916664 105.83333 Q 52.916664 105.83333 26.458332 105.83333 L 26.458332 105.83333 L 26.458332 105.83333 Q 0.0 79.37499 0.0 79.37499 L 0.0 79.37499 L 0.0 52.916664 Q 26.458332 0.0 79.37499 0.0 Q 132.29166 0.0 132.29166 0.0 Q 158.74998 0.0 158.74998 52.916664 z" svg:height="1.3229166mm" draw:style-name="style-1307" svg:viewBox="0.0 0.0 158.74998 132.29166" svg:width="1.5874999mm" svg:x="221.72083mm" svg:y="275.69583mm"/>
          <draw:path svg:d="M 529.1666 0.0 L 555.625 0.0 L 555.625 26.458332 L 555.625 26.458332 L 555.625 26.458332 L 555.625 26.458332 L 555.625 52.916664 L 529.1666 52.916664 L 529.1666 79.37499 L 555.625 132.29166 L 555.625 132.29166 L 555.625 132.29166 L 608.5416 158.74998 Q 687.9166 185.20833 687.9166 211.66666 L 687.9166 238.12498 L 714.37494 238.12498 L 740.8333 238.12498 L 740.8333 264.5833 L 740.8333 291.04166 L 714.37494 291.04166 L 687.9166 291.04166 L 661.4583 291.04166 L 634.99994 291.04166 L 608.5416 291.04166 Q 582.0833 291.04166 608.5416 317.49997 Q 634.99994 317.49997 634.99994 343.9583 Q 634.99994 370.41666 529.1666 343.9583 Q 423.3333 343.9583 449.79166 370.41666 Q 449.79166 396.87497 396.87497 396.87497 Q 317.49997 396.87497 238.12498 396.87497 L 185.20833 396.87497 L 185.20833 396.87497 L 158.74998 396.87497 L 132.29166 396.87497 L 105.83333 396.87497 L 79.37499 396.87497 L 79.37499 396.87497 L 79.37499 396.87497 L 79.37499 396.87497 L 52.916664 343.9583 L 52.916664 264.5833 L 26.458332 264.5833 L 0.0 264.5833 L 0.0 238.12498 L 26.458332 238.12498 L 26.458332 238.12498 L 26.458332 238.12498 L 26.458332 211.66666 L 26.458332 185.20833 L 52.916664 185.20833 L 52.916664 185.20833 L 52.916664 185.20833 L 52.916664 185.20833 L 79.37499 211.66666 L 132.29166 211.66666 L 132.29166 185.20833 L 132.29166 158.74998 L 105.83333 158.74998 L 105.83333 158.74998 L 291.04166 132.29166 Q 502.7083 79.37499 502.7083 26.458332 Q 502.7083 0.0 529.1666 0.0 z" svg:height="3.9687498mm" draw:style-name="style-1308" svg:viewBox="0.0 0.0 740.8333 396.87497" svg:width="7.408333mm" svg:x="81.22708mm" svg:y="223.5729mm"/>
          <draw:path svg:d="M 26.458332 26.458332 L 26.458332 0.0 L 52.916664 0.0 L 52.916664 0.0 L 52.916664 396.87497 Q 52.916664 793.74994 52.916664 1269.9999 L 52.916664 1746.2499 L 52.916664 1772.7083 L 52.916664 1799.1666 L 52.916664 1799.1666 L 52.916664 1799.1666 L 52.916664 1825.6249 L 26.458332 1825.6249 L 0.0 1825.6249 L 0.0 1825.6249 L 0.0 1269.9999 Q 0.0 740.8333 0.0 370.41666 L 0.0 26.458332 L 0.0 26.458332 L 0.0 26.458332 L 26.458332 26.458332 z" svg:height="18.256248mm" draw:style-name="style-1309" svg:viewBox="0.0 0.0 52.916664 1825.6249" svg:width="0.52916664mm" svg:x="203.72916mm" svg:y="194.20416mm"/>
          <draw:path svg:d="M 26.458332 105.83333 L 52.916664 0.0 L 79.37499 26.458332 Q 105.83333 52.916664 132.29166 105.83333 Q 132.29166 158.74998 158.74998 158.74998 Q 185.20833 158.74998 211.66666 185.20833 Q 211.66666 211.66666 158.74998 211.66666 Q 132.29166 211.66666 132.29166 238.12498 L 132.29166 238.12498 L 105.83333 238.12498 Q 105.83333 264.5833 105.83333 238.12498 L 79.37499 211.66666 L 52.916664 211.66666 Q 0.0 211.66666 0.0 185.20833 Q 0.0 185.20833 26.458332 105.83333 z" svg:height="2.38125mm" draw:style-name="style-1310" svg:viewBox="0.0 0.0 211.66666 238.12498" svg:width="2.1166666mm" svg:x="138.64166mm" svg:y="111.12499mm"/>
          <draw:path svg:d="M 185.20833 79.37499 L 158.74998 0.0 L 185.20833 26.458332 Q 211.66666 26.458332 238.12498 52.916664 Q 238.12498 79.37499 317.49997 79.37499 Q 423.3333 79.37499 423.3333 105.83333 L 449.79166 105.83333 L 449.79166 132.29166 L 449.79166 132.29166 L 449.79166 132.29166 L 423.3333 132.29166 L 423.3333 238.12498 Q 396.87497 343.9583 317.49997 317.49997 Q 211.66666 291.04166 158.74998 291.04166 Q 132.29166 317.49997 132.29166 343.9583 Q 105.83333 370.41666 105.83333 370.41666 L 105.83333 370.41666 L 52.916664 370.41666 Q 26.458332 343.9583 0.0 343.9583 L 0.0 343.9583 L 0.0 343.9583 Q 0.0 317.49997 26.458332 317.49997 L 26.458332 317.49997 L 52.916664 317.49997 L 52.916664 317.49997 L 52.916664 291.04166 Q 52.916664 264.5833 105.83333 238.12498 Q 158.74998 238.12498 158.74998 185.20833 L 158.74998 158.74998 L 185.20833 158.74998 Q 211.66666 132.29166 211.66666 132.29166 Q 211.66666 132.29166 185.20833 79.37499 z" svg:height="3.7041664mm" draw:style-name="style-1311" svg:viewBox="0.0 0.0 449.79166 370.41666" svg:width="4.497916mm" svg:x="113.77083mm" svg:y="177.00624mm"/>
          <draw:path svg:d="M 0.0 158.74998 L 52.916664 0.0 L 79.37499 0.0 Q 105.83333 0.0 105.83333 52.916664 Q 105.83333 132.29166 132.29166 132.29166 L 132.29166 132.29166 L 132.29166 211.66666 Q 105.83333 291.04166 105.83333 343.9583 L 105.83333 396.87497 L 79.37499 396.87497 L 79.37499 423.3333 L 79.37499 423.3333 L 52.916664 423.3333 L 52.916664 423.3333 L 52.916664 423.3333 L 52.916664 396.87497 Q 52.916664 370.41666 26.458332 370.41666 Q 26.458332 370.41666 0.0 343.9583 Q -52.916664 317.49997 0.0 158.74998 z" svg:height="4.233333mm" draw:style-name="style-1312" svg:viewBox="0.0 0.0 132.29166 423.3333" svg:width="1.3229166mm" svg:x="103.18749mm" svg:y="68.2625mm"/>
          <draw:path svg:d="M 211.66666 0.0 L 211.66666 0.0 L 238.12498 0.0 Q 264.5833 0.0 343.9583 26.458332 L 423.3333 26.458332 L 423.3333 26.458332 L 423.3333 52.916664 L 449.79166 52.916664 L 476.24997 52.916664 L 476.24997 79.37499 L 476.24997 105.83333 L 502.7083 105.83333 L 502.7083 105.83333 L 529.1666 132.29166 Q 582.0833 158.74998 608.5416 238.12498 Q 634.99994 317.49997 661.4583 370.41666 Q 687.9166 423.3333 714.37494 423.3333 Q 740.8333 423.3333 714.37494 529.1666 Q 687.9166 608.5416 714.37494 634.99994 Q 740.8333 661.4583 740.8333 740.8333 Q 740.8333 793.74994 820.2083 820.2083 Q 873.12494 846.6666 846.6666 873.12494 Q 793.74994 873.12494 793.74994 899.5833 Q 793.74994 952.49994 793.74994 952.49994 L 793.74994 952.49994 L 793.74994 978.95825 L 793.74994 978.95825 L 767.2916 1005.4166 L 767.2916 1005.4166 L 767.2916 1005.4166 Q 740.8333 1005.4166 740.8333 1005.4166 Q 740.8333 1005.4166 476.24997 1111.25 L 211.66666 1164.1666 L 158.74998 1190.6249 L 132.29166 1217.0833 L 105.83333 1217.0833 L 105.83333 1217.0833 L 79.37499 1190.6249 L 52.916664 1190.6249 L 52.916664 1111.25 Q 52.916664 1058.3333 79.37499 1005.4166 L 105.83333 978.95825 L 105.83333 820.2083 Q 105.83333 661.4583 132.29166 634.99994 Q 132.29166 608.5416 105.83333 608.5416 Q 79.37499 582.0833 105.83333 582.0833 Q 105.83333 555.625 105.83333 476.24997 L 79.37499 396.87497 L 79.37499 370.41666 Q 52.916664 343.9583 52.916664 264.5833 Q 26.458332 211.66666 26.458332 132.29166 L 0.0 79.37499 L 0.0 79.37499 L 0.0 79.37499 L 0.0 79.37499 L 0.0 52.916664 L 52.916664 52.916664 Q 105.83333 52.916664 105.83333 26.458332 L 105.83333 26.458332 L 158.74998 26.458332 L 185.20833 26.458332 L 211.66666 26.458332 Q 211.66666 0.0 211.66666 0.0 z" svg:height="12.170833mm" draw:style-name="style-1313" svg:viewBox="0.0 0.0 846.6666 1217.0833" svg:width="8.466666mm" svg:x="113.77083mm" svg:y="198.96666mm"/>
          <draw:path svg:d="M 185.20833 0.0 L 185.20833 0.0 L 185.20833 26.458332 Q 211.66666 52.916664 211.66666 26.458332 Q 238.12498 26.458332 238.12498 26.458332 L 238.12498 26.458332 L 238.12498 26.458332 L 264.5833 26.458332 L 264.5833 105.83333 Q 238.12498 211.66666 238.12498 211.66666 L 238.12498 211.66666 L 238.12498 211.66666 Q 238.12498 185.20833 211.66666 211.66666 L 211.66666 211.66666 L 211.66666 211.66666 Q 185.20833 211.66666 132.29166 238.12498 Q 52.916664 264.5833 52.916664 238.12498 L 26.458332 211.66666 L 26.458332 185.20833 Q 26.458332 158.74998 0.0 158.74998 L 0.0 158.74998 L 0.0 79.37499 L 0.0 0.0 L 79.37499 0.0 Q 158.74998 0.0 185.20833 0.0 z" svg:height="2.38125mm" draw:style-name="style-1314" svg:viewBox="0.0 0.0 264.5833 238.12498" svg:width="2.6458333mm" svg:x="93.39791mm" svg:y="166.68748mm"/>
          <draw:path svg:d="M 317.49997 0.0 L 317.49997 0.0 L 317.49997 0.0 L 343.9583 0.0 L 343.9583 0.0 L 343.9583 0.0 L 343.9583 52.916664 Q 370.41666 79.37499 396.87497 105.83333 Q 396.87497 105.83333 423.3333 158.74998 Q 449.79166 238.12498 449.79166 264.5833 L 449.79166 317.49997 L 449.79166 317.49997 L 423.3333 317.49997 L 370.41666 317.49997 Q 317.49997 317.49997 238.12498 264.5833 Q 158.74998 264.5833 79.37499 158.74998 L 0.0 79.37499 L 26.458332 79.37499 Q 52.916664 79.37499 79.37499 52.916664 Q 79.37499 52.916664 132.29166 52.916664 Q 158.74998 52.916664 185.20833 79.37499 Q 211.66666 105.83333 238.12498 105.83333 L 238.12498 105.83333 L 264.5833 105.83333 L 291.04166 105.83333 L 317.49997 132.29166 Q 343.9583 132.29166 317.49997 105.83333 L 291.04166 52.916664 L 291.04166 52.916664 L 291.04166 26.458332 L 291.04166 26.458332 Q 317.49997 0.0 317.49997 0.0 z" svg:height="3.1749997mm" draw:style-name="style-1315" svg:viewBox="0.0 0.0 449.79166 317.49997" svg:width="4.497916mm" svg:x="79.63958mm" svg:y="130.17499mm"/>
          <draw:path svg:d="M 26.458332 0.0 L 26.458332 0.0 L 105.83333 79.37499 Q 185.20833 132.29166 211.66666 158.74998 L 211.66666 158.74998 L 211.66666 158.74998 L 238.12498 158.74998 L 264.5833 158.74998 L 291.04166 158.74998 L 291.04166 158.74998 Q 291.04166 185.20833 317.49997 185.20833 L 317.49997 185.20833 L 264.5833 185.20833 Q 238.12498 211.66666 291.04166 291.04166 Q 370.41666 396.87497 370.41666 396.87497 L 370.41666 423.3333 L 370.41666 423.3333 L 370.41666 449.79166 L 370.41666 449.79166 L 396.87497 449.79166 L 396.87497 449.79166 Q 396.87497 449.79166 423.3333 476.24997 L 423.3333 476.24997 L 423.3333 502.7083 L 423.3333 502.7083 L 423.3333 502.7083 Q 423.3333 502.7083 423.3333 529.1666 Q 449.79166 555.625 291.04166 555.625 Q 132.29166 555.625 132.29166 529.1666 L 132.29166 502.7083 L 185.20833 502.7083 Q 238.12498 502.7083 211.66666 423.3333 L 158.74998 343.9583 L 158.74998 343.9583 L 158.74998 317.49997 L 132.29166 317.49997 L 132.29166 291.04166 L 132.29166 291.04166 L 105.83333 291.04166 L 105.83333 264.5833 Q 105.83333 238.12498 79.37499 211.66666 L 52.916664 185.20833 L 52.916664 185.20833 Q 52.916664 185.20833 26.458332 132.29166 Q 0.0 79.37499 0.0 52.916664 L 0.0 26.458332 L 0.0 26.458332 Q 26.458332 26.458332 26.458332 0.0 z" svg:height="5.5562496mm" draw:style-name="style-1316" svg:viewBox="0.0 0.0 423.3333 555.625" svg:width="4.233333mm" svg:x="67.73333mm" svg:y="217.75208mm"/>
          <draw:path svg:d="M 1031.875 105.83333 L 1084.7916 105.83333 L 1084.7916 105.83333 Q 1084.7916 105.83333 1111.25 132.29166 L 1111.25 132.29166 L 1111.25 158.74998 Q 1137.7083 158.74998 1164.1666 185.20833 Q 1190.6249 211.66666 1217.0833 211.66666 Q 1217.0833 211.66666 1217.0833 264.5833 Q 1190.6249 291.04166 1243.5416 317.49997 Q 1322.9166 317.49997 1322.9166 370.41666 Q 1322.9166 396.87497 1296.4583 396.87497 Q 1269.9999 396.87497 1269.9999 476.24997 Q 1269.9999 529.1666 1243.5416 529.1666 Q 1217.0833 529.1666 1217.0833 555.625 L 1217.0833 582.0833 L 1243.5416 582.0833 L 1269.9999 582.0833 L 1269.9999 608.5416 L 1269.9999 634.99994 L 1296.4583 634.99994 L 1322.9166 634.99994 L 1322.9166 661.4583 L 1322.9166 661.4583 L 1349.3749 687.9166 L 1349.3749 687.9166 L 1349.3749 687.9166 L 1349.3749 687.9166 L 1349.3749 714.37494 L 1322.9166 714.37494 L 1322.9166 714.37494 L 1322.9166 740.8333 L 1296.4583 740.8333 L 1269.9999 740.8333 L 1269.9999 714.37494 L 1269.9999 687.9166 L 1243.5416 661.4583 Q 1217.0833 634.99994 1217.0833 634.99994 Q 1164.1666 634.99994 1164.1666 634.99994 Q 1137.7083 608.5416 1137.7083 634.99994 Q 1111.25 687.9166 1111.25 634.99994 Q 1058.3333 582.0833 1031.875 634.99994 Q 1005.4166 687.9166 1005.4166 687.9166 Q 1005.4166 714.37494 926.0416 767.2916 Q 846.6666 793.74994 846.6666 846.6666 L 873.12494 873.12494 L 846.6666 873.12494 L 820.2083 846.6666 L 820.2083 846.6666 L 793.74994 846.6666 L 793.74994 846.6666 L 793.74994 846.6666 L 793.74994 846.6666 L 793.74994 846.6666 L 767.2916 820.2083 Q 740.8333 793.74994 661.4583 687.9166 Q 582.0833 555.625 423.3333 476.24997 L 291.04166 396.87497 L 291.04166 370.41666 Q 317.49997 370.41666 264.5833 370.41666 Q 211.66666 343.9583 211.66666 264.5833 Q 238.12498 158.74998 185.20833 132.29166 L 158.74998 105.83333 L 132.29166 105.83333 L 132.29166 105.83333 L 105.83333 79.37499 L 79.37499 79.37499 L 79.37499 105.83333 L 79.37499 132.29166 L 52.916664 132.29166 L 26.458332 105.83333 L 26.458332 105.83333 L 0.0 105.83333 L 0.0 105.83333 L 0.0 105.83333 L 0.0 79.37499 L 0.0 79.37499 L 0.0 79.37499 L 26.458332 79.37499 L 26.458332 52.916664 L 26.458332 52.916664 L 26.458332 52.916664 L 26.458332 52.916664 L 52.916664 26.458332 L 105.83333 26.458332 L 105.83333 26.458332 L 105.83333 52.916664 L 132.29166 52.916664 L 158.74998 52.916664 L 185.20833 52.916664 L 211.66666 52.916664 L 317.49997 52.916664 Q 423.3333 52.916664 502.7083 0.0 Q 582.0833 -52.916664 714.37494 0.0 Q 846.6666 0.0 846.6666 52.916664 Q 820.2083 79.37499 899.5833 79.37499 Q 978.95825 105.83333 1031.875 105.83333 z" svg:height="8.73125mm" draw:style-name="style-1317" svg:viewBox="0.0 0.0 1349.3749 873.12494" svg:width="13.49375mm" svg:x="56.091663mm" svg:y="126.99999mm"/>
          <draw:path svg:d="M 158.74998 0.0 L 185.20833 0.0 L 185.20833 79.37499 Q 185.20833 132.29166 211.66666 158.74998 L 211.66666 185.20833 L 211.66666 185.20833 L 185.20833 185.20833 L 211.66666 211.66666 Q 211.66666 238.12498 238.12498 238.12498 L 238.12498 238.12498 L 211.66666 264.5833 Q 185.20833 291.04166 132.29166 291.04166 L 52.916664 291.04166 L 26.458332 317.49997 L 0.0 317.49997 L 0.0 211.66666 L 0.0 105.83333 L 26.458332 105.83333 L 26.458332 79.37499 L 52.916664 79.37499 L 79.37499 79.37499 L 79.37499 79.37499 L 105.83333 79.37499 L 105.83333 79.37499 L 132.29166 79.37499 L 132.29166 79.37499 L 132.29166 79.37499 L 132.29166 52.916664 L 132.29166 52.916664 L 105.83333 52.916664 L 105.83333 26.458332 L 105.83333 26.458332 Q 132.29166 26.458332 132.29166 26.458332 Q 132.29166 0.0 158.74998 0.0 z" svg:height="3.1749997mm" draw:style-name="style-1318" svg:viewBox="0.0 0.0 238.12498 317.49997" svg:width="2.38125mm" svg:x="29.897915mm" svg:y="183.8854mm"/>
          <draw:path svg:d="M 608.5416 0.0 L 661.4583 0.0 L 661.4583 26.458332 L 661.4583 26.458332 L 661.4583 52.916664 L 661.4583 105.83333 L 687.9166 105.83333 Q 740.8333 105.83333 740.8333 158.74998 Q 740.8333 211.66666 767.2916 211.66666 L 767.2916 211.66666 L 767.2916 211.66666 Q 793.74994 211.66666 793.74994 211.66666 L 793.74994 238.12498 L 740.8333 238.12498 Q 687.9166 211.66666 634.99994 264.5833 L 555.625 317.49997 L 529.1666 317.49997 Q 529.1666 317.49997 529.1666 343.9583 L 529.1666 343.9583 L 529.1666 343.9583 Q 502.7083 370.41666 502.7083 370.41666 L 502.7083 370.41666 L 476.24997 370.41666 Q 476.24997 370.41666 476.24997 396.87497 L 476.24997 396.87497 L 476.24997 423.3333 L 476.24997 423.3333 L 476.24997 423.3333 Q 449.79166 423.3333 423.3333 476.24997 Q 370.41666 476.24997 264.5833 423.3333 L 158.74998 370.41666 L 158.74998 370.41666 L 158.74998 370.41666 L 158.74998 370.41666 L 158.74998 343.9583 L 132.29166 343.9583 L 132.29166 317.49997 L 132.29166 317.49997 L 105.83333 317.49997 L 105.83333 317.49997 L 105.83333 317.49997 L 79.37499 291.04166 L 52.916664 264.5833 L 52.916664 264.5833 L 52.916664 264.5833 L 26.458332 264.5833 L 26.458332 264.5833 L 26.458332 238.12498 L 0.0 238.12498 L 0.0 238.12498 L 0.0 211.66666 L 52.916664 211.66666 L 79.37499 211.66666 L 105.83333 211.66666 L 105.83333 211.66666 L 105.83333 211.66666 L 105.83333 211.66666 L 132.29166 211.66666 L 132.29166 211.66666 L 132.29166 185.20833 L 158.74998 185.20833 L 158.74998 158.74998 Q 158.74998 132.29166 185.20833 105.83333 L 211.66666 105.83333 L 211.66666 132.29166 Q 211.66666 158.74998 185.20833 158.74998 L 185.20833 158.74998 L 211.66666 185.20833 L 238.12498 185.20833 L 264.5833 132.29166 Q 317.49997 52.916664 370.41666 52.916664 Q 449.79166 52.916664 502.7083 26.458332 Q 555.625 0.0 608.5416 0.0 z" svg:height="4.7625mm" draw:style-name="style-1319" svg:viewBox="0.0 0.0 793.74994 476.24997" svg:width="7.9374995mm" svg:x="78.84583mm" svg:y="78.84583mm"/>
          <draw:path svg:d="M 502.7083 0.0 L 529.1666 0.0 L 502.7083 158.74998 Q 502.7083 343.9583 396.87497 476.24997 Q 291.04166 608.5416 238.12498 687.9166 Q 211.66666 793.74994 185.20833 793.74994 L 132.29166 793.74994 L 132.29166 793.74994 L 105.83333 793.74994 L 105.83333 793.74994 Q 132.29166 767.2916 158.74998 740.8333 L 185.20833 714.37494 L 185.20833 687.9166 L 185.20833 634.99994 L 185.20833 634.99994 L 185.20833 634.99994 L 185.20833 608.5416 Q 185.20833 608.5416 105.83333 582.0833 L 52.916664 529.1666 L 52.916664 529.1666 Q 26.458332 502.7083 26.458332 476.24997 L 0.0 476.24997 L 0.0 449.79166 Q 26.458332 449.79166 26.458332 423.3333 L 26.458332 396.87497 L 26.458332 396.87497 Q 52.916664 370.41666 79.37499 370.41666 Q 132.29166 370.41666 132.29166 317.49997 Q 158.74998 264.5833 158.74998 211.66666 L 158.74998 185.20833 L 264.5833 185.20833 Q 396.87497 185.20833 370.41666 132.29166 Q 370.41666 79.37499 396.87497 79.37499 Q 423.3333 79.37499 449.79166 52.916664 Q 449.79166 0.0 449.79166 0.0 L 449.79166 0.0 L 476.24997 0.0 Q 502.7083 0.0 502.7083 0.0 z" svg:height="7.9374995mm" draw:style-name="style-1320" svg:viewBox="0.0 0.0 529.1666 793.74994" svg:width="5.2916665mm" svg:x="104.510414mm" svg:y="143.93332mm"/>
          <draw:path svg:d="M 370.41666 291.04166 L 370.41666 291.04166 L 317.49997 291.04166 Q 264.5833 291.04166 238.12498 238.12498 L 211.66666 185.20833 L 158.74998 185.20833 Q 105.83333 185.20833 105.83333 211.66666 L 79.37499 238.12498 L 105.83333 238.12498 Q 105.83333 238.12498 105.83333 264.5833 L 105.83333 264.5833 L 79.37499 264.5833 L 79.37499 291.04166 L 52.916664 291.04166 L 0.0 291.04166 L 0.0 264.5833 L 0.0 238.12498 L 26.458332 238.12498 L 26.458332 238.12498 L 26.458332 211.66666 L 52.916664 211.66666 L 52.916664 185.20833 Q 52.916664 158.74998 105.83333 79.37499 L 105.83333 26.458332 L 132.29166 26.458332 L 132.29166 26.458332 L 132.29166 0.0 L 132.29166 0.0 L 158.74998 0.0 Q 211.66666 0.0 264.5833 79.37499 Q 370.41666 158.74998 370.41666 211.66666 Q 370.41666 264.5833 370.41666 291.04166 z" svg:height="2.9104166mm" draw:style-name="style-1321" svg:viewBox="0.0 0.0 370.41666 291.04166" svg:width="3.7041664mm" svg:x="133.87917mm" svg:y="252.67706mm"/>
          <draw:path svg:d="M 0.0 26.458332 L 26.458332 0.0 L 52.916664 0.0 Q 79.37499 0.0 211.66666 26.458332 L 343.9583 26.458332 L 343.9583 26.458332 L 343.9583 52.916664 L 449.79166 52.916664 Q 555.625 105.83333 555.625 105.83333 L 555.625 105.83333 L 529.1666 105.83333 L 502.7083 105.83333 L 502.7083 132.29166 L 502.7083 132.29166 L 423.3333 132.29166 Q 370.41666 132.29166 370.41666 158.74998 L 370.41666 211.66666 L 370.41666 211.66666 Q 343.9583 211.66666 343.9583 185.20833 L 317.49997 185.20833 L 317.49997 211.66666 Q 317.49997 211.66666 291.04166 211.66666 L 291.04166 238.12498 L 238.12498 238.12498 Q 185.20833 238.12498 185.20833 211.66666 Q 185.20833 185.20833 105.83333 185.20833 Q 52.916664 185.20833 52.916664 158.74998 L 52.916664 132.29166 L 52.916664 132.29166 Q 79.37499 105.83333 0.0 79.37499 Q -52.916664 52.916664 0.0 26.458332 z" svg:height="2.38125mm" draw:style-name="style-1322" svg:viewBox="0.0 0.0 555.625 238.12498" svg:width="5.5562496mm" svg:x="144.4625mm" svg:y="177.27083mm"/>
          <draw:path svg:d="M 3809.9998 0.0 L 3809.9998 26.458332 L 3809.9998 52.916664 L 3809.9998 52.916664 L 3783.5415 79.37499 Q 3757.0833 105.83333 3757.0833 105.83333 L 3757.0833 132.29166 L 3757.0833 132.29166 Q 3757.0833 132.29166 3730.6248 158.74998 L 3730.6248 158.74998 L 3730.6248 158.74998 Q 3704.1665 158.74998 3704.1665 185.20833 Q 3704.1665 211.66666 3492.4998 264.5833 L 3307.2915 291.04166 L 3280.8333 291.04166 L 3254.3748 317.49997 L 3254.3748 317.49997 L 3254.3748 317.49997 L 3254.3748 317.49997 L 3227.9165 317.49997 L 3227.9165 343.9583 L 3227.9165 370.41666 L 3227.9165 370.41666 L 3227.9165 370.41666 L 3201.4583 370.41666 L 3201.4583 396.87497 L 3174.9998 476.24997 Q 3174.9998 582.0833 3254.3748 661.4583 Q 3333.7498 740.8333 3386.6665 767.2916 Q 3413.1248 793.74994 3492.4998 793.74994 L 3571.8748 793.74994 L 3571.8748 793.74994 L 3571.8748 793.74994 L 3677.7083 846.6666 Q 3783.5415 846.6666 3704.1665 873.12494 L 3651.2498 873.12494 L 3651.2498 899.5833 L 3651.2498 926.0416 L 3492.4998 926.0416 Q 3360.2083 952.49994 3122.0833 952.49994 L 2857.4998 978.95825 L 2698.7498 978.95825 Q 2513.5415 1005.4166 2010.8333 1058.3333 L 1481.6666 1111.25 L 1428.7499 1111.25 L 1375.8333 1111.25 L 1375.8333 1137.7083 L 1375.8333 1137.7083 L 1322.9166 1137.7083 Q 1243.5416 1164.1666 767.2916 1190.6249 L 291.04166 1217.0833 L 291.04166 1217.0833 Q 291.04166 1217.0833 238.12498 1164.1666 L 158.74998 1137.7083 L 158.74998 1111.25 L 158.74998 1084.7916 L 132.29166 1084.7916 L 132.29166 1058.3333 L 105.83333 1058.3333 L 52.916664 1058.3333 L 52.916664 1031.875 L 52.916664 1005.4166 L 26.458332 1005.4166 L 0.0 1005.4166 L 0.0 978.95825 L 0.0 952.49994 L 26.458332 952.49994 L 26.458332 952.49994 L 132.29166 926.0416 Q 238.12498 899.5833 264.5833 926.0416 Q 317.49997 926.0416 317.49997 899.5833 Q 317.49997 873.12494 476.24997 846.6666 Q 608.5416 793.74994 634.99994 767.2916 Q 634.99994 714.37494 687.9166 714.37494 L 714.37494 687.9166 L 714.37494 687.9166 L 740.8333 687.9166 L 740.8333 661.4583 Q 740.8333 634.99994 767.2916 634.99994 L 793.74994 634.99994 L 793.74994 608.5416 L 793.74994 582.0833 L 767.2916 582.0833 Q 767.2916 582.0833 687.9166 529.1666 L 608.5416 529.1666 L 634.99994 502.7083 Q 687.9166 476.24997 740.8333 476.24997 Q 767.2916 476.24997 793.74994 423.3333 Q 793.74994 396.87497 820.2083 396.87497 Q 846.6666 370.41666 846.6666 370.41666 Q 820.2083 370.41666 793.74994 291.04166 L 793.74994 211.66666 L 793.74994 211.66666 L 793.74994 211.66666 L 793.74994 211.66666 L 820.2083 211.66666 L 899.5833 211.66666 L 978.95825 211.66666 L 1005.4166 238.12498 L 1058.3333 238.12498 L 1058.3333 238.12498 Q 1058.3333 238.12498 1111.25 238.12498 Q 1164.1666 238.12498 1164.1666 264.5833 Q 1164.1666 291.04166 1217.0833 291.04166 Q 1296.4583 264.5833 1322.9166 238.12498 Q 1322.9166 211.66666 1349.3749 211.66666 Q 1375.8333 211.66666 1375.8333 158.74998 L 1375.8333 132.29166 L 1402.2916 105.83333 L 1402.2916 79.37499 L 1402.2916 79.37499 L 1428.7499 79.37499 L 1428.7499 105.83333 L 1428.7499 158.74998 L 1428.7499 264.5833 L 1428.7499 343.9583 L 1455.2083 343.9583 L 1455.2083 370.41666 L 1481.6666 370.41666 L 1534.5833 370.41666 L 1852.0833 370.41666 Q 2143.125 317.49997 2275.4165 317.49997 L 2434.1665 317.49997 L 2460.6248 291.04166 L 2487.0833 264.5833 L 2460.6248 264.5833 L 2434.1665 264.5833 L 2434.1665 238.12498 L 2434.1665 211.66666 L 2381.2498 211.66666 L 2354.7915 211.66666 L 2354.7915 158.74998 L 2381.2498 132.29166 L 2381.2498 132.29166 L 2381.2498 105.83333 L 2381.2498 105.83333 L 2381.2498 105.83333 L 2407.7083 79.37499 L 2407.7083 52.916664 L 2434.1665 52.916664 L 2434.1665 52.916664 L 2434.1665 52.916664 L 2434.1665 52.916664 L 2460.6248 52.916664 L 2460.6248 52.916664 L 2487.0833 105.83333 Q 2513.5415 158.74998 2645.8333 105.83333 Q 2804.5833 105.83333 2804.5833 79.37499 L 2804.5833 79.37499 L 2857.4998 79.37499 L 2910.4165 52.916664 L 2936.8748 52.916664 L 2963.3333 52.916664 L 2963.3333 52.916664 L 2989.7915 52.916664 L 2989.7915 52.916664 L 2989.7915 52.916664 L 3174.9998 52.916664 Q 3360.2083 52.916664 3439.5833 52.916664 L 3518.9583 52.916664 L 3518.9583 52.916664 Q 3518.9583 52.916664 3545.4165 79.37499 L 3545.4165 79.37499 L 3598.3333 52.916664 Q 3677.7083 0.0 3704.1665 0.0 L 3757.0833 0.0 L 3783.5415 0.0 Q 3809.9998 -26.458332 3809.9998 0.0 z" svg:height="12.170833mm" draw:style-name="style-1323" svg:viewBox="0.0 0.0 3809.9998 1217.0833" svg:width="38.1mm" svg:x="49.212498mm" svg:y="222.24998mm"/>
          <draw:path svg:d="M 1058.3333 79.37499 L 1084.7916 0.0 L 1084.7916 105.83333 Q 1031.875 211.66666 1031.875 291.04166 L 1031.875 370.41666 L 1031.875 370.41666 Q 1031.875 370.41666 1005.4166 396.87497 L 1005.4166 396.87497 L 1005.4166 396.87497 Q 978.95825 423.3333 978.95825 449.79166 L 978.95825 476.24997 L 952.49994 608.5416 Q 926.0416 714.37494 952.49994 714.37494 Q 978.95825 687.9166 978.95825 767.2916 Q 978.95825 846.6666 1031.875 820.2083 Q 1084.7916 793.74994 1058.3333 846.6666 Q 1031.875 899.5833 1084.7916 926.0416 Q 1111.25 978.95825 1137.7083 926.0416 Q 1190.6249 926.0416 1217.0833 899.5833 L 1243.5416 899.5833 L 1243.5416 926.0416 L 1243.5416 926.0416 L 1217.0833 978.95825 Q 1190.6249 1031.875 1164.1666 1058.3333 L 1137.7083 1084.7916 L 1137.7083 1111.25 L 1137.7083 1137.7083 L 1111.25 1137.7083 L 1111.25 1164.1666 L 1084.7916 1164.1666 Q 1058.3333 1164.1666 1031.875 1190.6249 Q 1031.875 1243.5416 1005.4166 1243.5416 Q 978.95825 1243.5416 978.95825 1269.9999 Q 952.49994 1296.4583 926.0416 1322.9166 L 926.0416 1322.9166 L 926.0416 1296.4583 Q 926.0416 1243.5416 899.5833 1243.5416 Q 873.12494 1217.0833 820.2083 1190.6249 Q 820.2083 1164.1666 767.2916 1164.1666 Q 714.37494 1164.1666 714.37494 1190.6249 L 714.37494 1217.0833 L 740.8333 1217.0833 L 740.8333 1243.5416 L 714.37494 1243.5416 L 687.9166 1243.5416 L 687.9166 1217.0833 L 661.4583 1217.0833 L 661.4583 1243.5416 Q 661.4583 1296.4583 661.4583 1322.9166 L 661.4583 1349.3749 L 661.4583 1428.7499 L 661.4583 1508.1249 L 687.9166 1508.1249 L 687.9166 1508.1249 L 687.9166 1508.1249 L 687.9166 1508.1249 L 714.37494 1534.5833 L 740.8333 1534.5833 L 740.8333 1561.0416 L 714.37494 1587.4999 L 714.37494 1587.4999 L 714.37494 1613.9583 L 714.37494 1613.9583 L 714.37494 1613.9583 L 687.9166 1640.4166 L 661.4583 1666.8749 L 661.4583 1666.8749 L 661.4583 1666.8749 L 661.4583 1666.8749 L 634.99994 1666.8749 L 634.99994 1666.8749 L 608.5416 1666.8749 L 608.5416 1640.4166 L 608.5416 1613.9583 L 582.0833 1613.9583 L 582.0833 1613.9583 L 582.0833 1587.4999 L 555.625 1587.4999 L 555.625 1587.4999 L 555.625 1587.4999 L 555.625 1561.0416 L 555.625 1561.0416 L 529.1666 1561.0416 Q 529.1666 1561.0416 396.87497 1402.2916 Q 291.04166 1243.5416 238.12498 1190.6249 L 185.20833 1164.1666 L 185.20833 1164.1666 Q 185.20833 1164.1666 185.20833 1058.3333 Q 185.20833 952.49994 79.37499 926.0416 L 0.0 873.12494 L 0.0 873.12494 L 26.458332 873.12494 L 26.458332 873.12494 L 26.458332 873.12494 L 26.458332 846.6666 Q 26.458332 846.6666 52.916664 767.2916 L 52.916664 714.37494 L 52.916664 714.37494 Q 79.37499 714.37494 105.83333 714.37494 Q 132.29166 714.37494 132.29166 661.4583 Q 132.29166 608.5416 105.83333 608.5416 L 79.37499 582.0833 L 79.37499 555.625 Q 79.37499 555.625 52.916664 555.625 L 52.916664 555.625 L 52.916664 529.1666 L 52.916664 529.1666 L 79.37499 529.1666 L 79.37499 502.7083 L 79.37499 502.7083 L 79.37499 502.7083 L 264.5833 476.24997 Q 449.79166 449.79166 476.24997 449.79166 Q 502.7083 502.7083 608.5416 476.24997 Q 714.37494 449.79166 740.8333 449.79166 Q 767.2916 449.79166 793.74994 449.79166 L 820.2083 449.79166 L 820.2083 476.24997 L 820.2083 476.24997 L 820.2083 449.79166 Q 820.2083 423.3333 820.2083 396.87497 Q 820.2083 370.41666 873.12494 343.9583 Q 926.0416 343.9583 899.5833 317.49997 Q 873.12494 291.04166 873.12494 264.5833 L 846.6666 211.66666 L 873.12494 211.66666 Q 899.5833 211.66666 899.5833 238.12498 Q 899.5833 264.5833 926.0416 264.5833 Q 952.49994 264.5833 952.49994 238.12498 Q 926.0416 211.66666 978.95825 185.20833 Q 1005.4166 185.20833 1058.3333 79.37499 z M 343.9583 502.7083 Q 343.9583 502.7083 370.41666 502.7083 Q 370.41666 502.7083 343.9583 502.7083 Q 343.9583 502.7083 343.9583 502.7083 z" svg:height="16.668749mm" draw:style-name="style-1324" svg:viewBox="0.0 0.0 1243.5416 1666.8749" svg:width="12.435416mm" svg:x="107.15624mm" svg:y="152.1354mm"/>
          <draw:path svg:d="M 0.0 79.37499 L 52.916664 0.0 L 52.916664 0.0 L 79.37499 0.0 L 105.83333 0.0 L 132.29166 0.0 L 158.74998 0.0 Q 158.74998 0.0 158.74998 0.0 L 158.74998 0.0 L 158.74998 0.0 Q 185.20833 0.0 211.66666 26.458332 L 211.66666 26.458332 L 211.66666 185.20833 L 211.66666 343.9583 L 211.66666 343.9583 Q 185.20833 317.49997 158.74998 317.49997 L 158.74998 317.49997 L 158.74998 317.49997 Q 158.74998 291.04166 52.916664 238.12498 Q -26.458332 158.74998 0.0 79.37499 z" svg:height="3.439583mm" draw:style-name="style-1325" svg:viewBox="0.0 0.0 211.66666 343.9583" svg:width="2.1166666mm" svg:x="104.774994mm" svg:y="215.9mm"/>
          <draw:path svg:d="M 52.916664 26.458332 L 79.37499 0.0 L 105.83333 26.458332 Q 132.29166 52.916664 132.29166 79.37499 Q 132.29166 105.83333 132.29166 132.29166 L 132.29166 132.29166 L 79.37499 132.29166 L 26.458332 132.29166 L 26.458332 132.29166 Q 26.458332 105.83333 0.0 105.83333 L 0.0 105.83333 L 0.0 79.37499 Q 26.458332 26.458332 52.916664 26.458332 z" svg:height="1.3229166mm" draw:style-name="style-1326" svg:viewBox="0.0 0.0 132.29166 132.29166" svg:width="1.3229166mm" svg:x="11.377083mm" svg:y="24.606249mm"/>
          <draw:path svg:d="M 1269.9999 423.3333 L 1269.9999 0.0 L 1269.9999 0.0 Q 1296.4583 0.0 1296.4583 1904.9999 L 1296.4583 3836.4583 L 1296.4583 3862.9165 L 1296.4583 3862.9165 L 1296.4583 3915.833 L 1296.4583 3995.208 L 1322.9166 3995.208 L 1322.9166 3995.208 L 1296.4583 5926.6665 Q 1296.4583 7831.666 1269.9999 7831.666 Q 1269.9999 7831.666 1269.9999 7858.1245 L 1243.5416 7858.1245 L 1243.5416 7858.1245 L 1243.5416 7884.583 L 1243.5416 7884.583 L 1243.5416 7884.583 L 1217.0833 7884.583 L 1217.0833 7884.583 L 1217.0833 7911.041 L 1190.6249 7911.041 L 1190.6249 7911.041 Q 1190.6249 7884.583 767.2916 7858.1245 Q 370.41666 7831.666 238.12498 7831.666 Q 132.29166 7831.666 132.29166 7858.1245 Q 132.29166 7884.583 105.83333 7884.583 Q 79.37499 7858.1245 79.37499 7963.958 L 26.458332 8069.791 L 26.458332 8069.791 L 26.458332 8069.791 L 26.458332 7461.2495 Q 26.458332 6826.2495 0.0 6826.2495 L 0.0 6799.7915 L 0.0 6799.7915 Q 26.458332 6799.7915 26.458332 5423.958 L 26.458332 4048.1248 L 26.458332 2698.7498 L 26.458332 1375.8333 L 26.458332 1217.0833 Q 26.458332 1084.7916 52.916664 740.8333 L 52.916664 423.3333 L 52.916664 423.3333 L 79.37499 423.3333 L 79.37499 423.3333 L 79.37499 423.3333 L 582.0833 476.24997 Q 1084.7916 502.7083 1137.7083 529.1666 Q 1190.6249 529.1666 1217.0833 740.8333 L 1243.5416 926.0416 L 1243.5416 899.5833 L 1243.5416 846.6666 L 1269.9999 423.3333 z" svg:height="80.697914mm" draw:style-name="style-1327" svg:viewBox="0.0 0.0 1322.9166 8069.791" svg:width="13.229166mm" svg:x="209.81458mm" svg:y="95.24999mm"/>
          <draw:path svg:d="M 185.20833 0.0 L 185.20833 0.0 L 185.20833 0.0 Q 185.20833 0.0 185.20833 26.458332 L 185.20833 52.916664 L 185.20833 79.37499 Q 185.20833 105.83333 185.20833 105.83333 L 185.20833 132.29166 L 185.20833 132.29166 Q 185.20833 132.29166 158.74998 158.74998 Q 132.29166 211.66666 105.83333 211.66666 Q 79.37499 238.12498 79.37499 185.20833 Q 79.37499 132.29166 26.458332 158.74998 Q 0.0 158.74998 0.0 132.29166 Q 26.458332 105.83333 52.916664 79.37499 L 105.83333 52.916664 L 132.29166 52.916664 Q 132.29166 52.916664 132.29166 52.916664 L 132.29166 52.916664 L 132.29166 52.916664 Q 132.29166 26.458332 158.74998 26.458332 L 158.74998 26.458332 L 185.20833 26.458332 Q 185.20833 0.0 185.20833 0.0 z" svg:height="2.1166666mm" draw:style-name="style-1328" svg:viewBox="0.0 0.0 185.20833 211.66666" svg:width="1.8520832mm" svg:x="45.243748mm" svg:y="178.32916mm"/>
          <draw:path svg:d="M 52.916664 211.66666 L 79.37499 0.0 L 105.83333 185.20833 Q 132.29166 370.41666 79.37499 423.3333 Q 26.458332 476.24997 26.458332 502.7083 L 26.458332 502.7083 L 26.458332 502.7083 L 0.0 502.7083 L 0.0 476.24997 Q 26.458332 423.3333 52.916664 211.66666 z" svg:height="5.027083mm" draw:style-name="style-1329" svg:viewBox="0.0 0.0 105.83333 502.7083" svg:width="1.0583333mm" svg:x="177.00624mm" svg:y="134.9375mm"/>
          <draw:path svg:d="M 264.5833 0.0 L 264.5833 0.0 L 291.04166 0.0 L 291.04166 0.0 L 343.9583 0.0 L 370.41666 0.0 L 370.41666 0.0 L 370.41666 0.0 L 343.9583 26.458332 L 343.9583 26.458332 L 343.9583 52.916664 Q 343.9583 79.37499 343.9583 79.37499 L 343.9583 79.37499 L 370.41666 105.83333 Q 396.87497 105.83333 396.87497 132.29166 Q 396.87497 158.74998 370.41666 158.74998 L 343.9583 158.74998 L 343.9583 185.20833 L 343.9583 211.66666 L 317.49997 211.66666 L 317.49997 211.66666 L 291.04166 211.66666 Q 291.04166 211.66666 238.12498 211.66666 L 185.20833 211.66666 L 158.74998 185.20833 L 132.29166 158.74998 L 105.83333 158.74998 L 79.37499 158.74998 L 26.458332 158.74998 L 0.0 158.74998 L 0.0 158.74998 L 26.458332 132.29166 L 26.458332 132.29166 L 26.458332 105.83333 L 26.458332 105.83333 L 26.458332 105.83333 L 79.37499 105.83333 Q 158.74998 105.83333 185.20833 79.37499 Q 185.20833 52.916664 238.12498 26.458332 Q 264.5833 0.0 264.5833 0.0 z" svg:height="2.1166666mm" draw:style-name="style-1330" svg:viewBox="0.0 0.0 396.87497 211.66666" svg:width="3.9687498mm" svg:x="125.67708mm" svg:y="156.10416mm"/>
          <draw:path svg:d="M 343.9583 26.458332 L 476.24997 0.0 L 476.24997 26.458332 Q 476.24997 79.37499 476.24997 79.37499 Q 502.7083 79.37499 529.1666 105.83333 L 529.1666 105.83333 L 529.1666 105.83333 Q 529.1666 132.29166 502.7083 132.29166 L 476.24997 132.29166 L 476.24997 132.29166 Q 449.79166 132.29166 423.3333 105.83333 Q 423.3333 79.37499 238.12498 105.83333 Q 79.37499 132.29166 52.916664 185.20833 L 26.458332 238.12498 L 26.458332 238.12498 L 0.0 238.12498 L 0.0 185.20833 L 0.0 158.74998 L 26.458332 158.74998 L 26.458332 132.29166 L 26.458332 132.29166 Q 52.916664 132.29166 132.29166 79.37499 Q 211.66666 26.458332 343.9583 26.458332 z" svg:height="2.38125mm" draw:style-name="style-1331" svg:viewBox="0.0 0.0 529.1666 238.12498" svg:width="5.2916665mm" svg:x="32.279163mm" svg:y="144.72708mm"/>
          <draw:path svg:d="M 132.29166 0.0 L 158.74998 0.0 L 158.74998 52.916664 Q 185.20833 79.37499 185.20833 52.916664 Q 238.12498 0.0 238.12498 52.916664 Q 264.5833 105.83333 291.04166 79.37499 Q 317.49997 79.37499 317.49997 105.83333 L 317.49997 132.29166 L 317.49997 211.66666 Q 291.04166 264.5833 291.04166 291.04166 L 291.04166 317.49997 L 264.5833 370.41666 Q 238.12498 423.3333 238.12498 476.24997 L 238.12498 555.625 L 211.66666 634.99994 Q 185.20833 714.37494 158.74998 740.8333 L 132.29166 767.2916 L 132.29166 740.8333 L 132.29166 714.37494 L 132.29166 608.5416 L 132.29166 502.7083 L 79.37499 555.625 Q 52.916664 634.99994 52.916664 634.99994 L 26.458332 634.99994 L 26.458332 608.5416 L 26.458332 582.0833 L 52.916664 529.1666 Q 52.916664 502.7083 26.458332 502.7083 L 0.0 502.7083 L 0.0 476.24997 Q 26.458332 476.24997 52.916664 317.49997 Q 79.37499 158.74998 52.916664 158.74998 Q 26.458332 158.74998 26.458332 105.83333 L 0.0 79.37499 L 26.458332 105.83333 Q 79.37499 105.83333 105.83333 52.916664 Q 132.29166 0.0 132.29166 0.0 z" svg:height="7.6729164mm" draw:style-name="style-1332" svg:viewBox="0.0 0.0 317.49997 767.2916" svg:width="3.1749997mm" svg:x="133.61458mm" svg:y="146.04999mm"/>
          <draw:path svg:d="M 0.0 79.37499 L 0.0 0.0 L 105.83333 52.916664 Q 211.66666 105.83333 238.12498 132.29166 Q 238.12498 185.20833 449.79166 185.20833 Q 661.4583 185.20833 661.4583 238.12498 Q 661.4583 291.04166 1428.7499 238.12498 Q 2169.5833 185.20833 2196.0415 185.20833 Q 2222.5 185.20833 2275.4165 185.20833 L 2301.875 185.20833 L 2778.1248 158.74998 Q 3254.3748 132.29166 3333.7498 105.83333 L 3386.6665 105.83333 L 3809.9998 79.37499 Q 4259.7915 79.37499 4445.0 26.458332 Q 4603.75 26.458332 4630.208 0.0 L 4656.6665 0.0 L 4656.6665 0.0 L 4656.6665 26.458332 L 4656.6665 26.458332 L 4656.6665 26.458332 L 4683.1245 26.458332 L 4683.1245 26.458332 L 4762.4995 52.916664 L 4841.8745 79.37499 L 4841.8745 79.37499 L 4868.333 79.37499 L 4868.333 79.37499 L 4868.333 79.37499 L 4921.2495 105.83333 Q 5000.6245 132.29166 5079.9995 132.29166 L 5132.9165 132.29166 L 5185.833 158.74998 L 5265.208 158.74998 L 5265.208 158.74998 L 5265.208 185.20833 L 5238.7495 185.20833 L 5185.833 185.20833 L 5185.833 211.66666 L 5185.833 238.12498 L 5132.9165 238.12498 L 5106.458 238.12498 L 5106.458 264.5833 L 5132.9165 264.5833 L 5132.9165 264.5833 L 5132.9165 291.04166 L 5132.9165 291.04166 L 5132.9165 291.04166 L 5159.3745 291.04166 L 5159.3745 291.04166 L 5238.7495 343.9583 Q 5344.583 343.9583 5344.583 370.41666 L 5371.0415 370.41666 L 5397.4995 423.3333 Q 5397.4995 502.7083 5423.958 476.24997 Q 5450.4165 476.24997 5423.958 449.79166 Q 5423.958 423.3333 5503.333 423.3333 Q 5609.1665 396.87497 5609.1665 423.3333 Q 5635.6245 449.79166 5714.9995 449.79166 L 5767.9165 449.79166 L 5820.833 476.24997 L 5847.2915 476.24997 L 5847.2915 476.24997 L 5847.2915 502.7083 L 5820.833 502.7083 L 5767.9165 502.7083 L 5767.9165 529.1666 L 5767.9165 529.1666 L 5794.3745 529.1666 L 5794.3745 555.625 L 5741.458 555.625 L 5688.5415 555.625 L 5688.5415 529.1666 L 5688.5415 502.7083 L 5662.083 502.7083 L 5609.1665 502.7083 L 5609.1665 529.1666 L 5609.1665 555.625 L 5635.6245 608.5416 L 5635.6245 634.99994 L 5662.083 634.99994 L 5714.9995 634.99994 L 5714.9995 608.5416 L 5714.9995 582.0833 L 5741.458 582.0833 L 5741.458 608.5416 L 5767.9165 634.99994 Q 5767.9165 661.4583 5794.3745 687.9166 Q 5794.3745 714.37494 5953.1245 714.37494 Q 6111.8745 714.37494 6244.1665 714.37494 Q 6349.9995 687.9166 6349.9995 714.37494 Q 6349.9995 740.8333 6402.9165 740.8333 Q 6429.3745 740.8333 6429.3745 820.2083 Q 6429.3745 873.12494 6561.6665 899.5833 L 6693.958 899.5833 L 6693.958 926.0416 L 6693.958 926.0416 L 6561.6665 926.0416 L 6455.833 926.0416 L 6349.9995 952.49994 Q 6217.708 978.95825 5873.7495 1005.4166 L 5529.7915 1031.875 L 5450.4165 1058.3333 L 5344.583 1058.3333 L 5212.2915 1058.3333 Q 5079.9995 1084.7916 4921.2495 1084.7916 L 4788.958 1111.25 L 4656.6665 1111.25 Q 4524.375 1137.7083 4339.1665 1137.7083 L 4127.5 1137.7083 L 4127.5 1137.7083 Q 4127.5 1137.7083 4101.0415 1164.1666 Q 4101.0415 1190.6249 3968.7498 1190.6249 L 3862.9165 1190.6249 L 3783.5415 1217.0833 Q 3704.1665 1243.5416 3704.1665 1243.5416 L 3704.1665 1243.5416 L 3598.3333 1243.5416 Q 3518.9583 1243.5416 3069.1665 1296.4583 L 2619.3748 1349.3749 L 2566.4583 1349.3749 L 2513.5415 1349.3749 L 2487.0833 1349.3749 L 2434.1665 1349.3749 L 2381.2498 1349.3749 Q 2354.7915 1349.3749 2222.5 1322.9166 L 2063.75 1322.9166 L 2063.75 1296.4583 Q 2063.75 1269.9999 2010.8333 1243.5416 Q 1984.3749 1243.5416 1984.3749 1269.9999 Q 1984.3749 1296.4583 1957.9165 1296.4583 Q 1931.4583 1296.4583 1746.2499 1269.9999 Q 1534.5833 1243.5416 1534.5833 1217.0833 Q 1534.5833 1190.6249 1508.1249 1190.6249 Q 1481.6666 1190.6249 1269.9999 1217.0833 L 1058.3333 1217.0833 L 1058.3333 1190.6249 Q 1058.3333 1164.1666 952.49994 1137.7083 L 846.6666 1137.7083 L 846.6666 1137.7083 Q 846.6666 1111.25 873.12494 1111.25 Q 873.12494 1084.7916 740.8333 1058.3333 Q 634.99994 1031.875 370.41666 1031.875 Q 132.29166 1031.875 158.74998 1031.875 L 158.74998 1058.3333 L 105.83333 1031.875 Q 52.916664 1031.875 52.916664 1084.7916 L 52.916664 1137.7083 L 26.458332 1137.7083 L 26.458332 1137.7083 L 0.0 1164.1666 L 0.0 1164.1666 L 0.0 661.4583 Q 0.0 185.20833 0.0 79.37499 z M 4709.583 185.20833 Q 4709.583 105.83333 4762.4995 132.29166 Q 4815.4165 132.29166 4841.8745 185.20833 Q 4841.8745 211.66666 4762.4995 238.12498 Q 4709.583 238.12498 4709.583 185.20833 z" svg:height="13.49375mm" draw:style-name="style-1333" svg:viewBox="0.0 0.0 6693.958 1349.3749" svg:width="66.93958mm" svg:x="29.104166mm" svg:y="232.56874mm"/>
          <draw:path svg:d="M 52.916664 0.0 L 185.20833 0.0 L 211.66666 26.458332 Q 264.5833 52.916664 211.66666 52.916664 L 158.74998 52.916664 L 105.83333 79.37499 L 79.37499 105.83333 L 79.37499 105.83333 L 52.916664 105.83333 L 52.916664 105.83333 L 52.916664 105.83333 L 52.916664 132.29166 L 52.916664 132.29166 L 79.37499 132.29166 L 79.37499 158.74998 L 105.83333 158.74998 L 132.29166 158.74998 L 132.29166 132.29166 L 158.74998 132.29166 L 158.74998 132.29166 L 158.74998 158.74998 L 317.49997 185.20833 Q 449.79166 211.66666 449.79166 238.12498 L 449.79166 238.12498 L 423.3333 264.5833 Q 396.87497 264.5833 370.41666 264.5833 Q 343.9583 264.5833 343.9583 291.04166 Q 343.9583 317.49997 317.49997 317.49997 L 291.04166 317.49997 L 238.12498 317.49997 Q 185.20833 317.49997 132.29166 264.5833 Q 79.37499 211.66666 0.0 132.29166 Q -52.916664 26.458332 52.916664 0.0 z" svg:height="3.1749997mm" draw:style-name="style-1334" svg:viewBox="0.0 0.0 449.79166 317.49997" svg:width="4.497916mm" svg:x="33.866665mm" svg:y="74.612495mm"/>
          <draw:path svg:d="M 26.458332 26.458332 L 52.916664 0.0 L 132.29166 0.0 L 211.66666 0.0 L 211.66666 0.0 Q 211.66666 26.458332 238.12498 26.458332 L 238.12498 26.458332 L 238.12498 26.458332 L 238.12498 26.458332 L 185.20833 52.916664 L 158.74998 79.37499 L 185.20833 79.37499 Q 211.66666 79.37499 211.66666 105.83333 L 211.66666 105.83333 L 211.66666 105.83333 Q 185.20833 105.83333 185.20833 132.29166 L 185.20833 132.29166 L 185.20833 132.29166 Q 158.74998 132.29166 79.37499 105.83333 L 26.458332 105.83333 L 26.458332 105.83333 L 0.0 105.83333 L 0.0 79.37499 Q 26.458332 79.37499 26.458332 26.458332 z" svg:height="1.3229166mm" draw:style-name="style-1335" svg:viewBox="0.0 0.0 238.12498 132.29166" svg:width="2.38125mm" svg:x="46.83125mm" svg:y="223.5729mm"/>
          <draw:path svg:d="M 79.37499 238.12498 L 52.916664 238.12498 L 52.916664 158.74998 Q 52.916664 105.83333 26.458332 105.83333 Q 0.0 105.83333 0.0 79.37499 Q 0.0 52.916664 26.458332 52.916664 Q 52.916664 52.916664 52.916664 26.458332 Q 52.916664 0.0 79.37499 0.0 Q 105.83333 0.0 105.83333 26.458332 Q 105.83333 52.916664 158.74998 52.916664 Q 185.20833 52.916664 158.74998 132.29166 Q 105.83333 211.66666 79.37499 238.12498 z" svg:height="2.38125mm" draw:style-name="style-1336" svg:viewBox="0.0 0.0 158.74998 238.12498" svg:width="1.5874999mm" svg:x="66.14583mm" svg:y="282.57498mm"/>
          <draw:path svg:d="M 211.66666 211.66666 L 343.9583 0.0 L 370.41666 0.0 L 370.41666 0.0 L 370.41666 26.458332 Q 396.87497 79.37499 423.3333 79.37499 Q 449.79166 79.37499 476.24997 105.83333 L 476.24997 105.83333 L 502.7083 105.83333 Q 529.1666 105.83333 529.1666 132.29166 Q 529.1666 158.74998 555.625 185.20833 L 555.625 185.20833 L 529.1666 185.20833 Q 476.24997 185.20833 476.24997 211.66666 L 476.24997 211.66666 L 502.7083 211.66666 L 502.7083 238.12498 L 502.7083 238.12498 L 476.24997 238.12498 L 476.24997 291.04166 Q 423.3333 343.9583 476.24997 423.3333 Q 529.1666 502.7083 529.1666 502.7083 L 502.7083 502.7083 L 476.24997 502.7083 Q 476.24997 502.7083 476.24997 476.24997 L 449.79166 476.24997 L 423.3333 476.24997 Q 423.3333 449.79166 423.3333 449.79166 L 423.3333 449.79166 L 370.41666 476.24997 Q 317.49997 502.7083 317.49997 502.7083 L 317.49997 529.1666 L 317.49997 529.1666 Q 317.49997 529.1666 291.04166 555.625 L 291.04166 555.625 L 264.5833 555.625 Q 264.5833 582.0833 238.12498 608.5416 L 238.12498 634.99994 L 211.66666 634.99994 L 185.20833 634.99994 L 185.20833 608.5416 L 185.20833 582.0833 L 158.74998 582.0833 L 132.29166 608.5416 L 105.83333 608.5416 L 79.37499 608.5416 L 52.916664 608.5416 L 26.458332 608.5416 L 26.458332 608.5416 L 0.0 608.5416 L 0.0 608.5416 L 0.0 608.5416 L 0.0 608.5416 L 0.0 582.0833 L 26.458332 582.0833 L 26.458332 555.625 L 26.458332 555.625 L 52.916664 555.625 L 52.916664 502.7083 L 52.916664 476.24997 L 79.37499 449.79166 Q 105.83333 423.3333 211.66666 211.66666 z" svg:height="6.3499994mm" draw:style-name="style-1337" svg:viewBox="0.0 0.0 555.625 634.99994" svg:width="5.5562496mm" svg:x="35.454166mm" svg:y="200.81874mm"/>
          <draw:path svg:d="M 211.66666 0.0 L 238.12498 0.0 L 264.5833 0.0 L 264.5833 0.0 L 264.5833 26.458332 Q 291.04166 52.916664 317.49997 52.916664 Q 343.9583 52.916664 343.9583 105.83333 L 343.9583 158.74998 L 317.49997 370.41666 Q 264.5833 608.5416 264.5833 634.99994 L 264.5833 661.4583 L 264.5833 661.4583 Q 264.5833 661.4583 238.12498 634.99994 Q 238.12498 582.0833 158.74998 555.625 Q 105.83333 529.1666 79.37499 608.5416 L 52.916664 661.4583 L 52.916664 687.9166 Q 26.458332 687.9166 26.458332 714.37494 L 26.458332 714.37494 L 26.458332 740.8333 L 26.458332 767.2916 L 0.0 767.2916 L 0.0 767.2916 L 0.0 687.9166 L 0.0 634.99994 L 26.458332 555.625 Q 52.916664 476.24997 52.916664 449.79166 Q 105.83333 423.3333 105.83333 370.41666 L 105.83333 291.04166 L 105.83333 291.04166 Q 105.83333 264.5833 158.74998 211.66666 Q 211.66666 158.74998 211.66666 105.83333 L 211.66666 26.458332 L 211.66666 26.458332 Q 211.66666 0.0 211.66666 0.0 z" svg:height="7.6729164mm" draw:style-name="style-1338" svg:viewBox="0.0 0.0 343.9583 767.2916" svg:width="3.439583mm" svg:x="149.75417mm" svg:y="136.525mm"/>
          <draw:path svg:d="M 158.74998 26.458332 L 185.20833 26.458332 L 185.20833 52.916664 L 185.20833 79.37499 L 185.20833 238.12498 Q 185.20833 396.87497 238.12498 555.625 Q 291.04166 687.9166 317.49997 714.37494 L 317.49997 714.37494 L 317.49997 714.37494 Q 291.04166 714.37494 238.12498 714.37494 L 185.20833 714.37494 L 185.20833 714.37494 Q 185.20833 714.37494 132.29166 608.5416 Q 79.37499 502.7083 79.37499 582.0833 L 52.916664 634.99994 L 52.916664 634.99994 L 26.458332 634.99994 L 26.458332 502.7083 Q 26.458332 370.41666 0.0 343.9583 L 0.0 291.04166 L 0.0 238.12498 Q 26.458332 211.66666 52.916664 105.83333 Q 79.37499 -26.458332 105.83333 0.0 Q 132.29166 26.458332 158.74998 26.458332 z" svg:height="7.1437497mm" draw:style-name="style-1339" svg:viewBox="0.0 0.0 317.49997 714.37494" svg:width="3.1749997mm" svg:x="105.03958mm" svg:y="117.21041mm"/>
          <draw:path svg:d="M 370.41666 26.458332 L 396.87497 26.458332 L 423.3333 26.458332 Q 476.24997 52.916664 476.24997 79.37499 L 476.24997 105.83333 L 370.41666 105.83333 L 238.12498 105.83333 L 158.74998 105.83333 L 52.916664 105.83333 L 52.916664 105.83333 L 52.916664 79.37499 L 26.458332 79.37499 Q 0.0 79.37499 0.0 26.458332 L 0.0 0.0 L 185.20833 0.0 Q 370.41666 26.458332 370.41666 26.458332 z" svg:height="1.0583333mm" draw:style-name="style-1340" svg:viewBox="0.0 0.0 476.24997 105.83333" svg:width="4.7625mm" svg:x="138.11249mm" svg:y="75.40624mm"/>
          <draw:path svg:d="M 317.49997 26.458332 L 317.49997 0.0 L 317.49997 79.37499 Q 317.49997 132.29166 317.49997 185.20833 Q 317.49997 238.12498 343.9583 238.12498 Q 370.41666 238.12498 370.41666 264.5833 Q 343.9583 291.04166 264.5833 291.04166 L 158.74998 317.49997 L 158.74998 317.49997 Q 132.29166 291.04166 105.83333 291.04166 L 105.83333 291.04166 L 52.916664 291.04166 Q 0.0 291.04166 0.0 238.12498 L 26.458332 211.66666 L 52.916664 185.20833 Q 105.83333 185.20833 105.83333 211.66666 Q 132.29166 238.12498 185.20833 185.20833 Q 238.12498 132.29166 264.5833 105.83333 Q 317.49997 79.37499 317.49997 26.458332 z" svg:height="3.1749997mm" draw:style-name="style-1341" svg:viewBox="0.0 0.0 370.41666 317.49997" svg:width="3.7041664mm" svg:x="176.2125mm" svg:y="49.47708mm"/>
          <draw:path svg:d="M 0.0 238.12498 L 0.0 0.0 L 26.458332 0.0 Q 26.458332 26.458332 26.458332 26.458332 L 52.916664 26.458332 L 79.37499 26.458332 Q 132.29166 26.458332 158.74998 52.916664 L 185.20833 52.916664 L 185.20833 52.916664 Q 185.20833 52.916664 211.66666 52.916664 L 211.66666 79.37499 L 185.20833 79.37499 L 158.74998 79.37499 L 158.74998 105.83333 L 158.74998 105.83333 L 158.74998 105.83333 Q 158.74998 132.29166 211.66666 132.29166 L 264.5833 132.29166 L 264.5833 185.20833 Q 291.04166 211.66666 291.04166 238.12498 L 291.04166 238.12498 L 291.04166 264.5833 Q 291.04166 291.04166 291.04166 317.49997 L 291.04166 343.9583 L 291.04166 343.9583 Q 291.04166 343.9583 264.5833 343.9583 L 264.5833 370.41666 L 238.12498 370.41666 L 185.20833 370.41666 L 185.20833 343.9583 Q 185.20833 343.9583 158.74998 370.41666 L 158.74998 396.87497 L 132.29166 396.87497 L 105.83333 396.87497 L 105.83333 423.3333 L 132.29166 423.3333 L 132.29166 423.3333 L 132.29166 449.79166 L 132.29166 449.79166 L 132.29166 449.79166 L 105.83333 449.79166 L 105.83333 449.79166 L 79.37499 449.79166 L 79.37499 449.79166 L 52.916664 449.79166 L 26.458332 449.79166 L 26.458332 476.24997 L 0.0 476.24997 L 0.0 238.12498 z" svg:height="4.7625mm" draw:style-name="style-1342" svg:viewBox="0.0 0.0 291.04166 476.24997" svg:width="2.9104166mm" svg:x="29.897915mm" svg:y="180.18124mm"/>
          <draw:path svg:d="M 26.458332 0.0 L 26.458332 0.0 L 26.458332 0.0 L 26.458332 0.0 L 52.916664 52.916664 Q 79.37499 79.37499 79.37499 52.916664 Q 105.83333 52.916664 105.83333 52.916664 Q 132.29166 52.916664 132.29166 52.916664 L 132.29166 79.37499 L 105.83333 105.83333 Q 79.37499 105.83333 79.37499 132.29166 L 79.37499 158.74998 L 105.83333 158.74998 L 105.83333 158.74998 L 185.20833 185.20833 Q 238.12498 211.66666 238.12498 238.12498 Q 238.12498 264.5833 238.12498 264.5833 L 238.12498 291.04166 L 238.12498 343.9583 Q 211.66666 370.41666 185.20833 396.87497 Q 158.74998 423.3333 158.74998 423.3333 L 132.29166 423.3333 L 132.29166 423.3333 L 132.29166 423.3333 L 132.29166 423.3333 Q 132.29166 396.87497 52.916664 211.66666 L 0.0 26.458332 L 0.0 26.458332 L 26.458332 26.458332 L 26.458332 0.0 z" svg:height="4.233333mm" draw:style-name="style-1343" svg:viewBox="0.0 0.0 238.12498 423.3333" svg:width="2.38125mm" svg:x="152.66458mm" svg:y="121.17916mm"/>
          <draw:path svg:d="M 317.49997 0.0 L 343.9583 0.0 L 317.49997 158.74998 Q 291.04166 343.9583 264.5833 370.41666 Q 238.12498 396.87497 238.12498 396.87497 L 238.12498 396.87497 L 238.12498 396.87497 Q 238.12498 370.41666 185.20833 343.9583 Q 132.29166 343.9583 132.29166 317.49997 Q 132.29166 291.04166 105.83333 317.49997 Q 79.37499 343.9583 79.37499 291.04166 Q 52.916664 238.12498 26.458332 238.12498 Q 0.0 238.12498 0.0 211.66666 L 0.0 185.20833 L 26.458332 185.20833 L 26.458332 185.20833 L 26.458332 158.74998 Q 26.458332 158.74998 79.37499 132.29166 L 105.83333 79.37499 L 132.29166 79.37499 Q 158.74998 79.37499 211.66666 26.458332 Q 291.04166 0.0 317.49997 0.0 z" svg:height="3.9687498mm" draw:style-name="style-1344" svg:viewBox="0.0 0.0 343.9583 396.87497" svg:width="3.439583mm" svg:x="42.597916mm" svg:y="173.30208mm"/>
          <draw:path svg:d="M 52.916664 0.0 L 52.916664 0.0 L 158.74998 26.458332 Q 264.5833 26.458332 291.04166 52.916664 Q 291.04166 79.37499 211.66666 132.29166 Q 158.74998 185.20833 158.74998 211.66666 Q 158.74998 238.12498 105.83333 238.12498 L 79.37499 238.12498 L 79.37499 211.66666 L 52.916664 211.66666 L 52.916664 211.66666 Q 52.916664 185.20833 26.458332 132.29166 L 0.0 79.37499 L 0.0 52.916664 Q 0.0 26.458332 26.458332 26.458332 L 26.458332 26.458332 L 26.458332 26.458332 Q 52.916664 0.0 52.916664 0.0 z" svg:height="2.38125mm" draw:style-name="style-1345" svg:viewBox="0.0 0.0 291.04166 238.12498" svg:width="2.9104166mm" svg:x="40.216663mm" svg:y="160.60208mm"/>
          <draw:path svg:d="M 793.74994 26.458332 L 820.2083 0.0 L 820.2083 52.916664 Q 820.2083 132.29166 846.6666 132.29166 Q 899.5833 132.29166 926.0416 132.29166 L 952.49994 132.29166 L 952.49994 158.74998 Q 952.49994 185.20833 926.0416 238.12498 L 926.0416 291.04166 L 952.49994 291.04166 L 978.95825 291.04166 L 1005.4166 264.5833 L 1031.875 238.12498 L 1111.25 238.12498 Q 1190.6249 185.20833 1428.7499 211.66666 Q 1666.8749 238.12498 1666.8749 238.12498 L 1666.8749 238.12498 L 1587.4999 238.12498 Q 1481.6666 238.12498 1402.2916 264.5833 L 1322.9166 264.5833 L 1269.9999 264.5833 Q 1243.5416 264.5833 1243.5416 291.04166 Q 1269.9999 343.9583 1164.1666 449.79166 Q 1111.25 529.1666 1058.3333 661.4583 Q 1005.4166 767.2916 1005.4166 767.2916 L 1005.4166 793.74994 L 1005.4166 793.74994 Q 1005.4166 793.74994 978.95825 820.2083 L 978.95825 820.2083 L 952.49994 820.2083 Q 926.0416 820.2083 926.0416 873.12494 Q 899.5833 899.5833 873.12494 899.5833 Q 846.6666 899.5833 793.74994 873.12494 Q 767.2916 846.6666 767.2916 873.12494 Q 767.2916 899.5833 714.37494 899.5833 L 661.4583 873.12494 L 634.99994 899.5833 Q 608.5416 899.5833 608.5416 926.0416 Q 582.0833 952.49994 582.0833 952.49994 L 582.0833 952.49994 L 582.0833 952.49994 Q 555.625 926.0416 476.24997 952.49994 L 396.87497 978.95825 L 396.87497 978.95825 L 370.41666 978.95825 L 370.41666 952.49994 L 370.41666 926.0416 L 370.41666 926.0416 L 396.87497 926.0416 L 423.3333 899.5833 L 449.79166 899.5833 L 449.79166 873.12494 Q 449.79166 846.6666 476.24997 820.2083 L 529.1666 820.2083 L 529.1666 793.74994 L 529.1666 793.74994 L 555.625 793.74994 L 555.625 767.2916 L 582.0833 767.2916 L 608.5416 767.2916 L 608.5416 740.8333 L 608.5416 714.37494 L 582.0833 714.37494 L 529.1666 714.37494 L 476.24997 740.8333 L 449.79166 767.2916 L 370.41666 767.2916 Q 317.49997 767.2916 238.12498 793.74994 L 158.74998 820.2083 L 158.74998 820.2083 L 158.74998 820.2083 L 132.29166 820.2083 L 132.29166 820.2083 L 105.83333 846.6666 L 52.916664 846.6666 L 52.916664 846.6666 L 52.916664 820.2083 L 26.458332 820.2083 L 0.0 820.2083 L 0.0 793.74994 L 0.0 767.2916 L 0.0 767.2916 L 26.458332 767.2916 L 26.458332 740.8333 L 52.916664 740.8333 L 52.916664 740.8333 L 52.916664 714.37494 L 52.916664 714.37494 L 52.916664 714.37494 L 79.37499 714.37494 L 79.37499 714.37494 L 79.37499 687.9166 L 105.83333 687.9166 L 105.83333 687.9166 L 105.83333 661.4583 L 132.29166 661.4583 Q 158.74998 661.4583 158.74998 582.0833 Q 132.29166 502.7083 105.83333 423.3333 L 79.37499 343.9583 L 105.83333 343.9583 Q 132.29166 343.9583 158.74998 396.87497 Q 211.66666 423.3333 158.74998 343.9583 L 132.29166 291.04166 L 132.29166 291.04166 Q 158.74998 291.04166 158.74998 264.5833 Q 158.74998 238.12498 211.66666 238.12498 Q 238.12498 238.12498 238.12498 211.66666 L 264.5833 185.20833 L 264.5833 185.20833 L 264.5833 185.20833 L 264.5833 158.74998 L 264.5833 158.74998 L 238.12498 158.74998 L 238.12498 132.29166 L 238.12498 132.29166 L 238.12498 132.29166 L 264.5833 132.29166 L 291.04166 132.29166 L 370.41666 185.20833 Q 449.79166 238.12498 476.24997 238.12498 L 502.7083 238.12498 L 529.1666 264.5833 Q 582.0833 291.04166 608.5416 317.49997 L 634.99994 343.9583 L 714.37494 343.9583 L 793.74994 343.9583 L 793.74994 370.41666 L 793.74994 370.41666 L 820.2083 396.87497 L 846.6666 423.3333 L 846.6666 343.9583 L 846.6666 264.5833 L 820.2083 264.5833 Q 820.2083 238.12498 846.6666 238.12498 Q 873.12494 185.20833 793.74994 185.20833 Q 740.8333 132.29166 767.2916 132.29166 Q 793.74994 132.29166 767.2916 105.83333 L 740.8333 79.37499 L 740.8333 52.916664 Q 740.8333 26.458332 793.74994 26.458332 z" svg:height="9.789583mm" draw:style-name="style-1346" svg:viewBox="0.0 0.0 1666.8749 978.95825" svg:width="16.668749mm" svg:x="149.75417mm" svg:y="188.6479mm"/>
          <draw:path svg:d="M 317.49997 0.0 L 343.9583 0.0 L 370.41666 0.0 Q 396.87497 0.0 396.87497 26.458332 L 423.3333 26.458332 L 423.3333 26.458332 Q 423.3333 52.916664 317.49997 52.916664 L 238.12498 79.37499 L 238.12498 79.37499 L 238.12498 105.83333 L 238.12498 105.83333 L 264.5833 105.83333 L 264.5833 132.29166 Q 264.5833 158.74998 158.74998 158.74998 L 52.916664 158.74998 L 52.916664 158.74998 L 79.37499 132.29166 L 79.37499 132.29166 L 79.37499 105.83333 L 26.458332 105.83333 L 0.0 105.83333 L 0.0 79.37499 L 26.458332 52.916664 L 26.458332 52.916664 L 26.458332 52.916664 L 26.458332 26.458332 L 26.458332 26.458332 L 26.458332 26.458332 L 52.916664 0.0 L 79.37499 0.0 L 105.83333 0.0 L 185.20833 26.458332 L 264.5833 26.458332 L 291.04166 0.0 Q 291.04166 0.0 317.49997 0.0 z" svg:height="1.5874999mm" draw:style-name="style-1347" svg:viewBox="0.0 0.0 423.3333 158.74998" svg:width="4.233333mm" svg:x="119.85625mm" svg:y="157.16249mm"/>
          <draw:path svg:d="M 317.49997 52.916664 L 343.9583 0.0 L 343.9583 0.0 L 370.41666 0.0 L 370.41666 0.0 L 370.41666 0.0 L 370.41666 26.458332 L 370.41666 26.458332 L 449.79166 132.29166 Q 502.7083 264.5833 582.0833 291.04166 Q 634.99994 343.9583 661.4583 370.41666 L 661.4583 396.87497 L 634.99994 396.87497 Q 608.5416 370.41666 608.5416 370.41666 L 608.5416 370.41666 L 582.0833 370.41666 Q 582.0833 370.41666 582.0833 370.41666 L 555.625 370.41666 L 555.625 370.41666 Q 529.1666 370.41666 529.1666 370.41666 L 529.1666 396.87497 L 502.7083 396.87497 Q 476.24997 423.3333 317.49997 396.87497 L 158.74998 396.87497 L 158.74998 370.41666 Q 158.74998 370.41666 132.29166 370.41666 L 132.29166 370.41666 L 105.83333 370.41666 Q 105.83333 370.41666 105.83333 343.9583 L 79.37499 343.9583 L 79.37499 343.9583 Q 79.37499 317.49997 52.916664 317.49997 L 0.0 291.04166 L 0.0 291.04166 L 0.0 264.5833 L 26.458332 264.5833 L 52.916664 264.5833 L 105.83333 238.12498 L 158.74998 238.12498 L 158.74998 211.66666 L 158.74998 185.20833 L 185.20833 185.20833 L 185.20833 158.74998 L 185.20833 158.74998 L 211.66666 158.74998 L 211.66666 158.74998 L 211.66666 158.74998 L 211.66666 158.74998 Q 238.12498 158.74998 264.5833 132.29166 Q 291.04166 105.83333 317.49997 52.916664 z" svg:height="3.9687498mm" draw:style-name="style-1348" svg:viewBox="0.0 0.0 661.4583 396.87497" svg:width="6.614583mm" svg:x="39.687496mm" svg:y="122.76666mm"/>
          <draw:path svg:d="M 105.83333 264.5833 L 0.0 264.5833 L 0.0 211.66666 L 0.0 185.20833 L 26.458332 185.20833 L 26.458332 158.74998 L 52.916664 158.74998 Q 79.37499 158.74998 105.83333 79.37499 Q 105.83333 0.0 158.74998 0.0 Q 211.66666 0.0 211.66666 52.916664 Q 211.66666 132.29166 185.20833 132.29166 Q 158.74998 132.29166 158.74998 211.66666 Q 185.20833 264.5833 105.83333 264.5833 z M 158.74998 52.916664 Q 158.74998 52.916664 158.74998 79.37499 Q 158.74998 105.83333 158.74998 52.916664 Q 158.74998 52.916664 158.74998 52.916664 z" svg:height="2.6458333mm" draw:style-name="style-1349" svg:viewBox="0.0 0.0 211.66666 264.5833" svg:width="2.1166666mm" svg:x="138.64166mm" svg:y="71.4375mm"/>
          <draw:path svg:d="M 608.5416 0.0 L 846.6666 0.0 L 846.6666 0.0 L 846.6666 0.0 L 926.0416 26.458332 L 1005.4166 52.916664 L 1587.4999 52.916664 L 2143.125 52.916664 L 2143.125 52.916664 Q 2116.6665 79.37499 1957.9165 105.83333 L 1772.7083 105.83333 L 1772.7083 132.29166 L 1772.7083 132.29166 L 1640.4166 132.29166 Q 1508.1249 158.74998 793.74994 132.29166 L 52.916664 105.83333 L 26.458332 105.83333 L 0.0 105.83333 L 26.458332 79.37499 L 52.916664 52.916664 L 52.916664 52.916664 L 52.916664 52.916664 L 79.37499 52.916664 L 79.37499 26.458332 L 211.66666 26.458332 Q 370.41666 0.0 608.5416 0.0 z" svg:height="1.3229166mm" draw:style-name="style-1350" svg:viewBox="0.0 0.0 2143.125 132.29166" svg:width="21.43125mm" svg:x="127.52916mm" svg:y="46.0375mm"/>
          <draw:path svg:d="M 211.66666 26.458332 L 264.5833 0.0 L 264.5833 26.458332 Q 264.5833 52.916664 291.04166 52.916664 L 291.04166 52.916664 L 317.49997 132.29166 Q 317.49997 211.66666 343.9583 211.66666 L 370.41666 211.66666 L 370.41666 238.12498 Q 370.41666 264.5833 343.9583 291.04166 L 343.9583 291.04166 L 343.9583 291.04166 L 343.9583 317.49997 L 343.9583 343.9583 L 343.9583 343.9583 L 317.49997 343.9583 L 291.04166 343.9583 L 291.04166 370.41666 L 264.5833 370.41666 L 264.5833 396.87497 Q 264.5833 423.3333 238.12498 423.3333 L 238.12498 423.3333 L 211.66666 423.3333 Q 211.66666 396.87497 211.66666 396.87497 L 185.20833 370.41666 L 185.20833 343.9583 Q 158.74998 343.9583 158.74998 343.9583 L 158.74998 343.9583 L 158.74998 343.9583 Q 158.74998 317.49997 132.29166 264.5833 Q 105.83333 211.66666 52.916664 185.20833 L 0.0 185.20833 L 0.0 185.20833 Q 0.0 158.74998 26.458332 132.29166 Q 26.458332 105.83333 79.37499 79.37499 Q 132.29166 79.37499 132.29166 105.83333 L 105.83333 132.29166 L 105.83333 132.29166 Q 105.83333 132.29166 158.74998 132.29166 Q 185.20833 132.29166 185.20833 105.83333 Q 158.74998 52.916664 211.66666 26.458332 z" svg:height="4.233333mm" draw:style-name="style-1351" svg:viewBox="0.0 0.0 370.41666 423.3333" svg:width="3.7041664mm" svg:x="35.454166mm" svg:y="211.40207mm"/>
          <draw:path svg:d="M 79.37499 26.458332 L 79.37499 0.0 L 158.74998 52.916664 Q 238.12498 105.83333 264.5833 132.29166 L 264.5833 132.29166 L 238.12498 185.20833 Q 238.12498 238.12498 211.66666 264.5833 Q 185.20833 291.04166 158.74998 291.04166 L 132.29166 291.04166 L 79.37499 291.04166 Q 52.916664 291.04166 26.458332 264.5833 L 0.0 238.12498 L 0.0 158.74998 Q 26.458332 79.37499 26.458332 52.916664 L 52.916664 26.458332 L 52.916664 26.458332 Q 79.37499 26.458332 79.37499 26.458332 z" svg:height="2.9104166mm" draw:style-name="style-1352" svg:viewBox="0.0 0.0 264.5833 291.04166" svg:width="2.6458333mm" svg:x="144.1979mm" svg:y="120.91457mm"/>
          <draw:path svg:d="M 238.12498 26.458332 L 238.12498 0.0 L 264.5833 0.0 L 291.04166 0.0 L 317.49997 26.458332 Q 317.49997 52.916664 291.04166 52.916664 Q 264.5833 52.916664 291.04166 185.20833 Q 317.49997 317.49997 343.9583 370.41666 Q 396.87497 423.3333 423.3333 423.3333 Q 423.3333 423.3333 449.79166 396.87497 Q 476.24997 370.41666 502.7083 370.41666 Q 529.1666 370.41666 529.1666 370.41666 L 529.1666 370.41666 L 582.0833 370.41666 L 608.5416 370.41666 L 608.5416 370.41666 L 608.5416 396.87497 L 608.5416 476.24997 Q 582.0833 555.625 529.1666 582.0833 Q 476.24997 582.0833 502.7083 634.99994 Q 529.1666 714.37494 476.24997 740.8333 Q 423.3333 740.8333 423.3333 767.2916 L 396.87497 767.2916 L 370.41666 767.2916 Q 370.41666 740.8333 317.49997 661.4583 L 264.5833 582.0833 L 264.5833 582.0833 Q 264.5833 582.0833 238.12498 555.625 L 211.66666 555.625 L 211.66666 529.1666 Q 211.66666 529.1666 185.20833 502.7083 Q 158.74998 476.24997 132.29166 423.3333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91.04166 L 0.0 264.5833 L 26.458332 264.5833 L 26.458332 264.5833 L 26.458332 264.5833 L 52.916664 264.5833 L 52.916664 264.5833 L 52.916664 291.04166 L 52.916664 291.04166 Q 52.916664 317.49997 52.916664 317.49997 L 79.37499 317.49997 L 79.37499 317.49997 Q 105.83333 317.49997 105.83333 317.49997 L 105.83333 343.9583 L 105.83333 343.9583 Q 105.83333 343.9583 132.29166 343.9583 L 132.29166 370.41666 L 132.29166 370.41666 L 158.74998 370.41666 L 158.74998 317.49997 L 158.74998 291.04166 L 132.29166 291.04166 L 132.29166 291.04166 L 132.29166 264.5833 Q 105.83333 211.66666 132.29166 158.74998 L 132.29166 105.83333 L 158.74998 105.83333 Q 185.20833 105.83333 158.74998 52.916664 L 158.74998 26.458332 L 158.74998 26.458332 L 158.74998 26.458332 L 185.20833 26.458332 L 185.20833 52.916664 L 211.66666 52.916664 L 211.66666 52.916664 L 211.66666 26.458332 L 211.66666 26.458332 L 238.12498 26.458332 z" svg:height="7.6729164mm" draw:style-name="style-1353" svg:viewBox="0.0 0.0 608.5416 767.2916" svg:width="6.0854163mm" svg:x="67.73333mm" svg:y="74.612495mm"/>
          <draw:path svg:d="M 79.37499 132.29166 L 52.916664 132.29166 L 26.458332 132.29166 L 0.0 132.29166 L 26.458332 79.37499 Q 52.916664 52.916664 79.37499 26.458332 L 79.37499 26.458332 L 79.37499 52.916664 Q 79.37499 52.916664 105.83333 26.458332 Q 105.83333 0.0 211.66666 0.0 Q 291.04166 -26.458332 291.04166 52.916664 Q 264.5833 105.83333 238.12498 79.37499 Q 238.12498 52.916664 185.20833 52.916664 Q 158.74998 52.916664 185.20833 79.37499 Q 185.20833 105.83333 158.74998 132.29166 Q 105.83333 158.74998 79.37499 132.29166 z" svg:height="1.3229166mm" draw:style-name="style-1354" svg:viewBox="0.0 0.0 291.04166 132.29166" svg:width="2.9104166mm" svg:x="138.37708mm" svg:y="67.73333mm"/>
          <draw:path svg:d="M 793.74994 52.916664 L 873.12494 79.37499 L 899.5833 79.37499 L 899.5833 79.37499 L 899.5833 79.37499 L 899.5833 79.37499 L 899.5833 79.37499 Q 926.0416 79.37499 926.0416 79.37499 L 926.0416 79.37499 L 952.49994 79.37499 Q 1005.4166 79.37499 1005.4166 105.83333 L 1005.4166 105.83333 L 1111.25 132.29166 Q 1243.5416 132.29166 1269.9999 158.74998 L 1296.4583 158.74998 L 1322.9166 158.74998 Q 1322.9166 132.29166 1322.9166 132.29166 L 1322.9166 132.29166 L 1322.9166 132.29166 L 1349.3749 132.29166 L 1375.8333 158.74998 Q 1428.7499 185.20833 1428.7499 132.29166 L 1428.7499 105.83333 L 1428.7499 105.83333 Q 1455.2083 79.37499 1455.2083 79.37499 L 1455.2083 79.37499 L 1481.6666 79.37499 L 1508.1249 79.37499 L 1508.1249 105.83333 L 1508.1249 132.29166 L 1508.1249 132.29166 L 1508.1249 158.74998 L 1508.1249 185.20833 L 1508.1249 211.66666 L 1508.1249 211.66666 L 1508.1249 238.12498 L 1561.0416 238.12498 L 1613.9583 238.12498 L 1613.9583 264.5833 L 1587.4999 264.5833 L 1587.4999 264.5833 L 1587.4999 291.04166 L 1534.5833 291.04166 L 1481.6666 291.04166 L 1481.6666 317.49997 L 1481.6666 317.49997 L 1322.9166 317.49997 Q 1137.7083 343.9583 1084.7916 343.9583 L 1031.875 343.9583 L 978.95825 343.9583 L 926.0416 343.9583 L 582.0833 343.9583 Q 264.5833 343.9583 238.12498 317.49997 L 211.66666 291.04166 L 158.74998 291.04166 L 79.37499 291.04166 L 79.37499 291.04166 L 79.37499 291.04166 L 52.916664 264.5833 L 0.0 238.12498 L 0.0 238.12498 L 0.0 238.12498 L 26.458332 238.12498 L 26.458332 238.12498 L 79.37499 211.66666 L 132.29166 185.20833 L 132.29166 185.20833 L 158.74998 185.20833 L 158.74998 185.20833 L 158.74998 185.20833 L 158.74998 185.20833 L 185.20833 185.20833 L 317.49997 79.37499 Q 449.79166 26.458332 608.5416 0.0 Q 740.8333 -26.458332 740.8333 0.0 Q 714.37494 26.458332 793.74994 52.916664 z" svg:height="3.439583mm" draw:style-name="style-1355" svg:viewBox="0.0 0.0 1613.9583 343.9583" svg:width="16.139582mm" svg:x="132.29166mm" svg:y="241.56458mm"/>
          <draw:path svg:d="M 502.7083 52.916664 L 502.7083 52.916664 L 502.7083 52.916664 L 502.7083 79.37499 L 502.7083 105.83333 Q 502.7083 158.74998 529.1666 158.74998 Q 582.0833 158.74998 582.0833 185.20833 L 582.0833 185.20833 L 582.0833 211.66666 Q 582.0833 238.12498 634.99994 238.12498 L 661.4583 264.5833 L 687.9166 264.5833 Q 714.37494 264.5833 714.37494 291.04166 Q 714.37494 317.49997 740.8333 317.49997 Q 793.74994 317.49997 793.74994 343.9583 L 793.74994 343.9583 L 846.6666 370.41666 Q 873.12494 396.87497 873.12494 423.3333 Q 846.6666 449.79166 846.6666 449.79166 L 846.6666 476.24997 L 846.6666 502.7083 Q 873.12494 529.1666 899.5833 529.1666 L 952.49994 529.1666 L 952.49994 555.625 Q 978.95825 582.0833 926.0416 582.0833 L 873.12494 582.0833 L 873.12494 608.5416 L 846.6666 634.99994 L 846.6666 634.99994 L 846.6666 634.99994 L 846.6666 661.4583 L 846.6666 661.4583 L 820.2083 687.9166 L 820.2083 687.9166 L 740.8333 687.9166 L 661.4583 687.9166 L 529.1666 687.9166 L 370.41666 687.9166 L 370.41666 687.9166 Q 370.41666 661.4583 343.9583 634.99994 Q 343.9583 608.5416 370.41666 608.5416 Q 396.87497 582.0833 291.04166 582.0833 Q 185.20833 582.0833 105.83333 582.0833 L 52.916664 608.5416 L 52.916664 608.5416 Q 26.458332 582.0833 0.0 582.0833 L 0.0 555.625 L 0.0 529.1666 Q 0.0 529.1666 0.0 502.7083 L 0.0 476.24997 L 26.458332 476.24997 L 26.458332 476.24997 L 26.458332 449.79166 L 52.916664 449.79166 L 52.916664 449.79166 L 52.916664 476.24997 L 79.37499 476.24997 Q 105.83333 476.24997 105.83333 449.79166 Q 105.83333 449.79166 105.83333 423.3333 Q 52.916664 396.87497 105.83333 370.41666 Q 132.29166 370.41666 132.29166 343.9583 Q 132.29166 317.49997 158.74998 317.49997 L 185.20833 317.49997 L 211.66666 317.49997 Q 238.12498 317.49997 264.5833 291.04166 L 291.04166 264.5833 L 264.5833 264.5833 Q 238.12498 264.5833 211.66666 238.12498 L 158.74998 211.66666 L 158.74998 211.66666 L 158.74998 211.66666 L 158.74998 185.20833 L 158.74998 185.20833 L 158.74998 158.74998 L 158.74998 158.74998 L 158.74998 158.74998 L 185.20833 158.74998 L 185.20833 158.74998 L 211.66666 158.74998 L 211.66666 158.74998 L 211.66666 158.74998 L 211.66666 185.20833 L 211.66666 185.20833 L 238.12498 185.20833 L 238.12498 211.66666 L 291.04166 211.66666 Q 343.9583 211.66666 370.41666 211.66666 L 423.3333 211.66666 L 423.3333 185.20833 L 423.3333 185.20833 L 423.3333 158.74998 Q 423.3333 132.29166 423.3333 105.83333 L 423.3333 105.83333 L 423.3333 105.83333 Q 449.79166 105.83333 423.3333 79.37499 L 423.3333 79.37499 L 423.3333 52.916664 Q 423.3333 52.916664 396.87497 52.916664 L 396.87497 52.916664 L 396.87497 26.458332 Q 396.87497 0.0 423.3333 0.0 Q 476.24997 0.0 476.24997 26.458332 Q 476.24997 52.916664 502.7083 52.916664 z" svg:height="6.879166mm" draw:style-name="style-1356" svg:viewBox="0.0 0.0 952.49994 687.9166" svg:width="9.525mm" svg:x="79.37499mm" svg:y="180.44583mm"/>
          <draw:path svg:d="M 555.625 238.12498 L 555.625 238.12498 L 502.7083 264.5833 Q 476.24997 291.04166 502.7083 291.04166 Q 529.1666 291.04166 529.1666 343.9583 Q 529.1666 396.87497 529.1666 396.87497 Q 555.625 396.87497 555.625 396.87497 L 555.625 396.87497 L 555.625 423.3333 L 555.625 423.3333 L 555.625 449.79166 Q 555.625 502.7083 582.0833 555.625 L 582.0833 582.0833 L 555.625 582.0833 Q 555.625 555.625 555.625 555.625 Q 529.1666 555.625 529.1666 529.1666 Q 502.7083 502.7083 502.7083 502.7083 L 449.79166 502.7083 L 449.79166 476.24997 Q 449.79166 449.79166 476.24997 423.3333 L 476.24997 396.87497 L 449.79166 396.87497 Q 423.3333 396.87497 423.3333 423.3333 Q 423.3333 449.79166 396.87497 423.3333 Q 343.9583 396.87497 317.49997 449.79166 L 291.04166 476.24997 L 264.5833 476.24997 L 264.5833 449.79166 L 264.5833 449.79166 Q 238.12498 449.79166 238.12498 449.79166 L 238.12498 423.3333 L 238.12498 423.3333 Q 264.5833 396.87497 264.5833 396.87497 L 264.5833 396.87497 L 264.5833 396.87497 L 264.5833 370.41666 L 291.04166 370.41666 Q 291.04166 343.9583 264.5833 370.41666 L 238.12498 370.41666 L 238.12498 370.41666 Q 238.12498 370.41666 211.66666 317.49997 Q 211.66666 264.5833 185.20833 264.5833 Q 158.74998 264.5833 105.83333 158.74998 Q 52.916664 79.37499 26.458332 52.916664 L 0.0 26.458332 L 0.0 0.0 Q 0.0 -26.458332 105.83333 26.458332 Q 238.12498 52.916664 238.12498 26.458332 Q 238.12498 0.0 291.04166 0.0 Q 317.49997 0.0 317.49997 26.458332 Q 317.49997 52.916664 396.87497 79.37499 Q 449.79166 105.83333 476.24997 158.74998 Q 502.7083 211.66666 529.1666 211.66666 Q 555.625 238.12498 555.625 238.12498 z M 185.20833 211.66666 Q 185.20833 185.20833 211.66666 185.20833 Q 238.12498 185.20833 238.12498 211.66666 Q 238.12498 238.12498 211.66666 238.12498 Q 185.20833 238.12498 185.20833 211.66666 z" svg:height="5.820833mm" draw:style-name="style-1357" svg:viewBox="0.0 0.0 582.0833 582.0833" svg:width="5.820833mm" svg:x="93.92708mm" svg:y="103.98125mm"/>
          <draw:path svg:d="M 291.04166 26.458332 L 291.04166 0.0 L 423.3333 79.37499 Q 529.1666 132.29166 582.0833 185.20833 Q 582.0833 238.12498 608.5416 238.12498 L 608.5416 211.66666 L 608.5416 211.66666 Q 634.99994 211.66666 634.99994 238.12498 L 634.99994 264.5833 L 661.4583 291.04166 Q 687.9166 291.04166 687.9166 291.04166 L 687.9166 317.49997 L 687.9166 317.49997 Q 661.4583 343.9583 661.4583 343.9583 L 661.4583 343.9583 L 634.99994 343.9583 Q 608.5416 343.9583 582.0833 396.87497 Q 529.1666 449.79166 423.3333 370.41666 Q 343.9583 317.49997 317.49997 343.9583 L 317.49997 396.87497 L 317.49997 396.87497 L 291.04166 396.87497 L 291.04166 396.87497 Q 264.5833 370.41666 264.5833 370.41666 Q 264.5833 343.9583 158.74998 317.49997 L 79.37499 291.04166 L 79.37499 264.5833 L 79.37499 238.12498 L 52.916664 238.12498 L 0.0 238.12498 L 0.0 211.66666 L 0.0 211.66666 L 26.458332 185.20833 L 26.458332 185.20833 L 105.83333 185.20833 Q 158.74998 158.74998 185.20833 105.83333 Q 211.66666 52.916664 238.12498 26.458332 Q 264.5833 26.458332 291.04166 26.458332 z" svg:height="3.9687498mm" draw:style-name="style-1358" svg:viewBox="0.0 0.0 687.9166 396.87497" svg:width="6.879166mm" svg:x="143.93332mm" svg:y="118.268745mm"/>
          <draw:path svg:d="M 158.74998 0.0 L 158.74998 0.0 L 158.74998 0.0 Q 158.74998 0.0 185.20833 26.458332 L 185.20833 26.458332 L 185.20833 26.458332 Q 185.20833 26.458332 211.66666 52.916664 L 211.66666 52.916664 L 264.5833 52.916664 Q 291.04166 79.37499 291.04166 52.916664 L 291.04166 52.916664 L 396.87497 52.916664 Q 502.7083 79.37499 555.625 79.37499 L 608.5416 79.37499 L 608.5416 79.37499 Q 608.5416 79.37499 661.4583 105.83333 L 714.37494 132.29166 L 714.37494 132.29166 L 740.8333 132.29166 L 740.8333 158.74998 L 740.8333 185.20833 L 714.37494 185.20833 L 687.9166 185.20833 L 370.41666 185.20833 L 52.916664 185.20833 L 26.458332 185.20833 L 0.0 185.20833 L 0.0 132.29166 L 0.0 105.83333 L 26.458332 105.83333 L 26.458332 105.83333 L 26.458332 105.83333 L 26.458332 132.29166 L 79.37499 105.83333 Q 105.83333 105.83333 132.29166 79.37499 Q 158.74998 52.916664 158.74998 26.458332 Q 158.74998 0.0 158.74998 0.0 z" svg:height="1.8520832mm" draw:style-name="style-1359" svg:viewBox="0.0 0.0 740.8333 185.20833" svg:width="7.408333mm" svg:x="155.575mm" svg:y="75.40624mm"/>
          <draw:path svg:d="M 26.458332 26.458332 L 26.458332 0.0 L 105.83333 0.0 L 185.20833 0.0 L 211.66666 52.916664 Q 238.12498 105.83333 185.20833 132.29166 Q 132.29166 132.29166 158.74998 158.74998 Q 211.66666 185.20833 132.29166 211.66666 Q 79.37499 238.12498 52.916664 238.12498 L 0.0 238.12498 L 0.0 238.12498 Q 0.0 211.66666 26.458332 185.20833 L 26.458332 185.20833 L 52.916664 185.20833 L 52.916664 185.20833 L 52.916664 158.74998 L 52.916664 158.74998 L 79.37499 158.74998 L 79.37499 132.29166 L 79.37499 132.29166 L 52.916664 132.29166 L 52.916664 132.29166 L 52.916664 132.29166 L 52.916664 105.83333 L 52.916664 105.83333 L 26.458332 105.83333 L 26.458332 105.83333 L 26.458332 79.37499 Q 52.916664 52.916664 26.458332 26.458332 z" svg:height="2.38125mm" draw:style-name="style-1360" svg:viewBox="0.0 0.0 211.66666 238.12498" svg:width="2.1166666mm" svg:x="70.379166mm" svg:y="175.41875mm"/>
          <draw:path svg:d="M 185.20833 52.916664 L 185.20833 52.916664 L 185.20833 132.29166 Q 185.20833 211.66666 158.74998 238.12498 Q 132.29166 264.5833 132.29166 264.5833 Q 132.29166 264.5833 132.29166 291.04166 L 105.83333 291.04166 L 79.37499 291.04166 Q 79.37499 264.5833 26.458332 238.12498 L 0.0 211.66666 L 0.0 211.66666 Q 0.0 211.66666 26.458332 185.20833 Q 52.916664 185.20833 26.458332 105.83333 L 26.458332 52.916664 L 26.458332 52.916664 Q 52.916664 52.916664 52.916664 26.458332 L 52.916664 26.458332 L 26.458332 26.458332 L 26.458332 26.458332 L 79.37499 0.0 Q 105.83333 0.0 132.29166 0.0 Q 158.74998 52.916664 185.20833 52.916664 z" svg:height="2.9104166mm" draw:style-name="style-1361" svg:viewBox="0.0 0.0 185.20833 291.04166" svg:width="1.8520832mm" svg:x="95.51458mm" svg:y="166.68748mm"/>
          <draw:path svg:d="M 317.49997 0.0 L 317.49997 0.0 L 317.49997 52.916664 Q 317.49997 132.29166 370.41666 132.29166 Q 423.3333 105.83333 449.79166 132.29166 L 476.24997 132.29166 L 476.24997 158.74998 Q 476.24997 185.20833 476.24997 185.20833 L 476.24997 185.20833 L 476.24997 158.74998 Q 476.24997 158.74998 423.3333 185.20833 Q 370.41666 211.66666 291.04166 238.12498 L 185.20833 264.5833 L 158.74998 291.04166 L 158.74998 291.04166 L 132.29166 291.04166 L 105.83333 291.04166 L 105.83333 264.5833 L 105.83333 238.12498 L 79.37499 238.12498 L 79.37499 211.66666 L 79.37499 211.66666 L 52.916664 211.66666 L 52.916664 211.66666 L 52.916664 211.66666 L 26.458332 238.12498 L 0.0 238.12498 L 0.0 211.66666 L 0.0 185.20833 L 0.0 185.20833 L 26.458332 158.74998 L 26.458332 158.74998 L 26.458332 158.74998 L 132.29166 132.29166 Q 211.66666 105.83333 264.5833 52.916664 Q 317.49997 0.0 317.49997 0.0 z" svg:height="2.9104166mm" draw:style-name="style-1362" svg:viewBox="0.0 0.0 476.24997 291.04166" svg:width="4.7625mm" svg:x="129.11665mm" svg:y="154.51666mm"/>
          <draw:path svg:d="M 105.83333 0.0 L 105.83333 26.458332 L 132.29166 26.458332 Q 132.29166 52.916664 132.29166 52.916664 L 158.74998 52.916664 L 158.74998 52.916664 L 158.74998 79.37499 L 158.74998 79.37499 Q 158.74998 105.83333 105.83333 105.83333 L 79.37499 105.83333 L 79.37499 105.83333 Q 79.37499 105.83333 52.916664 79.37499 Q 0.0 79.37499 0.0 52.916664 L 0.0 26.458332 L 0.0 26.458332 L 0.0 0.0 L 52.916664 0.0 Q 105.83333 -26.458332 105.83333 0.0 z" svg:height="1.0583333mm" draw:style-name="style-1363" svg:viewBox="0.0 0.0 158.74998 105.83333" svg:width="1.5874999mm" svg:x="40.216663mm" svg:y="201.61249mm"/>
          <draw:path svg:d="M 1481.6666 52.916664 L 1481.6666 0.0 L 1508.1249 0.0 Q 1534.5833 0.0 1508.1249 132.29166 Q 1481.6666 264.5833 1508.1249 264.5833 L 1508.1249 291.04166 L 1455.2083 370.41666 Q 1375.8333 476.24997 1375.8333 476.24997 L 1375.8333 476.24997 L 1375.8333 502.7083 L 1375.8333 502.7083 L 1375.8333 634.99994 Q 1375.8333 740.8333 1375.8333 793.74994 Q 1428.7499 846.6666 1428.7499 873.12494 L 1428.7499 899.5833 L 1428.7499 899.5833 L 1402.2916 899.5833 L 1402.2916 873.12494 L 1375.8333 873.12494 L 1375.8333 873.12494 L 1375.8333 846.6666 L 1375.8333 846.6666 L 1375.8333 846.6666 L 1349.3749 846.6666 L 1349.3749 846.6666 L 1349.3749 873.12494 L 1322.9166 873.12494 L 1322.9166 899.5833 L 1322.9166 926.0416 L 1349.3749 978.95825 L 1349.3749 1031.875 L 1322.9166 1031.875 L 1322.9166 1031.875 L 1322.9166 1031.875 Q 1296.4583 1005.4166 1269.9999 1058.3333 Q 1243.5416 1058.3333 1217.0833 1084.7916 L 1164.1666 1084.7916 L 1164.1666 1084.7916 Q 1164.1666 1058.3333 1137.7083 1058.3333 Q 1111.25 1058.3333 1058.3333 1058.3333 Q 1005.4166 1084.7916 978.95825 1005.4166 Q 952.49994 899.5833 873.12494 899.5833 Q 820.2083 899.5833 793.74994 899.5833 Q 793.74994 873.12494 687.9166 820.2083 Q 608.5416 740.8333 582.0833 767.2916 L 529.1666 793.74994 L 502.7083 793.74994 Q 476.24997 793.74994 423.3333 740.8333 Q 343.9583 740.8333 317.49997 767.2916 Q 291.04166 820.2083 264.5833 820.2083 Q 238.12498 820.2083 264.5833 846.6666 L 264.5833 899.5833 L 211.66666 899.5833 L 185.20833 899.5833 L 185.20833 873.12494 L 158.74998 873.12494 L 158.74998 873.12494 L 158.74998 846.6666 L 158.74998 846.6666 L 158.74998 846.6666 L 185.20833 846.6666 L 185.20833 846.6666 L 185.20833 820.2083 L 158.74998 820.2083 L 158.74998 820.2083 L 158.74998 793.74994 L 132.29166 793.74994 L 105.83333 793.74994 L 105.83333 820.2083 L 105.83333 820.2083 L 79.37499 820.2083 L 79.37499 846.6666 L 52.916664 846.6666 L 52.916664 846.6666 L 26.458332 820.2083 L 0.0 820.2083 L 0.0 793.74994 L 0.0 740.8333 L 26.458332 740.8333 L 52.916664 740.8333 L 79.37499 740.8333 L 105.83333 740.8333 L 132.29166 740.8333 Q 158.74998 740.8333 185.20833 661.4583 L 211.66666 608.5416 L 211.66666 608.5416 Q 211.66666 608.5416 238.12498 608.5416 Q 238.12498 634.99994 264.5833 582.0833 Q 291.04166 555.625 370.41666 502.7083 Q 476.24997 423.3333 449.79166 423.3333 L 423.3333 396.87497 L 529.1666 343.9583 Q 608.5416 317.49997 634.99994 291.04166 L 661.4583 291.04166 L 687.9166 343.9583 Q 714.37494 423.3333 740.8333 423.3333 L 740.8333 423.3333 L 793.74994 449.79166 Q 846.6666 476.24997 846.6666 476.24997 Q 846.6666 476.24997 873.12494 476.24997 L 873.12494 476.24997 L 899.5833 502.7083 L 926.0416 502.7083 L 952.49994 502.7083 Q 978.95825 502.7083 978.95825 423.3333 L 978.95825 370.41666 L 978.95825 343.9583 L 978.95825 343.9583 L 978.95825 343.9583 L 1005.4166 343.9583 L 1005.4166 370.41666 L 1005.4166 423.3333 L 1058.3333 423.3333 Q 1058.3333 423.3333 1058.3333 476.24997 L 1058.3333 529.1666 L 1084.7916 502.7083 L 1111.25 476.24997 L 1111.25 476.24997 L 1111.25 476.24997 L 1111.25 449.79166 L 1111.25 449.79166 L 1137.7083 370.41666 L 1164.1666 317.49997 L 1164.1666 317.49997 L 1164.1666 317.49997 L 1164.1666 291.04166 L 1164.1666 291.04166 L 1190.6249 264.5833 L 1217.0833 238.12498 L 1217.0833 238.12498 L 1217.0833 238.12498 L 1217.0833 238.12498 L 1217.0833 238.12498 L 1217.0833 317.49997 L 1217.0833 370.41666 L 1217.0833 423.3333 L 1217.0833 449.79166 L 1243.5416 449.79166 L 1269.9999 423.3333 L 1296.4583 423.3333 L 1322.9166 423.3333 L 1322.9166 396.87497 L 1322.9166 396.87497 L 1349.3749 370.41666 L 1349.3749 343.9583 L 1375.8333 343.9583 Q 1402.2916 317.49997 1428.7499 211.66666 L 1455.2083 105.83333 L 1481.6666 105.83333 Q 1481.6666 105.83333 1481.6666 79.37499 L 1481.6666 79.37499 L 1481.6666 52.916664 z" svg:height="10.847916mm" draw:style-name="style-1364" svg:viewBox="0.0 0.0 1508.1249 1084.7916" svg:width="15.081249mm" svg:x="155.575mm" svg:y="202.14166mm"/>
          <draw:path svg:d="M 52.916664 0.0 L 52.916664 0.0 L 52.916664 0.0 Q 52.916664 0.0 79.37499 26.458332 L 105.83333 26.458332 L 105.83333 105.83333 Q 105.83333 158.74998 79.37499 158.74998 Q 79.37499 158.74998 52.916664 185.20833 L 52.916664 185.20833 L 52.916664 185.20833 Q 26.458332 158.74998 26.458332 158.74998 L 26.458332 158.74998 L 0.0 158.74998 Q 0.0 158.74998 0.0 132.29166 L 0.0 132.29166 L 0.0 132.29166 Q 0.0 132.29166 0.0 105.83333 L 0.0 52.916664 L 0.0 52.916664 L 0.0 52.916664 L 0.0 52.916664 L 0.0 26.458332 L 26.458332 0.0 Q 52.916664 0.0 52.916664 0.0 z" svg:height="1.8520832mm" draw:style-name="style-1365" svg:viewBox="0.0 0.0 105.83333 185.20833" svg:width="1.0583333mm" svg:x="127.52916mm" svg:y="176.74165mm"/>
          <draw:path svg:d="M 0.0 0.0 L 0.0 0.0 L 105.83333 0.0 Q 211.66666 0.0 238.12498 26.458332 L 291.04166 26.458332 L 317.49997 52.916664 Q 343.9583 52.916664 343.9583 52.916664 L 343.9583 79.37499 L 343.9583 79.37499 Q 343.9583 105.83333 343.9583 105.83333 L 370.41666 105.83333 L 370.41666 105.83333 Q 370.41666 105.83333 396.87497 132.29166 L 396.87497 132.29166 L 396.87497 185.20833 Q 396.87497 238.12498 343.9583 238.12498 L 317.49997 264.5833 L 343.9583 264.5833 Q 396.87497 317.49997 343.9583 317.49997 L 317.49997 317.49997 L 317.49997 317.49997 Q 317.49997 317.49997 291.04166 343.9583 L 264.5833 343.9583 L 264.5833 317.49997 Q 238.12498 317.49997 238.12498 317.49997 L 238.12498 343.9583 L 238.12498 343.9583 L 211.66666 343.9583 L 211.66666 343.9583 Q 211.66666 317.49997 132.29166 317.49997 L 52.916664 264.5833 L 52.916664 264.5833 L 26.458332 264.5833 L 26.458332 264.5833 L 26.458332 264.5833 L 26.458332 264.5833 L 26.458332 238.12498 L 0.0 238.12498 L 0.0 238.12498 L 0.0 158.74998 L 0.0 52.916664 L 0.0 52.916664 Q 26.458332 26.458332 0.0 0.0 z" svg:height="3.439583mm" draw:style-name="style-1366" svg:viewBox="0.0 0.0 396.87497 343.9583" svg:width="3.9687498mm" svg:x="60.58958mm" svg:y="205.31665mm"/>
          <draw:path svg:d="M 423.3333 0.0 L 423.3333 0.0 L 396.87497 185.20833 Q 343.9583 396.87497 343.9583 449.79166 Q 317.49997 476.24997 291.04166 476.24997 Q 264.5833 476.24997 238.12498 555.625 Q 211.66666 634.99994 185.20833 634.99994 Q 158.74998 634.99994 158.74998 661.4583 L 158.74998 687.9166 L 132.29166 740.8333 Q 105.83333 767.2916 79.37499 793.74994 L 79.37499 793.74994 L 79.37499 793.74994 Q 79.37499 767.2916 26.458332 767.2916 Q 0.0 767.2916 0.0 740.8333 L 0.0 714.37494 L 0.0 687.9166 Q 26.458332 661.4583 26.458332 661.4583 L 26.458332 634.99994 L 52.916664 634.99994 L 52.916664 608.5416 L 79.37499 608.5416 Q 105.83333 608.5416 132.29166 555.625 Q 185.20833 529.1666 158.74998 502.7083 Q 132.29166 502.7083 132.29166 476.24997 L 158.74998 449.79166 L 158.74998 449.79166 Q 185.20833 423.3333 185.20833 396.87497 Q 185.20833 396.87497 185.20833 370.41666 Q 185.20833 343.9583 185.20833 238.12498 L 211.66666 158.74998 L 211.66666 132.29166 L 211.66666 79.37499 L 211.66666 79.37499 L 238.12498 79.37499 L 238.12498 79.37499 L 238.12498 79.37499 L 317.49997 79.37499 Q 396.87497 79.37499 396.87497 26.458332 Q 396.87497 0.0 423.3333 0.0 z" svg:height="7.9374995mm" draw:style-name="style-1367" svg:viewBox="0.0 0.0 423.3333 793.74994" svg:width="4.233333mm" svg:x="105.03958mm" svg:y="205.58124mm"/>
          <draw:path svg:d="M 185.20833 52.916664 L 291.04166 0.0 L 291.04166 26.458332 Q 291.04166 52.916664 238.12498 79.37499 Q 185.20833 105.83333 158.74998 105.83333 L 158.74998 132.29166 L 158.74998 132.29166 L 132.29166 132.29166 L 132.29166 158.74998 Q 132.29166 185.20833 238.12498 132.29166 Q 317.49997 79.37499 396.87497 79.37499 Q 449.79166 79.37499 476.24997 105.83333 Q 502.7083 132.29166 502.7083 132.29166 L 502.7083 132.29166 L 449.79166 291.04166 Q 396.87497 476.24997 370.41666 476.24997 Q 343.9583 502.7083 343.9583 502.7083 L 343.9583 502.7083 L 343.9583 502.7083 Q 343.9583 502.7083 317.49997 529.1666 Q 291.04166 555.625 291.04166 582.0833 Q 264.5833 634.99994 185.20833 661.4583 Q 132.29166 661.4583 79.37499 661.4583 Q 26.458332 661.4583 26.458332 555.625 L 0.0 423.3333 L 0.0 396.87497 Q 26.458332 343.9583 26.458332 317.49997 L 52.916664 291.04166 L 52.916664 317.49997 L 79.37499 343.9583 L 79.37499 343.9583 L 79.37499 343.9583 L 79.37499 317.49997 L 79.37499 317.49997 L 79.37499 291.04166 Q 79.37499 238.12498 79.37499 238.12498 L 52.916664 264.5833 L 52.916664 238.12498 Q 79.37499 211.66666 79.37499 185.20833 L 79.37499 132.29166 L 105.83333 132.29166 Q 105.83333 132.29166 185.20833 52.916664 z" svg:height="6.614583mm" draw:style-name="style-1368" svg:viewBox="0.0 0.0 502.7083 661.4583" svg:width="5.027083mm" svg:x="66.410416mm" svg:y="144.72708mm"/>
          <draw:path svg:d="M 687.9166 105.83333 L 687.9166 105.83333 L 687.9166 105.83333 Q 687.9166 105.83333 582.0833 132.29166 Q 476.24997 132.29166 476.24997 158.74998 Q 476.24997 185.20833 264.5833 158.74998 L 52.916664 132.29166 L 52.916664 105.83333 Q 52.916664 79.37499 26.458332 52.916664 L 0.0 26.458332 L 0.0 0.0 Q -26.458332 0.0 211.66666 0.0 Q 476.24997 0.0 582.0833 26.458332 Q 714.37494 52.916664 714.37494 79.37499 Q 687.9166 79.37499 687.9166 105.83333 z" svg:height="1.5874999mm" draw:style-name="style-1369" svg:viewBox="0.0 0.0 714.37494 158.74998" svg:width="7.1437497mm" svg:x="30.691666mm" svg:y="242.88748mm"/>
          <draw:path svg:d="M 370.41666 26.458332 L 370.41666 52.916664 L 370.41666 52.916664 Q 343.9583 52.916664 343.9583 52.916664 L 343.9583 79.37499 L 291.04166 132.29166 Q 238.12498 185.20833 238.12498 211.66666 Q 238.12498 264.5833 264.5833 264.5833 L 291.04166 264.5833 L 317.49997 264.5833 Q 343.9583 264.5833 343.9583 238.12498 Q 370.41666 185.20833 396.87497 185.20833 L 423.3333 185.20833 L 423.3333 238.12498 Q 423.3333 317.49997 396.87497 317.49997 Q 370.41666 317.49997 370.41666 343.9583 L 370.41666 343.9583 L 343.9583 343.9583 Q 317.49997 317.49997 185.20833 317.49997 L 52.916664 264.5833 L 52.916664 264.5833 L 26.458332 264.5833 L 26.458332 264.5833 L 26.458332 264.5833 L 26.458332 264.5833 L 26.458332 264.5833 L 0.0 238.12498 L 0.0 211.66666 L 26.458332 211.66666 L 52.916664 211.66666 L 52.916664 185.20833 L 26.458332 158.74998 L 26.458332 158.74998 L 26.458332 158.74998 L 26.458332 132.29166 L 26.458332 132.29166 L 26.458332 132.29166 L 52.916664 105.83333 L 52.916664 105.83333 L 52.916664 105.83333 L 185.20833 52.916664 Q 343.9583 0.0 343.9583 0.0 Q 343.9583 0.0 370.41666 26.458332 z" svg:height="3.439583mm" draw:style-name="style-1370" svg:viewBox="0.0 0.0 423.3333 343.9583" svg:width="4.233333mm" svg:x="46.83125mm" svg:y="191.55832mm"/>
          <draw:path svg:d="M 2566.4583 238.12498 L 2566.4583 449.79166 L 2566.4583 476.24997 L 2566.4583 502.7083 L 2566.4583 502.7083 Q 2566.4583 502.7083 2539.9998 370.41666 Q 2539.9998 238.12498 2434.1665 291.04166 Q 2328.3333 343.9583 2196.0415 343.9583 Q 2063.75 343.9583 1957.9165 396.87497 L 1852.0833 449.79166 L 1852.0833 449.79166 L 1852.0833 449.79166 L 1772.7083 449.79166 Q 1719.7916 449.79166 1719.7916 476.24997 Q 1719.7916 502.7083 1534.5833 502.7083 Q 1349.3749 476.24997 1349.3749 502.7083 Q 1349.3749 529.1666 1322.9166 529.1666 Q 1296.4583 555.625 1296.4583 582.0833 L 1296.4583 608.5416 L 1296.4583 634.99994 L 1296.4583 661.4583 L 1269.9999 661.4583 L 1269.9999 687.9166 L 1243.5416 687.9166 L 1243.5416 661.4583 L 1243.5416 661.4583 L 1243.5416 661.4583 L 1243.5416 661.4583 Q 1243.5416 661.4583 1217.0833 634.99994 L 1190.6249 634.99994 L 1190.6249 608.5416 Q 1190.6249 582.0833 1164.1666 555.625 Q 1164.1666 529.1666 1005.4166 529.1666 L 846.6666 529.1666 L 846.6666 529.1666 Q 846.6666 502.7083 793.74994 502.7083 Q 740.8333 449.79166 582.0833 476.24997 L 423.3333 502.7083 L 476.24997 476.24997 Q 529.1666 449.79166 582.0833 449.79166 L 634.99994 449.79166 L 502.7083 449.79166 Q 396.87497 449.79166 343.9583 449.79166 Q 291.04166 449.79166 185.20833 502.7083 L 105.83333 502.7083 L 79.37499 529.1666 L 79.37499 529.1666 L 79.37499 502.7083 L 79.37499 476.24997 L 26.458332 476.24997 L 0.0 476.24997 L 0.0 449.79166 L 0.0 423.3333 L 26.458332 423.3333 L 52.916664 396.87497 L 52.916664 396.87497 L 26.458332 396.87497 L 26.458332 396.87497 L 26.458332 396.87497 L 26.458332 370.41666 L 26.458332 370.41666 L 79.37499 370.41666 L 105.83333 343.9583 L 105.83333 343.9583 L 105.83333 343.9583 L 238.12498 343.9583 Q 370.41666 343.9583 370.41666 317.49997 L 370.41666 317.49997 L 449.79166 291.04166 Q 555.625 291.04166 555.625 264.5833 Q 555.625 238.12498 820.2083 185.20833 Q 1084.7916 158.74998 1084.7916 132.29166 Q 1084.7916 105.83333 1111.25 105.83333 L 1137.7083 105.83333 L 1137.7083 132.29166 Q 1137.7083 158.74998 1190.6249 158.74998 L 1243.5416 132.29166 L 1666.8749 79.37499 Q 2116.6665 26.458332 2169.5833 26.458332 Q 2222.5 26.458332 2275.4165 0.0 L 2328.3333 0.0 L 2434.1665 0.0 Q 2566.4583 0.0 2566.4583 238.12498 z" svg:height="6.879166mm" draw:style-name="style-1371" svg:viewBox="0.0 0.0 2566.4583 687.9166" svg:width="25.664581mm" svg:x="158.48541mm" svg:y="230.45207mm"/>
          <draw:path svg:d="M 238.12498 0.0 L 264.5833 0.0 L 291.04166 26.458332 Q 317.49997 52.916664 343.9583 52.916664 L 370.41666 52.916664 L 370.41666 79.37499 Q 370.41666 105.83333 343.9583 238.12498 L 343.9583 370.41666 L 317.49997 370.41666 Q 317.49997 370.41666 291.04166 317.49997 Q 264.5833 264.5833 238.12498 264.5833 Q 211.66666 264.5833 132.29166 211.66666 L 52.916664 132.29166 L 52.916664 132.29166 Q 26.458332 105.83333 26.458332 105.83333 L 26.458332 105.83333 L 0.0 105.83333 Q 0.0 105.83333 0.0 79.37499 L 0.0 79.37499 L 52.916664 52.916664 Q 105.83333 52.916664 105.83333 52.916664 L 105.83333 52.916664 L 105.83333 52.916664 L 132.29166 52.916664 L 158.74998 52.916664 Q 158.74998 52.916664 158.74998 26.458332 L 158.74998 26.458332 L 211.66666 26.458332 Q 238.12498 0.0 238.12498 0.0 z" svg:height="3.7041664mm" draw:style-name="style-1372" svg:viewBox="0.0 0.0 370.41666 370.41666" svg:width="3.7041664mm" svg:x="89.42916mm" svg:y="198.96666mm"/>
          <draw:path svg:d="M 52.916664 105.83333 L 105.83333 0.0 L 158.74998 52.916664 Q 185.20833 79.37499 185.20833 158.74998 Q 185.20833 211.66666 185.20833 264.5833 L 185.20833 291.04166 L 185.20833 317.49997 L 185.20833 343.9583 L 185.20833 343.9583 L 185.20833 343.9583 L 185.20833 343.9583 L 158.74998 317.49997 L 158.74998 317.49997 L 132.29166 317.49997 L 132.29166 317.49997 L 132.29166 317.49997 L 79.37499 291.04166 L 0.0 291.04166 L 0.0 264.5833 Q 26.458332 211.66666 52.916664 105.83333 z" svg:height="3.439583mm" draw:style-name="style-1373" svg:viewBox="0.0 0.0 185.20833 343.9583" svg:width="1.8520832mm" svg:x="82.814575mm" svg:y="135.46666mm"/>
          <draw:path svg:d="M 79.37499 0.0 L 105.83333 0.0 L 105.83333 26.458332 L 105.83333 26.458332 L 132.29166 26.458332 L 132.29166 52.916664 L 158.74998 52.916664 L 185.20833 52.916664 L 185.20833 26.458332 L 185.20833 0.0 L 211.66666 0.0 Q 211.66666 0.0 317.49997 26.458332 L 396.87497 26.458332 L 396.87497 52.916664 L 396.87497 52.916664 L 396.87497 52.916664 Q 370.41666 79.37499 370.41666 79.37499 L 370.41666 79.37499 L 370.41666 158.74998 Q 370.41666 264.5833 370.41666 264.5833 Q 370.41666 291.04166 370.41666 317.49997 L 370.41666 370.41666 L 343.9583 423.3333 L 317.49997 449.79166 L 317.49997 529.1666 L 317.49997 582.0833 L 291.04166 555.625 L 264.5833 529.1666 L 264.5833 529.1666 L 264.5833 529.1666 L 264.5833 502.7083 L 264.5833 502.7083 L 238.12498 502.7083 L 238.12498 502.7083 L 238.12498 476.24997 L 211.66666 423.3333 L 211.66666 396.87497 L 211.66666 370.41666 L 185.20833 343.9583 L 185.20833 317.49997 L 158.74998 317.49997 Q 132.29166 317.49997 105.83333 238.12498 Q 52.916664 158.74998 105.83333 158.74998 Q 132.29166 158.74998 132.29166 132.29166 Q 158.74998 105.83333 79.37499 105.83333 L 0.0 79.37499 L 0.0 79.37499 L 0.0 52.916664 L 26.458332 52.916664 L 52.916664 52.916664 L 52.916664 26.458332 Q 52.916664 0.0 79.37499 0.0 z" svg:height="5.820833mm" draw:style-name="style-1374" svg:viewBox="0.0 0.0 396.87497 582.0833" svg:width="3.9687498mm" svg:x="168.275mm" svg:y="143.93332mm"/>
          <draw:path svg:d="M 740.8333 0.0 L 740.8333 0.0 L 740.8333 0.0 L 767.2916 0.0 L 793.74994 0.0 L 793.74994 0.0 L 793.74994 0.0 L 793.74994 26.458332 L 793.74994 26.458332 L 793.74994 52.916664 L 793.74994 52.916664 Q 767.2916 52.916664 793.74994 79.37499 Q 820.2083 105.83333 740.8333 105.83333 Q 687.9166 105.83333 661.4583 132.29166 L 634.99994 132.29166 L 634.99994 158.74998 L 634.99994 211.66666 L 661.4583 211.66666 L 661.4583 211.66666 L 661.4583 238.12498 L 687.9166 238.12498 L 687.9166 264.5833 Q 740.8333 317.49997 740.8333 370.41666 L 740.8333 449.79166 L 740.8333 449.79166 Q 740.8333 449.79166 714.37494 476.24997 L 714.37494 476.24997 L 687.9166 476.24997 L 687.9166 476.24997 L 687.9166 423.3333 L 687.9166 343.9583 L 661.4583 343.9583 L 661.4583 317.49997 L 661.4583 317.49997 L 634.99994 317.49997 L 634.99994 317.49997 L 634.99994 317.49997 L 634.99994 291.04166 L 634.99994 291.04166 L 608.5416 291.04166 L 608.5416 264.5833 L 608.5416 264.5833 L 582.0833 264.5833 L 582.0833 264.5833 L 582.0833 264.5833 L 529.1666 238.12498 Q 476.24997 211.66666 264.5833 238.12498 L 52.916664 264.5833 L 26.458332 264.5833 L 0.0 264.5833 L 0.0 238.12498 L 0.0 211.66666 L 26.458332 211.66666 L 26.458332 211.66666 L 52.916664 185.20833 L 79.37499 158.74998 L 105.83333 158.74998 L 132.29166 158.74998 L 158.74998 132.29166 L 185.20833 105.83333 L 317.49997 79.37499 Q 423.3333 52.916664 582.0833 26.458332 Q 740.8333 0.0 740.8333 0.0 z" svg:height="4.7625mm" draw:style-name="style-1375" svg:viewBox="0.0 0.0 793.74994 476.24997" svg:width="7.9374995mm" svg:x="33.866665mm" svg:y="134.9375mm"/>
          <draw:path svg:d="M 211.66666 105.83333 L 211.66666 0.0 L 211.66666 0.0 Q 238.12498 0.0 238.12498 0.0 L 238.12498 26.458332 L 238.12498 52.916664 Q 264.5833 79.37499 291.04166 79.37499 Q 317.49997 52.916664 317.49997 52.916664 L 317.49997 52.916664 L 343.9583 52.916664 Q 343.9583 26.458332 370.41666 26.458332 L 370.41666 26.458332 L 396.87497 79.37499 Q 396.87497 132.29166 449.79166 132.29166 Q 502.7083 132.29166 502.7083 158.74998 Q 502.7083 185.20833 529.1666 185.20833 L 529.1666 185.20833 L 555.625 211.66666 Q 608.5416 238.12498 608.5416 264.5833 Q 608.5416 291.04166 555.625 291.04166 Q 529.1666 264.5833 502.7083 291.04166 Q 502.7083 317.49997 502.7083 317.49997 Q 502.7083 317.49997 555.625 343.9583 L 608.5416 343.9583 L 608.5416 370.41666 L 608.5416 396.87497 L 555.625 396.87497 Q 476.24997 423.3333 476.24997 423.3333 L 476.24997 423.3333 L 476.24997 423.3333 L 449.79166 423.3333 L 449.79166 423.3333 Q 449.79166 423.3333 396.87497 476.24997 L 370.41666 502.7083 L 343.9583 502.7083 L 343.9583 502.7083 L 343.9583 476.24997 L 343.9583 476.24997 L 343.9583 476.24997 Q 343.9583 449.79166 343.9583 423.3333 Q 343.9583 396.87497 317.49997 423.3333 L 291.04166 423.3333 L 291.04166 423.3333 Q 291.04166 423.3333 264.5833 396.87497 Q 238.12498 370.41666 132.29166 343.9583 L 52.916664 317.49997 L 52.916664 317.49997 L 26.458332 317.49997 L 26.458332 317.49997 L 26.458332 317.49997 L 26.458332 317.49997 L 26.458332 291.04166 L 0.0 291.04166 L 0.0 264.5833 L 26.458332 264.5833 L 52.916664 264.5833 L 52.916664 238.12498 L 79.37499 238.12498 L 79.37499 238.12498 L 79.37499 211.66666 L 79.37499 211.66666 L 79.37499 211.66666 L 105.83333 211.66666 Q 132.29166 211.66666 185.20833 211.66666 Q 211.66666 211.66666 211.66666 105.83333 z" svg:height="5.027083mm" draw:style-name="style-1376" svg:viewBox="0.0 0.0 608.5416 502.7083" svg:width="6.0854163mm" svg:x="177.00624mm" svg:y="192.61665mm"/>
          <draw:path svg:d="M 211.66666 26.458332 L 238.12498 0.0 L 291.04166 0.0 Q 343.9583 26.458332 343.9583 52.916664 L 343.9583 52.916664 L 343.9583 52.916664 Q 343.9583 52.916664 317.49997 52.916664 L 317.49997 79.37499 L 291.04166 132.29166 Q 291.04166 185.20833 317.49997 185.20833 Q 343.9583 211.66666 343.9583 211.66666 L 343.9583 211.66666 L 343.9583 238.12498 Q 343.9583 264.5833 291.04166 264.5833 Q 264.5833 264.5833 264.5833 264.5833 L 238.12498 264.5833 L 238.12498 264.5833 L 238.12498 264.5833 L 238.12498 291.04166 L 238.12498 291.04166 L 211.66666 291.04166 L 211.66666 317.49997 L 211.66666 317.49997 L 238.12498 317.49997 L 238.12498 317.49997 L 238.12498 317.49997 L 238.12498 343.9583 L 238.12498 343.9583 L 211.66666 343.9583 L 211.66666 370.41666 L 185.20833 370.41666 L 185.20833 370.41666 L 185.20833 370.41666 Q 185.20833 370.41666 132.29166 317.49997 L 79.37499 317.49997 L 79.37499 291.04166 L 79.37499 291.04166 L 52.916664 291.04166 L 52.916664 264.5833 L 52.916664 264.5833 L 26.458332 264.5833 L 26.458332 264.5833 L 26.458332 264.5833 L 26.458332 291.04166 L 26.458332 291.04166 L 0.0 264.5833 L 0.0 238.12498 L 0.0 158.74998 L 0.0 79.37499 L 26.458332 79.37499 L 52.916664 52.916664 L 132.29166 52.916664 Q 185.20833 52.916664 211.66666 26.458332 z" svg:height="3.7041664mm" draw:style-name="style-1377" svg:viewBox="0.0 0.0 343.9583 370.41666" svg:width="3.439583mm" svg:x="29.897915mm" svg:y="186.26666mm"/>
          <draw:path svg:d="M 185.20833 79.37499 L 264.5833 0.0 L 264.5833 52.916664 L 264.5833 79.37499 L 238.12498 132.29166 L 238.12498 185.20833 L 211.66666 211.66666 Q 211.66666 238.12498 185.20833 370.41666 L 185.20833 502.7083 L 185.20833 529.1666 Q 211.66666 555.625 211.66666 555.625 L 211.66666 555.625 L 238.12498 634.99994 Q 264.5833 714.37494 264.5833 714.37494 Q 264.5833 740.8333 264.5833 740.8333 L 238.12498 740.8333 L 211.66666 740.8333 L 211.66666 740.8333 L 211.66666 714.37494 Q 211.66666 687.9166 185.20833 687.9166 Q 185.20833 687.9166 185.20833 714.37494 L 185.20833 740.8333 L 185.20833 740.8333 L 185.20833 767.2916 L 158.74998 767.2916 Q 132.29166 740.8333 79.37499 740.8333 L 26.458332 714.37494 L 26.458332 687.9166 Q 0.0 687.9166 0.0 687.9166 L 0.0 687.9166 L 0.0 687.9166 Q 0.0 661.4583 26.458332 423.3333 L 52.916664 158.74998 L 79.37499 158.74998 Q 105.83333 158.74998 185.20833 79.37499 z" svg:height="7.6729164mm" draw:style-name="style-1378" svg:viewBox="0.0 0.0 264.5833 767.2916" svg:width="2.6458333mm" svg:x="49.212498mm" svg:y="133.87917mm"/>
          <draw:path svg:d="M 105.83333 0.0 L 105.83333 0.0 L 105.83333 52.916664 Q 105.83333 79.37499 132.29166 79.37499 Q 158.74998 79.37499 132.29166 132.29166 Q 105.83333 158.74998 52.916664 185.20833 L 0.0 185.20833 L 0.0 158.74998 Q 0.0 105.83333 52.916664 52.916664 Q 79.37499 0.0 105.83333 0.0 z" svg:height="1.8520832mm" draw:style-name="style-1379" svg:viewBox="0.0 0.0 132.29166 185.20833" svg:width="1.3229166mm" svg:x="177.00624mm" svg:y="63.499996mm"/>
          <draw:path svg:d="M 502.7083 0.0 L 608.5416 0.0 L 608.5416 0.0 Q 608.5416 0.0 555.625 26.458332 L 476.24997 52.916664 L 449.79166 52.916664 Q 396.87497 52.916664 343.9583 105.83333 Q 264.5833 132.29166 264.5833 105.83333 Q 264.5833 79.37499 211.66666 79.37499 L 158.74998 79.37499 L 79.37499 79.37499 L 0.0 52.916664 L 211.66666 52.916664 Q 423.3333 0.0 502.7083 0.0 z" svg:height="1.0583333mm" draw:style-name="style-1380" svg:viewBox="0.0 0.0 608.5416 105.83333" svg:width="6.0854163mm" svg:x="101.86458mm" svg:y="232.83333mm"/>
          <draw:path svg:d="M 105.83333 0.0 L 105.83333 0.0 L 132.29166 0.0 Q 185.20833 26.458332 185.20833 52.916664 Q 185.20833 79.37499 211.66666 79.37499 L 211.66666 105.83333 L 238.12498 105.83333 L 238.12498 105.83333 L 317.49997 52.916664 Q 396.87497 26.458332 396.87497 52.916664 Q 396.87497 79.37499 423.3333 79.37499 L 423.3333 79.37499 L 423.3333 105.83333 L 423.3333 105.83333 L 423.3333 238.12498 Q 449.79166 370.41666 423.3333 423.3333 Q 396.87497 502.7083 423.3333 820.2083 Q 449.79166 1137.7083 449.79166 1217.0833 L 449.79166 1296.4583 L 476.24997 1296.4583 Q 502.7083 1269.9999 529.1666 1269.9999 L 555.625 1269.9999 L 555.625 1269.9999 L 555.625 1296.4583 L 582.0833 1322.9166 Q 608.5416 1375.8333 582.0833 1455.2083 Q 582.0833 1534.5833 608.5416 1534.5833 Q 661.4583 1534.5833 634.99994 1561.0416 Q 608.5416 1587.4999 582.0833 1613.9583 Q 555.625 1640.4166 555.625 1640.4166 L 555.625 1640.4166 L 555.625 1640.4166 Q 555.625 1640.4166 529.1666 1640.4166 L 529.1666 1666.8749 L 502.7083 1666.8749 L 476.24997 1666.8749 L 476.24997 1666.8749 Q 449.79166 1666.8749 449.79166 1587.4999 Q 423.3333 1534.5833 396.87497 1534.5833 Q 343.9583 1534.5833 343.9583 1508.1249 L 343.9583 1481.6666 L 291.04166 1481.6666 L 264.5833 1481.6666 L 264.5833 1508.1249 Q 264.5833 1534.5833 238.12498 1534.5833 Q 211.66666 1534.5833 211.66666 1587.4999 Q 211.66666 1613.9583 185.20833 1613.9583 Q 132.29166 1613.9583 132.29166 1640.4166 L 132.29166 1666.8749 L 105.83333 1666.8749 L 105.83333 1693.3333 L 79.37499 1693.3333 L 52.916664 1693.3333 L 52.916664 1693.3333 L 26.458332 1666.8749 L 26.458332 1666.8749 L 26.458332 1666.8749 L 26.458332 1640.4166 L 26.458332 1587.4999 L 0.0 1587.4999 L 0.0 1587.4999 L 0.0 1561.0416 L 26.458332 1561.0416 L 26.458332 1561.0416 L 26.458332 1534.5833 L 26.458332 1534.5833 L 26.458332 1534.5833 L 0.0 1534.5833 L 0.0 1534.5833 L 0.0 1508.1249 L 0.0 1508.1249 L 26.458332 1508.1249 Q 79.37499 1508.1249 79.37499 767.2916 L 79.37499 26.458332 L 79.37499 26.458332 Q 105.83333 0.0 105.83333 0.0 z" svg:height="16.933332mm" draw:style-name="style-1381" svg:viewBox="0.0 0.0 634.99994 1693.3333" svg:width="6.3499994mm" svg:x="108.743744mm" svg:y="211.13748mm"/>
          <draw:path svg:d="M 529.1666 0.0 L 529.1666 0.0 L 529.1666 79.37499 Q 502.7083 158.74998 449.79166 211.66666 Q 396.87497 264.5833 423.3333 264.5833 Q 476.24997 264.5833 449.79166 317.49997 Q 423.3333 370.41666 449.79166 370.41666 Q 476.24997 370.41666 476.24997 423.3333 Q 476.24997 449.79166 502.7083 476.24997 L 502.7083 502.7083 L 476.24997 502.7083 Q 449.79166 476.24997 423.3333 476.24997 L 423.3333 476.24997 L 423.3333 476.24997 Q 423.3333 476.24997 370.41666 423.3333 L 343.9583 423.3333 L 343.9583 396.87497 Q 317.49997 396.87497 291.04166 343.9583 Q 264.5833 317.49997 158.74998 291.04166 L 52.916664 291.04166 L 52.916664 238.12498 L 52.916664 185.20833 L 79.37499 185.20833 L 79.37499 158.74998 L 52.916664 158.74998 L 0.0 158.74998 L 0.0 132.29166 Q 0.0 105.83333 26.458332 52.916664 L 52.916664 26.458332 L 79.37499 26.458332 L 105.83333 52.916664 L 105.83333 52.916664 L 105.83333 52.916664 L 185.20833 26.458332 Q 238.12498 0.0 370.41666 52.916664 Q 502.7083 79.37499 502.7083 52.916664 Q 529.1666 0.0 529.1666 0.0 z" svg:height="5.027083mm" draw:style-name="style-1382" svg:viewBox="0.0 0.0 529.1666 502.7083" svg:width="5.2916665mm" svg:x="138.64166mm" svg:y="128.5875mm"/>
          <draw:path svg:d="M 105.83333 79.37499 L 185.20833 0.0 L 185.20833 105.83333 L 185.20833 185.20833 L 343.9583 185.20833 L 502.7083 185.20833 L 502.7083 185.20833 Q 502.7083 211.66666 423.3333 211.66666 L 343.9583 211.66666 L 317.49997 211.66666 Q 291.04166 211.66666 185.20833 211.66666 L 79.37499 211.66666 L 79.37499 211.66666 Q 52.916664 211.66666 52.916664 211.66666 L 52.916664 238.12498 L 52.916664 238.12498 Q 26.458332 211.66666 0.0 211.66666 L 0.0 185.20833 L 26.458332 185.20833 Q 52.916664 158.74998 105.83333 79.37499 z" svg:height="2.38125mm" draw:style-name="style-1383" svg:viewBox="0.0 0.0 502.7083 238.12498" svg:width="5.027083mm" svg:x="62.97083mm" svg:y="84.1375mm"/>
          <draw:path svg:d="M 238.12498 0.0 L 238.12498 0.0 L 238.12498 52.916664 Q 238.12498 105.83333 211.66666 105.83333 Q 185.20833 105.83333 211.66666 132.29166 L 238.12498 132.29166 L 238.12498 158.74998 Q 264.5833 211.66666 238.12498 211.66666 Q 185.20833 211.66666 185.20833 238.12498 Q 185.20833 264.5833 211.66666 264.5833 Q 238.12498 264.5833 291.04166 291.04166 L 343.9583 317.49997 L 396.87497 317.49997 L 449.79166 317.49997 L 449.79166 343.9583 Q 449.79166 370.41666 343.9583 370.41666 L 264.5833 370.41666 L 264.5833 370.41666 Q 264.5833 370.41666 158.74998 317.49997 L 52.916664 317.49997 L 52.916664 291.04166 L 52.916664 291.04166 L 79.37499 291.04166 L 105.83333 291.04166 L 105.83333 264.5833 L 105.83333 238.12498 L 79.37499 238.12498 Q 52.916664 238.12498 26.458332 211.66666 L 26.458332 158.74998 L 26.458332 158.74998 L 26.458332 158.74998 L 0.0 158.74998 L 0.0 158.74998 L 0.0 132.29166 L 26.458332 132.29166 L 26.458332 132.29166 L 26.458332 105.83333 L 26.458332 105.83333 L 26.458332 105.83333 L 26.458332 105.83333 L 26.458332 105.83333 L 52.916664 79.37499 L 52.916664 52.916664 L 132.29166 26.458332 Q 238.12498 0.0 238.12498 0.0 z" svg:height="3.7041664mm" draw:style-name="style-1384" svg:viewBox="0.0 0.0 449.79166 370.41666" svg:width="4.497916mm" svg:x="147.37291mm" svg:y="174.62498mm"/>
          <draw:path svg:d="M 79.37499 291.04166 L 0.0 0.0 L 26.458332 0.0 L 26.458332 0.0 L 105.83333 185.20833 Q 185.20833 370.41666 185.20833 555.625 Q 238.12498 714.37494 211.66666 714.37494 L 211.66666 714.37494 L 211.66666 714.37494 Q 185.20833 687.9166 185.20833 634.99994 Q 132.29166 582.0833 79.37499 291.04166 z" svg:height="7.1437497mm" draw:style-name="style-1385" svg:viewBox="0.0 0.0 211.66666 714.37494" svg:width="2.1166666mm" svg:x="32.01458mm" svg:y="151.07707mm"/>
          <draw:path svg:d="M 0.0 52.916664 L 0.0 0.0 L 0.0 0.0 Q 0.0 26.458332 26.458332 26.458332 L 52.916664 26.458332 L 105.83333 105.83333 Q 158.74998 185.20833 158.74998 211.66666 L 185.20833 211.66666 L 211.66666 238.12498 Q 264.5833 238.12498 317.49997 264.5833 Q 343.9583 264.5833 343.9583 291.04166 Q 343.9583 317.49997 317.49997 317.49997 L 264.5833 343.9583 L 264.5833 343.9583 L 264.5833 343.9583 L 238.12498 343.9583 Q 211.66666 343.9583 158.74998 343.9583 Q 132.29166 343.9583 79.37499 264.5833 L 26.458332 211.66666 L 26.458332 185.20833 Q 0.0 185.20833 0.0 185.20833 L 0.0 185.20833 L 0.0 132.29166 Q 0.0 105.83333 0.0 52.916664 z" svg:height="3.439583mm" draw:style-name="style-1386" svg:viewBox="0.0 0.0 343.9583 343.9583" svg:width="3.439583mm" svg:x="69.85mm" svg:y="80.16875mm"/>
          <draw:path svg:d="M 317.49997 0.0 L 317.49997 0.0 L 317.49997 26.458332 Q 317.49997 52.916664 370.41666 79.37499 Q 423.3333 79.37499 423.3333 79.37499 L 423.3333 105.83333 L 423.3333 105.83333 L 423.3333 132.29166 L 423.3333 132.29166 L 423.3333 132.29166 L 211.66666 343.9583 Q 52.916664 582.0833 26.458332 582.0833 L 26.458332 582.0833 L 26.458332 555.625 Q 0.0 502.7083 0.0 396.87497 L 0.0 317.49997 L 52.916664 317.49997 Q 105.83333 317.49997 105.83333 211.66666 L 105.83333 105.83333 L 105.83333 105.83333 L 105.83333 79.37499 L 158.74998 79.37499 L 211.66666 79.37499 L 211.66666 52.916664 L 211.66666 52.916664 L 238.12498 52.916664 Q 264.5833 52.916664 291.04166 26.458332 Q 317.49997 0.0 317.49997 0.0 z" svg:height="5.820833mm" draw:style-name="style-1387" svg:viewBox="0.0 0.0 423.3333 582.0833" svg:width="4.233333mm" svg:x="108.479164mm" svg:y="126.206245mm"/>
          <draw:path svg:d="M 105.83333 26.458332 L 105.83333 0.0 L 132.29166 0.0 L 132.29166 0.0 L 132.29166 26.458332 L 132.29166 52.916664 L 211.66666 79.37499 Q 291.04166 105.83333 317.49997 185.20833 Q 317.49997 238.12498 343.9583 238.12498 Q 370.41666 238.12498 423.3333 264.5833 L 476.24997 264.5833 L 476.24997 291.04166 L 449.79166 343.9583 L 449.79166 370.41666 L 449.79166 396.87497 L 476.24997 396.87497 L 476.24997 396.87497 L 476.24997 423.3333 L 502.7083 423.3333 L 502.7083 449.79166 L 502.7083 502.7083 L 529.1666 502.7083 L 555.625 502.7083 L 555.625 502.7083 L 582.0833 502.7083 L 582.0833 502.7083 L 608.5416 502.7083 L 608.5416 502.7083 L 608.5416 502.7083 L 661.4583 476.24997 L 714.37494 449.79166 L 714.37494 449.79166 L 714.37494 449.79166 L 740.8333 449.79166 L 740.8333 449.79166 L 767.2916 423.3333 Q 793.74994 423.3333 793.74994 449.79166 L 793.74994 476.24997 L 661.4583 687.9166 Q 555.625 899.5833 529.1666 926.0416 L 502.7083 952.49994 L 502.7083 978.95825 L 502.7083 1031.875 L 476.24997 1031.875 L 476.24997 1031.875 L 476.24997 1058.3333 L 449.79166 1058.3333 L 449.79166 1084.7916 L 449.79166 1084.7916 L 423.3333 1137.7083 Q 396.87497 1190.6249 396.87497 1190.6249 L 396.87497 1190.6249 L 370.41666 1217.0833 L 343.9583 1243.5416 L 343.9583 1269.9999 L 343.9583 1296.4583 L 343.9583 1296.4583 L 343.9583 1296.4583 L 317.49997 1296.4583 L 317.49997 1322.9166 L 317.49997 1322.9166 L 291.04166 1322.9166 L 291.04166 1349.3749 L 291.04166 1349.3749 L 291.04166 1349.3749 L 291.04166 1349.3749 L 264.5833 1375.8333 L 238.12498 1375.8333 L 238.12498 1349.3749 L 238.12498 1322.9166 L 264.5833 1296.4583 L 291.04166 1269.9999 L 291.04166 1269.9999 L 291.04166 1243.5416 L 291.04166 1243.5416 L 291.04166 1243.5416 L 317.49997 1190.6249 Q 343.9583 1164.1666 317.49997 1137.7083 Q 291.04166 1137.7083 291.04166 1084.7916 Q 291.04166 1005.4166 264.5833 1005.4166 Q 238.12498 1005.4166 211.66666 978.95825 L 185.20833 926.0416 L 185.20833 899.5833 Q 185.20833 873.12494 132.29166 793.74994 Q 79.37499 714.37494 52.916664 714.37494 Q 0.0 714.37494 0.0 687.9166 L 0.0 661.4583 L 0.0 661.4583 Q 26.458332 661.4583 26.458332 555.625 Q 79.37499 449.79166 52.916664 238.12498 Q 26.458332 52.916664 79.37499 52.916664 Q 105.83333 52.916664 105.83333 26.458332 z M 79.37499 105.83333 Q 79.37499 105.83333 105.83333 105.83333 Q 105.83333 132.29166 79.37499 132.29166 Q 79.37499 132.29166 79.37499 105.83333 z M 238.12498 132.29166 Q 238.12498 132.29166 264.5833 132.29166 Q 264.5833 132.29166 238.12498 132.29166 Q 238.12498 132.29166 238.12498 132.29166 z" svg:height="13.758332mm" draw:style-name="style-1388" svg:viewBox="0.0 0.0 793.74994 1375.8333" svg:width="7.9374995mm" svg:x="30.95625mm" svg:y="196.05624mm"/>
          <draw:path svg:d="M 634.99994 26.458332 L 661.4583 26.458332 L 661.4583 26.458332 L 661.4583 26.458332 L 661.4583 52.916664 L 634.99994 52.916664 L 634.99994 79.37499 L 634.99994 105.83333 L 661.4583 105.83333 L 687.9166 132.29166 L 687.9166 132.29166 L 687.9166 132.29166 L 661.4583 132.29166 L 661.4583 132.29166 L 687.9166 158.74998 L 714.37494 185.20833 L 714.37494 185.20833 L 687.9166 185.20833 L 687.9166 211.66666 L 687.9166 238.12498 L 661.4583 238.12498 L 661.4583 238.12498 L 687.9166 238.12498 L 740.8333 238.12498 L 846.6666 238.12498 L 978.95825 238.12498 L 1005.4166 238.12498 Q 1058.3333 238.12498 1058.3333 238.12498 L 1058.3333 238.12498 L 1217.0833 238.12498 Q 1375.8333 238.12498 1508.1249 264.5833 L 1640.4166 264.5833 L 1666.8749 291.04166 Q 1693.3333 291.04166 1640.4166 317.49997 L 1587.4999 317.49997 L 1587.4999 343.9583 L 1587.4999 370.41666 L 1561.0416 370.41666 L 1561.0416 396.87497 L 1534.5833 396.87497 L 1481.6666 396.87497 L 1508.1249 423.3333 L 1534.5833 449.79166 L 1534.5833 449.79166 L 1534.5833 449.79166 L 1508.1249 449.79166 Q 1481.6666 449.79166 978.95825 476.24997 L 476.24997 476.24997 L 423.3333 476.24997 L 343.9583 476.24997 L 343.9583 476.24997 Q 343.9583 449.79166 291.04166 449.79166 L 238.12498 449.79166 L 105.83333 423.3333 L 0.0 396.87497 L 52.916664 396.87497 L 105.83333 396.87497 L 158.74998 370.41666 Q 238.12498 343.9583 238.12498 343.9583 L 264.5833 343.9583 L 264.5833 343.9583 L 264.5833 343.9583 L 317.49997 317.49997 L 396.87497 291.04166 L 396.87497 291.04166 L 370.41666 291.04166 L 370.41666 291.04166 L 370.41666 291.04166 L 317.49997 291.04166 L 291.04166 291.04166 L 264.5833 291.04166 Q 238.12498 291.04166 211.66666 264.5833 Q 185.20833 264.5833 185.20833 238.12498 L 185.20833 211.66666 L 132.29166 211.66666 L 79.37499 211.66666 L 79.37499 211.66666 L 79.37499 185.20833 L 158.74998 185.20833 L 238.12498 185.20833 L 238.12498 158.74998 L 264.5833 158.74998 L 264.5833 105.83333 Q 291.04166 79.37499 343.9583 26.458332 Q 423.3333 0.0 502.7083 0.0 Q 582.0833 26.458332 634.99994 26.458332 z" svg:height="4.7625mm" draw:style-name="style-1389" svg:viewBox="0.0 0.0 1666.8749 476.24997" svg:width="16.668749mm" svg:x="121.70833mm" svg:y="243.15207mm"/>
          <draw:path svg:d="M 132.29166 0.0 L 158.74998 0.0 L 211.66666 79.37499 Q 264.5833 185.20833 264.5833 238.12498 Q 264.5833 291.04166 317.49997 317.49997 Q 343.9583 343.9583 343.9583 343.9583 L 343.9583 343.9583 L 343.9583 343.9583 Q 317.49997 343.9583 317.49997 343.9583 L 317.49997 370.41666 L 317.49997 370.41666 Q 317.49997 396.87497 264.5833 396.87497 L 238.12498 396.87497 L 211.66666 396.87497 Q 211.66666 396.87497 185.20833 370.41666 Q 158.74998 370.41666 79.37499 264.5833 L 0.0 158.74998 L 0.0 132.29166 Q 0.0 132.29166 26.458332 105.83333 L 26.458332 79.37499 L 52.916664 52.916664 Q 105.83333 26.458332 132.29166 0.0 z" svg:height="3.9687498mm" draw:style-name="style-1390" svg:viewBox="0.0 0.0 343.9583 396.87497" svg:width="3.439583mm" svg:x="100.541664mm" svg:y="134.67291mm"/>
          <draw:path svg:d="M 105.83333 0.0 L 105.83333 0.0 L 105.83333 0.0 L 105.83333 0.0 L 132.29166 0.0 L 132.29166 26.458332 L 158.74998 26.458332 Q 211.66666 26.458332 211.66666 26.458332 L 211.66666 0.0 L 238.12498 0.0 L 264.5833 0.0 L 264.5833 26.458332 L 264.5833 52.916664 L 238.12498 105.83333 L 211.66666 132.29166 L 211.66666 158.74998 L 211.66666 211.66666 L 185.20833 211.66666 L 185.20833 211.66666 L 105.83333 211.66666 L 52.916664 211.66666 L 52.916664 211.66666 Q 52.916664 211.66666 52.916664 211.66666 Q 52.916664 185.20833 26.458332 158.74998 L 0.0 132.29166 L 26.458332 132.29166 Q 52.916664 132.29166 52.916664 105.83333 Q 52.916664 52.916664 79.37499 52.916664 L 79.37499 26.458332 L 79.37499 26.458332 L 105.83333 26.458332 L 105.83333 0.0 z" svg:height="2.1166666mm" draw:style-name="style-1391" svg:viewBox="0.0 0.0 264.5833 211.66666" svg:width="2.6458333mm" svg:x="161.92499mm" svg:y="60.324997mm"/>
          <draw:path svg:d="M 79.37499 0.0 Q 158.74998 0.0 158.74998 52.916664 Q 158.74998 132.29166 105.83333 132.29166 Q 26.458332 158.74998 0.0 79.37499 Q 0.0 0.0 79.37499 0.0 z" svg:height="1.3229166mm" draw:style-name="style-1392" svg:viewBox="0.0 0.0 158.74998 132.29166" svg:width="1.5874999mm" svg:x="109.53749mm" svg:y="282.57498mm"/>
          <draw:path svg:d="M 634.99994 26.458332 L 634.99994 52.916664 L 502.7083 105.83333 Q 396.87497 158.74998 370.41666 211.66666 Q 343.9583 264.5833 317.49997 291.04166 Q 317.49997 317.49997 343.9583 343.9583 Q 370.41666 343.9583 343.9583 396.87497 Q 343.9583 449.79166 317.49997 423.3333 Q 291.04166 396.87497 291.04166 582.0833 Q 291.04166 767.2916 317.49997 767.2916 Q 343.9583 793.74994 343.9583 793.74994 L 343.9583 793.74994 L 343.9583 793.74994 Q 317.49997 793.74994 317.49997 820.2083 L 317.49997 820.2083 L 317.49997 846.6666 Q 291.04166 846.6666 291.04166 846.6666 L 291.04166 820.2083 L 291.04166 820.2083 L 264.5833 793.74994 L 264.5833 793.74994 L 264.5833 793.74994 L 264.5833 793.74994 L 264.5833 767.2916 L 238.12498 767.2916 Q 238.12498 740.8333 238.12498 740.8333 L 238.12498 740.8333 L 238.12498 740.8333 Q 211.66666 740.8333 185.20833 740.8333 Q 185.20833 740.8333 158.74998 714.37494 L 132.29166 687.9166 L 132.29166 634.99994 L 132.29166 555.625 L 132.29166 529.1666 Q 132.29166 476.24997 132.29166 423.3333 Q 132.29166 370.41666 185.20833 264.5833 L 185.20833 185.20833 L 211.66666 158.74998 L 211.66666 105.83333 L 185.20833 105.83333 Q 132.29166 105.83333 105.83333 158.74998 L 79.37499 185.20833 L 52.916664 158.74998 L 26.458332 132.29166 L 26.458332 132.29166 L 26.458332 132.29166 L 26.458332 132.29166 L 0.0 132.29166 L 0.0 105.83333 L 0.0 79.37499 L 0.0 79.37499 L 26.458332 79.37499 L 52.916664 26.458332 Q 79.37499 0.0 291.04166 0.0 Q 476.24997 0.0 555.625 0.0 Q 634.99994 0.0 634.99994 26.458332 z" svg:height="8.466666mm" draw:style-name="style-1393" svg:viewBox="0.0 0.0 634.99994 846.6666" svg:width="6.3499994mm" svg:x="88.10625mm" svg:y="56.091663mm"/>
          <draw:path svg:d="M 0.0 158.74998 L 0.0 0.0 L 0.0 0.0 L 26.458332 0.0 L 79.37499 158.74998 Q 158.74998 317.49997 158.74998 317.49997 Q 211.66666 317.49997 211.66666 264.5833 Q 211.66666 238.12498 238.12498 238.12498 L 264.5833 238.12498 L 238.12498 317.49997 Q 211.66666 370.41666 211.66666 423.3333 L 211.66666 502.7083 L 158.74998 502.7083 L 132.29166 502.7083 L 132.29166 529.1666 L 105.83333 555.625 L 105.83333 555.625 L 105.83333 582.0833 L 79.37499 582.0833 L 52.916664 582.0833 L 26.458332 608.5416 L 0.0 608.5416 L 0.0 582.0833 L 0.0 529.1666 L 0.0 476.24997 L 0.0 396.87497 L 0.0 396.87497 L 0.0 396.87497 L 0.0 370.41666 Q 0.0 343.9583 0.0 317.49997 Q 0.0 317.49997 0.0 158.74998 z" svg:height="6.0854163mm" draw:style-name="style-1394" svg:viewBox="0.0 0.0 264.5833 608.5416" svg:width="2.6458333mm" svg:x="167.74582mm" svg:y="200.55415mm"/>
          <draw:path svg:d="M 158.74998 26.458332 L 158.74998 0.0 L 185.20833 0.0 L 185.20833 0.0 L 264.5833 52.916664 Q 343.9583 52.916664 370.41666 79.37499 L 423.3333 79.37499 L 423.3333 132.29166 Q 396.87497 158.74998 423.3333 185.20833 L 423.3333 185.20833 L 396.87497 264.5833 Q 370.41666 317.49997 317.49997 370.41666 Q 291.04166 370.41666 264.5833 396.87497 Q 264.5833 396.87497 238.12498 423.3333 Q 238.12498 476.24997 211.66666 476.24997 Q 185.20833 476.24997 185.20833 449.79166 Q 185.20833 423.3333 158.74998 423.3333 L 132.29166 423.3333 L 132.29166 423.3333 L 132.29166 396.87497 L 132.29166 370.41666 L 105.83333 370.41666 L 105.83333 370.41666 L 105.83333 370.41666 L 105.83333 343.9583 L 105.83333 343.9583 L 79.37499 343.9583 L 79.37499 317.49997 L 79.37499 317.49997 Q 52.916664 317.49997 52.916664 264.5833 L 52.916664 185.20833 L 26.458332 185.20833 L 26.458332 158.74998 L 26.458332 158.74998 L 0.0 158.74998 L 0.0 158.74998 L 0.0 158.74998 L 26.458332 132.29166 L 52.916664 105.83333 L 105.83333 132.29166 Q 158.74998 132.29166 185.20833 158.74998 L 185.20833 185.20833 L 211.66666 185.20833 L 238.12498 185.20833 L 238.12498 132.29166 Q 211.66666 79.37499 185.20833 52.916664 L 158.74998 52.916664 L 158.74998 26.458332 z" svg:height="4.7625mm" draw:style-name="style-1395" svg:viewBox="0.0 0.0 423.3333 476.24997" svg:width="4.233333mm" svg:x="142.34583mm" svg:y="192.0875mm"/>
          <draw:path svg:d="M 79.37499 26.458332 L 132.29166 26.458332 L 185.20833 26.458332 Q 211.66666 0.0 238.12498 26.458332 L 264.5833 26.458332 L 264.5833 26.458332 L 291.04166 26.458332 L 291.04166 26.458332 L 291.04166 52.916664 L 291.04166 52.916664 Q 291.04166 105.83333 317.49997 132.29166 Q 343.9583 185.20833 423.3333 238.12498 Q 502.7083 291.04166 502.7083 317.49997 L 502.7083 317.49997 L 502.7083 317.49997 Q 502.7083 343.9583 476.24997 370.41666 L 476.24997 423.3333 L 449.79166 423.3333 L 423.3333 423.3333 L 423.3333 370.41666 L 396.87497 343.9583 L 396.87497 370.41666 L 396.87497 396.87497 L 370.41666 396.87497 L 370.41666 396.87497 L 370.41666 370.41666 L 343.9583 370.41666 L 343.9583 317.49997 Q 343.9583 291.04166 291.04166 291.04166 Q 211.66666 291.04166 185.20833 264.5833 L 185.20833 238.12498 L 185.20833 238.12498 Q 185.20833 211.66666 158.74998 211.66666 Q 132.29166 211.66666 105.83333 158.74998 Q 79.37499 79.37499 52.916664 52.916664 L 0.0 52.916664 L 0.0 26.458332 Q 0.0 0.0 26.458332 0.0 Q 52.916664 0.0 79.37499 26.458332 z" svg:height="4.233333mm" draw:style-name="style-1396" svg:viewBox="0.0 0.0 502.7083 423.3333" svg:width="5.027083mm" svg:x="61.118748mm" svg:y="193.67499mm"/>
          <draw:path svg:d="M 264.5833 26.458332 L 264.5833 0.0 L 291.04166 0.0 L 291.04166 0.0 L 317.49997 105.83333 Q 343.9583 211.66666 343.9583 211.66666 Q 343.9583 238.12498 370.41666 238.12498 L 396.87497 238.12498 L 396.87497 264.5833 Q 423.3333 291.04166 396.87497 317.49997 Q 370.41666 317.49997 370.41666 370.41666 Q 370.41666 449.79166 396.87497 449.79166 L 423.3333 449.79166 L 423.3333 449.79166 Q 423.3333 449.79166 370.41666 476.24997 L 317.49997 476.24997 L 317.49997 502.7083 L 291.04166 529.1666 L 291.04166 529.1666 L 291.04166 555.625 L 291.04166 555.625 L 291.04166 555.625 L 291.04166 582.0833 L 291.04166 608.5416 L 291.04166 608.5416 L 291.04166 608.5416 L 291.04166 608.5416 Q 291.04166 608.5416 238.12498 634.99994 L 158.74998 661.4583 L 158.74998 661.4583 L 132.29166 661.4583 L 132.29166 608.5416 L 132.29166 582.0833 L 105.83333 582.0833 L 105.83333 608.5416 L 79.37499 608.5416 L 26.458332 608.5416 L 26.458332 608.5416 L 0.0 608.5416 L 0.0 608.5416 L 26.458332 582.0833 L 26.458332 582.0833 L 26.458332 555.625 L 26.458332 555.625 L 26.458332 555.625 L 26.458332 555.625 L 52.916664 555.625 L 79.37499 529.1666 Q 105.83333 529.1666 132.29166 502.7083 Q 132.29166 449.79166 158.74998 343.9583 L 158.74998 264.5833 L 185.20833 264.5833 Q 211.66666 264.5833 238.12498 185.20833 L 238.12498 79.37499 L 238.12498 52.916664 Q 238.12498 26.458332 264.5833 26.458332 z" svg:height="6.614583mm" draw:style-name="style-1397" svg:viewBox="0.0 0.0 423.3333 661.4583" svg:width="4.233333mm" svg:x="84.931244mm" svg:y="135.73125mm"/>
          <draw:path svg:d="M 211.66666 79.37499 L 238.12498 79.37499 L 238.12498 105.83333 L 238.12498 105.83333 L 158.74998 105.83333 L 79.37499 105.83333 L 52.916664 105.83333 Q 52.916664 79.37499 26.458332 52.916664 L 0.0 0.0 L 105.83333 0.0 Q 211.66666 0.0 185.20833 26.458332 Q 185.20833 79.37499 211.66666 79.37499 z" svg:height="1.0583333mm" draw:style-name="style-1398" svg:viewBox="0.0 0.0 238.12498 105.83333" svg:width="2.38125mm" svg:x="69.85mm" svg:y="174.36041mm"/>
          <draw:path svg:d="M 211.66666 0.0 L 264.5833 0.0 L 317.49997 26.458332 Q 343.9583 26.458332 343.9583 79.37499 Q 343.9583 105.83333 476.24997 132.29166 Q 582.0833 185.20833 634.99994 185.20833 L 687.9166 185.20833 L 714.37494 185.20833 L 740.8333 185.20833 L 740.8333 185.20833 Q 740.8333 185.20833 740.8333 211.66666 L 767.2916 211.66666 L 767.2916 238.12498 L 767.2916 291.04166 L 740.8333 291.04166 Q 740.8333 291.04166 740.8333 317.49997 L 740.8333 317.49997 L 687.9166 317.49997 Q 661.4583 291.04166 634.99994 291.04166 L 608.5416 264.5833 L 582.0833 264.5833 Q 582.0833 238.12498 555.625 238.12498 Q 529.1666 238.12498 423.3333 211.66666 Q 317.49997 185.20833 291.04166 185.20833 Q 264.5833 185.20833 211.66666 158.74998 Q 132.29166 132.29166 105.83333 158.74998 L 105.83333 185.20833 L 79.37499 185.20833 L 52.916664 185.20833 L 52.916664 211.66666 L 52.916664 211.66666 L 26.458332 211.66666 L 26.458332 185.20833 L 26.458332 185.20833 L 0.0 185.20833 L 0.0 185.20833 L 0.0 185.20833 L 0.0 158.74998 L 0.0 132.29166 L 0.0 79.37499 L 0.0 52.916664 L 26.458332 52.916664 L 26.458332 26.458332 L 105.83333 52.916664 Q 185.20833 52.916664 185.20833 26.458332 Q 185.20833 0.0 211.66666 0.0 z M 211.66666 52.916664 Q 211.66666 26.458332 238.12498 52.916664 Q 264.5833 79.37499 238.12498 79.37499 Q 211.66666 79.37499 211.66666 52.916664 z" svg:height="3.1749997mm" draw:style-name="style-1399" svg:viewBox="0.0 0.0 767.2916 317.49997" svg:width="7.6729164mm" svg:x="135.99582mm" svg:y="131.49791mm"/>
          <draw:path svg:d="M 608.5416 0.0 L 608.5416 0.0 L 661.4583 238.12498 Q 740.8333 502.7083 740.8333 608.5416 L 740.8333 740.8333 L 740.8333 740.8333 L 714.37494 740.8333 L 714.37494 714.37494 L 687.9166 714.37494 L 687.9166 687.9166 Q 687.9166 661.4583 608.5416 634.99994 L 529.1666 608.5416 L 529.1666 582.0833 L 529.1666 582.0833 L 502.7083 582.0833 L 502.7083 555.625 L 476.24997 555.625 L 449.79166 555.625 L 502.7083 555.625 Q 555.625 555.625 634.99994 555.625 Q 687.9166 555.625 423.3333 396.87497 L 185.20833 291.04166 L 158.74998 264.5833 L 105.83333 238.12498 L 105.83333 238.12498 L 105.83333 238.12498 L 79.37499 238.12498 L 79.37499 238.12498 L 52.916664 238.12498 L 52.916664 238.12498 L 26.458332 238.12498 L 0.0 238.12498 L 0.0 211.66666 L 0.0 211.66666 L 26.458332 211.66666 L 52.916664 185.20833 L 79.37499 185.20833 L 105.83333 185.20833 L 105.83333 211.66666 L 105.83333 211.66666 L 132.29166 211.66666 L 132.29166 238.12498 L 185.20833 238.12498 L 238.12498 238.12498 L 238.12498 238.12498 L 238.12498 238.12498 L 264.5833 264.5833 Q 317.49997 264.5833 317.49997 211.66666 L 317.49997 158.74998 L 343.9583 158.74998 Q 370.41666 185.20833 370.41666 185.20833 L 370.41666 185.20833 L 423.3333 211.66666 Q 449.79166 238.12498 476.24997 158.74998 Q 529.1666 105.83333 555.625 79.37499 Q 582.0833 79.37499 582.0833 26.458332 Q 582.0833 0.0 608.5416 0.0 z" svg:height="7.408333mm" draw:style-name="style-1400" svg:viewBox="0.0 0.0 740.8333 740.8333" svg:width="7.408333mm" svg:x="144.99165mm" svg:y="160.60208mm"/>
          <draw:path svg:d="M 317.49997 185.20833 L 343.9583 185.20833 L 343.9583 238.12498 L 343.9583 317.49997 L 317.49997 317.49997 Q 317.49997 291.04166 264.5833 291.04166 Q 211.66666 291.04166 211.66666 264.5833 Q 185.20833 238.12498 132.29166 238.12498 Q 105.83333 264.5833 26.458332 291.04166 Q -26.458332 291.04166 26.458332 264.5833 L 52.916664 211.66666 L 79.37499 185.20833 L 79.37499 158.74998 L 52.916664 158.74998 L 26.458332 185.20833 L 26.458332 185.20833 L 0.0 185.20833 L 0.0 158.74998 L 0.0 132.29166 L 26.458332 132.29166 L 26.458332 132.29166 L 26.458332 105.83333 L 52.916664 105.83333 L 52.916664 105.83333 L 52.916664 79.37499 L 52.916664 79.37499 L 52.916664 79.37499 L 79.37499 79.37499 L 79.37499 79.37499 L 79.37499 52.916664 L 105.83333 52.916664 L 105.83333 52.916664 L 105.83333 26.458332 L 132.29166 26.458332 L 158.74998 26.458332 L 158.74998 79.37499 Q 158.74998 105.83333 185.20833 105.83333 Q 211.66666 105.83333 238.12498 52.916664 Q 264.5833 26.458332 291.04166 0.0 Q 317.49997 0.0 317.49997 52.916664 Q 291.04166 132.29166 291.04166 132.29166 Q 291.04166 185.20833 317.49997 185.20833 Q 317.49997 185.20833 317.49997 185.20833 z" svg:height="3.1749997mm" draw:style-name="style-1401" svg:viewBox="0.0 0.0 343.9583 317.49997" svg:width="3.439583mm" svg:x="122.237495mm" svg:y="48.947914mm"/>
          <draw:path svg:d="M 185.20833 105.83333 L 185.20833 105.83333 L 185.20833 132.29166 Q 158.74998 158.74998 158.74998 185.20833 Q 158.74998 211.66666 105.83333 185.20833 L 79.37499 158.74998 L 105.83333 158.74998 Q 105.83333 158.74998 132.29166 132.29166 Q 158.74998 105.83333 132.29166 105.83333 Q 105.83333 105.83333 52.916664 52.916664 Q 0.0 26.458332 0.0 0.0 L 26.458332 0.0 L 105.83333 0.0 Q 158.74998 -26.458332 158.74998 0.0 Q 158.74998 26.458332 211.66666 52.916664 Q 238.12498 52.916664 211.66666 79.37499 Q 185.20833 105.83333 185.20833 105.83333 z" svg:height="1.8520832mm" draw:style-name="style-1402" svg:viewBox="0.0 0.0 211.66666 185.20833" svg:width="2.1166666mm" svg:x="144.99165mm" svg:y="241.29999mm"/>
          <draw:path svg:d="M 238.12498 52.916664 L 264.5833 52.916664 L 291.04166 105.83333 Q 317.49997 158.74998 291.04166 158.74998 L 264.5833 158.74998 L 264.5833 185.20833 L 264.5833 211.66666 L 238.12498 211.66666 L 238.12498 211.66666 L 291.04166 264.5833 Q 317.49997 317.49997 343.9583 370.41666 L 343.9583 423.3333 L 317.49997 423.3333 Q 317.49997 423.3333 158.74998 343.9583 L 26.458332 264.5833 L 26.458332 211.66666 L 0.0 185.20833 L 0.0 185.20833 L 0.0 158.74998 L 0.0 158.74998 L 0.0 158.74998 L 0.0 105.83333 Q -26.458332 79.37499 0.0 79.37499 Q 26.458332 79.37499 52.916664 26.458332 Q 79.37499 0.0 158.74998 0.0 Q 211.66666 52.916664 238.12498 52.916664 z" svg:height="4.233333mm" draw:style-name="style-1403" svg:viewBox="0.0 0.0 343.9583 423.3333" svg:width="3.439583mm" svg:x="158.22083mm" svg:y="209.54999mm"/>
          <draw:path svg:d="M 132.29166 0.0 L 132.29166 0.0 L 132.29166 26.458332 Q 158.74998 52.916664 158.74998 52.916664 L 158.74998 52.916664 L 158.74998 158.74998 Q 185.20833 264.5833 158.74998 291.04166 Q 158.74998 343.9583 105.83333 343.9583 Q 79.37499 370.41666 52.916664 370.41666 L 52.916664 370.41666 L 52.916664 370.41666 Q 52.916664 343.9583 26.458332 343.9583 L 26.458332 343.9583 L 26.458332 317.49997 Q 0.0 291.04166 0.0 264.5833 L 0.0 264.5833 L 26.458332 264.5833 Q 26.458332 264.5833 0.0 158.74998 L 0.0 79.37499 L 0.0 52.916664 L 0.0 26.458332 L 52.916664 0.0 Q 105.83333 0.0 132.29166 0.0 z" svg:height="3.7041664mm" draw:style-name="style-1404" svg:viewBox="0.0 0.0 158.74998 370.41666" svg:width="1.5874999mm" svg:x="87.84166mm" svg:y="213.25415mm"/>
          <draw:path svg:d="M 4339.1665 52.916664 L 4603.75 52.916664 L 4603.75 79.37499 L 4603.75 79.37499 L 4101.0415 79.37499 Q 3571.8748 105.83333 3201.4583 105.83333 L 2857.4998 105.83333 L 2857.4998 132.29166 L 2883.9583 132.29166 L 2883.9583 132.29166 L 2883.9583 158.74998 L 2778.1248 158.74998 L 2698.7498 158.74998 L 2698.7498 185.20833 L 2698.7498 185.20833 L 2434.1665 185.20833 Q 2169.5833 158.74998 1296.4583 158.74998 L 396.87497 105.83333 L 476.24997 105.83333 L 555.625 105.83333 L 291.04166 79.37499 L 0.0 52.916664 L 0.0 52.916664 L 0.0 52.916664 L 132.29166 52.916664 Q 264.5833 52.916664 211.66666 0.0 Q 158.74998 0.0 2143.125 0.0 Q 4101.0415 0.0 4101.0415 26.458332 Q 4074.583 52.916664 4339.1665 52.916664 z" svg:height="1.8520832mm" draw:style-name="style-1405" svg:viewBox="0.0 0.0 4603.75 185.20833" svg:width="46.0375mm" svg:x="35.189583mm" svg:y="268.81665mm"/>
          <draw:path svg:d="M 238.12498 52.916664 L 264.5833 0.0 L 343.9583 0.0 Q 396.87497 0.0 396.87497 105.83333 Q 396.87497 185.20833 449.79166 185.20833 Q 476.24997 185.20833 476.24997 238.12498 Q 476.24997 291.04166 502.7083 264.5833 Q 555.625 264.5833 582.0833 291.04166 Q 608.5416 317.49997 608.5416 317.49997 Q 608.5416 317.49997 634.99994 317.49997 L 634.99994 317.49997 L 608.5416 370.41666 Q 608.5416 423.3333 555.625 423.3333 Q 502.7083 423.3333 502.7083 449.79166 L 502.7083 476.24997 L 502.7083 476.24997 Q 502.7083 476.24997 449.79166 423.3333 L 396.87497 370.41666 L 396.87497 396.87497 Q 396.87497 423.3333 343.9583 423.3333 L 317.49997 396.87497 L 317.49997 370.41666 Q 291.04166 317.49997 238.12498 317.49997 L 185.20833 291.04166 L 185.20833 291.04166 L 158.74998 291.04166 L 158.74998 291.04166 Q 158.74998 264.5833 79.37499 264.5833 L 26.458332 264.5833 L 26.458332 238.12498 L 26.458332 238.12498 L 0.0 211.66666 L 0.0 158.74998 L 26.458332 158.74998 L 52.916664 158.74998 L 79.37499 185.20833 L 132.29166 185.20833 L 132.29166 158.74998 L 132.29166 105.83333 L 158.74998 105.83333 L 158.74998 105.83333 L 158.74998 105.83333 L 158.74998 105.83333 L 211.66666 105.83333 Q 264.5833 105.83333 264.5833 132.29166 L 291.04166 132.29166 L 291.04166 105.83333 L 291.04166 79.37499 L 264.5833 79.37499 Q 238.12498 79.37499 238.12498 52.916664 z M 343.9583 105.83333 Q 370.41666 105.83333 370.41666 132.29166 Q 370.41666 158.74998 343.9583 158.74998 Q 317.49997 158.74998 317.49997 132.29166 Q 317.49997 105.83333 343.9583 105.83333 z M 185.20833 158.74998 L 185.20833 132.29166 L 238.12498 158.74998 Q 264.5833 158.74998 238.12498 185.20833 Q 185.20833 185.20833 185.20833 158.74998 z" svg:height="4.7625mm" draw:style-name="style-1406" svg:viewBox="0.0 0.0 634.99994 476.24997" svg:width="6.3499994mm" svg:x="45.243748mm" svg:y="88.37083mm"/>
          <draw:path svg:d="M 185.20833 26.458332 L 211.66666 0.0 L 238.12498 26.458332 Q 291.04166 79.37499 291.04166 79.37499 L 317.49997 79.37499 L 317.49997 79.37499 Q 317.49997 79.37499 343.9583 105.83333 L 343.9583 105.83333 L 396.87497 132.29166 Q 449.79166 185.20833 449.79166 185.20833 L 449.79166 185.20833 L 661.4583 317.49997 Q 873.12494 449.79166 978.95825 502.7083 Q 1111.25 555.625 1137.7083 582.0833 L 1164.1666 608.5416 L 1164.1666 608.5416 L 1190.6249 608.5416 L 1190.6249 608.5416 L 1190.6249 608.5416 L 1243.5416 634.99994 L 1296.4583 634.99994 L 1296.4583 634.99994 L 1296.4583 661.4583 L 1296.4583 661.4583 L 1322.9166 661.4583 L 1322.9166 661.4583 L 1322.9166 687.9166 L 1243.5416 687.9166 L 1190.6249 661.4583 L 1137.7083 661.4583 L 1111.25 661.4583 L 1084.7916 634.99994 Q 1058.3333 608.5416 978.95825 608.5416 L 926.0416 582.0833 L 926.0416 582.0833 Q 926.0416 555.625 793.74994 529.1666 Q 661.4583 502.7083 555.625 476.24997 L 449.79166 476.24997 L 449.79166 476.24997 L 449.79166 449.79166 L 396.87497 449.79166 Q 370.41666 449.79166 238.12498 396.87497 L 105.83333 343.9583 L 79.37499 317.49997 L 26.458332 291.04166 L 26.458332 291.04166 L 26.458332 291.04166 L 0.0 291.04166 L 0.0 291.04166 L 0.0 264.5833 L 26.458332 238.12498 L 26.458332 238.12498 L 26.458332 238.12498 L 26.458332 211.66666 L 26.458332 211.66666 L 0.0 211.66666 L 0.0 185.20833 L 0.0 185.20833 L 26.458332 185.20833 L 26.458332 158.74998 L 26.458332 132.29166 L 52.916664 132.29166 L 79.37499 132.29166 L 79.37499 79.37499 Q 79.37499 52.916664 132.29166 52.916664 Q 185.20833 79.37499 185.20833 26.458332 z" svg:height="6.879166mm" draw:style-name="style-1407" svg:viewBox="0.0 0.0 1322.9166 687.9166" svg:width="13.229166mm" svg:x="134.67291mm" svg:y="174.88957mm"/>
          <draw:path svg:d="M 317.49997 0.0 L 317.49997 0.0 L 370.41666 0.0 Q 396.87497 26.458332 423.3333 79.37499 Q 423.3333 132.29166 476.24997 185.20833 Q 502.7083 264.5833 529.1666 317.49997 Q 555.625 370.41666 529.1666 396.87497 Q 529.1666 423.3333 502.7083 449.79166 Q 502.7083 476.24997 476.24997 502.7083 Q 476.24997 502.7083 502.7083 529.1666 Q 529.1666 529.1666 529.1666 555.625 L 529.1666 555.625 L 529.1666 555.625 Q 529.1666 582.0833 529.1666 582.0833 L 555.625 582.0833 L 555.625 582.0833 L 555.625 582.0833 L 555.625 608.5416 L 529.1666 608.5416 L 529.1666 608.5416 L 529.1666 634.99994 L 529.1666 634.99994 L 529.1666 634.99994 L 502.7083 634.99994 L 502.7083 634.99994 L 502.7083 661.4583 L 476.24997 661.4583 L 476.24997 661.4583 L 476.24997 687.9166 L 476.24997 687.9166 L 449.79166 687.9166 L 449.79166 661.4583 L 423.3333 661.4583 L 423.3333 661.4583 L 423.3333 687.9166 L 423.3333 687.9166 L 423.3333 687.9166 L 396.87497 687.9166 L 396.87497 714.37494 L 343.9583 714.37494 L 291.04166 714.37494 L 291.04166 687.9166 L 264.5833 687.9166 L 264.5833 661.4583 Q 264.5833 634.99994 238.12498 634.99994 Q 211.66666 608.5416 105.83333 582.0833 Q 26.458332 529.1666 0.0 449.79166 L 0.0 370.41666 L 0.0 370.41666 Q 0.0 343.9583 26.458332 343.9583 Q 26.458332 370.41666 26.458332 317.49997 Q 52.916664 291.04166 79.37499 264.5833 Q 132.29166 211.66666 79.37499 158.74998 Q 52.916664 79.37499 52.916664 52.916664 L 79.37499 26.458332 L 105.83333 0.0 Q 132.29166 0.0 211.66666 0.0 Q 264.5833 52.916664 291.04166 26.458332 Q 317.49997 0.0 317.49997 0.0 z" svg:height="7.1437497mm" draw:style-name="style-1408" svg:viewBox="0.0 0.0 555.625 714.37494" svg:width="5.5562496mm" svg:x="178.85832mm" svg:y="202.14166mm"/>
          <draw:path svg:d="M 79.37499 0.0 L 158.74998 0.0 L 158.74998 0.0 Q 158.74998 26.458332 185.20833 26.458332 L 185.20833 26.458332 L 185.20833 238.12498 L 185.20833 423.3333 L 185.20833 555.625 L 185.20833 687.9166 L 185.20833 687.9166 L 158.74998 661.4583 L 158.74998 661.4583 L 158.74998 661.4583 L 158.74998 502.7083 Q 158.74998 343.9583 132.29166 343.9583 Q 79.37499 317.49997 79.37499 291.04166 Q 26.458332 264.5833 26.458332 211.66666 Q 26.458332 158.74998 52.916664 132.29166 Q 79.37499 132.29166 79.37499 105.83333 Q 79.37499 79.37499 26.458332 79.37499 Q 0.0 52.916664 0.0 26.458332 Q 26.458332 0.0 79.37499 0.0 z" svg:height="6.879166mm" draw:style-name="style-1409" svg:viewBox="0.0 0.0 185.20833 687.9166" svg:width="1.8520832mm" svg:x="182.82707mm" svg:y="212.98958mm"/>
          <draw:path svg:d="M 396.87497 0.0 L 396.87497 0.0 L 396.87497 79.37499 Q 396.87497 158.74998 370.41666 185.20833 Q 343.9583 185.20833 370.41666 211.66666 Q 370.41666 238.12498 396.87497 238.12498 Q 423.3333 238.12498 423.3333 264.5833 L 423.3333 291.04166 L 423.3333 317.49997 L 423.3333 343.9583 L 238.12498 343.9583 L 79.37499 343.9583 L 79.37499 343.9583 L 79.37499 343.9583 L 26.458332 317.49997 L 0.0 317.49997 L 0.0 291.04166 L 0.0 291.04166 L 26.458332 291.04166 Q 26.458332 291.04166 105.83333 264.5833 Q 185.20833 238.12498 158.74998 238.12498 Q 132.29166 211.66666 132.29166 185.20833 Q 132.29166 158.74998 158.74998 158.74998 Q 185.20833 132.29166 132.29166 132.29166 Q 105.83333 132.29166 132.29166 105.83333 L 132.29166 79.37499 L 158.74998 79.37499 Q 185.20833 79.37499 185.20833 52.916664 L 185.20833 52.916664 L 291.04166 26.458332 Q 396.87497 0.0 396.87497 0.0 z" svg:height="3.439583mm" draw:style-name="style-1410" svg:viewBox="0.0 0.0 423.3333 343.9583" svg:width="4.233333mm" svg:x="76.46458mm" svg:y="174.36041mm"/>
          <draw:path svg:d="M 158.74998 158.74998 L 158.74998 158.74998 L 132.29166 158.74998 Q 132.29166 185.20833 132.29166 158.74998 Q 105.83333 132.29166 79.37499 132.29166 Q 52.916664 132.29166 79.37499 185.20833 L 105.83333 238.12498 L 79.37499 238.12498 L 52.916664 238.12498 L 52.916664 238.12498 Q 26.458332 264.5833 26.458332 264.5833 L 26.458332 264.5833 L 26.458332 238.12498 Q 26.458332 211.66666 0.0 158.74998 L 0.0 105.83333 L 0.0 105.83333 Q 26.458332 105.83333 0.0 79.37499 L 0.0 52.916664 L 26.458332 26.458332 Q 26.458332 26.458332 105.83333 0.0 Q 185.20833 -26.458332 185.20833 79.37499 Q 185.20833 158.74998 158.74998 158.74998 z" svg:height="2.6458333mm" draw:style-name="style-1411" svg:viewBox="0.0 0.0 185.20833 264.5833" svg:width="1.8520832mm" svg:x="148.43124mm" svg:y="70.11458mm"/>
          <draw:path svg:d="M 396.87497 52.916664 L 396.87497 0.0 L 396.87497 0.0 Q 396.87497 0.0 423.3333 26.458332 L 423.3333 26.458332 L 423.3333 26.458332 Q 423.3333 52.916664 423.3333 52.916664 L 449.79166 52.916664 L 529.1666 185.20833 Q 634.99994 317.49997 687.9166 370.41666 Q 740.8333 423.3333 767.2916 449.79166 Q 793.74994 476.24997 793.74994 476.24997 L 793.74994 502.7083 L 793.74994 502.7083 L 793.74994 529.1666 L 820.2083 529.1666 L 846.6666 529.1666 L 846.6666 555.625 L 846.6666 582.0833 L 820.2083 608.5416 L 820.2083 634.99994 L 820.2083 687.9166 Q 793.74994 714.37494 820.2083 714.37494 L 820.2083 714.37494 L 820.2083 714.37494 L 820.2083 740.8333 L 820.2083 740.8333 L 846.6666 740.8333 L 846.6666 740.8333 L 846.6666 740.8333 L 846.6666 767.2916 L 846.6666 767.2916 L 820.2083 767.2916 L 820.2083 793.74994 L 820.2083 793.74994 L 793.74994 793.74994 L 793.74994 793.74994 L 793.74994 793.74994 L 793.74994 820.2083 L 793.74994 820.2083 L 767.2916 820.2083 L 767.2916 846.6666 L 767.2916 846.6666 L 740.8333 846.6666 L 740.8333 846.6666 L 740.8333 846.6666 L 740.8333 873.12494 L 740.8333 873.12494 L 714.37494 873.12494 L 714.37494 899.5833 L 687.9166 899.5833 L 687.9166 899.5833 L 687.9166 899.5833 Q 687.9166 873.12494 661.4583 873.12494 L 661.4583 873.12494 L 634.99994 873.12494 Q 634.99994 846.6666 608.5416 846.6666 Q 582.0833 793.74994 582.0833 820.2083 Q 555.625 846.6666 449.79166 846.6666 L 343.9583 846.6666 L 264.5833 846.6666 Q 158.74998 846.6666 105.83333 820.2083 L 52.916664 820.2083 L 52.916664 793.74994 Q 52.916664 793.74994 52.916664 740.8333 Q 52.916664 661.4583 26.458332 634.99994 Q 0.0 634.99994 26.458332 529.1666 Q 52.916664 449.79166 26.458332 449.79166 L 0.0 449.79166 L 0.0 423.3333 Q 0.0 423.3333 52.916664 396.87497 Q 52.916664 370.41666 52.916664 317.49997 Q 52.916664 291.04166 79.37499 238.12498 L 132.29166 185.20833 L 158.74998 185.20833 L 158.74998 185.20833 L 185.20833 158.74998 Q 211.66666 158.74998 264.5833 132.29166 L 317.49997 105.83333 L 370.41666 105.83333 Q 396.87497 105.83333 396.87497 52.916664 z" svg:height="8.995832mm" draw:style-name="style-1412" svg:viewBox="0.0 0.0 846.6666 899.5833" svg:width="8.466666mm" svg:x="128.5875mm" svg:y="215.37082mm"/>
          <draw:path svg:d="M 423.3333 0.0 L 555.625 0.0 L 555.625 26.458332 L 555.625 79.37499 L 502.7083 79.37499 Q 476.24997 79.37499 238.12498 105.83333 L 26.458332 132.29166 L 26.458332 105.83333 Q 26.458332 79.37499 0.0 79.37499 L 0.0 52.916664 L 132.29166 26.458332 Q 291.04166 26.458332 423.3333 0.0 z" svg:height="1.3229166mm" draw:style-name="style-1413" svg:viewBox="0.0 0.0 555.625 132.29166" svg:width="5.5562496mm" svg:x="76.993744mm" svg:y="243.15207mm"/>
          <draw:path svg:d="M 317.49997 185.20833 L 343.9583 0.0 L 370.41666 7858.1245 Q 423.3333 15716.249 423.3333 17171.457 L 423.3333 18653.123 L 449.79166 18653.123 L 449.79166 18653.123 L 11033.124 18653.123 Q 21616.457 18600.207 22542.498 18600.207 L 23468.541 18600.207 L 23468.541 17674.166 Q 23442.082 16748.125 23442.082 11906.249 L 23415.623 7064.3745 L 23415.623 7064.3745 L 23442.082 7064.3745 L 23442.082 7064.3745 L 23442.082 7064.3745 L 23442.082 7037.9165 L 23442.082 7037.9165 L 23468.541 6905.6245 Q 23494.998 6799.7915 23494.998 6720.4165 Q 23494.998 6641.0415 23521.457 6217.708 Q 23547.916 5820.833 23574.373 5820.833 Q 23600.832 5820.833 23627.291 5688.5415 Q 23653.748 5582.708 23653.748 5582.708 Q 23653.748 5609.1665 23680.207 5450.4165 Q 23706.666 5291.6665 23733.123 5291.6665 Q 23759.582 5291.6665 23759.582 5106.458 L 23759.582 4947.708 L 23786.041 4947.708 L 23786.041 4947.708 L 23786.041 12038.541 L 23786.041 19129.373 L 11906.249 19129.373 L 0.0 19129.373 L 0.0 12938.124 L 0.0 6746.8745 L 0.0 6746.8745 L 0.0 6746.8745 L 26.458332 6588.1245 Q 52.916664 6402.9165 52.916664 6217.708 Q 105.83333 6058.958 105.83333 5582.708 Q 105.83333 5132.9165 132.29166 4894.7915 Q 158.74998 4630.208 132.29166 4630.208 Q 105.83333 4630.208 105.83333 4603.75 Q 105.83333 4577.2915 132.29166 4577.2915 Q 158.74998 4577.2915 158.74998 3730.6248 Q 158.74998 2857.4998 185.20833 2857.4998 Q 211.66666 2857.4998 238.12498 1613.9583 Q 264.5833 396.87497 317.49997 185.20833 z" svg:height="191.29375mm" draw:style-name="style-1414" svg:viewBox="0.0 0.0 23786.041 19129.373" svg:width="237.8604mm" svg:x="0.0mm" svg:y="102.92291mm"/>
          <draw:path svg:d="M 264.5833 0.0 L 264.5833 0.0 L 291.04166 0.0 Q 317.49997 26.458332 343.9583 26.458332 L 370.41666 26.458332 L 370.41666 79.37499 L 370.41666 105.83333 L 370.41666 238.12498 Q 343.9583 396.87497 343.9583 396.87497 L 343.9583 396.87497 L 343.9583 396.87497 Q 317.49997 396.87497 211.66666 396.87497 Q 105.83333 396.87497 132.29166 370.41666 L 158.74998 343.9583 L 211.66666 343.9583 Q 264.5833 343.9583 185.20833 317.49997 Q 132.29166 291.04166 185.20833 291.04166 Q 264.5833 238.12498 132.29166 238.12498 Q -26.458332 238.12498 0.0 211.66666 L 26.458332 185.20833 L 79.37499 185.20833 L 132.29166 185.20833 L 158.74998 185.20833 L 185.20833 185.20833 L 185.20833 158.74998 L 185.20833 158.74998 L 211.66666 158.74998 Q 211.66666 132.29166 211.66666 132.29166 Q 211.66666 79.37499 211.66666 79.37499 L 211.66666 52.916664 L 238.12498 52.916664 Q 238.12498 26.458332 238.12498 26.458332 L 238.12498 26.458332 L 238.12498 26.458332 Q 264.5833 26.458332 264.5833 0.0 z M 317.49997 317.49997 Q 343.9583 317.49997 343.9583 317.49997 Q 343.9583 343.9583 343.9583 343.9583 Q 317.49997 343.9583 317.49997 317.49997 z" svg:height="3.9687498mm" draw:style-name="style-1415" svg:viewBox="0.0 0.0 370.41666 396.87497" svg:width="3.7041664mm" svg:x="90.222916mm" svg:y="187.58957mm"/>
          <draw:path svg:d="M 185.20833 158.74998 L 211.66666 0.0 L 238.12498 132.29166 Q 291.04166 264.5833 317.49997 264.5833 Q 343.9583 264.5833 291.04166 317.49997 Q 238.12498 343.9583 238.12498 370.41666 L 238.12498 396.87497 L 238.12498 476.24997 Q 211.66666 555.625 158.74998 582.0833 Q 132.29166 608.5416 105.83333 634.99994 L 105.83333 687.9166 L 105.83333 687.9166 Q 79.37499 687.9166 79.37499 740.8333 Q 52.916664 767.2916 26.458332 767.2916 L 0.0 740.8333 L 0.0 740.8333 L 0.0 740.8333 L 0.0 740.8333 L 26.458332 714.37494 L 26.458332 714.37494 L 26.458332 714.37494 L 26.458332 661.4583 L 26.458332 608.5416 L 52.916664 608.5416 L 52.916664 582.0833 L 52.916664 582.0833 L 26.458332 582.0833 L 26.458332 555.625 Q 26.458332 529.1666 26.458332 529.1666 L 26.458332 502.7083 L 52.916664 502.7083 Q 79.37499 502.7083 79.37499 449.79166 L 79.37499 396.87497 L 105.83333 396.87497 Q 105.83333 370.41666 132.29166 370.41666 Q 185.20833 343.9583 185.20833 158.74998 z" svg:height="7.6729164mm" draw:style-name="style-1416" svg:viewBox="0.0 0.0 317.49997 767.2916" svg:width="3.1749997mm" svg:x="94.456245mm" svg:y="115.8875mm"/>
          <draw:path svg:d="M 1164.1666 52.916664 L 1164.1666 52.916664 L 1137.7083 52.916664 L 1111.25 52.916664 L 1111.25 79.37499 L 1111.25 105.83333 L 1058.3333 105.83333 Q 1005.4166 105.83333 899.5833 105.83333 L 767.2916 105.83333 L 740.8333 105.83333 L 714.37494 105.83333 L 714.37494 105.83333 Q 687.9166 105.83333 687.9166 105.83333 L 687.9166 132.29166 L 529.1666 132.29166 Q 396.87497 132.29166 370.41666 158.74998 L 370.41666 211.66666 L 317.49997 211.66666 L 291.04166 211.66666 L 264.5833 291.04166 Q 211.66666 343.9583 211.66666 423.3333 Q 211.66666 529.1666 238.12498 608.5416 L 238.12498 687.9166 L 211.66666 687.9166 L 211.66666 687.9166 L 211.66666 661.4583 L 211.66666 661.4583 L 185.20833 661.4583 L 185.20833 661.4583 L 185.20833 634.99994 L 185.20833 634.99994 L 185.20833 608.5416 L 185.20833 582.0833 L 185.20833 582.0833 L 185.20833 555.625 L 185.20833 529.1666 Q 158.74998 529.1666 158.74998 502.7083 L 158.74998 476.24997 L 132.29166 476.24997 L 132.29166 476.24997 L 105.83333 449.79166 Q 79.37499 449.79166 52.916664 370.41666 L 0.0 264.5833 L 0.0 264.5833 L 0.0 238.12498 L 0.0 238.12498 Q 26.458332 211.66666 26.458332 211.66666 L 26.458332 211.66666 L 26.458332 185.20833 L 52.916664 158.74998 L 52.916664 132.29166 L 52.916664 105.83333 L 79.37499 105.83333 L 79.37499 105.83333 L 79.37499 79.37499 L 79.37499 79.37499 L 105.83333 79.37499 Q 105.83333 52.916664 132.29166 52.916664 L 158.74998 52.916664 L 158.74998 79.37499 L 158.74998 105.83333 L 185.20833 105.83333 L 185.20833 105.83333 L 317.49997 52.916664 Q 449.79166 0.0 740.8333 0.0 Q 1031.875 0.0 1111.25 26.458332 Q 1164.1666 52.916664 1164.1666 52.916664 z" svg:height="6.879166mm" draw:style-name="style-1417" svg:viewBox="0.0 0.0 1164.1666 687.9166" svg:width="11.641666mm" svg:x="94.19166mm" svg:y="172.50833mm"/>
          <draw:path svg:d="M 52.916664 26.458332 L 132.29166 0.0 L 211.66666 0.0 L 291.04166 0.0 L 291.04166 26.458332 L 291.04166 52.916664 L 291.04166 52.916664 Q 291.04166 79.37499 158.74998 79.37499 L 26.458332 79.37499 L 0.0 79.37499 Q 0.0 79.37499 52.916664 26.458332 z" svg:height="0.7937499mm" draw:style-name="style-1418" svg:viewBox="0.0 0.0 291.04166 79.37499" svg:width="2.9104166mm" svg:x="159.27916mm" svg:y="233.0979mm"/>
          <draw:path svg:d="M 26.458332 26.458332 L 26.458332 0.0 L 52.916664 0.0 L 105.83333 0.0 L 132.29166 52.916664 Q 158.74998 105.83333 132.29166 105.83333 Q 132.29166 105.83333 105.83333 132.29166 L 52.916664 132.29166 L 52.916664 132.29166 Q 26.458332 105.83333 26.458332 79.37499 L 0.0 26.458332 L 26.458332 26.458332 z" svg:height="1.3229166mm" draw:style-name="style-1419" svg:viewBox="0.0 0.0 132.29166 132.29166" svg:width="1.3229166mm" svg:x="11.641666mm" svg:y="267.75833mm"/>
          <draw:path svg:d="M 423.3333 0.0 L 502.7083 0.0 L 502.7083 0.0 Q 502.7083 0.0 529.1666 26.458332 L 529.1666 26.458332 L 582.0833 26.458332 Q 608.5416 52.916664 634.99994 52.916664 L 661.4583 52.916664 L 687.9166 52.916664 Q 687.9166 52.916664 687.9166 26.458332 L 687.9166 26.458332 L 714.37494 26.458332 Q 740.8333 26.458332 740.8333 52.916664 Q 740.8333 79.37499 793.74994 79.37499 Q 846.6666 79.37499 846.6666 105.83333 L 846.6666 132.29166 L 846.6666 132.29166 Q 846.6666 132.29166 820.2083 158.74998 L 820.2083 158.74998 L 820.2083 158.74998 Q 793.74994 158.74998 793.74994 158.74998 L 793.74994 185.20833 L 793.74994 185.20833 Q 793.74994 185.20833 767.2916 238.12498 Q 767.2916 291.04166 634.99994 291.04166 L 476.24997 264.5833 L 476.24997 291.04166 L 476.24997 291.04166 L 238.12498 291.04166 L 0.0 291.04166 L 0.0 291.04166 L 0.0 264.5833 L 52.916664 264.5833 L 105.83333 264.5833 L 105.83333 238.12498 L 105.83333 238.12498 L 132.29166 238.12498 L 132.29166 211.66666 L 79.37499 211.66666 L 26.458332 211.66666 L 26.458332 185.20833 L 26.458332 185.20833 L 52.916664 185.20833 Q 52.916664 158.74998 52.916664 158.74998 L 52.916664 158.74998 L 52.916664 158.74998 L 79.37499 158.74998 L 79.37499 132.29166 L 79.37499 132.29166 L 105.83333 132.29166 Q 105.83333 105.83333 105.83333 105.83333 L 79.37499 105.83333 L 79.37499 105.83333 L 79.37499 105.83333 L 132.29166 105.83333 L 185.20833 105.83333 L 185.20833 105.83333 L 158.74998 105.83333 L 158.74998 158.74998 L 158.74998 185.20833 L 185.20833 185.20833 L 185.20833 158.74998 L 211.66666 185.20833 Q 264.5833 185.20833 264.5833 185.20833 L 264.5833 211.66666 L 264.5833 211.66666 L 291.04166 211.66666 L 291.04166 185.20833 L 317.49997 185.20833 L 317.49997 158.74998 Q 317.49997 132.29166 291.04166 132.29166 Q 264.5833 105.83333 317.49997 105.83333 Q 370.41666 79.37499 370.41666 52.916664 Q 370.41666 26.458332 423.3333 0.0 z M 661.4583 158.74998 Q 714.37494 158.74998 714.37494 211.66666 Q 687.9166 238.12498 661.4583 238.12498 Q 608.5416 238.12498 608.5416 211.66666 Q 608.5416 185.20833 661.4583 158.74998 z" svg:height="2.9104166mm" draw:style-name="style-1420" svg:viewBox="0.0 0.0 846.6666 291.04166" svg:width="8.466666mm" svg:x="147.10832mm" svg:y="241.82915mm"/>
          <draw:path svg:d="M 343.9583 132.29166 L 370.41666 132.29166 L 370.41666 132.29166 Q 370.41666 158.74998 370.41666 158.74998 Q 396.87497 185.20833 343.9583 211.66666 Q 291.04166 211.66666 291.04166 238.12498 Q 291.04166 264.5833 264.5833 264.5833 Q 238.12498 264.5833 185.20833 264.5833 Q 185.20833 264.5833 185.20833 291.04166 Q 185.20833 317.49997 158.74998 343.9583 L 132.29166 370.41666 L 132.29166 370.41666 Q 105.83333 370.41666 52.916664 317.49997 Q 26.458332 264.5833 52.916664 238.12498 Q 79.37499 211.66666 52.916664 185.20833 L 26.458332 158.74998 L 26.458332 132.29166 Q 26.458332 105.83333 0.0 52.916664 L 0.0 26.458332 L 0.0 26.458332 L 26.458332 26.458332 L 26.458332 26.458332 L 26.458332 52.916664 L 26.458332 52.916664 L 26.458332 52.916664 L 52.916664 52.916664 L 52.916664 52.916664 L 52.916664 26.458332 L 79.37499 26.458332 L 79.37499 0.0 Q 79.37499 -26.458332 132.29166 0.0 Q 158.74998 52.916664 185.20833 52.916664 Q 211.66666 52.916664 291.04166 79.37499 Q 343.9583 105.83333 343.9583 132.29166 z" svg:height="3.7041664mm" draw:style-name="style-1421" svg:viewBox="0.0 0.0 370.41666 370.41666" svg:width="3.7041664mm" svg:x="107.15624mm" svg:y="75.14166mm"/>
          <draw:path svg:d="M 291.04166 0.0 L 291.04166 0.0 L 291.04166 26.458332 Q 291.04166 26.458332 264.5833 26.458332 L 264.5833 52.916664 L 238.12498 79.37499 Q 185.20833 79.37499 185.20833 105.83333 Q 185.20833 132.29166 185.20833 185.20833 L 185.20833 238.12498 L 185.20833 238.12498 Q 185.20833 238.12498 132.29166 238.12498 Q 79.37499 238.12498 26.458332 185.20833 L 0.0 132.29166 L 0.0 105.83333 Q 26.458332 79.37499 26.458332 52.916664 L 26.458332 26.458332 L 105.83333 26.458332 Q 185.20833 26.458332 185.20833 0.0 L 185.20833 0.0 L 238.12498 0.0 Q 264.5833 -26.458332 291.04166 0.0 z" svg:height="2.38125mm" draw:style-name="style-1422" svg:viewBox="0.0 0.0 291.04166 238.12498" svg:width="2.9104166mm" svg:x="101.33541mm" svg:y="144.1979mm"/>
          <draw:path svg:d="M 26.458332 0.0 L 26.458332 0.0 L 26.458332 0.0 L 26.458332 26.458332 L 26.458332 26.458332 L 52.916664 26.458332 L 52.916664 52.916664 L 52.916664 79.37499 L 79.37499 105.83333 L 79.37499 132.29166 L 79.37499 185.20833 L 105.83333 211.66666 L 105.83333 211.66666 L 105.83333 238.12498 L 105.83333 238.12498 L 105.83333 238.12498 L 132.29166 264.5833 L 132.29166 291.04166 L 105.83333 291.04166 L 105.83333 291.04166 L 105.83333 291.04166 L 105.83333 291.04166 L 79.37499 264.5833 L 52.916664 238.12498 L 52.916664 238.12498 L 52.916664 238.12498 L 52.916664 211.66666 L 52.916664 211.66666 L 26.458332 211.66666 L 26.458332 185.20833 L 26.458332 185.20833 L 0.0 185.20833 L 0.0 79.37499 Q 0.0 0.0 26.458332 0.0 z" svg:height="2.9104166mm" draw:style-name="style-1423" svg:viewBox="0.0 0.0 132.29166 291.04166" svg:width="1.3229166mm" svg:x="40.216663mm" svg:y="152.66458mm"/>
          <draw:path svg:d="M 132.29166 26.458332 L 132.29166 0.0 L 158.74998 0.0 Q 185.20833 0.0 185.20833 26.458332 L 185.20833 26.458332 L 264.5833 158.74998 Q 317.49997 317.49997 343.9583 423.3333 Q 343.9583 502.7083 370.41666 502.7083 L 396.87497 502.7083 L 396.87497 529.1666 L 396.87497 582.0833 L 396.87497 582.0833 L 370.41666 582.0833 L 396.87497 608.5416 Q 423.3333 634.99994 423.3333 661.4583 L 423.3333 687.9166 L 396.87497 687.9166 Q 370.41666 687.9166 317.49997 634.99994 Q 291.04166 582.0833 264.5833 582.0833 L 264.5833 608.5416 L 264.5833 608.5416 L 238.12498 608.5416 L 238.12498 582.0833 Q 211.66666 529.1666 158.74998 529.1666 L 52.916664 502.7083 L 52.916664 476.24997 L 52.916664 449.79166 L 79.37499 449.79166 Q 79.37499 423.3333 79.37499 423.3333 L 52.916664 423.3333 L 52.916664 423.3333 L 52.916664 423.3333 L 26.458332 396.87497 L 0.0 370.41666 L 0.0 370.41666 L 0.0 370.41666 L 52.916664 370.41666 Q 79.37499 370.41666 132.29166 317.49997 L 185.20833 264.5833 L 185.20833 264.5833 L 158.74998 264.5833 L 158.74998 158.74998 Q 158.74998 52.916664 132.29166 26.458332 z" svg:height="6.879166mm" draw:style-name="style-1424" svg:viewBox="0.0 0.0 423.3333 687.9166" svg:width="4.233333mm" svg:x="63.499996mm" svg:y="171.45mm"/>
          <draw:path svg:d="M 264.5833 211.66666 L 264.5833 291.04166 L 264.5833 291.04166 Q 264.5833 317.49997 238.12498 343.9583 Q 238.12498 370.41666 185.20833 343.9583 Q 158.74998 291.04166 105.83333 264.5833 L 52.916664 264.5833 L 26.458332 264.5833 Q 26.458332 264.5833 26.458332 238.12498 L 26.458332 238.12498 L 26.458332 238.12498 Q 52.916664 211.66666 52.916664 211.66666 L 79.37499 211.66666 L 79.37499 211.66666 Q 79.37499 211.66666 52.916664 185.20833 Q 26.458332 158.74998 26.458332 132.29166 Q 52.916664 105.83333 26.458332 105.83333 Q 0.0 105.83333 0.0 79.37499 L 0.0 52.916664 L 26.458332 52.916664 Q 79.37499 52.916664 79.37499 52.916664 L 79.37499 52.916664 L 105.83333 52.916664 Q 132.29166 52.916664 132.29166 26.458332 Q 132.29166 0.0 158.74998 0.0 Q 185.20833 0.0 185.20833 26.458332 L 211.66666 26.458332 L 238.12498 0.0 Q 291.04166 -26.458332 291.04166 52.916664 Q 291.04166 105.83333 291.04166 105.83333 Q 291.04166 132.29166 264.5833 211.66666 z" svg:height="3.439583mm" draw:style-name="style-1425" svg:viewBox="0.0 0.0 291.04166 343.9583" svg:width="2.9104166mm" svg:x="157.42708mm" svg:y="216.95833mm"/>
          <draw:path svg:d="M 26.458332 26.458332 L 26.458332 0.0 L 105.83333 26.458332 Q 185.20833 52.916664 211.66666 52.916664 L 211.66666 79.37499 L 211.66666 105.83333 Q 238.12498 132.29166 238.12498 132.29166 L 238.12498 132.29166 L 238.12498 158.74998 L 238.12498 158.74998 L 211.66666 158.74998 Q 185.20833 158.74998 185.20833 105.83333 Q 158.74998 79.37499 79.37499 105.83333 L 0.0 105.83333 L 0.0 52.916664 L 26.458332 26.458332 L 26.458332 26.458332 z" svg:height="1.5874999mm" draw:style-name="style-1426" svg:viewBox="0.0 0.0 238.12498 158.74998" svg:width="2.38125mm" svg:x="93.39791mm" svg:y="165.62915mm"/>
          <draw:path svg:d="M 529.1666 0.0 L 555.625 0.0 L 555.625 52.916664 L 582.0833 105.83333 L 582.0833 105.83333 L 582.0833 132.29166 L 582.0833 132.29166 Q 582.0833 132.29166 608.5416 158.74998 L 608.5416 185.20833 L 634.99994 185.20833 Q 687.9166 211.66666 687.9166 238.12498 Q 687.9166 291.04166 714.37494 291.04166 Q 740.8333 317.49997 714.37494 343.9583 L 714.37494 396.87497 L 714.37494 396.87497 Q 687.9166 423.3333 661.4583 449.79166 Q 634.99994 449.79166 555.625 502.7083 L 476.24997 502.7083 L 449.79166 502.7083 L 423.3333 502.7083 L 423.3333 529.1666 L 423.3333 529.1666 L 449.79166 529.1666 L 449.79166 555.625 L 449.79166 555.625 L 476.24997 555.625 L 476.24997 582.0833 L 476.24997 608.5416 L 449.79166 608.5416 L 423.3333 608.5416 L 423.3333 634.99994 L 423.3333 661.4583 L 423.3333 661.4583 Q 396.87497 661.4583 370.41666 661.4583 Q 317.49997 661.4583 264.5833 608.5416 L 211.66666 608.5416 L 211.66666 608.5416 L 211.66666 608.5416 L 185.20833 608.5416 L 185.20833 608.5416 L 185.20833 634.99994 L 158.74998 634.99994 L 158.74998 687.9166 L 158.74998 740.8333 L 158.74998 740.8333 L 158.74998 740.8333 L 132.29166 714.37494 L 105.83333 661.4583 L 105.83333 608.5416 Q 105.83333 529.1666 158.74998 476.24997 L 185.20833 423.3333 L 158.74998 423.3333 Q 132.29166 449.79166 105.83333 449.79166 Q 79.37499 449.79166 52.916664 449.79166 L 0.0 449.79166 L 52.916664 423.3333 L 79.37499 396.87497 L 79.37499 396.87497 L 52.916664 396.87497 L 52.916664 396.87497 L 52.916664 396.87497 L 52.916664 370.41666 L 52.916664 370.41666 L 79.37499 370.41666 L 105.83333 343.9583 L 132.29166 317.49997 Q 158.74998 264.5833 317.49997 238.12498 Q 476.24997 185.20833 476.24997 79.37499 Q 502.7083 0.0 529.1666 0.0 z" svg:height="7.408333mm" draw:style-name="style-1427" svg:viewBox="0.0 0.0 714.37494 740.8333" svg:width="7.1437497mm" svg:x="90.487495mm" svg:y="75.40624mm"/>
          <draw:path svg:d="M 79.37499 26.458332 L 105.83333 26.458332 L 238.12498 26.458332 L 370.41666 26.458332 L 343.9583 52.916664 Q 317.49997 79.37499 370.41666 79.37499 Q 423.3333 79.37499 423.3333 105.83333 Q 423.3333 132.29166 449.79166 132.29166 Q 476.24997 132.29166 476.24997 158.74998 L 476.24997 158.74998 L 449.79166 158.74998 Q 423.3333 185.20833 396.87497 238.12498 Q 370.41666 291.04166 291.04166 238.12498 Q 238.12498 238.12498 185.20833 264.5833 L 132.29166 291.04166 L 132.29166 291.04166 Q 132.29166 291.04166 105.83333 264.5833 L 79.37499 264.5833 L 79.37499 185.20833 Q 79.37499 79.37499 52.916664 79.37499 L 52.916664 79.37499 L 26.458332 79.37499 L 26.458332 79.37499 L 26.458332 52.916664 Q 26.458332 26.458332 0.0 26.458332 L 0.0 0.0 L 26.458332 0.0 Q 79.37499 26.458332 79.37499 26.458332 z" svg:height="2.9104166mm" draw:style-name="style-1428" svg:viewBox="0.0 0.0 476.24997 291.04166" svg:width="4.7625mm" svg:x="155.83957mm" svg:y="247.3854mm"/>
          <draw:path svg:d="M 26.458332 26.458332 L 26.458332 0.0 L 105.83333 79.37499 Q 185.20833 132.29166 211.66666 158.74998 Q 238.12498 158.74998 238.12498 132.29166 Q 264.5833 79.37499 264.5833 79.37499 L 264.5833 79.37499 L 264.5833 132.29166 Q 264.5833 211.66666 291.04166 211.66666 L 291.04166 211.66666 L 211.66666 291.04166 Q 105.83333 370.41666 105.83333 396.87497 L 105.83333 396.87497 L 79.37499 396.87497 L 52.916664 396.87497 L 52.916664 370.41666 L 52.916664 370.41666 L 26.458332 370.41666 L 26.458332 343.9583 L 26.458332 343.9583 L 0.0 343.9583 L 0.0 317.49997 L 0.0 291.04166 L 0.0 264.5833 L 0.0 238.12498 L 0.0 185.20833 Q 0.0 105.83333 26.458332 79.37499 L 26.458332 52.916664 L 26.458332 26.458332 z" svg:height="3.9687498mm" draw:style-name="style-1429" svg:viewBox="0.0 0.0 291.04166 396.87497" svg:width="2.9104166mm" svg:x="100.0125mm" svg:y="138.90625mm"/>
          <draw:path svg:d="M 0.0 26.458332 L 0.0 0.0 L 52.916664 0.0 L 79.37499 0.0 L 132.29166 0.0 Q 158.74998 26.458332 185.20833 105.83333 Q 211.66666 158.74998 238.12498 158.74998 Q 264.5833 158.74998 264.5833 185.20833 L 264.5833 185.20833 L 264.5833 185.20833 Q 264.5833 185.20833 211.66666 211.66666 Q 158.74998 211.66666 105.83333 185.20833 Q 26.458332 158.74998 0.0 105.83333 Q 0.0 52.916664 0.0 26.458332 z M 52.916664 79.37499 Q 52.916664 79.37499 79.37499 79.37499 Q 79.37499 105.83333 52.916664 105.83333 Q 52.916664 105.83333 52.916664 79.37499 z" svg:height="2.1166666mm" draw:style-name="style-1430" svg:viewBox="0.0 0.0 264.5833 211.66666" svg:width="2.6458333mm" svg:x="60.324997mm" svg:y="194.20416mm"/>
          <draw:path svg:d="M 185.20833 0.0 L 238.12498 0.0 L 238.12498 0.0 L 238.12498 0.0 L 264.5833 26.458332 L 317.49997 26.458332 L 370.41666 105.83333 Q 423.3333 185.20833 423.3333 211.66666 L 423.3333 211.66666 L 423.3333 291.04166 Q 423.3333 370.41666 423.3333 370.41666 L 423.3333 396.87497 L 396.87497 396.87497 Q 370.41666 423.3333 396.87497 423.3333 L 423.3333 423.3333 L 423.3333 423.3333 L 423.3333 449.79166 L 423.3333 449.79166 Q 423.3333 449.79166 370.41666 449.79166 Q 317.49997 449.79166 317.49997 423.3333 Q 317.49997 396.87497 158.74998 291.04166 L 0.0 185.20833 L 0.0 158.74998 L 0.0 158.74998 L 0.0 158.74998 L 26.458332 158.74998 L 26.458332 132.29166 L 0.0 132.29166 L 0.0 132.29166 L 0.0 132.29166 L 0.0 132.29166 L 0.0 105.83333 L 52.916664 105.83333 Q 105.83333 105.83333 132.29166 105.83333 Q 158.74998 105.83333 158.74998 79.37499 Q 132.29166 26.458332 185.20833 0.0 z" svg:height="4.497916mm" draw:style-name="style-1431" svg:viewBox="0.0 0.0 423.3333 449.79166" svg:width="4.233333mm" svg:x="64.02916mm" svg:y="212.19582mm"/>
          <draw:path svg:d="M 52.916664 0.0 L 52.916664 0.0 L 79.37499 26.458332 Q 105.83333 26.458332 105.83333 79.37499 Q 105.83333 132.29166 79.37499 132.29166 L 52.916664 132.29166 L 52.916664 132.29166 Q 52.916664 132.29166 26.458332 105.83333 L 0.0 79.37499 L 0.0 79.37499 L 0.0 52.916664 L 0.0 52.916664 Q 26.458332 26.458332 26.458332 26.458332 L 26.458332 26.458332 L 52.916664 26.458332 Q 52.916664 26.458332 52.916664 0.0 z" svg:height="1.3229166mm" draw:style-name="style-1432" svg:viewBox="0.0 0.0 105.83333 132.29166" svg:width="1.0583333mm" svg:x="118.533325mm" svg:y="173.83124mm"/>
          <draw:path svg:d="M 0.0 52.916664 L 0.0 0.0 L 0.0 0.0 Q 26.458332 0.0 52.916664 26.458332 L 52.916664 26.458332 L 52.916664 26.458332 Q 52.916664 52.916664 52.916664 52.916664 L 79.37499 52.916664 L 79.37499 52.916664 Q 79.37499 52.916664 105.83333 79.37499 L 105.83333 79.37499 L 158.74998 158.74998 Q 211.66666 264.5833 211.66666 370.41666 L 211.66666 449.79166 L 211.66666 476.24997 Q 211.66666 502.7083 185.20833 529.1666 Q 158.74998 529.1666 79.37499 555.625 L 0.0 555.625 L 0.0 529.1666 Q 0.0 476.24997 26.458332 449.79166 L 52.916664 423.3333 L 52.916664 370.41666 Q 52.916664 343.9583 79.37499 343.9583 Q 79.37499 370.41666 79.37499 317.49997 L 79.37499 264.5833 L 79.37499 264.5833 L 79.37499 238.12498 L 79.37499 211.66666 Q 52.916664 211.66666 52.916664 211.66666 L 52.916664 211.66666 L 52.916664 185.20833 Q 52.916664 158.74998 26.458332 132.29166 Q 0.0 105.83333 0.0 52.916664 z" svg:height="5.5562496mm" draw:style-name="style-1433" svg:viewBox="0.0 0.0 211.66666 555.625" svg:width="2.1166666mm" svg:x="79.90416mm" svg:y="98.424995mm"/>
          <draw:path svg:d="M 449.79166 79.37499 L 449.79166 105.83333 L 423.3333 158.74998 Q 370.41666 185.20833 370.41666 185.20833 L 370.41666 211.66666 L 370.41666 211.66666 L 343.9583 211.66666 L 291.04166 264.5833 Q 238.12498 317.49997 211.66666 317.49997 L 158.74998 317.49997 L 158.74998 317.49997 Q 158.74998 291.04166 132.29166 291.04166 L 132.29166 291.04166 L 132.29166 264.5833 Q 105.83333 264.5833 79.37499 264.5833 L 52.916664 238.12498 L 52.916664 211.66666 L 52.916664 185.20833 L 26.458332 185.20833 L 26.458332 185.20833 L 0.0 185.20833 L 0.0 185.20833 L 0.0 158.74998 L 0.0 158.74998 L 0.0 158.74998 L 26.458332 158.74998 L 26.458332 132.29166 L 0.0 132.29166 L 0.0 132.29166 L 0.0 105.83333 L 52.916664 105.83333 Q 79.37499 105.83333 79.37499 79.37499 L 79.37499 52.916664 L 105.83333 52.916664 Q 105.83333 52.916664 158.74998 26.458332 L 211.66666 0.0 L 291.04166 0.0 Q 370.41666 0.0 423.3333 26.458332 Q 449.79166 52.916664 449.79166 79.37499 z" svg:height="3.1749997mm" draw:style-name="style-1434" svg:viewBox="0.0 0.0 449.79166 317.49997" svg:width="4.497916mm" svg:x="39.158333mm" svg:y="173.03749mm"/>
          <draw:path svg:d="M 0.0 52.916664 L 0.0 0.0 L 79.37499 132.29166 Q 158.74998 264.5833 185.20833 264.5833 L 211.66666 264.5833 L 211.66666 291.04166 L 211.66666 291.04166 L 238.12498 291.04166 L 238.12498 317.49997 L 238.12498 317.49997 L 264.5833 317.49997 L 264.5833 317.49997 Q 264.5833 317.49997 291.04166 343.9583 L 317.49997 343.9583 L 317.49997 343.9583 Q 317.49997 370.41666 317.49997 370.41666 L 343.9583 370.41666 L 343.9583 370.41666 Q 343.9583 370.41666 370.41666 396.87497 L 370.41666 396.87497 L 370.41666 423.3333 Q 396.87497 423.3333 423.3333 449.79166 L 449.79166 449.79166 L 449.79166 449.79166 Q 449.79166 476.24997 476.24997 476.24997 L 476.24997 476.24997 L 476.24997 476.24997 Q 476.24997 476.24997 476.24997 502.7083 L 502.7083 502.7083 L 502.7083 502.7083 L 529.1666 502.7083 L 529.1666 502.7083 Q 529.1666 529.1666 529.1666 529.1666 L 555.625 529.1666 L 555.625 529.1666 Q 555.625 529.1666 582.0833 555.625 L 582.0833 555.625 L 582.0833 555.625 Q 582.0833 582.0833 582.0833 582.0833 L 608.5416 582.0833 L 608.5416 582.0833 Q 608.5416 582.0833 634.99994 608.5416 L 634.99994 608.5416 L 634.99994 608.5416 L 634.99994 608.5416 L 661.4583 608.5416 L 661.4583 634.99994 L 661.4583 634.99994 L 687.9166 634.99994 L 793.74994 740.8333 Q 899.5833 820.2083 899.5833 846.6666 L 899.5833 846.6666 L 899.5833 846.6666 Q 899.5833 846.6666 846.6666 873.12494 L 820.2083 899.5833 L 820.2083 873.12494 L 793.74994 873.12494 L 793.74994 846.6666 L 793.74994 820.2083 L 767.2916 820.2083 L 767.2916 793.74994 L 767.2916 793.74994 L 740.8333 793.74994 L 740.8333 793.74994 L 740.8333 793.74994 L 740.8333 767.2916 L 740.8333 767.2916 L 714.37494 767.2916 Q 714.37494 740.8333 661.4583 714.37494 Q 634.99994 661.4583 502.7083 687.9166 Q 396.87497 687.9166 317.49997 740.8333 L 238.12498 740.8333 L 211.66666 740.8333 L 185.20833 740.8333 L 158.74998 767.2916 L 158.74998 767.2916 L 158.74998 767.2916 L 158.74998 767.2916 L 158.74998 740.8333 L 158.74998 714.37494 L 158.74998 714.37494 L 158.74998 687.9166 L 158.74998 687.9166 L 158.74998 687.9166 L 185.20833 687.9166 L 185.20833 687.9166 L 185.20833 661.4583 L 211.66666 661.4583 L 211.66666 661.4583 Q 211.66666 634.99994 211.66666 634.99994 Q 211.66666 634.99994 238.12498 608.5416 Q 264.5833 582.0833 264.5833 555.625 L 291.04166 529.1666 L 291.04166 529.1666 Q 317.49997 529.1666 317.49997 502.7083 L 317.49997 476.24997 L 343.9583 476.24997 L 343.9583 476.24997 L 343.9583 449.79166 L 317.49997 449.79166 L 317.49997 449.79166 L 317.49997 423.3333 L 291.04166 423.3333 Q 264.5833 423.3333 264.5833 396.87497 L 238.12498 396.87497 L 238.12498 396.87497 Q 211.66666 396.87497 211.66666 370.41666 Q 211.66666 343.9583 158.74998 317.49997 L 132.29166 317.49997 L 132.29166 317.49997 Q 105.83333 291.04166 79.37499 264.5833 L 52.916664 211.66666 L 52.916664 211.66666 L 52.916664 211.66666 L 26.458332 211.66666 L 26.458332 211.66666 L 26.458332 158.74998 Q 0.0 132.29166 0.0 132.29166 L 0.0 132.29166 L 0.0 52.916664 z" svg:height="8.995832mm" draw:style-name="style-1435" svg:viewBox="0.0 0.0 899.5833 899.5833" svg:width="8.995832mm" svg:x="126.470825mm" svg:y="177.79999mm"/>
          <draw:path svg:d="M 555.625 0.0 L 555.625 26.458332 L 582.0833 26.458332 L 608.5416 26.458332 L 608.5416 0.0 L 634.99994 0.0 L 634.99994 0.0 L 634.99994 26.458332 L 634.99994 26.458332 L 634.99994 26.458332 L 661.4583 26.458332 L 661.4583 26.458332 L 687.9166 0.0 L 714.37494 0.0 L 687.9166 79.37499 Q 634.99994 158.74998 661.4583 158.74998 Q 661.4583 185.20833 661.4583 185.20833 L 687.9166 185.20833 L 714.37494 185.20833 Q 767.2916 185.20833 767.2916 185.20833 L 767.2916 185.20833 L 661.4583 264.5833 Q 582.0833 343.9583 555.625 423.3333 Q 529.1666 502.7083 529.1666 608.5416 L 529.1666 687.9166 L 529.1666 714.37494 L 529.1666 767.2916 L 555.625 793.74994 L 555.625 820.2083 L 529.1666 820.2083 L 502.7083 820.2083 L 502.7083 793.74994 L 476.24997 793.74994 L 476.24997 767.2916 L 476.24997 740.8333 L 449.79166 740.8333 L 423.3333 714.37494 L 396.87497 714.37494 L 370.41666 714.37494 L 370.41666 687.9166 Q 370.41666 687.9166 343.9583 608.5416 Q 317.49997 555.625 291.04166 529.1666 Q 264.5833 502.7083 238.12498 476.24997 Q 211.66666 423.3333 185.20833 396.87497 L 132.29166 343.9583 L 105.83333 343.9583 L 79.37499 343.9583 L 79.37499 317.49997 L 52.916664 317.49997 L 52.916664 317.49997 L 52.916664 291.04166 L 26.458332 291.04166 L 0.0 291.04166 L 0.0 264.5833 L 0.0 238.12498 L 158.74998 238.12498 Q 343.9583 238.12498 370.41666 185.20833 Q 396.87497 185.20833 370.41666 158.74998 L 343.9583 158.74998 L 343.9583 132.29166 Q 370.41666 132.29166 370.41666 132.29166 L 370.41666 132.29166 L 370.41666 132.29166 Q 396.87497 132.29166 396.87497 105.83333 L 396.87497 105.83333 L 396.87497 105.83333 Q 423.3333 105.83333 423.3333 79.37499 L 423.3333 79.37499 L 449.79166 79.37499 Q 476.24997 52.916664 476.24997 79.37499 Q 476.24997 105.83333 529.1666 52.916664 Q 529.1666 0.0 555.625 0.0 z" svg:height="8.202083mm" draw:style-name="style-1436" svg:viewBox="0.0 0.0 767.2916 820.2083" svg:width="7.6729164mm" svg:x="93.13333mm" svg:y="96.04375mm"/>
          <draw:path svg:d="M 211.66666 26.458332 L 238.12498 52.916664 L 264.5833 158.74998 Q 317.49997 264.5833 317.49997 291.04166 L 317.49997 317.49997 L 317.49997 423.3333 Q 317.49997 502.7083 317.49997 634.99994 L 317.49997 767.2916 L 291.04166 793.74994 L 264.5833 846.6666 L 264.5833 846.6666 L 264.5833 846.6666 L 317.49997 846.6666 Q 396.87497 846.6666 423.3333 846.6666 L 449.79166 846.6666 L 449.79166 873.12494 L 449.79166 899.5833 L 423.3333 899.5833 Q 396.87497 899.5833 396.87497 952.49994 L 423.3333 978.95825 L 423.3333 1005.4166 L 423.3333 1031.875 L 396.87497 1031.875 L 370.41666 1031.875 L 370.41666 1005.4166 L 370.41666 978.95825 L 343.9583 1005.4166 L 343.9583 1031.875 L 291.04166 1031.875 L 238.12498 1031.875 L 238.12498 1005.4166 L 211.66666 1005.4166 L 211.66666 1005.4166 Q 211.66666 1005.4166 158.74998 952.49994 L 79.37499 926.0416 L 79.37499 899.5833 Q 52.916664 899.5833 26.458332 846.6666 L 0.0 793.74994 L 0.0 793.74994 Q 0.0 793.74994 26.458332 767.2916 Q 52.916664 767.2916 26.458332 687.9166 Q 0.0 634.99994 52.916664 582.0833 Q 52.916664 502.7083 79.37499 291.04166 L 105.83333 79.37499 L 105.83333 79.37499 Q 105.83333 52.916664 132.29166 52.916664 Q 158.74998 26.458332 185.20833 0.0 Q 211.66666 0.0 211.66666 26.458332 z" svg:height="10.318749mm" draw:style-name="style-1437" svg:viewBox="0.0 0.0 449.79166 1031.875" svg:width="4.497916mm" svg:x="40.74583mm" svg:y="212.72499mm"/>
          <draw:path svg:d="M 555.625 687.9166 L 555.625 714.37494 L 555.625 740.8333 Q 582.0833 767.2916 582.0833 846.6666 Q 582.0833 899.5833 529.1666 820.2083 Q 476.24997 740.8333 370.41666 714.37494 Q 291.04166 687.9166 264.5833 740.8333 Q 211.66666 767.2916 158.74998 899.5833 L 105.83333 1031.875 L 79.37499 1111.25 L 52.916664 1164.1666 L 52.916664 1190.6249 L 52.916664 1217.0833 L 26.458332 1217.0833 L 0.0 1217.0833 L 0.0 1137.7083 L 0.0 1058.3333 L 26.458332 978.95825 Q 52.916664 899.5833 52.916664 846.6666 L 52.916664 767.2916 L 52.916664 767.2916 Q 52.916664 767.2916 105.83333 634.99994 L 158.74998 502.7083 L 158.74998 476.24997 Q 158.74998 449.79166 211.66666 211.66666 L 238.12498 0.0 L 264.5833 0.0 Q 291.04166 0.0 343.9583 0.0 Q 370.41666 26.458332 396.87497 105.83333 Q 396.87497 211.66666 449.79166 264.5833 Q 476.24997 291.04166 529.1666 476.24997 Q 529.1666 634.99994 555.625 687.9166 z" svg:height="12.170833mm" draw:style-name="style-1438" svg:viewBox="0.0 0.0 582.0833 1217.0833" svg:width="5.820833mm" svg:x="150.81248mm" svg:y="138.11249mm"/>
          <draw:path svg:d="M 0.0 52.916664 L 0.0 0.0 L 158.74998 52.916664 Q 291.04166 105.83333 317.49997 132.29166 L 343.9583 132.29166 L 343.9583 132.29166 Q 343.9583 158.74998 370.41666 158.74998 L 370.41666 158.74998 L 396.87497 211.66666 Q 423.3333 291.04166 396.87497 317.49997 L 396.87497 317.49997 L 396.87497 317.49997 L 396.87497 343.9583 L 423.3333 343.9583 L 449.79166 370.41666 L 449.79166 370.41666 L 423.3333 370.41666 L 423.3333 370.41666 L 423.3333 396.87497 L 423.3333 396.87497 Q 396.87497 370.41666 370.41666 370.41666 Q 343.9583 370.41666 343.9583 343.9583 Q 317.49997 317.49997 264.5833 264.5833 Q 185.20833 211.66666 185.20833 185.20833 Q 185.20833 132.29166 132.29166 105.83333 L 79.37499 105.83333 L 52.916664 105.83333 Q 52.916664 105.83333 26.458332 79.37499 Q 0.0 79.37499 0.0 52.916664 z" svg:height="3.9687498mm" draw:style-name="style-1439" svg:viewBox="0.0 0.0 449.79166 396.87497" svg:width="4.497916mm" svg:x="57.679165mm" svg:y="187.85416mm"/>
          <draw:path svg:d="M 158.74998 26.458332 L 238.12498 0.0 L 264.5833 26.458332 Q 264.5833 52.916664 291.04166 79.37499 L 291.04166 132.29166 L 211.66666 211.66666 Q 158.74998 291.04166 132.29166 317.49997 L 105.83333 317.49997 L 52.916664 317.49997 Q 26.458332 343.9583 0.0 317.49997 L 0.0 317.49997 L 0.0 291.04166 Q 0.0 291.04166 0.0 238.12498 L 0.0 185.20833 L 0.0 185.20833 Q 26.458332 185.20833 52.916664 132.29166 Q 105.83333 79.37499 158.74998 26.458332 z" svg:height="3.1749997mm" draw:style-name="style-1440" svg:viewBox="0.0 0.0 291.04166 317.49997" svg:width="2.9104166mm" svg:x="61.9125mm" svg:y="82.814575mm"/>
          <draw:path svg:d="M 238.12498 79.37499 L 238.12498 105.83333 L 238.12498 105.83333 Q 238.12498 132.29166 264.5833 132.29166 L 264.5833 132.29166 L 264.5833 132.29166 Q 264.5833 132.29166 264.5833 158.74998 L 291.04166 158.74998 L 291.04166 185.20833 L 291.04166 185.20833 L 291.04166 185.20833 Q 317.49997 211.66666 317.49997 238.12498 L 317.49997 264.5833 L 317.49997 264.5833 Q 291.04166 238.12498 238.12498 185.20833 Q 185.20833 132.29166 158.74998 185.20833 L 132.29166 238.12498 L 105.83333 238.12498 Q 52.916664 238.12498 52.916664 211.66666 L 26.458332 211.66666 L 26.458332 185.20833 Q 0.0 185.20833 0.0 158.74998 Q 0.0 132.29166 26.458332 132.29166 L 52.916664 132.29166 L 52.916664 105.83333 L 52.916664 105.83333 L 26.458332 105.83333 L 26.458332 79.37499 L 26.458332 79.37499 L 26.458332 79.37499 L 52.916664 79.37499 L 52.916664 79.37499 L 52.916664 52.916664 L 52.916664 52.916664 L 79.37499 52.916664 L 79.37499 79.37499 L 105.83333 79.37499 L 105.83333 79.37499 L 132.29166 52.916664 L 158.74998 52.916664 L 158.74998 52.916664 Q 158.74998 79.37499 185.20833 79.37499 Q 211.66666 79.37499 185.20833 52.916664 L 158.74998 26.458332 L 185.20833 0.0 Q 211.66666 -26.458332 238.12498 26.458332 Q 264.5833 79.37499 238.12498 79.37499 z" svg:height="2.6458333mm" draw:style-name="style-1441" svg:viewBox="0.0 0.0 317.49997 264.5833" svg:width="3.1749997mm" svg:x="52.387497mm" svg:y="210.34373mm"/>
          <draw:path svg:d="M 820.2083 132.29166 L 846.6666 132.29166 L 846.6666 132.29166 Q 846.6666 132.29166 873.12494 158.74998 L 873.12494 158.74998 L 846.6666 185.20833 Q 820.2083 185.20833 846.6666 264.5833 Q 873.12494 343.9583 899.5833 343.9583 L 899.5833 343.9583 L 899.5833 370.41666 Q 926.0416 370.41666 926.0416 396.87497 L 926.0416 396.87497 L 873.12494 396.87497 Q 846.6666 396.87497 846.6666 370.41666 Q 820.2083 370.41666 793.74994 370.41666 Q 740.8333 370.41666 740.8333 343.9583 Q 714.37494 317.49997 714.37494 343.9583 Q 714.37494 370.41666 687.9166 370.41666 Q 661.4583 370.41666 661.4583 396.87497 Q 661.4583 449.79166 582.0833 449.79166 L 502.7083 449.79166 L 502.7083 476.24997 L 502.7083 476.24997 L 476.24997 476.24997 L 476.24997 502.7083 L 476.24997 502.7083 L 476.24997 502.7083 L 449.79166 502.7083 L 449.79166 502.7083 L 449.79166 476.24997 Q 449.79166 449.79166 370.41666 449.79166 Q 317.49997 476.24997 317.49997 396.87497 Q 317.49997 343.9583 291.04166 343.9583 Q 238.12498 343.9583 238.12498 370.41666 Q 238.12498 396.87497 185.20833 396.87497 L 132.29166 423.3333 L 132.29166 423.3333 L 132.29166 396.87497 L 132.29166 396.87497 L 132.29166 396.87497 L 158.74998 396.87497 L 158.74998 396.87497 L 158.74998 370.41666 L 185.20833 370.41666 L 185.20833 343.9583 Q 185.20833 291.04166 158.74998 291.04166 Q 132.29166 264.5833 158.74998 238.12498 Q 185.20833 211.66666 132.29166 185.20833 L 79.37499 132.29166 L 52.916664 132.29166 L 26.458332 132.29166 L 26.458332 79.37499 L 26.458332 52.916664 L 0.0 26.458332 Q -26.458332 26.458332 0.0 26.458332 Q 0.0 26.458332 26.458332 0.0 L 79.37499 0.0 L 264.5833 0.0 Q 449.79166 26.458332 634.99994 79.37499 Q 820.2083 132.29166 820.2083 132.29166 z" svg:height="5.027083mm" draw:style-name="style-1442" svg:viewBox="0.0 0.0 926.0416 502.7083" svg:width="9.260416mm" svg:x="141.0229mm" svg:y="108.743744mm"/>
          <draw:path svg:d="M 211.66666 0.0 L 238.12498 0.0 L 238.12498 52.916664 Q 238.12498 105.83333 238.12498 105.83333 L 238.12498 105.83333 L 238.12498 105.83333 Q 211.66666 132.29166 185.20833 132.29166 L 158.74998 185.20833 L 132.29166 185.20833 Q 79.37499 185.20833 26.458332 158.74998 L 0.0 158.74998 L 26.458332 79.37499 Q 26.458332 0.0 52.916664 0.0 Q 79.37499 0.0 79.37499 26.458332 Q 105.83333 26.458332 132.29166 26.458332 Q 185.20833 26.458332 211.66666 0.0 z" svg:height="1.8520832mm" draw:style-name="style-1443" svg:viewBox="0.0 0.0 238.12498 185.20833" svg:width="2.38125mm" svg:x="170.65623mm" svg:y="51.06458mm"/>
          <draw:path svg:d="M 79.37499 0.0 L 105.83333 0.0 L 185.20833 0.0 Q 291.04166 0.0 343.9583 0.0 L 423.3333 0.0 L 502.7083 0.0 Q 582.0833 26.458332 582.0833 52.916664 Q 608.5416 79.37499 608.5416 79.37499 L 608.5416 79.37499 L 608.5416 105.83333 L 608.5416 105.83333 L 529.1666 105.83333 Q 449.79166 105.83333 291.04166 132.29166 L 132.29166 158.74998 L 132.29166 132.29166 Q 132.29166 105.83333 158.74998 105.83333 Q 158.74998 105.83333 79.37499 79.37499 L 0.0 79.37499 L 0.0 52.916664 L 0.0 26.458332 L 26.458332 26.458332 Q 52.916664 0.0 79.37499 0.0 z" svg:height="1.5874999mm" draw:style-name="style-1444" svg:viewBox="0.0 0.0 608.5416 158.74998" svg:width="6.0854163mm" svg:x="84.40208mm" svg:y="188.38332mm"/>
          <draw:path svg:d="M 158.74998 0.0 L 185.20833 0.0 L 370.41666 132.29166 Q 529.1666 264.5833 529.1666 291.04166 Q 555.625 343.9583 582.0833 343.9583 L 582.0833 343.9583 L 582.0833 343.9583 Q 582.0833 343.9583 582.0833 370.41666 L 608.5416 370.41666 L 608.5416 423.3333 Q 608.5416 502.7083 634.99994 502.7083 Q 634.99994 502.7083 582.0833 529.1666 L 555.625 529.1666 L 555.625 529.1666 Q 529.1666 529.1666 502.7083 555.625 Q 476.24997 555.625 476.24997 529.1666 L 476.24997 502.7083 L 423.3333 502.7083 Q 396.87497 502.7083 238.12498 343.9583 L 105.83333 185.20833 L 79.37499 185.20833 L 79.37499 185.20833 L 52.916664 158.74998 L 0.0 158.74998 L 0.0 132.29166 L 0.0 105.83333 L 0.0 52.916664 Q 26.458332 26.458332 79.37499 0.0 Q 132.29166 -26.458332 158.74998 0.0 z" svg:height="5.5562496mm" draw:style-name="style-1445" svg:viewBox="0.0 0.0 634.99994 555.625" svg:width="6.3499994mm" svg:x="43.92083mm" svg:y="59.00208mm"/>
          <draw:path svg:d="M 238.12498 26.458332 L 238.12498 0.0 L 238.12498 0.0 Q 264.5833 0.0 264.5833 26.458332 L 264.5833 26.458332 L 264.5833 79.37499 L 264.5833 105.83333 L 291.04166 105.83333 L 291.04166 105.83333 L 396.87497 158.74998 Q 502.7083 185.20833 529.1666 211.66666 L 555.625 238.12498 L 582.0833 238.12498 L 582.0833 238.12498 L 582.0833 317.49997 Q 555.625 396.87497 529.1666 396.87497 L 529.1666 396.87497 L 529.1666 396.87497 Q 529.1666 396.87497 502.7083 396.87497 L 502.7083 423.3333 L 476.24997 423.3333 Q 476.24997 396.87497 317.49997 396.87497 Q 158.74998 343.9583 158.74998 370.41666 L 132.29166 396.87497 L 132.29166 396.87497 Q 132.29166 396.87497 105.83333 423.3333 Q 105.83333 449.79166 105.83333 396.87497 L 79.37499 370.41666 L 105.83333 370.41666 Q 105.83333 343.9583 105.83333 343.9583 L 105.83333 343.9583 L 105.83333 343.9583 Q 105.83333 343.9583 52.916664 317.49997 L 0.0 291.04166 L 0.0 291.04166 L 0.0 291.04166 L 26.458332 291.04166 L 26.458332 291.04166 L 105.83333 264.5833 Q 158.74998 238.12498 158.74998 185.20833 L 185.20833 132.29166 L 185.20833 132.29166 Q 158.74998 132.29166 158.74998 105.83333 Q 158.74998 79.37499 211.66666 79.37499 Q 238.12498 79.37499 238.12498 26.458332 z" svg:height="4.233333mm" draw:style-name="style-1446" svg:viewBox="0.0 0.0 582.0833 423.3333" svg:width="5.820833mm" svg:x="132.82083mm" svg:y="224.10207mm"/>
          <draw:path svg:d="M 185.20833 52.916664 L 211.66666 52.916664 L 211.66666 52.916664 Q 211.66666 79.37499 211.66666 79.37499 L 238.12498 79.37499 L 238.12498 105.83333 L 238.12498 132.29166 L 238.12498 132.29166 Q 211.66666 158.74998 211.66666 185.20833 Q 185.20833 238.12498 158.74998 238.12498 L 105.83333 238.12498 L 79.37499 238.12498 L 52.916664 238.12498 L 52.916664 238.12498 L 52.916664 238.12498 L 26.458332 238.12498 L 26.458332 238.12498 L 26.458332 211.66666 L 0.0 211.66666 L 52.916664 79.37499 Q 105.83333 -52.916664 132.29166 0.0 Q 158.74998 52.916664 185.20833 52.916664 z" svg:height="2.38125mm" draw:style-name="style-1447" svg:viewBox="0.0 0.0 238.12498 238.12498" svg:width="2.38125mm" svg:x="137.05415mm" svg:y="50.00625mm"/>
          <draw:path svg:d="M 158.74998 79.37499 L 158.74998 105.83333 L 158.74998 105.83333 Q 158.74998 105.83333 132.29166 105.83333 L 132.29166 132.29166 L 105.83333 132.29166 Q 52.916664 105.83333 26.458332 105.83333 Q 0.0 105.83333 0.0 52.916664 L 0.0 26.458332 L 52.916664 0.0 Q 79.37499 0.0 105.83333 26.458332 Q 158.74998 52.916664 158.74998 79.37499 z" svg:height="1.3229166mm" draw:style-name="style-1448" svg:viewBox="0.0 0.0 158.74998 132.29166" svg:width="1.5874999mm" svg:x="101.59999mm" svg:y="131.23332mm"/>
          <draw:path svg:d="M 158.74998 0.0 L 185.20833 0.0 L 211.66666 52.916664 Q 211.66666 105.83333 264.5833 105.83333 Q 291.04166 105.83333 264.5833 158.74998 Q 264.5833 211.66666 238.12498 211.66666 L 238.12498 238.12498 L 264.5833 238.12498 Q 317.49997 238.12498 317.49997 264.5833 Q 317.49997 291.04166 343.9583 291.04166 L 343.9583 317.49997 L 317.49997 317.49997 Q 317.49997 343.9583 317.49997 370.41666 Q 317.49997 423.3333 238.12498 396.87497 Q 158.74998 343.9583 158.74998 317.49997 Q 158.74998 291.04166 132.29166 291.04166 L 105.83333 291.04166 L 105.83333 291.04166 Q 105.83333 264.5833 79.37499 238.12498 L 52.916664 238.12498 L 52.916664 238.12498 L 26.458332 238.12498 L 0.0 238.12498 L 0.0 238.12498 L 0.0 211.66666 Q 0.0 185.20833 52.916664 185.20833 Q 105.83333 211.66666 105.83333 185.20833 L 105.83333 158.74998 L 79.37499 158.74998 L 79.37499 132.29166 L 79.37499 132.29166 L 52.916664 132.29166 L 52.916664 132.29166 L 52.916664 132.29166 L 105.83333 105.83333 Q 158.74998 79.37499 132.29166 26.458332 Q 132.29166 0.0 158.74998 0.0 z" svg:height="3.9687498mm" draw:style-name="style-1449" svg:viewBox="0.0 0.0 343.9583 396.87497" svg:width="3.439583mm" svg:x="180.44583mm" svg:y="178.06458mm"/>
          <draw:path svg:d="M 317.49997 52.916664 L 317.49997 79.37499 L 264.5833 105.83333 Q 211.66666 105.83333 211.66666 158.74998 Q 264.5833 185.20833 264.5833 211.66666 L 264.5833 211.66666 L 264.5833 264.5833 L 264.5833 291.04166 L 238.12498 291.04166 Q 211.66666 264.5833 211.66666 264.5833 L 211.66666 264.5833 L 185.20833 264.5833 L 185.20833 264.5833 L 158.74998 238.12498 Q 132.29166 211.66666 132.29166 211.66666 L 105.83333 211.66666 L 105.83333 211.66666 L 105.83333 211.66666 L 105.83333 211.66666 L 105.83333 211.66666 L 79.37499 185.20833 L 52.916664 185.20833 L 26.458332 185.20833 L 0.0 158.74998 L 0.0 158.74998 L 0.0 158.74998 L 0.0 158.74998 L 0.0 158.74998 L 0.0 105.83333 L 0.0 79.37499 L 0.0 52.916664 L 0.0 26.458332 L 26.458332 26.458332 L 52.916664 0.0 L 52.916664 0.0 L 52.916664 0.0 L 158.74998 0.0 Q 238.12498 26.458332 238.12498 0.0 Q 238.12498 -26.458332 264.5833 0.0 Q 317.49997 26.458332 317.49997 52.916664 Q 317.49997 52.916664 317.49997 52.916664 z" svg:height="2.9104166mm" draw:style-name="style-1450" svg:viewBox="0.0 0.0 317.49997 291.04166" svg:width="3.1749997mm" svg:x="86.783325mm" svg:y="93.13333mm"/>
          <draw:path svg:d="M 185.20833 0.0 L 238.12498 0.0 L 264.5833 52.916664 Q 264.5833 105.83333 264.5833 105.83333 L 291.04166 105.83333 L 317.49997 158.74998 Q 370.41666 185.20833 370.41666 211.66666 Q 370.41666 238.12498 370.41666 343.9583 L 370.41666 449.79166 L 370.41666 476.24997 L 370.41666 502.7083 L 343.9583 502.7083 L 343.9583 502.7083 L 343.9583 476.24997 Q 317.49997 476.24997 211.66666 476.24997 Q 105.83333 449.79166 105.83333 423.3333 L 79.37499 423.3333 L 79.37499 396.87497 Q 52.916664 396.87497 52.916664 423.3333 Q 52.916664 449.79166 26.458332 423.3333 L 0.0 423.3333 L 0.0 423.3333 Q 0.0 423.3333 0.0 370.41666 L 26.458332 343.9583 L 26.458332 343.9583 L 52.916664 343.9583 L 52.916664 343.9583 L 52.916664 317.49997 L 79.37499 317.49997 L 105.83333 317.49997 L 105.83333 264.5833 Q 105.83333 185.20833 158.74998 105.83333 Q 185.20833 26.458332 158.74998 0.0 Q 158.74998 0.0 185.20833 0.0 z" svg:height="5.027083mm" draw:style-name="style-1451" svg:viewBox="0.0 0.0 370.41666 502.7083" svg:width="3.7041664mm" svg:x="95.24999mm" svg:y="64.02916mm"/>
          <draw:path svg:d="M 211.66666 0.0 L 238.12498 26.458332 L 238.12498 158.74998 Q 238.12498 264.5833 264.5833 264.5833 Q 291.04166 264.5833 291.04166 317.49997 Q 291.04166 370.41666 317.49997 370.41666 L 317.49997 370.41666 L 343.9583 423.3333 Q 370.41666 476.24997 396.87497 476.24997 L 396.87497 502.7083 L 370.41666 502.7083 Q 370.41666 529.1666 317.49997 529.1666 L 291.04166 529.1666 L 291.04166 529.1666 Q 264.5833 502.7083 238.12498 476.24997 Q 211.66666 476.24997 211.66666 502.7083 L 185.20833 529.1666 L 158.74998 529.1666 L 105.83333 529.1666 L 105.83333 529.1666 L 105.83333 529.1666 L 79.37499 529.1666 L 79.37499 529.1666 L 52.916664 502.7083 L 0.0 502.7083 L 0.0 476.24997 L 0.0 476.24997 L 52.916664 476.24997 Q 105.83333 476.24997 105.83333 291.04166 L 105.83333 105.83333 L 105.83333 105.83333 Q 105.83333 105.83333 158.74998 26.458332 Q 185.20833 -52.916664 211.66666 0.0 z" svg:height="5.2916665mm" draw:style-name="style-1452" svg:viewBox="0.0 0.0 396.87497 529.1666" svg:width="3.9687498mm" svg:x="37.57083mm" svg:y="216.95833mm"/>
          <draw:path svg:d="M 52.916664 0.0 L 79.37499 0.0 L 158.74998 0.0 Q 264.5833 26.458332 264.5833 158.74998 Q 264.5833 291.04166 238.12498 317.49997 L 238.12498 370.41666 L 158.74998 370.41666 L 52.916664 370.41666 L 52.916664 370.41666 Q 52.916664 343.9583 26.458332 343.9583 L 26.458332 343.9583 L 26.458332 343.9583 L 0.0 343.9583 L 0.0 158.74998 Q 0.0 0.0 52.916664 0.0 z" svg:height="3.7041664mm" draw:style-name="style-1453" svg:viewBox="0.0 0.0 264.5833 370.41666" svg:width="2.6458333mm" svg:x="149.75417mm" svg:y="198.96666mm"/>
          <draw:path svg:d="M 185.20833 0.0 L 211.66666 0.0 L 211.66666 52.916664 L 211.66666 105.83333 L 238.12498 79.37499 L 238.12498 79.37499 L 264.5833 79.37499 Q 291.04166 79.37499 291.04166 132.29166 Q 291.04166 158.74998 317.49997 158.74998 L 343.9583 158.74998 L 343.9583 396.87497 Q 317.49997 634.99994 343.9583 634.99994 L 343.9583 634.99994 L 343.9583 634.99994 Q 343.9583 661.4583 317.49997 661.4583 Q 264.5833 661.4583 238.12498 661.4583 Q 211.66666 687.9166 211.66666 661.4583 L 185.20833 661.4583 L 185.20833 634.99994 Q 158.74998 608.5416 105.83333 343.9583 L 0.0 105.83333 L 0.0 79.37499 L 0.0 26.458332 L 79.37499 26.458332 Q 158.74998 26.458332 185.20833 0.0 z" svg:height="6.614583mm" draw:style-name="style-1454" svg:viewBox="0.0 0.0 343.9583 661.4583" svg:width="3.439583mm" svg:x="156.10416mm" svg:y="153.72292mm"/>
          <draw:path svg:d="M 370.41666 0.0 L 370.41666 0.0 L 423.3333 105.83333 Q 449.79166 211.66666 476.24997 238.12498 L 476.24997 238.12498 L 476.24997 238.12498 Q 476.24997 238.12498 476.24997 264.5833 L 449.79166 264.5833 L 449.79166 291.04166 Q 449.79166 343.9583 370.41666 343.9583 Q 291.04166 370.41666 291.04166 343.9583 Q 291.04166 317.49997 238.12498 317.49997 Q 185.20833 291.04166 185.20833 343.9583 Q 211.66666 370.41666 185.20833 370.41666 Q 132.29166 370.41666 132.29166 396.87497 Q 132.29166 423.3333 79.37499 396.87497 L 26.458332 370.41666 L 0.0 370.41666 Q -26.458332 343.9583 0.0 343.9583 Q 26.458332 343.9583 26.458332 291.04166 L 26.458332 238.12498 L 132.29166 185.20833 Q 211.66666 132.29166 264.5833 105.83333 Q 317.49997 105.83333 343.9583 52.916664 Q 343.9583 0.0 370.41666 0.0 z" svg:height="3.9687498mm" draw:style-name="style-1455" svg:viewBox="0.0 0.0 476.24997 396.87497" svg:width="4.7625mm" svg:x="149.48958mm" svg:y="172.24374mm"/>
          <draw:path svg:d="M 899.5833 26.458332 L 899.5833 0.0 L 899.5833 0.0 Q 899.5833 0.0 926.0416 26.458332 L 926.0416 79.37499 L 820.2083 291.04166 Q 740.8333 476.24997 740.8333 502.7083 Q 740.8333 502.7083 767.2916 502.7083 L 767.2916 502.7083 L 793.74994 529.1666 Q 793.74994 555.625 846.6666 555.625 L 873.12494 555.625 L 899.5833 608.5416 Q 899.5833 634.99994 926.0416 661.4583 L 926.0416 661.4583 L 926.0416 687.9166 Q 899.5833 714.37494 899.5833 714.37494 Q 899.5833 714.37494 740.8333 714.37494 Q 582.0833 687.9166 582.0833 661.4583 Q 582.0833 634.99994 529.1666 740.8333 L 476.24997 846.6666 L 449.79166 873.12494 L 449.79166 926.0416 L 449.79166 926.0416 Q 423.3333 926.0416 396.87497 926.0416 Q 370.41666 952.49994 370.41666 978.95825 Q 370.41666 1005.4166 343.9583 978.95825 L 317.49997 978.95825 L 317.49997 978.95825 Q 317.49997 952.49994 291.04166 952.49994 L 291.04166 952.49994 L 291.04166 952.49994 Q 264.5833 952.49994 264.5833 926.0416 Q 264.5833 899.5833 185.20833 873.12494 Q 105.83333 820.2083 105.83333 767.2916 L 105.83333 687.9166 L 79.37499 661.4583 L 52.916664 608.5416 L 52.916664 608.5416 L 52.916664 608.5416 L 52.916664 582.0833 L 52.916664 582.0833 L 26.458332 582.0833 L 26.458332 555.625 L 26.458332 555.625 L 0.0 555.625 L 0.0 555.625 L 0.0 555.625 L 0.0 529.1666 L 0.0 529.1666 L 0.0 502.7083 L 0.0 476.24997 L 0.0 476.24997 L 0.0 476.24997 L 0.0 476.24997 L 0.0 502.7083 L 0.0 502.7083 L 26.458332 502.7083 L 26.458332 502.7083 L 26.458332 502.7083 L 52.916664 529.1666 L 52.916664 529.1666 L 52.916664 529.1666 L 52.916664 529.1666 L 79.37499 529.1666 L 79.37499 555.625 L 79.37499 555.625 L 105.83333 555.625 L 132.29166 608.5416 Q 158.74998 634.99994 185.20833 661.4583 L 211.66666 687.9166 L 211.66666 687.9166 L 211.66666 714.37494 L 211.66666 714.37494 L 238.12498 714.37494 L 238.12498 687.9166 L 264.5833 687.9166 L 264.5833 687.9166 L 264.5833 661.4583 L 264.5833 661.4583 Q 264.5833 661.4583 343.9583 555.625 L 423.3333 476.24997 L 423.3333 476.24997 Q 449.79166 449.79166 449.79166 449.79166 L 449.79166 449.79166 L 476.24997 449.79166 Q 476.24997 449.79166 476.24997 423.3333 L 476.24997 423.3333 L 476.24997 423.3333 L 502.7083 396.87497 L 502.7083 396.87497 L 502.7083 396.87497 L 529.1666 396.87497 Q 555.625 396.87497 661.4583 291.04166 Q 767.2916 238.12498 793.74994 185.20833 L 793.74994 132.29166 L 793.74994 132.29166 Q 820.2083 132.29166 820.2083 105.83333 L 820.2083 105.83333 L 820.2083 105.83333 Q 846.6666 105.83333 846.6666 79.37499 Q 846.6666 52.916664 873.12494 52.916664 Q 899.5833 52.916664 899.5833 26.458332 z" svg:height="9.789583mm" draw:style-name="style-1456" svg:viewBox="0.0 0.0 926.0416 978.95825" svg:width="9.260416mm" svg:x="117.47499mm" svg:y="179.12291mm"/>
          <draw:path svg:d="M 529.1666 52.916664 L 529.1666 0.0 L 555.625 264.5833 Q 582.0833 529.1666 634.99994 555.625 L 714.37494 555.625 L 714.37494 555.625 L 714.37494 582.0833 L 714.37494 582.0833 L 740.8333 582.0833 L 740.8333 582.0833 L 740.8333 582.0833 L 740.8333 608.5416 L 740.8333 608.5416 L 714.37494 608.5416 L 714.37494 634.99994 L 714.37494 634.99994 L 740.8333 634.99994 L 740.8333 687.9166 L 740.8333 714.37494 L 687.9166 714.37494 Q 634.99994 687.9166 476.24997 687.9166 Q 343.9583 687.9166 370.41666 714.37494 Q 423.3333 740.8333 291.04166 767.2916 L 185.20833 793.74994 L 158.74998 793.74994 L 105.83333 793.74994 L 105.83333 767.2916 L 105.83333 767.2916 L 79.37499 767.2916 L 79.37499 767.2916 L 52.916664 767.2916 L 52.916664 767.2916 L 0.0 767.2916 Q -26.458332 740.8333 0.0 740.8333 Q 52.916664 740.8333 52.916664 714.37494 L 52.916664 687.9166 L 26.458332 661.4583 L 26.458332 634.99994 L 52.916664 634.99994 L 79.37499 634.99994 L 105.83333 608.5416 Q 158.74998 582.0833 211.66666 582.0833 Q 264.5833 582.0833 291.04166 529.1666 L 317.49997 502.7083 L 317.49997 502.7083 L 343.9583 502.7083 L 343.9583 555.625 Q 343.9583 582.0833 370.41666 582.0833 Q 370.41666 582.0833 423.3333 582.0833 L 449.79166 582.0833 L 476.24997 555.625 L 502.7083 555.625 L 502.7083 476.24997 L 502.7083 423.3333 L 502.7083 370.41666 Q 529.1666 343.9583 529.1666 211.66666 L 529.1666 105.83333 L 529.1666 52.916664 z" svg:height="7.9374995mm" draw:style-name="style-1457" svg:viewBox="0.0 0.0 740.8333 793.74994" svg:width="7.408333mm" svg:x="101.59999mm" svg:y="220.66249mm"/>
          <draw:path svg:d="M 0.0 52.916664 L 0.0 0.0 L 687.9166 0.0 Q 1375.8333 0.0 2301.875 26.458332 L 3201.4583 26.458332 L 3413.1248 26.458332 Q 3651.2498 52.916664 3704.1665 52.916664 L 3757.0833 52.916664 L 3757.0833 52.916664 L 3757.0833 52.916664 L 3571.8748 79.37499 Q 3413.1248 105.83333 3280.8333 105.83333 L 3148.5415 105.83333 L 2513.5415 105.83333 Q 1878.5416 105.83333 1613.9583 132.29166 L 1349.3749 132.29166 L 661.4583 132.29166 L 0.0 132.29166 L 0.0 105.83333 Q -26.458332 79.37499 0.0 52.916664 z" svg:height="1.3229166mm" draw:style-name="style-1458" svg:viewBox="0.0 0.0 3757.0833 132.29166" svg:width="37.57083mm" svg:x="48.418747mm" svg:y="44.449997mm"/>
          <draw:path svg:d="M 79.37499 26.458332 L 132.29166 0.0 L 105.83333 978.95825 Q 105.83333 1984.3749 79.37499 2196.0415 L 79.37499 2407.7083 L 79.37499 2725.2083 L 79.37499 3042.7083 L 52.916664 3042.7083 L 52.916664 3042.7083 L 52.916664 3016.2498 L 52.916664 3016.2498 L 26.458332 2751.6665 Q 0.0 2487.0833 0.0 2487.0833 L 0.0 2487.0833 L 0.0 1799.1666 Q 0.0 1111.25 26.458332 582.0833 Q 52.916664 52.916664 79.37499 26.458332 z" svg:height="30.427082mm" draw:style-name="style-1459" svg:viewBox="0.0 0.0 132.29166 3042.7083" svg:width="1.3229166mm" svg:x="204.78749mm" svg:y="29.897915mm"/>
          <draw:path svg:d="M 370.41666 26.458332 L 396.87497 26.458332 L 396.87497 26.458332 Q 396.87497 52.916664 343.9583 52.916664 Q 291.04166 52.916664 264.5833 52.916664 Q 211.66666 79.37499 185.20833 79.37499 L 132.29166 105.83333 L 132.29166 79.37499 L 132.29166 79.37499 L 132.29166 79.37499 Q 132.29166 52.916664 52.916664 52.916664 L 0.0 26.458332 L 105.83333 0.0 Q 185.20833 0.0 264.5833 0.0 Q 317.49997 0.0 317.49997 0.0 Q 343.9583 0.0 370.41666 26.458332 z" svg:height="1.0583333mm" draw:style-name="style-1460" svg:viewBox="0.0 0.0 396.87497 105.83333" svg:width="3.9687498mm" svg:x="154.51666mm" svg:y="75.67083mm"/>
          <draw:path svg:d="M 158.74998 105.83333 L 132.29166 0.0 L 158.74998 0.0 Q 185.20833 0.0 185.20833 26.458332 L 211.66666 52.916664 L 211.66666 52.916664 L 211.66666 52.916664 L 211.66666 52.916664 L 238.12498 52.916664 L 238.12498 52.916664 L 238.12498 52.916664 L 291.04166 52.916664 Q 370.41666 79.37499 370.41666 105.83333 Q 370.41666 132.29166 396.87497 132.29166 Q 423.3333 132.29166 423.3333 158.74998 L 423.3333 185.20833 L 423.3333 264.5833 Q 423.3333 370.41666 476.24997 423.3333 Q 476.24997 476.24997 502.7083 476.24997 L 502.7083 502.7083 L 476.24997 529.1666 Q 449.79166 529.1666 423.3333 529.1666 Q 423.3333 529.1666 396.87497 555.625 L 370.41666 555.625 L 370.41666 555.625 Q 370.41666 555.625 370.41666 529.1666 Q 370.41666 476.24997 264.5833 502.7083 Q 158.74998 529.1666 158.74998 582.0833 L 158.74998 608.5416 L 132.29166 608.5416 L 105.83333 608.5416 L 105.83333 582.0833 L 105.83333 555.625 L 79.37499 555.625 L 79.37499 582.0833 L 79.37499 582.0833 L 52.916664 582.0833 L 52.916664 529.1666 L 52.916664 476.24997 L 26.458332 476.24997 L 0.0 476.24997 L 0.0 449.79166 L 0.0 423.3333 L 0.0 396.87497 Q 0.0 370.41666 26.458332 317.49997 L 52.916664 238.12498 L 52.916664 238.12498 Q 79.37499 211.66666 132.29166 238.12498 Q 185.20833 238.12498 158.74998 105.83333 z" svg:height="6.0854163mm" draw:style-name="style-1461" svg:viewBox="0.0 0.0 502.7083 608.5416" svg:width="5.027083mm" svg:x="68.2625mm" svg:y="192.61665mm"/>
          <draw:path svg:d="M 132.29166 0.0 L 132.29166 0.0 L 132.29166 79.37499 Q 105.83333 158.74998 132.29166 264.5833 Q 132.29166 343.9583 158.74998 343.9583 L 158.74998 343.9583 L 158.74998 423.3333 Q 132.29166 502.7083 105.83333 476.24997 L 79.37499 449.79166 L 52.916664 423.3333 L 26.458332 396.87497 L 26.458332 423.3333 L 26.458332 476.24997 L 26.458332 476.24997 L 0.0 476.24997 L 0.0 370.41666 L 0.0 291.04166 L 0.0 291.04166 L 26.458332 291.04166 L 26.458332 317.49997 L 26.458332 370.41666 L 26.458332 291.04166 Q 26.458332 211.66666 26.458332 211.66666 L 26.458332 211.66666 L 26.458332 158.74998 Q 26.458332 132.29166 0.0 105.83333 L 0.0 79.37499 L 26.458332 52.916664 Q 52.916664 0.0 79.37499 0.0 Q 105.83333 0.0 132.29166 0.0 z" svg:height="4.7625mm" draw:style-name="style-1462" svg:viewBox="0.0 0.0 158.74998 476.24997" svg:width="1.5874999mm" svg:x="85.46041mm" svg:y="59.266663mm"/>
          <draw:path svg:d="M 185.20833 26.458332 L 238.12498 26.458332 L 238.12498 52.916664 Q 238.12498 79.37499 211.66666 79.37499 L 211.66666 79.37499 L 185.20833 79.37499 Q 132.29166 79.37499 79.37499 79.37499 L 0.0 52.916664 L 26.458332 52.916664 Q 52.916664 52.916664 52.916664 26.458332 Q 52.916664 0.0 105.83333 0.0 Q 158.74998 26.458332 185.20833 26.458332 z" svg:height="0.7937499mm" draw:style-name="style-1463" svg:viewBox="0.0 0.0 238.12498 79.37499" svg:width="2.38125mm" svg:x="90.752075mm" svg:y="183.35625mm"/>
          <draw:path svg:d="M 423.3333 79.37499 L 423.3333 79.37499 L 396.87497 105.83333 Q 396.87497 132.29166 211.66666 132.29166 Q 26.458332 158.74998 52.916664 185.20833 Q 79.37499 185.20833 79.37499 185.20833 L 79.37499 211.66666 L 52.916664 211.66666 L 26.458332 211.66666 L 26.458332 211.66666 Q 26.458332 211.66666 0.0 185.20833 Q -26.458332 158.74998 26.458332 132.29166 Q 52.916664 105.83333 52.916664 79.37499 Q 52.916664 52.916664 26.458332 52.916664 Q 0.0 26.458332 26.458332 26.458332 L 79.37499 0.0 L 105.83333 0.0 L 132.29166 26.458332 L 132.29166 26.458332 L 132.29166 26.458332 L 105.83333 26.458332 L 105.83333 26.458332 L 132.29166 26.458332 L 158.74998 26.458332 L 185.20833 26.458332 Q 211.66666 26.458332 238.12498 26.458332 Q 291.04166 52.916664 291.04166 26.458332 Q 291.04166 -26.458332 317.49997 0.0 Q 317.49997 26.458332 370.41666 26.458332 Q 396.87497 52.916664 423.3333 79.37499 z" svg:height="2.1166666mm" draw:style-name="style-1464" svg:viewBox="0.0 0.0 423.3333 211.66666" svg:width="4.233333mm" svg:x="52.122913mm" svg:y="185.4729mm"/>
          <draw:path svg:d="M 476.24997 26.458332 L 476.24997 26.458332 L 449.79166 52.916664 Q 449.79166 79.37499 555.625 79.37499 L 634.99994 105.83333 L 634.99994 105.83333 L 634.99994 105.83333 L 317.49997 105.83333 L 0.0 105.83333 L 0.0 79.37499 L 0.0 79.37499 L 132.29166 79.37499 L 238.12498 79.37499 L 238.12498 52.916664 Q 238.12498 26.458332 185.20833 0.0 L 158.74998 0.0 L 317.49997 0.0 Q 476.24997 0.0 476.24997 26.458332 z" svg:height="1.0583333mm" draw:style-name="style-1465" svg:viewBox="0.0 0.0 634.99994 105.83333" svg:width="6.3499994mm" svg:x="140.49374mm" svg:y="75.67083mm"/>
          <draw:path svg:d="M 714.37494 0.0 L 714.37494 0.0 L 714.37494 52.916664 Q 714.37494 105.83333 740.8333 105.83333 L 740.8333 105.83333 L 740.8333 158.74998 Q 714.37494 211.66666 714.37494 211.66666 L 714.37494 211.66666 L 714.37494 158.74998 Q 714.37494 132.29166 687.9166 132.29166 Q 661.4583 132.29166 661.4583 158.74998 Q 661.4583 211.66666 608.5416 317.49997 Q 555.625 449.79166 555.625 423.3333 Q 529.1666 423.3333 502.7083 423.3333 Q 476.24997 476.24997 449.79166 476.24997 L 449.79166 476.24997 L 423.3333 476.24997 Q 396.87497 476.24997 396.87497 529.1666 Q 396.87497 555.625 370.41666 555.625 Q 343.9583 555.625 343.9583 582.0833 Q 370.41666 582.0833 396.87497 582.0833 Q 423.3333 582.0833 370.41666 687.9166 Q 291.04166 820.2083 291.04166 846.6666 L 291.04166 846.6666 L 291.04166 846.6666 L 264.5833 846.6666 L 264.5833 846.6666 Q 238.12498 846.6666 238.12498 846.6666 L 238.12498 873.12494 L 238.12498 873.12494 L 211.66666 873.12494 L 211.66666 873.12494 L 185.20833 873.12494 L 185.20833 873.12494 Q 185.20833 899.5833 185.20833 899.5833 L 211.66666 899.5833 L 211.66666 952.49994 L 185.20833 978.95825 L 185.20833 978.95825 L 185.20833 1005.4166 L 211.66666 1005.4166 L 238.12498 1005.4166 L 238.12498 1031.875 L 238.12498 1058.3333 L 211.66666 1058.3333 L 185.20833 1058.3333 L 185.20833 1084.7916 L 185.20833 1084.7916 L 211.66666 1111.25 L 238.12498 1137.7083 L 238.12498 1164.1666 L 238.12498 1164.1666 L 238.12498 1164.1666 L 238.12498 1164.1666 L 238.12498 1164.1666 L 211.66666 1164.1666 L 211.66666 1164.1666 L 185.20833 1164.1666 L 185.20833 1164.1666 L 185.20833 1164.1666 L 185.20833 1137.7083 L 185.20833 1137.7083 L 158.74998 1137.7083 L 158.74998 1111.25 L 158.74998 1111.25 L 132.29166 1111.25 L 132.29166 1111.25 L 132.29166 1111.25 L 132.29166 1084.7916 L 132.29166 1084.7916 L 105.83333 1058.3333 L 105.83333 1031.875 L 79.37499 1031.875 L 26.458332 1005.4166 L 26.458332 1005.4166 L 26.458332 1005.4166 L 0.0 1005.4166 L 0.0 1005.4166 L 0.0 952.49994 Q 26.458332 899.5833 105.83333 687.9166 Q 185.20833 502.7083 343.9583 343.9583 Q 476.24997 211.66666 555.625 105.83333 L 661.4583 26.458332 L 661.4583 26.458332 Q 687.9166 0.0 714.37494 0.0 z" svg:height="11.641666mm" draw:style-name="style-1466" svg:viewBox="0.0 0.0 740.8333 1164.1666" svg:width="7.408333mm" svg:x="36.247913mm" svg:y="110.06666mm"/>
          <draw:path svg:d="M 105.83333 0.0 L 105.83333 0.0 L 132.29166 52.916664 Q 158.74998 105.83333 185.20833 105.83333 Q 211.66666 105.83333 291.04166 264.5833 Q 343.9583 396.87497 370.41666 423.3333 L 370.41666 449.79166 L 343.9583 449.79166 Q 291.04166 476.24997 238.12498 449.79166 L 211.66666 449.79166 L 211.66666 423.3333 Q 185.20833 423.3333 185.20833 423.3333 L 185.20833 396.87497 L 185.20833 370.41666 Q 185.20833 343.9583 158.74998 343.9583 Q 132.29166 317.49997 79.37499 291.04166 L 0.0 264.5833 L 0.0 264.5833 Q 0.0 264.5833 52.916664 238.12498 Q 132.29166 238.12498 105.83333 132.29166 L 105.83333 26.458332 L 105.83333 0.0 z M 238.12498 396.87497 Q 238.12498 396.87497 264.5833 396.87497 Q 264.5833 423.3333 238.12498 423.3333 Q 238.12498 423.3333 238.12498 396.87497 z" svg:height="4.497916mm" draw:style-name="style-1467" svg:viewBox="0.0 0.0 370.41666 449.79166" svg:width="3.7041664mm" svg:x="82.285416mm" svg:y="204.78749mm"/>
          <draw:path svg:d="M 105.83333 26.458332 L 105.83333 52.916664 L 185.20833 158.74998 Q 264.5833 264.5833 291.04166 264.5833 Q 317.49997 291.04166 317.49997 291.04166 L 343.9583 291.04166 L 343.9583 317.49997 Q 317.49997 343.9583 317.49997 370.41666 L 317.49997 396.87497 L 317.49997 396.87497 Q 317.49997 396.87497 291.04166 449.79166 Q 291.04166 476.24997 211.66666 423.3333 Q 105.83333 370.41666 105.83333 370.41666 L 79.37499 370.41666 L 79.37499 370.41666 Q 52.916664 370.41666 52.916664 291.04166 L 52.916664 211.66666 L 26.458332 211.66666 L 26.458332 185.20833 L 26.458332 185.20833 L 0.0 185.20833 L 0.0 158.74998 L 0.0 132.29166 L 26.458332 132.29166 Q 52.916664 132.29166 52.916664 79.37499 Q 26.458332 0.0 52.916664 0.0 Q 79.37499 0.0 105.83333 26.458332 z" svg:height="4.497916mm" draw:style-name="style-1468" svg:viewBox="0.0 0.0 343.9583 449.79166" svg:width="3.439583mm" svg:x="99.48333mm" svg:y="135.73125mm"/>
          <draw:path svg:d="M 158.74998 26.458332 L 132.29166 0.0 L 158.74998 0.0 L 211.66666 0.0 L 211.66666 79.37499 Q 211.66666 132.29166 211.66666 158.74998 L 211.66666 185.20833 L 211.66666 185.20833 L 211.66666 185.20833 L 264.5833 211.66666 Q 291.04166 238.12498 291.04166 238.12498 L 291.04166 238.12498 L 291.04166 238.12498 Q 264.5833 238.12498 264.5833 264.5833 L 264.5833 291.04166 L 264.5833 291.04166 L 238.12498 291.04166 L 238.12498 264.5833 Q 211.66666 238.12498 158.74998 238.12498 L 79.37499 238.12498 L 79.37499 238.12498 Q 79.37499 238.12498 52.916664 211.66666 L 26.458332 211.66666 L 26.458332 185.20833 L 26.458332 185.20833 L 52.916664 185.20833 Q 52.916664 185.20833 52.916664 158.74998 L 26.458332 132.29166 L 26.458332 132.29166 Q 0.0 132.29166 0.0 132.29166 L 0.0 132.29166 L 52.916664 105.83333 Q 105.83333 79.37499 105.83333 79.37499 Q 105.83333 79.37499 132.29166 52.916664 Q 158.74998 26.458332 158.74998 26.458332 z" svg:height="2.9104166mm" draw:style-name="style-1469" svg:viewBox="0.0 0.0 291.04166 291.04166" svg:width="2.9104166mm" svg:x="91.54583mm" svg:y="193.93958mm"/>
          <draw:path svg:d="M 52.916664 26.458332 L 79.37499 0.0 L 79.37499 0.0 L 79.37499 26.458332 L 105.83333 26.458332 L 105.83333 26.458332 L 158.74998 52.916664 Q 211.66666 79.37499 211.66666 52.916664 L 211.66666 26.458332 L 264.5833 52.916664 Q 317.49997 52.916664 317.49997 185.20833 Q 317.49997 317.49997 291.04166 343.9583 Q 264.5833 370.41666 264.5833 370.41666 L 238.12498 370.41666 L 211.66666 396.87497 Q 211.66666 423.3333 185.20833 449.79166 Q 158.74998 476.24997 185.20833 502.7083 Q 185.20833 529.1666 158.74998 529.1666 Q 132.29166 529.1666 105.83333 502.7083 L 52.916664 502.7083 L 52.916664 529.1666 L 52.916664 555.625 L 52.916664 555.625 Q 26.458332 529.1666 0.0 423.3333 Q -52.916664 291.04166 0.0 291.04166 Q 26.458332 291.04166 52.916664 238.12498 Q 52.916664 185.20833 26.458332 185.20833 Q 0.0 185.20833 0.0 105.83333 Q 0.0 52.916664 52.916664 26.458332 z M 52.916664 79.37499 Q 52.916664 79.37499 79.37499 79.37499 Q 79.37499 105.83333 52.916664 105.83333 Q 52.916664 105.83333 52.916664 79.37499 z M 291.04166 238.12498 Q 317.49997 238.12498 317.49997 264.5833 Q 317.49997 291.04166 291.04166 291.04166 Q 264.5833 291.04166 264.5833 264.5833 Q 264.5833 238.12498 291.04166 238.12498 z" svg:height="5.5562496mm" draw:style-name="style-1470" svg:viewBox="0.0 0.0 317.49997 555.625" svg:width="3.1749997mm" svg:x="143.93332mm" svg:y="211.66666mm"/>
          <draw:path svg:d="M 370.41666 0.0 L 370.41666 0.0 L 608.5416 0.0 L 820.2083 0.0 L 820.2083 26.458332 L 820.2083 52.916664 L 926.0416 52.916664 L 1005.4166 52.916664 L 1005.4166 79.37499 L 1031.875 79.37499 L 1031.875 105.83333 L 1031.875 105.83333 L 820.2083 105.83333 Q 634.99994 105.83333 555.625 132.29166 L 449.79166 132.29166 L 449.79166 132.29166 Q 449.79166 105.83333 343.9583 105.83333 L 264.5833 105.83333 L 185.20833 105.83333 L 132.29166 105.83333 L 79.37499 79.37499 L 0.0 79.37499 L 0.0 79.37499 L 0.0 52.916664 L 185.20833 52.916664 Q 343.9583 26.458332 370.41666 0.0 z" svg:height="1.3229166mm" draw:style-name="style-1471" svg:viewBox="0.0 0.0 1031.875 132.29166" svg:width="10.318749mm" svg:x="145.25624mm" svg:y="46.566666mm"/>
          <draw:path svg:d="M 132.29166 52.916664 L 0.0 0.0 L 79.37499 0.0 L 185.20833 0.0 L 264.5833 26.458332 Q 343.9583 52.916664 343.9583 52.916664 Q 343.9583 79.37499 370.41666 105.83333 L 370.41666 105.83333 L 317.49997 105.83333 Q 264.5833 105.83333 132.29166 52.916664 z" svg:height="1.0583333mm" draw:style-name="style-1472" svg:viewBox="0.0 0.0 370.41666 105.83333" svg:width="3.7041664mm" svg:x="84.40208mm" svg:y="145.52083mm"/>
          <draw:path svg:d="M 291.04166 0.0 L 343.9583 0.0 L 343.9583 26.458332 Q 343.9583 52.916664 449.79166 79.37499 Q 529.1666 132.29166 529.1666 132.29166 L 529.1666 132.29166 L 502.7083 185.20833 Q 502.7083 264.5833 555.625 291.04166 Q 582.0833 291.04166 555.625 317.49997 Q 529.1666 317.49997 529.1666 396.87497 Q 529.1666 502.7083 529.1666 502.7083 Q 555.625 529.1666 529.1666 555.625 L 529.1666 582.0833 L 502.7083 687.9166 Q 502.7083 767.2916 502.7083 793.74994 L 502.7083 793.74994 L 476.24997 820.2083 L 476.24997 873.12494 L 476.24997 978.95825 L 449.79166 1111.25 L 449.79166 1111.25 L 449.79166 1137.7083 L 449.79166 1137.7083 L 449.79166 1137.7083 L 423.3333 1137.7083 L 423.3333 1137.7083 L 396.87497 1164.1666 L 396.87497 1164.1666 L 343.9583 1164.1666 L 291.04166 1164.1666 L 291.04166 1137.7083 L 291.04166 1111.25 L 264.5833 1111.25 L 264.5833 1111.25 L 264.5833 1084.7916 L 238.12498 1084.7916 L 238.12498 1031.875 L 238.12498 1005.4166 L 211.66666 1005.4166 L 211.66666 978.95825 L 211.66666 978.95825 Q 238.12498 978.95825 238.12498 926.0416 L 238.12498 899.5833 L 238.12498 873.12494 Q 238.12498 846.6666 238.12498 714.37494 L 238.12498 555.625 L 238.12498 529.1666 L 238.12498 502.7083 L 211.66666 502.7083 L 185.20833 502.7083 L 185.20833 529.1666 L 185.20833 529.1666 L 158.74998 582.0833 Q 132.29166 634.99994 132.29166 608.5416 Q 79.37499 555.625 79.37499 608.5416 L 79.37499 661.4583 L 79.37499 661.4583 L 79.37499 661.4583 L 52.916664 661.4583 L 52.916664 661.4583 L 26.458332 687.9166 L 26.458332 687.9166 L 26.458332 687.9166 L 26.458332 687.9166 L 0.0 608.5416 L 0.0 555.625 L 26.458332 555.625 L 26.458332 555.625 L 26.458332 529.1666 L 26.458332 529.1666 L 26.458332 502.7083 Q 26.458332 502.7083 79.37499 396.87497 Q 132.29166 264.5833 185.20833 185.20833 Q 291.04166 79.37499 264.5833 26.458332 Q 264.5833 0.0 291.04166 0.0 z" svg:height="11.641666mm" draw:style-name="style-1473" svg:viewBox="0.0 0.0 555.625 1164.1666" svg:width="5.5562496mm" svg:x="159.54375mm" svg:y="191.29375mm"/>
          <draw:path svg:d="M 132.29166 26.458332 L 132.29166 0.0 L 158.74998 26.458332 Q 211.66666 52.916664 185.20833 52.916664 Q 158.74998 52.916664 158.74998 79.37499 Q 158.74998 105.83333 238.12498 105.83333 Q 317.49997 105.83333 317.49997 132.29166 Q 317.49997 158.74998 343.9583 158.74998 Q 370.41666 158.74998 423.3333 158.74998 L 476.24997 158.74998 L 423.3333 158.74998 Q 370.41666 185.20833 370.41666 211.66666 L 370.41666 238.12498 L 264.5833 238.12498 Q 185.20833 238.12498 185.20833 264.5833 Q 185.20833 291.04166 105.83333 264.5833 L 0.0 211.66666 L 0.0 211.66666 L 0.0 185.20833 L 26.458332 185.20833 L 26.458332 158.74998 L 26.458332 158.74998 L 0.0 158.74998 L 0.0 158.74998 L 0.0 158.74998 L 0.0 158.74998 Q 0.0 132.29166 0.0 105.83333 L 26.458332 79.37499 L 52.916664 79.37499 L 52.916664 52.916664 L 79.37499 52.916664 L 105.83333 52.916664 L 105.83333 26.458332 L 105.83333 26.458332 L 132.29166 26.458332 z" svg:height="2.6458333mm" draw:style-name="style-1474" svg:viewBox="0.0 0.0 476.24997 264.5833" svg:width="4.7625mm" svg:x="166.15833mm" svg:y="228.07082mm"/>
          <draw:path svg:d="M 608.5416 0.0 L 608.5416 0.0 L 1402.2916 0.0 L 2196.0415 0.0 L 2196.0415 0.0 Q 2196.0415 0.0 2010.8333 26.458332 L 1852.0833 52.916664 L 1852.0833 52.916664 L 1852.0833 52.916664 L 1825.6249 52.916664 L 1825.6249 52.916664 L 1852.0833 79.37499 L 1852.0833 79.37499 L 1852.0833 79.37499 Q 1852.0833 105.83333 1005.4166 105.83333 L 158.74998 105.83333 L 158.74998 105.83333 L 158.74998 105.83333 L 79.37499 79.37499 L 0.0 52.916664 L 0.0 52.916664 L 0.0 52.916664 L 132.29166 52.916664 Q 264.5833 52.916664 423.3333 26.458332 L 608.5416 0.0 L 608.5416 0.0 z" svg:height="1.0583333mm" draw:style-name="style-1475" svg:viewBox="0.0 0.0 2196.0415 105.83333" svg:width="21.960415mm" svg:x="79.90416mm" svg:y="44.979164mm"/>
          <draw:path svg:d="M 264.5833 52.916664 L 264.5833 52.916664 L 264.5833 79.37499 Q 264.5833 105.83333 291.04166 158.74998 Q 343.9583 185.20833 343.9583 238.12498 Q 343.9583 291.04166 370.41666 264.5833 Q 370.41666 238.12498 449.79166 264.5833 Q 502.7083 317.49997 502.7083 317.49997 L 529.1666 317.49997 L 529.1666 423.3333 L 529.1666 502.7083 L 476.24997 449.79166 Q 423.3333 423.3333 396.87497 423.3333 Q 396.87497 423.3333 396.87497 476.24997 Q 396.87497 529.1666 423.3333 555.625 L 423.3333 582.0833 L 396.87497 582.0833 L 370.41666 582.0833 L 370.41666 555.625 L 343.9583 529.1666 L 343.9583 529.1666 Q 343.9583 529.1666 238.12498 476.24997 L 158.74998 423.3333 L 132.29166 423.3333 Q 79.37499 423.3333 26.458332 423.3333 L 0.0 423.3333 L 0.0 370.41666 L 0.0 343.9583 L 26.458332 343.9583 L 52.916664 343.9583 L 52.916664 264.5833 L 79.37499 185.20833 L 79.37499 185.20833 L 79.37499 158.74998 L 79.37499 158.74998 Q 79.37499 158.74998 52.916664 105.83333 L 26.458332 52.916664 L 26.458332 26.458332 L 26.458332 0.0 L 105.83333 0.0 Q 185.20833 26.458332 185.20833 0.0 Q 211.66666 0.0 238.12498 0.0 Q 238.12498 26.458332 264.5833 52.916664 z" svg:height="5.820833mm" draw:style-name="style-1476" svg:viewBox="0.0 0.0 529.1666 582.0833" svg:width="5.2916665mm" svg:x="48.947914mm" svg:y="140.75833mm"/>
          <draw:path svg:d="M 0.0 26.458332 L 26.458332 0.0 L 26.458332 0.0 L 52.916664 0.0 L 52.916664 0.0 Q 52.916664 26.458332 79.37499 26.458332 L 79.37499 26.458332 L 79.37499 52.916664 Q 79.37499 79.37499 79.37499 105.83333 L 105.83333 105.83333 L 105.83333 132.29166 Q 132.29166 158.74998 105.83333 185.20833 L 105.83333 211.66666 L 105.83333 211.66666 L 105.83333 238.12498 L 105.83333 238.12498 L 79.37499 238.12498 L 79.37499 238.12498 Q 79.37499 238.12498 52.916664 264.5833 Q 26.458332 264.5833 0.0 185.20833 Q -26.458332 105.83333 0.0 105.83333 Q 26.458332 79.37499 0.0 79.37499 Q -26.458332 52.916664 0.0 26.458332 z" svg:height="2.6458333mm" draw:style-name="style-1477" svg:viewBox="0.0 0.0 105.83333 264.5833" svg:width="1.0583333mm" svg:x="69.58541mm" svg:y="174.36041mm"/>
          <draw:path svg:d="M 52.916664 26.458332 L 52.916664 0.0 L 185.20833 0.0 Q 317.49997 0.0 317.49997 26.458332 L 317.49997 52.916664 L 291.04166 79.37499 Q 264.5833 132.29166 264.5833 132.29166 Q 264.5833 132.29166 264.5833 158.74998 L 291.04166 158.74998 L 291.04166 158.74998 Q 291.04166 185.20833 211.66666 185.20833 Q 132.29166 185.20833 105.83333 132.29166 L 79.37499 79.37499 L 79.37499 79.37499 Q 52.916664 79.37499 26.458332 79.37499 L 0.0 105.83333 L 0.0 79.37499 Q 0.0 52.916664 26.458332 52.916664 Q 52.916664 52.916664 52.916664 26.458332 z" svg:height="1.8520832mm" draw:style-name="style-1478" svg:viewBox="0.0 0.0 317.49997 185.20833" svg:width="3.1749997mm" svg:x="135.99582mm" svg:y="67.46875mm"/>
          <draw:path svg:d="M 132.29166 0.0 L 132.29166 0.0 L 132.29166 26.458332 Q 158.74998 79.37499 158.74998 79.37499 L 158.74998 79.37499 L 211.66666 79.37499 Q 264.5833 105.83333 264.5833 132.29166 Q 291.04166 185.20833 343.9583 211.66666 Q 423.3333 264.5833 396.87497 343.9583 Q 370.41666 396.87497 370.41666 396.87497 L 370.41666 396.87497 L 396.87497 396.87497 L 423.3333 396.87497 L 423.3333 396.87497 L 423.3333 396.87497 L 449.79166 396.87497 Q 449.79166 396.87497 449.79166 423.3333 L 476.24997 423.3333 L 476.24997 449.79166 L 476.24997 449.79166 L 476.24997 449.79166 L 476.24997 449.79166 L 476.24997 476.24997 L 476.24997 476.24997 L 449.79166 502.7083 L 423.3333 529.1666 L 423.3333 529.1666 L 423.3333 502.7083 L 423.3333 502.7083 L 423.3333 502.7083 L 423.3333 529.1666 L 423.3333 555.625 L 423.3333 582.0833 Q 423.3333 608.5416 449.79166 608.5416 Q 476.24997 634.99994 449.79166 661.4583 L 449.79166 687.9166 L 423.3333 714.37494 Q 370.41666 714.37494 370.41666 767.2916 L 370.41666 793.74994 L 343.9583 793.74994 L 317.49997 820.2083 L 317.49997 820.2083 L 317.49997 820.2083 L 343.9583 846.6666 L 343.9583 873.12494 L 317.49997 873.12494 L 291.04166 873.12494 L 291.04166 846.6666 L 264.5833 820.2083 L 264.5833 820.2083 L 264.5833 820.2083 L 264.5833 793.74994 L 264.5833 793.74994 L 238.12498 793.74994 L 238.12498 767.2916 L 211.66666 767.2916 Q 158.74998 767.2916 132.29166 714.37494 L 105.83333 634.99994 L 79.37499 634.99994 L 79.37499 608.5416 L 79.37499 608.5416 L 52.916664 608.5416 L 52.916664 608.5416 L 52.916664 608.5416 L 52.916664 582.0833 Q 52.916664 555.625 0.0 502.7083 Q 0.0 449.79166 0.0 343.9583 L 0.0 211.66666 L 0.0 211.66666 L 0.0 185.20833 L 0.0 185.20833 Q 0.0 185.20833 26.458332 132.29166 L 52.916664 52.916664 L 79.37499 26.458332 Q 105.83333 0.0 132.29166 0.0 z" svg:height="8.73125mm" draw:style-name="style-1479" svg:viewBox="0.0 0.0 476.24997 873.12494" svg:width="4.7625mm" svg:x="169.33333mm" svg:y="205.05208mm"/>
          <draw:path svg:d="M 317.49997 26.458332 L 343.9583 0.0 L 370.41666 0.0 Q 370.41666 0.0 370.41666 26.458332 L 396.87497 26.458332 L 396.87497 26.458332 Q 423.3333 26.458332 423.3333 79.37499 L 423.3333 132.29166 L 396.87497 370.41666 Q 370.41666 582.0833 343.9583 634.99994 L 343.9583 661.4583 L 343.9583 661.4583 Q 317.49997 661.4583 317.49997 687.9166 L 317.49997 687.9166 L 317.49997 687.9166 Q 317.49997 687.9166 291.04166 634.99994 Q 264.5833 608.5416 264.5833 476.24997 L 211.66666 343.9583 L 211.66666 370.41666 Q 185.20833 370.41666 185.20833 396.87497 L 158.74998 396.87497 L 158.74998 476.24997 Q 105.83333 555.625 105.83333 555.625 L 105.83333 555.625 L 105.83333 529.1666 L 105.83333 476.24997 L 79.37499 476.24997 L 79.37499 476.24997 L 79.37499 449.79166 L 52.916664 449.79166 L 52.916664 449.79166 L 52.916664 423.3333 L 52.916664 423.3333 L 52.916664 423.3333 L 26.458332 423.3333 L 26.458332 423.3333 L 0.0 449.79166 L 0.0 449.79166 L 0.0 423.3333 L 0.0 396.87497 L 0.0 370.41666 L 0.0 370.41666 L 26.458332 370.41666 Q 26.458332 370.41666 52.916664 317.49997 Q 52.916664 291.04166 105.83333 291.04166 Q 132.29166 291.04166 211.66666 158.74998 Q 264.5833 0.0 291.04166 26.458332 Q 317.49997 52.916664 317.49997 26.458332 z" svg:height="6.879166mm" draw:style-name="style-1480" svg:viewBox="0.0 0.0 423.3333 687.9166" svg:width="4.233333mm" svg:x="128.5875mm" svg:y="133.87917mm"/>
          <draw:path svg:d="M 661.4583 423.3333 L 661.4583 449.79166 L 661.4583 449.79166 Q 634.99994 449.79166 634.99994 502.7083 Q 608.5416 529.1666 555.625 529.1666 L 502.7083 529.1666 L 502.7083 555.625 L 502.7083 608.5416 L 502.7083 608.5416 Q 476.24997 608.5416 502.7083 661.4583 Q 502.7083 687.9166 370.41666 608.5416 Q 264.5833 529.1666 291.04166 608.5416 L 317.49997 687.9166 L 317.49997 687.9166 Q 291.04166 661.4583 238.12498 634.99994 L 185.20833 582.0833 L 185.20833 502.7083 Q 158.74998 449.79166 185.20833 343.9583 Q 185.20833 264.5833 105.83333 264.5833 L 0.0 291.04166 L 0.0 264.5833 L 0.0 264.5833 L 0.0 264.5833 L 26.458332 238.12498 L 26.458332 238.12498 L 26.458332 238.12498 L 52.916664 238.12498 L 52.916664 238.12498 L 52.916664 211.66666 L 52.916664 211.66666 L 79.37499 211.66666 L 79.37499 185.20833 L 79.37499 185.20833 L 52.916664 185.20833 L 52.916664 185.20833 L 52.916664 185.20833 L 52.916664 158.74998 L 52.916664 158.74998 L 26.458332 158.74998 L 26.458332 132.29166 L 26.458332 132.29166 L 26.458332 132.29166 L 52.916664 132.29166 L 79.37499 132.29166 L 105.83333 105.83333 L 132.29166 79.37499 L 158.74998 79.37499 Q 185.20833 79.37499 185.20833 26.458332 Q 185.20833 0.0 211.66666 0.0 L 238.12498 0.0 L 264.5833 0.0 Q 264.5833 26.458332 264.5833 0.0 L 264.5833 0.0 L 291.04166 0.0 Q 317.49997 0.0 317.49997 52.916664 Q 317.49997 79.37499 423.3333 185.20833 Q 502.7083 291.04166 529.1666 291.04166 Q 582.0833 291.04166 582.0833 343.9583 Q 582.0833 370.41666 608.5416 396.87497 Q 634.99994 396.87497 661.4583 423.3333 z" svg:height="6.879166mm" draw:style-name="style-1481" svg:viewBox="0.0 0.0 661.4583 687.9166" svg:width="6.614583mm" svg:x="51.85833mm" svg:y="100.806244mm"/>
          <draw:path svg:d="M 449.79166 79.37499 L 476.24997 0.0 L 502.7083 0.0 L 529.1666 0.0 L 529.1666 0.0 L 529.1666 26.458332 L 608.5416 0.0 Q 661.4583 0.0 687.9166 26.458332 Q 714.37494 79.37499 820.2083 79.37499 Q 899.5833 79.37499 899.5833 185.20833 Q 926.0416 264.5833 926.0416 264.5833 Q 952.49994 291.04166 978.95825 264.5833 L 1005.4166 264.5833 L 1005.4166 264.5833 Q 1005.4166 291.04166 1031.875 291.04166 L 1031.875 291.04166 L 1031.875 317.49997 Q 1031.875 343.9583 1058.3333 370.41666 Q 1084.7916 396.87497 1031.875 396.87497 Q 978.95825 423.3333 978.95825 449.79166 Q 978.95825 476.24997 978.95825 502.7083 L 978.95825 529.1666 L 978.95825 529.1666 L 978.95825 502.7083 L 952.49994 502.7083 Q 926.0416 502.7083 899.5833 502.7083 Q 873.12494 502.7083 767.2916 529.1666 Q 661.4583 555.625 634.99994 502.7083 Q 608.5416 476.24997 555.625 529.1666 Q 502.7083 582.0833 502.7083 555.625 Q 502.7083 502.7083 370.41666 529.1666 L 238.12498 555.625 L 238.12498 555.625 Q 238.12498 555.625 211.66666 555.625 L 211.66666 582.0833 L 185.20833 582.0833 Q 185.20833 555.625 132.29166 555.625 L 105.83333 555.625 L 105.83333 502.7083 L 79.37499 476.24997 L 79.37499 449.79166 L 79.37499 423.3333 L 52.916664 423.3333 L 26.458332 396.87497 L 26.458332 396.87497 L 26.458332 396.87497 L 0.0 396.87497 L 0.0 396.87497 L 0.0 370.41666 L 0.0 370.41666 L 0.0 343.9583 Q 26.458332 343.9583 26.458332 343.9583 L 26.458332 343.9583 L 26.458332 343.9583 Q 26.458332 343.9583 26.458332 370.41666 L 52.916664 370.41666 L 79.37499 370.41666 Q 105.83333 396.87497 105.83333 370.41666 L 105.83333 370.41666 L 132.29166 370.41666 Q 132.29166 343.9583 132.29166 343.9583 L 132.29166 343.9583 L 158.74998 343.9583 L 158.74998 343.9583 L 158.74998 317.49997 L 132.29166 317.49997 L 132.29166 317.49997 Q 132.29166 291.04166 105.83333 291.04166 L 79.37499 264.5833 L 79.37499 211.66666 L 79.37499 158.74998 L 79.37499 158.74998 L 79.37499 132.29166 L 79.37499 132.29166 L 79.37499 132.29166 L 79.37499 132.29166 L 79.37499 132.29166 L 105.83333 105.83333 L 105.83333 79.37499 L 185.20833 79.37499 L 238.12498 79.37499 L 238.12498 105.83333 L 238.12498 132.29166 L 264.5833 185.20833 L 291.04166 264.5833 L 291.04166 264.5833 L 291.04166 238.12498 L 317.49997 238.12498 L 343.9583 238.12498 L 343.9583 211.66666 L 343.9583 211.66666 L 370.41666 211.66666 L 370.41666 185.20833 L 370.41666 185.20833 L 396.87497 185.20833 L 396.87497 158.74998 Q 396.87497 132.29166 449.79166 79.37499 z" svg:height="5.820833mm" draw:style-name="style-1482" svg:viewBox="0.0 0.0 1058.3333 582.0833" svg:width="10.583333mm" svg:x="105.56874mm" svg:y="151.60625mm"/>
          <draw:path svg:d="M 132.29166 0.0 L 132.29166 0.0 L 132.29166 0.0 Q 132.29166 0.0 132.29166 26.458332 L 158.74998 26.458332 L 185.20833 52.916664 Q 185.20833 52.916664 185.20833 52.916664 L 185.20833 52.916664 L 238.12498 79.37499 Q 291.04166 105.83333 291.04166 158.74998 Q 317.49997 238.12498 449.79166 291.04166 Q 608.5416 343.9583 608.5416 343.9583 Q 608.5416 370.41666 661.4583 370.41666 L 740.8333 370.41666 L 767.2916 396.87497 Q 767.2916 423.3333 714.37494 423.3333 Q 661.4583 423.3333 661.4583 449.79166 L 661.4583 449.79166 L 608.5416 449.79166 Q 582.0833 423.3333 449.79166 370.41666 Q 291.04166 317.49997 158.74998 291.04166 L 26.458332 264.5833 L 26.458332 238.12498 L 26.458332 211.66666 L 26.458332 211.66666 L 26.458332 185.20833 L 0.0 185.20833 L 0.0 158.74998 L 26.458332 158.74998 L 52.916664 158.74998 L 52.916664 132.29166 L 26.458332 132.29166 L 26.458332 132.29166 Q 26.458332 105.83333 26.458332 79.37499 L 26.458332 52.916664 L 79.37499 52.916664 Q 105.83333 52.916664 105.83333 26.458332 Q 132.29166 0.0 132.29166 0.0 z" svg:height="4.497916mm" draw:style-name="style-1483" svg:viewBox="0.0 0.0 767.2916 449.79166" svg:width="7.6729164mm" svg:x="66.410416mm" svg:y="99.48333mm"/>
          <draw:path svg:d="M 79.37499 211.66666 L 185.20833 0.0 L 185.20833 0.0 L 211.66666 0.0 L 211.66666 0.0 L 211.66666 0.0 L 238.12498 52.916664 Q 264.5833 79.37499 291.04166 105.83333 L 291.04166 105.83333 L 264.5833 211.66666 Q 264.5833 317.49997 211.66666 396.87497 Q 158.74998 476.24997 158.74998 476.24997 L 132.29166 476.24997 L 105.83333 476.24997 Q 52.916664 476.24997 52.916664 449.79166 L 26.458332 423.3333 L 26.458332 423.3333 Q 0.0 423.3333 0.0 423.3333 Q 0.0 396.87497 79.37499 211.66666 z" svg:height="4.7625mm" draw:style-name="style-1484" svg:viewBox="0.0 0.0 291.04166 476.24997" svg:width="2.9104166mm" svg:x="124.88332mm" svg:y="179.91666mm"/>
          <draw:path svg:d="M 26.458332 0.0 L 26.458332 0.0 L 79.37499 0.0 L 105.83333 0.0 L 132.29166 26.458332 Q 132.29166 52.916664 132.29166 105.83333 Q 132.29166 132.29166 132.29166 158.74998 L 132.29166 158.74998 L 105.83333 158.74998 L 105.83333 185.20833 L 79.37499 185.20833 L 52.916664 185.20833 L 52.916664 158.74998 Q 26.458332 132.29166 26.458332 105.83333 Q 26.458332 79.37499 26.458332 52.916664 L 0.0 26.458332 L 26.458332 26.458332 Q 26.458332 26.458332 26.458332 0.0 z" svg:height="1.8520832mm" draw:style-name="style-1485" svg:viewBox="0.0 0.0 132.29166 185.20833" svg:width="1.3229166mm" svg:x="31.485415mm" svg:y="183.8854mm"/>
          <draw:path svg:d="M 132.29166 0.0 L 158.74998 0.0 L 158.74998 0.0 Q 158.74998 26.458332 185.20833 26.458332 L 185.20833 26.458332 L 238.12498 52.916664 Q 317.49997 79.37499 370.41666 52.916664 L 423.3333 52.916664 L 423.3333 52.916664 Q 423.3333 79.37499 449.79166 79.37499 L 449.79166 79.37499 L 529.1666 105.83333 Q 608.5416 132.29166 608.5416 158.74998 L 634.99994 158.74998 L 634.99994 185.20833 L 634.99994 185.20833 L 608.5416 211.66666 Q 608.5416 238.12498 608.5416 238.12498 L 582.0833 238.12498 L 529.1666 238.12498 Q 449.79166 238.12498 502.7083 291.04166 Q 529.1666 343.9583 502.7083 343.9583 Q 502.7083 370.41666 555.625 449.79166 Q 608.5416 555.625 608.5416 608.5416 Q 608.5416 634.99994 582.0833 634.99994 L 582.0833 634.99994 L 582.0833 608.5416 Q 555.625 608.5416 555.625 608.5416 L 555.625 582.0833 L 555.625 555.625 L 555.625 555.625 L 555.625 555.625 Q 555.625 529.1666 529.1666 502.7083 L 502.7083 449.79166 L 502.7083 449.79166 Q 476.24997 449.79166 476.24997 423.3333 L 476.24997 423.3333 L 476.24997 396.87497 Q 449.79166 396.87497 449.79166 396.87497 L 449.79166 396.87497 L 449.79166 396.87497 Q 449.79166 370.41666 370.41666 317.49997 Q 317.49997 291.04166 291.04166 291.04166 Q 291.04166 317.49997 185.20833 291.04166 L 79.37499 238.12498 L 79.37499 238.12498 L 52.916664 238.12498 L 52.916664 238.12498 L 52.916664 211.66666 L 26.458332 211.66666 L 0.0 211.66666 L 0.0 185.20833 L 0.0 158.74998 L 26.458332 158.74998 L 26.458332 132.29166 L 52.916664 132.29166 L 79.37499 132.29166 L 79.37499 105.83333 L 79.37499 105.83333 L 52.916664 105.83333 L 52.916664 79.37499 L 52.916664 79.37499 L 26.458332 79.37499 L 26.458332 79.37499 Q 26.458332 79.37499 79.37499 52.916664 Q 132.29166 26.458332 105.83333 26.458332 Q 79.37499 0.0 132.29166 0.0 z" svg:height="6.3499994mm" draw:style-name="style-1486" svg:viewBox="0.0 0.0 634.99994 634.99994" svg:width="6.3499994mm" svg:x="54.768745mm" svg:y="209.81458mm"/>
          <draw:path svg:d="M 26.458332 0.0 L 26.458332 0.0 L 52.916664 0.0 L 52.916664 26.458332 L 52.916664 26.458332 L 79.37499 26.458332 L 79.37499 52.916664 Q 79.37499 79.37499 132.29166 79.37499 Q 185.20833 52.916664 185.20833 185.20833 Q 238.12498 291.04166 185.20833 423.3333 Q 132.29166 555.625 105.83333 555.625 L 79.37499 555.625 L 79.37499 555.625 Q 79.37499 555.625 52.916664 502.7083 L 52.916664 476.24997 L 52.916664 449.79166 Q 26.458332 449.79166 52.916664 317.49997 Q 79.37499 185.20833 52.916664 185.20833 L 26.458332 185.20833 L 26.458332 132.29166 Q 26.458332 105.83333 0.0 79.37499 L 0.0 26.458332 L 26.458332 26.458332 L 26.458332 26.458332 L 26.458332 0.0 z" svg:height="5.5562496mm" draw:style-name="style-1487" svg:viewBox="0.0 0.0 185.20833 555.625" svg:width="1.8520832mm" svg:x="170.12708mm" svg:y="200.28957mm"/>
          <draw:path svg:d="M 79.37499 52.916664 L 132.29166 0.0 L 132.29166 0.0 Q 158.74998 0.0 158.74998 0.0 L 158.74998 26.458332 L 158.74998 52.916664 Q 185.20833 52.916664 211.66666 79.37499 L 238.12498 79.37499 L 238.12498 132.29166 Q 238.12498 158.74998 211.66666 185.20833 Q 185.20833 211.66666 185.20833 211.66666 L 185.20833 211.66666 L 158.74998 211.66666 L 158.74998 211.66666 L 158.74998 211.66666 L 132.29166 211.66666 L 52.916664 185.20833 L 0.0 185.20833 L 0.0 158.74998 L 0.0 158.74998 L 0.0 132.29166 Q 0.0 105.83333 79.37499 52.916664 z" svg:height="2.1166666mm" draw:style-name="style-1488" svg:viewBox="0.0 0.0 238.12498 211.66666" svg:width="2.38125mm" svg:x="118.533325mm" svg:y="171.45mm"/>
          <draw:path svg:d="M 185.20833 26.458332 L 211.66666 0.0 L 264.5833 0.0 L 291.04166 0.0 L 291.04166 0.0 L 291.04166 26.458332 L 291.04166 26.458332 L 264.5833 26.458332 L 264.5833 105.83333 Q 264.5833 158.74998 264.5833 185.20833 Q 264.5833 211.66666 238.12498 211.66666 L 238.12498 211.66666 L 238.12498 211.66666 Q 211.66666 211.66666 211.66666 211.66666 L 211.66666 238.12498 L 211.66666 238.12498 L 185.20833 238.12498 L 185.20833 211.66666 Q 158.74998 211.66666 158.74998 211.66666 L 158.74998 211.66666 L 158.74998 211.66666 Q 158.74998 185.20833 132.29166 158.74998 Q 105.83333 158.74998 105.83333 132.29166 Q 105.83333 105.83333 52.916664 105.83333 L 0.0 105.83333 L 0.0 105.83333 L 0.0 79.37499 L 0.0 79.37499 L 26.458332 52.916664 L 105.83333 52.916664 Q 158.74998 52.916664 185.20833 26.458332 z" svg:height="2.38125mm" draw:style-name="style-1489" svg:viewBox="0.0 0.0 291.04166 238.12498" svg:width="2.9104166mm" svg:x="41.804165mm" svg:y="187.325mm"/>
          <draw:path svg:d="M 105.83333 26.458332 L 79.37499 0.0 L 158.74998 26.458332 Q 238.12498 52.916664 238.12498 26.458332 Q 264.5833 0.0 264.5833 26.458332 L 264.5833 26.458332 L 264.5833 26.458332 L 264.5833 26.458332 L 291.04166 52.916664 Q 317.49997 52.916664 317.49997 105.83333 Q 291.04166 158.74998 317.49997 158.74998 L 343.9583 158.74998 L 317.49997 185.20833 Q 291.04166 185.20833 291.04166 238.12498 L 264.5833 264.5833 L 264.5833 264.5833 L 264.5833 291.04166 L 264.5833 291.04166 L 238.12498 291.04166 L 238.12498 291.04166 Q 238.12498 291.04166 185.20833 291.04166 L 132.29166 291.04166 L 105.83333 291.04166 L 52.916664 291.04166 L 52.916664 238.12498 L 52.916664 185.20833 L 26.458332 185.20833 L 26.458332 185.20833 L 26.458332 158.74998 L 52.916664 158.74998 L 52.916664 158.74998 L 52.916664 132.29166 L 26.458332 132.29166 L 0.0 132.29166 L 0.0 132.29166 Q 0.0 132.29166 52.916664 79.37499 Q 105.83333 79.37499 105.83333 26.458332 z" svg:height="2.9104166mm" draw:style-name="style-1490" svg:viewBox="0.0 0.0 343.9583 291.04166" svg:width="3.439583mm" svg:x="40.216663mm" svg:y="178.59373mm"/>
          <draw:path svg:d="M 132.29166 26.458332 L 0.0 0.0 L 3889.3748 0.0 L 7778.7495 0.0 L 7884.583 0.0 L 7990.416 0.0 L 7963.958 26.458332 Q 7937.4995 26.458332 8334.375 52.916664 L 8731.25 79.37499 L 8493.125 79.37499 L 8228.541 79.37499 L 8175.6245 105.83333 L 8149.166 132.29166 L 8149.166 132.29166 L 8149.166 132.29166 L 8016.8745 132.29166 Q 7858.1245 132.29166 7593.5415 158.74998 Q 7355.4165 185.20833 7302.4995 185.20833 Q 7249.583 238.12498 7170.208 343.9583 Q 7064.3745 449.79166 6720.4165 449.79166 Q 6349.9995 449.79166 6217.708 343.9583 Q 6111.8745 211.66666 6032.4995 185.20833 Q 5979.583 185.20833 5847.2915 291.04166 Q 5714.9995 449.79166 3413.1248 449.79166 L 1111.25 476.24997 L 1111.25 476.24997 L 1111.25 449.79166 L 740.8333 449.79166 L 370.41666 449.79166 L 370.41666 423.3333 L 343.9583 423.3333 L 343.9583 423.3333 L 343.9583 396.87497 L 317.49997 396.87497 L 291.04166 396.87497 L 291.04166 370.41666 L 291.04166 370.41666 L 317.49997 370.41666 L 317.49997 343.9583 L 317.49997 343.9583 L 291.04166 343.9583 L 291.04166 343.9583 L 291.04166 343.9583 L 291.04166 317.49997 L 291.04166 317.49997 L 264.5833 317.49997 L 264.5833 291.04166 L 291.04166 291.04166 Q 317.49997 291.04166 291.04166 264.5833 Q 264.5833 264.5833 264.5833 238.12498 Q 264.5833 211.66666 291.04166 211.66666 Q 317.49997 238.12498 343.9583 238.12498 L 396.87497 238.12498 L 396.87497 211.66666 L 396.87497 211.66666 L 396.87497 185.20833 L 396.87497 132.29166 L 396.87497 105.83333 L 396.87497 79.37499 L 370.41666 79.37499 L 370.41666 79.37499 L 291.04166 52.916664 Q 238.12498 26.458332 132.29166 26.458332 z M 687.9166 132.29166 Q 767.2916 132.29166 767.2916 185.20833 Q 767.2916 264.5833 714.37494 264.5833 Q 634.99994 291.04166 608.5416 211.66666 Q 608.5416 132.29166 687.9166 132.29166 z" svg:height="4.7625mm" draw:style-name="style-1491" svg:viewBox="0.0 0.0 8731.25 476.24997" svg:width="87.31249mm" svg:x="103.45208mm" svg:y="281.25208mm"/>
          <draw:path svg:d="M 449.79166 0.0 L 449.79166 0.0 L 476.24997 79.37499 Q 502.7083 158.74998 502.7083 185.20833 L 502.7083 238.12498 L 502.7083 264.5833 Q 476.24997 291.04166 449.79166 317.49997 Q 396.87497 317.49997 396.87497 396.87497 Q 396.87497 476.24997 396.87497 502.7083 L 396.87497 529.1666 L 396.87497 529.1666 Q 396.87497 529.1666 343.9583 555.625 L 291.04166 582.0833 L 291.04166 555.625 Q 291.04166 555.625 264.5833 555.625 L 264.5833 555.625 L 238.12498 555.625 L 238.12498 555.625 L 238.12498 555.625 Q 238.12498 529.1666 185.20833 476.24997 Q 185.20833 423.3333 158.74998 449.79166 Q 158.74998 502.7083 132.29166 502.7083 L 105.83333 502.7083 L 105.83333 476.24997 Q 79.37499 476.24997 79.37499 449.79166 Q 79.37499 396.87497 52.916664 396.87497 L 26.458332 396.87497 L 26.458332 396.87497 Q 26.458332 396.87497 0.0 370.41666 Q 0.0 343.9583 26.458332 343.9583 L 52.916664 343.9583 L 79.37499 317.49997 Q 105.83333 317.49997 79.37499 238.12498 L 79.37499 158.74998 L 79.37499 158.74998 L 79.37499 158.74998 L 105.83333 158.74998 L 105.83333 185.20833 L 105.83333 185.20833 L 132.29166 185.20833 L 132.29166 211.66666 L 132.29166 238.12498 L 158.74998 238.12498 L 158.74998 238.12498 L 185.20833 238.12498 L 185.20833 238.12498 L 185.20833 238.12498 L 185.20833 238.12498 L 211.66666 211.66666 L 238.12498 185.20833 L 238.12498 185.20833 L 238.12498 185.20833 L 238.12498 158.74998 L 238.12498 158.74998 L 264.5833 132.29166 L 264.5833 105.83333 L 238.12498 105.83333 L 211.66666 79.37499 L 211.66666 79.37499 L 211.66666 79.37499 L 317.49997 79.37499 Q 423.3333 52.916664 423.3333 26.458332 Q 449.79166 0.0 449.79166 0.0 z M 238.12498 423.3333 Q 238.12498 370.41666 291.04166 396.87497 Q 343.9583 396.87497 343.9583 449.79166 Q 343.9583 502.7083 291.04166 502.7083 Q 238.12498 476.24997 238.12498 423.3333 z" svg:height="5.820833mm" draw:style-name="style-1492" svg:viewBox="0.0 0.0 502.7083 582.0833" svg:width="5.027083mm" svg:x="111.91875mm" svg:y="166.42291mm"/>
          <draw:path svg:d="M 343.9583 0.0 L 343.9583 0.0 L 370.41666 0.0 L 370.41666 0.0 L 396.87497 26.458332 L 449.79166 52.916664 L 449.79166 52.916664 L 449.79166 52.916664 L 449.79166 79.37499 Q 449.79166 105.83333 449.79166 211.66666 L 449.79166 317.49997 L 476.24997 370.41666 Q 502.7083 423.3333 502.7083 423.3333 L 502.7083 423.3333 L 502.7083 476.24997 L 502.7083 555.625 L 502.7083 582.0833 Q 502.7083 608.5416 476.24997 608.5416 Q 449.79166 608.5416 449.79166 634.99994 Q 449.79166 661.4583 423.3333 661.4583 L 423.3333 661.4583 L 423.3333 661.4583 Q 396.87497 661.4583 396.87497 687.9166 L 396.87497 687.9166 L 343.9583 687.9166 Q 317.49997 687.9166 343.9583 634.99994 Q 343.9583 582.0833 264.5833 634.99994 L 185.20833 661.4583 L 185.20833 634.99994 Q 185.20833 634.99994 79.37499 555.625 Q 0.0 476.24997 0.0 476.24997 L 0.0 423.3333 L 0.0 423.3333 L 26.458332 423.3333 L 26.458332 423.3333 L 26.458332 423.3333 L 26.458332 396.87497 L 26.458332 396.87497 L 0.0 396.87497 L 0.0 370.41666 L 0.0 370.41666 L 26.458332 370.41666 L 26.458332 370.41666 Q 26.458332 370.41666 26.458332 343.9583 L 26.458332 343.9583 L 26.458332 343.9583 Q 52.916664 317.49997 79.37499 238.12498 L 132.29166 132.29166 L 132.29166 132.29166 L 158.74998 105.83333 L 158.74998 105.83333 L 158.74998 105.83333 L 238.12498 52.916664 Q 343.9583 26.458332 343.9583 26.458332 L 343.9583 0.0 L 343.9583 0.0 z M 396.87497 555.625 Q 396.87497 555.625 423.3333 555.625 Q 423.3333 582.0833 396.87497 582.0833 Q 396.87497 582.0833 396.87497 555.625 z" svg:height="6.879166mm" draw:style-name="style-1493" svg:viewBox="0.0 0.0 502.7083 687.9166" svg:width="5.027083mm" svg:x="121.44374mm" svg:y="173.56665mm"/>
          <draw:path svg:d="M 79.37499 52.916664 L 105.83333 0.0 L 105.83333 0.0 L 105.83333 0.0 L 132.29166 211.66666 Q 158.74998 449.79166 185.20833 502.7083 Q 211.66666 555.625 211.66666 529.1666 Q 238.12498 476.24997 264.5833 529.1666 Q 264.5833 555.625 291.04166 582.0833 L 291.04166 582.0833 L 317.49997 634.99994 Q 317.49997 714.37494 343.9583 740.8333 L 343.9583 793.74994 L 317.49997 793.74994 Q 264.5833 793.74994 264.5833 846.6666 Q 264.5833 873.12494 264.5833 1058.3333 L 264.5833 1269.9999 L 291.04166 1269.9999 L 317.49997 1269.9999 L 317.49997 1296.4583 L 317.49997 1322.9166 L 317.49997 1349.3749 L 317.49997 1375.8333 L 317.49997 1375.8333 L 317.49997 1375.8333 L 317.49997 1428.7499 L 317.49997 1481.6666 L 291.04166 1481.6666 L 264.5833 1481.6666 L 211.66666 1508.1249 L 158.74998 1508.1249 L 158.74998 1428.7499 L 158.74998 1375.8333 L 132.29166 1375.8333 L 132.29166 1375.8333 L 132.29166 1322.9166 Q 105.83333 1269.9999 79.37499 1217.0833 L 26.458332 1137.7083 L 26.458332 1111.25 L 26.458332 1111.25 L 26.458332 1111.25 Q 52.916664 1111.25 52.916664 899.5833 Q 52.916664 687.9166 26.458332 687.9166 L 0.0 661.4583 L 0.0 582.0833 L 0.0 529.1666 L 0.0 449.79166 L 0.0 370.41666 L 0.0 370.41666 L 26.458332 370.41666 L 26.458332 343.9583 L 52.916664 343.9583 L 52.916664 238.12498 Q 52.916664 132.29166 79.37499 52.916664 z" svg:height="15.081249mm" draw:style-name="style-1494" svg:viewBox="0.0 0.0 343.9583 1508.1249" svg:width="3.439583mm" svg:x="75.67083mm" svg:y="207.9625mm"/>
          <draw:path svg:d="M 132.29166 238.12498 L 132.29166 264.5833 L 132.29166 264.5833 Q 105.83333 238.12498 79.37499 264.5833 Q 26.458332 264.5833 26.458332 291.04166 Q 26.458332 317.49997 0.0 317.49997 Q -26.458332 317.49997 0.0 264.5833 Q 26.458332 211.66666 0.0 185.20833 L 0.0 158.74998 L 0.0 158.74998 Q 26.458332 158.74998 26.458332 132.29166 L 26.458332 105.83333 L 26.458332 105.83333 L 0.0 105.83333 L 0.0 79.37499 L 0.0 79.37499 L 0.0 79.37499 L 0.0 52.916664 L 26.458332 52.916664 Q 79.37499 52.916664 79.37499 26.458332 Q 79.37499 0.0 105.83333 0.0 Q 132.29166 0.0 132.29166 26.458332 Q 105.83333 79.37499 132.29166 79.37499 Q 132.29166 105.83333 105.83333 132.29166 Q 79.37499 132.29166 79.37499 158.74998 Q 105.83333 185.20833 105.83333 185.20833 Q 132.29166 185.20833 132.29166 238.12498 z" svg:height="3.1749997mm" draw:style-name="style-1495" svg:viewBox="0.0 0.0 132.29166 317.49997" svg:width="1.3229166mm" svg:x="59.531246mm" svg:y="197.64374mm"/>
          <draw:path svg:d="M 343.9583 211.66666 L 396.87497 211.66666 L 396.87497 211.66666 L 396.87497 238.12498 L 396.87497 264.5833 Q 396.87497 291.04166 423.3333 291.04166 L 423.3333 291.04166 L 423.3333 317.49997 Q 449.79166 317.49997 449.79166 317.49997 L 449.79166 317.49997 L 449.79166 343.9583 L 476.24997 343.9583 L 476.24997 423.3333 Q 449.79166 529.1666 449.79166 555.625 L 449.79166 582.0833 L 476.24997 687.9166 L 476.24997 793.74994 L 449.79166 793.74994 L 423.3333 793.74994 L 423.3333 767.2916 L 423.3333 740.8333 L 396.87497 740.8333 L 343.9583 740.8333 L 343.9583 661.4583 Q 343.9583 582.0833 317.49997 555.625 Q 317.49997 529.1666 291.04166 529.1666 Q 238.12498 529.1666 185.20833 423.3333 L 158.74998 343.9583 L 158.74998 317.49997 Q 132.29166 264.5833 132.29166 264.5833 L 132.29166 238.12498 L 132.29166 211.66666 Q 132.29166 211.66666 105.83333 211.66666 L 105.83333 211.66666 L 105.83333 185.20833 L 79.37499 185.20833 L 79.37499 158.74998 Q 79.37499 132.29166 26.458332 52.916664 L 0.0 0.0 L 26.458332 0.0 Q 26.458332 0.0 132.29166 132.29166 Q 238.12498 264.5833 264.5833 264.5833 Q 291.04166 264.5833 291.04166 238.12498 Q 291.04166 211.66666 343.9583 211.66666 z" svg:height="7.9374995mm" draw:style-name="style-1496" svg:viewBox="0.0 0.0 476.24997 793.74994" svg:width="4.7625mm" svg:x="56.356247mm" svg:y="213.25415mm"/>
          <draw:path svg:d="M 423.3333 0.0 L 449.79166 0.0 L 449.79166 26.458332 L 449.79166 26.458332 L 449.79166 26.458332 L 423.3333 52.916664 L 423.3333 52.916664 L 423.3333 52.916664 L 423.3333 79.37499 L 423.3333 105.83333 L 423.3333 105.83333 L 396.87497 132.29166 L 396.87497 132.29166 L 423.3333 132.29166 L 423.3333 132.29166 L 423.3333 132.29166 L 370.41666 158.74998 L 343.9583 185.20833 L 343.9583 185.20833 L 370.41666 185.20833 L 370.41666 211.66666 L 370.41666 238.12498 L 396.87497 264.5833 L 396.87497 291.04166 L 423.3333 291.04166 L 449.79166 291.04166 L 449.79166 317.49997 L 449.79166 343.9583 L 423.3333 449.79166 Q 396.87497 555.625 396.87497 555.625 L 396.87497 555.625 L 370.41666 661.4583 Q 370.41666 740.8333 317.49997 740.8333 Q 264.5833 740.8333 317.49997 767.2916 Q 343.9583 767.2916 343.9583 793.74994 Q 343.9583 820.2083 264.5833 873.12494 Q 211.66666 899.5833 185.20833 899.5833 L 185.20833 873.12494 L 185.20833 873.12494 L 158.74998 873.12494 L 158.74998 873.12494 L 158.74998 873.12494 L 105.83333 873.12494 L 79.37499 873.12494 L 79.37499 873.12494 L 52.916664 873.12494 L 52.916664 899.5833 L 52.916664 926.0416 L 26.458332 926.0416 L 0.0 926.0416 L 0.0 899.5833 L 0.0 873.12494 L 26.458332 873.12494 L 26.458332 873.12494 L 26.458332 846.6666 L 52.916664 846.6666 L 52.916664 820.2083 Q 52.916664 820.2083 26.458332 820.2083 L 26.458332 793.74994 L 26.458332 740.8333 L 0.0 687.9166 L 0.0 687.9166 L 0.0 661.4583 L 0.0 661.4583 L 0.0 661.4583 L 26.458332 661.4583 L 26.458332 661.4583 L 26.458332 634.99994 L 52.916664 634.99994 L 52.916664 608.5416 Q 52.916664 608.5416 0.0 555.625 Q 0.0 476.24997 0.0 449.79166 Q 26.458332 449.79166 26.458332 317.49997 Q 26.458332 185.20833 105.83333 185.20833 Q 211.66666 185.20833 211.66666 158.74998 Q 238.12498 132.29166 317.49997 79.37499 Q 396.87497 52.916664 396.87497 26.458332 Q 396.87497 0.0 423.3333 0.0 z" svg:height="9.260416mm" draw:style-name="style-1497" svg:viewBox="0.0 0.0 449.79166 926.0416" svg:width="4.497916mm" svg:x="146.04999mm" svg:y="127.26458mm"/>
          <draw:path svg:d="M 79.37499 52.916664 L 105.83333 0.0 L 105.83333 0.0 Q 132.29166 0.0 132.29166 185.20833 L 132.29166 370.41666 L 132.29166 370.41666 Q 105.83333 343.9583 79.37499 343.9583 L 79.37499 343.9583 L 79.37499 343.9583 L 52.916664 343.9583 L 52.916664 343.9583 Q 52.916664 343.9583 26.458332 317.49997 L 0.0 317.49997 L 0.0 238.12498 Q 26.458332 158.74998 26.458332 132.29166 L 26.458332 105.83333 L 26.458332 105.83333 Q 52.916664 79.37499 79.37499 52.916664 z" svg:height="3.7041664mm" draw:style-name="style-1498" svg:viewBox="0.0 0.0 132.29166 370.41666" svg:width="1.3229166mm" svg:x="105.56874mm" svg:y="212.4604mm"/>
          <draw:path svg:d="M 396.87497 0.0 L 423.3333 0.0 L 423.3333 0.0 L 423.3333 26.458332 L 423.3333 26.458332 Q 396.87497 52.916664 370.41666 79.37499 Q 370.41666 132.29166 343.9583 132.29166 Q 317.49997 158.74998 343.9583 185.20833 Q 370.41666 211.66666 238.12498 264.5833 L 105.83333 291.04166 L 105.83333 291.04166 L 105.83333 291.04166 L 105.83333 291.04166 L 79.37499 291.04166 L 52.916664 291.04166 L 26.458332 291.04166 L 26.458332 264.5833 L 0.0 211.66666 L 0.0 211.66666 L 0.0 211.66666 L 0.0 211.66666 L 0.0 211.66666 L 132.29166 158.74998 Q 264.5833 105.83333 238.12498 79.37499 Q 211.66666 52.916664 291.04166 26.458332 Q 370.41666 0.0 396.87497 0.0 z" svg:height="2.9104166mm" draw:style-name="style-1499" svg:viewBox="0.0 0.0 423.3333 291.04166" svg:width="4.233333mm" svg:x="152.92915mm" svg:y="119.06249mm"/>
          <draw:path svg:d="M 26.458332 0.0 L 26.458332 0.0 L 52.916664 0.0 L 79.37499 26.458332 L 79.37499 26.458332 L 105.83333 26.458332 L 105.83333 52.916664 L 105.83333 79.37499 L 211.66666 185.20833 Q 317.49997 317.49997 317.49997 343.9583 L 317.49997 343.9583 L 317.49997 343.9583 L 317.49997 343.9583 L 291.04166 370.41666 L 264.5833 370.41666 L 264.5833 396.87497 L 264.5833 423.3333 L 264.5833 449.79166 L 264.5833 502.7083 L 264.5833 502.7083 L 264.5833 502.7083 L 264.5833 502.7083 L 238.12498 502.7083 L 238.12498 476.24997 Q 211.66666 476.24997 158.74998 370.41666 Q 79.37499 264.5833 52.916664 264.5833 L 0.0 264.5833 L 0.0 132.29166 L 0.0 26.458332 L 0.0 26.458332 Q 26.458332 26.458332 26.458332 0.0 z" svg:height="5.027083mm" draw:style-name="style-1500" svg:viewBox="0.0 0.0 317.49997 502.7083" svg:width="3.1749997mm" svg:x="84.1375mm" svg:y="89.69375mm"/>
          <draw:path svg:d="M 26.458332 79.37499 L 0.0 0.0 L 52.916664 79.37499 Q 105.83333 132.29166 132.29166 158.74998 Q 185.20833 185.20833 238.12498 264.5833 Q 291.04166 343.9583 343.9583 343.9583 L 396.87497 343.9583 L 396.87497 343.9583 L 396.87497 343.9583 L 396.87497 370.41666 L 396.87497 370.41666 L 423.3333 396.87497 L 423.3333 423.3333 L 396.87497 449.79166 Q 343.9583 449.79166 343.9583 476.24997 Q 343.9583 502.7083 291.04166 502.7083 Q 264.5833 502.7083 264.5833 529.1666 L 264.5833 555.625 L 238.12498 555.625 L 238.12498 555.625 L 211.66666 529.1666 L 185.20833 529.1666 L 185.20833 502.7083 L 185.20833 476.24997 L 158.74998 449.79166 Q 132.29166 423.3333 105.83333 396.87497 Q 52.916664 370.41666 52.916664 291.04166 L 79.37499 211.66666 L 52.916664 211.66666 L 52.916664 211.66666 L 52.916664 185.20833 Q 26.458332 185.20833 26.458332 79.37499 z M 264.5833 423.3333 Q 291.04166 423.3333 291.04166 423.3333 Q 291.04166 449.79166 291.04166 449.79166 Q 264.5833 449.79166 264.5833 423.3333 z" svg:height="5.5562496mm" draw:style-name="style-1501" svg:viewBox="0.0 0.0 423.3333 555.625" svg:width="4.233333mm" svg:x="43.127083mm" svg:y="206.63957mm"/>
          <draw:path svg:d="M 211.66666 0.0 L 211.66666 0.0 L 238.12498 79.37499 Q 238.12498 185.20833 211.66666 185.20833 Q 185.20833 185.20833 185.20833 211.66666 L 185.20833 211.66666 L 211.66666 211.66666 L 211.66666 238.12498 L 317.49997 211.66666 Q 423.3333 211.66666 449.79166 238.12498 Q 476.24997 291.04166 476.24997 264.5833 Q 502.7083 264.5833 502.7083 291.04166 L 502.7083 291.04166 L 502.7083 291.04166 Q 502.7083 291.04166 502.7083 343.9583 Q 476.24997 370.41666 449.79166 370.41666 Q 423.3333 370.41666 423.3333 423.3333 Q 449.79166 476.24997 317.49997 476.24997 L 211.66666 476.24997 L 211.66666 449.79166 Q 185.20833 449.79166 238.12498 449.79166 Q 264.5833 423.3333 264.5833 396.87497 Q 264.5833 370.41666 132.29166 370.41666 L 0.0 370.41666 L 0.0 343.9583 Q 26.458332 343.9583 26.458332 343.9583 L 26.458332 317.49997 L 26.458332 264.5833 L 26.458332 211.66666 L 52.916664 211.66666 L 52.916664 185.20833 L 52.916664 185.20833 L 79.37499 185.20833 L 79.37499 185.20833 L 79.37499 185.20833 L 79.37499 158.74998 L 79.37499 158.74998 L 105.83333 158.74998 L 105.83333 132.29166 L 105.83333 132.29166 L 79.37499 132.29166 L 79.37499 79.37499 L 79.37499 26.458332 L 79.37499 26.458332 L 105.83333 26.458332 L 132.29166 26.458332 Q 185.20833 26.458332 185.20833 0.0 Q 185.20833 0.0 211.66666 0.0 z" svg:height="4.7625mm" draw:style-name="style-1502" svg:viewBox="0.0 0.0 502.7083 476.24997" svg:width="5.027083mm" svg:x="103.98125mm" svg:y="141.0229mm"/>
          <draw:path svg:d="M 317.49997 26.458332 L 317.49997 0.0 L 343.9583 79.37499 Q 343.9583 132.29166 343.9583 105.83333 Q 370.41666 79.37499 396.87497 79.37499 Q 423.3333 79.37499 449.79166 105.83333 Q 449.79166 132.29166 449.79166 105.83333 L 476.24997 105.83333 L 476.24997 132.29166 L 476.24997 158.74998 L 476.24997 185.20833 Q 502.7083 185.20833 502.7083 185.20833 L 502.7083 211.66666 L 502.7083 211.66666 Q 476.24997 238.12498 449.79166 211.66666 L 423.3333 185.20833 L 423.3333 185.20833 Q 396.87497 158.74998 396.87497 185.20833 L 370.41666 185.20833 L 343.9583 185.20833 Q 343.9583 185.20833 343.9583 211.66666 L 343.9583 211.66666 L 343.9583 211.66666 Q 317.49997 238.12498 238.12498 238.12498 L 158.74998 238.12498 L 132.29166 238.12498 Q 79.37499 238.12498 52.916664 211.66666 L 26.458332 211.66666 L 26.458332 185.20833 Q 26.458332 132.29166 0.0 132.29166 L 0.0 132.29166 L 0.0 105.83333 L 0.0 79.37499 L 26.458332 79.37499 L 52.916664 79.37499 L 52.916664 105.83333 L 79.37499 105.83333 L 79.37499 105.83333 L 79.37499 79.37499 L 185.20833 79.37499 Q 291.04166 79.37499 291.04166 52.916664 Q 291.04166 26.458332 317.49997 26.458332 z" svg:height="2.38125mm" draw:style-name="style-1503" svg:viewBox="0.0 0.0 502.7083 238.12498" svg:width="5.027083mm" svg:x="145.25624mm" svg:y="70.643745mm"/>
          <draw:path svg:d="M 185.20833 0.0 L 185.20833 26.458332 L 185.20833 52.916664 Q 185.20833 105.83333 211.66666 185.20833 L 211.66666 264.5833 L 185.20833 317.49997 Q 132.29166 370.41666 105.83333 396.87497 Q 79.37499 396.87497 79.37499 423.3333 L 79.37499 449.79166 L 52.916664 449.79166 Q 26.458332 449.79166 26.458332 370.41666 L 0.0 291.04166 L 0.0 264.5833 L 0.0 264.5833 L 26.458332 264.5833 Q 52.916664 264.5833 79.37499 211.66666 L 132.29166 185.20833 L 132.29166 105.83333 Q 132.29166 52.916664 158.74998 26.458332 Q 185.20833 0.0 185.20833 0.0 z" svg:height="4.497916mm" draw:style-name="style-1504" svg:viewBox="0.0 0.0 211.66666 449.79166" svg:width="2.1166666mm" svg:x="38.364582mm" svg:y="209.02083mm"/>
          <draw:path svg:d="M 26.458332 26.458332 L 79.37499 0.0 L 132.29166 0.0 L 158.74998 0.0 L 158.74998 26.458332 Q 185.20833 52.916664 185.20833 52.916664 L 185.20833 52.916664 L 185.20833 105.83333 Q 185.20833 132.29166 132.29166 158.74998 Q 52.916664 158.74998 26.458332 185.20833 L 0.0 185.20833 L 0.0 158.74998 L 0.0 132.29166 L 26.458332 132.29166 Q 26.458332 105.83333 26.458332 105.83333 L 26.458332 105.83333 L 52.916664 105.83333 L 52.916664 105.83333 L 26.458332 79.37499 L 0.0 79.37499 L 0.0 52.916664 L 0.0 26.458332 L 26.458332 26.458332 z" svg:height="1.8520832mm" draw:style-name="style-1505" svg:viewBox="0.0 0.0 185.20833 185.20833" svg:width="1.8520832mm" svg:x="30.427082mm" svg:y="173.03749mm"/>
          <draw:path svg:d="M 211.66666 26.458332 L 238.12498 0.0 L 264.5833 79.37499 Q 291.04166 132.29166 291.04166 158.74998 Q 291.04166 185.20833 317.49997 185.20833 Q 343.9583 185.20833 343.9583 211.66666 L 343.9583 238.12498 L 343.9583 238.12498 L 317.49997 238.12498 L 291.04166 343.9583 Q 291.04166 449.79166 291.04166 502.7083 L 291.04166 555.625 L 264.5833 555.625 Q 238.12498 555.625 185.20833 555.625 Q 158.74998 555.625 158.74998 582.0833 L 158.74998 608.5416 L 158.74998 608.5416 Q 132.29166 608.5416 132.29166 608.5416 L 132.29166 634.99994 L 132.29166 634.99994 Q 132.29166 661.4583 79.37499 502.7083 L 26.458332 370.41666 L 26.458332 343.9583 Q 26.458332 343.9583 0.0 343.9583 L 0.0 343.9583 L 0.0 317.49997 Q 26.458332 291.04166 26.458332 291.04166 L 26.458332 291.04166 L 26.458332 291.04166 Q 26.458332 291.04166 26.458332 317.49997 L 52.916664 317.49997 L 79.37499 317.49997 Q 105.83333 291.04166 132.29166 291.04166 Q 185.20833 291.04166 185.20833 264.5833 L 211.66666 238.12498 L 211.66666 238.12498 Q 238.12498 238.12498 211.66666 132.29166 Q 185.20833 52.916664 211.66666 26.458332 z" svg:height="6.3499994mm" draw:style-name="style-1506" svg:viewBox="0.0 0.0 343.9583 634.99994" svg:width="3.439583mm" svg:x="84.40208mm" svg:y="207.6979mm"/>
          <draw:path svg:d="M 0.0 26.458332 L 26.458332 0.0 L 370.41666 317.49997 Q 714.37494 661.4583 714.37494 661.4583 L 714.37494 661.4583 L 714.37494 661.4583 Q 740.8333 661.4583 740.8333 661.4583 L 740.8333 687.9166 L 740.8333 687.9166 Q 740.8333 687.9166 767.2916 714.37494 L 767.2916 714.37494 L 767.2916 714.37494 Q 793.74994 714.37494 793.74994 714.37494 L 793.74994 740.8333 L 793.74994 740.8333 L 793.74994 740.8333 L 820.2083 767.2916 L 820.2083 767.2916 L 820.2083 767.2916 L 846.6666 767.2916 L 846.6666 767.2916 L 846.6666 793.74994 L 846.6666 793.74994 L 846.6666 793.74994 L 873.12494 820.2083 L 873.12494 820.2083 L 873.12494 820.2083 L 899.5833 820.2083 L 899.5833 820.2083 L 899.5833 846.6666 L 899.5833 846.6666 L 899.5833 873.12494 L 899.5833 873.12494 L 873.12494 873.12494 L 846.6666 846.6666 L 820.2083 820.2083 L 820.2083 820.2083 L 793.74994 820.2083 L 793.74994 820.2083 L 793.74994 820.2083 L 793.74994 793.74994 L 793.74994 793.74994 L 767.2916 793.74994 L 767.2916 767.2916 L 767.2916 767.2916 L 740.8333 767.2916 L 740.8333 767.2916 L 740.8333 767.2916 L 740.8333 740.8333 L 740.8333 740.8333 L 714.37494 740.8333 Q 714.37494 714.37494 687.9166 714.37494 Q 687.9166 714.37494 661.4583 740.8333 Q 634.99994 767.2916 582.0833 767.2916 L 502.7083 767.2916 L 502.7083 767.2916 Q 476.24997 740.8333 476.24997 740.8333 L 476.24997 740.8333 L 476.24997 740.8333 Q 449.79166 714.37494 370.41666 634.99994 Q 317.49997 555.625 291.04166 555.625 L 264.5833 555.625 L 264.5833 502.7083 Q 264.5833 449.79166 238.12498 396.87497 Q 238.12498 370.41666 158.74998 291.04166 L 52.916664 238.12498 L 52.916664 211.66666 L 52.916664 211.66666 L 26.458332 185.20833 Q 0.0 132.29166 0.0 132.29166 L 0.0 105.83333 L 0.0 79.37499 Q 0.0 79.37499 0.0 52.916664 Q 0.0 26.458332 0.0 26.458332 z M 105.83333 211.66666 Q 105.83333 211.66666 132.29166 211.66666 Q 132.29166 238.12498 105.83333 238.12498 Q 105.83333 238.12498 105.83333 211.66666 z M 211.66666 291.04166 Q 211.66666 291.04166 238.12498 291.04166 Q 238.12498 291.04166 211.66666 291.04166 Q 211.66666 291.04166 211.66666 291.04166 z" svg:height="8.73125mm" draw:style-name="style-1507" svg:viewBox="0.0 0.0 899.5833 873.12494" svg:width="8.995832mm" svg:x="73.024994mm" svg:y="188.11874mm"/>
          <draw:path svg:d="M 26.458332 79.37499 L 0.0 0.0 L 26.458332 0.0 Q 26.458332 0.0 79.37499 26.458332 L 105.83333 26.458332 L 105.83333 26.458332 Q 132.29166 26.458332 132.29166 52.916664 L 132.29166 52.916664 L 158.74998 105.83333 Q 185.20833 132.29166 158.74998 185.20833 L 132.29166 238.12498 L 132.29166 264.5833 L 132.29166 264.5833 L 132.29166 264.5833 Q 105.83333 264.5833 79.37499 211.66666 L 52.916664 185.20833 L 52.916664 158.74998 Q 26.458332 158.74998 26.458332 79.37499 z" svg:height="2.6458333mm" draw:style-name="style-1508" svg:viewBox="0.0 0.0 158.74998 264.5833" svg:width="1.5874999mm" svg:x="87.04791mm" svg:y="216.42915mm"/>
          <draw:path svg:d="M 370.41666 0.0 L 396.87497 0.0 L 423.3333 79.37499 Q 449.79166 132.29166 476.24997 158.74998 Q 502.7083 158.74998 502.7083 185.20833 Q 502.7083 211.66666 529.1666 211.66666 L 555.625 238.12498 L 555.625 238.12498 L 582.0833 238.12498 L 582.0833 238.12498 L 582.0833 238.12498 L 582.0833 264.5833 L 582.0833 264.5833 L 608.5416 264.5833 L 608.5416 291.04166 L 608.5416 291.04166 L 634.99994 291.04166 L 634.99994 291.04166 L 634.99994 291.04166 L 529.1666 291.04166 L 396.87497 291.04166 L 370.41666 291.04166 Q 317.49997 291.04166 158.74998 211.66666 L 0.0 158.74998 L 0.0 132.29166 L 0.0 105.83333 L 26.458332 105.83333 L 52.916664 132.29166 L 52.916664 132.29166 L 52.916664 132.29166 L 79.37499 132.29166 L 79.37499 132.29166 L 79.37499 105.83333 L 105.83333 105.83333 L 132.29166 79.37499 Q 158.74998 26.458332 264.5833 26.458332 Q 343.9583 26.458332 370.41666 26.458332 Q 370.41666 26.458332 370.41666 0.0 z" svg:height="2.9104166mm" draw:style-name="style-1509" svg:viewBox="0.0 0.0 634.99994 291.04166" svg:width="6.3499994mm" svg:x="103.71666mm" svg:y="96.572914mm"/>
          <draw:path svg:d="M 370.41666 0.0 L 396.87497 0.0 L 423.3333 52.916664 Q 476.24997 132.29166 476.24997 158.74998 L 476.24997 185.20833 L 449.79166 211.66666 Q 423.3333 211.66666 529.1666 264.5833 Q 608.5416 343.9583 582.0833 291.04166 Q 555.625 264.5833 529.1666 238.12498 Q 502.7083 238.12498 502.7083 211.66666 L 502.7083 185.20833 L 529.1666 185.20833 Q 582.0833 185.20833 582.0833 185.20833 Q 582.0833 211.66666 582.0833 211.66666 L 608.5416 211.66666 L 608.5416 211.66666 Q 608.5416 211.66666 634.99994 238.12498 L 634.99994 238.12498 L 634.99994 238.12498 Q 634.99994 264.5833 634.99994 264.5833 L 661.4583 264.5833 L 661.4583 264.5833 Q 661.4583 264.5833 687.9166 291.04166 L 687.9166 291.04166 L 687.9166 317.49997 Q 714.37494 317.49997 634.99994 370.41666 Q 582.0833 370.41666 608.5416 396.87497 L 634.99994 396.87497 L 634.99994 423.3333 L 634.99994 449.79166 L 634.99994 476.24997 L 634.99994 476.24997 L 634.99994 476.24997 L 634.99994 476.24997 L 608.5416 502.7083 L 582.0833 502.7083 L 582.0833 529.1666 L 582.0833 582.0833 L 555.625 582.0833 L 555.625 582.0833 L 476.24997 582.0833 Q 423.3333 582.0833 264.5833 582.0833 L 105.83333 582.0833 L 105.83333 582.0833 L 105.83333 582.0833 L 105.83333 582.0833 Q 132.29166 582.0833 158.74998 555.625 L 211.66666 529.1666 L 211.66666 529.1666 L 211.66666 529.1666 L 185.20833 529.1666 Q 185.20833 529.1666 158.74998 476.24997 Q 158.74998 449.79166 105.83333 423.3333 Q 52.916664 423.3333 105.83333 370.41666 Q 132.29166 370.41666 105.83333 317.49997 L 52.916664 264.5833 L 26.458332 264.5833 L 0.0 264.5833 L 0.0 238.12498 L 0.0 211.66666 L 52.916664 211.66666 L 105.83333 211.66666 L 105.83333 185.20833 L 105.83333 185.20833 L 185.20833 185.20833 Q 238.12498 185.20833 238.12498 158.74998 Q 211.66666 132.29166 211.66666 105.83333 L 211.66666 79.37499 L 211.66666 79.37499 L 211.66666 52.916664 L 238.12498 52.916664 L 264.5833 52.916664 L 264.5833 26.458332 L 264.5833 26.458332 L 291.04166 26.458332 L 291.04166 52.916664 L 291.04166 52.916664 L 317.49997 52.916664 L 317.49997 26.458332 Q 317.49997 0.0 370.41666 0.0 z" svg:height="5.820833mm" draw:style-name="style-1510" svg:viewBox="0.0 0.0 687.9166 582.0833" svg:width="6.879166mm" svg:x="78.316666mm" svg:y="66.14583mm"/>
          <draw:path svg:d="M 264.5833 0.0 L 264.5833 0.0 L 291.04166 26.458332 Q 317.49997 52.916664 317.49997 105.83333 L 317.49997 132.29166 L 317.49997 132.29166 Q 317.49997 158.74998 291.04166 158.74998 L 264.5833 158.74998 L 211.66666 132.29166 L 185.20833 132.29166 L 185.20833 158.74998 L 211.66666 211.66666 L 211.66666 211.66666 L 211.66666 211.66666 L 211.66666 238.12498 L 211.66666 238.12498 L 185.20833 238.12498 L 185.20833 264.5833 L 238.12498 264.5833 Q 264.5833 264.5833 291.04166 264.5833 Q 317.49997 291.04166 317.49997 370.41666 L 317.49997 423.3333 L 317.49997 423.3333 Q 291.04166 423.3333 185.20833 396.87497 L 79.37499 370.41666 L 105.83333 370.41666 Q 105.83333 370.41666 105.83333 343.9583 Q 105.83333 343.9583 52.916664 343.9583 L 26.458332 343.9583 L 0.0 343.9583 Q 0.0 317.49997 0.0 317.49997 L 0.0 317.49997 L 0.0 317.49997 Q 0.0 291.04166 0.0 264.5833 Q 0.0 211.66666 52.916664 158.74998 L 52.916664 105.83333 L 79.37499 105.83333 L 79.37499 105.83333 L 79.37499 79.37499 L 52.916664 79.37499 L 52.916664 79.37499 Q 52.916664 52.916664 105.83333 52.916664 L 132.29166 52.916664 L 158.74998 52.916664 Q 211.66666 52.916664 211.66666 26.458332 L 211.66666 26.458332 L 211.66666 26.458332 Q 238.12498 0.0 264.5833 0.0 z" svg:height="4.233333mm" draw:style-name="style-1511" svg:viewBox="0.0 0.0 317.49997 423.3333" svg:width="3.1749997mm" svg:x="39.687496mm" svg:y="202.14166mm"/>
          <draw:path svg:d="M 211.66666 26.458332 L 264.5833 0.0 L 264.5833 0.0 L 291.04166 0.0 L 291.04166 105.83333 L 291.04166 185.20833 L 264.5833 185.20833 Q 238.12498 185.20833 238.12498 211.66666 L 238.12498 264.5833 L 211.66666 264.5833 L 211.66666 264.5833 L 211.66666 264.5833 Q 185.20833 264.5833 105.83333 185.20833 L 0.0 132.29166 L 52.916664 79.37499 Q 132.29166 52.916664 132.29166 26.458332 L 132.29166 26.458332 L 211.66666 26.458332 z" svg:height="2.6458333mm" draw:style-name="style-1512" svg:viewBox="0.0 0.0 291.04166 264.5833" svg:width="2.9104166mm" svg:x="182.03333mm" svg:y="170.92082mm"/>
          <draw:path svg:d="M 79.37499 52.916664 L 105.83333 0.0 L 105.83333 0.0 Q 105.83333 0.0 132.29166 26.458332 L 132.29166 26.458332 L 158.74998 0.0 Q 185.20833 0.0 185.20833 52.916664 Q 185.20833 132.29166 264.5833 158.74998 Q 343.9583 158.74998 370.41666 185.20833 Q 396.87497 211.66666 423.3333 185.20833 Q 423.3333 158.74998 449.79166 158.74998 Q 502.7083 132.29166 476.24997 105.83333 Q 476.24997 79.37499 502.7083 79.37499 Q 529.1666 105.83333 582.0833 105.83333 L 634.99994 105.83333 L 687.9166 105.83333 Q 740.8333 105.83333 899.5833 132.29166 L 1058.3333 132.29166 L 1137.7083 132.29166 L 1243.5416 158.74998 L 1243.5416 158.74998 L 1243.5416 158.74998 L 1217.0833 158.74998 L 1217.0833 158.74998 L 1164.1666 185.20833 L 1111.25 211.66666 L 1084.7916 211.66666 L 1058.3333 211.66666 L 1005.4166 238.12498 L 952.49994 264.5833 L 978.95825 264.5833 L 1005.4166 264.5833 L 1031.875 264.5833 L 1058.3333 264.5833 L 1084.7916 264.5833 L 1137.7083 264.5833 L 1190.6249 238.12498 Q 1269.9999 211.66666 1269.9999 238.12498 L 1269.9999 238.12498 L 1269.9999 238.12498 Q 1243.5416 238.12498 1243.5416 264.5833 L 1243.5416 264.5833 L 1243.5416 264.5833 L 1243.5416 264.5833 L 1217.0833 264.5833 L 1217.0833 264.5833 L 1190.6249 291.04166 L 1137.7083 317.49997 L 1111.25 317.49997 Q 1084.7916 317.49997 1190.6249 317.49997 Q 1322.9166 317.49997 1402.2916 238.12498 Q 1508.1249 185.20833 1455.2083 264.5833 Q 1428.7499 370.41666 1455.2083 370.41666 Q 1481.6666 370.41666 1481.6666 396.87497 Q 1508.1249 423.3333 1508.1249 476.24997 L 1508.1249 502.7083 L 1508.1249 502.7083 Q 1508.1249 502.7083 1481.6666 529.1666 L 1481.6666 529.1666 L 1428.7499 582.0833 Q 1349.3749 608.5416 1375.8333 634.99994 Q 1375.8333 687.9166 1402.2916 661.4583 Q 1455.2083 661.4583 1402.2916 740.8333 Q 1349.3749 820.2083 1349.3749 899.5833 L 1349.3749 1005.4166 L 1296.4583 1111.25 Q 1243.5416 1190.6249 1243.5416 1217.0833 Q 1243.5416 1217.0833 1269.9999 1243.5416 L 1269.9999 1269.9999 L 1164.1666 1322.9166 Q 1058.3333 1375.8333 1031.875 1402.2916 L 1005.4166 1428.7499 L 1005.4166 1428.7499 Q 1031.875 1455.2083 1005.4166 1481.6666 L 1005.4166 1508.1249 L 978.95825 1508.1249 L 952.49994 1508.1249 L 952.49994 1481.6666 Q 978.95825 1455.2083 952.49994 1428.7499 L 926.0416 1402.2916 L 926.0416 1508.1249 Q 899.5833 1640.4166 873.12494 1640.4166 L 846.6666 1640.4166 L 846.6666 1693.3333 L 820.2083 1719.7916 L 820.2083 1746.2499 Q 793.74994 1746.2499 820.2083 1772.7083 Q 846.6666 1772.7083 846.6666 1799.1666 L 846.6666 1825.6249 L 820.2083 1931.4583 Q 767.2916 2063.75 714.37494 2063.75 Q 634.99994 2090.2083 608.5416 2143.125 Q 608.5416 2196.0415 634.99994 2275.4165 Q 687.9166 2328.3333 714.37494 2354.7915 L 714.37494 2354.7915 L 714.37494 2381.2498 L 714.37494 2407.7083 L 687.9166 2407.7083 L 661.4583 2381.2498 L 634.99994 2381.2498 L 608.5416 2381.2498 L 608.5416 2407.7083 L 608.5416 2434.1665 L 582.0833 2434.1665 L 582.0833 2434.1665 L 555.625 2434.1665 L 529.1666 2434.1665 L 529.1666 2434.1665 L 502.7083 2434.1665 L 502.7083 2434.1665 L 502.7083 2434.1665 L 502.7083 2407.7083 L 502.7083 2407.7083 L 502.7083 2381.2498 L 502.7083 2381.2498 L 476.24997 2381.2498 L 476.24997 2381.2498 L 476.24997 2354.7915 L 476.24997 2354.7915 L 476.24997 2328.3333 L 449.79166 2328.3333 L 449.79166 2328.3333 L 449.79166 2328.3333 L 449.79166 2328.3333 Q 449.79166 2301.875 449.79166 2275.4165 L 449.79166 2222.5 L 449.79166 2169.5833 Q 449.79166 2143.125 476.24997 2143.125 Q 502.7083 2143.125 449.79166 2063.75 Q 423.3333 1957.9165 264.5833 1957.9165 L 105.83333 1931.4583 L 105.83333 1904.9999 L 79.37499 1904.9999 L 79.37499 1878.5416 L 79.37499 1852.0833 L 79.37499 1799.1666 Q 79.37499 1772.7083 79.37499 1746.2499 Q 79.37499 1719.7916 105.83333 1719.7916 Q 132.29166 1746.2499 79.37499 1455.2083 L 0.0 1164.1666 L 0.0 1058.3333 L 0.0 926.0416 L 0.0 740.8333 L 0.0 582.0833 L 0.0 449.79166 Q 26.458332 317.49997 26.458332 291.04166 L 26.458332 264.5833 L 26.458332 238.12498 Q 26.458332 211.66666 26.458332 158.74998 L 26.458332 132.29166 L 26.458332 105.83333 Q 26.458332 105.83333 79.37499 52.916664 z M 317.49997 211.66666 Q 343.9583 211.66666 343.9583 211.66666 Q 343.9583 211.66666 343.9583 211.66666 Q 317.49997 211.66666 317.49997 211.66666 z M 476.24997 211.66666 Q 502.7083 211.66666 502.7083 211.66666 Q 502.7083 211.66666 502.7083 211.66666 Q 476.24997 211.66666 476.24997 211.66666 z M 1005.4166 343.9583 L 1031.875 343.9583 L 1031.875 343.9583 Q 1031.875 370.41666 1031.875 370.41666 L 1005.4166 370.41666 L 1005.4166 343.9583 z" svg:height="24.341665mm" draw:style-name="style-1513" svg:viewBox="0.0 0.0 1508.1249 2434.1665" svg:width="15.081249mm" svg:x="92.868744mm" svg:y="196.84999mm"/>
          <draw:path svg:d="M 26.458332 79.37499 L 0.0 0.0 L 26.458332 0.0 Q 52.916664 0.0 52.916664 26.458332 Q 52.916664 52.916664 158.74998 105.83333 Q 264.5833 132.29166 264.5833 158.74998 L 264.5833 158.74998 L 264.5833 158.74998 Q 264.5833 185.20833 158.74998 185.20833 L 52.916664 211.66666 L 26.458332 211.66666 L 26.458332 211.66666 L 26.458332 185.20833 Q 26.458332 158.74998 52.916664 158.74998 Q 79.37499 158.74998 26.458332 79.37499 z" svg:height="2.1166666mm" draw:style-name="style-1514" svg:viewBox="0.0 0.0 264.5833 211.66666" svg:width="2.6458333mm" svg:x="61.118748mm" svg:y="189.17708mm"/>
          <draw:path svg:d="M 105.83333 79.37499 L 185.20833 0.0 L 211.66666 0.0 L 238.12498 26.458332 L 238.12498 26.458332 L 264.5833 26.458332 L 291.04166 26.458332 Q 291.04166 52.916664 291.04166 158.74998 Q 238.12498 264.5833 238.12498 343.9583 L 238.12498 423.3333 L 238.12498 608.5416 Q 238.12498 793.74994 264.5833 820.2083 L 264.5833 846.6666 L 238.12498 846.6666 L 238.12498 846.6666 L 238.12498 846.6666 Q 211.66666 820.2083 211.66666 820.2083 L 211.66666 820.2083 L 185.20833 820.2083 Q 185.20833 820.2083 185.20833 793.74994 L 185.20833 793.74994 L 185.20833 767.2916 Q 185.20833 767.2916 158.74998 767.2916 L 158.74998 767.2916 L 158.74998 767.2916 Q 132.29166 740.8333 132.29166 714.37494 L 105.83333 687.9166 L 105.83333 661.4583 Q 79.37499 608.5416 52.916664 502.7083 L 26.458332 423.3333 L 26.458332 396.87497 L 26.458332 343.9583 L 0.0 343.9583 L 0.0 343.9583 L 0.0 317.49997 Q 26.458332 317.49997 26.458332 238.12498 Q 26.458332 185.20833 105.83333 79.37499 z" svg:height="8.466666mm" draw:style-name="style-1515" svg:viewBox="0.0 0.0 291.04166 846.6666" svg:width="2.9104166mm" svg:x="75.93541mm" svg:y="121.44374mm"/>
          <draw:path svg:d="M 211.66666 52.916664 L 211.66666 52.916664 L 211.66666 79.37499 L 211.66666 105.83333 L 211.66666 132.29166 Q 211.66666 185.20833 185.20833 238.12498 Q 158.74998 291.04166 105.83333 291.04166 Q 26.458332 291.04166 0.0 238.12498 L 0.0 185.20833 L 0.0 79.37499 Q 26.458332 0.0 105.83333 0.0 Q 158.74998 26.458332 158.74998 26.458332 Q 185.20833 26.458332 211.66666 52.916664 z" svg:height="2.9104166mm" draw:style-name="style-1516" svg:viewBox="0.0 0.0 211.66666 291.04166" svg:width="2.1166666mm" svg:x="93.6625mm" svg:y="153.72292mm"/>
          <draw:path svg:d="M 105.83333 0.0 L 132.29166 0.0 L 132.29166 0.0 Q 132.29166 0.0 158.74998 26.458332 L 158.74998 26.458332 L 185.20833 26.458332 Q 211.66666 52.916664 238.12498 52.916664 L 264.5833 52.916664 L 317.49997 79.37499 Q 370.41666 105.83333 370.41666 132.29166 Q 370.41666 158.74998 396.87497 211.66666 L 396.87497 291.04166 L 396.87497 317.49997 Q 370.41666 317.49997 370.41666 264.5833 Q 317.49997 211.66666 211.66666 158.74998 L 79.37499 79.37499 L 52.916664 79.37499 Q 52.916664 105.83333 26.458332 105.83333 Q 0.0 105.83333 0.0 52.916664 L 0.0 26.458332 L 52.916664 0.0 Q 79.37499 0.0 105.83333 0.0 z" svg:height="3.1749997mm" draw:style-name="style-1517" svg:viewBox="0.0 0.0 396.87497 317.49997" svg:width="3.9687498mm" svg:x="146.04999mm" svg:y="117.47499mm"/>
          <draw:path svg:d="M 185.20833 0.0 L 211.66666 0.0 L 211.66666 79.37499 Q 264.5833 132.29166 264.5833 185.20833 Q 264.5833 211.66666 291.04166 238.12498 L 291.04166 238.12498 L 291.04166 291.04166 Q 317.49997 343.9583 291.04166 370.41666 Q 291.04166 396.87497 264.5833 396.87497 L 264.5833 396.87497 L 264.5833 396.87497 Q 264.5833 370.41666 238.12498 343.9583 L 238.12498 343.9583 L 238.12498 343.9583 Q 211.66666 317.49997 158.74998 291.04166 L 79.37499 291.04166 L 79.37499 291.04166 Q 52.916664 264.5833 52.916664 264.5833 L 52.916664 264.5833 L 52.916664 238.12498 Q 52.916664 185.20833 26.458332 158.74998 L 26.458332 132.29166 L 0.0 132.29166 Q 0.0 132.29166 0.0 105.83333 L 0.0 105.83333 L 0.0 105.83333 Q 0.0 79.37499 79.37499 52.916664 L 158.74998 26.458332 L 158.74998 26.458332 L 185.20833 26.458332 L 185.20833 0.0 z" svg:height="3.9687498mm" draw:style-name="style-1518" svg:viewBox="0.0 0.0 291.04166 396.87497" svg:width="2.9104166mm" svg:x="82.02083mm" svg:y="218.81041mm"/>
          <draw:path svg:d="M 132.29166 0.0 L 158.74998 0.0 L 158.74998 0.0 Q 158.74998 26.458332 158.74998 26.458332 L 185.20833 26.458332 L 185.20833 79.37499 Q 185.20833 105.83333 158.74998 105.83333 Q 132.29166 132.29166 105.83333 132.29166 L 105.83333 132.29166 L 52.916664 132.29166 L 26.458332 132.29166 L 26.458332 132.29166 Q 0.0 132.29166 0.0 105.83333 Q 0.0 79.37499 52.916664 52.916664 L 105.83333 26.458332 L 105.83333 26.458332 Q 105.83333 26.458332 132.29166 0.0 z" svg:height="1.3229166mm" draw:style-name="style-1519" svg:viewBox="0.0 0.0 185.20833 132.29166" svg:width="1.8520832mm" svg:x="31.749998mm" svg:y="174.88957mm"/>
          <draw:path svg:d="M 79.37499 26.458332 L 79.37499 0.0 L 79.37499 0.0 L 79.37499 0.0 L 79.37499 52.916664 Q 79.37499 105.83333 79.37499 158.74998 L 79.37499 185.20833 L 105.83333 185.20833 Q 105.83333 158.74998 132.29166 158.74998 L 158.74998 158.74998 L 211.66666 132.29166 Q 264.5833 105.83333 264.5833 158.74998 L 264.5833 211.66666 L 238.12498 211.66666 Q 238.12498 211.66666 238.12498 238.12498 L 238.12498 238.12498 L 238.12498 238.12498 Q 238.12498 264.5833 132.29166 264.5833 L 0.0 264.5833 L 0.0 238.12498 Q 26.458332 211.66666 26.458332 158.74998 L 52.916664 79.37499 L 52.916664 79.37499 L 52.916664 52.916664 L 79.37499 52.916664 L 79.37499 52.916664 L 79.37499 26.458332 z" svg:height="2.6458333mm" draw:style-name="style-1520" svg:viewBox="0.0 0.0 264.5833 264.5833" svg:width="2.6458333mm" svg:x="167.48125mm" svg:y="54.504166mm"/>
          <draw:path svg:d="M 105.83333 52.916664 L 132.29166 0.0 L 132.29166 26.458332 Q 132.29166 52.916664 132.29166 79.37499 L 132.29166 132.29166 L 132.29166 158.74998 Q 158.74998 185.20833 238.12498 185.20833 Q 317.49997 185.20833 343.9583 211.66666 L 396.87497 211.66666 L 396.87497 211.66666 Q 396.87497 238.12498 396.87497 238.12498 L 423.3333 238.12498 L 423.3333 264.5833 Q 423.3333 291.04166 423.3333 343.9583 Q 423.3333 343.9583 449.79166 370.41666 Q 502.7083 396.87497 502.7083 449.79166 L 502.7083 476.24997 L 423.3333 476.24997 Q 343.9583 476.24997 343.9583 502.7083 Q 343.9583 529.1666 291.04166 555.625 Q 238.12498 555.625 264.5833 582.0833 Q 291.04166 582.0833 291.04166 608.5416 L 291.04166 634.99994 L 264.5833 634.99994 L 264.5833 661.4583 L 238.12498 661.4583 L 238.12498 661.4583 L 238.12498 634.99994 Q 238.12498 634.99994 185.20833 634.99994 L 158.74998 608.5416 L 158.74998 634.99994 L 132.29166 634.99994 L 132.29166 608.5416 L 132.29166 555.625 L 158.74998 555.625 L 158.74998 555.625 L 105.83333 555.625 L 52.916664 555.625 L 52.916664 555.625 L 52.916664 555.625 L 52.916664 555.625 L 52.916664 582.0833 L 52.916664 582.0833 L 52.916664 608.5416 L 26.458332 608.5416 L 26.458332 608.5416 L 26.458332 608.5416 L 26.458332 582.0833 L 0.0 582.0833 L 0.0 582.0833 L 0.0 555.625 L 0.0 555.625 L 0.0 555.625 L 26.458332 529.1666 L 26.458332 502.7083 Q 26.458332 476.24997 105.83333 396.87497 Q 185.20833 343.9583 132.29166 317.49997 Q 52.916664 291.04166 79.37499 291.04166 Q 105.83333 291.04166 79.37499 185.20833 Q 79.37499 105.83333 105.83333 52.916664 z M 158.74998 396.87497 Q 185.20833 396.87497 185.20833 423.3333 Q 211.66666 449.79166 185.20833 423.3333 Q 132.29166 423.3333 158.74998 396.87497 z" svg:height="6.614583mm" draw:style-name="style-1521" svg:viewBox="0.0 0.0 502.7083 661.4583" svg:width="5.027083mm" svg:x="147.37291mm" svg:y="237.33124mm"/>
          <draw:path svg:d="M 26.458332 132.29166 L 0.0 0.0 L 0.0 0.0 Q 26.458332 0.0 26.458332 0.0 L 26.458332 26.458332 L 105.83333 158.74998 Q 185.20833 264.5833 211.66666 291.04166 L 238.12498 317.49997 L 238.12498 343.9583 L 238.12498 370.41666 L 264.5833 370.41666 L 264.5833 370.41666 L 264.5833 396.87497 L 264.5833 423.3333 L 264.5833 423.3333 Q 264.5833 423.3333 291.04166 449.79166 L 291.04166 449.79166 L 396.87497 740.8333 Q 502.7083 1005.4166 529.1666 1005.4166 L 529.1666 1005.4166 L 529.1666 1031.875 L 555.625 1058.3333 L 555.625 1058.3333 L 555.625 1084.7916 L 582.0833 1164.1666 Q 608.5416 1269.9999 608.5416 1322.9166 L 608.5416 1349.3749 L 608.5416 1402.2916 L 608.5416 1455.2083 L 582.0833 1428.7499 Q 555.625 1402.2916 555.625 1428.7499 L 555.625 1428.7499 L 555.625 1428.7499 Q 529.1666 1428.7499 502.7083 1375.8333 L 449.79166 1349.3749 L 449.79166 1375.8333 L 449.79166 1375.8333 L 449.79166 1375.8333 L 449.79166 1375.8333 L 423.3333 1428.7499 Q 396.87497 1508.1249 396.87497 1613.9583 L 396.87497 1719.7916 L 370.41666 1719.7916 L 370.41666 1746.2499 L 343.9583 1746.2499 L 343.9583 1746.2499 L 343.9583 1746.2499 L 343.9583 1746.2499 L 317.49997 1666.8749 L 291.04166 1587.4999 L 291.04166 1587.4999 L 291.04166 1587.4999 L 291.04166 1428.7499 Q 291.04166 1296.4583 264.5833 1269.9999 L 264.5833 1269.9999 L 264.5833 1217.0833 L 264.5833 1164.1666 L 264.5833 1164.1666 Q 238.12498 1137.7083 238.12498 1005.4166 L 211.66666 873.12494 L 211.66666 793.74994 Q 185.20833 740.8333 185.20833 687.9166 Q 185.20833 608.5416 132.29166 476.24997 L 105.83333 343.9583 L 105.83333 317.49997 Q 79.37499 317.49997 79.37499 291.04166 Q 79.37499 264.5833 26.458332 132.29166 z" svg:height="17.4625mm" draw:style-name="style-1522" svg:viewBox="0.0 0.0 608.5416 1746.2499" svg:width="6.0854163mm" svg:x="72.23125mm" svg:y="194.20416mm"/>
          <draw:path svg:d="M 158.74998 26.458332 L 158.74998 0.0 L 158.74998 0.0 Q 158.74998 0.0 185.20833 0.0 L 185.20833 26.458332 L 211.66666 52.916664 Q 211.66666 79.37499 238.12498 105.83333 L 238.12498 105.83333 L 211.66666 132.29166 Q 158.74998 158.74998 158.74998 185.20833 Q 158.74998 211.66666 211.66666 238.12498 Q 264.5833 264.5833 264.5833 291.04166 Q 211.66666 317.49997 238.12498 370.41666 Q 238.12498 423.3333 264.5833 423.3333 Q 291.04166 423.3333 291.04166 476.24997 Q 291.04166 529.1666 317.49997 529.1666 Q 343.9583 529.1666 343.9583 555.625 L 343.9583 582.0833 L 343.9583 661.4583 Q 343.9583 740.8333 317.49997 740.8333 L 291.04166 740.8333 L 291.04166 767.2916 L 317.49997 793.74994 L 317.49997 793.74994 L 317.49997 793.74994 L 343.9583 820.2083 L 370.41666 846.6666 L 370.41666 846.6666 L 370.41666 846.6666 L 370.41666 846.6666 L 370.41666 846.6666 L 343.9583 873.12494 L 317.49997 899.5833 L 317.49997 899.5833 L 317.49997 899.5833 L 291.04166 873.12494 L 264.5833 846.6666 L 238.12498 846.6666 L 211.66666 846.6666 L 211.66666 873.12494 L 211.66666 873.12494 L 211.66666 873.12494 L 211.66666 873.12494 L 185.20833 820.2083 Q 158.74998 767.2916 105.83333 634.99994 L 52.916664 502.7083 L 52.916664 476.24997 Q 52.916664 423.3333 26.458332 317.49997 L 0.0 238.12498 L 26.458332 238.12498 L 52.916664 211.66666 L 52.916664 211.66666 L 52.916664 211.66666 L 79.37499 211.66666 L 79.37499 211.66666 L 79.37499 185.20833 L 52.916664 185.20833 L 52.916664 158.74998 L 52.916664 132.29166 L 105.83333 132.29166 Q 132.29166 105.83333 158.74998 105.83333 L 185.20833 79.37499 L 158.74998 79.37499 Q 158.74998 52.916664 158.74998 26.458332 z M 238.12498 529.1666 Q 264.5833 529.1666 264.5833 529.1666 Q 264.5833 529.1666 264.5833 529.1666 Q 238.12498 529.1666 238.12498 529.1666 z" svg:height="8.995832mm" draw:style-name="style-1523" svg:viewBox="0.0 0.0 370.41666 899.5833" svg:width="3.7041664mm" svg:x="77.7875mm" svg:y="202.67082mm"/>
          <draw:path svg:d="M 105.83333 0.0 L 105.83333 0.0 L 105.83333 0.0 Q 105.83333 0.0 132.29166 26.458332 L 132.29166 26.458332 L 185.20833 158.74998 Q 238.12498 317.49997 238.12498 291.04166 L 238.12498 291.04166 L 238.12498 291.04166 Q 264.5833 264.5833 264.5833 264.5833 L 264.5833 264.5833 L 291.04166 264.5833 Q 291.04166 291.04166 291.04166 317.49997 L 291.04166 317.49997 L 264.5833 370.41666 Q 238.12498 396.87497 211.66666 396.87497 Q 185.20833 423.3333 185.20833 423.3333 L 158.74998 423.3333 L 132.29166 423.3333 Q 132.29166 423.3333 79.37499 264.5833 L 26.458332 132.29166 L 26.458332 132.29166 L 26.458332 105.83333 L 26.458332 105.83333 Q 26.458332 105.83333 0.0 52.916664 L 0.0 26.458332 L 26.458332 52.916664 Q 79.37499 52.916664 79.37499 26.458332 Q 79.37499 0.0 105.83333 0.0 z" svg:height="4.233333mm" draw:style-name="style-1524" svg:viewBox="0.0 0.0 291.04166 423.3333" svg:width="2.9104166mm" svg:x="83.34374mm" svg:y="211.13748mm"/>
          <draw:path svg:d="M 211.66666 0.0 L 211.66666 0.0 L 211.66666 0.0 L 238.12498 0.0 L 238.12498 0.0 Q 264.5833 0.0 264.5833 0.0 L 264.5833 26.458332 L 317.49997 52.916664 Q 370.41666 105.83333 396.87497 132.29166 L 396.87497 158.74998 L 396.87497 158.74998 Q 370.41666 185.20833 396.87497 185.20833 L 396.87497 211.66666 L 423.3333 211.66666 L 423.3333 211.66666 L 423.3333 185.20833 L 423.3333 185.20833 L 555.625 317.49997 Q 687.9166 423.3333 687.9166 423.3333 L 687.9166 449.79166 L 687.9166 476.24997 Q 687.9166 476.24997 687.9166 502.7083 Q 714.37494 529.1666 687.9166 555.625 Q 634.99994 582.0833 661.4583 608.5416 Q 687.9166 634.99994 687.9166 661.4583 L 687.9166 661.4583 L 661.4583 687.9166 L 634.99994 740.8333 L 634.99994 740.8333 L 634.99994 740.8333 L 634.99994 767.2916 L 634.99994 767.2916 L 608.5416 767.2916 L 608.5416 793.74994 L 582.0833 793.74994 L 555.625 793.74994 L 555.625 793.74994 L 529.1666 767.2916 L 529.1666 767.2916 L 529.1666 740.8333 L 529.1666 740.8333 L 529.1666 740.8333 L 502.7083 740.8333 L 502.7083 740.8333 L 502.7083 714.37494 L 476.24997 714.37494 L 476.24997 714.37494 L 476.24997 687.9166 L 476.24997 687.9166 Q 476.24997 687.9166 423.3333 634.99994 L 370.41666 608.5416 L 370.41666 582.0833 Q 370.41666 582.0833 343.9583 582.0833 Q 317.49997 555.625 343.9583 529.1666 Q 370.41666 529.1666 370.41666 502.7083 L 370.41666 476.24997 L 396.87497 476.24997 L 396.87497 476.24997 L 396.87497 449.79166 L 370.41666 449.79166 L 370.41666 449.79166 L 370.41666 423.3333 L 317.49997 423.3333 Q 291.04166 423.3333 291.04166 476.24997 Q 291.04166 502.7083 264.5833 502.7083 L 238.12498 502.7083 L 238.12498 476.24997 Q 211.66666 476.24997 211.66666 476.24997 L 211.66666 476.24997 L 211.66666 476.24997 Q 185.20833 476.24997 185.20833 449.79166 L 185.20833 449.79166 L 185.20833 423.3333 Q 158.74998 423.3333 105.83333 370.41666 L 52.916664 317.49997 L 52.916664 317.49997 L 52.916664 317.49997 L 52.916664 291.04166 L 52.916664 291.04166 L 52.916664 238.12498 L 52.916664 185.20833 L 52.916664 158.74998 L 52.916664 132.29166 L 26.458332 132.29166 L 26.458332 132.29166 L 26.458332 132.29166 L 0.0 132.29166 L 0.0 105.83333 L 0.0 79.37499 L 26.458332 105.83333 Q 52.916664 105.83333 79.37499 79.37499 Q 79.37499 52.916664 132.29166 52.916664 Q 158.74998 52.916664 185.20833 26.458332 Q 211.66666 0.0 211.66666 0.0 z" svg:height="7.9374995mm" draw:style-name="style-1525" svg:viewBox="0.0 0.0 687.9166 793.74994" svg:width="6.879166mm" svg:x="77.7875mm" svg:y="194.73332mm"/>
          <draw:path svg:d="M 185.20833 26.458332 L 211.66666 0.0 L 211.66666 0.0 L 211.66666 0.0 L 238.12498 0.0 L 238.12498 0.0 L 238.12498 26.458332 L 264.5833 26.458332 L 264.5833 52.916664 L 264.5833 79.37499 L 264.5833 105.83333 L 264.5833 132.29166 L 264.5833 132.29166 L 264.5833 158.74998 L 264.5833 158.74998 L 264.5833 158.74998 L 238.12498 158.74998 L 238.12498 158.74998 L 238.12498 185.20833 L 211.66666 185.20833 L 211.66666 211.66666 L 211.66666 238.12498 L 211.66666 264.5833 Q 211.66666 291.04166 211.66666 317.49997 L 185.20833 317.49997 L 132.29166 317.49997 Q 79.37499 317.49997 52.916664 211.66666 L 26.458332 132.29166 L 26.458332 132.29166 Q 52.916664 132.29166 26.458332 79.37499 L 0.0 26.458332 L 79.37499 52.916664 Q 158.74998 52.916664 158.74998 52.916664 L 158.74998 52.916664 L 185.20833 26.458332 z" svg:height="3.1749997mm" draw:style-name="style-1526" svg:viewBox="0.0 0.0 264.5833 317.49997" svg:width="2.6458333mm" svg:x="142.875mm" svg:y="55.03333mm"/>
          <draw:path svg:d="M 0.0 0.0 L 26.458332 0.0 L 79.37499 0.0 Q 158.74998 26.458332 158.74998 52.916664 Q 158.74998 79.37499 185.20833 132.29166 L 185.20833 185.20833 L 158.74998 185.20833 Q 132.29166 211.66666 105.83333 211.66666 L 79.37499 211.66666 L 52.916664 185.20833 L 0.0 185.20833 L 0.0 158.74998 Q 0.0 158.74998 0.0 105.83333 Q 0.0 26.458332 0.0 0.0 z" svg:height="2.1166666mm" draw:style-name="style-1527" svg:viewBox="0.0 0.0 185.20833 211.66666" svg:width="1.8520832mm" svg:x="128.05832mm" svg:y="168.275mm"/>
          <draw:path svg:d="M 52.916664 26.458332 L 52.916664 0.0 L 79.37499 26.458332 Q 105.83333 26.458332 132.29166 52.916664 Q 132.29166 79.37499 158.74998 79.37499 L 185.20833 79.37499 L 185.20833 79.37499 Q 185.20833 79.37499 158.74998 105.83333 L 158.74998 105.83333 L 158.74998 105.83333 Q 158.74998 132.29166 105.83333 132.29166 L 79.37499 132.29166 L 79.37499 132.29166 Q 52.916664 132.29166 52.916664 132.29166 L 52.916664 158.74998 L 52.916664 158.74998 Q 52.916664 158.74998 26.458332 185.20833 L 26.458332 185.20833 L 0.0 185.20833 L 0.0 185.20833 L 0.0 158.74998 Q 0.0 132.29166 0.0 105.83333 Q 0.0 79.37499 0.0 79.37499 Q 26.458332 79.37499 52.916664 26.458332 z" svg:height="1.8520832mm" draw:style-name="style-1528" svg:viewBox="0.0 0.0 185.20833 185.20833" svg:width="1.8520832mm" svg:x="83.07916mm" svg:y="174.36041mm"/>
          <draw:path svg:d="M 132.29166 0.0 L 158.74998 0.0 L 158.74998 26.458332 Q 132.29166 52.916664 132.29166 105.83333 L 132.29166 158.74998 L 132.29166 185.20833 Q 132.29166 185.20833 105.83333 185.20833 Q 105.83333 185.20833 79.37499 185.20833 L 52.916664 211.66666 L 52.916664 185.20833 L 26.458332 158.74998 L 26.458332 132.29166 Q 26.458332 105.83333 0.0 79.37499 L 0.0 52.916664 L 52.916664 79.37499 Q 105.83333 79.37499 132.29166 52.916664 Q 132.29166 26.458332 132.29166 0.0 z" svg:height="2.1166666mm" draw:style-name="style-1529" svg:viewBox="0.0 0.0 158.74998 211.66666" svg:width="1.5874999mm" svg:x="126.73541mm" svg:y="60.060413mm"/>
          <draw:path svg:d="M 264.5833 0.0 L 264.5833 0.0 L 264.5833 0.0 L 291.04166 0.0 L 211.66666 79.37499 Q 158.74998 132.29166 211.66666 132.29166 Q 291.04166 132.29166 291.04166 158.74998 Q 291.04166 185.20833 238.12498 211.66666 Q 185.20833 238.12498 185.20833 238.12498 L 185.20833 238.12498 L 185.20833 238.12498 Q 158.74998 238.12498 158.74998 238.12498 L 158.74998 264.5833 L 79.37499 264.5833 L 0.0 264.5833 L 0.0 238.12498 L 0.0 211.66666 L 26.458332 211.66666 L 26.458332 185.20833 L 52.916664 185.20833 L 79.37499 185.20833 L 79.37499 158.74998 L 105.83333 158.74998 L 105.83333 158.74998 L 105.83333 132.29166 L 105.83333 132.29166 L 105.83333 132.29166 L 132.29166 132.29166 L 132.29166 132.29166 L 132.29166 105.83333 L 158.74998 105.83333 L 158.74998 105.83333 L 158.74998 79.37499 L 158.74998 79.37499 L 158.74998 79.37499 L 185.20833 79.37499 Q 185.20833 79.37499 211.66666 52.916664 L 211.66666 52.916664 L 211.66666 26.458332 Q 211.66666 26.458332 238.12498 26.458332 L 238.12498 26.458332 L 238.12498 26.458332 Q 264.5833 0.0 264.5833 0.0 z" svg:height="2.6458333mm" draw:style-name="style-1530" svg:viewBox="0.0 0.0 291.04166 264.5833" svg:width="2.9104166mm" svg:x="35.454166mm" svg:y="96.572914mm"/>
          <draw:path svg:d="M 211.66666 52.916664 L 238.12498 52.916664 L 238.12498 79.37499 L 238.12498 79.37499 L 158.74998 132.29166 Q 79.37499 185.20833 105.83333 185.20833 L 132.29166 185.20833 L 132.29166 185.20833 Q 132.29166 185.20833 79.37499 211.66666 L 26.458332 238.12498 L 26.458332 211.66666 L 26.458332 185.20833 L 26.458332 185.20833 L 26.458332 158.74998 L 26.458332 132.29166 Q 26.458332 79.37499 0.0 52.916664 Q 0.0 0.0 52.916664 0.0 Q 105.83333 0.0 105.83333 26.458332 Q 79.37499 79.37499 132.29166 79.37499 Q 185.20833 79.37499 211.66666 52.916664 z" svg:height="2.38125mm" draw:style-name="style-1531" svg:viewBox="0.0 0.0 238.12498 238.12498" svg:width="2.38125mm" svg:x="93.6625mm" svg:y="177.5354mm"/>
          <draw:path svg:d="M 185.20833 26.458332 L 185.20833 0.0 L 264.5833 0.0 L 317.49997 0.0 L 291.04166 211.66666 Q 264.5833 423.3333 264.5833 529.1666 Q 317.49997 608.5416 291.04166 608.5416 L 291.04166 608.5416 L 291.04166 582.0833 Q 264.5833 582.0833 211.66666 555.625 Q 158.74998 529.1666 105.83333 529.1666 Q 26.458332 582.0833 0.0 476.24997 L 0.0 370.41666 L 0.0 317.49997 Q 0.0 291.04166 26.458332 158.74998 L 52.916664 26.458332 L 52.916664 26.458332 L 79.37499 26.458332 L 79.37499 26.458332 L 105.83333 26.458332 L 105.83333 26.458332 L 105.83333 52.916664 L 132.29166 52.916664 L 158.74998 52.916664 L 158.74998 26.458332 L 158.74998 26.458332 L 185.20833 26.458332 z" svg:height="6.0854163mm" draw:style-name="style-1532" svg:viewBox="0.0 0.0 317.49997 608.5416" svg:width="3.1749997mm" svg:x="101.07083mm" svg:y="120.12083mm"/>
          <draw:path svg:d="M 238.12498 26.458332 L 238.12498 26.458332 L 238.12498 26.458332 Q 238.12498 52.916664 238.12498 52.916664 L 264.5833 52.916664 L 238.12498 105.83333 Q 238.12498 158.74998 211.66666 158.74998 Q 185.20833 158.74998 185.20833 185.20833 L 185.20833 211.66666 L 185.20833 211.66666 Q 158.74998 211.66666 132.29166 158.74998 Q 132.29166 132.29166 79.37499 105.83333 L 0.0 52.916664 L 26.458332 26.458332 Q 52.916664 0.0 132.29166 0.0 Q 211.66666 0.0 238.12498 26.458332 z" svg:height="2.1166666mm" draw:style-name="style-1533" svg:viewBox="0.0 0.0 264.5833 211.66666" svg:width="2.6458333mm" svg:x="155.31041mm" svg:y="219.07498mm"/>
          <draw:path svg:d="M 343.9583 0.0 L 370.41666 0.0 L 370.41666 26.458332 Q 370.41666 26.458332 343.9583 52.916664 Q 317.49997 79.37499 343.9583 105.83333 Q 370.41666 132.29166 343.9583 185.20833 Q 317.49997 264.5833 291.04166 264.5833 Q 264.5833 291.04166 264.5833 291.04166 L 264.5833 291.04166 L 211.66666 291.04166 Q 158.74998 291.04166 158.74998 264.5833 Q 158.74998 238.12498 105.83333 238.12498 Q 79.37499 238.12498 79.37499 185.20833 Q 79.37499 158.74998 52.916664 158.74998 Q 0.0 132.29166 0.0 105.83333 L 0.0 79.37499 L 158.74998 52.916664 Q 317.49997 26.458332 343.9583 0.0 z" svg:height="2.9104166mm" draw:style-name="style-1534" svg:viewBox="0.0 0.0 370.41666 291.04166" svg:width="3.7041664mm" svg:x="179.3875mm" svg:y="238.38957mm"/>
          <draw:path svg:d="M 158.74998 0.0 L 185.20833 0.0 L 211.66666 26.458332 Q 211.66666 52.916664 264.5833 79.37499 Q 291.04166 105.83333 264.5833 105.83333 Q 238.12498 105.83333 264.5833 158.74998 Q 264.5833 211.66666 291.04166 211.66666 Q 317.49997 211.66666 317.49997 158.74998 Q 317.49997 132.29166 343.9583 132.29166 Q 370.41666 132.29166 343.9583 211.66666 Q 317.49997 264.5833 264.5833 317.49997 Q 238.12498 370.41666 238.12498 343.9583 Q 264.5833 291.04166 211.66666 317.49997 Q 158.74998 317.49997 158.74998 370.41666 L 158.74998 396.87497 L 158.74998 396.87497 Q 158.74998 396.87497 132.29166 317.49997 Q 105.83333 238.12498 79.37499 264.5833 L 52.916664 264.5833 L 26.458332 264.5833 L 26.458332 291.04166 L 26.458332 291.04166 L 0.0 291.04166 L 0.0 264.5833 L 0.0 211.66666 L 26.458332 211.66666 Q 52.916664 211.66666 26.458332 185.20833 L 0.0 185.20833 L 0.0 158.74998 L 0.0 132.29166 L 26.458332 132.29166 L 52.916664 132.29166 L 52.916664 105.83333 Q 52.916664 79.37499 105.83333 52.916664 Q 158.74998 52.916664 132.29166 52.916664 Q 105.83333 26.458332 105.83333 0.0 Q 105.83333 -26.458332 158.74998 0.0 z M 105.83333 105.83333 Q 105.83333 105.83333 132.29166 132.29166 Q 132.29166 158.74998 105.83333 158.74998 Q 105.83333 132.29166 105.83333 105.83333 z" svg:height="3.9687498mm" draw:style-name="style-1535" svg:viewBox="0.0 0.0 343.9583 396.87497" svg:width="3.439583mm" svg:x="144.4625mm" svg:y="215.37082mm"/>
          <draw:path svg:d="M 502.7083 26.458332 L 502.7083 26.458332 L 529.1666 26.458332 Q 555.625 52.916664 555.625 79.37499 Q 529.1666 132.29166 555.625 132.29166 Q 555.625 158.74998 555.625 185.20833 Q 555.625 211.66666 529.1666 211.66666 L 529.1666 211.66666 L 502.7083 211.66666 Q 502.7083 185.20833 502.7083 185.20833 L 502.7083 185.20833 L 476.24997 185.20833 Q 449.79166 185.20833 396.87497 158.74998 Q 343.9583 132.29166 343.9583 211.66666 L 317.49997 291.04166 L 317.49997 291.04166 Q 291.04166 291.04166 238.12498 291.04166 Q 158.74998 291.04166 132.29166 264.5833 L 79.37499 211.66666 L 79.37499 211.66666 L 79.37499 185.20833 L 52.916664 185.20833 L 26.458332 185.20833 L 26.458332 185.20833 L 0.0 185.20833 L 0.0 185.20833 L 0.0 158.74998 L 0.0 132.29166 L 0.0 132.29166 L 79.37499 79.37499 Q 132.29166 52.916664 158.74998 52.916664 Q 158.74998 26.458332 158.74998 26.458332 L 158.74998 26.458332 L 185.20833 26.458332 Q 185.20833 26.458332 185.20833 0.0 L 185.20833 0.0 L 291.04166 0.0 Q 370.41666 26.458332 423.3333 26.458332 Q 502.7083 26.458332 502.7083 26.458332 z M 211.66666 264.5833 Q 238.12498 264.5833 238.12498 264.5833 Q 238.12498 291.04166 238.12498 291.04166 Q 211.66666 291.04166 211.66666 264.5833 z" svg:height="2.9104166mm" draw:style-name="style-1536" svg:viewBox="0.0 0.0 555.625 291.04166" svg:width="5.5562496mm" svg:x="128.85208mm" svg:y="159.01457mm"/>
          <draw:path svg:d="M 79.37499 26.458332 L 158.74998 26.458332 L 185.20833 52.916664 Q 185.20833 79.37499 211.66666 79.37499 Q 238.12498 79.37499 238.12498 79.37499 L 238.12498 79.37499 L 238.12498 185.20833 L 238.12498 291.04166 L 238.12498 343.9583 L 238.12498 370.41666 L 238.12498 423.3333 Q 238.12498 476.24997 211.66666 502.7083 L 211.66666 502.7083 L 185.20833 502.7083 Q 158.74998 502.7083 132.29166 529.1666 L 79.37499 529.1666 L 79.37499 502.7083 Q 79.37499 476.24997 132.29166 449.79166 Q 185.20833 396.87497 158.74998 396.87497 Q 132.29166 396.87497 79.37499 264.5833 L 52.916664 132.29166 L 52.916664 132.29166 Q 52.916664 132.29166 26.458332 105.83333 Q 0.0 105.83333 0.0 79.37499 L 0.0 52.916664 L 0.0 26.458332 Q 0.0 -26.458332 26.458332 0.0 Q 26.458332 26.458332 79.37499 26.458332 z" svg:height="5.2916665mm" draw:style-name="style-1537" svg:viewBox="0.0 0.0 238.12498 529.1666" svg:width="2.38125mm" svg:x="96.04375mm" svg:y="114.564575mm"/>
          <draw:path svg:d="M 211.66666 0.0 L 211.66666 0.0 L 317.49997 26.458332 Q 423.3333 52.916664 396.87497 52.916664 Q 396.87497 79.37499 396.87497 79.37499 L 396.87497 79.37499 L 370.41666 79.37499 Q 370.41666 79.37499 317.49997 105.83333 Q 264.5833 132.29166 264.5833 211.66666 Q 291.04166 291.04166 264.5833 291.04166 L 238.12498 317.49997 L 238.12498 343.9583 L 238.12498 343.9583 L 238.12498 343.9583 L 238.12498 370.41666 L 211.66666 370.41666 Q 185.20833 370.41666 185.20833 343.9583 Q 158.74998 317.49997 105.83333 291.04166 L 52.916664 238.12498 L 52.916664 264.5833 L 52.916664 291.04166 L 26.458332 291.04166 L 26.458332 291.04166 L 26.458332 317.49997 L 52.916664 317.49997 L 52.916664 343.9583 L 52.916664 396.87497 L 26.458332 396.87497 L 26.458332 396.87497 L 26.458332 370.41666 L 0.0 370.41666 L 0.0 370.41666 L 0.0 343.9583 L 0.0 343.9583 L 0.0 343.9583 L 26.458332 238.12498 Q 52.916664 132.29166 105.83333 79.37499 Q 185.20833 26.458332 211.66666 0.0 z" svg:height="3.9687498mm" draw:style-name="style-1538" svg:viewBox="0.0 0.0 396.87497 396.87497" svg:width="3.9687498mm" svg:x="106.89166mm" svg:y="46.83125mm"/>
          <draw:path svg:d="M 79.37499 0.0 L 79.37499 0.0 L 79.37499 0.0 L 105.83333 0.0 L 105.83333 0.0 L 105.83333 0.0 L 132.29166 26.458332 L 158.74998 52.916664 L 291.04166 52.916664 Q 423.3333 105.83333 423.3333 105.83333 L 423.3333 105.83333 L 396.87497 158.74998 Q 370.41666 211.66666 370.41666 264.5833 Q 370.41666 291.04166 396.87497 317.49997 L 396.87497 317.49997 L 370.41666 317.49997 Q 317.49997 317.49997 264.5833 317.49997 L 211.66666 343.9583 L 211.66666 343.9583 L 185.20833 343.9583 L 185.20833 317.49997 Q 158.74998 291.04166 132.29166 264.5833 L 105.83333 211.66666 L 79.37499 211.66666 L 79.37499 211.66666 L 79.37499 185.20833 L 52.916664 185.20833 L 52.916664 158.74998 Q 52.916664 132.29166 26.458332 105.83333 L 0.0 52.916664 L 0.0 52.916664 L 0.0 26.458332 L 26.458332 0.0 Q 52.916664 0.0 79.37499 0.0 z" svg:height="3.439583mm" draw:style-name="style-1539" svg:viewBox="0.0 0.0 423.3333 343.9583" svg:width="4.233333mm" svg:x="135.46666mm" svg:y="138.64166mm"/>
          <draw:path svg:d="M 132.29166 26.458332 L 185.20833 0.0 L 185.20833 26.458332 Q 158.74998 26.458332 185.20833 26.458332 Q 238.12498 26.458332 264.5833 26.458332 L 291.04166 26.458332 L 343.9583 26.458332 L 396.87497 26.458332 L 396.87497 79.37499 Q 370.41666 105.83333 396.87497 105.83333 Q 423.3333 132.29166 423.3333 132.29166 L 423.3333 132.29166 L 370.41666 185.20833 Q 317.49997 238.12498 291.04166 264.5833 L 291.04166 264.5833 L 291.04166 264.5833 L 264.5833 264.5833 L 264.5833 264.5833 L 238.12498 264.5833 L 238.12498 291.04166 L 238.12498 291.04166 L 238.12498 291.04166 Q 238.12498 291.04166 185.20833 291.04166 L 132.29166 291.04166 L 79.37499 264.5833 L 52.916664 238.12498 L 26.458332 238.12498 L 0.0 238.12498 L 0.0 185.20833 L 0.0 132.29166 L 26.458332 132.29166 L 79.37499 132.29166 L 79.37499 105.83333 L 79.37499 105.83333 L 79.37499 79.37499 Q 79.37499 26.458332 132.29166 26.458332 z" svg:height="2.9104166mm" draw:style-name="style-1540" svg:viewBox="0.0 0.0 423.3333 291.04166" svg:width="4.233333mm" svg:x="29.897915mm" svg:y="191.8229mm"/>
          <draw:path svg:d="M 132.29166 0.0 L 132.29166 0.0 L 132.29166 0.0 L 158.74998 0.0 L 158.74998 26.458332 L 158.74998 26.458332 L 158.74998 26.458332 Q 158.74998 26.458332 132.29166 52.916664 L 132.29166 52.916664 L 132.29166 79.37499 Q 132.29166 79.37499 158.74998 79.37499 L 158.74998 79.37499 L 158.74998 105.83333 L 185.20833 105.83333 L 185.20833 79.37499 Q 211.66666 26.458332 264.5833 26.458332 Q 317.49997 26.458332 343.9583 26.458332 L 370.41666 26.458332 L 370.41666 52.916664 Q 343.9583 79.37499 343.9583 105.83333 L 343.9583 132.29166 L 370.41666 132.29166 Q 370.41666 132.29166 396.87497 105.83333 L 423.3333 105.83333 L 423.3333 158.74998 Q 423.3333 185.20833 449.79166 185.20833 Q 449.79166 185.20833 449.79166 211.66666 L 476.24997 211.66666 L 502.7083 238.12498 Q 529.1666 291.04166 555.625 291.04166 Q 555.625 317.49997 582.0833 343.9583 L 582.0833 343.9583 L 582.0833 343.9583 Q 582.0833 343.9583 582.0833 370.41666 L 555.625 370.41666 L 555.625 370.41666 L 555.625 396.87497 L 582.0833 396.87497 L 608.5416 396.87497 L 555.625 396.87497 L 502.7083 396.87497 L 476.24997 396.87497 L 449.79166 396.87497 L 423.3333 370.41666 Q 396.87497 343.9583 291.04166 291.04166 L 158.74998 211.66666 L 132.29166 211.66666 Q 132.29166 185.20833 105.83333 185.20833 L 79.37499 185.20833 L 52.916664 158.74998 L 26.458332 132.29166 L 26.458332 132.29166 L 26.458332 132.29166 L 0.0 132.29166 Q 0.0 132.29166 0.0 105.83333 L 0.0 105.83333 L 26.458332 105.83333 Q 79.37499 105.83333 105.83333 52.916664 Q 132.29166 0.0 132.29166 0.0 z" svg:height="3.9687498mm" draw:style-name="style-1541" svg:viewBox="0.0 0.0 608.5416 396.87497" svg:width="6.0854163mm" svg:x="94.98541mm" svg:y="107.68541mm"/>
          <draw:path svg:d="M 291.04166 0.0 L 291.04166 0.0 L 343.9583 0.0 L 370.41666 0.0 L 370.41666 0.0 L 370.41666 0.0 L 370.41666 26.458332 L 396.87497 26.458332 L 396.87497 26.458332 L 396.87497 52.916664 L 502.7083 52.916664 Q 634.99994 52.916664 661.4583 79.37499 L 714.37494 79.37499 L 714.37494 79.37499 L 714.37494 105.83333 L 661.4583 105.83333 L 634.99994 105.83333 L 661.4583 132.29166 L 714.37494 158.74998 L 714.37494 158.74998 L 714.37494 158.74998 L 423.3333 158.74998 L 132.29166 158.74998 L 132.29166 158.74998 Q 132.29166 158.74998 52.916664 132.29166 Q -26.458332 105.83333 0.0 105.83333 Q 26.458332 105.83333 26.458332 79.37499 L 26.458332 52.916664 L 158.74998 26.458332 Q 291.04166 0.0 291.04166 0.0 z" svg:height="1.5874999mm" draw:style-name="style-1542" svg:viewBox="0.0 0.0 714.37494 158.74998" svg:width="7.1437497mm" svg:x="50.535416mm" svg:y="246.06248mm"/>
          <draw:path svg:d="M 238.12498 0.0 L 264.5833 0.0 L 264.5833 0.0 L 264.5833 26.458332 L 264.5833 26.458332 L 291.04166 26.458332 L 291.04166 52.916664 L 291.04166 79.37499 L 317.49997 79.37499 L 317.49997 79.37499 L 317.49997 52.916664 L 343.9583 52.916664 L 343.9583 52.916664 L 343.9583 79.37499 L 343.9583 79.37499 L 343.9583 79.37499 L 370.41666 158.74998 L 370.41666 238.12498 L 370.41666 343.9583 Q 370.41666 476.24997 396.87497 476.24997 L 423.3333 449.79166 L 423.3333 449.79166 L 449.79166 449.79166 L 449.79166 449.79166 L 449.79166 449.79166 L 476.24997 423.3333 Q 502.7083 423.3333 502.7083 449.79166 Q 502.7083 502.7083 529.1666 502.7083 L 529.1666 529.1666 L 502.7083 529.1666 Q 476.24997 555.625 529.1666 555.625 Q 582.0833 582.0833 582.0833 608.5416 L 582.0833 634.99994 L 687.9166 634.99994 L 793.74994 634.99994 L 793.74994 661.4583 L 793.74994 661.4583 L 767.2916 661.4583 Q 740.8333 661.4583 714.37494 714.37494 Q 714.37494 740.8333 582.0833 740.8333 Q 449.79166 740.8333 449.79166 767.2916 Q 449.79166 793.74994 291.04166 820.2083 L 132.29166 846.6666 L 132.29166 820.2083 L 132.29166 820.2083 L 158.74998 820.2083 L 158.74998 820.2083 L 132.29166 793.74994 L 79.37499 793.74994 L 79.37499 767.2916 L 79.37499 740.8333 L 52.916664 740.8333 L 26.458332 714.37494 L 26.458332 714.37494 L 26.458332 714.37494 L 0.0 714.37494 L 0.0 714.37494 L 0.0 714.37494 L 0.0 687.9166 L 26.458332 687.9166 Q 52.916664 661.4583 105.83333 476.24997 Q 132.29166 291.04166 185.20833 158.74998 L 211.66666 26.458332 L 211.66666 26.458332 Q 211.66666 26.458332 238.12498 0.0 z" svg:height="8.466666mm" draw:style-name="style-1543" svg:viewBox="0.0 0.0 793.74994 846.6666" svg:width="7.9374995mm" svg:x="151.07707mm" svg:y="225.1604mm"/>
          <draw:path svg:d="M 158.74998 52.916664 L 158.74998 0.0 L 185.20833 0.0 L 185.20833 0.0 L 211.66666 52.916664 Q 238.12498 105.83333 291.04166 79.37499 Q 343.9583 52.916664 343.9583 52.916664 L 343.9583 52.916664 L 449.79166 79.37499 Q 529.1666 105.83333 502.7083 105.83333 Q 449.79166 105.83333 449.79166 132.29166 Q 423.3333 158.74998 449.79166 185.20833 L 502.7083 185.20833 L 502.7083 185.20833 Q 502.7083 211.66666 291.04166 211.66666 L 105.83333 211.66666 L 79.37499 211.66666 L 52.916664 211.66666 L 52.916664 185.20833 L 52.916664 158.74998 L 26.458332 158.74998 L 0.0 158.74998 L 0.0 158.74998 L 0.0 158.74998 L 26.458332 132.29166 Q 52.916664 105.83333 105.83333 105.83333 Q 158.74998 105.83333 158.74998 52.916664 z" svg:height="2.1166666mm" draw:style-name="style-1544" svg:viewBox="0.0 0.0 502.7083 211.66666" svg:width="5.027083mm" svg:x="51.06458mm" svg:y="222.77916mm"/>
          <draw:path svg:d="M 529.1666 26.458332 L 529.1666 79.37499 L 529.1666 185.20833 Q 529.1666 291.04166 502.7083 370.41666 L 502.7083 449.79166 L 449.79166 555.625 Q 423.3333 634.99994 449.79166 846.6666 Q 476.24997 1058.3333 502.7083 1084.7916 L 502.7083 1111.25 L 502.7083 1137.7083 L 502.7083 1137.7083 L 476.24997 1190.6249 Q 449.79166 1243.5416 423.3333 1269.9999 Q 396.87497 1296.4583 370.41666 1296.4583 L 370.41666 1296.4583 L 370.41666 1296.4583 L 370.41666 1269.9999 L 343.9583 1269.9999 L 343.9583 1243.5416 L 343.9583 1243.5416 Q 370.41666 1243.5416 370.41666 1217.0833 Q 370.41666 1190.6249 291.04166 1190.6249 L 211.66666 1190.6249 L 211.66666 1164.1666 Q 211.66666 1164.1666 185.20833 1164.1666 L 185.20833 1164.1666 L 158.74998 1164.1666 L 158.74998 1164.1666 L 158.74998 1164.1666 L 132.29166 1164.1666 L 132.29166 1137.7083 L 132.29166 1137.7083 L 132.29166 1137.7083 Q 158.74998 1111.25 158.74998 952.49994 L 158.74998 793.74994 L 158.74998 793.74994 L 132.29166 793.74994 L 105.83333 820.2083 Q 79.37499 873.12494 79.37499 846.6666 Q 52.916664 846.6666 52.916664 873.12494 L 52.916664 873.12494 L 26.458332 873.12494 L 0.0 873.12494 L 0.0 846.6666 L 0.0 846.6666 L 0.0 820.2083 L 0.0 793.74994 L 0.0 767.2916 L 0.0 740.8333 L 26.458332 740.8333 L 26.458332 740.8333 L 26.458332 740.8333 L 26.458332 714.37494 L 52.916664 714.37494 L 79.37499 714.37494 L 105.83333 714.37494 Q 105.83333 714.37494 105.83333 714.37494 L 105.83333 714.37494 L 132.29166 714.37494 Q 158.74998 714.37494 158.74998 714.37494 Q 185.20833 714.37494 238.12498 582.0833 Q 317.49997 423.3333 291.04166 396.87497 Q 264.5833 396.87497 264.5833 370.41666 L 264.5833 343.9583 L 264.5833 343.9583 Q 291.04166 343.9583 317.49997 291.04166 Q 343.9583 291.04166 370.41666 291.04166 Q 370.41666 317.49997 423.3333 185.20833 Q 476.24997 79.37499 476.24997 26.458332 Q 476.24997 0.0 502.7083 0.0 Q 529.1666 0.0 529.1666 26.458332 z" svg:height="12.964582mm" draw:style-name="style-1545" svg:viewBox="0.0 0.0 529.1666 1296.4583" svg:width="5.2916665mm" svg:x="38.1mm" svg:y="111.38958mm"/>
          <draw:path svg:d="M 26.458332 396.87497 L 26.458332 0.0 L 52.916664 0.0 Q 79.37499 0.0 79.37499 26.458332 Q 79.37499 52.916664 105.83333 52.916664 L 105.83333 52.916664 L 79.37499 2487.0833 Q 26.458332 4894.7915 26.458332 5662.083 L 26.458332 6402.9165 L 26.458332 6402.9165 L 26.458332 6402.9165 L 0.0 6006.0415 L 0.0 5609.1665 L 0.0 4762.4995 L 0.0 3889.3748 L 0.0 2883.9583 L 0.0 1878.5416 L 0.0 1322.9166 Q 26.458332 793.74994 26.458332 396.87497 z" svg:height="64.02916mm" draw:style-name="style-1546" svg:viewBox="0.0 0.0 105.83333 6402.9165" svg:width="1.0583333mm" svg:x="186.00208mm" svg:y="103.18749mm"/>
          <draw:path svg:d="M 0.0 26.458332 L 26.458332 0.0 L 264.5833 0.0 Q 502.7083 0.0 1904.9999 26.458332 L 3333.7498 52.916664 L 3333.7498 52.916664 L 3333.7498 52.916664 L 3122.0833 52.916664 L 2936.8748 52.916664 L 2936.8748 79.37499 Q 2963.3333 79.37499 2963.3333 105.83333 L 2963.3333 105.83333 L 2539.9998 105.83333 L 2143.125 105.83333 L 1349.3749 105.83333 L 555.625 105.83333 L 502.7083 105.83333 Q 449.79166 105.83333 211.66666 79.37499 L 0.0 79.37499 L 0.0 52.916664 Q 0.0 52.916664 0.0 26.458332 z" svg:height="1.0583333mm" draw:style-name="style-1547" svg:viewBox="0.0 0.0 3333.7498 105.83333" svg:width="33.337498mm" svg:x="80.43333mm" svg:y="43.92083mm"/>
          <draw:path svg:d="M 264.5833 26.458332 L 264.5833 52.916664 L 264.5833 79.37499 Q 264.5833 132.29166 264.5833 158.74998 L 264.5833 185.20833 L 238.12498 185.20833 Q 238.12498 185.20833 211.66666 211.66666 L 158.74998 211.66666 L 158.74998 185.20833 Q 158.74998 185.20833 132.29166 185.20833 L 132.29166 185.20833 L 132.29166 185.20833 Q 105.83333 185.20833 79.37499 132.29166 L 52.916664 105.83333 L 52.916664 105.83333 Q 26.458332 79.37499 0.0 79.37499 L 0.0 52.916664 L 0.0 52.916664 L 0.0 52.916664 L 26.458332 26.458332 L 26.458332 0.0 L 158.74998 0.0 Q 264.5833 0.0 264.5833 26.458332 z" svg:height="2.1166666mm" draw:style-name="style-1548" svg:viewBox="0.0 0.0 264.5833 211.66666" svg:width="2.6458333mm" svg:x="144.99165mm" svg:y="203.99374mm"/>
          <draw:path svg:d="M 0.0 52.916664 L 0.0 0.0 L 52.916664 0.0 L 79.37499 0.0 L 79.37499 26.458332 Q 79.37499 52.916664 52.916664 52.916664 L 26.458332 52.916664 L 211.66666 52.916664 Q 370.41666 52.916664 396.87497 26.458332 L 423.3333 26.458332 L 396.87497 52.916664 Q 370.41666 105.83333 370.41666 132.29166 L 370.41666 158.74998 L 370.41666 158.74998 L 370.41666 185.20833 L 370.41666 185.20833 Q 370.41666 211.66666 370.41666 211.66666 L 343.9583 211.66666 L 343.9583 211.66666 Q 343.9583 211.66666 317.49997 238.12498 L 317.49997 238.12498 L 317.49997 211.66666 Q 317.49997 211.66666 291.04166 211.66666 L 291.04166 238.12498 L 264.5833 264.5833 Q 264.5833 264.5833 264.5833 291.04166 L 238.12498 291.04166 L 238.12498 264.5833 Q 211.66666 238.12498 185.20833 238.12498 L 158.74998 238.12498 L 132.29166 238.12498 Q 132.29166 211.66666 105.83333 211.66666 Q 79.37499 211.66666 79.37499 158.74998 Q 79.37499 132.29166 26.458332 105.83333 Q -26.458332 105.83333 0.0 52.916664 z" svg:height="2.9104166mm" draw:style-name="style-1549" svg:viewBox="0.0 0.0 423.3333 291.04166" svg:width="4.233333mm" svg:x="158.74998mm" svg:y="243.94582mm"/>
          <draw:path svg:d="M 79.37499 26.458332 L 105.83333 0.0 L 105.83333 0.0 L 105.83333 0.0 L 132.29166 26.458332 L 132.29166 26.458332 L 132.29166 26.458332 L 158.74998 26.458332 L 158.74998 52.916664 Q 158.74998 79.37499 211.66666 105.83333 Q 238.12498 132.29166 264.5833 132.29166 L 291.04166 132.29166 L 317.49997 158.74998 L 317.49997 158.74998 L 291.04166 185.20833 Q 264.5833 238.12498 291.04166 264.5833 L 291.04166 291.04166 L 264.5833 291.04166 Q 211.66666 291.04166 211.66666 317.49997 Q 211.66666 343.9583 185.20833 343.9583 Q 158.74998 343.9583 185.20833 370.41666 Q 211.66666 396.87497 238.12498 423.3333 L 238.12498 449.79166 L 211.66666 449.79166 L 158.74998 449.79166 L 158.74998 449.79166 Q 158.74998 423.3333 105.83333 343.9583 L 52.916664 264.5833 L 52.916664 238.12498 L 52.916664 238.12498 L 26.458332 185.20833 Q 0.0 132.29166 0.0 132.29166 Q 0.0 105.83333 26.458332 79.37499 Q 52.916664 79.37499 79.37499 26.458332 z" svg:height="4.497916mm" draw:style-name="style-1550" svg:viewBox="0.0 0.0 317.49997 449.79166" svg:width="3.1749997mm" svg:x="66.674995mm" svg:y="209.81458mm"/>
          <draw:path svg:d="M 26.458332 317.49997 L 26.458332 0.0 L 211.66666 0.0 L 423.3333 0.0 L 449.79166 26.458332 L 476.24997 26.458332 L 476.24997 343.9583 L 476.24997 661.4583 L 476.24997 1693.3333 L 476.24997 2698.7498 L 264.5833 2698.7498 L 26.458332 2698.7498 L 26.458332 2698.7498 L 0.0 2698.7498 L 0.0 2513.5415 Q 0.0 2328.3333 0.0 2063.75 Q 0.0 1799.1666 26.458332 1217.0833 L 26.458332 634.99994 L 26.458332 317.49997 z" svg:height="26.9875mm" draw:style-name="style-1551" svg:viewBox="0.0 0.0 476.24997 2698.7498" svg:width="4.7625mm" svg:x="205.31665mm" svg:y="53.975mm"/>
          <draw:path svg:d="M 158.74998 52.916664 L 158.74998 79.37499 L 158.74998 132.29166 Q 158.74998 211.66666 158.74998 185.20833 Q 158.74998 185.20833 132.29166 185.20833 L 132.29166 185.20833 L 132.29166 158.74998 L 105.83333 158.74998 L 105.83333 185.20833 L 105.83333 211.66666 L 79.37499 211.66666 Q 52.916664 211.66666 26.458332 105.83333 L 0.0 0.0 L 52.916664 0.0 Q 105.83333 0.0 132.29166 0.0 Q 158.74998 26.458332 158.74998 52.916664 z" svg:height="2.1166666mm" draw:style-name="style-1552" svg:viewBox="0.0 0.0 158.74998 211.66666" svg:width="1.5874999mm" svg:x="33.866665mm" svg:y="223.30832mm"/>
          <draw:path svg:d="M 238.12498 26.458332 L 238.12498 0.0 L 264.5833 0.0 L 264.5833 0.0 L 291.04166 0.0 Q 317.49997 0.0 317.49997 26.458332 Q 317.49997 52.916664 291.04166 52.916664 L 291.04166 52.916664 L 291.04166 79.37499 L 264.5833 79.37499 L 264.5833 158.74998 L 264.5833 211.66666 L 238.12498 238.12498 L 211.66666 264.5833 L 211.66666 291.04166 L 211.66666 317.49997 L 211.66666 476.24997 Q 211.66666 634.99994 211.66666 634.99994 L 211.66666 661.4583 L 211.66666 793.74994 Q 238.12498 899.5833 185.20833 899.5833 Q 158.74998 873.12494 132.29166 873.12494 L 132.29166 873.12494 L 105.83333 873.12494 Q 105.83333 846.6666 79.37499 820.2083 L 52.916664 767.2916 L 52.916664 767.2916 Q 52.916664 740.8333 0.0 687.9166 Q -26.458332 608.5416 0.0 608.5416 Q 26.458332 608.5416 26.458332 423.3333 Q 52.916664 264.5833 79.37499 211.66666 L 105.83333 132.29166 L 158.74998 79.37499 Q 211.66666 26.458332 238.12498 26.458332 z" svg:height="8.995832mm" draw:style-name="style-1553" svg:viewBox="0.0 0.0 317.49997 899.5833" svg:width="3.1749997mm" svg:x="80.962494mm" svg:y="57.149998mm"/>
          <draw:path svg:d="M 158.74998 52.916664 L 158.74998 79.37499 L 158.74998 79.37499 Q 158.74998 105.83333 185.20833 105.83333 L 185.20833 105.83333 L 185.20833 105.83333 L 185.20833 132.29166 L 185.20833 132.29166 Q 185.20833 158.74998 185.20833 158.74998 L 158.74998 158.74998 L 132.29166 158.74998 L 105.83333 158.74998 L 105.83333 132.29166 Q 79.37499 132.29166 52.916664 132.29166 Q 26.458332 158.74998 26.458332 105.83333 L 0.0 52.916664 L 0.0 26.458332 Q 0.0 0.0 79.37499 0.0 Q 132.29166 26.458332 158.74998 52.916664 z" svg:height="1.5874999mm" draw:style-name="style-1554" svg:viewBox="0.0 0.0 185.20833 158.74998" svg:width="1.8520832mm" svg:x="101.86458mm" svg:y="150.28333mm"/>
          <draw:path svg:d="M 343.9583 26.458332 L 343.9583 52.916664 L 343.9583 52.916664 Q 317.49997 52.916664 317.49997 52.916664 L 317.49997 79.37499 L 317.49997 105.83333 L 317.49997 158.74998 L 343.9583 185.20833 Q 370.41666 211.66666 370.41666 264.5833 L 370.41666 291.04166 L 343.9583 291.04166 L 343.9583 317.49997 L 343.9583 317.49997 L 317.49997 317.49997 L 343.9583 370.41666 Q 343.9583 423.3333 370.41666 396.87497 Q 370.41666 370.41666 396.87497 370.41666 L 396.87497 370.41666 L 396.87497 370.41666 L 396.87497 396.87497 L 370.41666 502.7083 Q 317.49997 608.5416 291.04166 608.5416 L 264.5833 608.5416 L 264.5833 582.0833 Q 264.5833 582.0833 238.12498 555.625 Q 211.66666 529.1666 185.20833 529.1666 Q 158.74998 555.625 158.74998 529.1666 Q 158.74998 502.7083 132.29166 529.1666 L 105.83333 529.1666 L 105.83333 529.1666 L 105.83333 529.1666 L 105.83333 555.625 L 105.83333 555.625 L 79.37499 582.0833 L 79.37499 582.0833 L 52.916664 582.0833 L 52.916664 582.0833 L 26.458332 555.625 L 0.0 555.625 L 0.0 529.1666 L 0.0 529.1666 L 26.458332 529.1666 L 26.458332 529.1666 L 52.916664 502.7083 Q 105.83333 502.7083 132.29166 423.3333 Q 158.74998 370.41666 211.66666 185.20833 Q 264.5833 0.0 317.49997 0.0 Q 343.9583 0.0 343.9583 26.458332 z" svg:height="6.0854163mm" draw:style-name="style-1555" svg:viewBox="0.0 0.0 396.87497 608.5416" svg:width="3.9687498mm" svg:x="77.7875mm" svg:y="115.8875mm"/>
          <draw:path svg:d="M 1561.0416 26.458332 L 1561.0416 0.0 L 1587.4999 0.0 L 1613.9583 0.0 L 1613.9583 26.458332 Q 1640.4166 52.916664 1640.4166 26.458332 Q 1666.8749 26.458332 1666.8749 52.916664 L 1666.8749 79.37499 L 1666.8749 79.37499 Q 1666.8749 79.37499 1640.4166 105.83333 L 1640.4166 105.83333 L 1640.4166 158.74998 L 1613.9583 185.20833 L 1613.9583 211.66666 L 1613.9583 238.12498 L 1587.4999 264.5833 L 1587.4999 264.5833 L 1587.4999 264.5833 Q 1561.0416 264.5833 1561.0416 291.04166 Q 1561.0416 317.49997 1534.5833 317.49997 Q 1508.1249 343.9583 1508.1249 370.41666 Q 1508.1249 396.87497 1455.2083 529.1666 Q 1402.2916 634.99994 1349.3749 634.99994 Q 1296.4583 634.99994 1111.25 714.37494 Q 926.0416 767.2916 926.0416 740.8333 Q 926.0416 714.37494 899.5833 740.8333 L 873.12494 740.8333 L 846.6666 740.8333 L 846.6666 740.8333 L 846.6666 767.2916 L 820.2083 767.2916 L 820.2083 767.2916 L 820.2083 793.74994 L 820.2083 793.74994 L 820.2083 793.74994 L 793.74994 793.74994 L 793.74994 793.74994 L 793.74994 820.2083 L 767.2916 820.2083 L 767.2916 820.2083 L 767.2916 846.6666 L 767.2916 846.6666 L 767.2916 846.6666 L 740.8333 846.6666 L 740.8333 846.6666 L 740.8333 873.12494 L 714.37494 873.12494 L 714.37494 873.12494 L 714.37494 899.5833 L 714.37494 899.5833 L 714.37494 899.5833 L 687.9166 899.5833 L 687.9166 899.5833 L 687.9166 926.0416 L 661.4583 926.0416 L 661.4583 926.0416 L 661.4583 952.49994 L 740.8333 926.0416 Q 820.2083 899.5833 846.6666 899.5833 L 873.12494 899.5833 L 873.12494 873.12494 L 873.12494 873.12494 L 899.5833 873.12494 L 899.5833 899.5833 L 899.5833 899.5833 L 926.0416 899.5833 L 926.0416 926.0416 L 926.0416 952.49994 L 873.12494 1058.3333 Q 820.2083 1164.1666 820.2083 1217.0833 Q 820.2083 1243.5416 820.2083 1375.8333 L 820.2083 1481.6666 L 820.2083 1481.6666 L 820.2083 1481.6666 L 820.2083 1455.2083 L 820.2083 1455.2083 L 846.6666 1375.8333 L 873.12494 1296.4583 L 873.12494 1296.4583 L 873.12494 1322.9166 L 873.12494 1322.9166 L 873.12494 1322.9166 L 899.5833 1296.4583 Q 926.0416 1269.9999 1005.4166 1111.25 L 1111.25 952.49994 L 1137.7083 952.49994 L 1190.6249 952.49994 L 1190.6249 926.0416 L 1190.6249 926.0416 L 1217.0833 926.0416 L 1217.0833 899.5833 L 1243.5416 899.5833 L 1296.4583 899.5833 L 1322.9166 873.12494 L 1349.3749 873.12494 L 1349.3749 899.5833 L 1349.3749 952.49994 L 1349.3749 1005.4166 L 1349.3749 1084.7916 L 1349.3749 1137.7083 Q 1349.3749 1190.6249 1296.4583 1190.6249 Q 1269.9999 1190.6249 1217.0833 1296.4583 Q 1164.1666 1428.7499 1190.6249 1428.7499 L 1217.0833 1428.7499 L 1243.5416 1428.7499 Q 1243.5416 1428.7499 1243.5416 1402.2916 L 1243.5416 1402.2916 L 1217.0833 1481.6666 Q 1190.6249 1561.0416 1137.7083 1666.8749 Q 1084.7916 1799.1666 1058.3333 1746.2499 Q 1031.875 1746.2499 978.95825 1746.2499 Q 926.0416 1746.2499 899.5833 1746.2499 L 899.5833 1746.2499 L 899.5833 1772.7083 L 873.12494 1772.7083 L 873.12494 1772.7083 L 873.12494 1799.1666 L 873.12494 1904.9999 Q 899.5833 2010.8333 873.12494 2010.8333 Q 846.6666 2010.8333 846.6666 2037.2915 L 846.6666 2037.2915 L 820.2083 2037.2915 Q 793.74994 2010.8333 767.2916 2010.8333 L 740.8333 2010.8333 L 714.37494 2037.2915 L 687.9166 2037.2915 L 687.9166 2063.75 L 687.9166 2116.6665 L 661.4583 2116.6665 L 634.99994 2116.6665 L 634.99994 2090.2083 Q 661.4583 2063.75 661.4583 2010.8333 Q 661.4583 1931.4583 608.5416 1931.4583 Q 555.625 1904.9999 555.625 1957.9165 Q 582.0833 1984.3749 555.625 1957.9165 L 502.7083 1957.9165 L 502.7083 1957.9165 Q 502.7083 1931.4583 476.24997 1931.4583 L 476.24997 1931.4583 L 449.79166 1931.4583 Q 423.3333 1957.9165 396.87497 1957.9165 Q 396.87497 1957.9165 396.87497 1904.9999 Q 370.41666 1852.0833 343.9583 1852.0833 Q 291.04166 1852.0833 291.04166 1799.1666 Q 317.49997 1746.2499 238.12498 1746.2499 Q 185.20833 1746.2499 158.74998 1693.3333 Q 132.29166 1666.8749 79.37499 1666.8749 L 0.0 1693.3333 L 0.0 1666.8749 L 0.0 1666.8749 L 0.0 1640.4166 L 26.458332 1640.4166 L 26.458332 1640.4166 L 26.458332 1640.4166 L 26.458332 1613.9583 L 26.458332 1613.9583 L 52.916664 1587.4999 Q 79.37499 1561.0416 79.37499 1534.5833 Q 105.83333 1534.5833 185.20833 1508.1249 Q 238.12498 1481.6666 264.5833 1296.4583 Q 291.04166 1111.25 291.04166 1031.875 Q 291.04166 952.49994 238.12498 952.49994 L 211.66666 978.95825 L 211.66666 952.49994 Q 211.66666 926.0416 238.12498 926.0416 Q 264.5833 926.0416 343.9583 740.8333 Q 396.87497 529.1666 634.99994 317.49997 Q 873.12494 105.83333 1031.875 79.37499 L 1190.6249 52.916664 L 1190.6249 79.37499 Q 1190.6249 105.83333 1243.5416 105.83333 L 1322.9166 105.83333 L 1402.2916 79.37499 Q 1455.2083 52.916664 1481.6666 52.916664 L 1508.1249 52.916664 L 1508.1249 52.916664 L 1534.5833 52.916664 L 1534.5833 26.458332 L 1561.0416 26.458332 L 1561.0416 26.458332 z M 952.49994 634.99994 Q 978.95825 634.99994 978.95825 634.99994 Q 978.95825 634.99994 978.95825 634.99994 Q 952.49994 634.99994 952.49994 634.99994 z M 687.9166 1799.1666 L 714.37494 1719.7916 L 714.37494 1799.1666 Q 714.37494 1878.5416 687.9166 1878.5416 Q 661.4583 1878.5416 687.9166 1799.1666 z M 846.6666 1931.4583 L 846.6666 1957.9165 L 846.6666 1957.9165 L 820.2083 1957.9165 L 820.2083 1931.4583 L 820.2083 1904.9999 L 846.6666 1878.5416 Q 873.12494 1852.0833 873.12494 1904.9999 Q 873.12494 1931.4583 846.6666 1931.4583 z" svg:height="21.166666mm" draw:style-name="style-1556" svg:viewBox="0.0 0.0 1666.8749 2116.6665" svg:width="16.668749mm" svg:x="110.86041mm" svg:y="134.9375mm"/>
          <draw:path svg:d="M 158.74998 26.458332 L 185.20833 0.0 L 185.20833 79.37499 Q 185.20833 158.74998 158.74998 158.74998 Q 105.83333 185.20833 158.74998 211.66666 Q 185.20833 211.66666 185.20833 264.5833 Q 211.66666 317.49997 185.20833 317.49997 L 185.20833 317.49997 L 185.20833 343.9583 L 211.66666 343.9583 L 211.66666 370.41666 L 211.66666 370.41666 L 211.66666 370.41666 L 185.20833 370.41666 L 158.74998 370.41666 Q 132.29166 370.41666 132.29166 317.49997 Q 132.29166 264.5833 52.916664 264.5833 Q 0.0 291.04166 0.0 211.66666 Q 0.0 158.74998 52.916664 105.83333 Q 105.83333 52.916664 158.74998 26.458332 z" svg:height="3.7041664mm" draw:style-name="style-1557" svg:viewBox="0.0 0.0 211.66666 370.41666" svg:width="2.1166666mm" svg:x="121.70833mm" svg:y="152.92915mm"/>
          <draw:path svg:d="M 132.29166 105.83333 L 158.74998 105.83333 L 158.74998 79.37499 L 185.20833 79.37499 L 185.20833 105.83333 L 185.20833 132.29166 L 211.66666 132.29166 L 211.66666 158.74998 L 211.66666 158.74998 L 238.12498 158.74998 L 238.12498 158.74998 L 238.12498 158.74998 L 238.12498 158.74998 L 264.5833 158.74998 L 264.5833 158.74998 L 264.5833 158.74998 L 317.49997 211.66666 Q 370.41666 264.5833 396.87497 291.04166 L 396.87497 291.04166 L 396.87497 291.04166 L 396.87497 317.49997 L 396.87497 317.49997 L 396.87497 317.49997 L 423.3333 317.49997 L 423.3333 317.49997 L 476.24997 396.87497 Q 555.625 476.24997 555.625 502.7083 L 555.625 529.1666 L 582.0833 582.0833 Q 608.5416 608.5416 634.99994 608.5416 L 661.4583 608.5416 L 661.4583 608.5416 Q 661.4583 608.5416 687.9166 634.99994 L 687.9166 634.99994 L 687.9166 634.99994 L 687.9166 661.4583 L 687.9166 661.4583 Q 714.37494 661.4583 714.37494 687.9166 L 714.37494 687.9166 L 714.37494 687.9166 Q 714.37494 687.9166 714.37494 714.37494 L 714.37494 740.8333 L 714.37494 793.74994 L 714.37494 846.6666 L 687.9166 846.6666 L 687.9166 846.6666 L 687.9166 873.12494 L 714.37494 873.12494 L 714.37494 899.5833 L 714.37494 952.49994 L 687.9166 952.49994 L 661.4583 952.49994 L 661.4583 926.0416 L 661.4583 899.5833 L 634.99994 899.5833 L 634.99994 899.5833 L 634.99994 873.12494 L 608.5416 873.12494 L 608.5416 873.12494 L 608.5416 846.6666 L 582.0833 846.6666 L 555.625 846.6666 L 555.625 846.6666 Q 529.1666 846.6666 529.1666 820.2083 L 529.1666 820.2083 L 502.7083 820.2083 Q 476.24997 793.74994 396.87497 714.37494 L 291.04166 634.99994 L 291.04166 634.99994 Q 317.49997 634.99994 238.12498 608.5416 Q 132.29166 608.5416 79.37499 529.1666 L 52.916664 423.3333 L 52.916664 423.3333 L 52.916664 396.87497 L 52.916664 370.41666 Q 26.458332 317.49997 26.458332 317.49997 L 26.458332 317.49997 L 26.458332 291.04166 Q 26.458332 264.5833 0.0 264.5833 L 0.0 264.5833 L 0.0 211.66666 Q 26.458332 132.29166 26.458332 52.916664 L 26.458332 0.0 L 52.916664 0.0 Q 79.37499 -26.458332 105.83333 26.458332 Q 132.29166 105.83333 132.29166 105.83333 z M 529.1666 793.74994 L 502.7083 793.74994 L 502.7083 793.74994 Q 502.7083 767.2916 476.24997 767.2916 L 476.24997 767.2916 L 476.24997 740.8333 Q 449.79166 740.8333 449.79166 740.8333 L 449.79166 740.8333 L 449.79166 740.8333 Q 449.79166 714.37494 423.3333 714.37494 L 423.3333 714.37494 L 423.3333 687.9166 Q 396.87497 687.9166 396.87497 687.9166 L 396.87497 687.9166 L 396.87497 661.4583 Q 396.87497 634.99994 476.24997 687.9166 Q 555.625 740.8333 555.625 767.2916 Q 555.625 793.74994 529.1666 793.74994 z" svg:height="9.525mm" draw:style-name="style-1558" svg:viewBox="0.0 0.0 714.37494 952.49994" svg:width="7.1437497mm" svg:x="66.410416mm" svg:y="163.5125mm"/>
          <draw:path svg:d="M 238.12498 0.0 L 264.5833 0.0 L 264.5833 26.458332 L 264.5833 26.458332 L 264.5833 26.458332 L 264.5833 52.916664 L 238.12498 132.29166 Q 211.66666 211.66666 211.66666 291.04166 Q 211.66666 396.87497 238.12498 423.3333 L 238.12498 449.79166 L 211.66666 449.79166 L 211.66666 449.79166 L 185.20833 449.79166 L 158.74998 449.79166 L 158.74998 449.79166 L 158.74998 423.3333 L 158.74998 370.41666 Q 158.74998 317.49997 132.29166 343.9583 L 132.29166 343.9583 L 132.29166 343.9583 Q 105.83333 343.9583 105.83333 370.41666 Q 79.37499 396.87497 52.916664 370.41666 Q 52.916664 317.49997 26.458332 317.49997 L 0.0 317.49997 L 0.0 291.04166 Q 0.0 264.5833 52.916664 238.12498 Q 105.83333 211.66666 105.83333 185.20833 Q 105.83333 132.29166 158.74998 79.37499 Q 211.66666 52.916664 211.66666 26.458332 Q 211.66666 0.0 238.12498 0.0 z" svg:height="4.497916mm" draw:style-name="style-1559" svg:viewBox="0.0 0.0 264.5833 449.79166" svg:width="2.6458333mm" svg:x="103.71666mm" svg:y="129.38124mm"/>
          <draw:path svg:d="M 105.83333 79.37499 L 105.83333 0.0 L 105.83333 0.0 Q 132.29166 26.458332 158.74998 26.458332 L 158.74998 26.458332 L 158.74998 26.458332 L 185.20833 26.458332 L 185.20833 26.458332 Q 185.20833 26.458332 211.66666 52.916664 L 211.66666 52.916664 L 238.12498 132.29166 Q 264.5833 185.20833 264.5833 211.66666 Q 264.5833 211.66666 291.04166 238.12498 L 291.04166 264.5833 L 264.5833 264.5833 Q 238.12498 264.5833 238.12498 291.04166 L 238.12498 343.9583 L 211.66666 343.9583 L 185.20833 343.9583 L 185.20833 370.41666 L 158.74998 370.41666 L 158.74998 396.87497 L 158.74998 423.3333 L 132.29166 449.79166 L 105.83333 476.24997 L 105.83333 476.24997 L 105.83333 476.24997 L 105.83333 449.79166 Q 105.83333 449.79166 52.916664 449.79166 Q 0.0 423.3333 0.0 396.87497 L 0.0 370.41666 L 0.0 343.9583 Q 0.0 343.9583 26.458332 238.12498 Q 52.916664 158.74998 105.83333 158.74998 Q 132.29166 158.74998 105.83333 79.37499 z" svg:height="4.7625mm" draw:style-name="style-1560" svg:viewBox="0.0 0.0 291.04166 476.24997" svg:width="2.9104166mm" svg:x="111.65416mm" svg:y="122.502075mm"/>
          <draw:path svg:d="M 26.458332 0.0 L 26.458332 0.0 L 26.458332 0.0 L 52.916664 0.0 L 52.916664 0.0 Q 52.916664 0.0 79.37499 26.458332 L 79.37499 26.458332 L 79.37499 79.37499 Q 105.83333 132.29166 79.37499 132.29166 L 26.458332 132.29166 L 26.458332 105.83333 Q 26.458332 105.83333 0.0 105.83333 L 0.0 105.83333 L 0.0 52.916664 Q 26.458332 0.0 26.458332 0.0 z" svg:height="1.3229166mm" draw:style-name="style-1561" svg:viewBox="0.0 0.0 79.37499 132.29166" svg:width="0.7937499mm" svg:x="114.03541mm" svg:y="171.97916mm"/>
          <draw:path svg:d="M 0.0 52.916664 L 26.458332 0.0 L 79.37499 0.0 Q 105.83333 26.458332 132.29166 52.916664 Q 132.29166 105.83333 105.83333 105.83333 Q 79.37499 105.83333 79.37499 132.29166 L 79.37499 132.29166 L 52.916664 132.29166 L 26.458332 132.29166 L 26.458332 105.83333 Q 0.0 105.83333 0.0 105.83333 Q 0.0 79.37499 0.0 52.916664 z" svg:height="1.3229166mm" draw:style-name="style-1562" svg:viewBox="0.0 0.0 132.29166 132.29166" svg:width="1.3229166mm" svg:x="11.641666mm" svg:y="20.108332mm"/>
          <draw:path svg:d="M 317.49997 0.0 L 317.49997 0.0 L 317.49997 26.458332 Q 291.04166 52.916664 317.49997 52.916664 Q 370.41666 79.37499 317.49997 105.83333 Q 291.04166 105.83333 343.9583 132.29166 Q 396.87497 132.29166 396.87497 158.74998 L 370.41666 185.20833 L 370.41666 211.66666 L 370.41666 238.12498 L 396.87497 238.12498 L 396.87497 238.12498 L 370.41666 291.04166 Q 317.49997 343.9583 317.49997 370.41666 L 317.49997 370.41666 L 317.49997 370.41666 L 291.04166 370.41666 L 158.74998 370.41666 L 0.0 370.41666 L 0.0 343.9583 L 0.0 317.49997 L 26.458332 317.49997 Q 52.916664 317.49997 52.916664 291.04166 L 52.916664 264.5833 L 105.83333 264.5833 Q 185.20833 264.5833 132.29166 211.66666 L 79.37499 185.20833 L 105.83333 185.20833 Q 105.83333 158.74998 105.83333 158.74998 L 105.83333 158.74998 L 105.83333 132.29166 Q 105.83333 105.83333 79.37499 105.83333 L 79.37499 79.37499 L 105.83333 79.37499 Q 132.29166 52.916664 185.20833 52.916664 Q 238.12498 52.916664 238.12498 26.458332 L 238.12498 0.0 L 264.5833 0.0 Q 317.49997 -26.458332 317.49997 0.0 z" svg:height="3.7041664mm" draw:style-name="style-1563" svg:viewBox="0.0 0.0 396.87497 370.41666" svg:width="3.9687498mm" svg:x="34.395832mm" svg:y="179.3875mm"/>
          <draw:path svg:d="M 132.29166 0.0 L 185.20833 26.458332 L 185.20833 79.37499 Q 211.66666 105.83333 211.66666 132.29166 L 185.20833 132.29166 L 185.20833 211.66666 L 185.20833 291.04166 L 185.20833 423.3333 Q 185.20833 582.0833 158.74998 582.0833 L 158.74998 608.5416 L 158.74998 608.5416 Q 132.29166 608.5416 132.29166 582.0833 Q 132.29166 529.1666 79.37499 529.1666 Q 26.458332 555.625 26.458332 476.24997 L 0.0 423.3333 L 0.0 317.49997 Q 26.458332 185.20833 26.458332 105.83333 Q 26.458332 26.458332 52.916664 26.458332 Q 79.37499 52.916664 79.37499 26.458332 Q 105.83333 0.0 132.29166 0.0 z" svg:height="6.0854163mm" draw:style-name="style-1564" svg:viewBox="0.0 0.0 211.66666 608.5416" svg:width="2.1166666mm" svg:x="29.368748mm" svg:y="209.54999mm"/>
          <draw:path svg:d="M 529.1666 105.83333 L 529.1666 105.83333 L 529.1666 105.83333 L 529.1666 105.83333 L 529.1666 132.29166 L 529.1666 132.29166 L 555.625 132.29166 Q 555.625 158.74998 529.1666 158.74998 L 502.7083 158.74998 L 502.7083 185.20833 L 476.24997 185.20833 L 476.24997 185.20833 L 476.24997 211.66666 L 476.24997 211.66666 L 476.24997 211.66666 L 502.7083 211.66666 L 502.7083 211.66666 L 529.1666 238.12498 L 529.1666 238.12498 L 529.1666 238.12498 Q 529.1666 264.5833 529.1666 264.5833 L 555.625 264.5833 L 555.625 264.5833 Q 555.625 264.5833 476.24997 291.04166 Q 396.87497 317.49997 370.41666 317.49997 Q 343.9583 317.49997 238.12498 317.49997 Q 132.29166 264.5833 105.83333 291.04166 Q 52.916664 291.04166 52.916664 264.5833 L 26.458332 238.12498 L 0.0 238.12498 Q 0.0 211.66666 0.0 211.66666 L 26.458332 185.20833 L 26.458332 185.20833 L 52.916664 185.20833 L 52.916664 185.20833 L 52.916664 211.66666 L 52.916664 211.66666 L 52.916664 211.66666 L 79.37499 185.20833 L 79.37499 158.74998 L 79.37499 158.74998 L 79.37499 132.29166 L 105.83333 132.29166 L 132.29166 158.74998 L 158.74998 158.74998 Q 211.66666 158.74998 264.5833 79.37499 Q 291.04166 0.0 317.49997 0.0 Q 370.41666 0.0 370.41666 26.458332 Q 370.41666 52.916664 423.3333 52.916664 Q 502.7083 52.916664 502.7083 79.37499 Q 529.1666 105.83333 529.1666 105.83333 z" svg:height="3.1749997mm" draw:style-name="style-1565" svg:viewBox="0.0 0.0 555.625 317.49997" svg:width="5.5562496mm" svg:x="172.50833mm" svg:y="223.30832mm"/>
          <draw:path svg:d="M 0.0 105.83333 L 0.0 0.0 L 52.916664 0.0 Q 79.37499 0.0 79.37499 0.0 L 79.37499 0.0 L 105.83333 105.83333 Q 105.83333 185.20833 105.83333 211.66666 Q 105.83333 211.66666 79.37499 238.12498 L 79.37499 264.5833 L 52.916664 264.5833 L 26.458332 264.5833 L 26.458332 238.12498 Q 0.0 211.66666 0.0 211.66666 L 0.0 211.66666 L 0.0 105.83333 z" svg:height="2.6458333mm" draw:style-name="style-1566" svg:viewBox="0.0 0.0 105.83333 264.5833" svg:width="1.0583333mm" svg:x="222.24998mm" svg:y="20.108332mm"/>
          <draw:path svg:d="M 26.458332 79.37499 L 26.458332 0.0 L 52.916664 0.0 L 52.916664 0.0 L 105.83333 0.0 L 158.74998 0.0 L 158.74998 0.0 Q 185.20833 0.0 185.20833 26.458332 L 185.20833 26.458332 L 185.20833 79.37499 Q 185.20833 105.83333 211.66666 105.83333 Q 238.12498 132.29166 238.12498 132.29166 L 238.12498 132.29166 L 238.12498 132.29166 Q 238.12498 158.74998 185.20833 185.20833 L 132.29166 185.20833 L 132.29166 185.20833 Q 132.29166 158.74998 105.83333 185.20833 L 105.83333 185.20833 L 52.916664 185.20833 L 0.0 185.20833 L 0.0 158.74998 Q 26.458332 132.29166 26.458332 79.37499 z" svg:height="1.8520832mm" draw:style-name="style-1567" svg:viewBox="0.0 0.0 238.12498 185.20833" svg:width="2.38125mm" svg:x="174.88957mm" svg:y="156.8979mm"/>
          <draw:path svg:d="M 661.4583 0.0 L 687.9166 0.0 L 687.9166 0.0 L 687.9166 0.0 L 767.2916 26.458332 L 820.2083 52.916664 L 820.2083 52.916664 L 820.2083 52.916664 L 846.6666 52.916664 L 846.6666 52.916664 L 846.6666 79.37499 L 820.2083 79.37499 L 820.2083 79.37499 L 820.2083 105.83333 L 926.0416 105.83333 Q 1031.875 105.83333 1005.4166 132.29166 Q 978.95825 158.74998 978.95825 158.74998 L 978.95825 158.74998 L 529.1666 158.74998 L 79.37499 158.74998 L 79.37499 158.74998 L 79.37499 158.74998 L 26.458332 132.29166 L 0.0 105.83333 L 26.458332 105.83333 L 79.37499 105.83333 L 79.37499 79.37499 L 79.37499 79.37499 L 105.83333 79.37499 L 132.29166 52.916664 L 370.41666 52.916664 Q 608.5416 52.916664 608.5416 26.458332 Q 608.5416 0.0 661.4583 0.0 z" svg:height="1.5874999mm" draw:style-name="style-1568" svg:viewBox="0.0 0.0 1005.4166 158.74998" svg:width="10.054166mm" svg:x="56.885414mm" svg:y="246.06248mm"/>
          <draw:path svg:d="M 0.0 26.458332 L 52.916664 0.0 L 79.37499 0.0 L 105.83333 0.0 L 132.29166 26.458332 L 158.74998 26.458332 L 158.74998 26.458332 L 158.74998 52.916664 L 211.66666 52.916664 Q 291.04166 52.916664 317.49997 132.29166 Q 343.9583 211.66666 370.41666 211.66666 L 423.3333 211.66666 L 449.79166 238.12498 Q 476.24997 238.12498 476.24997 211.66666 Q 476.24997 185.20833 529.1666 185.20833 L 608.5416 185.20833 L 634.99994 211.66666 Q 634.99994 264.5833 687.9166 317.49997 Q 687.9166 343.9583 687.9166 370.41666 Q 687.9166 423.3333 793.74994 423.3333 Q 873.12494 423.3333 899.5833 476.24997 Q 952.49994 555.625 952.49994 555.625 L 952.49994 555.625 L 978.95825 687.9166 Q 1005.4166 846.6666 1084.7916 846.6666 Q 1164.1666 899.5833 1190.6249 926.0416 Q 1217.0833 952.49994 1217.0833 952.49994 L 1217.0833 978.95825 L 1190.6249 1005.4166 Q 1164.1666 1031.875 1164.1666 1058.3333 Q 1164.1666 1084.7916 1164.1666 1137.7083 Q 1190.6249 1190.6249 1217.0833 1190.6249 Q 1243.5416 1190.6249 1217.0833 1243.5416 Q 1217.0833 1296.4583 1243.5416 1322.9166 Q 1269.9999 1322.9166 1269.9999 1296.4583 Q 1269.9999 1269.9999 1322.9166 1269.9999 Q 1349.3749 1269.9999 1375.8333 1269.9999 L 1375.8333 1269.9999 L 1375.8333 1269.9999 L 1375.8333 1269.9999 L 1402.2916 1269.9999 L 1402.2916 1296.4583 L 1402.2916 1322.9166 L 1428.7499 1375.8333 L 1428.7499 1402.2916 L 1428.7499 1428.7499 L 1402.2916 1455.2083 L 1375.8333 1481.6666 L 1375.8333 1481.6666 L 1375.8333 1481.6666 L 1375.8333 1455.2083 L 1375.8333 1455.2083 L 1375.8333 1428.7499 L 1375.8333 1428.7499 L 1349.3749 1428.7499 L 1349.3749 1455.2083 L 1349.3749 1455.2083 L 1322.9166 1455.2083 L 1322.9166 1455.2083 L 1322.9166 1481.6666 L 1296.4583 1481.6666 Q 1269.9999 1481.6666 1217.0833 1481.6666 Q 1190.6249 1481.6666 1164.1666 1534.5833 L 1111.25 1587.4999 L 1111.25 1640.4166 L 1111.25 1693.3333 L 1111.25 1693.3333 L 1111.25 1693.3333 L 1111.25 1666.8749 L 1111.25 1666.8749 L 1084.7916 1666.8749 L 1084.7916 1640.4166 L 1084.7916 1640.4166 L 1058.3333 1640.4166 L 1058.3333 1613.9583 L 1058.3333 1587.4999 L 1058.3333 1587.4999 Q 1058.3333 1561.0416 1031.875 1534.5833 Q 1005.4166 1534.5833 978.95825 1534.5833 Q 926.0416 1534.5833 899.5833 1455.2083 Q 899.5833 1402.2916 873.12494 1402.2916 Q 846.6666 1375.8333 820.2083 1269.9999 L 793.74994 1164.1666 L 793.74994 1137.7083 L 793.74994 1111.25 L 793.74994 1111.25 Q 793.74994 1111.25 793.74994 1058.3333 L 793.74994 978.95825 L 793.74994 978.95825 L 793.74994 952.49994 L 793.74994 952.49994 L 793.74994 952.49994 L 767.2916 952.49994 L 767.2916 952.49994 L 740.8333 952.49994 Q 687.9166 952.49994 687.9166 978.95825 Q 661.4583 1005.4166 634.99994 1005.4166 Q 608.5416 1005.4166 608.5416 952.49994 Q 608.5416 873.12494 582.0833 873.12494 Q 555.625 873.12494 555.625 846.6666 Q 555.625 820.2083 529.1666 820.2083 L 502.7083 820.2083 L 502.7083 793.74994 Q 476.24997 793.74994 476.24997 793.74994 L 476.24997 793.74994 L 476.24997 793.74994 Q 476.24997 793.74994 449.79166 740.8333 Q 423.3333 714.37494 343.9583 634.99994 Q 264.5833 555.625 264.5833 529.1666 Q 264.5833 502.7083 211.66666 476.24997 L 185.20833 476.24997 L 185.20833 476.24997 Q 158.74998 449.79166 158.74998 423.3333 Q 132.29166 423.3333 105.83333 370.41666 L 79.37499 343.9583 L 79.37499 317.49997 Q 52.916664 264.5833 52.916664 264.5833 L 26.458332 238.12498 L 26.458332 211.66666 L 52.916664 185.20833 L 52.916664 185.20833 L 52.916664 158.74998 L 52.916664 158.74998 Q 52.916664 158.74998 26.458332 158.74998 Q 26.458332 158.74998 26.458332 105.83333 Q 26.458332 52.916664 0.0 52.916664 Q -26.458332 52.916664 0.0 26.458332 z M 1111.25 1428.7499 Q 1111.25 1402.2916 1137.7083 1428.7499 Q 1164.1666 1428.7499 1164.1666 1481.6666 Q 1137.7083 1508.1249 1111.25 1481.6666 Q 1111.25 1481.6666 1111.25 1428.7499 z M 1269.9999 1402.2916 Q 1269.9999 1402.2916 1296.4583 1402.2916 Q 1296.4583 1428.7499 1269.9999 1428.7499 Q 1269.9999 1428.7499 1269.9999 1402.2916 z" svg:height="16.933332mm" draw:style-name="style-1569" svg:viewBox="0.0 0.0 1428.7499 1693.3333" svg:width="14.287499mm" svg:x="98.95416mm" svg:y="106.362495mm"/>
          <draw:path svg:d="M 264.5833 0.0 L 291.04166 0.0 L 291.04166 26.458332 Q 264.5833 79.37499 264.5833 158.74998 Q 264.5833 238.12498 343.9583 264.5833 Q 396.87497 291.04166 423.3333 317.49997 L 423.3333 317.49997 L 423.3333 317.49997 Q 423.3333 343.9583 396.87497 343.9583 Q 370.41666 343.9583 343.9583 423.3333 Q 317.49997 502.7083 317.49997 476.24997 Q 317.49997 449.79166 291.04166 449.79166 L 264.5833 476.24997 L 264.5833 423.3333 Q 264.5833 370.41666 158.74998 370.41666 Q 79.37499 370.41666 52.916664 343.9583 L 52.916664 291.04166 L 26.458332 264.5833 Q 0.0 238.12498 0.0 185.20833 L 0.0 158.74998 L 0.0 132.29166 L 0.0 79.37499 L 26.458332 52.916664 L 26.458332 26.458332 L 26.458332 26.458332 L 52.916664 26.458332 L 52.916664 26.458332 L 52.916664 26.458332 L 105.83333 52.916664 Q 132.29166 79.37499 211.66666 26.458332 Q 264.5833 26.458332 264.5833 0.0 z" svg:height="4.7625mm" draw:style-name="style-1570" svg:viewBox="0.0 0.0 423.3333 476.24997" svg:width="4.233333mm" svg:x="129.11665mm" svg:y="121.97291mm"/>
          <draw:path svg:d="M 291.04166 0.0 L 291.04166 0.0 L 291.04166 52.916664 Q 291.04166 105.83333 317.49997 132.29166 L 317.49997 132.29166 L 291.04166 132.29166 Q 291.04166 132.29166 291.04166 158.74998 L 291.04166 158.74998 L 132.29166 158.74998 L 0.0 158.74998 L 0.0 132.29166 L 0.0 105.83333 L 26.458332 105.83333 Q 26.458332 79.37499 52.916664 79.37499 L 79.37499 79.37499 L 79.37499 79.37499 L 79.37499 52.916664 L 79.37499 26.458332 L 79.37499 26.458332 L 132.29166 0.0 Q 211.66666 -26.458332 238.12498 0.0 Q 264.5833 26.458332 291.04166 0.0 z" svg:height="1.5874999mm" draw:style-name="style-1571" svg:viewBox="0.0 0.0 317.49997 158.74998" svg:width="3.1749997mm" svg:x="155.31041mm" svg:y="63.76458mm"/>
          <draw:path svg:d="M 185.20833 105.83333 L 185.20833 105.83333 L 185.20833 105.83333 Q 211.66666 105.83333 211.66666 132.29166 L 211.66666 185.20833 L 343.9583 238.12498 Q 449.79166 264.5833 476.24997 291.04166 Q 476.24997 343.9583 582.0833 343.9583 L 661.4583 343.9583 L 661.4583 343.9583 L 661.4583 343.9583 L 793.74994 370.41666 Q 899.5833 396.87497 899.5833 423.3333 L 899.5833 449.79166 L 873.12494 449.79166 Q 846.6666 449.79166 740.8333 476.24997 Q 634.99994 502.7083 608.5416 529.1666 L 555.625 555.625 L 555.625 555.625 Q 529.1666 555.625 529.1666 582.0833 Q 502.7083 608.5416 423.3333 582.0833 L 317.49997 555.625 L 317.49997 555.625 Q 317.49997 529.1666 343.9583 529.1666 Q 370.41666 502.7083 396.87497 502.7083 L 423.3333 476.24997 L 396.87497 476.24997 L 396.87497 449.79166 L 370.41666 449.79166 L 317.49997 449.79166 L 264.5833 423.3333 L 211.66666 423.3333 L 211.66666 449.79166 L 211.66666 502.7083 L 211.66666 502.7083 Q 211.66666 529.1666 238.12498 555.625 L 238.12498 608.5416 L 211.66666 608.5416 L 211.66666 608.5416 L 185.20833 582.0833 L 158.74998 582.0833 L 158.74998 502.7083 Q 158.74998 396.87497 105.83333 291.04166 L 52.916664 211.66666 L 52.916664 185.20833 L 52.916664 185.20833 L 26.458332 185.20833 L 26.458332 185.20833 L 26.458332 185.20833 Q 0.0 158.74998 0.0 158.74998 L 0.0 158.74998 L 26.458332 132.29166 Q 52.916664 79.37499 79.37499 26.458332 Q 79.37499 0.0 105.83333 0.0 Q 132.29166 0.0 158.74998 52.916664 Q 185.20833 132.29166 185.20833 105.83333 z" svg:height="6.0854163mm" draw:style-name="style-1572" svg:viewBox="0.0 0.0 899.5833 608.5416" svg:width="8.995832mm" svg:x="80.43333mm" svg:y="97.10208mm"/>
          <draw:path svg:d="M 238.12498 26.458332 L 238.12498 0.0 L 264.5833 0.0 L 317.49997 0.0 L 317.49997 26.458332 Q 317.49997 52.916664 370.41666 52.916664 Q 396.87497 52.916664 423.3333 105.83333 Q 423.3333 185.20833 449.79166 185.20833 L 449.79166 185.20833 L 449.79166 185.20833 Q 449.79166 211.66666 264.5833 238.12498 L 52.916664 264.5833 L 52.916664 264.5833 Q 52.916664 264.5833 26.458332 238.12498 Q 0.0 238.12498 0.0 211.66666 L 0.0 185.20833 L 26.458332 185.20833 Q 52.916664 211.66666 52.916664 211.66666 L 79.37499 211.66666 L 79.37499 185.20833 L 105.83333 185.20833 L 105.83333 158.74998 Q 105.83333 132.29166 158.74998 132.29166 Q 185.20833 132.29166 185.20833 105.83333 Q 185.20833 52.916664 211.66666 52.916664 Q 238.12498 52.916664 238.12498 26.458332 z" svg:height="2.6458333mm" draw:style-name="style-1573" svg:viewBox="0.0 0.0 449.79166 264.5833" svg:width="4.497916mm" svg:x="109.00833mm" svg:y="225.95415mm"/>
          <draw:path svg:d="M 26.458332 26.458332 L 26.458332 0.0 L 26.458332 0.0 Q 52.916664 26.458332 79.37499 26.458332 L 105.83333 26.458332 L 132.29166 26.458332 L 132.29166 26.458332 L 158.74998 79.37499 Q 185.20833 105.83333 185.20833 132.29166 L 185.20833 185.20833 L 132.29166 185.20833 L 52.916664 185.20833 L 26.458332 158.74998 L 0.0 158.74998 L 0.0 79.37499 L 0.0 26.458332 L 0.0 26.458332 Q 26.458332 26.458332 26.458332 26.458332 z" svg:height="1.8520832mm" draw:style-name="style-1574" svg:viewBox="0.0 0.0 185.20833 185.20833" svg:width="1.8520832mm" svg:x="174.88957mm" svg:y="158.48541mm"/>
          <draw:path svg:d="M 0.0 52.916664 L 0.0 0.0 L 26.458332 0.0 L 79.37499 0.0 L 185.20833 0.0 Q 317.49997 0.0 343.9583 26.458332 L 343.9583 26.458332 L 343.9583 79.37499 Q 343.9583 105.83333 343.9583 132.29166 Q 343.9583 132.29166 370.41666 158.74998 L 370.41666 158.74998 L 370.41666 158.74998 Q 370.41666 158.74998 343.9583 185.20833 Q 317.49997 185.20833 317.49997 158.74998 Q 317.49997 132.29166 238.12498 158.74998 Q 185.20833 158.74998 105.83333 185.20833 L 26.458332 185.20833 L 26.458332 158.74998 Q 26.458332 158.74998 52.916664 158.74998 Q 79.37499 132.29166 26.458332 105.83333 Q 0.0 105.83333 0.0 52.916664 z" svg:height="1.8520832mm" draw:style-name="style-1575" svg:viewBox="0.0 0.0 370.41666 185.20833" svg:width="3.7041664mm" svg:x="146.31458mm" svg:y="248.17915mm"/>
          <draw:path svg:d="M 26.458332 52.916664 L 0.0 0.0 L 26.458332 0.0 L 52.916664 0.0 L 132.29166 26.458332 Q 211.66666 79.37499 211.66666 79.37499 Q 185.20833 79.37499 185.20833 105.83333 L 185.20833 132.29166 L 185.20833 132.29166 Q 158.74998 132.29166 132.29166 132.29166 L 105.83333 132.29166 L 79.37499 132.29166 Q 26.458332 132.29166 26.458332 105.83333 Q 26.458332 105.83333 26.458332 52.916664 z" svg:height="1.3229166mm" draw:style-name="style-1576" svg:viewBox="0.0 0.0 211.66666 132.29166" svg:width="2.1166666mm" svg:x="83.87291mm" svg:y="188.6479mm"/>
          <draw:path svg:d="M 185.20833 0.0 L 238.12498 0.0 L 264.5833 0.0 L 291.04166 0.0 L 291.04166 26.458332 Q 317.49997 52.916664 291.04166 79.37499 Q 264.5833 79.37499 264.5833 105.83333 Q 264.5833 132.29166 396.87497 132.29166 L 555.625 132.29166 L 555.625 132.29166 L 582.0833 132.29166 L 555.625 158.74998 Q 555.625 158.74998 476.24997 185.20833 Q 396.87497 211.66666 396.87497 211.66666 L 370.41666 211.66666 L 343.9583 211.66666 L 343.9583 211.66666 L 317.49997 211.66666 Q 291.04166 211.66666 238.12498 211.66666 Q 238.12498 211.66666 211.66666 238.12498 Q 185.20833 264.5833 185.20833 264.5833 L 185.20833 264.5833 L 185.20833 264.5833 Q 185.20833 264.5833 132.29166 211.66666 L 79.37499 211.66666 L 52.916664 185.20833 L 26.458332 158.74998 L 26.458332 158.74998 L 26.458332 158.74998 L 0.0 158.74998 L 0.0 158.74998 L 0.0 158.74998 L 0.0 132.29166 L 0.0 105.83333 L 26.458332 105.83333 L 26.458332 105.83333 L 26.458332 105.83333 L 26.458332 79.37499 L 26.458332 79.37499 L 52.916664 79.37499 L 52.916664 79.37499 L 52.916664 79.37499 Q 79.37499 79.37499 105.83333 79.37499 Q 132.29166 105.83333 132.29166 52.916664 Q 132.29166 26.458332 185.20833 0.0 z" svg:height="2.6458333mm" draw:style-name="style-1577" svg:viewBox="0.0 0.0 582.0833 264.5833" svg:width="5.820833mm" svg:x="33.60208mm" svg:y="173.56665mm"/>
          <draw:path svg:d="M 158.74998 26.458332 L 264.5833 0.0 L 343.9583 0.0 L 449.79166 0.0 L 476.24997 26.458332 Q 502.7083 52.916664 502.7083 396.87497 Q 502.7083 767.2916 476.24997 1746.2499 L 476.24997 2725.2083 L 291.04166 2725.2083 L 132.29166 2725.2083 L 79.37499 2725.2083 L 26.458332 2725.2083 L 26.458332 2645.8333 Q 26.458332 2566.4583 26.458332 2513.5415 Q 26.458332 2434.1665 26.458332 2301.875 L 0.0 2169.5833 L 26.458332 2169.5833 L 26.458332 2143.125 L 26.458332 2143.125 L 26.458332 2143.125 L 26.458332 2116.6665 L 26.458332 2090.2083 L 26.458332 1613.9583 Q 26.458332 1137.7083 26.458332 740.8333 L 26.458332 343.9583 L 26.458332 291.04166 L 26.458332 264.5833 L 52.916664 238.12498 Q 79.37499 211.66666 52.916664 132.29166 Q 52.916664 26.458332 158.74998 26.458332 z" svg:height="27.252083mm" draw:style-name="style-1578" svg:viewBox="0.0 0.0 502.7083 2725.2083" svg:width="5.027083mm" svg:x="203.99374mm" svg:y="190.76457mm"/>
          <draw:path svg:d="M 79.37499 26.458332 L 105.83333 0.0 L 185.20833 52.916664 Q 264.5833 79.37499 291.04166 105.83333 L 317.49997 158.74998 L 317.49997 158.74998 L 317.49997 158.74998 L 317.49997 185.20833 L 343.9583 185.20833 L 343.9583 238.12498 L 343.9583 291.04166 L 343.9583 291.04166 Q 317.49997 291.04166 317.49997 317.49997 L 317.49997 317.49997 L 317.49997 370.41666 Q 291.04166 423.3333 264.5833 423.3333 L 211.66666 423.3333 L 211.66666 423.3333 Q 185.20833 423.3333 185.20833 396.87497 Q 158.74998 396.87497 132.29166 396.87497 L 79.37499 396.87497 L 79.37499 370.41666 Q 52.916664 370.41666 52.916664 370.41666 L 52.916664 396.87497 L 52.916664 396.87497 Q 26.458332 370.41666 0.0 370.41666 L 0.0 370.41666 L 0.0 370.41666 Q 0.0 343.9583 26.458332 343.9583 L 26.458332 343.9583 L 26.458332 343.9583 L 52.916664 343.9583 L 52.916664 264.5833 L 52.916664 185.20833 L 52.916664 105.83333 Q 52.916664 52.916664 79.37499 26.458332 z" svg:height="4.233333mm" draw:style-name="style-1579" svg:viewBox="0.0 0.0 343.9583 423.3333" svg:width="3.439583mm" svg:x="95.24999mm" svg:y="162.98332mm"/>
          <draw:path svg:d="M 238.12498 0.0 L 238.12498 0.0 L 317.49997 0.0 L 396.87497 0.0 L 370.41666 26.458332 Q 343.9583 79.37499 317.49997 132.29166 Q 317.49997 158.74998 291.04166 158.74998 L 238.12498 158.74998 L 185.20833 185.20833 Q 158.74998 185.20833 158.74998 211.66666 L 158.74998 211.66666 L 132.29166 211.66666 Q 132.29166 185.20833 105.83333 158.74998 Q 79.37499 132.29166 52.916664 132.29166 Q 26.458332 132.29166 26.458332 79.37499 L 0.0 52.916664 L 0.0 52.916664 L 0.0 26.458332 L 132.29166 26.458332 Q 238.12498 26.458332 238.12498 0.0 z M 185.20833 105.83333 L 185.20833 79.37499 L 238.12498 79.37499 Q 264.5833 79.37499 264.5833 105.83333 Q 264.5833 132.29166 238.12498 132.29166 L 211.66666 132.29166 L 211.66666 105.83333 L 185.20833 105.83333 L 185.20833 105.83333 z" svg:height="2.1166666mm" draw:style-name="style-1580" svg:viewBox="0.0 0.0 396.87497 211.66666" svg:width="3.9687498mm" svg:x="67.99791mm" svg:y="178.06458mm"/>
          <draw:path svg:d="M 26.458332 105.83333 L 26.458332 0.0 L 26.458332 0.0 L 52.916664 0.0 L 132.29166 52.916664 Q 185.20833 79.37499 185.20833 105.83333 Q 211.66666 158.74998 238.12498 158.74998 L 238.12498 158.74998 L 238.12498 158.74998 L 238.12498 158.74998 L 264.5833 158.74998 L 264.5833 158.74998 L 291.04166 185.20833 Q 317.49997 185.20833 317.49997 211.66666 Q 317.49997 264.5833 291.04166 264.5833 Q 264.5833 264.5833 264.5833 291.04166 L 238.12498 317.49997 L 238.12498 317.49997 L 238.12498 343.9583 L 238.12498 343.9583 Q 238.12498 343.9583 185.20833 370.41666 Q 132.29166 396.87497 132.29166 423.3333 Q 132.29166 449.79166 79.37499 449.79166 L 52.916664 449.79166 L 52.916664 423.3333 Q 26.458332 423.3333 26.458332 423.3333 L 26.458332 423.3333 L 26.458332 317.49997 L 26.458332 238.12498 L 0.0 238.12498 Q 0.0 211.66666 26.458332 105.83333 z" svg:height="4.497916mm" draw:style-name="style-1581" svg:viewBox="0.0 0.0 317.49997 449.79166" svg:width="3.1749997mm" svg:x="154.78123mm" svg:y="219.60416mm"/>
          <draw:path svg:d="M 52.916664 26.458332 L 52.916664 0.0 L 79.37499 0.0 L 105.83333 0.0 L 132.29166 26.458332 Q 132.29166 52.916664 185.20833 52.916664 Q 211.66666 52.916664 238.12498 105.83333 Q 264.5833 132.29166 291.04166 158.74998 L 291.04166 158.74998 L 291.04166 158.74998 L 291.04166 185.20833 L 317.49997 185.20833 Q 343.9583 185.20833 291.04166 211.66666 L 211.66666 238.12498 L 211.66666 238.12498 L 211.66666 238.12498 L 185.20833 238.12498 L 158.74998 238.12498 L 158.74998 238.12498 Q 158.74998 238.12498 79.37499 211.66666 L 0.0 211.66666 L 0.0 211.66666 Q 0.0 185.20833 26.458332 185.20833 Q 52.916664 185.20833 52.916664 105.83333 L 52.916664 52.916664 L 52.916664 26.458332 z" svg:height="2.38125mm" draw:style-name="style-1582" svg:viewBox="0.0 0.0 317.49997 238.12498" svg:width="3.1749997mm" svg:x="50.535416mm" svg:y="192.88124mm"/>
          <draw:path svg:d="M 0.0 26.458332 L 0.0 0.0 L 476.24997 0.0 Q 978.95825 26.458332 2407.7083 26.458332 L 3836.4583 26.458332 L 3809.9998 52.916664 Q 3809.9998 79.37499 3809.9998 79.37499 L 3809.9998 105.83333 L 2910.4165 105.83333 Q 1984.3749 79.37499 1296.4583 79.37499 L 608.5416 79.37499 L 423.3333 79.37499 L 211.66666 79.37499 L 105.83333 52.916664 L 26.458332 52.916664 L 26.458332 26.458332 Q 0.0 26.458332 0.0 26.458332 z" svg:height="1.0583333mm" draw:style-name="style-1583" svg:viewBox="0.0 0.0 3836.4583 105.83333" svg:width="38.364582mm" svg:x="42.333332mm" svg:y="43.656246mm"/>
          <draw:path svg:d="M 396.87497 52.916664 L 370.41666 0.0 L 396.87497 52.916664 Q 423.3333 79.37499 555.625 105.83333 Q 661.4583 158.74998 661.4583 158.74998 L 661.4583 158.74998 L 661.4583 158.74998 Q 661.4583 158.74998 661.4583 185.20833 L 687.9166 185.20833 L 687.9166 185.20833 Q 687.9166 211.66666 714.37494 211.66666 L 714.37494 211.66666 L 714.37494 264.5833 L 714.37494 291.04166 L 608.5416 291.04166 L 529.1666 264.5833 L 502.7083 264.5833 Q 476.24997 264.5833 343.9583 238.12498 L 211.66666 211.66666 L 105.83333 211.66666 L 0.0 211.66666 L 0.0 211.66666 Q 26.458332 185.20833 26.458332 158.74998 L 26.458332 132.29166 L 158.74998 132.29166 Q 291.04166 132.29166 291.04166 132.29166 L 291.04166 105.83333 L 291.04166 105.83333 L 291.04166 105.83333 L 291.04166 105.83333 Q 291.04166 105.83333 396.87497 132.29166 Q 476.24997 158.74998 449.79166 132.29166 Q 396.87497 105.83333 396.87497 52.916664 z" svg:height="2.9104166mm" draw:style-name="style-1584" svg:viewBox="0.0 0.0 714.37494 291.04166" svg:width="7.1437497mm" svg:x="148.43124mm" svg:y="179.3875mm"/>
          <draw:path svg:d="M 343.9583 0.0 L 370.41666 0.0 L 396.87497 0.0 L 396.87497 0.0 L 396.87497 0.0 L 423.3333 0.0 L 423.3333 26.458332 Q 396.87497 79.37499 423.3333 105.83333 L 423.3333 132.29166 L 476.24997 105.83333 Q 529.1666 79.37499 555.625 79.37499 L 582.0833 79.37499 L 608.5416 79.37499 Q 608.5416 79.37499 634.99994 79.37499 L 634.99994 79.37499 L 634.99994 79.37499 Q 661.4583 79.37499 661.4583 105.83333 Q 661.4583 132.29166 423.3333 185.20833 L 185.20833 238.12498 L 185.20833 211.66666 L 185.20833 211.66666 L 185.20833 211.66666 L 158.74998 185.20833 L 79.37499 185.20833 L 26.458332 185.20833 L 26.458332 158.74998 L 26.458332 158.74998 L 0.0 158.74998 L 0.0 132.29166 L 0.0 132.29166 L 0.0 132.29166 L 26.458332 132.29166 L 52.916664 132.29166 L 52.916664 132.29166 L 52.916664 132.29166 L 132.29166 158.74998 L 185.20833 185.20833 L 185.20833 185.20833 Q 211.66666 185.20833 211.66666 158.74998 L 238.12498 158.74998 L 238.12498 158.74998 L 238.12498 132.29166 L 264.5833 132.29166 Q 291.04166 132.29166 291.04166 79.37499 Q 317.49997 0.0 343.9583 0.0 z" svg:height="2.38125mm" draw:style-name="style-1585" svg:viewBox="0.0 0.0 661.4583 238.12498" svg:width="6.614583mm" svg:x="166.42291mm" svg:y="248.9729mm"/>
          <draw:path svg:d="M 79.37499 0.0 L 132.29166 0.0 L 132.29166 0.0 Q 132.29166 26.458332 132.29166 52.916664 L 132.29166 105.83333 L 158.74998 158.74998 Q 185.20833 185.20833 185.20833 238.12498 L 185.20833 291.04166 L 185.20833 291.04166 L 158.74998 291.04166 L 158.74998 264.5833 Q 158.74998 238.12498 132.29166 238.12498 Q 105.83333 238.12498 105.83333 317.49997 L 105.83333 370.41666 L 105.83333 370.41666 Q 79.37499 370.41666 79.37499 343.9583 Q 79.37499 317.49997 26.458332 317.49997 Q 0.0 343.9583 0.0 291.04166 L 0.0 238.12498 L 0.0 211.66666 Q 26.458332 211.66666 26.458332 105.83333 Q 26.458332 0.0 79.37499 0.0 z" svg:height="3.7041664mm" draw:style-name="style-1586" svg:viewBox="0.0 0.0 185.20833 370.41666" svg:width="1.8520832mm" svg:x="51.06458mm" svg:y="213.78333mm"/>
          <draw:path svg:d="M 132.29166 105.83333 L 185.20833 0.0 L 185.20833 0.0 L 211.66666 0.0 L 211.66666 26.458332 L 238.12498 52.916664 L 238.12498 52.916664 L 238.12498 79.37499 L 238.12498 79.37499 L 264.5833 79.37499 L 264.5833 79.37499 L 264.5833 105.83333 L 238.12498 105.83333 Q 211.66666 105.83333 211.66666 185.20833 Q 211.66666 291.04166 185.20833 291.04166 L 132.29166 291.04166 L 132.29166 317.49997 Q 132.29166 317.49997 105.83333 343.9583 L 105.83333 343.9583 L 105.83333 343.9583 Q 79.37499 343.9583 79.37499 343.9583 L 79.37499 370.41666 L 79.37499 396.87497 L 79.37499 396.87497 L 79.37499 396.87497 Q 79.37499 396.87497 52.916664 396.87497 L 52.916664 423.3333 L 26.458332 423.3333 L 26.458332 423.3333 L 26.458332 396.87497 Q 26.458332 396.87497 0.0 396.87497 L 0.0 396.87497 L 0.0 370.41666 Q 26.458332 343.9583 52.916664 264.5833 Q 79.37499 185.20833 132.29166 105.83333 z" svg:height="4.233333mm" draw:style-name="style-1587" svg:viewBox="0.0 0.0 264.5833 423.3333" svg:width="2.6458333mm" svg:x="56.885414mm" svg:y="80.697914mm"/>
          <draw:path svg:d="M 449.79166 0.0 L 449.79166 0.0 L 449.79166 26.458332 Q 449.79166 79.37499 502.7083 79.37499 Q 582.0833 79.37499 582.0833 105.83333 Q 582.0833 132.29166 634.99994 132.29166 L 661.4583 132.29166 L 661.4583 132.29166 L 661.4583 158.74998 L 608.5416 158.74998 Q 555.625 185.20833 370.41666 185.20833 Q 211.66666 211.66666 211.66666 238.12498 L 211.66666 291.04166 L 185.20833 291.04166 L 158.74998 291.04166 L 158.74998 238.12498 Q 158.74998 211.66666 105.83333 158.74998 Q 79.37499 105.83333 52.916664 105.83333 L 26.458332 79.37499 L 26.458332 79.37499 L 0.0 79.37499 L 0.0 79.37499 L 0.0 79.37499 L 0.0 52.916664 L 0.0 52.916664 L 0.0 26.458332 L 0.0 26.458332 L 26.458332 26.458332 L 26.458332 26.458332 L 79.37499 26.458332 Q 158.74998 0.0 158.74998 0.0 L 158.74998 0.0 L 291.04166 0.0 Q 423.3333 0.0 449.79166 0.0 z" svg:height="2.9104166mm" draw:style-name="style-1588" svg:viewBox="0.0 0.0 661.4583 291.04166" svg:width="6.614583mm" svg:x="85.19583mm" svg:y="194.46873mm"/>
          <draw:path svg:d="M 291.04166 0.0 L 291.04166 0.0 L 291.04166 0.0 Q 291.04166 26.458332 291.04166 26.458332 L 317.49997 26.458332 L 317.49997 26.458332 Q 343.9583 26.458332 343.9583 26.458332 L 343.9583 52.916664 L 396.87497 132.29166 Q 449.79166 238.12498 476.24997 238.12498 L 476.24997 264.5833 L 449.79166 291.04166 Q 396.87497 291.04166 396.87497 317.49997 L 396.87497 343.9583 L 370.41666 343.9583 Q 343.9583 343.9583 291.04166 343.9583 L 238.12498 343.9583 L 238.12498 343.9583 Q 211.66666 343.9583 158.74998 291.04166 L 105.83333 238.12498 L 105.83333 211.66666 L 105.83333 185.20833 L 79.37499 185.20833 Q 26.458332 185.20833 26.458332 132.29166 L 0.0 79.37499 L 26.458332 79.37499 L 52.916664 79.37499 L 52.916664 52.916664 Q 79.37499 52.916664 79.37499 52.916664 L 79.37499 52.916664 L 132.29166 52.916664 Q 185.20833 26.458332 238.12498 26.458332 Q 291.04166 0.0 291.04166 0.0 z" svg:height="3.439583mm" draw:style-name="style-1589" svg:viewBox="0.0 0.0 476.24997 343.9583" svg:width="4.7625mm" svg:x="153.19374mm" svg:y="186.00208mm"/>
          <draw:path svg:d="M 211.66666 0.0 L 238.12498 0.0 L 317.49997 132.29166 Q 370.41666 264.5833 396.87497 291.04166 L 396.87497 317.49997 L 370.41666 317.49997 Q 370.41666 317.49997 343.9583 317.49997 L 317.49997 317.49997 L 317.49997 317.49997 Q 317.49997 291.04166 291.04166 291.04166 Q 291.04166 317.49997 264.5833 264.5833 Q 238.12498 238.12498 132.29166 238.12498 L 26.458332 264.5833 L 26.458332 238.12498 L 0.0 238.12498 L 0.0 211.66666 Q 0.0 185.20833 0.0 105.83333 L 26.458332 26.458332 L 105.83333 0.0 Q 211.66666 0.0 211.66666 0.0 z" svg:height="3.1749997mm" draw:style-name="style-1590" svg:viewBox="0.0 0.0 396.87497 317.49997" svg:width="3.9687498mm" svg:x="105.83333mm" svg:y="140.75833mm"/>
          <draw:path svg:d="M 317.49997 52.916664 L 317.49997 52.916664 L 317.49997 79.37499 Q 317.49997 105.83333 343.9583 132.29166 Q 370.41666 158.74998 396.87497 158.74998 L 396.87497 158.74998 L 396.87497 158.74998 Q 396.87497 185.20833 370.41666 185.20833 L 370.41666 185.20833 L 343.9583 158.74998 Q 291.04166 158.74998 317.49997 185.20833 Q 317.49997 211.66666 343.9583 238.12498 L 370.41666 238.12498 L 370.41666 238.12498 Q 396.87497 238.12498 343.9583 264.5833 L 317.49997 264.5833 L 291.04166 264.5833 Q 238.12498 264.5833 238.12498 291.04166 L 211.66666 291.04166 L 211.66666 264.5833 Q 185.20833 264.5833 158.74998 238.12498 L 105.83333 211.66666 L 105.83333 238.12498 L 79.37499 238.12498 L 79.37499 238.12498 L 79.37499 211.66666 L 52.916664 211.66666 Q 26.458332 211.66666 26.458332 238.12498 L 26.458332 238.12498 L 26.458332 238.12498 Q 26.458332 238.12498 0.0 211.66666 L 0.0 185.20833 L 0.0 185.20833 Q 26.458332 185.20833 26.458332 158.74998 L 26.458332 158.74998 L 79.37499 158.74998 L 105.83333 158.74998 L 132.29166 158.74998 Q 185.20833 158.74998 158.74998 132.29166 Q 132.29166 79.37499 158.74998 79.37499 Q 185.20833 105.83333 185.20833 79.37499 Q 211.66666 52.916664 185.20833 52.916664 L 158.74998 26.458332 L 211.66666 0.0 Q 264.5833 -26.458332 264.5833 0.0 Q 264.5833 26.458332 291.04166 26.458332 Q 317.49997 52.916664 317.49997 52.916664 z M 264.5833 105.83333 Q 264.5833 105.83333 264.5833 79.37499 Q 291.04166 79.37499 291.04166 105.83333 Q 291.04166 105.83333 264.5833 105.83333 z" svg:height="2.9104166mm" draw:style-name="style-1591" svg:viewBox="0.0 0.0 396.87497 291.04166" svg:width="3.9687498mm" svg:x="179.12291mm" svg:y="160.86665mm"/>
          <draw:path svg:d="M 105.83333 26.458332 L 132.29166 0.0 L 132.29166 0.0 Q 158.74998 0.0 158.74998 26.458332 L 158.74998 52.916664 L 158.74998 105.83333 Q 132.29166 158.74998 185.20833 158.74998 Q 238.12498 185.20833 238.12498 211.66666 Q 238.12498 264.5833 264.5833 264.5833 Q 291.04166 264.5833 291.04166 291.04166 L 317.49997 291.04166 L 343.9583 291.04166 Q 370.41666 291.04166 396.87497 317.49997 L 396.87497 343.9583 L 264.5833 343.9583 L 132.29166 370.41666 L 105.83333 370.41666 L 105.83333 370.41666 L 105.83333 343.9583 L 105.83333 343.9583 L 79.37499 343.9583 L 79.37499 343.9583 L 0.0 343.9583 Q -52.916664 317.49997 0.0 264.5833 L 52.916664 211.66666 L 52.916664 211.66666 Q 52.916664 211.66666 52.916664 132.29166 L 79.37499 52.916664 L 79.37499 52.916664 Q 105.83333 52.916664 105.83333 26.458332 z" svg:height="3.7041664mm" draw:style-name="style-1592" svg:viewBox="0.0 0.0 396.87497 370.41666" svg:width="3.9687498mm" svg:x="157.16249mm" svg:y="243.41666mm"/>
          <draw:path svg:d="M 264.5833 0.0 L 343.9583 0.0 L 370.41666 0.0 L 396.87497 0.0 L 396.87497 0.0 L 396.87497 0.0 L 396.87497 26.458332 L 370.41666 26.458332 L 370.41666 26.458332 L 370.41666 52.916664 L 370.41666 52.916664 L 370.41666 52.916664 L 396.87497 52.916664 L 396.87497 52.916664 L 396.87497 79.37499 L 423.3333 79.37499 L 423.3333 79.37499 L 423.3333 105.83333 L 449.79166 105.83333 L 476.24997 105.83333 L 476.24997 132.29166 L 476.24997 132.29166 L 423.3333 132.29166 Q 370.41666 158.74998 317.49997 132.29166 Q 264.5833 132.29166 264.5833 158.74998 L 238.12498 158.74998 L 211.66666 158.74998 L 185.20833 158.74998 L 185.20833 158.74998 Q 185.20833 158.74998 105.83333 105.83333 Q 0.0 79.37499 0.0 52.916664 L 0.0 26.458332 L 79.37499 26.458332 Q 158.74998 0.0 264.5833 0.0 z" svg:height="1.5874999mm" draw:style-name="style-1593" svg:viewBox="0.0 0.0 476.24997 158.74998" svg:width="4.7625mm" svg:x="162.98332mm" svg:y="191.02916mm"/>
          <draw:path svg:d="M 52.916664 0.0 L 52.916664 0.0 L 105.83333 0.0 L 132.29166 0.0 L 238.12498 0.0 Q 343.9583 26.458332 343.9583 26.458332 L 343.9583 26.458332 L 317.49997 52.916664 Q 317.49997 79.37499 291.04166 79.37499 L 291.04166 79.37499 L 291.04166 79.37499 Q 264.5833 79.37499 158.74998 105.83333 Q 26.458332 132.29166 0.0 79.37499 L 0.0 52.916664 L 0.0 52.916664 Q 26.458332 26.458332 26.458332 26.458332 L 26.458332 26.458332 L 52.916664 26.458332 Q 52.916664 26.458332 52.916664 0.0 z" svg:height="1.0583333mm" draw:style-name="style-1594" svg:viewBox="0.0 0.0 343.9583 105.83333" svg:width="3.439583mm" svg:x="155.04582mm" svg:y="243.15207mm"/>
          <draw:path svg:d="M 1005.4166 0.0 L 1613.9583 0.0 L 1799.1666 0.0 L 1957.9165 26.458332 L 1904.9999 26.458332 Q 1852.0833 26.458332 1799.1666 52.916664 L 1772.7083 79.37499 L 1772.7083 105.83333 L 1772.7083 132.29166 L 1587.4999 132.29166 Q 1402.2916 132.29166 1269.9999 158.74998 L 1137.7083 158.74998 L 952.49994 158.74998 Q 740.8333 132.29166 476.24997 132.29166 L 238.12498 132.29166 L 211.66666 132.29166 L 211.66666 132.29166 L 211.66666 132.29166 L 211.66666 105.83333 L 185.20833 105.83333 L 185.20833 79.37499 L 105.83333 79.37499 L 0.0 79.37499 L 0.0 52.916664 L 0.0 26.458332 L 211.66666 26.458332 Q 423.3333 26.458332 1005.4166 0.0 z" svg:height="1.5874999mm" draw:style-name="style-1595" svg:viewBox="0.0 0.0 1957.9165 158.74998" svg:width="19.579166mm" svg:x="153.45833mm" svg:y="46.302082mm"/>
          <draw:path svg:d="M 79.37499 26.458332 L 79.37499 0.0 L 105.83333 26.458332 Q 158.74998 26.458332 105.83333 79.37499 Q 105.83333 105.83333 79.37499 132.29166 L 79.37499 132.29166 L 52.916664 132.29166 L 26.458332 132.29166 L 26.458332 132.29166 Q 0.0 105.83333 0.0 79.37499 Q 0.0 79.37499 26.458332 79.37499 Q 79.37499 52.916664 79.37499 26.458332 z" svg:height="1.3229166mm" draw:style-name="style-1596" svg:viewBox="0.0 0.0 105.83333 132.29166" svg:width="1.0583333mm" svg:x="86.254166mm" svg:y="179.12291mm"/>
          <draw:path svg:d="M 158.74998 0.0 L 158.74998 0.0 L 185.20833 0.0 Q 211.66666 0.0 238.12498 26.458332 Q 238.12498 79.37499 291.04166 79.37499 Q 343.9583 79.37499 370.41666 52.916664 L 370.41666 52.916664 L 370.41666 52.916664 Q 370.41666 26.458332 370.41666 26.458332 L 396.87497 26.458332 L 423.3333 26.458332 L 423.3333 26.458332 L 423.3333 26.458332 L 423.3333 52.916664 L 423.3333 79.37499 Q 423.3333 79.37499 370.41666 105.83333 L 317.49997 132.29166 L 291.04166 132.29166 Q 264.5833 132.29166 132.29166 132.29166 L 0.0 132.29166 L 0.0 105.83333 Q 0.0 79.37499 26.458332 79.37499 Q 52.916664 79.37499 52.916664 52.916664 L 52.916664 26.458332 L 105.83333 0.0 Q 158.74998 -26.458332 158.74998 0.0 z" svg:height="1.3229166mm" draw:style-name="style-1597" svg:viewBox="0.0 0.0 423.3333 132.29166" svg:width="4.233333mm" svg:x="132.29166mm" svg:y="63.76458mm"/>
          <draw:path svg:d="M 370.41666 26.458332 L 370.41666 26.458332 L 370.41666 26.458332 L 370.41666 26.458332 L 370.41666 52.916664 L 396.87497 52.916664 L 396.87497 79.37499 Q 396.87497 132.29166 370.41666 132.29166 L 370.41666 158.74998 L 343.9583 185.20833 Q 343.9583 238.12498 343.9583 264.5833 L 343.9583 291.04166 L 291.04166 291.04166 Q 238.12498 291.04166 238.12498 396.87497 Q 238.12498 502.7083 211.66666 502.7083 L 211.66666 529.1666 L 185.20833 529.1666 L 132.29166 529.1666 L 132.29166 502.7083 Q 132.29166 476.24997 132.29166 423.3333 Q 132.29166 343.9583 132.29166 317.49997 Q 132.29166 264.5833 105.83333 264.5833 Q 79.37499 264.5833 52.916664 185.20833 L 26.458332 105.83333 L 26.458332 105.83333 L 26.458332 79.37499 L 26.458332 79.37499 L 26.458332 79.37499 L 0.0 79.37499 L 0.0 79.37499 L 0.0 79.37499 L 26.458332 52.916664 L 26.458332 52.916664 L 26.458332 26.458332 L 185.20833 26.458332 Q 317.49997 -26.458332 343.9583 0.0 Q 343.9583 0.0 370.41666 26.458332 z" svg:height="5.2916665mm" draw:style-name="style-1598" svg:viewBox="0.0 0.0 396.87497 529.1666" svg:width="3.9687498mm" svg:x="48.947914mm" svg:y="210.87291mm"/>
          <draw:path svg:d="M 423.3333 132.29166 L 423.3333 158.74998 L 423.3333 211.66666 L 423.3333 264.5833 L 396.87497 264.5833 L 396.87497 264.5833 L 396.87497 264.5833 Q 370.41666 238.12498 370.41666 264.5833 L 343.9583 291.04166 L 343.9583 291.04166 Q 317.49997 291.04166 291.04166 211.66666 Q 264.5833 132.29166 185.20833 105.83333 L 105.83333 79.37499 L 105.83333 52.916664 Q 105.83333 52.916664 79.37499 52.916664 L 79.37499 79.37499 L 52.916664 79.37499 Q 26.458332 105.83333 0.0 105.83333 L 0.0 105.83333 L 0.0 105.83333 Q -26.458332 105.83333 0.0 52.916664 L 0.0 26.458332 L 0.0 26.458332 L 0.0 26.458332 L 52.916664 0.0 Q 79.37499 0.0 185.20833 0.0 Q 317.49997 0.0 317.49997 52.916664 Q 343.9583 105.83333 370.41666 105.83333 Q 423.3333 105.83333 423.3333 132.29166 z" svg:height="2.9104166mm" draw:style-name="style-1599" svg:viewBox="0.0 0.0 423.3333 291.04166" svg:width="4.233333mm" svg:x="95.24999mm" svg:y="82.549995mm"/>
          <draw:path svg:d="M 687.9166 0.0 L 714.37494 0.0 L 714.37494 26.458332 Q 714.37494 52.916664 687.9166 52.916664 L 687.9166 52.916664 L 661.4583 105.83333 Q 661.4583 132.29166 634.99994 158.74998 Q 608.5416 158.74998 608.5416 185.20833 Q 608.5416 211.66666 582.0833 238.12498 Q 555.625 238.12498 555.625 291.04166 Q 582.0833 370.41666 555.625 370.41666 Q 502.7083 370.41666 502.7083 396.87497 L 502.7083 423.3333 L 476.24997 423.3333 L 476.24997 423.3333 L 476.24997 423.3333 Q 449.79166 423.3333 449.79166 396.87497 Q 449.79166 370.41666 423.3333 370.41666 Q 396.87497 396.87497 370.41666 370.41666 Q 343.9583 343.9583 317.49997 343.9583 Q 264.5833 343.9583 185.20833 476.24997 L 132.29166 608.5416 L 105.83333 608.5416 L 105.83333 608.5416 L 79.37499 608.5416 L 52.916664 608.5416 L 52.916664 582.0833 L 26.458332 582.0833 L 26.458332 582.0833 L 26.458332 608.5416 L 26.458332 608.5416 L 26.458332 608.5416 L 0.0 582.0833 L 0.0 555.625 L 0.0 555.625 L 26.458332 555.625 L 26.458332 555.625 L 26.458332 555.625 L 26.458332 529.1666 L 26.458332 529.1666 L 52.916664 502.7083 L 79.37499 476.24997 L 79.37499 449.79166 L 79.37499 423.3333 L 105.83333 396.87497 Q 132.29166 370.41666 132.29166 343.9583 L 132.29166 343.9583 L 132.29166 343.9583 L 132.29166 343.9583 L 158.74998 317.49997 L 185.20833 291.04166 L 185.20833 291.04166 L 185.20833 291.04166 L 211.66666 264.5833 L 211.66666 238.12498 L 238.12498 238.12498 L 264.5833 238.12498 L 449.79166 132.29166 Q 661.4583 26.458332 687.9166 0.0 z M 529.1666 185.20833 Q 529.1666 185.20833 529.1666 158.74998 Q 555.625 158.74998 555.625 185.20833 Q 555.625 185.20833 529.1666 185.20833 z" svg:height="6.0854163mm" draw:style-name="style-1600" svg:viewBox="0.0 0.0 714.37494 608.5416" svg:width="7.1437497mm" svg:x="102.393745mm" svg:y="70.643745mm"/>
          <draw:path svg:d="M 0.0 26.458332 L 0.0 0.0 L 26.458332 52.916664 Q 52.916664 79.37499 79.37499 52.916664 Q 132.29166 52.916664 132.29166 26.458332 Q 132.29166 0.0 185.20833 0.0 Q 238.12498 26.458332 211.66666 52.916664 L 211.66666 52.916664 L 185.20833 52.916664 Q 132.29166 79.37499 132.29166 105.83333 L 132.29166 132.29166 L 105.83333 158.74998 L 105.83333 185.20833 L 105.83333 185.20833 Q 79.37499 185.20833 52.916664 105.83333 L 0.0 52.916664 L 0.0 26.458332 z" svg:height="1.8520832mm" draw:style-name="style-1601" svg:viewBox="0.0 0.0 211.66666 185.20833" svg:width="2.1166666mm" svg:x="125.14791mm" svg:y="252.41249mm"/>
          <draw:path svg:d="M 529.1666 0.0 L 555.625 0.0 L 529.1666 52.916664 Q 502.7083 105.83333 529.1666 105.83333 Q 529.1666 132.29166 529.1666 158.74998 Q 529.1666 211.66666 529.1666 211.66666 L 529.1666 211.66666 L 529.1666 211.66666 Q 529.1666 211.66666 423.3333 291.04166 L 291.04166 343.9583 L 264.5833 343.9583 L 238.12498 370.41666 L 185.20833 370.41666 Q 132.29166 370.41666 105.83333 396.87497 Q 52.916664 423.3333 52.916664 396.87497 Q 26.458332 370.41666 52.916664 370.41666 Q 105.83333 370.41666 105.83333 343.9583 Q 105.83333 317.49997 79.37499 317.49997 Q 52.916664 291.04166 0.0 264.5833 Q -52.916664 238.12498 0.0 211.66666 Q 26.458332 211.66666 26.458332 185.20833 L 0.0 158.74998 L 0.0 132.29166 L 0.0 105.83333 L 0.0 105.83333 L 26.458332 105.83333 L 26.458332 105.83333 L 26.458332 105.83333 L 211.66666 105.83333 Q 370.41666 105.83333 449.79166 52.916664 Q 529.1666 0.0 529.1666 0.0 z" svg:height="3.9687498mm" draw:style-name="style-1602" svg:viewBox="0.0 0.0 555.625 396.87497" svg:width="5.5562496mm" svg:x="140.75833mm" svg:y="142.34583mm"/>
          <draw:path svg:d="M 317.49997 79.37499 L 396.87497 0.0 L 396.87497 0.0 Q 396.87497 26.458332 423.3333 26.458332 L 449.79166 26.458332 L 449.79166 158.74998 Q 449.79166 291.04166 423.3333 291.04166 L 423.3333 317.49997 L 423.3333 343.9583 L 423.3333 343.9583 L 423.3333 343.9583 L 423.3333 370.41666 L 423.3333 396.87497 L 423.3333 423.3333 L 396.87497 449.79166 Q 396.87497 476.24997 370.41666 476.24997 Q 343.9583 476.24997 343.9583 502.7083 Q 317.49997 555.625 291.04166 555.625 Q 264.5833 555.625 238.12498 634.99994 Q 238.12498 714.37494 238.12498 714.37494 L 238.12498 714.37494 L 211.66666 714.37494 L 211.66666 740.8333 L 185.20833 740.8333 Q 158.74998 714.37494 132.29166 687.9166 L 105.83333 661.4583 L 105.83333 661.4583 Q 79.37499 661.4583 52.916664 582.0833 L 0.0 502.7083 L 0.0 502.7083 Q 0.0 502.7083 26.458332 476.24997 Q 52.916664 449.79166 52.916664 423.3333 Q 26.458332 396.87497 79.37499 396.87497 Q 105.83333 370.41666 132.29166 317.49997 L 132.29166 264.5833 L 132.29166 238.12498 Q 132.29166 238.12498 105.83333 238.12498 L 105.83333 238.12498 L 105.83333 238.12498 Q 105.83333 238.12498 132.29166 211.66666 Q 158.74998 211.66666 158.74998 185.20833 Q 158.74998 158.74998 211.66666 158.74998 Q 264.5833 132.29166 317.49997 79.37499 z" svg:height="7.408333mm" draw:style-name="style-1603" svg:viewBox="0.0 0.0 449.79166 740.8333" svg:width="4.497916mm" svg:x="55.297913mm" svg:y="194.99791mm"/>
          <draw:path svg:d="M 211.66666 0.0 L 264.5833 0.0 L 264.5833 0.0 L 291.04166 0.0 L 291.04166 0.0 L 291.04166 0.0 L 291.04166 26.458332 L 291.04166 26.458332 L 317.49997 52.916664 Q 343.9583 79.37499 343.9583 105.83333 L 343.9583 158.74998 L 343.9583 185.20833 Q 317.49997 211.66666 317.49997 238.12498 L 317.49997 238.12498 L 291.04166 238.12498 Q 291.04166 264.5833 291.04166 264.5833 L 291.04166 264.5833 L 238.12498 264.5833 Q 211.66666 264.5833 185.20833 238.12498 Q 185.20833 211.66666 158.74998 238.12498 L 132.29166 264.5833 L 79.37499 264.5833 L 26.458332 264.5833 L 26.458332 238.12498 L 26.458332 238.12498 L 0.0 238.12498 L 0.0 211.66666 L 79.37499 211.66666 L 132.29166 211.66666 L 132.29166 158.74998 Q 132.29166 105.83333 105.83333 105.83333 L 79.37499 105.83333 L 79.37499 52.916664 Q 105.83333 26.458332 132.29166 26.458332 Q 158.74998 0.0 211.66666 0.0 z" svg:height="2.6458333mm" draw:style-name="style-1604" svg:viewBox="0.0 0.0 343.9583 264.5833" svg:width="3.439583mm" svg:x="129.38124mm" svg:y="62.44166mm"/>
          <draw:path svg:d="M 1561.0416 0.0 L 1587.4999 0.0 L 1640.4166 0.0 Q 1666.8749 0.0 1693.3333 52.916664 Q 1693.3333 132.29166 1693.3333 132.29166 L 1693.3333 132.29166 L 1719.7916 132.29166 L 1719.7916 158.74998 L 1719.7916 158.74998 L 1693.3333 158.74998 L 1693.3333 185.20833 L 1693.3333 211.66666 L 1693.3333 211.66666 Q 1693.3333 238.12498 1693.3333 238.12498 L 1719.7916 238.12498 L 1799.1666 264.5833 Q 1852.0833 291.04166 1904.9999 317.49997 Q 1931.4583 343.9583 1852.0833 370.41666 Q 1799.1666 396.87497 1772.7083 343.9583 Q 1746.2499 291.04166 1746.2499 317.49997 L 1746.2499 317.49997 L 1719.7916 317.49997 L 1719.7916 343.9583 L 1719.7916 343.9583 L 1693.3333 343.9583 L 1693.3333 370.41666 L 1693.3333 396.87497 L 1693.3333 423.3333 L 1693.3333 449.79166 L 1693.3333 449.79166 L 1666.8749 449.79166 L 1666.8749 476.24997 L 1666.8749 476.24997 L 1640.4166 555.625 Q 1640.4166 608.5416 1613.9583 634.99994 L 1613.9583 661.4583 L 1746.2499 661.4583 Q 1852.0833 661.4583 1852.0833 634.99994 L 1852.0833 634.99994 L 1852.0833 634.99994 Q 1852.0833 634.99994 1878.5416 608.5416 L 1878.5416 608.5416 L 1904.9999 608.5416 Q 1931.4583 608.5416 1957.9165 608.5416 L 1984.3749 608.5416 L 1984.3749 634.99994 Q 1984.3749 661.4583 2063.75 661.4583 L 2116.6665 661.4583 L 2116.6665 634.99994 L 2116.6665 634.99994 L 2143.125 608.5416 Q 2169.5833 582.0833 2169.5833 608.5416 L 2169.5833 661.4583 L 2275.4165 661.4583 Q 2381.2498 661.4583 2407.7083 634.99994 Q 2434.1665 634.99994 2434.1665 608.5416 Q 2434.1665 582.0833 2407.7083 555.625 L 2407.7083 529.1666 L 2407.7083 502.7083 Q 2381.2498 502.7083 2381.2498 502.7083 L 2381.2498 502.7083 L 2328.3333 476.24997 Q 2275.4165 449.79166 2301.875 396.87497 Q 2301.875 343.9583 2328.3333 317.49997 Q 2381.2498 317.49997 2381.2498 291.04166 Q 2381.2498 264.5833 2407.7083 264.5833 Q 2434.1665 264.5833 2434.1665 291.04166 Q 2460.6248 291.04166 2539.9998 291.04166 Q 2645.8333 238.12498 2645.8333 238.12498 L 2645.8333 238.12498 L 2751.6665 238.12498 Q 2883.9583 238.12498 2910.4165 238.12498 Q 2936.8748 291.04166 2963.3333 343.9583 Q 2963.3333 423.3333 2989.7915 423.3333 Q 3016.2498 449.79166 3016.2498 449.79166 L 3016.2498 449.79166 L 3016.2498 476.24997 L 3016.2498 502.7083 L 3016.2498 502.7083 Q 3016.2498 529.1666 2989.7915 767.2916 L 2989.7915 1031.875 L 2989.7915 1031.875 L 2989.7915 1058.3333 L 2989.7915 1058.3333 Q 2963.3333 1058.3333 2963.3333 1084.7916 L 2963.3333 1137.7083 L 2989.7915 1164.1666 Q 3016.2498 1190.6249 3016.2498 1243.5416 L 3016.2498 1269.9999 L 3016.2498 1269.9999 Q 3016.2498 1269.9999 2989.7915 1349.3749 L 2963.3333 1402.2916 L 2936.8748 1508.1249 Q 2910.4165 1587.4999 2936.8748 1640.4166 Q 2936.8748 1693.3333 2910.4165 1719.7916 Q 2857.4998 1746.2499 2883.9583 1746.2499 Q 2883.9583 1772.7083 2910.4165 1772.7083 L 2910.4165 1772.7083 L 2910.4165 1799.1666 Q 2936.8748 1825.6249 2963.3333 1825.6249 L 2963.3333 1825.6249 L 2963.3333 1825.6249 Q 2963.3333 1852.0833 2883.9583 1878.5416 L 2831.0415 1904.9999 L 2831.0415 1904.9999 Q 2804.5833 1904.9999 2804.5833 1931.4583 Q 2804.5833 1957.9165 2751.6665 1984.3749 L 2698.7498 1984.3749 L 2698.7498 1984.3749 Q 2698.7498 1984.3749 2672.2915 1984.3749 L 2645.8333 1984.3749 L 2645.8333 1984.3749 Q 2619.3748 1984.3749 2619.3748 2010.8333 L 2619.3748 2010.8333 L 2566.4583 2010.8333 Q 2513.5415 2037.2915 2487.0833 2037.2915 L 2434.1665 2037.2915 L 2407.7083 2063.75 Q 2381.2498 2090.2083 2354.7915 2116.6665 L 2328.3333 2143.125 L 2328.3333 2143.125 Q 2301.875 2143.125 2301.875 2169.5833 L 2301.875 2169.5833 L 2301.875 2169.5833 Q 2275.4165 2169.5833 2275.4165 2196.0415 L 2248.9583 2248.9583 L 2222.5 2248.9583 Q 2222.5 2248.9583 2222.5 2275.4165 L 2222.5 2275.4165 L 2196.0415 2275.4165 Q 2169.5833 2301.875 2090.2083 2328.3333 L 2010.8333 2381.2498 L 2010.8333 2460.6248 Q 2010.8333 2513.5415 2010.8333 2513.5415 L 2010.8333 2513.5415 L 1957.9165 2513.5415 L 1878.5416 2513.5415 L 1852.0833 2539.9998 L 1825.6249 2539.9998 L 1825.6249 2513.5415 L 1799.1666 2460.6248 L 1799.1666 2460.6248 L 1799.1666 2460.6248 L 1799.1666 2434.1665 L 1799.1666 2434.1665 L 1825.6249 2434.1665 L 1825.6249 2407.7083 L 1825.6249 2407.7083 L 1852.0833 2407.7083 L 1852.0833 2407.7083 L 1852.0833 2407.7083 L 1799.1666 2407.7083 L 1772.7083 2407.7083 L 1772.7083 2407.7083 L 1746.2499 2407.7083 L 1746.2499 2407.7083 L 1746.2499 2407.7083 L 1640.4166 2407.7083 L 1561.0416 2407.7083 L 1534.5833 2407.7083 L 1508.1249 2407.7083 L 1508.1249 2381.2498 L 1534.5833 2354.7915 L 1534.5833 2354.7915 L 1534.5833 2354.7915 L 1534.5833 2328.3333 L 1534.5833 2328.3333 L 1561.0416 2328.3333 L 1561.0416 2301.875 L 1561.0416 2301.875 L 1587.4999 2301.875 L 1587.4999 2275.4165 L 1587.4999 2248.9583 L 1587.4999 2248.9583 L 1587.4999 2248.9583 L 1613.9583 2248.9583 L 1613.9583 2248.9583 L 1613.9583 2222.5 L 1640.4166 2222.5 L 1640.4166 2196.0415 L 1640.4166 2169.5833 L 1666.8749 2169.5833 Q 1693.3333 2143.125 1746.2499 2169.5833 Q 1799.1666 2196.0415 1799.1666 2248.9583 L 1799.1666 2275.4165 L 1825.6249 2275.4165 L 1852.0833 2248.9583 L 1852.0833 2248.9583 L 1852.0833 2248.9583 L 1852.0833 2248.9583 L 1852.0833 2222.5 L 1852.0833 2222.5 L 1852.0833 2196.0415 L 1852.0833 2196.0415 L 1852.0833 2196.0415 L 1825.6249 2196.0415 L 1825.6249 2196.0415 L 1825.6249 2169.5833 L 1852.0833 2169.5833 L 1852.0833 2169.5833 L 1852.0833 2143.125 L 1852.0833 2143.125 L 1852.0833 2143.125 L 1878.5416 2116.6665 L 1878.5416 2090.2083 L 1852.0833 2090.2083 L 1825.6249 2090.2083 L 1799.1666 2090.2083 L 1772.7083 2090.2083 L 1772.7083 2090.2083 L 1746.2499 2090.2083 L 1746.2499 2090.2083 Q 1746.2499 2090.2083 1693.3333 2037.2915 Q 1640.4166 1984.3749 1613.9583 2037.2915 Q 1587.4999 2090.2083 1561.0416 2090.2083 L 1508.1249 2116.6665 L 1481.6666 2116.6665 Q 1481.6666 2143.125 1481.6666 2143.125 L 1481.6666 2143.125 L 1481.6666 2143.125 L 1455.2083 2143.125 L 1455.2083 2143.125 Q 1428.7499 2116.6665 1428.7499 2116.6665 L 1428.7499 2116.6665 L 1402.2916 2116.6665 Q 1375.8333 2143.125 1322.9166 2116.6665 L 1296.4583 2116.6665 L 1269.9999 2116.6665 L 1243.5416 2116.6665 L 1243.5416 2116.6665 Q 1243.5416 2090.2083 1217.0833 2090.2083 L 1190.6249 2090.2083 L 1164.1666 2090.2083 Q 1164.1666 2090.2083 1111.25 2116.6665 L 1084.7916 2116.6665 L 1058.3333 2116.6665 L 1031.875 2090.2083 L 1005.4166 2090.2083 L 978.95825 2090.2083 L 978.95825 2037.2915 L 978.95825 1957.9165 L 952.49994 1957.9165 L 926.0416 1957.9165 L 926.0416 1931.4583 L 926.0416 1904.9999 L 952.49994 1904.9999 L 1005.4166 1878.5416 L 1031.875 1878.5416 L 1058.3333 1878.5416 L 1058.3333 1878.5416 Q 1058.3333 1878.5416 1058.3333 1904.9999 L 1084.7916 1904.9999 L 1111.25 1957.9165 Q 1137.7083 1984.3749 1217.0833 2010.8333 L 1296.4583 2010.8333 L 1296.4583 1957.9165 L 1269.9999 1904.9999 L 1269.9999 1878.5416 L 1269.9999 1852.0833 L 1296.4583 1825.6249 L 1322.9166 1799.1666 L 1322.9166 1772.7083 L 1322.9166 1772.7083 L 1296.4583 1772.7083 L 1296.4583 1772.7083 L 1243.5416 1772.7083 L 1190.6249 1772.7083 L 1190.6249 1772.7083 L 1164.1666 1772.7083 L 1164.1666 1799.1666 Q 1164.1666 1825.6249 1137.7083 1772.7083 L 1111.25 1746.2499 L 1058.3333 1746.2499 Q 1031.875 1719.7916 952.49994 1719.7916 L 899.5833 1719.7916 L 899.5833 1746.2499 L 899.5833 1746.2499 L 873.12494 1746.2499 L 873.12494 1772.7083 L 873.12494 1772.7083 L 846.6666 1772.7083 L 846.6666 1799.1666 L 846.6666 1825.6249 L 820.2083 1825.6249 L 793.74994 1825.6249 L 793.74994 1799.1666 L 793.74994 1772.7083 L 820.2083 1719.7916 L 820.2083 1693.3333 L 820.2083 1693.3333 L 846.6666 1693.3333 L 846.6666 1613.9583 L 846.6666 1561.0416 L 873.12494 1561.0416 L 873.12494 1561.0416 L 873.12494 1534.5833 L 899.5833 1534.5833 L 899.5833 1534.5833 L 899.5833 1508.1249 L 899.5833 1508.1249 L 899.5833 1508.1249 L 926.0416 1508.1249 L 926.0416 1508.1249 L 926.0416 1481.6666 L 952.49994 1481.6666 L 952.49994 1455.2083 L 952.49994 1428.7499 L 978.95825 1428.7499 L 978.95825 1428.7499 L 978.95825 1455.2083 Q 978.95825 1481.6666 1058.3333 1481.6666 L 1164.1666 1481.6666 L 1217.0833 1481.6666 Q 1269.9999 1481.6666 1349.3749 1481.6666 Q 1402.2916 1508.1249 1428.7499 1508.1249 L 1455.2083 1508.1249 L 1481.6666 1508.1249 L 1508.1249 1508.1249 L 1534.5833 1508.1249 L 1561.0416 1508.1249 L 1561.0416 1481.6666 L 1587.4999 1481.6666 L 1587.4999 1481.6666 L 1587.4999 1455.2083 L 1561.0416 1455.2083 L 1534.5833 1455.2083 L 1534.5833 1428.7499 L 1534.5833 1428.7499 L 1561.0416 1402.2916 L 1587.4999 1375.8333 L 1587.4999 1349.3749 L 1587.4999 1322.9166 L 1561.0416 1322.9166 L 1561.0416 1349.3749 L 1534.5833 1349.3749 L 1508.1249 1349.3749 L 1481.6666 1349.3749 L 1455.2083 1349.3749 L 1455.2083 1349.3749 L 1428.7499 1349.3749 L 1428.7499 1349.3749 L 1428.7499 1349.3749 L 1428.7499 1375.8333 Q 1428.7499 1375.8333 1402.2916 1375.8333 Q 1402.2916 1402.2916 1375.8333 1349.3749 Q 1375.8333 1322.9166 1322.9166 1322.9166 Q 1269.9999 1349.3749 1217.0833 1375.8333 Q 1190.6249 1428.7499 1164.1666 1428.7499 L 1137.7083 1428.7499 L 1137.7083 1428.7499 Q 1137.7083 1402.2916 1164.1666 1375.8333 Q 1164.1666 1349.3749 1137.7083 1349.3749 Q 1111.25 1349.3749 1058.3333 1375.8333 L 978.95825 1402.2916 L 978.95825 1375.8333 L 952.49994 1349.3749 L 952.49994 1349.3749 L 952.49994 1349.3749 L 899.5833 1375.8333 L 846.6666 1375.8333 L 846.6666 1349.3749 Q 846.6666 1322.9166 820.2083 1296.4583 Q 793.74994 1243.5416 767.2916 1243.5416 Q 740.8333 1217.0833 714.37494 1269.9999 L 687.9166 1322.9166 L 687.9166 1322.9166 Q 661.4583 1349.3749 634.99994 1322.9166 Q 608.5416 1296.4583 582.0833 1349.3749 Q 529.1666 1402.2916 502.7083 1402.2916 L 476.24997 1402.2916 L 476.24997 1402.2916 L 476.24997 1375.8333 L 476.24997 1349.3749 L 476.24997 1349.3749 L 476.24997 1349.3749 Q 476.24997 1349.3749 317.49997 1349.3749 L 158.74998 1349.3749 L 158.74998 1349.3749 Q 158.74998 1349.3749 132.29166 1375.8333 L 105.83333 1402.2916 L 105.83333 1402.2916 L 105.83333 1402.2916 L 105.83333 1402.2916 L 79.37499 1402.2916 L 79.37499 1375.8333 L 79.37499 1375.8333 L 79.37499 1375.8333 L 79.37499 1349.3749 L 79.37499 1349.3749 L 105.83333 1349.3749 L 105.83333 1349.3749 L 105.83333 1322.9166 L 79.37499 1322.9166 L 79.37499 1296.4583 L 52.916664 1296.4583 L 0.0 1296.4583 L 0.0 1217.0833 L 0.0 1137.7083 L 26.458332 1111.25 L 26.458332 1084.7916 L 52.916664 1084.7916 L 79.37499 1084.7916 L 79.37499 1084.7916 L 79.37499 1084.7916 L 132.29166 1084.7916 L 185.20833 1084.7916 L 211.66666 1084.7916 L 211.66666 1084.7916 L 238.12498 1084.7916 Q 264.5833 1084.7916 264.5833 1058.3333 Q 291.04166 1031.875 317.49997 1031.875 L 343.9583 1031.875 L 370.41666 1058.3333 Q 396.87497 1084.7916 476.24997 1111.25 Q 529.1666 1111.25 529.1666 1164.1666 Q 529.1666 1190.6249 555.625 1164.1666 Q 582.0833 1111.25 608.5416 1111.25 L 608.5416 1111.25 L 687.9166 1111.25 Q 740.8333 1111.25 846.6666 1084.7916 Q 952.49994 1084.7916 952.49994 1084.7916 L 952.49994 1058.3333 L 978.95825 1031.875 Q 1005.4166 1031.875 1005.4166 1058.3333 Q 1031.875 1084.7916 1058.3333 1111.25 L 1058.3333 1111.25 L 1084.7916 1137.7083 Q 1111.25 1164.1666 1111.25 1190.6249 Q 1111.25 1190.6249 1111.25 1190.6249 L 1111.25 1190.6249 L 1164.1666 1190.6249 L 1243.5416 1190.6249 L 1243.5416 1190.6249 L 1269.9999 1190.6249 L 1269.9999 1137.7083 L 1269.9999 1111.25 L 1296.4583 1084.7916 L 1322.9166 1031.875 L 1322.9166 1005.4166 L 1322.9166 978.95825 L 1296.4583 978.95825 L 1269.9999 978.95825 L 1269.9999 1005.4166 Q 1269.9999 1005.4166 1217.0833 1005.4166 L 1190.6249 1005.4166 L 1190.6249 1005.4166 Q 1217.0833 1005.4166 1217.0833 978.95825 Q 1217.0833 952.49994 1190.6249 978.95825 L 1164.1666 978.95825 L 1164.1666 978.95825 L 1164.1666 978.95825 L 1164.1666 978.95825 L 1164.1666 1005.4166 L 1137.7083 1005.4166 L 1137.7083 1005.4166 L 1111.25 1005.4166 Q 1111.25 978.95825 1111.25 952.49994 Q 1137.7083 926.0416 1164.1666 926.0416 Q 1190.6249 926.0416 1190.6249 899.5833 Q 1164.1666 873.12494 1137.7083 873.12494 Q 1111.25 846.6666 1111.25 873.12494 L 1084.7916 899.5833 L 1084.7916 873.12494 L 1058.3333 873.12494 L 1058.3333 873.12494 L 1058.3333 873.12494 L 1031.875 846.6666 L 1005.4166 846.6666 L 1005.4166 820.2083 L 1005.4166 793.74994 L 1031.875 793.74994 L 1058.3333 820.2083 L 1111.25 793.74994 Q 1164.1666 767.2916 1164.1666 740.8333 Q 1164.1666 714.37494 1137.7083 687.9166 L 1137.7083 661.4583 L 1137.7083 661.4583 Q 1164.1666 661.4583 1164.1666 661.4583 L 1164.1666 634.99994 L 1164.1666 634.99994 Q 1190.6249 608.5416 1217.0833 634.99994 L 1217.0833 634.99994 L 1322.9166 634.99994 Q 1455.2083 608.5416 1455.2083 608.5416 L 1481.6666 608.5416 L 1481.6666 608.5416 L 1481.6666 608.5416 L 1481.6666 582.0833 L 1481.6666 582.0833 L 1508.1249 582.0833 L 1508.1249 555.625 L 1481.6666 555.625 L 1455.2083 555.625 L 1455.2083 582.0833 L 1428.7499 582.0833 L 1428.7499 555.625 L 1428.7499 529.1666 L 1455.2083 529.1666 L 1455.2083 502.7083 L 1455.2083 502.7083 L 1481.6666 502.7083 L 1481.6666 502.7083 L 1481.6666 502.7083 L 1481.6666 476.24997 L 1481.6666 476.24997 L 1481.6666 449.79166 Q 1481.6666 449.79166 1481.6666 423.3333 Q 1481.6666 396.87497 1428.7499 423.3333 L 1402.2916 449.79166 L 1402.2916 396.87497 Q 1402.2916 317.49997 1375.8333 317.49997 L 1322.9166 291.04166 L 1322.9166 291.04166 L 1322.9166 291.04166 L 1296.4583 291.04166 L 1296.4583 291.04166 L 1322.9166 264.5833 Q 1349.3749 264.5833 1349.3749 238.12498 L 1349.3749 211.66666 L 1375.8333 211.66666 L 1402.2916 211.66666 L 1455.2083 185.20833 Q 1534.5833 158.74998 1534.5833 132.29166 Q 1534.5833 105.83333 1561.0416 79.37499 L 1561.0416 52.916664 L 1561.0416 26.458332 Q 1534.5833 26.458332 1534.5833 26.458332 L 1534.5833 26.458332 L 1534.5833 26.458332 Q 1534.5833 26.458332 1561.0416 0.0 z M 1852.0833 952.49994 L 1852.0833 952.49994 L 1904.9999 952.49994 Q 1931.4583 952.49994 1957.9165 978.95825 Q 1957.9165 978.95825 2090.2083 978.95825 Q 2222.5 978.95825 2222.5 1005.4166 L 2222.5 1031.875 L 2196.0415 1058.3333 L 2169.5833 1084.7916 L 2169.5833 1084.7916 L 2169.5833 1084.7916 L 2063.75 1084.7916 Q 1931.4583 1084.7916 1878.5416 1111.25 Q 1825.6249 1111.25 1825.6249 1084.7916 L 1825.6249 1058.3333 L 1825.6249 1058.3333 Q 1825.6249 1031.875 1799.1666 1031.875 Q 1772.7083 1031.875 1772.7083 1058.3333 Q 1746.2499 1084.7916 1666.8749 1084.7916 L 1587.4999 1111.25 L 1587.4999 1058.3333 L 1587.4999 1005.4166 L 1613.9583 978.95825 L 1640.4166 926.0416 L 1640.4166 873.12494 Q 1666.8749 820.2083 1693.3333 846.6666 Q 1746.2499 846.6666 1746.2499 820.2083 Q 1746.2499 767.2916 1772.7083 767.2916 Q 1799.1666 793.74994 1825.6249 873.12494 Q 1852.0833 952.49994 1852.0833 952.49994 z M 2513.5415 1031.875 Q 2539.9998 1111.25 2434.1665 1111.25 Q 2328.3333 1084.7916 2354.7915 1058.3333 Q 2381.2498 1005.4166 2434.1665 978.95825 Q 2487.0833 978.95825 2513.5415 1031.875 z M 2672.2915 1269.9999 L 2672.2915 1296.4583 L 2672.2915 1349.3749 Q 2672.2915 1375.8333 2698.7498 1375.8333 Q 2725.2083 1375.8333 2698.7498 1428.7499 Q 2672.2915 1455.2083 2619.3748 1481.6666 L 2566.4583 1481.6666 L 2539.9998 1481.6666 Q 2487.0833 1508.1249 2487.0833 1508.1249 L 2487.0833 1508.1249 L 2460.6248 1508.1249 L 2460.6248 1508.1249 L 2434.1665 1481.6666 L 2381.2498 1481.6666 L 2381.2498 1508.1249 Q 2381.2498 1508.1249 2354.7915 1508.1249 L 2354.7915 1481.6666 L 2328.3333 1481.6666 Q 2328.3333 1455.2083 2328.3333 1455.2083 Q 2301.875 1455.2083 2169.5833 1481.6666 L 2063.75 1508.1249 L 2063.75 1481.6666 L 2063.75 1481.6666 L 2037.2915 1481.6666 L 2037.2915 1455.2083 L 2037.2915 1455.2083 L 2063.75 1455.2083 L 2063.75 1428.7499 L 2063.75 1402.2916 L 2090.2083 1428.7499 L 2090.2083 1455.2083 L 2116.6665 1455.2083 L 2143.125 1455.2083 L 2143.125 1428.7499 L 2169.5833 1428.7499 L 2169.5833 1428.7499 L 2169.5833 1402.2916 L 2169.5833 1402.2916 L 2169.5833 1402.2916 L 2196.0415 1402.2916 L 2196.0415 1402.2916 L 2196.0415 1375.8333 L 2222.5 1375.8333 L 2222.5 1402.2916 Q 2248.9583 1402.2916 2275.4165 1375.8333 Q 2275.4165 1349.3749 2301.875 1349.3749 Q 2328.3333 1349.3749 2328.3333 1375.8333 Q 2328.3333 1402.2916 2354.7915 1402.2916 L 2354.7915 1402.2916 L 2354.7915 1402.2916 L 2354.7915 1402.2916 L 2354.7915 1375.8333 L 2381.2498 1375.8333 L 2381.2498 1375.8333 L 2381.2498 1349.3749 L 2381.2498 1349.3749 L 2381.2498 1349.3749 L 2434.1665 1296.4583 Q 2460.6248 1243.5416 2487.0833 1269.9999 Q 2513.5415 1269.9999 2487.0833 1243.5416 Q 2487.0833 1190.6249 2539.9998 1190.6249 Q 2566.4583 1190.6249 2592.9165 1243.5416 Q 2619.3748 1296.4583 2645.8333 1243.5416 Q 2645.8333 1190.6249 2672.2915 1190.6249 Q 2698.7498 1190.6249 2698.7498 1217.0833 Q 2698.7498 1243.5416 2672.2915 1269.9999 z M 1852.0833 1481.6666 L 1825.6249 1508.1249 L 1772.7083 1508.1249 Q 1719.7916 1508.1249 1746.2499 1455.2083 Q 1772.7083 1402.2916 1825.6249 1375.8333 Q 1852.0833 1349.3749 1904.9999 1296.4583 Q 1957.9165 1269.9999 1904.9999 1349.3749 Q 1878.5416 1455.2083 1852.0833 1481.6666 z M 1746.2499 1719.7916 L 1746.2499 1746.2499 L 1746.2499 1746.2499 Q 1746.2499 1772.7083 1799.1666 1746.2499 Q 1852.0833 1719.7916 1852.0833 1825.6249 Q 1878.5416 1904.9999 1825.6249 1904.9999 Q 1772.7083 1878.5416 1746.2499 1852.0833 L 1693.3333 1825.6249 L 1693.3333 1825.6249 Q 1693.3333 1852.0833 1666.8749 1878.5416 Q 1666.8749 1904.9999 1613.9583 1904.9999 L 1561.0416 1904.9999 L 1561.0416 1878.5416 L 1561.0416 1825.6249 L 1587.4999 1825.6249 Q 1613.9583 1825.6249 1613.9583 1772.7083 Q 1613.9583 1719.7916 1666.8749 1719.7916 Q 1746.2499 1693.3333 1746.2499 1719.7916 z M 1904.9999 2010.8333 Q 1904.9999 2010.8333 1904.9999 2037.2915 Q 1931.4583 2037.2915 1904.9999 2010.8333 Q 1904.9999 1984.3749 1904.9999 2010.8333 z" svg:height="25.399998mm" draw:style-name="style-1605" svg:viewBox="0.0 0.0 3016.2498 2539.9998" svg:width="30.162498mm" svg:x="151.34166mm" svg:y="50.535416mm"/>
          <draw:path svg:d="M 211.66666 0.0 L 211.66666 0.0 L 211.66666 0.0 Q 238.12498 0.0 238.12498 0.0 L 238.12498 26.458332 L 238.12498 52.916664 L 238.12498 52.916664 L 238.12498 52.916664 Q 238.12498 79.37499 238.12498 105.83333 L 238.12498 132.29166 L 238.12498 132.29166 L 238.12498 158.74998 L 185.20833 158.74998 Q 158.74998 158.74998 79.37499 158.74998 L 26.458332 158.74998 L 26.458332 158.74998 Q 26.458332 132.29166 0.0 132.29166 L 0.0 132.29166 L 0.0 105.83333 L 0.0 105.83333 L 0.0 105.83333 L 0.0 79.37499 L 52.916664 52.916664 Q 79.37499 52.916664 132.29166 26.458332 Q 185.20833 0.0 211.66666 0.0 z" svg:height="1.5874999mm" draw:style-name="style-1606" svg:viewBox="0.0 0.0 238.12498 158.74998" svg:width="2.38125mm" svg:x="81.22708mm" svg:y="180.97499mm"/>
          <draw:path svg:d="M 52.916664 0.0 L 79.37499 0.0 L 105.83333 26.458332 Q 132.29166 52.916664 158.74998 26.458332 Q 185.20833 0.0 185.20833 26.458332 L 211.66666 26.458332 L 264.5833 79.37499 Q 343.9583 132.29166 343.9583 158.74998 Q 343.9583 185.20833 317.49997 185.20833 L 317.49997 211.66666 L 291.04166 211.66666 Q 264.5833 211.66666 264.5833 158.74998 Q 264.5833 132.29166 211.66666 185.20833 Q 132.29166 238.12498 132.29166 264.5833 Q 132.29166 291.04166 105.83333 317.49997 L 105.83333 343.9583 L 79.37499 343.9583 Q 52.916664 343.9583 52.916664 317.49997 L 52.916664 291.04166 L 26.458332 291.04166 L 26.458332 291.04166 L 26.458332 291.04166 L 0.0 264.5833 L 0.0 264.5833 L 0.0 264.5833 L 0.0 264.5833 L 26.458332 238.12498 L 26.458332 238.12498 Q 26.458332 211.66666 26.458332 105.83333 Q 26.458332 0.0 52.916664 0.0 z" svg:height="3.439583mm" draw:style-name="style-1607" svg:viewBox="0.0 0.0 343.9583 343.9583" svg:width="3.439583mm" svg:x="59.531246mm" svg:y="107.42083mm"/>
          <draw:path svg:d="M 555.625 52.916664 L 555.625 52.916664 L 529.1666 132.29166 Q 529.1666 185.20833 529.1666 238.12498 Q 529.1666 264.5833 502.7083 291.04166 Q 476.24997 291.04166 476.24997 317.49997 Q 476.24997 343.9583 502.7083 370.41666 L 502.7083 396.87497 L 476.24997 396.87497 Q 449.79166 396.87497 423.3333 343.9583 Q 423.3333 317.49997 317.49997 264.5833 L 238.12498 211.66666 L 211.66666 211.66666 Q 185.20833 185.20833 105.83333 185.20833 L 26.458332 132.29166 L 26.458332 132.29166 L 0.0 132.29166 L 0.0 132.29166 L 0.0 132.29166 L 0.0 105.83333 L 0.0 105.83333 L 52.916664 105.83333 L 132.29166 79.37499 L 132.29166 79.37499 L 105.83333 79.37499 L 105.83333 79.37499 L 105.83333 79.37499 L 105.83333 52.916664 L 105.83333 52.916664 L 79.37499 52.916664 Q 79.37499 26.458332 52.916664 26.458332 L 26.458332 26.458332 L 26.458332 26.458332 L 26.458332 26.458332 L 158.74998 0.0 Q 264.5833 -26.458332 423.3333 26.458332 Q 555.625 26.458332 555.625 52.916664 z" svg:height="3.9687498mm" draw:style-name="style-1608" svg:viewBox="0.0 0.0 555.625 396.87497" svg:width="5.5562496mm" svg:x="54.504166mm" svg:y="157.42708mm"/>
          <draw:path svg:d="M 105.83333 26.458332 L 105.83333 52.916664 L 105.83333 79.37499 Q 132.29166 132.29166 132.29166 158.74998 L 132.29166 185.20833 L 185.20833 396.87497 Q 238.12498 608.5416 238.12498 608.5416 L 238.12498 634.99994 L 238.12498 634.99994 Q 238.12498 634.99994 185.20833 634.99994 L 158.74998 634.99994 L 158.74998 608.5416 Q 132.29166 608.5416 79.37499 582.0833 Q 0.0 555.625 0.0 502.7083 L 0.0 476.24997 L 0.0 476.24997 Q 26.458332 476.24997 26.458332 502.7083 L 26.458332 502.7083 L 26.458332 502.7083 Q 26.458332 502.7083 52.916664 502.7083 L 52.916664 529.1666 L 79.37499 529.1666 Q 79.37499 502.7083 79.37499 502.7083 Q 79.37499 476.24997 79.37499 291.04166 L 52.916664 132.29166 L 52.916664 79.37499 Q 52.916664 0.0 79.37499 0.0 Q 105.83333 0.0 105.83333 26.458332 z" svg:height="6.3499994mm" draw:style-name="style-1609" svg:viewBox="0.0 0.0 238.12498 634.99994" svg:width="2.38125mm" svg:x="51.593746mm" svg:y="216.16457mm"/>
          <draw:path svg:d="M 158.74998 0.0 L 158.74998 0.0 L 158.74998 79.37499 L 158.74998 158.74998 L 158.74998 158.74998 L 158.74998 158.74998 L 105.83333 1296.4583 Q 52.916664 2460.6248 79.37499 2698.7498 L 79.37499 2936.8748 L 79.37499 2936.8748 Q 52.916664 2936.8748 52.916664 3095.6248 L 52.916664 3227.9165 L 26.458332 3227.9165 L 0.0 3227.9165 L 0.0 3042.7083 L 0.0 2831.0415 L 0.0 2566.4583 L 0.0 2301.875 L 0.0 1878.5416 L 0.0 1455.2083 L 0.0 1137.7083 L 0.0 846.6666 L 0.0 767.2916 L 0.0 714.37494 L 0.0 449.79166 L 0.0 211.66666 L 0.0 132.29166 L 0.0 79.37499 L 52.916664 79.37499 Q 132.29166 52.916664 132.29166 26.458332 Q 158.74998 0.0 158.74998 0.0 z" svg:height="32.279163mm" draw:style-name="style-1610" svg:viewBox="0.0 0.0 158.74998 3227.9165" svg:width="1.5874999mm" svg:x="184.67915mm" svg:y="184.94374mm"/>
          <draw:path svg:d="M 52.916664 0.0 L 52.916664 0.0 L 79.37499 0.0 Q 105.83333 0.0 105.83333 26.458332 L 79.37499 26.458332 L 132.29166 79.37499 Q 132.29166 132.29166 158.74998 105.83333 Q 185.20833 105.83333 238.12498 105.83333 Q 264.5833 105.83333 264.5833 132.29166 L 264.5833 158.74998 L 264.5833 211.66666 L 264.5833 238.12498 L 238.12498 238.12498 L 211.66666 264.5833 L 185.20833 264.5833 Q 158.74998 317.49997 132.29166 317.49997 Q 132.29166 343.9583 105.83333 343.9583 L 79.37499 343.9583 L 79.37499 343.9583 L 52.916664 343.9583 L 52.916664 317.49997 Q 79.37499 264.5833 79.37499 185.20833 Q 79.37499 105.83333 26.458332 105.83333 L 0.0 79.37499 L 0.0 52.916664 Q 26.458332 26.458332 26.458332 26.458332 L 26.458332 26.458332 L 26.458332 26.458332 Q 52.916664 0.0 52.916664 0.0 z" svg:height="3.439583mm" draw:style-name="style-1611" svg:viewBox="0.0 0.0 264.5833 343.9583" svg:width="2.6458333mm" svg:x="87.04791mm" svg:y="132.29166mm"/>
          <draw:path svg:d="M 317.49997 26.458332 L 317.49997 0.0 L 343.9583 0.0 L 370.41666 0.0 L 423.3333 0.0 Q 476.24997 0.0 476.24997 0.0 L 476.24997 0.0 L 476.24997 0.0 Q 476.24997 0.0 502.7083 26.458332 L 529.1666 26.458332 L 529.1666 52.916664 L 529.1666 79.37499 L 555.625 79.37499 L 555.625 105.83333 L 555.625 105.83333 L 582.0833 105.83333 L 582.0833 132.29166 Q 582.0833 158.74998 687.9166 211.66666 Q 793.74994 238.12498 793.74994 264.5833 Q 820.2083 317.49997 820.2083 370.41666 Q 846.6666 423.3333 846.6666 423.3333 L 846.6666 423.3333 L 926.0416 502.7083 Q 1005.4166 582.0833 1005.4166 687.9166 Q 1005.4166 767.2916 1005.4166 767.2916 L 1005.4166 767.2916 L 1005.4166 767.2916 Q 1005.4166 767.2916 978.95825 740.8333 L 978.95825 714.37494 L 952.49994 714.37494 Q 926.0416 714.37494 926.0416 740.8333 L 952.49994 767.2916 L 952.49994 767.2916 L 952.49994 793.74994 L 926.0416 793.74994 L 899.5833 793.74994 L 899.5833 820.2083 L 899.5833 820.2083 L 873.12494 820.2083 L 873.12494 846.6666 L 873.12494 846.6666 L 899.5833 846.6666 L 899.5833 846.6666 L 899.5833 846.6666 L 899.5833 873.12494 L 899.5833 873.12494 L 926.0416 899.5833 L 926.0416 899.5833 L 926.0416 899.5833 L 926.0416 899.5833 L 899.5833 899.5833 L 899.5833 899.5833 L 899.5833 899.5833 L 899.5833 899.5833 L 873.12494 899.5833 L 873.12494 899.5833 L 873.12494 873.12494 L 846.6666 873.12494 L 846.6666 873.12494 L 846.6666 873.12494 L 846.6666 846.6666 Q 846.6666 846.6666 820.2083 846.6666 L 820.2083 846.6666 L 793.74994 846.6666 Q 793.74994 846.6666 687.9166 740.8333 L 555.625 661.4583 L 555.625 634.99994 Q 529.1666 634.99994 529.1666 634.99994 L 529.1666 634.99994 L 529.1666 634.99994 L 529.1666 608.5416 L 502.7083 608.5416 L 502.7083 582.0833 L 476.24997 582.0833 L 449.79166 582.0833 L 423.3333 555.625 Q 396.87497 529.1666 238.12498 423.3333 L 79.37499 317.49997 L 79.37499 317.49997 L 52.916664 317.49997 L 52.916664 317.49997 L 52.916664 317.49997 L 26.458332 291.04166 L 0.0 291.04166 L 0.0 264.5833 L 0.0 264.5833 L 0.0 264.5833 L 26.458332 264.5833 L 26.458332 238.12498 L 26.458332 238.12498 L 52.916664 238.12498 L 79.37499 264.5833 L 79.37499 264.5833 L 105.83333 264.5833 L 105.83333 264.5833 L 105.83333 264.5833 L 132.29166 291.04166 Q 158.74998 317.49997 185.20833 317.49997 Q 211.66666 317.49997 211.66666 264.5833 Q 211.66666 238.12498 238.12498 211.66666 Q 291.04166 211.66666 317.49997 132.29166 Q 317.49997 52.916664 317.49997 26.458332 z" svg:height="8.995832mm" draw:style-name="style-1612" svg:viewBox="0.0 0.0 1005.4166 899.5833" svg:width="10.054166mm" svg:x="61.38333mm" svg:y="184.15mm"/>
          <draw:path svg:d="M 238.12498 0.0 L 238.12498 0.0 L 211.66666 79.37499 Q 185.20833 158.74998 158.74998 211.66666 L 158.74998 264.5833 L 158.74998 264.5833 Q 132.29166 264.5833 79.37499 264.5833 L 0.0 291.04166 L 0.0 264.5833 Q -26.458332 238.12498 0.0 158.74998 L 0.0 105.83333 L 26.458332 105.83333 Q 26.458332 79.37499 52.916664 79.37499 L 52.916664 79.37499 L 132.29166 52.916664 Q 185.20833 26.458332 211.66666 0.0 Q 238.12498 0.0 238.12498 0.0 z" svg:height="2.9104166mm" draw:style-name="style-1613" svg:viewBox="0.0 0.0 238.12498 291.04166" svg:width="2.38125mm" svg:x="92.33958mm" svg:y="183.62082mm"/>
          <draw:path svg:d="M 370.41666 26.458332 L 396.87497 0.0 L 423.3333 0.0 L 476.24997 0.0 L 476.24997 26.458332 L 476.24997 26.458332 L 476.24997 105.83333 L 476.24997 158.74998 L 476.24997 317.49997 Q 423.3333 502.7083 423.3333 529.1666 L 423.3333 582.0833 L 396.87497 608.5416 Q 370.41666 634.99994 343.9583 740.8333 L 317.49997 820.2083 L 317.49997 899.5833 Q 317.49997 978.95825 343.9583 1005.4166 L 343.9583 1005.4166 L 317.49997 1005.4166 Q 291.04166 1005.4166 291.04166 926.0416 Q 291.04166 846.6666 238.12498 846.6666 L 185.20833 873.12494 L 185.20833 899.5833 Q 211.66666 952.49994 211.66666 1031.875 Q 211.66666 1111.25 185.20833 1084.7916 Q 158.74998 1058.3333 105.83333 1058.3333 Q 26.458332 1058.3333 0.0 926.0416 L 0.0 793.74994 L 0.0 740.8333 Q 0.0 714.37494 52.916664 529.1666 Q 105.83333 317.49997 185.20833 238.12498 L 238.12498 158.74998 L 238.12498 132.29166 L 264.5833 132.29166 L 264.5833 132.29166 L 264.5833 105.83333 L 264.5833 105.83333 L 264.5833 105.83333 L 291.04166 105.83333 L 291.04166 105.83333 L 291.04166 79.37499 L 317.49997 79.37499 L 317.49997 79.37499 L 317.49997 52.916664 L 317.49997 52.916664 L 317.49997 52.916664 L 343.9583 52.916664 L 343.9583 52.916664 L 370.41666 26.458332 z" svg:height="10.847916mm" draw:style-name="style-1614" svg:viewBox="0.0 0.0 476.24997 1084.7916" svg:width="4.7625mm" svg:x="69.32083mm" svg:y="56.62083mm"/>
          <draw:path svg:d="M 211.66666 26.458332 L 264.5833 26.458332 L 264.5833 211.66666 L 264.5833 423.3333 L 264.5833 423.3333 L 264.5833 449.79166 L 211.66666 449.79166 L 185.20833 449.79166 L 185.20833 449.79166 Q 185.20833 423.3333 158.74998 423.3333 Q 105.83333 423.3333 105.83333 396.87497 L 79.37499 370.41666 L 79.37499 343.9583 Q 105.83333 343.9583 105.83333 291.04166 Q 132.29166 238.12498 79.37499 211.66666 L 26.458332 211.66666 L 26.458332 211.66666 Q 0.0 185.20833 0.0 158.74998 L 0.0 158.74998 L 0.0 158.74998 Q 0.0 158.74998 26.458332 158.74998 L 26.458332 132.29166 L 26.458332 105.83333 Q 0.0 105.83333 26.458332 52.916664 L 26.458332 26.458332 L 52.916664 26.458332 L 52.916664 26.458332 L 79.37499 52.916664 Q 105.83333 52.916664 105.83333 26.458332 Q 105.83333 0.0 132.29166 0.0 Q 158.74998 0.0 211.66666 26.458332 z" svg:height="4.497916mm" draw:style-name="style-1615" svg:viewBox="0.0 0.0 264.5833 449.79166" svg:width="2.6458333mm" svg:x="182.03333mm" svg:y="176.74165mm"/>
          <draw:path svg:d="M 238.12498 26.458332 L 238.12498 0.0 L 291.04166 0.0 Q 343.9583 0.0 449.79166 26.458332 L 529.1666 26.458332 L 582.0833 52.916664 Q 608.5416 105.83333 634.99994 105.83333 Q 661.4583 132.29166 661.4583 185.20833 Q 661.4583 238.12498 634.99994 238.12498 L 634.99994 238.12498 L 634.99994 317.49997 Q 608.5416 370.41666 608.5416 370.41666 L 608.5416 370.41666 L 608.5416 370.41666 Q 582.0833 370.41666 582.0833 343.9583 L 582.0833 343.9583 L 582.0833 317.49997 Q 555.625 317.49997 555.625 317.49997 L 555.625 317.49997 L 555.625 317.49997 Q 555.625 317.49997 449.79166 264.5833 Q 317.49997 238.12498 291.04166 211.66666 L 264.5833 158.74998 L 238.12498 158.74998 Q 238.12498 158.74998 185.20833 132.29166 L 132.29166 105.83333 L 105.83333 105.83333 L 79.37499 105.83333 L 26.458332 79.37499 L 0.0 79.37499 L 0.0 79.37499 L 0.0 52.916664 L 26.458332 52.916664 L 52.916664 52.916664 L 132.29166 52.916664 Q 238.12498 52.916664 238.12498 26.458332 z" svg:height="3.7041664mm" draw:style-name="style-1616" svg:viewBox="0.0 0.0 661.4583 370.41666" svg:width="6.614583mm" svg:x="149.48958mm" svg:y="177.79999mm"/>
          <draw:path svg:d="M 52.916664 79.37499 L 26.458332 0.0 L 52.916664 0.0 Q 79.37499 0.0 79.37499 52.916664 L 105.83333 105.83333 L 105.83333 105.83333 L 105.83333 105.83333 L 105.83333 79.37499 L 132.29166 79.37499 L 132.29166 1084.7916 L 132.29166 2090.2083 L 132.29166 2090.2083 Q 105.83333 2090.2083 105.83333 2169.5833 Q 105.83333 2222.5 79.37499 2222.5 Q 52.916664 2222.5 52.916664 2169.5833 L 26.458332 2116.6665 L 26.458332 2090.2083 Q 0.0 2090.2083 0.0 2090.2083 L 0.0 2090.2083 L 0.0 2010.8333 L 0.0 1957.9165 L 0.0 1058.3333 Q 0.0 158.74998 26.458332 158.74998 Q 52.916664 158.74998 52.916664 79.37499 z" svg:height="22.224998mm" draw:style-name="style-1617" svg:viewBox="0.0 0.0 132.29166 2222.5" svg:width="1.3229166mm" svg:x="184.67915mm" svg:y="121.17916mm"/>
          <draw:path svg:d="M 396.87497 0.0 L 396.87497 0.0 L 396.87497 52.916664 Q 370.41666 79.37499 370.41666 105.83333 L 370.41666 132.29166 L 343.9583 132.29166 L 343.9583 158.74998 L 343.9583 158.74998 L 317.49997 158.74998 L 317.49997 185.20833 L 317.49997 211.66666 L 291.04166 211.66666 Q 264.5833 211.66666 211.66666 238.12498 L 132.29166 264.5833 L 52.916664 264.5833 Q 0.0 264.5833 0.0 238.12498 L 0.0 211.66666 L 26.458332 211.66666 L 52.916664 211.66666 L 105.83333 185.20833 L 132.29166 158.74998 L 158.74998 158.74998 L 185.20833 158.74998 L 264.5833 105.83333 Q 317.49997 79.37499 343.9583 52.916664 Q 370.41666 26.458332 370.41666 26.458332 L 370.41666 26.458332 L 370.41666 0.0 Q 370.41666 0.0 396.87497 0.0 z" svg:height="2.6458333mm" draw:style-name="style-1618" svg:viewBox="0.0 0.0 396.87497 264.5833" svg:width="3.9687498mm" svg:x="122.76666mm" svg:y="133.34999mm"/>
          <draw:path svg:d="M 608.5416 0.0 L 634.99994 0.0 L 634.99994 158.74998 Q 634.99994 291.04166 740.8333 502.7083 Q 820.2083 740.8333 846.6666 740.8333 L 846.6666 740.8333 L 899.5833 793.74994 Q 952.49994 846.6666 952.49994 873.12494 L 952.49994 873.12494 L 978.95825 952.49994 Q 1005.4166 1005.4166 978.95825 1005.4166 L 978.95825 1005.4166 L 952.49994 1005.4166 Q 899.5833 1005.4166 899.5833 952.49994 Q 899.5833 926.0416 873.12494 873.12494 Q 820.2083 793.74994 793.74994 873.12494 Q 793.74994 926.0416 714.37494 952.49994 L 634.99994 952.49994 L 634.99994 952.49994 Q 634.99994 952.49994 608.5416 952.49994 L 608.5416 978.95825 L 529.1666 1031.875 Q 476.24997 1058.3333 476.24997 1084.7916 L 476.24997 1084.7916 L 449.79166 1084.7916 L 449.79166 1111.25 L 449.79166 1111.25 L 423.3333 1111.25 L 423.3333 1111.25 L 423.3333 1137.7083 L 423.3333 1137.7083 L 423.3333 1137.7083 L 396.87497 1164.1666 L 396.87497 1164.1666 L 370.41666 1164.1666 L 343.9583 1164.1666 L 343.9583 1164.1666 L 370.41666 1137.7083 L 370.41666 1137.7083 L 370.41666 1111.25 L 343.9583 1111.25 L 317.49997 1111.25 L 317.49997 1084.7916 L 317.49997 1058.3333 L 343.9583 1058.3333 L 343.9583 1058.3333 L 343.9583 1031.875 L 370.41666 1031.875 L 370.41666 1005.4166 Q 370.41666 978.95825 343.9583 952.49994 Q 317.49997 952.49994 317.49997 899.5833 Q 317.49997 820.2083 291.04166 793.74994 Q 264.5833 793.74994 291.04166 767.2916 Q 317.49997 740.8333 291.04166 740.8333 Q 264.5833 714.37494 264.5833 687.9166 Q 264.5833 661.4583 291.04166 661.4583 Q 317.49997 661.4583 317.49997 634.99994 Q 317.49997 582.0833 291.04166 582.0833 Q 264.5833 582.0833 238.12498 529.1666 Q 211.66666 476.24997 185.20833 396.87497 Q 158.74998 317.49997 105.83333 291.04166 L 79.37499 264.5833 L 79.37499 264.5833 L 52.916664 264.5833 L 52.916664 238.12498 L 52.916664 211.66666 L 26.458332 211.66666 L 0.0 211.66666 L 0.0 185.20833 L 0.0 185.20833 L 52.916664 185.20833 L 132.29166 185.20833 L 158.74998 185.20833 Q 185.20833 211.66666 317.49997 211.66666 L 423.3333 211.66666 L 423.3333 211.66666 Q 449.79166 211.66666 502.7083 211.66666 Q 555.625 211.66666 582.0833 105.83333 Q 582.0833 0.0 608.5416 0.0 z M 423.3333 1005.4166 Q 423.3333 1005.4166 449.79166 1005.4166 Q 449.79166 1005.4166 423.3333 1005.4166 Q 423.3333 1005.4166 423.3333 1005.4166 z" svg:height="11.641666mm" draw:style-name="style-1619" svg:viewBox="0.0 0.0 978.95825 1164.1666" svg:width="9.789583mm" svg:x="118.00416mm" svg:y="197.37915mm"/>
          <draw:path svg:d="M 52.916664 0.0 L 105.83333 0.0 L 185.20833 0.0 Q 291.04166 26.458332 291.04166 52.916664 L 291.04166 52.916664 L 291.04166 52.916664 L 291.04166 79.37499 L 238.12498 79.37499 Q 211.66666 79.37499 211.66666 105.83333 Q 185.20833 158.74998 185.20833 158.74998 L 185.20833 185.20833 L 185.20833 185.20833 Q 185.20833 211.66666 185.20833 211.66666 Q 158.74998 211.66666 105.83333 185.20833 Q 79.37499 132.29166 52.916664 105.83333 L 26.458332 79.37499 L 26.458332 52.916664 Q 26.458332 52.916664 0.0 52.916664 Q -26.458332 26.458332 52.916664 0.0 z" svg:height="2.1166666mm" draw:style-name="style-1620" svg:viewBox="0.0 0.0 291.04166 211.66666" svg:width="2.9104166mm" svg:x="91.28124mm" svg:y="196.32082mm"/>
          <draw:path svg:d="M 52.916664 105.83333 L 0.0 79.37499 L 26.458332 26.458332 Q 52.916664 0.0 52.916664 0.0 L 52.916664 0.0 L 52.916664 0.0 Q 52.916664 26.458332 105.83333 0.0 Q 158.74998 -26.458332 158.74998 79.37499 Q 185.20833 158.74998 132.29166 158.74998 Q 79.37499 132.29166 52.916664 105.83333 z" svg:height="1.5874999mm" draw:style-name="style-1621" svg:viewBox="0.0 0.0 158.74998 158.74998" svg:width="1.5874999mm" svg:x="168.275mm" svg:y="67.99791mm"/>
          <draw:path svg:d="M 449.79166 0.0 L 449.79166 0.0 L 449.79166 0.0 L 476.24997 0.0 L 476.24997 26.458332 L 476.24997 52.916664 L 449.79166 52.916664 Q 449.79166 79.37499 396.87497 79.37499 L 343.9583 132.29166 L 343.9583 132.29166 L 343.9583 132.29166 L 317.49997 132.29166 L 317.49997 132.29166 L 264.5833 158.74998 L 211.66666 158.74998 L 211.66666 158.74998 L 211.66666 132.29166 L 132.29166 132.29166 Q 79.37499 132.29166 52.916664 158.74998 Q 26.458332 185.20833 26.458332 132.29166 L 0.0 105.83333 L 132.29166 79.37499 Q 238.12498 26.458332 343.9583 26.458332 Q 423.3333 26.458332 449.79166 0.0 z" svg:height="1.5874999mm" draw:style-name="style-1622" svg:viewBox="0.0 0.0 476.24997 158.74998" svg:width="4.7625mm" svg:x="111.38958mm" svg:y="60.060413mm"/>
          <draw:path svg:d="M 26.458332 52.916664 L 52.916664 0.0 L 52.916664 0.0 Q 79.37499 26.458332 105.83333 26.458332 L 158.74998 26.458332 L 291.04166 52.916664 Q 423.3333 79.37499 396.87497 79.37499 Q 370.41666 105.83333 370.41666 132.29166 Q 370.41666 132.29166 370.41666 158.74998 L 396.87497 158.74998 L 396.87497 185.20833 L 423.3333 211.66666 L 423.3333 238.12498 L 423.3333 238.12498 L 370.41666 238.12498 Q 317.49997 264.5833 317.49997 291.04166 Q 317.49997 343.9583 291.04166 317.49997 Q 264.5833 317.49997 238.12498 317.49997 L 238.12498 317.49997 L 238.12498 291.04166 Q 211.66666 264.5833 211.66666 264.5833 L 211.66666 238.12498 L 185.20833 238.12498 Q 158.74998 238.12498 158.74998 264.5833 L 158.74998 264.5833 L 132.29166 264.5833 Q 105.83333 238.12498 79.37499 238.12498 L 52.916664 238.12498 L 52.916664 211.66666 Q 52.916664 185.20833 26.458332 185.20833 L 26.458332 185.20833 L 26.458332 185.20833 Q 0.0 158.74998 0.0 132.29166 Q 0.0 105.83333 26.458332 52.916664 z" svg:height="3.1749997mm" draw:style-name="style-1623" svg:viewBox="0.0 0.0 423.3333 317.49997" svg:width="4.233333mm" svg:x="31.749998mm" svg:y="171.18541mm"/>
          <draw:path svg:d="M 211.66666 105.83333 L 211.66666 132.29166 L 211.66666 185.20833 L 211.66666 238.12498 L 211.66666 238.12498 Q 211.66666 238.12498 185.20833 291.04166 L 185.20833 317.49997 L 185.20833 343.9583 L 185.20833 343.9583 L 185.20833 343.9583 Q 158.74998 370.41666 105.83333 370.41666 L 52.916664 370.41666 L 52.916664 370.41666 L 26.458332 370.41666 L 0.0 291.04166 Q -52.916664 211.66666 0.0 185.20833 Q 26.458332 132.29166 105.83333 132.29166 Q 158.74998 132.29166 211.66666 79.37499 Q 238.12498 26.458332 264.5833 0.0 Q 291.04166 0.0 291.04166 26.458332 Q 291.04166 79.37499 264.5833 79.37499 Q 211.66666 79.37499 211.66666 105.83333 z" svg:height="3.7041664mm" draw:style-name="style-1624" svg:viewBox="0.0 0.0 291.04166 370.41666" svg:width="2.9104166mm" svg:x="139.7mm" svg:y="58.47291mm"/>
          <draw:path svg:d="M 26.458332 0.0 L 52.916664 0.0 L 79.37499 26.458332 Q 105.83333 52.916664 105.83333 26.458332 L 105.83333 26.458332 L 105.83333 26.458332 L 132.29166 26.458332 L 158.74998 79.37499 Q 185.20833 132.29166 211.66666 158.74998 L 211.66666 185.20833 L 185.20833 185.20833 Q 185.20833 158.74998 105.83333 132.29166 L 26.458332 105.83333 L 26.458332 105.83333 Q 26.458332 79.37499 0.0 79.37499 L 0.0 79.37499 L 0.0 52.916664 Q 26.458332 26.458332 26.458332 0.0 z" svg:height="1.8520832mm" draw:style-name="style-1625" svg:viewBox="0.0 0.0 211.66666 185.20833" svg:width="2.1166666mm" svg:x="59.00208mm" svg:y="209.54999mm"/>
          <draw:path svg:d="M 158.74998 0.0 L 185.20833 26.458332 L 185.20833 105.83333 Q 158.74998 211.66666 158.74998 264.5833 Q 132.29166 291.04166 105.83333 291.04166 Q 79.37499 291.04166 79.37499 317.49997 Q 52.916664 343.9583 52.916664 370.41666 L 52.916664 370.41666 L 52.916664 396.87497 Q 52.916664 423.3333 52.916664 423.3333 L 52.916664 423.3333 L 52.916664 423.3333 L 26.458332 423.3333 L 26.458332 423.3333 Q 0.0 396.87497 0.0 370.41666 Q 0.0 343.9583 0.0 317.49997 Q 26.458332 317.49997 26.458332 264.5833 L 0.0 238.12498 L 0.0 238.12498 Q 0.0 211.66666 0.0 185.20833 L 0.0 158.74998 L 26.458332 158.74998 Q 52.916664 158.74998 79.37499 52.916664 Q 105.83333 -52.916664 158.74998 0.0 z" svg:height="4.233333mm" draw:style-name="style-1626" svg:viewBox="0.0 0.0 185.20833 423.3333" svg:width="1.8520832mm" svg:x="84.666664mm" svg:y="138.11249mm"/>
          <draw:path svg:d="M 211.66666 52.916664 L 238.12498 0.0 L 238.12498 0.0 Q 264.5833 26.458332 264.5833 158.74998 L 264.5833 317.49997 L 264.5833 343.9583 Q 238.12498 370.41666 238.12498 370.41666 Q 211.66666 370.41666 211.66666 370.41666 L 211.66666 370.41666 L 211.66666 370.41666 Q 211.66666 343.9583 185.20833 343.9583 L 185.20833 343.9583 L 185.20833 343.9583 Q 158.74998 343.9583 158.74998 317.49997 Q 158.74998 291.04166 79.37499 264.5833 L 26.458332 238.12498 L 0.0 238.12498 Q 0.0 211.66666 26.458332 185.20833 L 52.916664 158.74998 L 52.916664 158.74998 Q 52.916664 158.74998 79.37499 132.29166 Q 105.83333 105.83333 158.74998 105.83333 Q 211.66666 105.83333 211.66666 52.916664 z" svg:height="3.7041664mm" draw:style-name="style-1627" svg:viewBox="0.0 0.0 264.5833 370.41666" svg:width="2.6458333mm" svg:x="72.49583mm" svg:y="206.90416mm"/>
          <draw:path svg:d="M 79.37499 0.0 L 132.29166 0.0 L 132.29166 0.0 Q 158.74998 26.458332 158.74998 0.0 L 158.74998 0.0 L 185.20833 26.458332 Q 185.20833 79.37499 211.66666 105.83333 L 211.66666 132.29166 L 185.20833 132.29166 Q 158.74998 132.29166 105.83333 158.74998 L 52.916664 185.20833 L 52.916664 158.74998 Q 26.458332 132.29166 26.458332 79.37499 L 0.0 52.916664 L 26.458332 52.916664 L 26.458332 52.916664 L 26.458332 26.458332 L 26.458332 26.458332 L 26.458332 26.458332 Q 0.0 26.458332 0.0 0.0 L 0.0 0.0 L 26.458332 0.0 Q 52.916664 -26.458332 79.37499 0.0 z" svg:height="1.8520832mm" draw:style-name="style-1628" svg:viewBox="0.0 0.0 211.66666 185.20833" svg:width="2.1166666mm" svg:x="170.12708mm" svg:y="248.44374mm"/>
          <draw:path svg:d="M 608.5416 26.458332 L 661.4583 26.458332 L 661.4583 0.0 Q 661.4583 0.0 687.9166 0.0 L 687.9166 0.0 L 714.37494 26.458332 Q 714.37494 52.916664 687.9166 52.916664 Q 661.4583 52.916664 661.4583 79.37499 Q 661.4583 105.83333 634.99994 105.83333 Q 608.5416 132.29166 582.0833 158.74998 L 582.0833 185.20833 L 476.24997 211.66666 Q 370.41666 238.12498 370.41666 264.5833 Q 370.41666 291.04166 343.9583 291.04166 L 317.49997 291.04166 L 317.49997 317.49997 L 291.04166 343.9583 L 291.04166 343.9583 L 291.04166 370.41666 L 291.04166 370.41666 L 264.5833 370.41666 L 264.5833 370.41666 Q 264.5833 370.41666 185.20833 317.49997 L 79.37499 291.04166 L 79.37499 291.04166 L 79.37499 264.5833 L 26.458332 264.5833 L 0.0 264.5833 L 0.0 238.12498 L 26.458332 238.12498 L 26.458332 238.12498 L 26.458332 211.66666 L 26.458332 211.66666 L 26.458332 211.66666 L 52.916664 158.74998 L 79.37499 132.29166 L 79.37499 105.83333 L 79.37499 52.916664 L 79.37499 52.916664 Q 105.83333 52.916664 105.83333 26.458332 L 105.83333 26.458332 L 132.29166 26.458332 L 158.74998 26.458332 L 343.9583 26.458332 Q 555.625 52.916664 608.5416 26.458332 z" svg:height="3.7041664mm" draw:style-name="style-1629" svg:viewBox="0.0 0.0 714.37494 370.41666" svg:width="7.1437497mm" svg:x="51.06458mm" svg:y="177.79999mm"/>
          <draw:path svg:d="M 291.04166 26.458332 L 291.04166 26.458332 L 291.04166 52.916664 L 291.04166 79.37499 L 317.49997 105.83333 Q 317.49997 132.29166 291.04166 132.29166 Q 238.12498 158.74998 291.04166 185.20833 Q 343.9583 211.66666 370.41666 238.12498 Q 396.87497 238.12498 396.87497 264.5833 Q 396.87497 291.04166 343.9583 291.04166 Q 317.49997 291.04166 343.9583 317.49997 Q 343.9583 343.9583 396.87497 317.49997 Q 423.3333 291.04166 476.24997 291.04166 L 529.1666 291.04166 L 555.625 264.5833 L 582.0833 264.5833 L 582.0833 264.5833 L 582.0833 291.04166 L 582.0833 291.04166 L 555.625 291.04166 L 555.625 291.04166 L 555.625 291.04166 L 555.625 317.49997 Q 555.625 317.49997 582.0833 343.9583 L 582.0833 343.9583 L 502.7083 370.41666 Q 449.79166 396.87497 476.24997 396.87497 Q 502.7083 396.87497 502.7083 423.3333 Q 476.24997 449.79166 449.79166 423.3333 Q 423.3333 423.3333 449.79166 555.625 Q 449.79166 687.9166 476.24997 687.9166 L 476.24997 687.9166 L 476.24997 714.37494 L 476.24997 714.37494 L 502.7083 873.12494 Q 502.7083 1031.875 529.1666 1084.7916 L 529.1666 1111.25 L 502.7083 1111.25 Q 502.7083 1084.7916 476.24997 1084.7916 Q 449.79166 1084.7916 449.79166 1111.25 L 449.79166 1137.7083 L 449.79166 1137.7083 Q 449.79166 1137.7083 396.87497 926.0416 L 343.9583 714.37494 L 343.9583 687.9166 Q 343.9583 661.4583 291.04166 661.4583 Q 238.12498 661.4583 238.12498 608.5416 Q 238.12498 555.625 185.20833 555.625 Q 158.74998 555.625 132.29166 608.5416 L 132.29166 634.99994 L 132.29166 634.99994 Q 132.29166 661.4583 132.29166 661.4583 L 105.83333 661.4583 L 105.83333 661.4583 L 79.37499 634.99994 L 79.37499 634.99994 L 79.37499 608.5416 L 79.37499 608.5416 L 79.37499 608.5416 L 52.916664 608.5416 L 52.916664 608.5416 L 52.916664 582.0833 L 79.37499 582.0833 L 79.37499 502.7083 Q 79.37499 449.79166 79.37499 423.3333 L 79.37499 396.87497 L 79.37499 370.41666 Q 79.37499 343.9583 79.37499 238.12498 L 79.37499 158.74998 L 79.37499 158.74998 Q 79.37499 185.20833 79.37499 211.66666 Q 52.916664 238.12498 26.458332 238.12498 L 0.0 238.12498 L 0.0 211.66666 L 26.458332 185.20833 L 26.458332 158.74998 Q 26.458332 132.29166 52.916664 132.29166 L 52.916664 105.83333 L 132.29166 52.916664 Q 211.66666 -26.458332 238.12498 0.0 Q 291.04166 26.458332 291.04166 26.458332 z" svg:height="11.377083mm" draw:style-name="style-1630" svg:viewBox="0.0 0.0 582.0833 1137.7083" svg:width="5.820833mm" svg:x="137.84792mm" svg:y="143.13957mm"/>
          <draw:path svg:d="M 211.66666 0.0 L 238.12498 0.0 L 238.12498 26.458332 Q 211.66666 79.37499 211.66666 105.83333 L 211.66666 132.29166 L 158.74998 132.29166 Q 132.29166 132.29166 105.83333 132.29166 Q 105.83333 132.29166 52.916664 132.29166 L 0.0 132.29166 L 0.0 105.83333 Q 0.0 79.37499 26.458332 26.458332 L 26.458332 0.0 L 52.916664 26.458332 Q 79.37499 26.458332 132.29166 26.458332 Q 185.20833 -26.458332 211.66666 0.0 z" svg:height="1.3229166mm" draw:style-name="style-1631" svg:viewBox="0.0 0.0 238.12498 132.29166" svg:width="2.38125mm" svg:x="125.94166mm" svg:y="55.297913mm"/>
          <draw:path svg:d="M 343.9583 79.37499 L 343.9583 79.37499 L 343.9583 79.37499 L 370.41666 79.37499 L 370.41666 105.83333 L 370.41666 132.29166 L 370.41666 185.20833 L 370.41666 238.12498 L 370.41666 238.12498 L 370.41666 264.5833 L 370.41666 264.5833 L 370.41666 264.5833 L 423.3333 317.49997 Q 476.24997 370.41666 502.7083 370.41666 L 502.7083 396.87497 L 476.24997 396.87497 Q 423.3333 396.87497 423.3333 423.3333 Q 396.87497 476.24997 370.41666 476.24997 L 370.41666 476.24997 L 370.41666 476.24997 Q 343.9583 476.24997 264.5833 449.79166 Q 158.74998 423.3333 158.74998 396.87497 Q 158.74998 370.41666 105.83333 370.41666 L 52.916664 343.9583 L 52.916664 317.49997 Q 52.916664 317.49997 26.458332 317.49997 L 26.458332 317.49997 L 26.458332 291.04166 L 26.458332 264.5833 L 26.458332 264.5833 L 52.916664 238.12498 L 52.916664 211.66666 L 52.916664 185.20833 L 26.458332 185.20833 L 26.458332 158.74998 L 26.458332 158.74998 L 0.0 158.74998 L 0.0 132.29166 Q 0.0 105.83333 26.458332 105.83333 Q 52.916664 105.83333 52.916664 52.916664 Q 52.916664 26.458332 105.83333 0.0 Q 158.74998 0.0 158.74998 26.458332 Q 185.20833 52.916664 264.5833 79.37499 Q 343.9583 105.83333 343.9583 79.37499 z" svg:height="4.7625mm" draw:style-name="style-1632" svg:viewBox="0.0 0.0 502.7083 476.24997" svg:width="5.027083mm" svg:x="74.612495mm" svg:y="195.2625mm"/>
          <draw:path svg:d="M 740.8333 26.458332 L 793.74994 26.458332 L 820.2083 26.458332 Q 846.6666 26.458332 846.6666 52.916664 L 873.12494 52.916664 L 899.5833 52.916664 Q 899.5833 79.37499 899.5833 52.916664 L 899.5833 52.916664 L 926.0416 52.916664 L 952.49994 26.458332 L 952.49994 26.458332 L 952.49994 26.458332 L 978.95825 26.458332 L 978.95825 26.458332 L 1005.4166 79.37499 Q 1005.4166 158.74998 1005.4166 185.20833 L 1005.4166 211.66666 L 1005.4166 264.5833 Q 1005.4166 317.49997 978.95825 343.9583 L 978.95825 343.9583 L 978.95825 449.79166 Q 1005.4166 529.1666 1005.4166 555.625 L 1005.4166 582.0833 L 978.95825 582.0833 L 978.95825 608.5416 L 978.95825 608.5416 L 1005.4166 608.5416 L 1005.4166 608.5416 L 1005.4166 608.5416 L 1005.4166 634.99994 L 1005.4166 634.99994 L 1031.875 661.4583 L 1031.875 661.4583 L 1031.875 687.9166 Q 1031.875 714.37494 1058.3333 820.2083 Q 1111.25 926.0416 1084.7916 926.0416 Q 1058.3333 952.49994 1058.3333 952.49994 Q 1058.3333 978.95825 1084.7916 978.95825 L 1111.25 978.95825 L 1111.25 978.95825 L 1111.25 978.95825 L 1111.25 1005.4166 L 1111.25 1005.4166 L 1084.7916 1005.4166 L 1084.7916 1031.875 L 1058.3333 1031.875 L 1031.875 1031.875 L 1031.875 1058.3333 L 1058.3333 1058.3333 L 1058.3333 1084.7916 L 1058.3333 1084.7916 L 1058.3333 1111.25 Q 1058.3333 1137.7083 1031.875 1137.7083 Q 1005.4166 1137.7083 1005.4166 1190.6249 Q 1005.4166 1243.5416 1058.3333 1243.5416 Q 1084.7916 1243.5416 1058.3333 1269.9999 Q 1058.3333 1296.4583 1058.3333 1322.9166 Q 1058.3333 1349.3749 1084.7916 1402.2916 L 1084.7916 1428.7499 L 1084.7916 1455.2083 Q 1111.25 1481.6666 1111.25 1481.6666 L 1111.25 1481.6666 L 1111.25 1481.6666 Q 1111.25 1508.1249 1111.25 1508.1249 L 1137.7083 1508.1249 L 1137.7083 1508.1249 Q 1137.7083 1508.1249 1164.1666 1534.5833 L 1164.1666 1534.5833 L 1164.1666 1587.4999 Q 1190.6249 1613.9583 1217.0833 1613.9583 Q 1269.9999 1613.9583 1269.9999 1666.8749 Q 1269.9999 1719.7916 1269.9999 1719.7916 Q 1269.9999 1719.7916 1296.4583 1719.7916 L 1296.4583 1746.2499 L 1269.9999 1772.7083 Q 1269.9999 1799.1666 1296.4583 1878.5416 Q 1349.3749 1931.4583 1296.4583 1984.3749 Q 1269.9999 2010.8333 1243.5416 2037.2915 Q 1243.5416 2090.2083 1243.5416 2063.75 Q 1217.0833 2063.75 1217.0833 2090.2083 L 1217.0833 2090.2083 L 1217.0833 2090.2083 Q 1190.6249 2090.2083 1164.1666 2063.75 Q 1164.1666 2037.2915 1137.7083 2143.125 Q 1111.25 2222.5 1058.3333 2222.5 Q 1031.875 2248.9583 1031.875 2248.9583 Q 1005.4166 2275.4165 952.49994 2301.875 Q 899.5833 2301.875 899.5833 2354.7915 Q 873.12494 2407.7083 846.6666 2381.2498 Q 846.6666 2354.7915 820.2083 2354.7915 Q 793.74994 2354.7915 793.74994 2407.7083 L 767.2916 2460.6248 L 740.8333 2460.6248 L 740.8333 2460.6248 L 740.8333 2460.6248 L 740.8333 2434.1665 L 714.37494 2434.1665 Q 714.37494 2407.7083 714.37494 2407.7083 L 687.9166 2407.7083 L 687.9166 2407.7083 L 687.9166 2407.7083 L 661.4583 2407.7083 L 634.99994 2407.7083 L 634.99994 2407.7083 Q 634.99994 2407.7083 661.4583 2354.7915 Q 687.9166 2275.4165 608.5416 2222.5 Q 555.625 2196.0415 529.1666 2143.125 Q 529.1666 2116.6665 476.24997 2090.2083 L 423.3333 2090.2083 L 449.79166 2090.2083 Q 476.24997 2090.2083 529.1666 1957.9165 Q 582.0833 1825.6249 529.1666 1719.7916 Q 529.1666 1587.4999 476.24997 1613.9583 Q 423.3333 1613.9583 423.3333 1587.4999 L 423.3333 1561.0416 L 396.87497 1561.0416 L 396.87497 1561.0416 L 396.87497 1534.5833 L 370.41666 1534.5833 L 370.41666 1534.5833 L 370.41666 1561.0416 L 370.41666 1561.0416 L 343.9583 1561.0416 L 343.9583 1534.5833 L 370.41666 1508.1249 L 370.41666 1508.1249 L 370.41666 1508.1249 L 370.41666 1481.6666 L 370.41666 1481.6666 L 396.87497 1481.6666 L 396.87497 1508.1249 L 423.3333 1508.1249 Q 476.24997 1534.5833 476.24997 1508.1249 L 476.24997 1481.6666 L 476.24997 1481.6666 L 502.7083 1481.6666 L 529.1666 1481.6666 Q 529.1666 1508.1249 529.1666 1481.6666 L 529.1666 1481.6666 L 529.1666 1481.6666 L 529.1666 1481.6666 L 529.1666 1455.2083 L 529.1666 1402.2916 L 529.1666 1375.8333 L 529.1666 1349.3749 L 529.1666 1296.4583 Q 529.1666 1243.5416 529.1666 1190.6249 Q 529.1666 1137.7083 476.24997 1137.7083 Q 449.79166 1111.25 423.3333 1031.875 Q 370.41666 926.0416 264.5833 846.6666 L 158.74998 767.2916 L 132.29166 740.8333 L 105.83333 740.8333 L 105.83333 740.8333 L 105.83333 714.37494 L 79.37499 714.37494 L 52.916664 714.37494 L 52.916664 687.9166 L 52.916664 687.9166 L 26.458332 687.9166 L 26.458332 661.4583 L 26.458332 661.4583 L 0.0 661.4583 L 0.0 661.4583 L 0.0 661.4583 L 0.0 634.99994 L 0.0 634.99994 L 26.458332 634.99994 L 26.458332 608.5416 L 26.458332 608.5416 L 26.458332 608.5416 L 52.916664 608.5416 L 79.37499 608.5416 L 105.83333 634.99994 L 158.74998 661.4583 L 317.49997 661.4583 Q 476.24997 661.4583 502.7083 714.37494 Q 502.7083 740.8333 529.1666 740.8333 L 555.625 740.8333 L 555.625 714.37494 Q 582.0833 661.4583 582.0833 661.4583 L 582.0833 661.4583 L 634.99994 687.9166 L 714.37494 687.9166 L 714.37494 661.4583 L 687.9166 634.99994 L 687.9166 608.5416 L 687.9166 582.0833 L 687.9166 555.625 L 687.9166 529.1666 L 687.9166 529.1666 Q 687.9166 502.7083 661.4583 529.1666 Q 634.99994 529.1666 608.5416 449.79166 Q 582.0833 370.41666 529.1666 317.49997 L 449.79166 238.12498 L 476.24997 238.12498 Q 529.1666 238.12498 529.1666 158.74998 L 555.625 79.37499 L 529.1666 79.37499 L 502.7083 79.37499 L 502.7083 52.916664 L 502.7083 26.458332 L 529.1666 26.458332 L 555.625 26.458332 L 582.0833 52.916664 Q 608.5416 52.916664 608.5416 79.37499 Q 608.5416 105.83333 634.99994 105.83333 Q 661.4583 105.83333 634.99994 79.37499 Q 634.99994 26.458332 634.99994 26.458332 L 634.99994 26.458332 L 634.99994 26.458332 L 634.99994 26.458332 L 661.4583 0.0 Q 687.9166 -26.458332 687.9166 0.0 Q 714.37494 26.458332 740.8333 26.458332 z" svg:height="24.606249mm" draw:style-name="style-1633" svg:viewBox="0.0 0.0 1296.4583 2460.6248" svg:width="12.964582mm" svg:x="166.68748mm" svg:y="184.94374mm"/>
          <draw:path svg:d="M 0.0 79.37499 L 0.0 0.0 L 0.0 26.458332 Q 26.458332 79.37499 79.37499 79.37499 Q 158.74998 79.37499 158.74998 132.29166 Q 158.74998 185.20833 185.20833 185.20833 L 185.20833 211.66666 L 211.66666 264.5833 Q 211.66666 317.49997 185.20833 343.9583 Q 158.74998 343.9583 211.66666 370.41666 Q 211.66666 396.87497 238.12498 396.87497 L 238.12498 423.3333 L 211.66666 423.3333 Q 211.66666 449.79166 211.66666 449.79166 L 211.66666 449.79166 L 211.66666 449.79166 Q 185.20833 449.79166 105.83333 396.87497 L 52.916664 370.41666 L 52.916664 291.04166 Q 52.916664 211.66666 26.458332 185.20833 Q 0.0 185.20833 0.0 79.37499 z" svg:height="4.497916mm" draw:style-name="style-1634" svg:viewBox="0.0 0.0 238.12498 449.79166" svg:width="2.38125mm" svg:x="107.95mm" svg:y="52.65208mm"/>
          <draw:path svg:d="M 0.0 52.916664 L 0.0 0.0 L 0.0 0.0 L 26.458332 0.0 L 79.37499 26.458332 Q 105.83333 26.458332 132.29166 79.37499 Q 132.29166 105.83333 105.83333 105.83333 Q 79.37499 132.29166 79.37499 132.29166 L 79.37499 132.29166 L 52.916664 132.29166 Q 26.458332 132.29166 0.0 52.916664 z" svg:height="1.3229166mm" draw:style-name="style-1635" svg:viewBox="0.0 0.0 132.29166 132.29166" svg:width="1.3229166mm" svg:x="11.641666mm" svg:y="17.727083mm"/>
          <draw:path svg:d="M 529.1666 52.916664 L 555.625 52.916664 L 529.1666 132.29166 Q 529.1666 185.20833 502.7083 185.20833 L 502.7083 185.20833 L 423.3333 185.20833 L 343.9583 185.20833 L 343.9583 185.20833 Q 343.9583 185.20833 317.49997 158.74998 Q 291.04166 132.29166 158.74998 158.74998 L 52.916664 158.74998 L 26.458332 158.74998 Q 0.0 158.74998 0.0 132.29166 Q 0.0 105.83333 52.916664 105.83333 L 79.37499 79.37499 L 158.74998 79.37499 Q 238.12498 26.458332 238.12498 26.458332 L 238.12498 26.458332 L 343.9583 26.458332 Q 449.79166 26.458332 476.24997 0.0 Q 476.24997 -26.458332 502.7083 26.458332 Q 529.1666 26.458332 529.1666 52.916664 z" svg:height="1.8520832mm" draw:style-name="style-1636" svg:viewBox="0.0 0.0 555.625 185.20833" svg:width="5.5562496mm" svg:x="129.64583mm" svg:y="223.5729mm"/>
          <draw:path svg:d="M 8598.958 423.3333 L 8625.416 502.7083 L 8625.416 555.625 L 8625.416 634.99994 L 8598.958 634.99994 L 8598.958 608.5416 L 8598.958 608.5416 L 8572.5 608.5416 L 8572.5 608.5416 L 8572.5 608.5416 L 8572.5 582.0833 L 8572.5 582.0833 L 8546.041 555.625 Q 8519.583 529.1666 8519.583 502.7083 Q 8519.583 502.7083 8413.75 476.24997 L 8307.916 449.79166 L 8281.458 476.24997 L 8255.0 476.24997 L 8202.083 476.24997 Q 8122.708 449.79166 8069.791 423.3333 Q 8016.8745 396.87497 4233.333 396.87497 L 423.3333 423.3333 L 423.3333 423.3333 L 423.3333 396.87497 L 423.3333 396.87497 L 423.3333 396.87497 L 449.79166 396.87497 L 449.79166 396.87497 L 582.0833 370.41666 L 714.37494 343.9583 L 396.87497 343.9583 L 79.37499 343.9583 L 52.916664 317.49997 L 0.0 291.04166 L 79.37499 291.04166 L 158.74998 291.04166 L 185.20833 264.5833 L 211.66666 264.5833 L 211.66666 238.12498 L 211.66666 211.66666 L 634.99994 211.66666 L 1058.3333 185.20833 L 846.6666 185.20833 L 661.4583 185.20833 L 661.4583 158.74998 L 661.4583 158.74998 L 740.8333 158.74998 L 846.6666 132.29166 L 4630.208 79.37499 Q 8413.75 -26.458332 8466.666 0.0 Q 8546.041 26.458332 8572.5 185.20833 Q 8572.5 343.9583 8598.958 423.3333 z" svg:height="6.3499994mm" draw:style-name="style-1637" svg:viewBox="0.0 0.0 8625.416 634.99994" svg:width="86.254166mm" svg:x="115.35833mm" svg:y="23.01875mm"/>
          <draw:path svg:d="M 79.37499 0.0 L 132.29166 0.0 L 158.74998 26.458332 Q 185.20833 26.458332 185.20833 79.37499 L 185.20833 132.29166 L 132.29166 132.29166 Q 52.916664 105.83333 26.458332 132.29166 Q 26.458332 185.20833 26.458332 185.20833 L 0.0 185.20833 L 0.0 132.29166 Q 26.458332 79.37499 26.458332 52.916664 L 26.458332 26.458332 L 26.458332 26.458332 Q 52.916664 26.458332 79.37499 0.0 z" svg:height="1.8520832mm" draw:style-name="style-1638" svg:viewBox="0.0 0.0 185.20833 185.20833" svg:width="1.8520832mm" svg:x="45.243748mm" svg:y="195.52707mm"/>
          <draw:path svg:d="M 26.458332 26.458332 L 79.37499 0.0 L 105.83333 0.0 L 132.29166 0.0 L 158.74998 0.0 Q 185.20833 26.458332 185.20833 52.916664 Q 185.20833 79.37499 158.74998 79.37499 L 132.29166 79.37499 L 105.83333 79.37499 L 79.37499 79.37499 L 52.916664 79.37499 Q 26.458332 52.916664 0.0 52.916664 Q -26.458332 52.916664 26.458332 26.458332 z" svg:height="0.7937499mm" draw:style-name="style-1639" svg:viewBox="0.0 0.0 185.20833 79.37499" svg:width="1.8520832mm" svg:x="11.112499mm" svg:y="276.22498mm"/>
          <draw:path svg:d="M 2539.9998 105.83333 L 2672.2915 0.0 L 2804.5833 79.37499 Q 2963.3333 158.74998 3042.7083 291.04166 Q 3122.0833 396.87497 3148.5415 423.3333 L 3174.9998 449.79166 L 3174.9998 449.79166 L 3174.9998 449.79166 L 3174.9998 476.24997 L 3174.9998 502.7083 L 3280.8333 634.99994 Q 3386.6665 767.2916 3439.5833 820.2083 Q 3492.4998 873.12494 3492.4998 873.12494 L 3518.9583 873.12494 L 3518.9583 873.12494 L 3518.9583 873.12494 L 3518.9583 899.5833 L 3545.4165 899.5833 L 3545.4165 899.5833 L 3545.4165 926.0416 L 3545.4165 926.0416 L 3545.4165 926.0416 L 3571.8748 952.49994 L 3598.3333 978.95825 L 3598.3333 1005.4166 L 3598.3333 1031.875 L 3624.7915 1031.875 L 3624.7915 1031.875 L 3651.2498 1084.7916 Q 3651.2498 1111.25 3677.7083 1137.7083 L 3677.7083 1137.7083 L 3704.1665 1243.5416 Q 3704.1665 1349.3749 3704.1665 1349.3749 L 3704.1665 1375.8333 L 3704.1665 1375.8333 Q 3704.1665 1375.8333 3677.7083 1402.2916 L 3677.7083 1402.2916 L 3598.3333 1455.2083 Q 3545.4165 1481.6666 3518.9583 1481.6666 Q 3518.9583 1508.1249 3518.9583 1508.1249 L 3492.4998 1508.1249 L 3492.4998 1561.0416 Q 3492.4998 1587.4999 3466.0415 1613.9583 L 3466.0415 1640.4166 L 3466.0415 1666.8749 L 3466.0415 1666.8749 L 3439.5833 1693.3333 Q 3439.5833 1719.7916 3413.1248 1772.7083 L 3413.1248 1799.1666 L 3386.6665 1878.5416 Q 3386.6665 1957.9165 3360.2083 2090.2083 L 3333.7498 2248.9583 L 3333.7498 2275.4165 L 3333.7498 2301.875 L 3254.3748 2460.6248 Q 3174.9998 2645.8333 3122.0833 2698.7498 Q 3069.1665 2725.2083 2963.3333 2725.2083 Q 2831.0415 2725.2083 2804.5833 2698.7498 L 2778.1248 2698.7498 L 2778.1248 2698.7498 Q 2778.1248 2672.2915 2645.8333 2672.2915 Q 2487.0833 2619.3748 2381.2498 2645.8333 L 2248.9583 2672.2915 L 2248.9583 2672.2915 L 2248.9583 2672.2915 L 2222.5 2672.2915 L 2196.0415 2672.2915 L 2169.5833 2698.7498 L 2143.125 2698.7498 L 2143.125 2725.2083 L 2143.125 2751.6665 L 2169.5833 2751.6665 L 2222.5 2751.6665 L 2222.5 2751.6665 L 2222.5 2778.1248 L 2222.5 2778.1248 L 2222.5 2778.1248 L 2248.9583 2778.1248 L 2248.9583 2778.1248 L 2328.3333 2831.0415 Q 2407.7083 2831.0415 2434.1665 2857.4998 L 2460.6248 2857.4998 L 2460.6248 2857.4998 L 2460.6248 2883.9583 L 2460.6248 2883.9583 L 2487.0833 2883.9583 L 2487.0833 2883.9583 L 2487.0833 2883.9583 L 2487.0833 2910.4165 L 2487.0833 2910.4165 L 2513.5415 2910.4165 L 2513.5415 2936.8748 L 2513.5415 2936.8748 L 2487.0833 2936.8748 L 2487.0833 2936.8748 L 2487.0833 2936.8748 L 2487.0833 2963.3333 L 2487.0833 2963.3333 L 2513.5415 2963.3333 L 2513.5415 2989.7915 L 2513.5415 2989.7915 L 2539.9998 2989.7915 L 2539.9998 3016.2498 L 2539.9998 3042.7083 L 2513.5415 3042.7083 L 2513.5415 3042.7083 L 2487.0833 3042.7083 L 2487.0833 3042.7083 L 2460.6248 3042.7083 Q 2434.1665 3042.7083 2407.7083 3016.2498 Q 2381.2498 3016.2498 2381.2498 3042.7083 Q 2381.2498 3069.1665 2328.3333 3095.6248 L 2248.9583 3095.6248 L 2301.875 3148.5415 Q 2354.7915 3201.4583 2328.3333 3201.4583 Q 2301.875 3201.4583 2301.875 3227.9165 L 2328.3333 3254.3748 L 2328.3333 3254.3748 L 2328.3333 3254.3748 L 2328.3333 3280.8333 L 2328.3333 3280.8333 L 2301.875 3280.8333 L 2301.875 3307.2915 L 2301.875 3307.2915 L 2275.4165 3307.2915 L 2275.4165 3307.2915 L 2275.4165 3307.2915 L 2275.4165 3307.2915 L 2248.9583 3307.2915 L 2248.9583 3307.2915 Q 2222.5 3307.2915 2169.5833 3280.8333 Q 2116.6665 3254.3748 2063.75 3254.3748 Q 2010.8333 3254.3748 2010.8333 3307.2915 Q 2010.8333 3360.2083 1957.9165 3360.2083 L 1931.4583 3386.6665 L 1931.4583 3413.1248 Q 1931.4583 3439.5833 1904.9999 3439.5833 Q 1878.5416 3439.5833 1957.9165 3677.7083 Q 2063.75 3889.3748 2063.75 4101.0415 Q 2063.75 4286.25 2037.2915 4365.625 Q 2010.8333 4471.458 2010.8333 4524.375 L 2010.8333 4550.833 L 2010.8333 4550.833 Q 2010.8333 4550.833 1984.3749 4577.2915 L 1984.3749 4577.2915 L 1984.3749 4577.2915 L 1984.3749 4603.75 L 1984.3749 4603.75 Q 1957.9165 4603.75 1957.9165 4630.208 L 1957.9165 4630.208 L 1878.5416 4788.958 Q 1799.1666 4947.708 1719.7916 5000.6245 Q 1640.4166 5053.5415 1640.4166 5053.5415 L 1640.4166 5053.5415 L 1640.4166 5053.5415 Q 1640.4166 5053.5415 1613.9583 5053.5415 L 1613.9583 5079.9995 L 1587.4999 5079.9995 Q 1534.5833 5106.458 1322.9166 5106.458 L 1111.25 5106.458 L 1111.25 5132.9165 L 1111.25 5132.9165 L 1084.7916 5132.9165 L 1084.7916 5159.3745 L 1058.3333 5159.3745 L 1058.3333 5159.3745 L 1058.3333 5159.3745 L 1058.3333 5159.3745 L 1031.875 5159.3745 L 1031.875 5185.833 L 1031.875 5185.833 L 1005.4166 5185.833 L 1005.4166 5212.2915 L 1005.4166 5212.2915 L 1005.4166 5212.2915 L 978.95825 5212.2915 L 978.95825 5185.833 L 952.49994 5185.833 L 952.49994 5159.3745 L 952.49994 5132.9165 L 978.95825 5132.9165 L 978.95825 5106.458 L 978.95825 5106.458 L 1005.4166 5106.458 L 1005.4166 5106.458 L 1005.4166 5106.458 L 1005.4166 5079.9995 L 1005.4166 5079.9995 L 1031.875 5079.9995 L 1031.875 5053.5415 L 1031.875 5053.5415 L 1031.875 5053.5415 L 1058.3333 5053.5415 L 1058.3333 5053.5415 L 1058.3333 5027.083 L 1058.3333 5027.083 L 1084.7916 5000.6245 Q 1084.7916 4947.708 1111.25 4947.708 L 1137.7083 4921.2495 L 1137.7083 4894.7915 Q 1164.1666 4894.7915 1269.9999 4736.0415 Q 1375.8333 4577.2915 1402.2916 4365.625 L 1402.2916 4180.4165 L 1402.2916 4153.958 Q 1375.8333 4127.5 1349.3749 4048.1248 L 1322.9166 3968.7498 L 1322.9166 3942.2915 Q 1322.9166 3942.2915 1296.4583 3915.833 L 1269.9999 3889.3748 L 1269.9999 3862.9165 L 1269.9999 3836.4583 L 1243.5416 3836.4583 Q 1243.5416 3836.4583 1217.0833 3809.9998 L 1217.0833 3809.9998 L 1217.0833 3783.5415 Q 1217.0833 3783.5415 1190.6249 3783.5415 L 1190.6249 3783.5415 L 1190.6249 3783.5415 Q 1164.1666 3757.0833 1164.1666 3757.0833 L 1164.1666 3730.6248 L 1164.1666 3730.6248 L 1164.1666 3730.6248 L 1137.7083 3704.1665 Q 1111.25 3677.7083 952.49994 3518.9583 L 767.2916 3386.6665 L 767.2916 3360.2083 Q 740.8333 3360.2083 740.8333 3360.2083 L 740.8333 3360.2083 L 740.8333 3360.2083 Q 740.8333 3333.7498 714.37494 3333.7498 L 714.37494 3333.7498 L 714.37494 3307.2915 Q 687.9166 3307.2915 687.9166 3307.2915 L 687.9166 3307.2915 L 687.9166 3307.2915 Q 687.9166 3280.8333 661.4583 3280.8333 L 661.4583 3280.8333 L 661.4583 3254.3748 Q 634.99994 3254.3748 634.99994 3254.3748 L 634.99994 3254.3748 L 634.99994 3254.3748 Q 634.99994 3227.9165 608.5416 3227.9165 L 608.5416 3227.9165 L 608.5416 3201.4583 Q 582.0833 3201.4583 423.3333 2989.7915 L 238.12498 2804.5833 L 238.12498 2778.1248 Q 211.66666 2778.1248 211.66666 2751.6665 L 185.20833 2725.2083 L 185.20833 2725.2083 Q 211.66666 2725.2083 158.74998 2566.4583 Q 158.74998 2381.2498 79.37499 2196.0415 L 0.0 2010.8333 L 0.0 1825.6249 Q 0.0 1640.4166 26.458332 1613.9583 L 26.458332 1613.9583 L 52.916664 1561.0416 Q 79.37499 1508.1249 238.12498 1481.6666 Q 423.3333 1455.2083 423.3333 1481.6666 Q 449.79166 1508.1249 476.24997 1508.1249 L 476.24997 1508.1249 L 476.24997 1508.1249 L 476.24997 1508.1249 L 529.1666 1534.5833 Q 582.0833 1561.0416 582.0833 1587.4999 Q 608.5416 1613.9583 634.99994 1640.4166 Q 661.4583 1640.4166 714.37494 1878.5416 Q 767.2916 2143.125 793.74994 2143.125 L 820.2083 2143.125 L 820.2083 2169.5833 L 820.2083 2169.5833 L 820.2083 2169.5833 Q 793.74994 2169.5833 793.74994 2248.9583 L 793.74994 2354.7915 L 820.2083 2354.7915 L 820.2083 2354.7915 L 820.2083 2381.2498 L 846.6666 2381.2498 L 846.6666 2381.2498 L 846.6666 2407.7083 L 846.6666 2407.7083 L 846.6666 2407.7083 L 873.12494 2434.1665 L 899.5833 2460.6248 L 899.5833 2460.6248 L 899.5833 2460.6248 L 899.5833 2460.6248 L 926.0416 2460.6248 L 926.0416 2434.1665 L 899.5833 2407.7083 L 899.5833 2407.7083 L 899.5833 2407.7083 L 899.5833 2381.2498 L 899.5833 2381.2498 L 873.12494 2354.7915 L 873.12494 2301.875 L 873.12494 2301.875 L 899.5833 2301.875 L 899.5833 2328.3333 L 899.5833 2354.7915 L 926.0416 2275.4165 Q 952.49994 2196.0415 952.49994 2143.125 Q 952.49994 2116.6665 1058.3333 2063.75 Q 1164.1666 2010.8333 1164.1666 1984.3749 L 1164.1666 1931.4583 L 1190.6249 1931.4583 L 1190.6249 1931.4583 L 1217.0833 1904.9999 L 1269.9999 1904.9999 L 1269.9999 1931.4583 L 1269.9999 1984.3749 L 1243.5416 2010.8333 L 1217.0833 2037.2915 L 1217.0833 2037.2915 L 1217.0833 2037.2915 L 1243.5416 2037.2915 L 1269.9999 2037.2915 L 1269.9999 2037.2915 L 1269.9999 2037.2915 L 1296.4583 2037.2915 L 1296.4583 2037.2915 L 1296.4583 2010.8333 L 1322.9166 2010.8333 L 1322.9166 2010.8333 L 1322.9166 1984.3749 L 1322.9166 1984.3749 L 1322.9166 1984.3749 L 1349.3749 1957.9165 L 1375.8333 1931.4583 L 1375.8333 1904.9999 L 1375.8333 1878.5416 L 1402.2916 1878.5416 Q 1402.2916 1878.5416 1428.7499 1799.1666 Q 1481.6666 1719.7916 1534.5833 1666.8749 Q 1587.4999 1640.4166 1640.4166 1508.1249 L 1640.4166 1402.2916 L 1666.8749 1402.2916 L 1666.8749 1402.2916 L 1693.3333 1402.2916 L 1693.3333 1402.2916 L 1693.3333 1375.8333 L 1693.3333 1375.8333 L 1719.7916 1375.8333 Q 1746.2499 1402.2916 1799.1666 1402.2916 L 1825.6249 1402.2916 L 1904.9999 1455.2083 Q 2010.8333 1508.1249 2010.8333 1508.1249 L 2010.8333 1508.1249 L 2037.2915 1508.1249 Q 2037.2915 1508.1249 2063.75 1534.5833 L 2063.75 1534.5833 L 2063.75 1534.5833 Q 2063.75 1561.0416 2063.75 1561.0416 L 2090.2083 1561.0416 L 2116.6665 1587.4999 Q 2116.6665 1613.9583 2143.125 1640.4166 L 2169.5833 1666.8749 L 2169.5833 1719.7916 L 2169.5833 1746.2499 L 2196.0415 1746.2499 L 2196.0415 1772.7083 L 2196.0415 1772.7083 L 2222.5 1772.7083 L 2222.5 1825.6249 L 2222.5 1852.0833 L 2222.5 1746.2499 L 2222.5 1640.4166 L 2222.5 1613.9583 Q 2222.5 1561.0416 2196.0415 1508.1249 L 2196.0415 1481.6666 L 2196.0415 1402.2916 L 2196.0415 1296.4583 L 2222.5 1296.4583 L 2248.9583 1296.4583 L 2248.9583 1322.9166 L 2275.4165 1322.9166 L 2275.4165 1322.9166 L 2275.4165 1349.3749 L 2275.4165 1349.3749 L 2275.4165 1349.3749 L 2301.875 1349.3749 L 2301.875 1349.3749 L 2301.875 1375.8333 L 2328.3333 1375.8333 L 2328.3333 1402.2916 L 2328.3333 1428.7499 L 2354.7915 1428.7499 L 2354.7915 1455.2083 L 2354.7915 1455.2083 L 2381.2498 1455.2083 L 2381.2498 1402.2916 L 2381.2498 1349.3749 L 2354.7915 1296.4583 L 2328.3333 1269.9999 L 2328.3333 1269.9999 L 2328.3333 1243.5416 L 2328.3333 1243.5416 L 2328.3333 1243.5416 L 2301.875 1217.0833 Q 2275.4165 1190.6249 2222.5 1084.7916 Q 2169.5833 1005.4166 2037.2915 926.0416 L 1904.9999 846.6666 L 1904.9999 820.2083 Q 1904.9999 793.74994 1878.5416 793.74994 L 1878.5416 793.74994 L 1878.5416 661.4583 Q 1904.9999 529.1666 1904.9999 502.7083 L 1931.4583 476.24997 L 1957.9165 476.24997 L 1957.9165 449.79166 L 1957.9165 449.79166 L 1957.9165 449.79166 L 1984.3749 449.79166 L 1984.3749 449.79166 L 2010.8333 423.3333 L 2037.2915 396.87497 L 2063.75 396.87497 L 2090.2083 396.87497 L 2116.6665 370.41666 Q 2143.125 343.9583 2275.4165 291.04166 Q 2434.1665 238.12498 2539.9998 105.83333 z M 423.3333 1957.9165 L 423.3333 1957.9165 L 476.24997 1931.4583 Q 555.625 1931.4583 555.625 1957.9165 Q 555.625 1984.3749 502.7083 1984.3749 Q 423.3333 2010.8333 423.3333 2063.75 L 423.3333 2116.6665 L 423.3333 2116.6665 Q 423.3333 2116.6665 449.79166 2143.125 L 449.79166 2143.125 L 476.24997 2196.0415 Q 476.24997 2275.4165 502.7083 2301.875 L 502.7083 2354.7915 L 529.1666 2407.7083 Q 529.1666 2487.0833 582.0833 2513.5415 Q 608.5416 2566.4583 476.24997 2566.4583 L 317.49997 2566.4583 L 317.49997 2539.9998 L 317.49997 2539.9998 L 291.04166 2539.9998 L 291.04166 2513.5415 L 291.04166 2513.5415 L 264.5833 2513.5415 L 264.5833 2487.0833 L 264.5833 2460.6248 L 291.04166 2460.6248 L 291.04166 2460.6248 L 291.04166 2434.1665 L 317.49997 2434.1665 L 317.49997 2460.6248 L 317.49997 2513.5415 L 370.41666 2513.5415 L 423.3333 2513.5415 L 423.3333 2487.0833 L 423.3333 2487.0833 L 396.87497 2460.6248 L 370.41666 2434.1665 L 370.41666 2434.1665 Q 370.41666 2407.7083 396.87497 2407.7083 L 423.3333 2381.2498 L 423.3333 2354.7915 Q 423.3333 2354.7915 370.41666 2328.3333 Q 343.9583 2301.875 343.9583 2275.4165 L 343.9583 2222.5 L 343.9583 2196.0415 L 343.9583 2169.5833 L 343.9583 2169.5833 Q 317.49997 2169.5833 317.49997 2143.125 Q 317.49997 2116.6665 291.04166 2116.6665 Q 264.5833 2116.6665 264.5833 2090.2083 Q 291.04166 2037.2915 291.04166 2010.8333 L 291.04166 1984.3749 L 291.04166 1984.3749 L 264.5833 1984.3749 L 264.5833 1957.9165 L 264.5833 1931.4583 L 238.12498 1931.4583 L 238.12498 1931.4583 L 238.12498 1904.9999 L 211.66666 1904.9999 L 211.66666 1878.5416 L 211.66666 1852.0833 L 211.66666 1719.7916 Q 185.20833 1613.9583 211.66666 1613.9583 Q 238.12498 1613.9583 238.12498 1666.8749 Q 238.12498 1719.7916 343.9583 1719.7916 Q 449.79166 1719.7916 449.79166 1693.3333 Q 449.79166 1666.8749 396.87497 1666.8749 Q 317.49997 1640.4166 396.87497 1640.4166 Q 476.24997 1666.8749 476.24997 1693.3333 Q 502.7083 1746.2499 449.79166 1772.7083 Q 370.41666 1772.7083 370.41666 1825.6249 Q 370.41666 1904.9999 396.87497 1931.4583 Q 423.3333 1931.4583 423.3333 1957.9165 z M 1005.4166 2619.3748 Q 926.0416 2513.5415 978.95825 2566.4583 Q 1058.3333 2592.9165 1137.7083 2672.2915 Q 1243.5416 2751.6665 1269.9999 2831.0415 Q 1322.9166 2936.8748 1190.6249 2831.0415 Q 1058.3333 2725.2083 1005.4166 2619.3748 z M 687.9166 2672.2915 L 767.2916 2698.7498 L 793.74994 2672.2915 Q 793.74994 2672.2915 793.74994 2778.1248 Q 767.2916 2857.4998 793.74994 2857.4998 Q 820.2083 2857.4998 820.2083 2883.9583 Q 820.2083 2910.4165 846.6666 2910.4165 Q 873.12494 2910.4165 873.12494 2936.8748 Q 873.12494 2989.7915 926.0416 2989.7915 Q 978.95825 2989.7915 1031.875 2989.7915 Q 1058.3333 2989.7915 1084.7916 3016.2498 Q 1084.7916 3042.7083 1005.4166 3095.6248 Q 952.49994 3148.5415 952.49994 3174.9998 Q 952.49994 3201.4583 899.5833 3201.4583 L 873.12494 3201.4583 L 873.12494 3174.9998 L 846.6666 3174.9998 L 846.6666 3174.9998 Q 846.6666 3148.5415 820.2083 3095.6248 L 793.74994 3042.7083 L 767.2916 3042.7083 Q 740.8333 3042.7083 687.9166 2936.8748 L 608.5416 2857.4998 L 608.5416 2831.0415 L 582.0833 2831.0415 L 582.0833 2831.0415 L 582.0833 2831.0415 L 582.0833 2804.5833 L 582.0833 2804.5833 L 555.625 2804.5833 L 555.625 2778.1248 L 555.625 2778.1248 L 529.1666 2778.1248 L 529.1666 2778.1248 L 529.1666 2778.1248 L 529.1666 2751.6665 Q 529.1666 2751.6665 502.7083 2725.2083 Q 476.24997 2672.2915 529.1666 2672.2915 Q 608.5416 2619.3748 687.9166 2672.2915 z M 1693.3333 3280.8333 L 1640.4166 3254.3748 L 1534.5833 3174.9998 Q 1402.2916 3095.6248 1402.2916 3069.1665 Q 1402.2916 3042.7083 1587.4999 3174.9998 Q 1746.2499 3307.2915 1693.3333 3280.8333 z M 1217.0833 3280.8333 L 1269.9999 3333.7498 L 1269.9999 3333.7498 Q 1269.9999 3333.7498 1296.4583 3360.2083 L 1296.4583 3360.2083 L 1402.2916 3439.5833 Q 1481.6666 3518.9583 1428.7499 3518.9583 Q 1375.8333 3545.4165 1375.8333 3571.8748 Q 1402.2916 3624.7915 1375.8333 3598.3333 Q 1322.9166 3598.3333 1322.9166 3571.8748 L 1322.9166 3518.9583 L 1269.9999 3518.9583 Q 1243.5416 3518.9583 1217.0833 3466.0415 L 1164.1666 3413.1248 L 1164.1666 3413.1248 Q 1137.7083 3413.1248 1111.25 3386.6665 Q 1084.7916 3386.6665 1058.3333 3307.2915 Q 1058.3333 3254.3748 1084.7916 3227.9165 Q 1137.7083 3201.4583 1217.0833 3280.8333 z M 1746.2499 3889.3748 Q 1799.1666 3862.9165 1799.1666 3836.4583 Q 1799.1666 3809.9998 1746.2499 3809.9998 Q 1693.3333 3783.5415 1772.7083 3783.5415 Q 1852.0833 3783.5415 1852.0833 3889.3748 Q 1852.0833 3995.208 1852.0833 4074.583 Q 1852.0833 4153.958 1825.6249 4153.958 Q 1799.1666 4153.958 1799.1666 4101.0415 Q 1799.1666 4074.583 1772.7083 4048.1248 Q 1746.2499 4048.1248 1772.7083 4021.6665 Q 1799.1666 3995.208 1719.7916 3995.208 Q 1640.4166 3968.7498 1666.8749 3942.2915 Q 1666.8749 3889.3748 1746.2499 3889.3748 z M 1852.0833 4206.875 L 1852.0833 4259.7915 L 1719.7916 4259.7915 Q 1587.4999 4259.7915 1587.4999 4206.875 Q 1587.4999 4153.958 1719.7916 4153.958 Q 1852.0833 4180.4165 1852.0833 4206.875 z M 1534.5833 4868.333 L 1481.6666 4868.333 L 1481.6666 4868.333 Q 1481.6666 4868.333 1455.2083 4894.7915 Q 1428.7499 4947.708 1402.2916 4947.708 Q 1375.8333 4974.1665 1375.8333 4921.2495 Q 1375.8333 4868.333 1322.9166 4894.7915 Q 1296.4583 4894.7915 1296.4583 4868.333 Q 1322.9166 4841.8745 1375.8333 4788.958 L 1455.2083 4762.4995 L 1481.6666 4762.4995 Q 1481.6666 4736.0415 1481.6666 4736.0415 L 1481.6666 4736.0415 L 1481.6666 4709.583 Q 1455.2083 4683.1245 1481.6666 4709.583 Q 1534.5833 4709.583 1534.5833 4683.1245 Q 1561.0416 4683.1245 1613.9583 4683.1245 Q 1666.8749 4683.1245 1640.4166 4762.4995 Q 1587.4999 4841.8745 1587.4999 4841.8745 Q 1561.0416 4841.8745 1534.5833 4868.333 z" svg:height="52.122913mm" draw:style-name="style-1640" svg:viewBox="0.0 0.0 3704.1665 5212.2915" svg:width="37.041664mm" svg:x="32.279163mm" svg:y="130.96875mm"/>
          <draw:path svg:d="M 0.0 0.0 L 0.0 0.0 L 52.916664 0.0 Q 79.37499 26.458332 105.83333 52.916664 Q 105.83333 105.83333 185.20833 105.83333 Q 238.12498 105.83333 238.12498 52.916664 Q 238.12498 0.0 264.5833 0.0 L 291.04166 0.0 L 291.04166 52.916664 Q 291.04166 105.83333 317.49997 132.29166 Q 343.9583 132.29166 343.9583 158.74998 L 343.9583 211.66666 L 370.41666 211.66666 Q 396.87497 238.12498 396.87497 264.5833 L 396.87497 264.5833 L 396.87497 264.5833 Q 370.41666 264.5833 370.41666 291.04166 L 370.41666 291.04166 L 370.41666 291.04166 Q 343.9583 291.04166 343.9583 317.49997 L 343.9583 317.49997 L 343.9583 317.49997 Q 343.9583 317.49997 317.49997 317.49997 L 317.49997 343.9583 L 291.04166 343.9583 Q 264.5833 370.41666 211.66666 370.41666 L 158.74998 370.41666 L 105.83333 343.9583 L 52.916664 343.9583 L 52.916664 317.49997 L 26.458332 291.04166 L 26.458332 264.5833 L 26.458332 238.12498 L 26.458332 211.66666 Q 26.458332 185.20833 26.458332 105.83333 L 0.0 52.916664 L 0.0 52.916664 L 0.0 26.458332 L 0.0 0.0 z" svg:height="3.7041664mm" draw:style-name="style-1641" svg:viewBox="0.0 0.0 396.87497 370.41666" svg:width="3.9687498mm" svg:x="93.39791mm" svg:y="94.19166mm"/>
          <draw:path svg:d="M 502.7083 0.0 L 529.1666 0.0 L 529.1666 26.458332 Q 555.625 26.458332 555.625 661.4583 L 555.625 1269.9999 L 555.625 1904.9999 Q 555.625 2539.9998 529.1666 2672.2915 L 529.1666 2778.1248 L 502.7083 2778.1248 L 502.7083 2778.1248 L 449.79166 2751.6665 L 396.87497 2751.6665 L 291.04166 2751.6665 L 211.66666 2751.6665 L 105.83333 2751.6665 L 0.0 2751.6665 L 0.0 2566.4583 Q 26.458332 2354.7915 0.0 2222.5 L 0.0 2090.2083 L 0.0 1772.7083 Q 26.458332 1428.7499 26.458332 714.37494 L 26.458332 0.0 L 264.5833 0.0 Q 502.7083 -26.458332 502.7083 0.0 z" svg:height="27.781248mm" draw:style-name="style-1642" svg:viewBox="0.0 0.0 555.625 2778.1248" svg:width="5.5562496mm" svg:x="204.5229mm" svg:y="163.24791mm"/>
          <draw:path svg:d="M 158.74998 26.458332 L 158.74998 0.0 L 185.20833 0.0 L 211.66666 0.0 L 211.66666 26.458332 L 211.66666 26.458332 L 238.12498 26.458332 L 238.12498 52.916664 L 238.12498 52.916664 L 211.66666 52.916664 L 211.66666 52.916664 L 211.66666 52.916664 L 211.66666 79.37499 L 211.66666 79.37499 L 238.12498 79.37499 L 238.12498 105.83333 L 264.5833 105.83333 L 317.49997 105.83333 L 317.49997 105.83333 L 317.49997 105.83333 L 317.49997 132.29166 L 317.49997 132.29166 L 343.9583 158.74998 L 343.9583 211.66666 L 317.49997 264.5833 Q 317.49997 317.49997 291.04166 317.49997 L 291.04166 317.49997 L 264.5833 317.49997 Q 211.66666 317.49997 211.66666 264.5833 Q 211.66666 238.12498 132.29166 211.66666 Q 79.37499 158.74998 52.916664 132.29166 L 0.0 105.83333 L 0.0 79.37499 L 0.0 52.916664 L 26.458332 52.916664 Q 52.916664 52.916664 52.916664 26.458332 L 52.916664 26.458332 L 79.37499 26.458332 L 105.83333 52.916664 L 105.83333 52.916664 L 132.29166 52.916664 L 132.29166 26.458332 L 158.74998 26.458332 L 158.74998 26.458332 z" svg:height="3.1749997mm" draw:style-name="style-1643" svg:viewBox="0.0 0.0 343.9583 317.49997" svg:width="3.439583mm" svg:x="155.04582mm" svg:y="210.07916mm"/>
          <draw:path svg:d="M 185.20833 185.20833 L 185.20833 185.20833 L 158.74998 211.66666 Q 132.29166 264.5833 132.29166 317.49997 L 132.29166 396.87497 L 158.74998 396.87497 L 185.20833 423.3333 L 185.20833 423.3333 L 211.66666 423.3333 L 238.12498 396.87497 L 291.04166 370.41666 L 555.625 317.49997 Q 820.2083 211.66666 820.2083 211.66666 Q 820.2083 211.66666 846.6666 211.66666 L 846.6666 211.66666 L 873.12494 211.66666 L 899.5833 211.66666 L 926.0416 211.66666 Q 926.0416 211.66666 926.0416 185.20833 L 926.0416 185.20833 L 952.49994 185.20833 L 978.95825 185.20833 L 1005.4166 264.5833 Q 1031.875 317.49997 1031.875 370.41666 Q 1058.3333 396.87497 1005.4166 423.3333 Q 978.95825 423.3333 952.49994 449.79166 Q 926.0416 476.24997 1005.4166 529.1666 Q 1084.7916 555.625 1084.7916 582.0833 Q 1084.7916 634.99994 1296.4583 608.5416 Q 1534.5833 582.0833 1613.9583 582.0833 L 1693.3333 582.0833 L 1693.3333 555.625 L 1693.3333 529.1666 L 1693.3333 529.1666 L 1719.7916 529.1666 L 1719.7916 582.0833 L 1719.7916 608.5416 L 1746.2499 608.5416 L 1746.2499 634.99994 L 1746.2499 634.99994 L 1772.7083 634.99994 L 1772.7083 634.99994 L 1772.7083 661.4583 L 1772.7083 687.9166 Q 1772.7083 714.37494 1719.7916 740.8333 Q 1666.8749 740.8333 1719.7916 767.2916 Q 1746.2499 767.2916 1746.2499 820.2083 Q 1719.7916 873.12494 1746.2499 873.12494 L 1746.2499 899.5833 L 1772.7083 899.5833 Q 1799.1666 899.5833 1799.1666 926.0416 L 1799.1666 952.49994 L 1719.7916 952.49994 L 1666.8749 952.49994 L 1693.3333 978.95825 L 1719.7916 978.95825 L 1719.7916 1005.4166 L 1719.7916 1031.875 L 1719.7916 1031.875 L 1693.3333 1031.875 L 1640.4166 1031.875 Q 1587.4999 1031.875 1587.4999 1058.3333 Q 1587.4999 1084.7916 1455.2083 1084.7916 L 1296.4583 1084.7916 L 1296.4583 1111.25 L 1296.4583 1137.7083 L 1243.5416 1137.7083 Q 1164.1666 1164.1666 1164.1666 1164.1666 L 1164.1666 1164.1666 L 1164.1666 1164.1666 Q 1164.1666 1164.1666 1111.25 1190.6249 L 1058.3333 1190.6249 L 926.0416 1190.6249 Q 820.2083 1217.0833 767.2916 1217.0833 L 740.8333 1217.0833 L 687.9166 1243.5416 L 634.99994 1269.9999 L 687.9166 1269.9999 Q 740.8333 1269.9999 767.2916 1296.4583 L 793.74994 1322.9166 L 714.37494 1322.9166 Q 661.4583 1375.8333 661.4583 1375.8333 Q 687.9166 1375.8333 661.4583 1402.2916 Q 634.99994 1402.2916 634.99994 1428.7499 L 634.99994 1455.2083 L 634.99994 1481.6666 Q 634.99994 1508.1249 608.5416 1508.1249 L 555.625 1534.5833 L 555.625 1534.5833 L 555.625 1534.5833 L 449.79166 1534.5833 Q 370.41666 1534.5833 238.12498 1561.0416 L 132.29166 1587.4999 L 132.29166 1613.9583 L 132.29166 1640.4166 L 158.74998 1640.4166 L 158.74998 1640.4166 L 158.74998 1666.8749 L 132.29166 1666.8749 L 132.29166 1693.3333 L 132.29166 1693.3333 L 132.29166 1693.3333 L 132.29166 1693.3333 L 105.83333 1693.3333 L 105.83333 1719.7916 L 79.37499 1719.7916 L 26.458332 1719.7916 L 26.458332 1640.4166 Q 26.458332 1561.0416 0.0 1243.5416 Q -26.458332 926.0416 0.0 846.6666 Q 26.458332 793.74994 0.0 661.4583 L 0.0 529.1666 L 26.458332 529.1666 Q 26.458332 529.1666 26.458332 502.7083 L 0.0 502.7083 L 0.0 476.24997 Q 26.458332 449.79166 26.458332 291.04166 L 26.458332 132.29166 L 26.458332 132.29166 Q 26.458332 132.29166 52.916664 79.37499 L 79.37499 26.458332 L 79.37499 0.0 Q 105.83333 0.0 132.29166 79.37499 Q 185.20833 185.20833 185.20833 185.20833 z" svg:height="17.197916mm" draw:style-name="style-1644" svg:viewBox="0.0 0.0 1799.1666 1719.7916" svg:width="17.991665mm" svg:x="112.97707mm" svg:y="206.90416mm"/>
          <draw:path svg:d="M 211.66666 26.458332 L 238.12498 26.458332 L 211.66666 79.37499 Q 211.66666 132.29166 238.12498 132.29166 L 264.5833 132.29166 L 264.5833 158.74998 Q 264.5833 185.20833 158.74998 185.20833 L 79.37499 185.20833 L 79.37499 158.74998 Q 52.916664 158.74998 26.458332 158.74998 L 0.0 158.74998 L 0.0 105.83333 L 0.0 79.37499 L 52.916664 26.458332 Q 79.37499 0.0 132.29166 0.0 Q 185.20833 0.0 211.66666 26.458332 z" svg:height="1.8520832mm" draw:style-name="style-1645" svg:viewBox="0.0 0.0 264.5833 185.20833" svg:width="2.6458333mm" svg:x="133.34999mm" svg:y="59.79583mm"/>
          <draw:path svg:d="M 582.0833 0.0 L 608.5416 0.0 L 608.5416 26.458332 L 608.5416 52.916664 L 582.0833 79.37499 L 555.625 105.83333 L 555.625 105.83333 L 555.625 132.29166 L 555.625 158.74998 Q 582.0833 185.20833 555.625 185.20833 Q 529.1666 185.20833 529.1666 211.66666 L 502.7083 238.12498 L 502.7083 317.49997 L 502.7083 396.87497 L 502.7083 423.3333 L 502.7083 423.3333 L 502.7083 423.3333 L 502.7083 449.79166 L 502.7083 449.79166 L 476.24997 449.79166 L 449.79166 449.79166 Q 449.79166 423.3333 449.79166 423.3333 L 449.79166 423.3333 L 449.79166 396.87497 Q 423.3333 370.41666 396.87497 423.3333 Q 343.9583 476.24997 343.9583 476.24997 L 343.9583 502.7083 L 343.9583 502.7083 Q 343.9583 502.7083 291.04166 502.7083 Q 238.12498 529.1666 264.5833 476.24997 Q 291.04166 423.3333 185.20833 476.24997 L 105.83333 529.1666 L 52.916664 529.1666 Q 0.0 529.1666 0.0 502.7083 L 26.458332 502.7083 L 26.458332 502.7083 L 26.458332 476.24997 L 52.916664 476.24997 L 79.37499 476.24997 L 79.37499 476.24997 L 105.83333 476.24997 L 105.83333 449.79166 L 105.83333 449.79166 L 132.29166 449.79166 L 158.74998 423.3333 L 158.74998 423.3333 L 158.74998 423.3333 L 185.20833 423.3333 L 185.20833 423.3333 L 185.20833 396.87497 L 185.20833 396.87497 L 238.12498 396.87497 Q 264.5833 396.87497 264.5833 370.41666 L 291.04166 343.9583 L 291.04166 343.9583 Q 291.04166 370.41666 317.49997 291.04166 Q 343.9583 211.66666 449.79166 105.83333 L 529.1666 26.458332 L 529.1666 26.458332 Q 555.625 26.458332 555.625 0.0 Q 555.625 -26.458332 582.0833 0.0 z" svg:height="5.2916665mm" draw:style-name="style-1646" svg:viewBox="0.0 0.0 608.5416 529.1666" svg:width="6.0854163mm" svg:x="52.65208mm" svg:y="203.72916mm"/>
          <draw:path svg:d="M 476.24997 26.458332 L 476.24997 52.916664 L 476.24997 79.37499 L 476.24997 79.37499 L 476.24997 79.37499 Q 476.24997 79.37499 502.7083 79.37499 L 502.7083 105.83333 L 502.7083 132.29166 L 502.7083 158.74998 L 502.7083 158.74998 Q 476.24997 158.74998 476.24997 185.20833 L 476.24997 185.20833 L 370.41666 185.20833 Q 291.04166 185.20833 264.5833 185.20833 L 211.66666 185.20833 L 105.83333 185.20833 Q 0.0 185.20833 0.0 158.74998 L 0.0 158.74998 L 79.37499 158.74998 L 158.74998 158.74998 L 158.74998 132.29166 Q 158.74998 105.83333 105.83333 105.83333 L 79.37499 79.37499 L 79.37499 79.37499 L 79.37499 79.37499 L 132.29166 52.916664 Q 185.20833 26.458332 238.12498 26.458332 L 291.04166 26.458332 L 264.5833 52.916664 Q 238.12498 79.37499 343.9583 26.458332 Q 449.79166 26.458332 449.79166 0.0 Q 476.24997 0.0 476.24997 26.458332 z" svg:height="1.8520832mm" draw:style-name="style-1647" svg:viewBox="0.0 0.0 502.7083 185.20833" svg:width="5.027083mm" svg:x="88.899994mm" svg:y="190.76457mm"/>
          <draw:path svg:d="M 502.7083 0.0 L 634.99994 0.0 L 582.0833 0.0 Q 529.1666 0.0 476.24997 26.458332 L 423.3333 52.916664 L 582.0833 26.458332 Q 740.8333 0.0 793.74994 52.916664 Q 846.6666 52.916664 846.6666 79.37499 L 846.6666 79.37499 L 820.2083 79.37499 Q 793.74994 105.83333 396.87497 105.83333 L 0.0 132.29166 L 0.0 132.29166 L 0.0 105.83333 L 26.458332 105.83333 L 79.37499 105.83333 L 79.37499 79.37499 L 79.37499 79.37499 L 79.37499 79.37499 L 105.83333 52.916664 L 185.20833 52.916664 Q 291.04166 0.0 343.9583 0.0 Q 396.87497 0.0 502.7083 0.0 z" svg:height="1.3229166mm" draw:style-name="style-1648" svg:viewBox="0.0 0.0 846.6666 132.29166" svg:width="8.466666mm" svg:x="158.48541mm" svg:y="234.94998mm"/>
          <draw:path svg:d="M 211.66666 0.0 L 264.5833 0.0 L 264.5833 26.458332 Q 238.12498 52.916664 264.5833 52.916664 Q 317.49997 52.916664 291.04166 79.37499 Q 264.5833 79.37499 264.5833 105.83333 Q 264.5833 132.29166 291.04166 158.74998 Q 317.49997 158.74998 238.12498 158.74998 Q 158.74998 185.20833 158.74998 211.66666 Q 158.74998 238.12498 132.29166 238.12498 L 132.29166 238.12498 L 132.29166 238.12498 Q 105.83333 238.12498 105.83333 211.66666 Q 105.83333 158.74998 52.916664 105.83333 L 26.458332 52.916664 L 0.0 52.916664 Q -26.458332 52.916664 0.0 26.458332 L 52.916664 26.458332 L 105.83333 26.458332 Q 158.74998 0.0 211.66666 0.0 z" svg:height="2.38125mm" draw:style-name="style-1649" svg:viewBox="0.0 0.0 291.04166 238.12498" svg:width="2.9104166mm" svg:x="75.14166mm" svg:y="175.15416mm"/>
          <draw:path svg:d="M 79.37499 52.916664 L 132.29166 0.0 L 132.29166 26.458332 Q 132.29166 52.916664 158.74998 52.916664 Q 185.20833 79.37499 185.20833 79.37499 L 185.20833 79.37499 L 158.74998 238.12498 Q 158.74998 423.3333 105.83333 449.79166 Q 79.37499 449.79166 79.37499 476.24997 L 52.916664 476.24997 L 52.916664 529.1666 Q 52.916664 582.0833 26.458332 582.0833 L 0.0 582.0833 L 0.0 502.7083 L 0.0 423.3333 L 0.0 370.41666 Q 0.0 317.49997 0.0 238.12498 L 0.0 185.20833 L 26.458332 185.20833 Q 52.916664 185.20833 52.916664 132.29166 Q 52.916664 105.83333 79.37499 52.916664 z" svg:height="5.820833mm" draw:style-name="style-1650" svg:viewBox="0.0 0.0 185.20833 582.0833" svg:width="1.8520832mm" svg:x="94.720825mm" svg:y="115.09374mm"/>
          <draw:path svg:d="M 26.458332 264.5833 L 0.0 264.5833 L 0.0 238.12498 L 0.0 211.66666 L 26.458332 105.83333 Q 52.916664 -26.458332 132.29166 0.0 Q 211.66666 26.458332 211.66666 105.83333 Q 211.66666 211.66666 185.20833 238.12498 Q 185.20833 264.5833 105.83333 264.5833 Q 52.916664 291.04166 26.458332 264.5833 z" svg:height="2.6458333mm" draw:style-name="style-1651" svg:viewBox="0.0 0.0 211.66666 264.5833" svg:width="2.1166666mm" svg:x="95.77916mm" svg:y="152.1354mm"/>
          <draw:path svg:d="M 158.74998 0.0 L 158.74998 26.458332 L 158.74998 52.916664 Q 158.74998 79.37499 158.74998 79.37499 L 158.74998 79.37499 L 317.49997 79.37499 L 449.79166 79.37499 L 449.79166 79.37499 L 449.79166 79.37499 L 449.79166 105.83333 L 476.24997 105.83333 L 476.24997 105.83333 L 476.24997 132.29166 L 449.79166 132.29166 L 423.3333 132.29166 L 423.3333 158.74998 L 423.3333 185.20833 L 449.79166 185.20833 L 449.79166 185.20833 L 449.79166 211.66666 L 476.24997 211.66666 L 476.24997 238.12498 L 476.24997 238.12498 L 476.24997 238.12498 L 449.79166 238.12498 L 423.3333 238.12498 Q 396.87497 238.12498 396.87497 264.5833 Q 396.87497 291.04166 264.5833 291.04166 L 158.74998 264.5833 L 158.74998 264.5833 Q 158.74998 238.12498 132.29166 238.12498 L 105.83333 238.12498 L 105.83333 264.5833 Q 105.83333 264.5833 79.37499 185.20833 Q 52.916664 132.29166 26.458332 132.29166 L 0.0 132.29166 L 0.0 105.83333 Q 0.0 79.37499 0.0 52.916664 L 0.0 26.458332 L 79.37499 0.0 Q 158.74998 -26.458332 158.74998 0.0 z" svg:height="2.9104166mm" draw:style-name="style-1652" svg:viewBox="0.0 0.0 476.24997 291.04166" svg:width="4.7625mm" svg:x="32.80833mm" svg:y="182.29791mm"/>
          <draw:path svg:d="M 264.5833 0.0 L 317.49997 0.0 L 396.87497 105.83333 Q 476.24997 211.66666 476.24997 238.12498 L 476.24997 291.04166 L 476.24997 291.04166 L 476.24997 317.49997 L 476.24997 317.49997 Q 449.79166 343.9583 449.79166 343.9583 L 449.79166 343.9583 L 423.3333 343.9583 L 396.87497 343.9583 L 396.87497 291.04166 Q 370.41666 238.12498 317.49997 158.74998 Q 238.12498 79.37499 158.74998 105.83333 L 79.37499 132.29166 L 52.916664 132.29166 L 52.916664 132.29166 L 52.916664 132.29166 L 52.916664 158.74998 L 52.916664 158.74998 L 26.458332 158.74998 L 0.0 158.74998 L 0.0 158.74998 L 0.0 132.29166 L 0.0 105.83333 L 26.458332 105.83333 L 52.916664 105.83333 L 52.916664 105.83333 Q 52.916664 79.37499 52.916664 79.37499 L 79.37499 79.37499 L 158.74998 26.458332 Q 211.66666 -26.458332 264.5833 0.0 z" svg:height="3.439583mm" draw:style-name="style-1653" svg:viewBox="0.0 0.0 476.24997 343.9583" svg:width="4.7625mm" svg:x="83.60833mm" svg:y="81.22708mm"/>
          <draw:path svg:d="M 158.74998 52.916664 L 185.20833 0.0 L 211.66666 0.0 Q 264.5833 0.0 264.5833 0.0 L 264.5833 0.0 L 264.5833 26.458332 Q 264.5833 52.916664 238.12498 79.37499 L 238.12498 105.83333 L 264.5833 185.20833 Q 291.04166 264.5833 317.49997 264.5833 Q 370.41666 317.49997 370.41666 317.49997 L 370.41666 317.49997 L 317.49997 343.9583 Q 291.04166 370.41666 264.5833 343.9583 Q 238.12498 317.49997 211.66666 370.41666 Q 185.20833 423.3333 158.74998 449.79166 Q 132.29166 449.79166 132.29166 476.24997 L 132.29166 529.1666 L 105.83333 529.1666 Q 79.37499 529.1666 79.37499 502.7083 Q 79.37499 476.24997 52.916664 476.24997 L 26.458332 476.24997 L 26.458332 449.79166 L 0.0 423.3333 L 0.0 423.3333 L 0.0 423.3333 L 0.0 396.87497 L 0.0 396.87497 L 0.0 343.9583 Q 0.0 291.04166 26.458332 264.5833 L 26.458332 211.66666 L 26.458332 211.66666 Q 52.916664 211.66666 52.916664 211.66666 Q 52.916664 211.66666 105.83333 158.74998 Q 132.29166 105.83333 158.74998 52.916664 z" svg:height="5.2916665mm" draw:style-name="style-1654" svg:viewBox="0.0 0.0 370.41666 529.1666" svg:width="3.7041664mm" svg:x="98.95416mm" svg:y="144.4625mm"/>
          <draw:path svg:d="M 132.29166 26.458332 L 185.20833 0.0 L 185.20833 0.0 L 185.20833 26.458332 L 238.12498 79.37499 Q 291.04166 185.20833 317.49997 185.20833 L 343.9583 185.20833 L 264.5833 264.5833 Q 185.20833 343.9583 185.20833 343.9583 L 185.20833 343.9583 L 211.66666 343.9583 L 211.66666 343.9583 L 185.20833 370.41666 L 185.20833 370.41666 L 185.20833 370.41666 Q 158.74998 343.9583 105.83333 343.9583 Q 52.916664 317.49997 26.458332 264.5833 L 0.0 211.66666 L 0.0 185.20833 Q 26.458332 185.20833 26.458332 158.74998 L 52.916664 132.29166 L 52.916664 132.29166 Q 79.37499 132.29166 79.37499 132.29166 Q 79.37499 105.83333 79.37499 79.37499 Q 79.37499 52.916664 132.29166 26.458332 z" svg:height="3.7041664mm" draw:style-name="style-1655" svg:viewBox="0.0 0.0 343.9583 370.41666" svg:width="3.439583mm" svg:x="51.593746mm" svg:y="190.76457mm"/>
          <draw:path svg:d="M 158.74998 26.458332 L 158.74998 0.0 L 211.66666 26.458332 Q 264.5833 26.458332 291.04166 79.37499 L 291.04166 105.83333 L 264.5833 132.29166 Q 264.5833 185.20833 264.5833 264.5833 Q 264.5833 343.9583 291.04166 343.9583 L 291.04166 343.9583 L 264.5833 370.41666 Q 211.66666 396.87497 185.20833 396.87497 Q 158.74998 396.87497 105.83333 396.87497 L 52.916664 449.79166 L 52.916664 449.79166 L 52.916664 449.79166 L 26.458332 476.24997 Q 26.458332 502.7083 52.916664 502.7083 Q 79.37499 502.7083 79.37499 529.1666 L 79.37499 555.625 L 52.916664 555.625 L 26.458332 555.625 L 26.458332 555.625 L 0.0 555.625 L 0.0 502.7083 L 0.0 449.79166 L 0.0 396.87497 Q 0.0 343.9583 52.916664 264.5833 Q 79.37499 185.20833 132.29166 158.74998 L 158.74998 132.29166 L 185.20833 132.29166 L 185.20833 132.29166 L 185.20833 105.83333 L 211.66666 105.83333 L 211.66666 105.83333 Q 211.66666 79.37499 211.66666 52.916664 Q 238.12498 26.458332 211.66666 26.458332 L 158.74998 26.458332 L 158.74998 26.458332 z" svg:height="5.5562496mm" draw:style-name="style-1656" svg:viewBox="0.0 0.0 291.04166 555.625" svg:width="2.9104166mm" svg:x="45.50833mm" svg:y="91.28124mm"/>
          <draw:path svg:d="M 26.458332 1190.6249 L 52.916664 0.0 L 52.916664 0.0 L 79.37499 0.0 L 105.83333 105.83333 Q 158.74998 238.12498 158.74998 555.625 Q 158.74998 873.12494 185.20833 873.12494 L 185.20833 873.12494 L 158.74998 2116.6665 Q 158.74998 3360.2083 132.29166 3439.5833 L 132.29166 3518.9583 L 105.83333 3518.9583 Q 105.83333 3492.4998 105.83333 3492.4998 L 105.83333 3492.4998 L 79.37499 3492.4998 L 79.37499 3518.9583 L 52.916664 3518.9583 L 52.916664 3518.9583 L 52.916664 2963.3333 L 52.916664 2407.7083 L 26.458332 2460.6248 Q 0.0 2513.5415 0.0 2513.5415 L 0.0 2513.5415 L 0.0 2434.1665 Q 0.0 2381.2498 26.458332 1190.6249 z" svg:height="35.189583mm" draw:style-name="style-1657" svg:viewBox="0.0 0.0 185.20833 3518.9583" svg:width="1.8520832mm" svg:x="29.104166mm" svg:y="112.18333mm"/>
          <draw:path svg:d="M 211.66666 0.0 L 211.66666 0.0 L 211.66666 0.0 Q 211.66666 0.0 238.12498 0.0 L 238.12498 0.0 L 238.12498 26.458332 L 238.12498 52.916664 L 264.5833 52.916664 Q 317.49997 52.916664 317.49997 79.37499 Q 317.49997 105.83333 370.41666 105.83333 Q 396.87497 105.83333 396.87497 79.37499 Q 396.87497 52.916664 423.3333 52.916664 Q 449.79166 52.916664 449.79166 132.29166 Q 449.79166 211.66666 529.1666 211.66666 Q 582.0833 238.12498 582.0833 264.5833 Q 582.0833 291.04166 529.1666 291.04166 Q 502.7083 291.04166 502.7083 343.9583 Q 529.1666 396.87497 529.1666 423.3333 L 529.1666 449.79166 L 529.1666 449.79166 L 502.7083 449.79166 L 502.7083 449.79166 Q 476.24997 449.79166 449.79166 476.24997 Q 423.3333 476.24997 423.3333 423.3333 Q 423.3333 396.87497 370.41666 396.87497 Q 291.04166 396.87497 317.49997 476.24997 L 370.41666 529.1666 L 502.7083 634.99994 Q 634.99994 740.8333 661.4583 767.2916 L 687.9166 767.2916 L 687.9166 793.74994 Q 714.37494 820.2083 687.9166 820.2083 Q 661.4583 820.2083 687.9166 899.5833 Q 687.9166 1005.4166 687.9166 978.95825 Q 687.9166 978.95825 661.4583 978.95825 L 661.4583 978.95825 L 661.4583 952.49994 Q 634.99994 952.49994 634.99994 899.5833 Q 582.0833 873.12494 449.79166 793.74994 Q 291.04166 687.9166 158.74998 529.1666 L 52.916664 370.41666 L 52.916664 370.41666 L 52.916664 370.41666 L 26.458332 370.41666 L 26.458332 370.41666 L 26.458332 343.9583 L 26.458332 343.9583 L 26.458332 317.49997 L 0.0 317.49997 L 0.0 317.49997 L 0.0 317.49997 L 0.0 317.49997 L 0.0 317.49997 L 26.458332 291.04166 Q 52.916664 291.04166 105.83333 211.66666 Q 132.29166 158.74998 158.74998 132.29166 Q 185.20833 132.29166 185.20833 158.74998 Q 185.20833 211.66666 211.66666 211.66666 L 238.12498 211.66666 L 238.12498 185.20833 Q 264.5833 185.20833 264.5833 158.74998 Q 264.5833 132.29166 185.20833 79.37499 L 132.29166 26.458332 L 158.74998 26.458332 Q 185.20833 0.0 211.66666 0.0 z" svg:height="9.789583mm" draw:style-name="style-1658" svg:viewBox="0.0 0.0 687.9166 978.95825" svg:width="6.879166mm" svg:x="60.324997mm" svg:y="107.42083mm"/>
          <draw:path svg:d="M 185.20833 79.37499 L 238.12498 0.0 L 291.04166 26.458332 Q 343.9583 52.916664 317.49997 132.29166 Q 291.04166 238.12498 291.04166 264.5833 Q 291.04166 291.04166 317.49997 291.04166 Q 343.9583 291.04166 343.9583 317.49997 L 343.9583 317.49997 L 317.49997 317.49997 L 291.04166 317.49997 L 291.04166 317.49997 Q 291.04166 317.49997 185.20833 343.9583 L 79.37499 370.41666 L 79.37499 343.9583 Q 79.37499 343.9583 79.37499 343.9583 Q 79.37499 317.49997 26.458332 291.04166 Q -26.458332 264.5833 0.0 238.12498 L 26.458332 238.12498 L 26.458332 211.66666 Q 26.458332 185.20833 79.37499 185.20833 Q 105.83333 185.20833 105.83333 158.74998 Q 132.29166 132.29166 185.20833 79.37499 z" svg:height="3.7041664mm" draw:style-name="style-1659" svg:viewBox="0.0 0.0 343.9583 370.41666" svg:width="3.439583mm" svg:x="77.52291mm" svg:y="171.18541mm"/>
          <draw:path svg:d="M 26.458332 26.458332 L 0.0 0.0 L 26.458332 0.0 Q 52.916664 26.458332 79.37499 26.458332 L 105.83333 26.458332 L 105.83333 26.458332 L 132.29166 26.458332 L 132.29166 26.458332 L 132.29166 26.458332 L 185.20833 52.916664 L 211.66666 79.37499 L 343.9583 132.29166 Q 476.24997 185.20833 502.7083 185.20833 L 555.625 185.20833 L 555.625 211.66666 L 555.625 211.66666 L 502.7083 211.66666 Q 476.24997 238.12498 476.24997 238.12498 Q 449.79166 264.5833 396.87497 291.04166 Q 317.49997 291.04166 238.12498 238.12498 L 158.74998 158.74998 L 158.74998 132.29166 Q 132.29166 132.29166 132.29166 132.29166 L 132.29166 132.29166 L 132.29166 132.29166 L 105.83333 132.29166 L 105.83333 132.29166 Q 79.37499 105.83333 52.916664 79.37499 Q 26.458332 79.37499 26.458332 26.458332 z" svg:height="2.9104166mm" draw:style-name="style-1660" svg:viewBox="0.0 0.0 555.625 291.04166" svg:width="5.5562496mm" svg:x="133.61458mm" svg:y="177.5354mm"/>
          <draw:path svg:d="M 158.74998 0.0 L 264.5833 0.0 L 264.5833 26.458332 L 264.5833 52.916664 L 264.5833 52.916664 Q 264.5833 52.916664 238.12498 79.37499 Q 238.12498 105.83333 105.83333 132.29166 Q -26.458332 158.74998 0.0 79.37499 Q 26.458332 0.0 158.74998 0.0 z" svg:height="1.3229166mm" draw:style-name="style-1661" svg:viewBox="0.0 0.0 264.5833 132.29166" svg:width="2.6458333mm" svg:x="143.40416mm" svg:y="67.73333mm"/>
          <draw:path svg:d="M 105.83333 26.458332 L 79.37499 0.0 L 264.5833 52.916664 Q 449.79166 79.37499 449.79166 105.83333 L 449.79166 105.83333 L 449.79166 105.83333 L 423.3333 105.83333 L 423.3333 105.83333 L 423.3333 132.29166 L 449.79166 132.29166 L 476.24997 132.29166 L 476.24997 132.29166 L 476.24997 158.74998 L 476.24997 158.74998 L 449.79166 158.74998 L 423.3333 158.74998 Q 396.87497 132.29166 370.41666 158.74998 L 317.49997 158.74998 L 317.49997 158.74998 L 291.04166 132.29166 L 211.66666 132.29166 Q 105.83333 132.29166 52.916664 105.83333 L 26.458332 79.37499 L 0.0 79.37499 L 0.0 79.37499 L 0.0 79.37499 Q 0.0 79.37499 52.916664 52.916664 Q 105.83333 26.458332 105.83333 26.458332 z" svg:height="1.5874999mm" draw:style-name="style-1662" svg:viewBox="0.0 0.0 476.24997 158.74998" svg:width="4.7625mm" svg:x="150.81248mm" svg:y="183.35625mm"/>
          <draw:path svg:d="M 396.87497 26.458332 L 396.87497 0.0 L 396.87497 0.0 L 423.3333 0.0 L 449.79166 79.37499 Q 449.79166 132.29166 476.24997 132.29166 L 476.24997 158.74998 L 476.24997 185.20833 Q 449.79166 185.20833 396.87497 238.12498 Q 343.9583 291.04166 185.20833 370.41666 L 0.0 423.3333 L 0.0 396.87497 Q 0.0 370.41666 52.916664 343.9583 L 79.37499 291.04166 L 105.83333 264.5833 Q 105.83333 238.12498 79.37499 238.12498 L 52.916664 238.12498 L 52.916664 238.12498 L 52.916664 211.66666 L 52.916664 211.66666 Q 79.37499 211.66666 79.37499 185.20833 L 79.37499 185.20833 L 211.66666 132.29166 Q 343.9583 79.37499 370.41666 79.37499 L 370.41666 52.916664 L 370.41666 52.916664 Q 396.87497 52.916664 396.87497 26.458332 z" svg:height="4.233333mm" draw:style-name="style-1663" svg:viewBox="0.0 0.0 476.24997 423.3333" svg:width="4.7625mm" svg:x="145.78542mm" svg:y="144.1979mm"/>
          <draw:path svg:d="M 0.0 26.458332 L 0.0 0.0 L 79.37499 26.458332 Q 158.74998 52.916664 158.74998 105.83333 Q 158.74998 132.29166 185.20833 158.74998 Q 211.66666 158.74998 238.12498 185.20833 Q 238.12498 211.66666 264.5833 211.66666 Q 291.04166 211.66666 291.04166 264.5833 L 317.49997 291.04166 L 317.49997 264.5833 L 317.49997 238.12498 L 370.41666 238.12498 L 396.87497 264.5833 L 423.3333 264.5833 L 423.3333 264.5833 L 423.3333 238.12498 L 423.3333 238.12498 L 449.79166 238.12498 L 449.79166 238.12498 L 449.79166 238.12498 L 449.79166 264.5833 L 449.79166 264.5833 L 476.24997 264.5833 L 476.24997 291.04166 L 476.24997 317.49997 L 449.79166 343.9583 L 449.79166 370.41666 L 476.24997 370.41666 Q 529.1666 396.87497 502.7083 502.7083 Q 476.24997 608.5416 502.7083 634.99994 L 502.7083 634.99994 L 476.24997 687.9166 Q 476.24997 714.37494 502.7083 714.37494 L 529.1666 714.37494 L 529.1666 740.8333 L 529.1666 767.2916 L 502.7083 793.74994 L 502.7083 820.2083 L 476.24997 820.2083 L 423.3333 793.74994 L 423.3333 793.74994 L 423.3333 793.74994 L 396.87497 793.74994 L 396.87497 793.74994 L 396.87497 767.2916 L 396.87497 767.2916 L 423.3333 767.2916 L 423.3333 767.2916 L 423.3333 767.2916 L 449.79166 740.8333 L 449.79166 740.8333 L 423.3333 740.8333 L 423.3333 740.8333 L 423.3333 740.8333 L 423.3333 740.8333 Q 423.3333 714.37494 396.87497 740.8333 L 396.87497 740.8333 L 317.49997 740.8333 Q 264.5833 740.8333 211.66666 714.37494 L 185.20833 687.9166 L 185.20833 687.9166 Q 185.20833 687.9166 211.66666 661.4583 Q 238.12498 634.99994 185.20833 608.5416 Q 105.83333 582.0833 105.83333 529.1666 Q 52.916664 502.7083 52.916664 476.24997 Q 26.458332 476.24997 52.916664 423.3333 L 52.916664 396.87497 L 52.916664 370.41666 Q 52.916664 370.41666 79.37499 291.04166 Q 105.83333 211.66666 79.37499 132.29166 Q 52.916664 52.916664 26.458332 52.916664 Q 0.0 52.916664 0.0 26.458332 z" svg:height="8.202083mm" draw:style-name="style-1664" svg:viewBox="0.0 0.0 529.1666 820.2083" svg:width="5.2916665mm" svg:x="42.8625mm" svg:y="82.02083mm"/>
          <draw:path svg:d="M 0.0 26.458332 L 0.0 0.0 L 185.20833 26.458332 Q 396.87497 52.916664 423.3333 79.37499 Q 449.79166 132.29166 449.79166 132.29166 L 449.79166 158.74998 L 449.79166 185.20833 Q 449.79166 211.66666 396.87497 211.66666 L 343.9583 211.66666 L 343.9583 238.12498 L 343.9583 264.5833 L 317.49997 264.5833 Q 291.04166 264.5833 291.04166 238.12498 Q 291.04166 185.20833 211.66666 158.74998 Q 158.74998 132.29166 79.37499 79.37499 L 0.0 26.458332 L 0.0 26.458332 z" svg:height="2.6458333mm" draw:style-name="style-1665" svg:viewBox="0.0 0.0 449.79166 264.5833" svg:width="4.497916mm" svg:x="179.12291mm" svg:y="153.19374mm"/>
          <draw:path svg:d="M 291.04166 26.458332 L 370.41666 0.0 L 396.87497 0.0 Q 449.79166 26.458332 449.79166 0.0 L 449.79166 0.0 L 476.24997 79.37499 Q 502.7083 158.74998 529.1666 185.20833 L 529.1666 211.66666 L 529.1666 211.66666 Q 502.7083 211.66666 502.7083 238.12498 L 502.7083 264.5833 L 476.24997 264.5833 Q 449.79166 264.5833 370.41666 291.04166 Q 317.49997 343.9583 291.04166 343.9583 L 264.5833 343.9583 L 264.5833 317.49997 Q 264.5833 291.04166 238.12498 264.5833 Q 185.20833 238.12498 105.83333 238.12498 L 26.458332 238.12498 L 26.458332 238.12498 Q 26.458332 238.12498 0.0 211.66666 Q 0.0 185.20833 79.37499 132.29166 L 185.20833 105.83333 L 185.20833 79.37499 Q 185.20833 52.916664 291.04166 26.458332 z" svg:height="3.439583mm" draw:style-name="style-1666" svg:viewBox="0.0 0.0 529.1666 343.9583" svg:width="5.2916665mm" svg:x="41.010414mm" svg:y="170.65623mm"/>
          <draw:path svg:d="M 343.9583 0.0 L 343.9583 0.0 L 396.87497 52.916664 Q 476.24997 79.37499 449.79166 105.83333 Q 423.3333 105.83333 449.79166 132.29166 Q 476.24997 158.74998 449.79166 158.74998 L 449.79166 185.20833 L 423.3333 185.20833 L 423.3333 185.20833 L 343.9583 185.20833 Q 264.5833 211.66666 238.12498 211.66666 Q 211.66666 211.66666 211.66666 185.20833 Q 211.66666 158.74998 132.29166 158.74998 L 52.916664 158.74998 L 52.916664 158.74998 Q 26.458332 158.74998 0.0 105.83333 Q 0.0 79.37499 52.916664 52.916664 L 79.37499 52.916664 L 79.37499 52.916664 L 79.37499 26.458332 L 211.66666 0.0 Q 317.49997 0.0 343.9583 0.0 z" svg:height="2.1166666mm" draw:style-name="style-1667" svg:viewBox="0.0 0.0 449.79166 211.66666" svg:width="4.497916mm" svg:x="57.149998mm" svg:y="184.67915mm"/>
          <draw:path svg:d="M 79.37499 0.0 L 105.83333 0.0 L 158.74998 26.458332 Q 211.66666 26.458332 238.12498 79.37499 Q 264.5833 158.74998 264.5833 185.20833 L 264.5833 185.20833 L 264.5833 185.20833 L 264.5833 211.66666 L 264.5833 211.66666 L 238.12498 211.66666 L 238.12498 238.12498 Q 211.66666 238.12498 211.66666 238.12498 L 211.66666 238.12498 L 185.20833 238.12498 Q 158.74998 238.12498 105.83333 238.12498 Q 79.37499 238.12498 79.37499 185.20833 Q 52.916664 158.74998 26.458332 158.74998 L 0.0 158.74998 L 26.458332 132.29166 Q 52.916664 79.37499 52.916664 26.458332 Q 52.916664 0.0 79.37499 0.0 z" svg:height="2.38125mm" draw:style-name="style-1668" svg:viewBox="0.0 0.0 264.5833 238.12498" svg:width="2.6458333mm" svg:x="133.87917mm" svg:y="62.17708mm"/>
          <draw:path svg:d="M 158.74998 211.66666 L 0.0 0.0 L 0.0 0.0 L 26.458332 0.0 L 26.458332 0.0 Q 52.916664 0.0 52.916664 26.458332 Q 52.916664 52.916664 211.66666 158.74998 Q 343.9583 291.04166 370.41666 370.41666 Q 423.3333 476.24997 370.41666 449.79166 Q 317.49997 423.3333 158.74998 211.66666 z" svg:height="4.497916mm" draw:style-name="style-1669" svg:viewBox="0.0 0.0 370.41666 449.79166" svg:width="3.7041664mm" svg:x="41.274998mm" svg:y="155.575mm"/>
          <draw:path svg:d="M 238.12498 0.0 L 291.04166 0.0 L 343.9583 26.458332 Q 423.3333 26.458332 423.3333 52.916664 L 423.3333 52.916664 L 423.3333 52.916664 L 396.87497 52.916664 L 396.87497 79.37499 L 396.87497 132.29166 L 317.49997 132.29166 Q 238.12498 132.29166 238.12498 158.74998 L 238.12498 158.74998 L 211.66666 158.74998 Q 211.66666 132.29166 105.83333 105.83333 L 0.0 79.37499 L 0.0 79.37499 Q 26.458332 79.37499 0.0 52.916664 L 0.0 26.458332 L 26.458332 26.458332 L 52.916664 26.458332 L 105.83333 0.0 Q 158.74998 -26.458332 238.12498 0.0 z" svg:height="1.5874999mm" draw:style-name="style-1670" svg:viewBox="0.0 0.0 423.3333 158.74998" svg:width="4.233333mm" svg:x="151.60625mm" svg:y="75.93541mm"/>
          <draw:path svg:d="M 211.66666 132.29166 L 211.66666 158.74998 L 158.74998 158.74998 Q 105.83333 185.20833 105.83333 317.49997 L 105.83333 449.79166 L 79.37499 449.79166 L 79.37499 449.79166 L 79.37499 449.79166 L 52.916664 449.79166 L 52.916664 423.3333 L 52.916664 396.87497 L 79.37499 370.41666 L 79.37499 317.49997 L 52.916664 317.49997 L 26.458332 317.49997 L 26.458332 238.12498 Q 0.0 158.74998 0.0 105.83333 L 0.0 79.37499 L 0.0 52.916664 Q 26.458332 0.0 52.916664 0.0 Q 105.83333 0.0 105.83333 52.916664 Q 105.83333 105.83333 158.74998 105.83333 Q 211.66666 105.83333 211.66666 132.29166 z" svg:height="4.497916mm" draw:style-name="style-1671" svg:viewBox="0.0 0.0 211.66666 449.79166" svg:width="2.1166666mm" svg:x="139.17082mm" svg:y="148.69583mm"/>
          <draw:path svg:d="M 22066.248 18600.207 L 22066.248 21748.748 L 22066.248 21748.748 Q 22066.248 21748.748 22013.332 21351.873 Q 21960.416 20928.541 21960.416 20267.082 Q 21933.957 19605.623 21907.498 19605.623 Q 21881.041 19605.623 21828.123 17885.832 Q 21775.207 16166.041 21748.748 15054.791 Q 21748.748 13943.541 21695.832 12144.374 L 21642.916 10345.208 L 21642.916 10927.291 Q 21589.998 11535.833 21589.998 11985.624 L 21589.998 12461.874 L 21563.541 12514.791 L 21563.541 12541.249 L 21563.541 12541.249 L 21537.082 12541.249 L 21537.082 12461.874 L 21537.082 12408.958 L 21537.082 12408.958 L 21537.082 12382.499 L 21537.082 10451.041 Q 21537.082 8546.041 21510.623 8546.041 L 21510.623 8546.041 L 21510.623 6905.6245 L 21510.623 5291.6665 L 21510.623 4048.1248 L 21510.623 2831.0415 L 21510.623 2619.3748 Q 21484.166 2381.2498 21484.166 2354.7915 Q 21484.166 2354.7915 21484.166 2248.9583 L 21510.623 2169.5833 L 21510.623 2143.125 Q 21537.082 2143.125 21537.082 2143.125 L 21537.082 2143.125 L 21537.082 2169.5833 Q 21537.082 2169.5833 21563.541 1957.9165 L 21563.541 1746.2499 L 21563.541 1719.7916 Q 21589.998 1693.3333 21563.541 1613.9583 L 21563.541 1508.1249 L 21563.541 1481.6666 Q 21589.998 1455.2083 21563.541 1375.8333 L 21563.541 1296.4583 L 21563.541 1269.9999 Q 21589.998 1243.5416 21589.998 1243.5416 Q 21589.998 1217.0833 21589.998 1137.7083 L 21563.541 1031.875 L 21563.541 1031.875 Q 21563.541 1031.875 21563.541 1005.4166 Q 21589.998 1005.4166 21589.998 899.5833 Q 21589.998 793.74994 21589.998 740.8333 Q 21589.998 687.9166 21563.541 687.9166 L 21510.623 687.9166 L 21510.623 502.7083 L 21510.623 291.04166 L 20187.707 291.04166 Q 18864.791 291.04166 17224.375 317.49997 Q 15583.957 343.9583 7990.416 343.9583 Q 396.87497 343.9583 396.87497 317.49997 L 396.87497 291.04166 L 370.41666 291.04166 L 317.49997 291.04166 L 317.49997 449.79166 L 317.49997 608.5416 L 317.49997 687.9166 L 317.49997 767.2916 L 317.49997 978.95825 L 317.49997 1164.1666 L 317.49997 1190.6249 L 317.49997 1217.0833 L 317.49997 1402.2916 L 317.49997 1613.9583 L 317.49997 1666.8749 Q 317.49997 1693.3333 343.9583 1746.2499 L 343.9583 1799.1666 L 343.9583 1878.5416 Q 317.49997 1931.4583 343.9583 1957.9165 L 343.9583 1984.3749 L 317.49997 2037.2915 Q 317.49997 2116.6665 317.49997 2143.125 Q 317.49997 2169.5833 343.9583 2196.0415 L 343.9583 2196.0415 L 343.9583 5926.6665 Q 370.41666 9657.291 370.41666 12250.208 L 370.41666 14869.583 L 370.41666 19023.541 Q 370.41666 23203.957 370.41666 23362.707 L 370.41666 23547.916 L 343.9583 23574.373 L 317.49997 23627.291 L 317.49997 23627.291 L 317.49997 23627.291 L 317.49997 23653.748 L 317.49997 23653.748 L 291.04166 23653.748 L 291.04166 23680.207 L 185.20833 23680.207 L 79.37499 23680.207 L 79.37499 23574.373 L 52.916664 23442.082 L 52.916664 23442.082 L 52.916664 23442.082 L 52.916664 20187.707 Q 52.916664 16933.332 26.458332 8493.125 L 0.0 26.458332 L 11006.666 0.0 Q 22013.332 -26.458332 22013.332 7699.3745 Q 22066.248 15425.208 22066.248 18600.207 z" svg:height="236.80208mm" draw:style-name="style-1672" svg:viewBox="0.0 0.0 22066.248 23680.207" svg:width="220.66249mm" svg:x="7.408333mm" svg:y="9.789583mm"/>
          <draw:path svg:d="M 79.37499 52.916664 L 79.37499 0.0 L 105.83333 0.0 Q 132.29166 0.0 158.74998 52.916664 Q 185.20833 105.83333 185.20833 105.83333 L 185.20833 105.83333 L 238.12498 132.29166 Q 291.04166 158.74998 291.04166 185.20833 Q 291.04166 211.66666 317.49997 211.66666 Q 343.9583 211.66666 343.9583 291.04166 L 343.9583 396.87497 L 343.9583 396.87497 Q 343.9583 396.87497 317.49997 317.49997 L 291.04166 238.12498 L 291.04166 238.12498 Q 264.5833 238.12498 211.66666 238.12498 Q 158.74998 238.12498 132.29166 264.5833 L 132.29166 317.49997 L 105.83333 317.49997 Q 79.37499 317.49997 79.37499 291.04166 Q 79.37499 238.12498 52.916664 238.12498 L 26.458332 238.12498 L 26.458332 264.5833 L 26.458332 264.5833 L 0.0 264.5833 L 0.0 264.5833 L 0.0 238.12498 L 26.458332 211.66666 L 26.458332 211.66666 L 26.458332 185.20833 L 52.916664 185.20833 Q 79.37499 185.20833 79.37499 132.29166 L 79.37499 105.83333 L 79.37499 52.916664 z" svg:height="3.9687498mm" draw:style-name="style-1673" svg:viewBox="0.0 0.0 343.9583 396.87497" svg:width="3.439583mm" svg:x="140.49374mm" svg:y="124.08958mm"/>
          <draw:path svg:d="M 317.49997 0.0 L 317.49997 0.0 L 317.49997 26.458332 Q 317.49997 79.37499 264.5833 79.37499 Q 211.66666 105.83333 211.66666 132.29166 L 211.66666 158.74998 L 211.66666 158.74998 L 185.20833 158.74998 L 185.20833 158.74998 Q 158.74998 158.74998 158.74998 185.20833 L 158.74998 185.20833 L 158.74998 185.20833 Q 158.74998 185.20833 79.37499 185.20833 L 0.0 185.20833 L 0.0 185.20833 L 0.0 158.74998 L 0.0 158.74998 L 0.0 158.74998 L 26.458332 132.29166 L 26.458332 105.83333 L 79.37499 79.37499 Q 132.29166 79.37499 158.74998 52.916664 Q 158.74998 26.458332 211.66666 0.0 Q 291.04166 -26.458332 317.49997 0.0 z" svg:height="1.8520832mm" draw:style-name="style-1674" svg:viewBox="0.0 0.0 317.49997 185.20833" svg:width="3.1749997mm" svg:x="112.18333mm" svg:y="178.59373mm"/>
          <draw:path svg:d="M 132.29166 52.916664 L 158.74998 0.0 L 238.12498 26.458332 Q 343.9583 52.916664 343.9583 105.83333 Q 370.41666 158.74998 423.3333 158.74998 Q 476.24997 158.74998 502.7083 158.74998 L 529.1666 158.74998 L 502.7083 185.20833 Q 502.7083 211.66666 529.1666 238.12498 Q 555.625 264.5833 529.1666 264.5833 Q 529.1666 264.5833 555.625 291.04166 L 582.0833 317.49997 L 555.625 317.49997 L 529.1666 317.49997 L 529.1666 343.9583 L 502.7083 343.9583 L 502.7083 343.9583 L 502.7083 370.41666 L 502.7083 370.41666 Q 502.7083 423.3333 529.1666 423.3333 Q 555.625 423.3333 555.625 449.79166 Q 555.625 476.24997 529.1666 476.24997 Q 502.7083 449.79166 476.24997 476.24997 Q 449.79166 502.7083 449.79166 529.1666 L 449.79166 529.1666 L 396.87497 502.7083 Q 317.49997 476.24997 343.9583 555.625 Q 343.9583 634.99994 370.41666 634.99994 L 370.41666 634.99994 L 343.9583 634.99994 Q 317.49997 634.99994 291.04166 634.99994 Q 238.12498 634.99994 238.12498 608.5416 Q 238.12498 582.0833 211.66666 582.0833 Q 185.20833 582.0833 185.20833 661.4583 L 158.74998 714.37494 L 132.29166 714.37494 L 79.37499 687.9166 L 52.916664 687.9166 L 26.458332 687.9166 L 26.458332 634.99994 Q 26.458332 555.625 0.0 529.1666 L 0.0 502.7083 L 0.0 502.7083 Q 26.458332 502.7083 26.458332 502.7083 Q 26.458332 529.1666 26.458332 423.3333 L 26.458332 317.49997 L 26.458332 317.49997 Q 52.916664 317.49997 26.458332 291.04166 L 26.458332 291.04166 L 26.458332 291.04166 Q 26.458332 291.04166 0.0 264.5833 L 0.0 238.12498 L 26.458332 264.5833 Q 79.37499 264.5833 79.37499 211.66666 L 79.37499 185.20833 L 105.83333 158.74998 Q 132.29166 105.83333 132.29166 52.916664 z" svg:height="7.1437497mm" draw:style-name="style-1675" svg:viewBox="0.0 0.0 582.0833 714.37494" svg:width="5.820833mm" svg:x="66.93958mm" svg:y="112.18333mm"/>
          <draw:path svg:d="M 396.87497 0.0 L 396.87497 0.0 L 396.87497 0.0 L 396.87497 26.458332 L 423.3333 26.458332 Q 476.24997 52.916664 449.79166 52.916664 Q 449.79166 79.37499 423.3333 79.37499 L 396.87497 79.37499 L 396.87497 132.29166 L 423.3333 158.74998 L 396.87497 185.20833 Q 396.87497 185.20833 423.3333 211.66666 Q 476.24997 211.66666 529.1666 264.5833 Q 555.625 291.04166 555.625 317.49997 L 555.625 317.49997 L 555.625 317.49997 Q 529.1666 317.49997 502.7083 343.9583 Q 476.24997 370.41666 449.79166 396.87497 L 423.3333 396.87497 L 370.41666 396.87497 L 291.04166 396.87497 L 291.04166 423.3333 L 291.04166 449.79166 L 291.04166 449.79166 Q 291.04166 449.79166 264.5833 476.24997 L 264.5833 476.24997 L 264.5833 476.24997 Q 264.5833 476.24997 238.12498 449.79166 Q 211.66666 396.87497 185.20833 396.87497 Q 158.74998 423.3333 105.83333 343.9583 L 52.916664 238.12498 L 52.916664 238.12498 L 52.916664 238.12498 L 52.916664 211.66666 L 52.916664 211.66666 L 26.458332 211.66666 L 26.458332 185.20833 L 26.458332 185.20833 L 0.0 185.20833 L 0.0 158.74998 L 0.0 132.29166 L 0.0 132.29166 L 0.0 132.29166 L 26.458332 132.29166 L 26.458332 132.29166 L 52.916664 132.29166 L 105.83333 132.29166 L 158.74998 132.29166 L 185.20833 132.29166 L 185.20833 105.83333 L 185.20833 79.37499 L 264.5833 52.916664 Q 370.41666 26.458332 370.41666 0.0 Q 370.41666 0.0 396.87497 0.0 z" svg:height="4.7625mm" draw:style-name="style-1676" svg:viewBox="0.0 0.0 555.625 476.24997" svg:width="5.5562496mm" svg:x="79.90416mm" svg:y="125.67708mm"/>
          <draw:path svg:d="M 26.458332 0.0 L 52.916664 0.0 L 79.37499 26.458332 Q 79.37499 52.916664 79.37499 52.916664 L 105.83333 52.916664 L 132.29166 52.916664 L 132.29166 52.916664 L 132.29166 79.37499 Q 132.29166 105.83333 185.20833 132.29166 Q 211.66666 158.74998 238.12498 158.74998 L 264.5833 158.74998 L 264.5833 211.66666 Q 264.5833 291.04166 211.66666 264.5833 Q 132.29166 264.5833 132.29166 264.5833 L 132.29166 264.5833 L 132.29166 238.12498 L 132.29166 238.12498 L 105.83333 238.12498 L 105.83333 264.5833 L 79.37499 264.5833 L 79.37499 264.5833 L 79.37499 211.66666 Q 79.37499 185.20833 79.37499 158.74998 Q 79.37499 132.29166 52.916664 105.83333 L 0.0 79.37499 L 0.0 52.916664 L 0.0 52.916664 L 0.0 52.916664 Q 26.458332 26.458332 26.458332 0.0 z" svg:height="2.6458333mm" draw:style-name="style-1677" svg:viewBox="0.0 0.0 264.5833 264.5833" svg:width="2.6458333mm" svg:x="81.75625mm" svg:y="119.06249mm"/>
          <draw:path svg:d="M 952.49994 0.0 L 1058.3333 0.0 L 1058.3333 0.0 L 1058.3333 0.0 L 1058.3333 26.458332 L 1058.3333 26.458332 L 1058.3333 52.916664 L 1058.3333 79.37499 L 1058.3333 79.37499 L 1058.3333 79.37499 L 1005.4166 105.83333 Q 978.95825 105.83333 1005.4166 132.29166 Q 1031.875 158.74998 926.0416 185.20833 Q 820.2083 211.66666 820.2083 238.12498 L 793.74994 238.12498 L 793.74994 264.5833 L 793.74994 291.04166 L 529.1666 291.04166 Q 264.5833 264.5833 211.66666 264.5833 L 132.29166 264.5833 L 52.916664 264.5833 L 0.0 264.5833 L 0.0 264.5833 Q 0.0 264.5833 26.458332 238.12498 Q 52.916664 211.66666 52.916664 211.66666 L 26.458332 211.66666 L 26.458332 185.20833 L 52.916664 185.20833 L 52.916664 185.20833 L 52.916664 158.74998 L 211.66666 158.74998 Q 396.87497 132.29166 396.87497 105.83333 Q 396.87497 79.37499 634.99994 52.916664 Q 873.12494 0.0 952.49994 0.0 z" svg:height="2.9104166mm" draw:style-name="style-1678" svg:viewBox="0.0 0.0 1058.3333 291.04166" svg:width="10.583333mm" svg:x="103.18749mm" svg:y="245.00415mm"/>
          <draw:path svg:d="M 1375.8333 79.37499 L 1455.2083 0.0 L 1481.6666 26.458332 Q 1481.6666 52.916664 1481.6666 26.458332 Q 1481.6666 26.458332 1508.1249 26.458332 L 1508.1249 26.458332 L 1508.1249 26.458332 L 1508.1249 52.916664 L 1508.1249 52.916664 L 1534.5833 52.916664 L 1534.5833 52.916664 L 1534.5833 52.916664 L 1534.5833 79.37499 L 1534.5833 79.37499 L 1534.5833 105.83333 L 1534.5833 158.74998 L 1534.5833 185.20833 L 1534.5833 211.66666 L 1561.0416 211.66666 L 1561.0416 211.66666 L 1587.4999 238.12498 L 1587.4999 238.12498 L 1587.4999 238.12498 L 1587.4999 264.5833 L 1587.4999 264.5833 L 1587.4999 264.5833 L 1561.0416 264.5833 L 1561.0416 264.5833 L 1561.0416 291.04166 L 1587.4999 291.04166 L 1587.4999 291.04166 L 1587.4999 317.49997 L 1640.4166 343.9583 Q 1693.3333 396.87497 1693.3333 423.3333 L 1693.3333 449.79166 L 1693.3333 449.79166 L 1693.3333 476.24997 L 1693.3333 476.24997 L 1719.7916 476.24997 L 1719.7916 476.24997 L 1719.7916 476.24997 L 1746.2499 502.7083 L 1746.2499 502.7083 L 1746.2499 502.7083 L 1746.2499 529.1666 L 1746.2499 529.1666 L 1772.7083 529.1666 L 1772.7083 555.625 L 1772.7083 582.0833 L 1746.2499 582.0833 L 1719.7916 582.0833 L 1719.7916 608.5416 L 1693.3333 608.5416 L 1693.3333 634.99994 L 1693.3333 661.4583 L 1640.4166 661.4583 L 1613.9583 687.9166 L 1613.9583 687.9166 L 1613.9583 687.9166 L 1613.9583 687.9166 L 1613.9583 714.37494 L 1587.4999 714.37494 L 1587.4999 714.37494 L 1587.4999 740.8333 Q 1561.0416 767.2916 1534.5833 740.8333 Q 1481.6666 740.8333 1481.6666 820.2083 Q 1455.2083 899.5833 1428.7499 899.5833 Q 1402.2916 899.5833 1322.9166 1005.4166 Q 1269.9999 1137.7083 1217.0833 1164.1666 Q 1190.6249 1217.0833 1217.0833 1243.5416 Q 1269.9999 1296.4583 1217.0833 1296.4583 L 1190.6249 1322.9166 L 1164.1666 1322.9166 L 1164.1666 1322.9166 L 1084.7916 1402.2916 Q 1005.4166 1481.6666 978.95825 1481.6666 L 952.49994 1481.6666 L 926.0416 1746.2499 Q 899.5833 1984.3749 899.5833 2010.8333 L 899.5833 2010.8333 L 899.5833 2010.8333 Q 899.5833 2010.8333 899.5833 2037.2915 L 926.0416 2037.2915 L 926.0416 2116.6665 Q 952.49994 2169.5833 952.49994 2169.5833 L 952.49994 2169.5833 L 952.49994 2196.0415 L 952.49994 2196.0415 L 926.0416 2275.4165 L 926.0416 2354.7915 L 899.5833 2354.7915 L 873.12494 2354.7915 L 820.2083 2354.7915 L 767.2916 2354.7915 L 767.2916 2248.9583 Q 793.74994 2143.125 793.74994 2090.2083 L 793.74994 2037.2915 L 793.74994 2010.8333 L 793.74994 1984.3749 L 793.74994 1984.3749 L 793.74994 1957.9165 L 793.74994 1957.9165 L 793.74994 1957.9165 L 767.2916 1957.9165 L 767.2916 1957.9165 L 767.2916 1984.3749 L 740.8333 1984.3749 L 740.8333 1984.3749 L 740.8333 2010.8333 L 740.8333 2010.8333 L 714.37494 2010.8333 L 714.37494 1984.3749 L 687.9166 1984.3749 L 687.9166 1984.3749 L 687.9166 1957.9165 L 687.9166 1957.9165 L 687.9166 1957.9165 L 661.4583 1957.9165 L 661.4583 1957.9165 L 661.4583 1931.4583 L 634.99994 1931.4583 L 634.99994 1931.4583 L 634.99994 1957.9165 L 634.99994 1957.9165 L 634.99994 1957.9165 L 608.5416 2063.75 Q 582.0833 2143.125 582.0833 2143.125 L 582.0833 2169.5833 L 582.0833 2169.5833 L 582.0833 2169.5833 L 555.625 2196.0415 L 529.1666 2222.5 L 529.1666 2196.0415 L 529.1666 2169.5833 L 502.7083 2169.5833 L 476.24997 2169.5833 L 476.24997 2143.125 L 476.24997 2143.125 L 449.79166 2143.125 L 449.79166 2143.125 L 449.79166 2116.6665 L 423.3333 2116.6665 L 423.3333 2116.6665 L 423.3333 2116.6665 L 423.3333 2090.2083 L 423.3333 2090.2083 L 396.87497 2090.2083 L 396.87497 2063.75 L 396.87497 2063.75 L 370.41666 2063.75 L 370.41666 2063.75 Q 370.41666 2063.75 317.49997 2037.2915 L 291.04166 2037.2915 L 291.04166 2010.8333 Q 317.49997 1984.3749 343.9583 1931.4583 L 396.87497 1904.9999 L 396.87497 1878.5416 L 423.3333 1878.5416 L 423.3333 1852.0833 L 423.3333 1825.6249 L 370.41666 1825.6249 L 343.9583 1799.1666 L 343.9583 1799.1666 L 317.49997 1799.1666 L 317.49997 1799.1666 L 317.49997 1799.1666 L 264.5833 1852.0833 Q 185.20833 1904.9999 158.74998 1931.4583 L 132.29166 1957.9165 L 132.29166 1957.9165 L 105.83333 1957.9165 L 105.83333 1904.9999 L 105.83333 1878.5416 L 105.83333 1799.1666 Q 105.83333 1746.2499 52.916664 1693.3333 L 52.916664 1666.8749 L 26.458332 1666.8749 L 26.458332 1640.4166 L 26.458332 1640.4166 L 0.0 1640.4166 L 0.0 1587.4999 L 0.0 1561.0416 L 26.458332 1561.0416 Q 52.916664 1534.5833 105.83333 1534.5833 Q 185.20833 1534.5833 158.74998 1481.6666 L 105.83333 1428.7499 L 105.83333 1428.7499 L 132.29166 1428.7499 L 158.74998 1428.7499 L 158.74998 1428.7499 L 185.20833 1428.7499 L 211.66666 1428.7499 L 185.20833 1455.2083 L 158.74998 1455.2083 L 158.74998 1455.2083 L 158.74998 1481.6666 L 264.5833 1455.2083 Q 370.41666 1428.7499 396.87497 1428.7499 L 396.87497 1428.7499 L 396.87497 1455.2083 Q 370.41666 1481.6666 423.3333 1481.6666 Q 449.79166 1481.6666 529.1666 1349.3749 Q 634.99994 1217.0833 661.4583 1005.4166 Q 687.9166 793.74994 661.4583 793.74994 L 634.99994 793.74994 L 634.99994 793.74994 L 634.99994 767.2916 L 661.4583 740.8333 L 661.4583 687.9166 L 687.9166 714.37494 Q 714.37494 740.8333 714.37494 714.37494 Q 740.8333 714.37494 740.8333 687.9166 L 740.8333 661.4583 L 740.8333 661.4583 L 767.2916 634.99994 L 767.2916 634.99994 Q 793.74994 634.99994 793.74994 634.99994 L 793.74994 608.5416 L 793.74994 608.5416 L 793.74994 608.5416 L 820.2083 608.5416 L 820.2083 634.99994 L 820.2083 634.99994 L 846.6666 634.99994 L 846.6666 608.5416 L 846.6666 582.0833 L 873.12494 582.0833 L 873.12494 582.0833 L 873.12494 555.625 L 899.5833 555.625 L 899.5833 555.625 L 899.5833 529.1666 L 899.5833 529.1666 L 899.5833 529.1666 L 926.0416 476.24997 Q 952.49994 449.79166 952.49994 449.79166 Q 978.95825 423.3333 1058.3333 370.41666 Q 1111.25 317.49997 1217.0833 238.12498 Q 1322.9166 158.74998 1375.8333 79.37499 z M 423.3333 1719.7916 Q 476.24997 1666.8749 449.79166 1719.7916 Q 449.79166 1772.7083 423.3333 1772.7083 Q 396.87497 1772.7083 423.3333 1719.7916 z M 476.24997 1772.7083 Q 476.24997 1772.7083 502.7083 1772.7083 Q 502.7083 1799.1666 476.24997 1799.1666 Q 476.24997 1799.1666 476.24997 1772.7083 z" svg:height="23.547915mm" draw:style-name="style-1679" svg:viewBox="0.0 0.0 1772.7083 2354.7915" svg:width="17.727083mm" svg:x="40.216663mm" svg:y="120.649994mm"/>
          <draw:path svg:d="M 449.79166 0.0 L 502.7083 0.0 L 476.24997 26.458332 Q 449.79166 52.916664 449.79166 79.37499 L 449.79166 79.37499 L 449.79166 211.66666 L 449.79166 343.9583 L 449.79166 396.87497 Q 449.79166 449.79166 449.79166 476.24997 L 449.79166 502.7083 L 449.79166 661.4583 Q 449.79166 846.6666 449.79166 873.12494 L 449.79166 926.0416 L 449.79166 1031.875 Q 423.3333 1137.7083 423.3333 1164.1666 L 449.79166 1164.1666 L 449.79166 1243.5416 Q 449.79166 1322.9166 476.24997 1349.3749 L 476.24997 1375.8333 L 449.79166 1375.8333 L 396.87497 1349.3749 L 396.87497 1349.3749 L 396.87497 1349.3749 L 370.41666 1349.3749 L 370.41666 1349.3749 L 343.9583 1375.8333 Q 317.49997 1375.8333 317.49997 1428.7499 L 317.49997 1481.6666 L 291.04166 1481.6666 Q 264.5833 1508.1249 264.5833 1508.1249 L 264.5833 1508.1249 L 238.12498 1508.1249 L 238.12498 1508.1249 L 238.12498 1481.6666 Q 238.12498 1455.2083 238.12498 1402.2916 L 238.12498 1322.9166 L 238.12498 1296.4583 Q 238.12498 1269.9999 211.66666 1217.0833 Q 185.20833 1164.1666 185.20833 1190.6249 Q 185.20833 1217.0833 158.74998 1190.6249 Q 158.74998 1164.1666 132.29166 1164.1666 L 79.37499 1164.1666 L 79.37499 1137.7083 Q 79.37499 1084.7916 105.83333 1084.7916 Q 158.74998 1058.3333 158.74998 1031.875 Q 158.74998 1005.4166 105.83333 1005.4166 Q 52.916664 1005.4166 52.916664 978.95825 Q 52.916664 926.0416 26.458332 926.0416 L 0.0 926.0416 L 0.0 899.5833 L 26.458332 899.5833 L 26.458332 899.5833 L 26.458332 873.12494 L 52.916664 873.12494 Q 79.37499 873.12494 79.37499 846.6666 Q 79.37499 820.2083 105.83333 793.74994 Q 158.74998 767.2916 158.74998 714.37494 L 158.74998 661.4583 L 158.74998 370.41666 L 158.74998 79.37499 L 158.74998 79.37499 L 185.20833 79.37499 L 185.20833 132.29166 L 185.20833 158.74998 L 211.66666 158.74998 L 238.12498 132.29166 L 264.5833 132.29166 L 291.04166 132.29166 L 343.9583 105.83333 L 370.41666 105.83333 L 370.41666 79.37499 L 396.87497 52.916664 L 396.87497 52.916664 L 396.87497 26.458332 L 396.87497 26.458332 Q 423.3333 26.458332 449.79166 0.0 z" svg:height="15.081249mm" draw:style-name="style-1680" svg:viewBox="0.0 0.0 502.7083 1508.1249" svg:width="5.027083mm" svg:x="150.54791mm" svg:y="210.34373mm"/>
          <draw:path svg:d="M 264.5833 52.916664 L 264.5833 52.916664 L 238.12498 52.916664 L 211.66666 52.916664 L 105.83333 52.916664 L 0.0 52.916664 L 0.0 26.458332 Q 0.0 0.0 132.29166 0.0 Q 238.12498 0.0 238.12498 26.458332 Q 238.12498 26.458332 264.5833 52.916664 z" svg:height="0.52916664mm" draw:style-name="style-1681" svg:viewBox="0.0 0.0 264.5833 52.916664" svg:width="2.6458333mm" svg:x="149.48958mm" svg:y="75.67083mm"/>
          <draw:path svg:d="M 26.458332 79.37499 L 26.458332 0.0 L 79.37499 0.0 L 105.83333 0.0 L 105.83333 52.916664 Q 105.83333 105.83333 132.29166 79.37499 Q 185.20833 79.37499 185.20833 105.83333 Q 185.20833 132.29166 211.66666 132.29166 L 211.66666 132.29166 L 238.12498 291.04166 Q 238.12498 476.24997 238.12498 502.7083 Q 238.12498 502.7083 238.12498 529.1666 L 211.66666 529.1666 L 211.66666 502.7083 Q 185.20833 502.7083 185.20833 502.7083 L 185.20833 502.7083 L 185.20833 502.7083 Q 185.20833 476.24997 158.74998 476.24997 L 158.74998 476.24997 L 158.74998 449.79166 Q 132.29166 449.79166 105.83333 423.3333 L 52.916664 396.87497 L 52.916664 396.87497 Q 79.37499 370.41666 52.916664 370.41666 L 26.458332 370.41666 L 26.458332 370.41666 Q 26.458332 370.41666 0.0 343.9583 L 0.0 291.04166 L 26.458332 291.04166 L 26.458332 291.04166 L 26.458332 264.5833 L 26.458332 264.5833 L 0.0 264.5833 Q 0.0 238.12498 0.0 211.66666 Q 26.458332 158.74998 26.458332 79.37499 z" svg:height="5.2916665mm" draw:style-name="style-1682" svg:viewBox="0.0 0.0 238.12498 529.1666" svg:width="2.38125mm" svg:x="50.00625mm" svg:y="216.16457mm"/>
          <draw:path svg:d="M 158.74998 105.83333 L 158.74998 132.29166 L 158.74998 185.20833 Q 132.29166 264.5833 105.83333 238.12498 Q 105.83333 211.66666 105.83333 211.66666 L 105.83333 211.66666 L 79.37499 211.66666 L 79.37499 211.66666 L 79.37499 185.20833 L 52.916664 185.20833 L 52.916664 211.66666 L 52.916664 238.12498 L 52.916664 238.12498 Q 52.916664 238.12498 26.458332 132.29166 L 0.0 26.458332 L 26.458332 0.0 Q 52.916664 0.0 105.83333 52.916664 Q 158.74998 105.83333 158.74998 105.83333 z" svg:height="2.38125mm" draw:style-name="style-1683" svg:viewBox="0.0 0.0 158.74998 238.12498" svg:width="1.5874999mm" svg:x="82.549995mm" svg:y="141.28749mm"/>
          <draw:path svg:d="M 343.9583 79.37499 L 343.9583 105.83333 L 343.9583 132.29166 Q 317.49997 132.29166 185.20833 185.20833 L 26.458332 264.5833 L 0.0 264.5833 Q 0.0 238.12498 52.916664 185.20833 L 105.83333 105.83333 L 211.66666 26.458332 Q 317.49997 -79.37499 317.49997 0.0 Q 317.49997 79.37499 343.9583 79.37499 z" svg:height="2.6458333mm" draw:style-name="style-1684" svg:viewBox="0.0 0.0 343.9583 264.5833" svg:width="3.439583mm" svg:x="146.04999mm" svg:y="143.66875mm"/>
          <draw:path svg:d="M 502.7083 105.83333 L 529.1666 105.83333 L 529.1666 132.29166 Q 529.1666 158.74998 502.7083 158.74998 L 476.24997 158.74998 L 423.3333 158.74998 Q 370.41666 132.29166 291.04166 132.29166 L 211.66666 132.29166 L 211.66666 132.29166 L 211.66666 132.29166 L 79.37499 105.83333 Q -26.458332 79.37499 0.0 52.916664 L 26.458332 26.458332 L 26.458332 0.0 Q 52.916664 -26.458332 132.29166 0.0 Q 185.20833 26.458332 211.66666 26.458332 Q 238.12498 26.458332 343.9583 52.916664 Q 449.79166 79.37499 476.24997 79.37499 Q 502.7083 79.37499 502.7083 105.83333 z" svg:height="1.5874999mm" draw:style-name="style-1685" svg:viewBox="0.0 0.0 529.1666 158.74998" svg:width="5.2916665mm" svg:x="136.78958mm" svg:y="133.0854mm"/>
          <draw:path svg:d="M 793.74994 0.0 L 926.0416 0.0 L 926.0416 0.0 L 926.0416 26.458332 L 926.0416 26.458332 L 926.0416 26.458332 L 952.49994 26.458332 L 952.49994 26.458332 L 952.49994 52.916664 L 978.95825 52.916664 L 978.95825 79.37499 L 978.95825 79.37499 L 952.49994 79.37499 L 952.49994 79.37499 L 952.49994 105.83333 L 978.95825 105.83333 L 978.95825 105.83333 L 978.95825 132.29166 L 1031.875 132.29166 L 1058.3333 132.29166 L 1084.7916 105.83333 L 1111.25 105.83333 L 1111.25 105.83333 Q 1111.25 132.29166 1137.7083 132.29166 L 1137.7083 132.29166 L 1137.7083 158.74998 Q 1137.7083 185.20833 1164.1666 185.20833 L 1190.6249 185.20833 L 1190.6249 211.66666 L 1190.6249 238.12498 L 1243.5416 238.12498 L 1269.9999 238.12498 L 1269.9999 264.5833 L 1243.5416 264.5833 L 1243.5416 291.04166 L 1243.5416 317.49997 L 1243.5416 317.49997 Q 1217.0833 343.9583 1084.7916 370.41666 Q 952.49994 423.3333 952.49994 449.79166 Q 952.49994 476.24997 926.0416 476.24997 Q 899.5833 502.7083 873.12494 582.0833 L 873.12494 661.4583 L 846.6666 714.37494 L 846.6666 740.8333 L 820.2083 740.8333 L 820.2083 767.2916 L 820.2083 767.2916 L 820.2083 767.2916 L 793.74994 767.2916 L 793.74994 767.2916 L 767.2916 740.8333 L 714.37494 740.8333 L 714.37494 740.8333 Q 714.37494 714.37494 661.4583 714.37494 L 608.5416 687.9166 L 608.5416 687.9166 Q 608.5416 661.4583 608.5416 661.4583 Q 608.5416 661.4583 555.625 608.5416 Q 449.79166 555.625 396.87497 502.7083 Q 343.9583 476.24997 211.66666 396.87497 L 79.37499 291.04166 L 79.37499 291.04166 L 52.916664 291.04166 L 52.916664 264.5833 L 26.458332 264.5833 L 26.458332 264.5833 L 26.458332 238.12498 L 26.458332 238.12498 L 26.458332 238.12498 L 0.0 238.12498 L 0.0 238.12498 L 26.458332 238.12498 L 52.916664 238.12498 L 79.37499 238.12498 L 105.83333 238.12498 L 105.83333 211.66666 L 105.83333 185.20833 L 132.29166 158.74998 Q 185.20833 132.29166 132.29166 132.29166 Q 105.83333 79.37499 185.20833 79.37499 Q 264.5833 26.458332 291.04166 26.458332 L 317.49997 26.458332 L 370.41666 26.458332 L 423.3333 26.458332 L 423.3333 52.916664 L 449.79166 52.916664 L 449.79166 26.458332 Q 449.79166 0.0 555.625 0.0 Q 661.4583 26.458332 793.74994 0.0 z M 211.66666 132.29166 Q 211.66666 132.29166 211.66666 105.83333 Q 238.12498 105.83333 238.12498 132.29166 Q 238.12498 132.29166 211.66666 132.29166 z" svg:height="7.6729164mm" draw:style-name="style-1686" svg:viewBox="0.0 0.0 1269.9999 767.2916" svg:width="12.699999mm" svg:x="104.510414mm" svg:y="81.22708mm"/>
          <draw:path svg:d="M 185.20833 26.458332 L 211.66666 26.458332 L 238.12498 79.37499 Q 264.5833 79.37499 264.5833 105.83333 L 291.04166 105.83333 L 317.49997 158.74998 Q 317.49997 185.20833 343.9583 185.20833 Q 370.41666 185.20833 370.41666 185.20833 L 370.41666 185.20833 L 370.41666 211.66666 Q 370.41666 238.12498 396.87497 264.5833 L 396.87497 291.04166 L 370.41666 291.04166 L 370.41666 291.04166 L 343.9583 264.5833 Q 317.49997 238.12498 317.49997 291.04166 L 317.49997 343.9583 L 343.9583 343.9583 L 370.41666 343.9583 L 317.49997 343.9583 Q 264.5833 370.41666 264.5833 449.79166 L 264.5833 529.1666 L 238.12498 529.1666 Q 211.66666 502.7083 158.74998 396.87497 L 132.29166 238.12498 L 132.29166 264.5833 Q 105.83333 264.5833 105.83333 317.49997 Q 79.37499 343.9583 52.916664 317.49997 L 52.916664 291.04166 L 26.458332 291.04166 L 0.0 291.04166 L 0.0 185.20833 L 0.0 79.37499 L 26.458332 79.37499 Q 52.916664 105.83333 52.916664 52.916664 Q 79.37499 0.0 105.83333 0.0 Q 158.74998 26.458332 185.20833 26.458332 z" svg:height="5.2916665mm" draw:style-name="style-1687" svg:viewBox="0.0 0.0 396.87497 529.1666" svg:width="3.9687498mm" svg:x="98.424995mm" svg:y="114.564575mm"/>
          <draw:path svg:d="M 476.24997 0.0 L 476.24997 0.0 L 476.24997 52.916664 Q 449.79166 132.29166 476.24997 158.74998 L 476.24997 185.20833 L 502.7083 211.66666 Q 529.1666 211.66666 529.1666 264.5833 L 529.1666 291.04166 L 529.1666 291.04166 Q 529.1666 317.49997 502.7083 317.49997 L 502.7083 317.49997 L 502.7083 317.49997 Q 502.7083 317.49997 476.24997 317.49997 L 476.24997 343.9583 L 476.24997 370.41666 Q 476.24997 370.41666 476.24997 423.3333 Q 476.24997 423.3333 476.24997 449.79166 L 449.79166 449.79166 L 449.79166 449.79166 L 449.79166 476.24997 L 423.3333 476.24997 L 396.87497 476.24997 L 396.87497 476.24997 Q 396.87497 449.79166 423.3333 423.3333 Q 423.3333 396.87497 343.9583 423.3333 L 291.04166 449.79166 L 291.04166 449.79166 Q 291.04166 449.79166 264.5833 423.3333 Q 264.5833 396.87497 185.20833 370.41666 L 105.83333 370.41666 L 105.83333 370.41666 L 79.37499 343.9583 L 79.37499 343.9583 L 79.37499 317.49997 L 26.458332 317.49997 L 0.0 317.49997 L 0.0 291.04166 L 0.0 264.5833 L 0.0 264.5833 L 26.458332 238.12498 L 26.458332 238.12498 L 26.458332 211.66666 L 26.458332 211.66666 L 26.458332 211.66666 L 52.916664 185.20833 L 52.916664 158.74998 L 105.83333 158.74998 Q 158.74998 158.74998 132.29166 132.29166 L 132.29166 105.83333 L 291.04166 105.83333 Q 423.3333 105.83333 423.3333 52.916664 Q 423.3333 52.916664 449.79166 26.458332 Q 449.79166 0.0 476.24997 0.0 z" svg:height="4.7625mm" draw:style-name="style-1688" svg:viewBox="0.0 0.0 529.1666 476.24997" svg:width="5.2916665mm" svg:x="87.57708mm" svg:y="184.67915mm"/>
          <draw:path svg:d="M 52.916664 79.37499 L 79.37499 0.0 L 105.83333 0.0 L 105.83333 0.0 L 105.83333 26.458332 Q 105.83333 52.916664 158.74998 52.916664 Q 185.20833 52.916664 158.74998 158.74998 Q 132.29166 264.5833 52.916664 264.5833 L 0.0 264.5833 L 0.0 238.12498 Q 0.0 238.12498 26.458332 238.12498 L 26.458332 211.66666 L 52.916664 211.66666 Q 105.83333 211.66666 105.83333 185.20833 L 105.83333 185.20833 L 79.37499 185.20833 L 79.37499 185.20833 L 79.37499 158.74998 L 52.916664 158.74998 L 52.916664 158.74998 L 52.916664 185.20833 L 52.916664 185.20833 L 52.916664 185.20833 L 26.458332 185.20833 L 26.458332 185.20833 L 26.458332 158.74998 Q 52.916664 132.29166 52.916664 79.37499 z" svg:height="2.6458333mm" draw:style-name="style-1689" svg:viewBox="0.0 0.0 158.74998 264.5833" svg:width="1.5874999mm" svg:x="139.17082mm" svg:y="62.17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4.21664mm" fo:page-width="237.8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