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0604mm" fo:page-width="223.043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8b1" draw:opacity="100.0%" draw:stroke="solid" svg:stroke-color="#ccc8b1" draw:stroke-linejoin="miter" svg:stroke-opacity="100.0%" svg:stroke-width="0.26458332mm"/>
    </style:style>
    <style:style style:family="graphic" style:name="style-3">
      <style:graphic-properties draw:fill="solid" draw:fill-color="#bfbca7" draw:opacity="100.0%" draw:stroke="solid" svg:stroke-color="#bfbca7" draw:stroke-linejoin="miter" svg:stroke-opacity="100.0%" svg:stroke-width="0.26458332mm"/>
    </style:style>
    <style:style style:family="graphic" style:name="style-4">
      <style:graphic-properties draw:fill="solid" draw:fill-color="#969484" draw:opacity="100.0%" draw:stroke="solid" svg:stroke-color="#969484" draw:stroke-linejoin="miter" svg:stroke-opacity="100.0%" svg:stroke-width="0.26458332mm"/>
    </style:style>
    <style:style style:family="graphic" style:name="style-5">
      <style:graphic-properties draw:fill="solid" draw:fill-color="#999685" draw:opacity="100.0%" draw:stroke="solid" svg:stroke-color="#999685" draw:stroke-linejoin="miter" svg:stroke-opacity="100.0%" svg:stroke-width="0.26458332mm"/>
    </style:style>
    <style:style style:family="graphic" style:name="style-6">
      <style:graphic-properties draw:fill="solid" draw:fill-color="#9a9787" draw:opacity="100.0%" draw:stroke="solid" svg:stroke-color="#9a9787" draw:stroke-linejoin="miter" svg:stroke-opacity="100.0%" svg:stroke-width="0.26458332mm"/>
    </style:style>
    <style:style style:family="graphic" style:name="style-7">
      <style:graphic-properties draw:fill="solid" draw:fill-color="#a19f8d" draw:opacity="100.0%" draw:stroke="solid" svg:stroke-color="#a19f8d" draw:stroke-linejoin="miter" svg:stroke-opacity="100.0%" svg:stroke-width="0.26458332mm"/>
    </style:style>
    <style:style style:family="graphic" style:name="style-8">
      <style:graphic-properties draw:fill="solid" draw:fill-color="#cac7b1" draw:opacity="100.0%" draw:stroke="solid" svg:stroke-color="#cac7b1" draw:stroke-linejoin="miter" svg:stroke-opacity="100.0%" svg:stroke-width="0.26458332mm"/>
    </style:style>
    <style:style style:family="graphic" style:name="style-9">
      <style:graphic-properties draw:fill="solid" draw:fill-color="#2e2d29" draw:opacity="100.0%" draw:stroke="solid" svg:stroke-color="#2e2d29" draw:stroke-linejoin="miter" svg:stroke-opacity="100.0%" svg:stroke-width="0.26458332mm"/>
    </style:style>
    <style:style style:family="graphic" style:name="style-10">
      <style:graphic-properties draw:fill="solid" draw:fill-color="#dedaba" draw:opacity="100.0%" draw:stroke="solid" svg:stroke-color="#dedaba" draw:stroke-linejoin="miter" svg:stroke-opacity="100.0%" svg:stroke-width="0.26458332mm"/>
    </style:style>
    <style:style style:family="graphic" style:name="style-11">
      <style:graphic-properties draw:fill="solid" draw:fill-color="#918e7e" draw:opacity="100.0%" draw:stroke="solid" svg:stroke-color="#918e7e" draw:stroke-linejoin="miter" svg:stroke-opacity="100.0%" svg:stroke-width="0.26458332mm"/>
    </style:style>
    <style:style style:family="graphic" style:name="style-12">
      <style:graphic-properties draw:fill="solid" draw:fill-color="#c1bea9" draw:opacity="100.0%" draw:stroke="solid" svg:stroke-color="#c1bea9" draw:stroke-linejoin="miter" svg:stroke-opacity="100.0%" svg:stroke-width="0.26458332mm"/>
    </style:style>
    <style:style style:family="graphic" style:name="style-13">
      <style:graphic-properties draw:fill="solid" draw:fill-color="#d2ceb8" draw:opacity="100.0%" draw:stroke="solid" svg:stroke-color="#d2ceb8" draw:stroke-linejoin="miter" svg:stroke-opacity="100.0%" svg:stroke-width="0.26458332mm"/>
    </style:style>
    <style:style style:family="graphic" style:name="style-14">
      <style:graphic-properties draw:fill="solid" draw:fill-color="#b8b6a2" draw:opacity="100.0%" draw:stroke="solid" svg:stroke-color="#b8b6a2" draw:stroke-linejoin="miter" svg:stroke-opacity="100.0%" svg:stroke-width="0.26458332mm"/>
    </style:style>
    <style:style style:family="graphic" style:name="style-15">
      <style:graphic-properties draw:fill="solid" draw:fill-color="#bbb9a5" draw:opacity="100.0%" draw:stroke="solid" svg:stroke-color="#bbb9a5" draw:stroke-linejoin="miter" svg:stroke-opacity="100.0%" svg:stroke-width="0.26458332mm"/>
    </style:style>
    <style:style style:family="graphic" style:name="style-16">
      <style:graphic-properties draw:fill="solid" draw:fill-color="#848374" draw:opacity="100.0%" draw:stroke="solid" svg:stroke-color="#848374" draw:stroke-linejoin="miter" svg:stroke-opacity="100.0%" svg:stroke-width="0.26458332mm"/>
    </style:style>
    <style:style style:family="graphic" style:name="style-17">
      <style:graphic-properties draw:fill="solid" draw:fill-color="#4b4941" draw:opacity="100.0%" draw:stroke="solid" svg:stroke-color="#4b4941" draw:stroke-linejoin="miter" svg:stroke-opacity="100.0%" svg:stroke-width="0.26458332mm"/>
    </style:style>
    <style:style style:family="graphic" style:name="style-18">
      <style:graphic-properties draw:fill="solid" draw:fill-color="#888778" draw:opacity="100.0%" draw:stroke="solid" svg:stroke-color="#888778" draw:stroke-linejoin="miter" svg:stroke-opacity="100.0%" svg:stroke-width="0.26458332mm"/>
    </style:style>
    <style:style style:family="graphic" style:name="style-19">
      <style:graphic-properties draw:fill="solid" draw:fill-color="#979484" draw:opacity="100.0%" draw:stroke="solid" svg:stroke-color="#979484" draw:stroke-linejoin="miter" svg:stroke-opacity="100.0%" svg:stroke-width="0.26458332mm"/>
    </style:style>
    <style:style style:family="graphic" style:name="style-20">
      <style:graphic-properties draw:fill="solid" draw:fill-color="#7c7a6c" draw:opacity="100.0%" draw:stroke="solid" svg:stroke-color="#7c7a6c" draw:stroke-linejoin="miter" svg:stroke-opacity="100.0%" svg:stroke-width="0.26458332mm"/>
    </style:style>
    <style:style style:family="graphic" style:name="style-21">
      <style:graphic-properties draw:fill="solid" draw:fill-color="#8a8879" draw:opacity="100.0%" draw:stroke="solid" svg:stroke-color="#8a8879" draw:stroke-linejoin="miter" svg:stroke-opacity="100.0%" svg:stroke-width="0.26458332mm"/>
    </style:style>
    <style:style style:family="graphic" style:name="style-22">
      <style:graphic-properties draw:fill="solid" draw:fill-color="#8b8979" draw:opacity="100.0%" draw:stroke="solid" svg:stroke-color="#8b8979" draw:stroke-linejoin="miter" svg:stroke-opacity="100.0%" svg:stroke-width="0.26458332mm"/>
    </style:style>
    <style:style style:family="graphic" style:name="style-23">
      <style:graphic-properties draw:fill="solid" draw:fill-color="#868475" draw:opacity="100.0%" draw:stroke="solid" svg:stroke-color="#868475" draw:stroke-linejoin="miter" svg:stroke-opacity="100.0%" svg:stroke-width="0.26458332mm"/>
    </style:style>
    <style:style style:family="graphic" style:name="style-24">
      <style:graphic-properties draw:fill="solid" draw:fill-color="#9a9887" draw:opacity="100.0%" draw:stroke="solid" svg:stroke-color="#9a9887" draw:stroke-linejoin="miter" svg:stroke-opacity="100.0%" svg:stroke-width="0.26458332mm"/>
    </style:style>
    <style:style style:family="graphic" style:name="style-25">
      <style:graphic-properties draw:fill="solid" draw:fill-color="#a6a492" draw:opacity="100.0%" draw:stroke="solid" svg:stroke-color="#a6a492" draw:stroke-linejoin="miter" svg:stroke-opacity="100.0%" svg:stroke-width="0.26458332mm"/>
    </style:style>
    <style:style style:family="graphic" style:name="style-26">
      <style:graphic-properties draw:fill="solid" draw:fill-color="#acaa98" draw:opacity="100.0%" draw:stroke="solid" svg:stroke-color="#acaa98" draw:stroke-linejoin="miter" svg:stroke-opacity="100.0%" svg:stroke-width="0.26458332mm"/>
    </style:style>
    <style:style style:family="graphic" style:name="style-27">
      <style:graphic-properties draw:fill="solid" draw:fill-color="#9f9d8b" draw:opacity="100.0%" draw:stroke="solid" svg:stroke-color="#9f9d8b" draw:stroke-linejoin="miter" svg:stroke-opacity="100.0%" svg:stroke-width="0.26458332mm"/>
    </style:style>
    <style:style style:family="graphic" style:name="style-28">
      <style:graphic-properties draw:fill="solid" draw:fill-color="#e1ddc3" draw:opacity="100.0%" draw:stroke="solid" svg:stroke-color="#e1ddc3" draw:stroke-linejoin="miter" svg:stroke-opacity="100.0%" svg:stroke-width="0.26458332mm"/>
    </style:style>
    <style:style style:family="graphic" style:name="style-29">
      <style:graphic-properties draw:fill="solid" draw:fill-color="#959483" draw:opacity="100.0%" draw:stroke="solid" svg:stroke-color="#959483" draw:stroke-linejoin="miter" svg:stroke-opacity="100.0%" svg:stroke-width="0.26458332mm"/>
    </style:style>
    <style:style style:family="graphic" style:name="style-30">
      <style:graphic-properties draw:fill="solid" draw:fill-color="#3c3b35" draw:opacity="100.0%" draw:stroke="solid" svg:stroke-color="#3c3b35" draw:stroke-linejoin="miter" svg:stroke-opacity="100.0%" svg:stroke-width="0.26458332mm"/>
    </style:style>
    <style:style style:family="graphic" style:name="style-31">
      <style:graphic-properties draw:fill="solid" draw:fill-color="#c6c3ae" draw:opacity="100.0%" draw:stroke="solid" svg:stroke-color="#c6c3ae" draw:stroke-linejoin="miter" svg:stroke-opacity="100.0%" svg:stroke-width="0.26458332mm"/>
    </style:style>
    <style:style style:family="graphic" style:name="style-32">
      <style:graphic-properties draw:fill="solid" draw:fill-color="#dedac2" draw:opacity="100.0%" draw:stroke="solid" svg:stroke-color="#dedac2" draw:stroke-linejoin="miter" svg:stroke-opacity="100.0%" svg:stroke-width="0.26458332mm"/>
    </style:style>
    <style:style style:family="graphic" style:name="style-33">
      <style:graphic-properties draw:fill="solid" draw:fill-color="#b5b29f" draw:opacity="100.0%" draw:stroke="solid" svg:stroke-color="#b5b29f" draw:stroke-linejoin="miter" svg:stroke-opacity="100.0%" svg:stroke-width="0.26458332mm"/>
    </style:style>
    <style:style style:family="graphic" style:name="style-34">
      <style:graphic-properties draw:fill="solid" draw:fill-color="#a7a593" draw:opacity="100.0%" draw:stroke="solid" svg:stroke-color="#a7a593" draw:stroke-linejoin="miter" svg:stroke-opacity="100.0%" svg:stroke-width="0.26458332mm"/>
    </style:style>
    <style:style style:family="graphic" style:name="style-35">
      <style:graphic-properties draw:fill="solid" draw:fill-color="#b0ad9a" draw:opacity="100.0%" draw:stroke="solid" svg:stroke-color="#b0ad9a" draw:stroke-linejoin="miter" svg:stroke-opacity="100.0%" svg:stroke-width="0.26458332mm"/>
    </style:style>
    <style:style style:family="graphic" style:name="style-36">
      <style:graphic-properties draw:fill="solid" draw:fill-color="#adab99" draw:opacity="100.0%" draw:stroke="solid" svg:stroke-color="#adab99" draw:stroke-linejoin="miter" svg:stroke-opacity="100.0%" svg:stroke-width="0.26458332mm"/>
    </style:style>
    <style:style style:family="graphic" style:name="style-37">
      <style:graphic-properties draw:fill="solid" draw:fill-color="#949281" draw:opacity="100.0%" draw:stroke="solid" svg:stroke-color="#949281" draw:stroke-linejoin="miter" svg:stroke-opacity="100.0%" svg:stroke-width="0.26458332mm"/>
    </style:style>
    <style:style style:family="graphic" style:name="style-38">
      <style:graphic-properties draw:fill="solid" draw:fill-color="#a5a290" draw:opacity="100.0%" draw:stroke="solid" svg:stroke-color="#a5a290" draw:stroke-linejoin="miter" svg:stroke-opacity="100.0%" svg:stroke-width="0.26458332mm"/>
    </style:style>
    <style:style style:family="graphic" style:name="style-39">
      <style:graphic-properties draw:fill="solid" draw:fill-color="#b7b39f" draw:opacity="100.0%" draw:stroke="solid" svg:stroke-color="#b7b39f" draw:stroke-linejoin="miter" svg:stroke-opacity="100.0%" svg:stroke-width="0.26458332mm"/>
    </style:style>
    <style:style style:family="graphic" style:name="style-40">
      <style:graphic-properties draw:fill="solid" draw:fill-color="#636156" draw:opacity="100.0%" draw:stroke="solid" svg:stroke-color="#636156" draw:stroke-linejoin="miter" svg:stroke-opacity="100.0%" svg:stroke-width="0.26458332mm"/>
    </style:style>
    <style:style style:family="graphic" style:name="style-41">
      <style:graphic-properties draw:fill="solid" draw:fill-color="#e0ddc4" draw:opacity="100.0%" draw:stroke="solid" svg:stroke-color="#e0ddc4" draw:stroke-linejoin="miter" svg:stroke-opacity="100.0%" svg:stroke-width="0.26458332mm"/>
    </style:style>
    <style:style style:family="graphic" style:name="style-42">
      <style:graphic-properties draw:fill="solid" draw:fill-color="#aca997" draw:opacity="100.0%" draw:stroke="solid" svg:stroke-color="#aca997" draw:stroke-linejoin="miter" svg:stroke-opacity="100.0%" svg:stroke-width="0.26458332mm"/>
    </style:style>
    <style:style style:family="graphic" style:name="style-43">
      <style:graphic-properties draw:fill="solid" draw:fill-color="#b3b09d" draw:opacity="100.0%" draw:stroke="solid" svg:stroke-color="#b3b09d" draw:stroke-linejoin="miter" svg:stroke-opacity="100.0%" svg:stroke-width="0.26458332mm"/>
    </style:style>
    <style:style style:family="graphic" style:name="style-44">
      <style:graphic-properties draw:fill="solid" draw:fill-color="#b6b29e" draw:opacity="100.0%" draw:stroke="solid" svg:stroke-color="#b6b29e" draw:stroke-linejoin="miter" svg:stroke-opacity="100.0%" svg:stroke-width="0.26458332mm"/>
    </style:style>
    <style:style style:family="graphic" style:name="style-45">
      <style:graphic-properties draw:fill="solid" draw:fill-color="#a19f8d" draw:opacity="100.0%" draw:stroke="solid" svg:stroke-color="#a19f8d" draw:stroke-linejoin="miter" svg:stroke-opacity="100.0%" svg:stroke-width="0.26458332mm"/>
    </style:style>
    <style:style style:family="graphic" style:name="style-46">
      <style:graphic-properties draw:fill="solid" draw:fill-color="#b9b7a2" draw:opacity="100.0%" draw:stroke="solid" svg:stroke-color="#b9b7a2" draw:stroke-linejoin="miter" svg:stroke-opacity="100.0%" svg:stroke-width="0.26458332mm"/>
    </style:style>
    <style:style style:family="graphic" style:name="style-47">
      <style:graphic-properties draw:fill="solid" draw:fill-color="#7b786b" draw:opacity="100.0%" draw:stroke="solid" svg:stroke-color="#7b786b" draw:stroke-linejoin="miter" svg:stroke-opacity="100.0%" svg:stroke-width="0.26458332mm"/>
    </style:style>
    <style:style style:family="graphic" style:name="style-48">
      <style:graphic-properties draw:fill="solid" draw:fill-color="#b4b19e" draw:opacity="100.0%" draw:stroke="solid" svg:stroke-color="#b4b19e" draw:stroke-linejoin="miter" svg:stroke-opacity="100.0%" svg:stroke-width="0.26458332mm"/>
    </style:style>
    <style:style style:family="graphic" style:name="style-49">
      <style:graphic-properties draw:fill="solid" draw:fill-color="#b5b29f" draw:opacity="100.0%" draw:stroke="solid" svg:stroke-color="#b5b29f" draw:stroke-linejoin="miter" svg:stroke-opacity="100.0%" svg:stroke-width="0.26458332mm"/>
    </style:style>
    <style:style style:family="graphic" style:name="style-50">
      <style:graphic-properties draw:fill="solid" draw:fill-color="#8d8b7b" draw:opacity="100.0%" draw:stroke="solid" svg:stroke-color="#8d8b7b" draw:stroke-linejoin="miter" svg:stroke-opacity="100.0%" svg:stroke-width="0.26458332mm"/>
    </style:style>
    <style:style style:family="graphic" style:name="style-51">
      <style:graphic-properties draw:fill="solid" draw:fill-color="#bcb9a5" draw:opacity="100.0%" draw:stroke="solid" svg:stroke-color="#bcb9a5" draw:stroke-linejoin="miter" svg:stroke-opacity="100.0%" svg:stroke-width="0.26458332mm"/>
    </style:style>
    <style:style style:family="graphic" style:name="style-52">
      <style:graphic-properties draw:fill="solid" draw:fill-color="#a8a693" draw:opacity="100.0%" draw:stroke="solid" svg:stroke-color="#a8a693" draw:stroke-linejoin="miter" svg:stroke-opacity="100.0%" svg:stroke-width="0.26458332mm"/>
    </style:style>
    <style:style style:family="graphic" style:name="style-53">
      <style:graphic-properties draw:fill="solid" draw:fill-color="#aaa894" draw:opacity="100.0%" draw:stroke="solid" svg:stroke-color="#aaa894" draw:stroke-linejoin="miter" svg:stroke-opacity="100.0%" svg:stroke-width="0.26458332mm"/>
    </style:style>
    <style:style style:family="graphic" style:name="style-54">
      <style:graphic-properties draw:fill="solid" draw:fill-color="#a19f8d" draw:opacity="100.0%" draw:stroke="solid" svg:stroke-color="#a19f8d" draw:stroke-linejoin="miter" svg:stroke-opacity="100.0%" svg:stroke-width="0.26458332mm"/>
    </style:style>
    <style:style style:family="graphic" style:name="style-55">
      <style:graphic-properties draw:fill="solid" draw:fill-color="#bcbaa6" draw:opacity="100.0%" draw:stroke="solid" svg:stroke-color="#bcbaa6" draw:stroke-linejoin="miter" svg:stroke-opacity="100.0%" svg:stroke-width="0.26458332mm"/>
    </style:style>
    <style:style style:family="graphic" style:name="style-56">
      <style:graphic-properties draw:fill="solid" draw:fill-color="#4d4c44" draw:opacity="100.0%" draw:stroke="solid" svg:stroke-color="#4d4c44" draw:stroke-linejoin="miter" svg:stroke-opacity="100.0%" svg:stroke-width="0.26458332mm"/>
    </style:style>
    <style:style style:family="graphic" style:name="style-57">
      <style:graphic-properties draw:fill="solid" draw:fill-color="#a7a592" draw:opacity="100.0%" draw:stroke="solid" svg:stroke-color="#a7a592" draw:stroke-linejoin="miter" svg:stroke-opacity="100.0%" svg:stroke-width="0.26458332mm"/>
    </style:style>
    <style:style style:family="graphic" style:name="style-58">
      <style:graphic-properties draw:fill="solid" draw:fill-color="#c8c5b0" draw:opacity="100.0%" draw:stroke="solid" svg:stroke-color="#c8c5b0" draw:stroke-linejoin="miter" svg:stroke-opacity="100.0%" svg:stroke-width="0.26458332mm"/>
    </style:style>
    <style:style style:family="graphic" style:name="style-59">
      <style:graphic-properties draw:fill="solid" draw:fill-color="#b7b4a1" draw:opacity="100.0%" draw:stroke="solid" svg:stroke-color="#b7b4a1" draw:stroke-linejoin="miter" svg:stroke-opacity="100.0%" svg:stroke-width="0.26458332mm"/>
    </style:style>
    <style:style style:family="graphic" style:name="style-60">
      <style:graphic-properties draw:fill="solid" draw:fill-color="#cac7b1" draw:opacity="100.0%" draw:stroke="solid" svg:stroke-color="#cac7b1" draw:stroke-linejoin="miter" svg:stroke-opacity="100.0%" svg:stroke-width="0.26458332mm"/>
    </style:style>
    <style:style style:family="graphic" style:name="style-61">
      <style:graphic-properties draw:fill="solid" draw:fill-color="#bdbaa6" draw:opacity="100.0%" draw:stroke="solid" svg:stroke-color="#bdbaa6" draw:stroke-linejoin="miter" svg:stroke-opacity="100.0%" svg:stroke-width="0.26458332mm"/>
    </style:style>
    <style:style style:family="graphic" style:name="style-62">
      <style:graphic-properties draw:fill="solid" draw:fill-color="#b2b09d" draw:opacity="100.0%" draw:stroke="solid" svg:stroke-color="#b2b09d" draw:stroke-linejoin="miter" svg:stroke-opacity="100.0%" svg:stroke-width="0.26458332mm"/>
    </style:style>
    <style:style style:family="graphic" style:name="style-63">
      <style:graphic-properties draw:fill="solid" draw:fill-color="#6f6e62" draw:opacity="100.0%" draw:stroke="solid" svg:stroke-color="#6f6e62" draw:stroke-linejoin="miter" svg:stroke-opacity="100.0%" svg:stroke-width="0.26458332mm"/>
    </style:style>
    <style:style style:family="graphic" style:name="style-64">
      <style:graphic-properties draw:fill="solid" draw:fill-color="#9e9b8a" draw:opacity="100.0%" draw:stroke="solid" svg:stroke-color="#9e9b8a" draw:stroke-linejoin="miter" svg:stroke-opacity="100.0%" svg:stroke-width="0.26458332mm"/>
    </style:style>
    <style:style style:family="graphic" style:name="style-65">
      <style:graphic-properties draw:fill="solid" draw:fill-color="#6e6c60" draw:opacity="100.0%" draw:stroke="solid" svg:stroke-color="#6e6c60" draw:stroke-linejoin="miter" svg:stroke-opacity="100.0%" svg:stroke-width="0.26458332mm"/>
    </style:style>
    <style:style style:family="graphic" style:name="style-66">
      <style:graphic-properties draw:fill="solid" draw:fill-color="#c2bfaa" draw:opacity="100.0%" draw:stroke="solid" svg:stroke-color="#c2bfaa" draw:stroke-linejoin="miter" svg:stroke-opacity="100.0%" svg:stroke-width="0.26458332mm"/>
    </style:style>
    <style:style style:family="graphic" style:name="style-67">
      <style:graphic-properties draw:fill="solid" draw:fill-color="#d9d4bb" draw:opacity="100.0%" draw:stroke="solid" svg:stroke-color="#d9d4bb" draw:stroke-linejoin="miter" svg:stroke-opacity="100.0%" svg:stroke-width="0.26458332mm"/>
    </style:style>
    <style:style style:family="graphic" style:name="style-68">
      <style:graphic-properties draw:fill="solid" draw:fill-color="#a3a08e" draw:opacity="100.0%" draw:stroke="solid" svg:stroke-color="#a3a08e" draw:stroke-linejoin="miter" svg:stroke-opacity="100.0%" svg:stroke-width="0.26458332mm"/>
    </style:style>
    <style:style style:family="graphic" style:name="style-69">
      <style:graphic-properties draw:fill="solid" draw:fill-color="#b9b6a2" draw:opacity="100.0%" draw:stroke="solid" svg:stroke-color="#b9b6a2" draw:stroke-linejoin="miter" svg:stroke-opacity="100.0%" svg:stroke-width="0.26458332mm"/>
    </style:style>
    <style:style style:family="graphic" style:name="style-70">
      <style:graphic-properties draw:fill="solid" draw:fill-color="#a8a694" draw:opacity="100.0%" draw:stroke="solid" svg:stroke-color="#a8a694" draw:stroke-linejoin="miter" svg:stroke-opacity="100.0%" svg:stroke-width="0.26458332mm"/>
    </style:style>
    <style:style style:family="graphic" style:name="style-71">
      <style:graphic-properties draw:fill="solid" draw:fill-color="#3d3c35" draw:opacity="100.0%" draw:stroke="solid" svg:stroke-color="#3d3c35" draw:stroke-linejoin="miter" svg:stroke-opacity="100.0%" svg:stroke-width="0.26458332mm"/>
    </style:style>
    <style:style style:family="graphic" style:name="style-72">
      <style:graphic-properties draw:fill="solid" draw:fill-color="#5c5a51" draw:opacity="100.0%" draw:stroke="solid" svg:stroke-color="#5c5a51" draw:stroke-linejoin="miter" svg:stroke-opacity="100.0%" svg:stroke-width="0.26458332mm"/>
    </style:style>
    <style:style style:family="graphic" style:name="style-73">
      <style:graphic-properties draw:fill="solid" draw:fill-color="#a6a492" draw:opacity="100.0%" draw:stroke="solid" svg:stroke-color="#a6a492" draw:stroke-linejoin="miter" svg:stroke-opacity="100.0%" svg:stroke-width="0.26458332mm"/>
    </style:style>
    <style:style style:family="graphic" style:name="style-74">
      <style:graphic-properties draw:fill="solid" draw:fill-color="#6d6b5f" draw:opacity="100.0%" draw:stroke="solid" svg:stroke-color="#6d6b5f" draw:stroke-linejoin="miter" svg:stroke-opacity="100.0%" svg:stroke-width="0.26458332mm"/>
    </style:style>
    <style:style style:family="graphic" style:name="style-75">
      <style:graphic-properties draw:fill="solid" draw:fill-color="#969484" draw:opacity="100.0%" draw:stroke="solid" svg:stroke-color="#969484" draw:stroke-linejoin="miter" svg:stroke-opacity="100.0%" svg:stroke-width="0.26458332mm"/>
    </style:style>
    <style:style style:family="graphic" style:name="style-76">
      <style:graphic-properties draw:fill="solid" draw:fill-color="#a6a492" draw:opacity="100.0%" draw:stroke="solid" svg:stroke-color="#a6a492" draw:stroke-linejoin="miter" svg:stroke-opacity="100.0%" svg:stroke-width="0.26458332mm"/>
    </style:style>
    <style:style style:family="graphic" style:name="style-77">
      <style:graphic-properties draw:fill="solid" draw:fill-color="#bbb8a4" draw:opacity="100.0%" draw:stroke="solid" svg:stroke-color="#bbb8a4" draw:stroke-linejoin="miter" svg:stroke-opacity="100.0%" svg:stroke-width="0.26458332mm"/>
    </style:style>
    <style:style style:family="graphic" style:name="style-78">
      <style:graphic-properties draw:fill="solid" draw:fill-color="#acaa97" draw:opacity="100.0%" draw:stroke="solid" svg:stroke-color="#acaa97" draw:stroke-linejoin="miter" svg:stroke-opacity="100.0%" svg:stroke-width="0.26458332mm"/>
    </style:style>
    <style:style style:family="graphic" style:name="style-79">
      <style:graphic-properties draw:fill="solid" draw:fill-color="#c2bfa9" draw:opacity="100.0%" draw:stroke="solid" svg:stroke-color="#c2bfa9" draw:stroke-linejoin="miter" svg:stroke-opacity="100.0%" svg:stroke-width="0.26458332mm"/>
    </style:style>
    <style:style style:family="graphic" style:name="style-80">
      <style:graphic-properties draw:fill="solid" draw:fill-color="#aca996" draw:opacity="100.0%" draw:stroke="solid" svg:stroke-color="#aca996" draw:stroke-linejoin="miter" svg:stroke-opacity="100.0%" svg:stroke-width="0.26458332mm"/>
    </style:style>
    <style:style style:family="graphic" style:name="style-81">
      <style:graphic-properties draw:fill="solid" draw:fill-color="#a9a794" draw:opacity="100.0%" draw:stroke="solid" svg:stroke-color="#a9a794" draw:stroke-linejoin="miter" svg:stroke-opacity="100.0%" svg:stroke-width="0.26458332mm"/>
    </style:style>
    <style:style style:family="graphic" style:name="style-82">
      <style:graphic-properties draw:fill="solid" draw:fill-color="#5e5c52" draw:opacity="100.0%" draw:stroke="solid" svg:stroke-color="#5e5c52" draw:stroke-linejoin="miter" svg:stroke-opacity="100.0%" svg:stroke-width="0.26458332mm"/>
    </style:style>
    <style:style style:family="graphic" style:name="style-83">
      <style:graphic-properties draw:fill="solid" draw:fill-color="#adab98" draw:opacity="100.0%" draw:stroke="solid" svg:stroke-color="#adab98" draw:stroke-linejoin="miter" svg:stroke-opacity="100.0%" svg:stroke-width="0.26458332mm"/>
    </style:style>
    <style:style style:family="graphic" style:name="style-84">
      <style:graphic-properties draw:fill="solid" draw:fill-color="#e4e0c6" draw:opacity="100.0%" draw:stroke="solid" svg:stroke-color="#e4e0c6" draw:stroke-linejoin="miter" svg:stroke-opacity="100.0%" svg:stroke-width="0.26458332mm"/>
    </style:style>
    <style:style style:family="graphic" style:name="style-85">
      <style:graphic-properties draw:fill="solid" draw:fill-color="#8c8a7a" draw:opacity="100.0%" draw:stroke="solid" svg:stroke-color="#8c8a7a" draw:stroke-linejoin="miter" svg:stroke-opacity="100.0%" svg:stroke-width="0.26458332mm"/>
    </style:style>
    <style:style style:family="graphic" style:name="style-86">
      <style:graphic-properties draw:fill="solid" draw:fill-color="#bcb9a5" draw:opacity="100.0%" draw:stroke="solid" svg:stroke-color="#bcb9a5" draw:stroke-linejoin="miter" svg:stroke-opacity="100.0%" svg:stroke-width="0.26458332mm"/>
    </style:style>
    <style:style style:family="graphic" style:name="style-87">
      <style:graphic-properties draw:fill="solid" draw:fill-color="#a19f8d" draw:opacity="100.0%" draw:stroke="solid" svg:stroke-color="#a19f8d" draw:stroke-linejoin="miter" svg:stroke-opacity="100.0%" svg:stroke-width="0.26458332mm"/>
    </style:style>
    <style:style style:family="graphic" style:name="style-88">
      <style:graphic-properties draw:fill="solid" draw:fill-color="#dfdbc2" draw:opacity="100.0%" draw:stroke="solid" svg:stroke-color="#dfdbc2" draw:stroke-linejoin="miter" svg:stroke-opacity="100.0%" svg:stroke-width="0.26458332mm"/>
    </style:style>
    <style:style style:family="graphic" style:name="style-89">
      <style:graphic-properties draw:fill="solid" draw:fill-color="#67655a" draw:opacity="100.0%" draw:stroke="solid" svg:stroke-color="#67655a" draw:stroke-linejoin="miter" svg:stroke-opacity="100.0%" svg:stroke-width="0.26458332mm"/>
    </style:style>
    <style:style style:family="graphic" style:name="style-90">
      <style:graphic-properties draw:fill="solid" draw:fill-color="#b3b19e" draw:opacity="100.0%" draw:stroke="solid" svg:stroke-color="#b3b19e" draw:stroke-linejoin="miter" svg:stroke-opacity="100.0%" svg:stroke-width="0.26458332mm"/>
    </style:style>
    <style:style style:family="graphic" style:name="style-91">
      <style:graphic-properties draw:fill="solid" draw:fill-color="#737165" draw:opacity="100.0%" draw:stroke="solid" svg:stroke-color="#737165" draw:stroke-linejoin="miter" svg:stroke-opacity="100.0%" svg:stroke-width="0.26458332mm"/>
    </style:style>
    <style:style style:family="graphic" style:name="style-92">
      <style:graphic-properties draw:fill="solid" draw:fill-color="#c7c4ae" draw:opacity="100.0%" draw:stroke="solid" svg:stroke-color="#c7c4ae" draw:stroke-linejoin="miter" svg:stroke-opacity="100.0%" svg:stroke-width="0.26458332mm"/>
    </style:style>
    <style:style style:family="graphic" style:name="style-93">
      <style:graphic-properties draw:fill="solid" draw:fill-color="#b1af9c" draw:opacity="100.0%" draw:stroke="solid" svg:stroke-color="#b1af9c" draw:stroke-linejoin="miter" svg:stroke-opacity="100.0%" svg:stroke-width="0.26458332mm"/>
    </style:style>
    <style:style style:family="graphic" style:name="style-94">
      <style:graphic-properties draw:fill="solid" draw:fill-color="#b6b39f" draw:opacity="100.0%" draw:stroke="solid" svg:stroke-color="#b6b39f" draw:stroke-linejoin="miter" svg:stroke-opacity="100.0%" svg:stroke-width="0.26458332mm"/>
    </style:style>
    <style:style style:family="graphic" style:name="style-95">
      <style:graphic-properties draw:fill="solid" draw:fill-color="#949181" draw:opacity="100.0%" draw:stroke="solid" svg:stroke-color="#949181" draw:stroke-linejoin="miter" svg:stroke-opacity="100.0%" svg:stroke-width="0.26458332mm"/>
    </style:style>
    <style:style style:family="graphic" style:name="style-96">
      <style:graphic-properties draw:fill="solid" draw:fill-color="#777568" draw:opacity="100.0%" draw:stroke="solid" svg:stroke-color="#777568" draw:stroke-linejoin="miter" svg:stroke-opacity="100.0%" svg:stroke-width="0.26458332mm"/>
    </style:style>
    <style:style style:family="graphic" style:name="style-97">
      <style:graphic-properties draw:fill="solid" draw:fill-color="#969383" draw:opacity="100.0%" draw:stroke="solid" svg:stroke-color="#969383" draw:stroke-linejoin="miter" svg:stroke-opacity="100.0%" svg:stroke-width="0.26458332mm"/>
    </style:style>
    <style:style style:family="graphic" style:name="style-98">
      <style:graphic-properties draw:fill="solid" draw:fill-color="#bcb29b" draw:opacity="100.0%" draw:stroke="solid" svg:stroke-color="#bcb29b" draw:stroke-linejoin="miter" svg:stroke-opacity="100.0%" svg:stroke-width="0.26458332mm"/>
    </style:style>
    <style:style style:family="graphic" style:name="style-99">
      <style:graphic-properties draw:fill="solid" draw:fill-color="#d5ceb3" draw:opacity="100.0%" draw:stroke="solid" svg:stroke-color="#d5ceb3" draw:stroke-linejoin="miter" svg:stroke-opacity="100.0%" svg:stroke-width="0.26458332mm"/>
    </style:style>
    <style:style style:family="graphic" style:name="style-100">
      <style:graphic-properties draw:fill="solid" draw:fill-color="#959382" draw:opacity="100.0%" draw:stroke="solid" svg:stroke-color="#959382" draw:stroke-linejoin="miter" svg:stroke-opacity="100.0%" svg:stroke-width="0.26458332mm"/>
    </style:style>
    <style:style style:family="graphic" style:name="style-101">
      <style:graphic-properties draw:fill="solid" draw:fill-color="#9e9c8b" draw:opacity="100.0%" draw:stroke="solid" svg:stroke-color="#9e9c8b" draw:stroke-linejoin="miter" svg:stroke-opacity="100.0%" svg:stroke-width="0.26458332mm"/>
    </style:style>
    <style:style style:family="graphic" style:name="style-102">
      <style:graphic-properties draw:fill="solid" draw:fill-color="#b5b29f" draw:opacity="100.0%" draw:stroke="solid" svg:stroke-color="#b5b29f" draw:stroke-linejoin="miter" svg:stroke-opacity="100.0%" svg:stroke-width="0.26458332mm"/>
    </style:style>
    <style:style style:family="graphic" style:name="style-103">
      <style:graphic-properties draw:fill="solid" draw:fill-color="#aeac98" draw:opacity="100.0%" draw:stroke="solid" svg:stroke-color="#aeac98" draw:stroke-linejoin="miter" svg:stroke-opacity="100.0%" svg:stroke-width="0.26458332mm"/>
    </style:style>
    <style:style style:family="graphic" style:name="style-104">
      <style:graphic-properties draw:fill="solid" draw:fill-color="#a09d8b" draw:opacity="100.0%" draw:stroke="solid" svg:stroke-color="#a09d8b" draw:stroke-linejoin="miter" svg:stroke-opacity="100.0%" svg:stroke-width="0.26458332mm"/>
    </style:style>
    <style:style style:family="graphic" style:name="style-105">
      <style:graphic-properties draw:fill="solid" draw:fill-color="#8f8d7d" draw:opacity="100.0%" draw:stroke="solid" svg:stroke-color="#8f8d7d" draw:stroke-linejoin="miter" svg:stroke-opacity="100.0%" svg:stroke-width="0.26458332mm"/>
    </style:style>
    <style:style style:family="graphic" style:name="style-106">
      <style:graphic-properties draw:fill="solid" draw:fill-color="#bcb9a4" draw:opacity="100.0%" draw:stroke="solid" svg:stroke-color="#bcb9a4" draw:stroke-linejoin="miter" svg:stroke-opacity="100.0%" svg:stroke-width="0.26458332mm"/>
    </style:style>
    <style:style style:family="graphic" style:name="style-107">
      <style:graphic-properties draw:fill="solid" draw:fill-color="#979584" draw:opacity="100.0%" draw:stroke="solid" svg:stroke-color="#979584" draw:stroke-linejoin="miter" svg:stroke-opacity="100.0%" svg:stroke-width="0.26458332mm"/>
    </style:style>
    <style:style style:family="graphic" style:name="style-108">
      <style:graphic-properties draw:fill="solid" draw:fill-color="#a8a694" draw:opacity="100.0%" draw:stroke="solid" svg:stroke-color="#a8a694" draw:stroke-linejoin="miter" svg:stroke-opacity="100.0%" svg:stroke-width="0.26458332mm"/>
    </style:style>
    <style:style style:family="graphic" style:name="style-109">
      <style:graphic-properties draw:fill="solid" draw:fill-color="#706e61" draw:opacity="100.0%" draw:stroke="solid" svg:stroke-color="#706e61" draw:stroke-linejoin="miter" svg:stroke-opacity="100.0%" svg:stroke-width="0.26458332mm"/>
    </style:style>
    <style:style style:family="graphic" style:name="style-110">
      <style:graphic-properties draw:fill="solid" draw:fill-color="#e2dfc4" draw:opacity="100.0%" draw:stroke="solid" svg:stroke-color="#e2dfc4" draw:stroke-linejoin="miter" svg:stroke-opacity="100.0%" svg:stroke-width="0.26458332mm"/>
    </style:style>
    <style:style style:family="graphic" style:name="style-111">
      <style:graphic-properties draw:fill="solid" draw:fill-color="#9d9b8a" draw:opacity="100.0%" draw:stroke="solid" svg:stroke-color="#9d9b8a" draw:stroke-linejoin="miter" svg:stroke-opacity="100.0%" svg:stroke-width="0.26458332mm"/>
    </style:style>
    <style:style style:family="graphic" style:name="style-112">
      <style:graphic-properties draw:fill="solid" draw:fill-color="#79786a" draw:opacity="100.0%" draw:stroke="solid" svg:stroke-color="#79786a" draw:stroke-linejoin="miter" svg:stroke-opacity="100.0%" svg:stroke-width="0.26458332mm"/>
    </style:style>
    <style:style style:family="graphic" style:name="style-113">
      <style:graphic-properties draw:fill="solid" draw:fill-color="#adaa97" draw:opacity="100.0%" draw:stroke="solid" svg:stroke-color="#adaa97" draw:stroke-linejoin="miter" svg:stroke-opacity="100.0%" svg:stroke-width="0.26458332mm"/>
    </style:style>
    <style:style style:family="graphic" style:name="style-114">
      <style:graphic-properties draw:fill="solid" draw:fill-color="#504e46" draw:opacity="100.0%" draw:stroke="solid" svg:stroke-color="#504e46" draw:stroke-linejoin="miter" svg:stroke-opacity="100.0%" svg:stroke-width="0.26458332mm"/>
    </style:style>
    <style:style style:family="graphic" style:name="style-115">
      <style:graphic-properties draw:fill="solid" draw:fill-color="#d5ceb2" draw:opacity="100.0%" draw:stroke="solid" svg:stroke-color="#d5ceb2" draw:stroke-linejoin="miter" svg:stroke-opacity="100.0%" svg:stroke-width="0.26458332mm"/>
    </style:style>
    <style:style style:family="graphic" style:name="style-116">
      <style:graphic-properties draw:fill="solid" draw:fill-color="#969484" draw:opacity="100.0%" draw:stroke="solid" svg:stroke-color="#969484" draw:stroke-linejoin="miter" svg:stroke-opacity="100.0%" svg:stroke-width="0.26458332mm"/>
    </style:style>
    <style:style style:family="graphic" style:name="style-117">
      <style:graphic-properties draw:fill="solid" draw:fill-color="#c7c3ae" draw:opacity="100.0%" draw:stroke="solid" svg:stroke-color="#c7c3ae" draw:stroke-linejoin="miter" svg:stroke-opacity="100.0%" svg:stroke-width="0.26458332mm"/>
    </style:style>
    <style:style style:family="graphic" style:name="style-118">
      <style:graphic-properties draw:fill="solid" draw:fill-color="#bdbaa6" draw:opacity="100.0%" draw:stroke="solid" svg:stroke-color="#bdbaa6" draw:stroke-linejoin="miter" svg:stroke-opacity="100.0%" svg:stroke-width="0.26458332mm"/>
    </style:style>
    <style:style style:family="graphic" style:name="style-119">
      <style:graphic-properties draw:fill="solid" draw:fill-color="#6f6d60" draw:opacity="100.0%" draw:stroke="solid" svg:stroke-color="#6f6d60" draw:stroke-linejoin="miter" svg:stroke-opacity="100.0%" svg:stroke-width="0.26458332mm"/>
    </style:style>
    <style:style style:family="graphic" style:name="style-120">
      <style:graphic-properties draw:fill="solid" draw:fill-color="#a19f8d" draw:opacity="100.0%" draw:stroke="solid" svg:stroke-color="#a19f8d" draw:stroke-linejoin="miter" svg:stroke-opacity="100.0%" svg:stroke-width="0.26458332mm"/>
    </style:style>
    <style:style style:family="graphic" style:name="style-121">
      <style:graphic-properties draw:fill="solid" draw:fill-color="#656358" draw:opacity="100.0%" draw:stroke="solid" svg:stroke-color="#656358" draw:stroke-linejoin="miter" svg:stroke-opacity="100.0%" svg:stroke-width="0.26458332mm"/>
    </style:style>
    <style:style style:family="graphic" style:name="style-122">
      <style:graphic-properties draw:fill="solid" draw:fill-color="#d5d0b1" draw:opacity="100.0%" draw:stroke="solid" svg:stroke-color="#d5d0b1" draw:stroke-linejoin="miter" svg:stroke-opacity="100.0%" svg:stroke-width="0.26458332mm"/>
    </style:style>
    <style:style style:family="graphic" style:name="style-123">
      <style:graphic-properties draw:fill="solid" draw:fill-color="#c5c2ad" draw:opacity="100.0%" draw:stroke="solid" svg:stroke-color="#c5c2ad" draw:stroke-linejoin="miter" svg:stroke-opacity="100.0%" svg:stroke-width="0.26458332mm"/>
    </style:style>
    <style:style style:family="graphic" style:name="style-124">
      <style:graphic-properties draw:fill="solid" draw:fill-color="#b8b5a1" draw:opacity="100.0%" draw:stroke="solid" svg:stroke-color="#b8b5a1" draw:stroke-linejoin="miter" svg:stroke-opacity="100.0%" svg:stroke-width="0.26458332mm"/>
    </style:style>
    <style:style style:family="graphic" style:name="style-125">
      <style:graphic-properties draw:fill="solid" draw:fill-color="#e0dbbe" draw:opacity="100.0%" draw:stroke="solid" svg:stroke-color="#e0dbbe" draw:stroke-linejoin="miter" svg:stroke-opacity="100.0%" svg:stroke-width="0.26458332mm"/>
    </style:style>
    <style:style style:family="graphic" style:name="style-126">
      <style:graphic-properties draw:fill="solid" draw:fill-color="#b7b5a1" draw:opacity="100.0%" draw:stroke="solid" svg:stroke-color="#b7b5a1" draw:stroke-linejoin="miter" svg:stroke-opacity="100.0%" svg:stroke-width="0.26458332mm"/>
    </style:style>
    <style:style style:family="graphic" style:name="style-127">
      <style:graphic-properties draw:fill="solid" draw:fill-color="#d1ceb7" draw:opacity="100.0%" draw:stroke="solid" svg:stroke-color="#d1ceb7" draw:stroke-linejoin="miter" svg:stroke-opacity="100.0%" svg:stroke-width="0.26458332mm"/>
    </style:style>
    <style:style style:family="graphic" style:name="style-128">
      <style:graphic-properties draw:fill="solid" draw:fill-color="#757366" draw:opacity="100.0%" draw:stroke="solid" svg:stroke-color="#757366" draw:stroke-linejoin="miter" svg:stroke-opacity="100.0%" svg:stroke-width="0.26458332mm"/>
    </style:style>
    <style:style style:family="graphic" style:name="style-129">
      <style:graphic-properties draw:fill="solid" draw:fill-color="#969383" draw:opacity="100.0%" draw:stroke="solid" svg:stroke-color="#96938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984.3749 1269.9999 L 2010.8333 1269.9999 L 2010.8333 1269.9999 Q 2010.8333 1296.4583 2037.2915 1296.4583 L 2037.2915 1296.4583 L 2037.2915 1296.4583 L 2037.2915 1296.4583 L 2037.2915 1322.9166 L 2037.2915 1322.9166 L 2063.75 1322.9166 L 2063.75 1349.3749 L 2063.75 1349.3749 L 2090.2083 1349.3749 L 2090.2083 1349.3749 L 2090.2083 1349.3749 L 2090.2083 1375.8333 L 2090.2083 1375.8333 L 2116.6665 1375.8333 L 2116.6665 1402.2916 L 2116.6665 1402.2916 L 2143.125 1402.2916 L 2143.125 1402.2916 L 2143.125 1402.2916 L 2143.125 1428.7499 L 2143.125 1428.7499 L 2222.5 1534.5833 Q 2301.875 1613.9583 2301.875 1640.4166 L 2328.3333 1640.4166 L 2513.5415 1931.4583 Q 2672.2915 2196.0415 2672.2915 2222.5 Q 2619.3748 2248.9583 2672.2915 2275.4165 Q 2725.2083 2301.875 2751.6665 2328.3333 L 2778.1248 2328.3333 L 2778.1248 2328.3333 Q 2778.1248 2354.7915 2778.1248 2354.7915 L 2804.5833 2354.7915 L 2804.5833 2354.7915 L 2831.0415 2354.7915 L 2831.0415 2354.7915 L 2831.0415 2354.7915 L 2857.4998 2381.2498 L 2883.9583 2407.7083 L 2910.4165 2407.7083 L 2936.8748 2407.7083 L 2936.8748 2434.1665 L 2936.8748 2434.1665 L 3148.5415 2566.4583 Q 3360.2083 2725.2083 3386.6665 2725.2083 L 3413.1248 2725.2083 L 3413.1248 2725.2083 L 3413.1248 2725.2083 L 3413.1248 2751.6665 L 3439.5833 2751.6665 L 3439.5833 2751.6665 L 3439.5833 2778.1248 L 3439.5833 2778.1248 L 3466.0415 2778.1248 L 3466.0415 2778.1248 L 3466.0415 2778.1248 L 3492.4998 2804.5833 L 3518.9583 2831.0415 L 3518.9583 2831.0415 L 3518.9583 2831.0415 L 3545.4165 2831.0415 L 3545.4165 2831.0415 L 3545.4165 2857.4998 L 3571.8748 2857.4998 L 3571.8748 2883.9583 L 3571.8748 2883.9583 L 3571.8748 2883.9583 L 3571.8748 2883.9583 L 3545.4165 2883.9583 L 3545.4165 2883.9583 L 3518.9583 2883.9583 L 3492.4998 2883.9583 L 3492.4998 2883.9583 L 3466.0415 2883.9583 L 3466.0415 2883.9583 L 3466.0415 2883.9583 L 3439.5833 2883.9583 L 3413.1248 2883.9583 L 3413.1248 2883.9583 L 3413.1248 2883.9583 L 3386.6665 2883.9583 L 3386.6665 2883.9583 L 3360.2083 2883.9583 L 3360.2083 2883.9583 L 3307.2915 2883.9583 Q 3280.8333 2883.9583 3254.3748 2883.9583 Q 3254.3748 2883.9583 3148.5415 2831.0415 Q 3042.7083 2804.5833 3042.7083 2778.1248 Q 3042.7083 2751.6665 2989.7915 2725.2083 Q 2910.4165 2725.2083 2883.9583 2672.2915 Q 2831.0415 2672.2915 2672.2915 2672.2915 L 2539.9998 2672.2915 L 2539.9998 2698.7498 L 2513.5415 2698.7498 L 2513.5415 2936.8748 Q 2513.5415 3148.5415 2539.9998 3148.5415 Q 2566.4583 3174.9998 2566.4583 3307.2915 L 2566.4583 3439.5833 L 2539.9998 3439.5833 L 2539.9998 3413.1248 L 2539.9998 3413.1248 L 2513.5415 3413.1248 L 2513.5415 3413.1248 L 2513.5415 3413.1248 L 2513.5415 3386.6665 L 2513.5415 3386.6665 L 2487.0833 3386.6665 L 2487.0833 3360.2083 L 2487.0833 3360.2083 L 2460.6248 3360.2083 L 2460.6248 3360.2083 L 2460.6248 3360.2083 L 2460.6248 3333.7498 L 2460.6248 3333.7498 L 2434.1665 3333.7498 L 2434.1665 3307.2915 L 2434.1665 3307.2915 L 2407.7083 3307.2915 L 2407.7083 3307.2915 L 2407.7083 3307.2915 L 2407.7083 3280.8333 L 2407.7083 3280.8333 L 2381.2498 3280.8333 L 2381.2498 3254.3748 L 2381.2498 3254.3748 L 2354.7915 3254.3748 L 2354.7915 3227.9165 Q 2354.7915 3201.4583 2328.3333 3174.9998 L 2301.875 3148.5415 L 2301.875 3148.5415 L 2328.3333 3148.5415 L 2328.3333 3122.0833 Q 2301.875 3122.0833 2301.875 3095.6248 Q 2301.875 3069.1665 2328.3333 3069.1665 Q 2354.7915 3042.7083 2301.875 2963.3333 Q 2248.9583 2857.4998 2248.9583 2831.0415 Q 2275.4165 2831.0415 2143.125 2725.2083 Q 2010.8333 2672.2915 1931.4583 2619.3748 Q 1852.0833 2566.4583 1825.6249 2566.4583 Q 1799.1666 2566.4583 1613.9583 2539.9998 L 1455.2083 2513.5415 L 1455.2083 2513.5415 Q 1455.2083 2487.0833 1428.7499 2487.0833 L 1428.7499 2487.0833 L 1402.2916 2487.0833 L 1375.8333 2487.0833 L 1375.8333 2460.6248 Q 1349.3749 2460.6248 1349.3749 2460.6248 L 1349.3749 2460.6248 L 1322.9166 2460.6248 Q 1296.4583 2460.6248 1217.0833 2407.7083 Q 1137.7083 2381.2498 1084.7916 2196.0415 Q 1058.3333 1984.3749 1005.4166 2010.8333 Q 952.49994 2037.2915 899.5833 1984.3749 L 846.6666 1931.4583 L 846.6666 1931.4583 Q 820.2083 1904.9999 820.2083 1852.0833 L 767.2916 1799.1666 L 767.2916 1746.2499 L 767.2916 1693.3333 L 740.8333 1693.3333 L 740.8333 1693.3333 L 740.8333 1666.8749 L 740.8333 1640.4166 L 793.74994 1640.4166 L 846.6666 1666.8749 L 846.6666 1666.8749 L 873.12494 1666.8749 L 873.12494 1666.8749 L 873.12494 1666.8749 L 873.12494 1693.3333 L 873.12494 1693.3333 L 899.5833 1693.3333 L 899.5833 1719.7916 L 899.5833 1719.7916 L 926.0416 1719.7916 L 926.0416 1666.8749 L 926.0416 1640.4166 L 899.5833 1640.4166 L 899.5833 1613.9583 L 899.5833 1613.9583 L 873.12494 1613.9583 L 873.12494 1613.9583 L 873.12494 1613.9583 L 846.6666 1587.4999 Q 820.2083 1561.0416 661.4583 1481.6666 Q 529.1666 1375.8333 529.1666 1349.3749 Q 529.1666 1322.9166 502.7083 1322.9166 Q 476.24997 1296.4583 291.04166 1111.25 L 105.83333 899.5833 L 105.83333 820.2083 Q 132.29166 767.2916 105.83333 661.4583 L 105.83333 529.1666 L 105.83333 502.7083 Q 79.37499 502.7083 79.37499 502.7083 L 79.37499 502.7083 L 79.37499 476.24997 Q 79.37499 449.79166 26.458332 449.79166 Q -26.458332 449.79166 0.0 238.12498 L 26.458332 52.916664 L 79.37499 0.0 Q 158.74998 -26.458332 211.66666 26.458332 Q 238.12498 79.37499 264.5833 132.29166 Q 291.04166 158.74998 291.04166 132.29166 Q 291.04166 105.83333 317.49997 105.83333 Q 343.9583 105.83333 343.9583 158.74998 Q 343.9583 211.66666 396.87497 238.12498 Q 449.79166 238.12498 449.79166 264.5833 Q 476.24997 291.04166 502.7083 264.5833 Q 529.1666 238.12498 555.625 264.5833 Q 555.625 291.04166 529.1666 291.04166 Q 502.7083 317.49997 873.12494 555.625 Q 1243.5416 820.2083 1613.9583 1031.875 Q 1984.3749 1243.5416 1984.3749 1269.9999 z" svg:height="34.395832mm" draw:style-name="style-2" svg:viewBox="0.0 0.0 3571.8748 3439.5833" svg:width="35.71875mm" svg:x="138.37708mm" svg:y="163.24791mm"/>
          <draw:path svg:d="M 476.24997 26.458332 L 502.7083 26.458332 L 502.7083 26.458332 L 502.7083 52.916664 L 502.7083 52.916664 L 529.1666 52.916664 L 529.1666 52.916664 L 529.1666 52.916664 L 555.625 79.37499 L 582.0833 79.37499 L 582.0833 105.83333 L 582.0833 132.29166 L 634.99994 158.74998 Q 687.9166 158.74998 687.9166 185.20833 L 687.9166 211.66666 L 687.9166 211.66666 Q 687.9166 211.66666 687.9166 238.12498 L 714.37494 238.12498 L 740.8333 317.49997 Q 793.74994 396.87497 793.74994 529.1666 Q 793.74994 661.4583 820.2083 661.4583 L 846.6666 687.9166 L 846.6666 687.9166 Q 846.6666 687.9166 873.12494 687.9166 L 873.12494 714.37494 L 873.12494 714.37494 Q 873.12494 740.8333 899.5833 740.8333 L 899.5833 740.8333 L 899.5833 740.8333 Q 899.5833 740.8333 899.5833 767.2916 L 926.0416 767.2916 L 1005.4166 899.5833 Q 1111.25 1005.4166 1111.25 1111.25 Q 1137.7083 1217.0833 1164.1666 1243.5416 L 1164.1666 1243.5416 L 1164.1666 1243.5416 Q 1190.6249 1269.9999 1190.6249 1243.5416 L 1190.6249 1243.5416 L 1217.0833 1243.5416 Q 1243.5416 1243.5416 1269.9999 1375.8333 Q 1322.9166 1481.6666 1322.9166 1534.5833 Q 1375.8333 1561.0416 1375.8333 1587.4999 L 1375.8333 1587.4999 L 1375.8333 1587.4999 Q 1375.8333 1587.4999 1375.8333 1613.9583 L 1402.2916 1613.9583 L 1402.2916 1640.4166 L 1428.7499 1666.8749 L 1481.6666 1904.9999 Q 1534.5833 2143.125 1534.5833 2275.4165 L 1534.5833 2381.2498 L 1561.0416 2434.1665 L 1587.4999 2487.0833 L 1587.4999 2487.0833 L 1587.4999 2487.0833 L 1587.4999 2539.9998 L 1587.4999 2566.4583 L 1561.0416 2566.4583 L 1561.0416 2592.9165 L 1561.0416 2592.9165 L 1587.4999 2592.9165 L 1587.4999 2592.9165 L 1587.4999 2592.9165 L 1534.5833 2592.9165 L 1481.6666 2592.9165 L 1428.7499 2592.9165 L 1349.3749 2592.9165 L 1349.3749 2566.4583 L 1322.9166 2566.4583 L 1322.9166 2566.4583 L 1322.9166 2539.9998 L 1322.9166 2539.9998 L 1322.9166 2539.9998 L 1375.8333 2539.9998 L 1428.7499 2539.9998 L 1428.7499 2487.0833 Q 1428.7499 2460.6248 1375.8333 2328.3333 L 1322.9166 2169.5833 L 1322.9166 2143.125 L 1322.9166 2116.6665 L 1296.4583 2063.75 Q 1269.9999 2037.2915 1243.5416 1904.9999 L 1217.0833 1772.7083 L 1190.6249 1772.7083 L 1190.6249 1746.2499 L 1190.6249 1746.2499 L 1164.1666 1746.2499 L 1164.1666 1746.2499 L 1164.1666 1746.2499 L 1164.1666 1719.7916 L 1164.1666 1719.7916 L 1137.7083 1719.7916 L 1137.7083 1693.3333 L 1137.7083 1693.3333 L 1111.25 1693.3333 L 1111.25 1693.3333 L 1111.25 1693.3333 L 1111.25 1666.8749 L 1111.25 1666.8749 L 1084.7916 1666.8749 L 1084.7916 1693.3333 L 1084.7916 1693.3333 L 1058.3333 1693.3333 L 1058.3333 1666.8749 L 1058.3333 1640.4166 L 1031.875 1640.4166 L 1031.875 1640.4166 L 1031.875 1666.8749 L 1005.4166 1666.8749 L 1005.4166 1825.6249 Q 952.49994 1984.3749 952.49994 2010.8333 L 952.49994 2010.8333 L 899.5833 2116.6665 Q 846.6666 2222.5 846.6666 2222.5 L 846.6666 2222.5 L 820.2083 2222.5 L 820.2083 2222.5 L 820.2083 2248.9583 L 793.74994 2248.9583 L 793.74994 2275.4165 L 793.74994 2328.3333 L 820.2083 2328.3333 L 820.2083 2328.3333 L 820.2083 2328.3333 L 820.2083 2328.3333 L 820.2083 2354.7915 L 793.74994 2354.7915 L 793.74994 2381.2498 L 793.74994 2407.7083 L 767.2916 2407.7083 L 767.2916 2434.1665 L 767.2916 2434.1665 L 740.8333 2434.1665 L 740.8333 2434.1665 L 740.8333 2434.1665 L 714.37494 2434.1665 L 687.9166 2434.1665 L 687.9166 2434.1665 L 687.9166 2434.1665 L 661.4583 2381.2498 L 634.99994 2354.7915 L 634.99994 2275.4165 L 634.99994 2222.5 L 661.4583 2222.5 Q 687.9166 2222.5 687.9166 2169.5833 Q 687.9166 2143.125 608.5416 2116.6665 L 529.1666 2063.75 L 529.1666 2063.75 L 529.1666 2063.75 L 582.0833 2063.75 L 661.4583 2063.75 L 661.4583 2037.2915 L 687.9166 2037.2915 L 687.9166 1957.9165 L 687.9166 1904.9999 L 687.9166 1852.0833 Q 687.9166 1772.7083 634.99994 1640.4166 L 582.0833 1534.5833 L 582.0833 1508.1249 L 582.0833 1508.1249 L 555.625 1508.1249 L 555.625 1481.6666 L 555.625 1481.6666 L 529.1666 1481.6666 L 529.1666 1481.6666 L 529.1666 1481.6666 L 529.1666 1455.2083 L 529.1666 1455.2083 L 502.7083 1455.2083 L 502.7083 1428.7499 L 502.7083 1428.7499 L 476.24997 1428.7499 L 476.24997 1428.7499 L 476.24997 1428.7499 L 476.24997 1402.2916 L 476.24997 1402.2916 L 449.79166 1402.2916 L 449.79166 1375.8333 L 370.41666 1375.8333 L 317.49997 1375.8333 L 343.9583 1481.6666 Q 370.41666 1587.4999 370.41666 1693.3333 L 370.41666 1772.7083 L 343.9583 1772.7083 L 343.9583 1799.1666 L 343.9583 1799.1666 L 317.49997 1799.1666 L 317.49997 1799.1666 L 317.49997 1799.1666 L 264.5833 1799.1666 L 211.66666 1799.1666 L 211.66666 1799.1666 L 211.66666 1799.1666 L 185.20833 1772.7083 L 158.74998 1746.2499 L 158.74998 1719.7916 L 158.74998 1693.3333 L 132.29166 1666.8749 L 105.83333 1640.4166 L 105.83333 1640.4166 Q 105.83333 1640.4166 79.37499 1587.4999 Q 52.916664 1561.0416 26.458332 1428.7499 L 0.0 1269.9999 L 0.0 1269.9999 Q 26.458332 1269.9999 26.458332 1111.25 Q 52.916664 952.49994 79.37499 740.8333 Q 105.83333 555.625 105.83333 529.1666 L 79.37499 502.7083 L 79.37499 476.24997 Q 52.916664 476.24997 52.916664 476.24997 L 52.916664 449.79166 L 52.916664 449.79166 Q 79.37499 423.3333 52.916664 423.3333 L 52.916664 423.3333 L 52.916664 317.49997 Q 52.916664 238.12498 158.74998 158.74998 L 264.5833 52.916664 L 264.5833 52.916664 L 264.5833 52.916664 L 317.49997 0.0 Q 370.41666 -52.916664 423.3333 0.0 Q 476.24997 0.0 476.24997 26.458332 z" svg:height="25.929165mm" draw:style-name="style-3" svg:viewBox="0.0 0.0 1587.4999 2592.9165" svg:width="15.874999mm" svg:x="129.11665mm" svg:y="164.57083mm"/>
          <draw:path svg:d="M 1190.6249 264.5833 L 1190.6249 264.5833 L 1190.6249 264.5833 Q 1190.6249 264.5833 1164.1666 291.04166 Q 1164.1666 317.49997 1005.4166 317.49997 Q 846.6666 317.49997 714.37494 370.41666 L 608.5416 396.87497 L 608.5416 370.41666 L 608.5416 370.41666 L 634.99994 370.41666 L 634.99994 370.41666 L 634.99994 343.9583 L 661.4583 343.9583 L 661.4583 343.9583 L 661.4583 317.49997 L 661.4583 317.49997 L 661.4583 317.49997 L 634.99994 317.49997 L 634.99994 317.49997 L 608.5416 317.49997 L 582.0833 317.49997 L 555.625 317.49997 L 529.1666 317.49997 L 449.79166 343.9583 Q 396.87497 370.41666 370.41666 370.41666 L 343.9583 370.41666 L 291.04166 370.41666 L 264.5833 370.41666 L 264.5833 370.41666 L 291.04166 370.41666 L 291.04166 370.41666 L 291.04166 370.41666 L 291.04166 343.9583 L 291.04166 343.9583 L 317.49997 343.9583 Q 317.49997 317.49997 343.9583 264.5833 L 343.9583 211.66666 L 343.9583 185.20833 L 343.9583 185.20833 L 370.41666 185.20833 L 370.41666 158.74998 L 370.41666 158.74998 L 343.9583 158.74998 L 343.9583 158.74998 L 343.9583 158.74998 L 291.04166 158.74998 Q 238.12498 158.74998 185.20833 158.74998 L 132.29166 158.74998 L 105.83333 185.20833 L 79.37499 211.66666 L 26.458332 211.66666 L 0.0 211.66666 L 0.0 185.20833 L 0.0 185.20833 L 26.458332 185.20833 L 26.458332 158.74998 L 52.916664 158.74998 L 79.37499 158.74998 L 79.37499 132.29166 L 79.37499 132.29166 L 105.83333 132.29166 L 105.83333 105.83333 L 158.74998 105.83333 L 211.66666 105.83333 L 343.9583 52.916664 Q 502.7083 0.0 793.74994 0.0 Q 1084.7916 26.458332 1137.7083 132.29166 Q 1190.6249 238.12498 1190.6249 264.5833 z" svg:height="3.9687498mm" draw:style-name="style-4" svg:viewBox="0.0 0.0 1190.6249 396.87497" svg:width="11.906249mm" svg:x="70.643745mm" svg:y="151.34166mm"/>
          <draw:path svg:d="M 1349.3749 105.83333 L 1402.2916 105.83333 L 1402.2916 105.83333 L 1402.2916 105.83333 L 1402.2916 105.83333 L 1428.7499 105.83333 L 1455.2083 105.83333 L 1508.1249 105.83333 L 1508.1249 105.83333 L 1508.1249 105.83333 L 1508.1249 132.29166 Q 1508.1249 158.74998 1481.6666 132.29166 Q 1455.2083 132.29166 1455.2083 238.12498 Q 1455.2083 343.9583 1455.2083 370.41666 L 1455.2083 370.41666 L 1402.2916 370.41666 Q 1322.9166 370.41666 1296.4583 396.87497 Q 1243.5416 423.3333 1243.5416 449.79166 Q 1243.5416 476.24997 1269.9999 529.1666 L 1296.4583 608.5416 L 1349.3749 740.8333 Q 1428.7499 899.5833 1455.2083 899.5833 Q 1481.6666 899.5833 1508.1249 926.0416 L 1508.1249 926.0416 L 1508.1249 952.49994 Q 1508.1249 952.49994 1508.1249 1005.4166 L 1508.1249 1031.875 L 1508.1249 1031.875 L 1508.1249 1058.3333 L 1508.1249 1058.3333 L 1508.1249 1058.3333 L 1534.5833 1058.3333 L 1534.5833 1058.3333 L 1534.5833 1084.7916 L 1561.0416 1084.7916 L 1561.0416 1084.7916 L 1561.0416 1111.25 L 1561.0416 1111.25 L 1561.0416 1111.25 L 1587.4999 1137.7083 L 1587.4999 1164.1666 L 1561.0416 1164.1666 L 1534.5833 1164.1666 L 1534.5833 1137.7083 L 1508.1249 1137.7083 L 1508.1249 1111.25 L 1508.1249 1084.7916 L 1481.6666 1084.7916 L 1481.6666 1058.3333 L 1455.2083 1058.3333 Q 1402.2916 1058.3333 1402.2916 1084.7916 Q 1375.8333 1111.25 1296.4583 1111.25 Q 1217.0833 1058.3333 1084.7916 1058.3333 L 952.49994 1031.875 L 926.0416 1031.875 Q 926.0416 1005.4166 687.9166 793.74994 Q 449.79166 582.0833 396.87497 555.625 L 317.49997 555.625 L 291.04166 555.625 Q 291.04166 529.1666 211.66666 449.79166 L 132.29166 343.9583 L 132.29166 343.9583 L 132.29166 317.49997 L 132.29166 317.49997 L 132.29166 317.49997 L 105.83333 317.49997 L 105.83333 317.49997 L 105.83333 291.04166 L 79.37499 291.04166 L 79.37499 291.04166 L 79.37499 264.5833 L 79.37499 264.5833 L 79.37499 264.5833 L 52.916664 264.5833 L 52.916664 264.5833 L 52.916664 238.12498 L 26.458332 238.12498 L 26.458332 238.12498 L 26.458332 211.66666 L 26.458332 211.66666 L 26.458332 211.66666 L 26.458332 211.66666 L 26.458332 185.20833 L 0.0 185.20833 L 0.0 185.20833 L 0.0 185.20833 L 0.0 158.74998 L 264.5833 158.74998 Q 529.1666 105.83333 502.7083 52.916664 Q 502.7083 0.0 634.99994 0.0 Q 793.74994 -26.458332 793.74994 0.0 Q 793.74994 26.458332 873.12494 26.458332 Q 926.0416 26.458332 926.0416 0.0 Q 952.49994 0.0 1084.7916 0.0 Q 1243.5416 26.458332 1243.5416 79.37499 Q 1269.9999 105.83333 1349.3749 105.83333 z" svg:height="11.641666mm" draw:style-name="style-5" svg:viewBox="0.0 0.0 1587.4999 1164.1666" svg:width="15.874999mm" svg:x="158.48541mm" svg:y="174.09583mm"/>
          <draw:path svg:d="M 687.9166 105.83333 L 740.8333 105.83333 L 820.2083 132.29166 Q 899.5833 158.74998 926.0416 185.20833 Q 978.95825 211.66666 978.95825 238.12498 Q 952.49994 291.04166 952.49994 343.9583 L 952.49994 370.41666 L 926.0416 396.87497 L 926.0416 423.3333 L 926.0416 449.79166 Q 899.5833 449.79166 846.6666 502.7083 Q 793.74994 529.1666 767.2916 582.0833 Q 740.8333 634.99994 582.0833 661.4583 L 449.79166 687.9166 L 449.79166 714.37494 L 423.3333 740.8333 L 423.3333 740.8333 L 423.3333 767.2916 L 423.3333 767.2916 L 423.3333 767.2916 L 449.79166 767.2916 L 449.79166 767.2916 L 423.3333 793.74994 L 370.41666 793.74994 L 343.9583 793.74994 Q 317.49997 767.2916 264.5833 767.2916 Q 211.66666 740.8333 211.66666 714.37494 L 185.20833 661.4583 L 185.20833 661.4583 L 158.74998 661.4583 L 158.74998 661.4583 L 158.74998 661.4583 L 158.74998 634.99994 L 158.74998 634.99994 L 132.29166 634.99994 L 132.29166 608.5416 L 132.29166 608.5416 L 105.83333 608.5416 L 105.83333 608.5416 L 105.83333 608.5416 L 105.83333 582.0833 L 105.83333 582.0833 L 79.37499 582.0833 L 79.37499 555.625 L 132.29166 582.0833 Q 158.74998 582.0833 185.20833 608.5416 Q 185.20833 634.99994 211.66666 634.99994 L 238.12498 634.99994 L 238.12498 608.5416 L 211.66666 555.625 L 211.66666 555.625 L 211.66666 555.625 L 211.66666 529.1666 L 211.66666 529.1666 L 185.20833 529.1666 L 185.20833 502.7083 L 185.20833 502.7083 Q 158.74998 502.7083 158.74998 476.24997 L 158.74998 449.79166 L 158.74998 449.79166 Q 158.74998 423.3333 79.37499 343.9583 L 26.458332 238.12498 L 26.458332 238.12498 L 0.0 238.12498 L 0.0 185.20833 L 0.0 132.29166 L 26.458332 132.29166 L 52.916664 132.29166 L 52.916664 158.74998 L 52.916664 185.20833 L 79.37499 185.20833 L 79.37499 185.20833 L 105.83333 185.20833 L 132.29166 185.20833 L 132.29166 185.20833 L 158.74998 185.20833 L 158.74998 185.20833 L 158.74998 185.20833 L 158.74998 158.74998 L 158.74998 158.74998 L 185.20833 158.74998 L 185.20833 132.29166 L 185.20833 132.29166 L 211.66666 132.29166 L 211.66666 105.83333 Q 211.66666 79.37499 158.74998 52.916664 L 105.83333 26.458332 L 132.29166 0.0 Q 158.74998 -26.458332 238.12498 0.0 Q 317.49997 26.458332 343.9583 52.916664 Q 370.41666 79.37499 529.1666 79.37499 Q 661.4583 79.37499 687.9166 105.83333 z" svg:height="7.9374995mm" draw:style-name="style-6" svg:viewBox="0.0 0.0 978.95825 793.74994" svg:width="9.789583mm" svg:x="103.18749mm" svg:y="90.222916mm"/>
          <draw:path svg:d="M 264.5833 26.458332 L 291.04166 26.458332 L 370.41666 317.49997 Q 476.24997 634.99994 476.24997 687.9166 L 476.24997 740.8333 L 476.24997 740.8333 Q 476.24997 740.8333 449.79166 793.74994 Q 449.79166 820.2083 423.3333 820.2083 Q 370.41666 820.2083 370.41666 846.6666 Q 370.41666 873.12494 343.9583 873.12494 Q 317.49997 846.6666 211.66666 846.6666 L 132.29166 846.6666 L 132.29166 873.12494 L 105.83333 873.12494 L 105.83333 873.12494 Q 105.83333 846.6666 105.83333 846.6666 Q 105.83333 846.6666 52.916664 714.37494 L 26.458332 582.0833 L 26.458332 529.1666 L 0.0 502.7083 L 0.0 476.24997 Q 0.0 449.79166 26.458332 449.79166 Q 52.916664 449.79166 52.916664 396.87497 Q 79.37499 370.41666 105.83333 264.5833 L 105.83333 185.20833 L 105.83333 185.20833 L 105.83333 185.20833 L 132.29166 185.20833 L 132.29166 211.66666 L 158.74998 211.66666 Q 185.20833 211.66666 185.20833 105.83333 Q 211.66666 0.0 211.66666 0.0 Q 211.66666 26.458332 264.5833 26.458332 z" svg:height="8.73125mm" draw:style-name="style-7" svg:viewBox="0.0 0.0 476.24997 873.12494" svg:width="4.7625mm" svg:x="137.05415mm" svg:y="129.11665mm"/>
          <draw:path svg:d="M 0.0 52.916664 Q 0.0 0.0 52.916664 0.0 Q 105.83333 0.0 132.29166 52.916664 Q 158.74998 79.37499 211.66666 79.37499 Q 238.12498 52.916664 291.04166 211.66666 Q 370.41666 370.41666 343.9583 423.3333 Q 317.49997 449.79166 238.12498 396.87497 Q 158.74998 343.9583 158.74998 291.04166 Q 132.29166 211.66666 52.916664 158.74998 Q 0.0 105.83333 0.0 52.916664 z" svg:height="4.233333mm" draw:style-name="style-8" svg:viewBox="0.0 0.0 343.9583 423.3333" svg:width="3.439583mm" svg:x="48.68333mm" svg:y="197.11458mm"/>
          <draw:path svg:d="M 132.29166 26.458332 L 132.29166 0.0 L 185.20833 0.0 Q 264.5833 0.0 264.5833 52.916664 Q 264.5833 79.37499 317.49997 79.37499 Q 370.41666 79.37499 370.41666 52.916664 Q 396.87497 52.916664 423.3333 52.916664 Q 476.24997 52.916664 476.24997 26.458332 L 502.7083 26.458332 L 502.7083 158.74998 Q 476.24997 264.5833 476.24997 317.49997 L 476.24997 396.87497 L 476.24997 396.87497 L 476.24997 423.3333 L 476.24997 423.3333 L 476.24997 423.3333 L 476.24997 423.3333 L 476.24997 449.79166 L 476.24997 449.79166 L 476.24997 476.24997 L 476.24997 476.24997 L 476.24997 476.24997 L 476.24997 740.8333 Q 476.24997 1031.875 476.24997 1164.1666 L 476.24997 1296.4583 L 476.24997 1322.9166 Q 476.24997 1375.8333 423.3333 1375.8333 L 370.41666 1402.2916 L 317.49997 1402.2916 L 291.04166 1375.8333 L 264.5833 1375.8333 L 238.12498 1375.8333 L 211.66666 1349.3749 L 185.20833 1322.9166 L 158.74998 1322.9166 L 132.29166 1322.9166 L 132.29166 1296.4583 L 105.83333 1296.4583 L 105.83333 1296.4583 L 105.83333 1269.9999 L 105.83333 1269.9999 L 105.83333 1269.9999 L 79.37499 1269.9999 L 79.37499 1269.9999 L 79.37499 1243.5416 Q 52.916664 1243.5416 26.458332 1217.0833 L 0.0 1164.1666 L 0.0 1111.25 Q 0.0 1058.3333 52.916664 952.49994 Q 52.916664 873.12494 105.83333 846.6666 Q 132.29166 846.6666 105.83333 687.9166 Q 105.83333 555.625 52.916664 529.1666 L 26.458332 502.7083 L 26.458332 502.7083 Q 52.916664 502.7083 52.916664 370.41666 Q 52.916664 238.12498 105.83333 238.12498 Q 105.83333 238.12498 132.29166 132.29166 L 132.29166 26.458332 L 132.29166 26.458332 z" svg:height="14.022916mm" draw:style-name="style-9" svg:viewBox="0.0 0.0 502.7083 1402.2916" svg:width="5.027083mm" svg:x="96.30833mm" svg:y="77.25833mm"/>
          <draw:path svg:d="M 105.83333 26.458332 L 105.83333 0.0 L 6641.0415 0.0 L 13176.249 0.0 L 13176.249 13176.249 L 13176.249 26352.498 L 13149.791 26352.498 Q 13123.333 26352.498 13096.874 26299.582 Q 13096.874 26246.666 13070.416 26246.666 Q 13043.958 26246.666 13043.958 26114.373 L 13043.958 25982.082 L 13017.499 26034.998 Q 12991.041 26114.373 12991.041 26114.373 L 12991.041 26114.373 L 12991.041 26087.916 Q 12991.041 26087.916 12964.583 25029.582 Q 12938.124 23971.248 12938.124 23203.957 Q 12938.124 22436.666 12991.041 22383.748 Q 12991.041 22330.832 12991.041 21484.166 Q 12938.124 20663.957 12938.124 18944.166 Q 12938.124 17197.916 12885.208 16827.5 Q 12832.291 16457.082 12832.291 15927.916 Q 12832.291 15398.749 12805.833 15425.208 Q 12779.374 15451.666 12752.916 15345.833 Q 12726.458 15239.999 12699.999 14393.333 L 12673.541 13573.124 L 12673.541 13176.249 Q 12673.541 12752.916 12673.541 12408.958 Q 12620.624 12064.999 12620.624 11800.416 Q 12620.624 11535.833 12567.708 10530.416 Q 12567.708 9551.458 12514.791 9472.083 Q 12514.791 9366.249 12461.874 8969.375 Q 12461.874 8572.5 12408.958 8466.666 Q 12408.958 8334.375 12356.041 8307.916 Q 12303.124 8307.916 12303.124 8175.6245 Q 12303.124 8043.333 12223.749 7911.041 Q 12144.374 7778.7495 12117.916 7778.7495 Q 12091.458 7778.7495 12091.458 7752.291 Q 12091.458 7725.833 12064.999 7725.833 Q 12038.541 7725.833 11959.166 7619.9995 L 11879.791 7487.708 L 11879.791 7487.708 L 11879.791 7461.2495 L 11879.791 7461.2495 L 11879.791 7461.2495 L 11853.333 7461.2495 L 11853.333 7461.2495 L 11826.874 7434.7915 L 11800.416 7408.333 L 11800.416 7408.333 L 11773.958 7408.333 L 11773.958 7408.333 L 11773.958 7408.333 L 11721.041 7434.7915 L 11668.124 7461.2495 L 11668.124 7461.2495 Q 11668.124 7461.2495 11641.666 7514.1665 L 11615.208 7593.5415 L 11615.208 7646.458 L 11615.208 7699.3745 L 11588.749 7567.083 Q 11562.291 7408.333 11562.291 6984.9995 L 11509.374 6588.1245 L 11509.374 6614.583 Q 11509.374 6641.0415 11482.916 6667.4995 Q 11456.458 6693.958 11456.458 6641.0415 Q 11456.458 6588.1245 11429.999 6588.1245 Q 11403.541 6588.1245 11403.541 6297.083 Q 11403.541 6006.0415 11377.083 6006.0415 Q 11350.624 6006.0415 11377.083 5397.4995 Q 11403.541 4762.4995 11429.999 4788.958 Q 11456.458 4815.4165 11456.458 4445.0 L 11509.374 4074.583 L 11509.374 4339.1665 L 11509.374 4630.208 L 11509.374 3968.7498 Q 11509.374 3333.7498 11509.374 3333.7498 Q 11509.374 3360.2083 11456.458 3174.9998 Q 11456.458 2989.7915 11456.458 2963.3333 Q 11456.458 2910.4165 11429.999 2910.4165 Q 11403.541 2910.4165 11403.541 2857.4998 Q 11403.541 2831.0415 11456.458 2778.1248 Q 11509.374 2751.6665 11535.833 2672.2915 L 11562.291 2592.9165 L 11562.291 2592.9165 Q 11562.291 2592.9165 11668.124 2222.5 Q 11721.041 1878.5416 11694.583 1904.9999 Q 11668.124 1904.9999 11641.666 1693.3333 Q 11615.208 1481.6666 11562.291 1455.2083 L 11535.833 1428.7499 L 11456.458 1428.7499 Q 11403.541 1428.7499 11350.624 1428.7499 Q 11324.166 1428.7499 11244.791 1481.6666 Q 11191.874 1534.5833 11138.958 1561.0416 Q 11059.583 1587.4999 11033.124 1534.5833 Q 10980.208 1481.6666 10768.541 1481.6666 L 10556.874 1481.6666 L 10503.958 1481.6666 L 10477.499 1481.6666 L 10477.499 1508.1249 L 10451.041 1534.5833 L 10451.041 1534.5833 L 10451.041 1534.5833 L 10451.041 1561.0416 L 10451.041 1561.0416 L 10424.583 1561.0416 L 10424.583 1587.4999 L 10424.583 1587.4999 L 10398.124 1587.4999 L 10398.124 1587.4999 L 10398.124 1587.4999 L 10398.124 1613.9583 L 10398.124 1613.9583 L 10371.666 1613.9583 L 10371.666 1640.4166 L 10371.666 1640.4166 L 10398.124 1640.4166 L 10398.124 1640.4166 L 10398.124 1666.8749 L 10398.124 1693.3333 Q 10398.124 1719.7916 7911.041 1719.7916 L 5450.4165 1719.7916 L 5053.5415 1719.7916 Q 4630.208 1693.3333 4312.708 1666.8749 Q 3968.7498 1640.4166 3915.833 1613.9583 Q 3889.3748 1587.4999 3862.9165 1508.1249 L 3836.4583 1428.7499 L 3836.4583 1428.7499 L 3836.4583 1428.7499 L 3836.4583 1455.2083 L 3836.4583 1455.2083 L 3809.9998 1455.2083 L 3809.9998 1481.6666 L 3809.9998 1481.6666 L 3783.5415 1481.6666 L 3783.5415 1508.1249 Q 3783.5415 1534.5833 3730.6248 1561.0416 L 3677.7083 1587.4999 L 3624.7915 1613.9583 L 3598.3333 1640.4166 L 3545.4165 1640.4166 L 3492.4998 1640.4166 L 3492.4998 1640.4166 L 3492.4998 1640.4166 L 3518.9583 1613.9583 L 3545.4165 1587.4999 L 3545.4165 1587.4999 L 3571.8748 1587.4999 L 3571.8748 1587.4999 L 3571.8748 1587.4999 L 3571.8748 1561.0416 L 3571.8748 1561.0416 L 3598.3333 1561.0416 L 3598.3333 1534.5833 L 3598.3333 1534.5833 L 3624.7915 1534.5833 L 3624.7915 1534.5833 L 3624.7915 1534.5833 L 3624.7915 1508.1249 L 3624.7915 1508.1249 L 3651.2498 1508.1249 L 3651.2498 1481.6666 L 3651.2498 1481.6666 Q 3677.7083 1481.6666 3677.7083 1455.2083 Q 3677.7083 1428.7499 3730.6248 1375.8333 Q 3730.6248 1322.9166 3836.4583 1111.25 Q 3889.3748 899.5833 3889.3748 793.74994 Q 3889.3748 661.4583 3862.9165 634.99994 Q 3809.9998 582.0833 3836.4583 582.0833 Q 3862.9165 582.0833 3651.2498 529.1666 Q 3439.5833 476.24997 1825.6249 476.24997 Q 238.12498 423.3333 238.12498 423.3333 Q 238.12498 396.87497 211.66666 370.41666 Q 158.74998 370.41666 132.29166 317.49997 L 132.29166 291.04166 L 105.83333 264.5833 L 79.37499 238.12498 L 79.37499 238.12498 L 79.37499 211.66666 L 26.458332 211.66666 L 0.0 211.66666 L 26.458332 185.20833 Q 79.37499 158.74998 79.37499 105.83333 Q 79.37499 52.916664 105.83333 26.458332 z" svg:height="263.525mm" draw:style-name="style-10" svg:viewBox="0.0 0.0 13176.249 26352.498" svg:width="131.7625mm" svg:x="91.28124mm" svg:y="0.0mm"/>
          <draw:path svg:d="M 105.83333 132.29166 L 0.0 0.0 L 79.37499 52.916664 Q 132.29166 79.37499 132.29166 105.83333 L 132.29166 105.83333 L 158.74998 79.37499 L 158.74998 52.916664 L 343.9583 264.5833 Q 529.1666 449.79166 555.625 476.24997 Q 582.0833 476.24997 582.0833 502.7083 Q 582.0833 529.1666 714.37494 634.99994 Q 873.12494 714.37494 899.5833 740.8333 L 926.0416 767.2916 L 926.0416 767.2916 L 926.0416 767.2916 L 952.49994 767.2916 L 952.49994 767.2916 L 952.49994 793.74994 L 978.95825 793.74994 L 978.95825 820.2083 L 978.95825 873.12494 L 952.49994 873.12494 L 952.49994 873.12494 L 952.49994 846.6666 L 926.0416 846.6666 L 926.0416 846.6666 L 926.0416 820.2083 L 926.0416 820.2083 L 926.0416 820.2083 L 899.5833 820.2083 L 899.5833 820.2083 L 846.6666 793.74994 L 793.74994 793.74994 L 793.74994 820.2083 L 793.74994 846.6666 L 793.74994 873.12494 L 793.74994 899.5833 L 767.2916 899.5833 L 740.8333 873.12494 L 740.8333 873.12494 Q 714.37494 873.12494 714.37494 873.12494 Q 714.37494 846.6666 687.9166 820.2083 L 661.4583 767.2916 L 661.4583 767.2916 Q 661.4583 740.8333 502.7083 582.0833 Q 343.9583 449.79166 343.9583 476.24997 L 317.49997 529.1666 L 291.04166 529.1666 L 291.04166 529.1666 L 291.04166 529.1666 Q 264.5833 502.7083 238.12498 396.87497 Q 238.12498 291.04166 105.83333 132.29166 z" svg:height="8.995832mm" draw:style-name="style-11" svg:viewBox="0.0 0.0 978.95825 899.5833" svg:width="9.789583mm" svg:x="137.84792mm" svg:y="171.71457mm"/>
          <draw:path svg:d="M 873.12494 26.458332 L 899.5833 0.0 L 899.5833 79.37499 L 899.5833 132.29166 L 926.0416 132.29166 L 926.0416 132.29166 L 926.0416 105.83333 L 952.49994 105.83333 L 952.49994 185.20833 Q 952.49994 264.5833 926.0416 291.04166 Q 926.0416 343.9583 952.49994 343.9583 Q 1005.4166 370.41666 1005.4166 529.1666 Q 1058.3333 687.9166 1058.3333 873.12494 L 1058.3333 1031.875 L 1031.875 1058.3333 L 1005.4166 1084.7916 L 1005.4166 1164.1666 L 1005.4166 1243.5416 L 978.95825 1296.4583 Q 952.49994 1375.8333 952.49994 1402.2916 L 952.49994 1402.2916 L 952.49994 1402.2916 Q 952.49994 1402.2916 926.0416 1402.2916 L 926.0416 1428.7499 L 926.0416 1428.7499 Q 899.5833 1428.7499 899.5833 1455.2083 L 899.5833 1455.2083 L 873.12494 1455.2083 L 873.12494 1455.2083 L 873.12494 1481.6666 L 846.6666 1481.6666 L 846.6666 1481.6666 L 846.6666 1508.1249 L 820.2083 1508.1249 L 793.74994 1508.1249 L 793.74994 1534.5833 L 793.74994 1534.5833 L 740.8333 1613.9583 Q 714.37494 1719.7916 661.4583 1772.7083 Q 634.99994 1799.1666 634.99994 1825.6249 Q 634.99994 1852.0833 634.99994 1878.5416 L 634.99994 1904.9999 L 582.0833 1904.9999 L 555.625 1878.5416 L 555.625 1878.5416 L 529.1666 1878.5416 L 529.1666 1878.5416 Q 529.1666 1878.5416 343.9583 1772.7083 L 158.74998 1666.8749 L 158.74998 1666.8749 L 158.74998 1640.4166 L 132.29166 1640.4166 L 132.29166 1613.9583 L 132.29166 1613.9583 L 105.83333 1613.9583 L 105.83333 1613.9583 L 105.83333 1613.9583 L 79.37499 1587.4999 L 52.916664 1561.0416 L 26.458332 1561.0416 L 0.0 1561.0416 L 0.0 1534.5833 L 0.0 1508.1249 L 26.458332 1508.1249 Q 52.916664 1508.1249 105.83333 1534.5833 L 132.29166 1561.0416 L 158.74998 1561.0416 L 185.20833 1561.0416 L 185.20833 1534.5833 L 158.74998 1534.5833 L 158.74998 1534.5833 L 158.74998 1508.1249 L 132.29166 1508.1249 L 105.83333 1508.1249 L 105.83333 1481.6666 L 105.83333 1481.6666 L 79.37499 1481.6666 Q 79.37499 1455.2083 79.37499 1375.8333 Q 52.916664 1269.9999 105.83333 1243.5416 Q 158.74998 1190.6249 158.74998 1137.7083 Q 158.74998 1084.7916 185.20833 1084.7916 L 211.66666 1058.3333 L 264.5833 1084.7916 Q 317.49997 1084.7916 370.41666 1031.875 Q 423.3333 978.95825 476.24997 978.95825 Q 502.7083 978.95825 476.24997 952.49994 Q 476.24997 926.0416 529.1666 926.0416 Q 582.0833 926.0416 582.0833 952.49994 L 582.0833 978.95825 L 608.5416 978.95825 L 634.99994 978.95825 L 634.99994 952.49994 L 634.99994 926.0416 L 608.5416 873.12494 Q 582.0833 846.6666 529.1666 740.8333 L 476.24997 661.4583 L 476.24997 634.99994 L 476.24997 634.99994 L 502.7083 634.99994 Q 529.1666 608.5416 582.0833 608.5416 Q 608.5416 608.5416 661.4583 502.7083 L 714.37494 396.87497 L 714.37494 396.87497 Q 740.8333 396.87497 740.8333 343.9583 L 767.2916 291.04166 L 767.2916 291.04166 L 793.74994 291.04166 L 793.74994 238.12498 Q 793.74994 211.66666 846.6666 132.29166 L 846.6666 79.37499 L 873.12494 26.458332 z" svg:height="19.05mm" draw:style-name="style-12" svg:viewBox="0.0 0.0 1058.3333 1904.9999" svg:width="10.583333mm" svg:x="172.50833mm" svg:y="175.41875mm"/>
          <draw:path svg:d="M 6058.958 0.0 L 6085.4165 0.0 L 6085.4165 26.458332 Q 6085.4165 26.458332 6006.0415 79.37499 Q 5926.6665 132.29166 5662.083 291.04166 Q 5397.4995 449.79166 5027.083 661.4583 Q 4656.6665 873.12494 4497.9165 1031.875 L 4339.1665 1190.6249 L 4339.1665 1217.0833 L 4339.1665 1243.5416 L 4312.708 1269.9999 L 4286.25 1296.4583 L 4286.25 1296.4583 L 4286.25 1296.4583 L 4259.7915 1322.9166 L 4233.333 1322.9166 L 4233.333 1349.3749 L 4233.333 1375.8333 L 4286.25 1375.8333 L 4312.708 1349.3749 L 4418.5415 1322.9166 Q 4497.9165 1296.4583 4603.75 1243.5416 Q 4709.583 1217.0833 4841.8745 1190.6249 Q 4947.708 1190.6249 5000.6245 1190.6249 Q 5027.083 1217.0833 5053.5415 1243.5416 Q 5053.5415 1296.4583 5132.9165 1296.4583 Q 5238.7495 1296.4583 5397.4995 1243.5416 Q 5529.7915 1190.6249 5714.9995 1217.0833 Q 5873.7495 1243.5416 6085.4165 1243.5416 Q 6270.6245 1243.5416 6429.3745 1243.5416 Q 6588.1245 1243.5416 6773.333 1349.3749 Q 6958.5415 1455.2083 7143.7495 1428.7499 Q 7302.4995 1428.7499 7302.4995 1402.2916 Q 7328.958 1349.3749 7408.333 1322.9166 Q 7514.1665 1296.4583 7567.083 1296.4583 L 7619.9995 1296.4583 L 7646.458 1296.4583 L 7672.9165 1296.4583 L 7752.291 1534.5833 Q 7831.666 1772.7083 7831.666 1746.2499 Q 7831.666 1719.7916 7858.1245 1746.2499 Q 7884.583 1772.7083 7937.4995 1772.7083 Q 7990.416 1772.7083 7990.416 1746.2499 Q 7990.416 1719.7916 8096.2495 1719.7916 Q 8202.083 1719.7916 8387.291 1719.7916 Q 8572.5 1666.8749 8678.333 1825.6249 Q 8784.166 1957.9165 8757.708 1984.3749 Q 8731.25 1984.3749 8757.708 2010.8333 Q 8784.166 2010.8333 8810.625 2090.2083 Q 8837.083 2196.0415 8890.0 2196.0415 Q 8916.458 2196.0415 8942.916 2196.0415 Q 8942.916 2222.5 8995.833 2248.9583 Q 9022.291 2248.9583 9022.291 2275.4165 Q 9022.291 2301.875 9048.75 2301.875 Q 9075.208 2301.875 9128.125 2354.7915 Q 9154.583 2434.1665 9154.583 2460.6248 Q 9154.583 2487.0833 9128.125 2487.0833 Q 9101.666 2487.0833 9075.208 2592.9165 Q 9048.75 2672.2915 8995.833 2725.2083 Q 8969.375 2778.1248 8890.0 2857.4998 Q 8837.083 2936.8748 8731.25 2963.3333 Q 8598.958 2989.7915 8572.5 2989.7915 Q 8519.583 2989.7915 8493.125 2963.3333 L 8466.666 2936.8748 L 8466.666 2936.8748 L 8466.666 2936.8748 L 8440.208 2936.8748 L 8440.208 2936.8748 L 8440.208 2963.3333 L 8413.75 2963.3333 L 8413.75 2989.7915 L 8413.75 3016.2498 L 8440.208 3016.2498 L 8440.208 3042.7083 L 8493.125 3042.7083 Q 8546.041 3095.6248 8493.125 3095.6248 Q 8440.208 3095.6248 8466.666 3122.0833 L 8493.125 3148.5415 L 8493.125 3148.5415 L 8519.583 3148.5415 L 8519.583 3148.5415 L 8519.583 3148.5415 L 8519.583 3174.9998 L 8519.583 3174.9998 L 8546.041 3174.9998 L 8546.041 3201.4583 L 8572.5 3201.4583 L 8598.958 3201.4583 L 8519.583 3201.4583 L 8466.666 3201.4583 L 8413.75 3201.4583 Q 8387.291 3201.4583 8307.916 3174.9998 Q 8255.0 3174.9998 8255.0 3148.5415 Q 8255.0 3122.0833 8202.083 3122.0833 Q 8175.6245 3095.6248 8202.083 3095.6248 Q 8255.0 3095.6248 8202.083 3042.7083 Q 8122.708 3042.7083 7937.4995 3069.1665 Q 7752.291 3095.6248 7725.833 3148.5415 Q 7699.3745 3227.9165 7593.5415 3254.3748 Q 7487.708 3280.8333 7487.708 3307.2915 Q 7487.708 3333.7498 7461.2495 3333.7498 Q 7434.7915 3307.2915 7355.4165 3333.7498 Q 7249.583 3360.2083 7249.583 3386.6665 Q 7249.583 3413.1248 7223.1245 3413.1248 Q 7196.6665 3413.1248 7196.6665 3466.0415 Q 7196.6665 3492.4998 7117.2915 3518.9583 Q 7064.3745 3545.4165 7064.3745 3571.8748 Q 7064.3745 3598.3333 7011.458 3598.3333 L 6958.5415 3624.7915 L 6932.083 3624.7915 Q 6932.083 3651.2498 6984.9995 3651.2498 L 7011.458 3677.7083 L 6958.5415 3677.7083 Q 6879.1665 3704.1665 6879.1665 3783.5415 Q 6879.1665 3836.4583 6852.708 3862.9165 Q 6826.2495 3889.3748 6852.708 3889.3748 Q 6852.708 3889.3748 6852.708 3915.833 L 6879.1665 3915.833 L 6879.1665 3942.2915 L 6879.1665 3968.7498 L 6852.708 3995.208 L 6826.2495 4048.1248 L 6826.2495 4048.1248 L 6826.2495 4048.1248 L 6826.2495 4074.583 L 6826.2495 4074.583 L 6852.708 4101.0415 L 6852.708 4127.5 L 6799.7915 4206.875 Q 6720.4165 4259.7915 6720.4165 4312.708 Q 6720.4165 4392.083 6693.958 4418.5415 L 6693.958 4445.0 L 6667.4995 4445.0 Q 6641.0415 4471.458 6614.583 4471.458 L 6561.6665 4524.375 L 6561.6665 4524.375 L 6561.6665 4524.375 L 6535.208 4524.375 L 6535.208 4524.375 L 6588.1245 4550.833 L 6641.0415 4577.2915 L 6641.0415 4577.2915 L 6614.583 4577.2915 L 6614.583 4603.75 L 6614.583 4630.208 L 6667.4995 4630.208 L 6720.4165 4630.208 L 6720.4165 4630.208 L 6720.4165 4630.208 L 6720.4165 4656.6665 L 6746.8745 4656.6665 L 6746.8745 4683.1245 L 6746.8745 4736.0415 L 6693.958 4736.0415 Q 6614.583 4736.0415 6588.1245 4788.958 Q 6561.6665 4815.4165 6535.208 4841.8745 Q 6535.208 4894.7915 6455.833 4947.708 Q 6402.9165 5027.083 6349.9995 5159.3745 Q 6323.5415 5318.1245 6323.5415 5318.1245 Q 6297.083 5318.1245 6297.083 5344.583 L 6297.083 5371.0415 L 6270.6245 5397.4995 L 6244.1665 5423.958 L 6244.1665 5423.958 L 6244.1665 5423.958 L 6297.083 5423.958 L 6323.5415 5423.958 L 6376.458 5423.958 Q 6429.3745 5371.0415 6455.833 5371.0415 L 6482.2915 5371.0415 L 6482.2915 5423.958 L 6508.7495 5476.8745 L 6508.7495 5529.7915 L 6508.7495 5556.2495 L 6588.1245 5688.5415 Q 6667.4995 5847.2915 6667.4995 5847.2915 L 6667.4995 5847.2915 L 6693.958 5900.208 Q 6720.4165 5926.6665 6746.8745 5926.6665 L 6746.8745 5953.1245 L 6746.8745 5953.1245 L 6773.333 5953.1245 L 6773.333 5953.1245 L 6773.333 5953.1245 L 6773.333 5979.583 L 6773.333 5979.583 L 6799.7915 5979.583 L 6799.7915 6006.0415 L 6826.2495 6006.0415 L 6852.708 6006.0415 L 6879.1665 6032.4995 L 6905.6245 6058.958 L 6932.083 6058.958 L 6958.5415 6058.958 L 6984.9995 6085.4165 L 7037.9165 6085.4165 L 7037.9165 6085.4165 L 7037.9165 6111.8745 L 7143.7495 6138.333 Q 7249.583 6191.2495 7302.4995 6244.1665 Q 7302.4995 6297.083 7328.958 6323.5415 L 7328.958 6323.5415 L 7328.958 6323.5415 Q 7328.958 6323.5415 7355.4165 6349.9995 L 7355.4165 6349.9995 L 7381.8745 6429.3745 Q 7408.333 6508.7495 7355.4165 6588.1245 Q 7302.4995 6693.958 7355.4165 6905.6245 Q 7408.333 7143.7495 7408.333 7170.208 Q 7461.2495 7223.1245 7461.2495 7223.1245 L 7461.2495 7249.583 L 7461.2495 7276.0415 L 7461.2495 7302.4995 L 7434.7915 7302.4995 L 7434.7915 7276.0415 L 7434.7915 7276.0415 L 7408.333 7276.0415 L 7408.333 7276.0415 L 7408.333 7276.0415 L 7408.333 7302.4995 L 7408.333 7302.4995 L 7381.8745 7328.958 L 7355.4165 7355.4165 L 7355.4165 7381.8745 L 7355.4165 7408.333 L 7381.8745 7408.333 L 7381.8745 7434.7915 L 7381.8745 7434.7915 L 7408.333 7434.7915 L 7408.333 7434.7915 L 7408.333 7434.7915 L 7408.333 7461.2495 L 7408.333 7461.2495 L 7434.7915 7461.2495 L 7434.7915 7487.708 L 7461.2495 7540.6245 Q 7514.1665 7593.5415 7487.708 7619.9995 Q 7487.708 7646.458 7593.5415 7699.3745 Q 7672.9165 7778.7495 7699.3745 7805.208 Q 7725.833 7858.1245 7805.208 7911.041 Q 7884.583 7963.958 7911.041 7990.416 Q 7937.4995 8016.8745 8043.333 8016.8745 Q 8149.166 8043.333 8307.916 8175.6245 Q 8413.75 8307.916 8466.666 8413.75 Q 8493.125 8493.125 8466.666 8546.041 Q 8413.75 8572.5 8440.208 8598.958 L 8440.208 8625.416 L 8466.666 8625.416 L 8493.125 8625.416 L 8493.125 8651.875 L 8493.125 8678.333 L 8466.666 8678.333 L 8440.208 8678.333 L 8440.208 8704.791 L 8440.208 8731.25 L 8360.833 8731.25 Q 8307.916 8704.791 8202.083 8704.791 Q 8122.708 8651.875 7911.041 8678.333 Q 7699.3745 8704.791 7699.3745 8731.25 Q 7699.3745 8757.708 7619.9995 8757.708 Q 7514.1665 8757.708 7434.7915 8757.708 Q 7355.4165 8784.166 7381.8745 8810.625 Q 7408.333 8810.625 7381.8745 8837.083 Q 7355.4165 8863.541 7143.7495 8810.625 Q 6932.083 8757.708 6826.2495 8731.25 Q 6720.4165 8704.791 6720.4165 8731.25 Q 6693.958 8784.166 6667.4995 8784.166 Q 6641.0415 8784.166 6641.0415 8757.708 Q 6614.583 8704.791 6535.208 8704.791 Q 6429.3745 8704.791 6429.3745 8678.333 Q 6429.3745 8651.875 6455.833 8651.875 Q 6508.7495 8625.416 6402.9165 8625.416 L 6297.083 8625.416 L 6297.083 8598.958 Q 6297.083 8598.958 6270.6245 8598.958 L 6244.1665 8572.5 L 6244.1665 8546.041 L 6244.1665 8546.041 L 6244.1665 8546.041 Q 6244.1665 8546.041 6191.2495 8519.583 Q 6164.7915 8493.125 6085.4165 8493.125 Q 6032.4995 8493.125 6032.4995 8440.208 Q 6032.4995 8413.75 5979.583 8387.291 Q 5953.1245 8387.291 5953.1245 8360.833 Q 5926.6665 8334.375 5820.833 8281.458 Q 5714.9995 8228.541 5556.2495 8175.6245 Q 5423.958 8122.708 5185.833 8122.708 Q 4974.1665 8122.708 4921.2495 8228.541 Q 4841.8745 8334.375 4656.6665 8678.333 L 4445.0 9048.75 L 4445.0 9075.208 L 4445.0 9101.666 L 4418.5415 9154.583 L 4418.5415 9207.5 L 4312.708 9392.708 Q 4233.333 9577.916 4180.4165 9710.208 Q 4180.4165 9816.041 4153.958 9921.874 L 4153.958 10001.249 L 4153.958 10027.708 Q 4153.958 10054.166 4127.5 10080.624 Q 4074.583 10080.624 4048.1248 10239.374 Q 4021.6665 10371.666 4021.6665 10398.124 L 4021.6665 10398.124 L 4021.6665 10451.041 L 4021.6665 10477.499 L 4048.1248 10477.499 L 4048.1248 10503.958 L 4048.1248 10503.958 L 4021.6665 10503.958 L 4021.6665 10556.874 L 4021.6665 10609.791 L 4101.0415 10768.541 Q 4153.958 10927.291 4286.25 11006.666 Q 4418.5415 11086.041 4497.9165 11086.041 Q 4550.833 11086.041 4656.6665 11086.041 Q 4762.4995 11138.958 4815.4165 11138.958 Q 4868.333 11138.958 4894.7915 11112.499 L 4921.2495 11112.499 L 4921.2495 11138.958 L 4921.2495 11138.958 L 4921.2495 11138.958 Q 4921.2495 11138.958 4921.2495 11165.416 L 4947.708 11165.416 L 4974.1665 11165.416 L 4974.1665 11165.416 L 4974.1665 11191.874 L 4974.1665 11191.874 L 5000.6245 11244.791 Q 5027.083 11324.166 5053.5415 11350.624 L 5053.5415 11403.541 L 5053.5415 11509.374 Q 5027.083 11615.208 5027.083 11641.666 L 5027.083 11668.124 L 5000.6245 11668.124 L 4974.1665 11668.124 L 4974.1665 11694.583 L 4974.1665 11721.041 L 5000.6245 11721.041 L 5000.6245 11721.041 L 4947.708 11747.499 Q 4894.7915 11747.499 4894.7915 11721.041 Q 4894.7915 11668.124 4815.4165 11694.583 Q 4762.4995 11721.041 4603.75 11668.124 Q 4471.458 11668.124 4127.5 11641.666 Q 3757.0833 11615.208 3624.7915 11535.833 Q 3492.4998 11456.458 3307.2915 11403.541 Q 3122.0833 11377.083 2963.3333 11403.541 Q 2804.5833 11429.999 2645.8333 11535.833 Q 2487.0833 11615.208 2381.2498 11641.666 Q 2275.4165 11668.124 2169.5833 11721.041 Q 2063.75 11773.958 2010.8333 11826.874 Q 1957.9165 11853.333 1957.9165 11985.624 Q 1931.4583 12144.374 1957.9165 12144.374 Q 1984.3749 12144.374 1984.3749 12303.124 Q 1957.9165 12461.874 1957.9165 12647.083 Q 1904.9999 12832.291 1931.4583 12885.208 Q 1957.9165 12938.124 1984.3749 12964.583 Q 2010.8333 12991.041 2010.8333 13043.958 Q 2010.8333 13123.333 2037.2915 13229.166 Q 2063.75 13334.999 2037.2915 13334.999 Q 2010.8333 13334.999 2010.8333 13361.458 Q 2010.8333 13414.374 2010.8333 13467.291 L 2010.8333 13493.749 L 1984.3749 13493.749 L 1984.3749 13520.208 L 1984.3749 13520.208 L 1957.9165 13520.208 L 1957.9165 13520.208 L 1957.9165 13520.208 L 1957.9165 13546.666 L 1957.9165 13546.666 L 1931.4583 13573.124 L 1931.4583 13599.583 L 1957.9165 13599.583 L 1984.3749 13573.124 L 2037.2915 13573.124 L 2090.2083 13573.124 L 2169.5833 13546.666 L 2222.5 13546.666 L 2222.5 13493.749 Q 2222.5 13440.833 2275.4165 13414.374 Q 2301.875 13414.374 2301.875 13361.458 Q 2328.3333 13334.999 2328.3333 13308.541 Q 2328.3333 13282.083 2328.3333 13255.624 Q 2301.875 13255.624 2301.875 13229.166 Q 2301.875 13202.708 2328.3333 13202.708 Q 2354.7915 13202.708 2328.3333 13149.791 Q 2328.3333 13123.333 2328.3333 13043.958 Q 2328.3333 12991.041 2301.875 12991.041 Q 2275.4165 12991.041 2275.4165 12991.041 Q 2301.875 12991.041 2328.3333 12885.208 Q 2328.3333 12779.374 2301.875 12779.374 Q 2275.4165 12779.374 2301.875 12726.458 Q 2328.3333 12699.999 2328.3333 12673.541 Q 2301.875 12673.541 2301.875 12647.083 Q 2301.875 12620.624 2328.3333 12620.624 Q 2381.2498 12594.166 2354.7915 12541.249 Q 2328.3333 12488.333 2354.7915 12488.333 Q 2381.2498 12488.333 2381.2498 12408.958 Q 2381.2498 12303.124 2434.1665 12276.666 Q 2460.6248 12250.208 2434.1665 12197.291 Q 2407.7083 12144.374 2487.0833 12144.374 Q 2539.9998 12117.916 2539.9998 12091.458 Q 2566.4583 12091.458 2592.9165 12038.541 Q 2645.8333 11985.624 2645.8333 11959.166 Q 2672.2915 11932.708 2725.2083 11932.708 Q 2778.1248 11932.708 2804.5833 11932.708 Q 2804.5833 11906.249 2857.4998 11932.708 Q 2936.8748 11932.708 2936.8748 11906.249 Q 2936.8748 11879.791 3122.0833 11906.249 Q 3307.2915 11932.708 3333.7498 11959.166 Q 3386.6665 12012.083 3439.5833 12038.541 Q 3492.4998 12091.458 3545.4165 12144.374 Q 3571.8748 12223.749 3624.7915 12223.749 Q 3677.7083 12250.208 3651.2498 12276.666 Q 3651.2498 12303.124 3862.9165 12303.124 L 4101.0415 12276.666 L 4101.0415 12276.666 L 4101.0415 12303.124 L 4127.5 12303.124 L 4180.4165 12303.124 L 4206.875 12276.666 L 4233.333 12250.208 L 4286.25 12250.208 Q 4339.1665 12250.208 4392.083 12250.208 L 4445.0 12250.208 L 4445.0 12250.208 L 4445.0 12250.208 L 4471.458 12250.208 L 4471.458 12250.208 L 4471.458 12276.666 L 4445.0 12276.666 L 4445.0 12276.666 L 4445.0 12303.124 L 4445.0 12356.041 Q 4418.5415 12408.958 4418.5415 12435.416 L 4392.083 12435.416 L 4392.083 12435.416 L 4392.083 12461.874 L 4392.083 12461.874 L 4392.083 12461.874 L 4365.625 12461.874 L 4365.625 12461.874 L 4392.083 12461.874 L 4445.0 12461.874 L 4471.458 12461.874 Q 4497.9165 12461.874 4550.833 12435.416 L 4630.208 12408.958 L 4656.6665 12408.958 L 4683.1245 12408.958 L 4709.583 12408.958 L 4736.0415 12408.958 L 4736.0415 12408.958 L 4762.4995 12408.958 L 4762.4995 12408.958 L 4762.4995 12408.958 L 4762.4995 12435.416 L 4762.4995 12435.416 L 4736.0415 12435.416 L 4736.0415 12461.874 L 4736.0415 12461.874 L 4709.583 12461.874 L 4709.583 12461.874 L 4709.583 12488.333 L 4683.1245 12488.333 L 4656.6665 12514.791 L 4603.75 12541.249 Q 4524.375 12567.708 4550.833 12620.624 Q 4577.2915 12620.624 4550.833 12647.083 Q 4524.375 12647.083 4524.375 12673.541 Q 4524.375 12699.999 4497.9165 12699.999 L 4445.0 12699.999 L 4445.0 12752.916 L 4445.0 12805.833 L 4471.458 12805.833 L 4497.9165 12805.833 L 4497.9165 12832.291 Q 4524.375 12832.291 4550.833 12832.291 Q 4550.833 12832.291 4603.75 12832.291 L 4656.6665 12832.291 L 4656.6665 12832.291 L 4656.6665 12832.291 L 4683.1245 12832.291 L 4683.1245 12832.291 L 4683.1245 12858.749 L 4709.583 12858.749 L 4709.583 12858.749 L 4709.583 12885.208 L 4709.583 12885.208 L 4709.583 12885.208 L 4683.1245 12911.666 L 4656.6665 12938.124 L 4656.6665 12991.041 Q 4630.208 13043.958 4603.75 13070.416 Q 4550.833 13070.416 4550.833 13123.333 Q 4550.833 13176.249 4524.375 13229.166 L 4497.9165 13282.083 L 4497.9165 13308.541 L 4497.9165 13361.458 L 4524.375 13361.458 L 4550.833 13361.458 L 4550.833 13334.999 L 4550.833 13334.999 L 4577.2915 13334.999 L 4577.2915 13361.458 L 4630.208 13361.458 L 4683.1245 13361.458 L 4709.583 13414.374 Q 4762.4995 13440.833 4815.4165 13493.749 Q 4868.333 13546.666 4815.4165 13546.666 Q 4815.4165 13546.666 4762.4995 13678.958 Q 4762.4995 13837.708 4762.4995 13917.083 L 4762.4995 13996.458 L 4762.4995 13996.458 L 4762.4995 13996.458 L 4762.4995 14022.916 L 4762.4995 14022.916 L 4788.958 14049.374 L 4815.4165 14075.833 L 4815.4165 14075.833 L 4815.4165 14049.374 L 4841.8745 14049.374 L 4868.333 14049.374 L 4868.333 14022.916 L 4868.333 14022.916 L 4894.7915 14022.916 L 4894.7915 13996.458 L 4894.7915 13996.458 L 4921.2495 13996.458 L 4921.2495 13996.458 L 4921.2495 13996.458 L 4921.2495 13969.999 L 4921.2495 13969.999 L 4947.708 13969.999 L 4947.708 13969.999 L 4974.1665 13969.999 Q 4974.1665 13943.541 4974.1665 13943.541 L 4974.1665 13943.541 L 4974.1665 13943.541 Q 5000.6245 13943.541 5000.6245 13917.083 L 5000.6245 13917.083 L 5027.083 13917.083 Q 5027.083 13890.624 5027.083 13890.624 L 5027.083 13890.624 L 5027.083 13890.624 L 5053.5415 13890.624 L 5053.5415 13864.166 L 5053.5415 13864.166 L 5053.5415 13864.166 L 5079.9995 13864.166 L 5079.9995 13864.166 L 5079.9995 13890.624 L 5079.9995 13890.624 L 5079.9995 13890.624 L 5106.458 13890.624 L 5106.458 13890.624 L 5212.2915 14075.833 Q 5344.583 14261.041 5344.583 14261.041 L 5344.583 14261.041 L 5344.583 14287.499 L 5344.583 14287.499 L 5344.583 14313.958 L 5344.583 14340.416 L 5344.583 14366.874 L 5344.583 14393.333 L 5344.583 14393.333 Q 5344.583 14419.791 5344.583 14419.791 L 5371.0415 14419.791 L 5371.0415 14419.791 Q 5371.0415 14419.791 5397.4995 14446.249 L 5397.4995 14446.249 L 5397.4995 14472.708 Q 5397.4995 14499.166 5371.0415 14525.624 Q 5344.583 14525.624 5371.0415 14552.083 Q 5371.0415 14578.541 5344.583 14578.541 Q 5318.1245 14578.541 5318.1245 14631.458 Q 5318.1245 14657.916 5265.208 14657.916 Q 5238.7495 14657.916 5212.2915 14710.833 Q 5212.2915 14790.208 5106.458 14790.208 L 5000.6245 14790.208 L 5000.6245 14816.666 L 5027.083 14843.124 L 5027.083 14843.124 L 5027.083 14843.124 L 5053.5415 14869.583 L 5079.9995 14896.041 L 5132.9165 14922.499 Q 5185.833 14975.416 5159.3745 15001.874 Q 5132.9165 15054.791 5265.208 15107.708 Q 5397.4995 15134.166 5423.958 15213.541 Q 5450.4165 15319.374 5476.8745 15292.916 L 5503.333 15292.916 L 5503.333 15292.916 L 5503.333 15319.374 L 5503.333 15319.374 L 5503.333 15319.374 L 5529.7915 15319.374 L 5529.7915 15319.374 L 5556.2495 15319.374 L 5556.2495 15319.374 L 5556.2495 15319.374 L 5556.2495 15319.374 L 5635.6245 15292.916 Q 5688.5415 15266.458 5714.9995 15292.916 Q 5714.9995 15345.833 5767.9165 15345.833 Q 5820.833 15319.374 5900.208 15372.291 Q 5979.583 15425.208 6006.0415 15425.208 Q 6032.4995 15451.666 6058.958 15425.208 Q 6111.8745 15372.291 6138.333 15398.749 Q 6138.333 15425.208 6138.333 15425.208 Q 6164.7915 15425.208 6191.2495 15425.208 L 6244.1665 15425.208 L 6244.1665 15451.666 Q 6217.708 15478.124 6217.708 15478.124 Q 6191.2495 15478.124 6191.2495 15557.499 L 6191.2495 15636.874 L 6217.708 15636.874 L 6217.708 15636.874 L 6297.083 15636.874 L 6349.9995 15636.874 L 6376.458 15636.874 L 6402.9165 15636.874 L 6429.3745 15610.416 L 6455.833 15583.957 L 6455.833 15583.957 L 6455.833 15583.957 L 6482.2915 15557.499 L 6482.2915 15531.041 L 6508.7495 15531.041 L 6535.208 15531.041 L 6535.208 15504.582 L 6561.6665 15504.582 L 6561.6665 15504.582 L 6561.6665 15478.124 L 6535.208 15478.124 L 6508.7495 15478.124 L 6508.7495 15451.666 Q 6508.7495 15425.208 6535.208 15425.208 L 6561.6665 15425.208 L 6561.6665 15398.749 L 6561.6665 15398.749 L 6561.6665 15372.291 L 6561.6665 15345.833 L 6561.6665 15345.833 L 6561.6665 15319.374 L 6482.2915 15319.374 L 6402.9165 15319.374 L 6402.9165 15292.916 L 6402.9165 15292.916 L 6376.458 15292.916 L 6376.458 15266.458 L 6349.9995 15266.458 L 6323.5415 15266.458 L 6376.458 15239.999 Q 6429.3745 15213.541 6482.2915 15213.541 L 6535.208 15213.541 L 6535.208 15213.541 L 6508.7495 15213.541 L 6508.7495 15213.541 L 6508.7495 15213.541 L 6455.833 15187.083 Q 6429.3745 15187.083 6429.3745 15160.624 Q 6455.833 15134.166 6376.458 15107.708 L 6323.5415 15107.708 L 6402.9165 15081.249 L 6455.833 15054.791 L 6455.833 15054.791 L 6455.833 15054.791 L 6429.3745 15054.791 L 6429.3745 15054.791 L 6482.2915 15028.333 L 6535.208 15028.333 L 6535.208 15028.333 Q 6561.6665 15028.333 6561.6665 15001.874 L 6561.6665 14975.416 L 6588.1245 15001.874 Q 6614.583 15001.874 6641.0415 15028.333 Q 6641.0415 15054.791 6667.4995 15054.791 L 6720.4165 15054.791 L 6720.4165 15054.791 L 6720.4165 15054.791 L 6746.8745 15054.791 L 6746.8745 15054.791 L 6746.8745 15081.249 L 6720.4165 15081.249 L 6720.4165 15107.708 Q 6720.4165 15160.624 6799.7915 15160.624 Q 6879.1665 15160.624 6826.2495 15187.083 Q 6773.333 15213.541 6799.7915 15266.458 Q 6826.2495 15319.374 6852.708 15319.374 Q 6879.1665 15319.374 6879.1665 15345.833 Q 6905.6245 15372.291 6852.708 15398.749 Q 6799.7915 15425.208 6799.7915 15425.208 L 6773.333 15425.208 L 6773.333 15478.124 L 6773.333 15504.582 L 6826.2495 15504.582 L 6905.6245 15504.582 L 6905.6245 15557.499 L 6905.6245 15610.416 L 6905.6245 15636.874 Q 6879.1665 15663.332 6879.1665 15689.791 L 6879.1665 15716.249 L 6852.708 15742.707 L 6852.708 15769.166 L 6852.708 15769.166 Q 6826.2495 15769.166 6826.2495 15795.624 L 6826.2495 15795.624 L 6746.8745 15954.374 Q 6667.4995 16113.124 6614.583 16324.791 Q 6561.6665 16562.916 6614.583 16853.957 Q 6614.583 17171.457 6641.0415 17224.375 Q 6667.4995 17250.832 6667.4995 17277.291 L 6667.4995 17303.75 L 6693.958 17330.207 L 6720.4165 17356.666 L 6720.4165 17356.666 L 6720.4165 17383.125 L 6720.4165 17383.125 L 6720.4165 17383.125 L 6746.8745 17409.582 L 6773.333 17436.041 L 6773.333 17436.041 L 6773.333 17436.041 L 6773.333 17462.5 L 6799.7915 17462.5 L 6905.6245 17621.25 Q 6984.9995 17780.0 7011.458 17806.457 L 7037.9165 17859.375 L 7037.9165 17885.832 L 7037.9165 17912.291 L 7064.3745 17912.291 L 7064.3745 17912.291 L 7064.3745 17938.75 L 7090.833 17938.75 L 7090.833 17965.207 L 7090.833 17991.666 L 7117.2915 18018.125 L 7143.7495 18044.582 L 7143.7495 17674.166 Q 7143.7495 17303.75 7143.7495 17224.375 L 7143.7495 17145.0 L 7143.7495 17118.541 L 7143.7495 17092.082 L 7170.208 17092.082 L 7196.6665 17092.082 L 7196.6665 17145.0 L 7196.6665 17197.916 L 7223.1245 17197.916 L 7223.1245 17224.375 L 7223.1245 17224.375 L 7249.583 17224.375 L 7249.583 17224.375 L 7249.583 17224.375 L 7249.583 17250.832 L 7249.583 17250.832 L 7276.0415 17197.916 Q 7302.4995 17145.0 7302.4995 17118.541 L 7302.4995 17118.541 L 7328.958 17118.541 L 7355.4165 17118.541 L 7355.4165 17145.0 L 7355.4165 17171.457 L 7381.8745 17197.916 L 7408.333 17224.375 L 7408.333 17224.375 L 7408.333 17224.375 L 7434.7915 17250.832 L 7461.2495 17250.832 L 7461.2495 17277.291 L 7461.2495 17303.75 L 7487.708 17330.207 L 7514.1665 17383.125 L 7514.1665 17224.375 Q 7514.1665 17039.166 7540.6245 17039.166 Q 7540.6245 17065.625 7567.083 17039.166 Q 7567.083 17012.707 7567.083 16853.957 Q 7567.083 16721.666 7593.5415 16721.666 Q 7619.9995 16695.207 7593.5415 16695.207 Q 7567.083 16695.207 7567.083 16642.291 L 7567.083 16589.375 L 7593.5415 16589.375 L 7619.9995 16589.375 L 7619.9995 16562.916 L 7619.9995 16536.457 L 7619.9995 16536.457 L 7619.9995 16536.457 L 7646.458 16510.0 L 7672.9165 16483.541 L 7672.9165 16483.541 L 7672.9165 16483.541 L 7672.9165 16510.0 L 7699.3745 16510.0 L 7725.833 16695.207 Q 7725.833 16880.416 7752.291 16959.791 L 7778.7495 17039.166 L 7778.7495 17092.082 L 7778.7495 17145.0 L 7805.208 17145.0 L 7805.208 17118.541 L 7805.208 17118.541 L 7831.666 17118.541 L 7831.666 17118.541 L 7831.666 17118.541 L 7858.1245 17092.082 L 7884.583 17065.625 L 7884.583 17065.625 L 7884.583 17065.625 L 7911.041 17065.625 L 7911.041 17065.625 L 7911.041 17092.082 L 7937.4995 17092.082 L 7937.4995 17065.625 Q 7937.4995 17012.707 7963.958 17012.707 Q 7990.416 17012.707 8043.333 16906.875 Q 8096.2495 16827.5 8122.708 16827.5 Q 8149.166 16801.041 8202.083 16721.666 Q 8281.458 16642.291 8307.916 16642.291 Q 8307.916 16668.75 8360.833 16642.291 Q 8413.75 16589.375 8466.666 16562.916 Q 8519.583 16536.457 8598.958 16404.166 Q 8678.333 16271.874 8731.25 16271.874 Q 8757.708 16271.874 8757.708 16192.499 L 8784.166 16113.124 L 8757.708 16113.124 L 8757.708 16113.124 L 8757.708 16086.666 L 8784.166 16086.666 L 8784.166 16060.207 L 8784.166 16033.749 L 8810.625 16033.749 L 8810.625 16007.291 L 8890.0 16007.291 L 8942.916 16007.291 L 8942.916 16033.749 L 8942.916 16033.749 L 8942.916 16060.207 L 8942.916 16086.666 L 8942.916 16113.124 L 8942.916 16139.582 L 8916.458 16139.582 L 8916.458 16166.041 L 8916.458 16166.041 L 8890.0 16166.041 L 8890.0 16271.874 Q 8890.0 16351.249 8863.541 16377.707 L 8863.541 16404.166 L 8863.541 16404.166 Q 8837.083 16404.166 8837.083 16430.625 L 8837.083 16430.625 L 8837.083 16430.625 Q 8837.083 16430.625 8810.625 16430.625 L 8810.625 16457.082 L 8784.166 16483.541 Q 8784.166 16510.0 8757.708 16536.457 L 8731.25 16562.916 L 8731.25 16615.832 L 8731.25 16668.75 L 8731.25 16695.207 L 8731.25 16721.666 L 8731.25 16721.666 L 8731.25 16695.207 L 8731.25 16695.207 L 8731.25 16695.207 L 8757.708 16695.207 L 8757.708 16695.207 L 8757.708 16668.75 Q 8784.166 16668.75 8810.625 16642.291 L 8837.083 16589.375 L 8863.541 16589.375 L 8890.0 16589.375 L 8890.0 16642.291 L 8890.0 16721.666 L 8837.083 16801.041 Q 8837.083 16853.957 8810.625 16906.875 L 8784.166 16933.332 L 8784.166 16986.25 L 8784.166 17039.166 L 8784.166 17065.625 L 8784.166 17092.082 L 8784.166 17092.082 L 8784.166 17065.625 L 8784.166 17065.625 L 8784.166 17065.625 L 8810.625 17039.166 L 8837.083 17012.707 L 8837.083 16986.25 L 8837.083 16959.791 L 8863.541 16906.875 L 8890.0 16880.416 L 8890.0 16853.957 Q 8890.0 16827.5 8942.916 16748.125 Q 8995.833 16642.291 9048.75 16589.375 Q 9101.666 16536.457 9128.125 16483.541 Q 9128.125 16430.625 9154.583 16298.332 L 9154.583 16166.041 L 9154.583 16166.041 Q 9181.041 16166.041 9181.041 16139.582 L 9181.041 16139.582 L 9181.041 16139.582 Q 9207.5 16139.582 9207.5 16086.666 Q 9233.958 16060.207 9419.166 15954.374 L 9604.374 15848.541 L 9604.374 15848.541 L 9630.833 15848.541 L 9630.833 15822.082 L 9630.833 15795.624 L 9577.916 15795.624 Q 9524.999 15795.624 9472.083 15742.707 L 9445.624 15689.791 L 9419.166 15689.791 L 9392.708 15689.791 L 9472.083 15689.791 Q 9551.458 15689.791 9604.374 15663.332 L 9657.291 15663.332 L 9657.291 15636.874 L 9657.291 15610.416 L 9577.916 15610.416 L 9524.999 15636.874 L 9524.999 15636.874 L 9524.999 15636.874 L 9498.541 15610.416 L 9498.541 15583.957 L 9419.166 15583.957 L 9313.333 15583.957 L 9313.333 15610.416 L 9313.333 15636.874 L 9286.875 15636.874 L 9260.416 15636.874 L 9260.416 15610.416 L 9260.416 15610.416 L 9233.958 15610.416 L 9233.958 15583.957 L 9233.958 15583.957 L 9207.5 15583.957 L 9207.5 15583.957 L 9207.5 15583.957 L 9233.958 15557.499 L 9260.416 15531.041 L 9260.416 15531.041 L 9260.416 15531.041 L 9286.875 15531.041 L 9286.875 15531.041 L 9524.999 15504.582 Q 9789.583 15478.124 9948.333 15504.582 L 10080.624 15504.582 L 10212.916 15531.041 Q 10371.666 15583.957 10424.583 15583.957 L 10451.041 15583.957 L 10503.958 15610.416 Q 10556.874 15636.874 10583.333 15636.874 L 10583.333 15636.874 L 10583.333 15689.791 L 10583.333 15769.166 L 10609.791 15795.624 L 10636.249 15848.541 L 10636.249 15848.541 L 10636.249 15848.541 L 10662.708 15848.541 L 10689.166 15848.541 L 10689.166 15848.541 L 10689.166 15848.541 L 10715.624 15848.541 L 10715.624 15848.541 L 10715.624 15822.082 L 10742.083 15822.082 L 10742.083 15795.624 L 10742.083 15769.166 L 10768.541 15769.166 L 10768.541 15742.707 L 10768.541 15742.707 L 10768.541 15742.707 L 10768.541 15742.707 L 10768.541 15742.707 L 10874.374 15769.166 Q 10953.749 15795.624 11033.124 15848.541 Q 11086.041 15901.457 11112.499 15901.457 L 11112.499 15901.457 L 11112.499 15901.457 Q 11112.499 15901.457 11112.499 15927.916 L 11138.958 15927.916 L 11138.958 15954.374 Q 11165.416 15954.374 11165.416 15954.374 L 11165.416 15954.374 L 11165.416 15980.832 L 11165.416 15980.832 L 11191.874 15980.832 L 11191.874 16007.291 L 11191.874 16007.291 L 11218.333 16007.291 L 11218.333 16007.291 L 11218.333 16007.291 L 11218.333 16033.749 L 11218.333 16033.749 L 11244.791 16033.749 L 11244.791 16060.207 L 11271.249 16060.207 L 11271.249 16060.207 L 11297.708 16033.749 Q 11324.166 16033.749 11324.166 16060.207 Q 11350.624 16060.207 11429.999 16086.666 Q 11509.374 16086.666 11535.833 16139.582 Q 11562.291 16166.041 11588.749 16166.041 Q 11615.208 16166.041 11588.749 16139.582 Q 11588.749 16113.124 11641.666 16086.666 Q 11721.041 16060.207 11721.041 16033.749 Q 11721.041 16007.291 11747.499 16007.291 Q 11800.416 16007.291 11800.416 16007.291 L 11826.874 16007.291 L 11906.249 16033.749 Q 11985.624 16060.207 11985.624 16086.666 Q 11985.624 16113.124 11959.166 16113.124 Q 11932.708 16113.124 11959.166 16166.041 Q 11959.166 16218.957 12012.083 16218.957 Q 12064.999 16218.957 12144.374 16218.957 Q 12223.749 16245.416 12223.749 16271.874 L 12223.749 16298.332 L 12250.208 16298.332 Q 12276.666 16298.332 12276.666 16218.957 Q 12276.666 16139.582 12408.958 16139.582 Q 12541.249 16139.582 12567.708 16166.041 Q 12594.166 16166.041 12673.541 16218.957 Q 12752.916 16271.874 12805.833 16324.791 Q 12858.749 16351.249 12858.749 16351.249 L 12858.749 16377.707 L 12911.666 16377.707 L 12938.124 16377.707 L 12938.124 16351.249 L 12964.583 16324.791 L 12964.583 16324.791 L 12964.583 16324.791 L 12964.583 16351.249 L 12964.583 16351.249 L 12991.041 16351.249 L 12991.041 16377.707 L 13043.958 16377.707 L 13096.874 16377.707 L 13096.874 16377.707 L 13123.333 16377.707 L 13123.333 16377.707 L 13123.333 16377.707 L 13123.333 16404.166 L 13123.333 16404.166 L 13149.791 16404.166 L 13149.791 16430.625 L 13176.249 16430.625 L 13176.249 16430.625 L 13202.708 16457.082 Q 13229.166 16483.541 13229.166 16510.0 L 13229.166 16536.457 L 13255.624 16536.457 L 13255.624 16536.457 L 13255.624 16562.916 L 13282.083 16562.916 L 13282.083 16562.916 L 13282.083 16589.375 L 13282.083 16589.375 L 13282.083 16589.375 L 13308.541 16589.375 L 13308.541 16589.375 L 13308.541 16615.832 L 13334.999 16615.832 L 13334.999 16615.832 L 13334.999 16642.291 L 13334.999 16642.291 L 13334.999 16642.291 L 13361.458 16642.291 L 13361.458 16642.291 L 13361.458 16668.75 L 13387.916 16668.75 L 13387.916 16668.75 L 13387.916 16695.207 L 13387.916 16695.207 L 13387.916 16695.207 L 13414.374 16695.207 L 13414.374 16695.207 L 13414.374 16721.666 L 13440.833 16721.666 L 13440.833 16589.375 Q 13440.833 16457.082 13414.374 16430.625 Q 13387.916 16430.625 13387.916 16218.957 L 13387.916 15980.832 L 13414.374 15980.832 L 13414.374 15954.374 L 13546.666 15954.374 Q 13652.499 15901.457 13705.416 15927.916 Q 13731.874 15927.916 13758.333 15954.374 Q 13784.791 16007.291 13864.166 16007.291 Q 13917.083 16033.749 13917.083 16060.207 Q 13917.083 16086.666 14022.916 16113.124 Q 14128.749 16166.041 14128.749 16166.041 Q 14155.208 16166.041 14181.666 16166.041 L 14234.583 16166.041 L 14234.583 16166.041 L 14261.041 16166.041 L 14261.041 16166.041 L 14287.499 16166.041 L 14287.499 16166.041 L 14287.499 16166.041 L 14313.958 16166.041 L 14340.416 16166.041 L 14340.416 16166.041 L 14340.416 16166.041 L 14366.874 16166.041 L 14366.874 16166.041 L 14393.333 16166.041 L 14419.791 16166.041 L 14419.791 16166.041 L 14446.249 16166.041 L 14446.249 16166.041 L 14446.249 16166.041 L 14631.458 16271.874 Q 14816.666 16377.707 14816.666 16377.707 L 14816.666 16377.707 L 14843.124 16377.707 L 14843.124 16377.707 L 14869.583 16404.166 L 14922.499 16404.166 L 14922.499 16377.707 Q 14922.499 16351.249 14922.499 16324.791 Q 14922.499 16298.332 14948.958 16271.874 Q 15001.874 16218.957 15028.333 16113.124 L 15081.249 16033.749 L 15081.249 16033.749 L 15081.249 16007.291 L 15107.708 16007.291 L 15134.166 16007.291 L 15134.166 15980.832 L 15134.166 15980.832 L 15160.624 15980.832 L 15160.624 15954.374 L 15160.624 15954.374 L 15187.083 15954.374 L 15187.083 15927.916 L 15187.083 15901.457 L 15213.541 15901.457 L 15239.999 15901.457 L 15239.999 15927.916 L 15239.999 15954.374 L 15213.541 15954.374 L 15213.541 15954.374 L 15213.541 15980.832 L 15187.083 15980.832 L 15187.083 16007.291 L 15187.083 16033.749 L 15160.624 16060.207 L 15134.166 16113.124 L 15134.166 16113.124 Q 15134.166 16113.124 15134.166 16139.582 Q 15134.166 16139.582 15054.791 16324.791 Q 15001.874 16483.541 14975.416 16483.541 Q 14948.958 16483.541 14525.624 17171.457 Q 14128.749 17885.832 13758.333 18309.166 Q 13387.916 18732.498 13282.083 18891.248 Q 13149.791 19049.998 13123.333 19049.998 Q 13096.874 19049.998 13096.874 19076.457 Q 13070.416 19102.916 12832.291 19288.123 Q 12594.166 19473.332 12197.291 19737.916 Q 11826.874 19976.041 11377.083 20214.166 Q 10927.291 20452.291 10477.499 20584.582 Q 10054.166 20716.873 9842.499 20822.707 Q 9604.374 20928.541 9498.541 20954.998 Q 9392.708 21007.916 9392.708 21034.373 Q 9366.249 21060.832 9366.249 21060.832 Q 9339.791 21034.373 9048.75 21087.291 Q 8757.708 21087.291 8784.166 21087.291 Q 8784.166 21087.291 8360.833 21060.832 Q 7937.4995 21034.373 7090.833 20928.541 Q 6270.6245 20822.707 6085.4165 20743.332 L 5926.6665 20663.957 L 5900.208 20663.957 L 5873.7495 20663.957 L 5820.833 20637.498 L 5794.3745 20637.498 L 5794.3745 20611.041 Q 5767.9165 20611.041 5767.9165 20611.041 L 5767.9165 20611.041 L 5767.9165 20611.041 Q 5767.9165 20584.582 5741.458 20584.582 L 5741.458 20584.582 L 5714.9995 20584.582 Q 5662.083 20558.123 5397.4995 20452.291 Q 5159.3745 20346.457 4656.6665 20028.957 Q 4180.4165 19764.373 3704.1665 19393.957 Q 3254.3748 19023.541 3174.9998 18917.707 Q 3095.6248 18811.873 3016.2498 18732.498 Q 2910.4165 18626.666 2883.9583 18626.666 Q 2857.4998 18600.207 2751.6665 18441.457 Q 2645.8333 18282.707 2328.3333 17806.457 Q 2010.8333 17330.207 1587.4999 16562.916 Q 1164.1666 15795.624 793.74994 14869.583 Q 423.3333 13943.541 370.41666 13705.416 Q 317.49997 13467.291 211.66666 13096.874 L 105.83333 12699.999 L 105.83333 12620.624 Q 105.83333 12514.791 79.37499 12514.791 L 79.37499 12514.791 L 79.37499 12488.333 Q 52.916664 12461.874 26.458332 12197.291 Q 0.0 11959.166 0.0 11932.708 Q 0.0 11906.249 0.0 11509.374 Q -52.916664 11112.499 0.0 10186.458 Q 0.0 9260.416 105.83333 8704.791 Q 158.74998 8122.708 317.49997 7381.8745 Q 476.24997 6614.583 634.99994 6217.708 Q 740.8333 5847.2915 1084.7916 5079.9995 L 1428.7499 4312.708 L 1428.7499 4312.708 L 1455.2083 4312.708 L 1455.2083 4286.25 L 1481.6666 4286.25 L 1481.6666 4259.7915 L 1481.6666 4233.333 L 1508.1249 4206.875 L 1534.5833 4180.4165 L 1534.5833 4153.958 L 1534.5833 4127.5 L 1561.0416 4101.0415 Q 1587.4999 4074.583 1852.0833 3624.7915 Q 2116.6665 3201.4583 2460.6248 2672.2915 L 2831.0415 2169.5833 L 2831.0415 2169.5833 L 2857.4998 2169.5833 L 2857.4998 2169.5833 L 2857.4998 2143.125 L 2857.4998 2143.125 L 2857.4998 2143.125 L 2883.9583 2116.6665 L 2910.4165 2090.2083 L 2910.4165 2090.2083 L 2910.4165 2090.2083 L 2910.4165 2063.75 L 2910.4165 2063.75 L 2936.8748 2063.75 L 2936.8748 2037.2915 L 2936.8748 2037.2915 L 2963.3333 2037.2915 L 2963.3333 2037.2915 L 2963.3333 2037.2915 L 2963.3333 2010.8333 L 2963.3333 2010.8333 L 2989.7915 2010.8333 L 2989.7915 1984.3749 L 3016.2498 1957.9165 Q 3016.2498 1931.4583 3174.9998 1825.6249 Q 3307.2915 1719.7916 3386.6665 1613.9583 Q 3492.4998 1508.1249 3809.9998 1243.5416 Q 4153.958 978.95825 4656.6665 661.4583 Q 5185.833 343.9583 5556.2495 211.66666 Q 5900.208 79.37499 5979.583 26.458332 Q 6032.4995 26.458332 6058.958 0.0 z M 7487.708 3227.9165 Q 7487.708 3201.4583 7487.708 3201.4583 Q 7514.1665 3201.4583 7514.1665 3201.4583 Q 7514.1665 3227.9165 7487.708 3227.9165 z M 7249.583 8757.708 Q 7249.583 8757.708 7276.0415 8757.708 Q 7276.0415 8757.708 7249.583 8757.708 Q 7249.583 8757.708 7249.583 8757.708 z M 2831.0415 11985.624 Q 2857.4998 11959.166 2857.4998 11985.624 Q 2857.4998 12012.083 2831.0415 11985.624 Q 2804.5833 11985.624 2831.0415 11985.624 z M 2725.2083 11985.624 Q 2751.6665 11985.624 2751.6665 11985.624 Q 2751.6665 11985.624 2751.6665 11985.624 Q 2725.2083 11985.624 2725.2083 11985.624 z M 4471.458 12620.624 Q 4497.9165 12620.624 4497.9165 12620.624 Q 4497.9165 12620.624 4497.9165 12620.624 Q 4471.458 12620.624 4471.458 12620.624 z M 1852.0833 13599.583 L 1852.0833 13599.583 L 1878.5416 13599.583 Q 1878.5416 13626.041 1852.0833 13626.041 L 1852.0833 13626.041 L 1852.0833 13599.583 z M 1904.9999 13626.041 Q 1931.4583 13626.041 1931.4583 13652.499 Q 1931.4583 13678.958 1904.9999 13678.958 L 1878.5416 13678.958 L 1878.5416 13652.499 Q 1878.5416 13626.041 1904.9999 13626.041 z M 2381.2498 14578.541 L 2328.3333 14578.541 L 2275.4165 14604.999 Q 2196.0415 14631.458 1904.9999 14604.999 L 1640.4166 14578.541 L 1561.0416 14578.541 Q 1481.6666 14552.083 1508.1249 14472.708 Q 1534.5833 14419.791 1957.9165 14313.958 Q 2381.2498 14261.041 2407.7083 14261.041 Q 2434.1665 14287.499 2407.7083 14419.791 Q 2407.7083 14578.541 2381.2498 14578.541 z M 3069.1665 14922.499 L 2963.3333 14737.291 L 2883.9583 14710.833 Q 2804.5833 14657.916 2857.4998 14631.458 Q 2883.9583 14631.458 3016.2498 14631.458 Q 3148.5415 14631.458 3227.9165 14684.374 Q 3280.8333 14737.291 3333.7498 15134.166 Q 3386.6665 15531.041 3360.2083 15425.208 Q 3333.7498 15319.374 3307.2915 15160.624 Q 3280.8333 15001.874 3227.9165 15054.791 Q 3174.9998 15107.708 3069.1665 14922.499 z M 3598.3333 15636.874 L 3571.8748 15425.208 L 3598.3333 15425.208 Q 3624.7915 15425.208 3651.2498 15583.957 Q 3651.2498 15716.249 3730.6248 15874.999 Q 3783.5415 16007.291 3836.4583 15980.832 Q 3915.833 15954.374 3889.3748 16060.207 Q 3862.9165 16139.582 3862.9165 16377.707 L 3862.9165 16589.375 L 3836.4583 16589.375 L 3836.4583 16589.375 L 3836.4583 16562.916 L 3809.9998 16562.916 L 3809.9998 16510.0 L 3809.9998 16457.082 L 3783.5415 16430.625 L 3757.0833 16404.166 L 3757.0833 16324.791 Q 3757.0833 16271.874 3704.1665 16060.207 Q 3651.2498 15874.999 3598.3333 15636.874 z M 1904.9999 16721.666 Q 1904.9999 16668.75 1957.9165 16668.75 Q 2010.8333 16668.75 2037.2915 16721.666 Q 2063.75 16748.125 2116.6665 16748.125 Q 2143.125 16721.666 2196.0415 16880.416 Q 2275.4165 17039.166 2248.9583 17092.082 Q 2222.5 17118.541 2143.125 17065.625 Q 2063.75 17012.707 2063.75 16959.791 Q 2037.2915 16880.416 1957.9165 16827.5 Q 1904.9999 16774.582 1904.9999 16721.666 z M 8731.25 17171.457 Q 8731.25 17145.0 8757.708 17171.457 Q 8757.708 17224.375 8731.25 17224.375 Q 8704.791 17224.375 8731.25 17171.457 z" svg:height="210.87291mm" draw:style-name="style-13" svg:viewBox="0.0 0.0 15239.999 21087.291" svg:width="152.4mm" svg:x="29.633331mm" svg:y="30.427082mm"/>
          <draw:path svg:d="M 608.5416 26.458332 L 661.4583 52.916664 L 873.12494 132.29166 Q 1084.7916 185.20833 1111.25 211.66666 L 1137.7083 211.66666 L 1137.7083 211.66666 Q 1137.7083 238.12498 1164.1666 238.12498 L 1164.1666 238.12498 L 978.95825 396.87497 Q 793.74994 555.625 767.2916 608.5416 Q 740.8333 661.4583 714.37494 687.9166 Q 687.9166 687.9166 687.9166 714.37494 Q 661.4583 767.2916 608.5416 767.2916 Q 582.0833 767.2916 423.3333 926.0416 Q 264.5833 1111.25 264.5833 1111.25 L 264.5833 1137.7083 L 264.5833 1137.7083 L 264.5833 1137.7083 L 238.12498 1137.7083 L 238.12498 1137.7083 L 238.12498 1164.1666 L 211.66666 1164.1666 L 211.66666 1190.6249 L 211.66666 1217.0833 L 185.20833 1217.0833 L 185.20833 1217.0833 L 185.20833 1164.1666 L 185.20833 1111.25 L 105.83333 1111.25 L 52.916664 1111.25 L 52.916664 1084.7916 L 52.916664 1031.875 L 79.37499 1031.875 Q 79.37499 1031.875 132.29166 1005.4166 Q 185.20833 978.95825 158.74998 952.49994 Q 158.74998 926.0416 132.29166 926.0416 Q 105.83333 926.0416 79.37499 873.12494 Q 52.916664 820.2083 105.83333 793.74994 Q 158.74998 767.2916 79.37499 767.2916 Q 0.0 767.2916 0.0 714.37494 L 0.0 687.9166 L 26.458332 687.9166 L 26.458332 661.4583 L 26.458332 661.4583 L 0.0 661.4583 L 0.0 661.4583 L 0.0 661.4583 L 0.0 661.4583 L 0.0 661.4583 L 26.458332 634.99994 Q 52.916664 608.5416 132.29166 608.5416 Q 211.66666 582.0833 211.66666 502.7083 L 238.12498 396.87497 L 264.5833 396.87497 Q 291.04166 396.87497 291.04166 370.41666 L 291.04166 317.49997 L 291.04166 291.04166 Q 264.5833 291.04166 264.5833 291.04166 L 264.5833 264.5833 L 264.5833 238.12498 L 264.5833 238.12498 L 291.04166 238.12498 Q 317.49997 238.12498 317.49997 264.5833 L 317.49997 291.04166 L 317.49997 238.12498 Q 317.49997 158.74998 291.04166 79.37499 Q 264.5833 0.0 291.04166 0.0 Q 317.49997 26.458332 423.3333 132.29166 Q 529.1666 264.5833 582.0833 291.04166 Q 661.4583 317.49997 608.5416 185.20833 Q 582.0833 26.458332 608.5416 26.458332 z" svg:height="12.170833mm" draw:style-name="style-14" svg:viewBox="0.0 0.0 1164.1666 1217.0833" svg:width="11.641666mm" svg:x="96.837494mm" svg:y="174.36041mm"/>
          <draw:path svg:d="M 740.8333 26.458332 L 740.8333 0.0 L 767.2916 0.0 L 820.2083 0.0 L 820.2083 26.458332 L 820.2083 26.458332 L 846.6666 26.458332 L 846.6666 52.916664 L 846.6666 52.916664 L 873.12494 52.916664 L 926.0416 158.74998 Q 978.95825 238.12498 978.95825 264.5833 L 978.95825 264.5833 L 978.95825 264.5833 Q 978.95825 264.5833 952.49994 264.5833 L 952.49994 291.04166 L 926.0416 317.49997 Q 899.5833 370.41666 767.2916 370.41666 Q 661.4583 370.41666 661.4583 423.3333 Q 687.9166 476.24997 608.5416 476.24997 Q 502.7083 476.24997 529.1666 529.1666 Q 529.1666 555.625 502.7083 529.1666 Q 449.79166 529.1666 502.7083 608.5416 Q 502.7083 687.9166 502.7083 714.37494 Q 449.79166 740.8333 502.7083 793.74994 Q 529.1666 846.6666 502.7083 846.6666 Q 449.79166 873.12494 476.24997 899.5833 Q 502.7083 899.5833 502.7083 926.0416 L 502.7083 952.49994 L 502.7083 978.95825 L 502.7083 1005.4166 L 502.7083 1058.3333 L 502.7083 1111.25 L 476.24997 1111.25 L 476.24997 1137.7083 L 449.79166 1137.7083 L 449.79166 1137.7083 L 449.79166 1111.25 L 449.79166 1111.25 L 423.3333 1111.25 L 423.3333 1111.25 L 423.3333 1111.25 L 396.87497 1084.7916 L 396.87497 1084.7916 L 396.87497 1084.7916 L 396.87497 1058.3333 L 396.87497 1031.875 L 396.87497 1005.4166 L 396.87497 978.95825 L 396.87497 978.95825 L 396.87497 952.49994 L 396.87497 952.49994 Q 396.87497 952.49994 264.5833 767.2916 L 158.74998 582.0833 L 105.83333 608.5416 Q 79.37499 634.99994 52.916664 634.99994 L 52.916664 634.99994 L 26.458332 661.4583 L 0.0 661.4583 L 0.0 634.99994 L 26.458332 608.5416 L 26.458332 608.5416 L 26.458332 582.0833 L 26.458332 582.0833 L 26.458332 582.0833 L 52.916664 582.0833 L 52.916664 582.0833 L 52.916664 555.625 L 79.37499 555.625 L 79.37499 555.625 L 79.37499 529.1666 L 79.37499 529.1666 L 79.37499 529.1666 L 105.83333 529.1666 Q 105.83333 529.1666 105.83333 502.7083 L 105.83333 502.7083 L 132.29166 502.7083 Q 132.29166 476.24997 132.29166 476.24997 L 132.29166 476.24997 L 132.29166 476.24997 Q 158.74998 476.24997 158.74998 449.79166 L 158.74998 449.79166 L 185.20833 449.79166 Q 185.20833 423.3333 185.20833 423.3333 L 185.20833 423.3333 L 185.20833 423.3333 Q 211.66666 423.3333 211.66666 396.87497 L 211.66666 396.87497 L 238.12498 396.87497 L 238.12498 370.41666 L 238.12498 370.41666 Q 238.12498 370.41666 502.7083 211.66666 L 714.37494 26.458332 L 740.8333 26.458332 z" svg:height="11.377083mm" draw:style-name="style-15" svg:viewBox="0.0 0.0 978.95825 1137.7083" svg:width="9.789583mm" svg:x="79.11041mm" svg:y="163.5125mm"/>
          <draw:path svg:d="M 0.0 79.37499 L 0.0 0.0 L 291.04166 211.66666 Q 582.0833 396.87497 608.5416 423.3333 L 634.99994 423.3333 L 608.5416 502.7083 Q 582.0833 555.625 634.99994 582.0833 Q 661.4583 608.5416 661.4583 608.5416 L 687.9166 608.5416 L 687.9166 634.99994 L 687.9166 661.4583 L 740.8333 661.4583 Q 767.2916 661.4583 767.2916 687.9166 L 793.74994 687.9166 L 793.74994 687.9166 L 793.74994 714.37494 L 793.74994 714.37494 L 820.2083 714.37494 L 820.2083 714.37494 L 820.2083 714.37494 L 793.74994 740.8333 L 767.2916 740.8333 L 767.2916 767.2916 L 767.2916 793.74994 L 740.8333 793.74994 L 740.8333 767.2916 L 714.37494 767.2916 L 687.9166 767.2916 L 634.99994 767.2916 L 608.5416 767.2916 L 582.0833 767.2916 Q 555.625 767.2916 502.7083 714.37494 L 449.79166 687.9166 L 449.79166 661.4583 Q 423.3333 661.4583 423.3333 608.5416 Q 423.3333 582.0833 291.04166 502.7083 Q 185.20833 449.79166 132.29166 449.79166 L 79.37499 476.24997 L 79.37499 396.87497 Q 52.916664 317.49997 52.916664 291.04166 Q 52.916664 291.04166 79.37499 264.5833 Q 105.83333 238.12498 79.37499 238.12498 L 52.916664 211.66666 L 52.916664 211.66666 L 52.916664 211.66666 L 52.916664 185.20833 Q 52.916664 185.20833 26.458332 158.74998 Q 0.0 132.29166 0.0 79.37499 z" svg:height="7.9374995mm" draw:style-name="style-16" svg:viewBox="0.0 0.0 820.2083 793.74994" svg:width="8.202083mm" svg:x="90.487495mm" svg:y="164.30624mm"/>
          <draw:path svg:d="M 317.49997 0.0 L 317.49997 0.0 L 555.625 26.458332 Q 767.2916 52.916664 899.5833 158.74998 Q 1031.875 264.5833 1111.25 317.49997 Q 1190.6249 370.41666 1190.6249 396.87497 L 1190.6249 396.87497 L 1217.0833 370.41666 Q 1243.5416 317.49997 1243.5416 317.49997 L 1269.9999 317.49997 L 1269.9999 317.49997 Q 1269.9999 317.49997 1296.4583 343.9583 L 1296.4583 343.9583 L 1349.3749 529.1666 Q 1402.2916 740.8333 1402.2916 793.74994 Q 1402.2916 846.6666 1428.7499 873.12494 L 1428.7499 899.5833 L 1402.2916 899.5833 Q 1375.8333 899.5833 1375.8333 873.12494 Q 1349.3749 846.6666 1322.9166 846.6666 Q 1296.4583 846.6666 1190.6249 740.8333 Q 1058.3333 634.99994 1058.3333 687.9166 Q 1058.3333 740.8333 1005.4166 687.9166 Q 926.0416 661.4583 846.6666 634.99994 L 767.2916 634.99994 L 767.2916 634.99994 L 767.2916 634.99994 L 740.8333 608.5416 L 740.8333 582.0833 L 767.2916 582.0833 Q 820.2083 582.0833 820.2083 476.24997 L 820.2083 396.87497 L 793.74994 396.87497 L 793.74994 370.41666 L 793.74994 370.41666 L 820.2083 370.41666 L 820.2083 370.41666 L 820.2083 343.9583 L 793.74994 343.9583 L 793.74994 317.49997 L 767.2916 317.49997 L 740.8333 317.49997 L 740.8333 291.04166 L 714.37494 291.04166 L 714.37494 291.04166 L 714.37494 317.49997 L 714.37494 317.49997 L 714.37494 317.49997 L 687.9166 343.9583 Q 687.9166 370.41666 449.79166 370.41666 L 238.12498 343.9583 L 185.20833 343.9583 L 158.74998 317.49997 L 105.83333 317.49997 L 52.916664 317.49997 L 52.916664 291.04166 L 26.458332 291.04166 L 26.458332 291.04166 L 26.458332 264.5833 L 26.458332 264.5833 L 26.458332 264.5833 L 0.0 264.5833 L 0.0 264.5833 L 0.0 238.12498 L 26.458332 238.12498 L 26.458332 211.66666 L 26.458332 185.20833 L 52.916664 185.20833 L 79.37499 158.74998 L 79.37499 158.74998 L 79.37499 158.74998 L 79.37499 158.74998 L 79.37499 158.74998 L 105.83333 158.74998 L 105.83333 132.29166 L 105.83333 132.29166 L 105.83333 105.83333 L 211.66666 52.916664 Q 317.49997 0.0 317.49997 0.0 z" svg:height="8.995832mm" draw:style-name="style-17" svg:viewBox="0.0 0.0 1428.7499 899.5833" svg:width="14.287499mm" svg:x="111.91875mm" svg:y="64.55833mm"/>
          <draw:path svg:d="M 1084.7916 238.12498 L 1084.7916 264.5833 L 1084.7916 343.9583 Q 1084.7916 396.87497 1111.25 423.3333 Q 1137.7083 449.79166 1137.7083 449.79166 L 1137.7083 476.24997 L 1031.875 502.7083 Q 952.49994 555.625 952.49994 582.0833 Q 926.0416 608.5416 926.0416 608.5416 L 926.0416 608.5416 L 926.0416 582.0833 Q 926.0416 555.625 899.5833 502.7083 L 899.5833 476.24997 L 926.0416 476.24997 Q 926.0416 449.79166 926.0416 449.79166 L 926.0416 449.79166 L 926.0416 449.79166 Q 926.0416 423.3333 873.12494 343.9583 L 820.2083 238.12498 L 793.74994 238.12498 L 793.74994 238.12498 L 793.74994 211.66666 L 767.2916 211.66666 L 767.2916 211.66666 L 767.2916 185.20833 L 714.37494 185.20833 L 687.9166 185.20833 L 687.9166 211.66666 L 661.4583 211.66666 L 449.79166 396.87497 Q 185.20833 555.625 185.20833 555.625 L 185.20833 555.625 L 185.20833 582.0833 L 158.74998 582.0833 L 158.74998 582.0833 L 132.29166 582.0833 L 132.29166 608.5416 L 132.29166 608.5416 L 132.29166 608.5416 L 132.29166 608.5416 L 105.83333 608.5416 L 105.83333 634.99994 L 105.83333 634.99994 L 79.37499 634.99994 L 79.37499 661.4583 L 79.37499 661.4583 L 79.37499 661.4583 L 79.37499 661.4583 L 52.916664 661.4583 L 52.916664 687.9166 L 26.458332 687.9166 L 0.0 661.4583 L 0.0 661.4583 L 26.458332 661.4583 L 26.458332 634.99994 L 26.458332 608.5416 L 52.916664 555.625 L 79.37499 502.7083 L 79.37499 502.7083 L 79.37499 502.7083 L 79.37499 476.24997 L 79.37499 476.24997 L 105.83333 476.24997 L 105.83333 449.79166 L 105.83333 449.79166 Q 132.29166 449.79166 158.74998 396.87497 Q 211.66666 317.49997 238.12498 317.49997 Q 264.5833 317.49997 264.5833 291.04166 Q 291.04166 264.5833 317.49997 238.12498 Q 343.9583 238.12498 343.9583 185.20833 Q 343.9583 158.74998 449.79166 105.83333 L 529.1666 52.916664 L 555.625 52.916664 Q 555.625 26.458332 555.625 26.458332 L 555.625 26.458332 L 555.625 0.0 Q 582.0833 -26.458332 714.37494 0.0 Q 820.2083 26.458332 952.49994 132.29166 Q 1084.7916 238.12498 1084.7916 238.12498 z" svg:height="6.879166mm" draw:style-name="style-18" svg:viewBox="0.0 0.0 1137.7083 687.9166" svg:width="11.377083mm" svg:x="79.63958mm" svg:y="161.66042mm"/>
          <draw:path svg:d="M 555.625 79.37499 L 582.0833 79.37499 L 582.0833 132.29166 L 555.625 185.20833 L 555.625 211.66666 L 555.625 238.12498 L 502.7083 396.87497 Q 449.79166 555.625 476.24997 582.0833 Q 502.7083 634.99994 502.7083 634.99994 L 502.7083 634.99994 L 529.1666 634.99994 L 529.1666 634.99994 L 529.1666 661.4583 L 555.625 661.4583 L 555.625 687.9166 L 555.625 740.8333 L 582.0833 740.8333 L 582.0833 740.8333 L 582.0833 714.37494 L 608.5416 714.37494 L 608.5416 714.37494 L 608.5416 687.9166 L 661.4583 714.37494 Q 714.37494 740.8333 714.37494 740.8333 L 714.37494 740.8333 L 661.4583 740.8333 Q 634.99994 740.8333 608.5416 793.74994 L 608.5416 846.6666 L 555.625 846.6666 L 529.1666 846.6666 L 529.1666 873.12494 L 502.7083 873.12494 L 502.7083 899.5833 L 502.7083 926.0416 L 529.1666 952.49994 L 555.625 978.95825 L 555.625 978.95825 L 555.625 1005.4166 L 555.625 1005.4166 L 555.625 1005.4166 L 582.0833 1005.4166 L 582.0833 1005.4166 L 767.2916 1031.875 Q 926.0416 1031.875 926.0416 1058.3333 L 926.0416 1084.7916 L 873.12494 1084.7916 Q 846.6666 1058.3333 714.37494 1058.3333 Q 555.625 1058.3333 529.1666 1031.875 Q 502.7083 1005.4166 423.3333 978.95825 Q 343.9583 952.49994 317.49997 978.95825 L 291.04166 1005.4166 L 343.9583 1031.875 Q 396.87497 1058.3333 396.87497 1084.7916 L 396.87497 1111.25 L 370.41666 1111.25 L 370.41666 1111.25 L 370.41666 1137.7083 L 343.9583 1137.7083 L 343.9583 1137.7083 L 343.9583 1164.1666 L 343.9583 1164.1666 L 343.9583 1164.1666 L 317.49997 1164.1666 L 317.49997 1164.1666 L 291.04166 1164.1666 L 264.5833 1164.1666 L 264.5833 1164.1666 L 238.12498 1164.1666 L 238.12498 1137.7083 L 238.12498 1111.25 L 211.66666 1111.25 L 185.20833 1111.25 L 185.20833 899.5833 Q 185.20833 661.4583 132.29166 608.5416 Q 105.83333 582.0833 52.916664 370.41666 L 0.0 185.20833 L 0.0 185.20833 L 26.458332 185.20833 L 26.458332 158.74998 L 26.458332 105.83333 L 52.916664 79.37499 L 79.37499 52.916664 L 79.37499 52.916664 L 79.37499 52.916664 L 79.37499 79.37499 L 79.37499 79.37499 L 132.29166 132.29166 Q 158.74998 158.74998 211.66666 158.74998 L 264.5833 158.74998 L 264.5833 158.74998 L 238.12498 158.74998 L 238.12498 132.29166 Q 211.66666 105.83333 291.04166 52.916664 Q 343.9583 -26.458332 423.3333 0.0 Q 502.7083 26.458332 529.1666 52.916664 Q 529.1666 79.37499 555.625 79.37499 z" svg:height="11.641666mm" draw:style-name="style-19" svg:viewBox="0.0 0.0 926.0416 1164.1666" svg:width="9.260416mm" svg:x="101.33541mm" svg:y="80.43333mm"/>
          <draw:path svg:d="M 158.74998 0.0 L 211.66666 0.0 L 211.66666 26.458332 Q 238.12498 52.916664 264.5833 52.916664 Q 291.04166 52.916664 291.04166 79.37499 Q 317.49997 105.83333 317.49997 132.29166 L 317.49997 158.74998 L 370.41666 158.74998 L 396.87497 158.74998 L 423.3333 185.20833 Q 423.3333 211.66666 396.87497 211.66666 Q 370.41666 211.66666 370.41666 238.12498 Q 370.41666 264.5833 396.87497 264.5833 L 423.3333 264.5833 L 423.3333 264.5833 Q 423.3333 264.5833 449.79166 264.5833 L 449.79166 291.04166 L 449.79166 291.04166 Q 449.79166 317.49997 423.3333 317.49997 Q 423.3333 343.9583 370.41666 370.41666 L 317.49997 423.3333 L 317.49997 423.3333 L 317.49997 423.3333 L 291.04166 449.79166 L 264.5833 476.24997 L 264.5833 476.24997 L 264.5833 476.24997 L 264.5833 502.7083 L 264.5833 502.7083 L 291.04166 502.7083 Q 291.04166 529.1666 291.04166 529.1666 L 264.5833 529.1666 L 264.5833 529.1666 L 264.5833 555.625 L 264.5833 555.625 Q 238.12498 529.1666 211.66666 529.1666 Q 185.20833 529.1666 105.83333 370.41666 L 52.916664 238.12498 L 26.458332 158.74998 Q 0.0 105.83333 0.0 79.37499 Q 0.0 52.916664 52.916664 26.458332 Q 79.37499 0.0 158.74998 0.0 z" svg:height="5.5562496mm" draw:style-name="style-20" svg:viewBox="0.0 0.0 449.79166 555.625" svg:width="4.497916mm" svg:x="170.92082mm" svg:y="177.79999mm"/>
          <draw:path svg:d="M 0.0 79.37499 L 26.458332 0.0 L 238.12498 52.916664 Q 423.3333 132.29166 555.625 185.20833 Q 687.9166 291.04166 714.37494 291.04166 L 714.37494 291.04166 L 714.37494 291.04166 L 714.37494 291.04166 L 740.8333 317.49997 L 767.2916 343.9583 L 793.74994 343.9583 L 820.2083 343.9583 L 1058.3333 502.7083 Q 1296.4583 661.4583 1322.9166 661.4583 L 1349.3749 661.4583 L 1349.3749 687.9166 L 1349.3749 687.9166 L 1375.8333 687.9166 L 1375.8333 714.37494 L 1402.2916 714.37494 L 1455.2083 714.37494 L 1455.2083 740.8333 L 1455.2083 740.8333 L 1402.2916 740.8333 L 1349.3749 714.37494 L 1349.3749 714.37494 L 1349.3749 714.37494 L 1322.9166 714.37494 L 1322.9166 714.37494 L 1322.9166 740.8333 L 1296.4583 740.8333 L 1296.4583 740.8333 L 1296.4583 767.2916 L 1296.4583 767.2916 L 1296.4583 767.2916 L 1269.9999 767.2916 L 1269.9999 767.2916 L 1269.9999 793.74994 L 1296.4583 793.74994 L 1296.4583 793.74994 L 1296.4583 820.2083 L 1322.9166 820.2083 L 1349.3749 820.2083 L 1322.9166 846.6666 L 1296.4583 873.12494 L 1296.4583 873.12494 L 1296.4583 873.12494 L 1243.5416 873.12494 L 1217.0833 873.12494 L 1217.0833 846.6666 Q 1190.6249 820.2083 1190.6249 820.2083 L 1190.6249 820.2083 L 1190.6249 820.2083 Q 1190.6249 793.74994 1164.1666 793.74994 L 1164.1666 793.74994 L 1137.7083 793.74994 Q 1111.25 767.2916 899.5833 714.37494 L 687.9166 634.99994 L 687.9166 608.5416 Q 714.37494 582.0833 634.99994 529.1666 Q 555.625 476.24997 476.24997 449.79166 Q 396.87497 396.87497 291.04166 343.9583 L 211.66666 291.04166 L 185.20833 291.04166 L 185.20833 291.04166 L 185.20833 264.5833 L 185.20833 264.5833 L 158.74998 264.5833 Q 158.74998 238.12498 132.29166 238.12498 L 79.37499 238.12498 L 79.37499 211.66666 L 79.37499 185.20833 L 52.916664 185.20833 Q 52.916664 185.20833 26.458332 158.74998 Q -26.458332 132.29166 0.0 79.37499 z" svg:height="8.73125mm" draw:style-name="style-21" svg:viewBox="0.0 0.0 1455.2083 873.12494" svg:width="14.552083mm" svg:x="96.572914mm" svg:y="168.53958mm"/>
          <draw:path svg:d="M 52.916664 26.458332 L 52.916664 0.0 L 158.74998 52.916664 Q 264.5833 105.83333 317.49997 185.20833 Q 370.41666 264.5833 396.87497 264.5833 L 423.3333 264.5833 L 370.41666 291.04166 Q 317.49997 317.49997 291.04166 317.49997 Q 264.5833 317.49997 264.5833 396.87497 Q 291.04166 476.24997 264.5833 476.24997 Q 211.66666 502.7083 211.66666 529.1666 L 211.66666 529.1666 L 211.66666 529.1666 L 211.66666 555.625 L 211.66666 555.625 Q 185.20833 529.1666 158.74998 502.7083 Q 158.74998 476.24997 185.20833 476.24997 Q 211.66666 476.24997 211.66666 449.79166 L 185.20833 423.3333 L 158.74998 423.3333 L 105.83333 423.3333 L 105.83333 396.87497 Q 105.83333 370.41666 79.37499 343.9583 Q 79.37499 317.49997 52.916664 317.49997 Q 26.458332 317.49997 0.0 291.04166 L 0.0 264.5833 L 0.0 264.5833 Q 0.0 238.12498 0.0 132.29166 Q 0.0 26.458332 26.458332 26.458332 Q 52.916664 52.916664 52.916664 26.458332 z" svg:height="5.5562496mm" draw:style-name="style-22" svg:viewBox="0.0 0.0 423.3333 555.625" svg:width="4.233333mm" svg:x="173.03749mm" svg:y="175.15416mm"/>
          <draw:path svg:d="M 396.87497 0.0 L 449.79166 0.0 L 608.5416 26.458332 Q 740.8333 52.916664 767.2916 105.83333 Q 820.2083 132.29166 820.2083 158.74998 Q 846.6666 158.74998 846.6666 185.20833 L 846.6666 185.20833 L 846.6666 185.20833 Q 846.6666 211.66666 820.2083 211.66666 Q 793.74994 211.66666 793.74994 264.5833 Q 820.2083 291.04166 740.8333 317.49997 Q 661.4583 370.41666 661.4583 396.87497 Q 661.4583 423.3333 555.625 449.79166 Q 476.24997 476.24997 449.79166 529.1666 Q 396.87497 582.0833 396.87497 687.9166 Q 396.87497 793.74994 396.87497 873.12494 Q 370.41666 952.49994 291.04166 952.49994 L 238.12498 952.49994 L 238.12498 952.49994 Q 238.12498 952.49994 185.20833 926.0416 L 132.29166 899.5833 L 132.29166 926.0416 L 132.29166 926.0416 L 105.83333 926.0416 L 105.83333 952.49994 L 105.83333 952.49994 L 79.37499 952.49994 L 79.37499 899.5833 L 79.37499 873.12494 L 52.916664 873.12494 L 52.916664 846.6666 L 52.916664 846.6666 L 26.458332 846.6666 L 26.458332 846.6666 Q 26.458332 846.6666 0.0 793.74994 Q -26.458332 767.2916 26.458332 608.5416 L 79.37499 449.79166 L 79.37499 423.3333 L 79.37499 396.87497 L 105.83333 343.9583 L 105.83333 291.04166 L 105.83333 291.04166 L 132.29166 291.04166 L 132.29166 396.87497 L 132.29166 502.7083 L 158.74998 502.7083 L 185.20833 476.24997 L 185.20833 476.24997 L 185.20833 476.24997 L 211.66666 449.79166 L 238.12498 423.3333 L 238.12498 370.41666 Q 238.12498 317.49997 291.04166 158.74998 Q 343.9583 26.458332 396.87497 0.0 z" svg:height="9.525mm" draw:style-name="style-23" svg:viewBox="0.0 0.0 846.6666 952.49994" svg:width="8.466666mm" svg:x="106.09791mm" svg:y="78.316666mm"/>
          <draw:path svg:d="M 0.0 0.0 L 26.458332 0.0 L 79.37499 52.916664 Q 132.29166 105.83333 291.04166 132.29166 Q 476.24997 158.74998 476.24997 211.66666 Q 476.24997 238.12498 608.5416 264.5833 Q 740.8333 264.5833 793.74994 291.04166 Q 873.12494 317.49997 952.49994 343.9583 Q 1005.4166 370.41666 1111.25 370.41666 L 1217.0833 370.41666 L 1243.5416 370.41666 L 1269.9999 370.41666 L 1269.9999 370.41666 L 1269.9999 370.41666 L 1269.9999 396.87497 L 1269.9999 396.87497 L 1243.5416 396.87497 L 1243.5416 423.3333 L 1269.9999 423.3333 L 1269.9999 423.3333 L 1269.9999 423.3333 Q 1269.9999 423.3333 1217.0833 476.24997 L 1137.7083 529.1666 L 1058.3333 529.1666 Q 1005.4166 529.1666 1005.4166 555.625 L 978.95825 555.625 L 978.95825 529.1666 Q 952.49994 529.1666 952.49994 529.1666 L 952.49994 529.1666 L 952.49994 529.1666 Q 952.49994 529.1666 846.6666 529.1666 L 767.2916 529.1666 L 767.2916 529.1666 L 767.2916 529.1666 L 714.37494 529.1666 Q 661.4583 529.1666 502.7083 608.5416 Q 343.9583 687.9166 238.12498 687.9166 L 132.29166 740.8333 L 132.29166 714.37494 L 105.83333 714.37494 L 105.83333 714.37494 L 105.83333 687.9166 L 79.37499 687.9166 L 52.916664 687.9166 L 52.916664 661.4583 L 52.916664 661.4583 L 26.458332 661.4583 L 26.458332 661.4583 L 26.458332 634.99994 Q 0.0 608.5416 0.0 608.5416 L 0.0 608.5416 L 0.0 582.0833 L 0.0 582.0833 L 0.0 370.41666 Q 0.0 132.29166 0.0 79.37499 Q 0.0 26.458332 0.0 0.0 z" svg:height="7.408333mm" draw:style-name="style-24" svg:viewBox="0.0 0.0 1269.9999 740.8333" svg:width="12.699999mm" svg:x="95.24999mm" svg:y="145.52083mm"/>
          <draw:path svg:d="M 317.49997 79.37499 L 317.49997 79.37499 L 317.49997 105.83333 Q 317.49997 132.29166 370.41666 105.83333 Q 423.3333 105.83333 423.3333 211.66666 Q 449.79166 291.04166 396.87497 264.5833 Q 343.9583 264.5833 343.9583 317.49997 Q 343.9583 370.41666 370.41666 396.87497 Q 423.3333 423.3333 317.49997 423.3333 Q 264.5833 449.79166 238.12498 502.7083 L 211.66666 555.625 L 211.66666 582.0833 L 211.66666 608.5416 L 185.20833 608.5416 L 185.20833 634.99994 L 158.74998 634.99994 L 105.83333 634.99994 L 105.83333 634.99994 L 79.37499 634.99994 L 79.37499 608.5416 L 52.916664 608.5416 L 52.916664 608.5416 L 52.916664 582.0833 L 52.916664 582.0833 L 52.916664 582.0833 L 52.916664 555.625 L 52.916664 529.1666 L 26.458332 529.1666 L 26.458332 529.1666 L 26.458332 502.7083 L 52.916664 502.7083 L 52.916664 502.7083 L 52.916664 476.24997 L 26.458332 476.24997 L 0.0 476.24997 L 0.0 423.3333 Q 0.0 396.87497 0.0 317.49997 Q 0.0 264.5833 52.916664 211.66666 Q 105.83333 158.74998 105.83333 79.37499 L 132.29166 0.0 L 211.66666 0.0 Q 291.04166 0.0 291.04166 52.916664 Q 317.49997 79.37499 317.49997 79.37499 z" svg:height="6.3499994mm" draw:style-name="style-25" svg:viewBox="0.0 0.0 423.3333 634.99994" svg:width="4.233333mm" svg:x="78.316666mm" svg:y="128.5875mm"/>
          <draw:path svg:d="M 158.74998 185.20833 L 264.5833 0.0 L 264.5833 0.0 L 264.5833 26.458332 L 291.04166 26.458332 L 317.49997 26.458332 L 343.9583 26.458332 L 370.41666 26.458332 L 370.41666 26.458332 L 396.87497 26.458332 L 396.87497 26.458332 L 396.87497 26.458332 L 396.87497 52.916664 L 423.3333 52.916664 L 396.87497 105.83333 Q 396.87497 132.29166 423.3333 158.74998 Q 449.79166 158.74998 423.3333 317.49997 Q 396.87497 449.79166 396.87497 529.1666 Q 396.87497 582.0833 343.9583 714.37494 Q 291.04166 846.6666 291.04166 873.12494 L 291.04166 899.5833 L 264.5833 899.5833 L 264.5833 926.0416 L 264.5833 926.0416 L 238.12498 926.0416 L 238.12498 952.49994 L 238.12498 978.95825 L 211.66666 978.95825 L 185.20833 978.95825 L 185.20833 952.49994 L 185.20833 952.49994 L 185.20833 926.0416 L 185.20833 926.0416 L 185.20833 899.5833 L 185.20833 873.12494 L 185.20833 846.6666 L 185.20833 820.2083 L 158.74998 820.2083 L 132.29166 820.2083 L 132.29166 820.2083 L 105.83333 820.2083 L 105.83333 820.2083 Q 79.37499 793.74994 52.916664 793.74994 L 0.0 793.74994 L 0.0 714.37494 Q 26.458332 608.5416 26.458332 502.7083 Q 79.37499 370.41666 158.74998 185.20833 z" svg:height="9.789583mm" draw:style-name="style-26" svg:viewBox="0.0 0.0 423.3333 978.95825" svg:width="4.233333mm" svg:x="71.17291mm" svg:y="122.502075mm"/>
          <draw:path svg:d="M 26.458332 79.37499 L 0.0 0.0 L 52.916664 26.458332 Q 105.83333 79.37499 132.29166 79.37499 L 158.74998 79.37499 L 185.20833 79.37499 L 238.12498 79.37499 L 264.5833 79.37499 L 291.04166 79.37499 L 291.04166 105.83333 L 317.49997 105.83333 L 317.49997 132.29166 Q 343.9583 132.29166 343.9583 185.20833 L 343.9583 238.12498 L 370.41666 291.04166 L 396.87497 370.41666 L 396.87497 370.41666 L 396.87497 396.87497 L 396.87497 396.87497 L 396.87497 396.87497 L 423.3333 396.87497 L 423.3333 396.87497 L 423.3333 423.3333 L 449.79166 423.3333 L 449.79166 502.7083 L 449.79166 555.625 L 449.79166 555.625 L 449.79166 555.625 L 476.24997 555.625 L 476.24997 582.0833 L 476.24997 608.5416 L 476.24997 634.99994 L 449.79166 634.99994 Q 449.79166 608.5416 423.3333 608.5416 Q 396.87497 555.625 291.04166 555.625 Q 211.66666 555.625 211.66666 529.1666 Q 185.20833 502.7083 105.83333 423.3333 L 0.0 343.9583 L 0.0 317.49997 Q 0.0 291.04166 26.458332 291.04166 Q 79.37499 291.04166 52.916664 238.12498 Q 26.458332 158.74998 26.458332 79.37499 z" svg:height="6.3499994mm" draw:style-name="style-27" svg:viewBox="0.0 0.0 476.24997 634.99994" svg:width="4.7625mm" svg:x="94.98541mm" svg:y="171.18541mm"/>
          <draw:path svg:d="M 0.0 15716.249 L 0.0 0.0 L 4603.75 0.0 L 9233.958 0.0 L 9233.958 26.458332 Q 9207.5 52.916664 9207.5 105.83333 Q 9207.5 158.74998 9154.583 185.20833 L 9128.125 211.66666 L 9154.583 211.66666 L 9207.5 211.66666 L 9207.5 238.12498 L 9207.5 238.12498 L 9233.958 264.5833 L 9260.416 291.04166 L 9260.416 317.49997 Q 9286.875 370.41666 9339.791 370.41666 Q 9366.249 396.87497 9366.249 423.3333 Q 9366.249 423.3333 10953.749 476.24997 Q 12567.708 476.24997 12779.374 529.1666 Q 12991.041 582.0833 12964.583 582.0833 Q 12938.124 582.0833 12991.041 634.99994 Q 13017.499 661.4583 13017.499 793.74994 Q 13017.499 899.5833 12964.583 1111.25 Q 12858.749 1322.9166 12858.749 1375.8333 Q 12805.833 1428.7499 12805.833 1455.2083 Q 12805.833 1481.6666 12779.374 1481.6666 L 12779.374 1481.6666 L 12779.374 1508.1249 L 12752.916 1508.1249 L 12752.916 1508.1249 L 12752.916 1534.5833 L 12752.916 1534.5833 L 12752.916 1534.5833 L 12726.458 1534.5833 L 12726.458 1534.5833 L 12726.458 1561.0416 L 12699.999 1561.0416 L 12699.999 1561.0416 L 12699.999 1587.4999 L 12699.999 1587.4999 L 12699.999 1587.4999 L 12673.541 1587.4999 L 12673.541 1587.4999 L 12647.083 1613.9583 L 12620.624 1640.4166 L 12620.624 1640.4166 L 12620.624 1640.4166 L 12567.708 1640.4166 L 12514.791 1640.4166 L 12435.416 1640.4166 Q 12382.499 1640.4166 12303.124 1613.9583 Q 12223.749 1587.4999 12117.916 1534.5833 Q 12038.541 1428.7499 11721.041 1428.7499 Q 11403.541 1428.7499 10953.749 1428.7499 Q 10477.499 1428.7499 10424.583 1481.6666 Q 10371.666 1481.6666 10345.208 1561.0416 Q 10318.749 1613.9583 10054.166 1640.4166 L 9816.041 1640.4166 L 9789.583 1640.4166 L 9763.124 1640.4166 L 9736.666 1640.4166 L 9683.749 1640.4166 L 9630.833 1666.8749 L 9577.916 1666.8749 L 9419.166 1666.8749 Q 9233.958 1640.4166 6138.333 1640.4166 Q 3042.7083 1640.4166 2963.3333 1534.5833 Q 2883.9583 1481.6666 2645.8333 1481.6666 Q 2381.2498 1481.6666 2328.3333 1534.5833 Q 2275.4165 1613.9583 2143.125 1613.9583 Q 2037.2915 1640.4166 2010.8333 1534.5833 Q 1984.3749 1455.2083 1878.5416 1428.7499 Q 1746.2499 1428.7499 1746.2499 1587.4999 L 1719.7916 1719.7916 L 1746.2499 1719.7916 L 1799.1666 1746.2499 L 1852.0833 1746.2499 Q 1904.9999 1746.2499 1904.9999 1825.6249 L 1904.9999 1904.9999 L 1931.4583 1931.4583 L 1957.9165 1957.9165 L 1957.9165 1931.4583 L 1957.9165 1904.9999 L 1984.3749 1825.6249 L 2010.8333 1746.2499 L 2010.8333 1746.2499 L 2010.8333 1746.2499 L 2063.75 1772.7083 L 2116.6665 1799.1666 L 2116.6665 1799.1666 L 2116.6665 1799.1666 L 2090.2083 1825.6249 L 2063.75 1852.0833 L 2063.75 1852.0833 L 2063.75 1852.0833 L 2063.75 1878.5416 L 2063.75 1878.5416 L 2037.2915 1878.5416 L 2037.2915 1904.9999 L 2037.2915 1904.9999 L 2063.75 1904.9999 L 2063.75 1904.9999 L 2063.75 1904.9999 L 2063.75 1931.4583 L 2063.75 1931.4583 L 2090.2083 1957.9165 Q 2090.2083 2010.8333 2010.8333 2010.8333 Q 1931.4583 2063.75 1984.3749 2063.75 Q 2037.2915 2090.2083 2037.2915 2116.6665 Q 2037.2915 2169.5833 2063.75 2169.5833 Q 2090.2083 2169.5833 2116.6665 2222.5 Q 2116.6665 2301.875 2169.5833 2381.2498 Q 2222.5 2460.6248 2222.5 2645.8333 Q 2275.4165 2831.0415 2275.4165 3968.7498 Q 2275.4165 5079.9995 2248.9583 5079.9995 Q 2222.5 5079.9995 2222.5 5159.3745 Q 2196.0415 5238.7495 2169.5833 5238.7495 Q 2169.5833 5265.208 2196.0415 5291.6665 Q 2222.5 5291.6665 2169.5833 5767.9165 Q 2169.5833 6244.1665 2116.6665 6349.9995 Q 2063.75 6482.2915 2063.75 6614.583 Q 2063.75 6773.333 2010.8333 6773.333 Q 2010.8333 6773.333 1984.3749 6826.2495 Q 1957.9165 6905.6245 1984.3749 7090.833 Q 2010.8333 7302.4995 2010.8333 7619.9995 Q 2063.75 7937.4995 2010.8333 8149.166 Q 2010.8333 8334.375 2010.8333 8519.583 Q 2010.8333 8678.333 2037.2915 9181.041 Q 2063.75 9657.291 2090.2083 9736.666 Q 2116.6665 9789.583 2116.6665 9895.416 L 2116.6665 9974.791 L 2143.125 10001.249 L 2169.5833 10027.708 L 2169.5833 9948.333 Q 2169.5833 9895.416 2196.0415 9842.499 L 2222.5 9789.583 L 2222.5 9789.583 L 2222.5 9789.583 L 2222.5 9816.041 L 2222.5 9816.041 L 2248.9583 9816.041 L 2248.9583 9842.499 L 2248.9583 9842.499 L 2275.4165 9842.499 L 2275.4165 9948.333 L 2275.4165 10027.708 L 2248.9583 10027.708 Q 2222.5 10027.708 2222.5 10107.083 Q 2222.5 10186.458 2222.5 10265.833 Q 2196.0415 10318.749 2222.5 10318.749 Q 2248.9583 10318.749 2222.5 10583.333 Q 2169.5833 10821.458 2196.0415 11482.916 Q 2222.5 12170.833 2222.5 12170.833 Q 2222.5 12170.833 2248.9583 12197.291 L 2248.9583 12223.749 L 2222.5 12223.749 Q 2196.0415 12223.749 2196.0415 12276.666 L 2169.5833 12329.583 L 2169.5833 12329.583 L 2169.5833 12329.583 L 2143.125 12303.124 L 2116.6665 12303.124 L 2116.6665 12329.583 L 2116.6665 12382.499 L 2090.2083 12356.041 L 2063.75 12329.583 L 2063.75 12329.583 L 2063.75 12329.583 L 2037.2915 12329.583 L 2010.8333 12329.583 L 2010.8333 12329.583 Q 2010.8333 12329.583 1957.9165 12223.749 L 1957.9165 12117.916 L 1931.4583 12091.458 L 1904.9999 12064.999 L 1904.9999 12276.666 Q 1852.0833 12514.791 1825.6249 12541.249 Q 1799.1666 12594.166 1772.7083 12673.541 Q 1746.2499 12752.916 1746.2499 12699.999 Q 1693.3333 12647.083 1719.7916 12858.749 Q 1746.2499 13096.874 1772.7083 13123.333 Q 1825.6249 13149.791 1799.1666 13334.999 Q 1799.1666 13493.749 1746.2499 13546.666 Q 1693.3333 13573.124 1693.3333 13864.166 Q 1693.3333 14155.208 1772.7083 14234.583 Q 1852.0833 14340.416 1825.6249 14552.083 Q 1799.1666 14763.749 1825.6249 14763.749 Q 1852.0833 14790.208 1852.0833 14869.583 Q 1825.6249 14975.416 1799.1666 14975.416 Q 1799.1666 14975.416 1746.2499 14975.416 L 1693.3333 14975.416 L 1693.3333 15001.874 L 1693.3333 15001.874 L 1719.7916 15001.874 L 1719.7916 15028.333 L 1799.1666 15028.333 Q 1852.0833 15054.791 1878.5416 16245.416 Q 1904.9999 17409.582 1904.9999 17806.457 L 1904.9999 18203.332 L 1931.4583 18150.416 L 1957.9165 18123.957 L 1957.9165 18097.5 L 1957.9165 18071.041 L 1957.9165 18071.041 L 1957.9165 18071.041 L 1957.9165 19684.998 Q 1957.9165 21298.957 1904.9999 21589.998 Q 1904.9999 21907.498 1904.9999 22754.166 Q 1904.9999 23627.291 1878.5416 23759.582 Q 1852.0833 23865.416 1772.7083 23918.332 Q 1693.3333 23971.248 1693.3333 24235.832 Q 1693.3333 24526.873 1772.7083 24606.248 Q 1852.0833 24659.166 1852.0833 24764.998 Q 1852.0833 24897.291 1772.7083 24897.291 Q 1693.3333 24897.291 1693.3333 25029.582 L 1693.3333 25188.332 L 1719.7916 25188.332 L 1719.7916 25188.332 L 1852.0833 25188.332 Q 2010.8333 25188.332 2037.2915 25135.416 Q 2063.75 25082.498 2169.5833 25108.957 Q 2275.4165 25135.416 2328.3333 25161.873 Q 2381.2498 25188.332 2645.8333 25188.332 Q 2883.9583 25188.332 2963.3333 25161.873 Q 3016.2498 25108.957 3042.7083 25082.498 Q 3042.7083 25056.041 3492.4998 25029.582 Q 3968.7498 24976.666 3968.7498 24976.666 Q 3995.208 24976.666 3968.7498 24950.207 Q 3942.2915 24923.748 4868.333 24923.748 Q 5767.9165 24897.291 5767.9165 24870.832 Q 5767.9165 24844.373 6217.708 24870.832 Q 6667.4995 24870.832 8466.666 24897.291 Q 10292.291 24923.748 10345.208 24923.748 L 10398.124 24923.748 L 10398.124 24897.291 Q 10398.124 24870.832 10424.583 24870.832 L 10451.041 24870.832 L 10451.041 24844.373 Q 10424.583 24844.373 10424.583 24817.916 L 10424.583 24817.916 L 10477.499 24817.916 L 10530.416 24817.916 L 10530.416 24844.373 L 10530.416 24844.373 L 10556.874 24870.832 L 10583.333 24923.748 L 10583.333 24976.666 L 10583.333 25003.123 L 10609.791 25003.123 L 10609.791 25029.582 L 10583.333 25029.582 L 10556.874 25029.582 L 10583.333 25056.041 L 10609.791 25082.498 L 10636.249 25082.498 L 10636.249 25082.498 L 10636.249 25056.041 L 10636.249 25056.041 L 10662.708 25056.041 L 10662.708 25029.582 L 10662.708 25029.582 Q 10689.166 25029.582 10715.624 24950.207 L 10742.083 24870.832 L 10768.541 24870.832 L 10768.541 24870.832 L 10768.541 24844.373 L 10794.999 24844.373 L 10794.999 24844.373 L 10794.999 24870.832 L 10821.458 24870.832 L 10847.916 24870.832 L 10847.916 24897.291 L 10847.916 24897.291 L 10874.374 24897.291 L 10874.374 24923.748 L 10874.374 24923.748 L 10847.916 24923.748 L 10874.374 24950.207 Q 10874.374 24976.666 10900.833 24976.666 Q 10953.749 24976.666 10927.291 24950.207 Q 10927.291 24923.748 11006.666 24950.207 Q 11112.499 24976.666 11112.499 24950.207 L 11112.499 24923.748 L 11218.333 24923.748 Q 11324.166 24950.207 11377.083 25082.498 Q 11456.458 25188.332 11747.499 25188.332 Q 12038.541 25188.332 12091.458 25108.957 Q 12144.374 25029.582 12435.416 25029.582 Q 12752.916 25029.582 12964.583 25056.041 Q 13176.249 25082.498 13229.166 25135.416 Q 13282.083 25188.332 13387.916 25161.873 Q 13493.749 25161.873 13493.749 25135.416 Q 13520.208 25135.416 13599.583 25135.416 Q 13678.958 25135.416 13678.958 25161.873 Q 13678.958 25188.332 14181.666 25188.332 Q 14684.374 25188.332 14657.916 25161.873 Q 14631.458 25135.416 14684.374 25108.957 Q 14710.833 25082.498 14790.208 25082.498 Q 14869.583 25082.498 14869.583 25135.416 Q 14896.041 25188.332 15081.249 25188.332 Q 15239.999 25241.248 15504.582 25214.791 Q 15769.166 25188.332 15769.166 25214.791 Q 15769.166 25241.248 16086.666 25267.707 Q 16377.707 25294.166 16483.541 25294.166 L 16589.375 25294.166 L 16589.375 25320.623 L 16589.375 25347.082 L 16562.916 25347.082 L 16536.457 25347.082 L 16536.457 25373.541 Q 16536.457 25399.998 16483.541 25452.916 Q 16457.082 25479.373 16457.082 25585.207 L 16457.082 25691.041 L 16457.082 25691.041 L 16457.082 25717.498 L 16483.541 25717.498 L 16510.0 25717.498 L 16510.0 25743.957 L 16510.0 25743.957 L 16589.375 25770.416 Q 16642.291 25823.332 16827.5 25823.332 Q 16986.25 25823.332 17039.166 25823.332 L 17065.625 25823.332 L 17065.625 25796.873 L 17092.082 25796.873 L 17092.082 25770.416 L 17092.082 25743.957 L 17118.541 25717.498 Q 17145.0 25664.582 17145.0 25558.748 Q 17145.0 25452.916 17092.082 25399.998 L 17039.166 25347.082 L 17012.707 25347.082 L 16986.25 25347.082 L 16986.25 25320.623 L 16986.25 25320.623 L 16959.791 25320.623 L 16959.791 25294.166 L 17700.625 25294.166 Q 18441.457 25294.166 18441.457 25347.082 Q 18441.457 25399.998 18494.375 25426.457 Q 18547.291 25452.916 18679.582 25426.457 Q 18811.873 25399.998 18838.332 25347.082 Q 18838.332 25294.166 18997.082 25320.623 Q 19155.832 25320.623 19182.291 25347.082 Q 19182.291 25373.541 19288.123 25426.457 Q 19393.957 25479.373 19446.873 25611.666 Q 19473.332 25770.416 19579.166 25849.791 Q 19632.082 25929.166 19632.082 26034.998 Q 19605.623 26167.291 19579.166 26167.291 Q 19552.707 26167.291 19499.791 26246.666 Q 19446.873 26352.498 19393.957 26378.957 Q 19367.498 26405.416 19314.582 26458.332 Q 19288.123 26511.248 19182.291 26511.248 Q 19076.457 26511.248 18626.666 26246.666 Q 18203.332 25982.082 17991.666 25982.082 Q 17806.457 25982.082 17621.25 26034.998 Q 17436.041 26087.916 17409.582 26114.373 Q 17409.582 26140.832 17383.125 26140.832 L 17383.125 26140.832 L 17383.125 26167.291 L 17356.666 26167.291 L 17356.666 26193.748 L 17356.666 26220.207 L 17356.666 26299.582 Q 17409.582 26378.957 17515.416 26564.166 Q 17621.25 26722.916 17674.166 26802.291 Q 17727.082 26855.207 17780.0 26881.666 Q 17780.0 26934.582 17780.0 27066.873 Q 17753.541 27199.166 17568.332 27304.998 Q 17409.582 27410.832 17303.75 27463.748 Q 17224.375 27516.666 17197.916 27516.666 L 17197.916 27516.666 L 17171.457 27490.207 L 17145.0 27463.748 L 17145.0 27463.748 L 17145.0 27463.748 L 17118.541 27490.207 L 17118.541 27516.666 L 17092.082 27516.666 L 17065.625 27516.666 L 17065.625 27543.123 L 17092.082 27543.123 L 17092.082 27543.123 L 17092.082 27569.582 L 17145.0 27569.582 L 17171.457 27569.582 L 17171.457 27596.041 L 17171.457 27622.498 L 17197.916 27622.498 L 17224.375 27622.498 L 17224.375 27596.041 L 17224.375 27569.582 L 17250.832 27569.582 Q 17303.75 27569.582 17515.416 27463.748 Q 17727.082 27357.916 17727.082 27331.457 Q 17727.082 27304.998 17780.0 27278.541 Q 17806.457 27252.082 17859.375 27146.248 Q 17885.832 27040.416 17885.832 26934.582 Q 17885.832 26828.748 17806.457 26722.916 Q 17727.082 26643.541 17727.082 26537.707 L 17674.166 26431.873 L 17700.625 26405.416 L 17727.082 26352.498 L 17727.082 26326.041 L 17727.082 26299.582 L 17753.541 26299.582 L 17753.541 26299.582 L 17780.0 26273.123 L 17806.457 26246.666 L 17991.666 26273.123 Q 18150.416 26299.582 18362.082 26378.957 Q 18600.207 26458.332 18758.957 26564.166 Q 18917.707 26669.998 18944.166 26696.457 L 18970.623 26722.916 L 18997.082 26722.916 L 19049.998 26722.916 L 19076.457 26749.373 L 19102.916 26775.832 L 19155.832 26775.832 Q 19208.748 26828.748 19235.207 26828.748 L 19261.666 26828.748 L 19288.123 26855.207 L 19314.582 26881.666 L 19341.041 26881.666 L 19367.498 26881.666 L 19367.498 26908.123 L 19367.498 26908.123 L 19393.957 26908.123 L 19393.957 26934.582 L 19393.957 26934.582 L 19420.416 26934.582 L 19420.416 26961.041 L 19420.416 26987.498 L 19393.957 26987.498 L 19367.498 26987.498 L 19367.498 26961.041 L 19367.498 26934.582 L 19341.041 26934.582 L 19341.041 26934.582 L 19314.582 26908.123 L 19288.123 26881.666 L 19261.666 26881.666 L 19235.207 26881.666 L 19208.748 26855.207 Q 19155.832 26828.748 19155.832 26828.748 L 19155.832 26828.748 L 19129.373 26828.748 L 19129.373 26828.748 L 19102.916 26802.291 L 19049.998 26775.832 L 18997.082 26775.832 L 18970.623 26775.832 L 18944.166 26749.373 L 18891.248 26722.916 L 18864.791 26722.916 L 18838.332 26722.916 L 18838.332 26749.373 L 18838.332 26749.373 L 18864.791 26749.373 L 18864.791 26775.832 L 18864.791 26775.832 L 18891.248 26775.832 L 18891.248 26775.832 L 18891.248 26775.832 L 18944.166 26802.291 L 18970.623 26828.748 L 18997.082 26828.748 L 19049.998 26828.748 L 19182.291 26934.582 Q 19314.582 27040.416 19473.332 27119.791 Q 19632.082 27199.166 19790.832 27252.082 Q 19949.582 27252.082 20002.498 27304.998 Q 20055.416 27304.998 20108.332 27304.998 Q 20161.248 27304.998 20214.166 27357.916 Q 20240.623 27410.832 20319.998 27384.373 Q 20372.916 27357.916 20558.123 27199.166 Q 20743.332 27040.416 20796.248 27013.957 Q 20822.707 26987.498 20875.623 27040.416 Q 20928.541 27093.332 20954.998 27066.873 Q 21007.916 27066.873 21034.373 26961.041 Q 21060.832 26855.207 21166.666 26802.291 Q 21298.957 26722.916 21431.248 26643.541 Q 21589.998 26537.707 21589.998 26458.332 Q 21589.998 26405.416 21616.457 26193.748 L 21642.916 26008.541 L 21642.916 26008.541 L 21642.916 26034.998 L 21642.916 26034.998 L 21642.916 26034.998 L 21669.373 26034.998 L 21669.373 26034.998 L 21669.373 26061.457 L 21695.832 26061.457 L 21695.832 26061.457 L 21695.832 26087.916 L 21695.832 26087.916 L 21695.832 26087.916 L 21722.291 26087.916 L 21722.291 26087.916 L 21722.291 26114.373 L 21748.748 26114.373 L 21775.207 26193.748 Q 21801.666 26299.582 21854.582 26273.123 Q 21907.498 26246.666 21907.498 26352.498 Q 21933.957 26431.873 21960.416 26431.873 Q 22013.332 26458.332 22013.332 26458.332 L 22013.332 26458.332 L 21986.873 26617.082 Q 21960.416 26749.373 21933.957 26749.373 Q 21907.498 26749.373 21881.041 27040.416 Q 21854.582 27304.998 21828.123 27304.998 Q 21801.666 27304.998 21775.207 27622.498 Q 21748.748 27939.998 21722.291 27966.457 Q 21695.832 27966.457 21695.832 28151.666 Q 21695.832 28310.416 21722.291 28469.166 Q 21748.748 28601.457 21722.291 28627.916 Q 21695.832 28627.916 21669.373 28892.498 Q 21616.457 29157.082 21616.457 29157.082 Q 21589.998 29157.082 21589.998 29157.082 L 21589.998 29157.082 L 21589.998 29183.541 L 21589.998 29183.541 L 21563.541 29183.541 L 21563.541 29209.998 L 21563.541 29209.998 L 21537.082 29209.998 L 21537.082 29209.998 L 21537.082 29209.998 L 21510.623 29236.457 L 21484.166 29262.916 L 21431.248 29262.916 L 21404.791 29262.916 L 21404.791 29236.457 Q 21431.248 29209.998 21351.873 29183.541 Q 21272.498 29157.082 21272.498 29130.623 L 21272.498 29077.707 L 21272.498 29077.707 L 21272.498 29104.166 L 21166.666 29157.082 Q 21060.832 29262.916 21060.832 29262.916 Q 21060.832 29262.916 21034.373 29289.373 L 21007.916 29315.832 L 21007.916 29315.832 L 21007.916 29315.832 L 21007.916 29342.291 L 21007.916 29342.291 L 20981.457 29342.291 L 20981.457 29368.748 L 20954.998 29368.748 L 20928.541 29368.748 L 20928.541 29342.291 L 20902.082 29342.291 L 20902.082 29342.291 L 20902.082 29315.832 L 20902.082 29315.832 Q 20902.082 29315.832 20928.541 29289.373 Q 20954.998 29262.916 20928.541 29209.998 Q 20902.082 29183.541 20796.248 29157.082 Q 20637.498 29157.082 20558.123 29183.541 Q 20452.291 29209.998 20452.291 29157.082 Q 20425.832 29104.166 20372.916 29157.082 Q 20319.998 29209.998 20267.082 29209.998 Q 20187.707 29209.998 20161.248 29262.916 Q 20108.332 29262.916 20108.332 29262.916 Q 20081.873 29236.457 20055.416 29236.457 L 20028.957 29262.916 L 20028.957 29262.916 L 20002.498 29262.916 L 20002.498 29262.916 L 20002.498 29262.916 L 19976.041 29289.373 L 19949.582 29289.373 L 19949.582 29262.916 L 19949.582 29236.457 L 19923.123 29262.916 L 19923.123 29315.832 L 19949.582 29315.832 L 19976.041 29315.832 L 19976.041 29342.291 L 19949.582 29342.291 L 19949.582 29342.291 L 19949.582 29368.748 L 19949.582 29368.748 L 19949.582 29368.748 L 19976.041 29368.748 L 19976.041 29368.748 L 20002.498 29395.207 L 20028.957 29421.666 L 20214.166 29421.666 Q 20425.832 29474.582 20452.291 29474.582 Q 20478.748 29501.041 20452.291 29527.498 Q 20452.291 29553.957 20478.748 29580.416 Q 20531.666 29580.416 20531.666 29606.873 Q 20558.123 29633.332 20584.582 29712.707 Q 20611.041 29792.082 20637.498 29792.082 Q 20663.957 29792.082 20690.416 29844.998 Q 20690.416 29897.916 20716.873 29897.916 L 20743.332 29897.916 L 20743.332 29950.832 L 20743.332 29977.291 L 20716.873 29977.291 L 20716.873 30003.748 L 20690.416 30003.748 Q 20663.957 30003.748 20584.582 30030.207 Q 20505.207 30030.207 20505.207 30056.666 Q 20478.748 30083.123 20399.373 30109.582 Q 20319.998 30162.498 20267.082 30294.791 Q 20267.082 30427.082 20187.707 30374.166 Q 20108.332 30347.707 20108.332 30427.082 Q 20108.332 30506.457 20055.416 30532.916 Q 20002.498 30532.916 19684.998 30559.373 Q 19393.957 30585.832 19341.041 30532.916 Q 19314.582 30479.998 19261.666 30453.541 Q 19208.748 30427.082 19208.748 30400.623 Q 19208.748 30374.166 19155.832 30268.332 L 19102.916 30162.498 L 19076.457 30162.498 L 19076.457 30162.498 L 19049.998 30136.041 L 19023.541 30109.582 L 18997.082 30109.582 L 18944.166 30109.582 L 18917.707 30136.041 L 18891.248 30162.498 L 18891.248 30162.498 L 18864.791 30162.498 L 18864.791 30136.041 L 18838.332 30136.041 L 18838.332 30136.041 L 18838.332 30162.498 L 18838.332 30162.498 L 18838.332 30162.498 L 18811.873 30241.873 Q 18785.416 30321.248 18785.416 30321.248 Q 18785.416 30347.707 18785.416 30427.082 Q 18785.416 30506.457 18547.291 30532.916 Q 18282.707 30532.916 18282.707 30559.373 Q 18282.707 30585.832 18150.416 30612.291 Q 17991.666 30638.748 17330.207 30638.748 Q 16668.75 30638.748 16536.457 30585.832 Q 16404.166 30532.916 16404.166 30453.541 Q 16377.707 30374.166 16404.166 30374.166 Q 16430.625 30374.166 16457.082 30162.498 Q 16457.082 30003.748 16430.625 29924.373 Q 16404.166 29871.457 16298.332 29871.457 Q 16166.041 29844.998 16113.124 29818.541 Q 16086.666 29765.623 16033.749 29765.623 Q 15980.832 29739.166 16033.749 29686.248 Q 16060.207 29606.873 15795.624 29580.416 Q 15531.041 29553.957 15504.582 29474.582 Q 15478.124 29395.207 15266.458 29315.832 Q 15054.791 29262.916 15028.333 29236.457 Q 15028.333 29209.998 14975.416 29209.998 Q 14948.958 29236.457 14948.958 29209.998 Q 14922.499 29157.082 14869.583 29130.623 L 14816.666 29104.166 L 14816.666 29077.707 Q 14816.666 29051.248 14843.124 29051.248 Q 14869.583 29024.791 14896.041 29024.791 Q 14948.958 28998.332 14922.499 28971.873 L 14922.499 28945.416 L 14896.041 28945.416 Q 14896.041 28945.416 14869.583 28945.416 Q 14869.583 28918.957 14737.291 28839.582 Q 14631.458 28786.666 14657.916 28760.207 Q 14710.833 28733.748 14604.999 28733.748 Q 14499.166 28680.832 14128.749 28680.832 Q 13784.791 28680.832 13705.416 28627.916 Q 13599.583 28601.457 13599.583 28574.998 Q 13599.583 28548.541 13387.916 28548.541 Q 13176.249 28522.082 12991.041 28522.082 Q 12805.833 28522.082 12620.624 28522.082 Q 12435.416 28495.623 12435.416 28522.082 Q 12408.958 28522.082 12356.041 28522.082 Q 12329.583 28522.082 12197.291 28522.082 Q 12064.999 28495.623 12064.999 28522.082 Q 12064.999 28548.541 12012.083 28548.541 Q 11985.624 28522.082 11694.583 28522.082 Q 11429.999 28522.082 11403.541 28627.916 Q 11377.083 28733.748 11350.624 28733.748 L 11324.166 28733.748 L 11324.166 28733.748 L 11297.708 28733.748 L 11271.249 28733.748 Q 11244.791 28733.748 11165.416 28760.207 L 11059.583 28786.666 L 11086.041 28786.666 L 11112.499 28786.666 L 11112.499 28813.123 L 11112.499 28813.123 L 11138.958 28813.123 Q 11138.958 28839.582 11165.416 28839.582 L 11218.333 28839.582 L 11244.791 28866.041 L 11271.249 28892.498 L 11165.416 28892.498 Q 11059.583 28892.498 10794.999 28918.957 L 10556.874 28945.416 L 10556.874 28971.873 Q 10556.874 28998.332 10609.791 29024.791 Q 10662.708 29051.248 10609.791 29051.248 Q 10583.333 29051.248 10556.874 29051.248 L 10556.874 29051.248 L 10556.874 29077.707 L 10530.416 29077.707 L 10530.416 29077.707 L 10530.416 29104.166 L 10477.499 29104.166 L 10451.041 29104.166 L 10451.041 29130.623 L 10424.583 29157.082 L 10424.583 29183.541 L 10424.583 29209.998 L 10451.041 29209.998 L 10477.499 29209.998 L 10477.499 29183.541 L 10477.499 29183.541 L 10503.958 29183.541 L 10503.958 29209.998 L 10530.416 29209.998 Q 10583.333 29209.998 10609.791 29209.998 L 10636.249 29209.998 L 10689.166 29236.457 L 10768.541 29236.457 L 10768.541 29262.916 L 10742.083 29289.373 L 10742.083 29289.373 L 10742.083 29262.916 L 10689.166 29262.916 L 10636.249 29262.916 L 10583.333 29289.373 Q 10530.416 29315.832 10451.041 29289.373 Q 10371.666 29262.916 10318.749 29342.291 Q 10239.374 29421.666 10239.374 29448.123 Q 10239.374 29501.041 10212.916 29501.041 Q 10186.458 29474.582 10107.083 29527.498 Q 10027.708 29553.957 10027.708 29527.498 Q 10027.708 29474.582 9974.791 29474.582 Q 9921.874 29501.041 9921.874 29474.582 Q 9895.416 29448.123 9868.958 29421.666 Q 9842.499 29421.666 9842.499 29395.207 Q 9842.499 29368.748 9789.583 29421.666 Q 9789.583 29501.041 9630.833 29527.498 Q 9498.541 29527.498 9472.083 29580.416 Q 9472.083 29633.332 9419.166 29633.332 Q 9366.249 29633.332 9286.875 29739.166 Q 9207.5 29844.998 9154.583 30003.748 Q 9128.125 30162.498 9154.583 30162.498 Q 9181.041 30162.498 9181.041 30215.416 Q 9154.583 30294.791 9101.666 30347.707 Q 9048.75 30427.082 8678.333 30479.998 Q 8307.916 30585.832 7567.083 30532.916 Q 6826.2495 30479.998 6402.9165 30532.916 Q 5953.1245 30585.832 5556.2495 30612.291 L 5185.833 30638.748 L 5132.9165 30665.207 L 5106.458 30691.666 L 5662.083 30718.123 Q 6244.1665 30744.582 6614.583 30744.582 Q 6984.9995 30744.582 7143.7495 30797.498 Q 7328.958 30850.416 7328.958 30876.873 Q 7328.958 30903.332 7408.333 30903.332 Q 7487.708 30903.332 7461.2495 30929.791 Q 7408.333 30956.248 7514.1665 30956.248 Q 7593.5415 31009.164 7619.9995 31009.164 L 7646.458 31009.164 L 7646.458 31035.623 L 7646.458 31062.082 L 7619.9995 31062.082 Q 7593.5415 31062.082 7619.9995 31088.54 Q 7646.458 31114.998 7619.9995 31114.998 Q 7567.083 31114.998 7593.5415 31141.457 L 7619.9995 31167.914 L 7567.083 31167.914 Q 7540.6245 31194.373 7540.6245 31273.748 Q 7567.083 31353.123 7567.083 31379.582 L 7567.083 31406.04 L 3783.5415 31406.04 L 0.0 31406.04 L 0.0 15716.249 z M 2143.125 2407.7083 Q 2169.5833 2407.7083 2169.5833 2407.7083 Q 2169.5833 2434.1665 2169.5833 2434.1665 Q 2143.125 2434.1665 2143.125 2407.7083 z M 10953.749 25082.498 L 10953.749 25082.498 L 10980.208 25056.041 Q 11006.666 25056.041 11006.666 25108.957 L 11006.666 25161.873 L 10980.208 25161.873 L 10953.749 25188.332 L 10953.749 25188.332 L 10953.749 25188.332 L 10953.749 25161.873 L 10953.749 25135.416 L 10953.749 25135.416 L 10953.749 25135.416 L 10953.749 25108.957 L 10953.749 25108.957 L 10980.208 25108.957 L 10980.208 25082.498 L 10980.208 25082.498 L 10953.749 25082.498 L 10953.749 25082.498 z M 13017.499 25082.498 Q 13017.499 25082.498 13043.958 25082.498 Q 13043.958 25082.498 13017.499 25082.498 Q 13017.499 25082.498 13017.499 25082.498 z M 18758.957 26669.998 Q 18785.416 26669.998 18785.416 26669.998 Q 18785.416 26669.998 18785.416 26669.998 Q 18758.957 26669.998 18758.957 26669.998 z M 11244.791 28522.082 L 11271.249 28522.082 L 11271.249 28574.998 L 11271.249 28627.916 L 11297.708 28574.998 L 11324.166 28522.082 L 11324.166 28574.998 Q 11324.166 28654.373 11297.708 28680.832 Q 11271.249 28680.832 11244.791 28627.916 L 11244.791 28574.998 L 11218.333 28574.998 L 11191.874 28574.998 L 11218.333 28548.541 L 11244.791 28522.082 L 11244.791 28522.082 z M 18415.0 29368.748 L 18362.082 29368.748 L 18335.625 29368.748 L 18309.166 29368.748 L 18309.166 29342.291 L 18309.166 29315.832 L 18335.625 29289.373 L 18335.625 29262.916 L 18441.457 29209.998 Q 18520.832 29183.541 18573.75 29130.623 Q 18600.207 29051.248 18706.041 29051.248 Q 18811.873 29051.248 18758.957 29157.082 Q 18706.041 29262.916 18626.666 29315.832 Q 18573.75 29368.748 18520.832 29368.748 Q 18441.457 29368.748 18415.0 29368.748 z M 5741.458 30771.041 Q 5741.458 30744.582 5767.9165 30771.041 Q 5820.833 30797.498 5767.9165 30797.498 Q 5741.458 30797.498 5741.458 30771.041 z" svg:height="314.0604mm" draw:style-name="style-28" svg:viewBox="0.0 0.0 22013.332 31406.04" svg:width="220.13332mm" svg:x="0.0mm" svg:y="0.0mm"/>
          <draw:path svg:d="M 264.5833 317.49997 L 264.5833 396.87497 L 264.5833 476.24997 Q 238.12498 555.625 238.12498 582.0833 L 238.12498 582.0833 L 238.12498 634.99994 L 238.12498 687.9166 L 211.66666 687.9166 L 211.66666 714.37494 L 185.20833 714.37494 L 158.74998 714.37494 L 158.74998 687.9166 L 132.29166 661.4583 L 132.29166 661.4583 L 132.29166 634.99994 L 132.29166 634.99994 L 132.29166 634.99994 L 105.83333 634.99994 L 105.83333 634.99994 L 79.37499 634.99994 L 79.37499 634.99994 L 79.37499 634.99994 L 79.37499 634.99994 L 52.916664 634.99994 L 52.916664 634.99994 L 52.916664 608.5416 L 26.458332 608.5416 L 26.458332 529.1666 Q 26.458332 449.79166 0.0 449.79166 Q 0.0 423.3333 0.0 238.12498 L 0.0 26.458332 L 0.0 26.458332 L 26.458332 26.458332 L 26.458332 0.0 Q 26.458332 -26.458332 79.37499 79.37499 Q 105.83333 158.74998 132.29166 185.20833 Q 185.20833 185.20833 185.20833 132.29166 Q 185.20833 79.37499 211.66666 158.74998 Q 238.12498 238.12498 238.12498 264.5833 Q 264.5833 264.5833 264.5833 317.49997 z" svg:height="7.1437497mm" draw:style-name="style-29" svg:viewBox="0.0 0.0 264.5833 714.37494" svg:width="2.6458333mm" svg:x="114.03541mm" svg:y="130.70416mm"/>
          <draw:path svg:d="M 1084.7916 238.12498 L 1084.7916 238.12498 L 1084.7916 238.12498 Q 1084.7916 264.5833 1084.7916 264.5833 L 1111.25 264.5833 L 1111.25 291.04166 L 1137.7083 317.49997 L 1137.7083 343.9583 L 1137.7083 370.41666 L 1164.1666 423.3333 L 1190.6249 449.79166 L 1190.6249 476.24997 L 1190.6249 502.7083 L 1217.0833 502.7083 L 1217.0833 502.7083 L 1243.5416 820.2083 Q 1296.4583 1137.7083 1296.4583 1164.1666 L 1296.4583 1190.6249 L 1322.9166 1190.6249 L 1349.3749 1190.6249 L 1349.3749 1217.0833 L 1349.3749 1243.5416 L 1322.9166 1243.5416 L 1296.4583 1217.0833 L 1296.4583 1217.0833 L 1296.4583 1217.0833 L 1269.9999 1217.0833 L 1269.9999 1217.0833 L 1269.9999 1190.6249 L 1243.5416 1190.6249 L 1243.5416 1190.6249 L 1243.5416 1164.1666 L 1190.6249 1164.1666 Q 1111.25 1164.1666 1137.7083 1217.0833 Q 1137.7083 1243.5416 1058.3333 1217.0833 Q 978.95825 1217.0833 978.95825 1190.6249 Q 978.95825 1164.1666 926.0416 1164.1666 Q 873.12494 1164.1666 714.37494 1217.0833 Q 582.0833 1243.5416 555.625 1164.1666 Q 555.625 1058.3333 449.79166 1031.875 Q 343.9583 1005.4166 343.9583 1005.4166 L 317.49997 1031.875 L 291.04166 1031.875 Q 291.04166 1058.3333 211.66666 1084.7916 L 132.29166 1111.25 L 105.83333 1111.25 L 79.37499 1111.25 L 79.37499 1111.25 L 79.37499 1111.25 L 52.916664 1058.3333 L 52.916664 1031.875 L 26.458332 1031.875 L 0.0 1031.875 L 0.0 1005.4166 L 0.0 978.95825 L 26.458332 978.95825 L 52.916664 1005.4166 L 52.916664 1005.4166 L 79.37499 1005.4166 L 79.37499 978.95825 L 79.37499 952.49994 L 52.916664 952.49994 L 52.916664 952.49994 L 52.916664 926.0416 L 52.916664 926.0416 L 52.916664 926.0416 L 52.916664 899.5833 L 132.29166 899.5833 L 238.12498 899.5833 L 238.12498 873.12494 L 238.12498 846.6666 L 211.66666 846.6666 L 185.20833 846.6666 L 185.20833 793.74994 Q 185.20833 793.74994 211.66666 793.74994 L 238.12498 793.74994 L 238.12498 820.2083 L 238.12498 820.2083 L 264.5833 820.2083 L 264.5833 793.74994 L 264.5833 793.74994 L 291.04166 793.74994 L 291.04166 767.2916 L 291.04166 740.8333 L 264.5833 687.9166 Q 238.12498 661.4583 211.66666 608.5416 L 185.20833 555.625 L 185.20833 529.1666 Q 185.20833 529.1666 158.74998 529.1666 L 158.74998 529.1666 L 158.74998 529.1666 Q 132.29166 502.7083 132.29166 502.7083 L 132.29166 502.7083 L 132.29166 476.24997 Q 132.29166 476.24997 105.83333 476.24997 L 105.83333 476.24997 L 105.83333 449.79166 Q 132.29166 423.3333 132.29166 370.41666 L 132.29166 343.9583 L 158.74998 343.9583 L 185.20833 370.41666 L 185.20833 370.41666 L 185.20833 370.41666 L 211.66666 317.49997 Q 211.66666 264.5833 264.5833 238.12498 Q 291.04166 238.12498 291.04166 158.74998 Q 291.04166 79.37499 343.9583 79.37499 Q 343.9583 79.37499 396.87497 52.916664 Q 449.79166 52.916664 449.79166 26.458332 L 449.79166 0.0 L 529.1666 0.0 Q 608.5416 26.458332 687.9166 52.916664 Q 740.8333 105.83333 740.8333 52.916664 Q 740.8333 0.0 873.12494 105.83333 Q 978.95825 211.66666 1031.875 211.66666 Q 1058.3333 211.66666 1084.7916 238.12498 z" svg:height="12.435416mm" draw:style-name="style-30" svg:viewBox="0.0 0.0 1349.3749 1243.5416" svg:width="13.49375mm" svg:x="115.09374mm" svg:y="70.90833mm"/>
          <draw:path svg:d="M 1243.5416 26.458332 L 1322.9166 26.458332 L 1296.4583 105.83333 Q 1296.4583 158.74998 1455.2083 132.29166 Q 1587.4999 105.83333 1825.6249 105.83333 L 2037.2915 105.83333 L 2063.75 105.83333 L 2090.2083 105.83333 L 2248.9583 158.74998 Q 2381.2498 211.66666 2381.2498 238.12498 L 2381.2498 238.12498 L 2248.9583 238.12498 Q 2090.2083 211.66666 1825.6249 238.12498 L 1587.4999 264.5833 L 1587.4999 264.5833 L 1561.0416 264.5833 L 1561.0416 264.5833 L 1561.0416 264.5833 L 1534.5833 291.04166 L 1508.1249 317.49997 L 1508.1249 317.49997 L 1508.1249 317.49997 L 1534.5833 317.49997 L 1534.5833 317.49997 L 1561.0416 317.49997 Q 1561.0416 317.49997 1666.8749 317.49997 L 1799.1666 317.49997 L 1799.1666 343.9583 L 1825.6249 370.41666 L 1825.6249 370.41666 L 1825.6249 370.41666 L 1878.5416 343.9583 L 1957.9165 343.9583 L 1957.9165 370.41666 L 1957.9165 396.87497 L 1878.5416 396.87497 Q 1825.6249 396.87497 1825.6249 476.24997 Q 1825.6249 529.1666 1878.5416 529.1666 L 1931.4583 529.1666 L 1931.4583 555.625 L 1931.4583 582.0833 L 1904.9999 582.0833 L 1904.9999 582.0833 L 1719.7916 687.9166 Q 1534.5833 793.74994 1508.1249 846.6666 Q 1508.1249 899.5833 1481.6666 899.5833 L 1455.2083 899.5833 L 1455.2083 899.5833 Q 1455.2083 899.5833 1428.7499 899.5833 Q 1402.2916 899.5833 1349.3749 952.49994 L 1296.4583 1005.4166 L 1296.4583 1005.4166 Q 1296.4583 1005.4166 1269.9999 1005.4166 L 1269.9999 1005.4166 L 1269.9999 1031.875 L 1243.5416 1031.875 L 1243.5416 1058.3333 L 1243.5416 1084.7916 L 1217.0833 1084.7916 L 1217.0833 1111.25 L 1217.0833 1111.25 L 1190.6249 1111.25 L 1190.6249 1137.7083 L 1190.6249 1164.1666 L 1164.1666 1164.1666 L 1164.1666 1164.1666 L 1137.7083 1190.6249 L 1111.25 1190.6249 L 1111.25 1164.1666 L 1137.7083 1137.7083 L 1137.7083 1111.25 L 1137.7083 1058.3333 L 1164.1666 1005.4166 Q 1190.6249 978.95825 1190.6249 952.49994 L 1190.6249 899.5833 L 1217.0833 899.5833 L 1217.0833 899.5833 L 1217.0833 873.12494 L 1243.5416 873.12494 L 1243.5416 873.12494 L 1243.5416 846.6666 L 1243.5416 846.6666 L 1243.5416 846.6666 L 1243.5416 820.2083 L 1243.5416 793.74994 L 1243.5416 767.2916 L 1243.5416 740.8333 L 1190.6249 740.8333 L 1111.25 740.8333 L 1111.25 767.2916 L 1084.7916 767.2916 L 1084.7916 793.74994 L 1084.7916 820.2083 L 1058.3333 820.2083 L 1058.3333 846.6666 L 1058.3333 846.6666 L 1084.7916 846.6666 L 1058.3333 926.0416 Q 1058.3333 1005.4166 1031.875 1005.4166 Q 978.95825 1005.4166 899.5833 1137.7083 Q 820.2083 1269.9999 767.2916 1296.4583 Q 714.37494 1322.9166 661.4583 1375.8333 Q 608.5416 1402.2916 608.5416 1375.8333 Q 582.0833 1375.8333 502.7083 1455.2083 Q 449.79166 1534.5833 423.3333 1561.0416 Q 396.87497 1561.0416 343.9583 1640.4166 Q 291.04166 1746.2499 264.5833 1746.2499 Q 238.12498 1746.2499 238.12498 1799.1666 L 238.12498 1825.6249 L 211.66666 1825.6249 L 211.66666 1799.1666 L 211.66666 1799.1666 L 185.20833 1799.1666 L 185.20833 1799.1666 L 185.20833 1799.1666 L 158.74998 1825.6249 L 132.29166 1852.0833 L 132.29166 1852.0833 L 132.29166 1852.0833 L 105.83333 1852.0833 L 105.83333 1852.0833 L 105.83333 1878.5416 L 79.37499 1878.5416 L 79.37499 1825.6249 L 79.37499 1772.7083 L 52.916664 1693.3333 Q 26.458332 1613.9583 26.458332 1428.7499 L 0.0 1243.5416 L 0.0 1217.0833 L 0.0 1190.6249 L 26.458332 1190.6249 L 52.916664 1190.6249 L 52.916664 1084.7916 Q 79.37499 978.95825 79.37499 740.8333 Q 132.29166 476.24997 132.29166 476.24997 Q 158.74998 476.24997 185.20833 423.3333 L 211.66666 370.41666 L 211.66666 370.41666 L 238.12498 370.41666 L 238.12498 396.87497 L 238.12498 423.3333 L 291.04166 423.3333 L 370.41666 423.3333 L 370.41666 396.87497 L 396.87497 396.87497 L 396.87497 396.87497 L 396.87497 370.41666 L 396.87497 370.41666 L 396.87497 370.41666 L 423.3333 370.41666 L 423.3333 370.41666 L 423.3333 343.9583 L 449.79166 343.9583 L 634.99994 185.20833 Q 846.6666 52.916664 978.95825 0.0 Q 1137.7083 0.0 1164.1666 0.0 Q 1190.6249 0.0 1243.5416 26.458332 z M 1217.0833 158.74998 L 1243.5416 158.74998 L 1243.5416 158.74998 Q 1243.5416 158.74998 1243.5416 158.74998 L 1217.0833 158.74998 L 1217.0833 158.74998 z" svg:height="18.785416mm" draw:style-name="style-31" svg:viewBox="0.0 0.0 2381.2498 1878.5416" svg:width="23.812498mm" svg:x="106.627075mm" svg:y="183.09166mm"/>
          <draw:path svg:d="M 7699.3745 238.12498 L 7858.1245 238.12498 L 7858.1245 238.12498 L 7858.1245 264.5833 L 7858.1245 264.5833 L 7858.1245 264.5833 L 7884.583 264.5833 L 7884.583 264.5833 L 8334.375 317.49997 Q 8784.166 317.49997 8757.708 343.9583 Q 8704.791 370.41666 8704.791 396.87497 Q 8704.791 423.3333 8731.25 423.3333 L 8757.708 423.3333 L 8784.166 449.79166 L 8810.625 476.24997 L 8810.625 476.24997 L 8810.625 476.24997 L 8837.083 476.24997 L 8837.083 476.24997 L 8837.083 502.7083 L 8863.541 502.7083 L 8863.541 529.1666 L 8863.541 555.625 L 8863.541 582.0833 L 8863.541 582.0833 L 8863.541 582.0833 L 8863.541 582.0833 L 8837.083 608.5416 L 8810.625 634.99994 L 8757.708 634.99994 L 8731.25 634.99994 L 8651.875 661.4583 Q 8598.958 687.9166 8440.208 714.37494 Q 8255.0 740.8333 8307.916 767.2916 Q 8360.833 793.74994 8149.166 820.2083 Q 7937.4995 846.6666 7937.4995 873.12494 Q 7911.041 899.5833 7831.666 899.5833 Q 7725.833 899.5833 7276.0415 1005.4166 Q 6852.708 1137.7083 6852.708 1164.1666 Q 6852.708 1190.6249 6535.208 1322.9166 L 6217.708 1428.7499 L 6191.2495 1455.2083 L 6164.7915 1481.6666 L 6164.7915 1481.6666 L 6164.7915 1481.6666 L 6138.333 1481.6666 L 6138.333 1481.6666 L 6111.8745 1508.1249 L 6058.958 1534.5833 L 6058.958 1534.5833 L 6058.958 1534.5833 L 6032.4995 1534.5833 Q 6006.0415 1534.5833 5741.458 1719.7916 Q 5503.333 1878.5416 5503.333 1904.9999 Q 5476.8745 1931.4583 5318.1245 1984.3749 Q 5159.3745 2063.75 4815.4165 2328.3333 Q 4471.458 2592.9165 4471.458 2566.4583 Q 4471.458 2539.9998 4418.5415 2539.9998 L 4392.083 2539.9998 L 4392.083 2539.9998 L 4365.625 2539.9998 L 4365.625 2539.9998 L 4365.625 2539.9998 L 4365.625 2566.4583 L 4365.625 2566.4583 L 4339.1665 2566.4583 L 4339.1665 2592.9165 L 4339.1665 2592.9165 Q 4312.708 2592.9165 4312.708 2592.9165 Q 4312.708 2619.3748 4339.1665 2645.8333 Q 4365.625 2645.8333 4365.625 2672.2915 Q 4365.625 2698.7498 4312.708 2725.2083 Q 4286.25 2751.6665 4259.7915 2725.2083 Q 4259.7915 2698.7498 4101.0415 2831.0415 Q 3915.833 2963.3333 3730.6248 3174.9998 Q 3545.4165 3386.6665 3518.9583 3386.6665 Q 3492.4998 3386.6665 3386.6665 3518.9583 Q 3280.8333 3651.2498 3254.3748 3651.2498 Q 3227.9165 3651.2498 3148.5415 3809.9998 Q 3095.6248 3942.2915 3016.2498 4021.6665 Q 2936.8748 4074.583 2936.8748 4127.5 Q 2910.4165 4153.958 2857.4998 4180.4165 L 2831.0415 4233.333 L 2804.5833 4233.333 L 2804.5833 4233.333 L 2804.5833 4259.7915 L 2778.1248 4259.7915 L 2778.1248 4259.7915 L 2778.1248 4286.25 L 2778.1248 4286.25 L 2778.1248 4286.25 L 2751.6665 4312.708 L 2725.2083 4339.1665 L 2725.2083 4339.1665 L 2725.2083 4339.1665 L 2698.7498 4339.1665 L 2672.2915 4339.1665 L 2672.2915 4339.1665 L 2672.2915 4339.1665 L 2698.7498 4339.1665 L 2698.7498 4339.1665 L 2672.2915 4312.708 L 2619.3748 4312.708 L 2619.3748 4286.25 L 2619.3748 4259.7915 L 2672.2915 4259.7915 Q 2698.7498 4233.333 2672.2915 4233.333 L 2672.2915 4206.875 L 2672.2915 4206.875 L 2672.2915 4180.4165 L 2672.2915 4180.4165 L 2672.2915 4180.4165 L 2672.2915 4127.5 L 2672.2915 4074.583 L 2672.2915 4074.583 L 2672.2915 4074.583 L 2672.2915 4101.0415 L 2672.2915 4101.0415 L 2645.8333 4101.0415 L 2645.8333 4127.5 L 2645.8333 4127.5 L 2619.3748 4127.5 L 2619.3748 4153.958 L 2619.3748 4180.4165 L 2539.9998 4312.708 Q 2487.0833 4445.0 2434.1665 4471.458 Q 2407.7083 4524.375 2407.7083 4550.833 Q 2407.7083 4577.2915 2354.7915 4577.2915 Q 2328.3333 4577.2915 2116.6665 4974.1665 Q 1878.5416 5371.0415 1878.5416 5397.4995 L 1878.5416 5423.958 L 1852.0833 5450.4165 L 1825.6249 5476.8745 L 1825.6249 5503.333 L 1825.6249 5529.7915 L 1799.1666 5556.2495 L 1799.1666 5582.708 L 1825.6249 5582.708 L 1852.0833 5556.2495 L 1852.0833 5556.2495 L 1878.5416 5556.2495 L 1878.5416 5556.2495 L 1878.5416 5556.2495 L 1878.5416 5529.7915 L 1878.5416 5529.7915 L 1904.9999 5529.7915 L 1904.9999 5503.333 L 1904.9999 5503.333 L 1931.4583 5503.333 L 1931.4583 5476.8745 L 1931.4583 5450.4165 L 1931.4583 5503.333 L 1931.4583 5529.7915 L 1931.4583 5556.2495 L 1931.4583 5582.708 L 1957.9165 5582.708 L 1957.9165 5609.1665 L 1931.4583 5609.1665 L 1904.9999 5609.1665 L 1904.9999 5635.6245 L 1904.9999 5662.083 L 1931.4583 5662.083 L 1957.9165 5662.083 L 1957.9165 5635.6245 L 1984.3749 5635.6245 L 1984.3749 5609.1665 L 1984.3749 5582.708 L 2010.8333 5582.708 L 2010.8333 5556.2495 L 2010.8333 5556.2495 Q 2037.2915 5556.2495 2063.75 5503.333 L 2090.2083 5423.958 L 2116.6665 5423.958 L 2116.6665 5397.4995 L 2116.6665 5397.4995 L 2143.125 5397.4995 L 2143.125 5397.4995 L 2143.125 5397.4995 L 2143.125 5371.0415 L 2143.125 5371.0415 L 2169.5833 5371.0415 L 2169.5833 5344.583 L 2169.5833 5344.583 L 2196.0415 5344.583 L 2196.0415 5397.4995 Q 2222.5 5476.8745 2196.0415 5476.8745 L 2169.5833 5503.333 L 2196.0415 5503.333 L 2222.5 5503.333 L 2248.9583 5503.333 L 2248.9583 5503.333 L 2275.4165 5503.333 L 2301.875 5503.333 L 2301.875 5476.8745 L 2301.875 5476.8745 L 2328.3333 5476.8745 Q 2328.3333 5450.4165 2407.7083 5371.0415 Q 2460.6248 5291.6665 2513.5415 5238.7495 Q 2566.4583 5212.2915 2592.9165 5132.9165 Q 2619.3748 5027.083 2645.8333 5027.083 Q 2672.2915 5027.083 2698.7498 4974.1665 L 2725.2083 4921.2495 L 2725.2083 4894.7915 L 2725.2083 4868.333 L 2751.6665 4841.8745 L 2778.1248 4815.4165 L 2778.1248 4788.958 L 2778.1248 4762.4995 L 2804.5833 4736.0415 L 2804.5833 4709.583 L 2831.0415 4709.583 L 2857.4998 4709.583 L 2857.4998 4788.958 L 2831.0415 4868.333 L 2831.0415 4894.7915 L 2831.0415 4921.2495 L 2804.5833 4921.2495 L 2804.5833 4921.2495 L 2804.5833 4947.708 L 2778.1248 4947.708 L 2778.1248 4947.708 L 2778.1248 4974.1665 L 2778.1248 4974.1665 L 2778.1248 4974.1665 L 2751.6665 5027.083 L 2751.6665 5053.5415 L 2725.2083 5053.5415 L 2698.7498 5079.9995 L 2698.7498 5079.9995 L 2725.2083 5079.9995 L 2725.2083 5106.458 L 2725.2083 5132.9165 L 2751.6665 5106.458 L 2778.1248 5079.9995 L 2778.1248 5079.9995 L 2778.1248 5079.9995 L 2778.1248 5053.5415 L 2778.1248 5053.5415 L 2804.5833 5053.5415 L 2804.5833 5027.083 L 2804.5833 5027.083 L 2831.0415 5027.083 L 2831.0415 5027.083 L 2831.0415 5027.083 L 2831.0415 5000.6245 L 2831.0415 5000.6245 L 2857.4998 4974.1665 Q 2883.9583 4947.708 2883.9583 4921.2495 Q 2883.9583 4894.7915 2910.4165 4868.333 Q 2936.8748 4841.8745 2910.4165 4815.4165 Q 2883.9583 4788.958 2936.8748 4762.4995 Q 2989.7915 4762.4995 2989.7915 4709.583 Q 2989.7915 4683.1245 2989.7915 4683.1245 Q 3016.2498 4709.583 3042.7083 4656.6665 Q 3042.7083 4603.75 3069.1665 4577.2915 Q 3095.6248 4524.375 3095.6248 4524.375 Q 3122.0833 4550.833 3122.0833 4471.458 Q 3122.0833 4418.5415 3148.5415 4418.5415 Q 3174.9998 4418.5415 3174.9998 4392.083 L 3201.4583 4365.625 L 3201.4583 4339.1665 L 3201.4583 4312.708 L 3227.9165 4312.708 L 3254.3748 4339.1665 L 3254.3748 4339.1665 L 3280.8333 4339.1665 L 3307.2915 4339.1665 L 3333.7498 4339.1665 L 3360.2083 4339.1665 L 3360.2083 4339.1665 L 3360.2083 4312.708 L 3360.2083 4312.708 L 3386.6665 4339.1665 L 3386.6665 4392.083 L 3360.2083 4392.083 L 3307.2915 4392.083 L 3307.2915 4418.5415 L 3307.2915 4418.5415 L 3280.8333 4418.5415 L 3280.8333 4445.0 L 3254.3748 4445.0 Q 3254.3748 4471.458 3201.4583 4550.833 Q 3148.5415 4656.6665 3069.1665 4788.958 Q 2989.7915 4921.2495 2963.3333 4921.2495 Q 2936.8748 4947.708 2883.9583 5079.9995 Q 2831.0415 5212.2915 2804.5833 5238.7495 Q 2778.1248 5238.7495 2725.2083 5450.4165 Q 2672.2915 5635.6245 2672.2915 5662.083 L 2672.2915 5714.9995 L 2672.2915 5741.458 L 2672.2915 5767.9165 L 2645.8333 5767.9165 L 2645.8333 5767.9165 L 2645.8333 5794.3745 L 2672.2915 5794.3745 L 2672.2915 5873.7495 L 2672.2915 5926.6665 L 2328.3333 6693.958 Q 1984.3749 7461.2495 1878.5416 7831.666 Q 1719.7916 8228.541 1561.0416 8995.833 Q 1402.2916 9736.666 1349.3749 10318.749 Q 1243.5416 10874.374 1243.5416 11800.416 Q 1190.6249 12726.458 1243.5416 13123.333 Q 1243.5416 13520.208 1243.5416 13546.666 Q 1243.5416 13573.124 1269.9999 13811.249 Q 1296.4583 14075.833 1322.9166 14102.291 L 1322.9166 14128.749 L 1322.9166 14234.583 Q 1349.3749 14313.958 1349.3749 14313.958 L 1349.3749 14313.958 L 1349.3749 14366.874 Q 1349.3749 14419.791 1375.8333 14499.166 L 1402.2916 14578.541 L 1402.2916 14631.458 L 1402.2916 14684.374 L 1375.8333 14684.374 L 1375.8333 14710.833 L 1349.3749 14710.833 L 1349.3749 14710.833 L 1349.3749 14684.374 L 1349.3749 14684.374 L 1322.9166 14657.916 L 1296.4583 14604.999 L 1296.4583 14631.458 L 1296.4583 14657.916 L 1269.9999 14604.999 L 1243.5416 14578.541 L 1243.5416 14552.083 Q 1243.5416 14525.624 1217.0833 14499.166 Q 1190.6249 14472.708 1190.6249 14499.166 Q 1190.6249 14525.624 1137.7083 14340.416 Q 1137.7083 14181.666 1084.7916 14049.374 Q 1031.875 13917.083 1031.875 13758.333 Q 1031.875 13573.124 978.95825 13573.124 L 952.49994 13573.124 L 952.49994 13546.666 Q 926.0416 13546.666 926.0416 13440.833 Q 873.12494 13308.541 873.12494 13070.416 Q 873.12494 12858.749 873.12494 12647.083 Q 873.12494 12461.874 846.6666 12276.666 Q 820.2083 12064.999 793.74994 11509.374 Q 767.2916 10953.749 767.2916 10927.291 L 740.8333 10900.833 L 740.8333 10900.833 L 767.2916 10900.833 L 767.2916 10900.833 L 767.2916 10900.833 L 767.2916 10874.374 L 767.2916 10874.374 L 740.8333 10847.916 L 714.37494 10794.999 L 714.37494 10742.083 L 714.37494 10715.624 L 661.4583 10715.624 L 634.99994 10742.083 L 634.99994 10742.083 L 608.5416 10742.083 L 608.5416 10847.916 L 608.5416 10953.749 L 582.0833 11006.666 L 555.625 11086.041 L 555.625 11059.583 L 555.625 11033.124 L 529.1666 10900.833 L 529.1666 10794.999 L 529.1666 10768.541 Q 502.7083 10742.083 502.7083 10742.083 Q 502.7083 10742.083 476.24997 10054.166 Q 449.79166 9392.708 502.7083 9154.583 Q 529.1666 8890.0 502.7083 8890.0 Q 476.24997 8890.0 502.7083 8837.083 Q 502.7083 8757.708 502.7083 8678.333 Q 502.7083 8598.958 529.1666 8598.958 L 555.625 8598.958 L 555.625 8519.583 L 555.625 8413.75 L 529.1666 8413.75 L 529.1666 8413.75 L 529.1666 8387.291 L 502.7083 8387.291 L 502.7083 8387.291 L 502.7083 8360.833 L 502.7083 8360.833 L 502.7083 8360.833 L 476.24997 8413.75 Q 449.79166 8466.666 449.79166 8519.583 L 449.79166 8598.958 L 423.3333 8572.5 L 396.87497 8546.041 L 396.87497 8466.666 Q 396.87497 8360.833 370.41666 8307.916 Q 343.9583 8228.541 317.49997 7752.291 Q 291.04166 7249.583 291.04166 7090.833 Q 291.04166 6905.6245 291.04166 6720.4165 Q 343.9583 6508.7495 291.04166 6191.2495 Q 291.04166 5873.7495 264.5833 5662.083 Q 238.12498 5476.8745 264.5833 5397.4995 Q 291.04166 5344.583 291.04166 5344.583 Q 343.9583 5344.583 343.9583 5185.833 Q 343.9583 5053.5415 396.87497 4921.2495 Q 449.79166 4815.4165 449.79166 4339.1665 Q 502.7083 3862.9165 476.24997 3862.9165 Q 449.79166 3836.4583 449.79166 3809.9998 Q 476.24997 3809.9998 502.7083 3730.6248 Q 502.7083 3651.2498 529.1666 3651.2498 Q 555.625 3651.2498 529.1666 2381.2498 Q 502.7083 1137.7083 476.24997 1058.3333 Q 423.3333 978.95825 449.79166 978.95825 Q 476.24997 952.49994 449.79166 926.0416 Q 396.87497 873.12494 370.41666 846.6666 Q 317.49997 793.74994 317.49997 740.8333 Q 317.49997 661.4583 264.5833 634.99994 Q 211.66666 634.99994 291.04166 582.0833 Q 370.41666 582.0833 370.41666 529.1666 L 343.9583 502.7083 L 343.9583 502.7083 L 343.9583 476.24997 L 343.9583 476.24997 L 343.9583 476.24997 L 317.49997 476.24997 L 317.49997 476.24997 L 317.49997 449.79166 L 343.9583 449.79166 L 343.9583 449.79166 L 343.9583 423.3333 L 343.9583 423.3333 L 343.9583 423.3333 L 370.41666 396.87497 L 396.87497 370.41666 L 396.87497 370.41666 L 396.87497 370.41666 L 343.9583 343.9583 L 291.04166 317.49997 L 291.04166 317.49997 L 291.04166 317.49997 L 264.5833 396.87497 L 238.12498 476.24997 L 238.12498 502.7083 L 238.12498 529.1666 L 211.66666 502.7083 L 185.20833 476.24997 L 185.20833 396.87497 Q 185.20833 317.49997 132.29166 317.49997 L 79.37499 317.49997 L 26.458332 291.04166 L 0.0 291.04166 L 26.458332 158.74998 Q 26.458332 0.0 158.74998 0.0 Q 264.5833 26.458332 291.04166 105.83333 Q 317.49997 211.66666 423.3333 185.20833 Q 555.625 185.20833 608.5416 105.83333 Q 661.4583 52.916664 926.0416 52.916664 Q 1164.1666 52.916664 1243.5416 105.83333 Q 1322.9166 211.66666 4418.5415 211.66666 Q 7514.1665 211.66666 7699.3745 238.12498 z M 2778.1248 4868.333 L 2778.1248 4868.333 L 2804.5833 4868.333 Q 2804.5833 4868.333 2778.1248 4868.333 L 2778.1248 4868.333 L 2778.1248 4868.333 z M 2592.9165 5397.4995 L 2592.9165 5397.4995 L 2592.9165 5423.958 L 2566.4583 5423.958 L 2566.4583 5423.958 L 2566.4583 5450.4165 L 2566.4583 5450.4165 L 2566.4583 5450.4165 L 2539.9998 5450.4165 L 2539.9998 5450.4165 L 2539.9998 5476.8745 L 2513.5415 5476.8745 L 2513.5415 5476.8745 L 2513.5415 5503.333 L 2513.5415 5503.333 L 2513.5415 5503.333 L 2487.0833 5503.333 L 2487.0833 5503.333 L 2487.0833 5529.7915 L 2460.6248 5529.7915 L 2460.6248 5529.7915 L 2460.6248 5556.2495 L 2407.7083 5556.2495 L 2381.2498 5556.2495 L 2381.2498 5529.7915 L 2407.7083 5529.7915 L 2407.7083 5529.7915 L 2407.7083 5503.333 L 2434.1665 5503.333 L 2460.6248 5503.333 L 2460.6248 5476.8745 L 2460.6248 5476.8745 L 2487.0833 5476.8745 L 2487.0833 5450.4165 L 2487.0833 5450.4165 L 2513.5415 5450.4165 L 2513.5415 5423.958 L 2513.5415 5397.4995 L 2539.9998 5397.4995 L 2539.9998 5397.4995 L 2566.4583 5291.6665 Q 2619.3748 5185.833 2645.8333 5185.833 Q 2672.2915 5185.833 2672.2915 5159.3745 Q 2672.2915 5132.9165 2672.2915 5212.2915 Q 2672.2915 5291.6665 2645.8333 5291.6665 Q 2619.3748 5291.6665 2619.3748 5344.583 Q 2619.3748 5397.4995 2592.9165 5397.4995 z M 2196.0415 5582.708 L 2196.0415 5609.1665 L 2169.5833 5635.6245 L 2143.125 5662.083 L 2143.125 5714.9995 L 2143.125 5767.9165 L 2090.2083 5767.9165 L 2063.75 5767.9165 L 2063.75 5714.9995 L 2090.2083 5688.5415 L 2090.2083 5688.5415 L 2090.2083 5662.083 L 2090.2083 5662.083 L 2090.2083 5662.083 L 2116.6665 5635.6245 L 2143.125 5609.1665 L 2116.6665 5582.708 Q 2116.6665 5556.2495 2143.125 5556.2495 Q 2196.0415 5556.2495 2196.0415 5582.708 z" svg:height="147.10832mm" draw:style-name="style-32" svg:viewBox="0.0 0.0 8863.541 14710.833" svg:width="88.635414mm" svg:x="17.197916mm" svg:y="14.287499mm"/>
          <draw:path svg:d="M 185.20833 52.916664 L 185.20833 0.0 L 238.12498 0.0 Q 291.04166 26.458332 291.04166 79.37499 L 291.04166 132.29166 L 317.49997 132.29166 L 343.9583 105.83333 L 343.9583 105.83333 L 370.41666 105.83333 L 396.87497 79.37499 Q 423.3333 52.916664 449.79166 52.916664 Q 476.24997 52.916664 529.1666 52.916664 Q 582.0833 52.916664 582.0833 79.37499 L 582.0833 79.37499 L 529.1666 238.12498 Q 476.24997 396.87497 476.24997 449.79166 L 476.24997 502.7083 L 476.24997 502.7083 Q 476.24997 502.7083 449.79166 529.1666 L 449.79166 529.1666 L 449.79166 529.1666 Q 423.3333 529.1666 423.3333 529.1666 Q 423.3333 529.1666 264.5833 529.1666 L 132.29166 529.1666 L 105.83333 529.1666 L 79.37499 529.1666 L 79.37499 502.7083 L 52.916664 502.7083 L 52.916664 502.7083 L 52.916664 502.7083 L 52.916664 502.7083 L 52.916664 476.24997 L 79.37499 476.24997 L 105.83333 476.24997 L 105.83333 423.3333 Q 105.83333 396.87497 79.37499 370.41666 Q 79.37499 317.49997 52.916664 317.49997 L 26.458332 317.49997 L 26.458332 291.04166 L 0.0 291.04166 L 0.0 264.5833 L 0.0 238.12498 L 26.458332 238.12498 L 26.458332 211.66666 L 26.458332 211.66666 L 52.916664 211.66666 L 52.916664 211.66666 L 52.916664 211.66666 L 52.916664 185.20833 L 52.916664 185.20833 L 79.37499 185.20833 Q 79.37499 158.74998 132.29166 132.29166 Q 185.20833 105.83333 185.20833 52.916664 z" svg:height="5.2916665mm" draw:style-name="style-33" svg:viewBox="0.0 0.0 582.0833 529.1666" svg:width="5.820833mm" svg:x="107.95mm" svg:y="143.93332mm"/>
          <draw:path svg:d="M 238.12498 26.458332 L 238.12498 26.458332 L 238.12498 26.458332 L 211.66666 26.458332 L 211.66666 26.458332 L 211.66666 26.458332 L 238.12498 26.458332 L 264.5833 26.458332 L 264.5833 26.458332 L 264.5833 26.458332 L 291.04166 26.458332 L 317.49997 26.458332 L 317.49997 52.916664 L 317.49997 79.37499 L 317.49997 105.83333 L 317.49997 132.29166 L 317.49997 132.29166 L 317.49997 158.74998 L 317.49997 158.74998 L 317.49997 158.74998 L 291.04166 132.29166 Q 264.5833 105.83333 264.5833 105.83333 L 264.5833 132.29166 L 264.5833 132.29166 L 264.5833 132.29166 L 238.12498 132.29166 L 238.12498 132.29166 L 238.12498 158.74998 L 264.5833 158.74998 L 264.5833 158.74998 L 264.5833 185.20833 L 264.5833 185.20833 L 264.5833 185.20833 L 291.04166 185.20833 L 291.04166 185.20833 L 291.04166 211.66666 L 317.49997 211.66666 L 291.04166 238.12498 Q 291.04166 238.12498 317.49997 264.5833 Q 343.9583 264.5833 343.9583 343.9583 Q 317.49997 423.3333 343.9583 449.79166 L 343.9583 476.24997 L 317.49997 476.24997 Q 291.04166 502.7083 291.04166 502.7083 L 264.5833 502.7083 L 264.5833 555.625 L 264.5833 608.5416 L 238.12498 608.5416 L 211.66666 608.5416 L 211.66666 582.0833 L 211.66666 555.625 L 238.12498 555.625 L 238.12498 555.625 L 211.66666 529.1666 L 185.20833 529.1666 L 185.20833 555.625 L 158.74998 608.5416 L 158.74998 555.625 Q 158.74998 502.7083 132.29166 502.7083 L 132.29166 502.7083 L 105.83333 529.1666 Q 52.916664 529.1666 52.916664 476.24997 L 52.916664 423.3333 L 26.458332 423.3333 L 26.458332 396.87497 L 26.458332 396.87497 L 0.0 396.87497 L 0.0 396.87497 L 0.0 396.87497 L 0.0 396.87497 Q 0.0 370.41666 26.458332 238.12498 Q 52.916664 79.37499 105.83333 79.37499 Q 132.29166 52.916664 132.29166 26.458332 L 132.29166 0.0 L 185.20833 0.0 Q 211.66666 0.0 238.12498 26.458332 z" svg:height="6.0854163mm" draw:style-name="style-34" svg:viewBox="0.0 0.0 343.9583 608.5416" svg:width="3.439583mm" svg:x="69.85mm" svg:y="130.43958mm"/>
          <draw:path svg:d="M 211.66666 26.458332 L 211.66666 0.0 L 238.12498 211.66666 L 264.5833 423.3333 L 264.5833 423.3333 L 264.5833 423.3333 L 264.5833 423.3333 L 291.04166 423.3333 L 291.04166 423.3333 L 317.49997 423.3333 L 317.49997 423.3333 L 317.49997 423.3333 L 317.49997 449.79166 L 317.49997 476.24997 L 291.04166 476.24997 L 264.5833 476.24997 L 264.5833 529.1666 Q 264.5833 582.0833 291.04166 582.0833 Q 317.49997 582.0833 291.04166 608.5416 Q 264.5833 608.5416 264.5833 740.8333 Q 264.5833 899.5833 264.5833 926.0416 Q 238.12498 952.49994 238.12498 926.0416 Q 211.66666 926.0416 211.66666 1111.25 L 211.66666 1269.9999 L 185.20833 1217.0833 L 158.74998 1190.6249 L 158.74998 1164.1666 L 158.74998 1137.7083 L 132.29166 1137.7083 L 105.83333 1111.25 L 105.83333 1111.25 L 105.83333 1111.25 L 79.37499 1084.7916 L 52.916664 1058.3333 L 52.916664 1031.875 L 52.916664 1005.4166 L 26.458332 1005.4166 L 0.0 1005.4166 L 0.0 1005.4166 Q 0.0 978.95825 52.916664 978.95825 Q 79.37499 952.49994 79.37499 873.12494 Q 52.916664 767.2916 105.83333 476.24997 L 132.29166 185.20833 L 158.74998 185.20833 Q 158.74998 158.74998 158.74998 158.74998 L 158.74998 158.74998 L 158.74998 158.74998 Q 158.74998 132.29166 185.20833 105.83333 L 211.66666 52.916664 L 211.66666 26.458332 z" svg:height="12.699999mm" draw:style-name="style-35" svg:viewBox="0.0 0.0 317.49997 1269.9999" svg:width="3.1749997mm" svg:x="102.658325mm" svg:y="191.55832mm"/>
          <draw:path svg:d="M 370.41666 26.458332 L 370.41666 0.0 L 687.9166 79.37499 Q 1005.4166 158.74998 1031.875 185.20833 L 1084.7916 185.20833 L 1217.0833 211.66666 Q 1349.3749 264.5833 1508.1249 370.41666 Q 1666.8749 476.24997 1666.8749 476.24997 L 1693.3333 476.24997 L 1719.7916 476.24997 L 1719.7916 476.24997 L 1719.7916 476.24997 Q 1719.7916 476.24997 1719.7916 502.7083 L 1746.2499 502.7083 L 1772.7083 529.1666 Q 1772.7083 529.1666 1799.1666 555.625 L 1825.6249 582.0833 L 1825.6249 582.0833 L 1825.6249 582.0833 L 1613.9583 582.0833 Q 1375.8333 582.0833 1243.5416 634.99994 L 1084.7916 634.99994 L 1031.875 634.99994 L 1005.4166 634.99994 L 1005.4166 634.99994 L 1031.875 634.99994 L 1031.875 634.99994 Q 1031.875 634.99994 1058.3333 608.5416 Q 1084.7916 608.5416 1084.7916 555.625 L 1111.25 502.7083 L 1031.875 502.7083 Q 978.95825 476.24997 952.49994 476.24997 Q 926.0416 476.24997 767.2916 476.24997 Q 634.99994 529.1666 423.3333 661.4583 L 238.12498 820.2083 L 211.66666 820.2083 L 211.66666 846.6666 L 211.66666 846.6666 L 185.20833 846.6666 L 185.20833 846.6666 L 185.20833 846.6666 L 185.20833 873.12494 L 185.20833 873.12494 L 158.74998 873.12494 L 158.74998 899.5833 L 79.37499 899.5833 L 26.458332 899.5833 L 26.458332 873.12494 L 26.458332 846.6666 L 0.0 846.6666 L 0.0 846.6666 L 0.0 820.2083 L 26.458332 793.74994 L 26.458332 793.74994 L 26.458332 793.74994 L 26.458332 767.2916 L 26.458332 767.2916 L 52.916664 740.8333 Q 79.37499 714.37494 132.29166 582.0833 Q 238.12498 423.3333 158.74998 423.3333 L 79.37499 423.3333 L 79.37499 396.87497 Q 79.37499 396.87497 132.29166 317.49997 Q 185.20833 264.5833 211.66666 264.5833 Q 238.12498 264.5833 238.12498 238.12498 Q 238.12498 211.66666 264.5833 158.74998 Q 291.04166 79.37499 343.9583 52.916664 Q 370.41666 52.916664 370.41666 26.458332 z" svg:height="8.995832mm" draw:style-name="style-36" svg:viewBox="0.0 0.0 1825.6249 899.5833" svg:width="18.256248mm" svg:x="108.743744mm" svg:y="178.32916mm"/>
          <draw:path svg:d="M 105.83333 26.458332 L 105.83333 52.916664 L 132.29166 52.916664 L 158.74998 52.916664 L 185.20833 52.916664 L 211.66666 52.916664 L 211.66666 52.916664 L 211.66666 52.916664 L 423.3333 105.83333 Q 634.99994 158.74998 714.37494 158.74998 Q 820.2083 185.20833 820.2083 185.20833 Q 820.2083 211.66666 846.6666 211.66666 L 873.12494 211.66666 L 873.12494 211.66666 L 873.12494 211.66666 L 952.49994 264.5833 Q 1031.875 291.04166 1031.875 317.49997 Q 1031.875 370.41666 1005.4166 370.41666 L 978.95825 370.41666 L 978.95825 370.41666 Q 952.49994 370.41666 899.5833 343.9583 L 846.6666 317.49997 L 820.2083 317.49997 Q 767.2916 317.49997 608.5416 264.5833 L 476.24997 238.12498 L 476.24997 238.12498 Q 476.24997 211.66666 343.9583 158.74998 L 185.20833 105.83333 L 158.74998 105.83333 L 132.29166 105.83333 L 132.29166 105.83333 L 132.29166 105.83333 L 105.83333 79.37499 Q 79.37499 52.916664 26.458332 26.458332 L 0.0 0.0 L 26.458332 0.0 Q 79.37499 0.0 79.37499 26.458332 Q 79.37499 26.458332 105.83333 26.458332 z" svg:height="3.7041664mm" draw:style-name="style-37" svg:viewBox="0.0 0.0 1031.875 370.41666" svg:width="10.318749mm" svg:x="125.67708mm" svg:y="183.09166mm"/>
          <draw:path svg:d="M 343.9583 52.916664 L 343.9583 52.916664 L 317.49997 185.20833 Q 317.49997 291.04166 396.87497 423.3333 Q 476.24997 555.625 502.7083 582.0833 L 502.7083 608.5416 L 502.7083 634.99994 Q 502.7083 661.4583 449.79166 687.9166 Q 396.87497 714.37494 370.41666 820.2083 Q 317.49997 926.0416 264.5833 926.0416 Q 238.12498 926.0416 211.66666 873.12494 Q 211.66666 846.6666 158.74998 873.12494 Q 79.37499 899.5833 79.37499 926.0416 L 52.916664 978.95825 L 52.916664 1031.875 L 52.916664 1111.25 L 26.458332 1084.7916 L 0.0 1058.3333 L 0.0 978.95825 L 0.0 926.0416 L 0.0 873.12494 Q 0.0 846.6666 79.37499 529.1666 L 132.29166 211.66666 L 185.20833 79.37499 Q 264.5833 -26.458332 264.5833 0.0 Q 264.5833 26.458332 317.49997 26.458332 Q 343.9583 26.458332 343.9583 52.916664 z" svg:height="11.112499mm" draw:style-name="style-38" svg:viewBox="0.0 0.0 502.7083 1111.25" svg:width="5.027083mm" svg:x="115.35833mm" svg:y="98.16041mm"/>
          <draw:path svg:d="M 343.9583 238.12498 L 0.0 0.0 L 26.458332 0.0 L 52.916664 0.0 L 52.916664 0.0 Q 79.37499 0.0 79.37499 26.458332 L 79.37499 26.458332 L 238.12498 52.916664 Q 423.3333 79.37499 449.79166 79.37499 Q 476.24997 79.37499 555.625 132.29166 Q 634.99994 185.20833 767.2916 238.12498 Q 899.5833 343.9583 873.12494 343.9583 Q 873.12494 370.41666 926.0416 449.79166 Q 978.95825 555.625 978.95825 608.5416 L 978.95825 634.99994 L 952.49994 634.99994 L 952.49994 661.4583 L 926.0416 661.4583 L 926.0416 661.4583 L 926.0416 661.4583 L 899.5833 661.4583 L 899.5833 634.99994 L 873.12494 634.99994 L 873.12494 634.99994 L 873.12494 608.5416 L 873.12494 608.5416 L 873.12494 608.5416 L 846.6666 608.5416 L 846.6666 608.5416 L 846.6666 608.5416 L 846.6666 608.5416 L 820.2083 582.0833 L 793.74994 555.625 L 793.74994 555.625 L 767.2916 555.625 L 767.2916 555.625 L 767.2916 555.625 L 767.2916 529.1666 Q 767.2916 529.1666 714.37494 502.7083 Q 661.4583 449.79166 343.9583 238.12498 z" svg:height="6.614583mm" draw:style-name="style-39" svg:viewBox="0.0 0.0 978.95825 661.4583" svg:width="9.789583mm" svg:x="152.1354mm" svg:y="188.11874mm"/>
          <draw:path svg:d="M 52.916664 79.37499 L 105.83333 0.0 L 105.83333 52.916664 L 105.83333 105.83333 L 291.04166 132.29166 Q 476.24997 185.20833 529.1666 264.5833 Q 582.0833 370.41666 608.5416 449.79166 L 608.5416 529.1666 L 582.0833 529.1666 Q 555.625 529.1666 555.625 502.7083 Q 529.1666 476.24997 449.79166 449.79166 Q 370.41666 423.3333 317.49997 502.7083 Q 238.12498 555.625 264.5833 582.0833 L 264.5833 608.5416 L 291.04166 608.5416 L 291.04166 608.5416 L 238.12498 608.5416 Q 185.20833 608.5416 158.74998 582.0833 L 105.83333 529.1666 L 105.83333 529.1666 L 105.83333 502.7083 L 105.83333 502.7083 L 105.83333 502.7083 L 79.37499 529.1666 L 52.916664 555.625 L 52.916664 608.5416 L 52.916664 634.99994 L 26.458332 634.99994 L 26.458332 634.99994 L 26.458332 608.5416 L 0.0 608.5416 L 0.0 608.5416 L 0.0 608.5416 L 0.0 608.5416 L 0.0 608.5416 L 0.0 582.0833 L 0.0 582.0833 L 0.0 555.625 L 0.0 555.625 L 0.0 555.625 L 0.0 555.625 L 0.0 529.1666 L 0.0 529.1666 L 0.0 449.79166 Q 0.0 396.87497 26.458332 291.04166 L 26.458332 158.74998 L 26.458332 158.74998 Q 26.458332 132.29166 52.916664 79.37499 z" svg:height="6.3499994mm" draw:style-name="style-40" svg:viewBox="0.0 0.0 608.5416 634.99994" svg:width="6.0854163mm" svg:x="101.07083mm" svg:y="75.93541mm"/>
          <draw:path svg:d="M 6799.7915 26.458332 L 6799.7915 0.0 L 6852.708 26.458332 Q 6879.1665 26.458332 6905.6245 132.29166 Q 6932.083 238.12498 6984.9995 185.20833 Q 7037.9165 158.74998 7064.3745 211.66666 Q 7064.3745 264.5833 7223.1245 238.12498 Q 7381.8745 238.12498 7461.2495 264.5833 Q 7514.1665 291.04166 7540.6245 343.9583 Q 7567.083 423.3333 7646.458 449.79166 Q 7725.833 449.79166 7699.3745 502.7083 Q 7699.3745 555.625 7672.9165 582.0833 Q 7619.9995 608.5416 7619.9995 608.5416 L 7619.9995 608.5416 L 7619.9995 634.99994 L 7619.9995 634.99994 L 7593.5415 634.99994 L 7593.5415 661.4583 L 7699.3745 661.4583 Q 7805.208 661.4583 7831.666 634.99994 Q 7884.583 582.0833 7884.583 555.625 L 7884.583 529.1666 L 7911.041 555.625 L 7937.4995 608.5416 L 7937.4995 767.2916 Q 7937.4995 926.0416 7937.4995 952.49994 L 7937.4995 978.95825 L 7911.041 1058.3333 Q 7884.583 1137.7083 7831.666 1164.1666 Q 7778.7495 1217.0833 7778.7495 1243.5416 Q 7778.7495 1296.4583 7805.208 1296.4583 Q 7831.666 1296.4583 7831.666 1349.3749 Q 7831.666 1375.8333 7831.666 1561.0416 Q 7884.583 1746.2499 7884.583 1719.7916 Q 7884.583 1719.7916 7884.583 2354.7915 L 7884.583 3016.2498 L 7884.583 2725.2083 L 7884.583 2460.6248 L 7831.666 2831.0415 Q 7831.666 3201.4583 7805.208 3174.9998 Q 7778.7495 3148.5415 7778.7495 4048.1248 Q 7778.7495 4974.1665 7805.208 4974.1665 Q 7831.666 4974.1665 7831.666 5027.083 Q 7831.666 5079.9995 7858.1245 5053.5415 Q 7884.583 5027.083 7884.583 5000.6245 L 7884.583 4974.1665 L 7937.4995 5371.0415 Q 7937.4995 5794.3745 7963.958 5953.1245 L 7990.416 6085.4165 L 7990.416 6032.4995 L 7990.416 5979.583 L 8016.8745 5900.208 Q 8043.333 5847.2915 8043.333 5847.2915 L 8043.333 5847.2915 L 8096.2495 5820.833 L 8149.166 5794.3745 L 8149.166 5794.3745 L 8149.166 5794.3745 L 8175.6245 5794.3745 L 8175.6245 5794.3745 L 8202.083 5820.833 L 8228.541 5847.2915 L 8228.541 5847.2915 L 8255.0 5847.2915 L 8255.0 5847.2915 L 8255.0 5847.2915 L 8255.0 5873.7495 L 8255.0 5873.7495 L 8334.375 6006.0415 Q 8413.75 6111.8745 8440.208 6111.8745 Q 8466.666 6111.8745 8466.666 6138.333 Q 8466.666 6164.7915 8493.125 6164.7915 Q 8519.583 6164.7915 8598.958 6297.083 Q 8678.333 6429.3745 8678.333 6561.6665 Q 8678.333 6693.958 8731.25 6693.958 Q 8784.166 6720.4165 8784.166 6852.708 Q 8837.083 6958.5415 8837.083 7355.4165 Q 8890.0 7752.291 8890.0 7858.1245 Q 8942.916 7937.4995 8942.916 8916.458 Q 8995.833 9921.874 8995.833 10186.458 Q 8995.833 10451.041 9048.75 10794.999 Q 9048.75 11138.958 9048.75 11562.291 L 9048.75 11959.166 L 9048.75 11959.166 L 9048.75 11959.166 L 9022.291 12250.208 Q 8995.833 12567.708 8995.833 12752.916 L 8995.833 12938.124 L 8969.375 12832.291 Q 8942.916 12726.458 8942.916 12699.999 L 8942.916 12673.541 L 8916.458 12673.541 L 8916.458 12673.541 L 8890.0 12647.083 L 8863.541 12620.624 L 8863.541 12620.624 L 8837.083 12620.624 L 8837.083 12620.624 L 8837.083 12620.624 L 8810.625 12620.624 L 8784.166 12620.624 L 8784.166 12620.624 L 8784.166 12620.624 L 8757.708 12620.624 L 8757.708 12620.624 L 8757.708 12647.083 L 8731.25 12647.083 L 8731.25 12779.374 Q 8731.25 12885.208 8731.25 12991.041 L 8731.25 13123.333 L 8572.5 13123.333 Q 8413.75 13096.874 8228.541 13096.874 Q 8043.333 13096.874 8016.8745 12991.041 Q 7990.416 12858.749 7963.958 12858.749 Q 7937.4995 12858.749 7911.041 12726.458 L 7884.583 12594.166 L 7858.1245 12594.166 L 7858.1245 12620.624 L 7858.1245 12620.624 L 7831.666 12620.624 L 7831.666 12620.624 L 7831.666 12620.624 L 7805.208 12647.083 Q 7778.7495 12673.541 7752.291 12673.541 Q 7725.833 12673.541 7699.3745 12726.458 L 7672.9165 12779.374 L 7672.9165 12726.458 Q 7672.9165 12673.541 7646.458 12567.708 Q 7619.9995 12435.416 7593.5415 12435.416 Q 7567.083 12461.874 7540.6245 12408.958 L 7514.1665 12382.499 L 7487.708 12356.041 L 7461.2495 12329.583 L 7461.2495 12303.124 L 7461.2495 12276.666 L 7434.7915 12276.666 L 7408.333 12303.124 L 7408.333 12303.124 L 7408.333 12303.124 L 7381.8745 12303.124 L 7381.8745 12303.124 L 7381.8745 12329.583 L 7355.4165 12329.583 L 7355.4165 12329.583 L 7355.4165 12356.041 L 7355.4165 12356.041 L 7355.4165 12356.041 L 7328.958 12382.499 L 7302.4995 12408.958 L 7276.0415 12726.458 Q 7223.1245 13070.416 7196.6665 13070.416 Q 7143.7495 13070.416 7143.7495 13149.791 Q 7143.7495 13202.708 7117.2915 13282.083 L 7090.833 13361.458 L 7090.833 13361.458 L 7090.833 13361.458 L 7064.3745 13361.458 L 7037.9165 13361.458 L 7037.9165 13361.458 L 7037.9165 13361.458 L 7011.458 13361.458 L 7011.458 13361.458 L 7011.458 13334.999 L 6984.9995 13334.999 L 6984.9995 13334.999 L 6984.9995 13308.541 L 6958.5415 13308.541 L 6932.083 13308.541 L 6905.6245 13308.541 L 6879.1665 13308.541 L 6879.1665 13308.541 L 6879.1665 13308.541 L 6852.708 13308.541 L 6852.708 13308.541 L 6852.708 13282.083 L 6826.2495 13282.083 L 6826.2495 13202.708 Q 6826.2495 13096.874 6799.7915 13070.416 Q 6773.333 13043.958 6773.333 12885.208 L 6773.333 12726.458 L 6773.333 12699.999 L 6773.333 12673.541 L 6746.8745 12620.624 L 6720.4165 12567.708 L 6720.4165 12514.791 L 6720.4165 12488.333 L 6693.958 12488.333 L 6693.958 12488.333 L 6693.958 12461.874 Q 6720.4165 12408.958 6693.958 11668.124 Q 6667.4995 10900.833 6614.583 10239.374 Q 6561.6665 9604.374 6297.083 8651.875 Q 6085.4165 7725.833 5926.6665 7276.0415 Q 5767.9165 6826.2495 5476.8745 6270.6245 Q 5185.833 5688.5415 4815.4165 5000.6245 Q 4392.083 4339.1665 4021.6665 3836.4583 Q 3651.2498 3360.2083 3174.9998 2936.8748 Q 2698.7498 2539.9998 2301.875 2275.4165 Q 1904.9999 1984.3749 1481.6666 1799.1666 Q 1058.3333 1613.9583 634.99994 1455.2083 L 185.20833 1322.9166 L 185.20833 1296.4583 Q 158.74998 1296.4583 132.29166 1269.9999 L 79.37499 1243.5416 L 79.37499 1217.0833 L 52.916664 1190.6249 L 52.916664 1190.6249 L 52.916664 1190.6249 L 52.916664 1164.1666 L 52.916664 1164.1666 L 26.458332 1137.7083 L 0.0 1084.7916 L 0.0 1084.7916 L 0.0 1084.7916 L 0.0 1058.3333 L 0.0 1058.3333 L 0.0 1031.875 L 0.0 978.95825 L 0.0 978.95825 L 0.0 978.95825 L 0.0 952.49994 L 0.0 952.49994 L 26.458332 952.49994 L 26.458332 926.0416 L 26.458332 926.0416 L 52.916664 926.0416 L 52.916664 926.0416 L 52.916664 926.0416 L 132.29166 926.0416 Q 211.66666 926.0416 264.5833 873.12494 Q 343.9583 820.2083 370.41666 820.2083 Q 370.41666 820.2083 476.24997 820.2083 L 582.0833 820.2083 L 582.0833 793.74994 L 582.0833 793.74994 L 582.0833 793.74994 L 582.0833 793.74994 L 582.0833 767.2916 L 582.0833 767.2916 L 582.0833 767.2916 L 582.0833 767.2916 L 582.0833 740.8333 L 582.0833 740.8333 L 555.625 740.8333 L 555.625 714.37494 L 555.625 714.37494 L 529.1666 714.37494 L 529.1666 714.37494 L 529.1666 714.37494 L 502.7083 687.9166 L 476.24997 661.4583 L 476.24997 661.4583 L 476.24997 661.4583 L 449.79166 608.5416 Q 423.3333 555.625 370.41666 529.1666 Q 317.49997 502.7083 291.04166 476.24997 L 264.5833 449.79166 L 264.5833 396.87497 L 264.5833 343.9583 L 264.5833 343.9583 L 264.5833 343.9583 L 317.49997 317.49997 Q 343.9583 317.49997 343.9583 264.5833 L 370.41666 211.66666 L 370.41666 211.66666 L 370.41666 185.20833 L 476.24997 185.20833 Q 555.625 132.29166 1190.6249 132.29166 L 1825.6249 132.29166 L 1825.6249 105.83333 L 1825.6249 105.83333 L 4286.25 105.83333 Q 6773.333 105.83333 6773.333 79.37499 L 6773.333 52.916664 L 6773.333 52.916664 L 6773.333 52.916664 L 6799.7915 26.458332 z" svg:height="133.61458mm" draw:style-name="style-41" svg:viewBox="0.0 0.0 9048.75 13361.458" svg:width="90.487495mm" svg:x="127.52916mm" svg:y="16.139582mm"/>
          <draw:path svg:d="M 423.3333 0.0 L 449.79166 26.458332 L 449.79166 26.458332 Q 423.3333 26.458332 423.3333 52.916664 L 423.3333 52.916664 L 423.3333 185.20833 Q 396.87497 317.49997 396.87497 370.41666 Q 370.41666 423.3333 317.49997 476.24997 Q 264.5833 529.1666 211.66666 634.99994 Q 158.74998 714.37494 158.74998 740.8333 L 158.74998 767.2916 L 132.29166 793.74994 L 105.83333 846.6666 L 105.83333 873.12494 L 105.83333 899.5833 L 79.37499 926.0416 L 52.916664 952.49994 L 52.916664 1005.4166 Q 52.916664 1031.875 26.458332 1058.3333 Q 26.458332 1111.25 0.0 1111.25 Q -26.458332 1111.25 0.0 1005.4166 L 52.916664 926.0416 L 52.916664 873.12494 L 52.916664 820.2083 L 79.37499 793.74994 Q 105.83333 740.8333 105.83333 687.9166 L 158.74998 608.5416 L 158.74998 529.1666 L 158.74998 476.24997 L 132.29166 476.24997 L 105.83333 476.24997 L 79.37499 529.1666 Q 52.916664 555.625 26.458332 555.625 L 26.458332 582.0833 L 26.458332 582.0833 L 0.0 582.0833 L 0.0 582.0833 L 0.0 582.0833 L 0.0 608.5416 L 0.0 608.5416 L 0.0 582.0833 L 0.0 555.625 L 0.0 502.7083 L 0.0 449.79166 L 26.458332 423.3333 Q 52.916664 396.87497 52.916664 370.41666 L 79.37499 343.9583 L 105.83333 343.9583 Q 105.83333 317.49997 105.83333 317.49997 L 105.83333 317.49997 L 105.83333 317.49997 Q 132.29166 317.49997 132.29166 291.04166 L 132.29166 291.04166 L 158.74998 291.04166 Q 158.74998 264.5833 158.74998 264.5833 L 158.74998 264.5833 L 185.20833 264.5833 L 185.20833 264.5833 L 185.20833 238.12498 L 211.66666 238.12498 L 211.66666 211.66666 L 211.66666 185.20833 L 238.12498 185.20833 L 238.12498 158.74998 L 238.12498 158.74998 Q 264.5833 158.74998 264.5833 158.74998 L 264.5833 158.74998 L 264.5833 132.29166 Q 264.5833 132.29166 343.9583 52.916664 Q 423.3333 0.0 423.3333 0.0 z" svg:height="11.112499mm" draw:style-name="style-42" svg:viewBox="0.0 0.0 449.79166 1111.25" svg:width="4.497916mm" svg:x="116.94582mm" svg:y="191.55832mm"/>
          <draw:path svg:d="M 158.74998 0.0 L 158.74998 0.0 L 185.20833 52.916664 Q 211.66666 79.37499 211.66666 105.83333 Q 211.66666 105.83333 238.12498 105.83333 L 238.12498 105.83333 L 264.5833 132.29166 L 291.04166 132.29166 L 291.04166 105.83333 L 291.04166 79.37499 L 291.04166 79.37499 L 317.49997 79.37499 L 317.49997 132.29166 L 317.49997 185.20833 L 370.41666 238.12498 Q 370.41666 291.04166 396.87497 317.49997 L 396.87497 317.49997 L 423.3333 343.9583 Q 423.3333 370.41666 396.87497 396.87497 Q 370.41666 396.87497 370.41666 449.79166 Q 343.9583 476.24997 343.9583 502.7083 L 317.49997 502.7083 L 317.49997 608.5416 L 317.49997 714.37494 L 317.49997 740.8333 Q 317.49997 740.8333 291.04166 846.6666 L 264.5833 978.95825 L 264.5833 978.95825 L 264.5833 1005.4166 L 238.12498 1005.4166 L 211.66666 1005.4166 L 211.66666 1005.4166 L 211.66666 1005.4166 L 185.20833 952.49994 L 158.74998 899.5833 L 158.74998 793.74994 Q 158.74998 661.4583 105.83333 423.3333 L 52.916664 185.20833 L 26.458332 185.20833 L 26.458332 158.74998 L 26.458332 158.74998 L 0.0 158.74998 L 0.0 132.29166 L 0.0 105.83333 L 52.916664 105.83333 Q 105.83333 79.37499 132.29166 52.916664 Q 158.74998 0.0 158.74998 0.0 z" svg:height="10.054166mm" draw:style-name="style-43" svg:viewBox="0.0 0.0 423.3333 1005.4166" svg:width="4.233333mm" svg:x="142.875mm" svg:y="179.3875mm"/>
          <draw:path svg:d="M 343.9583 26.458332 L 343.9583 0.0 L 476.24997 317.49997 Q 608.5416 608.5416 634.99994 634.99994 L 634.99994 661.4583 L 608.5416 661.4583 Q 582.0833 661.4583 555.625 634.99994 Q 555.625 582.0833 555.625 687.9166 Q 555.625 767.2916 502.7083 767.2916 L 476.24997 767.2916 L 449.79166 767.2916 Q 449.79166 740.8333 396.87497 740.8333 Q 370.41666 687.9166 343.9583 661.4583 Q 343.9583 608.5416 317.49997 634.99994 L 317.49997 634.99994 L 317.49997 634.99994 Q 291.04166 634.99994 291.04166 529.1666 Q 291.04166 423.3333 238.12498 370.41666 Q 185.20833 343.9583 185.20833 370.41666 Q 185.20833 423.3333 132.29166 396.87497 Q 105.83333 370.41666 52.916664 370.41666 L 0.0 396.87497 L 0.0 396.87497 Q 0.0 370.41666 0.0 370.41666 L 26.458332 370.41666 L 26.458332 370.41666 L 26.458332 370.41666 L 26.458332 343.9583 L 26.458332 343.9583 L 52.916664 317.49997 L 79.37499 291.04166 L 79.37499 291.04166 L 79.37499 264.5833 L 79.37499 264.5833 L 79.37499 264.5833 L 105.83333 264.5833 L 105.83333 264.5833 L 105.83333 238.12498 L 132.29166 238.12498 L 132.29166 238.12498 L 132.29166 211.66666 L 132.29166 211.66666 L 132.29166 211.66666 L 158.74998 211.66666 L 158.74998 211.66666 L 158.74998 185.20833 L 185.20833 185.20833 L 185.20833 185.20833 L 185.20833 158.74998 L 185.20833 158.74998 L 185.20833 158.74998 L 238.12498 105.83333 Q 264.5833 52.916664 291.04166 52.916664 Q 343.9583 52.916664 343.9583 26.458332 z M 502.7083 740.8333 Q 502.7083 740.8333 502.7083 714.37494 Q 502.7083 714.37494 502.7083 740.8333 Q 502.7083 740.8333 502.7083 740.8333 z" svg:height="7.6729164mm" draw:style-name="style-44" svg:viewBox="0.0 0.0 634.99994 767.2916" svg:width="6.3499994mm" svg:x="130.96875mm" svg:y="115.8875mm"/>
          <draw:path svg:d="M 211.66666 291.04166 L 105.83333 105.83333 L 26.458332 79.37499 Q -52.916664 26.458332 0.0 0.0 Q 26.458332 0.0 158.74998 0.0 Q 291.04166 0.0 370.41666 52.916664 Q 423.3333 105.83333 476.24997 502.7083 Q 529.1666 899.5833 502.7083 793.74994 Q 476.24997 687.9166 449.79166 529.1666 Q 423.3333 370.41666 370.41666 423.3333 Q 317.49997 476.24997 211.66666 291.04166 z" svg:height="7.9374995mm" draw:style-name="style-45" svg:viewBox="0.0 0.0 502.7083 793.74994" svg:width="5.027083mm" svg:x="58.208332mm" svg:y="176.74165mm"/>
          <draw:path svg:d="M 1190.6249 634.99994 L 1190.6249 661.4583 L 1217.0833 661.4583 L 1269.9999 661.4583 L 1269.9999 661.4583 L 1269.9999 661.4583 L 1269.9999 687.9166 L 1269.9999 687.9166 L 1243.5416 687.9166 L 1243.5416 714.37494 L 1190.6249 767.2916 Q 1137.7083 846.6666 1111.25 846.6666 Q 1084.7916 846.6666 1084.7916 873.12494 Q 1058.3333 899.5833 1058.3333 926.0416 L 1058.3333 926.0416 L 978.95825 1084.7916 Q 899.5833 1217.0833 926.0416 1296.4583 Q 952.49994 1375.8333 952.49994 1402.2916 L 952.49994 1428.7499 L 926.0416 1428.7499 L 899.5833 1455.2083 L 899.5833 1455.2083 L 899.5833 1455.2083 L 873.12494 1481.6666 L 846.6666 1508.1249 L 846.6666 1508.1249 L 846.6666 1508.1249 L 793.74994 1481.6666 L 740.8333 1481.6666 L 740.8333 1481.6666 L 714.37494 1455.2083 L 714.37494 1455.2083 L 687.9166 1455.2083 L 687.9166 1455.2083 Q 687.9166 1455.2083 582.0833 1402.2916 L 502.7083 1375.8333 L 502.7083 1349.3749 Q 476.24997 1349.3749 449.79166 1322.9166 Q 423.3333 1296.4583 476.24997 1269.9999 Q 529.1666 1243.5416 291.04166 1217.0833 L 52.916664 1190.6249 L 52.916664 1031.875 Q 52.916664 873.12494 79.37499 846.6666 Q 79.37499 820.2083 105.83333 820.2083 Q 132.29166 820.2083 105.83333 793.74994 L 52.916664 767.2916 L 52.916664 767.2916 Q 52.916664 740.8333 26.458332 740.8333 L 26.458332 740.8333 L 26.458332 714.37494 Q 0.0 714.37494 0.0 687.9166 Q 0.0 661.4583 0.0 502.7083 L 0.0 343.9583 L 0.0 343.9583 L 0.0 343.9583 L 26.458332 317.49997 L 26.458332 291.04166 L 52.916664 291.04166 Q 105.83333 291.04166 105.83333 291.04166 L 105.83333 291.04166 L 132.29166 291.04166 L 132.29166 291.04166 L 132.29166 317.49997 L 158.74998 317.49997 L 158.74998 317.49997 L 158.74998 343.9583 L 158.74998 343.9583 L 185.20833 343.9583 L 185.20833 317.49997 L 211.66666 317.49997 L 211.66666 317.49997 L 211.66666 291.04166 L 211.66666 291.04166 L 211.66666 291.04166 L 238.12498 291.04166 L 238.12498 291.04166 L 238.12498 317.49997 L 264.5833 317.49997 L 264.5833 317.49997 L 264.5833 343.9583 L 264.5833 343.9583 L 291.04166 343.9583 L 317.49997 317.49997 Q 370.41666 317.49997 370.41666 291.04166 Q 370.41666 238.12498 396.87497 185.20833 L 423.3333 132.29166 L 423.3333 132.29166 Q 449.79166 132.29166 423.3333 105.83333 L 423.3333 105.83333 L 423.3333 79.37499 L 423.3333 52.916664 L 423.3333 52.916664 Q 449.79166 79.37499 476.24997 79.37499 L 476.24997 79.37499 L 502.7083 79.37499 L 529.1666 79.37499 L 555.625 79.37499 Q 582.0833 79.37499 582.0833 26.458332 Q 582.0833 0.0 634.99994 0.0 L 687.9166 0.0 L 740.8333 0.0 Q 820.2083 26.458332 820.2083 26.458332 Q 820.2083 79.37499 846.6666 105.83333 Q 899.5833 158.74998 899.5833 132.29166 Q 952.49994 79.37499 978.95825 185.20833 Q 1031.875 291.04166 1058.3333 264.5833 Q 1058.3333 238.12498 1084.7916 291.04166 Q 1084.7916 343.9583 1111.25 343.9583 Q 1111.25 370.41666 1111.25 449.79166 Q 1111.25 529.1666 1111.25 555.625 Q 1111.25 608.5416 1164.1666 608.5416 Q 1217.0833 634.99994 1190.6249 634.99994 z" svg:height="15.081249mm" draw:style-name="style-46" svg:viewBox="0.0 0.0 1269.9999 1508.1249" svg:width="12.699999mm" svg:x="115.8875mm" svg:y="141.55208mm"/>
          <draw:path svg:d="M 502.7083 26.458332 L 555.625 0.0 L 555.625 0.0 Q 555.625 26.458332 582.0833 26.458332 L 582.0833 26.458332 L 582.0833 26.458332 L 582.0833 26.458332 L 608.5416 79.37499 Q 634.99994 105.83333 634.99994 79.37499 Q 661.4583 26.458332 687.9166 158.74998 Q 740.8333 264.5833 740.8333 291.04166 L 740.8333 343.9583 L 767.2916 396.87497 L 767.2916 423.3333 L 740.8333 423.3333 Q 714.37494 396.87497 634.99994 396.87497 Q 555.625 370.41666 555.625 449.79166 Q 529.1666 555.625 529.1666 608.5416 L 476.24997 661.4583 L 476.24997 661.4583 L 476.24997 661.4583 L 449.79166 661.4583 Q 423.3333 661.4583 317.49997 608.5416 Q 238.12498 555.625 105.83333 687.9166 L 0.0 793.74994 L 0.0 767.2916 L 0.0 740.8333 L 26.458332 740.8333 L 26.458332 714.37494 L 26.458332 714.37494 L 52.916664 714.37494 L 52.916664 714.37494 L 52.916664 714.37494 L 52.916664 687.9166 L 52.916664 687.9166 L 79.37499 661.4583 L 105.83333 634.99994 L 105.83333 634.99994 L 105.83333 608.5416 L 105.83333 608.5416 L 105.83333 608.5416 L 132.29166 608.5416 L 132.29166 608.5416 L 132.29166 582.0833 L 158.74998 582.0833 L 211.66666 502.7083 Q 264.5833 449.79166 317.49997 396.87497 Q 343.9583 343.9583 370.41666 370.41666 Q 423.3333 396.87497 423.3333 423.3333 L 423.3333 449.79166 L 449.79166 449.79166 L 449.79166 449.79166 L 449.79166 423.3333 L 476.24997 423.3333 L 476.24997 370.41666 Q 476.24997 317.49997 476.24997 291.04166 Q 476.24997 238.12498 449.79166 132.29166 Q 423.3333 52.916664 502.7083 26.458332 z" svg:height="7.9374995mm" draw:style-name="style-47" svg:viewBox="0.0 0.0 767.2916 793.74994" svg:width="7.6729164mm" svg:x="126.470825mm" svg:y="85.46041mm"/>
          <draw:path svg:d="M 899.5833 0.0 L 926.0416 0.0 L 926.0416 0.0 L 926.0416 26.458332 L 926.0416 26.458332 L 952.49994 26.458332 L 952.49994 52.916664 L 952.49994 79.37499 L 952.49994 132.29166 L 952.49994 185.20833 L 952.49994 185.20833 L 952.49994 185.20833 L 978.95825 185.20833 L 1005.4166 185.20833 L 1084.7916 158.74998 Q 1164.1666 132.29166 1164.1666 105.83333 L 1190.6249 105.83333 L 1190.6249 132.29166 Q 1217.0833 185.20833 1190.6249 211.66666 L 1190.6249 238.12498 L 1137.7083 582.0833 Q 1111.25 926.0416 1031.875 1031.875 Q 952.49994 1137.7083 952.49994 1137.7083 Q 952.49994 1137.7083 952.49994 1164.1666 L 952.49994 1164.1666 L 952.49994 1164.1666 Q 926.0416 1190.6249 846.6666 1217.0833 Q 740.8333 1269.9999 740.8333 1296.4583 L 740.8333 1322.9166 L 714.37494 1322.9166 L 714.37494 1349.3749 L 714.37494 1349.3749 L 687.9166 1349.3749 L 687.9166 1375.8333 L 687.9166 1402.2916 L 661.4583 1402.2916 L 661.4583 1402.2916 L 634.99994 1428.7499 L 608.5416 1428.7499 L 608.5416 1402.2916 L 634.99994 1375.8333 L 634.99994 1349.3749 Q 634.99994 1296.4583 661.4583 1243.5416 Q 661.4583 1217.0833 608.5416 1190.6249 Q 582.0833 1164.1666 502.7083 1137.7083 L 423.3333 1111.25 L 423.3333 1084.7916 Q 423.3333 1058.3333 264.5833 1058.3333 L 79.37499 1031.875 L 79.37499 1031.875 L 52.916664 1031.875 L 52.916664 1031.875 L 52.916664 1031.875 L 52.916664 1005.4166 L 52.916664 1005.4166 L 26.458332 978.95825 L 0.0 952.49994 L 0.0 926.0416 L 0.0 899.5833 L 26.458332 899.5833 L 26.458332 873.12494 L 52.916664 873.12494 L 105.83333 873.12494 L 105.83333 820.2083 Q 132.29166 767.2916 158.74998 767.2916 L 211.66666 767.2916 L 264.5833 767.2916 Q 343.9583 767.2916 370.41666 687.9166 Q 370.41666 608.5416 370.41666 502.7083 Q 370.41666 396.87497 423.3333 343.9583 Q 449.79166 291.04166 529.1666 264.5833 Q 634.99994 238.12498 634.99994 211.66666 Q 634.99994 185.20833 714.37494 132.29166 Q 793.74994 105.83333 793.74994 52.916664 Q 793.74994 0.0 793.74994 0.0 L 793.74994 0.0 L 793.74994 26.458332 Q 793.74994 26.458332 820.2083 26.458332 L 820.2083 0.0 L 846.6666 0.0 Q 899.5833 -26.458332 899.5833 0.0 z" svg:height="14.287499mm" draw:style-name="style-48" svg:viewBox="0.0 0.0 1190.6249 1428.7499" svg:width="11.906249mm" svg:x="106.362495mm" svg:y="80.16875mm"/>
          <draw:path svg:d="M 873.12494 317.49997 L 820.2083 317.49997 L 767.2916 343.9583 Q 687.9166 370.41666 396.87497 343.9583 L 132.29166 317.49997 L 52.916664 317.49997 Q -26.458332 291.04166 0.0 211.66666 Q 26.458332 158.74998 449.79166 52.916664 Q 873.12494 0.0 899.5833 0.0 Q 926.0416 26.458332 899.5833 158.74998 Q 899.5833 317.49997 873.12494 317.49997 z" svg:height="3.439583mm" draw:style-name="style-49" svg:viewBox="0.0 0.0 899.5833 343.9583" svg:width="8.995832mm" svg:x="44.71458mm" svg:y="173.03749mm"/>
          <draw:path svg:d="M 343.9583 132.29166 L 396.87497 0.0 L 396.87497 0.0 L 396.87497 26.458332 L 396.87497 26.458332 L 396.87497 26.458332 L 423.3333 185.20833 Q 449.79166 317.49997 449.79166 370.41666 L 449.79166 423.3333 L 423.3333 608.5416 Q 396.87497 820.2083 449.79166 820.2083 Q 502.7083 820.2083 502.7083 820.2083 Q 502.7083 846.6666 529.1666 873.12494 L 529.1666 899.5833 L 502.7083 899.5833 Q 476.24997 873.12494 343.9583 820.2083 L 211.66666 740.8333 L 211.66666 714.37494 Q 185.20833 714.37494 185.20833 714.37494 L 185.20833 714.37494 L 185.20833 687.9166 Q 185.20833 661.4583 132.29166 661.4583 L 79.37499 634.99994 L 79.37499 608.5416 L 79.37499 582.0833 L 52.916664 582.0833 L 26.458332 555.625 L 26.458332 555.625 L 26.458332 555.625 L 0.0 555.625 L 0.0 555.625 L 0.0 529.1666 L 0.0 529.1666 L 105.83333 502.7083 Q 185.20833 449.79166 211.66666 423.3333 L 211.66666 396.87497 L 211.66666 396.87497 L 238.12498 396.87497 L 238.12498 370.41666 L 238.12498 343.9583 L 264.5833 343.9583 L 264.5833 343.9583 L 264.5833 317.49997 L 291.04166 317.49997 L 291.04166 291.04166 L 291.04166 264.5833 L 317.49997 264.5833 Q 317.49997 238.12498 343.9583 132.29166 z" svg:height="8.995832mm" draw:style-name="style-50" svg:viewBox="0.0 0.0 529.1666 899.5833" svg:width="5.2916665mm" svg:x="134.14374mm" svg:y="159.54375mm"/>
          <draw:path svg:d="M 873.12494 0.0 L 899.5833 0.0 L 899.5833 0.0 L 899.5833 0.0 L 899.5833 26.458332 L 899.5833 26.458332 L 926.0416 26.458332 L 926.0416 52.916664 L 952.49994 52.916664 L 952.49994 52.916664 L 952.49994 211.66666 Q 952.49994 370.41666 926.0416 476.24997 Q 899.5833 555.625 899.5833 608.5416 L 899.5833 661.4583 L 899.5833 661.4583 L 899.5833 687.9166 L 952.49994 714.37494 Q 1005.4166 767.2916 978.95825 767.2916 Q 978.95825 793.74994 952.49994 793.74994 L 952.49994 793.74994 L 952.49994 793.74994 L 952.49994 767.2916 L 952.49994 767.2916 L 926.0416 767.2916 L 899.5833 767.2916 Q 899.5833 740.8333 899.5833 740.8333 L 899.5833 740.8333 L 899.5833 740.8333 L 899.5833 714.37494 L 873.12494 714.37494 Q 846.6666 740.8333 793.74994 740.8333 Q 740.8333 740.8333 634.99994 687.9166 Q 529.1666 687.9166 476.24997 687.9166 Q 396.87497 687.9166 264.5833 608.5416 Q 132.29166 529.1666 79.37499 370.41666 L 0.0 211.66666 L 0.0 158.74998 L 0.0 105.83333 L 26.458332 105.83333 L 26.458332 105.83333 L 26.458332 79.37499 L 0.0 79.37499 L 0.0 52.916664 L 0.0 0.0 L 0.0 0.0 L 0.0 0.0 L 26.458332 0.0 L 26.458332 0.0 L 26.458332 26.458332 L 52.916664 26.458332 L 52.916664 79.37499 Q 52.916664 132.29166 105.83333 132.29166 L 132.29166 105.83333 L 132.29166 105.83333 Q 158.74998 105.83333 158.74998 158.74998 L 158.74998 211.66666 L 185.20833 158.74998 L 185.20833 132.29166 L 211.66666 132.29166 L 238.12498 158.74998 L 238.12498 158.74998 Q 264.5833 158.74998 264.5833 132.29166 L 264.5833 105.83333 L 291.04166 105.83333 Q 291.04166 105.83333 317.49997 79.37499 L 343.9583 79.37499 L 370.41666 79.37499 Q 396.87497 79.37499 396.87497 52.916664 Q 396.87497 26.458332 529.1666 52.916664 Q 661.4583 79.37499 687.9166 52.916664 Q 687.9166 52.916664 714.37494 52.916664 Q 740.8333 52.916664 767.2916 26.458332 Q 793.74994 0.0 820.2083 0.0 Q 846.6666 0.0 873.12494 0.0 z" svg:height="7.9374995mm" draw:style-name="style-51" svg:viewBox="0.0 0.0 978.95825 793.74994" svg:width="9.789583mm" svg:x="69.85mm" svg:y="134.40833mm"/>
          <draw:path svg:d="M 158.74998 0.0 L 185.20833 0.0 L 211.66666 105.83333 Q 238.12498 238.12498 264.5833 238.12498 Q 291.04166 238.12498 291.04166 317.49997 Q 264.5833 423.3333 317.49997 582.0833 Q 370.41666 714.37494 370.41666 793.74994 Q 370.41666 846.6666 396.87497 873.12494 Q 423.3333 873.12494 423.3333 952.49994 Q 423.3333 1005.4166 423.3333 1005.4166 L 423.3333 1031.875 L 423.3333 1058.3333 Q 423.3333 1084.7916 423.3333 1084.7916 L 423.3333 1084.7916 L 423.3333 1111.25 Q 449.79166 1137.7083 423.3333 1137.7083 Q 396.87497 1137.7083 370.41666 1217.0833 Q 370.41666 1296.4583 317.49997 1296.4583 L 291.04166 1322.9166 L 264.5833 1322.9166 L 264.5833 1322.9166 L 264.5833 1296.4583 L 264.5833 1296.4583 L 238.12498 1296.4583 L 238.12498 1269.9999 L 238.12498 1269.9999 L 211.66666 1269.9999 L 211.66666 1269.9999 L 211.66666 1269.9999 L 211.66666 1296.4583 L 211.66666 1296.4583 L 185.20833 1296.4583 L 185.20833 1322.9166 L 158.74998 1322.9166 L 158.74998 1322.9166 L 158.74998 1296.4583 L 158.74998 1296.4583 L 132.29166 1296.4583 L 132.29166 1269.9999 L 132.29166 1269.9999 L 105.83333 1269.9999 L 105.83333 1296.4583 L 105.83333 1322.9166 L 79.37499 1322.9166 L 79.37499 1322.9166 L 52.916664 1322.9166 L 52.916664 1322.9166 L 26.458332 1322.9166 L 0.0 1322.9166 L 0.0 1296.4583 L 0.0 1269.9999 L 0.0 1217.0833 Q 0.0 1137.7083 26.458332 793.74994 L 52.916664 476.24997 L 52.916664 476.24997 Q 52.916664 449.79166 79.37499 370.41666 L 79.37499 291.04166 L 79.37499 291.04166 Q 105.83333 291.04166 105.83333 158.74998 Q 132.29166 0.0 158.74998 0.0 z" svg:height="13.229166mm" draw:style-name="style-52" svg:viewBox="0.0 0.0 423.3333 1322.9166" svg:width="4.233333mm" svg:x="115.8875mm" svg:y="131.7625mm"/>
          <draw:path svg:d="M 79.37499 0.0 L 105.83333 0.0 L 105.83333 26.458332 L 105.83333 52.916664 L 132.29166 52.916664 L 132.29166 52.916664 L 132.29166 26.458332 L 158.74998 26.458332 L 158.74998 26.458332 L 158.74998 52.916664 L 158.74998 52.916664 L 158.74998 52.916664 L 185.20833 52.916664 L 185.20833 52.916664 L 185.20833 79.37499 L 211.66666 79.37499 L 211.66666 79.37499 L 211.66666 105.83333 L 211.66666 105.83333 L 211.66666 105.83333 L 238.12498 105.83333 L 238.12498 105.83333 L 238.12498 132.29166 L 264.5833 132.29166 L 291.04166 264.5833 Q 317.49997 396.87497 343.9583 423.3333 L 370.41666 476.24997 L 370.41666 502.7083 L 370.41666 529.1666 L 370.41666 529.1666 Q 343.9583 529.1666 291.04166 529.1666 Q 238.12498 529.1666 158.74998 476.24997 L 105.83333 423.3333 L 105.83333 423.3333 Q 105.83333 423.3333 52.916664 396.87497 L 0.0 370.41666 L 0.0 370.41666 Q 0.0 343.9583 52.916664 185.20833 L 52.916664 26.458332 L 79.37499 26.458332 L 79.37499 0.0 L 79.37499 0.0 z" svg:height="5.2916665mm" draw:style-name="style-53" svg:viewBox="0.0 0.0 370.41666 529.1666" svg:width="3.7041664mm" svg:x="138.64166mm" svg:y="180.97499mm"/>
          <draw:path svg:d="M 1005.4166 0.0 L 1005.4166 0.0 L 926.0416 132.29166 Q 846.6666 291.04166 846.6666 291.04166 L 846.6666 291.04166 L 820.2083 291.04166 L 820.2083 291.04166 L 820.2083 317.49997 L 793.74994 317.49997 L 793.74994 317.49997 L 793.74994 343.9583 L 793.74994 343.9583 L 793.74994 343.9583 L 767.2916 343.9583 L 767.2916 343.9583 L 767.2916 370.41666 L 740.8333 370.41666 L 740.8333 370.41666 L 740.8333 396.87497 L 740.8333 396.87497 L 740.8333 396.87497 L 714.37494 396.87497 L 714.37494 396.87497 L 714.37494 423.3333 L 687.9166 423.3333 L 687.9166 449.79166 L 687.9166 476.24997 L 714.37494 476.24997 L 714.37494 449.79166 L 740.8333 449.79166 L 793.74994 449.79166 L 793.74994 423.3333 L 793.74994 423.3333 L 820.2083 423.3333 L 820.2083 396.87497 L 820.2083 396.87497 L 846.6666 396.87497 L 846.6666 396.87497 L 846.6666 396.87497 L 1005.4166 291.04166 Q 1137.7083 238.12498 1164.1666 238.12498 Q 1164.1666 238.12498 1164.1666 264.5833 Q 1164.1666 291.04166 1269.9999 264.5833 Q 1349.3749 238.12498 1375.8333 291.04166 Q 1375.8333 343.9583 1455.2083 370.41666 Q 1534.5833 396.87497 1534.5833 423.3333 L 1534.5833 449.79166 L 1508.1249 449.79166 Q 1481.6666 449.79166 1428.7499 423.3333 Q 1402.2916 396.87497 1349.3749 555.625 L 1296.4583 687.9166 L 1296.4583 687.9166 Q 1296.4583 661.4583 1269.9999 661.4583 Q 1217.0833 661.4583 1217.0833 634.99994 Q 1217.0833 608.5416 1137.7083 714.37494 L 1084.7916 846.6666 L 1084.7916 820.2083 Q 1058.3333 820.2083 1058.3333 793.74994 Q 1058.3333 767.2916 820.2083 873.12494 Q 608.5416 978.95825 582.0833 1031.875 Q 582.0833 1111.25 476.24997 1111.25 Q 396.87497 1137.7083 264.5833 1164.1666 L 158.74998 1190.6249 L 105.83333 1190.6249 L 79.37499 1190.6249 L 52.916664 1190.6249 L 0.0 1190.6249 L 0.0 1164.1666 L 0.0 1164.1666 L 52.916664 1164.1666 L 79.37499 1137.7083 L 79.37499 1137.7083 L 105.83333 1137.7083 L 105.83333 1137.7083 L 105.83333 1137.7083 L 132.29166 1111.25 L 158.74998 1111.25 L 158.74998 1084.7916 Q 158.74998 1058.3333 264.5833 978.95825 Q 370.41666 926.0416 370.41666 926.0416 L 370.41666 926.0416 L 370.41666 899.5833 L 370.41666 899.5833 L 396.87497 899.5833 L 396.87497 873.12494 L 396.87497 873.12494 L 423.3333 873.12494 L 423.3333 873.12494 L 423.3333 873.12494 L 370.41666 846.6666 Q 343.9583 820.2083 317.49997 820.2083 Q 317.49997 820.2083 317.49997 767.2916 Q 343.9583 687.9166 264.5833 687.9166 L 158.74998 661.4583 L 132.29166 661.4583 L 105.83333 661.4583 L 105.83333 634.99994 L 105.83333 634.99994 L 158.74998 634.99994 L 185.20833 608.5416 L 185.20833 608.5416 L 158.74998 608.5416 L 158.74998 608.5416 L 158.74998 608.5416 L 158.74998 582.0833 L 158.74998 582.0833 L 185.20833 555.625 L 185.20833 529.1666 L 317.49997 502.7083 Q 476.24997 476.24997 502.7083 423.3333 Q 529.1666 370.41666 582.0833 343.9583 Q 634.99994 291.04166 661.4583 291.04166 L 661.4583 264.5833 L 687.9166 264.5833 L 714.37494 238.12498 L 714.37494 238.12498 L 740.8333 238.12498 L 740.8333 211.66666 L 740.8333 185.20833 L 767.2916 185.20833 L 767.2916 185.20833 L 767.2916 158.74998 L 793.74994 158.74998 L 793.74994 132.29166 Q 793.74994 105.83333 899.5833 52.916664 Q 978.95825 26.458332 1005.4166 0.0 z" svg:height="11.906249mm" draw:style-name="style-54" svg:viewBox="0.0 0.0 1534.5833 1190.6249" svg:width="15.345833mm" svg:x="105.83333mm" svg:y="91.81041mm"/>
          <draw:path svg:d="M 370.41666 52.916664 L 343.9583 0.0 L 370.41666 26.458332 Q 396.87497 26.458332 423.3333 26.458332 L 423.3333 52.916664 L 449.79166 132.29166 Q 476.24997 185.20833 502.7083 185.20833 L 529.1666 185.20833 L 529.1666 158.74998 L 555.625 158.74998 L 555.625 158.74998 L 555.625 185.20833 L 555.625 185.20833 L 555.625 185.20833 L 582.0833 238.12498 L 608.5416 291.04166 L 608.5416 291.04166 L 608.5416 291.04166 L 582.0833 555.625 Q 555.625 846.6666 555.625 846.6666 L 555.625 873.12494 L 555.625 873.12494 L 555.625 873.12494 L 529.1666 873.12494 L 529.1666 873.12494 L 502.7083 899.5833 L 502.7083 899.5833 L 476.24997 899.5833 Q 449.79166 926.0416 423.3333 820.2083 Q 396.87497 740.8333 264.5833 714.37494 Q 132.29166 661.4583 158.74998 608.5416 Q 185.20833 582.0833 132.29166 529.1666 L 79.37499 502.7083 L 52.916664 476.24997 L 26.458332 449.79166 L 26.458332 449.79166 L 26.458332 449.79166 L 0.0 423.3333 L 0.0 396.87497 L 105.83333 396.87497 Q 211.66666 396.87497 185.20833 343.9583 Q 185.20833 317.49997 211.66666 317.49997 Q 238.12498 317.49997 238.12498 291.04166 Q 238.12498 264.5833 264.5833 264.5833 Q 317.49997 264.5833 317.49997 185.20833 Q 343.9583 132.29166 370.41666 105.83333 Q 396.87497 79.37499 370.41666 52.916664 z" svg:height="8.995832mm" draw:style-name="style-55" svg:viewBox="0.0 0.0 608.5416 899.5833" svg:width="6.0854163mm" svg:x="79.63958mm" svg:y="174.36041mm"/>
          <draw:path svg:d="M 476.24997 26.458332 L 476.24997 0.0 L 476.24997 0.0 L 502.7083 0.0 L 502.7083 0.0 Q 529.1666 0.0 529.1666 52.916664 L 529.1666 79.37499 L 555.625 79.37499 L 555.625 79.37499 L 555.625 185.20833 Q 529.1666 291.04166 529.1666 291.04166 Q 476.24997 291.04166 476.24997 423.3333 Q 476.24997 555.625 449.79166 555.625 L 449.79166 555.625 L 423.3333 687.9166 Q 370.41666 793.74994 343.9583 793.74994 Q 317.49997 793.74994 317.49997 846.6666 L 317.49997 926.0416 L 291.04166 926.0416 L 264.5833 926.0416 L 264.5833 899.5833 L 264.5833 846.6666 L 238.12498 793.74994 L 238.12498 740.8333 L 211.66666 740.8333 Q 185.20833 740.8333 132.29166 793.74994 L 79.37499 793.74994 L 52.916664 793.74994 L 0.0 793.74994 L 0.0 793.74994 L 0.0 793.74994 L 26.458332 767.2916 L 52.916664 740.8333 L 52.916664 714.37494 Q 52.916664 687.9166 79.37499 687.9166 Q 79.37499 687.9166 105.83333 529.1666 Q 158.74998 396.87497 211.66666 317.49997 Q 291.04166 264.5833 291.04166 211.66666 Q 317.49997 185.20833 343.9583 158.74998 Q 370.41666 105.83333 449.79166 105.83333 L 502.7083 105.83333 L 502.7083 79.37499 Q 476.24997 52.916664 476.24997 26.458332 z" svg:height="9.260416mm" draw:style-name="style-56" svg:viewBox="0.0 0.0 555.625 926.0416" svg:width="5.5562496mm" svg:x="92.075mm" svg:y="76.729164mm"/>
          <draw:path svg:d="M 370.41666 291.04166 L 370.41666 291.04166 L 343.9583 343.9583 Q 317.49997 370.41666 291.04166 370.41666 Q 264.5833 370.41666 264.5833 396.87497 Q 264.5833 423.3333 238.12498 423.3333 L 238.12498 423.3333 L 238.12498 396.87497 Q 211.66666 396.87497 211.66666 396.87497 L 211.66666 396.87497 L 211.66666 396.87497 Q 211.66666 370.41666 132.29166 211.66666 Q 52.916664 52.916664 26.458332 52.916664 L 0.0 52.916664 L 26.458332 0.0 Q 52.916664 -26.458332 211.66666 105.83333 Q 370.41666 264.5833 370.41666 291.04166 z" svg:height="4.233333mm" draw:style-name="style-57" svg:viewBox="0.0 0.0 370.41666 423.3333" svg:width="3.7041664mm" svg:x="140.75833mm" svg:y="176.47708mm"/>
          <draw:path svg:d="M 3122.0833 343.9583 L 3148.5415 317.49997 L 3148.5415 317.49997 L 3122.0833 317.49997 L 3122.0833 291.04166 L 3122.0833 264.5833 L 3148.5415 264.5833 L 3174.9998 264.5833 L 3174.9998 238.12498 Q 3174.9998 211.66666 3201.4583 105.83333 L 3201.4583 0.0 L 3227.9165 52.916664 Q 3227.9165 132.29166 3254.3748 211.66666 L 3280.8333 264.5833 L 3280.8333 317.49997 L 3280.8333 343.9583 L 3307.2915 343.9583 L 3307.2915 370.41666 L 3307.2915 370.41666 L 3333.7498 370.41666 L 3333.7498 370.41666 L 3333.7498 370.41666 L 3333.7498 396.87497 L 3333.7498 396.87497 L 3360.2083 370.41666 L 3386.6665 343.9583 L 3386.6665 343.9583 L 3386.6665 317.49997 L 3386.6665 317.49997 L 3386.6665 317.49997 L 3413.1248 291.04166 Q 3413.1248 264.5833 3439.5833 264.5833 Q 3466.0415 264.5833 3492.4998 211.66666 Q 3492.4998 132.29166 3651.2498 105.83333 Q 3809.9998 52.916664 4021.6665 52.916664 L 4259.7915 52.916664 L 4339.1665 105.83333 Q 4392.083 132.29166 4418.5415 132.29166 L 4418.5415 158.74998 L 4497.9165 211.66666 Q 4603.75 291.04166 4603.75 370.41666 Q 4656.6665 449.79166 4656.6665 555.625 Q 4656.6665 661.4583 4683.1245 661.4583 L 4683.1245 687.9166 L 4709.583 687.9166 L 4709.583 687.9166 L 4709.583 687.9166 L 4709.583 714.37494 L 4709.583 740.8333 L 4709.583 767.2916 L 4736.0415 767.2916 L 4736.0415 767.2916 L 4736.0415 767.2916 L 4736.0415 793.74994 L 4709.583 793.74994 L 4683.1245 793.74994 L 4683.1245 820.2083 L 4656.6665 820.2083 L 4656.6665 846.6666 L 4656.6665 873.12494 L 4603.75 873.12494 L 4577.2915 846.6666 L 4577.2915 846.6666 L 4603.75 846.6666 L 4603.75 846.6666 L 4603.75 846.6666 L 4603.75 820.2083 L 4603.75 820.2083 L 4577.2915 820.2083 L 4577.2915 793.74994 L 4550.833 793.74994 L 4524.375 793.74994 L 4524.375 740.8333 Q 4497.9165 714.37494 4471.458 634.99994 Q 4445.0 582.0833 4418.5415 634.99994 Q 4392.083 687.9166 4365.625 634.99994 Q 4339.1665 582.0833 4259.7915 529.1666 L 4180.4165 476.24997 L 4180.4165 476.24997 L 4180.4165 476.24997 L 4180.4165 449.79166 L 4180.4165 423.3333 L 4180.4165 423.3333 L 4180.4165 423.3333 L 4180.4165 449.79166 L 4180.4165 449.79166 L 4153.958 476.24997 L 4127.5 529.1666 L 4127.5 555.625 L 4127.5 582.0833 L 4074.583 582.0833 L 4048.1248 582.0833 L 4074.583 740.8333 Q 4074.583 899.5833 4127.5 952.49994 Q 4153.958 1031.875 4180.4165 1031.875 Q 4206.875 1031.875 4233.333 1084.7916 Q 4233.333 1137.7083 4259.7915 1111.25 Q 4286.25 1084.7916 4339.1665 1217.0833 Q 4392.083 1322.9166 4392.083 1349.3749 Q 4418.5415 1375.8333 4550.833 1481.6666 Q 4709.583 1640.4166 4788.958 1719.7916 Q 4868.333 1799.1666 5027.083 1852.0833 Q 5185.833 1931.4583 5185.833 1957.9165 Q 5185.833 1984.3749 5318.1245 2037.2915 Q 5450.4165 2090.2083 5450.4165 2116.6665 Q 5476.8745 2169.5833 5503.333 2169.5833 Q 5529.7915 2169.5833 5529.7915 2196.0415 Q 5529.7915 2222.5 5556.2495 2222.5 Q 5582.708 2222.5 5556.2495 2248.9583 Q 5556.2495 2275.4165 5662.083 2381.2498 Q 5767.9165 2487.0833 5767.9165 2513.5415 Q 5767.9165 2539.9998 5794.3745 2566.4583 L 5820.833 2592.9165 L 5820.833 2592.9165 L 5820.833 2592.9165 L 5847.2915 2592.9165 L 5847.2915 2592.9165 L 5847.2915 2619.3748 L 5873.7495 2619.3748 L 5873.7495 2619.3748 L 5873.7495 2645.8333 L 5873.7495 2645.8333 L 5873.7495 2645.8333 L 5847.2915 2645.8333 L 5847.2915 2672.2915 L 5847.2915 2672.2915 L 5847.2915 2698.7498 L 5820.833 2698.7498 L 5794.3745 2698.7498 L 5794.3745 2672.2915 L 5767.9165 2645.8333 L 5767.9165 2672.2915 L 5767.9165 2698.7498 L 5741.458 2698.7498 L 5741.458 2698.7498 L 5714.9995 2698.7498 Q 5662.083 2698.7498 5609.1665 2698.7498 L 5556.2495 2698.7498 L 5556.2495 2698.7498 Q 5529.7915 2698.7498 5397.4995 2592.9165 Q 5265.208 2539.9998 5079.9995 2460.6248 L 4868.333 2407.7083 L 4841.8745 2407.7083 Q 4815.4165 2381.2498 4524.375 2196.0415 L 4233.333 1984.3749 L 4233.333 1957.9165 Q 4233.333 1957.9165 4101.0415 1852.0833 Q 3968.7498 1746.2499 3862.9165 1719.7916 Q 3730.6248 1693.3333 3730.6248 1746.2499 Q 3730.6248 1772.7083 3704.1665 1772.7083 L 3677.7083 1772.7083 L 3677.7083 1746.2499 Q 3704.1665 1719.7916 3651.2498 1587.4999 Q 3598.3333 1481.6666 3518.9583 1455.2083 L 3439.5833 1428.7499 L 3439.5833 1428.7499 Q 3439.5833 1402.2916 3492.4998 1375.8333 Q 3545.4165 1322.9166 3492.4998 1137.7083 L 3439.5833 952.49994 L 3439.5833 952.49994 Q 3439.5833 926.0416 3386.6665 820.2083 Q 3333.7498 714.37494 3042.7083 687.9166 Q 2751.6665 687.9166 2592.9165 740.8333 L 2460.6248 793.74994 L 2407.7083 793.74994 L 2354.7915 793.74994 L 2354.7915 820.2083 L 2328.3333 820.2083 L 2328.3333 820.2083 L 2328.3333 846.6666 L 2301.875 846.6666 L 2275.4165 846.6666 L 2275.4165 873.12494 L 2248.9583 873.12494 L 2010.8333 899.5833 Q 1799.1666 899.5833 1799.1666 873.12494 Q 1825.6249 846.6666 1772.7083 820.2083 Q 1719.7916 820.2083 1693.3333 740.8333 Q 1640.4166 687.9166 1587.4999 634.99994 Q 1534.5833 608.5416 1481.6666 555.625 Q 1455.2083 529.1666 1269.9999 502.7083 Q 1084.7916 476.24997 1084.7916 502.7083 Q 1084.7916 529.1666 1005.4166 529.1666 Q 952.49994 502.7083 952.49994 529.1666 Q 952.49994 555.625 978.95825 555.625 Q 1005.4166 555.625 1005.4166 582.0833 Q 1005.4166 608.5416 873.12494 608.5416 Q 740.8333 608.5416 740.8333 634.99994 Q 714.37494 687.9166 687.9166 687.9166 Q 687.9166 714.37494 634.99994 740.8333 Q 555.625 740.8333 582.0833 793.74994 Q 608.5416 846.6666 582.0833 873.12494 Q 529.1666 899.5833 529.1666 1005.4166 Q 529.1666 1084.7916 502.7083 1084.7916 Q 476.24997 1084.7916 502.7083 1137.7083 Q 529.1666 1190.6249 476.24997 1217.0833 Q 449.79166 1217.0833 449.79166 1243.5416 Q 449.79166 1269.9999 476.24997 1269.9999 Q 476.24997 1296.4583 449.79166 1322.9166 Q 423.3333 1375.8333 449.79166 1375.8333 Q 476.24997 1375.8333 476.24997 1481.6666 Q 449.79166 1587.4999 423.3333 1587.4999 Q 423.3333 1587.4999 449.79166 1587.4999 Q 476.24997 1587.4999 476.24997 1640.4166 Q 476.24997 1719.7916 476.24997 1746.2499 Q 502.7083 1799.1666 476.24997 1799.1666 Q 449.79166 1799.1666 449.79166 1825.6249 Q 449.79166 1852.0833 476.24997 1852.0833 Q 476.24997 1878.5416 476.24997 1904.9999 Q 476.24997 1931.4583 449.79166 1957.9165 Q 449.79166 2010.8333 423.3333 2010.8333 Q 370.41666 2037.2915 370.41666 2090.2083 L 370.41666 2143.125 L 317.49997 2143.125 L 238.12498 2169.5833 L 185.20833 2169.5833 L 132.29166 2169.5833 L 132.29166 2222.5 L 132.29166 2248.9583 L 105.83333 2248.9583 L 79.37499 2275.4165 L 52.916664 2275.4165 L 26.458332 2275.4165 L 26.458332 2248.9583 L 0.0 2222.5 L 0.0 2222.5 L 0.0 2222.5 L 0.0 2196.0415 L 0.0 2196.0415 L 26.458332 2196.0415 L 26.458332 2169.5833 L 52.916664 2169.5833 L 79.37499 2169.5833 L 79.37499 2143.125 L 105.83333 2143.125 L 105.83333 2143.125 L 105.83333 2116.6665 L 105.83333 2116.6665 L 105.83333 2116.6665 L 132.29166 2116.6665 L 132.29166 2116.6665 L 132.29166 2090.2083 L 158.74998 2090.2083 L 158.74998 2063.75 Q 158.74998 2010.8333 158.74998 1957.9165 Q 158.74998 1931.4583 185.20833 1931.4583 Q 211.66666 1931.4583 185.20833 1825.6249 Q 158.74998 1719.7916 158.74998 1640.4166 Q 158.74998 1587.4999 132.29166 1561.0416 Q 105.83333 1534.5833 79.37499 1481.6666 Q 52.916664 1428.7499 105.83333 1243.5416 Q 105.83333 1058.3333 132.29166 899.5833 Q 132.29166 740.8333 105.83333 740.8333 Q 79.37499 740.8333 105.83333 582.0833 Q 105.83333 449.79166 158.74998 423.3333 Q 211.66666 370.41666 317.49997 317.49997 Q 423.3333 264.5833 529.1666 238.12498 Q 634.99994 211.66666 793.74994 132.29166 Q 952.49994 26.458332 1111.25 0.0 Q 1269.9999 -26.458332 1455.2083 0.0 Q 1640.4166 52.916664 1772.7083 132.29166 Q 1904.9999 211.66666 2222.5 238.12498 Q 2513.5415 264.5833 2698.7498 264.5833 Q 2857.4998 264.5833 2963.3333 291.04166 Q 3095.6248 291.04166 3095.6248 317.49997 Q 3095.6248 343.9583 3122.0833 343.9583 z M 4497.9165 1481.6666 Q 4497.9165 1481.6666 4524.375 1481.6666 Q 4524.375 1481.6666 4497.9165 1481.6666 Q 4497.9165 1481.6666 4497.9165 1481.6666 z" svg:height="26.9875mm" draw:style-name="style-58" svg:viewBox="0.0 0.0 5873.7495 2698.7498" svg:width="58.737495mm" svg:x="48.154163mm" svg:y="144.4625mm"/>
          <draw:path svg:d="M 26.458332 211.66666 L 0.0 0.0 L 26.458332 0.0 Q 52.916664 0.0 79.37499 158.74998 Q 79.37499 291.04166 158.74998 449.79166 Q 211.66666 582.0833 264.5833 555.625 Q 343.9583 529.1666 317.49997 634.99994 Q 291.04166 714.37494 291.04166 952.49994 L 291.04166 1164.1666 L 264.5833 1164.1666 L 264.5833 1164.1666 L 264.5833 1137.7083 L 238.12498 1137.7083 L 238.12498 1084.7916 L 238.12498 1031.875 L 211.66666 1005.4166 L 185.20833 978.95825 L 185.20833 899.5833 Q 185.20833 846.6666 132.29166 634.99994 Q 79.37499 449.79166 26.458332 211.66666 z" svg:height="11.641666mm" draw:style-name="style-59" svg:viewBox="0.0 0.0 317.49997 1164.1666" svg:width="3.1749997mm" svg:x="65.35208mm" svg:y="184.67915mm"/>
          <draw:path svg:d="M 132.29166 0.0 L 132.29166 0.0 L 132.29166 26.458332 L 132.29166 52.916664 L 132.29166 52.916664 L 132.29166 52.916664 L 211.66666 105.83333 Q 291.04166 158.74998 317.49997 211.66666 Q 343.9583 264.5833 370.41666 211.66666 Q 396.87497 158.74998 423.3333 211.66666 Q 449.79166 291.04166 476.24997 317.49997 L 476.24997 370.41666 L 502.7083 370.41666 L 529.1666 370.41666 L 582.0833 370.41666 L 634.99994 370.41666 L 634.99994 370.41666 Q 661.4583 370.41666 661.4583 317.49997 L 661.4583 291.04166 L 687.9166 317.49997 Q 714.37494 370.41666 740.8333 370.41666 L 767.2916 370.41666 L 767.2916 396.87497 L 767.2916 396.87497 L 793.74994 396.87497 L 793.74994 423.3333 L 899.5833 370.41666 Q 1005.4166 370.41666 1164.1666 291.04166 Q 1322.9166 211.66666 1375.8333 211.66666 L 1428.7499 211.66666 L 1508.1249 211.66666 L 1613.9583 211.66666 L 1613.9583 211.66666 Q 1613.9583 211.66666 1613.9583 238.12498 L 1640.4166 238.12498 L 1693.3333 529.1666 Q 1772.7083 793.74994 1852.0833 899.5833 Q 1957.9165 1005.4166 2037.2915 1031.875 Q 2143.125 1058.3333 2169.5833 1084.7916 L 2196.0415 1111.25 L 2222.5 1111.25 L 2248.9583 1111.25 L 2248.9583 1137.7083 L 2248.9583 1137.7083 L 2275.4165 1137.7083 L 2275.4165 1164.1666 L 2275.4165 1164.1666 L 2301.875 1164.1666 L 2301.875 1164.1666 L 2301.875 1164.1666 L 2301.875 1164.1666 L 2328.3333 1164.1666 L 2328.3333 1164.1666 L 2354.7915 1164.1666 L 2354.7915 1164.1666 L 2354.7915 1164.1666 L 2354.7915 1137.7083 L 2354.7915 1137.7083 L 2381.2498 1111.25 L 2407.7083 1058.3333 L 2407.7083 1031.875 L 2407.7083 1005.4166 L 2381.2498 1005.4166 Q 2381.2498 1005.4166 2354.7915 926.0416 Q 2301.875 873.12494 2354.7915 846.6666 Q 2381.2498 793.74994 2407.7083 714.37494 L 2407.7083 634.99994 L 2407.7083 634.99994 Q 2407.7083 608.5416 2434.1665 582.0833 L 2460.6248 555.625 L 2460.6248 555.625 L 2460.6248 529.1666 L 2460.6248 529.1666 L 2460.6248 529.1666 L 2487.0833 529.1666 L 2487.0833 529.1666 L 2487.0833 502.7083 L 2513.5415 502.7083 L 2513.5415 502.7083 L 2513.5415 476.24997 L 2513.5415 476.24997 L 2513.5415 476.24997 L 2539.9998 476.24997 L 2539.9998 476.24997 L 2539.9998 449.79166 L 2566.4583 449.79166 L 2566.4583 423.3333 L 2566.4583 396.87497 L 2619.3748 396.87497 L 2645.8333 423.3333 L 2645.8333 423.3333 L 2672.2915 423.3333 L 2698.7498 502.7083 Q 2725.2083 582.0833 2725.2083 608.5416 L 2751.6665 608.5416 L 2751.6665 634.99994 Q 2778.1248 634.99994 2778.1248 714.37494 L 2778.1248 793.74994 L 2804.5833 846.6666 L 2831.0415 899.5833 L 2831.0415 899.5833 L 2831.0415 899.5833 L 2831.0415 873.12494 L 2831.0415 873.12494 L 2857.4998 820.2083 L 2883.9583 767.2916 L 2963.3333 740.8333 Q 3069.1665 687.9166 3042.7083 687.9166 Q 3042.7083 687.9166 3148.5415 661.4583 L 3227.9165 661.4583 L 3307.2915 687.9166 Q 3413.1248 740.8333 3413.1248 740.8333 L 3413.1248 740.8333 L 3439.5833 740.8333 L 3439.5833 740.8333 L 3466.0415 767.2916 L 3466.0415 767.2916 L 3518.9583 846.6666 Q 3571.8748 952.49994 3518.9583 952.49994 Q 3492.4998 978.95825 3518.9583 1058.3333 Q 3571.8748 1111.25 3651.2498 1322.9166 Q 3730.6248 1534.5833 3704.1665 1534.5833 Q 3677.7083 1534.5833 3783.5415 1693.3333 Q 3889.3748 1852.0833 3915.833 1904.9999 Q 3942.2915 1957.9165 3942.2915 1904.9999 Q 3968.7498 1852.0833 3995.208 1852.0833 Q 4048.1248 1852.0833 4048.1248 1904.9999 L 4048.1248 1984.3749 L 4074.583 1984.3749 Q 4074.583 2010.8333 4101.0415 2010.8333 L 4101.0415 2010.8333 L 4101.0415 2010.8333 L 4101.0415 2037.2915 L 4101.0415 2063.75 Q 4101.0415 2063.75 4127.5 2063.75 L 4127.5 2090.2083 L 4101.0415 2196.0415 Q 4048.1248 2301.875 4074.583 2328.3333 Q 4101.0415 2354.7915 4074.583 2381.2498 L 4048.1248 2434.1665 L 4048.1248 2460.6248 L 4048.1248 2487.0833 L 4021.6665 2487.0833 L 4021.6665 2487.0833 L 3995.208 2487.0833 Q 3942.2915 2487.0833 3783.5415 2460.6248 L 3651.2498 2434.1665 L 3598.3333 2407.7083 L 3545.4165 2381.2498 L 3518.9583 2381.2498 L 3492.4998 2381.2498 L 3492.4998 2407.7083 L 3518.9583 2407.7083 L 3518.9583 2407.7083 L 3518.9583 2434.1665 L 3518.9583 2434.1665 L 3518.9583 2434.1665 L 3545.4165 2434.1665 L 3545.4165 2434.1665 L 3545.4165 2460.6248 L 3571.8748 2460.6248 L 3571.8748 2460.6248 L 3571.8748 2487.0833 L 3571.8748 2487.0833 L 3571.8748 2487.0833 L 3598.3333 2487.0833 L 3598.3333 2487.0833 L 3624.7915 2513.5415 L 3677.7083 2539.9998 L 3809.9998 2592.9165 Q 3942.2915 2672.2915 3995.208 2751.6665 Q 4048.1248 2831.0415 4048.1248 2857.4998 L 4048.1248 2857.4998 L 4074.583 3016.2498 Q 4101.0415 3148.5415 4127.5 3174.9998 Q 4153.958 3227.9165 4153.958 3227.9165 L 4153.958 3227.9165 L 4180.4165 3254.3748 L 4206.875 3280.8333 L 4206.875 3307.2915 L 4206.875 3333.7498 L 4233.333 3360.2083 L 4259.7915 3386.6665 L 4259.7915 3386.6665 L 4259.7915 3386.6665 L 4312.708 3386.6665 L 4365.625 3386.6665 L 4365.625 3386.6665 L 4365.625 3386.6665 L 4392.083 3386.6665 L 4392.083 3386.6665 L 4392.083 3360.2083 L 4418.5415 3360.2083 L 4418.5415 3280.8333 Q 4418.5415 3174.9998 4392.083 3069.1665 L 4365.625 2963.3333 L 4418.5415 2963.3333 L 4497.9165 2963.3333 L 4497.9165 2989.7915 L 4524.375 2989.7915 L 4524.375 2989.7915 L 4524.375 3016.2498 L 4524.375 3016.2498 L 4524.375 3016.2498 L 4550.833 3016.2498 L 4550.833 3016.2498 L 4550.833 3042.7083 L 4577.2915 3042.7083 L 4577.2915 3042.7083 L 4577.2915 3069.1665 L 4577.2915 3069.1665 L 4577.2915 3069.1665 L 4603.75 3069.1665 L 4603.75 3069.1665 L 4603.75 3095.6248 L 4630.208 3095.6248 L 4630.208 3095.6248 L 4630.208 3122.0833 L 4683.1245 3227.9165 Q 4736.0415 3360.2083 4736.0415 3439.5833 L 4736.0415 3492.4998 L 4736.0415 3545.4165 L 4736.0415 3624.7915 L 4709.583 3624.7915 L 4709.583 3651.2498 L 4630.208 3651.2498 L 4577.2915 3651.2498 L 4550.833 3651.2498 Q 4524.375 3651.2498 4524.375 3624.7915 Q 4524.375 3624.7915 4418.5415 3598.3333 Q 4339.1665 3598.3333 4127.5 3545.4165 L 3915.833 3492.4998 L 3915.833 3492.4998 L 3889.3748 3466.0415 L 3889.3748 3466.0415 L 3889.3748 3439.5833 L 3889.3748 3439.5833 L 3889.3748 3439.5833 L 3862.9165 3439.5833 L 3862.9165 3439.5833 L 3862.9165 3413.1248 L 3836.4583 3413.1248 L 3836.4583 3413.1248 L 3836.4583 3386.6665 L 3836.4583 3386.6665 L 3836.4583 3386.6665 L 3809.9998 3386.6665 L 3809.9998 3386.6665 L 3809.9998 3360.2083 L 3783.5415 3360.2083 L 3783.5415 3360.2083 L 3783.5415 3333.7498 L 3783.5415 3333.7498 Q 3783.5415 3333.7498 3704.1665 3227.9165 Q 3624.7915 3122.0833 3624.7915 3042.7083 Q 3598.3333 2989.7915 3571.8748 2989.7915 Q 3545.4165 2963.3333 3518.9583 2936.8748 Q 3518.9583 2910.4165 3466.0415 2910.4165 Q 3386.6665 2910.4165 3227.9165 2857.4998 Q 3069.1665 2751.6665 2936.8748 2725.2083 Q 2831.0415 2672.2915 2592.9165 2645.8333 L 2354.7915 2619.3748 L 2354.7915 2592.9165 Q 2354.7915 2592.9165 2328.3333 2592.9165 Q 2328.3333 2592.9165 2196.0415 2513.5415 Q 2063.75 2434.1665 2037.2915 2407.7083 Q 2037.2915 2354.7915 1931.4583 2354.7915 Q 1852.0833 2354.7915 1852.0833 2328.3333 Q 1852.0833 2301.875 1825.6249 2301.875 Q 1799.1666 2301.875 1799.1666 2275.4165 L 1799.1666 2248.9583 L 1799.1666 2222.5 L 1825.6249 2222.5 L 1825.6249 2222.5 L 1825.6249 2222.5 L 1825.6249 2196.0415 L 1825.6249 2196.0415 L 1799.1666 2196.0415 L 1799.1666 2169.5833 L 1799.1666 2169.5833 L 1772.7083 2169.5833 L 1772.7083 2169.5833 L 1772.7083 2169.5833 L 1746.2499 2143.125 Q 1719.7916 2116.6665 1719.7916 2090.2083 Q 1719.7916 2063.75 1613.9583 1957.9165 Q 1508.1249 1852.0833 1508.1249 1825.6249 Q 1534.5833 1799.1666 1508.1249 1799.1666 Q 1481.6666 1799.1666 1481.6666 1772.7083 Q 1481.6666 1746.2499 1455.2083 1746.2499 Q 1428.7499 1746.2499 1402.2916 1693.3333 Q 1402.2916 1666.8749 1269.9999 1613.9583 Q 1137.7083 1561.0416 1137.7083 1534.5833 Q 1137.7083 1508.1249 978.95825 1428.7499 Q 820.2083 1375.8333 820.2083 1349.3749 Q 820.2083 1322.9166 687.9166 1217.0833 Q 555.625 1137.7083 529.1666 1084.7916 Q 502.7083 1058.3333 476.24997 1058.3333 Q 449.79166 1084.7916 423.3333 1058.3333 Q 370.41666 1005.4166 343.9583 952.49994 Q 343.9583 899.5833 291.04166 793.74994 Q 238.12498 661.4583 211.66666 687.9166 Q 185.20833 714.37494 185.20833 661.4583 Q 158.74998 608.5416 132.29166 608.5416 Q 105.83333 608.5416 79.37499 529.1666 Q 26.458332 476.24997 26.458332 317.49997 L 0.0 158.74998 L 26.458332 158.74998 L 79.37499 158.74998 L 79.37499 132.29166 L 79.37499 105.83333 L 105.83333 52.916664 L 132.29166 26.458332 L 132.29166 26.458332 L 132.29166 0.0 L 132.29166 0.0 z M 529.1666 423.3333 L 555.625 423.3333 L 555.625 423.3333 Q 555.625 423.3333 555.625 423.3333 L 529.1666 423.3333 L 529.1666 423.3333 z M 370.41666 926.0416 Q 396.87497 926.0416 396.87497 926.0416 Q 396.87497 952.49994 396.87497 952.49994 Q 370.41666 952.49994 370.41666 926.0416 z" svg:height="36.512497mm" draw:style-name="style-60" svg:viewBox="0.0 0.0 4736.0415 3651.2498" svg:width="47.360413mm" svg:x="88.635414mm" svg:y="148.69583mm"/>
          <draw:path svg:d="M 714.37494 0.0 L 714.37494 0.0 L 846.6666 79.37499 Q 1005.4166 158.74998 1005.4166 185.20833 Q 1005.4166 238.12498 1031.875 238.12498 L 1031.875 264.5833 L 1058.3333 343.9583 Q 1058.3333 423.3333 1084.7916 502.7083 Q 1111.25 555.625 1058.3333 555.625 Q 1031.875 555.625 1031.875 582.0833 L 1031.875 608.5416 L 1005.4166 634.99994 Q 1005.4166 661.4583 978.95825 687.9166 Q 952.49994 714.37494 899.5833 714.37494 L 873.12494 714.37494 L 873.12494 740.8333 L 899.5833 767.2916 L 899.5833 767.2916 L 899.5833 767.2916 L 899.5833 793.74994 L 899.5833 793.74994 L 926.0416 978.95825 Q 952.49994 1137.7083 978.95825 1137.7083 Q 1005.4166 1137.7083 1005.4166 1164.1666 Q 1005.4166 1190.6249 1031.875 1190.6249 L 1031.875 1217.0833 L 978.95825 1217.0833 L 926.0416 1243.5416 L 926.0416 1243.5416 L 952.49994 1243.5416 L 952.49994 1243.5416 L 952.49994 1243.5416 L 899.5833 1269.9999 L 820.2083 1296.4583 L 873.12494 1296.4583 Q 952.49994 1322.9166 926.0416 1349.3749 Q 926.0416 1375.8333 952.49994 1375.8333 L 1005.4166 1402.2916 L 1005.4166 1402.2916 L 1005.4166 1402.2916 L 1031.875 1402.2916 L 1031.875 1402.2916 L 978.95825 1402.2916 Q 926.0416 1402.2916 873.12494 1428.7499 L 820.2083 1455.2083 L 846.6666 1455.2083 L 873.12494 1455.2083 L 873.12494 1481.6666 L 899.5833 1481.6666 L 899.5833 1481.6666 L 899.5833 1508.1249 L 978.95825 1508.1249 L 1058.3333 1508.1249 L 1058.3333 1534.5833 L 1058.3333 1534.5833 L 1058.3333 1561.0416 L 1058.3333 1587.4999 L 1058.3333 1640.4166 L 1058.3333 1693.3333 L 1031.875 1693.3333 L 1031.875 1719.7916 L 1005.4166 1719.7916 L 978.95825 1719.7916 L 978.95825 1746.2499 L 952.49994 1772.7083 L 952.49994 1772.7083 L 952.49994 1772.7083 L 926.0416 1799.1666 L 899.5833 1825.6249 L 873.12494 1825.6249 L 846.6666 1825.6249 L 793.74994 1825.6249 L 714.37494 1825.6249 L 714.37494 1825.6249 L 687.9166 1825.6249 L 687.9166 1719.7916 Q 687.9166 1613.9583 661.4583 1613.9583 Q 634.99994 1613.9583 634.99994 1587.4999 Q 608.5416 1561.0416 555.625 1613.9583 Q 529.1666 1640.4166 502.7083 1613.9583 Q 476.24997 1613.9583 396.87497 1561.0416 Q 317.49997 1508.1249 238.12498 1534.5833 Q 158.74998 1534.5833 158.74998 1508.1249 Q 158.74998 1481.6666 185.20833 1481.6666 Q 211.66666 1455.2083 211.66666 1455.2083 Q 185.20833 1455.2083 132.29166 1481.6666 L 52.916664 1508.1249 L 52.916664 1508.1249 L 52.916664 1508.1249 L 52.916664 1508.1249 L 26.458332 1508.1249 L 26.458332 1508.1249 L 0.0 1508.1249 L 0.0 1508.1249 L 0.0 1508.1249 L 0.0 1481.6666 L 0.0 1481.6666 L 0.0 1481.6666 L 26.458332 1455.2083 L 26.458332 1455.2083 L 52.916664 1455.2083 L 52.916664 1455.2083 L 52.916664 1455.2083 L 52.916664 1428.7499 Q 52.916664 1428.7499 79.37499 1137.7083 L 105.83333 873.12494 L 105.83333 820.2083 L 105.83333 793.74994 L 132.29166 793.74994 L 158.74998 767.2916 L 158.74998 767.2916 L 158.74998 767.2916 L 158.74998 740.8333 L 158.74998 714.37494 L 158.74998 714.37494 Q 158.74998 714.37494 185.20833 687.9166 L 185.20833 661.4583 L 211.66666 661.4583 L 211.66666 661.4583 L 211.66666 634.99994 L 211.66666 634.99994 L 211.66666 608.5416 L 211.66666 608.5416 L 238.12498 582.0833 L 264.5833 555.625 L 264.5833 555.625 Q 264.5833 555.625 291.04166 476.24997 Q 317.49997 423.3333 370.41666 396.87497 Q 423.3333 343.9583 529.1666 211.66666 L 661.4583 52.916664 L 687.9166 52.916664 Q 687.9166 26.458332 687.9166 26.458332 L 687.9166 26.458332 L 687.9166 26.458332 Q 714.37494 26.458332 714.37494 0.0 z M 714.37494 1613.9583 Q 740.8333 1613.9583 740.8333 1613.9583 Q 740.8333 1613.9583 740.8333 1613.9583 Q 714.37494 1613.9583 714.37494 1613.9583 z" svg:height="18.256248mm" draw:style-name="style-61" svg:viewBox="0.0 0.0 1084.7916 1825.6249" svg:width="10.847916mm" svg:x="84.666664mm" svg:y="168.53958mm"/>
          <draw:path svg:d="M 1005.4166 79.37499 L 1031.875 0.0 L 1058.3333 0.0 Q 1084.7916 0.0 1084.7916 26.458332 L 1084.7916 79.37499 L 1111.25 79.37499 L 1164.1666 79.37499 L 1190.6249 79.37499 L 1217.0833 79.37499 L 1243.5416 105.83333 L 1269.9999 132.29166 L 1349.3749 132.29166 Q 1428.7499 185.20833 1428.7499 185.20833 L 1455.2083 185.20833 L 1455.2083 211.66666 Q 1455.2083 238.12498 1428.7499 238.12498 Q 1375.8333 264.5833 1349.3749 343.9583 Q 1322.9166 396.87497 1322.9166 423.3333 Q 1322.9166 449.79166 1296.4583 449.79166 Q 1269.9999 449.79166 1217.0833 502.7083 Q 1164.1666 582.0833 1164.1666 582.0833 L 1164.1666 608.5416 L 1243.5416 608.5416 Q 1322.9166 608.5416 1217.0833 767.2916 Q 1164.1666 899.5833 1137.7083 926.0416 L 1111.25 952.49994 L 1111.25 952.49994 L 1111.25 978.95825 L 1111.25 978.95825 L 1111.25 978.95825 L 1084.7916 1005.4166 L 1084.7916 1031.875 L 1058.3333 1084.7916 Q 1031.875 1137.7083 1005.4166 1137.7083 Q 1005.4166 1137.7083 952.49994 1402.2916 Q 952.49994 1640.4166 926.0416 1746.2499 L 926.0416 1852.0833 L 899.5833 1852.0833 L 873.12494 1852.0833 L 873.12494 1878.5416 L 873.12494 1904.9999 L 846.6666 1904.9999 L 846.6666 1878.5416 L 846.6666 1878.5416 L 846.6666 1878.5416 L 820.2083 1904.9999 L 793.74994 1931.4583 L 793.74994 1931.4583 L 793.74994 1931.4583 L 793.74994 1931.4583 L 793.74994 1931.4583 L 767.2916 1931.4583 L 767.2916 1931.4583 L 740.8333 1931.4583 L 740.8333 1931.4583 L 740.8333 1931.4583 L 740.8333 1931.4583 L 714.37494 1719.7916 L 687.9166 1508.1249 L 687.9166 1534.5833 L 687.9166 1561.0416 L 661.4583 1613.9583 Q 634.99994 1640.4166 634.99994 1666.8749 L 634.99994 1666.8749 L 634.99994 1666.8749 Q 634.99994 1666.8749 608.5416 1666.8749 L 608.5416 1693.3333 L 529.1666 1693.3333 L 449.79166 1693.3333 L 449.79166 1666.8749 Q 423.3333 1613.9583 423.3333 1587.4999 Q 423.3333 1561.0416 423.3333 1561.0416 Q 449.79166 1534.5833 449.79166 1508.1249 Q 423.3333 1481.6666 396.87497 1481.6666 Q 370.41666 1455.2083 370.41666 1402.2916 Q 370.41666 1349.3749 317.49997 1349.3749 Q 238.12498 1349.3749 238.12498 1322.9166 Q 211.66666 1296.4583 185.20833 1296.4583 Q 158.74998 1269.9999 158.74998 1217.0833 Q 132.29166 1137.7083 52.916664 1164.1666 L 0.0 1190.6249 L 0.0 1164.1666 L 0.0 1137.7083 L 26.458332 1137.7083 L 26.458332 1137.7083 L 26.458332 1111.25 L 52.916664 1111.25 L 52.916664 1084.7916 Q 52.916664 1058.3333 79.37499 1031.875 L 79.37499 1005.4166 L 79.37499 1005.4166 L 105.83333 1005.4166 L 105.83333 978.95825 L 105.83333 952.49994 L 132.29166 952.49994 L 132.29166 926.0416 L 132.29166 926.0416 L 158.74998 926.0416 L 158.74998 926.0416 L 158.74998 926.0416 L 158.74998 899.5833 Q 158.74998 899.5833 317.49997 714.37494 Q 476.24997 502.7083 555.625 476.24997 Q 634.99994 449.79166 661.4583 396.87497 Q 687.9166 343.9583 820.2083 238.12498 Q 952.49994 132.29166 1005.4166 79.37499 z" svg:height="19.314583mm" draw:style-name="style-62" svg:viewBox="0.0 0.0 1455.2083 1931.4583" svg:width="14.552083mm" svg:x="97.89583mm" svg:y="176.47708mm"/>
          <draw:path svg:d="M 52.916664 0.0 L 79.37499 0.0 L 79.37499 0.0 L 79.37499 0.0 L 132.29166 26.458332 L 185.20833 26.458332 L 238.12498 26.458332 L 264.5833 26.458332 L 291.04166 26.458332 Q 317.49997 52.916664 343.9583 52.916664 L 396.87497 52.916664 L 661.4583 211.66666 Q 926.0416 343.9583 978.95825 370.41666 Q 1031.875 423.3333 1031.875 423.3333 L 1031.875 449.79166 L 978.95825 449.79166 Q 952.49994 423.3333 634.99994 343.9583 L 317.49997 264.5833 L 291.04166 264.5833 Q 291.04166 264.5833 211.66666 211.66666 L 132.29166 211.66666 L 105.83333 185.20833 L 79.37499 158.74998 L 52.916664 158.74998 L 26.458332 158.74998 L 26.458332 158.74998 L 26.458332 158.74998 L 52.916664 132.29166 L 79.37499 105.83333 L 52.916664 105.83333 L 26.458332 105.83333 L 26.458332 79.37499 L 26.458332 79.37499 L 0.0 79.37499 L 0.0 52.916664 L 0.0 52.916664 L 26.458332 52.916664 L 26.458332 52.916664 L 26.458332 52.916664 L 26.458332 26.458332 L 26.458332 26.458332 L 52.916664 26.458332 L 52.916664 0.0 L 52.916664 0.0 z" svg:height="4.497916mm" draw:style-name="style-63" svg:viewBox="0.0 0.0 1031.875 449.79166" svg:width="10.318749mm" svg:x="109.27291mm" svg:y="175.68332mm"/>
          <draw:path svg:d="M 105.83333 105.83333 L 158.74998 0.0 L 211.66666 26.458332 Q 264.5833 52.916664 264.5833 52.916664 L 264.5833 52.916664 L 317.49997 105.83333 Q 396.87497 158.74998 449.79166 158.74998 Q 502.7083 158.74998 529.1666 158.74998 L 529.1666 158.74998 L 582.0833 317.49997 Q 634.99994 449.79166 634.99994 476.24997 L 634.99994 529.1666 L 582.0833 529.1666 L 529.1666 529.1666 L 476.24997 529.1666 L 449.79166 529.1666 L 423.3333 502.7083 L 396.87497 502.7083 L 396.87497 476.24997 Q 370.41666 476.24997 370.41666 476.24997 L 370.41666 476.24997 L 370.41666 476.24997 Q 343.9583 476.24997 291.04166 423.3333 Q 211.66666 370.41666 132.29166 343.9583 L 26.458332 317.49997 L 26.458332 317.49997 L 26.458332 317.49997 L 26.458332 317.49997 L 0.0 317.49997 L 0.0 264.5833 L 0.0 238.12498 L 26.458332 238.12498 L 26.458332 211.66666 L 26.458332 211.66666 L 52.916664 211.66666 L 52.916664 211.66666 Q 52.916664 211.66666 105.83333 105.83333 z" svg:height="5.2916665mm" draw:style-name="style-64" svg:viewBox="0.0 0.0 634.99994 529.1666" svg:width="6.3499994mm" svg:x="137.05415mm" svg:y="184.67915mm"/>
          <draw:path svg:d="M 502.7083 343.9583 L 555.625 0.0 L 608.5416 52.916664 Q 687.9166 132.29166 687.9166 264.5833 Q 687.9166 396.87497 714.37494 476.24997 Q 740.8333 555.625 714.37494 555.625 Q 687.9166 555.625 740.8333 714.37494 Q 793.74994 873.12494 767.2916 899.5833 Q 767.2916 926.0416 740.8333 926.0416 Q 714.37494 926.0416 740.8333 1058.3333 Q 767.2916 1164.1666 793.74994 1217.0833 Q 846.6666 1243.5416 846.6666 1269.9999 L 846.6666 1322.9166 L 952.49994 1322.9166 Q 1031.875 1322.9166 1031.875 1349.3749 L 1031.875 1349.3749 L 1031.875 1349.3749 Q 1031.875 1375.8333 952.49994 1375.8333 L 846.6666 1375.8333 L 846.6666 1375.8333 Q 846.6666 1349.3749 820.2083 1349.3749 L 820.2083 1349.3749 L 820.2083 1322.9166 Q 793.74994 1322.9166 793.74994 1322.9166 L 793.74994 1322.9166 L 793.74994 1322.9166 Q 793.74994 1296.4583 767.2916 1296.4583 L 767.2916 1296.4583 L 767.2916 1296.4583 Q 767.2916 1269.9999 740.8333 1269.9999 Q 687.9166 1269.9999 687.9166 1217.0833 Q 661.4583 1164.1666 582.0833 1190.6249 Q 476.24997 1217.0833 476.24997 1190.6249 Q 476.24997 1164.1666 476.24997 1164.1666 Q 449.79166 1164.1666 317.49997 1217.0833 L 158.74998 1322.9166 L 158.74998 1322.9166 L 158.74998 1322.9166 L 132.29166 1322.9166 L 132.29166 1322.9166 L 132.29166 1349.3749 L 105.83333 1349.3749 L 105.83333 1349.3749 L 105.83333 1375.8333 L 52.916664 1375.8333 L 26.458332 1375.8333 L 26.458332 1402.2916 L 0.0 1402.2916 L 0.0 1375.8333 L 0.0 1349.3749 L 26.458332 1349.3749 L 26.458332 1322.9166 L 26.458332 1322.9166 L 52.916664 1322.9166 L 52.916664 1322.9166 L 52.916664 1322.9166 L 52.916664 1296.4583 L 52.916664 1296.4583 L 79.37499 1296.4583 L 79.37499 1269.9999 L 79.37499 1269.9999 L 105.83333 1269.9999 L 105.83333 1269.9999 L 105.83333 1269.9999 L 105.83333 1243.5416 L 105.83333 1243.5416 L 132.29166 1243.5416 L 132.29166 1217.0833 L 132.29166 1217.0833 L 158.74998 1217.0833 L 158.74998 1217.0833 Q 158.74998 1217.0833 238.12498 1058.3333 L 317.49997 926.0416 L 317.49997 926.0416 Q 317.49997 899.5833 317.49997 899.5833 Q 317.49997 899.5833 396.87497 793.74994 Q 476.24997 687.9166 502.7083 343.9583 z" svg:height="14.022916mm" draw:style-name="style-65" svg:viewBox="0.0 0.0 1031.875 1402.2916" svg:width="10.318749mm" svg:x="112.712494mm" svg:y="82.549995mm"/>
          <draw:path svg:d="M 952.49994 26.458332 L 1005.4166 26.458332 L 1084.7916 79.37499 Q 1164.1666 158.74998 1164.1666 238.12498 Q 1190.6249 291.04166 1243.5416 291.04166 Q 1296.4583 291.04166 1322.9166 343.9583 Q 1322.9166 396.87497 1349.3749 423.3333 Q 1375.8333 423.3333 1375.8333 396.87497 Q 1375.8333 343.9583 1428.7499 370.41666 Q 1481.6666 396.87497 1508.1249 423.3333 Q 1534.5833 449.79166 1587.4999 476.24997 Q 1613.9583 502.7083 1640.4166 502.7083 L 1693.3333 502.7083 L 1693.3333 529.1666 L 1693.3333 555.625 L 1666.8749 555.625 L 1666.8749 555.625 L 1640.4166 555.625 Q 1587.4999 555.625 1587.4999 608.5416 Q 1587.4999 661.4583 1587.4999 714.37494 Q 1534.5833 793.74994 1587.4999 820.2083 Q 1640.4166 873.12494 1640.4166 952.49994 Q 1613.9583 1031.875 1640.4166 1031.875 Q 1693.3333 1005.4166 1693.3333 1031.875 Q 1693.3333 1084.7916 1666.8749 1111.25 Q 1640.4166 1137.7083 1640.4166 1190.6249 Q 1666.8749 1217.0833 1613.9583 1243.5416 Q 1561.0416 1243.5416 1561.0416 1269.9999 Q 1587.4999 1296.4583 1587.4999 1322.9166 L 1587.4999 1349.3749 L 1613.9583 1402.2916 L 1613.9583 1428.7499 L 1640.4166 1428.7499 Q 1693.3333 1428.7499 1693.3333 1455.2083 Q 1693.3333 1481.6666 1719.7916 1481.6666 L 1746.2499 1455.2083 L 1746.2499 1455.2083 L 1746.2499 1455.2083 L 1772.7083 1455.2083 L 1772.7083 1455.2083 L 1772.7083 1455.2083 L 1772.7083 1455.2083 L 1799.1666 1455.2083 L 1799.1666 1455.2083 L 1799.1666 1455.2083 L 1799.1666 1455.2083 L 1799.1666 1455.2083 L 1799.1666 1455.2083 L 1799.1666 1508.1249 L 1799.1666 1534.5833 L 1799.1666 1534.5833 L 1799.1666 1561.0416 L 1719.7916 1561.0416 Q 1640.4166 1561.0416 1613.9583 1561.0416 L 1587.4999 1561.0416 L 1561.0416 1561.0416 L 1534.5833 1561.0416 L 1534.5833 1587.4999 L 1534.5833 1613.9583 L 1561.0416 1613.9583 L 1561.0416 1613.9583 L 1587.4999 1613.9583 L 1613.9583 1613.9583 L 1666.8749 1746.2499 Q 1693.3333 1878.5416 1746.2499 1904.9999 Q 1799.1666 1931.4583 1746.2499 2037.2915 Q 1693.3333 2116.6665 1719.7916 2143.125 Q 1746.2499 2196.0415 1719.7916 2275.4165 Q 1719.7916 2354.7915 1746.2499 2381.2498 Q 1746.2499 2407.7083 1746.2499 2460.6248 Q 1746.2499 2487.0833 1719.7916 2487.0833 Q 1693.3333 2487.0833 1693.3333 2566.4583 L 1693.3333 2619.3748 L 1666.8749 2619.3748 L 1666.8749 2645.8333 L 1640.4166 2645.8333 L 1613.9583 2619.3748 L 1587.4999 2619.3748 Q 1561.0416 2619.3748 1508.1249 2645.8333 Q 1455.2083 2672.2915 1349.3749 2619.3748 L 1243.5416 2566.4583 L 1243.5416 2566.4583 Q 1217.0833 2539.9998 1031.875 2539.9998 Q 820.2083 2539.9998 793.74994 2460.6248 Q 740.8333 2381.2498 582.0833 2407.7083 Q 449.79166 2434.1665 396.87497 2301.875 Q 370.41666 2196.0415 370.41666 2143.125 L 370.41666 2116.6665 L 343.9583 2116.6665 L 317.49997 2143.125 L 317.49997 2143.125 L 317.49997 2143.125 L 291.04166 2143.125 Q 291.04166 2143.125 238.12498 2143.125 Q 185.20833 2143.125 185.20833 2196.0415 Q 211.66666 2222.5 158.74998 2248.9583 Q 132.29166 2248.9583 105.83333 2196.0415 L 105.83333 2143.125 L 52.916664 2169.5833 L 26.458332 2169.5833 L 26.458332 2196.0415 L 0.0 2222.5 L 0.0 2222.5 L 0.0 2222.5 L 0.0 2169.5833 Q 0.0 2116.6665 26.458332 2037.2915 Q 52.916664 1931.4583 52.916664 1772.7083 L 52.916664 1613.9583 L 105.83333 1613.9583 L 132.29166 1613.9583 L 132.29166 1587.4999 L 158.74998 1587.4999 L 158.74998 1561.0416 L 158.74998 1534.5833 L 185.20833 1481.6666 Q 211.66666 1428.7499 264.5833 1402.2916 Q 370.41666 1402.2916 317.49997 1375.8333 Q 291.04166 1349.3749 291.04166 1296.4583 Q 291.04166 1243.5416 343.9583 1243.5416 Q 396.87497 1269.9999 396.87497 1217.0833 Q 370.41666 1164.1666 317.49997 1137.7083 Q 264.5833 1111.25 264.5833 1084.7916 L 264.5833 1058.3333 L 264.5833 1005.4166 Q 264.5833 952.49994 317.49997 926.0416 Q 370.41666 926.0416 343.9583 820.2083 Q 317.49997 714.37494 396.87497 661.4583 Q 449.79166 608.5416 449.79166 555.625 L 449.79166 529.1666 L 449.79166 502.7083 Q 423.3333 502.7083 423.3333 502.7083 L 423.3333 502.7083 L 423.3333 502.7083 L 423.3333 476.24997 L 423.3333 476.24997 Q 449.79166 449.79166 449.79166 449.79166 L 449.79166 449.79166 L 476.24997 449.79166 L 502.7083 449.79166 L 529.1666 476.24997 L 555.625 476.24997 L 555.625 449.79166 L 582.0833 396.87497 L 582.0833 370.41666 Q 582.0833 343.9583 608.5416 211.66666 Q 634.99994 79.37499 661.4583 79.37499 L 687.9166 52.916664 L 714.37494 52.916664 L 714.37494 26.458332 L 793.74994 26.458332 Q 846.6666 0.0 846.6666 52.916664 Q 846.6666 79.37499 846.6666 52.916664 Q 873.12494 0.0 899.5833 0.0 Q 926.0416 26.458332 952.49994 26.458332 z" svg:height="26.458332mm" draw:style-name="style-66" svg:viewBox="0.0 0.0 1799.1666 2645.8333" svg:width="17.991665mm" svg:x="78.84583mm" svg:y="118.79791mm"/>
          <draw:path svg:d="M 6641.0415 211.66666 L 6720.4165 211.66666 L 6720.4165 211.66666 L 6693.958 238.12498 L 6693.958 264.5833 L 6693.958 317.49997 L 6773.333 343.9583 Q 6852.708 370.41666 6826.2495 396.87497 Q 6826.2495 423.3333 6773.333 449.79166 Q 6720.4165 476.24997 6826.2495 608.5416 Q 6905.6245 767.2916 6932.083 793.74994 Q 6932.083 846.6666 7064.3745 873.12494 Q 7196.6665 899.5833 7276.0415 926.0416 L 7355.4165 952.49994 L 7408.333 952.49994 L 7461.2495 952.49994 L 7487.708 978.95825 L 7540.6245 978.95825 L 7540.6245 978.95825 L 7540.6245 1005.4166 L 7434.7915 1005.4166 Q 7328.958 1005.4166 7328.958 1005.4166 Q 7302.4995 1005.4166 7223.1245 1058.3333 Q 7170.208 1111.25 7090.833 1111.25 L 7011.458 1111.25 L 7011.458 1111.25 L 7011.458 1111.25 L 6984.9995 1111.25 L 6984.9995 1111.25 L 6984.9995 1137.7083 L 6958.5415 1137.7083 L 6958.5415 1137.7083 L 6958.5415 1164.1666 L 6958.5415 1164.1666 L 6958.5415 1164.1666 L 6958.5415 1217.0833 L 6958.5415 1243.5416 L 6958.5415 1243.5416 L 6958.5415 1269.9999 L 6958.5415 1269.9999 L 6958.5415 1269.9999 L 6984.9995 1322.9166 L 7011.458 1349.3749 L 7011.458 1349.3749 L 7011.458 1375.8333 L 7011.458 1375.8333 L 7011.458 1375.8333 L 7037.9165 1402.2916 L 7037.9165 1428.7499 L 7090.833 1455.2083 Q 7117.2915 1481.6666 7143.7495 1481.6666 L 7143.7495 1508.1249 L 7117.2915 1508.1249 Q 7064.3745 1481.6666 7011.458 1481.6666 Q 6932.083 1481.6666 6852.708 1428.7499 Q 6746.8745 1375.8333 6693.958 1296.4583 Q 6667.4995 1217.0833 6588.1245 1269.9999 Q 6508.7495 1322.9166 5979.583 1322.9166 Q 5450.4165 1269.9999 4841.8745 1322.9166 Q 4259.7915 1375.8333 3757.0833 1508.1249 L 3254.3748 1613.9583 L 3227.9165 1613.9583 Q 3201.4583 1640.4166 3148.5415 1640.4166 Q 3069.1665 1693.3333 2725.2083 1825.6249 Q 2354.7915 1957.9165 1825.6249 2275.4165 Q 1322.9166 2592.9165 978.95825 2857.4998 Q 661.4583 3122.0833 555.625 3227.9165 Q 476.24997 3333.7498 343.9583 3439.5833 Q 185.20833 3545.4165 185.20833 3571.8748 L 158.74998 3598.3333 L 158.74998 3624.7915 L 132.29166 3624.7915 L 132.29166 3624.7915 L 132.29166 3651.2498 L 132.29166 3651.2498 L 132.29166 3651.2498 L 105.83333 3651.2498 L 105.83333 3651.2498 L 105.83333 3677.7083 L 79.37499 3677.7083 L 79.37499 3677.7083 L 79.37499 3704.1665 L 79.37499 3704.1665 L 79.37499 3704.1665 L 52.916664 3730.6248 L 26.458332 3757.0833 L 26.458332 3757.0833 L 26.458332 3757.0833 L 26.458332 3783.5415 L 26.458332 3783.5415 L 0.0 3783.5415 L 0.0 3783.5415 L 0.0 3757.0833 L 26.458332 3730.6248 L 26.458332 3704.1665 L 26.458332 3651.2498 L 52.916664 3651.2498 L 52.916664 3651.2498 L 52.916664 3624.7915 L 79.37499 3624.7915 L 79.37499 3624.7915 L 79.37499 3598.3333 L 79.37499 3598.3333 L 79.37499 3598.3333 L 396.87497 3227.9165 Q 714.37494 2857.4998 952.49994 2698.7498 Q 1190.6249 2487.0833 1402.2916 2354.7915 Q 1587.4999 2222.5 1878.5416 2037.2915 Q 2196.0415 1852.0833 2566.4583 1693.3333 Q 2936.8748 1508.1249 2963.3333 1508.1249 Q 2963.3333 1481.6666 2989.7915 1481.6666 L 3016.2498 1481.6666 L 3016.2498 1455.2083 L 3042.7083 1455.2083 L 3042.7083 1455.2083 L 3042.7083 1428.7499 L 3069.1665 1428.7499 L 3095.6248 1428.7499 L 3122.0833 1402.2916 L 3148.5415 1402.2916 L 3148.5415 1349.3749 L 3148.5415 1296.4583 L 3122.0833 1296.4583 L 3095.6248 1322.9166 L 3095.6248 1322.9166 L 3095.6248 1322.9166 L 3069.1665 1322.9166 L 3069.1665 1322.9166 L 3042.7083 1322.9166 L 3016.2498 1322.9166 L 3016.2498 1322.9166 L 2989.7915 1322.9166 L 2989.7915 1322.9166 L 2989.7915 1322.9166 L 2989.7915 1296.4583 L 2989.7915 1296.4583 L 2963.3333 1296.4583 L 2963.3333 1322.9166 L 2936.8748 1322.9166 Q 2910.4165 1322.9166 2831.0415 1296.4583 Q 2751.6665 1269.9999 2672.2915 1322.9166 Q 2619.3748 1322.9166 2407.7083 1428.7499 L 2222.5 1481.6666 L 2143.125 1508.1249 L 2090.2083 1534.5833 L 2063.75 1534.5833 L 2037.2915 1534.5833 L 2037.2915 1561.0416 L 2037.2915 1561.0416 L 2010.8333 1561.0416 L 2010.8333 1534.5833 L 2010.8333 1534.5833 L 1984.3749 1534.5833 L 1984.3749 1534.5833 L 1984.3749 1534.5833 L 1984.3749 1534.5833 L 1984.3749 1534.5833 L 2037.2915 1508.1249 L 2063.75 1481.6666 L 2063.75 1481.6666 L 2090.2083 1481.6666 L 2090.2083 1481.6666 L 2090.2083 1481.6666 L 2116.6665 1455.2083 L 2143.125 1428.7499 L 2460.6248 1322.9166 Q 2778.1248 1190.6249 2778.1248 1164.1666 Q 2778.1248 1137.7083 3201.4583 1005.4166 Q 3651.2498 899.5833 3757.0833 899.5833 Q 3836.4583 899.5833 3862.9165 873.12494 Q 3862.9165 846.6666 4074.583 820.2083 Q 4286.25 793.74994 4233.333 767.2916 Q 4180.4165 740.8333 4365.625 714.37494 Q 4524.375 687.9166 4577.2915 661.4583 L 4656.6665 634.99994 L 4683.1245 634.99994 L 4736.0415 634.99994 L 4762.4995 608.5416 L 4788.958 582.0833 L 4788.958 582.0833 L 4788.958 582.0833 L 4788.958 582.0833 L 4788.958 555.625 L 4788.958 529.1666 L 4788.958 502.7083 L 4762.4995 502.7083 L 4762.4995 476.24997 L 4762.4995 476.24997 L 4736.0415 476.24997 L 4736.0415 476.24997 L 4736.0415 476.24997 L 4709.583 449.79166 L 4683.1245 423.3333 L 4630.208 423.3333 Q 4577.2915 423.3333 4550.833 343.9583 Q 4524.375 291.04166 4153.958 291.04166 L 3809.9998 264.5833 L 3809.9998 264.5833 L 3783.5415 264.5833 L 3783.5415 264.5833 L 3783.5415 264.5833 L 3783.5415 238.12498 L 3783.5415 238.12498 L 3836.4583 238.12498 L 3889.3748 211.66666 L 3942.2915 211.66666 L 3968.7498 211.66666 L 3995.208 211.66666 L 4021.6665 211.66666 L 4259.7915 211.66666 Q 4524.375 185.20833 4550.833 132.29166 Q 4577.2915 52.916664 4630.208 52.916664 Q 4683.1245 0.0 5159.3745 0.0 Q 5609.1665 0.0 5926.6665 0.0 Q 6244.1665 0.0 6323.5415 105.83333 Q 6429.3745 158.74998 6508.7495 185.20833 Q 6588.1245 211.66666 6641.0415 211.66666 z M 4577.2915 343.9583 Q 4577.2915 317.49997 4630.208 343.9583 Q 4683.1245 343.9583 4683.1245 343.9583 Q 4683.1245 370.41666 4630.208 370.41666 Q 4603.75 370.41666 4603.75 343.9583 Q 4577.2915 343.9583 4577.2915 343.9583 z M 6693.958 555.625 L 6693.958 529.1666 L 6693.958 529.1666 Q 6693.958 529.1666 6693.958 529.1666 L 6693.958 555.625 L 6693.958 555.625 z" svg:height="37.835415mm" draw:style-name="style-67" svg:viewBox="0.0 0.0 7540.6245 3783.5415" svg:width="75.40624mm" svg:x="57.94375mm" svg:y="14.287499mm"/>
          <draw:path svg:d="M 317.49997 52.916664 L 343.9583 0.0 L 343.9583 52.916664 L 343.9583 79.37499 L 370.41666 185.20833 Q 396.87497 291.04166 396.87497 291.04166 L 396.87497 291.04166 L 396.87497 370.41666 Q 396.87497 449.79166 396.87497 820.2083 L 396.87497 1190.6249 L 370.41666 1164.1666 L 343.9583 1137.7083 L 343.9583 1111.25 L 343.9583 1084.7916 L 317.49997 1084.7916 L 317.49997 1058.3333 L 317.49997 1058.3333 L 291.04166 1058.3333 L 291.04166 1031.875 L 291.04166 1005.4166 L 264.5833 952.49994 Q 238.12498 926.0416 158.74998 767.2916 L 52.916664 608.5416 L 52.916664 582.0833 Q 26.458332 582.0833 26.458332 555.625 Q 26.458332 529.1666 52.916664 529.1666 Q 79.37499 529.1666 52.916664 449.79166 L 26.458332 370.41666 L 52.916664 370.41666 L 52.916664 370.41666 L 26.458332 343.9583 L 0.0 317.49997 L 26.458332 317.49997 Q 79.37499 317.49997 132.29166 343.9583 Q 211.66666 370.41666 211.66666 291.04166 Q 238.12498 211.66666 264.5833 238.12498 Q 317.49997 264.5833 317.49997 211.66666 L 291.04166 158.74998 L 291.04166 158.74998 L 291.04166 158.74998 L 291.04166 132.29166 L 291.04166 132.29166 L 317.49997 52.916664 z" svg:height="11.906249mm" draw:style-name="style-68" svg:viewBox="0.0 0.0 396.87497 1190.6249" svg:width="3.9687498mm" svg:x="97.10208mm" svg:y="198.96666mm"/>
          <draw:path svg:d="M 3809.9998 291.04166 L 3889.3748 291.04166 L 3889.3748 317.49997 L 3889.3748 317.49997 L 3889.3748 343.9583 L 3889.3748 343.9583 L 3889.3748 343.9583 L 3889.3748 343.9583 L 3862.9165 370.41666 Q 3836.4583 396.87497 3862.9165 502.7083 Q 3889.3748 582.0833 3836.4583 582.0833 Q 3809.9998 582.0833 3783.5415 608.5416 Q 3783.5415 661.4583 3809.9998 661.4583 Q 3836.4583 661.4583 3809.9998 687.9166 Q 3783.5415 714.37494 3809.9998 740.8333 Q 3809.9998 767.2916 3757.0833 767.2916 Q 3730.6248 793.74994 3757.0833 846.6666 Q 3783.5415 873.12494 3757.0833 899.5833 Q 3730.6248 926.0416 3730.6248 952.49994 Q 3757.0833 978.95825 3704.1665 1005.4166 Q 3624.7915 1058.3333 3624.7915 1137.7083 Q 3571.8748 1217.0833 3571.8748 1243.5416 Q 3518.9583 1269.9999 3545.4165 1375.8333 Q 3571.8748 1508.1249 3598.3333 1508.1249 Q 3624.7915 1508.1249 3598.3333 1534.5833 Q 3571.8748 1561.0416 3730.6248 1587.4999 Q 3862.9165 1640.4166 3862.9165 1666.8749 Q 3862.9165 1719.7916 3915.833 1719.7916 Q 3942.2915 1746.2499 3968.7498 1772.7083 Q 3995.208 1825.6249 3995.208 1799.1666 Q 4021.6665 1772.7083 4021.6665 1772.7083 Q 4021.6665 1825.6249 4101.0415 1825.6249 Q 4153.958 1878.5416 4180.4165 1852.0833 Q 4206.875 1825.6249 4233.333 1878.5416 Q 4259.7915 1878.5416 4286.25 1904.9999 L 4312.708 1904.9999 L 4312.708 1931.4583 Q 4286.25 1984.3749 4259.7915 1957.9165 Q 4259.7915 1931.4583 4259.7915 2037.2915 Q 4259.7915 2169.5833 4206.875 2169.5833 Q 4153.958 2169.5833 4180.4165 2301.875 Q 4206.875 2434.1665 4180.4165 2434.1665 Q 4153.958 2434.1665 4153.958 2460.6248 Q 4153.958 2487.0833 4153.958 2513.5415 L 4153.958 2539.9998 L 4153.958 2539.9998 L 4153.958 2513.5415 L 4127.5 2513.5415 Q 4101.0415 2513.5415 4101.0415 2539.9998 L 4101.0415 2566.4583 L 4074.583 2592.9165 L 4074.583 2619.3748 L 4048.1248 2619.3748 Q 3995.208 2619.3748 3995.208 2592.9165 Q 3995.208 2592.9165 3968.7498 2513.5415 L 3915.833 2460.6248 L 3889.3748 2460.6248 L 3862.9165 2460.6248 L 3862.9165 2487.0833 L 3836.4583 2513.5415 L 3836.4583 2513.5415 L 3836.4583 2513.5415 L 3836.4583 2592.9165 Q 3836.4583 2645.8333 3836.4583 2698.7498 L 3836.4583 2751.6665 L 3809.9998 2751.6665 Q 3783.5415 2725.2083 3677.7083 2751.6665 L 3545.4165 2778.1248 L 3571.8748 2778.1248 L 3624.7915 2778.1248 L 3624.7915 2804.5833 L 3624.7915 2831.0415 L 3624.7915 2831.0415 L 3624.7915 2831.0415 L 3571.8748 2831.0415 Q 3492.4998 2831.0415 3466.0415 2804.5833 Q 3466.0415 2751.6665 3307.2915 2725.2083 Q 3174.9998 2725.2083 3148.5415 2725.2083 Q 3148.5415 2751.6665 3095.6248 2751.6665 Q 3016.2498 2751.6665 3016.2498 2725.2083 Q 3016.2498 2698.7498 2857.4998 2725.2083 Q 2725.2083 2725.2083 2725.2083 2778.1248 Q 2751.6665 2831.0415 2513.5415 2857.4998 Q 2248.9583 2883.9583 2248.9583 2910.4165 L 2248.9583 2936.8748 L 2222.5 2936.8748 Q 2196.0415 2936.8748 2196.0415 2910.4165 Q 2196.0415 2883.9583 1825.6249 2672.2915 Q 1455.2083 2460.6248 1084.7916 2196.0415 Q 714.37494 1957.9165 740.8333 1931.4583 Q 767.2916 1931.4583 767.2916 1904.9999 Q 740.8333 1878.5416 714.37494 1904.9999 Q 687.9166 1931.4583 661.4583 1904.9999 Q 661.4583 1878.5416 582.0833 1852.0833 Q 502.7083 1825.6249 476.24997 1772.7083 Q 449.79166 1719.7916 423.3333 1666.8749 Q 370.41666 1613.9583 291.04166 1640.4166 L 238.12498 1693.3333 L 238.12498 1640.4166 Q 238.12498 1587.4999 211.66666 1455.2083 L 185.20833 1296.4583 L 185.20833 1296.4583 L 185.20833 1296.4583 L 185.20833 1269.9999 L 185.20833 1269.9999 L 132.29166 1402.2916 Q 105.83333 1508.1249 105.83333 1534.5833 L 79.37499 1534.5833 L 79.37499 1561.0416 L 79.37499 1587.4999 L 52.916664 1587.4999 L 52.916664 1613.9583 L 52.916664 1613.9583 L 26.458332 1613.9583 L 26.458332 1640.4166 L 26.458332 1666.8749 L 0.0 1666.8749 L 0.0 1666.8749 L 0.0 1613.9583 L 26.458332 1561.0416 L 26.458332 1508.1249 L 26.458332 1481.6666 L 26.458332 1322.9166 Q 26.458332 1164.1666 52.916664 899.5833 L 79.37499 634.99994 L 132.29166 661.4583 Q 211.66666 661.4583 291.04166 661.4583 Q 396.87497 661.4583 396.87497 634.99994 Q 396.87497 608.5416 476.24997 608.5416 Q 555.625 582.0833 555.625 529.1666 Q 555.625 502.7083 608.5416 476.24997 Q 634.99994 476.24997 661.4583 449.79166 Q 661.4583 449.79166 873.12494 396.87497 Q 1111.25 396.87497 1243.5416 370.41666 Q 1375.8333 343.9583 1402.2916 291.04166 Q 1428.7499 238.12498 1455.2083 238.12498 Q 1508.1249 238.12498 1508.1249 211.66666 Q 1534.5833 185.20833 1561.0416 158.74998 Q 1587.4999 158.74998 1613.9583 105.83333 Q 1613.9583 52.916664 1666.8749 26.458332 Q 1719.7916 26.458332 1904.9999 0.0 Q 2090.2083 -26.458332 2143.125 0.0 Q 2169.5833 0.0 2169.5833 26.458332 Q 2169.5833 52.916664 2248.9583 26.458332 Q 2301.875 0.0 2354.7915 79.37499 Q 2381.2498 132.29166 2460.6248 158.74998 Q 2513.5415 185.20833 2539.9998 238.12498 Q 2539.9998 317.49997 2592.9165 317.49997 Q 2645.8333 317.49997 2645.8333 343.9583 Q 2645.8333 370.41666 2831.0415 396.87497 Q 2989.7915 396.87497 3016.2498 396.87497 Q 3042.7083 423.3333 3042.7083 396.87497 Q 3042.7083 370.41666 3122.0833 343.9583 Q 3201.4583 343.9583 3466.0415 317.49997 Q 3730.6248 291.04166 3809.9998 291.04166 z M 3809.9998 2434.1665 Q 3809.9998 2407.7083 3809.9998 2407.7083 Q 3836.4583 2407.7083 3836.4583 2407.7083 Q 3836.4583 2434.1665 3809.9998 2434.1665 z" svg:height="29.368748mm" draw:style-name="style-69" svg:viewBox="0.0 0.0 4312.708 2936.8748" svg:width="43.127083mm" svg:x="136.2604mm" svg:y="146.84373mm"/>
          <draw:path svg:d="M 502.7083 0.0 L 529.1666 0.0 L 529.1666 52.916664 Q 529.1666 105.83333 529.1666 132.29166 L 529.1666 158.74998 L 529.1666 238.12498 Q 555.625 317.49997 502.7083 343.9583 Q 449.79166 370.41666 396.87497 529.1666 Q 317.49997 661.4583 317.49997 714.37494 L 317.49997 767.2916 L 317.49997 793.74994 Q 317.49997 846.6666 317.49997 846.6666 L 317.49997 873.12494 L 317.49997 873.12494 L 317.49997 899.5833 L 317.49997 899.5833 L 291.04166 899.5833 L 291.04166 899.5833 Q 264.5833 899.5833 264.5833 926.0416 L 264.5833 952.49994 L 264.5833 952.49994 Q 264.5833 952.49994 264.5833 978.95825 L 264.5833 1005.4166 L 264.5833 1005.4166 L 264.5833 1005.4166 L 264.5833 1005.4166 L 264.5833 1005.4166 L 238.12498 1031.875 L 211.66666 1031.875 L 211.66666 1058.3333 L 211.66666 1111.25 L 211.66666 1111.25 L 211.66666 1111.25 L 185.20833 1058.3333 L 158.74998 1005.4166 L 158.74998 1005.4166 L 158.74998 1005.4166 L 158.74998 978.95825 L 158.74998 978.95825 L 132.29166 978.95825 L 132.29166 1005.4166 L 79.37499 1005.4166 L 26.458332 1005.4166 L 26.458332 978.95825 Q 52.916664 952.49994 26.458332 899.5833 L 26.458332 873.12494 L 26.458332 846.6666 L 52.916664 846.6666 L 52.916664 793.74994 L 52.916664 740.8333 L 52.916664 714.37494 L 52.916664 687.9166 L 52.916664 661.4583 Q 52.916664 634.99994 26.458332 634.99994 Q 0.0 608.5416 52.916664 582.0833 Q 79.37499 582.0833 26.458332 502.7083 Q 0.0 423.3333 0.0 396.87497 Q 0.0 370.41666 0.0 291.04166 L 0.0 185.20833 L 105.83333 211.66666 Q 238.12498 211.66666 211.66666 158.74998 Q 185.20833 105.83333 317.49997 105.83333 Q 449.79166 105.83333 476.24997 52.916664 Q 476.24997 0.0 502.7083 0.0 z" svg:height="11.112499mm" draw:style-name="style-70" svg:viewBox="0.0 0.0 529.1666 1111.25" svg:width="5.2916665mm" svg:x="83.60833mm" svg:y="166.15833mm"/>
          <draw:path svg:d="M 873.12494 158.74998 L 926.0416 158.74998 L 926.0416 185.20833 L 926.0416 185.20833 L 952.49994 185.20833 L 952.49994 211.66666 L 978.95825 211.66666 L 1005.4166 211.66666 L 1005.4166 211.66666 Q 1005.4166 211.66666 1031.875 238.12498 L 1031.875 238.12498 L 1111.25 291.04166 Q 1190.6249 370.41666 1296.4583 370.41666 L 1375.8333 370.41666 L 1402.2916 396.87497 L 1428.7499 396.87497 L 1428.7499 423.3333 L 1402.2916 476.24997 L 1402.2916 476.24997 L 1402.2916 476.24997 L 1402.2916 476.24997 L 1402.2916 449.79166 L 1375.8333 449.79166 L 1375.8333 449.79166 L 1322.9166 476.24997 Q 1243.5416 502.7083 1269.9999 582.0833 Q 1296.4583 687.9166 1296.4583 740.8333 Q 1296.4583 767.2916 1296.4583 820.2083 L 1296.4583 873.12494 L 1269.9999 873.12494 L 1269.9999 899.5833 L 1269.9999 899.5833 L 1243.5416 899.5833 L 1243.5416 873.12494 Q 1243.5416 846.6666 1190.6249 820.2083 Q 1164.1666 793.74994 1084.7916 899.5833 L 1031.875 1005.4166 L 1031.875 1005.4166 Q 1005.4166 1005.4166 1005.4166 1031.875 L 1005.4166 1031.875 L 978.95825 1031.875 Q 978.95825 1058.3333 978.95825 1058.3333 L 978.95825 1058.3333 L 978.95825 1058.3333 Q 952.49994 1058.3333 952.49994 1084.7916 L 952.49994 1084.7916 L 926.0416 1084.7916 Q 926.0416 1111.25 926.0416 1111.25 L 926.0416 1111.25 L 926.0416 1111.25 Q 899.5833 1111.25 899.5833 1137.7083 L 873.12494 1137.7083 L 873.12494 1137.7083 L 873.12494 1164.1666 L 873.12494 1164.1666 L 873.12494 1164.1666 L 846.6666 1164.1666 L 846.6666 1164.1666 L 846.6666 1190.6249 L 820.2083 1190.6249 L 820.2083 1217.0833 L 820.2083 1243.5416 L 820.2083 1269.9999 Q 820.2083 1296.4583 767.2916 1349.3749 Q 714.37494 1375.8333 608.5416 1455.2083 L 476.24997 1508.1249 L 476.24997 1508.1249 Q 476.24997 1481.6666 396.87497 1481.6666 L 291.04166 1481.6666 L 291.04166 1428.7499 Q 291.04166 1402.2916 238.12498 1375.8333 Q 211.66666 1322.9166 185.20833 1217.0833 Q 158.74998 1084.7916 185.20833 1084.7916 Q 211.66666 1084.7916 211.66666 1058.3333 Q 238.12498 1031.875 185.20833 873.12494 Q 132.29166 714.37494 158.74998 714.37494 Q 185.20833 714.37494 158.74998 634.99994 Q 132.29166 555.625 132.29166 423.3333 Q 132.29166 291.04166 52.916664 211.66666 L 0.0 158.74998 L 0.0 132.29166 Q 26.458332 105.83333 0.0 52.916664 L 0.0 26.458332 L 26.458332 0.0 Q 26.458332 0.0 132.29166 26.458332 Q 238.12498 52.916664 238.12498 158.74998 Q 264.5833 238.12498 396.87497 211.66666 Q 555.625 158.74998 608.5416 158.74998 Q 661.4583 158.74998 661.4583 185.20833 Q 661.4583 211.66666 740.8333 211.66666 Q 820.2083 238.12498 820.2083 211.66666 Q 793.74994 158.74998 873.12494 158.74998 z" svg:height="15.081249mm" draw:style-name="style-71" svg:viewBox="0.0 0.0 1428.7499 1508.1249" svg:width="14.287499mm" svg:x="118.268745mm" svg:y="80.962494mm"/>
          <draw:path svg:d="M 158.74998 132.29166 L 185.20833 0.0 L 211.66666 26.458332 Q 264.5833 52.916664 264.5833 185.20833 Q 291.04166 343.9583 264.5833 343.9583 Q 211.66666 370.41666 211.66666 449.79166 Q 158.74998 555.625 158.74998 608.5416 L 158.74998 661.4583 L 158.74998 661.4583 Q 158.74998 661.4583 79.37499 502.7083 L 0.0 370.41666 L 26.458332 370.41666 L 52.916664 370.41666 L 52.916664 291.04166 Q 52.916664 238.12498 79.37499 238.12498 Q 105.83333 238.12498 158.74998 132.29166 z" svg:height="6.614583mm" draw:style-name="style-72" svg:viewBox="0.0 0.0 264.5833 661.4583" svg:width="2.6458333mm" svg:x="94.720825mm" svg:y="82.285416mm"/>
          <draw:path svg:d="M 846.6666 0.0 L 846.6666 0.0 L 899.5833 185.20833 Q 952.49994 370.41666 899.5833 423.3333 Q 846.6666 449.79166 846.6666 476.24997 L 846.6666 476.24997 L 661.4583 661.4583 Q 476.24997 846.6666 449.79166 873.12494 Q 449.79166 899.5833 396.87497 926.0416 Q 343.9583 952.49994 317.49997 978.95825 L 291.04166 1005.4166 L 264.5833 1005.4166 L 238.12498 1005.4166 L 185.20833 1005.4166 L 132.29166 1005.4166 L 132.29166 978.95825 L 105.83333 978.95825 L 105.83333 978.95825 L 105.83333 1005.4166 L 79.37499 1005.4166 L 52.916664 1005.4166 L 52.916664 952.49994 L 52.916664 926.0416 L 79.37499 873.12494 Q 105.83333 820.2083 105.83333 767.2916 Q 105.83333 714.37494 158.74998 714.37494 Q 185.20833 687.9166 211.66666 634.99994 L 211.66666 582.0833 L 238.12498 555.625 L 264.5833 529.1666 L 264.5833 529.1666 L 264.5833 529.1666 L 264.5833 502.7083 L 264.5833 502.7083 L 238.12498 502.7083 L 238.12498 476.24997 L 238.12498 476.24997 L 211.66666 476.24997 L 211.66666 476.24997 L 211.66666 476.24997 L 158.74998 476.24997 Q 105.83333 476.24997 52.916664 476.24997 L 0.0 502.7083 L 0.0 423.3333 L 0.0 343.9583 L 52.916664 343.9583 L 79.37499 317.49997 L 79.37499 317.49997 L 52.916664 317.49997 L 52.916664 317.49997 L 52.916664 317.49997 L 52.916664 291.04166 L 52.916664 291.04166 L 26.458332 264.5833 L 26.458332 211.66666 L 79.37499 185.20833 Q 132.29166 158.74998 158.74998 158.74998 L 211.66666 158.74998 L 238.12498 132.29166 L 264.5833 132.29166 L 370.41666 105.83333 Q 502.7083 52.916664 661.4583 52.916664 Q 820.2083 52.916664 820.2083 26.458332 Q 846.6666 0.0 846.6666 0.0 z M 105.83333 264.5833 Q 105.83333 264.5833 132.29166 264.5833 Q 132.29166 264.5833 105.83333 264.5833 Q 105.83333 264.5833 105.83333 264.5833 z" svg:height="10.054166mm" draw:style-name="style-73" svg:viewBox="0.0 0.0 899.5833 1005.4166" svg:width="8.995832mm" svg:x="74.08333mm" svg:y="153.98749mm"/>
          <draw:path svg:d="M 105.83333 264.5833 L 105.83333 0.0 L 105.83333 0.0 L 105.83333 0.0 L 132.29166 0.0 L 132.29166 26.458332 L 185.20833 211.66666 Q 238.12498 423.3333 264.5833 449.79166 Q 317.49997 502.7083 317.49997 740.8333 L 317.49997 952.49994 L 317.49997 1005.4166 L 317.49997 1058.3333 L 343.9583 1058.3333 L 343.9583 1058.3333 L 396.87497 1164.1666 Q 476.24997 1243.5416 476.24997 1269.9999 L 476.24997 1269.9999 L 476.24997 1269.9999 Q 449.79166 1269.9999 370.41666 1243.5416 L 317.49997 1190.6249 L 317.49997 1164.1666 Q 317.49997 1164.1666 291.04166 1164.1666 L 291.04166 1164.1666 L 291.04166 1164.1666 Q 264.5833 1137.7083 264.5833 1084.7916 Q 211.66666 1031.875 105.83333 978.95825 L 0.0 952.49994 L 0.0 926.0416 L 0.0 926.0416 L 52.916664 899.5833 Q 105.83333 899.5833 105.83333 846.6666 L 105.83333 820.2083 L 105.83333 687.9166 Q 105.83333 555.625 105.83333 264.5833 z" svg:height="12.699999mm" draw:style-name="style-74" svg:viewBox="0.0 0.0 476.24997 1269.9999" svg:width="4.7625mm" svg:x="100.0125mm" svg:y="82.02083mm"/>
          <draw:path svg:d="M 502.7083 0.0 L 529.1666 0.0 L 502.7083 0.0 L 502.7083 0.0 L 502.7083 26.458332 L 502.7083 26.458332 L 555.625 52.916664 Q 582.0833 52.916664 582.0833 105.83333 Q 555.625 185.20833 608.5416 238.12498 Q 661.4583 291.04166 555.625 476.24997 Q 449.79166 661.4583 396.87497 687.9166 Q 343.9583 687.9166 291.04166 687.9166 Q 264.5833 687.9166 238.12498 687.9166 L 185.20833 687.9166 L 185.20833 687.9166 L 185.20833 687.9166 L 158.74998 740.8333 L 132.29166 793.74994 L 132.29166 793.74994 L 132.29166 793.74994 L 185.20833 820.2083 L 211.66666 846.6666 L 211.66666 846.6666 L 211.66666 846.6666 L 185.20833 846.6666 L 185.20833 846.6666 L 132.29166 846.6666 L 79.37499 846.6666 L 79.37499 820.2083 L 79.37499 793.74994 L 105.83333 793.74994 L 105.83333 793.74994 L 52.916664 767.2916 L 0.0 740.8333 L 0.0 740.8333 L 26.458332 740.8333 L 26.458332 740.8333 L 26.458332 740.8333 L 52.916664 714.37494 Q 79.37499 687.9166 105.83333 687.9166 Q 132.29166 634.99994 158.74998 555.625 Q 185.20833 476.24997 264.5833 423.3333 L 317.49997 343.9583 L 317.49997 343.9583 L 343.9583 343.9583 L 343.9583 343.9583 L 343.9583 317.49997 L 343.9583 317.49997 L 343.9583 317.49997 L 370.41666 291.04166 L 396.87497 264.5833 L 396.87497 264.5833 L 396.87497 264.5833 L 396.87497 238.12498 L 396.87497 238.12498 L 423.3333 238.12498 L 423.3333 211.66666 L 449.79166 211.66666 Q 476.24997 211.66666 449.79166 79.37499 Q 449.79166 -26.458332 502.7083 0.0 z" svg:height="8.466666mm" draw:style-name="style-75" svg:viewBox="0.0 0.0 608.5416 846.6666" svg:width="6.0854163mm" svg:x="94.98541mm" svg:y="68.2625mm"/>
          <draw:path svg:d="M 317.49997 26.458332 L 317.49997 26.458332 L 343.9583 0.0 L 370.41666 0.0 L 370.41666 26.458332 Q 370.41666 79.37499 396.87497 185.20833 Q 449.79166 317.49997 582.0833 291.04166 Q 740.8333 264.5833 793.74994 343.9583 Q 820.2083 423.3333 1031.875 423.3333 Q 1217.0833 423.3333 1243.5416 449.79166 L 1243.5416 449.79166 L 1217.0833 449.79166 Q 1217.0833 476.24997 1190.6249 502.7083 L 1190.6249 502.7083 L 952.49994 502.7083 Q 740.8333 502.7083 582.0833 555.625 Q 423.3333 582.0833 423.3333 661.4583 Q 396.87497 714.37494 370.41666 714.37494 Q 343.9583 714.37494 343.9583 740.8333 L 317.49997 767.2916 L 317.49997 767.2916 L 317.49997 767.2916 L 317.49997 793.74994 L 317.49997 793.74994 L 291.04166 820.2083 L 264.5833 846.6666 L 264.5833 846.6666 L 264.5833 820.2083 L 264.5833 820.2083 L 264.5833 820.2083 L 238.12498 820.2083 L 238.12498 820.2083 L 238.12498 793.74994 L 211.66666 793.74994 L 211.66666 767.2916 L 211.66666 714.37494 L 185.20833 661.4583 Q 158.74998 582.0833 158.74998 502.7083 L 132.29166 449.79166 L 132.29166 396.87497 Q 105.83333 370.41666 79.37499 291.04166 L 52.916664 238.12498 L 52.916664 238.12498 L 52.916664 211.66666 L 52.916664 211.66666 L 26.458332 211.66666 L 26.458332 185.20833 Q 0.0 185.20833 0.0 185.20833 L 0.0 185.20833 L 0.0 185.20833 L 0.0 158.74998 L 0.0 158.74998 L 26.458332 132.29166 L 26.458332 132.29166 L 0.0 132.29166 L 0.0 132.29166 L 0.0 132.29166 L 0.0 105.83333 L 0.0 105.83333 L 0.0 105.83333 L 0.0 105.83333 L 26.458332 79.37499 L 26.458332 52.916664 L 52.916664 52.916664 L 105.83333 26.458332 L 105.83333 79.37499 Q 132.29166 132.29166 158.74998 132.29166 Q 211.66666 105.83333 185.20833 79.37499 Q 185.20833 26.458332 238.12498 26.458332 Q 291.04166 26.458332 291.04166 26.458332 L 317.49997 26.458332 L 317.49997 26.458332 z" svg:height="8.466666mm" draw:style-name="style-76" svg:viewBox="0.0 0.0 1243.5416 846.6666" svg:width="12.435416mm" svg:x="78.84583mm" svg:y="139.96457mm"/>
          <draw:path svg:d="M 158.74998 26.458332 L 185.20833 0.0 L 291.04166 79.37499 Q 370.41666 158.74998 396.87497 185.20833 Q 396.87497 211.66666 476.24997 211.66666 Q 582.0833 211.66666 608.5416 238.12498 L 634.99994 238.12498 L 634.99994 264.5833 Q 634.99994 291.04166 661.4583 291.04166 L 661.4583 291.04166 L 687.9166 317.49997 Q 687.9166 370.41666 714.37494 396.87497 L 714.37494 423.3333 L 687.9166 423.3333 L 661.4583 423.3333 L 634.99994 396.87497 L 608.5416 370.41666 L 582.0833 476.24997 Q 582.0833 555.625 502.7083 582.0833 Q 423.3333 582.0833 396.87497 608.5416 L 370.41666 634.99994 L 370.41666 634.99994 L 370.41666 634.99994 L 317.49997 634.99994 Q 291.04166 634.99994 291.04166 608.5416 Q 264.5833 582.0833 238.12498 582.0833 L 211.66666 555.625 L 211.66666 582.0833 Q 211.66666 608.5416 185.20833 608.5416 L 185.20833 608.5416 L 185.20833 582.0833 Q 158.74998 582.0833 158.74998 555.625 Q 158.74998 529.1666 132.29166 529.1666 Q 105.83333 529.1666 105.83333 476.24997 Q 105.83333 449.79166 52.916664 423.3333 Q 0.0 423.3333 0.0 396.87497 Q 0.0 370.41666 26.458332 370.41666 Q 52.916664 370.41666 52.916664 264.5833 L 52.916664 185.20833 L 52.916664 185.20833 L 52.916664 158.74998 L 52.916664 158.74998 L 52.916664 158.74998 L 26.458332 132.29166 L 26.458332 105.83333 L 52.916664 105.83333 Q 105.83333 105.83333 132.29166 79.37499 Q 158.74998 52.916664 158.74998 26.458332 z" svg:height="6.3499994mm" draw:style-name="style-77" svg:viewBox="0.0 0.0 714.37494 634.99994" svg:width="7.1437497mm" svg:x="93.13333mm" svg:y="174.62498mm"/>
          <draw:path svg:d="M 0.0 26.458332 L 26.458332 0.0 L 264.5833 26.458332 Q 502.7083 52.916664 608.5416 105.83333 Q 740.8333 132.29166 899.5833 238.12498 Q 1058.3333 291.04166 1137.7083 291.04166 Q 1190.6249 291.04166 1190.6249 317.49997 Q 1217.0833 343.9583 1243.5416 370.41666 Q 1269.9999 370.41666 1296.4583 423.3333 Q 1296.4583 502.7083 1375.8333 608.5416 Q 1455.2083 714.37494 1455.2083 714.37494 L 1455.2083 714.37494 L 1455.2083 740.8333 L 1455.2083 740.8333 L 1481.6666 740.8333 L 1481.6666 767.2916 L 1481.6666 767.2916 L 1508.1249 767.2916 L 1508.1249 767.2916 L 1508.1249 767.2916 L 1508.1249 793.74994 L 1508.1249 793.74994 L 1534.5833 793.74994 L 1534.5833 820.2083 L 1534.5833 820.2083 L 1561.0416 820.2083 L 1561.0416 820.2083 L 1561.0416 820.2083 L 1561.0416 846.6666 L 1561.0416 846.6666 L 1587.4999 873.12494 L 1587.4999 873.12494 L 1587.4999 873.12494 L 1587.4999 873.12494 L 1561.0416 873.12494 L 1534.5833 873.12494 L 1508.1249 873.12494 L 1481.6666 873.12494 L 1455.2083 846.6666 L 1428.7499 846.6666 L 1428.7499 820.2083 L 1402.2916 820.2083 L 1402.2916 820.2083 L 1402.2916 820.2083 L 1402.2916 820.2083 L 1402.2916 793.74994 L 1375.8333 820.2083 L 1375.8333 820.2083 L 1349.3749 820.2083 Q 1349.3749 820.2083 1190.6249 714.37494 Q 1031.875 608.5416 899.5833 555.625 L 767.2916 529.1666 L 767.2916 502.7083 Q 767.2916 502.7083 714.37494 449.79166 Q 661.4583 423.3333 396.87497 291.04166 L 132.29166 132.29166 L 79.37499 132.29166 Q 52.916664 132.29166 26.458332 105.83333 L 0.0 105.83333 L 0.0 79.37499 Q -26.458332 52.916664 0.0 26.458332 z" svg:height="8.73125mm" draw:style-name="style-78" svg:viewBox="0.0 0.0 1587.4999 873.12494" svg:width="15.874999mm" svg:x="111.91875mm" svg:y="174.88957mm"/>
          <draw:path svg:d="M 502.7083 26.458332 L 502.7083 0.0 L 714.37494 158.74998 Q 926.0416 317.49997 1190.6249 423.3333 Q 1455.2083 529.1666 1561.0416 687.9166 Q 1693.3333 820.2083 1693.3333 846.6666 L 1693.3333 846.6666 L 1666.8749 846.6666 Q 1640.4166 846.6666 1613.9583 793.74994 Q 1587.4999 793.74994 1561.0416 899.5833 Q 1534.5833 1031.875 1508.1249 1137.7083 Q 1455.2083 1243.5416 1349.3749 1296.4583 L 1217.0833 1349.3749 L 1217.0833 1349.3749 L 1217.0833 1375.8333 L 1217.0833 1375.8333 L 1217.0833 1375.8333 L 1217.0833 1402.2916 L 1217.0833 1428.7499 L 1217.0833 1428.7499 L 1217.0833 1455.2083 L 1190.6249 1481.6666 L 1190.6249 1534.5833 L 1269.9999 1534.5833 L 1349.3749 1534.5833 L 1375.8333 1508.1249 Q 1402.2916 1508.1249 1402.2916 1534.5833 L 1375.8333 1561.0416 L 1375.8333 1561.0416 L 1375.8333 1587.4999 L 1375.8333 1587.4999 L 1375.8333 1587.4999 L 1349.3749 1587.4999 L 1349.3749 1587.4999 L 1402.2916 1613.9583 L 1455.2083 1613.9583 L 1455.2083 1613.9583 L 1455.2083 1640.4166 L 1428.7499 1640.4166 L 1402.2916 1640.4166 L 1402.2916 1666.8749 L 1375.8333 1666.8749 L 1375.8333 1666.8749 L 1375.8333 1693.3333 L 1375.8333 1693.3333 L 1375.8333 1693.3333 L 1349.3749 1693.3333 L 1349.3749 1693.3333 L 1322.9166 1719.7916 Q 1296.4583 1746.2499 1217.0833 1772.7083 Q 1111.25 1825.6249 1111.25 1852.0833 Q 1111.25 1878.5416 1005.4166 1852.0833 Q 926.0416 1852.0833 926.0416 1878.5416 Q 899.5833 1904.9999 873.12494 1904.9999 Q 846.6666 1904.9999 846.6666 1957.9165 L 873.12494 2010.8333 L 846.6666 2010.8333 L 820.2083 2010.8333 L 820.2083 1984.3749 L 793.74994 1984.3749 L 793.74994 1904.9999 Q 793.74994 1852.0833 740.8333 1852.0833 Q 687.9166 1825.6249 687.9166 1852.0833 Q 687.9166 1878.5416 476.24997 1825.6249 Q 291.04166 1799.1666 317.49997 1746.2499 Q 317.49997 1719.7916 291.04166 1719.7916 Q 264.5833 1719.7916 264.5833 1693.3333 Q 264.5833 1666.8749 211.66666 1666.8749 L 185.20833 1693.3333 L 185.20833 1693.3333 L 158.74998 1693.3333 L 158.74998 1666.8749 L 158.74998 1640.4166 L 158.74998 1613.9583 L 158.74998 1587.4999 L 158.74998 1561.0416 L 158.74998 1534.5833 L 185.20833 1534.5833 Q 211.66666 1534.5833 211.66666 1561.0416 Q 211.66666 1587.4999 238.12498 1561.0416 Q 264.5833 1534.5833 291.04166 1508.1249 Q 317.49997 1481.6666 317.49997 1428.7499 Q 291.04166 1375.8333 449.79166 1349.3749 Q 608.5416 1322.9166 661.4583 1269.9999 Q 714.37494 1269.9999 740.8333 1243.5416 L 767.2916 1243.5416 L 767.2916 1217.0833 L 793.74994 1190.6249 L 793.74994 1190.6249 L 793.74994 1164.1666 L 767.2916 1164.1666 L 740.8333 1164.1666 L 740.8333 1137.7083 L 740.8333 1137.7083 L 767.2916 1111.25 L 793.74994 1058.3333 L 793.74994 1058.3333 L 793.74994 1031.875 L 767.2916 1031.875 Q 767.2916 1005.4166 767.2916 1005.4166 Q 793.74994 1005.4166 582.0833 846.6666 Q 396.87497 714.37494 396.87497 687.9166 Q 396.87497 661.4583 370.41666 661.4583 Q 343.9583 687.9166 317.49997 661.4583 Q 317.49997 634.99994 291.04166 661.4583 Q 264.5833 687.9166 132.29166 634.99994 L 0.0 634.99994 L 0.0 608.5416 L 0.0 608.5416 L 0.0 476.24997 L 0.0 317.49997 L 0.0 317.49997 L 0.0 317.49997 L 0.0 370.41666 L 0.0 449.79166 L 26.458332 476.24997 L 52.916664 502.7083 L 52.916664 423.3333 L 52.916664 370.41666 L 79.37499 317.49997 Q 79.37499 291.04166 158.74998 264.5833 Q 211.66666 238.12498 211.66666 264.5833 Q 238.12498 317.49997 264.5833 317.49997 Q 317.49997 317.49997 370.41666 211.66666 Q 396.87497 105.83333 449.79166 79.37499 Q 502.7083 52.916664 502.7083 26.458332 z" svg:height="20.108332mm" draw:style-name="style-79" svg:viewBox="0.0 0.0 1693.3333 2010.8333" svg:width="16.933332mm" svg:x="115.35833mm" svg:y="104.24583mm"/>
          <draw:path svg:d="M 185.20833 26.458332 L 185.20833 0.0 L 317.49997 26.458332 Q 449.79166 26.458332 529.1666 52.916664 Q 582.0833 52.916664 582.0833 79.37499 Q 608.5416 79.37499 634.99994 52.916664 Q 634.99994 26.458332 687.9166 26.458332 L 714.37494 26.458332 L 714.37494 52.916664 L 740.8333 52.916664 L 740.8333 52.916664 Q 740.8333 79.37499 740.8333 79.37499 L 767.2916 79.37499 L 767.2916 79.37499 Q 767.2916 79.37499 793.74994 105.83333 L 793.74994 105.83333 L 793.74994 105.83333 Q 793.74994 132.29166 793.74994 132.29166 L 820.2083 132.29166 L 820.2083 132.29166 Q 846.6666 132.29166 846.6666 132.29166 L 846.6666 158.74998 L 820.2083 185.20833 Q 793.74994 185.20833 793.74994 238.12498 Q 793.74994 291.04166 740.8333 343.9583 Q 687.9166 370.41666 714.37494 476.24997 Q 714.37494 555.625 714.37494 582.0833 L 740.8333 582.0833 L 740.8333 582.0833 L 740.8333 608.5416 L 767.2916 608.5416 L 793.74994 608.5416 L 793.74994 634.99994 L 793.74994 634.99994 L 820.2083 634.99994 L 820.2083 661.4583 L 793.74994 661.4583 L 767.2916 661.4583 L 714.37494 634.99994 L 661.4583 634.99994 L 661.4583 608.5416 L 634.99994 608.5416 L 634.99994 608.5416 L 634.99994 608.5416 L 608.5416 608.5416 Q 582.0833 608.5416 370.41666 449.79166 L 158.74998 317.49997 L 158.74998 317.49997 L 158.74998 291.04166 L 132.29166 291.04166 L 105.83333 291.04166 L 79.37499 264.5833 L 52.916664 238.12498 L 52.916664 238.12498 L 52.916664 238.12498 L 26.458332 238.12498 L 26.458332 238.12498 L 26.458332 238.12498 L 0.0 211.66666 L 0.0 211.66666 L 0.0 211.66666 L 0.0 211.66666 L 0.0 185.20833 L 26.458332 185.20833 L 52.916664 185.20833 L 79.37499 211.66666 L 105.83333 238.12498 L 158.74998 238.12498 L 238.12498 238.12498 L 238.12498 211.66666 Q 264.5833 185.20833 264.5833 158.74998 L 264.5833 132.29166 L 238.12498 132.29166 L 238.12498 132.29166 L 238.12498 105.83333 L 211.66666 105.83333 L 211.66666 105.83333 L 211.66666 79.37499 L 211.66666 79.37499 L 211.66666 79.37499 L 185.20833 26.458332 z" svg:height="6.614583mm" draw:style-name="style-80" svg:viewBox="0.0 0.0 846.6666 661.4583" svg:width="8.466666mm" svg:x="166.15833mm" svg:y="184.41457mm"/>
          <draw:path svg:d="M 555.625 105.83333 L 555.625 52.916664 L 555.625 52.916664 Q 582.0833 26.458332 582.0833 79.37499 Q 608.5416 105.83333 634.99994 132.29166 Q 687.9166 158.74998 714.37494 158.74998 Q 740.8333 158.74998 740.8333 158.74998 Q 740.8333 185.20833 714.37494 185.20833 L 714.37494 185.20833 L 740.8333 238.12498 Q 740.8333 291.04166 793.74994 291.04166 Q 820.2083 291.04166 793.74994 343.9583 Q 740.8333 396.87497 793.74994 476.24997 Q 846.6666 529.1666 846.6666 582.0833 Q 846.6666 634.99994 873.12494 634.99994 Q 899.5833 634.99994 899.5833 687.9166 Q 899.5833 740.8333 899.5833 740.8333 Q 899.5833 740.8333 926.0416 793.74994 L 952.49994 820.2083 L 952.49994 873.12494 L 952.49994 926.0416 L 952.49994 1005.4166 Q 926.0416 1111.25 899.5833 1137.7083 Q 899.5833 1190.6249 873.12494 1190.6249 Q 846.6666 1190.6249 846.6666 1217.0833 L 846.6666 1243.5416 L 873.12494 1269.9999 L 873.12494 1322.9166 L 873.12494 1375.8333 L 846.6666 1428.7499 L 846.6666 1428.7499 L 846.6666 1428.7499 L 846.6666 1402.2916 L 846.6666 1402.2916 L 820.2083 1322.9166 Q 793.74994 1269.9999 793.74994 1269.9999 Q 767.2916 1269.9999 740.8333 1243.5416 Q 714.37494 1217.0833 634.99994 1243.5416 Q 555.625 1269.9999 555.625 1243.5416 Q 555.625 1217.0833 476.24997 1217.0833 Q 423.3333 1217.0833 423.3333 1269.9999 Q 423.3333 1322.9166 396.87497 1322.9166 L 370.41666 1322.9166 L 370.41666 1375.8333 L 370.41666 1402.2916 L 343.9583 1375.8333 L 317.49997 1322.9166 L 317.49997 1269.9999 L 317.49997 1243.5416 L 291.04166 1190.6249 L 291.04166 1137.7083 L 291.04166 1058.3333 Q 264.5833 1005.4166 158.74998 661.4583 L 52.916664 317.49997 L 52.916664 291.04166 L 52.916664 264.5833 L 26.458332 264.5833 L 26.458332 264.5833 L 26.458332 238.12498 L 0.0 238.12498 L 0.0 211.66666 L 0.0 185.20833 L 26.458332 185.20833 L 52.916664 211.66666 L 52.916664 211.66666 L 52.916664 211.66666 L 79.37499 211.66666 L 79.37499 211.66666 L 105.83333 264.5833 Q 158.74998 291.04166 158.74998 291.04166 L 158.74998 317.49997 L 185.20833 317.49997 L 211.66666 317.49997 L 211.66666 343.9583 L 211.66666 343.9583 L 238.12498 343.9583 L 238.12498 317.49997 L 238.12498 317.49997 L 264.5833 317.49997 L 264.5833 317.49997 L 264.5833 291.04166 L 238.12498 264.5833 Q 211.66666 211.66666 185.20833 158.74998 L 158.74998 79.37499 L 185.20833 79.37499 Q 211.66666 79.37499 238.12498 105.83333 Q 264.5833 158.74998 264.5833 79.37499 Q 264.5833 0.0 291.04166 0.0 Q 317.49997 0.0 370.41666 105.83333 Q 449.79166 211.66666 476.24997 238.12498 Q 502.7083 238.12498 502.7083 185.20833 Q 502.7083 132.29166 529.1666 132.29166 Q 555.625 132.29166 555.625 105.83333 z" svg:height="14.287499mm" draw:style-name="style-81" svg:viewBox="0.0 0.0 952.49994 1428.7499" svg:width="9.525mm" svg:x="128.5875mm" svg:y="121.70833mm"/>
          <draw:path svg:d="M 582.0833 0.0 L 608.5416 0.0 L 608.5416 26.458332 Q 608.5416 52.916664 555.625 79.37499 L 529.1666 105.83333 L 502.7083 105.83333 L 502.7083 132.29166 L 502.7083 132.29166 L 529.1666 132.29166 L 529.1666 132.29166 L 529.1666 132.29166 L 529.1666 158.74998 L 529.1666 158.74998 L 555.625 158.74998 L 555.625 185.20833 L 608.5416 185.20833 L 661.4583 185.20833 L 687.9166 211.66666 L 740.8333 211.66666 L 740.8333 211.66666 Q 740.8333 238.12498 661.4583 238.12498 L 582.0833 238.12498 L 502.7083 264.5833 L 423.3333 291.04166 L 423.3333 291.04166 L 423.3333 291.04166 L 396.87497 291.04166 L 396.87497 291.04166 L 396.87497 317.49997 L 423.3333 317.49997 L 423.3333 317.49997 L 423.3333 343.9583 L 423.3333 343.9583 L 423.3333 343.9583 L 449.79166 370.41666 L 449.79166 396.87497 L 476.24997 396.87497 L 502.7083 396.87497 L 582.0833 449.79166 Q 661.4583 502.7083 740.8333 608.5416 Q 820.2083 767.2916 846.6666 767.2916 Q 873.12494 767.2916 899.5833 793.74994 L 926.0416 820.2083 L 926.0416 820.2083 L 952.49994 820.2083 L 952.49994 820.2083 L 952.49994 846.6666 L 952.49994 899.5833 Q 952.49994 978.95825 978.95825 978.95825 Q 1005.4166 1005.4166 1005.4166 1031.875 L 1005.4166 1058.3333 L 978.95825 1058.3333 Q 952.49994 1031.875 714.37494 767.2916 Q 476.24997 502.7083 317.49997 423.3333 L 132.29166 343.9583 L 132.29166 317.49997 L 105.83333 317.49997 L 105.83333 317.49997 L 105.83333 343.9583 L 79.37499 343.9583 L 52.916664 343.9583 L 26.458332 370.41666 L 0.0 370.41666 L 0.0 343.9583 L 0.0 317.49997 L 26.458332 317.49997 L 52.916664 291.04166 L 52.916664 291.04166 L 52.916664 291.04166 L 79.37499 291.04166 L 79.37499 291.04166 L 79.37499 264.5833 L 105.83333 264.5833 L 105.83333 264.5833 L 105.83333 238.12498 L 105.83333 238.12498 L 105.83333 238.12498 L 132.29166 238.12498 L 132.29166 238.12498 L 132.29166 211.66666 L 158.74998 211.66666 L 185.20833 211.66666 Q 238.12498 211.66666 317.49997 132.29166 Q 370.41666 52.916664 449.79166 52.916664 Q 502.7083 26.458332 529.1666 26.458332 Q 555.625 26.458332 582.0833 0.0 z" svg:height="10.583333mm" draw:style-name="style-82" svg:viewBox="0.0 0.0 1005.4166 1058.3333" svg:width="10.054166mm" svg:x="106.89166mm" svg:y="65.88125mm"/>
          <draw:path svg:d="M 502.7083 0.0 L 502.7083 0.0 L 529.1666 0.0 L 555.625 0.0 L 582.0833 26.458332 L 608.5416 26.458332 L 608.5416 52.916664 L 608.5416 79.37499 L 740.8333 105.83333 Q 873.12494 132.29166 873.12494 211.66666 Q 873.12494 317.49997 846.6666 370.41666 Q 846.6666 396.87497 899.5833 423.3333 Q 952.49994 423.3333 952.49994 476.24997 Q 978.95825 529.1666 978.95825 529.1666 L 978.95825 529.1666 L 978.95825 608.5416 Q 952.49994 687.9166 926.0416 740.8333 Q 873.12494 767.2916 926.0416 820.2083 Q 952.49994 899.5833 952.49994 899.5833 L 978.95825 899.5833 L 978.95825 926.0416 L 978.95825 952.49994 L 952.49994 1005.4166 L 926.0416 1031.875 L 926.0416 1031.875 L 926.0416 1058.3333 L 926.0416 1058.3333 L 926.0416 1058.3333 L 899.5833 1058.3333 L 899.5833 1058.3333 L 873.12494 1058.3333 L 873.12494 1058.3333 L 873.12494 1058.3333 L 873.12494 1058.3333 L 846.6666 1058.3333 L 846.6666 1058.3333 L 846.6666 1031.875 L 820.2083 1031.875 L 820.2083 1031.875 L 820.2083 1005.4166 L 793.74994 1005.4166 L 767.2916 1005.4166 L 740.8333 978.95825 Q 714.37494 952.49994 608.5416 926.0416 Q 529.1666 899.5833 423.3333 793.74994 Q 343.9583 687.9166 291.04166 423.3333 Q 238.12498 158.74998 211.66666 158.74998 L 185.20833 132.29166 L 158.74998 132.29166 L 158.74998 105.83333 L 79.37499 105.83333 L 0.0 105.83333 L 0.0 105.83333 L 0.0 105.83333 L 105.83333 105.83333 L 211.66666 105.83333 L 291.04166 105.83333 L 370.41666 105.83333 L 449.79166 52.916664 Q 502.7083 0.0 502.7083 0.0 z" svg:height="10.583333mm" draw:style-name="style-83" svg:viewBox="0.0 0.0 978.95825 1058.3333" svg:width="9.789583mm" svg:x="102.92291mm" svg:y="149.75417mm"/>
          <draw:path svg:d="M 952.49994 0.0 L 978.95825 0.0 L 1005.4166 0.0 Q 1058.3333 0.0 1058.3333 185.20833 Q 1058.3333 343.9583 1111.25 476.24997 Q 1164.1666 608.5416 1164.1666 767.2916 Q 1217.0833 952.49994 1217.0833 926.0416 Q 1217.0833 899.5833 1243.5416 926.0416 Q 1269.9999 952.49994 1269.9999 978.95825 L 1269.9999 1005.4166 L 1296.4583 1031.875 L 1322.9166 1084.7916 L 1322.9166 1058.3333 L 1322.9166 1031.875 L 1349.3749 1084.7916 L 1375.8333 1111.25 L 1375.8333 1111.25 L 1375.8333 1137.7083 L 1375.8333 1137.7083 L 1402.2916 1137.7083 L 1402.2916 1111.25 L 1428.7499 1111.25 L 1428.7499 1058.3333 L 1428.7499 1005.4166 L 1402.2916 926.0416 Q 1375.8333 846.6666 1375.8333 714.37494 L 1349.3749 555.625 L 1481.6666 1111.25 Q 1640.4166 1666.8749 1746.2499 2063.75 Q 1904.9999 2460.6248 2169.5833 3174.9998 Q 2487.0833 3889.3748 2910.4165 4683.1245 Q 3333.7498 5450.4165 3598.3333 5900.208 Q 3915.833 6323.5415 4021.6665 6482.2915 Q 4127.5 6641.0415 4153.958 6667.4995 Q 4180.4165 6667.4995 4286.25 6773.333 Q 4365.625 6852.708 4445.0 6958.5415 Q 4524.375 7064.3745 4974.1665 7434.7915 Q 5450.4165 7805.208 5926.6665 8069.791 Q 6429.3745 8387.291 6667.4995 8493.125 Q 6932.083 8598.958 6984.9995 8625.416 L 7011.458 8625.416 L 7011.458 8625.416 Q 7011.458 8651.875 7037.9165 8651.875 L 7037.9165 8651.875 L 7037.9165 8651.875 Q 7037.9165 8651.875 7037.9165 8678.333 L 7064.3745 8678.333 L 7064.3745 8678.333 Q 7064.3745 8704.791 7090.833 8704.791 L 7117.2915 8704.791 L 7143.7495 8731.25 L 7170.208 8757.708 L 7328.958 8810.625 Q 7487.708 8916.458 7699.3745 8942.916 Q 7884.583 8969.375 7990.416 8995.833 Q 8069.791 9022.291 8096.2495 9048.75 L 8149.166 9075.208 L 8202.083 9075.208 L 8255.0 9075.208 L 8255.0 9101.666 L 8255.0 9101.666 L 8281.458 9128.125 L 8281.458 9181.041 L 8202.083 9181.041 L 8122.708 9181.041 L 8096.2495 9181.041 L 8096.2495 9181.041 L 8043.333 9181.041 Q 7963.958 9181.041 7831.666 9181.041 L 7672.9165 9181.041 L 7672.9165 9207.5 L 7672.9165 9207.5 L 7646.458 9181.041 L 7646.458 9154.583 L 7619.9995 9154.583 L 7567.083 9154.583 L 7567.083 9181.041 L 7567.083 9207.5 L 7593.5415 9233.958 L 7593.5415 9260.416 L 7619.9995 9260.416 L 7672.9165 9286.875 L 7699.3745 9286.875 L 7725.833 9286.875 L 8202.083 9392.708 Q 8678.333 9498.541 8625.416 9498.541 Q 8572.5 9498.541 8572.5 9524.999 Q 8572.5 9551.458 8651.875 9577.916 Q 8731.25 9604.374 8784.166 9604.374 L 8810.625 9604.374 L 8810.625 9657.291 L 8784.166 9683.749 L 8810.625 9710.208 Q 8810.625 9710.208 8784.166 9736.666 Q 8757.708 9763.124 8757.708 9763.124 L 8731.25 9763.124 L 8731.25 9763.124 L 8731.25 9763.124 L 8678.333 9789.583 L 8651.875 9816.041 L 8678.333 9816.041 L 8731.25 9816.041 L 8731.25 9816.041 Q 8731.25 9842.499 8757.708 9842.499 L 8757.708 9868.958 L 8731.25 9868.958 Q 8704.791 9868.958 8704.791 9895.416 L 8704.791 9921.874 L 8651.875 9921.874 Q 8598.958 9921.874 6773.333 9895.416 Q 4974.1665 9868.958 4524.375 9868.958 Q 4074.583 9842.499 4074.583 9868.958 Q 4074.583 9895.416 3174.9998 9921.874 Q 2248.9583 9921.874 2275.4165 9948.333 Q 2301.875 9974.791 2275.4165 9974.791 Q 2275.4165 9974.791 1799.1666 10027.708 Q 1349.3749 10054.166 1349.3749 10080.624 Q 1322.9166 10107.083 1269.9999 10159.999 Q 1190.6249 10186.458 952.49994 10186.458 Q 687.9166 10186.458 634.99994 10159.999 Q 582.0833 10133.541 476.24997 10107.083 Q 370.41666 10080.624 343.9583 10133.541 Q 317.49997 10186.458 158.74998 10186.458 L 26.458332 10186.458 L 26.458332 10186.458 L 0.0 10186.458 L 0.0 10027.708 Q 0.0 9895.416 79.37499 9895.416 Q 158.74998 9895.416 158.74998 9763.124 Q 158.74998 9657.291 79.37499 9604.374 Q 0.0 9524.999 0.0 9233.958 Q 0.0 8969.375 79.37499 8916.458 Q 158.74998 8863.541 185.20833 8757.708 Q 211.66666 8625.416 211.66666 7752.291 Q 211.66666 6905.6245 211.66666 6588.1245 Q 264.5833 6297.083 264.5833 4683.1245 L 264.5833 3069.1665 L 264.5833 3069.1665 L 264.5833 3069.1665 L 264.5833 2936.8748 Q 264.5833 2831.0415 264.5833 2751.6665 Q 264.5833 2672.2915 291.04166 2381.2498 L 317.49997 2090.2083 L 343.9583 2143.125 Q 370.41666 2196.0415 370.41666 2169.5833 Q 396.87497 2143.125 423.3333 2143.125 L 449.79166 2143.125 L 449.79166 2037.2915 Q 476.24997 1957.9165 502.7083 1825.6249 Q 529.1666 1719.7916 555.625 1719.7916 Q 582.0833 1719.7916 582.0833 1666.8749 Q 608.5416 1613.9583 634.99994 1613.9583 Q 661.4583 1613.9583 687.9166 1666.8749 Q 687.9166 1719.7916 714.37494 1640.4166 Q 740.8333 1587.4999 740.8333 1613.9583 Q 740.8333 1666.8749 767.2916 1613.9583 L 793.74994 1534.5833 L 767.2916 1534.5833 L 767.2916 1508.1249 L 767.2916 1508.1249 L 793.74994 1508.1249 L 793.74994 1508.1249 L 793.74994 1508.1249 L 793.74994 1481.6666 L 793.74994 1481.6666 L 820.2083 1508.1249 L 846.6666 1534.5833 L 846.6666 1534.5833 L 846.6666 1561.0416 L 873.12494 1561.0416 Q 899.5833 1561.0416 899.5833 1587.4999 Q 899.5833 1613.9583 926.0416 1613.9583 L 926.0416 1613.9583 L 926.0416 1640.4166 L 952.49994 1640.4166 L 952.49994 1666.8749 L 952.49994 1693.3333 L 978.95825 1693.3333 L 1005.4166 1693.3333 L 1005.4166 1640.4166 L 1005.4166 1587.4999 L 978.95825 1508.1249 Q 952.49994 1455.2083 899.5833 1058.3333 Q 793.74994 661.4583 846.6666 661.4583 Q 873.12494 634.99994 873.12494 608.5416 Q 899.5833 582.0833 846.6666 343.9583 L 846.6666 105.83333 L 820.2083 105.83333 Q 820.2083 79.37499 899.5833 79.37499 Q 978.95825 26.458332 952.49994 26.458332 Q 926.0416 26.458332 952.49994 0.0 z" svg:height="101.86458mm" draw:style-name="style-84" svg:viewBox="0.0 0.0 8810.625 10186.458" svg:width="88.10625mm" svg:x="16.933332mm" svg:y="150.01874mm"/>
          <draw:path svg:d="M 26.458332 0.0 L 26.458332 0.0 L 291.04166 26.458332 Q 555.625 52.916664 555.625 79.37499 Q 555.625 105.83333 476.24997 105.83333 Q 396.87497 105.83333 423.3333 132.29166 Q 449.79166 158.74998 476.24997 158.74998 L 476.24997 185.20833 L 396.87497 185.20833 Q 291.04166 211.66666 291.04166 211.66666 Q 317.49997 211.66666 211.66666 264.5833 L 132.29166 291.04166 L 105.83333 343.9583 L 79.37499 396.87497 L 79.37499 396.87497 L 79.37499 423.3333 L 79.37499 423.3333 L 79.37499 423.3333 L 52.916664 370.41666 L 26.458332 317.49997 L 26.458332 238.12498 Q 26.458332 158.74998 0.0 158.74998 L 0.0 132.29166 L 0.0 52.916664 Q 26.458332 0.0 26.458332 0.0 z" svg:height="4.233333mm" draw:style-name="style-85" svg:viewBox="0.0 0.0 555.625 423.3333" svg:width="5.5562496mm" svg:x="116.15208mm" svg:y="153.45833mm"/>
          <draw:path svg:d="M 952.49994 52.916664 L 952.49994 26.458332 L 952.49994 26.458332 L 952.49994 26.458332 L 978.95825 26.458332 L 978.95825 26.458332 L 978.95825 0.0 L 1005.4166 0.0 L 1005.4166 0.0 L 1005.4166 26.458332 L 1058.3333 79.37499 Q 1111.25 132.29166 1111.25 132.29166 Q 1084.7916 132.29166 1111.25 158.74998 Q 1137.7083 158.74998 1137.7083 132.29166 Q 1137.7083 105.83333 1164.1666 105.83333 Q 1190.6249 105.83333 1190.6249 158.74998 Q 1190.6249 185.20833 1217.0833 158.74998 Q 1269.9999 132.29166 1269.9999 185.20833 Q 1269.9999 238.12498 1349.3749 264.5833 Q 1402.2916 291.04166 1402.2916 317.49997 L 1428.7499 317.49997 L 1428.7499 317.49997 Q 1428.7499 343.9583 1428.7499 343.9583 L 1455.2083 343.9583 L 1455.2083 343.9583 Q 1455.2083 343.9583 1481.6666 370.41666 L 1508.1249 370.41666 L 1508.1249 396.87497 Q 1508.1249 423.3333 1534.5833 423.3333 L 1561.0416 423.3333 L 1561.0416 449.79166 Q 1561.0416 476.24997 1481.6666 502.7083 Q 1428.7499 502.7083 1455.2083 555.625 Q 1481.6666 608.5416 1481.6666 634.99994 Q 1481.6666 661.4583 1455.2083 687.9166 Q 1428.7499 687.9166 1428.7499 714.37494 Q 1428.7499 740.8333 1481.6666 767.2916 Q 1534.5833 767.2916 1508.1249 820.2083 Q 1508.1249 873.12494 1481.6666 873.12494 Q 1481.6666 899.5833 1534.5833 926.0416 Q 1587.4999 926.0416 1534.5833 952.49994 Q 1508.1249 978.95825 1534.5833 1005.4166 Q 1587.4999 1005.4166 1587.4999 1031.875 Q 1587.4999 1058.3333 1561.0416 1084.7916 L 1561.0416 1084.7916 L 1561.0416 1137.7083 Q 1561.0416 1190.6249 1508.1249 1217.0833 Q 1455.2083 1243.5416 1455.2083 1269.9999 L 1428.7499 1269.9999 L 1428.7499 1269.9999 L 1428.7499 1296.4583 L 1428.7499 1296.4583 L 1428.7499 1296.4583 L 1402.2916 1296.4583 L 1402.2916 1296.4583 L 1402.2916 1322.9166 L 1375.8333 1322.9166 L 1375.8333 1349.3749 L 1375.8333 1375.8333 L 1402.2916 1375.8333 L 1402.2916 1402.2916 L 1428.7499 1402.2916 Q 1455.2083 1402.2916 1455.2083 1455.2083 Q 1481.6666 1481.6666 1481.6666 1508.1249 L 1481.6666 1561.0416 L 1455.2083 1561.0416 L 1428.7499 1561.0416 L 1428.7499 1587.4999 L 1428.7499 1587.4999 L 1428.7499 1587.4999 L 1428.7499 1587.4999 L 1402.2916 1587.4999 L 1402.2916 1613.9583 L 1375.8333 1613.9583 L 1375.8333 1613.9583 L 1349.3749 1613.9583 L 1322.9166 1613.9583 L 1217.0833 1613.9583 Q 1111.25 1613.9583 1058.3333 1587.4999 Q 978.95825 1561.0416 899.5833 1534.5833 Q 846.6666 1508.1249 714.37494 1508.1249 Q 582.0833 1481.6666 582.0833 1455.2083 Q 582.0833 1402.2916 396.87497 1375.8333 Q 238.12498 1349.3749 185.20833 1296.4583 L 132.29166 1243.5416 L 132.29166 1243.5416 L 132.29166 1217.0833 L 132.29166 1190.6249 L 158.74998 1190.6249 L 158.74998 1137.7083 Q 158.74998 1058.3333 185.20833 1058.3333 Q 211.66666 1058.3333 211.66666 1031.875 Q 211.66666 978.95825 211.66666 952.49994 Q 185.20833 926.0416 185.20833 846.6666 Q 211.66666 767.2916 185.20833 714.37494 Q 158.74998 687.9166 211.66666 608.5416 Q 264.5833 502.7083 211.66666 476.24997 Q 158.74998 449.79166 132.29166 317.49997 L 79.37499 185.20833 L 52.916664 185.20833 L 26.458332 185.20833 L 26.458332 185.20833 L 0.0 185.20833 L 0.0 158.74998 L 0.0 132.29166 L 26.458332 132.29166 L 52.916664 132.29166 L 79.37499 132.29166 Q 105.83333 132.29166 185.20833 132.29166 L 264.5833 132.29166 L 264.5833 105.83333 L 264.5833 105.83333 L 264.5833 79.37499 L 264.5833 26.458332 L 264.5833 26.458332 L 264.5833 26.458332 L 264.5833 26.458332 L 238.12498 26.458332 L 238.12498 0.0 Q 238.12498 -26.458332 370.41666 0.0 Q 476.24997 26.458332 502.7083 26.458332 Q 529.1666 79.37499 502.7083 79.37499 Q 476.24997 79.37499 476.24997 105.83333 Q 502.7083 132.29166 608.5416 132.29166 Q 714.37494 132.29166 740.8333 158.74998 Q 740.8333 185.20833 820.2083 158.74998 Q 899.5833 132.29166 873.12494 132.29166 Q 846.6666 132.29166 899.5833 79.37499 Q 952.49994 52.916664 952.49994 52.916664 z" svg:height="16.139582mm" draw:style-name="style-86" svg:viewBox="0.0 0.0 1587.4999 1613.9583" svg:width="15.874999mm" svg:x="94.19166mm" svg:y="133.0854mm"/>
          <draw:path svg:d="M 317.49997 0.0 L 343.9583 0.0 L 343.9583 26.458332 L 343.9583 26.458332 L 343.9583 26.458332 L 343.9583 52.916664 L 343.9583 79.37499 L 343.9583 105.83333 L 370.41666 105.83333 L 423.3333 105.83333 L 423.3333 132.29166 Q 423.3333 158.74998 449.79166 132.29166 L 476.24997 105.83333 L 476.24997 105.83333 L 476.24997 79.37499 L 476.24997 79.37499 L 502.7083 79.37499 L 423.3333 238.12498 Q 343.9583 396.87497 317.49997 396.87497 Q 264.5833 396.87497 238.12498 423.3333 L 211.66666 423.3333 L 211.66666 396.87497 Q 211.66666 370.41666 158.74998 343.9583 Q 132.29166 343.9583 79.37499 317.49997 L 26.458332 317.49997 L 26.458332 291.04166 Q 0.0 291.04166 0.0 291.04166 L 0.0 291.04166 L 0.0 291.04166 Q 0.0 264.5833 52.916664 238.12498 Q 79.37499 238.12498 52.916664 158.74998 Q 52.916664 79.37499 79.37499 79.37499 Q 105.83333 79.37499 158.74998 52.916664 L 211.66666 26.458332 L 264.5833 26.458332 Q 291.04166 52.916664 291.04166 26.458332 Q 291.04166 0.0 317.49997 0.0 z" svg:height="4.233333mm" draw:style-name="style-87" svg:viewBox="0.0 0.0 502.7083 423.3333" svg:width="5.027083mm" svg:x="175.15416mm" svg:y="177.5354mm"/>
          <draw:path svg:d="M 5238.7495 26.458332 L 5265.208 26.458332 L 5265.208 0.0 L 5291.6665 0.0 L 5291.6665 0.0 L 5291.6665 26.458332 L 5291.6665 26.458332 L 5291.6665 26.458332 L 5318.1245 26.458332 L 5318.1245 26.458332 L 5344.583 26.458332 L 5371.0415 26.458332 L 5371.0415 26.458332 L 5397.4995 26.458332 L 5397.4995 26.458332 L 5397.4995 26.458332 L 5423.958 0.0 L 5450.4165 0.0 L 5450.4165 52.916664 L 5450.4165 105.83333 L 5423.958 105.83333 L 5397.4995 132.29166 L 5371.0415 132.29166 L 5344.583 132.29166 L 5344.583 158.74998 L 5344.583 158.74998 L 5318.1245 158.74998 L 5318.1245 185.20833 L 5291.6665 185.20833 Q 5265.208 185.20833 5265.208 211.66666 Q 5238.7495 211.66666 4868.333 396.87497 Q 4497.9165 555.625 4180.4165 740.8333 Q 3889.3748 926.0416 3704.1665 1058.3333 Q 3492.4998 1190.6249 3254.3748 1402.2916 Q 3016.2498 1561.0416 2698.7498 1931.4583 L 2381.2498 2301.875 L 2381.2498 2301.875 L 2381.2498 2301.875 L 2381.2498 2328.3333 L 2381.2498 2328.3333 L 2354.7915 2328.3333 L 2354.7915 2354.7915 L 2354.7915 2354.7915 L 2328.3333 2354.7915 L 2328.3333 2407.7083 L 2328.3333 2434.1665 L 2301.875 2460.6248 L 2301.875 2487.0833 L 1931.4583 2989.7915 Q 1587.4999 3518.9583 1322.9166 3942.2915 Q 1058.3333 4392.083 1031.875 4418.5415 L 1005.4166 4445.0 L 1005.4166 4471.458 L 1005.4166 4497.9165 L 978.95825 4524.375 L 952.49994 4550.833 L 952.49994 4577.2915 L 952.49994 4603.75 L 926.0416 4603.75 L 926.0416 4630.208 L 899.5833 4630.208 L 899.5833 4630.208 L 899.5833 4577.2915 L 899.5833 4497.9165 L 873.12494 4497.9165 L 873.12494 4471.458 L 873.12494 4471.458 L 899.5833 4471.458 L 899.5833 4445.0 L 899.5833 4418.5415 L 899.5833 4365.625 Q 899.5833 4339.1665 952.49994 4153.958 Q 1005.4166 3942.2915 1031.875 3942.2915 Q 1058.3333 3915.833 1111.25 3783.5415 Q 1164.1666 3651.2498 1190.6249 3624.7915 Q 1217.0833 3624.7915 1296.4583 3492.4998 Q 1375.8333 3360.2083 1428.7499 3254.3748 Q 1481.6666 3174.9998 1481.6666 3148.5415 L 1508.1249 3148.5415 L 1508.1249 3122.0833 L 1534.5833 3122.0833 L 1534.5833 3122.0833 L 1534.5833 3095.6248 L 1587.4999 3095.6248 L 1613.9583 3095.6248 L 1613.9583 3042.7083 L 1587.4999 3016.2498 L 1587.4999 3016.2498 L 1587.4999 3042.7083 L 1587.4999 3042.7083 L 1561.0416 3042.7083 L 1534.5833 3042.7083 L 1508.1249 3042.7083 L 1481.6666 3042.7083 L 1481.6666 3042.7083 L 1455.2083 3016.2498 L 1428.7499 3016.2498 L 1428.7499 3042.7083 L 1428.7499 3069.1665 L 1402.2916 3122.0833 Q 1402.2916 3174.9998 1375.8333 3201.4583 Q 1375.8333 3201.4583 1349.3749 3227.9165 Q 1322.9166 3254.3748 1296.4583 3280.8333 Q 1269.9999 3307.2915 1269.9999 3360.2083 Q 1243.5416 3413.1248 1217.0833 3386.6665 Q 1217.0833 3386.6665 1190.6249 3466.0415 Q 1164.1666 3518.9583 1164.1666 3571.8748 Q 1111.25 3598.3333 1111.25 3624.7915 Q 1111.25 3651.2498 1084.7916 3677.7083 L 1058.3333 3704.1665 L 1058.3333 3704.1665 L 1058.3333 3730.6248 L 1058.3333 3730.6248 L 1058.3333 3730.6248 L 1031.875 3730.6248 L 1031.875 3730.6248 L 1031.875 3757.0833 L 1005.4166 3757.0833 L 1005.4166 3757.0833 L 1005.4166 3783.5415 L 1005.4166 3783.5415 L 1005.4166 3783.5415 L 978.95825 3836.4583 Q 978.95825 3889.3748 952.49994 3889.3748 Q 899.5833 3915.833 899.5833 3942.2915 Q 899.5833 3995.208 873.12494 3995.208 Q 846.6666 3995.208 846.6666 4048.1248 Q 846.6666 4101.0415 820.2083 4101.0415 L 820.2083 4101.0415 L 820.2083 4127.5 L 793.74994 4127.5 L 793.74994 4127.5 L 793.74994 4153.958 L 793.74994 4153.958 L 793.74994 4153.958 L 767.2916 4153.958 L 767.2916 4153.958 L 767.2916 4180.4165 L 740.8333 4180.4165 L 740.8333 4180.4165 L 740.8333 4206.875 L 740.8333 4206.875 L 740.8333 4206.875 L 714.37494 4206.875 L 714.37494 4206.875 L 714.37494 4233.333 L 687.9166 4233.333 L 687.9166 4233.333 L 687.9166 4259.7915 L 634.99994 4259.7915 L 608.5416 4259.7915 L 608.5416 4233.333 L 634.99994 4233.333 L 634.99994 4233.333 L 634.99994 4206.875 L 661.4583 4206.875 L 687.9166 4206.875 L 687.9166 4180.4165 L 687.9166 4180.4165 L 714.37494 4180.4165 L 714.37494 4153.958 L 714.37494 4153.958 L 740.8333 4153.958 L 740.8333 4127.5 L 740.8333 4101.0415 L 767.2916 4101.0415 L 767.2916 4101.0415 L 767.2916 4074.583 Q 793.74994 4074.583 820.2083 3995.208 Q 846.6666 3889.3748 873.12494 3889.3748 Q 899.5833 3889.3748 899.5833 3862.9165 Q 899.5833 3836.4583 926.0416 3836.4583 Q 952.49994 3836.4583 952.49994 3809.9998 L 952.49994 3783.5415 L 926.0416 3730.6248 Q 926.0416 3704.1665 952.49994 3677.7083 L 1005.4166 3677.7083 L 1005.4166 3677.7083 L 1005.4166 3677.7083 L 1005.4166 3651.2498 L 1005.4166 3651.2498 L 1031.875 3651.2498 L 1031.875 3624.7915 L 1031.875 3624.7915 L 1058.3333 3624.7915 L 1058.3333 3624.7915 L 1058.3333 3624.7915 L 1031.875 3598.3333 L 1005.4166 3571.8748 L 1005.4166 3571.8748 L 1005.4166 3571.8748 L 1031.875 3518.9583 L 1058.3333 3492.4998 L 1058.3333 3492.4998 L 1058.3333 3466.0415 L 1031.875 3466.0415 L 1005.4166 3466.0415 L 1005.4166 3492.4998 L 1005.4166 3518.9583 L 978.95825 3545.4165 L 952.49994 3571.8748 L 952.49994 3598.3333 L 952.49994 3624.7915 L 926.0416 3677.7083 Q 899.5833 3730.6248 873.12494 3730.6248 Q 846.6666 3730.6248 820.2083 3836.4583 Q 793.74994 3915.833 740.8333 3942.2915 Q 687.9166 3995.208 634.99994 4074.583 Q 555.625 4153.958 555.625 4180.4165 L 529.1666 4180.4165 L 529.1666 4180.4165 L 529.1666 4206.875 L 502.7083 4206.875 L 476.24997 4206.875 L 476.24997 4206.875 L 449.79166 4206.875 L 449.79166 4206.875 Q 423.3333 4206.875 423.3333 4259.7915 L 423.3333 4312.708 L 396.87497 4339.1665 L 370.41666 4365.625 L 370.41666 4418.5415 L 370.41666 4471.458 L 317.49997 4471.458 L 291.04166 4471.458 L 291.04166 4418.5415 L 317.49997 4392.083 L 317.49997 4392.083 L 317.49997 4365.625 L 317.49997 4365.625 L 317.49997 4365.625 L 343.9583 4339.1665 L 370.41666 4312.708 L 370.41666 4312.708 Q 370.41666 4312.708 370.41666 4286.25 Q 370.41666 4286.25 370.41666 4259.7915 L 370.41666 4206.875 L 396.87497 4153.958 L 423.3333 4127.5 L 423.3333 4101.0415 L 423.3333 4048.1248 L 396.87497 4048.1248 L 396.87497 4048.1248 L 396.87497 4074.583 L 370.41666 4074.583 L 370.41666 4074.583 L 370.41666 4101.0415 L 370.41666 4101.0415 L 370.41666 4101.0415 L 343.9583 4101.0415 L 343.9583 4101.0415 L 343.9583 4127.5 L 317.49997 4127.5 L 291.04166 4206.875 Q 264.5833 4259.7915 238.12498 4259.7915 L 238.12498 4259.7915 L 238.12498 4286.25 L 211.66666 4286.25 L 211.66666 4312.708 L 211.66666 4339.1665 L 185.20833 4339.1665 L 185.20833 4365.625 L 158.74998 4365.625 L 132.29166 4365.625 L 132.29166 4339.1665 L 132.29166 4312.708 L 158.74998 4312.708 L 185.20833 4312.708 L 185.20833 4286.25 L 158.74998 4286.25 L 158.74998 4259.7915 L 158.74998 4233.333 L 158.74998 4206.875 L 158.74998 4153.958 L 158.74998 4180.4165 L 158.74998 4206.875 L 132.29166 4206.875 L 132.29166 4206.875 L 132.29166 4233.333 L 105.83333 4233.333 L 105.83333 4233.333 L 105.83333 4259.7915 L 105.83333 4259.7915 L 105.83333 4259.7915 L 79.37499 4259.7915 L 79.37499 4259.7915 L 79.37499 4286.25 L 52.916664 4286.25 L 52.916664 4312.708 L 52.916664 4339.1665 L 26.458332 4339.1665 L 0.0 4339.1665 L 0.0 4312.708 L 0.0 4286.25 L 26.458332 4259.7915 L 52.916664 4233.333 L 52.916664 4206.875 L 52.916664 4180.4165 L 79.37499 4153.958 L 105.83333 4127.5 L 105.83333 4101.0415 Q 105.83333 4074.583 343.9583 3677.7083 Q 582.0833 3280.8333 634.99994 3201.4583 Q 714.37494 3148.5415 767.2916 3016.2498 L 846.6666 2883.9583 L 846.6666 2857.4998 L 846.6666 2831.0415 L 873.12494 2831.0415 L 873.12494 2831.0415 L 873.12494 2804.5833 L 899.5833 2804.5833 L 899.5833 2804.5833 L 899.5833 2778.1248 L 899.5833 2778.1248 L 899.5833 2778.1248 L 899.5833 2831.0415 L 899.5833 2883.9583 L 899.5833 2883.9583 L 899.5833 2883.9583 L 899.5833 2910.4165 L 899.5833 2910.4165 L 899.5833 2936.8748 Q 899.5833 2963.3333 899.5833 2989.7915 L 899.5833 3016.2498 L 926.0416 3016.2498 L 926.0416 3042.7083 L 926.0416 3042.7083 L 899.5833 3042.7083 L 899.5833 3042.7083 L 899.5833 3042.7083 L 926.0416 3042.7083 L 952.49994 3042.7083 L 952.49994 3042.7083 L 952.49994 3042.7083 L 978.95825 3016.2498 L 1005.4166 2989.7915 L 1005.4166 2989.7915 L 1005.4166 2989.7915 L 1005.4166 2963.3333 L 1005.4166 2963.3333 L 1031.875 2963.3333 L 1031.875 2936.8748 L 1031.875 2936.8748 L 1058.3333 2936.8748 L 1058.3333 2883.9583 Q 1084.7916 2804.5833 1164.1666 2778.1248 Q 1217.0833 2751.6665 1349.3749 2566.4583 Q 1455.2083 2354.7915 1481.6666 2354.7915 Q 1508.1249 2354.7915 1613.9583 2222.5 Q 1719.7916 2090.2083 1746.2499 2090.2083 Q 1772.7083 2090.2083 1957.9165 1878.5416 Q 2143.125 1666.8749 2354.7915 1481.6666 Q 2539.9998 1296.4583 2566.4583 1296.4583 L 2566.4583 1296.4583 L 2566.4583 1269.9999 L 2592.9165 1269.9999 L 2592.9165 1269.9999 L 2592.9165 1243.5416 L 2592.9165 1243.5416 L 2592.9165 1243.5416 L 2619.3748 1243.5416 L 2619.3748 1243.5416 L 2645.8333 1243.5416 Q 2698.7498 1243.5416 2698.7498 1269.9999 Q 2698.7498 1296.4583 3042.7083 1031.875 Q 3386.6665 767.2916 3545.4165 687.9166 Q 3704.1665 634.99994 3730.6248 608.5416 Q 3730.6248 582.0833 3968.7498 423.3333 Q 4233.333 238.12498 4259.7915 238.12498 L 4286.25 238.12498 L 4286.25 238.12498 L 4286.25 238.12498 L 4312.708 238.12498 L 4312.708 238.12498 L 4312.708 264.5833 L 4339.1665 264.5833 L 4339.1665 264.5833 L 4339.1665 238.12498 L 4365.625 238.12498 L 4392.083 238.12498 L 4445.0 211.66666 L 4524.375 185.20833 L 4709.583 132.29166 Q 4921.2495 26.458332 4974.1665 26.458332 Q 5053.5415 -26.458332 5132.9165 0.0 Q 5212.2915 26.458332 5238.7495 26.458332 z M 2566.4583 1349.3749 Q 2592.9165 1349.3749 2592.9165 1375.8333 Q 2592.9165 1402.2916 2539.9998 1428.7499 Q 2487.0833 1455.2083 2513.5415 1402.2916 Q 2539.9998 1349.3749 2566.4583 1349.3749 z M 1111.25 3466.0415 Q 1111.25 3466.0415 1137.7083 3466.0415 Q 1137.7083 3466.0415 1111.25 3466.0415 Q 1111.25 3466.0415 1111.25 3466.0415 z" svg:height="46.302082mm" draw:style-name="style-88" svg:viewBox="0.0 0.0 5450.4165 4630.208" svg:width="54.504166mm" svg:x="34.925mm" svg:y="27.252083mm"/>
          <draw:path svg:d="M 820.2083 26.458332 L 820.2083 26.458332 L 820.2083 0.0 L 820.2083 0.0 L 846.6666 0.0 L 846.6666 26.458332 L 873.12494 26.458332 L 899.5833 26.458332 L 899.5833 52.916664 L 926.0416 52.916664 L 926.0416 79.37499 L 926.0416 79.37499 L 899.5833 79.37499 L 899.5833 79.37499 L 899.5833 105.83333 L 926.0416 105.83333 L 926.0416 185.20833 Q 926.0416 291.04166 873.12494 291.04166 L 846.6666 291.04166 L 846.6666 317.49997 L 873.12494 343.9583 L 873.12494 343.9583 L 873.12494 343.9583 L 873.12494 370.41666 Q 873.12494 396.87497 820.2083 396.87497 Q 767.2916 423.3333 767.2916 423.3333 Q 714.37494 423.3333 714.37494 502.7083 Q 714.37494 582.0833 687.9166 582.0833 Q 634.99994 608.5416 634.99994 661.4583 L 608.5416 714.37494 L 608.5416 714.37494 L 608.5416 714.37494 L 582.0833 687.9166 L 555.625 687.9166 L 555.625 661.4583 L 555.625 661.4583 L 529.1666 661.4583 L 529.1666 661.4583 L 502.7083 634.99994 Q 476.24997 608.5416 449.79166 608.5416 Q 423.3333 608.5416 343.9583 449.79166 Q 264.5833 343.9583 185.20833 291.04166 L 105.83333 238.12498 L 79.37499 238.12498 L 52.916664 238.12498 L 52.916664 211.66666 L 26.458332 185.20833 L 26.458332 185.20833 L 26.458332 185.20833 L 26.458332 158.74998 L 26.458332 158.74998 L 0.0 158.74998 L 0.0 132.29166 L 0.0 132.29166 L 26.458332 132.29166 L 26.458332 132.29166 L 26.458332 132.29166 L 105.83333 105.83333 L 185.20833 79.37499 L 264.5833 79.37499 Q 343.9583 79.37499 343.9583 52.916664 L 343.9583 52.916664 L 555.625 79.37499 Q 793.74994 79.37499 793.74994 52.916664 L 820.2083 26.458332 L 820.2083 26.458332 z" svg:height="7.1437497mm" draw:style-name="style-89" svg:viewBox="0.0 0.0 926.0416 714.37494" svg:width="9.260416mm" svg:x="110.86041mm" svg:y="67.46875mm"/>
          <draw:path svg:d="M 820.2083 26.458332 L 846.6666 0.0 L 846.6666 0.0 L 846.6666 26.458332 L 846.6666 26.458332 L 846.6666 26.458332 L 873.12494 132.29166 Q 873.12494 211.66666 899.5833 211.66666 Q 926.0416 211.66666 952.49994 264.5833 Q 978.95825 291.04166 1005.4166 291.04166 Q 1058.3333 291.04166 1058.3333 317.49997 Q 1058.3333 343.9583 1058.3333 370.41666 L 1058.3333 396.87497 L 1058.3333 423.3333 L 1058.3333 449.79166 L 1084.7916 476.24997 Q 1111.25 502.7083 1111.25 502.7083 L 1111.25 502.7083 L 1111.25 529.1666 L 1111.25 555.625 L 1111.25 555.625 L 1111.25 582.0833 L 1111.25 582.0833 Q 1084.7916 608.5416 1111.25 608.5416 L 1111.25 608.5416 L 1111.25 608.5416 L 1111.25 608.5416 L 1111.25 634.99994 L 1137.7083 634.99994 L 1137.7083 661.4583 Q 1137.7083 714.37494 1084.7916 767.2916 Q 1005.4166 820.2083 1031.875 926.0416 Q 1058.3333 1031.875 1005.4166 1031.875 Q 952.49994 1058.3333 952.49994 1111.25 L 952.49994 1164.1666 L 952.49994 1164.1666 Q 952.49994 1164.1666 926.0416 1137.7083 Q 926.0416 1084.7916 846.6666 1084.7916 L 767.2916 1084.7916 L 740.8333 1164.1666 Q 740.8333 1243.5416 687.9166 1296.4583 Q 634.99994 1349.3749 661.4583 1402.2916 Q 661.4583 1455.2083 687.9166 1455.2083 Q 714.37494 1455.2083 714.37494 1481.6666 Q 714.37494 1508.1249 687.9166 1508.1249 Q 634.99994 1481.6666 634.99994 1508.1249 L 634.99994 1561.0416 L 661.4583 1561.0416 L 687.9166 1561.0416 L 687.9166 1587.4999 L 687.9166 1587.4999 L 661.4583 1587.4999 L 661.4583 1613.9583 L 661.4583 1613.9583 L 687.9166 1613.9583 L 687.9166 1640.4166 L 687.9166 1666.8749 L 661.4583 1666.8749 Q 634.99994 1666.8749 608.5416 1666.8749 Q 582.0833 1666.8749 555.625 1693.3333 Q 529.1666 1719.7916 502.7083 1719.7916 Q 476.24997 1719.7916 476.24997 1719.7916 Q 449.79166 1746.2499 317.49997 1719.7916 Q 185.20833 1693.3333 185.20833 1719.7916 Q 185.20833 1746.2499 158.74998 1746.2499 L 132.29166 1746.2499 L 132.29166 1719.7916 Q 105.83333 1693.3333 132.29166 1613.9583 Q 132.29166 1534.5833 105.83333 1534.5833 Q 79.37499 1508.1249 79.37499 1508.1249 L 105.83333 1481.6666 L 79.37499 1481.6666 L 79.37499 1455.2083 L 79.37499 1455.2083 L 52.916664 1455.2083 L 52.916664 1455.2083 L 52.916664 1455.2083 L 52.916664 1428.7499 L 52.916664 1428.7499 L 26.458332 1428.7499 L 26.458332 1402.2916 L 26.458332 1402.2916 L 52.916664 1402.2916 L 52.916664 1402.2916 L 52.916664 1402.2916 L 52.916664 1375.8333 L 52.916664 1375.8333 L 26.458332 1349.3749 L 0.0 1322.9166 L 0.0 1322.9166 L 0.0 1296.4583 L 0.0 1296.4583 L 0.0 1296.4583 L 26.458332 1296.4583 L 26.458332 1296.4583 L 52.916664 1296.4583 L 52.916664 1296.4583 L 52.916664 1296.4583 L 52.916664 1296.4583 L 52.916664 1322.9166 L 52.916664 1322.9166 L 79.37499 1375.8333 L 105.83333 1428.7499 L 105.83333 1428.7499 L 105.83333 1428.7499 L 105.83333 1428.7499 L 105.83333 1455.2083 L 132.29166 1455.2083 L 158.74998 1455.2083 L 158.74998 1428.7499 L 158.74998 1402.2916 L 185.20833 1402.2916 L 185.20833 1402.2916 L 185.20833 1375.8333 L 211.66666 1375.8333 L 211.66666 1349.3749 Q 211.66666 1322.9166 185.20833 1296.4583 Q 185.20833 1269.9999 211.66666 1269.9999 Q 238.12498 1269.9999 264.5833 1164.1666 Q 317.49997 1058.3333 317.49997 1005.4166 Q 317.49997 926.0416 343.9583 793.74994 Q 370.41666 634.99994 343.9583 634.99994 Q 317.49997 608.5416 317.49997 582.0833 L 343.9583 529.1666 L 343.9583 529.1666 L 343.9583 502.7083 L 370.41666 502.7083 L 423.3333 502.7083 L 423.3333 476.24997 L 423.3333 476.24997 L 449.79166 449.79166 Q 476.24997 423.3333 529.1666 238.12498 L 634.99994 52.916664 L 634.99994 52.916664 L 634.99994 26.458332 L 634.99994 26.458332 L 634.99994 26.458332 L 661.4583 26.458332 L 661.4583 26.458332 L 661.4583 52.916664 L 687.9166 52.916664 L 687.9166 52.916664 L 687.9166 79.37499 L 714.37494 79.37499 Q 740.8333 79.37499 740.8333 52.916664 Q 740.8333 26.458332 767.2916 26.458332 Q 793.74994 52.916664 820.2083 26.458332 z M 793.74994 79.37499 Q 793.74994 79.37499 820.2083 79.37499 Q 820.2083 79.37499 793.74994 79.37499 L 793.74994 79.37499 L 793.74994 79.37499 z" svg:height="17.4625mm" draw:style-name="style-90" svg:viewBox="0.0 0.0 1137.7083 1746.2499" svg:width="11.377083mm" svg:x="71.96666mm" svg:y="117.73958mm"/>
          <draw:path svg:d="M 370.41666 26.458332 L 476.24997 0.0 L 476.24997 0.0 L 476.24997 0.0 L 502.7083 26.458332 Q 529.1666 26.458332 502.7083 52.916664 Q 476.24997 79.37499 502.7083 132.29166 Q 529.1666 185.20833 529.1666 158.74998 Q 529.1666 158.74998 555.625 185.20833 L 555.625 211.66666 L 555.625 211.66666 Q 529.1666 211.66666 529.1666 238.12498 L 529.1666 238.12498 L 529.1666 238.12498 Q 529.1666 238.12498 502.7083 238.12498 L 502.7083 264.5833 L 370.41666 423.3333 Q 264.5833 555.625 211.66666 608.5416 Q 158.74998 634.99994 132.29166 687.9166 Q 105.83333 767.2916 105.83333 767.2916 L 105.83333 767.2916 L 79.37499 793.74994 L 52.916664 820.2083 L 52.916664 820.2083 L 52.916664 846.6666 L 52.916664 846.6666 L 52.916664 873.12494 L 52.916664 873.12494 L 26.458332 873.12494 L 26.458332 926.0416 L 0.0 952.49994 L 0.0 978.95825 L 0.0 978.95825 L 0.0 978.95825 L 0.0 978.95825 L 0.0 926.0416 L 0.0 899.5833 L 0.0 873.12494 L 0.0 820.2083 L 26.458332 767.2916 L 52.916664 740.8333 L 52.916664 687.9166 Q 52.916664 634.99994 132.29166 502.7083 Q 185.20833 343.9583 238.12498 317.49997 Q 291.04166 291.04166 264.5833 211.66666 L 264.5833 132.29166 L 264.5833 132.29166 Q 264.5833 132.29166 291.04166 105.83333 Q 291.04166 79.37499 370.41666 26.458332 z" svg:height="9.789583mm" draw:style-name="style-91" svg:viewBox="0.0 0.0 555.625 978.95825" svg:width="5.5562496mm" svg:x="86.254166mm" svg:y="166.42291mm"/>
          <draw:path svg:d="M 3360.2083 26.458332 L 3360.2083 52.916664 L 3307.2915 370.41666 Q 3227.9165 687.9166 3227.9165 714.37494 L 3227.9165 767.2916 L 3227.9165 767.2916 L 3227.9165 767.2916 L 3227.9165 926.0416 L 3227.9165 1058.3333 L 3227.9165 1058.3333 L 3227.9165 1084.7916 L 3360.2083 1084.7916 Q 3492.4998 1137.7083 3518.9583 1111.25 Q 3545.4165 1084.7916 3545.4165 1111.25 Q 3571.8748 1137.7083 3598.3333 1111.25 Q 3624.7915 1111.25 3624.7915 1137.7083 Q 3624.7915 1164.1666 3809.9998 1296.4583 Q 4021.6665 1455.2083 3995.208 1455.2083 Q 3995.208 1455.2083 3995.208 1481.6666 L 4021.6665 1481.6666 L 4021.6665 1508.1249 L 4021.6665 1508.1249 L 3995.208 1561.0416 L 3968.7498 1587.4999 L 3968.7498 1587.4999 L 3968.7498 1613.9583 L 3995.208 1613.9583 L 4021.6665 1613.9583 L 4021.6665 1640.4166 L 4021.6665 1640.4166 L 3995.208 1666.8749 L 3995.208 1693.3333 L 3968.7498 1693.3333 Q 3942.2915 1719.7916 3889.3748 1719.7916 Q 3836.4583 1772.7083 3704.1665 1799.1666 Q 3571.8748 1825.6249 3571.8748 1852.0833 Q 3571.8748 1878.5416 3545.4165 1878.5416 Q 3518.9583 1878.5416 3545.4165 1904.9999 Q 3545.4165 1931.4583 3518.9583 1957.9165 Q 3492.4998 1984.3749 3492.4998 2010.8333 Q 3466.0415 2037.2915 3439.5833 2037.2915 Q 3413.1248 2037.2915 3413.1248 2063.75 L 3386.6665 2090.2083 L 3386.6665 2116.6665 L 3386.6665 2143.125 L 3413.1248 2143.125 L 3413.1248 2143.125 L 3439.5833 2116.6665 Q 3492.4998 2116.6665 3492.4998 2143.125 Q 3492.4998 2169.5833 3518.9583 2169.5833 Q 3545.4165 2169.5833 3545.4165 2196.0415 Q 3518.9583 2248.9583 3704.1665 2275.4165 Q 3915.833 2328.3333 3915.833 2301.875 Q 3915.833 2275.4165 3968.7498 2301.875 Q 4021.6665 2301.875 4021.6665 2354.7915 L 4021.6665 2434.1665 L 4048.1248 2434.1665 L 4048.1248 2460.6248 L 4074.583 2460.6248 L 4101.0415 2460.6248 L 4074.583 2407.7083 Q 4074.583 2354.7915 4101.0415 2354.7915 Q 4127.5 2354.7915 4153.958 2328.3333 Q 4153.958 2301.875 4233.333 2301.875 Q 4339.1665 2328.3333 4339.1665 2301.875 Q 4339.1665 2275.4165 4445.0 2222.5 Q 4524.375 2196.0415 4550.833 2169.5833 L 4577.2915 2143.125 L 4577.2915 2143.125 L 4603.75 2143.125 L 4603.75 2143.125 L 4603.75 2143.125 L 4603.75 2116.6665 L 4603.75 2116.6665 L 4630.208 2116.6665 L 4630.208 2090.2083 L 4656.6665 2090.2083 L 4683.1245 2090.2083 L 4683.1245 2063.75 L 4683.1245 2063.75 L 4683.1245 2063.75 L 4709.583 2063.75 L 4709.583 2063.75 L 4709.583 2037.2915 L 4736.0415 2037.2915 Q 4762.4995 2037.2915 4762.4995 2010.8333 L 4788.958 2010.8333 L 4841.8745 1984.3749 Q 4894.7915 1984.3749 4921.2495 2010.8333 Q 4974.1665 2037.2915 4974.1665 1984.3749 Q 4974.1665 1957.9165 5027.083 1984.3749 Q 5079.9995 2037.2915 5079.9995 2143.125 Q 5079.9995 2248.9583 5106.458 2248.9583 L 5106.458 2248.9583 L 5106.458 2301.875 Q 5106.458 2328.3333 5079.9995 2328.3333 Q 5053.5415 2328.3333 5053.5415 2381.2498 Q 5053.5415 2434.1665 5027.083 2434.1665 Q 5000.6245 2407.7083 4921.2495 2301.875 Q 4868.333 2196.0415 4841.8745 2196.0415 Q 4815.4165 2196.0415 4815.4165 2275.4165 Q 4815.4165 2354.7915 4762.4995 2354.7915 Q 4736.0415 2354.7915 4762.4995 2407.7083 L 4815.4165 2487.0833 L 4815.4165 2513.5415 L 4815.4165 2513.5415 L 4788.958 2513.5415 L 4788.958 2513.5415 L 4788.958 2539.9998 L 4762.4995 2539.9998 L 4762.4995 2539.9998 L 4762.4995 2513.5415 L 4736.0415 2513.5415 L 4709.583 2513.5415 L 4709.583 2487.0833 Q 4709.583 2487.0833 4656.6665 2460.6248 L 4630.208 2407.7083 L 4630.208 2407.7083 L 4603.75 2407.7083 L 4603.75 2407.7083 L 4603.75 2407.7083 L 4577.2915 2381.2498 L 4550.833 2381.2498 L 4550.833 2407.7083 L 4550.833 2434.1665 L 4577.2915 2434.1665 L 4577.2915 2460.6248 L 4577.2915 2460.6248 L 4603.75 2460.6248 L 4603.75 2487.0833 L 4603.75 2513.5415 L 4709.583 2857.4998 Q 4815.4165 3201.4583 4841.8745 3254.3748 L 4841.8745 3333.7498 L 4762.4995 3360.2083 Q 4683.1245 3386.6665 4683.1245 3413.1248 Q 4683.1245 3466.0415 4656.6665 3466.0415 Q 4603.75 3492.4998 4550.833 3492.4998 Q 4497.9165 3492.4998 4497.9165 3545.4165 Q 4497.9165 3598.3333 4445.0 3624.7915 Q 4392.083 3677.7083 4418.5415 3677.7083 Q 4445.0 3704.1665 4339.1665 3783.5415 Q 4233.333 3836.4583 4233.333 3862.9165 Q 4233.333 3889.3748 4206.875 3889.3748 Q 4180.4165 3889.3748 4180.4165 3942.2915 Q 4180.4165 3968.7498 4127.5 3968.7498 Q 4074.583 3968.7498 4074.583 3995.208 Q 4021.6665 4021.6665 4021.6665 4048.1248 L 4021.6665 4101.0415 L 3968.7498 4101.0415 L 3942.2915 4101.0415 L 3942.2915 4127.5 L 3968.7498 4127.5 L 3968.7498 4153.958 L 3968.7498 4180.4165 L 3915.833 4180.4165 Q 3862.9165 4180.4165 3862.9165 4206.875 Q 3862.9165 4259.7915 3836.4583 4259.7915 L 3809.9998 4259.7915 L 3783.5415 4259.7915 L 3757.0833 4259.7915 L 3730.6248 4259.7915 L 3704.1665 4259.7915 L 3704.1665 4286.25 L 3704.1665 4286.25 L 3704.1665 4312.708 L 3704.1665 4312.708 L 3704.1665 4312.708 L 3704.1665 4312.708 L 3677.7083 4259.7915 L 3677.7083 4206.875 L 3704.1665 4206.875 Q 3730.6248 4206.875 3704.1665 4180.4165 Q 3651.2498 4180.4165 3651.2498 4153.958 Q 3651.2498 4127.5 3677.7083 4127.5 Q 3704.1665 4127.5 3704.1665 4101.0415 Q 3704.1665 4074.583 3677.7083 4074.583 Q 3651.2498 4048.1248 3651.2498 3995.208 Q 3651.2498 3915.833 3598.3333 3783.5415 Q 3545.4165 3624.7915 3571.8748 3518.9583 Q 3571.8748 3439.5833 3545.4165 3439.5833 Q 3518.9583 3439.5833 3492.4998 3307.2915 L 3466.0415 3201.4583 L 3466.0415 3122.0833 Q 3466.0415 3042.7083 3518.9583 3042.7083 Q 3545.4165 3016.2498 3545.4165 2910.4165 L 3518.9583 2804.5833 L 3492.4998 2804.5833 L 3439.5833 2831.0415 L 3439.5833 2831.0415 L 3413.1248 2831.0415 L 3386.6665 2804.5833 L 3360.2083 2778.1248 L 3227.9165 2778.1248 L 3122.0833 2778.1248 L 3095.6248 2804.5833 L 3069.1665 2831.0415 L 3069.1665 2831.0415 L 3069.1665 2831.0415 L 3069.1665 2883.9583 Q 3069.1665 2936.8748 3069.1665 2963.3333 L 3069.1665 2989.7915 L 3069.1665 3148.5415 L 3069.1665 3333.7498 L 3042.7083 3386.6665 L 3016.2498 3439.5833 L 3016.2498 3439.5833 L 3016.2498 3466.0415 L 3016.2498 3466.0415 L 3016.2498 3466.0415 L 2989.7915 3466.0415 L 2989.7915 3466.0415 L 2963.3333 3492.4998 L 2936.8748 3518.9583 L 2936.8748 3518.9583 L 2910.4165 3518.9583 L 2910.4165 3413.1248 L 2910.4165 3280.8333 L 2883.9583 3280.8333 L 2857.4998 3254.3748 L 2857.4998 3254.3748 L 2857.4998 3254.3748 L 2831.0415 3254.3748 L 2831.0415 3254.3748 L 2804.5833 3254.3748 Q 2804.5833 3254.3748 2804.5833 3174.9998 L 2804.5833 3095.6248 L 2778.1248 3095.6248 L 2778.1248 3095.6248 L 2778.1248 3069.1665 L 2751.6665 3069.1665 L 2751.6665 3069.1665 L 2751.6665 3042.7083 L 2751.6665 3042.7083 L 2751.6665 3042.7083 L 2725.2083 3016.2498 L 2698.7498 2989.7915 L 2698.7498 2989.7915 L 2698.7498 2989.7915 L 2698.7498 2963.3333 L 2698.7498 2963.3333 L 2672.2915 2989.7915 L 2645.8333 3016.2498 L 2645.8333 3042.7083 L 2645.8333 3095.6248 L 2645.8333 3201.4583 Q 2645.8333 3333.7498 2645.8333 3360.2083 L 2645.8333 3386.6665 L 2645.8333 3386.6665 Q 2645.8333 3386.6665 2619.3748 3413.1248 L 2619.3748 3413.1248 L 2619.3748 3413.1248 L 2619.3748 3413.1248 L 2645.8333 3439.5833 Q 2672.2915 3466.0415 2645.8333 3466.0415 Q 2645.8333 3492.4998 2645.8333 3518.9583 Q 2645.8333 3518.9583 2672.2915 3545.4165 L 2672.2915 3571.8748 L 2645.8333 3571.8748 L 2619.3748 3571.8748 L 2619.3748 3598.3333 L 2592.9165 3624.7915 L 2592.9165 3651.2498 L 2592.9165 3677.7083 L 2619.3748 3677.7083 L 2619.3748 3704.1665 L 2592.9165 3704.1665 L 2539.9998 3704.1665 L 2539.9998 3677.7083 L 2539.9998 3651.2498 L 2513.5415 3651.2498 Q 2513.5415 3624.7915 2460.6248 3598.3333 Q 2381.2498 3571.8748 2381.2498 3518.9583 Q 2381.2498 3466.0415 2328.3333 3518.9583 Q 2328.3333 3545.4165 2248.9583 3518.9583 Q 2196.0415 3466.0415 2222.5 3466.0415 Q 2222.5 3466.0415 2169.5833 3413.1248 L 2116.6665 3360.2083 L 2116.6665 3333.7498 L 2116.6665 3333.7498 L 2090.2083 3333.7498 L 2090.2083 3360.2083 L 2090.2083 3360.2083 L 2063.75 3360.2083 L 2063.75 3360.2083 L 2063.75 3360.2083 L 2063.75 3386.6665 Q 2063.75 3386.6665 2010.8333 3413.1248 Q 1957.9165 3466.0415 1984.3749 3466.0415 Q 2010.8333 3466.0415 1931.4583 3492.4998 Q 1852.0833 3518.9583 1852.0833 3492.4998 Q 1825.6249 3466.0415 1693.3333 3466.0415 Q 1587.4999 3466.0415 1587.4999 3439.5833 Q 1587.4999 3413.1248 1613.9583 3413.1248 Q 1640.4166 3413.1248 1613.9583 3360.2083 Q 1587.4999 3360.2083 1481.6666 3333.7498 Q 1349.3749 3307.2915 1375.8333 3333.7498 L 1375.8333 3360.2083 L 1375.8333 3360.2083 L 1375.8333 3360.2083 L 1322.9166 3386.6665 Q 1269.9999 3386.6665 1269.9999 3360.2083 Q 1269.9999 3333.7498 1217.0833 3333.7498 L 1190.6249 3333.7498 L 1190.6249 3307.2915 L 1164.1666 3254.3748 L 1164.1666 3227.9165 Q 1164.1666 3201.4583 1137.7083 3174.9998 Q 1137.7083 3148.5415 1190.6249 3148.5415 Q 1243.5416 3122.0833 1217.0833 3095.6248 Q 1217.0833 3042.7083 1243.5416 3016.2498 Q 1269.9999 2989.7915 1269.9999 2936.8748 Q 1269.9999 2910.4165 1217.0833 2936.8748 Q 1190.6249 2936.8748 1217.0833 2857.4998 Q 1217.0833 2778.1248 1164.1666 2725.2083 Q 1111.25 2698.7498 1164.1666 2619.3748 Q 1164.1666 2566.4583 1164.1666 2513.5415 Q 1164.1666 2460.6248 1217.0833 2460.6248 L 1243.5416 2460.6248 L 1243.5416 2460.6248 L 1269.9999 2460.6248 L 1269.9999 2434.1665 L 1269.9999 2407.7083 L 1217.0833 2407.7083 Q 1190.6249 2407.7083 1164.1666 2381.2498 Q 1111.25 2354.7915 1084.7916 2328.3333 Q 1058.3333 2301.875 1005.4166 2275.4165 Q 952.49994 2248.9583 952.49994 2301.875 Q 952.49994 2328.3333 926.0416 2328.3333 Q 899.5833 2301.875 899.5833 2248.9583 Q 873.12494 2196.0415 820.2083 2196.0415 Q 767.2916 2196.0415 740.8333 2116.6665 Q 687.9166 2037.2915 582.0833 1957.9165 Q 449.79166 1904.9999 423.3333 1957.9165 Q 423.3333 1984.3749 423.3333 1957.9165 Q 423.3333 1904.9999 370.41666 1931.4583 L 291.04166 1931.4583 L 291.04166 1957.9165 L 264.5833 1957.9165 L 238.12498 1984.3749 Q 211.66666 1984.3749 185.20833 2116.6665 Q 158.74998 2248.9583 158.74998 2275.4165 L 158.74998 2301.875 L 132.29166 2354.7915 L 132.29166 2381.2498 L 105.83333 2381.2498 L 79.37499 2354.7915 L 79.37499 2354.7915 L 52.916664 2354.7915 L 52.916664 2354.7915 L 52.916664 2354.7915 L 52.916664 2381.2498 L 52.916664 2381.2498 L 26.458332 2407.7083 L 26.458332 2434.1665 L 0.0 2434.1665 L 0.0 2407.7083 L 0.0 2407.7083 L 0.0 2407.7083 L 0.0 2407.7083 L 0.0 2407.7083 L 0.0 2381.2498 L 0.0 2354.7915 L 0.0 2354.7915 L 0.0 2354.7915 L 0.0 2354.7915 L 0.0 2328.3333 L 26.458332 2328.3333 L 26.458332 2301.875 L 26.458332 2301.875 L 0.0 2301.875 L 0.0 2301.875 L 0.0 2301.875 L 0.0 2301.875 L 0.0 2275.4165 L 79.37499 2116.6665 Q 132.29166 1984.3749 238.12498 1931.4583 Q 343.9583 1878.5416 502.7083 1904.9999 Q 661.4583 1931.4583 687.9166 1957.9165 Q 714.37494 1984.3749 714.37494 1984.3749 L 740.8333 1984.3749 L 740.8333 1984.3749 L 740.8333 1984.3749 L 793.74994 1984.3749 L 846.6666 1984.3749 L 899.5833 1984.3749 L 926.0416 1984.3749 L 926.0416 1931.4583 L 899.5833 1878.5416 L 899.5833 1852.0833 Q 899.5833 1825.6249 846.6666 1799.1666 L 793.74994 1772.7083 L 767.2916 1772.7083 L 740.8333 1772.7083 L 740.8333 1746.2499 L 740.8333 1719.7916 L 767.2916 1719.7916 L 793.74994 1719.7916 L 820.2083 1746.2499 Q 846.6666 1772.7083 873.12494 1772.7083 L 899.5833 1772.7083 L 926.0416 1799.1666 L 952.49994 1799.1666 L 952.49994 1772.7083 L 952.49994 1746.2499 L 978.95825 1746.2499 L 978.95825 1719.7916 L 926.0416 1719.7916 Q 873.12494 1719.7916 873.12494 1693.3333 L 899.5833 1693.3333 L 899.5833 1693.3333 L 899.5833 1666.8749 L 899.5833 1666.8749 L 899.5833 1666.8749 L 899.5833 1640.4166 L 899.5833 1613.9583 L 899.5833 1613.9583 L 899.5833 1613.9583 L 899.5833 1613.9583 L 899.5833 1613.9583 L 926.0416 1640.4166 L 926.0416 1666.8749 L 1058.3333 1693.3333 Q 1164.1666 1719.7916 1164.1666 1746.2499 Q 1164.1666 1772.7083 1217.0833 1772.7083 Q 1269.9999 1772.7083 1269.9999 1825.6249 Q 1296.4583 1852.0833 1322.9166 1852.0833 Q 1349.3749 1852.0833 1375.8333 1799.1666 Q 1375.8333 1772.7083 1481.6666 1799.1666 Q 1587.4999 1825.6249 1799.1666 1825.6249 Q 2010.8333 1825.6249 2169.5833 1825.6249 Q 2354.7915 1825.6249 2354.7915 1799.1666 Q 2354.7915 1772.7083 2566.4583 1746.2499 Q 2778.1248 1719.7916 2857.4998 1772.7083 Q 2963.3333 1772.7083 3016.2498 1799.1666 L 3095.6248 1799.1666 L 3095.6248 1772.7083 L 3095.6248 1746.2499 L 3122.0833 1746.2499 L 3148.5415 1746.2499 L 3148.5415 1719.7916 L 3148.5415 1693.3333 L 3122.0833 1693.3333 L 3095.6248 1693.3333 L 3095.6248 1666.8749 Q 3069.1665 1640.4166 3122.0833 1613.9583 Q 3148.5415 1561.0416 3122.0833 1481.6666 Q 3069.1665 1375.8333 2963.3333 1243.5416 Q 2804.5833 1111.25 2698.7498 1084.7916 Q 2592.9165 1084.7916 2566.4583 1058.3333 Q 2539.9998 1031.875 2460.6248 978.95825 Q 2381.2498 926.0416 2354.7915 873.12494 Q 2328.3333 846.6666 2248.9583 767.2916 Q 2143.125 714.37494 2143.125 687.9166 Q 2169.5833 661.4583 2116.6665 608.5416 L 2090.2083 555.625 L 2090.2083 529.1666 L 2063.75 529.1666 L 2063.75 529.1666 L 2063.75 502.7083 L 2063.75 502.7083 L 2063.75 502.7083 L 2037.2915 502.7083 L 2037.2915 502.7083 L 2037.2915 476.24997 L 2010.8333 476.24997 L 2010.8333 449.79166 L 2010.8333 423.3333 L 2037.2915 396.87497 L 2063.75 370.41666 L 2063.75 370.41666 L 2063.75 343.9583 L 2063.75 343.9583 L 2063.75 343.9583 L 2090.2083 343.9583 L 2090.2083 343.9583 L 2090.2083 370.41666 L 2116.6665 370.41666 L 2116.6665 343.9583 L 2116.6665 317.49997 L 2116.6665 317.49997 L 2116.6665 317.49997 L 2143.125 317.49997 L 2143.125 343.9583 L 2169.5833 343.9583 L 2196.0415 343.9583 L 2222.5 370.41666 L 2275.4165 370.41666 L 2275.4165 370.41666 L 2275.4165 396.87497 L 2328.3333 396.87497 L 2354.7915 396.87497 L 2381.2498 396.87497 L 2434.1665 396.87497 L 2539.9998 370.41666 Q 2672.2915 343.9583 2751.6665 317.49997 Q 2857.4998 317.49997 2857.4998 238.12498 Q 2883.9583 185.20833 3095.6248 79.37499 Q 3333.7498 -26.458332 3333.7498 0.0 Q 3333.7498 26.458332 3360.2083 26.458332 z M 1984.3749 1904.9999 Q 1984.3749 1878.5416 2010.8333 1878.5416 Q 2063.75 1878.5416 2037.2915 1904.9999 Q 2010.8333 1931.4583 2010.8333 1931.4583 Q 2010.8333 1931.4583 1984.3749 1904.9999 z" svg:height="43.127083mm" draw:style-name="style-92" svg:viewBox="0.0 0.0 5106.458 4312.708" svg:width="51.06458mm" svg:x="83.07916mm" svg:y="99.74791mm"/>
          <draw:path svg:d="M 26.458332 0.0 L 52.916664 0.0 L 158.74998 52.916664 Q 264.5833 105.83333 317.49997 79.37499 Q 370.41666 52.916664 396.87497 52.916664 L 423.3333 52.916664 L 449.79166 79.37499 L 476.24997 79.37499 L 476.24997 105.83333 L 476.24997 105.83333 L 449.79166 105.83333 Q 449.79166 132.29166 449.79166 185.20833 Q 449.79166 238.12498 449.79166 476.24997 L 449.79166 687.9166 L 449.79166 687.9166 L 423.3333 687.9166 L 423.3333 661.4583 Q 396.87497 661.4583 396.87497 555.625 Q 396.87497 449.79166 343.9583 370.41666 Q 343.9583 291.04166 238.12498 211.66666 L 158.74998 158.74998 L 158.74998 132.29166 Q 132.29166 132.29166 79.37499 105.83333 L 0.0 52.916664 L 0.0 52.916664 Q 26.458332 26.458332 26.458332 0.0 z" svg:height="6.879166mm" draw:style-name="style-93" svg:viewBox="0.0 0.0 476.24997 687.9166" svg:width="4.7625mm" svg:x="90.752075mm" svg:y="144.4625mm"/>
          <draw:path svg:d="M 820.2083 26.458332 L 899.5833 0.0 L 899.5833 52.916664 L 926.0416 105.83333 L 926.0416 132.29166 L 926.0416 185.20833 L 952.49994 238.12498 L 978.95825 264.5833 L 978.95825 238.12498 L 978.95825 185.20833 L 1005.4166 185.20833 Q 1031.875 185.20833 1031.875 132.29166 Q 1031.875 79.37499 1084.7916 79.37499 Q 1164.1666 79.37499 1164.1666 105.83333 Q 1164.1666 132.29166 1243.5416 105.83333 Q 1322.9166 79.37499 1349.3749 105.83333 Q 1375.8333 132.29166 1402.2916 132.29166 Q 1402.2916 132.29166 1428.7499 185.20833 L 1455.2083 264.5833 L 1455.2083 264.5833 L 1455.2083 291.04166 L 1455.2083 291.04166 L 1455.2083 291.04166 L 1481.6666 238.12498 L 1481.6666 185.20833 L 1508.1249 317.49997 Q 1561.0416 449.79166 1561.0416 449.79166 Q 1561.0416 449.79166 1561.0416 476.24997 L 1561.0416 476.24997 L 1587.4999 476.24997 L 1587.4999 449.79166 L 1719.7916 449.79166 Q 1825.6249 423.3333 1852.0833 396.87497 L 1852.0833 370.41666 L 1878.5416 370.41666 L 1904.9999 343.9583 L 1931.4583 343.9583 L 1931.4583 343.9583 L 1931.4583 396.87497 L 1931.4583 449.79166 L 1957.9165 555.625 Q 1957.9165 687.9166 1878.5416 714.37494 Q 1825.6249 767.2916 1799.1666 820.2083 Q 1772.7083 873.12494 1666.8749 926.0416 Q 1561.0416 978.95825 1508.1249 1031.875 Q 1455.2083 1084.7916 1375.8333 1137.7083 Q 1296.4583 1190.6249 1296.4583 1190.6249 Q 1296.4583 1190.6249 1269.9999 1322.9166 L 1243.5416 1455.2083 L 1243.5416 1481.6666 L 1243.5416 1508.1249 L 1217.0833 1481.6666 Q 1190.6249 1455.2083 1190.6249 1455.2083 Q 1190.6249 1455.2083 1058.3333 1402.2916 Q 926.0416 1402.2916 767.2916 1455.2083 L 608.5416 1508.1249 L 555.625 1508.1249 L 529.1666 1508.1249 L 529.1666 1481.6666 Q 555.625 1481.6666 502.7083 1455.2083 Q 449.79166 1455.2083 449.79166 1402.2916 Q 449.79166 1375.8333 449.79166 1296.4583 Q 449.79166 1217.0833 449.79166 1190.6249 Q 423.3333 1190.6249 423.3333 1137.7083 Q 396.87497 1084.7916 396.87497 1111.25 Q 370.41666 1137.7083 317.49997 1031.875 Q 291.04166 926.0416 238.12498 978.95825 Q 238.12498 1005.4166 185.20833 952.49994 Q 158.74998 926.0416 158.74998 873.12494 Q 158.74998 873.12494 79.37499 846.6666 L 26.458332 846.6666 L 26.458332 820.2083 L 26.458332 793.74994 L 0.0 793.74994 L 0.0 767.2916 L 26.458332 767.2916 L 79.37499 767.2916 L 79.37499 714.37494 Q 79.37499 687.9166 132.29166 661.4583 Q 132.29166 634.99994 185.20833 634.99994 Q 238.12498 634.99994 238.12498 608.5416 Q 238.12498 555.625 264.5833 555.625 Q 291.04166 555.625 291.04166 529.1666 Q 291.04166 502.7083 396.87497 449.79166 Q 502.7083 370.41666 476.24997 343.9583 Q 449.79166 343.9583 502.7083 291.04166 Q 555.625 264.5833 555.625 211.66666 Q 555.625 158.74998 608.5416 158.74998 Q 661.4583 158.74998 714.37494 132.29166 Q 740.8333 132.29166 740.8333 79.37499 Q 740.8333 52.916664 820.2083 26.458332 z" svg:height="15.081249mm" draw:style-name="style-94" svg:viewBox="0.0 0.0 1957.9165 1508.1249" svg:width="19.579166mm" svg:x="122.502075mm" svg:y="133.0854mm"/>
          <draw:path svg:d="M 132.29166 26.458332 L 132.29166 26.458332 L 132.29166 26.458332 Q 132.29166 26.458332 132.29166 52.916664 L 158.74998 52.916664 L 291.04166 343.9583 Q 396.87497 661.4583 423.3333 714.37494 L 423.3333 740.8333 L 396.87497 740.8333 Q 343.9583 740.8333 343.9583 714.37494 Q 343.9583 714.37494 317.49997 820.2083 Q 317.49997 926.0416 291.04166 926.0416 L 264.5833 926.0416 L 264.5833 899.5833 L 238.12498 899.5833 L 238.12498 899.5833 L 238.12498 899.5833 L 238.12498 846.6666 L 238.12498 793.74994 L 211.66666 767.2916 Q 185.20833 714.37494 185.20833 714.37494 Q 185.20833 714.37494 185.20833 661.4583 Q 185.20833 608.5416 158.74998 608.5416 Q 132.29166 608.5416 132.29166 555.625 Q 132.29166 502.7083 79.37499 449.79166 Q 26.458332 370.41666 79.37499 317.49997 Q 105.83333 264.5833 79.37499 264.5833 Q 52.916664 264.5833 52.916664 291.04166 Q 52.916664 317.49997 26.458332 317.49997 Q 0.0 317.49997 0.0 238.12498 L 0.0 158.74998 L 26.458332 158.74998 Q 79.37499 158.74998 79.37499 79.37499 Q 79.37499 -26.458332 79.37499 0.0 Q 105.83333 26.458332 132.29166 26.458332 z" svg:height="9.260416mm" draw:style-name="style-95" svg:viewBox="0.0 0.0 423.3333 926.0416" svg:width="4.233333mm" svg:x="135.73125mm" svg:y="121.97291mm"/>
          <draw:path svg:d="M 370.41666 79.37499 L 370.41666 105.83333 L 370.41666 105.83333 L 370.41666 132.29166 L 423.3333 211.66666 Q 476.24997 317.49997 502.7083 343.9583 L 529.1666 396.87497 L 529.1666 423.3333 L 529.1666 449.79166 L 502.7083 449.79166 L 476.24997 449.79166 L 476.24997 423.3333 Q 476.24997 396.87497 423.3333 396.87497 Q 370.41666 396.87497 370.41666 423.3333 Q 396.87497 449.79166 370.41666 449.79166 Q 317.49997 449.79166 264.5833 502.7083 Q 211.66666 555.625 158.74998 555.625 L 105.83333 529.1666 L 105.83333 502.7083 Q 105.83333 502.7083 79.37499 502.7083 L 79.37499 502.7083 L 79.37499 502.7083 Q 52.916664 476.24997 52.916664 476.24997 L 52.916664 476.24997 L 52.916664 449.79166 Q 52.916664 449.79166 26.458332 449.79166 L 26.458332 449.79166 L 26.458332 423.3333 L 0.0 396.87497 L 0.0 396.87497 L 0.0 396.87497 L 0.0 370.41666 L 0.0 370.41666 L 0.0 343.9583 Q 0.0 291.04166 0.0 291.04166 L 0.0 264.5833 L 0.0 238.12498 L 0.0 238.12498 L 26.458332 238.12498 Q 26.458332 238.12498 26.458332 211.66666 L 0.0 211.66666 L 0.0 211.66666 L 0.0 185.20833 L 0.0 185.20833 L 0.0 185.20833 L 26.458332 158.74998 L 52.916664 132.29166 L 52.916664 132.29166 L 52.916664 132.29166 L 105.83333 105.83333 Q 132.29166 79.37499 158.74998 52.916664 L 158.74998 0.0 L 158.74998 0.0 L 185.20833 0.0 L 238.12498 0.0 Q 291.04166 26.458332 317.49997 26.458332 Q 370.41666 52.916664 370.41666 79.37499 z" svg:height="5.5562496mm" draw:style-name="style-96" svg:viewBox="0.0 0.0 529.1666 555.625" svg:width="5.2916665mm" svg:x="173.56665mm" svg:y="180.7104mm"/>
          <draw:path svg:d="M 238.12498 79.37499 L 238.12498 0.0 L 264.5833 79.37499 Q 291.04166 158.74998 423.3333 264.5833 Q 529.1666 343.9583 529.1666 370.41666 Q 555.625 423.3333 529.1666 423.3333 Q 476.24997 449.79166 502.7083 476.24997 L 502.7083 502.7083 L 476.24997 502.7083 Q 476.24997 476.24997 476.24997 476.24997 Q 449.79166 476.24997 423.3333 476.24997 Q 370.41666 476.24997 343.9583 529.1666 Q 317.49997 582.0833 264.5833 608.5416 L 185.20833 634.99994 L 185.20833 661.4583 L 158.74998 661.4583 L 158.74998 661.4583 L 158.74998 634.99994 L 158.74998 634.99994 L 158.74998 634.99994 L 132.29166 634.99994 L 132.29166 634.99994 L 105.83333 608.5416 L 52.916664 582.0833 L 26.458332 582.0833 L 0.0 582.0833 L 0.0 529.1666 L 0.0 502.7083 L 0.0 476.24997 L 0.0 449.79166 L 0.0 370.41666 Q 0.0 291.04166 26.458332 264.5833 L 52.916664 211.66666 L 132.29166 185.20833 Q 211.66666 158.74998 211.66666 158.74998 L 211.66666 158.74998 L 238.12498 79.37499 z" svg:height="6.614583mm" draw:style-name="style-97" svg:viewBox="0.0 0.0 529.1666 661.4583" svg:width="5.2916665mm" svg:x="128.05832mm" svg:y="68.791664mm"/>
          <draw:path svg:d="M 105.83333 317.49997 L 52.916664 317.49997 L 26.458332 317.49997 L 0.0 317.49997 L 0.0 291.04166 L 0.0 264.5833 L 26.458332 238.12498 L 26.458332 211.66666 L 132.29166 158.74998 Q 211.66666 132.29166 264.5833 79.37499 Q 291.04166 0.0 396.87497 0.0 Q 502.7083 0.0 449.79166 105.83333 Q 396.87497 211.66666 317.49997 264.5833 Q 264.5833 317.49997 211.66666 317.49997 Q 132.29166 317.49997 105.83333 317.49997 z" svg:height="3.1749997mm" draw:style-name="style-98" svg:viewBox="0.0 0.0 449.79166 317.49997" svg:width="4.497916mm" svg:x="183.09166mm" svg:y="290.51248mm"/>
          <draw:path svg:d="M 476.24997 26.458332 L 476.24997 0.0 L 476.24997 0.0 L 476.24997 0.0 L 502.7083 26.458332 Q 502.7083 52.916664 529.1666 52.916664 Q 555.625 52.916664 555.625 132.29166 Q 555.625 211.66666 899.5833 238.12498 Q 1269.9999 264.5833 1693.3333 291.04166 L 2090.2083 291.04166 L 2090.2083 291.04166 L 2090.2083 317.49997 L 1455.2083 317.49997 Q 820.2083 317.49997 740.8333 370.41666 L 634.99994 370.41666 L 634.99994 396.87497 L 634.99994 396.87497 L 608.5416 449.79166 Q 608.5416 502.7083 582.0833 502.7083 L 529.1666 529.1666 L 529.1666 529.1666 L 529.1666 529.1666 L 529.1666 582.0833 L 529.1666 634.99994 L 555.625 661.4583 Q 582.0833 687.9166 634.99994 714.37494 Q 687.9166 740.8333 714.37494 793.74994 L 740.8333 846.6666 L 740.8333 846.6666 L 740.8333 846.6666 L 767.2916 873.12494 L 793.74994 899.5833 L 793.74994 899.5833 L 793.74994 899.5833 L 820.2083 899.5833 L 820.2083 899.5833 L 820.2083 926.0416 L 846.6666 926.0416 L 846.6666 926.0416 L 846.6666 952.49994 L 846.6666 952.49994 L 846.6666 952.49994 L 846.6666 952.49994 L 846.6666 978.95825 L 846.6666 978.95825 L 846.6666 978.95825 L 793.74994 978.95825 L 767.2916 952.49994 L 714.37494 952.49994 L 661.4583 952.49994 L 582.0833 926.0416 Q 502.7083 899.5833 370.41666 873.12494 Q 238.12498 846.6666 185.20833 740.8333 Q 105.83333 608.5416 52.916664 582.0833 L 0.0 555.625 L 0.0 555.625 L 0.0 529.1666 L 26.458332 529.1666 Q 52.916664 529.1666 52.916664 502.7083 Q 26.458332 476.24997 79.37499 449.79166 Q 132.29166 423.3333 132.29166 396.87497 Q 158.74998 370.41666 79.37499 343.9583 L 0.0 317.49997 L 0.0 264.5833 L 0.0 238.12498 L 26.458332 211.66666 L 26.458332 211.66666 L 79.37499 211.66666 L 132.29166 211.66666 L 185.20833 211.66666 L 238.12498 211.66666 L 264.5833 185.20833 L 317.49997 158.74998 L 370.41666 132.29166 Q 423.3333 105.83333 423.3333 79.37499 L 423.3333 52.916664 L 449.79166 52.916664 L 449.79166 52.916664 L 449.79166 26.458332 L 476.24997 26.458332 L 476.24997 26.458332 z" svg:height="9.789583mm" draw:style-name="style-99" svg:viewBox="0.0 0.0 2090.2083 978.95825" svg:width="20.902082mm" svg:x="124.88332mm" svg:y="14.287499mm"/>
          <draw:path svg:d="M 52.916664 26.458332 L 79.37499 0.0 L 79.37499 0.0 L 79.37499 26.458332 L 79.37499 26.458332 L 79.37499 26.458332 L 105.83333 52.916664 L 132.29166 79.37499 L 132.29166 79.37499 L 132.29166 79.37499 L 132.29166 105.83333 L 132.29166 105.83333 L 158.74998 105.83333 L 158.74998 132.29166 L 158.74998 132.29166 L 185.20833 132.29166 L 185.20833 211.66666 Q 185.20833 291.04166 185.20833 291.04166 L 211.66666 291.04166 L 211.66666 317.49997 L 185.20833 343.9583 L 185.20833 396.87497 Q 185.20833 476.24997 79.37499 449.79166 L 0.0 449.79166 L 0.0 423.3333 Q 26.458332 396.87497 26.458332 264.5833 L 26.458332 132.29166 L 26.458332 79.37499 L 26.458332 52.916664 L 52.916664 26.458332 z" svg:height="4.497916mm" draw:style-name="style-100" svg:viewBox="0.0 0.0 211.66666 449.79166" svg:width="2.1166666mm" svg:x="109.27291mm" svg:y="129.38124mm"/>
          <draw:path svg:d="M 820.2083 0.0 L 846.6666 0.0 L 846.6666 0.0 Q 846.6666 26.458332 873.12494 26.458332 L 873.12494 26.458332 L 926.0416 52.916664 Q 952.49994 79.37499 926.0416 79.37499 Q 899.5833 79.37499 899.5833 105.83333 Q 873.12494 132.29166 873.12494 291.04166 L 873.12494 449.79166 L 873.12494 449.79166 Q 873.12494 449.79166 846.6666 502.7083 L 846.6666 582.0833 L 820.2083 582.0833 Q 820.2083 555.625 793.74994 476.24997 L 767.2916 396.87497 L 740.8333 396.87497 L 740.8333 396.87497 L 714.37494 370.41666 L 661.4583 370.41666 L 661.4583 396.87497 L 661.4583 423.3333 L 634.99994 423.3333 L 634.99994 449.79166 L 634.99994 449.79166 L 608.5416 449.79166 L 608.5416 449.79166 L 608.5416 449.79166 L 608.5416 476.24997 L 608.5416 476.24997 L 582.0833 476.24997 L 582.0833 502.7083 L 582.0833 502.7083 L 555.625 502.7083 L 555.625 502.7083 L 555.625 502.7083 L 555.625 529.1666 L 555.625 529.1666 L 529.1666 555.625 Q 502.7083 582.0833 502.7083 608.5416 L 502.7083 608.5416 L 502.7083 608.5416 Q 502.7083 608.5416 476.24997 555.625 Q 476.24997 502.7083 423.3333 502.7083 Q 370.41666 476.24997 370.41666 449.79166 Q 396.87497 396.87497 396.87497 291.04166 Q 396.87497 211.66666 264.5833 185.20833 L 132.29166 158.74998 L 132.29166 132.29166 L 132.29166 105.83333 L 105.83333 105.83333 L 79.37499 79.37499 L 52.916664 79.37499 L 26.458332 79.37499 L 26.458332 79.37499 L 0.0 79.37499 L 0.0 52.916664 L 26.458332 52.916664 L 26.458332 52.916664 L 26.458332 26.458332 L 26.458332 26.458332 L 26.458332 26.458332 L 26.458332 26.458332 L 52.916664 26.458332 L 52.916664 0.0 L 79.37499 0.0 L 79.37499 0.0 L 79.37499 0.0 L 79.37499 0.0 L 79.37499 0.0 L 105.83333 0.0 L 105.83333 26.458332 L 132.29166 26.458332 L 158.74998 26.458332 L 291.04166 26.458332 Q 449.79166 26.458332 449.79166 26.458332 Q 449.79166 26.458332 476.24997 26.458332 L 476.24997 26.458332 L 502.7083 26.458332 Q 502.7083 26.458332 502.7083 0.0 L 502.7083 0.0 L 634.99994 0.0 Q 767.2916 -26.458332 820.2083 0.0 z" svg:height="6.0854163mm" draw:style-name="style-101" svg:viewBox="0.0 0.0 926.0416 608.5416" svg:width="9.260416mm" svg:x="107.68541mm" svg:y="148.9604mm"/>
          <draw:path svg:d="M 529.1666 26.458332 L 582.0833 26.458332 L 582.0833 0.0 L 582.0833 0.0 L 608.5416 0.0 L 608.5416 26.458332 L 793.74994 105.83333 Q 952.49994 185.20833 1164.1666 423.3333 Q 1375.8333 661.4583 1375.8333 661.4583 L 1402.2916 661.4583 L 1402.2916 661.4583 Q 1402.2916 661.4583 1428.7499 687.9166 L 1428.7499 687.9166 L 1428.7499 687.9166 Q 1428.7499 714.37494 1428.7499 714.37494 L 1455.2083 714.37494 L 1455.2083 714.37494 Q 1455.2083 714.37494 1481.6666 740.8333 L 1481.6666 740.8333 L 1508.1249 793.74994 Q 1534.5833 846.6666 1561.0416 873.12494 L 1587.4999 926.0416 L 1587.4999 952.49994 L 1587.4999 978.95825 L 1561.0416 978.95825 L 1561.0416 978.95825 L 1561.0416 1005.4166 L 1534.5833 1005.4166 L 1534.5833 1005.4166 L 1534.5833 978.95825 L 1508.1249 978.95825 Q 1481.6666 978.95825 1481.6666 978.95825 L 1481.6666 1031.875 L 1508.1249 1031.875 L 1534.5833 1031.875 L 1534.5833 1058.3333 L 1534.5833 1084.7916 L 1428.7499 1084.7916 L 1349.3749 1084.7916 L 1349.3749 1111.25 L 1349.3749 1111.25 L 1322.9166 1111.25 Q 1322.9166 1084.7916 1269.9999 1111.25 L 1243.5416 1111.25 L 1217.0833 1111.25 L 1217.0833 1111.25 L 1217.0833 1084.7916 Q 1217.0833 1084.7916 1217.0833 1084.7916 Q 1217.0833 1058.3333 1164.1666 1031.875 Q 1137.7083 978.95825 1005.4166 952.49994 L 846.6666 926.0416 L 793.74994 926.0416 Q 740.8333 952.49994 687.9166 1084.7916 Q 634.99994 1243.5416 634.99994 1296.4583 L 634.99994 1349.3749 L 608.5416 1375.8333 L 582.0833 1402.2916 L 582.0833 1402.2916 L 582.0833 1402.2916 L 555.625 1428.7499 L 529.1666 1428.7499 L 529.1666 1322.9166 L 529.1666 1217.0833 L 502.7083 1217.0833 L 502.7083 1217.0833 L 502.7083 1137.7083 Q 476.24997 1058.3333 423.3333 952.49994 Q 370.41666 873.12494 185.20833 820.2083 L 0.0 793.74994 L 0.0 740.8333 L 0.0 687.9166 L 0.0 687.9166 L 0.0 661.4583 L 0.0 661.4583 L 0.0 661.4583 L 26.458332 634.99994 Q 52.916664 608.5416 105.83333 476.24997 Q 158.74998 343.9583 211.66666 238.12498 L 291.04166 132.29166 L 291.04166 132.29166 L 317.49997 132.29166 L 317.49997 132.29166 L 317.49997 132.29166 L 317.49997 105.83333 L 317.49997 105.83333 L 343.9583 105.83333 L 343.9583 79.37499 L 370.41666 79.37499 L 423.3333 79.37499 L 449.79166 52.916664 L 476.24997 52.916664 L 476.24997 52.916664 Q 476.24997 52.916664 502.7083 26.458332 L 502.7083 26.458332 L 529.1666 26.458332 z" svg:height="14.287499mm" draw:style-name="style-102" svg:viewBox="0.0 0.0 1587.4999 1428.7499" svg:width="15.874999mm" svg:x="102.12916mm" svg:y="69.056244mm"/>
          <draw:path svg:d="M 105.83333 26.458332 L 79.37499 0.0 L 132.29166 52.916664 Q 185.20833 105.83333 238.12498 79.37499 Q 291.04166 52.916664 317.49997 264.5833 Q 370.41666 449.79166 449.79166 476.24997 Q 529.1666 529.1666 555.625 529.1666 L 582.0833 529.1666 L 502.7083 529.1666 Q 423.3333 529.1666 423.3333 555.625 Q 423.3333 582.0833 449.79166 582.0833 Q 476.24997 582.0833 476.24997 608.5416 Q 476.24997 634.99994 423.3333 634.99994 Q 343.9583 634.99994 370.41666 661.4583 Q 370.41666 687.9166 423.3333 714.37494 L 449.79166 740.8333 L 449.79166 740.8333 L 476.24997 740.8333 L 476.24997 740.8333 L 476.24997 740.8333 L 423.3333 740.8333 L 396.87497 740.8333 L 370.41666 740.8333 L 317.49997 740.8333 L 317.49997 714.37494 L 317.49997 714.37494 L 291.04166 687.9166 Q 264.5833 634.99994 185.20833 582.0833 Q 105.83333 555.625 105.83333 529.1666 Q 105.83333 502.7083 52.916664 476.24997 Q 26.458332 476.24997 0.0 423.3333 L 0.0 396.87497 L 0.0 291.04166 L 0.0 185.20833 L 26.458332 185.20833 Q 26.458332 158.74998 52.916664 132.29166 Q 52.916664 79.37499 79.37499 79.37499 Q 105.83333 52.916664 105.83333 26.458332 z" svg:height="7.408333mm" draw:style-name="style-103" svg:viewBox="0.0 0.0 582.0833 740.8333" svg:width="5.820833mm" svg:x="146.04999mm" svg:y="182.56248mm"/>
          <draw:path svg:d="M 529.1666 52.916664 L 555.625 52.916664 L 608.5416 105.83333 Q 661.4583 185.20833 714.37494 264.5833 Q 767.2916 343.9583 767.2916 370.41666 L 767.2916 370.41666 L 767.2916 396.87497 Q 767.2916 423.3333 714.37494 423.3333 Q 687.9166 423.3333 661.4583 476.24997 L 608.5416 529.1666 L 608.5416 529.1666 L 608.5416 529.1666 L 608.5416 555.625 L 608.5416 555.625 L 582.0833 555.625 L 582.0833 582.0833 L 582.0833 582.0833 L 555.625 582.0833 L 555.625 582.0833 L 555.625 582.0833 L 555.625 608.5416 L 555.625 608.5416 L 529.1666 608.5416 L 529.1666 634.99994 L 529.1666 634.99994 L 502.7083 634.99994 L 502.7083 634.99994 L 502.7083 634.99994 L 502.7083 661.4583 L 502.7083 661.4583 L 476.24997 687.9166 L 449.79166 714.37494 L 449.79166 714.37494 L 449.79166 740.8333 L 449.79166 740.8333 L 449.79166 740.8333 L 423.3333 740.8333 Q 423.3333 740.8333 423.3333 767.2916 L 423.3333 767.2916 L 396.87497 767.2916 Q 396.87497 793.74994 370.41666 793.74994 L 343.9583 793.74994 L 343.9583 820.2083 L 343.9583 820.2083 L 317.49997 820.2083 L 317.49997 820.2083 L 264.5833 820.2083 L 211.66666 793.74994 L 211.66666 793.74994 L 238.12498 793.74994 L 238.12498 793.74994 L 238.12498 793.74994 L 238.12498 767.2916 L 238.12498 767.2916 L 264.5833 740.8333 Q 264.5833 714.37494 238.12498 714.37494 L 211.66666 740.8333 L 132.29166 740.8333 L 52.916664 740.8333 L 52.916664 714.37494 L 26.458332 687.9166 L 26.458332 687.9166 L 26.458332 687.9166 L 26.458332 661.4583 L 26.458332 661.4583 L 0.0 634.99994 L 0.0 608.5416 L 26.458332 608.5416 L 52.916664 582.0833 L 52.916664 582.0833 L 79.37499 582.0833 L 79.37499 582.0833 L 79.37499 582.0833 L 79.37499 555.625 L 79.37499 555.625 L 211.66666 502.7083 Q 317.49997 449.79166 370.41666 343.9583 Q 396.87497 238.12498 423.3333 105.83333 Q 449.79166 0.0 476.24997 0.0 Q 502.7083 52.916664 529.1666 52.916664 z" svg:height="8.202083mm" draw:style-name="style-104" svg:viewBox="0.0 0.0 767.2916 820.2083" svg:width="7.6729164mm" svg:x="126.73541mm" svg:y="112.18333mm"/>
          <draw:path svg:d="M 502.7083 211.66666 L 529.1666 211.66666 L 608.5416 370.41666 Q 661.4583 502.7083 687.9166 582.0833 L 687.9166 661.4583 L 687.9166 687.9166 L 687.9166 687.9166 L 687.9166 687.9166 L 687.9166 714.37494 L 634.99994 714.37494 Q 582.0833 687.9166 555.625 687.9166 L 555.625 687.9166 L 529.1666 687.9166 Q 502.7083 687.9166 449.79166 608.5416 Q 396.87497 529.1666 291.04166 476.24997 L 185.20833 423.3333 L 185.20833 423.3333 L 185.20833 423.3333 L 132.29166 423.3333 L 105.83333 423.3333 L 79.37499 423.3333 L 79.37499 423.3333 L 79.37499 396.87497 L 79.37499 370.41666 L 26.458332 370.41666 L 0.0 370.41666 L 132.29166 343.9583 Q 238.12498 317.49997 264.5833 343.9583 L 291.04166 343.9583 L 291.04166 291.04166 Q 291.04166 238.12498 291.04166 185.20833 L 291.04166 105.83333 L 291.04166 105.83333 L 291.04166 105.83333 L 291.04166 52.916664 Q 264.5833 0.0 291.04166 0.0 Q 343.9583 0.0 396.87497 79.37499 Q 423.3333 158.74998 449.79166 158.74998 Q 449.79166 185.20833 449.79166 185.20833 Q 449.79166 211.66666 502.7083 211.66666 z" svg:height="7.1437497mm" draw:style-name="style-105" svg:viewBox="0.0 0.0 687.9166 714.37494" svg:width="6.879166mm" svg:x="171.71457mm" svg:y="170.92082mm"/>
          <draw:path svg:d="M 608.5416 476.24997 L 634.99994 476.24997 L 634.99994 502.7083 L 661.4583 555.625 L 661.4583 555.625 L 661.4583 555.625 L 661.4583 582.0833 L 661.4583 582.0833 L 687.9166 582.0833 L 687.9166 608.5416 L 687.9166 608.5416 L 714.37494 608.5416 L 714.37494 634.99994 L 714.37494 661.4583 L 740.8333 687.9166 L 740.8333 714.37494 L 661.4583 714.37494 L 555.625 714.37494 L 529.1666 687.9166 L 502.7083 661.4583 L 502.7083 661.4583 L 502.7083 661.4583 L 476.24997 687.9166 L 476.24997 714.37494 L 449.79166 714.37494 Q 423.3333 714.37494 370.41666 661.4583 Q 291.04166 608.5416 343.9583 582.0833 Q 343.9583 555.625 185.20833 291.04166 L 0.0 0.0 L 79.37499 0.0 Q 132.29166 26.458332 370.41666 238.12498 Q 608.5416 449.79166 608.5416 476.24997 z" svg:height="7.1437497mm" draw:style-name="style-106" svg:viewBox="0.0 0.0 740.8333 714.37494" svg:width="7.408333mm" svg:x="161.66042mm" svg:y="179.65207mm"/>
          <draw:path svg:d="M 26.458332 105.83333 L 0.0 0.0 L 26.458332 0.0 Q 52.916664 0.0 105.83333 52.916664 Q 158.74998 105.83333 185.20833 105.83333 L 185.20833 105.83333 L 185.20833 132.29166 Q 185.20833 158.74998 211.66666 158.74998 L 211.66666 158.74998 L 211.66666 185.20833 L 238.12498 185.20833 L 238.12498 185.20833 L 238.12498 211.66666 L 238.12498 211.66666 L 238.12498 211.66666 L 264.5833 264.5833 L 264.5833 291.04166 L 238.12498 291.04166 L 185.20833 317.49997 L 185.20833 317.49997 L 185.20833 317.49997 L 211.66666 317.49997 L 211.66666 317.49997 L 238.12498 370.41666 Q 238.12498 396.87497 291.04166 423.3333 Q 343.9583 423.3333 370.41666 449.79166 L 396.87497 449.79166 L 396.87497 449.79166 L 396.87497 476.24997 L 423.3333 476.24997 L 449.79166 476.24997 L 555.625 502.7083 Q 634.99994 502.7083 608.5416 582.0833 Q 608.5416 634.99994 661.4583 661.4583 Q 687.9166 661.4583 687.9166 634.99994 L 687.9166 608.5416 L 714.37494 608.5416 L 740.8333 608.5416 L 740.8333 634.99994 L 714.37494 661.4583 L 714.37494 661.4583 L 714.37494 687.9166 L 714.37494 687.9166 L 714.37494 687.9166 L 687.9166 687.9166 L 687.9166 687.9166 L 687.9166 714.37494 L 661.4583 714.37494 L 661.4583 714.37494 L 661.4583 740.8333 L 661.4583 740.8333 Q 661.4583 740.8333 555.625 793.74994 Q 449.79166 873.12494 449.79166 899.5833 L 449.79166 926.0416 L 423.3333 926.0416 L 396.87497 952.49994 L 396.87497 952.49994 L 396.87497 952.49994 L 370.41666 952.49994 L 370.41666 952.49994 L 343.9583 978.95825 L 291.04166 978.95825 L 238.12498 978.95825 L 211.66666 952.49994 L 185.20833 952.49994 L 158.74998 952.49994 L 158.74998 926.0416 L 132.29166 926.0416 L 132.29166 926.0416 L 132.29166 926.0416 L 132.29166 899.5833 Q 132.29166 899.5833 79.37499 846.6666 Q 79.37499 820.2083 26.458332 582.0833 Q -26.458332 370.41666 26.458332 264.5833 Q 79.37499 185.20833 26.458332 105.83333 z" svg:height="9.789583mm" draw:style-name="style-107" svg:viewBox="0.0 0.0 740.8333 978.95825" svg:width="7.408333mm" svg:x="102.92291mm" svg:y="93.6625mm"/>
          <draw:path svg:d="M 529.1666 158.74998 L 529.1666 0.0 L 529.1666 0.0 L 529.1666 0.0 L 555.625 52.916664 L 555.625 132.29166 L 555.625 343.9583 Q 555.625 529.1666 555.625 555.625 Q 582.0833 555.625 582.0833 634.99994 L 582.0833 714.37494 L 608.5416 714.37494 L 608.5416 740.8333 L 608.5416 740.8333 L 634.99994 740.8333 L 634.99994 740.8333 L 634.99994 740.8333 L 634.99994 740.8333 L 661.4583 740.8333 L 661.4583 740.8333 L 687.9166 740.8333 L 687.9166 740.8333 L 687.9166 740.8333 L 687.9166 767.2916 L 687.9166 767.2916 L 714.37494 793.74994 L 714.37494 820.2083 L 740.8333 820.2083 L 767.2916 820.2083 L 740.8333 1005.4166 Q 687.9166 1164.1666 634.99994 1164.1666 Q 582.0833 1190.6249 582.0833 1217.0833 Q 608.5416 1217.0833 582.0833 1322.9166 Q 582.0833 1402.2916 555.625 1455.2083 L 555.625 1508.1249 L 529.1666 1508.1249 L 529.1666 1508.1249 L 529.1666 1508.1249 Q 529.1666 1481.6666 476.24997 1481.6666 Q 423.3333 1481.6666 396.87497 1481.6666 Q 370.41666 1481.6666 343.9583 1508.1249 L 317.49997 1534.5833 L 291.04166 1534.5833 L 291.04166 1534.5833 L 264.5833 1561.0416 L 238.12498 1561.0416 L 238.12498 1508.1249 Q 238.12498 1455.2083 185.20833 1428.7499 L 132.29166 1428.7499 L 132.29166 1428.7499 Q 105.83333 1428.7499 105.83333 1402.2916 Q 105.83333 1375.8333 105.83333 1349.3749 Q 79.37499 1322.9166 105.83333 1296.4583 Q 158.74998 1269.9999 105.83333 1269.9999 Q 52.916664 1243.5416 52.916664 1217.0833 Q 79.37499 1217.0833 79.37499 1164.1666 Q 105.83333 1111.25 52.916664 1111.25 Q 0.0 1084.7916 0.0 1058.3333 Q 0.0 1031.875 26.458332 1031.875 Q 52.916664 1005.4166 52.916664 978.95825 Q 52.916664 952.49994 26.458332 899.5833 Q 0.0 846.6666 52.916664 846.6666 Q 132.29166 820.2083 132.29166 793.74994 L 132.29166 767.2916 L 105.83333 767.2916 Q 79.37499 767.2916 79.37499 740.8333 L 79.37499 714.37494 L 79.37499 714.37494 Q 79.37499 687.9166 52.916664 687.9166 L 26.458332 687.9166 L 26.458332 687.9166 Q 52.916664 661.4583 52.916664 634.99994 L 52.916664 634.99994 L 79.37499 608.5416 L 79.37499 582.0833 L 105.83333 582.0833 L 132.29166 582.0833 L 132.29166 555.625 Q 105.83333 529.1666 105.83333 529.1666 Q 105.83333 502.7083 105.83333 476.24997 Q 132.29166 476.24997 105.83333 449.79166 L 79.37499 423.3333 L 79.37499 423.3333 L 79.37499 423.3333 L 105.83333 423.3333 Q 105.83333 423.3333 105.83333 396.87497 L 105.83333 396.87497 L 185.20833 423.3333 Q 264.5833 449.79166 264.5833 370.41666 L 264.5833 317.49997 L 291.04166 291.04166 L 291.04166 264.5833 L 291.04166 264.5833 L 317.49997 264.5833 L 317.49997 264.5833 L 317.49997 264.5833 L 343.9583 291.04166 L 370.41666 291.04166 L 370.41666 423.3333 L 370.41666 529.1666 L 396.87497 529.1666 L 396.87497 529.1666 L 423.3333 502.7083 L 449.79166 476.24997 L 449.79166 476.24997 L 476.24997 476.24997 L 476.24997 476.24997 L 476.24997 476.24997 L 476.24997 449.79166 L 476.24997 449.79166 L 502.7083 396.87497 L 529.1666 343.9583 L 529.1666 158.74998 z" svg:height="15.610415mm" draw:style-name="style-108" svg:viewBox="0.0 0.0 767.2916 1561.0416" svg:width="7.6729164mm" svg:x="108.479164mm" svg:y="129.64583mm"/>
          <draw:path svg:d="M 52.916664 105.83333 L 0.0 0.0 L 79.37499 52.916664 Q 158.74998 79.37499 185.20833 105.83333 Q 185.20833 132.29166 211.66666 132.29166 Q 264.5833 158.74998 291.04166 158.74998 L 317.49997 158.74998 L 317.49997 158.74998 Q 317.49997 158.74998 317.49997 185.20833 L 343.9583 185.20833 L 343.9583 317.49997 Q 370.41666 423.3333 343.9583 476.24997 L 343.9583 555.625 L 343.9583 582.0833 L 317.49997 608.5416 L 317.49997 608.5416 Q 317.49997 582.0833 264.5833 582.0833 L 238.12498 555.625 L 238.12498 529.1666 Q 211.66666 529.1666 211.66666 529.1666 L 211.66666 529.1666 L 211.66666 529.1666 Q 211.66666 502.7083 185.20833 502.7083 L 185.20833 502.7083 L 185.20833 476.24997 Q 158.74998 476.24997 158.74998 476.24997 L 158.74998 476.24997 L 132.29166 449.79166 Q 105.83333 449.79166 105.83333 317.49997 Q 105.83333 185.20833 52.916664 105.83333 z" svg:height="6.0854163mm" draw:style-name="style-109" svg:viewBox="0.0 0.0 343.9583 608.5416" svg:width="3.439583mm" svg:x="135.99582mm" svg:y="166.68748mm"/>
          <draw:path svg:d="M 13070.416 291.04166 L 13096.874 0.0 L 13096.874 0.0 L 13096.874 0.0 L 13123.333 820.2083 Q 13149.791 1666.8749 13176.249 1772.7083 Q 13202.708 1878.5416 13229.166 1852.0833 Q 13255.624 1825.6249 13255.624 2354.7915 Q 13255.624 2883.9583 13308.541 3254.3748 Q 13361.458 3624.7915 13361.458 5371.0415 Q 13361.458 7090.833 13414.374 7911.041 Q 13414.374 8757.708 13414.374 8810.625 Q 13361.458 8863.541 13361.458 9630.833 Q 13361.458 10398.124 13387.916 11456.458 Q 13414.374 12514.791 13414.374 12514.791 L 13414.374 12541.249 L 13387.916 12726.458 Q 13361.458 12885.208 13334.999 12885.208 L 13308.541 12885.208 L 13308.541 12885.208 Q 13308.541 12885.208 13255.624 12858.749 Q 13229.166 12858.749 13202.708 12779.374 Q 13202.708 12673.541 13149.791 12699.999 Q 13096.874 12726.458 13070.416 12620.624 L 13043.958 12541.249 L 13017.499 12541.249 L 13017.499 12514.791 L 13017.499 12514.791 L 12991.041 12514.791 L 12991.041 12514.791 L 12991.041 12514.791 L 12991.041 12488.333 L 12991.041 12488.333 L 12964.583 12488.333 L 12964.583 12461.874 L 12964.583 12461.874 L 12938.124 12461.874 L 12938.124 12461.874 L 12938.124 12461.874 L 12938.124 12435.416 L 12938.124 12435.416 L 12911.666 12620.624 Q 12885.208 12832.291 12885.208 12885.208 Q 12885.208 12964.583 12726.458 13070.416 Q 12594.166 13149.791 12461.874 13229.166 Q 12356.041 13282.083 12329.583 13387.916 Q 12303.124 13493.749 12250.208 13493.749 Q 12223.749 13520.208 12170.833 13467.291 Q 12117.916 13414.374 12091.458 13440.833 Q 12038.541 13467.291 11853.333 13626.041 Q 11668.124 13784.791 11615.208 13811.249 Q 11535.833 13837.708 11509.374 13784.791 Q 11456.458 13731.874 11403.541 13731.874 Q 11350.624 13731.874 11297.708 13731.874 Q 11244.791 13678.958 11086.041 13678.958 Q 10927.291 13626.041 10768.541 13546.666 Q 10609.791 13467.291 10477.499 13361.458 L 10345.208 13255.624 L 10292.291 13255.624 L 10265.833 13255.624 L 10239.374 13229.166 L 10186.458 13202.708 L 10186.458 13202.708 L 10186.458 13202.708 L 10159.999 13202.708 L 10159.999 13202.708 L 10133.541 13176.249 L 10080.624 13149.791 L 10080.624 13149.791 L 10080.624 13149.791 L 10054.166 13123.333 L 10054.166 13096.874 L 10080.624 13096.874 L 10107.083 13096.874 L 10107.083 13123.333 L 10133.541 13123.333 L 10133.541 13123.333 L 10133.541 13149.791 L 10159.999 13149.791 L 10186.458 13149.791 L 10239.374 13176.249 L 10265.833 13202.708 L 10292.291 13202.708 L 10345.208 13202.708 L 10398.124 13229.166 L 10424.583 13255.624 L 10424.583 13255.624 L 10451.041 13255.624 L 10451.041 13229.166 L 10451.041 13202.708 L 10424.583 13202.708 L 10398.124 13202.708 L 10371.666 13176.249 L 10345.208 13149.791 L 10292.291 13149.791 L 10265.833 13149.791 L 10239.374 13123.333 Q 10212.916 13096.874 10054.166 12991.041 Q 9895.416 12885.208 9657.291 12805.833 Q 9445.624 12726.458 9286.875 12699.999 L 9101.666 12673.541 L 9075.208 12699.999 L 9048.75 12726.458 L 9048.75 12726.458 L 9022.291 12726.458 L 9022.291 12752.916 L 9022.291 12779.374 L 8995.833 12832.291 L 8969.375 12858.749 L 9022.291 12964.583 Q 9022.291 13070.416 9101.666 13149.791 Q 9181.041 13255.624 9181.041 13361.458 Q 9181.041 13467.291 9154.583 13573.124 Q 9101.666 13678.958 9075.208 13705.416 Q 9022.291 13731.874 9022.291 13758.333 Q 9022.291 13784.791 8810.625 13890.624 Q 8598.958 13996.458 8546.041 13996.458 L 8519.583 13996.458 L 8519.583 14022.916 L 8519.583 14049.374 L 8493.125 14049.374 L 8466.666 14049.374 L 8466.666 14022.916 L 8466.666 13996.458 L 8440.208 13996.458 L 8387.291 13996.458 L 8387.291 13969.999 L 8387.291 13969.999 L 8360.833 13943.541 L 8360.833 13890.624 L 8387.291 13890.624 L 8440.208 13890.624 L 8466.666 13917.083 L 8493.125 13943.541 L 8493.125 13943.541 Q 8519.583 13943.541 8598.958 13890.624 Q 8704.791 13837.708 8863.541 13731.874 Q 9048.75 13626.041 9075.208 13493.749 Q 9075.208 13361.458 9075.208 13308.541 Q 9022.291 13282.083 8969.375 13229.166 Q 8916.458 13149.791 8810.625 12991.041 Q 8704.791 12805.833 8651.875 12726.458 L 8651.875 12647.083 L 8651.875 12620.624 L 8651.875 12594.166 L 8678.333 12594.166 L 8678.333 12567.708 L 8678.333 12567.708 Q 8704.791 12567.708 8704.791 12541.249 Q 8731.25 12514.791 8916.458 12461.874 Q 9101.666 12408.958 9286.875 12408.958 Q 9498.541 12408.958 9921.874 12673.541 Q 10371.666 12938.124 10477.499 12938.124 Q 10583.333 12938.124 10609.791 12885.208 Q 10662.708 12832.291 10689.166 12805.833 Q 10742.083 12779.374 10794.999 12673.541 Q 10847.916 12594.166 10874.374 12594.166 Q 10900.833 12594.166 10927.291 12461.874 Q 10927.291 12356.041 10874.374 12276.666 Q 10768.541 12197.291 10742.083 12038.541 Q 10689.166 11906.249 10583.333 11853.333 Q 10477.499 11800.416 10477.499 11773.958 Q 10451.041 11747.499 10292.291 11747.499 Q 10133.541 11721.041 10133.541 11773.958 Q 10107.083 11826.874 9974.791 11853.333 Q 9842.499 11879.791 9789.583 11853.333 Q 9736.666 11826.874 9736.666 11773.958 Q 9736.666 11721.041 8995.833 11721.041 L 8255.0 11721.041 L 8255.0 11747.499 L 8281.458 11747.499 L 8281.458 11747.499 L 8281.458 11773.958 L 8307.916 11773.958 L 8334.375 11773.958 L 8387.291 11826.874 Q 8440.208 11879.791 8440.208 11985.624 Q 8440.208 12091.458 8413.75 12144.374 L 8387.291 12170.833 L 8387.291 12197.291 L 8387.291 12223.749 L 8360.833 12223.749 L 8360.833 12250.208 L 8334.375 12250.208 Q 8281.458 12250.208 8122.708 12250.208 Q 7937.4995 12250.208 7884.583 12197.291 L 7805.208 12170.833 L 7805.208 12170.833 L 7805.208 12144.374 L 7778.7495 12144.374 L 7752.291 12144.374 L 7752.291 12117.916 L 7752.291 12117.916 L 7752.291 12012.083 Q 7752.291 11906.249 7778.7495 11879.791 Q 7831.666 11826.874 7831.666 11800.416 L 7831.666 11773.958 L 7858.1245 11773.958 L 7884.583 11773.958 L 7884.583 11747.499 L 7884.583 11721.041 L 7778.7495 11721.041 Q 7672.9165 11721.041 7117.2915 11668.124 Q 6535.208 11668.124 6376.458 11615.208 Q 6191.2495 11615.208 6164.7915 11562.291 Q 6164.7915 11509.374 6085.4165 11509.374 Q 6006.0415 11509.374 5979.583 11535.833 Q 5926.6665 11562.291 5953.1245 11588.749 Q 5979.583 11615.208 5476.8745 11615.208 Q 4974.1665 11615.208 4974.1665 11588.749 Q 4974.1665 11562.291 4894.7915 11562.291 Q 4815.4165 11562.291 4788.958 11562.291 Q 4788.958 11588.749 4683.1245 11588.749 Q 4577.2915 11615.208 4524.375 11562.291 Q 4471.458 11509.374 4418.5415 11509.374 Q 4339.1665 11509.374 4312.708 11482.916 Q 4312.708 11456.458 4180.4165 11456.458 Q 4048.1248 11456.458 3730.6248 11456.458 Q 3439.5833 11456.458 3386.6665 11535.833 Q 3333.7498 11615.208 3042.7083 11615.208 Q 2751.6665 11615.208 2672.2915 11509.374 Q 2619.3748 11377.083 2513.5415 11350.624 L 2407.7083 11350.624 L 2381.2498 11377.083 Q 2354.7915 11403.541 2301.875 11403.541 Q 2275.4165 11377.083 2275.4165 11429.999 Q 2301.875 11482.916 2301.875 11535.833 L 2301.875 11588.749 L 2275.4165 11588.749 L 2248.9583 11615.208 L 2248.9583 11615.208 L 2248.9583 11615.208 L 2248.9583 11588.749 L 2248.9583 11562.291 L 2248.9583 11562.291 L 2248.9583 11562.291 L 2248.9583 11535.833 L 2248.9583 11535.833 L 2275.4165 11535.833 L 2275.4165 11509.374 L 2275.4165 11509.374 L 2248.9583 11509.374 L 2248.9583 11509.374 L 2248.9583 11509.374 L 2248.9583 11482.916 Q 2248.9583 11482.916 2222.5 11456.458 Q 2222.5 11429.999 2196.0415 11429.999 Q 2169.5833 11403.541 2169.5833 11377.083 L 2143.125 11350.624 L 2169.5833 11350.624 L 2169.5833 11350.624 L 2169.5833 11324.166 L 2143.125 11324.166 L 2143.125 11324.166 L 2143.125 11297.708 L 2116.6665 11297.708 L 2090.2083 11297.708 L 2090.2083 11271.249 L 2090.2083 11271.249 L 2063.75 11271.249 L 2063.75 11297.708 L 2063.75 11297.708 L 2037.2915 11297.708 L 2010.8333 11377.083 Q 1984.3749 11456.458 1957.9165 11456.458 L 1957.9165 11456.458 L 1957.9165 11482.916 L 1931.4583 11482.916 L 1931.4583 11482.916 L 1931.4583 11509.374 L 1931.4583 11509.374 L 1904.9999 11509.374 L 1878.5416 11482.916 L 1852.0833 11456.458 L 1878.5416 11456.458 L 1904.9999 11456.458 L 1904.9999 11429.999 L 1878.5416 11429.999 L 1878.5416 11403.541 L 1878.5416 11350.624 L 1852.0833 11297.708 L 1825.6249 11271.249 L 1825.6249 11271.249 L 1825.6249 11244.791 L 1772.7083 11244.791 L 1719.7916 11244.791 L 1666.8749 11244.791 L 1640.4166 11244.791 L 1666.8749 11218.333 L 1719.7916 11191.874 L 1719.7916 11191.874 L 1719.7916 11191.874 L 1746.2499 11191.874 Q 1746.2499 11191.874 1772.7083 11165.416 Q 1799.1666 11138.958 1799.1666 11138.958 L 1772.7083 11112.499 L 1799.1666 11086.041 L 1799.1666 11033.124 L 1772.7083 11033.124 Q 1719.7916 11033.124 1640.4166 11006.666 Q 1561.0416 10980.208 1561.0416 10953.749 Q 1561.0416 10927.291 1613.9583 10927.291 Q 1666.8749 10927.291 1190.6249 10821.458 L 714.37494 10715.624 L 687.9166 10715.624 L 661.4583 10715.624 L 608.5416 10689.166 L 582.0833 10689.166 L 582.0833 10662.708 L 555.625 10636.249 L 555.625 10609.791 L 555.625 10583.333 L 608.5416 10583.333 L 634.99994 10583.333 L 634.99994 10609.791 L 661.4583 10636.249 L 661.4583 10636.249 L 661.4583 10609.791 L 820.2083 10609.791 Q 952.49994 10609.791 1031.875 10609.791 L 1084.7916 10609.791 L 1084.7916 10609.791 L 1111.25 10609.791 L 1190.6249 10609.791 L 1269.9999 10609.791 L 1269.9999 10556.874 L 1243.5416 10530.416 L 1243.5416 10530.416 L 1243.5416 10503.958 L 1190.6249 10503.958 L 1137.7083 10503.958 L 1084.7916 10477.499 Q 1058.3333 10451.041 978.95825 10424.583 Q 873.12494 10398.124 687.9166 10371.666 Q 476.24997 10345.208 317.49997 10239.374 L 158.74998 10186.458 L 132.29166 10159.999 L 105.83333 10133.541 L 79.37499 10133.541 L 26.458332 10133.541 L 26.458332 10107.083 L 26.458332 10107.083 L 0.0 10080.624 L 0.0 10054.166 L 26.458332 10054.166 L 52.916664 10080.624 L 52.916664 10080.624 L 79.37499 10080.624 L 79.37499 10080.624 L 79.37499 10080.624 L 105.83333 10107.083 L 132.29166 10133.541 L 158.74998 10133.541 L 185.20833 10133.541 L 343.9583 10212.916 Q 529.1666 10292.291 1349.3749 10398.124 Q 2196.0415 10503.958 2619.3748 10530.416 Q 3042.7083 10556.874 3042.7083 10556.874 Q 3016.2498 10556.874 3307.2915 10556.874 Q 3598.3333 10503.958 3624.7915 10530.416 Q 3624.7915 10530.416 3651.2498 10503.958 Q 3651.2498 10477.499 3757.0833 10424.583 Q 3862.9165 10398.124 4101.0415 10292.291 Q 4312.708 10186.458 4736.0415 10054.166 Q 5185.833 9921.874 5635.6245 9683.749 Q 6085.4165 9445.624 6455.833 9207.5 Q 6852.708 8942.916 7090.833 8757.708 Q 7328.958 8572.5 7355.4165 8546.041 Q 7355.4165 8519.583 7381.8745 8519.583 Q 7408.333 8519.583 7540.6245 8360.833 Q 7646.458 8202.083 8016.8745 7778.7495 Q 8387.291 7355.4165 8784.166 6641.0415 Q 9207.5 5953.1245 9233.958 5953.1245 Q 9260.416 5953.1245 9313.333 5794.3745 Q 9392.708 5609.1665 9392.708 5609.1665 Q 9392.708 5582.708 9392.708 5582.708 L 9392.708 5582.708 L 9419.166 5529.7915 L 9445.624 5503.333 L 9445.624 5476.8745 L 9445.624 5450.4165 L 9472.083 5423.958 L 9472.083 5397.4995 L 9498.541 5397.4995 Q 9498.541 5371.0415 9498.541 5371.0415 L 9498.541 5371.0415 L 9498.541 5371.0415 Q 9498.541 5344.583 9524.999 5265.208 L 9551.458 5212.2915 L 9551.458 5212.2915 L 9551.458 5212.2915 L 9577.916 5185.833 L 9604.374 5159.3745 L 9604.374 5106.458 L 9604.374 5079.9995 L 9630.833 5053.5415 L 9657.291 5027.083 L 9657.291 5000.6245 Q 9657.291 4974.1665 9736.666 4841.8745 Q 9816.041 4683.1245 10027.708 3942.2915 Q 10292.291 3201.4583 10477.499 2354.7915 Q 10662.708 1481.6666 10715.624 1455.2083 Q 10742.083 1455.2083 10742.083 1428.7499 Q 10742.083 1402.2916 10715.624 1402.2916 Q 10689.166 1402.2916 10715.624 1058.3333 L 10715.624 740.8333 L 10742.083 634.99994 L 10742.083 529.1666 L 10742.083 529.1666 L 10768.541 529.1666 L 10768.541 555.625 L 10768.541 608.5416 L 10794.999 661.4583 L 10821.458 714.37494 L 10821.458 740.8333 L 10821.458 767.2916 L 10821.458 926.0416 Q 10821.458 1084.7916 10847.916 1111.25 Q 10874.374 1137.7083 10874.374 1243.5416 L 10874.374 1322.9166 L 10900.833 1322.9166 L 10900.833 1349.3749 L 10900.833 1349.3749 L 10927.291 1349.3749 L 10927.291 1349.3749 L 10927.291 1349.3749 L 10953.749 1349.3749 L 10980.208 1349.3749 L 11006.666 1349.3749 L 11033.124 1349.3749 L 11033.124 1375.8333 L 11033.124 1375.8333 L 11059.583 1375.8333 L 11059.583 1402.2916 L 11059.583 1402.2916 L 11086.041 1402.2916 L 11086.041 1402.2916 L 11086.041 1402.2916 L 11112.499 1402.2916 L 11138.958 1402.2916 L 11138.958 1402.2916 L 11138.958 1402.2916 L 11165.416 1322.9166 Q 11191.874 1243.5416 11191.874 1190.6249 Q 11191.874 1111.25 11244.791 1111.25 Q 11271.249 1111.25 11324.166 767.2916 L 11350.624 449.79166 L 11377.083 423.3333 L 11403.541 396.87497 L 11403.541 396.87497 L 11403.541 396.87497 L 11403.541 370.41666 L 11403.541 370.41666 L 11429.999 370.41666 L 11429.999 343.9583 L 11429.999 343.9583 L 11456.458 343.9583 L 11456.458 343.9583 L 11456.458 343.9583 L 11482.916 317.49997 L 11509.374 317.49997 L 11509.374 343.9583 L 11509.374 370.41666 L 11535.833 396.87497 L 11562.291 423.3333 L 11588.749 449.79166 Q 11615.208 502.7083 11641.666 476.24997 Q 11668.124 476.24997 11694.583 608.5416 Q 11721.041 714.37494 11721.041 767.2916 L 11721.041 820.2083 L 11747.499 767.2916 Q 11773.958 714.37494 11800.416 714.37494 Q 11826.874 714.37494 11853.333 687.9166 L 11879.791 661.4583 L 11879.791 661.4583 L 11879.791 661.4583 L 11906.249 661.4583 L 11906.249 661.4583 L 11906.249 634.99994 L 11932.708 634.99994 L 11959.166 767.2916 Q 11985.624 899.5833 12012.083 899.5833 Q 12038.541 899.5833 12064.999 1031.875 Q 12091.458 1137.7083 12276.666 1137.7083 Q 12461.874 1137.7083 12620.624 1164.1666 L 12779.374 1164.1666 L 12779.374 1031.875 Q 12779.374 926.0416 12779.374 820.2083 L 12779.374 687.9166 L 12805.833 687.9166 L 12805.833 661.4583 L 12805.833 661.4583 L 12832.291 661.4583 L 12832.291 661.4583 L 12832.291 661.4583 L 12858.749 661.4583 L 12885.208 661.4583 L 12885.208 661.4583 L 12885.208 661.4583 L 12911.666 661.4583 L 12911.666 661.4583 L 12938.124 687.9166 L 12964.583 714.37494 L 12964.583 714.37494 L 12991.041 714.37494 L 12991.041 740.8333 Q 12991.041 767.2916 13017.499 873.12494 L 13043.958 978.95825 L 13043.958 793.74994 Q 13043.958 608.5416 13070.416 291.04166 z M 10530.416 13282.083 L 10556.874 13255.624 L 10583.333 13282.083 L 10609.791 13308.541 L 10636.249 13308.541 L 10662.708 13308.541 L 10662.708 13334.999 L 10662.708 13334.999 L 10689.166 13334.999 L 10689.166 13361.458 L 10689.166 13361.458 L 10715.624 13361.458 L 10715.624 13387.916 L 10715.624 13414.374 L 10689.166 13414.374 L 10662.708 13414.374 L 10662.708 13387.916 L 10662.708 13361.458 L 10636.249 13361.458 L 10636.249 13361.458 L 10609.791 13334.999 L 10583.333 13308.541 L 10556.874 13308.541 L 10530.416 13308.541 L 10530.416 13282.083 Q 10503.958 13282.083 10530.416 13282.083 z" svg:height="140.49374mm" draw:style-name="style-110" svg:viewBox="0.0 0.0 13414.374 14049.374" svg:width="134.14374mm" svg:x="87.04791mm" svg:y="135.73125mm"/>
          <draw:path svg:d="M 238.12498 26.458332 L 238.12498 0.0 L 264.5833 0.0 Q 291.04166 26.458332 317.49997 26.458332 L 343.9583 26.458332 L 343.9583 52.916664 L 343.9583 79.37499 L 343.9583 264.5833 Q 343.9583 449.79166 370.41666 449.79166 Q 396.87497 449.79166 396.87497 476.24997 L 396.87497 502.7083 L 370.41666 502.7083 Q 343.9583 502.7083 317.49997 476.24997 Q 291.04166 449.79166 185.20833 449.79166 Q 52.916664 449.79166 52.916664 476.24997 Q 52.916664 502.7083 26.458332 502.7083 L 0.0 502.7083 L 0.0 476.24997 Q 26.458332 449.79166 79.37499 238.12498 L 132.29166 52.916664 L 132.29166 52.916664 L 158.74998 52.916664 L 158.74998 79.37499 Q 158.74998 105.83333 185.20833 105.83333 Q 211.66666 105.83333 211.66666 79.37499 Q 238.12498 52.916664 238.12498 26.458332 z" svg:height="5.027083mm" draw:style-name="style-111" svg:viewBox="0.0 0.0 396.87497 502.7083" svg:width="3.9687498mm" svg:x="112.447914mm" svg:y="144.1979mm"/>
          <draw:path svg:d="M 52.916664 0.0 L 52.916664 0.0 L 132.29166 52.916664 Q 238.12498 105.83333 317.49997 158.74998 Q 396.87497 185.20833 476.24997 238.12498 Q 555.625 291.04166 529.1666 317.49997 L 529.1666 343.9583 L 476.24997 317.49997 Q 449.79166 317.49997 476.24997 476.24997 Q 529.1666 608.5416 449.79166 582.0833 Q 396.87497 555.625 291.04166 423.3333 Q 185.20833 317.49997 158.74998 291.04166 Q 132.29166 291.04166 158.74998 370.41666 Q 185.20833 449.79166 185.20833 529.1666 L 185.20833 582.0833 L 185.20833 582.0833 L 185.20833 582.0833 L 185.20833 555.625 L 185.20833 555.625 L 158.74998 555.625 L 158.74998 555.625 L 158.74998 529.1666 L 132.29166 529.1666 L 132.29166 529.1666 L 132.29166 529.1666 L 132.29166 476.24997 L 132.29166 396.87497 L 105.83333 396.87497 L 105.83333 370.41666 L 105.83333 370.41666 L 79.37499 370.41666 L 79.37499 370.41666 L 79.37499 370.41666 L 79.37499 343.9583 L 79.37499 343.9583 L 52.916664 264.5833 L 26.458332 211.66666 L 26.458332 158.74998 Q 26.458332 105.83333 0.0 105.83333 L 0.0 79.37499 L 0.0 52.916664 L 0.0 26.458332 L 26.458332 26.458332 L 52.916664 0.0 L 52.916664 0.0 z" svg:height="5.820833mm" draw:style-name="style-112" svg:viewBox="0.0 0.0 529.1666 582.0833" svg:width="5.2916665mm" svg:x="98.16041mm" svg:y="171.45mm"/>
          <draw:path svg:d="M 238.12498 158.74998 L 317.49997 0.0 L 317.49997 105.83333 Q 343.9583 238.12498 423.3333 264.5833 Q 529.1666 291.04166 529.1666 529.1666 Q 582.0833 793.74994 608.5416 1031.875 Q 634.99994 1269.9999 740.8333 1322.9166 Q 820.2083 1375.8333 820.2083 1402.2916 L 846.6666 1402.2916 L 846.6666 1428.7499 L 846.6666 1428.7499 L 846.6666 1428.7499 L 846.6666 1428.7499 L 740.8333 1534.5833 Q 634.99994 1613.9583 634.99994 1693.3333 L 634.99994 1772.7083 L 634.99994 1799.1666 L 634.99994 1825.6249 L 634.99994 1825.6249 L 634.99994 1825.6249 L 634.99994 1825.6249 L 634.99994 1825.6249 L 608.5416 1799.1666 L 582.0833 1772.7083 L 582.0833 1693.3333 Q 582.0833 1640.4166 529.1666 1640.4166 Q 502.7083 1640.4166 476.24997 1693.3333 Q 476.24997 1746.2499 449.79166 1693.3333 Q 423.3333 1640.4166 317.49997 1481.6666 Q 211.66666 1322.9166 238.12498 1322.9166 Q 264.5833 1322.9166 185.20833 1111.25 Q 105.83333 899.5833 52.916664 846.6666 Q 26.458332 767.2916 52.916664 740.8333 Q 105.83333 740.8333 52.916664 634.99994 L 0.0 555.625 L 52.916664 555.625 L 105.83333 582.0833 L 105.83333 582.0833 L 105.83333 582.0833 L 132.29166 555.625 L 158.74998 529.1666 L 158.74998 476.24997 Q 158.74998 449.79166 158.74998 370.41666 Q 158.74998 291.04166 238.12498 158.74998 z" svg:height="18.256248mm" draw:style-name="style-113" svg:viewBox="0.0 0.0 846.6666 1825.6249" svg:width="8.466666mm" svg:x="123.29583mm" svg:y="150.81248mm"/>
          <draw:path svg:d="M 661.4583 26.458332 L 687.9166 0.0 L 687.9166 0.0 L 687.9166 0.0 L 714.37494 105.83333 Q 740.8333 211.66666 793.74994 211.66666 L 820.2083 211.66666 L 846.6666 158.74998 Q 899.5833 158.74998 899.5833 132.29166 L 926.0416 132.29166 L 952.49994 132.29166 Q 978.95825 132.29166 952.49994 158.74998 Q 952.49994 211.66666 952.49994 211.66666 L 952.49994 211.66666 L 926.0416 211.66666 L 926.0416 211.66666 L 926.0416 238.12498 L 899.5833 238.12498 L 899.5833 264.5833 L 899.5833 317.49997 L 873.12494 396.87497 L 873.12494 476.24997 L 793.74994 582.0833 Q 740.8333 687.9166 687.9166 820.2083 Q 634.99994 952.49994 608.5416 978.95825 L 582.0833 1005.4166 L 582.0833 1005.4166 L 582.0833 1005.4166 L 582.0833 1031.875 L 582.0833 1031.875 L 529.1666 1111.25 Q 502.7083 1164.1666 502.7083 1190.6249 L 502.7083 1190.6249 L 476.24997 1190.6249 Q 476.24997 1217.0833 423.3333 1217.0833 Q 396.87497 1217.0833 370.41666 1217.0833 Q 370.41666 1243.5416 317.49997 1243.5416 Q 264.5833 1243.5416 264.5833 1217.0833 Q 264.5833 1164.1666 185.20833 1164.1666 L 132.29166 1164.1666 L 132.29166 1190.6249 L 132.29166 1190.6249 L 132.29166 1190.6249 L 105.83333 1190.6249 L 105.83333 1164.1666 L 105.83333 1137.7083 L 79.37499 1137.7083 L 79.37499 1137.7083 L 79.37499 1111.25 L 79.37499 1111.25 L 79.37499 1111.25 L 79.37499 1111.25 L 52.916664 1084.7916 L 0.0 1058.3333 L 0.0 1058.3333 L 0.0 1058.3333 L 26.458332 1005.4166 L 26.458332 926.0416 L 79.37499 926.0416 Q 132.29166 952.49994 158.74998 952.49994 Q 211.66666 952.49994 264.5833 952.49994 Q 317.49997 926.0416 423.3333 740.8333 Q 529.1666 555.625 476.24997 502.7083 Q 423.3333 449.79166 449.79166 370.41666 Q 449.79166 317.49997 423.3333 317.49997 L 370.41666 291.04166 L 370.41666 291.04166 L 370.41666 264.5833 L 370.41666 264.5833 L 396.87497 264.5833 L 449.79166 264.5833 Q 502.7083 264.5833 502.7083 238.12498 Q 502.7083 211.66666 529.1666 211.66666 Q 582.0833 238.12498 582.0833 185.20833 Q 582.0833 132.29166 608.5416 105.83333 L 634.99994 79.37499 L 634.99994 52.916664 L 634.99994 26.458332 L 661.4583 26.458332 z" svg:height="12.435416mm" draw:style-name="style-114" svg:viewBox="0.0 0.0 952.49994 1243.5416" svg:width="9.525mm" svg:x="96.30833mm" svg:y="65.61666mm"/>
          <draw:path svg:d="M 1084.7916 0.0 L 1164.1666 0.0 L 1190.6249 26.458332 Q 1243.5416 52.916664 1269.9999 264.5833 Q 1296.4583 476.24997 1322.9166 476.24997 Q 1349.3749 449.79166 1296.4583 793.74994 Q 1190.6249 1164.1666 1190.6249 1164.1666 L 1190.6249 1164.1666 L 1190.6249 1137.7083 Q 1190.6249 1111.25 1190.6249 952.49994 L 1190.6249 793.74994 L 1164.1666 740.8333 L 1137.7083 714.37494 L 1137.7083 740.8333 Q 1137.7083 767.2916 1084.7916 820.2083 Q 1058.3333 846.6666 952.49994 846.6666 L 846.6666 846.6666 L 846.6666 820.2083 L 873.12494 820.2083 L 873.12494 820.2083 L 873.12494 793.74994 L 873.12494 793.74994 Q 873.12494 793.74994 926.0416 767.2916 Q 952.49994 740.8333 952.49994 687.9166 Q 978.95825 634.99994 899.5833 634.99994 Q 820.2083 608.5416 793.74994 529.1666 Q 767.2916 476.24997 714.37494 449.79166 Q 634.99994 423.3333 476.24997 423.3333 Q 317.49997 449.79166 317.49997 396.87497 Q 291.04166 343.9583 238.12498 370.41666 Q 185.20833 423.3333 158.74998 317.49997 Q 132.29166 211.66666 105.83333 211.66666 L 52.916664 185.20833 L 52.916664 211.66666 L 26.458332 238.12498 L 26.458332 238.12498 L 26.458332 238.12498 L 26.458332 211.66666 L 26.458332 211.66666 L 0.0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79.37499 L 105.83333 52.916664 L 132.29166 52.916664 L 185.20833 52.916664 L 396.87497 52.916664 Q 608.5416 52.916664 661.4583 105.83333 Q 687.9166 158.74998 767.2916 132.29166 Q 820.2083 105.83333 873.12494 52.916664 Q 952.49994 0.0 978.95825 0.0 Q 1031.875 0.0 1084.7916 0.0 z" svg:height="11.641666mm" draw:style-name="style-115" svg:viewBox="0.0 0.0 1322.9166 1164.1666" svg:width="13.229166mm" svg:x="194.99791mm" svg:y="14.287499mm"/>
          <draw:path svg:d="M 608.5416 105.83333 L 634.99994 0.0 L 661.4583 26.458332 Q 661.4583 52.916664 634.99994 238.12498 Q 608.5416 449.79166 582.0833 608.5416 Q 582.0833 767.2916 555.625 767.2916 L 555.625 767.2916 L 555.625 767.2916 Q 555.625 740.8333 502.7083 661.4583 Q 449.79166 582.0833 317.49997 502.7083 L 185.20833 449.79166 L 132.29166 423.3333 L 105.83333 396.87497 L 105.83333 396.87497 L 79.37499 396.87497 L 79.37499 396.87497 L 79.37499 396.87497 L 79.37499 370.41666 L 79.37499 370.41666 L 52.916664 370.41666 L 52.916664 343.9583 L 52.916664 343.9583 L 26.458332 343.9583 L 26.458332 343.9583 L 26.458332 343.9583 L 26.458332 317.49997 L 26.458332 317.49997 L 0.0 317.49997 L 0.0 291.04166 L 26.458332 291.04166 L 52.916664 291.04166 L 105.83333 317.49997 L 158.74998 343.9583 L 291.04166 370.41666 Q 449.79166 396.87497 502.7083 396.87497 L 529.1666 396.87497 L 529.1666 396.87497 L 555.625 396.87497 L 555.625 370.41666 L 555.625 343.9583 L 582.0833 291.04166 Q 608.5416 264.5833 582.0833 238.12498 Q 555.625 211.66666 608.5416 105.83333 z" svg:height="7.6729164mm" draw:style-name="style-116" svg:viewBox="0.0 0.0 661.4583 767.2916" svg:width="6.614583mm" svg:x="123.56041mm" svg:y="169.5979mm"/>
          <draw:path svg:d="M 529.1666 26.458332 L 529.1666 0.0 L 529.1666 26.458332 Q 555.625 79.37499 582.0833 79.37499 Q 634.99994 105.83333 634.99994 132.29166 Q 634.99994 158.74998 714.37494 185.20833 Q 793.74994 238.12498 820.2083 291.04166 L 846.6666 317.49997 L 846.6666 317.49997 L 846.6666 343.9583 L 899.5833 343.9583 L 926.0416 343.9583 L 952.49994 343.9583 L 1005.4166 343.9583 L 1005.4166 343.9583 L 1005.4166 343.9583 L 978.95825 343.9583 L 978.95825 343.9583 L 952.49994 317.49997 Q 899.5833 291.04166 899.5833 264.5833 Q 873.12494 238.12498 899.5833 238.12498 Q 926.0416 238.12498 952.49994 185.20833 Q 952.49994 132.29166 1031.875 132.29166 L 1111.25 132.29166 L 1111.25 132.29166 Q 1111.25 132.29166 1137.7083 132.29166 L 1137.7083 158.74998 L 1164.1666 158.74998 Q 1164.1666 158.74998 1190.6249 158.74998 L 1190.6249 158.74998 L 1190.6249 158.74998 Q 1217.0833 158.74998 1217.0833 185.20833 L 1217.0833 185.20833 L 1534.5833 423.3333 Q 1852.0833 661.4583 1878.5416 661.4583 Q 1904.9999 687.9166 1904.9999 687.9166 L 1904.9999 714.37494 L 1904.9999 714.37494 L 1904.9999 714.37494 L 1931.4583 714.37494 L 1931.4583 714.37494 L 1957.9165 740.8333 L 1984.3749 767.2916 L 1984.3749 767.2916 L 1984.3749 767.2916 L 1931.4583 767.2916 L 1878.5416 767.2916 L 1878.5416 740.8333 L 1852.0833 740.8333 L 1852.0833 740.8333 L 1852.0833 714.37494 L 1852.0833 714.37494 L 1852.0833 714.37494 L 1825.6249 740.8333 L 1825.6249 767.2916 L 1799.1666 767.2916 L 1746.2499 767.2916 L 1746.2499 740.8333 Q 1746.2499 740.8333 1693.3333 714.37494 Q 1640.4166 661.4583 1561.0416 608.5416 Q 1481.6666 555.625 1455.2083 555.625 Q 1428.7499 529.1666 1296.4583 529.1666 Q 1164.1666 529.1666 1164.1666 608.5416 Q 1164.1666 687.9166 1137.7083 687.9166 L 1111.25 687.9166 L 1111.25 661.4583 Q 1111.25 634.99994 1005.4166 634.99994 Q 873.12494 608.5416 846.6666 555.625 Q 820.2083 502.7083 846.6666 502.7083 Q 873.12494 502.7083 873.12494 476.24997 Q 873.12494 449.79166 793.74994 423.3333 L 714.37494 396.87497 L 687.9166 396.87497 Q 687.9166 396.87497 687.9166 423.3333 Q 661.4583 449.79166 582.0833 476.24997 Q 476.24997 502.7083 476.24997 529.1666 Q 502.7083 555.625 476.24997 555.625 Q 449.79166 555.625 423.3333 529.1666 Q 396.87497 476.24997 317.49997 476.24997 Q 238.12498 449.79166 211.66666 449.79166 Q 211.66666 423.3333 185.20833 423.3333 L 158.74998 449.79166 L 158.74998 449.79166 L 132.29166 449.79166 L 132.29166 423.3333 L 105.83333 423.3333 L 105.83333 423.3333 L 105.83333 396.87497 L 105.83333 396.87497 L 105.83333 396.87497 L 79.37499 396.87497 L 79.37499 396.87497 L 79.37499 370.41666 L 52.916664 370.41666 L 52.916664 370.41666 L 52.916664 343.9583 L 26.458332 343.9583 L 0.0 343.9583 L 0.0 317.49997 L 0.0 291.04166 L 26.458332 291.04166 L 52.916664 291.04166 L 52.916664 317.49997 L 52.916664 317.49997 L 79.37499 317.49997 L 79.37499 343.9583 L 105.83333 343.9583 L 158.74998 343.9583 L 158.74998 343.9583 L 158.74998 343.9583 L 158.74998 370.41666 L 158.74998 370.41666 L 185.20833 370.41666 L 185.20833 396.87497 L 264.5833 396.87497 L 317.49997 396.87497 L 370.41666 396.87497 L 423.3333 396.87497 L 423.3333 396.87497 L 423.3333 396.87497 L 396.87497 396.87497 L 396.87497 396.87497 L 396.87497 370.41666 L 423.3333 370.41666 L 423.3333 343.9583 L 423.3333 291.04166 L 449.79166 291.04166 L 476.24997 291.04166 L 476.24997 264.5833 L 476.24997 264.5833 L 502.7083 132.29166 Q 529.1666 26.458332 529.1666 26.458332 z M 926.0416 582.0833 Q 952.49994 582.0833 952.49994 582.0833 Q 952.49994 608.5416 952.49994 608.5416 Q 926.0416 608.5416 926.0416 582.0833 z" svg:height="7.6729164mm" draw:style-name="style-117" svg:viewBox="0.0 0.0 1984.3749 767.2916" svg:width="19.843748mm" svg:x="140.75833mm" svg:y="186.53123mm"/>
          <draw:path svg:d="M 291.04166 26.458332 L 291.04166 26.458332 L 317.49997 26.458332 Q 343.9583 26.458332 343.9583 79.37499 Q 343.9583 132.29166 423.3333 132.29166 Q 529.1666 132.29166 529.1666 185.20833 Q 555.625 211.66666 687.9166 291.04166 Q 820.2083 370.41666 820.2083 370.41666 Q 846.6666 370.41666 846.6666 370.41666 L 846.6666 396.87497 L 820.2083 423.3333 Q 793.74994 449.79166 820.2083 476.24997 L 820.2083 502.7083 L 793.74994 502.7083 L 740.8333 502.7083 L 740.8333 502.7083 L 740.8333 476.24997 L 687.9166 476.24997 L 661.4583 476.24997 L 661.4583 449.79166 L 634.99994 449.79166 L 634.99994 449.79166 L 634.99994 423.3333 L 608.5416 423.3333 Q 582.0833 423.3333 343.9583 264.5833 L 105.83333 105.83333 L 79.37499 105.83333 L 52.916664 105.83333 L 26.458332 79.37499 L 0.0 52.916664 L 0.0 52.916664 L 0.0 52.916664 L 52.916664 52.916664 Q 105.83333 79.37499 132.29166 52.916664 Q 132.29166 26.458332 158.74998 26.458332 Q 185.20833 52.916664 185.20833 52.916664 L 211.66666 52.916664 L 211.66666 26.458332 Q 211.66666 0.0 264.5833 0.0 Q 291.04166 0.0 291.04166 26.458332 z" svg:height="5.027083mm" draw:style-name="style-118" svg:viewBox="0.0 0.0 846.6666 502.7083" svg:width="8.466666mm" svg:x="103.71666mm" svg:y="170.92082mm"/>
          <draw:path svg:d="M 555.625 211.66666 L 555.625 211.66666 L 582.0833 238.12498 L 582.0833 264.5833 L 582.0833 343.9583 L 555.625 423.3333 L 555.625 423.3333 Q 555.625 423.3333 476.24997 449.79166 L 396.87497 476.24997 L 370.41666 529.1666 Q 343.9583 555.625 343.9583 634.99994 L 343.9583 714.37494 L 343.9583 740.8333 L 343.9583 767.2916 L 343.9583 793.74994 L 343.9583 846.6666 L 343.9583 846.6666 L 343.9583 846.6666 L 317.49997 873.12494 L 291.04166 899.5833 L 291.04166 899.5833 L 291.04166 899.5833 L 291.04166 926.0416 L 291.04166 952.49994 L 291.04166 952.49994 L 291.04166 952.49994 L 291.04166 978.95825 L 291.04166 978.95825 L 264.5833 978.95825 L 264.5833 978.95825 L 264.5833 978.95825 L 238.12498 978.95825 L 238.12498 952.49994 L 238.12498 926.0416 L 211.66666 899.5833 L 185.20833 846.6666 L 185.20833 820.2083 L 185.20833 793.74994 L 158.74998 767.2916 L 158.74998 740.8333 L 158.74998 740.8333 Q 132.29166 714.37494 132.29166 714.37494 L 132.29166 714.37494 L 132.29166 687.9166 Q 132.29166 634.99994 132.29166 582.0833 Q 132.29166 529.1666 52.916664 343.9583 L 0.0 158.74998 L 26.458332 158.74998 Q 52.916664 158.74998 52.916664 105.83333 L 52.916664 52.916664 L 79.37499 52.916664 Q 105.83333 52.916664 105.83333 0.0 Q 132.29166 -79.37499 185.20833 26.458332 Q 238.12498 132.29166 317.49997 211.66666 Q 423.3333 317.49997 423.3333 291.04166 Q 423.3333 264.5833 502.7083 238.12498 Q 555.625 211.66666 555.625 211.66666 z" svg:height="9.789583mm" draw:style-name="style-119" svg:viewBox="0.0 0.0 582.0833 978.95825" svg:width="5.820833mm" svg:x="124.618744mm" svg:y="66.14583mm"/>
          <draw:path svg:d="M 26.458332 26.458332 L 52.916664 0.0 L 158.74998 0.0 L 291.04166 0.0 L 317.49997 26.458332 L 343.9583 52.916664 L 370.41666 52.916664 L 370.41666 52.916664 L 423.3333 26.458332 L 449.79166 26.458332 L 476.24997 132.29166 Q 476.24997 238.12498 449.79166 264.5833 Q 396.87497 264.5833 396.87497 343.9583 L 396.87497 423.3333 L 370.41666 423.3333 Q 343.9583 423.3333 317.49997 582.0833 Q 317.49997 714.37494 291.04166 714.37494 L 291.04166 714.37494 L 291.04166 634.99994 Q 291.04166 582.0833 264.5833 582.0833 Q 264.5833 555.625 238.12498 476.24997 Q 211.66666 396.87497 211.66666 449.79166 Q 211.66666 502.7083 158.74998 502.7083 Q 132.29166 476.24997 105.83333 396.87497 Q 52.916664 291.04166 52.916664 317.49997 L 52.916664 343.9583 L 26.458332 343.9583 L 26.458332 343.9583 L 26.458332 264.5833 L 0.0 211.66666 L 0.0 211.66666 L 0.0 211.66666 L 0.0 185.20833 Q 0.0 158.74998 0.0 105.83333 L 0.0 52.916664 L 0.0 52.916664 L 0.0 52.916664 L 26.458332 26.458332 z" svg:height="7.1437497mm" draw:style-name="style-120" svg:viewBox="0.0 0.0 476.24997 714.37494" svg:width="4.7625mm" svg:x="113.77083mm" svg:y="127.52916mm"/>
          <draw:path svg:d="M 767.2916 0.0 L 1005.4166 0.0 L 1005.4166 0.0 Q 1005.4166 0.0 899.5833 52.916664 L 793.74994 105.83333 L 793.74994 132.29166 L 793.74994 132.29166 L 767.2916 132.29166 Q 767.2916 158.74998 767.2916 158.74998 L 767.2916 158.74998 L 740.8333 158.74998 Q 714.37494 158.74998 714.37494 185.20833 L 714.37494 185.20833 L 687.9166 185.20833 Q 661.4583 211.66666 608.5416 185.20833 Q 555.625 185.20833 502.7083 264.5833 Q 423.3333 343.9583 370.41666 343.9583 L 343.9583 343.9583 L 317.49997 343.9583 L 317.49997 370.41666 L 317.49997 370.41666 L 291.04166 370.41666 L 291.04166 370.41666 L 291.04166 370.41666 L 291.04166 396.87497 L 291.04166 396.87497 L 264.5833 396.87497 L 264.5833 423.3333 L 264.5833 423.3333 L 238.12498 423.3333 L 238.12498 423.3333 L 238.12498 423.3333 L 238.12498 449.79166 Q 238.12498 449.79166 211.66666 476.24997 L 211.66666 476.24997 L 185.20833 476.24997 L 185.20833 476.24997 L 185.20833 502.7083 L 185.20833 502.7083 L 158.74998 502.7083 L 132.29166 529.1666 L 79.37499 529.1666 L 52.916664 529.1666 L 52.916664 555.625 L 26.458332 555.625 L 26.458332 555.625 L 26.458332 582.0833 L 26.458332 582.0833 L 26.458332 582.0833 L 0.0 582.0833 L 0.0 582.0833 L 0.0 502.7083 L 26.458332 423.3333 L 26.458332 370.41666 L 26.458332 343.9583 L 52.916664 343.9583 L 52.916664 317.49997 L 52.916664 317.49997 L 79.37499 317.49997 L 79.37499 317.49997 Q 79.37499 317.49997 79.37499 264.5833 Q 105.83333 238.12498 79.37499 238.12498 L 52.916664 238.12498 L 291.04166 132.29166 Q 555.625 0.0 767.2916 0.0 z" svg:height="5.820833mm" draw:style-name="style-121" svg:viewBox="0.0 0.0 1005.4166 582.0833" svg:width="10.054166mm" svg:x="105.03958mm" svg:y="64.55833mm"/>
          <draw:path svg:d="M 17039.166 52.916664 L 17065.625 0.0 L 17065.625 132.29166 Q 17065.625 264.5833 17092.082 264.5833 Q 17118.541 264.5833 17118.541 317.49997 Q 17145.0 370.41666 17171.457 370.41666 L 17197.916 370.41666 L 17197.916 2910.4165 L 17197.916 5423.958 L 9816.041 5423.958 L 2460.6248 5423.958 L 2460.6248 5397.4995 Q 2460.6248 5371.0415 2434.1665 5291.6665 Q 2434.1665 5212.2915 2460.6248 5185.833 L 2513.5415 5185.833 L 2487.0833 5159.3745 Q 2460.6248 5132.9165 2513.5415 5132.9165 Q 2539.9998 5132.9165 2513.5415 5106.458 Q 2487.0833 5079.9995 2513.5415 5079.9995 L 2539.9998 5079.9995 L 2539.9998 5053.5415 L 2539.9998 5027.083 L 2513.5415 5027.083 Q 2487.0833 5027.083 2407.7083 4974.1665 Q 2301.875 4974.1665 2354.7915 4947.708 Q 2381.2498 4921.2495 2301.875 4921.2495 Q 2222.5 4921.2495 2222.5 4894.7915 Q 2222.5 4868.333 2037.2915 4815.4165 Q 1878.5416 4762.4995 1296.4583 4762.4995 Q 714.37494 4762.4995 714.37494 4788.958 Q 714.37494 4815.4165 687.9166 4788.958 Q 661.4583 4762.4995 317.49997 4736.0415 L 0.0 4709.583 L 26.458332 4683.1245 L 79.37499 4656.6665 L 449.79166 4630.208 Q 846.6666 4603.75 1296.4583 4550.833 Q 1719.7916 4497.9165 2460.6248 4550.833 Q 3201.4583 4603.75 3571.8748 4497.9165 Q 3942.2915 4445.0 3995.208 4365.625 Q 4048.1248 4312.708 4074.583 4233.333 Q 4074.583 4180.4165 4048.1248 4180.4165 Q 4021.6665 4180.4165 4048.1248 4021.6665 Q 4101.0415 3862.9165 4180.4165 3757.0833 Q 4259.7915 3651.2498 4286.25 3651.2498 Q 4312.708 3651.2498 4312.708 3624.7915 Q 4312.708 3598.3333 4365.625 3571.8748 Q 4445.0 3545.4165 4550.833 3518.9583 Q 4683.1245 3518.9583 4683.1245 3439.5833 Q 4736.0415 3386.6665 4736.0415 3413.1248 Q 4736.0415 3439.5833 4762.4995 3439.5833 Q 4788.958 3466.0415 4815.4165 3492.4998 Q 4815.4165 3518.9583 4868.333 3492.4998 Q 4921.2495 3492.4998 4921.2495 3545.4165 Q 4921.2495 3571.8748 5000.6245 3545.4165 Q 5053.5415 3492.4998 5159.3745 3386.6665 Q 5265.208 3280.8333 5344.583 3307.2915 Q 5423.958 3333.7498 5476.8745 3307.2915 L 5529.7915 3280.8333 L 5582.708 3280.8333 L 5635.6245 3280.8333 L 5635.6245 3307.2915 L 5635.6245 3307.2915 L 5662.083 3280.8333 L 5662.083 3254.3748 L 5582.708 3254.3748 L 5529.7915 3227.9165 L 5529.7915 3227.9165 Q 5529.7915 3227.9165 5450.4165 3227.9165 L 5397.4995 3227.9165 L 5397.4995 3201.4583 L 5371.0415 3201.4583 L 5371.0415 3201.4583 L 5371.0415 3227.9165 L 5344.583 3227.9165 L 5318.1245 3227.9165 L 5318.1245 3201.4583 L 5318.1245 3174.9998 L 5344.583 3148.5415 L 5344.583 3122.0833 L 5371.0415 3122.0833 L 5423.958 3122.0833 L 5423.958 3095.6248 L 5423.958 3095.6248 L 5450.4165 3095.6248 L 5450.4165 3069.1665 L 5450.4165 3069.1665 Q 5476.8745 3069.1665 5503.333 3069.1665 Q 5556.2495 3069.1665 5503.333 3042.7083 Q 5450.4165 3016.2498 5450.4165 2989.7915 L 5450.4165 2963.3333 L 5688.5415 2936.8748 Q 5953.1245 2910.4165 6058.958 2910.4165 L 6164.7915 2910.4165 L 6138.333 2883.9583 L 6111.8745 2857.4998 L 6058.958 2857.4998 Q 6032.4995 2857.4998 6032.4995 2831.0415 L 6006.0415 2831.0415 L 6006.0415 2831.0415 L 6006.0415 2804.5833 L 5979.583 2804.5833 L 5953.1245 2804.5833 L 6058.958 2778.1248 Q 6138.333 2751.6665 6164.7915 2751.6665 L 6191.2495 2751.6665 L 6217.708 2751.6665 L 6217.708 2751.6665 L 6244.1665 2751.6665 L 6270.6245 2751.6665 L 6244.1665 2725.2083 L 6217.708 2698.7498 L 6217.708 2698.7498 L 6217.708 2698.7498 L 6191.2495 2698.7498 Q 6191.2495 2698.7498 6164.7915 2698.7498 Q 6164.7915 2698.7498 6164.7915 2645.8333 L 6138.333 2592.9165 L 6111.8745 2592.9165 L 6085.4165 2592.9165 L 6111.8745 2566.4583 L 6138.333 2539.9998 L 6138.333 2539.9998 L 6164.7915 2539.9998 L 6164.7915 2592.9165 L 6164.7915 2645.8333 L 6191.2495 2592.9165 L 6217.708 2539.9998 L 6217.708 2592.9165 Q 6244.1665 2645.8333 6270.6245 2672.2915 Q 6297.083 2672.2915 6323.5415 2619.3748 Q 6323.5415 2539.9998 6588.1245 2539.9998 Q 6879.1665 2539.9998 6905.6245 2566.4583 Q 6958.5415 2566.4583 6958.5415 2539.9998 Q 6958.5415 2513.5415 7090.833 2539.9998 Q 7223.1245 2539.9998 7249.583 2539.9998 Q 7302.4995 2539.9998 7328.958 2539.9998 Q 7328.958 2513.5415 7514.1665 2539.9998 Q 7699.3745 2539.9998 7884.583 2539.9998 Q 8069.791 2539.9998 8281.458 2566.4583 Q 8493.125 2566.4583 8493.125 2592.9165 Q 8493.125 2619.3748 8598.958 2645.8333 Q 8678.333 2698.7498 9022.291 2698.7498 Q 9392.708 2698.7498 9498.541 2751.6665 Q 9604.374 2751.6665 9551.458 2778.1248 Q 9524.999 2804.5833 9630.833 2857.4998 Q 9763.124 2936.8748 9763.124 2963.3333 Q 9789.583 2963.3333 9789.583 2963.3333 L 9816.041 2963.3333 L 9816.041 2989.7915 Q 9842.499 3016.2498 9789.583 3042.7083 Q 9763.124 3042.7083 9763.124 3095.6248 Q 9763.124 3148.5415 9842.499 3174.9998 Q 9921.874 3227.9165 9921.874 3254.3748 Q 9948.333 3280.8333 10186.458 3360.2083 Q 10451.041 3439.5833 10424.583 3492.4998 Q 10398.124 3518.9583 10424.583 3545.4165 Q 10424.583 3571.8748 10689.166 3598.3333 Q 10953.749 3624.7915 10927.291 3704.1665 Q 10874.374 3757.0833 10927.291 3783.5415 Q 10980.208 3783.5415 11006.666 3836.4583 Q 11059.583 3862.9165 11191.874 3889.3748 Q 11297.708 3889.3748 11324.166 3942.2915 Q 11350.624 4021.6665 11350.624 4180.4165 Q 11324.166 4392.083 11297.708 4392.083 Q 11271.249 4392.083 11297.708 4471.458 Q 11297.708 4550.833 11429.999 4603.75 Q 11562.291 4656.6665 12223.749 4656.6665 Q 12885.208 4656.6665 13043.958 4630.208 Q 13176.249 4603.75 13176.249 4577.2915 Q 13176.249 4550.833 13440.833 4550.833 Q 13678.958 4524.375 13678.958 4445.0 Q 13678.958 4365.625 13678.958 4339.1665 Q 13678.958 4339.1665 13705.416 4259.7915 L 13731.874 4180.4165 L 13731.874 4180.4165 L 13731.874 4180.4165 L 13731.874 4153.958 L 13731.874 4153.958 L 13758.333 4153.958 L 13758.333 4180.4165 L 13784.791 4180.4165 L 13784.791 4180.4165 L 13811.249 4153.958 L 13837.708 4127.5 L 13890.624 4127.5 L 13917.083 4127.5 L 13943.541 4153.958 L 13969.999 4180.4165 L 13969.999 4180.4165 L 13996.458 4180.4165 L 14049.374 4286.25 Q 14102.291 4392.083 14102.291 4418.5415 Q 14102.291 4445.0 14155.208 4471.458 Q 14208.124 4497.9165 14234.583 4550.833 Q 14287.499 4603.75 14578.541 4577.2915 Q 14896.041 4550.833 14948.958 4550.833 Q 15001.874 4524.375 15001.874 4445.0 Q 15001.874 4365.625 15081.249 4392.083 Q 15160.624 4445.0 15160.624 4312.708 Q 15213.541 4180.4165 15292.916 4127.5 Q 15372.291 4101.0415 15398.749 4074.583 Q 15398.749 4048.1248 15478.124 4048.1248 Q 15557.499 4021.6665 15583.957 4021.6665 L 15610.416 4021.6665 L 15610.416 3995.208 L 15636.874 3995.208 L 15636.874 3995.208 L 15636.874 3968.7498 L 15610.416 3968.7498 Q 15583.957 3968.7498 15583.957 3889.3748 Q 15557.499 3809.9998 15531.041 3809.9998 Q 15504.582 3809.9998 15478.124 3730.6248 Q 15451.666 3651.2498 15425.208 3624.7915 Q 15425.208 3598.3333 15372.291 3598.3333 Q 15345.833 3571.8748 15345.833 3545.4165 Q 15372.291 3518.9583 15345.833 3492.4998 Q 15319.374 3492.4998 15107.708 3439.5833 L 14922.499 3439.5833 L 14896.041 3413.1248 L 14869.583 3386.6665 L 14869.583 3386.6665 L 14843.124 3386.6665 L 14843.124 3386.6665 L 14843.124 3386.6665 L 14843.124 3360.2083 L 14843.124 3360.2083 L 14869.583 3360.2083 L 14869.583 3333.7498 L 14843.124 3333.7498 L 14816.666 3333.7498 L 14816.666 3280.8333 L 14843.124 3254.3748 L 14843.124 3280.8333 L 14843.124 3307.2915 L 14869.583 3307.2915 L 14896.041 3280.8333 L 14896.041 3280.8333 L 14896.041 3280.8333 L 14922.499 3280.8333 L 14922.499 3280.8333 L 14948.958 3254.3748 Q 14975.416 3254.3748 15001.874 3280.8333 Q 15001.874 3280.8333 15054.791 3280.8333 Q 15081.249 3227.9165 15160.624 3227.9165 Q 15213.541 3227.9165 15266.458 3174.9998 Q 15319.374 3122.0833 15345.833 3174.9998 Q 15345.833 3227.9165 15398.749 3227.9165 Q 15478.124 3227.9165 15478.124 3174.9998 Q 15478.124 3148.5415 15636.874 3174.9998 Q 15795.624 3201.4583 15822.082 3227.9165 Q 15822.082 3254.3748 15874.999 3280.8333 Q 15954.374 3280.8333 16007.291 3201.4583 Q 16086.666 3122.0833 16113.124 3122.0833 L 16166.041 3122.0833 L 16166.041 3095.6248 L 16166.041 3095.6248 L 16166.041 3148.5415 Q 16166.041 3174.9998 16245.416 3201.4583 Q 16324.791 3227.9165 16298.332 3254.3748 L 16298.332 3280.8333 L 16324.791 3280.8333 L 16377.707 3280.8333 L 16404.166 3254.3748 L 16430.625 3227.9165 L 16430.625 3227.9165 L 16430.625 3227.9165 L 16457.082 3227.9165 L 16457.082 3227.9165 L 16457.082 3201.4583 L 16483.541 3201.4583 L 16483.541 3201.4583 L 16483.541 3174.9998 L 16483.541 3174.9998 Q 16483.541 3174.9998 16510.0 3174.9998 Q 16510.0 3174.9998 16562.916 2910.4165 Q 16589.375 2645.8333 16615.832 2645.8333 Q 16642.291 2619.3748 16615.832 2487.0833 Q 16589.375 2328.3333 16589.375 2169.5833 Q 16589.375 1984.3749 16615.832 1984.3749 Q 16642.291 1957.9165 16668.75 1640.4166 Q 16695.207 1322.9166 16721.666 1322.9166 Q 16748.125 1322.9166 16774.582 1058.3333 Q 16801.041 767.2916 16827.5 767.2916 Q 16853.957 767.2916 16880.416 634.99994 L 16906.875 476.24997 L 16933.332 476.24997 Q 16959.791 476.24997 16986.25 317.49997 L 17012.707 132.29166 L 17012.707 132.29166 Q 17012.707 132.29166 17039.166 52.916664 z M 15848.541 3333.7498 Q 15874.999 3333.7498 15874.999 3360.2083 Q 15874.999 3386.6665 15848.541 3386.6665 Q 15822.082 3386.6665 15822.082 3360.2083 Q 15822.082 3333.7498 15848.541 3333.7498 z" svg:height="54.239582mm" draw:style-name="style-122" svg:viewBox="0.0 0.0 17197.916 5423.958" svg:width="171.97916mm" svg:x="51.06458mm" svg:y="259.82083mm"/>
          <draw:path svg:d="M 1825.6249 423.3333 L 1825.6249 423.3333 L 1825.6249 423.3333 L 1825.6249 423.3333 L 1799.1666 423.3333 Q 1799.1666 423.3333 1825.6249 449.79166 L 1825.6249 449.79166 L 1825.6249 476.24997 L 1825.6249 502.7083 L 1825.6249 502.7083 Q 1878.5416 502.7083 1878.5416 502.7083 L 1878.5416 502.7083 L 1878.5416 529.1666 Q 1878.5416 529.1666 1904.9999 529.1666 L 1904.9999 529.1666 L 1904.9999 555.625 L 1878.5416 555.625 L 1878.5416 582.0833 L 1878.5416 608.5416 L 1852.0833 608.5416 L 1825.6249 582.0833 L 1799.1666 608.5416 Q 1772.7083 608.5416 1799.1666 634.99994 Q 1825.6249 634.99994 1825.6249 661.4583 L 1825.6249 687.9166 L 1852.0833 740.8333 L 1852.0833 793.74994 L 1825.6249 793.74994 L 1772.7083 793.74994 L 1719.7916 793.74994 L 1666.8749 793.74994 L 1666.8749 793.74994 L 1666.8749 793.74994 L 1640.4166 793.74994 Q 1640.4166 793.74994 1561.0416 767.2916 L 1508.1249 740.8333 L 1455.2083 714.37494 Q 1375.8333 687.9166 1269.9999 687.9166 Q 1164.1666 740.8333 1111.25 767.2916 Q 1031.875 793.74994 1005.4166 899.5833 Q 978.95825 1005.4166 952.49994 1084.7916 L 952.49994 1164.1666 L 926.0416 1164.1666 L 926.0416 1164.1666 L 926.0416 1164.1666 L 926.0416 1137.7083 L 899.5833 1111.25 L 873.12494 1058.3333 L 873.12494 1031.875 L 873.12494 1005.4166 L 873.12494 978.95825 Q 873.12494 952.49994 873.12494 926.0416 Q 873.12494 899.5833 820.2083 899.5833 Q 793.74994 899.5833 767.2916 873.12494 Q 740.8333 820.2083 714.37494 820.2083 Q 687.9166 820.2083 687.9166 740.8333 L 661.4583 634.99994 L 661.4583 634.99994 L 661.4583 634.99994 L 661.4583 608.5416 L 661.4583 608.5416 L 634.99994 661.4583 Q 608.5416 714.37494 608.5416 714.37494 L 608.5416 687.9166 L 608.5416 687.9166 L 608.5416 687.9166 L 582.0833 687.9166 L 582.0833 687.9166 L 582.0833 661.4583 L 555.625 661.4583 L 555.625 661.4583 L 555.625 687.9166 L 529.1666 687.9166 L 502.7083 687.9166 L 502.7083 661.4583 L 502.7083 661.4583 L 476.24997 661.4583 L 476.24997 634.99994 L 476.24997 634.99994 L 449.79166 634.99994 L 449.79166 634.99994 L 449.79166 634.99994 L 449.79166 661.4583 L 449.79166 661.4583 L 343.9583 846.6666 Q 291.04166 1031.875 264.5833 1058.3333 L 238.12498 1084.7916 L 238.12498 1084.7916 L 238.12498 1111.25 L 185.20833 1111.25 L 158.74998 1111.25 L 158.74998 1137.7083 L 158.74998 1137.7083 L 132.29166 1137.7083 L 132.29166 1111.25 L 132.29166 1111.25 L 132.29166 1111.25 L 105.83333 1111.25 L 105.83333 1111.25 L 79.37499 1111.25 L 52.916664 1111.25 L 26.458332 1111.25 L 0.0 1111.25 L 0.0 1084.7916 L 0.0 1084.7916 L 0.0 1031.875 L 26.458332 978.95825 L 26.458332 952.49994 L 26.458332 926.0416 L 238.12498 555.625 Q 423.3333 211.66666 502.7083 105.83333 Q 555.625 0.0 767.2916 0.0 Q 1005.4166 0.0 1137.7083 52.916664 Q 1296.4583 105.83333 1402.2916 158.74998 Q 1508.1249 211.66666 1534.5833 238.12498 Q 1534.5833 264.5833 1561.0416 264.5833 Q 1613.9583 291.04166 1613.9583 317.49997 Q 1613.9583 370.41666 1666.8749 370.41666 Q 1746.2499 370.41666 1772.7083 396.87497 Q 1825.6249 423.3333 1825.6249 423.3333 z M 1666.8749 555.625 L 1666.8749 529.1666 L 1693.3333 529.1666 Q 1719.7916 529.1666 1719.7916 555.625 Q 1719.7916 582.0833 1693.3333 582.0833 L 1666.8749 582.0833 L 1666.8749 555.625 z" svg:height="11.641666mm" draw:style-name="style-123" svg:viewBox="0.0 0.0 1904.9999 1164.1666" svg:width="19.05mm" svg:x="73.81875mm" svg:y="111.65416mm"/>
          <draw:path svg:d="M 661.4583 502.7083 L 661.4583 529.1666 L 740.8333 529.1666 Q 793.74994 502.7083 820.2083 502.7083 L 846.6666 502.7083 L 793.74994 820.2083 Q 740.8333 1111.25 767.2916 1217.0833 Q 767.2916 1296.4583 740.8333 1322.9166 Q 687.9166 1322.9166 687.9166 1349.3749 L 687.9166 1349.3749 L 687.9166 1349.3749 Q 687.9166 1375.8333 661.4583 1428.7499 L 634.99994 1481.6666 L 634.99994 1481.6666 L 634.99994 1455.2083 L 634.99994 1455.2083 L 634.99994 1455.2083 L 608.5416 1455.2083 L 608.5416 1455.2083 L 608.5416 1428.7499 L 582.0833 1428.7499 L 582.0833 1375.8333 L 582.0833 1322.9166 L 555.625 1322.9166 L 529.1666 1322.9166 L 529.1666 1349.3749 L 529.1666 1375.8333 L 529.1666 1375.8333 Q 529.1666 1375.8333 502.7083 1269.9999 L 476.24997 1164.1666 L 476.24997 1137.7083 L 476.24997 1084.7916 L 449.79166 1137.7083 L 423.3333 1217.0833 L 423.3333 1217.0833 L 423.3333 1243.5416 L 423.3333 1243.5416 L 423.3333 1243.5416 L 449.79166 1296.4583 Q 449.79166 1349.3749 396.87497 1322.9166 Q 370.41666 1296.4583 343.9583 1375.8333 Q 343.9583 1455.2083 291.04166 1455.2083 Q 211.66666 1455.2083 211.66666 1508.1249 Q 211.66666 1561.0416 238.12498 1613.9583 L 238.12498 1666.8749 L 211.66666 1666.8749 L 185.20833 1666.8749 L 185.20833 1693.3333 L 185.20833 1693.3333 L 158.74998 1693.3333 L 158.74998 1666.8749 L 158.74998 1666.8749 L 158.74998 1666.8749 L 132.29166 1640.4166 L 105.83333 1613.9583 L 105.83333 1613.9583 L 105.83333 1613.9583 L 105.83333 1587.4999 L 105.83333 1587.4999 L 79.37499 1561.0416 L 52.916664 1534.5833 L 52.916664 1508.1249 Q 52.916664 1481.6666 26.458332 1455.2083 Q 0.0 1402.2916 0.0 1084.7916 Q -52.916664 793.74994 0.0 555.625 Q 52.916664 343.9583 132.29166 185.20833 L 211.66666 26.458332 L 211.66666 26.458332 Q 238.12498 26.458332 238.12498 0.0 L 238.12498 0.0 L 291.04166 0.0 Q 370.41666 0.0 370.41666 52.916664 Q 370.41666 105.83333 396.87497 132.29166 Q 423.3333 132.29166 449.79166 158.74998 Q 449.79166 185.20833 529.1666 185.20833 Q 582.0833 185.20833 582.0833 238.12498 Q 582.0833 291.04166 608.5416 317.49997 Q 634.99994 317.49997 661.4583 343.9583 Q 661.4583 370.41666 634.99994 396.87497 Q 634.99994 396.87497 634.99994 423.3333 Q 634.99994 449.79166 661.4583 502.7083 z" svg:height="16.933332mm" draw:style-name="style-124" svg:viewBox="0.0 0.0 846.6666 1693.3333" svg:width="8.466666mm" svg:x="95.77916mm" svg:y="188.11874mm"/>
          <draw:path svg:d="M 211.66666 211.66666 L 211.66666 0.0 L 238.12498 26.458332 L 264.5833 52.916664 L 264.5833 158.74998 Q 317.49997 264.5833 317.49997 264.5833 L 317.49997 264.5833 L 343.9583 264.5833 L 370.41666 264.5833 L 370.41666 264.5833 L 370.41666 264.5833 L 396.87497 291.04166 L 423.3333 317.49997 L 423.3333 264.5833 L 423.3333 238.12498 L 449.79166 238.12498 L 476.24997 264.5833 L 476.24997 264.5833 L 476.24997 264.5833 L 502.7083 211.66666 Q 502.7083 158.74998 529.1666 158.74998 L 555.625 158.74998 L 555.625 264.5833 L 582.0833 396.87497 L 582.0833 423.3333 L 582.0833 449.79166 L 608.5416 370.41666 L 634.99994 317.49997 L 634.99994 211.66666 L 634.99994 105.83333 L 661.4583 105.83333 L 661.4583 105.83333 L 687.9166 79.37499 L 740.8333 79.37499 L 740.8333 105.83333 L 740.8333 158.74998 L 767.2916 211.66666 L 793.74994 238.12498 L 793.74994 238.12498 L 793.74994 264.5833 L 793.74994 264.5833 L 793.74994 264.5833 L 767.2916 264.5833 L 767.2916 264.5833 L 793.74994 291.04166 Q 793.74994 317.49997 820.2083 873.12494 Q 846.6666 1428.7499 873.12494 1640.4166 Q 899.5833 1825.6249 899.5833 2010.8333 Q 899.5833 2222.5 899.5833 2434.1665 Q 899.5833 2672.2915 952.49994 2804.5833 Q 952.49994 2910.4165 978.95825 2910.4165 L 978.95825 2936.8748 L 952.49994 2936.8748 Q 926.0416 2963.3333 952.49994 2963.3333 Q 978.95825 2963.3333 899.5833 3016.2498 Q 820.2083 3016.2498 820.2083 3042.7083 L 846.6666 3042.7083 L 846.6666 3280.8333 Q 899.5833 3518.9583 846.6666 3571.8748 Q 846.6666 3624.7915 899.5833 3968.7498 Q 952.49994 4286.25 952.49994 4339.1665 Q 952.49994 4392.083 978.95825 4445.0 L 1005.4166 4524.375 L 1005.4166 4577.2915 L 1005.4166 4630.208 L 978.95825 4630.208 L 952.49994 4630.208 L 952.49994 4603.75 L 952.49994 4577.2915 L 926.0416 4577.2915 L 926.0416 4550.833 L 926.0416 4550.833 Q 899.5833 4550.833 899.5833 4524.375 Q 899.5833 4497.9165 873.12494 4497.9165 L 846.6666 4497.9165 L 846.6666 4471.458 L 846.6666 4471.458 L 820.2083 4445.0 L 793.74994 4418.5415 L 793.74994 4418.5415 L 793.74994 4445.0 L 793.74994 4445.0 L 793.74994 4445.0 L 767.2916 4445.0 L 767.2916 4445.0 L 767.2916 4471.458 L 793.74994 4471.458 L 767.2916 4550.833 Q 740.8333 4603.75 740.8333 4550.833 Q 740.8333 4524.375 714.37494 4577.2915 Q 687.9166 4656.6665 687.9166 4603.75 Q 661.4583 4550.833 634.99994 4550.833 Q 608.5416 4550.833 582.0833 4603.75 Q 582.0833 4656.6665 555.625 4656.6665 Q 529.1666 4656.6665 502.7083 4762.4995 Q 476.24997 4894.7915 449.79166 4974.1665 L 449.79166 5079.9995 L 423.3333 5079.9995 Q 396.87497 5079.9995 370.41666 5106.458 Q 370.41666 5132.9165 343.9583 5079.9995 L 317.49997 5027.083 L 291.04166 5318.1245 Q 264.5833 5609.1665 264.5833 5688.5415 Q 264.5833 5767.9165 264.5833 5873.7495 L 264.5833 6006.0415 L 264.5833 6032.4995 L 264.5833 6058.958 L 238.12498 6085.4165 L 211.66666 6138.333 L 211.66666 5741.458 Q 211.66666 5344.583 185.20833 4180.4165 Q 158.74998 2989.7915 105.83333 2963.3333 L 26.458332 2963.3333 L 26.458332 2936.8748 L 0.0 2936.8748 L 0.0 2936.8748 L 0.0 2910.4165 L 52.916664 2910.4165 Q 105.83333 2910.4165 105.83333 2910.4165 Q 132.29166 2910.4165 158.74998 2804.5833 Q 158.74998 2725.2083 132.29166 2698.7498 Q 105.83333 2698.7498 132.29166 2487.0833 Q 158.74998 2275.4165 79.37499 2169.5833 Q 0.0 2090.2083 0.0 1799.1666 Q 0.0 1508.1249 52.916664 1481.6666 Q 105.83333 1428.7499 105.83333 1269.9999 Q 132.29166 1084.7916 79.37499 1058.3333 Q 52.916664 1031.875 26.458332 793.74994 Q 0.0 582.0833 52.916664 634.99994 Q 52.916664 687.9166 79.37499 608.5416 Q 105.83333 529.1666 132.29166 476.24997 Q 158.74998 449.79166 211.66666 211.66666 z" svg:height="61.38333mm" draw:style-name="style-125" svg:viewBox="0.0 0.0 1005.4166 6138.333" svg:width="10.054166mm" svg:x="16.933332mm" svg:y="120.649994mm"/>
          <draw:path svg:d="M 449.79166 185.20833 L 634.99994 0.0 L 714.37494 26.458332 Q 793.74994 52.916664 846.6666 158.74998 Q 899.5833 264.5833 899.5833 291.04166 L 899.5833 317.49997 L 899.5833 317.49997 Q 899.5833 317.49997 873.12494 317.49997 L 873.12494 343.9583 L 793.74994 396.87497 Q 687.9166 449.79166 687.9166 476.24997 Q 687.9166 529.1666 661.4583 529.1666 Q 634.99994 555.625 608.5416 582.0833 Q 608.5416 608.5416 582.0833 608.5416 Q 555.625 608.5416 502.7083 687.9166 Q 476.24997 740.8333 449.79166 740.8333 L 449.79166 740.8333 L 449.79166 767.2916 L 423.3333 767.2916 L 423.3333 767.2916 L 423.3333 793.74994 L 423.3333 793.74994 L 423.3333 793.74994 L 396.87497 846.6666 L 370.41666 899.5833 L 423.3333 899.5833 Q 449.79166 899.5833 476.24997 873.12494 L 502.7083 873.12494 L 449.79166 952.49994 Q 423.3333 1005.4166 396.87497 1005.4166 L 396.87497 1031.875 L 396.87497 1031.875 Q 370.41666 1031.875 370.41666 1058.3333 L 370.41666 1058.3333 L 370.41666 1058.3333 Q 370.41666 1058.3333 343.9583 1058.3333 L 343.9583 1084.7916 L 343.9583 1084.7916 L 317.49997 1084.7916 L 317.49997 1111.25 L 317.49997 1111.25 L 317.49997 1111.25 L 317.49997 1111.25 L 291.04166 1111.25 L 291.04166 1137.7083 L 291.04166 1137.7083 L 264.5833 1137.7083 L 264.5833 1137.7083 L 264.5833 1164.1666 L 264.5833 1164.1666 L 264.5833 1164.1666 L 238.12498 1164.1666 L 238.12498 1164.1666 L 238.12498 1190.6249 L 211.66666 1190.6249 L 211.66666 1190.6249 L 211.66666 1217.0833 L 185.20833 1217.0833 L 158.74998 1217.0833 L 158.74998 1243.5416 L 158.74998 1243.5416 L 132.29166 1217.0833 L 105.83333 1190.6249 L 105.83333 1190.6249 L 105.83333 1164.1666 L 105.83333 1164.1666 L 105.83333 1164.1666 L 105.83333 1084.7916 Q 105.83333 1005.4166 105.83333 846.6666 Q 158.74998 714.37494 158.74998 714.37494 Q 211.66666 714.37494 158.74998 661.4583 Q 105.83333 608.5416 79.37499 582.0833 L 52.916664 582.0833 L 26.458332 582.0833 L 0.0 582.0833 L 0.0 555.625 L 0.0 529.1666 L 26.458332 529.1666 L 26.458332 529.1666 L 52.916664 529.1666 L 79.37499 529.1666 L 105.83333 502.7083 Q 132.29166 476.24997 185.20833 449.79166 Q 238.12498 423.3333 238.12498 396.87497 Q 264.5833 370.41666 449.79166 185.20833 z" svg:height="12.435416mm" draw:style-name="style-126" svg:viewBox="0.0 0.0 899.5833 1243.5416" svg:width="8.995832mm" svg:x="76.2mm" svg:y="158.74998mm"/>
          <draw:path svg:d="M 5714.9995 238.12498 L 5741.458 238.12498 L 6191.2495 370.41666 Q 6614.583 529.1666 7037.9165 714.37494 Q 7461.2495 899.5833 7858.1245 1190.6249 Q 8255.0 1455.2083 8731.25 1852.0833 Q 9207.5 2275.4165 9577.916 2751.6665 Q 9948.333 3254.3748 10371.666 3915.833 Q 10742.083 4603.75 11033.124 5185.833 Q 11324.166 5741.458 11482.916 6191.2495 Q 11641.666 6641.0415 11853.333 7567.083 Q 12117.916 8519.583 12170.833 9154.583 Q 12223.749 9816.041 12250.208 10583.333 Q 12276.666 11324.166 12250.208 11377.083 L 12250.208 11403.541 L 12250.208 11509.374 L 12223.749 11615.208 L 12223.749 11932.708 Q 12197.291 12276.666 12223.749 12276.666 Q 12250.208 12276.666 12250.208 12303.124 Q 12250.208 12329.583 12223.749 12329.583 Q 12170.833 12356.041 11985.624 13229.166 Q 11800.416 14075.833 11535.833 14816.666 Q 11324.166 15557.499 11244.791 15716.249 Q 11165.416 15848.541 11165.416 15874.999 L 11165.416 15901.457 L 11138.958 15927.916 L 11112.499 15954.374 L 11112.499 15980.832 L 11112.499 16033.749 L 11086.041 16060.207 L 11059.583 16086.666 L 11059.583 16086.666 L 11059.583 16086.666 L 11059.583 16007.291 L 11059.583 15927.916 L 11086.041 15901.457 L 11112.499 15874.999 L 11112.499 15716.249 Q 11112.499 15531.041 11059.583 15372.291 Q 11059.583 15213.541 11006.666 15187.083 Q 10980.208 15187.083 10980.208 15134.166 Q 11006.666 15107.708 11006.666 15028.333 L 11006.666 14948.958 L 10980.208 14948.958 L 10980.208 14975.416 L 10980.208 14975.416 L 10953.749 14975.416 L 10953.749 14922.499 L 10953.749 14843.124 L 10927.291 14869.583 L 10900.833 14922.499 L 10900.833 14975.416 Q 10847.916 15054.791 10847.916 15081.249 L 10847.916 15134.166 L 10821.458 15134.166 L 10821.458 15134.166 L 10794.999 15134.166 L 10794.999 15134.166 L 10794.999 15160.624 L 10794.999 15160.624 L 10768.541 15187.083 L 10768.541 15239.999 L 10768.541 15239.999 L 10742.083 15239.999 L 10742.083 15187.083 L 10742.083 15160.624 L 10689.166 15160.624 L 10662.708 15160.624 L 10662.708 15134.166 L 10662.708 15107.708 L 10662.708 15081.249 L 10662.708 15081.249 L 10662.708 15081.249 L 10662.708 15054.791 L 10662.708 14975.416 Q 10636.249 14896.041 10583.333 14763.749 L 10503.958 14604.999 L 10503.958 14578.541 L 10530.416 14552.083 L 10530.416 14525.624 Q 10530.416 14499.166 10556.874 14499.166 L 10583.333 14499.166 L 10583.333 14525.624 L 10583.333 14525.624 L 10583.333 14499.166 Q 10583.333 14472.708 10583.333 14446.249 Q 10583.333 14419.791 10609.791 14419.791 Q 10636.249 14419.791 10609.791 14287.499 Q 10583.333 14155.208 10636.249 14155.208 Q 10689.166 14155.208 10689.166 14022.916 Q 10689.166 13917.083 10689.166 13943.541 Q 10715.624 13969.999 10742.083 13917.083 L 10742.083 13890.624 L 10715.624 13890.624 Q 10689.166 13864.166 10662.708 13864.166 Q 10636.249 13811.249 10609.791 13837.708 Q 10583.333 13864.166 10530.416 13811.249 Q 10451.041 13811.249 10451.041 13758.333 Q 10451.041 13758.333 10424.583 13784.791 Q 10424.583 13811.249 10398.124 13758.333 Q 10371.666 13731.874 10345.208 13705.416 Q 10292.291 13705.416 10292.291 13652.499 Q 10292.291 13626.041 10159.999 13573.124 Q 10001.249 13546.666 10027.708 13520.208 Q 10054.166 13493.749 10027.708 13493.749 Q 10001.249 13493.749 9974.791 13361.458 Q 9948.333 13255.624 10001.249 13229.166 Q 10001.249 13202.708 10054.166 13123.333 Q 10054.166 13043.958 10107.083 12991.041 Q 10159.999 12938.124 10159.999 12858.749 Q 10159.999 12779.374 10186.458 12752.916 Q 10239.374 12752.916 10239.374 12726.458 Q 10212.916 12699.999 10239.374 12673.541 Q 10265.833 12647.083 10239.374 12647.083 Q 10212.916 12647.083 10212.916 12594.166 Q 10239.374 12567.708 10265.833 12567.708 Q 10318.749 12567.708 10292.291 12488.333 Q 10265.833 12382.499 10292.291 12356.041 L 10318.749 12329.583 L 10318.749 12329.583 L 10318.749 12329.583 L 10318.749 12329.583 L 10318.749 12303.124 L 10318.749 12303.124 L 10318.749 12276.666 L 10239.374 12276.666 Q 10159.999 12276.666 9895.416 12303.124 Q 9630.833 12329.583 9551.458 12329.583 Q 9472.083 12356.041 9472.083 12382.499 Q 9472.083 12408.958 9445.624 12382.499 Q 9419.166 12382.499 9233.958 12382.499 Q 9022.291 12356.041 9022.291 12329.583 Q 9022.291 12303.124 8995.833 12303.124 Q 8969.375 12303.124 8942.916 12223.749 Q 8890.0 12170.833 8863.541 12144.374 Q 8810.625 12117.916 8784.166 12064.999 Q 8731.25 11985.624 8678.333 12012.083 Q 8598.958 12038.541 8598.958 12012.083 Q 8598.958 11985.624 8572.5 11985.624 Q 8519.583 11959.166 8334.375 11985.624 Q 8149.166 12012.083 8096.2495 12012.083 Q 8043.333 12038.541 8043.333 12091.458 Q 8016.8745 12144.374 7990.416 12144.374 Q 7963.958 12170.833 7937.4995 12197.291 Q 7937.4995 12223.749 7884.583 12223.749 Q 7858.1245 12223.749 7831.666 12276.666 Q 7805.208 12329.583 7672.9165 12356.041 Q 7540.6245 12382.499 7302.4995 12382.499 Q 7090.833 12435.416 7090.833 12435.416 Q 7064.3745 12461.874 7037.9165 12461.874 Q 6984.9995 12488.333 6984.9995 12514.791 Q 6984.9995 12567.708 6905.6245 12594.166 Q 6826.2495 12594.166 6826.2495 12620.624 Q 6826.2495 12647.083 6720.4165 12647.083 Q 6641.0415 12647.083 6561.6665 12647.083 L 6508.7495 12620.624 L 6482.2915 12885.208 Q 6455.833 13149.791 6455.833 13308.541 L 6455.833 13467.291 L 6455.833 13493.749 L 6455.833 13546.666 L 6429.3745 13599.583 L 6429.3745 13652.499 L 6429.3745 13678.958 Q 6402.9165 13705.416 6323.5415 13758.333 L 6217.708 13784.791 L 6191.2495 13784.791 Q 6191.2495 13758.333 6138.333 13758.333 Q 6085.4165 13705.416 6032.4995 13758.333 L 5979.583 13811.249 L 5979.583 13811.249 L 5979.583 13784.791 L 5953.1245 13784.791 Q 5953.1245 13758.333 5873.7495 13705.416 Q 5767.9165 13652.499 5741.458 13414.374 Q 5714.9995 13176.249 5662.083 12911.666 Q 5662.083 12673.541 5556.2495 12647.083 Q 5476.8745 12620.624 5450.4165 12488.333 L 5450.4165 12382.499 L 5450.4165 12382.499 Q 5450.4165 12356.041 5476.8745 12329.583 Q 5476.8745 12303.124 5503.333 12303.124 Q 5529.7915 12303.124 5582.708 12223.749 L 5635.6245 12170.833 L 5635.6245 12144.374 L 5662.083 12144.374 L 5662.083 12144.374 L 5662.083 12117.916 L 5662.083 12117.916 L 5662.083 12117.916 L 5820.833 12064.999 Q 5979.583 12012.083 6111.8745 12012.083 Q 6244.1665 12064.999 6244.1665 12064.999 Q 6244.1665 12064.999 6270.6245 12091.458 L 6297.083 12117.916 L 6297.083 12091.458 L 6297.083 12064.999 L 6323.5415 11932.708 Q 6349.9995 11800.416 6349.9995 11800.416 Q 6349.9995 11800.416 6429.3745 11747.499 Q 6508.7495 11694.583 6561.6665 11641.666 Q 6614.583 11588.749 6720.4165 11535.833 Q 6826.2495 11482.916 6852.708 11429.999 Q 6879.1665 11377.083 6932.083 11324.166 Q 7011.458 11297.708 7011.458 11165.416 L 6984.9995 11059.583 L 6984.9995 11006.666 L 6984.9995 10953.749 L 6984.9995 10900.833 Q 6984.9995 10847.916 6879.1665 10530.416 L 6799.7915 10239.374 L 6799.7915 10212.916 Q 6773.333 10159.999 6667.4995 9842.499 L 6535.208 9551.458 L 6535.208 9524.999 Q 6508.7495 9524.999 6508.7495 9524.999 L 6508.7495 9524.999 L 6508.7495 9498.541 Q 6508.7495 9472.083 6376.458 9181.041 L 6244.1665 8890.0 L 6244.1665 8890.0 Q 6244.1665 8863.541 6191.2495 8784.166 Q 6138.333 8704.791 6085.4165 8625.416 L 6032.4995 8572.5 L 6032.4995 8572.5 Q 6032.4995 8546.041 5900.208 8413.75 Q 5794.3745 8255.0 5529.7915 8149.166 Q 5265.208 8043.333 5053.5415 7884.583 L 4841.8745 7725.833 L 4841.8745 7699.3745 Q 4815.4165 7672.9165 4736.0415 7540.6245 Q 4656.6665 7408.333 4656.6665 7302.4995 L 4683.1245 7170.208 L 4683.1245 7170.208 Q 4709.583 7170.208 4762.4995 7011.458 L 4841.8745 6852.708 L 4841.8745 6852.708 Q 4841.8745 6879.1665 4868.333 6879.1665 L 4868.333 6879.1665 L 4868.333 6879.1665 Q 4868.333 6879.1665 4868.333 6905.6245 L 4894.7915 6905.6245 L 4894.7915 6905.6245 Q 4894.7915 6932.083 4921.2495 6932.083 L 4921.2495 6932.083 L 5027.083 6932.083 Q 5106.458 6932.083 5106.458 6905.6245 L 5106.458 6905.6245 L 5238.7495 6852.708 Q 5344.583 6773.333 5397.4995 6746.8745 Q 5450.4165 6693.958 5450.4165 6667.4995 L 5450.4165 6641.0415 L 5503.333 6614.583 Q 5556.2495 6561.6665 5556.2495 6535.208 L 5556.2495 6508.7495 L 5556.2495 6508.7495 Q 5556.2495 6508.7495 5582.708 6508.7495 L 5582.708 6482.2915 L 5582.708 6482.2915 Q 5609.1665 6482.2915 5609.1665 6455.833 L 5609.1665 6455.833 L 5609.1665 6455.833 Q 5609.1665 6455.833 5635.6245 6455.833 L 5635.6245 6429.3745 L 5635.6245 6429.3745 Q 5662.083 6429.3745 5662.083 6402.9165 L 5662.083 6402.9165 L 5767.9165 6455.833 Q 5873.7495 6508.7495 5873.7495 6508.7495 Q 5873.7495 6508.7495 5900.208 6508.7495 L 5926.6665 6508.7495 L 5926.6665 6508.7495 L 5926.6665 6508.7495 L 5979.583 6455.833 Q 5979.583 6402.9165 6006.0415 6297.083 Q 6006.0415 6217.708 6085.4165 6244.1665 Q 6164.7915 6244.1665 6191.2495 6270.6245 L 6217.708 6270.6245 L 6217.708 6244.1665 L 6191.2495 6191.2495 L 6191.2495 6138.333 Q 6191.2495 6111.8745 6164.7915 6032.4995 Q 6138.333 5979.583 6085.4165 5953.1245 L 6006.0415 5926.6665 L 6006.0415 5873.7495 L 6006.0415 5847.2915 L 6006.0415 5847.2915 L 6032.4995 5847.2915 L 6032.4995 5873.7495 L 6032.4995 5873.7495 L 6032.4995 5873.7495 L 6032.4995 5873.7495 L 6058.958 5820.833 L 6058.958 5794.3745 L 6058.958 5794.3745 L 6058.958 5767.9165 L 6085.4165 5767.9165 L 6111.8745 5767.9165 L 6111.8745 5794.3745 L 6138.333 5794.3745 L 6138.333 5794.3745 L 6138.333 5820.833 L 6138.333 5820.833 L 6138.333 5820.833 L 6164.7915 5820.833 L 6164.7915 5820.833 L 6217.708 5847.2915 L 6270.6245 5847.2915 L 6270.6245 5767.9165 Q 6244.1665 5688.5415 6217.708 5662.083 Q 6164.7915 5609.1665 6164.7915 5344.583 Q 6138.333 5053.5415 6138.333 5027.083 Q 6111.8745 4974.1665 6085.4165 4921.2495 Q 6058.958 4841.8745 6085.4165 4841.8745 Q 6111.8745 4841.8745 6111.8745 4815.4165 Q 6111.8745 4788.958 6138.333 4788.958 Q 6164.7915 4788.958 6138.333 4736.0415 L 6111.8745 4683.1245 L 6111.8745 4656.6665 Q 6085.4165 4630.208 6138.333 4603.75 Q 6164.7915 4603.75 6138.333 4550.833 Q 6138.333 4524.375 6032.4995 4445.0 Q 5900.208 4339.1665 5873.7495 4259.7915 L 5847.2915 4180.4165 L 5847.2915 4153.958 L 5820.833 4127.5 L 5820.833 4127.5 Q 5820.833 4127.5 5767.9165 4153.958 Q 5688.5415 4180.4165 5688.5415 4206.875 Q 5688.5415 4233.333 5635.6245 4180.4165 Q 5556.2495 4127.5 5476.8745 4048.1248 L 5371.0415 3968.7498 L 5344.583 3968.7498 L 5318.1245 3968.7498 L 5318.1245 4021.6665 Q 5291.6665 4101.0415 5291.6665 4101.0415 L 5291.6665 4101.0415 L 5291.6665 4074.583 Q 5291.6665 4074.583 5265.208 4074.583 L 5265.208 4074.583 L 5238.7495 4074.583 Q 5238.7495 4074.583 5212.2915 4127.5 L 5185.833 4153.958 L 5185.833 4153.958 Q 5185.833 4127.5 5106.458 4074.583 Q 5027.083 4021.6665 4894.7915 3915.833 Q 4762.4995 3809.9998 4550.833 3783.5415 L 4312.708 3757.0833 L 4074.583 3757.0833 Q 3862.9165 3757.0833 3598.3333 3889.3748 L 3360.2083 3995.208 L 3333.7498 3995.208 Q 3333.7498 4021.6665 3280.8333 4021.6665 L 3254.3748 4074.583 L 3227.9165 4074.583 Q 3174.9998 4074.583 3148.5415 3968.7498 L 3122.0833 3862.9165 L 3122.0833 3862.9165 L 3122.0833 3862.9165 L 3095.6248 3889.3748 L 3069.1665 3889.3748 L 3069.1665 3915.833 L 3069.1665 3942.2915 L 3042.7083 3968.7498 Q 3016.2498 3995.208 3016.2498 4048.1248 Q 3016.2498 4101.0415 2963.3333 4074.583 Q 2936.8748 4074.583 2936.8748 4101.0415 Q 2936.8748 4127.5 2883.9583 4127.5 L 2831.0415 4127.5 L 2804.5833 4127.5 Q 2751.6665 4101.0415 2751.6665 4206.875 Q 2778.1248 4339.1665 2751.6665 4339.1665 L 2725.2083 4339.1665 L 2725.2083 4365.625 L 2698.7498 4365.625 L 2698.7498 4365.625 L 2698.7498 4392.083 L 2698.7498 4392.083 L 2698.7498 4392.083 L 2672.2915 4418.5415 L 2645.8333 4445.0 L 2645.8333 4445.0 L 2645.8333 4445.0 L 2645.8333 4471.458 L 2645.8333 4471.458 L 2619.3748 4471.458 L 2619.3748 4471.458 L 2619.3748 4445.0 L 2592.9165 4418.5415 L 2592.9165 4418.5415 L 2592.9165 4392.083 L 2592.9165 4392.083 L 2592.9165 4392.083 L 2619.3748 4339.1665 L 2645.8333 4312.708 L 2645.8333 4286.25 L 2645.8333 4259.7915 L 2619.3748 4259.7915 Q 2619.3748 4233.333 2619.3748 4233.333 Q 2592.9165 4233.333 2619.3748 4206.875 Q 2645.8333 4180.4165 2645.8333 4127.5 Q 2645.8333 4048.1248 2725.2083 4021.6665 L 2778.1248 4021.6665 L 2698.7498 3995.208 Q 2645.8333 3995.208 2645.8333 3968.7498 L 2645.8333 3942.2915 L 2698.7498 3942.2915 L 2725.2083 3968.7498 L 2778.1248 3942.2915 Q 2831.0415 3942.2915 2831.0415 3915.833 Q 2831.0415 3889.3748 2883.9583 3862.9165 Q 2963.3333 3836.4583 2963.3333 3809.9998 Q 2963.3333 3757.0833 2989.7915 3757.0833 Q 3016.2498 3757.0833 3016.2498 3730.6248 Q 3016.2498 3704.1665 3122.0833 3677.7083 Q 3201.4583 3651.2498 3227.9165 3677.7083 Q 3254.3748 3677.7083 3280.8333 3624.7915 Q 3280.8333 3545.4165 3333.7498 3571.8748 Q 3386.6665 3571.8748 3386.6665 3545.4165 Q 3386.6665 3518.9583 3413.1248 3518.9583 Q 3439.5833 3518.9583 3439.5833 3545.4165 Q 3439.5833 3571.8748 3492.4998 3492.4998 Q 3518.9583 3439.5833 3704.1665 3413.1248 Q 3889.3748 3386.6665 3968.7498 3386.6665 Q 4021.6665 3439.5833 3968.7498 3439.5833 Q 3942.2915 3439.5833 3968.7498 3466.0415 Q 4021.6665 3466.0415 4021.6665 3492.4998 Q 4021.6665 3518.9583 4074.583 3518.9583 Q 4153.958 3545.4165 4180.4165 3545.4165 L 4233.333 3545.4165 L 4286.25 3545.4165 L 4365.625 3545.4165 L 4339.1665 3545.4165 L 4312.708 3545.4165 L 4312.708 3518.9583 L 4286.25 3518.9583 L 4286.25 3518.9583 L 4286.25 3492.4998 L 4286.25 3492.4998 L 4286.25 3492.4998 L 4259.7915 3492.4998 L 4259.7915 3492.4998 L 4233.333 3466.0415 Q 4206.875 3439.5833 4259.7915 3439.5833 Q 4312.708 3439.5833 4259.7915 3386.6665 L 4206.875 3386.6665 L 4206.875 3360.2083 L 4180.4165 3360.2083 L 4180.4165 3333.7498 L 4180.4165 3307.2915 L 4206.875 3307.2915 L 4206.875 3280.8333 L 4206.875 3280.8333 L 4233.333 3280.8333 L 4233.333 3280.8333 L 4233.333 3280.8333 L 4259.7915 3307.2915 Q 4286.25 3333.7498 4339.1665 3333.7498 Q 4365.625 3333.7498 4497.9165 3307.2915 Q 4603.75 3280.8333 4656.6665 3201.4583 Q 4736.0415 3122.0833 4762.4995 3069.1665 Q 4815.4165 3016.2498 4841.8745 2936.8748 Q 4868.333 2831.0415 4894.7915 2831.0415 Q 4921.2495 2831.0415 4921.2495 2804.5833 Q 4921.2495 2778.1248 4894.7915 2698.7498 Q 4841.8745 2645.8333 4815.4165 2645.8333 Q 4788.958 2645.8333 4788.958 2619.3748 Q 4788.958 2592.9165 4762.4995 2592.9165 Q 4709.583 2566.4583 4709.583 2539.9998 Q 4683.1245 2539.9998 4656.6665 2539.9998 Q 4603.75 2539.9998 4577.2915 2434.1665 Q 4550.833 2354.7915 4524.375 2354.7915 Q 4497.9165 2328.3333 4524.375 2328.3333 Q 4550.833 2301.875 4445.0 2169.5833 Q 4339.1665 2010.8333 4153.958 2063.75 Q 3968.7498 2063.75 3862.9165 2063.75 Q 3757.0833 2063.75 3757.0833 2090.2083 Q 3757.0833 2116.6665 3704.1665 2116.6665 Q 3651.2498 2116.6665 3624.7915 2090.2083 Q 3598.3333 2063.75 3598.3333 2090.2083 Q 3598.3333 2116.6665 3518.9583 1878.5416 L 3439.5833 1640.4166 L 3413.1248 1640.4166 L 3386.6665 1640.4166 L 3333.7498 1640.4166 Q 3280.8333 1640.4166 3174.9998 1666.8749 Q 3095.6248 1693.3333 3069.1665 1746.2499 Q 3069.1665 1772.7083 2910.4165 1772.7083 Q 2725.2083 1799.1666 2539.9998 1693.3333 Q 2354.7915 1587.4999 2196.0415 1587.4999 Q 2037.2915 1587.4999 1852.0833 1587.4999 Q 1640.4166 1587.4999 1481.6666 1561.0416 Q 1296.4583 1534.5833 1164.1666 1587.4999 Q 1005.4166 1640.4166 899.5833 1640.4166 Q 820.2083 1640.4166 820.2083 1587.4999 Q 793.74994 1561.0416 767.2916 1534.5833 Q 714.37494 1534.5833 608.5416 1534.5833 Q 476.24997 1561.0416 370.41666 1587.4999 Q 264.5833 1640.4166 185.20833 1666.8749 L 79.37499 1693.3333 L 52.916664 1719.7916 L 0.0 1719.7916 L 0.0 1693.3333 L 0.0 1666.8749 L 26.458332 1666.8749 L 52.916664 1640.4166 L 52.916664 1640.4166 L 52.916664 1640.4166 L 79.37499 1613.9583 L 105.83333 1587.4999 L 105.83333 1561.0416 L 105.83333 1534.5833 L 264.5833 1375.8333 Q 423.3333 1217.0833 793.74994 1005.4166 Q 1164.1666 793.74994 1428.7499 634.99994 Q 1693.3333 476.24997 1772.7083 423.3333 Q 1852.0833 370.41666 1852.0833 370.41666 L 1852.0833 343.9583 L 2354.7915 238.12498 Q 2857.4998 105.83333 3439.5833 52.916664 Q 4048.1248 0.0 4577.2915 52.916664 Q 5106.458 52.916664 5185.833 0.0 Q 5265.208 -52.916664 5291.6665 26.458332 Q 5344.583 105.83333 5450.4165 158.74998 Q 5529.7915 211.66666 5609.1665 211.66666 Q 5662.083 211.66666 5714.9995 238.12498 z M 5371.0415 3889.3748 Q 5397.4995 3836.4583 5397.4995 3862.9165 Q 5397.4995 3889.3748 5423.958 3915.833 Q 5423.958 3942.2915 5397.4995 3942.2915 Q 5371.0415 3942.2915 5371.0415 3889.3748 z M 6085.4165 5900.208 Q 6085.4165 5873.7495 6111.8745 5900.208 Q 6138.333 5926.6665 6111.8745 5926.6665 Q 6085.4165 5926.6665 6085.4165 5900.208 z M 10186.458 12885.208 Q 10186.458 12858.749 10186.458 12858.749 Q 10212.916 12858.749 10212.916 12858.749 Q 10212.916 12885.208 10186.458 12885.208 z" svg:height="160.86665mm" draw:style-name="style-127" svg:viewBox="0.0 0.0 12250.208 16086.666" svg:width="122.502075mm" svg:x="71.96666mm" svg:y="26.9875mm"/>
          <draw:path svg:d="M 238.12498 52.916664 L 238.12498 0.0 L 211.66666 317.49997 Q 185.20833 661.4583 185.20833 740.8333 L 185.20833 793.74994 L 158.74998 793.74994 Q 132.29166 793.74994 105.83333 767.2916 L 79.37499 767.2916 L 79.37499 793.74994 Q 79.37499 820.2083 52.916664 846.6666 Q 52.916664 873.12494 26.458332 873.12494 Q 0.0 873.12494 0.0 846.6666 L 0.0 820.2083 L 0.0 767.2916 Q 26.458332 714.37494 26.458332 634.99994 Q 52.916664 529.1666 26.458332 529.1666 Q 26.458332 502.7083 79.37499 476.24997 Q 132.29166 476.24997 185.20833 317.49997 L 211.66666 132.29166 L 211.66666 105.83333 L 238.12498 105.83333 L 238.12498 52.916664 z" svg:height="8.73125mm" draw:style-name="style-128" svg:viewBox="0.0 0.0 238.12498 873.12494" svg:width="2.38125mm" svg:x="114.03541mm" svg:y="136.525mm"/>
          <draw:path svg:d="M 555.625 26.458332 L 582.0833 26.458332 L 608.5416 79.37499 Q 634.99994 132.29166 608.5416 132.29166 Q 582.0833 132.29166 582.0833 158.74998 Q 582.0833 185.20833 555.625 185.20833 Q 529.1666 185.20833 555.625 264.5833 Q 582.0833 317.49997 608.5416 370.41666 Q 608.5416 396.87497 634.99994 687.9166 Q 634.99994 952.49994 687.9166 1005.4166 Q 714.37494 1031.875 740.8333 1111.25 L 740.8333 1190.6249 L 687.9166 1190.6249 L 634.99994 1164.1666 L 634.99994 1164.1666 L 608.5416 1164.1666 L 608.5416 1164.1666 L 608.5416 1164.1666 L 608.5416 1137.7083 L 608.5416 1137.7083 L 582.0833 1137.7083 L 582.0833 1111.25 L 555.625 1111.25 L 529.1666 1111.25 L 529.1666 1137.7083 L 529.1666 1137.7083 L 502.7083 1137.7083 L 476.24997 1111.25 L 396.87497 1111.25 Q 291.04166 1111.25 211.66666 1031.875 L 132.29166 978.95825 L 132.29166 952.49994 Q 132.29166 952.49994 105.83333 952.49994 L 105.83333 952.49994 L 105.83333 952.49994 Q 79.37499 926.0416 79.37499 899.5833 Q 79.37499 873.12494 26.458332 555.625 L 0.0 238.12498 L 0.0 238.12498 L 26.458332 238.12498 L 26.458332 238.12498 L 26.458332 211.66666 L 26.458332 211.66666 L 26.458332 211.66666 L 26.458332 185.20833 L 26.458332 158.74998 L 26.458332 158.74998 L 26.458332 158.74998 L 52.916664 132.29166 L 79.37499 105.83333 L 79.37499 105.83333 L 79.37499 105.83333 L 105.83333 105.83333 L 132.29166 105.83333 L 185.20833 132.29166 L 211.66666 158.74998 L 211.66666 158.74998 L 238.12498 158.74998 L 238.12498 158.74998 L 238.12498 158.74998 L 238.12498 185.20833 L 238.12498 185.20833 L 264.5833 185.20833 L 264.5833 158.74998 L 343.9583 132.29166 Q 396.87497 105.83333 423.3333 52.916664 Q 449.79166 0.0 502.7083 0.0 Q 529.1666 0.0 555.625 0.0 Q 555.625 0.0 555.625 26.458332 z" svg:height="11.906249mm" draw:style-name="style-129" svg:viewBox="0.0 0.0 740.8333 1190.6249" svg:width="7.408333mm" svg:x="127.26458mm" svg:y="73.554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0604mm" fo:page-width="223.043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