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96.75731mm" fo:page-width="194.2332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4d4d4d" draw:opacity="100.0%" draw:opacity-name="gradient-1" draw:stroke="none"/>
    </style:style>
    <style:style style:family="graphic" style:name="style-4">
      <style:graphic-properties draw:fill="solid" draw:fill-color="#ffffff" draw:opacity="100.0%" draw:opacity-name="gradient-2" draw:stroke="none"/>
    </style:style>
    <style:style style:family="graphic" style:name="style-5">
      <style:graphic-properties draw:fill="solid" draw:fill-color="#803300" draw:opacity="100.0%" draw:stroke="none"/>
    </style:style>
    <style:style style:family="graphic" style:name="style-6">
      <style:graphic-properties draw:fill="solid" draw:fill-color="#ff6600" draw:opacity="100.0%" draw:opacity-name="gradient-3" draw:stroke="none"/>
    </style:style>
    <style:style style:family="graphic" style:name="style-7">
      <style:graphic-properties draw:fill="solid" draw:fill-color="#ffffff" draw:opacity="100.0%" draw:opacity-name="gradient-4" draw:stroke="none"/>
    </style:style>
    <style:style style:family="graphic" style:name="style-8">
      <style:graphic-properties draw:fill="solid" draw:fill-color="#550000" draw:opacity="100.0%" draw:stroke="none"/>
    </style:style>
    <style:style style:family="graphic" style:name="style-9">
      <style:graphic-properties draw:fill="solid" draw:fill-color="#d40000" draw:opacity="100.0%" draw:opacity-name="gradient-5" draw:stroke="none"/>
    </style:style>
    <style:style style:family="graphic" style:name="style-10">
      <style:graphic-properties draw:fill="solid" draw:fill-color="#ffffff" draw:opacity="100.0%" draw:opacity-name="gradient-6" draw:stroke="none"/>
    </style:style>
    <style:style style:family="graphic" style:name="style-11">
      <style:graphic-properties draw:fill="solid" draw:fill-color="#00002b" draw:opacity="100.0%" draw:stroke="none"/>
    </style:style>
    <style:style style:family="graphic" style:name="style-12">
      <style:graphic-properties draw:fill="solid" draw:fill-color="#0056de" draw:opacity="100.0%" draw:opacity-name="gradient-7" draw:stroke="none"/>
    </style:style>
    <style:style style:family="graphic" style:name="style-13">
      <style:graphic-properties draw:fill="solid" draw:fill-color="#ffffff" draw:opacity="100.0%" draw:opacity-name="gradient-8" draw:stroke="none"/>
    </style:style>
  </office:automatic-styles>
  <office:body>
    <office:drawing>
      <draw:page draw:master-page-name="Default" draw:name="page1" draw:style-name="DP1">
        <draw:g draw:id="svg13513">
          <draw:g draw:id="layer1">
            <draw:g draw:id="g13087">
              <draw:path svg:d="M 9771.038 4412.728 C 9771.038 6849.81 7583.7134 8825.456 4885.519 8825.456 C 2187.3179 8825.456 0.0 6849.81 0.0 4412.728 C 0.0 1975.6455 2187.3179 0.0 4885.519 0.0 C 7583.7207 0.0 9771.038 1975.6455 9771.038 4412.728 z" svg:height="88.254555mm" draw:style-name="style-2" svg:viewBox="0.0 0.0 9771.038 8825.456" svg:width="97.71039mm" svg:x="9.3092mm" svg:y="6.1805406mm"/>
              <draw:path svg:d="M 8169.7124 3689.5483 C 8169.7124 5727.2295 6340.857 7379.096 4084.8562 7379.096 C 1828.8494 7379.096 -1.4551915E-11 5727.2295 -1.4551915E-11 3689.548 C -1.4551915E-11 1651.867 1828.8494 0.0 4084.8562 0.0 C 6340.863 0.0 8169.7124 1651.867 8169.7124 3689.548 z M 8169.7124 7793.8936 z" svg:height="77.938934mm" draw:style-name="style-3" svg:viewBox="0.0 0.0 8169.7124 7793.8936" svg:width="81.69712mm" svg:x="17.644318mm" svg:y="13.000035mm"/>
              <draw:path svg:d="M 3607.4282 1.0759194 C 2160.346 19.051645 778.57 832.30945 0.0 2040.0208 C 1474.0702 3568.8623 3598.4753 4343.383 5696.7837 4439.7627 C 6465.277 4495.137 7233.77 4553.1636 8002.8184 4601.518 C 8332.837 2629.5576 6900.134 620.45465 5001.4517 130.88792 C 4548.2104 11.854492 4074.3506 -5.0311847 3607.4282 1.0755157 z" svg:height="46.01518mm" draw:style-name="style-4" svg:viewBox="0.0 0.0 8050.281 4601.518" svg:width="80.50281mm" svg:x="20.145487mm" svg:y="10.913069mm"/>
            </draw:g>
            <draw:g draw:id="g13507">
              <draw:g draw:id="g13502">
                <draw:path svg:d="M 9771.038 4412.728 C 9771.038 6849.81 7583.7134 8825.456 4885.519 8825.456 C 2187.3179 8825.456 0.0 6849.81 0.0 4412.728 C 0.0 1975.6455 2187.3179 0.0 4885.519 0.0 C 7583.7207 0.0 9771.038 1975.6455 9771.038 4412.728 z" svg:height="88.254555mm" draw:style-name="style-5" svg:viewBox="0.0 0.0 9771.038 8825.456" svg:width="97.71039mm" svg:x="87.20786mm" svg:y="99.65892mm"/>
                <draw:path svg:d="M 8169.7124 3689.5483 C 8169.7124 5727.2295 6340.857 7379.096 4084.8562 7379.096 C 1828.8494 7379.096 -1.4551915E-11 5727.2295 -1.4551915E-11 3689.548 C -1.4551915E-11 1651.867 1828.8494 0.0 4084.8562 0.0 C 6340.863 0.0 8169.7124 1651.867 8169.7124 3689.548 z M 9185.735 7379.096 z" svg:height="73.79096mm" draw:style-name="style-6" svg:viewBox="0.0 0.0 9185.737 7379.096" svg:width="91.85737mm" svg:x="96.49157mm" svg:y="106.4784mm"/>
                <draw:path svg:d="M 3607.4282 1.0755157 C 2160.346 19.050838 778.57 832.3119 0.0 2040.0239 C 1474.0702 3568.8662 3598.4753 4343.386 5696.7837 4439.766 C 6465.277 4495.1406 7233.77 4553.1665 8002.8184 4601.521 C 8332.837 2629.56 6900.134 620.45465 5001.4517 130.88832 C 4548.2104 11.854896 4074.3506 -5.0303774 3607.4282 1.0755157 z" svg:height="46.01521mm" draw:style-name="style-7" svg:viewBox="0.0 0.0 8050.281 4601.521" svg:width="80.50281mm" svg:x="98.99274mm" svg:y="103.4428mm"/>
              </draw:g>
            </draw:g>
            <draw:g draw:id="g13102">
              <draw:path svg:d="M 6436.2344 2906.687 C 6436.2344 4512.006 4995.4316 5813.374 3218.1172 5813.374 C 1440.7977 5813.374 0.0 4512.006 0.0 2906.687 C 0.0 1301.368 1440.7977 2.2737368E-13 3218.1172 2.2737368E-13 C 4995.4365 2.2737368E-13 6436.2344 1301.368 6436.2344 2906.687 z" svg:height="58.13374mm" draw:style-name="style-8" svg:viewBox="0.0 0.0 6436.2344 5813.374" svg:width="64.36234mm" svg:x="120.44454mm" svg:y="20.72163mm"/>
              <draw:path svg:d="M 5381.432 2430.3247 C 5381.432 3772.556 4176.756 4860.6494 2690.716 4860.6494 C 1204.6726 4860.6494 7.2759576E-12 3772.556 7.2759576E-12 2430.3247 C 7.2759576E-12 1088.0934 1204.6726 2.2737368E-13 2690.716 2.2737368E-13 C 4176.76 2.2737368E-13 5381.432 1088.0934 5381.432 2430.3247 z M 6012.303 4860.649 z" svg:height="48.606495mm" draw:style-name="style-9" svg:viewBox="0.0 0.0 6012.3022 4860.6494" svg:width="60.12302mm" svg:x="124.88566mm" svg:y="25.495346mm"/>
              <draw:path svg:d="M 2376.232 0.7073841 C 1423.0312 12.547824 512.8503 548.2461 0.0 1343.7734 C 970.982 2350.8289 2370.3345 2861.009 3752.5034 2924.4949 C 4258.716 2960.9705 4764.9243 2999.1926 5271.5005 3031.0452 C 5488.8857 1732.1049 4545.1587 408.69675 3294.4824 86.21682 C 2995.9258 7.808882 2683.794 -3.313536 2376.234 0.7084478 z" svg:height="30.310448mm" draw:style-name="style-10" svg:viewBox="0.0 0.0 5302.764 3031.0447" svg:width="53.027645mm" svg:x="128.27142mm" svg:y="23.150352mm"/>
            </draw:g>
            <draw:g draw:id="g10113">
              <draw:path svg:d="M 7011.2007 3166.3494 C 7011.2007 4915.0757 5441.6875 6332.6987 3505.6003 6332.6987 C 1569.5082 6332.6987 7.2759576E-12 4915.0757 7.2759576E-12 3166.3494 C 7.2759576E-12 1417.6228 1569.5082 0.0 3505.6003 0.0 C 5441.693 0.0 7011.2007 1417.6228 7011.2007 3166.3494 z" svg:height="63.32699mm" draw:style-name="style-11" svg:viewBox="0.0 0.0 7011.2007 6332.6987" svg:width="70.11201mm" svg:x="7.231815mm" svg:y="128.74112mm"/>
              <draw:path svg:d="M 5862.1704 2647.4324 C 5862.1704 4109.569 4549.877 5294.8647 2931.0852 5294.8647 C 1312.2894 5294.8647 0.0 4109.569 0.0 2647.4324 C 0.0 1185.2958 1312.2894 -2.2737368E-13 2931.0852 -2.2737368E-13 C 4549.8813 -2.2737368E-13 5862.1704 1185.2958 5862.1704 2647.4324 z M 6123.974 5294.8643 z" svg:height="52.948647mm" draw:style-name="style-12" svg:viewBox="0.0 0.0 6123.9756 5294.8647" svg:width="61.239754mm" svg:x="12.531968mm" svg:y="134.99583mm"/>
              <draw:path svg:d="M 2588.5083 0.7694179 C 1550.1545 13.668756 558.6646 597.22125 0.0 1463.8152 C 1057.7213 2560.8337 2582.083 3116.5898 4087.7239 3185.747 C 4639.1567 3225.481 5190.587 3267.1177 5742.4175 3301.8157 C 5979.2207 1886.8375 4951.188 445.2056 3588.7864 93.917656 C 3263.559 8.505312 2923.5447 -3.610702 2588.5083 0.7717354 z" svg:height="33.018154mm" draw:style-name="style-13" svg:viewBox="0.0 0.0 5776.4736 3301.8157" svg:width="57.76474mm" svg:x="15.688041mm" svg:y="131.45625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812" draw:border="25.214714%" draw:cx="47.45776%" draw:cy="74.21965%" draw:display-name="gradient-1" draw:end="100.0%" draw:name="gradient-1" draw:start="0.0%" draw:style="ellipsoid"/>
    <draw:opacity draw:angle="3387" draw:border="296.67404%" draw:display-name="gradient-2" draw:end="0.0%" draw:name="gradient-2" draw:start="100.0%" draw:style="linear"/>
    <draw:opacity draw:angle="868" draw:border="21.010841%" draw:cx="44.273933%" draw:cy="74.5351%" draw:display-name="gradient-3" draw:end="100.0%" draw:name="gradient-3" draw:start="0.0%" draw:style="ellipsoid"/>
    <draw:opacity draw:angle="3387" draw:border="296.67398%" draw:display-name="gradient-4" draw:end="0.0%" draw:name="gradient-4" draw:start="100.0%" draw:style="linear"/>
    <draw:opacity draw:angle="900" draw:border="21.01084%" draw:cx="51.20617%" draw:cy="78.65488%" draw:display-name="gradient-5" draw:end="100.0%" draw:name="gradient-5" draw:start="0.0%" draw:style="ellipsoid"/>
    <draw:opacity draw:angle="3387" draw:border="296.674%" draw:display-name="gradient-6" draw:end="0.0%" draw:name="gradient-6" draw:start="100.0%" draw:style="linear"/>
    <draw:opacity draw:angle="843" draw:border="21.010834%" draw:cx="49.875023%" draw:cy="60.393673%" draw:display-name="gradient-7" draw:end="100.0%" draw:name="gradient-7" draw:start="0.0%" draw:style="ellipsoid"/>
    <draw:opacity draw:angle="3387" draw:border="296.6741%" draw:display-name="gradient-8" draw:end="0.0%" draw:name="gradient-8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96.75731mm" fo:page-width="194.2332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