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0.10722mm" fo:page-width="169.087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08000" draw:opacity="100.0%" draw:stroke="none"/>
    </style:style>
    <style:style style:family="graphic" style:name="style-4">
      <style:graphic-properties draw:fill="solid" draw:fill-color="#c7b12c" draw:opacity="100.0%" draw:opacity-name="gradient-1" draw:stroke="none"/>
    </style:style>
    <style:style style:family="graphic" style:name="style-5">
      <style:graphic-properties draw:fill="solid" draw:fill-color="#ffff00" draw:opacity="84.07079577445984%" draw:opacity-name="gradient-2" draw:stroke="none"/>
    </style:style>
    <style:style style:family="graphic" style:name="style-6">
      <style:graphic-properties draw:fill="solid" draw:fill-color="#ffffff" draw:opacity="100.0%" draw:opacity-name="gradient-3" draw:stroke="none"/>
    </style:style>
  </office:automatic-styles>
  <office:body>
    <office:drawing>
      <draw:page draw:master-page-name="Default" draw:name="page1" draw:style-name="DP1">
        <draw:g draw:id="svg6783">
          <draw:g draw:id="layer1">
            <draw:g draw:id="g6585">
              <draw:path svg:d="M 7541.2446 1.2228273 C 3956.0886 -32.115166 498.9439 2690.87 66.058624 6266.1816 C -254.93652 8462.683 613.61804 10761.312 2242.7095 12261.651 C 4184.011 14112.575 7136.2866 14799.337 9728.902 14090.916 C 12158.919 13461.925 14245.022 11589.415 14974.295 9191.65 C 15666.619 7014.983 15150.991 4523.916 13674.955 2781.8843 C 12209.636 987.43835 9877.29 -40.507484 7541.2446 1.2228273 z" svg:height="143.64603mm" draw:style-name="style-2" svg:viewBox="0.0 0.0 15277.992 14364.603" svg:width="152.77992mm" svg:x="8.131664mm" svg:y="10.162538mm"/>
              <draw:path svg:d="M 15095.43 7170.329 C 15095.43 11130.394 11716.204 14340.659 7547.7153 14340.659 C 3379.2258 14340.659 3.6379788E-12 11130.394 3.6379788E-12 7170.329 C 3.6379788E-12 3210.2659 3379.2258 -1.8189894E-12 7547.714 -1.8189894E-12 C 11716.202 -1.8189894E-12 15095.43 3210.2659 15095.43 7170.329 z" svg:height="143.40659mm" draw:style-name="style-3" svg:viewBox="0.0 0.0 15095.431 14340.658" svg:width="150.95432mm" svg:x="9.059554mm" svg:y="9.697197mm"/>
              <draw:path svg:d="M 7223.739 1.5120311 C 4382.8765 -9.197495 1578.3309 1756.3479 495.95673 4402.3 C -456.44324 6667.8228 -13.263461 9465.882 1619.993 11309.496 C 3269.0227 13252.236 5985.3125 14213.984 8508.692 13799.55 C 10964.168 13427.665 13224.326 11759.18 14154.609 9436.797 C 15140.887 7074.7646 14571.237 4155.3555 12793.38 2330.946 C 11374.099 819.3443 9297.929 -41.109634 7223.7354 1.5120311 z M 19319.924 13891.227 z" svg:height="138.9455mm" draw:style-name="style-4" svg:viewBox="0.0 0.0 19319.924 13894.55" svg:width="193.19923mm" svg:x="10.789918mm" svg:y="11.9716835mm"/>
              <draw:path svg:d="M 6857.024 3.7049363 C 4158.362 26.184734 1504.828 1755.9974 473.75864 4356.971 C -400.6028 6519.6743 -48.009945 9164.559 1393.5117 10977.602 C 2941.12 13000.749 5573.0547 14041.421 8041.205 13654.821 C 10227.408 13339.604 12283.221 11940.487 13301.079 9905.777 C 14316.477 7904.998 14257.285 5345.9385 13083.297 3432.246 C 11797.379 1254.8014 9327.438 -79.831825 6857.024 3.7053745 z M 35259.918 13733.762 z" svg:height="137.345mm" draw:style-name="style-5" svg:viewBox="0.0 0.0 35259.918 13734.5" svg:width="352.59918mm" svg:x="14.693981mm" svg:y="11.322408mm"/>
              <draw:path svg:d="M 3143.3843 0.97486794 C 2062.2124 20.920008 935.68396 182.7253 27.003622 801.3813 C -266.31375 3906.881 1862.8959 6995.156 4804.6396 7945.9224 C 6649.7085 8547.587 8745.0625 8497.244 10500.483 7633.5503 C 10816.216 4745.0703 9032.102 1844.9299 6412.2354 663.3071 C 5389.9497 206.32587 4264.448 -16.712084 3143.3843 0.97486794 z" svg:height="83.47701mm" draw:style-name="style-6" svg:viewBox="0.0 0.0 10536.6455 8347.701" svg:width="105.36646mm" svg:x="52.938175mm" svg:y="12.21259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46" draw:border="17.349129%" draw:cx="47.206573%" draw:cy="33.08215%" draw:display-name="gradient-1" draw:end="100.0%" draw:name="gradient-1" draw:start="0.0%" draw:style="ellipsoid"/>
    <draw:opacity draw:angle="550" draw:border="32.13679%" draw:cx="22.25967%" draw:cy="29.743462%" draw:display-name="gradient-2" draw:end="100.0%" draw:name="gradient-2" draw:start="0.0%" draw:style="ellipsoid"/>
    <draw:opacity draw:angle="3305" draw:border="236.32912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0.10722mm" fo:page-width="169.087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