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96ab" draw:opacity="100.0%" draw:stroke="solid" svg:stroke-color="#6a96ab" draw:stroke-linejoin="miter" svg:stroke-opacity="100.0%" svg:stroke-width="0.2612245mm"/>
    </style:style>
    <style:style style:family="graphic" style:name="style-3">
      <style:graphic-properties draw:fill="solid" draw:fill-color="#b0bcc1" draw:opacity="100.0%" draw:stroke="solid" svg:stroke-color="#b0bcc1" draw:stroke-linejoin="miter" svg:stroke-opacity="100.0%" svg:stroke-width="0.2612245mm"/>
    </style:style>
    <style:style style:family="graphic" style:name="style-4">
      <style:graphic-properties draw:fill="solid" draw:fill-color="#f1e9e9" draw:opacity="100.0%" draw:stroke="solid" svg:stroke-color="#f1e9e9" draw:stroke-linejoin="miter" svg:stroke-opacity="100.0%" svg:stroke-width="0.2612245mm"/>
    </style:style>
    <style:style style:family="graphic" style:name="style-5">
      <style:graphic-properties draw:fill="solid" draw:fill-color="#d6dddf" draw:opacity="100.0%" draw:stroke="solid" svg:stroke-color="#d6dddf" draw:stroke-linejoin="miter" svg:stroke-opacity="100.0%" svg:stroke-width="0.2612245mm"/>
    </style:style>
    <style:style style:family="graphic" style:name="style-6">
      <style:graphic-properties draw:fill="solid" draw:fill-color="#7598af" draw:opacity="100.0%" draw:stroke="solid" svg:stroke-color="#7598af" draw:stroke-linejoin="miter" svg:stroke-opacity="100.0%" svg:stroke-width="0.2612245mm"/>
    </style:style>
    <style:style style:family="graphic" style:name="style-7">
      <style:graphic-properties draw:fill="solid" draw:fill-color="#638da6" draw:opacity="100.0%" draw:stroke="solid" svg:stroke-color="#638da6" draw:stroke-linejoin="miter" svg:stroke-opacity="100.0%" svg:stroke-width="0.2612245mm"/>
    </style:style>
    <style:style style:family="graphic" style:name="style-8">
      <style:graphic-properties draw:fill="solid" draw:fill-color="#778095" draw:opacity="100.0%" draw:stroke="solid" svg:stroke-color="#778095" draw:stroke-linejoin="miter" svg:stroke-opacity="100.0%" svg:stroke-width="0.2612245mm"/>
    </style:style>
    <style:style style:family="graphic" style:name="style-9">
      <style:graphic-properties draw:fill="solid" draw:fill-color="#382c3d" draw:opacity="100.0%" draw:stroke="solid" svg:stroke-color="#382c3d" draw:stroke-linejoin="miter" svg:stroke-opacity="100.0%" svg:stroke-width="0.2612245mm"/>
    </style:style>
    <style:style style:family="graphic" style:name="style-10">
      <style:graphic-properties draw:fill="solid" draw:fill-color="#aac8d3" draw:opacity="100.0%" draw:stroke="solid" svg:stroke-color="#aac8d3" draw:stroke-linejoin="miter" svg:stroke-opacity="100.0%" svg:stroke-width="0.2612245mm"/>
    </style:style>
    <style:style style:family="graphic" style:name="style-11">
      <style:graphic-properties draw:fill="solid" draw:fill-color="#88a3b1" draw:opacity="100.0%" draw:stroke="solid" svg:stroke-color="#88a3b1" draw:stroke-linejoin="miter" svg:stroke-opacity="100.0%" svg:stroke-width="0.2612245mm"/>
    </style:style>
    <style:style style:family="graphic" style:name="style-12">
      <style:graphic-properties draw:fill="solid" draw:fill-color="#90b1c6" draw:opacity="100.0%" draw:stroke="solid" svg:stroke-color="#90b1c6" draw:stroke-linejoin="miter" svg:stroke-opacity="100.0%" svg:stroke-width="0.2612245mm"/>
    </style:style>
    <style:style style:family="graphic" style:name="style-13">
      <style:graphic-properties draw:fill="solid" draw:fill-color="#bac4c8" draw:opacity="100.0%" draw:stroke="solid" svg:stroke-color="#bac4c8" draw:stroke-linejoin="miter" svg:stroke-opacity="100.0%" svg:stroke-width="0.2612245mm"/>
    </style:style>
    <style:style style:family="graphic" style:name="style-14">
      <style:graphic-properties draw:fill="solid" draw:fill-color="#8b9fb1" draw:opacity="100.0%" draw:stroke="solid" svg:stroke-color="#8b9fb1" draw:stroke-linejoin="miter" svg:stroke-opacity="100.0%" svg:stroke-width="0.2612245mm"/>
    </style:style>
    <style:style style:family="graphic" style:name="style-15">
      <style:graphic-properties draw:fill="solid" draw:fill-color="#96bac6" draw:opacity="100.0%" draw:stroke="solid" svg:stroke-color="#96bac6" draw:stroke-linejoin="miter" svg:stroke-opacity="100.0%" svg:stroke-width="0.2612245mm"/>
    </style:style>
    <style:style style:family="graphic" style:name="style-16">
      <style:graphic-properties draw:fill="solid" draw:fill-color="#4a7e9d" draw:opacity="100.0%" draw:stroke="solid" svg:stroke-color="#4a7e9d" draw:stroke-linejoin="miter" svg:stroke-opacity="100.0%" svg:stroke-width="0.2612245mm"/>
    </style:style>
    <style:style style:family="graphic" style:name="style-17">
      <style:graphic-properties draw:fill="solid" draw:fill-color="#e7dfdf" draw:opacity="100.0%" draw:stroke="solid" svg:stroke-color="#e7dfdf" draw:stroke-linejoin="miter" svg:stroke-opacity="100.0%" svg:stroke-width="0.2612245mm"/>
    </style:style>
    <style:style style:family="graphic" style:name="style-18">
      <style:graphic-properties draw:fill="solid" draw:fill-color="#8db7c8" draw:opacity="100.0%" draw:stroke="solid" svg:stroke-color="#8db7c8" draw:stroke-linejoin="miter" svg:stroke-opacity="100.0%" svg:stroke-width="0.2612245mm"/>
    </style:style>
    <style:style style:family="graphic" style:name="style-19">
      <style:graphic-properties draw:fill="solid" draw:fill-color="#bcb4b7" draw:opacity="100.0%" draw:stroke="solid" svg:stroke-color="#bcb4b7" draw:stroke-linejoin="miter" svg:stroke-opacity="100.0%" svg:stroke-width="0.2612245mm"/>
    </style:style>
    <style:style style:family="graphic" style:name="style-20">
      <style:graphic-properties draw:fill="solid" draw:fill-color="#8bb0bf" draw:opacity="100.0%" draw:stroke="solid" svg:stroke-color="#8bb0bf" draw:stroke-linejoin="miter" svg:stroke-opacity="100.0%" svg:stroke-width="0.2612245mm"/>
    </style:style>
    <style:style style:family="graphic" style:name="style-21">
      <style:graphic-properties draw:fill="solid" draw:fill-color="#88aaba" draw:opacity="100.0%" draw:stroke="solid" svg:stroke-color="#88aaba" draw:stroke-linejoin="miter" svg:stroke-opacity="100.0%" svg:stroke-width="0.2612245mm"/>
    </style:style>
    <style:style style:family="graphic" style:name="style-22">
      <style:graphic-properties draw:fill="solid" draw:fill-color="#faeae5" draw:opacity="100.0%" draw:stroke="solid" svg:stroke-color="#faeae5" draw:stroke-linejoin="miter" svg:stroke-opacity="100.0%" svg:stroke-width="0.2612245mm"/>
    </style:style>
    <style:style style:family="graphic" style:name="style-23">
      <style:graphic-properties draw:fill="solid" draw:fill-color="#55819f" draw:opacity="100.0%" draw:stroke="solid" svg:stroke-color="#55819f" draw:stroke-linejoin="miter" svg:stroke-opacity="100.0%" svg:stroke-width="0.2612245mm"/>
    </style:style>
    <style:style style:family="graphic" style:name="style-24">
      <style:graphic-properties draw:fill="solid" draw:fill-color="#b5afa8" draw:opacity="100.0%" draw:stroke="solid" svg:stroke-color="#b5afa8" draw:stroke-linejoin="miter" svg:stroke-opacity="100.0%" svg:stroke-width="0.2612245mm"/>
    </style:style>
    <style:style style:family="graphic" style:name="style-25">
      <style:graphic-properties draw:fill="solid" draw:fill-color="#a6b2c1" draw:opacity="100.0%" draw:stroke="solid" svg:stroke-color="#a6b2c1" draw:stroke-linejoin="miter" svg:stroke-opacity="100.0%" svg:stroke-width="0.2612245mm"/>
    </style:style>
    <style:style style:family="graphic" style:name="style-26">
      <style:graphic-properties draw:fill="solid" draw:fill-color="#76a1b6" draw:opacity="100.0%" draw:stroke="solid" svg:stroke-color="#76a1b6" draw:stroke-linejoin="miter" svg:stroke-opacity="100.0%" svg:stroke-width="0.2612245mm"/>
    </style:style>
    <style:style style:family="graphic" style:name="style-27">
      <style:graphic-properties draw:fill="solid" draw:fill-color="#8aa8ba" draw:opacity="100.0%" draw:stroke="solid" svg:stroke-color="#8aa8ba" draw:stroke-linejoin="miter" svg:stroke-opacity="100.0%" svg:stroke-width="0.2612245mm"/>
    </style:style>
    <style:style style:family="graphic" style:name="style-28">
      <style:graphic-properties draw:fill="solid" draw:fill-color="#9db4c5" draw:opacity="100.0%" draw:stroke="solid" svg:stroke-color="#9db4c5" draw:stroke-linejoin="miter" svg:stroke-opacity="100.0%" svg:stroke-width="0.2612245mm"/>
    </style:style>
    <style:style style:family="graphic" style:name="style-29">
      <style:graphic-properties draw:fill="solid" draw:fill-color="#e2cfc6" draw:opacity="100.0%" draw:stroke="solid" svg:stroke-color="#e2cfc6" draw:stroke-linejoin="miter" svg:stroke-opacity="100.0%" svg:stroke-width="0.2612245mm"/>
    </style:style>
    <style:style style:family="graphic" style:name="style-30">
      <style:graphic-properties draw:fill="solid" draw:fill-color="#180e1c" draw:opacity="100.0%" draw:stroke="solid" svg:stroke-color="#180e1c" draw:stroke-linejoin="miter" svg:stroke-opacity="100.0%" svg:stroke-width="0.2612245mm"/>
    </style:style>
    <style:style style:family="graphic" style:name="style-31">
      <style:graphic-properties draw:fill="solid" draw:fill-color="#97a6b5" draw:opacity="100.0%" draw:stroke="solid" svg:stroke-color="#97a6b5" draw:stroke-linejoin="miter" svg:stroke-opacity="100.0%" svg:stroke-width="0.2612245mm"/>
    </style:style>
    <style:style style:family="graphic" style:name="style-32">
      <style:graphic-properties draw:fill="solid" draw:fill-color="#97a7af" draw:opacity="100.0%" draw:stroke="solid" svg:stroke-color="#97a7af" draw:stroke-linejoin="miter" svg:stroke-opacity="100.0%" svg:stroke-width="0.2612245mm"/>
    </style:style>
    <style:style style:family="graphic" style:name="style-33">
      <style:graphic-properties draw:fill="solid" draw:fill-color="#a1b2bb" draw:opacity="100.0%" draw:stroke="solid" svg:stroke-color="#a1b2bb" draw:stroke-linejoin="miter" svg:stroke-opacity="100.0%" svg:stroke-width="0.2612245mm"/>
    </style:style>
    <style:style style:family="graphic" style:name="style-34">
      <style:graphic-properties draw:fill="solid" draw:fill-color="#a2adb9" draw:opacity="100.0%" draw:stroke="solid" svg:stroke-color="#a2adb9" draw:stroke-linejoin="miter" svg:stroke-opacity="100.0%" svg:stroke-width="0.2612245mm"/>
    </style:style>
    <style:style style:family="graphic" style:name="style-35">
      <style:graphic-properties draw:fill="solid" draw:fill-color="#bfcdd4" draw:opacity="100.0%" draw:stroke="solid" svg:stroke-color="#bfcdd4" draw:stroke-linejoin="miter" svg:stroke-opacity="100.0%" svg:stroke-width="0.2612245mm"/>
    </style:style>
    <style:style style:family="graphic" style:name="style-36">
      <style:graphic-properties draw:fill="solid" draw:fill-color="#8ea9bb" draw:opacity="100.0%" draw:stroke="solid" svg:stroke-color="#8ea9bb" draw:stroke-linejoin="miter" svg:stroke-opacity="100.0%" svg:stroke-width="0.2612245mm"/>
    </style:style>
    <style:style style:family="graphic" style:name="style-37">
      <style:graphic-properties draw:fill="solid" draw:fill-color="#b8d0d8" draw:opacity="100.0%" draw:stroke="solid" svg:stroke-color="#b8d0d8" draw:stroke-linejoin="miter" svg:stroke-opacity="100.0%" svg:stroke-width="0.2612245mm"/>
    </style:style>
    <style:style style:family="graphic" style:name="style-38">
      <style:graphic-properties draw:fill="solid" draw:fill-color="#a4b1bd" draw:opacity="100.0%" draw:stroke="solid" svg:stroke-color="#a4b1bd" draw:stroke-linejoin="miter" svg:stroke-opacity="100.0%" svg:stroke-width="0.2612245mm"/>
    </style:style>
    <style:style style:family="graphic" style:name="style-39">
      <style:graphic-properties draw:fill="solid" draw:fill-color="#ede3e4" draw:opacity="100.0%" draw:stroke="solid" svg:stroke-color="#ede3e4" draw:stroke-linejoin="miter" svg:stroke-opacity="100.0%" svg:stroke-width="0.2612245mm"/>
    </style:style>
    <style:style style:family="graphic" style:name="style-40">
      <style:graphic-properties draw:fill="solid" draw:fill-color="#658fa6" draw:opacity="100.0%" draw:stroke="solid" svg:stroke-color="#658fa6" draw:stroke-linejoin="miter" svg:stroke-opacity="100.0%" svg:stroke-width="0.2612245mm"/>
    </style:style>
    <style:style style:family="graphic" style:name="style-41">
      <style:graphic-properties draw:fill="solid" draw:fill-color="#8eabbd" draw:opacity="100.0%" draw:stroke="solid" svg:stroke-color="#8eabbd" draw:stroke-linejoin="miter" svg:stroke-opacity="100.0%" svg:stroke-width="0.2612245mm"/>
    </style:style>
    <style:style style:family="graphic" style:name="style-42">
      <style:graphic-properties draw:fill="solid" draw:fill-color="#1d1b29" draw:opacity="100.0%" draw:stroke="solid" svg:stroke-color="#1d1b29" draw:stroke-linejoin="miter" svg:stroke-opacity="100.0%" svg:stroke-width="0.2612245mm"/>
    </style:style>
    <style:style style:family="graphic" style:name="style-43">
      <style:graphic-properties draw:fill="solid" draw:fill-color="#bea399" draw:opacity="100.0%" draw:stroke="solid" svg:stroke-color="#bea399" draw:stroke-linejoin="miter" svg:stroke-opacity="100.0%" svg:stroke-width="0.2612245mm"/>
    </style:style>
    <style:style style:family="graphic" style:name="style-44">
      <style:graphic-properties draw:fill="solid" draw:fill-color="#809db1" draw:opacity="100.0%" draw:stroke="solid" svg:stroke-color="#809db1" draw:stroke-linejoin="miter" svg:stroke-opacity="100.0%" svg:stroke-width="0.2612245mm"/>
    </style:style>
    <style:style style:family="graphic" style:name="style-45">
      <style:graphic-properties draw:fill="solid" draw:fill-color="#c09bb4" draw:opacity="100.0%" draw:stroke="solid" svg:stroke-color="#c09bb4" draw:stroke-linejoin="miter" svg:stroke-opacity="100.0%" svg:stroke-width="0.2612245mm"/>
    </style:style>
    <style:style style:family="graphic" style:name="style-46">
      <style:graphic-properties draw:fill="solid" draw:fill-color="#6c9cb3" draw:opacity="100.0%" draw:stroke="solid" svg:stroke-color="#6c9cb3" draw:stroke-linejoin="miter" svg:stroke-opacity="100.0%" svg:stroke-width="0.2612245mm"/>
    </style:style>
    <style:style style:family="graphic" style:name="style-47">
      <style:graphic-properties draw:fill="solid" draw:fill-color="#b58da8" draw:opacity="100.0%" draw:stroke="solid" svg:stroke-color="#b58da8" draw:stroke-linejoin="miter" svg:stroke-opacity="100.0%" svg:stroke-width="0.2612245mm"/>
    </style:style>
    <style:style style:family="graphic" style:name="style-48">
      <style:graphic-properties draw:fill="solid" draw:fill-color="#6291aa" draw:opacity="100.0%" draw:stroke="solid" svg:stroke-color="#6291aa" draw:stroke-linejoin="miter" svg:stroke-opacity="100.0%" svg:stroke-width="0.2612245mm"/>
    </style:style>
    <style:style style:family="graphic" style:name="style-49">
      <style:graphic-properties draw:fill="solid" draw:fill-color="#d6dfe0" draw:opacity="100.0%" draw:stroke="solid" svg:stroke-color="#d6dfe0" draw:stroke-linejoin="miter" svg:stroke-opacity="100.0%" svg:stroke-width="0.2612245mm"/>
    </style:style>
    <style:style style:family="graphic" style:name="style-50">
      <style:graphic-properties draw:fill="solid" draw:fill-color="#4f7f9e" draw:opacity="100.0%" draw:stroke="solid" svg:stroke-color="#4f7f9e" draw:stroke-linejoin="miter" svg:stroke-opacity="100.0%" svg:stroke-width="0.2612245mm"/>
    </style:style>
    <style:style style:family="graphic" style:name="style-51">
      <style:graphic-properties draw:fill="solid" draw:fill-color="#cec2bd" draw:opacity="100.0%" draw:stroke="solid" svg:stroke-color="#cec2bd" draw:stroke-linejoin="miter" svg:stroke-opacity="100.0%" svg:stroke-width="0.2612245mm"/>
    </style:style>
    <style:style style:family="graphic" style:name="style-52">
      <style:graphic-properties draw:fill="solid" draw:fill-color="#acb6c4" draw:opacity="100.0%" draw:stroke="solid" svg:stroke-color="#acb6c4" draw:stroke-linejoin="miter" svg:stroke-opacity="100.0%" svg:stroke-width="0.2612245mm"/>
    </style:style>
    <style:style style:family="graphic" style:name="style-53">
      <style:graphic-properties draw:fill="solid" draw:fill-color="#74a7bc" draw:opacity="100.0%" draw:stroke="solid" svg:stroke-color="#74a7bc" draw:stroke-linejoin="miter" svg:stroke-opacity="100.0%" svg:stroke-width="0.2612245mm"/>
    </style:style>
    <style:style style:family="graphic" style:name="style-54">
      <style:graphic-properties draw:fill="solid" draw:fill-color="#558da9" draw:opacity="100.0%" draw:stroke="solid" svg:stroke-color="#558da9" draw:stroke-linejoin="miter" svg:stroke-opacity="100.0%" svg:stroke-width="0.2612245mm"/>
    </style:style>
    <style:style style:family="graphic" style:name="style-55">
      <style:graphic-properties draw:fill="solid" draw:fill-color="#cbdae0" draw:opacity="100.0%" draw:stroke="solid" svg:stroke-color="#cbdae0" draw:stroke-linejoin="miter" svg:stroke-opacity="100.0%" svg:stroke-width="0.2612245mm"/>
    </style:style>
    <style:style style:family="graphic" style:name="style-56">
      <style:graphic-properties draw:fill="solid" draw:fill-color="#cec9c7" draw:opacity="100.0%" draw:stroke="solid" svg:stroke-color="#cec9c7" draw:stroke-linejoin="miter" svg:stroke-opacity="100.0%" svg:stroke-width="0.2612245mm"/>
    </style:style>
    <style:style style:family="graphic" style:name="style-57">
      <style:graphic-properties draw:fill="solid" draw:fill-color="#a6bcca" draw:opacity="100.0%" draw:stroke="solid" svg:stroke-color="#a6bcca" draw:stroke-linejoin="miter" svg:stroke-opacity="100.0%" svg:stroke-width="0.2612245mm"/>
    </style:style>
    <style:style style:family="graphic" style:name="style-58">
      <style:graphic-properties draw:fill="solid" draw:fill-color="#86a3b3" draw:opacity="100.0%" draw:stroke="solid" svg:stroke-color="#86a3b3" draw:stroke-linejoin="miter" svg:stroke-opacity="100.0%" svg:stroke-width="0.2612245mm"/>
    </style:style>
    <style:style style:family="graphic" style:name="style-59">
      <style:graphic-properties draw:fill="solid" draw:fill-color="#87a9bd" draw:opacity="100.0%" draw:stroke="solid" svg:stroke-color="#87a9bd" draw:stroke-linejoin="miter" svg:stroke-opacity="100.0%" svg:stroke-width="0.2612245mm"/>
    </style:style>
    <style:style style:family="graphic" style:name="style-60">
      <style:graphic-properties draw:fill="solid" draw:fill-color="#b5cdd6" draw:opacity="100.0%" draw:stroke="solid" svg:stroke-color="#b5cdd6" draw:stroke-linejoin="miter" svg:stroke-opacity="100.0%" svg:stroke-width="0.2612245mm"/>
    </style:style>
    <style:style style:family="graphic" style:name="style-61">
      <style:graphic-properties draw:fill="solid" draw:fill-color="#ad9681" draw:opacity="100.0%" draw:stroke="solid" svg:stroke-color="#ad9681" draw:stroke-linejoin="miter" svg:stroke-opacity="100.0%" svg:stroke-width="0.2612245mm"/>
    </style:style>
    <style:style style:family="graphic" style:name="style-62">
      <style:graphic-properties draw:fill="solid" draw:fill-color="#cfd6db" draw:opacity="100.0%" draw:stroke="solid" svg:stroke-color="#cfd6db" draw:stroke-linejoin="miter" svg:stroke-opacity="100.0%" svg:stroke-width="0.2612245mm"/>
    </style:style>
    <style:style style:family="graphic" style:name="style-63">
      <style:graphic-properties draw:fill="solid" draw:fill-color="#3c4651" draw:opacity="100.0%" draw:stroke="solid" svg:stroke-color="#3c4651" draw:stroke-linejoin="miter" svg:stroke-opacity="100.0%" svg:stroke-width="0.2612245mm"/>
    </style:style>
    <style:style style:family="graphic" style:name="style-64">
      <style:graphic-properties draw:fill="solid" draw:fill-color="#98b6c0" draw:opacity="100.0%" draw:stroke="solid" svg:stroke-color="#98b6c0" draw:stroke-linejoin="miter" svg:stroke-opacity="100.0%" svg:stroke-width="0.2612245mm"/>
    </style:style>
    <style:style style:family="graphic" style:name="style-65">
      <style:graphic-properties draw:fill="solid" draw:fill-color="#d9d4d8" draw:opacity="100.0%" draw:stroke="solid" svg:stroke-color="#d9d4d8" draw:stroke-linejoin="miter" svg:stroke-opacity="100.0%" svg:stroke-width="0.2612245mm"/>
    </style:style>
    <style:style style:family="graphic" style:name="style-66">
      <style:graphic-properties draw:fill="solid" draw:fill-color="#c0c4c9" draw:opacity="100.0%" draw:stroke="solid" svg:stroke-color="#c0c4c9" draw:stroke-linejoin="miter" svg:stroke-opacity="100.0%" svg:stroke-width="0.2612245mm"/>
    </style:style>
    <style:style style:family="graphic" style:name="style-67">
      <style:graphic-properties draw:fill="solid" draw:fill-color="#bcb4b6" draw:opacity="100.0%" draw:stroke="solid" svg:stroke-color="#bcb4b6" draw:stroke-linejoin="miter" svg:stroke-opacity="100.0%" svg:stroke-width="0.2612245mm"/>
    </style:style>
    <style:style style:family="graphic" style:name="style-68">
      <style:graphic-properties draw:fill="solid" draw:fill-color="#c2bbbe" draw:opacity="100.0%" draw:stroke="solid" svg:stroke-color="#c2bbbe" draw:stroke-linejoin="miter" svg:stroke-opacity="100.0%" svg:stroke-width="0.2612245mm"/>
    </style:style>
    <style:style style:family="graphic" style:name="style-69">
      <style:graphic-properties draw:fill="solid" draw:fill-color="#60859f" draw:opacity="100.0%" draw:stroke="solid" svg:stroke-color="#60859f" draw:stroke-linejoin="miter" svg:stroke-opacity="100.0%" svg:stroke-width="0.2612245mm"/>
    </style:style>
    <style:style style:family="graphic" style:name="style-70">
      <style:graphic-properties draw:fill="solid" draw:fill-color="#e6dcdb" draw:opacity="100.0%" draw:stroke="solid" svg:stroke-color="#e6dcdb" draw:stroke-linejoin="miter" svg:stroke-opacity="100.0%" svg:stroke-width="0.2612245mm"/>
    </style:style>
    <style:style style:family="graphic" style:name="style-71">
      <style:graphic-properties draw:fill="solid" draw:fill-color="#e5e3e5" draw:opacity="100.0%" draw:stroke="solid" svg:stroke-color="#e5e3e5" draw:stroke-linejoin="miter" svg:stroke-opacity="100.0%" svg:stroke-width="0.2612245mm"/>
    </style:style>
    <style:style style:family="graphic" style:name="style-72">
      <style:graphic-properties draw:fill="solid" draw:fill-color="#719aaf" draw:opacity="100.0%" draw:stroke="solid" svg:stroke-color="#719aaf" draw:stroke-linejoin="miter" svg:stroke-opacity="100.0%" svg:stroke-width="0.2612245mm"/>
    </style:style>
    <style:style style:family="graphic" style:name="style-73">
      <style:graphic-properties draw:fill="solid" draw:fill-color="#b7a090" draw:opacity="100.0%" draw:stroke="solid" svg:stroke-color="#b7a090" draw:stroke-linejoin="miter" svg:stroke-opacity="100.0%" svg:stroke-width="0.2612245mm"/>
    </style:style>
    <style:style style:family="graphic" style:name="style-74">
      <style:graphic-properties draw:fill="solid" draw:fill-color="#51839f" draw:opacity="100.0%" draw:stroke="solid" svg:stroke-color="#51839f" draw:stroke-linejoin="miter" svg:stroke-opacity="100.0%" svg:stroke-width="0.2612245mm"/>
    </style:style>
    <style:style style:family="graphic" style:name="style-75">
      <style:graphic-properties draw:fill="solid" draw:fill-color="#759fb6" draw:opacity="100.0%" draw:stroke="solid" svg:stroke-color="#759fb6" draw:stroke-linejoin="miter" svg:stroke-opacity="100.0%" svg:stroke-width="0.2612245mm"/>
    </style:style>
    <style:style style:family="graphic" style:name="style-76">
      <style:graphic-properties draw:fill="solid" draw:fill-color="#a5afba" draw:opacity="100.0%" draw:stroke="solid" svg:stroke-color="#a5afba" draw:stroke-linejoin="miter" svg:stroke-opacity="100.0%" svg:stroke-width="0.2612245mm"/>
    </style:style>
    <style:style style:family="graphic" style:name="style-77">
      <style:graphic-properties draw:fill="solid" draw:fill-color="#ddd1d1" draw:opacity="100.0%" draw:stroke="solid" svg:stroke-color="#ddd1d1" draw:stroke-linejoin="miter" svg:stroke-opacity="100.0%" svg:stroke-width="0.2612245mm"/>
    </style:style>
    <style:style style:family="graphic" style:name="style-78">
      <style:graphic-properties draw:fill="solid" draw:fill-color="#a5b3c0" draw:opacity="100.0%" draw:stroke="solid" svg:stroke-color="#a5b3c0" draw:stroke-linejoin="miter" svg:stroke-opacity="100.0%" svg:stroke-width="0.2612245mm"/>
    </style:style>
    <style:style style:family="graphic" style:name="style-79">
      <style:graphic-properties draw:fill="solid" draw:fill-color="#c4c2c8" draw:opacity="100.0%" draw:stroke="solid" svg:stroke-color="#c4c2c8" draw:stroke-linejoin="miter" svg:stroke-opacity="100.0%" svg:stroke-width="0.2612245mm"/>
    </style:style>
    <style:style style:family="graphic" style:name="style-80">
      <style:graphic-properties draw:fill="solid" draw:fill-color="#88adbd" draw:opacity="100.0%" draw:stroke="solid" svg:stroke-color="#88adbd" draw:stroke-linejoin="miter" svg:stroke-opacity="100.0%" svg:stroke-width="0.2612245mm"/>
    </style:style>
    <style:style style:family="graphic" style:name="style-81">
      <style:graphic-properties draw:fill="solid" draw:fill-color="#6a8fab" draw:opacity="100.0%" draw:stroke="solid" svg:stroke-color="#6a8fab" draw:stroke-linejoin="miter" svg:stroke-opacity="100.0%" svg:stroke-width="0.2612245mm"/>
    </style:style>
    <style:style style:family="graphic" style:name="style-82">
      <style:graphic-properties draw:fill="solid" draw:fill-color="#202339" draw:opacity="100.0%" draw:stroke="solid" svg:stroke-color="#202339" draw:stroke-linejoin="miter" svg:stroke-opacity="100.0%" svg:stroke-width="0.2612245mm"/>
    </style:style>
    <style:style style:family="graphic" style:name="style-83">
      <style:graphic-properties draw:fill="solid" draw:fill-color="#7faabd" draw:opacity="100.0%" draw:stroke="solid" svg:stroke-color="#7faabd" draw:stroke-linejoin="miter" svg:stroke-opacity="100.0%" svg:stroke-width="0.2612245mm"/>
    </style:style>
    <style:style style:family="graphic" style:name="style-84">
      <style:graphic-properties draw:fill="solid" draw:fill-color="#9fb9c4" draw:opacity="100.0%" draw:stroke="solid" svg:stroke-color="#9fb9c4" draw:stroke-linejoin="miter" svg:stroke-opacity="100.0%" svg:stroke-width="0.2612245mm"/>
    </style:style>
    <style:style style:family="graphic" style:name="style-85">
      <style:graphic-properties draw:fill="solid" draw:fill-color="#eadbdc" draw:opacity="100.0%" draw:stroke="solid" svg:stroke-color="#eadbdc" draw:stroke-linejoin="miter" svg:stroke-opacity="100.0%" svg:stroke-width="0.2612245mm"/>
    </style:style>
    <style:style style:family="graphic" style:name="style-86">
      <style:graphic-properties draw:fill="solid" draw:fill-color="#8baab7" draw:opacity="100.0%" draw:stroke="solid" svg:stroke-color="#8baab7" draw:stroke-linejoin="miter" svg:stroke-opacity="100.0%" svg:stroke-width="0.2612245mm"/>
    </style:style>
    <style:style style:family="graphic" style:name="style-87">
      <style:graphic-properties draw:fill="solid" draw:fill-color="#acc6d2" draw:opacity="100.0%" draw:stroke="solid" svg:stroke-color="#acc6d2" draw:stroke-linejoin="miter" svg:stroke-opacity="100.0%" svg:stroke-width="0.2612245mm"/>
    </style:style>
    <style:style style:family="graphic" style:name="style-88">
      <style:graphic-properties draw:fill="solid" draw:fill-color="#99b3c2" draw:opacity="100.0%" draw:stroke="solid" svg:stroke-color="#99b3c2" draw:stroke-linejoin="miter" svg:stroke-opacity="100.0%" svg:stroke-width="0.2612245mm"/>
    </style:style>
    <style:style style:family="graphic" style:name="style-89">
      <style:graphic-properties draw:fill="solid" draw:fill-color="#b2cfd7" draw:opacity="100.0%" draw:stroke="solid" svg:stroke-color="#b2cfd7" draw:stroke-linejoin="miter" svg:stroke-opacity="100.0%" svg:stroke-width="0.2612245mm"/>
    </style:style>
    <style:style style:family="graphic" style:name="style-90">
      <style:graphic-properties draw:fill="solid" draw:fill-color="#4c7e9c" draw:opacity="100.0%" draw:stroke="solid" svg:stroke-color="#4c7e9c" draw:stroke-linejoin="miter" svg:stroke-opacity="100.0%" svg:stroke-width="0.2612245mm"/>
    </style:style>
    <style:style style:family="graphic" style:name="style-91">
      <style:graphic-properties draw:fill="solid" draw:fill-color="#c6cdd2" draw:opacity="100.0%" draw:stroke="solid" svg:stroke-color="#c6cdd2" draw:stroke-linejoin="miter" svg:stroke-opacity="100.0%" svg:stroke-width="0.2612245mm"/>
    </style:style>
    <style:style style:family="graphic" style:name="style-92">
      <style:graphic-properties draw:fill="solid" draw:fill-color="#d8d0cd" draw:opacity="100.0%" draw:stroke="solid" svg:stroke-color="#d8d0cd" draw:stroke-linejoin="miter" svg:stroke-opacity="100.0%" svg:stroke-width="0.2612245mm"/>
    </style:style>
    <style:style style:family="graphic" style:name="style-93">
      <style:graphic-properties draw:fill="solid" draw:fill-color="#d2d4d9" draw:opacity="100.0%" draw:stroke="solid" svg:stroke-color="#d2d4d9" draw:stroke-linejoin="miter" svg:stroke-opacity="100.0%" svg:stroke-width="0.2612245mm"/>
    </style:style>
    <style:style style:family="graphic" style:name="style-94">
      <style:graphic-properties draw:fill="solid" draw:fill-color="#92a7b4" draw:opacity="100.0%" draw:stroke="solid" svg:stroke-color="#92a7b4" draw:stroke-linejoin="miter" svg:stroke-opacity="100.0%" svg:stroke-width="0.2612245mm"/>
    </style:style>
    <style:style style:family="graphic" style:name="style-95">
      <style:graphic-properties draw:fill="solid" draw:fill-color="#9db2c1" draw:opacity="100.0%" draw:stroke="solid" svg:stroke-color="#9db2c1" draw:stroke-linejoin="miter" svg:stroke-opacity="100.0%" svg:stroke-width="0.2612245mm"/>
    </style:style>
    <style:style style:family="graphic" style:name="style-96">
      <style:graphic-properties draw:fill="solid" draw:fill-color="#7a756e" draw:opacity="100.0%" draw:stroke="solid" svg:stroke-color="#7a756e" draw:stroke-linejoin="miter" svg:stroke-opacity="100.0%" svg:stroke-width="0.2612245mm"/>
    </style:style>
    <style:style style:family="graphic" style:name="style-97">
      <style:graphic-properties draw:fill="solid" draw:fill-color="#99bac7" draw:opacity="100.0%" draw:stroke="solid" svg:stroke-color="#99bac7" draw:stroke-linejoin="miter" svg:stroke-opacity="100.0%" svg:stroke-width="0.2612245mm"/>
    </style:style>
    <style:style style:family="graphic" style:name="style-98">
      <style:graphic-properties draw:fill="solid" draw:fill-color="#90acb8" draw:opacity="100.0%" draw:stroke="solid" svg:stroke-color="#90acb8" draw:stroke-linejoin="miter" svg:stroke-opacity="100.0%" svg:stroke-width="0.2612245mm"/>
    </style:style>
    <style:style style:family="graphic" style:name="style-99">
      <style:graphic-properties draw:fill="solid" draw:fill-color="#4a7f9e" draw:opacity="100.0%" draw:stroke="solid" svg:stroke-color="#4a7f9e" draw:stroke-linejoin="miter" svg:stroke-opacity="100.0%" svg:stroke-width="0.2612245mm"/>
    </style:style>
    <style:style style:family="graphic" style:name="style-100">
      <style:graphic-properties draw:fill="solid" draw:fill-color="#a3c0cc" draw:opacity="100.0%" draw:stroke="solid" svg:stroke-color="#a3c0cc" draw:stroke-linejoin="miter" svg:stroke-opacity="100.0%" svg:stroke-width="0.2612245mm"/>
    </style:style>
    <style:style style:family="graphic" style:name="style-101">
      <style:graphic-properties draw:fill="solid" draw:fill-color="#6595ad" draw:opacity="100.0%" draw:stroke="solid" svg:stroke-color="#6595ad" draw:stroke-linejoin="miter" svg:stroke-opacity="100.0%" svg:stroke-width="0.2612245mm"/>
    </style:style>
    <style:style style:family="graphic" style:name="style-102">
      <style:graphic-properties draw:fill="solid" draw:fill-color="#7fadbf" draw:opacity="100.0%" draw:stroke="solid" svg:stroke-color="#7fadbf" draw:stroke-linejoin="miter" svg:stroke-opacity="100.0%" svg:stroke-width="0.2612245mm"/>
    </style:style>
    <style:style style:family="graphic" style:name="style-103">
      <style:graphic-properties draw:fill="solid" draw:fill-color="#9ab4c1" draw:opacity="100.0%" draw:stroke="solid" svg:stroke-color="#9ab4c1" draw:stroke-linejoin="miter" svg:stroke-opacity="100.0%" svg:stroke-width="0.2612245mm"/>
    </style:style>
    <style:style style:family="graphic" style:name="style-104">
      <style:graphic-properties draw:fill="solid" draw:fill-color="#bcbfc5" draw:opacity="100.0%" draw:stroke="solid" svg:stroke-color="#bcbfc5" draw:stroke-linejoin="miter" svg:stroke-opacity="100.0%" svg:stroke-width="0.2612245mm"/>
    </style:style>
    <style:style style:family="graphic" style:name="style-105">
      <style:graphic-properties draw:fill="solid" draw:fill-color="#372835" draw:opacity="100.0%" draw:stroke="solid" svg:stroke-color="#372835" draw:stroke-linejoin="miter" svg:stroke-opacity="100.0%" svg:stroke-width="0.2612245mm"/>
    </style:style>
    <style:style style:family="graphic" style:name="style-106">
      <style:graphic-properties draw:fill="solid" draw:fill-color="#e2dcd8" draw:opacity="100.0%" draw:stroke="solid" svg:stroke-color="#e2dcd8" draw:stroke-linejoin="miter" svg:stroke-opacity="100.0%" svg:stroke-width="0.2612245mm"/>
    </style:style>
    <style:style style:family="graphic" style:name="style-107">
      <style:graphic-properties draw:fill="solid" draw:fill-color="#83a6b9" draw:opacity="100.0%" draw:stroke="solid" svg:stroke-color="#83a6b9" draw:stroke-linejoin="miter" svg:stroke-opacity="100.0%" svg:stroke-width="0.2612245mm"/>
    </style:style>
    <style:style style:family="graphic" style:name="style-108">
      <style:graphic-properties draw:fill="solid" draw:fill-color="#9b9394" draw:opacity="100.0%" draw:stroke="solid" svg:stroke-color="#9b9394" draw:stroke-linejoin="miter" svg:stroke-opacity="100.0%" svg:stroke-width="0.2612245mm"/>
    </style:style>
    <style:style style:family="graphic" style:name="style-109">
      <style:graphic-properties draw:fill="solid" draw:fill-color="#6d9eb3" draw:opacity="100.0%" draw:stroke="solid" svg:stroke-color="#6d9eb3" draw:stroke-linejoin="miter" svg:stroke-opacity="100.0%" svg:stroke-width="0.2612245mm"/>
    </style:style>
    <style:style style:family="graphic" style:name="style-110">
      <style:graphic-properties draw:fill="solid" draw:fill-color="#6a869f" draw:opacity="100.0%" draw:stroke="solid" svg:stroke-color="#6a869f" draw:stroke-linejoin="miter" svg:stroke-opacity="100.0%" svg:stroke-width="0.2612245mm"/>
    </style:style>
    <style:style style:family="graphic" style:name="style-111">
      <style:graphic-properties draw:fill="solid" draw:fill-color="#bcb5b5" draw:opacity="100.0%" draw:stroke="solid" svg:stroke-color="#bcb5b5" draw:stroke-linejoin="miter" svg:stroke-opacity="100.0%" svg:stroke-width="0.2612245mm"/>
    </style:style>
    <style:style style:family="graphic" style:name="style-112">
      <style:graphic-properties draw:fill="solid" draw:fill-color="#403531" draw:opacity="100.0%" draw:stroke="solid" svg:stroke-color="#403531" draw:stroke-linejoin="miter" svg:stroke-opacity="100.0%" svg:stroke-width="0.2612245mm"/>
    </style:style>
    <style:style style:family="graphic" style:name="style-113">
      <style:graphic-properties draw:fill="solid" draw:fill-color="#d5d3d7" draw:opacity="100.0%" draw:stroke="solid" svg:stroke-color="#d5d3d7" draw:stroke-linejoin="miter" svg:stroke-opacity="100.0%" svg:stroke-width="0.2612245mm"/>
    </style:style>
    <style:style style:family="graphic" style:name="style-114">
      <style:graphic-properties draw:fill="solid" draw:fill-color="#98b7c7" draw:opacity="100.0%" draw:stroke="solid" svg:stroke-color="#98b7c7" draw:stroke-linejoin="miter" svg:stroke-opacity="100.0%" svg:stroke-width="0.2612245mm"/>
    </style:style>
    <style:style style:family="graphic" style:name="style-115">
      <style:graphic-properties draw:fill="solid" draw:fill-color="#474044" draw:opacity="100.0%" draw:stroke="solid" svg:stroke-color="#474044" draw:stroke-linejoin="miter" svg:stroke-opacity="100.0%" svg:stroke-width="0.2612245mm"/>
    </style:style>
    <style:style style:family="graphic" style:name="style-116">
      <style:graphic-properties draw:fill="solid" draw:fill-color="#ebdfdd" draw:opacity="100.0%" draw:stroke="solid" svg:stroke-color="#ebdfdd" draw:stroke-linejoin="miter" svg:stroke-opacity="100.0%" svg:stroke-width="0.2612245mm"/>
    </style:style>
    <style:style style:family="graphic" style:name="style-117">
      <style:graphic-properties draw:fill="solid" draw:fill-color="#8cacbb" draw:opacity="100.0%" draw:stroke="solid" svg:stroke-color="#8cacbb" draw:stroke-linejoin="miter" svg:stroke-opacity="100.0%" svg:stroke-width="0.2612245mm"/>
    </style:style>
    <style:style style:family="graphic" style:name="style-118">
      <style:graphic-properties draw:fill="solid" draw:fill-color="#6287a5" draw:opacity="100.0%" draw:stroke="solid" svg:stroke-color="#6287a5" draw:stroke-linejoin="miter" svg:stroke-opacity="100.0%" svg:stroke-width="0.2612245mm"/>
    </style:style>
    <style:style style:family="graphic" style:name="style-119">
      <style:graphic-properties draw:fill="solid" draw:fill-color="#6a91a9" draw:opacity="100.0%" draw:stroke="solid" svg:stroke-color="#6a91a9" draw:stroke-linejoin="miter" svg:stroke-opacity="100.0%" svg:stroke-width="0.2612245mm"/>
    </style:style>
    <style:style style:family="graphic" style:name="style-120">
      <style:graphic-properties draw:fill="solid" draw:fill-color="#a8bdc8" draw:opacity="100.0%" draw:stroke="solid" svg:stroke-color="#a8bdc8" draw:stroke-linejoin="miter" svg:stroke-opacity="100.0%" svg:stroke-width="0.2612245mm"/>
    </style:style>
    <style:style style:family="graphic" style:name="style-121">
      <style:graphic-properties draw:fill="solid" draw:fill-color="#9ab9c9" draw:opacity="100.0%" draw:stroke="solid" svg:stroke-color="#9ab9c9" draw:stroke-linejoin="miter" svg:stroke-opacity="100.0%" svg:stroke-width="0.2612245mm"/>
    </style:style>
    <style:style style:family="graphic" style:name="style-122">
      <style:graphic-properties draw:fill="solid" draw:fill-color="#89898d" draw:opacity="100.0%" draw:stroke="solid" svg:stroke-color="#89898d" draw:stroke-linejoin="miter" svg:stroke-opacity="100.0%" svg:stroke-width="0.2612245mm"/>
    </style:style>
    <style:style style:family="graphic" style:name="style-123">
      <style:graphic-properties draw:fill="solid" draw:fill-color="#517d9a" draw:opacity="100.0%" draw:stroke="solid" svg:stroke-color="#517d9a" draw:stroke-linejoin="miter" svg:stroke-opacity="100.0%" svg:stroke-width="0.2612245mm"/>
    </style:style>
    <style:style style:family="graphic" style:name="style-124">
      <style:graphic-properties draw:fill="solid" draw:fill-color="#7295ab" draw:opacity="100.0%" draw:stroke="solid" svg:stroke-color="#7295ab" draw:stroke-linejoin="miter" svg:stroke-opacity="100.0%" svg:stroke-width="0.2612245mm"/>
    </style:style>
    <style:style style:family="graphic" style:name="style-125">
      <style:graphic-properties draw:fill="solid" draw:fill-color="#838da2" draw:opacity="100.0%" draw:stroke="solid" svg:stroke-color="#838da2" draw:stroke-linejoin="miter" svg:stroke-opacity="100.0%" svg:stroke-width="0.2612245mm"/>
    </style:style>
    <style:style style:family="graphic" style:name="style-126">
      <style:graphic-properties draw:fill="solid" draw:fill-color="#9dbbca" draw:opacity="100.0%" draw:stroke="solid" svg:stroke-color="#9dbbca" draw:stroke-linejoin="miter" svg:stroke-opacity="100.0%" svg:stroke-width="0.2612245mm"/>
    </style:style>
    <style:style style:family="graphic" style:name="style-127">
      <style:graphic-properties draw:fill="solid" draw:fill-color="#9bb3be" draw:opacity="100.0%" draw:stroke="solid" svg:stroke-color="#9bb3be" draw:stroke-linejoin="miter" svg:stroke-opacity="100.0%" svg:stroke-width="0.2612245mm"/>
    </style:style>
    <style:style style:family="graphic" style:name="style-128">
      <style:graphic-properties draw:fill="solid" draw:fill-color="#b2bcc5" draw:opacity="100.0%" draw:stroke="solid" svg:stroke-color="#b2bcc5" draw:stroke-linejoin="miter" svg:stroke-opacity="100.0%" svg:stroke-width="0.2612245mm"/>
    </style:style>
    <style:style style:family="graphic" style:name="style-129">
      <style:graphic-properties draw:fill="solid" draw:fill-color="#e1cbca" draw:opacity="100.0%" draw:stroke="solid" svg:stroke-color="#e1cbca" draw:stroke-linejoin="miter" svg:stroke-opacity="100.0%" svg:stroke-width="0.2612245mm"/>
    </style:style>
    <style:style style:family="graphic" style:name="style-130">
      <style:graphic-properties draw:fill="solid" draw:fill-color="#5789a5" draw:opacity="100.0%" draw:stroke="solid" svg:stroke-color="#5789a5" draw:stroke-linejoin="miter" svg:stroke-opacity="100.0%" svg:stroke-width="0.2612245mm"/>
    </style:style>
    <style:style style:family="graphic" style:name="style-131">
      <style:graphic-properties draw:fill="solid" draw:fill-color="#a3a39f" draw:opacity="100.0%" draw:stroke="solid" svg:stroke-color="#a3a39f" draw:stroke-linejoin="miter" svg:stroke-opacity="100.0%" svg:stroke-width="0.2612245mm"/>
    </style:style>
    <style:style style:family="graphic" style:name="style-132">
      <style:graphic-properties draw:fill="solid" draw:fill-color="#6488a4" draw:opacity="100.0%" draw:stroke="solid" svg:stroke-color="#6488a4" draw:stroke-linejoin="miter" svg:stroke-opacity="100.0%" svg:stroke-width="0.2612245mm"/>
    </style:style>
    <style:style style:family="graphic" style:name="style-133">
      <style:graphic-properties draw:fill="solid" draw:fill-color="#457f9e" draw:opacity="100.0%" draw:stroke="solid" svg:stroke-color="#457f9e" draw:stroke-linejoin="miter" svg:stroke-opacity="100.0%" svg:stroke-width="0.2612245mm"/>
    </style:style>
    <style:style style:family="graphic" style:name="style-134">
      <style:graphic-properties draw:fill="solid" draw:fill-color="#e6ddda" draw:opacity="100.0%" draw:stroke="solid" svg:stroke-color="#e6ddda" draw:stroke-linejoin="miter" svg:stroke-opacity="100.0%" svg:stroke-width="0.2612245mm"/>
    </style:style>
    <style:style style:family="graphic" style:name="style-135">
      <style:graphic-properties draw:fill="solid" draw:fill-color="#cfd5d9" draw:opacity="100.0%" draw:stroke="solid" svg:stroke-color="#cfd5d9" draw:stroke-linejoin="miter" svg:stroke-opacity="100.0%" svg:stroke-width="0.2612245mm"/>
    </style:style>
    <style:style style:family="graphic" style:name="style-136">
      <style:graphic-properties draw:fill="solid" draw:fill-color="#59423a" draw:opacity="100.0%" draw:stroke="solid" svg:stroke-color="#59423a" draw:stroke-linejoin="miter" svg:stroke-opacity="100.0%" svg:stroke-width="0.2612245mm"/>
    </style:style>
    <style:style style:family="graphic" style:name="style-137">
      <style:graphic-properties draw:fill="solid" draw:fill-color="#96b5c2" draw:opacity="100.0%" draw:stroke="solid" svg:stroke-color="#96b5c2" draw:stroke-linejoin="miter" svg:stroke-opacity="100.0%" svg:stroke-width="0.2612245mm"/>
    </style:style>
    <style:style style:family="graphic" style:name="style-138">
      <style:graphic-properties draw:fill="solid" draw:fill-color="#5384a1" draw:opacity="100.0%" draw:stroke="solid" svg:stroke-color="#5384a1" draw:stroke-linejoin="miter" svg:stroke-opacity="100.0%" svg:stroke-width="0.2612245mm"/>
    </style:style>
    <style:style style:family="graphic" style:name="style-139">
      <style:graphic-properties draw:fill="solid" draw:fill-color="#92a6b0" draw:opacity="100.0%" draw:stroke="solid" svg:stroke-color="#92a6b0" draw:stroke-linejoin="miter" svg:stroke-opacity="100.0%" svg:stroke-width="0.2612245mm"/>
    </style:style>
    <style:style style:family="graphic" style:name="style-140">
      <style:graphic-properties draw:fill="solid" draw:fill-color="#82a8b9" draw:opacity="100.0%" draw:stroke="solid" svg:stroke-color="#82a8b9" draw:stroke-linejoin="miter" svg:stroke-opacity="100.0%" svg:stroke-width="0.2612245mm"/>
    </style:style>
    <style:style style:family="graphic" style:name="style-141">
      <style:graphic-properties draw:fill="solid" draw:fill-color="#98b5c4" draw:opacity="100.0%" draw:stroke="solid" svg:stroke-color="#98b5c4" draw:stroke-linejoin="miter" svg:stroke-opacity="100.0%" svg:stroke-width="0.2612245mm"/>
    </style:style>
    <style:style style:family="graphic" style:name="style-142">
      <style:graphic-properties draw:fill="solid" draw:fill-color="#9cb2c1" draw:opacity="100.0%" draw:stroke="solid" svg:stroke-color="#9cb2c1" draw:stroke-linejoin="miter" svg:stroke-opacity="100.0%" svg:stroke-width="0.2612245mm"/>
    </style:style>
    <style:style style:family="graphic" style:name="style-143">
      <style:graphic-properties draw:fill="solid" draw:fill-color="#bfcad0" draw:opacity="100.0%" draw:stroke="solid" svg:stroke-color="#bfcad0" draw:stroke-linejoin="miter" svg:stroke-opacity="100.0%" svg:stroke-width="0.2612245mm"/>
    </style:style>
    <style:style style:family="graphic" style:name="style-144">
      <style:graphic-properties draw:fill="solid" draw:fill-color="#8db0c1" draw:opacity="100.0%" draw:stroke="solid" svg:stroke-color="#8db0c1" draw:stroke-linejoin="miter" svg:stroke-opacity="100.0%" svg:stroke-width="0.2612245mm"/>
    </style:style>
    <style:style style:family="graphic" style:name="style-145">
      <style:graphic-properties draw:fill="solid" draw:fill-color="#5585a1" draw:opacity="100.0%" draw:stroke="solid" svg:stroke-color="#5585a1" draw:stroke-linejoin="miter" svg:stroke-opacity="100.0%" svg:stroke-width="0.2612245mm"/>
    </style:style>
    <style:style style:family="graphic" style:name="style-146">
      <style:graphic-properties draw:fill="solid" draw:fill-color="#4a7a99" draw:opacity="100.0%" draw:stroke="solid" svg:stroke-color="#4a7a99" draw:stroke-linejoin="miter" svg:stroke-opacity="100.0%" svg:stroke-width="0.2612245mm"/>
    </style:style>
    <style:style style:family="graphic" style:name="style-147">
      <style:graphic-properties draw:fill="solid" draw:fill-color="#1c1722" draw:opacity="100.0%" draw:stroke="solid" svg:stroke-color="#1c1722" draw:stroke-linejoin="miter" svg:stroke-opacity="100.0%" svg:stroke-width="0.2612245mm"/>
    </style:style>
    <style:style style:family="graphic" style:name="style-148">
      <style:graphic-properties draw:fill="solid" draw:fill-color="#7293ab" draw:opacity="100.0%" draw:stroke="solid" svg:stroke-color="#7293ab" draw:stroke-linejoin="miter" svg:stroke-opacity="100.0%" svg:stroke-width="0.2612245mm"/>
    </style:style>
    <style:style style:family="graphic" style:name="style-149">
      <style:graphic-properties draw:fill="solid" draw:fill-color="#748fa3" draw:opacity="100.0%" draw:stroke="solid" svg:stroke-color="#748fa3" draw:stroke-linejoin="miter" svg:stroke-opacity="100.0%" svg:stroke-width="0.2612245mm"/>
    </style:style>
    <style:style style:family="graphic" style:name="style-150">
      <style:graphic-properties draw:fill="solid" draw:fill-color="#6997ad" draw:opacity="100.0%" draw:stroke="solid" svg:stroke-color="#6997ad" draw:stroke-linejoin="miter" svg:stroke-opacity="100.0%" svg:stroke-width="0.2612245mm"/>
    </style:style>
    <style:style style:family="graphic" style:name="style-151">
      <style:graphic-properties draw:fill="solid" draw:fill-color="#89aebf" draw:opacity="100.0%" draw:stroke="solid" svg:stroke-color="#89aebf" draw:stroke-linejoin="miter" svg:stroke-opacity="100.0%" svg:stroke-width="0.2612245mm"/>
    </style:style>
    <style:style style:family="graphic" style:name="style-152">
      <style:graphic-properties draw:fill="solid" draw:fill-color="#8ca3b5" draw:opacity="100.0%" draw:stroke="solid" svg:stroke-color="#8ca3b5" draw:stroke-linejoin="miter" svg:stroke-opacity="100.0%" svg:stroke-width="0.2612245mm"/>
    </style:style>
    <style:style style:family="graphic" style:name="style-153">
      <style:graphic-properties draw:fill="solid" draw:fill-color="#949fa9" draw:opacity="100.0%" draw:stroke="solid" svg:stroke-color="#949fa9" draw:stroke-linejoin="miter" svg:stroke-opacity="100.0%" svg:stroke-width="0.2612245mm"/>
    </style:style>
    <style:style style:family="graphic" style:name="style-154">
      <style:graphic-properties draw:fill="solid" draw:fill-color="#d4bdaa" draw:opacity="100.0%" draw:stroke="solid" svg:stroke-color="#d4bdaa" draw:stroke-linejoin="miter" svg:stroke-opacity="100.0%" svg:stroke-width="0.2612245mm"/>
    </style:style>
    <style:style style:family="graphic" style:name="style-155">
      <style:graphic-properties draw:fill="solid" draw:fill-color="#c1a69a" draw:opacity="100.0%" draw:stroke="solid" svg:stroke-color="#c1a69a" draw:stroke-linejoin="miter" svg:stroke-opacity="100.0%" svg:stroke-width="0.2612245mm"/>
    </style:style>
    <style:style style:family="graphic" style:name="style-156">
      <style:graphic-properties draw:fill="solid" draw:fill-color="#51819b" draw:opacity="100.0%" draw:stroke="solid" svg:stroke-color="#51819b" draw:stroke-linejoin="miter" svg:stroke-opacity="100.0%" svg:stroke-width="0.2612245mm"/>
    </style:style>
    <style:style style:family="graphic" style:name="style-157">
      <style:graphic-properties draw:fill="solid" draw:fill-color="#d5d1d4" draw:opacity="100.0%" draw:stroke="solid" svg:stroke-color="#d5d1d4" draw:stroke-linejoin="miter" svg:stroke-opacity="100.0%" svg:stroke-width="0.2612245mm"/>
    </style:style>
    <style:style style:family="graphic" style:name="style-158">
      <style:graphic-properties draw:fill="solid" draw:fill-color="#7295ab" draw:opacity="100.0%" draw:stroke="solid" svg:stroke-color="#7295ab" draw:stroke-linejoin="miter" svg:stroke-opacity="100.0%" svg:stroke-width="0.2612245mm"/>
    </style:style>
    <style:style style:family="graphic" style:name="style-159">
      <style:graphic-properties draw:fill="solid" draw:fill-color="#b3bcc0" draw:opacity="100.0%" draw:stroke="solid" svg:stroke-color="#b3bcc0" draw:stroke-linejoin="miter" svg:stroke-opacity="100.0%" svg:stroke-width="0.2612245mm"/>
    </style:style>
    <style:style style:family="graphic" style:name="style-160">
      <style:graphic-properties draw:fill="solid" draw:fill-color="#bdc3ca" draw:opacity="100.0%" draw:stroke="solid" svg:stroke-color="#bdc3ca" draw:stroke-linejoin="miter" svg:stroke-opacity="100.0%" svg:stroke-width="0.2612245mm"/>
    </style:style>
    <style:style style:family="graphic" style:name="style-161">
      <style:graphic-properties draw:fill="solid" draw:fill-color="#93b5c5" draw:opacity="100.0%" draw:stroke="solid" svg:stroke-color="#93b5c5" draw:stroke-linejoin="miter" svg:stroke-opacity="100.0%" svg:stroke-width="0.2612245mm"/>
    </style:style>
    <style:style style:family="graphic" style:name="style-162">
      <style:graphic-properties draw:fill="solid" draw:fill-color="#5487a4" draw:opacity="100.0%" draw:stroke="solid" svg:stroke-color="#5487a4" draw:stroke-linejoin="miter" svg:stroke-opacity="100.0%" svg:stroke-width="0.2612245mm"/>
    </style:style>
    <style:style style:family="graphic" style:name="style-163">
      <style:graphic-properties draw:fill="solid" draw:fill-color="#92bcca" draw:opacity="100.0%" draw:stroke="solid" svg:stroke-color="#92bcca" draw:stroke-linejoin="miter" svg:stroke-opacity="100.0%" svg:stroke-width="0.2612245mm"/>
    </style:style>
    <style:style style:family="graphic" style:name="style-164">
      <style:graphic-properties draw:fill="solid" draw:fill-color="#9fb5c1" draw:opacity="100.0%" draw:stroke="solid" svg:stroke-color="#9fb5c1" draw:stroke-linejoin="miter" svg:stroke-opacity="100.0%" svg:stroke-width="0.2612245mm"/>
    </style:style>
    <style:style style:family="graphic" style:name="style-165">
      <style:graphic-properties draw:fill="solid" draw:fill-color="#9dbecb" draw:opacity="100.0%" draw:stroke="solid" svg:stroke-color="#9dbecb" draw:stroke-linejoin="miter" svg:stroke-opacity="100.0%" svg:stroke-width="0.2612245mm"/>
    </style:style>
    <style:style style:family="graphic" style:name="style-166">
      <style:graphic-properties draw:fill="solid" draw:fill-color="#748da8" draw:opacity="100.0%" draw:stroke="solid" svg:stroke-color="#748da8" draw:stroke-linejoin="miter" svg:stroke-opacity="100.0%" svg:stroke-width="0.2612245mm"/>
    </style:style>
    <style:style style:family="graphic" style:name="style-167">
      <style:graphic-properties draw:fill="solid" draw:fill-color="#52839f" draw:opacity="100.0%" draw:stroke="solid" svg:stroke-color="#52839f" draw:stroke-linejoin="miter" svg:stroke-opacity="100.0%" svg:stroke-width="0.2612245mm"/>
    </style:style>
    <style:style style:family="graphic" style:name="style-168">
      <style:graphic-properties draw:fill="solid" draw:fill-color="#558ca9" draw:opacity="100.0%" draw:stroke="solid" svg:stroke-color="#558ca9" draw:stroke-linejoin="miter" svg:stroke-opacity="100.0%" svg:stroke-width="0.2612245mm"/>
    </style:style>
    <style:style style:family="graphic" style:name="style-169">
      <style:graphic-properties draw:fill="solid" draw:fill-color="#a1acb9" draw:opacity="100.0%" draw:stroke="solid" svg:stroke-color="#a1acb9" draw:stroke-linejoin="miter" svg:stroke-opacity="100.0%" svg:stroke-width="0.2612245mm"/>
    </style:style>
    <style:style style:family="graphic" style:name="style-170">
      <style:graphic-properties draw:fill="solid" draw:fill-color="#afc1ce" draw:opacity="100.0%" draw:stroke="solid" svg:stroke-color="#afc1ce" draw:stroke-linejoin="miter" svg:stroke-opacity="100.0%" svg:stroke-width="0.2612245mm"/>
    </style:style>
    <style:style style:family="graphic" style:name="style-171">
      <style:graphic-properties draw:fill="solid" draw:fill-color="#222237" draw:opacity="100.0%" draw:stroke="solid" svg:stroke-color="#222237" draw:stroke-linejoin="miter" svg:stroke-opacity="100.0%" svg:stroke-width="0.2612245mm"/>
    </style:style>
    <style:style style:family="graphic" style:name="style-172">
      <style:graphic-properties draw:fill="solid" draw:fill-color="#4a82a1" draw:opacity="100.0%" draw:stroke="solid" svg:stroke-color="#4a82a1" draw:stroke-linejoin="miter" svg:stroke-opacity="100.0%" svg:stroke-width="0.2612245mm"/>
    </style:style>
    <style:style style:family="graphic" style:name="style-173">
      <style:graphic-properties draw:fill="solid" draw:fill-color="#6a97ae" draw:opacity="100.0%" draw:stroke="solid" svg:stroke-color="#6a97ae" draw:stroke-linejoin="miter" svg:stroke-opacity="100.0%" svg:stroke-width="0.2612245mm"/>
    </style:style>
    <style:style style:family="graphic" style:name="style-174">
      <style:graphic-properties draw:fill="solid" draw:fill-color="#5b8ca9" draw:opacity="100.0%" draw:stroke="solid" svg:stroke-color="#5b8ca9" draw:stroke-linejoin="miter" svg:stroke-opacity="100.0%" svg:stroke-width="0.2612245mm"/>
    </style:style>
    <style:style style:family="graphic" style:name="style-175">
      <style:graphic-properties draw:fill="solid" draw:fill-color="#698fa9" draw:opacity="100.0%" draw:stroke="solid" svg:stroke-color="#698fa9" draw:stroke-linejoin="miter" svg:stroke-opacity="100.0%" svg:stroke-width="0.2612245mm"/>
    </style:style>
    <style:style style:family="graphic" style:name="style-176">
      <style:graphic-properties draw:fill="solid" draw:fill-color="#95857d" draw:opacity="100.0%" draw:stroke="solid" svg:stroke-color="#95857d" draw:stroke-linejoin="miter" svg:stroke-opacity="100.0%" svg:stroke-width="0.2612245mm"/>
    </style:style>
    <style:style style:family="graphic" style:name="style-177">
      <style:graphic-properties draw:fill="solid" draw:fill-color="#96a8b7" draw:opacity="100.0%" draw:stroke="solid" svg:stroke-color="#96a8b7" draw:stroke-linejoin="miter" svg:stroke-opacity="100.0%" svg:stroke-width="0.2612245mm"/>
    </style:style>
    <style:style style:family="graphic" style:name="style-178">
      <style:graphic-properties draw:fill="solid" draw:fill-color="#9ea9b9" draw:opacity="100.0%" draw:stroke="solid" svg:stroke-color="#9ea9b9" draw:stroke-linejoin="miter" svg:stroke-opacity="100.0%" svg:stroke-width="0.2612245mm"/>
    </style:style>
    <style:style style:family="graphic" style:name="style-179">
      <style:graphic-properties draw:fill="solid" draw:fill-color="#d6d2d7" draw:opacity="100.0%" draw:stroke="solid" svg:stroke-color="#d6d2d7" draw:stroke-linejoin="miter" svg:stroke-opacity="100.0%" svg:stroke-width="0.2612245mm"/>
    </style:style>
    <style:style style:family="graphic" style:name="style-180">
      <style:graphic-properties draw:fill="solid" draw:fill-color="#f4e4dd" draw:opacity="100.0%" draw:stroke="solid" svg:stroke-color="#f4e4dd" draw:stroke-linejoin="miter" svg:stroke-opacity="100.0%" svg:stroke-width="0.2612245mm"/>
    </style:style>
    <style:style style:family="graphic" style:name="style-181">
      <style:graphic-properties draw:fill="solid" draw:fill-color="#dacdcf" draw:opacity="100.0%" draw:stroke="solid" svg:stroke-color="#dacdcf" draw:stroke-linejoin="miter" svg:stroke-opacity="100.0%" svg:stroke-width="0.2612245mm"/>
    </style:style>
    <style:style style:family="graphic" style:name="style-182">
      <style:graphic-properties draw:fill="solid" draw:fill-color="#86a8bb" draw:opacity="100.0%" draw:stroke="solid" svg:stroke-color="#86a8bb" draw:stroke-linejoin="miter" svg:stroke-opacity="100.0%" svg:stroke-width="0.2612245mm"/>
    </style:style>
    <style:style style:family="graphic" style:name="style-183">
      <style:graphic-properties draw:fill="solid" draw:fill-color="#a5b2bd" draw:opacity="100.0%" draw:stroke="solid" svg:stroke-color="#a5b2bd" draw:stroke-linejoin="miter" svg:stroke-opacity="100.0%" svg:stroke-width="0.2612245mm"/>
    </style:style>
    <style:style style:family="graphic" style:name="style-184">
      <style:graphic-properties draw:fill="solid" draw:fill-color="#d5dcdf" draw:opacity="100.0%" draw:stroke="solid" svg:stroke-color="#d5dcdf" draw:stroke-linejoin="miter" svg:stroke-opacity="100.0%" svg:stroke-width="0.2612245mm"/>
    </style:style>
    <style:style style:family="graphic" style:name="style-185">
      <style:graphic-properties draw:fill="solid" draw:fill-color="#457f9f" draw:opacity="100.0%" draw:stroke="solid" svg:stroke-color="#457f9f" draw:stroke-linejoin="miter" svg:stroke-opacity="100.0%" svg:stroke-width="0.2612245mm"/>
    </style:style>
    <style:style style:family="graphic" style:name="style-186">
      <style:graphic-properties draw:fill="solid" draw:fill-color="#8ba5b8" draw:opacity="100.0%" draw:stroke="solid" svg:stroke-color="#8ba5b8" draw:stroke-linejoin="miter" svg:stroke-opacity="100.0%" svg:stroke-width="0.2612245mm"/>
    </style:style>
    <style:style style:family="graphic" style:name="style-187">
      <style:graphic-properties draw:fill="solid" draw:fill-color="#d2dcdf" draw:opacity="100.0%" draw:stroke="solid" svg:stroke-color="#d2dcdf" draw:stroke-linejoin="miter" svg:stroke-opacity="100.0%" svg:stroke-width="0.2612245mm"/>
    </style:style>
    <style:style style:family="graphic" style:name="style-188">
      <style:graphic-properties draw:fill="solid" draw:fill-color="#130817" draw:opacity="100.0%" draw:stroke="solid" svg:stroke-color="#130817" draw:stroke-linejoin="miter" svg:stroke-opacity="100.0%" svg:stroke-width="0.2612245mm"/>
    </style:style>
    <style:style style:family="graphic" style:name="style-189">
      <style:graphic-properties draw:fill="solid" draw:fill-color="#58819d" draw:opacity="100.0%" draw:stroke="solid" svg:stroke-color="#58819d" draw:stroke-linejoin="miter" svg:stroke-opacity="100.0%" svg:stroke-width="0.2612245mm"/>
    </style:style>
    <style:style style:family="graphic" style:name="style-190">
      <style:graphic-properties draw:fill="solid" draw:fill-color="#f4e4e1" draw:opacity="100.0%" draw:stroke="solid" svg:stroke-color="#f4e4e1" draw:stroke-linejoin="miter" svg:stroke-opacity="100.0%" svg:stroke-width="0.2612245mm"/>
    </style:style>
    <style:style style:family="graphic" style:name="style-191">
      <style:graphic-properties draw:fill="solid" draw:fill-color="#6a8aa5" draw:opacity="100.0%" draw:stroke="solid" svg:stroke-color="#6a8aa5" draw:stroke-linejoin="miter" svg:stroke-opacity="100.0%" svg:stroke-width="0.2612245mm"/>
    </style:style>
    <style:style style:family="graphic" style:name="style-192">
      <style:graphic-properties draw:fill="solid" draw:fill-color="#7ba3ba" draw:opacity="100.0%" draw:stroke="solid" svg:stroke-color="#7ba3ba" draw:stroke-linejoin="miter" svg:stroke-opacity="100.0%" svg:stroke-width="0.2612245mm"/>
    </style:style>
    <style:style style:family="graphic" style:name="style-193">
      <style:graphic-properties draw:fill="solid" draw:fill-color="#9abdcd" draw:opacity="100.0%" draw:stroke="solid" svg:stroke-color="#9abdcd" draw:stroke-linejoin="miter" svg:stroke-opacity="100.0%" svg:stroke-width="0.2612245mm"/>
    </style:style>
    <style:style style:family="graphic" style:name="style-194">
      <style:graphic-properties draw:fill="solid" draw:fill-color="#f5eeeb" draw:opacity="100.0%" draw:stroke="solid" svg:stroke-color="#f5eeeb" draw:stroke-linejoin="miter" svg:stroke-opacity="100.0%" svg:stroke-width="0.2612245mm"/>
    </style:style>
    <style:style style:family="graphic" style:name="style-195">
      <style:graphic-properties draw:fill="solid" draw:fill-color="#83a7bc" draw:opacity="100.0%" draw:stroke="solid" svg:stroke-color="#83a7bc" draw:stroke-linejoin="miter" svg:stroke-opacity="100.0%" svg:stroke-width="0.2612245mm"/>
    </style:style>
    <style:style style:family="graphic" style:name="style-196">
      <style:graphic-properties draw:fill="solid" draw:fill-color="#77a0b5" draw:opacity="100.0%" draw:stroke="solid" svg:stroke-color="#77a0b5" draw:stroke-linejoin="miter" svg:stroke-opacity="100.0%" svg:stroke-width="0.2612245mm"/>
    </style:style>
    <style:style style:family="graphic" style:name="style-197">
      <style:graphic-properties draw:fill="solid" draw:fill-color="#749ab4" draw:opacity="100.0%" draw:stroke="solid" svg:stroke-color="#749ab4" draw:stroke-linejoin="miter" svg:stroke-opacity="100.0%" svg:stroke-width="0.2612245mm"/>
    </style:style>
    <style:style style:family="graphic" style:name="style-198">
      <style:graphic-properties draw:fill="solid" draw:fill-color="#4f8aa7" draw:opacity="100.0%" draw:stroke="solid" svg:stroke-color="#4f8aa7" draw:stroke-linejoin="miter" svg:stroke-opacity="100.0%" svg:stroke-width="0.2612245mm"/>
    </style:style>
    <style:style style:family="graphic" style:name="style-199">
      <style:graphic-properties draw:fill="solid" draw:fill-color="#33343f" draw:opacity="100.0%" draw:stroke="solid" svg:stroke-color="#33343f" draw:stroke-linejoin="miter" svg:stroke-opacity="100.0%" svg:stroke-width="0.2612245mm"/>
    </style:style>
    <style:style style:family="graphic" style:name="style-200">
      <style:graphic-properties draw:fill="solid" draw:fill-color="#a3bac5" draw:opacity="100.0%" draw:stroke="solid" svg:stroke-color="#a3bac5" draw:stroke-linejoin="miter" svg:stroke-opacity="100.0%" svg:stroke-width="0.2612245mm"/>
    </style:style>
    <style:style style:family="graphic" style:name="style-201">
      <style:graphic-properties draw:fill="solid" draw:fill-color="#88abbd" draw:opacity="100.0%" draw:stroke="solid" svg:stroke-color="#88abbd" draw:stroke-linejoin="miter" svg:stroke-opacity="100.0%" svg:stroke-width="0.2612245mm"/>
    </style:style>
    <style:style style:family="graphic" style:name="style-202">
      <style:graphic-properties draw:fill="solid" draw:fill-color="#84a6b6" draw:opacity="100.0%" draw:stroke="solid" svg:stroke-color="#84a6b6" draw:stroke-linejoin="miter" svg:stroke-opacity="100.0%" svg:stroke-width="0.2612245mm"/>
    </style:style>
    <style:style style:family="graphic" style:name="style-203">
      <style:graphic-properties draw:fill="solid" draw:fill-color="#b0b8c4" draw:opacity="100.0%" draw:stroke="solid" svg:stroke-color="#b0b8c4" draw:stroke-linejoin="miter" svg:stroke-opacity="100.0%" svg:stroke-width="0.2612245mm"/>
    </style:style>
    <style:style style:family="graphic" style:name="style-204">
      <style:graphic-properties draw:fill="solid" draw:fill-color="#d3dbe0" draw:opacity="100.0%" draw:stroke="solid" svg:stroke-color="#d3dbe0" draw:stroke-linejoin="miter" svg:stroke-opacity="100.0%" svg:stroke-width="0.2612245mm"/>
    </style:style>
    <style:style style:family="graphic" style:name="style-205">
      <style:graphic-properties draw:fill="solid" draw:fill-color="#95b0bb" draw:opacity="100.0%" draw:stroke="solid" svg:stroke-color="#95b0bb" draw:stroke-linejoin="miter" svg:stroke-opacity="100.0%" svg:stroke-width="0.2612245mm"/>
    </style:style>
    <style:style style:family="graphic" style:name="style-206">
      <style:graphic-properties draw:fill="solid" draw:fill-color="#a3b9c6" draw:opacity="100.0%" draw:stroke="solid" svg:stroke-color="#a3b9c6" draw:stroke-linejoin="miter" svg:stroke-opacity="100.0%" svg:stroke-width="0.2612245mm"/>
    </style:style>
    <style:style style:family="graphic" style:name="style-207">
      <style:graphic-properties draw:fill="solid" draw:fill-color="#85a5b5" draw:opacity="100.0%" draw:stroke="solid" svg:stroke-color="#85a5b5" draw:stroke-linejoin="miter" svg:stroke-opacity="100.0%" svg:stroke-width="0.2612245mm"/>
    </style:style>
    <style:style style:family="graphic" style:name="style-208">
      <style:graphic-properties draw:fill="solid" draw:fill-color="#837167" draw:opacity="100.0%" draw:stroke="solid" svg:stroke-color="#837167" draw:stroke-linejoin="miter" svg:stroke-opacity="100.0%" svg:stroke-width="0.2612245mm"/>
    </style:style>
    <style:style style:family="graphic" style:name="style-209">
      <style:graphic-properties draw:fill="solid" draw:fill-color="#dfd4d9" draw:opacity="100.0%" draw:stroke="solid" svg:stroke-color="#dfd4d9" draw:stroke-linejoin="miter" svg:stroke-opacity="100.0%" svg:stroke-width="0.2612245mm"/>
    </style:style>
    <style:style style:family="graphic" style:name="style-210">
      <style:graphic-properties draw:fill="solid" draw:fill-color="#eceaea" draw:opacity="100.0%" draw:stroke="solid" svg:stroke-color="#eceaea" draw:stroke-linejoin="miter" svg:stroke-opacity="100.0%" svg:stroke-width="0.2612245mm"/>
    </style:style>
    <style:style style:family="graphic" style:name="style-211">
      <style:graphic-properties draw:fill="solid" draw:fill-color="#86a6b6" draw:opacity="100.0%" draw:stroke="solid" svg:stroke-color="#86a6b6" draw:stroke-linejoin="miter" svg:stroke-opacity="100.0%" svg:stroke-width="0.2612245mm"/>
    </style:style>
    <style:style style:family="graphic" style:name="style-212">
      <style:graphic-properties draw:fill="solid" draw:fill-color="#9aa2b4" draw:opacity="100.0%" draw:stroke="solid" svg:stroke-color="#9aa2b4" draw:stroke-linejoin="miter" svg:stroke-opacity="100.0%" svg:stroke-width="0.2612245mm"/>
    </style:style>
    <style:style style:family="graphic" style:name="style-213">
      <style:graphic-properties draw:fill="solid" draw:fill-color="#5d5459" draw:opacity="100.0%" draw:stroke="solid" svg:stroke-color="#5d5459" draw:stroke-linejoin="miter" svg:stroke-opacity="100.0%" svg:stroke-width="0.2612245mm"/>
    </style:style>
    <style:style style:family="graphic" style:name="style-214">
      <style:graphic-properties draw:fill="solid" draw:fill-color="#4e7f9b" draw:opacity="100.0%" draw:stroke="solid" svg:stroke-color="#4e7f9b" draw:stroke-linejoin="miter" svg:stroke-opacity="100.0%" svg:stroke-width="0.2612245mm"/>
    </style:style>
    <style:style style:family="graphic" style:name="style-215">
      <style:graphic-properties draw:fill="solid" draw:fill-color="#dfdddf" draw:opacity="100.0%" draw:stroke="solid" svg:stroke-color="#dfdddf" draw:stroke-linejoin="miter" svg:stroke-opacity="100.0%" svg:stroke-width="0.2612245mm"/>
    </style:style>
    <style:style style:family="graphic" style:name="style-216">
      <style:graphic-properties draw:fill="solid" draw:fill-color="#8eb3c2" draw:opacity="100.0%" draw:stroke="solid" svg:stroke-color="#8eb3c2" draw:stroke-linejoin="miter" svg:stroke-opacity="100.0%" svg:stroke-width="0.2612245mm"/>
    </style:style>
    <style:style style:family="graphic" style:name="style-217">
      <style:graphic-properties draw:fill="solid" draw:fill-color="#648da6" draw:opacity="100.0%" draw:stroke="solid" svg:stroke-color="#648da6" draw:stroke-linejoin="miter" svg:stroke-opacity="100.0%" svg:stroke-width="0.2612245mm"/>
    </style:style>
    <style:style style:family="graphic" style:name="style-218">
      <style:graphic-properties draw:fill="solid" draw:fill-color="#abb3bd" draw:opacity="100.0%" draw:stroke="solid" svg:stroke-color="#abb3bd" draw:stroke-linejoin="miter" svg:stroke-opacity="100.0%" svg:stroke-width="0.2612245mm"/>
    </style:style>
    <style:style style:family="graphic" style:name="style-219">
      <style:graphic-properties draw:fill="solid" draw:fill-color="#a0becc" draw:opacity="100.0%" draw:stroke="solid" svg:stroke-color="#a0becc" draw:stroke-linejoin="miter" svg:stroke-opacity="100.0%" svg:stroke-width="0.2612245mm"/>
    </style:style>
    <style:style style:family="graphic" style:name="style-220">
      <style:graphic-properties draw:fill="solid" draw:fill-color="#909cb2" draw:opacity="100.0%" draw:stroke="solid" svg:stroke-color="#909cb2" draw:stroke-linejoin="miter" svg:stroke-opacity="100.0%" svg:stroke-width="0.2612245mm"/>
    </style:style>
    <style:style style:family="graphic" style:name="style-221">
      <style:graphic-properties draw:fill="solid" draw:fill-color="#81aabe" draw:opacity="100.0%" draw:stroke="solid" svg:stroke-color="#81aabe" draw:stroke-linejoin="miter" svg:stroke-opacity="100.0%" svg:stroke-width="0.2612245mm"/>
    </style:style>
    <style:style style:family="graphic" style:name="style-222">
      <style:graphic-properties draw:fill="solid" draw:fill-color="#7a84a0" draw:opacity="100.0%" draw:stroke="solid" svg:stroke-color="#7a84a0" draw:stroke-linejoin="miter" svg:stroke-opacity="100.0%" svg:stroke-width="0.2612245mm"/>
    </style:style>
    <style:style style:family="graphic" style:name="style-223">
      <style:graphic-properties draw:fill="solid" draw:fill-color="#4884a3" draw:opacity="100.0%" draw:stroke="solid" svg:stroke-color="#4884a3" draw:stroke-linejoin="miter" svg:stroke-opacity="100.0%" svg:stroke-width="0.2612245mm"/>
    </style:style>
    <style:style style:family="graphic" style:name="style-224">
      <style:graphic-properties draw:fill="solid" draw:fill-color="#584641" draw:opacity="100.0%" draw:stroke="solid" svg:stroke-color="#584641" draw:stroke-linejoin="miter" svg:stroke-opacity="100.0%" svg:stroke-width="0.2612245mm"/>
    </style:style>
    <style:style style:family="graphic" style:name="style-225">
      <style:graphic-properties draw:fill="solid" draw:fill-color="#83a4b7" draw:opacity="100.0%" draw:stroke="solid" svg:stroke-color="#83a4b7" draw:stroke-linejoin="miter" svg:stroke-opacity="100.0%" svg:stroke-width="0.2612245mm"/>
    </style:style>
    <style:style style:family="graphic" style:name="style-226">
      <style:graphic-properties draw:fill="solid" draw:fill-color="#c1d0d5" draw:opacity="100.0%" draw:stroke="solid" svg:stroke-color="#c1d0d5" draw:stroke-linejoin="miter" svg:stroke-opacity="100.0%" svg:stroke-width="0.2612245mm"/>
    </style:style>
    <style:style style:family="graphic" style:name="style-227">
      <style:graphic-properties draw:fill="solid" draw:fill-color="#bab2b6" draw:opacity="100.0%" draw:stroke="solid" svg:stroke-color="#bab2b6" draw:stroke-linejoin="miter" svg:stroke-opacity="100.0%" svg:stroke-width="0.2612245mm"/>
    </style:style>
    <style:style style:family="graphic" style:name="style-228">
      <style:graphic-properties draw:fill="solid" draw:fill-color="#3f2d26" draw:opacity="100.0%" draw:stroke="solid" svg:stroke-color="#3f2d26" draw:stroke-linejoin="miter" svg:stroke-opacity="100.0%" svg:stroke-width="0.2612245mm"/>
    </style:style>
    <style:style style:family="graphic" style:name="style-229">
      <style:graphic-properties draw:fill="solid" draw:fill-color="#9db0bb" draw:opacity="100.0%" draw:stroke="solid" svg:stroke-color="#9db0bb" draw:stroke-linejoin="miter" svg:stroke-opacity="100.0%" svg:stroke-width="0.2612245mm"/>
    </style:style>
    <style:style style:family="graphic" style:name="style-230">
      <style:graphic-properties draw:fill="solid" draw:fill-color="#dfe0e2" draw:opacity="100.0%" draw:stroke="solid" svg:stroke-color="#dfe0e2" draw:stroke-linejoin="miter" svg:stroke-opacity="100.0%" svg:stroke-width="0.2612245mm"/>
    </style:style>
    <style:style style:family="graphic" style:name="style-231">
      <style:graphic-properties draw:fill="solid" draw:fill-color="#90a4b2" draw:opacity="100.0%" draw:stroke="solid" svg:stroke-color="#90a4b2" draw:stroke-linejoin="miter" svg:stroke-opacity="100.0%" svg:stroke-width="0.2612245mm"/>
    </style:style>
    <style:style style:family="graphic" style:name="style-232">
      <style:graphic-properties draw:fill="solid" draw:fill-color="#4e829f" draw:opacity="100.0%" draw:stroke="solid" svg:stroke-color="#4e829f" draw:stroke-linejoin="miter" svg:stroke-opacity="100.0%" svg:stroke-width="0.2612245mm"/>
    </style:style>
    <style:style style:family="graphic" style:name="style-233">
      <style:graphic-properties draw:fill="solid" draw:fill-color="#6792a9" draw:opacity="100.0%" draw:stroke="solid" svg:stroke-color="#6792a9" draw:stroke-linejoin="miter" svg:stroke-opacity="100.0%" svg:stroke-width="0.2612245mm"/>
    </style:style>
    <style:style style:family="graphic" style:name="style-234">
      <style:graphic-properties draw:fill="solid" draw:fill-color="#292231" draw:opacity="100.0%" draw:stroke="solid" svg:stroke-color="#292231" draw:stroke-linejoin="miter" svg:stroke-opacity="100.0%" svg:stroke-width="0.2612245mm"/>
    </style:style>
    <style:style style:family="graphic" style:name="style-235">
      <style:graphic-properties draw:fill="solid" draw:fill-color="#749db1" draw:opacity="100.0%" draw:stroke="solid" svg:stroke-color="#749db1" draw:stroke-linejoin="miter" svg:stroke-opacity="100.0%" svg:stroke-width="0.2612245mm"/>
    </style:style>
    <style:style style:family="graphic" style:name="style-236">
      <style:graphic-properties draw:fill="solid" draw:fill-color="#7d9cb0" draw:opacity="100.0%" draw:stroke="solid" svg:stroke-color="#7d9cb0" draw:stroke-linejoin="miter" svg:stroke-opacity="100.0%" svg:stroke-width="0.2612245mm"/>
    </style:style>
    <style:style style:family="graphic" style:name="style-237">
      <style:graphic-properties draw:fill="solid" draw:fill-color="#8ea1ae" draw:opacity="100.0%" draw:stroke="solid" svg:stroke-color="#8ea1ae" draw:stroke-linejoin="miter" svg:stroke-opacity="100.0%" svg:stroke-width="0.2612245mm"/>
    </style:style>
    <style:style style:family="graphic" style:name="style-238">
      <style:graphic-properties draw:fill="solid" draw:fill-color="#8da9b9" draw:opacity="100.0%" draw:stroke="solid" svg:stroke-color="#8da9b9" draw:stroke-linejoin="miter" svg:stroke-opacity="100.0%" svg:stroke-width="0.2612245mm"/>
    </style:style>
    <style:style style:family="graphic" style:name="style-239">
      <style:graphic-properties draw:fill="solid" draw:fill-color="#94a8b9" draw:opacity="100.0%" draw:stroke="solid" svg:stroke-color="#94a8b9" draw:stroke-linejoin="miter" svg:stroke-opacity="100.0%" svg:stroke-width="0.2612245mm"/>
    </style:style>
    <style:style style:family="graphic" style:name="style-240">
      <style:graphic-properties draw:fill="solid" draw:fill-color="#54809d" draw:opacity="100.0%" draw:stroke="solid" svg:stroke-color="#54809d" draw:stroke-linejoin="miter" svg:stroke-opacity="100.0%" svg:stroke-width="0.2612245mm"/>
    </style:style>
    <style:style style:family="graphic" style:name="style-241">
      <style:graphic-properties draw:fill="solid" draw:fill-color="#bfced3" draw:opacity="100.0%" draw:stroke="solid" svg:stroke-color="#bfced3" draw:stroke-linejoin="miter" svg:stroke-opacity="100.0%" svg:stroke-width="0.2612245mm"/>
    </style:style>
    <style:style style:family="graphic" style:name="style-242">
      <style:graphic-properties draw:fill="solid" draw:fill-color="#9dafbf" draw:opacity="100.0%" draw:stroke="solid" svg:stroke-color="#9dafbf" draw:stroke-linejoin="miter" svg:stroke-opacity="100.0%" svg:stroke-width="0.2612245mm"/>
    </style:style>
    <style:style style:family="graphic" style:name="style-243">
      <style:graphic-properties draw:fill="solid" draw:fill-color="#b4c4cb" draw:opacity="100.0%" draw:stroke="solid" svg:stroke-color="#b4c4cb" draw:stroke-linejoin="miter" svg:stroke-opacity="100.0%" svg:stroke-width="0.2612245mm"/>
    </style:style>
    <style:style style:family="graphic" style:name="style-244">
      <style:graphic-properties draw:fill="solid" draw:fill-color="#a5afbb" draw:opacity="100.0%" draw:stroke="solid" svg:stroke-color="#a5afbb" draw:stroke-linejoin="miter" svg:stroke-opacity="100.0%" svg:stroke-width="0.2612245mm"/>
    </style:style>
    <style:style style:family="graphic" style:name="style-245">
      <style:graphic-properties draw:fill="solid" draw:fill-color="#839dad" draw:opacity="100.0%" draw:stroke="solid" svg:stroke-color="#839dad" draw:stroke-linejoin="miter" svg:stroke-opacity="100.0%" svg:stroke-width="0.2612245mm"/>
    </style:style>
    <style:style style:family="graphic" style:name="style-246">
      <style:graphic-properties draw:fill="solid" draw:fill-color="#abc7d2" draw:opacity="100.0%" draw:stroke="solid" svg:stroke-color="#abc7d2" draw:stroke-linejoin="miter" svg:stroke-opacity="100.0%" svg:stroke-width="0.2612245mm"/>
    </style:style>
    <style:style style:family="graphic" style:name="style-247">
      <style:graphic-properties draw:fill="solid" draw:fill-color="#558ca9" draw:opacity="100.0%" draw:stroke="solid" svg:stroke-color="#558ca9" draw:stroke-linejoin="miter" svg:stroke-opacity="100.0%" svg:stroke-width="0.2612245mm"/>
    </style:style>
    <style:style style:family="graphic" style:name="style-248">
      <style:graphic-properties draw:fill="solid" draw:fill-color="#a9b6c5" draw:opacity="100.0%" draw:stroke="solid" svg:stroke-color="#a9b6c5" draw:stroke-linejoin="miter" svg:stroke-opacity="100.0%" svg:stroke-width="0.2612245mm"/>
    </style:style>
    <style:style style:family="graphic" style:name="style-249">
      <style:graphic-properties draw:fill="solid" draw:fill-color="#6d98ae" draw:opacity="100.0%" draw:stroke="solid" svg:stroke-color="#6d98ae" draw:stroke-linejoin="miter" svg:stroke-opacity="100.0%" svg:stroke-width="0.2612245mm"/>
    </style:style>
    <style:style style:family="graphic" style:name="style-250">
      <style:graphic-properties draw:fill="solid" draw:fill-color="#d9d5d7" draw:opacity="100.0%" draw:stroke="solid" svg:stroke-color="#d9d5d7" draw:stroke-linejoin="miter" svg:stroke-opacity="100.0%" svg:stroke-width="0.2612245mm"/>
    </style:style>
    <style:style style:family="graphic" style:name="style-251">
      <style:graphic-properties draw:fill="solid" draw:fill-color="#9cb3be" draw:opacity="100.0%" draw:stroke="solid" svg:stroke-color="#9cb3be" draw:stroke-linejoin="miter" svg:stroke-opacity="100.0%" svg:stroke-width="0.2612245mm"/>
    </style:style>
    <style:style style:family="graphic" style:name="style-252">
      <style:graphic-properties draw:fill="solid" draw:fill-color="#4f4343" draw:opacity="100.0%" draw:stroke="solid" svg:stroke-color="#4f4343" draw:stroke-linejoin="miter" svg:stroke-opacity="100.0%" svg:stroke-width="0.2612245mm"/>
    </style:style>
    <style:style style:family="graphic" style:name="style-253">
      <style:graphic-properties draw:fill="solid" draw:fill-color="#c2ced4" draw:opacity="100.0%" draw:stroke="solid" svg:stroke-color="#c2ced4" draw:stroke-linejoin="miter" svg:stroke-opacity="100.0%" svg:stroke-width="0.2612245mm"/>
    </style:style>
    <style:style style:family="graphic" style:name="style-254">
      <style:graphic-properties draw:fill="solid" draw:fill-color="#acc4d1" draw:opacity="100.0%" draw:stroke="solid" svg:stroke-color="#acc4d1" draw:stroke-linejoin="miter" svg:stroke-opacity="100.0%" svg:stroke-width="0.2612245mm"/>
    </style:style>
    <style:style style:family="graphic" style:name="style-255">
      <style:graphic-properties draw:fill="solid" draw:fill-color="#78594a" draw:opacity="100.0%" draw:stroke="solid" svg:stroke-color="#78594a" draw:stroke-linejoin="miter" svg:stroke-opacity="100.0%" svg:stroke-width="0.2612245mm"/>
    </style:style>
    <style:style style:family="graphic" style:name="style-256">
      <style:graphic-properties draw:fill="solid" draw:fill-color="#7a95aa" draw:opacity="100.0%" draw:stroke="solid" svg:stroke-color="#7a95aa" draw:stroke-linejoin="miter" svg:stroke-opacity="100.0%" svg:stroke-width="0.2612245mm"/>
    </style:style>
    <style:style style:family="graphic" style:name="style-257">
      <style:graphic-properties draw:fill="solid" draw:fill-color="#f4d8d4" draw:opacity="100.0%" draw:stroke="solid" svg:stroke-color="#f4d8d4" draw:stroke-linejoin="miter" svg:stroke-opacity="100.0%" svg:stroke-width="0.2612245mm"/>
    </style:style>
    <style:style style:family="graphic" style:name="style-258">
      <style:graphic-properties draw:fill="solid" draw:fill-color="#62544f" draw:opacity="100.0%" draw:stroke="solid" svg:stroke-color="#62544f" draw:stroke-linejoin="miter" svg:stroke-opacity="100.0%" svg:stroke-width="0.2612245mm"/>
    </style:style>
    <style:style style:family="graphic" style:name="style-259">
      <style:graphic-properties draw:fill="solid" draw:fill-color="#c4babb" draw:opacity="100.0%" draw:stroke="solid" svg:stroke-color="#c4babb" draw:stroke-linejoin="miter" svg:stroke-opacity="100.0%" svg:stroke-width="0.2612245mm"/>
    </style:style>
    <style:style style:family="graphic" style:name="style-260">
      <style:graphic-properties draw:fill="solid" draw:fill-color="#7ea1b5" draw:opacity="100.0%" draw:stroke="solid" svg:stroke-color="#7ea1b5" draw:stroke-linejoin="miter" svg:stroke-opacity="100.0%" svg:stroke-width="0.2612245mm"/>
    </style:style>
    <style:style style:family="graphic" style:name="style-261">
      <style:graphic-properties draw:fill="solid" draw:fill-color="#a6b9c7" draw:opacity="100.0%" draw:stroke="solid" svg:stroke-color="#a6b9c7" draw:stroke-linejoin="miter" svg:stroke-opacity="100.0%" svg:stroke-width="0.2612245mm"/>
    </style:style>
    <style:style style:family="graphic" style:name="style-262">
      <style:graphic-properties draw:fill="solid" draw:fill-color="#789baf" draw:opacity="100.0%" draw:stroke="solid" svg:stroke-color="#789baf" draw:stroke-linejoin="miter" svg:stroke-opacity="100.0%" svg:stroke-width="0.2612245mm"/>
    </style:style>
    <style:style style:family="graphic" style:name="style-263">
      <style:graphic-properties draw:fill="solid" draw:fill-color="#a6bac6" draw:opacity="100.0%" draw:stroke="solid" svg:stroke-color="#a6bac6" draw:stroke-linejoin="miter" svg:stroke-opacity="100.0%" svg:stroke-width="0.2612245mm"/>
    </style:style>
    <style:style style:family="graphic" style:name="style-264">
      <style:graphic-properties draw:fill="solid" draw:fill-color="#b4bbc3" draw:opacity="100.0%" draw:stroke="solid" svg:stroke-color="#b4bbc3" draw:stroke-linejoin="miter" svg:stroke-opacity="100.0%" svg:stroke-width="0.2612245mm"/>
    </style:style>
    <style:style style:family="graphic" style:name="style-265">
      <style:graphic-properties draw:fill="solid" draw:fill-color="#497d9c" draw:opacity="100.0%" draw:stroke="solid" svg:stroke-color="#497d9c" draw:stroke-linejoin="miter" svg:stroke-opacity="100.0%" svg:stroke-width="0.2612245mm"/>
    </style:style>
    <style:style style:family="graphic" style:name="style-266">
      <style:graphic-properties draw:fill="solid" draw:fill-color="#4e87a7" draw:opacity="100.0%" draw:stroke="solid" svg:stroke-color="#4e87a7" draw:stroke-linejoin="miter" svg:stroke-opacity="100.0%" svg:stroke-width="0.2612245mm"/>
    </style:style>
    <style:style style:family="graphic" style:name="style-267">
      <style:graphic-properties draw:fill="solid" draw:fill-color="#d0dbe0" draw:opacity="100.0%" draw:stroke="solid" svg:stroke-color="#d0dbe0" draw:stroke-linejoin="miter" svg:stroke-opacity="100.0%" svg:stroke-width="0.2612245mm"/>
    </style:style>
    <style:style style:family="graphic" style:name="style-268">
      <style:graphic-properties draw:fill="solid" draw:fill-color="#7baabe" draw:opacity="100.0%" draw:stroke="solid" svg:stroke-color="#7baabe" draw:stroke-linejoin="miter" svg:stroke-opacity="100.0%" svg:stroke-width="0.2612245mm"/>
    </style:style>
    <style:style style:family="graphic" style:name="style-269">
      <style:graphic-properties draw:fill="solid" draw:fill-color="#99b0c2" draw:opacity="100.0%" draw:stroke="solid" svg:stroke-color="#99b0c2" draw:stroke-linejoin="miter" svg:stroke-opacity="100.0%" svg:stroke-width="0.2612245mm"/>
    </style:style>
    <style:style style:family="graphic" style:name="style-270">
      <style:graphic-properties draw:fill="solid" draw:fill-color="#82a4b7" draw:opacity="100.0%" draw:stroke="solid" svg:stroke-color="#82a4b7" draw:stroke-linejoin="miter" svg:stroke-opacity="100.0%" svg:stroke-width="0.2612245mm"/>
    </style:style>
    <style:style style:family="graphic" style:name="style-271">
      <style:graphic-properties draw:fill="solid" draw:fill-color="#b5c8d3" draw:opacity="100.0%" draw:stroke="solid" svg:stroke-color="#b5c8d3" draw:stroke-linejoin="miter" svg:stroke-opacity="100.0%" svg:stroke-width="0.2612245mm"/>
    </style:style>
    <style:style style:family="graphic" style:name="style-272">
      <style:graphic-properties draw:fill="solid" draw:fill-color="#e7d9dc" draw:opacity="100.0%" draw:stroke="solid" svg:stroke-color="#e7d9dc" draw:stroke-linejoin="miter" svg:stroke-opacity="100.0%" svg:stroke-width="0.2612245mm"/>
    </style:style>
    <style:style style:family="graphic" style:name="style-273">
      <style:graphic-properties draw:fill="solid" draw:fill-color="#a9c5ce" draw:opacity="100.0%" draw:stroke="solid" svg:stroke-color="#a9c5ce" draw:stroke-linejoin="miter" svg:stroke-opacity="100.0%" svg:stroke-width="0.2612245mm"/>
    </style:style>
    <style:style style:family="graphic" style:name="style-274">
      <style:graphic-properties draw:fill="solid" draw:fill-color="#9fb3c1" draw:opacity="100.0%" draw:stroke="solid" svg:stroke-color="#9fb3c1" draw:stroke-linejoin="miter" svg:stroke-opacity="100.0%" svg:stroke-width="0.2612245mm"/>
    </style:style>
    <style:style style:family="graphic" style:name="style-275">
      <style:graphic-properties draw:fill="solid" draw:fill-color="#b0c6d0" draw:opacity="100.0%" draw:stroke="solid" svg:stroke-color="#b0c6d0" draw:stroke-linejoin="miter" svg:stroke-opacity="100.0%" svg:stroke-width="0.2612245mm"/>
    </style:style>
    <style:style style:family="graphic" style:name="style-276">
      <style:graphic-properties draw:fill="solid" draw:fill-color="#abc1c9" draw:opacity="100.0%" draw:stroke="solid" svg:stroke-color="#abc1c9" draw:stroke-linejoin="miter" svg:stroke-opacity="100.0%" svg:stroke-width="0.2612245mm"/>
    </style:style>
    <style:style style:family="graphic" style:name="style-277">
      <style:graphic-properties draw:fill="solid" draw:fill-color="#5a86a1" draw:opacity="100.0%" draw:stroke="solid" svg:stroke-color="#5a86a1" draw:stroke-linejoin="miter" svg:stroke-opacity="100.0%" svg:stroke-width="0.2612245mm"/>
    </style:style>
    <style:style style:family="graphic" style:name="style-278">
      <style:graphic-properties draw:fill="solid" draw:fill-color="#1b1618" draw:opacity="100.0%" draw:stroke="solid" svg:stroke-color="#1b1618" draw:stroke-linejoin="miter" svg:stroke-opacity="100.0%" svg:stroke-width="0.2612245mm"/>
    </style:style>
    <style:style style:family="graphic" style:name="style-279">
      <style:graphic-properties draw:fill="solid" draw:fill-color="#f1d8d5" draw:opacity="100.0%" draw:stroke="solid" svg:stroke-color="#f1d8d5" draw:stroke-linejoin="miter" svg:stroke-opacity="100.0%" svg:stroke-width="0.2612245mm"/>
    </style:style>
    <style:style style:family="graphic" style:name="style-280">
      <style:graphic-properties draw:fill="solid" draw:fill-color="#487f9b" draw:opacity="100.0%" draw:stroke="solid" svg:stroke-color="#487f9b" draw:stroke-linejoin="miter" svg:stroke-opacity="100.0%" svg:stroke-width="0.2612245mm"/>
    </style:style>
    <style:style style:family="graphic" style:name="style-281">
      <style:graphic-properties draw:fill="solid" draw:fill-color="#b6bbc2" draw:opacity="100.0%" draw:stroke="solid" svg:stroke-color="#b6bbc2" draw:stroke-linejoin="miter" svg:stroke-opacity="100.0%" svg:stroke-width="0.2612245mm"/>
    </style:style>
    <style:style style:family="graphic" style:name="style-282">
      <style:graphic-properties draw:fill="solid" draw:fill-color="#939fb1" draw:opacity="100.0%" draw:stroke="solid" svg:stroke-color="#939fb1" draw:stroke-linejoin="miter" svg:stroke-opacity="100.0%" svg:stroke-width="0.2612245mm"/>
    </style:style>
    <style:style style:family="graphic" style:name="style-283">
      <style:graphic-properties draw:fill="solid" draw:fill-color="#477f9e" draw:opacity="100.0%" draw:stroke="solid" svg:stroke-color="#477f9e" draw:stroke-linejoin="miter" svg:stroke-opacity="100.0%" svg:stroke-width="0.2612245mm"/>
    </style:style>
    <style:style style:family="graphic" style:name="style-284">
      <style:graphic-properties draw:fill="solid" draw:fill-color="#d0c3c7" draw:opacity="100.0%" draw:stroke="solid" svg:stroke-color="#d0c3c7" draw:stroke-linejoin="miter" svg:stroke-opacity="100.0%" svg:stroke-width="0.2612245mm"/>
    </style:style>
    <style:style style:family="graphic" style:name="style-285">
      <style:graphic-properties draw:fill="solid" draw:fill-color="#437c9b" draw:opacity="100.0%" draw:stroke="solid" svg:stroke-color="#437c9b" draw:stroke-linejoin="miter" svg:stroke-opacity="100.0%" svg:stroke-width="0.2612245mm"/>
    </style:style>
    <style:style style:family="graphic" style:name="style-286">
      <style:graphic-properties draw:fill="solid" draw:fill-color="#b2c0ce" draw:opacity="100.0%" draw:stroke="solid" svg:stroke-color="#b2c0ce" draw:stroke-linejoin="miter" svg:stroke-opacity="100.0%" svg:stroke-width="0.2612245mm"/>
    </style:style>
    <style:style style:family="graphic" style:name="style-287">
      <style:graphic-properties draw:fill="solid" draw:fill-color="#f1e6e3" draw:opacity="100.0%" draw:stroke="solid" svg:stroke-color="#f1e6e3" draw:stroke-linejoin="miter" svg:stroke-opacity="100.0%" svg:stroke-width="0.2612245mm"/>
    </style:style>
    <style:style style:family="graphic" style:name="style-288">
      <style:graphic-properties draw:fill="solid" draw:fill-color="#1f2f44" draw:opacity="100.0%" draw:stroke="solid" svg:stroke-color="#1f2f44" draw:stroke-linejoin="miter" svg:stroke-opacity="100.0%" svg:stroke-width="0.2612245mm"/>
    </style:style>
    <style:style style:family="graphic" style:name="style-289">
      <style:graphic-properties draw:fill="solid" draw:fill-color="#84afc2" draw:opacity="100.0%" draw:stroke="solid" svg:stroke-color="#84afc2" draw:stroke-linejoin="miter" svg:stroke-opacity="100.0%" svg:stroke-width="0.2612245mm"/>
    </style:style>
    <style:style style:family="graphic" style:name="style-290">
      <style:graphic-properties draw:fill="solid" draw:fill-color="#5286a4" draw:opacity="100.0%" draw:stroke="solid" svg:stroke-color="#5286a4" draw:stroke-linejoin="miter" svg:stroke-opacity="100.0%" svg:stroke-width="0.2612245mm"/>
    </style:style>
    <style:style style:family="graphic" style:name="style-291">
      <style:graphic-properties draw:fill="solid" draw:fill-color="#dae2e4" draw:opacity="100.0%" draw:stroke="solid" svg:stroke-color="#dae2e4" draw:stroke-linejoin="miter" svg:stroke-opacity="100.0%" svg:stroke-width="0.2612245mm"/>
    </style:style>
    <style:style style:family="graphic" style:name="style-292">
      <style:graphic-properties draw:fill="solid" draw:fill-color="#ebdacf" draw:opacity="100.0%" draw:stroke="solid" svg:stroke-color="#ebdacf" draw:stroke-linejoin="miter" svg:stroke-opacity="100.0%" svg:stroke-width="0.2612245mm"/>
    </style:style>
    <style:style style:family="graphic" style:name="style-293">
      <style:graphic-properties draw:fill="solid" draw:fill-color="#86aabd" draw:opacity="100.0%" draw:stroke="solid" svg:stroke-color="#86aabd" draw:stroke-linejoin="miter" svg:stroke-opacity="100.0%" svg:stroke-width="0.2612245mm"/>
    </style:style>
    <style:style style:family="graphic" style:name="style-294">
      <style:graphic-properties draw:fill="solid" draw:fill-color="#4a4b5a" draw:opacity="100.0%" draw:stroke="solid" svg:stroke-color="#4a4b5a" draw:stroke-linejoin="miter" svg:stroke-opacity="100.0%" svg:stroke-width="0.2612245mm"/>
    </style:style>
    <style:style style:family="graphic" style:name="style-295">
      <style:graphic-properties draw:fill="solid" draw:fill-color="#a7c2ce" draw:opacity="100.0%" draw:stroke="solid" svg:stroke-color="#a7c2ce" draw:stroke-linejoin="miter" svg:stroke-opacity="100.0%" svg:stroke-width="0.2612245mm"/>
    </style:style>
    <style:style style:family="graphic" style:name="style-296">
      <style:graphic-properties draw:fill="solid" draw:fill-color="#999895" draw:opacity="100.0%" draw:stroke="solid" svg:stroke-color="#999895" draw:stroke-linejoin="miter" svg:stroke-opacity="100.0%" svg:stroke-width="0.2612245mm"/>
    </style:style>
    <style:style style:family="graphic" style:name="style-297">
      <style:graphic-properties draw:fill="solid" draw:fill-color="#8d9eaf" draw:opacity="100.0%" draw:stroke="solid" svg:stroke-color="#8d9eaf" draw:stroke-linejoin="miter" svg:stroke-opacity="100.0%" svg:stroke-width="0.2612245mm"/>
    </style:style>
    <style:style style:family="graphic" style:name="style-298">
      <style:graphic-properties draw:fill="solid" draw:fill-color="#d7e2e6" draw:opacity="100.0%" draw:stroke="solid" svg:stroke-color="#d7e2e6" draw:stroke-linejoin="miter" svg:stroke-opacity="100.0%" svg:stroke-width="0.2612245mm"/>
    </style:style>
    <style:style style:family="graphic" style:name="style-299">
      <style:graphic-properties draw:fill="solid" draw:fill-color="#79a6ba" draw:opacity="100.0%" draw:stroke="solid" svg:stroke-color="#79a6ba" draw:stroke-linejoin="miter" svg:stroke-opacity="100.0%" svg:stroke-width="0.2612245mm"/>
    </style:style>
    <style:style style:family="graphic" style:name="style-300">
      <style:graphic-properties draw:fill="solid" draw:fill-color="#4c7e9b" draw:opacity="100.0%" draw:stroke="solid" svg:stroke-color="#4c7e9b" draw:stroke-linejoin="miter" svg:stroke-opacity="100.0%" svg:stroke-width="0.2612245mm"/>
    </style:style>
    <style:style style:family="graphic" style:name="style-301">
      <style:graphic-properties draw:fill="solid" draw:fill-color="#a9beca" draw:opacity="100.0%" draw:stroke="solid" svg:stroke-color="#a9beca" draw:stroke-linejoin="miter" svg:stroke-opacity="100.0%" svg:stroke-width="0.2612245mm"/>
    </style:style>
    <style:style style:family="graphic" style:name="style-302">
      <style:graphic-properties draw:fill="solid" draw:fill-color="#a3b7c5" draw:opacity="100.0%" draw:stroke="solid" svg:stroke-color="#a3b7c5" draw:stroke-linejoin="miter" svg:stroke-opacity="100.0%" svg:stroke-width="0.2612245mm"/>
    </style:style>
    <style:style style:family="graphic" style:name="style-303">
      <style:graphic-properties draw:fill="solid" draw:fill-color="#95b9c7" draw:opacity="100.0%" draw:stroke="solid" svg:stroke-color="#95b9c7" draw:stroke-linejoin="miter" svg:stroke-opacity="100.0%" svg:stroke-width="0.2612245mm"/>
    </style:style>
    <style:style style:family="graphic" style:name="style-304">
      <style:graphic-properties draw:fill="solid" draw:fill-color="#7597a9" draw:opacity="100.0%" draw:stroke="solid" svg:stroke-color="#7597a9" draw:stroke-linejoin="miter" svg:stroke-opacity="100.0%" svg:stroke-width="0.2612245mm"/>
    </style:style>
    <style:style style:family="graphic" style:name="style-305">
      <style:graphic-properties draw:fill="solid" draw:fill-color="#d0cac7" draw:opacity="100.0%" draw:stroke="solid" svg:stroke-color="#d0cac7" draw:stroke-linejoin="miter" svg:stroke-opacity="100.0%" svg:stroke-width="0.2612245mm"/>
    </style:style>
    <style:style style:family="graphic" style:name="style-306">
      <style:graphic-properties draw:fill="solid" draw:fill-color="#c295b0" draw:opacity="100.0%" draw:stroke="solid" svg:stroke-color="#c295b0" draw:stroke-linejoin="miter" svg:stroke-opacity="100.0%" svg:stroke-width="0.2612245mm"/>
    </style:style>
    <style:style style:family="graphic" style:name="style-307">
      <style:graphic-properties draw:fill="solid" draw:fill-color="#80a2b5" draw:opacity="100.0%" draw:stroke="solid" svg:stroke-color="#80a2b5" draw:stroke-linejoin="miter" svg:stroke-opacity="100.0%" svg:stroke-width="0.2612245mm"/>
    </style:style>
    <style:style style:family="graphic" style:name="style-308">
      <style:graphic-properties draw:fill="solid" draw:fill-color="#578ba6" draw:opacity="100.0%" draw:stroke="solid" svg:stroke-color="#578ba6" draw:stroke-linejoin="miter" svg:stroke-opacity="100.0%" svg:stroke-width="0.2612245mm"/>
    </style:style>
    <style:style style:family="graphic" style:name="style-309">
      <style:graphic-properties draw:fill="solid" draw:fill-color="#85a1b4" draw:opacity="100.0%" draw:stroke="solid" svg:stroke-color="#85a1b4" draw:stroke-linejoin="miter" svg:stroke-opacity="100.0%" svg:stroke-width="0.2612245mm"/>
    </style:style>
    <style:style style:family="graphic" style:name="style-310">
      <style:graphic-properties draw:fill="solid" draw:fill-color="#92b8c9" draw:opacity="100.0%" draw:stroke="solid" svg:stroke-color="#92b8c9" draw:stroke-linejoin="miter" svg:stroke-opacity="100.0%" svg:stroke-width="0.2612245mm"/>
    </style:style>
    <style:style style:family="graphic" style:name="style-311">
      <style:graphic-properties draw:fill="solid" draw:fill-color="#87a9ba" draw:opacity="100.0%" draw:stroke="solid" svg:stroke-color="#87a9ba" draw:stroke-linejoin="miter" svg:stroke-opacity="100.0%" svg:stroke-width="0.2612245mm"/>
    </style:style>
    <style:style style:family="graphic" style:name="style-312">
      <style:graphic-properties draw:fill="solid" draw:fill-color="#233548" draw:opacity="100.0%" draw:stroke="solid" svg:stroke-color="#233548" draw:stroke-linejoin="miter" svg:stroke-opacity="100.0%" svg:stroke-width="0.2612245mm"/>
    </style:style>
    <style:style style:family="graphic" style:name="style-313">
      <style:graphic-properties draw:fill="solid" draw:fill-color="#9fafc1" draw:opacity="100.0%" draw:stroke="solid" svg:stroke-color="#9fafc1" draw:stroke-linejoin="miter" svg:stroke-opacity="100.0%" svg:stroke-width="0.2612245mm"/>
    </style:style>
    <style:style style:family="graphic" style:name="style-314">
      <style:graphic-properties draw:fill="solid" draw:fill-color="#7ea3b7" draw:opacity="100.0%" draw:stroke="solid" svg:stroke-color="#7ea3b7" draw:stroke-linejoin="miter" svg:stroke-opacity="100.0%" svg:stroke-width="0.2612245mm"/>
    </style:style>
    <style:style style:family="graphic" style:name="style-315">
      <style:graphic-properties draw:fill="solid" draw:fill-color="#7197aa" draw:opacity="100.0%" draw:stroke="solid" svg:stroke-color="#7197aa" draw:stroke-linejoin="miter" svg:stroke-opacity="100.0%" svg:stroke-width="0.2612245mm"/>
    </style:style>
    <style:style style:family="graphic" style:name="style-316">
      <style:graphic-properties draw:fill="solid" draw:fill-color="#6e9bb2" draw:opacity="100.0%" draw:stroke="solid" svg:stroke-color="#6e9bb2" draw:stroke-linejoin="miter" svg:stroke-opacity="100.0%" svg:stroke-width="0.2612245mm"/>
    </style:style>
    <style:style style:family="graphic" style:name="style-317">
      <style:graphic-properties draw:fill="solid" draw:fill-color="#9fb3bc" draw:opacity="100.0%" draw:stroke="solid" svg:stroke-color="#9fb3bc" draw:stroke-linejoin="miter" svg:stroke-opacity="100.0%" svg:stroke-width="0.2612245mm"/>
    </style:style>
    <style:style style:family="graphic" style:name="style-318">
      <style:graphic-properties draw:fill="solid" draw:fill-color="#9ab0bc" draw:opacity="100.0%" draw:stroke="solid" svg:stroke-color="#9ab0bc" draw:stroke-linejoin="miter" svg:stroke-opacity="100.0%" svg:stroke-width="0.2612245mm"/>
    </style:style>
    <style:style style:family="graphic" style:name="style-319">
      <style:graphic-properties draw:fill="solid" draw:fill-color="#d1c7c5" draw:opacity="100.0%" draw:stroke="solid" svg:stroke-color="#d1c7c5" draw:stroke-linejoin="miter" svg:stroke-opacity="100.0%" svg:stroke-width="0.2612245mm"/>
    </style:style>
    <style:style style:family="graphic" style:name="style-320">
      <style:graphic-properties draw:fill="solid" draw:fill-color="#5b8ca6" draw:opacity="100.0%" draw:stroke="solid" svg:stroke-color="#5b8ca6" draw:stroke-linejoin="miter" svg:stroke-opacity="100.0%" svg:stroke-width="0.2612245mm"/>
    </style:style>
    <style:style style:family="graphic" style:name="style-321">
      <style:graphic-properties draw:fill="solid" draw:fill-color="#99aab7" draw:opacity="100.0%" draw:stroke="solid" svg:stroke-color="#99aab7" draw:stroke-linejoin="miter" svg:stroke-opacity="100.0%" svg:stroke-width="0.2612245mm"/>
    </style:style>
    <style:style style:family="graphic" style:name="style-322">
      <style:graphic-properties draw:fill="solid" draw:fill-color="#b7cdd6" draw:opacity="100.0%" draw:stroke="solid" svg:stroke-color="#b7cdd6" draw:stroke-linejoin="miter" svg:stroke-opacity="100.0%" svg:stroke-width="0.2612245mm"/>
    </style:style>
    <style:style style:family="graphic" style:name="style-323">
      <style:graphic-properties draw:fill="solid" draw:fill-color="#4980a0" draw:opacity="100.0%" draw:stroke="solid" svg:stroke-color="#4980a0" draw:stroke-linejoin="miter" svg:stroke-opacity="100.0%" svg:stroke-width="0.2612245mm"/>
    </style:style>
    <style:style style:family="graphic" style:name="style-324">
      <style:graphic-properties draw:fill="solid" draw:fill-color="#9cb3bf" draw:opacity="100.0%" draw:stroke="solid" svg:stroke-color="#9cb3bf" draw:stroke-linejoin="miter" svg:stroke-opacity="100.0%" svg:stroke-width="0.2612245mm"/>
    </style:style>
    <style:style style:family="graphic" style:name="style-325">
      <style:graphic-properties draw:fill="solid" draw:fill-color="#80a5b9" draw:opacity="100.0%" draw:stroke="solid" svg:stroke-color="#80a5b9" draw:stroke-linejoin="miter" svg:stroke-opacity="100.0%" svg:stroke-width="0.2612245mm"/>
    </style:style>
    <style:style style:family="graphic" style:name="style-326">
      <style:graphic-properties draw:fill="solid" draw:fill-color="#73757a" draw:opacity="100.0%" draw:stroke="solid" svg:stroke-color="#73757a" draw:stroke-linejoin="miter" svg:stroke-opacity="100.0%" svg:stroke-width="0.2612245mm"/>
    </style:style>
    <style:style style:family="graphic" style:name="style-327">
      <style:graphic-properties draw:fill="solid" draw:fill-color="#c3c9cd" draw:opacity="100.0%" draw:stroke="solid" svg:stroke-color="#c3c9cd" draw:stroke-linejoin="miter" svg:stroke-opacity="100.0%" svg:stroke-width="0.2612245mm"/>
    </style:style>
    <style:style style:family="graphic" style:name="style-328">
      <style:graphic-properties draw:fill="solid" draw:fill-color="#e2d7d7" draw:opacity="100.0%" draw:stroke="solid" svg:stroke-color="#e2d7d7" draw:stroke-linejoin="miter" svg:stroke-opacity="100.0%" svg:stroke-width="0.2612245mm"/>
    </style:style>
    <style:style style:family="graphic" style:name="style-329">
      <style:graphic-properties draw:fill="solid" draw:fill-color="#99b6c1" draw:opacity="100.0%" draw:stroke="solid" svg:stroke-color="#99b6c1" draw:stroke-linejoin="miter" svg:stroke-opacity="100.0%" svg:stroke-width="0.2612245mm"/>
    </style:style>
    <style:style style:family="graphic" style:name="style-330">
      <style:graphic-properties draw:fill="solid" draw:fill-color="#b9a9a2" draw:opacity="100.0%" draw:stroke="solid" svg:stroke-color="#b9a9a2" draw:stroke-linejoin="miter" svg:stroke-opacity="100.0%" svg:stroke-width="0.2612245mm"/>
    </style:style>
    <style:style style:family="graphic" style:name="style-331">
      <style:graphic-properties draw:fill="solid" draw:fill-color="#a6bcc7" draw:opacity="100.0%" draw:stroke="solid" svg:stroke-color="#a6bcc7" draw:stroke-linejoin="miter" svg:stroke-opacity="100.0%" svg:stroke-width="0.2612245mm"/>
    </style:style>
    <style:style style:family="graphic" style:name="style-332">
      <style:graphic-properties draw:fill="solid" draw:fill-color="#bfd5dd" draw:opacity="100.0%" draw:stroke="solid" svg:stroke-color="#bfd5dd" draw:stroke-linejoin="miter" svg:stroke-opacity="100.0%" svg:stroke-width="0.2612245mm"/>
    </style:style>
    <style:style style:family="graphic" style:name="style-333">
      <style:graphic-properties draw:fill="solid" draw:fill-color="#8da3b3" draw:opacity="100.0%" draw:stroke="solid" svg:stroke-color="#8da3b3" draw:stroke-linejoin="miter" svg:stroke-opacity="100.0%" svg:stroke-width="0.2612245mm"/>
    </style:style>
    <style:style style:family="graphic" style:name="style-334">
      <style:graphic-properties draw:fill="solid" draw:fill-color="#353845" draw:opacity="100.0%" draw:stroke="solid" svg:stroke-color="#353845" draw:stroke-linejoin="miter" svg:stroke-opacity="100.0%" svg:stroke-width="0.2612245mm"/>
    </style:style>
    <style:style style:family="graphic" style:name="style-335">
      <style:graphic-properties draw:fill="solid" draw:fill-color="#87a9b9" draw:opacity="100.0%" draw:stroke="solid" svg:stroke-color="#87a9b9" draw:stroke-linejoin="miter" svg:stroke-opacity="100.0%" svg:stroke-width="0.2612245mm"/>
    </style:style>
    <style:style style:family="graphic" style:name="style-336">
      <style:graphic-properties draw:fill="solid" draw:fill-color="#b2bec8" draw:opacity="100.0%" draw:stroke="solid" svg:stroke-color="#b2bec8" draw:stroke-linejoin="miter" svg:stroke-opacity="100.0%" svg:stroke-width="0.2612245mm"/>
    </style:style>
    <style:style style:family="graphic" style:name="style-337">
      <style:graphic-properties draw:fill="solid" draw:fill-color="#e1cbcd" draw:opacity="100.0%" draw:stroke="solid" svg:stroke-color="#e1cbcd" draw:stroke-linejoin="miter" svg:stroke-opacity="100.0%" svg:stroke-width="0.2612245mm"/>
    </style:style>
    <style:style style:family="graphic" style:name="style-338">
      <style:graphic-properties draw:fill="solid" draw:fill-color="#96a9b7" draw:opacity="100.0%" draw:stroke="solid" svg:stroke-color="#96a9b7" draw:stroke-linejoin="miter" svg:stroke-opacity="100.0%" svg:stroke-width="0.2612245mm"/>
    </style:style>
    <style:style style:family="graphic" style:name="style-339">
      <style:graphic-properties draw:fill="solid" draw:fill-color="#94aabb" draw:opacity="100.0%" draw:stroke="solid" svg:stroke-color="#94aabb" draw:stroke-linejoin="miter" svg:stroke-opacity="100.0%" svg:stroke-width="0.2612245mm"/>
    </style:style>
    <style:style style:family="graphic" style:name="style-340">
      <style:graphic-properties draw:fill="solid" draw:fill-color="#8288a3" draw:opacity="100.0%" draw:stroke="solid" svg:stroke-color="#8288a3" draw:stroke-linejoin="miter" svg:stroke-opacity="100.0%" svg:stroke-width="0.2612245mm"/>
    </style:style>
    <style:style style:family="graphic" style:name="style-341">
      <style:graphic-properties draw:fill="solid" draw:fill-color="#57849d" draw:opacity="100.0%" draw:stroke="solid" svg:stroke-color="#57849d" draw:stroke-linejoin="miter" svg:stroke-opacity="100.0%" svg:stroke-width="0.2612245mm"/>
    </style:style>
    <style:style style:family="graphic" style:name="style-342">
      <style:graphic-properties draw:fill="solid" draw:fill-color="#c9c1c1" draw:opacity="100.0%" draw:stroke="solid" svg:stroke-color="#c9c1c1" draw:stroke-linejoin="miter" svg:stroke-opacity="100.0%" svg:stroke-width="0.2612245mm"/>
    </style:style>
    <style:style style:family="graphic" style:name="style-343">
      <style:graphic-properties draw:fill="solid" draw:fill-color="#8fa2b3" draw:opacity="100.0%" draw:stroke="solid" svg:stroke-color="#8fa2b3" draw:stroke-linejoin="miter" svg:stroke-opacity="100.0%" svg:stroke-width="0.2612245mm"/>
    </style:style>
    <style:style style:family="graphic" style:name="style-344">
      <style:graphic-properties draw:fill="solid" draw:fill-color="#6c96ac" draw:opacity="100.0%" draw:stroke="solid" svg:stroke-color="#6c96ac" draw:stroke-linejoin="miter" svg:stroke-opacity="100.0%" svg:stroke-width="0.2612245mm"/>
    </style:style>
    <style:style style:family="graphic" style:name="style-345">
      <style:graphic-properties draw:fill="solid" draw:fill-color="#9cb9c4" draw:opacity="100.0%" draw:stroke="solid" svg:stroke-color="#9cb9c4" draw:stroke-linejoin="miter" svg:stroke-opacity="100.0%" svg:stroke-width="0.2612245mm"/>
    </style:style>
    <style:style style:family="graphic" style:name="style-346">
      <style:graphic-properties draw:fill="solid" draw:fill-color="#4e84a1" draw:opacity="100.0%" draw:stroke="solid" svg:stroke-color="#4e84a1" draw:stroke-linejoin="miter" svg:stroke-opacity="100.0%" svg:stroke-width="0.2612245mm"/>
    </style:style>
    <style:style style:family="graphic" style:name="style-347">
      <style:graphic-properties draw:fill="solid" draw:fill-color="#b7bfc2" draw:opacity="100.0%" draw:stroke="solid" svg:stroke-color="#b7bfc2" draw:stroke-linejoin="miter" svg:stroke-opacity="100.0%" svg:stroke-width="0.2612245mm"/>
    </style:style>
    <style:style style:family="graphic" style:name="style-348">
      <style:graphic-properties draw:fill="solid" draw:fill-color="#c6d4da" draw:opacity="100.0%" draw:stroke="solid" svg:stroke-color="#c6d4da" draw:stroke-linejoin="miter" svg:stroke-opacity="100.0%" svg:stroke-width="0.2612245mm"/>
    </style:style>
    <style:style style:family="graphic" style:name="style-349">
      <style:graphic-properties draw:fill="solid" draw:fill-color="#5c839f" draw:opacity="100.0%" draw:stroke="solid" svg:stroke-color="#5c839f" draw:stroke-linejoin="miter" svg:stroke-opacity="100.0%" svg:stroke-width="0.2612245mm"/>
    </style:style>
    <style:style style:family="graphic" style:name="style-350">
      <style:graphic-properties draw:fill="solid" draw:fill-color="#acc1ce" draw:opacity="100.0%" draw:stroke="solid" svg:stroke-color="#acc1ce" draw:stroke-linejoin="miter" svg:stroke-opacity="100.0%" svg:stroke-width="0.2612245mm"/>
    </style:style>
    <style:style style:family="graphic" style:name="style-351">
      <style:graphic-properties draw:fill="solid" draw:fill-color="#b3c5cf" draw:opacity="100.0%" draw:stroke="solid" svg:stroke-color="#b3c5cf" draw:stroke-linejoin="miter" svg:stroke-opacity="100.0%" svg:stroke-width="0.2612245mm"/>
    </style:style>
    <style:style style:family="graphic" style:name="style-352">
      <style:graphic-properties draw:fill="solid" draw:fill-color="#858d98" draw:opacity="100.0%" draw:stroke="solid" svg:stroke-color="#858d98" draw:stroke-linejoin="miter" svg:stroke-opacity="100.0%" svg:stroke-width="0.2612245mm"/>
    </style:style>
    <style:style style:family="graphic" style:name="style-353">
      <style:graphic-properties draw:fill="solid" draw:fill-color="#f6dfdf" draw:opacity="100.0%" draw:stroke="solid" svg:stroke-color="#f6dfdf" draw:stroke-linejoin="miter" svg:stroke-opacity="100.0%" svg:stroke-width="0.2612245mm"/>
    </style:style>
    <style:style style:family="graphic" style:name="style-354">
      <style:graphic-properties draw:fill="solid" draw:fill-color="#a2bdc8" draw:opacity="100.0%" draw:stroke="solid" svg:stroke-color="#a2bdc8" draw:stroke-linejoin="miter" svg:stroke-opacity="100.0%" svg:stroke-width="0.2612245mm"/>
    </style:style>
    <style:style style:family="graphic" style:name="style-355">
      <style:graphic-properties draw:fill="solid" draw:fill-color="#7a94aa" draw:opacity="100.0%" draw:stroke="solid" svg:stroke-color="#7a94aa" draw:stroke-linejoin="miter" svg:stroke-opacity="100.0%" svg:stroke-width="0.2612245mm"/>
    </style:style>
    <style:style style:family="graphic" style:name="style-356">
      <style:graphic-properties draw:fill="solid" draw:fill-color="#87837c" draw:opacity="100.0%" draw:stroke="solid" svg:stroke-color="#87837c" draw:stroke-linejoin="miter" svg:stroke-opacity="100.0%" svg:stroke-width="0.2612245mm"/>
    </style:style>
    <style:style style:family="graphic" style:name="style-357">
      <style:graphic-properties draw:fill="solid" draw:fill-color="#eddcde" draw:opacity="100.0%" draw:stroke="solid" svg:stroke-color="#eddcde" draw:stroke-linejoin="miter" svg:stroke-opacity="100.0%" svg:stroke-width="0.2612245mm"/>
    </style:style>
    <style:style style:family="graphic" style:name="style-358">
      <style:graphic-properties draw:fill="solid" draw:fill-color="#bbcbd4" draw:opacity="100.0%" draw:stroke="solid" svg:stroke-color="#bbcbd4" draw:stroke-linejoin="miter" svg:stroke-opacity="100.0%" svg:stroke-width="0.2612245mm"/>
    </style:style>
    <style:style style:family="graphic" style:name="style-359">
      <style:graphic-properties draw:fill="solid" draw:fill-color="#5b829f" draw:opacity="100.0%" draw:stroke="solid" svg:stroke-color="#5b829f" draw:stroke-linejoin="miter" svg:stroke-opacity="100.0%" svg:stroke-width="0.2612245mm"/>
    </style:style>
    <style:style style:family="graphic" style:name="style-360">
      <style:graphic-properties draw:fill="solid" draw:fill-color="#d1ccca" draw:opacity="100.0%" draw:stroke="solid" svg:stroke-color="#d1ccca" draw:stroke-linejoin="miter" svg:stroke-opacity="100.0%" svg:stroke-width="0.2612245mm"/>
    </style:style>
    <style:style style:family="graphic" style:name="style-361">
      <style:graphic-properties draw:fill="solid" draw:fill-color="#98b4c0" draw:opacity="100.0%" draw:stroke="solid" svg:stroke-color="#98b4c0" draw:stroke-linejoin="miter" svg:stroke-opacity="100.0%" svg:stroke-width="0.2612245mm"/>
    </style:style>
    <style:style style:family="graphic" style:name="style-362">
      <style:graphic-properties draw:fill="solid" draw:fill-color="#92b3c3" draw:opacity="100.0%" draw:stroke="solid" svg:stroke-color="#92b3c3" draw:stroke-linejoin="miter" svg:stroke-opacity="100.0%" svg:stroke-width="0.2612245mm"/>
    </style:style>
    <style:style style:family="graphic" style:name="style-363">
      <style:graphic-properties draw:fill="solid" draw:fill-color="#6199b1" draw:opacity="100.0%" draw:stroke="solid" svg:stroke-color="#6199b1" draw:stroke-linejoin="miter" svg:stroke-opacity="100.0%" svg:stroke-width="0.2612245mm"/>
    </style:style>
    <style:style style:family="graphic" style:name="style-364">
      <style:graphic-properties draw:fill="solid" draw:fill-color="#4e88a7" draw:opacity="100.0%" draw:stroke="solid" svg:stroke-color="#4e88a7" draw:stroke-linejoin="miter" svg:stroke-opacity="100.0%" svg:stroke-width="0.2612245mm"/>
    </style:style>
    <style:style style:family="graphic" style:name="style-365">
      <style:graphic-properties draw:fill="solid" draw:fill-color="#85a8ba" draw:opacity="100.0%" draw:stroke="solid" svg:stroke-color="#85a8ba" draw:stroke-linejoin="miter" svg:stroke-opacity="100.0%" svg:stroke-width="0.2612245mm"/>
    </style:style>
    <style:style style:family="graphic" style:name="style-366">
      <style:graphic-properties draw:fill="solid" draw:fill-color="#28212a" draw:opacity="100.0%" draw:stroke="solid" svg:stroke-color="#28212a" draw:stroke-linejoin="miter" svg:stroke-opacity="100.0%" svg:stroke-width="0.2612245mm"/>
    </style:style>
    <style:style style:family="graphic" style:name="style-367">
      <style:graphic-properties draw:fill="solid" draw:fill-color="#94a2b7" draw:opacity="100.0%" draw:stroke="solid" svg:stroke-color="#94a2b7" draw:stroke-linejoin="miter" svg:stroke-opacity="100.0%" svg:stroke-width="0.2612245mm"/>
    </style:style>
    <style:style style:family="graphic" style:name="style-368">
      <style:graphic-properties draw:fill="solid" draw:fill-color="#83a8b9" draw:opacity="100.0%" draw:stroke="solid" svg:stroke-color="#83a8b9" draw:stroke-linejoin="miter" svg:stroke-opacity="100.0%" svg:stroke-width="0.2612245mm"/>
    </style:style>
    <style:style style:family="graphic" style:name="style-369">
      <style:graphic-properties draw:fill="solid" draw:fill-color="#9eadbb" draw:opacity="100.0%" draw:stroke="solid" svg:stroke-color="#9eadbb" draw:stroke-linejoin="miter" svg:stroke-opacity="100.0%" svg:stroke-width="0.2612245mm"/>
    </style:style>
    <style:style style:family="graphic" style:name="style-370">
      <style:graphic-properties draw:fill="solid" draw:fill-color="#b6bec5" draw:opacity="100.0%" draw:stroke="solid" svg:stroke-color="#b6bec5" draw:stroke-linejoin="miter" svg:stroke-opacity="100.0%" svg:stroke-width="0.2612245mm"/>
    </style:style>
    <style:style style:family="graphic" style:name="style-371">
      <style:graphic-properties draw:fill="solid" draw:fill-color="#eadeda" draw:opacity="100.0%" draw:stroke="solid" svg:stroke-color="#eadeda" draw:stroke-linejoin="miter" svg:stroke-opacity="100.0%" svg:stroke-width="0.2612245mm"/>
    </style:style>
    <style:style style:family="graphic" style:name="style-372">
      <style:graphic-properties draw:fill="solid" draw:fill-color="#b7cad1" draw:opacity="100.0%" draw:stroke="solid" svg:stroke-color="#b7cad1" draw:stroke-linejoin="miter" svg:stroke-opacity="100.0%" svg:stroke-width="0.2612245mm"/>
    </style:style>
    <style:style style:family="graphic" style:name="style-373">
      <style:graphic-properties draw:fill="solid" draw:fill-color="#a5b1b8" draw:opacity="100.0%" draw:stroke="solid" svg:stroke-color="#a5b1b8" draw:stroke-linejoin="miter" svg:stroke-opacity="100.0%" svg:stroke-width="0.2612245mm"/>
    </style:style>
    <style:style style:family="graphic" style:name="style-374">
      <style:graphic-properties draw:fill="solid" draw:fill-color="#a1c1ce" draw:opacity="100.0%" draw:stroke="solid" svg:stroke-color="#a1c1ce" draw:stroke-linejoin="miter" svg:stroke-opacity="100.0%" svg:stroke-width="0.2612245mm"/>
    </style:style>
    <style:style style:family="graphic" style:name="style-375">
      <style:graphic-properties draw:fill="solid" draw:fill-color="#87a2b6" draw:opacity="100.0%" draw:stroke="solid" svg:stroke-color="#87a2b6" draw:stroke-linejoin="miter" svg:stroke-opacity="100.0%" svg:stroke-width="0.2612245mm"/>
    </style:style>
    <style:style style:family="graphic" style:name="style-376">
      <style:graphic-properties draw:fill="solid" draw:fill-color="#5b839d" draw:opacity="100.0%" draw:stroke="solid" svg:stroke-color="#5b839d" draw:stroke-linejoin="miter" svg:stroke-opacity="100.0%" svg:stroke-width="0.2612245mm"/>
    </style:style>
    <style:style style:family="graphic" style:name="style-377">
      <style:graphic-properties draw:fill="solid" draw:fill-color="#373c4f" draw:opacity="100.0%" draw:stroke="solid" svg:stroke-color="#373c4f" draw:stroke-linejoin="miter" svg:stroke-opacity="100.0%" svg:stroke-width="0.2612245mm"/>
    </style:style>
    <style:style style:family="graphic" style:name="style-378">
      <style:graphic-properties draw:fill="solid" draw:fill-color="#90a4b2" draw:opacity="100.0%" draw:stroke="solid" svg:stroke-color="#90a4b2" draw:stroke-linejoin="miter" svg:stroke-opacity="100.0%" svg:stroke-width="0.2612245mm"/>
    </style:style>
    <style:style style:family="graphic" style:name="style-379">
      <style:graphic-properties draw:fill="solid" draw:fill-color="#d4c7c1" draw:opacity="100.0%" draw:stroke="solid" svg:stroke-color="#d4c7c1" draw:stroke-linejoin="miter" svg:stroke-opacity="100.0%" svg:stroke-width="0.2612245mm"/>
    </style:style>
    <style:style style:family="graphic" style:name="style-380">
      <style:graphic-properties draw:fill="solid" draw:fill-color="#957462" draw:opacity="100.0%" draw:stroke="solid" svg:stroke-color="#957462" draw:stroke-linejoin="miter" svg:stroke-opacity="100.0%" svg:stroke-width="0.2612245mm"/>
    </style:style>
    <style:style style:family="graphic" style:name="style-381">
      <style:graphic-properties draw:fill="solid" draw:fill-color="#58829d" draw:opacity="100.0%" draw:stroke="solid" svg:stroke-color="#58829d" draw:stroke-linejoin="miter" svg:stroke-opacity="100.0%" svg:stroke-width="0.2612245mm"/>
    </style:style>
    <style:style style:family="graphic" style:name="style-382">
      <style:graphic-properties draw:fill="solid" draw:fill-color="#d0c9ca" draw:opacity="100.0%" draw:stroke="solid" svg:stroke-color="#d0c9ca" draw:stroke-linejoin="miter" svg:stroke-opacity="100.0%" svg:stroke-width="0.2612245mm"/>
    </style:style>
    <style:style style:family="graphic" style:name="style-383">
      <style:graphic-properties draw:fill="solid" draw:fill-color="#90b0c0" draw:opacity="100.0%" draw:stroke="solid" svg:stroke-color="#90b0c0" draw:stroke-linejoin="miter" svg:stroke-opacity="100.0%" svg:stroke-width="0.2612245mm"/>
    </style:style>
    <style:style style:family="graphic" style:name="style-384">
      <style:graphic-properties draw:fill="solid" draw:fill-color="#a5856d" draw:opacity="100.0%" draw:stroke="solid" svg:stroke-color="#a5856d" draw:stroke-linejoin="miter" svg:stroke-opacity="100.0%" svg:stroke-width="0.2612245mm"/>
    </style:style>
    <style:style style:family="graphic" style:name="style-385">
      <style:graphic-properties draw:fill="solid" draw:fill-color="#e1dee0" draw:opacity="100.0%" draw:stroke="solid" svg:stroke-color="#e1dee0" draw:stroke-linejoin="miter" svg:stroke-opacity="100.0%" svg:stroke-width="0.2612245mm"/>
    </style:style>
    <style:style style:family="graphic" style:name="style-386">
      <style:graphic-properties draw:fill="solid" draw:fill-color="#ab988d" draw:opacity="100.0%" draw:stroke="solid" svg:stroke-color="#ab988d" draw:stroke-linejoin="miter" svg:stroke-opacity="100.0%" svg:stroke-width="0.2612245mm"/>
    </style:style>
    <style:style style:family="graphic" style:name="style-387">
      <style:graphic-properties draw:fill="solid" draw:fill-color="#5e89a1" draw:opacity="100.0%" draw:stroke="solid" svg:stroke-color="#5e89a1" draw:stroke-linejoin="miter" svg:stroke-opacity="100.0%" svg:stroke-width="0.2612245mm"/>
    </style:style>
    <style:style style:family="graphic" style:name="style-388">
      <style:graphic-properties draw:fill="solid" draw:fill-color="#4c7f9d" draw:opacity="100.0%" draw:stroke="solid" svg:stroke-color="#4c7f9d" draw:stroke-linejoin="miter" svg:stroke-opacity="100.0%" svg:stroke-width="0.2612245mm"/>
    </style:style>
    <style:style style:family="graphic" style:name="style-389">
      <style:graphic-properties draw:fill="solid" draw:fill-color="#8d9cae" draw:opacity="100.0%" draw:stroke="solid" svg:stroke-color="#8d9cae" draw:stroke-linejoin="miter" svg:stroke-opacity="100.0%" svg:stroke-width="0.2612245mm"/>
    </style:style>
    <style:style style:family="graphic" style:name="style-390">
      <style:graphic-properties draw:fill="solid" draw:fill-color="#89a3b4" draw:opacity="100.0%" draw:stroke="solid" svg:stroke-color="#89a3b4" draw:stroke-linejoin="miter" svg:stroke-opacity="100.0%" svg:stroke-width="0.2612245mm"/>
    </style:style>
    <style:style style:family="graphic" style:name="style-391">
      <style:graphic-properties draw:fill="solid" draw:fill-color="#abacb1" draw:opacity="100.0%" draw:stroke="solid" svg:stroke-color="#abacb1" draw:stroke-linejoin="miter" svg:stroke-opacity="100.0%" svg:stroke-width="0.2612245mm"/>
    </style:style>
    <style:style style:family="graphic" style:name="style-392">
      <style:graphic-properties draw:fill="solid" draw:fill-color="#b0c8d1" draw:opacity="100.0%" draw:stroke="solid" svg:stroke-color="#b0c8d1" draw:stroke-linejoin="miter" svg:stroke-opacity="100.0%" svg:stroke-width="0.2612245mm"/>
    </style:style>
    <style:style style:family="graphic" style:name="style-393">
      <style:graphic-properties draw:fill="solid" draw:fill-color="#ceb29a" draw:opacity="100.0%" draw:stroke="solid" svg:stroke-color="#ceb29a" draw:stroke-linejoin="miter" svg:stroke-opacity="100.0%" svg:stroke-width="0.2612245mm"/>
    </style:style>
    <style:style style:family="graphic" style:name="style-394">
      <style:graphic-properties draw:fill="solid" draw:fill-color="#bcb6b0" draw:opacity="100.0%" draw:stroke="solid" svg:stroke-color="#bcb6b0" draw:stroke-linejoin="miter" svg:stroke-opacity="100.0%" svg:stroke-width="0.2612245mm"/>
    </style:style>
    <style:style style:family="graphic" style:name="style-395">
      <style:graphic-properties draw:fill="solid" draw:fill-color="#a7bbc9" draw:opacity="100.0%" draw:stroke="solid" svg:stroke-color="#a7bbc9" draw:stroke-linejoin="miter" svg:stroke-opacity="100.0%" svg:stroke-width="0.2612245mm"/>
    </style:style>
    <style:style style:family="graphic" style:name="style-396">
      <style:graphic-properties draw:fill="solid" draw:fill-color="#292437" draw:opacity="100.0%" draw:stroke="solid" svg:stroke-color="#292437" draw:stroke-linejoin="miter" svg:stroke-opacity="100.0%" svg:stroke-width="0.2612245mm"/>
    </style:style>
    <style:style style:family="graphic" style:name="style-397">
      <style:graphic-properties draw:fill="solid" draw:fill-color="#9aadba" draw:opacity="100.0%" draw:stroke="solid" svg:stroke-color="#9aadba" draw:stroke-linejoin="miter" svg:stroke-opacity="100.0%" svg:stroke-width="0.2612245mm"/>
    </style:style>
    <style:style style:family="graphic" style:name="style-398">
      <style:graphic-properties draw:fill="solid" draw:fill-color="#91adc0" draw:opacity="100.0%" draw:stroke="solid" svg:stroke-color="#91adc0" draw:stroke-linejoin="miter" svg:stroke-opacity="100.0%" svg:stroke-width="0.2612245mm"/>
    </style:style>
    <style:style style:family="graphic" style:name="style-399">
      <style:graphic-properties draw:fill="solid" draw:fill-color="#bccad3" draw:opacity="100.0%" draw:stroke="solid" svg:stroke-color="#bccad3" draw:stroke-linejoin="miter" svg:stroke-opacity="100.0%" svg:stroke-width="0.2612245mm"/>
    </style:style>
    <style:style style:family="graphic" style:name="style-400">
      <style:graphic-properties draw:fill="solid" draw:fill-color="#97b6c5" draw:opacity="100.0%" draw:stroke="solid" svg:stroke-color="#97b6c5" draw:stroke-linejoin="miter" svg:stroke-opacity="100.0%" svg:stroke-width="0.2612245mm"/>
    </style:style>
    <style:style style:family="graphic" style:name="style-401">
      <style:graphic-properties draw:fill="solid" draw:fill-color="#82a9be" draw:opacity="100.0%" draw:stroke="solid" svg:stroke-color="#82a9be" draw:stroke-linejoin="miter" svg:stroke-opacity="100.0%" svg:stroke-width="0.2612245mm"/>
    </style:style>
    <style:style style:family="graphic" style:name="style-402">
      <style:graphic-properties draw:fill="solid" draw:fill-color="#d0b1a3" draw:opacity="100.0%" draw:stroke="solid" svg:stroke-color="#d0b1a3" draw:stroke-linejoin="miter" svg:stroke-opacity="100.0%" svg:stroke-width="0.2612245mm"/>
    </style:style>
    <style:style style:family="graphic" style:name="style-403">
      <style:graphic-properties draw:fill="solid" draw:fill-color="#1a1020" draw:opacity="100.0%" draw:stroke="solid" svg:stroke-color="#1a1020" draw:stroke-linejoin="miter" svg:stroke-opacity="100.0%" svg:stroke-width="0.2612245mm"/>
    </style:style>
    <style:style style:family="graphic" style:name="style-404">
      <style:graphic-properties draw:fill="solid" draw:fill-color="#6792a9" draw:opacity="100.0%" draw:stroke="solid" svg:stroke-color="#6792a9" draw:stroke-linejoin="miter" svg:stroke-opacity="100.0%" svg:stroke-width="0.2612245mm"/>
    </style:style>
    <style:style style:family="graphic" style:name="style-405">
      <style:graphic-properties draw:fill="solid" draw:fill-color="#b4d1dd" draw:opacity="100.0%" draw:stroke="solid" svg:stroke-color="#b4d1dd" draw:stroke-linejoin="miter" svg:stroke-opacity="100.0%" svg:stroke-width="0.2612245mm"/>
    </style:style>
    <style:style style:family="graphic" style:name="style-406">
      <style:graphic-properties draw:fill="solid" draw:fill-color="#9abac7" draw:opacity="100.0%" draw:stroke="solid" svg:stroke-color="#9abac7" draw:stroke-linejoin="miter" svg:stroke-opacity="100.0%" svg:stroke-width="0.2612245mm"/>
    </style:style>
    <style:style style:family="graphic" style:name="style-407">
      <style:graphic-properties draw:fill="solid" draw:fill-color="#97abb5" draw:opacity="100.0%" draw:stroke="solid" svg:stroke-color="#97abb5" draw:stroke-linejoin="miter" svg:stroke-opacity="100.0%" svg:stroke-width="0.2612245mm"/>
    </style:style>
    <style:style style:family="graphic" style:name="style-408">
      <style:graphic-properties draw:fill="solid" draw:fill-color="#f7dcd5" draw:opacity="100.0%" draw:stroke="solid" svg:stroke-color="#f7dcd5" draw:stroke-linejoin="miter" svg:stroke-opacity="100.0%" svg:stroke-width="0.2612245mm"/>
    </style:style>
    <style:style style:family="graphic" style:name="style-409">
      <style:graphic-properties draw:fill="solid" draw:fill-color="#7ea5b7" draw:opacity="100.0%" draw:stroke="solid" svg:stroke-color="#7ea5b7" draw:stroke-linejoin="miter" svg:stroke-opacity="100.0%" svg:stroke-width="0.2612245mm"/>
    </style:style>
    <style:style style:family="graphic" style:name="style-410">
      <style:graphic-properties draw:fill="solid" draw:fill-color="#f4efeb" draw:opacity="100.0%" draw:stroke="solid" svg:stroke-color="#f4efeb" draw:stroke-linejoin="miter" svg:stroke-opacity="100.0%" svg:stroke-width="0.2612245mm"/>
    </style:style>
    <style:style style:family="graphic" style:name="style-411">
      <style:graphic-properties draw:fill="solid" draw:fill-color="#90aebc" draw:opacity="100.0%" draw:stroke="solid" svg:stroke-color="#90aebc" draw:stroke-linejoin="miter" svg:stroke-opacity="100.0%" svg:stroke-width="0.2612245mm"/>
    </style:style>
    <style:style style:family="graphic" style:name="style-412">
      <style:graphic-properties draw:fill="solid" draw:fill-color="#507d9a" draw:opacity="100.0%" draw:stroke="solid" svg:stroke-color="#507d9a" draw:stroke-linejoin="miter" svg:stroke-opacity="100.0%" svg:stroke-width="0.2612245mm"/>
    </style:style>
    <style:style style:family="graphic" style:name="style-413">
      <style:graphic-properties draw:fill="solid" draw:fill-color="#b8adb3" draw:opacity="100.0%" draw:stroke="solid" svg:stroke-color="#b8adb3" draw:stroke-linejoin="miter" svg:stroke-opacity="100.0%" svg:stroke-width="0.2612245mm"/>
    </style:style>
    <style:style style:family="graphic" style:name="style-414">
      <style:graphic-properties draw:fill="solid" draw:fill-color="#5186a6" draw:opacity="100.0%" draw:stroke="solid" svg:stroke-color="#5186a6" draw:stroke-linejoin="miter" svg:stroke-opacity="100.0%" svg:stroke-width="0.2612245mm"/>
    </style:style>
    <style:style style:family="graphic" style:name="style-415">
      <style:graphic-properties draw:fill="solid" draw:fill-color="#ddd5ce" draw:opacity="100.0%" draw:stroke="solid" svg:stroke-color="#ddd5ce" draw:stroke-linejoin="miter" svg:stroke-opacity="100.0%" svg:stroke-width="0.2612245mm"/>
    </style:style>
    <style:style style:family="graphic" style:name="style-416">
      <style:graphic-properties draw:fill="solid" draw:fill-color="#b79679" draw:opacity="100.0%" draw:stroke="solid" svg:stroke-color="#b79679" draw:stroke-linejoin="miter" svg:stroke-opacity="100.0%" svg:stroke-width="0.2612245mm"/>
    </style:style>
    <style:style style:family="graphic" style:name="style-417">
      <style:graphic-properties draw:fill="solid" draw:fill-color="#a48c74" draw:opacity="100.0%" draw:stroke="solid" svg:stroke-color="#a48c74" draw:stroke-linejoin="miter" svg:stroke-opacity="100.0%" svg:stroke-width="0.2612245mm"/>
    </style:style>
    <style:style style:family="graphic" style:name="style-418">
      <style:graphic-properties draw:fill="solid" draw:fill-color="#cdd4d8" draw:opacity="100.0%" draw:stroke="solid" svg:stroke-color="#cdd4d8" draw:stroke-linejoin="miter" svg:stroke-opacity="100.0%" svg:stroke-width="0.2612245mm"/>
    </style:style>
    <style:style style:family="graphic" style:name="style-419">
      <style:graphic-properties draw:fill="solid" draw:fill-color="#85a2b7" draw:opacity="100.0%" draw:stroke="solid" svg:stroke-color="#85a2b7" draw:stroke-linejoin="miter" svg:stroke-opacity="100.0%" svg:stroke-width="0.2612245mm"/>
    </style:style>
    <style:style style:family="graphic" style:name="style-420">
      <style:graphic-properties draw:fill="solid" draw:fill-color="#8aa9ba" draw:opacity="100.0%" draw:stroke="solid" svg:stroke-color="#8aa9ba" draw:stroke-linejoin="miter" svg:stroke-opacity="100.0%" svg:stroke-width="0.2612245mm"/>
    </style:style>
    <style:style style:family="graphic" style:name="style-421">
      <style:graphic-properties draw:fill="solid" draw:fill-color="#a9b8c0" draw:opacity="100.0%" draw:stroke="solid" svg:stroke-color="#a9b8c0" draw:stroke-linejoin="miter" svg:stroke-opacity="100.0%" svg:stroke-width="0.2612245mm"/>
    </style:style>
    <style:style style:family="graphic" style:name="style-422">
      <style:graphic-properties draw:fill="solid" draw:fill-color="#a9c1cb" draw:opacity="100.0%" draw:stroke="solid" svg:stroke-color="#a9c1cb" draw:stroke-linejoin="miter" svg:stroke-opacity="100.0%" svg:stroke-width="0.2612245mm"/>
    </style:style>
    <style:style style:family="graphic" style:name="style-423">
      <style:graphic-properties draw:fill="solid" draw:fill-color="#719db2" draw:opacity="100.0%" draw:stroke="solid" svg:stroke-color="#719db2" draw:stroke-linejoin="miter" svg:stroke-opacity="100.0%" svg:stroke-width="0.2612245mm"/>
    </style:style>
    <style:style style:family="graphic" style:name="style-424">
      <style:graphic-properties draw:fill="solid" draw:fill-color="#7991a7" draw:opacity="100.0%" draw:stroke="solid" svg:stroke-color="#7991a7" draw:stroke-linejoin="miter" svg:stroke-opacity="100.0%" svg:stroke-width="0.2612245mm"/>
    </style:style>
    <style:style style:family="graphic" style:name="style-425">
      <style:graphic-properties draw:fill="solid" draw:fill-color="#e8dbdd" draw:opacity="100.0%" draw:stroke="solid" svg:stroke-color="#e8dbdd" draw:stroke-linejoin="miter" svg:stroke-opacity="100.0%" svg:stroke-width="0.2612245mm"/>
    </style:style>
    <style:style style:family="graphic" style:name="style-426">
      <style:graphic-properties draw:fill="solid" draw:fill-color="#81aabe" draw:opacity="100.0%" draw:stroke="solid" svg:stroke-color="#81aabe" draw:stroke-linejoin="miter" svg:stroke-opacity="100.0%" svg:stroke-width="0.2612245mm"/>
    </style:style>
    <style:style style:family="graphic" style:name="style-427">
      <style:graphic-properties draw:fill="solid" draw:fill-color="#9cb7c5" draw:opacity="100.0%" draw:stroke="solid" svg:stroke-color="#9cb7c5" draw:stroke-linejoin="miter" svg:stroke-opacity="100.0%" svg:stroke-width="0.2612245mm"/>
    </style:style>
    <style:style style:family="graphic" style:name="style-428">
      <style:graphic-properties draw:fill="solid" draw:fill-color="#36272c" draw:opacity="100.0%" draw:stroke="solid" svg:stroke-color="#36272c" draw:stroke-linejoin="miter" svg:stroke-opacity="100.0%" svg:stroke-width="0.2612245mm"/>
    </style:style>
    <style:style style:family="graphic" style:name="style-429">
      <style:graphic-properties draw:fill="solid" draw:fill-color="#99aebe" draw:opacity="100.0%" draw:stroke="solid" svg:stroke-color="#99aebe" draw:stroke-linejoin="miter" svg:stroke-opacity="100.0%" svg:stroke-width="0.2612245mm"/>
    </style:style>
    <style:style style:family="graphic" style:name="style-430">
      <style:graphic-properties draw:fill="solid" draw:fill-color="#447c9a" draw:opacity="100.0%" draw:stroke="solid" svg:stroke-color="#447c9a" draw:stroke-linejoin="miter" svg:stroke-opacity="100.0%" svg:stroke-width="0.2612245mm"/>
    </style:style>
    <style:style style:family="graphic" style:name="style-431">
      <style:graphic-properties draw:fill="solid" draw:fill-color="#e7d9d1" draw:opacity="100.0%" draw:stroke="solid" svg:stroke-color="#e7d9d1" draw:stroke-linejoin="miter" svg:stroke-opacity="100.0%" svg:stroke-width="0.2612245mm"/>
    </style:style>
    <style:style style:family="graphic" style:name="style-432">
      <style:graphic-properties draw:fill="solid" draw:fill-color="#5787a4" draw:opacity="100.0%" draw:stroke="solid" svg:stroke-color="#5787a4" draw:stroke-linejoin="miter" svg:stroke-opacity="100.0%" svg:stroke-width="0.2612245mm"/>
    </style:style>
    <style:style style:family="graphic" style:name="style-433">
      <style:graphic-properties draw:fill="solid" draw:fill-color="#85a9b8" draw:opacity="100.0%" draw:stroke="solid" svg:stroke-color="#85a9b8" draw:stroke-linejoin="miter" svg:stroke-opacity="100.0%" svg:stroke-width="0.2612245mm"/>
    </style:style>
    <style:style style:family="graphic" style:name="style-434">
      <style:graphic-properties draw:fill="solid" draw:fill-color="#90afbc" draw:opacity="100.0%" draw:stroke="solid" svg:stroke-color="#90afbc" draw:stroke-linejoin="miter" svg:stroke-opacity="100.0%" svg:stroke-width="0.2612245mm"/>
    </style:style>
    <style:style style:family="graphic" style:name="style-435">
      <style:graphic-properties draw:fill="solid" draw:fill-color="#beced5" draw:opacity="100.0%" draw:stroke="solid" svg:stroke-color="#beced5" draw:stroke-linejoin="miter" svg:stroke-opacity="100.0%" svg:stroke-width="0.2612245mm"/>
    </style:style>
    <style:style style:family="graphic" style:name="style-436">
      <style:graphic-properties draw:fill="solid" draw:fill-color="#8cb0c0" draw:opacity="100.0%" draw:stroke="solid" svg:stroke-color="#8cb0c0" draw:stroke-linejoin="miter" svg:stroke-opacity="100.0%" svg:stroke-width="0.2612245mm"/>
    </style:style>
    <style:style style:family="graphic" style:name="style-437">
      <style:graphic-properties draw:fill="solid" draw:fill-color="#97baca" draw:opacity="100.0%" draw:stroke="solid" svg:stroke-color="#97baca" draw:stroke-linejoin="miter" svg:stroke-opacity="100.0%" svg:stroke-width="0.2612245mm"/>
    </style:style>
    <style:style style:family="graphic" style:name="style-438">
      <style:graphic-properties draw:fill="solid" draw:fill-color="#98acb9" draw:opacity="100.0%" draw:stroke="solid" svg:stroke-color="#98acb9" draw:stroke-linejoin="miter" svg:stroke-opacity="100.0%" svg:stroke-width="0.2612245mm"/>
    </style:style>
    <style:style style:family="graphic" style:name="style-439">
      <style:graphic-properties draw:fill="solid" draw:fill-color="#b8ced4" draw:opacity="100.0%" draw:stroke="solid" svg:stroke-color="#b8ced4" draw:stroke-linejoin="miter" svg:stroke-opacity="100.0%" svg:stroke-width="0.2612245mm"/>
    </style:style>
    <style:style style:family="graphic" style:name="style-440">
      <style:graphic-properties draw:fill="solid" draw:fill-color="#709bb1" draw:opacity="100.0%" draw:stroke="solid" svg:stroke-color="#709bb1" draw:stroke-linejoin="miter" svg:stroke-opacity="100.0%" svg:stroke-width="0.2612245mm"/>
    </style:style>
    <style:style style:family="graphic" style:name="style-441">
      <style:graphic-properties draw:fill="solid" draw:fill-color="#86aab9" draw:opacity="100.0%" draw:stroke="solid" svg:stroke-color="#86aab9" draw:stroke-linejoin="miter" svg:stroke-opacity="100.0%" svg:stroke-width="0.2612245mm"/>
    </style:style>
    <style:style style:family="graphic" style:name="style-442">
      <style:graphic-properties draw:fill="solid" draw:fill-color="#c1c5cc" draw:opacity="100.0%" draw:stroke="solid" svg:stroke-color="#c1c5cc" draw:stroke-linejoin="miter" svg:stroke-opacity="100.0%" svg:stroke-width="0.2612245mm"/>
    </style:style>
    <style:style style:family="graphic" style:name="style-443">
      <style:graphic-properties draw:fill="solid" draw:fill-color="#d4c8d2" draw:opacity="100.0%" draw:stroke="solid" svg:stroke-color="#d4c8d2" draw:stroke-linejoin="miter" svg:stroke-opacity="100.0%" svg:stroke-width="0.2612245mm"/>
    </style:style>
    <style:style style:family="graphic" style:name="style-444">
      <style:graphic-properties draw:fill="solid" draw:fill-color="#bacad0" draw:opacity="100.0%" draw:stroke="solid" svg:stroke-color="#bacad0" draw:stroke-linejoin="miter" svg:stroke-opacity="100.0%" svg:stroke-width="0.2612245mm"/>
    </style:style>
    <style:style style:family="graphic" style:name="style-445">
      <style:graphic-properties draw:fill="solid" draw:fill-color="#b0c7d2" draw:opacity="100.0%" draw:stroke="solid" svg:stroke-color="#b0c7d2" draw:stroke-linejoin="miter" svg:stroke-opacity="100.0%" svg:stroke-width="0.2612245mm"/>
    </style:style>
    <style:style style:family="graphic" style:name="style-446">
      <style:graphic-properties draw:fill="solid" draw:fill-color="#9eb0bc" draw:opacity="100.0%" draw:stroke="solid" svg:stroke-color="#9eb0bc" draw:stroke-linejoin="miter" svg:stroke-opacity="100.0%" svg:stroke-width="0.2612245mm"/>
    </style:style>
    <style:style style:family="graphic" style:name="style-447">
      <style:graphic-properties draw:fill="solid" draw:fill-color="#c192af" draw:opacity="100.0%" draw:stroke="solid" svg:stroke-color="#c192af" draw:stroke-linejoin="miter" svg:stroke-opacity="100.0%" svg:stroke-width="0.2612245mm"/>
    </style:style>
    <style:style style:family="graphic" style:name="style-448">
      <style:graphic-properties draw:fill="solid" draw:fill-color="#7ba1b5" draw:opacity="100.0%" draw:stroke="solid" svg:stroke-color="#7ba1b5" draw:stroke-linejoin="miter" svg:stroke-opacity="100.0%" svg:stroke-width="0.2612245mm"/>
    </style:style>
    <style:style style:family="graphic" style:name="style-449">
      <style:graphic-properties draw:fill="solid" draw:fill-color="#8aa8ba" draw:opacity="100.0%" draw:stroke="solid" svg:stroke-color="#8aa8ba" draw:stroke-linejoin="miter" svg:stroke-opacity="100.0%" svg:stroke-width="0.2612245mm"/>
    </style:style>
    <style:style style:family="graphic" style:name="style-450">
      <style:graphic-properties draw:fill="solid" draw:fill-color="#9bb3bd" draw:opacity="100.0%" draw:stroke="solid" svg:stroke-color="#9bb3bd" draw:stroke-linejoin="miter" svg:stroke-opacity="100.0%" svg:stroke-width="0.2612245mm"/>
    </style:style>
    <style:style style:family="graphic" style:name="style-451">
      <style:graphic-properties draw:fill="solid" draw:fill-color="#7197ae" draw:opacity="100.0%" draw:stroke="solid" svg:stroke-color="#7197ae" draw:stroke-linejoin="miter" svg:stroke-opacity="100.0%" svg:stroke-width="0.2612245mm"/>
    </style:style>
    <style:style style:family="graphic" style:name="style-452">
      <style:graphic-properties draw:fill="solid" draw:fill-color="#9ab5c1" draw:opacity="100.0%" draw:stroke="solid" svg:stroke-color="#9ab5c1" draw:stroke-linejoin="miter" svg:stroke-opacity="100.0%" svg:stroke-width="0.2612245mm"/>
    </style:style>
    <style:style style:family="graphic" style:name="style-453">
      <style:graphic-properties draw:fill="solid" draw:fill-color="#cbcace" draw:opacity="100.0%" draw:stroke="solid" svg:stroke-color="#cbcace" draw:stroke-linejoin="miter" svg:stroke-opacity="100.0%" svg:stroke-width="0.2612245mm"/>
    </style:style>
    <style:style style:family="graphic" style:name="style-454">
      <style:graphic-properties draw:fill="solid" draw:fill-color="#4f809f" draw:opacity="100.0%" draw:stroke="solid" svg:stroke-color="#4f809f" draw:stroke-linejoin="miter" svg:stroke-opacity="100.0%" svg:stroke-width="0.2612245mm"/>
    </style:style>
    <style:style style:family="graphic" style:name="style-455">
      <style:graphic-properties draw:fill="solid" draw:fill-color="#7ca4b9" draw:opacity="100.0%" draw:stroke="solid" svg:stroke-color="#7ca4b9" draw:stroke-linejoin="miter" svg:stroke-opacity="100.0%" svg:stroke-width="0.2612245mm"/>
    </style:style>
    <style:style style:family="graphic" style:name="style-456">
      <style:graphic-properties draw:fill="solid" draw:fill-color="#9eb3bd" draw:opacity="100.0%" draw:stroke="solid" svg:stroke-color="#9eb3bd" draw:stroke-linejoin="miter" svg:stroke-opacity="100.0%" svg:stroke-width="0.2612245mm"/>
    </style:style>
    <style:style style:family="graphic" style:name="style-457">
      <style:graphic-properties draw:fill="solid" draw:fill-color="#8aa9ba" draw:opacity="100.0%" draw:stroke="solid" svg:stroke-color="#8aa9ba" draw:stroke-linejoin="miter" svg:stroke-opacity="100.0%" svg:stroke-width="0.2612245mm"/>
    </style:style>
    <style:style style:family="graphic" style:name="style-458">
      <style:graphic-properties draw:fill="solid" draw:fill-color="#88aab9" draw:opacity="100.0%" draw:stroke="solid" svg:stroke-color="#88aab9" draw:stroke-linejoin="miter" svg:stroke-opacity="100.0%" svg:stroke-width="0.2612245mm"/>
    </style:style>
    <style:style style:family="graphic" style:name="style-459">
      <style:graphic-properties draw:fill="solid" draw:fill-color="#a9b7c1" draw:opacity="100.0%" draw:stroke="solid" svg:stroke-color="#a9b7c1" draw:stroke-linejoin="miter" svg:stroke-opacity="100.0%" svg:stroke-width="0.2612245mm"/>
    </style:style>
    <style:style style:family="graphic" style:name="style-460">
      <style:graphic-properties draw:fill="solid" draw:fill-color="#afb7c0" draw:opacity="100.0%" draw:stroke="solid" svg:stroke-color="#afb7c0" draw:stroke-linejoin="miter" svg:stroke-opacity="100.0%" svg:stroke-width="0.2612245mm"/>
    </style:style>
    <style:style style:family="graphic" style:name="style-461">
      <style:graphic-properties draw:fill="solid" draw:fill-color="#92a3b2" draw:opacity="100.0%" draw:stroke="solid" svg:stroke-color="#92a3b2" draw:stroke-linejoin="miter" svg:stroke-opacity="100.0%" svg:stroke-width="0.2612245mm"/>
    </style:style>
    <style:style style:family="graphic" style:name="style-462">
      <style:graphic-properties draw:fill="solid" draw:fill-color="#aec0ca" draw:opacity="100.0%" draw:stroke="solid" svg:stroke-color="#aec0ca" draw:stroke-linejoin="miter" svg:stroke-opacity="100.0%" svg:stroke-width="0.2612245mm"/>
    </style:style>
    <style:style style:family="graphic" style:name="style-463">
      <style:graphic-properties draw:fill="solid" draw:fill-color="#bac5ca" draw:opacity="100.0%" draw:stroke="solid" svg:stroke-color="#bac5ca" draw:stroke-linejoin="miter" svg:stroke-opacity="100.0%" svg:stroke-width="0.2612245mm"/>
    </style:style>
    <style:style style:family="graphic" style:name="style-464">
      <style:graphic-properties draw:fill="solid" draw:fill-color="#abb9c3" draw:opacity="100.0%" draw:stroke="solid" svg:stroke-color="#abb9c3" draw:stroke-linejoin="miter" svg:stroke-opacity="100.0%" svg:stroke-width="0.2612245mm"/>
    </style:style>
    <style:style style:family="graphic" style:name="style-465">
      <style:graphic-properties draw:fill="solid" draw:fill-color="#b3c2ca" draw:opacity="100.0%" draw:stroke="solid" svg:stroke-color="#b3c2ca" draw:stroke-linejoin="miter" svg:stroke-opacity="100.0%" svg:stroke-width="0.2612245mm"/>
    </style:style>
    <style:style style:family="graphic" style:name="style-466">
      <style:graphic-properties draw:fill="solid" draw:fill-color="#3d2e33" draw:opacity="100.0%" draw:stroke="solid" svg:stroke-color="#3d2e33" draw:stroke-linejoin="miter" svg:stroke-opacity="100.0%" svg:stroke-width="0.2612245mm"/>
    </style:style>
    <style:style style:family="graphic" style:name="style-467">
      <style:graphic-properties draw:fill="solid" draw:fill-color="#91acbd" draw:opacity="100.0%" draw:stroke="solid" svg:stroke-color="#91acbd" draw:stroke-linejoin="miter" svg:stroke-opacity="100.0%" svg:stroke-width="0.2612245mm"/>
    </style:style>
    <style:style style:family="graphic" style:name="style-468">
      <style:graphic-properties draw:fill="solid" draw:fill-color="#c4d4db" draw:opacity="100.0%" draw:stroke="solid" svg:stroke-color="#c4d4db" draw:stroke-linejoin="miter" svg:stroke-opacity="100.0%" svg:stroke-width="0.2612245mm"/>
    </style:style>
    <style:style style:family="graphic" style:name="style-469">
      <style:graphic-properties draw:fill="solid" draw:fill-color="#bab3b0" draw:opacity="100.0%" draw:stroke="solid" svg:stroke-color="#bab3b0" draw:stroke-linejoin="miter" svg:stroke-opacity="100.0%" svg:stroke-width="0.2612245mm"/>
    </style:style>
    <style:style style:family="graphic" style:name="style-470">
      <style:graphic-properties draw:fill="solid" draw:fill-color="#aab4bf" draw:opacity="100.0%" draw:stroke="solid" svg:stroke-color="#aab4bf" draw:stroke-linejoin="miter" svg:stroke-opacity="100.0%" svg:stroke-width="0.2612245mm"/>
    </style:style>
    <style:style style:family="graphic" style:name="style-471">
      <style:graphic-properties draw:fill="solid" draw:fill-color="#5d8ca6" draw:opacity="100.0%" draw:stroke="solid" svg:stroke-color="#5d8ca6" draw:stroke-linejoin="miter" svg:stroke-opacity="100.0%" svg:stroke-width="0.2612245mm"/>
    </style:style>
    <style:style style:family="graphic" style:name="style-472">
      <style:graphic-properties draw:fill="solid" draw:fill-color="#80a8b9" draw:opacity="100.0%" draw:stroke="solid" svg:stroke-color="#80a8b9" draw:stroke-linejoin="miter" svg:stroke-opacity="100.0%" svg:stroke-width="0.2612245mm"/>
    </style:style>
    <style:style style:family="graphic" style:name="style-473">
      <style:graphic-properties draw:fill="solid" draw:fill-color="#9daebd" draw:opacity="100.0%" draw:stroke="solid" svg:stroke-color="#9daebd" draw:stroke-linejoin="miter" svg:stroke-opacity="100.0%" svg:stroke-width="0.2612245mm"/>
    </style:style>
    <style:style style:family="graphic" style:name="style-474">
      <style:graphic-properties draw:fill="solid" draw:fill-color="#7498ae" draw:opacity="100.0%" draw:stroke="solid" svg:stroke-color="#7498ae" draw:stroke-linejoin="miter" svg:stroke-opacity="100.0%" svg:stroke-width="0.2612245mm"/>
    </style:style>
    <style:style style:family="graphic" style:name="style-475">
      <style:graphic-properties draw:fill="solid" draw:fill-color="#a6bcc6" draw:opacity="100.0%" draw:stroke="solid" svg:stroke-color="#a6bcc6" draw:stroke-linejoin="miter" svg:stroke-opacity="100.0%" svg:stroke-width="0.2612245mm"/>
    </style:style>
    <style:style style:family="graphic" style:name="style-476">
      <style:graphic-properties draw:fill="solid" draw:fill-color="#dedfe1" draw:opacity="100.0%" draw:stroke="solid" svg:stroke-color="#dedfe1" draw:stroke-linejoin="miter" svg:stroke-opacity="100.0%" svg:stroke-width="0.2612245mm"/>
    </style:style>
    <style:style style:family="graphic" style:name="style-477">
      <style:graphic-properties draw:fill="solid" draw:fill-color="#dfdedf" draw:opacity="100.0%" draw:stroke="solid" svg:stroke-color="#dfdedf" draw:stroke-linejoin="miter" svg:stroke-opacity="100.0%" svg:stroke-width="0.2612245mm"/>
    </style:style>
    <style:style style:family="graphic" style:name="style-478">
      <style:graphic-properties draw:fill="solid" draw:fill-color="#9faeba" draw:opacity="100.0%" draw:stroke="solid" svg:stroke-color="#9faeba" draw:stroke-linejoin="miter" svg:stroke-opacity="100.0%" svg:stroke-width="0.2612245mm"/>
    </style:style>
    <style:style style:family="graphic" style:name="style-479">
      <style:graphic-properties draw:fill="solid" draw:fill-color="#cbcfd5" draw:opacity="100.0%" draw:stroke="solid" svg:stroke-color="#cbcfd5" draw:stroke-linejoin="miter" svg:stroke-opacity="100.0%" svg:stroke-width="0.2612245mm"/>
    </style:style>
    <style:style style:family="graphic" style:name="style-480">
      <style:graphic-properties draw:fill="solid" draw:fill-color="#769ab1" draw:opacity="100.0%" draw:stroke="solid" svg:stroke-color="#769ab1" draw:stroke-linejoin="miter" svg:stroke-opacity="100.0%" svg:stroke-width="0.2612245mm"/>
    </style:style>
    <style:style style:family="graphic" style:name="style-481">
      <style:graphic-properties draw:fill="solid" draw:fill-color="#83a4b7" draw:opacity="100.0%" draw:stroke="solid" svg:stroke-color="#83a4b7" draw:stroke-linejoin="miter" svg:stroke-opacity="100.0%" svg:stroke-width="0.2612245mm"/>
    </style:style>
    <style:style style:family="graphic" style:name="style-482">
      <style:graphic-properties draw:fill="solid" draw:fill-color="#5e85a0" draw:opacity="100.0%" draw:stroke="solid" svg:stroke-color="#5e85a0" draw:stroke-linejoin="miter" svg:stroke-opacity="100.0%" svg:stroke-width="0.2612245mm"/>
    </style:style>
    <style:style style:family="graphic" style:name="style-483">
      <style:graphic-properties draw:fill="solid" draw:fill-color="#92b1c4" draw:opacity="100.0%" draw:stroke="solid" svg:stroke-color="#92b1c4" draw:stroke-linejoin="miter" svg:stroke-opacity="100.0%" svg:stroke-width="0.2612245mm"/>
    </style:style>
    <style:style style:family="graphic" style:name="style-484">
      <style:graphic-properties draw:fill="solid" draw:fill-color="#66889f" draw:opacity="100.0%" draw:stroke="solid" svg:stroke-color="#66889f" draw:stroke-linejoin="miter" svg:stroke-opacity="100.0%" svg:stroke-width="0.2612245mm"/>
    </style:style>
    <style:style style:family="graphic" style:name="style-485">
      <style:graphic-properties draw:fill="solid" draw:fill-color="#7aa4b7" draw:opacity="100.0%" draw:stroke="solid" svg:stroke-color="#7aa4b7" draw:stroke-linejoin="miter" svg:stroke-opacity="100.0%" svg:stroke-width="0.2612245mm"/>
    </style:style>
    <style:style style:family="graphic" style:name="style-486">
      <style:graphic-properties draw:fill="solid" draw:fill-color="#342625" draw:opacity="100.0%" draw:stroke="solid" svg:stroke-color="#342625" draw:stroke-linejoin="miter" svg:stroke-opacity="100.0%" svg:stroke-width="0.2612245mm"/>
    </style:style>
    <style:style style:family="graphic" style:name="style-487">
      <style:graphic-properties draw:fill="solid" draw:fill-color="#839fb4" draw:opacity="100.0%" draw:stroke="solid" svg:stroke-color="#839fb4" draw:stroke-linejoin="miter" svg:stroke-opacity="100.0%" svg:stroke-width="0.2612245mm"/>
    </style:style>
    <style:style style:family="graphic" style:name="style-488">
      <style:graphic-properties draw:fill="solid" draw:fill-color="#5785a2" draw:opacity="100.0%" draw:stroke="solid" svg:stroke-color="#5785a2" draw:stroke-linejoin="miter" svg:stroke-opacity="100.0%" svg:stroke-width="0.2612245mm"/>
    </style:style>
    <style:style style:family="graphic" style:name="style-489">
      <style:graphic-properties draw:fill="solid" draw:fill-color="#c5cdd4" draw:opacity="100.0%" draw:stroke="solid" svg:stroke-color="#c5cdd4" draw:stroke-linejoin="miter" svg:stroke-opacity="100.0%" svg:stroke-width="0.2612245mm"/>
    </style:style>
    <style:style style:family="graphic" style:name="style-490">
      <style:graphic-properties draw:fill="solid" draw:fill-color="#98bbc6" draw:opacity="100.0%" draw:stroke="solid" svg:stroke-color="#98bbc6" draw:stroke-linejoin="miter" svg:stroke-opacity="100.0%" svg:stroke-width="0.2612245mm"/>
    </style:style>
    <style:style style:family="graphic" style:name="style-491">
      <style:graphic-properties draw:fill="solid" draw:fill-color="#94abbc" draw:opacity="100.0%" draw:stroke="solid" svg:stroke-color="#94abbc" draw:stroke-linejoin="miter" svg:stroke-opacity="100.0%" svg:stroke-width="0.2612245mm"/>
    </style:style>
    <style:style style:family="graphic" style:name="style-492">
      <style:graphic-properties draw:fill="solid" draw:fill-color="#ebdfdf" draw:opacity="100.0%" draw:stroke="solid" svg:stroke-color="#ebdfdf" draw:stroke-linejoin="miter" svg:stroke-opacity="100.0%" svg:stroke-width="0.2612245mm"/>
    </style:style>
    <style:style style:family="graphic" style:name="style-493">
      <style:graphic-properties draw:fill="solid" draw:fill-color="#a7c2cd" draw:opacity="100.0%" draw:stroke="solid" svg:stroke-color="#a7c2cd" draw:stroke-linejoin="miter" svg:stroke-opacity="100.0%" svg:stroke-width="0.2612245mm"/>
    </style:style>
    <style:style style:family="graphic" style:name="style-494">
      <style:graphic-properties draw:fill="solid" draw:fill-color="#8e9faa" draw:opacity="100.0%" draw:stroke="solid" svg:stroke-color="#8e9faa" draw:stroke-linejoin="miter" svg:stroke-opacity="100.0%" svg:stroke-width="0.2612245mm"/>
    </style:style>
    <style:style style:family="graphic" style:name="style-495">
      <style:graphic-properties draw:fill="solid" draw:fill-color="#5e8aa6" draw:opacity="100.0%" draw:stroke="solid" svg:stroke-color="#5e8aa6" draw:stroke-linejoin="miter" svg:stroke-opacity="100.0%" svg:stroke-width="0.2612245mm"/>
    </style:style>
    <style:style style:family="graphic" style:name="style-496">
      <style:graphic-properties draw:fill="solid" draw:fill-color="#5891ac" draw:opacity="100.0%" draw:stroke="solid" svg:stroke-color="#5891ac" draw:stroke-linejoin="miter" svg:stroke-opacity="100.0%" svg:stroke-width="0.2612245mm"/>
    </style:style>
    <style:style style:family="graphic" style:name="style-497">
      <style:graphic-properties draw:fill="solid" draw:fill-color="#ede8ea" draw:opacity="100.0%" draw:stroke="solid" svg:stroke-color="#ede8ea" draw:stroke-linejoin="miter" svg:stroke-opacity="100.0%" svg:stroke-width="0.2612245mm"/>
    </style:style>
    <style:style style:family="graphic" style:name="style-498">
      <style:graphic-properties draw:fill="solid" draw:fill-color="#9ab0c1" draw:opacity="100.0%" draw:stroke="solid" svg:stroke-color="#9ab0c1" draw:stroke-linejoin="miter" svg:stroke-opacity="100.0%" svg:stroke-width="0.2612245mm"/>
    </style:style>
    <style:style style:family="graphic" style:name="style-499">
      <style:graphic-properties draw:fill="solid" draw:fill-color="#a4a6ad" draw:opacity="100.0%" draw:stroke="solid" svg:stroke-color="#a4a6ad" draw:stroke-linejoin="miter" svg:stroke-opacity="100.0%" svg:stroke-width="0.2612245mm"/>
    </style:style>
    <style:style style:family="graphic" style:name="style-500">
      <style:graphic-properties draw:fill="solid" draw:fill-color="#bec8ce" draw:opacity="100.0%" draw:stroke="solid" svg:stroke-color="#bec8ce" draw:stroke-linejoin="miter" svg:stroke-opacity="100.0%" svg:stroke-width="0.2612245mm"/>
    </style:style>
    <style:style style:family="graphic" style:name="style-501">
      <style:graphic-properties draw:fill="solid" draw:fill-color="#6c93ab" draw:opacity="100.0%" draw:stroke="solid" svg:stroke-color="#6c93ab" draw:stroke-linejoin="miter" svg:stroke-opacity="100.0%" svg:stroke-width="0.2612245mm"/>
    </style:style>
    <style:style style:family="graphic" style:name="style-502">
      <style:graphic-properties draw:fill="solid" draw:fill-color="#c5d9e0" draw:opacity="100.0%" draw:stroke="solid" svg:stroke-color="#c5d9e0" draw:stroke-linejoin="miter" svg:stroke-opacity="100.0%" svg:stroke-width="0.2612245mm"/>
    </style:style>
    <style:style style:family="graphic" style:name="style-503">
      <style:graphic-properties draw:fill="solid" draw:fill-color="#c5b5a8" draw:opacity="100.0%" draw:stroke="solid" svg:stroke-color="#c5b5a8" draw:stroke-linejoin="miter" svg:stroke-opacity="100.0%" svg:stroke-width="0.2612245mm"/>
    </style:style>
    <style:style style:family="graphic" style:name="style-504">
      <style:graphic-properties draw:fill="solid" draw:fill-color="#4f84a2" draw:opacity="100.0%" draw:stroke="solid" svg:stroke-color="#4f84a2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600.81635 130.61224 L 574.6939 130.61224 L 574.6939 130.61224 L 574.6939 130.61224 L 548.5714 156.7347 L 548.5714 182.85715 L 574.6939 182.85715 Q 626.9388 182.85715 626.9388 261.2245 Q 626.9388 339.59183 574.6939 365.7143 Q 522.449 365.7143 522.449 417.9592 Q 522.449 496.32654 496.32654 496.32654 Q 470.2041 470.2041 417.9592 496.32654 L 391.83673 522.449 L 391.83673 470.2041 Q 365.7143 417.9592 365.7143 339.59183 Q 365.7143 261.2245 313.4694 261.2245 Q 261.2245 261.2245 208.9796 339.59183 L 156.7347 417.9592 L 156.7347 417.9592 Q 130.61224 417.9592 130.61224 444.08163 L 130.61224 444.08163 L 104.4898 444.08163 L 52.2449 444.08163 L 52.2449 417.9592 L 52.2449 417.9592 L 26.12245 417.9592 L 26.12245 417.9592 L 26.12245 391.83673 L 26.12245 391.83673 L 52.2449 391.83673 L 78.36735 365.7143 L 78.36735 365.7143 L 52.2449 365.7143 L 52.2449 365.7143 L 52.2449 365.7143 L 52.2449 339.59183 L 52.2449 339.59183 L 26.12245 339.59183 L 26.12245 313.4694 L 26.12245 313.4694 L -1.8189894E-12 313.4694 L -1.8189894E-12 313.4694 L -1.8189894E-12 313.4694 L -1.8189894E-12 287.34695 L -1.8189894E-12 287.34695 L 26.12245 287.34695 L 26.12245 261.2245 L 26.12245 261.2245 L 52.2449 261.2245 L 52.2449 261.2245 L 52.2449 261.2245 L 52.2449 235.10205 L 52.2449 235.10205 L 104.4898 182.85715 Q 130.61224 104.4898 182.85715 104.4898 Q 208.9796 104.4898 182.85715 78.36735 Q 156.7347 52.2449 208.9796 52.2449 L 287.34695 52.2449 L 287.34695 78.36735 L 313.4694 78.36735 L 313.4694 52.2449 L 313.4694 52.2449 L 365.7143 52.2449 Q 391.83673 26.12245 417.9592 0.0 Q 417.9592 0.0 470.2041 26.12245 Q 496.32654 52.2449 574.6939 78.36735 Q 626.9388 78.36735 626.9388 104.4898 Q 626.9388 130.61224 600.81635 130.61224 z M 548.5714 235.10205 Q 548.5714 208.9796 548.5714 208.9796 Q 574.6939 208.9796 574.6939 208.9796 Q 574.6939 235.10205 548.5714 235.10205 z" svg:height="5.2244897mm" draw:style-name="style-2" svg:viewBox="0.0 0.0 626.9388 522.449" svg:width="6.2693877mm" svg:x="152.5551mm" svg:y="30.82449mm"/>
          <draw:path svg:d="M 78.36735 0.0 L 104.4898 0.0 L 104.4898 26.12245 Q 78.36735 52.2449 78.36735 78.36735 L 78.36735 104.4898 L 104.4898 104.4898 L 104.4898 130.61224 L 235.10205 235.10205 Q 391.83673 339.59183 548.5714 339.59183 Q 679.18365 339.59183 705.30615 391.83673 Q 705.30615 444.08163 731.4286 444.08163 Q 757.551 444.08163 757.551 470.2041 L 757.551 470.2041 L 757.551 470.2041 Q 731.4286 496.32654 653.0612 496.32654 L 600.81635 496.32654 L 600.81635 522.449 L 600.81635 522.449 L 600.81635 522.449 L 574.6939 496.32654 L 574.6939 496.32654 L 548.5714 496.32654 L 548.5714 496.32654 L 548.5714 496.32654 L 548.5714 522.449 L 548.5714 522.449 L 522.449 548.5714 L 522.449 600.81635 L 496.32654 600.81635 Q 444.08163 600.81635 391.83673 548.5714 Q 313.4694 548.5714 261.2245 444.08163 L 208.9796 339.59183 L 208.9796 339.59183 Q 182.85715 313.4694 182.85715 287.34695 Q 182.85715 287.34695 130.61224 235.10205 L 52.2449 208.9796 L 52.2449 182.85715 L 26.12245 156.7347 L 26.12245 130.61224 Q 26.12245 104.4898 0.0 104.4898 L 0.0 104.4898 L 0.0 78.36735 Q 0.0 52.2449 26.12245 52.2449 Q 52.2449 52.2449 52.2449 26.12245 Q 52.2449 0.0 78.36735 0.0 z" svg:height="6.0081635mm" draw:style-name="style-3" svg:viewBox="0.0 0.0 757.551 600.81635" svg:width="7.5755105mm" svg:x="149.68164mm" svg:y="103.18368mm"/>
          <draw:path svg:d="M 261.2245 1.8189894E-12 L 287.34695 1.8189894E-12 L 313.4694 1.8189894E-12 Q 339.59183 1.8189894E-12 365.7143 78.36735 Q 365.7143 130.61224 548.5714 130.61224 Q 731.4286 130.61224 835.9184 182.85715 Q 940.4082 287.34695 992.6531 261.2245 Q 1044.898 261.2245 1044.898 313.4694 L 1044.898 365.7143 L 1071.0204 365.7143 L 1071.0204 365.7143 L 1071.0204 391.83673 L 1071.0204 444.08163 L 1097.1428 444.08163 L 1149.3878 444.08163 L 1149.3878 417.9592 L 1149.3878 391.83673 L 1175.5103 391.83673 L 1175.5103 391.83673 L 1384.4899 313.4694 Q 1593.4694 235.10205 1671.8368 261.2245 Q 1724.0817 287.34695 1750.2041 287.34695 Q 1776.3265 313.4694 1776.3265 417.9592 Q 1776.3265 522.449 1828.5714 522.449 Q 1854.6938 548.5714 1880.8164 548.5714 L 1933.0613 548.5714 L 1933.0613 574.6939 L 1933.0613 600.81635 L 1906.9388 600.81635 Q 1880.8164 600.81635 1854.6938 574.6939 Q 1828.5714 574.6939 1828.5714 600.81635 Q 1828.5714 653.0612 1802.449 653.0612 L 1776.3265 653.0612 L 1776.3265 679.18365 Q 1802.449 705.30615 1828.5714 705.30615 L 1880.8164 705.30615 L 1880.8164 731.4286 L 1880.8164 731.4286 L 1906.9388 757.551 L 1906.9388 783.67346 L 1880.8164 783.67346 L 1854.6938 757.551 L 1828.5714 757.551 Q 1802.449 757.551 1776.3265 731.4286 Q 1750.2041 705.30615 1697.9592 731.4286 Q 1645.7144 757.551 1619.5919 835.9184 Q 1619.5919 914.2857 1567.3469 862.04083 Q 1515.102 862.04083 1462.8572 835.9184 L 1410.6123 835.9184 L 1410.6123 809.79596 Q 1410.6123 809.79596 1384.4899 809.79596 L 1384.4899 809.79596 L 1358.3673 809.79596 L 1332.2449 809.79596 L 1332.2449 783.67346 L 1306.1224 783.67346 L 1306.1224 783.67346 L 1306.1224 757.551 L 1280.0 757.551 Q 1253.8776 757.551 1175.5103 731.4286 Q 1097.1428 705.30615 1071.0204 705.30615 Q 1044.898 653.0612 835.9184 600.81635 Q 653.0612 548.5714 626.9388 522.449 Q 626.9388 496.32654 365.7143 470.2041 L 104.4898 444.08163 L 104.4898 470.2041 L 104.4898 470.2041 L 78.36735 470.2041 L 78.36735 470.2041 L 78.36735 444.08163 L 52.2449 444.08163 L 52.2449 444.08163 L 52.2449 444.08163 L 52.2449 417.9592 L 52.2449 417.9592 L 26.12245 391.83673 L 0.0 365.7143 L 0.0 339.59183 L 0.0 313.4694 L 0.0 287.34695 L 0.0 261.2245 L 0.0 261.2245 L 0.0 235.10205 L 78.36735 208.9796 Q 156.7347 182.85715 182.85715 104.4898 Q 208.9796 26.12245 208.9796 26.12245 Q 208.9796 26.12245 261.2245 1.8189894E-12 z" svg:height="8.620408mm" draw:style-name="style-4" svg:viewBox="0.0 0.0 1933.0613 862.04083" svg:width="19.330612mm" svg:x="137.92653mm" svg:y="122.51429mm"/>
          <draw:path svg:d="M 313.4694 -1.8189894E-12 L 417.9592 -1.8189894E-12 L 522.449 -1.8189894E-12 Q 653.0612 26.12245 653.0612 52.2449 Q 653.0612 78.36735 679.18365 78.36735 L 731.4286 78.36735 L 731.4286 78.36735 Q 731.4286 104.4898 731.4286 104.4898 L 757.551 104.4898 L 757.551 104.4898 Q 757.551 104.4898 783.67346 130.61224 L 783.67346 130.61224 L 862.04083 182.85715 Q 940.4082 208.9796 966.53064 235.10205 L 992.6531 235.10205 L 1123.2654 339.59183 Q 1253.8776 417.9592 1306.1224 417.9592 Q 1332.2449 417.9592 1332.2449 417.9592 L 1332.2449 417.9592 L 1358.3673 417.9592 Q 1410.6123 417.9592 1462.8572 417.9592 Q 1488.9796 470.2041 1515.102 470.2041 L 1515.102 470.2041 L 1515.102 470.2041 Q 1515.102 470.2041 1515.102 496.32654 L 1541.2245 496.32654 L 1541.2245 496.32654 Q 1541.2245 522.449 1567.3469 522.449 L 1567.3469 522.449 L 1567.3469 522.449 Q 1567.3469 522.449 1567.3469 548.5714 L 1593.4694 548.5714 L 1619.5919 600.81635 Q 1645.7144 626.9388 1750.2041 653.0612 Q 1854.6938 679.18365 1854.6938 705.30615 Q 1880.8164 731.4286 1880.8164 731.4286 L 1880.8164 757.551 L 1906.9388 835.9184 Q 1933.0613 888.16327 1933.0613 914.2857 L 1933.0613 940.4082 L 1933.0613 992.6531 Q 1933.0613 1044.898 1906.9388 1071.0204 Q 1880.8164 1097.1428 1906.9388 1097.1428 Q 1933.0613 1097.1428 1959.1837 1149.3878 Q 1985.3062 1227.7551 2011.4286 1227.7551 L 2011.4286 1253.8776 L 2011.4286 1253.8776 L 2037.551 1253.8776 L 2037.551 1253.8776 L 2037.551 1253.8776 L 2037.551 1280.0 L 2037.551 1280.0 L 2063.6736 1280.0 L 2063.6736 1306.1224 L 2037.551 1306.1224 L 2011.4286 1306.1224 L 2037.551 1332.2449 L 2063.6736 1332.2449 L 2063.6736 1358.3673 L 2063.6736 1384.4899 L 2037.551 1384.4899 L 2011.4286 1358.3673 L 2011.4286 1358.3673 L 1985.3062 1358.3673 L 1985.3062 1358.3673 L 1985.3062 1358.3673 L 1959.1837 1384.4899 L 1933.0613 1384.4899 L 1933.0613 1358.3673 L 1933.0613 1332.2449 L 1906.9388 1332.2449 L 1906.9388 1306.1224 L 1906.9388 1306.1224 Q 1880.8164 1306.1224 1750.2041 1253.8776 L 1619.5919 1175.5103 L 1619.5919 1149.3878 Q 1619.5919 1149.3878 1462.8572 1018.7755 Q 1306.1224 888.16327 1280.0 809.79596 Q 1253.8776 731.4286 1201.6327 731.4286 L 1149.3878 731.4286 L 1097.1428 731.4286 Q 1044.898 731.4286 966.53064 679.18365 Q 888.16327 626.9388 809.79596 626.9388 L 731.4286 626.9388 L 731.4286 626.9388 Q 731.4286 626.9388 705.30615 626.9388 L 705.30615 653.0612 L 679.18365 653.0612 Q 626.9388 679.18365 470.2041 626.9388 Q 287.34695 600.81635 261.2245 548.5714 Q 261.2245 496.32654 130.61224 444.08163 Q 26.12245 391.83673 0.0 365.7143 L 0.0 313.4694 L 0.0 156.7347 L 0.0 -1.8189894E-12 L 52.2449 -1.8189894E-12 L 104.4898 -1.8189894E-12 L 156.7347 26.12245 Q 182.85715 26.12245 182.85715 -1.8189894E-12 Q 208.9796 -26.12245 313.4694 -1.8189894E-12 z" svg:height="13.844898mm" draw:style-name="style-5" svg:viewBox="0.0 0.0 2063.6736 1384.4899" svg:width="20.636736mm" svg:x="0.0mm" svg:y="105.5347mm"/>
          <draw:path svg:d="M 52.2449 26.12245 L 78.36735 0.0 L 104.4898 52.2449 Q 104.4898 130.61224 182.85715 130.61224 Q 261.2245 130.61224 313.4694 182.85715 Q 365.7143 208.9796 339.59183 313.4694 Q 313.4694 417.9592 313.4694 496.32654 L 313.4694 548.5714 L 313.4694 548.5714 Q 287.34695 548.5714 261.2245 574.6939 L 261.2245 574.6939 L 261.2245 574.6939 Q 235.10205 548.5714 208.9796 522.449 Q 208.9796 470.2041 182.85715 470.2041 Q 156.7347 470.2041 156.7347 417.9592 Q 156.7347 365.7143 104.4898 287.34695 Q 52.2449 208.9796 26.12245 156.7347 L 9.094947E-13 104.4898 L 9.094947E-13 78.36735 Q 9.094947E-13 78.36735 52.2449 26.12245 z" svg:height="5.7469387mm" draw:style-name="style-6" svg:viewBox="0.0 0.0 339.59183 574.6939" svg:width="3.3959184mm" svg:x="43.363266mm" svg:y="117.81225mm"/>
          <draw:path svg:d="M 287.34695 0.0 L 287.34695 0.0 L 313.4694 0.0 Q 339.59183 0.0 365.7143 52.2449 Q 391.83673 130.61224 470.2041 130.61224 Q 522.449 130.61224 574.6939 156.7347 L 626.9388 156.7347 L 626.9388 156.7347 Q 626.9388 182.85715 496.32654 182.85715 Q 365.7143 208.9796 365.7143 287.34695 Q 339.59183 339.59183 313.4694 339.59183 Q 261.2245 339.59183 261.2245 391.83673 L 261.2245 417.9592 L 261.2245 444.08163 L 261.2245 444.08163 L 235.10205 444.08163 Q 208.9796 444.08163 182.85715 365.7143 Q 156.7347 287.34695 104.4898 235.10205 L 52.2449 208.9796 L 26.12245 182.85715 L -1.8189894E-12 156.7347 L -1.8189894E-12 156.7347 L -1.8189894E-12 156.7347 L -1.8189894E-12 130.61224 L -1.8189894E-12 130.61224 L 26.12245 130.61224 L 26.12245 130.61224 L 156.7347 78.36735 Q 287.34695 26.12245 287.34695 0.0 z M 182.85715 261.2245 Q 208.9796 261.2245 208.9796 261.2245 Q 208.9796 287.34695 208.9796 287.34695 Q 182.85715 287.34695 182.85715 261.2245 z" svg:height="4.4408164mm" draw:style-name="style-7" svg:viewBox="0.0 0.0 626.9388 444.08163" svg:width="6.2693877mm" svg:x="126.432655mm" svg:y="141.8449mm"/>
          <draw:path svg:d="M 261.2245 78.36735 L 261.2245 78.36735 L 261.2245 78.36735 L 261.2245 104.4898 L 235.10205 104.4898 Q 208.9796 78.36735 104.4898 78.36735 L 0.0 78.36735 L 52.2449 -9.094947E-13 Q 130.61224 -78.36735 208.9796 -9.094947E-13 Q 261.2245 78.36735 261.2245 78.36735 z" svg:height="1.044898mm" draw:style-name="style-8" svg:viewBox="0.0 0.0 261.2245 104.4898" svg:width="2.6122448mm" svg:x="230.92245mm" svg:y="69.74694mm"/>
          <draw:path svg:d="M 966.53064 -9.094947E-13 L 1175.5103 -9.094947E-13 L 1175.5103 52.2449 Q 1175.5103 104.4898 1175.5103 130.61224 L 1175.5103 130.61224 L 1175.5103 156.7347 Q 1149.3878 182.85715 1149.3878 208.9796 Q 1149.3878 261.2245 1123.2654 261.2245 Q 1097.1428 261.2245 1071.0204 235.10205 Q 1044.898 208.9796 992.6531 208.9796 Q 914.2857 208.9796 888.16327 261.2245 Q 835.9184 313.4694 809.79596 391.83673 Q 783.67346 496.32654 705.30615 522.449 Q 626.9388 522.449 626.9388 548.5714 Q 600.81635 574.6939 574.6939 574.6939 L 548.5714 574.6939 L 548.5714 574.6939 Q 522.449 548.5714 522.449 548.5714 L 522.449 548.5714 L 522.449 522.449 Q 522.449 522.449 496.32654 522.449 L 496.32654 548.5714 L 470.2041 548.5714 L 470.2041 548.5714 L 470.2041 548.5714 Q 444.08163 574.6939 444.08163 574.6939 L 444.08163 574.6939 L 417.9592 574.6939 Q 391.83673 574.6939 365.7143 574.6939 Q 313.4694 574.6939 313.4694 548.5714 Q 287.34695 522.449 235.10205 522.449 Q 182.85715 522.449 182.85715 496.32654 Q 156.7347 470.2041 130.61224 470.2041 Q 78.36735 470.2041 104.4898 522.449 Q 104.4898 548.5714 78.36735 548.5714 L 52.2449 522.449 L 26.12245 522.449 L 0.0 522.449 L 0.0 470.2041 L 0.0 444.08163 L 0.0 444.08163 L 0.0 444.08163 L 26.12245 417.9592 L 52.2449 391.83673 L 52.2449 339.59183 Q 52.2449 287.34695 78.36735 261.2245 Q 78.36735 235.10205 104.4898 235.10205 Q 130.61224 208.9796 104.4898 208.9796 Q 52.2449 156.7347 156.7347 130.61224 Q 235.10205 104.4898 208.9796 78.36735 L 156.7347 52.2449 L 470.2041 26.12245 Q 757.551 -9.094947E-13 966.53064 -9.094947E-13 z" svg:height="5.7469387mm" draw:style-name="style-9" svg:viewBox="0.0 0.0 1175.5103 574.6939" svg:width="11.755102mm" svg:x="162.48163mm" svg:y="67.39592mm"/>
          <draw:path svg:d="M 940.4082 1.8189894E-12 L 940.4082 1.8189894E-12 L 992.6531 52.2449 Q 1071.0204 78.36735 1044.898 156.7347 Q 1044.898 208.9796 1071.0204 208.9796 Q 1123.2654 235.10205 1123.2654 313.4694 L 1123.2654 417.9592 L 1018.7755 365.7143 Q 888.16327 313.4694 835.9184 391.83673 Q 757.551 444.08163 705.30615 548.5714 Q 626.9388 626.9388 600.81635 679.18365 Q 574.6939 731.4286 496.32654 731.4286 L 417.9592 731.4286 L 391.83673 731.4286 L 365.7143 731.4286 L 365.7143 731.4286 Q 339.59183 731.4286 339.59183 679.18365 Q 313.4694 600.81635 287.34695 600.81635 Q 261.2245 600.81635 261.2245 574.6939 Q 235.10205 548.5714 156.7347 470.2041 L 52.2449 365.7143 L 52.2449 339.59183 L 26.12245 313.4694 L 26.12245 313.4694 L 26.12245 313.4694 L 26.12245 287.34695 L 26.12245 287.34695 L 26.12245 287.34695 L 26.12245 287.34695 L 0.0 261.2245 L 0.0 235.10205 L 26.12245 235.10205 L 52.2449 261.2245 L 52.2449 261.2245 L 78.36735 261.2245 L 78.36735 287.34695 L 78.36735 313.4694 L 104.4898 313.4694 L 104.4898 313.4694 L 130.61224 339.59183 L 156.7347 339.59183 L 182.85715 339.59183 Q 235.10205 339.59183 235.10205 391.83673 Q 261.2245 417.9592 287.34695 417.9592 Q 287.34695 417.9592 313.4694 444.08163 L 313.4694 470.2041 L 391.83673 470.2041 L 444.08163 470.2041 L 444.08163 444.08163 L 444.08163 444.08163 L 470.2041 444.08163 L 470.2041 417.9592 L 470.2041 417.9592 Q 496.32654 417.9592 496.32654 313.4694 L 522.449 182.85715 L 522.449 156.7347 L 522.449 130.61224 L 548.5714 130.61224 L 600.81635 130.61224 L 626.9388 208.9796 Q 653.0612 261.2245 653.0612 287.34695 L 653.0612 313.4694 L 679.18365 313.4694 L 679.18365 313.4694 L 705.30615 313.4694 L 731.4286 313.4694 L 731.4286 313.4694 L 757.551 313.4694 L 757.551 313.4694 L 757.551 313.4694 L 757.551 287.34695 L 757.551 287.34695 L 783.67346 261.2245 Q 809.79596 235.10205 835.9184 208.9796 Q 862.04083 156.7347 888.16327 104.4898 L 914.2857 26.12245 L 914.2857 26.12245 Q 940.4082 1.8189894E-12 940.4082 1.8189894E-12 z" svg:height="7.3142858mm" draw:style-name="style-10" svg:viewBox="0.0 0.0 1123.2654 731.4286" svg:width="11.232654mm" svg:x="47.80408mm" svg:y="149.94286mm"/>
          <draw:path svg:d="M 0.0 26.12245 L 0.0 0.0 L 104.4898 78.36735 Q 208.9796 130.61224 235.10205 156.7347 Q 235.10205 182.85715 261.2245 182.85715 L 313.4694 182.85715 L 339.59183 208.9796 Q 365.7143 235.10205 365.7143 235.10205 L 365.7143 235.10205 L 339.59183 235.10205 L 313.4694 235.10205 L 261.2245 235.10205 Q 208.9796 235.10205 208.9796 208.9796 Q 182.85715 182.85715 156.7347 182.85715 Q 104.4898 182.85715 78.36735 130.61224 L 52.2449 104.4898 L 52.2449 78.36735 Q 52.2449 78.36735 26.12245 78.36735 L 26.12245 78.36735 L 26.12245 78.36735 Q 0.0 52.2449 0.0 52.2449 L 0.0 52.2449 L 0.0 26.12245 z" svg:height="2.3510203mm" draw:style-name="style-11" svg:viewBox="0.0 0.0 365.7143 235.10205" svg:width="3.6571429mm" svg:x="170.84082mm" svg:y="95.34694mm"/>
          <draw:path svg:d="M 26.12245 26.12245 L 4.5474735E-13 0.0 L 182.85715 52.2449 Q 391.83673 130.61224 444.08163 208.9796 Q 496.32654 261.2245 522.449 261.2245 L 522.449 287.34695 L 496.32654 287.34695 Q 470.2041 261.2245 444.08163 261.2245 Q 444.08163 235.10205 313.4694 208.9796 Q 208.9796 156.7347 208.9796 130.61224 L 182.85715 104.4898 L 182.85715 104.4898 Q 182.85715 104.4898 104.4898 78.36735 Q 26.12245 52.2449 26.12245 26.12245 z" svg:height="2.8734694mm" draw:style-name="style-12" svg:viewBox="0.0 0.0 522.449 287.34695" svg:width="5.2244897mm" svg:x="35.26531mm" svg:y="100.3102mm"/>
          <draw:path svg:d="M 0.0 26.12245 L 26.12245 0.0 L 78.36735 26.12245 Q 156.7347 26.12245 156.7347 52.2449 Q 156.7347 78.36735 235.10205 104.4898 Q 287.34695 130.61224 287.34695 130.61224 L 287.34695 130.61224 L 235.10205 130.61224 Q 156.7347 130.61224 130.61224 156.7347 Q 130.61224 182.85715 104.4898 287.34695 L 78.36735 365.7143 L 78.36735 391.83673 L 78.36735 444.08163 L 78.36735 444.08163 L 78.36735 444.08163 L 52.2449 417.9592 L 52.2449 391.83673 L 52.2449 339.59183 L 26.12245 287.34695 L 26.12245 182.85715 Q 26.12245 104.4898 0.0 78.36735 Q -26.12245 78.36735 0.0 26.12245 z" svg:height="4.4408164mm" draw:style-name="style-13" svg:viewBox="0.0 0.0 287.34695 444.08163" svg:width="2.8734694mm" svg:x="176.32654mm" svg:y="95.34694mm"/>
          <draw:path svg:d="M 0.0 26.12245 L 0.0 0.0 L 130.61224 78.36735 Q 287.34695 182.85715 287.34695 182.85715 L 313.4694 182.85715 L 313.4694 182.85715 L 313.4694 208.9796 L 287.34695 208.9796 Q 235.10205 182.85715 130.61224 130.61224 Q 0.0 52.2449 0.0 26.12245 z" svg:height="2.089796mm" draw:style-name="style-14" svg:viewBox="0.0 0.0 313.4694 208.9796" svg:width="3.1346939mm" svg:x="197.22449mm" svg:y="123.036736mm"/>
          <draw:path svg:d="M 0.0 52.2449 L 0.0 0.0 L 0.0 0.0 L 26.12245 0.0 L 26.12245 0.0 L 26.12245 0.0 L 26.12245 26.12245 L 26.12245 26.12245 L 52.2449 26.12245 L 52.2449 52.2449 L 52.2449 52.2449 L 78.36735 52.2449 L 78.36735 52.2449 L 78.36735 52.2449 L 130.61224 52.2449 Q 182.85715 52.2449 208.9796 26.12245 Q 235.10205 0.0 261.2245 26.12245 L 313.4694 52.2449 L 313.4694 52.2449 L 339.59183 52.2449 L 339.59183 130.61224 Q 339.59183 208.9796 313.4694 208.9796 Q 287.34695 208.9796 339.59183 287.34695 Q 391.83673 365.7143 391.83673 470.2041 Q 391.83673 548.5714 417.9592 574.6939 L 417.9592 574.6939 L 417.9592 574.6939 Q 391.83673 574.6939 365.7143 574.6939 L 313.4694 574.6939 L 313.4694 574.6939 L 287.34695 548.5714 L 287.34695 548.5714 Q 287.34695 522.449 235.10205 417.9592 Q 182.85715 313.4694 130.61224 313.4694 L 104.4898 313.4694 L 104.4898 313.4694 L 130.61224 287.34695 L 130.61224 287.34695 L 130.61224 261.2245 L 104.4898 261.2245 L 78.36735 261.2245 L 78.36735 208.9796 Q 78.36735 182.85715 26.12245 130.61224 Q 0.0 104.4898 0.0 52.2449 z" svg:height="5.7469387mm" draw:style-name="style-15" svg:viewBox="0.0 0.0 417.9592 574.6939" svg:width="4.179592mm" svg:x="8.620408mm" svg:y="150.4653mm"/>
          <draw:path svg:d="M 2481.6326 0.0 L 2507.7551 0.0 L 2533.8777 0.0 Q 2560.0 0.0 2586.1226 26.12245 L 2612.2449 26.12245 L 2638.3674 104.4898 Q 2664.4897 156.7347 2690.6123 208.9796 Q 2742.8572 235.10205 2742.8572 261.2245 Q 2742.8572 261.2245 2768.9797 261.2245 Q 2795.102 261.2245 2795.102 235.10205 Q 2795.102 208.9796 2873.4695 208.9796 Q 2951.8367 208.9796 2951.8367 261.2245 L 2951.8367 287.34695 L 3030.204 313.4694 Q 3082.449 313.4694 3108.5715 339.59183 L 3108.5715 339.59183 L 3160.8164 391.83673 Q 3213.0613 417.9592 3265.3062 470.2041 Q 3291.4287 470.2041 3317.551 496.32654 L 3369.796 496.32654 L 3369.796 496.32654 Q 3369.796 522.449 3369.796 522.449 L 3395.9185 522.449 L 3395.9185 522.449 Q 3395.9185 522.449 3422.0408 548.5714 L 3422.0408 548.5714 L 3422.0408 574.6939 Q 3448.1633 626.9388 3474.2856 626.9388 Q 3500.4082 626.9388 3500.4082 705.30615 L 3500.4082 783.67346 L 3526.5308 783.67346 Q 3526.5308 757.551 3552.653 731.4286 Q 3578.7756 731.4286 3578.7756 757.551 Q 3604.898 783.67346 3631.0205 757.551 Q 3657.1428 731.4286 3683.2654 705.30615 L 3735.5103 705.30615 L 3761.6328 705.30615 L 3787.7551 705.30615 L 3787.7551 705.30615 Q 3787.7551 731.4286 3787.7551 731.4286 L 3813.8777 731.4286 L 3840.0 757.551 Q 3892.2449 783.67346 3892.2449 783.67346 L 3892.2449 783.67346 L 3944.4897 835.9184 Q 4022.8572 835.9184 4048.9797 862.04083 L 4048.9797 862.04083 L 4048.9797 862.04083 Q 4048.9797 888.16327 4048.9797 888.16327 L 4075.102 888.16327 L 4075.102 888.16327 Q 4075.102 888.16327 4101.2246 914.2857 L 4101.2246 914.2857 L 4153.469 888.16327 Q 4231.837 888.16327 4257.9595 888.16327 Q 4257.9595 888.16327 4414.694 914.2857 L 4545.306 914.2857 L 4623.6733 992.6531 Q 4675.9185 1044.898 4702.041 1071.0204 L 4728.1636 1097.1428 L 4832.6533 1123.2654 Q 4963.265 1149.3878 4963.265 1149.3878 Q 4989.3877 1149.3878 4989.3877 1149.3878 L 4989.3877 1149.3878 L 5041.633 1149.3878 Q 5067.7554 1149.3878 5093.8774 1201.6327 Q 5093.8774 1253.8776 5198.367 1280.0 Q 5302.8574 1306.1224 5302.8574 1306.1224 L 5328.9795 1306.1224 L 5381.2246 1332.2449 Q 5433.469 1358.3673 5433.469 1384.4899 Q 5433.469 1410.6123 5459.592 1410.6123 Q 5485.7144 1410.6123 5485.7144 1462.8572 Q 5485.7144 1488.9796 5564.0815 1515.102 Q 5668.5713 1515.102 5694.694 1567.3469 Q 5720.8164 1567.3469 5773.0615 1593.4694 L 5799.1836 1593.4694 L 5929.796 1619.5919 Q 6034.2856 1671.8368 6060.408 1671.8368 L 6060.408 1697.9592 L 6060.408 1697.9592 Q 6060.408 1724.0817 6086.531 1724.0817 L 6086.531 1724.0817 L 6086.531 1724.0817 Q 6086.531 1724.0817 6086.531 1750.2041 L 6112.6533 1750.2041 L 6138.7754 1828.5714 Q 6164.898 1933.0613 6138.7754 1933.0613 Q 6138.7754 1959.1837 6138.7754 2011.4286 Q 6191.0205 2063.6736 6191.0205 2037.551 Q 6217.143 2037.551 6243.2656 2011.4286 Q 6243.2656 2011.4286 6269.3877 2063.6736 Q 6269.3877 2142.0408 6295.5103 2142.0408 Q 6321.633 2142.0408 6347.7554 2168.1633 Q 6347.7554 2194.2856 6373.8774 2168.1633 Q 6400.0 2142.0408 6400.0 2168.1633 Q 6400.0 2194.2856 6426.1226 2194.2856 Q 6452.245 2194.2856 6452.245 2220.4082 Q 6478.3677 2246.5308 6504.4897 2246.5308 L 6530.6123 2246.5308 L 6556.735 2246.5308 L 6582.8574 2246.5308 L 6582.8574 2272.653 L 6582.8574 2272.653 L 6582.8574 2272.653 L 6556.735 2272.653 L 6556.735 2272.653 L 6556.735 2298.7756 L 6556.735 2298.7756 L 6556.735 2298.7756 L 6556.735 2324.898 L 6556.735 2351.0205 L 6556.735 2403.2654 L 6556.735 2429.3877 L 6478.3677 2429.3877 Q 6400.0 2455.5103 6400.0 2481.6326 Q 6373.8774 2507.7551 6347.7554 2507.7551 Q 6321.633 2507.7551 6321.633 2533.8777 Q 6321.633 2560.0 6269.3877 2560.0 Q 6243.2656 2560.0 6217.143 2612.2449 Q 6191.0205 2664.4897 6138.7754 2664.4897 Q 6086.531 2638.3674 6112.6533 2742.8572 Q 6112.6533 2821.2246 6138.7754 2847.347 Q 6164.898 2873.4695 6112.6533 2873.4695 Q 6060.408 2873.4695 6060.408 2925.7144 L 6060.408 2977.9592 L 6034.2856 2977.9592 Q 6008.1636 2977.9592 6008.1636 2951.8367 Q 5982.041 2925.7144 5982.041 2951.8367 Q 5982.041 2977.9592 5955.9185 2977.9592 Q 5929.796 2977.9592 5929.796 3004.0818 Q 5929.796 3030.204 5851.4287 3030.204 Q 5773.0615 3030.204 5773.0615 3004.0818 Q 5773.0615 2977.9592 5720.8164 3030.204 Q 5720.8164 3082.449 5694.694 3082.449 Q 5668.5713 3108.5715 5668.5713 3082.449 Q 5668.5713 3030.204 5642.449 3030.204 Q 5616.3267 3030.204 5616.3267 3082.449 Q 5590.204 3108.5715 5511.837 3134.6938 Q 5433.469 3134.6938 5433.469 3186.9387 Q 5459.592 3213.0613 5355.102 3186.9387 Q 5276.735 3186.9387 5250.6123 3186.9387 Q 5224.4897 3186.9387 5146.1226 3213.0613 Q 5067.7554 3213.0613 5067.7554 3239.1838 Q 5067.7554 3265.3062 4832.6533 3239.1838 L 4623.6733 3186.9387 L 4623.6733 3213.0613 L 4623.6733 3239.1838 L 4623.6733 3265.3062 Q 4623.6733 3291.4287 4649.796 3291.4287 Q 4675.9185 3291.4287 4675.9185 3343.6736 Q 4649.796 3395.9185 4623.6733 3395.9185 Q 4597.5513 3395.9185 4623.6733 3474.2856 Q 4623.6733 3552.653 4571.4287 3552.653 Q 4519.1836 3552.653 4519.1836 3578.7756 L 4519.1836 3578.7756 L 4493.0615 3604.898 L 4466.939 3631.0205 L 4466.939 3631.0205 L 4466.939 3657.1428 L 4466.939 3657.1428 L 4466.939 3657.1428 L 4493.0615 3657.1428 L 4493.0615 3683.2654 L 4466.939 3683.2654 L 4414.694 3683.2654 L 4414.694 3683.2654 Q 4388.5713 3657.1428 4310.204 3604.898 Q 4231.837 3552.653 4205.7144 3526.5308 Q 4179.592 3500.4082 3970.6123 3448.1633 L 3761.6328 3422.0408 L 3735.5103 3422.0408 L 3735.5103 3395.9185 L 3735.5103 3395.9185 L 3735.5103 3395.9185 L 3735.5103 3395.9185 Q 3735.5103 3369.796 3709.3877 3369.796 L 3709.3877 3369.796 L 3709.3877 3343.6736 Q 3683.2654 3343.6736 3631.0205 3291.4287 Q 3578.7756 3213.0613 3552.653 3213.0613 Q 3500.4082 3213.0613 3500.4082 3186.9387 Q 3500.4082 3160.8164 3474.2856 3160.8164 Q 3422.0408 3160.8164 3422.0408 3134.6938 Q 3422.0408 3108.5715 3369.796 3082.449 L 3317.551 3056.3267 L 3317.551 3030.204 Q 3317.551 3004.0818 3213.0613 3004.0818 Q 3108.5715 3004.0818 3108.5715 2925.7144 Q 3108.5715 2873.4695 3004.0818 2821.2246 Q 2925.7144 2795.102 2899.5918 2768.9797 Q 2899.5918 2716.7346 2847.347 2742.8572 Q 2795.102 2768.9797 2768.9797 2716.7346 Q 2742.8572 2664.4897 2664.4897 2612.2449 L 2586.1226 2533.8777 L 2586.1226 2533.8777 Q 2586.1226 2507.7551 2533.8777 2507.7551 Q 2481.6326 2507.7551 2429.3877 2560.0 L 2403.2654 2612.2449 L 2377.1428 2612.2449 Q 2351.0205 2612.2449 2272.653 2560.0 L 2168.1633 2533.8777 L 2168.1633 2455.5103 Q 2168.1633 2403.2654 2089.796 2403.2654 Q 2011.4286 2377.1428 2011.4286 2351.0205 Q 2011.4286 2324.898 1906.9388 2324.898 L 1828.5714 2324.898 L 1802.449 2324.898 Q 1776.3265 2324.898 1750.2041 2246.5308 Q 1697.9592 2168.1633 1619.5919 2142.0408 Q 1541.2245 2089.796 1436.7347 2089.796 Q 1306.1224 2115.9185 1306.1224 2037.551 Q 1280.0 1985.3062 1227.7551 1985.3062 L 1175.5103 1959.1837 L 1175.5103 1933.0613 Q 1175.5103 1906.9388 1149.3878 1906.9388 L 1123.2654 1906.9388 L 1123.2654 1906.9388 Q 1123.2654 1880.8164 1071.0204 1880.8164 L 1018.7755 1854.6938 L 1018.7755 1854.6938 Q 1018.7755 1828.5714 992.6531 1828.5714 Q 966.53064 1828.5714 940.4082 1776.3265 Q 914.2857 1724.0817 862.04083 1724.0817 Q 809.79596 1724.0817 809.79596 1671.8368 L 809.79596 1619.5919 L 809.79596 1619.5919 Q 809.79596 1593.4694 757.551 1541.2245 L 757.551 1488.9796 L 731.4286 1488.9796 L 731.4286 1462.8572 L 731.4286 1462.8572 L 705.30615 1462.8572 L 705.30615 1462.8572 L 705.30615 1462.8572 L 653.0612 1462.8572 Q 626.9388 1462.8572 600.81635 1488.9796 Q 548.5714 1541.2245 496.32654 1515.102 L 417.9592 1515.102 L 417.9592 1515.102 Q 391.83673 1515.102 391.83673 1488.9796 Q 391.83673 1462.8572 261.2245 1410.6123 L 156.7347 1358.3673 L 156.7347 1332.2449 Q 130.61224 1306.1224 130.61224 1253.8776 Q 130.61224 1227.7551 78.36735 1227.7551 L 0.0 1201.6327 L 0.0 1201.6327 L 0.0 1201.6327 L 0.0 1201.6327 L 0.0 1201.6327 L 26.12245 1175.5103 L 52.2449 1175.5103 L 52.2449 1149.3878 Q 78.36735 1123.2654 78.36735 1097.1428 Q 78.36735 1044.898 182.85715 1018.7755 Q 261.2245 992.6531 287.34695 940.4082 Q 339.59183 888.16327 313.4694 835.9184 Q 287.34695 809.79596 261.2245 835.9184 Q 235.10205 835.9184 235.10205 783.67346 L 235.10205 731.4286 L 235.10205 705.30615 L 235.10205 679.18365 L 261.2245 679.18365 L 287.34695 679.18365 L 339.59183 705.30615 Q 365.7143 705.30615 391.83673 679.18365 Q 391.83673 626.9388 417.9592 653.0612 Q 417.9592 679.18365 444.08163 679.18365 L 470.2041 679.18365 L 470.2041 626.9388 Q 444.08163 574.6939 444.08163 548.5714 Q 444.08163 522.449 496.32654 522.449 Q 522.449 496.32654 496.32654 444.08163 Q 444.08163 391.83673 470.2041 339.59183 Q 496.32654 313.4694 496.32654 235.10205 L 522.449 156.7347 L 548.5714 156.7347 Q 548.5714 182.85715 574.6939 208.9796 L 600.81635 235.10205 L 600.81635 208.9796 Q 600.81635 182.85715 653.0612 208.9796 Q 705.30615 208.9796 705.30615 156.7347 Q 705.30615 104.4898 731.4286 104.4898 Q 757.551 104.4898 757.551 130.61224 Q 757.551 156.7347 809.79596 156.7347 Q 862.04083 130.61224 862.04083 156.7347 Q 862.04083 182.85715 914.2857 182.85715 Q 992.6531 156.7347 1071.0204 156.7347 Q 1123.2654 156.7347 1149.3878 156.7347 Q 1175.5103 130.61224 1175.5103 104.4898 Q 1227.7551 78.36735 1227.7551 130.61224 Q 1227.7551 208.9796 1253.8776 182.85715 Q 1280.0 182.85715 1280.0 182.85715 Q 1332.2449 182.85715 1332.2449 156.7347 Q 1332.2449 130.61224 1384.4899 104.4898 Q 1436.7347 104.4898 1436.7347 78.36735 Q 1436.7347 52.2449 1541.2245 52.2449 Q 1619.5919 52.2449 1645.7144 78.36735 Q 1645.7144 104.4898 1697.9592 104.4898 L 1724.0817 104.4898 L 1724.0817 130.61224 L 1750.2041 156.7347 L 1750.2041 156.7347 L 1750.2041 156.7347 L 1750.2041 156.7347 L 1776.3265 156.7347 L 1776.3265 156.7347 L 1776.3265 156.7347 L 1776.3265 156.7347 L 1802.449 156.7347 L 1802.449 156.7347 L 1802.449 156.7347 L 1802.449 156.7347 L 1828.5714 156.7347 L 1828.5714 156.7347 L 1854.6938 156.7347 L 1880.8164 156.7347 Q 1933.0613 156.7347 1933.0613 208.9796 Q 1933.0613 235.10205 1959.1837 235.10205 Q 1985.3062 235.10205 2011.4286 208.9796 Q 2011.4286 156.7347 2063.6736 156.7347 Q 2089.796 156.7347 2115.9185 104.4898 Q 2115.9185 52.2449 2142.0408 52.2449 Q 2168.1633 52.2449 2272.653 52.2449 Q 2351.0205 52.2449 2351.0205 78.36735 Q 2351.0205 104.4898 2377.1428 104.4898 Q 2403.2654 104.4898 2429.3877 78.36735 Q 2429.3877 52.2449 2429.3877 26.12245 L 2429.3877 26.12245 L 2429.3877 26.12245 Q 2429.3877 0.0 2481.6326 0.0 z M 496.32654 365.7143 Q 496.32654 365.7143 522.449 365.7143 Q 522.449 365.7143 496.32654 365.7143 Q 496.32654 365.7143 496.32654 365.7143 z M 6034.2856 2768.9797 Q 6034.2856 2768.9797 6060.408 2768.9797 Q 6060.408 2768.9797 6034.2856 2768.9797 Q 6034.2856 2768.9797 6034.2856 2768.9797 z" svg:height="36.832653mm" draw:style-name="style-16" svg:viewBox="0.0 0.0 6582.8574 3683.2654" svg:width="65.828575mm" svg:x="112.06531mm" svg:y="163.52654mm"/>
          <draw:path svg:d="M 208.9796 3.6379788E-12 L 208.9796 3.6379788E-12 L 313.4694 52.2449 Q 444.08163 104.4898 574.6939 104.4898 Q 731.4286 156.7347 731.4286 130.61224 L 731.4286 130.61224 L 783.67346 130.61224 L 809.79596 130.61224 L 940.4082 156.7347 Q 1044.898 208.9796 1071.0204 261.2245 Q 1097.1428 339.59183 1253.8776 417.9592 Q 1384.4899 522.449 1436.7347 522.449 Q 1488.9796 522.449 1488.9796 548.5714 Q 1488.9796 574.6939 1515.102 574.6939 Q 1541.2245 574.6939 1567.3469 626.9388 Q 1619.5919 679.18365 1671.8368 705.30615 Q 1750.2041 705.30615 1750.2041 731.4286 Q 1750.2041 783.67346 1828.5714 809.79596 Q 1933.0613 835.9184 1985.3062 888.16327 Q 2037.551 966.53064 2063.6736 992.6531 Q 2063.6736 1018.7755 2246.5308 1018.7755 Q 2455.5103 1044.898 2507.7551 1044.898 Q 2533.8777 1097.1428 2664.4897 1097.1428 Q 2795.102 1149.3878 2821.2246 1201.6327 Q 2847.347 1253.8776 2873.4695 1253.8776 Q 2925.7144 1253.8776 2925.7144 1280.0 Q 2925.7144 1306.1224 2951.8367 1332.2449 L 2951.8367 1358.3673 L 3004.0818 1358.3673 L 3056.3267 1358.3673 L 3082.449 1358.3673 L 3108.5715 1358.3673 L 3108.5715 1358.3673 L 3134.6938 1358.3673 L 3134.6938 1384.4899 L 3134.6938 1410.6123 L 2351.0205 1410.6123 L 1593.4694 1410.6123 L 1593.4694 1410.6123 Q 1593.4694 1410.6123 1567.3469 1384.4899 L 1515.102 1358.3673 L 1515.102 1358.3673 Q 1515.102 1358.3673 1410.6123 1306.1224 Q 1332.2449 1306.1224 1306.1224 1227.7551 Q 1253.8776 1175.5103 1123.2654 1097.1428 L 966.53064 1018.7755 L 966.53064 992.6531 Q 940.4082 992.6531 940.4082 940.4082 Q 888.16327 888.16327 835.9184 862.04083 Q 783.67346 835.9184 731.4286 731.4286 L 679.18365 626.9388 L 679.18365 626.9388 Q 653.0612 626.9388 626.9388 574.6939 Q 626.9388 548.5714 522.449 522.449 Q 444.08163 522.449 417.9592 470.2041 Q 391.83673 417.9592 313.4694 417.9592 Q 261.2245 417.9592 208.9796 391.83673 L 182.85715 339.59183 L 182.85715 313.4694 Q 156.7347 313.4694 104.4898 261.2245 L 52.2449 235.10205 L 52.2449 208.9796 L 52.2449 156.7347 L 26.12245 156.7347 L 0.0 156.7347 L 0.0 130.61224 L 0.0 130.61224 L 26.12245 130.61224 L 26.12245 104.4898 L 104.4898 104.4898 L 182.85715 104.4898 L 182.85715 78.36735 L 156.7347 78.36735 L 156.7347 78.36735 L 156.7347 52.2449 L 156.7347 52.2449 L 156.7347 52.2449 L 182.85715 52.2449 L 182.85715 52.2449 L 182.85715 26.12245 L 208.9796 26.12245 L 208.9796 26.12245 L 208.9796 3.6379788E-12 L 208.9796 3.6379788E-12 z" svg:height="14.106123mm" draw:style-name="style-17" svg:viewBox="0.0 0.0 3134.6938 1410.6123" svg:width="31.34694mm" svg:x="148.89796mm" svg:y="199.05307mm"/>
          <draw:path svg:d="M 1410.6123 679.18365 L 1436.7347 679.18365 L 1515.102 705.30615 L 1567.3469 705.30615 L 1619.5919 705.30615 L 1645.7144 679.18365 L 1645.7144 679.18365 L 1671.8368 679.18365 L 1671.8368 731.4286 L 1671.8368 757.551 L 1697.9592 757.551 L 1697.9592 757.551 L 1697.9592 783.67346 L 1697.9592 835.9184 L 1671.8368 835.9184 L 1645.7144 835.9184 L 1645.7144 862.04083 L 1619.5919 862.04083 L 1619.5919 862.04083 L 1619.5919 888.16327 L 1593.4694 888.16327 L 1567.3469 888.16327 L 1567.3469 914.2857 L 1593.4694 914.2857 L 1593.4694 914.2857 Q 1593.4694 940.4082 1567.3469 940.4082 Q 1515.102 940.4082 1515.102 914.2857 Q 1515.102 888.16327 1462.8572 888.16327 L 1410.6123 888.16327 L 1410.6123 914.2857 L 1410.6123 914.2857 L 1384.4899 914.2857 L 1384.4899 940.4082 L 1384.4899 940.4082 L 1358.3673 940.4082 L 1358.3673 940.4082 L 1358.3673 940.4082 L 1358.3673 966.53064 L 1358.3673 966.53064 L 1358.3673 992.6531 Q 1332.2449 1044.898 1358.3673 1044.898 Q 1384.4899 1044.898 1384.4899 1071.0204 L 1384.4899 1071.0204 L 1358.3673 1071.0204 Q 1306.1224 1097.1428 1306.1224 1097.1428 Q 1280.0 1097.1428 1201.6327 1149.3878 Q 1123.2654 1201.6327 1097.1428 1149.3878 Q 1097.1428 1097.1428 940.4082 1097.1428 Q 783.67346 1097.1428 757.551 1097.1428 Q 731.4286 1071.0204 679.18365 992.6531 Q 574.6939 888.16327 600.81635 888.16327 Q 626.9388 862.04083 626.9388 731.4286 Q 626.9388 574.6939 574.6939 444.08163 Q 522.449 313.4694 391.83673 261.2245 Q 287.34695 208.9796 235.10205 261.2245 L 182.85715 313.4694 L 156.7347 339.59183 L 104.4898 365.7143 L 104.4898 365.7143 L 78.36735 365.7143 L 78.36735 365.7143 L 78.36735 365.7143 L 52.2449 339.59183 L 0.0 313.4694 L 26.12245 313.4694 L 52.2449 313.4694 L 52.2449 287.34695 L 52.2449 287.34695 L 78.36735 287.34695 L 78.36735 261.2245 L 104.4898 261.2245 L 130.61224 261.2245 L 130.61224 235.10205 L 130.61224 235.10205 L 156.7347 235.10205 L 156.7347 208.9796 L 156.7347 208.9796 L 156.7347 208.9796 L 261.2245 104.4898 Q 339.59183 0.0 444.08163 0.0 Q 548.5714 0.0 705.30615 26.12245 Q 835.9184 78.36735 862.04083 104.4898 Q 862.04083 156.7347 888.16327 156.7347 Q 914.2857 156.7347 888.16327 182.85715 Q 888.16327 208.9796 914.2857 235.10205 Q 940.4082 235.10205 940.4082 208.9796 Q 966.53064 208.9796 992.6531 208.9796 Q 1018.7755 208.9796 1018.7755 235.10205 Q 1044.898 261.2245 1044.898 235.10205 Q 1071.0204 208.9796 1097.1428 261.2245 Q 1149.3878 287.34695 1149.3878 313.4694 Q 1175.5103 313.4694 1227.7551 417.9592 Q 1253.8776 496.32654 1332.2449 574.6939 Q 1384.4899 679.18365 1410.6123 679.18365 z" svg:height="11.493877mm" draw:style-name="style-18" svg:viewBox="0.0 0.0 1697.9592 1149.3878" svg:width="16.979591mm" svg:x="13.061225mm" svg:y="142.62857mm"/>
          <draw:path svg:d="M 208.9796 52.2449 L 182.85715 -1.8189894E-12 L 208.9796 -1.8189894E-12 Q 235.10205 -1.8189894E-12 235.10205 26.12245 Q 235.10205 52.2449 287.34695 52.2449 Q 339.59183 52.2449 391.83673 130.61224 Q 470.2041 208.9796 522.449 235.10205 Q 574.6939 261.2245 679.18365 261.2245 Q 809.79596 261.2245 835.9184 339.59183 Q 888.16327 417.9592 914.2857 417.9592 Q 966.53064 417.9592 1018.7755 417.9592 Q 1044.898 391.83673 1018.7755 417.9592 Q 1018.7755 470.2041 992.6531 522.449 L 992.6531 600.81635 L 1044.898 600.81635 L 1097.1428 600.81635 L 1097.1428 626.9388 L 1071.0204 626.9388 L 1071.0204 626.9388 L 1071.0204 626.9388 L 1071.0204 653.0612 L 1071.0204 653.0612 L 1044.898 653.0612 L 1044.898 679.18365 L 1018.7755 679.18365 L 966.53064 679.18365 L 966.53064 679.18365 L 940.4082 679.18365 L 940.4082 653.0612 L 914.2857 653.0612 L 914.2857 626.9388 Q 914.2857 600.81635 862.04083 574.6939 L 809.79596 574.6939 L 809.79596 548.5714 L 809.79596 522.449 L 757.551 522.449 Q 731.4286 522.449 679.18365 444.08163 Q 600.81635 391.83673 574.6939 391.83673 Q 548.5714 417.9592 417.9592 313.4694 Q 287.34695 261.2245 182.85715 261.2245 L 104.4898 261.2245 L 52.2449 261.2245 L 0.0 261.2245 L 0.0 235.10205 L 0.0 235.10205 L 26.12245 235.10205 L 78.36735 208.9796 L 78.36735 208.9796 L 78.36735 208.9796 L 104.4898 208.9796 L 104.4898 208.9796 L 104.4898 182.85715 L 130.61224 182.85715 L 130.61224 156.7347 Q 130.61224 130.61224 182.85715 104.4898 Q 235.10205 104.4898 208.9796 52.2449 z" svg:height="6.7918367mm" draw:style-name="style-19" svg:viewBox="0.0 0.0 1097.1428 679.18365" svg:width="10.971429mm" svg:x="180.50612mm" svg:y="143.67348mm"/>
          <draw:path svg:d="M 156.7347 0.0 L 156.7347 0.0 L 156.7347 0.0 Q 182.85715 26.12245 182.85715 52.2449 L 182.85715 78.36735 L 208.9796 78.36735 L 208.9796 104.4898 L 287.34695 208.9796 Q 391.83673 313.4694 444.08163 313.4694 Q 470.2041 313.4694 496.32654 365.7143 Q 522.449 444.08163 600.81635 496.32654 Q 653.0612 548.5714 679.18365 574.6939 L 679.18365 574.6939 L 679.18365 600.81635 L 679.18365 626.9388 L 679.18365 626.9388 Q 653.0612 626.9388 600.81635 626.9388 L 548.5714 626.9388 L 496.32654 600.81635 L 470.2041 574.6939 L 444.08163 574.6939 Q 417.9592 574.6939 391.83673 548.5714 L 391.83673 522.449 L 391.83673 522.449 L 391.83673 522.449 L 365.7143 496.32654 L 339.59183 496.32654 L 339.59183 470.2041 Q 339.59183 470.2041 313.4694 470.2041 L 313.4694 496.32654 L 235.10205 496.32654 Q 182.85715 496.32654 182.85715 417.9592 Q 208.9796 365.7143 130.61224 339.59183 Q 52.2449 313.4694 26.12245 235.10205 L 26.12245 182.85715 L 0.0 182.85715 L 0.0 156.7347 L 0.0 156.7347 L 26.12245 156.7347 L 26.12245 104.4898 L 26.12245 52.2449 L 52.2449 52.2449 Q 52.2449 52.2449 52.2449 26.12245 L 52.2449 26.12245 L 78.36735 52.2449 Q 78.36735 104.4898 130.61224 52.2449 Q 130.61224 0.0 156.7347 0.0 z" svg:height="6.2693877mm" draw:style-name="style-20" svg:viewBox="0.0 0.0 679.18365 626.9388" svg:width="6.7918367mm" svg:x="95.86939mm" svg:y="115.98367mm"/>
          <draw:path svg:d="M 26.12245 1.8189894E-12 L 52.2449 1.8189894E-12 L 104.4898 52.2449 Q 156.7347 104.4898 182.85715 104.4898 Q 182.85715 104.4898 235.10205 104.4898 L 261.2245 104.4898 L 261.2245 104.4898 L 261.2245 130.61224 L 261.2245 130.61224 Q 261.2245 156.7347 182.85715 156.7347 L 130.61224 156.7347 L 78.36735 156.7347 Q 52.2449 156.7347 26.12245 130.61224 Q 0.0 130.61224 0.0 78.36735 L 0.0 26.12245 L 0.0 26.12245 Q 0.0 1.8189894E-12 26.12245 1.8189894E-12 z" svg:height="1.5673469mm" draw:style-name="style-21" svg:viewBox="0.0 0.0 261.2245 156.7347" svg:width="2.6122448mm" svg:x="121.46939mm" svg:y="141.06123mm"/>
          <draw:path svg:d="M 26.12245 0.0 L 52.2449 0.0 L 52.2449 0.0 Q 52.2449 26.12245 78.36735 26.12245 L 78.36735 26.12245 L 78.36735 26.12245 L 78.36735 26.12245 L 78.36735 52.2449 L 78.36735 52.2449 L 104.4898 52.2449 L 104.4898 78.36735 L 130.61224 78.36735 L 156.7347 78.36735 L 156.7347 104.4898 L 182.85715 104.4898 L 339.59183 182.85715 Q 496.32654 287.34695 496.32654 391.83673 Q 522.449 522.449 496.32654 548.5714 Q 444.08163 548.5714 444.08163 574.6939 L 444.08163 574.6939 L 391.83673 574.6939 Q 313.4694 548.5714 261.2245 548.5714 L 208.9796 522.449 L 208.9796 496.32654 Q 182.85715 470.2041 130.61224 365.7143 L 26.12245 261.2245 L 26.12245 261.2245 L 26.12245 235.10205 L 26.12245 235.10205 L 26.12245 235.10205 L 0.0 235.10205 Q 0.0 235.10205 0.0 208.9796 L 0.0 208.9796 L 0.0 104.4898 Q 0.0 0.0 26.12245 0.0 z" svg:height="5.7469387mm" draw:style-name="style-22" svg:viewBox="0.0 0.0 496.32654 574.6939" svg:width="4.9632654mm" svg:x="225.95918mm" svg:y="171.10205mm"/>
          <draw:path svg:d="M 731.4286 26.12245 L 731.4286 0.0 L 757.551 0.0 L 757.551 0.0 L 809.79596 0.0 Q 862.04083 26.12245 862.04083 52.2449 L 862.04083 78.36735 L 888.16327 78.36735 L 888.16327 104.4898 L 914.2857 104.4898 L 914.2857 104.4898 L 914.2857 104.4898 L 914.2857 104.4898 L 966.53064 130.61224 L 1044.898 130.61224 L 1071.0204 182.85715 Q 1071.0204 208.9796 1123.2654 235.10205 Q 1201.6327 261.2245 1227.7551 313.4694 Q 1280.0 365.7143 1332.2449 313.4694 Q 1358.3673 313.4694 1436.7347 391.83673 Q 1515.102 496.32654 1541.2245 496.32654 Q 1567.3469 496.32654 1567.3469 522.449 Q 1567.3469 548.5714 1750.2041 574.6939 Q 1933.0613 574.6939 1959.1837 626.9388 Q 1985.3062 679.18365 2037.551 731.4286 Q 2089.796 731.4286 2089.796 757.551 L 2115.9185 757.551 L 2115.9185 757.551 L 2115.9185 783.67346 L 2142.0408 783.67346 L 2168.1633 783.67346 L 2194.2856 757.551 L 2220.4082 757.551 L 2246.5308 783.67346 Q 2272.653 809.79596 2298.7756 809.79596 L 2298.7756 835.9184 L 2298.7756 835.9184 L 2324.898 835.9184 L 2324.898 835.9184 L 2324.898 835.9184 L 2324.898 862.04083 L 2324.898 862.04083 L 2507.7551 966.53064 Q 2664.4897 1044.898 2716.7346 1071.0204 Q 2768.9797 1071.0204 2795.102 1123.2654 Q 2821.2246 1201.6327 2873.4695 1201.6327 Q 2925.7144 1201.6327 2951.8367 1227.7551 L 2951.8367 1227.7551 L 2951.8367 1227.7551 L 2951.8367 1253.8776 L 3004.0818 1280.0 Q 3056.3267 1306.1224 3030.204 1332.2449 Q 3004.0818 1358.3673 3108.5715 1358.3673 Q 3213.0613 1384.4899 3265.3062 1488.9796 Q 3343.6736 1567.3469 3422.0408 1619.5919 Q 3526.5308 1645.7144 3552.653 1671.8368 Q 3578.7756 1724.0817 3578.7756 1724.0817 L 3578.7756 1724.0817 L 3604.898 1724.0817 L 3604.898 1724.0817 L 3604.898 1750.2041 L 3631.0205 1750.2041 L 3631.0205 1750.2041 L 3631.0205 1776.3265 L 3631.0205 1776.3265 L 3631.0205 1776.3265 L 3657.1428 1776.3265 L 3657.1428 1776.3265 L 3683.2654 1802.449 Q 3709.3877 1828.5714 3735.5103 1828.5714 L 3735.5103 1828.5714 L 3735.5103 1828.5714 Q 3735.5103 1828.5714 3735.5103 1854.6938 L 3761.6328 1854.6938 L 3787.7551 1854.6938 Q 3840.0 1854.6938 3892.2449 1933.0613 Q 3970.6123 1985.3062 4127.347 2115.9185 Q 4310.204 2220.4082 4310.204 2246.5308 L 4310.204 2246.5308 L 4336.3267 2403.2654 Q 4362.449 2560.0 4362.449 2664.4897 Q 4362.449 2742.8572 4362.449 2768.9797 Q 4362.449 2795.102 4414.694 2821.2246 Q 4493.0615 2821.2246 4519.1836 2873.4695 Q 4571.4287 2925.7144 4571.4287 2951.8367 L 4571.4287 2951.8367 L 4597.5513 2977.9592 L 4597.5513 3004.0818 L 4571.4287 3004.0818 L 4571.4287 3030.204 L 4571.4287 3030.204 L 4571.4287 3030.204 L 4545.306 3030.204 L 4545.306 3030.204 L 4519.1836 3056.3267 L 4493.0615 3082.449 L 4493.0615 3082.449 L 4519.1836 3082.449 L 4519.1836 3108.5715 L 4519.1836 3134.6938 L 4493.0615 3134.6938 L 4466.939 3134.6938 L 4440.8164 3134.6938 L 4414.694 3134.6938 L 4414.694 3134.6938 L 4414.694 3134.6938 L 4388.5713 3134.6938 L 4388.5713 3134.6938 L 4388.5713 3108.5715 L 4362.449 3108.5715 L 4362.449 3108.5715 L 4362.449 3134.6938 L 4362.449 3134.6938 L 4362.449 3134.6938 L 4336.3267 3134.6938 L 4336.3267 3134.6938 L 4336.3267 3160.8164 L 4362.449 3160.8164 L 4362.449 3186.9387 L 4362.449 3186.9387 L 4336.3267 3186.9387 L 4336.3267 3186.9387 L 4310.204 3186.9387 Q 4310.204 3186.9387 4257.9595 3134.6938 Q 4179.592 3108.5715 4153.469 3030.204 Q 4153.469 2925.7144 4022.8572 2925.7144 Q 3892.2449 2899.5918 3892.2449 2873.4695 Q 3892.2449 2847.347 3840.0 2847.347 Q 3787.7551 2821.2246 3735.5103 2795.102 L 3709.3877 2768.9797 L 3709.3877 2768.9797 Q 3683.2654 2742.8572 3683.2654 2742.8572 L 3683.2654 2742.8572 L 3683.2654 2742.8572 Q 3683.2654 2716.7346 3578.7756 2716.7346 Q 3500.4082 2716.7346 3369.796 2690.6123 L 3213.0613 2690.6123 L 3213.0613 2664.4897 Q 3213.0613 2664.4897 3186.9387 2664.4897 L 3186.9387 2664.4897 L 3186.9387 2664.4897 Q 3160.8164 2638.3674 3160.8164 2638.3674 L 3160.8164 2638.3674 L 3160.8164 2638.3674 Q 3160.8164 2612.2449 3134.6938 2612.2449 L 3108.5715 2612.2449 L 3056.3267 2612.2449 Q 3030.204 2612.2449 3004.0818 2560.0 Q 3004.0818 2533.8777 2951.8367 2507.7551 Q 2873.4695 2507.7551 2768.9797 2429.3877 Q 2664.4897 2351.0205 2586.1226 2298.7756 Q 2533.8777 2220.4082 2481.6326 2220.4082 Q 2429.3877 2194.2856 2429.3877 2168.1633 L 2403.2654 2142.0408 L 2403.2654 2142.0408 Q 2377.1428 2115.9185 2377.1428 2115.9185 L 2377.1428 2115.9185 L 2377.1428 2089.796 Q 2377.1428 2089.796 2351.0205 2089.796 L 2351.0205 2089.796 L 2351.0205 2089.796 Q 2324.898 2063.6736 2324.898 2063.6736 L 2324.898 2063.6736 L 2324.898 2063.6736 Q 2324.898 2037.551 2272.653 2037.551 Q 2220.4082 2037.551 2220.4082 1985.3062 Q 2220.4082 1959.1837 2115.9185 1959.1837 L 2011.4286 1959.1837 L 2011.4286 1959.1837 L 2011.4286 1933.0613 L 1880.8164 1933.0613 Q 1750.2041 1933.0613 1750.2041 1906.9388 L 1724.0817 1906.9388 L 1697.9592 1906.9388 Q 1645.7144 1906.9388 1619.5919 1854.6938 Q 1593.4694 1828.5714 1488.9796 1750.2041 L 1358.3673 1697.9592 L 1332.2449 1697.9592 Q 1332.2449 1671.8368 1227.7551 1671.8368 Q 1149.3878 1671.8368 1123.2654 1619.5919 L 1123.2654 1567.3469 L 1123.2654 1541.2245 Q 1123.2654 1515.102 1071.0204 1462.8572 Q 1018.7755 1410.6123 992.6531 1436.7347 Q 966.53064 1462.8572 940.4082 1462.8572 L 888.16327 1488.9796 L 888.16327 1462.8572 Q 862.04083 1462.8572 862.04083 1462.8572 L 862.04083 1462.8572 L 862.04083 1462.8572 Q 862.04083 1462.8572 705.30615 1384.4899 Q 574.6939 1306.1224 522.449 1253.8776 L 470.2041 1175.5103 L 444.08163 1175.5103 L 391.83673 1149.3878 L 391.83673 1149.3878 L 391.83673 1149.3878 L 365.7143 1123.2654 L 339.59183 1097.1428 L 339.59183 1097.1428 L 339.59183 1097.1428 L 339.59183 1071.0204 L 339.59183 1071.0204 L 313.4694 1071.0204 L 313.4694 1044.898 L 287.34695 1044.898 Q 261.2245 1044.898 130.61224 914.2857 L 0.0 809.79596 L 78.36735 757.551 Q 130.61224 679.18365 104.4898 679.18365 Q 78.36735 679.18365 78.36735 574.6939 Q 104.4898 496.32654 130.61224 496.32654 Q 156.7347 496.32654 156.7347 470.2041 Q 156.7347 444.08163 208.9796 417.9592 Q 287.34695 391.83673 261.2245 339.59183 Q 235.10205 287.34695 287.34695 261.2245 Q 365.7143 261.2245 391.83673 261.2245 Q 417.9592 261.2245 444.08163 261.2245 Q 470.2041 261.2245 470.2041 208.9796 Q 470.2041 182.85715 548.5714 156.7347 Q 653.0612 156.7347 653.0612 104.4898 Q 626.9388 52.2449 653.0612 52.2449 L 705.30615 52.2449 L 705.30615 26.12245 L 705.30615 26.12245 L 731.4286 26.12245 z M 522.449 235.10205 Q 522.449 208.9796 522.449 208.9796 Q 548.5714 208.9796 548.5714 208.9796 Q 548.5714 235.10205 522.449 235.10205 z" svg:height="31.869389mm" draw:style-name="style-23" svg:viewBox="0.0 0.0 4597.5513 3186.9387" svg:width="45.97551mm" svg:x="181.02858mm" svg:y="149.42041mm"/>
          <draw:path svg:d="M 496.32654 0.0 L 496.32654 0.0 L 496.32654 52.2449 Q 496.32654 104.4898 444.08163 130.61224 L 417.9592 130.61224 L 391.83673 156.7347 L 365.7143 182.85715 L 365.7143 182.85715 L 365.7143 182.85715 L 339.59183 182.85715 Q 287.34695 182.85715 235.10205 208.9796 Q 182.85715 235.10205 78.36735 313.4694 L 1.8189894E-12 391.83673 L 52.2449 339.59183 Q 78.36735 261.2245 104.4898 235.10205 L 104.4898 235.10205 L 182.85715 182.85715 Q 235.10205 130.61224 339.59183 78.36735 Q 444.08163 52.2449 470.2041 26.12245 Q 496.32654 0.0 496.32654 0.0 z" svg:height="3.9183674mm" draw:style-name="style-24" svg:viewBox="0.0 0.0 496.32654 391.83673" svg:width="4.9632654mm" svg:x="128.26123mm" svg:y="53.028572mm"/>
          <draw:path svg:d="M 52.2449 52.2449 L 0.0 0.0 L 52.2449 26.12245 Q 130.61224 52.2449 365.7143 78.36735 Q 600.81635 104.4898 600.81635 130.61224 L 600.81635 156.7347 L 574.6939 156.7347 L 548.5714 156.7347 L 496.32654 156.7347 Q 444.08163 156.7347 417.9592 208.9796 Q 391.83673 287.34695 365.7143 287.34695 Q 339.59183 287.34695 313.4694 208.9796 L 261.2245 130.61224 L 208.9796 130.61224 L 182.85715 104.4898 L 130.61224 104.4898 Q 78.36735 104.4898 52.2449 52.2449 z" svg:height="2.8734694mm" draw:style-name="style-25" svg:viewBox="0.0 0.0 600.81635 287.34695" svg:width="6.0081635mm" svg:x="212.11429mm" svg:y="175.54286mm"/>
          <draw:path svg:d="M 0.0 548.5714 L 0.0 0.0 L 0.0 52.2449 Q 26.12245 78.36735 130.61224 130.61224 Q 261.2245 182.85715 261.2245 235.10205 Q 287.34695 287.34695 470.2041 313.4694 Q 626.9388 365.7143 653.0612 339.59183 Q 679.18365 313.4694 705.30615 313.4694 L 731.4286 313.4694 L 731.4286 365.7143 Q 705.30615 417.9592 731.4286 417.9592 Q 757.551 417.9592 783.67346 444.08163 L 835.9184 444.08163 L 835.9184 470.2041 Q 835.9184 496.32654 809.79596 522.449 L 809.79596 548.5714 L 835.9184 548.5714 L 862.04083 574.6939 L 888.16327 574.6939 L 914.2857 574.6939 L 914.2857 548.5714 L 940.4082 548.5714 L 940.4082 574.6939 L 940.4082 574.6939 L 940.4082 574.6939 L 940.4082 600.81635 L 940.4082 600.81635 L 940.4082 600.81635 L 914.2857 626.9388 L 888.16327 653.0612 L 888.16327 626.9388 L 888.16327 600.81635 L 862.04083 626.9388 L 862.04083 653.0612 L 783.67346 653.0612 Q 731.4286 626.9388 679.18365 653.0612 Q 600.81635 679.18365 574.6939 731.4286 Q 574.6939 757.551 522.449 705.30615 Q 496.32654 679.18365 470.2041 679.18365 Q 417.9592 679.18365 417.9592 705.30615 Q 391.83673 731.4286 287.34695 757.551 Q 156.7347 757.551 156.7347 783.67346 Q 156.7347 809.79596 104.4898 809.79596 Q 78.36735 809.79596 104.4898 835.9184 Q 104.4898 888.16327 78.36735 888.16327 Q 52.2449 888.16327 52.2449 940.4082 L 52.2449 992.6531 L 26.12245 1044.898 L 0.0 1097.1428 L 0.0 1097.1428 L 0.0 1097.1428 L 0.0 548.5714 z" svg:height="10.971429mm" draw:style-name="style-26" svg:viewBox="0.0 0.0 940.4082 1097.1428" svg:width="9.404081mm" svg:x="0.0mm" svg:y="108.66939mm"/>
          <draw:path svg:d="M 522.449 208.9796 L 522.449 235.10205 L 522.449 235.10205 L 496.32654 235.10205 L 470.2041 235.10205 Q 417.9592 208.9796 365.7143 208.9796 L 313.4694 156.7347 L 261.2245 156.7347 Q 235.10205 156.7347 104.4898 130.61224 L 0.0 130.61224 L 0.0 104.4898 L 0.0 78.36735 L 104.4898 52.2449 Q 208.9796 0.0 261.2245 0.0 Q 365.7143 0.0 391.83673 78.36735 Q 444.08163 156.7347 470.2041 130.61224 Q 496.32654 130.61224 496.32654 156.7347 Q 522.449 208.9796 522.449 208.9796 z" svg:height="2.3510203mm" draw:style-name="style-27" svg:viewBox="0.0 0.0 522.449 235.10205" svg:width="5.2244897mm" svg:x="90.90612mm" svg:y="84.11429mm"/>
          <draw:path svg:d="M 417.9592 235.10205 L 444.08163 235.10205 L 444.08163 235.10205 Q 444.08163 235.10205 391.83673 261.2245 Q 339.59183 261.2245 339.59183 235.10205 Q 339.59183 182.85715 287.34695 156.7347 L 261.2245 130.61224 L 235.10205 130.61224 Q 208.9796 130.61224 130.61224 78.36735 L 26.12245 26.12245 L 26.12245 26.12245 Q 26.12245 26.12245 -1.8189894E-12 26.12245 L -1.8189894E-12 0.0 L 156.7347 0.0 Q 313.4694 0.0 339.59183 78.36735 Q 339.59183 156.7347 365.7143 182.85715 Q 391.83673 235.10205 417.9592 235.10205 z" svg:height="2.6122448mm" draw:style-name="style-28" svg:viewBox="0.0 0.0 444.08163 261.2245" svg:width="4.4408164mm" svg:x="155.95102mm" svg:y="167.4449mm"/>
          <draw:path svg:d="M 679.18365 26.12245 L 705.30615 26.12245 L 731.4286 0.0 L 731.4286 0.0 L 783.67346 0.0 Q 835.9184 0.0 835.9184 78.36735 Q 809.79596 130.61224 809.79596 156.7347 L 809.79596 156.7347 L 783.67346 156.7347 Q 783.67346 182.85715 783.67346 182.85715 L 783.67346 182.85715 L 783.67346 182.85715 Q 757.551 182.85715 731.4286 235.10205 L 705.30615 235.10205 L 679.18365 261.2245 Q 626.9388 287.34695 574.6939 313.4694 L 548.5714 339.59183 L 522.449 339.59183 Q 522.449 339.59183 522.449 365.7143 L 522.449 365.7143 L 522.449 365.7143 Q 496.32654 391.83673 417.9592 470.2041 Q 313.4694 548.5714 235.10205 548.5714 L 156.7347 548.5714 L 130.61224 522.449 L 104.4898 522.449 L 104.4898 522.449 L 104.4898 496.32654 L 52.2449 496.32654 L 0.0 496.32654 L 0.0 470.2041 L 0.0 470.2041 L 26.12245 470.2041 L 26.12245 444.08163 L 26.12245 444.08163 L 52.2449 444.08163 L 52.2449 444.08163 L 52.2449 444.08163 L 52.2449 417.9592 L 52.2449 417.9592 L 78.36735 417.9592 L 78.36735 391.83673 L 78.36735 391.83673 L 104.4898 391.83673 L 104.4898 391.83673 L 104.4898 391.83673 L 104.4898 365.7143 L 104.4898 365.7143 L 130.61224 365.7143 L 130.61224 339.59183 L 261.2245 208.9796 Q 417.9592 78.36735 444.08163 52.2449 L 470.2041 52.2449 L 548.5714 52.2449 Q 626.9388 26.12245 679.18365 26.12245 z" svg:height="5.4857144mm" draw:style-name="style-29" svg:viewBox="0.0 0.0 835.9184 548.5714" svg:width="8.359184mm" svg:x="220.47346mm" svg:y="65.0449mm"/>
          <draw:path svg:d="M 1462.8572 78.36735 L 1462.8572 104.4898 L 1462.8572 130.61224 Q 1462.8572 156.7347 1410.6123 208.9796 Q 1358.3673 261.2245 1097.1428 470.2041 L 835.9184 653.0612 L 783.67346 679.18365 L 757.551 705.30615 L 705.30615 705.30615 L 653.0612 705.30615 L 522.449 705.30615 Q 391.83673 705.30615 261.2245 705.30615 L 156.7347 757.551 L 130.61224 757.551 L 104.4898 757.551 L 104.4898 731.4286 L 104.4898 705.30615 L 104.4898 679.18365 L 104.4898 653.0612 L 104.4898 653.0612 L 104.4898 653.0612 L 52.2449 626.9388 L 26.12245 600.81635 L 26.12245 600.81635 L 0.0 600.81635 L 0.0 600.81635 L 0.0 600.81635 L 0.0 574.6939 L 0.0 574.6939 L 104.4898 574.6939 Q 208.9796 548.5714 261.2245 548.5714 L 339.59183 548.5714 L 391.83673 522.449 L 444.08163 496.32654 L 444.08163 496.32654 L 470.2041 496.32654 L 470.2041 496.32654 L 470.2041 496.32654 L 444.08163 470.2041 L 417.9592 444.08163 L 339.59183 444.08163 L 261.2245 444.08163 L 261.2245 444.08163 L 261.2245 444.08163 L 235.10205 417.9592 L 208.9796 417.9592 L 208.9796 417.9592 L 208.9796 391.83673 L 235.10205 391.83673 L 261.2245 391.83673 L 287.34695 365.7143 L 313.4694 365.7143 L 313.4694 339.59183 L 313.4694 313.4694 L 339.59183 287.34695 L 365.7143 261.2245 L 391.83673 287.34695 Q 417.9592 339.59183 470.2041 313.4694 Q 496.32654 313.4694 522.449 235.10205 Q 548.5714 182.85715 626.9388 156.7347 Q 679.18365 156.7347 705.30615 130.61224 L 731.4286 104.4898 L 731.4286 104.4898 L 731.4286 104.4898 L 731.4286 104.4898 L 731.4286 130.61224 L 731.4286 130.61224 L 757.551 130.61224 L 757.551 130.61224 Q 783.67346 130.61224 757.551 130.61224 L 757.551 104.4898 L 757.551 78.36735 L 757.551 78.36735 L 783.67346 78.36735 Q 809.79596 78.36735 835.9184 78.36735 Q 888.16327 78.36735 1097.1428 26.12245 Q 1306.1224 -26.12245 1332.2449 0.0 Q 1358.3673 26.12245 1410.6123 26.12245 Q 1462.8572 52.2449 1462.8572 78.36735 z" svg:height="7.5755105mm" draw:style-name="style-30" svg:viewBox="0.0 0.0 1462.8572 757.551" svg:width="14.6285715mm" svg:x="183.3796mm" svg:y="61.387756mm"/>
          <draw:path svg:d="M 78.36735 52.2449 L 0.0 0.0 L 235.10205 26.12245 Q 444.08163 52.2449 496.32654 26.12245 L 522.449 26.12245 L 522.449 52.2449 L 548.5714 78.36735 L 548.5714 78.36735 L 548.5714 78.36735 L 548.5714 130.61224 L 548.5714 182.85715 L 574.6939 208.9796 L 574.6939 235.10205 L 653.0612 261.2245 Q 705.30615 313.4694 705.30615 313.4694 L 731.4286 313.4694 L 731.4286 339.59183 L 731.4286 365.7143 L 705.30615 365.7143 Q 705.30615 365.7143 548.5714 339.59183 Q 365.7143 313.4694 339.59183 287.34695 Q 339.59183 261.2245 313.4694 261.2245 Q 287.34695 261.2245 287.34695 208.9796 Q 313.4694 182.85715 287.34695 182.85715 Q 235.10205 156.7347 208.9796 130.61224 L 182.85715 104.4898 L 182.85715 104.4898 Q 182.85715 104.4898 78.36735 52.2449 z" svg:height="3.6571429mm" draw:style-name="style-31" svg:viewBox="0.0 0.0 731.4286 365.7143" svg:width="7.3142858mm" svg:x="181.02858mm" svg:y="115.46123mm"/>
          <draw:path svg:d="M 339.59183 0.0 L 365.7143 0.0 L 365.7143 26.12245 Q 365.7143 52.2449 365.7143 104.4898 L 365.7143 156.7347 L 365.7143 182.85715 L 365.7143 208.9796 L 339.59183 208.9796 L 339.59183 235.10205 L 365.7143 235.10205 L 391.83673 235.10205 L 417.9592 235.10205 Q 470.2041 235.10205 470.2041 208.9796 L 496.32654 208.9796 L 470.2041 287.34695 Q 470.2041 339.59183 444.08163 365.7143 L 417.9592 365.7143 L 470.2041 470.2041 Q 496.32654 600.81635 522.449 600.81635 Q 548.5714 600.81635 574.6939 574.6939 L 574.6939 574.6939 L 574.6939 574.6939 Q 574.6939 600.81635 574.6939 600.81635 L 574.6939 600.81635 L 574.6939 626.9388 L 574.6939 653.0612 L 574.6939 653.0612 L 574.6939 653.0612 L 574.6939 679.18365 L 574.6939 679.18365 L 574.6939 679.18365 L 548.5714 653.0612 L 548.5714 653.0612 L 548.5714 653.0612 L 496.32654 653.0612 L 444.08163 653.0612 L 417.9592 653.0612 L 391.83673 653.0612 L 365.7143 653.0612 Q 313.4694 653.0612 313.4694 626.9388 Q 313.4694 600.81635 261.2245 548.5714 Q 208.9796 496.32654 182.85715 417.9592 Q 156.7347 339.59183 104.4898 339.59183 L 52.2449 339.59183 L 26.12245 313.4694 L 0.0 313.4694 L 0.0 313.4694 L 0.0 287.34695 L 52.2449 287.34695 Q 130.61224 287.34695 156.7347 261.2245 L 156.7347 261.2245 L 208.9796 261.2245 L 235.10205 235.10205 L 235.10205 235.10205 L 261.2245 235.10205 L 261.2245 208.9796 L 261.2245 182.85715 L 287.34695 130.61224 L 313.4694 104.4898 L 313.4694 52.2449 Q 313.4694 0.0 339.59183 0.0 z" svg:height="6.7918367mm" draw:style-name="style-32" svg:viewBox="0.0 0.0 574.6939 679.18365" svg:width="5.7469387mm" svg:x="155.6898mm" svg:y="105.27347mm"/>
          <draw:path svg:d="M 26.12245 78.36735 L 52.2449 0.0 L 104.4898 104.4898 Q 156.7347 208.9796 208.9796 235.10205 Q 261.2245 261.2245 313.4694 313.4694 Q 313.4694 365.7143 339.59183 365.7143 L 339.59183 391.83673 L 313.4694 391.83673 Q 287.34695 391.83673 287.34695 444.08163 L 287.34695 496.32654 L 261.2245 496.32654 Q 261.2245 470.2041 261.2245 470.2041 L 261.2245 470.2041 L 261.2245 444.08163 L 261.2245 417.9592 L 235.10205 417.9592 L 235.10205 417.9592 L 235.10205 391.83673 Q 208.9796 391.83673 182.85715 417.9592 Q 156.7347 417.9592 156.7347 365.7143 Q 156.7347 339.59183 78.36735 313.4694 L -1.8189894E-12 261.2245 L -1.8189894E-12 261.2245 L -1.8189894E-12 261.2245 L -1.8189894E-12 208.9796 Q -1.8189894E-12 156.7347 26.12245 78.36735 z" svg:height="4.9632654mm" draw:style-name="style-33" svg:viewBox="0.0 0.0 339.59183 496.32654" svg:width="3.3959184mm" svg:x="155.16734mm" svg:y="205.32245mm"/>
          <draw:path svg:d="M 104.4898 78.36735 L 0.0 -1.8189894E-12 L 156.7347 26.12245 Q 313.4694 52.2449 313.4694 78.36735 Q 313.4694 104.4898 365.7143 130.61224 Q 417.9592 156.7347 417.9592 182.85715 Q 417.9592 182.85715 417.9592 208.9796 L 417.9592 235.10205 L 417.9592 235.10205 Q 417.9592 235.10205 391.83673 208.9796 Q 391.83673 182.85715 287.34695 156.7347 Q 182.85715 130.61224 104.4898 78.36735 z" svg:height="2.3510203mm" draw:style-name="style-34" svg:viewBox="0.0 0.0 417.9592 235.10205" svg:width="4.179592mm" svg:x="207.41225mm" svg:y="127.73878mm"/>
          <draw:path svg:d="M 1332.2449 417.9592 L 1332.2449 444.08163 L 1332.2449 470.2041 Q 1358.3673 496.32654 1358.3673 496.32654 L 1358.3673 496.32654 L 1358.3673 548.5714 Q 1384.4899 600.81635 1410.6123 626.9388 Q 1462.8572 626.9388 1462.8572 653.0612 L 1488.9796 653.0612 L 1488.9796 679.18365 Q 1515.102 705.30615 1488.9796 731.4286 Q 1488.9796 731.4286 1436.7347 731.4286 L 1384.4899 679.18365 L 1358.3673 679.18365 L 1332.2449 679.18365 L 1332.2449 705.30615 L 1306.1224 705.30615 L 1306.1224 705.30615 L 1306.1224 731.4286 L 1306.1224 731.4286 L 1306.1224 731.4286 L 1280.0 757.551 L 1253.8776 783.67346 L 1253.8776 783.67346 L 1253.8776 783.67346 L 1253.8776 783.67346 Q 1227.7551 783.67346 1149.3878 783.67346 Q 1044.898 783.67346 1044.898 757.551 Q 1044.898 731.4286 1018.7755 731.4286 Q 992.6531 731.4286 992.6531 783.67346 L 992.6531 835.9184 L 992.6531 835.9184 Q 992.6531 835.9184 966.53064 783.67346 Q 940.4082 705.30615 809.79596 679.18365 L 653.0612 626.9388 L 626.9388 626.9388 L 574.6939 626.9388 L 574.6939 626.9388 Q 574.6939 600.81635 548.5714 600.81635 L 548.5714 600.81635 L 548.5714 600.81635 Q 548.5714 574.6939 470.2041 548.5714 Q 391.83673 522.449 365.7143 470.2041 Q 365.7143 417.9592 261.2245 417.9592 Q 182.85715 417.9592 156.7347 444.08163 L 130.61224 470.2041 L 104.4898 470.2041 L 104.4898 470.2041 L 104.4898 444.08163 L 104.4898 444.08163 L 78.36735 444.08163 L 78.36735 417.9592 L 78.36735 417.9592 L 52.2449 417.9592 L 52.2449 391.83673 L 52.2449 365.7143 L 26.12245 365.7143 L 1.8189894E-12 365.7143 L 1.8189894E-12 339.59183 L 1.8189894E-12 339.59183 L 26.12245 339.59183 L 26.12245 313.4694 L 26.12245 313.4694 L 52.2449 313.4694 L 52.2449 313.4694 L 52.2449 313.4694 L 78.36735 287.34695 L 104.4898 261.2245 L 104.4898 261.2245 L 104.4898 261.2245 L 130.61224 261.2245 L 130.61224 261.2245 L 130.61224 235.10205 Q 156.7347 235.10205 156.7347 208.9796 Q 156.7347 182.85715 130.61224 182.85715 Q 104.4898 156.7347 130.61224 130.61224 L 156.7347 104.4898 L 156.7347 104.4898 Q 182.85715 104.4898 182.85715 78.36735 L 182.85715 78.36735 L 208.9796 78.36735 Q 208.9796 52.2449 208.9796 52.2449 L 208.9796 52.2449 L 235.10205 52.2449 L 261.2245 52.2449 L 365.7143 52.2449 L 496.32654 52.2449 L 600.81635 26.12245 Q 705.30615 0.0 705.30615 0.0 L 705.30615 0.0 L 757.551 0.0 Q 835.9184 0.0 835.9184 104.4898 Q 862.04083 208.9796 1044.898 261.2245 Q 1253.8776 313.4694 1280.0 365.7143 Q 1306.1224 417.9592 1332.2449 417.9592 z" svg:height="8.359184mm" draw:style-name="style-35" svg:viewBox="0.0 0.0 1488.9796 835.9184" svg:width="14.889796mm" svg:x="126.9551mm" svg:y="154.6449mm"/>
          <draw:path svg:d="M 104.4898 -1.8189894E-12 L 130.61224 26.12245 L 130.61224 26.12245 L 156.7347 26.12245 L 156.7347 26.12245 L 156.7347 26.12245 L 182.85715 26.12245 L 208.9796 26.12245 L 208.9796 26.12245 L 208.9796 26.12245 L 235.10205 26.12245 L 235.10205 26.12245 L 235.10205 52.2449 Q 261.2245 52.2449 261.2245 78.36735 L 261.2245 78.36735 L 156.7347 78.36735 Q 78.36735 78.36735 52.2449 130.61224 L 0.0 156.7347 L 0.0 130.61224 L 0.0 130.61224 L 26.12245 78.36735 Q 52.2449 -1.8189894E-12 104.4898 -1.8189894E-12 z" svg:height="1.5673469mm" draw:style-name="style-36" svg:viewBox="0.0 0.0 261.2245 156.7347" svg:width="2.6122448mm" svg:x="127.477554mm" svg:y="121.99184mm"/>
          <draw:path svg:d="M 600.81635 156.7347 L 600.81635 156.7347 L 600.81635 156.7347 L 600.81635 156.7347 L 626.9388 156.7347 L 626.9388 156.7347 L 626.9388 182.85715 L 653.0612 182.85715 L 653.0612 182.85715 L 653.0612 208.9796 L 809.79596 235.10205 Q 966.53064 261.2245 966.53064 313.4694 Q 966.53064 365.7143 992.6531 365.7143 L 1018.7755 365.7143 L 1018.7755 365.7143 Q 1018.7755 391.83673 1044.898 417.9592 L 1044.898 417.9592 L 1044.898 417.9592 Q 1044.898 417.9592 1018.7755 444.08163 Q 992.6531 444.08163 992.6531 417.9592 Q 992.6531 391.83673 940.4082 391.83673 Q 888.16327 365.7143 757.551 365.7143 Q 600.81635 365.7143 574.6939 470.2041 Q 548.5714 548.5714 496.32654 574.6939 Q 444.08163 574.6939 444.08163 626.9388 L 417.9592 679.18365 L 417.9592 679.18365 L 391.83673 679.18365 L 391.83673 653.0612 L 391.83673 626.9388 L 365.7143 626.9388 L 339.59183 626.9388 L 287.34695 600.81635 L 235.10205 600.81635 L 235.10205 574.6939 Q 235.10205 574.6939 208.9796 522.449 Q 182.85715 470.2041 182.85715 339.59183 Q 130.61224 208.9796 78.36735 182.85715 L 26.12245 156.7347 L 26.12245 156.7347 L 26.12245 156.7347 L 9.094947E-13 156.7347 L 9.094947E-13 156.7347 L 9.094947E-13 130.61224 L 26.12245 130.61224 L 26.12245 104.4898 Q 26.12245 78.36735 52.2449 52.2449 L 52.2449 26.12245 L 208.9796 0.0 Q 339.59183 0.0 365.7143 52.2449 Q 391.83673 104.4898 496.32654 104.4898 Q 574.6939 156.7347 600.81635 156.7347 z" svg:height="6.7918367mm" draw:style-name="style-37" svg:viewBox="0.0 0.0 1044.898 679.18365" svg:width="10.448979mm" svg:x="72.359184mm" svg:y="121.73061mm"/>
          <draw:path svg:d="M 78.36735 78.36735 L 0.0 0.0 L 26.12245 0.0 Q 78.36735 0.0 78.36735 26.12245 Q 78.36735 52.2449 130.61224 52.2449 Q 182.85715 78.36735 182.85715 78.36735 L 208.9796 78.36735 L 208.9796 78.36735 L 208.9796 78.36735 L 208.9796 104.4898 L 235.10205 104.4898 L 235.10205 104.4898 L 235.10205 130.61224 L 261.2245 130.61224 L 287.34695 130.61224 L 417.9592 182.85715 Q 548.5714 208.9796 600.81635 261.2245 Q 626.9388 287.34695 626.9388 313.4694 L 626.9388 313.4694 L 600.81635 313.4694 Q 548.5714 287.34695 496.32654 287.34695 L 417.9592 287.34695 L 339.59183 261.2245 Q 287.34695 261.2245 287.34695 235.10205 Q 287.34695 208.9796 208.9796 182.85715 Q 130.61224 130.61224 78.36735 78.36735 z" svg:height="3.1346939mm" draw:style-name="style-38" svg:viewBox="0.0 0.0 626.9388 313.4694" svg:width="6.2693877mm" svg:x="209.24081mm" svg:y="177.37143mm"/>
          <draw:path svg:d="M 104.4898 1.8189894E-12 L 130.61224 1.8189894E-12 L 130.61224 1.8189894E-12 Q 130.61224 26.12245 156.7347 26.12245 L 156.7347 26.12245 L 182.85715 26.12245 Q 208.9796 26.12245 208.9796 52.2449 Q 235.10205 78.36735 417.9592 130.61224 Q 574.6939 182.85715 626.9388 235.10205 Q 653.0612 287.34695 679.18365 287.34695 Q 731.4286 287.34695 731.4286 313.4694 L 757.551 313.4694 L 757.551 313.4694 L 783.67346 313.4694 L 783.67346 313.4694 L 783.67346 339.59183 L 783.67346 339.59183 L 783.67346 339.59183 L 809.79596 339.59183 L 809.79596 339.59183 L 835.9184 339.59183 Q 862.04083 339.59183 862.04083 339.59183 L 862.04083 339.59183 L 888.16327 339.59183 L 888.16327 339.59183 L 992.6531 365.7143 Q 1123.2654 391.83673 1149.3878 444.08163 Q 1175.5103 496.32654 1253.8776 496.32654 Q 1306.1224 444.08163 1410.6123 470.2041 Q 1515.102 496.32654 1541.2245 548.5714 Q 1593.4694 600.81635 1697.9592 626.9388 Q 1828.5714 653.0612 1802.449 705.30615 Q 1802.449 757.551 1880.8164 757.551 Q 1933.0613 757.551 1959.1837 757.551 L 1985.3062 757.551 L 1985.3062 809.79596 L 1985.3062 835.9184 L 2011.4286 835.9184 L 2011.4286 862.04083 L 2011.4286 862.04083 L 2037.551 862.04083 L 2037.551 862.04083 L 2037.551 888.16327 L 2037.551 888.16327 L 2011.4286 914.2857 L 2011.4286 914.2857 L 1985.3062 914.2857 L 1985.3062 940.4082 L 1985.3062 966.53064 L 2011.4286 966.53064 L 2011.4286 966.53064 L 2011.4286 992.6531 L 2037.551 992.6531 L 2037.551 992.6531 L 2037.551 1018.7755 L 1906.9388 1018.7755 L 1776.3265 1018.7755 L 1776.3265 1044.898 L 1776.3265 1044.898 L 1750.2041 1044.898 L 1750.2041 1044.898 L 1750.2041 1044.898 Q 1724.0817 1044.898 1724.0817 1018.7755 Q 1697.9592 966.53064 1567.3469 862.04083 Q 1462.8572 757.551 1384.4899 783.67346 Q 1306.1224 809.79596 1201.6327 809.79596 Q 1097.1428 783.67346 1097.1428 809.79596 Q 1097.1428 835.9184 992.6531 809.79596 L 888.16327 757.551 L 888.16327 757.551 Q 888.16327 731.4286 862.04083 731.4286 L 862.04083 731.4286 L 862.04083 705.30615 Q 835.9184 705.30615 835.9184 705.30615 L 835.9184 705.30615 L 809.79596 705.30615 Q 783.67346 705.30615 731.4286 705.30615 Q 679.18365 757.551 626.9388 731.4286 Q 600.81635 731.4286 600.81635 705.30615 Q 600.81635 653.0612 574.6939 653.0612 Q 548.5714 653.0612 548.5714 600.81635 Q 548.5714 574.6939 470.2041 574.6939 L 365.7143 574.6939 L 365.7143 548.5714 Q 365.7143 548.5714 313.4694 496.32654 Q 261.2245 444.08163 156.7347 417.9592 Q 78.36735 417.9592 104.4898 313.4694 L 130.61224 208.9796 L 130.61224 182.85715 Q 104.4898 182.85715 104.4898 182.85715 L 104.4898 182.85715 L 104.4898 156.7347 L 104.4898 130.61224 L 52.2449 130.61224 Q 26.12245 130.61224 0.0 104.4898 L 0.0 78.36735 L 26.12245 78.36735 Q 52.2449 78.36735 52.2449 26.12245 Q 52.2449 1.8189894E-12 104.4898 1.8189894E-12 z" svg:height="10.448979mm" draw:style-name="style-39" svg:viewBox="0.0 0.0 2037.551 1044.898" svg:width="20.375511mm" svg:x="155.6898mm" svg:y="128.26123mm"/>
          <draw:path svg:d="M 78.36735 78.36735 L 130.61224 -1.8189894E-12 L 208.9796 26.12245 Q 261.2245 78.36735 261.2245 78.36735 Q 261.2245 130.61224 339.59183 130.61224 L 417.9592 130.61224 L 444.08163 156.7347 Q 470.2041 182.85715 496.32654 130.61224 Q 522.449 78.36735 548.5714 78.36735 L 574.6939 78.36735 L 574.6939 78.36735 L 574.6939 78.36735 L 574.6939 104.4898 L 574.6939 104.4898 L 548.5714 130.61224 L 548.5714 156.7347 L 574.6939 156.7347 L 600.81635 130.61224 L 600.81635 130.61224 L 626.9388 130.61224 L 626.9388 130.61224 L 626.9388 130.61224 L 653.0612 156.7347 L 679.18365 182.85715 L 679.18365 182.85715 L 679.18365 182.85715 L 705.30615 261.2245 L 731.4286 339.59183 L 731.4286 339.59183 L 731.4286 339.59183 L 731.4286 339.59183 L 731.4286 365.7143 L 731.4286 365.7143 L 731.4286 391.83673 L 705.30615 391.83673 L 679.18365 391.83673 L 679.18365 365.7143 L 679.18365 365.7143 L 653.0612 365.7143 L 653.0612 339.59183 L 653.0612 339.59183 L 626.9388 339.59183 L 626.9388 339.59183 L 626.9388 339.59183 L 600.81635 365.7143 L 574.6939 391.83673 L 522.449 391.83673 L 444.08163 391.83673 L 417.9592 391.83673 Q 417.9592 391.83673 391.83673 313.4694 Q 365.7143 261.2245 287.34695 287.34695 L 208.9796 287.34695 L 130.61224 287.34695 L 52.2449 287.34695 L 52.2449 261.2245 L 52.2449 261.2245 L 26.12245 261.2245 L 26.12245 235.10205 L 26.12245 235.10205 L 1.8189894E-12 235.10205 L 1.8189894E-12 208.9796 Q 1.8189894E-12 182.85715 78.36735 78.36735 z" svg:height="3.9183674mm" draw:style-name="style-40" svg:viewBox="0.0 0.0 731.4286 391.83673" svg:width="7.3142858mm" svg:x="97.69796mm" svg:y="139.23265mm"/>
          <draw:path svg:d="M 182.85715 26.12245 L 182.85715 26.12245 L 156.7347 26.12245 Q 130.61224 52.2449 130.61224 52.2449 Q 104.4898 52.2449 104.4898 104.4898 Q 104.4898 156.7347 52.2449 156.7347 L 0.0 156.7347 L 0.0 130.61224 L 0.0 104.4898 L 26.12245 52.2449 Q 78.36735 0.0 130.61224 0.0 Q 182.85715 0.0 182.85715 26.12245 z" svg:height="1.5673469mm" draw:style-name="style-41" svg:viewBox="0.0 0.0 182.85715 156.7347" svg:width="1.8285714mm" svg:x="136.09796mm" svg:y="188.60408mm"/>
          <draw:path svg:d="M 365.7143 26.12245 L 365.7143 26.12245 L 339.59183 78.36735 Q 313.4694 130.61224 339.59183 156.7347 L 339.59183 182.85715 L 470.2041 182.85715 L 574.6939 182.85715 L 626.9388 182.85715 Q 705.30615 182.85715 705.30615 235.10205 L 705.30615 261.2245 L 679.18365 261.2245 L 679.18365 287.34695 L 522.449 287.34695 Q 365.7143 287.34695 365.7143 339.59183 Q 365.7143 391.83673 313.4694 417.9592 Q 313.4694 444.08163 313.4694 548.5714 L 313.4694 679.18365 L 313.4694 705.30615 L 313.4694 731.4286 L 261.2245 731.4286 L 235.10205 731.4286 L 235.10205 705.30615 Q 208.9796 679.18365 208.9796 653.0612 L 208.9796 600.81635 L 182.85715 600.81635 L 182.85715 600.81635 L 182.85715 626.9388 L 156.7347 626.9388 L 156.7347 653.0612 L 156.7347 679.18365 L 104.4898 679.18365 L 52.2449 653.0612 L 52.2449 653.0612 L 52.2449 653.0612 L 26.12245 653.0612 L 26.12245 653.0612 L 26.12245 653.0612 L -1.8189894E-12 626.9388 L -1.8189894E-12 626.9388 L -1.8189894E-12 626.9388 L -1.8189894E-12 600.81635 L -1.8189894E-12 574.6939 L 26.12245 574.6939 Q 52.2449 574.6939 52.2449 548.5714 Q 52.2449 522.449 52.2449 496.32654 Q 78.36735 496.32654 52.2449 444.08163 L 52.2449 391.83673 L 52.2449 365.7143 Q 52.2449 339.59183 78.36735 313.4694 L 78.36735 287.34695 L 130.61224 235.10205 Q 182.85715 182.85715 208.9796 182.85715 Q 261.2245 156.7347 287.34695 78.36735 Q 313.4694 0.0 339.59183 0.0 Q 339.59183 26.12245 365.7143 26.12245 z" svg:height="7.3142858mm" draw:style-name="style-42" svg:viewBox="0.0 0.0 705.30615 731.4286" svg:width="7.0530615mm" svg:x="134.79184mm" svg:y="50.938778mm"/>
          <draw:path svg:d="M 313.4694 0.0 L 339.59183 0.0 L 365.7143 0.0 L 365.7143 0.0 L 365.7143 0.0 Q 365.7143 26.12245 417.9592 26.12245 L 444.08163 26.12245 L 444.08163 52.2449 L 444.08163 52.2449 L 313.4694 52.2449 Q 156.7347 26.12245 104.4898 26.12245 L 52.2449 26.12245 L 26.12245 26.12245 Q 0.0 26.12245 0.0 0.0 L 0.0 0.0 L 156.7347 0.0 Q 287.34695 -26.12245 313.4694 0.0 z" svg:height="0.522449mm" draw:style-name="style-43" svg:viewBox="0.0 0.0 444.08163 52.2449" svg:width="4.4408164mm" svg:x="203.75511mm" svg:y="69.22449mm"/>
          <draw:path svg:d="M 52.2449 0.0 L 52.2449 0.0 L 130.61224 104.4898 Q 208.9796 235.10205 235.10205 287.34695 Q 261.2245 339.59183 287.34695 417.9592 L 287.34695 470.2041 L 287.34695 470.2041 Q 261.2245 470.2041 261.2245 417.9592 Q 261.2245 391.83673 208.9796 391.83673 L 156.7347 365.7143 L 156.7347 365.7143 Q 156.7347 365.7143 104.4898 313.4694 Q 104.4898 261.2245 52.2449 156.7347 L 0.0 26.12245 L 0.0 26.12245 Q 26.12245 0.0 52.2449 0.0 z" svg:height="4.7020407mm" draw:style-name="style-44" svg:viewBox="0.0 0.0 287.34695 470.2041" svg:width="2.8734694mm" svg:x="45.97551mm" svg:y="123.29796mm"/>
          <draw:path svg:d="M 757.551 731.4286 L 757.551 731.4286 L 757.551 731.4286 L 731.4286 757.551 L 731.4286 757.551 L 731.4286 757.551 L 548.5714 757.551 Q 391.83673 757.551 365.7143 731.4286 Q 339.59183 731.4286 287.34695 626.9388 Q 235.10205 522.449 208.9796 496.32654 Q 156.7347 496.32654 156.7347 470.2041 Q 130.61224 444.08163 130.61224 339.59183 L 130.61224 261.2245 L 104.4898 235.10205 L 78.36735 182.85715 L 78.36735 182.85715 L 78.36735 182.85715 L 52.2449 156.7347 L 26.12245 130.61224 L 26.12245 130.61224 L 26.12245 130.61224 L 0.0 104.4898 L 0.0 78.36735 L 26.12245 78.36735 L 52.2449 78.36735 L 52.2449 104.4898 L 78.36735 104.4898 L 78.36735 104.4898 L 78.36735 130.61224 L 78.36735 130.61224 L 78.36735 130.61224 L 104.4898 130.61224 L 104.4898 130.61224 L 104.4898 156.7347 L 130.61224 156.7347 L 130.61224 156.7347 L 130.61224 182.85715 L 156.7347 182.85715 L 182.85715 182.85715 L 235.10205 235.10205 Q 287.34695 235.10205 313.4694 261.2245 L 339.59183 261.2245 L 339.59183 287.34695 L 339.59183 313.4694 L 365.7143 313.4694 L 365.7143 339.59183 L 365.7143 339.59183 L 391.83673 339.59183 L 391.83673 339.59183 L 391.83673 339.59183 L 391.83673 365.7143 L 391.83673 365.7143 L 417.9592 365.7143 L 417.9592 391.83673 L 444.08163 391.83673 L 444.08163 391.83673 L 444.08163 391.83673 Q 470.2041 391.83673 496.32654 417.9592 L 522.449 444.08163 L 574.6939 444.08163 L 626.9388 444.08163 L 653.0612 417.9592 L 705.30615 391.83673 L 705.30615 391.83673 L 705.30615 391.83673 L 705.30615 287.34695 Q 705.30615 182.85715 653.0612 130.61224 L 600.81635 78.36735 L 548.5714 78.36735 Q 522.449 78.36735 522.449 52.2449 L 522.449 52.2449 L 548.5714 52.2449 Q 574.6939 52.2449 574.6939 26.12245 Q 574.6939 0.0 600.81635 0.0 Q 653.0612 -26.12245 731.4286 26.12245 Q 809.79596 78.36735 809.79596 104.4898 Q 809.79596 130.61224 862.04083 130.61224 Q 914.2857 156.7347 914.2857 313.4694 Q 940.4082 496.32654 862.04083 600.81635 Q 757.551 705.30615 757.551 731.4286 z" svg:height="7.5755105mm" draw:style-name="style-45" svg:viewBox="0.0 0.0 914.2857 757.551" svg:width="9.142858mm" svg:x="249.99184mm" svg:y="197.74695mm"/>
          <draw:path svg:d="M 0.0 287.34695 L 0.0 0.0 L 52.2449 26.12245 Q 78.36735 52.2449 130.61224 78.36735 Q 156.7347 104.4898 182.85715 208.9796 Q 182.85715 287.34695 235.10205 313.4694 Q 261.2245 365.7143 261.2245 417.9592 Q 261.2245 496.32654 313.4694 496.32654 Q 391.83673 496.32654 391.83673 522.449 Q 417.9592 548.5714 417.9592 574.6939 L 417.9592 574.6939 L 313.4694 574.6939 Q 208.9796 548.5714 182.85715 574.6939 Q 182.85715 600.81635 156.7347 600.81635 L 104.4898 574.6939 L 52.2449 574.6939 L 0.0 574.6939 L 0.0 287.34695 z M 104.4898 130.61224 Q 104.4898 130.61224 130.61224 130.61224 Q 130.61224 156.7347 104.4898 156.7347 Q 104.4898 156.7347 104.4898 130.61224 z" svg:height="6.0081635mm" draw:style-name="style-46" svg:viewBox="0.0 0.0 417.9592 600.81635" svg:width="4.179592mm" svg:x="0.0mm" svg:y="99.78776mm"/>
          <draw:path svg:d="M 783.67346 208.9796 L 783.67346 235.10205 L 835.9184 235.10205 L 862.04083 235.10205 L 888.16327 235.10205 L 914.2857 235.10205 L 940.4082 235.10205 L 966.53064 235.10205 L 966.53064 208.9796 L 992.6531 208.9796 L 992.6531 182.85715 L 992.6531 156.7347 L 1018.7755 156.7347 L 1018.7755 156.7347 L 1018.7755 182.85715 L 992.6531 235.10205 L 992.6531 287.34695 L 992.6531 339.59183 L 966.53064 339.59183 L 940.4082 339.59183 L 888.16327 339.59183 Q 862.04083 339.59183 835.9184 365.7143 Q 835.9184 391.83673 731.4286 391.83673 Q 653.0612 391.83673 470.2041 391.83673 Q 261.2245 391.83673 208.9796 391.83673 L 130.61224 391.83673 L 130.61224 365.7143 L 104.4898 339.59183 L 104.4898 313.4694 L 104.4898 287.34695 L 78.36735 261.2245 L 52.2449 235.10205 L 52.2449 235.10205 L 52.2449 235.10205 L 52.2449 208.9796 L 52.2449 208.9796 L 26.12245 208.9796 L 26.12245 182.85715 L 26.12245 182.85715 L 0.0 182.85715 L 0.0 156.7347 L 0.0 130.61224 L 26.12245 78.36735 L 26.12245 52.2449 L 26.12245 52.2449 L 52.2449 52.2449 L 52.2449 52.2449 L 52.2449 78.36735 L 52.2449 78.36735 L 52.2449 78.36735 L 78.36735 104.4898 L 78.36735 130.61224 L 156.7347 182.85715 Q 235.10205 235.10205 261.2245 235.10205 L 287.34695 235.10205 L 313.4694 208.9796 L 365.7143 208.9796 L 365.7143 182.85715 Q 365.7143 156.7347 391.83673 156.7347 Q 417.9592 156.7347 417.9592 78.36735 L 444.08163 26.12245 L 444.08163 1.8189894E-12 Q 444.08163 -26.12245 574.6939 26.12245 Q 679.18365 104.4898 731.4286 156.7347 Q 783.67346 208.9796 783.67346 208.9796 z" svg:height="3.9183674mm" draw:style-name="style-47" svg:viewBox="0.0 0.0 1018.7755 391.83673" svg:width="10.187756mm" svg:x="230.40001mm" svg:y="144.45714mm"/>
          <draw:path svg:d="M 470.2041 0.0 L 522.449 0.0 L 522.449 0.0 L 522.449 0.0 L 548.5714 26.12245 L 574.6939 26.12245 L 574.6939 52.2449 L 574.6939 78.36735 L 600.81635 78.36735 L 600.81635 104.4898 L 626.9388 104.4898 L 626.9388 104.4898 L 626.9388 130.61224 L 626.9388 156.7347 L 653.0612 156.7347 Q 679.18365 156.7347 757.551 287.34695 Q 835.9184 417.9592 862.04083 417.9592 Q 888.16327 417.9592 888.16327 444.08163 Q 888.16327 470.2041 940.4082 522.449 Q 992.6531 548.5714 1018.7755 626.9388 Q 1044.898 679.18365 1071.0204 705.30615 L 1071.0204 731.4286 L 1071.0204 731.4286 Q 1044.898 731.4286 1044.898 731.4286 L 1044.898 757.551 L 1018.7755 835.9184 Q 992.6531 888.16327 966.53064 940.4082 Q 940.4082 966.53064 914.2857 992.6531 L 888.16327 1018.7755 L 888.16327 1018.7755 L 888.16327 1044.898 L 888.16327 1044.898 L 888.16327 1044.898 L 862.04083 1044.898 L 862.04083 1044.898 L 835.9184 1044.898 L 809.79596 1044.898 L 809.79596 1044.898 L 783.67346 1044.898 L 783.67346 1018.7755 Q 783.67346 992.6531 757.551 940.4082 L 731.4286 862.04083 L 679.18365 862.04083 L 653.0612 862.04083 L 653.0612 888.16327 L 653.0612 914.2857 L 626.9388 940.4082 Q 626.9388 940.4082 600.81635 992.6531 L 600.81635 1018.7755 L 574.6939 1018.7755 L 548.5714 1044.898 L 548.5714 1044.898 L 522.449 1044.898 L 522.449 992.6531 Q 522.449 966.53064 496.32654 966.53064 Q 470.2041 940.4082 470.2041 914.2857 Q 470.2041 888.16327 339.59183 835.9184 L 208.9796 757.551 L 208.9796 757.551 Q 208.9796 783.67346 208.9796 783.67346 L 182.85715 783.67346 L 156.7347 783.67346 Q 130.61224 783.67346 130.61224 757.551 Q 104.4898 731.4286 78.36735 731.4286 L 52.2449 731.4286 L 26.12245 731.4286 L 0.0 731.4286 L 0.0 705.30615 L 0.0 679.18365 L 26.12245 679.18365 L 52.2449 679.18365 L 52.2449 653.0612 L 52.2449 653.0612 L 26.12245 626.9388 L 26.12245 600.81635 L 52.2449 600.81635 Q 78.36735 626.9388 104.4898 600.81635 Q 104.4898 574.6939 182.85715 548.5714 Q 261.2245 522.449 261.2245 496.32654 Q 261.2245 470.2041 261.2245 417.9592 Q 261.2245 339.59183 261.2245 313.4694 Q 261.2245 261.2245 287.34695 182.85715 Q 313.4694 104.4898 339.59183 104.4898 L 365.7143 104.4898 L 365.7143 78.36735 Q 365.7143 78.36735 391.83673 78.36735 Q 391.83673 104.4898 417.9592 52.2449 Q 417.9592 26.12245 470.2041 0.0 z" svg:height="10.448979mm" draw:style-name="style-48" svg:viewBox="0.0 0.0 1071.0204 1044.898" svg:width="10.710204mm" svg:x="46.49796mm" svg:y="142.62857mm"/>
          <draw:path svg:d="M 600.81635 52.2449 L 600.81635 52.2449 L 600.81635 52.2449 Q 626.9388 52.2449 626.9388 52.2449 L 626.9388 52.2449 L 626.9388 52.2449 L 653.0612 52.2449 L 653.0612 52.2449 L 653.0612 52.2449 L 757.551 104.4898 Q 862.04083 130.61224 914.2857 182.85715 Q 940.4082 261.2245 1018.7755 287.34695 Q 1123.2654 313.4694 1227.7551 365.7143 Q 1332.2449 444.08163 1306.1224 470.2041 Q 1306.1224 522.449 1332.2449 522.449 Q 1358.3673 522.449 1358.3673 548.5714 Q 1332.2449 574.6939 1332.2449 600.81635 L 1332.2449 626.9388 L 1358.3673 626.9388 L 1358.3673 626.9388 L 1358.3673 653.0612 L 1384.4899 653.0612 L 1384.4899 679.18365 L 1384.4899 731.4286 L 1410.6123 731.4286 L 1410.6123 731.4286 L 1410.6123 757.551 L 1436.7347 783.67346 L 1436.7347 783.67346 L 1436.7347 783.67346 L 1462.8572 809.79596 L 1488.9796 835.9184 L 1515.102 835.9184 L 1541.2245 835.9184 L 1541.2245 835.9184 L 1567.3469 835.9184 L 1645.7144 809.79596 Q 1724.0817 783.67346 1750.2041 757.551 L 1776.3265 757.551 L 1776.3265 783.67346 L 1750.2041 809.79596 L 1750.2041 835.9184 L 1750.2041 862.04083 L 1776.3265 862.04083 L 1802.449 888.16327 L 1906.9388 940.4082 Q 2011.4286 992.6531 2037.551 1044.898 Q 2063.6736 1097.1428 2037.551 1149.3878 L 2037.551 1201.6327 L 2011.4286 1201.6327 Q 1985.3062 1201.6327 1985.3062 1253.8776 L 1959.1837 1280.0 L 1959.1837 1332.2449 L 1959.1837 1384.4899 L 1880.8164 1410.6123 Q 1802.449 1410.6123 1750.2041 1462.8572 Q 1671.8368 1515.102 1645.7144 1541.2245 Q 1619.5919 1567.3469 1593.4694 1567.3469 Q 1567.3469 1567.3469 1567.3469 1776.3265 Q 1541.2245 1959.1837 1488.9796 2011.4286 Q 1410.6123 2037.551 1384.4899 2063.6736 L 1358.3673 2089.796 L 1358.3673 2089.796 L 1358.3673 2089.796 L 1332.2449 2089.796 L 1306.1224 2089.796 L 1306.1224 2063.6736 L 1306.1224 2037.551 L 1280.0 2037.551 L 1253.8776 2037.551 L 1175.5103 2063.6736 L 1097.1428 2063.6736 L 1097.1428 2037.551 Q 1071.0204 2011.4286 1044.898 1985.3062 Q 1018.7755 1985.3062 992.6531 1933.0613 Q 966.53064 1880.8164 992.6531 1776.3265 L 1018.7755 1645.7144 L 992.6531 1619.5919 L 966.53064 1593.4694 L 966.53064 1593.4694 L 966.53064 1619.5919 L 940.4082 1619.5919 Q 914.2857 1619.5919 835.9184 1645.7144 Q 757.551 1645.7144 757.551 1593.4694 Q 783.67346 1567.3469 705.30615 1515.102 L 600.81635 1515.102 L 600.81635 1488.9796 L 600.81635 1488.9796 L 626.9388 1488.9796 L 626.9388 1488.9796 L 705.30615 1488.9796 Q 757.551 1488.9796 757.551 1462.8572 L 757.551 1436.7347 L 757.551 1410.6123 L 757.551 1358.3673 L 757.551 1332.2449 L 757.551 1306.1224 L 783.67346 1306.1224 L 783.67346 1306.1224 L 757.551 1306.1224 L 731.4286 1306.1224 L 653.0612 1306.1224 Q 548.5714 1306.1224 391.83673 1306.1224 Q 261.2245 1306.1224 235.10205 1280.0 L 182.85715 1227.7551 L 182.85715 1175.5103 Q 182.85715 1123.2654 156.7347 1097.1428 Q 156.7347 1071.0204 78.36735 1044.898 Q 26.12245 1018.7755 26.12245 992.6531 Q 26.12245 966.53064 9.094947E-13 783.67346 Q -26.12245 600.81635 9.094947E-13 574.6939 Q 26.12245 574.6939 26.12245 470.2041 Q 26.12245 391.83673 26.12245 365.7143 L 9.094947E-13 313.4694 L 26.12245 261.2245 Q 26.12245 208.9796 78.36735 208.9796 Q 130.61224 182.85715 156.7347 104.4898 Q 182.85715 0.0 339.59183 0.0 Q 470.2041 0.0 522.449 26.12245 Q 574.6939 52.2449 600.81635 52.2449 z" svg:height="20.897959mm" draw:style-name="style-49" svg:viewBox="0.0 0.0 2037.551 2089.796" svg:width="20.375511mm" svg:x="76.53878mm" svg:y="125.38776mm"/>
          <draw:path svg:d="M 496.32654 52.2449 L 496.32654 0.0 L 496.32654 0.0 L 496.32654 0.0 L 600.81635 78.36735 Q 705.30615 156.7347 783.67346 156.7347 Q 862.04083 182.85715 862.04083 156.7347 Q 862.04083 130.61224 914.2857 130.61224 L 966.53064 130.61224 L 1018.7755 156.7347 Q 1071.0204 208.9796 1071.0204 235.10205 L 1071.0204 261.2245 L 1097.1428 287.34695 L 1097.1428 313.4694 L 1175.5103 313.4694 Q 1253.8776 313.4694 1280.0 313.4694 L 1280.0 313.4694 L 1306.1224 313.4694 Q 1332.2449 313.4694 1358.3673 313.4694 Q 1384.4899 287.34695 1384.4899 313.4694 Q 1384.4899 339.59183 1410.6123 339.59183 L 1410.6123 365.7143 L 1436.7347 365.7143 Q 1488.9796 417.9592 1593.4694 365.7143 Q 1671.8368 365.7143 1671.8368 339.59183 L 1671.8368 339.59183 L 1697.9592 339.59183 Q 1724.0817 313.4694 1750.2041 313.4694 L 1750.2041 313.4694 L 1776.3265 313.4694 Q 1802.449 339.59183 1828.5714 417.9592 Q 1854.6938 470.2041 1906.9388 496.32654 Q 1959.1837 496.32654 2011.4286 600.81635 Q 2037.551 679.18365 2115.9185 679.18365 Q 2194.2856 679.18365 2272.653 679.18365 L 2324.898 679.18365 L 2324.898 679.18365 L 2324.898 679.18365 L 2351.0205 679.18365 L 2351.0205 679.18365 L 2351.0205 705.30615 L 2377.1428 705.30615 L 2377.1428 705.30615 L 2377.1428 731.4286 L 2429.3877 731.4286 Q 2455.5103 731.4286 2481.6326 705.30615 L 2533.8777 705.30615 L 2560.0 731.4286 Q 2586.1226 783.67346 2638.3674 835.9184 Q 2690.6123 888.16327 2742.8572 914.2857 Q 2768.9797 940.4082 2847.347 940.4082 L 2899.5918 940.4082 L 2899.5918 966.53064 Q 2899.5918 992.6531 2925.7144 992.6531 L 2925.7144 992.6531 L 2925.7144 992.6531 Q 2925.7144 992.6531 2951.8367 1018.7755 L 2977.9592 1018.7755 L 3004.0818 1018.7755 L 3004.0818 1018.7755 L 3004.0818 1018.7755 L 3004.0818 1044.898 L 3004.0818 1044.898 L 3004.0818 1044.898 L 3030.204 1044.898 L 3030.204 1044.898 L 3056.3267 1071.0204 L 3108.5715 1071.0204 L 3108.5715 1097.1428 L 3108.5715 1123.2654 L 3134.6938 1123.2654 L 3134.6938 1149.3878 L 3134.6938 1149.3878 L 3160.8164 1149.3878 L 3160.8164 1149.3878 L 3160.8164 1149.3878 L 3160.8164 1175.5103 L 3160.8164 1175.5103 L 3186.9387 1227.7551 Q 3213.0613 1280.0 3317.551 1306.1224 Q 3422.0408 1332.2449 3422.0408 1332.2449 Q 3422.0408 1358.3673 3422.0408 1358.3673 L 3448.1633 1358.3673 L 3500.4082 1410.6123 Q 3552.653 1462.8572 3683.2654 1488.9796 Q 3787.7551 1515.102 3813.8777 1515.102 Q 3840.0 1515.102 3840.0 1488.9796 L 3840.0 1488.9796 L 3892.2449 1488.9796 Q 3944.4897 1488.9796 3944.4897 1515.102 Q 3944.4897 1541.2245 4048.9797 1567.3469 Q 4127.347 1593.4694 4127.347 1619.5919 Q 4127.347 1645.7144 4205.7144 1671.8368 Q 4284.0815 1671.8368 4284.0815 1697.9592 L 4284.0815 1697.9592 L 4284.0815 1724.0817 Q 4284.0815 1750.2041 4362.449 1776.3265 Q 4414.694 1828.5714 4519.1836 1880.8164 Q 4597.5513 1933.0613 4649.796 1959.1837 Q 4675.9185 1959.1837 4754.2856 1959.1837 Q 4832.6533 1985.3062 4832.6533 1959.1837 L 4832.6533 1959.1837 L 4832.6533 1959.1837 L 4858.7754 1959.1837 L 4937.143 2037.551 Q 4989.3877 2089.796 5067.7554 2142.0408 Q 5146.1226 2168.1633 5146.1226 2194.2856 Q 5146.1226 2220.4082 5198.367 2220.4082 L 5276.735 2246.5308 L 5355.102 2246.5308 Q 5407.347 2246.5308 5459.592 2272.653 L 5485.7144 2272.653 L 5537.9595 2298.7756 Q 5590.204 2298.7756 5616.3267 2351.0205 Q 5616.3267 2403.2654 5642.449 2403.2654 L 5642.449 2403.2654 L 5668.5713 2429.3877 L 5668.5713 2429.3877 L 5668.5713 2429.3877 L 5668.5713 2455.5103 L 5720.8164 2455.5103 L 5746.939 2455.5103 L 5773.0615 2455.5103 L 5773.0615 2455.5103 L 5773.0615 2481.6326 L 5773.0615 2507.7551 L 5746.939 2533.8777 L 5720.8164 2560.0 L 5720.8164 2586.1226 L 5720.8164 2612.2449 L 5694.694 2560.0 Q 5668.5713 2533.8777 5642.449 2507.7551 L 5590.204 2507.7551 L 5590.204 2481.6326 L 5564.0815 2481.6326 L 5564.0815 2481.6326 L 5564.0815 2507.7551 L 5564.0815 2507.7551 L 5564.0815 2507.7551 L 5537.9595 2507.7551 L 5537.9595 2507.7551 L 5564.0815 2533.8777 L 5590.204 2560.0 L 5564.0815 2560.0 L 5537.9595 2560.0 L 5537.9595 2586.1226 L 5564.0815 2586.1226 L 5564.0815 2612.2449 Q 5564.0815 2638.3674 5537.9595 2638.3674 L 5511.837 2638.3674 L 5511.837 2664.4897 Q 5511.837 2716.7346 5564.0815 2742.8572 Q 5642.449 2768.9797 5590.204 2795.102 Q 5564.0815 2821.2246 5564.0815 2873.4695 Q 5616.3267 2899.5918 5590.204 2925.7144 Q 5590.204 2977.9592 5564.0815 3004.0818 Q 5564.0815 3030.204 5590.204 3030.204 Q 5616.3267 3030.204 5616.3267 3056.3267 Q 5616.3267 3082.449 5590.204 3082.449 Q 5564.0815 3082.449 5564.0815 3134.6938 Q 5537.9595 3186.9387 5511.837 3160.8164 Q 5459.592 3160.8164 5459.592 3186.9387 Q 5433.469 3239.1838 5407.347 3239.1838 Q 5355.102 3239.1838 5355.102 3291.4287 Q 5381.2246 3343.6736 5355.102 3369.796 Q 5328.9795 3369.796 5302.8574 3343.6736 Q 5302.8574 3343.6736 5250.6123 3343.6736 Q 5198.367 3369.796 5146.1226 3422.0408 Q 5093.8774 3474.2856 5067.7554 3526.5308 Q 5067.7554 3578.7756 5041.633 3578.7756 Q 5015.5103 3578.7756 5015.5103 3552.653 Q 5015.5103 3500.4082 4989.3877 3500.4082 Q 4989.3877 3526.5308 4963.265 3604.898 Q 4937.143 3657.1428 4937.143 3709.3877 L 4937.143 3735.5103 L 4884.898 3735.5103 Q 4832.6533 3761.6328 4832.6533 3761.6328 L 4832.6533 3761.6328 L 4806.531 3761.6328 Q 4806.531 3761.6328 4754.2856 3761.6328 Q 4702.041 3761.6328 4675.9185 3709.3877 Q 4623.6733 3657.1428 4597.5513 3631.0205 Q 4545.306 3604.898 4519.1836 3578.7756 Q 4519.1836 3552.653 4414.694 3552.653 Q 4310.204 3552.653 4284.0815 3526.5308 L 4257.9595 3500.4082 L 4257.9595 3500.4082 Q 4257.9595 3474.2856 4257.9595 3448.1633 Q 4257.9595 3422.0408 4205.7144 3343.6736 L 4205.7144 3291.4287 L 4179.592 3291.4287 L 4179.592 3291.4287 L 4101.2246 3265.3062 Q 4048.9797 3265.3062 4048.9797 3317.551 L 4022.8572 3369.796 L 4022.8572 3369.796 L 3996.7349 3369.796 L 3996.7349 3343.6736 Q 3996.7349 3291.4287 3970.6123 3239.1838 Q 3970.6123 3186.9387 3892.2449 3160.8164 Q 3813.8777 3134.6938 3787.7551 3160.8164 Q 3735.5103 3186.9387 3709.3877 3160.8164 Q 3683.2654 3134.6938 3578.7756 3082.449 L 3474.2856 3056.3267 L 3422.0408 3056.3267 Q 3395.9185 3082.449 3369.796 3082.449 L 3343.6736 3082.449 L 3343.6736 3082.449 Q 3343.6736 3082.449 3317.551 3056.3267 Q 3265.3062 3030.204 3213.0613 2977.9592 Q 3186.9387 2899.5918 3108.5715 2899.5918 Q 3004.0818 2899.5918 3004.0818 2873.4695 Q 3004.0818 2847.347 2951.8367 2873.4695 L 2925.7144 2873.4695 L 2873.4695 2873.4695 Q 2821.2246 2873.4695 2690.6123 2821.2246 L 2586.1226 2795.102 L 2586.1226 2768.9797 Q 2586.1226 2768.9797 2560.0 2768.9797 L 2560.0 2768.9797 L 2560.0 2742.8572 Q 2533.8777 2716.7346 2507.7551 2690.6123 Q 2481.6326 2664.4897 2377.1428 2612.2449 Q 2272.653 2612.2449 2220.4082 2560.0 L 2168.1633 2533.8777 L 2168.1633 2507.7551 Q 2168.1633 2455.5103 2168.1633 2455.5103 Q 2168.1633 2429.3877 2142.0408 2429.3877 Q 2115.9185 2403.2654 2037.551 2377.1428 Q 1959.1837 2324.898 1854.6938 2272.653 Q 1724.0817 2246.5308 1645.7144 2168.1633 Q 1567.3469 2089.796 1410.6123 2037.551 Q 1253.8776 1985.3062 1201.6327 1985.3062 Q 1149.3878 1985.3062 1123.2654 1933.0613 Q 1123.2654 1880.8164 1018.7755 1854.6938 L 888.16327 1828.5714 L 888.16327 1828.5714 L 862.04083 1802.449 L 862.04083 1802.449 L 862.04083 1776.3265 L 862.04083 1776.3265 L 862.04083 1776.3265 L 835.9184 1776.3265 L 835.9184 1776.3265 L 835.9184 1750.2041 L 809.79596 1750.2041 L 809.79596 1750.2041 Q 809.79596 1724.0817 757.551 1724.0817 Q 679.18365 1724.0817 470.2041 1567.3469 Q 261.2245 1410.6123 261.2245 1358.3673 Q 235.10205 1306.1224 235.10205 1253.8776 Q 182.85715 1227.7551 104.4898 1227.7551 L 26.12245 1201.6327 L 26.12245 1201.6327 L 26.12245 1201.6327 L 0.0 1201.6327 L 0.0 1201.6327 L 0.0 1201.6327 L 0.0 1201.6327 L 26.12245 1175.5103 L 52.2449 1149.3878 L 52.2449 1149.3878 L 78.36735 1149.3878 L 78.36735 1149.3878 L 78.36735 1149.3878 L 78.36735 1123.2654 L 78.36735 1123.2654 L 104.4898 1123.2654 L 104.4898 1097.1428 L 130.61224 1097.1428 Q 182.85715 1097.1428 235.10205 1044.898 Q 287.34695 1018.7755 313.4694 966.53064 Q 339.59183 914.2857 339.59183 914.2857 Q 391.83673 914.2857 391.83673 835.9184 Q 391.83673 757.551 339.59183 731.4286 Q 287.34695 731.4286 313.4694 705.30615 Q 339.59183 679.18365 365.7143 626.9388 Q 391.83673 574.6939 365.7143 574.6939 Q 339.59183 574.6939 339.59183 548.5714 Q 339.59183 522.449 365.7143 522.449 Q 391.83673 522.449 391.83673 444.08163 Q 391.83673 365.7143 417.9592 417.9592 Q 444.08163 444.08163 470.2041 417.9592 Q 496.32654 365.7143 496.32654 339.59183 Q 470.2041 313.4694 444.08163 287.34695 Q 391.83673 261.2245 470.2041 208.9796 Q 522.449 156.7347 548.5714 130.61224 Q 548.5714 78.36735 522.449 78.36735 Q 496.32654 78.36735 496.32654 52.2449 z M 470.2041 287.34695 Q 470.2041 261.2245 470.2041 261.2245 Q 496.32654 261.2245 496.32654 261.2245 Q 496.32654 287.34695 470.2041 287.34695 z" svg:height="37.616325mm" draw:style-name="style-50" svg:viewBox="0.0 0.0 5773.0615 3761.6328" svg:width="57.730614mm" svg:x="160.65306mm" svg:y="157.77959mm"/>
          <draw:path svg:d="M 52.2449 26.12245 L 0.0 -9.094947E-13 L 52.2449 -9.094947E-13 Q 104.4898 -9.094947E-13 130.61224 26.12245 L 182.85715 26.12245 L 182.85715 26.12245 Q 182.85715 52.2449 182.85715 52.2449 L 208.9796 52.2449 L 208.9796 52.2449 L 235.10205 52.2449 L 235.10205 52.2449 L 235.10205 52.2449 L 287.34695 78.36735 L 339.59183 78.36735 L 339.59183 78.36735 L 339.59183 104.4898 L 365.7143 104.4898 Q 391.83673 104.4898 391.83673 130.61224 L 417.9592 130.61224 L 417.9592 130.61224 Q 417.9592 156.7347 444.08163 156.7347 L 470.2041 156.7347 L 470.2041 182.85715 L 470.2041 182.85715 L 417.9592 182.85715 Q 365.7143 156.7347 287.34695 156.7347 Q 182.85715 156.7347 104.4898 156.7347 Q 26.12245 104.4898 78.36735 104.4898 Q 104.4898 52.2449 52.2449 26.12245 z" svg:height="1.8285714mm" draw:style-name="style-51" svg:viewBox="0.0 0.0 470.2041 182.85715" svg:width="4.7020407mm" svg:x="132.96327mm" svg:y="56.94694mm"/>
          <draw:path svg:d="M 26.12245 26.12245 L 26.12245 0.0 L 156.7347 78.36735 Q 287.34695 130.61224 313.4694 130.61224 L 313.4694 130.61224 L 313.4694 156.7347 L 339.59183 156.7347 L 339.59183 182.85715 L 339.59183 208.9796 L 339.59183 235.10205 Q 339.59183 261.2245 313.4694 339.59183 Q 287.34695 391.83673 261.2245 391.83673 L 261.2245 391.83673 L 261.2245 391.83673 Q 235.10205 391.83673 235.10205 391.83673 Q 235.10205 391.83673 235.10205 365.7143 Q 208.9796 339.59183 182.85715 339.59183 Q 156.7347 339.59183 130.61224 235.10205 L 78.36735 156.7347 L 26.12245 156.7347 Q 0.0 156.7347 0.0 130.61224 L 0.0 78.36735 L 0.0 78.36735 Q 26.12245 78.36735 26.12245 26.12245 z" svg:height="3.9183674mm" draw:style-name="style-52" svg:viewBox="0.0 0.0 339.59183 391.83673" svg:width="3.3959184mm" svg:x="15.934694mm" svg:y="117.289795mm"/>
          <draw:path svg:d="M 600.81635 156.7347 L 600.81635 182.85715 L 574.6939 182.85715 Q 574.6939 156.7347 470.2041 156.7347 Q 365.7143 156.7347 365.7143 208.9796 Q 365.7143 235.10205 313.4694 261.2245 L 261.2245 261.2245 L 156.7347 261.2245 L 78.36735 261.2245 L 78.36735 235.10205 L 52.2449 235.10205 L 52.2449 235.10205 L 52.2449 261.2245 L 26.12245 261.2245 L 0.0 261.2245 L 0.0 235.10205 L 0.0 208.9796 L 26.12245 208.9796 L 26.12245 208.9796 L 26.12245 182.85715 L 52.2449 182.85715 L 52.2449 182.85715 L 52.2449 156.7347 L 52.2449 156.7347 L 52.2449 156.7347 L 78.36735 130.61224 Q 104.4898 104.4898 156.7347 52.2449 L 208.9796 26.12245 L 208.9796 26.12245 L 208.9796 0.0 L 208.9796 0.0 L 208.9796 0.0 L 235.10205 0.0 L 235.10205 0.0 L 261.2245 0.0 Q 287.34695 0.0 339.59183 26.12245 Q 391.83673 52.2449 496.32654 78.36735 Q 600.81635 104.4898 600.81635 156.7347 z" svg:height="2.6122448mm" draw:style-name="style-53" svg:viewBox="0.0 0.0 600.81635 261.2245" svg:width="6.0081635mm" svg:x="23.510204mm" svg:y="95.60816mm"/>
          <draw:path svg:d="M 940.4082 0.0 L 940.4082 0.0 L 992.6531 0.0 Q 1018.7755 0.0 1018.7755 52.2449 Q 1018.7755 130.61224 1044.898 130.61224 L 1097.1428 130.61224 L 1123.2654 130.61224 Q 1149.3878 130.61224 1149.3878 208.9796 Q 1175.5103 287.34695 1358.3673 287.34695 Q 1515.102 313.4694 1567.3469 313.4694 Q 1593.4694 365.7143 1593.4694 365.7143 L 1593.4694 365.7143 L 1593.4694 417.9592 Q 1593.4694 444.08163 1619.5919 444.08163 L 1671.8368 444.08163 L 1724.0817 522.449 Q 1750.2041 626.9388 1776.3265 626.9388 Q 1802.449 626.9388 1828.5714 653.0612 Q 1828.5714 679.18365 1828.5714 679.18365 Q 1828.5714 679.18365 1854.6938 679.18365 L 1854.6938 679.18365 L 1959.1837 705.30615 Q 2037.551 731.4286 2063.6736 757.551 Q 2089.796 783.67346 2194.2856 783.67346 Q 2272.653 783.67346 2272.653 757.551 Q 2272.653 731.4286 2351.0205 731.4286 L 2403.2654 731.4286 L 2403.2654 757.551 Q 2429.3877 783.67346 2429.3877 809.79596 L 2455.5103 809.79596 L 2455.5103 835.9184 L 2455.5103 862.04083 L 2455.5103 888.16327 Q 2455.5103 940.4082 2560.0 1018.7755 Q 2664.4897 1097.1428 2716.7346 1123.2654 Q 2742.8572 1123.2654 2742.8572 1149.3878 Q 2768.9797 1201.6327 2768.9797 1201.6327 L 2768.9797 1227.7551 L 2768.9797 1332.2449 Q 2795.102 1462.8572 2795.102 1462.8572 L 2821.2246 1462.8572 L 2821.2246 1462.8572 L 2821.2246 1462.8572 L 2873.4695 1488.9796 L 2951.8367 1488.9796 L 2951.8367 1567.3469 Q 2951.8367 1671.8368 3030.204 1697.9592 Q 3082.449 1724.0817 3134.6938 1880.8164 Q 3186.9387 2037.551 3265.3062 2115.9185 Q 3343.6736 2220.4082 3422.0408 2403.2654 Q 3500.4082 2612.2449 3526.5308 2664.4897 Q 3552.653 2742.8572 3552.653 2795.102 L 3552.653 2847.347 L 3552.653 2847.347 Q 3552.653 2873.4695 3552.653 2873.4695 L 3578.7756 2873.4695 L 3604.898 2899.5918 Q 3604.898 2925.7144 3578.7756 2925.7144 Q 3552.653 2925.7144 3552.653 2951.8367 Q 3552.653 2977.9592 3526.5308 2977.9592 Q 3500.4082 2977.9592 3500.4082 3030.204 L 3500.4082 3056.3267 L 3474.2856 3056.3267 L 3474.2856 3082.449 L 3474.2856 3082.449 L 3500.4082 3082.449 L 3500.4082 3082.449 L 3500.4082 3082.449 L 3474.2856 3108.5715 L 3448.1633 3134.6938 L 3448.1633 3134.6938 L 3448.1633 3134.6938 L 3422.0408 3160.8164 L 3395.9185 3186.9387 L 3395.9185 3186.9387 L 3395.9185 3186.9387 L 3395.9185 3134.6938 Q 3395.9185 3108.5715 3369.796 3082.449 Q 3343.6736 3082.449 3186.9387 2977.9592 L 3030.204 2899.5918 L 3030.204 2925.7144 Q 3004.0818 2977.9592 2977.9592 2977.9592 L 2925.7144 2977.9592 L 2873.4695 2977.9592 L 2795.102 2977.9592 L 2795.102 2977.9592 L 2768.9797 2977.9592 L 2768.9797 3030.204 L 2768.9797 3082.449 L 2795.102 3134.6938 Q 2795.102 3160.8164 2847.347 3186.9387 Q 2873.4695 3186.9387 2873.4695 3213.0613 Q 2873.4695 3239.1838 2899.5918 3239.1838 Q 2925.7144 3239.1838 2925.7144 3291.4287 Q 2925.7144 3317.551 2951.8367 3343.6736 L 2951.8367 3369.796 L 2925.7144 3369.796 L 2899.5918 3369.796 L 2899.5918 3395.9185 L 2899.5918 3448.1633 L 2873.4695 3448.1633 L 2847.347 3448.1633 L 2847.347 3474.2856 L 2873.4695 3500.4082 L 2873.4695 3500.4082 L 2873.4695 3526.5308 L 2821.2246 3526.5308 L 2742.8572 3500.4082 L 2690.6123 3500.4082 Q 2638.3674 3500.4082 2638.3674 3474.2856 Q 2612.2449 3448.1633 2612.2449 3395.9185 Q 2560.0 3317.551 2533.8777 3239.1838 Q 2481.6326 3134.6938 2455.5103 3134.6938 Q 2455.5103 3108.5715 2403.2654 3082.449 Q 2377.1428 3030.204 2351.0205 3056.3267 Q 2351.0205 3082.449 2324.898 3056.3267 Q 2324.898 3030.204 2298.7756 3030.204 Q 2272.653 3030.204 2246.5308 3030.204 Q 2246.5308 3056.3267 2220.4082 3056.3267 Q 2194.2856 3030.204 2194.2856 3004.0818 Q 2220.4082 2977.9592 2194.2856 2977.9592 Q 2168.1633 2977.9592 2168.1633 2925.7144 Q 2142.0408 2899.5918 2011.4286 2847.347 Q 1854.6938 2821.2246 1750.2041 2821.2246 Q 1645.7144 2821.2246 1567.3469 2925.7144 L 1462.8572 3030.204 L 1462.8572 3030.204 L 1462.8572 3030.204 L 1462.8572 3056.3267 L 1436.7347 3056.3267 L 1410.6123 3056.3267 L 1358.3673 3030.204 L 1201.6327 3030.204 Q 1044.898 3030.204 1044.898 2977.9592 Q 1018.7755 2951.8367 966.53064 2977.9592 Q 888.16327 2977.9592 888.16327 2925.7144 Q 888.16327 2847.347 835.9184 2847.347 Q 809.79596 2847.347 809.79596 2873.4695 Q 835.9184 2899.5918 809.79596 2899.5918 Q 783.67346 2925.7144 626.9388 2951.8367 Q 470.2041 3004.0818 470.2041 2977.9592 Q 470.2041 2925.7144 391.83673 2925.7144 Q 313.4694 2951.8367 313.4694 2925.7144 Q 313.4694 2899.5918 235.10205 2873.4695 Q 182.85715 2873.4695 182.85715 2821.2246 Q 182.85715 2768.9797 156.7347 2768.9797 Q 104.4898 2768.9797 52.2449 2612.2449 Q 26.12245 2429.3877 52.2449 2429.3877 Q 104.4898 2403.2654 52.2449 2377.1428 L 0.0 2351.0205 L 0.0 1436.7347 L 0.0 522.449 L 0.0 522.449 L 0.0 522.449 L 26.12245 470.2041 L 52.2449 417.9592 L 52.2449 365.7143 Q 52.2449 313.4694 78.36735 313.4694 Q 104.4898 313.4694 104.4898 261.2245 Q 78.36735 235.10205 104.4898 235.10205 Q 156.7347 235.10205 156.7347 208.9796 Q 156.7347 182.85715 287.34695 182.85715 Q 391.83673 156.7347 365.7143 130.61224 Q 365.7143 104.4898 548.5714 78.36735 Q 731.4286 52.2449 783.67346 78.36735 L 862.04083 78.36735 L 862.04083 52.2449 L 888.16327 26.12245 L 888.16327 52.2449 L 888.16327 78.36735 L 914.2857 52.2449 L 940.4082 26.12245 L 940.4082 26.12245 L 940.4082 26.12245 L 940.4082 0.0 z M 548.5714 156.7347 Q 574.6939 156.7347 574.6939 156.7347 Q 574.6939 156.7347 574.6939 156.7347 Q 548.5714 156.7347 548.5714 156.7347 z" svg:height="35.26531mm" draw:style-name="style-54" svg:viewBox="0.0 0.0 3604.898 3526.5308" svg:width="36.04898mm" svg:x="0.0mm" svg:y="114.41633mm"/>
          <draw:path svg:d="M 391.83673 26.12245 L 417.9592 26.12245 L 444.08163 26.12245 Q 444.08163 52.2449 470.2041 52.2449 L 496.32654 52.2449 L 522.449 78.36735 Q 548.5714 78.36735 548.5714 104.4898 Q 574.6939 156.7347 600.81635 156.7347 L 600.81635 156.7347 L 600.81635 156.7347 Q 600.81635 156.7347 600.81635 182.85715 L 626.9388 182.85715 L 679.18365 182.85715 L 731.4286 208.9796 L 757.551 208.9796 L 757.551 208.9796 L 757.551 208.9796 L 757.551 208.9796 L 809.79596 235.10205 L 835.9184 261.2245 L 940.4082 261.2245 Q 1044.898 313.4694 1044.898 313.4694 L 1044.898 313.4694 L 1044.898 313.4694 Q 1044.898 313.4694 1071.0204 339.59183 L 1071.0204 339.59183 L 1044.898 417.9592 Q 1018.7755 522.449 1018.7755 522.449 L 1018.7755 522.449 L 992.6531 496.32654 L 966.53064 496.32654 L 966.53064 522.449 L 966.53064 548.5714 L 992.6531 548.5714 L 992.6531 574.6939 L 992.6531 574.6939 L 966.53064 574.6939 L 966.53064 574.6939 L 966.53064 574.6939 L 914.2857 600.81635 Q 888.16327 626.9388 757.551 626.9388 L 600.81635 626.9388 L 600.81635 626.9388 L 600.81635 626.9388 L 574.6939 626.9388 L 574.6939 626.9388 L 574.6939 626.9388 Q 548.5714 600.81635 496.32654 548.5714 Q 417.9592 496.32654 391.83673 417.9592 Q 365.7143 365.7143 339.59183 365.7143 Q 287.34695 365.7143 182.85715 261.2245 L 104.4898 156.7347 L 104.4898 130.61224 L 78.36735 130.61224 L 78.36735 130.61224 Q 78.36735 104.4898 78.36735 104.4898 L 52.2449 104.4898 L 52.2449 78.36735 L 52.2449 52.2449 L 26.12245 26.12245 Q -26.12245 0.0 0.0 0.0 Q 26.12245 0.0 104.4898 0.0 Q 182.85715 52.2449 261.2245 26.12245 Q 339.59183 0.0 391.83673 26.12245 z" svg:height="6.2693877mm" draw:style-name="style-55" svg:viewBox="0.0 0.0 1071.0204 626.9388" svg:width="10.710204mm" svg:x="96.91428mm" svg:y="115.46123mm"/>
          <draw:path svg:d="M 1515.102 0.0 L 1541.2245 0.0 L 1541.2245 78.36735 L 1541.2245 130.61224 L 1515.102 130.61224 Q 1515.102 130.61224 1515.102 156.7347 L 1515.102 156.7347 L 1515.102 156.7347 Q 1488.9796 182.85715 1462.8572 182.85715 Q 1436.7347 182.85715 1410.6123 182.85715 Q 1410.6123 182.85715 1175.5103 313.4694 L 966.53064 444.08163 L 888.16327 444.08163 Q 835.9184 444.08163 835.9184 470.2041 L 835.9184 470.2041 L 783.67346 470.2041 L 757.551 470.2041 L 731.4286 470.2041 Q 731.4286 496.32654 731.4286 496.32654 L 731.4286 496.32654 L 731.4286 496.32654 Q 705.30615 496.32654 600.81635 496.32654 Q 496.32654 496.32654 365.7143 496.32654 L 208.9796 548.5714 L 182.85715 548.5714 L 156.7347 548.5714 L 130.61224 548.5714 L 104.4898 548.5714 L 104.4898 522.449 L 104.4898 522.449 L 130.61224 522.449 L 130.61224 496.32654 L 52.2449 496.32654 L 0.0 496.32654 L 0.0 470.2041 L 0.0 470.2041 L 52.2449 470.2041 L 130.61224 444.08163 L 130.61224 444.08163 L 156.7347 444.08163 L 156.7347 444.08163 L 156.7347 444.08163 L 156.7347 417.9592 L 156.7347 417.9592 L 182.85715 417.9592 L 182.85715 391.83673 L 365.7143 339.59183 Q 574.6939 287.34695 809.79596 182.85715 Q 1044.898 130.61224 1280.0 78.36735 Q 1515.102 26.12245 1515.102 0.0 z" svg:height="5.4857144mm" draw:style-name="style-56" svg:viewBox="0.0 0.0 1541.2245 548.5714" svg:width="15.412245mm" svg:x="182.3347mm" svg:y="54.07347mm"/>
          <draw:path svg:d="M 52.2449 78.36735 L 0.0 3.6379788E-12 L 78.36735 26.12245 Q 156.7347 78.36735 182.85715 130.61224 Q 182.85715 208.9796 313.4694 182.85715 Q 417.9592 182.85715 496.32654 235.10205 Q 574.6939 261.2245 626.9388 339.59183 Q 653.0612 417.9592 679.18365 417.9592 L 705.30615 417.9592 L 705.30615 417.9592 Q 705.30615 444.08163 653.0612 444.08163 Q 600.81635 444.08163 574.6939 417.9592 Q 574.6939 391.83673 496.32654 391.83673 L 417.9592 391.83673 L 417.9592 391.83673 Q 417.9592 391.83673 365.7143 391.83673 L 339.59183 417.9592 L 313.4694 417.9592 L 287.34695 444.08163 L 261.2245 444.08163 Q 208.9796 444.08163 156.7347 417.9592 Q 130.61224 391.83673 104.4898 313.4694 L 104.4898 235.10205 L 104.4898 182.85715 Q 104.4898 130.61224 52.2449 78.36735 z" svg:height="4.4408164mm" draw:style-name="style-57" svg:viewBox="0.0 0.0 705.30615 444.08163" svg:width="7.0530615mm" svg:x="123.29796mm" svg:y="182.59592mm"/>
          <draw:path svg:d="M 78.36735 78.36735 L 0.0 0.0 L 26.12245 0.0 Q 78.36735 0.0 104.4898 0.0 L 130.61224 0.0 L 287.34695 52.2449 Q 444.08163 78.36735 496.32654 130.61224 Q 548.5714 208.9796 548.5714 208.9796 L 574.6939 208.9796 L 574.6939 208.9796 Q 574.6939 208.9796 600.81635 235.10205 L 600.81635 235.10205 L 600.81635 235.10205 Q 600.81635 261.2245 600.81635 261.2245 L 626.9388 261.2245 L 626.9388 287.34695 Q 653.0612 313.4694 653.0612 313.4694 L 653.0612 313.4694 L 679.18365 339.59183 Q 705.30615 365.7143 705.30615 365.7143 L 705.30615 365.7143 L 705.30615 417.9592 L 705.30615 444.08163 L 705.30615 470.2041 L 705.30615 496.32654 L 705.30615 496.32654 Q 705.30615 496.32654 679.18365 470.2041 Q 679.18365 417.9592 626.9388 417.9592 L 600.81635 391.83673 L 574.6939 391.83673 L 574.6939 365.7143 L 496.32654 365.7143 Q 444.08163 365.7143 391.83673 287.34695 L 313.4694 235.10205 L 287.34695 235.10205 Q 235.10205 208.9796 182.85715 208.9796 L 156.7347 156.7347 L 156.7347 156.7347 Q 130.61224 156.7347 78.36735 78.36735 z" svg:height="4.9632654mm" draw:style-name="style-58" svg:viewBox="0.0 0.0 705.30615 496.32654" svg:width="7.0530615mm" svg:x="129.30612mm" svg:y="194.87347mm"/>
          <draw:path svg:d="M 417.9592 26.12245 L 444.08163 26.12245 L 444.08163 26.12245 Q 444.08163 26.12245 339.59183 52.2449 L 235.10205 78.36735 L 104.4898 78.36735 L 0.0 78.36735 L 52.2449 52.2449 Q 130.61224 26.12245 130.61224 26.12245 L 130.61224 26.12245 L 156.7347 26.12245 Q 156.7347 26.12245 156.7347 0.0 L 156.7347 0.0 L 261.2245 0.0 Q 365.7143 26.12245 417.9592 26.12245 z" svg:height="0.78367347mm" draw:style-name="style-59" svg:viewBox="0.0 0.0 444.08163 78.36735" svg:width="4.4408164mm" svg:x="129.56735mm" svg:y="154.38368mm"/>
          <draw:path svg:d="M 0.0 104.4898 L 0.0 0.0 L 52.2449 78.36735 Q 104.4898 182.85715 130.61224 182.85715 Q 156.7347 208.9796 182.85715 235.10205 L 182.85715 261.2245 L 104.4898 261.2245 L 52.2449 235.10205 L 52.2449 235.10205 L 52.2449 235.10205 L 26.12245 235.10205 Q 26.12245 235.10205 0.0 104.4898 z" svg:height="2.6122448mm" draw:style-name="style-60" svg:viewBox="0.0 0.0 182.85715 261.2245" svg:width="1.8285714mm" svg:x="27.689796mm" svg:y="126.69388mm"/>
          <draw:path svg:d="M 104.4898 26.12245 L 104.4898 0.0 L 182.85715 0.0 L 261.2245 0.0 L 261.2245 26.12245 L 261.2245 26.12245 L 261.2245 78.36735 L 261.2245 104.4898 L 261.2245 156.7347 L 261.2245 208.9796 L 261.2245 208.9796 Q 235.10205 235.10205 235.10205 235.10205 L 235.10205 235.10205 L 208.9796 235.10205 Q 182.85715 235.10205 130.61224 235.10205 Q 78.36735 235.10205 78.36735 287.34695 Q 52.2449 313.4694 26.12245 339.59183 L 0.0 339.59183 L 0.0 339.59183 Q 0.0 339.59183 0.0 208.9796 Q 26.12245 78.36735 52.2449 78.36735 Q 104.4898 78.36735 104.4898 26.12245 z" svg:height="3.3959184mm" draw:style-name="style-61" svg:viewBox="0.0 0.0 261.2245 339.59183" svg:width="2.6122448mm" svg:x="203.75511mm" svg:y="62.9551mm"/>
          <draw:path svg:d="M 104.4898 26.12245 L 130.61224 0.0 L 287.34695 0.0 L 417.9592 0.0 L 444.08163 104.4898 Q 496.32654 235.10205 548.5714 261.2245 Q 600.81635 261.2245 679.18365 235.10205 Q 757.551 208.9796 757.551 182.85715 Q 783.67346 156.7347 862.04083 208.9796 Q 940.4082 208.9796 940.4082 208.9796 L 940.4082 208.9796 L 1018.7755 235.10205 Q 1071.0204 261.2245 1123.2654 261.2245 Q 1149.3878 261.2245 1201.6327 261.2245 L 1253.8776 261.2245 L 1280.0 313.4694 Q 1306.1224 365.7143 1332.2449 365.7143 Q 1384.4899 365.7143 1436.7347 444.08163 Q 1462.8572 522.449 1488.9796 522.449 L 1515.102 522.449 L 1541.2245 522.449 Q 1567.3469 522.449 1593.4694 522.449 L 1645.7144 522.449 L 1750.2041 522.449 Q 1854.6938 522.449 1854.6938 574.6939 Q 1854.6938 600.81635 1880.8164 600.81635 L 1880.8164 600.81635 L 1880.8164 653.0612 Q 1880.8164 705.30615 1959.1837 705.30615 L 2011.4286 731.4286 L 2011.4286 731.4286 Q 2037.551 731.4286 2063.6736 757.551 L 2115.9185 757.551 L 2168.1633 783.67346 Q 2220.4082 783.67346 2220.4082 809.79596 L 2220.4082 809.79596 L 2220.4082 835.9184 Q 2246.5308 835.9184 2272.653 862.04083 L 2272.653 862.04083 L 2272.653 888.16327 Q 2272.653 914.2857 2298.7756 940.4082 Q 2324.898 940.4082 2324.898 992.6531 L 2324.898 1044.898 L 2324.898 1123.2654 Q 2351.0205 1201.6327 2377.1428 1227.7551 Q 2429.3877 1253.8776 2481.6326 1253.8776 L 2507.7551 1253.8776 L 2533.8777 1227.7551 L 2560.0 1227.7551 L 2560.0 1227.7551 L 2560.0 1253.8776 L 2560.0 1253.8776 L 2533.8777 1253.8776 L 2533.8777 1253.8776 L 2533.8777 1253.8776 L 2533.8777 1280.0 L 2533.8777 1280.0 L 2507.7551 1280.0 L 2507.7551 1306.1224 L 2507.7551 1306.1224 L 2481.6326 1306.1224 L 2481.6326 1306.1224 L 2481.6326 1306.1224 L 2481.6326 1332.2449 L 2481.6326 1332.2449 L 2455.5103 1332.2449 L 2455.5103 1358.3673 L 2377.1428 1358.3673 Q 2324.898 1358.3673 2272.653 1410.6123 L 2220.4082 1410.6123 L 2168.1633 1410.6123 L 2142.0408 1410.6123 L 2115.9185 1410.6123 L 2089.796 1410.6123 L 2089.796 1436.7347 L 2089.796 1436.7347 L 2011.4286 1436.7347 Q 1933.0613 1436.7347 1933.0613 1462.8572 Q 1933.0613 1488.9796 1854.6938 1488.9796 L 1750.2041 1515.102 L 1724.0817 1515.102 L 1697.9592 1515.102 L 1671.8368 1515.102 Q 1645.7144 1515.102 1645.7144 1488.9796 Q 1645.7144 1462.8572 1619.5919 1462.8572 Q 1593.4694 1462.8572 1462.8572 1410.6123 Q 1332.2449 1358.3673 1227.7551 1410.6123 Q 1123.2654 1436.7347 1123.2654 1410.6123 Q 1123.2654 1384.4899 1071.0204 1384.4899 L 1018.7755 1384.4899 L 1018.7755 1358.3673 L 1018.7755 1358.3673 L 992.6531 1253.8776 Q 966.53064 1123.2654 966.53064 1071.0204 Q 940.4082 1018.7755 914.2857 1018.7755 Q 888.16327 992.6531 862.04083 940.4082 Q 862.04083 862.04083 835.9184 862.04083 Q 809.79596 835.9184 809.79596 809.79596 Q 783.67346 757.551 705.30615 679.18365 L 600.81635 626.9388 L 600.81635 626.9388 Q 600.81635 600.81635 574.6939 574.6939 Q 574.6939 548.5714 470.2041 496.32654 Q 365.7143 470.2041 235.10205 444.08163 L 78.36735 444.08163 L 78.36735 417.9592 L 78.36735 417.9592 L 52.2449 391.83673 L 26.12245 365.7143 L 26.12245 313.4694 L 26.12245 261.2245 L -1.8189894E-12 261.2245 L -1.8189894E-12 261.2245 L -1.8189894E-12 235.10205 L 26.12245 235.10205 L 26.12245 208.9796 L 26.12245 156.7347 L 52.2449 130.61224 L 52.2449 104.4898 L 78.36735 104.4898 Q 78.36735 104.4898 78.36735 78.36735 L 78.36735 78.36735 L 78.36735 52.2449 Q 78.36735 52.2449 104.4898 26.12245 z" svg:height="15.151021mm" draw:style-name="style-62" svg:viewBox="0.0 0.0 2560.0 1515.102" svg:width="25.6mm" svg:x="101.09388mm" svg:y="174.49796mm"/>
          <draw:path svg:d="M 208.9796 26.12245 L 208.9796 9.094947E-13 L 287.34695 52.2449 Q 391.83673 52.2449 391.83673 26.12245 Q 417.9592 9.094947E-13 522.449 52.2449 Q 653.0612 104.4898 653.0612 78.36735 Q 653.0612 52.2449 731.4286 52.2449 Q 809.79596 52.2449 809.79596 26.12245 L 809.79596 9.094947E-13 L 809.79596 9.094947E-13 L 809.79596 9.094947E-13 L 862.04083 104.4898 Q 914.2857 208.9796 940.4082 208.9796 L 940.4082 208.9796 L 940.4082 235.10205 L 966.53064 235.10205 L 966.53064 261.2245 L 966.53064 261.2245 L 940.4082 261.2245 L 914.2857 261.2245 L 888.16327 339.59183 Q 862.04083 417.9592 862.04083 444.08163 L 862.04083 470.2041 L 862.04083 496.32654 Q 862.04083 522.449 862.04083 548.5714 L 862.04083 548.5714 L 862.04083 548.5714 Q 835.9184 574.6939 835.9184 574.6939 L 835.9184 574.6939 L 835.9184 600.81635 L 835.9184 626.9388 L 835.9184 653.0612 L 835.9184 679.18365 L 862.04083 679.18365 L 888.16327 679.18365 L 914.2857 679.18365 L 914.2857 679.18365 L 914.2857 679.18365 Q 914.2857 705.30615 862.04083 705.30615 Q 809.79596 731.4286 783.67346 757.551 Q 757.551 783.67346 757.551 862.04083 Q 705.30615 940.4082 679.18365 940.4082 Q 653.0612 966.53064 653.0612 992.6531 Q 679.18365 992.6531 653.0612 1044.898 L 600.81635 1097.1428 L 600.81635 1097.1428 L 600.81635 1097.1428 L 574.6939 1097.1428 L 574.6939 1097.1428 L 548.5714 1123.2654 L 522.449 1149.3878 L 470.2041 1149.3878 L 417.9592 1149.3878 L 496.32654 1175.5103 L 574.6939 1175.5103 L 574.6939 1175.5103 L 574.6939 1201.6327 L 496.32654 1201.6327 Q 417.9592 1201.6327 235.10205 1253.8776 L 52.2449 1253.8776 L 26.12245 1280.0 L 1.8189894E-12 1280.0 L 1.8189894E-12 1149.3878 Q 26.12245 1044.898 26.12245 992.6531 L 26.12245 914.2857 L 26.12245 914.2857 Q 26.12245 914.2857 78.36735 600.81635 L 130.61224 287.34695 L 130.61224 261.2245 Q 130.61224 208.9796 156.7347 156.7347 L 182.85715 78.36735 L 182.85715 52.2449 L 182.85715 26.12245 L 182.85715 26.12245 L 182.85715 26.12245 L 208.9796 26.12245 z" svg:height="12.8mm" draw:style-name="style-63" svg:viewBox="0.0 0.0 966.53064 1280.0" svg:width="9.665306mm" svg:x="149.15918mm" svg:y="51.72245mm"/>
          <draw:path svg:d="M 52.2449 52.2449 L 104.4898 -3.6379788E-12 L 235.10205 52.2449 Q 391.83673 104.4898 417.9592 156.7347 Q 444.08163 208.9796 470.2041 261.2245 L 470.2041 287.34695 L 470.2041 287.34695 Q 444.08163 287.34695 444.08163 313.4694 L 444.08163 339.59183 L 444.08163 339.59183 Q 417.9592 313.4694 391.83673 287.34695 Q 391.83673 261.2245 339.59183 261.2245 L 261.2245 261.2245 L 208.9796 235.10205 Q 156.7347 208.9796 130.61224 208.9796 Q 104.4898 208.9796 104.4898 156.7347 Q 104.4898 130.61224 52.2449 104.4898 L 9.094947E-13 104.4898 L 9.094947E-13 104.4898 Q 26.12245 78.36735 52.2449 52.2449 z" svg:height="3.3959184mm" draw:style-name="style-64" svg:viewBox="0.0 0.0 470.2041 339.59183" svg:width="4.7020407mm" svg:x="76.53878mm" svg:y="169.27347mm"/>
          <draw:path svg:d="M 208.9796 26.12245 L 208.9796 0.0 L 313.4694 26.12245 Q 417.9592 78.36735 444.08163 104.4898 Q 470.2041 130.61224 522.449 104.4898 Q 548.5714 78.36735 626.9388 104.4898 Q 705.30615 130.61224 705.30615 182.85715 Q 731.4286 235.10205 731.4286 287.34695 L 731.4286 313.4694 L 757.551 313.4694 L 757.551 313.4694 L 809.79596 313.4694 Q 888.16327 313.4694 888.16327 365.7143 Q 914.2857 444.08163 940.4082 444.08163 L 992.6531 444.08163 L 1018.7755 470.2041 Q 1044.898 496.32654 1149.3878 496.32654 Q 1253.8776 496.32654 1253.8776 522.449 Q 1280.0 548.5714 1332.2449 574.6939 Q 1358.3673 600.81635 1410.6123 653.0612 Q 1436.7347 705.30615 1488.9796 705.30615 Q 1541.2245 705.30615 1541.2245 705.30615 L 1567.3469 705.30615 L 1567.3469 705.30615 Q 1567.3469 705.30615 1619.5919 679.18365 L 1671.8368 679.18365 L 1697.9592 757.551 Q 1724.0817 862.04083 1776.3265 888.16327 Q 1854.6938 914.2857 1854.6938 940.4082 L 1854.6938 966.53064 L 1828.5714 966.53064 Q 1828.5714 992.6531 1828.5714 1044.898 Q 1828.5714 1097.1428 1828.5714 1123.2654 L 1828.5714 1149.3878 L 1802.449 1149.3878 L 1802.449 1175.5103 L 1802.449 1175.5103 L 1776.3265 1175.5103 L 1776.3265 1201.6327 L 1776.3265 1227.7551 L 1802.449 1227.7551 L 1802.449 1227.7551 L 1802.449 1253.8776 L 1828.5714 1253.8776 L 1828.5714 1253.8776 L 1828.5714 1280.0 L 1828.5714 1280.0 L 1828.5714 1280.0 L 1854.6938 1306.1224 L 1854.6938 1332.2449 L 1802.449 1332.2449 L 1750.2041 1332.2449 L 1750.2041 1280.0 L 1724.0817 1253.8776 L 1724.0817 1253.8776 L 1724.0817 1253.8776 L 1724.0817 1227.7551 Q 1724.0817 1201.6327 1671.8368 1175.5103 Q 1645.7144 1175.5103 1645.7144 1149.3878 Q 1619.5919 1123.2654 1567.3469 1071.0204 Q 1488.9796 1044.898 1462.8572 966.53064 Q 1462.8572 914.2857 1436.7347 914.2857 Q 1410.6123 914.2857 1410.6123 940.4082 Q 1410.6123 966.53064 1358.3673 966.53064 L 1306.1224 966.53064 L 1280.0 966.53064 Q 1253.8776 966.53064 1175.5103 888.16327 Q 1097.1428 809.79596 992.6531 809.79596 L 888.16327 783.67346 L 888.16327 783.67346 Q 888.16327 783.67346 862.04083 757.551 Q 862.04083 705.30615 783.67346 679.18365 L 731.4286 653.0612 L 731.4286 653.0612 Q 731.4286 626.9388 705.30615 626.9388 L 705.30615 626.9388 L 705.30615 600.81635 Q 679.18365 600.81635 574.6939 548.5714 Q 444.08163 522.449 444.08163 470.2041 Q 444.08163 391.83673 339.59183 391.83673 Q 235.10205 391.83673 156.7347 391.83673 L 104.4898 365.7143 L 104.4898 339.59183 Q 104.4898 339.59183 78.36735 339.59183 L 78.36735 339.59183 L 78.36735 339.59183 L 78.36735 339.59183 L 78.36735 313.4694 L 104.4898 313.4694 L 104.4898 287.34695 L 104.4898 287.34695 L 78.36735 287.34695 L 78.36735 287.34695 L 78.36735 261.2245 L 52.2449 261.2245 L 52.2449 261.2245 L 52.2449 235.10205 L 52.2449 235.10205 L 52.2449 235.10205 L 26.12245 235.10205 L 26.12245 235.10205 L 26.12245 208.9796 L 0.0 208.9796 L 0.0 130.61224 L 0.0 78.36735 L 52.2449 78.36735 L 104.4898 78.36735 L 104.4898 104.4898 Q 104.4898 130.61224 156.7347 130.61224 L 182.85715 130.61224 L 182.85715 104.4898 L 156.7347 104.4898 L 156.7347 104.4898 L 156.7347 78.36735 L 156.7347 78.36735 L 156.7347 78.36735 L 182.85715 52.2449 L 208.9796 26.12245 L 208.9796 26.12245 z" svg:height="13.322449mm" draw:style-name="style-65" svg:viewBox="0.0 0.0 1854.6938 1332.2449" svg:width="18.54694mm" svg:x="193.30612mm" svg:y="188.34286mm"/>
          <draw:path svg:d="M 3.6379788E-12 0.0 L 26.12245 0.0 L 104.4898 52.2449 Q 182.85715 104.4898 287.34695 104.4898 L 391.83673 104.4898 L 470.2041 130.61224 Q 574.6939 156.7347 600.81635 182.85715 Q 626.9388 208.9796 653.0612 182.85715 L 679.18365 182.85715 L 679.18365 208.9796 Q 679.18365 235.10205 626.9388 261.2245 L 600.81635 287.34695 L 574.6939 287.34695 Q 548.5714 261.2245 470.2041 261.2245 Q 391.83673 261.2245 261.2245 235.10205 L 156.7347 208.9796 L 156.7347 208.9796 Q 156.7347 182.85715 78.36735 156.7347 Q 26.12245 130.61224 3.6379788E-12 78.36735 L 3.6379788E-12 26.12245 L 3.6379788E-12 26.12245 Q 3.6379788E-12 0.0 3.6379788E-12 0.0 z" svg:height="2.8734694mm" draw:style-name="style-66" svg:viewBox="0.0 0.0 679.18365 287.34695" svg:width="6.7918367mm" svg:x="166.13878mm" svg:y="111.28163mm"/>
          <draw:path svg:d="M 78.36735 0.0 L 104.4898 0.0 L 208.9796 78.36735 Q 313.4694 130.61224 391.83673 182.85715 Q 470.2041 208.9796 470.2041 235.10205 L 470.2041 235.10205 L 470.2041 235.10205 Q 470.2041 235.10205 470.2041 261.2245 L 496.32654 261.2245 L 522.449 287.34695 Q 522.449 339.59183 470.2041 339.59183 Q 417.9592 365.7143 417.9592 391.83673 L 417.9592 417.9592 L 391.83673 417.9592 L 391.83673 444.08163 L 391.83673 444.08163 L 365.7143 444.08163 L 365.7143 444.08163 L 365.7143 444.08163 L 313.4694 470.2041 L 287.34695 470.2041 L 261.2245 470.2041 Q 261.2245 444.08163 261.2245 417.9592 Q 261.2245 365.7143 156.7347 339.59183 L 52.2449 339.59183 L 52.2449 313.4694 Q 52.2449 287.34695 0.0 261.2245 Q 0.0 235.10205 26.12245 208.9796 L 52.2449 182.85715 L 52.2449 130.61224 Q 52.2449 104.4898 0.0 78.36735 Q -26.12245 78.36735 0.0 52.2449 L 26.12245 26.12245 L 52.2449 26.12245 Q 52.2449 26.12245 78.36735 0.0 z" svg:height="4.7020407mm" draw:style-name="style-67" svg:viewBox="0.0 0.0 522.449 470.2041" svg:width="5.2244897mm" svg:x="177.63266mm" svg:y="141.32245mm"/>
          <draw:path svg:d="M 52.2449 78.36735 L 0.0 0.0 L 26.12245 0.0 Q 52.2449 26.12245 78.36735 52.2449 Q 78.36735 78.36735 156.7347 104.4898 Q 261.2245 130.61224 261.2245 104.4898 Q 261.2245 78.36735 365.7143 104.4898 Q 470.2041 104.4898 548.5714 78.36735 Q 626.9388 52.2449 731.4286 156.7347 Q 862.04083 261.2245 888.16327 313.4694 Q 888.16327 339.59183 914.2857 339.59183 L 914.2857 339.59183 L 914.2857 339.59183 L 914.2857 365.7143 L 914.2857 365.7143 L 940.4082 365.7143 L 940.4082 365.7143 L 940.4082 391.83673 L 914.2857 391.83673 L 914.2857 417.9592 L 914.2857 417.9592 L 940.4082 417.9592 L 940.4082 417.9592 L 940.4082 417.9592 L 966.53064 444.08163 L 992.6531 470.2041 L 992.6531 470.2041 L 992.6531 470.2041 L 1018.7755 470.2041 L 1018.7755 496.32654 L 940.4082 496.32654 L 862.04083 522.449 L 835.9184 522.449 L 783.67346 522.449 L 783.67346 548.5714 L 783.67346 548.5714 L 757.551 548.5714 Q 757.551 522.449 731.4286 522.449 L 679.18365 496.32654 L 679.18365 470.2041 Q 679.18365 470.2041 653.0612 470.2041 L 653.0612 470.2041 L 626.9388 470.2041 Q 574.6939 470.2041 522.449 496.32654 Q 470.2041 496.32654 470.2041 470.2041 L 444.08163 417.9592 L 444.08163 417.9592 L 470.2041 417.9592 L 470.2041 417.9592 Q 470.2041 391.83673 444.08163 391.83673 L 444.08163 391.83673 L 444.08163 365.7143 Q 417.9592 365.7143 417.9592 365.7143 L 417.9592 365.7143 L 365.7143 339.59183 L 313.4694 339.59183 L 313.4694 313.4694 L 313.4694 287.34695 L 287.34695 287.34695 Q 287.34695 313.4694 208.9796 287.34695 Q 156.7347 261.2245 156.7347 208.9796 L 156.7347 182.85715 L 130.61224 182.85715 Q 130.61224 156.7347 52.2449 78.36735 z" svg:height="5.4857144mm" draw:style-name="style-68" svg:viewBox="0.0 0.0 1018.7755 548.5714" svg:width="10.187756mm" svg:x="164.04898mm" svg:y="135.31429mm"/>
          <draw:path svg:d="M 261.2245 0.0 L 261.2245 0.0 L 444.08163 26.12245 Q 626.9388 52.2449 626.9388 104.4898 Q 653.0612 156.7347 679.18365 156.7347 Q 705.30615 156.7347 731.4286 182.85715 L 757.551 182.85715 L 757.551 182.85715 Q 757.551 208.9796 783.67346 208.9796 L 783.67346 208.9796 L 888.16327 287.34695 Q 992.6531 365.7143 1044.898 391.83673 L 1071.0204 391.83673 L 1097.1428 391.83673 L 1097.1428 391.83673 L 1097.1428 391.83673 Q 1097.1428 417.9592 1097.1428 417.9592 L 1123.2654 417.9592 L 1123.2654 417.9592 Q 1123.2654 417.9592 1201.6327 444.08163 L 1253.8776 470.2041 L 1332.2449 470.2041 Q 1410.6123 496.32654 1410.6123 522.449 Q 1410.6123 574.6939 1515.102 600.81635 Q 1593.4694 626.9388 1671.8368 600.81635 L 1724.0817 600.81635 L 1724.0817 600.81635 Q 1724.0817 626.9388 1724.0817 626.9388 L 1750.2041 626.9388 L 1750.2041 626.9388 Q 1750.2041 626.9388 1776.3265 653.0612 L 1776.3265 653.0612 L 1880.8164 731.4286 Q 1959.1837 783.67346 2063.6736 809.79596 Q 2168.1633 835.9184 2168.1633 862.04083 Q 2194.2856 888.16327 2194.2856 888.16327 L 2194.2856 888.16327 L 2377.1428 992.6531 Q 2560.0 1097.1428 2586.1226 1149.3878 L 2586.1226 1175.5103 L 2586.1226 1175.5103 L 2586.1226 1201.6327 L 2612.2449 1201.6327 L 2612.2449 1201.6327 L 2612.2449 1227.7551 L 2612.2449 1253.8776 L 2638.3674 1280.0 L 2638.3674 1306.1224 L 2612.2449 1306.1224 L 2586.1226 1306.1224 L 2586.1226 1332.2449 L 2612.2449 1358.3673 L 2612.2449 1384.4899 L 2612.2449 1410.6123 L 2586.1226 1410.6123 L 2586.1226 1410.6123 L 2533.8777 1410.6123 L 2481.6326 1410.6123 L 2481.6326 1384.4899 L 2455.5103 1358.3673 L 2455.5103 1358.3673 Q 2455.5103 1358.3673 2403.2654 1332.2449 Q 2377.1428 1306.1224 2351.0205 1280.0 Q 2298.7756 1253.8776 2168.1633 1201.6327 Q 2037.551 1149.3878 1880.8164 1097.1428 L 1750.2041 1044.898 L 1724.0817 1044.898 Q 1724.0817 1044.898 1619.5919 1044.898 Q 1515.102 1044.898 1515.102 992.6531 Q 1488.9796 940.4082 1410.6123 940.4082 Q 1306.1224 914.2857 1306.1224 888.16327 Q 1306.1224 862.04083 1253.8776 862.04083 Q 1201.6327 835.9184 1201.6327 783.67346 Q 1201.6327 705.30615 1149.3878 705.30615 Q 1071.0204 731.4286 940.4082 731.4286 Q 835.9184 731.4286 835.9184 705.30615 Q 835.9184 679.18365 809.79596 679.18365 Q 783.67346 679.18365 757.551 600.81635 Q 731.4286 548.5714 705.30615 548.5714 Q 653.0612 522.449 574.6939 496.32654 Q 522.449 470.2041 444.08163 470.2041 Q 365.7143 470.2041 365.7143 444.08163 Q 365.7143 417.9592 261.2245 417.9592 Q 182.85715 391.83673 182.85715 365.7143 Q 156.7347 339.59183 104.4898 313.4694 L 52.2449 313.4694 L 52.2449 287.34695 L 52.2449 287.34695 L 26.12245 287.34695 L 26.12245 261.2245 L 26.12245 261.2245 L 0.0 261.2245 L 0.0 261.2245 L 0.0 261.2245 L 0.0 235.10205 L 0.0 235.10205 L 0.0 182.85715 L 0.0 130.61224 L 26.12245 104.4898 L 26.12245 104.4898 L 26.12245 78.36735 Q 0.0 52.2449 0.0 52.2449 L 0.0 52.2449 L 26.12245 26.12245 Q 52.2449 0.0 156.7347 0.0 Q 235.10205 0.0 261.2245 0.0 z" svg:height="14.106123mm" draw:style-name="style-69" svg:viewBox="0.0 0.0 2638.3674 1410.6123" svg:width="26.383675mm" svg:x="189.64899mm" svg:y="121.20817mm"/>
          <draw:path svg:d="M 156.7347 0.0 L 208.9796 0.0 L 313.4694 52.2449 Q 391.83673 104.4898 548.5714 156.7347 Q 679.18365 208.9796 705.30615 235.10205 Q 705.30615 261.2245 809.79596 287.34695 Q 940.4082 313.4694 1018.7755 365.7143 Q 1123.2654 417.9592 1149.3878 391.83673 Q 1175.5103 391.83673 1175.5103 417.9592 Q 1175.5103 444.08163 1201.6327 444.08163 L 1253.8776 444.08163 L 1280.0 444.08163 L 1306.1224 470.2041 L 1306.1224 470.2041 L 1306.1224 470.2041 L 1332.2449 496.32654 L 1358.3673 522.449 L 1358.3673 522.449 L 1358.3673 522.449 L 1410.6123 548.5714 L 1488.9796 574.6939 L 1515.102 574.6939 L 1541.2245 574.6939 L 1567.3469 600.81635 L 1593.4694 626.9388 L 1593.4694 626.9388 L 1593.4694 626.9388 L 1567.3469 626.9388 L 1541.2245 626.9388 L 1541.2245 653.0612 L 1567.3469 653.0612 L 1567.3469 653.0612 L 1567.3469 679.18365 L 1541.2245 679.18365 L 1515.102 679.18365 L 1515.102 731.4286 L 1515.102 757.551 L 1488.9796 757.551 L 1488.9796 757.551 L 1462.8572 757.551 L 1462.8572 783.67346 L 1410.6123 783.67346 Q 1332.2449 783.67346 1332.2449 757.551 Q 1332.2449 731.4286 1280.0 731.4286 Q 1227.7551 705.30615 1227.7551 679.18365 Q 1227.7551 653.0612 1149.3878 626.9388 Q 1097.1428 626.9388 914.2857 600.81635 L 731.4286 574.6939 L 731.4286 600.81635 L 731.4286 600.81635 L 705.30615 600.81635 L 679.18365 600.81635 L 679.18365 574.6939 Q 679.18365 574.6939 574.6939 522.449 Q 522.449 444.08163 287.34695 391.83673 L 52.2449 339.59183 L 52.2449 339.59183 L 26.12245 313.4694 L 26.12245 313.4694 L 0.0 313.4694 L 0.0 313.4694 L 0.0 313.4694 L 0.0 261.2245 L 0.0 235.10205 L 26.12245 156.7347 Q 52.2449 52.2449 52.2449 26.12245 Q 78.36735 0.0 156.7347 0.0 z" svg:height="7.836735mm" draw:style-name="style-70" svg:viewBox="0.0 0.0 1593.4694 783.67346" svg:width="15.934694mm" svg:x="177.1102mm" svg:y="96.65306mm"/>
          <draw:path svg:d="M 104.4898 26.12245 L 156.7347 26.12245 L 235.10205 1.8189894E-12 L 287.34695 1.8189894E-12 L 365.7143 26.12245 Q 444.08163 26.12245 444.08163 78.36735 Q 470.2041 130.61224 496.32654 130.61224 Q 548.5714 130.61224 548.5714 78.36735 Q 548.5714 52.2449 653.0612 52.2449 Q 757.551 78.36735 809.79596 52.2449 L 835.9184 52.2449 L 835.9184 52.2449 Q 835.9184 78.36735 862.04083 78.36735 L 862.04083 78.36735 L 862.04083 78.36735 Q 862.04083 78.36735 862.04083 104.4898 L 888.16327 104.4898 L 888.16327 156.7347 Q 888.16327 208.9796 862.04083 208.9796 Q 835.9184 208.9796 835.9184 235.10205 L 862.04083 261.2245 L 862.04083 339.59183 Q 888.16327 391.83673 835.9184 391.83673 L 783.67346 391.83673 L 783.67346 417.9592 L 783.67346 444.08163 L 679.18365 444.08163 Q 574.6939 444.08163 496.32654 391.83673 L 417.9592 339.59183 L 417.9592 339.59183 Q 417.9592 339.59183 235.10205 339.59183 L 78.36735 339.59183 L 78.36735 313.4694 L 78.36735 313.4694 L 52.2449 313.4694 L 52.2449 313.4694 L 52.2449 287.34695 L 26.12245 287.34695 L 26.12245 235.10205 L 26.12245 208.9796 L 0.0 130.61224 Q 0.0 52.2449 26.12245 52.2449 Q 52.2449 26.12245 104.4898 26.12245 z" svg:height="4.4408164mm" draw:style-name="style-71" svg:viewBox="0.0 0.0 888.16327 444.08163" svg:width="8.881633mm" svg:x="162.22041mm" svg:y="107.88572mm"/>
          <draw:path svg:d="M 417.9592 26.12245 L 417.9592 0.0 L 444.08163 0.0 L 470.2041 0.0 L 470.2041 52.2449 L 470.2041 104.4898 L 496.32654 78.36735 L 496.32654 52.2449 L 522.449 52.2449 L 574.6939 52.2449 L 574.6939 78.36735 L 574.6939 78.36735 L 600.81635 156.7347 Q 626.9388 235.10205 600.81635 235.10205 Q 574.6939 235.10205 522.449 313.4694 Q 470.2041 417.9592 470.2041 417.9592 L 470.2041 444.08163 L 470.2041 470.2041 Q 470.2041 470.2041 444.08163 470.2041 L 417.9592 444.08163 L 417.9592 417.9592 Q 417.9592 417.9592 391.83673 417.9592 L 391.83673 417.9592 L 391.83673 417.9592 Q 391.83673 417.9592 261.2245 365.7143 L 130.61224 365.7143 L 130.61224 339.59183 L 104.4898 339.59183 L 104.4898 313.4694 L 104.4898 287.34695 L 78.36735 287.34695 L 78.36735 261.2245 L 52.2449 261.2245 L 26.12245 261.2245 L 26.12245 261.2245 L 0.0 235.10205 L 0.0 235.10205 L 0.0 235.10205 L 0.0 208.9796 L 0.0 208.9796 L 104.4898 208.9796 L 182.85715 208.9796 L 156.7347 156.7347 Q 130.61224 104.4898 156.7347 104.4898 Q 208.9796 104.4898 208.9796 78.36735 Q 235.10205 52.2449 261.2245 26.12245 Q 287.34695 0.0 313.4694 0.0 Q 365.7143 26.12245 365.7143 26.12245 Q 417.9592 26.12245 417.9592 26.12245 z" svg:height="4.7020407mm" draw:style-name="style-72" svg:viewBox="0.0 0.0 600.81635 470.2041" svg:width="6.0081635mm" svg:x="135.31429mm" svg:y="106.57959mm"/>
          <draw:path svg:d="M 104.4898 26.12245 L 104.4898 26.12245 L 156.7347 52.2449 Q 182.85715 52.2449 208.9796 78.36735 L 208.9796 78.36735 L 208.9796 104.4898 Q 208.9796 130.61224 182.85715 156.7347 L 182.85715 182.85715 L 156.7347 182.85715 Q 156.7347 208.9796 104.4898 235.10205 L 52.2449 261.2245 L 52.2449 235.10205 Q 52.2449 208.9796 78.36735 208.9796 Q 104.4898 208.9796 104.4898 156.7347 Q 104.4898 78.36735 52.2449 78.36735 L -3.6379788E-12 78.36735 L -3.6379788E-12 52.2449 L -3.6379788E-12 52.2449 L 26.12245 52.2449 Q 52.2449 52.2449 52.2449 26.12245 Q 52.2449 0.0 78.36735 0.0 Q 104.4898 0.0 104.4898 26.12245 z" svg:height="2.6122448mm" draw:style-name="style-73" svg:viewBox="0.0 0.0 208.9796 261.2245" svg:width="2.089796mm" svg:x="227.78777mm" svg:y="64.26122mm"/>
          <draw:path svg:d="M 365.7143 0.0 L 391.83673 0.0 L 835.9184 104.4898 Q 1280.0 235.10205 1306.1224 261.2245 Q 1306.1224 287.34695 1384.4899 313.4694 Q 1462.8572 313.4694 2089.796 522.449 Q 2716.7346 731.4286 2768.9797 731.4286 L 2821.2246 731.4286 L 2821.2246 757.551 Q 2821.2246 783.67346 2795.102 783.67346 Q 2742.8572 783.67346 2742.8572 835.9184 L 2716.7346 862.04083 L 2690.6123 862.04083 Q 2664.4897 835.9184 2533.8777 888.16327 L 2377.1428 940.4082 L 2377.1428 940.4082 L 2377.1428 940.4082 L 2377.1428 966.53064 Q 2377.1428 966.53064 2351.0205 992.6531 L 2324.898 992.6531 L 2324.898 1018.7755 L 2324.898 1018.7755 L 2324.898 1097.1428 L 2324.898 1149.3878 L 2324.898 1149.3878 L 2324.898 1149.3878 L 2377.1428 1175.5103 L 2403.2654 1201.6327 L 2429.3877 1201.6327 L 2455.5103 1201.6327 L 2533.8777 1149.3878 Q 2612.2449 1149.3878 2638.3674 1123.2654 L 2638.3674 1123.2654 L 2638.3674 1123.2654 Q 2638.3674 1123.2654 2664.4897 1097.1428 L 2664.4897 1097.1428 L 2690.6123 1097.1428 L 2716.7346 1097.1428 L 2795.102 1071.0204 Q 2899.5918 1044.898 2925.7144 1123.2654 Q 2951.8367 1201.6327 3004.0818 1280.0 Q 3082.449 1358.3673 3108.5715 1358.3673 L 3160.8164 1358.3673 L 3186.9387 1384.4899 L 3213.0613 1410.6123 L 3265.3062 1410.6123 L 3291.4287 1410.6123 L 3291.4287 1410.6123 L 3317.551 1410.6123 L 3317.551 1410.6123 L 3317.551 1410.6123 L 3369.796 1436.7347 L 3395.9185 1462.8572 L 3709.3877 1593.4694 Q 4048.9797 1724.0817 4048.9797 1750.2041 Q 4048.9797 1776.3265 4310.204 1802.449 Q 4571.4287 1828.5714 4597.5513 1880.8164 Q 4623.6733 1933.0613 4702.041 1906.9388 Q 4780.408 1880.8164 4806.531 1880.8164 Q 4832.6533 1828.5714 4989.3877 1828.5714 Q 5172.245 1776.3265 5198.367 1776.3265 L 5224.4897 1776.3265 L 5224.4897 1776.3265 L 5250.6123 1776.3265 L 5250.6123 1776.3265 L 5250.6123 1776.3265 L 5302.8574 1750.2041 L 5328.9795 1724.0817 L 5355.102 1724.0817 L 5407.347 1724.0817 L 5407.347 1750.2041 Q 5433.469 1776.3265 5459.592 1802.449 Q 5485.7144 1802.449 5485.7144 1828.5714 Q 5485.7144 1854.6938 5511.837 1854.6938 Q 5537.9595 1854.6938 5511.837 1933.0613 Q 5511.837 2011.4286 5511.837 2037.551 Q 5511.837 2089.796 5485.7144 2089.796 Q 5459.592 2089.796 5511.837 2089.796 Q 5564.0815 2089.796 5537.9595 2246.5308 Q 5537.9595 2377.1428 5564.0815 2377.1428 Q 5590.204 2377.1428 5590.204 2403.2654 L 5590.204 2429.3877 L 5564.0815 2429.3877 Q 5537.9595 2429.3877 5537.9595 2455.5103 L 5511.837 2481.6326 L 5511.837 2455.5103 Q 5511.837 2429.3877 5433.469 2455.5103 Q 5381.2246 2481.6326 5381.2246 2507.7551 Q 5381.2246 2533.8777 5355.102 2533.8777 Q 5328.9795 2560.0 5328.9795 2560.0 Q 5355.102 2586.1226 5355.102 2612.2449 L 5381.2246 2612.2449 L 5381.2246 2638.3674 Q 5355.102 2638.3674 5355.102 2664.4897 Q 5355.102 2690.6123 5302.8574 2690.6123 Q 5276.735 2690.6123 5250.6123 2768.9797 Q 5224.4897 2847.347 5172.245 2847.347 L 5120.0 2873.4695 L 5120.0 2873.4695 L 5093.8774 2873.4695 L 5093.8774 2873.4695 L 5093.8774 2873.4695 L 5093.8774 2899.5918 L 5093.8774 2899.5918 L 5067.7554 2899.5918 L 5067.7554 2925.7144 L 5093.8774 2925.7144 L 5120.0 2925.7144 L 5120.0 2951.8367 L 5093.8774 2951.8367 L 5093.8774 2951.8367 L 5093.8774 2977.9592 L 5093.8774 2977.9592 L 5120.0 2977.9592 L 5120.0 3004.0818 Q 5093.8774 3030.204 5067.7554 3056.3267 Q 5015.5103 3082.449 4989.3877 3108.5715 Q 4989.3877 3134.6938 5015.5103 3134.6938 Q 5041.633 3134.6938 5041.633 3186.9387 Q 5041.633 3213.0613 4963.265 3239.1838 Q 4911.0205 3291.4287 4911.0205 3343.6736 Q 4911.0205 3369.796 4884.898 3369.796 Q 4832.6533 3395.9185 4858.7754 3395.9185 Q 4884.898 3395.9185 4832.6533 3448.1633 Q 4780.408 3500.4082 4754.2856 3526.5308 Q 4728.1636 3552.653 4702.041 3552.653 Q 4675.9185 3552.653 4649.796 3604.898 Q 4623.6733 3657.1428 4649.796 3657.1428 Q 4675.9185 3683.2654 4545.306 3709.3877 Q 4414.694 3709.3877 4414.694 3761.6328 Q 4362.449 3840.0 4284.0815 3866.1226 Q 4179.592 3918.3674 4179.592 3944.4897 Q 4153.469 3970.6123 4153.469 3944.4897 Q 4127.347 3918.3674 4101.2246 3944.4897 Q 4101.2246 3970.6123 4048.9797 3944.4897 L 3996.7349 3918.3674 L 3970.6123 3944.4897 L 3944.4897 3970.6123 L 3944.4897 3970.6123 L 3944.4897 3970.6123 L 3944.4897 3996.7349 L 3944.4897 4022.8572 L 3944.4897 4022.8572 L 3944.4897 4022.8572 L 3918.3674 4048.9797 L 3892.2449 4048.9797 L 3892.2449 4075.102 L 3892.2449 4127.347 L 3866.1226 4127.347 Q 3840.0 4127.347 3840.0 4153.469 L 3840.0 4153.469 L 3813.8777 4153.469 Q 3787.7551 4127.347 3709.3877 4153.469 L 3631.0205 4153.469 L 3631.0205 4153.469 Q 3604.898 4179.592 3500.4082 4153.469 Q 3422.0408 4127.347 3369.796 4048.9797 Q 3369.796 3970.6123 3239.1838 3944.4897 Q 3134.6938 3918.3674 3134.6938 3944.4897 L 3134.6938 3970.6123 L 3108.5715 3970.6123 Q 3108.5715 3970.6123 3030.204 3970.6123 Q 2951.8367 3970.6123 2951.8367 3944.4897 Q 2925.7144 3918.3674 2847.347 3918.3674 Q 2795.102 3918.3674 2768.9797 3866.1226 Q 2742.8572 3813.8777 2716.7346 3813.8777 Q 2690.6123 3813.8777 2690.6123 3866.1226 Q 2690.6123 3892.2449 2638.3674 3918.3674 L 2612.2449 3918.3674 L 2586.1226 3918.3674 Q 2586.1226 3918.3674 2533.8777 3918.3674 Q 2455.5103 3918.3674 2377.1428 3918.3674 L 2272.653 3918.3674 L 2246.5308 3918.3674 L 2220.4082 3918.3674 L 2220.4082 3866.1226 Q 2220.4082 3840.0 2246.5308 3813.8777 Q 2272.653 3787.7551 2220.4082 3735.5103 Q 2168.1633 3709.3877 2220.4082 3683.2654 L 2272.653 3657.1428 L 2272.653 3657.1428 L 2272.653 3657.1428 L 2246.5308 3657.1428 L 2246.5308 3657.1428 L 2246.5308 3631.0205 L 2220.4082 3631.0205 L 2220.4082 3631.0205 L 2220.4082 3604.898 L 2194.2856 3604.898 L 2168.1633 3604.898 L 2115.9185 3631.0205 Q 2089.796 3631.0205 2089.796 3657.1428 Q 2089.796 3683.2654 2063.6736 3683.2654 L 2037.551 3709.3877 L 2037.551 3709.3877 L 2011.4286 3709.3877 L 2011.4286 3709.3877 L 2011.4286 3709.3877 L 2011.4286 3735.5103 L 2011.4286 3735.5103 L 1985.3062 3709.3877 L 1985.3062 3657.1428 L 2011.4286 3657.1428 Q 2037.551 3657.1428 2037.551 3604.898 L 2011.4286 3552.653 L 2011.4286 3604.898 L 2011.4286 3631.0205 L 1985.3062 3631.0205 L 1959.1837 3604.898 L 1933.0613 3604.898 Q 1906.9388 3604.898 1880.8164 3631.0205 Q 1854.6938 3631.0205 1854.6938 3657.1428 Q 1854.6938 3683.2654 1750.2041 3709.3877 Q 1671.8368 3709.3877 1671.8368 3657.1428 Q 1697.9592 3604.898 1671.8368 3631.0205 Q 1645.7144 3657.1428 1619.5919 3631.0205 Q 1593.4694 3604.898 1593.4694 3631.0205 Q 1593.4694 3657.1428 1541.2245 3604.898 Q 1515.102 3552.653 1488.9796 3578.7756 Q 1462.8572 3604.898 1436.7347 3552.653 Q 1436.7347 3526.5308 1358.3673 3526.5308 Q 1306.1224 3552.653 1332.2449 3526.5308 Q 1332.2449 3500.4082 1227.7551 3526.5308 Q 1123.2654 3552.653 1123.2654 3526.5308 Q 1097.1428 3500.4082 1071.0204 3448.1633 Q 1018.7755 3448.1633 1018.7755 3448.1633 Q 992.6531 3474.2856 966.53064 3474.2856 Q 940.4082 3474.2856 940.4082 3500.4082 Q 914.2857 3526.5308 888.16327 3500.4082 Q 835.9184 3500.4082 835.9184 3448.1633 Q 809.79596 3395.9185 809.79596 3395.9185 Q 783.67346 3395.9185 757.551 3422.0408 Q 757.551 3448.1633 705.30615 3422.0408 Q 653.0612 3395.9185 626.9388 3343.6736 L 600.81635 3291.4287 L 600.81635 3291.4287 Q 600.81635 3291.4287 626.9388 3265.3062 Q 653.0612 3239.1838 626.9388 3213.0613 Q 600.81635 3186.9387 600.81635 3186.9387 Q 600.81635 3160.8164 548.5714 3160.8164 Q 496.32654 3160.8164 496.32654 3134.6938 Q 522.449 3082.449 496.32654 2899.5918 Q 496.32654 2690.6123 444.08163 2664.4897 Q 391.83673 2664.4897 391.83673 2638.3674 Q 391.83673 2612.2449 417.9592 2586.1226 Q 444.08163 2560.0 391.83673 2533.8777 Q 339.59183 2507.7551 313.4694 2429.3877 Q 287.34695 2351.0205 287.34695 2403.2654 Q 287.34695 2429.3877 235.10205 2429.3877 Q 208.9796 2429.3877 235.10205 2377.1428 Q 235.10205 2324.898 208.9796 2324.898 Q 182.85715 2298.7756 182.85715 2272.653 Q 156.7347 2246.5308 182.85715 2246.5308 Q 235.10205 2246.5308 235.10205 2194.2856 Q 235.10205 2142.0408 235.10205 2063.6736 Q 208.9796 2011.4286 235.10205 2011.4286 Q 261.2245 1985.3062 261.2245 1959.1837 Q 261.2245 1933.0613 235.10205 1854.6938 Q 235.10205 1776.3265 208.9796 1776.3265 Q 182.85715 1776.3265 182.85715 1724.0817 Q 182.85715 1697.9592 235.10205 1671.8368 Q 235.10205 1645.7144 235.10205 1619.5919 Q 182.85715 1593.4694 208.9796 1567.3469 Q 235.10205 1541.2245 235.10205 1436.7347 Q 261.2245 1332.2449 208.9796 1306.1224 Q 182.85715 1253.8776 156.7347 1253.8776 Q 130.61224 1227.7551 130.61224 1253.8776 Q 130.61224 1280.0 104.4898 1201.6327 Q 78.36735 1097.1428 52.2449 1044.898 L 0.0 992.6531 L 26.12245 992.6531 Q 78.36735 992.6531 78.36735 940.4082 Q 78.36735 914.2857 104.4898 835.9184 Q 130.61224 731.4286 156.7347 731.4286 Q 182.85715 731.4286 182.85715 626.9388 Q 208.9796 548.5714 235.10205 548.5714 Q 261.2245 548.5714 261.2245 522.449 Q 261.2245 496.32654 287.34695 496.32654 Q 339.59183 470.2041 313.4694 470.2041 Q 287.34695 470.2041 261.2245 391.83673 Q 235.10205 339.59183 261.2245 287.34695 Q 287.34695 235.10205 261.2245 208.9796 Q 235.10205 208.9796 287.34695 156.7347 Q 339.59183 104.4898 339.59183 52.2449 Q 339.59183 0.0 365.7143 0.0 z M 182.85715 783.67346 Q 156.7347 783.67346 182.85715 757.551 Q 208.9796 757.551 182.85715 783.67346 Q 182.85715 783.67346 182.85715 783.67346 z M 5511.837 2194.2856 Q 5511.837 2194.2856 5511.837 2168.1633 Q 5511.837 2168.1633 5511.837 2194.2856 Q 5511.837 2194.2856 5511.837 2194.2856 z M 5276.735 2481.6326 L 5302.8574 2455.5103 L 5302.8574 2455.5103 L 5302.8574 2455.5103 L 5302.8574 2481.6326 L 5302.8574 2481.6326 L 5328.9795 2481.6326 Q 5328.9795 2507.7551 5302.8574 2507.7551 L 5276.735 2507.7551 L 5276.735 2481.6326 z M 1776.3265 3657.1428 Q 1776.3265 3657.1428 1776.3265 3631.0205 Q 1802.449 3631.0205 1802.449 3657.1428 Q 1802.449 3657.1428 1776.3265 3657.1428 z M 2560.0 3840.0 L 2560.0 3813.8777 L 2560.0 3813.8777 L 2586.1226 3813.8777 L 2586.1226 3813.8777 Q 2586.1226 3840.0 2560.0 3840.0 z" svg:height="41.534695mm" draw:style-name="style-74" svg:viewBox="0.0 0.0 5590.204 4153.469" svg:width="55.902042mm" svg:x="114.67755mm" svg:y="58.514286mm"/>
          <draw:path svg:d="M 78.36735 130.61224 L 9.094947E-13 0.0 L 52.2449 26.12245 Q 78.36735 52.2449 104.4898 78.36735 Q 104.4898 104.4898 182.85715 104.4898 Q 287.34695 104.4898 287.34695 156.7347 Q 313.4694 182.85715 339.59183 208.9796 Q 391.83673 208.9796 391.83673 235.10205 L 391.83673 287.34695 L 417.9592 287.34695 L 417.9592 287.34695 L 417.9592 261.2245 L 444.08163 261.2245 L 444.08163 261.2245 L 444.08163 261.2245 L 444.08163 261.2245 L 470.2041 261.2245 L 444.08163 313.4694 Q 444.08163 391.83673 391.83673 365.7143 Q 339.59183 365.7143 339.59183 365.7143 L 339.59183 365.7143 L 339.59183 365.7143 L 313.4694 339.59183 L 313.4694 339.59183 L 287.34695 339.59183 L 287.34695 339.59183 Q 287.34695 339.59183 235.10205 313.4694 Q 208.9796 313.4694 208.9796 287.34695 Q 208.9796 261.2245 182.85715 261.2245 Q 130.61224 235.10205 78.36735 130.61224 z" svg:height="3.6571429mm" draw:style-name="style-75" svg:viewBox="0.0 0.0 470.2041 365.7143" svg:width="4.7020407mm" svg:x="64.0mm" svg:y="170.57959mm"/>
          <draw:path svg:d="M 78.36735 26.12245 L -3.6379788E-12 0.0 L 104.4898 26.12245 Q 208.9796 26.12245 287.34695 104.4898 Q 365.7143 182.85715 391.83673 182.85715 L 417.9592 182.85715 L 417.9592 208.9796 L 417.9592 235.10205 L 417.9592 235.10205 Q 391.83673 235.10205 391.83673 261.2245 L 391.83673 261.2245 L 339.59183 261.2245 Q 287.34695 235.10205 261.2245 208.9796 Q 261.2245 182.85715 208.9796 182.85715 Q 182.85715 182.85715 156.7347 130.61224 Q 156.7347 52.2449 78.36735 26.12245 z" svg:height="2.6122448mm" draw:style-name="style-76" svg:viewBox="0.0 0.0 417.9592 261.2245" svg:width="4.179592mm" svg:x="202.18776mm" svg:y="196.1796mm"/>
          <draw:path svg:d="M 287.34695 52.2449 L 287.34695 0.0 L 365.7143 156.7347 Q 417.9592 313.4694 496.32654 365.7143 Q 574.6939 417.9592 600.81635 470.2041 Q 626.9388 496.32654 653.0612 626.9388 Q 679.18365 731.4286 705.30615 731.4286 Q 731.4286 731.4286 809.79596 835.9184 Q 888.16327 966.53064 888.16327 966.53064 L 888.16327 992.6531 L 888.16327 992.6531 L 888.16327 992.6531 L 914.2857 992.6531 L 914.2857 992.6531 L 914.2857 1018.7755 L 940.4082 1018.7755 L 940.4082 1071.0204 L 940.4082 1123.2654 L 914.2857 1149.3878 L 914.2857 1175.5103 L 888.16327 1175.5103 L 862.04083 1201.6327 L 783.67346 1201.6327 L 731.4286 1201.6327 L 731.4286 1201.6327 L 731.4286 1175.5103 L 705.30615 1175.5103 L 705.30615 1149.3878 L 705.30615 1149.3878 L 679.18365 1149.3878 L 679.18365 1097.1428 Q 679.18365 1071.0204 626.9388 992.6531 Q 574.6939 914.2857 548.5714 888.16327 Q 496.32654 888.16327 470.2041 835.9184 Q 417.9592 783.67346 365.7143 705.30615 Q 287.34695 626.9388 261.2245 574.6939 Q 261.2245 496.32654 208.9796 470.2041 Q 182.85715 470.2041 130.61224 365.7143 L 52.2449 287.34695 L 52.2449 287.34695 L 52.2449 261.2245 L 26.12245 261.2245 L 0.0 261.2245 L 0.0 235.10205 L 0.0 235.10205 L 0.0 235.10205 L 26.12245 208.9796 L 78.36735 182.85715 Q 130.61224 156.7347 156.7347 156.7347 L 182.85715 156.7347 L 182.85715 156.7347 L 208.9796 156.7347 L 208.9796 156.7347 L 208.9796 156.7347 L 208.9796 182.85715 L 208.9796 182.85715 L 208.9796 156.7347 L 208.9796 130.61224 L 208.9796 104.4898 L 208.9796 52.2449 L 235.10205 52.2449 L 235.10205 52.2449 L 235.10205 78.36735 L 261.2245 78.36735 L 261.2245 78.36735 L 261.2245 104.4898 L 261.2245 104.4898 L 261.2245 104.4898 L 287.34695 52.2449 z" svg:height="12.016327mm" draw:style-name="style-77" svg:viewBox="0.0 0.0 940.4082 1201.6327" svg:width="9.404081mm" svg:x="72.62041mm" svg:y="99.265305mm"/>
          <draw:path svg:d="M 52.2449 78.36735 L 0.0 0.0 L 52.2449 26.12245 Q 104.4898 52.2449 104.4898 78.36735 Q 104.4898 104.4898 156.7347 104.4898 Q 182.85715 104.4898 182.85715 130.61224 Q 182.85715 156.7347 235.10205 156.7347 Q 261.2245 156.7347 339.59183 235.10205 Q 417.9592 287.34695 417.9592 313.4694 L 417.9592 339.59183 L 391.83673 339.59183 Q 365.7143 339.59183 313.4694 287.34695 L 287.34695 235.10205 L 208.9796 235.10205 Q 156.7347 235.10205 130.61224 261.2245 Q 104.4898 261.2245 104.4898 287.34695 L 104.4898 313.4694 L 78.36735 313.4694 L 78.36735 339.59183 L 52.2449 339.59183 L 52.2449 339.59183 L 52.2449 313.4694 L 52.2449 313.4694 L 52.2449 287.34695 L 52.2449 261.2245 L 52.2449 235.10205 Q 52.2449 208.9796 78.36735 182.85715 Q 104.4898 182.85715 52.2449 78.36735 z" svg:height="3.3959184mm" draw:style-name="style-78" svg:viewBox="0.0 0.0 417.9592 339.59183" svg:width="4.179592mm" svg:x="145.24081mm" svg:y="194.0898mm"/>
          <draw:path svg:d="M 26.12245 26.12245 L 26.12245 1.8189894E-12 L 78.36735 1.8189894E-12 L 104.4898 1.8189894E-12 L 287.34695 52.2449 Q 444.08163 78.36735 600.81635 182.85715 Q 757.551 287.34695 809.79596 313.4694 Q 862.04083 339.59183 862.04083 391.83673 Q 888.16327 444.08163 914.2857 444.08163 Q 966.53064 444.08163 966.53064 470.2041 Q 992.6531 496.32654 1097.1428 548.5714 Q 1201.6327 548.5714 1227.7551 600.81635 Q 1253.8776 653.0612 1358.3673 705.30615 Q 1462.8572 757.551 1488.9796 783.67346 Q 1541.2245 783.67346 1541.2245 809.79596 Q 1567.3469 862.04083 1593.4694 862.04083 L 1645.7144 862.04083 L 1671.8368 888.16327 L 1697.9592 914.2857 L 1697.9592 914.2857 L 1724.0817 914.2857 L 1776.3265 966.53064 Q 1828.5714 1018.7755 1880.8164 1044.898 L 1933.0613 1044.898 L 1933.0613 1071.0204 L 1933.0613 1097.1428 L 1906.9388 1097.1428 Q 1880.8164 1071.0204 1854.6938 1071.0204 Q 1802.449 1071.0204 1828.5714 1123.2654 L 1854.6938 1175.5103 L 1854.6938 1201.6327 L 1854.6938 1227.7551 L 1880.8164 1280.0 L 1880.8164 1332.2449 L 1828.5714 1332.2449 L 1776.3265 1332.2449 L 1750.2041 1306.1224 L 1724.0817 1280.0 L 1724.0817 1280.0 L 1697.9592 1280.0 L 1697.9592 1253.8776 Q 1697.9592 1227.7551 1593.4694 1227.7551 Q 1488.9796 1201.6327 1488.9796 1175.5103 Q 1488.9796 1149.3878 1384.4899 1071.0204 L 1280.0 1018.7755 L 1280.0 1018.7755 Q 1280.0 992.6531 1253.8776 992.6531 L 1253.8776 992.6531 L 1253.8776 966.53064 Q 1227.7551 966.53064 1175.5103 940.4082 Q 1097.1428 914.2857 1071.0204 862.04083 Q 1071.0204 783.67346 992.6531 809.79596 L 914.2857 809.79596 L 914.2857 809.79596 Q 914.2857 783.67346 888.16327 783.67346 L 888.16327 783.67346 L 888.16327 757.551 Q 862.04083 705.30615 679.18365 600.81635 L 496.32654 496.32654 L 496.32654 470.2041 Q 496.32654 444.08163 496.32654 444.08163 Q 496.32654 417.9592 444.08163 391.83673 Q 391.83673 365.7143 391.83673 339.59183 Q 391.83673 313.4694 235.10205 287.34695 L 78.36735 261.2245 L 78.36735 235.10205 L 78.36735 235.10205 L 52.2449 235.10205 L 52.2449 235.10205 L 52.2449 235.10205 Q 26.12245 208.9796 26.12245 208.9796 L 26.12245 208.9796 L 26.12245 182.85715 Q 26.12245 182.85715 0.0 182.85715 L 0.0 156.7347 L 0.0 130.61224 L 26.12245 78.36735 L 26.12245 26.12245 z" svg:height="13.322449mm" draw:style-name="style-79" svg:viewBox="0.0 0.0 1933.0613 1332.2449" svg:width="19.330612mm" svg:x="206.62857mm" svg:y="125.12653mm"/>
          <draw:path svg:d="M 26.12245 26.12245 L 26.12245 -3.6379788E-12 L 52.2449 -3.6379788E-12 Q 104.4898 -3.6379788E-12 130.61224 26.12245 Q 156.7347 78.36735 208.9796 78.36735 Q 261.2245 78.36735 261.2245 156.7347 Q 287.34695 235.10205 365.7143 261.2245 Q 470.2041 313.4694 470.2041 365.7143 Q 496.32654 444.08163 522.449 444.08163 Q 548.5714 444.08163 548.5714 470.2041 L 548.5714 470.2041 L 548.5714 470.2041 Q 548.5714 496.32654 574.6939 496.32654 L 574.6939 496.32654 L 600.81635 496.32654 Q 626.9388 522.449 626.9388 548.5714 L 626.9388 574.6939 L 600.81635 574.6939 Q 574.6939 600.81635 522.449 600.81635 Q 444.08163 600.81635 444.08163 548.5714 Q 417.9592 522.449 339.59183 496.32654 Q 261.2245 470.2041 235.10205 391.83673 Q 208.9796 313.4694 156.7347 287.34695 Q 78.36735 287.34695 52.2449 235.10205 L 52.2449 182.85715 L 26.12245 182.85715 Q 0.0 182.85715 0.0 156.7347 Q 26.12245 130.61224 26.12245 104.4898 L 26.12245 78.36735 L 26.12245 78.36735 Q 52.2449 78.36735 26.12245 26.12245 z" svg:height="6.0081635mm" draw:style-name="style-80" svg:viewBox="0.0 0.0 626.9388 600.81635" svg:width="6.2693877mm" svg:x="84.11429mm" svg:y="172.66939mm"/>
          <draw:path svg:d="M 3213.0613 130.61224 L 3265.3062 156.7347 L 3291.4287 156.7347 L 3317.551 156.7347 L 3317.551 130.61224 L 3317.551 130.61224 L 3343.6736 130.61224 L 3343.6736 156.7347 L 3369.796 156.7347 Q 3369.796 182.85715 3395.9185 208.9796 Q 3395.9185 208.9796 3448.1633 208.9796 Q 3526.5308 182.85715 3500.4082 156.7347 Q 3474.2856 156.7347 3526.5308 156.7347 Q 3578.7756 156.7347 3604.898 182.85715 Q 3631.0205 208.9796 3631.0205 208.9796 L 3631.0205 208.9796 L 3631.0205 235.10205 Q 3631.0205 261.2245 3604.898 261.2245 Q 3578.7756 261.2245 3578.7756 313.4694 Q 3604.898 339.59183 3526.5308 313.4694 L 3474.2856 313.4694 L 3474.2856 313.4694 L 3474.2856 313.4694 L 3448.1633 339.59183 L 3422.0408 365.7143 L 3422.0408 391.83673 L 3422.0408 417.9592 L 3395.9185 417.9592 L 3395.9185 417.9592 L 3448.1633 444.08163 Q 3500.4082 444.08163 3526.5308 496.32654 Q 3526.5308 548.5714 3578.7756 548.5714 Q 3631.0205 548.5714 3631.0205 600.81635 Q 3631.0205 653.0612 3683.2654 679.18365 Q 3735.5103 705.30615 3735.5103 783.67346 Q 3735.5103 888.16327 3761.6328 888.16327 Q 3787.7551 914.2857 3735.5103 966.53064 Q 3735.5103 1018.7755 3761.6328 1097.1428 Q 3787.7551 1175.5103 3787.7551 1280.0 Q 3761.6328 1358.3673 3787.7551 1384.4899 Q 3840.0 1384.4899 3840.0 1436.7347 Q 3840.0 1515.102 3840.0 1515.102 Q 3866.1226 1541.2245 3813.8777 1541.2245 Q 3761.6328 1567.3469 3787.7551 1567.3469 Q 3840.0 1567.3469 3866.1226 1593.4694 Q 3892.2449 1593.4694 3892.2449 1619.5919 L 3892.2449 1645.7144 L 3840.0 1645.7144 Q 3787.7551 1645.7144 3787.7551 1724.0817 Q 3787.7551 1776.3265 3813.8777 1776.3265 L 3813.8777 1776.3265 L 3735.5103 1802.449 Q 3683.2654 1802.449 3631.0205 1802.449 Q 3631.0205 1802.449 3631.0205 1880.8164 Q 3631.0205 1933.0613 3604.898 1933.0613 Q 3578.7756 1933.0613 3578.7756 1985.3062 Q 3578.7756 2037.551 3552.653 2037.551 Q 3526.5308 2037.551 3526.5308 2089.796 Q 3500.4082 2142.0408 3474.2856 2142.0408 Q 3474.2856 2168.1633 3474.2856 2194.2856 Q 3526.5308 2220.4082 3526.5308 2272.653 Q 3552.653 2324.898 3526.5308 2351.0205 Q 3474.2856 2351.0205 3526.5308 2403.2654 Q 3578.7756 2429.3877 3578.7756 2560.0 Q 3631.0205 2664.4897 3578.7756 2664.4897 Q 3552.653 2690.6123 3552.653 2716.7346 Q 3552.653 2742.8572 3474.2856 2768.9797 Q 3422.0408 2768.9797 3395.9185 2795.102 Q 3369.796 2821.2246 3343.6736 2821.2246 Q 3317.551 2821.2246 3317.551 2925.7144 Q 3291.4287 3030.204 3213.0613 3030.204 Q 3160.8164 3056.3267 3160.8164 3134.6938 Q 3186.9387 3186.9387 3160.8164 3239.1838 Q 3160.8164 3265.3062 3108.5715 3265.3062 Q 3082.449 3265.3062 3082.449 3317.551 Q 3082.449 3395.9185 3030.204 3422.0408 Q 2951.8367 3474.2856 2977.9592 3500.4082 Q 2977.9592 3552.653 2951.8367 3552.653 Q 2899.5918 3604.898 2899.5918 3604.898 L 2899.5918 3604.898 L 2742.8572 3604.898 L 2560.0 3604.898 L 2533.8777 3604.898 L 2533.8777 3604.898 L 2481.6326 3604.898 L 2429.3877 3604.898 L 2429.3877 3604.898 L 2429.3877 3604.898 L 2429.3877 3578.7756 L 2429.3877 3578.7756 L 2429.3877 3552.653 L 2429.3877 3552.653 L 2429.3877 3552.653 L 2429.3877 3552.653 L 2455.5103 3526.5308 Q 2481.6326 3526.5308 2481.6326 3474.2856 Q 2507.7551 3422.0408 2481.6326 3422.0408 Q 2455.5103 3422.0408 2455.5103 3343.6736 Q 2455.5103 3265.3062 2481.6326 3265.3062 L 2533.8777 3239.1838 L 2533.8777 3239.1838 L 2533.8777 3239.1838 L 2507.7551 3239.1838 L 2507.7551 3239.1838 L 2455.5103 3213.0613 Q 2403.2654 3213.0613 2403.2654 3186.9387 Q 2377.1428 3134.6938 2377.1428 3186.9387 Q 2377.1428 3213.0613 2324.898 3213.0613 L 2298.7756 3186.9387 L 2298.7756 3186.9387 L 2272.653 3186.9387 L 2272.653 3160.8164 Q 2272.653 3134.6938 2272.653 3108.5715 Q 2272.653 3082.449 2272.653 3030.204 Q 2298.7756 3004.0818 2246.5308 3004.0818 Q 2194.2856 2977.9592 2194.2856 2951.8367 Q 2168.1633 2899.5918 2115.9185 2899.5918 L 2037.551 2899.5918 L 2037.551 2873.4695 L 2037.551 2821.2246 L 2037.551 2821.2246 L 2037.551 2821.2246 L 2063.6736 2795.102 L 2063.6736 2795.102 L 2063.6736 2795.102 Q 2063.6736 2768.9797 2168.1633 2664.4897 Q 2246.5308 2560.0 2220.4082 2377.1428 Q 2220.4082 2220.4082 2168.1633 2194.2856 Q 2115.9185 2194.2856 2115.9185 2168.1633 Q 2115.9185 2142.0408 2037.551 2089.796 Q 1959.1837 2037.551 1906.9388 2063.6736 Q 1880.8164 2063.6736 1880.8164 2089.796 Q 1880.8164 2115.9185 1854.6938 2115.9185 L 1828.5714 2115.9185 L 1802.449 2115.9185 Q 1776.3265 2142.0408 1724.0817 2142.0408 L 1671.8368 2142.0408 L 1671.8368 2142.0408 Q 1645.7144 2115.9185 1645.7144 2115.9185 L 1645.7144 2115.9185 L 1645.7144 2115.9185 Q 1619.5919 2089.796 1593.4694 2089.796 Q 1541.2245 2089.796 1488.9796 2011.4286 Q 1410.6123 1933.0613 1384.4899 1933.0613 Q 1332.2449 1933.0613 1175.5103 1828.5714 Q 1018.7755 1724.0817 1018.7755 1697.9592 Q 992.6531 1671.8368 966.53064 1671.8368 Q 940.4082 1671.8368 809.79596 1567.3469 Q 653.0612 1462.8572 496.32654 1436.7347 Q 365.7143 1410.6123 365.7143 1358.3673 Q 339.59183 1306.1224 313.4694 1280.0 Q 287.34695 1253.8776 182.85715 1253.8776 L 78.36735 1253.8776 L 78.36735 1253.8776 L 78.36735 1253.8776 L 52.2449 1253.8776 L 52.2449 1253.8776 L 26.12245 1227.7551 L 0.0 1201.6327 L 0.0 1201.6327 L 0.0 1201.6327 L 26.12245 1201.6327 L 52.2449 1201.6327 L 78.36735 1175.5103 L 130.61224 1149.3878 L 156.7347 1149.3878 L 182.85715 1149.3878 L 287.34695 1123.2654 Q 391.83673 1097.1428 365.7143 1044.898 Q 365.7143 1018.7755 444.08163 1044.898 Q 496.32654 1044.898 522.449 1044.898 Q 548.5714 1018.7755 548.5714 966.53064 Q 574.6939 940.4082 600.81635 914.2857 Q 600.81635 914.2857 626.9388 862.04083 Q 626.9388 835.9184 653.0612 783.67346 Q 653.0612 757.551 679.18365 757.551 Q 705.30615 757.551 757.551 653.0612 Q 783.67346 574.6939 809.79596 548.5714 Q 862.04083 522.449 835.9184 470.2041 Q 835.9184 391.83673 862.04083 391.83673 Q 888.16327 365.7143 862.04083 365.7143 Q 835.9184 365.7143 914.2857 365.7143 Q 992.6531 365.7143 1018.7755 313.4694 Q 1018.7755 261.2245 1044.898 287.34695 Q 1071.0204 287.34695 1201.6327 313.4694 Q 1332.2449 313.4694 1358.3673 313.4694 Q 1384.4899 313.4694 1358.3673 261.2245 Q 1332.2449 235.10205 1332.2449 208.9796 L 1332.2449 182.85715 L 1358.3673 182.85715 L 1358.3673 208.9796 L 1358.3673 208.9796 L 1384.4899 208.9796 L 1384.4899 208.9796 L 1384.4899 208.9796 L 1436.7347 235.10205 Q 1462.8572 261.2245 1462.8572 287.34695 Q 1462.8572 313.4694 1541.2245 313.4694 Q 1593.4694 313.4694 1619.5919 287.34695 Q 1645.7144 287.34695 1645.7144 313.4694 Q 1671.8368 313.4694 1750.2041 313.4694 Q 1828.5714 313.4694 1880.8164 339.59183 Q 1933.0613 365.7143 1933.0613 391.83673 Q 1959.1837 417.9592 1959.1837 391.83673 Q 1959.1837 365.7143 2011.4286 365.7143 Q 2037.551 365.7143 2037.551 313.4694 Q 2037.551 287.34695 2089.796 261.2245 Q 2142.0408 261.2245 2115.9185 287.34695 Q 2115.9185 313.4694 2142.0408 313.4694 Q 2168.1633 313.4694 2168.1633 261.2245 Q 2168.1633 208.9796 2272.653 235.10205 Q 2351.0205 261.2245 2324.898 208.9796 Q 2324.898 182.85715 2377.1428 182.85715 Q 2429.3877 182.85715 2481.6326 182.85715 Q 2481.6326 182.85715 2507.7551 156.7347 Q 2533.8777 104.4898 2560.0 130.61224 Q 2586.1226 156.7347 2586.1226 130.61224 L 2586.1226 130.61224 L 2664.4897 156.7347 Q 2716.7346 156.7347 2742.8572 104.4898 Q 2742.8572 52.2449 2795.102 52.2449 Q 2821.2246 52.2449 2821.2246 26.12245 Q 2821.2246 0.0 2847.347 0.0 Q 2873.4695 0.0 2847.347 26.12245 Q 2847.347 52.2449 2925.7144 52.2449 Q 3004.0818 52.2449 3030.204 104.4898 Q 3056.3267 156.7347 3056.3267 156.7347 Q 3108.5715 156.7347 3134.6938 156.7347 Q 3186.9387 182.85715 3186.9387 156.7347 Q 3186.9387 130.61224 3213.0613 130.61224 z M 2586.1226 261.2245 L 2586.1226 287.34695 L 2612.2449 287.34695 L 2638.3674 313.4694 L 2586.1226 313.4694 L 2560.0 313.4694 L 2560.0 261.2245 Q 2560.0 182.85715 2586.1226 208.9796 Q 2638.3674 208.9796 2612.2449 208.9796 Q 2586.1226 235.10205 2586.1226 261.2245 z M 3265.3062 208.9796 L 3343.6736 208.9796 L 3343.6736 208.9796 L 3317.551 208.9796 L 3317.551 208.9796 L 3317.551 208.9796 L 3291.4287 208.9796 L 3265.3062 208.9796 L 3239.1838 208.9796 Q 3213.0613 208.9796 3265.3062 208.9796 z M 2429.3877 287.34695 L 2403.2654 287.34695 L 2403.2654 313.4694 L 2403.2654 339.59183 L 2377.1428 339.59183 L 2351.0205 339.59183 L 2377.1428 287.34695 Q 2403.2654 261.2245 2429.3877 235.10205 Q 2455.5103 235.10205 2455.5103 261.2245 Q 2455.5103 287.34695 2429.3877 287.34695 z M 705.30615 835.9184 Q 705.30615 835.9184 705.30615 809.79596 Q 705.30615 809.79596 705.30615 835.9184 Q 705.30615 835.9184 705.30615 835.9184 z M 3448.1633 2089.796 Q 3448.1633 2089.796 3448.1633 2063.6736 Q 3474.2856 2063.6736 3474.2856 2089.796 Q 3474.2856 2089.796 3448.1633 2089.796 z M 3239.1838 2899.5918 Q 3239.1838 2873.4695 3239.1838 2873.4695 Q 3265.3062 2873.4695 3265.3062 2873.4695 Q 3265.3062 2899.5918 3239.1838 2899.5918 z" svg:height="36.04898mm" draw:style-name="style-81" svg:viewBox="0.0 0.0 3892.2449 3604.898" svg:width="38.92245mm" svg:x="236.93062mm" svg:y="177.1102mm"/>
          <draw:path svg:d="M 444.08163 26.12245 L 444.08163 0.0 L 496.32654 52.2449 Q 548.5714 130.61224 600.81635 130.61224 Q 653.0612 130.61224 679.18365 156.7347 Q 679.18365 182.85715 705.30615 182.85715 Q 757.551 182.85715 757.551 208.9796 L 757.551 208.9796 L 757.551 235.10205 L 757.551 235.10205 L 757.551 235.10205 Q 731.4286 235.10205 679.18365 287.34695 Q 626.9388 287.34695 626.9388 365.7143 Q 653.0612 417.9592 600.81635 496.32654 L 548.5714 548.5714 L 496.32654 548.5714 Q 444.08163 548.5714 339.59183 600.81635 L 208.9796 600.81635 L 182.85715 626.9388 L 156.7347 626.9388 L 78.36735 626.9388 L 0.0 600.81635 L 52.2449 600.81635 L 104.4898 600.81635 L 130.61224 574.6939 L 156.7347 548.5714 L 156.7347 548.5714 L 182.85715 548.5714 L 182.85715 548.5714 L 182.85715 548.5714 L 235.10205 496.32654 Q 261.2245 444.08163 235.10205 444.08163 Q 235.10205 417.9592 261.2245 391.83673 Q 287.34695 391.83673 339.59183 313.4694 Q 339.59183 235.10205 365.7143 208.9796 Q 391.83673 182.85715 417.9592 182.85715 Q 444.08163 182.85715 470.2041 156.7347 L 470.2041 130.61224 L 444.08163 130.61224 Q 444.08163 130.61224 444.08163 104.4898 L 417.9592 78.36735 L 417.9592 52.2449 L 417.9592 26.12245 L 417.9592 26.12245 Q 444.08163 26.12245 444.08163 26.12245 z" svg:height="6.2693877mm" draw:style-name="style-82" svg:viewBox="0.0 0.0 757.551 626.9388" svg:width="7.5755105mm" svg:x="153.33878mm" svg:y="57.208164mm"/>
          <draw:path svg:d="M 261.2245 26.12245 L 261.2245 0.0 L 417.9592 78.36735 Q 574.6939 182.85715 600.81635 182.85715 Q 626.9388 208.9796 626.9388 235.10205 L 626.9388 287.34695 L 653.0612 339.59183 Q 679.18365 391.83673 705.30615 444.08163 L 705.30615 496.32654 L 705.30615 496.32654 Q 679.18365 496.32654 626.9388 391.83673 Q 574.6939 313.4694 548.5714 313.4694 Q 522.449 287.34695 470.2041 313.4694 L 417.9592 339.59183 L 365.7143 391.83673 Q 339.59183 470.2041 313.4694 470.2041 Q 287.34695 470.2041 287.34695 548.5714 L 261.2245 653.0612 L 261.2245 653.0612 L 261.2245 653.0612 L 261.2245 679.18365 L 235.10205 679.18365 L 235.10205 679.18365 L 208.9796 679.18365 L 208.9796 653.0612 L 208.9796 600.81635 L 182.85715 600.81635 L 182.85715 600.81635 L 156.7347 626.9388 L 104.4898 626.9388 L 104.4898 600.81635 L 104.4898 600.81635 L 78.36735 574.6939 L 78.36735 548.5714 L 104.4898 548.5714 L 130.61224 548.5714 L 130.61224 496.32654 L 130.61224 470.2041 L 156.7347 470.2041 L 182.85715 470.2041 L 182.85715 444.08163 Q 156.7347 417.9592 156.7347 391.83673 Q 156.7347 339.59183 130.61224 339.59183 Q 104.4898 339.59183 104.4898 313.4694 Q 104.4898 287.34695 78.36735 287.34695 Q 26.12245 261.2245 26.12245 235.10205 L 0.0 182.85715 L 0.0 130.61224 L 0.0 78.36735 L 26.12245 78.36735 L 26.12245 78.36735 L 104.4898 78.36735 L 156.7347 78.36735 L 208.9796 78.36735 Q 235.10205 78.36735 261.2245 26.12245 z" svg:height="6.7918367mm" draw:style-name="style-83" svg:viewBox="0.0 0.0 705.30615 679.18365" svg:width="7.0530615mm" svg:x="27.689796mm" svg:y="143.41225mm"/>
          <draw:path svg:d="M 496.32654 104.4898 L 496.32654 0.0 L 522.449 0.0 Q 548.5714 0.0 574.6939 26.12245 Q 574.6939 52.2449 600.81635 78.36735 L 626.9388 78.36735 L 626.9388 78.36735 Q 626.9388 104.4898 626.9388 104.4898 L 653.0612 104.4898 L 653.0612 104.4898 Q 653.0612 104.4898 679.18365 130.61224 L 679.18365 130.61224 L 705.30615 156.7347 Q 731.4286 182.85715 757.551 261.2245 L 783.67346 313.4694 L 783.67346 313.4694 L 783.67346 313.4694 L 862.04083 339.59183 L 940.4082 339.59183 L 940.4082 339.59183 L 940.4082 365.7143 L 940.4082 365.7143 L 940.4082 365.7143 L 940.4082 365.7143 Q 940.4082 391.83673 940.4082 417.9592 L 940.4082 417.9592 L 940.4082 417.9592 Q 940.4082 417.9592 914.2857 417.9592 L 914.2857 444.08163 L 835.9184 522.449 Q 783.67346 574.6939 757.551 600.81635 Q 731.4286 626.9388 731.4286 653.0612 L 731.4286 679.18365 L 731.4286 757.551 L 731.4286 835.9184 L 731.4286 835.9184 L 731.4286 835.9184 L 731.4286 862.04083 L 731.4286 862.04083 L 757.551 862.04083 L 757.551 888.16327 L 783.67346 888.16327 L 835.9184 888.16327 L 835.9184 914.2857 L 835.9184 914.2857 L 809.79596 940.4082 Q 783.67346 992.6531 809.79596 992.6531 Q 809.79596 992.6531 809.79596 1018.7755 L 835.9184 1018.7755 L 835.9184 1018.7755 L 835.9184 1044.898 L 835.9184 1044.898 L 835.9184 1044.898 L 862.04083 1044.898 L 862.04083 1044.898 L 862.04083 1071.0204 L 835.9184 1071.0204 L 835.9184 1071.0204 L 835.9184 1097.1428 L 809.79596 1097.1428 L 783.67346 1097.1428 L 783.67346 1123.2654 L 783.67346 1123.2654 L 809.79596 1149.3878 L 809.79596 1149.3878 L 783.67346 1149.3878 L 757.551 1149.3878 L 757.551 1123.2654 L 731.4286 1123.2654 L 731.4286 1097.1428 L 731.4286 1071.0204 L 705.30615 1071.0204 L 679.18365 1044.898 L 679.18365 1044.898 Q 679.18365 1044.898 653.0612 1044.898 Q 653.0612 1044.898 626.9388 1044.898 Q 626.9388 1071.0204 600.81635 1044.898 Q 574.6939 992.6531 522.449 992.6531 Q 496.32654 992.6531 496.32654 940.4082 Q 522.449 914.2857 417.9592 783.67346 Q 313.4694 626.9388 208.9796 548.5714 L 130.61224 470.2041 L 104.4898 444.08163 L 78.36735 417.9592 L 78.36735 417.9592 L 52.2449 417.9592 L 52.2449 391.83673 L 52.2449 365.7143 L 26.12245 365.7143 L 26.12245 365.7143 L 26.12245 365.7143 L 0.0 339.59183 L 0.0 339.59183 L 0.0 339.59183 L 0.0 313.4694 L 0.0 313.4694 L 26.12245 313.4694 L 26.12245 313.4694 L 26.12245 313.4694 L 52.2449 313.4694 L 52.2449 313.4694 L 52.2449 313.4694 L 208.9796 313.4694 Q 339.59183 313.4694 365.7143 287.34695 L 417.9592 261.2245 L 417.9592 261.2245 L 417.9592 261.2245 L 444.08163 261.2245 L 444.08163 261.2245 L 444.08163 235.10205 L 417.9592 235.10205 L 417.9592 208.9796 L 417.9592 182.85715 L 444.08163 182.85715 L 470.2041 208.9796 L 470.2041 208.9796 Q 470.2041 208.9796 496.32654 104.4898 z" svg:height="11.493877mm" draw:style-name="style-84" svg:viewBox="0.0 0.0 940.4082 1149.3878" svg:width="9.404081mm" svg:x="102.4mm" svg:y="118.59592mm"/>
          <draw:path svg:d="M 26.12245 -1.8189894E-12 L 78.36735 -1.8189894E-12 L 156.7347 26.12245 Q 235.10205 52.2449 417.9592 104.4898 Q 574.6939 182.85715 653.0612 287.34695 Q 757.551 365.7143 835.9184 391.83673 Q 914.2857 417.9592 914.2857 444.08163 Q 914.2857 470.2041 1071.0204 522.449 Q 1227.7551 600.81635 1227.7551 626.9388 Q 1253.8776 679.18365 1280.0 679.18365 L 1332.2449 679.18365 L 1332.2449 679.18365 L 1332.2449 679.18365 L 1332.2449 705.30615 L 1332.2449 705.30615 L 1358.3673 705.30615 L 1358.3673 731.4286 L 1358.3673 731.4286 L 1384.4899 731.4286 L 1384.4899 731.4286 L 1384.4899 731.4286 L 1384.4899 757.551 L 1384.4899 757.551 L 1410.6123 783.67346 L 1436.7347 809.79596 L 1436.7347 835.9184 L 1436.7347 835.9184 L 1436.7347 835.9184 L 1436.7347 835.9184 L 1410.6123 862.04083 L 1384.4899 888.16327 L 1384.4899 888.16327 L 1384.4899 888.16327 L 1332.2449 914.2857 L 1253.8776 914.2857 L 1227.7551 914.2857 L 1227.7551 914.2857 L 1227.7551 888.16327 L 1227.7551 888.16327 L 1201.6327 888.16327 L 1201.6327 888.16327 L 1201.6327 862.04083 Q 1201.6327 835.9184 1123.2654 809.79596 Q 1018.7755 783.67346 914.2857 731.4286 Q 809.79596 626.9388 757.551 574.6939 Q 705.30615 522.449 679.18365 522.449 Q 653.0612 522.449 653.0612 496.32654 Q 653.0612 470.2041 574.6939 470.2041 Q 496.32654 470.2041 365.7143 417.9592 Q 235.10205 339.59183 235.10205 313.4694 Q 235.10205 287.34695 130.61224 235.10205 L 26.12245 182.85715 L 26.12245 182.85715 L 26.12245 156.7347 L 26.12245 156.7347 L 26.12245 156.7347 L 52.2449 130.61224 L 78.36735 104.4898 L 78.36735 104.4898 L 78.36735 104.4898 L 52.2449 78.36735 L 26.12245 52.2449 L 0.0 52.2449 Q -26.12245 26.12245 0.0 26.12245 Q 0.0 -1.8189894E-12 26.12245 -1.8189894E-12 z" svg:height="9.142858mm" draw:style-name="style-85" svg:viewBox="0.0 0.0 1436.7347 914.2857" svg:width="14.367347mm" svg:x="192.0mm" svg:y="146.80817mm"/>
          <draw:path svg:d="M 182.85715 52.2449 L 235.10205 0.0 L 313.4694 26.12245 Q 391.83673 52.2449 417.9592 52.2449 L 444.08163 52.2449 L 417.9592 104.4898 Q 391.83673 156.7347 339.59183 235.10205 Q 261.2245 287.34695 261.2245 287.34695 L 261.2245 313.4694 L 235.10205 313.4694 L 208.9796 313.4694 L 156.7347 339.59183 L 130.61224 365.7143 L 52.2449 365.7143 L 0.0 365.7143 L 0.0 339.59183 L 0.0 313.4694 L 26.12245 313.4694 Q 26.12245 313.4694 52.2449 261.2245 L 52.2449 235.10205 L 52.2449 235.10205 L 78.36735 208.9796 L 78.36735 208.9796 L 78.36735 208.9796 L 104.4898 208.9796 L 130.61224 208.9796 L 130.61224 182.85715 L 130.61224 182.85715 L 130.61224 156.7347 Q 156.7347 104.4898 182.85715 52.2449 z" svg:height="3.6571429mm" draw:style-name="style-86" svg:viewBox="0.0 0.0 444.08163 365.7143" svg:width="4.4408164mm" svg:x="114.41633mm" svg:y="133.74695mm"/>
          <draw:path svg:d="M 339.59183 52.2449 L 365.7143 0.0 L 365.7143 0.0 L 365.7143 0.0 L 365.7143 52.2449 L 365.7143 78.36735 L 391.83673 104.4898 L 391.83673 156.7347 L 417.9592 156.7347 L 444.08163 156.7347 L 444.08163 156.7347 L 444.08163 156.7347 L 470.2041 182.85715 L 496.32654 208.9796 L 522.449 208.9796 L 574.6939 208.9796 L 574.6939 182.85715 Q 574.6939 182.85715 600.81635 156.7347 Q 626.9388 156.7347 705.30615 130.61224 Q 783.67346 130.61224 783.67346 156.7347 Q 783.67346 182.85715 835.9184 208.9796 Q 862.04083 208.9796 862.04083 235.10205 Q 862.04083 261.2245 888.16327 261.2245 Q 914.2857 261.2245 940.4082 261.2245 Q 940.4082 287.34695 1044.898 287.34695 Q 1123.2654 261.2245 1175.5103 208.9796 Q 1201.6327 130.61224 1384.4899 130.61224 L 1541.2245 130.61224 L 1541.2245 130.61224 L 1541.2245 156.7347 L 1541.2245 156.7347 L 1515.102 156.7347 L 1515.102 156.7347 L 1515.102 156.7347 L 1515.102 182.85715 L 1515.102 182.85715 L 1488.9796 182.85715 L 1488.9796 208.9796 L 1462.8572 208.9796 L 1410.6123 208.9796 L 1306.1224 470.2041 Q 1201.6327 731.4286 1175.5103 731.4286 Q 1149.3878 731.4286 1149.3878 783.67346 Q 1175.5103 835.9184 1149.3878 835.9184 Q 1097.1428 862.04083 1097.1428 992.6531 Q 1044.898 1097.1428 1044.898 1149.3878 Q 1044.898 1201.6327 1044.898 1253.8776 L 1044.898 1280.0 L 1018.7755 1280.0 L 1018.7755 1306.1224 L 1018.7755 1306.1224 L 992.6531 1306.1224 L 992.6531 1306.1224 L 992.6531 1306.1224 L 992.6531 1332.2449 L 992.6531 1332.2449 L 966.53064 1358.3673 L 940.4082 1384.4899 L 940.4082 1410.6123 L 940.4082 1410.6123 L 940.4082 1515.102 Q 914.2857 1645.7144 888.16327 1645.7144 L 835.9184 1645.7144 L 731.4286 1671.8368 Q 626.9388 1724.0817 600.81635 1724.0817 L 574.6939 1724.0817 L 574.6939 1724.0817 Q 574.6939 1697.9592 522.449 1671.8368 Q 496.32654 1671.8368 496.32654 1619.5919 Q 496.32654 1593.4694 470.2041 1593.4694 Q 417.9592 1567.3469 391.83673 1619.5919 Q 365.7143 1645.7144 339.59183 1645.7144 Q 313.4694 1671.8368 156.7347 1671.8368 L 26.12245 1671.8368 L 26.12245 1671.8368 L 0.0 1671.8368 L 0.0 1671.8368 L 0.0 1671.8368 L 0.0 888.16327 L 0.0 130.61224 L 0.0 130.61224 L 26.12245 104.4898 L 52.2449 104.4898 L 78.36735 104.4898 L 208.9796 104.4898 L 313.4694 104.4898 L 313.4694 104.4898 L 313.4694 104.4898 L 339.59183 52.2449 z" svg:height="17.240816mm" draw:style-name="style-87" svg:viewBox="0.0 0.0 1541.2245 1724.0817" svg:width="15.412245mm" svg:x="0.0mm" svg:y="165.61633mm"/>
          <draw:path svg:d="M 52.2449 26.12245 L 52.2449 0.0 L 130.61224 0.0 Q 208.9796 0.0 235.10205 78.36735 Q 235.10205 130.61224 261.2245 130.61224 L 261.2245 130.61224 L 287.34695 156.7347 Q 339.59183 182.85715 365.7143 208.9796 Q 391.83673 235.10205 391.83673 235.10205 L 391.83673 235.10205 L 339.59183 235.10205 Q 261.2245 235.10205 182.85715 261.2245 L 104.4898 261.2245 L 104.4898 235.10205 Q 78.36735 235.10205 78.36735 235.10205 L 78.36735 235.10205 L 78.36735 208.9796 Q 78.36735 182.85715 52.2449 182.85715 L 52.2449 182.85715 L 52.2449 156.7347 L 26.12245 130.61224 L 26.12245 130.61224 Q 26.12245 130.61224 26.12245 104.4898 Q 26.12245 104.4898 26.12245 78.36735 L 0.0 52.2449 L 26.12245 26.12245 Q 26.12245 26.12245 52.2449 26.12245 z" svg:height="2.6122448mm" draw:style-name="style-88" svg:viewBox="0.0 0.0 391.83673 261.2245" svg:width="3.9183674mm" svg:x="169.5347mm" svg:y="153.86122mm"/>
          <draw:path svg:d="M 0.0 156.7347 L 0.0 0.0 L 0.0 104.4898 Q 26.12245 235.10205 52.2449 235.10205 Q 78.36735 235.10205 130.61224 313.4694 Q 156.7347 417.9592 182.85715 470.2041 L 182.85715 548.5714 L 182.85715 548.5714 Q 156.7347 548.5714 156.7347 470.2041 Q 104.4898 417.9592 52.2449 365.7143 Q -26.12245 339.59183 0.0 156.7347 z" svg:height="5.4857144mm" draw:style-name="style-89" svg:viewBox="0.0 0.0 182.85715 548.5714" svg:width="1.8285714mm" svg:x="23.510204mm" svg:y="100.3102mm"/>
          <draw:path svg:d="M 0.0 26.12245 L 0.0 0.0 L 78.36735 0.0 Q 130.61224 0.0 130.61224 26.12245 Q 156.7347 52.2449 235.10205 78.36735 L 313.4694 78.36735 L 444.08163 104.4898 Q 600.81635 104.4898 626.9388 104.4898 L 653.0612 104.4898 L 862.04083 130.61224 Q 1071.0204 156.7347 1149.3878 156.7347 Q 1227.7551 156.7347 1253.8776 104.4898 Q 1280.0 104.4898 1332.2449 78.36735 L 1358.3673 78.36735 L 1436.7347 78.36735 L 1515.102 104.4898 L 1515.102 104.4898 L 1541.2245 104.4898 L 1541.2245 104.4898 L 1541.2245 130.61224 L 1541.2245 182.85715 L 1541.2245 235.10205 L 1541.2245 235.10205 L 1541.2245 261.2245 L 1750.2041 235.10205 Q 1933.0613 208.9796 2011.4286 208.9796 Q 2063.6736 156.7347 2063.6736 156.7347 L 2063.6736 156.7347 L 2063.6736 156.7347 Q 2063.6736 156.7347 2089.796 156.7347 L 2089.796 130.61224 L 2168.1633 156.7347 Q 2220.4082 208.9796 2246.5308 235.10205 Q 2272.653 261.2245 2298.7756 287.34695 L 2324.898 287.34695 L 2377.1428 287.34695 Q 2429.3877 313.4694 2507.7551 287.34695 L 2586.1226 287.34695 L 2716.7346 261.2245 Q 2847.347 261.2245 2847.347 261.2245 Q 2847.347 261.2245 2873.4695 261.2245 L 2873.4695 261.2245 L 2951.8367 313.4694 Q 3004.0818 313.4694 3004.0818 339.59183 L 3030.204 339.59183 L 3082.449 365.7143 Q 3108.5715 417.9592 3134.6938 470.2041 L 3134.6938 522.449 L 3186.9387 522.449 Q 3239.1838 522.449 3239.1838 548.5714 Q 3239.1838 574.6939 3291.4287 574.6939 L 3343.6736 574.6939 L 3369.796 548.5714 L 3395.9185 548.5714 L 3395.9185 574.6939 L 3369.796 600.81635 L 3369.796 653.0612 Q 3343.6736 679.18365 3317.551 705.30615 Q 3265.3062 731.4286 3291.4287 783.67346 Q 3291.4287 809.79596 3239.1838 835.9184 Q 3160.8164 862.04083 3160.8164 888.16327 Q 3160.8164 940.4082 3160.8164 992.6531 Q 3160.8164 1044.898 3134.6938 1071.0204 Q 3134.6938 1097.1428 3108.5715 1097.1428 Q 3082.449 1097.1428 3056.3267 1201.6327 Q 3056.3267 1306.1224 3030.204 1306.1224 Q 3004.0818 1306.1224 3004.0818 1358.3673 L 3004.0818 1410.6123 L 3004.0818 1410.6123 L 3004.0818 1410.6123 L 2977.9592 1358.3673 L 2977.9592 1332.2449 L 2899.5918 1332.2449 L 2795.102 1332.2449 L 2795.102 1306.1224 Q 2795.102 1306.1224 2768.9797 1306.1224 L 2768.9797 1306.1224 L 2768.9797 1280.0 Q 2742.8572 1253.8776 2638.3674 1227.7551 Q 2533.8777 1201.6327 2533.8777 1175.5103 Q 2533.8777 1149.3878 2481.6326 1123.2654 L 2429.3877 1097.1428 L 2429.3877 1097.1428 Q 2429.3877 1071.0204 2403.2654 1071.0204 L 2403.2654 1071.0204 L 2403.2654 1071.0204 Q 2403.2654 1044.898 2377.1428 1044.898 L 2324.898 1044.898 L 2272.653 1044.898 Q 2246.5308 1044.898 2168.1633 1018.7755 L 2063.6736 1018.7755 L 2063.6736 1018.7755 Q 2063.6736 1018.7755 2037.551 1044.898 L 2037.551 1044.898 L 2037.551 1044.898 Q 2011.4286 1044.898 2011.4286 1044.898 L 2011.4286 1071.0204 L 1985.3062 1071.0204 Q 1959.1837 1071.0204 1933.0613 992.6531 Q 1906.9388 914.2857 1750.2041 914.2857 L 1593.4694 914.2857 L 1593.4694 888.16327 Q 1593.4694 888.16327 1567.3469 888.16327 L 1567.3469 888.16327 L 1567.3469 888.16327 Q 1567.3469 888.16327 1436.7347 835.9184 Q 1280.0 835.9184 1227.7551 783.67346 L 1201.6327 757.551 L 1201.6327 679.18365 Q 1175.5103 626.9388 1149.3878 574.6939 Q 1123.2654 522.449 1071.0204 548.5714 Q 1044.898 574.6939 966.53064 574.6939 L 862.04083 574.6939 L 862.04083 574.6939 L 862.04083 574.6939 L 835.9184 600.81635 Q 809.79596 626.9388 757.551 653.0612 L 705.30615 679.18365 L 705.30615 679.18365 Q 705.30615 653.0612 679.18365 653.0612 L 679.18365 653.0612 L 679.18365 626.9388 Q 653.0612 626.9388 653.0612 626.9388 L 653.0612 626.9388 L 653.0612 574.6939 Q 653.0612 548.5714 574.6939 522.449 L 522.449 496.32654 L 522.449 470.2041 Q 496.32654 470.2041 496.32654 470.2041 L 496.32654 470.2041 L 496.32654 470.2041 Q 496.32654 444.08163 470.2041 444.08163 L 470.2041 444.08163 L 470.2041 417.9592 Q 444.08163 417.9592 417.9592 365.7143 Q 365.7143 313.4694 287.34695 313.4694 Q 235.10205 313.4694 235.10205 261.2245 Q 208.9796 235.10205 130.61224 235.10205 L 78.36735 235.10205 L 78.36735 208.9796 Q 78.36735 156.7347 78.36735 156.7347 Q 78.36735 130.61224 26.12245 104.4898 L 0.0 52.2449 L 0.0 26.12245 z" svg:height="14.106123mm" draw:style-name="style-90" svg:viewBox="0.0 0.0 3395.9185 1410.6123" svg:width="33.959183mm" svg:x="116.76735mm" svg:y="128.52245mm"/>
          <draw:path svg:d="M 130.61224 26.12245 L 156.7347 0.0 L 156.7347 0.0 L 156.7347 0.0 L 313.4694 52.2449 Q 470.2041 130.61224 470.2041 130.61224 L 496.32654 130.61224 L 496.32654 130.61224 Q 496.32654 130.61224 522.449 156.7347 L 522.449 156.7347 L 626.9388 182.85715 Q 757.551 235.10205 809.79596 235.10205 L 862.04083 235.10205 L 888.16327 287.34695 Q 940.4082 339.59183 1018.7755 339.59183 Q 1097.1428 365.7143 1123.2654 391.83673 L 1149.3878 417.9592 L 1149.3878 417.9592 Q 1149.3878 444.08163 1201.6327 444.08163 L 1280.0 444.08163 L 1306.1224 444.08163 Q 1332.2449 444.08163 1358.3673 417.9592 L 1410.6123 417.9592 L 1410.6123 444.08163 L 1410.6123 444.08163 L 1384.4899 470.2041 L 1358.3673 496.32654 L 1358.3673 496.32654 L 1358.3673 496.32654 L 1358.3673 522.449 L 1358.3673 522.449 L 1384.4899 522.449 L 1384.4899 548.5714 L 1358.3673 548.5714 Q 1306.1224 548.5714 1306.1224 522.449 L 1306.1224 496.32654 L 1253.8776 496.32654 L 1201.6327 496.32654 L 1201.6327 548.5714 L 1201.6327 626.9388 L 1227.7551 626.9388 L 1227.7551 653.0612 L 1227.7551 653.0612 L 1253.8776 653.0612 L 1253.8776 653.0612 L 1253.8776 653.0612 L 1253.8776 679.18365 L 1253.8776 679.18365 L 1280.0 679.18365 L 1280.0 705.30615 L 1280.0 705.30615 L 1306.1224 705.30615 L 1306.1224 757.551 L 1306.1224 783.67346 L 1280.0 783.67346 L 1253.8776 783.67346 L 1253.8776 757.551 L 1253.8776 731.4286 L 1227.7551 731.4286 L 1201.6327 731.4286 L 1201.6327 731.4286 L 1175.5103 705.30615 L 1097.1428 705.30615 Q 1018.7755 705.30615 940.4082 705.30615 Q 888.16327 705.30615 783.67346 653.0612 L 679.18365 626.9388 L 679.18365 600.81635 Q 679.18365 600.81635 626.9388 548.5714 Q 574.6939 496.32654 470.2041 470.2041 L 339.59183 444.08163 L 339.59183 444.08163 L 339.59183 417.9592 L 339.59183 391.83673 Q 313.4694 365.7143 261.2245 287.34695 Q 208.9796 235.10205 104.4898 208.9796 L 0.0 182.85715 L 0.0 156.7347 L 0.0 130.61224 L 26.12245 130.61224 L 52.2449 130.61224 L 104.4898 104.4898 L 156.7347 78.36735 L 156.7347 78.36735 L 156.7347 78.36735 L 182.85715 78.36735 L 182.85715 78.36735 L 156.7347 52.2449 Q 130.61224 52.2449 130.61224 26.12245 z" svg:height="7.836735mm" draw:style-name="style-91" svg:viewBox="0.0 0.0 1410.6123 783.67346" svg:width="14.106123mm" svg:x="181.2898mm" svg:y="184.16327mm"/>
          <draw:path svg:d="M 705.30615 0.0 L 705.30615 0.0 L 705.30615 0.0 L 705.30615 26.12245 L 757.551 26.12245 L 809.79596 26.12245 L 809.79596 52.2449 L 809.79596 52.2449 L 783.67346 52.2449 L 783.67346 78.36735 L 783.67346 78.36735 L 809.79596 78.36735 L 809.79596 78.36735 L 809.79596 104.4898 L 783.67346 104.4898 Q 757.551 130.61224 705.30615 156.7347 L 653.0612 208.9796 L 653.0612 208.9796 L 653.0612 235.10205 L 653.0612 235.10205 L 653.0612 235.10205 L 626.9388 235.10205 L 626.9388 235.10205 L 600.81635 261.2245 L 574.6939 287.34695 L 574.6939 287.34695 L 548.5714 287.34695 L 548.5714 287.34695 L 548.5714 287.34695 L 600.81635 313.4694 L 679.18365 339.59183 L 835.9184 339.59183 L 992.6531 339.59183 L 992.6531 339.59183 L 1018.7755 339.59183 L 1018.7755 339.59183 L 1018.7755 365.7143 L 653.0612 365.7143 L 287.34695 365.7143 L 287.34695 365.7143 L 287.34695 339.59183 L 182.85715 339.59183 L 78.36735 339.59183 L 78.36735 313.4694 L 78.36735 313.4694 L 52.2449 313.4694 L 52.2449 287.34695 L 26.12245 287.34695 L 0.0 287.34695 L 0.0 261.2245 L 26.12245 261.2245 L 26.12245 235.10205 L 26.12245 235.10205 L 0.0 235.10205 L 0.0 235.10205 L 0.0 208.9796 L 26.12245 208.9796 L 26.12245 208.9796 L 26.12245 182.85715 L 78.36735 182.85715 L 130.61224 182.85715 L 156.7347 182.85715 L 182.85715 182.85715 L 235.10205 182.85715 Q 313.4694 156.7347 287.34695 130.61224 Q 287.34695 78.36735 496.32654 52.2449 Q 679.18365 26.12245 705.30615 0.0 z" svg:height="3.6571429mm" draw:style-name="style-92" svg:viewBox="0.0 0.0 1018.7755 365.7143" svg:width="10.187756mm" svg:x="166.40001mm" svg:y="61.910206mm"/>
          <draw:path svg:d="M 130.61224 0.0 L 130.61224 0.0 L 235.10205 26.12245 Q 339.59183 52.2449 339.59183 52.2449 Q 339.59183 52.2449 365.7143 78.36735 L 391.83673 78.36735 L 391.83673 78.36735 L 417.9592 78.36735 L 417.9592 104.4898 Q 444.08163 104.4898 444.08163 104.4898 L 444.08163 104.4898 L 548.5714 156.7347 Q 626.9388 208.9796 653.0612 208.9796 L 679.18365 208.9796 L 731.4286 261.2245 Q 757.551 313.4694 783.67346 313.4694 L 783.67346 313.4694 L 809.79596 313.4694 Q 862.04083 313.4694 862.04083 313.4694 L 862.04083 313.4694 L 862.04083 313.4694 L 888.16327 313.4694 L 888.16327 313.4694 L 914.2857 313.4694 L 914.2857 313.4694 L 914.2857 313.4694 L 992.6531 339.59183 Q 1071.0204 339.59183 1123.2654 365.7143 Q 1123.2654 417.9592 1149.3878 470.2041 Q 1149.3878 522.449 1358.3673 679.18365 Q 1567.3469 835.9184 1645.7144 835.9184 Q 1697.9592 835.9184 1697.9592 862.04083 L 1697.9592 862.04083 L 1724.0817 862.04083 L 1724.0817 888.16327 L 1724.0817 888.16327 L 1750.2041 888.16327 L 1750.2041 888.16327 L 1750.2041 888.16327 L 1750.2041 914.2857 L 1750.2041 914.2857 L 1776.3265 940.4082 L 1776.3265 940.4082 L 1776.3265 966.53064 L 1750.2041 992.6531 L 1750.2041 1071.0204 L 1750.2041 1149.3878 L 1724.0817 1149.3878 L 1724.0817 1149.3878 L 1724.0817 1149.3878 L 1724.0817 1149.3878 L 1697.9592 1123.2654 L 1645.7144 1097.1428 L 1645.7144 1097.1428 L 1645.7144 1097.1428 L 1619.5919 1097.1428 L 1619.5919 1097.1428 L 1619.5919 1071.0204 L 1593.4694 1071.0204 L 1593.4694 1071.0204 L 1593.4694 1044.898 L 1567.3469 1044.898 Q 1541.2245 1044.898 1462.8572 1018.7755 L 1384.4899 992.6531 L 1384.4899 992.6531 Q 1384.4899 966.53064 1332.2449 940.4082 Q 1332.2449 914.2857 1175.5103 862.04083 L 1044.898 809.79596 L 1044.898 809.79596 Q 1044.898 783.67346 966.53064 757.551 Q 914.2857 731.4286 914.2857 705.30615 Q 914.2857 679.18365 757.551 626.9388 L 600.81635 600.81635 L 600.81635 574.6939 Q 600.81635 574.6939 522.449 548.5714 Q 470.2041 522.449 391.83673 417.9592 Q 313.4694 313.4694 208.9796 313.4694 Q 104.4898 313.4694 104.4898 287.34695 L 78.36735 261.2245 L 78.36735 261.2245 L 78.36735 261.2245 L 52.2449 235.10205 L 26.12245 235.10205 L 26.12245 208.9796 L 26.12245 182.85715 L 0.0 182.85715 L 0.0 156.7347 L 0.0 156.7347 Q 26.12245 156.7347 52.2449 104.4898 L 78.36735 26.12245 L 78.36735 26.12245 Q 104.4898 0.0 104.4898 0.0 L 104.4898 0.0 L 130.61224 0.0 z" svg:height="11.493877mm" draw:style-name="style-93" svg:viewBox="0.0 0.0 1776.3265 1149.3878" svg:width="17.763266mm" svg:x="151.77142mm" svg:y="166.66122mm"/>
          <draw:path svg:d="M 156.7347 0.0 L 235.10205 0.0 L 261.2245 0.0 Q 287.34695 0.0 313.4694 26.12245 L 339.59183 26.12245 L 339.59183 52.2449 L 339.59183 78.36735 L 261.2245 78.36735 L 208.9796 104.4898 L 156.7347 104.4898 Q 130.61224 104.4898 130.61224 78.36735 Q 130.61224 52.2449 52.2449 26.12245 L 0.0 0.0 L 52.2449 0.0 Q 78.36735 0.0 156.7347 0.0 z" svg:height="1.044898mm" draw:style-name="style-94" svg:viewBox="0.0 0.0 339.59183 104.4898" svg:width="3.3959184mm" svg:x="138.97144mm" svg:y="199.57552mm"/>
          <draw:path svg:d="M 26.12245 104.4898 L 0.0 1.8189894E-12 L 26.12245 52.2449 Q 78.36735 104.4898 130.61224 78.36735 Q 208.9796 52.2449 235.10205 78.36735 Q 287.34695 78.36735 287.34695 104.4898 Q 287.34695 156.7347 339.59183 182.85715 Q 391.83673 208.9796 391.83673 235.10205 L 391.83673 261.2245 L 365.7143 261.2245 Q 339.59183 261.2245 339.59183 235.10205 L 339.59183 208.9796 L 287.34695 208.9796 Q 261.2245 208.9796 130.61224 208.9796 Q 26.12245 208.9796 26.12245 104.4898 z" svg:height="2.6122448mm" draw:style-name="style-95" svg:viewBox="0.0 0.0 391.83673 261.2245" svg:width="3.9183674mm" svg:x="116.244896mm" svg:y="120.685715mm"/>
          <draw:path svg:d="M 287.34695 0.0 L 287.34695 0.0 L 313.4694 0.0 Q 365.7143 0.0 365.7143 26.12245 L 365.7143 52.2449 L 365.7143 52.2449 Q 339.59183 52.2449 339.59183 26.12245 Q 313.4694 26.12245 287.34695 104.4898 Q 261.2245 182.85715 208.9796 208.9796 Q 182.85715 208.9796 130.61224 261.2245 L 78.36735 313.4694 L 78.36735 313.4694 Q 52.2449 287.34695 52.2449 235.10205 L 26.12245 182.85715 L 26.12245 130.61224 Q -1.8189894E-12 78.36735 -1.8189894E-12 78.36735 Q -1.8189894E-12 52.2449 -1.8189894E-12 52.2449 L -1.8189894E-12 26.12245 L 26.12245 26.12245 L 52.2449 52.2449 L 52.2449 52.2449 L 52.2449 52.2449 L 78.36735 78.36735 Q 78.36735 104.4898 156.7347 78.36735 Q 261.2245 52.2449 261.2245 52.2449 Q 261.2245 26.12245 287.34695 0.0 z" svg:height="3.1346939mm" draw:style-name="style-96" svg:viewBox="0.0 0.0 365.7143 313.4694" svg:width="3.6571429mm" svg:x="134.79184mm" svg:y="50.67755mm"/>
          <draw:path svg:d="M 365.7143 78.36735 L 365.7143 0.0 L 391.83673 0.0 L 417.9592 0.0 L 417.9592 26.12245 L 417.9592 52.2449 L 444.08163 52.2449 L 444.08163 78.36735 L 470.2041 78.36735 L 522.449 78.36735 L 522.449 104.4898 L 522.449 104.4898 L 600.81635 130.61224 Q 653.0612 156.7347 705.30615 261.2245 Q 731.4286 365.7143 783.67346 444.08163 Q 809.79596 548.5714 940.4082 600.81635 Q 1071.0204 653.0612 1097.1428 679.18365 L 1149.3878 679.18365 L 1175.5103 679.18365 Q 1201.6327 705.30615 1201.6327 679.18365 L 1201.6327 679.18365 L 1227.7551 679.18365 Q 1253.8776 653.0612 1306.1224 600.81635 L 1384.4899 548.5714 L 1410.6123 548.5714 L 1436.7347 548.5714 L 1462.8572 522.449 L 1515.102 522.449 L 1515.102 548.5714 L 1515.102 548.5714 L 1515.102 548.5714 L 1515.102 548.5714 L 1488.9796 548.5714 L 1488.9796 548.5714 L 1462.8572 574.6939 L 1436.7347 600.81635 L 1436.7347 600.81635 L 1410.6123 600.81635 L 1410.6123 600.81635 L 1410.6123 600.81635 L 1384.4899 626.9388 L 1358.3673 626.9388 L 1332.2449 705.30615 Q 1306.1224 809.79596 1306.1224 862.04083 Q 1306.1224 940.4082 1306.1224 992.6531 L 1306.1224 1044.898 L 1253.8776 1097.1428 Q 1201.6327 1149.3878 1175.5103 1227.7551 Q 1149.3878 1306.1224 1097.1428 1306.1224 Q 1044.898 1306.1224 966.53064 1436.7347 Q 888.16327 1541.2245 888.16327 1567.3469 L 888.16327 1593.4694 L 862.04083 1593.4694 L 862.04083 1593.4694 L 835.9184 1619.5919 L 809.79596 1645.7144 L 757.551 1645.7144 L 705.30615 1645.7144 L 705.30615 1619.5919 L 679.18365 1619.5919 L 679.18365 1619.5919 L 679.18365 1593.4694 L 679.18365 1593.4694 L 679.18365 1593.4694 L 653.0612 1593.4694 L 653.0612 1593.4694 L 653.0612 1567.3469 L 626.9388 1567.3469 L 626.9388 1567.3469 L 626.9388 1541.2245 L 626.9388 1541.2245 L 626.9388 1541.2245 L 626.9388 1436.7347 Q 626.9388 1358.3673 574.6939 1332.2449 Q 548.5714 1332.2449 548.5714 1280.0 Q 574.6939 1201.6327 522.449 1175.5103 Q 522.449 1149.3878 470.2041 1149.3878 L 417.9592 1149.3878 L 417.9592 1123.2654 Q 417.9592 1097.1428 391.83673 1018.7755 Q 365.7143 940.4082 313.4694 914.2857 Q 261.2245 862.04083 261.2245 835.9184 Q 261.2245 809.79596 235.10205 809.79596 Q 208.9796 809.79596 130.61224 679.18365 Q 52.2449 548.5714 26.12245 548.5714 L -9.094947E-13 548.5714 L -9.094947E-13 522.449 L -9.094947E-13 496.32654 L 26.12245 496.32654 L 52.2449 496.32654 L 52.2449 470.2041 L 52.2449 470.2041 L 78.36735 470.2041 L 78.36735 444.08163 L 104.4898 444.08163 L 130.61224 444.08163 L 156.7347 417.9592 Q 208.9796 391.83673 208.9796 365.7143 Q 235.10205 339.59183 261.2245 339.59183 Q 287.34695 339.59183 313.4694 287.34695 Q 339.59183 235.10205 339.59183 182.85715 Q 339.59183 130.61224 365.7143 130.61224 Q 391.83673 130.61224 365.7143 78.36735 z" svg:height="16.457144mm" draw:style-name="style-97" svg:viewBox="0.0 0.0 1515.102 1645.7144" svg:width="15.151021mm" svg:x="52.76735mm" svg:y="138.7102mm"/>
          <draw:path svg:d="M 26.12245 26.12245 L 52.2449 0.0 L 52.2449 0.0 L 78.36735 0.0 L 104.4898 0.0 L 156.7347 26.12245 L 235.10205 78.36735 Q 313.4694 156.7347 339.59183 261.2245 Q 339.59183 365.7143 365.7143 365.7143 Q 417.9592 391.83673 417.9592 391.83673 L 417.9592 391.83673 L 365.7143 391.83673 Q 287.34695 391.83673 261.2245 339.59183 Q 261.2245 313.4694 156.7347 261.2245 Q 78.36735 235.10205 78.36735 156.7347 Q 78.36735 78.36735 52.2449 78.36735 L 1.8189894E-12 104.4898 L 1.8189894E-12 78.36735 Q 1.8189894E-12 52.2449 26.12245 26.12245 z" svg:height="3.9183674mm" draw:style-name="style-98" svg:viewBox="0.0 0.0 417.9592 391.83673" svg:width="4.179592mm" svg:x="95.08572mm" svg:y="147.0694mm"/>
          <draw:path svg:d="M 1227.7551 78.36735 L 1253.8776 78.36735 L 1253.8776 52.2449 L 1253.8776 52.2449 L 1280.0 52.2449 Q 1280.0 78.36735 1306.1224 78.36735 L 1306.1224 78.36735 L 1306.1224 78.36735 Q 1306.1224 78.36735 1306.1224 78.36735 L 1332.2449 78.36735 L 1332.2449 78.36735 L 1332.2449 78.36735 L 1358.3673 78.36735 L 1384.4899 78.36735 L 1384.4899 104.4898 L 1410.6123 130.61224 L 1410.6123 156.7347 L 1410.6123 182.85715 L 1436.7347 182.85715 L 1462.8572 182.85715 L 1462.8572 208.9796 L 1488.9796 208.9796 L 1488.9796 208.9796 L 1488.9796 235.10205 L 1515.102 235.10205 L 1541.2245 235.10205 L 1567.3469 261.2245 Q 1619.5919 287.34695 1724.0817 287.34695 L 1802.449 287.34695 L 1906.9388 365.7143 Q 2011.4286 444.08163 2089.796 444.08163 Q 2194.2856 444.08163 2298.7756 470.2041 L 2377.1428 470.2041 L 2455.5103 600.81635 Q 2533.8777 731.4286 2560.0 731.4286 Q 2612.2449 705.30615 2612.2449 731.4286 L 2638.3674 731.4286 L 2716.7346 862.04083 Q 2768.9797 1018.7755 2821.2246 1044.898 Q 2873.4695 1071.0204 2873.4695 1123.2654 L 2873.4695 1175.5103 L 2899.5918 1201.6327 L 2899.5918 1227.7551 L 2925.7144 1227.7551 L 2951.8367 1227.7551 L 2977.9592 1227.7551 L 3030.204 1227.7551 L 3030.204 1227.7551 L 3030.204 1227.7551 L 3056.3267 1227.7551 L 3056.3267 1227.7551 L 3056.3267 1201.6327 L 3082.449 1201.6327 L 3082.449 1201.6327 L 3082.449 1175.5103 L 3082.449 1175.5103 L 3082.449 1175.5103 L 3082.449 1097.1428 L 3082.449 1018.7755 L 3082.449 992.6531 Q 3082.449 966.53064 3056.3267 862.04083 L 3030.204 757.551 L 3004.0818 757.551 L 2977.9592 757.551 L 2977.9592 731.4286 L 2977.9592 705.30615 L 3004.0818 705.30615 L 3030.204 705.30615 L 3056.3267 731.4286 L 3082.449 757.551 L 3186.9387 731.4286 Q 3291.4287 705.30615 3317.551 679.18365 Q 3343.6736 653.0612 3343.6736 705.30615 Q 3343.6736 731.4286 3369.796 731.4286 Q 3395.9185 731.4286 3395.9185 757.551 Q 3422.0408 757.551 3448.1633 757.551 Q 3500.4082 757.551 3526.5308 757.551 Q 3552.653 809.79596 3657.1428 783.67346 Q 3735.5103 757.551 3735.5103 783.67346 Q 3761.6328 809.79596 3761.6328 783.67346 Q 3761.6328 757.551 3787.7551 757.551 Q 3813.8777 757.551 3840.0 809.79596 Q 3866.1226 862.04083 3866.1226 862.04083 Q 3866.1226 835.9184 3892.2449 862.04083 Q 3918.3674 862.04083 3970.6123 809.79596 Q 4022.8572 757.551 4075.102 757.551 L 4101.2246 757.551 L 4101.2246 783.67346 L 4127.347 783.67346 L 4127.347 783.67346 L 4127.347 757.551 L 4179.592 757.551 L 4231.837 757.551 L 4231.837 757.551 L 4231.837 783.67346 L 4231.837 783.67346 L 4205.7144 783.67346 L 4179.592 783.67346 L 4179.592 809.79596 L 4179.592 809.79596 L 4179.592 809.79596 L 4153.469 809.79596 L 4153.469 809.79596 L 4127.347 809.79596 L 4127.347 809.79596 L 4127.347 835.9184 L 4127.347 835.9184 L 4101.2246 862.04083 Q 4075.102 862.04083 4101.2246 888.16327 Q 4127.347 914.2857 4127.347 940.4082 Q 4153.469 966.53064 4127.347 966.53064 Q 4075.102 966.53064 4075.102 1018.7755 Q 4101.2246 1071.0204 4127.347 1123.2654 Q 4153.469 1175.5103 4127.347 1201.6327 Q 4101.2246 1201.6327 4075.102 1227.7551 Q 4075.102 1280.0 4048.9797 1280.0 Q 4022.8572 1280.0 4022.8572 1358.3673 Q 4022.8572 1436.7347 3970.6123 1436.7347 Q 3944.4897 1410.6123 3944.4897 1436.7347 Q 3944.4897 1462.8572 3970.6123 1462.8572 Q 3996.7349 1462.8572 3970.6123 1515.102 Q 3918.3674 1567.3469 3944.4897 1671.8368 Q 3970.6123 1802.449 3970.6123 1802.449 Q 3996.7349 1802.449 3970.6123 1828.5714 Q 3944.4897 1828.5714 3944.4897 1854.6938 Q 3944.4897 1880.8164 3996.7349 1880.8164 Q 4022.8572 1880.8164 4022.8572 1985.3062 Q 4022.8572 2115.9185 3970.6123 2115.9185 Q 3944.4897 2168.1633 3970.6123 2168.1633 Q 3996.7349 2168.1633 3892.2449 2324.898 Q 3761.6328 2507.7551 3735.5103 2533.8777 Q 3683.2654 2533.8777 3683.2654 2586.1226 Q 3683.2654 2586.1226 3657.1428 2612.2449 Q 3657.1428 2612.2449 3631.0205 2638.3674 L 3631.0205 2638.3674 L 3604.898 2638.3674 Q 3578.7756 2638.3674 3500.4082 2638.3674 L 3395.9185 2638.3674 L 3369.796 2638.3674 Q 3343.6736 2638.3674 3343.6736 2690.6123 Q 3343.6736 2716.7346 3291.4287 2716.7346 Q 3265.3062 2742.8572 3239.1838 2716.7346 Q 3239.1838 2690.6123 3186.9387 2690.6123 Q 3160.8164 2716.7346 3134.6938 2690.6123 Q 3134.6938 2638.3674 3082.449 2638.3674 L 3030.204 2612.2449 L 3030.204 2586.1226 Q 3030.204 2586.1226 3030.204 2533.8777 Q 2977.9592 2481.6326 2925.7144 2455.5103 L 2873.4695 2429.3877 L 2873.4695 2429.3877 Q 2873.4695 2403.2654 2847.347 2403.2654 L 2847.347 2403.2654 L 2847.347 2377.1428 Q 2821.2246 2377.1428 2821.2246 2377.1428 L 2821.2246 2377.1428 L 2716.7346 2377.1428 Q 2638.3674 2377.1428 2612.2449 2403.2654 L 2612.2449 2403.2654 L 2560.0 2403.2654 Q 2481.6326 2377.1428 2429.3877 2403.2654 Q 2377.1428 2403.2654 2377.1428 2377.1428 Q 2377.1428 2351.0205 2298.7756 2351.0205 Q 2246.5308 2324.898 2194.2856 2324.898 L 2115.9185 2272.653 L 2089.796 2272.653 L 2063.6736 2272.653 L 2063.6736 2324.898 Q 2063.6736 2403.2654 2037.551 2403.2654 Q 2011.4286 2403.2654 2011.4286 2612.2449 Q 2011.4286 2795.102 1880.8164 2847.347 Q 1776.3265 2847.347 1724.0817 2847.347 L 1671.8368 2847.347 L 1671.8368 2847.347 L 1671.8368 2847.347 L 1645.7144 2847.347 L 1645.7144 2847.347 L 1645.7144 2873.4695 L 1619.5919 2873.4695 L 1619.5919 2899.5918 L 1619.5919 2899.5918 L 1567.3469 2899.5918 Q 1541.2245 2899.5918 1515.102 2925.7144 Q 1488.9796 2951.8367 1410.6123 3004.0818 L 1358.3673 3056.3267 L 1358.3673 3056.3267 Q 1358.3673 3056.3267 1332.2449 3056.3267 L 1332.2449 3082.449 L 1332.2449 3082.449 Q 1306.1224 3082.449 1306.1224 3108.5715 L 1306.1224 3108.5715 L 1253.8776 3108.5715 Q 1227.7551 3108.5715 1175.5103 3082.449 Q 1123.2654 3056.3267 1123.2654 3082.449 Q 1097.1428 3108.5715 1044.898 3082.449 L 992.6531 3056.3267 L 966.53064 3056.3267 Q 940.4082 3056.3267 914.2857 3030.204 Q 888.16327 3030.204 888.16327 3004.0818 Q 888.16327 2977.9592 862.04083 2977.9592 Q 835.9184 3004.0818 835.9184 2977.9592 Q 809.79596 2951.8367 731.4286 2925.7144 L 679.18365 2899.5918 L 679.18365 2899.5918 Q 679.18365 2873.4695 653.0612 2873.4695 L 653.0612 2873.4695 L 653.0612 2847.347 Q 626.9388 2795.102 653.0612 2768.9797 Q 653.0612 2742.8572 653.0612 2638.3674 Q 653.0612 2533.8777 731.4286 2533.8777 Q 809.79596 2533.8777 809.79596 2507.7551 Q 835.9184 2481.6326 835.9184 2481.6326 Q 862.04083 2455.5103 835.9184 2429.3877 L 835.9184 2377.1428 L 888.16327 2377.1428 L 966.53064 2377.1428 L 992.6531 2351.0205 L 1018.7755 2351.0205 L 1018.7755 2324.898 L 1044.898 2298.7756 L 1044.898 2246.5308 L 1044.898 2194.2856 L 1018.7755 2194.2856 L 1018.7755 2168.1633 L 1018.7755 2168.1633 L 992.6531 2168.1633 L 992.6531 2168.1633 L 992.6531 2168.1633 L 992.6531 2142.0408 Q 992.6531 2142.0408 914.2857 2011.4286 Q 835.9184 1906.9388 809.79596 1906.9388 Q 783.67346 1906.9388 757.551 1802.449 Q 731.4286 1671.8368 705.30615 1645.7144 Q 679.18365 1593.4694 600.81635 1541.2245 Q 522.449 1488.9796 470.2041 1332.2449 L 391.83673 1175.5103 L 391.83673 1149.3878 Q 365.7143 1123.2654 313.4694 1071.0204 L 235.10205 992.6531 L 235.10205 966.53064 Q 261.2245 966.53064 261.2245 966.53064 Q 261.2245 940.4082 261.2245 914.2857 Q 261.2245 888.16327 235.10205 862.04083 Q 208.9796 862.04083 182.85715 809.79596 Q 156.7347 783.67346 182.85715 705.30615 Q 208.9796 653.0612 182.85715 626.9388 Q 156.7347 600.81635 156.7347 600.81635 Q 130.61224 626.9388 104.4898 626.9388 Q 78.36735 600.81635 52.2449 574.6939 L 52.2449 548.5714 L 26.12245 548.5714 L -9.094947E-13 548.5714 L -9.094947E-13 522.449 L -9.094947E-13 522.449 L 26.12245 522.449 L 26.12245 496.32654 L 26.12245 496.32654 L 52.2449 496.32654 L 52.2449 496.32654 Q 52.2449 496.32654 78.36735 444.08163 L 104.4898 417.9592 L 130.61224 391.83673 Q 156.7347 391.83673 182.85715 365.7143 Q 208.9796 339.59183 182.85715 313.4694 Q 156.7347 287.34695 261.2245 261.2245 Q 391.83673 235.10205 417.9592 130.61224 Q 470.2041 78.36735 679.18365 26.12245 Q 862.04083 26.12245 888.16327 1.8189894E-12 Q 888.16327 -26.12245 914.2857 1.8189894E-12 Q 914.2857 26.12245 1044.898 52.2449 Q 1149.3878 78.36735 1149.3878 52.2449 Q 1149.3878 26.12245 1175.5103 26.12245 Q 1201.6327 26.12245 1201.6327 52.2449 Q 1201.6327 78.36735 1227.7551 78.36735 z M 261.2245 809.79596 Q 261.2245 809.79596 287.34695 809.79596 Q 287.34695 809.79596 261.2245 809.79596 Q 261.2245 809.79596 261.2245 809.79596 z M 3996.7349 888.16327 Q 3996.7349 862.04083 3996.7349 862.04083 Q 4022.8572 862.04083 4022.8572 862.04083 Q 4022.8572 888.16327 3996.7349 888.16327 z M 4022.8572 966.53064 L 3996.7349 966.53064 L 3996.7349 940.4082 L 4022.8572 940.4082 L 4022.8572 940.4082 Q 4022.8572 914.2857 4022.8572 940.4082 Q 4048.9797 966.53064 4022.8572 966.53064 z" svg:height="31.085714mm" draw:style-name="style-99" svg:viewBox="0.0 0.0 4231.837 3108.5715" svg:width="42.318367mm" svg:x="71.57551mm" svg:y="87.51021mm"/>
          <draw:path svg:d="M 835.9184 -1.8189894E-12 L 862.04083 26.12245 L 862.04083 26.12245 L 862.04083 52.2449 L 862.04083 52.2449 L 862.04083 52.2449 L 888.16327 104.4898 L 888.16327 130.61224 L 914.2857 130.61224 L 966.53064 130.61224 L 966.53064 156.7347 L 966.53064 182.85715 L 966.53064 182.85715 Q 966.53064 208.9796 966.53064 208.9796 L 992.6531 208.9796 L 1018.7755 287.34695 Q 1044.898 365.7143 1123.2654 313.4694 Q 1227.7551 287.34695 1227.7551 339.59183 Q 1253.8776 391.83673 1280.0 391.83673 L 1306.1224 391.83673 L 1384.4899 496.32654 Q 1488.9796 600.81635 1488.9796 626.9388 L 1488.9796 679.18365 L 1488.9796 731.4286 L 1488.9796 783.67346 L 1462.8572 809.79596 L 1436.7347 835.9184 L 1436.7347 835.9184 L 1436.7347 835.9184 L 1410.6123 862.04083 L 1384.4899 888.16327 L 1358.3673 888.16327 Q 1332.2449 888.16327 1332.2449 914.2857 L 1332.2449 914.2857 L 1306.1224 940.4082 L 1306.1224 940.4082 L 1280.0 940.4082 Q 1253.8776 966.53064 1253.8776 992.6531 L 1253.8776 1018.7755 L 1227.7551 1018.7755 Q 1175.5103 992.6531 1123.2654 940.4082 Q 1071.0204 888.16327 1018.7755 940.4082 Q 940.4082 940.4082 914.2857 1018.7755 L 914.2857 1071.0204 L 888.16327 1071.0204 Q 862.04083 1071.0204 862.04083 1044.898 Q 862.04083 1018.7755 783.67346 1018.7755 Q 705.30615 1044.898 653.0612 1123.2654 L 600.81635 1201.6327 L 574.6939 1201.6327 L 574.6939 1201.6327 L 574.6939 1227.7551 L 548.5714 1227.7551 L 548.5714 1253.8776 L 548.5714 1280.0 L 574.6939 1280.0 L 574.6939 1306.1224 L 600.81635 1306.1224 Q 653.0612 1306.1224 653.0612 1332.2449 L 653.0612 1358.3673 L 626.9388 1358.3673 L 600.81635 1358.3673 L 548.5714 1358.3673 L 470.2041 1358.3673 L 470.2041 1358.3673 L 444.08163 1358.3673 L 444.08163 1358.3673 L 444.08163 1358.3673 L 391.83673 1384.4899 L 365.7143 1410.6123 L 339.59183 1410.6123 L 339.59183 1410.6123 L 287.34695 1384.4899 L 261.2245 1384.4899 L 261.2245 1358.3673 L 287.34695 1358.3673 L 287.34695 1280.0 Q 287.34695 1201.6327 261.2245 1201.6327 Q 261.2245 1201.6327 261.2245 1123.2654 Q 235.10205 1044.898 208.9796 1044.898 Q 156.7347 1018.7755 130.61224 992.6531 Q 130.61224 940.4082 78.36735 940.4082 L -9.094947E-13 940.4082 L -9.094947E-13 914.2857 L -9.094947E-13 888.16327 L 26.12245 888.16327 Q 52.2449 888.16327 78.36735 835.9184 Q 78.36735 783.67346 130.61224 731.4286 Q 156.7347 653.0612 104.4898 626.9388 Q 26.12245 600.81635 26.12245 522.449 L 26.12245 417.9592 L 26.12245 391.83673 L 26.12245 365.7143 L 78.36735 365.7143 L 130.61224 365.7143 L 130.61224 339.59183 Q 130.61224 339.59183 182.85715 313.4694 L 182.85715 287.34695 L 208.9796 287.34695 L 208.9796 261.2245 L 208.9796 261.2245 L 208.9796 261.2245 L 235.10205 261.2245 L 235.10205 261.2245 L 235.10205 235.10205 L 235.10205 235.10205 L 235.10205 208.9796 L 235.10205 208.9796 L 235.10205 261.2245 L 235.10205 287.34695 L 235.10205 313.4694 L 235.10205 365.7143 L 261.2245 365.7143 L 287.34695 365.7143 L 339.59183 339.59183 L 365.7143 339.59183 L 365.7143 313.4694 Q 391.83673 261.2245 444.08163 208.9796 Q 522.449 156.7347 600.81635 104.4898 Q 653.0612 -1.8189894E-12 731.4286 -1.8189894E-12 Q 809.79596 -1.8189894E-12 835.9184 -1.8189894E-12 z" svg:height="14.106123mm" draw:style-name="style-100" svg:viewBox="0.0 0.0 1488.9796 1410.6123" svg:width="14.889796mm" svg:x="69.74694mm" svg:y="155.16734mm"/>
          <draw:path svg:d="M 261.2245 1.8189894E-12 L 470.2041 1.8189894E-12 L 522.449 1.8189894E-12 L 600.81635 1.8189894E-12 L 626.9388 1.8189894E-12 Q 679.18365 1.8189894E-12 731.4286 104.4898 Q 783.67346 208.9796 783.67346 235.10205 L 783.67346 235.10205 L 809.79596 261.2245 L 809.79596 261.2245 L 757.551 365.7143 Q 731.4286 496.32654 731.4286 522.449 Q 731.4286 548.5714 705.30615 600.81635 L 679.18365 653.0612 L 679.18365 679.18365 L 679.18365 705.30615 L 653.0612 705.30615 L 653.0612 731.4286 L 626.9388 731.4286 L 600.81635 731.4286 L 574.6939 731.4286 Q 574.6939 705.30615 548.5714 757.551 Q 522.449 809.79596 496.32654 809.79596 Q 470.2041 809.79596 470.2041 862.04083 Q 444.08163 888.16327 417.9592 914.2857 L 365.7143 940.4082 L 339.59183 940.4082 L 313.4694 940.4082 L 287.34695 966.53064 L 261.2245 992.6531 L 261.2245 992.6531 L 261.2245 992.6531 L 235.10205 966.53064 L 208.9796 940.4082 L 208.9796 940.4082 L 208.9796 940.4082 L 208.9796 914.2857 L 208.9796 914.2857 L 182.85715 914.2857 L 182.85715 914.2857 L 182.85715 888.16327 L 156.7347 888.16327 L 156.7347 888.16327 L 156.7347 888.16327 L 156.7347 835.9184 Q 156.7347 783.67346 130.61224 679.18365 Q 104.4898 574.6939 52.2449 365.7143 L 0.0 156.7347 L 0.0 130.61224 L 0.0 104.4898 L 26.12245 104.4898 L 26.12245 104.4898 L 26.12245 130.61224 L 52.2449 130.61224 L 52.2449 104.4898 Q 52.2449 52.2449 78.36735 26.12245 Q 78.36735 1.8189894E-12 261.2245 1.8189894E-12 z" svg:height="9.926531mm" draw:style-name="style-101" svg:viewBox="0.0 0.0 809.79596 992.6531" svg:width="8.0979595mm" svg:x="3.6571429mm" svg:y="153.6mm"/>
          <draw:path svg:d="M 0.0 2089.796 L 0.0 0.0 L 3761.6328 0.0 L 7549.3877 0.0 L 7549.3877 0.0 Q 7575.5103 0.0 7575.5103 26.12245 Q 7575.5103 52.2449 7575.5103 78.36735 Q 7627.7554 104.4898 7601.633 156.7347 Q 7575.5103 208.9796 7575.5103 261.2245 Q 7575.5103 287.34695 7549.3877 313.4694 Q 7523.2656 313.4694 7523.2656 365.7143 Q 7523.2656 417.9592 7497.143 391.83673 Q 7471.0205 365.7143 7418.7754 417.9592 L 7392.6533 417.9592 L 7392.6533 444.08163 L 7418.7754 444.08163 L 7418.7754 444.08163 L 7418.7754 470.2041 L 7418.7754 470.2041 L 7418.7754 470.2041 L 7444.898 522.449 Q 7444.898 574.6939 7523.2656 548.5714 Q 7575.5103 522.449 7575.5103 574.6939 Q 7575.5103 626.9388 7601.633 600.81635 Q 7601.633 574.6939 7627.7554 574.6939 Q 7653.8774 574.6939 7627.7554 653.0612 Q 7601.633 731.4286 7575.5103 731.4286 Q 7549.3877 731.4286 7549.3877 757.551 L 7523.2656 757.551 L 7523.2656 757.551 L 7523.2656 783.67346 L 7471.0205 783.67346 Q 7444.898 783.67346 7444.898 835.9184 Q 7444.898 862.04083 7366.531 862.04083 Q 7262.041 862.04083 7262.041 888.16327 Q 7262.041 914.2857 7235.9185 914.2857 Q 7209.796 914.2857 7209.796 862.04083 Q 7183.6733 835.9184 7183.6733 862.04083 Q 7157.5513 914.2857 7131.4287 888.16327 Q 7105.306 888.16327 7105.306 862.04083 Q 7105.306 835.9184 7053.0615 888.16327 Q 7000.8164 914.2857 6974.694 914.2857 Q 6922.449 940.4082 6896.3267 940.4082 Q 6896.3267 966.53064 6870.204 966.53064 Q 6844.0815 966.53064 6844.0815 992.6531 Q 6844.0815 1018.7755 6817.9595 1018.7755 Q 6791.837 992.6531 6791.837 966.53064 Q 6791.837 940.4082 6713.469 1018.7755 Q 6635.102 1097.1428 6635.102 1071.0204 Q 6635.102 1044.898 6608.9795 1071.0204 Q 6582.8574 1097.1428 6530.6123 1097.1428 L 6478.3677 1123.2654 L 6478.3677 1097.1428 L 6478.3677 1044.898 L 6452.245 1071.0204 L 6426.1226 1097.1428 L 6452.245 1149.3878 Q 6452.245 1201.6327 6478.3677 1201.6327 Q 6504.4897 1201.6327 6504.4897 1253.8776 L 6504.4897 1306.1224 L 6478.3677 1306.1224 L 6452.245 1306.1224 L 6452.245 1280.0 Q 6452.245 1253.8776 6426.1226 1253.8776 Q 6426.1226 1280.0 6400.0 1306.1224 Q 6373.8774 1306.1224 6373.8774 1280.0 L 6373.8774 1253.8776 L 6347.7554 1306.1224 Q 6321.633 1358.3673 6269.3877 1462.8572 L 6217.143 1567.3469 L 6217.143 1567.3469 L 6217.143 1567.3469 L 6217.143 1593.4694 L 6217.143 1593.4694 L 6191.0205 1541.2245 Q 6191.0205 1488.9796 6164.898 1488.9796 Q 6112.6533 1488.9796 6112.6533 1515.102 Q 6112.6533 1541.2245 6060.408 1541.2245 Q 5982.041 1515.102 5982.041 1567.3469 Q 6008.1636 1619.5919 5955.9185 1645.7144 Q 5955.9185 1671.8368 5877.5513 1671.8368 Q 5825.306 1697.9592 5825.306 1724.0817 Q 5851.4287 1750.2041 5825.306 1776.3265 Q 5799.1836 1776.3265 5799.1836 1750.2041 L 5799.1836 1724.0817 L 5773.0615 1724.0817 L 5773.0615 1724.0817 L 5746.939 1750.2041 Q 5694.694 1776.3265 5694.694 1776.3265 L 5694.694 1776.3265 L 5694.694 1776.3265 Q 5668.5713 1776.3265 5668.5713 1802.449 L 5668.5713 1802.449 L 5668.5713 1802.449 Q 5668.5713 1828.5714 5485.7144 1802.449 Q 5276.735 1802.449 5276.735 1776.3265 Q 5276.735 1750.2041 5224.4897 1750.2041 Q 5198.367 1750.2041 5198.367 1776.3265 Q 5198.367 1802.449 5172.245 1802.449 Q 5146.1226 1802.449 5146.1226 1828.5714 Q 5120.0 1854.6938 5093.8774 1828.5714 Q 5067.7554 1828.5714 5067.7554 1854.6938 Q 5067.7554 1880.8164 4989.3877 1880.8164 Q 4911.0205 1880.8164 4937.143 1880.8164 Q 4963.265 1906.9388 4911.0205 1933.0613 Q 4858.7754 1933.0613 4858.7754 1985.3062 Q 4858.7754 2011.4286 4832.6533 1985.3062 Q 4832.6533 1959.1837 4806.531 1933.0613 Q 4754.2856 1933.0613 4754.2856 1959.1837 L 4754.2856 2011.4286 L 4702.041 2011.4286 L 4675.9185 2037.551 L 4649.796 2037.551 L 4623.6733 2037.551 L 4623.6733 1985.3062 L 4649.796 1959.1837 L 4649.796 1959.1837 L 4649.796 1933.0613 L 4649.796 1933.0613 Q 4649.796 1933.0613 4675.9185 1933.0613 Q 4675.9185 1933.0613 4675.9185 1906.9388 L 4675.9185 1854.6938 L 4649.796 1854.6938 L 4597.5513 1828.5714 L 4623.6733 1828.5714 L 4649.796 1828.5714 L 4623.6733 1802.449 L 4597.5513 1776.3265 L 4597.5513 1776.3265 L 4597.5513 1776.3265 L 4571.4287 1776.3265 L 4571.4287 1776.3265 L 4571.4287 1802.449 Q 4545.306 1802.449 4571.4287 1828.5714 Q 4571.4287 1880.8164 4545.306 1906.9388 L 4493.0615 1933.0613 L 4493.0615 1933.0613 L 4493.0615 1933.0613 L 4466.939 1933.0613 L 4466.939 1933.0613 L 4466.939 1906.9388 L 4440.8164 1906.9388 L 4440.8164 1906.9388 L 4440.8164 1880.8164 L 4466.939 1880.8164 Q 4493.0615 1880.8164 4493.0615 1854.6938 Q 4493.0615 1828.5714 4440.8164 1828.5714 Q 4414.694 1828.5714 4414.694 1802.449 Q 4414.694 1776.3265 4310.204 1776.3265 Q 4231.837 1750.2041 4205.7144 1776.3265 Q 4179.592 1776.3265 4127.347 1776.3265 Q 4048.9797 1776.3265 4048.9797 1802.449 Q 4022.8572 1828.5714 4022.8572 1802.449 Q 4022.8572 1776.3265 3970.6123 1776.3265 Q 3944.4897 1776.3265 3918.3674 1828.5714 Q 3866.1226 1880.8164 3813.8777 1854.6938 Q 3761.6328 1828.5714 3735.5103 1880.8164 Q 3709.3877 1933.0613 3683.2654 1906.9388 Q 3657.1428 1880.8164 3631.0205 1933.0613 Q 3604.898 1985.3062 3526.5308 1985.3062 Q 3448.1633 1985.3062 3422.0408 2011.4286 Q 3395.9185 2037.551 3422.0408 2089.796 Q 3422.0408 2115.9185 3343.6736 2089.796 Q 3265.3062 2089.796 3239.1838 2142.0408 Q 3186.9387 2194.2856 3186.9387 2220.4082 Q 3160.8164 2246.5308 3134.6938 2246.5308 Q 3108.5715 2246.5308 3082.449 2377.1428 Q 3082.449 2481.6326 3030.204 2481.6326 Q 2977.9592 2481.6326 2977.9592 2507.7551 Q 2977.9592 2560.0 2925.7144 2560.0 Q 2873.4695 2586.1226 2873.4695 2612.2449 Q 2873.4695 2664.4897 2847.347 2664.4897 Q 2821.2246 2664.4897 2768.9797 2664.4897 Q 2716.7346 2664.4897 2664.4897 2638.3674 Q 2638.3674 2612.2449 2507.7551 2690.6123 Q 2403.2654 2768.9797 2324.898 2768.9797 Q 2246.5308 2768.9797 2246.5308 2768.9797 Q 2246.5308 2795.102 2142.0408 2768.9797 Q 2037.551 2716.7346 2011.4286 2742.8572 Q 1985.3062 2768.9797 1959.1837 2742.8572 Q 1933.0613 2716.7346 1933.0613 2742.8572 Q 1933.0613 2768.9797 1880.8164 2768.9797 Q 1854.6938 2768.9797 1776.3265 2768.9797 Q 1724.0817 2768.9797 1697.9592 2847.347 Q 1671.8368 2899.5918 1671.8368 2873.4695 Q 1671.8368 2821.2246 1619.5919 2821.2246 Q 1593.4694 2821.2246 1567.3469 2873.4695 Q 1567.3469 2951.8367 1541.2245 2925.7144 Q 1541.2245 2899.5918 1515.102 2899.5918 Q 1488.9796 2925.7144 1488.9796 2925.7144 Q 1515.102 2951.8367 1515.102 2977.9592 Q 1567.3469 3004.0818 1488.9796 3030.204 Q 1436.7347 3030.204 1462.8572 3056.3267 Q 1488.9796 3056.3267 1488.9796 3082.449 Q 1488.9796 3108.5715 1410.6123 3108.5715 Q 1358.3673 3134.6938 1358.3673 3213.0613 L 1358.3673 3291.4287 L 1332.2449 3291.4287 L 1306.1224 3291.4287 L 1306.1224 3317.551 L 1306.1224 3317.551 L 1280.0 3291.4287 Q 1280.0 3265.3062 1253.8776 3265.3062 Q 1227.7551 3265.3062 1227.7551 3239.1838 Q 1227.7551 3213.0613 1201.6327 3213.0613 Q 1175.5103 3213.0613 1149.3878 3265.3062 Q 1097.1428 3343.6736 1071.0204 3343.6736 Q 1044.898 3343.6736 1044.898 3369.796 Q 1044.898 3395.9185 1071.0204 3395.9185 Q 1097.1428 3422.0408 1044.898 3500.4082 Q 992.6531 3552.653 992.6531 3604.898 Q 992.6531 3631.0205 966.53064 3631.0205 Q 940.4082 3631.0205 940.4082 3604.898 Q 940.4082 3578.7756 888.16327 3604.898 Q 835.9184 3604.898 862.04083 3657.1428 Q 888.16327 3657.1428 835.9184 3683.2654 Q 757.551 3709.3877 705.30615 3761.6328 Q 653.0612 3813.8777 600.81635 3840.0 Q 574.6939 3840.0 548.5714 3813.8777 Q 522.449 3787.7551 522.449 3813.8777 Q 522.449 3866.1226 496.32654 3866.1226 Q 470.2041 3866.1226 444.08163 3918.3674 Q 417.9592 3944.4897 417.9592 3918.3674 Q 417.9592 3866.1226 391.83673 3918.3674 Q 391.83673 3944.4897 313.4694 3970.6123 Q 235.10205 3996.7349 235.10205 4022.8572 Q 235.10205 4048.9797 208.9796 4048.9797 Q 182.85715 4048.9797 182.85715 4075.102 L 156.7347 4127.347 L 156.7347 4127.347 L 156.7347 4127.347 L 156.7347 4101.2246 L 156.7347 4101.2246 L 130.61224 4101.2246 L 130.61224 4127.347 L 130.61224 4127.347 L 104.4898 4127.347 L 104.4898 4127.347 L 104.4898 4127.347 L 78.36735 4127.347 L 52.2449 4127.347 L 52.2449 4127.347 L 52.2449 4127.347 L 26.12245 4153.469 L 0.0 4179.592 L 0.0 4179.592 L 0.0 4179.592 L 0.0 2089.796 z M 6217.143 1410.6123 Q 6217.143 1410.6123 6217.143 1384.4899 Q 6217.143 1384.4899 6217.143 1410.6123 Q 6217.143 1410.6123 6217.143 1410.6123 z M 3343.6736 2011.4286 Q 3343.6736 2011.4286 3343.6736 2037.551 Q 3369.796 2037.551 3343.6736 2011.4286 Q 3343.6736 1985.3062 3343.6736 2011.4286 z M 3030.204 2298.7756 Q 3030.204 2272.653 3056.3267 2298.7756 Q 3082.449 2298.7756 3056.3267 2298.7756 Q 3030.204 2324.898 3030.204 2298.7756 z M 104.4898 4048.9797 Q 104.4898 4048.9797 130.61224 4048.9797 Q 130.61224 4075.102 104.4898 4075.102 Q 104.4898 4075.102 104.4898 4048.9797 z" svg:height="41.795918mm" draw:style-name="style-102" svg:viewBox="0.0 0.0 7627.7554 4179.592" svg:width="76.27755mm" svg:x="0.0mm" svg:y="0.0mm"/>
          <draw:path svg:d="M 104.4898 52.2449 L 104.4898 0.0 L 156.7347 0.0 Q 182.85715 26.12245 208.9796 26.12245 L 208.9796 26.12245 L 208.9796 26.12245 Q 208.9796 26.12245 208.9796 52.2449 L 235.10205 52.2449 L 235.10205 52.2449 Q 235.10205 78.36735 261.2245 78.36735 L 261.2245 78.36735 L 261.2245 78.36735 Q 261.2245 78.36735 208.9796 104.4898 L 182.85715 130.61224 L 182.85715 130.61224 L 156.7347 130.61224 L 156.7347 130.61224 L 156.7347 130.61224 L 156.7347 156.7347 L 156.7347 156.7347 L 130.61224 156.7347 L 130.61224 182.85715 L 130.61224 182.85715 L 104.4898 182.85715 L 104.4898 182.85715 L 104.4898 182.85715 L 104.4898 208.9796 L 104.4898 208.9796 L 130.61224 208.9796 L 130.61224 235.10205 L 156.7347 235.10205 L 208.9796 235.10205 L 261.2245 261.2245 Q 313.4694 261.2245 287.34695 313.4694 Q 261.2245 365.7143 287.34695 391.83673 L 287.34695 391.83673 L 261.2245 391.83673 Q 235.10205 391.83673 156.7347 417.9592 L 78.36735 444.08163 L 52.2449 444.08163 Q 52.2449 444.08163 26.12245 417.9592 L 0.0 417.9592 L 0.0 339.59183 L 0.0 235.10205 L 26.12245 182.85715 Q 52.2449 130.61224 52.2449 130.61224 L 52.2449 130.61224 L 52.2449 130.61224 Q 78.36735 130.61224 78.36735 104.4898 Q 104.4898 104.4898 104.4898 52.2449 z" svg:height="4.4408164mm" draw:style-name="style-103" svg:viewBox="0.0 0.0 287.34695 444.08163" svg:width="2.8734694mm" svg:x="109.19184mm" svg:y="150.72653mm"/>
          <draw:path svg:d="M 705.30615 104.4898 L 731.4286 104.4898 L 731.4286 130.61224 Q 705.30615 130.61224 653.0612 130.61224 Q 574.6939 130.61224 548.5714 130.61224 Q 522.449 78.36735 417.9592 130.61224 Q 313.4694 182.85715 235.10205 182.85715 L 130.61224 208.9796 L 130.61224 182.85715 L 130.61224 156.7347 L 104.4898 130.61224 L 104.4898 104.4898 L 104.4898 78.36735 L 78.36735 26.12245 L 78.36735 26.12245 L 78.36735 26.12245 L 78.36735 52.2449 L 78.36735 52.2449 L 52.2449 52.2449 Q 52.2449 78.36735 26.12245 78.36735 L 0.0 78.36735 L 0.0 52.2449 Q 0.0 26.12245 78.36735 0.0 Q 156.7347 -26.12245 235.10205 26.12245 Q 313.4694 26.12245 417.9592 26.12245 Q 496.32654 0.0 574.6939 52.2449 Q 653.0612 78.36735 705.30615 104.4898 z" svg:height="2.089796mm" draw:style-name="style-104" svg:viewBox="0.0 0.0 731.4286 208.9796" svg:width="7.3142858mm" svg:x="149.68164mm" svg:y="117.289795mm"/>
          <draw:path svg:d="M 130.61224 26.12245 L 0.0 -9.094947E-13 L 365.7143 26.12245 Q 757.551 52.2449 783.67346 52.2449 L 835.9184 52.2449 L 888.16327 78.36735 Q 914.2857 104.4898 835.9184 130.61224 Q 731.4286 156.7347 783.67346 208.9796 Q 809.79596 208.9796 783.67346 235.10205 Q 757.551 235.10205 757.551 261.2245 Q 731.4286 287.34695 731.4286 339.59183 L 731.4286 391.83673 L 705.30615 391.83673 L 705.30615 417.9592 L 705.30615 417.9592 L 731.4286 417.9592 L 731.4286 444.08163 L 731.4286 470.2041 L 705.30615 470.2041 L 679.18365 470.2041 L 679.18365 444.08163 L 679.18365 444.08163 L 679.18365 417.9592 Q 679.18365 391.83673 600.81635 365.7143 Q 522.449 365.7143 496.32654 365.7143 Q 444.08163 365.7143 444.08163 339.59183 Q 444.08163 313.4694 365.7143 339.59183 L 313.4694 365.7143 L 287.34695 313.4694 Q 261.2245 287.34695 261.2245 261.2245 Q 261.2245 261.2245 261.2245 156.7347 Q 261.2245 52.2449 130.61224 26.12245 z" svg:height="4.7020407mm" draw:style-name="style-105" svg:viewBox="0.0 0.0 888.16327 470.2041" svg:width="8.881633mm" svg:x="155.6898mm" svg:y="67.39592mm"/>
          <draw:path svg:d="M 0.0 52.2449 L 26.12245 0.0 L 52.2449 0.0 L 78.36735 0.0 L 182.85715 0.0 L 261.2245 0.0 L 313.4694 52.2449 Q 391.83673 78.36735 365.7143 104.4898 Q 365.7143 156.7347 365.7143 156.7347 L 365.7143 156.7347 L 365.7143 156.7347 Q 339.59183 182.85715 339.59183 208.9796 Q 339.59183 208.9796 235.10205 235.10205 Q 156.7347 261.2245 156.7347 235.10205 L 130.61224 208.9796 L 130.61224 208.9796 L 130.61224 208.9796 L 104.4898 182.85715 L 78.36735 182.85715 L 78.36735 156.7347 Q 78.36735 130.61224 26.12245 130.61224 Q -26.12245 130.61224 0.0 52.2449 z" svg:height="2.3510203mm" draw:style-name="style-106" svg:viewBox="0.0 0.0 365.7143 235.10205" svg:width="3.6571429mm" svg:x="134.00816mm" svg:y="49.110207mm"/>
          <draw:path svg:d="M 235.10205 0.0 L 287.34695 0.0 L 287.34695 0.0 L 287.34695 0.0 L 313.4694 0.0 L 313.4694 0.0 L 313.4694 26.12245 L 339.59183 26.12245 L 339.59183 78.36735 Q 391.83673 130.61224 391.83673 156.7347 L 391.83673 156.7347 L 391.83673 156.7347 Q 391.83673 156.7347 365.7143 208.9796 L 365.7143 235.10205 L 365.7143 235.10205 Q 339.59183 235.10205 339.59183 208.9796 Q 339.59183 156.7347 235.10205 156.7347 L 130.61224 156.7347 L 78.36735 156.7347 Q 52.2449 156.7347 26.12245 156.7347 L 0.0 156.7347 L 0.0 156.7347 Q 26.12245 130.61224 0.0 104.4898 L 0.0 52.2449 L 78.36735 52.2449 Q 130.61224 78.36735 182.85715 26.12245 Q 208.9796 0.0 235.10205 0.0 z" svg:height="2.3510203mm" draw:style-name="style-107" svg:viewBox="0.0 0.0 391.83673 235.10205" svg:width="3.9183674mm" svg:x="116.244896mm" svg:y="178.1551mm"/>
          <draw:path svg:d="M 287.34695 26.12245 L 313.4694 0.0 L 417.9592 0.0 Q 522.449 0.0 574.6939 0.0 L 626.9388 0.0 L 626.9388 0.0 L 626.9388 0.0 L 626.9388 26.12245 L 626.9388 26.12245 L 653.0612 52.2449 L 679.18365 78.36735 L 679.18365 104.4898 L 679.18365 104.4898 L 679.18365 104.4898 Q 679.18365 104.4898 626.9388 130.61224 Q 600.81635 156.7347 522.449 208.9796 L 444.08163 261.2245 L 287.34695 261.2245 L 130.61224 261.2245 L 52.2449 235.10205 L 0.0 208.9796 L 0.0 208.9796 L 0.0 208.9796 L 26.12245 208.9796 L 26.12245 208.9796 L 52.2449 182.85715 L 78.36735 156.7347 L 78.36735 156.7347 L 104.4898 156.7347 L 104.4898 156.7347 L 104.4898 156.7347 L 104.4898 130.61224 L 104.4898 130.61224 L 156.7347 78.36735 Q 208.9796 52.2449 235.10205 26.12245 L 261.2245 26.12245 L 287.34695 26.12245 z" svg:height="2.6122448mm" draw:style-name="style-108" svg:viewBox="0.0 0.0 679.18365 261.2245" svg:width="6.7918367mm" svg:x="171.88571mm" svg:y="62.69388mm"/>
          <draw:path svg:d="M 1880.8164 0.0 L 1880.8164 0.0 L 4048.9797 0.0 L 6217.143 0.0 L 6191.0205 0.0 Q 6164.898 26.12245 6191.0205 52.2449 Q 6191.0205 52.2449 6217.143 78.36735 Q 6243.2656 78.36735 6243.2656 130.61224 L 6243.2656 182.85715 L 6295.5103 208.9796 Q 6373.8774 208.9796 6400.0 287.34695 Q 6400.0 365.7143 6426.1226 365.7143 Q 6452.245 365.7143 6556.735 365.7143 Q 6661.2246 365.7143 6713.469 417.9592 Q 6739.592 470.2041 6713.469 496.32654 Q 6687.347 522.449 6739.592 522.449 Q 6791.837 522.449 6817.9595 548.5714 Q 6817.9595 574.6939 6844.0815 548.5714 Q 6870.204 522.449 6870.204 574.6939 Q 6870.204 626.9388 6844.0815 626.9388 Q 6817.9595 626.9388 6817.9595 653.0612 Q 6817.9595 679.18365 6870.204 679.18365 Q 6922.449 705.30615 6922.449 731.4286 Q 6922.449 783.67346 6922.449 757.551 Q 6922.449 731.4286 7000.8164 757.551 Q 7079.1836 783.67346 7105.306 888.16327 Q 7131.4287 966.53064 7131.4287 940.4082 Q 7131.4287 914.2857 7183.6733 914.2857 Q 7209.796 914.2857 7235.9185 940.4082 Q 7262.041 992.6531 7288.1636 966.53064 Q 7314.2856 966.53064 7288.1636 1018.7755 Q 7262.041 1097.1428 7288.1636 1097.1428 Q 7314.2856 1097.1428 7340.408 1175.5103 Q 7340.408 1253.8776 7392.6533 1253.8776 Q 7444.898 1227.7551 7444.898 1253.8776 Q 7444.898 1280.0 7549.3877 1306.1224 Q 7627.7554 1306.1224 7627.7554 1358.3673 Q 7653.8774 1436.7347 7653.8774 1462.8572 Q 7653.8774 1488.9796 7758.3677 1462.8572 Q 7862.8574 1462.8572 7862.8574 1436.7347 Q 7888.9795 1410.6123 7888.9795 1462.8572 Q 7888.9795 1462.8572 7915.102 1488.9796 Q 7941.2246 1488.9796 7967.347 1541.2245 Q 7967.347 1567.3469 8019.592 1567.3469 Q 8071.837 1567.3469 8071.837 1593.4694 Q 8071.837 1619.5919 8097.9595 1619.5919 Q 8124.0815 1619.5919 8124.0815 1645.7144 Q 8150.204 1671.8368 8124.0815 1697.9592 Q 8097.9595 1724.0817 8124.0815 1724.0817 Q 8150.204 1724.0817 8176.3267 1750.2041 Q 8176.3267 1776.3265 8228.571 1802.449 Q 8280.816 1828.5714 8280.816 1880.8164 Q 8280.816 1906.9388 8306.938 1906.9388 Q 8333.062 1906.9388 8333.062 2011.4286 Q 8333.062 2115.9185 8359.184 2115.9185 Q 8385.307 2115.9185 8385.307 2089.796 Q 8385.307 2037.551 8411.429 2037.551 Q 8437.551 2037.551 8463.674 2063.6736 Q 8489.796 2089.796 8515.919 2089.796 Q 8542.041 2089.796 8568.163 2142.0408 Q 8594.286 2220.4082 8698.775 2220.4082 Q 8803.266 2220.4082 8803.266 2194.2856 Q 8803.266 2194.2856 8907.755 2220.4082 Q 9012.245 2272.653 9012.245 2298.7756 Q 9012.245 2324.898 9064.49 2351.0205 Q 9116.734 2403.2654 9090.612 2403.2654 Q 9064.49 2403.2654 9116.734 2429.3877 Q 9142.857 2429.3877 9142.857 2455.5103 Q 9142.857 2481.6326 9116.734 2507.7551 Q 9064.49 2507.7551 9116.734 2533.8777 Q 9168.9795 2533.8777 9221.225 2533.8777 Q 9273.47 2533.8777 9273.47 2560.0 Q 9273.47 2586.1226 9325.715 2586.1226 Q 9377.959 2586.1226 9404.082 2664.4897 Q 9456.327 2716.7346 9430.204 2716.7346 Q 9404.082 2716.7346 9404.082 2768.9797 Q 9404.082 2821.2246 9482.449 2847.347 Q 9586.938 2873.4695 9560.816 2899.5918 Q 9534.694 2925.7144 9560.816 2951.8367 Q 9560.816 2977.9592 9586.938 2977.9592 Q 9613.062 2977.9592 9586.938 3004.0818 Q 9586.938 3030.204 9691.429 3056.3267 Q 9822.041 3082.449 9822.041 3056.3267 L 9795.919 3030.204 L 9795.919 3004.0818 L 9795.919 2977.9592 L 9822.041 2977.9592 L 9848.163 2977.9592 L 9874.286 3004.0818 L 9900.408 3030.204 L 9900.408 3030.204 L 9900.408 3030.204 L 9874.286 3030.204 L 9874.286 3030.204 L 9874.286 3056.3267 L 9900.408 3056.3267 L 9900.408 3056.3267 L 9900.408 3082.449 L 9900.408 3082.449 L 9900.408 3082.449 L 9900.408 3082.449 L 9900.408 3108.5715 L 9900.408 3108.5715 L 9900.408 3134.6938 L 9900.408 3134.6938 L 9900.408 3134.6938 L 9900.408 3134.6938 L 9900.408 3160.8164 L 9874.286 3160.8164 L 9874.286 3134.6938 L 9795.919 3134.6938 Q 9743.674 3134.6938 9769.796 3160.8164 Q 9795.919 3186.9387 9769.796 3186.9387 Q 9717.551 3186.9387 9691.429 3265.3062 L 9639.184 3317.551 L 9639.184 3369.796 Q 9639.184 3422.0408 9639.184 3422.0408 L 9639.184 3448.1633 L 9639.184 3448.1633 L 9639.184 3448.1633 L 9665.307 3448.1633 L 9665.307 3448.1633 L 9639.184 3474.2856 L 9613.062 3474.2856 L 9613.062 3448.1633 Q 9586.938 3448.1633 9586.938 3448.1633 Q 9586.938 3448.1633 9560.816 3448.1633 Q 9534.694 3422.0408 9534.694 3448.1633 Q 9534.694 3500.4082 9456.327 3500.4082 L 9404.082 3500.4082 L 9377.959 3500.4082 L 9351.837 3500.4082 L 9351.837 3474.2856 L 9325.715 3474.2856 L 9325.715 3474.2856 L 9325.715 3500.4082 L 9325.715 3500.4082 L 9325.715 3500.4082 L 9325.715 3526.5308 L 9325.715 3552.653 L 9325.715 3552.653 L 9325.715 3578.7756 L 9299.592 3578.7756 L 9299.592 3604.898 L 9299.592 3604.898 L 9273.47 3604.898 L 9273.47 3631.0205 L 9273.47 3657.1428 L 9299.592 3657.1428 L 9299.592 3657.1428 L 9325.715 3631.0205 L 9377.959 3604.898 L 9404.082 3604.898 L 9430.204 3604.898 L 9508.571 3578.7756 Q 9586.938 3552.653 9613.062 3552.653 L 9639.184 3552.653 L 9639.184 3526.5308 L 9639.184 3526.5308 L 9665.307 3526.5308 L 9691.429 3500.4082 L 9717.551 3500.4082 L 9743.674 3500.4082 L 9743.674 3526.5308 L 9743.674 3552.653 L 9717.551 3552.653 L 9717.551 3552.653 L 9717.551 3578.7756 L 9691.429 3578.7756 L 9691.429 3631.0205 L 9691.429 3683.2654 L 9665.307 3761.6328 L 9639.184 3813.8777 L 9639.184 3866.1226 L 9639.184 3892.2449 L 9639.184 3892.2449 L 9639.184 3892.2449 L 9613.062 3866.1226 L 9613.062 3813.8777 L 9534.694 3813.8777 Q 9456.327 3813.8777 9456.327 3761.6328 Q 9456.327 3709.3877 9404.082 3709.3877 L 9351.837 3683.2654 L 9351.837 3709.3877 Q 9351.837 3735.5103 9325.715 3735.5103 Q 9273.47 3761.6328 9273.47 3787.7551 Q 9273.47 3813.8777 9221.225 3840.0 Q 9168.9795 3866.1226 9168.9795 3892.2449 Q 9168.9795 3918.3674 9142.857 3918.3674 L 9090.612 3892.2449 L 9116.734 3944.4897 Q 9116.734 3996.7349 9168.9795 3996.7349 Q 9168.9795 3996.7349 9168.9795 4022.8572 Q 9142.857 4075.102 9168.9795 4075.102 L 9221.225 4075.102 L 9221.225 4101.2246 L 9221.225 4127.347 L 9195.103 4127.347 L 9195.103 4127.347 L 9168.9795 4127.347 L 9142.857 4127.347 L 9142.857 4127.347 L 9116.734 4127.347 L 9116.734 4127.347 L 9116.734 4127.347 L 9116.734 4153.469 L 9116.734 4153.469 L 9090.612 4153.469 Q 9090.612 4179.592 8907.755 4153.469 Q 8724.898 4153.469 8698.775 4336.3267 L 8646.53 4545.306 L 8620.408 4545.306 Q 8594.286 4545.306 8542.041 4545.306 Q 8463.674 4545.306 8411.429 4545.306 Q 8359.184 4545.306 8359.184 4571.4287 Q 8359.184 4597.5513 8333.062 4597.5513 Q 8306.938 4597.5513 8306.938 4623.6733 Q 8333.062 4649.796 8280.816 4649.796 Q 8228.571 4675.9185 8228.571 4702.041 L 8228.571 4728.1636 L 8202.449 4728.1636 L 8176.3267 4728.1636 L 8176.3267 4754.2856 L 8176.3267 4780.408 L 8150.204 4780.408 L 8124.0815 4806.531 L 8097.9595 4806.531 L 8071.837 4806.531 L 8071.837 4780.408 L 8071.837 4754.2856 L 8097.9595 4728.1636 L 8124.0815 4702.041 L 8124.0815 4623.6733 Q 8124.0815 4545.306 8124.0815 4440.8164 L 8150.204 4336.3267 L 8019.592 4336.3267 L 7862.8574 4336.3267 L 7810.6123 4362.449 L 7758.3677 4388.5713 L 7758.3677 4388.5713 L 7758.3677 4388.5713 L 7758.3677 4414.694 L 7758.3677 4440.8164 L 7810.6123 4649.796 Q 7862.8574 4858.7754 7836.735 4858.7754 L 7836.735 4858.7754 L 7836.735 4884.898 Q 7810.6123 4884.898 7810.6123 4911.0205 L 7810.6123 4911.0205 L 7784.4897 4911.0205 L 7758.3677 4911.0205 L 7758.3677 4911.0205 Q 7732.245 4911.0205 7549.3877 5067.7554 Q 7366.531 5172.245 7235.9185 5198.367 L 7105.306 5224.4897 L 7105.306 5276.735 L 7079.1836 5302.8574 L 7079.1836 5328.9795 L 7079.1836 5381.2246 L 7079.1836 5407.347 L 7079.1836 5433.469 L 7053.0615 5355.102 L 7026.939 5276.735 L 7026.939 5276.735 L 7026.939 5276.735 L 7026.939 5302.8574 L 7026.939 5302.8574 L 7000.8164 5328.9795 L 6974.694 5355.102 L 6974.694 5381.2246 Q 6974.694 5407.347 6948.5713 5459.592 Q 6922.449 5537.9595 5773.0615 5250.6123 Q 4649.796 4963.265 4388.5713 4963.265 L 4127.347 4963.265 L 4101.2246 4989.3877 L 4075.102 5015.5103 L 4048.9797 5015.5103 L 3996.7349 5015.5103 L 3996.7349 5041.633 L 3996.7349 5041.633 L 3970.6123 5041.633 L 3970.6123 5067.7554 L 3970.6123 5067.7554 L 3944.4897 5067.7554 L 3944.4897 5093.8774 L 3944.4897 5120.0 L 3970.6123 5120.0 L 3970.6123 5120.0 L 4101.2246 5172.245 Q 4205.7144 5172.245 4257.9595 5198.367 L 4310.204 5224.4897 L 4310.204 5224.4897 L 4310.204 5224.4897 L 4336.3267 5224.4897 L 4336.3267 5224.4897 L 4362.449 5250.6123 L 4362.449 5250.6123 L 4362.449 5250.6123 L 4362.449 5276.735 L 4362.449 5276.735 L 4388.5713 5276.735 L 4388.5713 5328.9795 L 4414.694 5355.102 L 4414.694 5381.2246 L 4414.694 5407.347 L 4388.5713 5407.347 L 4362.449 5433.469 L 4336.3267 5433.469 L 4310.204 5433.469 L 4310.204 5407.347 L 4310.204 5381.2246 L 4284.0815 5381.2246 L 4284.0815 5381.2246 L 4257.9595 5381.2246 Q 4205.7144 5381.2246 4179.592 5355.102 Q 4153.469 5302.8574 4101.2246 5355.102 Q 4075.102 5381.2246 3996.7349 5381.2246 Q 3918.3674 5355.102 3918.3674 5381.2246 Q 3918.3674 5407.347 3892.2449 5407.347 Q 3866.1226 5407.347 3866.1226 5433.469 Q 3866.1226 5459.592 3813.8777 5459.592 Q 3761.6328 5485.7144 3709.3877 5511.837 Q 3657.1428 5537.9595 3631.0205 5537.9595 Q 3604.898 5537.9595 3578.7756 5537.9595 Q 3578.7756 5564.0815 3526.5308 5537.9595 Q 3474.2856 5537.9595 3448.1633 5642.449 Q 3395.9185 5720.8164 3369.796 5720.8164 L 3343.6736 5720.8164 L 3343.6736 5668.5713 Q 3317.551 5616.3267 3291.4287 5616.3267 Q 3265.3062 5642.449 3213.0613 5590.204 Q 3134.6938 5564.0815 3134.6938 5590.204 Q 3134.6938 5616.3267 3108.5715 5616.3267 Q 3082.449 5616.3267 3082.449 5590.204 Q 3056.3267 5537.9595 3030.204 5511.837 Q 3004.0818 5485.7144 3004.0818 5459.592 Q 3004.0818 5407.347 2925.7144 5433.469 Q 2847.347 5459.592 2847.347 5433.469 Q 2847.347 5381.2246 2795.102 5407.347 Q 2768.9797 5433.469 2742.8572 5407.347 Q 2690.6123 5381.2246 2638.3674 5381.2246 Q 2586.1226 5381.2246 2586.1226 5355.102 Q 2560.0 5328.9795 2533.8777 5328.9795 Q 2507.7551 5328.9795 2507.7551 5355.102 Q 2507.7551 5381.2246 2481.6326 5381.2246 Q 2429.3877 5381.2246 2403.2654 5381.2246 Q 2377.1428 5407.347 2324.898 5381.2246 Q 2272.653 5355.102 2246.5308 5328.9795 Q 2220.4082 5328.9795 2168.1633 5276.735 L 2115.9185 5250.6123 L 2115.9185 5250.6123 Q 2115.9185 5224.4897 2115.9185 5224.4897 L 2142.0408 5224.4897 L 2142.0408 5224.4897 Q 2142.0408 5224.4897 2115.9185 5198.367 Q 2063.6736 5172.245 2115.9185 5146.1226 L 2168.1633 5120.0 L 2115.9185 5093.8774 Q 2089.796 5093.8774 2089.796 5067.7554 L 2089.796 5041.633 L 2011.4286 5041.633 Q 1959.1837 5015.5103 1933.0613 5015.5103 Q 1906.9388 5015.5103 1854.6938 4989.3877 Q 1802.449 4963.265 1750.2041 4963.265 Q 1697.9592 4963.265 1697.9592 4937.143 Q 1697.9592 4911.0205 1671.8368 4911.0205 Q 1645.7144 4911.0205 1645.7144 4754.2856 Q 1671.8368 4571.4287 1645.7144 4571.4287 Q 1619.5919 4545.306 1619.5919 4519.1836 L 1619.5919 4493.0615 L 1593.4694 4466.939 Q 1567.3469 4466.939 1567.3469 4493.0615 L 1567.3469 4519.1836 L 1541.2245 4519.1836 L 1488.9796 4545.306 L 1488.9796 4545.306 L 1488.9796 4545.306 L 1462.8572 4519.1836 L 1436.7347 4493.0615 L 1436.7347 4493.0615 L 1436.7347 4493.0615 L 1436.7347 4466.939 L 1436.7347 4466.939 L 1462.8572 4466.939 Q 1462.8572 4440.8164 1436.7347 4440.8164 L 1384.4899 4440.8164 L 1358.3673 4466.939 L 1332.2449 4466.939 L 1332.2449 4440.8164 L 1332.2449 4414.694 L 1358.3673 4414.694 L 1358.3673 4388.5713 L 1358.3673 4388.5713 L 1384.4899 4388.5713 L 1384.4899 4388.5713 L 1384.4899 4388.5713 L 1384.4899 4414.694 L 1384.4899 4414.694 L 1384.4899 4388.5713 Q 1384.4899 4336.3267 1436.7347 4336.3267 L 1515.102 4336.3267 L 1462.8572 4310.204 Q 1410.6123 4310.204 1410.6123 4284.0815 Q 1410.6123 4231.837 1384.4899 4231.837 Q 1332.2449 4231.837 1332.2449 4153.469 Q 1332.2449 4075.102 1358.3673 4101.2246 Q 1384.4899 4127.347 1384.4899 4075.102 L 1384.4899 4022.8572 L 1332.2449 4022.8572 Q 1280.0 4022.8572 1253.8776 4022.8572 Q 1227.7551 4022.8572 1227.7551 3996.7349 L 1227.7551 3970.6123 L 1227.7551 3944.4897 Q 1227.7551 3918.3674 1227.7551 3866.1226 Q 1227.7551 3787.7551 1280.0 3787.7551 L 1306.1224 3761.6328 L 1306.1224 3787.7551 L 1332.2449 3787.7551 L 1332.2449 3761.6328 L 1332.2449 3709.3877 L 1280.0 3709.3877 Q 1253.8776 3709.3877 1227.7551 3735.5103 L 1227.7551 3761.6328 L 1227.7551 3761.6328 L 1227.7551 3761.6328 L 1201.6327 3761.6328 L 1201.6327 3761.6328 L 1201.6327 3735.5103 L 1175.5103 3735.5103 L 1175.5103 3709.3877 L 1175.5103 3683.2654 L 1227.7551 3683.2654 L 1306.1224 3683.2654 L 1306.1224 3657.1428 L 1306.1224 3604.898 L 1253.8776 3604.898 Q 1201.6327 3604.898 1201.6327 3552.653 Q 1201.6327 3526.5308 1123.2654 3500.4082 L 1071.0204 3500.4082 L 1071.0204 3474.2856 L 1071.0204 3474.2856 L 1044.898 3448.1633 L 1044.898 3422.0408 L 1097.1428 3395.9185 Q 1123.2654 3395.9185 1149.3878 3343.6736 Q 1149.3878 3317.551 1175.5103 3317.551 L 1227.7551 3291.4287 L 1227.7551 3291.4287 L 1227.7551 3291.4287 L 1201.6327 3291.4287 L 1201.6327 3291.4287 L 1175.5103 3291.4287 Q 1123.2654 3291.4287 1071.0204 3265.3062 Q 992.6531 3239.1838 1018.7755 3213.0613 Q 1018.7755 3186.9387 992.6531 3186.9387 Q 966.53064 3186.9387 940.4082 3082.449 Q 914.2857 2977.9592 940.4082 2925.7144 Q 940.4082 2899.5918 966.53064 2899.5918 Q 992.6531 2899.5918 966.53064 2821.2246 Q 966.53064 2768.9797 940.4082 2768.9797 Q 914.2857 2795.102 888.16327 2716.7346 Q 862.04083 2664.4897 835.9184 2664.4897 Q 809.79596 2664.4897 835.9184 2586.1226 Q 862.04083 2533.8777 809.79596 2560.0 Q 783.67346 2560.0 783.67346 2507.7551 Q 783.67346 2481.6326 809.79596 2481.6326 Q 862.04083 2481.6326 862.04083 2455.5103 Q 862.04083 2429.3877 835.9184 2429.3877 Q 809.79596 2403.2654 835.9184 2403.2654 Q 862.04083 2403.2654 862.04083 2298.7756 Q 862.04083 2220.4082 888.16327 2194.2856 L 914.2857 2194.2856 L 888.16327 2168.1633 Q 862.04083 2142.0408 809.79596 2142.0408 Q 757.551 2142.0408 705.30615 2142.0408 Q 653.0612 2142.0408 653.0612 2089.796 Q 653.0612 2037.551 626.9388 2037.551 Q 600.81635 2037.551 600.81635 2011.4286 Q 600.81635 1985.3062 522.449 1959.1837 Q 444.08163 1933.0613 417.9592 1933.0613 Q 365.7143 1933.0613 365.7143 1906.9388 Q 339.59183 1880.8164 208.9796 1854.6938 L 78.36735 1828.5714 L 78.36735 1802.449 L 78.36735 1776.3265 L 52.2449 1776.3265 L 52.2449 1776.3265 L 26.12245 1802.449 L 0.0 1802.449 L 0.0 1776.3265 L 0.0 1750.2041 L 52.2449 1750.2041 L 104.4898 1724.0817 L 104.4898 1724.0817 L 130.61224 1724.0817 L 130.61224 1750.2041 Q 130.61224 1776.3265 156.7347 1776.3265 Q 182.85715 1750.2041 156.7347 1724.0817 Q 156.7347 1697.9592 208.9796 1671.8368 Q 287.34695 1671.8368 287.34695 1645.7144 Q 339.59183 1619.5919 313.4694 1567.3469 Q 313.4694 1515.102 417.9592 1515.102 Q 522.449 1488.9796 522.449 1541.2245 L 548.5714 1593.4694 L 548.5714 1593.4694 L 548.5714 1567.3469 L 548.5714 1567.3469 L 548.5714 1567.3469 L 548.5714 1488.9796 Q 548.5714 1410.6123 600.81635 1384.4899 Q 653.0612 1358.3673 679.18365 1306.1224 L 705.30615 1253.8776 L 705.30615 1280.0 Q 705.30615 1306.1224 731.4286 1306.1224 Q 757.551 1280.0 731.4286 1227.7551 Q 705.30615 1149.3878 731.4286 1149.3878 Q 757.551 1149.3878 757.551 1123.2654 L 757.551 1097.1428 L 783.67346 1071.0204 L 809.79596 1044.898 L 809.79596 1097.1428 L 809.79596 1123.2654 L 862.04083 1097.1428 Q 914.2857 1097.1428 940.4082 1071.0204 Q 940.4082 1044.898 992.6531 1044.898 Q 1071.0204 1044.898 1097.1428 992.6531 Q 1123.2654 940.4082 1123.2654 966.53064 Q 1123.2654 992.6531 1149.3878 1018.7755 Q 1175.5103 1018.7755 1175.5103 992.6531 Q 1175.5103 966.53064 1201.6327 966.53064 Q 1227.7551 966.53064 1227.7551 940.4082 Q 1253.8776 940.4082 1306.1224 914.2857 Q 1332.2449 914.2857 1358.3673 835.9184 Q 1358.3673 783.67346 1384.4899 783.67346 Q 1410.6123 783.67346 1436.7347 835.9184 Q 1436.7347 888.16327 1462.8572 888.16327 Q 1488.9796 914.2857 1515.102 862.04083 Q 1515.102 835.9184 1541.2245 862.04083 Q 1541.2245 914.2857 1567.3469 914.2857 Q 1593.4694 914.2857 1593.4694 888.16327 Q 1593.4694 862.04083 1697.9592 862.04083 Q 1776.3265 862.04083 1776.3265 835.9184 Q 1776.3265 783.67346 1802.449 783.67346 L 1854.6938 783.67346 L 1854.6938 757.551 L 1854.6938 757.551 L 1880.8164 731.4286 L 1906.9388 679.18365 L 1906.9388 600.81635 L 1906.9388 522.449 L 1880.8164 548.5714 Q 1880.8164 574.6939 1828.5714 574.6939 Q 1776.3265 574.6939 1776.3265 522.449 L 1750.2041 470.2041 L 1750.2041 470.2041 L 1750.2041 470.2041 L 1750.2041 444.08163 L 1750.2041 444.08163 L 1724.0817 444.08163 L 1724.0817 417.9592 L 1724.0817 417.9592 L 1697.9592 417.9592 L 1697.9592 391.83673 L 1697.9592 365.7143 L 1724.0817 365.7143 L 1750.2041 365.7143 L 1802.449 391.83673 Q 1828.5714 417.9592 1802.449 339.59183 Q 1802.449 287.34695 1854.6938 287.34695 Q 1906.9388 287.34695 1906.9388 261.2245 Q 1906.9388 208.9796 1933.0613 156.7347 Q 1959.1837 104.4898 1906.9388 104.4898 Q 1854.6938 78.36735 1854.6938 52.2449 Q 1854.6938 26.12245 1880.8164 0.0 z M 1959.1837 574.6939 Q 1985.3062 574.6939 1985.3062 600.81635 Q 1985.3062 626.9388 1959.1837 626.9388 Q 1933.0613 626.9388 1933.0613 600.81635 Q 1933.0613 574.6939 1959.1837 574.6939 z M 757.551 1201.6327 Q 757.551 1201.6327 757.551 1175.5103 Q 757.551 1175.5103 757.551 1201.6327 Q 757.551 1201.6327 757.551 1201.6327 z M 809.79596 1201.6327 Q 835.9184 1201.6327 835.9184 1253.8776 L 835.9184 1306.1224 L 809.79596 1306.1224 L 783.67346 1306.1224 L 783.67346 1253.8776 Q 783.67346 1201.6327 809.79596 1201.6327 z M 522.449 1933.0613 Q 522.449 1906.9388 548.5714 1906.9388 Q 574.6939 1906.9388 574.6939 1933.0613 Q 574.6939 1959.1837 548.5714 1959.1837 Q 522.449 1959.1837 522.449 1933.0613 z M 8672.653 2246.5308 Q 8672.653 2246.5308 8672.653 2220.4082 Q 8698.775 2220.4082 8698.775 2246.5308 Q 8698.775 2246.5308 8672.653 2246.5308 z M 966.53064 3134.6938 Q 966.53064 3134.6938 966.53064 3108.5715 Q 966.53064 3108.5715 966.53064 3134.6938 Q 966.53064 3134.6938 966.53064 3134.6938 z M 8803.266 4048.9797 L 8855.511 4022.8572 L 8855.511 4022.8572 L 8855.511 4022.8572 L 8881.633 4048.9797 Q 8907.755 4075.102 8855.511 4075.102 L 8803.266 4075.102 L 8803.266 4075.102 L 8803.266 4075.102 L 8777.143 4075.102 L 8777.143 4075.102 L 8803.266 4048.9797 z M 8724.898 4075.102 Q 8751.0205 4075.102 8751.0205 4101.2246 Q 8751.0205 4127.347 8724.898 4127.347 Q 8698.775 4127.347 8698.775 4101.2246 Q 8698.775 4075.102 8724.898 4075.102 z M 1645.7144 4440.8164 L 1645.7144 4440.8164 L 1671.8368 4414.694 L 1697.9592 4414.694 L 1697.9592 4440.8164 L 1697.9592 4466.939 L 1724.0817 4466.939 L 1750.2041 4466.939 L 1750.2041 4493.0615 L 1750.2041 4519.1836 L 1724.0817 4545.306 Q 1697.9592 4571.4287 1697.9592 4493.0615 L 1645.7144 4440.8164 L 1645.7144 4440.8164 z M 8411.429 4493.0615 Q 8411.429 4493.0615 8411.429 4466.939 Q 8437.551 4466.939 8437.551 4493.0615 Q 8437.551 4493.0615 8411.429 4493.0615 z M 1671.8368 4728.1636 Q 1671.8368 4702.041 1671.8368 4702.041 Q 1697.9592 4702.041 1697.9592 4702.041 Q 1697.9592 4728.1636 1671.8368 4728.1636 z M 2168.1633 5250.6123 Q 2168.1633 5224.4897 2168.1633 5224.4897 Q 2168.1633 5224.4897 2168.1633 5224.4897 Q 2168.1633 5250.6123 2168.1633 5250.6123 z" svg:height="57.208164mm" draw:style-name="style-109" svg:viewBox="0.0 0.0 9900.408 5720.8164" svg:width="99.00408mm" svg:x="56.685715mm" svg:y="0.0mm"/>
          <draw:path svg:d="M 26.12245 26.12245 L 3.6379788E-12 0.0 L 78.36735 0.0 Q 182.85715 0.0 182.85715 78.36735 Q 208.9796 130.61224 287.34695 156.7347 Q 339.59183 182.85715 365.7143 182.85715 L 365.7143 208.9796 L 365.7143 208.9796 Q 365.7143 235.10205 391.83673 235.10205 L 391.83673 235.10205 L 391.83673 235.10205 Q 391.83673 261.2245 365.7143 287.34695 Q 365.7143 339.59183 313.4694 339.59183 L 261.2245 339.59183 L 235.10205 339.59183 Q 208.9796 339.59183 104.4898 287.34695 L 3.6379788E-12 235.10205 L 3.6379788E-12 235.10205 L 26.12245 235.10205 L 26.12245 208.9796 L 26.12245 182.85715 L 3.6379788E-12 156.7347 L 3.6379788E-12 130.61224 L 26.12245 130.61224 L 52.2449 130.61224 L 52.2449 104.4898 L 26.12245 78.36735 L 26.12245 78.36735 Q 26.12245 78.36735 26.12245 26.12245 z" svg:height="3.3959184mm" draw:style-name="style-110" svg:viewBox="0.0 0.0 391.83673 339.59183" svg:width="3.9183674mm" svg:x="215.51021mm" svg:y="132.96327mm"/>
          <draw:path svg:d="M 26.12245 26.12245 L 0.0 0.0 L 235.10205 52.2449 Q 470.2041 104.4898 522.449 182.85715 Q 626.9388 235.10205 626.9388 235.10205 L 626.9388 261.2245 L 574.6939 261.2245 Q 522.449 235.10205 522.449 235.10205 Q 522.449 235.10205 391.83673 208.9796 Q 287.34695 182.85715 182.85715 156.7347 Q 78.36735 130.61224 78.36735 78.36735 Q 52.2449 52.2449 26.12245 26.12245 z" svg:height="2.6122448mm" draw:style-name="style-111" svg:viewBox="0.0 0.0 626.9388 261.2245" svg:width="6.2693877mm" svg:x="177.63266mm" svg:y="100.04898mm"/>
          <draw:path svg:d="M 1097.1428 9.094947E-13 L 1123.2654 9.094947E-13 L 1149.3878 9.094947E-13 L 1149.3878 9.094947E-13 L 1149.3878 26.12245 Q 1149.3878 52.2449 1123.2654 52.2449 L 1097.1428 78.36735 L 1071.0204 78.36735 L 1044.898 78.36735 L 1044.898 104.4898 L 1044.898 130.61224 L 1018.7755 130.61224 L 1018.7755 130.61224 L 1018.7755 156.7347 L 1044.898 156.7347 L 1044.898 156.7347 L 1044.898 182.85715 L 1044.898 182.85715 L 1044.898 182.85715 L 1071.0204 182.85715 L 1071.0204 208.9796 L 992.6531 208.9796 Q 914.2857 235.10205 835.9184 235.10205 Q 757.551 235.10205 679.18365 313.4694 L 574.6939 391.83673 L 574.6939 391.83673 L 574.6939 391.83673 L 574.6939 417.9592 L 574.6939 417.9592 L 548.5714 417.9592 L 548.5714 444.08163 L 548.5714 444.08163 L 522.449 444.08163 L 522.449 444.08163 L 522.449 444.08163 L 522.449 470.2041 L 522.449 470.2041 L 496.32654 470.2041 L 496.32654 496.32654 L 496.32654 496.32654 L 470.2041 496.32654 L 470.2041 496.32654 L 470.2041 496.32654 L 470.2041 522.449 L 470.2041 522.449 L 444.08163 522.449 L 444.08163 548.5714 L 444.08163 548.5714 L 444.08163 548.5714 L 417.9592 548.5714 Q 417.9592 548.5714 417.9592 574.6939 Q 417.9592 574.6939 339.59183 600.81635 L 261.2245 626.9388 L 156.7347 626.9388 L 52.2449 600.81635 L 26.12245 600.81635 L 0.0 600.81635 L 0.0 574.6939 L 0.0 574.6939 L 26.12245 548.5714 L 26.12245 548.5714 L 26.12245 548.5714 L 52.2449 548.5714 L 52.2449 548.5714 L 52.2449 548.5714 L 52.2449 522.449 L 52.2449 522.449 L 78.36735 522.449 L 78.36735 496.32654 L 78.36735 496.32654 L 104.4898 496.32654 L 104.4898 496.32654 L 104.4898 496.32654 L 104.4898 470.2041 L 104.4898 470.2041 L 130.61224 417.9592 L 156.7347 365.7143 L 156.7347 313.4694 L 156.7347 261.2245 L 156.7347 261.2245 Q 156.7347 261.2245 182.85715 261.2245 L 182.85715 235.10205 L 208.9796 235.10205 Q 208.9796 235.10205 261.2245 208.9796 L 313.4694 208.9796 L 339.59183 208.9796 L 365.7143 235.10205 L 444.08163 235.10205 Q 522.449 235.10205 626.9388 156.7347 Q 705.30615 78.36735 731.4286 52.2449 L 731.4286 52.2449 L 731.4286 52.2449 Q 731.4286 52.2449 757.551 26.12245 L 757.551 26.12245 L 940.4082 26.12245 Q 1097.1428 26.12245 1097.1428 9.094947E-13 z" svg:height="6.2693877mm" draw:style-name="style-112" svg:viewBox="0.0 0.0 1149.3878 626.9388" svg:width="11.493877mm" svg:x="218.38368mm" svg:y="68.179596mm"/>
          <draw:path svg:d="M 52.2449 -3.6379788E-12 L 104.4898 -3.6379788E-12 L 156.7347 -3.6379788E-12 L 235.10205 -3.6379788E-12 L 313.4694 52.2449 Q 365.7143 78.36735 417.9592 78.36735 Q 470.2041 78.36735 470.2041 52.2449 Q 470.2041 26.12245 496.32654 26.12245 L 522.449 26.12245 L 574.6939 78.36735 Q 626.9388 156.7347 679.18365 156.7347 Q 731.4286 130.61224 757.551 130.61224 L 783.67346 130.61224 L 809.79596 104.4898 L 835.9184 104.4898 L 835.9184 104.4898 Q 835.9184 130.61224 835.9184 130.61224 L 862.04083 130.61224 L 862.04083 130.61224 Q 862.04083 130.61224 888.16327 156.7347 L 888.16327 156.7347 L 888.16327 156.7347 Q 888.16327 182.85715 888.16327 182.85715 L 914.2857 182.85715 L 940.4082 208.9796 Q 940.4082 235.10205 992.6531 261.2245 Q 1044.898 261.2245 1097.1428 339.59183 Q 1175.5103 391.83673 1280.0 470.2041 Q 1384.4899 548.5714 1462.8572 548.5714 Q 1515.102 574.6939 1515.102 600.81635 Q 1541.2245 653.0612 1567.3469 653.0612 L 1619.5919 653.0612 L 1619.5919 653.0612 Q 1619.5919 653.0612 1645.7144 679.18365 L 1671.8368 679.18365 L 1671.8368 679.18365 Q 1671.8368 705.30615 1671.8368 705.30615 L 1697.9592 705.30615 L 1697.9592 705.30615 Q 1697.9592 705.30615 1724.0817 731.4286 L 1724.0817 731.4286 L 1724.0817 731.4286 L 1724.0817 757.551 L 1776.3265 757.551 L 1802.449 757.551 L 1828.5714 783.67346 L 1880.8164 783.67346 L 1880.8164 783.67346 L 1880.8164 809.79596 L 1828.5714 809.79596 L 1776.3265 809.79596 L 1776.3265 835.9184 L 1776.3265 835.9184 L 1750.2041 862.04083 L 1750.2041 888.16327 L 1724.0817 888.16327 L 1671.8368 914.2857 L 1645.7144 914.2857 L 1619.5919 914.2857 L 1619.5919 940.4082 L 1619.5919 940.4082 L 1593.4694 940.4082 L 1593.4694 914.2857 L 1567.3469 914.2857 L 1541.2245 914.2857 L 1515.102 914.2857 Q 1515.102 914.2857 1462.8572 888.16327 Q 1410.6123 888.16327 1410.6123 862.04083 Q 1410.6123 835.9184 1358.3673 835.9184 L 1332.2449 835.9184 L 1306.1224 835.9184 L 1306.1224 835.9184 L 1306.1224 835.9184 Q 1280.0 809.79596 1227.7551 809.79596 Q 1175.5103 757.551 1149.3878 731.4286 Q 1149.3878 679.18365 1071.0204 705.30615 Q 992.6531 705.30615 992.6531 679.18365 Q 992.6531 653.0612 966.53064 653.0612 Q 940.4082 626.9388 835.9184 600.81635 L 757.551 574.6939 L 757.551 574.6939 Q 757.551 548.5714 679.18365 548.5714 Q 600.81635 522.449 600.81635 496.32654 Q 600.81635 470.2041 522.449 444.08163 Q 417.9592 417.9592 417.9592 391.83673 Q 417.9592 365.7143 365.7143 365.7143 L 313.4694 365.7143 L 261.2245 365.7143 Q 208.9796 365.7143 182.85715 287.34695 L 156.7347 208.9796 L 156.7347 208.9796 Q 156.7347 182.85715 78.36735 182.85715 Q 0.0 130.61224 0.0 78.36735 Q 0.0 -3.6379788E-12 52.2449 -3.6379788E-12 z" svg:height="9.404081mm" draw:style-name="style-113" svg:viewBox="0.0 0.0 1880.8164 940.4082" svg:width="18.808163mm" svg:x="195.91837mm" svg:y="169.01225mm"/>
          <draw:path svg:d="M 417.9592 78.36735 L 417.9592 104.4898 L 417.9592 104.4898 Q 417.9592 130.61224 417.9592 130.61224 L 444.08163 130.61224 L 470.2041 130.61224 Q 496.32654 156.7347 496.32654 235.10205 L 522.449 287.34695 L 548.5714 313.4694 Q 600.81635 339.59183 626.9388 391.83673 Q 626.9388 444.08163 626.9388 444.08163 L 653.0612 444.08163 L 653.0612 444.08163 L 653.0612 470.2041 L 653.0612 470.2041 Q 626.9388 470.2041 600.81635 496.32654 Q 574.6939 496.32654 522.449 417.9592 L 444.08163 339.59183 L 444.08163 339.59183 L 417.9592 339.59183 L 417.9592 287.34695 L 417.9592 261.2245 L 313.4694 261.2245 Q 208.9796 235.10205 156.7347 235.10205 L 104.4898 182.85715 L 52.2449 182.85715 L 0.0 182.85715 L 0.0 156.7347 L 0.0 156.7347 L 0.0 156.7347 L 0.0 156.7347 L 26.12245 130.61224 L 26.12245 104.4898 L 52.2449 104.4898 L 78.36735 78.36735 L 78.36735 78.36735 L 78.36735 78.36735 L 104.4898 78.36735 Q 156.7347 78.36735 156.7347 52.2449 Q 156.7347 26.12245 208.9796 0.0 Q 287.34695 -26.12245 339.59183 26.12245 Q 417.9592 78.36735 417.9592 78.36735 z" svg:height="4.9632654mm" draw:style-name="style-114" svg:viewBox="0.0 0.0 653.0612 496.32654" svg:width="6.5306125mm" svg:x="96.130615mm" svg:y="166.40001mm"/>
          <draw:path svg:d="M 313.4694 26.12245 L 417.9592 9.094947E-13 L 444.08163 9.094947E-13 L 470.2041 9.094947E-13 L 470.2041 26.12245 L 470.2041 26.12245 L 496.32654 26.12245 L 496.32654 52.2449 L 496.32654 52.2449 L 522.449 52.2449 L 522.449 78.36735 Q 522.449 104.4898 548.5714 104.4898 Q 574.6939 78.36735 600.81635 104.4898 Q 600.81635 156.7347 574.6939 156.7347 Q 548.5714 156.7347 548.5714 182.85715 L 522.449 182.85715 L 522.449 182.85715 L 522.449 208.9796 L 313.4694 208.9796 Q 130.61224 208.9796 130.61224 182.85715 L 130.61224 182.85715 L 130.61224 156.7347 Q 130.61224 104.4898 52.2449 104.4898 L 0.0 104.4898 L 104.4898 78.36735 Q 182.85715 52.2449 313.4694 26.12245 z" svg:height="2.089796mm" draw:style-name="style-115" svg:viewBox="0.0 0.0 600.81635 208.9796" svg:width="6.0081635mm" svg:x="140.53877mm" svg:y="51.72245mm"/>
          <draw:path svg:d="M 287.34695 26.12245 L 313.4694 26.12245 L 339.59183 52.2449 L 365.7143 78.36735 L 365.7143 78.36735 L 391.83673 78.36735 L 391.83673 78.36735 L 391.83673 78.36735 L 391.83673 104.4898 L 391.83673 104.4898 L 417.9592 130.61224 L 444.08163 156.7347 L 444.08163 156.7347 L 444.08163 156.7347 L 522.449 261.2245 Q 600.81635 365.7143 626.9388 600.81635 Q 653.0612 835.9184 679.18365 992.6531 Q 705.30615 1149.3878 705.30615 1227.7551 L 705.30615 1306.1224 L 757.551 1671.8368 Q 809.79596 2037.551 809.79596 2063.6736 Q 809.79596 2063.6736 809.79596 2115.9185 L 809.79596 2194.2856 L 809.79596 2220.4082 L 809.79596 2246.5308 L 783.67346 2246.5308 L 757.551 2272.653 L 731.4286 2272.653 L 705.30615 2272.653 L 705.30615 2272.653 L 679.18365 2272.653 L 653.0612 2272.653 L 626.9388 2272.653 L 600.81635 2246.5308 L 574.6939 2246.5308 L 574.6939 2220.4082 L 548.5714 2220.4082 L 548.5714 2220.4082 L 548.5714 2220.4082 L 548.5714 2194.2856 L 548.5714 2194.2856 L 522.449 2194.2856 L 522.449 2168.1633 L 522.449 2168.1633 L 548.5714 2168.1633 L 548.5714 2142.0408 Q 548.5714 2115.9185 548.5714 2115.9185 Q 548.5714 2089.796 548.5714 1933.0613 Q 548.5714 1776.3265 522.449 1697.9592 Q 496.32654 1619.5919 470.2041 1436.7347 L 470.2041 1227.7551 L 470.2041 1175.5103 Q 444.08163 1097.1428 417.9592 1044.898 Q 391.83673 992.6531 313.4694 862.04083 L 235.10205 757.551 L 235.10205 705.30615 Q 235.10205 626.9388 261.2245 522.449 Q 287.34695 417.9592 235.10205 391.83673 Q 182.85715 339.59183 104.4898 339.59183 Q 26.12245 339.59183 26.12245 261.2245 L -9.094947E-13 208.9796 L -9.094947E-13 182.85715 L 26.12245 182.85715 L 26.12245 182.85715 L 26.12245 182.85715 L 26.12245 156.7347 L 26.12245 156.7347 L -9.094947E-13 156.7347 Q -9.094947E-13 130.61224 26.12245 104.4898 L 78.36735 52.2449 L 130.61224 26.12245 Q 208.9796 -26.12245 235.10205 -1.8189894E-12 Q 261.2245 26.12245 287.34695 26.12245 z" svg:height="22.72653mm" draw:style-name="style-116" svg:viewBox="0.0 0.0 809.79596 2272.653" svg:width="8.0979595mm" svg:x="44.14694mm" svg:y="115.72245mm"/>
          <draw:path svg:d="M 417.9592 261.2245 L 417.9592 261.2245 L 417.9592 261.2245 Q 417.9592 287.34695 261.2245 287.34695 L 104.4898 287.34695 L 104.4898 287.34695 Q 78.36735 261.2245 52.2449 235.10205 Q 26.12245 182.85715 26.12245 156.7347 Q 26.12245 130.61224 26.12245 78.36735 L 0.0 26.12245 L 26.12245 26.12245 Q 52.2449 26.12245 52.2449 0.0 Q 52.2449 -26.12245 104.4898 26.12245 Q 182.85715 52.2449 156.7347 104.4898 Q 130.61224 156.7347 208.9796 156.7347 Q 287.34695 156.7347 287.34695 182.85715 Q 287.34695 208.9796 339.59183 235.10205 Q 417.9592 235.10205 417.9592 261.2245 z" svg:height="2.8734694mm" draw:style-name="style-117" svg:viewBox="0.0 0.0 417.9592 287.34695" svg:width="4.179592mm" svg:x="112.58775mm" svg:y="154.38368mm"/>
          <draw:path svg:d="M 4022.8572 26.12245 L 4022.8572 26.12245 L 4022.8572 0.0 L 4022.8572 0.0 L 4048.9797 26.12245 L 4075.102 78.36735 L 4075.102 78.36735 Q 4075.102 78.36735 4127.347 78.36735 L 4153.469 78.36735 L 4153.469 78.36735 L 4179.592 78.36735 L 4179.592 52.2449 L 4179.592 26.12245 L 4205.7144 26.12245 Q 4231.837 26.12245 4231.837 78.36735 Q 4231.837 130.61224 4257.9595 156.7347 Q 4284.0815 156.7347 4284.0815 130.61224 Q 4284.0815 104.4898 4310.204 104.4898 Q 4336.3267 104.4898 4336.3267 130.61224 Q 4336.3267 182.85715 4414.694 208.9796 Q 4493.0615 235.10205 4493.0615 208.9796 Q 4493.0615 182.85715 4519.1836 182.85715 Q 4545.306 182.85715 4545.306 208.9796 Q 4545.306 235.10205 4571.4287 235.10205 Q 4597.5513 235.10205 4597.5513 208.9796 Q 4597.5513 182.85715 4623.6733 182.85715 Q 4649.796 182.85715 4675.9185 339.59183 Q 4702.041 470.2041 4754.2856 444.08163 Q 4806.531 391.83673 4806.531 365.7143 Q 4832.6533 339.59183 4858.7754 365.7143 Q 4884.898 365.7143 4884.898 391.83673 Q 4884.898 417.9592 4858.7754 444.08163 Q 4858.7754 444.08163 4884.898 444.08163 Q 4911.0205 470.2041 4937.143 496.32654 Q 4963.265 548.5714 4963.265 522.449 Q 4989.3877 496.32654 5015.5103 522.449 Q 5067.7554 548.5714 5067.7554 600.81635 Q 5067.7554 653.0612 5120.0 653.0612 Q 5120.0 653.0612 5198.367 679.18365 Q 5250.6123 705.30615 5250.6123 679.18365 Q 5276.735 653.0612 5276.735 705.30615 Q 5276.735 757.551 5355.102 783.67346 Q 5433.469 783.67346 5459.592 809.79596 Q 5459.592 835.9184 5642.449 862.04083 Q 5799.1836 862.04083 5799.1836 914.2857 Q 5773.0615 966.53064 5799.1836 966.53064 Q 5799.1836 992.6531 5851.4287 1044.898 Q 5903.6733 1071.0204 5929.796 1097.1428 Q 5955.9185 1097.1428 5955.9185 1123.2654 Q 5955.9185 1149.3878 6034.2856 1175.5103 Q 6112.6533 1175.5103 6112.6533 1201.6327 Q 6112.6533 1227.7551 6138.7754 1227.7551 L 6164.898 1227.7551 L 6164.898 1201.6327 L 6164.898 1201.6327 L 6164.898 1280.0 Q 6164.898 1332.2449 6138.7754 1332.2449 L 6112.6533 1332.2449 L 6086.531 1332.2449 L 6086.531 1332.2449 L 6164.898 1384.4899 Q 6269.3877 1384.4899 6321.633 1384.4899 Q 6347.7554 1384.4899 6347.7554 1410.6123 Q 6347.7554 1436.7347 6373.8774 1462.8572 Q 6426.1226 1488.9796 6400.0 1515.102 Q 6373.8774 1541.2245 6400.0 1541.2245 Q 6426.1226 1541.2245 6426.1226 1593.4694 Q 6426.1226 1619.5919 6608.9795 1645.7144 Q 6791.837 1645.7144 6844.0815 1645.7144 L 6896.3267 1645.7144 L 6896.3267 1645.7144 L 6896.3267 1645.7144 L 6922.449 1671.8368 L 6922.449 1697.9592 L 6896.3267 1697.9592 Q 6844.0815 1724.0817 6896.3267 1750.2041 Q 6896.3267 1776.3265 6922.449 1802.449 Q 6948.5713 1854.6938 7053.0615 1880.8164 Q 7183.6733 1906.9388 7209.796 1906.9388 Q 7262.041 1906.9388 7288.1636 1959.1837 Q 7314.2856 2037.551 7366.531 2011.4286 Q 7418.7754 2011.4286 7418.7754 2011.4286 Q 7471.0205 2011.4286 7471.0205 2037.551 Q 7497.143 2063.6736 7549.3877 2011.4286 Q 7601.633 1959.1837 7653.8774 2037.551 Q 7680.0 2115.9185 7706.1226 2142.0408 L 7706.1226 2168.1633 L 7732.245 2168.1633 L 7758.3677 2168.1633 L 7758.3677 2220.4082 Q 7758.3677 2272.653 7784.4897 2298.7756 Q 7810.6123 2298.7756 7810.6123 2377.1428 Q 7810.6123 2429.3877 7784.4897 2455.5103 Q 7732.245 2481.6326 7758.3677 2481.6326 Q 7784.4897 2507.7551 7758.3677 2533.8777 Q 7758.3677 2560.0 7732.245 2586.1226 Q 7732.245 2586.1226 7680.0 2690.6123 Q 7680.0 2795.102 7627.7554 2847.347 Q 7601.633 2899.5918 7575.5103 2925.7144 Q 7549.3877 2925.7144 7549.3877 3004.0818 Q 7549.3877 3082.449 7523.2656 3082.449 Q 7497.143 3108.5715 7523.2656 3108.5715 Q 7523.2656 3134.6938 7523.2656 3160.8164 Q 7497.143 3160.8164 7497.143 3213.0613 Q 7497.143 3265.3062 7523.2656 3265.3062 Q 7523.2656 3291.4287 7523.2656 3369.796 Q 7523.2656 3448.1633 7549.3877 3474.2856 Q 7575.5103 3500.4082 7575.5103 3526.5308 Q 7575.5103 3552.653 7575.5103 3631.0205 Q 7601.633 3683.2654 7549.3877 3683.2654 Q 7523.2656 3683.2654 7471.0205 3735.5103 Q 7444.898 3787.7551 7418.7754 3787.7551 Q 7418.7754 3787.7551 7340.408 3787.7551 Q 7262.041 3813.8777 7262.041 3840.0 Q 7262.041 3866.1226 7209.796 3866.1226 Q 7157.5513 3866.1226 7157.5513 3996.7349 Q 7131.4287 4101.2246 7183.6733 4101.2246 Q 7209.796 4101.2246 7235.9185 4153.469 L 7262.041 4179.592 L 7262.041 4179.592 L 7262.041 4205.7144 L 7209.796 4205.7144 Q 7157.5513 4231.837 7209.796 4257.9595 Q 7262.041 4257.9595 7209.796 4310.204 Q 7157.5513 4362.449 7131.4287 4466.939 Q 7105.306 4597.5513 7105.306 4623.6733 Q 7131.4287 4623.6733 7105.306 4649.796 Q 7053.0615 4649.796 7053.0615 4623.6733 Q 7026.939 4623.6733 7000.8164 4702.041 Q 6974.694 4780.408 6896.3267 4806.531 Q 6844.0815 4832.6533 6896.3267 4858.7754 Q 6948.5713 4858.7754 6948.5713 4937.143 Q 6948.5713 5041.633 6948.5713 5067.7554 Q 6948.5713 5093.8774 6948.5713 5146.1226 L 6948.5713 5198.367 L 6948.5713 5198.367 L 6948.5713 5198.367 L 6948.5713 5224.4897 L 6948.5713 5224.4897 L 6922.449 5224.4897 L 6922.449 5250.6123 L 6896.3267 5250.6123 Q 6870.204 5250.6123 6870.204 5276.735 Q 6844.0815 5302.8574 6844.0815 5276.735 Q 6817.9595 5250.6123 6791.837 5276.735 L 6791.837 5302.8574 L 6791.837 5302.8574 Q 6791.837 5302.8574 6765.7144 5276.735 Q 6739.592 5250.6123 6713.469 5250.6123 Q 6687.347 5276.735 6635.102 5302.8574 Q 6556.735 5302.8574 6556.735 5302.8574 Q 6530.6123 5276.735 6530.6123 5250.6123 L 6504.4897 5250.6123 L 6504.4897 5224.4897 L 6478.3677 5224.4897 L 6478.3677 5224.4897 L 6478.3677 5250.6123 L 6452.245 5250.6123 L 6426.1226 5250.6123 L 6426.1226 5224.4897 L 6426.1226 5224.4897 L 6400.0 5250.6123 Q 6400.0 5276.735 6452.245 5276.735 L 6504.4897 5302.8574 L 6504.4897 5302.8574 L 6478.3677 5302.8574 L 6478.3677 5302.8574 L 6478.3677 5302.8574 L 6452.245 5302.8574 L 6426.1226 5302.8574 L 6400.0 5302.8574 Q 6373.8774 5302.8574 6321.633 5276.735 Q 6269.3877 5250.6123 6217.143 5250.6123 Q 6217.143 5250.6123 6191.0205 5198.367 Q 6164.898 5146.1226 6060.408 5146.1226 Q 5982.041 5146.1226 5955.9185 5172.245 Q 5955.9185 5198.367 5929.796 5198.367 Q 5903.6733 5198.367 5903.6733 5224.4897 Q 5877.5513 5250.6123 5825.306 5250.6123 L 5746.939 5224.4897 L 5746.939 5250.6123 Q 5746.939 5276.735 5773.0615 5302.8574 Q 5799.1836 5302.8574 5773.0615 5302.8574 Q 5746.939 5328.9795 5746.939 5355.102 L 5746.939 5381.2246 L 5773.0615 5381.2246 L 5799.1836 5407.347 L 5746.939 5407.347 L 5720.8164 5407.347 L 5720.8164 5355.102 L 5720.8164 5302.8574 L 5668.5713 5302.8574 Q 5616.3267 5302.8574 5616.3267 5355.102 Q 5616.3267 5381.2246 5590.204 5381.2246 L 5564.0815 5381.2246 L 5564.0815 5407.347 L 5564.0815 5433.469 L 5537.9595 5433.469 L 5511.837 5433.469 L 5511.837 5407.347 Q 5537.9595 5381.2246 5537.9595 5355.102 L 5537.9595 5302.8574 L 5537.9595 5302.8574 L 5537.9595 5302.8574 L 5537.9595 5328.9795 Q 5537.9595 5328.9795 5459.592 5328.9795 Q 5407.347 5355.102 5381.2246 5381.2246 Q 5328.9795 5407.347 5276.735 5407.347 Q 5198.367 5381.2246 5198.367 5407.347 Q 5198.367 5459.592 5172.245 5459.592 Q 5120.0 5459.592 5120.0 5485.7144 Q 5120.0 5511.837 5093.8774 5485.7144 Q 5093.8774 5459.592 5041.633 5433.469 Q 4989.3877 5407.347 4780.408 5407.347 Q 4571.4287 5407.347 4545.306 5355.102 L 4545.306 5302.8574 L 4545.306 5302.8574 L 4545.306 5302.8574 L 4519.1836 5302.8574 L 4519.1836 5302.8574 L 4519.1836 5276.735 L 4493.0615 5276.735 L 4493.0615 5302.8574 Q 4493.0615 5328.9795 4519.1836 5355.102 Q 4545.306 5407.347 4519.1836 5407.347 Q 4493.0615 5407.347 4362.449 5407.347 Q 4231.837 5381.2246 4205.7144 5381.2246 Q 4179.592 5355.102 4179.592 5407.347 Q 4153.469 5459.592 4075.102 5459.592 Q 3996.7349 5459.592 4022.8572 5459.592 Q 4048.9797 5459.592 4022.8572 5485.7144 Q 3996.7349 5511.837 4022.8572 5511.837 Q 4048.9797 5511.837 4048.9797 5537.9595 Q 4022.8572 5564.0815 3970.6123 5616.3267 Q 3918.3674 5668.5713 3918.3674 5773.0615 Q 3918.3674 5877.5513 3892.2449 5903.6733 Q 3866.1226 5929.796 3813.8777 5929.796 Q 3761.6328 5929.796 3761.6328 5982.041 Q 3761.6328 6008.1636 3761.6328 6008.1636 Q 3735.5103 6034.2856 3709.3877 6060.408 Q 3709.3877 6112.6533 3683.2654 6138.7754 Q 3657.1428 6138.7754 3604.898 6138.7754 Q 3526.5308 6112.6533 3526.5308 6138.7754 Q 3552.653 6191.0205 3448.1633 6217.143 L 3343.6736 6243.2656 L 3317.551 6243.2656 L 3291.4287 6243.2656 L 3239.1838 6269.3877 L 3213.0613 6295.5103 L 3186.9387 6295.5103 L 3160.8164 6295.5103 L 3134.6938 6295.5103 Q 3108.5715 6295.5103 3030.204 6269.3877 Q 2951.8367 6243.2656 2873.4695 6191.0205 Q 2821.2246 6138.7754 2795.102 6086.531 Q 2768.9797 6034.2856 2716.7346 6034.2856 Q 2664.4897 6034.2856 2507.7551 5929.796 L 2324.898 5851.4287 L 2324.898 5851.4287 Q 2324.898 5825.306 2272.653 5825.306 Q 2220.4082 5773.0615 2194.2856 5746.939 Q 2194.2856 5694.694 2089.796 5616.3267 L 1985.3062 5564.0815 L 1985.3062 5564.0815 L 1985.3062 5564.0815 L 1933.0613 5537.9595 L 1906.9388 5511.837 L 1906.9388 5511.837 L 1906.9388 5511.837 L 1906.9388 5511.837 L 1933.0613 5511.837 L 1933.0613 5511.837 L 1933.0613 5485.7144 L 1906.9388 5485.7144 L 1906.9388 5459.592 L 1906.9388 5459.592 L 1933.0613 5459.592 L 1933.0613 5459.592 L 1933.0613 5459.592 L 1985.3062 5459.592 L 2011.4286 5459.592 L 2011.4286 5459.592 L 2037.551 5459.592 L 2037.551 5433.469 L 2037.551 5407.347 L 2063.6736 5407.347 L 2063.6736 5407.347 L 2089.796 5381.2246 L 2115.9185 5355.102 L 2115.9185 5355.102 L 2142.0408 5355.102 L 2142.0408 5355.102 L 2142.0408 5355.102 L 2142.0408 5328.9795 L 2168.1633 5328.9795 L 2194.2856 5328.9795 Q 2194.2856 5355.102 2194.2856 5355.102 L 2194.2856 5355.102 L 2220.4082 5355.102 Q 2220.4082 5355.102 2298.7756 5328.9795 L 2377.1428 5328.9795 L 2455.5103 5328.9795 L 2533.8777 5355.102 L 2560.0 5355.102 L 2612.2449 5355.102 L 2612.2449 5328.9795 Q 2612.2449 5302.8574 2664.4897 5276.735 Q 2690.6123 5250.6123 2768.9797 5198.367 Q 2873.4695 5172.245 2873.4695 5041.633 Q 2873.4695 4884.898 2873.4695 4780.408 Q 2821.2246 4649.796 2795.102 4623.6733 Q 2742.8572 4623.6733 2690.6123 4545.306 Q 2664.4897 4466.939 2612.2449 4440.8164 Q 2560.0 4414.694 2507.7551 4414.694 Q 2429.3877 4414.694 2298.7756 4414.694 L 2142.0408 4466.939 L 2142.0408 4466.939 L 2142.0408 4466.939 L 2115.9185 4466.939 L 2115.9185 4466.939 L 2089.796 4466.939 Q 2089.796 4466.939 1933.0613 4310.204 Q 1776.3265 4153.469 1645.7144 4048.9797 Q 1488.9796 3970.6123 1488.9796 3944.4897 Q 1462.8572 3892.2449 1436.7347 3866.1226 Q 1410.6123 3840.0 1358.3673 3787.7551 Q 1280.0 3735.5103 1149.3878 3683.2654 L 1044.898 3604.898 L 1044.898 3578.7756 Q 1044.898 3552.653 992.6531 3552.653 Q 966.53064 3526.5308 888.16327 3474.2856 Q 835.9184 3395.9185 757.551 3369.796 L 679.18365 3343.6736 L 679.18365 3265.3062 Q 679.18365 3213.0613 653.0612 3186.9387 Q 653.0612 3160.8164 574.6939 3160.8164 Q 496.32654 3160.8164 470.2041 3082.449 Q 444.08163 3030.204 365.7143 3004.0818 Q 261.2245 3004.0818 235.10205 2951.8367 Q 208.9796 2925.7144 156.7347 2899.5918 L 104.4898 2899.5918 L 104.4898 2899.5918 L 104.4898 2873.4695 L 78.36735 2847.347 L 52.2449 2821.2246 L 52.2449 2821.2246 L 52.2449 2795.102 L 52.2449 2795.102 L 52.2449 2795.102 L 26.12245 2795.102 L 26.12245 2795.102 L 26.12245 2768.9797 L 0.0 2768.9797 L 0.0 2768.9797 L 0.0 2742.8572 L 0.0 2742.8572 L 0.0 2742.8572 L 52.2449 2742.8572 L 78.36735 2742.8572 L 78.36735 2690.6123 Q 104.4898 2664.4897 104.4898 2638.3674 Q 104.4898 2586.1226 208.9796 2612.2449 Q 287.34695 2638.3674 287.34695 2586.1226 Q 287.34695 2533.8777 261.2245 2533.8777 Q 261.2245 2507.7551 287.34695 2507.7551 Q 313.4694 2507.7551 313.4694 2481.6326 Q 313.4694 2455.5103 365.7143 2455.5103 Q 365.7143 2455.5103 391.83673 2298.7756 Q 417.9592 2142.0408 391.83673 2142.0408 Q 365.7143 2115.9185 391.83673 2115.9185 Q 417.9592 2115.9185 365.7143 1985.3062 L 339.59183 1880.8164 L 365.7143 1880.8164 Q 391.83673 1854.6938 365.7143 1828.5714 L 365.7143 1776.3265 L 339.59183 1776.3265 L 339.59183 1750.2041 L 365.7143 1750.2041 L 391.83673 1750.2041 L 391.83673 1724.0817 L 417.9592 1724.0817 L 444.08163 1776.3265 Q 496.32654 1802.449 522.449 1802.449 Q 522.449 1802.449 548.5714 1776.3265 Q 548.5714 1750.2041 653.0612 1750.2041 Q 731.4286 1724.0817 731.4286 1645.7144 Q 679.18365 1593.4694 705.30615 1541.2245 Q 705.30615 1515.102 731.4286 1515.102 Q 757.551 1515.102 757.551 1488.9796 Q 757.551 1462.8572 835.9184 1462.8572 Q 888.16327 1462.8572 888.16327 1436.7347 Q 914.2857 1384.4899 940.4082 1384.4899 L 966.53064 1384.4899 L 966.53064 1358.3673 L 940.4082 1358.3673 L 940.4082 1358.3673 L 940.4082 1332.2449 L 940.4082 1332.2449 L 940.4082 1332.2449 L 914.2857 1332.2449 L 914.2857 1332.2449 L 888.16327 1306.1224 Q 862.04083 1306.1224 862.04083 1280.0 L 888.16327 1253.8776 L 888.16327 1253.8776 L 888.16327 1227.7551 L 914.2857 1227.7551 L 940.4082 1227.7551 L 940.4082 1201.6327 L 940.4082 1201.6327 L 966.53064 1201.6327 L 992.6531 1227.7551 L 992.6531 1227.7551 L 992.6531 1227.7551 L 1201.6327 1280.0 Q 1358.3673 1358.3673 1384.4899 1384.4899 Q 1410.6123 1436.7347 1515.102 1436.7347 Q 1593.4694 1436.7347 1593.4694 1462.8572 Q 1593.4694 1488.9796 1776.3265 1541.2245 Q 1933.0613 1593.4694 2011.4286 1645.7144 Q 2089.796 1645.7144 2142.0408 1671.8368 L 2194.2856 1697.9592 L 2220.4082 1697.9592 L 2246.5308 1697.9592 L 2246.5308 1697.9592 Q 2246.5308 1697.9592 2246.5308 1724.0817 L 2272.653 1724.0817 L 2351.0205 1750.2041 Q 2455.5103 1802.449 2481.6326 1828.5714 Q 2507.7551 1854.6938 2533.8777 1854.6938 L 2533.8777 1880.8164 L 2533.8777 1906.9388 L 2507.7551 1959.1837 L 2507.7551 1985.3062 L 2507.7551 2011.4286 L 2533.8777 2011.4286 L 2533.8777 2011.4286 L 2533.8777 2037.551 L 2560.0 2037.551 L 2560.0 2037.551 L 2560.0 2063.6736 L 2560.0 2063.6736 L 2560.0 2063.6736 L 2586.1226 2089.796 L 2612.2449 2115.9185 L 2612.2449 2142.0408 L 2612.2449 2168.1633 L 2638.3674 2194.2856 L 2638.3674 2220.4082 L 2716.7346 2220.4082 Q 2768.9797 2220.4082 3056.3267 2220.4082 Q 3343.6736 2220.4082 3343.6736 2194.2856 Q 3369.796 2168.1633 3395.9185 2168.1633 L 3448.1633 2168.1633 L 3474.2856 2168.1633 L 3500.4082 2168.1633 L 3500.4082 2115.9185 L 3500.4082 2063.6736 L 3526.5308 2011.4286 L 3526.5308 1985.3062 L 3526.5308 1959.1837 L 3500.4082 1906.9388 L 3500.4082 1906.9388 L 3500.4082 1906.9388 L 3500.4082 1880.8164 L 3500.4082 1880.8164 L 3474.2856 1880.8164 L 3474.2856 1854.6938 L 3474.2856 1854.6938 L 3448.1633 1854.6938 L 3448.1633 1828.5714 L 3448.1633 1802.449 L 3395.9185 1802.449 Q 3369.796 1802.449 3239.1838 1750.2041 Q 3134.6938 1697.9592 3056.3267 1671.8368 Q 2977.9592 1619.5919 2795.102 1515.102 Q 2612.2449 1384.4899 2507.7551 1332.2449 Q 2403.2654 1280.0 2351.0205 1201.6327 Q 2324.898 1123.2654 2246.5308 1123.2654 Q 2194.2856 1123.2654 2168.1633 1071.0204 Q 2142.0408 1018.7755 2089.796 1018.7755 L 2063.6736 992.6531 L 2063.6736 966.53064 Q 2037.551 966.53064 2037.551 966.53064 L 2037.551 966.53064 L 2037.551 966.53064 Q 2037.551 966.53064 1985.3062 940.4082 Q 1959.1837 914.2857 1906.9388 862.04083 L 1854.6938 809.79596 L 1854.6938 809.79596 L 1880.8164 809.79596 L 1880.8164 809.79596 L 1880.8164 809.79596 L 1880.8164 783.67346 L 1880.8164 783.67346 L 1880.8164 705.30615 L 1880.8164 626.9388 L 1880.8164 626.9388 Q 1880.8164 600.81635 1880.8164 600.81635 Q 1880.8164 600.81635 1880.8164 574.6939 L 1854.6938 548.5714 L 1880.8164 548.5714 L 1906.9388 548.5714 L 1906.9388 548.5714 Q 1933.0613 548.5714 1933.0613 548.5714 L 1933.0613 522.449 L 1985.3062 496.32654 Q 2037.551 470.2041 2089.796 417.9592 Q 2115.9185 391.83673 2142.0408 391.83673 Q 2142.0408 417.9592 2194.2856 444.08163 Q 2220.4082 444.08163 2246.5308 444.08163 Q 2298.7756 444.08163 2298.7756 496.32654 Q 2324.898 548.5714 2377.1428 548.5714 Q 2429.3877 548.5714 2455.5103 548.5714 L 2481.6326 548.5714 L 2507.7551 522.449 Q 2507.7551 496.32654 2533.8777 444.08163 Q 2560.0 391.83673 2638.3674 365.7143 Q 2716.7346 365.7143 2716.7346 339.59183 Q 2716.7346 313.4694 2768.9797 287.34695 Q 2847.347 287.34695 2847.347 261.2245 Q 2847.347 235.10205 2925.7144 235.10205 Q 3004.0818 235.10205 3030.204 208.9796 Q 3082.449 182.85715 3082.449 235.10205 Q 3082.449 261.2245 3134.6938 261.2245 Q 3186.9387 261.2245 3186.9387 235.10205 Q 3186.9387 208.9796 3239.1838 208.9796 Q 3265.3062 208.9796 3265.3062 182.85715 Q 3265.3062 156.7347 3291.4287 156.7347 Q 3317.551 130.61224 3369.796 130.61224 L 3422.0408 130.61224 L 3448.1633 182.85715 Q 3448.1633 235.10205 3474.2856 208.9796 Q 3500.4082 182.85715 3526.5308 261.2245 Q 3552.653 339.59183 3657.1428 339.59183 Q 3761.6328 339.59183 3813.8777 339.59183 Q 3866.1226 313.4694 3866.1226 287.34695 Q 3866.1226 287.34695 3866.1226 235.10205 L 3866.1226 156.7347 L 3892.2449 156.7347 L 3918.3674 156.7347 L 3918.3674 182.85715 Q 3918.3674 235.10205 3918.3674 261.2245 L 3918.3674 287.34695 L 3944.4897 235.10205 L 3944.4897 182.85715 L 3970.6123 182.85715 Q 3996.7349 182.85715 3970.6123 130.61224 L 3970.6123 78.36735 L 3970.6123 52.2449 L 3970.6123 52.2449 L 3996.7349 52.2449 L 3996.7349 26.12245 L 3996.7349 26.12245 L 4022.8572 26.12245 L 4022.8572 26.12245 z M 4284.0815 235.10205 L 4257.9595 235.10205 L 4284.0815 208.9796 Q 4284.0815 182.85715 4284.0815 208.9796 Q 4310.204 235.10205 4284.0815 235.10205 z M 3996.7349 235.10205 Q 3996.7349 235.10205 3996.7349 208.9796 Q 4022.8572 208.9796 4022.8572 235.10205 Q 4022.8572 235.10205 3996.7349 235.10205 z M 3813.8777 417.9592 L 3787.7551 417.9592 L 3787.7551 444.08163 L 3787.7551 470.2041 L 3761.6328 470.2041 L 3735.5103 470.2041 L 3761.6328 444.08163 Q 3761.6328 391.83673 3813.8777 391.83673 Q 3840.0 391.83673 3813.8777 417.9592 z M 2612.2449 444.08163 Q 2612.2449 444.08163 2612.2449 417.9592 Q 2612.2449 417.9592 2612.2449 444.08163 Q 2612.2449 444.08163 2612.2449 444.08163 z M 6870.204 1854.6938 L 6870.204 1854.6938 L 6870.204 1828.5714 L 6896.3267 1828.5714 L 6896.3267 1854.6938 Q 6896.3267 1854.6938 6870.204 1854.6938 z M 7079.1836 3970.6123 Q 7079.1836 3944.4897 7079.1836 3944.4897 Q 7105.306 3944.4897 7105.306 3944.4897 Q 7105.306 3970.6123 7079.1836 3970.6123 z M 5982.041 5120.0 Q 5982.041 5093.8774 5982.041 5093.8774 Q 6008.1636 5093.8774 6008.1636 5093.8774 Q 6008.1636 5120.0 5982.041 5120.0 z M 5668.5713 5224.4897 Q 5642.449 5224.4897 5668.5713 5250.6123 Q 5668.5713 5250.6123 5668.5713 5250.6123 Q 5668.5713 5198.367 5668.5713 5224.4897 z M 6635.102 5250.6123 Q 6635.102 5250.6123 6635.102 5224.4897 Q 6635.102 5224.4897 6635.102 5250.6123 Q 6635.102 5250.6123 6635.102 5250.6123 z M 3813.8777 5877.5513 Q 3813.8777 5877.5513 3813.8777 5851.4287 Q 3813.8777 5851.4287 3813.8777 5877.5513 Q 3813.8777 5877.5513 3813.8777 5877.5513 z" svg:height="62.9551mm" draw:style-name="style-118" svg:viewBox="0.0 0.0 7810.6123 6295.5103" svg:width="78.106125mm" svg:x="205.32245mm" svg:y="126.17143mm"/>
          <draw:path svg:d="M 104.4898 0.0 L 130.61224 0.0 L 130.61224 0.0 Q 130.61224 26.12245 156.7347 26.12245 L 156.7347 26.12245 L 156.7347 26.12245 Q 156.7347 26.12245 156.7347 52.2449 L 182.85715 52.2449 L 287.34695 52.2449 Q 417.9592 52.2449 417.9592 78.36735 Q 417.9592 104.4898 470.2041 130.61224 Q 548.5714 156.7347 548.5714 182.85715 Q 548.5714 235.10205 653.0612 287.34695 Q 757.551 313.4694 757.551 339.59183 Q 783.67346 365.7143 783.67346 365.7143 L 783.67346 365.7143 L 783.67346 391.83673 Q 783.67346 417.9592 757.551 417.9592 Q 731.4286 417.9592 731.4286 470.2041 L 731.4286 522.449 L 679.18365 522.449 L 626.9388 522.449 L 626.9388 496.32654 Q 626.9388 444.08163 574.6939 444.08163 Q 548.5714 417.9592 548.5714 470.2041 Q 548.5714 522.449 522.449 522.449 Q 496.32654 496.32654 496.32654 470.2041 Q 496.32654 417.9592 470.2041 417.9592 Q 417.9592 391.83673 391.83673 313.4694 Q 365.7143 235.10205 313.4694 235.10205 Q 287.34695 235.10205 313.4694 182.85715 Q 313.4694 156.7347 261.2245 156.7347 Q 208.9796 156.7347 208.9796 130.61224 Q 208.9796 104.4898 130.61224 156.7347 L 78.36735 182.85715 L 78.36735 208.9796 L 52.2449 208.9796 L 52.2449 208.9796 L 52.2449 182.85715 L 52.2449 182.85715 L 52.2449 182.85715 L 26.12245 182.85715 L 26.12245 182.85715 L 26.12245 156.7347 L 0.0 156.7347 L 0.0 156.7347 L 0.0 130.61224 L 0.0 130.61224 L 0.0 130.61224 L 26.12245 78.36735 L 26.12245 52.2449 L 52.2449 26.12245 Q 104.4898 26.12245 78.36735 26.12245 Q 78.36735 26.12245 104.4898 0.0 z M 679.18365 444.08163 Q 679.18365 417.9592 679.18365 417.9592 Q 679.18365 444.08163 679.18365 444.08163 Q 679.18365 444.08163 679.18365 470.2041 Q 679.18365 496.32654 679.18365 496.32654 Q 679.18365 496.32654 679.18365 470.2041 Q 679.18365 470.2041 679.18365 444.08163 z" svg:height="5.2244897mm" draw:style-name="style-119" svg:viewBox="0.0 0.0 783.67346 522.449" svg:width="7.836735mm" svg:x="154.6449mm" svg:y="151.77142mm"/>
          <draw:path svg:d="M 130.61224 52.2449 L 104.4898 0.0 L 130.61224 0.0 Q 156.7347 0.0 182.85715 26.12245 L 182.85715 26.12245 L 339.59183 26.12245 Q 470.2041 52.2449 574.6939 78.36735 Q 679.18365 130.61224 679.18365 156.7347 Q 705.30615 182.85715 705.30615 208.9796 L 705.30615 208.9796 L 679.18365 208.9796 Q 653.0612 208.9796 626.9388 208.9796 L 600.81635 208.9796 L 548.5714 208.9796 Q 522.449 208.9796 470.2041 182.85715 Q 417.9592 182.85715 417.9592 208.9796 Q 391.83673 235.10205 261.2245 208.9796 Q 130.61224 208.9796 130.61224 182.85715 L 130.61224 156.7347 L 104.4898 156.7347 L 104.4898 156.7347 L 52.2449 130.61224 L 0.0 130.61224 L 0.0 130.61224 L 0.0 104.4898 L 78.36735 104.4898 Q 156.7347 104.4898 130.61224 52.2449 z" svg:height="2.089796mm" draw:style-name="style-120" svg:viewBox="0.0 0.0 705.30615 208.9796" svg:width="7.0530615mm" svg:x="100.04898mm" svg:y="178.67755mm"/>
          <draw:path svg:d="M 679.18365 182.85715 L 731.4286 182.85715 L 731.4286 182.85715 L 731.4286 182.85715 L 757.551 182.85715 Q 783.67346 182.85715 809.79596 182.85715 L 835.9184 182.85715 L 835.9184 208.9796 Q 835.9184 235.10205 783.67346 235.10205 Q 731.4286 235.10205 705.30615 261.2245 L 679.18365 287.34695 L 653.0612 287.34695 L 626.9388 287.34695 L 600.81635 313.4694 Q 574.6939 339.59183 417.9592 339.59183 Q 287.34695 339.59183 208.9796 313.4694 L 104.4898 287.34695 L 52.2449 313.4694 L 26.12245 313.4694 L 26.12245 287.34695 L 52.2449 287.34695 L 52.2449 287.34695 L 52.2449 287.34695 L 26.12245 261.2245 L 0.0 235.10205 L 52.2449 235.10205 L 78.36735 235.10205 L 78.36735 208.9796 L 104.4898 208.9796 L 104.4898 182.85715 L 104.4898 156.7347 L 130.61224 156.7347 L 130.61224 130.61224 L 156.7347 130.61224 L 182.85715 130.61224 L 182.85715 104.4898 Q 208.9796 78.36735 208.9796 78.36735 L 208.9796 52.2449 L 208.9796 52.2449 Q 235.10205 26.12245 235.10205 26.12245 L 235.10205 26.12245 L 287.34695 0.0 Q 339.59183 -26.12245 417.9592 26.12245 Q 496.32654 78.36735 522.449 52.2449 Q 574.6939 52.2449 626.9388 104.4898 Q 653.0612 182.85715 679.18365 182.85715 z" svg:height="3.3959184mm" draw:style-name="style-121" svg:viewBox="0.0 0.0 835.9184 339.59183" svg:width="8.359184mm" svg:x="45.97551mm" svg:y="162.22041mm"/>
          <draw:path svg:d="M 679.18365 0.0 L 705.30615 0.0 L 705.30615 26.12245 Q 679.18365 52.2449 679.18365 52.2449 L 679.18365 78.36735 L 653.0612 104.4898 L 653.0612 130.61224 L 653.0612 156.7347 Q 626.9388 156.7347 626.9388 156.7347 Q 626.9388 156.7347 574.6939 182.85715 Q 496.32654 182.85715 496.32654 261.2245 L 496.32654 313.4694 L 470.2041 313.4694 Q 417.9592 313.4694 417.9592 313.4694 Q 391.83673 313.4694 261.2245 365.7143 L 130.61224 391.83673 L 130.61224 391.83673 Q 104.4898 391.83673 104.4898 365.7143 Q 104.4898 339.59183 52.2449 339.59183 L 0.0 339.59183 L 0.0 339.59183 Q 0.0 313.4694 52.2449 313.4694 L 130.61224 313.4694 L 339.59183 182.85715 Q 574.6939 52.2449 600.81635 52.2449 Q 653.0612 52.2449 653.0612 26.12245 Q 653.0612 0.0 679.18365 0.0 z" svg:height="3.9183674mm" draw:style-name="style-122" svg:viewBox="0.0 0.0 705.30615 391.83673" svg:width="7.0530615mm" svg:x="190.69388mm" svg:y="55.379593mm"/>
          <draw:path svg:d="M 1567.3469 26.12245 L 1593.4694 26.12245 L 1645.7144 52.2449 Q 1697.9592 78.36735 1724.0817 156.7347 Q 1724.0817 235.10205 1776.3265 235.10205 Q 1802.449 235.10205 1802.449 261.2245 Q 1828.5714 287.34695 1828.5714 261.2245 Q 1828.5714 235.10205 1854.6938 235.10205 Q 1880.8164 235.10205 1880.8164 287.34695 Q 1880.8164 365.7143 1933.0613 365.7143 Q 1959.1837 365.7143 1985.3062 391.83673 Q 1985.3062 391.83673 2063.6736 444.08163 Q 2142.0408 470.2041 2168.1633 496.32654 Q 2194.2856 522.449 2220.4082 600.81635 Q 2272.653 705.30615 2324.898 705.30615 Q 2377.1428 705.30615 2403.2654 757.551 Q 2429.3877 809.79596 2455.5103 835.9184 Q 2507.7551 862.04083 2507.7551 888.16327 Q 2533.8777 914.2857 2507.7551 940.4082 Q 2481.6326 940.4082 2481.6326 966.53064 Q 2481.6326 1018.7755 2533.8777 1044.898 Q 2586.1226 1071.0204 2586.1226 1201.6327 Q 2612.2449 1358.3673 2612.2449 1384.4899 Q 2612.2449 1410.6123 2638.3674 1384.4899 Q 2664.4897 1384.4899 2690.6123 1436.7347 Q 2716.7346 1515.102 2716.7346 1593.4694 Q 2716.7346 1697.9592 2742.8572 1724.0817 Q 2768.9797 1750.2041 2768.9797 1828.5714 Q 2768.9797 1906.9388 2768.9797 1933.0613 L 2768.9797 1933.0613 L 2795.102 1933.0613 L 2795.102 1959.1837 L 2795.102 1959.1837 L 2768.9797 1959.1837 L 2768.9797 1959.1837 L 2768.9797 1959.1837 L 2768.9797 1985.3062 L 2768.9797 1985.3062 L 2795.102 2011.4286 L 2795.102 2011.4286 L 2560.0 2011.4286 L 2351.0205 2011.4286 L 2351.0205 1985.3062 L 2351.0205 1959.1837 L 2324.898 1959.1837 L 2324.898 1959.1837 L 2298.7756 1959.1837 L 2272.653 1959.1837 L 2220.4082 1959.1837 L 2168.1633 1959.1837 L 2168.1633 1933.0613 Q 2142.0408 1906.9388 2142.0408 1880.8164 Q 2142.0408 1854.6938 2089.796 1854.6938 Q 2063.6736 1854.6938 2037.551 1802.449 Q 2011.4286 1750.2041 1880.8164 1697.9592 Q 1750.2041 1697.9592 1724.0817 1645.7144 Q 1671.8368 1645.7144 1462.8572 1619.5919 Q 1280.0 1619.5919 1280.0 1593.4694 Q 1253.8776 1567.3469 1201.6327 1488.9796 Q 1149.3878 1436.7347 1044.898 1410.6123 Q 966.53064 1384.4899 966.53064 1332.2449 Q 966.53064 1306.1224 888.16327 1306.1224 Q 835.9184 1280.0 783.67346 1227.7551 Q 757.551 1175.5103 731.4286 1175.5103 Q 705.30615 1175.5103 705.30615 1149.3878 Q 705.30615 1123.2654 653.0612 1123.2654 Q 600.81635 1123.2654 470.2041 1018.7755 Q 313.4694 940.4082 287.34695 862.04083 Q 261.2245 809.79596 156.7347 757.551 L 26.12245 731.4286 L 26.12245 705.30615 L 1.8189894E-12 705.30615 L 1.8189894E-12 705.30615 L 1.8189894E-12 705.30615 L 1.8189894E-12 679.18365 L 1.8189894E-12 679.18365 L 26.12245 653.0612 L 52.2449 626.9388 L 52.2449 626.9388 Q 52.2449 600.81635 104.4898 600.81635 Q 156.7347 600.81635 156.7347 522.449 Q 130.61224 444.08163 156.7347 444.08163 Q 182.85715 444.08163 208.9796 391.83673 Q 208.9796 339.59183 182.85715 339.59183 Q 156.7347 339.59183 156.7347 313.4694 L 156.7347 287.34695 L 156.7347 261.2245 L 156.7347 235.10205 L 444.08163 235.10205 Q 731.4286 261.2245 783.67346 235.10205 Q 809.79596 235.10205 888.16327 235.10205 Q 992.6531 261.2245 966.53064 235.10205 Q 966.53064 182.85715 992.6531 182.85715 Q 1044.898 156.7347 1044.898 130.61224 Q 1044.898 78.36735 1071.0204 78.36735 Q 1097.1428 78.36735 1097.1428 130.61224 Q 1097.1428 156.7347 1149.3878 130.61224 Q 1201.6327 78.36735 1201.6327 130.61224 Q 1201.6327 156.7347 1227.7551 130.61224 Q 1253.8776 130.61224 1253.8776 78.36735 Q 1306.1224 26.12245 1306.1224 52.2449 Q 1306.1224 78.36735 1384.4899 78.36735 Q 1462.8572 78.36735 1462.8572 52.2449 Q 1462.8572 26.12245 1488.9796 26.12245 Q 1515.102 26.12245 1515.102 -3.6379788E-12 Q 1515.102 -26.12245 1541.2245 -3.6379788E-12 Q 1541.2245 26.12245 1567.3469 26.12245 z M 522.449 287.34695 Q 522.449 287.34695 548.5714 287.34695 Q 548.5714 287.34695 522.449 287.34695 Q 522.449 287.34695 522.449 287.34695 z" svg:height="20.114286mm" draw:style-name="style-123" svg:viewBox="0.0 0.0 2795.102 2011.4286" svg:width="27.951021mm" svg:x="156.7347mm" svg:y="193.0449mm"/>
          <draw:path svg:d="M 313.4694 26.12245 L 313.4694 0.0 L 679.18365 182.85715 Q 1018.7755 339.59183 1018.7755 365.7143 Q 1044.898 365.7143 1044.898 391.83673 L 1044.898 391.83673 L 522.449 391.83673 L 26.12245 391.83673 L 26.12245 391.83673 L 26.12245 391.83673 L 26.12245 365.7143 L 52.2449 365.7143 L 52.2449 339.59183 L 52.2449 339.59183 L 26.12245 339.59183 L 26.12245 339.59183 L 52.2449 313.4694 L 78.36735 287.34695 L 104.4898 287.34695 L 130.61224 287.34695 L 130.61224 261.2245 Q 130.61224 235.10205 52.2449 235.10205 L 0.0 235.10205 L 78.36735 182.85715 Q 156.7347 156.7347 208.9796 130.61224 Q 208.9796 104.4898 208.9796 78.36735 L 208.9796 26.12245 L 235.10205 26.12245 L 235.10205 26.12245 L 261.2245 26.12245 L 287.34695 26.12245 L 287.34695 26.12245 L 313.4694 26.12245 L 313.4694 26.12245 z" svg:height="3.9183674mm" draw:style-name="style-124" svg:viewBox="0.0 0.0 1044.898 391.83673" svg:width="10.448979mm" svg:x="220.47346mm" svg:y="209.24081mm"/>
          <draw:path svg:d="M 104.4898 78.36735 L 104.4898 0.0 L 130.61224 0.0 Q 156.7347 0.0 156.7347 26.12245 Q 156.7347 52.2449 235.10205 104.4898 Q 339.59183 156.7347 339.59183 182.85715 Q 339.59183 208.9796 444.08163 235.10205 Q 548.5714 235.10205 548.5714 261.2245 L 548.5714 287.34695 L 574.6939 287.34695 L 574.6939 287.34695 L 600.81635 313.4694 L 626.9388 339.59183 L 679.18365 339.59183 L 731.4286 339.59183 L 757.551 391.83673 Q 783.67346 444.08163 862.04083 444.08163 Q 914.2857 444.08163 940.4082 496.32654 Q 966.53064 548.5714 1018.7755 548.5714 Q 1071.0204 574.6939 1071.0204 600.81635 Q 1097.1428 653.0612 1149.3878 653.0612 L 1201.6327 653.0612 L 1201.6327 679.18365 L 1227.7551 679.18365 L 1227.7551 679.18365 L 1227.7551 705.30615 L 1253.8776 705.30615 L 1280.0 705.30615 L 1280.0 731.4286 L 1280.0 731.4286 L 1280.0 757.551 L 1280.0 783.67346 L 1280.0 783.67346 L 1280.0 783.67346 L 1280.0 783.67346 L 1253.8776 757.551 L 1227.7551 757.551 L 1175.5103 757.551 L 1175.5103 731.4286 L 1175.5103 731.4286 L 1149.3878 731.4286 L 1149.3878 705.30615 L 1123.2654 705.30615 L 1097.1428 705.30615 L 1071.0204 679.18365 L 1044.898 679.18365 L 1018.7755 679.18365 L 992.6531 653.0612 L 966.53064 653.0612 L 940.4082 653.0612 L 914.2857 626.9388 Q 888.16327 600.81635 809.79596 574.6939 Q 757.551 548.5714 653.0612 522.449 Q 574.6939 496.32654 417.9592 391.83673 Q 287.34695 287.34695 182.85715 261.2245 L 104.4898 235.10205 L 104.4898 208.9796 L 78.36735 208.9796 L 78.36735 208.9796 L 78.36735 182.85715 L 78.36735 182.85715 L 78.36735 182.85715 L 52.2449 182.85715 L 52.2449 182.85715 L 26.12245 156.7347 L 0.0 130.61224 L 0.0 130.61224 L 0.0 130.61224 L 52.2449 130.61224 Q 104.4898 130.61224 104.4898 78.36735 z" svg:height="7.836735mm" draw:style-name="style-125" svg:viewBox="0.0 0.0 1280.0 783.67346" svg:width="12.8mm" svg:x="218.12245mm" svg:y="135.05307mm"/>
          <draw:path svg:d="M 26.12245 26.12245 L 0.0 0.0 L 78.36735 26.12245 Q 182.85715 26.12245 235.10205 104.4898 Q 287.34695 156.7347 313.4694 182.85715 L 313.4694 208.9796 L 287.34695 208.9796 Q 261.2245 182.85715 182.85715 130.61224 Q 130.61224 78.36735 78.36735 78.36735 L 52.2449 78.36735 L 26.12245 78.36735 Q 26.12245 78.36735 26.12245 52.2449 Q 26.12245 52.2449 26.12245 26.12245 z" svg:height="2.089796mm" draw:style-name="style-126" svg:viewBox="0.0 0.0 313.4694 208.9796" svg:width="3.1346939mm" svg:x="12.8mm" svg:y="108.93061mm"/>
          <draw:path svg:d="M 0.0 26.12245 L 0.0 0.0 L 26.12245 0.0 L 26.12245 0.0 L 26.12245 0.0 Q 52.2449 0.0 52.2449 26.12245 L 52.2449 52.2449 L 78.36735 78.36735 L 78.36735 104.4898 L 156.7347 130.61224 Q 208.9796 182.85715 208.9796 182.85715 Q 208.9796 208.9796 235.10205 235.10205 L 235.10205 235.10205 L 208.9796 235.10205 Q 156.7347 235.10205 104.4898 156.7347 L 26.12245 104.4898 L 26.12245 78.36735 L 0.0 52.2449 L 0.0 26.12245 z" svg:height="2.3510203mm" draw:style-name="style-127" svg:viewBox="0.0 0.0 235.10205 235.10205" svg:width="2.3510203mm" svg:x="149.42041mm" svg:y="104.22858mm"/>
          <draw:path svg:d="M 391.83673 26.12245 L 391.83673 0.0 L 417.9592 52.2449 Q 417.9592 78.36735 417.9592 104.4898 Q 417.9592 156.7347 522.449 182.85715 Q 600.81635 208.9796 600.81635 208.9796 Q 626.9388 208.9796 626.9388 208.9796 L 626.9388 235.10205 L 574.6939 235.10205 Q 522.449 235.10205 522.449 313.4694 Q 522.449 365.7143 600.81635 417.9592 Q 679.18365 417.9592 679.18365 444.08163 L 679.18365 444.08163 L 626.9388 444.08163 Q 548.5714 470.2041 496.32654 470.2041 L 444.08163 470.2041 L 417.9592 470.2041 Q 417.9592 470.2041 417.9592 444.08163 Q 417.9592 444.08163 313.4694 417.9592 Q 208.9796 391.83673 182.85715 339.59183 L 156.7347 287.34695 L 156.7347 287.34695 L 156.7347 261.2245 L 156.7347 261.2245 L 156.7347 261.2245 L 130.61224 261.2245 L 130.61224 261.2245 L 130.61224 235.10205 L 104.4898 235.10205 L 104.4898 208.9796 L 104.4898 182.85715 L 52.2449 182.85715 L 26.12245 156.7347 L 26.12245 156.7347 L 0.0 156.7347 L 0.0 156.7347 L 0.0 156.7347 L 0.0 130.61224 L 0.0 130.61224 L 104.4898 130.61224 Q 182.85715 156.7347 182.85715 156.7347 L 208.9796 156.7347 L 208.9796 156.7347 L 208.9796 156.7347 L 235.10205 182.85715 L 261.2245 208.9796 L 313.4694 208.9796 L 339.59183 208.9796 L 339.59183 182.85715 L 365.7143 182.85715 L 365.7143 104.4898 Q 365.7143 52.2449 391.83673 26.12245 z" svg:height="4.7020407mm" draw:style-name="style-128" svg:viewBox="0.0 0.0 679.18365 470.2041" svg:width="6.7918367mm" svg:x="190.69388mm" svg:y="166.66122mm"/>
          <draw:path svg:d="M 78.36735 52.2449 L 52.2449 0.0 L 78.36735 0.0 L 78.36735 0.0 L 130.61224 0.0 Q 182.85715 0.0 182.85715 26.12245 Q 182.85715 52.2449 313.4694 104.4898 Q 444.08163 156.7347 548.5714 208.9796 Q 653.0612 208.9796 705.30615 261.2245 Q 757.551 313.4694 888.16327 365.7143 Q 1018.7755 444.08163 1044.898 470.2041 Q 1071.0204 496.32654 1071.0204 496.32654 L 1071.0204 496.32654 L 1097.1428 496.32654 L 1123.2654 522.449 L 1149.3878 522.449 L 1175.5103 522.449 L 1201.6327 548.5714 Q 1227.7551 548.5714 1280.0 600.81635 Q 1306.1224 626.9388 1332.2449 653.0612 L 1358.3673 679.18365 L 1384.4899 679.18365 L 1410.6123 679.18365 L 1410.6123 705.30615 L 1436.7347 705.30615 L 1436.7347 731.4286 L 1436.7347 731.4286 L 1410.6123 731.4286 L 1384.4899 731.4286 L 1384.4899 757.551 L 1384.4899 757.551 L 1358.3673 757.551 L 1358.3673 783.67346 L 1358.3673 783.67346 L 1384.4899 783.67346 L 1384.4899 783.67346 L 1384.4899 783.67346 L 1384.4899 809.79596 L 1384.4899 809.79596 L 1410.6123 835.9184 L 1410.6123 862.04083 L 1384.4899 862.04083 L 1384.4899 835.9184 L 1358.3673 835.9184 L 1332.2449 835.9184 L 1306.1224 809.79596 L 1280.0 783.67346 L 1280.0 783.67346 L 1280.0 783.67346 L 1253.8776 783.67346 Q 1253.8776 783.67346 1123.2654 731.4286 L 992.6531 679.18365 L 966.53064 679.18365 Q 966.53064 679.18365 809.79596 600.81635 Q 679.18365 522.449 522.449 522.449 Q 365.7143 496.32654 339.59183 417.9592 Q 339.59183 365.7143 182.85715 313.4694 L 0.0 261.2245 L 0.0 261.2245 L 0.0 261.2245 L 26.12245 235.10205 L 78.36735 208.9796 L 78.36735 208.9796 L 78.36735 208.9796 L 52.2449 156.7347 L 52.2449 130.61224 L 78.36735 130.61224 L 104.4898 104.4898 L 104.4898 104.4898 Q 78.36735 104.4898 78.36735 52.2449 z" svg:height="8.620408mm" draw:style-name="style-129" svg:viewBox="0.0 0.0 1436.7347 862.04083" svg:width="14.367347mm" svg:x="205.58368mm" svg:y="108.66939mm"/>
          <draw:path svg:d="M 0.0 26.12245 L 0.0 0.0 L 104.4898 26.12245 Q 208.9796 26.12245 208.9796 26.12245 Q 235.10205 0.0 261.2245 26.12245 Q 287.34695 78.36735 313.4694 78.36735 Q 313.4694 104.4898 339.59183 104.4898 Q 365.7143 78.36735 391.83673 78.36735 L 417.9592 78.36735 L 417.9592 130.61224 Q 417.9592 208.9796 444.08163 235.10205 Q 470.2041 261.2245 470.2041 287.34695 Q 470.2041 287.34695 470.2041 287.34695 L 470.2041 313.4694 L 417.9592 313.4694 Q 365.7143 339.59183 313.4694 339.59183 Q 261.2245 365.7143 261.2245 339.59183 Q 261.2245 313.4694 235.10205 339.59183 L 235.10205 339.59183 L 208.9796 339.59183 Q 208.9796 339.59183 208.9796 287.34695 Q 182.85715 235.10205 130.61224 208.9796 L 104.4898 182.85715 L 78.36735 130.61224 Q 78.36735 52.2449 52.2449 52.2449 Q 0.0 52.2449 0.0 26.12245 z M 208.9796 104.4898 Q 208.9796 104.4898 235.10205 104.4898 Q 235.10205 130.61224 208.9796 130.61224 Q 208.9796 130.61224 208.9796 104.4898 z" svg:height="3.3959184mm" draw:style-name="style-130" svg:viewBox="0.0 0.0 470.2041 339.59183" svg:width="4.7020407mm" svg:x="100.3102mm" svg:y="167.4449mm"/>
          <draw:path svg:d="M 574.6939 -9.094947E-13 L 653.0612 -9.094947E-13 L 653.0612 26.12245 Q 653.0612 52.2449 496.32654 104.4898 Q 339.59183 130.61224 313.4694 182.85715 L 313.4694 208.9796 L 313.4694 208.9796 Q 287.34695 235.10205 287.34695 235.10205 L 287.34695 235.10205 L 261.2245 235.10205 L 235.10205 235.10205 L 235.10205 235.10205 Q 235.10205 235.10205 208.9796 208.9796 L 182.85715 208.9796 L 182.85715 208.9796 Q 182.85715 182.85715 104.4898 182.85715 L 52.2449 182.85715 L 52.2449 208.9796 L 52.2449 208.9796 L 26.12245 208.9796 L 0.0 208.9796 L 0.0 208.9796 L 0.0 182.85715 L 0.0 182.85715 L 0.0 182.85715 L 26.12245 182.85715 L 26.12245 182.85715 L 26.12245 156.7347 L 52.2449 156.7347 L 52.2449 130.61224 L 52.2449 78.36735 L 78.36735 78.36735 L 104.4898 78.36735 L 261.2245 26.12245 Q 391.83673 26.12245 417.9592 26.12245 Q 470.2041 26.12245 574.6939 -9.094947E-13 z" svg:height="2.3510203mm" draw:style-name="style-131" svg:viewBox="0.0 0.0 653.0612 235.10205" svg:width="6.5306125mm" svg:x="183.3796mm" svg:y="58.775513mm"/>
          <draw:path svg:d="M 731.4286 26.12245 L 731.4286 0.0 L 783.67346 0.0 Q 809.79596 26.12245 809.79596 26.12245 L 809.79596 26.12245 L 835.9184 26.12245 L 835.9184 26.12245 L 940.4082 26.12245 Q 1018.7755 26.12245 1044.898 26.12245 L 1071.0204 26.12245 L 1097.1428 52.2449 L 1149.3878 52.2449 L 1149.3878 78.36735 Q 1175.5103 130.61224 1306.1224 182.85715 Q 1436.7347 235.10205 1567.3469 339.59183 Q 1697.9592 391.83673 1724.0817 417.9592 L 1750.2041 417.9592 L 1750.2041 444.08163 L 1776.3265 470.2041 L 1776.3265 470.2041 L 1776.3265 496.32654 L 1802.449 496.32654 L 1828.5714 496.32654 L 1828.5714 470.2041 L 1828.5714 470.2041 L 1854.6938 470.2041 L 1854.6938 496.32654 L 1880.8164 496.32654 L 1906.9388 496.32654 L 1933.0613 522.449 L 1933.0613 522.449 L 1959.1837 574.6939 Q 1985.3062 626.9388 2063.6736 653.0612 Q 2142.0408 653.0612 2194.2856 731.4286 Q 2246.5308 809.79596 2403.2654 835.9184 Q 2533.8777 888.16327 2586.1226 940.4082 Q 2638.3674 1018.7755 2716.7346 992.6531 Q 2795.102 992.6531 2821.2246 1044.898 Q 2847.347 1071.0204 2951.8367 1123.2654 Q 3082.449 1175.5103 3160.8164 1201.6327 Q 3265.3062 1227.7551 3291.4287 1253.8776 Q 3343.6736 1253.8776 3343.6736 1280.0 Q 3343.6736 1306.1224 3448.1633 1332.2449 Q 3526.5308 1358.3673 3526.5308 1384.4899 Q 3526.5308 1410.6123 3604.898 1436.7347 Q 3683.2654 1462.8572 3683.2654 1488.9796 Q 3683.2654 1541.2245 3787.7551 1567.3469 Q 3866.1226 1593.4694 3918.3674 1619.5919 Q 3970.6123 1645.7144 3970.6123 1645.7144 L 3996.7349 1645.7144 L 3996.7349 1645.7144 Q 3996.7349 1645.7144 4022.8572 1671.8368 L 4022.8572 1671.8368 L 4022.8572 1671.8368 Q 4022.8572 1697.9592 4022.8572 1697.9592 L 4048.9797 1697.9592 L 4048.9797 1697.9592 Q 4075.102 1724.0817 4075.102 1724.0817 L 4075.102 1750.2041 L 4075.102 1750.2041 L 4075.102 1750.2041 L 4101.2246 1802.449 L 4127.347 1828.5714 L 4127.347 1906.9388 Q 4127.347 2011.4286 4153.469 2037.551 Q 4153.469 2063.6736 4205.7144 2063.6736 Q 4231.837 2089.796 4284.0815 2194.2856 Q 4336.3267 2298.7756 4362.449 2298.7756 Q 4388.5713 2324.898 4545.306 2324.898 L 4728.1636 2324.898 L 4728.1636 2324.898 L 4728.1636 2324.898 L 4754.2856 2298.7756 L 4754.2856 2298.7756 L 4754.2856 2324.898 Q 4780.408 2351.0205 4754.2856 2351.0205 Q 4728.1636 2351.0205 4728.1636 2377.1428 L 4728.1636 2403.2654 L 4806.531 2403.2654 Q 4858.7754 2403.2654 4884.898 2455.5103 Q 4884.898 2481.6326 4937.143 2507.7551 Q 4989.3877 2507.7551 4989.3877 2586.1226 Q 4963.265 2638.3674 4963.265 2664.4897 L 4963.265 2690.6123 L 4989.3877 2690.6123 L 4989.3877 2690.6123 L 5015.5103 2690.6123 Q 5067.7554 2690.6123 5041.633 2690.6123 Q 5015.5103 2690.6123 5015.5103 2664.4897 Q 5015.5103 2638.3674 5067.7554 2638.3674 L 5093.8774 2638.3674 L 5093.8774 2690.6123 Q 5093.8774 2716.7346 5146.1226 2716.7346 L 5198.367 2742.8572 L 5198.367 2742.8572 L 5224.4897 2742.8572 L 5224.4897 2742.8572 L 5224.4897 2742.8572 L 5172.245 2768.9797 Q 5146.1226 2768.9797 5172.245 2873.4695 Q 5172.245 2977.9592 5172.245 2977.9592 Q 5172.245 3004.0818 5172.245 3004.0818 L 5172.245 3004.0818 L 5198.367 3004.0818 L 5198.367 3004.0818 L 5198.367 3030.204 L 5224.4897 3030.204 L 5224.4897 3030.204 L 5224.4897 3056.3267 L 5224.4897 3056.3267 L 5224.4897 3056.3267 L 5250.6123 3082.449 L 5250.6123 3108.5715 L 5224.4897 3108.5715 L 5224.4897 3108.5715 L 5224.4897 3108.5715 L 5198.367 3108.5715 L 5172.245 3108.5715 L 5120.0 3108.5715 L 5120.0 3108.5715 L 5120.0 3108.5715 L 3813.8777 3108.5715 L 2507.7551 3108.5715 L 2507.7551 3108.5715 L 2507.7551 3082.449 L 2481.6326 3082.449 L 2481.6326 3056.3267 L 2455.5103 3056.3267 L 2429.3877 3056.3267 L 2403.2654 3030.204 L 2377.1428 3004.0818 L 2377.1428 3004.0818 L 2351.0205 3004.0818 L 2351.0205 3004.0818 L 2351.0205 3004.0818 L 2324.898 2977.9592 Q 2298.7756 2951.8367 2142.0408 2847.347 Q 1985.3062 2742.8572 1802.449 2664.4897 Q 1619.5919 2586.1226 1619.5919 2560.0 Q 1619.5919 2533.8777 1488.9796 2481.6326 Q 1384.4899 2429.3877 1358.3673 2324.898 Q 1306.1224 2272.653 1201.6327 2246.5308 Q 1071.0204 2220.4082 1044.898 2168.1633 Q 1044.898 2089.796 888.16327 2037.551 Q 731.4286 2011.4286 679.18365 1933.0613 Q 626.9388 1880.8164 496.32654 1828.5714 Q 391.83673 1750.2041 287.34695 1671.8368 L 182.85715 1593.4694 L 182.85715 1593.4694 Q 156.7347 1567.3469 156.7347 1567.3469 L 156.7347 1567.3469 L 156.7347 1541.2245 Q 156.7347 1541.2245 104.4898 1515.102 Q 52.2449 1488.9796 26.12245 1384.4899 L 0.0 1306.1224 L 0.0 1280.0 Q 0.0 1227.7551 26.12245 1123.2654 Q 26.12245 1018.7755 52.2449 1018.7755 Q 78.36735 1018.7755 104.4898 1018.7755 Q 104.4898 992.6531 182.85715 966.53064 Q 261.2245 940.4082 313.4694 914.2857 Q 365.7143 914.2857 365.7143 914.2857 Q 391.83673 940.4082 417.9592 940.4082 Q 444.08163 914.2857 417.9592 862.04083 Q 417.9592 809.79596 470.2041 809.79596 Q 496.32654 809.79596 522.449 757.551 Q 522.449 705.30615 574.6939 705.30615 Q 600.81635 705.30615 626.9388 600.81635 Q 653.0612 548.5714 653.0612 496.32654 Q 679.18365 470.2041 626.9388 444.08163 Q 626.9388 391.83673 653.0612 365.7143 Q 705.30615 339.59183 626.9388 313.4694 Q 574.6939 287.34695 574.6939 235.10205 L 574.6939 156.7347 L 600.81635 156.7347 L 600.81635 130.61224 L 626.9388 130.61224 L 653.0612 130.61224 L 626.9388 104.4898 L 600.81635 78.36735 L 600.81635 78.36735 L 626.9388 78.36735 L 626.9388 78.36735 L 626.9388 78.36735 L 626.9388 52.2449 L 626.9388 52.2449 L 653.0612 52.2449 L 653.0612 78.36735 L 679.18365 52.2449 Q 731.4286 52.2449 731.4286 26.12245 z M 783.67346 78.36735 Q 809.79596 78.36735 809.79596 104.4898 L 783.67346 130.61224 L 783.67346 156.7347 L 783.67346 182.85715 L 757.551 130.61224 Q 757.551 78.36735 783.67346 78.36735 z M 104.4898 1097.1428 Q 130.61224 1097.1428 130.61224 1123.2654 Q 130.61224 1149.3878 104.4898 1149.3878 Q 78.36735 1149.3878 78.36735 1123.2654 Q 78.36735 1097.1428 104.4898 1097.1428 z M 4937.143 2586.1226 Q 4937.143 2586.1226 4937.143 2560.0 Q 4963.265 2560.0 4963.265 2586.1226 Q 4963.265 2586.1226 4937.143 2586.1226 z M 5120.0 3056.3267 L 5120.0 3056.3267 L 5120.0 3030.204 Q 5120.0 3030.204 5120.0 3056.3267 L 5120.0 3056.3267 L 5120.0 3056.3267 z" svg:height="31.085714mm" draw:style-name="style-132" svg:viewBox="0.0 0.0 5250.6123 3108.5715" svg:width="52.506123mm" svg:x="210.02449mm" svg:y="182.07347mm"/>
          <draw:path svg:d="M 1854.6938 0.0 L 1906.9388 0.0 L 1906.9388 0.0 Q 1906.9388 0.0 1933.0613 26.12245 L 1933.0613 26.12245 L 1933.0613 26.12245 L 1959.1837 26.12245 L 1959.1837 78.36735 Q 1959.1837 130.61224 1933.0613 130.61224 Q 1906.9388 130.61224 1906.9388 156.7347 Q 1906.9388 208.9796 1880.8164 208.9796 Q 1828.5714 208.9796 1828.5714 287.34695 Q 1802.449 365.7143 1854.6938 365.7143 Q 1906.9388 417.9592 1880.8164 417.9592 Q 1854.6938 417.9592 1880.8164 522.449 Q 1933.0613 600.81635 1933.0613 626.9388 Q 1959.1837 679.18365 1933.0613 679.18365 Q 1906.9388 679.18365 1880.8164 731.4286 Q 1880.8164 783.67346 1933.0613 783.67346 Q 1985.3062 783.67346 2037.551 1044.898 Q 2063.6736 1306.1224 2063.6736 1332.2449 Q 2089.796 1358.3673 2089.796 1410.6123 L 2089.796 1436.7347 L 2089.796 1462.8572 L 2089.796 1462.8572 L 1097.1428 1462.8572 L 130.61224 1462.8572 L 130.61224 1462.8572 L 104.4898 1436.7347 L 104.4898 1410.6123 Q 104.4898 1358.3673 78.36735 1253.8776 Q 78.36735 1175.5103 26.12245 1149.3878 L 0.0 1149.3878 L 0.0 1123.2654 L 0.0 1097.1428 L 0.0 1071.0204 Q 0.0 1044.898 26.12245 1044.898 Q 26.12245 1044.898 26.12245 940.4082 Q 26.12245 835.9184 52.2449 835.9184 Q 78.36735 835.9184 104.4898 783.67346 Q 104.4898 731.4286 182.85715 705.30615 L 261.2245 679.18365 L 261.2245 679.18365 L 261.2245 679.18365 L 235.10205 653.0612 Q 208.9796 626.9388 208.9796 626.9388 L 208.9796 600.81635 L 235.10205 600.81635 Q 261.2245 574.6939 261.2245 574.6939 L 261.2245 574.6939 L 261.2245 574.6939 Q 287.34695 574.6939 287.34695 548.5714 L 287.34695 548.5714 L 287.34695 548.5714 Q 313.4694 548.5714 313.4694 548.5714 Q 339.59183 574.6939 365.7143 574.6939 Q 365.7143 600.81635 522.449 600.81635 Q 679.18365 600.81635 679.18365 574.6939 Q 705.30615 522.449 783.67346 522.449 Q 835.9184 522.449 862.04083 522.449 Q 888.16327 522.449 914.2857 496.32654 Q 940.4082 470.2041 914.2857 417.9592 Q 914.2857 391.83673 992.6531 391.83673 Q 1044.898 417.9592 1044.898 391.83673 Q 1071.0204 365.7143 1149.3878 365.7143 Q 1201.6327 365.7143 1227.7551 313.4694 Q 1253.8776 313.4694 1253.8776 235.10205 Q 1253.8776 182.85715 1280.0 208.9796 Q 1280.0 235.10205 1306.1224 235.10205 Q 1332.2449 235.10205 1332.2449 261.2245 Q 1332.2449 287.34695 1462.8572 261.2245 Q 1567.3469 261.2245 1567.3469 235.10205 Q 1593.4694 208.9796 1671.8368 208.9796 Q 1724.0817 208.9796 1724.0817 156.7347 Q 1697.9592 130.61224 1750.2041 104.4898 Q 1802.449 104.4898 1802.449 52.2449 Q 1802.449 0.0 1854.6938 0.0 z M 1750.2041 235.10205 Q 1776.3265 235.10205 1776.3265 235.10205 Q 1776.3265 261.2245 1776.3265 261.2245 Q 1750.2041 261.2245 1750.2041 235.10205 z M 1645.7144 261.2245 Q 1671.8368 261.2245 1671.8368 261.2245 Q 1671.8368 261.2245 1671.8368 261.2245 Q 1645.7144 261.2245 1645.7144 261.2245 z M 1619.5919 313.4694 L 1619.5919 339.59183 L 1593.4694 313.4694 Q 1567.3469 313.4694 1593.4694 313.4694 Q 1619.5919 287.34695 1619.5919 313.4694 z M 1802.449 548.5714 Q 1828.5714 548.5714 1828.5714 548.5714 Q 1828.5714 574.6939 1828.5714 574.6939 Q 1802.449 574.6939 1802.449 548.5714 z M 1933.0613 835.9184 Q 1985.3062 835.9184 1985.3062 862.04083 Q 1985.3062 888.16327 1933.0613 888.16327 Q 1906.9388 888.16327 1906.9388 862.04083 Q 1906.9388 835.9184 1933.0613 835.9184 z M 52.2449 1097.1428 Q 52.2449 1097.1428 78.36735 1097.1428 Q 78.36735 1097.1428 52.2449 1097.1428 Q 52.2449 1097.1428 52.2449 1097.1428 z" svg:height="14.6285715mm" draw:style-name="style-133" svg:viewBox="0.0 0.0 2089.796 1462.8572" svg:width="20.897959mm" svg:x="53.812244mm" svg:y="198.53061mm"/>
          <draw:path svg:d="M 261.2245 26.12245 L 261.2245 0.0 L 261.2245 0.0 L 287.34695 0.0 L 313.4694 104.4898 Q 365.7143 208.9796 417.9592 235.10205 Q 470.2041 261.2245 496.32654 313.4694 Q 522.449 339.59183 600.81635 391.83673 Q 679.18365 417.9592 705.30615 496.32654 Q 731.4286 600.81635 783.67346 653.0612 Q 835.9184 731.4286 888.16327 966.53064 Q 940.4082 1227.7551 992.6531 1280.0 Q 1018.7755 1332.2449 1044.898 1358.3673 Q 1071.0204 1358.3673 1097.1428 1436.7347 Q 1097.1428 1541.2245 1149.3878 1567.3469 Q 1149.3878 1593.4694 1227.7551 1854.6938 Q 1306.1224 2089.796 1332.2449 2115.9185 Q 1358.3673 2168.1633 1358.3673 2168.1633 L 1358.3673 2168.1633 L 1358.3673 2220.4082 L 1358.3673 2298.7756 L 1358.3673 2324.898 L 1358.3673 2351.0205 L 1306.1224 2351.0205 L 1280.0 2377.1428 L 1253.8776 2377.1428 L 1253.8776 2377.1428 L 1253.8776 2351.0205 L 1253.8776 2351.0205 L 1227.7551 2351.0205 L 1227.7551 2377.1428 L 1201.6327 2377.1428 L 1201.6327 2377.1428 L 1201.6327 2351.0205 L 1201.6327 2351.0205 L 1175.5103 2351.0205 L 1175.5103 2324.898 L 1149.3878 2324.898 L 1123.2654 2324.898 L 1123.2654 2324.898 L 1097.1428 2298.7756 L 1097.1428 2298.7756 L 1097.1428 2298.7756 L 1097.1428 2246.5308 Q 1097.1428 2194.2856 1071.0204 2115.9185 Q 1044.898 2063.6736 966.53064 1854.6938 Q 888.16327 1671.8368 809.79596 1567.3469 Q 731.4286 1488.9796 679.18365 1332.2449 Q 626.9388 1175.5103 574.6939 1149.3878 Q 496.32654 1123.2654 496.32654 1018.7755 L 496.32654 940.4082 L 496.32654 914.2857 Q 470.2041 888.16327 444.08163 862.04083 Q 417.9592 862.04083 365.7143 757.551 L 313.4694 679.18365 L 313.4694 653.0612 Q 313.4694 653.0612 287.34695 600.81635 Q 287.34695 574.6939 261.2245 574.6939 Q 208.9796 548.5714 104.4898 470.2041 Q 0.0 391.83673 0.0 339.59183 L 0.0 313.4694 L 0.0 313.4694 L 26.12245 287.34695 L 26.12245 287.34695 L 52.2449 287.34695 L 52.2449 235.10205 L 52.2449 182.85715 L 78.36735 182.85715 L 78.36735 182.85715 L 78.36735 156.7347 L 52.2449 156.7347 L 52.2449 156.7347 L 52.2449 130.61224 L 78.36735 130.61224 L 104.4898 130.61224 L 104.4898 104.4898 L 104.4898 104.4898 L 130.61224 104.4898 Q 130.61224 78.36735 208.9796 78.36735 Q 287.34695 78.36735 261.2245 26.12245 z" svg:height="23.77143mm" draw:style-name="style-134" svg:viewBox="0.0 0.0 1358.3673 2377.1428" svg:width="13.5836735mm" svg:x="24.555103mm" svg:y="119.90205mm"/>
          <draw:path svg:d="M 261.2245 0.0 L 261.2245 0.0 L 365.7143 26.12245 Q 444.08163 26.12245 470.2041 52.2449 Q 496.32654 78.36735 496.32654 104.4898 L 496.32654 130.61224 L 496.32654 182.85715 Q 496.32654 261.2245 653.0612 261.2245 Q 783.67346 235.10205 783.67346 235.10205 L 783.67346 235.10205 L 835.9184 235.10205 Q 888.16327 235.10205 914.2857 235.10205 L 914.2857 235.10205 L 914.2857 235.10205 Q 914.2857 235.10205 914.2857 261.2245 L 940.4082 261.2245 L 940.4082 339.59183 Q 940.4082 391.83673 966.53064 391.83673 Q 992.6531 391.83673 1018.7755 417.9592 L 1044.898 444.08163 L 1071.0204 444.08163 L 1123.2654 444.08163 L 1123.2654 522.449 Q 1097.1428 600.81635 1018.7755 653.0612 Q 940.4082 705.30615 940.4082 705.30615 L 940.4082 705.30615 L 914.2857 705.30615 L 914.2857 705.30615 L 914.2857 705.30615 L 888.16327 705.30615 L 862.04083 679.18365 Q 835.9184 653.0612 835.9184 653.0612 Q 809.79596 653.0612 705.30615 600.81635 L 574.6939 548.5714 L 574.6939 548.5714 Q 548.5714 522.449 522.449 444.08163 Q 496.32654 339.59183 444.08163 339.59183 Q 444.08163 339.59183 287.34695 287.34695 L 130.61224 235.10205 L 130.61224 235.10205 L 130.61224 208.9796 L 104.4898 208.9796 L 104.4898 182.85715 L 104.4898 182.85715 L 78.36735 182.85715 L 78.36735 182.85715 L 78.36735 182.85715 L 52.2449 156.7347 L 26.12245 156.7347 L 26.12245 130.61224 L 26.12245 104.4898 L 1.8189894E-12 104.4898 L 1.8189894E-12 78.36735 L 1.8189894E-12 78.36735 L 26.12245 78.36735 L 26.12245 52.2449 L 26.12245 26.12245 L 52.2449 26.12245 L 52.2449 26.12245 L 104.4898 26.12245 Q 156.7347 26.12245 208.9796 26.12245 L 261.2245 26.12245 L 261.2245 0.0 z" svg:height="7.0530615mm" draw:style-name="style-135" svg:viewBox="0.0 0.0 1123.2654 705.30615" svg:width="11.232654mm" svg:x="144.45714mm" svg:y="142.8898mm"/>
          <draw:path svg:d="M 522.449 26.12245 L 522.449 26.12245 L 496.32654 26.12245 Q 470.2041 26.12245 470.2041 104.4898 Q 470.2041 182.85715 470.2041 208.9796 L 470.2041 261.2245 L 444.08163 261.2245 L 444.08163 261.2245 L 444.08163 287.34695 L 417.9592 287.34695 L 417.9592 313.4694 L 417.9592 365.7143 L 391.83673 365.7143 L 391.83673 365.7143 L 391.83673 391.83673 L 417.9592 391.83673 L 417.9592 391.83673 L 417.9592 417.9592 L 417.9592 417.9592 L 417.9592 417.9592 L 444.08163 417.9592 L 444.08163 444.08163 L 417.9592 444.08163 Q 391.83673 417.9592 261.2245 444.08163 L 104.4898 444.08163 L 104.4898 444.08163 L 78.36735 444.08163 L 78.36735 444.08163 Q 78.36735 417.9592 104.4898 391.83673 Q 104.4898 339.59183 78.36735 339.59183 L 26.12245 339.59183 L 26.12245 313.4694 L 0.0 261.2245 L 0.0 261.2245 L 0.0 261.2245 L 0.0 235.10205 L 0.0 208.9796 L 26.12245 208.9796 L 52.2449 208.9796 L 52.2449 208.9796 Q 52.2449 208.9796 52.2449 182.85715 L 78.36735 182.85715 L 78.36735 182.85715 Q 78.36735 156.7347 104.4898 156.7347 L 104.4898 156.7347 L 130.61224 156.7347 Q 156.7347 130.61224 182.85715 104.4898 Q 182.85715 52.2449 235.10205 52.2449 Q 287.34695 52.2449 313.4694 52.2449 L 339.59183 52.2449 L 339.59183 52.2449 Q 365.7143 52.2449 365.7143 52.2449 L 365.7143 26.12245 L 417.9592 0.0 Q 470.2041 0.0 496.32654 0.0 Q 522.449 0.0 522.449 26.12245 z M 78.36735 261.2245 Q 78.36735 261.2245 78.36735 235.10205 Q 104.4898 235.10205 104.4898 261.2245 Q 104.4898 261.2245 78.36735 261.2245 z" svg:height="4.4408164mm" draw:style-name="style-136" svg:viewBox="0.0 0.0 522.449 444.08163" svg:width="5.2244897mm" svg:x="202.7102mm" svg:y="64.783676mm"/>
          <draw:path svg:d="M 496.32654 130.61224 L 522.449 130.61224 L 522.449 156.7347 L 522.449 208.9796 L 548.5714 235.10205 L 574.6939 261.2245 L 574.6939 261.2245 L 574.6939 261.2245 L 679.18365 287.34695 Q 757.551 313.4694 835.9184 287.34695 Q 940.4082 287.34695 940.4082 313.4694 L 940.4082 313.4694 L 940.4082 313.4694 Q 940.4082 313.4694 835.9184 391.83673 L 757.551 470.2041 L 757.551 496.32654 L 731.4286 496.32654 L 731.4286 548.5714 L 731.4286 600.81635 L 757.551 626.9388 L 757.551 679.18365 L 731.4286 679.18365 L 705.30615 679.18365 L 705.30615 653.0612 Q 679.18365 653.0612 679.18365 653.0612 L 653.0612 653.0612 L 626.9388 653.0612 Q 574.6939 626.9388 470.2041 574.6939 Q 391.83673 522.449 313.4694 496.32654 Q 208.9796 444.08163 208.9796 417.9592 Q 208.9796 391.83673 182.85715 391.83673 Q 156.7347 391.83673 104.4898 287.34695 L 52.2449 208.9796 L 52.2449 182.85715 L 52.2449 182.85715 L 26.12245 182.85715 L 26.12245 156.7347 L 26.12245 156.7347 L 0.0 156.7347 L 0.0 156.7347 L 0.0 156.7347 L 26.12245 130.61224 Q 52.2449 130.61224 52.2449 104.4898 L 52.2449 52.2449 L 78.36735 52.2449 Q 104.4898 52.2449 104.4898 0.0 Q 104.4898 -26.12245 182.85715 0.0 Q 261.2245 0.0 287.34695 26.12245 Q 287.34695 52.2449 365.7143 78.36735 Q 470.2041 104.4898 496.32654 130.61224 z" svg:height="6.7918367mm" draw:style-name="style-137" svg:viewBox="0.0 0.0 940.4082 679.18365" svg:width="9.404081mm" svg:x="124.86531mm" svg:y="105.012245mm"/>
          <draw:path svg:d="M 235.10205 1.8189894E-12 L 261.2245 1.8189894E-12 L 287.34695 52.2449 Q 313.4694 104.4898 417.9592 104.4898 Q 548.5714 104.4898 574.6939 182.85715 Q 600.81635 261.2245 679.18365 261.2245 Q 731.4286 261.2245 731.4286 287.34695 Q 757.551 339.59183 783.67346 339.59183 L 783.67346 339.59183 L 783.67346 365.7143 Q 809.79596 391.83673 757.551 444.08163 Q 705.30615 496.32654 705.30615 496.32654 L 731.4286 496.32654 L 731.4286 496.32654 L 731.4286 496.32654 L 731.4286 522.449 L 731.4286 522.449 L 757.551 522.449 L 757.551 548.5714 L 757.551 548.5714 L 783.67346 548.5714 L 783.67346 600.81635 L 783.67346 653.0612 L 757.551 653.0612 L 757.551 679.18365 L 731.4286 679.18365 L 731.4286 653.0612 L 705.30615 653.0612 L 679.18365 653.0612 L 679.18365 626.9388 L 679.18365 626.9388 L 653.0612 626.9388 L 653.0612 600.81635 L 653.0612 600.81635 L 626.9388 600.81635 L 626.9388 600.81635 Q 626.9388 600.81635 522.449 496.32654 Q 417.9592 391.83673 261.2245 313.4694 L 78.36735 235.10205 L 52.2449 235.10205 L 52.2449 235.10205 L 52.2449 235.10205 L 52.2449 235.10205 L 26.12245 208.9796 L 0.0 208.9796 L 0.0 182.85715 L 0.0 156.7347 L 52.2449 78.36735 Q 78.36735 26.12245 156.7347 26.12245 Q 208.9796 26.12245 235.10205 1.8189894E-12 z" svg:height="6.7918367mm" draw:style-name="style-138" svg:viewBox="0.0 0.0 783.67346 679.18365" svg:width="7.836735mm" svg:x="60.604084mm" svg:y="87.51021mm"/>
          <draw:path svg:d="M 156.7347 26.12245 L 156.7347 0.0 L 156.7347 26.12245 Q 182.85715 52.2449 208.9796 52.2449 L 261.2245 52.2449 L 235.10205 78.36735 Q 208.9796 130.61224 235.10205 130.61224 Q 261.2245 156.7347 261.2245 235.10205 L 261.2245 339.59183 L 287.34695 391.83673 L 287.34695 444.08163 L 287.34695 444.08163 Q 261.2245 444.08163 261.2245 417.9592 Q 235.10205 391.83673 156.7347 339.59183 L 52.2449 287.34695 L 52.2449 287.34695 Q 52.2449 287.34695 26.12245 261.2245 L 0.0 235.10205 L 52.2449 235.10205 Q 104.4898 208.9796 104.4898 208.9796 L 104.4898 182.85715 L 104.4898 182.85715 Q 104.4898 182.85715 130.61224 130.61224 L 130.61224 52.2449 L 130.61224 52.2449 Q 156.7347 52.2449 156.7347 26.12245 z" svg:height="4.4408164mm" draw:style-name="style-139" svg:viewBox="0.0 0.0 287.34695 444.08163" svg:width="2.8734694mm" svg:x="173.97551mm" svg:y="94.82449mm"/>
          <draw:path svg:d="M 444.08163 0.0 L 444.08163 0.0 L 470.2041 0.0 L 496.32654 0.0 L 522.449 0.0 L 522.449 0.0 L 470.2041 26.12245 Q 444.08163 52.2449 444.08163 104.4898 L 417.9592 156.7347 L 417.9592 156.7347 L 417.9592 156.7347 L 417.9592 182.85715 L 417.9592 182.85715 L 391.83673 208.9796 L 391.83673 235.10205 L 365.7143 235.10205 L 365.7143 235.10205 L 339.59183 235.10205 Q 313.4694 261.2245 313.4694 261.2245 L 313.4694 261.2245 L 261.2245 261.2245 L 235.10205 261.2245 L 156.7347 339.59183 Q 78.36735 417.9592 52.2449 417.9592 Q 0.0 417.9592 0.0 391.83673 L 0.0 391.83673 L 0.0 391.83673 Q 26.12245 365.7143 52.2449 365.7143 Q 78.36735 365.7143 130.61224 287.34695 Q 208.9796 208.9796 261.2245 182.85715 Q 313.4694 156.7347 365.7143 78.36735 L 417.9592 26.12245 L 417.9592 0.0 Q 417.9592 0.0 444.08163 0.0 z" svg:height="4.179592mm" draw:style-name="style-140" svg:viewBox="0.0 0.0 522.449 417.9592" svg:width="5.2244897mm" svg:x="64.26122mm" svg:y="141.58368mm"/>
          <draw:path svg:d="M 0.0 26.12245 L 0.0 0.0 L 130.61224 26.12245 Q 287.34695 78.36735 287.34695 104.4898 Q 313.4694 130.61224 391.83673 130.61224 Q 470.2041 78.36735 470.2041 78.36735 Q 496.32654 78.36735 496.32654 78.36735 L 496.32654 78.36735 L 522.449 78.36735 Q 548.5714 78.36735 548.5714 104.4898 L 548.5714 130.61224 L 470.2041 182.85715 Q 391.83673 235.10205 391.83673 261.2245 Q 391.83673 287.34695 339.59183 287.34695 L 313.4694 287.34695 L 287.34695 287.34695 Q 261.2245 287.34695 182.85715 182.85715 L 78.36735 104.4898 L 78.36735 78.36735 Q 78.36735 52.2449 26.12245 52.2449 Q 0.0 52.2449 0.0 26.12245 z" svg:height="2.8734694mm" draw:style-name="style-141" svg:viewBox="0.0 0.0 548.5714 287.34695" svg:width="5.4857144mm" svg:x="89.6mm" svg:y="177.37143mm"/>
          <draw:path svg:d="M 182.85715 26.12245 L 182.85715 0.0 L 261.2245 26.12245 Q 339.59183 26.12245 339.59183 78.36735 Q 339.59183 104.4898 365.7143 104.4898 L 365.7143 104.4898 L 391.83673 130.61224 Q 444.08163 156.7347 444.08163 182.85715 L 444.08163 182.85715 L 391.83673 182.85715 Q 339.59183 182.85715 287.34695 235.10205 Q 208.9796 235.10205 208.9796 313.4694 L 182.85715 365.7143 L 208.9796 391.83673 L 235.10205 417.9592 L 235.10205 417.9592 L 235.10205 444.08163 L 235.10205 444.08163 L 235.10205 444.08163 L 261.2245 470.2041 L 261.2245 496.32654 L 235.10205 496.32654 L 235.10205 496.32654 L 235.10205 496.32654 Q 235.10205 470.2041 208.9796 470.2041 L 208.9796 470.2041 L 208.9796 444.08163 Q 182.85715 444.08163 156.7347 365.7143 Q 130.61224 287.34695 78.36735 287.34695 L 0.0 287.34695 L 0.0 287.34695 Q 0.0 287.34695 78.36735 235.10205 Q 156.7347 182.85715 182.85715 104.4898 L 182.85715 26.12245 L 182.85715 26.12245 z" svg:height="4.9632654mm" draw:style-name="style-142" svg:viewBox="0.0 0.0 444.08163 496.32654" svg:width="4.4408164mm" svg:x="153.86122mm" svg:y="147.0694mm"/>
          <draw:path svg:d="M 208.9796 0.0 L 261.2245 0.0 L 287.34695 52.2449 Q 313.4694 130.61224 417.9592 104.4898 Q 496.32654 78.36735 522.449 104.4898 Q 522.449 156.7347 548.5714 156.7347 Q 574.6939 156.7347 574.6939 130.61224 Q 574.6939 104.4898 626.9388 104.4898 L 705.30615 104.4898 L 705.30615 104.4898 Q 705.30615 104.4898 731.4286 130.61224 L 731.4286 130.61224 L 783.67346 156.7347 Q 835.9184 182.85715 835.9184 261.2245 Q 862.04083 339.59183 940.4082 339.59183 L 1018.7755 339.59183 L 1044.898 339.59183 Q 1097.1428 339.59183 1123.2654 391.83673 Q 1149.3878 444.08163 1149.3878 470.2041 L 1149.3878 470.2041 L 1149.3878 496.32654 Q 1175.5103 522.449 1253.8776 522.449 Q 1332.2449 522.449 1358.3673 548.5714 L 1384.4899 548.5714 L 1410.6123 574.6939 Q 1410.6123 600.81635 1410.6123 600.81635 Q 1410.6123 626.9388 1410.6123 626.9388 L 1410.6123 626.9388 L 1436.7347 653.0612 L 1436.7347 679.18365 L 1436.7347 705.30615 L 1462.8572 731.4286 L 1462.8572 731.4286 L 1462.8572 731.4286 L 1462.8572 731.4286 L 1462.8572 731.4286 L 1462.8572 757.551 L 1488.9796 757.551 L 1488.9796 783.67346 L 1462.8572 835.9184 L 1462.8572 862.04083 L 1462.8572 888.16327 L 1436.7347 888.16327 L 1410.6123 888.16327 L 1358.3673 888.16327 L 1332.2449 888.16327 L 1306.1224 862.04083 Q 1280.0 835.9184 1201.6327 835.9184 Q 1097.1428 835.9184 1097.1428 809.79596 Q 1097.1428 783.67346 992.6531 783.67346 L 862.04083 757.551 L 835.9184 757.551 Q 783.67346 757.551 783.67346 731.4286 Q 783.67346 705.30615 731.4286 679.18365 L 679.18365 653.0612 L 679.18365 653.0612 Q 679.18365 653.0612 653.0612 626.9388 Q 653.0612 600.81635 548.5714 574.6939 Q 444.08163 522.449 444.08163 470.2041 Q 444.08163 444.08163 365.7143 417.9592 Q 313.4694 391.83673 313.4694 365.7143 Q 313.4694 339.59183 182.85715 339.59183 L 78.36735 339.59183 L 78.36735 313.4694 L 78.36735 313.4694 L 78.36735 287.34695 L 52.2449 261.2245 L 52.2449 261.2245 L 52.2449 261.2245 L 52.2449 235.10205 L 52.2449 235.10205 L 26.12245 208.9796 L 0.0 182.85715 L 26.12245 130.61224 Q 26.12245 52.2449 104.4898 52.2449 Q 156.7347 0.0 208.9796 0.0 z" svg:height="8.881633mm" draw:style-name="style-143" svg:viewBox="0.0 0.0 1488.9796 888.16327" svg:width="14.889796mm" svg:x="155.6898mm" svg:y="148.89796mm"/>
          <draw:path svg:d="M 313.4694 -1.8189894E-12 L 339.59183 -1.8189894E-12 L 365.7143 -1.8189894E-12 Q 391.83673 26.12245 339.59183 182.85715 Q 313.4694 339.59183 365.7143 444.08163 Q 470.2041 548.5714 470.2041 574.6939 L 470.2041 600.81635 L 444.08163 600.81635 Q 417.9592 574.6939 365.7143 548.5714 L 313.4694 496.32654 L 313.4694 470.2041 Q 313.4694 470.2041 287.34695 470.2041 L 287.34695 470.2041 L 287.34695 470.2041 Q 287.34695 470.2041 182.85715 417.9592 L 78.36735 417.9592 L 52.2449 391.83673 L 0.0 365.7143 L 0.0 365.7143 L 0.0 365.7143 L 52.2449 365.7143 L 130.61224 365.7143 L 130.61224 261.2245 Q 156.7347 182.85715 130.61224 130.61224 Q 104.4898 52.2449 104.4898 26.12245 L 104.4898 -1.8189894E-12 L 208.9796 -1.8189894E-12 Q 287.34695 -1.8189894E-12 313.4694 -1.8189894E-12 z" svg:height="6.0081635mm" draw:style-name="style-144" svg:viewBox="0.0 0.0 470.2041 600.81635" svg:width="4.7020407mm" svg:x="104.4898mm" svg:y="113.89388mm"/>
          <draw:path svg:d="M 496.32654 78.36735 L 496.32654 78.36735 L 470.2041 156.7347 Q 444.08163 235.10205 496.32654 261.2245 Q 548.5714 261.2245 574.6939 287.34695 Q 600.81635 313.4694 574.6939 365.7143 Q 548.5714 444.08163 600.81635 470.2041 Q 653.0612 496.32654 653.0612 522.449 Q 653.0612 574.6939 653.0612 600.81635 Q 653.0612 626.9388 626.9388 626.9388 L 626.9388 653.0612 L 600.81635 653.0612 L 548.5714 626.9388 L 522.449 626.9388 L 496.32654 626.9388 L 496.32654 600.81635 L 496.32654 600.81635 L 470.2041 600.81635 Q 470.2041 574.6939 444.08163 522.449 Q 444.08163 470.2041 391.83673 470.2041 Q 339.59183 444.08163 208.9796 391.83673 L 52.2449 339.59183 L 52.2449 313.4694 L 78.36735 313.4694 L 78.36735 261.2245 L 78.36735 208.9796 L 52.2449 208.9796 L 52.2449 208.9796 L 52.2449 182.85715 L 26.12245 182.85715 L 26.12245 182.85715 L 26.12245 156.7347 L 26.12245 156.7347 L 26.12245 156.7347 L 0.0 156.7347 Q 0.0 156.7347 52.2449 104.4898 Q 104.4898 52.2449 78.36735 26.12245 L 78.36735 0.0 L 130.61224 0.0 Q 208.9796 0.0 235.10205 52.2449 Q 287.34695 104.4898 313.4694 104.4898 Q 339.59183 104.4898 339.59183 78.36735 Q 339.59183 52.2449 391.83673 52.2449 Q 470.2041 52.2449 496.32654 78.36735 z M 391.83673 182.85715 L 391.83673 182.85715 L 417.9592 182.85715 Q 417.9592 208.9796 391.83673 208.9796 L 391.83673 208.9796 L 391.83673 182.85715 z" svg:height="6.5306125mm" draw:style-name="style-145" svg:viewBox="0.0 0.0 653.0612 653.0612" svg:width="6.5306125mm" svg:x="67.65714mm" svg:y="90.90612mm"/>
          <draw:path svg:d="M 391.83673 26.12245 L 391.83673 0.0 L 417.9592 0.0 L 444.08163 0.0 L 470.2041 26.12245 Q 522.449 26.12245 574.6939 26.12245 Q 626.9388 26.12245 626.9388 52.2449 Q 626.9388 78.36735 653.0612 78.36735 L 653.0612 78.36735 L 731.4286 52.2449 Q 809.79596 26.12245 835.9184 26.12245 L 835.9184 26.12245 L 862.04083 78.36735 Q 888.16327 130.61224 888.16327 156.7347 L 888.16327 182.85715 L 914.2857 182.85715 L 940.4082 182.85715 L 966.53064 156.7347 Q 992.6531 130.61224 1044.898 130.61224 L 1123.2654 130.61224 L 1201.6327 130.61224 Q 1306.1224 156.7347 1306.1224 208.9796 Q 1332.2449 235.10205 1462.8572 313.4694 Q 1593.4694 391.83673 1619.5919 417.9592 Q 1671.8368 444.08163 1724.0817 470.2041 Q 1750.2041 470.2041 1776.3265 444.08163 Q 1802.449 391.83673 1854.6938 444.08163 Q 1906.9388 496.32654 2037.551 522.449 L 2168.1633 522.449 L 2168.1633 548.5714 L 2168.1633 548.5714 L 2194.2856 600.81635 Q 2194.2856 626.9388 2246.5308 626.9388 Q 2298.7756 600.81635 2351.0205 600.81635 L 2377.1428 600.81635 L 2377.1428 600.81635 Q 2377.1428 600.81635 2403.2654 626.9388 L 2403.2654 626.9388 L 2455.5103 705.30615 Q 2481.6326 757.551 2586.1226 809.79596 Q 2664.4897 835.9184 2690.6123 888.16327 Q 2716.7346 966.53064 2768.9797 966.53064 Q 2847.347 966.53064 2873.4695 992.6531 Q 2899.5918 1018.7755 2977.9592 1018.7755 Q 3056.3267 1018.7755 3082.449 1018.7755 Q 3108.5715 1071.0204 3134.6938 1071.0204 L 3134.6938 1071.0204 L 3239.1838 1071.0204 Q 3343.6736 1097.1428 3343.6736 1149.3878 Q 3343.6736 1175.5103 3343.6736 1201.6327 L 3369.796 1201.6327 L 3369.796 1201.6327 L 3369.796 1227.7551 L 3422.0408 1227.7551 L 3474.2856 1227.7551 L 3552.653 1227.7551 Q 3657.1428 1227.7551 3787.7551 1280.0 Q 3918.3674 1384.4899 3944.4897 1358.3673 Q 3970.6123 1358.3673 4048.9797 1410.6123 Q 4101.2246 1488.9796 4127.347 1488.9796 L 4179.592 1488.9796 L 4179.592 1515.102 L 4179.592 1541.2245 L 4179.592 1541.2245 L 4153.469 1541.2245 L 4153.469 1567.3469 L 4127.347 1567.3469 L 4127.347 1567.3469 L 4127.347 1593.4694 L 4127.347 1593.4694 L 4127.347 1593.4694 L 4101.2246 1619.5919 L 4075.102 1645.7144 L 4075.102 1671.8368 Q 4075.102 1697.9592 4022.8572 1697.9592 Q 3996.7349 1697.9592 3970.6123 1750.2041 Q 3970.6123 1776.3265 3918.3674 1802.449 Q 3840.0 1802.449 3813.8777 1802.449 Q 3761.6328 1776.3265 3761.6328 1854.6938 Q 3709.3877 1906.9388 3683.2654 1906.9388 Q 3657.1428 1906.9388 3683.2654 1906.9388 Q 3709.3877 1933.0613 3657.1428 1959.1837 Q 3631.0205 1959.1837 3631.0205 2011.4286 Q 3631.0205 2037.551 3578.7756 2037.551 Q 3526.5308 2037.551 3500.4082 2115.9185 Q 3500.4082 2220.4082 3526.5308 2220.4082 Q 3552.653 2220.4082 3500.4082 2298.7756 L 3422.0408 2351.0205 L 3395.9185 2351.0205 Q 3395.9185 2377.1428 3395.9185 2377.1428 L 3369.796 2377.1428 L 3317.551 2377.1428 Q 3265.3062 2377.1428 3239.1838 2351.0205 L 3186.9387 2324.898 L 3186.9387 2324.898 Q 3186.9387 2298.7756 3160.8164 2298.7756 L 3160.8164 2298.7756 L 3160.8164 2272.653 Q 3134.6938 2272.653 3134.6938 2272.653 L 3134.6938 2272.653 L 3134.6938 2272.653 Q 3134.6938 2272.653 3056.3267 2246.5308 Q 2977.9592 2220.4082 2925.7144 2220.4082 L 2847.347 2220.4082 L 2821.2246 2220.4082 Q 2821.2246 2220.4082 2821.2246 2246.5308 L 2821.2246 2246.5308 L 2821.2246 2246.5308 Q 2795.102 2220.4082 2768.9797 2220.4082 Q 2742.8572 2220.4082 2716.7346 2168.1633 Q 2716.7346 2115.9185 2612.2449 2115.9185 L 2533.8777 2115.9185 L 2533.8777 2115.9185 Q 2507.7551 2115.9185 2507.7551 2063.6736 Q 2481.6326 1985.3062 2403.2654 1985.3062 L 2324.898 1985.3062 L 2298.7756 1985.3062 Q 2246.5308 1985.3062 2246.5308 1959.1837 Q 2246.5308 1933.0613 2168.1633 1933.0613 Q 2115.9185 1933.0613 2115.9185 1959.1837 Q 2115.9185 1985.3062 2089.796 1959.1837 L 2037.551 1959.1837 L 2037.551 1959.1837 Q 2037.551 1933.0613 2011.4286 1880.8164 Q 1985.3062 1828.5714 1933.0613 1828.5714 L 1906.9388 1828.5714 L 1906.9388 1828.5714 L 1906.9388 1802.449 L 1854.6938 1802.449 Q 1802.449 1802.449 1802.449 1750.2041 Q 1776.3265 1671.8368 1697.9592 1645.7144 L 1619.5919 1619.5919 L 1619.5919 1593.4694 Q 1619.5919 1593.4694 1593.4694 1593.4694 L 1593.4694 1593.4694 L 1593.4694 1593.4694 Q 1593.4694 1593.4694 1462.8572 1541.2245 Q 1306.1224 1488.9796 1306.1224 1436.7347 L 1306.1224 1436.7347 L 1201.6327 1410.6123 L 1071.0204 1410.6123 L 1071.0204 1410.6123 Q 1044.898 1410.6123 1044.898 1384.4899 Q 1044.898 1332.2449 966.53064 1332.2449 L 888.16327 1306.1224 L 888.16327 1306.1224 Q 862.04083 1280.0 783.67346 1227.7551 L 705.30615 1149.3878 L 705.30615 1123.2654 Q 679.18365 1123.2654 679.18365 1123.2654 L 679.18365 1123.2654 L 679.18365 1123.2654 Q 653.0612 1123.2654 600.81635 1123.2654 L 548.5714 1123.2654 L 522.449 1123.2654 Q 522.449 1123.2654 391.83673 1097.1428 Q 261.2245 1071.0204 261.2245 1044.898 L 261.2245 1018.7755 L 261.2245 992.6531 Q 261.2245 966.53064 235.10205 940.4082 Q 208.9796 914.2857 130.61224 914.2857 L 26.12245 888.16327 L -1.8189894E-12 888.16327 L -1.8189894E-12 862.04083 L -1.8189894E-12 862.04083 L -1.8189894E-12 862.04083 L -1.8189894E-12 809.79596 Q -1.8189894E-12 757.551 26.12245 757.551 Q 52.2449 757.551 52.2449 705.30615 Q 52.2449 679.18365 26.12245 653.0612 Q -1.8189894E-12 600.81635 52.2449 574.6939 Q 130.61224 548.5714 130.61224 522.449 Q 156.7347 496.32654 156.7347 444.08163 Q 156.7347 391.83673 156.7347 339.59183 Q 156.7347 313.4694 235.10205 287.34695 Q 287.34695 261.2245 287.34695 235.10205 Q 261.2245 182.85715 313.4694 156.7347 Q 339.59183 130.61224 365.7143 78.36735 L 365.7143 26.12245 L 365.7143 26.12245 Q 365.7143 26.12245 391.83673 26.12245 z M 548.5714 104.4898 Q 548.5714 78.36735 548.5714 78.36735 Q 574.6939 78.36735 574.6939 78.36735 Q 574.6939 104.4898 548.5714 104.4898 z M 3892.2449 1750.2041 Q 3892.2449 1750.2041 3892.2449 1724.0817 Q 3918.3674 1724.0817 3918.3674 1750.2041 Q 3918.3674 1750.2041 3892.2449 1750.2041 z M 3657.1428 1854.6938 Q 3657.1428 1854.6938 3657.1428 1828.5714 Q 3657.1428 1828.5714 3657.1428 1854.6938 Q 3657.1428 1854.6938 3657.1428 1854.6938 z" svg:height="23.77143mm" draw:style-name="style-146" svg:viewBox="0.0 0.0 4179.592 2377.1428" svg:width="41.795918mm" svg:x="146.80817mm" svg:y="134.00816mm"/>
          <draw:path svg:d="M 470.2041 0.0 L 470.2041 0.0 L 470.2041 0.0 L 470.2041 26.12245 L 496.32654 26.12245 L 522.449 26.12245 L 574.6939 78.36735 Q 626.9388 130.61224 626.9388 182.85715 L 626.9388 235.10205 L 653.0612 287.34695 Q 653.0612 339.59183 679.18365 339.59183 L 705.30615 339.59183 L 705.30615 391.83673 L 679.18365 444.08163 L 679.18365 444.08163 L 679.18365 444.08163 L 679.18365 470.2041 L 679.18365 470.2041 L 679.18365 496.32654 L 679.18365 496.32654 L 679.18365 496.32654 L 679.18365 496.32654 L 679.18365 522.449 L 679.18365 522.449 L 653.0612 522.449 L 653.0612 548.5714 L 653.0612 548.5714 L 653.0612 548.5714 L 626.9388 548.5714 L 574.6939 548.5714 L 548.5714 522.449 L 522.449 496.32654 L 470.2041 496.32654 Q 444.08163 496.32654 365.7143 417.9592 Q 313.4694 339.59183 287.34695 261.2245 Q 261.2245 182.85715 156.7347 208.9796 L 78.36735 235.10205 L 78.36735 235.10205 L 52.2449 235.10205 L 52.2449 235.10205 L 52.2449 235.10205 L 26.12245 261.2245 L 1.8189894E-12 261.2245 L 1.8189894E-12 235.10205 L 1.8189894E-12 208.9796 L 26.12245 182.85715 L 52.2449 130.61224 L 52.2449 78.36735 L 52.2449 52.2449 L 78.36735 52.2449 L 78.36735 78.36735 L 156.7347 78.36735 Q 208.9796 78.36735 208.9796 52.2449 L 208.9796 52.2449 L 208.9796 52.2449 L 208.9796 52.2449 L 339.59183 26.12245 Q 444.08163 -26.12245 470.2041 0.0 z" svg:height="5.4857144mm" draw:style-name="style-147" svg:viewBox="0.0 0.0 705.30615 548.5714" svg:width="7.0530615mm" svg:x="141.06123mm" svg:y="67.1347mm"/>
          <draw:path svg:d="M 4388.5713 26.12245 L 4466.939 0.0 L 4466.939 0.0 L 4493.0615 0.0 L 4493.0615 0.0 L 4493.0615 0.0 L 4493.0615 26.12245 L 4493.0615 26.12245 L 4519.1836 26.12245 L 4519.1836 52.2449 L 4519.1836 52.2449 L 4545.306 52.2449 L 4597.5513 26.12245 Q 4675.9185 0.0 4675.9185 26.12245 Q 4675.9185 52.2449 4649.796 52.2449 Q 4597.5513 52.2449 4623.6733 78.36735 L 4649.796 78.36735 L 4649.796 104.4898 L 4649.796 130.61224 L 4649.796 156.7347 L 4649.796 156.7347 L 4649.796 208.9796 Q 4649.796 261.2245 4597.5513 261.2245 Q 4571.4287 287.34695 4571.4287 261.2245 Q 4545.306 208.9796 4545.306 313.4694 L 4545.306 417.9592 L 4545.306 444.08163 L 4545.306 470.2041 L 4571.4287 470.2041 L 4597.5513 470.2041 L 4597.5513 444.08163 L 4597.5513 417.9592 L 4597.5513 365.7143 Q 4597.5513 313.4694 4597.5513 365.7143 L 4597.5513 391.83673 L 4649.796 391.83673 L 4702.041 391.83673 L 4702.041 365.7143 L 4702.041 339.59183 L 4754.2856 391.83673 Q 4780.408 417.9592 4754.2856 470.2041 Q 4754.2856 522.449 4911.0205 626.9388 Q 5093.8774 731.4286 5172.245 731.4286 Q 5224.4897 731.4286 5250.6123 783.67346 Q 5250.6123 835.9184 5250.6123 835.9184 L 5276.735 835.9184 L 5276.735 757.551 L 5276.735 679.18365 L 5328.9795 679.18365 L 5407.347 679.18365 L 5433.469 731.4286 Q 5433.469 783.67346 5485.7144 757.551 Q 5511.837 757.551 5511.837 783.67346 Q 5511.837 835.9184 5537.9595 835.9184 Q 5590.204 835.9184 5590.204 862.04083 Q 5616.3267 888.16327 5642.449 914.2857 Q 5694.694 914.2857 5720.8164 992.6531 Q 5746.939 1071.0204 5773.0615 1071.0204 Q 5799.1836 1071.0204 5799.1836 1097.1428 L 5799.1836 1149.3878 L 5825.306 1175.5103 L 5825.306 1201.6327 L 5851.4287 1201.6327 Q 5877.5513 1201.6327 5851.4287 1123.2654 L 5851.4287 1071.0204 L 5877.5513 1097.1428 Q 5929.796 1149.3878 5955.9185 1123.2654 Q 5982.041 1123.2654 5982.041 1175.5103 Q 5982.041 1201.6327 6008.1636 1175.5103 Q 6008.1636 1149.3878 6060.408 1201.6327 Q 6086.531 1253.8776 6060.408 1253.8776 Q 6008.1636 1253.8776 6034.2856 1280.0 Q 6060.408 1306.1224 6060.408 1332.2449 Q 6060.408 1358.3673 6112.6533 1358.3673 Q 6164.898 1384.4899 6191.0205 1410.6123 Q 6191.0205 1436.7347 6217.143 1436.7347 Q 6269.3877 1436.7347 6269.3877 1410.6123 Q 6269.3877 1384.4899 6295.5103 1384.4899 Q 6321.633 1384.4899 6321.633 1410.6123 Q 6321.633 1462.8572 6295.5103 1462.8572 Q 6269.3877 1462.8572 6321.633 1462.8572 Q 6373.8774 1462.8572 6373.8774 1410.6123 Q 6373.8774 1358.3673 6452.245 1358.3673 Q 6530.6123 1358.3673 6556.735 1332.2449 Q 6582.8574 1306.1224 6582.8574 1358.3673 Q 6582.8574 1384.4899 6608.9795 1384.4899 Q 6635.102 1384.4899 6635.102 1358.3673 Q 6661.2246 1306.1224 6687.347 1332.2449 Q 6687.347 1332.2449 6713.469 1358.3673 Q 6713.469 1358.3673 6739.592 1384.4899 Q 6739.592 1384.4899 6765.7144 1410.6123 Q 6765.7144 1462.8572 6791.837 1462.8572 Q 6844.0815 1462.8572 6844.0815 1488.9796 Q 6817.9595 1515.102 6817.9595 1541.2245 Q 6844.0815 1567.3469 6844.0815 1567.3469 Q 6844.0815 1541.2245 6870.204 1567.3469 Q 6870.204 1619.5919 6896.3267 1619.5919 Q 6896.3267 1593.4694 6974.694 1567.3469 Q 7053.0615 1567.3469 7053.0615 1593.4694 Q 7079.1836 1619.5919 7131.4287 1671.8368 Q 7209.796 1724.0817 7209.796 1750.2041 Q 7209.796 1776.3265 7262.041 1802.449 Q 7262.041 1828.5714 7340.408 1828.5714 Q 7418.7754 1828.5714 7444.898 1854.6938 L 7471.0205 1854.6938 L 7471.0205 1880.8164 L 7471.0205 1906.9388 L 7444.898 1933.0613 Q 7418.7754 1933.0613 7444.898 1985.3062 Q 7471.0205 2011.4286 7444.898 1985.3062 Q 7418.7754 1985.3062 7392.6533 2037.551 Q 7392.6533 2063.6736 7366.531 2089.796 Q 7366.531 2089.796 7366.531 2142.0408 Q 7366.531 2168.1633 7418.7754 2194.2856 Q 7471.0205 2220.4082 7497.143 2246.5308 Q 7523.2656 2246.5308 7497.143 2298.7756 Q 7471.0205 2324.898 7471.0205 2351.0205 Q 7471.0205 2351.0205 7444.898 2351.0205 L 7444.898 2351.0205 L 7471.0205 2351.0205 Q 7523.2656 2351.0205 7523.2656 2324.898 Q 7523.2656 2298.7756 7549.3877 2298.7756 Q 7575.5103 2298.7756 7575.5103 2351.0205 Q 7549.3877 2429.3877 7601.633 2455.5103 Q 7680.0 2481.6326 7680.0 2507.7551 Q 7680.0 2507.7551 7653.8774 2533.8777 Q 7627.7554 2560.0 7680.0 2560.0 Q 7706.1226 2560.0 7732.245 2586.1226 Q 7732.245 2612.2449 7784.4897 2638.3674 Q 7836.735 2664.4897 7836.735 2716.7346 Q 7836.735 2742.8572 7862.8574 2742.8572 Q 7888.9795 2742.8572 7888.9795 2768.9797 Q 7888.9795 2821.2246 7941.2246 2821.2246 Q 7993.4697 2821.2246 7993.4697 2873.4695 Q 8045.7144 2951.8367 8045.7144 2925.7144 Q 8045.7144 2899.5918 8097.9595 2925.7144 Q 8150.204 2951.8367 8176.3267 2977.9592 Q 8202.449 2977.9592 8202.449 3082.449 Q 8202.449 3160.8164 8254.694 3160.8164 Q 8280.816 3160.8164 8306.938 3291.4287 Q 8333.062 3395.9185 8359.184 3500.4082 Q 8411.429 3552.653 8437.551 3578.7756 Q 8463.674 3578.7756 8463.674 3552.653 Q 8489.796 3500.4082 8515.919 3552.653 Q 8568.163 3552.653 8594.286 3552.653 Q 8620.408 3552.653 8646.53 3578.7756 L 8672.653 3604.898 L 8672.653 3604.898 L 8672.653 3604.898 L 8698.775 3604.898 L 8698.775 3604.898 L 8698.775 3578.7756 L 8724.898 3578.7756 L 8724.898 3578.7756 L 8724.898 3604.898 L 8724.898 3604.898 L 8724.898 3604.898 L 8751.0205 3604.898 L 8751.0205 3604.898 L 8672.653 3631.0205 L 8620.408 3657.1428 L 8672.653 3657.1428 Q 8698.775 3657.1428 8698.775 3709.3877 L 8724.898 3735.5103 L 8724.898 3709.3877 Q 8724.898 3657.1428 8751.0205 3657.1428 Q 8777.143 3657.1428 8777.143 3683.2654 Q 8803.266 3709.3877 8829.388 3735.5103 Q 8855.511 3761.6328 8855.511 3813.8777 Q 8855.511 3866.1226 8907.755 3840.0 Q 8960.0 3813.8777 8986.123 3840.0 Q 8986.123 3866.1226 8960.0 3866.1226 Q 8933.878 3866.1226 8933.878 3892.2449 Q 8960.0 3918.3674 8986.123 3918.3674 Q 9038.367 3918.3674 9038.367 3970.6123 Q 9038.367 4048.9797 9012.245 4075.102 Q 8986.123 4075.102 9038.367 4127.347 Q 9038.367 4205.7144 9064.49 4257.9595 Q 9064.49 4284.0815 9090.612 4284.0815 Q 9142.857 4284.0815 9142.857 4336.3267 Q 9142.857 4388.5713 9195.103 4388.5713 Q 9247.347 4414.694 9247.347 4440.8164 Q 9273.47 4440.8164 9273.47 4414.694 Q 9273.47 4388.5713 9299.592 4388.5713 Q 9325.715 4388.5713 9299.592 4414.694 Q 9299.592 4440.8164 9404.082 4440.8164 Q 9508.571 4440.8164 9482.449 4466.939 Q 9482.449 4493.0615 9456.327 4519.1836 Q 9404.082 4545.306 9482.449 4545.306 Q 9560.816 4571.4287 9534.694 4597.5513 Q 9534.694 4597.5513 9560.816 4623.6733 Q 9586.938 4623.6733 9613.062 4597.5513 Q 9613.062 4597.5513 9639.184 4597.5513 Q 9665.307 4597.5513 9717.551 4597.5513 L 9743.674 4597.5513 L 9743.674 4649.796 Q 9743.674 4702.041 9717.551 4675.9185 Q 9717.551 4649.796 9717.551 4702.041 Q 9743.674 4754.2856 9769.796 4728.1636 Q 9822.041 4728.1636 9769.796 4806.531 Q 9769.796 4884.898 9769.796 4911.0205 L 9769.796 4937.143 L 9769.796 4937.143 L 9769.796 4963.265 L 9822.041 4963.265 Q 9848.163 4963.265 9848.163 4937.143 Q 9848.163 4911.0205 9874.286 4911.0205 Q 9900.408 4911.0205 9900.408 4884.898 L 9926.53 4858.7754 L 9926.53 4911.0205 L 9926.53 4989.3877 L 9952.653 4989.3877 L 9952.653 4989.3877 L 9952.653 5903.6733 L 9952.653 6844.0815 L 9926.53 6844.0815 Q 9926.53 6844.0815 9874.286 6844.0815 Q 9848.163 6844.0815 9822.041 6844.0815 Q 9822.041 6870.204 9769.796 6844.0815 Q 9743.674 6844.0815 9743.674 6896.3267 Q 9743.674 6922.449 9717.551 6922.449 Q 9691.429 6922.449 9691.429 6948.5713 L 9665.307 6974.694 L 9665.307 7000.8164 L 9665.307 7026.939 L 9639.184 7053.0615 L 9613.062 7105.306 L 9613.062 7026.939 Q 9613.062 6948.5713 9639.184 6948.5713 L 9665.307 6948.5713 L 9665.307 6922.449 L 9665.307 6922.449 L 9639.184 6922.449 L 9639.184 6896.3267 L 9613.062 6896.3267 L 9586.938 6896.3267 L 9586.938 6922.449 Q 9560.816 6922.449 9560.816 6922.449 L 9560.816 6896.3267 L 9560.816 6896.3267 L 9560.816 6896.3267 L 9534.694 6896.3267 L 9534.694 6896.3267 L 9456.327 6896.3267 Q 9404.082 6896.3267 9404.082 6896.3267 Q 9404.082 6896.3267 9404.082 6922.449 Q 9404.082 6948.5713 9377.959 6948.5713 Q 9351.837 6974.694 9351.837 6922.449 Q 9325.715 6896.3267 9247.347 6896.3267 L 9142.857 6896.3267 L 9142.857 6896.3267 L 9142.857 6896.3267 L 9168.9795 6896.3267 Q 9168.9795 6896.3267 9116.734 6922.449 L 9064.49 6922.449 L 9064.49 6948.5713 L 9038.367 6974.694 L 9038.367 7000.8164 L 9038.367 7053.0615 L 9012.245 7053.0615 L 8986.123 7053.0615 L 8986.123 7079.1836 L 8986.123 7079.1836 L 9012.245 7079.1836 L 9012.245 7105.306 L 9038.367 7131.4287 Q 9038.367 7157.5513 9064.49 7157.5513 L 9090.612 7157.5513 L 9090.612 7183.6733 L 9090.612 7209.796 L 9168.9795 7235.9185 Q 9221.225 7262.041 9221.225 7262.041 L 9247.347 7262.041 L 9247.347 7262.041 L 9247.347 7262.041 L 9221.225 7262.041 L 9195.103 7262.041 L 9195.103 7262.041 L 9195.103 7262.041 L 9195.103 7288.1636 L 9195.103 7314.2856 L 9195.103 7366.531 Q 9195.103 7392.6533 9168.9795 7392.6533 Q 9168.9795 7366.531 9142.857 7418.7754 Q 9142.857 7444.898 9064.49 7418.7754 Q 8986.123 7418.7754 9012.245 7471.0205 Q 9038.367 7523.2656 8986.123 7523.2656 Q 8960.0 7549.3877 8960.0 7575.5103 Q 8933.878 7601.633 8986.123 7601.633 L 8986.123 7601.633 L 9012.245 7627.7554 L 9012.245 7653.8774 L 8986.123 7653.8774 Q 8960.0 7680.0 8933.878 7680.0 Q 8933.878 7680.0 8933.878 7680.0 Q 8907.755 7706.1226 8881.633 7706.1226 Q 8855.511 7706.1226 8855.511 7758.3677 Q 8855.511 7810.6123 8829.388 7810.6123 Q 8777.143 7836.735 8724.898 7862.8574 Q 8698.775 7915.102 8568.163 7941.2246 Q 8463.674 7941.2246 8411.429 7993.4697 Q 8359.184 8045.7144 8359.184 8254.694 L 8359.184 8437.551 L 8333.062 8437.551 L 8306.938 8437.551 L 8306.938 8411.429 Q 8306.938 8359.184 8228.571 8359.184 Q 8150.204 8359.184 8150.204 8333.062 Q 8150.204 8306.938 8124.0815 8359.184 Q 8097.9595 8385.307 8045.7144 8385.307 Q 7967.347 8385.307 7967.347 8411.429 Q 7941.2246 8437.551 7941.2246 8411.429 Q 7941.2246 8385.307 7915.102 8385.307 Q 7888.9795 8359.184 7888.9795 8385.307 Q 7862.8574 8411.429 7888.9795 8411.429 Q 7915.102 8411.429 7915.102 8437.551 Q 7915.102 8463.674 7888.9795 8463.674 Q 7862.8574 8463.674 7862.8574 8489.796 Q 7836.735 8515.919 7784.4897 8542.041 Q 7706.1226 8568.163 7680.0 8594.286 Q 7680.0 8620.408 7653.8774 8620.408 Q 7627.7554 8620.408 7627.7554 8646.53 Q 7627.7554 8698.775 7523.2656 8698.775 Q 7392.6533 8724.898 7418.7754 8777.143 Q 7471.0205 8829.388 7392.6533 8803.266 Q 7340.408 8777.143 7340.408 8933.878 Q 7366.531 9064.49 7288.1636 9064.49 Q 7235.9185 9090.612 7209.796 9090.612 Q 7209.796 9116.734 7157.5513 9142.857 Q 7105.306 9195.103 7053.0615 9168.9795 Q 7026.939 9142.857 7000.8164 9090.612 Q 6948.5713 9038.367 6896.3267 9038.367 Q 6844.0815 9038.367 6844.0815 9064.49 Q 6844.0815 9090.612 6739.592 9116.734 Q 6635.102 9142.857 6687.347 9168.9795 Q 6713.469 9195.103 6661.2246 9195.103 Q 6608.9795 9195.103 6582.8574 9221.225 Q 6556.735 9247.347 6582.8574 9325.715 Q 6608.9795 9404.082 6582.8574 9404.082 Q 6556.735 9404.082 6530.6123 9430.204 Q 6530.6123 9482.449 6478.3677 9482.449 Q 6452.245 9508.571 6478.3677 9534.694 Q 6478.3677 9560.816 6426.1226 9586.938 Q 6373.8774 9613.062 6373.8774 9639.184 Q 6400.0 9665.307 6373.8774 9665.307 Q 6347.7554 9665.307 6347.7554 9639.184 Q 6347.7554 9613.062 6321.633 9613.062 Q 6269.3877 9613.062 6269.3877 9691.429 L 6243.2656 9769.796 L 6217.143 9769.796 L 6191.0205 9769.796 L 6191.0205 9743.674 Q 6164.898 9717.551 6138.7754 9639.184 Q 6086.531 9560.816 6034.2856 9613.062 Q 5982.041 9665.307 5955.9185 9639.184 Q 5955.9185 9613.062 5903.6733 9613.062 Q 5903.6733 9613.062 5851.4287 9613.062 Q 5799.1836 9639.184 5773.0615 9560.816 Q 5746.939 9508.571 5694.694 9508.571 Q 5668.5713 9508.571 5511.837 9456.327 L 5355.102 9456.327 L 5355.102 9430.204 L 5381.2246 9430.204 L 5381.2246 9404.082 Q 5381.2246 9377.959 5381.2246 9351.837 Q 5328.9795 9325.715 5381.2246 9299.592 L 5407.347 9299.592 L 5407.347 9273.47 L 5381.2246 9247.347 L 5381.2246 9247.347 L 5381.2246 9247.347 L 5328.9795 9247.347 Q 5276.735 9247.347 5093.8774 9247.347 Q 4911.0205 9221.225 4911.0205 9195.103 Q 4911.0205 9142.857 4884.898 9142.857 Q 4858.7754 9142.857 4858.7754 9064.49 Q 4832.6533 8986.123 4806.531 8986.123 Q 4754.2856 8986.123 4649.796 8986.123 L 4571.4287 8933.878 L 4571.4287 8933.878 L 4597.5513 8933.878 L 4623.6733 8933.878 Q 4649.796 8933.878 4649.796 8881.633 L 4649.796 8803.266 L 4649.796 8803.266 L 4649.796 8829.388 L 4623.6733 8829.388 Q 4597.5513 8829.388 4597.5513 8803.266 Q 4597.5513 8777.143 4519.1836 8777.143 Q 4440.8164 8803.266 4440.8164 8777.143 Q 4440.8164 8751.0205 4414.694 8751.0205 Q 4388.5713 8751.0205 4388.5713 8724.898 Q 4388.5713 8672.653 4336.3267 8620.408 Q 4284.0815 8594.286 4284.0815 8568.163 Q 4257.9595 8568.163 4257.9595 8542.041 Q 4257.9595 8515.919 4231.837 8515.919 Q 4179.592 8515.919 4179.592 8489.796 Q 4179.592 8463.674 4075.102 8463.674 Q 3944.4897 8437.551 3944.4897 8411.429 Q 3918.3674 8385.307 3866.1226 8385.307 Q 3787.7551 8385.307 3787.7551 8411.429 Q 3787.7551 8437.551 3761.6328 8437.551 L 3735.5103 8437.551 L 3735.5103 8411.429 Q 3761.6328 8385.307 3761.6328 8306.938 Q 3761.6328 8254.694 3735.5103 8280.816 Q 3735.5103 8306.938 3657.1428 8306.938 Q 3552.653 8306.938 3552.653 8228.571 Q 3552.653 8150.204 3500.4082 8124.0815 Q 3474.2856 8097.9595 3448.1633 8124.0815 Q 3448.1633 8150.204 3422.0408 8097.9595 Q 3395.9185 8071.837 3291.4287 8071.837 Q 3186.9387 8071.837 3186.9387 7941.2246 Q 3160.8164 7836.735 3082.449 7836.735 Q 3030.204 7836.735 3030.204 7810.6123 Q 3030.204 7784.4897 3004.0818 7784.4897 Q 2977.9592 7784.4897 2977.9592 7810.6123 Q 2977.9592 7836.735 2925.7144 7810.6123 Q 2873.4695 7784.4897 2873.4695 7810.6123 Q 2847.347 7836.735 2795.102 7836.735 L 2742.8572 7836.735 L 2742.8572 7810.6123 Q 2768.9797 7784.4897 2768.9797 7784.4897 Q 2821.2246 7784.4897 2768.9797 7758.3677 Q 2716.7346 7732.245 2716.7346 7680.0 Q 2716.7346 7627.7554 2690.6123 7627.7554 L 2664.4897 7627.7554 L 2664.4897 7653.8774 L 2664.4897 7680.0 L 2638.3674 7680.0 L 2638.3674 7680.0 L 2612.2449 7680.0 Q 2560.0 7680.0 2560.0 7680.0 L 2560.0 7680.0 L 2533.8777 7627.7554 L 2507.7551 7601.633 L 2507.7551 7601.633 L 2507.7551 7627.7554 L 2507.7551 7627.7554 L 2507.7551 7627.7554 L 2481.6326 7627.7554 L 2481.6326 7627.7554 L 2481.6326 7653.8774 L 2455.5103 7653.8774 L 2455.5103 7653.8774 L 2455.5103 7680.0 L 2481.6326 7732.245 Q 2507.7551 7836.735 2455.5103 7836.735 Q 2429.3877 7836.735 2429.3877 7862.8574 Q 2429.3877 7888.9795 2377.1428 7888.9795 Q 2351.0205 7915.102 2324.898 7941.2246 Q 2298.7756 7941.2246 2298.7756 7967.347 Q 2324.898 7993.4697 2298.7756 8019.592 L 2272.653 8019.592 L 2272.653 8045.7144 L 2272.653 8071.837 L 2246.5308 8071.837 L 2220.4082 8071.837 L 2220.4082 8045.7144 Q 2246.5308 8019.592 2246.5308 7993.4697 Q 2246.5308 7967.347 2142.0408 7967.347 Q 2037.551 7941.2246 2011.4286 7862.8574 Q 1985.3062 7784.4897 1959.1837 7810.6123 Q 1933.0613 7836.735 1933.0613 7784.4897 L 1906.9388 7732.245 L 1854.6938 7732.245 Q 1802.449 7732.245 1776.3265 7758.3677 Q 1750.2041 7758.3677 1750.2041 7784.4897 Q 1750.2041 7810.6123 1724.0817 7810.6123 Q 1671.8368 7810.6123 1671.8368 7836.735 Q 1671.8368 7862.8574 1619.5919 7862.8574 Q 1567.3469 7862.8574 1567.3469 7836.735 Q 1567.3469 7784.4897 1515.102 7810.6123 Q 1488.9796 7836.735 1410.6123 7836.735 Q 1332.2449 7836.735 1332.2449 7862.8574 Q 1332.2449 7888.9795 1253.8776 7888.9795 Q 1201.6327 7915.102 1201.6327 7941.2246 Q 1201.6327 7967.347 1149.3878 7967.347 Q 1123.2654 7967.347 1123.2654 7993.4697 Q 1123.2654 8045.7144 1071.0204 8045.7144 Q 1044.898 8019.592 1018.7755 8071.837 Q 992.6531 8097.9595 992.6531 8150.204 L 992.6531 8202.449 L 966.53064 8202.449 L 940.4082 8202.449 L 940.4082 8176.3267 Q 940.4082 8150.204 914.2857 8150.204 Q 914.2857 8150.204 835.9184 8124.0815 Q 731.4286 8097.9595 731.4286 8071.837 Q 731.4286 8045.7144 626.9388 8045.7144 Q 522.449 8071.837 470.2041 8097.9595 L 391.83673 8150.204 L 391.83673 8124.0815 L 365.7143 8097.9595 L 365.7143 8097.9595 L 365.7143 8097.9595 L 365.7143 8071.837 L 365.7143 8071.837 L 339.59183 8097.9595 L 313.4694 8124.0815 L 313.4694 8097.9595 L 313.4694 8071.837 L 287.34695 8071.837 L 287.34695 8045.7144 L 365.7143 8045.7144 Q 417.9592 8019.592 417.9592 7993.4697 Q 391.83673 7993.4697 391.83673 7967.347 L 391.83673 7967.347 L 391.83673 7967.347 L 391.83673 7941.2246 L 417.9592 7941.2246 L 444.08163 7941.2246 L 444.08163 7888.9795 Q 470.2041 7810.6123 444.08163 7784.4897 Q 417.9592 7784.4897 417.9592 7732.245 Q 417.9592 7706.1226 470.2041 7575.5103 Q 522.449 7444.898 548.5714 7444.898 Q 574.6939 7418.7754 522.449 7418.7754 Q 496.32654 7392.6533 496.32654 7366.531 Q 496.32654 7340.408 522.449 7340.408 Q 548.5714 7340.408 522.449 7288.1636 Q 522.449 7209.796 574.6939 7079.1836 Q 626.9388 6948.5713 626.9388 6870.204 L 626.9388 6791.837 L 600.81635 6791.837 L 600.81635 6791.837 L 600.81635 6765.7144 L 574.6939 6765.7144 L 574.6939 6765.7144 Q 574.6939 6739.592 574.6939 6739.592 L 574.6939 6739.592 L 574.6939 6739.592 L 574.6939 6739.592 L 600.81635 6687.347 L 626.9388 6608.9795 L 626.9388 6582.8574 L 626.9388 6582.8574 L 600.81635 6582.8574 Q 600.81635 6582.8574 574.6939 6504.4897 Q 574.6939 6452.245 548.5714 6478.3677 Q 522.449 6478.3677 522.449 6373.8774 Q 470.2041 6269.3877 496.32654 6243.2656 Q 522.449 6217.143 470.2041 6217.143 Q 444.08163 6217.143 339.59183 6086.531 L 235.10205 5982.041 L 261.2245 5929.796 Q 261.2245 5903.6733 313.4694 5851.4287 Q 365.7143 5825.306 339.59183 5746.939 Q 339.59183 5694.694 313.4694 5694.694 Q 287.34695 5694.694 287.34695 5642.449 Q 287.34695 5590.204 339.59183 5590.204 Q 391.83673 5590.204 365.7143 5537.9595 Q 365.7143 5485.7144 417.9592 5485.7144 Q 444.08163 5485.7144 470.2041 5485.7144 L 496.32654 5485.7144 L 496.32654 5459.592 Q 470.2041 5433.469 444.08163 5381.2246 L 391.83673 5328.9795 L 391.83673 5328.9795 L 391.83673 5328.9795 L 391.83673 5302.8574 L 417.9592 5302.8574 L 417.9592 5276.735 Q 417.9592 5276.735 391.83673 5224.4897 Q 391.83673 5198.367 417.9592 5198.367 Q 444.08163 5198.367 470.2041 5120.0 Q 470.2041 5015.5103 444.08163 5015.5103 Q 417.9592 5015.5103 417.9592 5015.5103 Q 417.9592 4989.3877 470.2041 4963.265 Q 548.5714 4911.0205 548.5714 4884.898 Q 522.449 4858.7754 574.6939 4832.6533 Q 626.9388 4806.531 626.9388 4702.041 L 626.9388 4597.5513 L 653.0612 4597.5513 L 679.18365 4597.5513 L 679.18365 4545.306 L 679.18365 4493.0615 L 653.0612 4519.1836 Q 653.0612 4545.306 600.81635 4571.4287 L 574.6939 4597.5513 L 548.5714 4597.5513 L 548.5714 4597.5513 L 548.5714 4571.4287 L 522.449 4571.4287 L 522.449 4545.306 L 522.449 4493.0615 L 522.449 4466.939 Q 522.449 4440.8164 574.6939 4388.5713 Q 574.6939 4362.449 574.6939 4336.3267 Q 548.5714 4336.3267 548.5714 4284.0815 Q 548.5714 4205.7144 574.6939 4205.7144 Q 600.81635 4205.7144 600.81635 4179.592 Q 600.81635 4153.469 574.6939 4153.469 Q 548.5714 4127.347 522.449 4075.102 Q 522.449 4022.8572 574.6939 4022.8572 Q 626.9388 3996.7349 626.9388 3970.6123 L 626.9388 3944.4897 L 600.81635 3944.4897 L 600.81635 3970.6123 L 600.81635 3970.6123 L 574.6939 3970.6123 L 574.6939 3970.6123 L 574.6939 3970.6123 L 574.6939 3944.4897 L 574.6939 3944.4897 L 548.5714 3944.4897 L 548.5714 3918.3674 L 548.5714 3918.3674 Q 522.449 3918.3674 522.449 3918.3674 Q 522.449 3918.3674 496.32654 3918.3674 Q 470.2041 3892.2449 444.08163 3918.3674 L 391.83673 3944.4897 L 391.83673 3918.3674 L 365.7143 3866.1226 L 365.7143 3840.0 L 365.7143 3813.8777 L 365.7143 3761.6328 L 365.7143 3735.5103 L 365.7143 3735.5103 L 365.7143 3761.6328 L 391.83673 3787.7551 Q 417.9592 3840.0 417.9592 3761.6328 Q 417.9592 3709.3877 391.83673 3683.2654 Q 365.7143 3657.1428 417.9592 3657.1428 Q 444.08163 3657.1428 470.2041 3657.1428 L 522.449 3657.1428 L 496.32654 3631.0205 Q 470.2041 3604.898 470.2041 3604.898 Q 470.2041 3604.898 470.2041 3578.7756 L 496.32654 3552.653 L 444.08163 3552.653 Q 391.83673 3552.653 365.7143 3422.0408 L 313.4694 3317.551 L 287.34695 3317.551 Q 261.2245 3317.551 261.2245 3343.6736 Q 235.10205 3395.9185 208.9796 3395.9185 Q 208.9796 3422.0408 182.85715 3395.9185 Q 156.7347 3343.6736 104.4898 3317.551 L 52.2449 3291.4287 L 26.12245 3291.4287 L 0.0 3291.4287 L 0.0 3265.3062 Q 0.0 3239.1838 52.2449 3239.1838 Q 104.4898 3239.1838 52.2449 3186.9387 Q 26.12245 3186.9387 26.12245 3134.6938 Q 26.12245 3082.449 52.2449 3082.449 Q 104.4898 3082.449 78.36735 3030.204 Q 52.2449 2951.8367 52.2449 2795.102 Q 52.2449 2638.3674 52.2449 2533.8777 L 52.2449 2429.3877 L 130.61224 2403.2654 Q 208.9796 2377.1428 208.9796 2377.1428 Q 208.9796 2351.0205 208.9796 2351.0205 L 235.10205 2351.0205 L 235.10205 2377.1428 L 235.10205 2403.2654 L 992.6531 2403.2654 Q 1750.2041 2403.2654 2586.1226 2403.2654 Q 3422.0408 2403.2654 3448.1633 2377.1428 L 3474.2856 2351.0205 L 3500.4082 2351.0205 L 3526.5308 2351.0205 L 3526.5308 2324.898 L 3552.653 2324.898 L 3552.653 2324.898 L 3552.653 2298.7756 L 3552.653 2298.7756 L 3552.653 2298.7756 L 3578.7756 2298.7756 L 3578.7756 2298.7756 L 3578.7756 2272.653 L 3604.898 2272.653 L 3604.898 2272.653 L 3604.898 2246.5308 L 3604.898 2246.5308 L 3604.898 2246.5308 L 3631.0205 2246.5308 L 3631.0205 2246.5308 L 3631.0205 2220.4082 L 3657.1428 2220.4082 L 3657.1428 2194.2856 L 3657.1428 2142.0408 L 3552.653 2142.0408 L 3474.2856 2142.0408 L 3186.9387 2115.9185 Q 2925.7144 2089.796 2664.4897 2089.796 L 2377.1428 2089.796 L 2351.0205 2063.6736 L 2298.7756 2063.6736 L 2298.7756 2063.6736 L 2298.7756 2037.551 L 2351.0205 2037.551 L 2377.1428 2037.551 L 2351.0205 2011.4286 L 2298.7756 1985.3062 L 2298.7756 1985.3062 L 2298.7756 1985.3062 L 2272.653 1985.3062 L 2272.653 1985.3062 L 2272.653 1959.1837 L 2298.7756 1959.1837 L 2351.0205 1933.0613 Q 2403.2654 1906.9388 2377.1428 1854.6938 Q 2351.0205 1828.5714 2377.1428 1802.449 Q 2403.2654 1776.3265 2403.2654 1776.3265 L 2403.2654 1776.3265 L 2429.3877 1776.3265 L 2429.3877 1776.3265 L 2429.3877 1750.2041 L 2455.5103 1750.2041 L 2455.5103 1750.2041 L 2455.5103 1724.0817 L 2455.5103 1724.0817 L 2455.5103 1724.0817 L 2455.5103 1697.9592 L 2455.5103 1671.8368 L 2455.5103 1671.8368 L 2455.5103 1671.8368 L 2429.3877 1697.9592 Q 2403.2654 1724.0817 2351.0205 1724.0817 L 2324.898 1750.2041 L 2324.898 1724.0817 L 2324.898 1697.9592 L 2351.0205 1697.9592 L 2377.1428 1671.8368 L 2377.1428 1671.8368 Q 2403.2654 1671.8368 2429.3877 1593.4694 Q 2455.5103 1515.102 2429.3877 1515.102 L 2403.2654 1515.102 L 2455.5103 1488.9796 Q 2481.6326 1462.8572 2533.8777 1410.6123 Q 2560.0 1332.2449 2586.1226 1306.1224 L 2612.2449 1253.8776 L 2612.2449 1253.8776 L 2612.2449 1253.8776 L 2716.7346 1201.6327 Q 2821.2246 1201.6327 2847.347 1149.3878 Q 2873.4695 1097.1428 2873.4695 1071.0204 Q 2873.4695 1044.898 2925.7144 1044.898 Q 2951.8367 1044.898 2951.8367 1018.7755 Q 2951.8367 992.6531 2977.9592 992.6531 Q 3004.0818 992.6531 2977.9592 966.53064 Q 2951.8367 966.53064 2951.8367 940.4082 Q 2951.8367 914.2857 3030.204 835.9184 Q 3082.449 783.67346 3082.449 731.4286 Q 3030.204 705.30615 3030.204 679.18365 L 3030.204 653.0612 L 3030.204 653.0612 L 3030.204 653.0612 L 3056.3267 653.0612 L 3056.3267 679.18365 L 3056.3267 679.18365 L 3082.449 679.18365 L 3082.449 653.0612 L 3082.449 626.9388 L 3134.6938 626.9388 Q 3160.8164 626.9388 3186.9387 522.449 Q 3213.0613 417.9592 3239.1838 417.9592 Q 3265.3062 417.9592 3291.4287 391.83673 Q 3291.4287 365.7143 3317.551 313.4694 Q 3343.6736 235.10205 3369.796 261.2245 Q 3369.796 287.34695 3422.0408 261.2245 Q 3448.1633 235.10205 3474.2856 208.9796 Q 3500.4082 156.7347 3526.5308 182.85715 Q 3552.653 208.9796 3552.653 156.7347 Q 3552.653 130.61224 3578.7756 156.7347 Q 3578.7756 182.85715 3631.0205 182.85715 Q 3709.3877 182.85715 3709.3877 156.7347 Q 3709.3877 156.7347 3735.5103 208.9796 Q 3735.5103 261.2245 3813.8777 235.10205 Q 3866.1226 235.10205 3866.1226 261.2245 Q 3892.2449 313.4694 3996.7349 313.4694 Q 4101.2246 313.4694 4101.2246 261.2245 Q 4101.2246 235.10205 4179.592 182.85715 Q 4231.837 130.61224 4257.9595 104.4898 Q 4257.9595 52.2449 4284.0815 52.2449 Q 4336.3267 52.2449 4388.5713 26.12245 z M 3186.9387 653.0612 L 3186.9387 626.9388 L 3186.9387 626.9388 Q 3186.9387 626.9388 3186.9387 626.9388 L 3186.9387 653.0612 L 3186.9387 653.0612 z M 2768.9797 1306.1224 Q 2768.9797 1280.0 2795.102 1280.0 Q 2821.2246 1280.0 2821.2246 1332.2449 L 2821.2246 1384.4899 L 2795.102 1358.3673 L 2768.9797 1332.2449 L 2768.9797 1306.1224 z M 2586.1226 1436.7347 Q 2612.2449 1410.6123 2612.2449 1462.8572 L 2612.2449 1488.9796 L 2586.1226 1488.9796 Q 2560.0 1462.8572 2560.0 1462.8572 Q 2560.0 1462.8572 2586.1226 1436.7347 z M 2455.5103 1802.449 Q 2455.5103 1802.449 2455.5103 1828.5714 Q 2481.6326 1828.5714 2455.5103 1802.449 Q 2455.5103 1776.3265 2455.5103 1802.449 z M 7758.3677 2716.7346 Q 7758.3677 2716.7346 7758.3677 2690.6123 Q 7784.4897 2690.6123 7784.4897 2716.7346 Q 7784.4897 2716.7346 7758.3677 2716.7346 z M 8150.204 3082.449 Q 8150.204 3082.449 8150.204 3056.3267 Q 8150.204 3056.3267 8150.204 3082.449 Q 8150.204 3082.449 8150.204 3082.449 z M 78.36735 3291.4287 Q 78.36735 3291.4287 78.36735 3265.3062 Q 104.4898 3265.3062 104.4898 3291.4287 Q 104.4898 3291.4287 78.36735 3291.4287 z M 8306.938 3500.4082 Q 8306.938 3448.1633 8333.062 3474.2856 Q 8359.184 3500.4082 8359.184 3500.4082 Q 8359.184 3500.4082 8333.062 3526.5308 L 8306.938 3526.5308 L 8306.938 3500.4082 z M 9038.367 7314.2856 L 8933.878 7262.041 L 8933.878 7262.041 L 8933.878 7262.041 L 8960.0 7262.041 L 8960.0 7262.041 L 9012.245 7262.041 Q 9064.49 7262.041 9090.612 7262.041 Q 9142.857 7262.041 9142.857 7314.2856 Q 9142.857 7340.408 9038.367 7314.2856 z M 9038.367 7366.531 Q 9038.367 7366.531 9038.367 7340.408 Q 9038.367 7340.408 9038.367 7366.531 Q 9038.367 7366.531 9038.367 7366.531 z M 548.5714 7575.5103 Q 548.5714 7575.5103 548.5714 7549.3877 Q 574.6939 7549.3877 574.6939 7575.5103 Q 574.6939 7575.5103 548.5714 7575.5103 z M 522.449 7627.7554 Q 522.449 7601.633 548.5714 7627.7554 Q 548.5714 7680.0 522.449 7680.0 Q 496.32654 7680.0 496.32654 7653.8774 Q 522.449 7653.8774 522.449 7627.7554 z M 2351.0205 7784.4897 L 2351.0205 7758.3677 L 2377.1428 7758.3677 L 2403.2654 7758.3677 L 2403.2654 7784.4897 Q 2403.2654 7810.6123 2377.1428 7810.6123 Q 2377.1428 7836.735 2351.0205 7784.4897 z M 3291.4287 7967.347 Q 3291.4287 7941.2246 3317.551 7941.2246 Q 3343.6736 7967.347 3343.6736 7993.4697 Q 3343.6736 7993.4697 3317.551 7993.4697 Q 3291.4287 7993.4697 3291.4287 7967.347 z M 1044.898 7993.4697 Q 1044.898 7993.4697 1044.898 7967.347 Q 1044.898 7967.347 1044.898 7993.4697 Q 1044.898 7993.4697 1044.898 7993.4697 z M 7340.408 8751.0205 Q 7340.408 8724.898 7340.408 8724.898 Q 7366.531 8724.898 7366.531 8724.898 Q 7366.531 8751.0205 7340.408 8751.0205 z M 6452.245 9430.204 Q 6452.245 9404.082 6452.245 9404.082 Q 6478.3677 9404.082 6478.3677 9404.082 Q 6478.3677 9430.204 6452.245 9430.204 z" svg:height="97.69796mm" draw:style-name="style-148" svg:viewBox="0.0 0.0 9952.653 9769.796" svg:width="99.526535mm" svg:x="220.47346mm" svg:y="50.1551mm"/>
          <draw:path svg:d="M 1071.0204 -9.094947E-13 L 1097.1428 -9.094947E-13 L 1071.0204 26.12245 Q 1071.0204 78.36735 1044.898 78.36735 Q 1018.7755 78.36735 1018.7755 156.7347 Q 1018.7755 235.10205 1044.898 261.2245 Q 1071.0204 287.34695 1071.0204 287.34695 L 1071.0204 287.34695 L 1149.3878 339.59183 Q 1227.7551 391.83673 1280.0 391.83673 L 1306.1224 391.83673 L 1332.2449 391.83673 Q 1332.2449 391.83673 1358.3673 417.9592 L 1384.4899 417.9592 L 1384.4899 444.08163 Q 1384.4899 444.08163 1175.5103 600.81635 L 966.53064 783.67346 L 940.4082 783.67346 L 940.4082 809.79596 L 940.4082 809.79596 L 940.4082 809.79596 L 914.2857 809.79596 Q 888.16327 809.79596 809.79596 914.2857 L 705.30615 992.6531 L 705.30615 992.6531 Q 679.18365 1018.7755 679.18365 1018.7755 L 679.18365 1018.7755 L 548.5714 1018.7755 Q 391.83673 1018.7755 287.34695 992.6531 L 182.85715 992.6531 L 78.36735 992.6531 L 0.0 966.53064 L 0.0 966.53064 L 0.0 966.53064 L 52.2449 966.53064 L 104.4898 966.53064 L 130.61224 940.4082 L 182.85715 914.2857 L 444.08163 731.4286 Q 705.30615 522.449 757.551 470.2041 Q 809.79596 417.9592 809.79596 391.83673 L 809.79596 365.7143 L 809.79596 365.7143 Q 809.79596 365.7143 835.9184 313.4694 L 835.9184 261.2245 L 862.04083 208.9796 Q 914.2857 156.7347 914.2857 78.36735 L 914.2857 26.12245 L 914.2857 26.12245 L 914.2857 26.12245 L 940.4082 26.12245 L 940.4082 26.12245 L 940.4082 52.2449 L 966.53064 52.2449 L 966.53064 52.2449 L 966.53064 26.12245 L 1018.7755 26.12245 Q 1044.898 26.12245 1071.0204 -9.094947E-13 z" svg:height="10.187756mm" draw:style-name="style-149" svg:viewBox="0.0 0.0 1384.4899 1018.7755" svg:width="13.844898mm" svg:x="189.9102mm" svg:y="58.775513mm"/>
          <draw:path svg:d="M 444.08163 52.2449 L 444.08163 0.0 L 470.2041 0.0 L 496.32654 0.0 L 574.6939 52.2449 Q 626.9388 52.2449 679.18365 78.36735 Q 757.551 78.36735 757.551 104.4898 Q 757.551 130.61224 809.79596 130.61224 Q 862.04083 104.4898 940.4082 130.61224 L 992.6531 130.61224 L 914.2857 208.9796 Q 835.9184 261.2245 835.9184 313.4694 Q 835.9184 391.83673 809.79596 417.9592 L 783.67346 470.2041 L 783.67346 522.449 L 783.67346 548.5714 L 809.79596 574.6939 Q 835.9184 574.6939 862.04083 574.6939 L 862.04083 600.81635 L 862.04083 600.81635 Q 862.04083 626.9388 862.04083 626.9388 L 835.9184 626.9388 L 835.9184 679.18365 L 835.9184 731.4286 L 809.79596 731.4286 L 809.79596 731.4286 L 809.79596 757.551 L 835.9184 757.551 L 835.9184 809.79596 Q 862.04083 888.16327 940.4082 914.2857 Q 1018.7755 940.4082 992.6531 992.6531 Q 992.6531 1071.0204 1044.898 1071.0204 L 1097.1428 1044.898 L 1123.2654 1044.898 L 1149.3878 1044.898 L 1149.3878 1071.0204 L 1149.3878 1071.0204 L 1175.5103 1071.0204 L 1201.6327 1097.1428 L 1201.6327 1097.1428 L 1201.6327 1097.1428 L 1149.3878 1097.1428 L 1097.1428 1097.1428 L 1097.1428 1123.2654 L 1097.1428 1123.2654 L 1071.0204 1123.2654 L 1071.0204 1149.3878 L 1044.898 1149.3878 Q 992.6531 1149.3878 940.4082 1123.2654 Q 888.16327 1097.1428 888.16327 1149.3878 Q 914.2857 1175.5103 809.79596 1149.3878 L 705.30615 1123.2654 L 705.30615 1149.3878 L 679.18365 1201.6327 L 679.18365 1201.6327 L 679.18365 1201.6327 L 679.18365 1227.7551 L 653.0612 1227.7551 L 653.0612 1175.5103 Q 626.9388 1123.2654 600.81635 1097.1428 L 548.5714 1097.1428 L 548.5714 1097.1428 Q 522.449 1071.0204 522.449 1071.0204 L 522.449 1071.0204 L 522.449 1071.0204 Q 496.32654 1044.898 470.2041 1044.898 Q 444.08163 1044.898 417.9592 992.6531 Q 417.9592 940.4082 391.83673 940.4082 Q 365.7143 940.4082 365.7143 914.2857 Q 365.7143 888.16327 235.10205 783.67346 L 130.61224 679.18365 L 130.61224 679.18365 L 104.4898 679.18365 L 104.4898 679.18365 L 104.4898 679.18365 L 104.4898 653.0612 L 104.4898 653.0612 L 78.36735 653.0612 L 78.36735 626.9388 L 52.2449 626.9388 L 0.0 626.9388 L 0.0 626.9388 L 0.0 600.81635 L 26.12245 600.81635 L 26.12245 574.6939 L 26.12245 574.6939 L 52.2449 574.6939 L 52.2449 574.6939 L 52.2449 574.6939 L 104.4898 574.6939 Q 156.7347 574.6939 261.2245 574.6939 Q 391.83673 522.449 391.83673 339.59183 Q 391.83673 130.61224 417.9592 130.61224 Q 444.08163 130.61224 444.08163 52.2449 z" svg:height="12.277552mm" draw:style-name="style-150" svg:viewBox="0.0 0.0 1201.6327 1227.7551" svg:width="12.016327mm" svg:x="87.77143mm" svg:y="110.23673mm"/>
          <draw:path svg:d="M 52.2449 0.0 L 52.2449 0.0 L 182.85715 52.2449 Q 339.59183 104.4898 339.59183 156.7347 Q 365.7143 208.9796 391.83673 208.9796 Q 417.9592 208.9796 444.08163 182.85715 L 496.32654 182.85715 L 496.32654 182.85715 Q 496.32654 208.9796 417.9592 287.34695 Q 339.59183 365.7143 261.2245 339.59183 L 182.85715 313.4694 L 182.85715 261.2245 Q 182.85715 235.10205 78.36735 130.61224 L 0.0 26.12245 L 26.12245 26.12245 Q 52.2449 0.0 52.2449 0.0 z" svg:height="3.3959184mm" draw:style-name="style-151" svg:viewBox="0.0 0.0 496.32654 339.59183" svg:width="4.9632654mm" svg:x="82.80817mm" svg:y="158.8245mm"/>
          <draw:path svg:d="M 261.2245 104.4898 L 261.2245 130.61224 L 261.2245 130.61224 Q 235.10205 130.61224 104.4898 104.4898 Q 0.0 78.36735 0.0 52.2449 L 0.0 26.12245 L 52.2449 26.12245 Q 104.4898 26.12245 130.61224 0.0 Q 156.7347 -26.12245 208.9796 26.12245 Q 261.2245 78.36735 261.2245 104.4898 z" svg:height="1.3061224mm" draw:style-name="style-152" svg:viewBox="0.0 0.0 261.2245 130.61224" svg:width="2.6122448mm" svg:x="189.64899mm" svg:y="163.78775mm"/>
          <draw:path svg:d="M 522.449 130.61224 L 522.449 130.61224 L 470.2041 130.61224 Q 444.08163 130.61224 444.08163 156.7347 L 444.08163 156.7347 L 417.9592 156.7347 Q 417.9592 130.61224 365.7143 130.61224 L 287.34695 78.36735 L 287.34695 78.36735 Q 261.2245 78.36735 261.2245 78.36735 Q 261.2245 78.36735 130.61224 78.36735 L 0.0 104.4898 L 104.4898 52.2449 Q 182.85715 -26.12245 261.2245 -1.8189894E-12 Q 365.7143 -1.8189894E-12 391.83673 52.2449 Q 444.08163 78.36735 470.2041 104.4898 Q 522.449 130.61224 522.449 130.61224 z" svg:height="1.5673469mm" draw:style-name="style-153" svg:viewBox="0.0 0.0 522.449 156.7347" svg:width="5.2244897mm" svg:x="142.62857mm" svg:y="130.35103mm"/>
          <draw:path svg:d="M 208.9796 26.12245 L 156.7347 0.0 L 391.83673 0.0 Q 626.9388 26.12245 653.0612 0.0 L 679.18365 0.0 L 679.18365 26.12245 Q 679.18365 52.2449 653.0612 78.36735 Q 626.9388 78.36735 600.81635 104.4898 Q 600.81635 130.61224 679.18365 156.7347 Q 731.4286 182.85715 731.4286 182.85715 L 731.4286 182.85715 L 679.18365 182.85715 Q 653.0612 182.85715 574.6939 182.85715 Q 522.449 182.85715 522.449 235.10205 L 496.32654 261.2245 L 470.2041 261.2245 Q 470.2041 287.34695 313.4694 391.83673 L 182.85715 496.32654 L 130.61224 522.449 L 78.36735 548.5714 L 78.36735 548.5714 L 52.2449 548.5714 L 52.2449 548.5714 L 52.2449 548.5714 L 26.12245 548.5714 L 3.6379788E-12 548.5714 L 3.6379788E-12 548.5714 L 3.6379788E-12 548.5714 L 3.6379788E-12 522.449 L 3.6379788E-12 522.449 L 26.12245 522.449 L 26.12245 496.32654 L 52.2449 496.32654 L 78.36735 496.32654 L 78.36735 470.2041 L 104.4898 470.2041 L 104.4898 470.2041 L 104.4898 444.08163 L 182.85715 417.9592 Q 261.2245 391.83673 261.2245 365.7143 Q 261.2245 339.59183 235.10205 339.59183 Q 208.9796 313.4694 261.2245 261.2245 Q 287.34695 182.85715 313.4694 182.85715 L 339.59183 182.85715 L 313.4694 156.7347 Q 287.34695 130.61224 208.9796 130.61224 Q 156.7347 78.36735 208.9796 78.36735 Q 235.10205 78.36735 208.9796 26.12245 z" svg:height="5.4857144mm" draw:style-name="style-154" svg:viewBox="0.0 0.0 731.4286 548.5714" svg:width="7.3142858mm" svg:x="190.17143mm" svg:y="68.70204mm"/>
          <draw:path svg:d="M 182.85715 26.12245 L 208.9796 26.12245 L 208.9796 26.12245 L 208.9796 0.0 L 261.2245 0.0 L 313.4694 0.0 L 313.4694 52.2449 Q 313.4694 104.4898 339.59183 104.4898 Q 365.7143 104.4898 391.83673 208.9796 Q 417.9592 287.34695 444.08163 313.4694 L 444.08163 339.59183 L 417.9592 339.59183 Q 391.83673 365.7143 365.7143 417.9592 L 313.4694 496.32654 L 287.34695 496.32654 Q 261.2245 470.2041 130.61224 365.7143 L 0.0 261.2245 L 0.0 261.2245 L 0.0 261.2245 L 0.0 235.10205 L 0.0 235.10205 L 0.0 208.9796 L 0.0 182.85715 L 0.0 156.7347 L 0.0 156.7347 L 0.0 130.61224 L 0.0 104.4898 L 0.0 78.36735 Q 26.12245 52.2449 78.36735 52.2449 Q 130.61224 52.2449 130.61224 26.12245 Q 130.61224 0.0 156.7347 0.0 Q 182.85715 0.0 182.85715 26.12245 z M 52.2449 104.4898 Q 52.2449 104.4898 52.2449 78.36735 Q 52.2449 78.36735 52.2449 104.4898 L 52.2449 104.4898 L 52.2449 104.4898 z" svg:height="4.9632654mm" draw:style-name="style-155" svg:viewBox="0.0 0.0 444.08163 496.32654" svg:width="4.4408164mm" svg:x="223.60817mm" svg:y="57.991837mm"/>
          <draw:path svg:d="M 470.2041 26.12245 L 470.2041 0.0 L 496.32654 0.0 L 496.32654 0.0 L 496.32654 0.0 Q 496.32654 26.12245 522.449 26.12245 L 548.5714 26.12245 L 548.5714 52.2449 Q 574.6939 78.36735 600.81635 78.36735 L 626.9388 78.36735 L 653.0612 104.4898 L 705.30615 130.61224 L 731.4286 130.61224 Q 757.551 130.61224 783.67346 104.4898 L 809.79596 104.4898 L 809.79596 104.4898 Q 809.79596 130.61224 809.79596 130.61224 L 835.9184 130.61224 L 835.9184 130.61224 L 862.04083 130.61224 L 862.04083 156.7347 L 862.04083 182.85715 L 888.16327 182.85715 L 888.16327 182.85715 L 914.2857 208.9796 L 940.4082 235.10205 L 1018.7755 313.4694 Q 1123.2654 391.83673 1227.7551 548.5714 Q 1332.2449 679.18365 1306.1224 705.30615 Q 1306.1224 757.551 1332.2449 757.551 Q 1384.4899 757.551 1410.6123 809.79596 Q 1436.7347 835.9184 1436.7347 809.79596 Q 1462.8572 809.79596 1462.8572 809.79596 Q 1488.9796 809.79596 1488.9796 809.79596 L 1488.9796 809.79596 L 1515.102 835.9184 L 1541.2245 835.9184 L 1541.2245 862.04083 L 1541.2245 888.16327 L 1567.3469 888.16327 L 1567.3469 914.2857 L 1593.4694 914.2857 L 1619.5919 914.2857 L 1697.9592 914.2857 Q 1802.449 914.2857 1880.8164 888.16327 Q 1959.1837 862.04083 1959.1837 783.67346 Q 1959.1837 705.30615 2011.4286 705.30615 L 2063.6736 705.30615 L 2063.6736 679.18365 L 2063.6736 679.18365 L 2115.9185 679.18365 L 2142.0408 705.30615 L 2142.0408 705.30615 L 2168.1633 705.30615 L 2168.1633 705.30615 L 2168.1633 705.30615 L 2194.2856 731.4286 L 2220.4082 731.4286 L 2220.4082 731.4286 L 2246.5308 731.4286 L 2246.5308 757.551 L 2246.5308 757.551 L 2246.5308 783.67346 L 2246.5308 809.79596 L 2246.5308 835.9184 L 2220.4082 862.04083 L 2220.4082 862.04083 L 2220.4082 862.04083 L 2220.4082 888.16327 L 2220.4082 888.16327 L 2168.1633 940.4082 Q 2168.1633 992.6531 2168.1633 992.6531 L 2168.1633 1018.7755 L 2168.1633 1018.7755 L 2168.1633 1018.7755 L 2142.0408 1018.7755 L 2142.0408 1018.7755 L 2142.0408 1044.898 L 2115.9185 1044.898 L 2115.9185 1071.0204 L 2115.9185 1097.1428 L 2063.6736 1097.1428 Q 1985.3062 1123.2654 1906.9388 1201.6327 L 1802.449 1280.0 L 1802.449 1280.0 Q 1802.449 1280.0 1776.3265 1280.0 L 1776.3265 1306.1224 L 1776.3265 1306.1224 Q 1750.2041 1306.1224 1750.2041 1332.2449 L 1750.2041 1332.2449 L 1750.2041 1332.2449 L 1750.2041 1332.2449 L 1724.0817 1332.2449 L 1724.0817 1332.2449 L 1724.0817 1358.3673 L 1697.9592 1358.3673 L 1697.9592 1332.2449 Q 1697.9592 1306.1224 1645.7144 1306.1224 Q 1619.5919 1280.0 1645.7144 1253.8776 Q 1645.7144 1227.7551 1619.5919 1227.7551 Q 1593.4694 1227.7551 1593.4694 1201.6327 Q 1593.4694 1175.5103 1515.102 1149.3878 L 1462.8572 1123.2654 L 1462.8572 1123.2654 Q 1462.8572 1123.2654 1436.7347 1097.1428 L 1410.6123 1097.1428 L 1384.4899 1097.1428 Q 1332.2449 1123.2654 1227.7551 1149.3878 L 1123.2654 1175.5103 L 1123.2654 1175.5103 Q 1123.2654 1175.5103 1071.0204 1175.5103 Q 1044.898 1175.5103 1018.7755 1149.3878 Q 1018.7755 1123.2654 914.2857 1123.2654 L 809.79596 1149.3878 L 809.79596 1149.3878 L 783.67346 1149.3878 L 783.67346 1149.3878 Q 757.551 1149.3878 757.551 1175.5103 L 757.551 1175.5103 L 731.4286 1175.5103 Q 705.30615 1175.5103 705.30615 1123.2654 Q 679.18365 1071.0204 653.0612 1071.0204 Q 600.81635 1071.0204 548.5714 1149.3878 L 496.32654 1201.6327 L 444.08163 1201.6327 L 391.83673 1175.5103 L 391.83673 1175.5103 L 391.83673 1175.5103 L 365.7143 1123.2654 L 339.59183 1097.1428 L 339.59183 1097.1428 L 339.59183 1071.0204 L 339.59183 1071.0204 L 339.59183 1071.0204 L 365.7143 1044.898 Q 391.83673 1018.7755 391.83673 914.2857 Q 391.83673 809.79596 391.83673 731.4286 Q 391.83673 653.0612 417.9592 653.0612 Q 444.08163 626.9388 444.08163 600.81635 Q 444.08163 574.6939 391.83673 600.81635 Q 365.7143 600.81635 365.7143 574.6939 Q 391.83673 548.5714 365.7143 522.449 Q 339.59183 496.32654 287.34695 444.08163 Q 261.2245 391.83673 156.7347 339.59183 L 52.2449 287.34695 L 26.12245 287.34695 L 0.0 287.34695 L 0.0 235.10205 L 0.0 156.7347 L 26.12245 156.7347 L 26.12245 130.61224 L 26.12245 130.61224 L 26.12245 130.61224 L 52.2449 78.36735 L 52.2449 52.2449 L 156.7347 78.36735 Q 261.2245 104.4898 235.10205 78.36735 Q 235.10205 26.12245 287.34695 52.2449 Q 339.59183 78.36735 391.83673 78.36735 L 417.9592 78.36735 L 417.9592 52.2449 L 444.08163 52.2449 L 444.08163 52.2449 L 444.08163 26.12245 L 444.08163 26.12245 Q 444.08163 26.12245 470.2041 26.12245 z" svg:height="13.5836735mm" draw:style-name="style-156" svg:viewBox="0.0 0.0 2246.5308 1358.3673" svg:width="22.465307mm" svg:x="94.30204mm" svg:y="120.94694mm"/>
          <draw:path svg:d="M 261.2245 0.0 L 261.2245 0.0 L 365.7143 0.0 Q 496.32654 26.12245 496.32654 52.2449 Q 496.32654 78.36735 522.449 104.4898 Q 548.5714 104.4898 574.6939 130.61224 L 574.6939 156.7347 L 626.9388 156.7347 L 679.18365 156.7347 L 705.30615 130.61224 L 731.4286 130.61224 L 757.551 130.61224 L 809.79596 156.7347 L 862.04083 156.7347 Q 888.16327 156.7347 888.16327 182.85715 L 888.16327 182.85715 L 888.16327 182.85715 Q 888.16327 208.9796 914.2857 208.9796 L 914.2857 208.9796 L 992.6531 208.9796 Q 1071.0204 235.10205 1071.0204 208.9796 Q 1071.0204 182.85715 1097.1428 182.85715 L 1123.2654 156.7347 L 1123.2654 156.7347 Q 1149.3878 156.7347 1175.5103 182.85715 L 1201.6327 182.85715 L 1201.6327 182.85715 Q 1201.6327 208.9796 1227.7551 208.9796 L 1227.7551 208.9796 L 1227.7551 208.9796 Q 1227.7551 208.9796 1227.7551 235.10205 L 1253.8776 235.10205 L 1280.0 261.2245 Q 1306.1224 313.4694 1384.4899 313.4694 Q 1488.9796 313.4694 1488.9796 339.59183 Q 1488.9796 365.7143 1593.4694 365.7143 Q 1671.8368 365.7143 1776.3265 417.9592 Q 1880.8164 444.08163 1880.8164 496.32654 Q 1880.8164 548.5714 1959.1837 548.5714 Q 2063.6736 548.5714 2063.6736 574.6939 Q 2063.6736 600.81635 2168.1633 600.81635 Q 2272.653 600.81635 2298.7756 626.9388 Q 2324.898 679.18365 2351.0205 653.0612 Q 2377.1428 626.9388 2403.2654 626.9388 L 2403.2654 626.9388 L 2403.2654 600.81635 L 2429.3877 600.81635 L 2429.3877 600.81635 L 2429.3877 626.9388 L 2481.6326 626.9388 L 2507.7551 626.9388 L 2507.7551 653.0612 L 2507.7551 653.0612 L 2507.7551 679.18365 L 2481.6326 731.4286 L 2481.6326 757.551 L 2481.6326 783.67346 L 2481.6326 783.67346 L 2481.6326 809.79596 L 2481.6326 809.79596 L 2481.6326 835.9184 L 2481.6326 835.9184 L 2481.6326 835.9184 L 2455.5103 835.9184 L 2455.5103 835.9184 L 2455.5103 862.04083 L 2429.3877 862.04083 L 2429.3877 888.16327 L 2429.3877 914.2857 L 2377.1428 914.2857 L 2351.0205 940.4082 L 2298.7756 940.4082 L 2246.5308 940.4082 L 2194.2856 940.4082 L 2142.0408 940.4082 L 2115.9185 940.4082 Q 2089.796 940.4082 1985.3062 914.2857 Q 1854.6938 888.16327 1724.0817 888.16327 Q 1567.3469 888.16327 1541.2245 862.04083 Q 1541.2245 835.9184 1515.102 862.04083 Q 1515.102 888.16327 1488.9796 888.16327 L 1436.7347 862.04083 L 1436.7347 835.9184 Q 1436.7347 835.9184 1410.6123 835.9184 L 1410.6123 835.9184 L 1410.6123 862.04083 L 1410.6123 862.04083 L 1358.3673 862.04083 Q 1306.1224 835.9184 1201.6327 783.67346 L 1097.1428 731.4286 L 1097.1428 731.4286 Q 1097.1428 731.4286 1071.0204 705.30615 Q 1044.898 679.18365 966.53064 679.18365 Q 888.16327 679.18365 888.16327 626.9388 Q 888.16327 600.81635 862.04083 600.81635 Q 835.9184 600.81635 835.9184 626.9388 Q 835.9184 653.0612 783.67346 653.0612 Q 731.4286 653.0612 731.4286 626.9388 Q 731.4286 574.6939 679.18365 548.5714 Q 626.9388 522.449 574.6939 522.449 Q 496.32654 548.5714 391.83673 522.449 L 287.34695 522.449 L 287.34695 522.449 Q 261.2245 522.449 235.10205 470.2041 L 182.85715 470.2041 L 182.85715 444.08163 L 182.85715 444.08163 L 156.7347 444.08163 L 156.7347 417.9592 L 130.61224 417.9592 L 104.4898 417.9592 L 52.2449 391.83673 L 0.0 391.83673 L 0.0 391.83673 L 0.0 365.7143 L 26.12245 365.7143 L 52.2449 365.7143 L 78.36735 339.59183 L 104.4898 313.4694 L 104.4898 313.4694 L 78.36735 313.4694 L 78.36735 313.4694 L 78.36735 313.4694 L 78.36735 287.34695 L 78.36735 287.34695 L 130.61224 261.2245 Q 182.85715 261.2245 235.10205 235.10205 L 261.2245 208.9796 L 339.59183 208.9796 L 391.83673 208.9796 L 391.83673 182.85715 L 391.83673 182.85715 L 365.7143 182.85715 L 365.7143 156.7347 L 365.7143 156.7347 L 339.59183 156.7347 L 339.59183 156.7347 L 339.59183 156.7347 L 313.4694 130.61224 L 287.34695 130.61224 L 287.34695 78.36735 L 287.34695 26.12245 L 261.2245 26.12245 L 261.2245 0.0 L 261.2245 0.0 z" svg:height="9.404081mm" draw:style-name="style-157" svg:viewBox="0.0 0.0 2507.7551 940.4082" svg:width="25.07755mm" svg:x="158.04082mm" svg:y="114.41633mm"/>
          <draw:path svg:d="M 2612.2449 26.12245 L 2638.3674 4.5474735E-13 L 2664.4897 4.5474735E-13 Q 2716.7346 4.5474735E-13 2716.7346 26.12245 Q 2716.7346 52.2449 2664.4897 52.2449 Q 2638.3674 52.2449 2664.4897 78.36735 Q 2716.7346 78.36735 2716.7346 104.4898 Q 2742.8572 104.4898 2873.4695 130.61224 Q 3030.204 130.61224 3030.204 156.7347 Q 3030.204 182.85715 3082.449 182.85715 Q 3134.6938 182.85715 3160.8164 156.7347 Q 3186.9387 130.61224 3186.9387 156.7347 Q 3186.9387 182.85715 3369.796 208.9796 Q 3552.653 208.9796 3578.7756 208.9796 Q 3631.0205 208.9796 3683.2654 208.9796 Q 3735.5103 156.7347 3761.6328 182.85715 Q 3787.7551 182.85715 3787.7551 208.9796 Q 3787.7551 261.2245 3813.8777 261.2245 Q 3866.1226 261.2245 3866.1226 313.4694 Q 3866.1226 339.59183 3918.3674 339.59183 Q 3944.4897 339.59183 3944.4897 365.7143 Q 3944.4897 391.83673 3970.6123 365.7143 Q 3970.6123 365.7143 3996.7349 339.59183 Q 3996.7349 313.4694 4022.8572 339.59183 Q 4075.102 339.59183 4075.102 313.4694 Q 4075.102 287.34695 4101.2246 313.4694 Q 4101.2246 339.59183 4127.347 339.59183 Q 4153.469 339.59183 4153.469 391.83673 Q 4153.469 470.2041 4179.592 417.9592 Q 4205.7144 417.9592 4257.9595 417.9592 Q 4284.0815 444.08163 4310.204 470.2041 Q 4310.204 522.449 4336.3267 522.449 Q 4388.5713 522.449 4388.5713 548.5714 Q 4414.694 574.6939 4493.0615 600.81635 Q 4571.4287 626.9388 4519.1836 626.9388 Q 4440.8164 626.9388 4493.0615 653.0612 Q 4545.306 679.18365 4597.5513 705.30615 Q 4623.6733 731.4286 4675.9185 731.4286 L 4728.1636 731.4286 L 4675.9185 757.551 Q 4649.796 783.67346 4702.041 783.67346 Q 4754.2856 809.79596 4754.2856 888.16327 Q 4754.2856 940.4082 4780.408 940.4082 Q 4806.531 940.4082 4911.0205 940.4082 L 4989.3877 940.4082 L 4989.3877 940.4082 L 5015.5103 940.4082 L 4989.3877 966.53064 Q 4989.3877 992.6531 5067.7554 1018.7755 Q 5120.0 1044.898 5146.1226 1097.1428 Q 5146.1226 1123.2654 5172.245 1123.2654 Q 5198.367 1123.2654 5224.4897 1149.3878 Q 5224.4897 1149.3878 5250.6123 1175.5103 Q 5276.735 1201.6327 5224.4897 1201.6327 Q 5198.367 1201.6327 5198.367 1227.7551 Q 5198.367 1253.8776 5276.735 1253.8776 Q 5328.9795 1253.8776 5355.102 1280.0 Q 5381.2246 1306.1224 5355.102 1332.2449 Q 5328.9795 1332.2449 5328.9795 1358.3673 Q 5355.102 1358.3673 5381.2246 1384.4899 Q 5433.469 1410.6123 5433.469 1462.8572 Q 5433.469 1488.9796 5407.347 1488.9796 Q 5381.2246 1515.102 5433.469 1488.9796 Q 5485.7144 1488.9796 5459.592 1541.2245 Q 5459.592 1593.4694 5485.7144 1593.4694 Q 5537.9595 1619.5919 5564.0815 1593.4694 Q 5590.204 1567.3469 5616.3267 1593.4694 Q 5642.449 1619.5919 5642.449 1645.7144 L 5642.449 1645.7144 L 5642.449 1724.0817 Q 5642.449 1802.449 5616.3267 1828.5714 Q 5590.204 1828.5714 5590.204 1854.6938 Q 5590.204 1880.8164 5590.204 1933.0613 L 5590.204 1959.1837 L 5616.3267 1959.1837 L 5616.3267 1933.0613 L 5616.3267 1933.0613 L 5642.449 1933.0613 L 5642.449 1933.0613 L 5642.449 1959.1837 L 5642.449 1985.3062 Q 5642.449 2011.4286 5694.694 2037.551 Q 5694.694 2089.796 5642.449 2142.0408 Q 5564.0815 2220.4082 5564.0815 2246.5308 Q 5564.0815 2272.653 5590.204 2272.653 Q 5616.3267 2298.7756 5590.204 2298.7756 Q 5564.0815 2298.7756 5564.0815 2324.898 Q 5564.0815 2351.0205 5537.9595 2351.0205 Q 5485.7144 2351.0205 5485.7144 2377.1428 Q 5485.7144 2403.2654 5485.7144 2429.3877 Q 5459.592 2455.5103 5433.469 2533.8777 L 5433.469 2586.1226 L 5433.469 2638.3674 L 5433.469 2690.6123 L 5407.347 2664.4897 L 5381.2246 2638.3674 L 5381.2246 2612.2449 Q 5381.2246 2586.1226 5355.102 2560.0 Q 5355.102 2533.8777 5276.735 2533.8777 L 5224.4897 2560.0 L 5224.4897 2560.0 L 5224.4897 2560.0 L 5224.4897 2638.3674 Q 5224.4897 2716.7346 5224.4897 2768.9797 L 5224.4897 2795.102 L 5172.245 2795.102 Q 5146.1226 2795.102 5146.1226 2768.9797 Q 5120.0 2742.8572 5120.0 2768.9797 Q 5093.8774 2768.9797 5067.7554 2795.102 L 5015.5103 2821.2246 L 5041.633 2821.2246 Q 5067.7554 2821.2246 5041.633 2873.4695 Q 5015.5103 2925.7144 5041.633 2951.8367 Q 5067.7554 2977.9592 5067.7554 2977.9592 L 5067.7554 2977.9592 L 5067.7554 3004.0818 L 5067.7554 3030.204 L 5067.7554 3030.204 L 5067.7554 3030.204 L 5067.7554 3056.3267 L 5067.7554 3056.3267 L 5067.7554 3082.449 Q 5067.7554 3108.5715 5067.7554 3108.5715 Q 5067.7554 3082.449 5067.7554 3108.5715 Q 5093.8774 3134.6938 5067.7554 3134.6938 Q 5015.5103 3134.6938 5015.5103 3186.9387 Q 4989.3877 3265.3062 4937.143 3265.3062 L 4911.0205 3265.3062 L 4884.898 3265.3062 L 4884.898 3291.4287 L 4884.898 3291.4287 L 4911.0205 3291.4287 L 4911.0205 3291.4287 L 4911.0205 3291.4287 L 4963.265 3317.551 L 4989.3877 3343.6736 L 4963.265 3343.6736 L 4911.0205 3343.6736 L 4911.0205 3369.796 L 4911.0205 3369.796 L 4545.306 3369.796 Q 4179.592 3343.6736 4048.9797 3369.796 L 3918.3674 3369.796 L 3918.3674 3343.6736 L 3918.3674 3343.6736 L 3970.6123 3343.6736 Q 3996.7349 3343.6736 3918.3674 3239.1838 Q 3866.1226 3160.8164 3840.0 3030.204 Q 3813.8777 2925.7144 3866.1226 2899.5918 L 3892.2449 2873.4695 L 4022.8572 2795.102 Q 4179.592 2716.7346 4231.837 2664.4897 Q 4284.0815 2612.2449 4310.204 2612.2449 L 4336.3267 2612.2449 L 4336.3267 2586.1226 L 4336.3267 2586.1226 L 4362.449 2560.0 L 4362.449 2533.8777 L 4388.5713 2533.8777 L 4414.694 2507.7551 L 4414.694 2507.7551 L 4440.8164 2507.7551 L 4440.8164 2507.7551 L 4440.8164 2507.7551 L 4440.8164 2481.6326 L 4440.8164 2481.6326 L 4440.8164 2455.5103 L 4440.8164 2455.5103 L 4440.8164 2455.5103 L 4440.8164 2455.5103 L 4440.8164 2429.3877 L 4440.8164 2429.3877 L 4414.694 2429.3877 L 4414.694 2403.2654 L 4414.694 2403.2654 L 4388.5713 2403.2654 L 4388.5713 2403.2654 L 4388.5713 2403.2654 L 4336.3267 2377.1428 L 4310.204 2351.0205 L 4284.0815 2351.0205 L 4257.9595 2351.0205 L 4231.837 2377.1428 L 4205.7144 2403.2654 L 4205.7144 2403.2654 L 4179.592 2403.2654 L 4179.592 2403.2654 Q 4179.592 2403.2654 4022.8572 2560.0 L 3866.1226 2716.7346 L 3813.8777 2716.7346 Q 3787.7551 2716.7346 3787.7551 2690.6123 L 3787.7551 2690.6123 L 3787.7551 2664.4897 Q 3787.7551 2638.3674 3761.6328 2638.3674 Q 3735.5103 2638.3674 3735.5103 2612.2449 Q 3709.3877 2586.1226 3604.898 2560.0 L 3474.2856 2533.8777 L 3474.2856 2507.7551 Q 3474.2856 2481.6326 3448.1633 2481.6326 Q 3422.0408 2481.6326 3422.0408 2455.5103 Q 3422.0408 2429.3877 3395.9185 2429.3877 L 3369.796 2429.3877 L 3369.796 2403.2654 Q 3343.6736 2377.1428 3317.551 2298.7756 Q 3291.4287 2194.2856 3265.3062 2194.2856 Q 3239.1838 2194.2856 3239.1838 2142.0408 L 3239.1838 2089.796 L 3186.9387 2089.796 L 3134.6938 2089.796 L 3134.6938 2115.9185 L 3134.6938 2115.9185 L 3108.5715 2115.9185 L 3108.5715 2142.0408 L 3082.449 2142.0408 L 3030.204 2142.0408 L 3030.204 2168.1633 L 3030.204 2168.1633 L 3004.0818 2168.1633 L 3004.0818 2194.2856 L 3004.0818 2194.2856 L 2977.9592 2194.2856 L 2977.9592 2194.2856 L 2977.9592 2194.2856 L 2977.9592 2220.4082 L 2977.9592 2220.4082 L 2951.8367 2220.4082 L 2951.8367 2246.5308 L 2951.8367 2246.5308 L 2925.7144 2246.5308 L 2925.7144 2246.5308 L 2925.7144 2246.5308 L 2925.7144 2272.653 L 2925.7144 2272.653 L 2925.7144 2298.7756 L 2925.7144 2324.898 L 2925.7144 2324.898 L 2925.7144 2351.0205 L 2925.7144 2351.0205 L 2925.7144 2351.0205 L 3056.3267 2455.5103 Q 3160.8164 2560.0 3186.9387 2560.0 L 3213.0613 2560.0 L 3213.0613 2560.0 Q 3213.0613 2560.0 3239.1838 2586.1226 L 3239.1838 2586.1226 L 3239.1838 2612.2449 L 3239.1838 2638.3674 L 3239.1838 2664.4897 L 3239.1838 2664.4897 L 3213.0613 2664.4897 Q 3213.0613 2664.4897 3134.6938 2768.9797 L 3082.449 2847.347 L 3056.3267 2847.347 Q 3030.204 2873.4695 2873.4695 3004.0818 L 2742.8572 3134.6938 L 2742.8572 3160.8164 L 2716.7346 3160.8164 L 2716.7346 3160.8164 L 2716.7346 3186.9387 L 2716.7346 3186.9387 L 2716.7346 3186.9387 L 2690.6123 3186.9387 L 2690.6123 3186.9387 L 2690.6123 3213.0613 L 2664.4897 3213.0613 L 2664.4897 3213.0613 L 2664.4897 3239.1838 L 2664.4897 3239.1838 L 2664.4897 3239.1838 L 2638.3674 3239.1838 L 2638.3674 3239.1838 L 2638.3674 3265.3062 L 2612.2449 3265.3062 L 2612.2449 3265.3062 L 2612.2449 3291.4287 L 2664.4897 3291.4287 L 2716.7346 3291.4287 L 2716.7346 3317.551 L 2716.7346 3317.551 L 2664.4897 3317.551 Q 2612.2449 3343.6736 2612.2449 3343.6736 L 2586.1226 3343.6736 L 2586.1226 3369.796 Q 2560.0 3369.796 2560.0 3369.796 L 2560.0 3369.796 L 2560.0 3343.6736 Q 2560.0 3317.551 2142.0408 3291.4287 L 1750.2041 3265.3062 L 1750.2041 3239.1838 L 1750.2041 3239.1838 L 1828.5714 3239.1838 L 1880.8164 3239.1838 L 1880.8164 3213.0613 L 1880.8164 3213.0613 L 1854.6938 3213.0613 L 1854.6938 3186.9387 L 1828.5714 3186.9387 Q 1802.449 3186.9387 1697.9592 3108.5715 Q 1619.5919 3030.204 1567.3469 2925.7144 Q 1567.3469 2821.2246 1724.0817 2612.2449 L 1880.8164 2403.2654 L 1906.9388 2403.2654 L 1906.9388 2403.2654 L 1906.9388 2377.1428 L 1933.0613 2377.1428 L 1933.0613 2351.0205 L 1933.0613 2298.7756 L 1959.1837 2298.7756 L 1959.1837 2298.7756 L 1959.1837 2272.653 L 1985.3062 2272.653 L 1985.3062 2246.5308 L 1985.3062 2220.4082 L 1933.0613 2220.4082 L 1880.8164 2246.5308 L 1880.8164 2246.5308 L 1880.8164 2246.5308 L 1854.6938 2246.5308 L 1854.6938 2246.5308 L 1854.6938 2272.653 L 1828.5714 2272.653 L 1828.5714 2272.653 L 1828.5714 2298.7756 L 1828.5714 2298.7756 L 1828.5714 2298.7756 L 1802.449 2298.7756 L 1802.449 2298.7756 L 1802.449 2324.898 L 1776.3265 2324.898 L 1776.3265 2324.898 Q 1776.3265 2351.0205 1671.8368 2429.3877 L 1593.4694 2533.8777 L 1567.3469 2533.8777 Q 1567.3469 2560.0 1567.3469 2560.0 L 1567.3469 2560.0 L 1515.102 2560.0 Q 1462.8572 2560.0 1436.7347 2533.8777 L 1410.6123 2533.8777 L 1410.6123 2507.7551 Q 1410.6123 2481.6326 1384.4899 2481.6326 Q 1384.4899 2455.5103 1253.8776 2455.5103 Q 1149.3878 2455.5103 1149.3878 2481.6326 Q 1149.3878 2507.7551 1123.2654 2507.7551 L 1097.1428 2507.7551 L 1097.1428 2455.5103 Q 1097.1428 2429.3877 1071.0204 2403.2654 L 1044.898 2403.2654 L 1044.898 2403.2654 Q 1044.898 2377.1428 1018.7755 2377.1428 L 1018.7755 2377.1428 L 1018.7755 2351.0205 Q 992.6531 2351.0205 966.53064 2298.7756 Q 940.4082 2246.5308 888.16327 2220.4082 L 809.79596 2194.2856 L 809.79596 2168.1633 Q 809.79596 2142.0408 731.4286 2142.0408 L 653.0612 2168.1633 L 626.9388 2168.1633 Q 600.81635 2194.2856 574.6939 2194.2856 L 522.449 2194.2856 L 522.449 2220.4082 L 522.449 2220.4082 L 496.32654 2220.4082 L 496.32654 2194.2856 L 496.32654 2194.2856 L 470.2041 2194.2856 L 470.2041 2194.2856 L 470.2041 2194.2856 L 470.2041 2194.2856 L 470.2041 2194.2856 L 470.2041 2168.1633 Q 470.2041 2168.1633 470.2041 2063.6736 Q 470.2041 1959.1837 417.9592 1933.0613 Q 365.7143 1880.8164 365.7143 1906.9388 Q 365.7143 1933.0613 313.4694 1933.0613 L 287.34695 1959.1837 L 287.34695 1933.0613 L 313.4694 1906.9388 L 313.4694 1880.8164 L 313.4694 1854.6938 L 313.4694 1854.6938 Q 313.4694 1854.6938 339.59183 1828.5714 L 339.59183 1828.5714 L 339.59183 1776.3265 L 339.59183 1697.9592 L 339.59183 1619.5919 Q 313.4694 1515.102 182.85715 1358.3673 L 52.2449 1227.7551 L 52.2449 1201.6327 Q 52.2449 1175.5103 26.12245 1149.3878 L -3.6379788E-12 1149.3878 L -3.6379788E-12 1123.2654 L -3.6379788E-12 1097.1428 L 52.2449 1097.1428 Q 104.4898 1071.0204 130.61224 1044.898 Q 156.7347 1018.7755 156.7347 992.6531 Q 130.61224 940.4082 182.85715 940.4082 Q 235.10205 940.4082 235.10205 888.16327 Q 235.10205 862.04083 208.9796 862.04083 L 182.85715 862.04083 L 182.85715 835.9184 L 182.85715 809.79596 L 208.9796 809.79596 L 235.10205 809.79596 L 235.10205 783.67346 L 235.10205 757.551 L 261.2245 757.551 L 287.34695 757.551 L 287.34695 783.67346 Q 261.2245 835.9184 287.34695 862.04083 L 313.4694 888.16327 L 339.59183 809.79596 Q 365.7143 731.4286 444.08163 731.4286 Q 522.449 731.4286 626.9388 679.18365 Q 757.551 626.9388 783.67346 626.9388 Q 835.9184 626.9388 809.79596 626.9388 Q 783.67346 626.9388 835.9184 600.81635 Q 888.16327 574.6939 966.53064 522.449 Q 1044.898 496.32654 1071.0204 522.449 Q 1071.0204 574.6939 1149.3878 574.6939 Q 1201.6327 574.6939 1227.7551 574.6939 L 1253.8776 574.6939 L 1253.8776 548.5714 L 1253.8776 548.5714 L 1227.7551 548.5714 Q 1227.7551 522.449 1253.8776 522.449 L 1306.1224 522.449 L 1306.1224 496.32654 L 1306.1224 496.32654 L 1280.0 496.32654 L 1280.0 470.2041 L 1253.8776 470.2041 Q 1201.6327 470.2041 1253.8776 444.08163 Q 1306.1224 417.9592 1253.8776 417.9592 L 1201.6327 417.9592 L 1306.1224 391.83673 Q 1410.6123 391.83673 1410.6123 417.9592 Q 1436.7347 470.2041 1462.8572 444.08163 Q 1462.8572 417.9592 1515.102 417.9592 L 1567.3469 417.9592 L 1567.3469 391.83673 Q 1567.3469 365.7143 1541.2245 365.7143 Q 1515.102 339.59183 1567.3469 313.4694 Q 1567.3469 261.2245 1593.4694 313.4694 Q 1593.4694 339.59183 1671.8368 313.4694 Q 1750.2041 313.4694 1750.2041 287.34695 Q 1750.2041 261.2245 1776.3265 261.2245 Q 1802.449 261.2245 1802.449 208.9796 Q 1802.449 182.85715 1854.6938 182.85715 Q 1933.0613 182.85715 1933.0613 156.7347 Q 1933.0613 104.4898 1985.3062 156.7347 Q 2011.4286 208.9796 2011.4286 182.85715 L 2037.551 182.85715 L 2037.551 156.7347 L 2037.551 156.7347 L 2011.4286 156.7347 L 2011.4286 156.7347 L 2037.551 130.61224 Q 2037.551 104.4898 2089.796 104.4898 Q 2115.9185 78.36735 2115.9185 104.4898 Q 2115.9185 130.61224 2142.0408 130.61224 Q 2168.1633 130.61224 2194.2856 156.7347 Q 2194.2856 156.7347 2246.5308 156.7347 Q 2324.898 156.7347 2324.898 182.85715 Q 2324.898 208.9796 2377.1428 208.9796 Q 2403.2654 182.85715 2429.3877 156.7347 Q 2429.3877 130.61224 2455.5103 130.61224 Q 2481.6326 130.61224 2481.6326 156.7347 Q 2481.6326 208.9796 2507.7551 182.85715 Q 2560.0 156.7347 2560.0 104.4898 Q 2560.0 52.2449 2612.2449 26.12245 z M 2063.6736 208.9796 Q 2063.6736 208.9796 2063.6736 182.85715 Q 2089.796 182.85715 2089.796 208.9796 Q 2089.796 208.9796 2063.6736 208.9796 z M 2115.9185 208.9796 Q 2115.9185 208.9796 2115.9185 182.85715 Q 2142.0408 182.85715 2142.0408 208.9796 Q 2142.0408 208.9796 2115.9185 208.9796 z M 1985.3062 235.10205 L 2011.4286 261.2245 L 2011.4286 261.2245 L 1985.3062 261.2245 L 1985.3062 261.2245 L 1985.3062 261.2245 L 1985.3062 287.34695 L 1985.3062 287.34695 L 1959.1837 261.2245 Q 1959.1837 235.10205 1985.3062 235.10205 z M 2115.9185 261.2245 Q 2115.9185 235.10205 2142.0408 235.10205 Q 2168.1633 235.10205 2168.1633 261.2245 Q 2168.1633 287.34695 2142.0408 287.34695 Q 2115.9185 287.34695 2115.9185 261.2245 z M 4675.9185 914.2857 L 4649.796 914.2857 L 4675.9185 888.16327 Q 4702.041 835.9184 4702.041 888.16327 Q 4702.041 914.2857 4675.9185 914.2857 z M 4858.7754 1044.898 L 4858.7754 1071.0204 L 4806.531 1071.0204 L 4780.408 1044.898 L 4754.2856 1044.898 L 4728.1636 1044.898 L 4702.041 1018.7755 Q 4702.041 992.6531 4780.408 992.6531 Q 4858.7754 1018.7755 4858.7754 1044.898 z M 5041.633 1123.2654 L 5015.5103 1123.2654 L 5041.633 1097.1428 Q 5067.7554 1044.898 5067.7554 1097.1428 Q 5067.7554 1123.2654 5041.633 1123.2654 z M 5093.8774 1097.1428 Q 5093.8774 1097.1428 5093.8774 1071.0204 Q 5120.0 1071.0204 5120.0 1097.1428 Q 5120.0 1097.1428 5093.8774 1097.1428 z M 5590.204 1724.0817 Q 5590.204 1645.7144 5590.204 1645.7144 Q 5590.204 1671.8368 5590.204 1671.8368 Q 5590.204 1671.8368 5590.204 1724.0817 Q 5590.204 1750.2041 5590.204 1750.2041 Q 5590.204 1776.3265 5590.204 1776.3265 Q 5590.204 1776.3265 5590.204 1724.0817 z M 2951.8367 2168.1633 Q 2951.8367 2142.0408 2951.8367 2142.0408 Q 2977.9592 2142.0408 2977.9592 2142.0408 Q 2977.9592 2168.1633 2951.8367 2168.1633 z M 4963.265 3004.0818 L 4989.3877 2977.9592 L 4989.3877 2977.9592 Q 5015.5103 2977.9592 5015.5103 3004.0818 Q 5015.5103 3030.204 4963.265 3030.204 L 4937.143 3056.3267 L 4937.143 3030.204 L 4937.143 3004.0818 L 4963.265 3004.0818 z M 4963.265 3134.6938 Q 4963.265 3134.6938 4963.265 3108.5715 Q 4963.265 3108.5715 4963.265 3134.6938 Q 4963.265 3134.6938 4963.265 3134.6938 z" svg:height="33.69796mm" draw:style-name="style-158" svg:viewBox="0.0 0.0 5694.694 3369.796" svg:width="56.94694mm" svg:x="194.35103mm" svg:y="37.09388mm"/>
          <draw:path svg:d="M 0.0 26.12245 L 0.0 -1.8189894E-12 L 26.12245 -1.8189894E-12 L 26.12245 -1.8189894E-12 L 26.12245 -1.8189894E-12 Q 26.12245 -1.8189894E-12 52.2449 -1.8189894E-12 L 52.2449 26.12245 L 78.36735 26.12245 Q 130.61224 -1.8189894E-12 156.7347 26.12245 Q 182.85715 52.2449 235.10205 52.2449 L 287.34695 52.2449 L 287.34695 52.2449 L 287.34695 52.2449 L 287.34695 78.36735 L 287.34695 78.36735 L 313.4694 78.36735 L 313.4694 104.4898 L 339.59183 104.4898 L 365.7143 104.4898 L 417.9592 156.7347 Q 496.32654 182.85715 548.5714 261.2245 Q 600.81635 313.4694 600.81635 339.59183 L 600.81635 365.7143 L 574.6939 365.7143 Q 548.5714 365.7143 548.5714 339.59183 Q 548.5714 313.4694 391.83673 261.2245 Q 208.9796 208.9796 104.4898 130.61224 Q 0.0 52.2449 0.0 26.12245 z" svg:height="3.6571429mm" draw:style-name="style-159" svg:viewBox="0.0 0.0 600.81635 365.7143" svg:width="6.0081635mm" svg:x="134.53061mm" svg:y="113.89388mm"/>
          <draw:path svg:d="M 52.2449 26.12245 L 52.2449 0.0 L 78.36735 0.0 L 78.36735 0.0 L 156.7347 52.2449 Q 261.2245 130.61224 313.4694 130.61224 Q 391.83673 130.61224 391.83673 104.4898 L 391.83673 104.4898 L 444.08163 130.61224 Q 470.2041 156.7347 496.32654 182.85715 Q 496.32654 235.10205 626.9388 261.2245 Q 731.4286 287.34695 783.67346 287.34695 Q 809.79596 287.34695 809.79596 313.4694 Q 809.79596 339.59183 888.16327 339.59183 Q 966.53064 365.7143 966.53064 391.83673 Q 966.53064 417.9592 1018.7755 444.08163 Q 1044.898 444.08163 1071.0204 496.32654 Q 1071.0204 522.449 1149.3878 548.5714 Q 1253.8776 548.5714 1253.8776 600.81635 Q 1253.8776 626.9388 1358.3673 653.0612 Q 1436.7347 653.0612 1462.8572 679.18365 Q 1462.8572 705.30615 1541.2245 731.4286 L 1619.5919 731.4286 L 1645.7144 757.551 Q 1671.8368 809.79596 1697.9592 835.9184 Q 1697.9592 862.04083 1724.0817 862.04083 L 1750.2041 862.04083 L 1776.3265 888.16327 Q 1828.5714 914.2857 1828.5714 914.2857 L 1854.6938 914.2857 L 1933.0613 940.4082 Q 1985.3062 966.53064 1985.3062 966.53064 Q 2011.4286 966.53064 2063.6736 992.6531 L 2115.9185 992.6531 L 2115.9185 1018.7755 L 2115.9185 1044.898 L 2089.796 1044.898 L 2037.551 1044.898 L 2037.551 1071.0204 L 2037.551 1123.2654 L 2011.4286 1175.5103 L 2011.4286 1201.6327 L 2011.4286 1201.6327 L 1985.3062 1201.6327 L 1985.3062 1175.5103 L 1985.3062 1123.2654 L 1959.1837 1123.2654 L 1959.1837 1123.2654 L 1959.1837 1097.1428 Q 1933.0613 1097.1428 1933.0613 1097.1428 Q 1933.0613 1123.2654 1880.8164 1123.2654 Q 1854.6938 1123.2654 1828.5714 1123.2654 Q 1776.3265 1097.1428 1776.3265 1018.7755 Q 1776.3265 966.53064 1724.0817 966.53064 Q 1671.8368 966.53064 1671.8368 992.6531 Q 1671.8368 1018.7755 1645.7144 1018.7755 Q 1619.5919 1018.7755 1567.3469 1018.7755 L 1515.102 1044.898 L 1488.9796 1044.898 L 1488.9796 1071.0204 L 1462.8572 1071.0204 L 1436.7347 1071.0204 L 1436.7347 1071.0204 Q 1410.6123 1044.898 1410.6123 1044.898 L 1410.6123 1044.898 L 1410.6123 1018.7755 Q 1410.6123 1018.7755 1384.4899 1018.7755 L 1384.4899 1018.7755 L 1358.3673 1018.7755 Q 1358.3673 1018.7755 1358.3673 992.6531 Q 1332.2449 966.53064 1201.6327 914.2857 L 1097.1428 862.04083 L 1097.1428 862.04083 Q 1097.1428 835.9184 1071.0204 835.9184 L 1071.0204 835.9184 L 1044.898 835.9184 Q 1018.7755 809.79596 992.6531 809.79596 Q 966.53064 809.79596 940.4082 757.551 Q 940.4082 705.30615 757.551 679.18365 L 574.6939 653.0612 L 574.6939 653.0612 Q 574.6939 653.0612 522.449 626.9388 Q 444.08163 626.9388 444.08163 574.6939 L 417.9592 522.449 L 417.9592 522.449 Q 417.9592 496.32654 313.4694 444.08163 L 182.85715 391.83673 L 156.7347 391.83673 Q 156.7347 391.83673 104.4898 339.59183 L 26.12245 313.4694 L 26.12245 287.34695 L 3.6379788E-12 261.2245 L 3.6379788E-12 208.9796 L 3.6379788E-12 156.7347 L 3.6379788E-12 156.7347 L 3.6379788E-12 156.7347 L 26.12245 130.61224 L 26.12245 104.4898 L 52.2449 104.4898 L 78.36735 104.4898 L 78.36735 78.36735 L 52.2449 52.2449 L 52.2449 26.12245 z" svg:height="12.016327mm" draw:style-name="style-160" svg:viewBox="0.0 0.0 2115.9185 1201.6327" svg:width="21.159184mm" svg:x="186.51428mm" svg:y="114.67755mm"/>
          <draw:path svg:d="M 470.2041 26.12245 L 470.2041 26.12245 L 470.2041 52.2449 L 470.2041 78.36735 L 496.32654 104.4898 L 522.449 156.7347 L 522.449 156.7347 L 522.449 156.7347 L 548.5714 182.85715 Q 574.6939 182.85715 600.81635 261.2245 Q 626.9388 313.4694 600.81635 365.7143 L 600.81635 417.9592 L 600.81635 417.9592 Q 574.6939 417.9592 574.6939 365.7143 Q 522.449 287.34695 417.9592 261.2245 Q 313.4694 208.9796 287.34695 208.9796 Q 261.2245 208.9796 182.85715 261.2245 L 104.4898 313.4694 L 104.4898 313.4694 L 104.4898 313.4694 L 78.36735 313.4694 L 78.36735 339.59183 L 52.2449 339.59183 L 0.0 313.4694 L 0.0 313.4694 L 0.0 313.4694 L 0.0 287.34695 L 0.0 261.2245 L 26.12245 261.2245 L 26.12245 261.2245 L 26.12245 235.10205 L 52.2449 235.10205 L 52.2449 208.9796 L 52.2449 182.85715 L 78.36735 182.85715 L 104.4898 156.7347 L 104.4898 156.7347 L 104.4898 156.7347 L 130.61224 156.7347 L 130.61224 156.7347 L 156.7347 78.36735 Q 182.85715 26.12245 261.2245 -1.8189894E-12 Q 365.7143 -1.8189894E-12 417.9592 -1.8189894E-12 Q 470.2041 -1.8189894E-12 470.2041 26.12245 z" svg:height="4.179592mm" draw:style-name="style-161" svg:viewBox="0.0 0.0 600.81635 417.9592" svg:width="6.0081635mm" svg:x="53.289795mm" svg:y="160.91429mm"/>
          <draw:path svg:d="M 835.9184 26.12245 L 835.9184 0.0 L 862.04083 0.0 Q 888.16327 0.0 888.16327 26.12245 L 888.16327 52.2449 L 862.04083 52.2449 Q 862.04083 78.36735 888.16327 78.36735 L 914.2857 78.36735 L 966.53064 78.36735 Q 1018.7755 104.4898 1044.898 78.36735 Q 1071.0204 52.2449 1097.1428 104.4898 Q 1123.2654 182.85715 1175.5103 156.7347 Q 1201.6327 130.61224 1201.6327 182.85715 Q 1201.6327 235.10205 1384.4899 313.4694 Q 1541.2245 391.83673 1567.3469 417.9592 L 1593.4694 417.9592 L 1619.5919 470.2041 Q 1645.7144 522.449 1697.9592 600.81635 Q 1750.2041 679.18365 1750.2041 731.4286 Q 1750.2041 783.67346 1776.3265 783.67346 Q 1802.449 783.67346 1802.449 835.9184 Q 1828.5714 862.04083 1854.6938 888.16327 L 1854.6938 888.16327 L 1906.9388 1018.7755 Q 1959.1837 1123.2654 1959.1837 1175.5103 Q 2011.4286 1227.7551 2011.4286 1227.7551 L 2011.4286 1227.7551 L 2063.6736 1253.8776 Q 2115.9185 1253.8776 2115.9185 1280.0 Q 2115.9185 1332.2449 2142.0408 1332.2449 L 2142.0408 1332.2449 L 2142.0408 1541.2245 Q 2168.1633 1724.0817 2194.2856 1802.449 Q 2220.4082 1880.8164 2220.4082 2037.551 Q 2220.4082 2194.2856 2220.4082 2220.4082 Q 2220.4082 2220.4082 2220.4082 2246.5308 L 2220.4082 2272.653 L 2194.2856 2272.653 L 2194.2856 2272.653 L 2194.2856 2298.7756 L 2220.4082 2298.7756 L 2220.4082 2298.7756 L 2220.4082 2324.898 L 2220.4082 2324.898 L 2220.4082 2324.898 L 2246.5308 2324.898 L 2246.5308 2351.0205 L 2246.5308 2377.1428 L 2220.4082 2403.2654 L 2220.4082 2403.2654 L 2220.4082 2429.3877 L 2220.4082 2429.3877 L 2220.4082 2429.3877 L 2246.5308 2429.3877 L 2246.5308 2429.3877 L 2246.5308 2455.5103 L 2272.653 2455.5103 L 2272.653 2455.5103 L 2272.653 2481.6326 L 2324.898 2481.6326 Q 2351.0205 2481.6326 2377.1428 2507.7551 Q 2377.1428 2533.8777 2403.2654 2560.0 Q 2429.3877 2560.0 2429.3877 2612.2449 Q 2429.3877 2638.3674 2455.5103 2664.4897 Q 2481.6326 2690.6123 2429.3877 2716.7346 Q 2429.3877 2742.8572 2429.3877 2768.9797 L 2429.3877 2795.102 L 2377.1428 2795.102 Q 2324.898 2821.2246 2324.898 2847.347 Q 2298.7756 2899.5918 2272.653 2925.7144 Q 2272.653 2951.8367 2246.5308 2951.8367 Q 2220.4082 2951.8367 2194.2856 3056.3267 Q 2168.1633 3134.6938 2168.1633 3213.0613 Q 2168.1633 3265.3062 2168.1633 3291.4287 Q 2168.1633 3317.551 2089.796 3343.6736 Q 2011.4286 3369.796 1985.3062 3422.0408 Q 1959.1837 3448.1633 1959.1837 3448.1633 L 1959.1837 3474.2856 L 1959.1837 3474.2856 Q 1959.1837 3474.2856 1933.0613 3474.2856 L 1933.0613 3500.4082 L 1933.0613 3500.4082 Q 1906.9388 3500.4082 1906.9388 3526.5308 L 1906.9388 3526.5308 L 1906.9388 3552.653 Q 1906.9388 3578.7756 1854.6938 3578.7756 Q 1828.5714 3578.7756 1828.5714 3604.898 Q 1802.449 3631.0205 1802.449 3631.0205 L 1802.449 3631.0205 L 1802.449 3657.1428 L 1802.449 3657.1428 L 1776.3265 3683.2654 L 1750.2041 3709.3877 L 1750.2041 3709.3877 L 1750.2041 3735.5103 L 1750.2041 3735.5103 L 1750.2041 3735.5103 L 1724.0817 3735.5103 L 1724.0817 3761.6328 L 1724.0817 3761.6328 L 1724.0817 3787.7551 L 1697.9592 3787.7551 L 1645.7144 3787.7551 L 1619.5919 3813.8777 L 1593.4694 3813.8777 L 1593.4694 3787.7551 L 1593.4694 3787.7551 L 1567.3469 3631.0205 L 1541.2245 3500.4082 L 1541.2245 3500.4082 L 1541.2245 3474.2856 L 1488.9796 3474.2856 Q 1436.7347 3474.2856 1436.7347 3526.5308 Q 1410.6123 3578.7756 1358.3673 3578.7756 Q 1332.2449 3552.653 1280.0 3552.653 Q 1227.7551 3552.653 1227.7551 3526.5308 L 1253.8776 3500.4082 L 1253.8776 3474.2856 Q 1227.7551 3448.1633 1175.5103 3448.1633 Q 1123.2654 3448.1633 1071.0204 3500.4082 Q 1044.898 3526.5308 914.2857 3526.5308 L 809.79596 3526.5308 L 809.79596 3526.5308 L 809.79596 3526.5308 L 783.67346 3526.5308 L 783.67346 3526.5308 L 783.67346 3500.4082 L 757.551 3500.4082 L 757.551 3500.4082 L 757.551 3474.2856 L 757.551 3474.2856 L 757.551 3474.2856 L 731.4286 3422.0408 L 731.4286 3369.796 L 731.4286 3317.551 Q 705.30615 3291.4287 705.30615 3291.4287 L 705.30615 3291.4287 L 705.30615 3265.3062 Q 705.30615 3265.3062 679.18365 3265.3062 L 679.18365 3265.3062 L 679.18365 3213.0613 Q 653.0612 3186.9387 653.0612 3160.8164 L 653.0612 3160.8164 L 653.0612 3160.8164 L 653.0612 3160.8164 L 679.18365 3134.6938 L 705.30615 3108.5715 L 705.30615 3108.5715 L 705.30615 3108.5715 L 731.4286 3082.449 L 757.551 3056.3267 L 757.551 3056.3267 L 757.551 3056.3267 L 731.4286 3056.3267 L 731.4286 3056.3267 L 731.4286 3030.204 L 757.551 3030.204 L 757.551 2951.8367 Q 757.551 2899.5918 809.79596 2899.5918 Q 862.04083 2899.5918 835.9184 2873.4695 Q 809.79596 2873.4695 809.79596 2847.347 L 809.79596 2821.2246 L 835.9184 2847.347 Q 862.04083 2847.347 888.16327 2847.347 L 888.16327 2847.347 L 888.16327 2873.4695 L 914.2857 2873.4695 L 914.2857 2873.4695 L 914.2857 2899.5918 L 914.2857 2899.5918 L 940.4082 2899.5918 L 940.4082 2873.4695 L 966.53064 2873.4695 L 966.53064 2873.4695 L 966.53064 2899.5918 L 966.53064 2899.5918 L 992.6531 2899.5918 L 1018.7755 2873.4695 L 1071.0204 2873.4695 L 1071.0204 2847.347 L 1071.0204 2821.2246 L 1071.0204 2742.8572 L 1071.0204 2690.6123 L 1071.0204 2690.6123 Q 1071.0204 2690.6123 1044.898 2638.3674 Q 1018.7755 2612.2449 940.4082 2377.1428 Q 862.04083 2115.9185 862.04083 2089.796 Q 809.79596 2063.6736 809.79596 1959.1837 Q 783.67346 1880.8164 757.551 1880.8164 Q 731.4286 1854.6938 705.30615 1802.449 Q 653.0612 1750.2041 600.81635 1488.9796 Q 548.5714 1253.8776 496.32654 1175.5103 Q 444.08163 1123.2654 417.9592 1018.7755 Q 391.83673 940.4082 313.4694 914.2857 Q 235.10205 862.04083 208.9796 835.9184 Q 182.85715 783.67346 130.61224 757.551 Q 78.36735 731.4286 52.2449 653.0612 L 26.12245 548.5714 L 0.0 548.5714 L 0.0 548.5714 L 0.0 548.5714 L 0.0 522.449 L 26.12245 522.449 L 52.2449 496.32654 L 52.2449 496.32654 L 78.36735 496.32654 L 78.36735 496.32654 L 78.36735 496.32654 L 104.4898 522.449 L 130.61224 522.449 L 130.61224 496.32654 Q 130.61224 470.2041 156.7347 470.2041 Q 182.85715 444.08163 156.7347 417.9592 Q 130.61224 391.83673 156.7347 339.59183 Q 182.85715 261.2245 208.9796 261.2245 Q 235.10205 261.2245 235.10205 287.34695 Q 235.10205 313.4694 391.83673 261.2245 Q 574.6939 235.10205 574.6939 182.85715 Q 548.5714 130.61224 600.81635 78.36735 Q 626.9388 26.12245 653.0612 78.36735 Q 679.18365 104.4898 757.551 78.36735 L 809.79596 78.36735 L 809.79596 52.2449 L 809.79596 52.2449 L 835.9184 26.12245 z" svg:height="38.138775mm" draw:style-name="style-162" svg:viewBox="0.0 0.0 2455.5103 3813.8777" svg:width="24.555103mm" svg:x="27.428572mm" svg:y="114.67755mm"/>
          <draw:path svg:d="M 156.7347 104.4898 L 208.9796 0.0 L 261.2245 0.0 Q 287.34695 0.0 313.4694 0.0 L 313.4694 0.0 L 339.59183 52.2449 Q 339.59183 104.4898 313.4694 104.4898 Q 287.34695 104.4898 287.34695 156.7347 Q 287.34695 182.85715 235.10205 208.9796 Q 182.85715 235.10205 182.85715 365.7143 Q 156.7347 470.2041 130.61224 496.32654 Q 104.4898 522.449 78.36735 522.449 L 78.36735 522.449 L 26.12245 496.32654 L 0.0 496.32654 L 0.0 470.2041 L 0.0 470.2041 L 26.12245 470.2041 L 52.2449 470.2041 L 52.2449 444.08163 L 78.36735 444.08163 L 78.36735 417.9592 L 78.36735 391.83673 L 104.4898 339.59183 Q 130.61224 287.34695 130.61224 261.2245 Q 130.61224 235.10205 156.7347 104.4898 z" svg:height="5.2244897mm" draw:style-name="style-163" svg:viewBox="0.0 0.0 339.59183 522.449" svg:width="3.3959184mm" svg:x="9.665306mm" svg:y="156.21225mm"/>
          <draw:path svg:d="M 261.2245 52.2449 L 261.2245 52.2449 L 261.2245 78.36735 L 261.2245 104.4898 L 261.2245 104.4898 Q 261.2245 104.4898 182.85715 156.7347 L 130.61224 182.85715 L 104.4898 182.85715 Q 78.36735 156.7347 52.2449 156.7347 L 26.12245 156.7347 L 26.12245 156.7347 Q 0.0 130.61224 0.0 130.61224 L 0.0 104.4898 L 0.0 104.4898 L 0.0 104.4898 L 0.0 104.4898 Q 26.12245 104.4898 0.0 78.36735 L 0.0 78.36735 L 0.0 52.2449 Q 0.0 1.8189894E-12 26.12245 1.8189894E-12 Q 52.2449 1.8189894E-12 52.2449 26.12245 Q 52.2449 52.2449 156.7347 52.2449 Q 235.10205 52.2449 261.2245 52.2449 z" svg:height="1.8285714mm" draw:style-name="style-164" svg:viewBox="0.0 0.0 261.2245 182.85715" svg:width="2.6122448mm" svg:x="136.88164mm" svg:y="161.95918mm"/>
          <draw:path svg:d="M 470.2041 0.0 L 522.449 0.0 L 574.6939 0.0 L 600.81635 0.0 L 600.81635 26.12245 L 626.9388 26.12245 L 626.9388 26.12245 L 626.9388 52.2449 L 626.9388 52.2449 L 626.9388 52.2449 L 653.0612 52.2449 L 653.0612 52.2449 L 757.551 156.7347 Q 888.16327 261.2245 888.16327 287.34695 Q 888.16327 313.4694 914.2857 313.4694 Q 940.4082 313.4694 940.4082 365.7143 Q 966.53064 417.9592 992.6531 417.9592 Q 1018.7755 417.9592 1044.898 444.08163 L 1044.898 444.08163 L 1044.898 444.08163 Q 1044.898 470.2041 1044.898 470.2041 L 1071.0204 470.2041 L 1097.1428 496.32654 Q 1097.1428 522.449 1071.0204 522.449 Q 1044.898 522.449 992.6531 626.9388 Q 966.53064 731.4286 940.4082 757.551 Q 940.4082 809.79596 940.4082 835.9184 Q 940.4082 888.16327 966.53064 888.16327 Q 992.6531 888.16327 992.6531 914.2857 Q 1018.7755 940.4082 1044.898 966.53064 Q 1071.0204 966.53064 1044.898 1149.3878 Q 1044.898 1332.2449 940.4082 1384.4899 Q 888.16327 1436.7347 862.04083 1462.8572 L 835.9184 1488.9796 L 835.9184 1515.102 L 835.9184 1567.3469 L 809.79596 1593.4694 L 809.79596 1619.5919 L 809.79596 1619.5919 L 783.67346 1619.5919 L 783.67346 1567.3469 L 783.67346 1541.2245 L 757.551 1541.2245 L 757.551 1515.102 L 757.551 1515.102 L 731.4286 1515.102 L 731.4286 1488.9796 Q 731.4286 1462.8572 757.551 1436.7347 Q 757.551 1410.6123 731.4286 1410.6123 Q 705.30615 1410.6123 705.30615 1358.3673 Q 731.4286 1332.2449 626.9388 1253.8776 Q 522.449 1201.6327 417.9592 1175.5103 Q 339.59183 1149.3878 313.4694 1071.0204 Q 261.2245 1018.7755 156.7347 992.6531 L 52.2449 940.4082 L 52.2449 940.4082 L 52.2449 940.4082 L 26.12245 940.4082 L 26.12245 940.4082 L 0.0 940.4082 L 0.0 940.4082 L 0.0 914.2857 L 0.0 888.16327 L 0.0 888.16327 L 26.12245 888.16327 L 104.4898 862.04083 L 156.7347 862.04083 L 156.7347 835.9184 L 156.7347 809.79596 L 182.85715 809.79596 L 208.9796 809.79596 L 208.9796 731.4286 Q 208.9796 679.18365 208.9796 574.6939 Q 208.9796 496.32654 235.10205 496.32654 Q 261.2245 496.32654 261.2245 470.2041 Q 261.2245 444.08163 208.9796 417.9592 Q 182.85715 417.9592 182.85715 391.83673 Q 182.85715 365.7143 156.7347 339.59183 L 104.4898 313.4694 L 104.4898 313.4694 Q 104.4898 313.4694 156.7347 287.34695 Q 208.9796 261.2245 208.9796 235.10205 L 208.9796 208.9796 L 208.9796 208.9796 Q 235.10205 208.9796 235.10205 182.85715 L 235.10205 182.85715 L 261.2245 182.85715 Q 261.2245 156.7347 261.2245 156.7347 L 261.2245 156.7347 L 313.4694 104.4898 Q 391.83673 52.2449 417.9592 26.12245 Q 444.08163 0.0 470.2041 0.0 z" svg:height="16.195919mm" draw:style-name="style-165" svg:viewBox="0.0 0.0 1097.1428 1619.5919" svg:width="10.971429mm" svg:x="82.54694mm" svg:y="116.50613mm"/>
          <draw:path svg:d="M 365.7143 0.0 L 391.83673 0.0 L 496.32654 52.2449 Q 600.81635 104.4898 653.0612 130.61224 L 705.30615 130.61224 L 731.4286 130.61224 L 731.4286 130.61224 L 731.4286 156.7347 Q 705.30615 208.9796 731.4286 208.9796 Q 783.67346 208.9796 783.67346 261.2245 L 783.67346 287.34695 L 809.79596 287.34695 L 835.9184 313.4694 L 888.16327 313.4694 Q 940.4082 313.4694 940.4082 339.59183 L 940.4082 339.59183 L 940.4082 339.59183 Q 940.4082 339.59183 914.2857 365.7143 Q 914.2857 417.9592 783.67346 417.9592 Q 626.9388 417.9592 626.9388 391.83673 Q 600.81635 365.7143 522.449 365.7143 Q 444.08163 391.83673 444.08163 365.7143 Q 417.9592 339.59183 391.83673 365.7143 Q 339.59183 365.7143 339.59183 339.59183 Q 365.7143 313.4694 339.59183 313.4694 Q 313.4694 313.4694 287.34695 339.59183 Q 261.2245 365.7143 235.10205 339.59183 Q 208.9796 313.4694 156.7347 339.59183 L 130.61224 365.7143 L 130.61224 365.7143 L 104.4898 365.7143 L 104.4898 365.7143 L 104.4898 365.7143 L 104.4898 365.7143 L 104.4898 339.59183 L 78.36735 339.59183 L 78.36735 313.4694 L 78.36735 313.4694 L 52.2449 313.4694 L 52.2449 313.4694 L 52.2449 313.4694 L 52.2449 287.34695 L 52.2449 287.34695 L 26.12245 287.34695 L 26.12245 261.2245 L 26.12245 261.2245 L 0.0 261.2245 L 0.0 235.10205 L 0.0 208.9796 L 26.12245 208.9796 L 52.2449 208.9796 L 52.2449 235.10205 L 52.2449 235.10205 L 78.36735 235.10205 L 78.36735 208.9796 L 78.36735 208.9796 L 104.4898 208.9796 L 104.4898 208.9796 L 104.4898 208.9796 L 130.61224 208.9796 Q 156.7347 208.9796 156.7347 156.7347 Q 156.7347 130.61224 182.85715 104.4898 Q 208.9796 104.4898 235.10205 52.2449 Q 235.10205 26.12245 261.2245 26.12245 Q 313.4694 52.2449 339.59183 26.12245 Q 365.7143 0.0 365.7143 0.0 z" svg:height="4.179592mm" draw:style-name="style-166" svg:viewBox="0.0 0.0 940.4082 417.9592" svg:width="9.404081mm" svg:x="165.09389mm" svg:y="121.73061mm"/>
          <draw:path svg:d="M 1149.3878 104.4898 L 1201.6327 104.4898 L 1227.7551 104.4898 L 1227.7551 104.4898 L 1227.7551 104.4898 L 1227.7551 104.4898 L 1201.6327 130.61224 L 1175.5103 156.7347 L 1227.7551 156.7347 L 1280.0 156.7347 L 1541.2245 208.9796 Q 1802.449 235.10205 1802.449 261.2245 Q 1802.449 287.34695 1828.5714 287.34695 L 1828.5714 287.34695 L 1828.5714 339.59183 Q 1828.5714 391.83673 1854.6938 391.83673 Q 1880.8164 417.9592 1906.9388 417.9592 L 1959.1837 417.9592 L 2011.4286 417.9592 Q 2089.796 417.9592 2089.796 391.83673 L 2089.796 391.83673 L 2089.796 391.83673 L 2115.9185 391.83673 L 2115.9185 391.83673 L 2115.9185 417.9592 L 2168.1633 417.9592 Q 2220.4082 417.9592 2220.4082 444.08163 Q 2246.5308 470.2041 2272.653 496.32654 L 2324.898 496.32654 L 2324.898 496.32654 L 2324.898 496.32654 L 2351.0205 522.449 L 2377.1428 548.5714 L 2403.2654 574.6939 Q 2429.3877 626.9388 2481.6326 600.81635 Q 2533.8777 600.81635 2533.8777 626.9388 Q 2533.8777 653.0612 2560.0 679.18365 L 2560.0 705.30615 L 2560.0 731.4286 Q 2533.8777 757.551 2560.0 757.551 L 2560.0 757.551 L 2586.1226 757.551 L 2586.1226 757.551 L 2586.1226 731.4286 Q 2586.1226 731.4286 2612.2449 783.67346 L 2638.3674 835.9184 L 2638.3674 835.9184 L 2638.3674 835.9184 L 2638.3674 862.04083 L 2638.3674 862.04083 L 2664.4897 862.04083 L 2664.4897 888.16327 L 2664.4897 888.16327 L 2638.3674 888.16327 L 2638.3674 914.2857 L 2638.3674 940.4082 L 2638.3674 966.53064 L 2638.3674 992.6531 L 2638.3674 992.6531 L 2638.3674 992.6531 L 2638.3674 992.6531 L 2638.3674 992.6531 L 2612.2449 992.6531 L 2612.2449 992.6531 L 2560.0 1018.7755 L 2507.7551 1018.7755 L 2507.7551 1018.7755 Q 2507.7551 992.6531 2481.6326 992.6531 Q 2455.5103 992.6531 2429.3877 992.6531 Q 2429.3877 966.53064 2377.1428 992.6531 Q 2324.898 992.6531 2324.898 992.6531 Q 2298.7756 966.53064 2246.5308 966.53064 Q 2194.2856 966.53064 2168.1633 992.6531 Q 2168.1633 1044.898 2089.796 1044.898 Q 2011.4286 1044.898 2011.4286 1018.7755 Q 2011.4286 992.6531 1906.9388 1044.898 L 1802.449 1071.0204 L 1802.449 1097.1428 L 1802.449 1123.2654 L 1776.3265 1123.2654 L 1776.3265 1149.3878 L 1750.2041 1149.3878 L 1750.2041 1149.3878 L 1724.0817 1149.3878 Q 1697.9592 1149.3878 1697.9592 1149.3878 Q 1671.8368 1175.5103 1593.4694 1175.5103 L 1541.2245 1175.5103 L 1488.9796 1175.5103 Q 1436.7347 1175.5103 1436.7347 1149.3878 Q 1436.7347 1097.1428 1358.3673 1097.1428 L 1306.1224 1071.0204 L 1306.1224 1044.898 Q 1280.0 1044.898 1280.0 1044.898 L 1280.0 1044.898 L 1280.0 1044.898 Q 1280.0 1044.898 1253.8776 1018.7755 L 1227.7551 1018.7755 L 1227.7551 940.4082 Q 1227.7551 888.16327 1149.3878 888.16327 L 1097.1428 888.16327 L 1044.898 888.16327 Q 992.6531 888.16327 966.53064 835.9184 L 940.4082 783.67346 L 809.79596 783.67346 L 653.0612 783.67346 L 653.0612 783.67346 Q 653.0612 757.551 626.9388 757.551 L 626.9388 757.551 L 626.9388 731.4286 Q 626.9388 705.30615 496.32654 679.18365 Q 391.83673 679.18365 391.83673 574.6939 Q 391.83673 496.32654 391.83673 470.2041 Q 417.9592 470.2041 417.9592 365.7143 L 417.9592 261.2245 L 339.59183 261.2245 Q 287.34695 261.2245 261.2245 287.34695 Q 235.10205 313.4694 208.9796 365.7143 L 182.85715 417.9592 L 182.85715 417.9592 L 182.85715 417.9592 L 156.7347 339.59183 L 130.61224 261.2245 L 130.61224 261.2245 L 130.61224 261.2245 L 104.4898 235.10205 L 78.36735 208.9796 L 78.36735 208.9796 L 78.36735 208.9796 L 52.2449 208.9796 L 52.2449 208.9796 L 26.12245 235.10205 L 0.0 235.10205 L 0.0 208.9796 L 26.12245 182.85715 L 26.12245 182.85715 L 26.12245 156.7347 L 26.12245 156.7347 L 26.12245 156.7347 L 52.2449 156.7347 L 78.36735 156.7347 L 78.36735 130.61224 L 78.36735 130.61224 L 104.4898 130.61224 L 104.4898 104.4898 L 104.4898 104.4898 L 104.4898 104.4898 L 130.61224 104.4898 L 130.61224 104.4898 L 130.61224 78.36735 L 130.61224 78.36735 L 130.61224 78.36735 Q 156.7347 52.2449 156.7347 52.2449 L 156.7347 52.2449 L 182.85715 52.2449 Q 182.85715 52.2449 182.85715 26.12245 L 182.85715 26.12245 L 182.85715 26.12245 Q 208.9796 0.0 208.9796 0.0 L 208.9796 0.0 L 235.10205 0.0 L 261.2245 0.0 L 391.83673 0.0 Q 496.32654 -26.12245 496.32654 0.0 Q 496.32654 26.12245 600.81635 52.2449 Q 731.4286 52.2449 757.551 52.2449 Q 809.79596 52.2449 809.79596 104.4898 Q 809.79596 130.61224 835.9184 130.61224 Q 862.04083 130.61224 888.16327 156.7347 Q 914.2857 208.9796 940.4082 182.85715 Q 966.53064 182.85715 1044.898 156.7347 Q 1097.1428 104.4898 1149.3878 104.4898 z M 2298.7756 914.2857 Q 2324.898 914.2857 2324.898 914.2857 Q 2324.898 940.4082 2324.898 940.4082 Q 2298.7756 940.4082 2298.7756 914.2857 z M 2429.3877 940.4082 Q 2429.3877 914.2857 2455.5103 914.2857 Q 2481.6326 914.2857 2481.6326 940.4082 Q 2481.6326 966.53064 2455.5103 966.53064 Q 2429.3877 966.53064 2429.3877 940.4082 z" svg:height="11.755102mm" draw:style-name="style-167" svg:viewBox="0.0 0.0 2664.4897 1175.5103" svg:width="26.644897mm" svg:x="103.18368mm" svg:y="138.44897mm"/>
          <draw:path svg:d="M 731.4286 26.12245 L 835.9184 0.0 L 835.9184 78.36735 Q 835.9184 182.85715 862.04083 182.85715 Q 888.16327 182.85715 914.2857 261.2245 Q 940.4082 339.59183 888.16327 391.83673 Q 888.16327 470.2041 888.16327 496.32654 Q 914.2857 548.5714 888.16327 548.5714 Q 835.9184 522.449 888.16327 574.6939 Q 914.2857 653.0612 940.4082 653.0612 Q 940.4082 653.0612 914.2857 679.18365 Q 888.16327 679.18365 888.16327 757.551 Q 862.04083 862.04083 888.16327 862.04083 Q 914.2857 862.04083 940.4082 940.4082 Q 940.4082 1018.7755 940.4082 1097.1428 Q 940.4082 1175.5103 940.4082 1227.7551 Q 966.53064 1280.0 992.6531 1306.1224 Q 992.6531 1332.2449 966.53064 1332.2449 Q 940.4082 1358.3673 966.53064 1384.4899 Q 966.53064 1410.6123 992.6531 1410.6123 L 1018.7755 1436.7347 L 992.6531 1436.7347 Q 966.53064 1436.7347 940.4082 1541.2245 Q 888.16327 1671.8368 888.16327 1697.9592 L 888.16327 1750.2041 L 862.04083 1750.2041 L 862.04083 1750.2041 L 783.67346 1724.0817 Q 731.4286 1697.9592 679.18365 1671.8368 Q 626.9388 1645.7144 574.6939 1671.8368 Q 548.5714 1671.8368 522.449 1697.9592 Q 522.449 1697.9592 470.2041 1724.0817 Q 391.83673 1724.0817 365.7143 1750.2041 Q 365.7143 1750.2041 287.34695 1750.2041 Q 208.9796 1724.0817 182.85715 1750.2041 Q 182.85715 1776.3265 156.7347 1776.3265 Q 130.61224 1776.3265 130.61224 1802.449 L 130.61224 1854.6938 L 78.36735 1854.6938 L 26.12245 1854.6938 L 0.0 1880.8164 L 0.0 1880.8164 L 0.0 1175.5103 L 0.0 444.08163 L 0.0 444.08163 L 0.0 444.08163 L 26.12245 391.83673 Q 26.12245 339.59183 52.2449 339.59183 Q 78.36735 339.59183 208.9796 287.34695 Q 339.59183 287.34695 417.9592 182.85715 Q 470.2041 104.4898 522.449 78.36735 L 574.6939 78.36735 L 600.81635 78.36735 Q 626.9388 78.36735 731.4286 26.12245 z M 888.16327 1358.3673 Q 862.04083 1332.2449 888.16327 1332.2449 Q 914.2857 1332.2449 888.16327 1358.3673 Q 888.16327 1384.4899 888.16327 1358.3673 z" svg:height="18.808163mm" draw:style-name="style-168" svg:viewBox="0.0 0.0 1018.7755 1880.8164" svg:width="10.187756mm" svg:x="0.0mm" svg:y="182.07347mm"/>
          <draw:path svg:d="M 0.0 78.36735 L 0.0 0.0 L 26.12245 0.0 L 52.2449 0.0 L 52.2449 0.0 L 52.2449 0.0 L 78.36735 26.12245 L 78.36735 78.36735 L 130.61224 78.36735 L 182.85715 78.36735 L 261.2245 130.61224 Q 313.4694 208.9796 339.59183 235.10205 Q 339.59183 287.34695 365.7143 287.34695 L 391.83673 287.34695 L 391.83673 287.34695 Q 391.83673 287.34695 339.59183 313.4694 Q 287.34695 313.4694 287.34695 287.34695 L 287.34695 261.2245 L 261.2245 261.2245 Q 208.9796 235.10205 182.85715 235.10205 Q 156.7347 208.9796 78.36735 182.85715 Q 0.0 130.61224 0.0 78.36735 z" svg:height="3.1346939mm" draw:style-name="style-169" svg:viewBox="0.0 0.0 391.83673 313.4694" svg:width="3.9183674mm" svg:x="210.02449mm" svg:y="200.88164mm"/>
          <draw:path svg:d="M 0.0 78.36735 L 26.12245 0.0 L 2377.1428 0.0 L 4754.2856 0.0 L 4754.2856 2089.796 L 4754.2856 4179.592 L 4728.1636 4179.592 L 4728.1636 4179.592 L 4728.1636 4205.7144 L 4728.1636 4205.7144 L 4702.041 4205.7144 L 4702.041 4231.837 L 4702.041 4231.837 L 4675.9185 4231.837 L 4675.9185 4231.837 Q 4675.9185 4231.837 4649.796 4231.837 Q 4623.6733 4231.837 4571.4287 4205.7144 Q 4519.1836 4153.469 4519.1836 4231.837 Q 4493.0615 4284.0815 4414.694 4284.0815 Q 4362.449 4284.0815 4362.449 4257.9595 Q 4362.449 4231.837 4336.3267 4257.9595 Q 4336.3267 4284.0815 4231.837 4284.0815 L 4127.347 4284.0815 L 4127.347 4284.0815 L 4101.2246 4284.0815 L 4101.2246 4284.0815 Q 4101.2246 4284.0815 4048.9797 4231.837 Q 3996.7349 4205.7144 4048.9797 4179.592 Q 4048.9797 4153.469 4048.9797 4153.469 Q 4022.8572 4127.347 3996.7349 4127.347 Q 3970.6123 4127.347 3944.4897 4127.347 Q 3944.4897 4153.469 3892.2449 4127.347 Q 3840.0 4075.102 3787.7551 4075.102 L 3735.5103 4075.102 L 3735.5103 4048.9797 L 3735.5103 4048.9797 L 3735.5103 4022.8572 Q 3735.5103 3996.7349 3735.5103 3970.6123 L 3735.5103 3944.4897 L 3787.7551 3944.4897 Q 3813.8777 3918.3674 3813.8777 3918.3674 L 3840.0 3918.3674 L 3840.0 3892.2449 L 3840.0 3866.1226 L 3787.7551 3866.1226 L 3761.6328 3866.1226 L 3761.6328 3840.0 L 3735.5103 3840.0 L 3735.5103 3866.1226 Q 3735.5103 3892.2449 3761.6328 3892.2449 L 3787.7551 3918.3674 L 3735.5103 3918.3674 Q 3709.3877 3918.3674 3683.2654 3918.3674 L 3631.0205 3918.3674 L 3657.1428 3918.3674 L 3683.2654 3918.3674 L 3683.2654 3866.1226 Q 3683.2654 3840.0 3631.0205 3840.0 Q 3578.7756 3813.8777 3604.898 3787.7551 Q 3631.0205 3735.5103 3604.898 3709.3877 Q 3578.7756 3657.1428 3500.4082 3683.2654 Q 3422.0408 3709.3877 3448.1633 3657.1428 Q 3474.2856 3604.898 3448.1633 3578.7756 Q 3422.0408 3552.653 3395.9185 3552.653 Q 3369.796 3526.5308 3369.796 3500.4082 Q 3369.796 3448.1633 3422.0408 3422.0408 L 3474.2856 3395.9185 L 3369.796 3395.9185 Q 3291.4287 3395.9185 3291.4287 3317.551 Q 3265.3062 3239.1838 3265.3062 3265.3062 Q 3239.1838 3291.4287 3213.0613 3213.0613 Q 3213.0613 3160.8164 3134.6938 3186.9387 Q 3082.449 3186.9387 3108.5715 3108.5715 Q 3108.5715 3030.204 3082.449 3030.204 Q 3056.3267 3030.204 3056.3267 3082.449 Q 3056.3267 3108.5715 3030.204 3030.204 Q 3004.0818 2925.7144 2977.9592 2951.8367 Q 2951.8367 2977.9592 2925.7144 2925.7144 Q 2899.5918 2873.4695 2821.2246 2873.4695 Q 2742.8572 2847.347 2742.8572 2821.2246 Q 2742.8572 2768.9797 2690.6123 2768.9797 Q 2638.3674 2768.9797 2638.3674 2742.8572 Q 2638.3674 2716.7346 2612.2449 2690.6123 Q 2586.1226 2664.4897 2586.1226 2716.7346 Q 2586.1226 2768.9797 2507.7551 2716.7346 Q 2429.3877 2664.4897 2429.3877 2664.4897 Q 2429.3877 2612.2449 2403.2654 2507.7551 Q 2377.1428 2403.2654 2351.0205 2403.2654 Q 2324.898 2377.1428 2324.898 2351.0205 Q 2324.898 2324.898 2298.7756 2324.898 Q 2272.653 2298.7756 2298.7756 2298.7756 Q 2324.898 2272.653 2298.7756 2246.5308 Q 2272.653 2246.5308 2272.653 2194.2856 Q 2272.653 2115.9185 2246.5308 2142.0408 Q 2246.5308 2168.1633 2220.4082 2168.1633 Q 2194.2856 2194.2856 2194.2856 2142.0408 Q 2220.4082 2115.9185 2194.2856 2089.796 Q 2168.1633 2089.796 2168.1633 2063.6736 Q 2168.1633 2037.551 2115.9185 2037.551 Q 2089.796 2037.551 2063.6736 2011.4286 Q 2063.6736 1985.3062 2037.551 1985.3062 Q 2011.4286 1959.1837 1985.3062 1933.0613 Q 1959.1837 1933.0613 1959.1837 1959.1837 Q 1959.1837 1985.3062 1880.8164 1985.3062 Q 1802.449 1959.1837 1802.449 1933.0613 Q 1802.449 1906.9388 1828.5714 1880.8164 Q 1854.6938 1854.6938 1828.5714 1854.6938 Q 1802.449 1828.5714 1802.449 1828.5714 Q 1776.3265 1802.449 1724.0817 1802.449 Q 1671.8368 1802.449 1671.8368 1776.3265 Q 1697.9592 1724.0817 1645.7144 1724.0817 Q 1593.4694 1697.9592 1593.4694 1671.8368 Q 1567.3469 1671.8368 1567.3469 1697.9592 Q 1541.2245 1724.0817 1515.102 1724.0817 Q 1488.9796 1697.9592 1488.9796 1645.7144 Q 1488.9796 1593.4694 1462.8572 1593.4694 Q 1436.7347 1593.4694 1436.7347 1567.3469 Q 1436.7347 1515.102 1410.6123 1515.102 Q 1384.4899 1515.102 1384.4899 1541.2245 Q 1384.4899 1567.3469 1358.3673 1567.3469 Q 1332.2449 1567.3469 1332.2449 1488.9796 Q 1306.1224 1436.7347 1227.7551 1436.7347 Q 1123.2654 1436.7347 1123.2654 1410.6123 Q 1123.2654 1384.4899 1071.0204 1358.3673 Q 1044.898 1358.3673 1071.0204 1306.1224 Q 1071.0204 1253.8776 992.6531 1253.8776 Q 914.2857 1227.7551 914.2857 1201.6327 Q 914.2857 1175.5103 940.4082 1175.5103 Q 966.53064 1149.3878 862.04083 1149.3878 Q 757.551 1123.2654 757.551 1097.1428 Q 757.551 1071.0204 705.30615 1071.0204 Q 653.0612 1044.898 653.0612 1071.0204 Q 626.9388 1097.1428 522.449 1018.7755 Q 444.08163 940.4082 391.83673 940.4082 Q 339.59183 940.4082 391.83673 914.2857 Q 417.9592 888.16327 417.9592 862.04083 Q 417.9592 835.9184 391.83673 835.9184 Q 339.59183 835.9184 339.59183 783.67346 Q 313.4694 757.551 339.59183 757.551 Q 391.83673 783.67346 391.83673 757.551 Q 417.9592 731.4286 391.83673 731.4286 Q 339.59183 731.4286 339.59183 705.30615 Q 339.59183 679.18365 313.4694 705.30615 Q 287.34695 731.4286 313.4694 653.0612 Q 313.4694 574.6939 287.34695 574.6939 Q 261.2245 574.6939 182.85715 574.6939 Q 130.61224 548.5714 130.61224 444.08163 Q 130.61224 339.59183 52.2449 313.4694 Q -26.12245 287.34695 26.12245 287.34695 Q 52.2449 261.2245 78.36735 261.2245 Q 78.36735 235.10205 26.12245 208.9796 Q -26.12245 156.7347 0.0 78.36735 z M 940.4082 1097.1428 Q 940.4082 1097.1428 940.4082 1071.0204 Q 966.53064 1071.0204 966.53064 1097.1428 Q 966.53064 1097.1428 940.4082 1097.1428 z M 862.04083 1123.2654 Q 862.04083 1097.1428 862.04083 1097.1428 Q 862.04083 1097.1428 862.04083 1097.1428 Q 862.04083 1123.2654 862.04083 1123.2654 z M 1149.3878 1384.4899 Q 1149.3878 1358.3673 1175.5103 1384.4899 Q 1227.7551 1410.6123 1201.6327 1410.6123 Q 1175.5103 1410.6123 1175.5103 1384.4899 Q 1175.5103 1384.4899 1149.3878 1384.4899 z M 1750.2041 1776.3265 Q 1750.2041 1776.3265 1750.2041 1750.2041 Q 1750.2041 1750.2041 1750.2041 1776.3265 Q 1750.2041 1776.3265 1750.2041 1776.3265 z M 2507.7551 2638.3674 Q 2507.7551 2612.2449 2507.7551 2612.2449 Q 2533.8777 2612.2449 2533.8777 2612.2449 Q 2533.8777 2638.3674 2507.7551 2638.3674 z M 2821.2246 2795.102 Q 2821.2246 2768.9797 2847.347 2768.9797 Q 2873.4695 2768.9797 2873.4695 2795.102 Q 2873.4695 2821.2246 2847.347 2821.2246 Q 2821.2246 2821.2246 2821.2246 2795.102 z M 3761.6328 3996.7349 Q 3787.7551 3970.6123 3787.7551 3970.6123 Q 3787.7551 3996.7349 3787.7551 4022.8572 Q 3761.6328 4022.8572 3761.6328 3996.7349 z M 4101.2246 4205.7144 Q 4101.2246 4179.592 4153.469 4179.592 Q 4179.592 4179.592 4179.592 4205.7144 Q 4179.592 4231.837 4153.469 4231.837 Q 4101.2246 4231.837 4101.2246 4205.7144 z" svg:height="42.840816mm" draw:style-name="style-170" svg:viewBox="0.0 0.0 4754.2856 4284.0815" svg:width="47.54286mm" svg:x="272.45715mm" svg:y="0.0mm"/>
          <draw:path svg:d="M 470.2041 0.0 L 496.32654 0.0 L 574.6939 52.2449 Q 653.0612 104.4898 653.0612 104.4898 L 679.18365 104.4898 L 705.30615 104.4898 Q 757.551 130.61224 757.551 208.9796 L 757.551 287.34695 L 757.551 339.59183 Q 731.4286 391.83673 731.4286 391.83673 L 731.4286 391.83673 L 731.4286 365.7143 Q 731.4286 339.59183 679.18365 313.4694 Q 626.9388 313.4694 600.81635 287.34695 Q 574.6939 261.2245 365.7143 313.4694 Q 156.7347 365.7143 130.61224 365.7143 L 104.4898 365.7143 L 104.4898 391.83673 L 104.4898 417.9592 L 52.2449 417.9592 L 26.12245 417.9592 L 0.0 417.9592 L 0.0 417.9592 L 0.0 391.83673 L 0.0 391.83673 L 0.0 391.83673 L 0.0 391.83673 L 0.0 365.7143 L 0.0 339.59183 L 0.0 313.4694 L 0.0 287.34695 L 26.12245 287.34695 L 52.2449 261.2245 L 52.2449 261.2245 L 52.2449 261.2245 L 52.2449 208.9796 L 52.2449 182.85715 L 52.2449 156.7347 L 52.2449 156.7347 L 52.2449 156.7347 L 52.2449 156.7347 L 104.4898 130.61224 Q 130.61224 130.61224 130.61224 104.4898 L 130.61224 78.36735 L 261.2245 52.2449 Q 391.83673 0.0 417.9592 0.0 Q 417.9592 0.0 470.2041 0.0 z M 52.2449 365.7143 Q 52.2449 365.7143 52.2449 339.59183 Q 52.2449 339.59183 52.2449 365.7143 Q 52.2449 365.7143 52.2449 365.7143 z" svg:height="4.179592mm" draw:style-name="style-171" svg:viewBox="0.0 0.0 757.551 417.9592" svg:width="7.5755105mm" svg:x="190.69388mm" svg:y="58.514286mm"/>
          <draw:path svg:d="M 1462.8572 1.8189894E-12 L 1515.102 1.8189894E-12 L 1567.3469 26.12245 Q 1645.7144 52.2449 1645.7144 78.36735 Q 1645.7144 104.4898 1697.9592 52.2449 Q 1750.2041 52.2449 1828.5714 52.2449 Q 1906.9388 78.36735 1906.9388 104.4898 Q 1933.0613 104.4898 1959.1837 104.4898 Q 1985.3062 104.4898 2011.4286 52.2449 Q 2011.4286 1.8189894E-12 2037.551 78.36735 Q 2063.6736 156.7347 2011.4286 182.85715 Q 1933.0613 182.85715 1959.1837 235.10205 Q 2011.4286 287.34695 1985.3062 313.4694 Q 1985.3062 339.59183 2011.4286 365.7143 Q 2063.6736 365.7143 2037.551 391.83673 Q 2011.4286 417.9592 2037.551 417.9592 Q 2063.6736 417.9592 2063.6736 444.08163 L 2063.6736 444.08163 L 2037.551 444.08163 Q 2011.4286 470.2041 1959.1837 470.2041 Q 1880.8164 470.2041 1854.6938 522.449 L 1802.449 600.81635 L 1802.449 626.9388 L 1802.449 653.0612 L 1828.5714 653.0612 L 1854.6938 679.18365 L 1854.6938 679.18365 L 1854.6938 679.18365 L 1802.449 679.18365 Q 1724.0817 679.18365 1671.8368 705.30615 Q 1619.5919 731.4286 1619.5919 783.67346 Q 1619.5919 809.79596 1593.4694 835.9184 L 1541.2245 835.9184 L 1515.102 835.9184 Q 1488.9796 835.9184 1462.8572 940.4082 Q 1436.7347 1071.0204 1462.8572 1097.1428 Q 1488.9796 1097.1428 1488.9796 1123.2654 L 1488.9796 1123.2654 L 1515.102 1149.3878 Q 1515.102 1175.5103 1541.2245 1175.5103 Q 1567.3469 1201.6327 1593.4694 1201.6327 L 1593.4694 1201.6327 L 1593.4694 1227.7551 Q 1593.4694 1253.8776 1619.5919 1253.8776 L 1619.5919 1253.8776 L 1645.7144 1306.1224 Q 1697.9592 1358.3673 1724.0817 1358.3673 L 1750.2041 1358.3673 L 1776.3265 1436.7347 Q 1802.449 1515.102 1854.6938 1515.102 L 1933.0613 1515.102 L 1959.1837 1541.2245 L 1959.1837 1541.2245 L 2011.4286 1541.2245 Q 2089.796 1515.102 2142.0408 1515.102 Q 2194.2856 1488.9796 2194.2856 1462.8572 L 2194.2856 1436.7347 L 2220.4082 1436.7347 Q 2272.653 1410.6123 2272.653 1410.6123 L 2272.653 1410.6123 L 2272.653 1410.6123 Q 2298.7756 1410.6123 2298.7756 1384.4899 L 2298.7756 1384.4899 L 2429.3877 1462.8572 Q 2533.8777 1567.3469 2533.8777 1619.5919 Q 2560.0 1671.8368 2586.1226 1671.8368 L 2586.1226 1671.8368 L 2586.1226 1671.8368 Q 2586.1226 1671.8368 2586.1226 1697.9592 L 2612.2449 1697.9592 L 2716.7346 1724.0817 Q 2795.102 1750.2041 2821.2246 1776.3265 Q 2847.347 1828.5714 2899.5918 1828.5714 Q 2977.9592 1828.5714 3004.0818 1854.6938 L 3004.0818 1854.6938 L 3004.0818 1854.6938 L 3004.0818 1880.8164 L 3030.204 1880.8164 L 3056.3267 1880.8164 L 3056.3267 1906.9388 L 3056.3267 1906.9388 L 3134.6938 1985.3062 Q 3186.9387 2089.796 3213.0613 2089.796 Q 3265.3062 2115.9185 3265.3062 2194.2856 Q 3291.4287 2246.5308 3369.796 2324.898 Q 3422.0408 2403.2654 3474.2856 2455.5103 Q 3500.4082 2507.7551 3552.653 2507.7551 Q 3578.7756 2533.8777 3631.0205 2612.2449 Q 3683.2654 2690.6123 3683.2654 2716.7346 L 3683.2654 2768.9797 L 3709.3877 2768.9797 L 3709.3877 2768.9797 L 3709.3877 2795.102 L 3735.5103 2795.102 L 3735.5103 2821.2246 L 3735.5103 2821.2246 L 3735.5103 2873.4695 Q 3761.6328 2899.5918 3735.5103 2925.7144 Q 3735.5103 2925.7144 3709.3877 2951.8367 Q 3709.3877 2977.9592 3657.1428 2977.9592 Q 3604.898 2977.9592 3578.7756 3108.5715 Q 3526.5308 3239.1838 3552.653 3291.4287 L 3552.653 3317.551 L 3552.653 3317.551 Q 3578.7756 3317.551 3578.7756 3343.6736 L 3578.7756 3343.6736 L 3578.7756 3343.6736 Q 3578.7756 3343.6736 3474.2856 3343.6736 Q 3395.9185 3343.6736 3369.796 3395.9185 Q 3317.551 3448.1633 3343.6736 3500.4082 Q 3369.796 3552.653 3265.3062 3552.653 Q 3186.9387 3552.653 3082.449 3552.653 Q 2977.9592 3604.898 2951.8367 3631.0205 Q 2951.8367 3657.1428 2795.102 3735.5103 L 2612.2449 3813.8777 L 2586.1226 3813.8777 L 2560.0 3813.8777 L 2533.8777 3840.0 L 2507.7551 3840.0 L 2507.7551 3813.8777 L 2507.7551 3787.7551 L 2481.6326 3787.7551 L 2455.5103 3813.8777 L 2455.5103 3813.8777 L 2455.5103 3813.8777 L 2403.2654 3813.8777 Q 2351.0205 3813.8777 2324.898 3840.0 Q 2298.7756 3840.0 2298.7756 3813.8777 Q 2298.7756 3787.7551 2220.4082 3787.7551 Q 2115.9185 3761.6328 2011.4286 3787.7551 Q 1933.0613 3813.8777 1959.1837 3761.6328 Q 1959.1837 3709.3877 1933.0613 3709.3877 Q 1906.9388 3709.3877 1906.9388 3735.5103 Q 1906.9388 3761.6328 1854.6938 3709.3877 Q 1802.449 3657.1428 1776.3265 3657.1428 Q 1724.0817 3657.1428 1724.0817 3631.0205 L 1750.2041 3604.898 L 1750.2041 3604.898 L 1750.2041 3604.898 L 1750.2041 3578.7756 L 1750.2041 3578.7756 L 1724.0817 3578.7756 L 1724.0817 3552.653 L 1724.0817 3552.653 L 1697.9592 3552.653 L 1697.9592 3552.653 L 1697.9592 3552.653 L 1697.9592 3526.5308 L 1697.9592 3526.5308 L 1671.8368 3526.5308 L 1671.8368 3552.653 L 1645.7144 3552.653 L 1619.5919 3552.653 L 1619.5919 3578.7756 L 1593.4694 3578.7756 L 1593.4694 3578.7756 L 1593.4694 3604.898 L 1593.4694 3604.898 L 1593.4694 3604.898 L 1593.4694 3657.1428 Q 1567.3469 3709.3877 1541.2245 3735.5103 Q 1515.102 3735.5103 1515.102 3787.7551 Q 1515.102 3866.1226 1488.9796 3866.1226 Q 1488.9796 3866.1226 1488.9796 3892.2449 Q 1488.9796 3918.3674 1488.9796 3944.4897 Q 1462.8572 3970.6123 1436.7347 3970.6123 Q 1436.7347 3970.6123 1436.7347 3996.7349 Q 1436.7347 4022.8572 1436.7347 4048.9797 Q 1436.7347 4075.102 1462.8572 4075.102 L 1462.8572 4075.102 L 1436.7347 4101.2246 Q 1410.6123 4127.347 1384.4899 4127.347 Q 1358.3673 4127.347 1358.3673 4101.2246 Q 1384.4899 4075.102 1358.3673 4075.102 L 1332.2449 4075.102 L 1332.2449 4075.102 L 1332.2449 4075.102 L 1306.1224 4127.347 Q 1280.0 4153.469 1306.1224 4257.9595 Q 1306.1224 4362.449 1280.0 4362.449 Q 1253.8776 4362.449 1227.7551 4414.694 Q 1227.7551 4440.8164 1253.8776 4466.939 Q 1280.0 4493.0615 1175.5103 4493.0615 Q 1097.1428 4493.0615 1071.0204 4493.0615 Q 1071.0204 4519.1836 1018.7755 4519.1836 L 966.53064 4545.306 L 966.53064 4545.306 L 966.53064 4545.306 L 940.4082 4545.306 L 940.4082 4545.306 L 914.2857 4545.306 L 914.2857 4545.306 L 914.2857 4545.306 L 914.2857 4545.306 L 888.16327 4545.306 L 888.16327 4545.306 L 862.04083 4571.4287 L 862.04083 4571.4287 L 862.04083 4493.0615 Q 862.04083 4414.694 835.9184 4257.9595 Q 809.79596 4101.2246 783.67346 3866.1226 Q 757.551 3631.0205 679.18365 3526.5308 L 600.81635 3422.0408 L 600.81635 3395.9185 L 600.81635 3369.796 L 600.81635 3343.6736 L 600.81635 3291.4287 L 600.81635 3291.4287 L 600.81635 3291.4287 L 574.6939 3265.3062 L 548.5714 3265.3062 L 548.5714 3239.1838 Q 548.5714 3186.9387 548.5714 3134.6938 Q 548.5714 3056.3267 548.5714 3030.204 Q 548.5714 2977.9592 470.2041 2977.9592 Q 417.9592 2951.8367 417.9592 2873.4695 Q 444.08163 2795.102 365.7143 2716.7346 Q 287.34695 2664.4897 261.2245 2586.1226 Q 235.10205 2533.8777 130.61224 2351.0205 L 0.0 2194.2856 L 0.0 2194.2856 L 26.12245 2194.2856 L 26.12245 2194.2856 L 26.12245 2194.2856 L 26.12245 2220.4082 L 26.12245 2220.4082 L 52.2449 2194.2856 L 78.36735 2168.1633 L 78.36735 2142.0408 L 78.36735 2115.9185 L 104.4898 2115.9185 L 104.4898 2089.796 L 104.4898 2089.796 Q 78.36735 2089.796 130.61224 2037.551 Q 156.7347 1985.3062 130.61224 1880.8164 Q 130.61224 1776.3265 156.7347 1776.3265 Q 182.85715 1776.3265 182.85715 1724.0817 Q 208.9796 1697.9592 235.10205 1697.9592 Q 261.2245 1697.9592 287.34695 1645.7144 Q 287.34695 1619.5919 287.34695 1567.3469 Q 287.34695 1567.3469 287.34695 1515.102 Q 287.34695 1462.8572 339.59183 1462.8572 Q 365.7143 1462.8572 339.59183 1436.7347 Q 287.34695 1410.6123 313.4694 1410.6123 Q 339.59183 1384.4899 339.59183 1332.2449 Q 339.59183 1280.0 417.9592 1201.6327 Q 496.32654 1123.2654 417.9592 1071.0204 Q 339.59183 992.6531 339.59183 966.53064 Q 313.4694 914.2857 287.34695 914.2857 Q 261.2245 888.16327 235.10205 862.04083 Q 208.9796 809.79596 182.85715 809.79596 L 156.7347 783.67346 L 156.7347 783.67346 Q 182.85715 783.67346 208.9796 757.551 Q 261.2245 731.4286 287.34695 679.18365 L 287.34695 600.81635 L 339.59183 600.81635 Q 365.7143 600.81635 391.83673 522.449 Q 391.83673 417.9592 470.2041 417.9592 Q 548.5714 391.83673 548.5714 313.4694 Q 574.6939 235.10205 600.81635 208.9796 Q 653.0612 208.9796 653.0612 182.85715 Q 653.0612 156.7347 757.551 182.85715 Q 862.04083 208.9796 888.16327 182.85715 Q 914.2857 156.7347 914.2857 182.85715 Q 940.4082 235.10205 992.6531 235.10205 Q 1044.898 235.10205 1044.898 208.9796 Q 1044.898 182.85715 1123.2654 208.9796 Q 1175.5103 208.9796 1201.6327 156.7347 Q 1201.6327 130.61224 1227.7551 156.7347 Q 1280.0 156.7347 1280.0 130.61224 Q 1280.0 104.4898 1332.2449 78.36735 Q 1384.4899 52.2449 1410.6123 26.12245 Q 1410.6123 1.8189894E-12 1462.8572 1.8189894E-12 z M 1880.8164 156.7347 Q 1906.9388 156.7347 1906.9388 156.7347 Q 1906.9388 156.7347 1906.9388 156.7347 Q 1880.8164 156.7347 1880.8164 156.7347 z M 1410.6123 3866.1226 Q 1436.7347 3866.1226 1436.7347 3866.1226 Q 1436.7347 3866.1226 1436.7347 3866.1226 Q 1410.6123 3866.1226 1410.6123 3866.1226 z M 992.6531 4466.939 Q 1018.7755 4466.939 1018.7755 4466.939 Q 1018.7755 4493.0615 1018.7755 4493.0615 Q 992.6531 4493.0615 992.6531 4466.939 z" svg:height="45.714287mm" draw:style-name="style-172" svg:viewBox="0.0 0.0 3735.5103 4571.4287" svg:width="37.355103mm" svg:x="42.579594mm" svg:y="83.06939mm"/>
          <draw:path svg:d="M 966.53064 0.0 L 992.6531 0.0 L 992.6531 0.0 L 992.6531 26.12245 L 992.6531 26.12245 L 992.6531 26.12245 L 1018.7755 26.12245 L 1018.7755 26.12245 L 1018.7755 52.2449 L 1044.898 52.2449 L 1044.898 52.2449 L 1044.898 78.36735 L 1044.898 78.36735 L 1044.898 78.36735 L 1018.7755 104.4898 Q 1018.7755 130.61224 1097.1428 130.61224 Q 1175.5103 104.4898 1175.5103 130.61224 Q 1149.3878 182.85715 1175.5103 208.9796 Q 1201.6327 235.10205 1201.6327 208.9796 Q 1201.6327 182.85715 1227.7551 182.85715 Q 1253.8776 208.9796 1253.8776 235.10205 Q 1253.8776 287.34695 1332.2449 261.2245 Q 1410.6123 235.10205 1515.102 261.2245 Q 1593.4694 261.2245 1593.4694 287.34695 Q 1593.4694 313.4694 1619.5919 313.4694 Q 1645.7144 287.34695 1697.9592 287.34695 L 1750.2041 287.34695 L 1750.2041 287.34695 L 1750.2041 287.34695 L 1750.2041 313.4694 L 1776.3265 313.4694 L 1776.3265 313.4694 L 1776.3265 339.59183 L 1776.3265 339.59183 L 1776.3265 339.59183 L 1802.449 339.59183 L 1802.449 339.59183 L 1802.449 365.7143 L 1828.5714 365.7143 L 1828.5714 365.7143 L 1828.5714 391.83673 L 1828.5714 391.83673 L 1854.6938 391.83673 L 1854.6938 391.83673 L 1854.6938 391.83673 L 1776.3265 417.9592 L 1724.0817 444.08163 L 1724.0817 444.08163 L 1724.0817 444.08163 L 1697.9592 470.2041 L 1671.8368 496.32654 L 1671.8368 522.449 L 1671.8368 548.5714 L 1697.9592 548.5714 L 1697.9592 548.5714 L 1750.2041 574.6939 L 1802.449 600.81635 L 1802.449 600.81635 L 1828.5714 600.81635 L 1828.5714 653.0612 Q 1854.6938 679.18365 2037.551 731.4286 Q 2194.2856 809.79596 2194.2856 835.9184 Q 2168.1633 888.16327 2220.4082 862.04083 Q 2246.5308 862.04083 2298.7756 940.4082 Q 2324.898 1018.7755 2351.0205 1044.898 Q 2351.0205 1071.0204 2377.1428 1071.0204 L 2377.1428 1071.0204 L 2403.2654 1123.2654 Q 2403.2654 1149.3878 2351.0205 1149.3878 Q 2324.898 1149.3878 2272.653 1332.2449 Q 2246.5308 1488.9796 2324.898 1593.4694 Q 2429.3877 1697.9592 2455.5103 1697.9592 L 2481.6326 1697.9592 L 2481.6326 1724.0817 L 2507.7551 1724.0817 L 2507.7551 1724.0817 L 2507.7551 1750.2041 L 2507.7551 1750.2041 L 2507.7551 1750.2041 L 2533.8777 1750.2041 L 2533.8777 1750.2041 L 2533.8777 1776.3265 L 2560.0 1776.3265 L 2560.0 1802.449 L 2560.0 1802.449 L 2533.8777 1802.449 L 2507.7551 1802.449 L 2455.5103 1802.449 L 2429.3877 1802.449 L 2403.2654 1802.449 Q 2377.1428 1802.449 2246.5308 1828.5714 L 2089.796 1854.6938 L 2089.796 1880.8164 L 2089.796 1880.8164 L 2115.9185 1880.8164 L 2115.9185 1906.9388 L 2115.9185 1906.9388 L 2089.796 1906.9388 L 2089.796 1906.9388 L 2089.796 1906.9388 L 2089.796 1933.0613 L 2089.796 1933.0613 L 2063.6736 1959.1837 L 2037.551 1985.3062 L 2037.551 1985.3062 L 2037.551 2011.4286 L 2037.551 2011.4286 L 2037.551 2011.4286 L 2063.6736 2011.4286 L 2063.6736 2011.4286 L 2063.6736 2037.551 L 2089.796 2037.551 L 2089.796 2063.6736 L 2089.796 2063.6736 L 2115.9185 2115.9185 Q 2142.0408 2194.2856 2142.0408 2220.4082 L 2142.0408 2246.5308 L 2142.0408 2246.5308 L 2142.0408 2220.4082 L 2142.0408 2220.4082 Q 2142.0408 2220.4082 2115.9185 2272.653 L 2115.9185 2298.7756 L 2089.796 2298.7756 Q 2089.796 2272.653 2037.551 2272.653 Q 2011.4286 2272.653 1985.3062 2298.7756 L 1985.3062 2324.898 L 1985.3062 2324.898 L 1959.1837 2324.898 L 1959.1837 2324.898 Q 1959.1837 2324.898 1933.0613 2324.898 L 1906.9388 2324.898 L 1906.9388 2324.898 L 1906.9388 2324.898 L 1906.9388 2324.898 Q 1880.8164 2324.898 1880.8164 2324.898 L 1880.8164 2351.0205 L 1828.5714 2403.2654 Q 1776.3265 2481.6326 1724.0817 2507.7551 Q 1671.8368 2533.8777 1593.4694 2612.2449 Q 1515.102 2690.6123 1515.102 2690.6123 L 1515.102 2716.7346 L 1488.9796 2716.7346 L 1462.8572 2716.7346 L 1410.6123 2716.7346 Q 1384.4899 2690.6123 1253.8776 2638.3674 Q 1123.2654 2586.1226 1097.1428 2481.6326 Q 1044.898 2403.2654 1018.7755 2298.7756 Q 966.53064 2194.2856 914.2857 2168.1633 L 835.9184 2142.0408 L 835.9184 2142.0408 L 835.9184 2115.9185 L 783.67346 2115.9185 L 757.551 2115.9185 L 757.551 2089.796 L 731.4286 2089.796 L 731.4286 2063.6736 L 731.4286 2037.551 L 705.30615 2037.551 L 679.18365 2037.551 L 679.18365 2115.9185 Q 705.30615 2168.1633 679.18365 2168.1633 Q 653.0612 2168.1633 653.0612 2220.4082 Q 653.0612 2272.653 626.9388 2324.898 Q 600.81635 2377.1428 574.6939 2377.1428 Q 548.5714 2377.1428 522.449 2403.2654 Q 522.449 2429.3877 470.2041 2455.5103 L 444.08163 2481.6326 L 417.9592 2481.6326 L 391.83673 2481.6326 L 391.83673 2507.7551 L 365.7143 2507.7551 L 365.7143 2507.7551 L 365.7143 2533.8777 L 339.59183 2533.8777 L 313.4694 2533.8777 L 313.4694 2533.8777 L 287.34695 2533.8777 L 287.34695 2507.7551 L 261.2245 2507.7551 L 261.2245 2481.6326 L 261.2245 2455.5103 L 235.10205 2455.5103 L 208.9796 2429.3877 L 208.9796 2429.3877 L 208.9796 2429.3877 L 208.9796 2403.2654 Q 208.9796 2377.1428 208.9796 2351.0205 Q 261.2245 2324.898 235.10205 2298.7756 Q 208.9796 2272.653 208.9796 2246.5308 Q 208.9796 2194.2856 182.85715 2194.2856 Q 156.7347 2168.1633 156.7347 2142.0408 Q 130.61224 2115.9185 104.4898 2115.9185 L 52.2449 2115.9185 L 52.2449 2089.796 L 52.2449 2089.796 L 26.12245 2089.796 L 26.12245 2063.6736 L 26.12245 2063.6736 L 0.0 2063.6736 L 0.0 2063.6736 L 0.0 2063.6736 L 0.0 2037.551 L 0.0 2037.551 L 26.12245 2011.4286 L 26.12245 1985.3062 L 52.2449 1985.3062 L 78.36735 2011.4286 L 104.4898 2011.4286 L 130.61224 2011.4286 L 156.7347 2011.4286 L 156.7347 2011.4286 L 182.85715 2011.4286 L 208.9796 2011.4286 L 235.10205 1985.3062 L 261.2245 1985.3062 L 261.2245 1959.1837 L 261.2245 1933.0613 L 261.2245 1854.6938 Q 261.2245 1802.449 261.2245 1802.449 Q 261.2245 1776.3265 208.9796 1410.6123 L 156.7347 1044.898 L 156.7347 1044.898 L 182.85715 1018.7755 L 182.85715 1018.7755 L 208.9796 1018.7755 L 208.9796 1018.7755 L 208.9796 1018.7755 L 208.9796 1018.7755 L 235.10205 1018.7755 L 235.10205 1018.7755 L 261.2245 1018.7755 L 261.2245 1018.7755 L 261.2245 1018.7755 L 287.34695 992.6531 Q 313.4694 966.53064 313.4694 966.53064 Q 313.4694 966.53064 444.08163 966.53064 Q 574.6939 966.53064 548.5714 940.4082 Q 522.449 914.2857 522.449 888.16327 Q 548.5714 835.9184 574.6939 835.9184 Q 600.81635 835.9184 600.81635 731.4286 Q 574.6939 626.9388 600.81635 600.81635 L 626.9388 548.5714 L 626.9388 548.5714 L 626.9388 548.5714 L 653.0612 522.449 Q 679.18365 496.32654 679.18365 496.32654 Q 679.18365 496.32654 705.30615 417.9592 Q 705.30615 339.59183 757.551 339.59183 Q 809.79596 339.59183 809.79596 261.2245 Q 809.79596 208.9796 835.9184 208.9796 Q 862.04083 182.85715 888.16327 130.61224 L 888.16327 78.36735 L 888.16327 78.36735 L 888.16327 78.36735 L 888.16327 52.2449 L 888.16327 52.2449 L 914.2857 52.2449 L 914.2857 26.12245 L 940.4082 26.12245 L 966.53064 26.12245 L 966.53064 0.0 z M 783.67346 365.7143 Q 809.79596 365.7143 783.67346 391.83673 Q 783.67346 444.08163 783.67346 391.83673 Q 757.551 365.7143 783.67346 365.7143 z M 653.0612 574.6939 Q 653.0612 548.5714 705.30615 548.5714 L 757.551 548.5714 L 731.4286 574.6939 Q 705.30615 600.81635 679.18365 600.81635 Q 653.0612 600.81635 653.0612 574.6939 z M 2037.551 2168.1633 Q 2037.551 2168.1633 2063.6736 2168.1633 Q 2063.6736 2168.1633 2037.551 2168.1633 Q 2037.551 2168.1633 2037.551 2168.1633 z" svg:height="27.167347mm" draw:style-name="style-173" svg:viewBox="0.0 0.0 2560.0 2716.7346" svg:width="25.6mm" svg:x="49.632652mm" svg:y="118.334694mm"/>
          <draw:path svg:d="M 130.61224 52.2449 L 182.85715 -1.8189894E-12 L 208.9796 -1.8189894E-12 Q 235.10205 -1.8189894E-12 261.2245 -1.8189894E-12 L 313.4694 -1.8189894E-12 L 470.2041 26.12245 Q 600.81635 52.2449 626.9388 52.2449 L 626.9388 52.2449 L 653.0612 104.4898 Q 679.18365 156.7347 705.30615 208.9796 L 705.30615 235.10205 L 731.4286 235.10205 Q 757.551 235.10205 783.67346 313.4694 Q 835.9184 417.9592 835.9184 417.9592 L 835.9184 444.08163 L 835.9184 470.2041 Q 809.79596 496.32654 783.67346 496.32654 Q 757.551 496.32654 783.67346 548.5714 Q 783.67346 574.6939 783.67346 600.81635 L 809.79596 600.81635 L 809.79596 626.9388 Q 783.67346 679.18365 783.67346 679.18365 L 783.67346 679.18365 L 783.67346 705.30615 L 783.67346 705.30615 L 757.551 731.4286 L 731.4286 783.67346 L 731.4286 783.67346 L 731.4286 783.67346 L 731.4286 783.67346 L 705.30615 783.67346 L 705.30615 783.67346 L 679.18365 783.67346 L 679.18365 809.79596 L 679.18365 835.9184 L 653.0612 809.79596 Q 653.0612 783.67346 626.9388 783.67346 L 574.6939 783.67346 L 548.5714 783.67346 L 522.449 783.67346 L 522.449 783.67346 Q 522.449 783.67346 496.32654 731.4286 Q 496.32654 705.30615 417.9592 731.4286 Q 365.7143 757.551 365.7143 731.4286 Q 339.59183 679.18365 208.9796 679.18365 Q 104.4898 653.0612 104.4898 626.9388 Q 104.4898 574.6939 52.2449 574.6939 Q 26.12245 548.5714 0.0 496.32654 Q 0.0 444.08163 52.2449 417.9592 Q 104.4898 417.9592 104.4898 365.7143 Q 104.4898 313.4694 104.4898 261.2245 Q 130.61224 182.85715 104.4898 182.85715 L 78.36735 182.85715 L 78.36735 156.7347 L 78.36735 130.61224 L 78.36735 104.4898 Q 104.4898 104.4898 130.61224 52.2449 z" svg:height="8.359184mm" draw:style-name="style-174" svg:viewBox="0.0 0.0 835.9184 835.9184" svg:width="8.359184mm" svg:x="30.302042mm" svg:y="105.5347mm"/>
          <draw:path svg:d="M 52.2449 26.12245 L 52.2449 0.0 L 104.4898 26.12245 Q 156.7347 52.2449 156.7347 78.36735 Q 156.7347 104.4898 208.9796 104.4898 L 235.10205 104.4898 L 261.2245 130.61224 Q 313.4694 130.61224 313.4694 156.7347 L 313.4694 182.85715 L 313.4694 182.85715 Q 313.4694 208.9796 261.2245 208.9796 Q 208.9796 235.10205 208.9796 235.10205 Q 182.85715 261.2245 156.7347 261.2245 Q 130.61224 261.2245 130.61224 235.10205 Q 156.7347 208.9796 78.36735 182.85715 L 1.8189894E-12 156.7347 L 1.8189894E-12 104.4898 Q 1.8189894E-12 52.2449 26.12245 52.2449 Q 52.2449 52.2449 52.2449 26.12245 z" svg:height="2.6122448mm" draw:style-name="style-175" svg:viewBox="0.0 0.0 313.4694 261.2245" svg:width="3.1346939mm" svg:x="161.95918mm" svg:y="155.42857mm"/>
          <draw:path svg:d="M 365.7143 0.0 L 391.83673 0.0 L 391.83673 26.12245 Q 391.83673 78.36735 417.9592 78.36735 Q 444.08163 78.36735 417.9592 130.61224 Q 417.9592 156.7347 391.83673 182.85715 L 391.83673 208.9796 L 391.83673 235.10205 L 391.83673 235.10205 L 365.7143 235.10205 Q 313.4694 235.10205 156.7347 261.2245 L 0.0 261.2245 L 0.0 235.10205 Q 0.0 208.9796 52.2449 182.85715 Q 104.4898 182.85715 156.7347 156.7347 L 182.85715 130.61224 L 208.9796 130.61224 Q 235.10205 78.36735 261.2245 78.36735 L 261.2245 78.36735 L 261.2245 78.36735 Q 261.2245 78.36735 287.34695 78.36735 L 287.34695 52.2449 L 313.4694 26.12245 Q 365.7143 26.12245 365.7143 0.0 z" svg:height="2.6122448mm" draw:style-name="style-176" svg:viewBox="0.0 0.0 417.9592 261.2245" svg:width="4.179592mm" svg:x="225.69797mm" svg:y="66.0898mm"/>
          <draw:path svg:d="M 26.12245 26.12245 L 0.0 -1.8189894E-12 L 52.2449 -1.8189894E-12 Q 130.61224 -1.8189894E-12 130.61224 26.12245 Q 130.61224 52.2449 182.85715 78.36735 Q 208.9796 104.4898 235.10205 130.61224 L 235.10205 182.85715 L 208.9796 182.85715 Q 208.9796 182.85715 156.7347 156.7347 L 130.61224 130.61224 L 104.4898 130.61224 Q 78.36735 130.61224 78.36735 104.4898 Q 52.2449 78.36735 26.12245 26.12245 z" svg:height="1.8285714mm" draw:style-name="style-177" svg:viewBox="0.0 0.0 235.10205 182.85715" svg:width="2.3510203mm" svg:x="202.7102mm" svg:y="121.99184mm"/>
          <draw:path svg:d="M 52.2449 26.12245 L 3.6379788E-12 0.0 L 104.4898 26.12245 Q 208.9796 26.12245 287.34695 78.36735 Q 391.83673 130.61224 496.32654 156.7347 Q 600.81635 182.85715 600.81635 182.85715 L 600.81635 208.9796 L 548.5714 208.9796 L 522.449 182.85715 L 496.32654 182.85715 Q 470.2041 182.85715 391.83673 182.85715 L 287.34695 182.85715 L 287.34695 182.85715 L 261.2245 182.85715 L 261.2245 182.85715 Q 261.2245 182.85715 235.10205 156.7347 L 182.85715 156.7347 L 182.85715 156.7347 L 156.7347 130.61224 L 156.7347 130.61224 Q 130.61224 130.61224 130.61224 78.36735 Q 104.4898 26.12245 52.2449 26.12245 z" svg:height="2.089796mm" draw:style-name="style-178" svg:viewBox="0.0 0.0 600.81635 208.9796" svg:width="6.0081635mm" svg:x="215.51021mm" svg:y="180.50612mm"/>
          <draw:path svg:d="M 52.2449 26.12245 L 52.2449 0.0 L 182.85715 26.12245 Q 287.34695 52.2449 287.34695 104.4898 Q 313.4694 156.7347 365.7143 156.7347 Q 417.9592 156.7347 574.6939 208.9796 Q 731.4286 261.2245 809.79596 339.59183 Q 888.16327 417.9592 1018.7755 444.08163 Q 1123.2654 496.32654 1201.6327 548.5714 Q 1280.0 574.6939 1306.1224 600.81635 Q 1332.2449 600.81635 1332.2449 626.9388 Q 1332.2449 626.9388 1332.2449 679.18365 L 1332.2449 705.30615 L 1332.2449 731.4286 L 1332.2449 757.551 L 1358.3673 757.551 L 1358.3673 783.67346 L 1358.3673 783.67346 L 1384.4899 783.67346 L 1384.4899 783.67346 L 1384.4899 809.79596 L 1384.4899 809.79596 L 1384.4899 809.79596 L 1358.3673 809.79596 L 1358.3673 835.9184 L 1384.4899 835.9184 L 1384.4899 835.9184 L 1384.4899 835.9184 L 1384.4899 835.9184 L 1384.4899 862.04083 L 1384.4899 862.04083 L 1410.6123 862.04083 L 1410.6123 888.16327 L 1410.6123 888.16327 L 1384.4899 888.16327 L 1384.4899 888.16327 L 1384.4899 888.16327 L 1332.2449 914.2857 L 1280.0 914.2857 L 1280.0 940.4082 L 1280.0 966.53064 L 1253.8776 966.53064 L 1253.8776 966.53064 L 1253.8776 940.4082 L 1227.7551 940.4082 L 1227.7551 940.4082 L 1227.7551 940.4082 L 1227.7551 940.4082 L 1201.6327 940.4082 L 1201.6327 914.2857 Q 1175.5103 914.2857 1149.3878 888.16327 L 1123.2654 888.16327 L 1123.2654 862.04083 Q 1123.2654 835.9184 1071.0204 835.9184 L 1044.898 809.79596 L 1044.898 783.67346 Q 1018.7755 783.67346 1018.7755 783.67346 L 1018.7755 783.67346 L 1018.7755 783.67346 Q 1018.7755 757.551 992.6531 757.551 L 992.6531 757.551 L 992.6531 731.4286 Q 966.53064 731.4286 966.53064 731.4286 L 966.53064 731.4286 L 862.04083 731.4286 Q 783.67346 731.4286 757.551 705.30615 L 757.551 705.30615 L 757.551 679.18365 Q 757.551 679.18365 679.18365 653.0612 Q 626.9388 626.9388 626.9388 574.6939 Q 626.9388 548.5714 522.449 522.449 L 417.9592 496.32654 L 417.9592 470.2041 Q 391.83673 470.2041 391.83673 470.2041 L 391.83673 470.2041 L 391.83673 470.2041 Q 391.83673 444.08163 365.7143 444.08163 L 365.7143 444.08163 L 365.7143 417.9592 Q 339.59183 417.9592 235.10205 365.7143 L 104.4898 339.59183 L 104.4898 313.4694 Q 78.36735 313.4694 52.2449 287.34695 L 26.12245 261.2245 L 26.12245 261.2245 L 26.12245 261.2245 L -3.6379788E-12 235.10205 L -3.6379788E-12 208.9796 L -3.6379788E-12 208.9796 L 26.12245 208.9796 L 26.12245 130.61224 L 26.12245 52.2449 L 52.2449 26.12245 z" svg:height="9.665306mm" draw:style-name="style-179" svg:viewBox="0.0 0.0 1410.6123 966.53064" svg:width="14.106123mm" svg:x="169.01225mm" svg:y="176.0653mm"/>
          <draw:path svg:d="M 626.9388 0.0 L 626.9388 0.0 L 679.18365 0.0 Q 731.4286 0.0 888.16327 26.12245 L 1018.7755 26.12245 L 1201.6327 26.12245 L 1384.4899 26.12245 L 1776.3265 52.2449 Q 2194.2856 78.36735 2194.2856 104.4898 L 2194.2856 130.61224 L 2194.2856 182.85715 L 2194.2856 235.10205 L 2168.1633 287.34695 L 2142.0408 339.59183 L 2142.0408 339.59183 L 2142.0408 365.7143 L 2142.0408 365.7143 L 2142.0408 365.7143 L 2115.9185 365.7143 L 2115.9185 365.7143 L 2115.9185 391.83673 L 2089.796 391.83673 L 2089.796 391.83673 L 2089.796 417.9592 L 2089.796 417.9592 L 2089.796 417.9592 L 2063.6736 417.9592 L 2063.6736 417.9592 L 2037.551 417.9592 Q 1985.3062 417.9592 1515.102 470.2041 Q 1018.7755 470.2041 626.9388 470.2041 L 235.10205 470.2041 L 104.4898 470.2041 L 0.0 470.2041 L 0.0 444.08163 L 0.0 444.08163 L 0.0 444.08163 L 0.0 444.08163 L 26.12245 417.9592 L 26.12245 417.9592 L 104.4898 417.9592 L 156.7347 417.9592 L 156.7347 391.83673 L 156.7347 365.7143 L 261.2245 287.34695 Q 365.7143 208.9796 365.7143 156.7347 Q 365.7143 130.61224 391.83673 130.61224 L 391.83673 130.61224 L 470.2041 104.4898 Q 522.449 104.4898 522.449 78.36735 Q 548.5714 52.2449 574.6939 26.12245 Q 626.9388 0.0 626.9388 0.0 z" svg:height="4.7020407mm" draw:style-name="style-180" svg:viewBox="0.0 0.0 2194.2856 470.2041" svg:width="21.942858mm" svg:x="198.00816mm" svg:y="69.48572mm"/>
          <draw:path svg:d="M 26.12245 26.12245 L 26.12245 1.8189894E-12 L 156.7347 52.2449 Q 313.4694 104.4898 444.08163 156.7347 Q 574.6939 208.9796 626.9388 235.10205 Q 653.0612 261.2245 679.18365 287.34695 Q 731.4286 313.4694 731.4286 313.4694 L 731.4286 313.4694 L 757.551 339.59183 L 757.551 365.7143 L 809.79596 365.7143 L 862.04083 365.7143 L 966.53064 417.9592 Q 1071.0204 470.2041 1097.1428 470.2041 L 1123.2654 470.2041 L 1123.2654 470.2041 L 1123.2654 470.2041 L 1149.3878 496.32654 L 1175.5103 522.449 L 1175.5103 522.449 L 1201.6327 522.449 L 1201.6327 522.449 L 1201.6327 522.449 L 1201.6327 548.5714 L 1201.6327 548.5714 L 1227.7551 548.5714 L 1227.7551 574.6939 L 1306.1224 600.81635 Q 1410.6123 626.9388 1541.2245 731.4286 Q 1697.9592 835.9184 1776.3265 862.04083 Q 1880.8164 888.16327 1933.0613 914.2857 Q 2011.4286 940.4082 2037.551 966.53064 L 2063.6736 992.6531 L 2089.796 992.6531 L 2115.9185 992.6531 L 2142.0408 1018.7755 L 2168.1633 1018.7755 L 2168.1633 1018.7755 L 2168.1633 1044.898 L 2115.9185 1044.898 L 2063.6736 1044.898 L 2063.6736 1071.0204 L 2089.796 1071.0204 L 2089.796 1071.0204 L 2089.796 1097.1428 L 2089.796 1097.1428 L 2089.796 1097.1428 L 2115.9185 1149.3878 L 2115.9185 1175.5103 L 2089.796 1175.5103 L 2063.6736 1149.3878 L 2063.6736 1149.3878 L 2037.551 1149.3878 L 2037.551 1149.3878 L 2037.551 1149.3878 L 1985.3062 1123.2654 Q 1933.0613 1097.1428 1854.6938 1097.1428 Q 1776.3265 1044.898 1619.5919 992.6531 Q 1436.7347 940.4082 1436.7347 914.2857 Q 1436.7347 888.16327 1358.3673 888.16327 Q 1253.8776 888.16327 1227.7551 835.9184 Q 1201.6327 809.79596 1044.898 731.4286 L 835.9184 679.18365 L 835.9184 679.18365 L 835.9184 679.18365 L 809.79596 653.0612 L 783.67346 653.0612 L 731.4286 653.0612 Q 705.30615 626.9388 679.18365 600.81635 Q 679.18365 574.6939 626.9388 574.6939 Q 600.81635 574.6939 470.2041 496.32654 Q 365.7143 444.08163 208.9796 391.83673 L 78.36735 339.59183 L 78.36735 313.4694 L 52.2449 313.4694 L 52.2449 261.2245 L 52.2449 182.85715 L 26.12245 182.85715 L 3.6379788E-12 156.7347 L 26.12245 156.7347 L 52.2449 156.7347 L 52.2449 130.61224 L 52.2449 130.61224 L 52.2449 104.4898 L 52.2449 104.4898 L 52.2449 78.36735 Q 52.2449 52.2449 26.12245 26.12245 z" svg:height="11.755102mm" draw:style-name="style-181" svg:viewBox="0.0 0.0 2168.1633 1175.5103" svg:width="21.681633mm" svg:x="206.8898mm" svg:y="131.65715mm"/>
          <draw:path svg:d="M 52.2449 0.0 L 78.36735 0.0 L 287.34695 26.12245 Q 522.449 78.36735 522.449 104.4898 Q 522.449 130.61224 548.5714 156.7347 L 548.5714 182.85715 L 522.449 182.85715 Q 496.32654 182.85715 496.32654 156.7347 Q 470.2041 130.61224 417.9592 104.4898 Q 339.59183 104.4898 339.59183 130.61224 Q 339.59183 156.7347 287.34695 156.7347 Q 235.10205 156.7347 208.9796 104.4898 Q 208.9796 78.36735 130.61224 52.2449 Q 52.2449 52.2449 26.12245 26.12245 L 0.0 0.0 L 52.2449 0.0 z" svg:height="1.8285714mm" draw:style-name="style-182" svg:viewBox="0.0 0.0 548.5714 182.85715" svg:width="5.4857144mm" svg:x="145.76326mm" svg:y="163.00409mm"/>
          <draw:path svg:d="M 52.2449 52.2449 L 0.0 0.0 L 104.4898 104.4898 Q 208.9796 182.85715 235.10205 182.85715 L 235.10205 208.9796 L 261.2245 208.9796 L 261.2245 208.9796 L 261.2245 208.9796 Q 261.2245 208.9796 261.2245 235.10205 L 287.34695 235.10205 L 391.83673 261.2245 Q 470.2041 313.4694 522.449 365.7143 Q 574.6939 444.08163 600.81635 470.2041 L 600.81635 496.32654 L 574.6939 496.32654 L 574.6939 496.32654 L 574.6939 496.32654 Q 574.6939 470.2041 522.449 496.32654 L 496.32654 496.32654 L 470.2041 496.32654 Q 470.2041 470.2041 391.83673 470.2041 Q 313.4694 470.2041 313.4694 417.9592 Q 287.34695 391.83673 261.2245 391.83673 Q 235.10205 365.7143 208.9796 313.4694 L 156.7347 261.2245 L 156.7347 261.2245 Q 156.7347 235.10205 182.85715 208.9796 Q 182.85715 182.85715 156.7347 182.85715 L 130.61224 182.85715 L 130.61224 156.7347 Q 104.4898 130.61224 52.2449 52.2449 z" svg:height="4.9632654mm" draw:style-name="style-183" svg:viewBox="0.0 0.0 600.81635 496.32654" svg:width="6.0081635mm" svg:x="178.67755mm" svg:y="183.3796mm"/>
          <draw:path svg:d="M 261.2245 0.0 L 287.34695 0.0 L 287.34695 0.0 Q 287.34695 0.0 313.4694 26.12245 L 313.4694 26.12245 L 313.4694 26.12245 Q 313.4694 52.2449 313.4694 52.2449 L 339.59183 52.2449 L 365.7143 78.36735 Q 365.7143 104.4898 365.7143 104.4898 L 365.7143 104.4898 L 391.83673 104.4898 L 391.83673 104.4898 L 470.2041 182.85715 Q 522.449 261.2245 626.9388 208.9796 Q 731.4286 156.7347 783.67346 182.85715 Q 862.04083 208.9796 888.16327 208.9796 L 888.16327 208.9796 L 914.2857 313.4694 Q 940.4082 391.83673 914.2857 417.9592 Q 888.16327 444.08163 888.16327 444.08163 L 888.16327 444.08163 L 888.16327 444.08163 Q 862.04083 470.2041 862.04083 470.2041 L 862.04083 470.2041 L 862.04083 470.2041 Q 835.9184 470.2041 835.9184 522.449 L 835.9184 548.5714 L 809.79596 574.6939 L 783.67346 626.9388 L 783.67346 653.0612 L 783.67346 679.18365 L 757.551 679.18365 L 757.551 679.18365 L 731.4286 705.30615 L 679.18365 705.30615 L 679.18365 705.30615 Q 679.18365 679.18365 653.0612 679.18365 Q 626.9388 679.18365 626.9388 626.9388 Q 600.81635 574.6939 470.2041 574.6939 Q 313.4694 574.6939 156.7347 470.2041 L 26.12245 365.7143 L 26.12245 339.59183 L 0.0 339.59183 L 0.0 313.4694 L 0.0 261.2245 L 0.0 261.2245 L 0.0 261.2245 L 26.12245 261.2245 L 26.12245 235.10205 L 52.2449 235.10205 Q 78.36735 208.9796 78.36735 208.9796 L 52.2449 208.9796 L 52.2449 156.7347 L 52.2449 130.61224 L 78.36735 78.36735 Q 104.4898 26.12245 182.85715 0.0 Q 261.2245 0.0 261.2245 0.0 z" svg:height="7.0530615mm" draw:style-name="style-184" svg:viewBox="0.0 0.0 914.2857 705.30615" svg:width="9.142858mm" svg:x="150.4653mm" svg:y="100.83266mm"/>
          <draw:path svg:d="M 1802.449 182.85715 L 1802.449 208.9796 L 1828.5714 208.9796 L 1828.5714 208.9796 L 1828.5714 182.85715 Q 1854.6938 182.85715 1880.8164 156.7347 Q 1906.9388 156.7347 1959.1837 104.4898 Q 1985.3062 104.4898 2011.4286 78.36735 Q 2011.4286 52.2449 2168.1633 52.2449 Q 2324.898 52.2449 2351.0205 26.12245 L 2377.1428 0.0 L 2377.1428 0.0 L 2377.1428 0.0 L 2403.2654 26.12245 Q 2429.3877 52.2449 2507.7551 78.36735 Q 2586.1226 78.36735 2586.1226 104.4898 Q 2586.1226 130.61224 2612.2449 156.7347 Q 2638.3674 182.85715 2638.3674 208.9796 Q 2586.1226 261.2245 2638.3674 339.59183 Q 2690.6123 417.9592 2690.6123 470.2041 Q 2690.6123 522.449 2742.8572 522.449 Q 2821.2246 522.449 2795.102 548.5714 Q 2795.102 574.6939 2847.347 600.81635 Q 2873.4695 600.81635 2899.5918 626.9388 Q 2899.5918 626.9388 2951.8367 626.9388 Q 3030.204 626.9388 3030.204 679.18365 Q 3030.204 731.4286 3082.449 757.551 Q 3134.6938 783.67346 3108.5715 809.79596 Q 3108.5715 835.9184 3108.5715 888.16327 Q 3134.6938 940.4082 3160.8164 940.4082 Q 3160.8164 966.53064 3213.0613 1044.898 Q 3239.1838 1149.3878 3291.4287 1123.2654 Q 3317.551 1123.2654 3369.796 1201.6327 Q 3395.9185 1306.1224 3474.2856 1306.1224 Q 3526.5308 1306.1224 3526.5308 1306.1224 L 3526.5308 1306.1224 L 3526.5308 1332.2449 L 3526.5308 1358.3673 L 3526.5308 1358.3673 Q 3526.5308 1358.3673 3526.5308 1384.4899 L 3552.653 1384.4899 L 3578.7756 1384.4899 L 3604.898 1410.6123 L 3604.898 1410.6123 L 3578.7756 1410.6123 L 3578.7756 1410.6123 L 3578.7756 1410.6123 L 3526.5308 1462.8572 Q 3474.2856 1488.9796 3395.9185 1541.2245 Q 3343.6736 1593.4694 3343.6736 1645.7144 L 3343.6736 1697.9592 L 3317.551 1697.9592 L 3317.551 1697.9592 L 3317.551 1697.9592 Q 3291.4287 1671.8368 3291.4287 1671.8368 L 3291.4287 1671.8368 L 3239.1838 1671.8368 Q 3186.9387 1671.8368 3186.9387 1724.0817 Q 3186.9387 1776.3265 3134.6938 1776.3265 Q 3082.449 1802.449 3082.449 1880.8164 Q 3082.449 1933.0613 3056.3267 1959.1837 Q 3030.204 1959.1837 3056.3267 1933.0613 Q 3056.3267 1880.8164 3004.0818 1880.8164 Q 2977.9592 1880.8164 2977.9592 1933.0613 Q 3004.0818 1959.1837 3004.0818 1985.3062 L 3004.0818 2011.4286 L 2977.9592 2011.4286 Q 2951.8367 1985.3062 2951.8367 1959.1837 Q 2925.7144 1933.0613 2821.2246 1933.0613 Q 2716.7346 1959.1837 2716.7346 1933.0613 Q 2716.7346 1906.9388 2690.6123 1906.9388 Q 2664.4897 1906.9388 2664.4897 1880.8164 Q 2638.3674 1854.6938 2638.3674 1880.8164 Q 2638.3674 1933.0613 2638.3674 1959.1837 Q 2638.3674 1985.3062 2533.8777 2011.4286 Q 2455.5103 2037.551 2455.5103 2063.6736 Q 2429.3877 2089.796 2377.1428 2089.796 Q 2298.7756 2063.6736 2298.7756 2089.796 Q 2324.898 2115.9185 2298.7756 2142.0408 Q 2272.653 2194.2856 2272.653 2194.2856 Q 2220.4082 2194.2856 2168.1633 2194.2856 Q 2115.9185 2168.1633 2115.9185 2194.2856 Q 2115.9185 2246.5308 2011.4286 2246.5308 Q 1906.9388 2272.653 1906.9388 2298.7756 Q 1906.9388 2324.898 1880.8164 2324.898 Q 1854.6938 2324.898 1854.6938 2298.7756 Q 1854.6938 2272.653 1828.5714 2272.653 Q 1802.449 2246.5308 1802.449 2272.653 Q 1776.3265 2298.7756 1724.0817 2246.5308 L 1671.8368 2220.4082 L 1671.8368 2220.4082 Q 1645.7144 2220.4082 1645.7144 2246.5308 L 1645.7144 2246.5308 L 1619.5919 2246.5308 Q 1593.4694 2246.5308 1593.4694 2272.653 L 1593.4694 2272.653 L 1593.4694 2272.653 Q 1593.4694 2272.653 1567.3469 2246.5308 Q 1567.3469 2220.4082 1541.2245 2220.4082 Q 1488.9796 2246.5308 1488.9796 2194.2856 Q 1488.9796 2168.1633 1358.3673 2142.0408 Q 1227.7551 2142.0408 1201.6327 2089.796 Q 1175.5103 2063.6736 1175.5103 2089.796 Q 1149.3878 2142.0408 1044.898 2115.9185 Q 940.4082 2089.796 914.2857 2115.9185 Q 862.04083 2142.0408 809.79596 2089.796 Q 731.4286 2037.551 757.551 2011.4286 Q 757.551 1985.3062 653.0612 1959.1837 L 548.5714 1933.0613 L 548.5714 1906.9388 L 548.5714 1906.9388 L 574.6939 1906.9388 L 574.6939 1880.8164 L 574.6939 1880.8164 L 600.81635 1880.8164 L 600.81635 1880.8164 Q 600.81635 1880.8164 653.0612 1854.6938 Q 679.18365 1828.5714 653.0612 1828.5714 L 653.0612 1802.449 L 653.0612 1802.449 L 653.0612 1776.3265 L 653.0612 1776.3265 L 653.0612 1776.3265 L 679.18365 1776.3265 L 679.18365 1776.3265 L 600.81635 1750.2041 Q 548.5714 1724.0817 444.08163 1724.0817 Q 365.7143 1697.9592 365.7143 1671.8368 Q 365.7143 1619.5919 339.59183 1619.5919 Q 287.34695 1619.5919 287.34695 1567.3469 Q 261.2245 1541.2245 182.85715 1541.2245 L 130.61224 1541.2245 L 130.61224 1541.2245 L 156.7347 1515.102 L 130.61224 1515.102 Q 78.36735 1515.102 78.36735 1488.9796 Q 78.36735 1488.9796 78.36735 1462.8572 Q 104.4898 1462.8572 78.36735 1332.2449 Q 78.36735 1227.7551 52.2449 1227.7551 Q 26.12245 1201.6327 26.12245 1175.5103 Q 52.2449 1149.3878 26.12245 1149.3878 Q 0.0 1149.3878 26.12245 1123.2654 Q 26.12245 1097.1428 26.12245 1044.898 Q -26.12245 1018.7755 0.0 888.16327 Q 0.0 783.67346 26.12245 783.67346 Q 78.36735 783.67346 104.4898 679.18365 Q 130.61224 600.81635 104.4898 574.6939 Q 78.36735 574.6939 78.36735 548.5714 Q 78.36735 522.449 78.36735 365.7143 Q 78.36735 235.10205 52.2449 208.9796 L 26.12245 208.9796 L 26.12245 182.85715 L 26.12245 182.85715 L 52.2449 182.85715 L 52.2449 156.7347 L 52.2449 156.7347 L 78.36735 156.7347 L 78.36735 130.61224 L 78.36735 104.4898 L 104.4898 104.4898 L 104.4898 104.4898 L 130.61224 78.36735 L 156.7347 78.36735 L 156.7347 104.4898 L 156.7347 104.4898 L 182.85715 130.61224 Q 235.10205 156.7347 235.10205 156.7347 L 235.10205 156.7347 L 287.34695 78.36735 Q 339.59183 0.0 365.7143 0.0 Q 391.83673 0.0 391.83673 26.12245 Q 391.83673 52.2449 444.08163 52.2449 Q 522.449 52.2449 548.5714 26.12245 Q 548.5714 0.0 705.30615 52.2449 Q 862.04083 104.4898 914.2857 78.36735 Q 966.53064 78.36735 940.4082 52.2449 Q 914.2857 52.2449 966.53064 26.12245 Q 992.6531 0.0 1071.0204 0.0 Q 1175.5103 0.0 1175.5103 52.2449 Q 1201.6327 104.4898 1253.8776 104.4898 Q 1280.0 104.4898 1358.3673 104.4898 Q 1436.7347 130.61224 1410.6123 104.4898 Q 1410.6123 104.4898 1488.9796 78.36735 Q 1541.2245 52.2449 1567.3469 78.36735 Q 1593.4694 104.4898 1619.5919 78.36735 Q 1645.7144 52.2449 1697.9592 26.12245 Q 1750.2041 26.12245 1750.2041 78.36735 Q 1750.2041 130.61224 1776.3265 156.7347 Q 1802.449 156.7347 1802.449 182.85715 z M 1854.6938 235.10205 Q 1854.6938 235.10205 1880.8164 235.10205 Q 1880.8164 261.2245 1854.6938 261.2245 L 1854.6938 261.2245 L 1854.6938 235.10205 z M 1724.0817 2220.4082 Q 1750.2041 2220.4082 1750.2041 2220.4082 Q 1750.2041 2246.5308 1750.2041 2246.5308 Q 1724.0817 2246.5308 1724.0817 2220.4082 z" svg:height="23.24898mm" draw:style-name="style-185" svg:viewBox="0.0 0.0 3604.898 2324.898" svg:width="36.04898mm" svg:x="39.967346mm" svg:y="181.81224mm"/>
          <draw:path svg:d="M 0.0 26.12245 L 0.0 0.0 L 130.61224 52.2449 Q 235.10205 130.61224 261.2245 156.7347 Q 287.34695 208.9796 339.59183 208.9796 L 365.7143 208.9796 L 365.7143 235.10205 L 365.7143 261.2245 L 287.34695 261.2245 L 235.10205 261.2245 L 235.10205 235.10205 Q 235.10205 235.10205 208.9796 235.10205 Q 208.9796 235.10205 130.61224 208.9796 Q 26.12245 182.85715 26.12245 130.61224 Q 26.12245 104.4898 26.12245 78.36735 L 0.0 26.12245 L 0.0 26.12245 z" svg:height="2.6122448mm" draw:style-name="style-186" svg:viewBox="0.0 0.0 365.7143 261.2245" svg:width="3.6571429mm" svg:x="194.61224mm" svg:y="166.40001mm"/>
          <draw:path svg:d="M 1410.6123 1.8189894E-12 L 1436.7347 1.8189894E-12 L 1436.7347 1.8189894E-12 Q 1436.7347 26.12245 1462.8572 26.12245 L 1488.9796 26.12245 L 1541.2245 130.61224 Q 1593.4694 235.10205 1671.8368 287.34695 Q 1750.2041 287.34695 1750.2041 287.34695 Q 1776.3265 287.34695 1776.3265 261.2245 L 1776.3265 235.10205 L 1776.3265 235.10205 Q 1802.449 235.10205 1802.449 208.9796 L 1802.449 208.9796 L 1828.5714 208.9796 L 1828.5714 208.9796 L 1880.8164 182.85715 Q 1906.9388 182.85715 1906.9388 208.9796 Q 1906.9388 235.10205 1880.8164 235.10205 Q 1854.6938 235.10205 1854.6938 287.34695 L 1828.5714 313.4694 L 1828.5714 313.4694 L 1828.5714 339.59183 L 1828.5714 339.59183 L 1828.5714 339.59183 L 1802.449 339.59183 L 1802.449 339.59183 L 1802.449 365.7143 L 1776.3265 365.7143 L 1776.3265 391.83673 L 1776.3265 417.9592 L 1750.2041 417.9592 L 1750.2041 444.08163 L 1750.2041 444.08163 L 1776.3265 444.08163 L 1776.3265 470.2041 L 1776.3265 496.32654 L 1802.449 496.32654 L 1802.449 496.32654 L 1828.5714 522.449 L 1880.8164 522.449 L 1880.8164 522.449 L 1880.8164 548.5714 L 1854.6938 548.5714 L 1828.5714 548.5714 L 1828.5714 574.6939 L 1828.5714 574.6939 L 1724.0817 574.6939 Q 1645.7144 548.5714 1515.102 548.5714 Q 1384.4899 548.5714 1253.8776 574.6939 L 1149.3878 600.81635 L 1149.3878 626.9388 Q 1149.3878 626.9388 1123.2654 653.0612 L 1123.2654 653.0612 L 1123.2654 653.0612 Q 1097.1428 653.0612 1097.1428 653.0612 L 1097.1428 679.18365 L 1097.1428 679.18365 Q 1097.1428 679.18365 1071.0204 705.30615 L 1071.0204 705.30615 L 1071.0204 705.30615 Q 1044.898 705.30615 1044.898 705.30615 L 1044.898 731.4286 L 1044.898 731.4286 Q 1044.898 731.4286 1018.7755 757.551 L 1018.7755 757.551 L 992.6531 757.551 Q 940.4082 757.551 888.16327 757.551 L 835.9184 757.551 L 783.67346 757.551 Q 731.4286 757.551 679.18365 705.30615 Q 600.81635 653.0612 522.449 653.0612 L 444.08163 653.0612 L 365.7143 653.0612 Q 287.34695 653.0612 287.34695 679.18365 L 287.34695 705.30615 L 261.2245 705.30615 L 235.10205 705.30615 L 208.9796 731.4286 L 208.9796 731.4286 L 208.9796 679.18365 L 208.9796 626.9388 L 235.10205 600.81635 Q 235.10205 548.5714 261.2245 548.5714 L 287.34695 548.5714 L 287.34695 496.32654 Q 313.4694 444.08163 287.34695 391.83673 Q 261.2245 339.59183 156.7347 287.34695 L 52.2449 235.10205 L 26.12245 208.9796 L 0.0 208.9796 L 0.0 182.85715 L 0.0 156.7347 L 26.12245 130.61224 L 26.12245 104.4898 L 52.2449 104.4898 L 52.2449 78.36735 L 52.2449 78.36735 L 52.2449 78.36735 L 78.36735 78.36735 L 78.36735 78.36735 L 156.7347 78.36735 L 208.9796 78.36735 L 287.34695 104.4898 Q 365.7143 130.61224 365.7143 156.7347 L 365.7143 156.7347 L 391.83673 156.7347 L 391.83673 182.85715 L 417.9592 182.85715 L 470.2041 182.85715 L 522.449 156.7347 Q 600.81635 130.61224 626.9388 130.61224 L 679.18365 130.61224 L 731.4286 104.4898 Q 783.67346 78.36735 783.67346 78.36735 L 783.67346 78.36735 L 783.67346 78.36735 Q 809.79596 78.36735 809.79596 52.2449 L 809.79596 52.2449 L 835.9184 52.2449 L 835.9184 52.2449 L 940.4082 78.36735 Q 1044.898 104.4898 1044.898 104.4898 L 1044.898 130.61224 L 1097.1428 130.61224 Q 1149.3878 130.61224 1149.3878 104.4898 L 1149.3878 78.36735 L 1253.8776 52.2449 Q 1358.3673 26.12245 1410.6123 1.8189894E-12 z" svg:height="7.5755105mm" draw:style-name="style-187" svg:viewBox="0.0 0.0 1906.9388 757.551" svg:width="19.069387mm" svg:x="94.04082mm" svg:y="131.91837mm"/>
          <draw:path svg:d="M 626.9388 -9.094947E-13 L 626.9388 -9.094947E-13 L 705.30615 -9.094947E-13 L 809.79596 -9.094947E-13 L 940.4082 26.12245 Q 1071.0204 52.2449 1071.0204 156.7347 Q 1071.0204 261.2245 1071.0204 261.2245 Q 1071.0204 287.34695 1097.1428 313.4694 L 1123.2654 365.7143 L 1175.5103 339.59183 Q 1253.8776 313.4694 1253.8776 339.59183 Q 1253.8776 365.7143 1306.1224 365.7143 Q 1332.2449 365.7143 1410.6123 365.7143 Q 1488.9796 391.83673 1488.9796 417.9592 L 1488.9796 444.08163 L 1488.9796 470.2041 L 1488.9796 522.449 L 1515.102 522.449 Q 1541.2245 522.449 1541.2245 496.32654 L 1541.2245 470.2041 L 1593.4694 470.2041 Q 1645.7144 470.2041 1671.8368 496.32654 Q 1671.8368 522.449 1724.0817 522.449 Q 1776.3265 522.449 1802.449 548.5714 Q 1802.449 574.6939 1854.6938 574.6939 Q 1906.9388 574.6939 1933.0613 548.5714 L 1959.1837 548.5714 L 1959.1837 548.5714 L 1959.1837 574.6939 L 1959.1837 574.6939 L 1959.1837 574.6939 L 1985.3062 574.6939 L 1985.3062 548.5714 L 2011.4286 548.5714 L 2011.4286 548.5714 L 2011.4286 548.5714 L 2011.4286 574.6939 L 2011.4286 574.6939 L 2037.551 574.6939 L 2037.551 574.6939 L 2037.551 574.6939 L 2011.4286 600.81635 L 1959.1837 626.9388 L 1959.1837 626.9388 L 1959.1837 626.9388 L 1933.0613 653.0612 L 1906.9388 679.18365 L 1906.9388 679.18365 L 1906.9388 679.18365 L 1906.9388 705.30615 L 1906.9388 705.30615 L 1933.0613 705.30615 L 1933.0613 731.4286 L 1933.0613 731.4286 L 1959.1837 731.4286 L 1959.1837 783.67346 L 1959.1837 835.9184 L 1933.0613 862.04083 L 1933.0613 888.16327 L 1906.9388 888.16327 Q 1880.8164 888.16327 1697.9592 940.4082 Q 1541.2245 940.4082 1515.102 992.6531 Q 1488.9796 992.6531 1410.6123 1018.7755 Q 1332.2449 1044.898 1306.1224 992.6531 Q 1280.0 940.4082 1018.7755 914.2857 Q 757.551 888.16327 757.551 862.04083 Q 757.551 835.9184 417.9592 705.30615 L 104.4898 574.6939 L 78.36735 548.5714 L 26.12245 522.449 L 26.12245 522.449 L 26.12245 522.449 L -1.8189894E-12 522.449 L -1.8189894E-12 522.449 L -1.8189894E-12 522.449 L -1.8189894E-12 522.449 L -1.8189894E-12 496.32654 L 26.12245 496.32654 L 26.12245 496.32654 L 26.12245 470.2041 L 26.12245 470.2041 L 26.12245 470.2041 L 26.12245 470.2041 L 26.12245 444.08163 L 26.12245 444.08163 L 26.12245 417.9592 L 26.12245 417.9592 L 26.12245 417.9592 L 52.2449 365.7143 L 52.2449 313.4694 L 78.36735 313.4694 L 104.4898 313.4694 L 104.4898 339.59183 L 130.61224 339.59183 L 313.4694 365.7143 Q 522.449 365.7143 548.5714 208.9796 Q 600.81635 52.2449 600.81635 52.2449 L 600.81635 26.12245 L 600.81635 26.12245 Q 600.81635 26.12245 626.9388 -9.094947E-13 z" svg:height="10.187756mm" draw:style-name="style-188" svg:viewBox="0.0 0.0 2037.551 1018.7755" svg:width="20.375511mm" svg:x="147.59184mm" svg:y="67.39592mm"/>
          <draw:path svg:d="M 313.4694 3.6379788E-12 L 313.4694 3.6379788E-12 L 365.7143 3.6379788E-12 L 391.83673 3.6379788E-12 L 417.9592 26.12245 Q 470.2041 26.12245 470.2041 52.2449 Q 470.2041 104.4898 653.0612 156.7347 Q 835.9184 208.9796 862.04083 235.10205 L 888.16327 235.10205 L 888.16327 235.10205 Q 888.16327 261.2245 888.16327 261.2245 Q 888.16327 287.34695 862.04083 313.4694 Q 835.9184 313.4694 888.16327 365.7143 Q 914.2857 365.7143 835.9184 365.7143 Q 783.67346 365.7143 731.4286 391.83673 Q 653.0612 391.83673 653.0612 365.7143 Q 653.0612 339.59183 574.6939 339.59183 Q 496.32654 313.4694 470.2041 313.4694 Q 470.2041 287.34695 417.9592 287.34695 Q 391.83673 287.34695 391.83673 261.2245 Q 365.7143 235.10205 365.7143 261.2245 Q 365.7143 287.34695 261.2245 313.4694 Q 156.7347 313.4694 156.7347 287.34695 L 130.61224 261.2245 L 104.4898 287.34695 L 78.36735 287.34695 L 78.36735 261.2245 L 52.2449 235.10205 L 52.2449 235.10205 L 52.2449 208.9796 L 52.2449 208.9796 L 52.2449 208.9796 L 78.36735 208.9796 L 78.36735 208.9796 L 78.36735 182.85715 L 52.2449 182.85715 L 52.2449 182.85715 L 52.2449 156.7347 L 52.2449 156.7347 L 52.2449 156.7347 L 26.12245 156.7347 L 26.12245 156.7347 L 26.12245 130.61224 L 26.12245 130.61224 L 26.12245 104.4898 L 0.0 104.4898 L 0.0 78.36735 L 0.0 52.2449 L 26.12245 52.2449 L 26.12245 52.2449 L 52.2449 52.2449 L 78.36735 52.2449 L 182.85715 52.2449 Q 287.34695 3.6379788E-12 287.34695 3.6379788E-12 Q 313.4694 3.6379788E-12 313.4694 3.6379788E-12 z" svg:height="3.9183674mm" draw:style-name="style-189" svg:viewBox="0.0 0.0 888.16327 391.83673" svg:width="8.881633mm" svg:x="115.98367mm" svg:y="190.17143mm"/>
          <draw:path svg:d="M 548.5714 0.0 L 626.9388 0.0 L 626.9388 0.0 L 653.0612 0.0 L 653.0612 0.0 L 653.0612 26.12245 L 731.4286 26.12245 L 809.79596 26.12245 L 914.2857 26.12245 L 1044.898 26.12245 L 1044.898 26.12245 Q 1044.898 26.12245 1071.0204 52.2449 L 1071.0204 52.2449 L 1201.6327 52.2449 Q 1332.2449 26.12245 1697.9592 52.2449 L 2063.6736 52.2449 L 2115.9185 52.2449 L 2142.0408 78.36735 L 2429.3877 78.36735 Q 2690.6123 78.36735 2951.8367 104.4898 L 3239.1838 130.61224 L 3317.551 130.61224 L 3422.0408 130.61224 L 3422.0408 182.85715 L 3422.0408 208.9796 L 3395.9185 208.9796 L 3395.9185 235.10205 L 3395.9185 235.10205 L 3369.796 235.10205 L 3369.796 235.10205 L 3369.796 235.10205 L 3369.796 261.2245 L 3369.796 261.2245 L 3343.6736 261.2245 L 3343.6736 287.34695 L 3343.6736 287.34695 L 3317.551 287.34695 L 3317.551 287.34695 L 3317.551 287.34695 L 3317.551 313.4694 L 3317.551 313.4694 L 3291.4287 313.4694 L 3291.4287 339.59183 L 3265.3062 339.59183 L 3239.1838 339.59183 L 3213.0613 365.7143 Q 3186.9387 391.83673 2351.0205 391.83673 Q 1515.102 391.83673 757.551 391.83673 L 0.0 391.83673 L 0.0 365.7143 L 0.0 339.59183 L 0.0 339.59183 L 0.0 339.59183 L 0.0 313.4694 L 26.12245 313.4694 L 26.12245 313.4694 L 26.12245 287.34695 L 26.12245 287.34695 L 26.12245 287.34695 L 52.2449 287.34695 L 52.2449 287.34695 L 52.2449 261.2245 L 78.36735 261.2245 L 78.36735 261.2245 L 78.36735 235.10205 L 78.36735 235.10205 L 78.36735 235.10205 L 104.4898 235.10205 L 104.4898 235.10205 L 104.4898 208.9796 L 130.61224 208.9796 L 130.61224 208.9796 L 130.61224 182.85715 L 130.61224 182.85715 L 130.61224 182.85715 L 235.10205 104.4898 Q 313.4694 26.12245 391.83673 26.12245 Q 470.2041 26.12245 548.5714 0.0 z" svg:height="3.9183674mm" draw:style-name="style-190" svg:viewBox="0.0 0.0 3422.0408 391.83673" svg:width="34.22041mm" svg:x="222.8245mm" svg:y="70.26939mm"/>
          <draw:path svg:d="M 208.9796 0.0 L 235.10205 0.0 L 339.59183 26.12245 Q 470.2041 52.2449 548.5714 52.2449 Q 626.9388 52.2449 653.0612 78.36735 L 679.18365 78.36735 L 705.30615 78.36735 L 757.551 52.2449 L 888.16327 52.2449 Q 1018.7755 52.2449 1071.0204 52.2449 Q 1149.3878 52.2449 1175.5103 52.2449 L 1227.7551 52.2449 L 1332.2449 78.36735 Q 1436.7347 104.4898 1436.7347 130.61224 Q 1436.7347 156.7347 1488.9796 182.85715 Q 1541.2245 208.9796 1541.2245 208.9796 L 1567.3469 208.9796 L 1645.7144 261.2245 Q 1750.2041 313.4694 1750.2041 313.4694 L 1750.2041 313.4694 L 1776.3265 339.59183 Q 1802.449 365.7143 1854.6938 391.83673 Q 1880.8164 391.83673 1854.6938 417.9592 Q 1854.6938 470.2041 1880.8164 470.2041 Q 1906.9388 470.2041 1906.9388 496.32654 Q 1933.0613 522.449 2115.9185 548.5714 Q 2272.653 574.6939 2272.653 574.6939 L 2298.7756 574.6939 L 2324.898 626.9388 Q 2377.1428 679.18365 2429.3877 679.18365 L 2481.6326 679.18365 L 2481.6326 705.30615 Q 2481.6326 731.4286 2429.3877 731.4286 Q 2403.2654 731.4286 2403.2654 757.551 L 2377.1428 809.79596 L 2403.2654 809.79596 L 2403.2654 835.9184 L 2429.3877 835.9184 L 2429.3877 835.9184 L 2429.3877 862.04083 L 2429.3877 888.16327 L 2455.5103 888.16327 L 2455.5103 888.16327 L 2455.5103 888.16327 L 2429.3877 914.2857 L 2429.3877 966.53064 L 2429.3877 1018.7755 L 2429.3877 1018.7755 L 2429.3877 1018.7755 L 2403.2654 992.6531 L 2377.1428 966.53064 L 2377.1428 966.53064 L 2377.1428 940.4082 L 2377.1428 940.4082 Q 2377.1428 940.4082 2351.0205 914.2857 Q 2324.898 888.16327 2220.4082 888.16327 Q 2089.796 888.16327 2063.6736 888.16327 Q 2037.551 888.16327 1906.9388 862.04083 Q 1802.449 835.9184 1802.449 783.67346 L 1776.3265 757.551 L 1776.3265 757.551 L 1776.3265 731.4286 L 1750.2041 731.4286 L 1697.9592 731.4286 L 1697.9592 705.30615 L 1697.9592 705.30615 L 1671.8368 705.30615 L 1671.8368 731.4286 L 1671.8368 731.4286 Q 1645.7144 731.4286 1619.5919 757.551 Q 1593.4694 783.67346 1567.3469 731.4286 Q 1541.2245 705.30615 1436.7347 705.30615 Q 1332.2449 705.30615 1332.2449 679.18365 Q 1332.2449 653.0612 1227.7551 653.0612 Q 1149.3878 653.0612 1149.3878 600.81635 Q 1149.3878 548.5714 1044.898 522.449 Q 940.4082 470.2041 862.04083 470.2041 Q 757.551 470.2041 757.551 444.08163 Q 757.551 417.9592 653.0612 417.9592 Q 574.6939 417.9592 548.5714 365.7143 L 522.449 339.59183 L 522.449 313.4694 Q 496.32654 313.4694 496.32654 313.4694 L 496.32654 313.4694 L 496.32654 313.4694 Q 496.32654 287.34695 470.2041 287.34695 L 470.2041 287.34695 L 470.2041 261.2245 Q 444.08163 261.2245 391.83673 261.2245 Q 313.4694 261.2245 235.10205 287.34695 L 182.85715 313.4694 L 182.85715 313.4694 Q 182.85715 287.34695 156.7347 287.34695 L 156.7347 287.34695 L 156.7347 287.34695 Q 156.7347 261.2245 130.61224 261.2245 L 78.36735 261.2245 L 26.12245 235.10205 L 0.0 235.10205 L 0.0 235.10205 L 0.0 208.9796 L 0.0 208.9796 L 26.12245 208.9796 L 26.12245 156.7347 L 26.12245 78.36735 L 26.12245 52.2449 Q 52.2449 26.12245 130.61224 26.12245 Q 182.85715 0.0 208.9796 0.0 z" svg:height="10.187756mm" draw:style-name="style-191" svg:viewBox="0.0 0.0 2481.6326 1018.7755" svg:width="24.816326mm" svg:x="165.3551mm" svg:y="113.37143mm"/>
          <draw:path svg:d="M 182.85715 0.0 L 235.10205 0.0 L 287.34695 78.36735 Q 339.59183 156.7347 391.83673 182.85715 Q 444.08163 208.9796 470.2041 235.10205 L 470.2041 235.10205 L 444.08163 235.10205 Q 417.9592 235.10205 417.9592 313.4694 Q 444.08163 391.83673 417.9592 391.83673 L 417.9592 391.83673 L 391.83673 391.83673 Q 391.83673 391.83673 391.83673 365.7143 L 391.83673 365.7143 L 391.83673 339.59183 Q 391.83673 339.59183 365.7143 339.59183 L 365.7143 339.59183 L 365.7143 339.59183 Q 339.59183 313.4694 339.59183 313.4694 Q 339.59183 287.34695 235.10205 261.2245 Q 156.7347 208.9796 156.7347 182.85715 Q 156.7347 156.7347 130.61224 156.7347 Q 104.4898 156.7347 104.4898 182.85715 L 78.36735 208.9796 L 78.36735 208.9796 L 78.36735 182.85715 L 78.36735 182.85715 L 78.36735 182.85715 L 52.2449 156.7347 Q 52.2449 130.61224 26.12245 130.61224 Q 0.0 130.61224 0.0 78.36735 L 0.0 52.2449 L 0.0 26.12245 L 0.0 26.12245 L 0.0 26.12245 Q 26.12245 0.0 26.12245 26.12245 Q 26.12245 52.2449 78.36735 26.12245 Q 130.61224 26.12245 182.85715 0.0 z" svg:height="3.9183674mm" draw:style-name="style-192" svg:viewBox="0.0 0.0 470.2041 391.83673" svg:width="4.7020407mm" svg:x="102.661224mm" svg:y="170.57959mm"/>
          <draw:path svg:d="M 496.32654 0.0 L 522.449 0.0 L 522.449 52.2449 Q 522.449 78.36735 522.449 130.61224 Q 574.6939 182.85715 548.5714 208.9796 Q 548.5714 235.10205 574.6939 208.9796 Q 626.9388 208.9796 600.81635 261.2245 Q 600.81635 313.4694 679.18365 339.59183 Q 731.4286 365.7143 731.4286 365.7143 L 731.4286 365.7143 L 731.4286 417.9592 Q 731.4286 470.2041 783.67346 522.449 Q 835.9184 574.6939 862.04083 653.0612 Q 862.04083 731.4286 862.04083 757.551 Q 888.16327 757.551 888.16327 757.551 L 888.16327 783.67346 L 835.9184 783.67346 Q 809.79596 783.67346 783.67346 835.9184 Q 757.551 888.16327 679.18365 940.4082 Q 626.9388 940.4082 522.449 966.53064 Q 391.83673 992.6531 208.9796 966.53064 L 26.12245 966.53064 L 26.12245 940.4082 L 0.0 940.4082 L 0.0 914.2857 L 0.0 888.16327 L 0.0 862.04083 L 0.0 835.9184 L 0.0 809.79596 L 0.0 783.67346 L 26.12245 731.4286 Q 52.2449 705.30615 130.61224 548.5714 Q 208.9796 391.83673 261.2245 365.7143 Q 313.4694 339.59183 365.7143 261.2245 Q 417.9592 156.7347 444.08163 156.7347 L 470.2041 156.7347 L 470.2041 130.61224 Q 470.2041 130.61224 470.2041 52.2449 Q 470.2041 0.0 496.32654 0.0 z" svg:height="9.665306mm" draw:style-name="style-193" svg:viewBox="0.0 0.0 888.16327 966.53064" svg:width="8.881633mm" svg:x="20.375511mm" svg:y="167.18367mm"/>
          <draw:path svg:d="M 3500.4082 52.2449 L 3526.5308 52.2449 L 3657.1428 182.85715 Q 3787.7551 339.59183 3813.8777 444.08163 L 3813.8777 522.449 L 3787.7551 522.449 Q 3787.7551 548.5714 3552.653 600.81635 Q 3317.551 653.0612 3082.449 705.30615 Q 2847.347 809.79596 2638.3674 862.04083 L 2455.5103 914.2857 L 2455.5103 940.4082 L 2429.3877 940.4082 L 2429.3877 940.4082 L 2429.3877 966.53064 L 2429.3877 966.53064 L 2429.3877 966.53064 L 2403.2654 966.53064 L 2403.2654 966.53064 L 2324.898 992.6531 L 2272.653 992.6531 L 2220.4082 992.6531 Q 2194.2856 1018.7755 2115.9185 1018.7755 Q 2037.551 1018.7755 1750.2041 1149.3878 L 1488.9796 1280.0 L 1488.9796 1280.0 L 1488.9796 1280.0 L 1462.8572 1280.0 L 1462.8572 1280.0 L 1436.7347 1306.1224 L 1384.4899 1306.1224 L 1384.4899 1306.1224 Q 1358.3673 1332.2449 1175.5103 1358.3673 Q 966.53064 1384.4899 966.53064 1436.7347 Q 992.6531 1462.8572 914.2857 1488.9796 L 862.04083 1488.9796 L 835.9184 1488.9796 L 809.79596 1488.9796 L 757.551 1488.9796 L 705.30615 1488.9796 L 705.30615 1515.102 L 705.30615 1515.102 L 679.18365 1515.102 L 679.18365 1541.2245 L 679.18365 1541.2245 L 705.30615 1541.2245 L 705.30615 1541.2245 L 705.30615 1567.3469 L 679.18365 1567.3469 L 679.18365 1593.4694 L 705.30615 1593.4694 L 731.4286 1593.4694 L 731.4286 1619.5919 L 757.551 1619.5919 L 757.551 1619.5919 L 757.551 1645.7144 L 862.04083 1645.7144 L 966.53064 1645.7144 L 966.53064 1671.8368 L 966.53064 1671.8368 L 966.53064 1671.8368 L 940.4082 1697.9592 L 940.4082 1697.9592 L 914.2857 1697.9592 L 914.2857 1697.9592 L 914.2857 1697.9592 L 914.2857 1671.8368 L 914.2857 1671.8368 L 888.16327 1671.8368 L 888.16327 1697.9592 L 862.04083 1697.9592 L 835.9184 1697.9592 L 757.551 1697.9592 Q 679.18365 1697.9592 444.08163 1671.8368 Q 182.85715 1619.5919 182.85715 1567.3469 Q 208.9796 1515.102 182.85715 1515.102 L 156.7347 1488.9796 L 156.7347 1488.9796 L 130.61224 1488.9796 L 130.61224 1436.7347 L 130.61224 1410.6123 L 78.36735 1410.6123 L 52.2449 1384.4899 L 26.12245 1384.4899 L -1.8189894E-12 1384.4899 L -1.8189894E-12 1384.4899 L -1.8189894E-12 1384.4899 L 78.36735 1358.3673 L 130.61224 1332.2449 L 339.59183 1306.1224 Q 522.449 1280.0 600.81635 1253.8776 L 653.0612 1227.7551 L 757.551 1227.7551 L 835.9184 1227.7551 L 835.9184 1201.6327 L 862.04083 1201.6327 L 862.04083 1201.6327 L 862.04083 1175.5103 L 809.79596 1175.5103 L 731.4286 1175.5103 L 653.0612 1149.3878 Q 600.81635 1123.2654 470.2041 1123.2654 L 339.59183 1123.2654 L 235.10205 1097.1428 L 130.61224 1071.0204 L 130.61224 1071.0204 L 130.61224 1071.0204 L 130.61224 1071.0204 L 130.61224 1044.898 L 130.61224 1044.898 L 130.61224 1044.898 L 156.7347 1044.898 L 156.7347 1018.7755 L 182.85715 1018.7755 L 208.9796 1018.7755 L 235.10205 992.6531 L 287.34695 966.53064 L 313.4694 966.53064 L 339.59183 966.53064 L 444.08163 888.16327 Q 548.5714 835.9184 522.449 809.79596 Q 496.32654 809.79596 496.32654 809.79596 L 496.32654 809.79596 L 496.32654 783.67346 Q 496.32654 757.551 1436.7347 444.08163 Q 2351.0205 130.61224 2429.3877 130.61224 Q 2481.6326 130.61224 2481.6326 182.85715 Q 2481.6326 208.9796 2507.7551 208.9796 Q 2533.8777 208.9796 2560.0 130.61224 Q 2586.1226 52.2449 2690.6123 26.12245 Q 2768.9797 26.12245 2899.5918 9.094947E-13 L 3056.3267 9.094947E-13 L 3213.0613 9.094947E-13 Q 3343.6736 26.12245 3422.0408 26.12245 Q 3474.2856 26.12245 3500.4082 52.2449 z" svg:height="16.979591mm" draw:style-name="style-194" svg:viewBox="0.0 0.0 3813.8777 1697.9592" svg:width="38.138775mm" svg:x="159.60817mm" svg:y="48.84898mm"/>
          <draw:path svg:d="M 78.36735 -3.6379788E-12 L 104.4898 -3.6379788E-12 L 130.61224 52.2449 Q 156.7347 104.4898 182.85715 104.4898 L 208.9796 104.4898 L 182.85715 182.85715 Q 182.85715 261.2245 130.61224 261.2245 L 104.4898 261.2245 L 104.4898 287.34695 Q 78.36735 287.34695 78.36735 313.4694 Q 78.36735 339.59183 52.2449 339.59183 Q 26.12245 313.4694 26.12245 261.2245 L 0.0 208.9796 L 0.0 208.9796 L 26.12245 208.9796 L 26.12245 182.85715 Q 26.12245 156.7347 0.0 130.61224 L 0.0 104.4898 L 26.12245 104.4898 Q 52.2449 104.4898 52.2449 52.2449 Q 52.2449 -3.6379788E-12 78.36735 -3.6379788E-12 z" svg:height="3.3959184mm" draw:style-name="style-195" svg:viewBox="0.0 0.0 208.9796 339.59183" svg:width="2.089796mm" svg:x="106.31837mm" svg:y="172.93062mm"/>
          <draw:path svg:d="M 182.85715 1.8189894E-12 L 208.9796 1.8189894E-12 L 208.9796 52.2449 L 208.9796 78.36735 L 261.2245 78.36735 L 287.34695 78.36735 L 287.34695 156.7347 L 287.34695 208.9796 L 261.2245 208.9796 Q 261.2245 208.9796 208.9796 156.7347 Q 156.7347 104.4898 104.4898 104.4898 L 52.2449 78.36735 L 52.2449 78.36735 Q 52.2449 52.2449 26.12245 52.2449 L 0.0 26.12245 L 52.2449 26.12245 Q 130.61224 26.12245 156.7347 1.8189894E-12 Q 156.7347 1.8189894E-12 182.85715 1.8189894E-12 z" svg:height="2.089796mm" draw:style-name="style-196" svg:viewBox="0.0 0.0 287.34695 208.9796" svg:width="2.8734694mm" svg:x="118.59592mm" svg:y="149.94286mm"/>
          <draw:path svg:d="M 5381.2246 0.0 L 5407.347 0.0 L 5407.347 4728.1636 L 5407.347 9456.327 L 2716.7346 9456.327 L 0.0 9456.327 L 0.0 9456.327 Q 0.0 9456.327 52.2449 9404.082 Q 78.36735 9404.082 78.36735 9351.837 Q 52.2449 9325.715 130.61224 9273.47 Q 182.85715 9247.347 182.85715 9168.9795 Q 182.85715 9116.734 208.9796 9116.734 Q 261.2245 9116.734 261.2245 9090.612 Q 287.34695 9038.367 261.2245 8986.123 Q 261.2245 8907.755 313.4694 8881.633 Q 391.83673 8881.633 365.7143 8803.266 Q 339.59183 8724.898 365.7143 8724.898 Q 391.83673 8724.898 417.9592 8698.775 Q 417.9592 8672.653 444.08163 8672.653 Q 470.2041 8672.653 496.32654 8646.53 Q 522.449 8620.408 574.6939 8594.286 Q 653.0612 8568.163 626.9388 8568.163 Q 600.81635 8568.163 600.81635 8542.041 Q 600.81635 8515.919 679.18365 8515.919 Q 731.4286 8515.919 653.0612 8359.184 Q 574.6939 8202.449 600.81635 8150.204 Q 626.9388 8071.837 600.81635 8045.7144 Q 574.6939 8045.7144 574.6939 7967.347 Q 574.6939 7915.102 574.6939 7941.2246 Q 600.81635 7941.2246 626.9388 7915.102 Q 626.9388 7888.9795 653.0612 7888.9795 Q 679.18365 7888.9795 679.18365 7836.735 Q 679.18365 7784.4897 705.30615 7784.4897 Q 731.4286 7784.4897 731.4286 7732.245 Q 731.4286 7653.8774 731.4286 7653.8774 Q 783.67346 7653.8774 835.9184 7653.8774 L 914.2857 7627.7554 L 914.2857 7627.7554 Q 888.16327 7627.7554 888.16327 7601.633 Q 888.16327 7575.5103 862.04083 7523.2656 Q 835.9184 7471.0205 914.2857 7471.0205 L 992.6531 7497.143 L 992.6531 7471.0205 Q 992.6531 7444.898 966.53064 7444.898 Q 940.4082 7418.7754 888.16327 7418.7754 Q 862.04083 7418.7754 914.2857 7392.6533 Q 966.53064 7392.6533 940.4082 7366.531 Q 940.4082 7366.531 940.4082 7288.1636 Q 940.4082 7235.9185 888.16327 7235.9185 Q 835.9184 7235.9185 835.9184 7209.796 Q 835.9184 7183.6733 862.04083 7105.306 Q 862.04083 7053.0615 835.9184 6948.5713 Q 835.9184 6870.204 835.9184 6844.0815 Q 835.9184 6817.9595 835.9184 6791.837 Q 809.79596 6791.837 809.79596 6661.2246 Q 835.9184 6556.735 783.67346 6530.6123 Q 731.4286 6504.4897 731.4286 6452.245 Q 731.4286 6400.0 679.18365 6400.0 Q 626.9388 6400.0 626.9388 6347.7554 Q 600.81635 6295.5103 548.5714 6295.5103 L 496.32654 6269.3877 L 496.32654 6269.3877 L 522.449 6269.3877 L 522.449 6243.2656 L 522.449 6217.143 L 548.5714 6191.0205 L 574.6939 6164.898 L 574.6939 6164.898 L 574.6939 6164.898 L 626.9388 6138.7754 Q 679.18365 6138.7754 705.30615 6112.6533 Q 731.4286 6112.6533 731.4286 6086.531 L 731.4286 6060.408 L 731.4286 6034.2856 Q 757.551 6008.1636 783.67346 6034.2856 Q 783.67346 6060.408 809.79596 6034.2856 Q 809.79596 6008.1636 835.9184 6008.1636 L 862.04083 6008.1636 L 862.04083 5982.041 L 888.16327 5982.041 L 888.16327 5982.041 L 888.16327 5955.9185 L 888.16327 5955.9185 L 888.16327 5955.9185 L 914.2857 5903.6733 Q 914.2857 5851.4287 888.16327 5851.4287 Q 862.04083 5851.4287 862.04083 5720.8164 Q 888.16327 5616.3267 835.9184 5616.3267 Q 783.67346 5590.204 835.9184 5564.0815 Q 914.2857 5537.9595 940.4082 5459.592 Q 966.53064 5381.2246 992.6531 5381.2246 Q 992.6531 5407.347 1018.7755 5381.2246 Q 1044.898 5381.2246 1044.898 5328.9795 Q 1044.898 5250.6123 1071.0204 5172.245 Q 1097.1428 5067.7554 1123.2654 5067.7554 Q 1149.3878 5067.7554 1123.2654 5015.5103 Q 1097.1428 4989.3877 1149.3878 4963.265 L 1201.6327 4963.265 L 1201.6327 4937.143 L 1201.6327 4937.143 L 1175.5103 4911.0205 Q 1149.3878 4858.7754 1123.2654 4858.7754 Q 1071.0204 4858.7754 1071.0204 4832.6533 Q 1097.1428 4806.531 1044.898 4780.408 L 1044.898 4754.2856 L 1018.7755 4728.1636 L 1018.7755 4702.041 L 1044.898 4702.041 Q 1071.0204 4702.041 1097.1428 4675.9185 Q 1097.1428 4623.6733 1149.3878 4623.6733 Q 1201.6327 4623.6733 1201.6327 4597.5513 Q 1201.6327 4571.4287 1280.0 4545.306 Q 1358.3673 4545.306 1358.3673 4545.306 Q 1384.4899 4545.306 1410.6123 4519.1836 Q 1410.6123 4493.0615 1436.7347 4440.8164 Q 1436.7347 4362.449 1462.8572 4362.449 Q 1488.9796 4336.3267 1488.9796 4310.204 Q 1462.8572 4284.0815 1462.8572 4179.592 Q 1462.8572 4048.9797 1462.8572 4022.8572 Q 1436.7347 4022.8572 1436.7347 3970.6123 Q 1436.7347 3918.3674 1462.8572 3918.3674 Q 1462.8572 3892.2449 1462.8572 3866.1226 Q 1436.7347 3866.1226 1436.7347 3813.8777 Q 1436.7347 3787.7551 1462.8572 3787.7551 Q 1515.102 3787.7551 1515.102 3735.5103 Q 1488.9796 3683.2654 1515.102 3683.2654 Q 1541.2245 3657.1428 1567.3469 3604.898 Q 1619.5919 3552.653 1619.5919 3448.1633 Q 1671.8368 3343.6736 1671.8368 3343.6736 Q 1697.9592 3317.551 1697.9592 3291.4287 Q 1724.0817 3265.3062 1697.9592 3239.1838 Q 1671.8368 3239.1838 1724.0817 3213.0613 Q 1750.2041 3186.9387 1750.2041 3134.6938 Q 1750.2041 3056.3267 1724.0817 3056.3267 Q 1697.9592 3030.204 1697.9592 2977.9592 L 1697.9592 2925.7144 L 1724.0817 2847.347 Q 1724.0817 2768.9797 1828.5714 2742.8572 Q 1933.0613 2716.7346 1933.0613 2690.6123 Q 1906.9388 2664.4897 1933.0613 2638.3674 Q 1985.3062 2612.2449 1933.0613 2612.2449 Q 1906.9388 2560.0 1959.1837 2560.0 Q 2011.4286 2560.0 2037.551 2560.0 Q 2063.6736 2560.0 2037.551 2481.6326 Q 2011.4286 2403.2654 2037.551 2377.1428 Q 2063.6736 2351.0205 2089.796 2324.898 Q 2089.796 2298.7756 2194.2856 2272.653 Q 2298.7756 2246.5308 2298.7756 2220.4082 Q 2298.7756 2194.2856 2351.0205 2194.2856 Q 2403.2654 2194.2856 2429.3877 2246.5308 Q 2455.5103 2324.898 2481.6326 2298.7756 Q 2481.6326 2246.5308 2507.7551 2246.5308 Q 2533.8777 2246.5308 2533.8777 2298.7756 Q 2533.8777 2351.0205 2612.2449 2298.7756 Q 2664.4897 2272.653 2664.4897 2246.5308 Q 2690.6123 2246.5308 2742.8572 2220.4082 Q 2821.2246 2220.4082 2795.102 2037.551 Q 2768.9797 1880.8164 2768.9797 1854.6938 L 2768.9797 1828.5714 L 2795.102 1802.449 L 2795.102 1776.3265 L 2821.2246 1776.3265 Q 2847.347 1776.3265 2873.4695 1802.449 Q 2873.4695 1828.5714 2925.7144 1854.6938 Q 2977.9592 1854.6938 3030.204 1802.449 Q 3082.449 1750.2041 3108.5715 1776.3265 Q 3134.6938 1776.3265 3134.6938 1750.2041 Q 3160.8164 1724.0817 3239.1838 1697.9592 Q 3291.4287 1671.8368 3317.551 1645.7144 Q 3317.551 1619.5919 3343.6736 1619.5919 Q 3369.796 1619.5919 3369.796 1593.4694 Q 3369.796 1567.3469 3343.6736 1567.3469 Q 3317.551 1567.3469 3343.6736 1541.2245 Q 3343.6736 1515.102 3369.796 1541.2245 Q 3395.9185 1541.2245 3395.9185 1567.3469 Q 3395.9185 1593.4694 3422.0408 1567.3469 Q 3422.0408 1541.2245 3448.1633 1541.2245 Q 3474.2856 1541.2245 3474.2856 1515.102 Q 3474.2856 1462.8572 3500.4082 1462.8572 Q 3526.5308 1462.8572 3500.4082 1488.9796 Q 3500.4082 1515.102 3526.5308 1541.2245 Q 3552.653 1541.2245 3578.7756 1515.102 Q 3604.898 1462.8572 3604.898 1488.9796 Q 3604.898 1515.102 3657.1428 1515.102 Q 3709.3877 1515.102 3683.2654 1488.9796 Q 3683.2654 1462.8572 3709.3877 1462.8572 Q 3735.5103 1462.8572 3735.5103 1488.9796 Q 3761.6328 1515.102 3761.6328 1567.3469 L 3761.6328 1593.4694 L 3787.7551 1593.4694 L 3813.8777 1593.4694 L 3813.8777 1410.6123 Q 3813.8777 1201.6327 3866.1226 1149.3878 Q 3918.3674 1097.1428 4022.8572 1097.1428 Q 4153.469 1071.0204 4179.592 1018.7755 Q 4231.837 992.6531 4284.0815 966.53064 Q 4310.204 966.53064 4310.204 914.2857 Q 4310.204 862.04083 4336.3267 862.04083 Q 4362.449 862.04083 4388.5713 835.9184 Q 4388.5713 835.9184 4388.5713 835.9184 Q 4414.694 835.9184 4440.8164 809.79596 L 4466.939 809.79596 L 4466.939 783.67346 L 4440.8164 757.551 L 4440.8164 757.551 Q 4440.8164 783.67346 4388.5713 731.4286 L 4310.204 731.4286 L 4388.5713 705.30615 Q 4493.0615 679.18365 4466.939 626.9388 Q 4440.8164 574.6939 4466.939 574.6939 Q 4493.0615 600.81635 4493.0615 548.5714 Q 4493.0615 496.32654 4545.306 496.32654 L 4571.4287 496.32654 L 4571.4287 470.2041 L 4571.4287 444.08163 L 4493.0615 444.08163 L 4388.5713 417.9592 L 4388.5713 417.9592 L 4388.5713 417.9592 L 4414.694 417.9592 L 4414.694 417.9592 L 4466.939 417.9592 Q 4519.1836 417.9592 4545.306 417.9592 L 4571.4287 417.9592 L 4571.4287 391.83673 L 4545.306 365.7143 L 4545.306 339.59183 L 4545.306 313.4694 L 4493.0615 313.4694 Q 4440.8164 313.4694 4440.8164 261.2245 L 4440.8164 235.10205 L 4440.8164 208.9796 L 4440.8164 156.7347 L 4466.939 156.7347 Q 4493.0615 156.7347 4493.0615 130.61224 L 4493.0615 130.61224 L 4519.1836 104.4898 L 4519.1836 78.36735 L 4571.4287 78.36735 Q 4623.6733 52.2449 4623.6733 52.2449 L 4597.5513 52.2449 L 4597.5513 52.2449 L 4597.5513 52.2449 L 4702.041 52.2449 Q 4780.408 52.2449 4806.531 78.36735 Q 4806.531 130.61224 4832.6533 104.4898 Q 4858.7754 104.4898 4858.7754 78.36735 Q 4858.7754 52.2449 4858.7754 52.2449 Q 4858.7754 52.2449 4911.0205 52.2449 L 4989.3877 52.2449 L 4989.3877 52.2449 L 5015.5103 52.2449 L 5015.5103 52.2449 L 5015.5103 52.2449 L 5015.5103 78.36735 Q 5015.5103 78.36735 5041.633 78.36735 L 5041.633 52.2449 L 5067.7554 52.2449 L 5093.8774 52.2449 L 5093.8774 78.36735 L 5120.0 78.36735 L 5120.0 78.36735 L 5120.0 104.4898 L 5093.8774 104.4898 Q 5067.7554 104.4898 5067.7554 182.85715 L 5067.7554 261.2245 L 5093.8774 208.9796 L 5120.0 182.85715 L 5120.0 156.7347 L 5120.0 130.61224 L 5146.1226 104.4898 Q 5146.1226 78.36735 5172.245 78.36735 Q 5198.367 78.36735 5198.367 52.2449 Q 5198.367 0.0 5224.4897 0.0 Q 5276.735 26.12245 5276.735 0.0 Q 5302.8574 0.0 5328.9795 0.0 Q 5381.2246 0.0 5381.2246 0.0 z M 4675.9185 417.9592 L 4702.041 417.9592 L 4702.041 417.9592 L 4702.041 417.9592 L 4675.9185 417.9592 L 4649.796 417.9592 L 4649.796 417.9592 L 4649.796 417.9592 L 4649.796 417.9592 Q 4675.9185 417.9592 4675.9185 417.9592 z M 4597.5513 470.2041 Q 4597.5513 470.2041 4597.5513 444.08163 Q 4597.5513 444.08163 4597.5513 470.2041 Q 4597.5513 470.2041 4597.5513 470.2041 z M 3056.3267 1854.6938 Q 3056.3267 1828.5714 3056.3267 1828.5714 Q 3082.449 1828.5714 3082.449 1828.5714 Q 3082.449 1854.6938 3056.3267 1854.6938 z M 2821.2246 1880.8164 Q 2821.2246 1880.8164 2821.2246 1854.6938 Q 2821.2246 1854.6938 2821.2246 1880.8164 Q 2821.2246 1880.8164 2821.2246 1880.8164 z M 2873.4695 1933.0613 Q 2847.347 1933.0613 2873.4695 1933.0613 Q 2925.7144 1933.0613 2899.5918 1959.1837 Q 2899.5918 1985.3062 2873.4695 1933.0613 z M 2142.0408 2351.0205 Q 2142.0408 2351.0205 2142.0408 2324.898 Q 2142.0408 2324.898 2142.0408 2351.0205 Q 2142.0408 2351.0205 2142.0408 2351.0205 z M 1515.102 4388.5713 Q 1541.2245 4388.5713 1541.2245 4414.694 Q 1541.2245 4440.8164 1515.102 4440.8164 Q 1488.9796 4440.8164 1488.9796 4414.694 Q 1488.9796 4388.5713 1515.102 4388.5713 z M 1201.6327 5015.5103 Q 1201.6327 5015.5103 1201.6327 4989.3877 Q 1201.6327 4989.3877 1201.6327 5015.5103 Q 1201.6327 5015.5103 1201.6327 5015.5103 z" svg:height="94.56326mm" draw:style-name="style-197" svg:viewBox="0.0 0.0 5407.347 9456.327" svg:width="54.07347mm" svg:x="265.92654mm" svg:y="118.59592mm"/>
          <draw:path svg:d="M 2298.7756 522.449 L 2351.0205 522.449 L 2351.0205 548.5714 L 2351.0205 574.6939 L 2377.1428 574.6939 L 2377.1428 548.5714 L 2377.1428 548.5714 L 2403.2654 548.5714 L 2403.2654 548.5714 L 2403.2654 574.6939 L 2403.2654 653.0612 Q 2377.1428 705.30615 2324.898 731.4286 Q 2298.7756 757.551 2272.653 757.551 L 2272.653 757.551 L 2298.7756 783.67346 Q 2324.898 783.67346 2351.0205 835.9184 Q 2377.1428 862.04083 2403.2654 888.16327 Q 2429.3877 888.16327 2429.3877 914.2857 Q 2429.3877 940.4082 2455.5103 966.53064 Q 2507.7551 966.53064 2507.7551 992.6531 Q 2507.7551 1018.7755 2560.0 1071.0204 Q 2612.2449 1097.1428 2533.8777 1175.5103 Q 2455.5103 1253.8776 2481.6326 1332.2449 Q 2481.6326 1436.7347 2455.5103 1436.7347 Q 2403.2654 1436.7347 2403.2654 1488.9796 Q 2403.2654 1541.2245 2403.2654 1541.2245 Q 2403.2654 1593.4694 2403.2654 1645.7144 Q 2377.1428 1724.0817 2351.0205 1724.0817 Q 2298.7756 1724.0817 2272.653 1854.6938 Q 2246.5308 1959.1837 2246.5308 2011.4286 Q 2194.2856 2063.6736 2220.4082 2063.6736 L 2220.4082 2063.6736 L 2220.4082 2089.796 L 2194.2856 2089.796 L 2194.2856 2115.9185 L 2194.2856 2142.0408 L 2168.1633 2168.1633 L 2142.0408 2194.2856 L 2142.0408 2194.2856 L 2142.0408 2168.1633 L 2142.0408 2168.1633 L 2142.0408 2168.1633 L 2115.9185 2168.1633 L 2115.9185 2168.1633 L 2115.9185 2168.1633 L 2089.796 2142.0408 L 2089.796 2115.9185 L 2089.796 2089.796 L 2063.6736 2089.796 Q 2037.551 2063.6736 1985.3062 2037.551 L 1906.9388 1985.3062 L 1906.9388 1959.1837 Q 1880.8164 1959.1837 1828.5714 1906.9388 Q 1776.3265 1828.5714 1671.8368 1802.449 Q 1593.4694 1750.2041 1515.102 1750.2041 L 1436.7347 1750.2041 L 1436.7347 1750.2041 Q 1410.6123 1724.0817 1410.6123 1724.0817 L 1410.6123 1724.0817 L 1410.6123 1697.9592 Q 1410.6123 1697.9592 1384.4899 1697.9592 L 1384.4899 1697.9592 L 1358.3673 1697.9592 Q 1358.3673 1697.9592 1227.7551 1671.8368 Q 1097.1428 1671.8368 1097.1428 1645.7144 Q 1097.1428 1619.5919 1044.898 1593.4694 Q 992.6531 1567.3469 992.6531 1541.2245 Q 992.6531 1515.102 914.2857 1488.9796 L 862.04083 1488.9796 L 862.04083 1488.9796 Q 835.9184 1462.8572 835.9184 1436.7347 L 809.79596 1410.6123 L 809.79596 1384.4899 Q 783.67346 1358.3673 783.67346 1358.3673 L 783.67346 1358.3673 L 783.67346 1358.3673 Q 783.67346 1332.2449 679.18365 1332.2449 Q 600.81635 1280.0 548.5714 1253.8776 Q 496.32654 1227.7551 470.2041 1227.7551 L 444.08163 1227.7551 L 444.08163 1201.6327 L 444.08163 1175.5103 L 417.9592 1175.5103 Q 391.83673 1175.5103 339.59183 1175.5103 Q 287.34695 1175.5103 287.34695 1018.7755 Q 313.4694 888.16327 235.10205 888.16327 Q 182.85715 888.16327 182.85715 862.04083 Q 182.85715 809.79596 156.7347 809.79596 Q 130.61224 809.79596 130.61224 731.4286 Q 130.61224 679.18365 104.4898 679.18365 Q 78.36735 679.18365 78.36735 653.0612 Q 78.36735 600.81635 52.2449 600.81635 Q 0.0 600.81635 0.0 548.5714 Q 0.0 496.32654 26.12245 496.32654 Q 52.2449 496.32654 52.2449 391.83673 L 26.12245 313.4694 L 26.12245 313.4694 Q 52.2449 313.4694 52.2449 287.34695 L 52.2449 261.2245 L 104.4898 235.10205 Q 156.7347 235.10205 156.7347 208.9796 Q 182.85715 182.85715 208.9796 235.10205 Q 208.9796 261.2245 287.34695 235.10205 Q 365.7143 235.10205 365.7143 182.85715 Q 365.7143 156.7347 417.9592 156.7347 Q 444.08163 156.7347 444.08163 130.61224 Q 444.08163 78.36735 470.2041 78.36735 Q 496.32654 78.36735 496.32654 104.4898 Q 522.449 130.61224 496.32654 78.36735 Q 470.2041 26.12245 522.449 0.0 Q 548.5714 0.0 574.6939 52.2449 Q 600.81635 130.61224 653.0612 130.61224 Q 731.4286 156.7347 731.4286 130.61224 Q 731.4286 104.4898 757.551 104.4898 Q 783.67346 104.4898 783.67346 78.36735 Q 783.67346 52.2449 835.9184 52.2449 Q 914.2857 52.2449 914.2857 26.12245 Q 914.2857 0.0 940.4082 0.0 Q 966.53064 0.0 966.53064 52.2449 Q 966.53064 104.4898 1044.898 130.61224 Q 1149.3878 130.61224 1149.3878 182.85715 Q 1149.3878 235.10205 1201.6327 261.2245 Q 1253.8776 261.2245 1253.8776 287.34695 Q 1306.1224 313.4694 1332.2449 339.59183 Q 1358.3673 391.83673 1462.8572 365.7143 Q 1541.2245 339.59183 1541.2245 313.4694 Q 1541.2245 287.34695 1567.3469 287.34695 Q 1619.5919 287.34695 1645.7144 339.59183 Q 1671.8368 417.9592 1697.9592 391.83673 Q 1724.0817 391.83673 1828.5714 391.83673 Q 1906.9388 391.83673 1906.9388 417.9592 Q 1906.9388 444.08163 1933.0613 444.08163 Q 1959.1837 444.08163 1985.3062 470.2041 Q 2011.4286 496.32654 2089.796 496.32654 Q 2142.0408 496.32654 2142.0408 522.449 Q 2142.0408 548.5714 2194.2856 548.5714 Q 2246.5308 574.6939 2272.653 548.5714 Q 2272.653 522.449 2298.7756 522.449 z M 1175.5103 287.34695 Q 1201.6327 287.34695 1201.6327 287.34695 Q 1201.6327 287.34695 1201.6327 287.34695 Q 1175.5103 287.34695 1175.5103 287.34695 z M 78.36735 313.4694 Q 104.4898 313.4694 104.4898 313.4694 Q 104.4898 339.59183 104.4898 339.59183 Q 78.36735 339.59183 78.36735 313.4694 z M 2403.2654 1358.3673 Q 2403.2654 1358.3673 2429.3877 1358.3673 Q 2429.3877 1384.4899 2403.2654 1384.4899 Q 2403.2654 1384.4899 2403.2654 1358.3673 z" svg:height="21.942858mm" draw:style-name="style-198" svg:viewBox="0.0 0.0 2560.0 2194.2856" svg:width="25.6mm" svg:x="21.420408mm" svg:y="83.33061mm"/>
          <draw:path svg:d="M 626.9388 0.0 L 679.18365 0.0 L 679.18365 0.0 L 679.18365 26.12245 L 679.18365 52.2449 L 679.18365 104.4898 L 679.18365 104.4898 L 679.18365 104.4898 L 653.0612 130.61224 Q 626.9388 156.7347 653.0612 182.85715 L 653.0612 208.9796 L 653.0612 208.9796 L 653.0612 235.10205 L 653.0612 261.2245 L 653.0612 261.2245 L 626.9388 261.2245 Q 600.81635 261.2245 522.449 287.34695 Q 444.08163 313.4694 417.9592 365.7143 Q 391.83673 444.08163 365.7143 444.08163 Q 313.4694 470.2041 287.34695 417.9592 L 261.2245 391.83673 L 235.10205 417.9592 L 208.9796 444.08163 L 208.9796 470.2041 L 208.9796 496.32654 L 182.85715 496.32654 L 156.7347 522.449 L 130.61224 522.449 L 104.4898 522.449 L 104.4898 548.5714 L 104.4898 548.5714 L 52.2449 548.5714 L 0.0 548.5714 L 0.0 496.32654 L 0.0 444.08163 L 0.0 417.9592 L 0.0 417.9592 L 0.0 365.7143 L 0.0 313.4694 L 26.12245 313.4694 Q 52.2449 313.4694 26.12245 287.34695 L 0.0 287.34695 L 26.12245 208.9796 Q 52.2449 130.61224 78.36735 104.4898 L 78.36735 78.36735 L 104.4898 78.36735 Q 130.61224 104.4898 130.61224 104.4898 L 130.61224 104.4898 L 156.7347 104.4898 Q 182.85715 104.4898 182.85715 104.4898 L 182.85715 104.4898 L 182.85715 104.4898 Q 208.9796 104.4898 208.9796 104.4898 L 208.9796 78.36735 L 391.83673 52.2449 Q 574.6939 0.0 626.9388 0.0 z" svg:height="5.4857144mm" draw:style-name="style-199" svg:viewBox="0.0 0.0 679.18365 548.5714" svg:width="6.7918367mm" svg:x="184.4245mm" svg:y="60.081635mm"/>
          <draw:path svg:d="M 287.34695 0.0 L 287.34695 0.0 L 313.4694 0.0 Q 365.7143 0.0 417.9592 26.12245 L 470.2041 26.12245 L 470.2041 26.12245 L 470.2041 52.2449 L 417.9592 52.2449 Q 365.7143 52.2449 365.7143 130.61224 Q 365.7143 208.9796 287.34695 235.10205 Q 208.9796 261.2245 104.4898 261.2245 L 26.12245 261.2245 L 26.12245 261.2245 L 0.0 235.10205 L 0.0 235.10205 L 0.0 208.9796 L 26.12245 208.9796 L 52.2449 208.9796 L 52.2449 182.85715 L 52.2449 182.85715 L 78.36735 182.85715 L 78.36735 156.7347 L 78.36735 156.7347 L 52.2449 156.7347 L 52.2449 156.7347 L 52.2449 156.7347 L 52.2449 130.61224 L 52.2449 130.61224 L 26.12245 130.61224 Q 26.12245 104.4898 26.12245 104.4898 Q 0.0 104.4898 26.12245 52.2449 L 52.2449 26.12245 L 52.2449 26.12245 L 52.2449 26.12245 L 78.36735 26.12245 L 78.36735 52.2449 L 182.85715 26.12245 Q 261.2245 0.0 287.34695 0.0 z" svg:height="2.6122448mm" draw:style-name="style-200" svg:viewBox="0.0 0.0 470.2041 261.2245" svg:width="4.7020407mm" svg:x="110.23673mm" svg:y="127.477554mm"/>
          <draw:path svg:d="M 208.9796 52.2449 L 208.9796 104.4898 L 208.9796 156.7347 L 208.9796 182.85715 L 208.9796 182.85715 L 208.9796 208.9796 L 156.7347 208.9796 Q 104.4898 208.9796 104.4898 182.85715 Q 104.4898 156.7347 52.2449 156.7347 L 0.0 182.85715 L 0.0 156.7347 L 0.0 156.7347 L 0.0 156.7347 L 0.0 130.61224 L 26.12245 130.61224 L 26.12245 130.61224 L 26.12245 104.4898 L 26.12245 78.36735 L 26.12245 52.2449 Q 26.12245 26.12245 52.2449 0.0 L 78.36735 0.0 L 130.61224 0.0 Q 208.9796 0.0 208.9796 52.2449 z" svg:height="2.089796mm" draw:style-name="style-201" svg:viewBox="0.0 0.0 208.9796 208.9796" svg:width="2.089796mm" svg:x="82.02449mm" svg:y="164.57143mm"/>
          <draw:path svg:d="M 52.2449 52.2449 L 0.0 1.8189894E-12 L 78.36735 26.12245 Q 182.85715 78.36735 182.85715 104.4898 Q 182.85715 130.61224 208.9796 130.61224 Q 235.10205 130.61224 235.10205 156.7347 Q 208.9796 182.85715 235.10205 208.9796 Q 287.34695 208.9796 287.34695 235.10205 L 287.34695 261.2245 L 313.4694 235.10205 Q 339.59183 208.9796 365.7143 182.85715 L 391.83673 182.85715 L 391.83673 182.85715 L 391.83673 208.9796 L 391.83673 208.9796 Q 391.83673 235.10205 339.59183 261.2245 Q 313.4694 287.34695 235.10205 287.34695 Q 156.7347 235.10205 130.61224 182.85715 Q 78.36735 104.4898 52.2449 52.2449 z" svg:height="2.8734694mm" draw:style-name="style-202" svg:viewBox="0.0 0.0 391.83673 287.34695" svg:width="3.9183674mm" svg:x="108.408165mm" svg:y="131.91837mm"/>
          <draw:path svg:d="M 52.2449 78.36735 L 0.0 0.0 L 26.12245 0.0 Q 52.2449 26.12245 52.2449 26.12245 L 78.36735 26.12245 L 78.36735 26.12245 Q 78.36735 26.12245 104.4898 52.2449 L 104.4898 52.2449 L 156.7347 78.36735 Q 235.10205 78.36735 339.59183 78.36735 Q 444.08163 78.36735 444.08163 156.7347 Q 444.08163 208.9796 574.6939 235.10205 Q 731.4286 287.34695 731.4286 313.4694 L 731.4286 339.59183 L 653.0612 339.59183 Q 574.6939 339.59183 574.6939 313.4694 L 548.5714 287.34695 L 470.2041 287.34695 Q 417.9592 287.34695 313.4694 313.4694 Q 235.10205 313.4694 261.2245 261.2245 Q 261.2245 208.9796 208.9796 208.9796 L 130.61224 182.85715 L 130.61224 182.85715 Q 104.4898 182.85715 52.2449 78.36735 z" svg:height="3.3959184mm" draw:style-name="style-203" svg:viewBox="0.0 0.0 731.4286 339.59183" svg:width="7.3142858mm" svg:x="193.30612mm" svg:y="191.47755mm"/>
          <draw:path svg:d="M 208.9796 0.0 L 208.9796 0.0 L 261.2245 26.12245 Q 287.34695 52.2449 313.4694 78.36735 L 313.4694 78.36735 L 313.4694 78.36735 Q 313.4694 104.4898 313.4694 104.4898 L 339.59183 104.4898 L 365.7143 104.4898 L 391.83673 104.4898 L 391.83673 130.61224 L 417.9592 130.61224 L 417.9592 156.7347 L 417.9592 182.85715 L 444.08163 182.85715 L 444.08163 208.9796 L 574.6939 208.9796 Q 705.30615 261.2245 705.30615 261.2245 L 705.30615 261.2245 L 705.30615 261.2245 Q 705.30615 261.2245 731.4286 287.34695 L 731.4286 287.34695 L 731.4286 365.7143 L 731.4286 444.08163 L 705.30615 522.449 Q 679.18365 626.9388 679.18365 626.9388 Q 653.0612 626.9388 653.0612 600.81635 L 626.9388 600.81635 L 626.9388 626.9388 L 626.9388 653.0612 L 600.81635 653.0612 L 574.6939 626.9388 L 548.5714 626.9388 L 522.449 626.9388 L 470.2041 626.9388 Q 417.9592 626.9388 391.83673 600.81635 Q 365.7143 574.6939 313.4694 600.81635 L 287.34695 600.81635 L 287.34695 574.6939 Q 261.2245 574.6939 261.2245 574.6939 L 261.2245 574.6939 L 261.2245 574.6939 Q 261.2245 548.5714 208.9796 522.449 Q 182.85715 522.449 182.85715 470.2041 Q 156.7347 444.08163 104.4898 417.9592 L 26.12245 365.7143 L 26.12245 365.7143 L 26.12245 365.7143 L 26.12245 313.4694 L 0.0 287.34695 L 0.0 235.10205 L 0.0 182.85715 L 26.12245 182.85715 L 26.12245 156.7347 L 104.4898 78.36735 Q 208.9796 0.0 208.9796 0.0 z" svg:height="6.5306125mm" draw:style-name="style-204" svg:viewBox="0.0 0.0 731.4286 653.0612" svg:width="7.3142858mm" svg:x="132.1796mm" svg:y="108.14694mm"/>
          <draw:path svg:d="M 444.08163 130.61224 L 548.5714 156.7347 L 574.6939 156.7347 L 600.81635 156.7347 L 600.81635 156.7347 L 600.81635 182.85715 L 522.449 182.85715 L 444.08163 208.9796 L 287.34695 208.9796 Q 156.7347 208.9796 130.61224 182.85715 L 78.36735 156.7347 L 78.36735 156.7347 Q 78.36735 156.7347 26.12245 130.61224 Q -26.12245 130.61224 0.0 78.36735 L 26.12245 52.2449 L 26.12245 26.12245 L 26.12245 26.12245 L 130.61224 -1.8189894E-12 Q 261.2245 -1.8189894E-12 287.34695 52.2449 Q 313.4694 104.4898 339.59183 104.4898 Q 365.7143 104.4898 444.08163 130.61224 z" svg:height="2.089796mm" draw:style-name="style-205" svg:viewBox="0.0 0.0 600.81635 208.9796" svg:width="6.0081635mm" svg:x="138.18776mm" svg:y="143.67348mm"/>
          <draw:path svg:d="M 261.2245 -1.8189894E-12 L 313.4694 -1.8189894E-12 L 313.4694 -1.8189894E-12 Q 313.4694 -1.8189894E-12 208.9796 52.2449 Q 130.61224 104.4898 52.2449 130.61224 L 9.094947E-13 130.61224 L 9.094947E-13 104.4898 L 9.094947E-13 78.36735 L 104.4898 52.2449 Q 208.9796 -1.8189894E-12 261.2245 -1.8189894E-12 z" svg:height="1.3061224mm" draw:style-name="style-206" svg:viewBox="0.0 0.0 313.4694 130.61224" svg:width="3.1346939mm" svg:x="62.17143mm" svg:y="97.175514mm"/>
          <draw:path svg:d="M 235.10205 0.0 L 235.10205 26.12245 L 235.10205 78.36735 Q 235.10205 130.61224 208.9796 130.61224 Q 208.9796 156.7347 182.85715 156.7347 L 182.85715 156.7347 L 182.85715 156.7347 L 182.85715 130.61224 L 156.7347 104.4898 L 156.7347 52.2449 L 130.61224 52.2449 Q 104.4898 52.2449 52.2449 78.36735 L 1.8189894E-12 78.36735 L 1.8189894E-12 52.2449 L 1.8189894E-12 26.12245 L 26.12245 0.0 Q 52.2449 0.0 130.61224 0.0 Q 235.10205 0.0 235.10205 0.0 z" svg:height="1.5673469mm" draw:style-name="style-207" svg:viewBox="0.0 0.0 235.10205 156.7347" svg:width="2.3510203mm" svg:x="107.88572mm" svg:y="150.4653mm"/>
          <draw:path svg:d="M 235.10205 26.12245 L 235.10205 0.0 L 287.34695 0.0 Q 365.7143 26.12245 391.83673 0.0 L 417.9592 0.0 L 417.9592 26.12245 Q 417.9592 52.2449 391.83673 52.2449 Q 339.59183 78.36735 313.4694 130.61224 Q 287.34695 182.85715 235.10205 235.10205 L 182.85715 261.2245 L 182.85715 261.2245 Q 182.85715 235.10205 130.61224 235.10205 Q 78.36735 235.10205 78.36735 261.2245 Q 52.2449 287.34695 26.12245 287.34695 L 0.0 287.34695 L 0.0 261.2245 L 26.12245 235.10205 L 26.12245 182.85715 L 26.12245 156.7347 L 26.12245 130.61224 L 26.12245 78.36735 L 26.12245 78.36735 L 26.12245 52.2449 L 104.4898 78.36735 Q 182.85715 78.36735 208.9796 78.36735 Q 235.10205 52.2449 235.10205 26.12245 z" svg:height="2.8734694mm" draw:style-name="style-208" svg:viewBox="0.0 0.0 417.9592 287.34695" svg:width="4.179592mm" svg:x="206.10612mm" svg:y="62.432655mm"/>
          <draw:path svg:d="M 339.59183 0.0 L 339.59183 0.0 L 391.83673 78.36735 Q 417.9592 156.7347 444.08163 156.7347 Q 470.2041 156.7347 496.32654 78.36735 Q 522.449 26.12245 600.81635 0.0 L 653.0612 0.0 L 653.0612 0.0 Q 653.0612 26.12245 653.0612 26.12245 L 679.18365 26.12245 L 705.30615 52.2449 Q 757.551 78.36735 809.79596 104.4898 Q 862.04083 104.4898 862.04083 130.61224 Q 862.04083 156.7347 992.6531 182.85715 Q 1123.2654 182.85715 1123.2654 287.34695 Q 1149.3878 365.7143 1227.7551 391.83673 Q 1280.0 444.08163 1280.0 444.08163 L 1306.1224 444.08163 L 1306.1224 444.08163 L 1306.1224 444.08163 L 1332.2449 470.2041 L 1384.4899 496.32654 L 1384.4899 496.32654 L 1384.4899 496.32654 L 1488.9796 548.5714 Q 1593.4694 626.9388 1593.4694 679.18365 Q 1619.5919 705.30615 1671.8368 757.551 Q 1724.0817 757.551 1724.0817 783.67346 L 1724.0817 783.67346 L 1697.9592 809.79596 Q 1645.7144 809.79596 1671.8368 835.9184 L 1697.9592 862.04083 L 1697.9592 862.04083 L 1697.9592 862.04083 L 1697.9592 888.16327 L 1697.9592 888.16327 L 1724.0817 914.2857 L 1750.2041 940.4082 L 1750.2041 940.4082 L 1750.2041 966.53064 L 1750.2041 966.53064 L 1750.2041 966.53064 L 1776.3265 966.53064 L 1776.3265 966.53064 L 1776.3265 992.6531 L 1802.449 992.6531 L 1802.449 1018.7755 L 1802.449 1044.898 L 1802.449 1044.898 L 1776.3265 1018.7755 L 1750.2041 1018.7755 L 1724.0817 1018.7755 L 1724.0817 992.6531 L 1697.9592 992.6531 L 1697.9592 992.6531 L 1697.9592 1018.7755 L 1671.8368 1018.7755 L 1645.7144 1018.7755 L 1645.7144 992.6531 L 1645.7144 992.6531 L 1619.5919 966.53064 L 1619.5919 940.4082 L 1593.4694 940.4082 Q 1567.3469 914.2857 1436.7347 862.04083 Q 1306.1224 757.551 1175.5103 705.30615 Q 1044.898 653.0612 1018.7755 600.81635 L 1018.7755 574.6939 L 1018.7755 548.5714 Q 1018.7755 548.5714 914.2857 522.449 Q 809.79596 496.32654 705.30615 444.08163 Q 626.9388 391.83673 522.449 391.83673 L 417.9592 365.7143 L 417.9592 365.7143 Q 417.9592 339.59183 391.83673 313.4694 Q 339.59183 261.2245 208.9796 235.10205 L 78.36735 182.85715 L 52.2449 182.85715 L 26.12245 182.85715 L 26.12245 156.7347 L 26.12245 156.7347 L 0.0 156.7347 L 0.0 130.61224 L 0.0 130.61224 L 0.0 130.61224 L 26.12245 130.61224 L 52.2449 130.61224 L 52.2449 156.7347 L 78.36735 156.7347 L 78.36735 156.7347 L 78.36735 130.61224 L 104.4898 130.61224 L 130.61224 130.61224 L 182.85715 104.4898 L 208.9796 104.4898 L 208.9796 78.36735 L 235.10205 52.2449 L 235.10205 52.2449 L 235.10205 26.12245 L 287.34695 26.12245 L 339.59183 26.12245 L 339.59183 0.0 z" svg:height="10.448979mm" draw:style-name="style-209" svg:viewBox="0.0 0.0 1802.449 1044.898" svg:width="18.02449mm" svg:x="211.33061mm" svg:y="176.84898mm"/>
          <draw:path svg:d="M 653.0612 104.4898 L 653.0612 104.4898 L 653.0612 130.61224 Q 679.18365 156.7347 679.18365 156.7347 L 679.18365 156.7347 L 679.18365 235.10205 Q 679.18365 313.4694 783.67346 313.4694 Q 914.2857 313.4694 940.4082 313.4694 Q 992.6531 313.4694 992.6531 339.59183 L 1018.7755 339.59183 L 1018.7755 339.59183 Q 1018.7755 365.7143 1044.898 365.7143 L 1044.898 365.7143 L 1044.898 391.83673 L 1044.898 417.9592 L 1044.898 417.9592 L 1044.898 417.9592 L 1149.3878 417.9592 Q 1253.8776 417.9592 1306.1224 391.83673 L 1332.2449 391.83673 L 1358.3673 391.83673 L 1384.4899 391.83673 L 1410.6123 470.2041 Q 1462.8572 574.6939 1515.102 548.5714 Q 1567.3469 548.5714 1567.3469 496.32654 Q 1567.3469 444.08163 1671.8368 417.9592 Q 1750.2041 417.9592 1750.2041 391.83673 L 1750.2041 391.83673 L 1776.3265 391.83673 L 1776.3265 391.83673 L 1828.5714 365.7143 Q 1854.6938 313.4694 1933.0613 313.4694 L 2037.551 313.4694 L 2037.551 365.7143 Q 2037.551 391.83673 2037.551 470.2041 L 2037.551 548.5714 L 2063.6736 548.5714 L 2063.6736 522.449 L 2063.6736 522.449 L 2089.796 522.449 L 2089.796 522.449 L 2089.796 522.449 L 2115.9185 496.32654 L 2142.0408 470.2041 L 2142.0408 470.2041 L 2142.0408 470.2041 L 2168.1633 444.08163 Q 2194.2856 417.9592 2220.4082 339.59183 L 2246.5308 261.2245 L 2246.5308 261.2245 L 2246.5308 261.2245 L 2272.653 261.2245 L 2272.653 261.2245 L 2298.7756 235.10205 L 2324.898 235.10205 L 2324.898 235.10205 L 2324.898 261.2245 L 2351.0205 261.2245 L 2403.2654 261.2245 L 2403.2654 287.34695 L 2403.2654 287.34695 L 2429.3877 287.34695 L 2429.3877 313.4694 L 2429.3877 313.4694 L 2455.5103 313.4694 L 2455.5103 313.4694 L 2455.5103 313.4694 L 2429.3877 339.59183 Q 2403.2654 339.59183 2403.2654 391.83673 Q 2429.3877 470.2041 2455.5103 470.2041 Q 2507.7551 470.2041 2507.7551 522.449 Q 2481.6326 574.6939 2507.7551 574.6939 Q 2560.0 574.6939 2560.0 626.9388 L 2560.0 653.0612 L 2612.2449 653.0612 L 2638.3674 653.0612 L 2638.3674 679.18365 L 2638.3674 705.30615 L 2612.2449 705.30615 L 2586.1226 679.18365 L 2586.1226 679.18365 L 2560.0 679.18365 L 2560.0 679.18365 L 2560.0 679.18365 L 2560.0 705.30615 L 2560.0 705.30615 L 2533.8777 705.30615 Q 2533.8777 679.18365 2455.5103 731.4286 Q 2377.1428 783.67346 1985.3062 783.67346 Q 1619.5919 835.9184 1410.6123 835.9184 L 1227.7551 835.9184 L 1227.7551 809.79596 L 1201.6327 809.79596 L 1201.6327 809.79596 L 1201.6327 835.9184 L 1149.3878 835.9184 L 1071.0204 835.9184 L 1071.0204 862.04083 L 1044.898 862.04083 L 1044.898 888.16327 L 1044.898 888.16327 L 992.6531 888.16327 Q 940.4082 888.16327 835.9184 862.04083 L 705.30615 862.04083 L 679.18365 862.04083 L 679.18365 862.04083 L 679.18365 835.9184 Q 679.18365 835.9184 626.9388 809.79596 Q 600.81635 783.67346 522.449 731.4286 Q 444.08163 731.4286 391.83673 757.551 L 339.59183 783.67346 L 339.59183 783.67346 Q 313.4694 783.67346 235.10205 809.79596 L 130.61224 835.9184 L 130.61224 809.79596 L 104.4898 809.79596 L 104.4898 809.79596 L 104.4898 809.79596 L 104.4898 809.79596 L 104.4898 783.67346 L 52.2449 783.67346 L 26.12245 783.67346 L 26.12245 757.551 L 0.0 757.551 L 0.0 757.551 L 0.0 731.4286 L 0.0 731.4286 L 0.0 731.4286 L 0.0 653.0612 L 0.0 574.6939 L 0.0 548.5714 Q 0.0 522.449 26.12245 496.32654 Q 52.2449 470.2041 104.4898 417.9592 L 182.85715 339.59183 L 208.9796 339.59183 Q 208.9796 313.4694 208.9796 313.4694 L 208.9796 313.4694 L 208.9796 313.4694 Q 235.10205 313.4694 261.2245 287.34695 Q 287.34695 261.2245 313.4694 182.85715 Q 339.59183 104.4898 391.83673 78.36735 L 444.08163 52.2449 L 522.449 0.0 Q 600.81635 -52.2449 626.9388 26.12245 Q 626.9388 78.36735 653.0612 104.4898 z" svg:height="8.881633mm" draw:style-name="style-210" svg:viewBox="0.0 0.0 2638.3674 888.16327" svg:width="26.383675mm" svg:x="109.71429mm" svg:y="119.640816mm"/>
          <draw:path svg:d="M 52.2449 78.36735 L 52.2449 0.0 L 78.36735 0.0 Q 104.4898 0.0 130.61224 0.0 L 156.7347 0.0 L 261.2245 52.2449 Q 339.59183 130.61224 365.7143 182.85715 Q 365.7143 208.9796 391.83673 235.10205 Q 417.9592 235.10205 417.9592 313.4694 Q 444.08163 365.7143 470.2041 391.83673 Q 496.32654 391.83673 522.449 444.08163 Q 522.449 496.32654 548.5714 626.9388 L 574.6939 731.4286 L 574.6939 731.4286 L 574.6939 757.551 L 574.6939 809.79596 L 574.6939 862.04083 L 548.5714 862.04083 L 548.5714 862.04083 L 548.5714 835.9184 L 522.449 783.67346 L 522.449 783.67346 L 522.449 783.67346 L 522.449 757.551 L 522.449 757.551 L 496.32654 731.4286 L 470.2041 705.30615 L 470.2041 705.30615 L 470.2041 679.18365 L 444.08163 679.18365 Q 417.9592 679.18365 365.7143 653.0612 Q 313.4694 626.9388 287.34695 574.6939 Q 261.2245 522.449 182.85715 522.449 Q 104.4898 496.32654 104.4898 417.9592 Q 104.4898 313.4694 52.2449 287.34695 L -1.8189894E-12 261.2245 L -1.8189894E-12 235.10205 L -1.8189894E-12 208.9796 L -1.8189894E-12 208.9796 Q -1.8189894E-12 208.9796 26.12245 182.85715 Q 52.2449 156.7347 52.2449 78.36735 z M 78.36735 208.9796 Q 104.4898 208.9796 104.4898 208.9796 Q 104.4898 208.9796 104.4898 208.9796 Q 78.36735 208.9796 78.36735 208.9796 z" svg:height="8.620408mm" draw:style-name="style-211" svg:viewBox="0.0 0.0 574.6939 862.04083" svg:width="5.7469387mm" svg:x="105.5347mm" svg:y="180.76735mm"/>
          <draw:path svg:d="M 809.79596 208.9796 L 809.79596 208.9796 L 783.67346 208.9796 Q 783.67346 208.9796 757.551 235.10205 Q 731.4286 261.2245 679.18365 235.10205 Q 653.0612 235.10205 653.0612 261.2245 Q 626.9388 313.4694 600.81635 313.4694 Q 574.6939 339.59183 574.6939 365.7143 Q 574.6939 417.9592 548.5714 417.9592 L 522.449 417.9592 L 522.449 417.9592 L 522.449 417.9592 L 496.32654 417.9592 L 496.32654 417.9592 L 470.2041 444.08163 L 444.08163 444.08163 L 444.08163 417.9592 Q 417.9592 417.9592 417.9592 417.9592 L 417.9592 417.9592 L 417.9592 417.9592 Q 417.9592 417.9592 313.4694 417.9592 Q 208.9796 417.9592 156.7347 365.7143 Q 104.4898 313.4694 130.61224 313.4694 Q 156.7347 313.4694 156.7347 287.34695 Q 156.7347 261.2245 130.61224 208.9796 L 104.4898 156.7347 L 104.4898 130.61224 L 104.4898 130.61224 L 78.36735 130.61224 L 78.36735 104.4898 L 78.36735 104.4898 L 52.2449 104.4898 L 52.2449 52.2449 L 52.2449 26.12245 L 26.12245 26.12245 L -1.8189894E-12 0.0 L -1.8189894E-12 0.0 L -1.8189894E-12 0.0 L 104.4898 0.0 Q 208.9796 26.12245 287.34695 0.0 Q 339.59183 0.0 391.83673 26.12245 Q 444.08163 52.2449 444.08163 104.4898 Q 444.08163 130.61224 496.32654 130.61224 Q 548.5714 130.61224 548.5714 104.4898 Q 548.5714 78.36735 574.6939 78.36735 Q 600.81635 78.36735 600.81635 104.4898 Q 600.81635 156.7347 679.18365 156.7347 Q 757.551 156.7347 783.67346 182.85715 Q 809.79596 208.9796 809.79596 208.9796 z" svg:height="4.4408164mm" draw:style-name="style-212" svg:viewBox="0.0 0.0 809.79596 444.08163" svg:width="8.0979595mm" svg:x="160.91429mm" svg:y="119.640816mm"/>
          <draw:path svg:d="M 757.551 26.12245 L 757.551 0.0 L 809.79596 0.0 Q 888.16327 0.0 888.16327 26.12245 L 888.16327 26.12245 L 888.16327 52.2449 Q 862.04083 78.36735 835.9184 156.7347 L 809.79596 235.10205 L 835.9184 235.10205 Q 862.04083 261.2245 835.9184 261.2245 L 809.79596 261.2245 L 809.79596 313.4694 L 809.79596 365.7143 L 809.79596 365.7143 L 809.79596 391.83673 L 809.79596 444.08163 L 809.79596 496.32654 L 862.04083 496.32654 L 914.2857 496.32654 L 940.4082 496.32654 L 966.53064 522.449 L 966.53064 522.449 L 966.53064 522.449 L 757.551 522.449 Q 548.5714 522.449 287.34695 496.32654 L 26.12245 496.32654 L 26.12245 470.2041 L 26.12245 470.2041 L 0.0 470.2041 L 0.0 470.2041 L 78.36735 417.9592 Q 156.7347 365.7143 182.85715 339.59183 Q 235.10205 313.4694 235.10205 313.4694 L 235.10205 313.4694 L 287.34695 313.4694 Q 313.4694 313.4694 313.4694 287.34695 Q 313.4694 261.2245 522.449 208.9796 Q 757.551 130.61224 757.551 78.36735 L 757.551 26.12245 L 757.551 26.12245 z" svg:height="5.2244897mm" draw:style-name="style-213" svg:viewBox="0.0 0.0 966.53064 522.449" svg:width="9.665306mm" svg:x="176.32654mm" svg:y="60.604084mm"/>
          <draw:path svg:d="M 391.83673 0.0 L 391.83673 0.0 L 470.2041 52.2449 Q 522.449 130.61224 574.6939 130.61224 L 653.0612 130.61224 L 653.0612 156.7347 L 679.18365 156.7347 L 705.30615 182.85715 Q 757.551 182.85715 757.551 235.10205 Q 783.67346 261.2245 783.67346 261.2245 L 783.67346 261.2245 L 835.9184 287.34695 Q 914.2857 287.34695 914.2857 313.4694 Q 914.2857 339.59183 940.4082 339.59183 Q 966.53064 339.59183 966.53064 313.4694 Q 966.53064 287.34695 992.6531 261.2245 Q 1044.898 235.10205 1044.898 235.10205 L 1044.898 235.10205 L 1071.0204 235.10205 L 1097.1428 235.10205 L 1149.3878 261.2245 Q 1175.5103 287.34695 1175.5103 313.4694 Q 1175.5103 339.59183 1201.6327 339.59183 L 1253.8776 339.59183 L 1306.1224 313.4694 L 1384.4899 313.4694 L 1384.4899 313.4694 L 1384.4899 339.59183 L 1410.6123 365.7143 Q 1410.6123 417.9592 1436.7347 417.9592 Q 1462.8572 417.9592 1515.102 470.2041 Q 1541.2245 496.32654 1567.3469 496.32654 Q 1619.5919 444.08163 1645.7144 444.08163 Q 1671.8368 444.08163 1697.9592 444.08163 L 1697.9592 444.08163 L 1776.3265 470.2041 Q 1828.5714 496.32654 1880.8164 496.32654 L 1959.1837 496.32654 L 1985.3062 496.32654 L 2037.551 496.32654 L 2037.551 600.81635 Q 2037.551 679.18365 2089.796 679.18365 L 2115.9185 705.30615 L 2142.0408 705.30615 L 2142.0408 705.30615 L 2168.1633 705.30615 Q 2194.2856 705.30615 2246.5308 783.67346 Q 2272.653 862.04083 2403.2654 888.16327 Q 2560.0 914.2857 2586.1226 940.4082 Q 2612.2449 966.53064 2638.3674 1018.7755 Q 2664.4897 1071.0204 2664.4897 1071.0204 L 2664.4897 1071.0204 L 2664.4897 1071.0204 L 2664.4897 1071.0204 L 2742.8572 1123.2654 Q 2821.2246 1149.3878 2821.2246 1175.5103 Q 2821.2246 1227.7551 2847.347 1227.7551 Q 2873.4695 1201.6327 2899.5918 1201.6327 L 2899.5918 1227.7551 L 2899.5918 1227.7551 L 2925.7144 1227.7551 L 2925.7144 1253.8776 L 2925.7144 1280.0 L 2925.7144 1280.0 L 2899.5918 1280.0 L 2873.4695 1253.8776 Q 2847.347 1253.8776 2821.2246 1332.2449 Q 2821.2246 1410.6123 2821.2246 1410.6123 Q 2821.2246 1436.7347 2768.9797 1436.7347 L 2742.8572 1436.7347 L 2742.8572 1462.8572 L 2716.7346 1462.8572 L 2716.7346 1488.9796 L 2716.7346 1515.102 L 2690.6123 1515.102 L 2690.6123 1541.2245 L 2716.7346 1541.2245 L 2742.8572 1541.2245 L 2742.8572 1567.3469 L 2742.8572 1593.4694 L 1358.3673 1593.4694 L 0.0 1593.4694 L 0.0 1593.4694 L 0.0 1567.3469 L 26.12245 1567.3469 L 26.12245 1541.2245 L 26.12245 1541.2245 L 52.2449 1541.2245 L 52.2449 1541.2245 Q 52.2449 1541.2245 78.36735 1515.102 Q 104.4898 1488.9796 52.2449 1488.9796 Q 26.12245 1488.9796 26.12245 1410.6123 Q 26.12245 1332.2449 52.2449 1332.2449 Q 104.4898 1332.2449 104.4898 1280.0 Q 104.4898 1227.7551 78.36735 1227.7551 Q 52.2449 1227.7551 52.2449 1175.5103 Q 52.2449 1123.2654 26.12245 1123.2654 Q 0.0 1123.2654 0.0 1097.1428 Q 0.0 1071.0204 26.12245 1071.0204 Q 52.2449 1071.0204 78.36735 992.6531 Q 104.4898 914.2857 52.2449 888.16327 Q 26.12245 862.04083 52.2449 862.04083 Q 104.4898 862.04083 104.4898 809.79596 Q 104.4898 731.4286 130.61224 705.30615 Q 156.7347 653.0612 156.7347 496.32654 Q 156.7347 339.59183 156.7347 287.34695 Q 156.7347 208.9796 235.10205 208.9796 Q 313.4694 208.9796 313.4694 182.85715 Q 313.4694 156.7347 313.4694 104.4898 L 365.7143 52.2449 L 365.7143 52.2449 L 365.7143 26.12245 L 365.7143 26.12245 L 365.7143 26.12245 L 391.83673 26.12245 L 391.83673 26.12245 L 391.83673 0.0 z" svg:height="15.934694mm" draw:style-name="style-214" svg:viewBox="0.0 0.0 2925.7144 1593.4694" svg:width="29.257143mm" svg:x="128.52245mm" svg:y="197.22449mm"/>
          <draw:path svg:d="M 548.5714 3.6379788E-12 L 548.5714 3.6379788E-12 L 653.0612 78.36735 Q 757.551 156.7347 914.2857 182.85715 Q 1071.0204 208.9796 1097.1428 235.10205 Q 1123.2654 235.10205 1149.3878 235.10205 L 1149.3878 235.10205 L 1175.5103 313.4694 Q 1175.5103 365.7143 1227.7551 365.7143 L 1306.1224 365.7143 L 1358.3673 365.7143 L 1410.6123 365.7143 L 1462.8572 365.7143 Q 1515.102 365.7143 1515.102 313.4694 Q 1515.102 261.2245 1541.2245 261.2245 Q 1541.2245 261.2245 1567.3469 235.10205 L 1593.4694 235.10205 L 1671.8368 313.4694 Q 1750.2041 365.7143 1776.3265 417.9592 Q 1802.449 470.2041 1854.6938 444.08163 Q 1906.9388 417.9592 1906.9388 470.2041 Q 1933.0613 496.32654 2011.4286 522.449 Q 2115.9185 574.6939 2115.9185 626.9388 Q 2115.9185 705.30615 2220.4082 705.30615 Q 2324.898 705.30615 2324.898 731.4286 L 2324.898 757.551 L 2377.1428 835.9184 Q 2429.3877 940.4082 2403.2654 940.4082 Q 2377.1428 966.53064 2377.1428 992.6531 L 2377.1428 1018.7755 L 2377.1428 1044.898 L 2377.1428 1071.0204 L 2377.1428 1071.0204 L 2377.1428 1097.1428 L 2377.1428 1097.1428 L 2403.2654 1097.1428 L 2403.2654 1071.0204 L 2429.3877 1071.0204 L 2429.3877 1044.898 Q 2429.3877 1018.7755 2455.5103 1018.7755 Q 2481.6326 992.6531 2533.8777 992.6531 L 2612.2449 992.6531 L 2638.3674 1044.898 Q 2664.4897 1044.898 2690.6123 1071.0204 L 2716.7346 1071.0204 L 2716.7346 1071.0204 Q 2716.7346 1097.1428 2742.8572 1097.1428 L 2742.8572 1097.1428 L 2742.8572 1097.1428 L 2742.8572 1097.1428 L 2742.8572 1123.2654 L 2768.9797 1123.2654 L 2768.9797 1123.2654 L 2768.9797 1149.3878 L 2795.102 1149.3878 L 2821.2246 1149.3878 L 2821.2246 1175.5103 L 2847.347 1175.5103 L 2847.347 1175.5103 L 2847.347 1201.6327 L 2847.347 1201.6327 L 2847.347 1201.6327 L 2873.4695 1201.6327 L 2873.4695 1201.6327 L 2873.4695 1227.7551 L 2899.5918 1227.7551 L 2899.5918 1253.8776 L 2899.5918 1253.8776 L 2899.5918 1253.8776 L 2899.5918 1253.8776 L 2899.5918 1280.0 L 2899.5918 1280.0 L 2873.4695 1280.0 L 2873.4695 1306.1224 L 2873.4695 1306.1224 L 2847.347 1306.1224 L 2847.347 1306.1224 L 2847.347 1306.1224 L 2847.347 1332.2449 L 2847.347 1332.2449 L 2873.4695 1332.2449 L 2873.4695 1358.3673 L 2795.102 1358.3673 L 2716.7346 1358.3673 L 2716.7346 1384.4899 L 2690.6123 1384.4899 L 2690.6123 1384.4899 L 2690.6123 1410.6123 L 2716.7346 1410.6123 L 2742.8572 1410.6123 L 2742.8572 1462.8572 L 2742.8572 1488.9796 L 2638.3674 1488.9796 Q 2507.7551 1462.8572 2481.6326 1462.8572 L 2429.3877 1462.8572 L 2429.3877 1462.8572 Q 2429.3877 1462.8572 2403.2654 1462.8572 L 2377.1428 1462.8572 L 2324.898 1462.8572 Q 2298.7756 1462.8572 2298.7756 1384.4899 Q 2298.7756 1306.1224 2272.653 1306.1224 Q 2220.4082 1306.1224 2220.4082 1332.2449 Q 2220.4082 1358.3673 2115.9185 1358.3673 L 2037.551 1332.2449 L 2011.4286 1332.2449 Q 1985.3062 1306.1224 1959.1837 1306.1224 L 1933.0613 1306.1224 L 1933.0613 1306.1224 Q 1906.9388 1280.0 1724.0817 1227.7551 Q 1541.2245 1201.6327 1462.8572 1175.5103 L 1384.4899 1149.3878 L 1384.4899 1123.2654 Q 1384.4899 1097.1428 1358.3673 1097.1428 L 1358.3673 1097.1428 L 1358.3673 1097.1428 Q 1332.2449 1071.0204 1332.2449 1071.0204 L 1332.2449 1071.0204 L 1332.2449 1044.898 Q 1332.2449 1044.898 1306.1224 1044.898 L 1306.1224 1044.898 L 1280.0 1044.898 Q 1280.0 1044.898 1227.7551 966.53064 Q 1175.5103 914.2857 1018.7755 888.16327 L 862.04083 835.9184 L 862.04083 835.9184 Q 862.04083 835.9184 809.79596 809.79596 Q 783.67346 783.67346 757.551 757.551 Q 757.551 731.4286 600.81635 626.9388 L 470.2041 522.449 L 444.08163 522.449 Q 444.08163 522.449 391.83673 496.32654 Q 313.4694 470.2041 235.10205 417.9592 L 130.61224 365.7143 L 130.61224 313.4694 L 130.61224 287.34695 L 104.4898 287.34695 L 78.36735 261.2245 L 52.2449 261.2245 L 26.12245 261.2245 L 26.12245 235.10205 L 26.12245 235.10205 L -1.8189894E-12 235.10205 L -1.8189894E-12 235.10205 L -1.8189894E-12 235.10205 L -1.8189894E-12 208.9796 L 26.12245 208.9796 L 52.2449 208.9796 L 78.36735 208.9796 L 130.61224 208.9796 L 182.85715 208.9796 Q 235.10205 156.7347 287.34695 156.7347 L 365.7143 156.7347 L 365.7143 130.61224 L 391.83673 130.61224 L 391.83673 130.61224 L 391.83673 104.4898 L 391.83673 104.4898 L 391.83673 104.4898 L 417.9592 104.4898 L 417.9592 104.4898 L 417.9592 78.36735 L 444.08163 78.36735 L 444.08163 78.36735 L 444.08163 52.2449 L 444.08163 52.2449 L 444.08163 52.2449 L 470.2041 52.2449 L 470.2041 52.2449 L 470.2041 26.12245 L 470.2041 26.12245 L 496.32654 3.6379788E-12 Q 548.5714 3.6379788E-12 548.5714 3.6379788E-12 z" svg:height="14.889796mm" draw:style-name="style-215" svg:viewBox="0.0 0.0 2899.5918 1488.9796" svg:width="28.995918mm" svg:x="121.99184mm" svg:y="186.51428mm"/>
          <draw:path svg:d="M 600.81635 -1.8189894E-12 L 653.0612 -1.8189894E-12 L 653.0612 26.12245 Q 626.9388 52.2449 626.9388 78.36735 L 626.9388 104.4898 L 600.81635 104.4898 L 600.81635 130.61224 L 600.81635 130.61224 L 626.9388 130.61224 L 626.9388 130.61224 L 626.9388 130.61224 L 679.18365 156.7347 Q 731.4286 182.85715 783.67346 313.4694 Q 783.67346 444.08163 809.79596 496.32654 Q 835.9184 548.5714 835.9184 548.5714 L 835.9184 574.6939 L 783.67346 600.81635 Q 731.4286 626.9388 731.4286 653.0612 Q 731.4286 705.30615 705.30615 705.30615 L 705.30615 705.30615 L 705.30615 705.30615 Q 679.18365 705.30615 679.18365 679.18365 Q 653.0612 653.0612 626.9388 574.6939 Q 574.6939 496.32654 548.5714 496.32654 Q 496.32654 522.449 522.449 470.2041 Q 522.449 444.08163 365.7143 365.7143 Q 182.85715 313.4694 156.7347 287.34695 L 156.7347 235.10205 L 130.61224 235.10205 L 130.61224 235.10205 L 78.36735 208.9796 L 26.12245 182.85715 L 26.12245 182.85715 L 9.094947E-13 182.85715 L 9.094947E-13 156.7347 L 9.094947E-13 130.61224 L 26.12245 104.4898 L 52.2449 78.36735 L 52.2449 78.36735 L 52.2449 78.36735 L 104.4898 52.2449 L 182.85715 26.12245 L 182.85715 26.12245 L 182.85715 26.12245 L 365.7143 26.12245 Q 548.5714 26.12245 600.81635 -1.8189894E-12 z" svg:height="7.0530615mm" draw:style-name="style-216" svg:viewBox="0.0 0.0 835.9184 705.30615" svg:width="8.359184mm" svg:x="66.35102mm" svg:y="121.99184mm"/>
          <draw:path svg:d="M 26.12245 0.0 L 52.2449 0.0 L 78.36735 0.0 Q 104.4898 0.0 104.4898 26.12245 Q 104.4898 52.2449 130.61224 52.2449 L 130.61224 52.2449 L 182.85715 52.2449 Q 208.9796 26.12245 235.10205 52.2449 Q 235.10205 78.36735 313.4694 104.4898 Q 391.83673 130.61224 417.9592 156.7347 Q 417.9592 156.7347 444.08163 156.7347 Q 470.2041 156.7347 470.2041 182.85715 Q 470.2041 208.9796 548.5714 235.10205 Q 626.9388 261.2245 626.9388 287.34695 L 626.9388 313.4694 L 626.9388 313.4694 Q 600.81635 313.4694 522.449 287.34695 Q 470.2041 261.2245 365.7143 313.4694 Q 261.2245 365.7143 208.9796 287.34695 L 130.61224 208.9796 L 130.61224 208.9796 L 104.4898 208.9796 L 104.4898 208.9796 Q 104.4898 208.9796 104.4898 182.85715 L 78.36735 156.7347 L 78.36735 156.7347 Q 52.2449 130.61224 52.2449 130.61224 L 52.2449 130.61224 L 52.2449 104.4898 Q 52.2449 104.4898 26.12245 104.4898 L 26.12245 104.4898 L 26.12245 78.36735 Q 1.8189894E-12 52.2449 1.8189894E-12 52.2449 L 1.8189894E-12 26.12245 L 1.8189894E-12 26.12245 Q 1.8189894E-12 0.0 26.12245 0.0 z M 313.4694 182.85715 Q 313.4694 156.7347 313.4694 156.7347 Q 313.4694 156.7347 313.4694 156.7347 Q 313.4694 182.85715 313.4694 182.85715 z" svg:height="3.1346939mm" draw:style-name="style-217" svg:viewBox="0.0 0.0 626.9388 313.4694" svg:width="6.2693877mm" svg:x="153.07756mm" svg:y="99.78776mm"/>
          <draw:path svg:d="M 548.5714 104.4898 L 548.5714 104.4898 L 496.32654 104.4898 Q 470.2041 104.4898 391.83673 104.4898 Q 339.59183 104.4898 208.9796 104.4898 L 78.36735 104.4898 L 26.12245 130.61224 L 0.0 130.61224 L 26.12245 104.4898 Q 26.12245 78.36735 52.2449 52.2449 L 52.2449 52.2449 L 52.2449 52.2449 Q 78.36735 52.2449 78.36735 52.2449 L 78.36735 26.12245 L 130.61224 0.0 Q 208.9796 -52.2449 365.7143 26.12245 Q 548.5714 78.36735 548.5714 104.4898 z" svg:height="1.3061224mm" draw:style-name="style-218" svg:viewBox="0.0 0.0 548.5714 130.61224" svg:width="5.4857144mm" svg:x="172.14694mm" svg:y="112.84898mm"/>
          <draw:path svg:d="M 261.2245 156.7347 L 287.34695 156.7347 L 313.4694 182.85715 Q 313.4694 208.9796 313.4694 208.9796 Q 313.4694 235.10205 313.4694 235.10205 L 339.59183 235.10205 L 339.59183 235.10205 Q 339.59183 235.10205 313.4694 235.10205 Q 261.2245 235.10205 130.61224 156.7347 L 0.0 52.2449 L 0.0 52.2449 Q 26.12245 26.12245 26.12245 26.12245 L 26.12245 26.12245 L 104.4898 -1.8189894E-12 Q 182.85715 -26.12245 208.9796 78.36735 Q 235.10205 156.7347 261.2245 156.7347 z" svg:height="2.3510203mm" draw:style-name="style-219" svg:viewBox="0.0 0.0 339.59183 235.10205" svg:width="3.3959184mm" svg:x="9.926531mm" svg:y="107.363266mm"/>
          <draw:path svg:d="M 0.0 26.12245 L 0.0 0.0 L 78.36735 0.0 Q 130.61224 0.0 130.61224 26.12245 Q 156.7347 52.2449 313.4694 52.2449 Q 444.08163 52.2449 574.6939 78.36735 Q 679.18365 104.4898 705.30615 104.4898 L 731.4286 104.4898 L 757.551 130.61224 Q 809.79596 156.7347 783.67346 182.85715 Q 783.67346 208.9796 809.79596 208.9796 L 862.04083 208.9796 L 835.9184 235.10205 L 809.79596 261.2245 L 809.79596 261.2245 L 809.79596 261.2245 L 835.9184 261.2245 Q 835.9184 261.2245 809.79596 287.34695 L 783.67346 313.4694 L 783.67346 313.4694 L 783.67346 313.4694 L 757.551 313.4694 Q 757.551 313.4694 653.0612 287.34695 Q 522.449 261.2245 444.08163 287.34695 Q 365.7143 313.4694 365.7143 287.34695 Q 339.59183 261.2245 287.34695 261.2245 L 235.10205 235.10205 L 235.10205 235.10205 Q 235.10205 208.9796 182.85715 208.9796 L 130.61224 208.9796 L 104.4898 182.85715 L 78.36735 182.85715 L 78.36735 156.7347 Q 78.36735 104.4898 26.12245 104.4898 Q 0.0 104.4898 0.0 52.2449 L 0.0 26.12245 L 0.0 26.12245 z" svg:height="3.1346939mm" draw:style-name="style-220" svg:viewBox="0.0 0.0 862.04083 313.4694" svg:width="8.620408mm" svg:x="172.14694mm" svg:y="122.77551mm"/>
          <draw:path svg:d="M 313.4694 0.0 L 365.7143 0.0 L 365.7143 26.12245 L 365.7143 26.12245 L 391.83673 156.7347 L 417.9592 313.4694 L 417.9592 313.4694 L 417.9592 339.59183 L 391.83673 339.59183 Q 365.7143 339.59183 365.7143 261.2245 L 339.59183 208.9796 L 339.59183 208.9796 L 339.59183 208.9796 L 313.4694 208.9796 L 261.2245 208.9796 L 235.10205 208.9796 L 208.9796 208.9796 L 208.9796 182.85715 L 208.9796 182.85715 L 182.85715 182.85715 L 182.85715 156.7347 L 104.4898 156.7347 Q 52.2449 156.7347 26.12245 130.61224 Q 4.5474735E-13 130.61224 4.5474735E-13 104.4898 L 4.5474735E-13 78.36735 L 26.12245 52.2449 L 26.12245 26.12245 L 52.2449 26.12245 L 78.36735 26.12245 L 78.36735 26.12245 L 104.4898 26.12245 L 104.4898 26.12245 L 104.4898 52.2449 L 156.7347 78.36735 Q 235.10205 104.4898 261.2245 52.2449 Q 261.2245 0.0 313.4694 0.0 z" svg:height="3.3959184mm" draw:style-name="style-221" svg:viewBox="0.0 0.0 417.9592 339.59183" svg:width="4.179592mm" svg:x="39.183674mm" svg:y="149.42041mm"/>
          <draw:path svg:d="M 26.12245 52.2449 L 3.6379788E-12 0.0 L 130.61224 52.2449 Q 261.2245 104.4898 261.2245 104.4898 L 287.34695 104.4898 L 287.34695 104.4898 L 287.34695 104.4898 L 313.4694 130.61224 L 339.59183 156.7347 L 365.7143 156.7347 L 391.83673 156.7347 L 391.83673 182.85715 L 417.9592 182.85715 L 444.08163 235.10205 Q 496.32654 313.4694 496.32654 313.4694 L 496.32654 313.4694 L 574.6939 339.59183 Q 626.9388 365.7143 705.30615 365.7143 Q 783.67346 365.7143 783.67346 339.59183 L 809.79596 339.59183 L 809.79596 339.59183 Q 809.79596 313.4694 809.79596 261.2245 L 835.9184 208.9796 L 888.16327 208.9796 Q 914.2857 182.85715 940.4082 208.9796 L 940.4082 235.10205 L 966.53064 235.10205 L 992.6531 208.9796 L 992.6531 208.9796 L 1018.7755 208.9796 L 1018.7755 208.9796 L 1018.7755 208.9796 L 1044.898 208.9796 L 1071.0204 208.9796 L 1071.0204 208.9796 L 1071.0204 208.9796 L 1071.0204 208.9796 Q 1071.0204 208.9796 1071.0204 235.10205 L 1071.0204 235.10205 L 1097.1428 235.10205 L 1097.1428 261.2245 L 1097.1428 261.2245 L 1123.2654 261.2245 L 1123.2654 339.59183 Q 1123.2654 417.9592 1071.0204 548.5714 Q 1018.7755 679.18365 1018.7755 757.551 Q 1044.898 809.79596 1018.7755 809.79596 Q 992.6531 809.79596 992.6531 835.9184 Q 992.6531 862.04083 1018.7755 888.16327 Q 1071.0204 888.16327 1044.898 914.2857 Q 1018.7755 914.2857 1018.7755 966.53064 Q 1018.7755 1018.7755 1044.898 1044.898 Q 1071.0204 1044.898 1044.898 1097.1428 Q 1044.898 1149.3878 1018.7755 1149.3878 Q 1018.7755 1123.2654 992.6531 1097.1428 Q 992.6531 1097.1428 966.53064 1149.3878 Q 914.2857 1201.6327 914.2857 1227.7551 Q 914.2857 1253.8776 940.4082 1253.8776 Q 966.53064 1280.0 940.4082 1358.3673 L 940.4082 1410.6123 L 914.2857 1410.6123 L 888.16327 1410.6123 L 888.16327 1436.7347 L 888.16327 1436.7347 L 862.04083 1436.7347 L 835.9184 1436.7347 L 835.9184 1410.6123 L 809.79596 1358.3673 L 809.79596 1358.3673 L 809.79596 1358.3673 L 783.67346 1332.2449 L 757.551 1332.2449 L 757.551 1358.3673 L 757.551 1384.4899 L 731.4286 1384.4899 L 705.30615 1384.4899 L 705.30615 1358.3673 Q 705.30615 1332.2449 731.4286 1306.1224 Q 731.4286 1280.0 757.551 1280.0 Q 783.67346 1253.8776 757.551 1227.7551 Q 731.4286 1175.5103 705.30615 1175.5103 Q 679.18365 1149.3878 600.81635 1071.0204 Q 522.449 992.6531 444.08163 992.6531 Q 365.7143 992.6531 391.83673 914.2857 Q 391.83673 862.04083 391.83673 862.04083 Q 365.7143 835.9184 339.59183 783.67346 Q 313.4694 705.30615 287.34695 705.30615 Q 235.10205 705.30615 235.10205 626.9388 Q 235.10205 548.5714 156.7347 522.449 Q 78.36735 470.2041 78.36735 339.59183 Q 52.2449 208.9796 78.36735 208.9796 Q 104.4898 208.9796 78.36735 156.7347 Q 78.36735 104.4898 52.2449 104.4898 Q 26.12245 104.4898 26.12245 52.2449 z" svg:height="14.367347mm" draw:style-name="style-222" svg:viewBox="0.0 0.0 1123.2654 1436.7347" svg:width="11.232654mm" svg:x="215.51021mm" svg:y="115.46123mm"/>
          <draw:path svg:d="M 1828.5714 26.12245 L 1828.5714 0.0 L 1880.8164 0.0 Q 1959.1837 0.0 1985.3062 26.12245 Q 1985.3062 78.36735 2037.551 78.36735 Q 2063.6736 78.36735 2063.6736 130.61224 Q 2063.6736 156.7347 2142.0408 182.85715 Q 2246.5308 182.85715 2298.7756 208.9796 L 2377.1428 235.10205 L 2377.1428 235.10205 L 2351.0205 235.10205 L 2351.0205 235.10205 L 2351.0205 235.10205 L 2351.0205 261.2245 L 2351.0205 261.2245 L 2351.0205 287.34695 Q 2377.1428 287.34695 2351.0205 313.4694 Q 2298.7756 339.59183 2298.7756 339.59183 L 2298.7756 339.59183 L 2272.653 339.59183 L 2272.653 339.59183 L 2272.653 365.7143 L 2246.5308 365.7143 L 2246.5308 365.7143 L 2246.5308 391.83673 L 2298.7756 391.83673 Q 2377.1428 391.83673 2429.3877 417.9592 Q 2455.5103 444.08163 2455.5103 470.2041 Q 2429.3877 496.32654 2507.7551 548.5714 Q 2560.0 600.81635 2612.2449 574.6939 Q 2638.3674 548.5714 2742.8572 574.6939 Q 2847.347 600.81635 2873.4695 548.5714 Q 2873.4695 522.449 2899.5918 548.5714 Q 2925.7144 600.81635 3056.3267 600.81635 Q 3186.9387 626.9388 3186.9387 653.0612 Q 3186.9387 705.30615 3186.9387 705.30615 Q 3213.0613 705.30615 3239.1838 705.30615 L 3265.3062 705.30615 L 3291.4287 705.30615 L 3317.551 705.30615 L 3343.6736 679.18365 L 3369.796 679.18365 L 3369.796 731.4286 L 3369.796 783.67346 L 3343.6736 783.67346 L 3317.551 809.79596 L 3317.551 809.79596 L 3343.6736 809.79596 L 3343.6736 809.79596 L 3343.6736 809.79596 L 3265.3062 835.9184 Q 3186.9387 862.04083 3186.9387 914.2857 Q 3160.8164 966.53064 3134.6938 966.53064 Q 3108.5715 966.53064 3134.6938 1071.0204 Q 3134.6938 1175.5103 3160.8164 1175.5103 Q 3186.9387 1175.5103 3160.8164 1227.7551 Q 3134.6938 1253.8776 3134.6938 1227.7551 Q 3082.449 1175.5103 3082.449 1201.6327 L 3082.449 1227.7551 L 3082.449 1253.8776 L 3082.449 1280.0 L 3108.5715 1280.0 Q 3160.8164 1306.1224 3160.8164 1384.4899 Q 3160.8164 1488.9796 3186.9387 1488.9796 L 3239.1838 1488.9796 L 3239.1838 1515.102 L 3239.1838 1541.2245 L 3213.0613 1541.2245 L 3186.9387 1541.2245 L 3186.9387 1567.3469 L 3186.9387 1567.3469 L 3213.0613 1593.4694 L 3213.0613 1593.4694 L 1671.8368 1593.4694 L 156.7347 1593.4694 L 156.7347 1593.4694 L 156.7347 1567.3469 L 182.85715 1567.3469 L 182.85715 1541.2245 L 156.7347 1541.2245 L 104.4898 1541.2245 L 104.4898 1515.102 L 104.4898 1515.102 L 78.36735 1515.102 L 78.36735 1488.9796 L 78.36735 1488.9796 L 104.4898 1488.9796 L 104.4898 1488.9796 L 104.4898 1488.9796 L 104.4898 1462.8572 L 104.4898 1462.8572 L 78.36735 1462.8572 L 78.36735 1436.7347 L 78.36735 1436.7347 L 104.4898 1436.7347 L 104.4898 1436.7347 L 104.4898 1436.7347 L 52.2449 1410.6123 Q 26.12245 1384.4899 0.0 1384.4899 L 0.0 1358.3673 L 0.0 1358.3673 Q 0.0 1358.3673 52.2449 1332.2449 Q 52.2449 1280.0 104.4898 1227.7551 Q 104.4898 1149.3878 104.4898 1123.2654 Q 78.36735 1123.2654 104.4898 1044.898 L 130.61224 966.53064 L 156.7347 966.53064 Q 208.9796 966.53064 208.9796 914.2857 L 208.9796 914.2857 L 261.2245 888.16327 L 287.34695 862.04083 L 287.34695 862.04083 L 313.4694 862.04083 L 313.4694 862.04083 Q 313.4694 862.04083 391.83673 809.79596 Q 470.2041 757.551 522.449 757.551 Q 600.81635 783.67346 600.81635 757.551 Q 574.6939 731.4286 653.0612 705.30615 Q 731.4286 705.30615 731.4286 653.0612 Q 731.4286 653.0612 757.551 626.9388 Q 783.67346 600.81635 835.9184 600.81635 Q 888.16327 600.81635 914.2857 548.5714 Q 940.4082 496.32654 940.4082 470.2041 Q 940.4082 417.9592 1044.898 444.08163 Q 1123.2654 444.08163 1123.2654 391.83673 Q 1123.2654 365.7143 1149.3878 365.7143 Q 1201.6327 391.83673 1201.6327 365.7143 Q 1227.7551 339.59183 1253.8776 339.59183 Q 1306.1224 339.59183 1306.1224 313.4694 Q 1306.1224 287.34695 1358.3673 287.34695 Q 1410.6123 287.34695 1410.6123 261.2245 Q 1410.6123 235.10205 1462.8572 235.10205 Q 1488.9796 235.10205 1515.102 208.9796 Q 1567.3469 156.7347 1593.4694 156.7347 Q 1619.5919 156.7347 1619.5919 130.61224 Q 1619.5919 78.36735 1671.8368 78.36735 Q 1697.9592 78.36735 1724.0817 52.2449 Q 1724.0817 26.12245 1776.3265 26.12245 Q 1802.449 52.2449 1828.5714 26.12245 z M 1671.8368 104.4898 Q 1724.0817 130.61224 1671.8368 130.61224 Q 1645.7144 156.7347 1645.7144 130.61224 Q 1645.7144 104.4898 1671.8368 104.4898 z M 235.10205 966.53064 Q 261.2245 966.53064 261.2245 966.53064 Q 261.2245 966.53064 261.2245 966.53064 Q 235.10205 966.53064 235.10205 966.53064 z M 339.59183 992.6531 L 365.7143 966.53064 L 365.7143 992.6531 L 365.7143 992.6531 L 339.59183 992.6531 L 339.59183 1018.7755 L 313.4694 1018.7755 L 313.4694 1018.7755 L 313.4694 992.6531 Q 313.4694 992.6531 339.59183 992.6531 z" svg:height="15.934694mm" draw:style-name="style-223" svg:viewBox="0.0 0.0 3369.796 1593.4694" svg:width="33.69796mm" svg:x="22.987755mm" svg:y="197.22449mm"/>
          <draw:path svg:d="M 182.85715 26.12245 L 182.85715 0.0 L 235.10205 0.0 L 287.34695 26.12245 L 313.4694 26.12245 L 365.7143 26.12245 L 365.7143 52.2449 L 365.7143 52.2449 L 365.7143 104.4898 L 365.7143 156.7347 L 365.7143 156.7347 L 365.7143 182.85715 L 365.7143 182.85715 L 365.7143 182.85715 L 339.59183 182.85715 L 339.59183 182.85715 L 339.59183 208.9796 Q 313.4694 208.9796 287.34695 235.10205 Q 261.2245 235.10205 208.9796 313.4694 L 182.85715 391.83673 L 156.7347 391.83673 Q 156.7347 391.83673 156.7347 417.9592 L 156.7347 417.9592 L 156.7347 417.9592 Q 130.61224 391.83673 78.36735 391.83673 Q 26.12245 365.7143 -1.8189894E-12 339.59183 L -1.8189894E-12 313.4694 L -1.8189894E-12 287.34695 Q 26.12245 235.10205 78.36735 182.85715 Q 156.7347 130.61224 156.7347 104.4898 L 156.7347 78.36735 L 182.85715 26.12245 z" svg:height="4.179592mm" draw:style-name="style-224" svg:viewBox="0.0 0.0 365.7143 417.9592" svg:width="3.6571429mm" svg:x="160.91429mm" svg:y="50.938778mm"/>
          <draw:path svg:d="M 391.83673 104.4898 L 444.08163 104.4898 L 444.08163 208.9796 Q 444.08163 287.34695 444.08163 313.4694 L 444.08163 339.59183 L 417.9592 339.59183 L 391.83673 313.4694 L 391.83673 313.4694 L 391.83673 313.4694 L 391.83673 339.59183 L 391.83673 365.7143 L 391.83673 365.7143 L 391.83673 391.83673 L 339.59183 391.83673 Q 313.4694 391.83673 313.4694 313.4694 Q 287.34695 261.2245 287.34695 287.34695 Q 287.34695 313.4694 261.2245 313.4694 L 235.10205 287.34695 L 235.10205 261.2245 L 235.10205 261.2245 L 235.10205 261.2245 L 235.10205 235.10205 L 208.9796 235.10205 L 208.9796 261.2245 L 182.85715 261.2245 L 156.7347 261.2245 L 130.61224 235.10205 L 104.4898 235.10205 L 104.4898 208.9796 Q 130.61224 182.85715 130.61224 156.7347 L 130.61224 130.61224 L 78.36735 130.61224 Q 52.2449 104.4898 26.12245 104.4898 Q 0.0 104.4898 0.0 52.2449 L 0.0 26.12245 L 26.12245 26.12245 Q 26.12245 0.0 26.12245 0.0 L 26.12245 0.0 L 104.4898 0.0 Q 182.85715 0.0 261.2245 52.2449 Q 339.59183 104.4898 391.83673 104.4898 z" svg:height="3.9183674mm" draw:style-name="style-225" svg:viewBox="0.0 0.0 444.08163 391.83673" svg:width="4.4408164mm" svg:x="7.0530615mm" svg:y="111.804085mm"/>
          <draw:path svg:d="M 783.67346 0.0 L 862.04083 0.0 L 888.16327 0.0 Q 914.2857 26.12245 914.2857 52.2449 L 914.2857 78.36735 L 862.04083 156.7347 Q 783.67346 261.2245 783.67346 287.34695 L 783.67346 313.4694 L 809.79596 313.4694 L 809.79596 313.4694 L 809.79596 339.59183 L 835.9184 339.59183 L 835.9184 339.59183 L 835.9184 365.7143 L 914.2857 365.7143 L 992.6531 365.7143 L 914.2857 417.9592 Q 835.9184 444.08163 783.67346 496.32654 Q 731.4286 548.5714 731.4286 574.6939 Q 731.4286 600.81635 705.30615 600.81635 Q 679.18365 600.81635 731.4286 679.18365 Q 783.67346 783.67346 783.67346 783.67346 L 783.67346 783.67346 L 757.551 809.79596 L 731.4286 835.9184 L 679.18365 835.9184 L 600.81635 835.9184 L 600.81635 835.9184 Q 574.6939 835.9184 574.6939 835.9184 L 574.6939 862.04083 L 522.449 862.04083 Q 496.32654 835.9184 391.83673 835.9184 Q 287.34695 835.9184 182.85715 862.04083 L 78.36735 888.16327 L 78.36735 888.16327 L 78.36735 888.16327 L 104.4898 862.04083 L 130.61224 835.9184 L 104.4898 835.9184 L 52.2449 835.9184 L 52.2449 862.04083 L 52.2449 862.04083 L 26.12245 862.04083 L 26.12245 888.16327 L 0.0 888.16327 L 0.0 888.16327 L 0.0 862.04083 L 0.0 835.9184 L 26.12245 809.79596 L 26.12245 783.67346 L 26.12245 783.67346 L 26.12245 783.67346 L 52.2449 757.551 Q 78.36735 731.4286 156.7347 705.30615 Q 208.9796 653.0612 235.10205 470.2041 Q 235.10205 261.2245 261.2245 261.2245 Q 287.34695 261.2245 313.4694 235.10205 Q 339.59183 208.9796 417.9592 156.7347 Q 470.2041 104.4898 548.5714 104.4898 L 626.9388 78.36735 L 626.9388 78.36735 L 653.0612 52.2449 L 679.18365 52.2449 L 705.30615 52.2449 L 705.30615 26.12245 Q 705.30615 0.0 783.67346 0.0 z" svg:height="8.881633mm" draw:style-name="style-226" svg:viewBox="0.0 0.0 992.6531 888.16327" svg:width="9.926531mm" svg:x="89.86123mm" svg:y="138.44897mm"/>
          <draw:path svg:d="M 208.9796 26.12245 L 208.9796 1.8189894E-12 L 313.4694 52.2449 Q 417.9592 104.4898 417.9592 130.61224 Q 417.9592 156.7347 548.5714 235.10205 Q 679.18365 287.34695 757.551 287.34695 Q 835.9184 287.34695 835.9184 313.4694 Q 835.9184 339.59183 862.04083 339.59183 Q 888.16327 339.59183 940.4082 391.83673 Q 992.6531 444.08163 1097.1428 548.5714 Q 1201.6327 600.81635 1201.6327 626.9388 Q 1227.7551 653.0612 1306.1224 653.0612 L 1384.4899 653.0612 L 1384.4899 679.18365 L 1410.6123 679.18365 L 1410.6123 705.30615 L 1410.6123 731.4286 L 1384.4899 731.4286 L 1358.3673 705.30615 L 1358.3673 705.30615 L 1358.3673 705.30615 L 1332.2449 757.551 L 1306.1224 783.67346 L 1306.1224 809.79596 L 1306.1224 835.9184 L 1280.0 835.9184 L 1253.8776 862.04083 L 1227.7551 862.04083 L 1201.6327 862.04083 L 1201.6327 835.9184 L 1201.6327 835.9184 L 1175.5103 835.9184 Q 1175.5103 809.79596 1123.2654 809.79596 Q 1071.0204 757.551 1044.898 705.30615 Q 1018.7755 653.0612 835.9184 653.0612 Q 653.0612 626.9388 653.0612 600.81635 Q 653.0612 574.6939 626.9388 574.6939 Q 600.81635 574.6939 522.449 470.2041 Q 444.08163 391.83673 417.9592 391.83673 Q 365.7143 444.08163 313.4694 391.83673 Q 287.34695 339.59183 208.9796 313.4694 Q 156.7347 287.34695 156.7347 261.2245 L 130.61224 208.9796 L 52.2449 208.9796 L 3.6379788E-12 182.85715 L 3.6379788E-12 182.85715 L 3.6379788E-12 182.85715 L 52.2449 182.85715 L 78.36735 182.85715 L 78.36735 156.7347 L 104.4898 156.7347 L 104.4898 156.7347 L 104.4898 130.61224 L 104.4898 130.61224 L 104.4898 130.61224 L 130.61224 130.61224 L 130.61224 104.4898 L 130.61224 104.4898 L 156.7347 104.4898 L 156.7347 104.4898 L 156.7347 78.36735 L 156.7347 78.36735 L 156.7347 78.36735 L 182.85715 78.36735 L 182.85715 78.36735 L 182.85715 52.2449 L 208.9796 52.2449 L 208.9796 26.12245 z" svg:height="8.620408mm" draw:style-name="style-227" svg:viewBox="0.0 0.0 1410.6123 862.04083" svg:width="14.106123mm" svg:x="190.17143mm" svg:y="148.63673mm"/>
          <draw:path svg:d="M 548.5714 0.0 L 574.6939 0.0 L 600.81635 26.12245 Q 600.81635 78.36735 574.6939 78.36735 Q 548.5714 104.4898 600.81635 130.61224 Q 600.81635 182.85715 600.81635 208.9796 Q 574.6939 235.10205 574.6939 261.2245 L 574.6939 261.2245 L 548.5714 261.2245 Q 548.5714 287.34695 496.32654 287.34695 L 470.2041 313.4694 L 444.08163 313.4694 Q 444.08163 339.59183 444.08163 339.59183 L 444.08163 339.59183 L 444.08163 339.59183 Q 417.9592 339.59183 391.83673 391.83673 Q 339.59183 391.83673 261.2245 522.449 Q 182.85715 626.9388 156.7347 626.9388 L 130.61224 626.9388 L 130.61224 600.81635 L 130.61224 548.5714 L 104.4898 548.5714 L 104.4898 548.5714 L 104.4898 574.6939 L 78.36735 574.6939 L 78.36735 522.449 L 78.36735 470.2041 L 52.2449 470.2041 L 26.12245 444.08163 L 26.12245 444.08163 L 26.12245 444.08163 L 0.0 417.9592 L 0.0 391.83673 L 26.12245 391.83673 L 52.2449 391.83673 L 78.36735 417.9592 Q 104.4898 444.08163 156.7347 365.7143 Q 182.85715 313.4694 208.9796 287.34695 L 208.9796 287.34695 L 339.59183 182.85715 Q 444.08163 78.36735 470.2041 78.36735 L 496.32654 78.36735 L 496.32654 78.36735 L 496.32654 78.36735 L 522.449 78.36735 L 522.449 52.2449 L 522.449 52.2449 Q 548.5714 52.2449 548.5714 26.12245 L 548.5714 26.12245 L 548.5714 26.12245 Q 548.5714 26.12245 548.5714 0.0 z" svg:height="6.2693877mm" draw:style-name="style-228" svg:viewBox="0.0 0.0 600.81635 626.9388" svg:width="6.0081635mm" svg:x="197.74695mm" svg:y="66.61224mm"/>
          <draw:path svg:d="M 0.0 0.0 L 0.0 0.0 L 78.36735 0.0 L 156.7347 0.0 L 313.4694 52.2449 Q 470.2041 104.4898 470.2041 104.4898 Q 522.449 104.4898 548.5714 208.9796 Q 574.6939 287.34695 600.81635 313.4694 L 600.81635 313.4694 L 574.6939 313.4694 Q 548.5714 313.4694 522.449 261.2245 L 522.449 235.10205 L 470.2041 235.10205 Q 417.9592 208.9796 313.4694 208.9796 Q 235.10205 208.9796 235.10205 182.85715 Q 208.9796 156.7347 104.4898 104.4898 L 0.0 26.12245 L 0.0 0.0 z" svg:height="3.1346939mm" draw:style-name="style-229" svg:viewBox="0.0 0.0 600.81635 313.4694" svg:width="6.0081635mm" svg:x="144.19592mm" svg:y="145.24081mm"/>
          <draw:path svg:d="M 52.2449 0.0 L 52.2449 0.0 L 78.36735 0.0 L 78.36735 26.12245 L 156.7347 26.12245 L 261.2245 26.12245 L 261.2245 26.12245 Q 261.2245 26.12245 339.59183 26.12245 L 417.9592 26.12245 L 522.449 26.12245 L 653.0612 26.12245 L 705.30615 26.12245 Q 783.67346 52.2449 783.67346 78.36735 Q 783.67346 104.4898 835.9184 130.61224 Q 888.16327 156.7347 888.16327 182.85715 Q 888.16327 208.9796 1018.7755 208.9796 Q 1149.3878 235.10205 1149.3878 235.10205 L 1175.5103 235.10205 L 1175.5103 235.10205 Q 1175.5103 235.10205 1201.6327 261.2245 L 1201.6327 261.2245 L 1201.6327 261.2245 Q 1201.6327 287.34695 1201.6327 287.34695 L 1227.7551 287.34695 L 1306.1224 313.4694 Q 1358.3673 339.59183 1358.3673 339.59183 L 1358.3673 339.59183 L 1384.4899 365.7143 Q 1384.4899 391.83673 1488.9796 444.08163 Q 1619.5919 470.2041 1619.5919 496.32654 Q 1645.7144 496.32654 1671.8368 522.449 L 1697.9592 522.449 L 1776.3265 574.6939 Q 1828.5714 600.81635 1854.6938 626.9388 L 1880.8164 626.9388 L 1880.8164 653.0612 L 1880.8164 679.18365 L 1906.9388 705.30615 L 1906.9388 705.30615 L 2037.551 862.04083 Q 2142.0408 1044.898 2168.1633 1097.1428 Q 2194.2856 1175.5103 2272.653 1227.7551 Q 2351.0205 1306.1224 2324.898 1384.4899 Q 2324.898 1462.8572 2377.1428 1488.9796 Q 2455.5103 1488.9796 2455.5103 1541.2245 Q 2455.5103 1567.3469 2455.5103 1645.7144 Q 2455.5103 1697.9592 2455.5103 1750.2041 L 2455.5103 1776.3265 L 2481.6326 1776.3265 L 2507.7551 1802.449 L 2507.7551 1802.449 L 2507.7551 1802.449 L 2507.7551 1854.6938 L 2507.7551 1880.8164 L 2507.7551 1906.9388 L 2507.7551 1933.0613 L 2507.7551 1933.0613 L 2507.7551 1933.0613 L 2481.6326 1906.9388 L 2455.5103 1880.8164 L 2455.5103 1880.8164 L 2455.5103 1854.6938 L 2455.5103 1854.6938 L 2455.5103 1854.6938 L 2429.3877 1854.6938 L 2429.3877 1854.6938 L 2403.2654 1828.5714 L 2377.1428 1802.449 L 2351.0205 1802.449 Q 2324.898 1802.449 2298.7756 1776.3265 Q 2272.653 1750.2041 2194.2856 1802.449 L 2142.0408 1828.5714 L 2142.0408 1724.0817 Q 2142.0408 1619.5919 2089.796 1593.4694 L 2037.551 1567.3469 L 2037.551 1541.2245 Q 2037.551 1515.102 1959.1837 1436.7347 Q 1880.8164 1358.3673 1828.5714 1358.3673 Q 1776.3265 1332.2449 1776.3265 1306.1224 L 1802.449 1280.0 L 1802.449 1227.7551 Q 1776.3265 1201.6327 1776.3265 1175.5103 Q 1724.0817 1123.2654 1671.8368 1071.0204 Q 1593.4694 1018.7755 1567.3469 992.6531 Q 1567.3469 966.53064 1541.2245 966.53064 Q 1515.102 966.53064 1410.6123 862.04083 L 1332.2449 783.67346 L 1332.2449 757.551 Q 1306.1224 757.551 1306.1224 731.4286 Q 1306.1224 705.30615 1175.5103 679.18365 Q 1044.898 653.0612 940.4082 679.18365 L 809.79596 705.30615 L 809.79596 705.30615 L 783.67346 705.30615 L 783.67346 705.30615 L 783.67346 731.4286 L 783.67346 731.4286 Q 783.67346 731.4286 653.0612 809.79596 Q 522.449 862.04083 365.7143 835.9184 L 182.85715 783.67346 L 182.85715 705.30615 Q 156.7347 653.0612 130.61224 548.5714 Q 78.36735 470.2041 52.2449 470.2041 Q 26.12245 470.2041 0.0 339.59183 L 0.0 235.10205 L 0.0 182.85715 Q 0.0 156.7347 0.0 78.36735 L 0.0 26.12245 L 26.12245 26.12245 L 52.2449 26.12245 L 52.2449 0.0 z" svg:height="19.330612mm" draw:style-name="style-230" svg:viewBox="0.0 0.0 2507.7551 1933.0613" svg:width="25.07755mm" svg:x="23.510204mm" svg:y="97.95918mm"/>
          <draw:path svg:d="M 235.10205 0.0 L 235.10205 0.0 L 235.10205 52.2449 Q 261.2245 104.4898 313.4694 130.61224 Q 391.83673 156.7347 391.83673 182.85715 L 391.83673 182.85715 L 365.7143 182.85715 Q 339.59183 182.85715 287.34695 208.9796 Q 208.9796 208.9796 182.85715 235.10205 L 182.85715 261.2245 L 182.85715 235.10205 L 182.85715 235.10205 L 156.7347 208.9796 L 130.61224 182.85715 L 130.61224 182.85715 L 130.61224 182.85715 L 78.36735 182.85715 Q 52.2449 182.85715 26.12245 156.7347 L 26.12245 156.7347 L 0.0 156.7347 L 0.0 130.61224 L 0.0 130.61224 L 0.0 130.61224 L 52.2449 130.61224 Q 78.36735 104.4898 104.4898 78.36735 Q 104.4898 52.2449 156.7347 26.12245 Q 208.9796 26.12245 235.10205 0.0 z" svg:height="2.6122448mm" draw:style-name="style-231" svg:viewBox="0.0 0.0 391.83673 261.2245" svg:width="3.9183674mm" svg:x="163.78775mm" svg:y="111.54286mm"/>
          <draw:path svg:d="M 757.551 104.4898 L 757.551 104.4898 L 757.551 130.61224 L 731.4286 182.85715 L 731.4286 182.85715 L 731.4286 182.85715 L 731.4286 208.9796 L 731.4286 208.9796 L 705.30615 208.9796 L 705.30615 235.10205 L 705.30615 235.10205 L 731.4286 235.10205 L 731.4286 235.10205 L 731.4286 235.10205 L 731.4286 261.2245 L 731.4286 261.2245 L 705.30615 261.2245 L 705.30615 287.34695 L 731.4286 287.34695 Q 731.4286 313.4694 731.4286 339.59183 Q 705.30615 391.83673 731.4286 391.83673 L 757.551 391.83673 L 757.551 417.9592 L 757.551 417.9592 L 731.4286 417.9592 L 705.30615 444.08163 L 705.30615 444.08163 L 679.18365 444.08163 L 679.18365 444.08163 L 679.18365 444.08163 L 653.0612 444.08163 Q 626.9388 444.08163 600.81635 470.2041 L 574.6939 470.2041 L 548.5714 470.2041 Q 522.449 496.32654 470.2041 496.32654 Q 444.08163 522.449 444.08163 496.32654 Q 417.9592 444.08163 391.83673 417.9592 Q 365.7143 391.83673 261.2245 391.83673 Q 156.7347 391.83673 156.7347 444.08163 L 182.85715 496.32654 L 156.7347 496.32654 L 130.61224 496.32654 L 104.4898 496.32654 L 78.36735 496.32654 L 78.36735 470.2041 L 78.36735 444.08163 L 78.36735 391.83673 L 78.36735 313.4694 L 52.2449 313.4694 L 1.8189894E-12 313.4694 L 1.8189894E-12 287.34695 L 1.8189894E-12 235.10205 L 1.8189894E-12 235.10205 L 26.12245 235.10205 L 26.12245 208.9796 L 52.2449 208.9796 L 52.2449 182.85715 L 52.2449 156.7347 L 104.4898 130.61224 Q 182.85715 78.36735 313.4694 104.4898 Q 417.9592 104.4898 444.08163 78.36735 Q 444.08163 52.2449 496.32654 52.2449 Q 548.5714 52.2449 574.6939 26.12245 Q 574.6939 26.12245 600.81635 26.12245 Q 626.9388 52.2449 626.9388 26.12245 Q 626.9388 -1.8189894E-12 679.18365 -1.8189894E-12 Q 731.4286 -1.8189894E-12 731.4286 26.12245 Q 731.4286 52.2449 705.30615 52.2449 Q 679.18365 52.2449 679.18365 78.36735 Q 705.30615 78.36735 731.4286 78.36735 Q 757.551 78.36735 757.551 104.4898 z M 548.5714 78.36735 Q 574.6939 78.36735 574.6939 78.36735 Q 574.6939 78.36735 574.6939 78.36735 Q 548.5714 78.36735 548.5714 78.36735 z" svg:height="4.9632654mm" draw:style-name="style-232" svg:viewBox="0.0 0.0 757.551 496.32654" svg:width="7.5755105mm" svg:x="120.685715mm" svg:y="147.59184mm"/>
          <draw:path svg:d="M 365.7143 1.8189894E-12 L 391.83673 1.8189894E-12 L 417.9592 1.8189894E-12 L 470.2041 1.8189894E-12 L 496.32654 1.8189894E-12 L 522.449 1.8189894E-12 L 626.9388 26.12245 Q 705.30615 52.2449 705.30615 130.61224 L 679.18365 208.9796 L 679.18365 235.10205 L 679.18365 261.2245 L 679.18365 261.2245 Q 679.18365 261.2245 653.0612 261.2245 L 653.0612 287.34695 L 653.0612 287.34695 Q 626.9388 287.34695 626.9388 313.4694 L 626.9388 313.4694 L 626.9388 313.4694 L 626.9388 313.4694 L 626.9388 339.59183 L 626.9388 339.59183 L 600.81635 365.7143 L 600.81635 391.83673 L 600.81635 391.83673 Q 574.6939 391.83673 574.6939 417.9592 L 574.6939 417.9592 L 574.6939 444.08163 Q 548.5714 470.2041 522.449 470.2041 L 522.449 470.2041 L 470.2041 470.2041 Q 417.9592 470.2041 365.7143 444.08163 Q 313.4694 417.9592 287.34695 339.59183 Q 261.2245 261.2245 182.85715 261.2245 L 104.4898 261.2245 L 78.36735 261.2245 L 52.2449 261.2245 L 52.2449 261.2245 L 52.2449 235.10205 L 26.12245 235.10205 L 26.12245 208.9796 L 26.12245 208.9796 L 9.094947E-13 208.9796 L 9.094947E-13 208.9796 L 9.094947E-13 208.9796 L 9.094947E-13 182.85715 L 9.094947E-13 182.85715 L 26.12245 156.7347 L 52.2449 130.61224 L 52.2449 130.61224 L 52.2449 104.4898 L 52.2449 104.4898 L 52.2449 104.4898 L 78.36735 104.4898 L 78.36735 104.4898 L 78.36735 78.36735 L 52.2449 78.36735 L 52.2449 78.36735 L 52.2449 52.2449 L 208.9796 26.12245 Q 339.59183 1.8189894E-12 365.7143 1.8189894E-12 z" svg:height="4.7020407mm" draw:style-name="style-233" svg:viewBox="0.0 0.0 705.30615 470.2041" svg:width="7.0530615mm" svg:x="70.00816mm" svg:y="136.35919mm"/>
          <draw:path svg:d="M 365.7143 0.0 L 391.83673 0.0 L 391.83673 26.12245 Q 391.83673 78.36735 417.9592 78.36735 Q 444.08163 104.4898 417.9592 104.4898 Q 417.9592 130.61224 444.08163 130.61224 L 470.2041 130.61224 L 444.08163 156.7347 Q 391.83673 182.85715 417.9592 287.34695 Q 444.08163 417.9592 496.32654 496.32654 Q 574.6939 600.81635 548.5714 600.81635 L 496.32654 600.81635 L 496.32654 600.81635 L 470.2041 600.81635 L 470.2041 600.81635 Q 444.08163 574.6939 417.9592 522.449 Q 365.7143 444.08163 287.34695 522.449 L 235.10205 600.81635 L 156.7347 600.81635 L 78.36735 600.81635 L 78.36735 574.6939 L 78.36735 574.6939 L 52.2449 574.6939 L 52.2449 574.6939 L 52.2449 548.5714 L 26.12245 548.5714 L 26.12245 548.5714 L 26.12245 548.5714 L 26.12245 522.449 L 26.12245 522.449 L 3.6379788E-12 522.449 L 3.6379788E-12 496.32654 L 3.6379788E-12 496.32654 L 26.12245 496.32654 L 26.12245 470.2041 L 26.12245 444.08163 L 52.2449 444.08163 L 78.36735 444.08163 L 78.36735 417.9592 L 78.36735 417.9592 L 104.4898 391.83673 L 104.4898 391.83673 L 104.4898 391.83673 Q 130.61224 391.83673 130.61224 391.83673 L 130.61224 365.7143 L 208.9796 261.2245 Q 287.34695 156.7347 313.4694 78.36735 Q 339.59183 26.12245 365.7143 0.0 z" svg:height="6.0081635mm" draw:style-name="style-234" svg:viewBox="0.0 0.0 548.5714 600.81635" svg:width="5.4857144mm" svg:x="228.57143mm" svg:y="64.52245mm"/>
          <draw:path svg:d="M 626.9388 -1.8189894E-12 L 626.9388 -1.8189894E-12 L 626.9388 52.2449 Q 626.9388 78.36735 574.6939 104.4898 L 522.449 104.4898 L 522.449 104.4898 L 522.449 104.4898 L 496.32654 130.61224 L 470.2041 156.7347 L 470.2041 156.7347 L 470.2041 156.7347 L 496.32654 208.9796 L 522.449 261.2245 L 522.449 287.34695 L 522.449 313.4694 L 522.449 313.4694 Q 522.449 313.4694 548.5714 339.59183 L 548.5714 365.7143 L 522.449 365.7143 Q 496.32654 365.7143 470.2041 313.4694 L 417.9592 261.2245 L 417.9592 261.2245 Q 417.9592 235.10205 313.4694 235.10205 Q 235.10205 261.2245 156.7347 235.10205 L 52.2449 208.9796 L 52.2449 208.9796 L 52.2449 208.9796 L 26.12245 182.85715 L 0.0 156.7347 L 0.0 104.4898 L 0.0 78.36735 L 26.12245 78.36735 L 52.2449 104.4898 L 78.36735 104.4898 L 104.4898 104.4898 L 104.4898 78.36735 L 104.4898 78.36735 L 130.61224 78.36735 L 130.61224 52.2449 L 261.2245 52.2449 Q 365.7143 52.2449 470.2041 52.2449 Q 574.6939 52.2449 574.6939 26.12245 Q 600.81635 -1.8189894E-12 626.9388 -1.8189894E-12 z" svg:height="3.6571429mm" draw:style-name="style-235" svg:viewBox="0.0 0.0 626.9388 365.7143" svg:width="6.2693877mm" svg:x="130.0898mm" svg:y="105.5347mm"/>
          <draw:path svg:d="M 156.7347 1.8189894E-12 L 156.7347 1.8189894E-12 L 156.7347 1.8189894E-12 L 182.85715 1.8189894E-12 L 261.2245 1.8189894E-12 Q 313.4694 1.8189894E-12 339.59183 78.36735 Q 365.7143 156.7347 391.83673 156.7347 Q 417.9592 182.85715 444.08163 208.9796 L 444.08163 208.9796 L 444.08163 208.9796 L 444.08163 235.10205 L 365.7143 235.10205 L 287.34695 235.10205 L 287.34695 208.9796 Q 261.2245 156.7347 261.2245 104.4898 Q 261.2245 52.2449 130.61224 52.2449 L -1.8189894E-12 26.12245 L 78.36735 26.12245 Q 156.7347 1.8189894E-12 156.7347 1.8189894E-12 z" svg:height="2.3510203mm" draw:style-name="style-236" svg:viewBox="0.0 0.0 444.08163 235.10205" svg:width="4.4408164mm" svg:x="152.03265mm" svg:y="149.94286mm"/>
          <draw:path svg:d="M 78.36735 0.0 L 78.36735 0.0 L 156.7347 0.0 Q 235.10205 0.0 235.10205 78.36735 L 261.2245 182.85715 L 261.2245 182.85715 L 261.2245 208.9796 L 235.10205 208.9796 Q 208.9796 182.85715 156.7347 130.61224 Q 78.36735 78.36735 52.2449 78.36735 L 0.0 78.36735 L 0.0 52.2449 Q 0.0 26.12245 52.2449 26.12245 Q 78.36735 26.12245 78.36735 0.0 z" svg:height="2.089796mm" draw:style-name="style-237" svg:viewBox="0.0 0.0 261.2245 208.9796" svg:width="2.6122448mm" svg:x="137.40408mm" svg:y="129.30612mm"/>
          <draw:path svg:d="M 52.2449 26.12245 L 0.0 0.0 L 78.36735 26.12245 Q 156.7347 52.2449 182.85715 130.61224 Q 182.85715 182.85715 235.10205 182.85715 L 287.34695 182.85715 L 287.34695 208.9796 L 287.34695 208.9796 L 208.9796 208.9796 Q 130.61224 208.9796 104.4898 130.61224 Q 104.4898 52.2449 52.2449 26.12245 z" svg:height="2.089796mm" draw:style-name="style-238" svg:viewBox="0.0 0.0 287.34695 208.9796" svg:width="2.8734694mm" svg:x="163.00409mm" svg:y="150.20409mm"/>
          <draw:path svg:d="M 365.7143 52.2449 L 365.7143 78.36735 L 339.59183 78.36735 Q 313.4694 52.2449 287.34695 52.2449 L 235.10205 0.0 L 208.9796 26.12245 Q 182.85715 26.12245 182.85715 52.2449 Q 182.85715 78.36735 78.36735 78.36735 Q 0.0 78.36735 0.0 52.2449 L 0.0 26.12245 L 26.12245 26.12245 Q 78.36735 52.2449 130.61224 0.0 Q 156.7347 0.0 261.2245 0.0 Q 339.59183 26.12245 365.7143 52.2449 z" svg:height="0.78367347mm" draw:style-name="style-239" svg:viewBox="0.0 0.0 365.7143 78.36735" svg:width="3.6571429mm" svg:x="166.92245mm" svg:y="115.98367mm"/>
          <draw:path svg:d="M 574.6939 0.0 L 600.81635 0.0 L 600.81635 0.0 L 600.81635 0.0 L 626.9388 26.12245 L 653.0612 52.2449 L 653.0612 52.2449 L 679.18365 52.2449 L 679.18365 26.12245 L 705.30615 26.12245 L 705.30615 26.12245 L 705.30615 0.0 L 705.30615 0.0 L 705.30615 0.0 L 731.4286 0.0 L 731.4286 0.0 L 757.551 0.0 L 757.551 0.0 L 809.79596 52.2449 Q 835.9184 104.4898 862.04083 130.61224 Q 888.16327 130.61224 914.2857 156.7347 Q 914.2857 208.9796 992.6531 208.9796 Q 1071.0204 208.9796 1071.0204 235.10205 L 1097.1428 235.10205 L 1123.2654 235.10205 L 1175.5103 235.10205 L 1175.5103 235.10205 Q 1175.5103 261.2245 1175.5103 261.2245 L 1201.6327 261.2245 L 1227.7551 313.4694 Q 1280.0 365.7143 1306.1224 391.83673 Q 1332.2449 391.83673 1332.2449 417.9592 L 1332.2449 444.08163 L 1358.3673 444.08163 Q 1384.4899 444.08163 1384.4899 470.2041 Q 1384.4899 496.32654 1462.8572 470.2041 Q 1541.2245 470.2041 1541.2245 444.08163 L 1541.2245 444.08163 L 1645.7144 470.2041 Q 1750.2041 522.449 1802.449 522.449 Q 1880.8164 522.449 1959.1837 522.449 L 2037.551 522.449 L 2063.6736 548.5714 L 2063.6736 548.5714 L 2115.9185 626.9388 Q 2168.1633 731.4286 2194.2856 731.4286 L 2194.2856 731.4286 L 2272.653 757.551 Q 2324.898 757.551 2324.898 809.79596 Q 2298.7756 862.04083 2377.1428 862.04083 Q 2481.6326 835.9184 2533.8777 835.9184 L 2612.2449 835.9184 L 2690.6123 862.04083 Q 2742.8572 888.16327 2742.8572 862.04083 L 2768.9797 862.04083 L 2768.9797 862.04083 Q 2768.9797 888.16327 2795.102 888.16327 L 2795.102 888.16327 L 2847.347 914.2857 Q 2925.7144 940.4082 2925.7144 992.6531 Q 2951.8367 1018.7755 2951.8367 1018.7755 L 2951.8367 1018.7755 L 3030.204 1044.898 Q 3108.5715 1071.0204 3108.5715 1149.3878 Q 3134.6938 1201.6327 3160.8164 1201.6327 Q 3213.0613 1201.6327 3213.0613 1227.7551 Q 3239.1838 1253.8776 3291.4287 1280.0 L 3343.6736 1280.0 L 3343.6736 1280.0 Q 3369.796 1280.0 3369.796 1253.8776 L 3369.796 1253.8776 L 3395.9185 1253.8776 Q 3422.0408 1253.8776 3422.0408 1306.1224 Q 3422.0408 1384.4899 3474.2856 1384.4899 Q 3526.5308 1410.6123 3526.5308 1410.6123 L 3526.5308 1410.6123 L 3552.653 1410.6123 Q 3578.7756 1410.6123 3631.0205 1436.7347 Q 3709.3877 1462.8572 3735.5103 1488.9796 L 3735.5103 1488.9796 L 3735.5103 1567.3469 Q 3735.5103 1619.5919 3813.8777 1671.8368 Q 3892.2449 1697.9592 3918.3674 1724.0817 Q 3944.4897 1724.0817 3996.7349 1750.2041 L 4022.8572 1750.2041 L 4022.8572 1776.3265 Q 4022.8572 1802.449 4075.102 1802.449 Q 4127.347 1776.3265 4127.347 1776.3265 L 4127.347 1776.3265 L 4153.469 1776.3265 Q 4179.592 1776.3265 4205.7144 1802.449 L 4205.7144 1802.449 L 4205.7144 1802.449 Q 4205.7144 1828.5714 4205.7144 1828.5714 L 4231.837 1828.5714 L 4231.837 1828.5714 Q 4231.837 1828.5714 4257.9595 1854.6938 L 4257.9595 1854.6938 L 4362.449 1985.3062 Q 4493.0615 2142.0408 4571.4287 2142.0408 Q 4675.9185 2142.0408 4675.9185 2168.1633 L 4702.041 2168.1633 L 4702.041 2168.1633 Q 4702.041 2194.2856 4728.1636 2194.2856 L 4728.1636 2194.2856 L 4728.1636 2194.2856 Q 4728.1636 2194.2856 4728.1636 2220.4082 L 4754.2856 2220.4082 L 4832.6533 2220.4082 Q 4884.898 2246.5308 4937.143 2246.5308 L 5015.5103 2246.5308 L 5041.633 2272.653 L 5093.8774 2272.653 L 5093.8774 2298.7756 L 5093.8774 2324.898 L 5093.8774 2351.0205 L 5093.8774 2351.0205 L 5067.7554 2351.0205 L 5067.7554 2351.0205 L 5041.633 2351.0205 L 5015.5103 2351.0205 L 5015.5103 2351.0205 L 4989.3877 2351.0205 L 4989.3877 2403.2654 Q 4989.3877 2429.3877 4989.3877 2455.5103 Q 4937.143 2481.6326 4858.7754 2507.7551 L 4780.408 2560.0 L 4832.6533 2560.0 Q 4911.0205 2560.0 4911.0205 2586.1226 L 4911.0205 2612.2449 L 4884.898 2612.2449 L 4858.7754 2612.2449 L 4832.6533 2638.3674 L 4806.531 2664.4897 L 4806.531 2664.4897 L 4832.6533 2664.4897 L 4832.6533 2664.4897 L 4832.6533 2690.6123 L 4806.531 2690.6123 L 4806.531 2716.7346 L 4806.531 2716.7346 L 4806.531 2716.7346 L 3004.0818 2716.7346 L 1201.6327 2716.7346 L 1201.6327 2716.7346 L 1175.5103 2690.6123 L 1175.5103 2690.6123 L 1175.5103 2664.4897 L 1175.5103 2664.4897 L 1175.5103 2664.4897 L 1201.6327 2664.4897 L 1201.6327 2664.4897 L 1201.6327 2638.3674 L 1175.5103 2638.3674 L 1175.5103 2638.3674 Q 1175.5103 2612.2449 1175.5103 2533.8777 Q 1175.5103 2455.5103 1149.3878 2429.3877 Q 1123.2654 2403.2654 1097.1428 2351.0205 Q 1071.0204 2272.653 1097.1428 2272.653 Q 1123.2654 2246.5308 1123.2654 2246.5308 Q 1123.2654 2220.4082 1097.1428 2142.0408 Q 1071.0204 2089.796 1044.898 2089.796 Q 1018.7755 2115.9185 1018.7755 2089.796 Q 1018.7755 2063.6736 992.6531 1906.9388 Q 992.6531 1776.3265 940.4082 1750.2041 Q 888.16327 1724.0817 888.16327 1671.8368 Q 888.16327 1645.7144 914.2857 1645.7144 Q 940.4082 1619.5919 914.2857 1593.4694 Q 914.2857 1567.3469 862.04083 1541.2245 Q 835.9184 1515.102 809.79596 1462.8572 Q 783.67346 1410.6123 705.30615 1410.6123 Q 600.81635 1384.4899 600.81635 1358.3673 Q 600.81635 1332.2449 626.9388 1332.2449 Q 653.0612 1306.1224 653.0612 1280.0 Q 626.9388 1253.8776 600.81635 1253.8776 Q 574.6939 1253.8776 574.6939 1201.6327 Q 574.6939 1201.6327 496.32654 1149.3878 Q 417.9592 1097.1428 365.7143 1123.2654 Q 313.4694 1123.2654 287.34695 1044.898 Q 287.34695 992.6531 235.10205 992.6531 Q 208.9796 992.6531 208.9796 966.53064 Q 208.9796 940.4082 182.85715 940.4082 Q 130.61224 940.4082 130.61224 862.04083 Q 104.4898 783.67346 52.2449 757.551 L -3.6379788E-12 731.4286 L -3.6379788E-12 679.18365 Q -3.6379788E-12 626.9388 52.2449 626.9388 Q 104.4898 626.9388 26.12245 574.6939 Q -26.12245 522.449 -3.6379788E-12 470.2041 Q 26.12245 391.83673 78.36735 417.9592 Q 130.61224 417.9592 156.7347 365.7143 Q 182.85715 313.4694 208.9796 313.4694 Q 261.2245 313.4694 261.2245 287.34695 Q 261.2245 261.2245 287.34695 261.2245 Q 313.4694 261.2245 313.4694 235.10205 Q 339.59183 208.9796 391.83673 156.7347 L 496.32654 104.4898 L 496.32654 78.36735 L 496.32654 52.2449 L 496.32654 52.2449 L 496.32654 52.2449 L 496.32654 26.12245 L 496.32654 26.12245 L 522.449 26.12245 L 522.449 26.12245 L 548.5714 26.12245 L 574.6939 0.0 L 574.6939 0.0 z" svg:height="27.167347mm" draw:style-name="style-240" svg:viewBox="0.0 0.0 5093.8774 2716.7346" svg:width="50.938778mm" svg:x="172.66939mm" svg:y="185.99184mm"/>
          <draw:path svg:d="M 313.4694 52.2449 L 313.4694 130.61224 L 313.4694 130.61224 Q 287.34695 156.7347 313.4694 156.7347 L 365.7143 156.7347 L 365.7143 156.7347 Q 365.7143 156.7347 365.7143 182.85715 L 391.83673 182.85715 L 417.9592 208.9796 Q 417.9592 235.10205 444.08163 261.2245 L 444.08163 287.34695 L 444.08163 313.4694 Q 417.9592 365.7143 417.9592 391.83673 Q 391.83673 417.9592 261.2245 470.2041 Q 104.4898 522.449 104.4898 522.449 Q 78.36735 496.32654 52.2449 496.32654 Q 1.8189894E-12 470.2041 1.8189894E-12 444.08163 L 1.8189894E-12 417.9592 L 1.8189894E-12 417.9592 L 1.8189894E-12 417.9592 L 78.36735 391.83673 L 156.7347 365.7143 L 156.7347 365.7143 L 156.7347 365.7143 L 182.85715 365.7143 L 182.85715 365.7143 L 208.9796 365.7143 L 235.10205 365.7143 L 261.2245 365.7143 L 313.4694 365.7143 L 313.4694 313.4694 L 313.4694 287.34695 L 287.34695 287.34695 L 287.34695 261.2245 L 287.34695 261.2245 L 261.2245 261.2245 L 261.2245 261.2245 L 261.2245 261.2245 L 208.9796 287.34695 L 182.85715 287.34695 L 182.85715 235.10205 Q 156.7347 182.85715 156.7347 156.7347 L 156.7347 104.4898 L 182.85715 104.4898 Q 182.85715 104.4898 156.7347 78.36735 L 104.4898 52.2449 L 156.7347 26.12245 Q 182.85715 0.0 182.85715 0.0 L 182.85715 0.0 L 235.10205 0.0 Q 313.4694 0.0 313.4694 52.2449 z" svg:height="5.2244897mm" draw:style-name="style-241" svg:viewBox="0.0 0.0 444.08163 522.449" svg:width="4.4408164mm" svg:x="112.32653mm" svg:y="147.33061mm"/>
          <draw:path svg:d="M 0.0 0.0 L 0.0 0.0 L 208.9796 26.12245 Q 417.9592 78.36735 444.08163 104.4898 Q 470.2041 130.61224 548.5714 182.85715 Q 626.9388 235.10205 653.0612 261.2245 L 653.0612 261.2245 L 653.0612 261.2245 Q 653.0612 287.34695 496.32654 235.10205 Q 365.7143 235.10205 235.10205 182.85715 L 130.61224 130.61224 L 130.61224 130.61224 L 130.61224 104.4898 L 104.4898 104.4898 L 104.4898 78.36735 L 104.4898 78.36735 L 78.36735 78.36735 L 78.36735 78.36735 L 78.36735 78.36735 L 78.36735 52.2449 L 78.36735 52.2449 L 52.2449 52.2449 L 52.2449 26.12245 L 26.12245 26.12245 L 0.0 26.12245 L 0.0 0.0 z" svg:height="2.6122448mm" draw:style-name="style-242" svg:viewBox="0.0 0.0 653.0612 261.2245" svg:width="6.5306125mm" svg:x="149.68164mm" svg:y="197.74695mm"/>
          <draw:path svg:d="M 339.59183 104.4898 L 339.59183 130.61224 L 313.4694 130.61224 L 287.34695 104.4898 L 287.34695 104.4898 L 287.34695 104.4898 L 261.2245 104.4898 L 261.2245 104.4898 L 235.10205 78.36735 L 182.85715 78.36735 L 130.61224 78.36735 Q 78.36735 52.2449 26.12245 52.2449 L 0.0 52.2449 L 52.2449 26.12245 Q 104.4898 1.8189894E-12 182.85715 1.8189894E-12 Q 261.2245 52.2449 287.34695 78.36735 Q 339.59183 104.4898 339.59183 104.4898 z" svg:height="1.3061224mm" draw:style-name="style-243" svg:viewBox="0.0 0.0 339.59183 130.61224" svg:width="3.3959184mm" svg:x="113.11021mm" svg:y="126.9551mm"/>
          <draw:path svg:d="M 156.7347 156.7347 L -3.6379788E-12 0.0 L 78.36735 78.36735 Q 156.7347 130.61224 235.10205 156.7347 Q 313.4694 182.85715 339.59183 208.9796 Q 365.7143 235.10205 417.9592 261.2245 Q 470.2041 287.34695 522.449 339.59183 Q 522.449 365.7143 548.5714 391.83673 L 548.5714 417.9592 L 522.449 417.9592 L 496.32654 391.83673 L 496.32654 391.83673 L 470.2041 391.83673 L 470.2041 365.7143 L 470.2041 339.59183 L 365.7143 339.59183 Q 287.34695 339.59183 156.7347 156.7347 z" svg:height="4.179592mm" draw:style-name="style-244" svg:viewBox="0.0 0.0 548.5714 417.9592" svg:width="5.4857144mm" svg:x="214.72653mm" svg:y="204.01633mm"/>
          <draw:path svg:d="M 104.4898 0.0 L 104.4898 0.0 L 130.61224 26.12245 Q 182.85715 78.36735 261.2245 78.36735 Q 339.59183 78.36735 391.83673 130.61224 Q 444.08163 182.85715 444.08163 182.85715 L 444.08163 208.9796 L 444.08163 208.9796 Q 444.08163 235.10205 365.7143 235.10205 Q 287.34695 261.2245 287.34695 235.10205 Q 287.34695 208.9796 261.2245 208.9796 L 235.10205 208.9796 L 235.10205 182.85715 Q 235.10205 156.7347 130.61224 78.36735 L 0.0 0.0 L 52.2449 0.0 Q 104.4898 -26.12245 104.4898 0.0 z" svg:height="2.3510203mm" draw:style-name="style-245" svg:viewBox="0.0 0.0 444.08163 235.10205" svg:width="4.4408164mm" svg:x="183.64082mm" svg:y="188.34286mm"/>
          <draw:path svg:d="M 313.4694 0.0 L 417.9592 0.0 L 417.9592 0.0 Q 417.9592 0.0 417.9592 26.12245 L 444.08163 26.12245 L 444.08163 26.12245 Q 444.08163 52.2449 470.2041 52.2449 L 470.2041 52.2449 L 470.2041 104.4898 Q 470.2041 156.7347 470.2041 208.9796 Q 470.2041 261.2245 470.2041 313.4694 L 470.2041 391.83673 L 522.449 417.9592 Q 548.5714 417.9592 548.5714 444.08163 L 548.5714 444.08163 L 522.449 444.08163 Q 470.2041 417.9592 313.4694 444.08163 L 182.85715 470.2041 L 182.85715 470.2041 Q 156.7347 496.32654 182.85715 522.449 L 182.85715 522.449 L 182.85715 522.449 Q 182.85715 522.449 156.7347 548.5714 Q 130.61224 574.6939 104.4898 522.449 L 78.36735 496.32654 L 78.36735 470.2041 Q 52.2449 470.2041 26.12245 470.2041 L 0.0 444.08163 L 0.0 417.9592 L 0.0 365.7143 L 26.12245 313.4694 Q 52.2449 287.34695 52.2449 208.9796 Q 52.2449 156.7347 130.61224 104.4898 L 208.9796 26.12245 L 208.9796 26.12245 Q 235.10205 0.0 313.4694 0.0 z M 130.61224 417.9592 Q 156.7347 391.83673 156.7347 417.9592 Q 156.7347 444.08163 130.61224 417.9592 Q 104.4898 417.9592 130.61224 417.9592 z" svg:height="5.4857144mm" draw:style-name="style-246" svg:viewBox="0.0 0.0 548.5714 548.5714" svg:width="5.4857144mm" svg:x="95.60816mm" svg:y="111.28163mm"/>
          <draw:path svg:d="M 783.67346 52.2449 L 862.04083 78.36735 L 862.04083 156.7347 Q 862.04083 235.10205 940.4082 261.2245 Q 1044.898 261.2245 1044.898 287.34695 Q 1071.0204 339.59183 1097.1428 339.59183 Q 1123.2654 339.59183 1123.2654 365.7143 Q 1123.2654 391.83673 1149.3878 391.83673 Q 1201.6327 417.9592 1201.6327 444.08163 Q 1201.6327 470.2041 1175.5103 496.32654 Q 1149.3878 496.32654 1175.5103 548.5714 Q 1201.6327 600.81635 1149.3878 600.81635 L 1123.2654 600.81635 L 1123.2654 626.9388 L 1097.1428 653.0612 L 1097.1428 653.0612 L 1097.1428 653.0612 L 1149.3878 653.0612 L 1201.6327 653.0612 L 1201.6327 653.0612 Q 1201.6327 653.0612 1253.8776 626.9388 L 1306.1224 600.81635 L 1306.1224 574.6939 L 1306.1224 574.6939 L 1358.3673 679.18365 Q 1384.4899 757.551 1410.6123 783.67346 Q 1410.6123 809.79596 1462.8572 809.79596 Q 1488.9796 809.79596 1488.9796 835.9184 Q 1488.9796 862.04083 1541.2245 862.04083 Q 1567.3469 862.04083 1593.4694 809.79596 Q 1619.5919 757.551 1619.5919 783.67346 Q 1619.5919 809.79596 1645.7144 783.67346 Q 1671.8368 757.551 1671.8368 783.67346 Q 1671.8368 809.79596 1697.9592 783.67346 Q 1724.0817 757.551 1880.8164 783.67346 Q 2011.4286 809.79596 2011.4286 835.9184 Q 2011.4286 862.04083 2037.551 862.04083 Q 2037.551 888.16327 2037.551 914.2857 Q 2011.4286 914.2857 2037.551 940.4082 Q 2063.6736 966.53064 2037.551 966.53064 Q 2011.4286 966.53064 2011.4286 992.6531 Q 2011.4286 1018.7755 2063.6736 1044.898 Q 2089.796 1071.0204 2115.9185 1123.2654 L 2115.9185 1149.3878 L 2142.0408 1149.3878 L 2194.2856 1175.5103 L 2194.2856 1175.5103 L 2220.4082 1175.5103 L 2220.4082 1149.3878 L 2246.5308 1149.3878 L 2246.5308 1149.3878 L 2246.5308 1175.5103 L 2246.5308 1175.5103 L 2246.5308 1175.5103 L 2272.653 1175.5103 L 2272.653 1175.5103 L 2298.7756 1201.6327 L 2298.7756 1201.6327 L 2298.7756 1201.6327 Q 2298.7756 1227.7551 2324.898 1227.7551 L 2351.0205 1227.7551 L 2351.0205 1227.7551 Q 2351.0205 1227.7551 2377.1428 1253.8776 L 2403.2654 1280.0 L 2403.2654 1280.0 L 2403.2654 1280.0 L 2377.1428 1280.0 L 2377.1428 1280.0 L 2377.1428 1306.1224 L 2403.2654 1306.1224 L 2403.2654 1306.1224 L 2403.2654 1332.2449 L 2403.2654 1332.2449 L 2403.2654 1332.2449 L 2377.1428 1332.2449 L 2377.1428 1332.2449 L 2377.1428 1358.3673 L 2403.2654 1358.3673 L 2403.2654 1358.3673 L 2403.2654 1384.4899 L 2455.5103 1384.4899 L 2481.6326 1384.4899 L 2481.6326 1410.6123 L 2455.5103 1410.6123 L 2455.5103 1436.7347 L 2455.5103 1436.7347 L 1227.7551 1436.7347 L 0.0 1436.7347 L 0.0 809.79596 L 0.0 208.9796 L 0.0 208.9796 L 26.12245 182.85715 L 78.36735 182.85715 L 130.61224 182.85715 L 130.61224 130.61224 Q 130.61224 104.4898 156.7347 104.4898 Q 182.85715 104.4898 182.85715 78.36735 Q 208.9796 52.2449 287.34695 78.36735 Q 365.7143 78.36735 365.7143 78.36735 Q 391.83673 52.2449 470.2041 52.2449 Q 522.449 26.12245 522.449 26.12245 Q 548.5714 0.0 574.6939 0.0 Q 626.9388 -26.12245 679.18365 0.0 Q 731.4286 26.12245 783.67346 52.2449 z" svg:height="14.367347mm" draw:style-name="style-247" svg:viewBox="0.0 0.0 2481.6326 1436.7347" svg:width="24.816326mm" svg:x="0.0mm" svg:y="198.79184mm"/>
          <draw:path svg:d="M 78.36735 0.0 L 156.7347 26.12245 L 156.7347 26.12245 L 182.85715 26.12245 L 182.85715 78.36735 Q 235.10205 156.7347 235.10205 182.85715 Q 235.10205 208.9796 235.10205 235.10205 L 235.10205 235.10205 L 182.85715 235.10205 Q 156.7347 235.10205 130.61224 156.7347 Q 130.61224 104.4898 52.2449 104.4898 L 0.0 104.4898 L 26.12245 52.2449 Q 26.12245 0.0 78.36735 0.0 z" svg:height="2.3510203mm" draw:style-name="style-248" svg:viewBox="0.0 0.0 235.10205 235.10205" svg:width="2.3510203mm" svg:x="200.88164mm" svg:y="190.43266mm"/>
          <draw:path svg:d="M 1933.0613 313.4694 L 1985.3062 313.4694 L 1985.3062 339.59183 Q 1985.3062 365.7143 1933.0613 365.7143 Q 1880.8164 391.83673 1933.0613 417.9592 Q 1959.1837 417.9592 1985.3062 417.9592 Q 1985.3062 391.83673 1985.3062 444.08163 Q 1985.3062 496.32654 2037.551 496.32654 Q 2063.6736 522.449 2037.551 522.449 Q 2011.4286 522.449 2011.4286 548.5714 Q 2011.4286 574.6939 2089.796 548.5714 Q 2194.2856 522.449 2194.2856 548.5714 Q 2194.2856 574.6939 2246.5308 574.6939 Q 2298.7756 574.6939 2324.898 548.5714 Q 2351.0205 522.449 2351.0205 574.6939 Q 2351.0205 574.6939 2377.1428 600.81635 Q 2403.2654 600.81635 2403.2654 626.9388 Q 2403.2654 653.0612 2377.1428 679.18365 Q 2351.0205 705.30615 2377.1428 731.4286 Q 2403.2654 731.4286 2429.3877 757.551 Q 2455.5103 783.67346 2481.6326 757.551 Q 2507.7551 757.551 2507.7551 731.4286 L 2507.7551 679.18365 L 2533.8777 679.18365 L 2560.0 679.18365 L 2560.0 705.30615 Q 2560.0 731.4286 2560.0 731.4286 Q 2560.0 757.551 2533.8777 783.67346 L 2507.7551 783.67346 L 2507.7551 809.79596 L 2507.7551 835.9184 L 2533.8777 835.9184 L 2533.8777 835.9184 L 2533.8777 862.04083 L 2560.0 862.04083 L 2560.0 862.04083 L 2560.0 835.9184 L 2638.3674 809.79596 Q 2716.7346 783.67346 2716.7346 757.551 Q 2716.7346 731.4286 2742.8572 679.18365 L 2768.9797 653.0612 L 2768.9797 653.0612 L 2768.9797 679.18365 L 2768.9797 679.18365 L 2768.9797 679.18365 L 2768.9797 679.18365 L 2768.9797 705.30615 L 2795.102 731.4286 Q 2795.102 731.4286 2821.2246 757.551 Q 2873.4695 783.67346 2873.4695 835.9184 Q 2873.4695 862.04083 2925.7144 862.04083 Q 2977.9592 862.04083 2977.9592 914.2857 Q 3004.0818 966.53064 3108.5715 1018.7755 Q 3213.0613 1044.898 3186.9387 1097.1428 Q 3186.9387 1123.2654 3213.0613 1149.3878 Q 3239.1838 1149.3878 3291.4287 1097.1428 Q 3291.4287 1071.0204 3317.551 1097.1428 Q 3343.6736 1149.3878 3395.9185 1149.3878 L 3422.0408 1149.3878 L 3422.0408 1175.5103 L 3395.9185 1175.5103 L 3395.9185 1227.7551 Q 3395.9185 1280.0 3369.796 1306.1224 Q 3343.6736 1306.1224 3369.796 1332.2449 Q 3395.9185 1358.3673 3369.796 1358.3673 Q 3343.6736 1410.6123 3343.6736 1488.9796 Q 3343.6736 1593.4694 3291.4287 1593.4694 Q 3239.1838 1593.4694 3239.1838 1619.5919 L 3239.1838 1645.7144 L 3265.3062 1645.7144 L 3265.3062 1671.8368 L 3317.551 1697.9592 Q 3343.6736 1724.0817 3369.796 1750.2041 L 3395.9185 1776.3265 L 3395.9185 1776.3265 L 3395.9185 1802.449 L 3239.1838 1802.449 Q 3108.5715 1828.5714 3030.204 1828.5714 Q 2925.7144 1854.6938 2899.5918 1933.0613 Q 2873.4695 2011.4286 2847.347 2011.4286 Q 2821.2246 2011.4286 2821.2246 1985.3062 Q 2821.2246 1933.0613 2768.9797 1933.0613 Q 2690.6123 1933.0613 1776.3265 2246.5308 Q 835.9184 2560.0 835.9184 2586.1226 L 835.9184 2612.2449 L 783.67346 2612.2449 L 757.551 2612.2449 L 731.4286 2586.1226 L 679.18365 2560.0 L 653.0612 2560.0 L 626.9388 2560.0 L 600.81635 2533.8777 L 574.6939 2507.7551 L 574.6939 2507.7551 L 574.6939 2507.7551 L 600.81635 2507.7551 L 600.81635 2507.7551 L 600.81635 2481.6326 L 626.9388 2481.6326 L 626.9388 2455.5103 L 626.9388 2429.3877 L 626.9388 2429.3877 L 626.9388 2429.3877 L 653.0612 2403.2654 L 653.0612 2403.2654 L 679.18365 2324.898 Q 731.4286 2246.5308 757.551 2246.5308 Q 783.67346 2220.4082 809.79596 2220.4082 L 809.79596 2194.2856 L 809.79596 2194.2856 L 835.9184 2194.2856 L 835.9184 2194.2856 L 835.9184 2194.2856 L 835.9184 2168.1633 L 835.9184 2168.1633 L 835.9184 2115.9185 L 835.9184 2063.6736 L 835.9184 2063.6736 L 835.9184 2037.551 L 783.67346 2037.551 L 757.551 2037.551 L 705.30615 2011.4286 L 653.0612 2011.4286 L 653.0612 2037.551 L 626.9388 2089.796 L 626.9388 2115.9185 Q 626.9388 2142.0408 548.5714 2194.2856 Q 496.32654 2246.5308 470.2041 2298.7756 L 470.2041 2324.898 L 470.2041 2351.0205 L 470.2041 2377.1428 L 444.08163 2377.1428 L 444.08163 2403.2654 L 417.9592 2403.2654 L 391.83673 2403.2654 L 365.7143 2403.2654 L 339.59183 2403.2654 L 339.59183 2403.2654 L 313.4694 2403.2654 L 313.4694 2403.2654 L 313.4694 2403.2654 L 287.34695 2377.1428 L 261.2245 2351.0205 L 261.2245 2351.0205 L 261.2245 2351.0205 L 261.2245 2351.0205 L 261.2245 2324.898 L 235.10205 2324.898 L 235.10205 2298.7756 L 235.10205 2298.7756 Q 208.9796 2298.7756 156.7347 2194.2856 L 104.4898 2089.796 L 104.4898 2089.796 L 104.4898 2089.796 L 104.4898 2037.551 Q 104.4898 1985.3062 52.2449 1515.102 L 26.12245 1071.0204 L 26.12245 1071.0204 Q 52.2449 1071.0204 26.12245 1044.898 L 26.12245 1044.898 L 26.12245 1044.898 Q 26.12245 1044.898 0.0 1018.7755 Q -52.2449 992.6531 0.0 992.6531 Q 26.12245 966.53064 26.12245 731.4286 L 26.12245 522.449 L 52.2449 496.32654 Q 104.4898 470.2041 130.61224 496.32654 Q 156.7347 496.32654 156.7347 417.9592 Q 156.7347 365.7143 208.9796 365.7143 Q 261.2245 339.59183 208.9796 287.34695 Q 182.85715 208.9796 208.9796 208.9796 L 235.10205 208.9796 L 208.9796 182.85715 L 182.85715 182.85715 L 182.85715 156.7347 L 208.9796 130.61224 L 208.9796 130.61224 L 208.9796 130.61224 L 208.9796 130.61224 L 208.9796 156.7347 L 261.2245 156.7347 Q 339.59183 156.7347 365.7143 208.9796 Q 391.83673 261.2245 444.08163 287.34695 Q 496.32654 287.34695 496.32654 313.4694 Q 522.449 339.59183 522.449 313.4694 Q 522.449 261.2245 626.9388 287.34695 Q 731.4286 313.4694 809.79596 261.2245 Q 888.16327 261.2245 888.16327 208.9796 Q 914.2857 182.85715 992.6531 208.9796 Q 1097.1428 208.9796 1123.2654 130.61224 Q 1149.3878 52.2449 1227.7551 52.2449 Q 1306.1224 52.2449 1306.1224 26.12245 Q 1306.1224 0.0 1358.3673 0.0 Q 1384.4899 0.0 1410.6123 26.12245 Q 1410.6123 52.2449 1462.8572 78.36735 Q 1515.102 104.4898 1541.2245 156.7347 Q 1567.3469 208.9796 1593.4694 208.9796 Q 1619.5919 208.9796 1619.5919 156.7347 Q 1593.4694 130.61224 1619.5919 130.61224 Q 1645.7144 130.61224 1671.8368 156.7347 Q 1671.8368 156.7347 1697.9592 182.85715 Q 1724.0817 208.9796 1724.0817 261.2245 Q 1724.0817 287.34695 1802.449 313.4694 Q 1880.8164 313.4694 1880.8164 313.4694 Q 1906.9388 313.4694 1933.0613 313.4694 z M 1332.2449 104.4898 Q 1332.2449 104.4898 1332.2449 78.36735 Q 1358.3673 78.36735 1358.3673 104.4898 Q 1358.3673 104.4898 1332.2449 104.4898 z M 1384.4899 130.61224 Q 1384.4899 104.4898 1384.4899 104.4898 Q 1410.6123 104.4898 1410.6123 104.4898 Q 1410.6123 130.61224 1384.4899 130.61224 z M 1462.8572 156.7347 Q 1462.8572 156.7347 1462.8572 130.61224 Q 1462.8572 130.61224 1462.8572 156.7347 Q 1462.8572 156.7347 1462.8572 156.7347 z" svg:height="26.12245mm" draw:style-name="style-249" svg:viewBox="0.0 0.0 3422.0408 2612.2449" svg:width="34.22041mm" svg:x="156.21225mm" svg:y="30.82449mm"/>
          <draw:path svg:d="M 182.85715 1.8189894E-12 L 182.85715 1.8189894E-12 L 235.10205 78.36735 Q 287.34695 130.61224 417.9592 208.9796 Q 574.6939 287.34695 574.6939 287.34695 L 574.6939 287.34695 L 574.6939 287.34695 Q 574.6939 287.34695 574.6939 313.4694 L 600.81635 313.4694 L 705.30615 339.59183 Q 809.79596 391.83673 835.9184 391.83673 L 835.9184 391.83673 L 835.9184 444.08163 Q 862.04083 496.32654 940.4082 496.32654 Q 1044.898 496.32654 1044.898 522.449 L 1071.0204 522.449 L 1071.0204 548.5714 L 1071.0204 548.5714 L 1071.0204 574.6939 Q 1044.898 600.81635 1044.898 653.0612 L 1044.898 731.4286 L 1018.7755 731.4286 L 1018.7755 757.551 L 992.6531 757.551 L 940.4082 757.551 L 914.2857 731.4286 L 888.16327 705.30615 L 888.16327 705.30615 L 888.16327 705.30615 L 862.04083 705.30615 Q 862.04083 705.30615 783.67346 679.18365 L 679.18365 679.18365 L 679.18365 679.18365 L 653.0612 679.18365 L 653.0612 679.18365 Q 653.0612 653.0612 626.9388 653.0612 L 600.81635 653.0612 L 600.81635 626.9388 Q 574.6939 600.81635 574.6939 600.81635 L 574.6939 600.81635 L 574.6939 600.81635 Q 574.6939 574.6939 444.08163 496.32654 Q 339.59183 417.9592 339.59183 391.83673 Q 339.59183 365.7143 287.34695 339.59183 L 235.10205 339.59183 L 208.9796 339.59183 Q 208.9796 339.59183 156.7347 287.34695 L 78.36735 235.10205 L 78.36735 235.10205 L 52.2449 235.10205 L 52.2449 235.10205 L 52.2449 235.10205 L 26.12245 208.9796 L 0.0 182.85715 L 0.0 182.85715 L 0.0 182.85715 L 0.0 130.61224 L 0.0 104.4898 L 0.0 78.36735 L 0.0 52.2449 L 0.0 52.2449 L 0.0 52.2449 L 26.12245 52.2449 L 26.12245 26.12245 L 104.4898 26.12245 L 182.85715 26.12245 L 182.85715 1.8189894E-12 z" svg:height="7.5755105mm" draw:style-name="style-250" svg:viewBox="0.0 0.0 1071.0204 757.551" svg:width="10.710204mm" svg:x="183.90204mm" svg:y="161.1755mm"/>
          <draw:path svg:d="M 235.10205 0.0 L 287.34695 0.0 L 417.9592 0.0 Q 548.5714 0.0 522.449 0.0 L 522.449 26.12245 L 522.449 26.12245 Q 522.449 52.2449 391.83673 104.4898 L 261.2245 156.7347 L 261.2245 156.7347 L 235.10205 156.7347 L 235.10205 156.7347 L 235.10205 182.85715 L 182.85715 182.85715 Q 156.7347 156.7347 130.61224 130.61224 Q 130.61224 104.4898 78.36735 104.4898 L 26.12245 104.4898 L 26.12245 78.36735 L 26.12245 78.36735 L 0.0 78.36735 L 0.0 78.36735 L 0.0 52.2449 L 0.0 52.2449 L 26.12245 52.2449 L 78.36735 52.2449 L 78.36735 26.12245 L 78.36735 0.0 L 130.61224 0.0 Q 208.9796 0.0 208.9796 0.0 L 208.9796 0.0 L 235.10205 0.0 z" svg:height="1.8285714mm" draw:style-name="style-251" svg:viewBox="0.0 0.0 522.449 182.85715" svg:width="5.2244897mm" svg:x="124.081635mm" svg:y="141.58368mm"/>
          <draw:path svg:d="M 705.30615 0.0 L 731.4286 0.0 L 731.4286 0.0 L 757.551 0.0 L 757.551 0.0 L 757.551 0.0 L 862.04083 0.0 Q 966.53064 0.0 1018.7755 0.0 L 1071.0204 0.0 L 1071.0204 52.2449 Q 1097.1428 104.4898 1071.0204 104.4898 Q 1071.0204 130.61224 1071.0204 156.7347 Q 1071.0204 182.85715 1044.898 208.9796 Q 1018.7755 208.9796 1044.898 235.10205 L 1044.898 261.2245 L 1018.7755 261.2245 Q 992.6531 261.2245 914.2857 235.10205 L 835.9184 208.9796 L 809.79596 208.9796 Q 757.551 208.9796 626.9388 287.34695 Q 496.32654 339.59183 339.59183 313.4694 L 208.9796 313.4694 L 156.7347 287.34695 L 104.4898 261.2245 L 78.36735 261.2245 L 26.12245 261.2245 L 26.12245 235.10205 L 26.12245 235.10205 L 0.0 235.10205 L 0.0 208.9796 L 26.12245 208.9796 L 52.2449 208.9796 L 78.36735 182.85715 L 104.4898 156.7347 L 130.61224 156.7347 L 156.7347 156.7347 L 235.10205 208.9796 Q 339.59183 208.9796 339.59183 208.9796 L 365.7143 208.9796 L 365.7143 208.9796 Q 391.83673 208.9796 391.83673 208.9796 L 391.83673 182.85715 L 391.83673 182.85715 Q 391.83673 182.85715 417.9592 156.7347 L 417.9592 156.7347 L 417.9592 156.7347 Q 444.08163 156.7347 444.08163 156.7347 L 444.08163 130.61224 L 444.08163 130.61224 Q 444.08163 130.61224 470.2041 104.4898 L 470.2041 104.4898 L 470.2041 104.4898 Q 496.32654 104.4898 496.32654 78.36735 L 496.32654 52.2449 L 574.6939 26.12245 Q 653.0612 0.0 705.30615 0.0 z" svg:height="3.1346939mm" draw:style-name="style-252" svg:viewBox="0.0 0.0 1071.0204 313.4694" svg:width="10.710204mm" svg:x="124.60408mm" svg:y="54.857143mm"/>
          <draw:path svg:d="M 52.2449 52.2449 L 104.4898 0.0 L 182.85715 0.0 L 261.2245 0.0 L 261.2245 0.0 Q 261.2245 0.0 287.34695 26.12245 L 287.34695 26.12245 L 365.7143 52.2449 Q 444.08163 104.4898 444.08163 104.4898 L 444.08163 104.4898 L 444.08163 130.61224 Q 444.08163 130.61224 470.2041 208.9796 L 470.2041 287.34695 L 470.2041 365.7143 Q 444.08163 417.9592 444.08163 417.9592 L 444.08163 417.9592 L 444.08163 444.08163 Q 444.08163 444.08163 391.83673 470.2041 L 339.59183 470.2041 L 287.34695 470.2041 Q 261.2245 470.2041 261.2245 444.08163 Q 235.10205 417.9592 130.61224 365.7143 L 26.12245 287.34695 L 26.12245 208.9796 Q 26.12245 104.4898 0.0 104.4898 Q -26.12245 78.36735 52.2449 52.2449 z" svg:height="4.7020407mm" draw:style-name="style-253" svg:viewBox="0.0 0.0 470.2041 470.2041" svg:width="4.7020407mm" svg:x="170.57959mm" svg:y="92.47347mm"/>
          <draw:path svg:d="M 26.12245 78.36735 L 0.0 0.0 L 0.0 26.12245 Q 26.12245 52.2449 130.61224 52.2449 L 235.10205 52.2449 L 261.2245 104.4898 Q 261.2245 182.85715 313.4694 182.85715 Q 365.7143 182.85715 365.7143 208.9796 L 391.83673 208.9796 L 391.83673 208.9796 L 391.83673 235.10205 L 287.34695 235.10205 Q 182.85715 235.10205 104.4898 208.9796 L 52.2449 182.85715 L 52.2449 156.7347 Q 52.2449 130.61224 26.12245 78.36735 z" svg:height="2.3510203mm" draw:style-name="style-254" svg:viewBox="0.0 0.0 391.83673 235.10205" svg:width="3.9183674mm" svg:x="18.808163mm" svg:y="113.11021mm"/>
          <draw:path svg:d="M 78.36735 0.0 L 104.4898 0.0 L 104.4898 0.0 Q 104.4898 26.12245 130.61224 26.12245 L 130.61224 26.12245 L 156.7347 52.2449 Q 182.85715 78.36735 208.9796 78.36735 L 208.9796 104.4898 L 182.85715 104.4898 Q 182.85715 130.61224 182.85715 130.61224 L 182.85715 130.61224 L 182.85715 130.61224 Q 156.7347 130.61224 156.7347 156.7347 L 156.7347 156.7347 L 130.61224 156.7347 Q 104.4898 182.85715 78.36735 182.85715 L 78.36735 182.85715 L 26.12245 182.85715 Q 0.0 182.85715 0.0 156.7347 Q 26.12245 156.7347 26.12245 78.36735 Q 26.12245 0.0 78.36735 0.0 z" svg:height="1.8285714mm" draw:style-name="style-255" svg:viewBox="0.0 0.0 208.9796 182.85715" svg:width="2.089796mm" svg:x="203.49388mm" svg:y="60.865307mm"/>
          <draw:path svg:d="M 940.4082 417.9592 L 966.53064 417.9592 L 966.53064 470.2041 L 966.53064 496.32654 L 940.4082 496.32654 Q 914.2857 470.2041 888.16327 470.2041 L 862.04083 470.2041 L 809.79596 444.08163 L 757.551 444.08163 L 757.551 417.9592 Q 731.4286 391.83673 600.81635 339.59183 Q 444.08163 313.4694 391.83673 261.2245 L 339.59183 208.9796 L 339.59183 208.9796 L 339.59183 208.9796 L 313.4694 182.85715 L 287.34695 156.7347 L 261.2245 156.7347 L 235.10205 156.7347 L 156.7347 130.61224 L 104.4898 104.4898 L 104.4898 104.4898 L 104.4898 104.4898 L 78.36735 78.36735 L 52.2449 52.2449 L 52.2449 52.2449 L 52.2449 52.2449 L 26.12245 26.12245 L 0.0 26.12245 L 0.0 26.12245 L 0.0 0.0 L 104.4898 0.0 L 182.85715 0.0 L 182.85715 26.12245 L 208.9796 26.12245 L 208.9796 26.12245 L 208.9796 0.0 L 287.34695 26.12245 Q 365.7143 52.2449 391.83673 0.0 Q 417.9592 -26.12245 417.9592 52.2449 Q 417.9592 104.4898 522.449 130.61224 Q 600.81635 156.7347 626.9388 130.61224 Q 653.0612 130.61224 679.18365 182.85715 Q 705.30615 208.9796 731.4286 235.10205 Q 783.67346 235.10205 835.9184 313.4694 Q 888.16327 417.9592 940.4082 417.9592 z M 104.4898 52.2449 Q 104.4898 52.2449 104.4898 26.12245 Q 104.4898 26.12245 104.4898 52.2449 Q 104.4898 52.2449 104.4898 52.2449 z" svg:height="4.9632654mm" draw:style-name="style-256" svg:viewBox="0.0 0.0 966.53064 496.32654" svg:width="9.665306mm" svg:x="189.64899mm" svg:y="100.83266mm"/>
          <draw:path svg:d="M 104.4898 0.0 L 104.4898 0.0 L 130.61224 0.0 L 156.7347 26.12245 L 182.85715 26.12245 L 208.9796 26.12245 L 208.9796 52.2449 L 235.10205 52.2449 L 235.10205 52.2449 L 235.10205 78.36735 L 287.34695 78.36735 L 313.4694 78.36735 L 339.59183 104.4898 L 339.59183 104.4898 L 339.59183 130.61224 Q 365.7143 130.61224 522.449 182.85715 Q 679.18365 235.10205 705.30615 261.2245 Q 705.30615 287.34695 705.30615 287.34695 L 731.4286 287.34695 L 705.30615 339.59183 Q 705.30615 417.9592 679.18365 417.9592 Q 653.0612 417.9592 653.0612 444.08163 L 653.0612 470.2041 L 600.81635 470.2041 L 574.6939 496.32654 L 548.5714 496.32654 Q 522.449 496.32654 444.08163 444.08163 L 365.7143 391.83673 L 365.7143 365.7143 L 339.59183 339.59183 L 339.59183 339.59183 L 339.59183 339.59183 L 339.59183 313.4694 L 339.59183 313.4694 L 313.4694 313.4694 L 313.4694 313.4694 L 313.4694 287.34695 Q 287.34695 287.34695 261.2245 261.2245 Q 235.10205 235.10205 130.61224 182.85715 L 52.2449 156.7347 L 52.2449 130.61224 L 26.12245 130.61224 L 26.12245 130.61224 L 26.12245 130.61224 L 26.12245 130.61224 Q 26.12245 130.61224 26.12245 104.4898 L 26.12245 78.36735 L 26.12245 78.36735 L 26.12245 78.36735 L 26.12245 52.2449 L 26.12245 52.2449 L -3.6379788E-12 52.2449 L -3.6379788E-12 26.12245 L 52.2449 26.12245 L 104.4898 26.12245 L 104.4898 0.0 z" svg:height="4.9632654mm" draw:style-name="style-257" svg:viewBox="0.0 0.0 731.4286 496.32654" svg:width="7.3142858mm" svg:x="227.52654mm" svg:y="141.8449mm"/>
          <draw:path svg:d="M 313.4694 9.094947E-13 L 339.59183 9.094947E-13 L 339.59183 9.094947E-13 Q 339.59183 26.12245 365.7143 26.12245 L 417.9592 26.12245 L 417.9592 26.12245 Q 417.9592 26.12245 391.83673 52.2449 L 365.7143 52.2449 L 339.59183 52.2449 Q 313.4694 78.36735 287.34695 130.61224 Q 261.2245 208.9796 182.85715 313.4694 L 104.4898 417.9592 L 104.4898 417.9592 L 78.36735 417.9592 L 78.36735 391.83673 Q 104.4898 365.7143 104.4898 339.59183 Q 130.61224 287.34695 104.4898 287.34695 Q 78.36735 287.34695 78.36735 235.10205 L 78.36735 208.9796 L 78.36735 182.85715 Q 104.4898 156.7347 104.4898 130.61224 Q 104.4898 130.61224 52.2449 78.36735 L 0.0 52.2449 L 52.2449 52.2449 Q 104.4898 78.36735 182.85715 78.36735 Q 261.2245 78.36735 261.2245 52.2449 Q 287.34695 26.12245 313.4694 9.094947E-13 z" svg:height="4.179592mm" draw:style-name="style-258" svg:viewBox="0.0 0.0 417.9592 417.9592" svg:width="4.179592mm" svg:x="228.83266mm" svg:y="64.0mm"/>
          <draw:path svg:d="M 626.9388 26.12245 L 679.18365 26.12245 L 679.18365 26.12245 Q 679.18365 26.12245 679.18365 52.2449 L 705.30615 52.2449 L 679.18365 156.7347 Q 653.0612 261.2245 731.4286 261.2245 Q 835.9184 287.34695 888.16327 339.59183 Q 940.4082 391.83673 940.4082 391.83673 L 940.4082 417.9592 L 940.4082 417.9592 Q 914.2857 444.08163 888.16327 444.08163 Q 862.04083 444.08163 862.04083 470.2041 Q 835.9184 496.32654 835.9184 522.449 L 809.79596 548.5714 L 731.4286 548.5714 Q 679.18365 548.5714 653.0612 574.6939 L 626.9388 600.81635 L 600.81635 600.81635 L 574.6939 600.81635 L 574.6939 574.6939 Q 574.6939 548.5714 548.5714 496.32654 L 522.449 444.08163 L 522.449 444.08163 Q 522.449 444.08163 548.5714 391.83673 Q 574.6939 365.7143 470.2041 365.7143 Q 365.7143 339.59183 313.4694 313.4694 L 235.10205 287.34695 L 235.10205 287.34695 Q 235.10205 287.34695 208.9796 261.2245 L 156.7347 235.10205 L 104.4898 235.10205 L 78.36735 235.10205 L 52.2449 208.9796 L 1.8189894E-12 208.9796 L 1.8189894E-12 208.9796 L 1.8189894E-12 182.85715 L 26.12245 182.85715 L 52.2449 182.85715 L 78.36735 156.7347 L 104.4898 130.61224 L 156.7347 130.61224 L 182.85715 130.61224 L 182.85715 104.4898 L 182.85715 78.36735 L 261.2245 104.4898 Q 313.4694 130.61224 365.7143 156.7347 Q 417.9592 182.85715 417.9592 104.4898 Q 444.08163 26.12245 496.32654 0.0 Q 548.5714 -26.12245 574.6939 0.0 Q 600.81635 26.12245 626.9388 26.12245 z" svg:height="6.0081635mm" draw:style-name="style-259" svg:viewBox="0.0 0.0 940.4082 600.81635" svg:width="9.404081mm" svg:x="149.94286mm" svg:y="129.82857mm"/>
          <draw:path svg:d="M 26.12245 0.0 L 52.2449 0.0 L 156.7347 26.12245 Q 287.34695 52.2449 313.4694 104.4898 Q 365.7143 104.4898 365.7143 130.61224 L 391.83673 130.61224 L 391.83673 156.7347 L 391.83673 182.85715 L 365.7143 182.85715 Q 339.59183 156.7347 261.2245 156.7347 Q 156.7347 156.7347 156.7347 104.4898 Q 156.7347 78.36735 78.36735 78.36735 L 0.0 78.36735 L 0.0 52.2449 Q 0.0 26.12245 26.12245 0.0 z" svg:height="1.8285714mm" draw:style-name="style-260" svg:viewBox="0.0 0.0 391.83673 182.85715" svg:width="3.9183674mm" svg:x="103.96735mm" svg:y="149.42041mm"/>
          <draw:path svg:d="M -3.6379788E-12 26.12245 L -3.6379788E-12 0.0 L 26.12245 0.0 Q 26.12245 26.12245 156.7347 26.12245 L 287.34695 26.12245 L 287.34695 52.2449 L 287.34695 52.2449 L 287.34695 78.36735 L 287.34695 78.36735 L 261.2245 78.36735 Q 235.10205 78.36735 235.10205 104.4898 Q 235.10205 130.61224 182.85715 130.61224 Q 130.61224 130.61224 78.36735 104.4898 L -3.6379788E-12 52.2449 L -3.6379788E-12 26.12245 z" svg:height="1.3061224mm" draw:style-name="style-261" svg:viewBox="0.0 0.0 287.34695 130.61224" svg:width="2.8734694mm" svg:x="198.2694mm" svg:y="168.48979mm"/>
          <draw:path svg:d="M 339.59183 52.2449 L 339.59183 52.2449 L 339.59183 52.2449 Q 339.59183 52.2449 313.4694 52.2449 L 313.4694 78.36735 L 313.4694 78.36735 L 313.4694 104.4898 L 313.4694 104.4898 L 287.34695 104.4898 L 287.34695 156.7347 L 287.34695 182.85715 L 313.4694 182.85715 L 313.4694 208.9796 L 313.4694 208.9796 L 339.59183 208.9796 L 339.59183 208.9796 L 339.59183 235.10205 L 287.34695 235.10205 Q 261.2245 261.2245 235.10205 287.34695 Q 208.9796 313.4694 182.85715 287.34695 Q 182.85715 261.2245 156.7347 261.2245 Q 130.61224 287.34695 130.61224 313.4694 L 104.4898 313.4694 L 104.4898 235.10205 Q 104.4898 156.7347 78.36735 156.7347 Q 52.2449 156.7347 26.12245 104.4898 L 0.0 52.2449 L 26.12245 52.2449 Q 52.2449 52.2449 52.2449 78.36735 L 78.36735 104.4898 L 104.4898 78.36735 Q 130.61224 52.2449 182.85715 26.12245 Q 235.10205 26.12245 235.10205 0.0 Q 235.10205 -26.12245 287.34695 0.0 Q 365.7143 0.0 365.7143 26.12245 Q 339.59183 26.12245 339.59183 52.2449 z" svg:height="3.1346939mm" draw:style-name="style-262" svg:viewBox="0.0 0.0 365.7143 313.4694" svg:width="3.6571429mm" svg:x="146.02449mm" svg:y="168.22858mm"/>
          <draw:path svg:d="M 365.7143 0.0 L 391.83673 0.0 L 339.59183 78.36735 Q 313.4694 156.7347 287.34695 156.7347 L 287.34695 156.7347 L 287.34695 182.85715 L 313.4694 182.85715 L 313.4694 208.9796 L 313.4694 235.10205 L 339.59183 235.10205 L 365.7143 261.2245 L 365.7143 261.2245 L 365.7143 261.2245 L 391.83673 287.34695 Q 391.83673 313.4694 496.32654 313.4694 Q 600.81635 313.4694 679.18365 417.9592 Q 757.551 522.449 809.79596 496.32654 Q 862.04083 496.32654 862.04083 522.449 Q 888.16327 574.6939 888.16327 574.6939 L 888.16327 600.81635 L 888.16327 600.81635 L 862.04083 600.81635 L 731.4286 600.81635 Q 574.6939 574.6939 574.6939 574.6939 Q 548.5714 574.6939 470.2041 574.6939 L 417.9592 600.81635 L 417.9592 574.6939 Q 417.9592 574.6939 391.83673 574.6939 L 391.83673 574.6939 L 391.83673 574.6939 Q 365.7143 548.5714 365.7143 548.5714 L 365.7143 548.5714 L 365.7143 522.449 Q 365.7143 496.32654 365.7143 417.9592 L 365.7143 365.7143 L 339.59183 365.7143 L 339.59183 365.7143 L 313.4694 365.7143 Q 287.34695 365.7143 261.2245 391.83673 Q 261.2245 417.9592 182.85715 417.9592 L 130.61224 417.9592 L 130.61224 417.9592 Q 104.4898 391.83673 104.4898 391.83673 L 104.4898 391.83673 L 78.36735 391.83673 L 52.2449 391.83673 L 52.2449 365.7143 L 52.2449 365.7143 L 26.12245 365.7143 L 26.12245 365.7143 L 26.12245 339.59183 L 0.0 339.59183 L 0.0 313.4694 L 0.0 261.2245 L 26.12245 261.2245 L 26.12245 261.2245 L 26.12245 235.10205 L 26.12245 235.10205 L 52.2449 235.10205 L 52.2449 208.9796 L 52.2449 208.9796 L 52.2449 208.9796 L 78.36735 208.9796 L 104.4898 208.9796 L 130.61224 182.85715 L 156.7347 156.7347 L 156.7347 156.7347 L 156.7347 156.7347 L 182.85715 156.7347 L 182.85715 156.7347 L 182.85715 130.61224 L 208.9796 130.61224 L 208.9796 130.61224 Q 208.9796 104.4898 261.2245 78.36735 L 287.34695 26.12245 L 313.4694 26.12245 Q 339.59183 0.0 365.7143 0.0 z" svg:height="6.0081635mm" draw:style-name="style-263" svg:viewBox="0.0 0.0 888.16327 600.81635" svg:width="8.881633mm" svg:x="148.89796mm" svg:y="166.66122mm"/>
          <draw:path svg:d="M 600.81635 156.7347 L 600.81635 182.85715 L 600.81635 182.85715 L 574.6939 182.85715 L 496.32654 182.85715 Q 391.83673 156.7347 287.34695 156.7347 Q 208.9796 156.7347 104.4898 78.36735 L 0.0 0.0 L 78.36735 0.0 Q 156.7347 0.0 287.34695 0.0 Q 444.08163 52.2449 522.449 104.4898 Q 600.81635 156.7347 600.81635 156.7347 z" svg:height="1.8285714mm" draw:style-name="style-264" svg:viewBox="0.0 0.0 600.81635 182.85715" svg:width="6.0081635mm" svg:x="89.6mm" svg:y="90.383675mm"/>
          <draw:path svg:d="M 1123.2654 0.0 L 1123.2654 0.0 L 1175.5103 26.12245 Q 1201.6327 52.2449 1332.2449 52.2449 L 1488.9796 52.2449 L 1567.3469 26.12245 L 1645.7144 26.12245 L 1750.2041 104.4898 Q 1854.6938 156.7347 1880.8164 182.85715 Q 1880.8164 208.9796 1959.1837 208.9796 Q 2063.6736 208.9796 2115.9185 235.10205 L 2168.1633 235.10205 L 2168.1633 261.2245 Q 2194.2856 313.4694 2220.4082 313.4694 L 2246.5308 313.4694 L 2272.653 365.7143 Q 2298.7756 417.9592 2377.1428 417.9592 Q 2429.3877 417.9592 2429.3877 470.2041 L 2429.3877 496.32654 L 2560.0 522.449 Q 2690.6123 522.449 2690.6123 574.6939 Q 2690.6123 626.9388 2716.7346 679.18365 L 2716.7346 705.30615 L 2716.7346 731.4286 L 2690.6123 783.67346 L 2690.6123 783.67346 L 2690.6123 783.67346 L 2690.6123 809.79596 L 2690.6123 809.79596 L 2716.7346 809.79596 L 2716.7346 835.9184 L 2716.7346 835.9184 L 2742.8572 835.9184 L 2742.8572 835.9184 L 2742.8572 835.9184 L 2742.8572 862.04083 L 2742.8572 862.04083 L 2768.9797 862.04083 L 2768.9797 835.9184 L 2821.2246 809.79596 Q 2899.5918 757.551 2899.5918 783.67346 Q 2899.5918 809.79596 2951.8367 809.79596 Q 3004.0818 809.79596 3004.0818 835.9184 Q 2977.9592 888.16327 3004.0818 888.16327 Q 3056.3267 888.16327 3082.449 966.53064 Q 3108.5715 1044.898 3213.0613 1097.1428 Q 3317.551 1097.1428 3343.6736 1097.1428 Q 3369.796 1097.1428 3369.796 1123.2654 Q 3369.796 1149.3878 3395.9185 1175.5103 L 3422.0408 1175.5103 L 3578.7756 1201.6327 Q 3709.3877 1253.8776 3709.3877 1227.7551 Q 3735.5103 1227.7551 3735.5103 1201.6327 L 3735.5103 1201.6327 L 3761.6328 1201.6327 Q 3787.7551 1227.7551 3787.7551 1253.8776 L 3787.7551 1253.8776 L 3787.7551 1280.0 Q 3787.7551 1306.1224 3813.8777 1306.1224 L 3813.8777 1306.1224 L 3813.8777 1358.3673 Q 3813.8777 1410.6123 3787.7551 1436.7347 Q 3761.6328 1436.7347 3787.7551 1488.9796 Q 3787.7551 1541.2245 3761.6328 1541.2245 Q 3735.5103 1541.2245 3735.5103 1567.3469 Q 3761.6328 1567.3469 3787.7551 1593.4694 Q 3787.7551 1619.5919 3761.6328 1671.8368 Q 3735.5103 1750.2041 3709.3877 1750.2041 Q 3683.2654 1750.2041 3657.1428 1828.5714 Q 3631.0205 1933.0613 3604.898 1959.1837 Q 3578.7756 1985.3062 3631.0205 1985.3062 Q 3683.2654 2011.4286 3683.2654 2089.796 Q 3683.2654 2168.1633 3631.0205 2168.1633 Q 3631.0205 2168.1633 3604.898 2220.4082 Q 3578.7756 2272.653 3526.5308 2298.7756 Q 3474.2856 2351.0205 3422.0408 2351.0205 L 3395.9185 2351.0205 L 3395.9185 2377.1428 L 3369.796 2377.1428 L 3369.796 2377.1428 L 3369.796 2403.2654 L 3369.796 2403.2654 L 3369.796 2403.2654 L 3343.6736 2403.2654 L 3343.6736 2403.2654 L 3317.551 2429.3877 L 3291.4287 2455.5103 L 3291.4287 2455.5103 L 3291.4287 2455.5103 L 3265.3062 2455.5103 L 3265.3062 2455.5103 L 3213.0613 2455.5103 L 3186.9387 2455.5103 L 3186.9387 2403.2654 Q 3160.8164 2377.1428 3160.8164 2298.7756 Q 3134.6938 2220.4082 2977.9592 2220.4082 L 2821.2246 2220.4082 L 2795.102 2220.4082 L 2795.102 2220.4082 L 2795.102 2194.2856 Q 2795.102 2194.2856 2742.8572 2142.0408 Q 2690.6123 2115.9185 2690.6123 2063.6736 Q 2690.6123 2011.4286 2533.8777 1985.3062 L 2377.1428 1985.3062 L 2377.1428 1985.3062 Q 2377.1428 1959.1837 2351.0205 1959.1837 L 2351.0205 1959.1837 L 2351.0205 1933.0613 Q 2324.898 1933.0613 2324.898 1933.0613 L 2324.898 1933.0613 L 2324.898 1880.8164 Q 2324.898 1854.6938 2089.796 1802.449 L 1880.8164 1776.3265 L 1854.6938 1776.3265 L 1802.449 1776.3265 L 1802.449 1776.3265 Q 1776.3265 1776.3265 1750.2041 1724.0817 Q 1724.0817 1671.8368 1697.9592 1671.8368 L 1671.8368 1671.8368 L 1671.8368 1671.8368 Q 1671.8368 1671.8368 1619.5919 1619.5919 Q 1567.3469 1619.5919 1541.2245 1567.3469 Q 1541.2245 1515.102 1488.9796 1515.102 Q 1436.7347 1488.9796 1358.3673 1462.8572 L 1280.0 1436.7347 L 1280.0 1410.6123 Q 1280.0 1384.4899 1253.8776 1384.4899 L 1253.8776 1384.4899 L 1253.8776 1358.3673 Q 1227.7551 1358.3673 1201.6327 1306.1224 Q 1175.5103 1253.8776 966.53064 1201.6327 Q 783.67346 1149.3878 757.551 1044.898 Q 757.551 940.4082 679.18365 940.4082 L 626.9388 940.4082 L 600.81635 940.4082 Q 548.5714 940.4082 444.08163 914.2857 L 339.59183 914.2857 L 339.59183 914.2857 Q 339.59183 914.2857 313.4694 940.4082 L 313.4694 940.4082 L 287.34695 940.4082 Q 261.2245 940.4082 261.2245 914.2857 Q 287.34695 914.2857 261.2245 888.16327 Q 235.10205 888.16327 208.9796 783.67346 Q 182.85715 705.30615 104.4898 679.18365 L 52.2449 653.0612 L 52.2449 653.0612 L 52.2449 626.9388 L 26.12245 626.9388 Q -1.8189894E-12 626.9388 26.12245 574.6939 Q 26.12245 548.5714 26.12245 522.449 L -1.8189894E-12 522.449 L -1.8189894E-12 496.32654 L 26.12245 496.32654 L 26.12245 496.32654 L 26.12245 470.2041 L 26.12245 470.2041 L 26.12245 470.2041 L -1.8189894E-12 470.2041 L -1.8189894E-12 470.2041 L -1.8189894E-12 444.08163 L 26.12245 444.08163 L 26.12245 444.08163 L 26.12245 417.9592 L 26.12245 417.9592 L 26.12245 417.9592 L 52.2449 365.7143 L 52.2449 339.59183 L 104.4898 339.59183 L 156.7347 313.4694 L 156.7347 313.4694 L 182.85715 313.4694 L 182.85715 313.4694 L 182.85715 313.4694 L 182.85715 365.7143 L 182.85715 391.83673 L 208.9796 391.83673 L 208.9796 417.9592 L 235.10205 417.9592 L 235.10205 417.9592 L 235.10205 391.83673 L 235.10205 391.83673 L 261.2245 391.83673 L 261.2245 365.7143 L 261.2245 365.7143 L 287.34695 365.7143 L 287.34695 339.59183 Q 287.34695 313.4694 391.83673 313.4694 Q 470.2041 313.4694 496.32654 287.34695 Q 496.32654 261.2245 574.6939 261.2245 Q 653.0612 313.4694 705.30615 287.34695 Q 757.551 287.34695 783.67346 235.10205 Q 809.79596 208.9796 862.04083 182.85715 Q 888.16327 182.85715 914.2857 208.9796 Q 914.2857 261.2245 940.4082 235.10205 Q 966.53064 235.10205 992.6531 182.85715 Q 1018.7755 130.61224 1018.7755 104.4898 Q 1018.7755 104.4898 1071.0204 78.36735 Q 1097.1428 78.36735 1097.1428 52.2449 Q 1123.2654 0.0 1123.2654 0.0 z M 835.9184 261.2245 Q 862.04083 261.2245 862.04083 261.2245 Q 862.04083 261.2245 862.04083 261.2245 Q 835.9184 261.2245 835.9184 261.2245 z M 208.9796 731.4286 Q 208.9796 705.30615 235.10205 705.30615 Q 261.2245 705.30615 261.2245 731.4286 Q 261.2245 757.551 235.10205 757.551 Q 208.9796 757.551 208.9796 731.4286 z M 3213.0613 1149.3878 Q 3160.8164 1149.3878 3213.0613 1123.2654 Q 3239.1838 1123.2654 3239.1838 1149.3878 Q 3239.1838 1175.5103 3213.0613 1149.3878 z M 3683.2654 1515.102 Q 3683.2654 1515.102 3683.2654 1488.9796 Q 3683.2654 1488.9796 3683.2654 1515.102 Q 3683.2654 1515.102 3683.2654 1515.102 z" svg:height="24.555103mm" draw:style-name="style-265" svg:viewBox="0.0 0.0 3813.8777 2455.5103" svg:width="38.138775mm" svg:x="127.73878mm" svg:y="145.24081mm"/>
          <draw:path svg:d="M 2742.8572 208.9796 L 2742.8572 208.9796 L 2925.7144 339.59183 Q 3082.449 470.2041 3108.5715 574.6939 Q 3134.6938 679.18365 3160.8164 705.30615 Q 3186.9387 731.4286 3213.0613 731.4286 L 3213.0613 757.551 L 3213.0613 783.67346 Q 3213.0613 809.79596 3239.1838 809.79596 L 3265.3062 809.79596 L 3265.3062 809.79596 Q 3265.3062 835.9184 3291.4287 835.9184 L 3291.4287 835.9184 L 3317.551 914.2857 Q 3343.6736 992.6531 3395.9185 1018.7755 Q 3422.0408 1018.7755 3422.0408 1044.898 Q 3422.0408 1071.0204 3448.1633 1071.0204 Q 3500.4082 1097.1428 3500.4082 1097.1428 L 3500.4082 1097.1428 L 3526.5308 1097.1428 L 3526.5308 1097.1428 L 3552.653 1123.2654 L 3552.653 1123.2654 L 3552.653 1123.2654 L 3552.653 1149.3878 L 3500.4082 1123.2654 Q 3448.1633 1123.2654 3474.2856 1149.3878 Q 3474.2856 1201.6327 3500.4082 1175.5103 Q 3526.5308 1175.5103 3500.4082 1201.6327 Q 3500.4082 1253.8776 3448.1633 1227.7551 Q 3395.9185 1227.7551 3395.9185 1253.8776 Q 3395.9185 1306.1224 3369.796 1306.1224 Q 3343.6736 1306.1224 3317.551 1410.6123 Q 3291.4287 1515.102 3317.551 1567.3469 Q 3317.551 1619.5919 3291.4287 1619.5919 Q 3265.3062 1619.5919 3265.3062 1671.8368 Q 3265.3062 1724.0817 3265.3062 1724.0817 Q 3265.3062 1776.3265 3239.1838 1750.2041 Q 3213.0613 1750.2041 3213.0613 1802.449 Q 3186.9387 1854.6938 3186.9387 1880.8164 L 3186.9387 1880.8164 L 3160.8164 1906.9388 Q 3134.6938 1933.0613 2977.9592 1933.0613 Q 2821.2246 1933.0613 2821.2246 1959.1837 Q 2795.102 1985.3062 2768.9797 1985.3062 Q 2716.7346 2037.551 2690.6123 2037.551 Q 2664.4897 2063.6736 2664.4897 2089.796 L 2664.4897 2142.0408 L 2664.4897 2142.0408 L 2664.4897 2142.0408 L 2664.4897 2115.9185 L 2664.4897 2115.9185 L 2638.3674 2115.9185 L 2638.3674 2089.796 L 2638.3674 2089.796 L 2612.2449 2089.796 L 2612.2449 2063.6736 Q 2612.2449 2037.551 2586.1226 2037.551 Q 2560.0 2011.4286 2560.0 1985.3062 Q 2560.0 1959.1837 2533.8777 1959.1837 Q 2507.7551 1959.1837 2507.7551 1933.0613 Q 2507.7551 1906.9388 2481.6326 1906.9388 Q 2455.5103 1933.0613 2429.3877 1959.1837 Q 2403.2654 1985.3062 2377.1428 1959.1837 Q 2351.0205 1933.0613 2298.7756 1959.1837 Q 2220.4082 1985.3062 2220.4082 1985.3062 Q 2246.5308 2011.4286 2168.1633 1985.3062 Q 2089.796 1985.3062 2063.6736 1985.3062 Q 2011.4286 1985.3062 1985.3062 1933.0613 Q 1985.3062 1880.8164 1906.9388 1880.8164 Q 1828.5714 1906.9388 1828.5714 1933.0613 Q 1828.5714 1985.3062 1750.2041 1985.3062 Q 1671.8368 1985.3062 1515.102 1933.0613 Q 1358.3673 1880.8164 1358.3673 1906.9388 Q 1332.2449 1933.0613 1253.8776 1933.0613 Q 1201.6327 1933.0613 1201.6327 1906.9388 Q 1201.6327 1880.8164 1175.5103 1880.8164 Q 1149.3878 1880.8164 1097.1428 1959.1837 L 1044.898 2037.551 L 1044.898 2037.551 Q 1044.898 2037.551 992.6531 2011.4286 L 966.53064 1985.3062 L 966.53064 1985.3062 L 966.53064 1959.1837 L 966.53064 1933.0613 L 992.6531 1933.0613 L 992.6531 1906.9388 L 992.6531 1880.8164 L 966.53064 1880.8164 L 966.53064 1880.8164 L 940.4082 1906.9388 Q 914.2857 1906.9388 914.2857 1933.0613 Q 914.2857 1959.1837 888.16327 1959.1837 Q 862.04083 1959.1837 862.04083 1933.0613 Q 888.16327 1906.9388 835.9184 1880.8164 Q 835.9184 1828.5714 809.79596 1828.5714 Q 783.67346 1802.449 783.67346 1854.6938 L 757.551 1906.9388 L 731.4286 1906.9388 L 705.30615 1906.9388 L 705.30615 1854.6938 Q 679.18365 1802.449 679.18365 1776.3265 Q 679.18365 1750.2041 679.18365 1724.0817 Q 705.30615 1724.0817 679.18365 1697.9592 Q 653.0612 1671.8368 574.6939 1645.7144 Q 522.449 1593.4694 522.449 1541.2245 Q 522.449 1488.9796 496.32654 1436.7347 Q 470.2041 1384.4899 496.32654 1384.4899 Q 522.449 1384.4899 522.449 1358.3673 Q 522.449 1332.2449 522.449 1306.1224 Q 548.5714 1306.1224 522.449 1280.0 Q 496.32654 1280.0 496.32654 1253.8776 Q 470.2041 1227.7551 470.2041 1253.8776 Q 444.08163 1253.8776 417.9592 1227.7551 Q 365.7143 1175.5103 365.7143 1201.6327 Q 365.7143 1227.7551 339.59183 1227.7551 Q 313.4694 1227.7551 313.4694 1201.6327 Q 313.4694 1175.5103 261.2245 1175.5103 Q 235.10205 1149.3878 261.2245 1123.2654 Q 261.2245 1097.1428 235.10205 1071.0204 Q 182.85715 1044.898 182.85715 992.6531 Q 156.7347 966.53064 104.4898 940.4082 L 52.2449 940.4082 L 52.2449 914.2857 L 52.2449 914.2857 L 52.2449 888.16327 L 52.2449 835.9184 L 52.2449 835.9184 L 52.2449 835.9184 L 26.12245 809.79596 L 0.0 783.67346 L 0.0 783.67346 L 0.0 783.67346 L 0.0 783.67346 L 26.12245 783.67346 L 26.12245 757.551 L 26.12245 757.551 L 26.12245 731.4286 L 52.2449 731.4286 L 52.2449 731.4286 L 52.2449 731.4286 L 104.4898 731.4286 Q 182.85715 731.4286 208.9796 731.4286 Q 261.2245 731.4286 287.34695 705.30615 Q 313.4694 679.18365 391.83673 679.18365 Q 470.2041 705.30615 522.449 626.9388 Q 548.5714 574.6939 548.5714 522.449 L 548.5714 470.2041 L 653.0612 496.32654 Q 757.551 522.449 783.67346 522.449 L 783.67346 522.449 L 783.67346 548.5714 Q 809.79596 574.6939 835.9184 600.81635 L 862.04083 600.81635 L 992.6531 600.81635 Q 1097.1428 574.6939 1253.8776 417.9592 L 1436.7347 235.10205 L 1462.8572 235.10205 L 1515.102 208.9796 L 1619.5919 235.10205 Q 1697.9592 261.2245 1828.5714 261.2245 Q 1985.3062 261.2245 2011.4286 235.10205 L 2037.551 208.9796 L 2063.6736 208.9796 L 2089.796 208.9796 L 2115.9185 182.85715 Q 2142.0408 156.7347 2194.2856 156.7347 L 2220.4082 130.61224 L 2246.5308 130.61224 Q 2246.5308 104.4898 2246.5308 104.4898 L 2246.5308 104.4898 L 2324.898 52.2449 Q 2403.2654 0.0 2429.3877 0.0 Q 2455.5103 0.0 2560.0 52.2449 Q 2664.4897 78.36735 2716.7346 156.7347 Q 2716.7346 208.9796 2742.8572 208.9796 z M 313.4694 1097.1428 Q 313.4694 1097.1428 339.59183 1097.1428 Q 339.59183 1097.1428 313.4694 1097.1428 Q 313.4694 1097.1428 313.4694 1097.1428 z M 731.4286 1724.0817 Q 731.4286 1724.0817 757.551 1724.0817 Q 757.551 1724.0817 731.4286 1724.0817 Q 731.4286 1724.0817 731.4286 1724.0817 z" svg:height="21.420408mm" draw:style-name="style-266" svg:viewBox="0.0 0.0 3552.653 2142.0408" svg:width="35.52653mm" svg:x="31.869389mm" svg:y="163.00409mm"/>
          <draw:path svg:d="M 3134.6938 52.2449 L 3186.9387 1.8189894E-12 L 3186.9387 104.4898 Q 3186.9387 208.9796 3265.3062 235.10205 Q 3343.6736 261.2245 3369.796 287.34695 Q 3395.9185 339.59183 3395.9185 339.59183 L 3395.9185 339.59183 L 3422.0408 339.59183 L 3422.0408 339.59183 L 3474.2856 365.7143 L 3526.5308 391.83673 L 3526.5308 391.83673 L 3552.653 391.83673 L 3552.653 391.83673 L 3552.653 391.83673 L 3604.898 391.83673 L 3657.1428 391.83673 L 3657.1428 391.83673 L 3657.1428 391.83673 L 3683.2654 391.83673 L 3683.2654 391.83673 L 3683.2654 444.08163 L 3709.3877 470.2041 L 3709.3877 548.5714 Q 3709.3877 600.81635 3735.5103 600.81635 L 3735.5103 600.81635 L 3735.5103 600.81635 Q 3735.5103 600.81635 3761.6328 626.9388 L 3761.6328 626.9388 L 3761.6328 653.0612 Q 3761.6328 653.0612 3735.5103 653.0612 L 3735.5103 679.18365 L 3735.5103 679.18365 Q 3735.5103 705.30615 3735.5103 731.4286 Q 3735.5103 757.551 3657.1428 783.67346 Q 3604.898 809.79596 3604.898 757.551 Q 3578.7756 731.4286 3500.4082 757.551 Q 3448.1633 783.67346 3448.1633 757.551 Q 3448.1633 731.4286 3369.796 731.4286 Q 3317.551 731.4286 3317.551 705.30615 Q 3291.4287 653.0612 3265.3062 626.9388 Q 3213.0613 600.81635 3186.9387 679.18365 Q 3186.9387 731.4286 3134.6938 757.551 Q 3082.449 809.79596 3056.3267 888.16327 Q 3030.204 992.6531 2977.9592 1018.7755 Q 2925.7144 1018.7755 2899.5918 1097.1428 Q 2873.4695 1175.5103 2690.6123 1175.5103 L 2507.7551 1175.5103 L 2507.7551 1175.5103 L 2507.7551 1175.5103 L 2455.5103 1201.6327 L 2403.2654 1201.6327 L 2403.2654 1201.6327 Q 2403.2654 1175.5103 2351.0205 1175.5103 Q 2298.7756 1175.5103 2194.2856 1175.5103 Q 2115.9185 1201.6327 2089.796 1253.8776 L 2063.6736 1332.2449 L 2063.6736 1332.2449 L 2037.551 1332.2449 L 2037.551 1332.2449 L 2037.551 1332.2449 L 2011.4286 1358.3673 L 1985.3062 1358.3673 L 1985.3062 1384.4899 L 1985.3062 1410.6123 L 1959.1837 1410.6123 L 1959.1837 1436.7347 L 1959.1837 1436.7347 L 1933.0613 1436.7347 L 1933.0613 1462.8572 L 1933.0613 1488.9796 L 1880.8164 1488.9796 Q 1854.6938 1488.9796 1828.5714 1410.6123 Q 1776.3265 1358.3673 1724.0817 1358.3673 Q 1697.9592 1384.4899 1619.5919 1332.2449 Q 1541.2245 1280.0 1488.9796 1306.1224 L 1436.7347 1332.2449 L 1436.7347 1332.2449 Q 1410.6123 1332.2449 1410.6123 1332.2449 L 1410.6123 1358.3673 L 1384.4899 1358.3673 L 1358.3673 1384.4899 L 1306.1224 1384.4899 L 1280.0 1384.4899 L 1253.8776 1384.4899 Q 1201.6327 1384.4899 1123.2654 1384.4899 Q 1044.898 1358.3673 1044.898 1332.2449 Q 1044.898 1306.1224 992.6531 1306.1224 Q 940.4082 1280.0 940.4082 1306.1224 Q 914.2857 1332.2449 862.04083 1332.2449 Q 809.79596 1332.2449 783.67346 1253.8776 Q 731.4286 1201.6327 705.30615 1201.6327 Q 679.18365 1175.5103 679.18365 1149.3878 Q 653.0612 1123.2654 548.5714 1071.0204 Q 444.08163 992.6531 444.08163 966.53064 Q 444.08163 940.4082 365.7143 914.2857 Q 313.4694 914.2857 313.4694 888.16327 Q 313.4694 862.04083 235.10205 862.04083 Q 182.85715 862.04083 182.85715 888.16327 Q 182.85715 914.2857 156.7347 914.2857 L 130.61224 914.2857 L 130.61224 914.2857 L 104.4898 888.16327 L 104.4898 888.16327 L 104.4898 862.04083 L 52.2449 862.04083 L 26.12245 862.04083 L 26.12245 835.9184 L -4.5474735E-13 835.9184 L -4.5474735E-13 809.79596 L -4.5474735E-13 783.67346 L -4.5474735E-13 757.551 L -4.5474735E-13 757.551 L 26.12245 757.551 L 26.12245 757.551 L 52.2449 731.4286 L 104.4898 705.30615 L 104.4898 705.30615 L 104.4898 705.30615 L 130.61224 705.30615 L 130.61224 705.30615 L 130.61224 679.18365 L 104.4898 679.18365 L 104.4898 679.18365 L 104.4898 653.0612 L 104.4898 653.0612 L 104.4898 653.0612 L 78.36735 653.0612 L 78.36735 653.0612 L 78.36735 626.9388 L 52.2449 626.9388 L 52.2449 600.81635 L 52.2449 574.6939 L 78.36735 574.6939 L 104.4898 574.6939 L 104.4898 600.81635 L 104.4898 626.9388 L 208.9796 626.9388 Q 287.34695 600.81635 313.4694 600.81635 Q 365.7143 600.81635 365.7143 496.32654 Q 365.7143 417.9592 496.32654 365.7143 L 626.9388 313.4694 L 626.9388 313.4694 L 626.9388 339.59183 L 653.0612 339.59183 L 679.18365 339.59183 L 731.4286 339.59183 L 757.551 339.59183 L 783.67346 339.59183 L 809.79596 339.59183 L 835.9184 391.83673 Q 835.9184 470.2041 940.4082 470.2041 Q 1044.898 444.08163 1097.1428 444.08163 Q 1149.3878 444.08163 1175.5103 470.2041 Q 1201.6327 496.32654 1253.8776 522.449 L 1332.2449 548.5714 L 1332.2449 548.5714 L 1358.3673 548.5714 L 1358.3673 522.449 Q 1358.3673 496.32654 1384.4899 496.32654 Q 1410.6123 496.32654 1410.6123 417.9592 L 1410.6123 365.7143 L 1410.6123 365.7143 L 1436.7347 365.7143 L 1436.7347 391.83673 L 1462.8572 417.9592 L 1462.8572 417.9592 L 1462.8572 417.9592 L 1462.8572 417.9592 L 1462.8572 444.08163 L 1567.3469 548.5714 Q 1645.7144 679.18365 1671.8368 679.18365 Q 1697.9592 679.18365 1724.0817 757.551 Q 1724.0817 809.79596 1750.2041 809.79596 L 1750.2041 809.79596 L 1776.3265 809.79596 L 1802.449 809.79596 L 1880.8164 809.79596 Q 1959.1837 809.79596 1985.3062 757.551 Q 2011.4286 705.30615 2089.796 626.9388 Q 2142.0408 522.449 2220.4082 470.2041 Q 2272.653 391.83673 2403.2654 444.08163 L 2507.7551 496.32654 L 2507.7551 496.32654 L 2507.7551 496.32654 L 2507.7551 522.449 L 2507.7551 522.449 L 2533.8777 522.449 L 2533.8777 548.5714 L 2533.8777 548.5714 L 2560.0 548.5714 L 2560.0 548.5714 L 2560.0 548.5714 L 2560.0 574.6939 L 2560.0 574.6939 L 2586.1226 574.6939 L 2586.1226 600.81635 L 2638.3674 600.81635 L 2690.6123 600.81635 L 2716.7346 574.6939 L 2742.8572 548.5714 L 2742.8572 548.5714 L 2768.9797 548.5714 L 2768.9797 522.449 Q 2768.9797 496.32654 2847.347 391.83673 Q 2925.7144 261.2245 2977.9592 261.2245 Q 3030.204 261.2245 3056.3267 182.85715 Q 3082.449 104.4898 3134.6938 52.2449 z M 78.36735 809.79596 Q 104.4898 757.551 156.7347 783.67346 Q 208.9796 809.79596 130.61224 809.79596 Q 52.2449 835.9184 78.36735 809.79596 z" svg:height="14.889796mm" draw:style-name="style-267" svg:viewBox="0.0 0.0 3761.6328 1488.9796" svg:width="37.616325mm" svg:x="33.959183mm" svg:y="149.15918mm"/>
          <draw:path svg:d="M 0.0 444.08163 L 0.0 0.0 L 52.2449 26.12245 Q 104.4898 52.2449 52.2449 78.36735 Q 26.12245 78.36735 52.2449 208.9796 Q 104.4898 339.59183 130.61224 365.7143 Q 156.7347 365.7143 182.85715 444.08163 Q 208.9796 522.449 208.9796 496.32654 Q 208.9796 470.2041 235.10205 470.2041 Q 261.2245 470.2041 287.34695 522.449 Q 313.4694 600.81635 391.83673 600.81635 Q 470.2041 574.6939 496.32654 600.81635 Q 522.449 626.9388 548.5714 574.6939 Q 548.5714 548.5714 574.6939 548.5714 Q 600.81635 548.5714 600.81635 574.6939 Q 600.81635 600.81635 705.30615 574.6939 Q 835.9184 548.5714 809.79596 522.449 Q 809.79596 496.32654 835.9184 496.32654 Q 888.16327 496.32654 888.16327 574.6939 Q 888.16327 626.9388 966.53064 626.9388 Q 1018.7755 600.81635 1044.898 626.9388 Q 1044.898 679.18365 1201.6327 679.18365 L 1358.3673 679.18365 L 1410.6123 705.30615 L 1436.7347 705.30615 L 1436.7347 705.30615 L 1436.7347 731.4286 L 1410.6123 731.4286 L 1384.4899 731.4286 L 1384.4899 757.551 L 1358.3673 757.551 L 1358.3673 757.551 L 1358.3673 783.67346 L 1332.2449 783.67346 L 1306.1224 783.67346 L 1358.3673 809.79596 L 1384.4899 835.9184 L 1384.4899 835.9184 L 1384.4899 835.9184 L 1201.6327 862.04083 Q 992.6531 888.16327 992.6531 940.4082 Q 992.6531 1018.7755 1018.7755 1071.0204 Q 1018.7755 1097.1428 992.6531 1097.1428 Q 966.53064 1097.1428 940.4082 1097.1428 L 914.2857 1097.1428 L 914.2857 1123.2654 L 888.16327 1149.3878 L 888.16327 1149.3878 L 888.16327 1149.3878 L 888.16327 1175.5103 L 888.16327 1175.5103 L 862.04083 1201.6327 L 862.04083 1253.8776 L 862.04083 1306.1224 Q 862.04083 1358.3673 888.16327 1384.4899 Q 940.4082 1436.7347 940.4082 1462.8572 L 940.4082 1515.102 L 966.53064 1515.102 L 992.6531 1515.102 L 992.6531 1541.2245 L 992.6531 1541.2245 L 966.53064 1567.3469 L 966.53064 1567.3469 L 888.16327 1567.3469 L 835.9184 1567.3469 L 731.4286 1567.3469 Q 600.81635 1541.2245 600.81635 1567.3469 Q 600.81635 1593.4694 574.6939 1593.4694 Q 548.5714 1593.4694 548.5714 1567.3469 Q 548.5714 1541.2245 496.32654 1567.3469 Q 444.08163 1567.3469 444.08163 1593.4694 Q 417.9592 1619.5919 417.9592 1671.8368 L 417.9592 1697.9592 L 391.83673 1697.9592 L 391.83673 1671.8368 L 391.83673 1671.8368 L 365.7143 1671.8368 L 365.7143 1697.9592 L 365.7143 1724.0817 L 365.7143 1724.0817 L 339.59183 1724.0817 L 339.59183 1697.9592 L 313.4694 1697.9592 L 313.4694 1619.5919 Q 313.4694 1567.3469 287.34695 1410.6123 Q 261.2245 1253.8776 208.9796 1227.7551 Q 156.7347 1201.6327 156.7347 1071.0204 Q 156.7347 940.4082 78.36735 914.2857 L 0.0 888.16327 L 0.0 444.08163 z" svg:height="17.240816mm" draw:style-name="style-268" svg:viewBox="0.0 0.0 1436.7347 1724.0817" svg:width="14.367347mm" svg:x="0.0mm" svg:y="137.92653mm"/>
          <draw:path svg:d="M 26.12245 52.2449 L 0.0 0.0 L 104.4898 52.2449 Q 235.10205 104.4898 235.10205 130.61224 Q 235.10205 156.7347 261.2245 156.7347 L 261.2245 156.7347 L 261.2245 208.9796 Q 287.34695 235.10205 261.2245 261.2245 L 261.2245 261.2245 L 235.10205 261.2245 Q 208.9796 261.2245 182.85715 182.85715 Q 130.61224 104.4898 78.36735 104.4898 Q 52.2449 104.4898 26.12245 52.2449 z" svg:height="2.6122448mm" draw:style-name="style-269" svg:viewBox="0.0 0.0 261.2245 261.2245" svg:width="2.6122448mm" svg:x="113.63265mm" svg:y="177.1102mm"/>
          <draw:path svg:d="M 26.12245 26.12245 L 1.8189894E-12 -1.8189894E-12 L 130.61224 -1.8189894E-12 L 235.10205 26.12245 L 235.10205 26.12245 Q 235.10205 78.36735 391.83673 104.4898 Q 548.5714 156.7347 548.5714 182.85715 L 548.5714 208.9796 L 522.449 208.9796 Q 496.32654 182.85715 444.08163 182.85715 Q 391.83673 182.85715 391.83673 208.9796 Q 391.83673 235.10205 365.7143 235.10205 Q 339.59183 235.10205 339.59183 182.85715 Q 313.4694 156.7347 235.10205 182.85715 Q 130.61224 208.9796 104.4898 130.61224 L 78.36735 78.36735 L 78.36735 78.36735 Q 78.36735 52.2449 26.12245 26.12245 z" svg:height="2.3510203mm" draw:style-name="style-270" svg:viewBox="0.0 0.0 548.5714 235.10205" svg:width="5.4857144mm" svg:x="157.51837mm" svg:y="148.11429mm"/>
          <draw:path svg:d="M 313.4694 0.0 L 313.4694 0.0 L 391.83673 26.12245 Q 496.32654 52.2449 496.32654 104.4898 Q 496.32654 130.61224 496.32654 156.7347 L 496.32654 208.9796 L 496.32654 208.9796 Q 496.32654 235.10205 522.449 261.2245 L 522.449 261.2245 L 522.449 261.2245 Q 522.449 261.2245 444.08163 261.2245 Q 365.7143 208.9796 339.59183 235.10205 Q 339.59183 261.2245 261.2245 287.34695 Q 182.85715 313.4694 130.61224 313.4694 Q 78.36735 287.34695 26.12245 156.7347 L 0.0 52.2449 L 26.12245 78.36735 Q 78.36735 104.4898 78.36735 104.4898 L 104.4898 104.4898 L 130.61224 156.7347 Q 130.61224 208.9796 156.7347 235.10205 Q 182.85715 235.10205 182.85715 208.9796 Q 182.85715 182.85715 208.9796 182.85715 L 208.9796 156.7347 L 235.10205 156.7347 Q 287.34695 156.7347 287.34695 104.4898 L 287.34695 26.12245 L 287.34695 26.12245 Q 313.4694 0.0 313.4694 0.0 z" svg:height="3.1346939mm" draw:style-name="style-271" svg:viewBox="0.0 0.0 522.449 313.4694" svg:width="5.2244897mm" svg:x="105.27347mm" svg:y="173.97551mm"/>
          <draw:path svg:d="M 130.61224 -1.8189894E-12 L 182.85715 -1.8189894E-12 L 235.10205 -1.8189894E-12 Q 287.34695 26.12245 313.4694 52.2449 Q 339.59183 104.4898 444.08163 104.4898 Q 522.449 130.61224 548.5714 182.85715 Q 574.6939 261.2245 653.0612 261.2245 Q 731.4286 261.2245 731.4286 287.34695 Q 757.551 313.4694 757.551 365.7143 L 757.551 444.08163 L 757.551 470.2041 Q 757.551 496.32654 705.30615 496.32654 L 626.9388 496.32654 L 626.9388 470.2041 Q 600.81635 470.2041 600.81635 470.2041 L 600.81635 470.2041 L 574.6939 470.2041 Q 548.5714 470.2041 496.32654 417.9592 Q 417.9592 365.7143 391.83673 339.59183 Q 339.59183 287.34695 313.4694 287.34695 Q 287.34695 287.34695 287.34695 261.2245 Q 287.34695 208.9796 208.9796 182.85715 L 130.61224 156.7347 L 130.61224 156.7347 L 130.61224 156.7347 L 130.61224 130.61224 L 130.61224 130.61224 L 104.4898 130.61224 L 104.4898 104.4898 L 52.2449 104.4898 L 0.0 104.4898 L 0.0 78.36735 L 0.0 78.36735 L 52.2449 52.2449 Q 78.36735 52.2449 104.4898 26.12245 Q 104.4898 -1.8189894E-12 130.61224 -1.8189894E-12 z" svg:height="4.9632654mm" draw:style-name="style-272" svg:viewBox="0.0 0.0 757.551 496.32654" svg:width="7.5755105mm" svg:x="204.53877mm" svg:y="155.16734mm"/>
          <draw:path svg:d="M 182.85715 26.12245 L 235.10205 -1.8189894E-12 L 287.34695 -1.8189894E-12 L 339.59183 26.12245 L 365.7143 26.12245 L 391.83673 26.12245 L 391.83673 52.2449 L 391.83673 78.36735 L 417.9592 78.36735 L 417.9592 78.36735 L 444.08163 130.61224 Q 444.08163 156.7347 444.08163 235.10205 Q 444.08163 339.59183 417.9592 339.59183 Q 391.83673 365.7143 417.9592 548.5714 Q 444.08163 731.4286 444.08163 757.551 Q 444.08163 783.67346 496.32654 809.79596 Q 574.6939 835.9184 574.6939 862.04083 Q 600.81635 888.16327 600.81635 940.4082 L 600.81635 992.6531 L 600.81635 992.6531 L 600.81635 992.6531 L 574.6939 992.6531 L 574.6939 1018.7755 L 548.5714 1018.7755 L 522.449 1018.7755 L 522.449 1044.898 L 496.32654 1044.898 L 496.32654 1071.0204 L 496.32654 1097.1428 L 470.2041 1123.2654 L 444.08163 1149.3878 L 444.08163 1149.3878 L 444.08163 1175.5103 L 417.9592 1175.5103 L 391.83673 1175.5103 L 391.83673 1149.3878 L 391.83673 1123.2654 L 417.9592 1123.2654 L 417.9592 1123.2654 L 417.9592 1097.1428 L 444.08163 1097.1428 L 444.08163 1097.1428 L 444.08163 1071.0204 L 444.08163 1071.0204 L 444.08163 1071.0204 L 470.2041 992.6531 Q 470.2041 914.2857 391.83673 888.16327 L 287.34695 862.04083 L 287.34695 862.04083 L 287.34695 835.9184 L 261.2245 835.9184 L 261.2245 809.79596 L 261.2245 809.79596 L 235.10205 809.79596 L 235.10205 809.79596 L 235.10205 809.79596 L 235.10205 783.67346 L 235.10205 783.67346 L 208.9796 783.67346 L 208.9796 757.551 L 182.85715 757.551 Q 156.7347 757.551 52.2449 653.0612 Q -26.12245 548.5714 9.094947E-13 391.83673 Q 52.2449 208.9796 78.36735 208.9796 Q 130.61224 208.9796 130.61224 182.85715 L 104.4898 130.61224 L 104.4898 130.61224 Q 130.61224 130.61224 130.61224 78.36735 Q 130.61224 52.2449 182.85715 26.12245 z" svg:height="11.755102mm" draw:style-name="style-273" svg:viewBox="0.0 0.0 600.81635 1175.5103" svg:width="6.0081635mm" svg:x="72.359184mm" svg:y="127.73878mm"/>
          <draw:path svg:d="M 52.2449 104.4898 L 52.2449 0.0 L 104.4898 0.0 Q 156.7347 0.0 182.85715 78.36735 Q 208.9796 156.7347 365.7143 287.34695 Q 522.449 417.9592 522.449 417.9592 L 522.449 444.08163 L 522.449 470.2041 Q 522.449 522.449 496.32654 522.449 L 496.32654 522.449 L 496.32654 522.449 Q 496.32654 522.449 470.2041 470.2041 Q 417.9592 470.2041 261.2245 444.08163 Q 78.36735 444.08163 52.2449 365.7143 Q 52.2449 287.34695 26.12245 287.34695 L 0.0 287.34695 L 0.0 261.2245 L 0.0 261.2245 L 0.0 235.10205 L 0.0 208.9796 L 0.0 208.9796 L 0.0 208.9796 L 26.12245 235.10205 L 52.2449 235.10205 L 52.2449 208.9796 Q 52.2449 182.85715 52.2449 104.4898 z" svg:height="5.2244897mm" draw:style-name="style-274" svg:viewBox="0.0 0.0 522.449 522.449" svg:width="5.2244897mm" svg:x="10.971429mm" svg:y="112.84898mm"/>
          <draw:path svg:d="M 104.4898 26.12245 L 156.7347 0.0 L 287.34695 0.0 Q 391.83673 0.0 391.83673 26.12245 L 391.83673 52.2449 L 313.4694 52.2449 Q 235.10205 52.2449 130.61224 104.4898 Q 52.2449 156.7347 52.2449 235.10205 Q 26.12245 313.4694 26.12245 391.83673 L 26.12245 470.2041 L 52.2449 470.2041 L 52.2449 470.2041 L 52.2449 496.32654 L 78.36735 496.32654 L 78.36735 574.6939 L 78.36735 653.0612 L 52.2449 653.0612 L 26.12245 653.0612 L 26.12245 574.6939 L 26.12245 496.32654 L 0.0 470.2041 L 0.0 417.9592 L 0.0 261.2245 Q 26.12245 130.61224 26.12245 104.4898 Q 52.2449 52.2449 104.4898 26.12245 z" svg:height="6.5306125mm" draw:style-name="style-275" svg:viewBox="0.0 0.0 391.83673 653.0612" svg:width="3.9183674mm" svg:x="70.79184mm" svg:y="148.89796mm"/>
          <draw:path svg:d="M 339.59183 104.4898 L 391.83673 104.4898 L 365.7143 156.7347 Q 339.59183 182.85715 339.59183 208.9796 L 339.59183 208.9796 L 261.2245 208.9796 Q 182.85715 208.9796 182.85715 156.7347 Q 182.85715 156.7347 130.61224 104.4898 L 52.2449 78.36735 L 52.2449 52.2449 Q 52.2449 26.12245 26.12245 0.0 L 0.0 0.0 L 78.36735 0.0 Q 156.7347 0.0 235.10205 52.2449 Q 287.34695 104.4898 339.59183 104.4898 z" svg:height="2.089796mm" draw:style-name="style-276" svg:viewBox="0.0 0.0 391.83673 208.9796" svg:width="3.9183674mm" svg:x="98.481636mm" svg:y="138.44897mm"/>
          <draw:path svg:d="M 470.2041 130.61224 L 470.2041 130.61224 L 470.2041 130.61224 L 444.08163 130.61224 L 444.08163 156.7347 L 444.08163 182.85715 L 470.2041 182.85715 L 470.2041 208.9796 L 470.2041 208.9796 Q 444.08163 208.9796 391.83673 208.9796 Q 313.4694 182.85715 313.4694 235.10205 Q 313.4694 235.10205 235.10205 261.2245 Q 156.7347 287.34695 130.61224 235.10205 L 104.4898 182.85715 L 78.36735 156.7347 L 52.2449 130.61224 L 52.2449 130.61224 L 26.12245 130.61224 L 26.12245 130.61224 L 26.12245 130.61224 L 26.12245 104.4898 L 26.12245 104.4898 L 0.0 104.4898 L 0.0 78.36735 L 0.0 78.36735 L 0.0 78.36735 L 104.4898 78.36735 Q 208.9796 52.2449 235.10205 26.12245 Q 235.10205 -26.12245 287.34695 -3.6379788E-12 Q 339.59183 26.12245 339.59183 52.2449 Q 313.4694 78.36735 391.83673 104.4898 Q 470.2041 130.61224 470.2041 130.61224 z" svg:height="2.6122448mm" draw:style-name="style-277" svg:viewBox="0.0 0.0 470.2041 261.2245" svg:width="4.7020407mm" svg:x="111.54286mm" svg:y="189.38776mm"/>
          <draw:path svg:d="M 287.34695 9.094947E-13 L 339.59183 9.094947E-13 L 339.59183 9.094947E-13 L 365.7143 9.094947E-13 L 365.7143 9.094947E-13 Q 365.7143 9.094947E-13 391.83673 26.12245 L 391.83673 26.12245 L 391.83673 26.12245 Q 391.83673 52.2449 391.83673 52.2449 L 417.9592 52.2449 L 417.9592 52.2449 Q 444.08163 78.36735 444.08163 130.61224 L 444.08163 182.85715 L 470.2041 182.85715 L 470.2041 156.7347 L 470.2041 156.7347 L 496.32654 156.7347 L 496.32654 156.7347 Q 496.32654 182.85715 522.449 208.9796 L 522.449 208.9796 L 496.32654 208.9796 Q 496.32654 208.9796 496.32654 235.10205 L 496.32654 235.10205 L 496.32654 235.10205 Q 496.32654 235.10205 444.08163 261.2245 L 417.9592 313.4694 L 391.83673 313.4694 Q 391.83673 313.4694 391.83673 339.59183 L 391.83673 339.59183 L 391.83673 339.59183 L 391.83673 365.7143 L 496.32654 365.7143 L 626.9388 365.7143 L 626.9388 365.7143 Q 626.9388 365.7143 888.16327 391.83673 L 1149.3878 417.9592 L 1123.2654 417.9592 Q 1097.1428 417.9592 1018.7755 470.2041 Q 966.53064 470.2041 757.551 496.32654 Q 574.6939 522.449 444.08163 470.2041 Q 287.34695 417.9592 182.85715 417.9592 L 52.2449 417.9592 L 26.12245 391.83673 L 0.0 391.83673 L 0.0 365.7143 L 0.0 339.59183 L 0.0 339.59183 L 0.0 313.4694 L 0.0 313.4694 L 26.12245 313.4694 L 26.12245 261.2245 L 26.12245 235.10205 L 52.2449 208.9796 L 78.36735 182.85715 L 78.36735 156.7347 Q 78.36735 130.61224 104.4898 104.4898 L 104.4898 78.36735 L 130.61224 52.2449 Q 130.61224 9.094947E-13 182.85715 9.094947E-13 Q 261.2245 9.094947E-13 287.34695 9.094947E-13 z" svg:height="4.9632654mm" draw:style-name="style-278" svg:viewBox="0.0 0.0 1149.3878 496.32654" svg:width="11.493877mm" svg:x="194.0898mm" svg:y="70.53062mm"/>
          <draw:path svg:d="M 26.12245 -1.8189894E-12 L 78.36735 -1.8189894E-12 L 78.36735 -1.8189894E-12 Q 78.36735 -1.8189894E-12 78.36735 26.12245 L 104.4898 26.12245 L 130.61224 52.2449 Q 182.85715 52.2449 208.9796 104.4898 Q 235.10205 156.7347 287.34695 156.7347 Q 365.7143 156.7347 391.83673 235.10205 Q 444.08163 313.4694 548.5714 365.7143 Q 653.0612 417.9592 835.9184 548.5714 Q 1018.7755 653.0612 1097.1428 705.30615 Q 1175.5103 731.4286 1280.0 783.67346 Q 1410.6123 835.9184 1436.7347 835.9184 L 1488.9796 835.9184 L 1488.9796 862.04083 L 1488.9796 888.16327 L 1515.102 888.16327 L 1515.102 888.16327 L 1515.102 914.2857 L 1541.2245 914.2857 L 1541.2245 914.2857 L 1541.2245 940.4082 L 1541.2245 940.4082 L 1541.2245 940.4082 L 1567.3469 992.6531 L 1567.3469 1018.7755 L 1567.3469 1018.7755 L 1541.2245 1018.7755 L 1541.2245 1044.898 L 1541.2245 1071.0204 L 1515.102 1071.0204 L 1515.102 1097.1428 L 1488.9796 1097.1428 L 1462.8572 1097.1428 L 1436.7347 1097.1428 L 1410.6123 1097.1428 L 1384.4899 1097.1428 L 1332.2449 1097.1428 L 1332.2449 1071.0204 Q 1332.2449 1071.0204 1280.0 1018.7755 Q 1227.7551 966.53064 1123.2654 888.16327 Q 992.6531 835.9184 992.6531 862.04083 L 992.6531 888.16327 L 966.53064 888.16327 Q 966.53064 888.16327 966.53064 862.04083 Q 940.4082 835.9184 783.67346 783.67346 Q 626.9388 731.4286 600.81635 731.4286 L 600.81635 705.30615 L 600.81635 705.30615 L 600.81635 705.30615 L 600.81635 679.18365 L 600.81635 653.0612 L 600.81635 653.0612 L 600.81635 626.9388 L 574.6939 626.9388 L 548.5714 626.9388 L 548.5714 600.81635 L 548.5714 600.81635 L 522.449 600.81635 L 522.449 574.6939 L 470.2041 574.6939 Q 417.9592 574.6939 391.83673 522.449 Q 391.83673 496.32654 339.59183 470.2041 Q 287.34695 470.2041 261.2245 417.9592 Q 235.10205 365.7143 182.85715 365.7143 Q 104.4898 365.7143 78.36735 313.4694 L 52.2449 261.2245 L 52.2449 208.9796 L 26.12245 156.7347 L 26.12245 130.61224 L 26.12245 104.4898 L 0.0 52.2449 Q -26.12245 -1.8189894E-12 26.12245 -1.8189894E-12 z" svg:height="10.971429mm" draw:style-name="style-279" svg:viewBox="0.0 0.0 1567.3469 1097.1428" svg:width="15.67347mm" svg:x="224.91429mm" svg:y="135.83673mm"/>
          <draw:path svg:d="M 626.9388 78.36735 L 679.18365 0.0 L 705.30615 52.2449 Q 731.4286 104.4898 783.67346 130.61224 Q 835.9184 156.7347 835.9184 130.61224 Q 862.04083 104.4898 888.16327 104.4898 Q 888.16327 104.4898 914.2857 156.7347 Q 914.2857 208.9796 966.53064 208.9796 Q 992.6531 235.10205 1018.7755 208.9796 Q 1018.7755 182.85715 1044.898 182.85715 Q 1071.0204 182.85715 1097.1428 156.7347 Q 1097.1428 156.7347 1149.3878 156.7347 Q 1175.5103 208.9796 1201.6327 235.10205 Q 1201.6327 261.2245 1306.1224 235.10205 Q 1410.6123 208.9796 1410.6123 235.10205 Q 1384.4899 261.2245 1436.7347 235.10205 Q 1515.102 235.10205 1515.102 261.2245 Q 1541.2245 313.4694 1567.3469 287.34695 Q 1593.4694 261.2245 1619.5919 313.4694 Q 1671.8368 365.7143 1671.8368 339.59183 Q 1671.8368 313.4694 1697.9592 339.59183 Q 1724.0817 365.7143 1750.2041 339.59183 Q 1776.3265 313.4694 1776.3265 365.7143 Q 1776.3265 417.9592 1828.5714 417.9592 Q 1880.8164 417.9592 1880.8164 391.83673 Q 1854.6938 365.7143 1985.3062 313.4694 Q 2089.796 261.2245 2089.796 261.2245 L 2089.796 261.2245 L 2115.9185 313.4694 Q 2115.9185 339.59183 2194.2856 339.59183 L 2246.5308 313.4694 L 2272.653 313.4694 L 2298.7756 313.4694 L 2298.7756 339.59183 L 2298.7756 339.59183 L 2324.898 339.59183 L 2324.898 365.7143 L 2324.898 365.7143 L 2351.0205 365.7143 L 2351.0205 365.7143 L 2351.0205 365.7143 L 2351.0205 391.83673 L 2351.0205 391.83673 L 2351.0205 417.9592 Q 2351.0205 470.2041 2324.898 496.32654 Q 2298.7756 548.5714 2298.7756 574.6939 L 2298.7756 626.9388 L 2324.898 626.9388 L 2351.0205 626.9388 L 2455.5103 626.9388 Q 2533.8777 626.9388 2560.0 600.81635 Q 2612.2449 600.81635 2612.2449 574.6939 L 2612.2449 548.5714 L 2638.3674 548.5714 L 2638.3674 522.449 L 2638.3674 522.449 L 2664.4897 522.449 L 2664.4897 574.6939 L 2664.4897 626.9388 L 2690.6123 626.9388 L 2690.6123 626.9388 L 2690.6123 679.18365 L 2690.6123 705.30615 L 2612.2449 731.4286 Q 2560.0 783.67346 2560.0 835.9184 Q 2560.0 914.2857 2533.8777 914.2857 Q 2507.7551 914.2857 2507.7551 966.53064 Q 2507.7551 1018.7755 2455.5103 1097.1428 Q 2403.2654 1201.6327 2429.3877 1227.7551 Q 2429.3877 1253.8776 2403.2654 1253.8776 Q 2377.1428 1253.8776 2377.1428 1306.1224 Q 2377.1428 1358.3673 2351.0205 1358.3673 Q 2324.898 1358.3673 2298.7756 1332.2449 Q 2298.7756 1306.1224 2272.653 1358.3673 Q 2246.5308 1410.6123 2246.5308 1410.6123 L 2246.5308 1410.6123 L 2246.5308 1410.6123 Q 2246.5308 1410.6123 2220.4082 1436.7347 L 2220.4082 1462.8572 L 2194.2856 1462.8572 Q 2142.0408 1462.8572 2063.6736 1462.8572 Q 1985.3062 1462.8572 1880.8164 1462.8572 L 1750.2041 1462.8572 L 1750.2041 1488.9796 L 1724.0817 1488.9796 L 1724.0817 1488.9796 L 1724.0817 1515.102 L 1697.9592 1515.102 L 1671.8368 1515.102 L 1645.7144 1488.9796 L 1619.5919 1488.9796 L 1593.4694 1488.9796 Q 1567.3469 1462.8572 1462.8572 1436.7347 Q 1384.4899 1410.6123 1384.4899 1384.4899 Q 1358.3673 1358.3673 1280.0 1358.3673 Q 1201.6327 1332.2449 1201.6327 1358.3673 Q 1201.6327 1410.6123 1175.5103 1410.6123 L 1149.3878 1410.6123 L 1149.3878 1358.3673 L 1149.3878 1332.2449 L 1097.1428 1332.2449 Q 1044.898 1358.3673 888.16327 1332.2449 Q 731.4286 1332.2449 757.551 1306.1224 Q 783.67346 1280.0 757.551 1253.8776 Q 731.4286 1253.8776 731.4286 1227.7551 Q 731.4286 1201.6327 679.18365 1201.6327 Q 626.9388 1201.6327 626.9388 1227.7551 Q 626.9388 1253.8776 548.5714 1227.7551 Q 470.2041 1201.6327 444.08163 1149.3878 Q 417.9592 1097.1428 391.83673 1097.1428 Q 365.7143 1097.1428 365.7143 1071.0204 Q 365.7143 1044.898 287.34695 1018.7755 Q 235.10205 992.6531 235.10205 966.53064 Q 235.10205 940.4082 261.2245 940.4082 Q 313.4694 940.4082 313.4694 888.16327 Q 339.59183 835.9184 313.4694 835.9184 Q 261.2245 809.79596 235.10205 757.551 Q 182.85715 679.18365 156.7347 679.18365 Q 104.4898 679.18365 130.61224 653.0612 Q 156.7347 626.9388 156.7347 548.5714 Q 156.7347 470.2041 104.4898 470.2041 L 52.2449 470.2041 L 52.2449 470.2041 L 52.2449 470.2041 L 26.12245 470.2041 L 26.12245 470.2041 L 26.12245 444.08163 L -1.8189894E-12 444.08163 L -1.8189894E-12 417.9592 L -1.8189894E-12 391.83673 L -1.8189894E-12 391.83673 L -1.8189894E-12 391.83673 L -1.8189894E-12 365.7143 L -1.8189894E-12 365.7143 L -1.8189894E-12 365.7143 L -1.8189894E-12 365.7143 L -1.8189894E-12 365.7143 L -1.8189894E-12 365.7143 L 52.2449 339.59183 L 78.36735 339.59183 L 78.36735 365.7143 L 104.4898 391.83673 L 104.4898 391.83673 L 104.4898 417.9592 L 104.4898 417.9592 L 104.4898 417.9592 L 130.61224 417.9592 L 130.61224 417.9592 L 182.85715 391.83673 Q 261.2245 391.83673 261.2245 365.7143 Q 261.2245 313.4694 287.34695 313.4694 Q 313.4694 313.4694 313.4694 365.7143 Q 313.4694 444.08163 339.59183 417.9592 Q 365.7143 417.9592 391.83673 391.83673 Q 417.9592 365.7143 444.08163 365.7143 Q 470.2041 365.7143 470.2041 365.7143 L 470.2041 365.7143 L 496.32654 365.7143 L 496.32654 365.7143 L 522.449 339.59183 L 548.5714 339.59183 L 548.5714 365.7143 L 574.6939 391.83673 L 574.6939 391.83673 L 574.6939 365.7143 L 574.6939 365.7143 L 574.6939 365.7143 L 574.6939 339.59183 L 574.6939 313.4694 L 574.6939 313.4694 Q 574.6939 313.4694 522.449 287.34695 L 470.2041 287.34695 L 470.2041 261.2245 Q 470.2041 235.10205 522.449 208.9796 Q 600.81635 156.7347 626.9388 78.36735 z M 2115.9185 391.83673 L 2089.796 417.9592 L 2089.796 417.9592 L 2089.796 417.9592 L 2089.796 444.08163 L 2089.796 444.08163 L 2063.6736 417.9592 L 2063.6736 365.7143 L 2089.796 365.7143 Q 2115.9185 365.7143 2115.9185 391.83673 z" svg:height="15.151021mm" draw:style-name="style-280" svg:viewBox="0.0 0.0 2690.6123 1515.102" svg:width="26.906122mm" svg:x="113.89388mm" svg:y="91.42857mm"/>
          <draw:path svg:d="M 26.12245 0.0 L 26.12245 0.0 L 52.2449 0.0 L 78.36735 0.0 L 130.61224 0.0 Q 156.7347 0.0 287.34695 26.12245 L 391.83673 26.12245 L 444.08163 52.2449 Q 496.32654 104.4898 522.449 104.4898 L 522.449 130.61224 L 444.08163 130.61224 Q 391.83673 104.4898 365.7143 104.4898 L 339.59183 104.4898 L 287.34695 104.4898 L 261.2245 104.4898 L 182.85715 104.4898 Q 130.61224 104.4898 78.36735 78.36735 L 1.8189894E-12 52.2449 L 1.8189894E-12 52.2449 Q 26.12245 26.12245 26.12245 0.0 z" svg:height="1.3061224mm" draw:style-name="style-281" svg:viewBox="0.0 0.0 522.449 130.61224" svg:width="5.2244897mm" svg:x="145.50204mm" svg:y="201.14285mm"/>
          <draw:path svg:d="M 26.12245 26.12245 L 0.0 0.0 L 52.2449 0.0 L 104.4898 0.0 L 104.4898 0.0 L 104.4898 0.0 L 104.4898 26.12245 L 130.61224 26.12245 L 130.61224 26.12245 L 130.61224 52.2449 L 182.85715 52.2449 L 208.9796 52.2449 L 235.10205 26.12245 Q 261.2245 26.12245 287.34695 78.36735 Q 287.34695 156.7347 391.83673 182.85715 Q 496.32654 235.10205 548.5714 261.2245 Q 600.81635 313.4694 653.0612 313.4694 L 679.18365 313.4694 L 679.18365 313.4694 Q 679.18365 313.4694 444.08163 313.4694 Q 208.9796 313.4694 208.9796 313.4694 Q 182.85715 287.34695 130.61224 261.2245 L 52.2449 208.9796 L 52.2449 208.9796 L 52.2449 208.9796 L 52.2449 208.9796 L 52.2449 208.9796 L 78.36735 182.85715 Q 104.4898 156.7347 104.4898 156.7347 L 78.36735 156.7347 L 78.36735 156.7347 L 78.36735 156.7347 L 104.4898 130.61224 L 130.61224 104.4898 L 78.36735 104.4898 Q 52.2449 104.4898 52.2449 78.36735 Q 78.36735 52.2449 26.12245 26.12245 z" svg:height="3.1346939mm" draw:style-name="style-282" svg:viewBox="0.0 0.0 679.18365 313.4694" svg:width="6.7918367mm" svg:x="179.46123mm" svg:y="123.82041mm"/>
          <draw:path svg:d="M 1253.8776 0.0 L 1280.0 0.0 L 1332.2449 0.0 Q 1384.4899 26.12245 1384.4899 52.2449 Q 1384.4899 104.4898 1410.6123 104.4898 Q 1436.7347 104.4898 1488.9796 130.61224 L 1541.2245 156.7347 L 1619.5919 156.7347 Q 1671.8368 156.7347 1671.8368 182.85715 Q 1697.9592 208.9796 1724.0817 235.10205 L 1724.0817 235.10205 L 1880.8164 261.2245 Q 2063.6736 313.4694 2063.6736 313.4694 L 2063.6736 313.4694 L 2063.6736 339.59183 Q 2063.6736 365.7143 2037.551 391.83673 Q 2037.551 417.9592 2063.6736 417.9592 L 2089.796 417.9592 L 2089.796 470.2041 Q 2115.9185 522.449 2194.2856 522.449 Q 2246.5308 548.5714 2272.653 626.9388 Q 2298.7756 705.30615 2377.1428 731.4286 Q 2455.5103 757.551 2481.6326 783.67346 Q 2481.6326 835.9184 2560.0 835.9184 Q 2612.2449 835.9184 2638.3674 809.79596 L 2664.4897 809.79596 L 2768.9797 888.16327 Q 2847.347 992.6531 2873.4695 992.6531 L 2899.5918 992.6531 L 2899.5918 992.6531 L 2899.5918 992.6531 L 2925.7144 1044.898 Q 2925.7144 1097.1428 2977.9592 1097.1428 Q 3004.0818 1123.2654 3004.0818 1175.5103 Q 3004.0818 1201.6327 3030.204 1227.7551 Q 3030.204 1253.8776 2977.9592 1253.8776 Q 2951.8367 1253.8776 2977.9592 1280.0 Q 3004.0818 1280.0 3030.204 1332.2449 Q 3030.204 1358.3673 3082.449 1384.4899 Q 3108.5715 1410.6123 3082.449 1410.6123 Q 3056.3267 1410.6123 3056.3267 1462.8572 Q 3082.449 1488.9796 3082.449 1515.102 L 3082.449 1515.102 L 3082.449 1541.2245 Q 3056.3267 1567.3469 3082.449 1593.4694 Q 3082.449 1619.5919 3056.3267 1619.5919 Q 3030.204 1645.7144 3030.204 1697.9592 Q 3030.204 1724.0817 3056.3267 1750.2041 L 3082.449 1750.2041 L 3082.449 1776.3265 L 3082.449 1802.449 L 3056.3267 1802.449 L 3030.204 1776.3265 L 3030.204 1776.3265 L 3030.204 1776.3265 L 3004.0818 1776.3265 L 3004.0818 1776.3265 L 3004.0818 1802.449 L 2977.9592 1802.449 L 2977.9592 1802.449 L 2977.9592 1828.5714 L 2977.9592 1828.5714 Q 2951.8367 1828.5714 2925.7144 1802.449 L 2925.7144 1802.449 L 2899.5918 1802.449 Q 2873.4695 1776.3265 2873.4695 1750.2041 Q 2847.347 1724.0817 2795.102 1724.0817 Q 2742.8572 1724.0817 2742.8572 1776.3265 Q 2742.8572 1802.449 2716.7346 1802.449 Q 2664.4897 1776.3265 2638.3674 1828.5714 Q 2612.2449 1854.6938 2507.7551 1880.8164 Q 2429.3877 1906.9388 2429.3877 1880.8164 Q 2429.3877 1854.6938 2403.2654 1854.6938 Q 2377.1428 1854.6938 2377.1428 1933.0613 Q 2377.1428 1985.3062 2246.5308 1985.3062 Q 2115.9185 1985.3062 2089.796 2037.551 Q 2063.6736 2089.796 2037.551 2089.796 Q 2011.4286 2089.796 2011.4286 2142.0408 Q 2011.4286 2168.1633 1959.1837 2194.2856 Q 1933.0613 2246.5308 1906.9388 2220.4082 Q 1906.9388 2194.2856 1880.8164 2194.2856 Q 1828.5714 2194.2856 1697.9592 2220.4082 L 1567.3469 2220.4082 L 1567.3469 2246.5308 Q 1567.3469 2272.653 1593.4694 2298.7756 Q 1619.5919 2298.7756 1619.5919 2351.0205 Q 1593.4694 2377.1428 1436.7347 2403.2654 Q 1253.8776 2455.5103 1280.0 2481.6326 Q 1280.0 2507.7551 1253.8776 2507.7551 Q 1201.6327 2507.7551 1201.6327 2533.8777 L 1175.5103 2533.8777 L 1149.3878 2533.8777 Q 1149.3878 2507.7551 1149.3878 2507.7551 L 1149.3878 2507.7551 L 1149.3878 2507.7551 Q 1149.3878 2481.6326 1149.3878 2455.5103 L 1149.3878 2455.5103 L 1123.2654 2455.5103 Q 1097.1428 2455.5103 1123.2654 2455.5103 L 1123.2654 2481.6326 L 1123.2654 2507.7551 Q 1123.2654 2533.8777 1097.1428 2533.8777 Q 1071.0204 2533.8777 1044.898 2481.6326 Q 1018.7755 2455.5103 992.6531 2429.3877 Q 992.6531 2403.2654 966.53064 2403.2654 Q 940.4082 2403.2654 940.4082 2351.0205 Q 940.4082 2272.653 914.2857 2272.653 Q 862.04083 2298.7756 835.9184 2194.2856 Q 783.67346 2115.9185 757.551 2089.796 Q 705.30615 2089.796 705.30615 2037.551 Q 731.4286 1985.3062 731.4286 1959.1837 Q 757.551 1933.0613 705.30615 1906.9388 Q 653.0612 1880.8164 653.0612 1828.5714 Q 653.0612 1776.3265 574.6939 1776.3265 Q 522.449 1776.3265 522.449 1776.3265 Q 496.32654 1750.2041 470.2041 1750.2041 Q 417.9592 1724.0817 417.9592 1697.9592 Q 444.08163 1671.8368 365.7143 1671.8368 Q 313.4694 1671.8368 313.4694 1619.5919 Q 313.4694 1567.3469 261.2245 1488.9796 Q 208.9796 1410.6123 261.2245 1358.3673 Q 261.2245 1332.2449 235.10205 1306.1224 Q 208.9796 1280.0 208.9796 1253.8776 Q 208.9796 1227.7551 130.61224 1227.7551 Q 52.2449 1201.6327 26.12245 1175.5103 L 0.0 1149.3878 L 0.0 1149.3878 L 0.0 1149.3878 L 0.0 1149.3878 Q 0.0 1123.2654 26.12245 1071.0204 Q 26.12245 1018.7755 52.2449 1018.7755 Q 78.36735 1044.898 78.36735 992.6531 Q 78.36735 992.6531 78.36735 940.4082 Q 78.36735 888.16327 104.4898 888.16327 Q 130.61224 888.16327 130.61224 835.9184 Q 104.4898 783.67346 130.61224 679.18365 Q 156.7347 574.6939 182.85715 574.6939 Q 208.9796 574.6939 208.9796 522.449 Q 208.9796 496.32654 261.2245 496.32654 Q 313.4694 522.449 287.34695 444.08163 Q 261.2245 391.83673 313.4694 391.83673 L 365.7143 417.9592 L 365.7143 391.83673 L 365.7143 391.83673 L 365.7143 391.83673 Q 365.7143 391.83673 417.9592 391.83673 Q 470.2041 417.9592 470.2041 339.59183 L 496.32654 287.34695 L 626.9388 208.9796 Q 757.551 156.7347 835.9184 130.61224 Q 888.16327 130.61224 888.16327 156.7347 Q 888.16327 182.85715 914.2857 182.85715 L 914.2857 182.85715 L 940.4082 208.9796 Q 940.4082 261.2245 992.6531 261.2245 L 1071.0204 261.2245 L 1071.0204 235.10205 Q 1097.1428 235.10205 1123.2654 208.9796 Q 1149.3878 156.7347 1175.5103 104.4898 Q 1201.6327 26.12245 1253.8776 0.0 z M 1384.4899 2324.898 Q 1410.6123 2324.898 1410.6123 2324.898 Q 1410.6123 2351.0205 1410.6123 2351.0205 Q 1384.4899 2351.0205 1384.4899 2324.898 z" svg:height="25.338776mm" draw:style-name="style-283" svg:viewBox="0.0 0.0 3082.449 2533.8777" svg:width="30.82449mm" svg:x="63.738777mm" svg:y="170.31837mm"/>
          <draw:path svg:d="M 156.7347 26.12245 L 156.7347 -1.8189894E-12 L 235.10205 26.12245 Q 313.4694 52.2449 365.7143 130.61224 Q 444.08163 182.85715 470.2041 208.9796 Q 522.449 208.9796 522.449 235.10205 L 522.449 261.2245 L 522.449 313.4694 Q 496.32654 339.59183 522.449 365.7143 Q 574.6939 391.83673 574.6939 444.08163 L 574.6939 470.2041 L 626.9388 548.5714 Q 679.18365 626.9388 705.30615 653.0612 Q 705.30615 705.30615 731.4286 705.30615 L 757.551 705.30615 L 757.551 731.4286 L 783.67346 731.4286 L 783.67346 757.551 L 783.67346 783.67346 L 809.79596 809.79596 L 809.79596 835.9184 L 783.67346 835.9184 L 757.551 835.9184 L 757.551 809.79596 L 757.551 783.67346 L 731.4286 783.67346 L 705.30615 757.551 L 705.30615 757.551 L 679.18365 757.551 L 679.18365 757.551 L 679.18365 757.551 L 679.18365 731.4286 L 679.18365 731.4286 L 653.0612 731.4286 L 653.0612 705.30615 L 653.0612 705.30615 L 626.9388 705.30615 L 626.9388 705.30615 Q 626.9388 705.30615 600.81635 653.0612 Q 574.6939 626.9388 470.2041 600.81635 Q 391.83673 548.5714 313.4694 470.2041 Q 261.2245 365.7143 156.7347 339.59183 Q 52.2449 339.59183 78.36735 313.4694 Q 104.4898 287.34695 52.2449 261.2245 L 0.0 235.10205 L 0.0 208.9796 L 0.0 208.9796 L 0.0 208.9796 L 0.0 208.9796 L 0.0 182.85715 L 0.0 182.85715 L 0.0 104.4898 L 0.0 26.12245 L 78.36735 26.12245 Q 156.7347 52.2449 156.7347 26.12245 z" svg:height="8.359184mm" draw:style-name="style-284" svg:viewBox="0.0 0.0 809.79596 835.9184" svg:width="8.0979595mm" svg:x="210.54694mm" svg:y="159.60817mm"/>
          <draw:path svg:d="M 2115.9185 78.36735 L 2142.0408 78.36735 L 2142.0408 104.4898 L 2142.0408 130.61224 L 2168.1633 130.61224 Q 2194.2856 130.61224 2194.2856 156.7347 Q 2194.2856 208.9796 2220.4082 208.9796 Q 2246.5308 208.9796 2246.5308 235.10205 Q 2246.5308 261.2245 2298.7756 261.2245 Q 2324.898 261.2245 2298.7756 208.9796 Q 2298.7756 156.7347 2351.0205 156.7347 Q 2377.1428 156.7347 2403.2654 261.2245 Q 2403.2654 365.7143 2429.3877 365.7143 Q 2455.5103 417.9592 2481.6326 417.9592 Q 2507.7551 417.9592 2507.7551 444.08163 Q 2507.7551 470.2041 2612.2449 470.2041 Q 2716.7346 470.2041 2742.8572 470.2041 Q 2768.9797 496.32654 2768.9797 522.449 Q 2768.9797 548.5714 2821.2246 548.5714 Q 2847.347 574.6939 2847.347 574.6939 L 2847.347 574.6939 L 2847.347 574.6939 L 2847.347 574.6939 L 2847.347 600.81635 Q 2873.4695 600.81635 2873.4695 626.9388 L 2873.4695 626.9388 L 2873.4695 626.9388 Q 2873.4695 653.0612 2873.4695 679.18365 L 2873.4695 705.30615 L 2873.4695 731.4286 Q 2873.4695 731.4286 2847.347 731.4286 L 2847.347 731.4286 L 2899.5918 757.551 Q 2925.7144 757.551 2925.7144 835.9184 Q 2873.4695 888.16327 2925.7144 940.4082 Q 2951.8367 992.6531 2925.7144 992.6531 Q 2925.7144 1018.7755 2873.4695 1097.1428 Q 2847.347 1201.6327 2821.2246 1201.6327 L 2768.9797 1201.6327 L 2768.9797 1227.7551 L 2768.9797 1227.7551 L 2821.2246 1253.8776 Q 2847.347 1306.1224 2899.5918 1306.1224 Q 2951.8367 1306.1224 2951.8367 1410.6123 Q 2925.7144 1488.9796 2951.8367 1515.102 Q 2951.8367 1515.102 2925.7144 1541.2245 Q 2873.4695 1567.3469 2925.7144 1567.3469 Q 2977.9592 1593.4694 2951.8367 1671.8368 Q 2951.8367 1776.3265 2925.7144 1906.9388 Q 2899.5918 2037.551 2873.4695 2037.551 Q 2873.4695 2063.6736 2899.5918 2115.9185 Q 2951.8367 2194.2856 2925.7144 2168.1633 Q 2873.4695 2168.1633 2899.5918 2272.653 Q 2925.7144 2403.2654 2977.9592 2403.2654 Q 3004.0818 2403.2654 3004.0818 2429.3877 L 3004.0818 2455.5103 L 2977.9592 2455.5103 Q 2951.8367 2455.5103 2977.9592 2481.6326 L 3030.204 2507.7551 L 3030.204 2507.7551 L 3030.204 2507.7551 L 3004.0818 2507.7551 L 3004.0818 2507.7551 L 2977.9592 2533.8777 L 2951.8367 2560.0 L 2951.8367 2560.0 L 2951.8367 2560.0 L 1619.5919 2560.0 L 313.4694 2560.0 L 313.4694 2560.0 L 313.4694 2533.8777 L 313.4694 2507.7551 Q 313.4694 2455.5103 261.2245 2351.0205 Q 261.2245 2272.653 261.2245 2194.2856 Q 261.2245 2089.796 235.10205 2089.796 Q 208.9796 2089.796 208.9796 2063.6736 Q 208.9796 2037.551 235.10205 2037.551 Q 261.2245 2037.551 208.9796 2011.4286 Q 130.61224 1985.3062 130.61224 1959.1837 Q 130.61224 1933.0613 156.7347 1933.0613 Q 182.85715 1933.0613 156.7347 1880.8164 Q 104.4898 1880.8164 130.61224 1776.3265 Q 156.7347 1724.0817 104.4898 1697.9592 Q 26.12245 1671.8368 26.12245 1567.3469 Q 52.2449 1436.7347 -9.094947E-13 1384.4899 Q -26.12245 1332.2449 -9.094947E-13 1332.2449 Q 26.12245 1358.3673 52.2449 1332.2449 Q 52.2449 1306.1224 104.4898 1306.1224 Q 130.61224 1306.1224 130.61224 1253.8776 Q 130.61224 1227.7551 156.7347 1227.7551 Q 182.85715 1227.7551 182.85715 1175.5103 L 182.85715 1123.2654 L 156.7347 1123.2654 L 156.7347 1123.2654 L 156.7347 1123.2654 Q 130.61224 1097.1428 130.61224 1097.1428 L 130.61224 1097.1428 L 130.61224 1044.898 Q 130.61224 1018.7755 182.85715 992.6531 Q 261.2245 992.6531 261.2245 914.2857 Q 313.4694 835.9184 365.7143 835.9184 L 417.9592 835.9184 L 417.9592 835.9184 L 417.9592 835.9184 L 444.08163 835.9184 L 444.08163 835.9184 L 417.9592 809.79596 L 391.83673 809.79596 L 365.7143 809.79596 Q 365.7143 783.67346 365.7143 783.67346 L 365.7143 783.67346 L 365.7143 783.67346 Q 365.7143 757.551 339.59183 757.551 L 339.59183 757.551 L 339.59183 731.4286 Q 365.7143 731.4286 365.7143 731.4286 L 365.7143 731.4286 L 365.7143 731.4286 Q 365.7143 731.4286 391.83673 731.4286 Q 391.83673 731.4286 444.08163 757.551 Q 470.2041 757.551 522.449 731.4286 Q 574.6939 679.18365 600.81635 653.0612 Q 626.9388 600.81635 679.18365 626.9388 Q 757.551 653.0612 783.67346 574.6939 L 783.67346 496.32654 L 914.2857 496.32654 Q 1044.898 470.2041 1097.1428 470.2041 Q 1123.2654 470.2041 1123.2654 496.32654 Q 1149.3878 522.449 1175.5103 470.2041 Q 1227.7551 444.08163 1201.6327 365.7143 Q 1201.6327 313.4694 1227.7551 313.4694 Q 1253.8776 313.4694 1253.8776 287.34695 Q 1253.8776 261.2245 1410.6123 261.2245 Q 1541.2245 261.2245 1541.2245 208.9796 Q 1541.2245 156.7347 1593.4694 156.7347 Q 1645.7144 130.61224 1645.7144 156.7347 Q 1645.7144 182.85715 1671.8368 182.85715 Q 1724.0817 182.85715 1724.0817 156.7347 Q 1724.0817 104.4898 1776.3265 104.4898 Q 1828.5714 130.61224 1828.5714 78.36735 Q 1802.449 26.12245 1880.8164 52.2449 Q 1959.1837 78.36735 1959.1837 52.2449 Q 1959.1837 0.0 2011.4286 0.0 Q 2063.6736 0.0 2089.796 26.12245 Q 2089.796 52.2449 2115.9185 78.36735 z M 835.9184 548.5714 Q 835.9184 548.5714 862.04083 548.5714 Q 862.04083 574.6939 835.9184 574.6939 Q 835.9184 574.6939 835.9184 548.5714 z M 2821.2246 653.0612 Q 2821.2246 653.0612 2847.347 653.0612 L 2847.347 679.18365 L 2821.2246 679.18365 Q 2821.2246 679.18365 2821.2246 653.0612 z M 104.4898 1488.9796 Q 104.4898 1488.9796 130.61224 1488.9796 Q 130.61224 1515.102 104.4898 1515.102 Q 104.4898 1515.102 104.4898 1488.9796 z M 208.9796 1933.0613 Q 208.9796 1906.9388 235.10205 1933.0613 Q 261.2245 1933.0613 235.10205 1959.1837 Q 208.9796 1959.1837 208.9796 1933.0613 z" svg:height="25.6mm" draw:style-name="style-285" svg:viewBox="0.0 0.0 3030.204 2560.0" svg:width="30.302042mm" svg:x="71.57551mm" svg:y="187.55919mm"/>
          <draw:path svg:d="M 417.9592 -1.8189894E-12 L 444.08163 -1.8189894E-12 L 444.08163 -1.8189894E-12 L 444.08163 26.12245 L 417.9592 104.4898 Q 365.7143 156.7347 287.34695 261.2245 Q 208.9796 365.7143 208.9796 391.83673 Q 208.9796 417.9592 156.7347 417.9592 L 78.36735 417.9592 L 78.36735 417.9592 Q 52.2449 391.83673 52.2449 391.83673 Q 52.2449 365.7143 26.12245 261.2245 L 0.0 156.7347 L 26.12245 156.7347 Q 52.2449 156.7347 52.2449 182.85715 L 52.2449 208.9796 L 78.36735 235.10205 L 104.4898 261.2245 L 104.4898 261.2245 L 104.4898 261.2245 L 130.61224 235.10205 L 156.7347 208.9796 L 182.85715 208.9796 L 208.9796 208.9796 L 261.2245 182.85715 Q 287.34695 156.7347 313.4694 130.61224 Q 313.4694 78.36735 339.59183 78.36735 Q 365.7143 78.36735 391.83673 26.12245 Q 417.9592 -26.12245 417.9592 -1.8189894E-12 z" svg:height="4.179592mm" draw:style-name="style-286" svg:viewBox="0.0 0.0 444.08163 417.9592" svg:width="4.4408164mm" svg:x="5.2244897mm" svg:y="160.91429mm"/>
          <draw:path svg:d="M 0.0 470.2041 L 0.0 -1.8189894E-12 L 78.36735 26.12245 Q 156.7347 52.2449 156.7347 182.85715 Q 156.7347 313.4694 208.9796 339.59183 Q 261.2245 365.7143 287.34695 522.449 Q 313.4694 679.18365 313.4694 731.4286 L 313.4694 809.79596 L 339.59183 809.79596 L 339.59183 835.9184 L 365.7143 835.9184 L 365.7143 835.9184 L 417.9592 1044.898 Q 470.2041 1253.8776 496.32654 1358.3673 Q 522.449 1462.8572 522.449 1515.102 L 522.449 1567.3469 L 522.449 1567.3469 Q 522.449 1567.3469 522.449 1593.4694 L 548.5714 1593.4694 L 548.5714 1671.8368 Q 574.6939 1776.3265 574.6939 1776.3265 Q 574.6939 1802.449 600.81635 1828.5714 L 600.81635 1828.5714 L 600.81635 1880.8164 L 574.6939 1959.1837 L 574.6939 1985.3062 L 574.6939 2011.4286 L 548.5714 2011.4286 L 548.5714 2037.551 L 496.32654 2037.551 L 444.08163 2037.551 L 417.9592 2037.551 L 391.83673 2037.551 L 391.83673 1985.3062 L 365.7143 1959.1837 L 365.7143 1933.0613 L 365.7143 1880.8164 L 365.7143 1828.5714 Q 365.7143 1776.3265 339.59183 1776.3265 Q 339.59183 1776.3265 261.2245 1488.9796 Q 208.9796 1227.7551 156.7347 1175.5103 Q 104.4898 1149.3878 78.36735 1044.898 Q 52.2449 940.4082 26.12245 940.4082 L 0.0 914.2857 L 0.0 470.2041 z" svg:height="20.375511mm" draw:style-name="style-287" svg:viewBox="0.0 0.0 600.81635 2037.551" svg:width="6.0081635mm" svg:x="0.0mm" svg:y="146.80817mm"/>
          <draw:path svg:d="M 391.83673 208.9796 L 391.83673 261.2245 L 391.83673 470.2041 Q 391.83673 705.30615 365.7143 731.4286 Q 313.4694 731.4286 365.7143 757.551 Q 391.83673 783.67346 391.83673 783.67346 L 391.83673 783.67346 L 391.83673 783.67346 L 391.83673 809.79596 L 365.7143 809.79596 Q 365.7143 835.9184 339.59183 835.9184 Q 313.4694 835.9184 339.59183 888.16327 Q 365.7143 940.4082 339.59183 940.4082 Q 313.4694 914.2857 208.9796 914.2857 Q 104.4898 914.2857 104.4898 888.16327 L 104.4898 862.04083 L 78.36735 862.04083 L 52.2449 888.16327 L 26.12245 888.16327 L -1.8189894E-12 888.16327 L -1.8189894E-12 862.04083 Q -1.8189894E-12 835.9184 26.12245 679.18365 L 52.2449 548.5714 L 52.2449 522.449 L 52.2449 470.2041 L 78.36735 417.9592 L 104.4898 339.59183 L 104.4898 287.34695 L 104.4898 235.10205 L 130.61224 208.9796 L 130.61224 182.85715 L 130.61224 182.85715 Q 156.7347 182.85715 156.7347 156.7347 L 156.7347 156.7347 L 208.9796 78.36735 Q 261.2245 0.0 313.4694 0.0 Q 365.7143 0.0 365.7143 78.36735 Q 365.7143 156.7347 391.83673 208.9796 z" svg:height="9.404081mm" draw:style-name="style-288" svg:viewBox="0.0 0.0 391.83673 940.4082" svg:width="3.9183674mm" svg:x="152.5551mm" svg:y="33.436737mm"/>
          <draw:path svg:d="M 862.04083 26.12245 L 862.04083 0.0 L 888.16327 0.0 L 914.2857 0.0 L 914.2857 26.12245 L 940.4082 26.12245 L 940.4082 52.2449 Q 940.4082 104.4898 966.53064 78.36735 Q 992.6531 52.2449 1018.7755 52.2449 Q 1044.898 26.12245 1044.898 52.2449 Q 1044.898 104.4898 1071.0204 104.4898 Q 1097.1428 104.4898 1123.2654 156.7347 Q 1149.3878 208.9796 1332.2449 235.10205 Q 1515.102 261.2245 1567.3469 365.7143 Q 1619.5919 496.32654 1619.5919 522.449 Q 1619.5919 574.6939 1619.5919 600.81635 L 1619.5919 626.9388 L 1619.5919 626.9388 L 1619.5919 626.9388 L 1593.4694 626.9388 L 1593.4694 626.9388 L 1593.4694 653.0612 L 1619.5919 653.0612 L 1619.5919 679.18365 L 1619.5919 705.30615 L 1619.5919 731.4286 L 1619.5919 757.551 L 1619.5919 783.67346 L 1619.5919 783.67346 L 1619.5919 783.67346 Q 1619.5919 783.67346 1593.4694 783.67346 L 1593.4694 809.79596 L 1567.3469 835.9184 Q 1567.3469 862.04083 1567.3469 888.16327 Q 1567.3469 914.2857 1567.3469 914.2857 L 1567.3469 940.4082 L 1541.2245 940.4082 Q 1515.102 940.4082 1462.8572 1044.898 Q 1410.6123 1123.2654 1358.3673 1149.3878 Q 1306.1224 1175.5103 1227.7551 1332.2449 Q 1149.3878 1488.9796 1123.2654 1515.102 L 1097.1428 1567.3469 L 1097.1428 1593.4694 L 1097.1428 1619.5919 L 1097.1428 1645.7144 L 1097.1428 1671.8368 L 1097.1428 1697.9592 L 1097.1428 1724.0817 L 1123.2654 1724.0817 L 1123.2654 1750.2041 L 1097.1428 1750.2041 L 1071.0204 1724.0817 L 992.6531 1671.8368 Q 888.16327 1619.5919 783.67346 1619.5919 Q 705.30615 1619.5919 522.449 1671.8368 Q 339.59183 1724.0817 313.4694 1750.2041 Q 261.2245 1776.3265 208.9796 1802.449 Q 182.85715 1802.449 182.85715 1854.6938 Q 182.85715 1880.8164 156.7347 1906.9388 Q 130.61224 1906.9388 130.61224 1933.0613 L 156.7347 1959.1837 L 156.7347 1985.3062 L 156.7347 2011.4286 L 104.4898 2011.4286 L 52.2449 2011.4286 L 52.2449 2037.551 L 52.2449 2063.6736 L 26.12245 2063.6736 L 26.12245 2037.551 L 26.12245 2037.551 L 0.0 2037.551 L 0.0 2037.551 L 0.0 2037.551 L 0.0 2037.551 L 0.0 2011.4286 L 26.12245 1985.3062 L 52.2449 1959.1837 L 52.2449 1959.1837 L 52.2449 1933.0613 L 52.2449 1933.0613 L 52.2449 1933.0613 L 78.36735 1933.0613 L 78.36735 1933.0613 L 78.36735 1906.9388 L 104.4898 1906.9388 L 104.4898 1880.8164 Q 104.4898 1828.5714 104.4898 1776.3265 Q 104.4898 1724.0817 156.7347 1619.5919 Q 156.7347 1488.9796 208.9796 1462.8572 Q 235.10205 1462.8572 208.9796 1410.6123 Q 208.9796 1358.3673 235.10205 1358.3673 Q 261.2245 1358.3673 365.7143 1097.1428 L 470.2041 835.9184 L 522.449 835.9184 L 548.5714 835.9184 L 548.5714 809.79596 L 574.6939 809.79596 L 574.6939 809.79596 L 574.6939 783.67346 L 574.6939 783.67346 L 574.6939 783.67346 L 600.81635 783.67346 L 600.81635 783.67346 L 600.81635 757.551 L 600.81635 757.551 L 600.81635 757.551 Q 626.9388 757.551 626.9388 679.18365 Q 679.18365 574.6939 705.30615 548.5714 Q 731.4286 522.449 783.67346 391.83673 Q 835.9184 287.34695 809.79596 261.2245 Q 809.79596 208.9796 835.9184 208.9796 Q 862.04083 208.9796 862.04083 130.61224 L 862.04083 78.36735 L 835.9184 78.36735 L 809.79596 52.2449 L 809.79596 52.2449 L 835.9184 52.2449 L 835.9184 52.2449 L 835.9184 52.2449 L 835.9184 26.12245 L 835.9184 26.12245 L 862.04083 26.12245 z" svg:height="20.636736mm" draw:style-name="style-289" svg:viewBox="0.0 0.0 1619.5919 2063.6736" svg:width="16.195919mm" svg:x="9.404081mm" svg:y="159.34694mm"/>
          <draw:path svg:d="M 235.10205 0.0 L 261.2245 0.0 L 287.34695 0.0 L 313.4694 0.0 L 339.59183 52.2449 Q 339.59183 104.4898 339.59183 130.61224 Q 339.59183 156.7347 365.7143 208.9796 Q 391.83673 235.10205 417.9592 261.2245 L 417.9592 261.2245 L 417.9592 261.2245 L 417.9592 287.34695 L 417.9592 313.4694 L 417.9592 313.4694 L 391.83673 313.4694 Q 391.83673 313.4694 365.7143 313.4694 Q 339.59183 313.4694 339.59183 339.59183 Q 365.7143 365.7143 339.59183 365.7143 Q 313.4694 365.7143 313.4694 339.59183 Q 287.34695 313.4694 287.34695 339.59183 Q 287.34695 365.7143 235.10205 365.7143 Q 182.85715 391.83673 182.85715 417.9592 Q 182.85715 470.2041 156.7347 470.2041 Q 130.61224 470.2041 130.61224 444.08163 Q 130.61224 417.9592 78.36735 391.83673 L 0.0 365.7143 L 0.0 365.7143 Q 26.12245 339.59183 26.12245 313.4694 Q 26.12245 261.2245 52.2449 261.2245 Q 78.36735 261.2245 26.12245 235.10205 Q 0.0 208.9796 26.12245 208.9796 Q 52.2449 208.9796 26.12245 182.85715 L 26.12245 156.7347 L 26.12245 156.7347 L 26.12245 156.7347 L 0.0 156.7347 L 0.0 156.7347 L 0.0 130.61224 L 26.12245 130.61224 L 26.12245 130.61224 L 26.12245 104.4898 L 26.12245 104.4898 Q 26.12245 104.4898 52.2449 78.36735 L 52.2449 52.2449 L 130.61224 26.12245 Q 208.9796 0.0 235.10205 0.0 z" svg:height="4.7020407mm" draw:style-name="style-290" svg:viewBox="0.0 0.0 417.9592 470.2041" svg:width="4.179592mm" svg:x="109.453064mm" svg:y="154.6449mm"/>
          <draw:path svg:d="M 1123.2654 -1.8189894E-12 L 1149.3878 -1.8189894E-12 L 1175.5103 -1.8189894E-12 L 1201.6327 -1.8189894E-12 L 1227.7551 -1.8189894E-12 L 1253.8776 -1.8189894E-12 L 1253.8776 104.4898 L 1253.8776 208.9796 L 1384.4899 182.85715 Q 1515.102 156.7347 1567.3469 104.4898 Q 1619.5919 52.2449 1671.8368 52.2449 Q 1697.9592 52.2449 1697.9592 78.36735 L 1697.9592 78.36735 L 1697.9592 78.36735 L 1671.8368 78.36735 L 1671.8368 78.36735 L 1671.8368 104.4898 L 1776.3265 104.4898 Q 1854.6938 156.7347 1828.5714 182.85715 Q 1828.5714 235.10205 1906.9388 235.10205 Q 1985.3062 208.9796 2011.4286 208.9796 L 2037.551 208.9796 L 2037.551 182.85715 L 2037.551 182.85715 L 2063.6736 208.9796 L 2089.796 235.10205 L 2115.9185 208.9796 Q 2142.0408 208.9796 2142.0408 235.10205 Q 2142.0408 261.2245 2089.796 287.34695 Q 2037.551 313.4694 2037.551 417.9592 Q 2037.551 496.32654 2063.6736 522.449 Q 2089.796 574.6939 2115.9185 574.6939 Q 2142.0408 600.81635 2168.1633 626.9388 L 2168.1633 653.0612 L 2246.5308 653.0612 L 2324.898 626.9388 L 2351.0205 626.9388 L 2377.1428 626.9388 L 2377.1428 653.0612 L 2377.1428 679.18365 L 2403.2654 679.18365 L 2429.3877 679.18365 L 2429.3877 705.30615 L 2403.2654 731.4286 L 2403.2654 757.551 L 2403.2654 783.67346 L 2324.898 783.67346 Q 2246.5308 783.67346 2194.2856 809.79596 Q 2168.1633 809.79596 2168.1633 835.9184 Q 2142.0408 862.04083 2115.9185 888.16327 Q 2063.6736 888.16327 2063.6736 914.2857 Q 2063.6736 940.4082 2037.551 966.53064 L 1985.3062 992.6531 L 1933.0613 992.6531 L 1854.6938 992.6531 L 1854.6938 966.53064 Q 1828.5714 940.4082 1828.5714 835.9184 Q 1828.5714 757.551 1802.449 731.4286 L 1776.3265 731.4286 L 1724.0817 731.4286 L 1645.7144 731.4286 L 1619.5919 731.4286 Q 1567.3469 731.4286 1515.102 835.9184 Q 1462.8572 914.2857 1306.1224 914.2857 L 1149.3878 940.4082 L 1097.1428 940.4082 L 1018.7755 940.4082 L 1018.7755 966.53064 Q 992.6531 966.53064 992.6531 992.6531 L 992.6531 992.6531 L 992.6531 992.6531 Q 992.6531 992.6531 966.53064 992.6531 L 966.53064 1018.7755 L 940.4082 1018.7755 Q 888.16327 992.6531 888.16327 992.6531 L 888.16327 992.6531 L 888.16327 992.6531 Q 888.16327 966.53064 862.04083 966.53064 L 862.04083 966.53064 L 862.04083 966.53064 Q 862.04083 940.4082 757.551 940.4082 L 653.0612 940.4082 L 600.81635 966.53064 Q 548.5714 992.6531 522.449 1044.898 Q 522.449 1071.0204 496.32654 1201.6327 L 496.32654 1358.3673 L 496.32654 1358.3673 L 470.2041 1358.3673 L 470.2041 1358.3673 L 470.2041 1358.3673 L 417.9592 1358.3673 L 365.7143 1358.3673 L 365.7143 1358.3673 L 365.7143 1358.3673 L 339.59183 1358.3673 L 339.59183 1358.3673 L 287.34695 1332.2449 L 235.10205 1306.1224 L 235.10205 1306.1224 L 208.9796 1306.1224 L 208.9796 1306.1224 Q 208.9796 1306.1224 182.85715 1253.8776 Q 156.7347 1227.7551 78.36735 1201.6327 Q 9.094947E-13 1175.5103 9.094947E-13 1071.0204 L 9.094947E-13 966.53064 L 9.094947E-13 914.2857 Q 9.094947E-13 862.04083 9.094947E-13 783.67346 Q 9.094947E-13 731.4286 26.12245 626.9388 L 52.2449 548.5714 L 78.36735 548.5714 L 104.4898 522.449 L 104.4898 522.449 L 104.4898 522.449 L 130.61224 522.449 L 130.61224 522.449 L 130.61224 496.32654 Q 156.7347 496.32654 156.7347 470.2041 L 156.7347 470.2041 L 182.85715 470.2041 L 208.9796 470.2041 L 208.9796 470.2041 Q 235.10205 470.2041 235.10205 444.08163 L 235.10205 444.08163 L 365.7143 444.08163 Q 470.2041 417.9592 574.6939 339.59183 Q 705.30615 261.2245 705.30615 235.10205 L 705.30615 235.10205 L 835.9184 208.9796 Q 940.4082 156.7347 940.4082 156.7347 L 940.4082 156.7347 L 940.4082 156.7347 Q 966.53064 156.7347 992.6531 130.61224 L 992.6531 104.4898 L 992.6531 104.4898 Q 1018.7755 104.4898 1018.7755 78.36735 L 1018.7755 78.36735 L 1044.898 78.36735 Q 1044.898 52.2449 1071.0204 52.2449 L 1097.1428 52.2449 L 1097.1428 26.12245 Q 1097.1428 26.12245 1123.2654 -1.8189894E-12 z" svg:height="13.5836735mm" draw:style-name="style-291" svg:viewBox="0.0 0.0 2429.3877 1358.3673" svg:width="24.293879mm" svg:x="65.828575mm" svg:y="139.49388mm"/>
          <draw:path svg:d="M 757.551 0.0 L 888.16327 0.0 L 888.16327 0.0 L 888.16327 0.0 L 966.53064 26.12245 L 1071.0204 26.12245 L 1123.2654 52.2449 Q 1149.3878 104.4898 1123.2654 104.4898 Q 1071.0204 104.4898 1123.2654 156.7347 Q 1201.6327 156.7347 1227.7551 182.85715 L 1253.8776 208.9796 L 1227.7551 208.9796 Q 1201.6327 208.9796 1175.5103 287.34695 Q 1123.2654 339.59183 1149.3878 365.7143 Q 1175.5103 365.7143 1175.5103 391.83673 Q 1175.5103 417.9592 1097.1428 444.08163 L 1018.7755 470.2041 L 1018.7755 496.32654 L 1018.7755 496.32654 L 992.6531 496.32654 L 992.6531 522.449 L 992.6531 522.449 Q 966.53064 522.449 966.53064 522.449 L 966.53064 548.5714 L 940.4082 548.5714 L 914.2857 574.6939 L 914.2857 574.6939 L 914.2857 574.6939 L 444.08163 574.6939 L 0.0 574.6939 L 0.0 522.449 L 0.0 470.2041 L 0.0 470.2041 L 0.0 470.2041 L 0.0 444.08163 L 26.12245 444.08163 L 26.12245 444.08163 L 26.12245 417.9592 L 26.12245 417.9592 L 26.12245 417.9592 L 52.2449 391.83673 L 78.36735 365.7143 L 182.85715 208.9796 Q 339.59183 78.36735 339.59183 52.2449 L 339.59183 52.2449 L 339.59183 52.2449 Q 339.59183 52.2449 365.7143 52.2449 L 365.7143 26.12245 L 496.32654 0.0 Q 626.9388 0.0 757.551 0.0 z" svg:height="5.7469387mm" draw:style-name="style-292" svg:viewBox="0.0 0.0 1253.8776 574.6939" svg:width="12.538775mm" svg:x="181.02858mm" svg:y="68.44082mm"/>
          <draw:path svg:d="M 26.12245 26.12245 L 52.2449 0.0 L 78.36735 26.12245 Q 78.36735 78.36735 104.4898 78.36735 L 104.4898 78.36735 L 130.61224 104.4898 L 156.7347 130.61224 L 156.7347 130.61224 L 182.85715 130.61224 L 182.85715 130.61224 L 182.85715 130.61224 L 208.9796 130.61224 Q 235.10205 130.61224 287.34695 130.61224 L 313.4694 130.61224 L 313.4694 130.61224 L 313.4694 130.61224 L 287.34695 182.85715 Q 261.2245 182.85715 235.10205 208.9796 L 235.10205 208.9796 L 182.85715 208.9796 Q 156.7347 235.10205 104.4898 235.10205 Q 52.2449 235.10205 26.12245 156.7347 L 0.0 52.2449 L 0.0 52.2449 Q 26.12245 52.2449 26.12245 26.12245 z" svg:height="2.3510203mm" draw:style-name="style-293" svg:viewBox="0.0 0.0 313.4694 235.10205" svg:width="3.1346939mm" svg:x="93.779594mm" svg:y="165.87755mm"/>
          <draw:path svg:d="M 208.9796 0.0 L 208.9796 0.0 L 208.9796 0.0 L 208.9796 0.0 L 313.4694 26.12245 L 417.9592 52.2449 L 548.5714 52.2449 Q 679.18365 52.2449 731.4286 78.36735 L 809.79596 104.4898 L 888.16327 104.4898 L 940.4082 104.4898 L 940.4082 130.61224 L 940.4082 130.61224 L 914.2857 130.61224 L 914.2857 156.7347 L 835.9184 156.7347 L 731.4286 156.7347 L 679.18365 182.85715 Q 600.81635 208.9796 417.9592 235.10205 L 208.9796 261.2245 L 156.7347 287.34695 L 78.36735 313.4694 L 78.36735 313.4694 L 78.36735 313.4694 L 52.2449 313.4694 L 0.0 313.4694 L 26.12245 261.2245 Q 52.2449 208.9796 78.36735 130.61224 Q 78.36735 52.2449 130.61224 52.2449 Q 182.85715 0.0 208.9796 0.0 z" svg:height="3.1346939mm" draw:style-name="style-294" svg:viewBox="0.0 0.0 940.4082 313.4694" svg:width="9.404081mm" svg:x="158.8245mm" svg:y="59.559185mm"/>
          <draw:path svg:d="M 1332.2449 104.4898 L 1332.2449 104.4898 L 1358.3673 130.61224 Q 1358.3673 130.61224 1358.3673 208.9796 Q 1358.3673 287.34695 1384.4899 261.2245 L 1410.6123 261.2245 L 1410.6123 287.34695 Q 1410.6123 313.4694 1358.3673 339.59183 Q 1306.1224 365.7143 1306.1224 365.7143 L 1306.1224 391.83673 L 1253.8776 391.83673 L 1201.6327 391.83673 L 1201.6327 417.9592 L 1201.6327 444.08163 L 1201.6327 548.5714 Q 1201.6327 626.9388 1280.0 653.0612 Q 1332.2449 679.18365 1306.1224 757.551 Q 1253.8776 809.79596 1253.8776 862.04083 Q 1227.7551 914.2857 1201.6327 914.2857 L 1175.5103 914.2857 L 1175.5103 940.4082 L 1175.5103 966.53064 L 1253.8776 966.53064 Q 1306.1224 966.53064 1306.1224 1018.7755 Q 1332.2449 1044.898 1384.4899 1071.0204 Q 1410.6123 1071.0204 1436.7347 1149.3878 Q 1436.7347 1227.7551 1436.7347 1227.7551 Q 1462.8572 1227.7551 1462.8572 1306.1224 L 1462.8572 1384.4899 L 1436.7347 1384.4899 L 1436.7347 1410.6123 L 1358.3673 1410.6123 L 1306.1224 1436.7347 L 1306.1224 1436.7347 L 1306.1224 1436.7347 L 1280.0 1436.7347 L 1280.0 1436.7347 L 1280.0 1462.8572 L 1253.8776 1462.8572 L 1253.8776 1462.8572 L 1253.8776 1488.9796 L 1253.8776 1488.9796 L 1253.8776 1488.9796 L 1227.7551 1488.9796 L 1227.7551 1488.9796 L 1227.7551 1515.102 L 1201.6327 1515.102 L 1201.6327 1541.2245 L 1201.6327 1593.4694 L 1201.6327 1619.5919 Q 1201.6327 1645.7144 1175.5103 1645.7144 L 1149.3878 1645.7144 L 1149.3878 1671.8368 L 1149.3878 1671.8368 L 1123.2654 1671.8368 L 1123.2654 1697.9592 L 1123.2654 1697.9592 L 1097.1428 1697.9592 L 1097.1428 1724.0817 L 1097.1428 1750.2041 L 1071.0204 1750.2041 L 1071.0204 1750.2041 L 1071.0204 1776.3265 L 1044.898 1776.3265 L 1044.898 1802.449 L 1044.898 1828.5714 L 1044.898 1828.5714 L 1044.898 1828.5714 L 1018.7755 1828.5714 L 1018.7755 1854.6938 L 1018.7755 1854.6938 L 992.6531 1854.6938 L 992.6531 1802.449 Q 992.6531 1776.3265 940.4082 1776.3265 Q 914.2857 1750.2041 888.16327 1724.0817 Q 888.16327 1671.8368 783.67346 1645.7144 L 679.18365 1645.7144 L 679.18365 1645.7144 Q 679.18365 1619.5919 653.0612 1619.5919 L 653.0612 1619.5919 L 653.0612 1593.4694 Q 626.9388 1593.4694 626.9388 1593.4694 L 600.81635 1567.3469 L 600.81635 1541.2245 Q 574.6939 1541.2245 548.5714 1515.102 Q 522.449 1488.9796 496.32654 1384.4899 Q 470.2041 1280.0 313.4694 1149.3878 L 130.61224 1018.7755 L 130.61224 966.53064 Q 156.7347 914.2857 130.61224 862.04083 Q 104.4898 783.67346 78.36735 783.67346 L 52.2449 757.551 L 52.2449 757.551 L 52.2449 757.551 L 26.12245 705.30615 L 0.0 679.18365 L 0.0 653.0612 L 0.0 626.9388 L 52.2449 626.9388 L 104.4898 600.81635 L 104.4898 600.81635 L 104.4898 600.81635 L 287.34695 600.81635 Q 470.2041 600.81635 496.32654 522.449 Q 522.449 444.08163 574.6939 444.08163 Q 626.9388 417.9592 653.0612 313.4694 Q 679.18365 235.10205 731.4286 182.85715 Q 783.67346 156.7347 783.67346 78.36735 Q 809.79596 26.12245 835.9184 0.0 Q 862.04083 0.0 888.16327 78.36735 Q 914.2857 156.7347 966.53064 156.7347 Q 1044.898 156.7347 1044.898 182.85715 Q 1044.898 208.9796 1097.1428 182.85715 Q 1175.5103 156.7347 1201.6327 182.85715 Q 1201.6327 235.10205 1253.8776 208.9796 Q 1332.2449 182.85715 1332.2449 156.7347 Q 1332.2449 130.61224 1332.2449 104.4898 z" svg:height="18.54694mm" draw:style-name="style-295" svg:viewBox="0.0 0.0 1462.8572 1854.6938" svg:width="14.6285715mm" svg:x="57.991837mm" svg:y="154.90613mm"/>
          <draw:path svg:d="M 417.9592 0.0 L 522.449 0.0 L 548.5714 0.0 L 574.6939 0.0 L 574.6939 52.2449 Q 574.6939 104.4898 339.59183 182.85715 Q 130.61224 235.10205 130.61224 261.2245 Q 130.61224 287.34695 104.4898 287.34695 L 52.2449 287.34695 L 52.2449 287.34695 L 52.2449 261.2245 L 26.12245 235.10205 L 0.0 208.9796 L 0.0 208.9796 L 0.0 182.85715 L 0.0 182.85715 L 0.0 182.85715 L 0.0 182.85715 L 0.0 182.85715 L 26.12245 156.7347 L 52.2449 130.61224 L 104.4898 130.61224 Q 182.85715 104.4898 208.9796 78.36735 Q 208.9796 26.12245 261.2245 26.12245 Q 313.4694 26.12245 417.9592 0.0 z" svg:height="2.8734694mm" draw:style-name="style-296" svg:viewBox="0.0 0.0 574.6939 287.34695" svg:width="5.7469387mm" svg:x="178.1551mm" svg:y="60.865307mm"/>
          <draw:path svg:d="M 496.32654 208.9796 L 496.32654 208.9796 L 417.9592 208.9796 Q 365.7143 208.9796 365.7143 182.85715 Q 365.7143 156.7347 261.2245 130.61224 Q 156.7347 130.61224 156.7347 78.36735 Q 130.61224 52.2449 52.2449 52.2449 Q 0.0 52.2449 0.0 26.12245 L 0.0 0.0 L 52.2449 0.0 Q 78.36735 26.12245 156.7347 0.0 Q 235.10205 -26.12245 261.2245 26.12245 Q 287.34695 78.36735 339.59183 78.36735 Q 417.9592 104.4898 444.08163 156.7347 Q 496.32654 182.85715 496.32654 208.9796 z" svg:height="2.089796mm" draw:style-name="style-297" svg:viewBox="0.0 0.0 496.32654 208.9796" svg:width="4.9632654mm" svg:x="187.55919mm" svg:y="127.21633mm"/>
          <draw:path svg:d="M 522.449 0.0 L 522.449 0.0 L 548.5714 0.0 L 548.5714 0.0 L 548.5714 26.12245 L 574.6939 26.12245 L 574.6939 130.61224 Q 600.81635 208.9796 679.18365 287.34695 Q 783.67346 365.7143 783.67346 365.7143 L 783.67346 391.83673 L 783.67346 391.83673 Q 783.67346 417.9592 783.67346 417.9592 L 809.79596 417.9592 L 809.79596 444.08163 L 835.9184 470.2041 L 835.9184 470.2041 L 835.9184 470.2041 L 835.9184 496.32654 L 835.9184 496.32654 L 862.04083 496.32654 L 862.04083 522.449 L 862.04083 522.449 L 835.9184 522.449 L 835.9184 522.449 L 835.9184 522.449 L 809.79596 548.5714 Q 783.67346 574.6939 783.67346 574.6939 L 783.67346 574.6939 L 757.551 574.6939 Q 731.4286 574.6939 731.4286 600.81635 L 731.4286 600.81635 L 731.4286 600.81635 L 731.4286 600.81635 L 731.4286 626.9388 L 731.4286 679.18365 L 731.4286 731.4286 Q 731.4286 783.67346 705.30615 783.67346 Q 679.18365 783.67346 679.18365 835.9184 Q 679.18365 862.04083 444.08163 888.16327 Q 235.10205 940.4082 235.10205 914.2857 Q 235.10205 888.16327 182.85715 835.9184 Q 156.7347 809.79596 104.4898 835.9184 Q 52.2449 862.04083 26.12245 731.4286 Q 0.0 574.6939 0.0 417.9592 Q 52.2449 261.2245 26.12245 261.2245 L 26.12245 235.10205 L 26.12245 235.10205 Q 26.12245 208.9796 0.0 208.9796 Q -26.12245 208.9796 0.0 156.7347 L 0.0 130.61224 L 0.0 130.61224 L 0.0 104.4898 L 0.0 104.4898 L 0.0 104.4898 L 26.12245 104.4898 L 26.12245 104.4898 L 26.12245 78.36735 L 52.2449 78.36735 L 52.2449 78.36735 L 52.2449 52.2449 L 104.4898 52.2449 Q 156.7347 52.2449 156.7347 78.36735 Q 156.7347 104.4898 208.9796 104.4898 Q 235.10205 104.4898 235.10205 78.36735 L 235.10205 78.36735 L 287.34695 78.36735 L 339.59183 78.36735 L 339.59183 104.4898 L 365.7143 130.61224 L 365.7143 130.61224 Q 365.7143 104.4898 444.08163 52.2449 L 522.449 0.0 L 522.449 0.0 z M 548.5714 809.79596 Q 574.6939 809.79596 574.6939 809.79596 Q 574.6939 835.9184 574.6939 835.9184 Q 548.5714 835.9184 548.5714 809.79596 z" svg:height="9.142858mm" draw:style-name="style-298" svg:viewBox="0.0 0.0 862.04083 914.2857" svg:width="8.620408mm" svg:x="26.644897mm" svg:y="150.98776mm"/>
          <draw:path svg:d="M 52.2449 0.0 L 52.2449 0.0 L 182.85715 78.36735 Q 313.4694 130.61224 313.4694 156.7347 Q 313.4694 182.85715 339.59183 208.9796 Q 365.7143 208.9796 365.7143 235.10205 L 365.7143 287.34695 L 391.83673 287.34695 L 391.83673 287.34695 L 417.9592 261.2245 L 444.08163 261.2245 L 444.08163 235.10205 Q 470.2041 182.85715 470.2041 182.85715 L 496.32654 156.7347 L 470.2041 287.34695 Q 470.2041 391.83673 444.08163 391.83673 L 444.08163 391.83673 L 444.08163 417.9592 L 417.9592 417.9592 L 417.9592 417.9592 L 417.9592 444.08163 L 365.7143 444.08163 L 287.34695 444.08163 L 287.34695 417.9592 Q 261.2245 391.83673 261.2245 391.83673 Q 235.10205 391.83673 208.9796 365.7143 Q 208.9796 313.4694 156.7347 313.4694 L 130.61224 313.4694 L 130.61224 287.34695 L 104.4898 287.34695 L 104.4898 235.10205 L 104.4898 208.9796 L 78.36735 208.9796 L 78.36735 182.85715 L 78.36735 182.85715 L 52.2449 182.85715 L 52.2449 130.61224 Q 52.2449 104.4898 26.12245 104.4898 Q 0.0 104.4898 0.0 78.36735 L 26.12245 26.12245 L 52.2449 26.12245 Q 52.2449 26.12245 52.2449 0.0 z" svg:height="4.4408164mm" draw:style-name="style-299" svg:viewBox="0.0 0.0 496.32654 444.08163" svg:width="4.9632654mm" svg:x="48.065308mm" svg:y="150.20409mm"/>
          <draw:path svg:d="M 574.6939 0.0 L 574.6939 0.0 L 600.81635 0.0 L 600.81635 0.0 L 600.81635 0.0 Q 600.81635 26.12245 600.81635 26.12245 L 626.9388 26.12245 L 626.9388 52.2449 L 653.0612 78.36735 L 653.0612 78.36735 L 653.0612 78.36735 L 705.30615 78.36735 Q 757.551 78.36735 783.67346 156.7347 Q 809.79596 235.10205 757.551 261.2245 Q 705.30615 287.34695 757.551 287.34695 Q 783.67346 287.34695 835.9184 365.7143 Q 862.04083 417.9592 914.2857 444.08163 Q 940.4082 444.08163 914.2857 548.5714 Q 888.16327 626.9388 914.2857 653.0612 Q 966.53064 653.0612 966.53064 679.18365 Q 966.53064 705.30615 992.6531 705.30615 Q 1018.7755 705.30615 1044.898 757.551 Q 1071.0204 809.79596 1149.3878 835.9184 Q 1227.7551 862.04083 1227.7551 835.9184 Q 1227.7551 809.79596 1280.0 809.79596 Q 1332.2449 809.79596 1332.2449 835.9184 Q 1332.2449 862.04083 1358.3673 862.04083 Q 1384.4899 888.16327 1358.3673 914.2857 Q 1332.2449 940.4082 1488.9796 940.4082 Q 1645.7144 966.53064 1697.9592 940.4082 L 1750.2041 940.4082 L 1750.2041 966.53064 L 1750.2041 1018.7755 L 1750.2041 1071.0204 Q 1750.2041 1097.1428 1724.0817 1097.1428 L 1697.9592 1123.2654 L 1697.9592 1123.2654 L 1697.9592 1123.2654 L 1724.0817 1123.2654 L 1724.0817 1123.2654 L 1724.0817 1149.3878 L 1750.2041 1149.3878 L 1750.2041 1149.3878 L 1750.2041 1175.5103 L 1802.449 1253.8776 Q 1854.6938 1358.3673 1880.8164 1358.3673 Q 1906.9388 1358.3673 1906.9388 1384.4899 Q 1906.9388 1410.6123 2011.4286 1462.8572 Q 2089.796 1488.9796 2168.1633 1541.2245 Q 2272.653 1593.4694 2324.898 1619.5919 L 2351.0205 1619.5919 L 2403.2654 1697.9592 Q 2455.5103 1802.449 2481.6326 1802.449 L 2533.8777 1802.449 L 2533.8777 1828.5714 Q 2560.0 1854.6938 2586.1226 1854.6938 Q 2612.2449 1854.6938 2638.3674 1854.6938 L 2664.4897 1854.6938 L 2664.4897 1854.6938 Q 2664.4897 1854.6938 2690.6123 1880.8164 L 2690.6123 1880.8164 L 2795.102 1985.3062 Q 2873.4695 2063.6736 3056.3267 2115.9185 Q 3213.0613 2168.1633 3213.0613 2194.2856 L 3239.1838 2194.2856 L 3239.1838 2194.2856 Q 3239.1838 2220.4082 3265.3062 2220.4082 L 3265.3062 2220.4082 L 3265.3062 2246.5308 L 3265.3062 2272.653 L 3291.4287 2324.898 Q 3317.551 2377.1428 3474.2856 2377.1428 Q 3657.1428 2377.1428 3840.0 2351.0205 L 3996.7349 2324.898 L 3996.7349 2324.898 L 3996.7349 2324.898 L 4048.9797 2298.7756 Q 4101.2246 2272.653 4101.2246 2272.653 L 4101.2246 2272.653 L 4153.469 2272.653 L 4179.592 2272.653 L 4179.592 2272.653 L 4205.7144 2272.653 L 4205.7144 2272.653 L 4205.7144 2246.5308 L 4231.837 2246.5308 L 4257.9595 2220.4082 L 4257.9595 2220.4082 L 4257.9595 2220.4082 L 4284.0815 2272.653 L 4284.0815 2298.7756 L 4257.9595 2298.7756 L 4257.9595 2324.898 L 4257.9595 2324.898 L 4257.9595 2324.898 L 4205.7144 2377.1428 Q 4179.592 2429.3877 4205.7144 2455.5103 Q 4205.7144 2481.6326 4179.592 2481.6326 Q 4127.347 2507.7551 4153.469 2533.8777 Q 4153.469 2533.8777 4179.592 2664.4897 Q 4205.7144 2768.9797 4153.469 2795.102 Q 4127.347 2795.102 4127.347 2847.347 Q 4127.347 2899.5918 4153.469 2899.5918 Q 4179.592 2899.5918 4179.592 2925.7144 L 4153.469 2951.8367 L 4153.469 2977.9592 L 4153.469 3004.0818 L 4127.347 3004.0818 L 4101.2246 3004.0818 L 4101.2246 3030.204 L 4101.2246 3030.204 L 4075.102 3056.3267 L 4075.102 3082.449 L 4075.102 3082.449 L 4048.9797 3082.449 L 4048.9797 3030.204 Q 4048.9797 2977.9592 3996.7349 2977.9592 Q 3944.4897 3004.0818 3840.0 2899.5918 Q 3735.5103 2847.347 3552.653 2847.347 Q 3369.796 2847.347 3369.796 2795.102 Q 3343.6736 2716.7346 3317.551 2716.7346 L 3291.4287 2716.7346 L 3291.4287 2716.7346 Q 3291.4287 2690.6123 3239.1838 2690.6123 Q 3186.9387 2690.6123 3108.5715 2742.8572 Q 3056.3267 2795.102 3056.3267 2742.8572 Q 3056.3267 2716.7346 3004.0818 2716.7346 Q 2925.7144 2690.6123 2821.2246 2690.6123 Q 2716.7346 2664.4897 2716.7346 2690.6123 Q 2690.6123 2742.8572 2690.6123 2742.8572 Q 2690.6123 2716.7346 2586.1226 2690.6123 L 2507.7551 2664.4897 L 2481.6326 2664.4897 L 2455.5103 2690.6123 L 2455.5103 2690.6123 L 2429.3877 2690.6123 L 2429.3877 2690.6123 L 2429.3877 2690.6123 L 2403.2654 2768.9797 Q 2377.1428 2847.347 2351.0205 2873.4695 L 2324.898 2899.5918 L 2324.898 2899.5918 L 2324.898 2899.5918 L 2298.7756 2925.7144 L 2272.653 2951.8367 L 2272.653 2951.8367 L 2272.653 2951.8367 L 2246.5308 2951.8367 L 2246.5308 2951.8367 L 2246.5308 2977.9592 L 2220.4082 2977.9592 L 2220.4082 2899.5918 Q 2220.4082 2821.2246 2220.4082 2795.102 L 2220.4082 2742.8572 L 2220.4082 2742.8572 Q 2220.4082 2716.7346 2194.2856 2716.7346 L 2194.2856 2690.6123 L 2194.2856 2690.6123 L 2168.1633 2690.6123 L 2168.1633 2690.6123 L 2168.1633 2690.6123 L 2142.0408 2690.6123 L 2115.9185 2690.6123 L 2115.9185 2690.6123 L 2115.9185 2690.6123 L 2089.796 2690.6123 L 2089.796 2690.6123 L 2063.6736 2664.4897 Q 2011.4286 2664.4897 1985.3062 2742.8572 L 1959.1837 2795.102 L 1959.1837 2795.102 Q 1933.0613 2795.102 1933.0613 2821.2246 L 1933.0613 2821.2246 L 1854.6938 2821.2246 Q 1802.449 2795.102 1724.0817 2795.102 Q 1645.7144 2795.102 1645.7144 2768.9797 Q 1619.5919 2742.8572 1593.4694 2742.8572 L 1567.3469 2742.8572 L 1488.9796 2742.8572 Q 1410.6123 2742.8572 1384.4899 2795.102 Q 1384.4899 2821.2246 1306.1224 2847.347 L 1227.7551 2847.347 L 1227.7551 2821.2246 L 1227.7551 2795.102 L 1227.7551 2795.102 Q 1227.7551 2768.9797 1201.6327 2768.9797 L 1201.6327 2768.9797 L 1201.6327 2742.8572 Q 1175.5103 2716.7346 1149.3878 2690.6123 Q 1123.2654 2690.6123 1123.2654 2638.3674 Q 1123.2654 2612.2449 1097.1428 2612.2449 Q 1071.0204 2586.1226 1044.898 2612.2449 Q 1018.7755 2638.3674 940.4082 2612.2449 L 862.04083 2586.1226 L 862.04083 2560.0 Q 862.04083 2533.8777 835.9184 2533.8777 L 835.9184 2533.8777 L 835.9184 2533.8777 Q 809.79596 2507.7551 809.79596 2455.5103 Q 783.67346 2377.1428 705.30615 2429.3877 L 626.9388 2481.6326 L 600.81635 2481.6326 Q 574.6939 2481.6326 496.32654 2481.6326 Q 444.08163 2507.7551 417.9592 2586.1226 L 417.9592 2638.3674 L 391.83673 2664.4897 L 391.83673 2664.4897 L 313.4694 2664.4897 L 235.10205 2638.3674 L 235.10205 2638.3674 L 235.10205 2638.3674 L 208.9796 2586.1226 Q 182.85715 2507.7551 156.7347 2481.6326 L 130.61224 2455.5103 L 130.61224 2429.3877 Q 130.61224 2429.3877 104.4898 2429.3877 L 104.4898 2429.3877 L 104.4898 2429.3877 Q 78.36735 2403.2654 78.36735 2403.2654 L 78.36735 2403.2654 L 78.36735 2377.1428 Q 78.36735 2351.0205 26.12245 2272.653 Q -26.12245 2194.2856 1.8189894E-12 2037.551 Q 52.2449 1880.8164 26.12245 1854.6938 L 1.8189894E-12 1854.6938 L 1.8189894E-12 1854.6938 Q 26.12245 1828.5714 26.12245 1828.5714 Q 52.2449 1802.449 52.2449 1802.449 Q 52.2449 1750.2041 78.36735 1697.9592 Q 130.61224 1645.7144 208.9796 1567.3469 Q 287.34695 1488.9796 313.4694 1436.7347 Q 339.59183 1358.3673 365.7143 1332.2449 Q 391.83673 1332.2449 391.83673 1253.8776 Q 417.9592 1175.5103 391.83673 1175.5103 Q 365.7143 1175.5103 365.7143 1123.2654 Q 391.83673 1071.0204 339.59183 1071.0204 Q 313.4694 1097.1428 313.4694 1071.0204 Q 313.4694 1044.898 339.59183 1044.898 Q 365.7143 1018.7755 339.59183 1018.7755 Q 339.59183 1018.7755 313.4694 888.16327 Q 287.34695 783.67346 339.59183 731.4286 Q 365.7143 679.18365 339.59183 679.18365 Q 313.4694 679.18365 313.4694 653.0612 Q 313.4694 626.9388 339.59183 653.0612 Q 391.83673 653.0612 391.83673 574.6939 Q 391.83673 496.32654 417.9592 496.32654 Q 444.08163 496.32654 444.08163 391.83673 Q 470.2041 287.34695 444.08163 235.10205 Q 444.08163 182.85715 391.83673 182.85715 L 365.7143 182.85715 L 365.7143 156.7347 L 391.83673 156.7347 L 391.83673 130.61224 L 391.83673 130.61224 L 365.7143 104.4898 L 365.7143 78.36735 L 417.9592 78.36735 Q 470.2041 78.36735 470.2041 52.2449 L 496.32654 52.2449 L 496.32654 52.2449 L 496.32654 26.12245 L 496.32654 26.12245 L 522.449 26.12245 L 548.5714 26.12245 Q 574.6939 26.12245 574.6939 0.0 z M 417.9592 130.61224 Q 417.9592 130.61224 417.9592 104.4898 Q 444.08163 104.4898 444.08163 130.61224 Q 444.08163 130.61224 417.9592 130.61224 z M 496.32654 417.9592 Q 496.32654 391.83673 496.32654 391.83673 Q 496.32654 391.83673 496.32654 391.83673 Q 496.32654 417.9592 496.32654 417.9592 z" svg:height="30.82449mm" draw:style-name="style-300" svg:viewBox="0.0 0.0 4284.0815 3082.449" svg:width="42.840816mm" svg:x="107.88572mm" svg:y="95.34694mm"/>
          <draw:path svg:d="M 52.2449 78.36735 L 1.8189894E-12 0.0 L 52.2449 0.0 Q 104.4898 26.12245 130.61224 52.2449 Q 130.61224 78.36735 156.7347 104.4898 Q 208.9796 104.4898 208.9796 130.61224 Q 208.9796 156.7347 339.59183 208.9796 Q 470.2041 235.10205 470.2041 261.2245 L 470.2041 287.34695 L 444.08163 287.34695 Q 417.9592 287.34695 417.9592 261.2245 Q 417.9592 235.10205 287.34695 261.2245 L 156.7347 313.4694 L 156.7347 261.2245 Q 156.7347 235.10205 130.61224 208.9796 Q 104.4898 156.7347 52.2449 78.36735 z" svg:height="3.1346939mm" draw:style-name="style-301" svg:viewBox="0.0 0.0 470.2041 313.4694" svg:width="4.7020407mm" svg:x="140.01633mm" svg:y="138.97144mm"/>
          <draw:path svg:d="M 391.83673 156.7347 L 391.83673 182.85715 L 365.7143 182.85715 Q 339.59183 182.85715 313.4694 130.61224 L 261.2245 130.61224 L 235.10205 130.61224 Q 208.9796 130.61224 156.7347 156.7347 Q 104.4898 156.7347 52.2449 78.36735 L 0.0 26.12245 L 0.0 26.12245 L 0.0 -3.6379788E-12 L 104.4898 -3.6379788E-12 Q 208.9796 -3.6379788E-12 208.9796 26.12245 Q 208.9796 78.36735 287.34695 104.4898 Q 365.7143 130.61224 391.83673 156.7347 z" svg:height="1.8285714mm" draw:style-name="style-302" svg:viewBox="0.0 0.0 391.83673 182.85715" svg:width="3.9183674mm" svg:x="201.14285mm" svg:y="169.01225mm"/>
          <draw:path svg:d="M 52.2449 52.2449 L 0.0 0.0 L 104.4898 26.12245 Q 208.9796 78.36735 235.10205 104.4898 Q 235.10205 130.61224 261.2245 130.61224 L 287.34695 130.61224 L 287.34695 130.61224 Q 287.34695 130.61224 261.2245 156.7347 L 261.2245 156.7347 L 235.10205 156.7347 Q 208.9796 130.61224 156.7347 130.61224 Q 78.36735 78.36735 52.2449 52.2449 z" svg:height="1.5673469mm" draw:style-name="style-303" svg:viewBox="0.0 0.0 287.34695 156.7347" svg:width="2.8734694mm" svg:x="7.3142858mm" svg:y="106.31837mm"/>
          <draw:path svg:d="M 78.36735 26.12245 L 130.61224 26.12245 L 156.7347 0.0 L 182.85715 0.0 L 182.85715 0.0 L 182.85715 0.0 L 208.9796 0.0 L 208.9796 26.12245 L 287.34695 26.12245 Q 339.59183 78.36735 339.59183 78.36735 L 339.59183 78.36735 L 313.4694 78.36735 Q 287.34695 78.36735 130.61224 78.36735 L 0.0 52.2449 L 26.12245 52.2449 Q 52.2449 26.12245 78.36735 26.12245 z" svg:height="0.78367347mm" draw:style-name="style-304" svg:viewBox="0.0 0.0 339.59183 78.36735" svg:width="3.3959184mm" svg:x="119.90205mm" svg:y="128.78368mm"/>
          <draw:path svg:d="M 835.9184 -9.094947E-13 L 888.16327 -9.094947E-13 L 888.16327 -9.094947E-13 L 888.16327 26.12245 L 940.4082 26.12245 L 1018.7755 26.12245 L 1018.7755 52.2449 L 992.6531 52.2449 L 992.6531 52.2449 L 992.6531 78.36735 L 1018.7755 78.36735 L 1044.898 78.36735 L 1044.898 130.61224 L 1044.898 156.7347 L 1018.7755 156.7347 L 1018.7755 182.85715 L 1018.7755 182.85715 L 992.6531 182.85715 L 992.6531 182.85715 L 992.6531 182.85715 L 992.6531 208.9796 L 992.6531 208.9796 L 888.16327 208.9796 Q 783.67346 235.10205 731.4286 235.10205 Q 679.18365 235.10205 679.18365 287.34695 Q 653.0612 313.4694 574.6939 339.59183 L 522.449 339.59183 L 496.32654 365.7143 L 470.2041 391.83673 L 470.2041 391.83673 L 470.2041 391.83673 L 417.9592 391.83673 Q 365.7143 391.83673 261.2245 391.83673 L 156.7347 391.83673 L 130.61224 417.9592 L 104.4898 417.9592 L 104.4898 391.83673 L 104.4898 391.83673 L 78.36735 391.83673 L 78.36735 391.83673 L 78.36735 365.7143 L 104.4898 365.7143 L 104.4898 365.7143 L 104.4898 339.59183 L 52.2449 339.59183 L 3.6379788E-12 339.59183 L 3.6379788E-12 313.4694 L 3.6379788E-12 313.4694 L 52.2449 313.4694 L 78.36735 287.34695 L 78.36735 287.34695 L 104.4898 287.34695 L 104.4898 287.34695 L 104.4898 287.34695 L 365.7143 156.7347 Q 653.0612 26.12245 731.4286 26.12245 Q 809.79596 26.12245 835.9184 -9.094947E-13 z" svg:height="4.179592mm" draw:style-name="style-305" svg:viewBox="0.0 0.0 1044.898 417.9592" svg:width="10.448979mm" svg:x="173.45306mm" svg:y="58.775513mm"/>
          <draw:path svg:d="M 26.12245 156.7347 L 0.0 0.0 L 26.12245 26.12245 Q 52.2449 52.2449 78.36735 52.2449 L 104.4898 52.2449 L 104.4898 78.36735 L 104.4898 78.36735 L 130.61224 78.36735 L 130.61224 104.4898 L 130.61224 104.4898 L 156.7347 104.4898 L 156.7347 104.4898 L 156.7347 104.4898 L 156.7347 130.61224 L 182.85715 130.61224 L 182.85715 130.61224 Q 182.85715 156.7347 182.85715 156.7347 L 208.9796 156.7347 L 208.9796 156.7347 L 208.9796 156.7347 L 208.9796 182.85715 L 208.9796 182.85715 L 313.4694 287.34695 Q 365.7143 391.83673 391.83673 417.9592 L 391.83673 444.08163 L 444.08163 470.2041 Q 496.32654 470.2041 574.6939 496.32654 L 626.9388 496.32654 L 626.9388 496.32654 L 626.9388 496.32654 L 626.9388 522.449 L 626.9388 522.449 L 626.9388 522.449 L 626.9388 522.449 L 626.9388 548.5714 L 626.9388 548.5714 L 653.0612 574.6939 L 653.0612 626.9388 L 626.9388 626.9388 L 600.81635 626.9388 L 574.6939 653.0612 L 522.449 653.0612 L 522.449 679.18365 L 522.449 731.4286 L 496.32654 731.4286 L 496.32654 731.4286 L 496.32654 757.551 L 496.32654 757.551 L 417.9592 757.551 Q 339.59183 783.67346 339.59183 783.67346 L 313.4694 783.67346 L 313.4694 783.67346 Q 313.4694 783.67346 313.4694 757.551 L 287.34695 757.551 L 287.34695 731.4286 L 261.2245 705.30615 L 261.2245 705.30615 Q 261.2245 679.18365 208.9796 626.9388 Q 182.85715 574.6939 104.4898 574.6939 Q 52.2449 548.5714 52.2449 522.449 Q 52.2449 496.32654 52.2449 417.9592 Q 52.2449 313.4694 26.12245 156.7347 z" svg:height="7.836735mm" draw:style-name="style-306" svg:viewBox="0.0 0.0 653.0612 783.67346" svg:width="6.5306125mm" svg:x="224.13062mm" svg:y="171.88571mm"/>
          <draw:path svg:d="M 26.12245 52.2449 L 0.0 -1.8189894E-12 L 156.7347 52.2449 Q 287.34695 78.36735 313.4694 130.61224 Q 339.59183 182.85715 339.59183 182.85715 L 339.59183 182.85715 L 339.59183 208.9796 L 339.59183 208.9796 L 339.59183 208.9796 L 339.59183 208.9796 L 339.59183 235.10205 Q 339.59183 235.10205 365.7143 261.2245 L 365.7143 261.2245 L 339.59183 261.2245 Q 287.34695 261.2245 287.34695 287.34695 L 287.34695 287.34695 L 287.34695 287.34695 Q 261.2245 261.2245 235.10205 261.2245 Q 208.9796 261.2245 182.85715 208.9796 L 182.85715 156.7347 L 130.61224 156.7347 Q 104.4898 156.7347 78.36735 130.61224 Q 52.2449 130.61224 52.2449 104.4898 Q 78.36735 78.36735 26.12245 52.2449 z" svg:height="2.8734694mm" draw:style-name="style-307" svg:viewBox="0.0 0.0 365.7143 287.34695" svg:width="3.6571429mm" svg:x="133.48572mm" svg:y="160.91429mm"/>
          <draw:path svg:d="M 1097.1428 0.0 L 1097.1428 0.0 L 1123.2654 0.0 Q 1149.3878 0.0 1175.5103 26.12245 Q 1175.5103 78.36735 1227.7551 78.36735 Q 1253.8776 78.36735 1280.0 104.4898 Q 1280.0 130.61224 1306.1224 104.4898 Q 1332.2449 104.4898 1332.2449 130.61224 Q 1332.2449 156.7347 1358.3673 156.7347 Q 1384.4899 182.85715 1410.6123 182.85715 L 1436.7347 182.85715 L 1332.2449 313.4694 Q 1253.8776 444.08163 1253.8776 496.32654 Q 1227.7551 574.6939 1227.7551 600.81635 Q 1227.7551 626.9388 1201.6327 626.9388 Q 1175.5103 653.0612 1175.5103 653.0612 L 1175.5103 653.0612 L 1149.3878 653.0612 L 1149.3878 653.0612 L 1149.3878 679.18365 L 1123.2654 679.18365 L 1123.2654 705.30615 L 1123.2654 705.30615 L 1123.2654 705.30615 Q 1097.1428 705.30615 1018.7755 653.0612 Q 914.2857 653.0612 888.16327 600.81635 Q 862.04083 548.5714 731.4286 548.5714 L 574.6939 574.6939 L 522.449 574.6939 Q 470.2041 600.81635 287.34695 600.81635 L 104.4898 600.81635 L 78.36735 600.81635 L 78.36735 600.81635 L 78.36735 574.6939 L 78.36735 574.6939 L 52.2449 574.6939 L 52.2449 548.5714 L 52.2449 548.5714 L 26.12245 548.5714 L 26.12245 548.5714 L 26.12245 548.5714 L 26.12245 522.449 L 26.12245 522.449 L 0.0 522.449 L 0.0 496.32654 L 0.0 496.32654 L 0.0 496.32654 L 0.0 496.32654 L 0.0 496.32654 L 26.12245 470.2041 L 52.2449 470.2041 L 52.2449 496.32654 L 52.2449 522.449 L 78.36735 522.449 L 104.4898 496.32654 L 130.61224 496.32654 L 156.7347 496.32654 L 339.59183 417.9592 Q 496.32654 339.59183 496.32654 313.4694 Q 522.449 287.34695 548.5714 261.2245 Q 600.81635 261.2245 600.81635 235.10205 Q 600.81635 208.9796 679.18365 235.10205 Q 757.551 235.10205 783.67346 235.10205 Q 809.79596 261.2245 809.79596 235.10205 Q 809.79596 208.9796 862.04083 208.9796 Q 914.2857 208.9796 914.2857 130.61224 Q 914.2857 78.36735 914.2857 52.2449 Q 940.4082 26.12245 1018.7755 52.2449 Q 1071.0204 78.36735 1071.0204 52.2449 Q 1097.1428 26.12245 1097.1428 0.0 z" svg:height="7.0530615mm" draw:style-name="style-308" svg:viewBox="0.0 0.0 1436.7347 705.30615" svg:width="14.367347mm" svg:x="67.1347mm" svg:y="116.244896mm"/>
          <draw:path svg:d="M 417.9592 208.9796 L 417.9592 208.9796 L 339.59183 208.9796 Q 287.34695 208.9796 287.34695 182.85715 L 287.34695 182.85715 L 261.2245 156.7347 Q 235.10205 130.61224 156.7347 104.4898 Q 78.36735 104.4898 26.12245 52.2449 L 0.0 3.6379788E-12 L 26.12245 3.6379788E-12 Q 78.36735 -26.12245 78.36735 3.6379788E-12 Q 78.36735 26.12245 182.85715 26.12245 Q 261.2245 26.12245 287.34695 104.4898 Q 339.59183 156.7347 391.83673 182.85715 Q 417.9592 208.9796 417.9592 208.9796 z" svg:height="2.089796mm" draw:style-name="style-309" svg:viewBox="0.0 0.0 417.9592 208.9796" svg:width="4.179592mm" svg:x="189.9102mm" svg:y="186.51428mm"/>
          <draw:path svg:d="M 1044.898 -1.8189894E-12 L 1071.0204 -1.8189894E-12 L 1097.1428 52.2449 Q 1123.2654 130.61224 1149.3878 130.61224 L 1175.5103 104.4898 L 1175.5103 104.4898 L 1175.5103 104.4898 L 1201.6327 104.4898 L 1201.6327 104.4898 L 1227.7551 130.61224 Q 1280.0 130.61224 1280.0 313.4694 Q 1280.0 496.32654 1358.3673 574.6939 Q 1436.7347 626.9388 1462.8572 705.30615 Q 1488.9796 783.67346 1515.102 783.67346 L 1515.102 809.79596 L 1488.9796 809.79596 Q 1462.8572 783.67346 1436.7347 757.551 Q 1410.6123 705.30615 1306.1224 679.18365 L 1201.6327 679.18365 L 1201.6327 731.4286 Q 1201.6327 783.67346 1175.5103 835.9184 Q 1123.2654 914.2857 1044.898 888.16327 Q 966.53064 888.16327 940.4082 914.2857 Q 914.2857 940.4082 862.04083 940.4082 Q 835.9184 940.4082 757.551 940.4082 L 705.30615 940.4082 L 705.30615 940.4082 L 705.30615 940.4082 L 679.18365 940.4082 L 679.18365 966.53064 L 679.18365 966.53064 Q 653.0612 966.53064 653.0612 992.6531 L 653.0612 992.6531 L 653.0612 992.6531 Q 626.9388 992.6531 600.81635 1018.7755 Q 600.81635 1044.898 574.6939 1044.898 Q 548.5714 1044.898 548.5714 1018.7755 Q 548.5714 992.6531 391.83673 992.6531 L 235.10205 992.6531 L 235.10205 992.6531 Q 235.10205 992.6531 182.85715 992.6531 Q 130.61224 992.6531 130.61224 914.2857 Q 130.61224 835.9184 78.36735 835.9184 Q 52.2449 862.04083 52.2449 835.9184 Q 78.36735 809.79596 26.12245 731.4286 L 0.0 653.0612 L 26.12245 653.0612 Q 26.12245 626.9388 26.12245 626.9388 L 26.12245 626.9388 L 26.12245 626.9388 L 26.12245 600.81635 L 26.12245 574.6939 L 26.12245 548.5714 L 26.12245 522.449 L 26.12245 496.32654 L 0.0 496.32654 L 0.0 470.2041 L 0.0 470.2041 L 26.12245 470.2041 L 26.12245 470.2041 L 26.12245 470.2041 L 26.12245 470.2041 L 26.12245 470.2041 L 52.2449 470.2041 L 52.2449 470.2041 L 52.2449 496.32654 L 78.36735 496.32654 L 78.36735 522.449 L 78.36735 574.6939 L 130.61224 574.6939 L 182.85715 574.6939 L 182.85715 548.5714 L 182.85715 548.5714 L 208.9796 548.5714 L 208.9796 522.449 L 208.9796 522.449 L 182.85715 522.449 L 182.85715 496.32654 Q 182.85715 470.2041 208.9796 470.2041 Q 235.10205 470.2041 235.10205 444.08163 Q 208.9796 417.9592 287.34695 417.9592 Q 365.7143 417.9592 391.83673 365.7143 Q 417.9592 339.59183 496.32654 339.59183 Q 548.5714 365.7143 600.81635 313.4694 Q 626.9388 261.2245 626.9388 287.34695 Q 653.0612 313.4694 679.18365 339.59183 Q 731.4286 365.7143 757.551 339.59183 L 809.79596 313.4694 L 809.79596 313.4694 Q 809.79596 313.4694 809.79596 261.2245 Q 835.9184 235.10205 862.04083 208.9796 L 914.2857 208.9796 L 914.2857 182.85715 L 914.2857 156.7347 L 914.2857 156.7347 Q 914.2857 156.7347 940.4082 104.4898 L 966.53064 78.36735 L 966.53064 78.36735 Q 966.53064 52.2449 1018.7755 52.2449 L 1044.898 -1.8189894E-12 L 1044.898 -1.8189894E-12 z" svg:height="10.448979mm" draw:style-name="style-310" svg:viewBox="0.0 0.0 1515.102 1044.898" svg:width="15.151021mm" svg:x="25.338776mm" svg:y="160.91429mm"/>
          <draw:path svg:d="M 26.12245 78.36735 L 26.12245 0.0 L 78.36735 0.0 Q 130.61224 0.0 104.4898 26.12245 Q 104.4898 78.36735 261.2245 78.36735 Q 391.83673 130.61224 391.83673 130.61224 L 391.83673 130.61224 L 365.7143 130.61224 L 365.7143 130.61224 L 339.59183 130.61224 Q 313.4694 130.61224 261.2245 156.7347 Q 182.85715 182.85715 156.7347 235.10205 Q 130.61224 313.4694 52.2449 313.4694 Q 0.0 339.59183 0.0 287.34695 L 0.0 261.2245 L 0.0 261.2245 L 0.0 261.2245 L 0.0 235.10205 Q 0.0 208.9796 0.0 182.85715 Q 0.0 130.61224 26.12245 78.36735 z" svg:height="3.1346939mm" draw:style-name="style-311" svg:viewBox="0.0 0.0 391.83673 313.4694" svg:width="3.9183674mm" svg:x="128.52245mm" svg:y="136.09796mm"/>
          <draw:path svg:d="M 548.5714 0.0 L 548.5714 0.0 L 574.6939 470.2041 Q 626.9388 940.4082 626.9388 992.6531 L 626.9388 1044.898 L 626.9388 1071.0204 Q 626.9388 1097.1428 574.6939 1097.1428 Q 548.5714 1097.1428 522.449 1123.2654 Q 522.449 1149.3878 470.2041 1123.2654 Q 391.83673 1097.1428 313.4694 1097.1428 Q 208.9796 1097.1428 104.4898 1097.1428 L 26.12245 1044.898 L 26.12245 1071.0204 L 0.0 1071.0204 L 0.0 1071.0204 L 0.0 1071.0204 L 0.0 1018.7755 Q 0.0 966.53064 78.36735 522.449 L 156.7347 104.4898 L 156.7347 104.4898 Q 156.7347 104.4898 182.85715 104.4898 L 182.85715 78.36735 L 208.9796 78.36735 L 261.2245 78.36735 L 261.2245 104.4898 Q 261.2245 130.61224 365.7143 104.4898 Q 444.08163 104.4898 470.2041 78.36735 Q 522.449 52.2449 522.449 26.12245 Q 522.449 0.0 548.5714 0.0 z M 496.32654 156.7347 Q 496.32654 156.7347 496.32654 130.61224 Q 522.449 130.61224 522.449 156.7347 Q 522.449 156.7347 496.32654 156.7347 z" svg:height="11.232654mm" draw:style-name="style-312" svg:viewBox="0.0 0.0 626.9388 1123.2654" svg:width="6.2693877mm" svg:x="150.98776mm" svg:y="41.27347mm"/>
          <draw:path svg:d="M 130.61224 26.12245 L 156.7347 0.0 L 182.85715 0.0 L 208.9796 0.0 L 208.9796 0.0 Q 208.9796 0.0 208.9796 26.12245 L 235.10205 26.12245 L 287.34695 52.2449 Q 365.7143 104.4898 365.7143 130.61224 Q 365.7143 156.7347 391.83673 156.7347 Q 417.9592 156.7347 417.9592 182.85715 Q 417.9592 208.9796 470.2041 208.9796 L 548.5714 208.9796 L 548.5714 235.10205 Q 574.6939 235.10205 574.6939 261.2245 L 574.6939 261.2245 L 522.449 261.2245 Q 444.08163 261.2245 444.08163 287.34695 Q 444.08163 313.4694 365.7143 313.4694 Q 261.2245 313.4694 235.10205 287.34695 Q 208.9796 261.2245 130.61224 235.10205 L 26.12245 208.9796 L 26.12245 208.9796 Q 0.0 208.9796 0.0 182.85715 L 0.0 156.7347 L 52.2449 156.7347 Q 78.36735 156.7347 104.4898 104.4898 Q 104.4898 78.36735 104.4898 52.2449 L 104.4898 26.12245 L 130.61224 26.12245 z" svg:height="3.1346939mm" draw:style-name="style-313" svg:viewBox="0.0 0.0 574.6939 313.4694" svg:width="5.7469387mm" svg:x="18.285715mm" svg:y="119.11837mm"/>
          <draw:path svg:d="M 444.08163 156.7347 L 444.08163 182.85715 L 444.08163 182.85715 Q 417.9592 182.85715 417.9592 156.7347 Q 417.9592 130.61224 365.7143 130.61224 Q 287.34695 156.7347 156.7347 208.9796 L 26.12245 287.34695 L 0.0 287.34695 L 0.0 287.34695 L 0.0 261.2245 L 0.0 235.10205 L 26.12245 235.10205 L 26.12245 208.9796 L 26.12245 208.9796 L 52.2449 208.9796 L 52.2449 182.85715 L 52.2449 156.7347 L 78.36735 156.7347 L 78.36735 156.7347 L 78.36735 130.61224 L 104.4898 130.61224 L 104.4898 130.61224 L 104.4898 104.4898 L 130.61224 104.4898 Q 156.7347 104.4898 156.7347 78.36735 L 156.7347 52.2449 L 156.7347 52.2449 L 182.85715 52.2449 L 235.10205 0.0 Q 287.34695 -52.2449 313.4694 0.0 Q 339.59183 52.2449 391.83673 78.36735 Q 417.9592 104.4898 444.08163 156.7347 z" svg:height="2.8734694mm" draw:style-name="style-314" svg:viewBox="0.0 0.0 444.08163 287.34695" svg:width="4.4408164mm" svg:x="68.44082mm" svg:y="170.31837mm"/>
          <draw:path svg:d="M 78.36735 0.0 L 156.7347 0.0 L 156.7347 0.0 Q 156.7347 26.12245 182.85715 26.12245 L 182.85715 26.12245 L 182.85715 26.12245 L 208.9796 26.12245 L 156.7347 78.36735 Q 78.36735 104.4898 104.4898 130.61224 Q 130.61224 130.61224 130.61224 235.10205 L 130.61224 313.4694 L 156.7347 339.59183 Q 182.85715 365.7143 182.85715 391.83673 L 182.85715 417.9592 L 156.7347 417.9592 Q 130.61224 391.83673 104.4898 365.7143 L 78.36735 339.59183 L 78.36735 313.4694 L 78.36735 287.34695 L 52.2449 287.34695 L 52.2449 287.34695 L 52.2449 261.2245 L 26.12245 261.2245 L 26.12245 235.10205 Q 26.12245 182.85715 0.0 130.61224 Q -26.12245 78.36735 0.0 52.2449 Q 26.12245 26.12245 78.36735 0.0 z" svg:height="4.179592mm" draw:style-name="style-315" svg:viewBox="0.0 0.0 208.9796 417.9592" svg:width="2.089796mm" svg:x="169.5347mm" svg:y="92.21225mm"/>
          <draw:path svg:d="M 208.9796 130.61224 L 313.4694 0.0 L 365.7143 26.12245 Q 417.9592 52.2449 444.08163 26.12245 Q 444.08163 0.0 522.449 0.0 Q 626.9388 26.12245 626.9388 26.12245 Q 626.9388 0.0 653.0612 0.0 L 679.18365 0.0 L 600.81635 78.36735 Q 522.449 156.7347 522.449 156.7347 L 522.449 156.7347 L 574.6939 182.85715 Q 600.81635 208.9796 600.81635 235.10205 Q 600.81635 261.2245 626.9388 261.2245 Q 679.18365 287.34695 679.18365 313.4694 Q 679.18365 339.59183 653.0612 339.59183 Q 626.9388 339.59183 626.9388 417.9592 Q 626.9388 522.449 626.9388 574.6939 L 626.9388 653.0612 L 600.81635 653.0612 L 574.6939 653.0612 L 574.6939 679.18365 L 574.6939 705.30615 L 522.449 705.30615 L 444.08163 731.4286 L 417.9592 731.4286 L 417.9592 731.4286 L 391.83673 731.4286 Q 365.7143 731.4286 365.7143 679.18365 Q 365.7143 626.9388 208.9796 600.81635 L 52.2449 574.6939 L 52.2449 548.5714 L 52.2449 548.5714 L 26.12245 548.5714 L 26.12245 522.449 L 26.12245 522.449 L 9.094947E-13 522.449 L 9.094947E-13 522.449 L 9.094947E-13 522.449 L 9.094947E-13 522.449 L 9.094947E-13 496.32654 L 26.12245 496.32654 L 26.12245 470.2041 L 26.12245 470.2041 L 52.2449 470.2041 L 52.2449 470.2041 Q 52.2449 470.2041 78.36735 444.08163 Q 104.4898 444.08163 104.4898 417.9592 Q 104.4898 391.83673 130.61224 313.4694 Q 130.61224 261.2245 208.9796 130.61224 z" svg:height="7.3142858mm" draw:style-name="style-316" svg:viewBox="0.0 0.0 679.18365 731.4286" svg:width="6.7918367mm" svg:x="78.36735mm" svg:y="118.07347mm"/>
          <draw:path svg:d="M 548.5714 -1.8189894E-12 L 574.6939 -1.8189894E-12 L 574.6939 -1.8189894E-12 L 574.6939 26.12245 L 548.5714 52.2449 Q 496.32654 78.36735 496.32654 104.4898 L 496.32654 130.61224 L 496.32654 130.61224 Q 496.32654 156.7347 444.08163 156.7347 Q 365.7143 182.85715 339.59183 130.61224 Q 339.59183 104.4898 182.85715 104.4898 L 26.12245 130.61224 L 26.12245 130.61224 L -1.8189894E-12 104.4898 L -1.8189894E-12 104.4898 L 26.12245 104.4898 L 26.12245 104.4898 L 26.12245 104.4898 L 26.12245 78.36735 L 26.12245 78.36735 L 52.2449 78.36735 L 52.2449 52.2449 L 52.2449 52.2449 L 52.2449 52.2449 L 156.7347 26.12245 Q 261.2245 -1.8189894E-12 391.83673 -1.8189894E-12 Q 522.449 -1.8189894E-12 548.5714 -1.8189894E-12 z" svg:height="1.5673469mm" draw:style-name="style-317" svg:viewBox="0.0 0.0 574.6939 156.7347" svg:width="5.7469387mm" svg:x="90.12245mm" svg:y="146.80817mm"/>
          <draw:path svg:d="M 78.36735 52.2449 L 0.0 0.0 L 52.2449 0.0 L 104.4898 0.0 L 208.9796 26.12245 Q 313.4694 78.36735 339.59183 78.36735 L 365.7143 78.36735 L 365.7143 104.4898 L 365.7143 104.4898 L 287.34695 104.4898 Q 208.9796 130.61224 182.85715 130.61224 Q 156.7347 130.61224 78.36735 52.2449 z" svg:height="1.3061224mm" draw:style-name="style-318" svg:viewBox="0.0 0.0 365.7143 130.61224" svg:width="3.6571429mm" svg:x="140.53877mm" svg:y="113.63265mm"/>
          <draw:path svg:d="M 287.34695 1.8189894E-12 L 287.34695 1.8189894E-12 L 365.7143 1.8189894E-12 L 444.08163 1.8189894E-12 L 470.2041 26.12245 L 496.32654 26.12245 L 496.32654 26.12245 L 522.449 26.12245 L 522.449 26.12245 L 522.449 1.8189894E-12 L 783.67346 26.12245 Q 1044.898 52.2449 1044.898 78.36735 Q 1071.0204 104.4898 1253.8776 156.7347 Q 1462.8572 208.9796 1488.9796 261.2245 Q 1515.102 261.2245 1593.4694 287.34695 Q 1671.8368 313.4694 1697.9592 313.4694 L 1724.0817 313.4694 L 1724.0817 339.59183 L 1724.0817 339.59183 L 1750.2041 339.59183 L 1750.2041 365.7143 L 1776.3265 365.7143 L 1802.449 365.7143 L 1802.449 365.7143 L 1802.449 365.7143 L 1828.5714 391.83673 L 1828.5714 391.83673 L 1828.5714 391.83673 L 1828.5714 417.9592 L 1776.3265 417.9592 L 1724.0817 417.9592 L 1697.9592 444.08163 L 1671.8368 470.2041 L 1645.7144 470.2041 L 1619.5919 470.2041 L 1619.5919 496.32654 L 1619.5919 496.32654 L 1593.4694 496.32654 Q 1567.3469 470.2041 1488.9796 470.2041 L 1410.6123 470.2041 L 1410.6123 470.2041 Q 1410.6123 470.2041 1358.3673 444.08163 Q 1332.2449 417.9592 1280.0 391.83673 Q 1253.8776 339.59183 1149.3878 339.59183 Q 1071.0204 313.4694 992.6531 391.83673 L 888.16327 444.08163 L 809.79596 444.08163 Q 731.4286 470.2041 679.18365 444.08163 L 626.9388 444.08163 L 626.9388 417.9592 L 626.9388 417.9592 L 600.81635 313.4694 Q 600.81635 235.10205 522.449 235.10205 L 444.08163 235.10205 L 365.7143 235.10205 Q 313.4694 208.9796 208.9796 208.9796 L 130.61224 208.9796 L 104.4898 208.9796 L 78.36735 208.9796 L 78.36735 208.9796 L 52.2449 208.9796 L 52.2449 208.9796 L 52.2449 208.9796 L 26.12245 182.85715 L 0.0 182.85715 L 0.0 156.7347 L 0.0 130.61224 L 26.12245 130.61224 L 26.12245 104.4898 L 52.2449 104.4898 L 78.36735 104.4898 L 78.36735 52.2449 Q 78.36735 26.12245 182.85715 26.12245 Q 287.34695 1.8189894E-12 287.34695 1.8189894E-12 z" svg:height="4.9632654mm" draw:style-name="style-319" svg:viewBox="0.0 0.0 1828.5714 496.32654" svg:width="18.285715mm" svg:x="133.74695mm" svg:y="126.9551mm"/>
          <draw:path svg:d="M 130.61224 26.12245 L 130.61224 0.0 L 156.7347 52.2449 Q 208.9796 78.36735 208.9796 104.4898 Q 208.9796 104.4898 208.9796 156.7347 L 208.9796 182.85715 L 261.2245 182.85715 Q 339.59183 182.85715 365.7143 208.9796 Q 365.7143 261.2245 417.9592 261.2245 Q 496.32654 261.2245 574.6939 339.59183 Q 626.9388 391.83673 653.0612 417.9592 L 653.0612 444.08163 L 626.9388 444.08163 Q 600.81635 417.9592 548.5714 417.9592 Q 496.32654 365.7143 444.08163 417.9592 L 391.83673 444.08163 L 365.7143 444.08163 Q 339.59183 417.9592 208.9796 391.83673 L 52.2449 365.7143 L 52.2449 339.59183 L 52.2449 339.59183 L 26.12245 339.59183 L 26.12245 313.4694 L 26.12245 313.4694 L 0.0 313.4694 L 0.0 313.4694 L 0.0 313.4694 L 0.0 287.34695 L 0.0 287.34695 L 0.0 261.2245 L 0.0 235.10205 L 26.12245 235.10205 L 26.12245 208.9796 L 26.12245 208.9796 L 52.2449 208.9796 L 52.2449 208.9796 L 52.2449 208.9796 L 52.2449 182.85715 Q 52.2449 182.85715 52.2449 130.61224 L 104.4898 78.36735 L 104.4898 78.36735 L 104.4898 52.2449 L 104.4898 52.2449 L 104.4898 52.2449 L 130.61224 26.12245 z" svg:height="4.4408164mm" draw:style-name="style-320" svg:viewBox="0.0 0.0 653.0612 444.08163" svg:width="6.5306125mm" svg:x="115.46123mm" svg:y="129.0449mm"/>
          <draw:path svg:d="M -3.6379788E-12 26.12245 L -3.6379788E-12 0.0 L -3.6379788E-12 0.0 Q 26.12245 26.12245 104.4898 26.12245 L 208.9796 26.12245 L 208.9796 26.12245 Q 208.9796 26.12245 208.9796 52.2449 L 235.10205 52.2449 L 235.10205 52.2449 Q 235.10205 78.36735 261.2245 78.36735 L 261.2245 78.36735 L 261.2245 78.36735 Q 261.2245 78.36735 261.2245 104.4898 L 287.34695 104.4898 L 313.4694 130.61224 Q 339.59183 182.85715 365.7143 182.85715 L 365.7143 182.85715 L 365.7143 235.10205 Q 365.7143 261.2245 365.7143 287.34695 L 365.7143 287.34695 L 365.7143 287.34695 L 339.59183 287.34695 L 339.59183 287.34695 Q 339.59183 287.34695 261.2245 261.2245 Q 208.9796 261.2245 208.9796 235.10205 Q 208.9796 182.85715 104.4898 104.4898 Q -3.6379788E-12 26.12245 -3.6379788E-12 26.12245 z" svg:height="2.8734694mm" draw:style-name="style-321" svg:viewBox="0.0 0.0 365.7143 287.34695" svg:width="3.6571429mm" svg:x="176.58775mm" svg:y="183.11836mm"/>
          <draw:path svg:d="M 78.36735 52.2449 L 78.36735 1.8189894E-12 L 156.7347 1.8189894E-12 Q 235.10205 26.12245 235.10205 52.2449 Q 235.10205 104.4898 287.34695 104.4898 Q 339.59183 104.4898 339.59183 130.61224 Q 339.59183 156.7347 391.83673 156.7347 Q 470.2041 182.85715 470.2041 208.9796 Q 470.2041 235.10205 574.6939 313.4694 Q 679.18365 365.7143 705.30615 391.83673 Q 705.30615 417.9592 731.4286 444.08163 Q 757.551 444.08163 809.79596 496.32654 Q 835.9184 574.6939 888.16327 574.6939 Q 940.4082 574.6939 966.53064 548.5714 Q 966.53064 522.449 1018.7755 548.5714 Q 1071.0204 548.5714 1071.0204 574.6939 Q 1071.0204 600.81635 1149.3878 626.9388 Q 1227.7551 626.9388 1280.0 626.9388 L 1306.1224 626.9388 L 1332.2449 626.9388 L 1384.4899 626.9388 L 1384.4899 600.81635 L 1384.4899 600.81635 L 1410.6123 600.81635 L 1410.6123 574.6939 L 1436.7347 574.6939 L 1462.8572 574.6939 L 1462.8572 600.81635 L 1462.8572 626.9388 L 1436.7347 626.9388 L 1410.6123 626.9388 L 1410.6123 653.0612 L 1410.6123 679.18365 L 1384.4899 679.18365 L 1358.3673 679.18365 L 1358.3673 705.30615 L 1332.2449 705.30615 L 1332.2449 731.4286 L 1332.2449 757.551 L 1306.1224 757.551 L 1306.1224 783.67346 L 1280.0 783.67346 L 1227.7551 783.67346 L 1253.8776 809.79596 L 1280.0 835.9184 L 1280.0 835.9184 L 1280.0 835.9184 L 1253.8776 835.9184 L 1253.8776 862.04083 L 1071.0204 1044.898 Q 914.2857 1201.6327 809.79596 1227.7551 L 679.18365 1227.7551 L 679.18365 1201.6327 Q 653.0612 1201.6327 626.9388 1175.5103 L 600.81635 1149.3878 L 600.81635 1097.1428 Q 600.81635 1044.898 522.449 992.6531 Q 444.08163 914.2857 444.08163 731.4286 Q 444.08163 548.5714 391.83673 548.5714 L 365.7143 522.449 L 365.7143 522.449 L 339.59183 522.449 L 339.59183 522.449 L 339.59183 522.449 L 313.4694 548.5714 Q 287.34695 548.5714 261.2245 470.2041 L 235.10205 417.9592 L 208.9796 417.9592 L 208.9796 417.9592 L 182.85715 470.2041 Q 130.61224 470.2041 130.61224 496.32654 L 130.61224 496.32654 L 104.4898 548.5714 L 78.36735 600.81635 L 78.36735 626.9388 L 78.36735 626.9388 L 52.2449 626.9388 L 26.12245 626.9388 L 26.12245 600.81635 L 26.12245 600.81635 L -4.5474735E-13 600.81635 L -4.5474735E-13 574.6939 L 26.12245 574.6939 L 52.2449 574.6939 L 52.2449 548.5714 L 78.36735 548.5714 L 78.36735 496.32654 L 78.36735 444.08163 L 104.4898 417.9592 Q 104.4898 391.83673 130.61224 391.83673 Q 156.7347 391.83673 130.61224 339.59183 Q 104.4898 261.2245 104.4898 261.2245 L 104.4898 208.9796 L 104.4898 208.9796 L 130.61224 208.9796 L 130.61224 208.9796 L 130.61224 208.9796 L 130.61224 182.85715 L 130.61224 182.85715 L 156.7347 182.85715 L 156.7347 156.7347 L 156.7347 156.7347 L 156.7347 156.7347 L 182.85715 156.7347 Q 208.9796 156.7347 182.85715 104.4898 Q 182.85715 52.2449 130.61224 52.2449 Q 78.36735 78.36735 78.36735 52.2449 z" svg:height="12.277552mm" draw:style-name="style-322" svg:viewBox="0.0 0.0 1462.8572 1227.7551" svg:width="14.6285715mm" svg:x="33.69796mm" svg:y="156.7347mm"/>
          <draw:path svg:d="M 888.16327 1.8189894E-12 L 914.2857 1.8189894E-12 L 940.4082 26.12245 Q 940.4082 52.2449 914.2857 52.2449 L 888.16327 78.36735 L 888.16327 156.7347 Q 888.16327 235.10205 914.2857 235.10205 Q 940.4082 235.10205 940.4082 287.34695 Q 966.53064 339.59183 992.6531 339.59183 Q 1044.898 365.7143 1018.7755 391.83673 Q 992.6531 417.9592 1018.7755 496.32654 Q 1044.898 600.81635 1097.1428 600.81635 Q 1123.2654 600.81635 1123.2654 626.9388 Q 1123.2654 653.0612 1175.5103 705.30615 Q 1201.6327 731.4286 1253.8776 731.4286 Q 1253.8776 731.4286 1280.0 757.551 L 1280.0 757.551 L 1280.0 862.04083 Q 1253.8776 992.6531 1253.8776 966.53064 Q 1227.7551 966.53064 1227.7551 966.53064 Q 1227.7551 1018.7755 1253.8776 1044.898 Q 1280.0 1097.1428 1253.8776 1123.2654 Q 1201.6327 1123.2654 1201.6327 1149.3878 Q 1201.6327 1175.5103 1227.7551 1227.7551 L 1227.7551 1280.0 L 1201.6327 1280.0 Q 1175.5103 1280.0 1175.5103 1253.8776 Q 1149.3878 1227.7551 1149.3878 1280.0 Q 1123.2654 1306.1224 1097.1428 1306.1224 L 1044.898 1280.0 L 1018.7755 1280.0 L 992.6531 1280.0 L 992.6531 1306.1224 L 992.6531 1332.2449 L 1044.898 1410.6123 Q 1097.1428 1488.9796 1044.898 1541.2245 Q 1018.7755 1593.4694 940.4082 1619.5919 Q 835.9184 1645.7144 835.9184 1697.9592 Q 862.04083 1776.3265 835.9184 1776.3265 Q 783.67346 1802.449 783.67346 1802.449 L 783.67346 1802.449 L 783.67346 1802.449 L 757.551 1802.449 L 731.4286 1802.449 Q 731.4286 1802.449 705.30615 1802.449 Q 679.18365 1802.449 679.18365 1828.5714 L 653.0612 1854.6938 L 626.9388 1854.6938 L 574.6939 1854.6938 L 574.6939 1802.449 Q 574.6939 1776.3265 574.6939 1750.2041 Q 574.6939 1697.9592 470.2041 1671.8368 L 391.83673 1645.7144 L 391.83673 1645.7144 Q 365.7143 1645.7144 365.7143 1645.7144 L 365.7143 1671.8368 L 339.59183 1671.8368 Q 313.4694 1671.8368 313.4694 1593.4694 L 287.34695 1541.2245 L 287.34695 1541.2245 Q 261.2245 1515.102 208.9796 1488.9796 Q 156.7347 1462.8572 104.4898 1384.4899 L 52.2449 1306.1224 L 52.2449 1280.0 Q 52.2449 1280.0 52.2449 1280.0 Q 52.2449 1253.8776 26.12245 1227.7551 Q 0.0 1201.6327 0.0 1123.2654 L 0.0 1071.0204 L 0.0 1044.898 Q 0.0 1018.7755 52.2449 1018.7755 Q 104.4898 992.6531 52.2449 966.53064 Q 52.2449 940.4082 52.2449 914.2857 Q 78.36735 914.2857 78.36735 809.79596 Q 78.36735 731.4286 104.4898 705.30615 Q 156.7347 705.30615 156.7347 679.18365 Q 182.85715 653.0612 156.7347 653.0612 Q 104.4898 626.9388 130.61224 600.81635 Q 156.7347 600.81635 235.10205 522.449 Q 313.4694 470.2041 339.59183 444.08163 Q 391.83673 391.83673 391.83673 339.59183 Q 391.83673 313.4694 365.7143 313.4694 Q 339.59183 313.4694 339.59183 287.34695 Q 339.59183 261.2245 365.7143 261.2245 Q 417.9592 235.10205 365.7143 235.10205 L 313.4694 208.9796 L 313.4694 182.85715 L 313.4694 156.7347 L 339.59183 156.7347 L 339.59183 130.61224 L 339.59183 130.61224 L 365.7143 130.61224 L 365.7143 130.61224 L 365.7143 130.61224 L 365.7143 130.61224 L 391.83673 130.61224 L 444.08163 130.61224 Q 496.32654 130.61224 496.32654 104.4898 L 496.32654 78.36735 L 522.449 104.4898 Q 574.6939 130.61224 574.6939 104.4898 Q 574.6939 78.36735 600.81635 78.36735 Q 626.9388 78.36735 626.9388 130.61224 Q 626.9388 182.85715 653.0612 182.85715 Q 679.18365 182.85715 679.18365 130.61224 Q 679.18365 104.4898 731.4286 78.36735 Q 783.67346 78.36735 783.67346 52.2449 Q 783.67346 26.12245 809.79596 26.12245 Q 835.9184 26.12245 888.16327 1.8189894E-12 z M 888.16327 287.34695 Q 888.16327 287.34695 914.2857 287.34695 Q 914.2857 287.34695 888.16327 287.34695 Q 888.16327 287.34695 888.16327 287.34695 z" svg:height="18.54694mm" draw:style-name="style-323" svg:viewBox="0.0 0.0 1280.0 1854.6938" svg:width="12.8mm" svg:x="104.4898mm" svg:y="157.51837mm"/>
          <draw:path svg:d="M 261.2245 0.0 L 313.4694 0.0 L 313.4694 0.0 Q 313.4694 26.12245 287.34695 52.2449 L 287.34695 52.2449 L 287.34695 52.2449 Q 261.2245 52.2449 261.2245 52.2449 L 261.2245 78.36735 L 261.2245 78.36735 Q 261.2245 104.4898 130.61224 130.61224 L 0.0 156.7347 L 0.0 130.61224 Q 0.0 104.4898 52.2449 104.4898 Q 78.36735 104.4898 78.36735 78.36735 Q 78.36735 52.2449 130.61224 52.2449 Q 208.9796 52.2449 208.9796 26.12245 Q 208.9796 0.0 261.2245 0.0 z" svg:height="1.5673469mm" draw:style-name="style-324" svg:viewBox="0.0 0.0 313.4694 156.7347" svg:width="3.1346939mm" svg:x="101.3551mm" svg:y="149.42041mm"/>
          <draw:path svg:d="M 261.2245 0.0 L 313.4694 0.0 L 313.4694 0.0 L 339.59183 0.0 L 261.2245 52.2449 Q 156.7347 78.36735 156.7347 104.4898 Q 156.7347 130.61224 130.61224 156.7347 L 130.61224 156.7347 L 104.4898 156.7347 Q 78.36735 156.7347 52.2449 156.7347 L 0.0 156.7347 L 52.2449 156.7347 Q 78.36735 130.61224 78.36735 104.4898 Q 78.36735 52.2449 130.61224 26.12245 Q 182.85715 0.0 261.2245 0.0 z" svg:height="1.5673469mm" draw:style-name="style-325" svg:viewBox="0.0 0.0 339.59183 156.7347" svg:width="3.3959184mm" svg:x="57.991837mm" svg:y="89.86123mm"/>
          <draw:path svg:d="M 417.9592 26.12245 L 417.9592 -9.094947E-13 L 444.08163 -9.094947E-13 L 496.32654 -9.094947E-13 L 548.5714 -9.094947E-13 Q 600.81635 -9.094947E-13 600.81635 26.12245 Q 600.81635 52.2449 626.9388 52.2449 L 626.9388 52.2449 L 626.9388 78.36735 Q 626.9388 104.4898 600.81635 104.4898 L 548.5714 130.61224 L 548.5714 130.61224 L 548.5714 130.61224 L 496.32654 130.61224 Q 444.08163 130.61224 339.59183 182.85715 Q 235.10205 182.85715 130.61224 208.9796 L -3.6379788E-12 235.10205 L 52.2449 182.85715 Q 104.4898 130.61224 235.10205 78.36735 Q 391.83673 26.12245 391.83673 26.12245 L 391.83673 26.12245 L 391.83673 26.12245 Q 391.83673 26.12245 417.9592 26.12245 z" svg:height="2.3510203mm" draw:style-name="style-326" svg:viewBox="0.0 0.0 626.9388 235.10205" svg:width="6.2693877mm" svg:x="185.73062mm" svg:y="58.775513mm"/>
          <draw:path svg:d="M 313.4694 0.0 L 391.83673 0.0 L 391.83673 0.0 L 417.9592 0.0 L 417.9592 0.0 L 417.9592 26.12245 L 444.08163 26.12245 L 470.2041 26.12245 L 496.32654 52.2449 L 522.449 52.2449 L 522.449 78.36735 L 522.449 130.61224 L 626.9388 182.85715 Q 705.30615 235.10205 783.67346 261.2245 Q 835.9184 287.34695 835.9184 287.34695 L 862.04083 287.34695 L 862.04083 287.34695 Q 862.04083 287.34695 783.67346 339.59183 L 679.18365 365.7143 L 653.0612 365.7143 Q 626.9388 339.59183 444.08163 287.34695 Q 261.2245 235.10205 261.2245 182.85715 Q 261.2245 156.7347 208.9796 156.7347 L 182.85715 130.61224 L 156.7347 130.61224 L 104.4898 130.61224 L 104.4898 130.61224 L 104.4898 130.61224 L 52.2449 104.4898 L 0.0 78.36735 L 0.0 78.36735 L 0.0 78.36735 L 26.12245 78.36735 L 52.2449 78.36735 L 156.7347 52.2449 Q 235.10205 52.2449 235.10205 26.12245 Q 235.10205 0.0 313.4694 0.0 z" svg:height="3.6571429mm" draw:style-name="style-327" svg:viewBox="0.0 0.0 862.04083 365.7143" svg:width="8.620408mm" svg:x="118.07347mm" svg:y="188.86531mm"/>
          <draw:path svg:d="M 261.2245 26.12245 L 261.2245 26.12245 L 287.34695 1.8189894E-12 L 287.34695 1.8189894E-12 L 287.34695 26.12245 Q 287.34695 78.36735 391.83673 104.4898 Q 496.32654 130.61224 522.449 130.61224 L 522.449 156.7347 L 522.449 156.7347 Q 522.449 182.85715 548.5714 182.85715 L 548.5714 182.85715 L 548.5714 182.85715 Q 548.5714 182.85715 548.5714 208.9796 L 574.6939 208.9796 L 600.81635 235.10205 Q 600.81635 287.34695 574.6939 287.34695 Q 548.5714 261.2245 548.5714 313.4694 Q 548.5714 365.7143 548.5714 391.83673 L 548.5714 417.9592 L 522.449 417.9592 Q 496.32654 444.08163 496.32654 444.08163 L 470.2041 444.08163 L 444.08163 444.08163 Q 391.83673 444.08163 365.7143 391.83673 Q 339.59183 339.59183 235.10205 339.59183 L 104.4898 313.4694 L 104.4898 287.34695 L 78.36735 287.34695 L 78.36735 287.34695 L 78.36735 287.34695 L 52.2449 261.2245 L 26.12245 235.10205 L 26.12245 235.10205 L 26.12245 235.10205 L 0.0 235.10205 L 0.0 235.10205 L 0.0 208.9796 L 26.12245 208.9796 L 26.12245 182.85715 L 26.12245 182.85715 L 0.0 182.85715 L 0.0 182.85715 L 0.0 156.7347 L 0.0 156.7347 L 0.0 156.7347 L 26.12245 156.7347 L 26.12245 156.7347 L 26.12245 130.61224 L 156.7347 130.61224 L 287.34695 130.61224 L 287.34695 104.4898 L 287.34695 104.4898 L 261.2245 104.4898 L 261.2245 78.36735 L 261.2245 78.36735 L 235.10205 78.36735 L 235.10205 52.2449 L 235.10205 26.12245 L 261.2245 26.12245 z" svg:height="4.4408164mm" draw:style-name="style-328" svg:viewBox="0.0 0.0 600.81635 444.08163" svg:width="6.0081635mm" svg:x="173.19183mm" svg:y="137.14285mm"/>
          <draw:path svg:d="M 313.4694 52.2449 L 313.4694 52.2449 L 313.4694 78.36735 Q 313.4694 104.4898 261.2245 104.4898 L 208.9796 104.4898 L 208.9796 78.36735 Q 208.9796 78.36735 104.4898 52.2449 L 0.0 26.12245 L 104.4898 0.0 Q 208.9796 0.0 208.9796 26.12245 Q 235.10205 52.2449 261.2245 52.2449 Q 313.4694 52.2449 313.4694 52.2449 z" svg:height="1.044898mm" draw:style-name="style-329" svg:viewBox="0.0 0.0 313.4694 104.4898" svg:width="3.1346939mm" svg:x="102.4mm" svg:y="132.1796mm"/>
          <draw:path svg:d="M 156.7347 26.12245 L 156.7347 9.094947E-13 L 182.85715 9.094947E-13 L 208.9796 9.094947E-13 L 208.9796 26.12245 L 208.9796 52.2449 L 182.85715 52.2449 L 182.85715 78.36735 L 208.9796 78.36735 L 235.10205 78.36735 L 235.10205 104.4898 L 261.2245 104.4898 L 261.2245 130.61224 L 261.2245 130.61224 L 261.2245 130.61224 L 261.2245 156.7347 L 261.2245 156.7347 L 235.10205 182.85715 L 208.9796 182.85715 Q 156.7347 182.85715 78.36735 208.9796 L 0.0 208.9796 L 52.2449 130.61224 Q 130.61224 26.12245 130.61224 26.12245 L 156.7347 26.12245 L 156.7347 26.12245 z" svg:height="2.089796mm" draw:style-name="style-330" svg:viewBox="0.0 0.0 261.2245 208.9796" svg:width="2.6122448mm" svg:x="225.1755mm" svg:y="63.47755mm"/>
          <draw:path svg:d="M 444.08163 26.12245 L 444.08163 26.12245 L 522.449 0.0 L 600.81635 0.0 L 600.81635 0.0 Q 600.81635 26.12245 626.9388 26.12245 L 626.9388 26.12245 L 679.18365 52.2449 Q 757.551 78.36735 757.551 78.36735 L 757.551 78.36735 L 705.30615 130.61224 Q 679.18365 156.7347 653.0612 182.85715 L 653.0612 182.85715 L 626.9388 182.85715 Q 574.6939 208.9796 548.5714 287.34695 Q 522.449 339.59183 496.32654 391.83673 Q 470.2041 417.9592 444.08163 417.9592 L 444.08163 444.08163 L 365.7143 444.08163 Q 313.4694 444.08163 313.4694 391.83673 L 287.34695 365.7143 L 287.34695 339.59183 Q 261.2245 287.34695 235.10205 261.2245 Q 182.85715 235.10205 156.7347 182.85715 Q 130.61224 130.61224 78.36735 182.85715 L 26.12245 235.10205 L 9.094947E-13 235.10205 L 9.094947E-13 235.10205 L 9.094947E-13 182.85715 L 9.094947E-13 156.7347 L 26.12245 156.7347 L 26.12245 130.61224 L 26.12245 130.61224 L 52.2449 130.61224 L 52.2449 130.61224 L 52.2449 130.61224 L 52.2449 104.4898 L 52.2449 104.4898 L 78.36735 104.4898 L 78.36735 78.36735 L 78.36735 78.36735 L 104.4898 78.36735 L 104.4898 78.36735 L 104.4898 78.36735 L 156.7347 52.2449 L 235.10205 52.2449 L 261.2245 52.2449 L 313.4694 78.36735 L 313.4694 78.36735 L 339.59183 78.36735 L 365.7143 52.2449 L 417.9592 26.12245 L 417.9592 26.12245 L 417.9592 26.12245 L 444.08163 26.12245 z" svg:height="4.4408164mm" draw:style-name="style-331" svg:viewBox="0.0 0.0 757.551 444.08163" svg:width="7.5755105mm" svg:x="70.00816mm" svg:y="168.48979mm"/>
          <draw:path svg:d="M 731.4286 104.4898 L 757.551 104.4898 L 757.551 104.4898 Q 757.551 130.61224 783.67346 130.61224 L 783.67346 130.61224 L 783.67346 130.61224 L 783.67346 156.7347 L 783.67346 208.9796 Q 783.67346 287.34695 757.551 287.34695 Q 731.4286 287.34695 731.4286 313.4694 L 731.4286 339.59183 L 705.30615 339.59183 L 705.30615 339.59183 L 626.9388 313.4694 Q 574.6939 287.34695 548.5714 261.2245 Q 522.449 235.10205 470.2041 235.10205 Q 417.9592 235.10205 313.4694 261.2245 Q 208.9796 261.2245 208.9796 182.85715 L 182.85715 130.61224 L 156.7347 130.61224 L 130.61224 130.61224 L 104.4898 130.61224 L 52.2449 130.61224 L 26.12245 130.61224 L -4.5474735E-13 130.61224 L -4.5474735E-13 104.4898 L -4.5474735E-13 104.4898 L 26.12245 104.4898 L 52.2449 78.36735 L 104.4898 78.36735 L 156.7347 78.36735 L 156.7347 52.2449 L 156.7347 52.2449 L 182.85715 52.2449 L 182.85715 26.12245 L 208.9796 26.12245 L 235.10205 26.12245 L 261.2245 78.36735 Q 261.2245 156.7347 287.34695 156.7347 L 313.4694 156.7347 L 339.59183 156.7347 L 365.7143 130.61224 L 417.9592 130.61224 L 444.08163 130.61224 L 444.08163 104.4898 L 444.08163 104.4898 L 470.2041 104.4898 L 496.32654 78.36735 L 496.32654 78.36735 L 522.449 78.36735 L 522.449 78.36735 L 522.449 78.36735 L 574.6939 26.12245 Q 626.9388 -26.12245 679.18365 0.0 Q 731.4286 26.12245 731.4286 52.2449 Q 705.30615 104.4898 731.4286 104.4898 z" svg:height="3.3959184mm" draw:style-name="style-332" svg:viewBox="0.0 0.0 783.67346 339.59183" svg:width="7.836735mm" svg:x="40.228573mm" svg:y="151.24898mm"/>
          <draw:path svg:d="M 26.12245 52.2449 L 0.0 0.0 L 52.2449 26.12245 Q 104.4898 52.2449 208.9796 26.12245 L 339.59183 26.12245 L 417.9592 26.12245 L 496.32654 52.2449 L 626.9388 52.2449 L 731.4286 52.2449 L 731.4286 52.2449 L 731.4286 52.2449 L 574.6939 78.36735 Q 391.83673 104.4898 208.9796 104.4898 Q 52.2449 104.4898 26.12245 52.2449 z" svg:height="1.044898mm" draw:style-name="style-333" svg:viewBox="0.0 0.0 731.4286 104.4898" svg:width="7.3142858mm" svg:x="140.53877mm" svg:y="118.07347mm"/>
          <draw:path svg:d="M 339.59183 26.12245 L 339.59183 0.0 L 339.59183 26.12245 Q 365.7143 52.2449 391.83673 52.2449 Q 444.08163 78.36735 496.32654 78.36735 L 522.449 78.36735 L 522.449 104.4898 Q 496.32654 130.61224 496.32654 130.61224 L 496.32654 156.7347 L 470.2041 156.7347 L 470.2041 182.85715 L 470.2041 182.85715 L 444.08163 182.85715 L 444.08163 182.85715 L 444.08163 182.85715 L 470.2041 208.9796 L 496.32654 235.10205 L 522.449 235.10205 L 548.5714 235.10205 L 600.81635 261.2245 L 626.9388 287.34695 L 653.0612 287.34695 L 705.30615 287.34695 L 705.30615 287.34695 Q 705.30615 287.34695 731.4286 287.34695 Q 757.551 313.4694 653.0612 365.7143 L 548.5714 444.08163 L 522.449 444.08163 L 496.32654 444.08163 L 444.08163 470.2041 L 417.9592 496.32654 L 391.83673 496.32654 L 365.7143 496.32654 L 365.7143 522.449 L 339.59183 522.449 L 339.59183 522.449 L 339.59183 522.449 L 339.59183 522.449 Q 339.59183 496.32654 287.34695 496.32654 Q 261.2245 496.32654 261.2245 470.2041 Q 235.10205 444.08163 156.7347 444.08163 L 78.36735 444.08163 L 78.36735 444.08163 L 52.2449 444.08163 L 26.12245 444.08163 L 1.8189894E-12 444.08163 L 1.8189894E-12 417.9592 L 1.8189894E-12 391.83673 L 1.8189894E-12 391.83673 L 26.12245 391.83673 L 26.12245 391.83673 Q 26.12245 391.83673 26.12245 365.7143 Q 26.12245 365.7143 26.12245 339.59183 L 1.8189894E-12 339.59183 L 1.8189894E-12 313.4694 L 1.8189894E-12 287.34695 L 26.12245 287.34695 L 52.2449 287.34695 L 52.2449 261.2245 L 26.12245 235.10205 L 26.12245 208.9796 Q 26.12245 182.85715 52.2449 104.4898 L 78.36735 26.12245 L 104.4898 26.12245 L 130.61224 26.12245 L 130.61224 26.12245 L 130.61224 26.12245 L 156.7347 52.2449 L 182.85715 78.36735 L 182.85715 78.36735 L 182.85715 78.36735 L 208.9796 78.36735 L 208.9796 78.36735 L 235.10205 78.36735 L 261.2245 78.36735 L 287.34695 78.36735 L 313.4694 78.36735 L 313.4694 52.2449 L 339.59183 52.2449 L 339.59183 26.12245 z" svg:height="5.2244897mm" draw:style-name="style-334" svg:viewBox="0.0 0.0 731.4286 522.449" svg:width="7.3142858mm" svg:x="157.51837mm" svg:y="54.07347mm"/>
          <draw:path svg:d="M 130.61224 26.12245 L 130.61224 9.094947E-13 L 287.34695 26.12245 Q 417.9592 26.12245 470.2041 130.61224 Q 522.449 208.9796 548.5714 235.10205 Q 574.6939 261.2245 600.81635 313.4694 Q 626.9388 365.7143 626.9388 365.7143 L 626.9388 391.83673 L 626.9388 417.9592 L 626.9388 444.08163 L 522.449 444.08163 Q 444.08163 417.9592 417.9592 417.9592 Q 391.83673 417.9592 313.4694 444.08163 Q 208.9796 470.2041 208.9796 679.18365 L 182.85715 862.04083 L 156.7347 862.04083 L 156.7347 835.9184 L 130.61224 835.9184 L 104.4898 835.9184 L 104.4898 809.79596 L 104.4898 783.67346 L 78.36735 757.551 L 78.36735 731.4286 L 52.2449 731.4286 L 26.12245 731.4286 L -1.8189894E-12 731.4286 L -1.8189894E-12 731.4286 L -1.8189894E-12 679.18365 Q -1.8189894E-12 653.0612 -1.8189894E-12 522.449 Q -1.8189894E-12 391.83673 -1.8189894E-12 313.4694 Q -1.8189894E-12 235.10205 26.12245 156.7347 L 52.2449 52.2449 L 78.36735 52.2449 L 104.4898 52.2449 L 104.4898 26.12245 L 104.4898 26.12245 L 130.61224 26.12245 z" svg:height="8.620408mm" draw:style-name="style-335" svg:viewBox="0.0 0.0 626.9388 862.04083" svg:width="6.2693877mm" svg:x="84.636734mm" svg:y="80.97959mm"/>
          <draw:path svg:d="M 391.83673 26.12245 L 496.32654 26.12245 L 496.32654 26.12245 Q 496.32654 26.12245 444.08163 52.2449 L 391.83673 78.36735 L 287.34695 78.36735 L 156.7347 78.36735 L 78.36735 52.2449 L -1.8189894E-12 52.2449 L 130.61224 0.0 Q 261.2245 -26.12245 287.34695 0.0 Q 287.34695 26.12245 391.83673 26.12245 z" svg:height="0.78367347mm" draw:style-name="style-336" svg:viewBox="0.0 0.0 496.32654 78.36735" svg:width="4.9632654mm" svg:x="143.9347mm" svg:y="117.81225mm"/>
          <draw:path svg:d="M 3.6379788E-12 52.2449 L 3.6379788E-12 0.0 L 104.4898 78.36735 Q 235.10205 130.61224 313.4694 182.85715 Q 365.7143 235.10205 391.83673 261.2245 Q 417.9592 287.34695 444.08163 339.59183 Q 444.08163 365.7143 600.81635 444.08163 Q 731.4286 548.5714 888.16327 705.30615 Q 1044.898 862.04083 1044.898 862.04083 L 1071.0204 862.04083 L 1071.0204 862.04083 L 1097.1428 862.04083 L 1097.1428 888.16327 L 1097.1428 914.2857 L 1071.0204 914.2857 L 1044.898 914.2857 L 1044.898 888.16327 L 1044.898 888.16327 L 1018.7755 992.6531 L 1018.7755 1097.1428 L 992.6531 1097.1428 L 992.6531 1071.0204 L 992.6531 1071.0204 L 992.6531 1071.0204 L 966.53064 1071.0204 L 966.53064 1071.0204 L 966.53064 1044.898 L 940.4082 1044.898 L 940.4082 1044.898 L 940.4082 1018.7755 L 914.2857 1018.7755 Q 888.16327 1018.7755 862.04083 992.6531 L 835.9184 966.53064 L 835.9184 966.53064 Q 835.9184 940.4082 653.0612 835.9184 Q 496.32654 705.30615 417.9592 653.0612 Q 365.7143 574.6939 313.4694 574.6939 L 287.34695 574.6939 L 287.34695 548.5714 Q 261.2245 548.5714 261.2245 548.5714 L 261.2245 548.5714 L 261.2245 496.32654 L 261.2245 470.2041 L 235.10205 470.2041 L 235.10205 444.08163 L 208.9796 444.08163 Q 182.85715 444.08163 182.85715 391.83673 Q 156.7347 365.7143 104.4898 287.34695 L 52.2449 208.9796 L 52.2449 182.85715 Q 52.2449 130.61224 3.6379788E-12 104.4898 Q -26.12245 78.36735 3.6379788E-12 52.2449 z" svg:height="10.971429mm" draw:style-name="style-337" svg:viewBox="0.0 0.0 1097.1428 1097.1428" svg:width="10.971429mm" svg:x="215.77144mm" svg:y="162.22041mm"/>
          <draw:path svg:d="M 26.12245 0.0 L 26.12245 0.0 L 156.7347 52.2449 Q 313.4694 104.4898 313.4694 130.61224 Q 365.7143 156.7347 365.7143 182.85715 L 365.7143 182.85715 L 365.7143 182.85715 L 339.59183 182.85715 L 313.4694 182.85715 Q 313.4694 182.85715 208.9796 156.7347 Q 104.4898 130.61224 104.4898 78.36735 Q 78.36735 26.12245 52.2449 26.12245 L 1.8189894E-12 26.12245 L 1.8189894E-12 26.12245 Q 1.8189894E-12 0.0 26.12245 0.0 z" svg:height="1.8285714mm" draw:style-name="style-338" svg:viewBox="0.0 0.0 365.7143 182.85715" svg:width="3.6571429mm" svg:x="161.95918mm" svg:y="174.75919mm"/>
          <draw:path svg:d="M 104.4898 26.12245 L 104.4898 0.0 L 156.7347 52.2449 Q 208.9796 104.4898 261.2245 104.4898 Q 287.34695 104.4898 339.59183 130.61224 L 391.83673 130.61224 L 365.7143 182.85715 Q 313.4694 261.2245 313.4694 261.2245 L 313.4694 261.2245 L 313.4694 261.2245 Q 287.34695 261.2245 208.9796 261.2245 L 130.61224 261.2245 L 130.61224 235.10205 L 104.4898 208.9796 L 104.4898 182.85715 Q 104.4898 156.7347 52.2449 104.4898 L 0.0 78.36735 L 52.2449 52.2449 Q 104.4898 52.2449 104.4898 26.12245 z" svg:height="2.6122448mm" draw:style-name="style-339" svg:viewBox="0.0 0.0 391.83673 261.2245" svg:width="3.9183674mm" svg:x="170.31837mm" svg:y="158.30205mm"/>
          <draw:path svg:d="M 626.9388 0.0 L 653.0612 0.0 L 757.551 104.4898 Q 862.04083 235.10205 888.16327 235.10205 Q 940.4082 235.10205 914.2857 261.2245 Q 888.16327 287.34695 914.2857 339.59183 Q 914.2857 391.83673 940.4082 391.83673 Q 992.6531 417.9592 992.6531 496.32654 Q 1018.7755 600.81635 1018.7755 600.81635 L 1044.898 600.81635 L 1044.898 600.81635 L 1044.898 626.9388 L 1018.7755 705.30615 L 992.6531 757.551 L 992.6531 757.551 L 992.6531 757.551 L 992.6531 757.551 L 992.6531 757.551 L 966.53064 757.551 L 940.4082 757.551 L 940.4082 757.551 L 940.4082 757.551 L 914.2857 757.551 L 914.2857 757.551 L 888.16327 783.67346 L 862.04083 783.67346 L 862.04083 757.551 Q 835.9184 731.4286 809.79596 757.551 L 757.551 757.551 L 757.551 757.551 Q 731.4286 731.4286 731.4286 705.30615 Q 679.18365 653.0612 522.449 626.9388 L 365.7143 600.81635 L 365.7143 600.81635 L 365.7143 574.6939 L 339.59183 574.6939 L 339.59183 548.5714 L 313.4694 548.5714 L 287.34695 548.5714 L 261.2245 522.449 Q 235.10205 496.32654 208.9796 470.2041 Q 156.7347 417.9592 130.61224 417.9592 L 104.4898 391.83673 L 78.36735 391.83673 L 52.2449 391.83673 L 26.12245 365.7143 L 0.0 365.7143 L 0.0 339.59183 L 0.0 287.34695 L 26.12245 287.34695 L 26.12245 287.34695 L 78.36735 287.34695 Q 104.4898 287.34695 156.7347 261.2245 Q 208.9796 235.10205 235.10205 208.9796 Q 261.2245 208.9796 261.2245 130.61224 Q 261.2245 52.2449 339.59183 52.2449 Q 417.9592 26.12245 496.32654 26.12245 Q 574.6939 0.0 600.81635 0.0 Q 626.9388 -26.12245 626.9388 0.0 z M 313.4694 130.61224 Q 313.4694 130.61224 313.4694 104.4898 Q 313.4694 104.4898 313.4694 130.61224 Q 313.4694 130.61224 313.4694 130.61224 z M 914.2857 470.2041 Q 914.2857 444.08163 940.4082 444.08163 Q 966.53064 444.08163 966.53064 470.2041 Q 966.53064 496.32654 940.4082 496.32654 Q 914.2857 496.32654 914.2857 470.2041 z" svg:height="7.836735mm" draw:style-name="style-340" svg:viewBox="0.0 0.0 1044.898 783.67346" svg:width="10.448979mm" svg:x="216.29388mm" svg:y="109.97551mm"/>
          <draw:path svg:d="M 1097.1428 156.7347 L 1123.2654 156.7347 L 1123.2654 208.9796 Q 1097.1428 261.2245 1044.898 261.2245 L 992.6531 287.34695 L 966.53064 365.7143 Q 940.4082 470.2041 940.4082 470.2041 L 940.4082 470.2041 L 914.2857 470.2041 L 914.2857 470.2041 L 966.53064 496.32654 Q 1044.898 496.32654 1149.3878 626.9388 Q 1253.8776 731.4286 1332.2449 783.67346 Q 1410.6123 783.67346 1410.6123 809.79596 L 1410.6123 809.79596 L 1436.7347 809.79596 L 1436.7347 835.9184 L 1436.7347 835.9184 L 1462.8572 835.9184 L 1462.8572 835.9184 L 1462.8572 835.9184 L 1462.8572 862.04083 L 1488.9796 862.04083 L 1567.3469 914.2857 Q 1619.5919 992.6531 1671.8368 992.6531 L 1697.9592 992.6531 L 1750.2041 1097.1428 Q 1802.449 1201.6327 1880.8164 1201.6327 Q 1933.0613 1253.8776 1985.3062 1253.8776 L 2011.4286 1253.8776 L 2011.4286 1201.6327 L 2037.551 1175.5103 L 2037.551 1175.5103 L 2037.551 1149.3878 L 2037.551 1149.3878 L 2037.551 1149.3878 L 2063.6736 1149.3878 L 2063.6736 1149.3878 L 2089.796 1175.5103 L 2089.796 1175.5103 L 2115.9185 1175.5103 L 2142.0408 1201.6327 L 2194.2856 1201.6327 Q 2246.5308 1201.6327 2272.653 1280.0 Q 2298.7756 1358.3673 2351.0205 1410.6123 Q 2403.2654 1462.8572 2403.2654 1488.9796 Q 2403.2654 1515.102 2455.5103 1515.102 L 2481.6326 1515.102 L 2507.7551 1515.102 L 2533.8777 1515.102 L 2586.1226 1515.102 L 2638.3674 1515.102 L 2638.3674 1515.102 L 2638.3674 1515.102 L 2664.4897 1541.2245 L 2664.4897 1541.2245 L 2768.9797 1567.3469 Q 2847.347 1567.3469 2873.4695 1593.4694 Q 2873.4695 1619.5919 2873.4695 1619.5919 L 2899.5918 1619.5919 L 2899.5918 1619.5919 L 2899.5918 1619.5919 L 2899.5918 1645.7144 L 2925.7144 1645.7144 L 2925.7144 1645.7144 Q 2951.8367 1671.8368 2977.9592 1671.8368 L 3030.204 1671.8368 L 3030.204 1671.8368 L 3030.204 1671.8368 L 3056.3267 1697.9592 L 3082.449 1724.0817 L 3082.449 1724.0817 L 3082.449 1750.2041 L 3082.449 1828.5714 L 3082.449 1880.8164 L 3056.3267 1880.8164 L 3056.3267 1880.8164 L 3056.3267 1906.9388 L 3056.3267 1906.9388 L 3030.204 1906.9388 L 3004.0818 1933.0613 L 2951.8367 1933.0613 L 2899.5918 1933.0613 L 2899.5918 1906.9388 Q 2873.4695 1880.8164 2847.347 1880.8164 Q 2821.2246 1854.6938 2821.2246 1828.5714 Q 2821.2246 1802.449 2690.6123 1776.3265 L 2586.1226 1776.3265 L 2533.8777 1776.3265 Q 2481.6326 1776.3265 2455.5103 1802.449 Q 2455.5103 1828.5714 2351.0205 1802.449 Q 2246.5308 1776.3265 2246.5308 1750.2041 Q 2220.4082 1724.0817 2142.0408 1697.9592 Q 2089.796 1671.8368 1959.1837 1724.0817 Q 1828.5714 1776.3265 1828.5714 1750.2041 Q 1828.5714 1724.0817 1750.2041 1697.9592 Q 1671.8368 1671.8368 1645.7144 1697.9592 Q 1619.5919 1750.2041 1462.8572 1750.2041 Q 1332.2449 1776.3265 1280.0 1828.5714 Q 1227.7551 1880.8164 1097.1428 1828.5714 L 940.4082 1802.449 L 940.4082 1802.449 L 940.4082 1776.3265 L 914.2857 1776.3265 Q 888.16327 1776.3265 783.67346 1724.0817 L 679.18365 1697.9592 L 679.18365 1697.9592 Q 679.18365 1671.8368 626.9388 1671.8368 Q 600.81635 1671.8368 574.6939 1567.3469 L 522.449 1436.7347 L 522.449 1410.6123 Q 522.449 1410.6123 548.5714 1358.3673 Q 574.6939 1306.1224 626.9388 1201.6327 L 626.9388 1071.0204 L 626.9388 1071.0204 L 626.9388 1044.898 L 574.6939 1044.898 L 548.5714 1044.898 L 548.5714 1071.0204 L 522.449 1097.1428 L 522.449 1044.898 L 522.449 992.6531 L 496.32654 992.6531 L 470.2041 992.6531 L 470.2041 1018.7755 Q 470.2041 1018.7755 365.7143 1044.898 Q 287.34695 1044.898 261.2245 1097.1428 Q 208.9796 1149.3878 235.10205 1175.5103 L 235.10205 1201.6327 L 156.7347 1201.6327 L 52.2449 1201.6327 L 52.2449 1175.5103 L 52.2449 1149.3878 L 26.12245 1097.1428 L -1.8189894E-12 1044.898 L -1.8189894E-12 1044.898 L -1.8189894E-12 1044.898 L 26.12245 1018.7755 L 52.2449 992.6531 L 52.2449 992.6531 L 52.2449 992.6531 L 104.4898 966.53064 Q 130.61224 940.4082 130.61224 940.4082 L 130.61224 940.4082 L 130.61224 940.4082 Q 156.7347 940.4082 156.7347 914.2857 L 156.7347 888.16327 L 156.7347 888.16327 Q 156.7347 888.16327 182.85715 835.9184 Q 208.9796 783.67346 208.9796 809.79596 Q 235.10205 835.9184 261.2245 835.9184 Q 287.34695 835.9184 287.34695 783.67346 Q 287.34695 731.4286 313.4694 731.4286 Q 339.59183 731.4286 339.59183 705.30615 Q 313.4694 679.18365 365.7143 574.6939 Q 417.9592 496.32654 417.9592 444.08163 Q 417.9592 391.83673 444.08163 391.83673 Q 470.2041 391.83673 470.2041 313.4694 Q 470.2041 261.2245 522.449 208.9796 L 600.81635 182.85715 L 600.81635 156.7347 L 600.81635 104.4898 L 626.9388 104.4898 Q 679.18365 78.36735 679.18365 52.2449 Q 679.18365 0.0 705.30615 0.0 Q 731.4286 0.0 757.551 52.2449 Q 783.67346 104.4898 835.9184 104.4898 Q 914.2857 104.4898 940.4082 130.61224 Q 940.4082 156.7347 1018.7755 156.7347 Q 1097.1428 156.7347 1097.1428 156.7347 z M 391.83673 1018.7755 Q 391.83673 992.6531 391.83673 992.6531 Q 417.9592 992.6531 417.9592 992.6531 Q 417.9592 1018.7755 391.83673 1018.7755 z" svg:height="19.330612mm" draw:style-name="style-341" svg:viewBox="0.0 0.0 3082.449 1933.0613" svg:width="30.82449mm" svg:x="134.79184mm" svg:y="96.65306mm"/>
          <draw:path svg:d="M 0.0 26.12245 L 0.0 0.0 L 182.85715 26.12245 Q 365.7143 52.2449 417.9592 52.2449 Q 496.32654 78.36735 496.32654 104.4898 Q 496.32654 130.61224 548.5714 156.7347 Q 600.81635 156.7347 600.81635 182.85715 Q 600.81635 208.9796 679.18365 208.9796 L 731.4286 208.9796 L 731.4286 182.85715 L 757.551 182.85715 L 757.551 208.9796 Q 783.67346 208.9796 783.67346 235.10205 L 783.67346 261.2245 L 783.67346 261.2245 L 783.67346 287.34695 L 783.67346 287.34695 L 783.67346 313.4694 L 783.67346 313.4694 L 783.67346 313.4694 L 809.79596 313.4694 L 809.79596 339.59183 L 731.4286 339.59183 Q 653.0612 365.7143 600.81635 313.4694 Q 548.5714 313.4694 470.2041 287.34695 Q 391.83673 261.2245 313.4694 208.9796 Q 261.2245 130.61224 130.61224 78.36735 L 0.0 26.12245 L 0.0 26.12245 z" svg:height="3.3959184mm" draw:style-name="style-342" svg:viewBox="0.0 0.0 809.79596 339.59183" svg:width="8.0979595mm" svg:x="184.4245mm" svg:y="102.4mm"/>
          <draw:path svg:d="M 0.0 26.12245 L 0.0 0.0 L 78.36735 26.12245 Q 182.85715 52.2449 208.9796 78.36735 Q 235.10205 78.36735 235.10205 104.4898 Q 235.10205 130.61224 313.4694 130.61224 Q 391.83673 104.4898 391.83673 156.7347 Q 417.9592 182.85715 470.2041 235.10205 Q 522.449 235.10205 548.5714 261.2245 L 548.5714 261.2245 L 548.5714 261.2245 Q 548.5714 287.34695 470.2041 261.2245 Q 391.83673 261.2245 365.7143 261.2245 Q 313.4694 235.10205 235.10205 182.85715 Q 130.61224 130.61224 78.36735 78.36735 Q 0.0 52.2449 0.0 26.12245 z" svg:height="2.6122448mm" draw:style-name="style-343" svg:viewBox="0.0 0.0 548.5714 261.2245" svg:width="5.4857144mm" svg:x="203.49388mm" svg:y="174.75919mm"/>
          <draw:path svg:d="M 26.12245 26.12245 L 26.12245 0.0 L 52.2449 0.0 L 78.36735 0.0 L 156.7347 0.0 Q 235.10205 0.0 261.2245 78.36735 Q 287.34695 156.7347 339.59183 182.85715 Q 391.83673 208.9796 444.08163 208.9796 L 496.32654 208.9796 L 496.32654 208.9796 Q 496.32654 208.9796 391.83673 261.2245 L 261.2245 287.34695 L 235.10205 287.34695 Q 182.85715 313.4694 130.61224 313.4694 Q 104.4898 313.4694 78.36735 287.34695 L 52.2449 235.10205 L 52.2449 208.9796 L 52.2449 182.85715 L 26.12245 182.85715 Q 0.0 156.7347 0.0 104.4898 Q 0.0 52.2449 26.12245 52.2449 Q 52.2449 52.2449 26.12245 26.12245 z M 78.36735 156.7347 L 78.36735 182.85715 L 78.36735 182.85715 L 78.36735 156.7347 L 52.2449 130.61224 Q 26.12245 104.4898 52.2449 104.4898 Q 78.36735 78.36735 78.36735 104.4898 Q 78.36735 130.61224 78.36735 156.7347 z" svg:height="3.1346939mm" draw:style-name="style-344" svg:viewBox="0.0 0.0 496.32654 313.4694" svg:width="4.9632654mm" svg:x="70.26939mm" svg:y="138.97144mm"/>
          <draw:path svg:d="M 26.12245 78.36735 L 0.0 0.0 L 104.4898 52.2449 Q 208.9796 104.4898 208.9796 130.61224 L 208.9796 130.61224 L 208.9796 156.7347 L 208.9796 182.85715 L 208.9796 182.85715 L 182.85715 156.7347 L 104.4898 156.7347 Q 52.2449 156.7347 26.12245 78.36735 z" svg:height="1.8285714mm" draw:style-name="style-345" svg:viewBox="0.0 0.0 208.9796 182.85715" svg:width="2.089796mm" svg:x="60.081635mm" svg:y="96.65306mm"/>
          <draw:path svg:d="M 2011.4286 0.0 L 2037.551 0.0 L 2063.6736 0.0 Q 2063.6736 26.12245 2063.6736 52.2449 Q 2037.551 52.2449 2063.6736 78.36735 Q 2115.9185 104.4898 2142.0408 104.4898 Q 2168.1633 130.61224 2220.4082 156.7347 Q 2272.653 182.85715 2298.7756 156.7347 Q 2324.898 156.7347 2377.1428 156.7347 Q 2403.2654 156.7347 2403.2654 130.61224 Q 2403.2654 104.4898 2429.3877 104.4898 Q 2455.5103 104.4898 2481.6326 130.61224 Q 2481.6326 156.7347 2533.8777 156.7347 Q 2586.1226 156.7347 2638.3674 182.85715 Q 2664.4897 208.9796 2690.6123 182.85715 Q 2742.8572 156.7347 2742.8572 208.9796 Q 2742.8572 235.10205 2847.347 208.9796 Q 2951.8367 182.85715 2951.8367 287.34695 Q 2977.9592 391.83673 3004.0818 391.83673 Q 3030.204 391.83673 3030.204 365.7143 Q 3030.204 339.59183 3108.5715 365.7143 Q 3160.8164 417.9592 3186.9387 391.83673 Q 3213.0613 391.83673 3239.1838 417.9592 Q 3239.1838 444.08163 3317.551 391.83673 Q 3395.9185 313.4694 3422.0408 339.59183 Q 3474.2856 339.59183 3474.2856 313.4694 Q 3500.4082 313.4694 3526.5308 313.4694 Q 3552.653 313.4694 3578.7756 287.34695 Q 3631.0205 235.10205 3604.898 208.9796 Q 3604.898 182.85715 3631.0205 182.85715 Q 3657.1428 182.85715 3683.2654 208.9796 Q 3683.2654 261.2245 3735.5103 235.10205 Q 3761.6328 235.10205 3761.6328 208.9796 Q 3761.6328 182.85715 3787.7551 182.85715 Q 3813.8777 182.85715 3813.8777 156.7347 Q 3813.8777 130.61224 3892.2449 156.7347 Q 3970.6123 156.7347 3996.7349 130.61224 Q 4048.9797 78.36735 4075.102 130.61224 Q 4101.2246 156.7347 4153.469 156.7347 L 4179.592 156.7347 L 4179.592 156.7347 L 4205.7144 156.7347 L 4205.7144 182.85715 L 4205.7144 208.9796 L 4231.837 208.9796 L 4257.9595 208.9796 L 4284.0815 182.85715 L 4310.204 182.85715 L 4310.204 156.7347 L 4310.204 130.61224 L 4284.0815 104.4898 Q 4257.9595 78.36735 4257.9595 52.2449 L 4257.9595 26.12245 L 4284.0815 26.12245 L 4310.204 52.2449 L 4884.898 208.9796 Q 5459.592 417.9592 5694.694 470.2041 Q 5929.796 574.6939 5982.041 574.6939 L 6008.1636 574.6939 L 6034.2856 600.81635 L 6086.531 626.9388 L 6086.531 626.9388 L 6086.531 626.9388 L 6060.408 626.9388 Q 6034.2856 626.9388 6034.2856 679.18365 Q 6034.2856 731.4286 5982.041 783.67346 Q 5929.796 835.9184 5955.9185 835.9184 Q 5982.041 862.04083 5955.9185 914.2857 Q 5929.796 966.53064 5982.041 992.6531 Q 6034.2856 1018.7755 6034.2856 1071.0204 Q 6034.2856 1097.1428 5982.041 1123.2654 Q 5955.9185 1123.2654 5955.9185 1175.5103 Q 5955.9185 1227.7551 5929.796 1227.7551 Q 5903.6733 1227.7551 5877.5513 1280.0 Q 5877.5513 1358.3673 5851.4287 1358.3673 Q 5825.306 1358.3673 5825.306 1384.4899 Q 5851.4287 1410.6123 5877.5513 1384.4899 Q 5903.6733 1384.4899 5877.5513 1462.8572 Q 5825.306 1567.3469 5799.1836 1567.3469 Q 5773.0615 1619.5919 5720.8164 1619.5919 L 5694.694 1619.5919 L 5720.8164 1671.8368 Q 5773.0615 1724.0817 5825.306 1724.0817 Q 5851.4287 1724.0817 5851.4287 1750.2041 Q 5851.4287 1776.3265 5825.306 1776.3265 Q 5799.1836 1776.3265 5799.1836 1828.5714 Q 5825.306 1906.9388 5825.306 1880.8164 Q 5825.306 1854.6938 5851.4287 1880.8164 Q 5877.5513 1880.8164 5903.6733 1933.0613 Q 5955.9185 1959.1837 5929.796 2063.6736 Q 5929.796 2168.1633 5903.6733 2194.2856 Q 5877.5513 2220.4082 5929.796 2246.5308 Q 5929.796 2272.653 5929.796 2298.7756 Q 5877.5513 2324.898 5877.5513 2351.0205 Q 5877.5513 2403.2654 5903.6733 2403.2654 Q 5929.796 2403.2654 5929.796 2481.6326 Q 5955.9185 2560.0 5929.796 2664.4897 Q 5929.796 2768.9797 5903.6733 2847.347 Q 5903.6733 2925.7144 5955.9185 2951.8367 Q 5982.041 2977.9592 6008.1636 3056.3267 Q 6034.2856 3134.6938 6086.531 3160.8164 Q 6138.7754 3186.9387 6086.531 3213.0613 Q 6060.408 3239.1838 6086.531 3239.1838 Q 6138.7754 3239.1838 6138.7754 3265.3062 Q 6138.7754 3291.4287 6164.898 3291.4287 Q 6191.0205 3317.551 6217.143 3500.4082 Q 6243.2656 3709.3877 6269.3877 3761.6328 Q 6295.5103 3813.8777 6321.633 3840.0 Q 6347.7554 3866.1226 6321.633 3892.2449 Q 6295.5103 3918.3674 6295.5103 3918.3674 L 6295.5103 3918.3674 L 6243.2656 3996.7349 Q 6217.143 4075.102 6191.0205 4153.469 Q 6138.7754 4205.7144 6164.898 4205.7144 Q 6191.0205 4231.837 6191.0205 4231.837 L 6191.0205 4231.837 L 6191.0205 4257.9595 L 6191.0205 4284.0815 L 6191.0205 4284.0815 L 6191.0205 4284.0815 L 6191.0205 4310.204 L 6191.0205 4310.204 L 6164.898 4284.0815 L 6164.898 4257.9595 L 6138.7754 4257.9595 L 6112.6533 4284.0815 L 6112.6533 4284.0815 L 6086.531 4284.0815 L 6086.531 4284.0815 Q 6086.531 4284.0815 6060.408 4284.0815 Q 6034.2856 4284.0815 6008.1636 4310.204 Q 5982.041 4336.3267 5955.9185 4336.3267 Q 5929.796 4362.449 5929.796 4336.3267 Q 5929.796 4284.0815 5825.306 4310.204 L 5746.939 4336.3267 L 5746.939 4336.3267 L 5720.8164 4336.3267 L 5720.8164 4336.3267 L 5720.8164 4336.3267 L 5694.694 4336.3267 Q 5668.5713 4336.3267 5668.5713 4336.3267 L 5642.449 4336.3267 L 5642.449 4336.3267 L 5616.3267 4310.204 L 5616.3267 4310.204 L 5616.3267 4310.204 L 5616.3267 4310.204 Q 5616.3267 4336.3267 5564.0815 4336.3267 L 5537.9595 4336.3267 L 5511.837 4336.3267 Q 5511.837 4336.3267 5511.837 4310.204 L 5511.837 4310.204 L 5485.7144 4310.204 L 5485.7144 4284.0815 L 5459.592 4284.0815 Q 5407.347 4284.0815 5355.102 4336.3267 Q 5302.8574 4388.5713 5276.735 4388.5713 Q 5250.6123 4362.449 5250.6123 4388.5713 Q 5250.6123 4388.5713 5224.4897 4336.3267 Q 5198.367 4284.0815 5172.245 4284.0815 Q 5146.1226 4284.0815 5146.1226 4310.204 Q 5146.1226 4336.3267 5120.0 4310.204 Q 5120.0 4284.0815 5041.633 4310.204 Q 4937.143 4336.3267 4911.0205 4284.0815 Q 4884.898 4284.0815 4832.6533 4284.0815 Q 4806.531 4284.0815 4780.408 4284.0815 Q 4780.408 4257.9595 4754.2856 4257.9595 Q 4728.1636 4257.9595 4728.1636 4231.837 Q 4728.1636 4179.592 4702.041 4205.7144 Q 4675.9185 4231.837 4571.4287 4257.9595 L 4466.939 4284.0815 L 4414.694 4257.9595 L 4388.5713 4257.9595 L 4388.5713 4231.837 Q 4362.449 4231.837 4362.449 4231.837 L 4362.449 4231.837 L 4362.449 4231.837 Q 4362.449 4205.7144 4336.3267 4127.347 Q 4310.204 4048.9797 4284.0815 4022.8572 Q 4257.9595 4022.8572 4257.9595 3944.4897 L 4231.837 3866.1226 L 4231.837 3866.1226 Q 4205.7144 3840.0 4205.7144 3840.0 L 4205.7144 3840.0 L 4205.7144 3813.8777 Q 4205.7144 3787.7551 4179.592 3735.5103 Q 4153.469 3683.2654 4127.347 3604.898 Q 4101.2246 3552.653 4127.347 3552.653 Q 4153.469 3552.653 4101.2246 3526.5308 Q 4075.102 3500.4082 4048.9797 3500.4082 Q 4048.9797 3474.2856 3944.4897 3448.1633 L 3840.0 3422.0408 L 3840.0 3395.9185 Q 3840.0 3395.9185 3813.8777 3343.6736 Q 3813.8777 3317.551 3787.7551 3317.551 Q 3761.6328 3343.6736 3709.3877 3265.3062 Q 3683.2654 3186.9387 3578.7756 3186.9387 Q 3526.5308 3186.9387 3422.0408 3239.1838 L 3317.551 3265.3062 L 3317.551 3239.1838 Q 3317.551 3239.1838 3291.4287 3186.9387 Q 3265.3062 3134.6938 3239.1838 3108.5715 Q 3213.0613 3082.449 3160.8164 3004.0818 Q 3108.5715 2899.5918 2977.9592 2899.5918 L 2821.2246 2873.4695 L 2821.2246 2899.5918 L 2795.102 2899.5918 L 2795.102 2899.5918 L 2795.102 2925.7144 L 2768.9797 2925.7144 L 2742.8572 2925.7144 L 2716.7346 3030.204 Q 2690.6123 3108.5715 2690.6123 3186.9387 Q 2690.6123 3265.3062 2690.6123 3395.9185 Q 2690.6123 3526.5308 2690.6123 3552.653 L 2690.6123 3578.7756 L 2716.7346 3604.898 L 2716.7346 3604.898 L 2716.7346 3604.898 L 2716.7346 3604.898 L 2690.6123 3631.0205 L 2664.4897 3631.0205 L 2664.4897 3604.898 L 2638.3674 3578.7756 L 2638.3674 3578.7756 L 2638.3674 3604.898 L 2533.8777 3604.898 Q 2455.5103 3604.898 2377.1428 3578.7756 Q 2298.7756 3552.653 2298.7756 3526.5308 Q 2272.653 3500.4082 2272.653 3526.5308 Q 2246.5308 3552.653 2063.6736 3552.653 Q 1854.6938 3604.898 1802.449 3657.1428 Q 1776.3265 3761.6328 1645.7144 3787.7551 Q 1541.2245 3813.8777 1567.3469 3840.0 Q 1593.4694 3866.1226 1567.3469 3892.2449 Q 1541.2245 3918.3674 1515.102 3918.3674 L 1488.9796 3944.4897 L 1488.9796 3944.4897 Q 1462.8572 3918.3674 1384.4899 3918.3674 Q 1332.2449 3918.3674 1332.2449 3944.4897 Q 1332.2449 3970.6123 1306.1224 3970.6123 Q 1280.0 3970.6123 1227.7551 3918.3674 Q 1201.6327 3866.1226 1123.2654 3866.1226 L 1071.0204 3866.1226 L 1071.0204 3866.1226 Q 1044.898 3866.1226 1018.7755 3840.0 Q 966.53064 3840.0 966.53064 3813.8777 Q 966.53064 3761.6328 914.2857 3761.6328 Q 888.16327 3787.7551 862.04083 3709.3877 Q 835.9184 3631.0205 705.30615 3631.0205 Q 600.81635 3631.0205 574.6939 3578.7756 L 548.5714 3526.5308 L 548.5714 3526.5308 Q 548.5714 3500.4082 522.449 3500.4082 Q 496.32654 3500.4082 522.449 3474.2856 Q 548.5714 3448.1633 496.32654 3448.1633 Q 470.2041 3422.0408 470.2041 3395.9185 Q 496.32654 3369.796 444.08163 3317.551 Q 391.83673 3265.3062 391.83673 3239.1838 Q 417.9592 3239.1838 391.83673 3186.9387 Q 391.83673 3160.8164 313.4694 3134.6938 Q 235.10205 3134.6938 182.85715 3134.6938 Q 130.61224 3186.9387 130.61224 3160.8164 Q 130.61224 3134.6938 52.2449 3108.5715 L 0.0 3082.449 L 0.0 3082.449 Q 26.12245 3056.3267 26.12245 3030.204 Q 26.12245 3004.0818 52.2449 2925.7144 Q 78.36735 2873.4695 26.12245 2873.4695 Q -26.12245 2899.5918 0.0 2821.2246 Q 26.12245 2742.8572 78.36735 2716.7346 Q 130.61224 2716.7346 130.61224 2664.4897 Q 130.61224 2638.3674 182.85715 2586.1226 Q 235.10205 2560.0 208.9796 2533.8777 Q 182.85715 2533.8777 182.85715 2507.7551 Q 182.85715 2481.6326 235.10205 2507.7551 Q 287.34695 2507.7551 287.34695 2455.5103 Q 287.34695 2429.3877 235.10205 2429.3877 Q 208.9796 2429.3877 208.9796 2403.2654 Q 235.10205 2351.0205 261.2245 2324.898 Q 313.4694 2298.7756 287.34695 2298.7756 Q 261.2245 2298.7756 261.2245 2272.653 Q 261.2245 2246.5308 235.10205 2246.5308 Q 208.9796 2246.5308 208.9796 2220.4082 L 208.9796 2194.2856 L 235.10205 2194.2856 L 261.2245 2194.2856 L 287.34695 2220.4082 Q 313.4694 2220.4082 313.4694 2194.2856 Q 339.59183 2168.1633 391.83673 2168.1633 Q 444.08163 2142.0408 444.08163 2115.9185 Q 470.2041 2089.796 522.449 2089.796 Q 548.5714 2063.6736 626.9388 2011.4286 Q 705.30615 1959.1837 705.30615 1933.0613 Q 705.30615 1906.9388 731.4286 1906.9388 Q 757.551 1906.9388 757.551 1854.6938 Q 757.551 1802.449 809.79596 1802.449 Q 862.04083 1802.449 862.04083 1776.3265 Q 862.04083 1750.2041 862.04083 1724.0817 Q 862.04083 1671.8368 862.04083 1619.5919 L 862.04083 1567.3469 L 914.2857 1567.3469 Q 940.4082 1567.3469 966.53064 1593.4694 Q 1018.7755 1593.4694 1018.7755 1567.3469 Q 1018.7755 1541.2245 1044.898 1541.2245 Q 1071.0204 1567.3469 1097.1428 1488.9796 Q 1123.2654 1436.7347 1175.5103 1410.6123 Q 1227.7551 1358.3673 1227.7551 1332.2449 Q 1201.6327 1306.1224 1280.0 1306.1224 Q 1332.2449 1332.2449 1358.3673 1280.0 Q 1384.4899 1253.8776 1410.6123 1227.7551 Q 1436.7347 1201.6327 1436.7347 1227.7551 Q 1462.8572 1253.8776 1515.102 1201.6327 Q 1541.2245 1175.5103 1541.2245 1044.898 Q 1515.102 914.2857 1541.2245 914.2857 Q 1593.4694 914.2857 1593.4694 835.9184 Q 1567.3469 783.67346 1541.2245 783.67346 Q 1515.102 783.67346 1515.102 757.551 Q 1515.102 731.4286 1593.4694 731.4286 Q 1645.7144 757.551 1671.8368 679.18365 Q 1697.9592 626.9388 1671.8368 574.6939 Q 1645.7144 496.32654 1671.8368 496.32654 Q 1697.9592 522.449 1750.2041 496.32654 Q 1776.3265 470.2041 1802.449 444.08163 Q 1802.449 391.83673 1828.5714 417.9592 Q 1854.6938 417.9592 1854.6938 365.7143 Q 1854.6938 287.34695 1906.9388 287.34695 Q 1933.0613 261.2245 1959.1837 235.10205 Q 1959.1837 208.9796 2011.4286 208.9796 Q 2063.6736 182.85715 2063.6736 156.7347 Q 2063.6736 130.61224 2011.4286 130.61224 Q 1985.3062 130.61224 2011.4286 78.36735 L 2011.4286 26.12245 L 2011.4286 26.12245 Q 2011.4286 0.0 2011.4286 0.0 z M 2899.5918 287.34695 Q 2899.5918 261.2245 2899.5918 261.2245 Q 2899.5918 261.2245 2899.5918 261.2245 Q 2899.5918 287.34695 2899.5918 287.34695 z M 182.85715 2638.3674 Q 182.85715 2638.3674 208.9796 2638.3674 Q 208.9796 2664.4897 182.85715 2664.4897 Q 182.85715 2664.4897 182.85715 2638.3674 z M 5851.4287 2899.5918 Q 5851.4287 2873.4695 5851.4287 2873.4695 Q 5877.5513 2873.4695 5877.5513 2873.4695 Q 5877.5513 2899.5918 5851.4287 2899.5918 z M 5903.6733 3030.204 Q 5903.6733 3004.0818 5929.796 3004.0818 Q 5982.041 3004.0818 5982.041 3030.204 Q 5982.041 3056.3267 5929.796 3056.3267 Q 5903.6733 3056.3267 5903.6733 3030.204 z M 496.32654 3134.6938 Q 496.32654 3082.449 522.449 3160.8164 Q 548.5714 3239.1838 496.32654 3239.1838 Q 444.08163 3239.1838 444.08163 3213.0613 Q 444.08163 3186.9387 470.2041 3186.9387 Q 496.32654 3160.8164 496.32654 3134.6938 z M 6191.0205 3787.7551 Q 6191.0205 3761.6328 6191.0205 3761.6328 Q 6191.0205 3761.6328 6191.0205 3761.6328 Q 6191.0205 3787.7551 6191.0205 3787.7551 z" svg:height="43.885715mm" draw:style-name="style-346" svg:viewBox="0.0 0.0 6321.633 4388.5713" svg:width="63.216328mm" svg:x="57.730614mm" svg:y="52.2449mm"/>
          <draw:path svg:d="M 26.12245 26.12245 L 26.12245 0.0 L 78.36735 0.0 L 156.7347 0.0 L 156.7347 0.0 L 182.85715 0.0 L 182.85715 0.0 L 182.85715 26.12245 L 339.59183 26.12245 Q 522.449 26.12245 522.449 26.12245 L 522.449 26.12245 L 496.32654 26.12245 Q 496.32654 26.12245 496.32654 52.2449 L 496.32654 52.2449 L 496.32654 52.2449 Q 470.2041 78.36735 417.9592 78.36735 Q 365.7143 104.4898 365.7143 130.61224 Q 339.59183 156.7347 313.4694 182.85715 L 261.2245 182.85715 L 235.10205 182.85715 Q 235.10205 182.85715 235.10205 156.7347 Q 208.9796 130.61224 130.61224 130.61224 L 26.12245 104.4898 L 26.12245 104.4898 L 1.8189894E-12 78.36735 L 1.8189894E-12 78.36735 L 1.8189894E-12 78.36735 L 1.8189894E-12 78.36735 Q 1.8189894E-12 78.36735 26.12245 26.12245 z" svg:height="1.8285714mm" draw:style-name="style-347" svg:viewBox="0.0 0.0 522.449 182.85715" svg:width="5.2244897mm" svg:x="161.1755mm" svg:y="111.02041mm"/>
          <draw:path svg:d="M 261.2245 0.0 L 339.59183 26.12245 L 339.59183 26.12245 Q 339.59183 26.12245 365.7143 52.2449 L 365.7143 52.2449 L 417.9592 104.4898 Q 496.32654 130.61224 574.6939 156.7347 L 679.18365 156.7347 L 679.18365 156.7347 L 705.30615 130.61224 L 705.30615 130.61224 L 731.4286 130.61224 L 731.4286 130.61224 L 731.4286 130.61224 L 757.551 156.7347 L 783.67346 182.85715 L 809.79596 182.85715 Q 835.9184 182.85715 862.04083 235.10205 Q 888.16327 287.34695 940.4082 339.59183 Q 1018.7755 391.83673 992.6531 417.9592 Q 992.6531 444.08163 1253.8776 417.9592 Q 1515.102 391.83673 1515.102 339.59183 Q 1541.2245 287.34695 1567.3469 287.34695 Q 1619.5919 261.2245 1593.4694 235.10205 Q 1593.4694 182.85715 1645.7144 156.7347 Q 1724.0817 130.61224 1724.0817 78.36735 L 1724.0817 52.2449 L 1776.3265 52.2449 L 1828.5714 78.36735 L 1828.5714 78.36735 L 1828.5714 78.36735 L 1854.6938 78.36735 L 1854.6938 104.4898 L 1880.8164 208.9796 Q 1906.9388 287.34695 1959.1837 287.34695 Q 2011.4286 287.34695 2037.551 261.2245 L 2089.796 261.2245 L 2089.796 261.2245 L 2089.796 287.34695 L 2142.0408 287.34695 L 2194.2856 287.34695 L 2246.5308 339.59183 Q 2298.7756 339.59183 2403.2654 365.7143 L 2507.7551 365.7143 L 2507.7551 391.83673 L 2507.7551 444.08163 L 2533.8777 444.08163 L 2533.8777 444.08163 L 2533.8777 444.08163 L 2533.8777 444.08163 L 2533.8777 470.2041 L 2507.7551 470.2041 L 2507.7551 548.5714 Q 2455.5103 600.81635 2455.5103 574.6939 Q 2455.5103 548.5714 2429.3877 574.6939 Q 2403.2654 600.81635 2403.2654 626.9388 L 2403.2654 626.9388 L 2377.1428 626.9388 L 2377.1428 653.0612 L 2377.1428 653.0612 L 2351.0205 653.0612 L 2351.0205 653.0612 L 2351.0205 653.0612 L 2351.0205 679.18365 L 2351.0205 679.18365 L 2351.0205 705.30615 Q 2351.0205 705.30615 2377.1428 705.30615 Q 2403.2654 705.30615 2429.3877 809.79596 Q 2455.5103 888.16327 2455.5103 914.2857 Q 2455.5103 940.4082 2481.6326 1018.7755 L 2507.7551 1071.0204 L 2507.7551 1123.2654 L 2507.7551 1149.3878 L 2533.8777 1149.3878 L 2533.8777 1123.2654 L 2533.8777 1123.2654 L 2560.0 1123.2654 L 2560.0 1071.0204 Q 2560.0 1018.7755 2586.1226 1018.7755 L 2612.2449 1018.7755 L 2638.3674 992.6531 L 2664.4897 992.6531 L 2664.4897 1018.7755 L 2664.4897 1044.898 L 2638.3674 1044.898 L 2638.3674 1071.0204 L 2638.3674 1071.0204 L 2612.2449 1071.0204 L 2612.2449 1123.2654 L 2612.2449 1149.3878 L 2586.1226 1149.3878 L 2586.1226 1175.5103 L 2586.1226 1175.5103 L 2612.2449 1175.5103 L 2612.2449 1227.7551 L 2612.2449 1280.0 L 2638.3674 1306.1224 L 2664.4897 1332.2449 L 2664.4897 1332.2449 L 2664.4897 1358.3673 L 2638.3674 1358.3673 L 2612.2449 1358.3673 L 2612.2449 1332.2449 L 2612.2449 1332.2449 L 2586.1226 1332.2449 L 2586.1226 1332.2449 L 2560.0 1332.2449 Q 2560.0 1332.2449 2507.7551 1306.1224 L 2455.5103 1280.0 L 2298.7756 1280.0 Q 2142.0408 1280.0 2037.551 1280.0 L 1933.0613 1280.0 L 1933.0613 1280.0 Q 1933.0613 1280.0 1906.9388 1280.0 Q 1906.9388 1280.0 1828.5714 1332.2449 Q 1750.2041 1332.2449 1724.0817 1306.1224 Q 1724.0817 1280.0 1593.4694 1253.8776 L 1462.8572 1227.7551 L 1462.8572 1227.7551 Q 1462.8572 1201.6327 1436.7347 1201.6327 L 1436.7347 1201.6327 L 1436.7347 1201.6327 Q 1436.7347 1175.5103 1410.6123 1175.5103 Q 1384.4899 1175.5103 1358.3673 1097.1428 Q 1358.3673 1044.898 1253.8776 992.6531 Q 1175.5103 966.53064 1149.3878 888.16327 Q 1149.3878 809.79596 1097.1428 809.79596 Q 1044.898 809.79596 1018.7755 757.551 Q 992.6531 731.4286 940.4082 731.4286 L 914.2857 731.4286 L 914.2857 731.4286 Q 914.2857 705.30615 888.16327 705.30615 Q 862.04083 705.30615 731.4286 679.18365 L 600.81635 679.18365 L 600.81635 653.0612 Q 574.6939 600.81635 548.5714 548.5714 Q 522.449 496.32654 365.7143 444.08163 L 235.10205 391.83673 L 235.10205 391.83673 Q 235.10205 391.83673 156.7347 365.7143 L 104.4898 339.59183 L 104.4898 339.59183 L 104.4898 313.4694 L 78.36735 313.4694 L 78.36735 313.4694 L 78.36735 313.4694 L 78.36735 287.34695 L 52.2449 287.34695 L 26.12245 287.34695 L 26.12245 261.2245 L 0.0 261.2245 L 0.0 235.10205 L 0.0 208.9796 L 26.12245 208.9796 L 26.12245 182.85715 L 26.12245 182.85715 L 52.2449 182.85715 L 52.2449 156.7347 Q 52.2449 130.61224 130.61224 52.2449 Q 208.9796 -26.12245 261.2245 0.0 z" svg:height="13.5836735mm" draw:style-name="style-348" svg:viewBox="0.0 0.0 2664.4897 1358.3673" svg:width="26.644897mm" svg:x="75.23265mm" svg:y="165.3551mm"/>
          <draw:path svg:d="M 1201.6327 26.12245 L 1201.6327 0.0 L 1227.7551 0.0 L 1227.7551 0.0 L 1280.0 26.12245 Q 1332.2449 52.2449 1332.2449 78.36735 Q 1332.2449 104.4898 1410.6123 130.61224 Q 1515.102 156.7347 1541.2245 130.61224 Q 1567.3469 104.4898 1619.5919 78.36735 Q 1671.8368 78.36735 1671.8368 104.4898 Q 1671.8368 156.7347 1724.0817 156.7347 Q 1776.3265 182.85715 1802.449 208.9796 Q 1828.5714 208.9796 1906.9388 261.2245 Q 1985.3062 287.34695 2011.4286 235.10205 Q 2011.4286 182.85715 2037.551 182.85715 Q 2063.6736 182.85715 2037.551 261.2245 Q 2037.551 313.4694 2089.796 287.34695 Q 2142.0408 261.2245 2142.0408 287.34695 Q 2142.0408 313.4694 2115.9185 339.59183 L 2115.9185 365.7143 L 2142.0408 365.7143 L 2168.1633 365.7143 L 2220.4082 417.9592 Q 2246.5308 470.2041 2272.653 496.32654 L 2272.653 522.449 L 2246.5308 522.449 Q 2220.4082 522.449 2194.2856 522.449 Q 2142.0408 522.449 2142.0408 574.6939 Q 2168.1633 626.9388 2115.9185 626.9388 Q 2063.6736 626.9388 2063.6736 679.18365 Q 2063.6736 731.4286 2089.796 731.4286 Q 2115.9185 731.4286 2115.9185 783.67346 Q 2142.0408 862.04083 2089.796 888.16327 Q 2037.551 940.4082 2037.551 966.53064 L 2011.4286 1018.7755 L 1985.3062 1018.7755 Q 1985.3062 992.6531 1959.1837 1018.7755 Q 1933.0613 1018.7755 1880.8164 1018.7755 Q 1828.5714 1044.898 1750.2041 1097.1428 Q 1671.8368 1149.3878 1645.7144 1123.2654 Q 1619.5919 1097.1428 1619.5919 1175.5103 Q 1619.5919 1227.7551 1593.4694 1227.7551 Q 1567.3469 1253.8776 1515.102 1280.0 Q 1462.8572 1306.1224 1436.7347 1306.1224 L 1384.4899 1306.1224 L 1384.4899 1306.1224 L 1358.3673 1306.1224 L 1358.3673 1358.3673 L 1358.3673 1384.4899 L 1358.3673 1384.4899 Q 1358.3673 1384.4899 1332.2449 1358.3673 Q 1306.1224 1332.2449 1175.5103 1253.8776 Q 1044.898 1201.6327 992.6531 1149.3878 Q 940.4082 1097.1428 835.9184 1097.1428 Q 731.4286 1044.898 600.81635 992.6531 Q 470.2041 940.4082 470.2041 914.2857 Q 470.2041 888.16327 417.9592 888.16327 L 365.7143 888.16327 L 365.7143 888.16327 Q 365.7143 888.16327 339.59183 862.04083 Q 313.4694 862.04083 313.4694 835.9184 Q 313.4694 809.79596 208.9796 757.551 Q 78.36735 705.30615 52.2449 679.18365 L 52.2449 626.9388 L 26.12245 626.9388 L 26.12245 626.9388 L 26.12245 626.9388 L 0.0 600.81635 L 0.0 600.81635 L 0.0 600.81635 L 0.0 574.6939 L 0.0 574.6939 L 0.0 574.6939 L 0.0 574.6939 L 26.12245 548.5714 L 26.12245 522.449 L 26.12245 522.449 L 52.2449 522.449 L 52.2449 496.32654 L 52.2449 470.2041 L 78.36735 470.2041 Q 104.4898 444.08163 130.61224 417.9592 Q 182.85715 417.9592 208.9796 391.83673 Q 208.9796 365.7143 313.4694 339.59183 Q 391.83673 313.4694 365.7143 313.4694 Q 339.59183 313.4694 365.7143 261.2245 Q 365.7143 208.9796 391.83673 208.9796 Q 417.9592 182.85715 417.9592 182.85715 Q 417.9592 156.7347 470.2041 156.7347 L 496.32654 156.7347 L 496.32654 130.61224 Q 522.449 130.61224 522.449 104.4898 L 522.449 78.36735 L 574.6939 78.36735 L 600.81635 78.36735 L 600.81635 156.7347 Q 574.6939 208.9796 600.81635 208.9796 L 600.81635 208.9796 L 626.9388 208.9796 L 679.18365 208.9796 L 679.18365 208.9796 L 679.18365 208.9796 L 705.30615 156.7347 Q 731.4286 104.4898 809.79596 78.36735 Q 888.16327 52.2449 888.16327 104.4898 Q 888.16327 156.7347 940.4082 156.7347 Q 966.53064 156.7347 992.6531 130.61224 Q 992.6531 104.4898 1097.1428 78.36735 Q 1201.6327 52.2449 1201.6327 26.12245 z M 1097.1428 130.61224 Q 1123.2654 130.61224 1123.2654 156.7347 Q 1123.2654 182.85715 1097.1428 182.85715 Q 1071.0204 182.85715 1071.0204 156.7347 Q 1071.0204 130.61224 1097.1428 130.61224 z" svg:height="13.844898mm" draw:style-name="style-349" svg:viewBox="0.0 0.0 2272.653 1384.4899" svg:width="22.72653mm" svg:x="202.7102mm" svg:y="99.78776mm"/>
          <draw:path svg:d="M 0.0 26.12245 L 0.0 0.0 L 26.12245 0.0 Q 52.2449 26.12245 182.85715 26.12245 L 313.4694 26.12245 L 339.59183 78.36735 Q 365.7143 130.61224 417.9592 130.61224 L 470.2041 130.61224 L 470.2041 130.61224 Q 470.2041 130.61224 444.08163 156.7347 L 391.83673 182.85715 L 339.59183 182.85715 Q 261.2245 182.85715 261.2245 130.61224 Q 235.10205 104.4898 130.61224 78.36735 Q 0.0 52.2449 0.0 26.12245 z" svg:height="1.8285714mm" draw:style-name="style-350" svg:viewBox="0.0 0.0 470.2041 182.85715" svg:width="4.7020407mm" svg:x="109.453064mm" svg:y="146.02449mm"/>
          <draw:path svg:d="M 235.10205 26.12245 L 235.10205 1.8189894E-12 L 261.2245 1.8189894E-12 Q 287.34695 1.8189894E-12 313.4694 26.12245 Q 313.4694 78.36735 417.9592 78.36735 L 496.32654 78.36735 L 522.449 78.36735 Q 548.5714 78.36735 574.6939 130.61224 Q 600.81635 182.85715 626.9388 182.85715 L 626.9388 182.85715 L 653.0612 208.9796 Q 679.18365 235.10205 757.551 235.10205 Q 835.9184 261.2245 835.9184 287.34695 Q 862.04083 339.59183 914.2857 339.59183 Q 966.53064 339.59183 966.53064 313.4694 Q 966.53064 287.34695 1044.898 313.4694 Q 1123.2654 339.59183 1149.3878 339.59183 L 1149.3878 339.59183 L 1149.3878 339.59183 Q 1149.3878 339.59183 1149.3878 365.7143 L 1175.5103 365.7143 L 1175.5103 365.7143 Q 1201.6327 365.7143 1201.6327 391.83673 L 1201.6327 391.83673 L 1201.6327 444.08163 Q 1175.5103 496.32654 1201.6327 522.449 Q 1227.7551 522.449 1227.7551 548.5714 L 1227.7551 574.6939 L 1201.6327 626.9388 Q 1149.3878 653.0612 1149.3878 679.18365 L 1149.3878 679.18365 L 1123.2654 679.18365 L 1123.2654 705.30615 L 1123.2654 705.30615 L 1097.1428 705.30615 L 1097.1428 757.551 L 1097.1428 783.67346 L 1071.0204 783.67346 L 1044.898 757.551 L 1044.898 757.551 Q 1044.898 757.551 992.6531 757.551 L 966.53064 783.67346 L 966.53064 757.551 Q 966.53064 731.4286 992.6531 731.4286 Q 1018.7755 705.30615 940.4082 705.30615 Q 888.16327 679.18365 888.16327 705.30615 Q 888.16327 731.4286 835.9184 757.551 Q 757.551 757.551 731.4286 783.67346 L 679.18365 783.67346 L 679.18365 757.551 Q 679.18365 757.551 653.0612 757.551 L 653.0612 757.551 L 653.0612 757.551 Q 626.9388 731.4286 626.9388 731.4286 L 626.9388 731.4286 L 626.9388 705.30615 Q 626.9388 705.30615 600.81635 653.0612 Q 600.81635 626.9388 574.6939 626.9388 Q 548.5714 626.9388 548.5714 600.81635 Q 548.5714 548.5714 470.2041 548.5714 L 391.83673 548.5714 L 391.83673 548.5714 Q 365.7143 522.449 313.4694 417.9592 Q 261.2245 313.4694 235.10205 287.34695 Q 208.9796 287.34695 156.7347 261.2245 L 78.36735 235.10205 L 52.2449 235.10205 L 52.2449 235.10205 L 52.2449 235.10205 L 52.2449 235.10205 L 26.12245 235.10205 L 26.12245 235.10205 L 26.12245 208.9796 L -1.8189894E-12 208.9796 L -1.8189894E-12 208.9796 L -1.8189894E-12 182.85715 L -1.8189894E-12 182.85715 L -1.8189894E-12 182.85715 L -1.8189894E-12 156.7347 L -1.8189894E-12 130.61224 L -1.8189894E-12 130.61224 L -1.8189894E-12 130.61224 L 26.12245 104.4898 L 52.2449 78.36735 L 52.2449 78.36735 L 52.2449 78.36735 L 52.2449 52.2449 L 52.2449 52.2449 L 78.36735 52.2449 L 78.36735 26.12245 L 104.4898 26.12245 L 130.61224 26.12245 L 182.85715 78.36735 Q 235.10205 78.36735 235.10205 78.36735 Q 261.2245 52.2449 235.10205 26.12245 z" svg:height="7.836735mm" draw:style-name="style-351" svg:viewBox="0.0 0.0 1227.7551 783.67346" svg:width="12.277552mm" svg:x="139.49388mm" svg:y="161.1755mm"/>
          <draw:path svg:d="M 365.7143 52.2449 L 365.7143 78.36735 L 365.7143 78.36735 L 365.7143 78.36735 L 391.83673 78.36735 L 391.83673 78.36735 L 391.83673 104.4898 L 417.9592 104.4898 L 417.9592 104.4898 L 417.9592 130.61224 L 417.9592 130.61224 L 444.08163 130.61224 L 444.08163 130.61224 L 444.08163 156.7347 L 261.2245 156.7347 L 78.36735 156.7347 L 78.36735 156.7347 L 78.36735 130.61224 L 52.2449 130.61224 Q 0.0 130.61224 0.0 104.4898 L 0.0 104.4898 L 104.4898 52.2449 Q 208.9796 9.094947E-13 235.10205 9.094947E-13 Q 287.34695 26.12245 313.4694 26.12245 Q 365.7143 52.2449 365.7143 52.2449 z" svg:height="1.5673469mm" draw:style-name="style-352" svg:viewBox="0.0 0.0 444.08163 156.7347" svg:width="4.4408164mm" svg:x="207.41225mm" svg:y="68.179596mm"/>
          <draw:path svg:d="M 0.0 26.12245 L 0.0 -3.6379788E-12 L 52.2449 -3.6379788E-12 Q 130.61224 26.12245 156.7347 -3.6379788E-12 L 182.85715 -3.6379788E-12 L 182.85715 -3.6379788E-12 Q 182.85715 26.12245 208.9796 26.12245 L 261.2245 26.12245 L 313.4694 78.36735 Q 365.7143 130.61224 365.7143 235.10205 L 365.7143 339.59183 L 365.7143 339.59183 L 365.7143 339.59183 L 313.4694 365.7143 L 287.34695 391.83673 L 235.10205 391.83673 L 182.85715 391.83673 L 156.7347 365.7143 Q 130.61224 339.59183 104.4898 339.59183 L 104.4898 339.59183 L 104.4898 313.4694 L 104.4898 287.34695 L 78.36735 287.34695 L 78.36735 287.34695 L 78.36735 261.2245 L 52.2449 261.2245 L 52.2449 182.85715 L 52.2449 130.61224 L 26.12245 130.61224 L 26.12245 130.61224 L 26.12245 104.4898 L 52.2449 104.4898 L 52.2449 104.4898 L 52.2449 78.36735 L 52.2449 78.36735 L 52.2449 78.36735 L 78.36735 78.36735 L 78.36735 78.36735 L 52.2449 52.2449 Q 0.0 52.2449 0.0 26.12245 z" svg:height="3.9183674mm" draw:style-name="style-353" svg:viewBox="0.0 0.0 365.7143 391.83673" svg:width="3.6571429mm" svg:x="253.38776mm" svg:y="198.2694mm"/>
          <draw:path svg:d="M 653.0612 26.12245 L 653.0612 0.0 L 705.30615 26.12245 Q 757.551 78.36735 809.79596 52.2449 Q 888.16327 52.2449 888.16327 52.2449 L 888.16327 52.2449 L 940.4082 78.36735 Q 992.6531 78.36735 1044.898 130.61224 Q 1097.1428 182.85715 1097.1428 182.85715 L 1123.2654 182.85715 L 1123.2654 208.9796 L 1123.2654 235.10205 L 1149.3878 235.10205 L 1175.5103 235.10205 L 1175.5103 235.10205 L 1175.5103 235.10205 L 1253.8776 287.34695 Q 1358.3673 313.4694 1410.6123 365.7143 Q 1462.8572 444.08163 1488.9796 444.08163 Q 1515.102 444.08163 1515.102 417.9592 Q 1515.102 391.83673 1567.3469 365.7143 Q 1593.4694 339.59183 1593.4694 339.59183 L 1593.4694 339.59183 L 1671.8368 365.7143 Q 1724.0817 391.83673 1724.0817 444.08163 L 1724.0817 470.2041 L 1750.2041 496.32654 Q 1750.2041 548.5714 1776.3265 548.5714 L 1802.449 548.5714 L 1802.449 522.449 L 1828.5714 522.449 L 1828.5714 522.449 L 1828.5714 496.32654 L 1854.6938 496.32654 L 1880.8164 496.32654 L 1880.8164 522.449 L 1880.8164 548.5714 L 1854.6938 548.5714 L 1854.6938 548.5714 L 1828.5714 600.81635 Q 1776.3265 600.81635 1802.449 626.9388 Q 1828.5714 626.9388 1828.5714 653.0612 Q 1828.5714 679.18365 1802.449 679.18365 L 1802.449 705.30615 L 1802.449 705.30615 L 1776.3265 705.30615 L 1776.3265 705.30615 L 1776.3265 705.30615 L 1750.2041 731.4286 L 1724.0817 757.551 L 1724.0817 757.551 L 1724.0817 757.551 L 1697.9592 757.551 L 1697.9592 757.551 L 1697.9592 783.67346 L 1671.8368 783.67346 L 1671.8368 783.67346 L 1671.8368 809.79596 L 1697.9592 809.79596 L 1724.0817 809.79596 L 1724.0817 835.9184 L 1724.0817 862.04083 L 1750.2041 862.04083 L 1750.2041 862.04083 L 1750.2041 888.16327 L 1776.3265 888.16327 L 1776.3265 888.16327 L 1776.3265 914.2857 L 1776.3265 914.2857 L 1802.449 914.2857 L 1802.449 914.2857 L 1802.449 940.4082 L 1776.3265 940.4082 L 1750.2041 966.53064 L 1724.0817 966.53064 L 1724.0817 966.53064 L 1724.0817 940.4082 L 1724.0817 940.4082 L 1697.9592 940.4082 L 1697.9592 914.2857 L 1671.8368 914.2857 L 1645.7144 914.2857 L 1619.5919 888.16327 L 1593.4694 862.04083 L 1567.3469 862.04083 Q 1541.2245 862.04083 1488.9796 914.2857 L 1436.7347 940.4082 L 1436.7347 914.2857 L 1410.6123 888.16327 L 1410.6123 888.16327 L 1410.6123 862.04083 L 1410.6123 862.04083 Q 1410.6123 862.04083 1410.6123 809.79596 Q 1436.7347 757.551 1436.7347 731.4286 Q 1436.7347 679.18365 1306.1224 653.0612 Q 1201.6327 653.0612 1201.6327 626.9388 Q 1201.6327 600.81635 1149.3878 626.9388 Q 1097.1428 653.0612 1044.898 679.18365 Q 966.53064 705.30615 940.4082 653.0612 Q 888.16327 600.81635 835.9184 574.6939 Q 757.551 574.6939 757.551 600.81635 Q 731.4286 626.9388 705.30615 653.0612 L 653.0612 679.18365 L 626.9388 679.18365 L 626.9388 679.18365 L 626.9388 653.0612 Q 626.9388 653.0612 574.6939 653.0612 Q 522.449 626.9388 522.449 600.81635 Q 522.449 574.6939 444.08163 574.6939 Q 365.7143 574.6939 391.83673 522.449 Q 417.9592 470.2041 339.59183 444.08163 Q 287.34695 391.83673 287.34695 417.9592 Q 287.34695 444.08163 261.2245 444.08163 L 235.10205 444.08163 L 208.9796 444.08163 L 182.85715 444.08163 L 182.85715 444.08163 Q 156.7347 417.9592 182.85715 365.7143 Q 208.9796 313.4694 156.7347 313.4694 L 104.4898 287.34695 L 52.2449 287.34695 L 26.12245 287.34695 L 26.12245 261.2245 L 0.0 261.2245 L 0.0 261.2245 L 0.0 235.10205 L 0.0 235.10205 L 0.0 235.10205 L 26.12245 235.10205 L 26.12245 235.10205 L 26.12245 208.9796 L 52.2449 208.9796 L 52.2449 208.9796 L 52.2449 182.85715 L 52.2449 182.85715 L 52.2449 182.85715 L 78.36735 182.85715 L 78.36735 182.85715 L 104.4898 156.7347 L 130.61224 130.61224 L 130.61224 130.61224 L 104.4898 130.61224 L 104.4898 104.4898 L 104.4898 78.36735 L 130.61224 78.36735 L 156.7347 78.36735 L 156.7347 104.4898 L 156.7347 104.4898 L 182.85715 104.4898 L 182.85715 130.61224 L 208.9796 130.61224 L 208.9796 130.61224 L 208.9796 156.7347 Q 208.9796 182.85715 261.2245 208.9796 Q 287.34695 208.9796 313.4694 235.10205 Q 313.4694 235.10205 470.2041 182.85715 Q 600.81635 130.61224 626.9388 104.4898 Q 626.9388 78.36735 653.0612 26.12245 z" svg:height="9.665306mm" draw:style-name="style-354" svg:viewBox="0.0 0.0 1880.8164 966.53064" svg:width="18.808163mm" svg:x="110.23673mm" svg:y="150.20409mm"/>
          <draw:path svg:d="M 0.0 26.12245 L 0.0 0.0 L 130.61224 52.2449 Q 235.10205 104.4898 235.10205 130.61224 L 235.10205 130.61224 L 261.2245 182.85715 Q 261.2245 235.10205 339.59183 235.10205 Q 391.83673 261.2245 391.83673 261.2245 L 391.83673 261.2245 L 391.83673 261.2245 Q 365.7143 261.2245 287.34695 261.2245 Q 182.85715 261.2245 182.85715 313.4694 L 156.7347 365.7143 L 130.61224 365.7143 Q 130.61224 365.7143 104.4898 313.4694 L 78.36735 287.34695 L 78.36735 235.10205 Q 78.36735 182.85715 104.4898 182.85715 Q 104.4898 208.9796 130.61224 182.85715 Q 130.61224 156.7347 104.4898 156.7347 Q 78.36735 156.7347 26.12245 104.4898 L 0.0 52.2449 L 0.0 26.12245 z" svg:height="3.6571429mm" draw:style-name="style-355" svg:viewBox="0.0 0.0 391.83673 365.7143" svg:width="3.9183674mm" svg:x="188.34286mm" svg:y="118.59592mm"/>
          <draw:path svg:d="M 313.4694 0.0 L 313.4694 0.0 L 339.59183 52.2449 Q 339.59183 104.4898 365.7143 130.61224 L 365.7143 130.61224 L 365.7143 156.7347 Q 339.59183 182.85715 339.59183 208.9796 L 339.59183 235.10205 L 287.34695 235.10205 Q 235.10205 235.10205 130.61224 235.10205 L 26.12245 235.10205 L 26.12245 235.10205 L 26.12245 235.10205 L 1.8189894E-12 235.10205 L 1.8189894E-12 235.10205 L 1.8189894E-12 235.10205 L 1.8189894E-12 235.10205 L 26.12245 208.9796 L 52.2449 182.85715 L 78.36735 182.85715 Q 130.61224 156.7347 130.61224 104.4898 L 130.61224 52.2449 L 130.61224 26.12245 Q 104.4898 26.12245 182.85715 26.12245 Q 235.10205 52.2449 261.2245 78.36735 Q 287.34695 78.36735 287.34695 52.2449 Q 287.34695 0.0 313.4694 0.0 z" svg:height="2.3510203mm" draw:style-name="style-356" svg:viewBox="0.0 0.0 365.7143 235.10205" svg:width="3.6571429mm" svg:x="131.91837mm" svg:y="52.506123mm"/>
          <draw:path svg:d="M 26.12245 26.12245 L 52.2449 0.0 L 235.10205 78.36735 Q 391.83673 182.85715 444.08163 182.85715 Q 496.32654 182.85715 522.449 235.10205 Q 548.5714 287.34695 600.81635 339.59183 Q 679.18365 391.83673 757.551 417.9592 Q 835.9184 444.08163 862.04083 444.08163 L 888.16327 444.08163 L 888.16327 444.08163 L 888.16327 444.08163 L 914.2857 470.2041 L 940.4082 496.32654 L 940.4082 496.32654 L 966.53064 496.32654 L 966.53064 496.32654 L 966.53064 496.32654 L 1071.0204 496.32654 Q 1175.5103 496.32654 1201.6327 522.449 Q 1227.7551 548.5714 1253.8776 600.81635 Q 1253.8776 653.0612 1384.4899 679.18365 Q 1541.2245 705.30615 1697.9592 809.79596 Q 1828.5714 914.2857 1854.6938 914.2857 Q 1880.8164 914.2857 1906.9388 940.4082 Q 1906.9388 966.53064 2063.6736 1071.0204 Q 2220.4082 1175.5103 2272.653 1175.5103 Q 2298.7756 1175.5103 2377.1428 1253.8776 Q 2429.3877 1332.2449 2481.6326 1332.2449 Q 2507.7551 1332.2449 2533.8777 1358.3673 L 2533.8777 1358.3673 L 2533.8777 1358.3673 Q 2533.8777 1384.4899 2533.8777 1384.4899 L 2560.0 1384.4899 L 2560.0 1384.4899 Q 2560.0 1384.4899 2586.1226 1410.6123 L 2612.2449 1436.7347 L 2612.2449 1436.7347 L 2586.1226 1436.7347 L 2586.1226 1436.7347 L 2586.1226 1436.7347 L 2586.1226 1462.8572 L 2586.1226 1462.8572 L 2560.0 1462.8572 L 2560.0 1488.9796 L 2560.0 1488.9796 L 2586.1226 1488.9796 L 2586.1226 1541.2245 L 2586.1226 1619.5919 L 2612.2449 1619.5919 L 2612.2449 1645.7144 L 2612.2449 1645.7144 L 2638.3674 1645.7144 L 2638.3674 1671.8368 L 2638.3674 1697.9592 L 2638.3674 1697.9592 L 2612.2449 1697.9592 L 2612.2449 1671.8368 L 2586.1226 1671.8368 L 2586.1226 1671.8368 L 2586.1226 1645.7144 L 2586.1226 1645.7144 L 2586.1226 1645.7144 L 2560.0 1645.7144 L 2560.0 1645.7144 L 2560.0 1619.5919 L 2533.8777 1619.5919 L 2533.8777 1593.4694 L 2533.8777 1567.3469 L 2507.7551 1567.3469 Q 2481.6326 1541.2245 2429.3877 1541.2245 L 2377.1428 1488.9796 L 2351.0205 1488.9796 L 2324.898 1488.9796 L 2324.898 1462.8572 L 2324.898 1462.8572 L 2298.7756 1462.8572 L 2298.7756 1436.7347 L 2272.653 1436.7347 L 2246.5308 1436.7347 L 2246.5308 1436.7347 Q 2220.4082 1410.6123 2220.4082 1410.6123 L 2220.4082 1410.6123 L 2220.4082 1384.4899 Q 2220.4082 1384.4899 2194.2856 1384.4899 L 2194.2856 1384.4899 L 2168.1633 1384.4899 Q 2168.1633 1384.4899 2115.9185 1358.3673 Q 2063.6736 1332.2449 1985.3062 1306.1224 Q 1880.8164 1280.0 1880.8164 1227.7551 Q 1880.8164 1201.6327 1802.449 1175.5103 Q 1724.0817 1149.3878 1724.0817 1123.2654 Q 1724.0817 1097.1428 1645.7144 1071.0204 Q 1541.2245 1044.898 1541.2245 1018.7755 Q 1541.2245 992.6531 1488.9796 992.6531 Q 1462.8572 966.53064 1358.3673 940.4082 Q 1280.0 914.2857 1149.3878 862.04083 Q 1044.898 809.79596 1018.7755 783.67346 Q 992.6531 731.4286 914.2857 731.4286 Q 835.9184 757.551 783.67346 679.18365 Q 731.4286 626.9388 600.81635 574.6939 Q 444.08163 548.5714 391.83673 470.2041 Q 339.59183 391.83673 261.2245 391.83673 Q 182.85715 365.7143 156.7347 313.4694 L 130.61224 261.2245 L 130.61224 235.10205 L 130.61224 208.9796 L 104.4898 208.9796 L 104.4898 182.85715 L 104.4898 182.85715 L 78.36735 182.85715 L 78.36735 182.85715 L 78.36735 182.85715 L 78.36735 156.7347 L 78.36735 156.7347 L 52.2449 130.61224 L 26.12245 104.4898 L 26.12245 104.4898 L 26.12245 78.36735 L 26.12245 78.36735 L 26.12245 78.36735 L 0.0 52.2449 Q -26.12245 26.12245 26.12245 26.12245 z" svg:height="16.979591mm" draw:style-name="style-357" svg:viewBox="0.0 0.0 2638.3674 1697.9592" svg:width="26.383675mm" svg:x="228.04898mm" svg:y="184.68571mm"/>
          <draw:path svg:d="M 470.2041 26.12245 L 470.2041 -1.8189894E-12 L 522.449 -1.8189894E-12 L 548.5714 -1.8189894E-12 L 522.449 26.12245 L 496.32654 52.2449 L 496.32654 52.2449 L 496.32654 52.2449 L 496.32654 52.2449 L 496.32654 52.2449 L 496.32654 78.36735 L 470.2041 78.36735 L 470.2041 78.36735 L 470.2041 104.4898 L 470.2041 104.4898 L 470.2041 104.4898 L 444.08163 104.4898 L 444.08163 104.4898 L 470.2041 130.61224 L 470.2041 130.61224 L 470.2041 130.61224 Q 470.2041 156.7347 444.08163 156.7347 Q 417.9592 156.7347 235.10205 208.9796 L 52.2449 261.2245 L 26.12245 261.2245 L 0.0 261.2245 L 52.2449 235.10205 Q 78.36735 208.9796 78.36735 182.85715 Q 78.36735 156.7347 130.61224 156.7347 Q 156.7347 130.61224 182.85715 104.4898 Q 182.85715 78.36735 208.9796 78.36735 Q 261.2245 52.2449 339.59183 52.2449 L 417.9592 52.2449 L 417.9592 52.2449 L 444.08163 52.2449 L 444.08163 26.12245 L 470.2041 26.12245 L 470.2041 26.12245 z" svg:height="2.6122448mm" draw:style-name="style-358" svg:viewBox="0.0 0.0 548.5714 261.2245" svg:width="5.4857144mm" svg:x="85.68163mm" svg:y="146.80817mm"/>
          <draw:path svg:d="M 835.9184 26.12245 L 835.9184 0.0 L 888.16327 0.0 L 940.4082 0.0 L 992.6531 0.0 L 1044.898 26.12245 L 1071.0204 26.12245 L 1097.1428 26.12245 L 1097.1428 52.2449 L 1123.2654 52.2449 L 1123.2654 52.2449 L 1123.2654 78.36735 L 1175.5103 78.36735 Q 1201.6327 130.61224 1227.7551 130.61224 L 1227.7551 130.61224 L 1227.7551 130.61224 L 1227.7551 130.61224 L 1253.8776 156.7347 L 1280.0 156.7347 L 1280.0 182.85715 L 1280.0 235.10205 L 1306.1224 235.10205 L 1306.1224 235.10205 L 1306.1224 261.2245 L 1332.2449 261.2245 L 1332.2449 261.2245 L 1332.2449 287.34695 L 1358.3673 339.59183 Q 1384.4899 391.83673 1384.4899 417.9592 Q 1384.4899 444.08163 1358.3673 444.08163 Q 1332.2449 444.08163 1384.4899 496.32654 Q 1436.7347 548.5714 1541.2245 548.5714 Q 1645.7144 548.5714 1645.7144 548.5714 L 1645.7144 548.5714 L 1645.7144 548.5714 Q 1645.7144 548.5714 1645.7144 574.6939 L 1671.8368 574.6939 L 1671.8368 600.81635 L 1697.9592 626.9388 L 1697.9592 626.9388 L 1697.9592 653.0612 L 1697.9592 653.0612 L 1697.9592 653.0612 L 1724.0817 653.0612 L 1724.0817 653.0612 L 1724.0817 679.18365 L 1750.2041 679.18365 L 1750.2041 705.30615 L 1750.2041 705.30615 L 1724.0817 705.30615 Q 1697.9592 705.30615 1671.8368 809.79596 Q 1645.7144 914.2857 1619.5919 966.53064 Q 1593.4694 1018.7755 1567.3469 1018.7755 Q 1541.2245 1018.7755 1541.2245 1044.898 Q 1541.2245 1071.0204 1567.3469 1071.0204 Q 1593.4694 1071.0204 1567.3469 1097.1428 Q 1541.2245 1123.2654 1567.3469 1175.5103 Q 1593.4694 1227.7551 1593.4694 1280.0 L 1593.4694 1332.2449 L 1593.4694 1332.2449 L 1567.3469 1332.2449 L 1567.3469 1306.1224 L 1541.2245 1280.0 L 1541.2245 1280.0 L 1541.2245 1280.0 L 1488.9796 1253.8776 L 1462.8572 1253.8776 L 1462.8572 1280.0 L 1462.8572 1306.1224 L 1436.7347 1306.1224 Q 1436.7347 1280.0 1384.4899 1280.0 Q 1358.3673 1280.0 1332.2449 1227.7551 Q 1280.0 1175.5103 1123.2654 1123.2654 Q 940.4082 1071.0204 914.2857 1044.898 Q 914.2857 1018.7755 888.16327 1018.7755 L 862.04083 1018.7755 L 862.04083 1018.7755 Q 862.04083 992.6531 835.9184 992.6531 L 835.9184 992.6531 L 835.9184 992.6531 Q 835.9184 966.53064 757.551 966.53064 Q 705.30615 940.4082 705.30615 835.9184 Q 705.30615 731.4286 679.18365 705.30615 Q 653.0612 705.30615 600.81635 679.18365 Q 522.449 653.0612 313.4694 731.4286 L 104.4898 809.79596 L 104.4898 809.79596 L 78.36735 809.79596 L 78.36735 835.9184 L 78.36735 862.04083 L 26.12245 862.04083 L 1.8189894E-12 862.04083 L 1.8189894E-12 809.79596 L 1.8189894E-12 783.67346 L 1.8189894E-12 757.551 L 26.12245 731.4286 L 26.12245 731.4286 L 26.12245 705.30615 L 52.2449 705.30615 L 78.36735 705.30615 L 78.36735 679.18365 L 78.36735 653.0612 L 104.4898 626.9388 Q 104.4898 600.81635 78.36735 600.81635 Q 52.2449 600.81635 52.2449 548.5714 Q 52.2449 496.32654 78.36735 496.32654 Q 104.4898 496.32654 78.36735 444.08163 Q 78.36735 417.9592 104.4898 417.9592 Q 130.61224 391.83673 104.4898 339.59183 Q 78.36735 235.10205 78.36735 235.10205 Q 52.2449 208.9796 104.4898 182.85715 Q 130.61224 182.85715 130.61224 156.7347 Q 104.4898 130.61224 130.61224 78.36735 L 182.85715 26.12245 L 182.85715 26.12245 L 182.85715 26.12245 L 182.85715 0.0 L 208.9796 0.0 L 208.9796 26.12245 L 235.10205 52.2449 L 235.10205 78.36735 L 235.10205 104.4898 L 339.59183 78.36735 Q 417.9592 78.36735 522.449 26.12245 Q 626.9388 -26.12245 653.0612 26.12245 Q 679.18365 26.12245 757.551 26.12245 Q 809.79596 26.12245 835.9184 26.12245 z" svg:height="13.322449mm" draw:style-name="style-359" svg:viewBox="0.0 0.0 1750.2041 1332.2449" svg:width="17.50204mm" svg:x="148.63673mm" svg:y="118.334694mm"/>
          <draw:path svg:d="M 1488.9796 26.12245 L 1515.102 26.12245 L 1515.102 26.12245 L 1515.102 -1.8189894E-12 L 1541.2245 -1.8189894E-12 L 1567.3469 -1.8189894E-12 L 1567.3469 -1.8189894E-12 Q 1567.3469 -1.8189894E-12 1567.3469 26.12245 L 1593.4694 26.12245 L 1593.4694 26.12245 L 1619.5919 26.12245 L 1619.5919 26.12245 L 1619.5919 52.2449 L 1619.5919 52.2449 L 1645.7144 52.2449 L 1645.7144 52.2449 Q 1645.7144 52.2449 1541.2245 78.36735 Q 1436.7347 78.36735 1436.7347 104.4898 L 1436.7347 156.7347 L 1410.6123 156.7347 L 1384.4899 156.7347 L 1384.4899 182.85715 L 1358.3673 182.85715 L 1358.3673 208.9796 L 1358.3673 235.10205 L 1306.1224 235.10205 Q 1280.0 261.2245 1149.3878 261.2245 L 1018.7755 261.2245 L 1018.7755 287.34695 L 1018.7755 287.34695 L 992.6531 287.34695 Q 940.4082 313.4694 914.2857 313.4694 Q 888.16327 365.7143 809.79596 365.7143 Q 731.4286 365.7143 522.449 339.59183 L 313.4694 313.4694 L 313.4694 313.4694 Q 313.4694 313.4694 261.2245 261.2245 L 182.85715 261.2245 L 182.85715 235.10205 L 156.7347 235.10205 L 156.7347 235.10205 L 156.7347 235.10205 L 156.7347 235.10205 L 156.7347 208.9796 L 78.36735 208.9796 L 0.0 208.9796 L 0.0 208.9796 L 0.0 182.85715 L 26.12245 182.85715 L 26.12245 156.7347 L 104.4898 156.7347 L 156.7347 156.7347 L 156.7347 130.61224 L 156.7347 130.61224 L 182.85715 130.61224 L 182.85715 156.7347 L 365.7143 156.7347 Q 574.6939 156.7347 940.4082 104.4898 Q 1332.2449 104.4898 1410.6123 52.2449 Q 1488.9796 -1.8189894E-12 1488.9796 26.12245 z" svg:height="3.6571429mm" draw:style-name="style-360" svg:viewBox="0.0 0.0 1645.7144 365.7143" svg:width="16.457144mm" svg:x="120.16327mm" svg:y="126.432655mm"/>
          <draw:path svg:d="M 261.2245 0.0 L 339.59183 0.0 L 339.59183 52.2449 Q 365.7143 78.36735 339.59183 78.36735 L 339.59183 78.36735 L 339.59183 78.36735 Q 339.59183 52.2449 313.4694 78.36735 L 287.34695 78.36735 L 261.2245 78.36735 Q 208.9796 104.4898 104.4898 104.4898 L 0.0 104.4898 L 0.0 104.4898 L 0.0 104.4898 L 78.36735 104.4898 Q 156.7347 78.36735 156.7347 52.2449 Q 182.85715 0.0 261.2245 0.0 z" svg:height="1.044898mm" draw:style-name="style-361" svg:viewBox="0.0 0.0 339.59183 104.4898" svg:width="3.3959184mm" svg:x="120.16327mm" svg:y="122.77551mm"/>
          <draw:path svg:d="M 182.85715 0.0 L 208.9796 0.0 L 235.10205 26.12245 Q 261.2245 78.36735 287.34695 104.4898 L 287.34695 130.61224 L 261.2245 130.61224 Q 235.10205 130.61224 208.9796 78.36735 Q 208.9796 52.2449 130.61224 78.36735 Q 52.2449 104.4898 26.12245 156.7347 L 0.0 208.9796 L 0.0 156.7347 Q 0.0 104.4898 0.0 52.2449 L 0.0 0.0 L 78.36735 0.0 Q 156.7347 -26.12245 182.85715 0.0 z" svg:height="2.089796mm" draw:style-name="style-362" svg:viewBox="0.0 0.0 287.34695 208.9796" svg:width="2.8734694mm" svg:x="150.98776mm" svg:y="100.04898mm"/>
          <draw:path svg:d="M 4466.939 156.7347 L 4440.8164 156.7347 L 4440.8164 182.85715 L 4440.8164 182.85715 L 4466.939 182.85715 L 4466.939 208.9796 L 4466.939 208.9796 L 4493.0615 208.9796 L 4493.0615 208.9796 L 4493.0615 208.9796 L 4545.306 182.85715 Q 4571.4287 156.7347 4571.4287 104.4898 Q 4545.306 78.36735 4571.4287 78.36735 L 4571.4287 52.2449 L 4571.4287 52.2449 L 4597.5513 52.2449 L 4597.5513 52.2449 L 4597.5513 52.2449 L 4623.6733 78.36735 L 4649.796 104.4898 L 4623.6733 104.4898 L 4597.5513 104.4898 L 4649.796 130.61224 L 4675.9185 130.61224 L 4702.041 156.7347 Q 4728.1636 208.9796 4780.408 208.9796 Q 4832.6533 235.10205 4832.6533 261.2245 Q 4858.7754 287.34695 4858.7754 261.2245 Q 4858.7754 208.9796 4911.0205 208.9796 Q 4963.265 182.85715 4937.143 156.7347 Q 4911.0205 156.7347 4989.3877 156.7347 Q 5067.7554 156.7347 5067.7554 130.61224 Q 5067.7554 104.4898 5093.8774 104.4898 Q 5120.0 130.61224 5146.1226 104.4898 Q 5146.1226 78.36735 5172.245 78.36735 Q 5198.367 78.36735 5198.367 52.2449 Q 5198.367 26.12245 5224.4897 26.12245 Q 5276.735 26.12245 5276.735 52.2449 Q 5276.735 78.36735 5485.7144 78.36735 Q 5668.5713 104.4898 5668.5713 78.36735 L 5668.5713 78.36735 L 5668.5713 78.36735 Q 5694.694 78.36735 5694.694 52.2449 L 5694.694 52.2449 L 5720.8164 52.2449 Q 5746.939 52.2449 5746.939 78.36735 L 5746.939 104.4898 L 5877.5513 104.4898 Q 6008.1636 130.61224 6034.2856 104.4898 Q 6060.408 104.4898 6060.408 156.7347 Q 6034.2856 208.9796 6086.531 208.9796 Q 6112.6533 208.9796 6164.898 208.9796 Q 6217.143 208.9796 6217.143 235.10205 Q 6217.143 261.2245 6243.2656 261.2245 Q 6269.3877 261.2245 6269.3877 287.34695 Q 6269.3877 313.4694 6295.5103 313.4694 Q 6321.633 313.4694 6321.633 365.7143 Q 6321.633 417.9592 6373.8774 417.9592 Q 6426.1226 417.9592 6478.3677 417.9592 Q 6530.6123 417.9592 6556.735 444.08163 L 6582.8574 470.2041 L 6556.735 470.2041 Q 6530.6123 496.32654 6530.6123 574.6939 Q 6530.6123 679.18365 6504.4897 679.18365 Q 6478.3677 679.18365 6504.4897 705.30615 Q 6530.6123 705.30615 6530.6123 731.4286 Q 6530.6123 757.551 6478.3677 757.551 Q 6452.245 757.551 6452.245 783.67346 Q 6452.245 835.9184 6478.3677 835.9184 Q 6530.6123 809.79596 6504.4897 862.04083 Q 6478.3677 940.4082 6504.4897 940.4082 Q 6530.6123 940.4082 6556.735 992.6531 Q 6582.8574 1071.0204 6608.9795 1044.898 Q 6635.102 1044.898 6635.102 1097.1428 Q 6661.2246 1175.5103 6635.102 1175.5103 Q 6608.9795 1175.5103 6608.9795 1201.6327 Q 6582.8574 1253.8776 6608.9795 1358.3673 Q 6635.102 1436.7347 6635.102 1410.6123 Q 6661.2246 1410.6123 6661.2246 1462.8572 Q 6661.2246 1515.102 6739.592 1541.2245 Q 6791.837 1567.3469 6844.0815 1567.3469 L 6870.204 1567.3469 L 6870.204 1567.3469 L 6896.3267 1567.3469 L 6896.3267 1567.3469 L 6896.3267 1567.3469 L 6844.0815 1593.4694 Q 6817.9595 1593.4694 6817.9595 1619.5919 Q 6791.837 1671.8368 6765.7144 1671.8368 L 6713.469 1697.9592 L 6713.469 1724.0817 L 6739.592 1750.2041 L 6739.592 1750.2041 L 6739.592 1776.3265 L 6791.837 1776.3265 Q 6870.204 1802.449 6870.204 1828.5714 Q 6870.204 1880.8164 6922.449 1880.8164 L 6974.694 1880.8164 L 6974.694 1933.0613 L 6974.694 1959.1837 L 6896.3267 1959.1837 L 6844.0815 1959.1837 L 6844.0815 1985.3062 L 6844.0815 2011.4286 L 6870.204 2011.4286 L 6870.204 2037.551 L 6870.204 2037.551 L 6896.3267 2037.551 L 6896.3267 2037.551 L 6896.3267 2037.551 L 6896.3267 2011.4286 Q 6922.449 1985.3062 6948.5713 1985.3062 L 7000.8164 1985.3062 L 7000.8164 2037.551 L 7000.8164 2063.6736 L 6974.694 2063.6736 L 6974.694 2037.551 L 6948.5713 2063.6736 Q 6896.3267 2063.6736 6896.3267 2142.0408 Q 6896.3267 2194.2856 6896.3267 2220.4082 L 6896.3267 2246.5308 L 6896.3267 2272.653 Q 6896.3267 2298.7756 6922.449 2298.7756 Q 6948.5713 2298.7756 7000.8164 2298.7756 L 7053.0615 2298.7756 L 7053.0615 2351.0205 Q 7053.0615 2403.2654 7026.939 2377.1428 Q 7000.8164 2351.0205 7000.8164 2429.3877 Q 7000.8164 2507.7551 7053.0615 2507.7551 Q 7079.1836 2507.7551 7079.1836 2560.0 Q 7079.1836 2586.1226 7131.4287 2586.1226 L 7183.6733 2612.2449 L 7131.4287 2612.2449 Q 7053.0615 2638.3674 7105.306 2664.4897 Q 7131.4287 2664.4897 7131.4287 2716.7346 L 7105.306 2742.8572 L 7105.306 2742.8572 L 7105.306 2768.9797 L 7105.306 2768.9797 L 7105.306 2768.9797 L 7131.4287 2795.102 L 7157.5513 2821.2246 L 7157.5513 2821.2246 L 7157.5513 2821.2246 L 7209.796 2795.102 L 7235.9185 2795.102 L 7235.9185 2768.9797 Q 7235.9185 2742.8572 7262.041 2742.8572 L 7288.1636 2768.9797 L 7288.1636 2768.9797 Q 7288.1636 2821.2246 7314.2856 2795.102 Q 7340.408 2795.102 7340.408 2768.9797 L 7314.2856 2716.7346 L 7314.2856 2716.7346 L 7314.2856 2716.7346 L 7340.408 2690.6123 L 7366.531 2690.6123 L 7366.531 2716.7346 L 7366.531 2742.8572 L 7392.6533 2742.8572 L 7418.7754 2742.8572 L 7418.7754 2768.9797 L 7418.7754 2795.102 L 7392.6533 2821.2246 Q 7366.531 2821.2246 7340.408 2873.4695 Q 7314.2856 2925.7144 7340.408 2925.7144 Q 7366.531 2925.7144 7366.531 2951.8367 Q 7340.408 2977.9592 7314.2856 3056.3267 Q 7314.2856 3108.5715 7314.2856 3134.6938 Q 7314.2856 3186.9387 7340.408 3186.9387 Q 7366.531 3186.9387 7366.531 3213.0613 Q 7366.531 3239.1838 7418.7754 3239.1838 Q 7471.0205 3239.1838 7523.2656 3265.3062 Q 7575.5103 3291.4287 7627.7554 3291.4287 Q 7680.0 3317.551 7680.0 3291.4287 Q 7680.0 3265.3062 7706.1226 3265.3062 Q 7732.245 3265.3062 7732.245 3317.551 Q 7758.3677 3369.796 7784.4897 3369.796 L 7836.735 3395.9185 L 7784.4897 3422.0408 Q 7732.245 3448.1633 7784.4897 3474.2856 Q 7810.6123 3500.4082 7810.6123 3500.4082 L 7810.6123 3500.4082 L 7784.4897 3500.4082 Q 7784.4897 3500.4082 7784.4897 3526.5308 L 7784.4897 3526.5308 L 7784.4897 3578.7756 Q 7758.3677 3631.0205 7784.4897 3631.0205 Q 7836.735 3631.0205 7836.735 3657.1428 Q 7836.735 3683.2654 7784.4897 3709.3877 Q 7732.245 3709.3877 7680.0 3787.7551 Q 7627.7554 3866.1226 7627.7554 3918.3674 Q 7627.7554 3970.6123 7523.2656 4022.8572 Q 7444.898 4075.102 7418.7754 4153.469 Q 7418.7754 4257.9595 7366.531 4231.837 Q 7288.1636 4231.837 7288.1636 4257.9595 Q 7288.1636 4284.0815 7314.2856 4284.0815 Q 7340.408 4284.0815 7340.408 4388.5713 Q 7340.408 4466.939 7314.2856 4466.939 Q 7288.1636 4466.939 7314.2856 4545.306 Q 7366.531 4649.796 7366.531 4675.9185 L 7366.531 4702.041 L 7340.408 4702.041 L 7340.408 4702.041 L 7288.1636 4728.1636 Q 7235.9185 4754.2856 7209.796 4728.1636 Q 7209.796 4702.041 7183.6733 4728.1636 Q 7157.5513 4754.2856 7131.4287 4780.408 Q 7105.306 4832.6533 7079.1836 4806.531 Q 7053.0615 4806.531 6974.694 4858.7754 Q 6896.3267 4937.143 6870.204 5015.5103 Q 6844.0815 5067.7554 6765.7144 5120.0 Q 6687.347 5146.1226 6661.2246 5198.367 Q 6661.2246 5276.735 6635.102 5276.735 Q 6635.102 5302.8574 6582.8574 5302.8574 Q 6530.6123 5302.8574 6530.6123 5355.102 Q 6530.6123 5407.347 6504.4897 5407.347 Q 6478.3677 5407.347 6478.3677 5433.469 Q 6478.3677 5459.592 6400.0 5511.837 Q 6321.633 5564.0815 6295.5103 5590.204 Q 6243.2656 5590.204 6217.143 5616.3267 Q 6217.143 5642.449 6164.898 5668.5713 Q 6112.6533 5668.5713 6086.531 5694.694 Q 6086.531 5720.8164 6060.408 5720.8164 Q 6034.2856 5720.8164 6034.2856 5746.939 Q 6034.2856 5799.1836 6060.408 5799.1836 Q 6086.531 5799.1836 6034.2856 5825.306 Q 6008.1636 5851.4287 5982.041 5903.6733 Q 5982.041 5929.796 6008.1636 5929.796 Q 6060.408 5929.796 6060.408 5955.9185 Q 6060.408 6008.1636 6008.1636 6008.1636 Q 5955.9185 5982.041 5955.9185 6008.1636 Q 5955.9185 6034.2856 5982.041 6034.2856 Q 6008.1636 6060.408 5982.041 6086.531 Q 5955.9185 6112.6533 5955.9185 6138.7754 Q 5982.041 6164.898 5877.5513 6191.0205 Q 5799.1836 6243.2656 5799.1836 6295.5103 Q 5799.1836 6373.8774 5825.306 6373.8774 Q 5851.4287 6373.8774 5825.306 6426.1226 Q 5799.1836 6504.4897 5799.1836 6530.6123 Q 5799.1836 6556.735 5773.0615 6582.8574 L 5773.0615 6582.8574 L 5720.8164 6582.8574 Q 5668.5713 6582.8574 5668.5713 6608.9795 Q 5642.449 6635.102 5590.204 6661.2246 Q 5537.9595 6687.347 5537.9595 6713.469 Q 5537.9595 6739.592 5485.7144 6739.592 Q 5459.592 6713.469 5459.592 6739.592 Q 5433.469 6791.837 5381.2246 6791.837 Q 5302.8574 6765.7144 5302.8574 6791.837 Q 5302.8574 6817.9595 5250.6123 6817.9595 Q 5198.367 6817.9595 5172.245 6765.7144 Q 5172.245 6739.592 5146.1226 6765.7144 Q 5120.0 6791.837 5041.633 6765.7144 Q 4963.265 6739.592 4963.265 6765.7144 Q 4963.265 6791.837 4911.0205 6791.837 Q 4832.6533 6817.9595 4806.531 6896.3267 Q 4806.531 6974.694 4728.1636 7000.8164 Q 4649.796 7000.8164 4649.796 7105.306 Q 4623.6733 7183.6733 4597.5513 7183.6733 L 4545.306 7183.6733 L 4545.306 7157.5513 L 4545.306 7157.5513 L 4519.1836 7157.5513 L 4519.1836 7157.5513 L 4519.1836 7183.6733 L 4493.0615 7183.6733 L 4493.0615 7157.5513 Q 4493.0615 7131.4287 4466.939 7157.5513 Q 4466.939 7183.6733 4388.5713 7157.5513 Q 4284.0815 7157.5513 4284.0815 7131.4287 Q 4284.0815 7105.306 4231.837 7105.306 Q 4153.469 7105.306 4127.347 7079.1836 Q 4101.2246 7053.0615 4048.9797 7053.0615 Q 3996.7349 7053.0615 3996.7349 7026.939 Q 3996.7349 7000.8164 3918.3674 7000.8164 Q 3866.1226 7000.8164 3840.0 7000.8164 Q 3813.8777 7026.939 3813.8777 7000.8164 Q 3813.8777 7000.8164 3761.6328 7000.8164 Q 3709.3877 7000.8164 3709.3877 6948.5713 Q 3709.3877 6896.3267 3683.2654 6922.449 Q 3683.2654 6948.5713 3604.898 6974.694 Q 3500.4082 7000.8164 3474.2856 6948.5713 Q 3448.1633 6922.449 3395.9185 6896.3267 Q 3369.796 6844.0815 3343.6736 6896.3267 Q 3343.6736 6922.449 3291.4287 6922.449 Q 3239.1838 6922.449 3239.1838 6896.3267 Q 3239.1838 6870.204 3239.1838 6844.0815 Q 3213.0613 6844.0815 3160.8164 6739.592 Q 3108.5715 6661.2246 3030.204 6661.2246 Q 2977.9592 6661.2246 2977.9592 6687.347 Q 2977.9592 6713.469 2925.7144 6713.469 Q 2873.4695 6713.469 2873.4695 6739.592 Q 2873.4695 6765.7144 2847.347 6739.592 Q 2821.2246 6739.592 2664.4897 6739.592 Q 2507.7551 6765.7144 2507.7551 6791.837 Q 2507.7551 6844.0815 2351.0205 6896.3267 Q 2220.4082 6948.5713 2220.4082 6896.3267 Q 2194.2856 6870.204 2194.2856 6896.3267 L 2168.1633 6922.449 L 2168.1633 6922.449 L 2142.0408 6922.449 L 2142.0408 6896.3267 L 2142.0408 6870.204 L 2115.9185 6896.3267 Q 2089.796 6948.5713 2089.796 6948.5713 Q 2089.796 6948.5713 2011.4286 6948.5713 Q 1933.0613 6922.449 1933.0613 6896.3267 Q 1933.0613 6844.0815 1906.9388 6844.0815 Q 1880.8164 6844.0815 1854.6938 6791.837 Q 1828.5714 6739.592 1828.5714 6765.7144 Q 1828.5714 6791.837 1697.9592 6791.837 Q 1593.4694 6817.9595 1593.4694 6870.204 Q 1567.3469 6922.449 1541.2245 6896.3267 Q 1488.9796 6896.3267 1436.7347 6791.837 Q 1384.4899 6713.469 1280.0 6713.469 Q 1175.5103 6713.469 1175.5103 6687.347 Q 1175.5103 6661.2246 1149.3878 6661.2246 Q 1123.2654 6661.2246 1123.2654 6687.347 Q 1123.2654 6713.469 1097.1428 6713.469 Q 1071.0204 6713.469 1071.0204 6739.592 Q 1071.0204 6765.7144 1044.898 6765.7144 Q 1018.7755 6791.837 992.6531 6817.9595 L 992.6531 6870.204 L 966.53064 6896.3267 L 940.4082 6922.449 L 940.4082 6870.204 Q 940.4082 6817.9595 914.2857 6817.9595 Q 888.16327 6844.0815 888.16327 6791.837 Q 888.16327 6765.7144 809.79596 6739.592 Q 757.551 6739.592 757.551 6713.469 Q 783.67346 6687.347 757.551 6635.102 Q 731.4286 6608.9795 653.0612 6635.102 Q 574.6939 6687.347 574.6939 6635.102 Q 574.6939 6608.9795 522.449 6608.9795 Q 496.32654 6635.102 470.2041 6635.102 Q 470.2041 6661.2246 444.08163 6608.9795 Q 417.9592 6530.6123 365.7143 6556.735 Q 287.34695 6582.8574 261.2245 6635.102 Q 208.9796 6687.347 156.7347 6713.469 L 104.4898 6739.592 L 78.36735 6739.592 L 52.2449 6739.592 L 52.2449 6765.7144 L 52.2449 6765.7144 L 26.12245 6791.837 L 0.0 6817.9595 L 0.0 6817.9595 L 0.0 6817.9595 L 0.0 4649.796 L 0.0 2455.5103 L 0.0 2455.5103 L 0.0 2455.5103 L 26.12245 2429.3877 L 52.2449 2403.2654 L 52.2449 2403.2654 L 52.2449 2403.2654 L 78.36735 2403.2654 L 104.4898 2403.2654 L 104.4898 2403.2654 L 104.4898 2403.2654 L 130.61224 2403.2654 L 130.61224 2403.2654 L 130.61224 2377.1428 L 156.7347 2377.1428 L 156.7347 2377.1428 L 156.7347 2403.2654 L 156.7347 2403.2654 L 156.7347 2403.2654 L 182.85715 2377.1428 Q 182.85715 2351.0205 156.7347 2351.0205 Q 104.4898 2351.0205 156.7347 2324.898 Q 235.10205 2324.898 235.10205 2298.7756 Q 235.10205 2272.653 313.4694 2246.5308 Q 391.83673 2220.4082 391.83673 2194.2856 Q 417.9592 2142.0408 417.9592 2194.2856 Q 417.9592 2220.4082 444.08163 2194.2856 Q 470.2041 2142.0408 496.32654 2142.0408 Q 522.449 2142.0408 522.449 2089.796 Q 522.449 2063.6736 548.5714 2089.796 Q 574.6939 2115.9185 574.6939 2089.796 Q 600.81635 2037.551 653.0612 2063.6736 Q 705.30615 2089.796 731.4286 2037.551 Q 757.551 1985.3062 835.9184 1959.1837 Q 888.16327 1933.0613 862.04083 1933.0613 Q 835.9184 1880.8164 914.2857 1880.8164 Q 992.6531 1828.5714 1044.898 1776.3265 Q 1097.1428 1697.9592 1071.0204 1671.8368 Q 1044.898 1671.8368 1044.898 1645.7144 Q 1044.898 1619.5919 1071.0204 1619.5919 Q 1097.1428 1619.5919 1149.3878 1541.2245 Q 1175.5103 1488.9796 1201.6327 1488.9796 Q 1227.7551 1488.9796 1227.7551 1515.102 Q 1227.7551 1541.2245 1253.8776 1541.2245 Q 1280.0 1541.2245 1280.0 1567.3469 L 1306.1224 1593.4694 L 1306.1224 1593.4694 L 1306.1224 1567.3469 L 1332.2449 1567.3469 L 1358.3673 1567.3469 L 1358.3673 1515.102 Q 1358.3673 1488.9796 1358.3673 1462.8572 Q 1358.3673 1410.6123 1384.4899 1410.6123 Q 1410.6123 1410.6123 1410.6123 1358.3673 Q 1436.7347 1306.1224 1515.102 1306.1224 Q 1567.3469 1306.1224 1515.102 1253.8776 Q 1488.9796 1253.8776 1515.102 1149.3878 L 1515.102 1071.0204 L 1593.4694 1097.1428 Q 1671.8368 1097.1428 1671.8368 1149.3878 Q 1671.8368 1175.5103 1697.9592 1123.2654 Q 1724.0817 1044.898 1776.3265 1044.898 Q 1854.6938 1044.898 1880.8164 1044.898 Q 1933.0613 1044.898 1933.0613 1018.7755 Q 1933.0613 992.6531 1959.1837 1018.7755 Q 1985.3062 1044.898 2011.4286 1018.7755 Q 2037.551 992.6531 2142.0408 1044.898 Q 2246.5308 1071.0204 2246.5308 1044.898 Q 2246.5308 1044.898 2324.898 1044.898 Q 2403.2654 1044.898 2507.7551 966.53064 Q 2638.3674 888.16327 2664.4897 914.2857 Q 2716.7346 940.4082 2768.9797 940.4082 Q 2821.2246 940.4082 2847.347 940.4082 Q 2873.4695 940.4082 2873.4695 888.16327 Q 2899.5918 809.79596 2925.7144 783.67346 Q 2925.7144 783.67346 2925.7144 757.551 Q 2925.7144 731.4286 2977.9592 731.4286 Q 3004.0818 731.4286 3030.204 731.4286 Q 3082.449 705.30615 3056.3267 626.9388 Q 3030.204 548.5714 3082.449 574.6939 Q 3134.6938 600.81635 3108.5715 574.6939 Q 3108.5715 522.449 3134.6938 522.449 Q 3160.8164 522.449 3134.6938 470.2041 Q 3134.6938 391.83673 3160.8164 391.83673 Q 3186.9387 391.83673 3186.9387 417.9592 Q 3213.0613 470.2041 3291.4287 365.7143 Q 3343.6736 261.2245 3474.2856 261.2245 Q 3604.898 261.2245 3631.0205 208.9796 Q 3657.1428 156.7347 3683.2654 182.85715 Q 3709.3877 208.9796 3735.5103 156.7347 Q 3761.6328 104.4898 3813.8777 130.61224 Q 3866.1226 156.7347 3918.3674 104.4898 Q 3944.4897 52.2449 3970.6123 52.2449 Q 4022.8572 52.2449 4022.8572 78.36735 Q 4022.8572 104.4898 4048.9797 78.36735 Q 4048.9797 52.2449 4127.347 52.2449 Q 4179.592 52.2449 4205.7144 52.2449 Q 4231.837 26.12245 4284.0815 0.0 Q 4336.3267 -26.12245 4336.3267 0.0 Q 4336.3267 52.2449 4388.5713 52.2449 Q 4414.694 52.2449 4414.694 78.36735 Q 4414.694 104.4898 4440.8164 104.4898 Q 4493.0615 104.4898 4493.0615 130.61224 Q 4493.0615 156.7347 4466.939 156.7347 z M 4649.796 235.10205 L 4649.796 208.9796 L 4675.9185 261.2245 Q 4702.041 287.34695 4675.9185 287.34695 L 4675.9185 313.4694 L 4649.796 313.4694 L 4623.6733 313.4694 L 4623.6733 261.2245 L 4649.796 235.10205 L 4649.796 235.10205 z M 3343.6736 339.59183 Q 3343.6736 313.4694 3369.796 339.59183 Q 3395.9185 339.59183 3422.0408 365.7143 Q 3422.0408 391.83673 3395.9185 365.7143 Q 3343.6736 365.7143 3343.6736 339.59183 z M 3056.3267 783.67346 Q 3056.3267 783.67346 3056.3267 757.551 Q 3082.449 757.551 3082.449 783.67346 Q 3082.449 783.67346 3056.3267 783.67346 z M 2951.8367 862.04083 Q 2951.8367 835.9184 2951.8367 835.9184 Q 2977.9592 835.9184 2977.9592 835.9184 Q 2977.9592 862.04083 2951.8367 862.04083 z M 7026.939 2690.6123 L 7026.939 2664.4897 L 7026.939 2664.4897 L 7053.0615 2664.4897 L 7053.0615 2664.4897 L 7053.0615 2664.4897 L 7053.0615 2690.6123 L 7053.0615 2690.6123 L 7053.0615 2716.7346 Q 7053.0615 2716.7346 7053.0615 2716.7346 L 7053.0615 2716.7346 L 7026.939 2742.8572 L 7000.8164 2742.8572 L 7000.8164 2716.7346 L 7000.8164 2690.6123 L 7026.939 2690.6123 z M 7575.5103 3918.3674 Q 7575.5103 3918.3674 7575.5103 3892.2449 Q 7575.5103 3892.2449 7575.5103 3918.3674 Q 7575.5103 3918.3674 7575.5103 3918.3674 z M 6635.102 5120.0 L 6635.102 5067.7554 L 6635.102 5120.0 Q 6661.2246 5146.1226 6635.102 5146.1226 Q 6608.9795 5146.1226 6635.102 5120.0 z M 2664.4897 6635.102 Q 2612.2449 6635.102 2664.4897 6608.9795 Q 2690.6123 6608.9795 2716.7346 6635.102 Q 2716.7346 6687.347 2664.4897 6635.102 z M 3265.3062 6739.592 Q 3291.4287 6739.592 3291.4287 6765.7144 Q 3291.4287 6791.837 3265.3062 6791.837 Q 3239.1838 6765.7144 3265.3062 6739.592 z M 2298.7756 6791.837 Q 2298.7756 6791.837 2324.898 6791.837 Q 2324.898 6791.837 2298.7756 6791.837 Q 2298.7756 6791.837 2298.7756 6791.837 z" svg:height="71.83674mm" draw:style-name="style-363" svg:viewBox="0.0 0.0 7836.735 7183.6733" svg:width="78.36735mm" svg:x="0.0mm" svg:y="17.240816mm"/>
          <draw:path svg:d="M 2351.0205 0.0 L 2377.1428 0.0 L 2377.1428 26.12245 Q 2403.2654 52.2449 2403.2654 52.2449 L 2403.2654 78.36735 L 2403.2654 78.36735 L 2403.2654 78.36735 L 2403.2654 130.61224 L 2403.2654 156.7347 L 2403.2654 156.7347 L 2403.2654 182.85715 L 2455.5103 182.85715 Q 2507.7551 208.9796 2533.8777 235.10205 Q 2533.8777 287.34695 2586.1226 313.4694 Q 2612.2449 339.59183 2612.2449 365.7143 Q 2586.1226 391.83673 2612.2449 417.9592 Q 2638.3674 417.9592 2664.4897 391.83673 Q 2664.4897 339.59183 2664.4897 391.83673 Q 2664.4897 470.2041 2690.6123 470.2041 Q 2716.7346 470.2041 2716.7346 444.08163 Q 2716.7346 417.9592 2768.9797 470.2041 Q 2795.102 496.32654 2821.2246 496.32654 Q 2821.2246 470.2041 2847.347 496.32654 Q 2847.347 522.449 2873.4695 522.449 Q 2899.5918 548.5714 2873.4695 548.5714 Q 2873.4695 574.6939 2873.4695 600.81635 Q 2873.4695 626.9388 2847.347 626.9388 Q 2821.2246 626.9388 2847.347 679.18365 Q 2873.4695 731.4286 2873.4695 783.67346 Q 2873.4695 835.9184 2925.7144 888.16327 Q 3004.0818 914.2857 3056.3267 966.53064 Q 3108.5715 966.53064 3082.449 1018.7755 Q 3030.204 1044.898 3056.3267 1097.1428 L 3056.3267 1149.3878 L 3082.449 1149.3878 L 3108.5715 1149.3878 L 3108.5715 1123.2654 Q 3134.6938 1097.1428 3134.6938 1071.0204 Q 3134.6938 1044.898 3160.8164 1071.0204 Q 3186.9387 1071.0204 3213.0613 1097.1428 L 3265.3062 1123.2654 L 3265.3062 1123.2654 L 3291.4287 1123.2654 L 3291.4287 1123.2654 L 3291.4287 1123.2654 L 3291.4287 1123.2654 L 3317.551 1123.2654 L 3317.551 1123.2654 L 3343.6736 1123.2654 L 3343.6736 1149.3878 L 3343.6736 1175.5103 L 3317.551 1175.5103 L 3317.551 1201.6327 L 3317.551 1227.7551 L 3317.551 1227.7551 L 3291.4287 1280.0 Q 3239.1838 1358.3673 3265.3062 1541.2245 Q 3291.4287 1724.0817 3213.0613 1959.1837 Q 3134.6938 2168.1633 3186.9387 2194.2856 Q 3186.9387 2220.4082 3186.9387 2246.5308 Q 3160.8164 2272.653 3186.9387 2272.653 Q 3213.0613 2272.653 3186.9387 2298.7756 Q 3186.9387 2324.898 3213.0613 2351.0205 Q 3239.1838 2351.0205 3239.1838 2455.5103 Q 3265.3062 2586.1226 3239.1838 2586.1226 Q 3239.1838 2612.2449 3239.1838 2612.2449 Q 3239.1838 2638.3674 3291.4287 2638.3674 L 3317.551 2638.3674 L 3291.4287 2664.4897 L 3291.4287 2664.4897 L 3291.4287 2690.6123 Q 3265.3062 2716.7346 3239.1838 2690.6123 Q 3186.9387 2690.6123 3186.9387 2716.7346 Q 3160.8164 2742.8572 3134.6938 2742.8572 Q 3134.6938 2768.9797 3160.8164 2768.9797 Q 3186.9387 2795.102 3108.5715 2795.102 Q 3030.204 2821.2246 2977.9592 2873.4695 Q 2925.7144 2951.8367 2847.347 2951.8367 Q 2768.9797 2951.8367 2768.9797 2977.9592 Q 2768.9797 3004.0818 2716.7346 3004.0818 Q 2690.6123 3004.0818 2664.4897 3030.204 Q 2664.4897 3056.3267 2612.2449 3030.204 Q 2586.1226 3030.204 2586.1226 3056.3267 Q 2586.1226 3108.5715 2507.7551 3108.5715 Q 2403.2654 3082.449 2403.2654 3108.5715 Q 2403.2654 3134.6938 2455.5103 3134.6938 Q 2481.6326 3134.6938 2481.6326 3160.8164 Q 2481.6326 3186.9387 2429.3877 3186.9387 Q 2403.2654 3186.9387 2377.1428 3213.0613 Q 2351.0205 3265.3062 2298.7756 3265.3062 Q 2246.5308 3265.3062 2220.4082 3291.4287 Q 2194.2856 3317.551 2194.2856 3317.551 Q 2194.2856 3369.796 2115.9185 3369.796 Q 2037.551 3395.9185 2063.6736 3422.0408 Q 2063.6736 3448.1633 1985.3062 3422.0408 Q 1933.0613 3422.0408 1854.6938 3474.2856 Q 1776.3265 3526.5308 1776.3265 3526.5308 L 1776.3265 3526.5308 L 1750.2041 3526.5308 L 1750.2041 3526.5308 L 1724.0817 3552.653 L 1671.8368 3578.7756 L 1724.0817 3578.7756 Q 1776.3265 3631.0205 1802.449 3631.0205 L 1828.5714 3631.0205 L 1828.5714 3657.1428 L 1828.5714 3657.1428 L 1802.449 3657.1428 L 1802.449 3683.2654 L 1776.3265 3683.2654 L 1776.3265 3683.2654 L 1724.0817 3657.1428 Q 1697.9592 3657.1428 1697.9592 3631.0205 Q 1671.8368 3604.898 1645.7144 3631.0205 L 1593.4694 3631.0205 L 1567.3469 3709.3877 Q 1541.2245 3787.7551 1567.3469 3787.7551 Q 1567.3469 3813.8777 1567.3469 3892.2449 Q 1515.102 3944.4897 1515.102 3996.7349 L 1515.102 4048.9797 L 1515.102 4048.9797 L 1515.102 4048.9797 L 1515.102 4048.9797 L 1515.102 4048.9797 L 1488.9796 4022.8572 L 1462.8572 4022.8572 L 1462.8572 4022.8572 L 1436.7347 3996.7349 L 1436.7347 3996.7349 L 1410.6123 3996.7349 L 1410.6123 3996.7349 L 1410.6123 3996.7349 L 1410.6123 3970.6123 L 1410.6123 3970.6123 L 1384.4899 3970.6123 L 1384.4899 3996.7349 L 1358.3673 3996.7349 L 1358.3673 3996.7349 L 1306.1224 3970.6123 L 1280.0 3970.6123 L 1280.0 3944.4897 Q 1253.8776 3892.2449 1227.7551 3866.1226 Q 1175.5103 3840.0 1175.5103 3813.8777 Q 1175.5103 3787.7551 1201.6327 3787.7551 Q 1227.7551 3787.7551 1201.6327 3761.6328 Q 1175.5103 3735.5103 1201.6327 3735.5103 Q 1201.6327 3709.3877 1201.6327 3683.2654 Q 1175.5103 3683.2654 1175.5103 3657.1428 Q 1175.5103 3631.0205 1044.898 3604.898 Q 888.16327 3578.7756 862.04083 3604.898 Q 835.9184 3631.0205 835.9184 3604.898 Q 835.9184 3578.7756 809.79596 3604.898 Q 783.67346 3631.0205 783.67346 3604.898 Q 783.67346 3578.7756 757.551 3631.0205 Q 731.4286 3683.2654 705.30615 3683.2654 Q 653.0612 3683.2654 653.0612 3657.1428 Q 653.0612 3631.0205 626.9388 3631.0205 Q 574.6939 3631.0205 574.6939 3604.898 Q 548.5714 3578.7756 522.449 3500.4082 L 470.2041 3395.9185 L 470.2041 3395.9185 L 470.2041 3422.0408 L 470.2041 3448.1633 Q 444.08163 3500.4082 417.9592 3474.2856 Q 365.7143 3474.2856 365.7143 3474.2856 L 365.7143 3474.2856 L 313.4694 3474.2856 L 261.2245 3474.2856 L 261.2245 3474.2856 L 261.2245 3474.2856 L 287.34695 3448.1633 L 287.34695 3422.0408 L 313.4694 3422.0408 Q 365.7143 3422.0408 339.59183 3369.796 Q 313.4694 3317.551 339.59183 3317.551 Q 365.7143 3291.4287 365.7143 3265.3062 Q 365.7143 3239.1838 313.4694 3213.0613 Q 287.34695 3213.0613 287.34695 3186.9387 Q 287.34695 3160.8164 208.9796 3160.8164 Q 156.7347 3134.6938 156.7347 3108.5715 Q 156.7347 3082.449 78.36735 3082.449 Q 26.12245 3056.3267 26.12245 2977.9592 L 26.12245 2899.5918 L 26.12245 2899.5918 L 52.2449 2899.5918 L 52.2449 2873.4695 Q 52.2449 2847.347 78.36735 2716.7346 Q 130.61224 2586.1226 156.7347 2586.1226 L 182.85715 2586.1226 L 156.7347 2560.0 Q 130.61224 2560.0 130.61224 2533.8777 Q 104.4898 2507.7551 104.4898 2533.8777 Q 78.36735 2533.8777 52.2449 2533.8777 Q 52.2449 2507.7551 52.2449 2481.6326 Q 52.2449 2429.3877 78.36735 2429.3877 Q 104.4898 2403.2654 78.36735 2324.898 Q 52.2449 2272.653 78.36735 2272.653 Q 104.4898 2272.653 104.4898 2220.4082 Q 104.4898 2168.1633 104.4898 2089.796 Q 78.36735 2011.4286 52.2449 2011.4286 Q 26.12245 2011.4286 52.2449 1933.0613 Q 52.2449 1854.6938 26.12245 1854.6938 Q 0.0 1854.6938 26.12245 1750.2041 Q 52.2449 1619.5919 52.2449 1541.2245 Q 104.4898 1488.9796 78.36735 1410.6123 Q 52.2449 1332.2449 26.12245 1332.2449 Q 0.0 1332.2449 0.0 1227.7551 L 0.0 1149.3878 L 52.2449 1149.3878 Q 78.36735 1149.3878 104.4898 1018.7755 L 104.4898 914.2857 L 104.4898 914.2857 L 104.4898 914.2857 L 130.61224 914.2857 L 130.61224 914.2857 L 130.61224 940.4082 L 156.7347 940.4082 L 156.7347 914.2857 L 156.7347 888.16327 L 208.9796 888.16327 L 261.2245 888.16327 L 261.2245 862.04083 L 261.2245 835.9184 L 235.10205 809.79596 Q 235.10205 783.67346 261.2245 783.67346 Q 287.34695 757.551 287.34695 731.4286 Q 287.34695 679.18365 313.4694 679.18365 Q 365.7143 653.0612 391.83673 600.81635 Q 417.9592 548.5714 470.2041 574.6939 Q 522.449 600.81635 679.18365 548.5714 Q 809.79596 496.32654 888.16327 496.32654 Q 992.6531 496.32654 1097.1428 548.5714 L 1175.5103 600.81635 L 1201.6327 626.9388 L 1227.7551 626.9388 L 1410.6123 626.9388 Q 1593.4694 653.0612 1724.0817 626.9388 Q 1828.5714 600.81635 1880.8164 600.81635 Q 1959.1837 548.5714 1985.3062 496.32654 Q 2011.4286 444.08163 2037.551 444.08163 L 2089.796 444.08163 L 2089.796 417.9592 Q 2089.796 417.9592 2063.6736 417.9592 Q 2063.6736 391.83673 2063.6736 313.4694 Q 2037.551 235.10205 1985.3062 182.85715 Q 1933.0613 130.61224 1933.0613 78.36735 L 1933.0613 26.12245 L 2115.9185 26.12245 Q 2298.7756 26.12245 2351.0205 0.0 z M 3004.0818 966.53064 Q 3030.204 966.53064 3030.204 966.53064 Q 3030.204 966.53064 3030.204 966.53064 Q 3004.0818 966.53064 3004.0818 966.53064 z M 3239.1838 1149.3878 Q 3265.3062 1149.3878 3265.3062 1175.5103 Q 3265.3062 1201.6327 3239.1838 1201.6327 Q 3213.0613 1201.6327 3213.0613 1175.5103 Q 3213.0613 1149.3878 3239.1838 1149.3878 z M 3186.9387 1306.1224 L 3186.9387 1306.1224 L 3213.0613 1306.1224 Q 3213.0613 1332.2449 3186.9387 1332.2449 L 3186.9387 1332.2449 L 3186.9387 1306.1224 z M 52.2449 1802.449 Q 52.2449 1776.3265 78.36735 1776.3265 Q 104.4898 1776.3265 104.4898 1802.449 Q 104.4898 1828.5714 78.36735 1828.5714 Q 52.2449 1828.5714 52.2449 1802.449 z" svg:height="40.489796mm" draw:style-name="style-364" svg:viewBox="0.0 0.0 3343.6736 4048.9797" svg:width="33.436737mm" svg:x="8.359184mm" svg:y="170.57959mm"/>
          <draw:path svg:d="M 26.12245 0.0 L 26.12245 0.0 L 26.12245 52.2449 Q 26.12245 104.4898 78.36735 104.4898 Q 130.61224 104.4898 156.7347 156.7347 Q 182.85715 208.9796 208.9796 208.9796 Q 235.10205 208.9796 235.10205 235.10205 L 235.10205 235.10205 L 182.85715 235.10205 Q 156.7347 208.9796 130.61224 208.9796 L 130.61224 208.9796 L 78.36735 182.85715 Q 0.0 182.85715 0.0 130.61224 L 0.0 78.36735 L 0.0 52.2449 Q 26.12245 0.0 26.12245 0.0 z" svg:height="2.3510203mm" draw:style-name="style-365" svg:viewBox="0.0 0.0 235.10205 235.10205" svg:width="2.3510203mm" svg:x="119.90205mm" svg:y="179.72246mm"/>
          <draw:path svg:d="M 653.0612 26.12245 L 653.0612 26.12245 L 705.30615 0.0 L 757.551 0.0 L 757.551 26.12245 L 757.551 52.2449 L 731.4286 52.2449 L 731.4286 78.36735 L 731.4286 78.36735 L 705.30615 78.36735 L 705.30615 130.61224 L 705.30615 156.7347 L 679.18365 156.7347 L 679.18365 182.85715 L 679.18365 182.85715 L 653.0612 182.85715 L 496.32654 391.83673 Q 339.59183 600.81635 339.59183 705.30615 Q 391.83673 809.79596 470.2041 888.16327 Q 574.6939 966.53064 600.81635 966.53064 L 626.9388 966.53064 L 626.9388 992.6531 L 653.0612 992.6531 L 653.0612 992.6531 L 653.0612 1018.7755 L 600.81635 1018.7755 L 522.449 1018.7755 L 496.32654 1018.7755 L 496.32654 1018.7755 L 496.32654 992.6531 L 496.32654 992.6531 L 470.2041 992.6531 L 470.2041 966.53064 L 470.2041 966.53064 L 444.08163 966.53064 L 444.08163 966.53064 L 444.08163 966.53064 L 444.08163 940.4082 Q 444.08163 940.4082 391.83673 914.2857 Q 365.7143 914.2857 313.4694 888.16327 Q 287.34695 888.16327 182.85715 940.4082 L 78.36735 992.6531 L 78.36735 992.6531 L 52.2449 992.6531 L 52.2449 966.53064 L 26.12245 966.53064 L 26.12245 966.53064 L 26.12245 966.53064 L 26.12245 940.4082 L 26.12245 940.4082 L 0.0 940.4082 L 0.0 914.2857 L 0.0 914.2857 L 26.12245 914.2857 L 26.12245 862.04083 L 26.12245 835.9184 L 52.2449 835.9184 L 52.2449 809.79596 L 52.2449 809.79596 L 78.36735 809.79596 L 78.36735 757.551 Q 78.36735 731.4286 78.36735 653.0612 Q 78.36735 574.6939 104.4898 574.6939 L 130.61224 574.6939 L 182.85715 548.5714 Q 235.10205 496.32654 261.2245 444.08163 Q 287.34695 391.83673 313.4694 365.7143 Q 339.59183 339.59183 339.59183 339.59183 L 339.59183 339.59183 L 339.59183 339.59183 Q 339.59183 339.59183 365.7143 339.59183 L 365.7143 313.4694 L 444.08163 208.9796 Q 548.5714 130.61224 548.5714 104.4898 L 548.5714 104.4898 L 574.6939 104.4898 L 574.6939 78.36735 L 574.6939 78.36735 L 600.81635 78.36735 L 600.81635 78.36735 L 600.81635 78.36735 L 600.81635 52.2449 L 600.81635 52.2449 L 626.9388 52.2449 L 626.9388 26.12245 L 626.9388 26.12245 L 653.0612 26.12245 L 653.0612 26.12245 z" svg:height="10.187756mm" draw:style-name="style-366" svg:viewBox="0.0 0.0 757.551 1018.7755" svg:width="7.5755105mm" svg:x="206.62857mm" svg:y="59.29796mm"/>
          <draw:path svg:d="M 78.36735 78.36735 L 0.0 -1.8189894E-12 L 26.12245 -1.8189894E-12 L 26.12245 -1.8189894E-12 L 130.61224 26.12245 Q 235.10205 52.2449 235.10205 78.36735 Q 261.2245 78.36735 287.34695 104.4898 Q 339.59183 130.61224 313.4694 130.61224 Q 287.34695 130.61224 313.4694 182.85715 Q 339.59183 261.2245 365.7143 313.4694 Q 391.83673 391.83673 391.83673 391.83673 Q 391.83673 391.83673 417.9592 417.9592 L 417.9592 444.08163 L 391.83673 444.08163 Q 365.7143 444.08163 313.4694 365.7143 L 235.10205 287.34695 L 235.10205 261.2245 Q 235.10205 235.10205 182.85715 208.9796 Q 130.61224 182.85715 78.36735 78.36735 z" svg:height="4.4408164mm" draw:style-name="style-367" svg:viewBox="0.0 0.0 417.9592 444.08163" svg:width="4.179592mm" svg:x="95.86939mm" svg:y="86.46531mm"/>
          <draw:path svg:d="M 705.30615 208.9796 L 705.30615 208.9796 L 705.30615 261.2245 Q 705.30615 313.4694 705.30615 365.7143 L 705.30615 417.9592 L 705.30615 444.08163 L 705.30615 496.32654 L 731.4286 496.32654 Q 731.4286 496.32654 705.30615 522.449 L 679.18365 522.449 L 653.0612 522.449 Q 653.0612 548.5714 653.0612 548.5714 L 653.0612 548.5714 L 653.0612 548.5714 Q 626.9388 548.5714 600.81635 574.6939 Q 574.6939 574.6939 574.6939 600.81635 L 574.6939 626.9388 L 574.6939 626.9388 L 548.5714 626.9388 L 548.5714 653.0612 L 548.5714 679.18365 L 574.6939 705.30615 L 574.6939 731.4286 L 548.5714 731.4286 L 548.5714 705.30615 L 548.5714 705.30615 L 548.5714 705.30615 L 522.449 705.30615 L 522.449 705.30615 L 522.449 679.18365 L 496.32654 679.18365 L 496.32654 679.18365 Q 496.32654 653.0612 417.9592 653.0612 Q 339.59183 600.81635 235.10205 496.32654 Q 130.61224 365.7143 52.2449 365.7143 L -1.8189894E-12 339.59183 L -1.8189894E-12 339.59183 L 26.12245 339.59183 L 26.12245 339.59183 L 26.12245 313.4694 L -1.8189894E-12 287.34695 L -1.8189894E-12 261.2245 L 26.12245 235.10205 Q 78.36735 235.10205 78.36735 182.85715 L 78.36735 156.7347 L 130.61224 130.61224 Q 182.85715 130.61224 208.9796 78.36735 L 208.9796 26.12245 L 208.9796 0.0 Q 208.9796 -26.12245 313.4694 0.0 Q 444.08163 26.12245 444.08163 104.4898 Q 496.32654 182.85715 574.6939 208.9796 Q 679.18365 235.10205 705.30615 208.9796 z" svg:height="7.3142858mm" draw:style-name="style-368" svg:viewBox="0.0 0.0 731.4286 731.4286" svg:width="7.3142858mm" svg:x="143.9347mm" svg:y="97.95918mm"/>
          <draw:path svg:d="M 52.2449 26.12245 L 0.0 -3.6379788E-12 L 26.12245 -3.6379788E-12 L 26.12245 -3.6379788E-12 L 104.4898 26.12245 Q 182.85715 52.2449 208.9796 52.2449 L 235.10205 52.2449 L 235.10205 78.36735 L 235.10205 78.36735 L 261.2245 78.36735 L 261.2245 104.4898 L 261.2245 104.4898 L 287.34695 104.4898 L 287.34695 104.4898 L 287.34695 104.4898 L 339.59183 130.61224 L 365.7143 156.7347 L 365.7143 156.7347 L 365.7143 156.7347 L 365.7143 182.85715 L 391.83673 208.9796 L 391.83673 208.9796 L 391.83673 208.9796 L 417.9592 235.10205 Q 444.08163 261.2245 470.2041 261.2245 L 470.2041 287.34695 L 444.08163 287.34695 Q 391.83673 261.2245 365.7143 261.2245 Q 339.59183 208.9796 235.10205 208.9796 Q 156.7347 182.85715 156.7347 156.7347 Q 156.7347 104.4898 130.61224 104.4898 Q 104.4898 104.4898 104.4898 78.36735 Q 104.4898 52.2449 52.2449 26.12245 z" svg:height="2.8734694mm" draw:style-name="style-369" svg:viewBox="0.0 0.0 470.2041 287.34695" svg:width="4.7020407mm" svg:x="165.3551mm" svg:y="176.58775mm"/>
          <draw:path svg:d="M 391.83673 156.7347 L 391.83673 156.7347 L 391.83673 156.7347 Q 391.83673 156.7347 339.59183 182.85715 L 313.4694 208.9796 L 313.4694 208.9796 Q 287.34695 208.9796 261.2245 208.9796 Q 235.10205 208.9796 182.85715 261.2245 Q 156.7347 261.2245 130.61224 235.10205 Q 78.36735 182.85715 52.2449 182.85715 Q 26.12245 182.85715 26.12245 130.61224 L -1.8189894E-12 104.4898 L -1.8189894E-12 78.36735 L -1.8189894E-12 78.36735 L -1.8189894E-12 52.2449 L -1.8189894E-12 26.12245 L 78.36735 52.2449 Q 182.85715 52.2449 182.85715 26.12245 Q 182.85715 0.0 235.10205 0.0 Q 261.2245 0.0 261.2245 78.36735 Q 261.2245 156.7347 339.59183 156.7347 Q 391.83673 156.7347 391.83673 156.7347 z" svg:height="2.6122448mm" draw:style-name="style-370" svg:viewBox="0.0 0.0 391.83673 261.2245" svg:width="3.9183674mm" svg:x="142.36736mm" svg:y="199.57552mm"/>
          <draw:path svg:d="M 339.59183 26.12245 L 444.08163 26.12245 L 548.5714 26.12245 Q 679.18365 52.2449 705.30615 52.2449 L 757.551 52.2449 L 809.79596 104.4898 Q 862.04083 104.4898 914.2857 130.61224 L 940.4082 130.61224 L 1018.7755 208.9796 Q 1071.0204 313.4694 1123.2654 339.59183 Q 1175.5103 365.7143 1175.5103 391.83673 L 1175.5103 417.9592 L 1253.8776 470.2041 Q 1306.1224 522.449 1332.2449 548.5714 L 1332.2449 548.5714 L 1332.2449 548.5714 Q 1332.2449 574.6939 1332.2449 574.6939 L 1358.3673 574.6939 L 1384.4899 653.0612 Q 1384.4899 731.4286 1410.6123 731.4286 Q 1436.7347 757.551 1462.8572 835.9184 Q 1488.9796 914.2857 1488.9796 940.4082 L 1488.9796 940.4082 L 1488.9796 940.4082 Q 1488.9796 940.4082 1488.9796 966.53064 L 1515.102 966.53064 L 1515.102 992.6531 Q 1541.2245 992.6531 1541.2245 992.6531 L 1541.2245 992.6531 L 1567.3469 1097.1428 Q 1593.4694 1201.6327 1593.4694 1227.7551 L 1593.4694 1253.8776 L 1593.4694 1332.2449 L 1593.4694 1410.6123 L 1593.4694 1410.6123 L 1593.4694 1410.6123 L 1593.4694 1436.7347 L 1593.4694 1436.7347 L 1567.3469 1436.7347 L 1567.3469 1462.8572 L 1567.3469 1462.8572 L 1541.2245 1462.8572 L 1541.2245 1462.8572 L 1541.2245 1462.8572 L 1488.9796 1462.8572 L 1462.8572 1462.8572 L 1436.7347 1462.8572 L 1410.6123 1462.8572 L 1410.6123 1436.7347 L 1384.4899 1410.6123 L 1384.4899 1358.3673 Q 1384.4899 1306.1224 1332.2449 1280.0 Q 1280.0 1253.8776 1227.7551 1097.1428 L 1149.3878 966.53064 L 1149.3878 940.4082 Q 1123.2654 888.16327 1018.7755 783.67346 L 914.2857 705.30615 L 914.2857 679.18365 Q 914.2857 679.18365 835.9184 626.9388 Q 757.551 574.6939 600.81635 522.449 Q 470.2041 522.449 391.83673 522.449 L 313.4694 522.449 L 235.10205 522.449 Q 130.61224 522.449 78.36735 496.32654 L 52.2449 470.2041 L 26.12245 470.2041 L -1.8189894E-12 470.2041 L -1.8189894E-12 444.08163 L -1.8189894E-12 444.08163 L 26.12245 261.2245 Q 26.12245 52.2449 130.61224 26.12245 Q 208.9796 0.0 235.10205 0.0 Q 261.2245 0.0 339.59183 26.12245 z" svg:height="14.6285715mm" draw:style-name="style-371" svg:viewBox="0.0 0.0 1593.4694 1462.8572" svg:width="15.934694mm" svg:x="86.46531mm" svg:y="85.15919mm"/>
          <draw:path svg:d="M 862.04083 0.0 L 914.2857 0.0 L 914.2857 0.0 Q 914.2857 26.12245 940.4082 26.12245 L 940.4082 26.12245 L 940.4082 26.12245 Q 940.4082 26.12245 940.4082 52.2449 L 966.53064 52.2449 L 1018.7755 78.36735 Q 1097.1428 104.4898 1097.1428 130.61224 L 1097.1428 182.85715 L 1097.1428 182.85715 Q 1097.1428 182.85715 1097.1428 208.9796 L 1123.2654 208.9796 L 1123.2654 208.9796 Q 1123.2654 235.10205 1149.3878 235.10205 L 1149.3878 235.10205 L 1175.5103 287.34695 Q 1201.6327 339.59183 1227.7551 444.08163 Q 1227.7551 548.5714 1280.0 496.32654 Q 1332.2449 496.32654 1332.2449 548.5714 Q 1332.2449 600.81635 1358.3673 600.81635 Q 1410.6123 600.81635 1410.6123 626.9388 L 1436.7347 626.9388 L 1436.7347 653.0612 L 1462.8572 679.18365 L 1462.8572 705.30615 L 1462.8572 757.551 L 1436.7347 757.551 L 1436.7347 757.551 L 1436.7347 783.67346 L 1410.6123 783.67346 L 1410.6123 783.67346 L 1410.6123 809.79596 L 1410.6123 809.79596 L 1410.6123 809.79596 L 1384.4899 809.79596 L 1384.4899 809.79596 L 1384.4899 835.9184 L 1358.3673 835.9184 L 1358.3673 835.9184 L 1358.3673 862.04083 L 1358.3673 862.04083 L 1384.4899 862.04083 L 1384.4899 862.04083 Q 1384.4899 862.04083 1306.1224 862.04083 L 1253.8776 862.04083 L 1253.8776 888.16327 L 1253.8776 914.2857 L 1201.6327 914.2857 L 1175.5103 914.2857 L 1149.3878 914.2857 Q 1097.1428 914.2857 1097.1428 914.2857 Q 1071.0204 914.2857 1018.7755 862.04083 L 966.53064 809.79596 L 966.53064 783.67346 Q 940.4082 757.551 888.16327 653.0612 Q 835.9184 548.5714 783.67346 548.5714 Q 705.30615 548.5714 574.6939 574.6939 Q 444.08163 600.81635 444.08163 626.9388 L 444.08163 653.0612 L 365.7143 653.0612 L 313.4694 653.0612 L 313.4694 653.0612 L 287.34695 653.0612 L 287.34695 653.0612 Q 261.2245 626.9388 182.85715 600.81635 L 78.36735 600.81635 L 78.36735 574.6939 L 52.2449 548.5714 L 52.2449 496.32654 L 52.2449 470.2041 L 26.12245 470.2041 L 1.8189894E-12 470.2041 L 1.8189894E-12 470.2041 L 1.8189894E-12 444.08163 L 26.12245 444.08163 L 52.2449 444.08163 L 52.2449 417.9592 L 52.2449 417.9592 L 104.4898 417.9592 L 130.61224 391.83673 L 156.7347 391.83673 L 182.85715 391.83673 L 182.85715 365.7143 L 208.9796 339.59183 L 208.9796 339.59183 L 208.9796 339.59183 L 208.9796 313.4694 L 208.9796 313.4694 L 235.10205 313.4694 L 235.10205 287.34695 L 235.10205 287.34695 L 261.2245 287.34695 L 261.2245 287.34695 L 261.2245 287.34695 L 313.4694 261.2245 L 339.59183 261.2245 L 339.59183 261.2245 L 339.59183 287.34695 L 339.59183 287.34695 L 313.4694 287.34695 L 313.4694 287.34695 L 313.4694 287.34695 L 313.4694 313.4694 L 313.4694 313.4694 L 261.2245 339.59183 Q 235.10205 391.83673 235.10205 391.83673 L 208.9796 391.83673 L 208.9796 417.9592 L 208.9796 444.08163 L 261.2245 444.08163 L 339.59183 444.08163 L 365.7143 417.9592 L 417.9592 391.83673 L 444.08163 391.83673 L 470.2041 391.83673 L 470.2041 365.7143 Q 470.2041 365.7143 548.5714 313.4694 Q 600.81635 235.10205 626.9388 182.85715 L 653.0612 130.61224 L 653.0612 130.61224 Q 679.18365 130.61224 679.18365 78.36735 L 705.30615 52.2449 L 757.551 26.12245 Q 809.79596 -26.12245 862.04083 0.0 z" svg:height="9.142858mm" draw:style-name="style-372" svg:viewBox="0.0 0.0 1462.8572 914.2857" svg:width="14.6285715mm" svg:x="112.32653mm" svg:y="132.96327mm"/>
          <draw:path svg:d="M 287.34695 0.0 L 339.59183 0.0 L 365.7143 0.0 L 391.83673 26.12245 L 391.83673 26.12245 L 391.83673 26.12245 L 417.9592 26.12245 L 417.9592 26.12245 L 444.08163 26.12245 L 470.2041 26.12245 L 548.5714 26.12245 Q 653.0612 26.12245 705.30615 52.2449 L 783.67346 52.2449 L 783.67346 52.2449 Q 783.67346 78.36735 757.551 78.36735 L 731.4286 104.4898 L 705.30615 104.4898 Q 705.30615 130.61224 705.30615 130.61224 L 705.30615 130.61224 L 705.30615 130.61224 Q 705.30615 130.61224 653.0612 182.85715 Q 574.6939 182.85715 391.83673 208.9796 L 182.85715 235.10205 L 182.85715 208.9796 L 182.85715 208.9796 L 182.85715 156.7347 L 182.85715 104.4898 L 182.85715 78.36735 L 182.85715 78.36735 L 156.7347 78.36735 L 156.7347 78.36735 L 78.36735 52.2449 L -1.8189894E-12 52.2449 L -1.8189894E-12 52.2449 L -1.8189894E-12 26.12245 L 130.61224 26.12245 Q 261.2245 26.12245 287.34695 0.0 z" svg:height="2.3510203mm" draw:style-name="style-373" svg:viewBox="0.0 0.0 783.67346 235.10205" svg:width="7.836735mm" svg:x="130.35103mm" svg:y="128.78368mm"/>
          <draw:path svg:d="M 522.449 78.36735 L 548.5714 78.36735 L 548.5714 78.36735 Q 548.5714 78.36735 574.6939 104.4898 L 574.6939 104.4898 L 574.6939 130.61224 Q 574.6939 182.85715 600.81635 182.85715 L 600.81635 182.85715 L 600.81635 235.10205 L 626.9388 287.34695 L 626.9388 287.34695 L 626.9388 287.34695 L 626.9388 313.4694 L 626.9388 313.4694 L 653.0612 313.4694 L 653.0612 339.59183 L 653.0612 339.59183 L 679.18365 339.59183 L 679.18365 339.59183 L 679.18365 339.59183 L 783.67346 339.59183 Q 914.2857 339.59183 940.4082 313.4694 Q 992.6531 261.2245 1044.898 261.2245 Q 1097.1428 261.2245 1123.2654 287.34695 L 1123.2654 313.4694 L 1097.1428 313.4694 L 1071.0204 313.4694 L 1071.0204 339.59183 L 1044.898 365.7143 L 1044.898 391.83673 Q 1044.898 417.9592 1071.0204 417.9592 Q 1097.1428 444.08163 1149.3878 444.08163 L 1227.7551 444.08163 L 1227.7551 470.2041 L 1253.8776 470.2041 L 1253.8776 470.2041 L 1253.8776 496.32654 L 1280.0 496.32654 L 1306.1224 496.32654 L 1358.3673 496.32654 L 1384.4899 496.32654 L 1384.4899 496.32654 L 1384.4899 496.32654 L 1358.3673 496.32654 L 1332.2449 496.32654 L 1332.2449 522.449 L 1306.1224 522.449 L 1306.1224 522.449 L 1306.1224 548.5714 L 1253.8776 548.5714 L 1201.6327 548.5714 L 1175.5103 574.6939 L 1149.3878 574.6939 L 1018.7755 626.9388 Q 888.16327 679.18365 888.16327 757.551 Q 888.16327 862.04083 835.9184 862.04083 Q 809.79596 862.04083 731.4286 862.04083 L 626.9388 862.04083 L 626.9388 862.04083 L 626.9388 862.04083 L 600.81635 862.04083 L 600.81635 862.04083 L 600.81635 862.04083 Q 574.6939 835.9184 574.6939 835.9184 L 574.6939 835.9184 L 574.6939 809.79596 Q 574.6939 809.79596 470.2041 731.4286 Q 391.83673 653.0612 365.7143 574.6939 L 365.7143 470.2041 L 339.59183 470.2041 L 339.59183 444.08163 L 339.59183 444.08163 L 313.4694 444.08163 L 313.4694 444.08163 L 313.4694 444.08163 L 235.10205 496.32654 Q 156.7347 548.5714 156.7347 574.6939 L 156.7347 574.6939 L 130.61224 548.5714 L 130.61224 522.449 L 78.36735 522.449 L 26.12245 522.449 L 0.0 522.449 L 0.0 496.32654 L 26.12245 496.32654 L 52.2449 496.32654 L 52.2449 470.2041 L 52.2449 470.2041 L 78.36735 470.2041 L 78.36735 444.08163 L 104.4898 444.08163 L 130.61224 444.08163 L 130.61224 391.83673 L 130.61224 365.7143 L 156.7347 365.7143 L 156.7347 339.59183 L 156.7347 339.59183 L 156.7347 339.59183 L 182.85715 235.10205 Q 182.85715 156.7347 208.9796 156.7347 Q 235.10205 156.7347 235.10205 78.36735 Q 235.10205 -26.12245 365.7143 0.0 Q 470.2041 0.0 470.2041 26.12245 Q 470.2041 52.2449 522.449 78.36735 z" svg:height="8.620408mm" draw:style-name="style-374" svg:viewBox="0.0 0.0 1384.4899 862.04083" svg:width="13.844898mm" svg:x="28.734694mm" svg:y="146.54694mm"/>
          <draw:path svg:d="M 52.2449 52.2449 L 78.36735 -1.8189894E-12 L 182.85715 78.36735 Q 287.34695 130.61224 339.59183 156.7347 L 391.83673 156.7347 L 391.83673 156.7347 Q 391.83673 182.85715 313.4694 182.85715 Q 208.9796 235.10205 156.7347 182.85715 L 130.61224 182.85715 L 130.61224 156.7347 Q 104.4898 156.7347 104.4898 130.61224 Q 104.4898 104.4898 78.36735 130.61224 Q 52.2449 130.61224 26.12245 130.61224 L 3.6379788E-12 130.61224 L 3.6379788E-12 130.61224 Q 3.6379788E-12 130.61224 52.2449 52.2449 z" svg:height="1.8285714mm" draw:style-name="style-375" svg:viewBox="0.0 0.0 391.83673 182.85715" svg:width="3.9183674mm" svg:x="173.45306mm" svg:y="159.60817mm"/>
          <draw:path svg:d="M 1541.2245 26.12245 L 1541.2245 0.0 L 1541.2245 0.0 L 1567.3469 0.0 L 1567.3469 52.2449 L 1567.3469 104.4898 L 2011.4286 104.4898 L 2481.6326 104.4898 L 2507.7551 104.4898 L 2533.8777 104.4898 L 2690.6123 78.36735 Q 2847.347 52.2449 2847.347 78.36735 L 2873.4695 78.36735 L 2873.4695 104.4898 L 2873.4695 130.61224 L 2899.5918 130.61224 L 2925.7144 156.7347 L 3056.3267 156.7347 Q 3160.8164 156.7347 3317.551 208.9796 Q 3448.1633 261.2245 3631.0205 235.10205 Q 3840.0 208.9796 3892.2449 208.9796 Q 3970.6123 156.7347 3996.7349 156.7347 L 4022.8572 156.7347 L 3761.6328 130.61224 Q 3500.4082 104.4898 3500.4082 104.4898 L 3500.4082 104.4898 L 3892.2449 104.4898 Q 4284.0815 104.4898 4780.408 104.4898 Q 5250.6123 52.2449 5302.8574 52.2449 L 5328.9795 52.2449 L 5328.9795 52.2449 L 5302.8574 78.36735 L 5302.8574 78.36735 L 5302.8574 104.4898 L 5328.9795 104.4898 L 5355.102 104.4898 L 5459.592 130.61224 L 5564.0815 130.61224 L 5564.0815 235.10205 Q 5564.0815 339.59183 5564.0815 496.32654 Q 5564.0815 653.0612 5564.0815 731.4286 Q 5616.3267 783.67346 5564.0815 835.9184 Q 5537.9595 888.16327 5564.0815 888.16327 Q 5616.3267 940.4082 5564.0815 940.4082 Q 5511.837 940.4082 5511.837 966.53064 L 5511.837 992.6531 L 5564.0815 992.6531 Q 5616.3267 966.53064 5616.3267 992.6531 Q 5616.3267 1018.7755 5642.449 1044.898 Q 5668.5713 1044.898 5694.694 1097.1428 Q 5720.8164 1123.2654 5720.8164 1097.1428 Q 5746.939 1097.1428 5773.0615 1044.898 Q 5773.0615 1018.7755 5799.1836 1018.7755 L 5825.306 1018.7755 L 5877.5513 1097.1428 Q 5903.6733 1201.6327 5982.041 1201.6327 L 6034.2856 1201.6327 L 6034.2856 1227.7551 L 6034.2856 1227.7551 L 6034.2856 1253.8776 L 6034.2856 1253.8776 L 6034.2856 1253.8776 L 6034.2856 1253.8776 L 6008.1636 1280.0 Q 5982.041 1306.1224 5982.041 1306.1224 Q 5982.041 1306.1224 6008.1636 1332.2449 L 6034.2856 1358.3673 L 5955.9185 1358.3673 Q 5877.5513 1358.3673 5903.6733 1384.4899 Q 5929.796 1410.6123 5955.9185 1462.8572 Q 5955.9185 1541.2245 5929.796 1541.2245 Q 5877.5513 1567.3469 5929.796 1567.3469 Q 6008.1636 1593.4694 6034.2856 1619.5919 Q 6034.2856 1619.5919 6034.2856 1619.5919 Q 6034.2856 1619.5919 6060.408 1619.5919 L 6060.408 1619.5919 L 6060.408 1645.7144 L 6086.531 1645.7144 L 6086.531 1645.7144 L 6086.531 1671.8368 L 6086.531 1671.8368 L 6086.531 1671.8368 L 6112.6533 1671.8368 L 6112.6533 1671.8368 L 6112.6533 1645.7144 L 6138.7754 1645.7144 L 6138.7754 1671.8368 Q 6138.7754 1697.9592 6112.6533 1697.9592 Q 6086.531 1697.9592 6060.408 1776.3265 Q 6034.2856 1828.5714 6086.531 1828.5714 Q 6112.6533 1854.6938 6112.6533 1880.8164 Q 6112.6533 1906.9388 6086.531 1906.9388 Q 6060.408 1906.9388 6060.408 1933.0613 Q 6060.408 1985.3062 6086.531 1985.3062 Q 6112.6533 1985.3062 6086.531 2063.6736 Q 6034.2856 2142.0408 6034.2856 2168.1633 L 6034.2856 2194.2856 L 6034.2856 2246.5308 L 6034.2856 2272.653 L 6060.408 2272.653 L 6060.408 2298.7756 L 6060.408 2298.7756 L 6086.531 2298.7756 L 6112.6533 2272.653 Q 6164.898 2246.5308 6164.898 2220.4082 L 6191.0205 2194.2856 L 6191.0205 2246.5308 L 6191.0205 2298.7756 L 6164.898 2298.7756 L 6138.7754 2298.7756 L 6138.7754 2403.2654 Q 6138.7754 2507.7551 6086.531 2533.8777 Q 6034.2856 2560.0 6060.408 2586.1226 Q 6060.408 2612.2449 6034.2856 2638.3674 Q 5982.041 2638.3674 5982.041 2768.9797 Q 5955.9185 2899.5918 5929.796 2899.5918 Q 5903.6733 2925.7144 5929.796 2925.7144 Q 5955.9185 2925.7144 5955.9185 2951.8367 L 5929.796 2977.9592 L 5929.796 2977.9592 L 5929.796 2977.9592 L 5929.796 3004.0818 L 5929.796 3004.0818 L 5903.6733 3004.0818 L 5903.6733 3030.204 L 5903.6733 3030.204 L 5903.6733 3030.204 L 5877.5513 3030.204 L 5851.4287 3030.204 L 5851.4287 3004.0818 Q 5877.5513 2977.9592 5877.5513 2951.8367 Q 5877.5513 2925.7144 5825.306 2951.8367 Q 5773.0615 2977.9592 5773.0615 2951.8367 Q 5773.0615 2925.7144 5773.0615 2925.7144 Q 5746.939 2899.5918 5746.939 2925.7144 Q 5720.8164 2951.8367 5642.449 2925.7144 Q 5564.0815 2873.4695 5537.9595 2873.4695 Q 5511.837 2847.347 5459.592 2821.2246 Q 5407.347 2821.2246 5407.347 2768.9797 Q 5407.347 2742.8572 5328.9795 2768.9797 Q 5250.6123 2768.9797 5276.735 2768.9797 Q 5302.8574 2795.102 5302.8574 2821.2246 Q 5302.8574 2847.347 5250.6123 2821.2246 Q 5224.4897 2821.2246 5224.4897 2821.2246 L 5198.367 2847.347 L 5224.4897 2847.347 L 5224.4897 2873.4695 L 5198.367 2873.4695 Q 5172.245 2873.4695 5120.0 2821.2246 Q 5067.7554 2768.9797 5067.7554 2742.8572 Q 5067.7554 2716.7346 5015.5103 2690.6123 L 4963.265 2664.4897 L 4963.265 2664.4897 L 4937.143 2664.4897 L 4937.143 2690.6123 Q 4937.143 2716.7346 4858.7754 2742.8572 Q 4780.408 2768.9797 4832.6533 2768.9797 Q 4858.7754 2795.102 4858.7754 2821.2246 Q 4858.7754 2847.347 4806.531 2847.347 L 4754.2856 2847.347 L 4754.2856 2821.2246 Q 4728.1636 2795.102 4728.1636 2795.102 Q 4728.1636 2768.9797 4728.1636 2795.102 Q 4702.041 2821.2246 4675.9185 2821.2246 Q 4623.6733 2821.2246 4623.6733 2768.9797 Q 4623.6733 2716.7346 4545.306 2742.8572 Q 4466.939 2768.9797 4440.8164 2821.2246 L 4414.694 2873.4695 L 4414.694 2873.4695 L 4414.694 2873.4695 L 4362.449 2873.4695 L 4336.3267 2873.4695 L 4336.3267 2873.4695 Q 4310.204 2873.4695 4336.3267 2821.2246 L 4336.3267 2742.8572 L 4310.204 2742.8572 L 4257.9595 2742.8572 L 4257.9595 2768.9797 Q 4257.9595 2795.102 4231.837 2795.102 L 4231.837 2821.2246 L 4205.7144 2821.2246 Q 4153.469 2821.2246 4153.469 2847.347 Q 4153.469 2847.347 4127.347 2873.4695 Q 4101.2246 2873.4695 4101.2246 2925.7144 Q 4075.102 2977.9592 4101.2246 2977.9592 Q 4127.347 2977.9592 4048.9797 3004.0818 Q 3944.4897 3030.204 3944.4897 3056.3267 Q 3918.3674 3082.449 3866.1226 3082.449 Q 3840.0 3108.5715 3813.8777 3134.6938 L 3787.7551 3134.6938 L 3787.7551 3160.8164 L 3787.7551 3186.9387 L 3761.6328 3186.9387 L 3761.6328 3186.9387 L 3735.5103 3213.0613 Q 3735.5103 3239.1838 3735.5103 3239.1838 L 3735.5103 3239.1838 L 3735.5103 3239.1838 Q 3709.3877 3239.1838 3735.5103 3265.3062 L 3735.5103 3265.3062 L 3735.5103 3265.3062 L 3735.5103 3265.3062 L 3761.6328 3291.4287 L 3761.6328 3291.4287 L 3709.3877 3291.4287 Q 3657.1428 3291.4287 3631.0205 3265.3062 L 3578.7756 3239.1838 L 3526.5308 3239.1838 L 3500.4082 3239.1838 L 3500.4082 3213.0613 L 3474.2856 3213.0613 L 3474.2856 3213.0613 L 3474.2856 3186.9387 L 3422.0408 3186.9387 L 3395.9185 3186.9387 L 3369.796 3186.9387 Q 3317.551 3186.9387 3265.3062 3082.449 Q 3213.0613 3004.0818 3160.8164 3004.0818 Q 3134.6938 2977.9592 3108.5715 2951.8367 Q 3082.449 2899.5918 3056.3267 2899.5918 Q 3030.204 2925.7144 2951.8367 2899.5918 Q 2847.347 2873.4695 2847.347 2847.347 Q 2847.347 2821.2246 2742.8572 2795.102 L 2638.3674 2768.9797 L 2638.3674 2795.102 L 2638.3674 2795.102 L 2612.2449 2795.102 Q 2612.2449 2821.2246 2586.1226 2795.102 Q 2533.8777 2795.102 2481.6326 2795.102 L 2429.3877 2768.9797 L 2429.3877 2795.102 L 2429.3877 2795.102 L 2377.1428 2795.102 Q 2351.0205 2795.102 2351.0205 2768.9797 Q 2351.0205 2742.8572 2324.898 2742.8572 Q 2298.7756 2768.9797 2194.2856 2716.7346 Q 2115.9185 2664.4897 1985.3062 2638.3674 Q 1880.8164 2612.2449 1880.8164 2586.1226 Q 1854.6938 2560.0 1724.0817 2507.7551 Q 1567.3469 2455.5103 1488.9796 2403.2654 L 1384.4899 2351.0205 L 1384.4899 2351.0205 Q 1384.4899 2351.0205 1332.2449 2324.898 Q 1253.8776 2298.7756 1253.8776 2272.653 Q 1253.8776 2246.5308 1175.5103 2246.5308 L 1123.2654 2220.4082 L 1071.0204 2220.4082 Q 1044.898 2220.4082 1018.7755 2194.2856 L 1018.7755 2168.1633 L 1018.7755 2089.796 Q 1018.7755 2011.4286 992.6531 1985.3062 Q 966.53064 1985.3062 888.16327 1959.1837 L 809.79596 1959.1837 L 809.79596 1933.0613 Q 809.79596 1933.0613 783.67346 1933.0613 L 783.67346 1933.0613 L 705.30615 1933.0613 L 626.9388 1933.0613 L 600.81635 1933.0613 L 600.81635 1933.0613 L 600.81635 1933.0613 Q 600.81635 1906.9388 574.6939 1906.9388 L 574.6939 1906.9388 L 574.6939 1906.9388 Q 574.6939 1880.8164 600.81635 1854.6938 Q 600.81635 1828.5714 522.449 1828.5714 Q 444.08163 1828.5714 391.83673 1776.3265 Q 365.7143 1724.0817 339.59183 1750.2041 Q 313.4694 1776.3265 287.34695 1750.2041 Q 287.34695 1724.0817 261.2245 1724.0817 Q 235.10205 1724.0817 235.10205 1619.5919 Q 235.10205 1541.2245 182.85715 1515.102 Q 130.61224 1515.102 78.36735 1515.102 L 52.2449 1515.102 L 26.12245 1515.102 L 26.12245 1515.102 L 26.12245 1488.9796 L 26.12245 1488.9796 L 52.2449 1488.9796 L 52.2449 1462.8572 L 26.12245 1462.8572 L 0.0 1462.8572 L 0.0 1436.7347 L 26.12245 1436.7347 L 26.12245 1436.7347 L 26.12245 1410.6123 L 26.12245 1410.6123 L 26.12245 1410.6123 L 52.2449 1410.6123 L 52.2449 1410.6123 L 78.36735 1358.3673 Q 104.4898 1306.1224 130.61224 1306.1224 Q 130.61224 1280.0 182.85715 1280.0 Q 208.9796 1280.0 208.9796 1253.8776 Q 208.9796 1227.7551 235.10205 1227.7551 Q 287.34695 1227.7551 287.34695 1201.6327 Q 287.34695 1175.5103 313.4694 1175.5103 L 313.4694 1149.3878 L 287.34695 1149.3878 Q 261.2245 1149.3878 261.2245 1123.2654 Q 287.34695 1097.1428 287.34695 1071.0204 Q 313.4694 1044.898 261.2245 1044.898 L 208.9796 1044.898 L 208.9796 1018.7755 L 235.10205 992.6531 L 235.10205 992.6531 L 235.10205 992.6531 L 235.10205 1018.7755 L 235.10205 1018.7755 L 261.2245 1018.7755 L 261.2245 992.6531 L 339.59183 992.6531 Q 417.9592 992.6531 417.9592 966.53064 Q 444.08163 966.53064 444.08163 992.6531 L 444.08163 1018.7755 L 444.08163 940.4082 Q 444.08163 835.9184 444.08163 731.4286 Q 444.08163 653.0612 417.9592 653.0612 Q 391.83673 626.9388 417.9592 626.9388 Q 444.08163 626.9388 444.08163 574.6939 Q 444.08163 548.5714 444.08163 470.2041 Q 470.2041 391.83673 444.08163 391.83673 Q 417.9592 391.83673 417.9592 365.7143 Q 417.9592 339.59183 391.83673 339.59183 Q 365.7143 313.4694 339.59183 287.34695 L 339.59183 261.2245 L 339.59183 261.2245 L 339.59183 261.2245 L 365.7143 235.10205 L 391.83673 208.9796 L 417.9592 208.9796 L 444.08163 208.9796 L 653.0612 156.7347 Q 835.9184 130.61224 835.9184 156.7347 Q 835.9184 208.9796 862.04083 208.9796 Q 888.16327 208.9796 914.2857 156.7347 Q 914.2857 104.4898 1227.7551 104.4898 L 1515.102 104.4898 L 1515.102 78.36735 L 1541.2245 52.2449 L 1541.2245 26.12245 z M 470.2041 757.551 Q 470.2041 731.4286 470.2041 731.4286 Q 496.32654 731.4286 496.32654 731.4286 Q 496.32654 757.551 470.2041 757.551 z M 5955.9185 1253.8776 Q 5955.9185 1253.8776 5955.9185 1227.7551 Q 5982.041 1227.7551 5982.041 1253.8776 Q 5982.041 1253.8776 5955.9185 1253.8776 z M 130.61224 1384.4899 Q 130.61224 1358.3673 130.61224 1358.3673 Q 130.61224 1358.3673 130.61224 1358.3673 Q 130.61224 1384.4899 130.61224 1384.4899 z M 5903.6733 1645.7144 Q 5903.6733 1619.5919 5903.6733 1619.5919 Q 5929.796 1619.5919 5929.796 1619.5919 Q 5929.796 1645.7144 5903.6733 1645.7144 z M 2821.2246 2768.9797 Q 2821.2246 2768.9797 2821.2246 2742.8572 Q 2847.347 2742.8572 2847.347 2768.9797 Q 2847.347 2768.9797 2821.2246 2768.9797 z" svg:height="32.914288mm" draw:style-name="style-376" svg:viewBox="0.0 0.0 6191.0205 3291.4287" svg:width="61.910206mm" svg:x="165.3551mm" svg:y="73.14286mm"/>
          <draw:path svg:d="M 339.59183 261.2245 L 339.59183 287.34695 L 339.59183 287.34695 L 339.59183 287.34695 L 339.59183 339.59183 Q 339.59183 417.9592 287.34695 470.2041 L 261.2245 522.449 L 261.2245 444.08163 Q 261.2245 365.7143 208.9796 339.59183 L 182.85715 339.59183 L 156.7347 339.59183 Q 156.7347 339.59183 78.36735 287.34695 L 0.0 235.10205 L 0.0 182.85715 Q 0.0 104.4898 78.36735 104.4898 Q 130.61224 78.36735 130.61224 78.36735 Q 130.61224 78.36735 156.7347 78.36735 L 156.7347 52.2449 L 182.85715 26.12245 Q 235.10205 26.12245 235.10205 9.094947E-13 Q 235.10205 -26.12245 287.34695 26.12245 Q 339.59183 52.2449 339.59183 156.7347 Q 339.59183 261.2245 339.59183 261.2245 z" svg:height="5.2244897mm" draw:style-name="style-377" svg:viewBox="0.0 0.0 339.59183 522.449" svg:width="3.3959184mm" svg:x="195.65715mm" svg:y="56.163265mm"/>
          <draw:path svg:d="M 0.0 104.4898 L 0.0 -3.6379788E-12 L 26.12245 -3.6379788E-12 Q 52.2449 -3.6379788E-12 104.4898 26.12245 L 182.85715 26.12245 L 208.9796 78.36735 Q 261.2245 104.4898 313.4694 104.4898 Q 391.83673 104.4898 417.9592 156.7347 Q 444.08163 208.9796 522.449 208.9796 Q 626.9388 235.10205 626.9388 261.2245 Q 653.0612 313.4694 679.18365 313.4694 L 679.18365 313.4694 L 653.0612 391.83673 Q 626.9388 470.2041 626.9388 522.449 L 626.9388 574.6939 L 626.9388 574.6939 Q 626.9388 574.6939 600.81635 522.449 Q 574.6939 470.2041 548.5714 444.08163 Q 522.449 417.9592 365.7143 391.83673 Q 235.10205 365.7143 208.9796 287.34695 Q 156.7347 208.9796 130.61224 208.9796 L 104.4898 208.9796 L 104.4898 208.9796 L 78.36735 208.9796 L 52.2449 182.85715 Q 0.0 182.85715 0.0 104.4898 z" svg:height="5.7469387mm" draw:style-name="style-378" svg:viewBox="0.0 0.0 679.18365 574.6939" svg:width="6.7918367mm" svg:x="148.89796mm" svg:y="202.18776mm"/>
          <draw:path svg:d="M 365.7143 52.2449 L 365.7143 78.36735 L 365.7143 104.4898 Q 365.7143 130.61224 339.59183 156.7347 Q 313.4694 156.7347 235.10205 156.7347 L 156.7347 130.61224 L 78.36735 130.61224 L 0.0 130.61224 L 0.0 104.4898 Q 0.0 104.4898 26.12245 104.4898 L 26.12245 78.36735 L 26.12245 78.36735 Q 52.2449 78.36735 52.2449 52.2449 L 52.2449 52.2449 L 52.2449 52.2449 Q 52.2449 52.2449 78.36735 52.2449 L 78.36735 26.12245 L 208.9796 0.0 Q 313.4694 0.0 339.59183 0.0 Q 365.7143 26.12245 365.7143 52.2449 z" svg:height="1.5673469mm" draw:style-name="style-379" svg:viewBox="0.0 0.0 365.7143 156.7347" svg:width="3.6571429mm" svg:x="204.8mm" svg:y="61.64898mm"/>
          <draw:path svg:d="M 130.61224 0.0 L 156.7347 0.0 L 182.85715 0.0 Q 208.9796 0.0 208.9796 26.12245 Q 208.9796 52.2449 235.10205 52.2449 Q 261.2245 52.2449 261.2245 78.36735 L 261.2245 104.4898 L 261.2245 104.4898 Q 261.2245 130.61224 182.85715 156.7347 L 78.36735 208.9796 L 52.2449 208.9796 L 26.12245 208.9796 L 26.12245 182.85715 L 26.12245 156.7347 L 26.12245 130.61224 Q 26.12245 130.61224 0.0 130.61224 L 0.0 130.61224 L 52.2449 78.36735 Q 104.4898 26.12245 130.61224 0.0 z" svg:height="2.089796mm" draw:style-name="style-380" svg:viewBox="0.0 0.0 261.2245 208.9796" svg:width="2.6122448mm" svg:x="226.48163mm" svg:y="61.387756mm"/>
          <draw:path svg:d="M 1776.3265 365.7143 L 1776.3265 417.9592 L 1750.2041 417.9592 Q 1724.0817 417.9592 1671.8368 417.9592 Q 1645.7144 417.9592 1619.5919 417.9592 Q 1567.3469 444.08163 1619.5919 548.5714 L 1619.5919 653.0612 L 1645.7144 653.0612 L 1645.7144 679.18365 L 1645.7144 679.18365 L 1671.8368 679.18365 L 1671.8368 705.30615 L 1671.8368 731.4286 L 1697.9592 731.4286 Q 1697.9592 731.4286 1724.0817 757.551 L 1724.0817 757.551 L 1724.0817 757.551 Q 1724.0817 783.67346 1724.0817 783.67346 L 1750.2041 783.67346 L 1750.2041 783.67346 Q 1750.2041 783.67346 1776.3265 809.79596 L 1776.3265 809.79596 L 1802.449 835.9184 Q 1828.5714 888.16327 1880.8164 888.16327 Q 1906.9388 888.16327 1933.0613 914.2857 Q 1933.0613 940.4082 1985.3062 940.4082 L 2037.551 940.4082 L 2063.6736 940.4082 L 2089.796 940.4082 L 2194.2856 992.6531 Q 2272.653 1044.898 2298.7756 1071.0204 Q 2298.7756 1097.1428 2324.898 1097.1428 L 2324.898 1097.1428 L 2324.898 1123.2654 L 2351.0205 1149.3878 L 2351.0205 1149.3878 L 2351.0205 1149.3878 L 2351.0205 1149.3878 L 2351.0205 1149.3878 L 2377.1428 1149.3878 L 2377.1428 1149.3878 L 2403.2654 1175.5103 L 2403.2654 1175.5103 L 2429.3877 1201.6327 Q 2455.5103 1227.7551 2481.6326 1253.8776 Q 2481.6326 1306.1224 2586.1226 1332.2449 Q 2690.6123 1358.3673 2795.102 1384.4899 Q 2925.7144 1410.6123 2925.7144 1410.6123 Q 2925.7144 1410.6123 2977.9592 1436.7347 L 3030.204 1436.7347 L 3056.3267 1436.7347 L 3082.449 1436.7347 L 3213.0613 1488.9796 Q 3343.6736 1541.2245 3395.9185 1619.5919 Q 3474.2856 1671.8368 3552.653 1697.9592 Q 3631.0205 1724.0817 3683.2654 1724.0817 Q 3735.5103 1776.3265 3813.8777 1750.2041 L 3892.2449 1750.2041 L 3892.2449 1750.2041 L 3892.2449 1776.3265 L 3996.7349 1802.449 Q 4075.102 1828.5714 4101.2246 1854.6938 Q 4101.2246 1880.8164 4336.3267 1933.0613 Q 4597.5513 2011.4286 4597.5513 2037.551 Q 4597.5513 2063.6736 4858.7754 2142.0408 Q 5093.8774 2194.2856 5093.8774 2220.4082 Q 5120.0 2246.5308 5120.0 2272.653 L 5120.0 2298.7756 L 5172.245 2298.7756 L 5198.367 2298.7756 L 5381.2246 2351.0205 Q 5537.9595 2403.2654 5537.9595 2455.5103 Q 5564.0815 2533.8777 5720.8164 2560.0 Q 5877.5513 2560.0 6008.1636 2638.3674 Q 6164.898 2716.7346 6164.898 2716.7346 L 6191.0205 2716.7346 L 6217.143 2768.9797 Q 6217.143 2821.2246 6243.2656 2821.2246 Q 6269.3877 2821.2246 6269.3877 2873.4695 Q 6295.5103 2925.7144 6269.3877 2925.7144 Q 6243.2656 2925.7144 6269.3877 3056.3267 Q 6269.3877 3186.9387 6347.7554 3239.1838 Q 6426.1226 3265.3062 6426.1226 3343.6736 Q 6426.1226 3422.0408 6478.3677 3422.0408 Q 6504.4897 3422.0408 6530.6123 3500.4082 Q 6556.735 3552.653 6582.8574 3578.7756 Q 6582.8574 3578.7756 6582.8574 3631.0205 Q 6556.735 3709.3877 6635.102 3709.3877 Q 6713.469 3709.3877 6791.837 3787.7551 Q 6870.204 3866.1226 6896.3267 3892.2449 Q 6922.449 3892.2449 6948.5713 3970.6123 Q 7000.8164 4048.9797 7000.8164 4048.9797 L 7000.8164 4075.102 L 7000.8164 4075.102 L 7000.8164 4075.102 L 7026.939 4127.347 L 7026.939 4153.469 L 7053.0615 4153.469 L 7079.1836 4153.469 L 7105.306 4179.592 Q 7105.306 4231.837 7105.306 4284.0815 L 7105.306 4310.204 L 7105.306 4310.204 Q 7079.1836 4336.3267 7079.1836 4336.3267 L 7079.1836 4336.3267 L 7053.0615 4336.3267 L 7026.939 4336.3267 L 7053.0615 4362.449 Q 7053.0615 4388.5713 7053.0615 4388.5713 Q 7053.0615 4388.5713 7053.0615 4414.694 L 7053.0615 4414.694 L 7053.0615 4493.0615 L 7053.0615 4571.4287 L 7053.0615 4571.4287 L 7053.0615 4597.5513 L 7053.0615 4597.5513 L 7053.0615 4597.5513 L 7026.939 4597.5513 L 7026.939 4597.5513 L 7000.8164 4597.5513 L 7000.8164 4597.5513 L 6974.694 4571.4287 L 6948.5713 4545.306 L 6896.3267 4545.306 Q 6870.204 4545.306 6844.0815 4493.0615 Q 6844.0815 4466.939 6791.837 4466.939 Q 6765.7144 4440.8164 6661.2246 4388.5713 Q 6556.735 4336.3267 6530.6123 4284.0815 Q 6504.4897 4231.837 6400.0 4231.837 Q 6295.5103 4179.592 6269.3877 4153.469 Q 6269.3877 4127.347 6217.143 4127.347 Q 6191.0205 4127.347 6164.898 4075.102 Q 6164.898 4022.8572 6112.6533 3996.7349 Q 6060.408 3970.6123 5903.6733 3866.1226 Q 5746.939 3761.6328 5590.204 3735.5103 L 5407.347 3683.2654 L 5407.347 3657.1428 L 5407.347 3631.0205 L 5355.102 3631.0205 Q 5302.8574 3604.898 5276.735 3604.898 Q 5276.735 3604.898 5224.4897 3578.7756 L 5146.1226 3552.653 L 5146.1226 3500.4082 Q 5120.0 3474.2856 5093.8774 3448.1633 Q 5041.633 3422.0408 5041.633 3395.9185 Q 5041.633 3369.796 4963.265 3369.796 L 4911.0205 3369.796 L 4832.6533 3369.796 Q 4754.2856 3343.6736 4754.2856 3317.551 Q 4728.1636 3291.4287 4649.796 3291.4287 Q 4545.306 3265.3062 4545.306 3239.1838 Q 4545.306 3186.9387 4440.8164 3186.9387 Q 4362.449 3160.8164 4362.449 3134.6938 Q 4336.3267 3082.449 4310.204 3082.449 Q 4257.9595 3056.3267 4257.9595 3030.204 Q 4257.9595 3004.0818 4179.592 2977.9592 Q 4101.2246 2977.9592 4101.2246 2951.8367 Q 4101.2246 2925.7144 4075.102 2925.7144 Q 4022.8572 2925.7144 3918.3674 2899.5918 Q 3787.7551 2873.4695 3787.7551 2821.2246 Q 3761.6328 2795.102 3735.5103 2768.9797 L 3683.2654 2742.8572 L 3683.2654 2742.8572 Q 3683.2654 2716.7346 3604.898 2716.7346 Q 3552.653 2716.7346 3552.653 2664.4897 Q 3526.5308 2586.1226 3395.9185 2586.1226 L 3291.4287 2586.1226 L 3291.4287 2586.1226 Q 3265.3062 2560.0 3265.3062 2560.0 Q 3239.1838 2560.0 3134.6938 2507.7551 Q 3030.204 2455.5103 2925.7144 2403.2654 Q 2795.102 2298.7756 2716.7346 2298.7756 Q 2638.3674 2298.7756 2586.1226 2246.5308 Q 2507.7551 2220.4082 2429.3877 2220.4082 Q 2351.0205 2220.4082 2324.898 2142.0408 Q 2298.7756 2063.6736 2220.4082 2089.796 Q 2142.0408 2115.9185 1985.3062 2142.0408 Q 1828.5714 2142.0408 1776.3265 2115.9185 L 1750.2041 2063.6736 L 1750.2041 2037.551 Q 1724.0817 2037.551 1724.0817 2037.551 L 1724.0817 2037.551 L 1724.0817 2037.551 Q 1724.0817 2011.4286 1697.9592 2011.4286 L 1697.9592 2011.4286 L 1671.8368 2011.4286 Q 1619.5919 2037.551 1515.102 2011.4286 Q 1410.6123 2011.4286 1410.6123 2037.551 Q 1410.6123 2089.796 1358.3673 2089.796 Q 1332.2449 2089.796 1306.1224 2037.551 Q 1306.1224 1985.3062 1227.7551 1985.3062 L 1149.3878 1959.1837 L 1149.3878 1959.1837 Q 1149.3878 1933.0613 1044.898 1933.0613 Q 914.2857 1906.9388 914.2857 1880.8164 Q 914.2857 1854.6938 809.79596 1828.5714 Q 705.30615 1828.5714 705.30615 1880.8164 L 705.30615 1906.9388 L 679.18365 1906.9388 Q 679.18365 1933.0613 626.9388 1933.0613 L 600.81635 1933.0613 L 574.6939 1933.0613 L 548.5714 1933.0613 L 548.5714 1906.9388 L 574.6939 1906.9388 L 574.6939 1880.8164 L 574.6939 1854.6938 L 548.5714 1776.3265 L 548.5714 1724.0817 L 548.5714 1724.0817 Q 574.6939 1724.0817 574.6939 1724.0817 L 574.6939 1697.9592 L 574.6939 1697.9592 Q 574.6939 1697.9592 600.81635 1671.8368 Q 626.9388 1645.7144 600.81635 1567.3469 L 574.6939 1462.8572 L 574.6939 1436.7347 Q 574.6939 1410.6123 417.9592 1358.3673 Q 261.2245 1306.1224 261.2245 1280.0 Q 287.34695 1253.8776 235.10205 1253.8776 Q 182.85715 1227.7551 182.85715 1201.6327 Q 156.7347 1175.5103 130.61224 1201.6327 L 78.36735 1201.6327 L 52.2449 1201.6327 L 1.8189894E-12 1201.6327 L 1.8189894E-12 1175.5103 L 1.8189894E-12 1149.3878 L 1.8189894E-12 1097.1428 L 1.8189894E-12 1071.0204 L 26.12245 1071.0204 L 52.2449 1044.898 L 52.2449 1044.898 L 52.2449 1044.898 L 52.2449 1018.7755 L 52.2449 992.6531 L 52.2449 992.6531 L 52.2449 992.6531 L 78.36735 966.53064 L 104.4898 940.4082 L 156.7347 966.53064 Q 208.9796 992.6531 208.9796 966.53064 Q 235.10205 940.4082 261.2245 966.53064 Q 261.2245 992.6531 287.34695 966.53064 Q 287.34695 940.4082 391.83673 888.16327 Q 470.2041 862.04083 522.449 783.67346 Q 522.449 731.4286 574.6939 731.4286 Q 626.9388 731.4286 600.81635 705.30615 Q 600.81635 679.18365 626.9388 679.18365 Q 653.0612 679.18365 653.0612 705.30615 Q 653.0612 731.4286 731.4286 705.30615 Q 783.67346 679.18365 757.551 679.18365 Q 731.4286 679.18365 757.551 626.9388 Q 783.67346 574.6939 809.79596 574.6939 Q 835.9184 574.6939 862.04083 548.5714 Q 888.16327 522.449 914.2857 522.449 Q 940.4082 496.32654 940.4082 444.08163 Q 940.4082 391.83673 992.6531 391.83673 Q 1018.7755 391.83673 1018.7755 365.7143 Q 1018.7755 313.4694 1071.0204 261.2245 Q 1149.3878 235.10205 1149.3878 208.9796 Q 1149.3878 156.7347 1123.2654 156.7347 Q 1097.1428 156.7347 1097.1428 130.61224 Q 1123.2654 104.4898 1175.5103 78.36735 Q 1201.6327 52.2449 1227.7551 26.12245 L 1227.7551 -1.8189894E-12 L 1253.8776 -1.8189894E-12 Q 1306.1224 -1.8189894E-12 1358.3673 -1.8189894E-12 Q 1410.6123 26.12245 1410.6123 104.4898 Q 1410.6123 208.9796 1436.7347 208.9796 Q 1462.8572 208.9796 1462.8572 235.10205 Q 1488.9796 261.2245 1515.102 235.10205 Q 1541.2245 208.9796 1567.3469 261.2245 Q 1619.5919 313.4694 1697.9592 313.4694 Q 1776.3265 313.4694 1776.3265 365.7143 z M 966.53064 444.08163 Q 966.53064 417.9592 966.53064 417.9592 Q 992.6531 417.9592 992.6531 417.9592 Q 992.6531 444.08163 966.53064 444.08163 z M 6922.449 4048.9797 L 6948.5713 4048.9797 L 6948.5713 4075.102 L 6948.5713 4101.2246 L 6922.449 4101.2246 L 6896.3267 4101.2246 L 6896.3267 4075.102 Q 6896.3267 4048.9797 6922.449 4048.9797 z M 6974.694 4257.9595 L 6974.694 4231.837 L 7000.8164 4231.837 Q 7053.0615 4231.837 7053.0615 4257.9595 L 7053.0615 4257.9595 L 7026.939 4284.0815 L 7000.8164 4310.204 L 7000.8164 4284.0815 L 7000.8164 4257.9595 L 6974.694 4257.9595 z" svg:height="45.97551mm" draw:style-name="style-381" svg:viewBox="0.0 0.0 7105.306 4597.5513" svg:width="71.05306mm" svg:x="153.6mm" svg:y="88.29388mm"/>
          <draw:path svg:d="M 52.2449 26.12245 L 52.2449 -1.8189894E-12 L 78.36735 -1.8189894E-12 L 104.4898 -1.8189894E-12 L 156.7347 52.2449 Q 208.9796 104.4898 365.7143 130.61224 Q 496.32654 182.85715 522.449 208.9796 L 522.449 235.10205 L 574.6939 235.10205 L 626.9388 261.2245 L 653.0612 261.2245 Q 679.18365 261.2245 705.30615 287.34695 L 731.4286 287.34695 L 731.4286 287.34695 L 757.551 287.34695 L 757.551 287.34695 L 757.551 313.4694 L 783.67346 313.4694 L 809.79596 313.4694 L 914.2857 365.7143 Q 1018.7755 417.9592 1018.7755 444.08163 Q 1044.898 470.2041 1175.5103 522.449 Q 1332.2449 548.5714 1332.2449 548.5714 Q 1332.2449 574.6939 1384.4899 574.6939 L 1410.6123 574.6939 L 1436.7347 600.81635 Q 1488.9796 626.9388 1488.9796 653.0612 L 1488.9796 679.18365 L 1462.8572 679.18365 L 1462.8572 679.18365 L 1436.7347 705.30615 L 1410.6123 705.30615 L 1410.6123 731.4286 L 1436.7347 783.67346 L 1436.7347 783.67346 L 1436.7347 783.67346 L 1384.4899 809.79596 L 1358.3673 835.9184 L 1358.3673 835.9184 L 1358.3673 835.9184 L 1332.2449 835.9184 L 1280.0 835.9184 L 1280.0 809.79596 Q 1280.0 783.67346 1253.8776 757.551 Q 1253.8776 731.4286 1018.7755 679.18365 Q 757.551 600.81635 757.551 574.6939 Q 757.551 548.5714 496.32654 470.2041 Q 261.2245 417.9592 261.2245 391.83673 Q 235.10205 365.7143 156.7347 339.59183 L 52.2449 313.4694 L 52.2449 287.34695 L 52.2449 287.34695 L 52.2449 261.2245 L 26.12245 261.2245 L 26.12245 261.2245 L 26.12245 261.2245 L 26.12245 235.10205 L 26.12245 235.10205 L 26.12245 208.9796 L 26.12245 208.9796 L 26.12245 182.85715 Q 26.12245 156.7347 0.0 156.7347 L 0.0 130.61224 L 0.0 130.61224 L 26.12245 130.61224 L 26.12245 104.4898 L 26.12245 52.2449 L 52.2449 52.2449 L 78.36735 52.2449 L 78.36735 26.12245 L 78.36735 26.12245 L 52.2449 26.12245 z" svg:height="8.359184mm" draw:style-name="style-382" svg:viewBox="0.0 0.0 1488.9796 835.9184" svg:width="14.889796mm" svg:x="192.0mm" svg:y="102.92245mm"/>
          <draw:path svg:d="M 339.59183 78.36735 L 365.7143 78.36735 L 365.7143 104.4898 L 365.7143 130.61224 L 365.7143 130.61224 L 339.59183 130.61224 L 339.59183 156.7347 L 339.59183 156.7347 L 339.59183 156.7347 L 339.59183 182.85715 L 339.59183 208.9796 L 339.59183 235.10205 L 235.10205 235.10205 Q 156.7347 208.9796 78.36735 182.85715 L 26.12245 130.61224 L 26.12245 104.4898 Q 26.12245 104.4898 9.094947E-13 104.4898 L 9.094947E-13 104.4898 L 26.12245 52.2449 Q 52.2449 0.0 130.61224 0.0 Q 182.85715 -52.2449 235.10205 0.0 Q 287.34695 52.2449 339.59183 78.36735 z" svg:height="2.3510203mm" draw:style-name="style-383" svg:viewBox="0.0 0.0 365.7143 235.10205" svg:width="3.6571429mm" svg:x="78.62857mm" svg:y="164.57143mm"/>
          <draw:path svg:d="M 0.0 104.4898 L 0.0 0.0 L 78.36735 26.12245 Q 130.61224 52.2449 156.7347 104.4898 Q 182.85715 156.7347 208.9796 156.7347 Q 235.10205 156.7347 235.10205 182.85715 L 235.10205 208.9796 L 208.9796 208.9796 Q 182.85715 208.9796 156.7347 182.85715 Q 130.61224 182.85715 130.61224 261.2245 Q 130.61224 339.59183 156.7347 365.7143 L 182.85715 365.7143 L 182.85715 365.7143 Q 182.85715 365.7143 156.7347 391.83673 L 130.61224 391.83673 L 104.4898 391.83673 Q 78.36735 365.7143 78.36735 365.7143 L 52.2449 365.7143 L 52.2449 339.59183 L 26.12245 313.4694 L 26.12245 287.34695 L 26.12245 261.2245 L 0.0 235.10205 Q -26.12245 208.9796 0.0 104.4898 z" svg:height="3.9183674mm" draw:style-name="style-384" svg:viewBox="0.0 0.0 235.10205 391.83673" svg:width="2.3510203mm" svg:x="202.44899mm" svg:y="59.036736mm"/>
          <draw:path svg:d="M 182.85715 78.36735 L 208.9796 0.0 L 208.9796 26.12245 Q 235.10205 52.2449 261.2245 52.2449 Q 287.34695 52.2449 287.34695 78.36735 Q 313.4694 104.4898 313.4694 104.4898 L 313.4694 104.4898 L 391.83673 156.7347 Q 470.2041 235.10205 496.32654 235.10205 Q 522.449 235.10205 600.81635 208.9796 L 679.18365 208.9796 L 835.9184 235.10205 Q 966.53064 287.34695 1018.7755 235.10205 Q 1071.0204 182.85715 1201.6327 156.7347 Q 1358.3673 156.7347 1384.4899 104.4898 Q 1410.6123 78.36735 1488.9796 104.4898 Q 1567.3469 130.61224 1567.3469 156.7347 Q 1567.3469 182.85715 1697.9592 130.61224 Q 1828.5714 78.36735 1880.8164 104.4898 Q 1959.1837 130.61224 1985.3062 156.7347 Q 1985.3062 182.85715 2089.796 208.9796 Q 2194.2856 235.10205 2194.2856 208.9796 Q 2220.4082 182.85715 2272.653 182.85715 L 2324.898 182.85715 L 2324.898 182.85715 L 2324.898 182.85715 L 2324.898 208.9796 L 2351.0205 208.9796 L 2351.0205 261.2245 L 2351.0205 313.4694 L 2377.1428 313.4694 L 2403.2654 339.59183 L 2403.2654 339.59183 L 2403.2654 339.59183 L 2429.3877 339.59183 L 2429.3877 339.59183 L 2429.3877 365.7143 L 2455.5103 365.7143 L 2455.5103 365.7143 L 2455.5103 391.83673 L 2403.2654 391.83673 L 2324.898 391.83673 L 2298.7756 417.9592 Q 2246.5308 444.08163 2194.2856 444.08163 L 2142.0408 470.2041 L 2142.0408 470.2041 L 2142.0408 496.32654 L 2142.0408 496.32654 L 2142.0408 496.32654 L 2168.1633 496.32654 L 2168.1633 496.32654 L 2142.0408 522.449 L 2115.9185 548.5714 L 2089.796 548.5714 L 2063.6736 548.5714 L 2063.6736 574.6939 L 2063.6736 574.6939 L 2011.4286 574.6939 L 1959.1837 574.6939 L 1933.0613 574.6939 Q 1880.8164 548.5714 1802.449 522.449 Q 1724.0817 470.2041 1645.7144 496.32654 Q 1541.2245 496.32654 1462.8572 496.32654 Q 1384.4899 444.08163 1306.1224 496.32654 L 1253.8776 522.449 L 1253.8776 522.449 Q 1227.7551 548.5714 1227.7551 548.5714 L 1227.7551 548.5714 L 1201.6327 548.5714 L 1149.3878 548.5714 L 1044.898 548.5714 Q 940.4082 548.5714 940.4082 522.449 Q 914.2857 496.32654 783.67346 522.449 L 653.0612 574.6939 L 522.449 574.6939 Q 417.9592 600.81635 365.7143 574.6939 L 313.4694 548.5714 L 313.4694 522.449 L 313.4694 496.32654 L 313.4694 496.32654 Q 313.4694 470.2041 287.34695 470.2041 L 287.34695 470.2041 L 287.34695 444.08163 Q 261.2245 417.9592 235.10205 365.7143 Q 208.9796 313.4694 130.61224 287.34695 L 78.36735 235.10205 L 52.2449 235.10205 L 26.12245 235.10205 L 26.12245 208.9796 L 0.0 208.9796 L 0.0 208.9796 L 0.0 182.85715 L 0.0 182.85715 L 0.0 182.85715 L 26.12245 182.85715 L 52.2449 182.85715 L 78.36735 208.9796 L 104.4898 208.9796 L 104.4898 182.85715 L 104.4898 156.7347 L 130.61224 156.7347 Q 130.61224 182.85715 156.7347 182.85715 Q 156.7347 182.85715 182.85715 78.36735 z" svg:height="5.7469387mm" draw:style-name="style-385" svg:viewBox="0.0 0.0 2455.5103 574.6939" svg:width="24.555103mm" svg:x="137.40408mm" svg:y="112.58775mm"/>
          <draw:path svg:d="M 208.9796 0.0 L 208.9796 0.0 L 339.59183 26.12245 Q 444.08163 52.2449 470.2041 78.36735 Q 470.2041 104.4898 496.32654 104.4898 Q 522.449 104.4898 522.449 130.61224 L 522.449 156.7347 L 496.32654 156.7347 Q 470.2041 182.85715 444.08163 208.9796 Q 444.08163 235.10205 365.7143 235.10205 L 287.34695 261.2245 L 287.34695 235.10205 Q 287.34695 208.9796 235.10205 208.9796 L 182.85715 208.9796 L 182.85715 208.9796 Q 182.85715 235.10205 130.61224 235.10205 L 78.36735 235.10205 L 78.36735 235.10205 L 78.36735 208.9796 L 52.2449 208.9796 L 52.2449 182.85715 L 26.12245 182.85715 L 0.0 182.85715 L 0.0 156.7347 L 26.12245 156.7347 L 26.12245 130.61224 L 26.12245 104.4898 L 130.61224 52.2449 Q 208.9796 26.12245 208.9796 0.0 z" svg:height="2.6122448mm" draw:style-name="style-386" svg:viewBox="0.0 0.0 522.449 261.2245" svg:width="5.2244897mm" svg:x="227.00409mm" svg:y="62.432655mm"/>
          <draw:path svg:d="M 182.85715 0.0 L 208.9796 26.12245 L 235.10205 26.12245 L 235.10205 26.12245 L 235.10205 26.12245 Q 235.10205 26.12245 235.10205 52.2449 L 261.2245 52.2449 L 287.34695 78.36735 Q 339.59183 78.36735 339.59183 104.4898 L 339.59183 130.61224 L 365.7143 130.61224 L 365.7143 130.61224 L 522.449 208.9796 Q 679.18365 287.34695 757.551 287.34695 L 862.04083 287.34695 L 914.2857 313.4694 Q 940.4082 339.59183 940.4082 339.59183 L 940.4082 339.59183 L 496.32654 339.59183 L 52.2449 339.59183 L 52.2449 313.4694 L 52.2449 287.34695 L 26.12245 287.34695 L 0.0 287.34695 L 0.0 261.2245 L 26.12245 261.2245 L 26.12245 235.10205 L 26.12245 208.9796 L 52.2449 208.9796 L 52.2449 182.85715 L 78.36735 182.85715 Q 130.61224 182.85715 130.61224 156.7347 Q 130.61224 156.7347 130.61224 78.36735 Q 156.7347 0.0 182.85715 0.0 z" svg:height="3.3959184mm" draw:style-name="style-387" svg:viewBox="0.0 0.0 940.4082 339.59183" svg:width="9.404081mm" svg:x="155.42857mm" svg:y="209.76328mm"/>
          <draw:path svg:d="M 417.9592 78.36735 L 391.83673 0.0 L 444.08163 26.12245 Q 496.32654 78.36735 574.6939 26.12245 Q 626.9388 26.12245 679.18365 0.0 L 705.30615 0.0 L 757.551 0.0 L 809.79596 26.12245 L 809.79596 26.12245 L 835.9184 26.12245 L 835.9184 52.2449 Q 835.9184 78.36735 966.53064 78.36735 Q 1097.1428 104.4898 1123.2654 78.36735 Q 1123.2654 52.2449 1175.5103 52.2449 Q 1227.7551 78.36735 1253.8776 78.36735 L 1306.1224 78.36735 L 1306.1224 156.7347 Q 1306.1224 235.10205 1280.0 261.2245 Q 1253.8776 287.34695 1253.8776 287.34695 L 1253.8776 287.34695 L 1253.8776 313.4694 L 1253.8776 339.59183 L 1253.8776 339.59183 Q 1253.8776 365.7143 1306.1224 339.59183 Q 1358.3673 287.34695 1332.2449 339.59183 Q 1306.1224 391.83673 1332.2449 391.83673 Q 1358.3673 391.83673 1358.3673 496.32654 Q 1358.3673 574.6939 1436.7347 600.81635 Q 1515.102 600.81635 1541.2245 653.0612 Q 1567.3469 705.30615 1619.5919 731.4286 Q 1671.8368 757.551 1697.9592 757.551 L 1724.0817 757.551 L 1724.0817 783.67346 L 1724.0817 783.67346 L 1750.2041 809.79596 L 1776.3265 835.9184 L 1776.3265 835.9184 L 1776.3265 862.04083 L 1776.3265 862.04083 L 1776.3265 862.04083 L 1802.449 914.2857 L 1802.449 940.4082 L 1802.449 966.53064 L 1802.449 966.53064 L 1802.449 966.53064 L 1776.3265 966.53064 L 1776.3265 1018.7755 L 1776.3265 1044.898 L 1750.2041 1044.898 Q 1724.0817 1071.0204 1697.9592 1071.0204 Q 1671.8368 1071.0204 1671.8368 1097.1428 Q 1671.8368 1123.2654 1593.4694 1123.2654 Q 1541.2245 1123.2654 1541.2245 1097.1428 Q 1541.2245 1071.0204 1515.102 1071.0204 Q 1488.9796 1071.0204 1462.8572 1175.5103 Q 1410.6123 1253.8776 1358.3673 1280.0 Q 1280.0 1306.1224 1280.0 1280.0 Q 1253.8776 1253.8776 1227.7551 1253.8776 Q 1175.5103 1253.8776 1175.5103 1280.0 Q 1175.5103 1306.1224 1123.2654 1280.0 Q 1044.898 1253.8776 1044.898 1332.2449 Q 1044.898 1384.4899 992.6531 1410.6123 Q 914.2857 1436.7347 914.2857 1488.9796 L 914.2857 1515.102 L 888.16327 1515.102 L 862.04083 1488.9796 L 835.9184 1488.9796 Q 809.79596 1488.9796 809.79596 1462.8572 Q 783.67346 1436.7347 757.551 1436.7347 L 731.4286 1462.8572 L 731.4286 1436.7347 Q 731.4286 1410.6123 731.4286 1384.4899 L 731.4286 1384.4899 L 731.4286 1358.3673 L 731.4286 1332.2449 L 705.30615 1332.2449 L 705.30615 1332.2449 L 705.30615 1332.2449 Q 705.30615 1332.2449 679.18365 1306.1224 Q 626.9388 1306.1224 626.9388 1280.0 Q 626.9388 1253.8776 600.81635 1227.7551 Q 574.6939 1227.7551 470.2041 1227.7551 Q 365.7143 1227.7551 365.7143 1201.6327 Q 365.7143 1175.5103 339.59183 1175.5103 Q 313.4694 1175.5103 287.34695 1123.2654 Q 261.2245 1123.2654 261.2245 1071.0204 Q 261.2245 1071.0204 182.85715 1044.898 Q 104.4898 1018.7755 104.4898 992.6531 Q 104.4898 966.53064 78.36735 966.53064 Q 52.2449 966.53064 52.2449 914.2857 Q 52.2449 888.16327 26.12245 888.16327 L 0.0 888.16327 L 0.0 862.04083 L 0.0 835.9184 L 0.0 835.9184 Q 26.12245 862.04083 52.2449 862.04083 L 52.2449 862.04083 L 52.2449 835.9184 L 52.2449 835.9184 L 78.36735 835.9184 L 78.36735 809.79596 L 78.36735 809.79596 L 104.4898 809.79596 L 104.4898 783.67346 Q 104.4898 757.551 104.4898 705.30615 Q 104.4898 679.18365 130.61224 653.0612 Q 156.7347 653.0612 156.7347 626.9388 Q 130.61224 600.81635 156.7347 574.6939 L 156.7347 548.5714 L 156.7347 548.5714 L 182.85715 548.5714 L 182.85715 522.449 L 208.9796 522.449 L 208.9796 548.5714 Q 208.9796 600.81635 235.10205 548.5714 Q 261.2245 522.449 261.2245 574.6939 L 261.2245 626.9388 L 313.4694 626.9388 L 365.7143 626.9388 L 365.7143 600.81635 L 365.7143 548.5714 L 391.83673 548.5714 L 391.83673 548.5714 L 365.7143 522.449 L 339.59183 522.449 L 339.59183 444.08163 Q 365.7143 391.83673 365.7143 391.83673 Q 365.7143 391.83673 365.7143 365.7143 Q 365.7143 339.59183 339.59183 339.59183 Q 313.4694 365.7143 313.4694 339.59183 Q 313.4694 313.4694 339.59183 313.4694 Q 365.7143 287.34695 365.7143 261.2245 Q 365.7143 208.9796 391.83673 182.85715 Q 417.9592 182.85715 417.9592 78.36735 z M 417.9592 470.2041 Q 444.08163 444.08163 470.2041 444.08163 Q 522.449 444.08163 470.2041 496.32654 Q 417.9592 522.449 417.9592 470.2041 z M 208.9796 940.4082 Q 156.7347 914.2857 208.9796 914.2857 Q 235.10205 914.2857 235.10205 940.4082 Q 235.10205 966.53064 208.9796 940.4082 z M 1567.3469 1044.898 Q 1567.3469 1044.898 1593.4694 1044.898 Q 1593.4694 1071.0204 1567.3469 1071.0204 Q 1567.3469 1071.0204 1567.3469 1044.898 z" svg:height="15.151021mm" draw:style-name="style-388" svg:viewBox="0.0 0.0 1802.449 1515.102" svg:width="18.02449mm" svg:x="92.99592mm" svg:y="179.98367mm"/>
          <draw:path svg:d="M 78.36735 130.61224 L 0.0 0.0 L 26.12245 0.0 L 26.12245 0.0 L 130.61224 78.36735 Q 235.10205 182.85715 261.2245 235.10205 L 261.2245 261.2245 L 235.10205 261.2245 Q 235.10205 235.10205 182.85715 261.2245 Q 156.7347 261.2245 78.36735 130.61224 z" svg:height="2.6122448mm" draw:style-name="style-389" svg:viewBox="0.0 0.0 261.2245 261.2245" svg:width="2.6122448mm" svg:x="95.34694mm" svg:y="92.21225mm"/>
          <draw:path svg:d="M 182.85715 0.0 L 235.10205 0.0 L 261.2245 78.36735 Q 287.34695 156.7347 339.59183 156.7347 L 391.83673 156.7347 L 391.83673 156.7347 Q 391.83673 182.85715 365.7143 182.85715 Q 339.59183 182.85715 235.10205 156.7347 Q 104.4898 130.61224 52.2449 78.36735 L 0.0 26.12245 L 52.2449 26.12245 Q 104.4898 26.12245 182.85715 0.0 z" svg:height="1.8285714mm" draw:style-name="style-390" svg:viewBox="0.0 0.0 391.83673 182.85715" svg:width="3.9183674mm" svg:x="195.13469mm" svg:y="171.10205mm"/>
          <draw:path svg:d="M 130.61224 0.0 L 130.61224 0.0 L 235.10205 0.0 Q 313.4694 0.0 313.4694 26.12245 Q 313.4694 78.36735 339.59183 78.36735 Q 365.7143 78.36735 365.7143 130.61224 Q 365.7143 156.7347 391.83673 156.7347 Q 444.08163 182.85715 496.32654 130.61224 Q 548.5714 130.61224 574.6939 130.61224 L 600.81635 130.61224 L 600.81635 130.61224 Q 600.81635 130.61224 600.81635 156.7347 L 626.9388 156.7347 L 626.9388 156.7347 Q 626.9388 182.85715 653.0612 182.85715 L 653.0612 182.85715 L 705.30615 235.10205 Q 731.4286 287.34695 731.4286 313.4694 L 757.551 313.4694 L 757.551 339.59183 Q 757.551 391.83673 809.79596 417.9592 Q 888.16327 444.08163 888.16327 417.9592 L 914.2857 417.9592 L 914.2857 444.08163 L 914.2857 470.2041 L 966.53064 470.2041 L 1018.7755 496.32654 L 1044.898 496.32654 L 1071.0204 496.32654 L 1071.0204 522.449 L 1071.0204 548.5714 L 1044.898 548.5714 L 1044.898 548.5714 L 1018.7755 548.5714 L 1018.7755 548.5714 L 914.2857 522.449 Q 783.67346 496.32654 731.4286 444.08163 Q 679.18365 391.83673 653.0612 444.08163 Q 626.9388 470.2041 600.81635 470.2041 Q 548.5714 444.08163 496.32654 417.9592 Q 470.2041 391.83673 339.59183 313.4694 Q 208.9796 235.10205 182.85715 208.9796 Q 182.85715 156.7347 78.36735 130.61224 L 0.0 130.61224 L 26.12245 104.4898 Q 26.12245 78.36735 52.2449 52.2449 Q 52.2449 26.12245 78.36735 26.12245 Q 104.4898 26.12245 130.61224 0.0 z" svg:height="5.4857144mm" draw:style-name="style-391" svg:viewBox="0.0 0.0 1071.0204 548.5714" svg:width="10.710204mm" svg:x="158.04082mm" svg:y="134.00816mm"/>
          <draw:path svg:d="M 235.10205 0.0 L 261.2245 0.0 L 208.9796 26.12245 Q 156.7347 52.2449 130.61224 130.61224 Q 104.4898 208.9796 78.36735 235.10205 Q 52.2449 235.10205 52.2449 261.2245 Q 52.2449 287.34695 26.12245 287.34695 L 0.0 287.34695 L 0.0 261.2245 L 26.12245 208.9796 L 26.12245 208.9796 L 26.12245 208.9796 L 26.12245 182.85715 L 26.12245 182.85715 L 26.12245 182.85715 L 52.2449 156.7347 L 52.2449 104.4898 Q 78.36735 26.12245 130.61224 0.0 Q 208.9796 0.0 235.10205 0.0 z" svg:height="2.8734694mm" draw:style-name="style-392" svg:viewBox="0.0 0.0 261.2245 287.34695" svg:width="2.6122448mm" svg:x="111.54286mm" svg:y="120.16327mm"/>
          <draw:path svg:d="M 130.61224 0.0 L 156.7347 0.0 L 182.85715 0.0 L 182.85715 0.0 L 182.85715 0.0 Q 182.85715 26.12245 208.9796 26.12245 L 235.10205 26.12245 L 235.10205 26.12245 Q 235.10205 26.12245 182.85715 52.2449 Q 156.7347 78.36735 130.61224 104.4898 Q 130.61224 130.61224 78.36735 130.61224 L -3.6379788E-12 156.7347 L -3.6379788E-12 156.7347 Q -3.6379788E-12 130.61224 26.12245 104.4898 L 26.12245 78.36735 L 26.12245 78.36735 Q 26.12245 78.36735 52.2449 78.36735 L 52.2449 52.2449 L 78.36735 26.12245 Q 130.61224 26.12245 130.61224 0.0 z" svg:height="1.5673469mm" draw:style-name="style-393" svg:viewBox="0.0 0.0 235.10205 156.7347" svg:width="2.3510203mm" svg:x="201.92653mm" svg:y="69.22449mm"/>
          <draw:path svg:d="M 52.2449 26.12245 L 104.4898 9.094947E-13 L 261.2245 9.094947E-13 L 391.83673 9.094947E-13 L 365.7143 104.4898 Q 365.7143 208.9796 365.7143 287.34695 L 365.7143 365.7143 L 339.59183 417.9592 L 339.59183 444.08163 L 313.4694 444.08163 Q 313.4694 470.2041 313.4694 470.2041 L 313.4694 470.2041 L 313.4694 496.32654 Q 313.4694 522.449 287.34695 522.449 L 261.2245 522.449 L 261.2245 548.5714 L 261.2245 548.5714 L 235.10205 548.5714 L 235.10205 574.6939 L 235.10205 574.6939 L 235.10205 574.6939 L 156.7347 574.6939 L 52.2449 574.6939 L 52.2449 574.6939 Q 52.2449 548.5714 78.36735 548.5714 L 78.36735 522.449 L 78.36735 522.449 Q 104.4898 522.449 52.2449 313.4694 L 0.0 104.4898 L 0.0 78.36735 L 0.0 52.2449 L 0.0 52.2449 L 0.0 52.2449 L 52.2449 26.12245 z" svg:height="5.7469387mm" draw:style-name="style-394" svg:viewBox="0.0 0.0 391.83673 574.6939" svg:width="3.9183674mm" svg:x="134.2694mm" svg:y="43.363266mm"/>
          <draw:path svg:d="M 26.12245 78.36735 L 0.0 0.0 L 26.12245 0.0 L 26.12245 0.0 L 130.61224 26.12245 Q 208.9796 78.36735 235.10205 78.36735 L 261.2245 78.36735 L 261.2245 104.4898 L 261.2245 130.61224 L 208.9796 130.61224 L 156.7347 130.61224 L 78.36735 130.61224 Q 26.12245 130.61224 26.12245 78.36735 z" svg:height="1.3061224mm" draw:style-name="style-395" svg:viewBox="0.0 0.0 261.2245 130.61224" svg:width="2.6122448mm" svg:x="133.48572mm" svg:y="188.86531mm"/>
          <draw:path svg:d="M 52.2449 52.2449 L 0.0 -9.094947E-13 L 26.12245 -9.094947E-13 L 52.2449 -9.094947E-13 L 78.36735 26.12245 L 104.4898 52.2449 L 313.4694 52.2449 Q 548.5714 104.4898 626.9388 52.2449 Q 705.30615 -9.094947E-13 731.4286 -9.094947E-13 L 731.4286 -9.094947E-13 L 731.4286 -9.094947E-13 L 757.551 -9.094947E-13 L 757.551 26.12245 Q 757.551 52.2449 731.4286 52.2449 Q 705.30615 52.2449 679.18365 208.9796 Q 653.0612 365.7143 444.08163 365.7143 L 261.2245 339.59183 L 235.10205 339.59183 L 235.10205 313.4694 L 208.9796 313.4694 L 182.85715 313.4694 L 156.7347 313.4694 Q 130.61224 313.4694 130.61224 261.2245 L 104.4898 208.9796 L 104.4898 156.7347 Q 104.4898 104.4898 52.2449 52.2449 z" svg:height="3.6571429mm" draw:style-name="style-396" svg:viewBox="0.0 0.0 757.551 365.7143" svg:width="7.5755105mm" svg:x="146.28572mm" svg:y="67.39592mm"/>
          <draw:path svg:d="M 78.36735 78.36735 L 1.8189894E-12 -3.6379788E-12 L 26.12245 -3.6379788E-12 L 26.12245 -3.6379788E-12 L 182.85715 26.12245 Q 339.59183 78.36735 339.59183 104.4898 Q 339.59183 130.61224 391.83673 156.7347 Q 470.2041 182.85715 470.2041 208.9796 L 470.2041 208.9796 L 470.2041 208.9796 Q 444.08163 208.9796 444.08163 235.10205 L 444.08163 235.10205 L 444.08163 235.10205 Q 444.08163 235.10205 417.9592 235.10205 Q 417.9592 235.10205 287.34695 208.9796 L 182.85715 182.85715 L 156.7347 156.7347 Q 130.61224 130.61224 78.36735 78.36735 z" svg:height="2.3510203mm" draw:style-name="style-397" svg:viewBox="0.0 0.0 470.2041 235.10205" svg:width="4.7020407mm" svg:x="157.51837mm" svg:y="172.66939mm"/>
          <draw:path svg:d="M 0.0 52.2449 L 0.0 0.0 L 156.7347 0.0 Q 313.4694 26.12245 313.4694 78.36735 Q 313.4694 130.61224 365.7143 156.7347 Q 417.9592 208.9796 417.9592 208.9796 L 417.9592 235.10205 L 391.83673 235.10205 Q 365.7143 208.9796 365.7143 208.9796 Q 365.7143 208.9796 261.2245 182.85715 L 156.7347 156.7347 L 156.7347 156.7347 L 130.61224 156.7347 L 130.61224 156.7347 Q 104.4898 156.7347 104.4898 156.7347 L 104.4898 182.85715 L 52.2449 182.85715 L 26.12245 182.85715 L 26.12245 156.7347 Q 26.12245 130.61224 0.0 130.61224 Q -26.12245 104.4898 0.0 52.2449 z" svg:height="2.3510203mm" draw:style-name="style-398" svg:viewBox="0.0 0.0 417.9592 235.10205" svg:width="4.179592mm" svg:x="151.51021mm" svg:y="165.09389mm"/>
          <draw:path svg:d="M 104.4898 78.36735 L 0.0 3.6379788E-12 L 78.36735 3.6379788E-12 Q 156.7347 3.6379788E-12 156.7347 26.12245 Q 182.85715 52.2449 235.10205 52.2449 Q 287.34695 52.2449 287.34695 26.12245 L 287.34695 26.12245 L 365.7143 26.12245 Q 470.2041 26.12245 470.2041 52.2449 Q 470.2041 78.36735 548.5714 104.4898 Q 626.9388 104.4898 626.9388 156.7347 L 626.9388 235.10205 L 626.9388 235.10205 L 600.81635 235.10205 L 600.81635 235.10205 Q 574.6939 235.10205 548.5714 235.10205 Q 522.449 208.9796 365.7143 182.85715 Q 208.9796 156.7347 104.4898 78.36735 z" svg:height="2.3510203mm" draw:style-name="style-399" svg:viewBox="0.0 0.0 626.9388 235.10205" svg:width="6.2693877mm" svg:x="127.477554mm" svg:y="186.51428mm"/>
          <draw:path svg:d="M 574.6939 0.0 L 574.6939 0.0 L 626.9388 26.12245 Q 679.18365 52.2449 679.18365 130.61224 Q 679.18365 182.85715 679.18365 261.2245 L 679.18365 339.59183 L 783.67346 313.4694 Q 888.16327 287.34695 1044.898 287.34695 Q 1201.6327 287.34695 1227.7551 287.34695 L 1227.7551 287.34695 L 1227.7551 261.2245 L 1253.8776 261.2245 L 1253.8776 261.2245 L 1253.8776 287.34695 L 1253.8776 287.34695 L 1253.8776 287.34695 L 1280.0 391.83673 Q 1280.0 496.32654 1253.8776 496.32654 Q 1227.7551 496.32654 1227.7551 522.449 L 1227.7551 522.449 L 1201.6327 548.5714 Q 1201.6327 574.6939 1175.5103 574.6939 L 1175.5103 574.6939 L 1175.5103 548.5714 L 1149.3878 548.5714 L 1149.3878 548.5714 L 1149.3878 548.5714 L 1097.1428 522.449 L 1044.898 522.449 L 1044.898 548.5714 Q 1044.898 600.81635 966.53064 626.9388 Q 914.2857 653.0612 914.2857 705.30615 Q 940.4082 731.4286 888.16327 757.551 Q 862.04083 757.551 835.9184 809.79596 Q 835.9184 862.04083 574.6939 888.16327 Q 313.4694 914.2857 313.4694 888.16327 Q 339.59183 862.04083 261.2245 809.79596 Q 208.9796 757.551 182.85715 705.30615 Q 156.7347 653.0612 130.61224 653.0612 L 104.4898 653.0612 L 78.36735 626.9388 L 52.2449 600.81635 L 52.2449 600.81635 L 52.2449 600.81635 L 26.12245 600.81635 L 26.12245 600.81635 L 0.0 626.9388 L 0.0 626.9388 L 0.0 600.81635 L 0.0 574.6939 L 0.0 548.5714 L 0.0 548.5714 L 0.0 548.5714 L 0.0 522.449 L 26.12245 522.449 L 26.12245 522.449 L 26.12245 522.449 L 52.2449 522.449 L 52.2449 522.449 L 52.2449 548.5714 L 78.36735 548.5714 Q 104.4898 548.5714 104.4898 574.6939 Q 104.4898 600.81635 156.7347 600.81635 L 208.9796 600.81635 L 208.9796 574.6939 L 208.9796 574.6939 L 208.9796 548.5714 L 208.9796 496.32654 L 208.9796 444.08163 Q 208.9796 391.83673 130.61224 391.83673 L 78.36735 391.83673 L 78.36735 391.83673 L 104.4898 365.7143 L 104.4898 365.7143 Q 104.4898 339.59183 130.61224 339.59183 L 156.7347 339.59183 L 182.85715 313.4694 L 208.9796 287.34695 L 208.9796 287.34695 L 208.9796 287.34695 L 235.10205 261.2245 L 261.2245 235.10205 L 261.2245 182.85715 L 261.2245 130.61224 L 339.59183 156.7347 Q 417.9592 182.85715 496.32654 104.4898 Q 574.6939 26.12245 574.6939 0.0 z" svg:height="8.881633mm" draw:style-name="style-400" svg:viewBox="0.0 0.0 1280.0 888.16327" svg:width="12.8mm" svg:x="82.02449mm" svg:y="160.65306mm"/>
          <draw:path svg:d="M 574.6939 130.61224 L 574.6939 130.61224 L 522.449 130.61224 Q 470.2041 156.7347 417.9592 235.10205 Q 339.59183 339.59183 208.9796 339.59183 Q 78.36735 391.83673 52.2449 391.83673 Q 26.12245 391.83673 26.12245 444.08163 L 0.0 496.32654 L 0.0 496.32654 L 0.0 496.32654 L 0.0 287.34695 L 0.0 78.36735 L 0.0 78.36735 L 0.0 78.36735 L 26.12245 78.36735 L 26.12245 78.36735 L 156.7347 78.36735 Q 313.4694 78.36735 339.59183 52.2449 Q 365.7143 52.2449 391.83673 26.12245 Q 417.9592 -26.12245 470.2041 -3.6379788E-12 Q 496.32654 -3.6379788E-12 496.32654 26.12245 Q 496.32654 78.36735 522.449 78.36735 Q 574.6939 104.4898 574.6939 130.61224 z" svg:height="4.9632654mm" draw:style-name="style-401" svg:viewBox="0.0 0.0 574.6939 496.32654" svg:width="5.7469387mm" svg:x="0.0mm" svg:y="181.55103mm"/>
          <draw:path svg:d="M 235.10205 26.12245 L 235.10205 52.2449 L 235.10205 156.7347 Q 208.9796 261.2245 235.10205 287.34695 L 261.2245 313.4694 L 261.2245 339.59183 L 261.2245 365.7143 L 287.34695 391.83673 L 287.34695 417.9592 L 261.2245 417.9592 Q 208.9796 417.9592 130.61224 365.7143 L 52.2449 313.4694 L 52.2449 313.4694 Q 52.2449 313.4694 26.12245 287.34695 Q 0.0 261.2245 0.0 182.85715 Q 0.0 104.4898 26.12245 104.4898 Q 52.2449 104.4898 52.2449 52.2449 L 78.36735 26.12245 L 156.7347 0.0 Q 235.10205 0.0 235.10205 26.12245 z" svg:height="4.179592mm" draw:style-name="style-402" svg:viewBox="0.0 0.0 287.34695 417.9592" svg:width="2.8734694mm" svg:x="200.09796mm" svg:y="58.514286mm"/>
          <draw:path svg:d="M 757.551 26.12245 L 757.551 0.0 L 783.67346 0.0 Q 783.67346 26.12245 835.9184 26.12245 L 862.04083 26.12245 L 966.53064 52.2449 Q 1097.1428 78.36735 1097.1428 78.36735 L 1097.1428 78.36735 L 1123.2654 52.2449 L 1149.3878 52.2449 L 1123.2654 182.85715 Q 1097.1428 287.34695 1097.1428 339.59183 L 1097.1428 365.7143 L 1123.2654 365.7143 L 1123.2654 391.83673 L 1201.6327 365.7143 Q 1306.1224 339.59183 1306.1224 365.7143 Q 1332.2449 391.83673 1358.3673 391.83673 Q 1358.3673 391.83673 1358.3673 391.83673 L 1358.3673 391.83673 L 1384.4899 391.83673 L 1384.4899 391.83673 L 1384.4899 417.9592 L 1410.6123 417.9592 L 1410.6123 444.08163 L 1410.6123 444.08163 L 1410.6123 470.2041 L 1410.6123 496.32654 L 1384.4899 522.449 L 1384.4899 548.5714 L 1097.1428 548.5714 Q 783.67346 548.5714 783.67346 600.81635 Q 757.551 653.0612 731.4286 653.0612 Q 705.30615 653.0612 705.30615 600.81635 Q 705.30615 574.6939 522.449 600.81635 L 313.4694 653.0612 L 287.34695 653.0612 L 261.2245 653.0612 L 235.10205 679.18365 L 208.9796 705.30615 L 208.9796 705.30615 L 208.9796 705.30615 L 156.7347 705.30615 L 130.61224 705.30615 L 104.4898 731.4286 L 52.2449 757.551 L 52.2449 757.551 L 52.2449 757.551 L 26.12245 757.551 L 26.12245 757.551 L 26.12245 731.4286 L 52.2449 705.30615 L 52.2449 653.0612 L 52.2449 600.81635 L 26.12245 600.81635 L 26.12245 600.81635 L 26.12245 574.6939 L 0.0 574.6939 L 0.0 574.6939 L 0.0 548.5714 L 0.0 548.5714 L 0.0 548.5714 L 26.12245 496.32654 L 26.12245 444.08163 L 26.12245 444.08163 L 52.2449 444.08163 L 52.2449 444.08163 L 52.2449 417.9592 L 78.36735 417.9592 Q 104.4898 391.83673 104.4898 417.9592 L 104.4898 417.9592 L 130.61224 444.08163 Q 156.7347 444.08163 182.85715 417.9592 Q 208.9796 391.83673 287.34695 391.83673 Q 365.7143 365.7143 391.83673 261.2245 Q 417.9592 182.85715 470.2041 130.61224 Q 496.32654 78.36735 574.6939 78.36735 Q 626.9388 78.36735 653.0612 104.4898 Q 679.18365 130.61224 705.30615 130.61224 Q 731.4286 130.61224 731.4286 78.36735 Q 731.4286 52.2449 757.551 26.12245 z M 78.36735 470.2041 Q 78.36735 444.08163 78.36735 444.08163 Q 104.4898 444.08163 104.4898 444.08163 Q 104.4898 470.2041 78.36735 470.2041 z" svg:height="7.5755105mm" draw:style-name="style-403" svg:viewBox="0.0 0.0 1410.6123 757.551" svg:width="14.106123mm" svg:x="166.66122mm" svg:y="68.70204mm"/>
          <draw:path svg:d="M 1645.7144 0.0 L 1645.7144 26.12245 L 1645.7144 26.12245 L 1645.7144 52.2449 L 1645.7144 52.2449 L 1671.8368 52.2449 L 1671.8368 52.2449 L 1671.8368 78.36735 L 1671.8368 78.36735 L 1671.8368 104.4898 L 1645.7144 104.4898 Q 1619.5919 104.4898 1541.2245 130.61224 L 1462.8572 156.7347 L 1436.7347 156.7347 Q 1410.6123 156.7347 1410.6123 208.9796 Q 1436.7347 261.2245 1462.8572 261.2245 Q 1488.9796 261.2245 1488.9796 313.4694 Q 1488.9796 365.7143 1567.3469 365.7143 L 1645.7144 365.7143 L 1645.7144 417.9592 L 1671.8368 444.08163 L 1671.8368 444.08163 L 1671.8368 444.08163 L 1671.8368 522.449 Q 1671.8368 626.9388 1645.7144 679.18365 L 1645.7144 757.551 L 1619.5919 757.551 Q 1619.5919 783.67346 1619.5919 783.67346 L 1619.5919 783.67346 L 1541.2245 1201.6327 Q 1462.8572 1645.7144 1462.8572 1697.9592 L 1462.8572 1750.2041 L 1462.8572 1776.3265 L 1462.8572 1802.449 L 1436.7347 1802.449 Q 1410.6123 1802.449 1358.3673 1854.6938 Q 1306.1224 1906.9388 1306.1224 1985.3062 Q 1306.1224 2063.6736 1358.3673 2037.551 Q 1384.4899 2037.551 1410.6123 2011.4286 L 1410.6123 2011.4286 L 1358.3673 2324.898 Q 1306.1224 2638.3674 1306.1224 2638.3674 L 1306.1224 2638.3674 L 1306.1224 2586.1226 L 1306.1224 2533.8777 L 1280.0 2533.8777 L 1253.8776 2560.0 L 1253.8776 2560.0 Q 1253.8776 2560.0 1227.7551 2560.0 Q 1227.7551 2560.0 1097.1428 2586.1226 Q 966.53064 2612.2449 548.5714 2507.7551 L 130.61224 2429.3877 L 130.61224 2429.3877 L 130.61224 2403.2654 L 104.4898 2403.2654 L 52.2449 2403.2654 L 52.2449 2377.1428 L 52.2449 2351.0205 L 26.12245 2351.0205 L 1.8189894E-12 2351.0205 L 1.8189894E-12 2324.898 L 1.8189894E-12 2324.898 L 1.8189894E-12 2298.7756 L 1.8189894E-12 2272.653 L 26.12245 2272.653 L 26.12245 2246.5308 L 26.12245 2246.5308 L 52.2449 2246.5308 L 52.2449 2298.7756 Q 104.4898 2351.0205 104.4898 2351.0205 L 104.4898 2351.0205 L 130.61224 2377.1428 L 156.7347 2377.1428 L 156.7347 2351.0205 L 156.7347 2324.898 L 156.7347 2194.2856 Q 156.7347 2089.796 156.7347 2063.6736 Q 208.9796 2037.551 208.9796 1985.3062 Q 208.9796 1933.0613 365.7143 1933.0613 L 522.449 1933.0613 L 522.449 1906.9388 L 548.5714 1906.9388 L 548.5714 1906.9388 Q 548.5714 1933.0613 731.4286 1933.0613 L 940.4082 1933.0613 L 940.4082 1906.9388 L 940.4082 1906.9388 L 940.4082 1880.8164 L 940.4082 1828.5714 L 940.4082 1802.449 L 940.4082 1776.3265 L 914.2857 1776.3265 L 914.2857 1776.3265 L 914.2857 1750.2041 L 888.16327 1750.2041 L 888.16327 1750.2041 L 888.16327 1724.0817 L 862.04083 1724.0817 L 835.9184 1724.0817 L 731.4286 1750.2041 Q 600.81635 1776.3265 522.449 1802.449 L 417.9592 1828.5714 L 313.4694 1828.5714 L 182.85715 1828.5714 L 182.85715 1802.449 Q 156.7347 1776.3265 182.85715 1724.0817 L 208.9796 1671.8368 L 208.9796 1645.7144 Q 208.9796 1619.5919 156.7347 1619.5919 L 130.61224 1619.5919 L 130.61224 1619.5919 Q 130.61224 1619.5919 130.61224 1567.3469 Q 156.7347 1541.2245 78.36735 1515.102 L 26.12245 1462.8572 L 26.12245 1462.8572 L 26.12245 1462.8572 L 26.12245 1436.7347 L 52.2449 1436.7347 L 52.2449 1436.7347 L 52.2449 1410.6123 L 78.36735 1410.6123 Q 104.4898 1410.6123 104.4898 1384.4899 L 104.4898 1358.3673 L 104.4898 1358.3673 Q 104.4898 1358.3673 130.61224 1358.3673 L 130.61224 1332.2449 L 156.7347 1332.2449 L 208.9796 1332.2449 L 208.9796 1306.1224 L 208.9796 1280.0 L 235.10205 1280.0 L 261.2245 1280.0 L 261.2245 1253.8776 Q 261.2245 1227.7551 313.4694 1201.6327 Q 365.7143 1201.6327 339.59183 1175.5103 Q 339.59183 1149.3878 365.7143 1149.3878 Q 391.83673 1149.3878 391.83673 1123.2654 Q 391.83673 1097.1428 417.9592 1097.1428 Q 444.08163 1097.1428 444.08163 1044.898 Q 444.08163 1018.7755 470.2041 1044.898 Q 522.449 1044.898 522.449 1071.0204 Q 522.449 1097.1428 574.6939 1097.1428 Q 626.9388 1097.1428 653.0612 1097.1428 L 679.18365 1097.1428 L 679.18365 1071.0204 Q 679.18365 1044.898 679.18365 992.6531 Q 679.18365 966.53064 705.30615 862.04083 Q 705.30615 757.551 731.4286 757.551 Q 757.551 757.551 731.4286 705.30615 L 731.4286 679.18365 L 731.4286 653.0612 L 731.4286 653.0612 L 757.551 653.0612 L 757.551 626.9388 L 757.551 626.9388 L 783.67346 626.9388 L 783.67346 626.9388 L 783.67346 626.9388 L 809.79596 626.9388 L 835.9184 626.9388 L 835.9184 626.9388 L 835.9184 626.9388 L 809.79596 626.9388 L 809.79596 626.9388 L 835.9184 600.81635 L 888.16327 574.6939 L 888.16327 574.6939 L 888.16327 574.6939 L 914.2857 600.81635 Q 940.4082 626.9388 888.16327 653.0612 Q 862.04083 653.0612 888.16327 679.18365 Q 888.16327 679.18365 966.53064 705.30615 Q 1044.898 731.4286 1044.898 731.4286 L 1044.898 731.4286 L 1071.0204 705.30615 L 1071.0204 679.18365 L 1097.1428 679.18365 L 1123.2654 679.18365 L 1123.2654 705.30615 L 1149.3878 705.30615 L 1149.3878 705.30615 L 1149.3878 679.18365 L 1149.3878 679.18365 L 1149.3878 679.18365 L 1175.5103 679.18365 L 1175.5103 679.18365 L 1201.6327 679.18365 L 1227.7551 679.18365 L 1227.7551 679.18365 L 1253.8776 679.18365 L 1253.8776 653.0612 L 1253.8776 626.9388 L 1201.6327 626.9388 Q 1175.5103 626.9388 1201.6327 574.6939 Q 1201.6327 548.5714 1201.6327 548.5714 Q 1149.3878 548.5714 1149.3878 496.32654 L 1123.2654 444.08163 L 1175.5103 470.2041 Q 1201.6327 470.2041 1201.6327 444.08163 Q 1201.6327 417.9592 1253.8776 391.83673 Q 1306.1224 365.7143 1306.1224 339.59183 Q 1306.1224 313.4694 1358.3673 287.34695 Q 1384.4899 287.34695 1358.3673 235.10205 Q 1358.3673 182.85715 1332.2449 182.85715 L 1332.2449 208.9796 L 1332.2449 208.9796 L 1306.1224 208.9796 L 1306.1224 182.85715 L 1306.1224 156.7347 L 1332.2449 156.7347 L 1332.2449 156.7347 L 1332.2449 130.61224 L 1358.3673 130.61224 L 1358.3673 104.4898 L 1358.3673 104.4898 L 1358.3673 78.36735 L 1358.3673 52.2449 L 1358.3673 52.2449 L 1358.3673 52.2449 L 1358.3673 26.12245 L 1358.3673 26.12245 L 1384.4899 26.12245 L 1384.4899 52.2449 L 1410.6123 52.2449 L 1436.7347 52.2449 L 1488.9796 52.2449 Q 1567.3469 52.2449 1567.3469 0.0 Q 1567.3469 -26.12245 1593.4694 0.0 Q 1619.5919 0.0 1619.5919 0.0 Q 1619.5919 0.0 1645.7144 0.0 z M 992.6531 1828.5714 Q 992.6531 1828.5714 992.6531 1802.449 Q 992.6531 1802.449 992.6531 1828.5714 Q 992.6531 1828.5714 992.6531 1828.5714 z" svg:height="26.383675mm" draw:style-name="style-404" svg:viewBox="0.0 0.0 1671.8368 2638.3674" svg:width="16.718369mm" svg:x="136.35919mm" svg:y="34.481632mm"/>
          <draw:path svg:d="M 208.9796 26.12245 L 313.4694 0.0 L 313.4694 26.12245 Q 313.4694 52.2449 339.59183 52.2449 L 339.59183 52.2449 L 365.7143 78.36735 Q 365.7143 104.4898 391.83673 130.61224 L 391.83673 130.61224 L 261.2245 130.61224 L 156.7347 130.61224 L 78.36735 130.61224 Q 0.0 130.61224 0.0 130.61224 L 0.0 130.61224 L 26.12245 130.61224 Q 52.2449 130.61224 78.36735 104.4898 Q 104.4898 104.4898 104.4898 78.36735 Q 104.4898 26.12245 208.9796 26.12245 z" svg:height="1.3061224mm" draw:style-name="style-405" svg:viewBox="0.0 0.0 391.83673 130.61224" svg:width="3.9183674mm" svg:x="26.12245mm" svg:y="96.91428mm"/>
          <draw:path svg:d="M 261.2245 26.12245 L 287.34695 26.12245 L 313.4694 78.36735 Q 339.59183 104.4898 365.7143 104.4898 Q 417.9592 104.4898 470.2041 78.36735 L 496.32654 78.36735 L 365.7143 182.85715 Q 235.10205 313.4694 208.9796 313.4694 Q 208.9796 313.4694 130.61224 313.4694 L 52.2449 313.4694 L 26.12245 313.4694 L -9.094947E-13 313.4694 L -9.094947E-13 313.4694 L -9.094947E-13 287.34695 L -9.094947E-13 261.2245 L -9.094947E-13 261.2245 L 26.12245 261.2245 L 26.12245 261.2245 L 26.12245 235.10205 L 52.2449 235.10205 L 52.2449 235.10205 L 52.2449 208.9796 L 52.2449 208.9796 L 52.2449 208.9796 L 52.2449 156.7347 L 52.2449 130.61224 L 52.2449 104.4898 L 52.2449 78.36735 L 52.2449 78.36735 L 78.36735 52.2449 L 78.36735 52.2449 L 78.36735 52.2449 L 78.36735 52.2449 L 78.36735 52.2449 L 104.4898 52.2449 Q 130.61224 52.2449 130.61224 52.2449 L 130.61224 52.2449 L 130.61224 78.36735 Q 130.61224 104.4898 156.7347 78.36735 Q 156.7347 52.2449 156.7347 52.2449 L 156.7347 52.2449 L 156.7347 26.12245 Q 182.85715 1.8189894E-12 208.9796 1.8189894E-12 Q 261.2245 1.8189894E-12 261.2245 26.12245 z" svg:height="3.1346939mm" draw:style-name="style-406" svg:viewBox="0.0 0.0 496.32654 313.4694" svg:width="4.9632654mm" svg:x="67.918365mm" svg:y="141.06123mm"/>
          <draw:path svg:d="M 287.34695 26.12245 L 339.59183 26.12245 L 417.9592 26.12245 L 496.32654 26.12245 L 496.32654 52.2449 L 496.32654 52.2449 L 470.2041 52.2449 L 444.08163 78.36735 L 391.83673 78.36735 Q 365.7143 78.36735 339.59183 104.4898 L 313.4694 104.4898 L 235.10205 104.4898 Q 156.7347 78.36735 130.61224 52.2449 Q 130.61224 26.12245 78.36735 26.12245 L 0.0 26.12245 L 0.0 26.12245 L 0.0 1.8189894E-12 L 130.61224 1.8189894E-12 Q 235.10205 26.12245 287.34695 26.12245 z" svg:height="1.044898mm" draw:style-name="style-407" svg:viewBox="0.0 0.0 496.32654 104.4898" svg:width="4.9632654mm" svg:x="116.76735mm" svg:y="128.26123mm"/>
          <draw:path svg:d="M 26.12245 26.12245 L 26.12245 0.0 L 52.2449 0.0 L 78.36735 0.0 L 235.10205 26.12245 Q 391.83673 52.2449 444.08163 104.4898 Q 444.08163 130.61224 470.2041 156.7347 L 470.2041 156.7347 L 444.08163 208.9796 Q 444.08163 261.2245 444.08163 287.34695 L 444.08163 287.34695 L 417.9592 287.34695 Q 417.9592 313.4694 339.59183 313.4694 Q 261.2245 313.4694 208.9796 287.34695 L 130.61224 261.2245 L 130.61224 261.2245 Q 130.61224 261.2245 78.36735 182.85715 L 52.2449 130.61224 L 52.2449 104.4898 L 26.12245 78.36735 L 26.12245 78.36735 L 26.12245 52.2449 L 26.12245 52.2449 L 26.12245 52.2449 L 0.0 52.2449 L 0.0 52.2449 L 0.0 26.12245 L 26.12245 26.12245 L 26.12245 26.12245 z" svg:height="3.1346939mm" draw:style-name="style-408" svg:viewBox="0.0 0.0 470.2041 313.4694" svg:width="4.7020407mm" svg:x="219.16734mm" svg:y="115.98367mm"/>
          <draw:path svg:d="M 235.10205 26.12245 L 235.10205 0.0 L 287.34695 26.12245 Q 339.59183 52.2449 365.7143 104.4898 L 365.7143 156.7347 L 365.7143 235.10205 L 365.7143 287.34695 L 391.83673 287.34695 L 417.9592 287.34695 L 522.449 339.59183 Q 626.9388 391.83673 653.0612 444.08163 Q 705.30615 496.32654 731.4286 522.449 Q 757.551 548.5714 731.4286 574.6939 Q 731.4286 600.81635 757.551 600.81635 Q 809.79596 574.6939 809.79596 626.9388 Q 862.04083 679.18365 809.79596 757.551 Q 757.551 809.79596 757.551 914.2857 Q 757.551 1018.7755 731.4286 1044.898 L 705.30615 1071.0204 L 705.30615 1071.0204 L 705.30615 1071.0204 L 705.30615 1097.1428 L 705.30615 1097.1428 L 731.4286 1123.2654 L 757.551 1175.5103 L 757.551 1175.5103 L 757.551 1175.5103 L 809.79596 1201.6327 L 862.04083 1201.6327 L 862.04083 1227.7551 L 862.04083 1253.8776 L 835.9184 1253.8776 L 809.79596 1280.0 L 809.79596 1280.0 L 809.79596 1280.0 L 757.551 1280.0 L 731.4286 1280.0 L 731.4286 1253.8776 L 705.30615 1253.8776 L 705.30615 1253.8776 Q 705.30615 1227.7551 626.9388 1201.6327 L 548.5714 1175.5103 L 496.32654 1175.5103 L 417.9592 1175.5103 L 417.9592 1175.5103 L 391.83673 1175.5103 L 391.83673 1175.5103 L 391.83673 1175.5103 L 391.83673 1201.6327 L 365.7143 1201.6327 L 339.59183 1201.6327 Q 313.4694 1227.7551 235.10205 1253.8776 L 156.7347 1280.0 L 130.61224 1280.0 L 130.61224 1280.0 L 104.4898 1280.0 L 78.36735 1280.0 L 52.2449 1253.8776 L 26.12245 1227.7551 L 26.12245 1227.7551 L 26.12245 1227.7551 L 0.0 1201.6327 L 0.0 1175.5103 L 0.0 1149.3878 L 26.12245 1123.2654 L 26.12245 1071.0204 L 26.12245 1044.898 L 52.2449 1018.7755 Q 78.36735 992.6531 130.61224 940.4082 Q 235.10205 888.16327 235.10205 705.30615 Q 261.2245 522.449 235.10205 522.449 Q 208.9796 496.32654 182.85715 470.2041 Q 182.85715 444.08163 156.7347 444.08163 Q 130.61224 444.08163 130.61224 391.83673 Q 130.61224 365.7143 130.61224 313.4694 Q 156.7347 287.34695 182.85715 182.85715 Q 235.10205 78.36735 261.2245 78.36735 Q 287.34695 78.36735 261.2245 52.2449 Q 235.10205 52.2449 235.10205 26.12245 z M 757.551 626.9388 Q 757.551 626.9388 783.67346 626.9388 Q 783.67346 653.0612 757.551 653.0612 Q 757.551 653.0612 757.551 626.9388 z" svg:height="12.8mm" draw:style-name="style-409" svg:viewBox="0.0 0.0 862.04083 1280.0" svg:width="8.620408mm" svg:x="90.6449mm" svg:y="120.94694mm"/>
          <draw:path svg:d="M 3030.204 417.9592 L 3030.204 391.83673 L 3056.3267 365.7143 L 3082.449 339.59183 L 3082.449 339.59183 L 3082.449 313.4694 L 3082.449 313.4694 L 3082.449 313.4694 L 3108.5715 391.83673 L 3134.6938 470.2041 L 3134.6938 444.08163 L 3134.6938 417.9592 L 3134.6938 417.9592 L 3134.6938 417.9592 L 3160.8164 417.9592 L 3160.8164 417.9592 L 3160.8164 444.08163 L 3186.9387 444.08163 L 3186.9387 444.08163 L 3186.9387 417.9592 L 3239.1838 417.9592 L 3291.4287 417.9592 L 3291.4287 444.08163 L 3291.4287 444.08163 L 3291.4287 470.2041 L 3291.4287 470.2041 L 3291.4287 522.449 Q 3291.4287 574.6939 3317.551 574.6939 L 3317.551 574.6939 L 3317.551 600.81635 L 3317.551 626.9388 L 3291.4287 626.9388 Q 3291.4287 626.9388 3291.4287 653.0612 L 3291.4287 653.0612 L 3291.4287 653.0612 Q 3265.3062 679.18365 3265.3062 679.18365 L 3265.3062 679.18365 L 3239.1838 679.18365 Q 3239.1838 679.18365 3239.1838 705.30615 L 3239.1838 705.30615 L 3239.1838 705.30615 Q 3213.0613 731.4286 3213.0613 731.4286 L 3213.0613 731.4286 L 3186.9387 731.4286 Q 3186.9387 731.4286 3082.449 731.4286 L 3004.0818 679.18365 L 2977.9592 679.18365 L 2951.8367 679.18365 L 2925.7144 705.30615 L 2899.5918 731.4286 L 2873.4695 731.4286 L 2847.347 731.4286 L 2847.347 757.551 L 2873.4695 757.551 L 2873.4695 757.551 L 2873.4695 783.67346 L 2925.7144 783.67346 L 2951.8367 783.67346 L 3004.0818 809.79596 L 3056.3267 835.9184 L 3186.9387 835.9184 Q 3343.6736 862.04083 3474.2856 809.79596 Q 3604.898 731.4286 3657.1428 731.4286 L 3683.2654 731.4286 L 3735.5103 757.551 Q 3787.7551 783.67346 3761.6328 835.9184 Q 3709.3877 835.9184 3787.7551 888.16327 Q 3866.1226 888.16327 3970.6123 888.16327 Q 4048.9797 888.16327 4101.2246 914.2857 L 4153.469 914.2857 L 4571.4287 992.6531 Q 4989.3877 1097.1428 5120.0 1071.0204 Q 5250.6123 1044.898 5250.6123 1044.898 Q 5276.735 1044.898 5276.735 1044.898 L 5276.735 1044.898 L 5302.8574 1018.7755 L 5328.9795 1018.7755 L 5328.9795 1071.0204 L 5328.9795 1123.2654 L 5328.9795 1201.6327 Q 5328.9795 1253.8776 5302.8574 1358.3673 L 5302.8574 1488.9796 L 5328.9795 1488.9796 L 5355.102 1462.8572 L 5537.9595 1462.8572 Q 5720.8164 1410.6123 5799.1836 1410.6123 L 5877.5513 1410.6123 L 5877.5513 1384.4899 L 5877.5513 1384.4899 L 5903.6733 1384.4899 L 5929.796 1358.3673 L 6060.408 1358.3673 Q 6164.898 1306.1224 6217.143 1306.1224 L 6269.3877 1306.1224 L 6321.633 1306.1224 L 6347.7554 1306.1224 L 6373.8774 1306.1224 L 6400.0 1306.1224 L 6426.1226 1332.2449 L 6478.3677 1332.2449 L 6478.3677 1358.3673 L 6478.3677 1410.6123 L 6504.4897 1410.6123 L 6504.4897 1410.6123 L 6530.6123 1436.7347 Q 6556.735 1436.7347 6530.6123 1488.9796 Q 6530.6123 1541.2245 6791.837 1593.4694 Q 7026.939 1619.5919 7105.306 1619.5919 L 7183.6733 1619.5919 L 7209.796 1619.5919 L 7235.9185 1619.5919 L 7235.9185 1593.4694 L 7262.041 1593.4694 L 7262.041 1593.4694 L 7262.041 1619.5919 L 7262.041 1619.5919 L 7262.041 1619.5919 L 7288.1636 1619.5919 L 7288.1636 1619.5919 L 7314.2856 1593.4694 L 7314.2856 1593.4694 L 7680.0 1593.4694 L 8045.7144 1593.4694 L 8306.938 1593.4694 Q 8568.163 1619.5919 8777.143 1619.5919 L 8986.123 1619.5919 L 9064.49 1619.5919 L 9142.857 1619.5919 L 9168.9795 1645.7144 L 9195.103 1671.8368 L 9195.103 1671.8368 L 9195.103 1671.8368 L 9168.9795 1671.8368 L 9168.9795 1671.8368 L 9116.734 1697.9592 L 9064.49 1724.0817 L 8986.123 1724.0817 Q 8933.878 1724.0817 8829.388 1750.2041 L 8724.898 1750.2041 L 8306.938 1750.2041 L 7862.8574 1776.3265 L 7836.735 1776.3265 L 7810.6123 1776.3265 L 7601.633 1776.3265 Q 7392.6533 1776.3265 7105.306 1802.449 L 6791.837 1828.5714 L 6739.592 1828.5714 Q 6713.469 1828.5714 6321.633 1802.449 L 5955.9185 1776.3265 L 5851.4287 1776.3265 L 5773.0615 1776.3265 L 5746.939 1776.3265 L 5746.939 1776.3265 L 5720.8164 1776.3265 Q 5694.694 1776.3265 5642.449 1724.0817 Q 5590.204 1671.8368 5302.8574 1697.9592 L 5015.5103 1724.0817 L 4989.3877 1750.2041 L 4963.265 1750.2041 L 4963.265 1750.2041 Q 4937.143 1724.0817 4832.6533 1776.3265 L 4702.041 1802.449 L 4702.041 1802.449 L 4702.041 1802.449 L 4675.9185 1802.449 L 4649.796 1776.3265 L 4623.6733 1776.3265 L 4597.5513 1776.3265 L 4597.5513 1750.2041 L 4597.5513 1750.2041 L 4571.4287 1750.2041 L 4571.4287 1750.2041 L 4597.5513 1724.0817 Q 4597.5513 1671.8368 4649.796 1671.8368 Q 4675.9185 1671.8368 4675.9185 1645.7144 L 4675.9185 1619.5919 L 4623.6733 1619.5919 Q 4571.4287 1619.5919 3944.4897 1410.6123 Q 3317.551 1201.6327 3239.1838 1201.6327 Q 3160.8164 1175.5103 3160.8164 1149.3878 Q 3134.6938 1123.2654 2690.6123 992.6531 L 2246.5308 888.16327 L 2246.5308 888.16327 L 2246.5308 888.16327 L 2194.2856 862.04083 L 2168.1633 835.9184 L 2142.0408 835.9184 Q 2089.796 835.9184 1515.102 626.9388 Q 914.2857 417.9592 679.18365 365.7143 L 444.08163 313.4694 L 444.08163 313.4694 Q 417.9592 287.34695 417.9592 287.34695 L 417.9592 287.34695 L 417.9592 287.34695 L 391.83673 261.2245 L 391.83673 261.2245 L 365.7143 261.2245 L 365.7143 261.2245 L 365.7143 261.2245 L 313.4694 235.10205 Q 261.2245 208.9796 156.7347 208.9796 L 26.12245 156.7347 L 26.12245 156.7347 L 0.0 156.7347 L 0.0 130.61224 L 0.0 104.4898 L 26.12245 104.4898 L 26.12245 104.4898 L 26.12245 78.36735 L 52.2449 78.36735 L 52.2449 78.36735 L 52.2449 52.2449 L 104.4898 52.2449 L 130.61224 52.2449 L 156.7347 26.12245 L 182.85715 0.0 L 444.08163 0.0 Q 705.30615 0.0 1828.5714 287.34695 Q 2977.9592 574.6939 3004.0818 496.32654 Q 3030.204 444.08163 3030.204 417.9592 z" svg:height="18.285715mm" draw:style-name="style-410" svg:viewBox="0.0 0.0 9195.103 1828.5714" svg:width="91.95102mm" svg:x="96.130615mm" svg:y="49.632652mm"/>
          <draw:path svg:d="M -1.8189894E-12 26.12245 L -1.8189894E-12 0.0 L 26.12245 0.0 Q 52.2449 0.0 52.2449 26.12245 Q 78.36735 52.2449 78.36735 52.2449 L 78.36735 26.12245 L 130.61224 156.7347 Q 156.7347 261.2245 182.85715 261.2245 Q 235.10205 261.2245 235.10205 287.34695 L 235.10205 287.34695 L 182.85715 287.34695 L 130.61224 287.34695 L 130.61224 287.34695 Q 130.61224 287.34695 104.4898 261.2245 Q 104.4898 235.10205 78.36735 235.10205 Q 52.2449 235.10205 26.12245 208.9796 L 26.12245 182.85715 L 26.12245 104.4898 Q 26.12245 52.2449 -1.8189894E-12 26.12245 z" svg:height="2.8734694mm" draw:style-name="style-411" svg:viewBox="0.0 0.0 235.10205 287.34695" svg:width="2.3510203mm" svg:x="139.23265mm" svg:y="110.759186mm"/>
          <draw:path svg:d="M 1123.2654 26.12245 L 1123.2654 26.12245 L 1175.5103 52.2449 Q 1227.7551 52.2449 1253.8776 78.36735 Q 1253.8776 104.4898 1332.2449 78.36735 Q 1410.6123 52.2449 1541.2245 78.36735 Q 1645.7144 104.4898 1645.7144 104.4898 L 1671.8368 104.4898 L 1671.8368 104.4898 L 1671.8368 104.4898 L 1750.2041 156.7347 Q 1802.449 182.85715 1828.5714 208.9796 Q 1828.5714 208.9796 2063.6736 208.9796 Q 2298.7756 208.9796 2298.7756 208.9796 L 2298.7756 208.9796 L 2351.0205 208.9796 Q 2403.2654 208.9796 2429.3877 235.10205 L 2429.3877 235.10205 L 2429.3877 235.10205 Q 2429.3877 261.2245 2429.3877 261.2245 L 2455.5103 261.2245 L 2507.7551 261.2245 Q 2560.0 287.34695 2586.1226 313.4694 Q 2586.1226 365.7143 2690.6123 365.7143 Q 2795.102 391.83673 2795.102 417.9592 Q 2795.102 444.08163 2847.347 444.08163 L 2925.7144 444.08163 L 3004.0818 470.2041 Q 3056.3267 496.32654 3108.5715 548.5714 Q 3160.8164 574.6939 3317.551 600.81635 Q 3474.2856 626.9388 3474.2856 679.18365 Q 3474.2856 705.30615 3578.7756 757.551 Q 3683.2654 809.79596 3787.7551 835.9184 Q 3892.2449 835.9184 4022.8572 888.16327 Q 4153.469 888.16327 4205.7144 940.4082 Q 4284.0815 992.6531 4310.204 992.6531 L 4362.449 992.6531 L 4362.449 992.6531 L 4362.449 992.6531 L 4388.5713 992.6531 L 4388.5713 992.6531 L 4414.694 1018.7755 L 4440.8164 1018.7755 L 4571.4287 1071.0204 Q 4728.1636 1123.2654 4832.6533 1175.5103 Q 4963.265 1253.8776 4989.3877 1253.8776 Q 5041.633 1253.8776 5041.633 1280.0 Q 5067.7554 1306.1224 5093.8774 1332.2449 L 5146.1226 1332.2449 L 5146.1226 1332.2449 L 5146.1226 1358.3673 L 5120.0 1358.3673 L 5093.8774 1358.3673 L 5093.8774 1384.4899 L 5093.8774 1384.4899 L 5067.7554 1410.6123 Q 5067.7554 1436.7347 5093.8774 1436.7347 L 5120.0 1462.8572 L 5120.0 1462.8572 L 5146.1226 1462.8572 L 5146.1226 1462.8572 L 5146.1226 1462.8572 L 5146.1226 1488.9796 L 5146.1226 1488.9796 L 5172.245 1488.9796 L 5172.245 1515.102 L 5146.1226 1515.102 Q 5120.0 1515.102 5093.8774 1567.3469 Q 5093.8774 1593.4694 5041.633 1593.4694 Q 4963.265 1593.4694 4963.265 1619.5919 Q 4963.265 1645.7144 4937.143 1645.7144 Q 4911.0205 1645.7144 4911.0205 1724.0817 Q 4937.143 1802.449 4937.143 1854.6938 Q 4937.143 1906.9388 4832.6533 1906.9388 Q 4754.2856 1880.8164 4754.2856 1906.9388 Q 4728.1636 1933.0613 4728.1636 1933.0613 Q 4702.041 1933.0613 4649.796 1959.1837 Q 4571.4287 1985.3062 4571.4287 1985.3062 L 4545.306 2011.4286 L 4571.4287 2115.9185 Q 4623.6733 2246.5308 4597.5513 2246.5308 Q 4571.4287 2246.5308 4597.5513 2272.653 Q 4623.6733 2272.653 4597.5513 2429.3877 Q 4571.4287 2586.1226 4571.4287 2586.1226 Q 4519.1836 2586.1226 4519.1836 2612.2449 Q 4519.1836 2638.3674 4493.0615 2638.3674 Q 4466.939 2638.3674 4466.939 2664.4897 Q 4493.0615 2664.4897 4493.0615 2716.7346 Q 4493.0615 2768.9797 4414.694 2768.9797 Q 4362.449 2768.9797 4336.3267 2768.9797 Q 4310.204 2795.102 4284.0815 2821.2246 L 4284.0815 2873.4695 L 4257.9595 2873.4695 L 4205.7144 2873.4695 L 4153.469 2873.4695 Q 4127.347 2873.4695 4101.2246 2821.2246 Q 4101.2246 2795.102 3944.4897 2716.7346 Q 3787.7551 2664.4897 3787.7551 2638.3674 Q 3787.7551 2612.2449 3709.3877 2586.1226 Q 3631.0205 2560.0 3526.5308 2481.6326 Q 3448.1633 2377.1428 3291.4287 2298.7756 Q 3108.5715 2246.5308 3030.204 2220.4082 L 2951.8367 2194.2856 L 2951.8367 2194.2856 Q 2951.8367 2194.2856 2899.5918 2168.1633 Q 2847.347 2142.0408 2847.347 2089.796 Q 2821.2246 2037.551 2716.7346 1985.3062 Q 2612.2449 1933.0613 2586.1226 1906.9388 Q 2586.1226 1880.8164 2507.7551 1828.5714 Q 2429.3877 1776.3265 2324.898 1776.3265 Q 2194.2856 1776.3265 2168.1633 1724.0817 Q 2115.9185 1671.8368 2037.551 1645.7144 Q 1959.1837 1619.5919 1906.9388 1567.3469 Q 1854.6938 1462.8572 1697.9592 1462.8572 L 1567.3469 1436.7347 L 1567.3469 1410.6123 Q 1541.2245 1410.6123 1541.2245 1410.6123 L 1541.2245 1410.6123 L 1541.2245 1410.6123 Q 1541.2245 1384.4899 1515.102 1384.4899 L 1515.102 1384.4899 L 1515.102 1358.3673 Q 1488.9796 1358.3673 1384.4899 1332.2449 Q 1280.0 1306.1224 1280.0 1253.8776 L 1280.0 1227.7551 L 1280.0 1201.6327 L 1280.0 1201.6327 L 1253.8776 1201.6327 L 1253.8776 1201.6327 L 1253.8776 1175.5103 L 1227.7551 1175.5103 L 1227.7551 1149.3878 L 1227.7551 1097.1428 L 1201.6327 1097.1428 Q 1175.5103 1097.1428 1123.2654 1097.1428 Q 1044.898 1097.1428 1044.898 1044.898 Q 1071.0204 992.6531 940.4082 966.53064 Q 835.9184 940.4082 783.67346 888.16327 Q 757.551 835.9184 653.0612 809.79596 Q 548.5714 783.67346 496.32654 835.9184 Q 417.9592 835.9184 391.83673 783.67346 Q 365.7143 731.4286 235.10205 705.30615 L 130.61224 679.18365 L 130.61224 653.0612 Q 130.61224 626.9388 104.4898 653.0612 L 104.4898 679.18365 L 104.4898 679.18365 Q 104.4898 679.18365 78.36735 679.18365 L 52.2449 679.18365 L 52.2449 679.18365 L 26.12245 679.18365 L 26.12245 679.18365 L 26.12245 679.18365 L 26.12245 653.0612 L 26.12245 653.0612 L 0.0 653.0612 L 0.0 653.0612 L 0.0 626.9388 L 0.0 600.81635 L 26.12245 600.81635 Q 52.2449 574.6939 78.36735 522.449 Q 78.36735 470.2041 104.4898 444.08163 Q 130.61224 417.9592 104.4898 417.9592 Q 78.36735 417.9592 78.36735 391.83673 Q 78.36735 365.7143 104.4898 365.7143 Q 130.61224 365.7143 156.7347 313.4694 Q 182.85715 261.2245 208.9796 156.7347 Q 235.10205 52.2449 261.2245 52.2449 L 287.34695 52.2449 L 287.34695 52.2449 L 287.34695 52.2449 L 313.4694 52.2449 L 313.4694 52.2449 L 339.59183 26.12245 Q 391.83673 0.0 417.9592 26.12245 Q 444.08163 52.2449 470.2041 26.12245 Q 496.32654 0.0 522.449 0.0 Q 548.5714 0.0 522.449 26.12245 Q 522.449 52.2449 574.6939 52.2449 Q 600.81635 26.12245 626.9388 52.2449 Q 626.9388 78.36735 705.30615 52.2449 Q 783.67346 52.2449 809.79596 78.36735 Q 809.79596 104.4898 966.53064 104.4898 Q 1097.1428 104.4898 1097.1428 52.2449 Q 1123.2654 26.12245 1123.2654 26.12245 z M 4571.4287 1906.9388 L 4545.306 1880.8164 L 4571.4287 1880.8164 Q 4623.6733 1854.6938 4623.6733 1880.8164 Q 4623.6733 1906.9388 4571.4287 1906.9388 z" svg:height="28.734694mm" draw:style-name="style-412" svg:viewBox="0.0 0.0 5172.245 2873.4695" svg:width="51.72245mm" svg:x="163.2653mm" svg:y="124.86531mm"/>
          <draw:path svg:d="M 52.2449 0.0 L 78.36735 0.0 L 78.36735 0.0 Q 78.36735 0.0 104.4898 26.12245 L 104.4898 26.12245 L 104.4898 26.12245 L 130.61224 26.12245 L 130.61224 26.12245 L 130.61224 52.2449 L 182.85715 52.2449 L 235.10205 52.2449 L 235.10205 78.36735 L 261.2245 78.36735 L 261.2245 78.36735 L 261.2245 104.4898 L 261.2245 104.4898 L 261.2245 104.4898 L 339.59183 130.61224 Q 417.9592 156.7347 417.9592 208.9796 Q 417.9592 235.10205 444.08163 235.10205 Q 470.2041 235.10205 522.449 287.34695 Q 548.5714 313.4694 626.9388 365.7143 Q 679.18365 417.9592 705.30615 417.9592 L 731.4286 417.9592 L 731.4286 417.9592 Q 731.4286 417.9592 731.4286 444.08163 L 757.551 444.08163 L 757.551 470.2041 Q 731.4286 470.2041 731.4286 522.449 L 731.4286 574.6939 L 731.4286 574.6939 L 731.4286 600.81635 L 731.4286 600.81635 L 731.4286 600.81635 L 731.4286 600.81635 Q 705.30615 574.6939 653.0612 574.6939 Q 600.81635 574.6939 574.6939 496.32654 Q 548.5714 444.08163 496.32654 444.08163 Q 444.08163 417.9592 287.34695 339.59183 L 104.4898 235.10205 L 104.4898 235.10205 L 104.4898 208.9796 L 104.4898 208.9796 L 104.4898 208.9796 L 78.36735 208.9796 L 78.36735 208.9796 L 78.36735 182.85715 Q 52.2449 182.85715 26.12245 156.7347 L 0.0 130.61224 L 0.0 104.4898 L 0.0 78.36735 L 26.12245 52.2449 Q 26.12245 0.0 52.2449 0.0 z" svg:height="6.0081635mm" draw:style-name="style-413" svg:viewBox="0.0 0.0 757.551 600.81635" svg:width="7.5755105mm" svg:x="203.23265mm" svg:y="155.6898mm"/>
          <draw:path svg:d="M 287.34695 26.12245 L 313.4694 0.0 L 313.4694 0.0 L 339.59183 0.0 L 339.59183 0.0 L 339.59183 26.12245 L 339.59183 26.12245 L 339.59183 26.12245 L 365.7143 26.12245 L 365.7143 26.12245 L 417.9592 52.2449 Q 444.08163 78.36735 470.2041 130.61224 Q 496.32654 182.85715 548.5714 182.85715 Q 600.81635 208.9796 600.81635 182.85715 Q 600.81635 156.7347 731.4286 182.85715 Q 862.04083 235.10205 862.04083 208.9796 L 862.04083 208.9796 L 914.2857 235.10205 Q 966.53064 261.2245 966.53064 365.7143 L 966.53064 470.2041 L 914.2857 522.449 Q 888.16327 548.5714 888.16327 574.6939 L 914.2857 574.6939 L 914.2857 574.6939 L 914.2857 600.81635 L 914.2857 600.81635 L 914.2857 600.81635 L 888.16327 600.81635 L 888.16327 626.9388 L 862.04083 653.0612 Q 809.79596 705.30615 809.79596 705.30615 L 809.79596 731.4286 L 783.67346 731.4286 Q 757.551 705.30615 731.4286 705.30615 Q 705.30615 679.18365 574.6939 653.0612 Q 470.2041 653.0612 470.2041 626.9388 Q 496.32654 600.81635 444.08163 574.6939 Q 417.9592 548.5714 391.83673 496.32654 Q 339.59183 496.32654 313.4694 417.9592 Q 287.34695 365.7143 261.2245 391.83673 Q 235.10205 417.9592 182.85715 391.83673 L 130.61224 391.83673 L 130.61224 391.83673 L 130.61224 365.7143 L 104.4898 365.7143 L 104.4898 365.7143 L 104.4898 339.59183 L 78.36735 339.59183 L 78.36735 339.59183 L 78.36735 339.59183 L 78.36735 339.59183 L 78.36735 313.4694 L 52.2449 313.4694 L 52.2449 313.4694 L 26.12245 313.4694 L 26.12245 287.34695 L 26.12245 287.34695 L 26.12245 287.34695 L 52.2449 287.34695 L 52.2449 287.34695 L 52.2449 261.2245 L 26.12245 261.2245 L 26.12245 261.2245 L 26.12245 235.10205 L 26.12245 235.10205 L 26.12245 235.10205 L 4.5474735E-13 235.10205 L 4.5474735E-13 235.10205 L 4.5474735E-13 208.9796 L 26.12245 208.9796 L 26.12245 208.9796 L 26.12245 182.85715 L 26.12245 182.85715 L 26.12245 182.85715 L 52.2449 182.85715 L 78.36735 182.85715 L 130.61224 182.85715 Q 156.7347 182.85715 156.7347 208.9796 L 182.85715 235.10205 L 182.85715 208.9796 L 182.85715 182.85715 L 208.9796 182.85715 L 208.9796 182.85715 L 235.10205 182.85715 L 235.10205 182.85715 L 235.10205 182.85715 L 235.10205 182.85715 L 261.2245 130.61224 L 287.34695 104.4898 L 287.34695 104.4898 L 287.34695 78.36735 L 287.34695 78.36735 Q 287.34695 78.36735 261.2245 52.2449 Q 261.2245 26.12245 287.34695 26.12245 z" svg:height="7.3142858mm" draw:style-name="style-414" svg:viewBox="0.0 0.0 966.53064 731.4286" svg:width="9.665306mm" svg:x="35.26531mm" svg:y="111.54286mm"/>
          <draw:path svg:d="M 679.18365 0.0 L 679.18365 0.0 L 653.0612 52.2449 Q 626.9388 130.61224 679.18365 130.61224 Q 731.4286 130.61224 731.4286 156.7347 L 731.4286 182.85715 L 731.4286 208.9796 Q 731.4286 208.9796 731.4286 235.10205 Q 731.4286 235.10205 757.551 287.34695 L 757.551 339.59183 L 757.551 339.59183 Q 731.4286 339.59183 731.4286 391.83673 Q 731.4286 417.9592 705.30615 417.9592 Q 679.18365 391.83673 626.9388 365.7143 Q 548.5714 365.7143 574.6939 365.7143 L 574.6939 391.83673 L 574.6939 391.83673 Q 574.6939 391.83673 548.5714 417.9592 Q 522.449 444.08163 417.9592 470.2041 Q 313.4694 522.449 261.2245 574.6939 L 208.9796 626.9388 L 208.9796 626.9388 L 182.85715 626.9388 L 182.85715 626.9388 Q 156.7347 626.9388 156.7347 574.6939 L 156.7347 522.449 L 156.7347 522.449 L 156.7347 496.32654 L 156.7347 496.32654 L 156.7347 470.2041 L 104.4898 470.2041 L 52.2449 470.2041 L 52.2449 496.32654 L 52.2449 496.32654 L 26.12245 496.32654 L 26.12245 470.2041 L 26.12245 470.2041 L 0.0 470.2041 L 0.0 470.2041 L 0.0 470.2041 L 0.0 417.9592 L 0.0 391.83673 L 26.12245 365.7143 L 26.12245 313.4694 L 156.7347 287.34695 Q 287.34695 261.2245 470.2041 156.7347 Q 653.0612 0.0 679.18365 0.0 z" svg:height="6.2693877mm" draw:style-name="style-415" svg:viewBox="0.0 0.0 757.551 626.9388" svg:width="7.5755105mm" svg:x="127.477554mm" svg:y="49.110207mm"/>
          <draw:path svg:d="M 417.9592 -9.094947E-13 L 444.08163 -9.094947E-13 L 444.08163 26.12245 Q 417.9592 52.2449 417.9592 78.36735 L 391.83673 104.4898 L 391.83673 104.4898 Q 365.7143 104.4898 365.7143 130.61224 Q 365.7143 182.85715 261.2245 261.2245 L 156.7347 339.59183 L 156.7347 365.7143 L 156.7347 391.83673 L 104.4898 391.83673 Q 52.2449 391.83673 26.12245 417.9592 L 0.0 417.9592 L 0.0 391.83673 Q 0.0 365.7143 52.2449 365.7143 Q 78.36735 365.7143 78.36735 339.59183 Q 104.4898 313.4694 104.4898 313.4694 L 104.4898 313.4694 L 104.4898 313.4694 Q 104.4898 313.4694 130.61224 287.34695 L 130.61224 287.34695 L 261.2245 130.61224 Q 391.83673 -9.094947E-13 417.9592 -9.094947E-13 z" svg:height="4.179592mm" draw:style-name="style-416" svg:viewBox="0.0 0.0 444.08163 417.9592" svg:width="4.4408164mm" svg:x="198.00816mm" svg:y="69.74694mm"/>
          <draw:path svg:d="M 417.9592 0.0 L 444.08163 0.0 L 444.08163 26.12245 Q 417.9592 52.2449 417.9592 78.36735 L 417.9592 104.4898 L 391.83673 130.61224 L 365.7143 156.7347 L 365.7143 182.85715 L 365.7143 235.10205 L 339.59183 235.10205 L 339.59183 235.10205 L 339.59183 261.2245 L 339.59183 261.2245 L 313.4694 261.2245 Q 313.4694 235.10205 156.7347 261.2245 L 0.0 287.34695 L 0.0 287.34695 L 0.0 261.2245 L 52.2449 261.2245 L 130.61224 235.10205 L 261.2245 130.61224 Q 417.9592 26.12245 417.9592 0.0 z" svg:height="2.8734694mm" draw:style-name="style-417" svg:viewBox="0.0 0.0 444.08163 287.34695" svg:width="4.4408164mm" svg:x="190.69388mm" svg:y="71.314285mm"/>
          <draw:path svg:d="M 1071.0204 1.8189894E-12 L 1149.3878 1.8189894E-12 L 1149.3878 104.4898 Q 1149.3878 208.9796 1123.2654 208.9796 Q 1123.2654 235.10205 1123.2654 313.4694 Q 1123.2654 417.9592 1227.7551 417.9592 Q 1358.3673 444.08163 1358.3673 470.2041 L 1358.3673 496.32654 L 1358.3673 496.32654 Q 1358.3673 522.449 1384.4899 522.449 L 1384.4899 522.449 L 1384.4899 548.5714 Q 1410.6123 574.6939 1515.102 574.6939 Q 1593.4694 600.81635 1619.5919 626.9388 Q 1619.5919 679.18365 1697.9592 679.18365 L 1750.2041 679.18365 L 1802.449 705.30615 Q 1828.5714 731.4286 1828.5714 731.4286 L 1802.449 731.4286 L 1802.449 783.67346 Q 1802.449 809.79596 1828.5714 862.04083 L 1828.5714 914.2857 L 1854.6938 914.2857 L 1906.9388 888.16327 L 1906.9388 888.16327 L 1906.9388 888.16327 L 1933.0613 888.16327 L 1933.0613 888.16327 L 1933.0613 914.2857 L 1959.1837 914.2857 L 1959.1837 940.4082 L 1959.1837 992.6531 L 1906.9388 992.6531 L 1880.8164 992.6531 L 1854.6938 992.6531 L 1828.5714 992.6531 L 1828.5714 992.6531 L 1802.449 992.6531 L 1802.449 992.6531 L 1802.449 992.6531 L 1724.0817 1018.7755 L 1645.7144 1044.898 L 1645.7144 1044.898 L 1645.7144 1044.898 L 1619.5919 1044.898 L 1593.4694 1044.898 L 1593.4694 1044.898 Q 1593.4694 1018.7755 1567.3469 1018.7755 L 1567.3469 1018.7755 L 1567.3469 992.6531 Q 1541.2245 992.6531 1541.2245 992.6531 L 1541.2245 992.6531 L 1541.2245 992.6531 Q 1515.102 992.6531 1488.9796 966.53064 L 1436.7347 966.53064 L 1436.7347 940.4082 Q 1436.7347 940.4082 1332.2449 940.4082 Q 1253.8776 940.4082 1227.7551 940.4082 L 1201.6327 966.53064 L 1175.5103 966.53064 Q 1175.5103 940.4082 1123.2654 940.4082 Q 1097.1428 888.16327 966.53064 862.04083 L 862.04083 835.9184 L 809.79596 835.9184 Q 757.551 835.9184 757.551 862.04083 Q 757.551 888.16327 679.18365 888.16327 Q 626.9388 888.16327 626.9388 914.2857 Q 626.9388 940.4082 600.81635 940.4082 L 574.6939 966.53064 L 574.6939 966.53064 Q 548.5714 966.53064 548.5714 992.6531 L 548.5714 992.6531 L 444.08163 992.6531 L 339.59183 992.6531 L 339.59183 992.6531 Q 339.59183 992.6531 287.34695 966.53064 Q 261.2245 966.53064 261.2245 862.04083 Q 235.10205 757.551 156.7347 679.18365 L 78.36735 626.9388 L 26.12245 600.81635 L 0.0 600.81635 L 0.0 574.6939 L 0.0 574.6939 L 78.36735 574.6939 L 130.61224 574.6939 L 156.7347 548.5714 L 182.85715 522.449 L 182.85715 522.449 Q 182.85715 522.449 130.61224 417.9592 Q 78.36735 339.59183 104.4898 339.59183 Q 130.61224 339.59183 130.61224 313.4694 Q 130.61224 287.34695 182.85715 235.10205 Q 235.10205 182.85715 313.4694 156.7347 L 391.83673 104.4898 L 470.2041 104.4898 Q 548.5714 78.36735 574.6939 130.61224 Q 600.81635 208.9796 600.81635 208.9796 L 626.9388 208.9796 L 705.30615 235.10205 Q 757.551 261.2245 783.67346 261.2245 L 809.79596 261.2245 L 835.9184 261.2245 Q 862.04083 261.2245 888.16327 261.2245 Q 914.2857 261.2245 914.2857 208.9796 L 914.2857 182.85715 L 914.2857 156.7347 L 914.2857 156.7347 L 940.4082 104.4898 Q 966.53064 52.2449 992.6531 26.12245 Q 1018.7755 1.8189894E-12 1071.0204 1.8189894E-12 z" svg:height="10.448979mm" draw:style-name="style-418" svg:viewBox="0.0 0.0 1959.1837 1044.898" svg:width="19.591837mm" svg:x="95.86939mm" svg:y="141.06123mm"/>
          <draw:path svg:d="M 0.0 548.5714 L 0.0 -1.8189894E-12 L 26.12245 26.12245 Q 52.2449 26.12245 78.36735 130.61224 Q 104.4898 235.10205 156.7347 261.2245 Q 208.9796 313.4694 261.2245 574.6939 Q 339.59183 862.04083 339.59183 862.04083 Q 365.7143 862.04083 365.7143 914.2857 L 365.7143 966.53064 L 365.7143 966.53064 L 365.7143 966.53064 L 339.59183 1018.7755 L 313.4694 1071.0204 L 313.4694 1071.0204 L 313.4694 1071.0204 L 208.9796 1071.0204 L 78.36735 1071.0204 L 52.2449 1071.0204 L 26.12245 1071.0204 L 0.0 1097.1428 L 0.0 1097.1428 L 0.0 548.5714 z" svg:height="10.971429mm" draw:style-name="style-419" svg:viewBox="0.0 0.0 365.7143 1097.1428" svg:width="3.6571429mm" svg:x="0.0mm" svg:y="155.95102mm"/>
          <draw:path svg:d="M 0.0 0.0 L 26.12245 0.0 L 7732.245 0.0 L 15412.245 0.0 L 15386.123 78.36735 Q 15360.0 156.7347 15438.367 182.85715 Q 15516.735 208.9796 15490.612 208.9796 Q 15464.49 235.10205 15438.367 261.2245 Q 15438.367 261.2245 15412.245 287.34695 Q 15360.0 287.34695 15438.367 313.4694 Q 15516.735 339.59183 15516.735 444.08163 Q 15516.735 548.5714 15568.9795 574.6939 Q 15621.225 600.81635 15647.347 574.6939 Q 15647.347 522.449 15673.47 522.449 Q 15699.592 522.449 15699.592 626.9388 Q 15673.47 731.4286 15699.592 705.30615 Q 15725.715 679.18365 15725.715 705.30615 Q 15725.715 731.4286 15777.959 731.4286 Q 15804.082 731.4286 15777.959 757.551 Q 15777.959 783.67346 15725.715 757.551 Q 15699.592 757.551 15725.715 783.67346 Q 15725.715 835.9184 15777.959 835.9184 Q 15804.082 835.9184 15804.082 862.04083 Q 15804.082 888.16327 15777.959 914.2857 Q 15725.715 940.4082 15777.959 940.4082 Q 15830.204 940.4082 15882.449 992.6531 Q 15960.816 1044.898 16091.429 1071.0204 Q 16195.919 1071.0204 16195.919 1123.2654 Q 16222.041 1149.3878 16248.163 1149.3878 Q 16248.163 1149.3878 16248.163 1123.2654 Q 16248.163 1097.1428 16300.408 1097.1428 Q 16352.653 1097.1428 16352.653 1149.3878 Q 16352.653 1227.7551 16404.898 1253.8776 Q 16457.143 1253.8776 16457.143 1306.1224 Q 16431.021 1358.3673 16509.389 1332.2449 Q 16587.756 1306.1224 16561.633 1332.2449 Q 16535.51 1358.3673 16561.633 1358.3673 Q 16613.877 1410.6123 16587.756 1410.6123 Q 16561.633 1410.6123 16666.123 1436.7347 Q 16744.49 1436.7347 16744.49 1462.8572 Q 16744.49 1488.9796 16718.367 1488.9796 Q 16692.246 1488.9796 16718.367 1515.102 Q 16718.367 1567.3469 16744.49 1567.3469 Q 16770.613 1567.3469 16770.613 1541.2245 Q 16770.613 1515.102 16822.857 1515.102 Q 16901.225 1541.2245 16875.102 1619.5919 Q 16875.102 1697.9592 16901.225 1724.0817 Q 16927.348 1724.0817 16953.469 1697.9592 Q 16953.469 1671.8368 16979.592 1671.8368 Q 16979.592 1697.9592 17084.082 1724.0817 Q 17162.45 1776.3265 17136.326 1776.3265 Q 17110.205 1776.3265 17136.326 1802.449 Q 17162.45 1802.449 17188.572 1828.5714 Q 17188.572 1828.5714 17214.693 1854.6938 Q 17240.816 1854.6938 17214.693 1880.8164 Q 17188.572 1906.9388 17188.572 1933.0613 Q 17188.572 1959.1837 17266.94 1985.3062 Q 17345.307 1985.3062 17345.307 1959.1837 Q 17345.307 1933.0613 17371.43 1933.0613 Q 17397.55 1959.1837 17423.674 1985.3062 Q 17449.797 1985.3062 17449.797 2011.4286 Q 17475.918 2037.551 17502.041 2037.551 Q 17554.285 2037.551 17554.285 2063.6736 Q 17554.285 2089.796 17580.408 2089.796 Q 17606.531 2115.9185 17580.408 2142.0408 Q 17580.408 2194.2856 17606.531 2168.1633 Q 17632.652 2168.1633 17632.652 2142.0408 Q 17658.775 2115.9185 17658.775 2194.2856 Q 17658.775 2246.5308 17684.898 2246.5308 Q 17711.021 2272.653 17684.898 2298.7756 Q 17658.775 2298.7756 17711.021 2324.898 Q 17763.266 2324.898 17789.389 2455.5103 Q 17815.51 2560.0 17867.756 2612.2449 Q 17920.0 2638.3674 17920.0 2690.6123 Q 17920.0 2716.7346 17946.123 2742.8572 Q 17972.246 2768.9797 17972.246 2716.7346 Q 17972.246 2664.4897 17998.367 2690.6123 Q 18024.49 2716.7346 18024.49 2742.8572 Q 18024.49 2768.9797 18076.734 2768.9797 Q 18128.98 2768.9797 18128.98 2821.2246 Q 18128.98 2847.347 18181.225 2821.2246 Q 18233.469 2768.9797 18337.959 2873.4695 Q 18416.326 2977.9592 18442.45 2977.9592 Q 18468.572 2977.9592 18468.572 3082.449 Q 18468.572 3186.9387 18520.816 3186.9387 Q 18599.184 3160.8164 18599.184 3213.0613 Q 18625.307 3291.4287 18651.43 3265.3062 Q 18651.43 3239.1838 18677.55 3317.551 Q 18677.55 3395.9185 18755.918 3395.9185 L 18860.408 3395.9185 L 18808.164 3422.0408 Q 18755.918 3448.1633 18755.918 3500.4082 Q 18755.918 3526.5308 18782.041 3552.653 Q 18808.164 3552.653 18860.408 3604.898 Q 18912.654 3631.0205 18912.654 3657.1428 Q 18938.775 3657.1428 18964.898 3709.3877 Q 19017.143 3735.5103 18991.021 3787.7551 Q 18964.898 3813.8777 19017.143 3840.0 Q 19069.389 3840.0 19069.389 3866.1226 L 19069.389 3918.3674 L 19043.266 3918.3674 L 19017.143 3918.3674 L 19069.389 3918.3674 Q 19095.51 3918.3674 19121.633 3918.3674 L 19173.877 3918.3674 L 19147.756 3892.2449 Q 19121.633 3892.2449 19121.633 3866.1226 L 19121.633 3840.0 L 19147.756 3840.0 L 19147.756 3866.1226 L 19173.877 3866.1226 L 19226.123 3866.1226 L 19226.123 3892.2449 L 19226.123 3918.3674 L 19200.0 3918.3674 Q 19200.0 3918.3674 19173.877 3944.4897 L 19121.633 3970.6123 L 19226.123 4048.9797 Q 19330.613 4153.469 19330.613 4127.347 Q 19356.734 4127.347 19382.857 4127.347 Q 19408.98 4127.347 19435.102 4153.469 Q 19435.102 4153.469 19435.102 4179.592 Q 19382.857 4205.7144 19408.98 4205.7144 Q 19435.102 4231.837 19487.348 4205.7144 Q 19565.715 4179.592 19565.715 4205.7144 Q 19565.715 4231.837 19539.592 4231.837 Q 19487.348 4231.837 19487.348 4257.9595 L 19487.348 4284.0815 L 19513.469 4284.0815 L 19513.469 4284.0815 L 19617.959 4284.0815 Q 19722.45 4284.0815 19722.45 4257.9595 Q 19748.572 4231.837 19748.572 4257.9595 Q 19748.572 4284.0815 19800.816 4284.0815 Q 19879.184 4284.0815 19905.307 4231.837 Q 19905.307 4153.469 19957.55 4205.7144 Q 20009.797 4231.837 20035.918 4231.837 Q 20062.041 4231.837 20062.041 4231.837 L 20062.041 4231.837 L 20088.164 4231.837 L 20088.164 4231.837 L 20088.164 4205.7144 L 20114.285 4205.7144 L 20114.285 4205.7144 L 20114.285 4179.592 L 20114.285 4179.592 L 20140.408 4179.592 L 20140.408 7105.306 L 20140.408 10004.898 L 20140.408 10004.898 L 20114.285 10004.898 L 20114.285 9926.53 L 20114.285 9874.286 L 20088.164 9926.53 L 20088.164 9978.775 L 20009.797 9978.775 L 19957.55 9978.775 L 19957.55 9952.653 L 19957.55 9952.653 L 19957.55 9926.53 Q 19957.55 9900.408 19905.307 9769.796 Q 19905.307 9665.307 19905.307 9691.429 Q 19931.43 9717.551 19931.43 9665.307 L 19931.43 9613.062 L 19905.307 9613.062 Q 19853.06 9613.062 19826.94 9613.062 Q 19800.816 9613.062 19800.816 9613.062 Q 19774.693 9639.184 19748.572 9639.184 Q 19722.45 9613.062 19722.45 9613.062 Q 19748.572 9586.938 19670.205 9560.816 Q 19591.838 9560.816 19644.082 9534.694 Q 19670.205 9508.571 19670.205 9482.449 Q 19696.326 9456.327 19591.838 9456.327 Q 19487.348 9456.327 19461.225 9456.327 Q 19435.102 9430.204 19382.857 9404.082 Q 19330.613 9404.082 19330.613 9351.837 Q 19330.613 9299.592 19278.367 9299.592 Q 19252.246 9299.592 19252.246 9273.47 Q 19226.123 9221.225 19226.123 9142.857 Q 19173.877 9090.612 19200.0 9090.612 Q 19226.123 9064.49 19226.123 8986.123 Q 19226.123 8933.878 19173.877 8933.878 Q 19147.756 8933.878 19121.633 8907.755 Q 19121.633 8881.633 19147.756 8881.633 Q 19173.877 8881.633 19173.877 8855.511 Q 19147.756 8829.388 19095.51 8855.511 Q 19043.266 8881.633 19043.266 8829.388 Q 19043.266 8777.143 19017.143 8751.0205 Q 18991.021 8724.898 18964.898 8698.775 Q 18964.898 8672.653 18938.775 8672.653 Q 18912.654 8672.653 18912.654 8724.898 L 18912.654 8751.0205 L 18886.531 8724.898 Q 18886.531 8672.653 18860.408 8672.653 Q 18808.164 8672.653 18808.164 8620.408 Q 18808.164 8568.163 18782.041 8568.163 Q 18755.918 8568.163 18703.674 8568.163 Q 18677.55 8515.919 18651.43 8568.163 Q 18651.43 8594.286 18599.184 8568.163 Q 18546.94 8515.919 18520.816 8515.919 L 18494.693 8542.041 L 18494.693 8515.919 Q 18494.693 8463.674 18520.816 8463.674 Q 18546.94 8463.674 18546.94 8437.551 Q 18520.816 8411.429 18494.693 8306.938 Q 18468.572 8176.3267 18442.45 8176.3267 Q 18390.205 8176.3267 18390.205 8124.0815 Q 18364.082 8097.9595 18364.082 8019.592 Q 18337.959 7967.347 18285.715 7941.2246 Q 18233.469 7915.102 18233.469 7941.2246 Q 18233.469 7967.347 18181.225 7888.9795 Q 18181.225 7836.735 18128.98 7836.735 Q 18076.734 7836.735 18076.734 7784.4897 Q 18076.734 7758.3677 18024.49 7732.245 Q 17946.123 7732.245 17946.123 7706.1226 Q 17972.246 7680.0 17946.123 7653.8774 Q 17920.0 7627.7554 17920.0 7601.633 Q 17893.877 7575.5103 17867.756 7575.5103 Q 17815.51 7575.5103 17841.633 7549.3877 Q 17867.756 7523.2656 17867.756 7523.2656 Q 17867.756 7497.143 17789.389 7471.0205 Q 17737.143 7444.898 17763.266 7366.531 Q 17763.266 7314.2856 17737.143 7314.2856 Q 17711.021 7314.2856 17711.021 7340.408 Q 17711.021 7366.531 17658.775 7366.531 L 17632.652 7366.531 L 17632.652 7366.531 Q 17658.775 7366.531 17658.775 7366.531 Q 17658.775 7340.408 17684.898 7314.2856 Q 17711.021 7262.041 17684.898 7262.041 Q 17658.775 7235.9185 17606.531 7209.796 Q 17554.285 7183.6733 17554.285 7157.5513 Q 17554.285 7105.306 17554.285 7105.306 Q 17580.408 7079.1836 17606.531 7000.8164 Q 17606.531 6948.5713 17632.652 6948.5713 L 17658.775 6922.449 L 17658.775 6896.3267 L 17658.775 6870.204 L 17632.652 6870.204 Q 17606.531 6844.0815 17528.164 6844.0815 Q 17449.797 6844.0815 17449.797 6817.9595 Q 17397.55 6791.837 17371.43 6765.7144 Q 17345.307 6739.592 17319.184 6687.347 Q 17293.06 6635.102 17240.816 6635.102 Q 17188.572 6661.2246 17188.572 6635.102 Q 17188.572 6582.8574 17136.326 6582.8574 Q 17084.082 6608.9795 17084.082 6635.102 Q 17057.959 6635.102 17057.959 6582.8574 Q 17031.838 6556.735 17031.838 6582.8574 Q 17031.838 6582.8574 17005.715 6556.735 Q 17005.715 6530.6123 17031.838 6504.4897 Q 17031.838 6478.3677 16953.469 6478.3677 Q 16875.102 6452.245 16875.102 6400.0 Q 16875.102 6347.7554 16875.102 6347.7554 Q 16848.98 6321.633 16822.857 6373.8774 Q 16822.857 6400.0 16796.734 6400.0 Q 16770.613 6400.0 16770.613 6373.8774 Q 16770.613 6321.633 16744.49 6347.7554 Q 16718.367 6373.8774 16640.0 6373.8774 Q 16561.633 6373.8774 16561.633 6426.1226 Q 16561.633 6478.3677 16509.389 6478.3677 Q 16457.143 6478.3677 16483.266 6478.3677 Q 16509.389 6478.3677 16404.898 6452.245 Q 16326.531 6452.245 16326.531 6426.1226 Q 16352.653 6400.0 16300.408 6373.8774 Q 16248.163 6373.8774 16248.163 6347.7554 Q 16248.163 6321.633 16222.041 6295.5103 Q 16195.919 6269.3877 16248.163 6269.3877 Q 16274.286 6269.3877 16248.163 6217.143 Q 16195.919 6164.898 16195.919 6191.0205 Q 16169.796 6217.143 16091.429 6164.898 L 16039.184 6086.531 L 16039.184 6138.7754 Q 16065.307 6217.143 16039.184 6217.143 L 16013.062 6217.143 L 16013.062 6191.0205 L 15986.939 6164.898 L 15986.939 6112.6533 Q 15986.939 6086.531 15960.816 6086.531 Q 15934.694 6086.531 15908.571 6008.1636 Q 15882.449 5929.796 15830.204 5929.796 Q 15804.082 5903.6733 15777.959 5877.5513 Q 15777.959 5851.4287 15725.715 5851.4287 Q 15699.592 5851.4287 15699.592 5799.1836 Q 15699.592 5773.0615 15673.47 5773.0615 Q 15621.225 5799.1836 15621.225 5746.939 L 15595.103 5694.694 L 15516.735 5694.694 L 15464.49 5694.694 L 15464.49 5773.0615 L 15464.49 5851.4287 L 15438.367 5851.4287 Q 15438.367 5851.4287 15438.367 5799.1836 Q 15412.245 5746.939 15360.0 5746.939 Q 15281.633 5746.939 15098.775 5642.449 Q 14942.041 5537.9595 14942.041 5485.7144 Q 14968.163 5433.469 14942.041 5407.347 L 14889.796 5355.102 L 14889.796 5381.2246 L 14889.796 5407.347 L 14837.551 5407.347 L 14785.307 5407.347 L 14785.307 5381.2246 Q 14785.307 5328.9795 14785.307 5381.2246 L 14785.307 5433.469 L 14785.307 5459.592 L 14785.307 5485.7144 L 14759.184 5485.7144 L 14733.062 5485.7144 L 14733.062 5459.592 L 14733.062 5433.469 L 14733.062 5328.9795 Q 14733.062 5224.4897 14759.184 5276.735 Q 14759.184 5302.8574 14785.307 5276.735 Q 14837.551 5276.735 14837.551 5224.4897 L 14837.551 5172.245 L 14837.551 5172.245 L 14837.551 5146.1226 L 14837.551 5120.0 L 14837.551 5093.8774 L 14785.307 5093.8774 L 14733.062 5067.7554 L 14733.062 5067.7554 L 14733.062 5067.7554 L 14706.939 5067.7554 L 14706.939 5067.7554 L 14706.939 5041.633 L 14680.816 5041.633 L 14680.816 5041.633 L 14680.816 5015.5103 L 14680.816 5015.5103 L 14680.816 5015.5103 L 14654.694 5015.5103 L 14654.694 5015.5103 L 14576.327 5041.633 Q 14524.082 5067.7554 14524.082 5093.8774 Q 14497.959 5120.0 14471.837 5146.1226 Q 14419.592 5172.245 14419.592 5198.367 Q 14419.592 5250.6123 14367.347 5250.6123 Q 14288.9795 5250.6123 14288.9795 5276.735 Q 14288.9795 5328.9795 14184.49 5328.9795 Q 14080.0 5328.9795 14053.878 5276.735 Q 14053.878 5250.6123 14001.633 5250.6123 Q 13923.266 5276.735 13923.266 5224.4897 Q 13897.143 5172.245 13897.143 5172.245 Q 13897.143 5198.367 13818.775 5198.367 Q 13766.531 5198.367 13766.531 5172.245 Q 13740.408 5146.1226 13740.408 5172.245 Q 13740.408 5224.4897 13714.286 5198.367 Q 13688.163 5172.245 13662.041 5224.4897 Q 13635.919 5250.6123 13609.796 5276.735 Q 13557.551 5302.8574 13557.551 5276.735 Q 13531.429 5250.6123 13505.307 5328.9795 Q 13479.184 5381.2246 13479.184 5407.347 Q 13453.062 5433.469 13426.938 5433.469 Q 13400.816 5433.469 13374.694 5511.837 Q 13374.694 5564.0815 13374.694 5590.204 Q 13400.816 5590.204 13400.816 5642.449 L 13374.694 5668.5713 L 13374.694 5668.5713 L 13374.694 5642.449 L 13322.449 5642.449 L 13270.204 5642.449 L 13270.204 5668.5713 L 13270.204 5694.694 L 13244.082 5694.694 L 13244.082 5694.694 L 13244.082 5668.5713 L 13217.959 5668.5713 L 13217.959 5668.5713 L 13217.959 5668.5713 L 13217.959 5642.449 L 13217.959 5642.449 L 13191.837 5642.449 L 13191.837 5642.449 L 13191.837 5668.5713 L 13165.715 5668.5713 L 13165.715 5642.449 Q 13165.715 5590.204 13165.715 5564.0815 Q 13165.715 5537.9595 13191.837 5537.9595 Q 13217.959 5511.837 13217.959 5485.7144 Q 13217.959 5433.469 13217.959 5433.469 Q 13191.837 5407.347 13165.715 5433.469 Q 13165.715 5485.7144 13139.592 5381.2246 Q 13113.47 5302.8574 13087.347 5302.8574 Q 13035.103 5302.8574 13035.103 5250.6123 Q 13061.225 5198.367 13008.9795 5198.367 Q 12956.735 5224.4897 12982.857 5198.367 Q 13008.9795 5198.367 13008.9795 5172.245 Q 13008.9795 5120.0 12956.735 5093.8774 Q 12930.612 5067.7554 12904.49 5067.7554 Q 12904.49 5041.633 12930.612 5041.633 Q 12956.735 5015.5103 12930.612 4989.3877 Q 12904.49 4963.265 12852.245 4963.265 Q 12773.878 4963.265 12773.878 4937.143 Q 12773.878 4911.0205 12800.0 4911.0205 Q 12852.245 4911.0205 12826.123 4884.898 Q 12800.0 4858.7754 12800.0 4858.7754 Q 12773.878 4832.6533 12747.755 4832.6533 Q 12721.633 4832.6533 12721.633 4806.531 Q 12695.511 4754.2856 12695.511 4780.408 Q 12669.388 4806.531 12643.266 4806.531 Q 12643.266 4832.6533 12617.143 4832.6533 L 12591.0205 4832.6533 L 12591.0205 4806.531 Q 12591.0205 4780.408 12617.143 4754.2856 Q 12643.266 4754.2856 12591.0205 4728.1636 Q 12564.898 4702.041 12564.898 4675.9185 L 12591.0205 4649.796 L 12564.898 4649.796 L 12564.898 4649.796 L 12538.775 4675.9185 L 12512.653 4675.9185 L 12512.653 4702.041 Q 12512.653 4728.1636 12486.531 4728.1636 Q 12460.408 4728.1636 12460.408 4702.041 Q 12460.408 4675.9185 12408.163 4702.041 Q 12382.041 4702.041 12408.163 4702.041 Q 12434.286 4728.1636 12434.286 4754.2856 L 12434.286 4780.408 L 12382.041 4780.408 L 12355.919 4754.2856 L 12329.796 4754.2856 L 12303.674 4754.2856 L 12303.674 4728.1636 Q 12277.551 4702.041 12303.674 4702.041 Q 12329.796 4675.9185 12329.796 4649.796 Q 12329.796 4597.5513 12303.674 4597.5513 Q 12277.551 4571.4287 12277.551 4597.5513 Q 12277.551 4623.6733 12251.429 4623.6733 L 12225.307 4623.6733 L 12225.307 4545.306 Q 12225.307 4493.0615 12199.184 4493.0615 Q 12199.184 4493.0615 12251.429 4466.939 L 12303.674 4440.8164 L 12251.429 4440.8164 Q 12199.184 4440.8164 12173.062 4414.694 Q 12120.816 4388.5713 12016.327 4336.3267 Q 11911.837 4284.0815 11885.715 4231.837 Q 11859.592 4153.469 11833.47 4127.347 Q 11781.225 4127.347 11755.103 4153.469 Q 11755.103 4179.592 11728.9795 4153.469 Q 11702.857 4127.347 11676.734 4127.347 Q 11624.49 4101.2246 11624.49 4075.102 Q 11624.49 4022.8572 11598.367 4048.9797 Q 11546.123 4075.102 11546.123 4075.102 Q 11520.0 4101.2246 11520.0 4075.102 Q 11520.0 4048.9797 11493.878 4048.9797 Q 11441.633 4048.9797 11441.633 4022.8572 Q 11441.633 3970.6123 11389.388 3970.6123 Q 11363.266 3970.6123 11363.266 3918.3674 Q 11363.266 3892.2449 11284.898 3892.2449 Q 11232.653 3892.2449 11232.653 3918.3674 Q 11232.653 3944.4897 11180.408 3970.6123 Q 11154.286 3970.6123 11154.286 3944.4897 Q 11180.408 3918.3674 11075.919 3944.4897 Q 11023.674 3970.6123 10971.429 3970.6123 Q 10945.307 3996.7349 10945.307 3970.6123 Q 10971.429 3918.3674 10866.938 3918.3674 Q 10762.449 3892.2449 10762.449 3866.1226 Q 10762.449 3840.0 10736.327 3866.1226 Q 10710.204 3892.2449 10657.959 3892.2449 Q 10605.715 3892.2449 10605.715 3866.1226 Q 10605.715 3840.0 10553.47 3866.1226 Q 10475.103 3866.1226 10396.734 3866.1226 Q 10318.367 3813.8777 10292.245 3813.8777 Q 10292.245 3787.7551 10240.0 3787.7551 Q 10213.878 3761.6328 10213.878 3735.5103 L 10240.0 3709.3877 L 10213.878 3709.3877 L 10213.878 3709.3877 L 10187.755 3735.5103 Q 10135.511 3761.6328 10135.511 3813.8777 Q 10135.511 3892.2449 10004.898 3918.3674 Q 9900.408 3918.3674 9900.408 3892.2449 Q 9874.286 3866.1226 9874.286 3892.2449 Q 9874.286 3918.3674 9848.163 3918.3674 Q 9822.041 3918.3674 9822.041 3892.2449 Q 9822.041 3866.1226 9795.919 3866.1226 Q 9769.796 3866.1226 9743.674 3918.3674 Q 9717.551 3996.7349 9717.551 3970.6123 Q 9691.429 3918.3674 9665.307 3918.3674 Q 9639.184 3918.3674 9639.184 3866.1226 L 9639.184 3840.0 L 9613.062 3840.0 L 9586.938 3866.1226 L 9586.938 3866.1226 L 9613.062 3866.1226 L 9613.062 3866.1226 L 9613.062 3892.2449 L 9586.938 3892.2449 Q 9586.938 3918.3674 9560.816 3918.3674 Q 9508.571 3918.3674 9560.816 3918.3674 L 9586.938 3970.6123 L 9586.938 3970.6123 L 9560.816 3970.6123 L 9560.816 3970.6123 L 9560.816 3970.6123 L 9560.816 3996.7349 L 9560.816 3996.7349 L 9534.694 3996.7349 Q 9534.694 3970.6123 9508.571 3970.6123 Q 9482.449 3970.6123 9482.449 3944.4897 Q 9482.449 3918.3674 9430.204 3918.3674 Q 9377.959 3892.2449 9377.959 3918.3674 Q 9377.959 3970.6123 9351.837 3970.6123 Q 9325.715 3970.6123 9325.715 3996.7349 Q 9325.715 4022.8572 9247.347 4048.9797 Q 9168.9795 4075.102 9142.857 4101.2246 L 9142.857 4127.347 L 9090.612 4127.347 Q 9038.367 4127.347 9038.367 4179.592 Q 9064.49 4205.7144 8986.123 4179.592 Q 8933.878 4153.469 8933.878 4127.347 Q 8933.878 4101.2246 8855.511 4101.2246 L 8777.143 4127.347 L 8829.388 4127.347 Q 8881.633 4127.347 8829.388 4153.469 Q 8777.143 4179.592 8829.388 4179.592 L 8855.511 4179.592 L 8855.511 4205.7144 L 8881.633 4205.7144 L 8881.633 4205.7144 L 8881.633 4231.837 L 8829.388 4231.837 Q 8803.266 4231.837 8803.266 4257.9595 L 8829.388 4257.9595 L 8829.388 4257.9595 L 8829.388 4284.0815 L 8803.266 4284.0815 Q 8777.143 4284.0815 8724.898 4284.0815 Q 8646.53 4284.0815 8646.53 4231.837 Q 8620.408 4205.7144 8542.041 4231.837 Q 8463.674 4284.0815 8411.429 4310.204 Q 8359.184 4336.3267 8385.307 4336.3267 Q 8411.429 4336.3267 8359.184 4336.3267 Q 8333.062 4336.3267 8228.571 4388.5713 Q 8124.0815 4440.8164 8097.9595 4440.8164 Q 8071.837 4440.8164 7993.4697 4440.8164 Q 7915.102 4493.0615 7888.9795 4545.306 Q 7888.9795 4623.6733 7862.8574 4623.6733 Q 7836.735 4597.5513 7836.735 4623.6733 Q 7810.6123 4649.796 7758.3677 4649.796 Q 7706.1226 4649.796 7732.245 4702.041 Q 7732.245 4728.1636 7706.1226 4754.2856 Q 7680.0 4780.408 7627.7554 4806.531 L 7575.5103 4806.531 L 7575.5103 4832.6533 L 7575.5103 4858.7754 L 7601.633 4858.7754 Q 7627.7554 4884.898 7627.7554 4911.0205 L 7627.7554 4937.143 L 7601.633 4937.143 Q 7575.5103 4911.0205 7523.2656 4911.0205 Q 7444.898 4911.0205 7314.2856 4884.898 L 7157.5513 4884.898 L 7157.5513 4858.7754 L 7157.5513 4858.7754 L 7131.4287 4832.6533 Q 7105.306 4806.531 7079.1836 4780.408 L 7026.939 4754.2856 L 7026.939 4728.1636 L 7000.8164 4728.1636 L 7000.8164 4702.041 Q 7000.8164 4675.9185 7053.0615 4675.9185 Q 7105.306 4675.9185 7105.306 4545.306 Q 7105.306 4388.5713 7131.4287 4388.5713 Q 7157.5513 4362.449 7157.5513 4310.204 L 7157.5513 4257.9595 L 7183.6733 4257.9595 L 7183.6733 4231.837 L 7157.5513 4231.837 Q 7105.306 4231.837 7079.1836 4179.592 Q 7053.0615 4153.469 7053.0615 4179.592 Q 7000.8164 4231.837 6974.694 4231.837 Q 6948.5713 4205.7144 6948.5713 4179.592 Q 6974.694 4127.347 6870.204 4101.2246 Q 6765.7144 4048.9797 6739.592 3996.7349 Q 6739.592 3944.4897 6661.2246 3918.3674 Q 6582.8574 3918.3674 6582.8574 3866.1226 Q 6556.735 3813.8777 6556.735 3813.8777 L 6530.6123 3787.7551 L 6530.6123 3761.6328 L 6530.6123 3761.6328 L 6530.6123 3761.6328 L 6530.6123 3761.6328 L 6530.6123 3735.5103 L 6530.6123 3735.5103 L 6504.4897 3761.6328 Q 6478.3677 3813.8777 6478.3677 3840.0 Q 6478.3677 3866.1226 6400.0 3892.2449 L 6321.633 3918.3674 L 6321.633 3944.4897 L 6321.633 3944.4897 L 6295.5103 3944.4897 L 6295.5103 3970.6123 L 6269.3877 3970.6123 L 6243.2656 3970.6123 L 6243.2656 3944.4897 Q 6269.3877 3918.3674 6217.143 3866.1226 Q 6164.898 3813.8777 6086.531 3787.7551 Q 6008.1636 3735.5103 6008.1636 3709.3877 Q 6008.1636 3657.1428 5982.041 3657.1428 Q 5955.9185 3657.1428 5955.9185 3631.0205 Q 5955.9185 3604.898 5851.4287 3631.0205 Q 5773.0615 3657.1428 5773.0615 3631.0205 Q 5773.0615 3604.898 5746.939 3604.898 L 5694.694 3604.898 L 5694.694 3578.7756 Q 5694.694 3552.653 5720.8164 3552.653 Q 5746.939 3526.5308 5746.939 3500.4082 Q 5746.939 3500.4082 5720.8164 3500.4082 Q 5694.694 3500.4082 5668.5713 3500.4082 Q 5642.449 3448.1633 5694.694 3448.1633 Q 5746.939 3448.1633 5746.939 3422.0408 L 5746.939 3395.9185 L 5694.694 3395.9185 Q 5668.5713 3395.9185 5642.449 3395.9185 Q 5642.449 3395.9185 5564.0815 3395.9185 Q 5485.7144 3369.796 5485.7144 3343.6736 Q 5485.7144 3317.551 5407.347 3317.551 Q 5328.9795 3291.4287 5302.8574 3239.1838 Q 5276.735 3160.8164 5276.735 3186.9387 Q 5224.4897 3239.1838 5224.4897 3186.9387 Q 5172.245 3160.8164 5172.245 3186.9387 Q 5172.245 3213.0613 5120.0 3186.9387 Q 5093.8774 3186.9387 5093.8774 3160.8164 Q 5093.8774 3134.6938 5041.633 3160.8164 Q 4963.265 3186.9387 4937.143 3186.9387 Q 4884.898 3186.9387 4884.898 3239.1838 Q 4858.7754 3265.3062 4675.9185 3317.551 Q 4493.0615 3395.9185 4388.5713 3369.796 Q 4284.0815 3343.6736 4284.0815 3395.9185 Q 4284.0815 3422.0408 4257.9595 3395.9185 Q 4257.9595 3369.796 4205.7144 3369.796 Q 4153.469 3343.6736 4127.347 3291.4287 Q 4101.2246 3239.1838 4022.8572 3239.1838 L 3970.6123 3239.1838 L 3970.6123 3213.0613 L 3970.6123 3213.0613 L 3996.7349 3213.0613 Q 4022.8572 3213.0613 4022.8572 3186.9387 Q 4022.8572 3160.8164 3970.6123 3160.8164 Q 3892.2449 3134.6938 3866.1226 3108.5715 Q 3813.8777 3082.449 3813.8777 3108.5715 Q 3787.7551 3160.8164 3761.6328 3134.6938 L 3709.3877 3134.6938 L 3709.3877 3134.6938 L 3709.3877 3134.6938 L 3709.3877 3108.5715 L 3709.3877 3108.5715 L 3735.5103 3108.5715 Q 3735.5103 3082.449 3709.3877 3108.5715 Q 3657.1428 3108.5715 3526.5308 3082.449 Q 3395.9185 3030.204 3395.9185 3004.0818 Q 3422.0408 2977.9592 3395.9185 2977.9592 Q 3369.796 2977.9592 3369.796 2951.8367 Q 3343.6736 2925.7144 3369.796 2899.5918 Q 3395.9185 2873.4695 3291.4287 2847.347 Q 3213.0613 2821.2246 3213.0613 2742.8572 Q 3239.1838 2664.4897 3186.9387 2612.2449 Q 3186.9387 2586.1226 3134.6938 2586.1226 Q 3082.449 2586.1226 3082.449 2560.0 Q 3082.449 2533.8777 3004.0818 2560.0 L 2925.7144 2560.0 L 2925.7144 2560.0 Q 2925.7144 2560.0 2899.5918 2560.0 Q 2899.5918 2560.0 2899.5918 2481.6326 Q 2873.4695 2429.3877 2899.5918 2403.2654 Q 2925.7144 2403.2654 2873.4695 2351.0205 Q 2821.2246 2324.898 2821.2246 2298.7756 Q 2821.2246 2272.653 2716.7346 2220.4082 Q 2612.2449 2194.2856 2612.2449 2194.2856 Q 2612.2449 2220.4082 2560.0 2220.4082 Q 2507.7551 2220.4082 2455.5103 2220.4082 Q 2429.3877 2246.5308 2403.2654 2168.1633 Q 2351.0205 2089.796 2246.5308 2089.796 Q 2142.0408 2115.9185 2142.0408 2011.4286 Q 2142.0408 1906.9388 2115.9185 1906.9388 Q 2089.796 1906.9388 2089.796 1880.8164 Q 2089.796 1828.5714 2037.551 1802.449 Q 1985.3062 1776.3265 1959.1837 1750.2041 Q 1933.0613 1724.0817 1933.0613 1750.2041 Q 1933.0613 1776.3265 1906.9388 1776.3265 Q 1880.8164 1776.3265 1933.0613 1724.0817 Q 1959.1837 1671.8368 1933.0613 1645.7144 Q 1933.0613 1619.5919 1906.9388 1619.5919 Q 1880.8164 1619.5919 1880.8164 1593.4694 Q 1880.8164 1567.3469 1828.5714 1567.3469 Q 1776.3265 1567.3469 1776.3265 1541.2245 Q 1750.2041 1488.9796 1724.0817 1488.9796 Q 1697.9592 1462.8572 1697.9592 1462.8572 Q 1697.9592 1410.6123 1671.8368 1462.8572 Q 1645.7144 1515.102 1567.3469 1515.102 Q 1462.8572 1488.9796 1462.8572 1462.8572 Q 1462.8572 1436.7347 1436.7347 1358.3673 Q 1436.7347 1306.1224 1358.3673 1306.1224 Q 1253.8776 1280.0 1253.8776 1253.8776 Q 1253.8776 1227.7551 1201.6327 1253.8776 Q 1149.3878 1253.8776 1149.3878 1175.5103 Q 1123.2654 1097.1428 1097.1428 1097.1428 Q 1071.0204 1097.1428 1097.1428 1018.7755 Q 1123.2654 966.53064 1097.1428 966.53064 Q 1071.0204 992.6531 1044.898 940.4082 Q 1018.7755 914.2857 992.6531 914.2857 Q 940.4082 914.2857 940.4082 940.4082 Q 940.4082 966.53064 914.2857 888.16327 Q 888.16327 835.9184 862.04083 835.9184 Q 835.9184 835.9184 835.9184 809.79596 Q 835.9184 783.67346 783.67346 757.551 Q 731.4286 731.4286 731.4286 757.551 Q 731.4286 783.67346 731.4286 731.4286 Q 731.4286 705.30615 679.18365 679.18365 Q 626.9388 679.18365 626.9388 626.9388 Q 626.9388 600.81635 574.6939 574.6939 Q 548.5714 574.6939 548.5714 548.5714 Q 548.5714 522.449 522.449 522.449 Q 496.32654 522.449 522.449 496.32654 Q 548.5714 470.2041 522.449 417.9592 Q 470.2041 365.7143 365.7143 365.7143 Q 261.2245 365.7143 235.10205 365.7143 Q 208.9796 365.7143 208.9796 287.34695 Q 182.85715 208.9796 104.4898 208.9796 L 52.2449 182.85715 L 52.2449 130.61224 Q 52.2449 78.36735 26.12245 78.36735 Q 0.0 52.2449 0.0 52.2449 Q -26.12245 26.12245 0.0 0.0 z M 16300.408 1149.3878 Q 16300.408 1149.3878 16300.408 1123.2654 Q 16300.408 1123.2654 16300.408 1149.3878 Q 16300.408 1149.3878 16300.408 1149.3878 z M 17789.389 2638.3674 Q 17789.389 2612.2449 17789.389 2612.2449 Q 17815.51 2612.2449 17815.51 2612.2449 Q 17815.51 2638.3674 17789.389 2638.3674 z M 17815.51 2690.6123 Q 17815.51 2664.4897 17815.51 2664.4897 Q 17815.51 2664.4897 17815.51 2664.4897 Q 17815.51 2690.6123 17815.51 2690.6123 z M 18311.838 2977.9592 Q 18311.838 2977.9592 18311.838 2951.8367 Q 18337.959 2951.8367 18337.959 2977.9592 Q 18337.959 2977.9592 18311.838 2977.9592 z M 3604.898 3004.0818 L 3604.898 2977.9592 L 3631.0205 2977.9592 L 3657.1428 2977.9592 L 3683.2654 3004.0818 L 3709.3877 3030.204 L 3657.1428 3030.204 Q 3604.898 3030.204 3604.898 3004.0818 z M 18390.205 3056.3267 Q 18390.205 3030.204 18416.326 3030.204 Q 18442.45 3030.204 18442.45 3056.3267 Q 18416.326 3082.449 18390.205 3056.3267 z M 5120.0 3108.5715 Q 5120.0 3082.449 5120.0 3082.449 Q 5120.0 3082.449 5120.0 3082.449 Q 5120.0 3108.5715 5120.0 3108.5715 z M 4911.0205 3160.8164 Q 4911.0205 3134.6938 4911.0205 3134.6938 Q 4911.0205 3134.6938 4911.0205 3134.6938 Q 4911.0205 3160.8164 4911.0205 3160.8164 z M 5355.102 3239.1838 Q 5355.102 3213.0613 5407.347 3239.1838 Q 5459.592 3239.1838 5459.592 3265.3062 Q 5459.592 3291.4287 5407.347 3291.4287 Q 5381.2246 3265.3062 5355.102 3239.1838 z M 6086.531 3657.1428 Q 6112.6533 3604.898 6112.6533 3657.1428 Q 6112.6533 3709.3877 6086.531 3709.3877 Q 6060.408 3709.3877 6086.531 3657.1428 z M 6138.7754 3683.2654 Q 6164.898 3683.2654 6164.898 3709.3877 Q 6164.898 3735.5103 6138.7754 3735.5103 Q 6112.6533 3735.5103 6112.6533 3709.3877 Q 6112.6533 3683.2654 6138.7754 3683.2654 z M 6269.3877 3813.8777 L 6269.3877 3761.6328 L 6295.5103 3761.6328 L 6321.633 3761.6328 L 6321.633 3787.7551 Q 6321.633 3813.8777 6321.633 3813.8777 Q 6321.633 3840.0 6295.5103 3866.1226 L 6269.3877 3866.1226 L 6269.3877 3813.8777 z M 9665.307 3813.8777 Q 9613.062 3813.8777 9665.307 3787.7551 Q 9691.429 3787.7551 9691.429 3813.8777 Q 9691.429 3840.0 9665.307 3813.8777 z M 9482.449 3840.0 Q 9482.449 3813.8777 9482.449 3813.8777 Q 9508.571 3813.8777 9508.571 3813.8777 Q 9508.571 3840.0 9482.449 3840.0 z M 9717.551 3866.1226 Q 9717.551 3866.1226 9717.551 3840.0 Q 9717.551 3840.0 9717.551 3866.1226 Q 9717.551 3866.1226 9717.551 3866.1226 z M 9090.612 4075.102 Q 9090.612 4075.102 9090.612 4048.9797 Q 9090.612 4048.9797 9090.612 4075.102 Q 9090.612 4075.102 9090.612 4075.102 z M 12042.449 4310.204 Q 12042.449 4284.0815 12094.694 4310.204 Q 12146.938 4336.3267 12120.816 4336.3267 Q 12068.571 4336.3267 12068.571 4310.204 Q 12068.571 4310.204 12042.449 4310.204 z M 7131.4287 4440.8164 Q 7131.4287 4440.8164 7131.4287 4414.694 Q 7157.5513 4414.694 7157.5513 4440.8164 Q 7157.5513 4440.8164 7131.4287 4440.8164 z M 7836.735 4466.939 L 7862.8574 4466.939 L 7862.8574 4493.0615 Q 7836.735 4519.1836 7836.735 4545.306 Q 7836.735 4545.306 7810.6123 4545.306 L 7758.3677 4571.4287 L 7758.3677 4545.306 L 7758.3677 4519.1836 L 7784.4897 4519.1836 L 7810.6123 4519.1836 L 7810.6123 4493.0615 L 7810.6123 4466.939 L 7836.735 4466.939 z M 14837.551 5041.633 Q 14863.674 5015.5103 14863.674 5041.633 Q 14863.674 5067.7554 14837.551 5067.7554 Q 14785.307 5067.7554 14837.551 5041.633 z M 13165.715 5302.8574 Q 13165.715 5276.735 13165.715 5276.735 Q 13165.715 5276.735 13165.715 5276.735 Q 13165.715 5302.8574 13165.715 5302.8574 z M 17214.693 6608.9795 Q 17214.693 6582.8574 17214.693 6582.8574 Q 17240.816 6582.8574 17240.816 6582.8574 Q 17240.816 6608.9795 17214.693 6608.9795 z M 18390.205 8019.592 Q 18390.205 7993.4697 18390.205 7993.4697 Q 18390.205 7993.4697 18390.205 7993.4697 Q 18390.205 8019.592 18390.205 8019.592 z M 18886.531 8620.408 L 18886.531 8620.408 L 18886.531 8594.286 L 18912.654 8594.286 L 18912.654 8594.286 L 18912.654 8620.408 L 18912.654 8620.408 L 18912.654 8620.408 L 18938.775 8620.408 L 18938.775 8620.408 L 18912.654 8620.408 Q 18860.408 8620.408 18860.408 8620.408 L 18860.408 8620.408 L 18886.531 8620.408 z" svg:height="100.04898mm" draw:style-name="style-420" svg:viewBox="0.0 0.0 20140.408 10004.898" svg:width="201.40408mm" svg:x="118.59592mm" svg:y="0.0mm"/>
          <draw:path svg:d="M 26.12245 52.2449 L 0.0 0.0 L 52.2449 52.2449 Q 104.4898 104.4898 235.10205 130.61224 Q 365.7143 156.7347 496.32654 208.9796 Q 600.81635 235.10205 626.9388 261.2245 L 626.9388 261.2245 L 548.5714 261.2245 L 444.08163 261.2245 L 444.08163 261.2245 Q 444.08163 261.2245 417.9592 261.2245 L 391.83673 261.2245 L 391.83673 261.2245 Q 391.83673 261.2245 339.59183 287.34695 Q 313.4694 313.4694 313.4694 339.59183 Q 313.4694 365.7143 287.34695 365.7143 Q 261.2245 365.7143 261.2245 339.59183 Q 261.2245 313.4694 182.85715 313.4694 L 130.61224 287.34695 L 130.61224 261.2245 L 130.61224 235.10205 L 130.61224 208.9796 L 130.61224 156.7347 L 130.61224 156.7347 Q 130.61224 156.7347 78.36735 130.61224 Q 52.2449 130.61224 26.12245 52.2449 z" svg:height="3.6571429mm" draw:style-name="style-421" svg:viewBox="0.0 0.0 626.9388 365.7143" svg:width="6.2693877mm" svg:x="135.05307mm" svg:y="196.96327mm"/>
          <draw:path svg:d="M 653.0612 -1.8189894E-12 L 679.18365 -1.8189894E-12 L 757.551 -1.8189894E-12 L 809.79596 -1.8189894E-12 L 835.9184 -1.8189894E-12 Q 862.04083 26.12245 862.04083 104.4898 Q 862.04083 208.9796 888.16327 235.10205 L 888.16327 261.2245 L 966.53064 261.2245 L 1018.7755 261.2245 L 1044.898 261.2245 L 1071.0204 261.2245 L 1071.0204 261.2245 Q 1071.0204 261.2245 992.6531 339.59183 Q 914.2857 417.9592 705.30615 417.9592 L 470.2041 444.08163 L 444.08163 444.08163 Q 391.83673 417.9592 339.59183 365.7143 Q 287.34695 313.4694 235.10205 287.34695 L 182.85715 261.2245 L 182.85715 261.2245 L 182.85715 261.2245 L 130.61224 261.2245 L 104.4898 261.2245 L 78.36735 261.2245 L 52.2449 261.2245 L 26.12245 287.34695 L 0.0 287.34695 L 0.0 261.2245 L 0.0 235.10205 L 26.12245 235.10205 L 52.2449 208.9796 L 130.61224 208.9796 L 182.85715 208.9796 L 339.59183 182.85715 Q 496.32654 182.85715 548.5714 104.4898 Q 600.81635 -1.8189894E-12 653.0612 -1.8189894E-12 z" svg:height="4.4408164mm" draw:style-name="style-422" svg:viewBox="0.0 0.0 1071.0204 444.08163" svg:width="10.710204mm" svg:x="75.49388mm" svg:y="146.80817mm"/>
          <draw:path svg:d="M 182.85715 26.12245 L 182.85715 26.12245 L 208.9796 0.0 L 235.10205 0.0 L 339.59183 52.2449 Q 444.08163 78.36735 417.9592 130.61224 Q 365.7143 156.7347 391.83673 182.85715 Q 417.9592 235.10205 470.2041 235.10205 Q 496.32654 235.10205 522.449 261.2245 L 522.449 261.2245 L 522.449 287.34695 Q 522.449 313.4694 444.08163 339.59183 L 365.7143 339.59183 L 339.59183 339.59183 L 313.4694 339.59183 L 313.4694 339.59183 Q 313.4694 339.59183 287.34695 339.59183 L 287.34695 365.7143 L 287.34695 365.7143 Q 261.2245 365.7143 261.2245 391.83673 L 261.2245 391.83673 L 208.9796 391.83673 Q 182.85715 391.83673 182.85715 339.59183 L 156.7347 313.4694 L 156.7347 287.34695 Q 156.7347 235.10205 104.4898 208.9796 L 26.12245 182.85715 L 26.12245 182.85715 L 0.0 182.85715 L 0.0 156.7347 Q 0.0 130.61224 26.12245 78.36735 L 52.2449 52.2449 L 78.36735 52.2449 Q 104.4898 26.12245 130.61224 26.12245 L 156.7347 26.12245 L 156.7347 26.12245 L 156.7347 26.12245 L 182.85715 26.12245 z" svg:height="3.9183674mm" draw:style-name="style-423" svg:viewBox="0.0 0.0 522.449 391.83673" svg:width="5.2244897mm" svg:x="125.9102mm" svg:y="151.77142mm"/>
          <draw:path svg:d="M 365.7143 26.12245 L 365.7143 26.12245 L 365.7143 78.36735 L 339.59183 104.4898 L 339.59183 104.4898 L 339.59183 104.4898 L 339.59183 104.4898 Q 313.4694 130.61224 339.59183 130.61224 L 365.7143 130.61224 L 365.7143 130.61224 L 391.83673 130.61224 L 391.83673 182.85715 Q 417.9592 208.9796 548.5714 261.2245 Q 653.0612 313.4694 653.0612 339.59183 Q 653.0612 365.7143 679.18365 365.7143 Q 705.30615 391.83673 705.30615 391.83673 L 705.30615 391.83673 L 705.30615 391.83673 L 679.18365 391.83673 L 653.0612 391.83673 Q 600.81635 391.83673 600.81635 365.7143 Q 600.81635 365.7143 444.08163 339.59183 Q 313.4694 287.34695 287.34695 261.2245 Q 287.34695 235.10205 182.85715 182.85715 L 78.36735 130.61224 L 52.2449 130.61224 L 26.12245 130.61224 L 26.12245 104.4898 L 26.12245 104.4898 L 3.6379788E-12 104.4898 L 3.6379788E-12 104.4898 L 3.6379788E-12 78.36735 L 3.6379788E-12 26.12245 L 26.12245 26.12245 L 78.36735 26.12245 L 78.36735 52.2449 L 78.36735 52.2449 L 104.4898 52.2449 L 104.4898 78.36735 L 130.61224 78.36735 L 182.85715 78.36735 L 235.10205 78.36735 Q 313.4694 78.36735 313.4694 26.12245 Q 313.4694 0.0 339.59183 0.0 Q 365.7143 26.12245 365.7143 26.12245 z" svg:height="3.9183674mm" draw:style-name="style-424" svg:viewBox="0.0 0.0 705.30615 391.83673" svg:width="7.0530615mm" svg:x="199.31429mm" svg:y="104.75102mm"/>
          <draw:path svg:d="M 52.2449 78.36735 L 52.2449 0.0 L 52.2449 0.0 Q 52.2449 26.12245 52.2449 26.12245 L 78.36735 26.12245 L 182.85715 104.4898 Q 287.34695 182.85715 391.83673 261.2245 Q 522.449 313.4694 574.6939 365.7143 Q 626.9388 444.08163 783.67346 470.2041 Q 940.4082 522.449 940.4082 600.81635 Q 966.53064 653.0612 1097.1428 679.18365 Q 1201.6327 705.30615 1253.8776 757.551 Q 1280.0 862.04083 1384.4899 914.2857 Q 1515.102 966.53064 1515.102 992.6531 Q 1515.102 1018.7755 1697.9592 1097.1428 Q 1880.8164 1175.5103 2037.551 1280.0 Q 2194.2856 1384.4899 2220.4082 1410.6123 L 2246.5308 1436.7347 L 2246.5308 1436.7347 L 2246.5308 1436.7347 L 2272.653 1436.7347 L 2272.653 1436.7347 L 2298.7756 1462.8572 L 2324.898 1488.9796 L 2351.0205 1488.9796 L 2377.1428 1488.9796 L 2377.1428 1515.102 L 2403.2654 1515.102 L 2403.2654 1541.2245 L 2403.2654 1541.2245 L 2194.2856 1541.2245 L 1985.3062 1541.2245 L 1985.3062 1541.2245 Q 1985.3062 1515.102 1959.1837 1515.102 Q 1959.1837 1488.9796 1619.5919 1332.2449 L 1253.8776 1149.3878 L 1253.8776 1123.2654 L 1253.8776 1097.1428 L 1201.6327 1097.1428 L 1175.5103 1071.0204 L 1097.1428 1071.0204 Q 1044.898 1071.0204 992.6531 1044.898 L 914.2857 1044.898 L 914.2857 1018.7755 Q 888.16327 1018.7755 888.16327 1018.7755 L 888.16327 1018.7755 L 888.16327 1018.7755 Q 888.16327 992.6531 862.04083 992.6531 L 862.04083 992.6531 L 862.04083 966.53064 Q 835.9184 914.2857 783.67346 888.16327 Q 731.4286 862.04083 705.30615 835.9184 Q 679.18365 809.79596 600.81635 783.67346 Q 522.449 757.551 470.2041 731.4286 L 417.9592 679.18365 L 417.9592 653.0612 Q 417.9592 653.0612 391.83673 653.0612 L 391.83673 653.0612 L 391.83673 653.0612 Q 365.7143 626.9388 365.7143 626.9388 L 365.7143 626.9388 L 365.7143 626.9388 Q 339.59183 600.81635 313.4694 600.81635 L 287.34695 600.81635 L 261.2245 600.81635 Q 235.10205 600.81635 235.10205 548.5714 Q 208.9796 522.449 156.7347 444.08163 L 78.36735 391.83673 L 78.36735 365.7143 L 52.2449 339.59183 L 52.2449 339.59183 L 52.2449 339.59183 L 52.2449 313.4694 L 52.2449 313.4694 L 26.12245 313.4694 L 26.12245 287.34695 L 26.12245 287.34695 L -3.6379788E-12 287.34695 L -3.6379788E-12 261.2245 L -3.6379788E-12 235.10205 L 26.12245 235.10205 L 26.12245 235.10205 L 26.12245 208.9796 L 52.2449 208.9796 L 52.2449 182.85715 Q 52.2449 156.7347 52.2449 78.36735 z" svg:height="15.412245mm" draw:style-name="style-425" svg:viewBox="0.0 0.0 2403.2654 1541.2245" svg:width="24.032654mm" svg:x="211.0694mm" svg:y="197.74695mm"/>
          <draw:path svg:d="M 208.9796 0.0 L 235.10205 0.0 L 261.2245 0.0 L 287.34695 0.0 L 313.4694 0.0 L 339.59183 0.0 L 339.59183 26.12245 L 365.7143 52.2449 L 339.59183 156.7347 Q 313.4694 261.2245 339.59183 287.34695 Q 339.59183 313.4694 365.7143 313.4694 L 391.83673 313.4694 L 391.83673 313.4694 Q 391.83673 313.4694 365.7143 339.59183 L 339.59183 339.59183 L 313.4694 339.59183 Q 287.34695 339.59183 261.2245 287.34695 Q 261.2245 235.10205 156.7347 261.2245 Q 78.36735 313.4694 52.2449 261.2245 Q 52.2449 208.9796 26.12245 208.9796 Q 0.0 182.85715 0.0 156.7347 L 0.0 130.61224 L 26.12245 130.61224 L 52.2449 156.7347 L 78.36735 156.7347 Q 104.4898 156.7347 130.61224 78.36735 Q 156.7347 0.0 208.9796 0.0 z" svg:height="3.3959184mm" draw:style-name="style-426" svg:viewBox="0.0 0.0 391.83673 339.59183" svg:width="3.9183674mm" svg:x="79.41225mm" svg:y="155.6898mm"/>
          <draw:path svg:d="M 1.8189894E-12 26.12245 L 1.8189894E-12 0.0 L 130.61224 78.36735 Q 287.34695 130.61224 287.34695 182.85715 Q 313.4694 235.10205 365.7143 235.10205 Q 417.9592 287.34695 417.9592 287.34695 L 417.9592 287.34695 L 339.59183 287.34695 Q 235.10205 287.34695 235.10205 235.10205 Q 208.9796 208.9796 182.85715 208.9796 L 156.7347 208.9796 L 130.61224 208.9796 Q 130.61224 182.85715 78.36735 182.85715 Q 52.2449 156.7347 52.2449 130.61224 Q 52.2449 78.36735 26.12245 78.36735 Q 1.8189894E-12 78.36735 1.8189894E-12 26.12245 z" svg:height="2.8734694mm" draw:style-name="style-427" svg:viewBox="0.0 0.0 417.9592 287.34695" svg:width="4.179592mm" svg:x="140.27756mm" svg:y="159.08572mm"/>
          <draw:path svg:d="M 417.9592 26.12245 L 444.08163 0.0 L 470.2041 0.0 L 496.32654 0.0 L 522.449 26.12245 L 574.6939 52.2449 L 574.6939 52.2449 L 574.6939 52.2449 L 600.81635 52.2449 L 600.81635 52.2449 L 600.81635 78.36735 L 626.9388 78.36735 L 626.9388 78.36735 L 626.9388 104.4898 L 626.9388 104.4898 L 626.9388 104.4898 L 626.9388 104.4898 L 626.9388 130.61224 L 626.9388 130.61224 L 626.9388 156.7347 L 626.9388 156.7347 L 626.9388 156.7347 L 600.81635 156.7347 L 600.81635 156.7347 L 574.6939 182.85715 L 548.5714 182.85715 L 548.5714 208.9796 L 522.449 235.10205 L 522.449 235.10205 L 522.449 261.2245 L 496.32654 261.2245 Q 470.2041 261.2245 417.9592 313.4694 Q 365.7143 365.7143 208.9796 444.08163 L 78.36735 522.449 L 52.2449 522.449 Q 26.12245 522.449 26.12245 496.32654 Q 52.2449 496.32654 26.12245 470.2041 Q 0.0 470.2041 0.0 417.9592 L 0.0 391.83673 L 26.12245 391.83673 Q 52.2449 365.7143 52.2449 365.7143 L 52.2449 365.7143 L 208.9796 208.9796 Q 365.7143 52.2449 365.7143 52.2449 L 365.7143 52.2449 L 391.83673 52.2449 L 391.83673 52.2449 L 417.9592 26.12245 z" svg:height="5.2244897mm" draw:style-name="style-428" svg:viewBox="0.0 0.0 626.9388 522.449" svg:width="6.2693877mm" svg:x="232.48979mm" svg:y="60.604084mm"/>
          <draw:path svg:d="M 391.83673 156.7347 L 391.83673 156.7347 L 391.83673 156.7347 Q 391.83673 182.85715 313.4694 182.85715 Q 261.2245 182.85715 156.7347 104.4898 L 78.36735 52.2449 L 78.36735 52.2449 L 78.36735 26.12245 L 52.2449 26.12245 L 3.6379788E-12 26.12245 L 3.6379788E-12 1.8189894E-12 L 3.6379788E-12 1.8189894E-12 L 104.4898 1.8189894E-12 Q 235.10205 1.8189894E-12 261.2245 78.36735 Q 261.2245 130.61224 313.4694 130.61224 Q 391.83673 130.61224 391.83673 156.7347 z" svg:height="1.8285714mm" draw:style-name="style-429" svg:viewBox="0.0 0.0 391.83673 182.85715" svg:width="3.9183674mm" svg:x="186.51428mm" svg:y="114.155106mm"/>
          <draw:path svg:d="M 1149.3878 52.2449 L 1149.3878 0.0 L 1175.5103 0.0 L 1175.5103 0.0 L 1175.5103 26.12245 L 1175.5103 52.2449 L 1201.6327 52.2449 L 1227.7551 52.2449 L 1227.7551 52.2449 L 1227.7551 52.2449 L 1227.7551 78.36735 L 1253.8776 78.36735 L 1253.8776 78.36735 L 1253.8776 104.4898 L 1253.8776 104.4898 L 1253.8776 104.4898 L 1280.0 104.4898 L 1280.0 104.4898 L 1306.1224 130.61224 L 1332.2449 156.7347 L 1358.3673 208.9796 Q 1384.4899 261.2245 1462.8572 235.10205 Q 1541.2245 208.9796 1541.2245 208.9796 Q 1541.2245 156.7347 1619.5919 182.85715 Q 1671.8368 182.85715 1697.9592 182.85715 L 1697.9592 182.85715 L 1697.9592 182.85715 L 1697.9592 208.9796 L 1697.9592 208.9796 L 1724.0817 208.9796 L 1724.0817 208.9796 L 1724.0817 208.9796 L 1724.0817 235.10205 L 1724.0817 235.10205 L 1750.2041 235.10205 L 1750.2041 261.2245 L 1750.2041 261.2245 L 1724.0817 261.2245 L 1724.0817 261.2245 L 1724.0817 261.2245 L 1776.3265 287.34695 Q 1828.5714 313.4694 1828.5714 339.59183 Q 1828.5714 365.7143 1933.0613 365.7143 Q 2037.551 339.59183 2037.551 313.4694 Q 2037.551 287.34695 2089.796 287.34695 Q 2115.9185 287.34695 2142.0408 339.59183 Q 2168.1633 365.7143 2246.5308 391.83673 Q 2324.898 391.83673 2324.898 417.9592 Q 2324.898 444.08163 2403.2654 444.08163 Q 2455.5103 417.9592 2507.7551 391.83673 Q 2560.0 339.59183 2560.0 313.4694 Q 2560.0 313.4694 2560.0 287.34695 L 2560.0 287.34695 L 2612.2449 287.34695 L 2638.3674 313.4694 L 2664.4897 313.4694 L 2716.7346 313.4694 L 2716.7346 339.59183 L 2716.7346 339.59183 L 2768.9797 391.83673 Q 2795.102 470.2041 2873.4695 470.2041 Q 2925.7144 522.449 2977.9592 522.449 L 3004.0818 522.449 L 3082.449 600.81635 Q 3134.6938 679.18365 3160.8164 679.18365 L 3160.8164 679.18365 L 3186.9387 731.4286 Q 3239.1838 731.4286 3291.4287 757.551 L 3317.551 757.551 L 3317.551 757.551 L 3317.551 783.67346 L 3317.551 783.67346 L 3291.4287 783.67346 L 3291.4287 783.67346 L 3291.4287 783.67346 L 3291.4287 809.79596 L 3291.4287 809.79596 L 3239.1838 862.04083 Q 3239.1838 914.2857 3239.1838 940.4082 Q 3239.1838 966.53064 3160.8164 992.6531 Q 3082.449 992.6531 3082.449 1044.898 Q 3082.449 1097.1428 3082.449 1253.8776 Q 3082.449 1410.6123 3056.3267 1462.8572 Q 3030.204 1488.9796 3030.204 1567.3469 Q 3030.204 1619.5919 2977.9592 1619.5919 Q 2951.8367 1619.5919 2977.9592 1645.7144 Q 3030.204 1671.8368 3004.0818 1828.5714 Q 2977.9592 1985.3062 3004.0818 1985.3062 Q 3030.204 1985.3062 3004.0818 2089.796 Q 2977.9592 2194.2856 3030.204 2194.2856 Q 3056.3267 2194.2856 3056.3267 2220.4082 L 3082.449 2246.5308 L 3082.449 2272.653 L 3082.449 2298.7756 L 3056.3267 2298.7756 L 3030.204 2298.7756 L 3004.0818 2298.7756 Q 2977.9592 2298.7756 2977.9592 2298.7756 L 2977.9592 2298.7756 L 2951.8367 2298.7756 L 2951.8367 2298.7756 L 2951.8367 2324.898 L 2925.7144 2324.898 L 2925.7144 2351.0205 L 2925.7144 2351.0205 L 1567.3469 2351.0205 L 182.85715 2351.0205 L 182.85715 2298.7756 Q 182.85715 2246.5308 208.9796 2246.5308 L 235.10205 2246.5308 L 235.10205 2220.4082 Q 235.10205 2194.2856 208.9796 2194.2856 Q 156.7347 2194.2856 130.61224 2063.6736 Q 104.4898 1959.1837 156.7347 1959.1837 Q 182.85715 1985.3062 130.61224 1906.9388 Q 104.4898 1854.6938 104.4898 1828.5714 Q 130.61224 1828.5714 156.7347 1697.9592 Q 182.85715 1567.3469 182.85715 1488.9796 Q 208.9796 1436.7347 156.7347 1410.6123 Q 104.4898 1358.3673 156.7347 1332.2449 Q 182.85715 1306.1224 182.85715 1201.6327 Q 182.85715 1097.1428 130.61224 1097.1428 Q 78.36735 1097.1428 52.2449 1044.898 L 0.0 1018.7755 L 0.0 1018.7755 L 0.0 992.6531 L 52.2449 992.6531 Q 78.36735 992.6531 104.4898 888.16327 Q 156.7347 809.79596 156.7347 783.67346 Q 182.85715 783.67346 156.7347 731.4286 Q 104.4898 679.18365 156.7347 626.9388 Q 156.7347 548.5714 130.61224 548.5714 L 78.36735 522.449 L 78.36735 522.449 L 52.2449 522.449 L 52.2449 470.2041 L 52.2449 391.83673 L 78.36735 391.83673 L 78.36735 365.7143 L 78.36735 365.7143 L 78.36735 365.7143 L 78.36735 365.7143 L 104.4898 365.7143 L 104.4898 391.83673 L 104.4898 417.9592 L 104.4898 417.9592 L 104.4898 417.9592 L 104.4898 444.08163 L 104.4898 444.08163 L 78.36735 444.08163 L 78.36735 470.2041 L 78.36735 470.2041 L 104.4898 470.2041 L 104.4898 470.2041 L 104.4898 496.32654 L 130.61224 470.2041 Q 156.7347 470.2041 182.85715 496.32654 Q 182.85715 522.449 208.9796 522.449 L 235.10205 522.449 L 261.2245 548.5714 L 287.34695 548.5714 L 287.34695 522.449 Q 287.34695 470.2041 313.4694 470.2041 Q 365.7143 444.08163 391.83673 365.7143 Q 444.08163 313.4694 548.5714 287.34695 Q 626.9388 287.34695 653.0612 313.4694 Q 653.0612 339.59183 731.4286 313.4694 Q 783.67346 287.34695 835.9184 208.9796 Q 862.04083 104.4898 914.2857 104.4898 Q 966.53064 78.36735 966.53064 104.4898 Q 966.53064 130.61224 992.6531 156.7347 Q 1044.898 156.7347 1044.898 130.61224 Q 1044.898 104.4898 1071.0204 104.4898 Q 1097.1428 104.4898 1123.2654 78.36735 L 1149.3878 78.36735 L 1149.3878 52.2449 z M 914.2857 130.61224 Q 940.4082 130.61224 940.4082 130.61224 Q 940.4082 156.7347 940.4082 156.7347 Q 914.2857 156.7347 914.2857 130.61224 z M 235.10205 2272.653 Q 261.2245 2272.653 261.2245 2272.653 L 261.2245 2298.7756 L 261.2245 2298.7756 Q 235.10205 2298.7756 235.10205 2272.653 z" svg:height="23.510204mm" draw:style-name="style-430" svg:viewBox="0.0 0.0 3317.551 2351.0205" svg:width="33.17551mm" svg:x="99.265305mm" svg:y="189.64899mm"/>
          <draw:path svg:d="M 261.2245 0.0 L 287.34695 0.0 L 313.4694 0.0 L 365.7143 0.0 L 365.7143 26.12245 L 365.7143 26.12245 L 365.7143 52.2449 L 365.7143 78.36735 L 365.7143 130.61224 Q 365.7143 182.85715 339.59183 208.9796 L 339.59183 261.2245 L 339.59183 261.2245 Q 313.4694 287.34695 261.2245 365.7143 L 182.85715 417.9592 L 182.85715 417.9592 Q 156.7347 391.83673 156.7347 391.83673 L 156.7347 391.83673 L 156.7347 365.7143 Q 156.7347 365.7143 130.61224 365.7143 L 130.61224 365.7143 L 104.4898 365.7143 L 104.4898 365.7143 L 104.4898 365.7143 Q 104.4898 365.7143 52.2449 339.59183 Q -26.12245 313.4694 0.0 261.2245 L 26.12245 208.9796 L 26.12245 208.9796 Q 52.2449 208.9796 52.2449 208.9796 L 52.2449 182.85715 L 156.7347 104.4898 Q 235.10205 0.0 261.2245 0.0 z" svg:height="4.179592mm" draw:style-name="style-431" svg:viewBox="0.0 0.0 365.7143 417.9592" svg:width="3.6571429mm" svg:x="196.44083mm" svg:y="66.873474mm"/>
          <draw:path svg:d="M 78.36735 78.36735 L 78.36735 0.0 L 104.4898 0.0 Q 130.61224 0.0 130.61224 26.12245 Q 130.61224 78.36735 208.9796 78.36735 Q 287.34695 78.36735 313.4694 52.2449 L 339.59183 52.2449 L 339.59183 52.2449 Q 339.59183 78.36735 365.7143 78.36735 L 365.7143 78.36735 L 417.9592 78.36735 L 444.08163 78.36735 L 470.2041 130.61224 Q 522.449 156.7347 496.32654 182.85715 Q 496.32654 208.9796 522.449 208.9796 Q 548.5714 235.10205 574.6939 235.10205 L 626.9388 235.10205 L 626.9388 287.34695 Q 653.0612 339.59183 679.18365 339.59183 Q 705.30615 339.59183 731.4286 365.7143 L 731.4286 365.7143 L 731.4286 365.7143 Q 731.4286 391.83673 731.4286 417.9592 Q 705.30615 444.08163 679.18365 444.08163 Q 653.0612 444.08163 653.0612 417.9592 Q 653.0612 391.83673 574.6939 391.83673 Q 470.2041 391.83673 444.08163 391.83673 Q 417.9592 391.83673 417.9592 444.08163 Q 391.83673 496.32654 365.7143 496.32654 Q 313.4694 496.32654 313.4694 548.5714 Q 287.34695 574.6939 261.2245 574.6939 Q 235.10205 574.6939 235.10205 548.5714 Q 235.10205 496.32654 182.85715 496.32654 L 156.7347 496.32654 L 130.61224 496.32654 L 130.61224 496.32654 L 104.4898 496.32654 L 104.4898 496.32654 L 104.4898 496.32654 L 104.4898 496.32654 L 78.36735 496.32654 L 78.36735 496.32654 L 78.36735 496.32654 L 52.2449 470.2041 L 52.2449 470.2041 L 52.2449 444.08163 L 52.2449 444.08163 L 52.2449 444.08163 L 78.36735 444.08163 L 78.36735 444.08163 L 52.2449 417.9592 Q 26.12245 391.83673 26.12245 287.34695 L 0.0 182.85715 L 26.12245 156.7347 Q 26.12245 130.61224 52.2449 130.61224 Q 78.36735 130.61224 78.36735 78.36735 z" svg:height="5.7469387mm" draw:style-name="style-432" svg:viewBox="0.0 0.0 731.4286 574.6939" svg:width="7.3142858mm" svg:x="129.0449mm" svg:y="160.13062mm"/>
          <draw:path svg:d="M 313.4694 78.36735 L 339.59183 78.36735 L 339.59183 104.4898 Q 339.59183 130.61224 261.2245 130.61224 L 208.9796 156.7347 L 156.7347 156.7347 Q 130.61224 156.7347 52.2449 182.85715 L 0.0 208.9796 L 0.0 208.9796 L 0.0 208.9796 L 26.12245 182.85715 L 52.2449 182.85715 L 52.2449 156.7347 L 52.2449 130.61224 L 104.4898 78.36735 Q 156.7347 1.8189894E-12 208.9796 1.8189894E-12 Q 235.10205 1.8189894E-12 261.2245 52.2449 Q 261.2245 104.4898 261.2245 104.4898 Q 287.34695 104.4898 313.4694 78.36735 z" svg:height="2.089796mm" draw:style-name="style-433" svg:viewBox="0.0 0.0 339.59183 208.9796" svg:width="3.3959184mm" svg:x="98.74286mm" svg:y="131.65715mm"/>
          <draw:path svg:d="M 339.59183 52.2449 L 339.59183 52.2449 L 339.59183 78.36735 Q 365.7143 130.61224 339.59183 130.61224 L 339.59183 130.61224 L 339.59183 130.61224 Q 339.59183 130.61224 156.7347 78.36735 L 9.094947E-13 52.2449 L 9.094947E-13 26.12245 Q 9.094947E-13 0.0 26.12245 0.0 L 26.12245 0.0 L 156.7347 0.0 Q 287.34695 26.12245 313.4694 26.12245 Q 339.59183 26.12245 339.59183 52.2449 z" svg:height="1.3061224mm" draw:style-name="style-434" svg:viewBox="0.0 0.0 339.59183 130.61224" svg:width="3.3959184mm" svg:x="80.97959mm" svg:y="172.14694mm"/>
          <draw:path svg:d="M 182.85715 3.6379788E-12 L 182.85715 3.6379788E-12 L 261.2245 78.36735 Q 313.4694 156.7347 339.59183 156.7347 Q 365.7143 130.61224 391.83673 130.61224 L 391.83673 130.61224 L 391.83673 156.7347 Q 391.83673 208.9796 417.9592 208.9796 Q 444.08163 208.9796 444.08163 235.10205 L 470.2041 261.2245 L 470.2041 261.2245 L 470.2041 261.2245 L 470.2041 287.34695 L 470.2041 287.34695 L 496.32654 261.2245 Q 496.32654 235.10205 522.449 235.10205 Q 548.5714 235.10205 548.5714 261.2245 Q 548.5714 287.34695 626.9388 339.59183 Q 731.4286 365.7143 731.4286 391.83673 Q 731.4286 391.83673 757.551 417.9592 L 757.551 417.9592 L 757.551 417.9592 Q 757.551 417.9592 783.67346 444.08163 L 783.67346 444.08163 L 783.67346 444.08163 Q 783.67346 470.2041 783.67346 470.2041 L 809.79596 470.2041 L 783.67346 496.32654 Q 783.67346 522.449 783.67346 522.449 L 757.551 522.449 L 731.4286 522.449 Q 731.4286 522.449 679.18365 496.32654 L 653.0612 470.2041 L 522.449 470.2041 L 365.7143 470.2041 L 339.59183 496.32654 Q 313.4694 522.449 313.4694 522.449 L 313.4694 548.5714 L 313.4694 548.5714 Q 313.4694 548.5714 287.34695 574.6939 L 287.34695 574.6939 L 261.2245 574.6939 Q 208.9796 574.6939 208.9796 626.9388 L 208.9796 679.18365 L 182.85715 679.18365 L 182.85715 679.18365 L 182.85715 705.30615 L 156.7347 705.30615 L 156.7347 679.18365 L 156.7347 626.9388 L 130.61224 574.6939 Q 104.4898 496.32654 104.4898 470.2041 Q 104.4898 444.08163 78.36735 365.7143 Q 52.2449 261.2245 26.12245 261.2245 Q 0.0 261.2245 0.0 261.2245 L 0.0 235.10205 L 0.0 235.10205 L 0.0 208.9796 L 0.0 208.9796 L 0.0 208.9796 L 26.12245 208.9796 L 26.12245 208.9796 L 26.12245 182.85715 L 52.2449 182.85715 L 52.2449 182.85715 Q 52.2449 156.7347 78.36735 130.61224 Q 104.4898 78.36735 130.61224 52.2449 L 156.7347 26.12245 L 182.85715 26.12245 L 182.85715 3.6379788E-12 L 182.85715 3.6379788E-12 z M 104.4898 130.61224 Q 104.4898 130.61224 130.61224 130.61224 Q 130.61224 156.7347 104.4898 156.7347 Q 104.4898 156.7347 104.4898 130.61224 z" svg:height="7.0530615mm" draw:style-name="style-435" svg:viewBox="0.0 0.0 809.79596 705.30615" svg:width="8.0979595mm" svg:x="98.74286mm" svg:y="169.79591mm"/>
          <draw:path svg:d="M 182.85715 0.0 L 182.85715 0.0 L 208.9796 0.0 L 208.9796 0.0 L 208.9796 26.12245 L 235.10205 26.12245 L 235.10205 26.12245 L 235.10205 52.2449 L 261.2245 52.2449 L 287.34695 52.2449 L 287.34695 26.12245 L 287.34695 26.12245 L 287.34695 52.2449 Q 287.34695 104.4898 261.2245 104.4898 Q 235.10205 104.4898 208.9796 104.4898 L 182.85715 104.4898 L 156.7347 104.4898 Q 130.61224 104.4898 78.36735 78.36735 L 0.0 52.2449 L 78.36735 52.2449 L 130.61224 52.2449 L 156.7347 26.12245 L 182.85715 0.0 L 182.85715 0.0 z" svg:height="1.044898mm" draw:style-name="style-436" svg:viewBox="0.0 0.0 287.34695 104.4898" svg:width="2.8734694mm" svg:x="102.13878mm" svg:y="142.62857mm"/>
          <draw:path svg:d="M 208.9796 0.0 L 208.9796 0.0 L 261.2245 26.12245 Q 287.34695 26.12245 313.4694 52.2449 Q 313.4694 78.36735 339.59183 78.36735 L 365.7143 78.36735 L 339.59183 130.61224 Q 339.59183 156.7347 365.7143 156.7347 Q 391.83673 156.7347 391.83673 182.85715 L 391.83673 235.10205 L 417.9592 235.10205 L 417.9592 235.10205 L 417.9592 261.2245 L 444.08163 261.2245 L 444.08163 287.34695 L 444.08163 339.59183 L 470.2041 339.59183 L 470.2041 365.7143 L 444.08163 365.7143 L 391.83673 365.7143 L 391.83673 339.59183 Q 391.83673 313.4694 365.7143 313.4694 L 365.7143 313.4694 L 365.7143 287.34695 Q 339.59183 287.34695 339.59183 287.34695 L 339.59183 287.34695 L 339.59183 287.34695 Q 339.59183 261.2245 313.4694 261.2245 L 313.4694 261.2245 L 287.34695 261.2245 Q 261.2245 261.2245 287.34695 208.9796 Q 287.34695 182.85715 235.10205 156.7347 Q 182.85715 130.61224 130.61224 182.85715 L 78.36735 235.10205 L 78.36735 235.10205 L 78.36735 235.10205 L 52.2449 235.10205 L 52.2449 235.10205 L 26.12245 261.2245 L 0.0 261.2245 L 0.0 235.10205 L 26.12245 235.10205 L 26.12245 235.10205 L 26.12245 235.10205 L 26.12245 208.9796 L 26.12245 208.9796 L 52.2449 182.85715 L 78.36735 156.7347 L 78.36735 156.7347 L 78.36735 130.61224 L 78.36735 130.61224 Q 78.36735 130.61224 104.4898 104.4898 Q 104.4898 78.36735 130.61224 78.36735 Q 182.85715 78.36735 182.85715 52.2449 L 182.85715 26.12245 L 182.85715 26.12245 Q 208.9796 26.12245 208.9796 0.0 z" svg:height="3.6571429mm" draw:style-name="style-437" svg:viewBox="0.0 0.0 470.2041 365.7143" svg:width="4.7020407mm" svg:x="44.669388mm" svg:y="149.68164mm"/>
          <draw:path svg:d="M 26.12245 52.2449 L 0.0 1.8189894E-12 L 130.61224 52.2449 Q 235.10205 104.4898 261.2245 104.4898 Q 261.2245 104.4898 287.34695 130.61224 L 313.4694 156.7347 L 339.59183 156.7347 L 339.59183 156.7347 L 339.59183 156.7347 Q 339.59183 156.7347 261.2245 182.85715 L 182.85715 182.85715 L 182.85715 156.7347 Q 182.85715 104.4898 130.61224 104.4898 Q 52.2449 104.4898 26.12245 52.2449 z" svg:height="1.8285714mm" draw:style-name="style-438" svg:viewBox="0.0 0.0 339.59183 182.85715" svg:width="3.3959184mm" svg:x="150.20409mm" svg:y="148.37552mm"/>
          <draw:path svg:d="M 235.10205 0.0 L 261.2245 0.0 L 261.2245 0.0 L 261.2245 0.0 L 313.4694 52.2449 Q 339.59183 78.36735 470.2041 78.36735 Q 626.9388 78.36735 731.4286 78.36735 L 809.79596 78.36735 L 835.9184 78.36735 L 862.04083 78.36735 L 862.04083 78.36735 L 835.9184 78.36735 L 835.9184 104.4898 L 835.9184 130.61224 L 835.9184 182.85715 L 835.9184 208.9796 L 835.9184 235.10205 Q 835.9184 261.2245 783.67346 261.2245 L 705.30615 261.2245 L 705.30615 261.2245 Q 705.30615 235.10205 679.18365 235.10205 Q 626.9388 235.10205 574.6939 287.34695 Q 522.449 339.59183 391.83673 365.7143 L 261.2245 391.83673 L 261.2245 287.34695 L 261.2245 182.85715 L 235.10205 182.85715 L 208.9796 182.85715 L 182.85715 182.85715 L 156.7347 182.85715 L 130.61224 182.85715 Q 104.4898 208.9796 104.4898 208.9796 L 104.4898 235.10205 L 78.36735 235.10205 L 52.2449 235.10205 L 52.2449 261.2245 L 52.2449 287.34695 L 26.12245 287.34695 L 0.0 287.34695 L 0.0 261.2245 L 0.0 235.10205 L 26.12245 235.10205 L 26.12245 235.10205 L 26.12245 208.9796 L 52.2449 208.9796 L 52.2449 208.9796 L 52.2449 182.85715 L 52.2449 182.85715 L 52.2449 182.85715 L 52.2449 182.85715 L 78.36735 182.85715 L 78.36735 156.7347 L 78.36735 156.7347 L 104.4898 156.7347 Q 104.4898 130.61224 104.4898 130.61224 L 104.4898 130.61224 L 104.4898 130.61224 Q 130.61224 130.61224 130.61224 104.4898 L 156.7347 104.4898 L 156.7347 78.36735 L 156.7347 52.2449 L 182.85715 52.2449 L 182.85715 26.12245 L 208.9796 26.12245 L 235.10205 26.12245 L 235.10205 0.0 z" svg:height="3.9183674mm" draw:style-name="style-439" svg:viewBox="0.0 0.0 862.04083 391.83673" svg:width="8.620408mm" svg:x="75.755104mm" svg:y="137.66531mm"/>
          <draw:path svg:d="M 182.85715 78.36735 L 339.59183 1.8189894E-12 L 339.59183 1.8189894E-12 Q 339.59183 26.12245 365.7143 26.12245 L 365.7143 26.12245 L 365.7143 26.12245 Q 365.7143 26.12245 417.9592 52.2449 L 444.08163 52.2449 L 470.2041 52.2449 Q 470.2041 26.12245 470.2041 26.12245 L 470.2041 26.12245 L 522.449 26.12245 L 548.5714 26.12245 L 574.6939 26.12245 L 626.9388 26.12245 L 626.9388 26.12245 L 626.9388 26.12245 L 679.18365 52.2449 Q 731.4286 78.36735 783.67346 130.61224 Q 835.9184 182.85715 888.16327 208.9796 L 914.2857 208.9796 L 914.2857 235.10205 L 940.4082 287.34695 L 940.4082 287.34695 L 940.4082 287.34695 L 888.16327 287.34695 Q 835.9184 287.34695 835.9184 339.59183 Q 835.9184 391.83673 809.79596 391.83673 Q 783.67346 391.83673 783.67346 444.08163 Q 783.67346 522.449 757.551 522.449 Q 731.4286 522.449 731.4286 574.6939 L 731.4286 626.9388 L 705.30615 600.81635 Q 679.18365 600.81635 600.81635 600.81635 Q 522.449 600.81635 470.2041 705.30615 Q 391.83673 757.551 313.4694 809.79596 Q 261.2245 862.04083 235.10205 914.2857 L 235.10205 940.4082 L 208.9796 940.4082 L 156.7347 966.53064 L 130.61224 966.53064 L 104.4898 966.53064 L 104.4898 914.2857 L 104.4898 888.16327 L 104.4898 862.04083 L 104.4898 809.79596 L 104.4898 809.79596 L 104.4898 835.9184 L 104.4898 835.9184 L 104.4898 835.9184 L 78.36735 862.04083 L 78.36735 862.04083 L 52.2449 862.04083 L 26.12245 862.04083 L 26.12245 835.9184 Q 52.2449 809.79596 52.2449 757.551 Q 52.2449 705.30615 52.2449 705.30615 L 26.12245 679.18365 L 26.12245 653.0612 Q 52.2449 653.0612 52.2449 653.0612 L 52.2449 626.9388 L 52.2449 600.81635 Q 52.2449 600.81635 26.12245 600.81635 L 26.12245 600.81635 L 26.12245 600.81635 Q 52.2449 574.6939 52.2449 522.449 L 52.2449 470.2041 L 26.12245 470.2041 L 26.12245 444.08163 L 26.12245 444.08163 L 0.0 444.08163 L 0.0 365.7143 Q 0.0 287.34695 26.12245 208.9796 Q 26.12245 130.61224 182.85715 78.36735 z" svg:height="9.665306mm" draw:style-name="style-440" svg:viewBox="0.0 0.0 940.4082 966.53064" svg:width="9.404081mm" svg:x="71.05306mm" svg:y="149.15918mm"/>
          <draw:path svg:d="M 705.30615 235.10205 L 705.30615 261.2245 L 679.18365 261.2245 Q 653.0612 261.2245 653.0612 287.34695 L 653.0612 287.34695 L 653.0612 287.34695 Q 626.9388 287.34695 626.9388 261.2245 Q 626.9388 235.10205 365.7143 208.9796 L 104.4898 156.7347 L 52.2449 156.7347 L 0.0 156.7347 L 26.12245 130.61224 L 52.2449 104.4898 L 52.2449 104.4898 L 52.2449 104.4898 L 104.4898 104.4898 L 182.85715 104.4898 L 182.85715 78.36735 Q 182.85715 52.2449 313.4694 26.12245 Q 444.08163 0.0 522.449 0.0 Q 574.6939 0.0 626.9388 104.4898 Q 679.18365 208.9796 705.30615 235.10205 z" svg:height="2.8734694mm" draw:style-name="style-441" svg:viewBox="0.0 0.0 705.30615 287.34695" svg:width="7.0530615mm" svg:x="114.938774mm" svg:y="138.44897mm"/>
          <draw:path svg:d="M 26.12245 0.0 L 26.12245 0.0 L 104.4898 78.36735 Q 208.9796 182.85715 235.10205 182.85715 Q 261.2245 182.85715 261.2245 208.9796 Q 287.34695 235.10205 365.7143 287.34695 Q 417.9592 339.59183 470.2041 391.83673 Q 470.2041 417.9592 496.32654 444.08163 L 496.32654 496.32654 L 470.2041 496.32654 Q 470.2041 496.32654 470.2041 444.08163 Q 444.08163 417.9592 313.4694 417.9592 L 208.9796 417.9592 L 208.9796 391.83673 Q 208.9796 391.83673 156.7347 287.34695 Q 130.61224 208.9796 104.4898 208.9796 L 78.36735 208.9796 L 78.36735 182.85715 Q 52.2449 130.61224 26.12245 78.36735 L 0.0 26.12245 L 0.0 26.12245 Q 0.0 0.0 26.12245 0.0 z" svg:height="4.9632654mm" draw:style-name="style-442" svg:viewBox="0.0 0.0 496.32654 496.32654" svg:width="4.9632654mm" svg:x="36.57143mm" svg:y="105.79592mm"/>
          <draw:path svg:d="M 130.61224 0.0 L 156.7347 0.0 L 130.61224 78.36735 Q 104.4898 130.61224 104.4898 182.85715 L 104.4898 208.9796 L 104.4898 208.9796 Q 78.36735 235.10205 52.2449 235.10205 Q 0.0 261.2245 0.0 182.85715 Q 0.0 104.4898 52.2449 52.2449 Q 104.4898 0.0 130.61224 0.0 z" svg:height="2.3510203mm" draw:style-name="style-443" svg:viewBox="0.0 0.0 156.7347 235.10205" svg:width="1.5673469mm" svg:x="149.42041mm" svg:y="52.506123mm"/>
          <draw:path svg:d="M 600.81635 0.0 L 626.9388 0.0 L 626.9388 0.0 Q 626.9388 0.0 653.0612 26.12245 L 679.18365 26.12245 L 731.4286 104.4898 Q 809.79596 156.7347 940.4082 208.9796 Q 1071.0204 208.9796 1097.1428 208.9796 Q 1097.1428 208.9796 1097.1428 182.85715 L 1097.1428 182.85715 L 1097.1428 182.85715 Q 1123.2654 156.7347 1123.2654 156.7347 L 1123.2654 156.7347 L 1149.3878 156.7347 Q 1149.3878 156.7347 1149.3878 130.61224 L 1149.3878 130.61224 L 1253.8776 130.61224 Q 1332.2449 156.7347 1358.3673 156.7347 L 1410.6123 156.7347 L 1410.6123 156.7347 Q 1410.6123 156.7347 1462.8572 182.85715 L 1488.9796 182.85715 L 1488.9796 182.85715 Q 1488.9796 208.9796 1515.102 208.9796 L 1515.102 208.9796 L 1515.102 235.10205 Q 1515.102 261.2245 1541.2245 339.59183 Q 1567.3469 417.9592 1671.8368 417.9592 Q 1802.449 417.9592 1828.5714 417.9592 Q 1828.5714 417.9592 1828.5714 417.9592 L 1854.6938 417.9592 L 1854.6938 417.9592 Q 1854.6938 417.9592 1880.8164 444.08163 L 1880.8164 444.08163 L 1985.3062 444.08163 L 2063.6736 444.08163 L 2063.6736 470.2041 L 2089.796 522.449 L 2089.796 522.449 L 2089.796 522.449 L 2089.796 522.449 L 2089.796 522.449 L 2089.796 548.5714 L 2115.9185 548.5714 L 2115.9185 548.5714 L 2115.9185 574.6939 L 2063.6736 574.6939 Q 2011.4286 574.6939 1959.1837 574.6939 L 1906.9388 574.6939 L 1906.9388 574.6939 L 1880.8164 574.6939 L 1880.8164 600.81635 L 1880.8164 626.9388 L 1854.6938 626.9388 L 1854.6938 626.9388 L 1854.6938 653.0612 L 1880.8164 653.0612 L 1880.8164 679.18365 L 1880.8164 705.30615 L 1906.9388 705.30615 L 1933.0613 731.4286 L 1933.0613 731.4286 L 1933.0613 731.4286 L 1959.1837 731.4286 L 1959.1837 731.4286 L 1959.1837 757.551 L 1985.3062 757.551 L 1985.3062 783.67346 L 1985.3062 783.67346 L 1906.9388 783.67346 L 1828.5714 783.67346 L 1802.449 783.67346 L 1776.3265 783.67346 L 1671.8368 757.551 Q 1593.4694 731.4286 1567.3469 731.4286 Q 1541.2245 731.4286 1515.102 679.18365 Q 1488.9796 626.9388 1358.3673 626.9388 L 1253.8776 653.0612 L 1201.6327 653.0612 Q 1175.5103 626.9388 940.4082 626.9388 L 679.18365 600.81635 L 626.9388 600.81635 Q 574.6939 574.6939 522.449 574.6939 Q 444.08163 574.6939 417.9592 496.32654 Q 391.83673 444.08163 365.7143 444.08163 L 339.59183 444.08163 L 339.59183 417.9592 Q 365.7143 417.9592 235.10205 417.9592 L 104.4898 417.9592 L 52.2449 417.9592 L 26.12245 417.9592 L 0.0 417.9592 L 0.0 417.9592 L 0.0 391.83673 L 0.0 391.83673 L 26.12245 391.83673 L 26.12245 365.7143 L 26.12245 365.7143 L 52.2449 365.7143 L 52.2449 365.7143 L 52.2449 365.7143 L 52.2449 339.59183 L 52.2449 339.59183 L 78.36735 339.59183 L 78.36735 313.4694 L 78.36735 313.4694 L 104.4898 313.4694 L 104.4898 261.2245 L 104.4898 235.10205 L 78.36735 208.9796 L 78.36735 182.85715 L 104.4898 182.85715 L 104.4898 156.7347 L 182.85715 156.7347 Q 261.2245 156.7347 261.2245 130.61224 L 261.2245 130.61224 L 261.2245 130.61224 L 261.2245 130.61224 L 261.2245 156.7347 Q 261.2245 208.9796 313.4694 182.85715 Q 391.83673 182.85715 417.9592 104.4898 Q 444.08163 52.2449 522.449 26.12245 Q 574.6939 0.0 600.81635 0.0 z" svg:height="7.836735mm" draw:style-name="style-444" svg:viewBox="0.0 0.0 2115.9185 783.67346" svg:width="21.159184mm" svg:x="125.9102mm" svg:y="137.40408mm"/>
          <draw:path svg:d="M 600.81635 0.0 L 600.81635 0.0 L 626.9388 0.0 L 626.9388 0.0 L 653.0612 0.0 Q 653.0612 26.12245 679.18365 52.2449 L 679.18365 52.2449 L 626.9388 104.4898 Q 600.81635 156.7347 574.6939 156.7347 L 574.6939 182.85715 L 574.6939 182.85715 L 548.5714 182.85715 L 548.5714 208.9796 Q 548.5714 261.2245 470.2041 287.34695 Q 391.83673 313.4694 235.10205 261.2245 Q 78.36735 208.9796 26.12245 130.61224 L 0.0 78.36735 L 182.85715 130.61224 Q 339.59183 156.7347 470.2041 104.4898 Q 600.81635 26.12245 600.81635 26.12245 L 600.81635 26.12245 L 600.81635 0.0 z" svg:height="2.8734694mm" draw:style-name="style-445" svg:viewBox="0.0 0.0 679.18365 287.34695" svg:width="6.7918367mm" svg:x="25.338776mm" svg:y="105.012245mm"/>
          <draw:path svg:d="M 26.12245 26.12245 L 0.0 -1.8189894E-12 L 130.61224 26.12245 Q 235.10205 26.12245 235.10205 52.2449 Q 235.10205 78.36735 339.59183 78.36735 Q 417.9592 78.36735 444.08163 104.4898 L 470.2041 130.61224 L 496.32654 130.61224 L 548.5714 130.61224 L 548.5714 130.61224 L 548.5714 130.61224 L 600.81635 156.7347 Q 653.0612 156.7347 679.18365 156.7347 Q 679.18365 182.85715 705.30615 182.85715 L 705.30615 182.85715 L 705.30615 208.9796 Q 705.30615 235.10205 653.0612 235.10205 L 600.81635 261.2245 L 548.5714 261.2245 Q 496.32654 261.2245 496.32654 287.34695 Q 496.32654 313.4694 313.4694 235.10205 L 156.7347 182.85715 L 156.7347 156.7347 L 130.61224 130.61224 L 130.61224 130.61224 L 130.61224 130.61224 L 130.61224 130.61224 Q 130.61224 104.4898 104.4898 78.36735 L 78.36735 78.36735 L 78.36735 52.2449 Q 78.36735 26.12245 26.12245 26.12245 z" svg:height="2.8734694mm" draw:style-name="style-446" svg:viewBox="0.0 0.0 705.30615 287.34695" svg:width="7.0530615mm" svg:x="164.31021mm" svg:y="156.47346mm"/>
          <draw:path svg:d="M 496.32654 914.2857 L 496.32654 940.4082 L 444.08163 940.4082 L 417.9592 940.4082 L 339.59183 914.2857 L 261.2245 914.2857 L 261.2245 914.2857 L 261.2245 888.16327 L 261.2245 888.16327 L 287.34695 888.16327 L 287.34695 888.16327 L 287.34695 888.16327 L 261.2245 862.04083 L 235.10205 862.04083 L 235.10205 835.9184 L 235.10205 809.79596 L 287.34695 809.79596 L 365.7143 783.67346 L 391.83673 783.67346 L 417.9592 783.67346 L 417.9592 731.4286 L 391.83673 705.30615 L 391.83673 705.30615 L 391.83673 679.18365 L 391.83673 679.18365 L 391.83673 679.18365 L 391.83673 679.18365 L 391.83673 653.0612 L 391.83673 653.0612 L 391.83673 653.0612 L 391.83673 653.0612 Q 391.83673 626.9388 444.08163 626.9388 Q 470.2041 600.81635 444.08163 470.2041 Q 444.08163 365.7143 287.34695 261.2245 L 130.61224 182.85715 L 104.4898 182.85715 L 104.4898 156.7347 L 78.36735 156.7347 L 52.2449 156.7347 L 52.2449 130.61224 L 26.12245 130.61224 L 26.12245 130.61224 L 26.12245 104.4898 L 26.12245 104.4898 L 26.12245 104.4898 L 26.12245 104.4898 L 26.12245 78.36735 L 0.0 78.36735 L 0.0 78.36735 L 0.0 52.2449 L 0.0 52.2449 L 0.0 52.2449 L 26.12245 52.2449 L 26.12245 52.2449 L 26.12245 52.2449 L 182.85715 0.0 Q 313.4694 0.0 391.83673 0.0 Q 444.08163 0.0 496.32654 26.12245 Q 548.5714 52.2449 574.6939 130.61224 Q 626.9388 208.9796 679.18365 208.9796 Q 705.30615 235.10205 757.551 365.7143 Q 757.551 470.2041 757.551 626.9388 Q 757.551 757.551 653.0612 783.67346 Q 574.6939 835.9184 548.5714 862.04083 Q 496.32654 888.16327 496.32654 914.2857 z" svg:height="9.404081mm" draw:style-name="style-447" svg:viewBox="0.0 0.0 757.551 940.4082" svg:width="7.5755105mm" svg:x="226.48163mm" svg:y="170.31837mm"/>
          <draw:path svg:d="M 0.0 1.8189894E-12 L 0.0 1.8189894E-12 L 104.4898 26.12245 Q 208.9796 78.36735 208.9796 130.61224 Q 208.9796 156.7347 261.2245 156.7347 L 313.4694 156.7347 L 339.59183 182.85715 Q 365.7143 182.85715 365.7143 208.9796 L 365.7143 208.9796 L 365.7143 208.9796 Q 365.7143 208.9796 339.59183 235.10205 Q 339.59183 287.34695 313.4694 287.34695 Q 287.34695 287.34695 287.34695 261.2245 Q 287.34695 235.10205 208.9796 182.85715 L 130.61224 156.7347 L 130.61224 130.61224 Q 104.4898 104.4898 52.2449 52.2449 Q -26.12245 26.12245 0.0 1.8189894E-12 z" svg:height="2.8734694mm" draw:style-name="style-448" svg:viewBox="0.0 0.0 365.7143 287.34695" svg:width="3.6571429mm" svg:x="115.46123mm" svg:y="148.63673mm"/>
          <draw:path svg:d="M 0.0 26.12245 L 0.0 0.0 L 104.4898 26.12245 Q 182.85715 52.2449 208.9796 52.2449 Q 235.10205 78.36735 235.10205 156.7347 L 235.10205 235.10205 L 235.10205 261.2245 Q 235.10205 287.34695 208.9796 287.34695 L 208.9796 287.34695 L 208.9796 208.9796 Q 182.85715 130.61224 182.85715 130.61224 L 182.85715 104.4898 L 182.85715 104.4898 Q 182.85715 104.4898 78.36735 78.36735 Q 0.0 52.2449 0.0 26.12245 z" svg:height="2.8734694mm" draw:style-name="style-449" svg:viewBox="0.0 0.0 235.10205 287.34695" svg:width="2.3510203mm" svg:x="173.19183mm" svg:y="92.47347mm"/>
          <draw:path svg:d="M 653.0612 26.12245 L 757.551 26.12245 L 783.67346 26.12245 L 809.79596 26.12245 L 809.79596 52.2449 L 809.79596 104.4898 L 835.9184 130.61224 L 835.9184 156.7347 L 940.4082 156.7347 Q 1018.7755 182.85715 1044.898 208.9796 L 1044.898 208.9796 L 992.6531 208.9796 Q 940.4082 208.9796 888.16327 261.2245 Q 809.79596 287.34695 783.67346 287.34695 Q 757.551 313.4694 731.4286 261.2245 Q 705.30615 235.10205 679.18365 235.10205 Q 653.0612 235.10205 653.0612 208.9796 Q 653.0612 156.7347 600.81635 156.7347 Q 574.6939 156.7347 444.08163 156.7347 Q 339.59183 130.61224 339.59183 104.4898 Q 339.59183 78.36735 235.10205 104.4898 L 104.4898 104.4898 L 104.4898 104.4898 L 78.36735 104.4898 L 78.36735 104.4898 L 78.36735 104.4898 L 78.36735 130.61224 L 78.36735 130.61224 L 52.2449 130.61224 L 52.2449 156.7347 L 26.12245 156.7347 L 0.0 156.7347 L 0.0 130.61224 L 26.12245 104.4898 L 26.12245 104.4898 L 26.12245 104.4898 L 52.2449 78.36735 L 78.36735 52.2449 L 182.85715 26.12245 Q 313.4694 0.0 444.08163 0.0 Q 574.6939 0.0 653.0612 26.12245 z" svg:height="2.8734694mm" draw:style-name="style-450" svg:viewBox="0.0 0.0 1044.898 287.34695" svg:width="10.448979mm" svg:x="104.75102mm" svg:y="137.40408mm"/>
          <draw:path svg:d="M -1.8189894E-12 0.0 L -1.8189894E-12 0.0 L 26.12245 0.0 L 26.12245 0.0 L 104.4898 0.0 Q 182.85715 0.0 182.85715 52.2449 Q 182.85715 78.36735 208.9796 78.36735 Q 235.10205 78.36735 235.10205 104.4898 Q 235.10205 156.7347 261.2245 156.7347 L 287.34695 156.7347 L 287.34695 182.85715 L 287.34695 208.9796 L 261.2245 208.9796 Q 235.10205 208.9796 156.7347 156.7347 Q 104.4898 104.4898 52.2449 78.36735 L -1.8189894E-12 26.12245 L -1.8189894E-12 0.0 z" svg:height="2.089796mm" draw:style-name="style-451" svg:viewBox="0.0 0.0 287.34695 208.9796" svg:width="2.8734694mm" svg:x="143.15102mm" svg:y="166.66122mm"/>
          <draw:path svg:d="M 52.2449 0.0 L 52.2449 26.12245 L 78.36735 26.12245 L 104.4898 26.12245 L 104.4898 26.12245 L 104.4898 26.12245 L 182.85715 78.36735 Q 235.10205 104.4898 261.2245 130.61224 Q 261.2245 182.85715 313.4694 182.85715 Q 365.7143 208.9796 365.7143 235.10205 L 365.7143 261.2245 L 339.59183 261.2245 L 339.59183 261.2245 L 339.59183 261.2245 Q 313.4694 235.10205 313.4694 235.10205 L 313.4694 235.10205 L 287.34695 235.10205 Q 261.2245 235.10205 235.10205 235.10205 Q 208.9796 235.10205 182.85715 208.9796 L 182.85715 182.85715 L 130.61224 182.85715 Q 104.4898 182.85715 52.2449 78.36735 L 0.0 0.0 L 26.12245 0.0 Q 26.12245 0.0 52.2449 0.0 z" svg:height="2.6122448mm" draw:style-name="style-452" svg:viewBox="0.0 0.0 365.7143 261.2245" svg:width="3.6571429mm" svg:x="131.39592mm" svg:y="111.54286mm"/>
          <draw:path svg:d="M 261.2245 26.12245 L 261.2245 0.0 L 287.34695 26.12245 Q 287.34695 78.36735 391.83673 104.4898 Q 522.449 130.61224 548.5714 130.61224 Q 574.6939 130.61224 705.30615 130.61224 Q 809.79596 130.61224 835.9184 156.7347 Q 862.04083 182.85715 862.04083 182.85715 L 862.04083 182.85715 L 862.04083 208.9796 L 862.04083 208.9796 L 888.16327 235.10205 L 914.2857 261.2245 L 914.2857 261.2245 L 914.2857 261.2245 L 914.2857 261.2245 L 914.2857 287.34695 L 914.2857 287.34695 L 914.2857 287.34695 L 940.4082 287.34695 L 940.4082 287.34695 L 940.4082 313.4694 L 966.53064 313.4694 L 966.53064 313.4694 L 966.53064 339.59183 L 1018.7755 339.59183 Q 1071.0204 365.7143 1097.1428 391.83673 Q 1097.1428 417.9592 1175.5103 444.08163 Q 1280.0 444.08163 1280.0 470.2041 Q 1280.0 496.32654 1358.3673 496.32654 Q 1436.7347 496.32654 1488.9796 522.449 Q 1567.3469 548.5714 1619.5919 574.6939 Q 1645.7144 574.6939 1671.8368 626.9388 Q 1697.9592 705.30615 1724.0817 705.30615 Q 1750.2041 705.30615 1750.2041 731.4286 Q 1750.2041 757.551 1854.6938 757.551 Q 1985.3062 757.551 2063.6736 731.4286 Q 2115.9185 731.4286 2115.9185 809.79596 Q 2115.9185 862.04083 2168.1633 888.16327 Q 2220.4082 888.16327 2220.4082 914.2857 Q 2220.4082 940.4082 2324.898 966.53064 Q 2403.2654 966.53064 2429.3877 1018.7755 Q 2429.3877 1071.0204 2533.8777 1071.0204 Q 2638.3674 1071.0204 2638.3674 1071.0204 L 2664.4897 1071.0204 L 2664.4897 1097.1428 Q 2690.6123 1123.2654 2690.6123 1149.3878 L 2690.6123 1175.5103 L 2690.6123 1175.5103 L 2690.6123 1201.6327 L 2690.6123 1201.6327 L 2690.6123 1227.7551 L 2664.4897 1227.7551 L 2638.3674 1227.7551 L 2664.4897 1253.8776 L 2690.6123 1253.8776 L 2690.6123 1332.2449 L 2690.6123 1384.4899 L 2716.7346 1384.4899 L 2716.7346 1410.6123 L 2690.6123 1410.6123 L 2664.4897 1384.4899 L 2664.4897 1384.4899 L 2638.3674 1384.4899 L 2638.3674 1384.4899 L 2638.3674 1384.4899 L 2586.1226 1384.4899 Q 2560.0 1384.4899 2481.6326 1332.2449 Q 2429.3877 1280.0 2298.7756 1280.0 Q 2168.1633 1227.7551 2063.6736 1227.7551 Q 1959.1837 1201.6327 1854.6938 1149.3878 Q 1750.2041 1097.1428 1750.2041 1071.0204 Q 1750.2041 1018.7755 1593.4694 992.6531 Q 1436.7347 966.53064 1384.4899 940.4082 Q 1332.2449 888.16327 1280.0 862.04083 L 1201.6327 835.9184 L 1201.6327 835.9184 Q 1201.6327 809.79596 1149.3878 783.67346 Q 1123.2654 731.4286 1044.898 705.30615 Q 992.6531 705.30615 966.53064 653.0612 Q 940.4082 600.81635 835.9184 626.9388 L 731.4286 653.0612 L 731.4286 653.0612 Q 705.30615 626.9388 705.30615 626.9388 L 705.30615 626.9388 L 705.30615 626.9388 Q 679.18365 600.81635 626.9388 600.81635 L 574.6939 600.81635 L 548.5714 600.81635 Q 496.32654 600.81635 444.08163 548.5714 Q 391.83673 522.449 287.34695 470.2041 Q 182.85715 444.08163 182.85715 365.7143 Q 156.7347 313.4694 130.61224 313.4694 L 104.4898 339.59183 L 78.36735 339.59183 L 26.12245 339.59183 L 26.12245 313.4694 L 26.12245 313.4694 L 0.0 313.4694 L 0.0 287.34695 L 0.0 287.34695 L 0.0 287.34695 L 52.2449 287.34695 L 104.4898 287.34695 L 130.61224 261.2245 L 182.85715 261.2245 L 182.85715 235.10205 L 182.85715 208.9796 L 208.9796 208.9796 L 208.9796 182.85715 L 208.9796 182.85715 L 235.10205 182.85715 L 235.10205 182.85715 L 235.10205 182.85715 L 235.10205 156.7347 L 235.10205 156.7347 L 235.10205 130.61224 L 235.10205 130.61224 L 235.10205 104.4898 L 235.10205 78.36735 L 261.2245 26.12245 z" svg:height="14.106123mm" draw:style-name="style-453" svg:viewBox="0.0 0.0 2716.7346 1410.6123" svg:width="27.167347mm" svg:x="180.50612mm" svg:y="120.94694mm"/>
          <draw:path svg:d="M 156.7347 52.2449 L 235.10205 0.0 L 235.10205 0.0 Q 235.10205 0.0 287.34695 26.12245 L 339.59183 26.12245 L 339.59183 52.2449 Q 339.59183 78.36735 365.7143 104.4898 Q 391.83673 104.4898 417.9592 104.4898 L 417.9592 130.61224 L 444.08163 208.9796 Q 444.08163 313.4694 417.9592 313.4694 Q 391.83673 339.59183 417.9592 444.08163 Q 444.08163 574.6939 496.32654 574.6939 Q 548.5714 574.6939 496.32654 626.9388 Q 444.08163 626.9388 444.08163 626.9388 Q 444.08163 626.9388 417.9592 653.0612 L 391.83673 679.18365 L 391.83673 731.4286 L 391.83673 757.551 L 339.59183 757.551 L 287.34695 757.551 L 287.34695 705.30615 Q 287.34695 653.0612 261.2245 679.18365 Q 235.10205 731.4286 235.10205 679.18365 L 235.10205 653.0612 L 208.9796 653.0612 L 208.9796 679.18365 L 182.85715 679.18365 L 182.85715 679.18365 L 182.85715 679.18365 Q 182.85715 653.0612 156.7347 626.9388 Q 156.7347 574.6939 182.85715 574.6939 Q 208.9796 574.6939 130.61224 522.449 Q 52.2449 496.32654 52.2449 470.2041 Q 52.2449 417.9592 78.36735 417.9592 Q 130.61224 417.9592 78.36735 391.83673 Q 52.2449 365.7143 52.2449 339.59183 Q 78.36735 313.4694 52.2449 287.34695 Q 26.12245 261.2245 26.12245 208.9796 L -1.8189894E-12 156.7347 L -1.8189894E-12 156.7347 L -1.8189894E-12 156.7347 L 26.12245 156.7347 Q 78.36735 156.7347 78.36735 130.61224 Q 78.36735 104.4898 156.7347 52.2449 z" svg:height="7.5755105mm" draw:style-name="style-454" svg:viewBox="0.0 0.0 496.32654 757.551" svg:width="4.9632654mm" svg:x="92.734695mm" svg:y="178.67755mm"/>
          <draw:path svg:d="M 26.12245 52.2449 L 0.0 0.0 L 78.36735 52.2449 Q 156.7347 104.4898 208.9796 156.7347 Q 208.9796 208.9796 208.9796 208.9796 L 208.9796 235.10205 L 235.10205 313.4694 Q 261.2245 365.7143 287.34695 391.83673 Q 313.4694 391.83673 313.4694 470.2041 Q 313.4694 548.5714 339.59183 574.6939 L 339.59183 600.81635 L 313.4694 600.81635 Q 287.34695 600.81635 261.2245 548.5714 Q 261.2245 496.32654 235.10205 496.32654 L 208.9796 470.2041 L 182.85715 470.2041 Q 156.7347 470.2041 156.7347 444.08163 L 130.61224 444.08163 L 130.61224 444.08163 Q 130.61224 417.9592 104.4898 417.9592 L 52.2449 391.83673 L 52.2449 313.4694 Q 52.2449 261.2245 52.2449 208.9796 Q 52.2449 130.61224 26.12245 52.2449 z" svg:height="6.0081635mm" draw:style-name="style-455" svg:viewBox="0.0 0.0 339.59183 600.81635" svg:width="3.3959184mm" svg:x="99.78776mm" svg:y="111.28163mm"/>
          <draw:path svg:d="M 26.12245 0.0 L 52.2449 0.0 L 208.9796 78.36735 Q 339.59183 156.7347 391.83673 208.9796 Q 417.9592 287.34695 496.32654 287.34695 Q 600.81635 339.59183 600.81635 339.59183 L 600.81635 339.59183 L 496.32654 339.59183 Q 417.9592 339.59183 261.2245 261.2245 L 104.4898 182.85715 L 104.4898 182.85715 L 78.36735 182.85715 L 78.36735 156.7347 Q 78.36735 130.61224 26.12245 130.61224 L 0.0 104.4898 L 0.0 52.2449 Q 0.0 0.0 26.12245 0.0 z" svg:height="3.3959184mm" draw:style-name="style-456" svg:viewBox="0.0 0.0 600.81635 339.59183" svg:width="6.0081635mm" svg:x="158.04082mm" svg:y="209.24081mm"/>
          <draw:path svg:d="M 261.2245 0.0 L 287.34695 0.0 L 261.2245 26.12245 Q 261.2245 52.2449 235.10205 78.36735 L 208.9796 104.4898 L 182.85715 104.4898 L 156.7347 104.4898 L 130.61224 104.4898 Q 104.4898 104.4898 78.36735 156.7347 Q 52.2449 208.9796 26.12245 182.85715 L 0.0 156.7347 L 0.0 156.7347 Q 0.0 130.61224 26.12245 104.4898 L 52.2449 52.2449 L 156.7347 26.12245 Q 235.10205 0.0 261.2245 0.0 z" svg:height="1.8285714mm" draw:style-name="style-457" svg:viewBox="0.0 0.0 287.34695 182.85715" svg:width="2.8734694mm" svg:x="101.877556mm" svg:y="138.97144mm"/>
          <draw:path svg:d="M 444.08163 182.85715 L 444.08163 208.9796 L 417.9592 208.9796 Q 391.83673 208.9796 287.34695 208.9796 Q 208.9796 208.9796 182.85715 182.85715 L 182.85715 156.7347 L 182.85715 156.7347 Q 182.85715 130.61224 156.7347 130.61224 L 156.7347 130.61224 L 130.61224 130.61224 Q 104.4898 104.4898 52.2449 104.4898 L 1.8189894E-12 78.36735 L 1.8189894E-12 52.2449 L 1.8189894E-12 52.2449 L 26.12245 26.12245 Q 52.2449 0.0 130.61224 0.0 Q 235.10205 0.0 235.10205 52.2449 Q 261.2245 104.4898 339.59183 130.61224 Q 444.08163 156.7347 444.08163 182.85715 z" svg:height="2.089796mm" draw:style-name="style-458" svg:viewBox="0.0 0.0 444.08163 208.9796" svg:width="4.4408164mm" svg:x="128.26123mm" svg:y="158.8245mm"/>
          <draw:path svg:d="M 182.85715 0.0 L 182.85715 0.0 L 313.4694 104.4898 Q 470.2041 208.9796 470.2041 235.10205 Q 496.32654 261.2245 522.449 287.34695 Q 574.6939 313.4694 574.6939 313.4694 L 574.6939 313.4694 L 548.5714 313.4694 Q 522.449 313.4694 470.2041 313.4694 L 444.08163 313.4694 L 417.9592 313.4694 Q 365.7143 313.4694 313.4694 261.2245 Q 235.10205 261.2245 208.9796 182.85715 L 156.7347 130.61224 L 156.7347 130.61224 L 156.7347 104.4898 L 104.4898 104.4898 L 78.36735 104.4898 L 52.2449 78.36735 L 0.0 78.36735 L 104.4898 52.2449 Q 182.85715 0.0 182.85715 0.0 z" svg:height="3.1346939mm" draw:style-name="style-459" svg:viewBox="0.0 0.0 574.6939 313.4694" svg:width="5.7469387mm" svg:x="124.86531mm" svg:y="191.73878mm"/>
          <draw:path svg:d="M 574.6939 130.61224 L 574.6939 156.7347 L 574.6939 156.7347 L 600.81635 156.7347 L 600.81635 208.9796 L 600.81635 235.10205 L 626.9388 235.10205 L 626.9388 235.10205 L 653.0612 261.2245 Q 705.30615 287.34695 705.30615 313.4694 L 705.30615 339.59183 L 679.18365 339.59183 Q 653.0612 313.4694 496.32654 287.34695 Q 339.59183 261.2245 339.59183 208.9796 Q 339.59183 182.85715 261.2245 156.7347 L 182.85715 156.7347 L 104.4898 130.61224 L 26.12245 104.4898 L 26.12245 104.4898 L 26.12245 104.4898 L 0.0 104.4898 L 0.0 104.4898 L 0.0 78.36735 L 0.0 78.36735 L 0.0 52.2449 L 0.0 52.2449 L 26.12245 52.2449 L 52.2449 52.2449 L 52.2449 78.36735 L 78.36735 78.36735 L 78.36735 78.36735 L 78.36735 104.4898 L 78.36735 104.4898 L 78.36735 104.4898 L 104.4898 104.4898 L 104.4898 104.4898 L 104.4898 78.36735 L 130.61224 78.36735 L 182.85715 52.2449 Q 235.10205 52.2449 261.2245 52.2449 Q 287.34695 52.2449 287.34695 26.12245 Q 287.34695 1.8189894E-12 339.59183 1.8189894E-12 Q 391.83673 1.8189894E-12 391.83673 52.2449 Q 391.83673 130.61224 444.08163 156.7347 Q 470.2041 156.7347 496.32654 156.7347 Q 548.5714 156.7347 548.5714 130.61224 Q 548.5714 130.61224 574.6939 130.61224 z" svg:height="3.3959184mm" draw:style-name="style-460" svg:viewBox="0.0 0.0 705.30615 339.59183" svg:width="7.0530615mm" svg:x="200.35919mm" svg:y="124.34286mm"/>
          <draw:path svg:d="M 26.12245 0.0 L 26.12245 0.0 L 78.36735 0.0 Q 130.61224 26.12245 130.61224 52.2449 Q 130.61224 78.36735 235.10205 156.7347 Q 339.59183 208.9796 365.7143 235.10205 Q 391.83673 235.10205 417.9592 261.2245 Q 417.9592 313.4694 444.08163 313.4694 L 444.08163 339.59183 L 417.9592 339.59183 Q 365.7143 339.59183 365.7143 313.4694 L 365.7143 287.34695 L 339.59183 287.34695 L 339.59183 261.2245 L 287.34695 261.2245 Q 235.10205 261.2245 208.9796 235.10205 Q 156.7347 208.9796 104.4898 156.7347 Q 52.2449 104.4898 26.12245 52.2449 L 0.0 26.12245 L 0.0 26.12245 Q 0.0 26.12245 26.12245 0.0 z" svg:height="3.3959184mm" draw:style-name="style-461" svg:viewBox="0.0 0.0 444.08163 339.59183" svg:width="4.4408164mm" svg:x="185.99184mm" svg:y="164.57143mm"/>
          <draw:path svg:d="M 365.7143 0.0 L 522.449 0.0 L 574.6939 26.12245 Q 626.9388 52.2449 626.9388 52.2449 L 653.0612 52.2449 L 653.0612 52.2449 Q 653.0612 52.2449 679.18365 78.36735 L 679.18365 78.36735 L 679.18365 104.4898 Q 705.30615 156.7347 626.9388 156.7347 L 548.5714 156.7347 L 548.5714 182.85715 L 548.5714 182.85715 L 522.449 182.85715 Q 470.2041 208.9796 417.9592 208.9796 Q 339.59183 261.2245 287.34695 208.9796 L 235.10205 182.85715 L 235.10205 156.7347 Q 208.9796 156.7347 182.85715 156.7347 Q 156.7347 130.61224 156.7347 104.4898 L 156.7347 78.36735 L 104.4898 78.36735 Q 52.2449 52.2449 52.2449 52.2449 L 52.2449 52.2449 L 52.2449 26.12245 Q 52.2449 0.0 26.12245 0.0 L 0.0 0.0 L 104.4898 0.0 Q 208.9796 0.0 365.7143 0.0 z" svg:height="2.089796mm" draw:style-name="style-462" svg:viewBox="0.0 0.0 679.18365 208.9796" svg:width="6.7918367mm" svg:x="94.56326mm" svg:y="178.1551mm"/>
          <draw:path svg:d="M 522.449 130.61224 L 522.449 130.61224 L 470.2041 130.61224 L 391.83673 156.7347 L 339.59183 156.7347 Q 287.34695 156.7347 261.2245 182.85715 Q 235.10205 182.85715 235.10205 261.2245 L 261.2245 339.59183 L 261.2245 365.7143 L 261.2245 417.9592 L 287.34695 417.9592 L 287.34695 444.08163 L 208.9796 444.08163 L 156.7347 444.08163 L 156.7347 444.08163 Q 130.61224 470.2041 104.4898 470.2041 Q 78.36735 470.2041 52.2449 339.59183 L 0.0 235.10205 L 26.12245 235.10205 Q 52.2449 208.9796 52.2449 156.7347 L 78.36735 78.36735 L 78.36735 52.2449 Q 78.36735 0.0 182.85715 0.0 Q 287.34695 26.12245 287.34695 52.2449 Q 287.34695 78.36735 417.9592 104.4898 Q 522.449 104.4898 522.449 130.61224 z" svg:height="4.7020407mm" draw:style-name="style-463" svg:viewBox="0.0 0.0 522.449 470.2041" svg:width="5.2244897mm" svg:x="159.86938mm" svg:y="106.57959mm"/>
          <draw:path svg:d="M 26.12245 -1.8189894E-12 L 0.0 -1.8189894E-12 L 78.36735 26.12245 Q 156.7347 52.2449 235.10205 52.2449 Q 339.59183 52.2449 365.7143 78.36735 Q 391.83673 104.4898 470.2041 78.36735 Q 522.449 52.2449 548.5714 78.36735 L 574.6939 78.36735 L 574.6939 104.4898 L 574.6939 130.61224 L 574.6939 156.7347 L 574.6939 208.9796 L 574.6939 208.9796 L 574.6939 208.9796 L 600.81635 235.10205 L 626.9388 261.2245 L 626.9388 261.2245 L 626.9388 261.2245 L 653.0612 261.2245 L 653.0612 261.2245 L 731.4286 313.4694 Q 783.67346 365.7143 783.67346 365.7143 L 809.79596 365.7143 L 809.79596 365.7143 Q 783.67346 391.83673 783.67346 391.83673 L 783.67346 391.83673 L 731.4286 391.83673 Q 705.30615 417.9592 679.18365 417.9592 L 626.9388 417.9592 L 626.9388 391.83673 L 626.9388 391.83673 L 600.81635 391.83673 L 600.81635 365.7143 L 600.81635 365.7143 L 574.6939 365.7143 L 574.6939 365.7143 L 574.6939 365.7143 L 522.449 365.7143 Q 444.08163 365.7143 365.7143 365.7143 Q 287.34695 365.7143 261.2245 287.34695 Q 208.9796 182.85715 156.7347 182.85715 Q 104.4898 156.7347 78.36735 104.4898 Q 52.2449 26.12245 26.12245 -1.8189894E-12 z" svg:height="4.179592mm" draw:style-name="style-464" svg:viewBox="0.0 0.0 809.79596 417.9592" svg:width="8.0979595mm" svg:x="178.1551mm" svg:y="160.91429mm"/>
          <draw:path svg:d="M 679.18365 130.61224 L 705.30615 130.61224 L 705.30615 130.61224 L 705.30615 130.61224 L 757.551 156.7347 L 809.79596 182.85715 L 809.79596 182.85715 L 809.79596 182.85715 L 809.79596 182.85715 Q 809.79596 182.85715 783.67346 182.85715 Q 783.67346 182.85715 679.18365 235.10205 L 574.6939 235.10205 L 548.5714 235.10205 L 522.449 235.10205 L 522.449 235.10205 Q 522.449 235.10205 444.08163 208.9796 Q 365.7143 182.85715 391.83673 156.7347 Q 391.83673 130.61224 339.59183 104.4898 Q 287.34695 78.36735 287.34695 130.61224 Q 261.2245 156.7347 156.7347 182.85715 L 52.2449 182.85715 L 26.12245 182.85715 L 0.0 182.85715 L 0.0 156.7347 L 0.0 130.61224 L 0.0 130.61224 L 0.0 104.4898 L 0.0 104.4898 L 26.12245 104.4898 L 26.12245 52.2449 L 26.12245 0.0 L 78.36735 0.0 Q 130.61224 0.0 130.61224 26.12245 Q 130.61224 52.2449 235.10205 26.12245 Q 339.59183 -26.12245 470.2041 26.12245 Q 600.81635 78.36735 626.9388 78.36735 Q 653.0612 78.36735 653.0612 104.4898 Q 653.0612 130.61224 679.18365 130.61224 z" svg:height="2.3510203mm" draw:style-name="style-465" svg:viewBox="0.0 0.0 809.79596 235.10205" svg:width="8.0979595mm" svg:x="111.02041mm" svg:y="188.34286mm"/>
          <draw:path svg:d="M 26.12245 26.12245 L 52.2449 26.12245 L 496.32654 0.0 L 914.2857 0.0 L 914.2857 0.0 L 914.2857 26.12245 L 914.2857 26.12245 L 914.2857 26.12245 L 940.4082 26.12245 L 940.4082 26.12245 L 966.53064 52.2449 L 1018.7755 78.36735 L 1018.7755 78.36735 L 1018.7755 78.36735 L 992.6531 104.4898 Q 992.6531 130.61224 1018.7755 130.61224 Q 1044.898 130.61224 1044.898 156.7347 L 1044.898 156.7347 L 1018.7755 156.7347 Q 1018.7755 182.85715 1018.7755 182.85715 L 1018.7755 182.85715 L 1018.7755 182.85715 Q 1018.7755 208.9796 862.04083 339.59183 L 757.551 496.32654 L 731.4286 522.449 L 705.30615 548.5714 L 705.30615 548.5714 L 705.30615 548.5714 L 705.30615 574.6939 L 705.30615 574.6939 L 679.18365 574.6939 L 679.18365 600.81635 L 679.18365 600.81635 L 679.18365 600.81635 L 653.0612 600.81635 L 653.0612 600.81635 L 653.0612 600.81635 L 653.0612 574.6939 L 626.9388 574.6939 L 626.9388 548.5714 L 626.9388 548.5714 L 600.81635 548.5714 L 600.81635 548.5714 Q 600.81635 548.5714 548.5714 548.5714 L 496.32654 548.5714 L 496.32654 522.449 Q 496.32654 496.32654 417.9592 522.449 L 365.7143 548.5714 L 365.7143 522.449 L 339.59183 522.449 L 339.59183 496.32654 Q 339.59183 444.08163 365.7143 339.59183 L 391.83673 208.9796 L 365.7143 208.9796 L 339.59183 235.10205 L 339.59183 235.10205 Q 339.59183 235.10205 208.9796 208.9796 L 104.4898 182.85715 L 78.36735 182.85715 Q 26.12245 182.85715 26.12245 156.7347 L 0.0 156.7347 L 0.0 156.7347 Q 0.0 130.61224 0.0 78.36735 L 0.0 26.12245 L 26.12245 26.12245 z" svg:height="6.0081635mm" draw:style-name="style-466" svg:viewBox="0.0 0.0 1044.898 600.81635" svg:width="10.448979mm" svg:x="174.23674mm" svg:y="67.1347mm"/>
          <draw:path svg:d="M 261.2245 52.2449 L 287.34695 52.2449 L 287.34695 78.36735 Q 261.2245 78.36735 261.2245 78.36735 L 235.10205 104.4898 L 208.9796 104.4898 Q 182.85715 78.36735 104.4898 78.36735 Q 26.12245 78.36735 0.0 52.2449 L 0.0 26.12245 L 52.2449 26.12245 Q 78.36735 52.2449 78.36735 26.12245 Q 78.36735 0.0 130.61224 0.0 Q 208.9796 0.0 208.9796 26.12245 Q 208.9796 52.2449 261.2245 52.2449 z" svg:height="1.044898mm" draw:style-name="style-467" svg:viewBox="0.0 0.0 287.34695 104.4898" svg:width="2.8734694mm" svg:x="167.18367mm" svg:y="153.33878mm"/>
          <draw:path svg:d="M 339.59183 1.8189894E-12 L 391.83673 1.8189894E-12 L 391.83673 1.8189894E-12 L 391.83673 26.12245 L 391.83673 26.12245 L 391.83673 26.12245 L 417.9592 26.12245 L 417.9592 26.12245 L 417.9592 52.2449 L 444.08163 52.2449 L 444.08163 52.2449 L 444.08163 78.36735 L 600.81635 104.4898 Q 731.4286 130.61224 757.551 156.7347 L 783.67346 156.7347 L 757.551 182.85715 Q 757.551 235.10205 731.4286 235.10205 L 731.4286 235.10205 L 705.30615 235.10205 Q 679.18365 235.10205 600.81635 208.9796 L 522.449 182.85715 L 470.2041 235.10205 Q 444.08163 287.34695 417.9592 339.59183 L 417.9592 365.7143 L 391.83673 365.7143 Q 365.7143 391.83673 365.7143 391.83673 L 365.7143 391.83673 L 365.7143 391.83673 Q 339.59183 391.83673 339.59183 391.83673 L 339.59183 417.9592 L 313.4694 417.9592 L 287.34695 444.08163 L 287.34695 444.08163 L 287.34695 444.08163 L 261.2245 470.2041 L 261.2245 496.32654 L 235.10205 496.32654 L 208.9796 496.32654 L 182.85715 522.449 L 130.61224 522.449 L 78.36735 522.449 L 52.2449 496.32654 L 52.2449 496.32654 L 26.12245 496.32654 L 26.12245 470.2041 L 26.12245 444.08163 L 0.0 444.08163 L 0.0 444.08163 L 0.0 417.9592 L 26.12245 417.9592 L 26.12245 391.83673 L 26.12245 365.7143 L 52.2449 365.7143 L 52.2449 339.59183 L 52.2449 339.59183 L 78.36735 339.59183 L 78.36735 339.59183 L 78.36735 339.59183 L 78.36735 313.4694 L 78.36735 313.4694 L 78.36735 261.2245 L 78.36735 208.9796 L 78.36735 208.9796 L 78.36735 208.9796 L 78.36735 182.85715 L 78.36735 182.85715 L 182.85715 104.4898 Q 261.2245 26.12245 339.59183 1.8189894E-12 z" svg:height="5.2244897mm" draw:style-name="style-468" svg:viewBox="0.0 0.0 783.67346 522.449" svg:width="7.836735mm" svg:x="111.54286mm" svg:y="131.91837mm"/>
          <draw:path svg:d="M 757.551 78.36735 L 783.67346 78.36735 L 783.67346 78.36735 L 783.67346 104.4898 L 757.551 104.4898 Q 731.4286 130.61224 679.18365 130.61224 Q 600.81635 182.85715 365.7143 130.61224 L 156.7347 130.61224 L 130.61224 104.4898 L 104.4898 78.36735 L 78.36735 78.36735 L 52.2449 78.36735 L 26.12245 78.36735 L 0.0 78.36735 L 0.0 52.2449 L 0.0 52.2449 L 26.12245 52.2449 L 52.2449 26.12245 L 339.59183 0.0 Q 626.9388 -26.12245 679.18365 26.12245 Q 731.4286 78.36735 757.551 78.36735 z" svg:height="1.3061224mm" draw:style-name="style-469" svg:viewBox="0.0 0.0 783.67346 130.61224" svg:width="7.836735mm" svg:x="145.76326mm" svg:y="66.61224mm"/>
          <draw:path svg:d="M 444.08163 313.4694 L 444.08163 339.59183 L 417.9592 339.59183 L 391.83673 339.59183 L 391.83673 339.59183 Q 365.7143 313.4694 287.34695 287.34695 Q 235.10205 261.2245 208.9796 261.2245 L 182.85715 261.2245 L 182.85715 261.2245 Q 182.85715 261.2245 130.61224 235.10205 Q 78.36735 235.10205 78.36735 156.7347 L 78.36735 104.4898 L 52.2449 104.4898 Q 52.2449 104.4898 26.12245 130.61224 L 0.0 130.61224 L 0.0 104.4898 Q 26.12245 78.36735 26.12245 52.2449 L 26.12245 52.2449 L 78.36735 52.2449 Q 130.61224 52.2449 130.61224 26.12245 Q 130.61224 0.0 156.7347 0.0 Q 182.85715 0.0 182.85715 52.2449 Q 208.9796 130.61224 287.34695 156.7347 Q 339.59183 208.9796 365.7143 235.10205 Q 365.7143 261.2245 391.83673 261.2245 Q 444.08163 287.34695 444.08163 313.4694 z" svg:height="3.3959184mm" draw:style-name="style-470" svg:viewBox="0.0 0.0 444.08163 339.59183" svg:width="4.4408164mm" svg:x="206.10612mm" svg:y="197.48572mm"/>
          <draw:path svg:d="M 26.12245 78.36735 L 0.0 0.0 L 52.2449 26.12245 Q 104.4898 26.12245 104.4898 78.36735 Q 130.61224 104.4898 156.7347 78.36735 Q 208.9796 78.36735 208.9796 104.4898 Q 235.10205 130.61224 261.2245 104.4898 Q 313.4694 104.4898 313.4694 78.36735 Q 313.4694 26.12245 339.59183 26.12245 L 365.7143 26.12245 L 365.7143 52.2449 Q 365.7143 78.36735 391.83673 156.7347 Q 417.9592 208.9796 391.83673 287.34695 L 391.83673 391.83673 L 313.4694 391.83673 L 261.2245 391.83673 L 261.2245 391.83673 L 235.10205 391.83673 L 182.85715 365.7143 L 130.61224 365.7143 L 130.61224 339.59183 L 104.4898 339.59183 L 104.4898 339.59183 L 104.4898 339.59183 L 104.4898 235.10205 Q 104.4898 156.7347 78.36735 156.7347 Q 52.2449 130.61224 26.12245 78.36735 z" svg:height="3.9183674mm" draw:style-name="style-471" svg:viewBox="0.0 0.0 391.83673 391.83673" svg:width="3.9183674mm" svg:x="101.877556mm" svg:y="113.63265mm"/>
          <draw:path svg:d="M 130.61224 104.4898 L 0.0 0.0 L 0.0 0.0 L 26.12245 0.0 L 182.85715 0.0 Q 365.7143 26.12245 391.83673 104.4898 Q 444.08163 156.7347 470.2041 156.7347 Q 470.2041 156.7347 496.32654 130.61224 L 522.449 130.61224 L 522.449 156.7347 L 522.449 182.85715 L 496.32654 182.85715 Q 496.32654 208.9796 365.7143 208.9796 Q 261.2245 208.9796 130.61224 104.4898 z" svg:height="2.089796mm" draw:style-name="style-472" svg:viewBox="0.0 0.0 522.449 208.9796" svg:width="5.2244897mm" svg:x="132.1796mm" svg:y="137.40408mm"/>
          <draw:path svg:d="M 0.0 26.12245 L 0.0 0.0 L 52.2449 26.12245 Q 104.4898 78.36735 208.9796 78.36735 Q 313.4694 130.61224 365.7143 156.7347 Q 417.9592 208.9796 417.9592 235.10205 L 417.9592 261.2245 L 391.83673 261.2245 Q 365.7143 261.2245 365.7143 235.10205 Q 365.7143 208.9796 208.9796 182.85715 L 52.2449 130.61224 L 52.2449 130.61224 L 52.2449 104.4898 L 52.2449 78.36735 L 52.2449 78.36735 L 26.12245 78.36735 L 26.12245 78.36735 L 26.12245 52.2449 L 0.0 52.2449 L 0.0 26.12245 z" svg:height="2.6122448mm" draw:style-name="style-473" svg:viewBox="0.0 0.0 417.9592 261.2245" svg:width="4.179592mm" svg:x="182.3347mm" svg:y="183.11836mm"/>
          <draw:path svg:d="M 208.9796 0.0 L 235.10205 0.0 L 235.10205 0.0 L 261.2245 0.0 L 261.2245 78.36735 Q 261.2245 156.7347 287.34695 156.7347 Q 313.4694 182.85715 313.4694 208.9796 L 313.4694 235.10205 L 287.34695 235.10205 Q 261.2245 208.9796 261.2245 182.85715 Q 235.10205 156.7347 156.7347 130.61224 L 104.4898 104.4898 L 104.4898 104.4898 Q 104.4898 104.4898 52.2449 104.4898 Q 1.8189894E-12 78.36735 1.8189894E-12 52.2449 L 1.8189894E-12 26.12245 L 78.36735 52.2449 Q 156.7347 52.2449 156.7347 26.12245 Q 182.85715 0.0 208.9796 0.0 z" svg:height="2.3510203mm" draw:style-name="style-474" svg:viewBox="0.0 0.0 313.4694 235.10205" svg:width="3.1346939mm" svg:x="149.94286mm" svg:y="170.31837mm"/>
          <draw:path svg:d="M 78.36735 26.12245 L 52.2449 0.0 L 78.36735 0.0 Q 104.4898 0.0 130.61224 26.12245 Q 130.61224 52.2449 261.2245 52.2449 Q 391.83673 52.2449 417.9592 52.2449 L 444.08163 52.2449 L 444.08163 52.2449 L 444.08163 78.36735 L 444.08163 78.36735 Q 444.08163 104.4898 339.59183 104.4898 Q 235.10205 130.61224 235.10205 182.85715 Q 235.10205 235.10205 182.85715 235.10205 Q 130.61224 261.2245 78.36735 156.7347 L 0.0 78.36735 L 0.0 78.36735 Q 0.0 52.2449 26.12245 52.2449 Q 78.36735 52.2449 78.36735 26.12245 z" svg:height="2.3510203mm" draw:style-name="style-475" svg:viewBox="0.0 0.0 444.08163 235.10205" svg:width="4.4408164mm" svg:x="123.036736mm" svg:y="122.77551mm"/>
          <draw:path svg:d="M 52.2449 52.2449 L 52.2449 0.0 L 104.4898 26.12245 Q 182.85715 52.2449 287.34695 52.2449 L 391.83673 52.2449 L 391.83673 26.12245 L 391.83673 26.12245 L 496.32654 52.2449 Q 626.9388 104.4898 679.18365 261.2245 Q 783.67346 444.08163 783.67346 444.08163 L 783.67346 470.2041 L 783.67346 470.2041 L 783.67346 470.2041 L 809.79596 470.2041 L 809.79596 470.2041 L 835.9184 496.32654 L 835.9184 496.32654 L 835.9184 496.32654 L 835.9184 522.449 L 835.9184 522.449 L 862.04083 522.449 L 862.04083 548.5714 L 862.04083 574.6939 L 783.67346 574.6939 Q 705.30615 574.6939 705.30615 600.81635 L 679.18365 600.81635 L 679.18365 600.81635 L 679.18365 626.9388 L 653.0612 626.9388 L 626.9388 626.9388 L 626.9388 653.0612 L 626.9388 653.0612 L 653.0612 653.0612 L 653.0612 679.18365 L 653.0612 679.18365 L 626.9388 679.18365 L 626.9388 731.4286 L 626.9388 783.67346 L 600.81635 783.67346 L 600.81635 783.67346 L 574.6939 809.79596 L 574.6939 809.79596 L 574.6939 783.67346 L 574.6939 757.551 L 548.5714 757.551 Q 548.5714 731.4286 522.449 705.30615 L 522.449 679.18365 L 522.449 679.18365 Q 522.449 653.0612 496.32654 653.0612 L 496.32654 626.9388 L 417.9592 626.9388 Q 365.7143 626.9388 365.7143 600.81635 Q 365.7143 574.6939 339.59183 574.6939 Q 313.4694 574.6939 313.4694 548.5714 Q 313.4694 522.449 235.10205 470.2041 L 182.85715 444.08163 L 182.85715 417.9592 Q 156.7347 417.9592 156.7347 417.9592 L 156.7347 417.9592 L 156.7347 417.9592 Q 156.7347 391.83673 130.61224 391.83673 L 130.61224 365.7143 L 156.7347 365.7143 L 182.85715 365.7143 L 182.85715 339.59183 L 156.7347 339.59183 L 156.7347 339.59183 L 156.7347 313.4694 L 156.7347 313.4694 L 156.7347 313.4694 L 130.61224 313.4694 L 130.61224 313.4694 L 130.61224 287.34695 Q 104.4898 287.34695 104.4898 261.2245 Q 78.36735 208.9796 52.2449 208.9796 L 0.0 208.9796 L 0.0 156.7347 Q 0.0 130.61224 26.12245 130.61224 Q 52.2449 104.4898 52.2449 52.2449 z" svg:height="8.0979595mm" draw:style-name="style-476" svg:viewBox="0.0 0.0 862.04083 809.79596" svg:width="8.620408mm" svg:x="18.808163mm" svg:y="114.938774mm"/>
          <draw:path svg:d="M 261.2245 52.2449 L 339.59183 0.0 L 522.449 78.36735 Q 679.18365 156.7347 783.67346 261.2245 Q 888.16327 365.7143 888.16327 365.7143 L 888.16327 365.7143 L 914.2857 365.7143 L 914.2857 365.7143 L 914.2857 391.83673 L 940.4082 391.83673 L 940.4082 391.83673 L 940.4082 417.9592 L 966.53064 417.9592 L 992.6531 417.9592 L 992.6531 444.08163 L 1018.7755 444.08163 L 1175.5103 496.32654 Q 1306.1224 548.5714 1358.3673 574.6939 Q 1410.6123 574.6939 1410.6123 626.9388 Q 1436.7347 679.18365 1436.7347 705.30615 L 1462.8572 705.30615 L 1462.8572 705.30615 L 1462.8572 731.4286 L 1488.9796 731.4286 L 1515.102 731.4286 L 1567.3469 757.551 L 1593.4694 757.551 L 1671.8368 835.9184 Q 1724.0817 888.16327 1750.2041 914.2857 L 1750.2041 940.4082 L 1750.2041 992.6531 L 1724.0817 1044.898 L 1724.0817 1044.898 L 1724.0817 1044.898 L 1724.0817 1018.7755 L 1724.0817 1018.7755 L 1697.9592 1018.7755 L 1697.9592 992.6531 L 1697.9592 992.6531 L 1671.8368 992.6531 L 1671.8368 1044.898 L 1671.8368 1071.0204 L 1671.8368 1097.1428 L 1671.8368 1123.2654 L 1671.8368 1123.2654 L 1671.8368 1097.1428 L 1671.8368 1097.1428 L 1671.8368 1097.1428 L 1645.7144 1097.1428 L 1645.7144 1097.1428 L 1619.5919 1097.1428 Q 1593.4694 1097.1428 1541.2245 1123.2654 L 1488.9796 1149.3878 L 1462.8572 1175.5103 L 1462.8572 1175.5103 L 1462.8572 1175.5103 Q 1436.7347 1149.3878 1358.3673 1149.3878 Q 1306.1224 1149.3878 1280.0 1097.1428 Q 1253.8776 1071.0204 1175.5103 1044.898 L 1071.0204 1018.7755 L 1071.0204 992.6531 Q 1044.898 992.6531 1044.898 992.6531 L 1044.898 992.6531 L 1044.898 888.16327 Q 1044.898 809.79596 1018.7755 731.4286 L 992.6531 679.18365 L 940.4082 679.18365 Q 914.2857 679.18365 914.2857 705.30615 Q 940.4082 705.30615 835.9184 705.30615 L 757.551 705.30615 L 757.551 705.30615 Q 731.4286 705.30615 731.4286 731.4286 L 731.4286 731.4286 L 679.18365 731.4286 Q 653.0612 731.4286 653.0612 757.551 L 653.0612 757.551 L 626.9388 757.551 Q 600.81635 783.67346 522.449 783.67346 L 417.9592 809.79596 L 417.9592 809.79596 Q 417.9592 783.67346 313.4694 731.4286 L 208.9796 679.18365 L 182.85715 679.18365 Q 156.7347 679.18365 104.4898 626.9388 L 78.36735 574.6939 L 78.36735 548.5714 Q 52.2449 522.449 52.2449 522.449 L 52.2449 522.449 L 52.2449 496.32654 Q 52.2449 470.2041 26.12245 470.2041 Q 0.0 444.08163 0.0 365.7143 Q 0.0 313.4694 52.2449 235.10205 L 130.61224 156.7347 L 130.61224 156.7347 Q 156.7347 130.61224 156.7347 104.4898 Q 156.7347 78.36735 261.2245 52.2449 z" svg:height="11.755102mm" draw:style-name="style-477" svg:viewBox="0.0 0.0 1750.2041 1175.5103" svg:width="17.50204mm" svg:x="57.991837mm" svg:y="89.86123mm"/>
          <draw:path svg:d="M 208.9796 0.0 L 261.2245 0.0 L 287.34695 156.7347 Q 313.4694 287.34695 339.59183 313.4694 L 339.59183 339.59183 L 313.4694 339.59183 Q 287.34695 339.59183 261.2245 261.2245 Q 261.2245 208.9796 182.85715 130.61224 Q 104.4898 52.2449 52.2449 52.2449 L 0.0 52.2449 L 0.0 26.12245 Q 0.0 0.0 104.4898 0.0 Q 208.9796 26.12245 182.85715 26.12245 Q 182.85715 0.0 208.9796 0.0 z" svg:height="3.3959184mm" draw:style-name="style-478" svg:viewBox="0.0 0.0 339.59183 339.59183" svg:width="3.3959184mm" svg:x="65.30612mm" svg:y="96.65306mm"/>
          <draw:path svg:d="M 78.36735 78.36735 L 52.2449 0.0 L 104.4898 26.12245 Q 130.61224 78.36735 156.7347 104.4898 Q 182.85715 130.61224 339.59183 130.61224 Q 496.32654 104.4898 574.6939 78.36735 Q 653.0612 52.2449 679.18365 130.61224 Q 705.30615 208.9796 783.67346 208.9796 Q 862.04083 208.9796 940.4082 235.10205 Q 992.6531 287.34695 1071.0204 287.34695 Q 1149.3878 287.34695 1280.0 391.83673 Q 1384.4899 444.08163 1488.9796 496.32654 Q 1593.4694 548.5714 1619.5919 548.5714 Q 1619.5919 548.5714 1645.7144 574.6939 L 1645.7144 574.6939 L 1645.7144 574.6939 L 1645.7144 600.81635 L 1697.9592 600.81635 L 1724.0817 600.81635 L 1724.0817 626.9388 L 1724.0817 626.9388 L 1724.0817 626.9388 L 1697.9592 626.9388 L 1697.9592 653.0612 L 1697.9592 679.18365 L 1724.0817 705.30615 L 1724.0817 731.4286 L 1697.9592 731.4286 L 1671.8368 731.4286 L 1671.8368 757.551 L 1645.7144 783.67346 L 1645.7144 783.67346 L 1645.7144 783.67346 L 1645.7144 783.67346 L 1645.7144 783.67346 L 1619.5919 757.551 L 1619.5919 731.4286 L 1593.4694 731.4286 Q 1541.2245 757.551 1332.2449 731.4286 L 1097.1428 705.30615 L 1071.0204 705.30615 Q 1071.0204 705.30615 1018.7755 679.18365 Q 966.53064 653.0612 966.53064 626.9388 Q 966.53064 600.81635 862.04083 574.6939 L 757.551 548.5714 L 757.551 548.5714 Q 757.551 522.449 574.6939 470.2041 Q 417.9592 391.83673 339.59183 444.08163 L 287.34695 470.2041 L 287.34695 470.2041 Q 261.2245 496.32654 261.2245 496.32654 L 261.2245 496.32654 L 235.10205 496.32654 Q 208.9796 496.32654 182.85715 470.2041 Q 182.85715 444.08163 78.36735 417.9592 L 0.0 391.83673 L 0.0 365.7143 L 0.0 339.59183 L 52.2449 339.59183 Q 104.4898 339.59183 78.36735 287.34695 L 78.36735 208.9796 L 52.2449 182.85715 Q 52.2449 156.7347 78.36735 156.7347 Q 104.4898 156.7347 78.36735 78.36735 z" svg:height="7.836735mm" draw:style-name="style-479" svg:viewBox="0.0 0.0 1724.0817 783.67346" svg:width="17.240816mm" svg:x="170.05714mm" svg:y="108.408165mm"/>
          <draw:path svg:d="M 156.7347 0.0 L 156.7347 0.0 L 156.7347 0.0 L 156.7347 0.0 L 156.7347 26.12245 L 156.7347 26.12245 L 182.85715 26.12245 L 182.85715 52.2449 L 182.85715 52.2449 L 208.9796 52.2449 L 208.9796 52.2449 L 208.9796 52.2449 L 208.9796 52.2449 L 235.10205 52.2449 L 313.4694 78.36735 Q 365.7143 104.4898 391.83673 104.4898 Q 417.9592 130.61224 470.2041 235.10205 Q 522.449 339.59183 548.5714 365.7143 L 548.5714 365.7143 L 548.5714 365.7143 L 522.449 365.7143 L 522.449 365.7143 L 522.449 391.83673 L 522.449 391.83673 Q 496.32654 365.7143 444.08163 365.7143 L 365.7143 339.59183 L 365.7143 313.4694 Q 365.7143 261.2245 339.59183 261.2245 Q 313.4694 261.2245 313.4694 287.34695 Q 313.4694 313.4694 235.10205 313.4694 Q 156.7347 313.4694 156.7347 313.4694 Q 156.7347 261.2245 78.36735 235.10205 Q 0.0 208.9796 0.0 182.85715 L 0.0 156.7347 L 26.12245 156.7347 Q 26.12245 156.7347 26.12245 104.4898 L 26.12245 78.36735 L 78.36735 52.2449 Q 156.7347 0.0 156.7347 0.0 z" svg:height="3.9183674mm" draw:style-name="style-480" svg:viewBox="0.0 0.0 548.5714 391.83673" svg:width="5.4857144mm" svg:x="137.92653mm" svg:y="163.00409mm"/>
          <draw:path svg:d="M 444.08163 78.36735 L 444.08163 104.4898 L 417.9592 104.4898 Q 391.83673 104.4898 182.85715 78.36735 L 0.0 78.36735 L 26.12245 52.2449 Q 78.36735 52.2449 78.36735 52.2449 L 78.36735 26.12245 L 78.36735 26.12245 Q 78.36735 26.12245 104.4898 0.0 L 104.4898 0.0 L 261.2245 26.12245 Q 417.9592 52.2449 417.9592 52.2449 Q 444.08163 52.2449 444.08163 78.36735 z" svg:height="1.044898mm" draw:style-name="style-481" svg:viewBox="0.0 0.0 444.08163 104.4898" svg:width="4.4408164mm" svg:x="174.23674mm" svg:y="156.21225mm"/>
          <draw:path svg:d="M 52.2449 130.61224 L -3.6379788E-12 0.0 L 78.36735 52.2449 Q 130.61224 78.36735 182.85715 104.4898 Q 261.2245 104.4898 261.2245 130.61224 Q 261.2245 182.85715 313.4694 208.9796 Q 391.83673 235.10205 391.83673 235.10205 L 391.83673 261.2245 L 391.83673 287.34695 Q 391.83673 287.34695 496.32654 365.7143 Q 600.81635 444.08163 600.81635 496.32654 Q 600.81635 522.449 653.0612 522.449 Q 731.4286 548.5714 731.4286 548.5714 L 731.4286 548.5714 L 731.4286 548.5714 L 705.30615 548.5714 L 705.30615 548.5714 L 705.30615 548.5714 L 705.30615 574.6939 L 705.30615 574.6939 L 679.18365 574.6939 L 679.18365 600.81635 L 653.0612 600.81635 L 653.0612 600.81635 L 626.9388 574.6939 L 600.81635 548.5714 L 600.81635 548.5714 L 600.81635 548.5714 L 574.6939 548.5714 L 574.6939 548.5714 L 548.5714 574.6939 L 522.449 574.6939 L 522.449 574.6939 L 522.449 548.5714 L 496.32654 548.5714 L 470.2041 548.5714 L 444.08163 548.5714 Q 417.9592 548.5714 391.83673 522.449 Q 391.83673 496.32654 365.7143 496.32654 Q 339.59183 496.32654 339.59183 470.2041 Q 339.59183 444.08163 313.4694 470.2041 Q 287.34695 496.32654 287.34695 470.2041 Q 261.2245 444.08163 235.10205 444.08163 Q 208.9796 444.08163 182.85715 365.7143 Q 130.61224 313.4694 130.61224 339.59183 Q 130.61224 365.7143 52.2449 339.59183 L -3.6379788E-12 313.4694 L -3.6379788E-12 287.34695 Q -3.6379788E-12 261.2245 52.2449 235.10205 Q 104.4898 235.10205 52.2449 130.61224 z M 182.85715 313.4694 Q 182.85715 313.4694 208.9796 313.4694 Q 208.9796 339.59183 182.85715 339.59183 Q 182.85715 339.59183 182.85715 313.4694 z" svg:height="6.0081635mm" draw:style-name="style-482" svg:viewBox="0.0 0.0 731.4286 600.81635" svg:width="7.3142858mm" svg:x="172.66939mm" svg:y="180.50612mm"/>
          <draw:path svg:d="M 156.7347 0.0 L 182.85715 0.0 L 182.85715 0.0 L 182.85715 0.0 L 208.9796 0.0 Q 208.9796 0.0 208.9796 0.0 L 208.9796 0.0 L 261.2245 0.0 Q 313.4694 26.12245 313.4694 52.2449 Q 313.4694 104.4898 339.59183 130.61224 L 339.59183 156.7347 L 287.34695 156.7347 Q 235.10205 156.7347 208.9796 156.7347 Q 156.7347 156.7347 104.4898 130.61224 L 26.12245 104.4898 L 26.12245 104.4898 Q 0.0 78.36735 0.0 52.2449 L 0.0 52.2449 L 52.2449 52.2449 L 78.36735 52.2449 L 104.4898 26.12245 Q 104.4898 0.0 130.61224 0.0 Q 156.7347 0.0 156.7347 0.0 z" svg:height="1.5673469mm" draw:style-name="style-483" svg:viewBox="0.0 0.0 339.59183 156.7347" svg:width="3.3959184mm" svg:x="110.23673mm" svg:y="175.54286mm"/>
          <draw:path svg:d="M 52.2449 52.2449 L 104.4898 1.8189894E-12 L 182.85715 26.12245 Q 235.10205 52.2449 339.59183 78.36735 Q 444.08163 78.36735 417.9592 104.4898 Q 391.83673 156.7347 391.83673 156.7347 L 391.83673 156.7347 L 391.83673 156.7347 Q 365.7143 156.7347 287.34695 182.85715 L 208.9796 208.9796 L 208.9796 208.9796 Q 182.85715 208.9796 182.85715 182.85715 Q 182.85715 156.7347 156.7347 182.85715 Q 130.61224 208.9796 130.61224 208.9796 Q 104.4898 182.85715 52.2449 156.7347 L 0.0 130.61224 L 0.0 104.4898 Q 26.12245 78.36735 52.2449 52.2449 z" svg:height="2.089796mm" draw:style-name="style-484" svg:viewBox="0.0 0.0 417.9592 208.9796" svg:width="4.179592mm" svg:x="151.24898mm" svg:y="132.70204mm"/>
          <draw:path svg:d="M 417.9592 78.36735 L 444.08163 78.36735 L 417.9592 104.4898 Q 391.83673 156.7347 391.83673 182.85715 L 391.83673 208.9796 L 417.9592 208.9796 L 417.9592 208.9796 L 417.9592 208.9796 Q 417.9592 208.9796 391.83673 235.10205 Q 339.59183 261.2245 339.59183 287.34695 Q 339.59183 313.4694 313.4694 313.4694 Q 287.34695 313.4694 235.10205 235.10205 Q 182.85715 182.85715 78.36735 156.7347 L -1.8189894E-12 104.4898 L -1.8189894E-12 104.4898 L -1.8189894E-12 104.4898 L 26.12245 104.4898 L 52.2449 104.4898 L 26.12245 52.2449 Q 26.12245 0.0 130.61224 0.0 Q 235.10205 0.0 313.4694 52.2449 Q 391.83673 104.4898 417.9592 78.36735 z" svg:height="3.1346939mm" draw:style-name="style-485" svg:viewBox="0.0 0.0 444.08163 313.4694" svg:width="4.4408164mm" svg:x="121.99184mm" svg:y="151.51021mm"/>
          <draw:path svg:d="M 365.7143 0.0 L 391.83673 0.0 L 391.83673 0.0 L 417.9592 0.0 L 417.9592 0.0 L 417.9592 26.12245 L 444.08163 26.12245 L 470.2041 26.12245 L 496.32654 52.2449 L 522.449 52.2449 L 522.449 52.2449 Q 522.449 78.36735 470.2041 78.36735 L 391.83673 78.36735 L 391.83673 52.2449 L 365.7143 52.2449 L 365.7143 78.36735 L 365.7143 130.61224 L 339.59183 182.85715 L 339.59183 235.10205 L 313.4694 235.10205 Q 313.4694 235.10205 313.4694 261.2245 L 313.4694 261.2245 L 313.4694 261.2245 Q 287.34695 287.34695 208.9796 287.34695 L 130.61224 339.59183 L 104.4898 339.59183 L 78.36735 339.59183 L 52.2449 313.4694 L 0.0 287.34695 L 0.0 287.34695 L 0.0 287.34695 L 0.0 235.10205 L 0.0 156.7347 L 0.0 156.7347 L 0.0 130.61224 L 26.12245 130.61224 Q 52.2449 104.4898 52.2449 104.4898 L 52.2449 78.36735 L 52.2449 78.36735 L 52.2449 78.36735 L 208.9796 26.12245 Q 339.59183 -26.12245 365.7143 0.0 z" svg:height="3.3959184mm" draw:style-name="style-486" svg:viewBox="0.0 0.0 522.449 339.59183" svg:width="5.2244897mm" svg:x="137.92653mm" svg:y="67.1347mm"/>
          <draw:path svg:d="M 52.2449 26.12245 L 52.2449 0.0 L 156.7347 0.0 Q 287.34695 0.0 313.4694 26.12245 Q 313.4694 78.36735 313.4694 78.36735 L 339.59183 78.36735 L 313.4694 104.4898 Q 313.4694 130.61224 365.7143 156.7347 Q 417.9592 156.7347 496.32654 235.10205 Q 574.6939 313.4694 574.6939 339.59183 L 574.6939 365.7143 L 574.6939 365.7143 Q 574.6939 391.83673 444.08163 339.59183 Q 313.4694 313.4694 313.4694 339.59183 Q 313.4694 365.7143 261.2245 339.59183 Q 208.9796 339.59183 182.85715 287.34695 Q 156.7347 235.10205 130.61224 208.9796 L 78.36735 182.85715 L 78.36735 182.85715 L 52.2449 182.85715 L 52.2449 182.85715 L 52.2449 182.85715 L 52.2449 156.7347 L 52.2449 156.7347 L 26.12245 156.7347 L 26.12245 156.7347 L -4.5474735E-13 156.7347 Q -4.5474735E-13 130.61224 -4.5474735E-13 104.4898 Q -26.12245 52.2449 -4.5474735E-13 52.2449 Q 26.12245 52.2449 52.2449 26.12245 z" svg:height="3.6571429mm" draw:style-name="style-487" svg:viewBox="0.0 0.0 574.6939 365.7143" svg:width="5.7469387mm" svg:x="38.138775mm" svg:y="109.97551mm"/>
          <draw:path svg:d="M 391.83673 0.0 L 391.83673 0.0 L 653.0612 26.12245 Q 888.16327 26.12245 914.2857 52.2449 L 966.53064 52.2449 L 966.53064 52.2449 L 966.53064 78.36735 L 940.4082 104.4898 Q 914.2857 156.7347 966.53064 156.7347 Q 1018.7755 182.85715 1018.7755 182.85715 L 1018.7755 182.85715 L 1018.7755 182.85715 Q 1018.7755 182.85715 992.6531 235.10205 Q 992.6531 261.2245 966.53064 261.2245 Q 914.2857 287.34695 914.2857 287.34695 Q 914.2857 313.4694 888.16327 365.7143 Q 862.04083 417.9592 809.79596 417.9592 Q 757.551 417.9592 757.551 444.08163 Q 731.4286 444.08163 653.0612 470.2041 Q 548.5714 496.32654 470.2041 444.08163 Q 391.83673 444.08163 391.83673 470.2041 Q 365.7143 496.32654 287.34695 496.32654 Q 182.85715 496.32654 182.85715 522.449 L 182.85715 548.5714 L 156.7347 548.5714 L 156.7347 548.5714 L 156.7347 574.6939 L 130.61224 574.6939 L 130.61224 574.6939 L 130.61224 600.81635 L 130.61224 600.81635 L 104.4898 600.81635 L 104.4898 574.6939 L 78.36735 574.6939 L 78.36735 548.5714 L 78.36735 496.32654 L 78.36735 496.32654 L 78.36735 496.32654 L 78.36735 470.2041 L 78.36735 444.08163 L 78.36735 417.9592 L 78.36735 391.83673 L 104.4898 391.83673 L 104.4898 391.83673 L 104.4898 365.7143 L 78.36735 365.7143 L 78.36735 365.7143 L 78.36735 339.59183 L 78.36735 339.59183 L 78.36735 339.59183 L 52.2449 339.59183 Q 52.2449 339.59183 26.12245 313.4694 L 26.12245 287.34695 L 26.12245 287.34695 Q 26.12245 287.34695 26.12245 287.34695 L 26.12245 261.2245 L 26.12245 261.2245 L 0.0 261.2245 L 0.0 235.10205 L 0.0 208.9796 L 52.2449 182.85715 Q 104.4898 182.85715 130.61224 130.61224 Q 130.61224 52.2449 261.2245 26.12245 Q 391.83673 26.12245 391.83673 0.0 z M 705.30615 365.7143 Q 705.30615 365.7143 731.4286 365.7143 Q 731.4286 391.83673 705.30615 391.83673 Q 705.30615 391.83673 705.30615 365.7143 z" svg:height="6.0081635mm" draw:style-name="style-488" svg:viewBox="0.0 0.0 1018.7755 600.81635" svg:width="10.187756mm" svg:x="128.78368mm" svg:y="143.41225mm"/>
          <draw:path svg:d="M 52.2449 52.2449 L 26.12245 0.0 L 78.36735 26.12245 Q 130.61224 52.2449 182.85715 52.2449 Q 235.10205 52.2449 313.4694 52.2449 L 365.7143 52.2449 L 391.83673 78.36735 Q 417.9592 104.4898 417.9592 130.61224 L 444.08163 130.61224 L 574.6939 130.61224 Q 731.4286 104.4898 783.67346 104.4898 L 835.9184 104.4898 L 835.9184 104.4898 Q 835.9184 104.4898 835.9184 130.61224 L 862.04083 130.61224 L 862.04083 130.61224 Q 862.04083 156.7347 888.16327 156.7347 L 888.16327 156.7347 L 940.4082 182.85715 Q 966.53064 208.9796 1018.7755 208.9796 L 1071.0204 208.9796 L 1097.1428 208.9796 Q 1097.1428 208.9796 1097.1428 182.85715 L 1123.2654 182.85715 L 1253.8776 287.34695 Q 1384.4899 417.9592 1410.6123 417.9592 L 1436.7347 417.9592 L 1436.7347 444.08163 L 1462.8572 444.08163 L 1462.8572 444.08163 L 1462.8572 470.2041 L 1462.8572 470.2041 L 1462.8572 470.2041 L 1488.9796 496.32654 L 1515.102 522.449 L 1515.102 522.449 L 1515.102 522.449 L 1567.3469 548.5714 L 1593.4694 548.5714 L 1593.4694 548.5714 L 1593.4694 574.6939 L 1515.102 574.6939 L 1436.7347 574.6939 L 1436.7347 600.81635 L 1410.6123 600.81635 L 1410.6123 600.81635 L 1410.6123 600.81635 L 1384.4899 600.81635 Q 1358.3673 574.6939 1306.1224 600.81635 Q 1227.7551 626.9388 1201.6327 600.81635 Q 1175.5103 574.6939 1071.0204 574.6939 Q 992.6531 574.6939 914.2857 548.5714 L 835.9184 522.449 L 835.9184 522.449 Q 809.79596 522.449 783.67346 548.5714 L 757.551 548.5714 L 705.30615 548.5714 Q 653.0612 522.449 548.5714 470.2041 L 444.08163 391.83673 L 391.83673 391.83673 Q 339.59183 365.7143 313.4694 365.7143 Q 261.2245 365.7143 208.9796 313.4694 L 156.7347 261.2245 L 156.7347 261.2245 Q 130.61224 261.2245 130.61224 235.10205 Q 104.4898 235.10205 52.2449 235.10205 L 3.6379788E-12 208.9796 L 3.6379788E-12 208.9796 L 3.6379788E-12 208.9796 L 26.12245 208.9796 L 52.2449 208.9796 L 52.2449 182.85715 L 52.2449 156.7347 L 52.2449 130.61224 Q 52.2449 104.4898 52.2449 52.2449 z" svg:height="6.0081635mm" draw:style-name="style-489" svg:viewBox="0.0 0.0 1593.4694 600.81635" svg:width="15.934694mm" svg:x="169.79591mm" svg:y="155.6898mm"/>
          <draw:path svg:d="M 52.2449 0.0 L 78.36735 0.0 L 130.61224 0.0 Q 156.7347 0.0 182.85715 0.0 L 208.9796 0.0 L 130.61224 78.36735 Q 78.36735 156.7347 78.36735 208.9796 Q 78.36735 287.34695 130.61224 313.4694 Q 130.61224 339.59183 156.7347 365.7143 L 156.7347 417.9592 L 130.61224 417.9592 Q 130.61224 417.9592 130.61224 365.7143 Q 104.4898 339.59183 78.36735 339.59183 Q 52.2449 339.59183 52.2449 313.4694 L 26.12245 287.34695 L 26.12245 287.34695 Q 26.12245 261.2245 0.0 261.2245 Q -26.12245 235.10205 0.0 104.4898 Q 26.12245 0.0 52.2449 0.0 z" svg:height="4.179592mm" draw:style-name="style-490" svg:viewBox="0.0 0.0 208.9796 417.9592" svg:width="2.089796mm" svg:x="57.208164mm" svg:y="91.42857mm"/>
          <draw:path svg:d="M 0.0 52.2449 L 0.0 0.0 L 0.0 26.12245 Q 0.0 52.2449 130.61224 78.36735 Q 261.2245 104.4898 261.2245 104.4898 L 287.34695 104.4898 L 287.34695 104.4898 Q 287.34695 104.4898 156.7347 130.61224 Q 0.0 130.61224 0.0 52.2449 z" svg:height="1.3061224mm" draw:style-name="style-491" svg:viewBox="0.0 0.0 287.34695 130.61224" svg:width="2.8734694mm" svg:x="149.42041mm" svg:y="144.19592mm"/>
          <draw:path svg:d="M 0.0 104.4898 L 0.0 0.0 L 26.12245 26.12245 Q 78.36735 26.12245 78.36735 52.2449 Q 78.36735 78.36735 208.9796 78.36735 Q 339.59183 78.36735 391.83673 182.85715 Q 444.08163 235.10205 522.449 261.2245 Q 600.81635 287.34695 653.0612 339.59183 Q 679.18365 391.83673 809.79596 391.83673 Q 914.2857 391.83673 992.6531 444.08163 Q 1071.0204 496.32654 1071.0204 522.449 Q 1097.1428 548.5714 1201.6327 600.81635 Q 1306.1224 653.0612 1332.2449 705.30615 Q 1332.2449 757.551 1384.4899 783.67346 Q 1436.7347 809.79596 1436.7347 809.79596 L 1436.7347 809.79596 L 1384.4899 809.79596 Q 1358.3673 809.79596 1358.3673 835.9184 Q 1332.2449 835.9184 1358.3673 862.04083 L 1384.4899 862.04083 L 1410.6123 888.16327 L 1436.7347 914.2857 L 1436.7347 914.2857 L 1436.7347 914.2857 L 1410.6123 940.4082 L 1384.4899 966.53064 L 1384.4899 966.53064 L 1384.4899 966.53064 L 1384.4899 992.6531 L 1384.4899 992.6531 L 1384.4899 1018.7755 L 1384.4899 1044.898 L 1358.3673 1044.898 L 1358.3673 1071.0204 L 1358.3673 1071.0204 L 1332.2449 1071.0204 L 1332.2449 1071.0204 L 1332.2449 1071.0204 L 1332.2449 1097.1428 L 1332.2449 1097.1428 L 1306.1224 1097.1428 L 1306.1224 1097.1428 L 1253.8776 1097.1428 L 1201.6327 1097.1428 L 1201.6327 1018.7755 Q 1227.7551 966.53064 1227.7551 914.2857 Q 1253.8776 888.16327 1227.7551 914.2857 Q 1175.5103 914.2857 1123.2654 914.2857 Q 1097.1428 914.2857 1044.898 835.9184 Q 1018.7755 757.551 888.16327 757.551 Q 783.67346 757.551 731.4286 731.4286 Q 679.18365 705.30615 600.81635 626.9388 Q 548.5714 548.5714 496.32654 548.5714 L 417.9592 522.449 L 417.9592 496.32654 Q 391.83673 496.32654 391.83673 496.32654 L 391.83673 496.32654 L 391.83673 496.32654 Q 391.83673 470.2041 313.4694 444.08163 Q 235.10205 391.83673 130.61224 339.59183 L 26.12245 261.2245 L 26.12245 235.10205 Q 26.12245 208.9796 0.0 104.4898 z" svg:height="10.971429mm" draw:style-name="style-492" svg:viewBox="0.0 0.0 1436.7347 1097.1428" svg:width="14.367347mm" svg:x="178.41634mm" svg:y="138.7102mm"/>
          <draw:path svg:d="M 548.5714 130.61224 L 548.5714 208.9796 L 548.5714 287.34695 Q 522.449 339.59183 522.449 391.83673 Q 522.449 417.9592 522.449 444.08163 L 522.449 470.2041 L 522.449 470.2041 Q 522.449 496.32654 444.08163 496.32654 L 365.7143 496.32654 L 365.7143 522.449 L 339.59183 522.449 L 313.4694 522.449 Q 313.4694 496.32654 261.2245 496.32654 Q 235.10205 496.32654 235.10205 444.08163 Q 235.10205 391.83673 182.85715 391.83673 Q 130.61224 444.08163 130.61224 339.59183 Q 104.4898 235.10205 52.2449 156.7347 L 0.0 78.36735 L 26.12245 78.36735 L 52.2449 78.36735 L 52.2449 104.4898 L 52.2449 104.4898 L 78.36735 104.4898 L 78.36735 130.61224 L 130.61224 104.4898 Q 156.7347 78.36735 182.85715 52.2449 L 208.9796 26.12245 L 208.9796 26.12245 L 208.9796 26.12245 L 313.4694 26.12245 Q 391.83673 26.12245 417.9592 0.0 Q 470.2041 -26.12245 496.32654 26.12245 Q 522.449 78.36735 548.5714 130.61224 z" svg:height="5.2244897mm" draw:style-name="style-493" svg:viewBox="0.0 0.0 548.5714 522.449" svg:width="5.4857144mm" svg:x="123.29796mm" svg:y="134.00816mm"/>
          <draw:path svg:d="M 26.12245 1.8189894E-12 L 78.36735 1.8189894E-12 L 156.7347 1.8189894E-12 Q 235.10205 1.8189894E-12 261.2245 26.12245 L 287.34695 26.12245 L 339.59183 26.12245 L 365.7143 52.2449 L 391.83673 52.2449 L 444.08163 52.2449 L 496.32654 78.36735 Q 522.449 104.4898 522.449 104.4898 L 522.449 104.4898 L 470.2041 156.7347 Q 444.08163 182.85715 417.9592 208.9796 L 417.9592 235.10205 L 391.83673 235.10205 L 365.7143 235.10205 L 339.59183 235.10205 Q 339.59183 261.2245 339.59183 261.2245 L 339.59183 261.2245 L 287.34695 261.2245 Q 208.9796 261.2245 208.9796 235.10205 Q 208.9796 208.9796 156.7347 208.9796 L 104.4898 208.9796 L 104.4898 156.7347 Q 78.36735 104.4898 52.2449 52.2449 L 0.0 26.12245 L 0.0 26.12245 Q 0.0 1.8189894E-12 26.12245 1.8189894E-12 z" svg:height="2.6122448mm" draw:style-name="style-494" svg:viewBox="0.0 0.0 522.449 261.2245" svg:width="5.2244897mm" svg:x="147.0694mm" svg:y="131.65715mm"/>
          <draw:path svg:d="M 1097.1428 287.34695 L 1097.1428 287.34695 L 1097.1428 313.4694 L 1097.1428 313.4694 L 1123.2654 339.59183 L 1123.2654 365.7143 L 1175.5103 339.59183 Q 1227.7551 287.34695 1253.8776 287.34695 L 1280.0 287.34695 L 1306.1224 313.4694 L 1332.2449 339.59183 L 1358.3673 339.59183 L 1384.4899 339.59183 L 1384.4899 365.7143 L 1410.6123 365.7143 L 1410.6123 365.7143 L 1410.6123 391.83673 L 1410.6123 391.83673 L 1436.7347 391.83673 L 1462.8572 365.7143 L 1488.9796 365.7143 L 1541.2245 391.83673 Q 1593.4694 391.83673 1619.5919 417.9592 L 1645.7144 417.9592 L 1645.7144 417.9592 L 1645.7144 444.08163 L 1671.8368 444.08163 L 1671.8368 444.08163 L 1671.8368 496.32654 Q 1645.7144 548.5714 1619.5919 548.5714 Q 1593.4694 548.5714 1593.4694 574.6939 L 1567.3469 600.81635 L 1593.4694 705.30615 Q 1593.4694 809.79596 1619.5919 835.9184 L 1645.7144 862.04083 L 1645.7144 862.04083 L 1619.5919 862.04083 L 1619.5919 862.04083 L 1619.5919 862.04083 L 1619.5919 888.16327 L 1619.5919 888.16327 L 1645.7144 914.2857 L 1645.7144 914.2857 L 1645.7144 914.2857 L 1645.7144 914.2857 L 1619.5919 914.2857 L 1619.5919 914.2857 L 1619.5919 914.2857 L 1619.5919 914.2857 L 1593.4694 888.16327 L 1593.4694 862.04083 L 1567.3469 862.04083 Q 1515.102 862.04083 1515.102 835.9184 Q 1515.102 809.79596 1462.8572 835.9184 Q 1462.8572 862.04083 1384.4899 835.9184 Q 1306.1224 809.79596 1306.1224 835.9184 Q 1306.1224 862.04083 1280.0 862.04083 Q 1253.8776 888.16327 1253.8776 914.2857 Q 1253.8776 940.4082 1201.6327 940.4082 Q 1149.3878 940.4082 1123.2654 940.4082 Q 1097.1428 966.53064 1097.1428 888.16327 Q 1097.1428 835.9184 1044.898 862.04083 Q 1044.898 888.16327 1018.7755 914.2857 Q 992.6531 914.2857 940.4082 914.2857 Q 862.04083 914.2857 783.67346 940.4082 Q 731.4286 940.4082 731.4286 914.2857 Q 731.4286 888.16327 679.18365 914.2857 Q 626.9388 914.2857 626.9388 888.16327 Q 626.9388 862.04083 600.81635 862.04083 Q 574.6939 862.04083 574.6939 914.2857 Q 574.6939 966.53064 522.449 966.53064 Q 470.2041 940.4082 470.2041 966.53064 L 470.2041 992.6531 L 444.08163 966.53064 Q 417.9592 940.4082 417.9592 914.2857 L 391.83673 914.2857 L 391.83673 914.2857 Q 365.7143 888.16327 365.7143 888.16327 Q 313.4694 888.16327 287.34695 862.04083 Q 235.10205 809.79596 235.10205 783.67346 Q 235.10205 757.551 156.7347 757.551 Q 104.4898 757.551 104.4898 731.4286 Q 104.4898 705.30615 130.61224 705.30615 Q 156.7347 705.30615 130.61224 653.0612 Q 104.4898 574.6939 130.61224 548.5714 Q 156.7347 522.449 104.4898 496.32654 Q 78.36735 496.32654 78.36735 470.2041 Q 78.36735 444.08163 52.2449 444.08163 Q 26.12245 444.08163 0.0 339.59183 L 0.0 235.10205 L 0.0 208.9796 L 0.0 208.9796 L 26.12245 208.9796 L 26.12245 182.85715 L 26.12245 182.85715 L 26.12245 182.85715 L 52.2449 182.85715 Q 52.2449 182.85715 52.2449 156.7347 L 26.12245 156.7347 L 26.12245 130.61224 L 26.12245 130.61224 L 130.61224 130.61224 Q 235.10205 130.61224 261.2245 104.4898 L 313.4694 104.4898 L 313.4694 104.4898 Q 339.59183 130.61224 339.59183 104.4898 L 339.59183 104.4898 L 391.83673 78.36735 Q 417.9592 52.2449 444.08163 26.12245 Q 444.08163 -1.8189894E-12 522.449 -1.8189894E-12 Q 574.6939 26.12245 626.9388 78.36735 Q 653.0612 130.61224 731.4286 104.4898 Q 783.67346 78.36735 835.9184 52.2449 Q 888.16327 26.12245 888.16327 52.2449 Q 888.16327 78.36735 992.6531 78.36735 Q 1123.2654 104.4898 1123.2654 156.7347 Q 1123.2654 182.85715 1097.1428 235.10205 Q 1097.1428 287.34695 1097.1428 287.34695 z" svg:height="9.926531mm" draw:style-name="style-495" svg:viewBox="0.0 0.0 1671.8368 992.6531" svg:width="16.718369mm" svg:x="113.37143mm" svg:y="155.95102mm"/>
          <draw:path svg:d="M 2115.9185 339.59183 L 2142.0408 313.4694 L 2142.0408 339.59183 L 2142.0408 365.7143 L 2168.1633 365.7143 L 2168.1633 365.7143 L 2194.2856 548.5714 Q 2220.4082 731.4286 2246.5308 731.4286 Q 2272.653 731.4286 2272.653 783.67346 Q 2272.653 862.04083 2298.7756 862.04083 Q 2324.898 862.04083 2324.898 914.2857 Q 2351.0205 940.4082 2351.0205 914.2857 Q 2351.0205 888.16327 2403.2654 914.2857 Q 2455.5103 940.4082 2455.5103 966.53064 Q 2455.5103 1018.7755 2481.6326 1018.7755 Q 2507.7551 1018.7755 2507.7551 1044.898 Q 2507.7551 1071.0204 2481.6326 1071.0204 Q 2455.5103 1071.0204 2455.5103 1149.3878 Q 2429.3877 1227.7551 2481.6326 1227.7551 Q 2533.8777 1227.7551 2560.0 1227.7551 L 2586.1226 1227.7551 L 2586.1226 1253.8776 L 2586.1226 1280.0 L 2586.1226 1280.0 L 2560.0 1280.0 L 2560.0 1280.0 L 2560.0 1280.0 L 2560.0 1306.1224 L 2560.0 1306.1224 L 2507.7551 1332.2449 Q 2455.5103 1384.4899 2429.3877 1410.6123 L 2403.2654 1436.7347 L 2403.2654 1436.7347 L 2403.2654 1436.7347 L 2403.2654 1462.8572 L 2403.2654 1462.8572 L 2377.1428 1462.8572 L 2377.1428 1488.9796 L 2377.1428 1488.9796 L 2351.0205 1488.9796 L 2351.0205 1515.102 L 2351.0205 1541.2245 L 2351.0205 1593.4694 Q 2351.0205 1671.8368 2351.0205 1697.9592 L 2351.0205 1750.2041 L 2351.0205 1906.9388 Q 2324.898 2089.796 2403.2654 2115.9185 Q 2455.5103 2168.1633 2507.7551 2220.4082 Q 2507.7551 2298.7756 2533.8777 2298.7756 L 2533.8777 2298.7756 L 2560.0 2351.0205 Q 2612.2449 2429.3877 2768.9797 2481.6326 Q 2925.7144 2533.8777 3004.0818 2507.7551 Q 3082.449 2481.6326 3082.449 2429.3877 L 3082.449 2403.2654 L 3108.5715 2403.2654 L 3108.5715 2403.2654 L 3108.5715 2429.3877 L 3108.5715 2455.5103 L 3160.8164 2455.5103 L 3213.0613 2455.5103 L 3213.0613 2481.6326 L 3213.0613 2507.7551 L 3186.9387 2507.7551 L 3134.6938 2507.7551 L 3134.6938 2586.1226 Q 3134.6938 2690.6123 3082.449 2690.6123 Q 3030.204 2716.7346 3030.204 2768.9797 Q 3056.3267 2821.2246 3082.449 2847.347 Q 3134.6938 2847.347 3134.6938 2899.5918 Q 3134.6938 2925.7144 3239.1838 2951.8367 Q 3369.796 2951.8367 3395.9185 3004.0818 Q 3395.9185 3030.204 3448.1633 3004.0818 Q 3526.5308 2977.9592 3526.5308 3004.0818 Q 3552.653 3056.3267 3552.653 3056.3267 L 3552.653 3056.3267 L 3552.653 3056.3267 L 3552.653 3056.3267 L 3552.653 3082.449 L 3552.653 3082.449 L 3526.5308 3082.449 L 3526.5308 3108.5715 L 3526.5308 3108.5715 L 3552.653 3108.5715 L 3552.653 3108.5715 L 3552.653 3108.5715 L 3552.653 3134.6938 L 3552.653 3134.6938 L 3578.7756 3134.6938 L 3578.7756 3160.8164 L 3578.7756 3160.8164 L 3552.653 3160.8164 L 3552.653 3160.8164 L 3552.653 3160.8164 L 3552.653 3186.9387 L 3578.7756 3186.9387 L 3578.7756 3186.9387 L 3578.7756 3213.0613 L 3604.898 3213.0613 L 3604.898 3213.0613 L 3604.898 3213.0613 L 3604.898 3213.0613 L 3631.0205 3213.0613 L 3631.0205 3239.1838 L 3631.0205 3239.1838 L 3657.1428 3239.1838 L 3657.1428 3265.3062 L 3657.1428 3265.3062 L 3604.898 3265.3062 L 3578.7756 3265.3062 L 3578.7756 3239.1838 L 3552.653 3239.1838 L 3552.653 3239.1838 L 3552.653 3265.3062 L 3500.4082 3265.3062 Q 3422.0408 3291.4287 3395.9185 3265.3062 Q 3369.796 3213.0613 3369.796 3265.3062 Q 3369.796 3317.551 3343.6736 3317.551 Q 3291.4287 3317.551 3291.4287 3395.9185 Q 3317.551 3474.2856 3108.5715 3474.2856 Q 2899.5918 3500.4082 2899.5918 3526.5308 Q 2873.4695 3578.7756 2899.5918 3604.898 Q 2925.7144 3631.0205 2899.5918 3657.1428 Q 2873.4695 3657.1428 2873.4695 3683.2654 L 2873.4695 3709.3877 L 2847.347 3709.3877 L 2821.2246 3683.2654 L 2821.2246 3683.2654 L 2821.2246 3683.2654 L 2795.102 3683.2654 L 2795.102 3683.2654 L 2768.9797 3709.3877 L 2742.8572 3709.3877 L 2716.7346 3709.3877 L 2716.7346 3709.3877 L 2716.7346 3709.3877 L 2690.6123 3683.2654 L 2690.6123 3683.2654 L 2664.4897 3683.2654 L 2664.4897 3683.2654 L 2664.4897 3683.2654 L 2664.4897 3657.1428 Q 2664.4897 3657.1428 2560.0 3474.2856 Q 2507.7551 3317.551 2377.1428 3265.3062 L 2272.653 3239.1838 L 2246.5308 3239.1838 Q 2246.5308 3213.0613 2194.2856 3213.0613 Q 2142.0408 3213.0613 2142.0408 3134.6938 L 2115.9185 3082.449 L 2011.4286 3082.449 Q 1906.9388 3082.449 1880.8164 3056.3267 L 1880.8164 3030.204 L 1880.8164 3004.0818 Q 1880.8164 3004.0818 1854.6938 2977.9592 Q 1854.6938 2951.8367 1750.2041 2925.7144 Q 1645.7144 2899.5918 1619.5919 2873.4695 L 1593.4694 2821.2246 L 1593.4694 2795.102 Q 1567.3469 2795.102 1567.3469 2795.102 L 1567.3469 2795.102 L 1567.3469 2795.102 Q 1567.3469 2768.9797 1541.2245 2768.9797 L 1541.2245 2768.9797 L 1541.2245 2742.8572 Q 1515.102 2742.8572 1515.102 2742.8572 L 1515.102 2742.8572 L 1515.102 2716.7346 Q 1515.102 2690.6123 1488.9796 2664.4897 Q 1462.8572 2638.3674 1358.3673 2638.3674 L 1280.0 2612.2449 L 1253.8776 2612.2449 Q 1227.7551 2612.2449 1201.6327 2533.8777 Q 1175.5103 2429.3877 1097.1428 2455.5103 L 1018.7755 2481.6326 L 992.6531 2481.6326 Q 966.53064 2481.6326 940.4082 2455.5103 Q 940.4082 2429.3877 862.04083 2403.2654 L 783.67346 2403.2654 L 783.67346 2377.1428 Q 783.67346 2377.1428 757.551 2377.1428 L 757.551 2377.1428 L 757.551 2377.1428 Q 731.4286 2351.0205 731.4286 2351.0205 L 731.4286 2351.0205 L 679.18365 2351.0205 Q 653.0612 2351.0205 653.0612 2324.898 Q 653.0612 2298.7756 522.449 2272.653 L 417.9592 2272.653 L 417.9592 2272.653 Q 417.9592 2246.5308 391.83673 2220.4082 Q 391.83673 2194.2856 313.4694 2194.2856 Q 261.2245 2194.2856 261.2245 2115.9185 Q 261.2245 2063.6736 235.10205 2011.4286 Q 182.85715 1985.3062 182.85715 1906.9388 Q 182.85715 1854.6938 156.7347 1854.6938 Q 104.4898 1854.6938 130.61224 1828.5714 Q 156.7347 1802.449 104.4898 1776.3265 Q 78.36735 1750.2041 52.2449 1724.0817 L 0.0 1697.9592 L 0.0 966.53064 L 0.0 261.2245 L 0.0 261.2245 L 0.0 261.2245 L 26.12245 235.10205 L 52.2449 208.9796 L 52.2449 208.9796 L 52.2449 182.85715 L 78.36735 182.85715 L 104.4898 182.85715 L 130.61224 156.7347 Q 156.7347 156.7347 156.7347 130.61224 Q 156.7347 78.36735 208.9796 78.36735 Q 235.10205 78.36735 261.2245 52.2449 Q 287.34695 26.12245 365.7143 0.0 Q 417.9592 -26.12245 444.08163 52.2449 Q 470.2041 104.4898 470.2041 78.36735 Q 496.32654 78.36735 522.449 52.2449 Q 574.6939 52.2449 574.6939 78.36735 Q 574.6939 130.61224 653.0612 78.36735 Q 731.4286 52.2449 757.551 78.36735 Q 783.67346 130.61224 757.551 156.7347 Q 757.551 182.85715 809.79596 182.85715 Q 888.16327 208.9796 888.16327 235.10205 Q 888.16327 287.34695 992.6531 235.10205 Q 1071.0204 208.9796 1071.0204 182.85715 Q 1071.0204 156.7347 1097.1428 156.7347 Q 1123.2654 156.7347 1123.2654 130.61224 Q 1123.2654 104.4898 1175.5103 104.4898 Q 1227.7551 104.4898 1227.7551 130.61224 Q 1227.7551 156.7347 1306.1224 156.7347 Q 1384.4899 156.7347 1436.7347 235.10205 Q 1488.9796 339.59183 1515.102 339.59183 Q 1541.2245 339.59183 1541.2245 313.4694 Q 1541.2245 287.34695 1697.9592 235.10205 Q 1828.5714 182.85715 1854.6938 235.10205 Q 1880.8164 287.34695 1906.9388 287.34695 Q 1933.0613 287.34695 1933.0613 339.59183 Q 1933.0613 365.7143 2011.4286 391.83673 Q 2089.796 391.83673 2089.796 391.83673 Q 2089.796 391.83673 2115.9185 339.59183 z M 1802.449 235.10205 Q 1828.5714 235.10205 1828.5714 235.10205 Q 1828.5714 235.10205 1828.5714 235.10205 Q 1802.449 235.10205 1802.449 235.10205 z M 1567.3469 339.59183 Q 1567.3469 339.59183 1593.4694 339.59183 Q 1593.4694 339.59183 1567.3469 339.59183 Q 1567.3469 339.59183 1567.3469 339.59183 z" svg:height="37.09388mm" draw:style-name="style-496" svg:viewBox="0.0 0.0 3657.1428 3709.3877" svg:width="36.57143mm" svg:x="0.0mm" svg:y="82.80817mm"/>
          <draw:path svg:d="M 0.0 -1.8189894E-12 L 0.0 -1.8189894E-12 L 78.36735 26.12245 Q 182.85715 52.2449 182.85715 78.36735 Q 182.85715 78.36735 208.9796 26.12245 Q 208.9796 -1.8189894E-12 313.4694 26.12245 Q 417.9592 26.12245 496.32654 52.2449 Q 548.5714 52.2449 548.5714 78.36735 Q 548.5714 130.61224 600.81635 78.36735 Q 679.18365 26.12245 731.4286 26.12245 Q 783.67346 26.12245 783.67346 52.2449 L 783.67346 52.2449 L 757.551 52.2449 Q 705.30615 78.36735 705.30615 78.36735 Q 705.30615 78.36735 679.18365 156.7347 Q 653.0612 235.10205 574.6939 261.2245 L 496.32654 287.34695 L 496.32654 313.4694 L 496.32654 313.4694 L 496.32654 339.59183 L 496.32654 365.7143 L 496.32654 391.83673 L 496.32654 417.9592 L 522.449 444.08163 L 548.5714 470.2041 L 548.5714 470.2041 L 548.5714 496.32654 L 548.5714 496.32654 L 548.5714 496.32654 L 574.6939 496.32654 L 574.6939 522.449 L 548.5714 522.449 L 522.449 496.32654 L 444.08163 496.32654 L 365.7143 496.32654 L 339.59183 496.32654 L 339.59183 496.32654 L 339.59183 470.2041 L 339.59183 470.2041 L 313.4694 470.2041 L 313.4694 470.2041 L 313.4694 444.08163 Q 287.34695 444.08163 287.34695 444.08163 L 287.34695 444.08163 L 287.34695 444.08163 Q 287.34695 444.08163 261.2245 417.9592 L 235.10205 417.9592 L 235.10205 391.83673 Q 235.10205 339.59183 182.85715 339.59183 Q 156.7347 339.59183 182.85715 287.34695 Q 182.85715 235.10205 130.61224 235.10205 Q 104.4898 235.10205 78.36735 156.7347 Q 78.36735 104.4898 104.4898 104.4898 L 130.61224 78.36735 L 130.61224 78.36735 L 130.61224 78.36735 L 104.4898 78.36735 L 104.4898 78.36735 L 104.4898 52.2449 L 78.36735 52.2449 L 78.36735 52.2449 L 78.36735 26.12245 L 26.12245 26.12245 L 0.0 26.12245 L 0.0 -1.8189894E-12 z" svg:height="5.2244897mm" draw:style-name="style-497" svg:viewBox="0.0 0.0 783.67346 522.449" svg:width="7.836735mm" svg:x="132.96327mm" svg:y="121.99184mm"/>
          <draw:path svg:d="M 1.8189894E-12 78.36735 L 1.8189894E-12 0.0 L 26.12245 0.0 Q 52.2449 0.0 104.4898 78.36735 Q 182.85715 156.7347 208.9796 182.85715 L 208.9796 182.85715 L 208.9796 208.9796 L 208.9796 208.9796 L 156.7347 208.9796 L 130.61224 208.9796 L 104.4898 182.85715 Q 78.36735 156.7347 52.2449 156.7347 Q 26.12245 156.7347 1.8189894E-12 78.36735 z" svg:height="2.089796mm" draw:style-name="style-498" svg:viewBox="0.0 0.0 208.9796 208.9796" svg:width="2.089796mm" svg:x="153.6mm" svg:y="145.24081mm"/>
          <draw:path svg:d="M 52.2449 78.36735 L 0.0 1.8189894E-12 L 26.12245 1.8189894E-12 Q 52.2449 1.8189894E-12 52.2449 26.12245 Q 52.2449 52.2449 78.36735 52.2449 Q 104.4898 52.2449 104.4898 78.36735 L 130.61224 78.36735 L 130.61224 78.36735 L 130.61224 52.2449 L 182.85715 52.2449 L 208.9796 52.2449 L 287.34695 26.12245 L 365.7143 26.12245 L 496.32654 52.2449 Q 600.81635 52.2449 626.9388 104.4898 Q 653.0612 156.7347 705.30615 156.7347 L 731.4286 156.7347 L 705.30615 182.85715 Q 679.18365 208.9796 705.30615 208.9796 Q 757.551 235.10205 757.551 261.2245 L 757.551 313.4694 L 731.4286 339.59183 Q 705.30615 365.7143 705.30615 391.83673 Q 757.551 417.9592 757.551 444.08163 L 757.551 470.2041 L 757.551 470.2041 Q 731.4286 470.2041 705.30615 417.9592 Q 679.18365 417.9592 600.81635 417.9592 Q 522.449 417.9592 496.32654 391.83673 Q 470.2041 365.7143 391.83673 365.7143 Q 339.59183 365.7143 313.4694 287.34695 Q 287.34695 235.10205 208.9796 208.9796 Q 104.4898 156.7347 52.2449 78.36735 z" svg:height="4.7020407mm" draw:style-name="style-499" svg:viewBox="0.0 0.0 757.551 470.2041" svg:width="7.5755105mm" svg:x="170.57959mm" svg:y="140.01633mm"/>
          <draw:path svg:d="M 548.5714 78.36735 L 548.5714 104.4898 L 548.5714 104.4898 Q 522.449 104.4898 522.449 130.61224 L 522.449 130.61224 L 522.449 130.61224 Q 496.32654 130.61224 365.7143 104.4898 L 208.9796 78.36735 L 156.7347 78.36735 Q 130.61224 78.36735 104.4898 78.36735 L 78.36735 78.36735 L 78.36735 78.36735 Q 52.2449 52.2449 26.12245 52.2449 L 0.0 52.2449 L 0.0 26.12245 L 0.0 26.12245 L 26.12245 26.12245 L 26.12245 26.12245 L 156.7347 0.0 Q 261.2245 -26.12245 391.83673 0.0 Q 522.449 26.12245 522.449 52.2449 Q 522.449 78.36735 548.5714 78.36735 z" svg:height="1.3061224mm" draw:style-name="style-500" svg:viewBox="0.0 0.0 548.5714 130.61224" svg:width="5.4857144mm" svg:x="31.34694mm" svg:y="104.75102mm"/>
          <draw:path svg:d="M 26.12245 26.12245 L 0.0 -1.8189894E-12 L 78.36735 -1.8189894E-12 Q 182.85715 -1.8189894E-12 182.85715 52.2449 Q 208.9796 104.4898 261.2245 104.4898 L 313.4694 104.4898 L 313.4694 130.61224 Q 313.4694 156.7347 261.2245 156.7347 L 208.9796 182.85715 L 182.85715 182.85715 Q 182.85715 156.7347 156.7347 130.61224 L 130.61224 104.4898 L 130.61224 104.4898 Q 130.61224 104.4898 104.4898 78.36735 Q 78.36735 52.2449 26.12245 26.12245 z" svg:height="1.8285714mm" draw:style-name="style-501" svg:viewBox="0.0 0.0 313.4694 182.85715" svg:width="3.1346939mm" svg:x="172.14694mm" svg:y="155.16734mm"/>
          <draw:path svg:d="M 2220.4082 809.79596 L 2246.5308 809.79596 L 2246.5308 835.9184 Q 2272.653 835.9184 2220.4082 992.6531 Q 2220.4082 1149.3878 2246.5308 1306.1224 Q 2272.653 1436.7347 2324.898 1410.6123 Q 2377.1428 1384.4899 2403.2654 1410.6123 Q 2455.5103 1462.8572 2455.5103 1488.9796 Q 2455.5103 1515.102 2612.2449 1488.9796 Q 2768.9797 1462.8572 2795.102 1436.7347 Q 2795.102 1410.6123 2795.102 1436.7347 Q 2821.2246 1462.8572 2847.347 1462.8572 Q 2899.5918 1436.7347 2899.5918 1410.6123 Q 2899.5918 1358.3673 2925.7144 1358.3673 Q 2951.8367 1358.3673 2951.8367 1306.1224 L 2951.8367 1253.8776 L 2951.8367 1201.6327 L 2951.8367 1175.5103 L 2951.8367 1175.5103 L 2951.8367 1175.5103 L 2951.8367 1201.6327 L 2951.8367 1227.7551 L 2977.9592 1227.7551 L 2977.9592 1253.8776 L 3004.0818 1253.8776 L 3056.3267 1253.8776 L 3056.3267 1280.0 L 3056.3267 1280.0 L 3082.449 1306.1224 L 3082.449 1306.1224 L 3082.449 1306.1224 L 3082.449 1306.1224 L 3082.449 1332.2449 L 3056.3267 1332.2449 L 3056.3267 1332.2449 L 3056.3267 1358.3673 L 3056.3267 1358.3673 L 3056.3267 1358.3673 L 3030.204 1358.3673 L 3030.204 1358.3673 L 3030.204 1410.6123 Q 3030.204 1410.6123 3056.3267 1488.9796 Q 3082.449 1541.2245 3056.3267 1541.2245 Q 3030.204 1541.2245 3030.204 1567.3469 L 3004.0818 1593.4694 L 3004.0818 1671.8368 L 3004.0818 1724.0817 L 2951.8367 1724.0817 L 2925.7144 1724.0817 L 2925.7144 1750.2041 L 2951.8367 1750.2041 L 2951.8367 1750.2041 L 2951.8367 1776.3265 L 2977.9592 1776.3265 L 3004.0818 1776.3265 L 2951.8367 1776.3265 Q 2925.7144 1802.449 2899.5918 1828.5714 Q 2899.5918 1880.8164 2899.5918 1880.8164 L 2899.5918 1880.8164 L 2847.347 1906.9388 Q 2821.2246 1933.0613 2768.9797 1906.9388 Q 2742.8572 1880.8164 2716.7346 1854.6938 Q 2716.7346 1828.5714 2690.6123 1880.8164 Q 2638.3674 1933.0613 2586.1226 1906.9388 Q 2507.7551 1906.9388 2481.6326 1933.0613 Q 2455.5103 1985.3062 2377.1428 1985.3062 Q 2298.7756 1985.3062 2324.898 2011.4286 Q 2324.898 2037.551 2298.7756 2037.551 Q 2272.653 2037.551 2272.653 2063.6736 L 2272.653 2089.796 L 2298.7756 2089.796 L 2298.7756 2089.796 L 2298.7756 2115.9185 L 2272.653 2115.9185 L 2272.653 2115.9185 L 2272.653 2142.0408 L 2220.4082 2142.0408 L 2168.1633 2142.0408 L 2168.1633 2089.796 L 2168.1633 2063.6736 L 2142.0408 2063.6736 L 2142.0408 2037.551 L 2142.0408 2037.551 L 2115.9185 2037.551 L 2115.9185 2037.551 L 2115.9185 2037.551 L 2115.9185 2011.4286 Q 2115.9185 1985.3062 2115.9185 1933.0613 Q 2115.9185 1906.9388 2063.6736 1776.3265 Q 2011.4286 1671.8368 1828.5714 1645.7144 Q 1645.7144 1619.5919 1619.5919 1567.3469 Q 1593.4694 1515.102 1567.3469 1515.102 Q 1541.2245 1515.102 1541.2245 1462.8572 Q 1541.2245 1436.7347 1515.102 1462.8572 Q 1488.9796 1462.8572 1462.8572 1488.9796 Q 1436.7347 1515.102 1436.7347 1462.8572 L 1436.7347 1436.7347 L 1410.6123 1436.7347 L 1410.6123 1410.6123 L 1384.4899 1410.6123 L 1358.3673 1410.6123 L 1358.3673 1436.7347 L 1332.2449 1436.7347 L 1332.2449 1436.7347 L 1332.2449 1462.8572 L 1332.2449 1462.8572 L 1332.2449 1462.8572 L 1306.1224 1462.8572 L 1306.1224 1462.8572 L 1332.2449 1488.9796 L 1358.3673 1488.9796 L 1358.3673 1541.2245 Q 1358.3673 1619.5919 1332.2449 1619.5919 Q 1306.1224 1619.5919 1306.1224 1671.8368 Q 1332.2449 1697.9592 1280.0 1802.449 Q 1227.7551 1933.0613 1201.6327 1959.1837 Q 1175.5103 1985.3062 1123.2654 2089.796 Q 1123.2654 2168.1633 1097.1428 2168.1633 L 1097.1428 2168.1633 L 940.4082 2168.1633 Q 757.551 2168.1633 731.4286 2246.5308 Q 679.18365 2298.7756 600.81635 2324.898 Q 496.32654 2324.898 496.32654 2298.7756 Q 470.2041 2298.7756 444.08163 2298.7756 Q 417.9592 2298.7756 417.9592 2272.653 Q 417.9592 2246.5308 391.83673 2246.5308 Q 339.59183 2220.4082 339.59183 2194.2856 Q 339.59183 2168.1633 261.2245 2168.1633 Q 182.85715 2194.2856 156.7347 2194.2856 Q 130.61224 2220.4082 130.61224 2220.4082 L 130.61224 2246.5308 L 78.36735 2246.5308 L 52.2449 2246.5308 L 26.12245 2220.4082 L 0.0 2194.2856 L 0.0 2194.2856 L 0.0 2194.2856 L 52.2449 2194.2856 L 104.4898 2194.2856 L 104.4898 2168.1633 L 130.61224 2168.1633 L 130.61224 2142.0408 L 130.61224 2115.9185 L 156.7347 2037.551 L 156.7347 1985.3062 L 235.10205 1985.3062 Q 287.34695 1985.3062 287.34695 1959.1837 Q 287.34695 1933.0613 365.7143 1828.5714 Q 444.08163 1724.0817 496.32654 1671.8368 L 522.449 1593.4694 L 548.5714 1593.4694 L 600.81635 1619.5919 L 600.81635 1619.5919 Q 626.9388 1619.5919 653.0612 1593.4694 Q 679.18365 1567.3469 705.30615 1462.8572 Q 705.30615 1332.2449 757.551 1306.1224 Q 809.79596 1280.0 809.79596 1253.8776 Q 809.79596 1201.6327 835.9184 1201.6327 Q 862.04083 1201.6327 862.04083 1149.3878 L 835.9184 1097.1428 L 835.9184 1097.1428 Q 809.79596 1071.0204 809.79596 992.6531 Q 809.79596 888.16327 757.551 809.79596 Q 705.30615 731.4286 731.4286 731.4286 Q 757.551 731.4286 757.551 653.0612 L 757.551 574.6939 L 731.4286 574.6939 L 731.4286 574.6939 L 679.18365 548.5714 Q 653.0612 522.449 626.9388 548.5714 Q 600.81635 574.6939 548.5714 574.6939 L 496.32654 574.6939 L 496.32654 574.6939 L 496.32654 574.6939 L 470.2041 574.6939 L 470.2041 574.6939 L 470.2041 548.5714 L 444.08163 548.5714 L 444.08163 548.5714 L 444.08163 522.449 L 444.08163 522.449 L 444.08163 522.449 L 417.9592 522.449 L 417.9592 522.449 L 417.9592 470.2041 L 444.08163 444.08163 L 444.08163 444.08163 L 444.08163 417.9592 L 444.08163 417.9592 L 444.08163 417.9592 L 470.2041 391.83673 L 470.2041 365.7143 L 496.32654 365.7143 Q 522.449 365.7143 548.5714 365.7143 Q 574.6939 365.7143 574.6939 339.59183 Q 548.5714 287.34695 548.5714 208.9796 Q 548.5714 156.7347 757.551 130.61224 L 940.4082 104.4898 L 966.53064 104.4898 L 966.53064 104.4898 L 1018.7755 78.36735 L 1044.898 52.2449 L 1097.1428 0.0 Q 1149.3878 -52.2449 1253.8776 0.0 Q 1384.4899 52.2449 1436.7347 182.85715 Q 1488.9796 313.4694 1488.9796 470.2041 Q 1488.9796 600.81635 1462.8572 626.9388 Q 1436.7347 626.9388 1541.2245 731.4286 Q 1593.4694 809.79596 1619.5919 835.9184 Q 1645.7144 835.9184 1802.449 835.9184 Q 1959.1837 835.9184 1959.1837 888.16327 Q 1985.3062 940.4082 2063.6736 888.16327 Q 2142.0408 835.9184 2168.1633 835.9184 Q 2168.1633 835.9184 2220.4082 809.79596 z" svg:height="23.24898mm" draw:style-name="style-502" svg:viewBox="0.0 0.0 3082.449 2324.898" svg:width="30.82449mm" svg:x="4.4408164mm" svg:y="145.24081mm"/>
          <draw:path svg:d="M 574.6939 9.094947E-13 L 600.81635 9.094947E-13 L 600.81635 26.12245 Q 600.81635 52.2449 574.6939 52.2449 L 548.5714 78.36735 L 548.5714 104.4898 Q 548.5714 156.7347 496.32654 156.7347 Q 470.2041 156.7347 444.08163 287.34695 Q 444.08163 417.9592 444.08163 417.9592 L 444.08163 417.9592 L 444.08163 417.9592 Q 417.9592 417.9592 417.9592 444.08163 L 417.9592 444.08163 L 391.83673 444.08163 Q 391.83673 470.2041 391.83673 470.2041 L 391.83673 470.2041 L 391.83673 470.2041 Q 365.7143 470.2041 365.7143 496.32654 L 365.7143 496.32654 L 339.59183 496.32654 Q 339.59183 522.449 339.59183 522.449 L 339.59183 522.449 L 313.4694 522.449 Q 287.34695 522.449 182.85715 626.9388 L 52.2449 731.4286 L 52.2449 679.18365 Q 78.36735 653.0612 78.36735 600.81635 L 78.36735 548.5714 L 78.36735 522.449 L 78.36735 496.32654 L 78.36735 496.32654 L 78.36735 470.2041 L 26.12245 470.2041 L 3.6379788E-12 470.2041 L 3.6379788E-12 470.2041 L 3.6379788E-12 470.2041 L 3.6379788E-12 444.08163 L 26.12245 444.08163 L 235.10205 261.2245 Q 444.08163 104.4898 444.08163 104.4898 L 444.08163 78.36735 L 470.2041 78.36735 Q 496.32654 52.2449 496.32654 52.2449 L 496.32654 52.2449 L 522.449 26.12245 Q 548.5714 9.094947E-13 574.6939 9.094947E-13 z" svg:height="7.3142858mm" draw:style-name="style-503" svg:viewBox="0.0 0.0 600.81635 731.4286" svg:width="6.0081635mm" svg:x="199.31429mm" svg:y="62.17143mm"/>
          <draw:path svg:d="M 1671.8368 26.12245 L 1671.8368 26.12245 L 1724.0817 0.0 Q 1750.2041 0.0 1750.2041 78.36735 Q 1750.2041 156.7347 1828.5714 182.85715 Q 1933.0613 235.10205 1933.0613 261.2245 Q 1959.1837 313.4694 2037.551 313.4694 L 2089.796 313.4694 L 2194.2856 313.4694 L 2298.7756 313.4694 L 2298.7756 313.4694 Q 2324.898 313.4694 2324.898 287.34695 L 2324.898 287.34695 L 2455.5103 261.2245 Q 2560.0 261.2245 2560.0 235.10205 L 2560.0 235.10205 L 2560.0 235.10205 Q 2586.1226 208.9796 2586.1226 208.9796 L 2586.1226 208.9796 L 2612.2449 235.10205 Q 2664.4897 261.2245 2690.6123 235.10205 Q 2716.7346 235.10205 2716.7346 261.2245 Q 2716.7346 313.4694 2821.2246 313.4694 Q 2899.5918 313.4694 2925.7144 339.59183 L 2951.8367 339.59183 L 3004.0818 339.59183 Q 3056.3267 313.4694 3082.449 313.4694 L 3108.5715 313.4694 L 3108.5715 365.7143 L 3134.6938 391.83673 L 3134.6938 417.9592 L 3134.6938 417.9592 L 3134.6938 417.9592 Q 3134.6938 417.9592 3108.5715 470.2041 L 3082.449 522.449 L 3082.449 626.9388 L 3082.449 705.30615 L 3108.5715 705.30615 Q 3134.6938 731.4286 3134.6938 731.4286 L 3160.8164 731.4286 L 3160.8164 757.551 Q 3134.6938 783.67346 3134.6938 783.67346 L 3134.6938 783.67346 L 3134.6938 809.79596 L 3134.6938 809.79596 L 3108.5715 809.79596 L 3108.5715 835.9184 L 3108.5715 835.9184 L 3134.6938 835.9184 L 3134.6938 835.9184 L 3134.6938 835.9184 L 3134.6938 862.04083 Q 3160.8164 888.16327 3134.6938 888.16327 Q 3108.5715 888.16327 3134.6938 914.2857 Q 3186.9387 940.4082 3160.8164 940.4082 Q 3134.6938 940.4082 3134.6938 992.6531 Q 3134.6938 1018.7755 3108.5715 1044.898 L 3108.5715 1044.898 L 3108.5715 1071.0204 Q 3108.5715 1097.1428 3056.3267 1097.1428 L 3004.0818 1097.1428 L 2977.9592 1097.1428 L 2977.9592 1097.1428 L 2977.9592 1097.1428 L 2977.9592 1097.1428 L 2951.8367 1097.1428 L 2951.8367 1097.1428 L 2951.8367 1123.2654 L 2925.7144 1123.2654 L 2925.7144 1149.3878 L 2925.7144 1175.5103 L 2977.9592 1201.6327 Q 3030.204 1227.7551 3004.0818 1306.1224 Q 3004.0818 1358.3673 2951.8367 1410.6123 Q 2925.7144 1436.7347 2847.347 1515.102 Q 2768.9797 1619.5919 2768.9797 1645.7144 Q 2768.9797 1671.8368 2716.7346 1671.8368 Q 2690.6123 1697.9592 2690.6123 1776.3265 Q 2690.6123 1880.8164 2664.4897 1880.8164 Q 2664.4897 1906.9388 2664.4897 1933.0613 Q 2716.7346 1959.1837 2690.6123 1985.3062 Q 2664.4897 2037.551 2638.3674 2037.551 L 2612.2449 2037.551 L 2586.1226 2037.551 Q 2560.0 2037.551 2533.8777 2063.6736 Q 2507.7551 2063.6736 2507.7551 2037.551 Q 2507.7551 2011.4286 2455.5103 2037.551 Q 2429.3877 2037.551 2429.3877 2063.6736 Q 2403.2654 2089.796 2403.2654 2037.551 Q 2351.0205 2011.4286 2298.7756 1985.3062 L 2220.4082 1985.3062 L 2220.4082 1985.3062 Q 2194.2856 1959.1837 2194.2856 1959.1837 L 2194.2856 1959.1837 L 2194.2856 1933.0613 Q 2194.2856 1933.0613 2115.9185 1880.8164 Q 2063.6736 1828.5714 1985.3062 1854.6938 Q 1933.0613 1880.8164 1933.0613 1906.9388 Q 1933.0613 1933.0613 1880.8164 1933.0613 L 1854.6938 1933.0613 L 1828.5714 1933.0613 Q 1802.449 1933.0613 1802.449 1959.1837 L 1802.449 1959.1837 L 1776.3265 1959.1837 L 1724.0817 1933.0613 L 1724.0817 1933.0613 L 1724.0817 1933.0613 L 1697.9592 1933.0613 L 1697.9592 1933.0613 L 1671.8368 1906.9388 L 1645.7144 1880.8164 L 1645.7144 1880.8164 Q 1619.5919 1880.8164 1619.5919 1828.5714 L 1593.4694 1802.449 L 1593.4694 1802.449 Q 1593.4694 1776.3265 1619.5919 1776.3265 Q 1645.7144 1776.3265 1645.7144 1671.8368 L 1619.5919 1567.3469 L 1619.5919 1567.3469 L 1619.5919 1567.3469 L 1619.5919 1541.2245 L 1619.5919 1541.2245 L 1593.4694 1541.2245 L 1593.4694 1567.3469 L 1593.4694 1567.3469 Q 1567.3469 1567.3469 1410.6123 1567.3469 Q 1253.8776 1567.3469 1149.3878 1593.4694 L 1044.898 1619.5919 L 1044.898 1541.2245 Q 1044.898 1462.8572 1044.898 1410.6123 Q 1044.898 1332.2449 992.6531 1306.1224 L 940.4082 1280.0 L 888.16327 1280.0 Q 862.04083 1306.1224 835.9184 1306.1224 Q 809.79596 1306.1224 783.67346 1253.8776 Q 783.67346 1201.6327 626.9388 1149.3878 L 496.32654 1097.1428 L 470.2041 1097.1428 Q 444.08163 1097.1428 444.08163 1071.0204 Q 417.9592 1044.898 444.08163 940.4082 L 470.2041 835.9184 L 444.08163 809.79596 L 444.08163 783.67346 L 417.9592 783.67346 L 391.83673 783.67346 L 365.7143 783.67346 L 339.59183 783.67346 L 313.4694 783.67346 Q 261.2245 783.67346 235.10205 862.04083 Q 208.9796 940.4082 156.7347 940.4082 L 130.61224 940.4082 L 130.61224 940.4082 L 104.4898 914.2857 L 104.4898 914.2857 L 104.4898 914.2857 L 104.4898 888.16327 L 104.4898 862.04083 L 52.2449 862.04083 L 26.12245 862.04083 L 26.12245 835.9184 L 9.094947E-13 783.67346 L 9.094947E-13 783.67346 L 9.094947E-13 783.67346 L 9.094947E-13 757.551 L 9.094947E-13 757.551 L 9.094947E-13 679.18365 Q 9.094947E-13 600.81635 26.12245 600.81635 Q 52.2449 600.81635 52.2449 574.6939 Q 52.2449 522.449 78.36735 522.449 Q 104.4898 522.449 104.4898 470.2041 Q 104.4898 417.9592 156.7347 417.9592 L 208.9796 417.9592 L 208.9796 417.9592 L 208.9796 417.9592 L 182.85715 365.7143 L 182.85715 339.59183 L 417.9592 313.4694 Q 626.9388 313.4694 705.30615 235.10205 Q 783.67346 156.7347 783.67346 156.7347 L 783.67346 156.7347 L 966.53064 104.4898 Q 1149.3878 52.2449 1175.5103 52.2449 Q 1201.6327 52.2449 1201.6327 26.12245 L 1201.6327 26.12245 L 1358.3673 0.0 Q 1515.102 0.0 1515.102 26.12245 Q 1541.2245 78.36735 1619.5919 52.2449 Q 1671.8368 52.2449 1671.8368 26.12245 z M 2716.7346 1567.3469 Q 2716.7346 1567.3469 2742.8572 1567.3469 Q 2742.8572 1567.3469 2716.7346 1567.3469 Q 2716.7346 1567.3469 2716.7346 1567.3469 z" svg:height="20.636736mm" draw:style-name="style-504" svg:viewBox="0.0 0.0 3160.8164 2063.6736" svg:width="31.608164mm" svg:x="78.36735mm" svg:y="147.853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