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8.07082mm" fo:page-width="306.65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7807e" draw:opacity="100.0%" draw:stroke="solid" svg:stroke-color="#57807e" draw:stroke-linejoin="miter" svg:stroke-opacity="100.0%" svg:stroke-width="0.26458332mm"/>
    </style:style>
    <style:style style:family="graphic" style:name="style-3">
      <style:graphic-properties draw:fill="solid" draw:fill-color="#3e4847" draw:opacity="100.0%" draw:stroke="solid" svg:stroke-color="#3e4847" draw:stroke-linejoin="miter" svg:stroke-opacity="100.0%" svg:stroke-width="0.26458332mm"/>
    </style:style>
    <style:style style:family="graphic" style:name="style-4">
      <style:graphic-properties draw:fill="solid" draw:fill-color="#57554f" draw:opacity="100.0%" draw:stroke="solid" svg:stroke-color="#57554f" draw:stroke-linejoin="miter" svg:stroke-opacity="100.0%" svg:stroke-width="0.26458332mm"/>
    </style:style>
    <style:style style:family="graphic" style:name="style-5">
      <style:graphic-properties draw:fill="solid" draw:fill-color="#607972" draw:opacity="100.0%" draw:stroke="solid" svg:stroke-color="#607972" draw:stroke-linejoin="miter" svg:stroke-opacity="100.0%" svg:stroke-width="0.26458332mm"/>
    </style:style>
    <style:style style:family="graphic" style:name="style-6">
      <style:graphic-properties draw:fill="solid" draw:fill-color="#2c2c19" draw:opacity="100.0%" draw:stroke="solid" svg:stroke-color="#2c2c19" draw:stroke-linejoin="miter" svg:stroke-opacity="100.0%" svg:stroke-width="0.26458332mm"/>
    </style:style>
    <style:style style:family="graphic" style:name="style-7">
      <style:graphic-properties draw:fill="solid" draw:fill-color="#a9ac99" draw:opacity="100.0%" draw:stroke="solid" svg:stroke-color="#a9ac99" draw:stroke-linejoin="miter" svg:stroke-opacity="100.0%" svg:stroke-width="0.26458332mm"/>
    </style:style>
    <style:style style:family="graphic" style:name="style-8">
      <style:graphic-properties draw:fill="solid" draw:fill-color="#909f91" draw:opacity="100.0%" draw:stroke="solid" svg:stroke-color="#909f91" draw:stroke-linejoin="miter" svg:stroke-opacity="100.0%" svg:stroke-width="0.26458332mm"/>
    </style:style>
    <style:style style:family="graphic" style:name="style-9">
      <style:graphic-properties draw:fill="solid" draw:fill-color="#64807a" draw:opacity="100.0%" draw:stroke="solid" svg:stroke-color="#64807a" draw:stroke-linejoin="miter" svg:stroke-opacity="100.0%" svg:stroke-width="0.26458332mm"/>
    </style:style>
    <style:style style:family="graphic" style:name="style-10">
      <style:graphic-properties draw:fill="solid" draw:fill-color="#596a67" draw:opacity="100.0%" draw:stroke="solid" svg:stroke-color="#596a67" draw:stroke-linejoin="miter" svg:stroke-opacity="100.0%" svg:stroke-width="0.26458332mm"/>
    </style:style>
    <style:style style:family="graphic" style:name="style-11">
      <style:graphic-properties draw:fill="solid" draw:fill-color="#657c76" draw:opacity="100.0%" draw:stroke="solid" svg:stroke-color="#657c76" draw:stroke-linejoin="miter" svg:stroke-opacity="100.0%" svg:stroke-width="0.26458332mm"/>
    </style:style>
    <style:style style:family="graphic" style:name="style-12">
      <style:graphic-properties draw:fill="solid" draw:fill-color="#6b877f" draw:opacity="100.0%" draw:stroke="solid" svg:stroke-color="#6b877f" draw:stroke-linejoin="miter" svg:stroke-opacity="100.0%" svg:stroke-width="0.26458332mm"/>
    </style:style>
    <style:style style:family="graphic" style:name="style-13">
      <style:graphic-properties draw:fill="solid" draw:fill-color="#323023" draw:opacity="100.0%" draw:stroke="solid" svg:stroke-color="#323023" draw:stroke-linejoin="miter" svg:stroke-opacity="100.0%" svg:stroke-width="0.26458332mm"/>
    </style:style>
    <style:style style:family="graphic" style:name="style-14">
      <style:graphic-properties draw:fill="solid" draw:fill-color="#b7b59f" draw:opacity="100.0%" draw:stroke="solid" svg:stroke-color="#b7b59f" draw:stroke-linejoin="miter" svg:stroke-opacity="100.0%" svg:stroke-width="0.26458332mm"/>
    </style:style>
    <style:style style:family="graphic" style:name="style-15">
      <style:graphic-properties draw:fill="solid" draw:fill-color="#3e4742" draw:opacity="100.0%" draw:stroke="solid" svg:stroke-color="#3e4742" draw:stroke-linejoin="miter" svg:stroke-opacity="100.0%" svg:stroke-width="0.26458332mm"/>
    </style:style>
    <style:style style:family="graphic" style:name="style-16">
      <style:graphic-properties draw:fill="solid" draw:fill-color="#687d75" draw:opacity="100.0%" draw:stroke="solid" svg:stroke-color="#687d75" draw:stroke-linejoin="miter" svg:stroke-opacity="100.0%" svg:stroke-width="0.26458332mm"/>
    </style:style>
    <style:style style:family="graphic" style:name="style-17">
      <style:graphic-properties draw:fill="solid" draw:fill-color="#68837c" draw:opacity="100.0%" draw:stroke="solid" svg:stroke-color="#68837c" draw:stroke-linejoin="miter" svg:stroke-opacity="100.0%" svg:stroke-width="0.26458332mm"/>
    </style:style>
    <style:style style:family="graphic" style:name="style-18">
      <style:graphic-properties draw:fill="solid" draw:fill-color="#688882" draw:opacity="100.0%" draw:stroke="solid" svg:stroke-color="#688882" draw:stroke-linejoin="miter" svg:stroke-opacity="100.0%" svg:stroke-width="0.26458332mm"/>
    </style:style>
    <style:style style:family="graphic" style:name="style-19">
      <style:graphic-properties draw:fill="solid" draw:fill-color="#8f9c8e" draw:opacity="100.0%" draw:stroke="solid" svg:stroke-color="#8f9c8e" draw:stroke-linejoin="miter" svg:stroke-opacity="100.0%" svg:stroke-width="0.26458332mm"/>
    </style:style>
    <style:style style:family="graphic" style:name="style-20">
      <style:graphic-properties draw:fill="solid" draw:fill-color="#c2b59c" draw:opacity="100.0%" draw:stroke="solid" svg:stroke-color="#c2b59c" draw:stroke-linejoin="miter" svg:stroke-opacity="100.0%" svg:stroke-width="0.26458332mm"/>
    </style:style>
    <style:style style:family="graphic" style:name="style-21">
      <style:graphic-properties draw:fill="solid" draw:fill-color="#424e4e" draw:opacity="100.0%" draw:stroke="solid" svg:stroke-color="#424e4e" draw:stroke-linejoin="miter" svg:stroke-opacity="100.0%" svg:stroke-width="0.26458332mm"/>
    </style:style>
    <style:style style:family="graphic" style:name="style-22">
      <style:graphic-properties draw:fill="solid" draw:fill-color="#44575b" draw:opacity="100.0%" draw:stroke="solid" svg:stroke-color="#44575b" draw:stroke-linejoin="miter" svg:stroke-opacity="100.0%" svg:stroke-width="0.26458332mm"/>
    </style:style>
    <style:style style:family="graphic" style:name="style-23">
      <style:graphic-properties draw:fill="solid" draw:fill-color="#69837b" draw:opacity="100.0%" draw:stroke="solid" svg:stroke-color="#69837b" draw:stroke-linejoin="miter" svg:stroke-opacity="100.0%" svg:stroke-width="0.26458332mm"/>
    </style:style>
    <style:style style:family="graphic" style:name="style-24">
      <style:graphic-properties draw:fill="solid" draw:fill-color="#6f877f" draw:opacity="100.0%" draw:stroke="solid" svg:stroke-color="#6f877f" draw:stroke-linejoin="miter" svg:stroke-opacity="100.0%" svg:stroke-width="0.26458332mm"/>
    </style:style>
    <style:style style:family="graphic" style:name="style-25">
      <style:graphic-properties draw:fill="solid" draw:fill-color="#52645e" draw:opacity="100.0%" draw:stroke="solid" svg:stroke-color="#52645e" draw:stroke-linejoin="miter" svg:stroke-opacity="100.0%" svg:stroke-width="0.26458332mm"/>
    </style:style>
    <style:style style:family="graphic" style:name="style-26">
      <style:graphic-properties draw:fill="solid" draw:fill-color="#815c4f" draw:opacity="100.0%" draw:stroke="solid" svg:stroke-color="#815c4f" draw:stroke-linejoin="miter" svg:stroke-opacity="100.0%" svg:stroke-width="0.26458332mm"/>
    </style:style>
    <style:style style:family="graphic" style:name="style-27">
      <style:graphic-properties draw:fill="solid" draw:fill-color="#6d877f" draw:opacity="100.0%" draw:stroke="solid" svg:stroke-color="#6d877f" draw:stroke-linejoin="miter" svg:stroke-opacity="100.0%" svg:stroke-width="0.26458332mm"/>
    </style:style>
    <style:style style:family="graphic" style:name="style-28">
      <style:graphic-properties draw:fill="solid" draw:fill-color="#6d8580" draw:opacity="100.0%" draw:stroke="solid" svg:stroke-color="#6d8580" draw:stroke-linejoin="miter" svg:stroke-opacity="100.0%" svg:stroke-width="0.26458332mm"/>
    </style:style>
    <style:style style:family="graphic" style:name="style-29">
      <style:graphic-properties draw:fill="solid" draw:fill-color="#657f7b" draw:opacity="100.0%" draw:stroke="solid" svg:stroke-color="#657f7b" draw:stroke-linejoin="miter" svg:stroke-opacity="100.0%" svg:stroke-width="0.26458332mm"/>
    </style:style>
    <style:style style:family="graphic" style:name="style-30">
      <style:graphic-properties draw:fill="solid" draw:fill-color="#4f645f" draw:opacity="100.0%" draw:stroke="solid" svg:stroke-color="#4f645f" draw:stroke-linejoin="miter" svg:stroke-opacity="100.0%" svg:stroke-width="0.26458332mm"/>
    </style:style>
    <style:style style:family="graphic" style:name="style-31">
      <style:graphic-properties draw:fill="solid" draw:fill-color="#705c51" draw:opacity="100.0%" draw:stroke="solid" svg:stroke-color="#705c51" draw:stroke-linejoin="miter" svg:stroke-opacity="100.0%" svg:stroke-width="0.26458332mm"/>
    </style:style>
    <style:style style:family="graphic" style:name="style-32">
      <style:graphic-properties draw:fill="solid" draw:fill-color="#60776e" draw:opacity="100.0%" draw:stroke="solid" svg:stroke-color="#60776e" draw:stroke-linejoin="miter" svg:stroke-opacity="100.0%" svg:stroke-width="0.26458332mm"/>
    </style:style>
    <style:style style:family="graphic" style:name="style-33">
      <style:graphic-properties draw:fill="solid" draw:fill-color="#3b4844" draw:opacity="100.0%" draw:stroke="solid" svg:stroke-color="#3b4844" draw:stroke-linejoin="miter" svg:stroke-opacity="100.0%" svg:stroke-width="0.26458332mm"/>
    </style:style>
    <style:style style:family="graphic" style:name="style-34">
      <style:graphic-properties draw:fill="solid" draw:fill-color="#2a373f" draw:opacity="100.0%" draw:stroke="solid" svg:stroke-color="#2a373f" draw:stroke-linejoin="miter" svg:stroke-opacity="100.0%" svg:stroke-width="0.26458332mm"/>
    </style:style>
    <style:style style:family="graphic" style:name="style-35">
      <style:graphic-properties draw:fill="solid" draw:fill-color="#475551" draw:opacity="100.0%" draw:stroke="solid" svg:stroke-color="#475551" draw:stroke-linejoin="miter" svg:stroke-opacity="100.0%" svg:stroke-width="0.26458332mm"/>
    </style:style>
    <style:style style:family="graphic" style:name="style-36">
      <style:graphic-properties draw:fill="solid" draw:fill-color="#b59375" draw:opacity="100.0%" draw:stroke="solid" svg:stroke-color="#b59375" draw:stroke-linejoin="miter" svg:stroke-opacity="100.0%" svg:stroke-width="0.26458332mm"/>
    </style:style>
    <style:style style:family="graphic" style:name="style-37">
      <style:graphic-properties draw:fill="solid" draw:fill-color="#d9c4a6" draw:opacity="100.0%" draw:stroke="solid" svg:stroke-color="#d9c4a6" draw:stroke-linejoin="miter" svg:stroke-opacity="100.0%" svg:stroke-width="0.26458332mm"/>
    </style:style>
    <style:style style:family="graphic" style:name="style-38">
      <style:graphic-properties draw:fill="solid" draw:fill-color="#617b76" draw:opacity="100.0%" draw:stroke="solid" svg:stroke-color="#617b76" draw:stroke-linejoin="miter" svg:stroke-opacity="100.0%" svg:stroke-width="0.26458332mm"/>
    </style:style>
    <style:style style:family="graphic" style:name="style-39">
      <style:graphic-properties draw:fill="solid" draw:fill-color="#a0a897" draw:opacity="100.0%" draw:stroke="solid" svg:stroke-color="#a0a897" draw:stroke-linejoin="miter" svg:stroke-opacity="100.0%" svg:stroke-width="0.26458332mm"/>
    </style:style>
    <style:style style:family="graphic" style:name="style-40">
      <style:graphic-properties draw:fill="solid" draw:fill-color="#6a867e" draw:opacity="100.0%" draw:stroke="solid" svg:stroke-color="#6a867e" draw:stroke-linejoin="miter" svg:stroke-opacity="100.0%" svg:stroke-width="0.26458332mm"/>
    </style:style>
    <style:style style:family="graphic" style:name="style-41">
      <style:graphic-properties draw:fill="solid" draw:fill-color="#253037" draw:opacity="100.0%" draw:stroke="solid" svg:stroke-color="#253037" draw:stroke-linejoin="miter" svg:stroke-opacity="100.0%" svg:stroke-width="0.26458332mm"/>
    </style:style>
    <style:style style:family="graphic" style:name="style-42">
      <style:graphic-properties draw:fill="solid" draw:fill-color="#adac97" draw:opacity="100.0%" draw:stroke="solid" svg:stroke-color="#adac97" draw:stroke-linejoin="miter" svg:stroke-opacity="100.0%" svg:stroke-width="0.26458332mm"/>
    </style:style>
    <style:style style:family="graphic" style:name="style-43">
      <style:graphic-properties draw:fill="solid" draw:fill-color="#21323a" draw:opacity="100.0%" draw:stroke="solid" svg:stroke-color="#21323a" draw:stroke-linejoin="miter" svg:stroke-opacity="100.0%" svg:stroke-width="0.26458332mm"/>
    </style:style>
    <style:style style:family="graphic" style:name="style-44">
      <style:graphic-properties draw:fill="solid" draw:fill-color="#2e373d" draw:opacity="100.0%" draw:stroke="solid" svg:stroke-color="#2e373d" draw:stroke-linejoin="miter" svg:stroke-opacity="100.0%" svg:stroke-width="0.26458332mm"/>
    </style:style>
    <style:style style:family="graphic" style:name="style-45">
      <style:graphic-properties draw:fill="solid" draw:fill-color="#718178" draw:opacity="100.0%" draw:stroke="solid" svg:stroke-color="#718178" draw:stroke-linejoin="miter" svg:stroke-opacity="100.0%" svg:stroke-width="0.26458332mm"/>
    </style:style>
    <style:style style:family="graphic" style:name="style-46">
      <style:graphic-properties draw:fill="solid" draw:fill-color="#a8ad98" draw:opacity="100.0%" draw:stroke="solid" svg:stroke-color="#a8ad98" draw:stroke-linejoin="miter" svg:stroke-opacity="100.0%" svg:stroke-width="0.26458332mm"/>
    </style:style>
    <style:style style:family="graphic" style:name="style-47">
      <style:graphic-properties draw:fill="solid" draw:fill-color="#5f5f5a" draw:opacity="100.0%" draw:stroke="solid" svg:stroke-color="#5f5f5a" draw:stroke-linejoin="miter" svg:stroke-opacity="100.0%" svg:stroke-width="0.26458332mm"/>
    </style:style>
    <style:style style:family="graphic" style:name="style-48">
      <style:graphic-properties draw:fill="solid" draw:fill-color="#667d79" draw:opacity="100.0%" draw:stroke="solid" svg:stroke-color="#667d79" draw:stroke-linejoin="miter" svg:stroke-opacity="100.0%" svg:stroke-width="0.26458332mm"/>
    </style:style>
    <style:style style:family="graphic" style:name="style-49">
      <style:graphic-properties draw:fill="solid" draw:fill-color="#919f91" draw:opacity="100.0%" draw:stroke="solid" svg:stroke-color="#919f91" draw:stroke-linejoin="miter" svg:stroke-opacity="100.0%" svg:stroke-width="0.26458332mm"/>
    </style:style>
    <style:style style:family="graphic" style:name="style-50">
      <style:graphic-properties draw:fill="solid" draw:fill-color="#414e4c" draw:opacity="100.0%" draw:stroke="solid" svg:stroke-color="#414e4c" draw:stroke-linejoin="miter" svg:stroke-opacity="100.0%" svg:stroke-width="0.26458332mm"/>
    </style:style>
    <style:style style:family="graphic" style:name="style-51">
      <style:graphic-properties draw:fill="solid" draw:fill-color="#70887f" draw:opacity="100.0%" draw:stroke="solid" svg:stroke-color="#70887f" draw:stroke-linejoin="miter" svg:stroke-opacity="100.0%" svg:stroke-width="0.26458332mm"/>
    </style:style>
    <style:style style:family="graphic" style:name="style-52">
      <style:graphic-properties draw:fill="solid" draw:fill-color="#303e41" draw:opacity="100.0%" draw:stroke="solid" svg:stroke-color="#303e41" draw:stroke-linejoin="miter" svg:stroke-opacity="100.0%" svg:stroke-width="0.26458332mm"/>
    </style:style>
    <style:style style:family="graphic" style:name="style-53">
      <style:graphic-properties draw:fill="solid" draw:fill-color="#384849" draw:opacity="100.0%" draw:stroke="solid" svg:stroke-color="#384849" draw:stroke-linejoin="miter" svg:stroke-opacity="100.0%" svg:stroke-width="0.26458332mm"/>
    </style:style>
    <style:style style:family="graphic" style:name="style-54">
      <style:graphic-properties draw:fill="solid" draw:fill-color="#658079" draw:opacity="100.0%" draw:stroke="solid" svg:stroke-color="#658079" draw:stroke-linejoin="miter" svg:stroke-opacity="100.0%" svg:stroke-width="0.26458332mm"/>
    </style:style>
    <style:style style:family="graphic" style:name="style-55">
      <style:graphic-properties draw:fill="solid" draw:fill-color="#67817a" draw:opacity="100.0%" draw:stroke="solid" svg:stroke-color="#67817a" draw:stroke-linejoin="miter" svg:stroke-opacity="100.0%" svg:stroke-width="0.26458332mm"/>
    </style:style>
    <style:style style:family="graphic" style:name="style-56">
      <style:graphic-properties draw:fill="solid" draw:fill-color="#4e6b6e" draw:opacity="100.0%" draw:stroke="solid" svg:stroke-color="#4e6b6e" draw:stroke-linejoin="miter" svg:stroke-opacity="100.0%" svg:stroke-width="0.26458332mm"/>
    </style:style>
    <style:style style:family="graphic" style:name="style-57">
      <style:graphic-properties draw:fill="solid" draw:fill-color="#567e7c" draw:opacity="100.0%" draw:stroke="solid" svg:stroke-color="#567e7c" draw:stroke-linejoin="miter" svg:stroke-opacity="100.0%" svg:stroke-width="0.26458332mm"/>
    </style:style>
    <style:style style:family="graphic" style:name="style-58">
      <style:graphic-properties draw:fill="solid" draw:fill-color="#75938a" draw:opacity="100.0%" draw:stroke="solid" svg:stroke-color="#75938a" draw:stroke-linejoin="miter" svg:stroke-opacity="100.0%" svg:stroke-width="0.26458332mm"/>
    </style:style>
    <style:style style:family="graphic" style:name="style-59">
      <style:graphic-properties draw:fill="solid" draw:fill-color="#2c3b43" draw:opacity="100.0%" draw:stroke="solid" svg:stroke-color="#2c3b43" draw:stroke-linejoin="miter" svg:stroke-opacity="100.0%" svg:stroke-width="0.26458332mm"/>
    </style:style>
    <style:style style:family="graphic" style:name="style-60">
      <style:graphic-properties draw:fill="solid" draw:fill-color="#282912" draw:opacity="100.0%" draw:stroke="solid" svg:stroke-color="#282912" draw:stroke-linejoin="miter" svg:stroke-opacity="100.0%" svg:stroke-width="0.26458332mm"/>
    </style:style>
    <style:style style:family="graphic" style:name="style-61">
      <style:graphic-properties draw:fill="solid" draw:fill-color="#67827c" draw:opacity="100.0%" draw:stroke="solid" svg:stroke-color="#67827c" draw:stroke-linejoin="miter" svg:stroke-opacity="100.0%" svg:stroke-width="0.26458332mm"/>
    </style:style>
    <style:style style:family="graphic" style:name="style-62">
      <style:graphic-properties draw:fill="solid" draw:fill-color="#4d5b58" draw:opacity="100.0%" draw:stroke="solid" svg:stroke-color="#4d5b58" draw:stroke-linejoin="miter" svg:stroke-opacity="100.0%" svg:stroke-width="0.26458332mm"/>
    </style:style>
    <style:style style:family="graphic" style:name="style-63">
      <style:graphic-properties draw:fill="solid" draw:fill-color="#607771" draw:opacity="100.0%" draw:stroke="solid" svg:stroke-color="#607771" draw:stroke-linejoin="miter" svg:stroke-opacity="100.0%" svg:stroke-width="0.26458332mm"/>
    </style:style>
    <style:style style:family="graphic" style:name="style-64">
      <style:graphic-properties draw:fill="solid" draw:fill-color="#607470" draw:opacity="100.0%" draw:stroke="solid" svg:stroke-color="#607470" draw:stroke-linejoin="miter" svg:stroke-opacity="100.0%" svg:stroke-width="0.26458332mm"/>
    </style:style>
    <style:style style:family="graphic" style:name="style-65">
      <style:graphic-properties draw:fill="solid" draw:fill-color="#839b8f" draw:opacity="100.0%" draw:stroke="solid" svg:stroke-color="#839b8f" draw:stroke-linejoin="miter" svg:stroke-opacity="100.0%" svg:stroke-width="0.26458332mm"/>
    </style:style>
    <style:style style:family="graphic" style:name="style-66">
      <style:graphic-properties draw:fill="solid" draw:fill-color="#94a092" draw:opacity="100.0%" draw:stroke="solid" svg:stroke-color="#94a092" draw:stroke-linejoin="miter" svg:stroke-opacity="100.0%" svg:stroke-width="0.26458332mm"/>
    </style:style>
    <style:style style:family="graphic" style:name="style-67">
      <style:graphic-properties draw:fill="solid" draw:fill-color="#3b4846" draw:opacity="100.0%" draw:stroke="solid" svg:stroke-color="#3b4846" draw:stroke-linejoin="miter" svg:stroke-opacity="100.0%" svg:stroke-width="0.26458332mm"/>
    </style:style>
    <style:style style:family="graphic" style:name="style-68">
      <style:graphic-properties draw:fill="solid" draw:fill-color="#5a7b77" draw:opacity="100.0%" draw:stroke="solid" svg:stroke-color="#5a7b77" draw:stroke-linejoin="miter" svg:stroke-opacity="100.0%" svg:stroke-width="0.26458332mm"/>
    </style:style>
    <style:style style:family="graphic" style:name="style-69">
      <style:graphic-properties draw:fill="solid" draw:fill-color="#a3a896" draw:opacity="100.0%" draw:stroke="solid" svg:stroke-color="#a3a896" draw:stroke-linejoin="miter" svg:stroke-opacity="100.0%" svg:stroke-width="0.26458332mm"/>
    </style:style>
    <style:style style:family="graphic" style:name="style-70">
      <style:graphic-properties draw:fill="solid" draw:fill-color="#6c594f" draw:opacity="100.0%" draw:stroke="solid" svg:stroke-color="#6c594f" draw:stroke-linejoin="miter" svg:stroke-opacity="100.0%" svg:stroke-width="0.26458332mm"/>
    </style:style>
    <style:style style:family="graphic" style:name="style-71">
      <style:graphic-properties draw:fill="solid" draw:fill-color="#3f5f66" draw:opacity="100.0%" draw:stroke="solid" svg:stroke-color="#3f5f66" draw:stroke-linejoin="miter" svg:stroke-opacity="100.0%" svg:stroke-width="0.26458332mm"/>
    </style:style>
    <style:style style:family="graphic" style:name="style-72">
      <style:graphic-properties draw:fill="solid" draw:fill-color="#5f5044" draw:opacity="100.0%" draw:stroke="solid" svg:stroke-color="#5f5044" draw:stroke-linejoin="miter" svg:stroke-opacity="100.0%" svg:stroke-width="0.26458332mm"/>
    </style:style>
    <style:style style:family="graphic" style:name="style-73">
      <style:graphic-properties draw:fill="solid" draw:fill-color="#627c76" draw:opacity="100.0%" draw:stroke="solid" svg:stroke-color="#627c76" draw:stroke-linejoin="miter" svg:stroke-opacity="100.0%" svg:stroke-width="0.26458332mm"/>
    </style:style>
    <style:style style:family="graphic" style:name="style-74">
      <style:graphic-properties draw:fill="solid" draw:fill-color="#617a74" draw:opacity="100.0%" draw:stroke="solid" svg:stroke-color="#617a74" draw:stroke-linejoin="miter" svg:stroke-opacity="100.0%" svg:stroke-width="0.26458332mm"/>
    </style:style>
    <style:style style:family="graphic" style:name="style-75">
      <style:graphic-properties draw:fill="solid" draw:fill-color="#627c75" draw:opacity="100.0%" draw:stroke="solid" svg:stroke-color="#627c75" draw:stroke-linejoin="miter" svg:stroke-opacity="100.0%" svg:stroke-width="0.26458332mm"/>
    </style:style>
    <style:style style:family="graphic" style:name="style-76">
      <style:graphic-properties draw:fill="solid" draw:fill-color="#38494b" draw:opacity="100.0%" draw:stroke="solid" svg:stroke-color="#38494b" draw:stroke-linejoin="miter" svg:stroke-opacity="100.0%" svg:stroke-width="0.26458332mm"/>
    </style:style>
    <style:style style:family="graphic" style:name="style-77">
      <style:graphic-properties draw:fill="solid" draw:fill-color="#647a73" draw:opacity="100.0%" draw:stroke="solid" svg:stroke-color="#647a73" draw:stroke-linejoin="miter" svg:stroke-opacity="100.0%" svg:stroke-width="0.26458332mm"/>
    </style:style>
    <style:style style:family="graphic" style:name="style-78">
      <style:graphic-properties draw:fill="solid" draw:fill-color="#5b5049" draw:opacity="100.0%" draw:stroke="solid" svg:stroke-color="#5b5049" draw:stroke-linejoin="miter" svg:stroke-opacity="100.0%" svg:stroke-width="0.26458332mm"/>
    </style:style>
    <style:style style:family="graphic" style:name="style-79">
      <style:graphic-properties draw:fill="solid" draw:fill-color="#647e78" draw:opacity="100.0%" draw:stroke="solid" svg:stroke-color="#647e78" draw:stroke-linejoin="miter" svg:stroke-opacity="100.0%" svg:stroke-width="0.26458332mm"/>
    </style:style>
    <style:style style:family="graphic" style:name="style-80">
      <style:graphic-properties draw:fill="solid" draw:fill-color="#b1ac95" draw:opacity="100.0%" draw:stroke="solid" svg:stroke-color="#b1ac95" draw:stroke-linejoin="miter" svg:stroke-opacity="100.0%" svg:stroke-width="0.26458332mm"/>
    </style:style>
    <style:style style:family="graphic" style:name="style-81">
      <style:graphic-properties draw:fill="solid" draw:fill-color="#5c8280" draw:opacity="100.0%" draw:stroke="solid" svg:stroke-color="#5c8280" draw:stroke-linejoin="miter" svg:stroke-opacity="100.0%" svg:stroke-width="0.26458332mm"/>
    </style:style>
    <style:style style:family="graphic" style:name="style-82">
      <style:graphic-properties draw:fill="solid" draw:fill-color="#4a7475" draw:opacity="100.0%" draw:stroke="solid" svg:stroke-color="#4a7475" draw:stroke-linejoin="miter" svg:stroke-opacity="100.0%" svg:stroke-width="0.26458332mm"/>
    </style:style>
    <style:style style:family="graphic" style:name="style-83">
      <style:graphic-properties draw:fill="solid" draw:fill-color="#2e434c" draw:opacity="100.0%" draw:stroke="solid" svg:stroke-color="#2e434c" draw:stroke-linejoin="miter" svg:stroke-opacity="100.0%" svg:stroke-width="0.26458332mm"/>
    </style:style>
    <style:style style:family="graphic" style:name="style-84">
      <style:graphic-properties draw:fill="solid" draw:fill-color="#6a847e" draw:opacity="100.0%" draw:stroke="solid" svg:stroke-color="#6a847e" draw:stroke-linejoin="miter" svg:stroke-opacity="100.0%" svg:stroke-width="0.26458332mm"/>
    </style:style>
    <style:style style:family="graphic" style:name="style-85">
      <style:graphic-properties draw:fill="solid" draw:fill-color="#61544d" draw:opacity="100.0%" draw:stroke="solid" svg:stroke-color="#61544d" draw:stroke-linejoin="miter" svg:stroke-opacity="100.0%" svg:stroke-width="0.26458332mm"/>
    </style:style>
    <style:style style:family="graphic" style:name="style-86">
      <style:graphic-properties draw:fill="solid" draw:fill-color="#4f7778" draw:opacity="100.0%" draw:stroke="solid" svg:stroke-color="#4f7778" draw:stroke-linejoin="miter" svg:stroke-opacity="100.0%" svg:stroke-width="0.26458332mm"/>
    </style:style>
    <style:style style:family="graphic" style:name="style-87">
      <style:graphic-properties draw:fill="solid" draw:fill-color="#2c2c18" draw:opacity="100.0%" draw:stroke="solid" svg:stroke-color="#2c2c18" draw:stroke-linejoin="miter" svg:stroke-opacity="100.0%" svg:stroke-width="0.26458332mm"/>
    </style:style>
    <style:style style:family="graphic" style:name="style-88">
      <style:graphic-properties draw:fill="solid" draw:fill-color="#5f8783" draw:opacity="100.0%" draw:stroke="solid" svg:stroke-color="#5f8783" draw:stroke-linejoin="miter" svg:stroke-opacity="100.0%" svg:stroke-width="0.26458332mm"/>
    </style:style>
    <style:style style:family="graphic" style:name="style-89">
      <style:graphic-properties draw:fill="solid" draw:fill-color="#7b9389" draw:opacity="100.0%" draw:stroke="solid" svg:stroke-color="#7b9389" draw:stroke-linejoin="miter" svg:stroke-opacity="100.0%" svg:stroke-width="0.26458332mm"/>
    </style:style>
    <style:style style:family="graphic" style:name="style-90">
      <style:graphic-properties draw:fill="solid" draw:fill-color="#5a7271" draw:opacity="100.0%" draw:stroke="solid" svg:stroke-color="#5a7271" draw:stroke-linejoin="miter" svg:stroke-opacity="100.0%" svg:stroke-width="0.26458332mm"/>
    </style:style>
    <style:style style:family="graphic" style:name="style-91">
      <style:graphic-properties draw:fill="solid" draw:fill-color="#292a13" draw:opacity="100.0%" draw:stroke="solid" svg:stroke-color="#292a13" draw:stroke-linejoin="miter" svg:stroke-opacity="100.0%" svg:stroke-width="0.26458332mm"/>
    </style:style>
    <style:style style:family="graphic" style:name="style-92">
      <style:graphic-properties draw:fill="solid" draw:fill-color="#959f8f" draw:opacity="100.0%" draw:stroke="solid" svg:stroke-color="#959f8f" draw:stroke-linejoin="miter" svg:stroke-opacity="100.0%" svg:stroke-width="0.26458332mm"/>
    </style:style>
    <style:style style:family="graphic" style:name="style-93">
      <style:graphic-properties draw:fill="solid" draw:fill-color="#a8af9b" draw:opacity="100.0%" draw:stroke="solid" svg:stroke-color="#a8af9b" draw:stroke-linejoin="miter" svg:stroke-opacity="100.0%" svg:stroke-width="0.26458332mm"/>
    </style:style>
    <style:style style:family="graphic" style:name="style-94">
      <style:graphic-properties draw:fill="solid" draw:fill-color="#5e8482" draw:opacity="100.0%" draw:stroke="solid" svg:stroke-color="#5e8482" draw:stroke-linejoin="miter" svg:stroke-opacity="100.0%" svg:stroke-width="0.26458332mm"/>
    </style:style>
    <style:style style:family="graphic" style:name="style-95">
      <style:graphic-properties draw:fill="solid" draw:fill-color="#b0ae99" draw:opacity="100.0%" draw:stroke="solid" svg:stroke-color="#b0ae99" draw:stroke-linejoin="miter" svg:stroke-opacity="100.0%" svg:stroke-width="0.26458332mm"/>
    </style:style>
    <style:style style:family="graphic" style:name="style-96">
      <style:graphic-properties draw:fill="solid" draw:fill-color="#739187" draw:opacity="100.0%" draw:stroke="solid" svg:stroke-color="#739187" draw:stroke-linejoin="miter" svg:stroke-opacity="100.0%" svg:stroke-width="0.26458332mm"/>
    </style:style>
    <style:style style:family="graphic" style:name="style-97">
      <style:graphic-properties draw:fill="solid" draw:fill-color="#657f7b" draw:opacity="100.0%" draw:stroke="solid" svg:stroke-color="#657f7b" draw:stroke-linejoin="miter" svg:stroke-opacity="100.0%" svg:stroke-width="0.26458332mm"/>
    </style:style>
    <style:style style:family="graphic" style:name="style-98">
      <style:graphic-properties draw:fill="solid" draw:fill-color="#b8b59e" draw:opacity="100.0%" draw:stroke="solid" svg:stroke-color="#b8b59e" draw:stroke-linejoin="miter" svg:stroke-opacity="100.0%" svg:stroke-width="0.26458332mm"/>
    </style:style>
    <style:style style:family="graphic" style:name="style-99">
      <style:graphic-properties draw:fill="solid" draw:fill-color="#617d77" draw:opacity="100.0%" draw:stroke="solid" svg:stroke-color="#617d77" draw:stroke-linejoin="miter" svg:stroke-opacity="100.0%" svg:stroke-width="0.26458332mm"/>
    </style:style>
    <style:style style:family="graphic" style:name="style-100">
      <style:graphic-properties draw:fill="solid" draw:fill-color="#43676d" draw:opacity="100.0%" draw:stroke="solid" svg:stroke-color="#43676d" draw:stroke-linejoin="miter" svg:stroke-opacity="100.0%" svg:stroke-width="0.26458332mm"/>
    </style:style>
    <style:style style:family="graphic" style:name="style-101">
      <style:graphic-properties draw:fill="solid" draw:fill-color="#2d2d1b" draw:opacity="100.0%" draw:stroke="solid" svg:stroke-color="#2d2d1b" draw:stroke-linejoin="miter" svg:stroke-opacity="100.0%" svg:stroke-width="0.26458332mm"/>
    </style:style>
    <style:style style:family="graphic" style:name="style-102">
      <style:graphic-properties draw:fill="solid" draw:fill-color="#6e8984" draw:opacity="100.0%" draw:stroke="solid" svg:stroke-color="#6e8984" draw:stroke-linejoin="miter" svg:stroke-opacity="100.0%" svg:stroke-width="0.26458332mm"/>
    </style:style>
    <style:style style:family="graphic" style:name="style-103">
      <style:graphic-properties draw:fill="solid" draw:fill-color="#303e41" draw:opacity="100.0%" draw:stroke="solid" svg:stroke-color="#303e41" draw:stroke-linejoin="miter" svg:stroke-opacity="100.0%" svg:stroke-width="0.26458332mm"/>
    </style:style>
    <style:style style:family="graphic" style:name="style-104">
      <style:graphic-properties draw:fill="solid" draw:fill-color="#a1a291" draw:opacity="100.0%" draw:stroke="solid" svg:stroke-color="#a1a291" draw:stroke-linejoin="miter" svg:stroke-opacity="100.0%" svg:stroke-width="0.26458332mm"/>
    </style:style>
    <style:style style:family="graphic" style:name="style-105">
      <style:graphic-properties draw:fill="solid" draw:fill-color="#292a14" draw:opacity="100.0%" draw:stroke="solid" svg:stroke-color="#292a14" draw:stroke-linejoin="miter" svg:stroke-opacity="100.0%" svg:stroke-width="0.26458332mm"/>
    </style:style>
    <style:style style:family="graphic" style:name="style-106">
      <style:graphic-properties draw:fill="solid" draw:fill-color="#809b8c" draw:opacity="100.0%" draw:stroke="solid" svg:stroke-color="#809b8c" draw:stroke-linejoin="miter" svg:stroke-opacity="100.0%" svg:stroke-width="0.26458332mm"/>
    </style:style>
    <style:style style:family="graphic" style:name="style-107">
      <style:graphic-properties draw:fill="solid" draw:fill-color="#496365" draw:opacity="100.0%" draw:stroke="solid" svg:stroke-color="#496365" draw:stroke-linejoin="miter" svg:stroke-opacity="100.0%" svg:stroke-width="0.26458332mm"/>
    </style:style>
    <style:style style:family="graphic" style:name="style-108">
      <style:graphic-properties draw:fill="solid" draw:fill-color="#302f20" draw:opacity="100.0%" draw:stroke="solid" svg:stroke-color="#302f20" draw:stroke-linejoin="miter" svg:stroke-opacity="100.0%" svg:stroke-width="0.26458332mm"/>
    </style:style>
    <style:style style:family="graphic" style:name="style-109">
      <style:graphic-properties draw:fill="solid" draw:fill-color="#6f8379" draw:opacity="100.0%" draw:stroke="solid" svg:stroke-color="#6f8379" draw:stroke-linejoin="miter" svg:stroke-opacity="100.0%" svg:stroke-width="0.26458332mm"/>
    </style:style>
    <style:style style:family="graphic" style:name="style-110">
      <style:graphic-properties draw:fill="solid" draw:fill-color="#3a4748" draw:opacity="100.0%" draw:stroke="solid" svg:stroke-color="#3a4748" draw:stroke-linejoin="miter" svg:stroke-opacity="100.0%" svg:stroke-width="0.26458332mm"/>
    </style:style>
    <style:style style:family="graphic" style:name="style-111">
      <style:graphic-properties draw:fill="solid" draw:fill-color="#5b8480" draw:opacity="100.0%" draw:stroke="solid" svg:stroke-color="#5b8480" draw:stroke-linejoin="miter" svg:stroke-opacity="100.0%" svg:stroke-width="0.26458332mm"/>
    </style:style>
    <style:style style:family="graphic" style:name="style-112">
      <style:graphic-properties draw:fill="solid" draw:fill-color="#312f21" draw:opacity="100.0%" draw:stroke="solid" svg:stroke-color="#312f21" draw:stroke-linejoin="miter" svg:stroke-opacity="100.0%" svg:stroke-width="0.26458332mm"/>
    </style:style>
    <style:style style:family="graphic" style:name="style-113">
      <style:graphic-properties draw:fill="solid" draw:fill-color="#6e857b" draw:opacity="100.0%" draw:stroke="solid" svg:stroke-color="#6e857b" draw:stroke-linejoin="miter" svg:stroke-opacity="100.0%" svg:stroke-width="0.26458332mm"/>
    </style:style>
    <style:style style:family="graphic" style:name="style-114">
      <style:graphic-properties draw:fill="solid" draw:fill-color="#937e6a" draw:opacity="100.0%" draw:stroke="solid" svg:stroke-color="#937e6a" draw:stroke-linejoin="miter" svg:stroke-opacity="100.0%" svg:stroke-width="0.26458332mm"/>
    </style:style>
    <style:style style:family="graphic" style:name="style-115">
      <style:graphic-properties draw:fill="solid" draw:fill-color="#4a7374" draw:opacity="100.0%" draw:stroke="solid" svg:stroke-color="#4a7374" draw:stroke-linejoin="miter" svg:stroke-opacity="100.0%" svg:stroke-width="0.26458332mm"/>
    </style:style>
    <style:style style:family="graphic" style:name="style-116">
      <style:graphic-properties draw:fill="solid" draw:fill-color="#72564a" draw:opacity="100.0%" draw:stroke="solid" svg:stroke-color="#72564a" draw:stroke-linejoin="miter" svg:stroke-opacity="100.0%" svg:stroke-width="0.26458332mm"/>
    </style:style>
    <style:style style:family="graphic" style:name="style-117">
      <style:graphic-properties draw:fill="solid" draw:fill-color="#5b726d" draw:opacity="100.0%" draw:stroke="solid" svg:stroke-color="#5b726d" draw:stroke-linejoin="miter" svg:stroke-opacity="100.0%" svg:stroke-width="0.26458332mm"/>
    </style:style>
    <style:style style:family="graphic" style:name="style-118">
      <style:graphic-properties draw:fill="solid" draw:fill-color="#d2c3a4" draw:opacity="100.0%" draw:stroke="solid" svg:stroke-color="#d2c3a4" draw:stroke-linejoin="miter" svg:stroke-opacity="100.0%" svg:stroke-width="0.26458332mm"/>
    </style:style>
    <style:style style:family="graphic" style:name="style-119">
      <style:graphic-properties draw:fill="solid" draw:fill-color="#a7a791" draw:opacity="100.0%" draw:stroke="solid" svg:stroke-color="#a7a791" draw:stroke-linejoin="miter" svg:stroke-opacity="100.0%" svg:stroke-width="0.26458332mm"/>
    </style:style>
    <style:style style:family="graphic" style:name="style-120">
      <style:graphic-properties draw:fill="solid" draw:fill-color="#51635b" draw:opacity="100.0%" draw:stroke="solid" svg:stroke-color="#51635b" draw:stroke-linejoin="miter" svg:stroke-opacity="100.0%" svg:stroke-width="0.26458332mm"/>
    </style:style>
    <style:style style:family="graphic" style:name="style-121">
      <style:graphic-properties draw:fill="solid" draw:fill-color="#486a6f" draw:opacity="100.0%" draw:stroke="solid" svg:stroke-color="#486a6f" draw:stroke-linejoin="miter" svg:stroke-opacity="100.0%" svg:stroke-width="0.26458332mm"/>
    </style:style>
    <style:style style:family="graphic" style:name="style-122">
      <style:graphic-properties draw:fill="solid" draw:fill-color="#b3b39c" draw:opacity="100.0%" draw:stroke="solid" svg:stroke-color="#b3b39c" draw:stroke-linejoin="miter" svg:stroke-opacity="100.0%" svg:stroke-width="0.26458332mm"/>
    </style:style>
    <style:style style:family="graphic" style:name="style-123">
      <style:graphic-properties draw:fill="solid" draw:fill-color="#2e2d19" draw:opacity="100.0%" draw:stroke="solid" svg:stroke-color="#2e2d19" draw:stroke-linejoin="miter" svg:stroke-opacity="100.0%" svg:stroke-width="0.26458332mm"/>
    </style:style>
    <style:style style:family="graphic" style:name="style-124">
      <style:graphic-properties draw:fill="solid" draw:fill-color="#815648" draw:opacity="100.0%" draw:stroke="solid" svg:stroke-color="#815648" draw:stroke-linejoin="miter" svg:stroke-opacity="100.0%" svg:stroke-width="0.26458332mm"/>
    </style:style>
    <style:style style:family="graphic" style:name="style-125">
      <style:graphic-properties draw:fill="solid" draw:fill-color="#7a958c" draw:opacity="100.0%" draw:stroke="solid" svg:stroke-color="#7a958c" draw:stroke-linejoin="miter" svg:stroke-opacity="100.0%" svg:stroke-width="0.26458332mm"/>
    </style:style>
    <style:style style:family="graphic" style:name="style-126">
      <style:graphic-properties draw:fill="solid" draw:fill-color="#2a2a15" draw:opacity="100.0%" draw:stroke="solid" svg:stroke-color="#2a2a15" draw:stroke-linejoin="miter" svg:stroke-opacity="100.0%" svg:stroke-width="0.26458332mm"/>
    </style:style>
    <style:style style:family="graphic" style:name="style-127">
      <style:graphic-properties draw:fill="solid" draw:fill-color="#607870" draw:opacity="100.0%" draw:stroke="solid" svg:stroke-color="#607870" draw:stroke-linejoin="miter" svg:stroke-opacity="100.0%" svg:stroke-width="0.26458332mm"/>
    </style:style>
    <style:style style:family="graphic" style:name="style-128">
      <style:graphic-properties draw:fill="solid" draw:fill-color="#2b2b15" draw:opacity="100.0%" draw:stroke="solid" svg:stroke-color="#2b2b15" draw:stroke-linejoin="miter" svg:stroke-opacity="100.0%" svg:stroke-width="0.26458332mm"/>
    </style:style>
    <style:style style:family="graphic" style:name="style-129">
      <style:graphic-properties draw:fill="solid" draw:fill-color="#705a4f" draw:opacity="100.0%" draw:stroke="solid" svg:stroke-color="#705a4f" draw:stroke-linejoin="miter" svg:stroke-opacity="100.0%" svg:stroke-width="0.26458332mm"/>
    </style:style>
    <style:style style:family="graphic" style:name="style-130">
      <style:graphic-properties draw:fill="solid" draw:fill-color="#66827b" draw:opacity="100.0%" draw:stroke="solid" svg:stroke-color="#66827b" draw:stroke-linejoin="miter" svg:stroke-opacity="100.0%" svg:stroke-width="0.26458332mm"/>
    </style:style>
    <style:style style:family="graphic" style:name="style-131">
      <style:graphic-properties draw:fill="solid" draw:fill-color="#475552" draw:opacity="100.0%" draw:stroke="solid" svg:stroke-color="#475552" draw:stroke-linejoin="miter" svg:stroke-opacity="100.0%" svg:stroke-width="0.26458332mm"/>
    </style:style>
    <style:style style:family="graphic" style:name="style-132">
      <style:graphic-properties draw:fill="solid" draw:fill-color="#627c78" draw:opacity="100.0%" draw:stroke="solid" svg:stroke-color="#627c78" draw:stroke-linejoin="miter" svg:stroke-opacity="100.0%" svg:stroke-width="0.26458332mm"/>
    </style:style>
    <style:style style:family="graphic" style:name="style-133">
      <style:graphic-properties draw:fill="solid" draw:fill-color="#7b8e85" draw:opacity="100.0%" draw:stroke="solid" svg:stroke-color="#7b8e85" draw:stroke-linejoin="miter" svg:stroke-opacity="100.0%" svg:stroke-width="0.26458332mm"/>
    </style:style>
    <style:style style:family="graphic" style:name="style-134">
      <style:graphic-properties draw:fill="solid" draw:fill-color="#805f52" draw:opacity="100.0%" draw:stroke="solid" svg:stroke-color="#805f52" draw:stroke-linejoin="miter" svg:stroke-opacity="100.0%" svg:stroke-width="0.26458332mm"/>
    </style:style>
    <style:style style:family="graphic" style:name="style-135">
      <style:graphic-properties draw:fill="solid" draw:fill-color="#adaa94" draw:opacity="100.0%" draw:stroke="solid" svg:stroke-color="#adaa94" draw:stroke-linejoin="miter" svg:stroke-opacity="100.0%" svg:stroke-width="0.26458332mm"/>
    </style:style>
    <style:style style:family="graphic" style:name="style-136">
      <style:graphic-properties draw:fill="solid" draw:fill-color="#302f20" draw:opacity="100.0%" draw:stroke="solid" svg:stroke-color="#302f20" draw:stroke-linejoin="miter" svg:stroke-opacity="100.0%" svg:stroke-width="0.26458332mm"/>
    </style:style>
    <style:style style:family="graphic" style:name="style-137">
      <style:graphic-properties draw:fill="solid" draw:fill-color="#a8ac98" draw:opacity="100.0%" draw:stroke="solid" svg:stroke-color="#a8ac98" draw:stroke-linejoin="miter" svg:stroke-opacity="100.0%" svg:stroke-width="0.26458332mm"/>
    </style:style>
    <style:style style:family="graphic" style:name="style-138">
      <style:graphic-properties draw:fill="solid" draw:fill-color="#49696b" draw:opacity="100.0%" draw:stroke="solid" svg:stroke-color="#49696b" draw:stroke-linejoin="miter" svg:stroke-opacity="100.0%" svg:stroke-width="0.26458332mm"/>
    </style:style>
    <style:style style:family="graphic" style:name="style-139">
      <style:graphic-properties draw:fill="solid" draw:fill-color="#647d76" draw:opacity="100.0%" draw:stroke="solid" svg:stroke-color="#647d76" draw:stroke-linejoin="miter" svg:stroke-opacity="100.0%" svg:stroke-width="0.26458332mm"/>
    </style:style>
    <style:style style:family="graphic" style:name="style-140">
      <style:graphic-properties draw:fill="solid" draw:fill-color="#2d2d19" draw:opacity="100.0%" draw:stroke="solid" svg:stroke-color="#2d2d19" draw:stroke-linejoin="miter" svg:stroke-opacity="100.0%" svg:stroke-width="0.26458332mm"/>
    </style:style>
    <style:style style:family="graphic" style:name="style-141">
      <style:graphic-properties draw:fill="solid" draw:fill-color="#627c77" draw:opacity="100.0%" draw:stroke="solid" svg:stroke-color="#627c77" draw:stroke-linejoin="miter" svg:stroke-opacity="100.0%" svg:stroke-width="0.26458332mm"/>
    </style:style>
    <style:style style:family="graphic" style:name="style-142">
      <style:graphic-properties draw:fill="solid" draw:fill-color="#596e69" draw:opacity="100.0%" draw:stroke="solid" svg:stroke-color="#596e69" draw:stroke-linejoin="miter" svg:stroke-opacity="100.0%" svg:stroke-width="0.26458332mm"/>
    </style:style>
    <style:style style:family="graphic" style:name="style-143">
      <style:graphic-properties draw:fill="solid" draw:fill-color="#44656b" draw:opacity="100.0%" draw:stroke="solid" svg:stroke-color="#44656b" draw:stroke-linejoin="miter" svg:stroke-opacity="100.0%" svg:stroke-width="0.26458332mm"/>
    </style:style>
    <style:style style:family="graphic" style:name="style-144">
      <style:graphic-properties draw:fill="solid" draw:fill-color="#272811" draw:opacity="100.0%" draw:stroke="solid" svg:stroke-color="#272811" draw:stroke-linejoin="miter" svg:stroke-opacity="100.0%" svg:stroke-width="0.26458332mm"/>
    </style:style>
    <style:style style:family="graphic" style:name="style-145">
      <style:graphic-properties draw:fill="solid" draw:fill-color="#323123" draw:opacity="100.0%" draw:stroke="solid" svg:stroke-color="#323123" draw:stroke-linejoin="miter" svg:stroke-opacity="100.0%" svg:stroke-width="0.26458332mm"/>
    </style:style>
    <style:style style:family="graphic" style:name="style-146">
      <style:graphic-properties draw:fill="solid" draw:fill-color="#4c6c70" draw:opacity="100.0%" draw:stroke="solid" svg:stroke-color="#4c6c70" draw:stroke-linejoin="miter" svg:stroke-opacity="100.0%" svg:stroke-width="0.26458332mm"/>
    </style:style>
    <style:style style:family="graphic" style:name="style-147">
      <style:graphic-properties draw:fill="solid" draw:fill-color="#657b75" draw:opacity="100.0%" draw:stroke="solid" svg:stroke-color="#657b75" draw:stroke-linejoin="miter" svg:stroke-opacity="100.0%" svg:stroke-width="0.26458332mm"/>
    </style:style>
    <style:style style:family="graphic" style:name="style-148">
      <style:graphic-properties draw:fill="solid" draw:fill-color="#627c77" draw:opacity="100.0%" draw:stroke="solid" svg:stroke-color="#627c77" draw:stroke-linejoin="miter" svg:stroke-opacity="100.0%" svg:stroke-width="0.26458332mm"/>
    </style:style>
    <style:style style:family="graphic" style:name="style-149">
      <style:graphic-properties draw:fill="solid" draw:fill-color="#3e4c4a" draw:opacity="100.0%" draw:stroke="solid" svg:stroke-color="#3e4c4a" draw:stroke-linejoin="miter" svg:stroke-opacity="100.0%" svg:stroke-width="0.26458332mm"/>
    </style:style>
    <style:style style:family="graphic" style:name="style-150">
      <style:graphic-properties draw:fill="solid" draw:fill-color="#7d988d" draw:opacity="100.0%" draw:stroke="solid" svg:stroke-color="#7d988d" draw:stroke-linejoin="miter" svg:stroke-opacity="100.0%" svg:stroke-width="0.26458332mm"/>
    </style:style>
    <style:style style:family="graphic" style:name="style-151">
      <style:graphic-properties draw:fill="solid" draw:fill-color="#5c716b" draw:opacity="100.0%" draw:stroke="solid" svg:stroke-color="#5c716b" draw:stroke-linejoin="miter" svg:stroke-opacity="100.0%" svg:stroke-width="0.26458332mm"/>
    </style:style>
    <style:style style:family="graphic" style:name="style-152">
      <style:graphic-properties draw:fill="solid" draw:fill-color="#586861" draw:opacity="100.0%" draw:stroke="solid" svg:stroke-color="#586861" draw:stroke-linejoin="miter" svg:stroke-opacity="100.0%" svg:stroke-width="0.26458332mm"/>
    </style:style>
    <style:style style:family="graphic" style:name="style-153">
      <style:graphic-properties draw:fill="solid" draw:fill-color="#5f746f" draw:opacity="100.0%" draw:stroke="solid" svg:stroke-color="#5f746f" draw:stroke-linejoin="miter" svg:stroke-opacity="100.0%" svg:stroke-width="0.26458332mm"/>
    </style:style>
    <style:style style:family="graphic" style:name="style-154">
      <style:graphic-properties draw:fill="solid" draw:fill-color="#3c4d4e" draw:opacity="100.0%" draw:stroke="solid" svg:stroke-color="#3c4d4e" draw:stroke-linejoin="miter" svg:stroke-opacity="100.0%" svg:stroke-width="0.26458332mm"/>
    </style:style>
    <style:style style:family="graphic" style:name="style-155">
      <style:graphic-properties draw:fill="solid" draw:fill-color="#93a191" draw:opacity="100.0%" draw:stroke="solid" svg:stroke-color="#93a191" draw:stroke-linejoin="miter" svg:stroke-opacity="100.0%" svg:stroke-width="0.26458332mm"/>
    </style:style>
    <style:style style:family="graphic" style:name="style-156">
      <style:graphic-properties draw:fill="solid" draw:fill-color="#6a847c" draw:opacity="100.0%" draw:stroke="solid" svg:stroke-color="#6a847c" draw:stroke-linejoin="miter" svg:stroke-opacity="100.0%" svg:stroke-width="0.26458332mm"/>
    </style:style>
    <style:style style:family="graphic" style:name="style-157">
      <style:graphic-properties draw:fill="solid" draw:fill-color="#657e78" draw:opacity="100.0%" draw:stroke="solid" svg:stroke-color="#657e78" draw:stroke-linejoin="miter" svg:stroke-opacity="100.0%" svg:stroke-width="0.26458332mm"/>
    </style:style>
    <style:style style:family="graphic" style:name="style-158">
      <style:graphic-properties draw:fill="solid" draw:fill-color="#9ea694" draw:opacity="100.0%" draw:stroke="solid" svg:stroke-color="#9ea694" draw:stroke-linejoin="miter" svg:stroke-opacity="100.0%" svg:stroke-width="0.26458332mm"/>
    </style:style>
    <style:style style:family="graphic" style:name="style-159">
      <style:graphic-properties draw:fill="solid" draw:fill-color="#6e7369" draw:opacity="100.0%" draw:stroke="solid" svg:stroke-color="#6e7369" draw:stroke-linejoin="miter" svg:stroke-opacity="100.0%" svg:stroke-width="0.26458332mm"/>
    </style:style>
    <style:style style:family="graphic" style:name="style-160">
      <style:graphic-properties draw:fill="solid" draw:fill-color="#5c726a" draw:opacity="100.0%" draw:stroke="solid" svg:stroke-color="#5c726a" draw:stroke-linejoin="miter" svg:stroke-opacity="100.0%" svg:stroke-width="0.26458332mm"/>
    </style:style>
    <style:style style:family="graphic" style:name="style-161">
      <style:graphic-properties draw:fill="solid" draw:fill-color="#2b2b16" draw:opacity="100.0%" draw:stroke="solid" svg:stroke-color="#2b2b16" draw:stroke-linejoin="miter" svg:stroke-opacity="100.0%" svg:stroke-width="0.26458332mm"/>
    </style:style>
    <style:style style:family="graphic" style:name="style-162">
      <style:graphic-properties draw:fill="solid" draw:fill-color="#b2b29c" draw:opacity="100.0%" draw:stroke="solid" svg:stroke-color="#b2b29c" draw:stroke-linejoin="miter" svg:stroke-opacity="100.0%" svg:stroke-width="0.26458332mm"/>
    </style:style>
    <style:style style:family="graphic" style:name="style-163">
      <style:graphic-properties draw:fill="solid" draw:fill-color="#87a193" draw:opacity="100.0%" draw:stroke="solid" svg:stroke-color="#87a193" draw:stroke-linejoin="miter" svg:stroke-opacity="100.0%" svg:stroke-width="0.26458332mm"/>
    </style:style>
    <style:style style:family="graphic" style:name="style-164">
      <style:graphic-properties draw:fill="solid" draw:fill-color="#a7a996" draw:opacity="100.0%" draw:stroke="solid" svg:stroke-color="#a7a996" draw:stroke-linejoin="miter" svg:stroke-opacity="100.0%" svg:stroke-width="0.26458332mm"/>
    </style:style>
    <style:style style:family="graphic" style:name="style-165">
      <style:graphic-properties draw:fill="solid" draw:fill-color="#695b51" draw:opacity="100.0%" draw:stroke="solid" svg:stroke-color="#695b51" draw:stroke-linejoin="miter" svg:stroke-opacity="100.0%" svg:stroke-width="0.26458332mm"/>
    </style:style>
    <style:style style:family="graphic" style:name="style-166">
      <style:graphic-properties draw:fill="solid" draw:fill-color="#2a363d" draw:opacity="100.0%" draw:stroke="solid" svg:stroke-color="#2a363d" draw:stroke-linejoin="miter" svg:stroke-opacity="100.0%" svg:stroke-width="0.26458332mm"/>
    </style:style>
    <style:style style:family="graphic" style:name="style-167">
      <style:graphic-properties draw:fill="solid" draw:fill-color="#68837c" draw:opacity="100.0%" draw:stroke="solid" svg:stroke-color="#68837c" draw:stroke-linejoin="miter" svg:stroke-opacity="100.0%" svg:stroke-width="0.26458332mm"/>
    </style:style>
    <style:style style:family="graphic" style:name="style-168">
      <style:graphic-properties draw:fill="solid" draw:fill-color="#4e6061" draw:opacity="100.0%" draw:stroke="solid" svg:stroke-color="#4e6061" draw:stroke-linejoin="miter" svg:stroke-opacity="100.0%" svg:stroke-width="0.26458332mm"/>
    </style:style>
    <style:style style:family="graphic" style:name="style-169">
      <style:graphic-properties draw:fill="solid" draw:fill-color="#728b85" draw:opacity="100.0%" draw:stroke="solid" svg:stroke-color="#728b85" draw:stroke-linejoin="miter" svg:stroke-opacity="100.0%" svg:stroke-width="0.26458332mm"/>
    </style:style>
    <style:style style:family="graphic" style:name="style-170">
      <style:graphic-properties draw:fill="solid" draw:fill-color="#6a837b" draw:opacity="100.0%" draw:stroke="solid" svg:stroke-color="#6a837b" draw:stroke-linejoin="miter" svg:stroke-opacity="100.0%" svg:stroke-width="0.26458332mm"/>
    </style:style>
    <style:style style:family="graphic" style:name="style-171">
      <style:graphic-properties draw:fill="solid" draw:fill-color="#4f7c7b" draw:opacity="100.0%" draw:stroke="solid" svg:stroke-color="#4f7c7b" draw:stroke-linejoin="miter" svg:stroke-opacity="100.0%" svg:stroke-width="0.26458332mm"/>
    </style:style>
    <style:style style:family="graphic" style:name="style-172">
      <style:graphic-properties draw:fill="solid" draw:fill-color="#2e414a" draw:opacity="100.0%" draw:stroke="solid" svg:stroke-color="#2e414a" draw:stroke-linejoin="miter" svg:stroke-opacity="100.0%" svg:stroke-width="0.26458332mm"/>
    </style:style>
    <style:style style:family="graphic" style:name="style-173">
      <style:graphic-properties draw:fill="solid" draw:fill-color="#95a493" draw:opacity="100.0%" draw:stroke="solid" svg:stroke-color="#95a493" draw:stroke-linejoin="miter" svg:stroke-opacity="100.0%" svg:stroke-width="0.26458332mm"/>
    </style:style>
    <style:style style:family="graphic" style:name="style-174">
      <style:graphic-properties draw:fill="solid" draw:fill-color="#577272" draw:opacity="100.0%" draw:stroke="solid" svg:stroke-color="#577272" draw:stroke-linejoin="miter" svg:stroke-opacity="100.0%" svg:stroke-width="0.26458332mm"/>
    </style:style>
    <style:style style:family="graphic" style:name="style-175">
      <style:graphic-properties draw:fill="solid" draw:fill-color="#516668" draw:opacity="100.0%" draw:stroke="solid" svg:stroke-color="#516668" draw:stroke-linejoin="miter" svg:stroke-opacity="100.0%" svg:stroke-width="0.26458332mm"/>
    </style:style>
    <style:style style:family="graphic" style:name="style-176">
      <style:graphic-properties draw:fill="solid" draw:fill-color="#a6ac99" draw:opacity="100.0%" draw:stroke="solid" svg:stroke-color="#a6ac99" draw:stroke-linejoin="miter" svg:stroke-opacity="100.0%" svg:stroke-width="0.26458332mm"/>
    </style:style>
    <style:style style:family="graphic" style:name="style-177">
      <style:graphic-properties draw:fill="solid" draw:fill-color="#292a15" draw:opacity="100.0%" draw:stroke="solid" svg:stroke-color="#292a15" draw:stroke-linejoin="miter" svg:stroke-opacity="100.0%" svg:stroke-width="0.26458332mm"/>
    </style:style>
    <style:style style:family="graphic" style:name="style-178">
      <style:graphic-properties draw:fill="solid" draw:fill-color="#3f4f4d" draw:opacity="100.0%" draw:stroke="solid" svg:stroke-color="#3f4f4d" draw:stroke-linejoin="miter" svg:stroke-opacity="100.0%" svg:stroke-width="0.26458332mm"/>
    </style:style>
    <style:style style:family="graphic" style:name="style-179">
      <style:graphic-properties draw:fill="solid" draw:fill-color="#809b90" draw:opacity="100.0%" draw:stroke="solid" svg:stroke-color="#809b90" draw:stroke-linejoin="miter" svg:stroke-opacity="100.0%" svg:stroke-width="0.26458332mm"/>
    </style:style>
    <style:style style:family="graphic" style:name="style-180">
      <style:graphic-properties draw:fill="solid" draw:fill-color="#637972" draw:opacity="100.0%" draw:stroke="solid" svg:stroke-color="#637972" draw:stroke-linejoin="miter" svg:stroke-opacity="100.0%" svg:stroke-width="0.26458332mm"/>
    </style:style>
    <style:style style:family="graphic" style:name="style-181">
      <style:graphic-properties draw:fill="solid" draw:fill-color="#6f8981" draw:opacity="100.0%" draw:stroke="solid" svg:stroke-color="#6f8981" draw:stroke-linejoin="miter" svg:stroke-opacity="100.0%" svg:stroke-width="0.26458332mm"/>
    </style:style>
    <style:style style:family="graphic" style:name="style-182">
      <style:graphic-properties draw:fill="solid" draw:fill-color="#a7aa97" draw:opacity="100.0%" draw:stroke="solid" svg:stroke-color="#a7aa97" draw:stroke-linejoin="miter" svg:stroke-opacity="100.0%" svg:stroke-width="0.26458332mm"/>
    </style:style>
    <style:style style:family="graphic" style:name="style-183">
      <style:graphic-properties draw:fill="solid" draw:fill-color="#60756e" draw:opacity="100.0%" draw:stroke="solid" svg:stroke-color="#60756e" draw:stroke-linejoin="miter" svg:stroke-opacity="100.0%" svg:stroke-width="0.26458332mm"/>
    </style:style>
    <style:style style:family="graphic" style:name="style-184">
      <style:graphic-properties draw:fill="solid" draw:fill-color="#5e7672" draw:opacity="100.0%" draw:stroke="solid" svg:stroke-color="#5e7672" draw:stroke-linejoin="miter" svg:stroke-opacity="100.0%" svg:stroke-width="0.26458332mm"/>
    </style:style>
    <style:style style:family="graphic" style:name="style-185">
      <style:graphic-properties draw:fill="solid" draw:fill-color="#313e41" draw:opacity="100.0%" draw:stroke="solid" svg:stroke-color="#313e41" draw:stroke-linejoin="miter" svg:stroke-opacity="100.0%" svg:stroke-width="0.26458332mm"/>
    </style:style>
    <style:style style:family="graphic" style:name="style-186">
      <style:graphic-properties draw:fill="solid" draw:fill-color="#5d726a" draw:opacity="100.0%" draw:stroke="solid" svg:stroke-color="#5d726a" draw:stroke-linejoin="miter" svg:stroke-opacity="100.0%" svg:stroke-width="0.26458332mm"/>
    </style:style>
    <style:style style:family="graphic" style:name="style-187">
      <style:graphic-properties draw:fill="solid" draw:fill-color="#768e87" draw:opacity="100.0%" draw:stroke="solid" svg:stroke-color="#768e87" draw:stroke-linejoin="miter" svg:stroke-opacity="100.0%" svg:stroke-width="0.26458332mm"/>
    </style:style>
    <style:style style:family="graphic" style:name="style-188">
      <style:graphic-properties draw:fill="solid" draw:fill-color="#aaaf9a" draw:opacity="100.0%" draw:stroke="solid" svg:stroke-color="#aaaf9a" draw:stroke-linejoin="miter" svg:stroke-opacity="100.0%" svg:stroke-width="0.26458332mm"/>
    </style:style>
    <style:style style:family="graphic" style:name="style-189">
      <style:graphic-properties draw:fill="solid" draw:fill-color="#739087" draw:opacity="100.0%" draw:stroke="solid" svg:stroke-color="#739087" draw:stroke-linejoin="miter" svg:stroke-opacity="100.0%" svg:stroke-width="0.26458332mm"/>
    </style:style>
    <style:style style:family="graphic" style:name="style-190">
      <style:graphic-properties draw:fill="solid" draw:fill-color="#6c847d" draw:opacity="100.0%" draw:stroke="solid" svg:stroke-color="#6c847d" draw:stroke-linejoin="miter" svg:stroke-opacity="100.0%" svg:stroke-width="0.26458332mm"/>
    </style:style>
    <style:style style:family="graphic" style:name="style-191">
      <style:graphic-properties draw:fill="solid" draw:fill-color="#54827e" draw:opacity="100.0%" draw:stroke="solid" svg:stroke-color="#54827e" draw:stroke-linejoin="miter" svg:stroke-opacity="100.0%" svg:stroke-width="0.26458332mm"/>
    </style:style>
    <style:style style:family="graphic" style:name="style-192">
      <style:graphic-properties draw:fill="solid" draw:fill-color="#658079" draw:opacity="100.0%" draw:stroke="solid" svg:stroke-color="#658079" draw:stroke-linejoin="miter" svg:stroke-opacity="100.0%" svg:stroke-width="0.26458332mm"/>
    </style:style>
    <style:style style:family="graphic" style:name="style-193">
      <style:graphic-properties draw:fill="solid" draw:fill-color="#9fa997" draw:opacity="100.0%" draw:stroke="solid" svg:stroke-color="#9fa997" draw:stroke-linejoin="miter" svg:stroke-opacity="100.0%" svg:stroke-width="0.26458332mm"/>
    </style:style>
    <style:style style:family="graphic" style:name="style-194">
      <style:graphic-properties draw:fill="solid" draw:fill-color="#68837d" draw:opacity="100.0%" draw:stroke="solid" svg:stroke-color="#68837d" draw:stroke-linejoin="miter" svg:stroke-opacity="100.0%" svg:stroke-width="0.26458332mm"/>
    </style:style>
    <style:style style:family="graphic" style:name="style-195">
      <style:graphic-properties draw:fill="solid" draw:fill-color="#acb09b" draw:opacity="100.0%" draw:stroke="solid" svg:stroke-color="#acb09b" draw:stroke-linejoin="miter" svg:stroke-opacity="100.0%" svg:stroke-width="0.26458332mm"/>
    </style:style>
    <style:style style:family="graphic" style:name="style-196">
      <style:graphic-properties draw:fill="solid" draw:fill-color="#41585b" draw:opacity="100.0%" draw:stroke="solid" svg:stroke-color="#41585b" draw:stroke-linejoin="miter" svg:stroke-opacity="100.0%" svg:stroke-width="0.26458332mm"/>
    </style:style>
    <style:style style:family="graphic" style:name="style-197">
      <style:graphic-properties draw:fill="solid" draw:fill-color="#67827b" draw:opacity="100.0%" draw:stroke="solid" svg:stroke-color="#67827b" draw:stroke-linejoin="miter" svg:stroke-opacity="100.0%" svg:stroke-width="0.26458332mm"/>
    </style:style>
    <style:style style:family="graphic" style:name="style-198">
      <style:graphic-properties draw:fill="solid" draw:fill-color="#46686e" draw:opacity="100.0%" draw:stroke="solid" svg:stroke-color="#46686e" draw:stroke-linejoin="miter" svg:stroke-opacity="100.0%" svg:stroke-width="0.26458332mm"/>
    </style:style>
    <style:style style:family="graphic" style:name="style-199">
      <style:graphic-properties draw:fill="solid" draw:fill-color="#2b2b17" draw:opacity="100.0%" draw:stroke="solid" svg:stroke-color="#2b2b17" draw:stroke-linejoin="miter" svg:stroke-opacity="100.0%" svg:stroke-width="0.26458332mm"/>
    </style:style>
    <style:style style:family="graphic" style:name="style-200">
      <style:graphic-properties draw:fill="solid" draw:fill-color="#3f4a48" draw:opacity="100.0%" draw:stroke="solid" svg:stroke-color="#3f4a48" draw:stroke-linejoin="miter" svg:stroke-opacity="100.0%" svg:stroke-width="0.26458332mm"/>
    </style:style>
    <style:style style:family="graphic" style:name="style-201">
      <style:graphic-properties draw:fill="solid" draw:fill-color="#617470" draw:opacity="100.0%" draw:stroke="solid" svg:stroke-color="#617470" draw:stroke-linejoin="miter" svg:stroke-opacity="100.0%" svg:stroke-width="0.26458332mm"/>
    </style:style>
    <style:style style:family="graphic" style:name="style-202">
      <style:graphic-properties draw:fill="solid" draw:fill-color="#566b67" draw:opacity="100.0%" draw:stroke="solid" svg:stroke-color="#566b67" draw:stroke-linejoin="miter" svg:stroke-opacity="100.0%" svg:stroke-width="0.26458332mm"/>
    </style:style>
    <style:style style:family="graphic" style:name="style-203">
      <style:graphic-properties draw:fill="solid" draw:fill-color="#2c2b16" draw:opacity="100.0%" draw:stroke="solid" svg:stroke-color="#2c2b16" draw:stroke-linejoin="miter" svg:stroke-opacity="100.0%" svg:stroke-width="0.26458332mm"/>
    </style:style>
    <style:style style:family="graphic" style:name="style-204">
      <style:graphic-properties draw:fill="solid" draw:fill-color="#bcb69f" draw:opacity="100.0%" draw:stroke="solid" svg:stroke-color="#bcb69f" draw:stroke-linejoin="miter" svg:stroke-opacity="100.0%" svg:stroke-width="0.26458332mm"/>
    </style:style>
    <style:style style:family="graphic" style:name="style-205">
      <style:graphic-properties draw:fill="solid" draw:fill-color="#6e5d54" draw:opacity="100.0%" draw:stroke="solid" svg:stroke-color="#6e5d54" draw:stroke-linejoin="miter" svg:stroke-opacity="100.0%" svg:stroke-width="0.26458332mm"/>
    </style:style>
    <style:style style:family="graphic" style:name="style-206">
      <style:graphic-properties draw:fill="solid" draw:fill-color="#a9ad99" draw:opacity="100.0%" draw:stroke="solid" svg:stroke-color="#a9ad99" draw:stroke-linejoin="miter" svg:stroke-opacity="100.0%" svg:stroke-width="0.26458332mm"/>
    </style:style>
    <style:style style:family="graphic" style:name="style-207">
      <style:graphic-properties draw:fill="solid" draw:fill-color="#436266" draw:opacity="100.0%" draw:stroke="solid" svg:stroke-color="#436266" draw:stroke-linejoin="miter" svg:stroke-opacity="100.0%" svg:stroke-width="0.26458332mm"/>
    </style:style>
    <style:style style:family="graphic" style:name="style-208">
      <style:graphic-properties draw:fill="solid" draw:fill-color="#718a82" draw:opacity="100.0%" draw:stroke="solid" svg:stroke-color="#718a82" draw:stroke-linejoin="miter" svg:stroke-opacity="100.0%" svg:stroke-width="0.26458332mm"/>
    </style:style>
    <style:style style:family="graphic" style:name="style-209">
      <style:graphic-properties draw:fill="solid" draw:fill-color="#5f766f" draw:opacity="100.0%" draw:stroke="solid" svg:stroke-color="#5f766f" draw:stroke-linejoin="miter" svg:stroke-opacity="100.0%" svg:stroke-width="0.26458332mm"/>
    </style:style>
    <style:style style:family="graphic" style:name="style-210">
      <style:graphic-properties draw:fill="solid" draw:fill-color="#6b8680" draw:opacity="100.0%" draw:stroke="solid" svg:stroke-color="#6b8680" draw:stroke-linejoin="miter" svg:stroke-opacity="100.0%" svg:stroke-width="0.26458332mm"/>
    </style:style>
    <style:style style:family="graphic" style:name="style-211">
      <style:graphic-properties draw:fill="solid" draw:fill-color="#374547" draw:opacity="100.0%" draw:stroke="solid" svg:stroke-color="#374547" draw:stroke-linejoin="miter" svg:stroke-opacity="100.0%" svg:stroke-width="0.26458332mm"/>
    </style:style>
    <style:style style:family="graphic" style:name="style-212">
      <style:graphic-properties draw:fill="solid" draw:fill-color="#6b8078" draw:opacity="100.0%" draw:stroke="solid" svg:stroke-color="#6b8078" draw:stroke-linejoin="miter" svg:stroke-opacity="100.0%" svg:stroke-width="0.26458332mm"/>
    </style:style>
    <style:style style:family="graphic" style:name="style-213">
      <style:graphic-properties draw:fill="solid" draw:fill-color="#806355" draw:opacity="100.0%" draw:stroke="solid" svg:stroke-color="#806355" draw:stroke-linejoin="miter" svg:stroke-opacity="100.0%" svg:stroke-width="0.26458332mm"/>
    </style:style>
    <style:style style:family="graphic" style:name="style-214">
      <style:graphic-properties draw:fill="solid" draw:fill-color="#9fa492" draw:opacity="100.0%" draw:stroke="solid" svg:stroke-color="#9fa492" draw:stroke-linejoin="miter" svg:stroke-opacity="100.0%" svg:stroke-width="0.26458332mm"/>
    </style:style>
    <style:style style:family="graphic" style:name="style-215">
      <style:graphic-properties draw:fill="solid" draw:fill-color="#638781" draw:opacity="100.0%" draw:stroke="solid" svg:stroke-color="#638781" draw:stroke-linejoin="miter" svg:stroke-opacity="100.0%" svg:stroke-width="0.26458332mm"/>
    </style:style>
    <style:style style:family="graphic" style:name="style-216">
      <style:graphic-properties draw:fill="solid" draw:fill-color="#26343d" draw:opacity="100.0%" draw:stroke="solid" svg:stroke-color="#26343d" draw:stroke-linejoin="miter" svg:stroke-opacity="100.0%" svg:stroke-width="0.26458332mm"/>
    </style:style>
    <style:style style:family="graphic" style:name="style-217">
      <style:graphic-properties draw:fill="solid" draw:fill-color="#aead99" draw:opacity="100.0%" draw:stroke="solid" svg:stroke-color="#aead99" draw:stroke-linejoin="miter" svg:stroke-opacity="100.0%" svg:stroke-width="0.26458332mm"/>
    </style:style>
    <style:style style:family="graphic" style:name="style-218">
      <style:graphic-properties draw:fill="solid" draw:fill-color="#67837d" draw:opacity="100.0%" draw:stroke="solid" svg:stroke-color="#67837d" draw:stroke-linejoin="miter" svg:stroke-opacity="100.0%" svg:stroke-width="0.26458332mm"/>
    </style:style>
    <style:style style:family="graphic" style:name="style-219">
      <style:graphic-properties draw:fill="solid" draw:fill-color="#576a64" draw:opacity="100.0%" draw:stroke="solid" svg:stroke-color="#576a64" draw:stroke-linejoin="miter" svg:stroke-opacity="100.0%" svg:stroke-width="0.26458332mm"/>
    </style:style>
    <style:style style:family="graphic" style:name="style-220">
      <style:graphic-properties draw:fill="solid" draw:fill-color="#3c4943" draw:opacity="100.0%" draw:stroke="solid" svg:stroke-color="#3c4943" draw:stroke-linejoin="miter" svg:stroke-opacity="100.0%" svg:stroke-width="0.26458332mm"/>
    </style:style>
    <style:style style:family="graphic" style:name="style-221">
      <style:graphic-properties draw:fill="solid" draw:fill-color="#b39477" draw:opacity="100.0%" draw:stroke="solid" svg:stroke-color="#b39477" draw:stroke-linejoin="miter" svg:stroke-opacity="100.0%" svg:stroke-width="0.26458332mm"/>
    </style:style>
    <style:style style:family="graphic" style:name="style-222">
      <style:graphic-properties draw:fill="solid" draw:fill-color="#769087" draw:opacity="100.0%" draw:stroke="solid" svg:stroke-color="#769087" draw:stroke-linejoin="miter" svg:stroke-opacity="100.0%" svg:stroke-width="0.26458332mm"/>
    </style:style>
    <style:style style:family="graphic" style:name="style-223">
      <style:graphic-properties draw:fill="solid" draw:fill-color="#506767" draw:opacity="100.0%" draw:stroke="solid" svg:stroke-color="#506767" draw:stroke-linejoin="miter" svg:stroke-opacity="100.0%" svg:stroke-width="0.26458332mm"/>
    </style:style>
    <style:style style:family="graphic" style:name="style-224">
      <style:graphic-properties draw:fill="solid" draw:fill-color="#5c706b" draw:opacity="100.0%" draw:stroke="solid" svg:stroke-color="#5c706b" draw:stroke-linejoin="miter" svg:stroke-opacity="100.0%" svg:stroke-width="0.26458332mm"/>
    </style:style>
    <style:style style:family="graphic" style:name="style-225">
      <style:graphic-properties draw:fill="solid" draw:fill-color="#526861" draw:opacity="100.0%" draw:stroke="solid" svg:stroke-color="#526861" draw:stroke-linejoin="miter" svg:stroke-opacity="100.0%" svg:stroke-width="0.26458332mm"/>
    </style:style>
    <style:style style:family="graphic" style:name="style-226">
      <style:graphic-properties draw:fill="solid" draw:fill-color="#344347" draw:opacity="100.0%" draw:stroke="solid" svg:stroke-color="#344347" draw:stroke-linejoin="miter" svg:stroke-opacity="100.0%" svg:stroke-width="0.26458332mm"/>
    </style:style>
    <style:style style:family="graphic" style:name="style-227">
      <style:graphic-properties draw:fill="solid" draw:fill-color="#7b938a" draw:opacity="100.0%" draw:stroke="solid" svg:stroke-color="#7b938a" draw:stroke-linejoin="miter" svg:stroke-opacity="100.0%" svg:stroke-width="0.26458332mm"/>
    </style:style>
    <style:style style:family="graphic" style:name="style-228">
      <style:graphic-properties draw:fill="solid" draw:fill-color="#516866" draw:opacity="100.0%" draw:stroke="solid" svg:stroke-color="#516866" draw:stroke-linejoin="miter" svg:stroke-opacity="100.0%" svg:stroke-width="0.26458332mm"/>
    </style:style>
    <style:style style:family="graphic" style:name="style-229">
      <style:graphic-properties draw:fill="solid" draw:fill-color="#657f79" draw:opacity="100.0%" draw:stroke="solid" svg:stroke-color="#657f79" draw:stroke-linejoin="miter" svg:stroke-opacity="100.0%" svg:stroke-width="0.26458332mm"/>
    </style:style>
    <style:style style:family="graphic" style:name="style-230">
      <style:graphic-properties draw:fill="solid" draw:fill-color="#698079" draw:opacity="100.0%" draw:stroke="solid" svg:stroke-color="#698079" draw:stroke-linejoin="miter" svg:stroke-opacity="100.0%" svg:stroke-width="0.26458332mm"/>
    </style:style>
    <style:style style:family="graphic" style:name="style-231">
      <style:graphic-properties draw:fill="solid" draw:fill-color="#67827b" draw:opacity="100.0%" draw:stroke="solid" svg:stroke-color="#67827b" draw:stroke-linejoin="miter" svg:stroke-opacity="100.0%" svg:stroke-width="0.26458332mm"/>
    </style:style>
    <style:style style:family="graphic" style:name="style-232">
      <style:graphic-properties draw:fill="solid" draw:fill-color="#688c84" draw:opacity="100.0%" draw:stroke="solid" svg:stroke-color="#688c84" draw:stroke-linejoin="miter" svg:stroke-opacity="100.0%" svg:stroke-width="0.26458332mm"/>
    </style:style>
    <style:style style:family="graphic" style:name="style-233">
      <style:graphic-properties draw:fill="solid" draw:fill-color="#668a84" draw:opacity="100.0%" draw:stroke="solid" svg:stroke-color="#668a84" draw:stroke-linejoin="miter" svg:stroke-opacity="100.0%" svg:stroke-width="0.26458332mm"/>
    </style:style>
    <style:style style:family="graphic" style:name="style-234">
      <style:graphic-properties draw:fill="solid" draw:fill-color="#65817a" draw:opacity="100.0%" draw:stroke="solid" svg:stroke-color="#65817a" draw:stroke-linejoin="miter" svg:stroke-opacity="100.0%" svg:stroke-width="0.26458332mm"/>
    </style:style>
    <style:style style:family="graphic" style:name="style-235">
      <style:graphic-properties draw:fill="solid" draw:fill-color="#3c4747" draw:opacity="100.0%" draw:stroke="solid" svg:stroke-color="#3c4747" draw:stroke-linejoin="miter" svg:stroke-opacity="100.0%" svg:stroke-width="0.26458332mm"/>
    </style:style>
    <style:style style:family="graphic" style:name="style-236">
      <style:graphic-properties draw:fill="solid" draw:fill-color="#273035" draw:opacity="100.0%" draw:stroke="solid" svg:stroke-color="#273035" draw:stroke-linejoin="miter" svg:stroke-opacity="100.0%" svg:stroke-width="0.26458332mm"/>
    </style:style>
    <style:style style:family="graphic" style:name="style-237">
      <style:graphic-properties draw:fill="solid" draw:fill-color="#b1b19b" draw:opacity="100.0%" draw:stroke="solid" svg:stroke-color="#b1b19b" draw:stroke-linejoin="miter" svg:stroke-opacity="100.0%" svg:stroke-width="0.26458332mm"/>
    </style:style>
    <style:style style:family="graphic" style:name="style-238">
      <style:graphic-properties draw:fill="solid" draw:fill-color="#68837d" draw:opacity="100.0%" draw:stroke="solid" svg:stroke-color="#68837d" draw:stroke-linejoin="miter" svg:stroke-opacity="100.0%" svg:stroke-width="0.26458332mm"/>
    </style:style>
    <style:style style:family="graphic" style:name="style-239">
      <style:graphic-properties draw:fill="solid" draw:fill-color="#b1b29b" draw:opacity="100.0%" draw:stroke="solid" svg:stroke-color="#b1b29b" draw:stroke-linejoin="miter" svg:stroke-opacity="100.0%" svg:stroke-width="0.26458332mm"/>
    </style:style>
    <style:style style:family="graphic" style:name="style-240">
      <style:graphic-properties draw:fill="solid" draw:fill-color="#6a8680" draw:opacity="100.0%" draw:stroke="solid" svg:stroke-color="#6a8680" draw:stroke-linejoin="miter" svg:stroke-opacity="100.0%" svg:stroke-width="0.26458332mm"/>
    </style:style>
    <style:style style:family="graphic" style:name="style-241">
      <style:graphic-properties draw:fill="solid" draw:fill-color="#3b4b4b" draw:opacity="100.0%" draw:stroke="solid" svg:stroke-color="#3b4b4b" draw:stroke-linejoin="miter" svg:stroke-opacity="100.0%" svg:stroke-width="0.26458332mm"/>
    </style:style>
    <style:style style:family="graphic" style:name="style-242">
      <style:graphic-properties draw:fill="solid" draw:fill-color="#6d8c85" draw:opacity="100.0%" draw:stroke="solid" svg:stroke-color="#6d8c85" draw:stroke-linejoin="miter" svg:stroke-opacity="100.0%" svg:stroke-width="0.26458332mm"/>
    </style:style>
    <style:style style:family="graphic" style:name="style-243">
      <style:graphic-properties draw:fill="solid" draw:fill-color="#495e61" draw:opacity="100.0%" draw:stroke="solid" svg:stroke-color="#495e61" draw:stroke-linejoin="miter" svg:stroke-opacity="100.0%" svg:stroke-width="0.26458332mm"/>
    </style:style>
    <style:style style:family="graphic" style:name="style-244">
      <style:graphic-properties draw:fill="solid" draw:fill-color="#69837e" draw:opacity="100.0%" draw:stroke="solid" svg:stroke-color="#69837e" draw:stroke-linejoin="miter" svg:stroke-opacity="100.0%" svg:stroke-width="0.26458332mm"/>
    </style:style>
    <style:style style:family="graphic" style:name="style-245">
      <style:graphic-properties draw:fill="solid" draw:fill-color="#395d61" draw:opacity="100.0%" draw:stroke="solid" svg:stroke-color="#395d61" draw:stroke-linejoin="miter" svg:stroke-opacity="100.0%" svg:stroke-width="0.26458332mm"/>
    </style:style>
    <style:style style:family="graphic" style:name="style-246">
      <style:graphic-properties draw:fill="solid" draw:fill-color="#2a2a15" draw:opacity="100.0%" draw:stroke="solid" svg:stroke-color="#2a2a15" draw:stroke-linejoin="miter" svg:stroke-opacity="100.0%" svg:stroke-width="0.26458332mm"/>
    </style:style>
    <style:style style:family="graphic" style:name="style-247">
      <style:graphic-properties draw:fill="solid" draw:fill-color="#5a7470" draw:opacity="100.0%" draw:stroke="solid" svg:stroke-color="#5a7470" draw:stroke-linejoin="miter" svg:stroke-opacity="100.0%" svg:stroke-width="0.26458332mm"/>
    </style:style>
    <style:style style:family="graphic" style:name="style-248">
      <style:graphic-properties draw:fill="solid" draw:fill-color="#7e9d8f" draw:opacity="100.0%" draw:stroke="solid" svg:stroke-color="#7e9d8f" draw:stroke-linejoin="miter" svg:stroke-opacity="100.0%" svg:stroke-width="0.26458332mm"/>
    </style:style>
    <style:style style:family="graphic" style:name="style-249">
      <style:graphic-properties draw:fill="solid" draw:fill-color="#323e3a" draw:opacity="100.0%" draw:stroke="solid" svg:stroke-color="#323e3a" draw:stroke-linejoin="miter" svg:stroke-opacity="100.0%" svg:stroke-width="0.26458332mm"/>
    </style:style>
    <style:style style:family="graphic" style:name="style-250">
      <style:graphic-properties draw:fill="solid" draw:fill-color="#3e4c4b" draw:opacity="100.0%" draw:stroke="solid" svg:stroke-color="#3e4c4b" draw:stroke-linejoin="miter" svg:stroke-opacity="100.0%" svg:stroke-width="0.26458332mm"/>
    </style:style>
    <style:style style:family="graphic" style:name="style-251">
      <style:graphic-properties draw:fill="solid" draw:fill-color="#323023" draw:opacity="100.0%" draw:stroke="solid" svg:stroke-color="#323023" draw:stroke-linejoin="miter" svg:stroke-opacity="100.0%" svg:stroke-width="0.26458332mm"/>
    </style:style>
    <style:style style:family="graphic" style:name="style-252">
      <style:graphic-properties draw:fill="solid" draw:fill-color="#5d7672" draw:opacity="100.0%" draw:stroke="solid" svg:stroke-color="#5d7672" draw:stroke-linejoin="miter" svg:stroke-opacity="100.0%" svg:stroke-width="0.26458332mm"/>
    </style:style>
    <style:style style:family="graphic" style:name="style-253">
      <style:graphic-properties draw:fill="solid" draw:fill-color="#4d6d70" draw:opacity="100.0%" draw:stroke="solid" svg:stroke-color="#4d6d70" draw:stroke-linejoin="miter" svg:stroke-opacity="100.0%" svg:stroke-width="0.26458332mm"/>
    </style:style>
    <style:style style:family="graphic" style:name="style-254">
      <style:graphic-properties draw:fill="solid" draw:fill-color="#abac98" draw:opacity="100.0%" draw:stroke="solid" svg:stroke-color="#abac98" draw:stroke-linejoin="miter" svg:stroke-opacity="100.0%" svg:stroke-width="0.26458332mm"/>
    </style:style>
    <style:style style:family="graphic" style:name="style-255">
      <style:graphic-properties draw:fill="solid" draw:fill-color="#7a968a" draw:opacity="100.0%" draw:stroke="solid" svg:stroke-color="#7a968a" draw:stroke-linejoin="miter" svg:stroke-opacity="100.0%" svg:stroke-width="0.26458332mm"/>
    </style:style>
    <style:style style:family="graphic" style:name="style-256">
      <style:graphic-properties draw:fill="solid" draw:fill-color="#596d6a" draw:opacity="100.0%" draw:stroke="solid" svg:stroke-color="#596d6a" draw:stroke-linejoin="miter" svg:stroke-opacity="100.0%" svg:stroke-width="0.26458332mm"/>
    </style:style>
    <style:style style:family="graphic" style:name="style-257">
      <style:graphic-properties draw:fill="solid" draw:fill-color="#667e7a" draw:opacity="100.0%" draw:stroke="solid" svg:stroke-color="#667e7a" draw:stroke-linejoin="miter" svg:stroke-opacity="100.0%" svg:stroke-width="0.26458332mm"/>
    </style:style>
    <style:style style:family="graphic" style:name="style-258">
      <style:graphic-properties draw:fill="solid" draw:fill-color="#a8aa97" draw:opacity="100.0%" draw:stroke="solid" svg:stroke-color="#a8aa97" draw:stroke-linejoin="miter" svg:stroke-opacity="100.0%" svg:stroke-width="0.26458332mm"/>
    </style:style>
    <style:style style:family="graphic" style:name="style-259">
      <style:graphic-properties draw:fill="solid" draw:fill-color="#637e78" draw:opacity="100.0%" draw:stroke="solid" svg:stroke-color="#637e78" draw:stroke-linejoin="miter" svg:stroke-opacity="100.0%" svg:stroke-width="0.26458332mm"/>
    </style:style>
    <style:style style:family="graphic" style:name="style-260">
      <style:graphic-properties draw:fill="solid" draw:fill-color="#47686c" draw:opacity="100.0%" draw:stroke="solid" svg:stroke-color="#47686c" draw:stroke-linejoin="miter" svg:stroke-opacity="100.0%" svg:stroke-width="0.26458332mm"/>
    </style:style>
    <style:style style:family="graphic" style:name="style-261">
      <style:graphic-properties draw:fill="solid" draw:fill-color="#7e584a" draw:opacity="100.0%" draw:stroke="solid" svg:stroke-color="#7e584a" draw:stroke-linejoin="miter" svg:stroke-opacity="100.0%" svg:stroke-width="0.26458332mm"/>
    </style:style>
    <style:style style:family="graphic" style:name="style-262">
      <style:graphic-properties draw:fill="solid" draw:fill-color="#89a292" draw:opacity="100.0%" draw:stroke="solid" svg:stroke-color="#89a292" draw:stroke-linejoin="miter" svg:stroke-opacity="100.0%" svg:stroke-width="0.26458332mm"/>
    </style:style>
    <style:style style:family="graphic" style:name="style-263">
      <style:graphic-properties draw:fill="solid" draw:fill-color="#477174" draw:opacity="100.0%" draw:stroke="solid" svg:stroke-color="#477174" draw:stroke-linejoin="miter" svg:stroke-opacity="100.0%" svg:stroke-width="0.26458332mm"/>
    </style:style>
    <style:style style:family="graphic" style:name="style-264">
      <style:graphic-properties draw:fill="solid" draw:fill-color="#5c7776" draw:opacity="100.0%" draw:stroke="solid" svg:stroke-color="#5c7776" draw:stroke-linejoin="miter" svg:stroke-opacity="100.0%" svg:stroke-width="0.26458332mm"/>
    </style:style>
    <style:style style:family="graphic" style:name="style-265">
      <style:graphic-properties draw:fill="solid" draw:fill-color="#a68c73" draw:opacity="100.0%" draw:stroke="solid" svg:stroke-color="#a68c73" draw:stroke-linejoin="miter" svg:stroke-opacity="100.0%" svg:stroke-width="0.26458332mm"/>
    </style:style>
    <style:style style:family="graphic" style:name="style-266">
      <style:graphic-properties draw:fill="solid" draw:fill-color="#9ba493" draw:opacity="100.0%" draw:stroke="solid" svg:stroke-color="#9ba493" draw:stroke-linejoin="miter" svg:stroke-opacity="100.0%" svg:stroke-width="0.26458332mm"/>
    </style:style>
    <style:style style:family="graphic" style:name="style-267">
      <style:graphic-properties draw:fill="solid" draw:fill-color="#26353c" draw:opacity="100.0%" draw:stroke="solid" svg:stroke-color="#26353c" draw:stroke-linejoin="miter" svg:stroke-opacity="100.0%" svg:stroke-width="0.26458332mm"/>
    </style:style>
    <style:style style:family="graphic" style:name="style-268">
      <style:graphic-properties draw:fill="solid" draw:fill-color="#69847e" draw:opacity="100.0%" draw:stroke="solid" svg:stroke-color="#69847e" draw:stroke-linejoin="miter" svg:stroke-opacity="100.0%" svg:stroke-width="0.26458332mm"/>
    </style:style>
    <style:style style:family="graphic" style:name="style-269">
      <style:graphic-properties draw:fill="solid" draw:fill-color="#aeb59b" draw:opacity="100.0%" draw:stroke="solid" svg:stroke-color="#aeb59b" draw:stroke-linejoin="miter" svg:stroke-opacity="100.0%" svg:stroke-width="0.26458332mm"/>
    </style:style>
    <style:style style:family="graphic" style:name="style-270">
      <style:graphic-properties draw:fill="solid" draw:fill-color="#6a857e" draw:opacity="100.0%" draw:stroke="solid" svg:stroke-color="#6a857e" draw:stroke-linejoin="miter" svg:stroke-opacity="100.0%" svg:stroke-width="0.26458332mm"/>
    </style:style>
    <style:style style:family="graphic" style:name="style-271">
      <style:graphic-properties draw:fill="solid" draw:fill-color="#5d7773" draw:opacity="100.0%" draw:stroke="solid" svg:stroke-color="#5d7773" draw:stroke-linejoin="miter" svg:stroke-opacity="100.0%" svg:stroke-width="0.26458332mm"/>
    </style:style>
    <style:style style:family="graphic" style:name="style-272">
      <style:graphic-properties draw:fill="solid" draw:fill-color="#2d2c19" draw:opacity="100.0%" draw:stroke="solid" svg:stroke-color="#2d2c19" draw:stroke-linejoin="miter" svg:stroke-opacity="100.0%" svg:stroke-width="0.26458332mm"/>
    </style:style>
    <style:style style:family="graphic" style:name="style-273">
      <style:graphic-properties draw:fill="solid" draw:fill-color="#7b948b" draw:opacity="100.0%" draw:stroke="solid" svg:stroke-color="#7b948b" draw:stroke-linejoin="miter" svg:stroke-opacity="100.0%" svg:stroke-width="0.26458332mm"/>
    </style:style>
    <style:style style:family="graphic" style:name="style-274">
      <style:graphic-properties draw:fill="solid" draw:fill-color="#a2a895" draw:opacity="100.0%" draw:stroke="solid" svg:stroke-color="#a2a895" draw:stroke-linejoin="miter" svg:stroke-opacity="100.0%" svg:stroke-width="0.26458332mm"/>
    </style:style>
    <style:style style:family="graphic" style:name="style-275">
      <style:graphic-properties draw:fill="solid" draw:fill-color="#a7a995" draw:opacity="100.0%" draw:stroke="solid" svg:stroke-color="#a7a995" draw:stroke-linejoin="miter" svg:stroke-opacity="100.0%" svg:stroke-width="0.26458332mm"/>
    </style:style>
    <style:style style:family="graphic" style:name="style-276">
      <style:graphic-properties draw:fill="solid" draw:fill-color="#708a82" draw:opacity="100.0%" draw:stroke="solid" svg:stroke-color="#708a82" draw:stroke-linejoin="miter" svg:stroke-opacity="100.0%" svg:stroke-width="0.26458332mm"/>
    </style:style>
    <style:style style:family="graphic" style:name="style-277">
      <style:graphic-properties draw:fill="solid" draw:fill-color="#2e2d1c" draw:opacity="100.0%" draw:stroke="solid" svg:stroke-color="#2e2d1c" draw:stroke-linejoin="miter" svg:stroke-opacity="100.0%" svg:stroke-width="0.26458332mm"/>
    </style:style>
    <style:style style:family="graphic" style:name="style-278">
      <style:graphic-properties draw:fill="solid" draw:fill-color="#6d857f" draw:opacity="100.0%" draw:stroke="solid" svg:stroke-color="#6d857f" draw:stroke-linejoin="miter" svg:stroke-opacity="100.0%" svg:stroke-width="0.26458332mm"/>
    </style:style>
    <style:style style:family="graphic" style:name="style-279">
      <style:graphic-properties draw:fill="solid" draw:fill-color="#3a4747" draw:opacity="100.0%" draw:stroke="solid" svg:stroke-color="#3a4747" draw:stroke-linejoin="miter" svg:stroke-opacity="100.0%" svg:stroke-width="0.26458332mm"/>
    </style:style>
    <style:style style:family="graphic" style:name="style-280">
      <style:graphic-properties draw:fill="solid" draw:fill-color="#799288" draw:opacity="100.0%" draw:stroke="solid" svg:stroke-color="#799288" draw:stroke-linejoin="miter" svg:stroke-opacity="100.0%" svg:stroke-width="0.26458332mm"/>
    </style:style>
    <style:style style:family="graphic" style:name="style-281">
      <style:graphic-properties draw:fill="solid" draw:fill-color="#4d5b53" draw:opacity="100.0%" draw:stroke="solid" svg:stroke-color="#4d5b53" draw:stroke-linejoin="miter" svg:stroke-opacity="100.0%" svg:stroke-width="0.26458332mm"/>
    </style:style>
    <style:style style:family="graphic" style:name="style-282">
      <style:graphic-properties draw:fill="solid" draw:fill-color="#aaac98" draw:opacity="100.0%" draw:stroke="solid" svg:stroke-color="#aaac98" draw:stroke-linejoin="miter" svg:stroke-opacity="100.0%" svg:stroke-width="0.26458332mm"/>
    </style:style>
    <style:style style:family="graphic" style:name="style-283">
      <style:graphic-properties draw:fill="solid" draw:fill-color="#3d4948" draw:opacity="100.0%" draw:stroke="solid" svg:stroke-color="#3d4948" draw:stroke-linejoin="miter" svg:stroke-opacity="100.0%" svg:stroke-width="0.26458332mm"/>
    </style:style>
    <style:style style:family="graphic" style:name="style-284">
      <style:graphic-properties draw:fill="solid" draw:fill-color="#627a75" draw:opacity="100.0%" draw:stroke="solid" svg:stroke-color="#627a75" draw:stroke-linejoin="miter" svg:stroke-opacity="100.0%" svg:stroke-width="0.26458332mm"/>
    </style:style>
    <style:style style:family="graphic" style:name="style-285">
      <style:graphic-properties draw:fill="solid" draw:fill-color="#282911" draw:opacity="100.0%" draw:stroke="solid" svg:stroke-color="#282911" draw:stroke-linejoin="miter" svg:stroke-opacity="100.0%" svg:stroke-width="0.26458332mm"/>
    </style:style>
    <style:style style:family="graphic" style:name="style-286">
      <style:graphic-properties draw:fill="solid" draw:fill-color="#3f4d4c" draw:opacity="100.0%" draw:stroke="solid" svg:stroke-color="#3f4d4c" draw:stroke-linejoin="miter" svg:stroke-opacity="100.0%" svg:stroke-width="0.26458332mm"/>
    </style:style>
    <style:style style:family="graphic" style:name="style-287">
      <style:graphic-properties draw:fill="solid" draw:fill-color="#698680" draw:opacity="100.0%" draw:stroke="solid" svg:stroke-color="#698680" draw:stroke-linejoin="miter" svg:stroke-opacity="100.0%" svg:stroke-width="0.26458332mm"/>
    </style:style>
    <style:style style:family="graphic" style:name="style-288">
      <style:graphic-properties draw:fill="solid" draw:fill-color="#b2b49d" draw:opacity="100.0%" draw:stroke="solid" svg:stroke-color="#b2b49d" draw:stroke-linejoin="miter" svg:stroke-opacity="100.0%" svg:stroke-width="0.26458332mm"/>
    </style:style>
    <style:style style:family="graphic" style:name="style-289">
      <style:graphic-properties draw:fill="solid" draw:fill-color="#5c7571" draw:opacity="100.0%" draw:stroke="solid" svg:stroke-color="#5c75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566.4583 26.458332 L 2566.4583 0.0 L 2592.9165 0.0 Q 2619.3748 0.0 2619.3748 26.458332 Q 2619.3748 52.916664 2645.8333 52.916664 Q 2672.2915 52.916664 2672.2915 158.74998 Q 2645.8333 264.5833 2592.9165 291.04166 Q 2566.4583 291.04166 2592.9165 343.9583 Q 2619.3748 396.87497 2619.3748 423.3333 Q 2645.8333 449.79166 2619.3748 449.79166 Q 2566.4583 476.24997 2592.9165 555.625 Q 2619.3748 661.4583 2619.3748 687.9166 L 2619.3748 714.37494 L 2619.3748 740.8333 L 2619.3748 767.2916 L 2645.8333 767.2916 L 2645.8333 767.2916 L 2645.8333 793.74994 L 2672.2915 793.74994 L 2672.2915 820.2083 L 2672.2915 820.2083 L 2645.8333 820.2083 L 2645.8333 820.2083 L 2645.8333 846.6666 L 2672.2915 846.6666 L 2672.2915 846.6666 L 2672.2915 873.12494 L 2645.8333 873.12494 L 2619.3748 873.12494 L 2566.4583 873.12494 L 2539.9998 873.12494 L 2539.9998 873.12494 L 2513.5415 873.12494 L 2513.5415 793.74994 L 2513.5415 714.37494 L 2487.0833 714.37494 L 2487.0833 714.37494 L 2460.6248 740.8333 L 2434.1665 767.2916 L 2434.1665 767.2916 L 2460.6248 767.2916 L 2407.7083 873.12494 Q 2407.7083 1005.4166 2354.7915 1031.875 Q 2354.7915 1058.3333 2328.3333 1084.7916 Q 2301.875 1137.7083 2381.2498 1164.1666 Q 2460.6248 1190.6249 2434.1665 1217.0833 Q 2407.7083 1217.0833 2407.7083 1243.5416 Q 2434.1665 1296.4583 2487.0833 1296.4583 Q 2539.9998 1296.4583 2566.4583 1402.2916 Q 2592.9165 1508.1249 2619.3748 1481.6666 Q 2645.8333 1481.6666 2645.8333 1508.1249 Q 2645.8333 1534.5833 2619.3748 1561.0416 Q 2619.3748 1561.0416 2619.3748 1587.4999 Q 2645.8333 1613.9583 2725.2083 1613.9583 L 2831.0415 1613.9583 L 2831.0415 1666.8749 L 2831.0415 1693.3333 L 2857.4998 1693.3333 L 2883.9583 1719.7916 L 2857.4998 1719.7916 L 2831.0415 1719.7916 L 2857.4998 1746.2499 L 2883.9583 1772.7083 L 2883.9583 1772.7083 L 2883.9583 1772.7083 L 2831.0415 1772.7083 L 2804.5833 1772.7083 L 2778.1248 1799.1666 L 2751.6665 1825.6249 L 2672.2915 1825.6249 Q 2566.4583 1825.6249 2566.4583 1852.0833 Q 2566.4583 1852.0833 2566.4583 1878.5416 L 2539.9998 1878.5416 L 2513.5415 1878.5416 Q 2460.6248 1878.5416 2460.6248 1852.0833 Q 2434.1665 1825.6249 2301.875 1825.6249 Q 2169.5833 1825.6249 2143.125 1852.0833 Q 2090.2083 1878.5416 2090.2083 1878.5416 Q 2063.75 1904.9999 2063.75 1931.4583 Q 2037.2915 1957.9165 2037.2915 1931.4583 Q 2037.2915 1878.5416 1825.6249 1878.5416 L 1613.9583 1878.5416 L 1561.0416 1878.5416 L 1508.1249 1878.5416 L 1508.1249 1878.5416 L 1481.6666 1878.5416 L 1508.1249 1852.0833 L 1534.5833 1852.0833 L 1534.5833 1825.6249 L 1534.5833 1799.1666 L 1613.9583 1799.1666 L 1693.3333 1799.1666 L 1693.3333 1772.7083 L 1693.3333 1746.2499 L 1640.4166 1746.2499 L 1587.4999 1772.7083 L 1561.0416 1772.7083 L 1534.5833 1772.7083 L 1534.5833 1746.2499 L 1534.5833 1719.7916 L 1508.1249 1719.7916 Q 1455.2083 1719.7916 1243.5416 1719.7916 L 1058.3333 1719.7916 L 1005.4166 1719.7916 L 952.49994 1719.7916 L 952.49994 1693.3333 L 978.95825 1693.3333 L 978.95825 1666.8749 Q 978.95825 1640.4166 1031.875 1640.4166 Q 1058.3333 1640.4166 1058.3333 1613.9583 L 1031.875 1587.4999 L 1031.875 1561.0416 L 1031.875 1508.1249 L 1005.4166 1508.1249 L 1005.4166 1508.1249 L 978.95825 1534.5833 Q 952.49994 1561.0416 873.12494 1561.0416 L 820.2083 1561.0416 L 820.2083 1534.5833 L 820.2083 1534.5833 L 820.2083 1508.1249 Q 820.2083 1481.6666 767.2916 1296.4583 Q 767.2916 1137.7083 740.8333 1164.1666 Q 740.8333 1190.6249 661.4583 1137.7083 Q 608.5416 1084.7916 529.1666 1084.7916 Q 449.79166 1111.25 449.79166 1137.7083 Q 449.79166 1164.1666 370.41666 1190.6249 Q 291.04166 1190.6249 291.04166 1217.0833 Q 264.5833 1243.5416 264.5833 1190.6249 Q 264.5833 1137.7083 158.74998 1137.7083 L 52.916664 1137.7083 L 26.458332 1111.25 L 0.0 1111.25 L 0.0 1084.7916 L 26.458332 1031.875 L 26.458332 1031.875 L 26.458332 1005.4166 L 26.458332 1005.4166 L 26.458332 1005.4166 L 52.916664 1005.4166 L 52.916664 1031.875 L 52.916664 1031.875 L 79.37499 1031.875 L 79.37499 1031.875 L 79.37499 1031.875 L 105.83333 1005.4166 L 132.29166 978.95825 L 132.29166 978.95825 L 132.29166 978.95825 L 185.20833 926.0416 Q 238.12498 873.12494 449.79166 820.2083 Q 661.4583 793.74994 661.4583 767.2916 Q 661.4583 740.8333 873.12494 687.9166 Q 1111.25 661.4583 1322.9166 714.37494 Q 1534.5833 793.74994 1561.0416 740.8333 Q 1587.4999 661.4583 1640.4166 608.5416 Q 1693.3333 555.625 1852.0833 502.7083 Q 2037.2915 423.3333 2063.75 396.87497 Q 2116.6665 370.41666 2116.6665 343.9583 Q 2116.6665 317.49997 2248.9583 291.04166 Q 2407.7083 291.04166 2460.6248 238.12498 Q 2513.5415 211.66666 2539.9998 185.20833 Q 2539.9998 158.74998 2513.5415 132.29166 Q 2460.6248 132.29166 2513.5415 132.29166 Q 2592.9165 132.29166 2592.9165 79.37499 Q 2566.4583 52.916664 2566.4583 26.458332 z" svg:height="19.314583mm" draw:style-name="style-2" svg:viewBox="0.0 0.0 2883.9583 1931.4583" svg:width="28.839582mm" svg:x="136.78958mm" svg:y="91.28124mm"/>
          <draw:path svg:d="M 343.9583 26.458332 L 343.9583 0.0 L 343.9583 0.0 L 370.41666 0.0 L 396.87497 0.0 Q 449.79166 0.0 449.79166 0.0 L 449.79166 0.0 L 449.79166 0.0 L 476.24997 0.0 L 449.79166 79.37499 Q 449.79166 158.74998 555.625 211.66666 Q 634.99994 264.5833 661.4583 291.04166 L 661.4583 291.04166 L 661.4583 291.04166 Q 661.4583 317.49997 661.4583 317.49997 L 661.4583 317.49997 L 793.74994 343.9583 Q 899.5833 370.41666 899.5833 370.41666 L 899.5833 370.41666 L 873.12494 370.41666 Q 846.6666 370.41666 846.6666 396.87497 L 846.6666 396.87497 L 820.2083 396.87497 Q 820.2083 423.3333 820.2083 423.3333 L 846.6666 423.3333 L 873.12494 502.7083 Q 899.5833 582.0833 846.6666 582.0833 Q 793.74994 582.0833 820.2083 608.5416 Q 820.2083 634.99994 873.12494 661.4583 Q 899.5833 661.4583 899.5833 687.9166 Q 899.5833 740.8333 846.6666 767.2916 Q 793.74994 793.74994 846.6666 820.2083 Q 873.12494 873.12494 873.12494 899.5833 Q 873.12494 899.5833 873.12494 952.49994 L 873.12494 1005.4166 L 873.12494 1005.4166 L 873.12494 1031.875 L 846.6666 1058.3333 L 846.6666 1111.25 L 820.2083 1111.25 L 820.2083 1111.25 L 820.2083 1084.7916 L 820.2083 1084.7916 L 793.74994 1111.25 L 767.2916 1137.7083 L 767.2916 1137.7083 L 767.2916 1164.1666 L 767.2916 1164.1666 L 767.2916 1164.1666 L 740.8333 1137.7083 L 740.8333 1111.25 L 740.8333 1111.25 L 767.2916 1111.25 L 767.2916 1058.3333 Q 767.2916 1005.4166 714.37494 1005.4166 L 687.9166 1005.4166 L 661.4583 1005.4166 L 661.4583 1005.4166 L 661.4583 952.49994 L 661.4583 926.0416 L 634.99994 926.0416 Q 608.5416 899.5833 582.0833 926.0416 L 555.625 952.49994 L 555.625 952.49994 Q 555.625 952.49994 529.1666 1005.4166 L 502.7083 1031.875 L 502.7083 1031.875 L 502.7083 1005.4166 L 502.7083 1005.4166 L 502.7083 1005.4166 L 476.24997 952.49994 Q 449.79166 873.12494 449.79166 793.74994 Q 449.79166 714.37494 370.41666 687.9166 Q 317.49997 687.9166 317.49997 661.4583 Q 343.9583 634.99994 317.49997 608.5416 L 291.04166 582.0833 L 291.04166 529.1666 Q 291.04166 502.7083 291.04166 476.24997 Q 291.04166 449.79166 264.5833 449.79166 Q 238.12498 423.3333 211.66666 476.24997 L 185.20833 502.7083 L 185.20833 449.79166 Q 185.20833 396.87497 158.74998 370.41666 L 132.29166 343.9583 L 158.74998 343.9583 L 185.20833 317.49997 L 185.20833 317.49997 Q 185.20833 317.49997 211.66666 264.5833 L 211.66666 185.20833 L 185.20833 185.20833 Q 158.74998 158.74998 132.29166 158.74998 L 79.37499 158.74998 L 79.37499 185.20833 L 79.37499 185.20833 L 52.916664 185.20833 L 52.916664 211.66666 L 52.916664 211.66666 L 52.916664 211.66666 L 26.458332 211.66666 L 26.458332 211.66666 L 26.458332 185.20833 L 26.458332 185.20833 L 0.0 185.20833 L 0.0 185.20833 L 0.0 158.74998 L 26.458332 105.83333 L 26.458332 105.83333 L 26.458332 79.37499 L 52.916664 79.37499 L 79.37499 105.83333 L 79.37499 105.83333 L 79.37499 105.83333 L 105.83333 105.83333 L 105.83333 105.83333 L 158.74998 132.29166 Q 211.66666 158.74998 264.5833 158.74998 L 317.49997 158.74998 L 343.9583 158.74998 Q 370.41666 158.74998 396.87497 105.83333 Q 396.87497 52.916664 370.41666 52.916664 Q 343.9583 52.916664 343.9583 26.458332 z M 370.41666 317.49997 Q 370.41666 238.12498 449.79166 264.5833 Q 555.625 317.49997 555.625 370.41666 Q 555.625 476.24997 502.7083 449.79166 Q 449.79166 449.79166 476.24997 502.7083 Q 502.7083 529.1666 449.79166 555.625 Q 423.3333 555.625 396.87497 476.24997 Q 343.9583 423.3333 370.41666 317.49997 z M 661.4583 846.6666 Q 582.0833 820.2083 582.0833 740.8333 Q 582.0833 661.4583 634.99994 714.37494 Q 714.37494 767.2916 714.37494 820.2083 Q 714.37494 873.12494 661.4583 846.6666 z" svg:height="11.641666mm" draw:style-name="style-3" svg:viewBox="0.0 0.0 899.5833 1164.1666" svg:width="8.995832mm" svg:x="248.9729mm" svg:y="157.69167mm"/>
          <draw:path svg:d="M 317.49997 0.0 L 317.49997 0.0 L 476.24997 26.458332 Q 634.99994 79.37499 661.4583 79.37499 L 661.4583 79.37499 L 661.4583 79.37499 Q 661.4583 105.83333 687.9166 132.29166 L 687.9166 158.74998 L 661.4583 158.74998 L 661.4583 185.20833 L 661.4583 185.20833 L 661.4583 185.20833 L 608.5416 185.20833 Q 582.0833 185.20833 529.1666 238.12498 L 476.24997 238.12498 L 476.24997 264.5833 L 449.79166 264.5833 L 449.79166 264.5833 L 449.79166 291.04166 L 396.87497 291.04166 L 343.9583 291.04166 L 343.9583 317.49997 L 343.9583 317.49997 L 317.49997 317.49997 L 317.49997 343.9583 L 317.49997 343.9583 L 343.9583 343.9583 L 343.9583 343.9583 L 343.9583 343.9583 L 343.9583 370.41666 L 343.9583 370.41666 L 343.9583 396.87497 L 343.9583 396.87497 L 343.9583 396.87497 L 343.9583 396.87497 L 343.9583 423.3333 L 343.9583 423.3333 L 343.9583 449.79166 L 343.9583 449.79166 L 291.04166 449.79166 L 238.12498 449.79166 L 211.66666 423.3333 L 185.20833 396.87497 L 132.29166 396.87497 L 105.83333 396.87497 L 105.83333 370.41666 L 132.29166 370.41666 L 132.29166 343.9583 L 132.29166 317.49997 L 105.83333 317.49997 L 105.83333 291.04166 L 79.37499 291.04166 L 52.916664 291.04166 L 26.458332 291.04166 L 0.0 291.04166 L 0.0 264.5833 L 26.458332 238.12498 L 26.458332 211.66666 L 26.458332 185.20833 L 52.916664 185.20833 L 52.916664 185.20833 L 158.74998 132.29166 Q 264.5833 79.37499 238.12498 52.916664 Q 211.66666 26.458332 264.5833 26.458332 Q 317.49997 26.458332 317.49997 0.0 z" svg:height="4.497916mm" draw:style-name="style-4" svg:viewBox="0.0 0.0 687.9166 449.79166" svg:width="6.879166mm" svg:x="136.2604mm" svg:y="125.67708mm"/>
          <draw:path svg:d="M 158.74998 0.0 L 158.74998 0.0 L 211.66666 0.0 Q 264.5833 0.0 211.66666 52.916664 Q 158.74998 105.83333 211.66666 105.83333 Q 291.04166 105.83333 264.5833 158.74998 Q 264.5833 211.66666 185.20833 211.66666 Q 132.29166 211.66666 105.83333 211.66666 L 79.37499 211.66666 L 79.37499 211.66666 Q 79.37499 211.66666 79.37499 185.20833 L 105.83333 158.74998 L 105.83333 158.74998 Q 79.37499 132.29166 79.37499 132.29166 L 79.37499 132.29166 L 79.37499 132.29166 L 52.916664 132.29166 L 52.916664 158.74998 Q 26.458332 158.74998 26.458332 158.74998 L 26.458332 158.74998 L 26.458332 158.74998 L 0.0 158.74998 L 0.0 158.74998 L 0.0 132.29166 L 0.0 132.29166 Q 0.0 105.83333 26.458332 105.83333 L 26.458332 105.83333 L 26.458332 105.83333 Q 26.458332 105.83333 52.916664 105.83333 L 52.916664 79.37499 L 105.83333 52.916664 Q 132.29166 26.458332 158.74998 0.0 z" svg:height="2.1166666mm" draw:style-name="style-5" svg:viewBox="0.0 0.0 264.5833 211.66666" svg:width="2.6458333mm" svg:x="194.99791mm" svg:y="161.39583mm"/>
          <draw:path svg:d="M 0.0 1217.0833 L 0.0 0.0 L 502.7083 0.0 L 1005.4166 0.0 L 1005.4166 132.29166 Q 1005.4166 264.5833 1058.3333 264.5833 Q 1111.25 264.5833 1084.7916 291.04166 Q 1058.3333 317.49997 1058.3333 396.87497 Q 1084.7916 476.24997 1137.7083 502.7083 Q 1164.1666 529.1666 1190.6249 555.625 Q 1190.6249 582.0833 1164.1666 608.5416 Q 1137.7083 608.5416 1137.7083 661.4583 Q 1137.7083 740.8333 1164.1666 714.37494 Q 1217.0833 687.9166 1243.5416 687.9166 L 1269.9999 687.9166 L 1269.9999 740.8333 Q 1269.9999 767.2916 1217.0833 793.74994 Q 1164.1666 793.74994 1164.1666 820.2083 Q 1164.1666 820.2083 1164.1666 846.6666 L 1164.1666 846.6666 L 1164.1666 873.12494 L 1164.1666 899.5833 L 1190.6249 899.5833 L 1190.6249 926.0416 L 1005.4166 952.49994 Q 846.6666 978.95825 820.2083 1322.9166 Q 793.74994 1666.8749 793.74994 1984.3749 L 793.74994 2301.875 L 740.8333 2301.875 Q 687.9166 2301.875 687.9166 2328.3333 Q 687.9166 2381.2498 661.4583 2407.7083 L 661.4583 2434.1665 L 634.99994 2434.1665 L 608.5416 2434.1665 L 582.0833 2434.1665 L 582.0833 2434.1665 L 582.0833 2434.1665 L 582.0833 2434.1665 L 555.625 2434.1665 L 555.625 2434.1665 L 555.625 2407.7083 L 529.1666 2407.7083 L 529.1666 2407.7083 L 529.1666 2434.1665 L 529.1666 2434.1665 L 529.1666 2434.1665 L 502.7083 2434.1665 L 502.7083 2434.1665 L 502.7083 2460.6248 L 476.24997 2460.6248 L 476.24997 2434.1665 Q 476.24997 2381.2498 502.7083 2381.2498 L 529.1666 2381.2498 L 529.1666 2354.7915 L 529.1666 2328.3333 L 502.7083 2328.3333 L 476.24997 2328.3333 L 449.79166 2354.7915 Q 423.3333 2354.7915 423.3333 2407.7083 L 423.3333 2460.6248 L 396.87497 2460.6248 L 370.41666 2487.0833 L 370.41666 2487.0833 L 370.41666 2487.0833 L 343.9583 2460.6248 L 317.49997 2434.1665 L 317.49997 2434.1665 Q 317.49997 2434.1665 317.49997 2381.2498 Q 317.49997 2328.3333 291.04166 2328.3333 L 264.5833 2328.3333 L 238.12498 2328.3333 L 211.66666 2328.3333 L 158.74998 2328.3333 L 105.83333 2328.3333 L 105.83333 2354.7915 L 105.83333 2381.2498 L 132.29166 2407.7083 Q 132.29166 2434.1665 105.83333 2434.1665 L 79.37499 2434.1665 L 79.37499 2460.6248 L 52.916664 2460.6248 L 52.916664 2460.6248 L 52.916664 2487.0833 L 52.916664 2487.0833 L 52.916664 2487.0833 L 26.458332 2460.6248 L 0.0 2434.1665 L 0.0 2434.1665 L 0.0 2434.1665 L 0.0 1217.0833 z M 1031.875 502.7083 Q 1031.875 476.24997 1058.3333 476.24997 Q 1084.7916 476.24997 1084.7916 502.7083 Q 1084.7916 529.1666 1058.3333 529.1666 Q 1031.875 529.1666 1031.875 502.7083 z" svg:height="24.870832mm" draw:style-name="style-6" svg:viewBox="0.0 0.0 1269.9999 2487.0833" svg:width="12.699999mm" svg:x="0.0mm" svg:y="0.0mm"/>
          <draw:path svg:d="M 211.66666 0.0 L 238.12498 0.0 L 264.5833 26.458332 Q 264.5833 52.916664 291.04166 105.83333 L 317.49997 132.29166 L 317.49997 158.74998 L 317.49997 158.74998 L 291.04166 158.74998 L 291.04166 158.74998 L 291.04166 185.20833 L 264.5833 185.20833 L 264.5833 185.20833 L 264.5833 211.66666 L 238.12498 211.66666 L 211.66666 211.66666 L 158.74998 238.12498 Q 132.29166 264.5833 79.37499 264.5833 L 26.458332 264.5833 L 26.458332 238.12498 Q 0.0 211.66666 0.0 211.66666 L 0.0 211.66666 L 0.0 185.20833 L 0.0 158.74998 L 26.458332 158.74998 L 26.458332 158.74998 L 26.458332 132.29166 L 52.916664 132.29166 L 52.916664 105.83333 L 52.916664 105.83333 L 132.29166 52.916664 Q 211.66666 0.0 211.66666 0.0 z" svg:height="2.6458333mm" draw:style-name="style-7" svg:viewBox="0.0 0.0 317.49997 264.5833" svg:width="3.1749997mm" svg:x="193.14583mm" svg:y="83.07916mm"/>
          <draw:path svg:d="M 396.87497 0.0 L 396.87497 0.0 L 396.87497 0.0 Q 396.87497 26.458332 423.3333 26.458332 L 449.79166 26.458332 L 449.79166 26.458332 L 449.79166 52.916664 L 449.79166 185.20833 Q 449.79166 291.04166 449.79166 343.9583 L 449.79166 423.3333 L 449.79166 423.3333 Q 423.3333 396.87497 396.87497 396.87497 Q 396.87497 396.87497 396.87497 476.24997 L 370.41666 529.1666 L 343.9583 529.1666 Q 343.9583 502.7083 291.04166 502.7083 Q 238.12498 502.7083 238.12498 502.7083 L 211.66666 502.7083 L 211.66666 502.7083 Q 185.20833 476.24997 185.20833 396.87497 Q 132.29166 343.9583 79.37499 291.04166 L 0.0 238.12498 L 26.458332 238.12498 Q 52.916664 238.12498 79.37499 238.12498 L 105.83333 238.12498 L 105.83333 238.12498 L 132.29166 238.12498 L 132.29166 185.20833 Q 132.29166 158.74998 105.83333 132.29166 L 105.83333 132.29166 L 105.83333 105.83333 L 105.83333 79.37499 L 132.29166 132.29166 Q 158.74998 158.74998 185.20833 158.74998 L 211.66666 132.29166 L 211.66666 132.29166 L 238.12498 132.29166 L 238.12498 132.29166 L 238.12498 132.29166 L 238.12498 105.83333 L 238.12498 105.83333 L 264.5833 105.83333 L 264.5833 79.37499 L 317.49997 79.37499 Q 370.41666 79.37499 370.41666 26.458332 Q 396.87497 0.0 396.87497 0.0 z" svg:height="5.2916665mm" draw:style-name="style-8" svg:viewBox="0.0 0.0 449.79166 529.1666" svg:width="4.497916mm" svg:x="220.92708mm" svg:y="80.697914mm"/>
          <draw:path svg:d="M 52.916664 0.0 Q 132.29166 -26.458332 132.29166 26.458332 Q 132.29166 79.37499 52.916664 132.29166 Q -26.458332 158.74998 0.0 79.37499 Q 0.0 26.458332 52.916664 0.0 z" svg:height="1.3229166mm" draw:style-name="style-9" svg:viewBox="0.0 0.0 132.29166 132.29166" svg:width="1.3229166mm" svg:x="176.74165mm" svg:y="171.71457mm"/>
          <draw:path svg:d="M 26.458332 52.916664 L 0.0 0.0 L 158.74998 52.916664 Q 317.49997 105.83333 343.9583 105.83333 L 370.41666 105.83333 L 370.41666 105.83333 L 396.87497 105.83333 L 423.3333 105.83333 Q 449.79166 105.83333 476.24997 79.37499 L 502.7083 79.37499 L 529.1666 79.37499 L 529.1666 79.37499 L 529.1666 105.83333 Q 529.1666 105.83333 502.7083 105.83333 L 502.7083 105.83333 L 502.7083 105.83333 Q 502.7083 105.83333 476.24997 132.29166 Q 423.3333 132.29166 423.3333 211.66666 Q 423.3333 264.5833 370.41666 264.5833 L 343.9583 264.5833 L 291.04166 264.5833 Q 238.12498 264.5833 185.20833 238.12498 L 132.29166 211.66666 L 132.29166 211.66666 L 105.83333 211.66666 L 105.83333 211.66666 L 105.83333 211.66666 L 79.37499 185.20833 L 52.916664 185.20833 L 52.916664 185.20833 Q 52.916664 158.74998 52.916664 132.29166 Q 52.916664 79.37499 26.458332 52.916664 z" svg:height="2.6458333mm" draw:style-name="style-10" svg:viewBox="0.0 0.0 529.1666 264.5833" svg:width="5.2916665mm" svg:x="248.70831mm" svg:y="156.63333mm"/>
          <draw:path svg:d="M 79.37499 0.0 L 105.83333 0.0 L 132.29166 0.0 Q 158.74998 26.458332 158.74998 105.83333 L 158.74998 211.66666 L 158.74998 211.66666 Q 132.29166 211.66666 52.916664 238.12498 Q 0.0 264.5833 0.0 185.20833 Q 0.0 105.83333 26.458332 52.916664 L 52.916664 0.0 L 79.37499 0.0 z" svg:height="2.38125mm" draw:style-name="style-11" svg:viewBox="0.0 0.0 158.74998 238.12498" svg:width="1.5874999mm" svg:x="230.18748mm" svg:y="157.16249mm"/>
          <draw:path svg:d="M 0.0 158.74998 L 0.0 105.83333 L 0.0 105.83333 L 0.0 105.83333 L 52.916664 105.83333 Q 79.37499 105.83333 105.83333 105.83333 Q 132.29166 105.83333 132.29166 52.916664 Q 132.29166 26.458332 185.20833 0.0 Q 211.66666 -26.458332 238.12498 52.916664 Q 238.12498 105.83333 264.5833 105.83333 Q 291.04166 105.83333 291.04166 158.74998 Q 291.04166 211.66666 238.12498 238.12498 Q 185.20833 264.5833 105.83333 211.66666 Q 0.0 211.66666 0.0 158.74998 z" svg:height="2.38125mm" draw:style-name="style-12" svg:viewBox="0.0 0.0 291.04166 238.12498" svg:width="2.9104166mm" svg:x="201.61249mm" svg:y="166.68748mm"/>
          <draw:path svg:d="M 52.916664 0.0 L 52.916664 0.0 L 1164.1666 0.0 L 2248.9583 0.0 L 2248.9583 2116.6665 L 2248.9583 4233.333 L 2222.5 4233.333 Q 2196.0415 4233.333 2169.5833 4233.333 Q 2169.5833 4233.333 2116.6665 4286.25 Q 2037.2915 4286.25 1957.9165 4286.25 Q 1904.9999 4286.25 1904.9999 4259.7915 Q 1904.9999 4233.333 1852.0833 4206.875 Q 1825.6249 4180.4165 1746.2499 4233.333 Q 1666.8749 4233.333 1693.3333 4259.7915 Q 1719.7916 4286.25 1693.3333 4286.25 Q 1693.3333 4286.25 1534.5833 4286.25 L 1375.8333 4286.25 L 1375.8333 4312.708 L 1375.8333 4312.708 L 1349.3749 4312.708 L 1349.3749 4312.708 L 1349.3749 4259.7915 Q 1322.9166 4206.875 1296.4583 3174.9998 Q 1243.5416 2169.5833 1296.4583 1957.9165 Q 1322.9166 1746.2499 1296.4583 1322.9166 Q 1243.5416 899.5833 634.99994 899.5833 L 52.916664 899.5833 L 26.458332 873.12494 L 0.0 873.12494 L 0.0 873.12494 L 0.0 846.6666 L 0.0 846.6666 L 0.0 846.6666 L 26.458332 846.6666 L 26.458332 846.6666 L 52.916664 820.2083 Q 79.37499 820.2083 79.37499 767.2916 Q 79.37499 714.37494 105.83333 687.9166 Q 105.83333 687.9166 105.83333 661.4583 Q 79.37499 634.99994 105.83333 582.0833 Q 158.74998 582.0833 132.29166 555.625 Q 105.83333 555.625 79.37499 449.79166 Q 52.916664 343.9583 52.916664 264.5833 Q 26.458332 211.66666 26.458332 105.83333 Q 52.916664 26.458332 52.916664 0.0 z" svg:height="43.127083mm" draw:style-name="style-13" svg:viewBox="0.0 0.0 2248.9583 4312.708" svg:width="22.489582mm" svg:x="284.16248mm" svg:y="0.0mm"/>
          <draw:path svg:d="M 0.0 26.458332 L 26.458332 0.0 L 52.916664 0.0 Q 79.37499 0.0 158.74998 185.20833 Q 211.66666 370.41666 211.66666 370.41666 Q 238.12498 370.41666 185.20833 370.41666 Q 132.29166 370.41666 132.29166 396.87497 L 105.83333 396.87497 L 105.83333 396.87497 L 105.83333 423.3333 L 105.83333 423.3333 L 105.83333 423.3333 L 79.37499 423.3333 L 52.916664 423.3333 L 52.916664 423.3333 L 52.916664 396.87497 L 26.458332 396.87497 L 26.458332 396.87497 L 26.458332 370.41666 Q 0.0 370.41666 0.0 211.66666 Q 0.0 52.916664 0.0 26.458332 z" svg:height="4.233333mm" draw:style-name="style-14" svg:viewBox="0.0 0.0 211.66666 423.3333" svg:width="2.1166666mm" svg:x="188.38332mm" svg:y="80.43333mm"/>
          <draw:path svg:d="M 211.66666 26.458332 L 211.66666 0.0 L 238.12498 0.0 L 264.5833 0.0 L 264.5833 0.0 L 291.04166 0.0 L 291.04166 0.0 Q 291.04166 0.0 317.49997 26.458332 L 317.49997 26.458332 L 317.49997 105.83333 Q 317.49997 211.66666 343.9583 211.66666 Q 370.41666 238.12498 343.9583 291.04166 Q 343.9583 317.49997 370.41666 343.9583 L 396.87497 343.9583 L 423.3333 343.9583 L 449.79166 370.41666 L 476.24997 370.41666 Q 502.7083 370.41666 502.7083 396.87497 L 502.7083 396.87497 L 502.7083 423.3333 Q 502.7083 449.79166 264.5833 449.79166 L 0.0 449.79166 L 105.83333 449.79166 L 211.66666 423.3333 L 211.66666 423.3333 L 211.66666 423.3333 L 238.12498 423.3333 L 238.12498 423.3333 L 211.66666 396.87497 L 185.20833 396.87497 L 185.20833 370.41666 L 185.20833 317.49997 L 132.29166 317.49997 Q 79.37499 317.49997 79.37499 291.04166 L 79.37499 264.5833 L 79.37499 264.5833 Q 105.83333 264.5833 105.83333 238.12498 L 105.83333 211.66666 L 79.37499 211.66666 L 52.916664 211.66666 L 52.916664 185.20833 L 52.916664 185.20833 L 52.916664 158.74998 L 52.916664 158.74998 L 52.916664 158.74998 L 52.916664 158.74998 L 79.37499 132.29166 Q 105.83333 132.29166 105.83333 158.74998 Q 105.83333 185.20833 158.74998 185.20833 Q 211.66666 185.20833 211.66666 158.74998 Q 238.12498 158.74998 264.5833 105.83333 Q 264.5833 52.916664 238.12498 52.916664 Q 211.66666 52.916664 211.66666 26.458332 z" svg:height="4.497916mm" draw:style-name="style-15" svg:viewBox="0.0 0.0 502.7083 449.79166" svg:width="5.027083mm" svg:x="104.24583mm" svg:y="173.03749mm"/>
          <draw:path svg:d="M 52.916664 105.83333 L 52.916664 79.37499 L 26.458332 105.83333 L 26.458332 105.83333 L 26.458332 105.83333 Q 0.0 105.83333 0.0 79.37499 L 0.0 52.916664 L 0.0 52.916664 Q 0.0 52.916664 0.0 26.458332 L 0.0 0.0 L 79.37499 0.0 Q 158.74998 0.0 158.74998 79.37499 Q 158.74998 158.74998 105.83333 158.74998 Q 52.916664 158.74998 52.916664 105.83333 z" svg:height="1.5874999mm" draw:style-name="style-16" svg:viewBox="0.0 0.0 158.74998 158.74998" svg:width="1.5874999mm" svg:x="155.575mm" svg:y="175.15416mm"/>
          <draw:path svg:d="M 52.916664 0.0 Q 105.83333 0.0 105.83333 52.916664 Q 105.83333 105.83333 52.916664 132.29166 Q 0.0 158.74998 0.0 105.83333 Q 0.0 26.458332 52.916664 0.0 z" svg:height="1.3229166mm" draw:style-name="style-17" svg:viewBox="0.0 0.0 105.83333 132.29166" svg:width="1.0583333mm" svg:x="162.98332mm" svg:y="170.92082mm"/>
          <draw:path svg:d="M 0.0 26.458332 L 0.0 0.0 L 0.0 0.0 L 26.458332 0.0 L 26.458332 0.0 L 26.458332 0.0 L 26.458332 26.458332 L 26.458332 26.458332 L 52.916664 26.458332 L 52.916664 0.0 L 185.20833 26.458332 Q 343.9583 26.458332 317.49997 52.916664 Q 317.49997 105.83333 370.41666 105.83333 Q 449.79166 132.29166 449.79166 158.74998 Q 449.79166 185.20833 502.7083 211.66666 Q 555.625 211.66666 608.5416 238.12498 L 634.99994 264.5833 L 634.99994 264.5833 Q 661.4583 264.5833 661.4583 291.04166 L 661.4583 317.49997 L 661.4583 370.41666 Q 661.4583 396.87497 661.4583 423.3333 L 661.4583 449.79166 L 661.4583 449.79166 Q 634.99994 476.24997 634.99994 476.24997 L 634.99994 476.24997 L 582.0833 476.24997 Q 529.1666 476.24997 582.0833 529.1666 Q 661.4583 555.625 661.4583 634.99994 L 661.4583 687.9166 L 555.625 687.9166 L 449.79166 687.9166 L 396.87497 661.4583 Q 317.49997 634.99994 238.12498 634.99994 L 132.29166 608.5416 L 132.29166 582.0833 Q 132.29166 555.625 105.83333 502.7083 L 105.83333 449.79166 L 132.29166 449.79166 Q 185.20833 423.3333 132.29166 396.87497 Q 79.37499 370.41666 79.37499 211.66666 Q 79.37499 52.916664 26.458332 52.916664 Q 0.0 52.916664 0.0 26.458332 z" svg:height="6.879166mm" draw:style-name="style-18" svg:viewBox="0.0 0.0 661.4583 687.9166" svg:width="6.614583mm" svg:x="211.40207mm" svg:y="144.99165mm"/>
          <draw:path svg:d="M 79.37499 0.0 L 132.29166 52.916664 L 158.74998 52.916664 L 158.74998 52.916664 L 185.20833 79.37499 Q 238.12498 105.83333 238.12498 105.83333 L 264.5833 105.83333 L 291.04166 105.83333 L 291.04166 105.83333 L 291.04166 105.83333 L 291.04166 105.83333 L 291.04166 132.29166 L 317.49997 132.29166 L 370.41666 158.74998 Q 396.87497 185.20833 423.3333 211.66666 L 423.3333 211.66666 L 449.79166 317.49997 Q 502.7083 423.3333 476.24997 423.3333 Q 449.79166 423.3333 449.79166 449.79166 L 449.79166 449.79166 L 449.79166 449.79166 Q 423.3333 476.24997 396.87497 476.24997 Q 396.87497 476.24997 396.87497 476.24997 Q 370.41666 449.79166 317.49997 423.3333 L 264.5833 423.3333 L 238.12498 423.3333 L 211.66666 423.3333 L 211.66666 396.87497 L 185.20833 370.41666 L 185.20833 370.41666 L 185.20833 370.41666 L 158.74998 343.9583 Q 132.29166 317.49997 132.29166 317.49997 Q 132.29166 317.49997 158.74998 291.04166 Q 185.20833 264.5833 211.66666 211.66666 L 238.12498 158.74998 L 211.66666 158.74998 Q 185.20833 158.74998 185.20833 132.29166 L 158.74998 105.83333 L 158.74998 105.83333 L 132.29166 105.83333 L 132.29166 105.83333 Q 132.29166 105.83333 79.37499 52.916664 Q 0.0 26.458332 0.0 0.0 Q 0.0 -26.458332 79.37499 0.0 z" svg:height="4.7625mm" draw:style-name="style-19" svg:viewBox="0.0 0.0 476.24997 476.24997" svg:width="4.7625mm" svg:x="184.41457mm" svg:y="70.379166mm"/>
          <draw:path svg:d="M 52.916664 26.458332 L 52.916664 26.458332 L 158.74998 0.0 L 264.5833 0.0 L 264.5833 0.0 Q 264.5833 26.458332 264.5833 26.458332 L 264.5833 26.458332 L 291.04166 26.458332 L 291.04166 26.458332 L 317.49997 52.916664 L 370.41666 52.916664 L 370.41666 132.29166 Q 370.41666 185.20833 343.9583 185.20833 Q 317.49997 211.66666 343.9583 238.12498 Q 396.87497 291.04166 423.3333 343.9583 Q 476.24997 396.87497 449.79166 396.87497 Q 423.3333 423.3333 423.3333 449.79166 Q 423.3333 502.7083 449.79166 502.7083 Q 476.24997 529.1666 502.7083 502.7083 Q 529.1666 502.7083 555.625 555.625 Q 582.0833 608.5416 608.5416 396.87497 Q 634.99994 238.12498 608.5416 211.66666 Q 582.0833 211.66666 582.0833 185.20833 L 582.0833 158.74998 L 687.9166 185.20833 Q 793.74994 211.66666 793.74994 291.04166 Q 846.6666 370.41666 899.5833 343.9583 Q 978.95825 291.04166 978.95825 291.04166 L 1005.4166 291.04166 L 1005.4166 291.04166 L 1005.4166 291.04166 L 1058.3333 291.04166 L 1084.7916 291.04166 L 1084.7916 291.04166 L 1058.3333 291.04166 L 1058.3333 317.49997 L 1058.3333 343.9583 L 1005.4166 343.9583 L 952.49994 343.9583 L 1005.4166 370.41666 L 1031.875 396.87497 L 1031.875 396.87497 L 1058.3333 396.87497 L 1058.3333 423.3333 L 1058.3333 449.79166 L 1031.875 449.79166 Q 1005.4166 449.79166 952.49994 476.24997 Q 926.0416 476.24997 926.0416 555.625 Q 952.49994 634.99994 899.5833 661.4583 Q 846.6666 687.9166 793.74994 714.37494 Q 767.2916 714.37494 767.2916 793.74994 Q 740.8333 846.6666 687.9166 873.12494 L 608.5416 926.0416 L 582.0833 926.0416 Q 555.625 926.0416 529.1666 899.5833 Q 502.7083 873.12494 370.41666 873.12494 L 238.12498 873.12494 L 238.12498 873.12494 L 211.66666 846.6666 L 211.66666 846.6666 L 211.66666 820.2083 L 211.66666 820.2083 L 211.66666 820.2083 L 238.12498 820.2083 L 238.12498 820.2083 L 238.12498 793.74994 L 264.5833 793.74994 L 264.5833 793.74994 L 264.5833 767.2916 L 264.5833 767.2916 L 264.5833 767.2916 L 291.04166 767.2916 L 291.04166 767.2916 L 317.49997 740.8333 L 343.9583 714.37494 L 343.9583 714.37494 L 317.49997 714.37494 L 317.49997 714.37494 L 317.49997 714.37494 L 291.04166 687.9166 L 264.5833 661.4583 L 238.12498 661.4583 Q 211.66666 661.4583 211.66666 634.99994 Q 211.66666 608.5416 185.20833 634.99994 Q 158.74998 661.4583 132.29166 661.4583 Q 79.37499 687.9166 79.37499 582.0833 Q 79.37499 476.24997 52.916664 476.24997 Q 0.0 476.24997 0.0 449.79166 Q 0.0 423.3333 52.916664 423.3333 Q 105.83333 396.87497 52.916664 396.87497 Q 26.458332 343.9583 52.916664 343.9583 Q 79.37499 343.9583 79.37499 317.49997 Q 79.37499 291.04166 52.916664 291.04166 Q 0.0 291.04166 52.916664 264.5833 Q 79.37499 264.5833 79.37499 238.12498 Q 79.37499 211.66666 52.916664 211.66666 Q 0.0 211.66666 0.0 132.29166 L 0.0 79.37499 L 26.458332 52.916664 L 52.916664 26.458332 L 52.916664 26.458332 z" svg:height="9.260416mm" draw:style-name="style-20" svg:viewBox="0.0 0.0 1084.7916 926.0416" svg:width="10.847916mm" svg:x="243.94582mm" svg:y="40.481247mm"/>
          <draw:path svg:d="M 423.3333 185.20833 L 502.7083 185.20833 L 502.7083 211.66666 Q 502.7083 211.66666 449.79166 238.12498 Q 396.87497 264.5833 396.87497 317.49997 Q 423.3333 370.41666 476.24997 343.9583 Q 555.625 343.9583 555.625 264.5833 Q 608.5416 211.66666 582.0833 185.20833 Q 555.625 158.74998 555.625 158.74998 L 555.625 158.74998 L 608.5416 158.74998 Q 661.4583 185.20833 661.4583 211.66666 L 661.4583 264.5833 L 687.9166 264.5833 L 687.9166 264.5833 L 714.37494 291.04166 L 740.8333 317.49997 L 767.2916 317.49997 L 793.74994 317.49997 L 793.74994 343.9583 L 820.2083 343.9583 L 820.2083 343.9583 L 820.2083 370.41666 L 820.2083 370.41666 L 820.2083 370.41666 L 846.6666 370.41666 L 846.6666 370.41666 L 820.2083 370.41666 L 793.74994 370.41666 L 714.37494 370.41666 L 608.5416 370.41666 L 608.5416 423.3333 L 608.5416 449.79166 L 634.99994 449.79166 L 661.4583 476.24997 L 714.37494 476.24997 L 793.74994 476.24997 L 846.6666 529.1666 Q 899.5833 529.1666 899.5833 555.625 L 899.5833 555.625 L 873.12494 555.625 L 820.2083 582.0833 L 767.2916 582.0833 Q 714.37494 582.0833 714.37494 555.625 Q 714.37494 529.1666 661.4583 502.7083 Q 608.5416 476.24997 582.0833 529.1666 Q 555.625 555.625 370.41666 582.0833 L 185.20833 582.0833 L 185.20833 582.0833 L 185.20833 555.625 L 211.66666 555.625 Q 238.12498 555.625 238.12498 529.1666 Q 238.12498 502.7083 158.74998 476.24997 L 105.83333 423.3333 L 105.83333 423.3333 L 79.37499 423.3333 L 79.37499 423.3333 L 79.37499 423.3333 L 79.37499 396.87497 L 79.37499 396.87497 L 52.916664 396.87497 L 52.916664 370.41666 L 26.458332 370.41666 L 0.0 370.41666 L 0.0 343.9583 L 0.0 343.9583 L 0.0 317.49997 L 0.0 317.49997 L 26.458332 317.49997 L 52.916664 317.49997 L 79.37499 343.9583 L 105.83333 370.41666 L 158.74998 370.41666 Q 211.66666 423.3333 238.12498 423.3333 L 264.5833 423.3333 L 291.04166 449.79166 L 317.49997 449.79166 L 317.49997 396.87497 Q 291.04166 343.9583 291.04166 317.49997 Q 238.12498 291.04166 264.5833 211.66666 L 291.04166 105.83333 L 291.04166 105.83333 Q 317.49997 105.83333 317.49997 79.37499 L 317.49997 79.37499 L 343.9583 26.458332 Q 343.9583 0.0 370.41666 0.0 Q 396.87497 0.0 370.41666 52.916664 Q 343.9583 79.37499 343.9583 132.29166 Q 343.9583 185.20833 423.3333 185.20833 z" svg:height="5.820833mm" draw:style-name="style-21" svg:viewBox="0.0 0.0 899.5833 582.0833" svg:width="8.995832mm" svg:x="136.2604mm" svg:y="171.97916mm"/>
          <draw:path svg:d="M 79.37499 26.458332 L 0.0 0.0 L 291.04166 105.83333 Q 608.5416 211.66666 740.8333 238.12498 Q 873.12494 291.04166 873.12494 317.49997 Q 873.12494 343.9583 1005.4166 423.3333 Q 1137.7083 502.7083 1164.1666 529.1666 Q 1164.1666 555.625 1137.7083 555.625 L 1084.7916 529.1666 L 1084.7916 529.1666 L 1084.7916 529.1666 L 1058.3333 529.1666 L 1058.3333 529.1666 L 1031.875 502.7083 L 978.95825 476.24997 L 926.0416 476.24997 Q 899.5833 476.24997 820.2083 423.3333 Q 714.37494 370.41666 449.79166 211.66666 L 211.66666 105.83333 L 185.20833 79.37499 Q 132.29166 52.916664 79.37499 26.458332 z" svg:height="5.5562496mm" draw:style-name="style-22" svg:viewBox="0.0 0.0 1164.1666 555.625" svg:width="11.641666mm" svg:x="239.97707mm" svg:y="141.81667mm"/>
          <draw:path svg:d="M 132.29166 0.0 L 158.74998 0.0 L 158.74998 0.0 Q 158.74998 0.0 185.20833 26.458332 Q 211.66666 52.916664 158.74998 105.83333 Q 158.74998 185.20833 79.37499 185.20833 Q 26.458332 211.66666 0.0 158.74998 Q 0.0 105.83333 52.916664 79.37499 Q 105.83333 52.916664 105.83333 52.916664 L 105.83333 26.458332 L 105.83333 26.458332 Q 105.83333 0.0 132.29166 0.0 z" svg:height="1.8520832mm" draw:style-name="style-23" svg:viewBox="0.0 0.0 185.20833 185.20833" svg:width="1.8520832mm" svg:x="140.22916mm" svg:y="173.56665mm"/>
          <draw:path svg:d="M 291.04166 0.0 L 291.04166 0.0 L 291.04166 52.916664 Q 291.04166 79.37499 158.74998 105.83333 L 0.0 158.74998 L 0.0 105.83333 L 0.0 26.458332 L 132.29166 0.0 Q 291.04166 0.0 291.04166 0.0 z" svg:height="1.5874999mm" draw:style-name="style-24" svg:viewBox="0.0 0.0 291.04166 158.74998" svg:width="2.9104166mm" svg:x="157.95624mm" svg:y="175.68332mm"/>
          <draw:path svg:d="M 211.66666 52.916664 L 211.66666 0.0 L 238.12498 26.458332 Q 238.12498 79.37499 370.41666 79.37499 L 476.24997 79.37499 L 476.24997 105.83333 L 476.24997 105.83333 L 449.79166 105.83333 L 449.79166 132.29166 L 449.79166 132.29166 L 423.3333 132.29166 L 423.3333 185.20833 L 423.3333 211.66666 L 423.3333 238.12498 Q 423.3333 238.12498 476.24997 264.5833 L 502.7083 291.04166 L 476.24997 291.04166 Q 449.79166 291.04166 423.3333 317.49997 L 396.87497 317.49997 L 396.87497 291.04166 Q 370.41666 291.04166 370.41666 291.04166 Q 343.9583 291.04166 185.20833 291.04166 L 0.0 317.49997 L 0.0 291.04166 Q 0.0 264.5833 0.0 238.12498 L 0.0 238.12498 L 0.0 238.12498 Q 0.0 238.12498 105.83333 158.74998 Q 185.20833 105.83333 211.66666 52.916664 z" svg:height="3.1749997mm" draw:style-name="style-25" svg:viewBox="0.0 0.0 502.7083 317.49997" svg:width="5.027083mm" svg:x="112.18333mm" svg:y="166.95207mm"/>
          <draw:path svg:d="M 26.458332 79.37499 L 0.0 0.0 L 132.29166 26.458332 Q 291.04166 52.916664 396.87497 158.74998 Q 502.7083 264.5833 502.7083 291.04166 Q 502.7083 317.49997 476.24997 343.9583 L 476.24997 370.41666 L 423.3333 370.41666 L 370.41666 370.41666 L 343.9583 396.87497 Q 291.04166 423.3333 185.20833 423.3333 L 105.83333 423.3333 L 105.83333 396.87497 Q 79.37499 370.41666 79.37499 291.04166 Q 79.37499 211.66666 52.916664 185.20833 Q 26.458332 158.74998 26.458332 79.37499 z" svg:height="4.233333mm" draw:style-name="style-26" svg:viewBox="0.0 0.0 502.7083 423.3333" svg:width="5.027083mm" svg:x="229.39374mm" svg:y="104.24583mm"/>
          <draw:path svg:d="M 52.916664 26.458332 L 79.37499 0.0 L 79.37499 0.0 L 79.37499 0.0 L 79.37499 26.458332 L 79.37499 26.458332 L 132.29166 52.916664 Q 132.29166 105.83333 158.74998 158.74998 L 158.74998 211.66666 L 132.29166 211.66666 L 105.83333 211.66666 L 105.83333 238.12498 L 79.37499 238.12498 L 79.37499 238.12498 L 79.37499 264.5833 L 52.916664 264.5833 Q 26.458332 264.5833 26.458332 238.12498 L 0.0 211.66666 L 0.0 211.66666 Q 0.0 211.66666 0.0 132.29166 Q 26.458332 52.916664 52.916664 26.458332 z" svg:height="2.6458333mm" draw:style-name="style-27" svg:viewBox="0.0 0.0 158.74998 264.5833" svg:width="1.5874999mm" svg:x="218.28123mm" svg:y="158.22083mm"/>
          <draw:path svg:d="M 52.916664 105.83333 Q -26.458332 79.37499 0.0 0.0 Q 0.0 -52.916664 105.83333 0.0 Q 185.20833 52.916664 211.66666 52.916664 Q 264.5833 52.916664 238.12498 79.37499 Q 238.12498 105.83333 211.66666 105.83333 Q 158.74998 105.83333 158.74998 132.29166 Q 158.74998 158.74998 52.916664 105.83333 z" svg:height="1.3229166mm" draw:style-name="style-28" svg:viewBox="0.0 0.0 238.12498 132.29166" svg:width="2.38125mm" svg:x="244.47499mm" svg:y="159.27916mm"/>
          <draw:path svg:d="M 211.66666 132.29166 L 211.66666 185.20833 L 185.20833 185.20833 L 185.20833 185.20833 L 185.20833 132.29166 Q 158.74998 105.83333 158.74998 79.37499 L 132.29166 79.37499 L 105.83333 79.37499 L 105.83333 79.37499 L 105.83333 132.29166 Q 105.83333 211.66666 105.83333 317.49997 L 105.83333 423.3333 L 79.37499 423.3333 L 79.37499 449.79166 L 79.37499 449.79166 L 52.916664 449.79166 L 52.916664 396.87497 L 52.916664 317.49997 L 26.458332 317.49997 L 0.0 317.49997 L 0.0 185.20833 L 0.0 26.458332 L 26.458332 0.0 Q 52.916664 -26.458332 132.29166 26.458332 Q 211.66666 79.37499 211.66666 132.29166 z" svg:height="4.497916mm" draw:style-name="style-29" svg:viewBox="0.0 0.0 211.66666 449.79166" svg:width="2.1166666mm" svg:x="254.52916mm" svg:y="166.95207mm"/>
          <draw:path svg:d="M 79.37499 79.37499 L 105.83333 0.0 L 132.29166 0.0 L 185.20833 26.458332 L 185.20833 26.458332 L 185.20833 26.458332 L 264.5833 79.37499 Q 317.49997 132.29166 317.49997 132.29166 L 317.49997 132.29166 L 317.49997 132.29166 L 317.49997 158.74998 L 317.49997 158.74998 Q 317.49997 185.20833 343.9583 185.20833 L 343.9583 185.20833 L 343.9583 211.66666 L 343.9583 238.12498 L 343.9583 238.12498 L 343.9583 264.5833 L 317.49997 264.5833 L 291.04166 264.5833 L 291.04166 264.5833 Q 291.04166 264.5833 238.12498 291.04166 L 185.20833 291.04166 L 185.20833 291.04166 Q 185.20833 264.5833 158.74998 291.04166 L 158.74998 317.49997 L 185.20833 317.49997 L 185.20833 317.49997 L 185.20833 343.9583 Q 211.66666 370.41666 185.20833 370.41666 Q 158.74998 396.87497 158.74998 396.87497 L 158.74998 396.87497 L 158.74998 396.87497 Q 132.29166 396.87497 132.29166 370.41666 L 105.83333 343.9583 L 105.83333 317.49997 Q 79.37499 317.49997 52.916664 264.5833 L 0.0 211.66666 L 0.0 185.20833 L 26.458332 185.20833 L 26.458332 158.74998 Q 26.458332 132.29166 79.37499 79.37499 z" svg:height="3.9687498mm" draw:style-name="style-30" svg:viewBox="0.0 0.0 343.9583 396.87497" svg:width="3.439583mm" svg:x="98.689575mm" svg:y="169.5979mm"/>
          <draw:path svg:d="M 105.83333 0.0 L 132.29166 0.0 L 555.625 52.916664 Q 978.95825 105.83333 1084.7916 105.83333 L 1190.6249 105.83333 L 1190.6249 105.83333 L 1217.0833 105.83333 L 1217.0833 52.916664 L 1217.0833 0.0 L 1243.5416 0.0 L 1243.5416 0.0 L 1243.5416 26.458332 L 1243.5416 52.916664 L 1269.9999 105.83333 Q 1269.9999 158.74998 1402.2916 185.20833 Q 1534.5833 211.66666 1534.5833 211.66666 Q 1561.0416 211.66666 1613.9583 238.12498 L 1666.8749 238.12498 L 1693.3333 238.12498 Q 1746.2499 264.5833 1799.1666 264.5833 L 1852.0833 264.5833 L 1957.9165 291.04166 L 2063.75 291.04166 L 2063.75 291.04166 L 2063.75 317.49997 L 2037.2915 317.49997 L 2010.8333 317.49997 L 1957.9165 343.9583 L 1931.4583 370.41666 L 1852.0833 370.41666 L 1799.1666 370.41666 L 1799.1666 396.87497 L 1799.1666 396.87497 L 1746.2499 396.87497 Q 1719.7916 370.41666 1005.4166 264.5833 Q 264.5833 158.74998 211.66666 158.74998 L 158.74998 105.83333 L 105.83333 105.83333 Q 52.916664 105.83333 26.458332 79.37499 L 0.0 79.37499 L 52.916664 52.916664 Q 105.83333 0.0 105.83333 0.0 z" svg:height="3.9687498mm" draw:style-name="style-31" svg:viewBox="0.0 0.0 2063.75 396.87497" svg:width="20.637499mm" svg:x="158.22083mm" svg:y="133.34999mm"/>
          <draw:path svg:d="M 105.83333 26.458332 L 132.29166 52.916664 L 158.74998 52.916664 L 211.66666 52.916664 L 211.66666 79.37499 L 211.66666 79.37499 L 185.20833 79.37499 L 158.74998 79.37499 L 158.74998 211.66666 L 158.74998 317.49997 L 132.29166 317.49997 L 132.29166 343.9583 L 105.83333 343.9583 Q 79.37499 317.49997 79.37499 291.04166 Q 105.83333 238.12498 79.37499 211.66666 Q 52.916664 211.66666 52.916664 158.74998 Q 52.916664 79.37499 26.458332 52.916664 L 0.0 0.0 L 52.916664 0.0 Q 79.37499 0.0 105.83333 26.458332 z" svg:height="3.439583mm" draw:style-name="style-32" svg:viewBox="0.0 0.0 211.66666 343.9583" svg:width="2.1166666mm" svg:x="106.89166mm" svg:y="173.03749mm"/>
          <draw:path svg:d="M 343.9583 0.0 L 423.3333 0.0 L 423.3333 0.0 Q 423.3333 26.458332 423.3333 52.916664 L 423.3333 79.37499 L 608.5416 52.916664 Q 767.2916 52.916664 793.74994 26.458332 L 820.2083 26.458332 L 820.2083 52.916664 L 820.2083 79.37499 L 793.74994 132.29166 Q 793.74994 185.20833 846.6666 185.20833 Q 899.5833 211.66666 846.6666 211.66666 Q 793.74994 264.5833 899.5833 264.5833 L 1031.875 264.5833 L 1031.875 291.04166 L 1031.875 317.49997 L 899.5833 317.49997 L 793.74994 317.49997 L 793.74994 343.9583 L 793.74994 343.9583 L 820.2083 343.9583 L 820.2083 370.41666 L 820.2083 370.41666 L 846.6666 370.41666 L 846.6666 370.41666 L 846.6666 370.41666 L 846.6666 396.87497 L 846.6666 396.87497 L 873.12494 396.87497 L 873.12494 423.3333 L 926.0416 396.87497 Q 952.49994 396.87497 978.95825 396.87497 L 978.95825 423.3333 L 1031.875 423.3333 L 1084.7916 423.3333 L 1084.7916 449.79166 L 1058.3333 449.79166 L 1058.3333 449.79166 L 1058.3333 476.24997 L 978.95825 476.24997 L 899.5833 476.24997 L 899.5833 502.7083 L 899.5833 529.1666 L 1005.4166 529.1666 Q 1084.7916 529.1666 1084.7916 555.625 L 1084.7916 555.625 L 1084.7916 582.0833 L 1084.7916 608.5416 L 1058.3333 608.5416 Q 1031.875 634.99994 1005.4166 634.99994 L 1005.4166 634.99994 L 952.49994 608.5416 L 926.0416 608.5416 L 926.0416 634.99994 L 899.5833 687.9166 L 899.5833 687.9166 L 899.5833 687.9166 L 926.0416 714.37494 L 952.49994 740.8333 L 952.49994 740.8333 L 952.49994 740.8333 L 978.95825 740.8333 L 978.95825 767.2916 L 978.95825 793.74994 L 952.49994 820.2083 L 952.49994 820.2083 L 952.49994 846.6666 L 952.49994 846.6666 L 926.0416 846.6666 L 926.0416 820.2083 L 899.5833 820.2083 L 899.5833 820.2083 Q 899.5833 793.74994 740.8333 820.2083 Q 555.625 820.2083 555.625 793.74994 Q 529.1666 767.2916 529.1666 793.74994 Q 502.7083 793.74994 370.41666 820.2083 Q 211.66666 846.6666 211.66666 793.74994 Q 185.20833 767.2916 158.74998 767.2916 L 132.29166 767.2916 L 132.29166 767.2916 Q 132.29166 740.8333 105.83333 740.8333 L 79.37499 740.8333 L 52.916664 714.37494 L 26.458332 714.37494 L 26.458332 687.9166 L 52.916664 687.9166 L 52.916664 582.0833 L 52.916664 449.79166 L 79.37499 449.79166 L 105.83333 449.79166 L 105.83333 476.24997 L 105.83333 529.1666 L 158.74998 529.1666 L 185.20833 529.1666 L 185.20833 502.7083 L 158.74998 502.7083 L 158.74998 449.79166 Q 158.74998 396.87497 79.37499 370.41666 L 0.0 370.41666 L 0.0 343.9583 L 0.0 343.9583 L 26.458332 343.9583 L 26.458332 317.49997 L 79.37499 317.49997 Q 132.29166 317.49997 158.74998 343.9583 Q 211.66666 343.9583 211.66666 264.5833 Q 211.66666 185.20833 238.12498 158.74998 Q 264.5833 158.74998 264.5833 79.37499 Q 264.5833 0.0 343.9583 0.0 z M 661.4583 132.29166 L 687.9166 105.83333 L 714.37494 105.83333 Q 740.8333 105.83333 740.8333 132.29166 Q 740.8333 158.74998 687.9166 158.74998 L 634.99994 158.74998 L 661.4583 132.29166 z" svg:height="8.466666mm" draw:style-name="style-33" svg:viewBox="0.0 0.0 1084.7916 846.6666" svg:width="10.847916mm" svg:x="107.95mm" svg:y="169.33333mm"/>
          <draw:path svg:d="M 555.625 26.458332 L 661.4583 26.458332 L 740.8333 26.458332 L 793.74994 26.458332 L 793.74994 52.916664 L 793.74994 79.37499 L 740.8333 79.37499 Q 687.9166 79.37499 661.4583 105.83333 L 634.99994 132.29166 L 634.99994 132.29166 L 634.99994 132.29166 L 608.5416 185.20833 L 608.5416 238.12498 L 634.99994 238.12498 L 661.4583 238.12498 L 740.8333 264.5833 Q 820.2083 291.04166 899.5833 264.5833 Q 952.49994 264.5833 1005.4166 396.87497 Q 1058.3333 502.7083 1217.0833 555.625 Q 1375.8333 555.625 1561.0416 608.5416 Q 1746.2499 608.5416 1799.1666 634.99994 L 1852.0833 634.99994 L 1852.0833 634.99994 Q 1852.0833 661.4583 1852.0833 661.4583 Q 1852.0833 661.4583 1719.7916 661.4583 L 1587.4999 661.4583 L 1587.4999 687.9166 L 1587.4999 687.9166 L 1561.0416 687.9166 Q 1534.5833 661.4583 1508.1249 661.4583 L 1481.6666 661.4583 L 1375.8333 634.99994 Q 1269.9999 608.5416 1111.25 634.99994 Q 926.0416 661.4583 952.49994 687.9166 L 978.95825 740.8333 L 978.95825 740.8333 L 978.95825 767.2916 L 978.95825 767.2916 L 1005.4166 767.2916 L 1005.4166 793.74994 L 1005.4166 820.2083 L 1005.4166 846.6666 L 1005.4166 873.12494 L 1005.4166 926.0416 Q 1005.4166 952.49994 1058.3333 952.49994 Q 1137.7083 952.49994 1058.3333 1084.7916 Q 952.49994 1190.6249 952.49994 1190.6249 L 952.49994 1190.6249 L 899.5833 1217.0833 L 873.12494 1217.0833 L 846.6666 1217.0833 L 846.6666 1217.0833 L 846.6666 1217.0833 Q 820.2083 1190.6249 793.74994 1137.7083 Q 793.74994 1058.3333 740.8333 1058.3333 Q 661.4583 1031.875 582.0833 1005.4166 Q 502.7083 952.49994 529.1666 1031.875 Q 529.1666 1084.7916 502.7083 1084.7916 L 476.24997 1084.7916 L 449.79166 1084.7916 L 423.3333 1084.7916 L 423.3333 1031.875 Q 423.3333 952.49994 396.87497 952.49994 Q 396.87497 926.0416 264.5833 926.0416 L 132.29166 873.12494 L 132.29166 899.5833 L 105.83333 899.5833 L 105.83333 952.49994 L 105.83333 1005.4166 L 105.83333 1005.4166 L 105.83333 1005.4166 L 79.37499 978.95825 L 52.916664 952.49994 L 52.916664 899.5833 L 52.916664 846.6666 L 26.458332 846.6666 L 26.458332 820.2083 L 26.458332 820.2083 L 26.458332 820.2083 L 52.916664 820.2083 L 79.37499 820.2083 L 158.74998 820.2083 Q 238.12498 820.2083 317.49997 846.6666 L 370.41666 846.6666 L 370.41666 767.2916 L 370.41666 714.37494 L 343.9583 634.99994 L 343.9583 555.625 L 317.49997 555.625 Q 291.04166 555.625 264.5833 582.0833 Q 238.12498 582.0833 238.12498 555.625 Q 238.12498 529.1666 132.29166 529.1666 L 26.458332 529.1666 L 26.458332 502.7083 L 0.0 502.7083 L 0.0 502.7083 L 0.0 502.7083 L 158.74998 476.24997 L 343.9583 476.24997 L 343.9583 476.24997 L 343.9583 502.7083 L 343.9583 502.7083 L 370.41666 502.7083 L 370.41666 502.7083 L 370.41666 476.24997 L 370.41666 476.24997 L 370.41666 476.24997 L 396.87497 476.24997 L 396.87497 449.79166 L 396.87497 449.79166 L 423.3333 449.79166 L 423.3333 423.3333 L 423.3333 396.87497 L 449.79166 370.41666 L 476.24997 343.9583 L 476.24997 343.9583 L 476.24997 317.49997 L 449.79166 317.49997 L 449.79166 291.04166 L 449.79166 291.04166 L 423.3333 291.04166 L 423.3333 291.04166 L 423.3333 291.04166 L 423.3333 264.5833 L 423.3333 264.5833 L 396.87497 264.5833 L 396.87497 238.12498 L 396.87497 238.12498 Q 370.41666 238.12498 370.41666 211.66666 Q 370.41666 185.20833 238.12498 185.20833 L 105.83333 185.20833 L 105.83333 158.74998 L 105.83333 158.74998 L 132.29166 158.74998 L 132.29166 132.29166 L 132.29166 132.29166 L 158.74998 132.29166 L 158.74998 105.83333 L 158.74998 79.37499 L 185.20833 79.37499 L 211.66666 79.37499 L 211.66666 52.916664 L 211.66666 52.916664 L 238.12498 52.916664 L 238.12498 26.458332 L 264.5833 26.458332 L 291.04166 26.458332 L 370.41666 0.0 Q 476.24997 -26.458332 476.24997 0.0 Q 449.79166 26.458332 555.625 26.458332 z" svg:height="12.170833mm" draw:style-name="style-34" svg:viewBox="0.0 0.0 1852.0833 1217.0833" svg:width="18.520832mm" svg:x="182.03333mm" svg:y="125.14791mm"/>
          <draw:path svg:d="M 264.5833 52.916664 L 264.5833 0.0 L 291.04166 0.0 L 317.49997 0.0 L 370.41666 26.458332 L 449.79166 52.916664 L 423.3333 52.916664 L 370.41666 52.916664 L 370.41666 79.37499 L 370.41666 79.37499 L 343.9583 79.37499 L 343.9583 105.83333 L 449.79166 158.74998 Q 555.625 211.66666 476.24997 211.66666 Q 423.3333 211.66666 423.3333 238.12498 Q 449.79166 264.5833 502.7083 317.49997 Q 555.625 317.49997 502.7083 343.9583 Q 449.79166 343.9583 449.79166 370.41666 Q 449.79166 423.3333 555.625 449.79166 Q 661.4583 476.24997 661.4583 502.7083 Q 634.99994 529.1666 634.99994 555.625 L 634.99994 582.0833 L 608.5416 608.5416 L 608.5416 634.99994 L 582.0833 634.99994 Q 555.625 634.99994 555.625 582.0833 Q 529.1666 529.1666 502.7083 529.1666 Q 476.24997 529.1666 449.79166 555.625 Q 423.3333 608.5416 396.87497 634.99994 Q 370.41666 634.99994 370.41666 582.0833 Q 370.41666 555.625 343.9583 555.625 Q 317.49997 555.625 317.49997 582.0833 Q 317.49997 608.5416 264.5833 634.99994 L 211.66666 634.99994 L 211.66666 608.5416 L 211.66666 582.0833 L 185.20833 582.0833 L 185.20833 582.0833 L 185.20833 555.625 L 158.74998 555.625 L 158.74998 555.625 L 158.74998 529.1666 L 132.29166 529.1666 L 105.83333 529.1666 L 105.83333 555.625 L 79.37499 555.625 L 79.37499 529.1666 L 52.916664 529.1666 L 52.916664 529.1666 L 52.916664 529.1666 L 26.458332 502.7083 L 0.0 476.24997 L 0.0 476.24997 L 0.0 476.24997 L 26.458332 423.3333 L 26.458332 396.87497 L 52.916664 396.87497 L 105.83333 423.3333 L 105.83333 423.3333 Q 132.29166 423.3333 158.74998 396.87497 L 185.20833 396.87497 L 185.20833 370.41666 L 185.20833 343.9583 L 185.20833 343.9583 L 211.66666 343.9583 L 211.66666 343.9583 L 211.66666 370.41666 L 238.12498 370.41666 L 264.5833 370.41666 L 317.49997 370.41666 L 370.41666 370.41666 L 370.41666 370.41666 L 370.41666 370.41666 L 343.9583 370.41666 L 343.9583 370.41666 L 317.49997 343.9583 L 291.04166 317.49997 L 264.5833 317.49997 Q 238.12498 317.49997 238.12498 291.04166 Q 238.12498 264.5833 291.04166 264.5833 Q 343.9583 264.5833 291.04166 238.12498 Q 238.12498 211.66666 238.12498 185.20833 L 264.5833 158.74998 L 264.5833 158.74998 L 264.5833 158.74998 L 264.5833 132.29166 L 264.5833 132.29166 L 264.5833 105.83333 L 264.5833 79.37499 L 264.5833 52.916664 z" svg:height="6.3499994mm" draw:style-name="style-35" svg:viewBox="0.0 0.0 661.4583 634.99994" svg:width="6.614583mm" svg:x="116.94582mm" svg:y="171.45mm"/>
          <draw:path svg:d="M 23389.166 0.0 L 23574.373 0.0 L 23997.707 26.458332 Q 24421.041 26.458332 25955.623 26.458332 Q 27490.207 26.458332 27569.582 0.0 L 27675.416 0.0 L 27701.873 0.0 L 27728.332 26.458332 L 28310.416 26.458332 Q 28918.957 26.458332 28971.873 449.79166 Q 28998.332 873.12494 28971.873 1084.7916 Q 28918.957 1296.4583 28971.873 2301.875 Q 28998.332 3333.7498 29024.791 3386.6665 L 29024.791 3439.5833 L 29024.791 6244.1665 Q 28998.332 9048.75 28998.332 9339.791 Q 28998.332 9604.374 28971.873 9763.124 L 28971.873 9948.333 L 28971.873 10451.041 L 28971.873 10953.749 L 28971.873 10953.749 Q 28945.416 10953.749 28945.416 11086.041 Q 28892.498 11218.333 28866.041 11191.874 Q 28839.582 11191.874 28839.582 11244.791 Q 28839.582 11271.249 28786.666 11271.249 Q 28760.207 11271.249 28760.207 11244.791 Q 28760.207 11218.333 28733.748 11218.333 Q 28707.291 11218.333 28707.291 11244.791 Q 28680.832 11297.708 28680.832 11271.249 Q 28654.373 11244.791 28654.373 11350.624 Q 28627.916 11429.999 28627.916 11377.083 Q 28601.457 11350.624 28574.998 11350.624 Q 28574.998 11377.083 28522.082 11377.083 Q 28495.623 11403.541 28495.623 11482.916 Q 28469.166 11588.749 28442.707 11562.291 Q 28389.791 11535.833 28389.791 11562.291 Q 28363.332 11588.749 28336.873 11429.999 Q 28310.416 11271.249 28283.957 11271.249 Q 28257.498 11297.708 28231.041 11297.708 Q 28204.582 11324.166 28204.582 11297.708 Q 28204.582 11297.708 28204.582 11244.791 Q 28204.582 11191.874 28204.582 11138.958 Q 28178.123 11086.041 28178.123 10980.208 Q 28178.123 10874.374 28204.582 10821.458 Q 28204.582 10768.541 28231.041 10715.624 Q 28231.041 10662.708 28204.582 10662.708 Q 28178.123 10662.708 28151.666 10662.708 Q 28151.666 10636.249 28098.748 10636.249 Q 28098.748 10636.249 28045.832 10636.249 Q 27992.916 10636.249 28019.373 10503.958 Q 28045.832 10371.666 28045.832 10345.208 Q 28019.373 10345.208 28019.373 10292.291 Q 28019.373 10212.916 28045.832 10212.916 Q 28098.748 10239.374 28125.207 10212.916 Q 28151.666 10186.458 28151.666 10239.374 Q 28151.666 10265.833 28151.666 10345.208 Q 28204.582 10398.124 28204.582 10398.124 Q 28257.498 10398.124 28283.957 10265.833 Q 28310.416 10133.541 28283.957 10133.541 Q 28257.498 10133.541 28257.498 10107.083 Q 28257.498 10080.624 28231.041 10080.624 Q 28204.582 10080.624 28204.582 10054.166 Q 28204.582 10027.708 28257.498 10027.708 Q 28283.957 10027.708 28283.957 9921.874 Q 28257.498 9842.499 28283.957 9868.958 Q 28310.416 9921.874 28310.416 9868.958 Q 28310.416 9816.041 28363.332 9789.583 Q 28416.248 9763.124 28416.248 9736.666 Q 28416.248 9710.208 28442.707 9710.208 Q 28469.166 9710.208 28469.166 9657.291 Q 28469.166 9604.374 28416.248 9445.624 Q 28363.332 9313.333 28336.873 9339.791 Q 28310.416 9339.791 28310.416 9260.416 Q 28257.498 9181.041 28257.498 9233.958 Q 28204.582 9260.416 28231.041 9128.125 Q 28231.041 8995.833 28204.582 8995.833 Q 28178.123 8995.833 28151.666 8863.541 L 28098.748 8757.708 L 28098.748 8757.708 Q 28098.748 8757.708 28072.291 8757.708 Q 28045.832 8757.708 28019.373 8757.708 Q 27992.916 8757.708 27992.916 8757.708 Q 27992.916 8784.166 27939.998 8784.166 Q 27887.082 8810.625 27887.082 8784.166 Q 27860.623 8757.708 27807.707 8757.708 Q 27754.791 8784.166 27754.791 8810.625 Q 27728.332 8863.541 27728.332 8837.083 Q 27728.332 8810.625 27675.416 8810.625 L 27648.957 8810.625 L 27622.498 8837.083 Q 27622.498 8890.0 27622.498 9128.125 Q 27622.498 9339.791 27648.957 9339.791 Q 27675.416 9339.791 27701.873 9313.333 L 27728.332 9313.333 L 27728.332 9339.791 L 27728.332 9392.708 L 27701.873 9392.708 L 27675.416 9392.708 L 27675.416 9366.249 L 27675.416 9366.249 L 27648.957 9392.708 L 27622.498 9445.624 L 27622.498 9498.541 L 27622.498 9551.458 L 27596.041 9551.458 L 27596.041 9551.458 L 27569.582 9524.999 L 27543.123 9524.999 L 27543.123 9472.083 Q 27569.582 9419.166 27543.123 9392.708 L 27516.666 9366.249 L 27516.666 9392.708 Q 27516.666 9419.166 27516.666 9445.624 L 27516.666 9498.541 L 27490.207 9498.541 L 27490.207 9498.541 L 27490.207 9472.083 L 27463.748 9472.083 L 27463.748 9445.624 Q 27463.748 9419.166 27437.291 9339.791 L 27437.291 9286.875 L 27410.832 9286.875 L 27384.373 9286.875 L 27384.373 9313.333 Q 27357.916 9339.791 27357.916 9366.249 Q 27357.916 9392.708 27304.998 9392.708 L 27252.082 9392.708 L 27225.623 9392.708 L 27199.166 9392.708 L 27199.166 9392.708 L 27199.166 9392.708 L 27225.623 9366.249 L 27225.623 9339.791 L 27199.166 9339.791 L 27172.707 9339.791 L 27172.707 9313.333 L 27199.166 9313.333 L 27199.166 9286.875 Q 27199.166 9233.958 27199.166 9181.041 L 27199.166 9128.125 L 27172.707 9128.125 L 27146.248 9128.125 L 27146.248 9101.666 L 27146.248 9075.208 L 27119.791 9075.208 L 27119.791 9075.208 L 27093.332 9101.666 L 27040.416 9101.666 L 27040.416 9128.125 L 27040.416 9154.583 L 27066.873 9154.583 L 27093.332 9128.125 L 27093.332 9128.125 L 27093.332 9128.125 L 27119.791 9154.583 L 27119.791 9181.041 L 27066.873 9181.041 L 27013.957 9181.041 L 27013.957 9366.249 Q 27040.416 9551.458 27093.332 9551.458 Q 27146.248 9551.458 27146.248 9577.916 Q 27172.707 9604.374 27199.166 9604.374 Q 27252.082 9577.916 27252.082 9657.291 Q 27278.541 9710.208 27304.998 9683.749 Q 27304.998 9657.291 27331.457 9657.291 Q 27357.916 9657.291 27357.916 9683.749 L 27357.916 9710.208 L 27331.457 9710.208 L 27331.457 9710.208 L 27357.916 9736.666 L 27384.373 9736.666 L 27384.373 9763.124 L 27357.916 9789.583 L 27357.916 9789.583 L 27357.916 9816.041 L 27357.916 9816.041 L 27357.916 9816.041 L 27384.373 9816.041 L 27384.373 9816.041 L 27384.373 9842.499 L 27410.832 9842.499 L 27410.832 9868.958 L 27410.832 9868.958 L 27384.373 9921.874 L 27357.916 9948.333 L 27357.916 9921.874 Q 27357.916 9868.958 27304.998 9868.958 Q 27278.541 9868.958 27278.541 9842.499 L 27278.541 9816.041 L 27252.082 9816.041 L 27225.623 9816.041 L 27225.623 9868.958 L 27199.166 9948.333 L 27199.166 9948.333 L 27199.166 9974.791 L 27199.166 9974.791 L 27199.166 9974.791 L 27172.707 9974.791 L 27172.707 9974.791 L 27172.707 10001.249 L 27199.166 10001.249 L 27199.166 10001.249 L 27199.166 10027.708 L 27225.623 10001.249 Q 27252.082 10001.249 27278.541 9974.791 Q 27304.998 9948.333 27304.998 9948.333 L 27304.998 9974.791 L 27357.916 9974.791 L 27384.373 9974.791 L 27384.373 10001.249 L 27410.832 10001.249 L 27410.832 10027.708 L 27410.832 10080.624 L 27384.373 10080.624 L 27384.373 10080.624 L 27384.373 10107.083 L 27357.916 10107.083 L 27357.916 10107.083 L 27357.916 10133.541 L 27357.916 10133.541 L 27357.916 10133.541 L 27331.457 10133.541 L 27331.457 10133.541 L 27331.457 10107.083 L 27304.998 10107.083 L 27304.998 10107.083 L 27304.998 10080.624 L 27278.541 10080.624 L 27252.082 10080.624 L 27252.082 10054.166 L 27252.082 10054.166 L 27225.623 10107.083 L 27199.166 10159.999 L 27199.166 10159.999 L 27199.166 10133.541 L 27199.166 10133.541 L 27199.166 10133.541 L 27172.707 10107.083 L 27146.248 10080.624 L 27146.248 10080.624 Q 27146.248 10080.624 27146.248 10080.624 Q 27119.791 10080.624 27093.332 10001.249 Q 27093.332 9948.333 27040.416 9948.333 Q 27013.957 9948.333 26987.498 9868.958 Q 26987.498 9789.583 26934.582 9816.041 Q 26908.123 9816.041 26881.666 9736.666 Q 26828.748 9657.291 26828.748 9683.749 Q 26828.748 9710.208 26802.291 9657.291 Q 26775.832 9630.833 26749.373 9657.291 Q 26696.457 9657.291 26696.457 9630.833 Q 26669.998 9604.374 26643.541 9577.916 L 26590.623 9551.458 L 26617.082 9498.541 Q 26617.082 9472.083 26643.541 9498.541 Q 26669.998 9524.999 26669.998 9498.541 L 26669.998 9445.624 L 26696.457 9419.166 L 26696.457 9392.708 L 26669.998 9392.708 Q 26643.541 9392.708 26590.623 9419.166 L 26537.707 9445.624 L 26537.707 9419.166 L 26564.166 9419.166 L 26564.166 9392.708 L 26564.166 9392.708 L 26564.166 9339.791 Q 26564.166 9286.875 26590.623 9260.416 Q 26643.541 9233.958 26643.541 9181.041 L 26669.998 9101.666 L 26643.541 9101.666 L 26643.541 9075.208 L 26643.541 9075.208 L 26669.998 9075.208 L 26669.998 9075.208 L 26669.998 9048.75 L 26643.541 9022.291 L 26643.541 8995.833 L 26617.082 8995.833 L 26590.623 8969.375 L 26590.623 8969.375 L 26564.166 8969.375 L 26564.166 8969.375 L 26564.166 8969.375 L 26511.248 8969.375 L 26431.873 8969.375 L 26405.416 8969.375 L 26378.957 8969.375 L 26378.957 8995.833 L 26405.416 8995.833 L 26352.498 9022.291 Q 26352.498 9075.208 26352.498 9128.125 L 26352.498 9181.041 L 26352.498 9233.958 L 26352.498 9260.416 L 26352.498 9286.875 L 26352.498 9313.333 L 26326.041 9313.333 L 26299.582 9313.333 L 26299.582 9286.875 L 26299.582 9233.958 L 26273.123 9233.958 L 26273.123 9233.958 L 26273.123 9207.5 L 26246.666 9207.5 L 26246.666 9207.5 L 26246.666 9181.041 L 26246.666 9181.041 Q 26246.666 9181.041 26246.666 9128.125 L 26246.666 9075.208 L 26246.666 9048.75 L 26246.666 9022.291 L 26246.666 9022.291 L 26246.666 9022.291 L 26246.666 8995.833 L 26246.666 8995.833 L 26220.207 8995.833 L 26220.207 9022.291 L 26220.207 9022.291 L 26193.748 9022.291 L 26193.748 9022.291 L 26193.748 9022.291 L 26167.291 9048.75 L 26140.832 9048.75 L 26140.832 9075.208 L 26140.832 9101.666 L 26167.291 9101.666 L 26167.291 9075.208 L 26193.748 9075.208 L 26220.207 9075.208 L 26220.207 9101.666 L 26193.748 9101.666 L 26193.748 9128.125 L 26193.748 9154.583 L 26193.748 9181.041 Q 26193.748 9233.958 26167.291 9233.958 Q 26140.832 9233.958 26167.291 9260.416 Q 26193.748 9286.875 26193.748 9339.791 Q 26193.748 9392.708 26167.291 9366.249 Q 26140.832 9339.791 26114.373 9339.791 Q 26087.916 9339.791 26087.916 9392.708 Q 26087.916 9419.166 26087.916 9524.999 L 26087.916 9630.833 L 26061.457 9630.833 L 26061.457 9657.291 L 26061.457 9657.291 L 26034.998 9657.291 L 26034.998 9657.291 L 26034.998 9657.291 L 26034.998 9630.833 L 26034.998 9630.833 L 26008.541 9630.833 Q 26008.541 9604.374 25982.082 9604.374 L 25982.082 9577.916 L 25955.623 9657.291 Q 25929.166 9763.124 25929.166 9816.041 Q 25929.166 9868.958 25902.707 9816.041 Q 25876.248 9763.124 25849.791 9921.874 Q 25823.332 10080.624 25796.873 10027.708 Q 25770.416 10001.249 25743.957 10054.166 Q 25691.041 10107.083 25664.582 10107.083 Q 25611.666 10107.083 25611.666 10159.999 Q 25611.666 10212.916 25558.748 10239.374 Q 25532.291 10239.374 25505.832 10212.916 Q 25505.832 10186.458 25479.373 10212.916 Q 25452.916 10239.374 25426.457 10239.374 Q 25399.998 10239.374 25373.541 10292.291 Q 25347.082 10292.291 25320.623 10292.291 Q 25294.166 10239.374 25241.248 10239.374 Q 25214.791 10239.374 25188.332 10292.291 L 25188.332 10345.208 L 25135.416 10345.208 L 25108.957 10345.208 L 25108.957 10398.124 L 25082.498 10424.583 L 25082.498 10424.583 L 25082.498 10424.583 L 25082.498 9868.958 L 25082.498 9339.791 L 25082.498 9181.041 Q 25082.498 9048.75 25108.957 8704.791 Q 25135.416 8387.291 25082.498 8175.6245 L 25056.041 7990.416 L 25056.041 7963.958 L 25056.041 7963.958 L 25056.041 7911.041 L 25056.041 7884.583 L 25056.041 7858.1245 Q 25082.498 7805.208 25056.041 5212.2915 Q 25029.582 2645.8333 23415.623 2645.8333 Q 21775.207 2672.2915 19579.166 2672.2915 Q 17409.582 2672.2915 14393.333 2645.8333 Q 11377.083 2619.3748 7487.708 2645.8333 L 3598.3333 2645.8333 L 3598.3333 3942.2915 Q 3598.3333 5265.208 3571.8748 5371.0415 L 3571.8748 5503.333 L 3571.8748 5503.333 Q 3545.4165 5503.333 3545.4165 5529.7915 L 3545.4165 5529.7915 L 3545.4165 6006.0415 Q 3545.4165 6508.7495 3545.4165 6535.208 L 3545.4165 6588.1245 L 3571.8748 6614.583 L 3571.8748 6641.0415 L 3571.8748 7752.291 Q 3545.4165 8890.0 3571.8748 9181.041 Q 3598.3333 9498.541 3598.3333 9604.374 L 3598.3333 9683.749 L 3571.8748 9710.208 L 3571.8748 9736.666 L 3571.8748 9816.041 Q 3598.3333 9868.958 3598.3333 9868.958 L 3598.3333 9895.416 L 3598.3333 9895.416 Q 3598.3333 9895.416 3571.8748 9921.874 L 3571.8748 9921.874 L 3571.8748 9974.791 Q 3598.3333 10001.249 3598.3333 10027.708 L 3598.3333 10054.166 L 3598.3333 13308.541 Q 3598.3333 16562.916 3598.3333 16695.207 Q 3624.7915 16801.041 5344.583 16853.957 Q 7037.9165 16853.957 7037.9165 16853.957 Q 7064.3745 16853.957 7090.833 16880.416 L 7117.2915 16880.416 L 7117.2915 16853.957 Q 7090.833 16801.041 7117.2915 16748.125 L 7117.2915 16721.666 L 7196.6665 16748.125 Q 7302.4995 16748.125 7302.4995 16774.582 Q 7302.4995 16801.041 7328.958 16853.957 L 7328.958 16880.416 L 7355.4165 16880.416 L 7408.333 16880.416 L 7408.333 16853.957 Q 7408.333 16827.5 7381.8745 16801.041 L 7355.4165 16748.125 L 7408.333 16748.125 L 7434.7915 16748.125 L 7434.7915 16748.125 Q 7434.7915 16748.125 7461.2495 16774.582 L 7461.2495 16774.582 L 7461.2495 16801.041 Q 7461.2495 16801.041 7487.708 16827.5 L 7514.1665 16853.957 L 7514.1665 16853.957 L 7514.1665 16853.957 L 7567.083 16853.957 L 7593.5415 16853.957 L 7672.9165 16853.957 Q 7778.7495 16853.957 7778.7495 16801.041 L 7778.7495 16774.582 L 7805.208 16774.582 L 7831.666 16801.041 L 7831.666 16801.041 L 7831.666 16801.041 L 7858.1245 16853.957 L 7884.583 16880.416 L 7884.583 16880.416 L 7884.583 16853.957 L 7884.583 16853.957 L 7884.583 16853.957 L 7911.041 16827.5 L 7937.4995 16801.041 L 7963.958 16827.5 Q 7990.416 16853.957 8096.2495 16880.416 Q 8175.6245 16880.416 8202.083 16853.957 Q 8228.541 16801.041 8255.0 16853.957 Q 8255.0 16880.416 8307.916 16853.957 Q 8360.833 16853.957 8334.375 16801.041 Q 8334.375 16774.582 8387.291 16801.041 Q 8413.75 16801.041 8466.666 16853.957 Q 8519.583 16906.875 8572.5 16880.416 Q 8651.875 16880.416 8651.875 16853.957 Q 8651.875 16827.5 8704.791 16827.5 Q 8731.25 16827.5 8731.25 16853.957 Q 8704.791 16853.957 8784.166 16853.957 Q 8863.541 16853.957 8942.916 16880.416 L 8995.833 16880.416 L 9207.5 16880.416 Q 9392.708 16906.875 9524.999 16880.416 L 9683.749 16880.416 L 9948.333 16880.416 Q 10186.458 16880.416 10186.458 16853.957 L 10186.458 16827.5 L 10212.916 16827.5 Q 10239.374 16827.5 10265.833 16853.957 Q 10265.833 16906.875 10424.583 16880.416 Q 10556.874 16853.957 10583.333 16853.957 Q 10583.333 16827.5 10609.791 16853.957 Q 10609.791 16880.416 10794.999 16880.416 Q 10953.749 16853.957 10953.749 16880.416 L 10953.749 16880.416 L 10980.208 16880.416 L 10980.208 16906.875 L 11006.666 16906.875 L 11006.666 16906.875 L 11006.666 16880.416 L 11006.666 16880.416 L 11033.124 16853.957 L 11033.124 16827.5 L 11059.583 16827.5 L 11059.583 16801.041 L 11086.041 16801.041 L 11112.499 16801.041 L 11112.499 16827.5 L 11112.499 16827.5 L 11138.958 16827.5 L 11138.958 16853.957 L 11138.958 16853.957 L 11165.416 16853.957 L 11165.416 16880.416 L 11165.416 16906.875 L 11218.333 16906.875 Q 11271.249 16880.416 11271.249 16853.957 Q 11271.249 16827.5 11297.708 16827.5 Q 11324.166 16827.5 11324.166 16853.957 Q 11324.166 16906.875 11350.624 16906.875 Q 11377.083 16880.416 11403.541 16827.5 Q 11429.999 16801.041 11456.458 16801.041 Q 11482.916 16801.041 11509.374 16853.957 Q 11509.374 16906.875 11535.833 16906.875 L 11562.291 16906.875 L 11588.749 16906.875 L 11588.749 16906.875 L 11615.208 16906.875 L 11641.666 16906.875 L 11694.583 16906.875 L 11721.041 16906.875 L 11721.041 16880.416 L 11747.499 16880.416 L 11747.499 16880.416 L 11747.499 16853.957 L 11747.499 16853.957 L 11747.499 16853.957 L 11773.958 16827.5 Q 11800.416 16801.041 11800.416 16801.041 L 11800.416 16774.582 L 11826.874 16801.041 Q 11853.333 16801.041 11853.333 16853.957 Q 11853.333 16906.875 11959.166 16906.875 Q 12064.999 16880.416 12064.999 16880.416 L 12064.999 16880.416 L 12064.999 16853.957 L 12064.999 16853.957 L 12064.999 16827.5 Q 12064.999 16801.041 12091.458 16801.041 L 12091.458 16801.041 L 12117.916 16827.5 Q 12170.833 16853.957 12170.833 16880.416 Q 12170.833 16906.875 12250.208 16906.875 L 12329.583 16906.875 L 12541.249 16906.875 Q 12726.458 16906.875 12832.291 16906.875 L 12938.124 16906.875 L 13017.499 16906.875 L 13070.416 16906.875 L 13255.624 16906.875 Q 13440.833 16880.416 13467.291 16853.957 Q 13493.749 16801.041 13546.666 16827.5 Q 13599.583 16853.957 13599.583 16880.416 Q 13599.583 16906.875 13652.499 16906.875 L 13705.416 16906.875 L 13758.333 16880.416 L 13784.791 16880.416 L 13864.166 16906.875 Q 13943.541 16906.875 13943.541 16880.416 Q 13943.541 16853.957 13996.458 16853.957 Q 14049.374 16853.957 14049.374 16853.957 L 14049.374 16853.957 L 14049.374 16853.957 L 14022.916 16853.957 L 14022.916 16853.957 L 14022.916 16853.957 L 14022.916 16880.416 L 14022.916 16880.416 L 14049.374 16880.416 L 14049.374 16906.875 L 14075.833 16906.875 L 14102.291 16906.875 L 14128.749 16906.875 L 14181.666 16906.875 L 14234.583 16906.875 L 14313.958 16906.875 L 14313.958 16906.875 Q 14313.958 16906.875 14340.416 16933.332 L 14393.333 16933.332 L 14419.791 16933.332 L 14446.249 16906.875 L 14499.166 16906.875 L 14525.624 16906.875 L 14552.083 16906.875 Q 14578.541 16906.875 14604.999 16906.875 Q 14657.916 16853.957 14631.458 16801.041 L 14604.999 16721.666 L 14631.458 16721.666 L 14657.916 16721.666 L 14657.916 16748.125 L 14657.916 16774.582 L 14710.833 16853.957 Q 14737.291 16906.875 14869.583 16906.875 Q 15028.333 16853.957 15028.333 16880.416 L 15028.333 16880.416 L 15239.999 16880.416 Q 15451.666 16880.416 15451.666 16906.875 Q 15451.666 16933.332 15557.499 16933.332 Q 15636.874 16906.875 16060.207 16933.332 L 16483.541 16933.332 L 16483.541 16933.332 L 16483.541 16959.791 L 16483.541 16959.791 L 16510.0 16959.791 L 16510.0 16959.791 L 16510.0 16959.791 L 16562.916 16986.25 L 16589.375 16986.25 L 16589.375 17012.707 L 16589.375 17039.166 L 16668.75 17065.625 Q 16721.666 17065.625 16721.666 17118.541 Q 16721.666 17197.916 16721.666 17224.375 L 16721.666 17250.832 L 16748.125 17250.832 L 16774.582 17224.375 L 16774.582 17224.375 L 16774.582 17224.375 L 16801.041 17224.375 L 16801.041 17224.375 L 16801.041 17250.832 L 16827.5 17250.832 L 16827.5 17277.291 Q 16827.5 17330.207 16801.041 17330.207 Q 16774.582 17330.207 16774.582 17303.75 Q 16774.582 17277.291 16774.582 17383.125 L 16774.582 17515.416 L 16774.582 17488.957 Q 16774.582 17462.5 16801.041 17462.5 Q 16827.5 17462.5 16853.957 17515.416 Q 16880.416 17541.875 16933.332 17541.875 Q 16986.25 17515.416 16959.791 17859.375 Q 16959.791 18229.791 16986.25 18229.791 Q 17012.707 18229.791 16986.25 18309.166 Q 16959.791 18388.541 16986.25 18388.541 Q 17012.707 18388.541 17012.707 18441.457 Q 16986.25 18467.916 17012.707 18547.291 Q 17039.166 18653.123 17092.082 18653.123 Q 17171.457 18653.123 17171.457 18679.582 Q 17197.916 18679.582 17197.916 18758.957 L 17197.916 18838.332 L 17224.375 18838.332 L 17224.375 18864.791 L 17224.375 18864.791 L 17250.832 18864.791 L 17250.832 18864.791 L 17250.832 18864.791 L 17224.375 18891.248 L 17197.916 18891.248 L 17197.916 18917.707 L 17197.916 18970.623 L 17118.541 18970.623 L 17039.166 18970.623 L 17039.166 18944.166 Q 17039.166 18944.166 17039.166 18917.707 Q 17039.166 18891.248 17039.166 18838.332 L 17039.166 18785.416 L 17012.707 18785.416 L 17012.707 18811.873 L 16986.25 18811.873 L 16959.791 18811.873 L 16959.791 18864.791 Q 16986.25 18944.166 16959.791 19023.541 L 16933.332 19076.457 L 16933.332 19049.998 Q 16933.332 19023.541 16827.5 19023.541 L 16748.125 19023.541 L 16748.125 19076.457 Q 16748.125 19102.916 16721.666 19102.916 L 16695.207 19102.916 L 16695.207 19129.373 L 16721.666 19155.832 L 16721.666 19235.207 Q 16721.666 19288.123 16748.125 19314.582 Q 16774.582 19341.041 16774.582 19314.582 Q 16774.582 19288.123 16801.041 19288.123 Q 16827.5 19288.123 16827.5 19314.582 Q 16801.041 19341.041 16827.5 19367.498 L 16853.957 19393.957 L 16853.957 19393.957 L 16880.416 19393.957 L 16880.416 19393.957 L 16880.416 19393.957 L 16880.416 19420.416 L 16880.416 19420.416 L 16774.582 19446.873 Q 16695.207 19499.791 16695.207 19552.707 Q 16695.207 19605.623 16721.666 19605.623 Q 16774.582 19579.166 16748.125 19632.082 Q 16721.666 19684.998 16721.666 19711.457 L 16721.666 19764.373 L 16721.666 19790.832 L 16721.666 19817.291 L 16774.582 19870.207 Q 16801.041 19923.123 16880.416 19949.582 Q 16959.791 19976.041 16959.791 20028.957 L 16933.332 20108.332 L 16933.332 20108.332 Q 16933.332 20134.791 16933.332 20134.791 L 16933.332 20134.791 L 16933.332 20187.707 L 16933.332 20214.166 L 16933.332 20214.166 L 16933.332 20240.623 L 16933.332 20240.623 L 16933.332 20240.623 L 16906.875 20187.707 L 16880.416 20134.791 L 16880.416 20134.791 L 16880.416 20134.791 L 16880.416 20161.248 L 16880.416 20161.248 L 16853.957 20161.248 L 16853.957 20187.707 L 16853.957 20187.707 L 16880.416 20187.707 L 16880.416 20214.166 L 16880.416 20240.623 L 16853.957 20240.623 L 16853.957 20240.623 L 16853.957 20214.166 L 16827.5 20214.166 L 16827.5 20214.166 L 16827.5 20187.707 L 16827.5 20187.707 L 16827.5 20187.707 L 16801.041 20214.166 L 16774.582 20240.623 L 16774.582 20187.707 Q 16774.582 20161.248 16774.582 20108.332 Q 16774.582 20055.416 16774.582 19976.041 L 16748.125 19923.123 L 16695.207 19896.666 L 16642.291 19870.207 L 16615.832 19870.207 L 16589.375 19870.207 L 16589.375 19817.291 L 16562.916 19790.832 L 16562.916 19817.291 L 16562.916 19843.748 L 16536.457 19843.748 L 16536.457 19870.207 L 16536.457 19870.207 L 16510.0 19870.207 L 16510.0 19870.207 L 16510.0 19870.207 L 16510.0 19896.666 Q 16510.0 19923.123 16510.0 20002.498 Q 16457.082 20081.873 16483.541 20108.332 L 16483.541 20134.791 L 16457.082 20134.791 L 16430.625 20134.791 L 16430.625 20108.332 Q 16430.625 20081.873 16404.166 20081.873 Q 16404.166 20108.332 16351.249 20134.791 Q 16324.791 20134.791 16324.791 20108.332 Q 16324.791 20081.873 16298.332 20081.873 Q 16271.874 20081.873 16271.874 20134.791 Q 16245.416 20161.248 16245.416 20214.166 L 16245.416 20267.082 L 16218.957 20267.082 L 16218.957 20293.541 L 16218.957 20293.541 L 16192.499 20293.541 L 16192.499 20267.082 L 16192.499 20240.623 L 16166.041 20240.623 Q 16139.582 20240.623 16113.124 20187.707 L 16086.666 20161.248 L 16086.666 20187.707 L 16086.666 20214.166 L 16060.207 20214.166 L 16060.207 20187.707 L 16033.749 20187.707 L 16007.291 20187.707 L 16007.291 20214.166 L 16033.749 20214.166 L 16033.749 20240.623 L 16033.749 20267.082 L 16007.291 20267.082 L 16007.291 20293.541 L 16007.291 20293.541 L 16033.749 20293.541 L 16033.749 20346.457 Q 16060.207 20399.373 16086.666 20425.832 Q 16086.666 20478.748 16086.666 20505.207 Q 16086.666 20531.666 16086.666 20611.041 L 16086.666 20663.957 L 16113.124 20690.416 Q 16113.124 20716.873 16166.041 20690.416 Q 16218.957 20663.957 16245.416 20663.957 Q 16271.874 20663.957 16271.874 20769.791 L 16271.874 20849.166 L 16298.332 20849.166 L 16324.791 20849.166 L 16324.791 20875.623 L 16298.332 20928.541 L 16298.332 20954.998 L 16298.332 20981.457 L 16245.416 20981.457 L 16166.041 20981.457 L 16113.124 20954.998 L 16060.207 20954.998 L 16060.207 20981.457 L 16060.207 21007.916 L 16192.499 21007.916 L 16351.249 21034.373 L 16404.166 21034.373 L 16457.082 21034.373 L 16457.082 21060.832 L 16457.082 21060.832 L 16483.541 21060.832 L 16483.541 21087.291 L 16404.166 21087.291 L 16351.249 21087.291 L 16298.332 21113.748 L 16271.874 21140.207 L 16271.874 21140.207 L 16271.874 21140.207 L 16218.957 21140.207 Q 16166.041 21140.207 15187.083 21140.207 L 14208.124 21140.207 L 13652.499 21140.207 Q 13123.333 21140.207 11588.749 21140.207 L 10080.624 21140.207 L 10054.166 21140.207 L 10054.166 21140.207 L 10027.708 21140.207 L 10001.249 21140.207 L 9921.874 21140.207 Q 9842.499 21140.207 8255.0 21140.207 L 6667.4995 21140.207 L 6482.2915 21140.207 Q 6297.083 21140.207 5265.208 21113.748 L 4233.333 21113.748 L 4206.875 21113.748 Q 4180.4165 21140.207 2698.7498 21140.207 L 1217.0833 21140.207 L 634.99994 21140.207 Q 79.37499 21140.207 52.916664 21113.748 Q 52.916664 21087.291 26.458332 20769.791 L 0.0 20425.832 L 0.0 19420.416 Q 0.0 18415.0 0.0 17700.625 L 0.0 17012.707 L 0.0 16007.291 Q 0.0 15001.874 0.0 14790.208 L 0.0 14604.999 L 0.0 14472.708 Q 0.0 14340.416 26.458332 13202.708 Q 52.916664 12091.458 26.458332 11165.416 L 26.458332 10239.374 L 26.458332 9313.333 Q 52.916664 8387.291 52.916664 7276.0415 L 52.916664 6191.2495 L 52.916664 5741.458 Q 52.916664 5318.1245 52.916664 3360.2083 L 52.916664 1428.7499 L 52.916664 1111.25 Q 52.916664 793.74994 79.37499 449.79166 Q 105.83333 105.83333 264.5833 79.37499 L 449.79166 52.916664 L 1269.9999 52.916664 Q 2116.6665 26.458332 2989.7915 26.458332 L 3862.9165 26.458332 L 5106.458 26.458332 Q 6349.9995 26.458332 7408.333 0.0 L 8493.125 0.0 L 10054.166 0.0 Q 11641.666 26.458332 11906.249 0.0 L 12144.374 0.0 L 13387.916 0.0 Q 14631.458 26.458332 15134.166 0.0 L 15636.874 0.0 L 17092.082 0.0 Q 18547.291 26.458332 19023.541 0.0 L 19499.791 0.0 L 20134.791 0.0 Q 20769.791 -26.458332 20902.082 0.0 Q 21034.373 26.458332 22119.166 26.458332 Q 23230.416 26.458332 23389.166 0.0 z M 27543.123 8916.458 Q 27543.123 8916.458 27543.123 8890.0 Q 27569.582 8890.0 27569.582 8916.458 Q 27569.582 8916.458 27543.123 8916.458 z M 26273.123 8969.375 L 26273.123 8969.375 L 26273.123 8942.916 L 26299.582 8942.916 L 26299.582 8969.375 Q 26299.582 8969.375 26273.123 8969.375 z M 27490.207 9075.208 L 27463.748 9075.208 L 27463.748 9048.75 L 27463.748 9022.291 L 27490.207 8995.833 L 27490.207 8969.375 L 27543.123 9022.291 Q 27569.582 9048.75 27596.041 9075.208 Q 27596.041 9101.666 27569.582 9101.666 Q 27516.666 9075.208 27490.207 9075.208 z M 27252.082 9286.875 L 27252.082 9233.958 L 27278.541 9260.416 Q 27304.998 9286.875 27304.998 9313.333 Q 27304.998 9339.791 27278.541 9339.791 Q 27252.082 9339.791 27252.082 9286.875 z M 26008.541 9524.999 L 26008.541 9498.541 L 26008.541 9498.541 L 26034.998 9498.541 L 26034.998 9524.999 Q 26034.998 9551.458 26008.541 9551.458 L 25982.082 9524.999 L 26008.541 9524.999 z M 27304.998 9842.499 Q 27304.998 9816.041 27304.998 9816.041 Q 27304.998 9816.041 27304.998 9816.041 Q 27304.998 9842.499 27304.998 9842.499 z M 27331.457 10054.166 Q 27331.457 10027.708 27331.457 10027.708 Q 27357.916 10027.708 27357.916 10027.708 Q 27357.916 10054.166 27331.457 10054.166 z M 5212.2915 17436.041 Q 5344.583 17303.75 5318.1245 17409.582 Q 5291.6665 17515.416 5371.0415 17488.957 Q 5450.4165 17462.5 5476.8745 17436.041 Q 5503.333 17383.125 5529.7915 17409.582 Q 5556.2495 17409.582 5423.958 17594.791 Q 5318.1245 17753.541 5318.1245 17700.625 Q 5318.1245 17594.791 5212.2915 17594.791 Q 5106.458 17594.791 5212.2915 17436.041 z M 16510.0 17515.416 L 16510.0 17568.332 L 16483.541 17541.875 L 16457.082 17488.957 L 16457.082 17488.957 L 16457.082 17488.957 L 16404.166 17515.416 L 16377.707 17515.416 L 16377.707 17488.957 L 16377.707 17462.5 L 16404.166 17462.5 L 16457.082 17436.041 L 16457.082 17436.041 L 16457.082 17436.041 L 16483.541 17409.582 L 16510.0 17383.125 L 16510.0 17409.582 Q 16510.0 17436.041 16562.916 17383.125 Q 16615.832 17303.75 16668.75 17330.207 Q 16721.666 17356.666 16695.207 17383.125 Q 16668.75 17436.041 16642.291 17462.5 Q 16615.832 17515.416 16615.832 17488.957 Q 16615.832 17462.5 16562.916 17462.5 Q 16510.0 17462.5 16510.0 17515.416 z M 16906.875 17965.207 Q 16933.332 17965.207 16933.332 17965.207 Q 16933.332 17965.207 16933.332 17965.207 Q 16906.875 17965.207 16906.875 17965.207 z M 16668.75 19658.541 Q 16695.207 19632.082 16668.75 19658.541 Q 16668.75 19711.457 16642.291 19684.998 Q 16615.832 19658.541 16668.75 19658.541 z M 16906.875 20028.957 Q 16933.332 20028.957 16933.332 20028.957 Q 16933.332 20028.957 16933.332 20028.957 Q 16906.875 20028.957 16906.875 20028.957 z M 16166.041 20161.248 Q 16192.499 20161.248 16192.499 20161.248 Q 16192.499 20187.707 16192.499 20187.707 Q 16166.041 20187.707 16166.041 20161.248 z" svg:height="211.40207mm" draw:style-name="style-36" svg:viewBox="0.0 0.0 29024.791 21140.207" svg:width="290.2479mm" svg:x="7.408333mm" svg:y="8.73125mm"/>
          <draw:path svg:d="M 21510.623 5212.2915 L 21510.623 5238.7495 L 21510.623 5238.7495 L 21484.166 5238.7495 L 21484.166 5265.208 Q 21484.166 5291.6665 21510.623 5318.1245 L 21510.623 5318.1245 L 21510.623 5318.1245 L 21510.623 5344.583 L 21484.166 5344.583 Q 21431.248 5371.0415 21431.248 5397.4995 Q 21404.791 5423.958 21298.957 5450.4165 Q 21193.123 5476.8745 21113.748 5371.0415 Q 21034.373 5318.1245 20928.541 5265.208 Q 20822.707 5265.208 20743.332 5212.2915 Q 20663.957 5159.3745 20584.582 5212.2915 Q 20478.748 5265.208 20478.748 5291.6665 Q 20478.748 5318.1245 20293.541 5265.208 Q 20134.791 5238.7495 20134.791 5265.208 Q 20134.791 5291.6665 19790.832 5318.1245 Q 19446.873 5371.0415 19526.248 5265.208 Q 19605.623 5185.833 19526.248 5185.833 Q 19473.332 5212.2915 19473.332 5159.3745 Q 19446.873 5132.9165 19420.416 5132.9165 Q 19393.957 5132.9165 19393.957 5159.3745 Q 19367.498 5185.833 19314.582 5212.2915 Q 19261.666 5265.208 19261.666 5159.3745 Q 19261.666 5079.9995 19208.748 5185.833 Q 19182.291 5318.1245 19129.373 5291.6665 Q 19076.457 5265.208 19049.998 5212.2915 Q 19049.998 5132.9165 19023.541 5159.3745 Q 18997.082 5159.3745 18970.623 5027.083 Q 18917.707 4894.7915 18785.416 4894.7915 Q 18679.582 4894.7915 18626.666 4921.2495 Q 18600.207 4974.1665 18520.832 5027.083 Q 18415.0 5053.5415 18362.082 5106.458 Q 18309.166 5106.458 18309.166 5106.458 L 18282.707 5079.9995 L 18282.707 5079.9995 Q 18309.166 5079.9995 18309.166 5053.5415 L 18309.166 5053.5415 L 18309.166 5053.5415 Q 18309.166 5053.5415 18335.625 5053.5415 L 18335.625 5027.083 L 18335.625 5027.083 Q 18335.625 5000.6245 18335.625 4974.1665 Q 18362.082 4947.708 18309.166 4974.1665 Q 18282.707 5000.6245 18256.25 5000.6245 L 18256.25 4974.1665 L 18256.25 4894.7915 Q 18256.25 4841.8745 18256.25 4736.0415 L 18256.25 4603.75 L 18256.25 4603.75 Q 18256.25 4603.75 18309.166 4577.2915 Q 18362.082 4550.833 18415.0 4418.5415 Q 18467.916 4286.25 18415.0 4312.708 Q 18362.082 4339.1665 18388.541 4206.875 Q 18415.0 4074.583 18362.082 4101.0415 Q 18362.082 4127.5 18256.25 4153.958 Q 18176.875 4153.958 18123.957 4180.4165 L 18044.582 4206.875 L 18044.582 4206.875 L 18044.582 4206.875 L 18044.582 4233.333 L 18044.582 4233.333 L 18044.582 4259.7915 L 18044.582 4259.7915 L 18044.582 4286.25 L 18044.582 4312.708 L 18044.582 4312.708 Q 18018.125 4312.708 18018.125 4339.1665 L 18018.125 4339.1665 L 17991.666 4339.1665 Q 17991.666 4365.625 17938.75 4365.625 Q 17885.832 4392.083 17859.375 4286.25 Q 17832.916 4206.875 17832.916 4339.1665 L 17859.375 4497.9165 L 17780.0 4497.9165 Q 17700.625 4471.458 17568.332 4524.375 Q 17409.582 4550.833 17409.582 4524.375 Q 17409.582 4471.458 17356.666 4524.375 Q 17330.207 4577.2915 17356.666 4577.2915 Q 17383.125 4577.2915 17383.125 4630.208 L 17383.125 4656.6665 L 17356.666 4656.6665 Q 17330.207 4683.1245 17356.666 4683.1245 Q 17409.582 4736.0415 17409.582 4736.0415 L 17436.041 4736.0415 L 17462.5 4841.8745 Q 17462.5 4947.708 17488.957 4947.708 L 17515.416 4947.708 L 17515.416 4974.1665 L 17515.416 4974.1665 L 17541.875 4974.1665 L 17541.875 5000.6245 L 17621.25 5053.5415 Q 17700.625 5106.458 17727.082 5106.458 L 17727.082 5106.458 L 17727.082 5106.458 L 17727.082 5106.458 L 17727.082 5132.9165 Q 17753.541 5159.3745 17780.0 5159.3745 L 17806.457 5159.3745 L 17806.457 5212.2915 Q 17780.0 5238.7495 17753.541 5212.2915 Q 17727.082 5212.2915 17594.791 5212.2915 Q 17462.5 5238.7495 17462.5 5291.6665 Q 17462.5 5344.583 17409.582 5318.1245 Q 17356.666 5291.6665 17356.666 5450.4165 Q 17330.207 5609.1665 17303.75 5609.1665 Q 17277.291 5582.708 17250.832 5609.1665 Q 17250.832 5635.6245 17197.916 5635.6245 Q 17171.457 5609.1665 17171.457 5688.5415 L 17145.0 5794.3745 L 17145.0 5794.3745 L 17145.0 5794.3745 L 17118.541 5794.3745 L 17092.082 5794.3745 L 17092.082 5794.3745 L 17092.082 5794.3745 L 17065.625 5794.3745 L 17065.625 5794.3745 L 17065.625 5767.9165 L 17039.166 5767.9165 L 17039.166 5741.458 Q 17039.166 5714.9995 16986.25 5688.5415 Q 16959.791 5688.5415 16933.332 5609.1665 Q 16906.875 5529.7915 16827.5 5503.333 Q 16748.125 5476.8745 16748.125 5450.4165 Q 16721.666 5423.958 16668.75 5423.958 Q 16589.375 5423.958 16562.916 5503.333 Q 16536.457 5556.2495 16457.082 5609.1665 Q 16377.707 5662.083 16377.707 5688.5415 Q 16377.707 5714.9995 16298.332 5688.5415 Q 16245.416 5635.6245 16113.124 5635.6245 Q 15980.832 5635.6245 15822.082 5662.083 L 15689.791 5714.9995 L 15663.332 5714.9995 Q 15663.332 5741.458 15636.874 5741.458 Q 15610.416 5741.458 15610.416 5714.9995 L 15610.416 5688.5415 L 15610.416 5688.5415 L 15610.416 5688.5415 L 15636.874 5635.6245 L 15663.332 5556.2495 L 15663.332 5556.2495 L 15663.332 5529.7915 L 15663.332 5529.7915 L 15663.332 5529.7915 L 15716.249 5450.4165 Q 15769.166 5371.0415 15822.082 5344.583 Q 15874.999 5318.1245 15822.082 5318.1245 Q 15769.166 5318.1245 15795.624 5238.7495 Q 15822.082 5159.3745 15901.457 5079.9995 Q 15980.832 5000.6245 15980.832 5000.6245 L 15980.832 4974.1665 L 15980.832 4974.1665 Q 15980.832 4974.1665 15980.832 4947.708 Q 15980.832 4947.708 15954.374 4841.8745 L 15927.916 4762.4995 L 15927.916 4736.0415 Q 15927.916 4709.583 15927.916 4683.1245 Q 15927.916 4630.208 15901.457 4656.6665 Q 15874.999 4683.1245 15822.082 4683.1245 Q 15769.166 4709.583 15769.166 4683.1245 L 15742.707 4656.6665 L 15742.707 4630.208 Q 15716.249 4630.208 15716.249 4630.208 L 15716.249 4630.208 L 15716.249 4577.2915 Q 15716.249 4524.375 15742.707 4471.458 Q 15769.166 4418.5415 15742.707 4418.5415 Q 15716.249 4445.0 15716.249 4445.0 Q 15663.332 4445.0 15663.332 4339.1665 Q 15663.332 4259.7915 15610.416 4259.7915 Q 15583.957 4312.708 15557.499 4233.333 Q 15557.499 4153.958 15531.041 4101.0415 Q 15504.582 4021.6665 15531.041 4021.6665 Q 15557.499 4021.6665 15583.957 3889.3748 L 15610.416 3783.5415 L 15610.416 3757.0833 L 15610.416 3730.6248 L 15610.416 3677.7083 L 15610.416 3598.3333 L 15583.957 3598.3333 L 15557.499 3624.7915 L 15531.041 3624.7915 L 15504.582 3624.7915 L 15504.582 3598.3333 L 15504.582 3598.3333 L 15504.582 3624.7915 L 15504.582 3651.2498 L 15504.582 3651.2498 L 15504.582 3677.7083 L 15531.041 3677.7083 Q 15557.499 3704.1665 15557.499 3783.5415 L 15557.499 3862.9165 L 15531.041 3862.9165 L 15531.041 3889.3748 L 15504.582 3889.3748 L 15478.124 3889.3748 L 15451.666 3862.9165 L 15425.208 3862.9165 L 15425.208 3836.4583 L 15398.749 3836.4583 L 15398.749 3836.4583 L 15398.749 3836.4583 L 15398.749 3809.9998 L 15398.749 3809.9998 L 15372.291 3730.6248 Q 15372.291 3677.7083 15319.374 3677.7083 Q 15266.458 3704.1665 15266.458 3677.7083 Q 15266.458 3651.2498 15239.999 3651.2498 Q 15213.541 3651.2498 15187.083 3624.7915 L 15187.083 3571.8748 L 15187.083 3571.8748 Q 15187.083 3545.4165 15160.624 3545.4165 L 15160.624 3545.4165 L 15160.624 3518.9583 L 15160.624 3492.4998 L 15160.624 3466.0415 L 15160.624 3466.0415 L 15160.624 3466.0415 Q 15160.624 3466.0415 15134.166 3466.0415 L 15107.708 3466.0415 L 15081.249 3466.0415 Q 15081.249 3466.0415 15028.333 3518.9583 Q 14975.416 3545.4165 14975.416 3466.0415 L 14948.958 3386.6665 L 14922.499 3386.6665 L 14922.499 3386.6665 L 14922.499 3360.2083 Q 14922.499 3333.7498 14896.041 3333.7498 L 14896.041 3333.7498 L 14896.041 3307.2915 Q 14869.583 3254.3748 14896.041 3227.9165 L 14896.041 3201.4583 L 14896.041 3148.5415 Q 14922.499 3095.6248 14975.416 3042.7083 Q 15028.333 3016.2498 15028.333 2725.2083 L 15028.333 2434.1665 L 15028.333 2407.7083 L 15028.333 2407.7083 L 15028.333 2407.7083 L 15028.333 2407.7083 L 15028.333 2381.2498 L 15028.333 2381.2498 L 15001.874 2381.2498 L 15001.874 2407.7083 L 15001.874 2407.7083 L 14975.416 2407.7083 L 14975.416 2460.6248 L 14975.416 2513.5415 L 14922.499 2513.5415 L 14896.041 2513.5415 L 14869.583 2487.0833 L 14843.124 2487.0833 L 14843.124 2566.4583 Q 14816.666 2672.2915 14816.666 2725.2083 Q 14790.208 2778.1248 14763.749 2804.5833 Q 14737.291 2804.5833 14737.291 2857.4998 L 14710.833 2910.4165 L 14710.833 2936.8748 L 14710.833 2963.3333 L 14684.374 2963.3333 L 14657.916 2963.3333 L 14657.916 2936.8748 L 14657.916 2910.4165 L 14631.458 2910.4165 Q 14631.458 2883.9583 14604.999 2857.4998 Q 14604.999 2804.5833 14446.249 2751.6665 L 14287.499 2698.7498 L 14287.499 2672.2915 L 14287.499 2672.2915 L 14287.499 2672.2915 Q 14287.499 2645.8333 14234.583 2619.3748 Q 14208.124 2619.3748 14208.124 2672.2915 Q 14208.124 2698.7498 14181.666 2698.7498 L 14155.208 2698.7498 L 14155.208 2672.2915 L 14128.749 2645.8333 L 14128.749 2645.8333 L 14128.749 2619.3748 L 14128.749 2619.3748 L 14128.749 2619.3748 L 14102.291 2725.2083 Q 14102.291 2804.5833 14075.833 2831.0415 Q 14022.916 2857.4998 14075.833 2883.9583 Q 14128.749 2936.8748 14102.291 2989.7915 Q 14102.291 3042.7083 14075.833 3042.7083 Q 14049.374 3042.7083 14075.833 3148.5415 Q 14128.749 3254.3748 14155.208 3254.3748 Q 14181.666 3307.2915 14208.124 3307.2915 L 14234.583 3307.2915 L 14234.583 3333.7498 L 14234.583 3333.7498 L 14261.041 3333.7498 L 14261.041 3360.2083 L 14287.499 3360.2083 L 14340.416 3360.2083 L 14340.416 3386.6665 L 14340.416 3386.6665 L 14366.874 3386.6665 L 14366.874 3413.1248 L 14366.874 3413.1248 L 14393.333 3413.1248 L 14393.333 3439.5833 L 14393.333 3466.0415 L 14419.791 3466.0415 L 14419.791 3466.0415 L 14419.791 3466.0415 Q 14446.249 3466.0415 14446.249 3518.9583 L 14446.249 3571.8748 L 14472.708 3571.8748 L 14472.708 3571.8748 L 14472.708 3598.3333 L 14499.166 3598.3333 L 14499.166 3624.7915 L 14499.166 3651.2498 L 14472.708 3651.2498 L 14472.708 3651.2498 L 14446.249 3651.2498 L 14446.249 3624.7915 L 14446.249 3624.7915 L 14446.249 3624.7915 L 14446.249 3624.7915 L 14419.791 3624.7915 L 14393.333 3624.7915 Q 14393.333 3624.7915 14340.416 3598.3333 L 14313.958 3571.8748 L 14313.958 3571.8748 L 14287.499 3571.8748 L 14287.499 3598.3333 L 14287.499 3624.7915 L 14313.958 3624.7915 L 14313.958 3624.7915 L 14340.416 3651.2498 Q 14340.416 3677.7083 14366.874 3677.7083 L 14393.333 3677.7083 L 14366.874 3730.6248 Q 14340.416 3783.5415 14313.958 3809.9998 Q 14287.499 3836.4583 14287.499 3836.4583 Q 14287.499 3836.4583 14313.958 3862.9165 L 14340.416 3889.3748 L 14340.416 3889.3748 L 14340.416 3889.3748 L 14366.874 3915.833 L 14366.874 3942.2915 L 14366.874 3995.208 L 14366.874 4048.1248 L 14340.416 4048.1248 L 14313.958 4048.1248 L 14287.499 4021.6665 L 14261.041 3995.208 L 14261.041 3995.208 Q 14234.583 3995.208 14181.666 3942.2915 L 14128.749 3862.9165 L 14102.291 3862.9165 L 14075.833 3862.9165 L 14075.833 3915.833 L 14075.833 3968.7498 L 14075.833 3968.7498 Q 14049.374 3995.208 14075.833 3995.208 L 14075.833 3995.208 L 14075.833 3995.208 Q 14075.833 3995.208 14102.291 4048.1248 L 14102.291 4074.583 L 14075.833 4074.583 L 14075.833 4101.0415 L 14075.833 4101.0415 L 14075.833 4101.0415 L 14075.833 4101.0415 L 14075.833 4101.0415 L 14049.374 4074.583 L 14049.374 4048.1248 L 14022.916 4048.1248 L 13996.458 4048.1248 L 13996.458 4021.6665 Q 13969.999 3995.208 13969.999 3942.2915 Q 13969.999 3915.833 13890.624 3889.3748 L 13837.708 3889.3748 L 13811.249 3862.9165 L 13758.333 3836.4583 L 13758.333 3836.4583 L 13758.333 3836.4583 L 13731.874 3862.9165 L 13705.416 3889.3748 L 13705.416 3889.3748 L 13705.416 3889.3748 L 13705.416 3915.833 L 13705.416 3915.833 L 13731.874 3915.833 L 13731.874 3942.2915 L 13758.333 3968.7498 Q 13811.249 3995.208 13811.249 4021.6665 L 13811.249 4021.6665 L 13837.708 4021.6665 L 13837.708 4048.1248 L 13837.708 4048.1248 L 13864.166 4048.1248 L 13864.166 4074.583 L 13864.166 4101.0415 L 13811.249 4101.0415 L 13758.333 4101.0415 L 13705.416 4074.583 Q 13678.958 4048.1248 13652.499 4048.1248 L 13626.041 4048.1248 L 13626.041 4021.6665 L 13599.583 4021.6665 L 13599.583 4021.6665 L 13599.583 3995.208 L 13599.583 3995.208 L 13599.583 3995.208 L 13599.583 4021.6665 L 13599.583 4048.1248 L 13599.583 4048.1248 L 13599.583 4048.1248 L 13599.583 4074.583 L 13599.583 4074.583 L 13626.041 4074.583 L 13626.041 4101.0415 L 13626.041 4101.0415 L 13652.499 4101.0415 L 13652.499 4101.0415 Q 13652.499 4127.5 13678.958 4180.4165 L 13678.958 4233.333 L 13678.958 4259.7915 Q 13678.958 4286.25 13652.499 4312.708 Q 13599.583 4312.708 13626.041 4312.708 Q 13652.499 4339.1665 13652.499 4418.5415 L 13652.499 4524.375 L 13652.499 4524.375 L 13626.041 4524.375 L 13599.583 4524.375 L 13599.583 4524.375 L 13599.583 4497.9165 L 13599.583 4497.9165 L 13599.583 4524.375 L 13599.583 4550.833 L 13599.583 4577.2915 L 13599.583 4603.75 L 13626.041 4603.75 L 13626.041 4630.208 L 13599.583 4630.208 L 13546.666 4630.208 L 13546.666 4603.75 L 13546.666 4603.75 L 13520.208 4603.75 L 13520.208 4577.2915 L 13520.208 4577.2915 L 13520.208 4577.2915 L 13520.208 4524.375 Q 13493.749 4471.458 13493.749 4392.083 L 13493.749 4312.708 L 13467.291 4312.708 L 13467.291 4312.708 L 13467.291 4286.25 L 13440.833 4286.25 L 13440.833 4392.083 L 13440.833 4497.9165 L 13414.374 4497.9165 L 13414.374 4524.375 L 13414.374 4524.375 L 13387.916 4524.375 L 13387.916 4524.375 L 13387.916 4524.375 L 13387.916 4497.9165 L 13387.916 4471.458 L 13361.458 4471.458 Q 13334.999 4471.458 13282.083 4392.083 Q 13229.166 4312.708 13202.708 4312.708 L 13176.249 4286.25 L 13176.249 4365.625 Q 13176.249 4418.5415 13149.791 4365.625 Q 13123.333 4339.1665 13096.874 4339.1665 Q 13070.416 4339.1665 13070.416 4365.625 Q 13070.416 4392.083 12991.041 4392.083 Q 12911.666 4392.083 12911.666 4418.5415 Q 12911.666 4445.0 12885.208 4445.0 Q 12858.749 4445.0 12858.749 4471.458 Q 12858.749 4497.9165 12885.208 4497.9165 Q 12911.666 4524.375 12699.999 4550.833 Q 12488.333 4577.2915 12488.333 4603.75 Q 12488.333 4630.208 12435.416 4630.208 Q 12408.958 4630.208 12408.958 4603.75 Q 12408.958 4577.2915 12329.583 4577.2915 Q 12276.666 4577.2915 12250.208 4550.833 Q 12223.749 4524.375 12197.291 4550.833 Q 12170.833 4577.2915 12170.833 4524.375 L 12144.374 4497.9165 L 12117.916 4497.9165 L 12091.458 4497.9165 L 12091.458 4630.208 L 12064.999 4762.4995 L 12064.999 4762.4995 L 12064.999 4762.4995 L 12064.999 4762.4995 L 12038.541 4736.0415 L 12038.541 4736.0415 L 12012.083 4736.0415 L 12012.083 4736.0415 L 12012.083 4736.0415 L 12012.083 4709.583 L 12012.083 4709.583 L 11985.624 4709.583 L 11985.624 4683.1245 L 11985.624 4683.1245 L 11959.166 4683.1245 L 11959.166 4683.1245 Q 11959.166 4683.1245 11906.249 4603.75 Q 11853.333 4524.375 11826.874 4524.375 Q 11800.416 4524.375 11747.499 4524.375 Q 11694.583 4524.375 11588.749 4524.375 Q 11482.916 4524.375 11482.916 4497.9165 Q 11456.458 4471.458 11482.916 4471.458 Q 11535.833 4445.0 11482.916 4445.0 Q 11429.999 4445.0 11297.708 4445.0 Q 11165.416 4471.458 11138.958 4471.458 Q 11112.499 4497.9165 11112.499 4497.9165 Q 11059.583 4497.9165 11033.124 4577.2915 Q 11006.666 4630.208 10794.999 4683.1245 Q 10556.874 4736.0415 10477.499 4709.583 Q 10371.666 4683.1245 10371.666 4709.583 Q 10371.666 4736.0415 10159.999 4736.0415 Q 9948.333 4736.0415 9948.333 4762.4995 Q 9948.333 4788.958 9630.833 4762.4995 Q 9286.875 4736.0415 9181.041 4709.583 Q 9048.75 4683.1245 9075.208 4656.6665 Q 9101.666 4630.208 9075.208 4630.208 Q 9048.75 4630.208 9048.75 4603.75 Q 9048.75 4577.2915 9022.291 4577.2915 Q 8995.833 4577.2915 8995.833 4550.833 Q 8995.833 4524.375 8863.541 4524.375 Q 8731.25 4497.9165 8731.25 4524.375 Q 8731.25 4550.833 8651.875 4550.833 Q 8598.958 4550.833 8598.958 4524.375 Q 8598.958 4497.9165 8546.041 4497.9165 Q 8493.125 4497.9165 8493.125 4445.0 Q 8519.583 4392.083 8466.666 4418.5415 Q 8413.75 4418.5415 8413.75 4339.1665 Q 8413.75 4259.7915 8334.375 4127.5 Q 8255.0 3995.208 8228.541 3942.2915 Q 8202.083 3889.3748 8255.0 3889.3748 Q 8281.458 3862.9165 8281.458 3836.4583 Q 8281.458 3809.9998 8255.0 3809.9998 Q 8202.083 3809.9998 8202.083 3783.5415 L 8202.083 3757.0833 L 8202.083 3730.6248 L 8202.083 3730.6248 L 8202.083 3730.6248 L 8202.083 3730.6248 L 8149.166 3730.6248 Q 8069.791 3730.6248 8069.791 3730.6248 Q 8069.791 3783.5415 7963.958 3783.5415 Q 7858.1245 3836.4583 7725.833 3809.9998 L 7619.9995 3783.5415 L 7619.9995 3809.9998 Q 7619.9995 3836.4583 7593.5415 3836.4583 L 7567.083 3836.4583 L 7567.083 3862.9165 L 7567.083 3862.9165 L 7567.083 3995.208 Q 7567.083 4101.0415 7567.083 4153.958 L 7567.083 4233.333 L 7593.5415 4233.333 L 7593.5415 4259.7915 L 7540.6245 4259.7915 L 7487.708 4259.7915 L 7434.7915 4286.25 L 7381.8745 4312.708 L 7355.4165 4312.708 L 7328.958 4312.708 L 7302.4995 4286.25 Q 7276.0415 4286.25 7276.0415 4259.7915 Q 7276.0415 4206.875 7249.583 4206.875 Q 7223.1245 4206.875 7223.1245 4180.4165 Q 7223.1245 4153.958 7170.208 4153.958 Q 7117.2915 4127.5 7117.2915 4101.0415 Q 7090.833 4048.1248 7064.3745 4048.1248 Q 7037.9165 4074.583 7037.9165 3995.208 Q 7011.458 3889.3748 6984.9995 3889.3748 Q 6958.5415 3889.3748 6905.6245 3836.4583 Q 6852.708 3783.5415 6826.2495 3783.5415 Q 6799.7915 3783.5415 6746.8745 3783.5415 Q 6693.958 3783.5415 6614.583 3809.9998 Q 6535.208 3836.4583 6508.7495 3809.9998 Q 6455.833 3783.5415 6429.3745 3757.0833 Q 6376.458 3730.6248 6270.6245 3757.0833 Q 6191.2495 3783.5415 6111.8745 3730.6248 Q 6032.4995 3677.7083 6006.0415 3677.7083 Q 5979.583 3677.7083 5979.583 3624.7915 Q 5926.6665 3545.4165 5926.6665 3624.7915 L 5926.6665 3704.1665 L 5900.208 3704.1665 L 5900.208 3677.7083 L 5900.208 3677.7083 L 5873.7495 3677.7083 L 5873.7495 3677.7083 L 5873.7495 3677.7083 L 5873.7495 3651.2498 L 5873.7495 3651.2498 L 5847.2915 3651.2498 L 5847.2915 3624.7915 L 5847.2915 3624.7915 L 5820.833 3624.7915 L 5820.833 3624.7915 L 5820.833 3624.7915 L 5820.833 3598.3333 L 5820.833 3598.3333 L 5820.833 3571.8748 L 5820.833 3545.4165 L 5820.833 3518.9583 L 5820.833 3492.4998 L 5847.2915 3492.4998 Q 5873.7495 3466.0415 5847.2915 3466.0415 L 5820.833 3466.0415 L 5820.833 3439.5833 L 5820.833 3413.1248 L 5820.833 3413.1248 L 5820.833 3386.6665 L 5820.833 3360.2083 L 5820.833 3333.7498 L 5847.2915 3307.2915 L 5873.7495 3280.8333 L 5873.7495 3280.8333 L 5873.7495 3254.3748 L 6006.0415 3254.3748 Q 6138.333 3227.9165 6138.333 3254.3748 Q 6138.333 3280.8333 6349.9995 3280.8333 Q 6535.208 3280.8333 6535.208 3307.2915 Q 6535.208 3333.7498 6614.583 3360.2083 Q 6693.958 3360.2083 6746.8745 3360.2083 Q 6826.2495 3360.2083 6826.2495 3360.2083 L 6826.2495 3360.2083 L 6826.2495 3386.6665 L 6826.2495 3386.6665 L 6852.708 3386.6665 L 6852.708 3360.2083 L 6879.1665 3360.2083 L 6932.083 3360.2083 L 6932.083 3333.7498 L 6932.083 3333.7498 L 6958.5415 3333.7498 L 6958.5415 3360.2083 L 6984.9995 3360.2083 L 7037.9165 3360.2083 L 7037.9165 3333.7498 L 7037.9165 3307.2915 L 7011.458 3307.2915 L 7011.458 3307.2915 L 7011.458 3333.7498 L 6984.9995 3333.7498 L 6984.9995 3333.7498 L 6984.9995 3307.2915 L 6932.083 3307.2915 Q 6879.1665 3307.2915 6852.708 3307.2915 L 6826.2495 3307.2915 L 6799.7915 3307.2915 L 6773.333 3307.2915 L 6746.8745 3333.7498 L 6720.4165 3333.7498 L 6720.4165 3307.2915 L 6720.4165 3280.8333 L 6746.8745 3280.8333 L 6773.333 3254.3748 L 6826.2495 3227.9165 Q 6879.1665 3201.4583 6905.6245 3201.4583 L 6905.6245 3201.4583 L 6905.6245 3227.9165 L 6932.083 3227.9165 L 6932.083 3227.9165 L 6932.083 3201.4583 L 6958.5415 3201.4583 L 6984.9995 3201.4583 L 6984.9995 3174.9998 L 6984.9995 3148.5415 L 6958.5415 3148.5415 L 6932.083 3148.5415 L 6905.6245 3148.5415 L 6879.1665 3148.5415 L 6879.1665 3148.5415 L 6879.1665 3148.5415 L 6852.708 3148.5415 L 6852.708 3148.5415 L 6852.708 3122.0833 L 6826.2495 3122.0833 L 6826.2495 3148.5415 Q 6826.2495 3174.9998 6746.8745 3095.6248 Q 6667.4995 3016.2498 6588.1245 3016.2498 Q 6535.208 3016.2498 6482.2915 2883.9583 L 6402.9165 2778.1248 L 6402.9165 2778.1248 L 6402.9165 2778.1248 L 6376.458 2751.6665 L 6349.9995 2751.6665 L 6349.9995 2778.1248 Q 6349.9995 2804.5833 6323.5415 2804.5833 Q 6297.083 2804.5833 6297.083 2831.0415 Q 6297.083 2857.4998 6244.1665 2857.4998 L 6191.2495 2857.4998 L 6191.2495 2857.4998 L 6191.2495 2883.9583 L 6191.2495 2883.9583 L 6191.2495 2883.9583 L 6164.7915 2883.9583 L 6164.7915 2883.9583 L 6138.333 2883.9583 L 6111.8745 2883.9583 L 6085.4165 2883.9583 L 6058.958 2883.9583 L 6085.4165 2857.4998 L 6111.8745 2831.0415 L 6138.333 2831.0415 Q 6191.2495 2831.0415 6191.2495 2831.0415 Q 6191.2495 2831.0415 6217.708 2804.5833 L 6217.708 2778.1248 L 6191.2495 2778.1248 Q 6164.7915 2778.1248 6164.7915 2725.2083 L 6191.2495 2672.2915 L 6191.2495 2672.2915 L 6191.2495 2645.8333 L 6164.7915 2645.8333 L 6164.7915 2619.3748 L 6138.333 2619.3748 Q 6111.8745 2619.3748 6085.4165 2619.3748 Q 6085.4165 2619.3748 6085.4165 2592.9165 Q 6085.4165 2539.9998 6058.958 2566.4583 Q 6032.4995 2619.3748 5953.1245 2619.3748 Q 5873.7495 2619.3748 5873.7495 2592.9165 Q 5873.7495 2539.9998 5820.833 2566.4583 L 5767.9165 2566.4583 L 5767.9165 2592.9165 L 5767.9165 2619.3748 L 5714.9995 2619.3748 L 5688.5415 2619.3748 L 5688.5415 2566.4583 L 5714.9995 2487.0833 L 5714.9995 2434.1665 Q 5714.9995 2354.7915 5767.9165 2354.7915 L 5794.3745 2354.7915 L 5794.3745 2328.3333 L 5820.833 2328.3333 L 5820.833 2301.875 L 5820.833 2301.875 L 5794.3745 2248.9583 L 5767.9165 2196.0415 L 5767.9165 2248.9583 L 5767.9165 2275.4165 L 5662.083 2275.4165 Q 5529.7915 2301.875 5503.333 2301.875 L 5476.8745 2301.875 L 5397.4995 2275.4165 L 5344.583 2275.4165 L 5344.583 2248.9583 L 5344.583 2222.5 L 5371.0415 2196.0415 L 5371.0415 2143.125 L 5397.4995 2143.125 L 5423.958 2143.125 L 5423.958 2169.5833 L 5450.4165 2169.5833 L 5476.8745 2143.125 Q 5503.333 2143.125 5503.333 2116.6665 Q 5529.7915 2090.2083 5556.2495 2090.2083 Q 5609.1665 2090.2083 5609.1665 2063.75 L 5609.1665 2037.2915 L 5635.6245 1984.3749 L 5662.083 1931.4583 L 5662.083 1931.4583 L 5662.083 1904.9999 L 5635.6245 1904.9999 L 5635.6245 1878.5416 L 5609.1665 1878.5416 Q 5582.708 1878.5416 5582.708 1852.0833 Q 5609.1665 1852.0833 5556.2495 1825.6249 Q 5503.333 1825.6249 5503.333 1719.7916 Q 5476.8745 1640.4166 5423.958 1666.8749 Q 5371.0415 1666.8749 5371.0415 1561.0416 Q 5371.0415 1428.7499 5397.4995 1428.7499 Q 5423.958 1428.7499 5397.4995 1296.4583 Q 5344.583 1164.1666 5318.1245 1137.7083 Q 5265.208 1084.7916 5291.6665 1084.7916 Q 5318.1245 1084.7916 5291.6665 1005.4166 Q 5291.6665 952.49994 5212.2915 873.12494 Q 5132.9165 793.74994 5132.9165 767.2916 Q 5106.458 767.2916 5132.9165 740.8333 Q 5159.3745 714.37494 5106.458 714.37494 Q 5053.5415 687.9166 5053.5415 661.4583 Q 5079.9995 608.5416 5079.9995 608.5416 Q 5079.9995 634.99994 5106.458 582.0833 L 5132.9165 529.1666 L 5106.458 502.7083 L 5079.9995 476.24997 L 5079.9995 476.24997 L 5079.9995 502.7083 L 5053.5415 502.7083 L 5027.083 502.7083 L 5027.083 476.24997 L 5027.083 476.24997 L 5000.6245 502.7083 L 4974.1665 529.1666 L 4974.1665 502.7083 L 4974.1665 476.24997 L 4921.2495 476.24997 L 4894.7915 502.7083 L 4894.7915 502.7083 L 4868.333 502.7083 L 4868.333 529.1666 Q 4868.333 555.625 4868.333 608.5416 Q 4868.333 634.99994 4815.4165 661.4583 Q 4762.4995 687.9166 4762.4995 714.37494 Q 4762.4995 740.8333 4709.583 740.8333 Q 4683.1245 714.37494 4683.1245 767.2916 Q 4683.1245 820.2083 4656.6665 820.2083 Q 4630.208 820.2083 4445.0 873.12494 L 4286.25 926.0416 L 4286.25 926.0416 L 4286.25 926.0416 L 4312.708 926.0416 L 4312.708 926.0416 L 4312.708 952.49994 L 4339.1665 952.49994 L 4339.1665 978.95825 L 4339.1665 978.95825 L 4312.708 978.95825 L 4312.708 978.95825 L 4286.25 1005.4166 L 4259.7915 1005.4166 L 4259.7915 1031.875 L 4286.25 1058.3333 L 4286.25 1084.7916 L 4286.25 1111.25 L 4312.708 1164.1666 Q 4312.708 1190.6249 4392.083 1217.0833 Q 4445.0 1217.0833 4445.0 1243.5416 Q 4471.458 1243.5416 4497.9165 1243.5416 Q 4497.9165 1217.0833 4524.375 1243.5416 L 4550.833 1296.4583 L 4550.833 1296.4583 L 4550.833 1296.4583 L 4550.833 1322.9166 L 4550.833 1322.9166 L 4577.2915 1349.3749 L 4603.75 1375.8333 L 4603.75 1375.8333 L 4603.75 1402.2916 L 4603.75 1402.2916 L 4603.75 1402.2916 L 4630.208 1402.2916 L 4630.208 1402.2916 L 4630.208 1375.8333 L 4656.6665 1375.8333 L 4656.6665 1402.2916 L 4656.6665 1428.7499 L 4630.208 1455.2083 L 4603.75 1481.6666 L 4603.75 1481.6666 L 4603.75 1455.2083 L 4603.75 1455.2083 L 4603.75 1455.2083 L 4577.2915 1455.2083 L 4577.2915 1455.2083 L 4577.2915 1481.6666 L 4550.833 1481.6666 L 4550.833 1455.2083 L 4550.833 1428.7499 L 4524.375 1428.7499 L 4524.375 1402.2916 L 4524.375 1402.2916 L 4550.833 1402.2916 L 4550.833 1402.2916 L 4550.833 1402.2916 L 4497.9165 1375.8333 Q 4445.0 1349.3749 4365.625 1349.3749 Q 4286.25 1322.9166 4233.333 1402.2916 Q 4180.4165 1455.2083 4153.958 1455.2083 Q 4127.5 1428.7499 4127.5 1455.2083 Q 4127.5 1481.6666 4101.0415 1481.6666 Q 4074.583 1481.6666 4074.583 1508.1249 Q 4074.583 1561.0416 4048.1248 1561.0416 Q 4021.6665 1561.0416 4021.6665 1640.4166 Q 3995.208 1719.7916 3968.7498 1719.7916 Q 3915.833 1719.7916 3915.833 1772.7083 Q 3889.3748 1825.6249 3836.4583 1878.5416 Q 3809.9998 1904.9999 3757.0833 1904.9999 Q 3730.6248 1878.5416 3757.0833 1904.9999 Q 3757.0833 1931.4583 3730.6248 2037.2915 Q 3704.1665 2116.6665 3651.2498 2116.6665 Q 3598.3333 2143.125 3651.2498 2143.125 Q 3677.7083 2143.125 3651.2498 2196.0415 Q 3651.2498 2222.5 3624.7915 2222.5 Q 3598.3333 2222.5 3545.4165 2275.4165 Q 3492.4998 2354.7915 3518.9583 2354.7915 Q 3545.4165 2354.7915 3518.9583 2407.7083 L 3492.4998 2487.0833 L 3492.4998 2487.0833 L 3492.4998 2513.5415 L 3492.4998 2513.5415 L 3492.4998 2513.5415 L 3466.0415 2513.5415 L 3466.0415 2513.5415 L 3466.0415 2487.0833 Q 3439.5833 2487.0833 3386.6665 2487.0833 L 3333.7498 2513.5415 L 3280.8333 2513.5415 L 3254.3748 2513.5415 L 3254.3748 2487.0833 L 3227.9165 2487.0833 L 3227.9165 2487.0833 L 3227.9165 2513.5415 L 3227.9165 2513.5415 L 3227.9165 2513.5415 L 3201.4583 2513.5415 L 3201.4583 2513.5415 L 3201.4583 2487.0833 L 3174.9998 2487.0833 L 3174.9998 2487.0833 L 3174.9998 2460.6248 L 3174.9998 2460.6248 L 3174.9998 2460.6248 L 3174.9998 2407.7083 Q 3174.9998 2381.2498 3148.5415 2407.7083 Q 3122.0833 2407.7083 3122.0833 2381.2498 Q 3122.0833 2354.7915 3095.6248 2248.9583 Q 3042.7083 2169.5833 3069.1665 2169.5833 Q 3095.6248 2169.5833 3122.0833 2063.75 Q 3174.9998 1957.9165 3148.5415 1931.4583 Q 3122.0833 1931.4583 3148.5415 1904.9999 L 3174.9998 1878.5416 L 3148.5415 1878.5416 L 3122.0833 1878.5416 L 3122.0833 1852.0833 L 3122.0833 1825.6249 L 3095.6248 1825.6249 L 3095.6248 1825.6249 L 3095.6248 1852.0833 L 3069.1665 1852.0833 L 3069.1665 1825.6249 L 3069.1665 1799.1666 L 3042.7083 1799.1666 L 3042.7083 1772.7083 L 3016.2498 1772.7083 L 2989.7915 1772.7083 L 2989.7915 1746.2499 L 2963.3333 1746.2499 L 2963.3333 1746.2499 L 2963.3333 1772.7083 L 2963.3333 1772.7083 L 2963.3333 1772.7083 L 2936.8748 1772.7083 L 2936.8748 1772.7083 L 2936.8748 1799.1666 L 2910.4165 1799.1666 L 2910.4165 1799.1666 L 2910.4165 1825.6249 L 2910.4165 1904.9999 Q 2883.9583 1984.3749 2857.4998 2010.8333 L 2831.0415 2037.2915 L 2831.0415 2037.2915 L 2857.4998 2037.2915 L 2857.4998 2037.2915 L 2857.4998 2037.2915 L 2804.5833 2063.75 L 2778.1248 2063.75 L 2778.1248 2037.2915 L 2778.1248 2010.8333 L 2751.6665 2010.8333 L 2725.2083 1984.3749 L 2725.2083 1984.3749 L 2698.7498 1984.3749 L 2698.7498 2010.8333 L 2698.7498 2037.2915 L 2672.2915 2037.2915 L 2672.2915 2037.2915 L 2698.7498 2063.75 L 2725.2083 2090.2083 L 2725.2083 2090.2083 L 2751.6665 2090.2083 L 2751.6665 2116.6665 L 2751.6665 2143.125 L 2725.2083 2143.125 L 2725.2083 2143.125 L 2698.7498 2116.6665 L 2645.8333 2090.2083 L 2592.9165 2090.2083 L 2566.4583 2090.2083 L 2566.4583 2063.75 L 2592.9165 2063.75 L 2592.9165 2063.75 Q 2592.9165 2037.2915 2645.8333 1984.3749 Q 2672.2915 1931.4583 2645.8333 1931.4583 Q 2619.3748 1931.4583 2592.9165 1904.9999 Q 2566.4583 1852.0833 2539.9998 1825.6249 Q 2487.0833 1825.6249 2487.0833 1772.7083 L 2487.0833 1719.7916 L 2460.6248 1719.7916 Q 2434.1665 1719.7916 2407.7083 1746.2499 Q 2381.2498 1746.2499 2381.2498 1772.7083 Q 2381.2498 1799.1666 2328.3333 1825.6249 Q 2275.4165 1825.6249 2275.4165 1799.1666 Q 2301.875 1772.7083 2275.4165 1772.7083 Q 2248.9583 1772.7083 2248.9583 1746.2499 Q 2222.5 1719.7916 2116.6665 1719.7916 Q 2010.8333 1719.7916 1984.3749 1746.2499 Q 1957.9165 1799.1666 1931.4583 1772.7083 Q 1904.9999 1772.7083 1878.5416 1772.7083 Q 1852.0833 1772.7083 1825.6249 1746.2499 Q 1799.1666 1693.3333 1719.7916 1719.7916 Q 1666.8749 1772.7083 1666.8749 1746.2499 Q 1666.8749 1719.7916 1640.4166 1719.7916 Q 1613.9583 1719.7916 1613.9583 1746.2499 Q 1640.4166 1772.7083 1561.0416 1772.7083 Q 1508.1249 1772.7083 1481.6666 1799.1666 L 1481.6666 1852.0833 L 1455.2083 1852.0833 L 1455.2083 1878.5416 L 1455.2083 1878.5416 L 1428.7499 1878.5416 L 1428.7499 1825.6249 Q 1428.7499 1746.2499 1428.7499 1719.7916 Q 1428.7499 1719.7916 1455.2083 1719.7916 L 1481.6666 1693.3333 L 1481.6666 1666.8749 L 1481.6666 1640.4166 L 1455.2083 1640.4166 L 1428.7499 1613.9583 L 1375.8333 1613.9583 Q 1349.3749 1613.9583 1322.9166 1666.8749 Q 1322.9166 1719.7916 1322.9166 1693.3333 Q 1296.4583 1666.8749 1269.9999 1666.8749 Q 1243.5416 1666.8749 1243.5416 1640.4166 Q 1243.5416 1613.9583 1190.6249 1613.9583 L 1137.7083 1613.9583 L 1137.7083 1587.4999 L 1137.7083 1561.0416 L 1164.1666 1561.0416 L 1190.6249 1561.0416 L 1164.1666 1534.5833 L 1137.7083 1534.5833 L 1137.7083 1508.1249 L 1111.25 1481.6666 L 1111.25 1481.6666 L 1111.25 1455.2083 L 1164.1666 1428.7499 Q 1243.5416 1402.2916 1243.5416 1349.3749 Q 1243.5416 1322.9166 1269.9999 1322.9166 L 1322.9166 1349.3749 L 1322.9166 1349.3749 L 1322.9166 1349.3749 L 1349.3749 1296.4583 L 1349.3749 1243.5416 L 1322.9166 1243.5416 L 1296.4583 1243.5416 L 1269.9999 1269.9999 L 1217.0833 1296.4583 L 1217.0833 1296.4583 L 1217.0833 1296.4583 L 1190.6249 1269.9999 L 1164.1666 1243.5416 L 1164.1666 1243.5416 L 1164.1666 1243.5416 L 1111.25 1243.5416 L 1031.875 1243.5416 L 1005.4166 1243.5416 L 978.95825 1243.5416 L 978.95825 1349.3749 Q 978.95825 1455.2083 952.49994 1481.6666 Q 926.0416 1481.6666 952.49994 1587.4999 Q 1005.4166 1666.8749 1031.875 1693.3333 Q 1058.3333 1719.7916 1031.875 1719.7916 Q 1005.4166 1719.7916 1031.875 1746.2499 Q 1058.3333 1746.2499 1084.7916 1825.6249 Q 1111.25 1904.9999 1111.25 1984.3749 L 1111.25 2037.2915 L 1111.25 2063.75 L 1111.25 2090.2083 L 1111.25 2116.6665 L 1111.25 2143.125 L 1111.25 2143.125 L 1111.25 2143.125 L 1084.7916 2169.5833 L 1058.3333 2169.5833 L 1058.3333 2143.125 L 1058.3333 2116.6665 L 1031.875 2116.6665 L 1005.4166 2143.125 L 1005.4166 2143.125 L 1005.4166 2143.125 L 978.95825 2090.2083 L 978.95825 2037.2915 L 952.49994 2037.2915 L 899.5833 2037.2915 L 873.12494 2037.2915 L 846.6666 2037.2915 L 846.6666 2037.2915 L 846.6666 2037.2915 L 873.12494 2037.2915 Q 873.12494 2037.2915 846.6666 2010.8333 L 846.6666 1984.3749 L 899.5833 1984.3749 Q 926.0416 1984.3749 926.0416 1957.9165 Q 952.49994 1957.9165 952.49994 1878.5416 L 952.49994 1799.1666 L 952.49994 1746.2499 L 952.49994 1693.3333 L 926.0416 1693.3333 L 926.0416 1666.8749 L 926.0416 1666.8749 L 899.5833 1666.8749 L 899.5833 1719.7916 L 899.5833 1746.2499 L 926.0416 1746.2499 L 926.0416 1772.7083 L 926.0416 1772.7083 L 899.5833 1772.7083 L 899.5833 1772.7083 L 899.5833 1772.7083 L 899.5833 1799.1666 L 899.5833 1799.1666 L 926.0416 1799.1666 L 926.0416 1825.6249 L 926.0416 1825.6249 L 899.5833 1825.6249 L 899.5833 1825.6249 L 899.5833 1825.6249 L 873.12494 1852.0833 L 846.6666 1878.5416 L 846.6666 1878.5416 Q 846.6666 1931.4583 846.6666 1957.9165 Q 820.2083 1984.3749 793.74994 1984.3749 Q 740.8333 1984.3749 740.8333 2143.125 Q 714.37494 2301.875 687.9166 2301.875 Q 634.99994 2275.4165 661.4583 2354.7915 Q 661.4583 2407.7083 608.5416 2434.1665 Q 582.0833 2460.6248 555.625 2487.0833 Q 529.1666 2513.5415 449.79166 2592.9165 Q 370.41666 2645.8333 370.41666 2725.2083 Q 396.87497 2831.0415 370.41666 2831.0415 Q 343.9583 2831.0415 343.9583 2857.4998 Q 343.9583 2883.9583 317.49997 2883.9583 Q 291.04166 2883.9583 264.5833 2857.4998 Q 264.5833 2831.0415 238.12498 2831.0415 Q 211.66666 2831.0415 211.66666 2857.4998 L 211.66666 2857.4998 L 185.20833 2857.4998 L 185.20833 2883.9583 L 185.20833 2883.9583 L 158.74998 2883.9583 L 158.74998 2883.9583 L 158.74998 2883.9583 L 158.74998 2910.4165 L 158.74998 2910.4165 L 132.29166 2936.8748 L 105.83333 2963.3333 L 105.83333 2963.3333 L 105.83333 2989.7915 L 105.83333 2989.7915 L 105.83333 2989.7915 L 79.37499 2963.3333 L 52.916664 2936.8748 L 52.916664 2910.4165 L 52.916664 2883.9583 L 26.458332 2883.9583 L 0.0 2883.9583 L 0.0 2857.4998 L 0.0 2831.0415 L 26.458332 2725.2083 Q 52.916664 2619.3748 52.916664 1296.4583 L 52.916664 0.0 L 3942.2915 0.0 Q 7831.666 -26.458332 10847.916 0.0 Q 13864.166 26.458332 16033.749 26.458332 Q 18229.791 26.458332 19870.207 0.0 Q 21484.166 0.0 21510.623 2566.4583 Q 21537.082 5159.3745 21510.623 5212.2915 z M 20690.416 608.5416 L 20690.416 687.9166 L 20690.416 687.9166 Q 20690.416 687.9166 20716.873 714.37494 L 20716.873 714.37494 L 20796.248 714.37494 Q 20902.082 740.8333 20902.082 820.2083 Q 20954.998 899.5833 21007.916 873.12494 Q 21087.291 820.2083 21087.291 820.2083 L 21113.748 820.2083 L 21113.748 820.2083 L 21113.748 820.2083 L 21166.666 820.2083 L 21193.123 820.2083 L 21193.123 820.2083 L 21166.666 820.2083 L 21166.666 846.6666 L 21166.666 873.12494 L 21113.748 873.12494 L 21060.832 873.12494 L 21113.748 899.5833 L 21140.207 926.0416 L 21140.207 926.0416 L 21166.666 926.0416 L 21166.666 952.49994 L 21166.666 978.95825 L 21140.207 978.95825 Q 21113.748 978.95825 21060.832 1005.4166 Q 21034.373 1005.4166 21034.373 1084.7916 Q 21060.832 1164.1666 21007.916 1190.6249 Q 20954.998 1217.0833 20902.082 1243.5416 Q 20875.623 1243.5416 20875.623 1322.9166 Q 20849.166 1375.8333 20796.248 1402.2916 L 20716.873 1455.2083 L 20716.873 1455.2083 Q 20716.873 1455.2083 20796.248 1508.1249 Q 20875.623 1561.0416 20875.623 1746.2499 Q 20902.082 1904.9999 20769.791 1957.9165 Q 20663.957 1984.3749 20611.041 2037.2915 L 20584.582 2090.2083 L 20558.123 2116.6665 L 20558.123 2143.125 L 20531.666 2143.125 L 20505.207 2143.125 L 20505.207 2116.6665 L 20478.748 2116.6665 L 20478.748 2116.6665 L 20478.748 2090.2083 L 20505.207 2090.2083 Q 20531.666 2063.75 20531.666 2037.2915 L 20531.666 1984.3749 L 20505.207 1984.3749 L 20505.207 1984.3749 L 20505.207 2010.8333 L 20478.748 2010.8333 L 20478.748 2010.8333 Q 20478.748 2037.2915 20425.832 2010.8333 L 20399.373 2010.8333 L 20399.373 2037.2915 L 20399.373 2037.2915 L 20399.373 2063.75 L 20372.916 2090.2083 L 20372.916 2090.2083 L 20372.916 2090.2083 L 20372.916 2116.6665 L 20372.916 2116.6665 L 20346.457 2116.6665 L 20346.457 2090.2083 L 20346.457 2090.2083 L 20319.998 2090.2083 L 20319.998 2063.75 L 20319.998 2037.2915 L 20293.541 2037.2915 Q 20267.082 2037.2915 20267.082 1984.3749 Q 20267.082 1957.9165 20240.623 1957.9165 Q 20214.166 1931.4583 20161.248 1984.3749 Q 20134.791 1984.3749 20002.498 1957.9165 L 19870.207 1931.4583 L 19870.207 1904.9999 L 19843.748 1904.9999 L 19843.748 1878.5416 L 19843.748 1825.6249 L 19870.207 1799.1666 L 19896.666 1772.7083 L 19896.666 1772.7083 L 19896.666 1746.2499 L 19896.666 1719.7916 L 19896.666 1666.8749 L 19976.041 1561.0416 Q 20055.416 1455.2083 20134.791 1402.2916 Q 20214.166 1402.2916 20240.623 1375.8333 L 20267.082 1375.8333 L 20267.082 1375.8333 Q 20293.541 1402.2916 20319.998 1402.2916 L 20346.457 1402.2916 L 20346.457 1402.2916 L 20319.998 1375.8333 L 20319.998 1375.8333 L 20319.998 1349.3749 L 20319.998 1349.3749 L 20319.998 1349.3749 L 20346.457 1349.3749 L 20346.457 1349.3749 L 20346.457 1322.9166 L 20372.916 1322.9166 L 20372.916 1322.9166 L 20372.916 1296.4583 L 20372.916 1296.4583 L 20372.916 1296.4583 L 20399.373 1296.4583 L 20399.373 1296.4583 L 20425.832 1269.9999 L 20452.291 1243.5416 L 20452.291 1243.5416 L 20425.832 1243.5416 L 20425.832 1243.5416 L 20425.832 1243.5416 L 20399.373 1217.0833 L 20372.916 1190.6249 L 20346.457 1190.6249 Q 20319.998 1190.6249 20319.998 1164.1666 Q 20319.998 1137.7083 20293.541 1164.1666 Q 20267.082 1190.6249 20240.623 1190.6249 Q 20187.707 1217.0833 20187.707 1111.25 Q 20187.707 1005.4166 20161.248 1005.4166 Q 20108.332 1005.4166 20108.332 978.95825 Q 20108.332 952.49994 20161.248 952.49994 Q 20214.166 926.0416 20161.248 926.0416 Q 20134.791 873.12494 20161.248 873.12494 Q 20187.707 873.12494 20187.707 846.6666 Q 20187.707 820.2083 20161.248 820.2083 Q 20108.332 820.2083 20161.248 793.74994 Q 20187.707 793.74994 20187.707 767.2916 Q 20187.707 740.8333 20161.248 740.8333 Q 20108.332 740.8333 20108.332 661.4583 L 20108.332 608.5416 L 20134.791 582.0833 L 20161.248 555.625 L 20161.248 555.625 L 20161.248 555.625 L 20267.082 529.1666 L 20372.916 529.1666 L 20531.666 529.1666 Q 20690.416 529.1666 20690.416 608.5416 z M 2857.4998 1825.6249 Q 2857.4998 1799.1666 2857.4998 1799.1666 Q 2857.4998 1825.6249 2857.4998 1825.6249 Q 2857.4998 1825.6249 2857.4998 1825.6249 Q 2857.4998 1852.0833 2857.4998 1852.0833 Q 2857.4998 1878.5416 2857.4998 1878.5416 Q 2857.4998 1878.5416 2857.4998 1825.6249 z M 6217.708 2354.7915 Q 6244.1665 2301.875 6270.6245 2328.3333 Q 6297.083 2354.7915 6349.9995 2354.7915 Q 6376.458 2354.7915 6376.458 2328.3333 Q 6402.9165 2301.875 6402.9165 2381.2498 Q 6455.833 2460.6248 6429.3745 2513.5415 Q 6429.3745 2566.4583 6455.833 2566.4583 Q 6482.2915 2566.4583 6455.833 2619.3748 Q 6455.833 2698.7498 6402.9165 2672.2915 Q 6323.5415 2672.2915 6323.5415 2645.8333 Q 6323.5415 2619.3748 6244.1665 2619.3748 Q 6191.2495 2619.3748 6191.2495 2566.4583 Q 6191.2495 2513.5415 6164.7915 2513.5415 Q 6138.333 2513.5415 6191.2495 2460.6248 Q 6244.1665 2434.1665 6270.6245 2407.7083 Q 6270.6245 2381.2498 6244.1665 2381.2498 Q 6217.708 2381.2498 6217.708 2354.7915 z M 5794.3745 2434.1665 Q 5847.2915 2354.7915 5873.7495 2381.2498 Q 5926.6665 2407.7083 5873.7495 2407.7083 Q 5794.3745 2460.6248 5820.833 2460.6248 Q 5873.7495 2460.6248 5820.833 2487.0833 Q 5741.458 2513.5415 5794.3745 2434.1665 z M 20611.041 2963.3333 L 20611.041 2989.7915 L 20584.582 2989.7915 Q 20531.666 2989.7915 20372.916 2963.3333 Q 20214.166 2936.8748 20161.248 2963.3333 Q 20108.332 2989.7915 20081.873 2989.7915 L 20055.416 2989.7915 L 20055.416 2989.7915 L 20055.416 2989.7915 L 20028.957 2936.8748 L 20002.498 2910.4165 L 20028.957 2698.7498 Q 20028.957 2460.6248 20108.332 2460.6248 Q 20187.707 2407.7083 20425.832 2460.6248 Q 20637.498 2460.6248 20663.957 2513.5415 Q 20690.416 2539.9998 20663.957 2566.4583 Q 20637.498 2619.3748 20637.498 2725.2083 Q 20637.498 2831.0415 20663.957 2831.0415 Q 20690.416 2831.0415 20690.416 2857.4998 Q 20690.416 2883.9583 20637.498 2883.9583 Q 20558.123 2883.9583 20584.582 2936.8748 Q 20584.582 2963.3333 20611.041 2963.3333 z M 5714.9995 2566.4583 Q 5714.9995 2566.4583 5714.9995 2539.9998 Q 5714.9995 2539.9998 5714.9995 2566.4583 Q 5714.9995 2566.4583 5714.9995 2566.4583 z M 15213.541 3360.2083 Q 15239.999 3333.7498 15239.999 3360.2083 Q 15239.999 3413.1248 15213.541 3413.1248 Q 15187.083 3413.1248 15187.083 3386.6665 Q 15187.083 3386.6665 15213.541 3360.2083 z M 6349.9995 3413.1248 Q 6349.9995 3413.1248 6349.9995 3386.6665 Q 6349.9995 3386.6665 6349.9995 3413.1248 Q 6349.9995 3413.1248 6349.9995 3413.1248 z M 14155.208 3518.9583 Q 14155.208 3492.4998 14181.666 3518.9583 Q 14234.583 3518.9583 14181.666 3545.4165 Q 14155.208 3545.4165 14155.208 3518.9583 z M 18123.957 4101.0415 Q 18123.957 4074.583 18150.416 4101.0415 Q 18203.332 4101.0415 18150.416 4127.5 Q 18123.957 4127.5 18123.957 4101.0415 z M 15716.249 4153.958 Q 15742.707 4101.0415 15742.707 4153.958 Q 15769.166 4180.4165 15716.249 4180.4165 Q 15689.791 4206.875 15716.249 4153.958 z M 11932.708 4524.375 Q 11932.708 4524.375 11932.708 4497.9165 L 11959.166 4497.9165 L 11959.166 4524.375 Q 11959.166 4524.375 11932.708 4524.375 z M 18811.873 4815.4165 Q 18811.873 4788.958 18811.873 4788.958 Q 18838.332 4788.958 18838.332 4788.958 Q 18838.332 4815.4165 18811.873 4815.4165 z M 15742.707 5635.6245 L 15742.707 5635.6245 L 15742.707 5609.1665 L 15769.166 5609.1665 L 15769.166 5635.6245 Q 15769.166 5635.6245 15742.707 5635.6245 z" svg:height="57.94375mm" draw:style-name="style-37" svg:viewBox="0.0 0.0 21510.623 5794.3745" svg:width="215.10623mm" svg:x="42.8625mm" svg:y="35.189583mm"/>
          <draw:path svg:d="M 0.0 0.0 Q 26.458332 -26.458332 79.37499 26.458332 Q 105.83333 52.916664 52.916664 79.37499 Q 0.0 79.37499 0.0 52.916664 Q -26.458332 0.0 0.0 0.0 z" svg:height="0.7937499mm" draw:style-name="style-38" svg:viewBox="0.0 0.0 79.37499 79.37499" svg:width="0.7937499mm" svg:x="202.67082mm" svg:y="170.12708mm"/>
          <draw:path svg:d="M 423.3333 0.0 L 502.7083 0.0 L 529.1666 52.916664 Q 529.1666 105.83333 555.625 132.29166 L 555.625 132.29166 L 555.625 132.29166 Q 529.1666 132.29166 529.1666 158.74998 L 529.1666 185.20833 L 555.625 185.20833 L 555.625 185.20833 L 555.625 238.12498 L 555.625 291.04166 L 529.1666 291.04166 Q 502.7083 291.04166 476.24997 291.04166 L 449.79166 291.04166 L 370.41666 291.04166 Q 317.49997 291.04166 211.66666 264.5833 L 79.37499 238.12498 L 52.916664 238.12498 Q 52.916664 238.12498 0.0 185.20833 Q -26.458332 185.20833 0.0 158.74998 L 26.458332 158.74998 L 26.458332 132.29166 Q 26.458332 79.37499 0.0 79.37499 Q -26.458332 79.37499 0.0 26.458332 Q 52.916664 -26.458332 52.916664 26.458332 Q 52.916664 52.916664 211.66666 26.458332 Q 343.9583 -26.458332 423.3333 0.0 z" svg:height="2.9104166mm" draw:style-name="style-39" svg:viewBox="0.0 0.0 555.625 291.04166" svg:width="5.5562496mm" svg:x="216.42915mm" svg:y="80.16875mm"/>
          <draw:path svg:d="M 105.83333 0.0 Q 185.20833 -26.458332 185.20833 26.458332 Q 185.20833 79.37499 79.37499 79.37499 Q -26.458332 105.83333 0.0 52.916664 Q 26.458332 26.458332 105.83333 0.0 z" svg:height="0.7937499mm" draw:style-name="style-40" svg:viewBox="0.0 0.0 185.20833 79.37499" svg:width="1.8520832mm" svg:x="164.8354mm" svg:y="170.12708mm"/>
          <draw:path svg:d="M 132.29166 26.458332 L 132.29166 0.0 L 158.74998 0.0 L 185.20833 0.0 L 185.20833 26.458332 L 211.66666 26.458332 L 211.66666 52.916664 L 211.66666 79.37499 L 185.20833 79.37499 L 185.20833 105.83333 L 211.66666 105.83333 L 264.5833 105.83333 L 291.04166 132.29166 L 317.49997 158.74998 L 370.41666 158.74998 L 423.3333 158.74998 L 423.3333 158.74998 L 423.3333 158.74998 L 476.24997 185.20833 L 555.625 211.66666 L 687.9166 264.5833 Q 793.74994 317.49997 926.0416 317.49997 Q 1058.3333 370.41666 1111.25 370.41666 L 1164.1666 370.41666 L 1693.3333 449.79166 Q 2196.0415 529.1666 2222.5 555.625 L 2275.4165 555.625 L 2301.875 555.625 Q 2328.3333 582.0833 2381.2498 582.0833 L 2434.1665 582.0833 L 2487.0833 634.99994 Q 2539.9998 634.99994 3280.8333 740.8333 Q 3995.208 846.6666 4021.6665 873.12494 L 4074.583 873.12494 L 4127.5 873.12494 L 4153.958 899.5833 L 4153.958 899.5833 L 4180.4165 899.5833 L 4180.4165 899.5833 L 4180.4165 899.5833 L 4259.7915 926.0416 Q 4339.1665 952.49994 4471.458 952.49994 L 4603.75 952.49994 L 4603.75 952.49994 L 4603.75 952.49994 L 4603.75 978.95825 L 4630.208 978.95825 L 4630.208 1005.4166 L 4656.6665 1031.875 L 4656.6665 1031.875 L 4656.6665 1058.3333 L 4656.6665 1058.3333 L 4656.6665 1058.3333 L 4683.1245 1111.25 L 4683.1245 1137.7083 L 4656.6665 1137.7083 L 4603.75 1164.1666 L 4603.75 1164.1666 L 4603.75 1164.1666 L 4497.9165 1164.1666 Q 4392.083 1164.1666 4312.708 1111.25 Q 4233.333 1111.25 3598.3333 1031.875 L 2936.8748 952.49994 L 2910.4165 952.49994 Q 2883.9583 952.49994 2434.1665 873.12494 L 2010.8333 793.74994 L 2010.8333 793.74994 Q 2010.8333 793.74994 1243.5416 608.5416 L 476.24997 449.79166 L 476.24997 423.3333 Q 476.24997 423.3333 449.79166 423.3333 L 449.79166 423.3333 L 423.3333 423.3333 Q 423.3333 423.3333 264.5833 317.49997 L 79.37499 264.5833 L 79.37499 238.12498 L 52.916664 238.12498 L 52.916664 238.12498 L 52.916664 211.66666 L 52.916664 211.66666 L 52.916664 211.66666 L 52.916664 185.20833 L 52.916664 158.74998 L 26.458332 158.74998 L 26.458332 158.74998 L 26.458332 132.29166 L 0.0 132.29166 L 0.0 132.29166 L 0.0 105.83333 L 0.0 105.83333 L 0.0 105.83333 L 0.0 79.37499 Q 0.0 52.916664 52.916664 52.916664 Q 132.29166 52.916664 132.29166 26.458332 z" svg:height="11.641666mm" draw:style-name="style-41" svg:viewBox="0.0 0.0 4683.1245 1164.1666" svg:width="46.83125mm" svg:x="135.46666mm" svg:y="128.5875mm"/>
          <draw:path svg:d="M 291.04166 26.458332 L 291.04166 26.458332 L 291.04166 0.0 L 317.49997 0.0 L 317.49997 0.0 L 317.49997 26.458332 L 317.49997 26.458332 L 317.49997 26.458332 L 317.49997 26.458332 L 317.49997 52.916664 L 317.49997 343.9583 Q 317.49997 634.99994 264.5833 661.4583 Q 211.66666 714.37494 185.20833 767.2916 L 185.20833 820.2083 L 185.20833 820.2083 Q 158.74998 820.2083 158.74998 767.2916 Q 132.29166 714.37494 79.37499 714.37494 Q 26.458332 714.37494 0.0 661.4583 L 0.0 634.99994 L 0.0 608.5416 L 0.0 582.0833 L 0.0 555.625 L 0.0 529.1666 L 26.458332 476.24997 Q 26.458332 423.3333 52.916664 423.3333 Q 79.37499 396.87497 105.83333 343.9583 Q 105.83333 291.04166 132.29166 185.20833 L 132.29166 105.83333 L 158.74998 105.83333 L 185.20833 132.29166 L 211.66666 132.29166 L 264.5833 132.29166 L 264.5833 79.37499 L 264.5833 26.458332 L 291.04166 26.458332 z" svg:height="8.202083mm" draw:style-name="style-42" svg:viewBox="0.0 0.0 317.49997 820.2083" svg:width="3.1749997mm" svg:x="189.97083mm" svg:y="59.00208mm"/>
          <draw:path svg:d="M 396.87497 105.83333 L 396.87497 132.29166 L 423.3333 158.74998 Q 423.3333 185.20833 529.1666 185.20833 Q 608.5416 185.20833 608.5416 238.12498 Q 608.5416 264.5833 767.2916 396.87497 Q 952.49994 502.7083 926.0416 529.1666 Q 926.0416 555.625 978.95825 582.0833 Q 1058.3333 608.5416 1031.875 820.2083 Q 1005.4166 1058.3333 1005.4166 1084.7916 L 1005.4166 1137.7083 L 1031.875 1137.7083 L 1031.875 1137.7083 L 1031.875 1164.1666 L 1058.3333 1164.1666 L 1058.3333 1190.6249 L 1058.3333 1217.0833 L 1084.7916 1217.0833 L 1084.7916 1243.5416 L 1111.25 1243.5416 L 1137.7083 1243.5416 L 1137.7083 1269.9999 Q 1137.7083 1296.4583 1084.7916 1322.9166 Q 1058.3333 1322.9166 1058.3333 1349.3749 L 1058.3333 1375.8333 L 1058.3333 1402.2916 L 1058.3333 1428.7499 L 1084.7916 1428.7499 L 1084.7916 1402.2916 L 1084.7916 1402.2916 L 1111.25 1402.2916 L 1111.25 1402.2916 L 1111.25 1402.2916 L 1111.25 1375.8333 L 1111.25 1375.8333 L 1137.7083 1402.2916 Q 1164.1666 1428.7499 1164.1666 1455.2083 L 1164.1666 1455.2083 L 1164.1666 1455.2083 Q 1164.1666 1455.2083 1164.1666 1481.6666 L 1190.6249 1481.6666 L 1164.1666 1508.1249 Q 1164.1666 1561.0416 1137.7083 1666.8749 L 1137.7083 1746.2499 L 1111.25 1746.2499 L 1111.25 1719.7916 L 1111.25 1719.7916 L 1111.25 1719.7916 L 1084.7916 1666.8749 L 1058.3333 1613.9583 L 1058.3333 1613.9583 L 1058.3333 1613.9583 L 1058.3333 1640.4166 L 1058.3333 1640.4166 L 1031.875 1666.8749 L 1005.4166 1719.7916 L 1005.4166 1719.7916 L 1005.4166 1719.7916 L 1005.4166 1693.3333 L 1005.4166 1693.3333 L 978.95825 1613.9583 Q 952.49994 1561.0416 952.49994 1455.2083 Q 899.5833 1375.8333 846.6666 1322.9166 L 793.74994 1269.9999 L 793.74994 1243.5416 Q 793.74994 1243.5416 767.2916 1243.5416 L 767.2916 1243.5416 L 767.2916 1217.0833 Q 740.8333 1190.6249 634.99994 978.95825 Q 476.24997 793.74994 449.79166 767.2916 Q 423.3333 767.2916 396.87497 714.37494 L 370.41666 661.4583 L 370.41666 661.4583 L 370.41666 661.4583 L 317.49997 661.4583 Q 291.04166 661.4583 264.5833 661.4583 Q 238.12498 661.4583 211.66666 714.37494 Q 211.66666 793.74994 185.20833 793.74994 L 158.74998 820.2083 L 132.29166 820.2083 L 105.83333 820.2083 L 105.83333 793.74994 L 105.83333 793.74994 L 79.37499 793.74994 L 79.37499 767.2916 L 52.916664 767.2916 L 26.458332 767.2916 L 26.458332 740.8333 L 0.0 740.8333 L 0.0 661.4583 Q 0.0 608.5416 0.0 555.625 Q 0.0 529.1666 26.458332 317.49997 L 52.916664 105.83333 L 52.916664 52.916664 Q 79.37499 0.0 105.83333 0.0 Q 158.74998 0.0 158.74998 26.458332 Q 158.74998 52.916664 264.5833 79.37499 Q 396.87497 79.37499 396.87497 105.83333 z" svg:height="17.4625mm" draw:style-name="style-43" svg:viewBox="0.0 0.0 1190.6249 1746.2499" svg:width="11.906249mm" svg:x="148.69583mm" svg:y="115.09374mm"/>
          <draw:path svg:d="M 105.83333 0.0 L 132.29166 0.0 L 370.41666 132.29166 Q 608.5416 264.5833 740.8333 343.9583 Q 899.5833 423.3333 899.5833 423.3333 L 899.5833 423.3333 L 899.5833 449.79166 L 899.5833 449.79166 L 926.0416 449.79166 L 926.0416 476.24997 L 926.0416 476.24997 L 952.49994 476.24997 L 952.49994 502.7083 L 952.49994 529.1666 L 926.0416 529.1666 L 926.0416 529.1666 L 926.0416 555.625 L 899.5833 555.625 L 899.5833 582.0833 L 899.5833 634.99994 L 873.12494 661.4583 L 846.6666 687.9166 L 846.6666 714.37494 L 846.6666 740.8333 L 820.2083 767.2916 Q 793.74994 793.74994 767.2916 793.74994 Q 740.8333 793.74994 740.8333 767.2916 Q 714.37494 740.8333 634.99994 767.2916 Q 555.625 793.74994 370.41666 846.6666 L 185.20833 899.5833 L 185.20833 899.5833 Q 158.74998 873.12494 158.74998 846.6666 Q 158.74998 793.74994 79.37499 793.74994 L 0.0 793.74994 L 0.0 767.2916 Q 0.0 767.2916 0.0 714.37494 L 0.0 661.4583 L 52.916664 634.99994 Q 79.37499 634.99994 79.37499 608.5416 L 79.37499 608.5416 L 79.37499 608.5416 L 105.83333 608.5416 L 105.83333 608.5416 L 105.83333 582.0833 L 264.5833 555.625 Q 449.79166 529.1666 476.24997 502.7083 L 529.1666 476.24997 L 582.0833 476.24997 L 608.5416 476.24997 L 634.99994 449.79166 L 687.9166 423.3333 L 687.9166 423.3333 L 687.9166 423.3333 L 661.4583 423.3333 L 661.4583 423.3333 L 661.4583 396.87497 L 634.99994 396.87497 L 634.99994 396.87497 L 634.99994 370.41666 L 634.99994 370.41666 L 634.99994 370.41666 L 608.5416 370.41666 L 608.5416 370.41666 L 582.0833 343.9583 L 555.625 317.49997 L 529.1666 317.49997 Q 476.24997 317.49997 423.3333 291.04166 L 396.87497 264.5833 L 396.87497 264.5833 Q 370.41666 238.12498 370.41666 238.12498 L 370.41666 238.12498 L 370.41666 238.12498 L 370.41666 211.66666 L 343.9583 211.66666 L 317.49997 211.66666 L 291.04166 185.20833 L 264.5833 158.74998 L 264.5833 158.74998 L 264.5833 158.74998 L 238.12498 158.74998 Q 238.12498 158.74998 158.74998 79.37499 Q 105.83333 26.458332 105.83333 0.0 z" svg:height="8.995832mm" draw:style-name="style-44" svg:viewBox="0.0 0.0 952.49994 899.5833" svg:width="9.525mm" svg:x="225.95415mm" svg:y="134.40833mm"/>
          <draw:path svg:d="M 26.458332 26.458332 L 52.916664 0.0 L 132.29166 26.458332 Q 211.66666 79.37499 238.12498 105.83333 Q 264.5833 132.29166 291.04166 158.74998 L 291.04166 185.20833 L 264.5833 291.04166 Q 264.5833 370.41666 238.12498 396.87497 Q 211.66666 396.87497 185.20833 396.87497 L 185.20833 396.87497 L 185.20833 396.87497 Q 158.74998 396.87497 158.74998 370.41666 Q 158.74998 343.9583 185.20833 343.9583 Q 211.66666 343.9583 105.83333 317.49997 L 0.0 291.04166 L 0.0 291.04166 Q 0.0 291.04166 0.0 264.5833 L 0.0 264.5833 L 0.0 132.29166 Q 0.0 26.458332 26.458332 26.458332 z" svg:height="3.9687498mm" draw:style-name="style-45" svg:viewBox="0.0 0.0 291.04166 396.87497" svg:width="2.9104166mm" svg:x="255.5875mm" svg:y="157.95624mm"/>
          <draw:path svg:d="M 26.458332 26.458332 L 52.916664 0.0 L 79.37499 0.0 Q 79.37499 0.0 105.83333 26.458332 L 132.29166 26.458332 L 132.29166 105.83333 Q 105.83333 211.66666 105.83333 185.20833 Q 79.37499 185.20833 79.37499 185.20833 L 79.37499 158.74998 L 26.458332 158.74998 Q 0.0 158.74998 0.0 105.83333 Q -26.458332 52.916664 26.458332 26.458332 z" svg:height="1.8520832mm" draw:style-name="style-46" svg:viewBox="0.0 0.0 132.29166 185.20833" svg:width="1.3229166mm" svg:x="181.23958mm" svg:y="83.60833mm"/>
          <draw:path svg:d="M 317.49997 0.0 L 396.87497 0.0 L 423.3333 26.458332 Q 476.24997 26.458332 476.24997 105.83333 L 476.24997 185.20833 L 449.79166 185.20833 L 423.3333 185.20833 L 396.87497 185.20833 L 370.41666 185.20833 L 317.49997 158.74998 L 238.12498 132.29166 L 105.83333 132.29166 Q 0.0 132.29166 0.0 105.83333 L 0.0 105.83333 L 105.83333 52.916664 Q 238.12498 26.458332 317.49997 0.0 z" svg:height="1.8520832mm" draw:style-name="style-47" svg:viewBox="0.0 0.0 476.24997 185.20833" svg:width="4.7625mm" svg:x="166.15833mm" svg:y="130.43958mm"/>
          <draw:path svg:d="M 26.458332 26.458332 L 26.458332 0.0 L 79.37499 0.0 Q 105.83333 0.0 132.29166 26.458332 L 158.74998 26.458332 L 158.74998 105.83333 Q 132.29166 158.74998 132.29166 158.74998 L 132.29166 158.74998 L 105.83333 185.20833 L 79.37499 185.20833 L 52.916664 185.20833 Q 26.458332 158.74998 26.458332 158.74998 L 0.0 132.29166 L 0.0 105.83333 L 0.0 52.916664 L 0.0 52.916664 L 0.0 52.916664 L 0.0 26.458332 L 26.458332 26.458332 L 26.458332 26.458332 z" svg:height="1.8520832mm" draw:style-name="style-48" svg:viewBox="0.0 0.0 158.74998 185.20833" svg:width="1.5874999mm" svg:x="249.50208mm" svg:y="159.27916mm"/>
          <draw:path svg:d="M 52.916664 0.0 L 52.916664 0.0 L 79.37499 0.0 L 79.37499 0.0 L 79.37499 26.458332 Q 79.37499 52.916664 132.29166 52.916664 Q 185.20833 52.916664 185.20833 52.916664 L 211.66666 52.916664 L 211.66666 52.916664 L 211.66666 52.916664 L 211.66666 79.37499 L 238.12498 79.37499 L 238.12498 52.916664 L 238.12498 26.458332 L 238.12498 26.458332 Q 238.12498 26.458332 264.5833 52.916664 L 264.5833 52.916664 L 264.5833 52.916664 Q 291.04166 52.916664 291.04166 52.916664 L 291.04166 79.37499 L 291.04166 105.83333 Q 291.04166 105.83333 264.5833 132.29166 L 264.5833 158.74998 L 238.12498 211.66666 Q 238.12498 238.12498 211.66666 264.5833 L 211.66666 291.04166 L 185.20833 291.04166 L 185.20833 291.04166 L 185.20833 291.04166 L 158.74998 291.04166 L 158.74998 291.04166 Q 158.74998 317.49997 105.83333 317.49997 Q 52.916664 343.9583 52.916664 317.49997 L 79.37499 264.5833 L 52.916664 264.5833 L 52.916664 264.5833 L 52.916664 238.12498 L 26.458332 238.12498 L 26.458332 238.12498 L 26.458332 211.66666 L 26.458332 211.66666 L 26.458332 211.66666 L 0.0 211.66666 L 0.0 211.66666 L 0.0 132.29166 L 0.0 52.916664 L 0.0 52.916664 Q 26.458332 52.916664 26.458332 52.916664 L 26.458332 26.458332 L 26.458332 26.458332 Q 26.458332 26.458332 52.916664 0.0 z" svg:height="3.1749997mm" draw:style-name="style-49" svg:viewBox="0.0 0.0 291.04166 317.49997" svg:width="2.9104166mm" svg:x="182.82707mm" svg:y="80.962494mm"/>
          <draw:path svg:d="M 370.41666 0.0 L 370.41666 0.0 L 396.87497 52.916664 Q 449.79166 132.29166 502.7083 105.83333 Q 529.1666 105.83333 555.625 132.29166 Q 582.0833 185.20833 608.5416 105.83333 Q 634.99994 26.458332 661.4583 52.916664 L 661.4583 52.916664 L 661.4583 52.916664 L 661.4583 52.916664 L 687.9166 52.916664 Q 687.9166 79.37499 714.37494 79.37499 L 740.8333 79.37499 L 740.8333 79.37499 L 740.8333 79.37499 L 740.8333 105.83333 L 714.37494 105.83333 L 714.37494 105.83333 L 714.37494 132.29166 L 714.37494 132.29166 L 714.37494 132.29166 L 714.37494 158.74998 L 714.37494 185.20833 L 714.37494 185.20833 L 714.37494 185.20833 L 740.8333 211.66666 Q 767.2916 238.12498 740.8333 238.12498 Q 714.37494 264.5833 687.9166 291.04166 Q 687.9166 343.9583 714.37494 343.9583 Q 767.2916 343.9583 767.2916 370.41666 L 767.2916 370.41666 L 740.8333 396.87497 Q 714.37494 396.87497 714.37494 449.79166 Q 714.37494 476.24997 740.8333 476.24997 L 740.8333 476.24997 L 740.8333 555.625 L 740.8333 608.5416 L 740.8333 608.5416 Q 740.8333 608.5416 714.37494 634.99994 L 714.37494 634.99994 L 714.37494 634.99994 Q 714.37494 608.5416 555.625 661.4583 Q 423.3333 661.4583 396.87497 608.5416 L 343.9583 529.1666 L 343.9583 502.7083 L 343.9583 476.24997 L 317.49997 476.24997 L 291.04166 476.24997 L 317.49997 555.625 Q 343.9583 608.5416 291.04166 661.4583 Q 264.5833 661.4583 238.12498 661.4583 L 211.66666 661.4583 L 185.20833 661.4583 L 132.29166 661.4583 L 105.83333 687.9166 L 79.37499 687.9166 L 79.37499 687.9166 L 79.37499 661.4583 L 26.458332 661.4583 L 0.0 661.4583 L 0.0 661.4583 L 26.458332 634.99994 L 26.458332 608.5416 L 26.458332 555.625 L 26.458332 529.1666 L 26.458332 502.7083 L 26.458332 502.7083 L 26.458332 502.7083 L 26.458332 476.24997 L 26.458332 476.24997 L 52.916664 449.79166 L 79.37499 396.87497 L 79.37499 370.41666 Q 79.37499 343.9583 105.83333 396.87497 Q 105.83333 423.3333 185.20833 396.87497 Q 238.12498 396.87497 291.04166 370.41666 L 343.9583 370.41666 L 343.9583 291.04166 L 343.9583 211.66666 L 317.49997 211.66666 L 317.49997 185.20833 L 317.49997 185.20833 L 343.9583 185.20833 L 343.9583 185.20833 L 343.9583 185.20833 L 343.9583 158.74998 L 343.9583 158.74998 L 343.9583 132.29166 L 343.9583 105.83333 L 343.9583 105.83333 L 343.9583 132.29166 L 291.04166 132.29166 Q 238.12498 132.29166 132.29166 132.29166 L 26.458332 132.29166 L 26.458332 132.29166 L 26.458332 132.29166 L 52.916664 132.29166 L 52.916664 132.29166 L 52.916664 105.83333 L 52.916664 105.83333 L 79.37499 105.83333 L 79.37499 105.83333 L 211.66666 79.37499 Q 343.9583 79.37499 343.9583 52.916664 Q 370.41666 26.458332 370.41666 0.0 z M 555.625 502.7083 L 555.625 476.24997 L 529.1666 502.7083 L 529.1666 502.7083 L 502.7083 555.625 Q 502.7083 608.5416 476.24997 608.5416 L 449.79166 608.5416 L 449.79166 582.0833 L 449.79166 582.0833 L 423.3333 529.1666 Q 396.87497 476.24997 396.87497 396.87497 Q 396.87497 317.49997 502.7083 343.9583 Q 634.99994 396.87497 661.4583 449.79166 Q 661.4583 529.1666 608.5416 555.625 Q 555.625 555.625 555.625 502.7083 z" svg:height="6.879166mm" draw:style-name="style-50" svg:viewBox="0.0 0.0 767.2916 687.9166" svg:width="7.6729164mm" svg:x="150.54791mm" svg:y="171.18541mm"/>
          <draw:path svg:d="M 26.458332 26.458332 L 52.916664 0.0 L 79.37499 26.458332 Q 79.37499 79.37499 105.83333 79.37499 L 105.83333 79.37499 L 105.83333 132.29166 L 105.83333 185.20833 L 105.83333 317.49997 Q 79.37499 449.79166 79.37499 423.3333 L 79.37499 396.87497 L 79.37499 343.9583 Q 79.37499 317.49997 52.916664 291.04166 Q 26.458332 291.04166 26.458332 185.20833 L 0.0 79.37499 L 0.0 79.37499 Q 26.458332 79.37499 26.458332 79.37499 L 26.458332 52.916664 L 26.458332 52.916664 Q 26.458332 26.458332 26.458332 26.458332 z" svg:height="4.233333mm" draw:style-name="style-51" svg:viewBox="0.0 0.0 105.83333 423.3333" svg:width="1.0583333mm" svg:x="172.7729mm" svg:y="126.73541mm"/>
          <draw:path svg:d="M 1931.4583 132.29166 L 1931.4583 105.83333 L 1931.4583 105.83333 Q 1957.9165 105.83333 1957.9165 185.20833 L 1957.9165 264.5833 L 1984.3749 264.5833 L 1984.3749 264.5833 L 2010.8333 264.5833 L 2037.2915 264.5833 L 2037.2915 264.5833 L 2063.75 264.5833 L 2063.75 211.66666 L 2063.75 158.74998 L 2090.2083 158.74998 L 2116.6665 158.74998 L 2116.6665 158.74998 L 2116.6665 158.74998 L 2143.125 211.66666 Q 2169.5833 264.5833 2248.9583 264.5833 Q 2328.3333 264.5833 2328.3333 291.04166 L 2328.3333 317.49997 L 2328.3333 370.41666 L 2328.3333 396.87497 L 2354.7915 423.3333 L 2381.2498 449.79166 L 2381.2498 449.79166 L 2381.2498 476.24997 L 2407.7083 449.79166 Q 2434.1665 423.3333 2460.6248 449.79166 Q 2487.0833 476.24997 2539.9998 449.79166 Q 2566.4583 449.79166 2566.4583 529.1666 Q 2566.4583 582.0833 2592.9165 582.0833 Q 2645.8333 582.0833 2725.2083 582.0833 Q 2804.5833 582.0833 2857.4998 608.5416 Q 2910.4165 608.5416 2910.4165 582.0833 Q 2910.4165 555.625 2963.3333 555.625 Q 3016.2498 555.625 3069.1665 529.1666 Q 3148.5415 529.1666 3148.5415 529.1666 L 3174.9998 529.1666 L 3174.9998 476.24997 L 3174.9998 423.3333 L 3174.9998 423.3333 Q 3174.9998 423.3333 3201.4583 370.41666 Q 3201.4583 291.04166 3227.9165 291.04166 Q 3280.8333 264.5833 3333.7498 264.5833 Q 3360.2083 264.5833 3360.2083 185.20833 L 3360.2083 105.83333 L 3360.2083 105.83333 Q 3360.2083 105.83333 3386.6665 52.916664 L 3386.6665 0.0 L 3386.6665 0.0 L 3386.6665 0.0 L 3413.1248 0.0 L 3413.1248 0.0 L 3413.1248 26.458332 L 3439.5833 26.458332 L 3439.5833 52.916664 L 3439.5833 52.916664 L 3439.5833 105.83333 Q 3439.5833 185.20833 3466.0415 211.66666 L 3466.0415 238.12498 L 3492.4998 238.12498 Q 3545.4165 238.12498 3545.4165 185.20833 L 3545.4165 132.29166 L 3571.8748 132.29166 L 3571.8748 132.29166 L 3571.8748 264.5833 L 3598.3333 370.41666 L 3598.3333 317.49997 L 3598.3333 291.04166 L 3624.7915 291.04166 Q 3651.2498 264.5833 3651.2498 264.5833 L 3651.2498 264.5833 L 3624.7915 264.5833 L 3624.7915 264.5833 L 3624.7915 238.12498 L 3624.7915 238.12498 L 3651.2498 238.12498 L 3677.7083 238.12498 L 3704.1665 238.12498 L 3704.1665 238.12498 L 3704.1665 238.12498 L 3730.6248 238.12498 L 3730.6248 264.5833 L 3730.6248 264.5833 L 3730.6248 264.5833 Q 3730.6248 264.5833 3757.0833 291.04166 L 3757.0833 291.04166 L 3757.0833 317.49997 Q 3730.6248 317.49997 3757.0833 343.9583 L 3809.9998 343.9583 L 3836.4583 396.87497 Q 3862.9165 423.3333 3889.3748 449.79166 L 3915.833 449.79166 L 3915.833 476.24997 Q 3915.833 502.7083 3968.7498 476.24997 Q 4048.1248 423.3333 4074.583 423.3333 L 4101.0415 423.3333 L 4101.0415 449.79166 L 4074.583 476.24997 L 4074.583 476.24997 L 4074.583 476.24997 L 4101.0415 502.7083 L 4127.5 529.1666 L 4127.5 529.1666 L 4127.5 529.1666 L 4101.0415 608.5416 L 4074.583 687.9166 L 4074.583 661.4583 Q 4074.583 634.99994 4048.1248 634.99994 L 4048.1248 634.99994 L 4048.1248 582.0833 Q 4048.1248 555.625 3995.208 555.625 L 3942.2915 555.625 L 3942.2915 582.0833 L 3915.833 608.5416 L 3942.2915 793.74994 Q 3968.7498 952.49994 3968.7498 978.95825 L 3968.7498 1005.4166 L 3968.7498 1005.4166 L 3968.7498 1005.4166 L 3968.7498 1031.875 Q 3968.7498 1031.875 3995.208 1005.4166 L 4021.6665 952.49994 L 4021.6665 952.49994 L 4021.6665 952.49994 L 4048.1248 978.95825 Q 4074.583 1005.4166 4074.583 978.95825 Q 4074.583 978.95825 4101.0415 978.95825 L 4101.0415 1005.4166 L 4101.0415 1005.4166 L 4127.5 1005.4166 L 4101.0415 1164.1666 Q 4074.583 1349.3749 4074.583 1402.2916 Q 4074.583 1455.2083 4127.5 1455.2083 Q 4153.958 1455.2083 4127.5 1481.6666 Q 4127.5 1534.5833 4153.958 1534.5833 L 4180.4165 1534.5833 L 4180.4165 1561.0416 L 4180.4165 1561.0416 L 4153.958 1561.0416 L 4153.958 1587.4999 L 4127.5 1587.4999 L 4101.0415 1587.4999 L 4101.0415 1613.9583 L 4101.0415 1613.9583 L 3492.4998 1613.9583 Q 2883.9583 1587.4999 2751.6665 1587.4999 L 2645.8333 1587.4999 L 2645.8333 1587.4999 L 2645.8333 1587.4999 L 2619.3748 1587.4999 L 2619.3748 1587.4999 L 2592.9165 1613.9583 L 2539.9998 1613.9583 L 2539.9998 1613.9583 Q 2539.9998 1587.4999 2222.5 1587.4999 L 1931.4583 1587.4999 L 952.49994 1587.4999 L 0.0 1587.4999 L 0.0 1561.0416 L 0.0 1534.5833 L 26.458332 1481.6666 L 52.916664 1455.2083 L 52.916664 1428.7499 L 52.916664 1428.7499 L 26.458332 1428.7499 L 26.458332 1428.7499 L 26.458332 1402.2916 L 52.916664 1402.2916 L 52.916664 1375.8333 L 52.916664 1322.9166 L 26.458332 1322.9166 L 26.458332 1322.9166 L 26.458332 1296.4583 L 26.458332 1296.4583 L 26.458332 1296.4583 Q 26.458332 1269.9999 52.916664 1269.9999 Q 79.37499 1269.9999 105.83333 1164.1666 Q 158.74998 1031.875 132.29166 1005.4166 L 105.83333 978.95825 L 132.29166 952.49994 Q 158.74998 952.49994 158.74998 926.0416 L 158.74998 926.0416 L 185.20833 899.5833 L 185.20833 846.6666 L 211.66666 846.6666 L 238.12498 846.6666 L 264.5833 820.2083 L 264.5833 820.2083 L 291.04166 820.2083 L 317.49997 820.2083 L 317.49997 846.6666 L 317.49997 873.12494 L 291.04166 899.5833 Q 291.04166 926.0416 343.9583 926.0416 Q 396.87497 926.0416 396.87497 952.49994 L 423.3333 1005.4166 L 423.3333 1005.4166 L 423.3333 1005.4166 L 423.3333 978.95825 L 423.3333 978.95825 L 449.79166 978.95825 L 449.79166 1005.4166 L 449.79166 1005.4166 L 476.24997 1005.4166 L 476.24997 1005.4166 L 476.24997 1005.4166 L 476.24997 1031.875 L 476.24997 1031.875 L 502.7083 1031.875 L 502.7083 1058.3333 L 529.1666 1058.3333 L 582.0833 1058.3333 L 582.0833 1084.7916 L 582.0833 1111.25 L 582.0833 1005.4166 Q 582.0833 926.0416 582.0833 873.12494 Q 582.0833 820.2083 582.0833 793.74994 Q 582.0833 740.8333 661.4583 740.8333 Q 740.8333 740.8333 740.8333 687.9166 Q 767.2916 661.4583 793.74994 661.4583 Q 820.2083 634.99994 793.74994 608.5416 Q 793.74994 582.0833 846.6666 582.0833 L 873.12494 555.625 L 899.5833 555.625 Q 952.49994 529.1666 978.95825 529.1666 Q 1005.4166 529.1666 1005.4166 502.7083 Q 1005.4166 476.24997 952.49994 476.24997 L 926.0416 449.79166 L 926.0416 449.79166 Q 926.0416 423.3333 952.49994 423.3333 L 978.95825 423.3333 L 978.95825 396.87497 L 1005.4166 396.87497 L 1005.4166 370.41666 L 1005.4166 370.41666 L 1005.4166 370.41666 L 1005.4166 370.41666 L 1031.875 343.9583 L 1058.3333 317.49997 L 1058.3333 317.49997 L 1058.3333 317.49997 L 1058.3333 291.04166 L 1058.3333 291.04166 L 1084.7916 291.04166 L 1084.7916 317.49997 L 1084.7916 317.49997 L 1111.25 317.49997 L 1111.25 343.9583 L 1111.25 370.41666 L 1137.7083 370.41666 L 1137.7083 370.41666 L 1164.1666 396.87497 L 1164.1666 396.87497 L 1164.1666 396.87497 L 1164.1666 423.3333 L 1164.1666 423.3333 Q 1164.1666 423.3333 1190.6249 476.24997 L 1217.0833 529.1666 L 1217.0833 608.5416 L 1217.0833 687.9166 L 1243.5416 714.37494 L 1269.9999 740.8333 L 1269.9999 582.0833 L 1269.9999 449.79166 L 1296.4583 502.7083 Q 1322.9166 555.625 1322.9166 634.99994 L 1322.9166 687.9166 L 1349.3749 687.9166 L 1349.3749 687.9166 L 1349.3749 661.4583 L 1375.8333 661.4583 L 1375.8333 608.5416 L 1375.8333 555.625 L 1402.2916 555.625 L 1402.2916 582.0833 L 1428.7499 582.0833 L 1455.2083 582.0833 L 1455.2083 529.1666 L 1428.7499 502.7083 L 1428.7499 449.79166 Q 1428.7499 396.87497 1428.7499 317.49997 Q 1428.7499 264.5833 1402.2916 158.74998 L 1375.8333 26.458332 L 1402.2916 26.458332 Q 1428.7499 26.458332 1481.6666 105.83333 Q 1534.5833 211.66666 1561.0416 211.66666 Q 1587.4999 211.66666 1613.9583 264.5833 Q 1640.4166 317.49997 1666.8749 317.49997 Q 1693.3333 317.49997 1693.3333 264.5833 Q 1719.7916 211.66666 1746.2499 238.12498 Q 1799.1666 238.12498 1799.1666 211.66666 Q 1799.1666 158.74998 1852.0833 158.74998 Q 1904.9999 158.74998 1931.4583 132.29166 z M 1455.2083 661.4583 Q 1455.2083 634.99994 1455.2083 634.99994 Q 1481.6666 634.99994 1481.6666 634.99994 Q 1481.6666 661.4583 1455.2083 661.4583 z M 2831.0415 661.4583 Q 2831.0415 634.99994 2831.0415 634.99994 Q 2857.4998 634.99994 2857.4998 634.99994 Q 2857.4998 661.4583 2831.0415 661.4583 z" svg:height="16.139582mm" draw:style-name="style-52" svg:viewBox="0.0 0.0 4180.4165 1613.9583" svg:width="41.804165mm" svg:x="204.25832mm" svg:y="162.45416mm"/>
          <draw:path svg:d="M 343.9583 52.916664 L 343.9583 0.0 L 370.41666 0.0 L 396.87497 0.0 L 396.87497 26.458332 L 423.3333 52.916664 L 423.3333 52.916664 L 423.3333 52.916664 L 423.3333 79.37499 L 423.3333 79.37499 L 423.3333 105.83333 Q 423.3333 158.74998 423.3333 211.66666 L 423.3333 291.04166 L 449.79166 291.04166 L 476.24997 264.5833 L 529.1666 264.5833 L 555.625 264.5833 L 582.0833 238.12498 L 608.5416 238.12498 L 608.5416 238.12498 L 608.5416 264.5833 L 634.99994 264.5833 L 634.99994 264.5833 L 634.99994 264.5833 Q 634.99994 264.5833 582.0833 291.04166 L 555.625 317.49997 L 555.625 317.49997 L 529.1666 317.49997 L 529.1666 343.9583 L 529.1666 370.41666 L 502.7083 370.41666 L 502.7083 370.41666 L 476.24997 396.87497 L 449.79166 423.3333 L 423.3333 423.3333 L 396.87497 423.3333 L 396.87497 476.24997 Q 423.3333 555.625 423.3333 555.625 L 423.3333 555.625 L 370.41666 582.0833 Q 317.49997 634.99994 317.49997 661.4583 L 317.49997 687.9166 L 264.5833 687.9166 Q 211.66666 687.9166 158.74998 714.37494 L 132.29166 714.37494 L 132.29166 714.37494 Q 132.29166 687.9166 211.66666 634.99994 Q 317.49997 582.0833 317.49997 529.1666 L 317.49997 449.79166 L 317.49997 449.79166 Q 317.49997 476.24997 158.74998 502.7083 L 0.0 555.625 L 0.0 529.1666 L 0.0 529.1666 L 0.0 529.1666 Q 0.0 529.1666 0.0 502.7083 L 26.458332 502.7083 L 105.83333 449.79166 Q 211.66666 423.3333 238.12498 396.87497 L 264.5833 370.41666 L 291.04166 370.41666 L 317.49997 370.41666 L 317.49997 343.9583 L 317.49997 343.9583 L 343.9583 264.5833 L 343.9583 211.66666 L 317.49997 211.66666 L 264.5833 211.66666 L 211.66666 238.12498 L 185.20833 264.5833 L 185.20833 264.5833 L 158.74998 264.5833 L 158.74998 264.5833 L 158.74998 264.5833 L 105.83333 264.5833 L 79.37499 264.5833 L 79.37499 264.5833 L 105.83333 264.5833 L 105.83333 264.5833 L 105.83333 264.5833 L 132.29166 238.12498 L 158.74998 211.66666 L 158.74998 211.66666 L 158.74998 211.66666 L 185.20833 211.66666 L 185.20833 211.66666 L 211.66666 185.20833 L 238.12498 158.74998 L 264.5833 158.74998 L 291.04166 158.74998 L 317.49997 132.29166 L 343.9583 132.29166 L 343.9583 52.916664 z" svg:height="7.1437497mm" draw:style-name="style-53" svg:viewBox="0.0 0.0 634.99994 714.37494" svg:width="6.3499994mm" svg:x="180.97499mm" svg:y="164.57083mm"/>
          <draw:path svg:d="M 52.916664 0.0 Q 79.37499 0.0 79.37499 52.916664 Q 105.83333 132.29166 26.458332 105.83333 Q -26.458332 105.83333 0.0 52.916664 Q 26.458332 0.0 52.916664 0.0 z" svg:height="1.0583333mm" draw:style-name="style-54" svg:viewBox="0.0 0.0 79.37499 105.83333" svg:width="0.7937499mm" svg:x="190.23541mm" svg:y="166.68748mm"/>
          <draw:path svg:d="M 185.20833 0.0 L 211.66666 0.0 L 211.66666 26.458332 Q 211.66666 52.916664 264.5833 52.916664 Q 317.49997 52.916664 317.49997 105.83333 L 317.49997 158.74998 L 291.04166 158.74998 L 291.04166 158.74998 L 264.5833 185.20833 L 238.12498 211.66666 L 211.66666 211.66666 L 185.20833 211.66666 L 158.74998 238.12498 Q 132.29166 264.5833 52.916664 185.20833 L 0.0 132.29166 L 0.0 105.83333 Q -26.458332 79.37499 52.916664 52.916664 Q 158.74998 0.0 185.20833 0.0 z" svg:height="2.38125mm" draw:style-name="style-55" svg:viewBox="0.0 0.0 317.49997 238.12498" svg:width="3.1749997mm" svg:x="163.5125mm" svg:y="167.21666mm"/>
          <draw:path svg:d="M 1031.875 52.916664 L 1190.6249 52.916664 L 1190.6249 52.916664 L 1190.6249 79.37499 L 1243.5416 79.37499 L 1322.9166 79.37499 L 1508.1249 105.83333 L 1719.7916 105.83333 L 1719.7916 105.83333 L 1719.7916 132.29166 L 1746.2499 132.29166 L 1772.7083 132.29166 L 1799.1666 158.74998 L 1825.6249 185.20833 L 1825.6249 185.20833 L 1825.6249 185.20833 L 1799.1666 185.20833 L 1799.1666 185.20833 L 1719.7916 211.66666 L 1640.4166 238.12498 L 1640.4166 238.12498 L 1640.4166 238.12498 L 1613.9583 238.12498 L 1561.0416 238.12498 L 1561.0416 238.12498 Q 1561.0416 238.12498 820.2083 132.29166 Q 52.916664 26.458332 26.458332 26.458332 L 0.0 0.0 L 449.79166 26.458332 Q 873.12494 26.458332 1031.875 52.916664 z" svg:height="2.38125mm" draw:style-name="style-56" svg:viewBox="0.0 0.0 1825.6249 238.12498" svg:width="18.256248mm" svg:x="188.6479mm" svg:y="138.90625mm"/>
          <draw:path svg:d="M 7170.208 0.0 L 7196.6665 0.0 L 7196.6665 52.916664 Q 7196.6665 105.83333 7249.583 132.29166 Q 7276.0415 132.29166 7302.4995 238.12498 Q 7302.4995 343.9583 7328.958 370.41666 Q 7381.8745 370.41666 7381.8745 423.3333 Q 7381.8745 502.7083 7487.708 529.1666 Q 7593.5415 529.1666 7593.5415 502.7083 Q 7619.9995 476.24997 7646.458 476.24997 Q 7699.3745 476.24997 7699.3745 449.79166 Q 7699.3745 423.3333 7778.7495 449.79166 Q 7858.1245 476.24997 7858.1245 449.79166 Q 7858.1245 423.3333 7911.041 423.3333 Q 7990.416 449.79166 8016.8745 423.3333 Q 8016.8745 370.41666 8069.791 396.87497 Q 8122.708 423.3333 8122.708 396.87497 Q 8122.708 370.41666 8334.375 370.41666 Q 8546.041 343.9583 8546.041 423.3333 Q 8572.5 476.24997 8651.875 476.24997 Q 8757.708 476.24997 8810.625 449.79166 L 8837.083 449.79166 L 8810.625 502.7083 Q 8784.166 582.0833 8810.625 582.0833 Q 8837.083 582.0833 8837.083 687.9166 Q 8837.083 767.2916 8942.916 793.74994 Q 9048.75 793.74994 9048.75 820.2083 Q 9048.75 846.6666 9128.125 820.2083 Q 9233.958 793.74994 9233.958 820.2083 Q 9260.416 846.6666 9286.875 820.2083 Q 9339.791 793.74994 9339.791 740.8333 Q 9339.791 714.37494 9366.249 714.37494 Q 9392.708 714.37494 9392.708 740.8333 Q 9392.708 767.2916 9445.624 740.8333 Q 9472.083 687.9166 9498.541 714.37494 Q 9524.999 740.8333 9577.916 740.8333 Q 9630.833 740.8333 9657.291 714.37494 Q 9657.291 687.9166 9710.208 740.8333 Q 9736.666 740.8333 9763.124 740.8333 Q 9763.124 740.8333 9816.041 767.2916 L 9842.499 767.2916 L 9842.499 793.74994 L 9868.958 846.6666 L 9868.958 846.6666 L 9868.958 846.6666 L 9868.958 1375.8333 L 9868.958 1931.4583 L 9868.958 2116.6665 L 9868.958 2275.4165 L 9868.958 2275.4165 Q 9842.499 2275.4165 9842.499 2301.875 L 9842.499 2301.875 L 9710.208 2301.875 Q 9551.458 2328.3333 8546.041 2301.875 L 7514.1665 2275.4165 L 7487.708 2275.4165 Q 7434.7915 2275.4165 7117.2915 2275.4165 Q 6773.333 2275.4165 4286.25 2222.5 Q 1799.1666 2169.5833 1772.7083 2222.5 L 1772.7083 2301.875 L 1772.7083 2275.4165 Q 1772.7083 2248.9583 1746.2499 2222.5 Q 1719.7916 2169.5833 1666.8749 2169.5833 Q 1587.4999 2169.5833 1561.0416 2196.0415 L 1534.5833 2248.9583 L 1534.5833 2222.5 Q 1534.5833 2196.0415 1190.6249 2196.0415 Q 846.6666 2169.5833 449.79166 2169.5833 L 79.37499 2143.125 L 26.458332 2143.125 L 0.0 2143.125 L 0.0 2116.6665 L 0.0 2090.2083 L 79.37499 2090.2083 Q 132.29166 2063.75 79.37499 2063.75 Q 26.458332 2063.75 26.458332 1957.9165 Q 26.458332 1852.0833 26.458332 1825.6249 Q 0.0 1799.1666 0.0 1772.7083 Q -26.458332 1746.2499 26.458332 1772.7083 Q 52.916664 1799.1666 79.37499 1772.7083 Q 132.29166 1772.7083 132.29166 1719.7916 Q 132.29166 1666.8749 185.20833 1666.8749 Q 238.12498 1693.3333 238.12498 1666.8749 L 264.5833 1640.4166 L 291.04166 1640.4166 Q 291.04166 1613.9583 291.04166 1613.9583 Q 291.04166 1587.4999 396.87497 1587.4999 L 476.24997 1587.4999 L 502.7083 1561.0416 L 529.1666 1534.5833 L 555.625 1534.5833 L 608.5416 1534.5833 L 661.4583 1534.5833 Q 687.9166 1534.5833 687.9166 1561.0416 L 714.37494 1561.0416 L 740.8333 1508.1249 Q 767.2916 1455.2083 820.2083 1428.7499 Q 873.12494 1428.7499 873.12494 1402.2916 Q 873.12494 1375.8333 952.49994 1322.9166 Q 1031.875 1296.4583 1031.875 1269.9999 Q 1031.875 1243.5416 1058.3333 1243.5416 Q 1084.7916 1217.0833 1084.7916 1217.0833 L 1111.25 1217.0833 L 1137.7083 1269.9999 Q 1190.6249 1322.9166 1190.6249 1349.3749 L 1190.6249 1349.3749 L 1402.2916 1508.1249 Q 1613.9583 1693.3333 1666.8749 1693.3333 L 1719.7916 1693.3333 L 1719.7916 1666.8749 L 1719.7916 1666.8749 L 1746.2499 1666.8749 L 1746.2499 1640.4166 L 1746.2499 1640.4166 L 1772.7083 1640.4166 L 1772.7083 1640.4166 L 1772.7083 1640.4166 L 1799.1666 1666.8749 L 1825.6249 1693.3333 L 1852.0833 1693.3333 L 1878.5416 1693.3333 L 1878.5416 1666.8749 L 1878.5416 1666.8749 L 1904.9999 1666.8749 L 1904.9999 1693.3333 L 1931.4583 1693.3333 L 1957.9165 1693.3333 L 1957.9165 1666.8749 L 1984.3749 1666.8749 L 1984.3749 1640.4166 L 1984.3749 1640.4166 L 1957.9165 1613.9583 L 1931.4583 1587.4999 L 1931.4583 1587.4999 L 1931.4583 1587.4999 L 1931.4583 1561.0416 L 1931.4583 1561.0416 L 1904.9999 1561.0416 Q 1904.9999 1534.5833 1852.0833 1481.6666 L 1772.7083 1428.7499 L 1772.7083 1428.7499 L 1772.7083 1428.7499 L 1772.7083 1402.2916 L 1772.7083 1402.2916 L 1746.2499 1402.2916 L 1746.2499 1375.8333 L 1746.2499 1375.8333 L 1746.2499 1375.8333 L 1746.2499 1349.3749 L 1772.7083 1322.9166 L 1772.7083 1322.9166 L 1772.7083 1322.9166 L 1825.6249 1322.9166 L 1852.0833 1322.9166 L 1931.4583 1322.9166 L 1984.3749 1322.9166 L 1984.3749 1296.4583 L 1984.3749 1296.4583 L 2010.8333 1296.4583 L 2010.8333 1269.9999 L 1984.3749 1269.9999 Q 1931.4583 1269.9999 1904.9999 1243.5416 Q 1878.5416 1217.0833 1904.9999 1217.0833 Q 1931.4583 1217.0833 1904.9999 1190.6249 L 1878.5416 1190.6249 L 1878.5416 1164.1666 L 1878.5416 1137.7083 L 1852.0833 1137.7083 L 1852.0833 1111.25 L 1852.0833 1111.25 L 1878.5416 1111.25 L 1878.5416 1111.25 L 1878.5416 1111.25 L 1957.9165 1058.3333 Q 2037.2915 1031.875 2037.2915 1005.4166 L 2037.2915 978.95825 L 2063.75 978.95825 L 2090.2083 952.49994 L 2090.2083 952.49994 L 2090.2083 952.49994 L 2116.6665 952.49994 L 2116.6665 952.49994 L 2116.6665 926.0416 L 2143.125 926.0416 L 2143.125 926.0416 L 2143.125 952.49994 L 2143.125 952.49994 L 2169.5833 952.49994 L 2169.5833 952.49994 L 2169.5833 952.49994 L 2196.0415 1005.4166 Q 2196.0415 1058.3333 2222.5 1058.3333 Q 2248.9583 1031.875 2248.9583 1005.4166 Q 2248.9583 1005.4166 2248.9583 978.95825 L 2248.9583 978.95825 L 2275.4165 1058.3333 Q 2301.875 1137.7083 2328.3333 1164.1666 Q 2354.7915 1164.1666 2381.2498 1190.6249 Q 2381.2498 1217.0833 2354.7915 1217.0833 Q 2354.7915 1243.5416 2354.7915 1349.3749 Q 2381.2498 1428.7499 2407.7083 1455.2083 Q 2460.6248 1455.2083 2460.6248 1481.6666 Q 2460.6248 1508.1249 2513.5415 1534.5833 Q 2566.4583 1534.5833 2645.8333 1508.1249 Q 2725.2083 1481.6666 2778.1248 1508.1249 Q 2831.0415 1561.0416 2857.4998 1534.5833 Q 2857.4998 1508.1249 2963.3333 1508.1249 Q 3069.1665 1534.5833 3174.9998 1481.6666 Q 3280.8333 1428.7499 3413.1248 1455.2083 Q 3518.9583 1481.6666 3518.9583 1455.2083 Q 3545.4165 1428.7499 3624.7915 1402.2916 Q 3677.7083 1375.8333 3704.1665 1322.9166 Q 3704.1665 1269.9999 3783.5415 1243.5416 Q 3862.9165 1217.0833 3889.3748 1164.1666 Q 3889.3748 1111.25 3889.3748 1111.25 Q 3889.3748 1058.3333 3915.833 1058.3333 Q 3942.2915 1058.3333 3995.208 1005.4166 Q 4048.1248 952.49994 4048.1248 926.0416 L 4048.1248 926.0416 L 4074.583 873.12494 L 4101.0415 820.2083 L 4101.0415 820.2083 L 4101.0415 820.2083 L 4101.0415 846.6666 L 4101.0415 873.12494 L 4127.5 899.5833 L 4127.5 926.0416 L 4153.958 926.0416 L 4180.4165 952.49994 L 4180.4165 952.49994 L 4206.875 952.49994 L 4206.875 952.49994 L 4206.875 952.49994 L 4259.7915 1058.3333 Q 4339.1665 1164.1666 4418.5415 1217.0833 Q 4471.458 1269.9999 4497.9165 1296.4583 Q 4497.9165 1322.9166 4577.2915 1375.8333 Q 4683.1245 1428.7499 4762.4995 1455.2083 Q 4841.8745 1481.6666 4841.8745 1428.7499 Q 4868.333 1375.8333 4947.708 1402.2916 Q 5027.083 1428.7499 5079.9995 1428.7499 Q 5132.9165 1428.7499 5132.9165 1402.2916 Q 5159.3745 1375.8333 5159.3745 1375.8333 L 5159.3745 1375.8333 L 5185.833 1375.8333 L 5212.2915 1375.8333 L 5265.208 1375.8333 L 5318.1245 1375.8333 L 5318.1245 1349.3749 L 5318.1245 1322.9166 L 5291.6665 1322.9166 L 5291.6665 1322.9166 L 5291.6665 1296.4583 L 5265.208 1296.4583 L 5265.208 1296.4583 L 5265.208 1269.9999 L 5265.208 1269.9999 L 5265.208 1269.9999 L 5238.7495 1269.9999 L 5238.7495 1269.9999 L 5238.7495 1243.5416 L 5212.2915 1243.5416 L 5212.2915 1243.5416 L 5212.2915 1217.0833 L 5212.2915 1217.0833 L 5212.2915 1217.0833 L 5185.833 1217.0833 Q 5185.833 1217.0833 5159.3745 1190.6249 L 5132.9165 1164.1666 L 5132.9165 1164.1666 L 5132.9165 1164.1666 L 5132.9165 1164.1666 L 5159.3745 1164.1666 L 5159.3745 1164.1666 L 5159.3745 1164.1666 L 5159.3745 1137.7083 L 5159.3745 1137.7083 L 5185.833 1137.7083 L 5185.833 1164.1666 L 5238.7495 1137.7083 Q 5291.6665 1111.25 5371.0415 1111.25 Q 5476.8745 1084.7916 5503.333 1031.875 Q 5529.7915 978.95825 5556.2495 1005.4166 Q 5556.2495 1031.875 5582.708 1031.875 Q 5609.1665 1005.4166 5609.1665 1005.4166 L 5609.1665 1005.4166 L 5609.1665 1005.4166 L 5635.6245 1005.4166 L 5635.6245 1031.875 L 5635.6245 1058.3333 L 5662.083 1058.3333 L 5662.083 1058.3333 L 5688.5415 1084.7916 L 5714.9995 1111.25 L 5714.9995 1111.25 L 5741.458 1111.25 L 5794.3745 1164.1666 Q 5847.2915 1217.0833 5873.7495 1217.0833 L 5900.208 1217.0833 L 5900.208 1243.5416 L 5900.208 1243.5416 L 5926.6665 1243.5416 L 5926.6665 1269.9999 L 5926.6665 1269.9999 L 5953.1245 1269.9999 L 5953.1245 1269.9999 L 5953.1245 1269.9999 L 5953.1245 1296.4583 L 5953.1245 1296.4583 L 5979.583 1296.4583 L 5979.583 1322.9166 L 5979.583 1322.9166 L 6006.0415 1322.9166 L 6006.0415 1322.9166 L 6006.0415 1322.9166 L 6006.0415 1349.3749 L 6006.0415 1349.3749 L 6032.4995 1349.3749 L 6032.4995 1375.8333 L 6006.0415 1375.8333 L 5953.1245 1375.8333 L 5953.1245 1402.2916 L 5953.1245 1402.2916 L 5900.208 1402.2916 Q 5847.2915 1375.8333 5741.458 1375.8333 L 5609.1665 1375.8333 L 5556.2495 1402.2916 L 5503.333 1402.2916 L 5503.333 1481.6666 L 5503.333 1561.0416 L 5529.7915 1561.0416 L 5556.2495 1534.5833 L 5556.2495 1534.5833 L 5582.708 1534.5833 L 5582.708 1534.5833 L 5582.708 1534.5833 L 5688.5415 1534.5833 Q 5794.3745 1534.5833 5847.2915 1508.1249 Q 5900.208 1508.1249 5953.1245 1481.6666 Q 5979.583 1481.6666 5979.583 1455.2083 L 5979.583 1455.2083 L 6164.7915 1455.2083 L 6323.5415 1428.7499 L 6349.9995 1428.7499 L 6376.458 1428.7499 L 6376.458 1402.2916 L 6376.458 1402.2916 L 6402.9165 1375.8333 L 6402.9165 1349.3749 L 6376.458 1349.3749 Q 6349.9995 1322.9166 6270.6245 1296.4583 L 6217.708 1269.9999 L 6217.708 1243.5416 L 6217.708 1243.5416 L 6217.708 1243.5416 L 6217.708 1217.0833 L 6244.1665 1217.0833 L 6270.6245 1217.0833 L 6270.6245 1190.6249 L 6270.6245 1190.6249 L 6270.6245 1164.1666 L 6270.6245 1137.7083 L 6270.6245 1137.7083 L 6270.6245 1111.25 L 6270.6245 1111.25 L 6270.6245 1111.25 L 6297.083 1111.25 L 6297.083 1111.25 L 6323.5415 1164.1666 Q 6349.9995 1164.1666 6376.458 1164.1666 Q 6429.3745 1137.7083 6429.3745 1111.25 Q 6429.3745 1084.7916 6508.7495 1058.3333 Q 6588.1245 1058.3333 6641.0415 952.49994 Q 6693.958 820.2083 6693.958 793.74994 Q 6693.958 740.8333 6720.4165 793.74994 Q 6746.8745 820.2083 6746.8745 767.2916 Q 6720.4165 687.9166 6746.8745 687.9166 Q 6773.333 687.9166 6799.7915 608.5416 Q 6826.2495 529.1666 6905.6245 396.87497 Q 6984.9995 264.5833 6958.5415 264.5833 Q 6958.5415 238.12498 6932.083 211.66666 Q 6932.083 158.74998 7037.9165 132.29166 Q 7117.2915 105.83333 7143.7495 52.916664 Q 7143.7495 0.0 7170.208 0.0 z M 7011.458 1137.7083 L 6984.9995 1058.3333 L 7117.2915 1084.7916 Q 7276.0415 1111.25 7381.8745 1217.0833 Q 7487.708 1322.9166 7487.708 1349.3749 Q 7487.708 1375.8333 7461.2495 1402.2916 L 7461.2495 1428.7499 L 7408.333 1428.7499 L 7355.4165 1428.7499 L 7328.958 1455.2083 Q 7276.0415 1481.6666 7170.208 1481.6666 L 7090.833 1481.6666 L 7090.833 1455.2083 Q 7064.3745 1428.7499 7064.3745 1349.3749 Q 7064.3745 1269.9999 7037.9165 1243.5416 Q 7011.458 1217.0833 7011.458 1137.7083 z M 2963.3333 1561.0416 Q 2963.3333 1534.5833 2963.3333 1534.5833 Q 2989.7915 1534.5833 2989.7915 1534.5833 Q 2989.7915 1561.0416 2963.3333 1561.0416 z" svg:height="23.01875mm" draw:style-name="style-57" svg:viewBox="0.0 0.0 9868.958 2301.875" svg:width="98.689575mm" svg:x="159.54375mm" svg:y="93.6625mm"/>
          <draw:path svg:d="M 1640.4166 0.0 L 1693.3333 0.0 L 2328.3333 79.37499 Q 2936.8748 185.20833 3122.0833 185.20833 Q 3333.7498 185.20833 3439.5833 211.66666 L 3518.9583 211.66666 L 3518.9583 211.66666 L 3518.9583 238.12498 L 3783.5415 238.12498 Q 4048.1248 291.04166 4127.5 291.04166 L 4233.333 291.04166 L 4233.333 317.49997 L 4233.333 317.49997 L 4180.4165 396.87497 Q 4127.5 476.24997 4180.4165 449.79166 Q 4233.333 396.87497 4259.7915 370.41666 Q 4259.7915 343.9583 4286.25 343.9583 Q 4312.708 343.9583 4339.1665 317.49997 L 4365.625 317.49997 L 4418.5415 396.87497 Q 4445.0 449.79166 4445.0 529.1666 Q 4418.5415 608.5416 4339.1665 634.99994 Q 4259.7915 661.4583 4233.333 714.37494 Q 4180.4165 767.2916 4180.4165 767.2916 L 4180.4165 767.2916 L 4153.958 793.74994 Q 4127.5 820.2083 4206.875 767.2916 Q 4286.25 767.2916 4392.083 714.37494 Q 4471.458 661.4583 4497.9165 661.4583 L 4524.375 661.4583 L 4524.375 740.8333 Q 4524.375 820.2083 4392.083 846.6666 Q 4286.25 873.12494 4339.1665 873.12494 Q 4365.625 873.12494 4445.0 899.5833 L 4550.833 899.5833 L 4550.833 899.5833 Q 4550.833 926.0416 4550.833 926.0416 L 4577.2915 926.0416 L 4577.2915 978.95825 Q 4577.2915 1031.875 4445.0 1031.875 L 4339.1665 1031.875 L 4339.1665 1005.4166 L 4339.1665 1005.4166 L 4312.708 1005.4166 L 4312.708 1031.875 L 4312.708 1031.875 L 4286.25 1031.875 L 4286.25 1031.875 L 4286.25 1031.875 L 4339.1665 1058.3333 L 4392.083 1084.7916 L 4445.0 1084.7916 Q 4497.9165 1084.7916 4550.833 1111.25 L 4577.2915 1137.7083 L 4577.2915 1137.7083 L 4603.75 1137.7083 L 4603.75 1164.1666 L 4603.75 1190.6249 L 4630.208 1217.0833 L 4630.208 1243.5416 L 4603.75 1243.5416 L 4577.2915 1243.5416 L 4550.833 1269.9999 Q 4497.9165 1296.4583 4445.0 1296.4583 L 4365.625 1349.3749 L 4365.625 1349.3749 L 4339.1665 1349.3749 L 4339.1665 1349.3749 L 4339.1665 1349.3749 L 4312.708 1375.8333 L 4286.25 1402.2916 L 4286.25 1402.2916 L 4286.25 1402.2916 L 4259.7915 1402.2916 L 4259.7915 1402.2916 L 4259.7915 1428.7499 L 4233.333 1428.7499 L 4233.333 1428.7499 L 4233.333 1455.2083 L 4286.25 1455.2083 L 4339.1665 1455.2083 L 4392.083 1428.7499 Q 4418.5415 1402.2916 4497.9165 1402.2916 L 4603.75 1402.2916 L 4603.75 1455.2083 L 4603.75 1481.6666 L 4550.833 1481.6666 Q 4497.9165 1508.1249 4445.0 1508.1249 L 4418.5415 1508.1249 L 4392.083 1534.5833 L 4339.1665 1561.0416 L 4339.1665 1561.0416 L 4339.1665 1561.0416 L 4312.708 1561.0416 L 4312.708 1561.0416 L 4445.0 1561.0416 Q 4577.2915 1561.0416 4603.75 1561.0416 L 4656.6665 1561.0416 L 4656.6665 1613.9583 Q 4656.6665 1640.4166 4630.208 1613.9583 Q 4603.75 1613.9583 4603.75 1640.4166 Q 4603.75 1666.8749 4656.6665 1693.3333 Q 4709.583 1719.7916 4736.0415 1799.1666 Q 4762.4995 1878.5416 4788.958 1904.9999 L 4788.958 1931.4583 L 4788.958 1931.4583 Q 4815.4165 1957.9165 4815.4165 1984.3749 L 4815.4165 2010.8333 L 4815.4165 2010.8333 Q 4788.958 2037.2915 4762.4995 2037.2915 L 4709.583 2063.75 L 4683.1245 2063.75 Q 4656.6665 2090.2083 4656.6665 2090.2083 L 4656.6665 2090.2083 L 4656.6665 2090.2083 L 4630.208 2090.2083 L 4603.75 2090.2083 Q 4603.75 2090.2083 4603.75 2116.6665 L 4603.75 2116.6665 L 4603.75 2116.6665 L 4577.2915 2116.6665 L 4550.833 2116.6665 Q 4550.833 2143.125 4550.833 2143.125 L 4550.833 2143.125 L 4550.833 2143.125 L 4524.375 2143.125 L 4497.9165 2143.125 Q 4471.458 2143.125 4445.0 2090.2083 Q 4445.0 2063.75 4445.0 2037.2915 Q 4445.0 1984.3749 4365.625 1984.3749 Q 4286.25 1984.3749 4286.25 1931.4583 Q 4286.25 1878.5416 4312.708 1825.6249 Q 4339.1665 1799.1666 4233.333 1825.6249 Q 4127.5 1852.0833 4127.5 1772.7083 Q 4127.5 1719.7916 4101.0415 1719.7916 Q 4074.583 1719.7916 4021.6665 1799.1666 L 3968.7498 1852.0833 L 3968.7498 1852.0833 Q 3968.7498 1852.0833 3942.2915 1878.5416 L 3942.2915 1904.9999 L 3915.833 1904.9999 L 3915.833 1931.4583 L 3915.833 1931.4583 L 3915.833 1931.4583 L 3915.833 1931.4583 Q 3889.3748 1931.4583 3836.4583 2010.8333 Q 3757.0833 2090.2083 3677.7083 2196.0415 Q 3571.8748 2275.4165 3571.8748 2301.875 L 3545.4165 2328.3333 L 3545.4165 2328.3333 L 3545.4165 2354.7915 L 3545.4165 2354.7915 L 3545.4165 2354.7915 L 3545.4165 2354.7915 Q 3518.9583 2354.7915 3492.4998 2407.7083 L 3466.0415 2434.1665 L 3466.0415 2434.1665 Q 3466.0415 2460.6248 3439.5833 2460.6248 Q 3413.1248 2460.6248 3386.6665 2407.7083 Q 3386.6665 2354.7915 3413.1248 2354.7915 Q 3439.5833 2354.7915 3439.5833 2301.875 Q 3466.0415 2275.4165 3386.6665 2275.4165 Q 3280.8333 2248.9583 3280.8333 2222.5 Q 3280.8333 2196.0415 3307.2915 2143.125 Q 3360.2083 2116.6665 3360.2083 2090.2083 Q 3360.2083 2063.75 3307.2915 2063.75 Q 3254.3748 2063.75 3254.3748 1825.6249 Q 3280.8333 1587.4999 3254.3748 1534.5833 Q 3227.9165 1508.1249 3201.4583 1534.5833 Q 3174.9998 1587.4999 3122.0833 1613.9583 L 3042.7083 1666.8749 L 3016.2498 1666.8749 Q 3016.2498 1666.8749 2963.3333 1719.7916 L 2910.4165 1719.7916 L 2989.7915 1719.7916 Q 3069.1665 1719.7916 3069.1665 1772.7083 Q 3069.1665 1825.6249 3069.1665 1852.0833 L 3069.1665 1852.0833 L 3069.1665 1852.0833 Q 3042.7083 1878.5416 3042.7083 1878.5416 L 3042.7083 1878.5416 L 3016.2498 1878.5416 L 2963.3333 1878.5416 L 2910.4165 1904.9999 L 2883.9583 1931.4583 L 2883.9583 1931.4583 L 2857.4998 1931.4583 L 2857.4998 1931.4583 L 2857.4998 1931.4583 L 2857.4998 1957.9165 L 2857.4998 1957.9165 L 2831.0415 1957.9165 L 2831.0415 1984.3749 L 2831.0415 1984.3749 L 2857.4998 1984.3749 L 2857.4998 1984.3749 L 2857.4998 2010.8333 L 2857.4998 2037.2915 Q 2857.4998 2063.75 2883.9583 2090.2083 Q 2910.4165 2090.2083 2936.8748 2143.125 L 2936.8748 2169.5833 L 2910.4165 2169.5833 Q 2910.4165 2196.0415 2910.4165 2196.0415 L 2910.4165 2196.0415 L 2910.4165 2196.0415 Q 2883.9583 2196.0415 2883.9583 2222.5 L 2883.9583 2222.5 L 2831.0415 2248.9583 Q 2778.1248 2301.875 2831.0415 2275.4165 Q 2883.9583 2248.9583 2883.9583 2248.9583 L 2883.9583 2248.9583 L 2910.4165 2248.9583 L 2910.4165 2248.9583 L 2910.4165 2248.9583 Q 2910.4165 2248.9583 2936.8748 2248.9583 L 2936.8748 2222.5 L 2963.3333 2222.5 L 2963.3333 2222.5 L 2963.3333 2222.5 Q 2963.3333 2248.9583 2963.3333 2248.9583 L 2989.7915 2248.9583 L 2963.3333 2275.4165 Q 2963.3333 2301.875 2963.3333 2301.875 L 2963.3333 2301.875 L 2936.8748 2301.875 Q 2910.4165 2301.875 2857.4998 2354.7915 L 2831.0415 2354.7915 L 2831.0415 2381.2498 L 2804.5833 2381.2498 L 2804.5833 2381.2498 L 2804.5833 2407.7083 L 2857.4998 2407.7083 Q 2883.9583 2407.7083 2936.8748 2381.2498 L 2989.7915 2381.2498 L 2989.7915 2381.2498 L 2989.7915 2407.7083 L 3016.2498 2407.7083 L 3016.2498 2407.7083 L 3016.2498 2407.7083 L 3016.2498 2434.1665 L 2989.7915 2434.1665 L 2989.7915 2460.6248 L 2989.7915 2460.6248 L 2963.3333 2460.6248 L 2963.3333 2460.6248 L 2963.3333 2460.6248 L 2910.4165 2487.0833 L 2857.4998 2513.5415 L 2804.5833 2513.5415 L 2778.1248 2513.5415 L 2778.1248 2539.9998 L 2778.1248 2539.9998 L 2725.2083 2539.9998 Q 2672.2915 2566.4583 2645.8333 2566.4583 L 2645.8333 2592.9165 L 2645.8333 2592.9165 Q 2619.3748 2566.4583 2487.0833 2566.4583 Q 2381.2498 2566.4583 2354.7915 2434.1665 L 2328.3333 2301.875 L 2328.3333 2301.875 L 2328.3333 2301.875 L 2328.3333 2275.4165 L 2328.3333 2275.4165 L 2301.875 2301.875 L 2275.4165 2328.3333 L 2275.4165 2328.3333 L 2275.4165 2354.7915 L 2222.5 2354.7915 L 2169.5833 2354.7915 L 2222.5 2381.2498 L 2301.875 2407.7083 L 2301.875 2407.7083 L 2328.3333 2407.7083 L 2328.3333 2487.0833 L 2328.3333 2566.4583 L 2275.4165 2566.4583 L 2248.9583 2566.4583 L 2222.5 2592.9165 L 2196.0415 2619.3748 L 2169.5833 2619.3748 L 2116.6665 2619.3748 L 2116.6665 2645.8333 L 2116.6665 2645.8333 L 2090.2083 2645.8333 L 2090.2083 2645.8333 L 2063.75 2645.8333 L 2037.2915 2672.2915 L 2010.8333 2672.2915 L 1957.9165 2672.2915 L 1931.4583 2698.7498 L 1904.9999 2698.7498 L 1904.9999 2619.3748 Q 1904.9999 2566.4583 1904.9999 2513.5415 L 1904.9999 2487.0833 L 1904.9999 2487.0833 L 1904.9999 2460.6248 L 1904.9999 2460.6248 L 1904.9999 2460.6248 L 1878.5416 2434.1665 L 1878.5416 2407.7083 L 1852.0833 2407.7083 L 1825.6249 2407.7083 L 1825.6249 2460.6248 L 1825.6249 2539.9998 L 1799.1666 2539.9998 L 1772.7083 2566.4583 L 1746.2499 2566.4583 L 1719.7916 2566.4583 L 1693.3333 2592.9165 L 1666.8749 2619.3748 L 1666.8749 2619.3748 L 1640.4166 2619.3748 L 1640.4166 2645.8333 L 1640.4166 2672.2915 L 1666.8749 2672.2915 L 1666.8749 2672.2915 L 1693.3333 2645.8333 L 1746.2499 2619.3748 L 1799.1666 2619.3748 L 1825.6249 2619.3748 L 1825.6249 2672.2915 L 1799.1666 2751.6665 L 1799.1666 2751.6665 L 1799.1666 2778.1248 L 1772.7083 2778.1248 L 1746.2499 2778.1248 L 1719.7916 2804.5833 Q 1693.3333 2831.0415 1587.4999 2857.4998 L 1508.1249 2910.4165 L 1481.6666 2910.4165 Q 1481.6666 2936.8748 1481.6666 2936.8748 L 1481.6666 2936.8748 L 1455.2083 2936.8748 Q 1428.7499 2936.8748 1428.7499 2910.4165 Q 1402.2916 2883.9583 1402.2916 2910.4165 Q 1375.8333 2910.4165 1375.8333 3016.2498 L 1375.8333 3122.0833 L 1349.3749 3148.5415 L 1322.9166 3174.9998 L 1322.9166 3174.9998 L 1322.9166 3148.5415 L 1269.9999 3148.5415 L 1243.5416 3148.5415 L 1243.5416 3122.0833 L 1217.0833 3122.0833 L 1217.0833 2936.8748 L 1217.0833 2778.1248 L 1190.6249 2804.5833 L 1164.1666 2831.0415 L 1164.1666 2857.4998 Q 1137.7083 2883.9583 1137.7083 2883.9583 L 1137.7083 2883.9583 L 1111.25 2883.9583 L 1111.25 2883.9583 L 1111.25 2883.9583 L 1084.7916 2883.9583 L 1084.7916 2910.4165 L 1084.7916 2910.4165 L 1058.3333 2910.4165 L 1058.3333 2936.8748 L 1058.3333 2936.8748 L 1058.3333 2936.8748 L 1031.875 2936.8748 L 1005.4166 2936.8748 L 1005.4166 2883.9583 L 1005.4166 2804.5833 L 1031.875 2778.1248 L 1031.875 2778.1248 L 1031.875 2778.1248 L 1058.3333 2778.1248 L 1058.3333 2778.1248 L 1058.3333 2751.6665 L 1058.3333 2751.6665 Q 1058.3333 2751.6665 1084.7916 2725.2083 L 1084.7916 2725.2083 L 1084.7916 2725.2083 Q 1111.25 2725.2083 1111.25 2698.7498 Q 1164.1666 2672.2915 1164.1666 2619.3748 L 1164.1666 2592.9165 L 1164.1666 2566.4583 L 1164.1666 2539.9998 L 1164.1666 2487.0833 Q 1164.1666 2434.1665 1137.7083 2328.3333 L 1111.25 2222.5 L 1111.25 2143.125 L 1111.25 2037.2915 L 1084.7916 2037.2915 L 1084.7916 2037.2915 L 1084.7916 2063.75 L 1058.3333 2063.75 L 1058.3333 2063.75 L 1058.3333 2090.2083 L 1058.3333 2090.2083 L 1058.3333 2090.2083 L 1058.3333 2116.6665 Q 1058.3333 2143.125 1058.3333 2169.5833 L 1058.3333 2196.0415 L 1031.875 2196.0415 L 1031.875 2196.0415 L 1005.4166 2222.5 L 978.95825 2248.9583 L 952.49994 2248.9583 L 926.0416 2248.9583 L 926.0416 2196.0415 L 952.49994 2169.5833 L 952.49994 2169.5833 L 952.49994 2143.125 L 952.49994 2143.125 L 952.49994 2143.125 L 978.95825 2143.125 L 978.95825 2143.125 L 978.95825 2116.6665 L 1005.4166 2116.6665 L 1005.4166 2116.6665 L 1005.4166 2090.2083 L 978.95825 2090.2083 L 952.49994 2090.2083 L 952.49994 2037.2915 Q 952.49994 2010.8333 926.0416 1984.3749 L 926.0416 1984.3749 L 926.0416 1984.3749 Q 926.0416 1984.3749 952.49994 1957.9165 L 952.49994 1957.9165 L 952.49994 1957.9165 Q 952.49994 1957.9165 978.95825 1931.4583 L 978.95825 1904.9999 L 978.95825 1904.9999 Q 1005.4166 1904.9999 1031.875 1825.6249 Q 1058.3333 1719.7916 1031.875 1719.7916 L 1005.4166 1719.7916 L 1005.4166 1666.8749 Q 1005.4166 1640.4166 978.95825 1613.9583 Q 978.95825 1561.0416 952.49994 1561.0416 Q 926.0416 1561.0416 926.0416 1534.5833 Q 926.0416 1508.1249 952.49994 1508.1249 Q 978.95825 1508.1249 1005.4166 1455.2083 Q 1005.4166 1428.7499 952.49994 1428.7499 Q 926.0416 1428.7499 899.5833 1349.3749 L 899.5833 1243.5416 L 873.12494 1243.5416 Q 846.6666 1243.5416 820.2083 1217.0833 L 793.74994 1190.6249 L 793.74994 1190.6249 L 793.74994 1190.6249 L 793.74994 1164.1666 L 793.74994 1164.1666 L 767.2916 1164.1666 L 767.2916 1137.7083 L 767.2916 1137.7083 L 740.8333 1137.7083 L 740.8333 1137.7083 Q 740.8333 1137.7083 634.99994 1243.5416 Q 555.625 1296.4583 476.24997 1296.4583 L 370.41666 1296.4583 L 370.41666 1296.4583 L 370.41666 1296.4583 L 343.9583 1243.5416 L 343.9583 1217.0833 L 317.49997 1217.0833 L 291.04166 1217.0833 L 291.04166 1190.6249 L 291.04166 1164.1666 L 317.49997 1164.1666 Q 343.9583 1164.1666 317.49997 1111.25 Q 264.5833 1058.3333 317.49997 1031.875 Q 370.41666 1031.875 423.3333 1005.4166 L 449.79166 978.95825 L 449.79166 978.95825 L 476.24997 978.95825 L 476.24997 952.49994 L 476.24997 926.0416 L 449.79166 926.0416 L 449.79166 926.0416 L 423.3333 899.5833 Q 396.87497 873.12494 317.49997 873.12494 L 211.66666 820.2083 L 211.66666 820.2083 Q 211.66666 820.2083 211.66666 767.2916 Q 211.66666 714.37494 238.12498 687.9166 Q 264.5833 661.4583 264.5833 634.99994 Q 291.04166 608.5416 317.49997 608.5416 Q 343.9583 608.5416 291.04166 555.625 Q 211.66666 529.1666 238.12498 476.24997 L 264.5833 423.3333 L 264.5833 423.3333 L 264.5833 396.87497 L 264.5833 396.87497 L 264.5833 396.87497 L 291.04166 396.87497 L 291.04166 396.87497 L 211.66666 396.87497 Q 105.83333 396.87497 105.83333 396.87497 L 79.37499 396.87497 L 79.37499 370.41666 L 52.916664 370.41666 L 52.916664 370.41666 L 52.916664 396.87497 L 26.458332 396.87497 L 0.0 396.87497 L 0.0 370.41666 L 0.0 370.41666 L 0.0 370.41666 L 0.0 343.9583 L 0.0 343.9583 L 0.0 343.9583 L 26.458332 343.9583 L 26.458332 343.9583 L 26.458332 317.49997 L 52.916664 317.49997 L 52.916664 291.04166 L 52.916664 291.04166 L 26.458332 291.04166 L 26.458332 291.04166 L 26.458332 264.5833 L 0.0 264.5833 L 0.0 264.5833 L 0.0 238.12498 L 52.916664 238.12498 L 105.83333 238.12498 L 105.83333 211.66666 L 105.83333 211.66666 L 132.29166 211.66666 L 132.29166 185.20833 L 132.29166 185.20833 L 158.74998 185.20833 L 158.74998 211.66666 Q 185.20833 238.12498 211.66666 211.66666 Q 238.12498 211.66666 238.12498 238.12498 Q 238.12498 264.5833 291.04166 238.12498 Q 343.9583 238.12498 449.79166 238.12498 Q 555.625 264.5833 555.625 291.04166 Q 582.0833 317.49997 582.0833 291.04166 Q 608.5416 291.04166 687.9166 291.04166 Q 767.2916 317.49997 767.2916 396.87497 Q 793.74994 476.24997 793.74994 476.24997 L 793.74994 502.7083 L 820.2083 502.7083 L 846.6666 502.7083 L 846.6666 476.24997 L 846.6666 476.24997 L 846.6666 449.79166 L 846.6666 449.79166 L 846.6666 449.79166 L 846.6666 449.79166 L 846.6666 423.3333 L 846.6666 423.3333 L 873.12494 423.3333 L 873.12494 396.87497 L 899.5833 396.87497 Q 952.49994 396.87497 1005.4166 343.9583 Q 1058.3333 317.49997 1058.3333 185.20833 L 1058.3333 79.37499 L 1058.3333 79.37499 L 1058.3333 79.37499 L 1164.1666 79.37499 Q 1269.9999 79.37499 1296.4583 79.37499 Q 1322.9166 26.458332 1455.2083 26.458332 Q 1587.4999 26.458332 1640.4166 0.0 z M 1561.0416 2698.7498 L 1561.0416 2672.2915 L 1561.0416 2672.2915 L 1587.4999 2672.2915 L 1587.4999 2672.2915 Q 1587.4999 2698.7498 1561.0416 2698.7498 z" svg:height="31.749998mm" draw:style-name="style-58" svg:viewBox="0.0 0.0 4815.4165 3174.9998" svg:width="48.154163mm" svg:x="166.15833mm" svg:y="140.49374mm"/>
          <draw:path svg:d="M 370.41666 52.916664 L 370.41666 52.916664 L 370.41666 105.83333 L 370.41666 132.29166 L 370.41666 158.74998 Q 370.41666 158.74998 343.9583 185.20833 L 317.49997 211.66666 L 370.41666 291.04166 Q 396.87497 370.41666 476.24997 423.3333 Q 529.1666 502.7083 555.625 767.2916 Q 582.0833 1005.4166 529.1666 1084.7916 Q 476.24997 1137.7083 449.79166 1269.9999 Q 423.3333 1402.2916 449.79166 1455.2083 L 449.79166 1508.1249 L 449.79166 1508.1249 L 423.3333 1508.1249 L 423.3333 1534.5833 L 423.3333 1587.4999 L 396.87497 1587.4999 L 396.87497 1587.4999 L 396.87497 1613.9583 L 370.41666 1613.9583 L 370.41666 1613.9583 L 370.41666 1640.4166 L 343.9583 1640.4166 L 317.49997 1640.4166 L 317.49997 1587.4999 L 317.49997 1561.0416 L 343.9583 1561.0416 L 370.41666 1561.0416 L 370.41666 1481.6666 Q 370.41666 1428.7499 343.9583 1322.9166 L 317.49997 1190.6249 L 317.49997 1111.25 Q 317.49997 1031.875 291.04166 952.49994 Q 264.5833 873.12494 238.12498 793.74994 Q 211.66666 740.8333 132.29166 687.9166 L 79.37499 634.99994 L 79.37499 634.99994 Q 79.37499 634.99994 52.916664 608.5416 L 26.458332 608.5416 L 26.458332 582.0833 L 0.0 582.0833 L 0.0 555.625 L 0.0 529.1666 L 26.458332 476.24997 Q 52.916664 423.3333 105.83333 370.41666 Q 158.74998 291.04166 158.74998 185.20833 L 132.29166 79.37499 L 158.74998 26.458332 Q 185.20833 0.0 264.5833 0.0 Q 317.49997 0.0 317.49997 26.458332 Q 343.9583 52.916664 370.41666 52.916664 z" svg:height="16.404165mm" draw:style-name="style-59" svg:viewBox="0.0 0.0 555.625 1640.4166" svg:width="5.5562496mm" svg:x="173.56665mm" svg:y="115.35833mm"/>
          <draw:path svg:d="M 3809.9998 0.0 L 4365.625 0.0 L 4365.625 0.0 L 4365.625 0.0 L 4365.625 26.458332 L 4392.083 26.458332 L 4392.083 52.916664 L 4392.083 79.37499 L 4339.1665 79.37499 Q 4312.708 79.37499 4259.7915 185.20833 Q 4206.875 317.49997 4233.333 317.49997 Q 4286.25 317.49997 4339.1665 423.3333 Q 4365.625 555.625 4392.083 555.625 Q 4418.5415 555.625 4418.5415 582.0833 Q 4392.083 608.5416 4392.083 608.5416 L 4392.083 634.99994 L 4392.083 634.99994 L 4392.083 634.99994 L 4392.083 661.4583 L 4392.083 687.9166 L 4392.083 740.8333 L 4392.083 767.2916 L 4365.625 793.74994 L 4365.625 793.74994 L 2196.0415 793.74994 L 26.458332 793.74994 L 26.458332 793.74994 L 0.0 767.2916 L 0.0 767.2916 L 0.0 740.8333 L 0.0 740.8333 L 0.0 740.8333 L 0.0 714.37494 L 0.0 687.9166 L 0.0 687.9166 L 0.0 687.9166 L 0.0 661.4583 L 0.0 661.4583 L 26.458332 634.99994 Q 52.916664 582.0833 52.916664 529.1666 Q 79.37499 449.79166 105.83333 449.79166 Q 132.29166 476.24997 132.29166 396.87497 Q 158.74998 317.49997 158.74998 291.04166 Q 185.20833 264.5833 185.20833 238.12498 Q 158.74998 211.66666 132.29166 185.20833 Q 105.83333 158.74998 105.83333 105.83333 Q 132.29166 52.916664 158.74998 52.916664 L 211.66666 52.916664 L 211.66666 26.458332 L 211.66666 26.458332 L 238.12498 26.458332 L 238.12498 0.0 L 238.12498 0.0 L 238.12498 0.0 L 1746.2499 0.0 Q 3280.8333 0.0 3809.9998 0.0 z" svg:height="7.9374995mm" draw:style-name="style-60" svg:viewBox="0.0 0.0 4418.5415 793.74994" svg:width="44.185413mm" svg:x="105.83333mm" svg:y="220.13332mm"/>
          <draw:path svg:d="M 343.9583 105.83333 L 370.41666 105.83333 L 370.41666 105.83333 L 370.41666 105.83333 L 370.41666 132.29166 L 396.87497 132.29166 L 396.87497 132.29166 Q 396.87497 158.74998 343.9583 158.74998 L 291.04166 211.66666 L 291.04166 211.66666 L 291.04166 211.66666 L 264.5833 211.66666 L 264.5833 211.66666 L 291.04166 238.12498 Q 343.9583 238.12498 343.9583 291.04166 Q 317.49997 317.49997 291.04166 343.9583 Q 238.12498 370.41666 238.12498 370.41666 L 238.12498 370.41666 L 211.66666 370.41666 L 211.66666 370.41666 L 185.20833 370.41666 Q 185.20833 370.41666 132.29166 396.87497 Q 79.37499 423.3333 79.37499 396.87497 Q 79.37499 370.41666 105.83333 370.41666 Q 132.29166 370.41666 158.74998 317.49997 Q 185.20833 291.04166 105.83333 264.5833 Q 52.916664 264.5833 26.458332 211.66666 L 0.0 158.74998 L 0.0 158.74998 Q 0.0 158.74998 26.458332 132.29166 L 26.458332 132.29166 L 52.916664 158.74998 Q 79.37499 158.74998 79.37499 158.74998 L 79.37499 132.29166 L 238.12498 52.916664 Q 396.87497 -52.916664 396.87497 0.0 Q 423.3333 52.916664 343.9583 79.37499 Q 238.12498 105.83333 291.04166 105.83333 Q 343.9583 105.83333 343.9583 105.83333 z" svg:height="3.9687498mm" draw:style-name="style-61" svg:viewBox="0.0 0.0 396.87497 396.87497" svg:width="3.9687498mm" svg:x="203.99374mm" svg:y="162.45416mm"/>
          <draw:path svg:d="M 238.12498 211.66666 L 238.12498 211.66666 L 238.12498 211.66666 Q 238.12498 238.12498 211.66666 264.5833 L 211.66666 317.49997 L 132.29166 317.49997 L 79.37499 317.49997 L 79.37499 317.49997 L 79.37499 291.04166 L 52.916664 291.04166 L 52.916664 264.5833 L 52.916664 264.5833 L 26.458332 264.5833 L 26.458332 264.5833 L 26.458332 264.5833 L 26.458332 211.66666 L 26.458332 158.74998 L 0.0 132.29166 Q 0.0 105.83333 79.37499 79.37499 Q 132.29166 52.916664 185.20833 0.0 Q 185.20833 -26.458332 211.66666 105.83333 Q 238.12498 211.66666 238.12498 211.66666 z" svg:height="3.1749997mm" draw:style-name="style-62" svg:viewBox="0.0 0.0 238.12498 317.49997" svg:width="2.38125mm" svg:x="237.8604mm" svg:y="159.80832mm"/>
          <draw:path svg:d="M 105.83333 0.0 L 158.74998 0.0 L 185.20833 0.0 L 185.20833 0.0 L 185.20833 26.458332 Q 158.74998 26.458332 185.20833 52.916664 Q 211.66666 52.916664 211.66666 79.37499 L 211.66666 105.83333 L 185.20833 105.83333 Q 158.74998 105.83333 158.74998 132.29166 Q 158.74998 185.20833 79.37499 158.74998 Q 26.458332 132.29166 26.458332 52.916664 L 0.0 0.0 L 26.458332 0.0 Q 52.916664 -26.458332 105.83333 0.0 z" svg:height="1.5874999mm" draw:style-name="style-63" svg:viewBox="0.0 0.0 211.66666 158.74998" svg:width="2.1166666mm" svg:x="191.8229mm" svg:y="169.5979mm"/>
          <draw:path svg:d="M 52.916664 26.458332 L 105.83333 0.0 L 238.12498 26.458332 Q 343.9583 52.916664 343.9583 79.37499 Q 317.49997 79.37499 291.04166 79.37499 L 238.12498 79.37499 L 238.12498 79.37499 Q 238.12498 79.37499 211.66666 52.916664 Q 185.20833 52.916664 185.20833 132.29166 Q 185.20833 185.20833 79.37499 158.74998 Q 0.0 132.29166 0.0 79.37499 Q 26.458332 52.916664 52.916664 26.458332 z" svg:height="1.5874999mm" draw:style-name="style-64" svg:viewBox="0.0 0.0 343.9583 158.74998" svg:width="3.439583mm" svg:x="244.2104mm" svg:y="156.8979mm"/>
          <draw:path svg:d="M 2354.7915 26.458332 L 2381.2498 0.0 L 3413.1248 26.458332 Q 4418.5415 52.916664 4550.833 26.458332 Q 4683.1245 0.0 4709.583 0.0 L 4736.0415 0.0 L 4736.0415 52.916664 Q 4736.0415 79.37499 4736.0415 2010.8333 L 4736.0415 3915.833 L 4736.0415 3915.833 Q 4709.583 3915.833 4630.208 3862.9165 Q 4524.375 3862.9165 4471.458 3862.9165 Q 4445.0 3862.9165 4445.0 3968.7498 L 4445.0 4074.583 L 4392.083 4074.583 L 4339.1665 4074.583 L 4339.1665 4048.1248 L 4312.708 4021.6665 L 4312.708 4048.1248 L 4312.708 4074.583 L 4286.25 4074.583 L 4286.25 4074.583 L 4286.25 4101.0415 L 4286.25 4101.0415 L 4259.7915 4101.0415 Q 4259.7915 4127.5 4259.7915 4127.5 L 4259.7915 4127.5 L 4206.875 4127.5 L 4180.4165 4127.5 L 4153.958 4127.5 L 4153.958 4127.5 L 4127.5 4127.5 Q 4101.0415 4127.5 3942.2915 4074.583 L 3783.5415 4021.6665 L 3809.9998 4074.583 Q 3836.4583 4101.0415 3836.4583 4153.958 Q 3836.4583 4180.4165 3836.4583 4206.875 L 3836.4583 4206.875 L 3836.4583 4233.333 L 3836.4583 4233.333 L 3809.9998 4286.25 L 3809.9998 4312.708 L 3809.9998 4312.708 Q 3809.9998 4339.1665 3783.5415 4339.1665 L 3757.0833 4339.1665 L 3757.0833 4339.1665 Q 3757.0833 4339.1665 3677.7083 4286.25 Q 3571.8748 4259.7915 3571.8748 4180.4165 L 3571.8748 4127.5 L 3624.7915 4127.5 Q 3651.2498 4127.5 3677.7083 4127.5 Q 3677.7083 4101.0415 3571.8748 4074.583 L 3439.5833 4048.1248 L 3413.1248 4048.1248 Q 3413.1248 4021.6665 3413.1248 3942.2915 Q 3439.5833 3836.4583 3518.9583 3836.4583 Q 3598.3333 3809.9998 3492.4998 3809.9998 Q 3386.6665 3757.0833 3360.2083 3889.3748 Q 3360.2083 3995.208 3280.8333 4021.6665 Q 3201.4583 4021.6665 3254.3748 4048.1248 Q 3307.2915 4074.583 3307.2915 4127.5 Q 3307.2915 4153.958 3254.3748 4153.958 Q 3227.9165 4153.958 3254.3748 4233.333 Q 3254.3748 4286.25 3227.9165 4312.708 Q 3174.9998 4339.1665 3201.4583 4365.625 Q 3227.9165 4418.5415 3148.5415 4392.083 L 3095.6248 4392.083 L 3095.6248 4418.5415 Q 3095.6248 4445.0 3148.5415 4445.0 Q 3227.9165 4471.458 3227.9165 4550.833 L 3201.4583 4630.208 L 3201.4583 4656.6665 L 3201.4583 4709.583 L 3174.9998 4709.583 Q 3174.9998 4709.583 3122.0833 4656.6665 Q 3095.6248 4603.75 3069.1665 4603.75 L 3069.1665 4630.208 L 3042.7083 4630.208 Q 3016.2498 4603.75 2989.7915 4603.75 Q 2963.3333 4603.75 2989.7915 4577.2915 Q 2989.7915 4550.833 2963.3333 4550.833 L 2936.8748 4550.833 L 2936.8748 4550.833 Q 2936.8748 4550.833 2910.4165 4445.0 Q 2883.9583 4312.708 2883.9583 4339.1665 Q 2831.0415 4392.083 2778.1248 4418.5415 Q 2698.7498 4445.0 2698.7498 4471.458 L 2725.2083 4497.9165 L 2725.2083 4550.833 L 2725.2083 4603.75 L 2725.2083 4656.6665 Q 2698.7498 4709.583 2698.7498 4709.583 L 2698.7498 4709.583 L 2672.2915 4709.583 Q 2672.2915 4709.583 2592.9165 4736.0415 L 2513.5415 4736.0415 L 2513.5415 4736.0415 Q 2513.5415 4709.583 2487.0833 4709.583 Q 2460.6248 4709.583 2460.6248 4603.75 Q 2460.6248 4524.375 2301.875 4497.9165 Q 2169.5833 4445.0 2169.5833 4471.458 Q 2169.5833 4497.9165 2143.125 4497.9165 L 2090.2083 4471.458 L 2090.2083 4445.0 L 2090.2083 4392.083 L 2090.2083 4392.083 Q 2090.2083 4392.083 2143.125 4339.1665 Q 2222.5 4312.708 2222.5 4286.25 Q 2222.5 4259.7915 2143.125 4286.25 L 2090.2083 4286.25 L 2090.2083 4180.4165 Q 2090.2083 4101.0415 2063.75 4074.583 L 2037.2915 4074.583 L 2010.8333 4074.583 L 1984.3749 4074.583 L 1931.4583 4074.583 Q 1904.9999 4074.583 1878.5416 4048.1248 Q 1852.0833 4048.1248 1852.0833 4074.583 Q 1852.0833 4101.0415 1825.6249 4101.0415 Q 1799.1666 4127.5 1772.7083 4021.6665 Q 1719.7916 3915.833 1693.3333 3995.208 Q 1666.8749 4048.1248 1613.9583 4074.583 L 1534.5833 4127.5 L 1508.1249 4127.5 L 1481.6666 4127.5 L 1481.6666 4153.958 L 1455.2083 4153.958 L 1455.2083 4153.958 L 1455.2083 4180.4165 L 1455.2083 4180.4165 L 1455.2083 4180.4165 L 1428.7499 4180.4165 L 1428.7499 4180.4165 L 1428.7499 4206.875 L 1402.2916 4206.875 L 1402.2916 4206.875 L 1402.2916 4233.333 L 1428.7499 4233.333 L 1455.2083 4233.333 L 1508.1249 4206.875 L 1534.5833 4180.4165 L 1561.0416 4180.4165 Q 1613.9583 4153.958 1613.9583 4153.958 L 1613.9583 4127.5 L 1613.9583 4127.5 L 1613.9583 4127.5 L 1640.4166 4127.5 L 1640.4166 4127.5 L 1666.8749 4101.0415 L 1719.7916 4101.0415 L 1719.7916 4153.958 L 1719.7916 4206.875 L 1693.3333 4206.875 L 1666.8749 4233.333 L 1640.4166 4233.333 Q 1613.9583 4233.333 1561.0416 4286.25 L 1508.1249 4339.1665 L 1508.1249 4339.1665 L 1508.1249 4339.1665 L 1481.6666 4339.1665 L 1481.6666 4339.1665 L 1455.2083 4365.625 L 1428.7499 4392.083 L 1428.7499 4392.083 L 1402.2916 4392.083 L 1402.2916 4392.083 L 1402.2916 4392.083 L 1455.2083 4392.083 L 1481.6666 4392.083 L 1508.1249 4392.083 Q 1561.0416 4392.083 1613.9583 4365.625 L 1693.3333 4365.625 L 1693.3333 4392.083 L 1666.8749 4418.5415 L 1666.8749 4418.5415 L 1666.8749 4445.0 L 1666.8749 4445.0 L 1666.8749 4445.0 L 1640.4166 4445.0 L 1640.4166 4445.0 L 1613.9583 4471.458 Q 1587.4999 4497.9165 1534.5833 4497.9165 L 1481.6666 4550.833 L 1481.6666 4550.833 L 1455.2083 4550.833 L 1455.2083 4550.833 L 1455.2083 4550.833 L 1455.2083 4577.2915 L 1455.2083 4577.2915 L 1428.7499 4577.2915 L 1428.7499 4603.75 L 1455.2083 4603.75 L 1508.1249 4603.75 L 1561.0416 4577.2915 L 1613.9583 4550.833 L 1666.8749 4550.833 L 1693.3333 4550.833 L 1693.3333 4603.75 L 1666.8749 4630.208 L 1666.8749 4630.208 L 1666.8749 4656.6665 L 1640.4166 4656.6665 L 1613.9583 4656.6665 L 1587.4999 4683.1245 L 1561.0416 4709.583 L 1561.0416 4709.583 L 1561.0416 4709.583 L 1534.5833 4709.583 L 1534.5833 4709.583 L 1508.1249 4683.1245 Q 1481.6666 4683.1245 1481.6666 4709.583 L 1455.2083 4762.4995 L 1455.2083 4762.4995 L 1455.2083 4762.4995 L 1428.7499 4762.4995 L 1402.2916 4762.4995 L 1402.2916 4815.4165 L 1402.2916 4868.333 L 1375.8333 4868.333 L 1375.8333 4868.333 L 1349.3749 4868.333 L 1322.9166 4868.333 L 1322.9166 4868.333 L 1296.4583 4868.333 L 1296.4583 4788.958 Q 1296.4583 4709.583 1269.9999 4709.583 L 1269.9999 4709.583 L 1269.9999 4683.1245 Q 1296.4583 4656.6665 1296.4583 4656.6665 Q 1296.4583 4630.208 1269.9999 4603.75 Q 1243.5416 4603.75 1217.0833 4550.833 Q 1190.6249 4497.9165 1164.1666 4524.375 L 1111.25 4550.833 L 1111.25 4524.375 L 1084.7916 4524.375 L 1084.7916 4524.375 L 1084.7916 4497.9165 L 1084.7916 4497.9165 L 1084.7916 4497.9165 L 1111.25 4497.9165 L 1111.25 4497.9165 L 1137.7083 4471.458 Q 1190.6249 4445.0 1190.6249 4445.0 Q 1217.0833 4445.0 1243.5416 4365.625 Q 1296.4583 4312.708 1243.5416 4312.708 Q 1217.0833 4339.1665 1190.6249 4074.583 L 1137.7083 3836.4583 L 1164.1666 3836.4583 L 1164.1666 3809.9998 L 1164.1666 3809.9998 L 1190.6249 3809.9998 L 1190.6249 3809.9998 L 1190.6249 3809.9998 L 1190.6249 3783.5415 L 1190.6249 3783.5415 L 1217.0833 3783.5415 L 1217.0833 3757.0833 L 1164.1666 3757.0833 L 1111.25 3757.0833 L 1111.25 3783.5415 L 1084.7916 3783.5415 L 1084.7916 3783.5415 Q 1084.7916 3809.9998 1005.4166 3836.4583 L 926.0416 3862.9165 L 926.0416 3889.3748 L 926.0416 3889.3748 L 873.12494 3889.3748 L 793.74994 3889.3748 L 793.74994 3836.4583 L 820.2083 3783.5415 L 820.2083 3783.5415 L 820.2083 3757.0833 L 820.2083 3757.0833 L 820.2083 3757.0833 L 846.6666 3757.0833 L 846.6666 3757.0833 L 846.6666 3730.6248 L 873.12494 3730.6248 L 873.12494 3704.1665 Q 873.12494 3677.7083 820.2083 3677.7083 Q 767.2916 3677.7083 767.2916 3651.2498 L 767.2916 3598.3333 L 820.2083 3598.3333 L 899.5833 3598.3333 L 926.0416 3598.3333 L 978.95825 3598.3333 L 952.49994 3598.3333 L 926.0416 3598.3333 L 926.0416 3571.8748 L 926.0416 3571.8748 L 899.5833 3571.8748 L 899.5833 3545.4165 L 820.2083 3545.4165 Q 767.2916 3545.4165 767.2916 3439.5833 Q 740.8333 3333.7498 714.37494 3333.7498 L 687.9166 3333.7498 L 687.9166 3307.2915 Q 714.37494 3280.8333 714.37494 3227.9165 L 714.37494 3174.9998 L 714.37494 3148.5415 Q 714.37494 3122.0833 687.9166 3122.0833 L 687.9166 3122.0833 L 661.4583 3095.6248 Q 608.5416 3069.1665 555.625 3069.1665 Q 502.7083 3042.7083 502.7083 3016.2498 Q 502.7083 2989.7915 423.3333 2963.3333 Q 370.41666 2963.3333 370.41666 2910.4165 Q 396.87497 2883.9583 238.12498 2883.9583 L 105.83333 2857.4998 L 105.83333 2883.9583 L 79.37499 2883.9583 L 79.37499 2883.9583 L 79.37499 2857.4998 L 79.37499 2857.4998 L 79.37499 2857.4998 L 52.916664 2857.4998 L 52.916664 2857.4998 L 52.916664 2857.4998 L 26.458332 2857.4998 L 26.458332 2804.5833 L 26.458332 2778.1248 L 0.0 2778.1248 L 0.0 2751.6665 L 0.0 2751.6665 L 26.458332 2751.6665 L 26.458332 2751.6665 L 26.458332 2725.2083 L 26.458332 2725.2083 L 26.458332 2725.2083 L 52.916664 2725.2083 L 52.916664 2751.6665 L 582.0833 2751.6665 Q 1111.25 2751.6665 1190.6249 2751.6665 L 1243.5416 2751.6665 L 1243.5416 2751.6665 L 1243.5416 2751.6665 L 1269.9999 2751.6665 L 1269.9999 2751.6665 L 1375.8333 2778.1248 Q 1481.6666 2804.5833 1481.6666 2804.5833 Q 1508.1249 2804.5833 1508.1249 2804.5833 L 1508.1249 2804.5833 L 1587.4999 2751.6665 Q 1666.8749 2698.7498 1666.8749 2698.7498 L 1693.3333 2698.7498 L 1878.5416 2645.8333 Q 2063.75 2592.9165 2143.125 2566.4583 Q 2222.5 2539.9998 2248.9583 2566.4583 Q 2248.9583 2592.9165 2275.4165 2592.9165 Q 2301.875 2592.9165 2328.3333 2566.4583 L 2354.7915 2539.9998 L 2354.7915 2513.5415 L 2354.7915 2487.0833 L 2381.2498 2460.6248 L 2407.7083 2434.1665 L 2407.7083 2381.2498 L 2407.7083 2354.7915 L 2434.1665 2354.7915 L 2434.1665 2328.3333 L 2434.1665 2328.3333 L 2460.6248 2328.3333 L 2460.6248 2301.875 L 2460.6248 2275.4165 L 2434.1665 2275.4165 L 2434.1665 2275.4165 L 2434.1665 2248.9583 L 2407.7083 2248.9583 L 2407.7083 2248.9583 L 2407.7083 2222.5 L 2407.7083 2222.5 Q 2407.7083 2222.5 2248.9583 2143.125 Q 2116.6665 2063.75 1878.5416 1931.4583 L 1640.4166 1799.1666 L 1640.4166 1799.1666 Q 1640.4166 1799.1666 1613.9583 1772.7083 Q 1561.0416 1746.2499 1534.5833 1693.3333 Q 1508.1249 1640.4166 1455.2083 1613.9583 L 1402.2916 1587.4999 L 1402.2916 1561.0416 Q 1402.2916 1534.5833 1349.3749 1481.6666 Q 1296.4583 1455.2083 1243.5416 1375.8333 L 1190.6249 1269.9999 L 1164.1666 1217.0833 L 1137.7083 1164.1666 L 1137.7083 1164.1666 L 1137.7083 1164.1666 L 1137.7083 1137.7083 L 1137.7083 1137.7083 L 1111.25 1137.7083 L 1111.25 1111.25 L 1111.25 1111.25 L 1084.7916 1111.25 L 1084.7916 1111.25 L 1084.7916 1111.25 L 1084.7916 1084.7916 L 1084.7916 1084.7916 L 1084.7916 1084.7916 L 1084.7916 1084.7916 L 1111.25 1084.7916 L 1111.25 1058.3333 L 1111.25 1058.3333 L 1137.7083 1058.3333 L 1137.7083 1058.3333 L 1137.7083 1058.3333 L 1137.7083 1031.875 L 1137.7083 1031.875 L 1164.1666 1058.3333 L 1190.6249 1084.7916 L 1190.6249 1084.7916 L 1190.6249 1111.25 L 1190.6249 1111.25 L 1190.6249 1111.25 L 1217.0833 1111.25 L 1217.0833 1111.25 L 1217.0833 1137.7083 L 1243.5416 1137.7083 L 1322.9166 1190.6249 Q 1402.2916 1269.9999 1534.5833 1243.5416 Q 1666.8749 1243.5416 1666.8749 1190.6249 Q 1640.4166 1164.1666 1666.8749 1137.7083 Q 1719.7916 1137.7083 1719.7916 1111.25 Q 1719.7916 1084.7916 1693.3333 1084.7916 Q 1666.8749 1058.3333 1746.2499 1031.875 Q 1825.6249 1005.4166 1825.6249 978.95825 Q 1825.6249 952.49994 1904.9999 899.5833 Q 1984.3749 873.12494 2037.2915 793.74994 Q 2090.2083 740.8333 2143.125 740.8333 Q 2222.5 740.8333 2248.9583 740.8333 L 2301.875 740.8333 L 2328.3333 740.8333 L 2354.7915 740.8333 L 2354.7915 714.37494 L 2354.7915 687.9166 L 2301.875 687.9166 Q 2248.9583 687.9166 2248.9583 634.99994 Q 2248.9583 582.0833 2248.9583 582.0833 Q 2248.9583 555.625 2275.4165 529.1666 Q 2301.875 529.1666 2275.4165 502.7083 Q 2248.9583 502.7083 2222.5 423.3333 L 2196.0415 370.41666 L 2222.5 370.41666 Q 2248.9583 370.41666 2248.9583 396.87497 Q 2248.9583 423.3333 2275.4165 396.87497 Q 2275.4165 370.41666 2301.875 370.41666 Q 2354.7915 370.41666 2354.7915 317.49997 Q 2354.7915 291.04166 2354.7915 238.12498 Q 2354.7915 185.20833 2354.7915 105.83333 Q 2354.7915 52.916664 2354.7915 26.458332 z M 2381.2498 105.83333 Q 2381.2498 105.83333 2381.2498 79.37499 Q 2407.7083 79.37499 2407.7083 105.83333 Q 2407.7083 105.83333 2381.2498 105.83333 z M 2116.6665 767.2916 Q 2143.125 767.2916 2143.125 793.74994 Q 2143.125 820.2083 2116.6665 820.2083 Q 2090.2083 820.2083 2090.2083 793.74994 Q 2090.2083 767.2916 2116.6665 767.2916 z M 2989.7915 2566.4583 L 2910.4165 2539.9998 L 3201.4583 2645.8333 Q 3518.9583 2751.6665 3651.2498 2778.1248 Q 3783.5415 2831.0415 3783.5415 2857.4998 Q 3783.5415 2883.9583 3915.833 2963.3333 Q 4048.1248 3042.7083 4074.583 3069.1665 Q 4074.583 3095.6248 4048.1248 3095.6248 L 3995.208 3069.1665 L 3995.208 3069.1665 L 3995.208 3069.1665 L 3968.7498 3069.1665 L 3968.7498 3069.1665 L 3942.2915 3042.7083 L 3889.3748 3016.2498 L 3836.4583 3016.2498 Q 3809.9998 3016.2498 3730.6248 2963.3333 Q 3624.7915 2910.4165 3360.2083 2751.6665 L 3122.0833 2645.8333 L 3095.6248 2619.3748 Q 3042.7083 2592.9165 2989.7915 2566.4583 z" svg:height="48.68333mm" draw:style-name="style-65" svg:viewBox="0.0 0.0 4736.0415 4868.333" svg:width="47.360413mm" svg:x="210.87291mm" svg:y="116.416664mm"/>
          <draw:path svg:d="M 158.74998 52.916664 L 185.20833 52.916664 L 185.20833 52.916664 Q 211.66666 52.916664 211.66666 26.458332 L 211.66666 26.458332 L 238.12498 26.458332 Q 264.5833 52.916664 291.04166 132.29166 Q 317.49997 185.20833 370.41666 211.66666 Q 449.79166 238.12498 449.79166 264.5833 Q 423.3333 291.04166 423.3333 291.04166 L 423.3333 291.04166 L 370.41666 291.04166 Q 343.9583 291.04166 343.9583 317.49997 Q 343.9583 343.9583 291.04166 343.9583 L 238.12498 343.9583 L 238.12498 370.41666 L 211.66666 370.41666 L 211.66666 370.41666 L 211.66666 396.87497 L 211.66666 396.87497 L 211.66666 396.87497 L 185.20833 396.87497 L 185.20833 396.87497 L 158.74998 423.3333 L 105.83333 423.3333 L 105.83333 449.79166 L 105.83333 502.7083 L 79.37499 502.7083 L 79.37499 502.7083 L 79.37499 449.79166 L 79.37499 396.87497 L 79.37499 396.87497 L 52.916664 396.87497 L 52.916664 317.49997 Q 52.916664 238.12498 26.458332 238.12498 L 26.458332 211.66666 L 0.0 52.916664 Q 0.0 -79.37499 26.458332 0.0 Q 52.916664 105.83333 105.83333 79.37499 Q 158.74998 79.37499 158.74998 52.916664 z" svg:height="5.027083mm" draw:style-name="style-66" svg:viewBox="0.0 0.0 449.79166 502.7083" svg:width="4.497916mm" svg:x="221.19165mm" svg:y="78.05208mm"/>
          <draw:path svg:d="M 317.49997 26.458332 L 317.49997 0.0 L 370.41666 0.0 L 396.87497 0.0 L 396.87497 52.916664 Q 423.3333 105.83333 423.3333 132.29166 L 423.3333 158.74998 L 529.1666 185.20833 Q 608.5416 185.20833 687.9166 211.66666 L 740.8333 238.12498 L 846.6666 238.12498 L 952.49994 238.12498 L 952.49994 185.20833 Q 952.49994 105.83333 873.12494 79.37499 Q 820.2083 26.458332 873.12494 26.458332 L 926.0416 26.458332 L 926.0416 26.458332 Q 952.49994 26.458332 952.49994 26.458332 L 952.49994 0.0 L 978.95825 105.83333 Q 1005.4166 238.12498 1058.3333 238.12498 L 1137.7083 238.12498 L 1137.7083 264.5833 L 1164.1666 264.5833 L 1164.1666 264.5833 L 1164.1666 291.04166 L 1217.0833 291.04166 Q 1269.9999 291.04166 1296.4583 317.49997 L 1322.9166 343.9583 L 1269.9999 343.9583 Q 1217.0833 343.9583 1164.1666 317.49997 L 1137.7083 291.04166 L 1058.3333 291.04166 L 1005.4166 291.04166 L 1005.4166 343.9583 Q 1005.4166 370.41666 1058.3333 370.41666 Q 1111.25 370.41666 1111.25 396.87497 L 1111.25 423.3333 L 1084.7916 423.3333 L 1084.7916 449.79166 L 1084.7916 449.79166 L 1058.3333 449.79166 L 1058.3333 449.79166 L 1058.3333 449.79166 L 1058.3333 476.24997 L 1058.3333 476.24997 L 1031.875 529.1666 L 1031.875 582.0833 L 1111.25 582.0833 L 1164.1666 582.0833 L 1164.1666 608.5416 L 1164.1666 634.99994 L 1137.7083 634.99994 L 1111.25 661.4583 L 1111.25 661.4583 L 1111.25 661.4583 L 1084.7916 687.9166 L 1084.7916 714.37494 L 1111.25 714.37494 L 1137.7083 714.37494 L 1137.7083 740.8333 L 1164.1666 740.8333 L 1164.1666 767.2916 L 1164.1666 767.2916 L 1111.25 767.2916 Q 1084.7916 767.2916 1084.7916 793.74994 L 1084.7916 793.74994 L 1084.7916 820.2083 L 1058.3333 873.12494 L 1058.3333 873.12494 L 1058.3333 873.12494 L 1031.875 899.5833 Q 1005.4166 926.0416 978.95825 1005.4166 Q 978.95825 1084.7916 978.95825 1084.7916 L 978.95825 1084.7916 L 978.95825 1084.7916 Q 978.95825 1084.7916 926.0416 1111.25 L 873.12494 1137.7083 L 873.12494 1111.25 Q 846.6666 1111.25 846.6666 1137.7083 L 846.6666 1190.6249 L 820.2083 1190.6249 L 793.74994 1190.6249 L 793.74994 1190.6249 L 793.74994 1190.6249 L 793.74994 1164.1666 L 793.74994 1164.1666 L 793.74994 1137.7083 L 793.74994 1137.7083 L 793.74994 1111.25 Q 793.74994 1084.7916 767.2916 1058.3333 Q 740.8333 1031.875 634.99994 1031.875 L 555.625 1031.875 L 555.625 1005.4166 Q 529.1666 978.95825 502.7083 899.5833 Q 476.24997 820.2083 423.3333 793.74994 Q 370.41666 767.2916 370.41666 740.8333 Q 370.41666 714.37494 396.87497 714.37494 Q 423.3333 740.8333 423.3333 714.37494 L 423.3333 661.4583 L 370.41666 661.4583 Q 343.9583 661.4583 211.66666 661.4583 L 79.37499 661.4583 L 79.37499 661.4583 L 105.83333 661.4583 L 105.83333 661.4583 L 105.83333 661.4583 L 158.74998 634.99994 L 185.20833 608.5416 L 211.66666 608.5416 Q 264.5833 608.5416 317.49997 582.0833 L 370.41666 582.0833 L 370.41666 555.625 L 370.41666 502.7083 L 264.5833 502.7083 Q 185.20833 502.7083 158.74998 529.1666 L 105.83333 555.625 L 52.916664 555.625 L 0.0 555.625 L 0.0 529.1666 L 0.0 529.1666 L 26.458332 529.1666 L 26.458332 502.7083 L 26.458332 502.7083 L 52.916664 502.7083 L 52.916664 502.7083 L 52.916664 502.7083 L 79.37499 476.24997 L 105.83333 449.79166 L 105.83333 449.79166 L 105.83333 449.79166 L 132.29166 449.79166 L 132.29166 449.79166 L 211.66666 396.87497 Q 264.5833 396.87497 317.49997 370.41666 L 343.9583 343.9583 L 370.41666 343.9583 L 396.87497 343.9583 L 396.87497 317.49997 L 370.41666 291.04166 L 370.41666 264.5833 L 370.41666 238.12498 L 343.9583 238.12498 L 343.9583 238.12498 L 317.49997 211.66666 Q 264.5833 185.20833 211.66666 185.20833 L 158.74998 185.20833 L 105.83333 158.74998 L 52.916664 132.29166 L 52.916664 132.29166 L 52.916664 132.29166 L 79.37499 132.29166 L 79.37499 132.29166 L 79.37499 105.83333 L 105.83333 105.83333 L 105.83333 105.83333 L 105.83333 132.29166 L 211.66666 132.29166 Q 343.9583 132.29166 343.9583 79.37499 Q 317.49997 52.916664 317.49997 26.458332 z M 555.625 502.7083 L 529.1666 476.24997 L 582.0833 423.3333 Q 608.5416 343.9583 634.99994 343.9583 Q 634.99994 343.9583 582.0833 291.04166 Q 529.1666 291.04166 661.4583 291.04166 Q 793.74994 317.49997 820.2083 396.87497 Q 820.2083 502.7083 793.74994 502.7083 Q 740.8333 555.625 634.99994 529.1666 Q 555.625 529.1666 555.625 502.7083 z" svg:height="11.906249mm" draw:style-name="style-67" svg:viewBox="0.0 0.0 1322.9166 1190.6249" svg:width="13.229166mm" svg:x="208.49165mm" svg:y="149.48958mm"/>
          <draw:path svg:d="M 26.458332 211.66666 L 0.0 185.20833 L 52.916664 132.29166 Q 79.37499 52.916664 105.83333 52.916664 Q 105.83333 52.916664 52.916664 0.0 Q 0.0 0.0 132.29166 0.0 Q 264.5833 26.458332 291.04166 105.83333 Q 291.04166 211.66666 264.5833 211.66666 Q 211.66666 264.5833 105.83333 238.12498 Q 26.458332 238.12498 26.458332 211.66666 z" svg:height="2.38125mm" draw:style-name="style-68" svg:viewBox="0.0 0.0 291.04166 238.12498" svg:width="2.9104166mm" svg:x="213.78333mm" svg:y="152.4mm"/>
          <draw:path svg:d="M 0.0 52.916664 L 0.0 0.0 L 26.458332 0.0 L 52.916664 0.0 L 105.83333 79.37499 Q 158.74998 132.29166 185.20833 132.29166 L 185.20833 132.29166 L 211.66666 158.74998 L 238.12498 185.20833 L 264.5833 185.20833 L 291.04166 185.20833 L 291.04166 132.29166 L 291.04166 79.37499 L 317.49997 79.37499 L 343.9583 79.37499 L 343.9583 132.29166 Q 317.49997 158.74998 343.9583 185.20833 L 343.9583 185.20833 L 343.9583 370.41666 Q 317.49997 555.625 343.9583 582.0833 L 343.9583 608.5416 L 317.49997 608.5416 Q 291.04166 608.5416 211.66666 529.1666 L 158.74998 476.24997 L 158.74998 449.79166 Q 158.74998 423.3333 105.83333 396.87497 Q 79.37499 396.87497 52.916664 317.49997 Q 52.916664 238.12498 26.458332 238.12498 L 0.0 264.5833 L 0.0 238.12498 L 0.0 238.12498 L 0.0 211.66666 Q 0.0 185.20833 0.0 158.74998 L 0.0 132.29166 L 0.0 132.29166 L 0.0 105.83333 L 0.0 52.916664 z" svg:height="6.0854163mm" draw:style-name="style-69" svg:viewBox="0.0 0.0 343.9583 608.5416" svg:width="3.439583mm" svg:x="183.62082mm" svg:y="73.81875mm"/>
          <draw:path svg:d="M 1455.2083 52.916664 L 1455.2083 0.0 L 1481.6666 79.37499 Q 1534.5833 158.74998 1534.5833 211.66666 L 1534.5833 238.12498 L 1508.1249 238.12498 L 1481.6666 264.5833 L 1481.6666 264.5833 L 1481.6666 264.5833 L 1455.2083 291.04166 L 1428.7499 317.49997 L 1428.7499 343.9583 L 1428.7499 370.41666 L 1428.7499 370.41666 Q 1402.2916 370.41666 1428.7499 396.87497 L 1428.7499 396.87497 L 1428.7499 423.3333 L 1428.7499 423.3333 L 1402.2916 423.3333 Q 1375.8333 423.3333 1217.0833 423.3333 Q 1058.3333 476.24997 1005.4166 449.79166 Q 952.49994 423.3333 740.8333 423.3333 L 529.1666 449.79166 L 317.49997 449.79166 L 132.29166 423.3333 L 52.916664 423.3333 L 0.0 423.3333 L 0.0 396.87497 L 0.0 396.87497 L 0.0 396.87497 L 0.0 396.87497 L 26.458332 370.41666 L 26.458332 370.41666 L 317.49997 370.41666 Q 582.0833 370.41666 608.5416 317.49997 Q 634.99994 264.5833 1058.3333 185.20833 Q 1455.2083 105.83333 1455.2083 52.916664 z" svg:height="4.497916mm" draw:style-name="style-70" svg:viewBox="0.0 0.0 1534.5833 449.79166" svg:width="15.345833mm" svg:x="200.55415mm" svg:y="135.46666mm"/>
          <draw:path svg:d="M 26.458332 185.20833 L 0.0 0.0 L 0.0 0.0 L 26.458332 0.0 L 26.458332 0.0 L 26.458332 26.458332 L 26.458332 26.458332 L 26.458332 26.458332 L 52.916664 26.458332 L 52.916664 0.0 L 79.37499 0.0 Q 105.83333 26.458332 105.83333 26.458332 L 105.83333 26.458332 L 79.37499 79.37499 Q 79.37499 132.29166 132.29166 238.12498 Q 185.20833 343.9583 185.20833 396.87497 Q 185.20833 476.24997 185.20833 502.7083 L 185.20833 555.625 L 185.20833 555.625 Q 158.74998 555.625 132.29166 502.7083 Q 132.29166 449.79166 105.83333 449.79166 Q 79.37499 449.79166 79.37499 529.1666 L 52.916664 608.5416 L 52.916664 608.5416 Q 26.458332 608.5416 26.458332 555.625 L 0.0 529.1666 L 0.0 502.7083 Q 26.458332 476.24997 26.458332 449.79166 Q 26.458332 396.87497 26.458332 185.20833 z" svg:height="6.0854163mm" draw:style-name="style-71" svg:viewBox="0.0 0.0 185.20833 608.5416" svg:width="1.8520832mm" svg:x="173.30208mm" svg:y="121.44374mm"/>
          <draw:path svg:d="M 264.5833 26.458332 L 264.5833 26.458332 L 264.5833 79.37499 Q 264.5833 132.29166 264.5833 132.29166 L 264.5833 158.74998 L 343.9583 158.74998 Q 423.3333 158.74998 423.3333 211.66666 Q 423.3333 238.12498 449.79166 264.5833 L 449.79166 264.5833 L 423.3333 264.5833 Q 423.3333 264.5833 343.9583 317.49997 L 264.5833 370.41666 L 264.5833 370.41666 Q 264.5833 370.41666 238.12498 370.41666 Q 238.12498 370.41666 132.29166 343.9583 L 26.458332 317.49997 L 26.458332 317.49997 L 0.0 317.49997 L 0.0 317.49997 L 0.0 317.49997 L 0.0 317.49997 L 0.0 317.49997 L 0.0 291.04166 L 0.0 291.04166 L 26.458332 211.66666 L 26.458332 105.83333 L 52.916664 52.916664 Q 105.83333 0.0 158.74998 0.0 Q 238.12498 0.0 264.5833 26.458332 z" svg:height="3.7041664mm" draw:style-name="style-72" svg:viewBox="0.0 0.0 449.79166 370.41666" svg:width="4.497916mm" svg:x="223.30832mm" svg:y="140.75833mm"/>
          <draw:path svg:d="M 158.74998 26.458332 L 158.74998 52.916664 L 158.74998 105.83333 Q 132.29166 158.74998 105.83333 158.74998 L 79.37499 158.74998 L 79.37499 158.74998 Q 79.37499 132.29166 52.916664 132.29166 Q 26.458332 132.29166 0.0 52.916664 Q 0.0 0.0 52.916664 0.0 Q 132.29166 26.458332 158.74998 26.458332 z" svg:height="1.5874999mm" draw:style-name="style-73" svg:viewBox="0.0 0.0 158.74998 158.74998" svg:width="1.5874999mm" svg:x="189.97083mm" svg:y="169.06874mm"/>
          <draw:path svg:d="M 0.0 26.458332 L 26.458332 0.0 L 52.916664 0.0 L 79.37499 0.0 L 79.37499 0.0 L 105.83333 0.0 L 105.83333 0.0 L 105.83333 0.0 L 105.83333 26.458332 L 105.83333 26.458332 L 105.83333 105.83333 L 105.83333 185.20833 L 105.83333 185.20833 L 105.83333 211.66666 L 105.83333 211.66666 L 105.83333 211.66666 L 79.37499 211.66666 L 79.37499 211.66666 L 52.916664 211.66666 L 0.0 211.66666 L 0.0 211.66666 L 0.0 211.66666 L 26.458332 211.66666 L 26.458332 211.66666 L 26.458332 185.20833 L 52.916664 185.20833 L 52.916664 185.20833 L 52.916664 158.74998 L 26.458332 158.74998 L 0.0 158.74998 L 0.0 132.29166 L 0.0 132.29166 L 0.0 105.83333 Q 0.0 52.916664 0.0 26.458332 z" svg:height="2.1166666mm" draw:style-name="style-74" svg:viewBox="0.0 0.0 105.83333 211.66666" svg:width="1.0583333mm" svg:x="196.84999mm" svg:y="166.15833mm"/>
          <draw:path svg:d="M 317.49997 0.0 L 317.49997 0.0 L 317.49997 26.458332 L 317.49997 52.916664 L 317.49997 52.916664 Q 317.49997 79.37499 317.49997 132.29166 L 317.49997 185.20833 L 343.9583 185.20833 L 370.41666 211.66666 L 370.41666 211.66666 L 370.41666 211.66666 L 343.9583 211.66666 Q 317.49997 211.66666 317.49997 238.12498 Q 317.49997 264.5833 211.66666 317.49997 L 79.37499 370.41666 L 52.916664 370.41666 L 0.0 370.41666 L 0.0 317.49997 Q 0.0 238.12498 26.458332 211.66666 L 26.458332 211.66666 L 158.74998 185.20833 Q 264.5833 158.74998 264.5833 105.83333 Q 264.5833 79.37499 238.12498 79.37499 L 238.12498 79.37499 L 264.5833 52.916664 Q 291.04166 0.0 317.49997 0.0 z" svg:height="3.7041664mm" draw:style-name="style-75" svg:viewBox="0.0 0.0 370.41666 370.41666" svg:width="3.7041664mm" svg:x="198.43748mm" svg:y="164.04166mm"/>
          <draw:path svg:d="M 899.5833 26.458332 L 899.5833 26.458332 L 899.5833 0.0 L 899.5833 0.0 L 926.0416 0.0 L 926.0416 26.458332 L 926.0416 26.458332 L 952.49994 26.458332 L 978.95825 26.458332 Q 1005.4166 52.916664 978.95825 105.83333 Q 952.49994 185.20833 1005.4166 185.20833 L 1031.875 185.20833 L 1031.875 185.20833 L 1031.875 211.66666 L 1005.4166 238.12498 Q 1005.4166 264.5833 978.95825 264.5833 L 978.95825 291.04166 L 978.95825 291.04166 L 952.49994 291.04166 L 952.49994 343.9583 L 952.49994 423.3333 L 978.95825 423.3333 L 978.95825 396.87497 L 978.95825 396.87497 L 1005.4166 396.87497 L 1005.4166 396.87497 L 1005.4166 396.87497 L 1005.4166 423.3333 L 1005.4166 423.3333 L 1031.875 449.79166 Q 1031.875 476.24997 1058.3333 476.24997 Q 1111.25 476.24997 1111.25 449.79166 Q 1111.25 396.87497 1111.25 370.41666 L 1111.25 343.9583 L 1137.7083 343.9583 Q 1164.1666 343.9583 1190.6249 396.87497 Q 1217.0833 449.79166 1269.9999 449.79166 Q 1322.9166 476.24997 1269.9999 502.7083 Q 1217.0833 555.625 1243.5416 555.625 Q 1269.9999 555.625 1269.9999 582.0833 L 1296.4583 582.0833 L 1269.9999 661.4583 Q 1269.9999 714.37494 1322.9166 714.37494 Q 1349.3749 714.37494 1375.8333 687.9166 L 1402.2916 687.9166 L 1428.7499 899.5833 Q 1481.6666 1111.25 1481.6666 1137.7083 L 1481.6666 1137.7083 L 1481.6666 1137.7083 L 1481.6666 1137.7083 L 1481.6666 1164.1666 L 1455.2083 1164.1666 L 1031.875 1164.1666 Q 608.5416 1137.7083 529.1666 1164.1666 Q 423.3333 1164.1666 423.3333 1137.7083 Q 423.3333 1111.25 211.66666 1111.25 L 0.0 1111.25 L 0.0 1111.25 Q 26.458332 1084.7916 26.458332 1084.7916 L 26.458332 1084.7916 L 185.20833 1031.875 Q 317.49997 1005.4166 317.49997 978.95825 L 317.49997 926.0416 L 317.49997 926.0416 Q 317.49997 926.0416 158.74998 926.0416 L 26.458332 952.49994 L 26.458332 952.49994 Q 0.0 952.49994 0.0 926.0416 Q 0.0 873.12494 26.458332 873.12494 L 52.916664 846.6666 L 105.83333 846.6666 Q 158.74998 873.12494 211.66666 873.12494 L 238.12498 873.12494 L 238.12498 846.6666 L 264.5833 846.6666 L 264.5833 846.6666 L 264.5833 820.2083 L 264.5833 820.2083 L 264.5833 820.2083 L 238.12498 793.74994 L 238.12498 767.2916 L 211.66666 767.2916 L 185.20833 767.2916 L 132.29166 740.8333 Q 79.37499 714.37494 105.83333 714.37494 Q 158.74998 661.4583 79.37499 661.4583 L 0.0 661.4583 L 0.0 661.4583 L 0.0 661.4583 L 0.0 661.4583 L 0.0 661.4583 L 0.0 634.99994 L 0.0 608.5416 L 0.0 608.5416 L 0.0 608.5416 L 0.0 582.0833 L 0.0 582.0833 L 26.458332 582.0833 L 26.458332 555.625 L 26.458332 555.625 L 26.458332 555.625 L 79.37499 555.625 L 132.29166 555.625 L 132.29166 529.1666 L 158.74998 529.1666 L 158.74998 529.1666 L 158.74998 529.1666 L 158.74998 529.1666 L 158.74998 555.625 L 158.74998 555.625 L 158.74998 555.625 L 185.20833 555.625 L 185.20833 555.625 L 211.66666 582.0833 L 238.12498 608.5416 L 264.5833 608.5416 L 264.5833 608.5416 L 238.12498 661.4583 Q 211.66666 714.37494 264.5833 740.8333 Q 317.49997 767.2916 317.49997 793.74994 L 317.49997 820.2083 L 370.41666 820.2083 L 449.79166 820.2083 L 476.24997 793.74994 L 502.7083 793.74994 L 502.7083 767.2916 L 502.7083 714.37494 L 476.24997 714.37494 Q 423.3333 714.37494 423.3333 661.4583 L 449.79166 608.5416 L 476.24997 608.5416 L 476.24997 608.5416 L 476.24997 582.0833 L 476.24997 582.0833 L 449.79166 555.625 L 449.79166 529.1666 L 423.3333 529.1666 Q 396.87497 502.7083 476.24997 449.79166 L 529.1666 396.87497 L 476.24997 396.87497 Q 423.3333 396.87497 396.87497 423.3333 L 370.41666 423.3333 L 370.41666 396.87497 L 370.41666 370.41666 L 396.87497 370.41666 L 423.3333 343.9583 L 476.24997 343.9583 L 502.7083 343.9583 L 529.1666 317.49997 Q 555.625 291.04166 582.0833 264.5833 L 582.0833 211.66666 L 582.0833 185.20833 L 582.0833 185.20833 L 634.99994 264.5833 Q 714.37494 343.9583 740.8333 317.49997 L 767.2916 291.04166 L 793.74994 291.04166 L 820.2083 291.04166 L 846.6666 264.5833 L 873.12494 238.12498 L 873.12494 238.12498 L 899.5833 238.12498 L 899.5833 185.20833 Q 899.5833 132.29166 846.6666 132.29166 L 767.2916 105.83333 L 793.74994 105.83333 Q 793.74994 79.37499 793.74994 79.37499 L 793.74994 79.37499 L 846.6666 52.916664 Q 899.5833 26.458332 899.5833 26.458332 z M 820.2083 370.41666 Q 899.5833 343.9583 899.5833 396.87497 Q 899.5833 449.79166 793.74994 449.79166 Q 687.9166 476.24997 714.37494 423.3333 Q 740.8333 396.87497 820.2083 370.41666 z M 582.0833 449.79166 Q 634.99994 449.79166 634.99994 502.7083 Q 634.99994 555.625 582.0833 582.0833 Q 529.1666 608.5416 529.1666 555.625 Q 529.1666 476.24997 582.0833 449.79166 z M 582.0833 714.37494 Q 608.5416 661.4583 634.99994 634.99994 Q 661.4583 634.99994 634.99994 714.37494 Q 634.99994 767.2916 582.0833 793.74994 Q 555.625 793.74994 582.0833 714.37494 z" svg:height="11.641666mm" draw:style-name="style-76" svg:viewBox="0.0 0.0 1481.6666 1164.1666" svg:width="14.816666mm" svg:x="157.69167mm" svg:y="166.42291mm"/>
          <draw:path svg:d="M 238.12498 79.37499 L 238.12498 105.83333 L 238.12498 105.83333 L 238.12498 132.29166 L 238.12498 132.29166 L 238.12498 158.74998 L 238.12498 158.74998 L 238.12498 158.74998 L 238.12498 158.74998 Q 211.66666 158.74998 158.74998 185.20833 L 105.83333 185.20833 L 105.83333 185.20833 Q 79.37499 185.20833 52.916664 132.29166 L 26.458332 79.37499 L 26.458332 52.916664 Q 26.458332 26.458332 0.0 0.0 L 0.0 0.0 L 79.37499 0.0 Q 185.20833 0.0 211.66666 26.458332 Q 238.12498 52.916664 238.12498 79.37499 z" svg:height="1.8520832mm" draw:style-name="style-77" svg:viewBox="0.0 0.0 238.12498 185.20833" svg:width="2.38125mm" svg:x="214.04791mm" svg:y="159.80832mm"/>
          <draw:path svg:d="M 1164.1666 0.0 L 1243.5416 0.0 L 1243.5416 0.0 Q 1243.5416 26.458332 952.49994 79.37499 L 634.99994 132.29166 L 582.0833 158.74998 L 555.625 185.20833 L 555.625 185.20833 L 529.1666 185.20833 L 529.1666 185.20833 L 529.1666 185.20833 L 529.1666 211.66666 L 529.1666 211.66666 L 555.625 211.66666 L 555.625 238.12498 L 582.0833 238.12498 L 608.5416 238.12498 L 608.5416 264.5833 L 634.99994 264.5833 L 634.99994 264.5833 L 634.99994 291.04166 L 634.99994 291.04166 L 634.99994 291.04166 L 661.4583 291.04166 L 661.4583 291.04166 L 661.4583 317.49997 L 687.9166 317.49997 L 687.9166 317.49997 L 687.9166 343.9583 L 687.9166 343.9583 L 687.9166 343.9583 L 714.37494 343.9583 L 714.37494 343.9583 L 714.37494 370.41666 Q 740.8333 370.41666 740.8333 396.87497 L 740.8333 396.87497 L 687.9166 396.87497 Q 634.99994 396.87497 502.7083 343.9583 Q 370.41666 343.9583 264.5833 291.04166 L 132.29166 238.12498 L 52.916664 211.66666 L 0.0 185.20833 L 0.0 185.20833 L 0.0 185.20833 L 0.0 185.20833 L 0.0 158.74998 L 26.458332 158.74998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58.74998 105.83333 L 211.66666 105.83333 L 370.41666 79.37499 Q 502.7083 26.458332 608.5416 26.458332 L 714.37494 26.458332 L 899.5833 0.0 Q 1084.7916 -26.458332 1164.1666 0.0 z" svg:height="3.9687498mm" draw:style-name="style-78" svg:viewBox="0.0 0.0 1243.5416 396.87497" svg:width="12.435416mm" svg:x="139.7mm" svg:y="128.3229mm"/>
          <draw:path svg:d="M 105.83333 0.0 L 105.83333 0.0 L 105.83333 52.916664 Q 105.83333 79.37499 52.916664 105.83333 Q 0.0 105.83333 0.0 79.37499 L 0.0 52.916664 L 0.0 26.458332 Q 0.0 0.0 52.916664 0.0 Q 105.83333 0.0 105.83333 0.0 z" svg:height="1.0583333mm" draw:style-name="style-79" svg:viewBox="0.0 0.0 105.83333 105.83333" svg:width="1.0583333mm" svg:x="174.62498mm" svg:y="169.86249mm"/>
          <draw:path svg:d="M 105.83333 26.458332 L 105.83333 0.0 L 105.83333 0.0 Q 132.29166 26.458332 158.74998 26.458332 L 185.20833 26.458332 L 317.49997 26.458332 Q 449.79166 26.458332 476.24997 52.916664 Q 502.7083 79.37499 529.1666 79.37499 L 555.625 79.37499 L 555.625 79.37499 Q 555.625 79.37499 634.99994 132.29166 Q 714.37494 185.20833 714.37494 370.41666 Q 740.8333 529.1666 608.5416 582.0833 Q 502.7083 608.5416 449.79166 661.4583 L 423.3333 714.37494 L 396.87497 740.8333 L 396.87497 767.2916 L 370.41666 767.2916 L 343.9583 767.2916 L 343.9583 740.8333 L 317.49997 740.8333 L 317.49997 740.8333 L 317.49997 714.37494 L 343.9583 714.37494 Q 370.41666 687.9166 370.41666 661.4583 L 370.41666 608.5416 L 343.9583 608.5416 L 343.9583 608.5416 L 343.9583 634.99994 L 317.49997 634.99994 L 317.49997 634.99994 Q 317.49997 661.4583 264.5833 661.4583 L 238.12498 661.4583 L 211.66666 661.4583 Q 211.66666 661.4583 185.20833 634.99994 L 158.74998 608.5416 L 158.74998 582.0833 Q 158.74998 555.625 185.20833 502.7083 Q 211.66666 423.3333 158.74998 317.49997 Q 132.29166 238.12498 79.37499 185.20833 L 0.0 158.74998 L 0.0 132.29166 Q -26.458332 132.29166 26.458332 79.37499 Q 105.83333 26.458332 105.83333 26.458332 z" svg:height="7.6729164mm" draw:style-name="style-80" svg:viewBox="0.0 0.0 714.37494 767.2916" svg:width="7.1437497mm" svg:x="244.47499mm" svg:y="48.947914mm"/>
          <draw:path svg:d="M 2513.5415 26.458332 L 2539.9998 26.458332 L 2539.9998 52.916664 Q 2513.5415 79.37499 2513.5415 79.37499 Q 2487.0833 105.83333 2460.6248 105.83333 Q 2460.6248 132.29166 2407.7083 105.83333 Q 2407.7083 52.916664 2381.2498 132.29166 Q 2381.2498 211.66666 2328.3333 211.66666 Q 2275.4165 211.66666 2275.4165 264.5833 Q 2301.875 291.04166 2248.9583 317.49997 Q 2196.0415 343.9583 2196.0415 423.3333 Q 2196.0415 476.24997 2169.5833 476.24997 Q 2143.125 449.79166 2143.125 529.1666 Q 2143.125 582.0833 2116.6665 555.625 Q 2090.2083 529.1666 2063.75 582.0833 Q 2037.2915 608.5416 2010.8333 634.99994 Q 1984.3749 634.99994 1984.3749 661.4583 Q 1984.3749 687.9166 1957.9165 687.9166 Q 1931.4583 687.9166 1931.4583 793.74994 Q 1931.4583 873.12494 1878.5416 873.12494 L 1825.6249 873.12494 L 1825.6249 873.12494 L 1825.6249 899.5833 L 1825.6249 899.5833 L 1825.6249 899.5833 L 1799.1666 952.49994 Q 1799.1666 978.95825 1878.5416 978.95825 Q 1957.9165 952.49994 1957.9165 952.49994 L 1984.3749 952.49994 L 1984.3749 1005.4166 Q 1984.3749 1058.3333 2037.2915 1058.3333 L 2063.75 1058.3333 L 2063.75 1084.7916 L 2090.2083 1084.7916 L 2090.2083 1084.7916 L 2090.2083 1111.25 L 2090.2083 1111.25 Q 2090.2083 1111.25 2090.2083 1111.25 Q 2090.2083 1137.7083 2037.2915 1137.7083 L 1957.9165 1164.1666 L 1957.9165 1164.1666 L 1984.3749 1164.1666 L 1984.3749 1164.1666 L 1984.3749 1164.1666 L 2010.8333 1190.6249 L 2037.2915 1217.0833 L 2037.2915 1217.0833 L 2037.2915 1217.0833 L 2116.6665 1243.5416 Q 2169.5833 1269.9999 2222.5 1296.4583 Q 2248.9583 1322.9166 2275.4165 1375.8333 Q 2275.4165 1402.2916 2301.875 1402.2916 L 2328.3333 1428.7499 L 2328.3333 1428.7499 L 2354.7915 1428.7499 L 2354.7915 1455.2083 L 2354.7915 1481.6666 L 2328.3333 1481.6666 Q 2301.875 1508.1249 2301.875 1587.4999 Q 2301.875 1640.4166 2275.4165 1666.8749 Q 2248.9583 1666.8749 2248.9583 1719.7916 Q 2275.4165 1772.7083 2222.5 1772.7083 Q 2169.5833 1772.7083 2196.0415 1825.6249 Q 2196.0415 1852.0833 2169.5833 1878.5416 Q 2143.125 1878.5416 2143.125 1904.9999 Q 2143.125 1931.4583 2169.5833 1957.9165 L 2169.5833 1984.3749 L 2143.125 1984.3749 Q 2116.6665 1957.9165 2037.2915 1852.0833 Q 1984.3749 1746.2499 1931.4583 1746.2499 L 1852.0833 1746.2499 L 1799.1666 1746.2499 Q 1746.2499 1746.2499 1719.7916 1746.2499 Q 1719.7916 1746.2499 1666.8749 1772.7083 L 1640.4166 1799.1666 L 1640.4166 1799.1666 Q 1613.9583 1825.6249 1613.9583 1852.0833 Q 1613.9583 1878.5416 1455.2083 1904.9999 Q 1322.9166 1904.9999 1269.9999 1931.4583 L 1217.0833 1957.9165 L 1217.0833 1931.4583 L 1190.6249 1931.4583 L 1190.6249 1931.4583 L 1190.6249 1957.9165 L 1190.6249 1957.9165 L 1190.6249 1957.9165 L 1164.1666 1957.9165 L 1164.1666 1957.9165 L 1137.7083 1957.9165 Q 1111.25 1957.9165 1058.3333 1904.9999 Q 1005.4166 1852.0833 873.12494 1746.2499 Q 740.8333 1640.4166 529.1666 1587.4999 L 317.49997 1587.4999 L 317.49997 1561.0416 L 317.49997 1561.0416 L 317.49997 1561.0416 L 317.49997 1534.5833 L 291.04166 1534.5833 L 264.5833 1534.5833 L 291.04166 1508.1249 Q 317.49997 1481.6666 343.9583 1481.6666 Q 396.87497 1428.7499 343.9583 1402.2916 Q 291.04166 1375.8333 291.04166 1322.9166 Q 291.04166 1322.9166 343.9583 1217.0833 Q 370.41666 1111.25 423.3333 1031.875 L 502.7083 952.49994 L 502.7083 952.49994 L 502.7083 952.49994 L 502.7083 926.0416 L 502.7083 926.0416 L 529.1666 926.0416 L 529.1666 899.5833 L 529.1666 899.5833 L 555.625 899.5833 L 555.625 899.5833 L 555.625 873.12494 L 529.1666 873.12494 L 529.1666 846.6666 L 529.1666 846.6666 L 502.7083 846.6666 L 502.7083 846.6666 L 502.7083 846.6666 L 502.7083 873.12494 L 502.7083 873.12494 L 476.24997 873.12494 L 476.24997 899.5833 L 476.24997 899.5833 L 449.79166 899.5833 L 449.79166 899.5833 L 449.79166 899.5833 L 343.9583 873.12494 Q 264.5833 873.12494 264.5833 846.6666 Q 238.12498 820.2083 185.20833 793.74994 L 132.29166 793.74994 L 132.29166 793.74994 L 132.29166 793.74994 L 105.83333 793.74994 L 105.83333 793.74994 L 105.83333 820.2083 L 79.37499 820.2083 L 79.37499 820.2083 L 79.37499 846.6666 L 79.37499 846.6666 L 79.37499 846.6666 L 52.916664 820.2083 L 26.458332 793.74994 L 26.458332 793.74994 L 26.458332 793.74994 L 26.458332 767.2916 L 26.458332 767.2916 L 0.0 767.2916 L 0.0 740.8333 L 0.0 740.8333 L 26.458332 740.8333 L 26.458332 740.8333 L 26.458332 740.8333 L 26.458332 714.37494 L 26.458332 714.37494 L 52.916664 687.9166 L 52.916664 661.4583 L 52.916664 634.99994 L 79.37499 608.5416 L 79.37499 608.5416 L 79.37499 582.0833 L 79.37499 582.0833 L 79.37499 582.0833 L 105.83333 582.0833 L 105.83333 582.0833 L 105.83333 555.625 L 132.29166 555.625 L 132.29166 555.625 L 132.29166 582.0833 L 132.29166 582.0833 L 132.29166 582.0833 L 158.74998 582.0833 L 158.74998 582.0833 L 396.87497 582.0833 Q 608.5416 582.0833 661.4583 634.99994 Q 740.8333 661.4583 740.8333 634.99994 Q 740.8333 608.5416 820.2083 555.625 Q 899.5833 502.7083 926.0416 449.79166 Q 952.49994 370.41666 1031.875 370.41666 Q 1084.7916 370.41666 1111.25 396.87497 Q 1111.25 423.3333 1190.6249 449.79166 Q 1269.9999 476.24997 1296.4583 555.625 Q 1322.9166 634.99994 1349.3749 634.99994 Q 1402.2916 661.4583 1402.2916 687.9166 L 1402.2916 714.37494 L 1428.7499 714.37494 L 1428.7499 740.8333 L 1428.7499 740.8333 L 1455.2083 740.8333 L 1455.2083 740.8333 L 1455.2083 740.8333 L 1481.6666 740.8333 L 1508.1249 740.8333 L 1508.1249 740.8333 L 1508.1249 740.8333 L 1534.5833 634.99994 Q 1534.5833 555.625 1561.0416 582.0833 Q 1613.9583 582.0833 1613.9583 555.625 Q 1640.4166 529.1666 1666.8749 555.625 Q 1693.3333 555.625 1719.7916 396.87497 Q 1719.7916 238.12498 1772.7083 264.5833 Q 1825.6249 291.04166 1825.6249 238.12498 Q 1825.6249 185.20833 1957.9165 158.74998 Q 2090.2083 158.74998 2116.6665 158.74998 Q 2143.125 185.20833 2143.125 132.29166 Q 2090.2083 79.37499 2090.2083 79.37499 L 2090.2083 52.916664 L 2090.2083 52.916664 L 2090.2083 52.916664 L 2116.6665 52.916664 L 2143.125 52.916664 L 2169.5833 79.37499 Q 2196.0415 79.37499 2196.0415 105.83333 Q 2196.0415 132.29166 2248.9583 132.29166 Q 2275.4165 158.74998 2301.875 158.74998 L 2354.7915 158.74998 L 2354.7915 105.83333 Q 2354.7915 26.458332 2354.7915 0.0 L 2381.2498 0.0 L 2407.7083 0.0 Q 2407.7083 0.0 2460.6248 0.0 Q 2513.5415 0.0 2513.5415 26.458332 z M 79.37499 661.4583 Q 79.37499 634.99994 79.37499 634.99994 Q 79.37499 634.99994 79.37499 634.99994 Q 79.37499 661.4583 79.37499 661.4583 z M 1904.9999 1058.3333 L 1878.5416 1058.3333 L 1878.5416 1031.875 Q 1878.5416 1031.875 1904.9999 1031.875 Q 1904.9999 1005.4166 1931.4583 1005.4166 Q 1957.9165 1005.4166 1957.9165 1031.875 Q 1931.4583 1031.875 1931.4583 1031.875 Q 1931.4583 1058.3333 1904.9999 1058.3333 z M 2196.0415 1428.7499 L 2196.0415 1481.6666 L 2196.0415 1481.6666 L 2196.0415 1481.6666 L 2196.0415 1455.2083 L 2196.0415 1455.2083 L 2169.5833 1455.2083 L 2169.5833 1428.7499 L 2169.5833 1428.7499 L 2196.0415 1428.7499 L 2196.0415 1428.7499 Q 2196.0415 1402.2916 2196.0415 1428.7499 z M 1561.0416 1799.1666 Q 1561.0416 1799.1666 1561.0416 1799.1666 Q 1587.4999 1825.6249 1561.0416 1799.1666 Q 1561.0416 1799.1666 1561.0416 1799.1666 z" svg:height="19.843748mm" draw:style-name="style-81" svg:viewBox="0.0 0.0 2539.9998 1984.3749" svg:width="25.399998mm" svg:x="199.23125mm" svg:y="85.725mm"/>
          <draw:path svg:d="M 158.74998 105.83333 L 158.74998 0.0 L 185.20833 0.0 L 211.66666 0.0 L 211.66666 0.0 L 211.66666 26.458332 L 211.66666 52.916664 Q 185.20833 52.916664 211.66666 52.916664 L 211.66666 79.37499 L 211.66666 105.83333 Q 238.12498 105.83333 238.12498 105.83333 L 238.12498 79.37499 L 343.9583 132.29166 Q 423.3333 211.66666 423.3333 211.66666 L 449.79166 211.66666 L 449.79166 211.66666 L 449.79166 211.66666 L 476.24997 238.12498 L 502.7083 238.12498 L 502.7083 211.66666 L 502.7083 185.20833 L 476.24997 158.74998 L 449.79166 132.29166 L 449.79166 132.29166 Q 449.79166 105.83333 502.7083 105.83333 L 555.625 105.83333 L 582.0833 264.5833 Q 608.5416 423.3333 661.4583 423.3333 Q 687.9166 396.87497 687.9166 423.3333 Q 687.9166 476.24997 740.8333 476.24997 Q 767.2916 502.7083 793.74994 529.1666 Q 820.2083 582.0833 873.12494 582.0833 Q 899.5833 582.0833 926.0416 555.625 Q 952.49994 529.1666 1084.7916 608.5416 Q 1243.5416 687.9166 1190.6249 740.8333 Q 1137.7083 767.2916 1137.7083 793.74994 L 1137.7083 846.6666 L 1164.1666 846.6666 L 1164.1666 846.6666 L 1190.6249 873.12494 L 1190.6249 873.12494 L 1190.6249 873.12494 L 1190.6249 899.5833 L 1190.6249 899.5833 L 1190.6249 899.5833 L 1190.6249 978.95825 L 1190.6249 1058.3333 L 1190.6249 1084.7916 L 1190.6249 1111.25 L 1217.0833 1111.25 L 1217.0833 1111.25 L 1217.0833 1137.7083 L 1243.5416 1137.7083 L 1243.5416 1137.7083 L 1243.5416 1111.25 L 1243.5416 1111.25 L 1243.5416 1111.25 L 1296.4583 1111.25 Q 1349.3749 1111.25 1349.3749 1164.1666 Q 1402.2916 1243.5416 1455.2083 1243.5416 Q 1561.0416 1243.5416 1561.0416 1269.9999 Q 1561.0416 1296.4583 1587.4999 1296.4583 Q 1613.9583 1296.4583 1613.9583 1269.9999 Q 1613.9583 1243.5416 1693.3333 1164.1666 Q 1772.7083 1111.25 1746.2499 1084.7916 Q 1746.2499 1058.3333 1799.1666 1058.3333 Q 1852.0833 1058.3333 1878.5416 1031.875 Q 1878.5416 1005.4166 1904.9999 978.95825 L 1931.4583 952.49994 L 1931.4583 952.49994 L 1931.4583 952.49994 L 1957.9165 952.49994 L 1957.9165 952.49994 L 1957.9165 978.95825 L 1984.3749 978.95825 L 1984.3749 1005.4166 L 1984.3749 1031.875 L 2010.8333 1031.875 L 2037.2915 1031.875 L 2037.2915 1031.875 L 2037.2915 1031.875 L 2063.75 1031.875 L 2063.75 1058.3333 L 2090.2083 1058.3333 L 2116.6665 1058.3333 L 2116.6665 1084.7916 L 2143.125 1084.7916 L 2143.125 1111.25 L 2143.125 1137.7083 L 2169.5833 1137.7083 L 2196.0415 1137.7083 L 2196.0415 1164.1666 L 2196.0415 1217.0833 L 2169.5833 1217.0833 Q 2143.125 1243.5416 2143.125 1375.8333 Q 2143.125 1481.6666 2116.6665 1481.6666 L 2116.6665 1481.6666 L 2090.2083 1481.6666 L 2090.2083 1481.6666 L 2090.2083 1455.2083 L 2090.2083 1455.2083 L 2063.75 1455.2083 L 2063.75 1481.6666 L 2063.75 1481.6666 L 2037.2915 1481.6666 L 2037.2915 1481.6666 L 2037.2915 1481.6666 L 2010.8333 1508.1249 L 1984.3749 1508.1249 L 1984.3749 1534.5833 Q 1984.3749 1561.0416 1957.9165 1587.4999 Q 1957.9165 1640.4166 1931.4583 1640.4166 Q 1904.9999 1640.4166 1904.9999 1613.9583 Q 1878.5416 1587.4999 1852.0833 1613.9583 L 1825.6249 1640.4166 L 1825.6249 1640.4166 L 1825.6249 1640.4166 L 1799.1666 1640.4166 L 1799.1666 1640.4166 L 1799.1666 1666.8749 L 1825.6249 1666.8749 L 1825.6249 1693.3333 L 1825.6249 1719.7916 L 1852.0833 1719.7916 Q 1878.5416 1746.2499 1852.0833 1746.2499 Q 1825.6249 1746.2499 1852.0833 1772.7083 Q 1878.5416 1799.1666 1931.4583 1799.1666 L 1957.9165 1799.1666 L 1957.9165 1825.6249 L 1931.4583 1825.6249 L 1931.4583 1825.6249 L 1931.4583 1852.0833 L 1878.5416 1852.0833 L 1799.1666 1852.0833 L 1772.7083 1852.0833 L 1719.7916 1852.0833 L 1719.7916 1852.0833 L 1719.7916 1852.0833 L 1693.3333 1878.5416 L 1693.3333 1904.9999 L 1693.3333 1904.9999 Q 1666.8749 1904.9999 1613.9583 1852.0833 Q 1561.0416 1799.1666 1534.5833 1746.2499 Q 1508.1249 1693.3333 1296.4583 1693.3333 L 1058.3333 1666.8749 L 1058.3333 1693.3333 L 1058.3333 1746.2499 L 1031.875 1746.2499 Q 1031.875 1746.2499 1005.4166 1772.7083 Q 978.95825 1772.7083 926.0416 1852.0833 Q 873.12494 1957.9165 793.74994 1957.9165 Q 714.37494 1984.3749 687.9166 2037.2915 L 661.4583 2090.2083 L 634.99994 2090.2083 Q 634.99994 2063.75 608.5416 2063.75 L 555.625 2063.75 L 555.625 2063.75 L 555.625 2063.75 L 529.1666 2037.2915 L 502.7083 2010.8333 L 529.1666 2010.8333 L 555.625 2010.8333 L 529.1666 1984.3749 L 502.7083 1984.3749 L 502.7083 1957.9165 L 502.7083 1904.9999 L 396.87497 1904.9999 Q 317.49997 1904.9999 317.49997 1878.5416 Q 291.04166 1878.5416 264.5833 1746.2499 Q 211.66666 1587.4999 158.74998 1587.4999 Q 105.83333 1587.4999 79.37499 1534.5833 Q 79.37499 1508.1249 105.83333 1508.1249 Q 132.29166 1481.6666 52.916664 1455.2083 Q -26.458332 1402.2916 0.0 1322.9166 Q 26.458332 1269.9999 26.458332 1269.9999 Q 79.37499 1269.9999 79.37499 1164.1666 L 132.29166 1058.3333 L 105.83333 1058.3333 L 105.83333 1058.3333 L 132.29166 1031.875 L 158.74998 1005.4166 L 158.74998 1005.4166 L 185.20833 1005.4166 L 185.20833 1084.7916 L 185.20833 1164.1666 L 211.66666 1164.1666 L 211.66666 1164.1666 L 238.12498 1164.1666 L 291.04166 1164.1666 L 317.49997 1164.1666 L 343.9583 1164.1666 L 343.9583 1137.7083 L 343.9583 1137.7083 L 317.49997 1137.7083 L 317.49997 1111.25 L 317.49997 1111.25 L 343.9583 1111.25 L 343.9583 1111.25 L 343.9583 1084.7916 L 317.49997 1084.7916 L 317.49997 1058.3333 L 317.49997 1058.3333 L 291.04166 1058.3333 L 291.04166 1031.875 L 291.04166 1005.4166 L 291.04166 978.95825 Q 291.04166 952.49994 264.5833 846.6666 Q 238.12498 767.2916 291.04166 740.8333 Q 317.49997 740.8333 291.04166 714.37494 Q 291.04166 687.9166 264.5833 634.99994 Q 238.12498 582.0833 264.5833 582.0833 Q 317.49997 555.625 343.9583 449.79166 Q 343.9583 343.9583 291.04166 317.49997 L 264.5833 317.49997 L 264.5833 317.49997 Q 238.12498 291.04166 238.12498 291.04166 L 238.12498 291.04166 L 238.12498 264.5833 Q 238.12498 264.5833 185.20833 211.66666 Q 132.29166 185.20833 158.74998 105.83333 z" svg:height="20.902082mm" draw:style-name="style-82" svg:viewBox="0.0 0.0 2196.0415 2090.2083" svg:width="21.960415mm" svg:x="160.0729mm" svg:y="88.37083mm"/>
          <draw:path svg:d="M 0.0 52.916664 L 26.458332 0.0 L 79.37499 52.916664 Q 158.74998 105.83333 185.20833 158.74998 Q 211.66666 238.12498 238.12498 317.49997 Q 264.5833 396.87497 264.5833 476.24997 L 264.5833 555.625 L 264.5833 555.625 Q 264.5833 555.625 238.12498 582.0833 L 211.66666 582.0833 L 211.66666 582.0833 L 211.66666 582.0833 L 185.20833 634.99994 Q 185.20833 687.9166 158.74998 687.9166 Q 132.29166 687.9166 105.83333 608.5416 L 105.83333 555.625 L 105.83333 529.1666 L 105.83333 529.1666 L 105.83333 476.24997 Q 105.83333 449.79166 105.83333 370.41666 Q 105.83333 317.49997 52.916664 211.66666 Q 0.0 105.83333 0.0 52.916664 z" svg:height="6.879166mm" draw:style-name="style-83" svg:viewBox="0.0 0.0 264.5833 687.9166" svg:width="2.6458333mm" svg:x="174.09583mm" svg:y="121.70833mm"/>
          <draw:path svg:d="M 291.04166 0.0 L 291.04166 0.0 L 555.625 0.0 Q 820.2083 26.458332 926.0416 26.458332 L 1005.4166 26.458332 L 978.95825 52.916664 Q 978.95825 79.37499 978.95825 158.74998 L 978.95825 238.12498 L 714.37494 238.12498 Q 423.3333 238.12498 238.12498 185.20833 L 79.37499 132.29166 L 26.458332 132.29166 L 0.0 132.29166 L 0.0 105.83333 L 26.458332 79.37499 L 26.458332 79.37499 L 26.458332 52.916664 L 26.458332 52.916664 L 26.458332 26.458332 L 158.74998 26.458332 Q 291.04166 26.458332 291.04166 26.458332 Q 291.04166 26.458332 291.04166 0.0 z" svg:height="2.38125mm" draw:style-name="style-84" svg:viewBox="0.0 0.0 1005.4166 238.12498" svg:width="10.054166mm" svg:x="197.64374mm" svg:y="131.49791mm"/>
          <draw:path svg:d="M 105.83333 26.458332 L 105.83333 0.0 L 132.29166 0.0 L 132.29166 0.0 L 132.29166 26.458332 L 132.29166 79.37499 L 158.74998 79.37499 L 185.20833 79.37499 L 211.66666 79.37499 L 238.12498 79.37499 L 238.12498 79.37499 L 264.5833 79.37499 L 264.5833 79.37499 L 264.5833 79.37499 L 370.41666 79.37499 Q 449.79166 79.37499 476.24997 79.37499 L 502.7083 79.37499 L 502.7083 79.37499 L 502.7083 79.37499 L 582.0833 105.83333 Q 661.4583 105.83333 661.4583 158.74998 L 634.99994 211.66666 L 634.99994 211.66666 L 634.99994 238.12498 L 634.99994 238.12498 L 634.99994 238.12498 L 608.5416 264.5833 L 608.5416 291.04166 L 582.0833 291.04166 L 555.625 291.04166 L 423.3333 291.04166 Q 264.5833 291.04166 132.29166 238.12498 L 0.0 238.12498 L 0.0 211.66666 L 0.0 211.66666 L 0.0 185.20833 L 0.0 132.29166 L 26.458332 132.29166 L 52.916664 132.29166 L 52.916664 105.83333 L 52.916664 105.83333 L 79.37499 105.83333 L 79.37499 79.37499 L 79.37499 79.37499 L 105.83333 79.37499 L 105.83333 26.458332 z" svg:height="2.9104166mm" draw:style-name="style-85" svg:viewBox="0.0 0.0 661.4583 291.04166" svg:width="6.614583mm" svg:x="176.74165mm" svg:y="130.43958mm"/>
          <draw:path svg:d="M 820.2083 26.458332 L 820.2083 26.458332 L 820.2083 52.916664 Q 846.6666 52.916664 873.12494 26.458332 Q 926.0416 0.0 899.5833 26.458332 Q 899.5833 52.916664 899.5833 79.37499 L 899.5833 79.37499 L 873.12494 79.37499 Q 873.12494 105.83333 873.12494 105.83333 L 873.12494 105.83333 L 873.12494 105.83333 Q 846.6666 105.83333 846.6666 132.29166 L 846.6666 132.29166 L 820.2083 132.29166 Q 820.2083 158.74998 820.2083 158.74998 L 820.2083 158.74998 L 820.2083 211.66666 L 820.2083 238.12498 L 820.2083 264.5833 L 820.2083 264.5833 L 793.74994 291.04166 L 793.74994 317.49997 L 820.2083 317.49997 L 846.6666 317.49997 L 846.6666 343.9583 L 873.12494 343.9583 L 873.12494 370.41666 L 873.12494 396.87497 L 952.49994 396.87497 Q 1031.875 396.87497 1031.875 423.3333 Q 1058.3333 476.24997 1111.25 476.24997 Q 1190.6249 502.7083 1190.6249 529.1666 Q 1190.6249 582.0833 1243.5416 555.625 Q 1296.4583 529.1666 1322.9166 529.1666 L 1349.3749 529.1666 L 1349.3749 502.7083 L 1349.3749 502.7083 L 1349.3749 529.1666 L 1349.3749 555.625 L 1349.3749 555.625 L 1349.3749 582.0833 L 1322.9166 608.5416 Q 1296.4583 634.99994 1296.4583 687.9166 Q 1296.4583 714.37494 1296.4583 740.8333 L 1296.4583 767.2916 L 1296.4583 767.2916 L 1296.4583 793.74994 L 1296.4583 793.74994 L 1296.4583 793.74994 L 1296.4583 820.2083 L 1296.4583 846.6666 L 1322.9166 820.2083 Q 1375.8333 793.74994 1402.2916 793.74994 L 1455.2083 793.74994 L 1455.2083 793.74994 L 1455.2083 793.74994 L 1428.7499 846.6666 Q 1402.2916 873.12494 1428.7499 899.5833 L 1428.7499 899.5833 L 1402.2916 899.5833 Q 1375.8333 899.5833 1375.8333 952.49994 Q 1349.3749 1005.4166 1269.9999 1031.875 Q 1164.1666 1058.3333 1164.1666 1111.25 Q 1190.6249 1137.7083 1190.6249 1164.1666 Q 1217.0833 1164.1666 1137.7083 1296.4583 Q 1058.3333 1428.7499 1031.875 1508.1249 Q 1005.4166 1587.4999 978.95825 1587.4999 Q 952.49994 1587.4999 978.95825 1666.8749 Q 978.95825 1719.7916 952.49994 1693.3333 Q 926.0416 1640.4166 926.0416 1693.3333 Q 926.0416 1719.7916 873.12494 1852.0833 Q 820.2083 1957.9165 740.8333 1957.9165 Q 661.4583 1984.3749 661.4583 2010.8333 Q 661.4583 2037.2915 608.5416 2063.75 Q 582.0833 2063.75 555.625 2063.75 L 529.1666 2010.8333 L 529.1666 2010.8333 L 502.7083 2010.8333 L 502.7083 2010.8333 L 502.7083 2010.8333 L 502.7083 2037.2915 L 502.7083 2037.2915 L 502.7083 2063.75 L 502.7083 2090.2083 L 502.7083 2090.2083 L 502.7083 2116.6665 L 476.24997 2116.6665 L 449.79166 2116.6665 L 449.79166 2143.125 L 449.79166 2143.125 L 449.79166 2143.125 L 423.3333 2116.6665 L 396.87497 2116.6665 L 370.41666 2116.6665 L 370.41666 2090.2083 L 370.41666 2090.2083 L 370.41666 2063.75 L 343.9583 2063.75 L 343.9583 2063.75 L 343.9583 2063.75 L 343.9583 2063.75 L 343.9583 2037.2915 L 317.49997 2037.2915 L 317.49997 2037.2915 L 317.49997 2037.2915 L 317.49997 2010.8333 L 317.49997 2010.8333 L 343.9583 2010.8333 L 343.9583 2010.8333 L 343.9583 2010.8333 L 370.41666 1984.3749 Q 396.87497 1957.9165 370.41666 1904.9999 Q 370.41666 1878.5416 423.3333 1878.5416 Q 476.24997 1878.5416 449.79166 1825.6249 Q 449.79166 1772.7083 476.24997 1746.2499 Q 502.7083 1746.2499 502.7083 1666.8749 Q 502.7083 1587.4999 529.1666 1587.4999 L 555.625 1587.4999 L 555.625 1561.0416 L 555.625 1534.5833 L 529.1666 1534.5833 L 529.1666 1534.5833 L 502.7083 1534.5833 Q 476.24997 1534.5833 449.79166 1534.5833 Q 423.3333 1534.5833 423.3333 1561.0416 L 396.87497 1587.4999 L 396.87497 1587.4999 L 396.87497 1587.4999 L 396.87497 1561.0416 L 396.87497 1561.0416 L 370.41666 1561.0416 L 370.41666 1534.5833 L 370.41666 1534.5833 L 396.87497 1534.5833 L 396.87497 1508.1249 Q 423.3333 1481.6666 449.79166 1481.6666 L 476.24997 1481.6666 L 476.24997 1455.2083 Q 449.79166 1428.7499 423.3333 1402.2916 Q 370.41666 1375.8333 317.49997 1349.3749 L 238.12498 1322.9166 L 238.12498 1322.9166 L 238.12498 1322.9166 L 211.66666 1296.4583 L 185.20833 1269.9999 L 185.20833 1269.9999 L 185.20833 1269.9999 L 158.74998 1269.9999 L 158.74998 1269.9999 L 238.12498 1243.5416 Q 291.04166 1243.5416 291.04166 1217.0833 Q 291.04166 1217.0833 291.04166 1217.0833 L 291.04166 1217.0833 L 291.04166 1190.6249 L 291.04166 1190.6249 L 264.5833 1190.6249 L 264.5833 1164.1666 L 238.12498 1164.1666 Q 185.20833 1164.1666 185.20833 1111.25 L 185.20833 1058.3333 L 158.74998 1058.3333 Q 158.74998 1058.3333 132.29166 1084.7916 Q 105.83333 1111.25 132.29166 1111.25 Q 158.74998 1111.25 132.29166 1137.7083 L 79.37499 1164.1666 L 26.458332 1137.7083 L 0.0 1137.7083 L 0.0 1058.3333 L 26.458332 1005.4166 L 26.458332 1005.4166 L 26.458332 1005.4166 L 26.458332 978.95825 L 26.458332 978.95825 L 79.37499 978.95825 Q 132.29166 978.95825 132.29166 899.5833 Q 132.29166 793.74994 158.74998 793.74994 Q 185.20833 793.74994 185.20833 767.2916 Q 185.20833 740.8333 211.66666 740.8333 Q 238.12498 714.37494 264.5833 687.9166 Q 291.04166 634.99994 317.49997 661.4583 Q 343.9583 687.9166 343.9583 634.99994 Q 343.9583 555.625 370.41666 582.0833 Q 396.87497 582.0833 396.87497 529.1666 Q 396.87497 449.79166 370.41666 423.3333 Q 343.9583 423.3333 343.9583 396.87497 L 343.9583 370.41666 L 370.41666 370.41666 Q 396.87497 370.41666 396.87497 396.87497 Q 396.87497 423.3333 449.79166 423.3333 Q 502.7083 396.87497 476.24997 370.41666 Q 476.24997 317.49997 529.1666 317.49997 Q 582.0833 317.49997 582.0833 238.12498 Q 608.5416 158.74998 608.5416 211.66666 Q 661.4583 238.12498 661.4583 211.66666 Q 687.9166 211.66666 714.37494 185.20833 Q 714.37494 185.20833 740.8333 158.74998 L 740.8333 132.29166 L 767.2916 79.37499 Q 767.2916 0.0 767.2916 0.0 Q 793.74994 0.0 820.2083 26.458332 z" svg:height="21.43125mm" draw:style-name="style-86" svg:viewBox="0.0 0.0 1455.2083 2143.125" svg:width="14.552083mm" svg:x="217.2229mm" svg:y="84.666664mm"/>
          <draw:path svg:d="M 158.74998 52.916664 L 238.12498 0.0 L 264.5833 0.0 L 317.49997 0.0 L 343.9583 26.458332 Q 370.41666 52.916664 396.87497 105.83333 Q 396.87497 158.74998 370.41666 158.74998 Q 370.41666 185.20833 423.3333 185.20833 Q 502.7083 158.74998 529.1666 185.20833 L 582.0833 211.66666 L 582.0833 211.66666 L 582.0833 211.66666 L 608.5416 211.66666 L 608.5416 211.66666 L 608.5416 238.12498 L 634.99994 238.12498 L 634.99994 211.66666 Q 634.99994 158.74998 661.4583 158.74998 L 687.9166 185.20833 L 714.37494 185.20833 L 714.37494 211.66666 L 740.8333 211.66666 L 740.8333 211.66666 L 740.8333 899.5833 Q 740.8333 1613.9583 740.8333 2619.3748 L 740.8333 3624.7915 L 740.8333 3624.7915 L 740.8333 3624.7915 L 714.37494 3651.2498 L 714.37494 3704.1665 L 687.9166 3704.1665 L 661.4583 3704.1665 L 661.4583 3677.7083 L 634.99994 3677.7083 L 634.99994 3677.7083 L 634.99994 3704.1665 L 608.5416 3704.1665 Q 582.0833 3704.1665 529.1666 3677.7083 Q 502.7083 3677.7083 502.7083 3651.2498 Q 502.7083 3624.7915 529.1666 3624.7915 Q 555.625 3598.3333 529.1666 3598.3333 L 529.1666 3598.3333 L 449.79166 3598.3333 Q 370.41666 3624.7915 370.41666 3677.7083 Q 370.41666 3704.1665 343.9583 3677.7083 Q 317.49997 3651.2498 264.5833 3651.2498 Q 211.66666 3651.2498 132.29166 3624.7915 L 52.916664 3598.3333 L 26.458332 3598.3333 L 0.0 3598.3333 L 0.0 1904.9999 L 0.0 211.66666 L 26.458332 211.66666 Q 52.916664 211.66666 52.916664 158.74998 L 52.916664 132.29166 L 52.916664 105.83333 Q 52.916664 79.37499 158.74998 52.916664 z M 79.37499 132.29166 Q 105.83333 132.29166 105.83333 132.29166 Q 105.83333 158.74998 105.83333 158.74998 Q 79.37499 158.74998 79.37499 132.29166 z" svg:height="37.041664mm" draw:style-name="style-87" svg:viewBox="0.0 0.0 740.8333 3704.1665" svg:width="7.408333mm" svg:x="0.0mm" svg:y="176.74165mm"/>
          <draw:path svg:d="M 4656.6665 396.87497 L 4683.1245 396.87497 L 4683.1245 396.87497 Q 4709.583 396.87497 4709.583 370.41666 L 4709.583 370.41666 L 4709.583 370.41666 Q 4709.583 370.41666 4736.0415 370.41666 L 4736.0415 343.9583 L 4762.4995 343.9583 Q 4762.4995 370.41666 4788.958 370.41666 L 4815.4165 370.41666 L 4815.4165 396.87497 L 4815.4165 396.87497 L 4841.8745 423.3333 L 4868.333 449.79166 L 4868.333 476.24997 L 4868.333 502.7083 L 4974.1665 476.24997 Q 5053.5415 476.24997 5132.9165 396.87497 Q 5185.833 317.49997 5212.2915 317.49997 Q 5238.7495 317.49997 5291.6665 343.9583 L 5344.583 343.9583 L 5344.583 370.41666 L 5344.583 396.87497 L 5371.0415 396.87497 L 5371.0415 423.3333 L 5371.0415 423.3333 L 5397.4995 423.3333 L 5397.4995 423.3333 L 5397.4995 423.3333 L 5397.4995 396.87497 L 5397.4995 396.87497 L 5423.958 396.87497 L 5423.958 370.41666 L 5423.958 370.41666 L 5450.4165 370.41666 L 5450.4165 370.41666 L 5450.4165 343.9583 L 5450.4165 343.9583 L 5450.4165 343.9583 L 5476.8745 370.41666 L 5476.8745 423.3333 L 5450.4165 423.3333 L 5423.958 423.3333 L 5423.958 449.79166 L 5397.4995 449.79166 L 5397.4995 449.79166 L 5397.4995 476.24997 L 5397.4995 476.24997 L 5397.4995 476.24997 L 5371.0415 529.1666 Q 5371.0415 555.625 5318.1245 582.0833 Q 5265.208 582.0833 5238.7495 634.99994 Q 5238.7495 687.9166 5212.2915 687.9166 Q 5185.833 687.9166 5212.2915 714.37494 Q 5238.7495 740.8333 5106.458 767.2916 Q 4974.1665 793.74994 4947.708 793.74994 Q 4921.2495 740.8333 4736.0415 740.8333 Q 4550.833 714.37494 4524.375 820.2083 Q 4497.9165 952.49994 4497.9165 926.0416 Q 4471.458 899.5833 4445.0 899.5833 Q 4418.5415 899.5833 4418.5415 952.49994 Q 4418.5415 1005.4166 4392.083 1058.3333 Q 4339.1665 1137.7083 4365.625 1137.7083 Q 4392.083 1137.7083 4392.083 1164.1666 Q 4392.083 1190.6249 4339.1665 1190.6249 Q 4312.708 1217.0833 4286.25 1243.5416 L 4286.25 1269.9999 L 4259.7915 1269.9999 Q 4233.333 1269.9999 4233.333 1243.5416 Q 4206.875 1217.0833 4180.4165 1269.9999 Q 4180.4165 1322.9166 4127.5 1322.9166 L 4074.583 1322.9166 L 4074.583 1349.3749 L 4074.583 1375.8333 L 4101.0415 1375.8333 L 4127.5 1375.8333 L 4127.5 1402.2916 L 4127.5 1402.2916 L 4074.583 1402.2916 L 3995.208 1375.8333 L 3995.208 1375.8333 L 4021.6665 1375.8333 L 4021.6665 1375.8333 Q 4021.6665 1349.3749 3995.208 1322.9166 Q 3968.7498 1296.4583 3942.2915 1296.4583 Q 3915.833 1269.9999 3889.3748 1217.0833 Q 3862.9165 1164.1666 3862.9165 1111.25 L 3836.4583 1084.7916 L 3836.4583 1084.7916 L 3836.4583 1058.3333 L 3651.2498 1058.3333 Q 3466.0415 1058.3333 3174.9998 1058.3333 Q 2857.4998 1058.3333 2328.3333 1005.4166 Q 1825.6249 952.49994 1428.7499 952.49994 L 1031.875 952.49994 L 1031.875 952.49994 L 1005.4166 926.0416 L 1005.4166 926.0416 L 1005.4166 899.5833 L 1005.4166 899.5833 L 1005.4166 899.5833 L 1031.875 899.5833 L 1031.875 899.5833 L 1005.4166 873.12494 L 978.95825 846.6666 L 1005.4166 846.6666 L 1058.3333 846.6666 L 1031.875 820.2083 L 1005.4166 793.74994 L 978.95825 793.74994 L 952.49994 793.74994 L 952.49994 793.74994 Q 926.0416 793.74994 926.0416 793.74994 Q 899.5833 793.74994 846.6666 793.74994 Q 767.2916 793.74994 740.8333 740.8333 Q 714.37494 687.9166 634.99994 661.4583 Q 555.625 634.99994 476.24997 634.99994 Q 396.87497 634.99994 370.41666 634.99994 Q 370.41666 608.5416 264.5833 582.0833 L 158.74998 555.625 L 158.74998 555.625 L 158.74998 529.1666 L 158.74998 529.1666 L 158.74998 529.1666 L 132.29166 529.1666 L 132.29166 529.1666 L 105.83333 502.7083 L 79.37499 502.7083 L 79.37499 529.1666 L 79.37499 555.625 L 52.916664 555.625 L 26.458332 529.1666 L 26.458332 529.1666 L 0.0 529.1666 L 0.0 529.1666 L 0.0 529.1666 L 0.0 502.7083 L 0.0 502.7083 L 0.0 502.7083 L 26.458332 476.24997 L 52.916664 476.24997 L 79.37499 476.24997 L 79.37499 449.79166 L 105.83333 449.79166 L 105.83333 449.79166 L 105.83333 423.3333 L 105.83333 423.3333 L 105.83333 423.3333 L 132.29166 423.3333 L 132.29166 423.3333 L 211.66666 423.3333 Q 317.49997 423.3333 476.24997 396.87497 Q 608.5416 370.41666 714.37494 317.49997 Q 820.2083 317.49997 926.0416 291.04166 Q 1031.875 291.04166 1058.3333 264.5833 Q 1058.3333 211.66666 1217.0833 238.12498 Q 1375.8333 264.5833 1375.8333 211.66666 Q 1375.8333 185.20833 1561.0416 211.66666 Q 1746.2499 211.66666 1852.0833 238.12498 Q 1931.4583 264.5833 1957.9165 238.12498 Q 1984.3749 211.66666 2010.8333 211.66666 Q 2063.75 211.66666 2063.75 238.12498 Q 2063.75 264.5833 2090.2083 264.5833 Q 2116.6665 264.5833 2116.6665 238.12498 Q 2116.6665 211.66666 2169.5833 211.66666 Q 2196.0415 211.66666 2248.9583 211.66666 Q 2301.875 211.66666 2328.3333 158.74998 Q 2381.2498 105.83333 2592.9165 105.83333 Q 2804.5833 105.83333 2857.4998 79.37499 Q 2883.9583 52.916664 3042.7083 0.0 Q 3201.4583 0.0 3413.1248 79.37499 Q 3651.2498 185.20833 3704.1665 264.5833 Q 3757.0833 317.49997 3809.9998 317.49997 Q 3862.9165 317.49997 3889.3748 343.9583 Q 3889.3748 370.41666 4127.5 396.87497 Q 4339.1665 423.3333 4392.083 370.41666 Q 4471.458 317.49997 4524.375 343.9583 Q 4603.75 370.41666 4630.208 396.87497 Q 4656.6665 423.3333 4656.6665 396.87497 z M 4286.25 1031.875 Q 4286.25 1005.4166 4286.25 1005.4166 Q 4286.25 1005.4166 4286.25 1005.4166 Q 4286.25 1031.875 4286.25 1031.875 z M 4048.1248 1269.9999 L 4048.1248 1269.9999 L 4048.1248 1243.5416 Q 4074.583 1243.5416 4074.583 1269.9999 L 4074.583 1269.9999 L 4048.1248 1269.9999 z" svg:height="14.022916mm" draw:style-name="style-88" svg:viewBox="0.0 0.0 5476.8745 1402.2916" svg:width="54.768745mm" svg:x="74.08333mm" svg:y="100.541664mm"/>
          <draw:path svg:d="M 396.87497 105.83333 L 343.9583 0.0 L 370.41666 0.0 Q 396.87497 0.0 396.87497 26.458332 Q 396.87497 79.37499 423.3333 79.37499 L 423.3333 79.37499 L 449.79166 105.83333 L 476.24997 105.83333 L 502.7083 105.83333 Q 555.625 79.37499 555.625 79.37499 L 555.625 79.37499 L 582.0833 105.83333 Q 608.5416 132.29166 661.4583 132.29166 L 714.37494 132.29166 L 740.8333 185.20833 Q 767.2916 211.66666 767.2916 317.49997 Q 767.2916 423.3333 740.8333 423.3333 Q 740.8333 449.79166 740.8333 449.79166 L 740.8333 449.79166 L 714.37494 449.79166 Q 714.37494 449.79166 661.4583 449.79166 Q 608.5416 449.79166 582.0833 476.24997 Q 555.625 529.1666 555.625 634.99994 L 555.625 740.8333 L 582.0833 740.8333 L 582.0833 767.2916 L 582.0833 767.2916 L 608.5416 767.2916 L 608.5416 767.2916 L 608.5416 793.74994 L 582.0833 793.74994 Q 582.0833 820.2083 582.0833 820.2083 L 582.0833 820.2083 L 582.0833 873.12494 L 582.0833 926.0416 L 582.0833 926.0416 Q 555.625 926.0416 555.625 873.12494 Q 555.625 820.2083 502.7083 873.12494 Q 476.24997 926.0416 423.3333 820.2083 Q 396.87497 714.37494 343.9583 687.9166 Q 291.04166 661.4583 211.66666 661.4583 Q 158.74998 661.4583 132.29166 608.5416 L 132.29166 529.1666 L 105.83333 529.1666 L 105.83333 555.625 L 105.83333 555.625 L 79.37499 555.625 L 79.37499 555.625 L 79.37499 555.625 L 52.916664 555.625 L 26.458332 555.625 L 26.458332 555.625 L 26.458332 555.625 L 26.458332 555.625 L 26.458332 555.625 L 0.0 529.1666 L 0.0 502.7083 L 0.0 502.7083 L 26.458332 502.7083 L 26.458332 502.7083 L 26.458332 502.7083 L 26.458332 529.1666 L 26.458332 529.1666 L 52.916664 529.1666 L 52.916664 502.7083 L 52.916664 502.7083 L 79.37499 502.7083 L 79.37499 502.7083 L 79.37499 502.7083 L 79.37499 476.24997 L 79.37499 476.24997 L 105.83333 476.24997 L 105.83333 502.7083 L 132.29166 502.7083 L 132.29166 502.7083 L 185.20833 529.1666 Q 264.5833 555.625 291.04166 529.1666 L 343.9583 502.7083 L 370.41666 502.7083 L 396.87497 502.7083 L 396.87497 476.24997 L 396.87497 476.24997 L 423.3333 476.24997 L 423.3333 449.79166 L 423.3333 449.79166 L 449.79166 449.79166 L 449.79166 449.79166 L 449.79166 423.3333 L 423.3333 396.87497 Q 396.87497 343.9583 396.87497 317.49997 L 370.41666 291.04166 L 370.41666 264.5833 Q 370.41666 238.12498 396.87497 238.12498 Q 423.3333 238.12498 396.87497 105.83333 z" svg:height="9.260416mm" draw:style-name="style-89" svg:viewBox="0.0 0.0 767.2916 926.0416" svg:width="7.6729164mm" svg:x="191.8229mm" svg:y="80.16875mm"/>
          <draw:path svg:d="M 26.458332 26.458332 L 26.458332 0.0 L 79.37499 0.0 Q 132.29166 0.0 132.29166 26.458332 L 132.29166 79.37499 L 132.29166 79.37499 Q 105.83333 105.83333 105.83333 238.12498 L 105.83333 396.87497 L 105.83333 396.87497 L 105.83333 396.87497 L 79.37499 449.79166 Q 52.916664 476.24997 52.916664 476.24997 L 52.916664 449.79166 L 52.916664 449.79166 L 52.916664 449.79166 L 52.916664 423.3333 Q 52.916664 396.87497 26.458332 238.12498 L 0.0 52.916664 L 26.458332 26.458332 z" svg:height="4.7625mm" draw:style-name="style-90" svg:viewBox="0.0 0.0 132.29166 476.24997" svg:width="1.3229166mm" svg:x="243.41666mm" svg:y="168.0104mm"/>
          <draw:path svg:d="M 3069.1665 0.0 L 3095.6248 0.0 L 3095.6248 26.458332 Q 3069.1665 79.37499 3042.7083 79.37499 Q 3016.2498 79.37499 3016.2498 158.74998 Q 3016.2498 238.12498 2989.7915 238.12498 Q 2936.8748 238.12498 2963.3333 291.04166 Q 2989.7915 343.9583 3016.2498 396.87497 Q 3042.7083 423.3333 3042.7083 449.79166 Q 3042.7083 476.24997 3042.7083 502.7083 Q 3042.7083 529.1666 3042.7083 555.625 Q 3042.7083 608.5416 3095.6248 608.5416 Q 3122.0833 608.5416 3148.5415 634.99994 L 3174.9998 634.99994 L 3174.9998 661.4583 L 3148.5415 687.9166 L 3148.5415 687.9166 L 3148.5415 714.37494 L 3148.5415 714.37494 L 3148.5415 714.37494 L 3174.9998 714.37494 L 3174.9998 714.37494 L 3174.9998 740.8333 L 3148.5415 740.8333 L 3148.5415 740.8333 L 3148.5415 767.2916 L 3122.0833 767.2916 L 3095.6248 767.2916 L 3095.6248 793.74994 L 3095.6248 793.74994 L 3122.0833 820.2083 L 3122.0833 820.2083 L 1666.8749 820.2083 L 238.12498 820.2083 L 238.12498 767.2916 Q 238.12498 714.37494 211.66666 661.4583 Q 185.20833 634.99994 158.74998 608.5416 Q 105.83333 608.5416 105.83333 555.625 Q 105.83333 502.7083 52.916664 502.7083 Q 26.458332 476.24997 26.458332 449.79166 Q 52.916664 449.79166 79.37499 396.87497 Q 79.37499 343.9583 26.458332 317.49997 Q -52.916664 291.04166 0.0 291.04166 Q 52.916664 264.5833 52.916664 238.12498 Q 79.37499 185.20833 79.37499 132.29166 L 79.37499 105.83333 L 105.83333 105.83333 L 105.83333 79.37499 L 79.37499 79.37499 L 26.458332 79.37499 L 52.916664 52.916664 L 79.37499 26.458332 L 79.37499 26.458332 L 79.37499 26.458332 L 1561.0416 26.458332 Q 3042.7083 26.458332 3069.1665 0.0 z M 264.5833 661.4583 Q 264.5833 634.99994 291.04166 634.99994 L 317.49997 634.99994 L 317.49997 661.4583 Q 317.49997 714.37494 291.04166 714.37494 Q 264.5833 714.37494 264.5833 661.4583 z" svg:height="8.202083mm" draw:style-name="style-91" svg:viewBox="0.0 0.0 3174.9998 820.2083" svg:width="31.749998mm" svg:x="18.785416mm" svg:y="219.86874mm"/>
          <draw:path svg:d="M 185.20833 0.0 L 185.20833 0.0 L 185.20833 26.458332 Q 211.66666 79.37499 264.5833 79.37499 Q 317.49997 79.37499 343.9583 132.29166 Q 343.9583 185.20833 370.41666 185.20833 L 370.41666 185.20833 L 370.41666 211.66666 Q 343.9583 238.12498 370.41666 291.04166 L 370.41666 317.49997 L 370.41666 343.9583 Q 396.87497 343.9583 396.87497 343.9583 L 396.87497 370.41666 L 396.87497 396.87497 L 396.87497 423.3333 L 396.87497 423.3333 Q 370.41666 396.87497 343.9583 396.87497 L 343.9583 396.87497 L 343.9583 370.41666 Q 343.9583 370.41666 264.5833 343.9583 Q 185.20833 291.04166 132.29166 343.9583 L 105.83333 370.41666 L 105.83333 343.9583 Q 79.37499 317.49997 79.37499 291.04166 L 79.37499 291.04166 L 105.83333 238.12498 Q 105.83333 185.20833 52.916664 185.20833 L 0.0 158.74998 L 0.0 132.29166 L 0.0 132.29166 L 0.0 105.83333 Q 0.0 79.37499 79.37499 52.916664 Q 132.29166 26.458332 158.74998 26.458332 Q 158.74998 26.458332 185.20833 0.0 z" svg:height="4.233333mm" draw:style-name="style-92" svg:viewBox="0.0 0.0 396.87497 423.3333" svg:width="3.9687498mm" svg:x="188.11874mm" svg:y="65.35208mm"/>
          <draw:path svg:d="M 211.66666 0.0 L 211.66666 0.0 L 238.12498 79.37499 Q 264.5833 185.20833 264.5833 185.20833 Q 264.5833 211.66666 264.5833 211.66666 L 264.5833 211.66666 L 238.12498 211.66666 Q 211.66666 211.66666 185.20833 264.5833 Q 158.74998 317.49997 79.37499 343.9583 L 0.0 343.9583 L 26.458332 264.5833 Q 52.916664 185.20833 52.916664 79.37499 Q 79.37499 0.0 132.29166 0.0 Q 185.20833 -26.458332 211.66666 0.0 z" svg:height="3.439583mm" draw:style-name="style-93" svg:viewBox="0.0 0.0 264.5833 343.9583" svg:width="2.6458333mm" svg:x="200.025mm" svg:y="82.814575mm"/>
          <draw:path svg:d="M 1111.25 26.458332 L 1111.25 52.916664 L 1111.25 79.37499 L 1111.25 79.37499 L 1111.25 105.83333 L 1111.25 132.29166 L 1111.25 132.29166 L 1111.25 132.29166 L 1164.1666 158.74998 Q 1243.5416 185.20833 1243.5416 238.12498 Q 1269.9999 317.49997 1217.0833 343.9583 Q 1164.1666 396.87497 1190.6249 449.79166 Q 1190.6249 502.7083 1137.7083 502.7083 Q 1084.7916 502.7083 1111.25 529.1666 Q 1137.7083 555.625 1164.1666 555.625 Q 1217.0833 555.625 1190.6249 582.0833 Q 1164.1666 582.0833 1164.1666 634.99994 Q 1137.7083 661.4583 1164.1666 687.9166 Q 1164.1666 714.37494 1164.1666 740.8333 Q 1164.1666 767.2916 1164.1666 820.2083 L 1164.1666 846.6666 L 1164.1666 820.2083 Q 1164.1666 793.74994 1137.7083 767.2916 Q 1111.25 740.8333 1084.7916 820.2083 Q 1058.3333 873.12494 978.95825 899.5833 Q 926.0416 926.0416 899.5833 926.0416 L 873.12494 926.0416 L 873.12494 1031.875 Q 846.6666 1111.25 846.6666 1137.7083 L 846.6666 1164.1666 L 820.2083 1164.1666 L 793.74994 1164.1666 L 793.74994 1137.7083 L 793.74994 1111.25 L 767.2916 1111.25 L 767.2916 1084.7916 L 767.2916 1084.7916 L 740.8333 1084.7916 L 740.8333 1084.7916 L 740.8333 1084.7916 L 714.37494 1111.25 Q 687.9166 1137.7083 687.9166 1164.1666 Q 661.4583 1190.6249 608.5416 1190.6249 Q 555.625 1190.6249 555.625 1217.0833 Q 582.0833 1243.5416 502.7083 1296.4583 Q 423.3333 1375.8333 423.3333 1402.2916 Q 423.3333 1428.7499 396.87497 1428.7499 Q 370.41666 1428.7499 370.41666 1402.2916 Q 370.41666 1375.8333 264.5833 1375.8333 Q 211.66666 1375.8333 158.74998 1296.4583 Q 158.74998 1243.5416 105.83333 1243.5416 L 52.916664 1243.5416 L 52.916664 1243.5416 L 52.916664 1243.5416 L 52.916664 1269.9999 L 52.916664 1269.9999 L 26.458332 1269.9999 L 26.458332 1243.5416 L 26.458332 1243.5416 L 0.0 1243.5416 L 0.0 1217.0833 L 0.0 1190.6249 L 0.0 1111.25 L 0.0 1031.875 L 0.0 1031.875 L 0.0 1031.875 L 0.0 1005.4166 L 0.0 1005.4166 L 52.916664 1005.4166 L 132.29166 1031.875 L 132.29166 1031.875 L 158.74998 1031.875 L 158.74998 1031.875 L 158.74998 1031.875 L 158.74998 1058.3333 L 158.74998 1058.3333 L 185.20833 1058.3333 L 185.20833 1031.875 L 185.20833 1031.875 L 211.66666 1031.875 L 211.66666 1031.875 L 211.66666 1031.875 L 211.66666 1058.3333 L 211.66666 1058.3333 L 238.12498 1058.3333 L 238.12498 1084.7916 L 264.5833 1084.7916 L 291.04166 1084.7916 L 291.04166 1058.3333 L 317.49997 1058.3333 L 317.49997 1031.875 Q 317.49997 978.95825 317.49997 926.0416 Q 317.49997 899.5833 423.3333 820.2083 Q 529.1666 767.2916 529.1666 740.8333 Q 529.1666 714.37494 476.24997 714.37494 Q 449.79166 687.9166 449.79166 555.625 L 449.79166 423.3333 L 476.24997 423.3333 Q 529.1666 423.3333 529.1666 396.87497 Q 529.1666 370.41666 634.99994 370.41666 Q 740.8333 370.41666 740.8333 238.12498 Q 740.8333 79.37499 767.2916 79.37499 Q 793.74994 79.37499 846.6666 79.37499 L 873.12494 79.37499 L 873.12494 79.37499 L 873.12494 79.37499 L 873.12494 79.37499 L 873.12494 52.916664 L 873.12494 52.916664 L 873.12494 26.458332 L 952.49994 52.916664 Q 1005.4166 79.37499 1031.875 52.916664 Q 1058.3333 52.916664 1058.3333 26.458332 Q 1058.3333 0.0 1084.7916 0.0 Q 1111.25 0.0 1111.25 26.458332 z" svg:height="14.287499mm" draw:style-name="style-94" svg:viewBox="0.0 0.0 1243.5416 1428.7499" svg:width="12.435416mm" svg:x="171.97916mm" svg:y="87.04791mm"/>
          <draw:path svg:d="M 52.916664 105.83333 L 79.37499 0.0 L 79.37499 0.0 L 79.37499 0.0 L 79.37499 26.458332 L 79.37499 26.458332 L 105.83333 52.916664 L 105.83333 79.37499 L 132.29166 79.37499 Q 158.74998 79.37499 158.74998 52.916664 Q 158.74998 0.0 185.20833 0.0 Q 238.12498 26.458332 238.12498 52.916664 L 238.12498 52.916664 L 238.12498 52.916664 Q 211.66666 52.916664 238.12498 79.37499 L 238.12498 79.37499 L 238.12498 158.74998 Q 238.12498 264.5833 238.12498 264.5833 L 238.12498 264.5833 L 238.12498 317.49997 Q 238.12498 317.49997 317.49997 370.41666 Q 396.87497 423.3333 423.3333 476.24997 Q 423.3333 529.1666 449.79166 529.1666 L 476.24997 529.1666 L 476.24997 529.1666 L 476.24997 555.625 L 449.79166 634.99994 Q 396.87497 740.8333 396.87497 793.74994 L 396.87497 820.2083 L 370.41666 820.2083 L 370.41666 846.6666 L 370.41666 846.6666 L 370.41666 846.6666 L 370.41666 846.6666 L 343.9583 846.6666 L 343.9583 820.2083 L 343.9583 793.74994 L 317.49997 793.74994 L 317.49997 793.74994 L 317.49997 767.2916 L 291.04166 767.2916 L 291.04166 767.2916 L 291.04166 740.8333 L 238.12498 740.8333 L 211.66666 740.8333 L 211.66666 714.37494 L 185.20833 714.37494 L 185.20833 714.37494 L 185.20833 687.9166 L 158.74998 687.9166 Q 132.29166 687.9166 105.83333 634.99994 Q 79.37499 634.99994 26.458332 529.1666 Q 0.0 423.3333 26.458332 423.3333 Q 52.916664 423.3333 52.916664 370.41666 Q 79.37499 317.49997 0.0 238.12498 Q -52.916664 158.74998 0.0 158.74998 Q 52.916664 185.20833 52.916664 105.83333 z" svg:height="8.466666mm" draw:style-name="style-95" svg:viewBox="0.0 0.0 476.24997 846.6666" svg:width="4.7625mm" svg:x="183.35625mm" svg:y="61.38333mm"/>
          <draw:path svg:d="M 291.04166 26.458332 L 317.49997 0.0 L 978.95825 79.37499 Q 1613.9583 158.74998 1693.3333 158.74998 Q 1772.7083 211.66666 1878.5416 211.66666 L 1984.3749 211.66666 L 2063.75 211.66666 Q 2143.125 211.66666 2143.125 238.12498 L 2143.125 238.12498 L 2090.2083 238.12498 Q 2037.2915 264.5833 1904.9999 264.5833 Q 1772.7083 264.5833 1746.2499 317.49997 Q 1719.7916 317.49997 1613.9583 317.49997 L 1508.1249 317.49997 L 1508.1249 317.49997 L 1508.1249 317.49997 L 1508.1249 423.3333 Q 1508.1249 555.625 1455.2083 582.0833 Q 1402.2916 634.99994 1349.3749 634.99994 L 1322.9166 634.99994 L 1322.9166 661.4583 L 1296.4583 661.4583 L 1296.4583 661.4583 L 1296.4583 687.9166 L 1296.4583 687.9166 L 1296.4583 687.9166 L 1296.4583 687.9166 L 1296.4583 714.37494 L 1296.4583 714.37494 L 1296.4583 740.8333 L 1269.9999 740.8333 L 1243.5416 740.8333 L 1243.5416 714.37494 Q 1243.5416 714.37494 1217.0833 634.99994 Q 1217.0833 555.625 1137.7083 529.1666 Q 1058.3333 529.1666 1031.875 529.1666 Q 1031.875 555.625 1005.4166 529.1666 Q 1005.4166 502.7083 873.12494 476.24997 Q 767.2916 476.24997 608.5416 476.24997 L 449.79166 476.24997 L 449.79166 502.7083 L 449.79166 502.7083 L 476.24997 502.7083 L 476.24997 529.1666 L 476.24997 529.1666 L 502.7083 529.1666 L 502.7083 529.1666 L 502.7083 555.625 L 476.24997 555.625 L 476.24997 582.0833 L 476.24997 582.0833 L 449.79166 582.0833 L 449.79166 582.0833 L 449.79166 582.0833 L 449.79166 608.5416 L 449.79166 608.5416 L 396.87497 608.5416 Q 370.41666 582.0833 343.9583 582.0833 Q 317.49997 582.0833 291.04166 582.0833 Q 291.04166 555.625 264.5833 608.5416 L 238.12498 661.4583 L 211.66666 661.4583 L 185.20833 661.4583 L 185.20833 634.99994 Q 185.20833 582.0833 132.29166 582.0833 L 105.83333 555.625 L 105.83333 555.625 L 105.83333 529.1666 L 79.37499 529.1666 L 26.458332 529.1666 L 26.458332 502.7083 L 26.458332 502.7083 L 0.0 502.7083 L 0.0 476.24997 L 0.0 476.24997 L 26.458332 476.24997 L 26.458332 476.24997 L 26.458332 476.24997 L 52.916664 449.79166 L 79.37499 423.3333 L 79.37499 423.3333 L 79.37499 423.3333 L 105.83333 423.3333 L 105.83333 423.3333 L 132.29166 370.41666 Q 132.29166 291.04166 158.74998 291.04166 Q 185.20833 317.49997 238.12498 317.49997 L 291.04166 317.49997 L 291.04166 291.04166 Q 264.5833 264.5833 317.49997 264.5833 L 370.41666 264.5833 L 370.41666 238.12498 L 343.9583 238.12498 L 343.9583 238.12498 L 343.9583 211.66666 L 343.9583 211.66666 L 343.9583 211.66666 L 317.49997 211.66666 Q 317.49997 211.66666 238.12498 158.74998 Q 158.74998 105.83333 185.20833 105.83333 Q 238.12498 105.83333 238.12498 79.37499 Q 238.12498 52.916664 291.04166 26.458332 z M 582.0833 449.79166 L 582.0833 423.3333 L 582.0833 423.3333 L 608.5416 423.3333 L 608.5416 423.3333 Q 608.5416 449.79166 582.0833 449.79166 z" svg:height="7.408333mm" draw:style-name="style-96" svg:viewBox="0.0 0.0 2143.125 740.8333" svg:width="21.43125mm" svg:x="161.66042mm" svg:y="138.11249mm"/>
          <draw:path svg:d="M 79.37499 132.29166 Q 0.0 105.83333 0.0 26.458332 Q 0.0 -52.916664 52.916664 0.0 Q 132.29166 52.916664 132.29166 105.83333 Q 132.29166 158.74998 79.37499 132.29166 z" svg:height="1.3229166mm" draw:style-name="style-97" svg:viewBox="0.0 0.0 132.29166 132.29166" svg:width="1.3229166mm" svg:x="254.79373mm" svg:y="164.8354mm"/>
          <draw:path svg:d="M 0.0 52.916664 Q 0.0 0.0 52.916664 0.0 Q 105.83333 0.0 105.83333 52.916664 Q 105.83333 132.29166 52.916664 105.83333 Q 0.0 105.83333 0.0 52.916664 z" svg:height="1.0583333mm" draw:style-name="style-98" svg:viewBox="0.0 0.0 105.83333 105.83333" svg:width="1.0583333mm" svg:x="196.84999mm" svg:y="76.729164mm"/>
          <draw:path svg:d="M 158.74998 0.0 L 211.66666 0.0 L 211.66666 0.0 L 211.66666 26.458332 L 291.04166 26.458332 Q 343.9583 26.458332 370.41666 52.916664 L 396.87497 79.37499 L 396.87497 79.37499 L 396.87497 79.37499 L 396.87497 132.29166 L 396.87497 158.74998 L 396.87497 158.74998 L 396.87497 185.20833 L 396.87497 185.20833 L 396.87497 185.20833 L 370.41666 185.20833 Q 370.41666 185.20833 291.04166 238.12498 L 238.12498 291.04166 L 238.12498 291.04166 Q 238.12498 291.04166 211.66666 291.04166 L 211.66666 291.04166 L 211.66666 317.49997 L 211.66666 317.49997 L 211.66666 343.9583 Q 185.20833 343.9583 185.20833 343.9583 L 185.20833 343.9583 L 185.20833 343.9583 L 185.20833 370.41666 L 185.20833 370.41666 L 158.74998 370.41666 L 158.74998 343.9583 Q 158.74998 317.49997 79.37499 317.49997 L 26.458332 291.04166 L 26.458332 291.04166 L 26.458332 291.04166 L 26.458332 264.5833 L 26.458332 238.12498 L 26.458332 238.12498 Q 26.458332 211.66666 0.0 132.29166 Q 0.0 79.37499 26.458332 79.37499 L 79.37499 52.916664 L 79.37499 26.458332 Q 105.83333 26.458332 158.74998 0.0 z" svg:height="3.7041664mm" draw:style-name="style-99" svg:viewBox="0.0 0.0 396.87497 370.41666" svg:width="3.9687498mm" svg:x="191.8229mm" svg:y="165.89374mm"/>
          <draw:path svg:d="M 1666.8749 26.458332 L 1693.3333 0.0 L 1719.7916 0.0 L 1719.7916 0.0 L 1719.7916 0.0 Q 1719.7916 0.0 1719.7916 26.458332 L 1746.2499 26.458332 L 1719.7916 52.916664 Q 1719.7916 79.37499 1693.3333 158.74998 L 1693.3333 238.12498 L 2037.2915 264.5833 Q 2381.2498 291.04166 2381.2498 264.5833 Q 2381.2498 238.12498 2407.7083 238.12498 L 2434.1665 238.12498 L 2434.1665 264.5833 Q 2407.7083 317.49997 2434.1665 343.9583 L 2434.1665 370.41666 L 2434.1665 423.3333 Q 2434.1665 476.24997 2037.2915 555.625 Q 1613.9583 634.99994 1587.4999 687.9166 Q 1561.0416 740.8333 1296.4583 740.8333 L 1005.4166 740.8333 L 1005.4166 740.8333 L 1005.4166 740.8333 L 873.12494 714.37494 Q 714.37494 687.9166 396.87497 661.4583 L 105.83333 634.99994 L 79.37499 608.5416 L 26.458332 582.0833 L 26.458332 582.0833 L 26.458332 582.0833 L 0.0 582.0833 L 0.0 582.0833 L 0.0 555.625 L 0.0 555.625 L 26.458332 555.625 L 79.37499 529.1666 L 79.37499 529.1666 Q 79.37499 529.1666 185.20833 423.3333 Q 264.5833 291.04166 185.20833 291.04166 Q 132.29166 291.04166 132.29166 264.5833 L 132.29166 211.66666 L 132.29166 185.20833 L 132.29166 158.74998 L 132.29166 132.29166 L 132.29166 105.83333 L 105.83333 105.83333 L 105.83333 105.83333 L 105.83333 79.37499 L 105.83333 79.37499 L 211.66666 79.37499 Q 317.49997 105.83333 502.7083 105.83333 L 687.9166 105.83333 L 714.37494 105.83333 L 767.2916 105.83333 L 926.0416 158.74998 Q 1111.25 211.66666 1402.2916 211.66666 L 1666.8749 211.66666 L 1666.8749 132.29166 Q 1666.8749 52.916664 1666.8749 26.458332 z" svg:height="7.408333mm" draw:style-name="style-100" svg:viewBox="0.0 0.0 2434.1665 740.8333" svg:width="24.341665mm" svg:x="190.76457mm" svg:y="131.7625mm"/>
          <draw:path svg:d="M 79.37499 79.37499 L 0.0 0.0 L 1878.5416 0.0 Q 3757.0833 0.0 3862.9165 26.458332 L 3995.208 26.458332 L 4021.6665 52.916664 Q 4021.6665 79.37499 4021.6665 105.83333 Q 4021.6665 158.74998 3968.7498 211.66666 Q 3915.833 264.5833 3915.833 317.49997 Q 3915.833 370.41666 3942.2915 370.41666 Q 3968.7498 370.41666 3995.208 370.41666 Q 4021.6665 370.41666 4021.6665 396.87497 L 4021.6665 396.87497 L 4021.6665 423.3333 L 4021.6665 423.3333 L 4021.6665 449.79166 L 4021.6665 476.24997 L 3995.208 449.79166 Q 3968.7498 423.3333 3915.833 476.24997 L 3836.4583 529.1666 L 3836.4583 555.625 L 3862.9165 555.625 L 3862.9165 555.625 L 3862.9165 582.0833 L 3862.9165 582.0833 L 3862.9165 582.0833 L 3889.3748 582.0833 L 3889.3748 582.0833 L 3889.3748 555.625 L 3915.833 555.625 L 3915.833 582.0833 Q 3915.833 608.5416 3889.3748 608.5416 L 3862.9165 608.5416 L 3862.9165 634.99994 L 3862.9165 661.4583 L 3915.833 687.9166 Q 3968.7498 687.9166 3995.208 687.9166 L 4021.6665 687.9166 L 4048.1248 687.9166 L 4074.583 687.9166 L 4074.583 714.37494 L 4074.583 740.8333 L 4101.0415 740.8333 L 4127.5 740.8333 L 4127.5 767.2916 L 4127.5 793.74994 L 2169.5833 793.74994 L 238.12498 793.74994 L 238.12498 793.74994 L 211.66666 767.2916 L 211.66666 767.2916 L 211.66666 793.74994 L 211.66666 793.74994 L 185.20833 793.74994 L 158.74998 793.74994 L 158.74998 793.74994 L 158.74998 767.2916 Q 158.74998 740.8333 158.74998 714.37494 L 132.29166 687.9166 L 158.74998 687.9166 Q 211.66666 687.9166 185.20833 634.99994 Q 158.74998 582.0833 158.74998 529.1666 Q 158.74998 502.7083 158.74998 423.3333 Q 158.74998 370.41666 238.12498 370.41666 L 317.49997 370.41666 L 291.04166 343.9583 Q 264.5833 317.49997 211.66666 317.49997 Q 158.74998 291.04166 211.66666 264.5833 Q 211.66666 211.66666 185.20833 185.20833 Q 158.74998 158.74998 79.37499 79.37499 z" svg:height="7.9374995mm" draw:style-name="style-101" svg:viewBox="0.0 0.0 4127.5 793.74994" svg:width="41.274998mm" svg:x="193.14583mm" svg:y="220.13332mm"/>
          <draw:path svg:d="M 423.3333 0.0 L 529.1666 26.458332 L 555.625 26.458332 Q 582.0833 26.458332 608.5416 52.916664 L 634.99994 52.916664 L 634.99994 79.37499 L 634.99994 79.37499 L 608.5416 105.83333 L 608.5416 132.29166 L 423.3333 132.29166 Q 238.12498 132.29166 132.29166 105.83333 L 26.458332 105.83333 L 0.0 52.916664 Q -26.458332 26.458332 158.74998 0.0 Q 317.49997 -26.458332 423.3333 0.0 z" svg:height="1.3229166mm" draw:style-name="style-102" svg:viewBox="0.0 0.0 634.99994 132.29166" svg:width="6.3499994mm" svg:x="191.55832mm" svg:y="131.49791mm"/>
          <draw:path svg:d="M 1058.3333 0.0 L 1084.7916 0.0 L 1084.7916 0.0 Q 1084.7916 0.0 1111.25 26.458332 L 1111.25 26.458332 L 1084.7916 52.916664 Q 1058.3333 105.83333 1111.25 158.74998 Q 1217.0833 185.20833 1190.6249 211.66666 Q 1164.1666 264.5833 1137.7083 264.5833 Q 1111.25 264.5833 1111.25 291.04166 Q 1111.25 317.49997 1164.1666 291.04166 Q 1217.0833 264.5833 1217.0833 264.5833 L 1243.5416 264.5833 L 1243.5416 291.04166 L 1217.0833 317.49997 L 1217.0833 317.49997 L 1217.0833 317.49997 L 1217.0833 343.9583 L 1217.0833 343.9583 L 1164.1666 370.41666 Q 1137.7083 370.41666 1164.1666 423.3333 Q 1164.1666 476.24997 1217.0833 476.24997 Q 1243.5416 476.24997 1243.5416 502.7083 Q 1269.9999 529.1666 1269.9999 529.1666 L 1269.9999 529.1666 L 1269.9999 529.1666 L 1269.9999 555.625 L 1217.0833 582.0833 Q 1164.1666 582.0833 1164.1666 608.5416 Q 1164.1666 634.99994 1190.6249 661.4583 Q 1217.0833 687.9166 1269.9999 687.9166 L 1296.4583 687.9166 L 1296.4583 687.9166 Q 1322.9166 687.9166 1322.9166 687.9166 L 1322.9166 714.37494 L 1322.9166 714.37494 L 1296.4583 740.8333 L 1269.9999 740.8333 L 1243.5416 740.8333 L 1217.0833 740.8333 Q 1164.1666 740.8333 1084.7916 793.74994 Q 1005.4166 846.6666 1005.4166 926.0416 L 978.95825 1005.4166 L 1031.875 952.49994 Q 1111.25 926.0416 1111.25 899.5833 Q 1111.25 873.12494 1137.7083 873.12494 L 1164.1666 873.12494 L 1190.6249 899.5833 Q 1217.0833 926.0416 1164.1666 1058.3333 Q 1137.7083 1164.1666 1111.25 1164.1666 Q 1084.7916 1164.1666 1084.7916 1190.6249 L 1084.7916 1190.6249 L 1058.3333 1190.6249 L 1031.875 1164.1666 L 1031.875 1164.1666 L 1005.4166 1164.1666 L 1005.4166 1190.6249 Q 1005.4166 1217.0833 978.95825 1190.6249 Q 978.95825 1164.1666 899.5833 1164.1666 Q 793.74994 1190.6249 793.74994 1164.1666 Q 793.74994 1137.7083 767.2916 1190.6249 Q 767.2916 1243.5416 740.8333 1243.5416 Q 714.37494 1243.5416 714.37494 1217.0833 Q 687.9166 1190.6249 661.4583 1190.6249 Q 608.5416 1190.6249 608.5416 1164.1666 Q 582.0833 1137.7083 476.24997 1058.3333 Q 370.41666 1005.4166 343.9583 952.49994 Q 343.9583 873.12494 264.5833 846.6666 Q 185.20833 846.6666 211.66666 793.74994 L 211.66666 740.8333 L 211.66666 687.9166 Q 211.66666 634.99994 185.20833 634.99994 Q 158.74998 634.99994 185.20833 582.0833 L 211.66666 529.1666 L 158.74998 529.1666 L 79.37499 529.1666 L 52.916664 555.625 L 26.458332 555.625 L 0.0 555.625 L 0.0 555.625 L 0.0 555.625 L 0.0 529.1666 L 26.458332 529.1666 L 52.916664 529.1666 L 105.83333 476.24997 Q 185.20833 423.3333 185.20833 423.3333 L 211.66666 423.3333 L 211.66666 423.3333 L 211.66666 423.3333 L 211.66666 396.87497 L 211.66666 396.87497 L 211.66666 370.41666 L 211.66666 317.49997 L 211.66666 317.49997 L 211.66666 317.49997 L 185.20833 291.04166 Q 158.74998 264.5833 105.83333 264.5833 L 26.458332 264.5833 L 26.458332 238.12498 L 26.458332 238.12498 L 26.458332 238.12498 L 26.458332 211.66666 L 52.916664 211.66666 L 105.83333 211.66666 L 158.74998 185.20833 L 211.66666 158.74998 L 211.66666 158.74998 L 211.66666 158.74998 L 238.12498 105.83333 L 238.12498 79.37499 L 264.5833 79.37499 L 291.04166 79.37499 L 291.04166 105.83333 L 317.49997 132.29166 L 317.49997 185.20833 Q 317.49997 238.12498 343.9583 264.5833 L 343.9583 264.5833 L 317.49997 291.04166 Q 317.49997 317.49997 317.49997 370.41666 L 317.49997 396.87497 L 317.49997 396.87497 L 317.49997 423.3333 L 343.9583 423.3333 L 370.41666 423.3333 L 370.41666 449.79166 L 370.41666 449.79166 L 343.9583 449.79166 L 343.9583 476.24997 L 343.9583 476.24997 L 317.49997 476.24997 L 317.49997 476.24997 L 317.49997 476.24997 L 370.41666 476.24997 L 396.87497 476.24997 L 396.87497 476.24997 L 423.3333 476.24997 L 423.3333 476.24997 L 423.3333 476.24997 L 423.3333 449.79166 L 423.3333 449.79166 L 423.3333 370.41666 L 423.3333 291.04166 L 423.3333 291.04166 L 423.3333 264.5833 L 423.3333 264.5833 L 423.3333 264.5833 L 396.87497 264.5833 L 396.87497 264.5833 L 396.87497 264.5833 L 396.87497 264.5833 L 396.87497 238.12498 L 423.3333 238.12498 L 423.3333 238.12498 L 423.3333 211.66666 L 476.24997 211.66666 L 502.7083 211.66666 L 502.7083 238.12498 L 502.7083 264.5833 L 502.7083 264.5833 Q 476.24997 291.04166 476.24997 370.41666 L 476.24997 423.3333 L 529.1666 423.3333 L 555.625 423.3333 L 687.9166 370.41666 Q 793.74994 317.49997 793.74994 291.04166 Q 793.74994 264.5833 820.2083 264.5833 L 846.6666 264.5833 L 899.5833 264.5833 L 926.0416 264.5833 L 952.49994 238.12498 Q 978.95825 211.66666 978.95825 185.20833 Q 1005.4166 132.29166 952.49994 158.74998 Q 926.0416 158.74998 926.0416 132.29166 Q 926.0416 105.83333 952.49994 105.83333 Q 978.95825 105.83333 978.95825 79.37499 Q 978.95825 52.916664 1005.4166 52.916664 L 1031.875 52.916664 L 1031.875 52.916664 Q 1031.875 52.916664 1058.3333 26.458332 L 1058.3333 26.458332 L 1058.3333 26.458332 Q 1058.3333 0.0 1058.3333 0.0 z M 793.74994 476.24997 L 793.74994 423.3333 L 793.74994 423.3333 L 793.74994 423.3333 L 846.6666 423.3333 Q 873.12494 423.3333 899.5833 423.3333 Q 926.0416 423.3333 926.0416 370.41666 Q 926.0416 343.9583 978.95825 317.49997 Q 1005.4166 291.04166 1031.875 370.41666 Q 1031.875 423.3333 1058.3333 423.3333 Q 1084.7916 423.3333 1084.7916 476.24997 Q 1084.7916 529.1666 1031.875 555.625 Q 978.95825 582.0833 899.5833 529.1666 Q 793.74994 529.1666 793.74994 476.24997 z M 634.99994 529.1666 Q 714.37494 555.625 608.5416 582.0833 Q 502.7083 634.99994 502.7083 582.0833 Q 502.7083 502.7083 529.1666 502.7083 Q 582.0833 476.24997 634.99994 529.1666 z M 899.5833 661.4583 Q 926.0416 634.99994 978.95825 687.9166 Q 1005.4166 714.37494 952.49994 740.8333 Q 899.5833 740.8333 899.5833 714.37494 Q 873.12494 661.4583 899.5833 661.4583 z" svg:height="12.435416mm" draw:style-name="style-103" svg:viewBox="0.0 0.0 1322.9166 1243.5416" svg:width="13.229166mm" svg:x="193.67499mm" svg:y="163.5125mm"/>
          <draw:path svg:d="M 317.49997 79.37499 L 317.49997 158.74998 L 317.49997 158.74998 Q 317.49997 185.20833 317.49997 185.20833 L 343.9583 185.20833 L 343.9583 185.20833 Q 343.9583 185.20833 317.49997 396.87497 Q 317.49997 608.5416 291.04166 555.625 Q 264.5833 502.7083 238.12498 502.7083 Q 211.66666 529.1666 185.20833 502.7083 Q 158.74998 502.7083 158.74998 449.79166 Q 158.74998 423.3333 185.20833 396.87497 Q 211.66666 396.87497 158.74998 343.9583 Q 132.29166 291.04166 79.37499 238.12498 Q 52.916664 211.66666 79.37499 185.20833 Q 105.83333 185.20833 105.83333 132.29166 L 105.83333 52.916664 L 52.916664 52.916664 L 26.458332 26.458332 L 26.458332 26.458332 L 0.0 26.458332 L 0.0 26.458332 Q 0.0 26.458332 0.0 0.0 L 0.0 0.0 L 158.74998 0.0 Q 317.49997 0.0 317.49997 79.37499 z" svg:height="5.5562496mm" draw:style-name="style-104" svg:viewBox="0.0 0.0 343.9583 555.625" svg:width="3.439583mm" svg:x="246.59166mm" svg:y="40.481247mm"/>
          <draw:path svg:d="M 132.29166 26.458332 L 132.29166 0.0 L 2143.125 0.0 L 4153.958 0.0 L 4153.958 26.458332 Q 4127.5 52.916664 4101.0415 79.37499 L 4048.1248 105.83333 L 4048.1248 132.29166 L 4074.583 132.29166 L 4074.583 132.29166 Q 4074.583 158.74998 4074.583 158.74998 Q 4101.0415 158.74998 4127.5 185.20833 Q 4153.958 211.66666 4101.0415 211.66666 Q 4048.1248 211.66666 4127.5 238.12498 Q 4180.4165 264.5833 4180.4165 291.04166 Q 4180.4165 317.49997 4127.5 317.49997 Q 4074.583 317.49997 4021.6665 370.41666 Q 3968.7498 423.3333 3968.7498 582.0833 L 3968.7498 767.2916 L 3942.2915 767.2916 L 3915.833 767.2916 L 3915.833 793.74994 L 3915.833 846.6666 L 3942.2915 846.6666 L 3942.2915 873.12494 L 3704.1665 873.12494 Q 3439.5833 899.5833 1852.0833 873.12494 L 291.04166 873.12494 L 291.04166 873.12494 L 291.04166 846.6666 L 238.12498 846.6666 L 185.20833 846.6666 L 185.20833 820.2083 L 158.74998 820.2083 L 158.74998 793.74994 Q 158.74998 767.2916 132.29166 740.8333 Q 105.83333 687.9166 105.83333 740.8333 L 52.916664 767.2916 L 52.916664 767.2916 L 52.916664 740.8333 L 52.916664 740.8333 L 52.916664 740.8333 L 26.458332 714.37494 L 0.0 687.9166 L 0.0 634.99994 Q 0.0 582.0833 79.37499 582.0833 Q 158.74998 555.625 132.29166 502.7083 Q 132.29166 476.24997 105.83333 476.24997 Q 79.37499 476.24997 79.37499 370.41666 Q 105.83333 291.04166 158.74998 211.66666 Q 211.66666 105.83333 158.74998 79.37499 Q 105.83333 52.916664 132.29166 26.458332 z M 52.916664 661.4583 Q 52.916664 634.99994 52.916664 634.99994 Q 52.916664 634.99994 52.916664 634.99994 Q 52.916664 661.4583 52.916664 661.4583 z" svg:height="8.73125mm" draw:style-name="style-105" svg:viewBox="0.0 0.0 4180.4165 873.12494" svg:width="41.804165mm" svg:x="89.42916mm" svg:y="0.0mm"/>
          <draw:path svg:d="M 52.916664 26.458332 L 79.37499 0.0 L 370.41666 0.0 Q 687.9166 0.0 714.37494 0.0 L 740.8333 0.0 L 740.8333 0.0 Q 740.8333 0.0 740.8333 26.458332 L 767.2916 26.458332 L 793.74994 52.916664 Q 846.6666 105.83333 820.2083 105.83333 Q 793.74994 105.83333 767.2916 132.29166 L 740.8333 158.74998 L 846.6666 185.20833 Q 952.49994 211.66666 1005.4166 264.5833 Q 1058.3333 291.04166 1058.3333 317.49997 Q 1058.3333 370.41666 1084.7916 370.41666 Q 1111.25 370.41666 1111.25 396.87497 Q 1084.7916 423.3333 1058.3333 449.79166 Q 1031.875 449.79166 1031.875 476.24997 Q 1031.875 502.7083 1084.7916 529.1666 Q 1137.7083 529.1666 1111.25 555.625 Q 1111.25 582.0833 1111.25 582.0833 Q 1111.25 608.5416 1137.7083 634.99994 L 1137.7083 661.4583 L 1084.7916 661.4583 L 1031.875 687.9166 L 1031.875 687.9166 L 1058.3333 687.9166 L 1058.3333 714.37494 L 1058.3333 740.8333 L 1084.7916 740.8333 L 1111.25 740.8333 L 1111.25 714.37494 L 1111.25 714.37494 L 1137.7083 714.37494 L 1137.7083 740.8333 L 1164.1666 740.8333 L 1164.1666 740.8333 L 1164.1666 714.37494 L 1164.1666 714.37494 L 1190.6249 714.37494 L 1190.6249 687.9166 L 1190.6249 687.9166 L 1164.1666 687.9166 L 1164.1666 687.9166 L 1164.1666 687.9166 L 1190.6249 661.4583 Q 1217.0833 634.99994 1217.0833 608.5416 Q 1217.0833 582.0833 1322.9166 555.625 Q 1428.7499 529.1666 1428.7499 476.24997 Q 1455.2083 423.3333 1534.5833 396.87497 Q 1613.9583 370.41666 1666.8749 396.87497 Q 1693.3333 396.87497 1719.7916 449.79166 Q 1719.7916 476.24997 1799.1666 476.24997 Q 1852.0833 476.24997 1878.5416 502.7083 Q 1904.9999 529.1666 1904.9999 529.1666 L 1904.9999 529.1666 L 1852.0833 555.625 Q 1825.6249 582.0833 1852.0833 608.5416 Q 1904.9999 634.99994 1878.5416 687.9166 Q 1878.5416 740.8333 1852.0833 740.8333 Q 1852.0833 767.2916 1878.5416 793.74994 Q 1904.9999 846.6666 1957.9165 873.12494 Q 2010.8333 899.5833 2010.8333 952.49994 Q 2010.8333 978.95825 2037.2915 952.49994 Q 2037.2915 926.0416 2090.2083 952.49994 Q 2169.5833 952.49994 2222.5 952.49994 Q 2301.875 978.95825 2301.875 1005.4166 Q 2328.3333 1031.875 2328.3333 1031.875 L 2328.3333 1058.3333 L 2381.2498 1058.3333 Q 2407.7083 1058.3333 2381.2498 1031.875 Q 2354.7915 1031.875 2354.7915 1005.4166 Q 2381.2498 952.49994 2434.1665 952.49994 L 2513.5415 952.49994 L 2513.5415 952.49994 L 2539.9998 952.49994 L 2539.9998 952.49994 L 2539.9998 952.49994 L 2592.9165 978.95825 L 2619.3748 1005.4166 L 2619.3748 1005.4166 L 2592.9165 1005.4166 L 2592.9165 1005.4166 L 2592.9165 1005.4166 L 2566.4583 1031.875 Q 2539.9998 1058.3333 2539.9998 1111.25 Q 2539.9998 1164.1666 2592.9165 1164.1666 Q 2619.3748 1164.1666 2619.3748 1190.6249 Q 2619.3748 1217.0833 2592.9165 1217.0833 L 2539.9998 1217.0833 L 2539.9998 1243.5416 L 2539.9998 1269.9999 L 2566.4583 1269.9999 L 2566.4583 1269.9999 L 2592.9165 1243.5416 Q 2645.8333 1243.5416 2645.8333 1217.0833 Q 2672.2915 1164.1666 2698.7498 1190.6249 Q 2751.6665 1217.0833 2725.2083 1217.0833 Q 2698.7498 1217.0833 2857.4998 1269.9999 Q 2989.7915 1296.4583 3016.2498 1269.9999 Q 3016.2498 1217.0833 3122.0833 1217.0833 Q 3227.9165 1217.0833 3227.9165 1190.6249 Q 3227.9165 1164.1666 3333.7498 1164.1666 Q 3413.1248 1190.6249 3413.1248 1217.0833 Q 3413.1248 1243.5416 3492.4998 1217.0833 Q 3545.4165 1164.1666 3571.8748 1111.25 Q 3571.8748 1084.7916 3704.1665 1111.25 Q 3809.9998 1111.25 3836.4583 1111.25 Q 3862.9165 1111.25 3862.9165 1164.1666 Q 3862.9165 1217.0833 3889.3748 1243.5416 Q 3915.833 1243.5416 3915.833 1269.9999 L 3915.833 1322.9166 L 3942.2915 1322.9166 L 3942.2915 1322.9166 L 3968.7498 1349.3749 Q 3995.208 1349.3749 4021.6665 1296.4583 Q 4021.6665 1269.9999 4074.583 1243.5416 Q 4153.958 1243.5416 4180.4165 1269.9999 Q 4180.4165 1269.9999 4206.875 1243.5416 Q 4233.333 1190.6249 4233.333 1217.0833 Q 4259.7915 1217.0833 4286.25 1243.5416 Q 4339.1665 1269.9999 4312.708 1296.4583 Q 4312.708 1322.9166 4365.625 1322.9166 Q 4392.083 1322.9166 4418.5415 1375.8333 Q 4418.5415 1428.7499 4445.0 1428.7499 Q 4497.9165 1428.7499 4497.9165 1402.2916 Q 4497.9165 1375.8333 4524.375 1375.8333 L 4550.833 1375.8333 L 4550.833 1428.7499 L 4550.833 1481.6666 L 4603.75 1481.6666 L 4630.208 1481.6666 L 4630.208 1508.1249 L 4603.75 1508.1249 L 4603.75 1508.1249 L 4603.75 1534.5833 L 4603.75 1534.5833 Q 4577.2915 1534.5833 4497.9165 1534.5833 L 4445.0 1534.5833 L 4471.458 1534.5833 L 4497.9165 1534.5833 L 4497.9165 1587.4999 L 4497.9165 1613.9583 L 4550.833 1613.9583 Q 4577.2915 1613.9583 4577.2915 1587.4999 Q 4577.2915 1561.0416 4603.75 1561.0416 L 4656.6665 1561.0416 L 4656.6665 1587.4999 L 4656.6665 1613.9583 L 4683.1245 1613.9583 L 4709.583 1640.4166 L 4709.583 1640.4166 L 4709.583 1640.4166 L 4736.0415 1640.4166 L 4736.0415 1640.4166 L 4709.583 1666.8749 Q 4683.1245 1693.3333 4656.6665 1693.3333 L 4603.75 1693.3333 L 4603.75 1719.7916 L 4603.75 1719.7916 L 4577.2915 1719.7916 L 4577.2915 1746.2499 L 4683.1245 1746.2499 Q 4788.958 1799.1666 4762.4995 1799.1666 Q 4762.4995 1799.1666 4788.958 1825.6249 Q 4815.4165 1852.0833 4788.958 1852.0833 Q 4762.4995 1852.0833 4762.4995 1878.5416 Q 4762.4995 1904.9999 4788.958 1931.4583 L 4815.4165 1957.9165 L 4815.4165 1957.9165 L 4815.4165 1957.9165 L 4841.8745 1984.3749 Q 4868.333 1984.3749 4868.333 1957.9165 Q 4894.7915 1904.9999 4868.333 1904.9999 Q 4815.4165 1904.9999 4868.333 1878.5416 Q 4921.2495 1852.0833 4921.2495 1878.5416 Q 4921.2495 1904.9999 4974.1665 1904.9999 L 5053.5415 1904.9999 L 5079.9995 1931.4583 L 5106.458 1931.4583 L 5079.9995 1957.9165 Q 5079.9995 1957.9165 5053.5415 1984.3749 Q 5027.083 2010.8333 5027.083 2010.8333 L 5027.083 2010.8333 L 5027.083 2037.2915 L 5027.083 2037.2915 L 5053.5415 2037.2915 L 5053.5415 2063.75 L 5106.458 2063.75 Q 5185.833 2063.75 5185.833 2116.6665 Q 5185.833 2143.125 5238.7495 2116.6665 Q 5291.6665 2090.2083 5318.1245 2116.6665 Q 5318.1245 2143.125 5344.583 2143.125 Q 5371.0415 2143.125 5371.0415 2116.6665 Q 5371.0415 2090.2083 5397.4995 2116.6665 Q 5450.4165 2116.6665 5450.4165 2169.5833 Q 5476.8745 2196.0415 5450.4165 2196.0415 Q 5397.4995 2222.5 5450.4165 2222.5 Q 5476.8745 2222.5 5503.333 2248.9583 Q 5503.333 2275.4165 5529.7915 2248.9583 Q 5556.2495 2248.9583 5582.708 2275.4165 Q 5582.708 2328.3333 5714.9995 2301.875 Q 5847.2915 2275.4165 5873.7495 2301.875 Q 5873.7495 2328.3333 5926.6665 2301.875 Q 5979.583 2275.4165 6006.0415 2301.875 Q 6006.0415 2328.3333 6164.7915 2354.7915 Q 6297.083 2381.2498 6376.458 2354.7915 Q 6429.3745 2328.3333 6429.3745 2328.3333 L 6455.833 2328.3333 L 6455.833 2328.3333 L 6455.833 2328.3333 L 6455.833 2354.7915 L 6455.833 2354.7915 L 6482.2915 2407.7083 Q 6508.7495 2460.6248 6535.208 2487.0833 Q 6561.6665 2487.0833 6508.7495 2487.0833 Q 6482.2915 2513.5415 6508.7495 2539.9998 Q 6535.208 2592.9165 6561.6665 2566.4583 Q 6614.583 2566.4583 6588.1245 2645.8333 Q 6561.6665 2698.7498 6614.583 2672.2915 Q 6667.4995 2645.8333 6693.958 2672.2915 Q 6693.958 2698.7498 6720.4165 2698.7498 Q 6746.8745 2698.7498 6746.8745 2751.6665 Q 6746.8745 2804.5833 6879.1665 2831.0415 Q 6984.9995 2857.4998 6984.9995 2883.9583 Q 6984.9995 2910.4165 7011.458 2910.4165 Q 7037.9165 2936.8748 7064.3745 2963.3333 Q 7090.833 2989.7915 7090.833 3016.2498 Q 7090.833 3016.2498 7117.2915 3016.2498 Q 7143.7495 3016.2498 7170.208 3069.1665 Q 7170.208 3122.0833 7249.583 3122.0833 Q 7355.4165 3069.1665 7381.8745 3069.1665 L 7408.333 3069.1665 L 7408.333 3095.6248 L 7408.333 3095.6248 L 7434.7915 3095.6248 L 7434.7915 3122.0833 L 7461.2495 3122.0833 L 7487.708 3122.0833 L 7434.7915 3148.5415 Q 7408.333 3174.9998 7408.333 3201.4583 Q 7461.2495 3227.9165 7461.2495 3254.3748 L 7461.2495 3280.8333 L 7567.083 3280.8333 Q 7672.9165 3254.3748 7672.9165 3280.8333 Q 7672.9165 3307.2915 7778.7495 3280.8333 Q 7884.583 3280.8333 7884.583 3254.3748 Q 7911.041 3227.9165 7937.4995 3254.3748 Q 7963.958 3254.3748 7990.416 3280.8333 Q 7990.416 3280.8333 8069.791 3254.3748 Q 8149.166 3227.9165 8149.166 3254.3748 L 8149.166 3280.8333 L 8175.6245 3280.8333 L 8202.083 3280.8333 L 8202.083 3307.2915 L 8202.083 3307.2915 L 8228.541 3307.2915 L 8228.541 3333.7498 L 8255.0 3333.7498 L 8255.0 3333.7498 L 8255.0 3307.2915 L 8255.0 3307.2915 L 8281.458 3307.2915 L 8281.458 3280.8333 L 8255.0 3280.8333 L 8228.541 3280.8333 L 8228.541 3254.3748 L 8202.083 3254.3748 L 8202.083 3227.9165 Q 8202.083 3174.9998 8175.6245 3174.9998 L 8149.166 3174.9998 L 8149.166 3148.5415 L 8149.166 3148.5415 L 8175.6245 3122.0833 L 8202.083 3095.6248 L 8202.083 3095.6248 L 8202.083 3122.0833 L 8255.0 3122.0833 L 8281.458 3122.0833 L 8281.458 3148.5415 L 8307.916 3148.5415 L 8334.375 3174.9998 Q 8387.291 3201.4583 8413.75 3254.3748 Q 8413.75 3280.8333 8466.666 3280.8333 Q 8519.583 3280.8333 8519.583 3254.3748 Q 8546.041 3227.9165 8625.416 3227.9165 Q 8704.791 3201.4583 8704.791 3254.3748 Q 8731.25 3307.2915 8731.25 3254.3748 Q 8757.708 3201.4583 8890.0 3201.4583 Q 9022.291 3174.9998 9048.75 3201.4583 Q 9048.75 3227.9165 9154.583 3201.4583 Q 9233.958 3174.9998 9286.875 3174.9998 Q 9339.791 3174.9998 9339.791 3148.5415 Q 9339.791 3122.0833 9445.624 3122.0833 Q 9577.916 3122.0833 9577.916 3174.9998 Q 9630.833 3227.9165 9630.833 3227.9165 L 9630.833 3227.9165 L 9657.291 3227.9165 L 9683.749 3227.9165 L 9710.208 3227.9165 L 9736.666 3227.9165 L 9736.666 3201.4583 L 9736.666 3201.4583 L 9710.208 3201.4583 L 9710.208 3174.9998 L 9710.208 3174.9998 Q 9736.666 3174.9998 9710.208 3148.5415 Q 9683.749 3122.0833 9710.208 3069.1665 L 9736.666 2989.7915 L 9763.124 2989.7915 L 9789.583 2963.3333 L 9842.499 2963.3333 L 9868.958 2963.3333 L 9868.958 2989.7915 L 9842.499 2989.7915 L 9842.499 2989.7915 L 9842.499 3016.2498 L 9842.499 3016.2498 L 9842.499 3016.2498 L 9816.041 3016.2498 L 9816.041 3016.2498 L 9816.041 3042.7083 L 9789.583 3042.7083 L 9789.583 3069.1665 Q 9789.583 3095.6248 9842.499 3095.6248 Q 9895.416 3069.1665 9921.874 3095.6248 Q 9948.333 3122.0833 9921.874 3122.0833 L 9921.874 3122.0833 L 9921.874 3148.5415 L 9948.333 3148.5415 L 9948.333 3148.5415 L 9948.333 3174.9998 L 10001.249 3174.9998 L 10027.708 3174.9998 L 10027.708 3148.5415 L 10054.166 3148.5415 L 10054.166 3174.9998 L 10054.166 3201.4583 L 10080.624 3201.4583 L 10080.624 3174.9998 L 10107.083 3174.9998 L 10133.541 3174.9998 L 10133.541 3122.0833 L 10133.541 3095.6248 L 10054.166 3095.6248 Q 10001.249 3069.1665 10001.249 3069.1665 L 9974.791 3069.1665 L 9974.791 3042.7083 L 10001.249 3042.7083 L 10027.708 2989.7915 Q 10054.166 2910.4165 10080.624 2910.4165 Q 10107.083 2910.4165 10133.541 2910.4165 L 10133.541 2910.4165 L 10107.083 2883.9583 L 10080.624 2857.4998 L 10080.624 2857.4998 L 10054.166 2857.4998 L 10054.166 2857.4998 L 10054.166 2857.4998 L 10107.083 2831.0415 L 10133.541 2804.5833 L 10159.999 2804.5833 L 10186.458 2804.5833 L 10186.458 2804.5833 L 10159.999 2831.0415 L 10159.999 2831.0415 L 10159.999 2857.4998 L 10265.833 2857.4998 L 10345.208 2857.4998 L 10345.208 2883.9583 Q 10345.208 2910.4165 10318.749 2910.4165 Q 10318.749 2936.8748 10318.749 2963.3333 Q 10371.666 3016.2498 10371.666 3095.6248 Q 10398.124 3174.9998 10424.583 3174.9998 Q 10451.041 3174.9998 10477.499 3227.9165 Q 10477.499 3307.2915 10530.416 3280.8333 Q 10583.333 3280.8333 10583.333 3280.8333 Q 10583.333 3280.8333 10609.791 3280.8333 L 10609.791 3307.2915 L 10583.333 3307.2915 Q 10556.874 3307.2915 10530.416 3439.5833 Q 10530.416 3571.8748 10477.499 3598.3333 Q 10477.499 3651.2498 10503.958 3862.9165 Q 10530.416 4048.1248 10742.083 4127.5 Q 10927.291 4180.4165 11059.583 4206.875 Q 11165.416 4206.875 11165.416 4286.25 Q 11191.874 4392.083 11350.624 4418.5415 Q 11509.374 4445.0 11562.291 4445.0 Q 11615.208 4392.083 11721.041 4418.5415 Q 11826.874 4445.0 11906.249 4392.083 Q 11985.624 4392.083 12012.083 4392.083 Q 12012.083 4392.083 12012.083 4418.5415 L 12038.541 4418.5415 L 12064.999 4418.5415 L 12064.999 4418.5415 L 12064.999 4418.5415 Q 12064.999 4445.0 12064.999 4445.0 L 12091.458 4445.0 L 12117.916 4497.9165 Q 12117.916 4550.833 12117.916 4630.208 Q 12117.916 4683.1245 12144.374 4709.583 Q 12170.833 4762.4995 12144.374 4762.4995 Q 12117.916 4788.958 12117.916 4815.4165 Q 12117.916 4841.8745 12091.458 4868.333 Q 12064.999 4868.333 12064.999 4894.7915 Q 12091.458 4921.2495 12038.541 4921.2495 Q 12012.083 4921.2495 11985.624 4947.708 Q 11985.624 4974.1665 11932.708 4974.1665 Q 11879.791 4974.1665 11853.333 5000.6245 Q 11853.333 5027.083 11800.416 5053.5415 L 11773.958 5079.9995 L 11773.958 5079.9995 L 11800.416 5079.9995 L 11800.416 5132.9165 Q 11853.333 5159.3745 11826.874 5185.833 Q 11826.874 5212.2915 11853.333 5212.2915 Q 11879.791 5212.2915 11879.791 5291.6665 L 11906.249 5344.583 L 11906.249 5344.583 L 11906.249 5344.583 L 11906.249 5371.0415 Q 11906.249 5371.0415 11826.874 5397.4995 Q 11747.499 5397.4995 11773.958 5423.958 Q 11800.416 5450.4165 11773.958 5450.4165 L 11747.499 5450.4165 L 11747.499 5450.4165 L 11721.041 5450.4165 L 11721.041 5450.4165 L 11694.583 5450.4165 L 11694.583 5476.8745 L 11694.583 5503.333 L 11747.499 5503.333 Q 11800.416 5529.7915 11826.874 5556.2495 Q 11853.333 5582.708 11853.333 5556.2495 L 11853.333 5503.333 L 11879.791 5503.333 L 11906.249 5503.333 L 11906.249 5529.7915 L 11906.249 5529.7915 L 11932.708 5529.7915 L 11932.708 5556.2495 L 11932.708 5556.2495 L 11959.166 5556.2495 L 11959.166 5556.2495 L 11959.166 5556.2495 L 11932.708 5582.708 L 11906.249 5609.1665 L 11879.791 5609.1665 L 11853.333 5609.1665 L 11853.333 5609.1665 L 11826.874 5609.1665 L 11826.874 5609.1665 L 11800.416 5609.1665 L 11800.416 5609.1665 L 11800.416 5609.1665 L 11668.124 5635.6245 Q 11535.833 5635.6245 11535.833 5767.9165 Q 11509.374 5873.7495 11482.916 5953.1245 Q 11429.999 6032.4995 11429.999 6032.4995 L 11429.999 6032.4995 L 11429.999 6032.4995 Q 11429.999 6032.4995 11244.791 6032.4995 L 11086.041 6058.958 L 10900.833 6085.4165 Q 10742.083 6138.333 10768.541 6191.2495 Q 10794.999 6244.1665 10794.999 6297.083 L 10794.999 6323.5415 L 10794.999 6323.5415 L 10768.541 6323.5415 L 10768.541 6323.5415 Q 10768.541 6297.083 10689.166 6297.083 Q 10636.249 6297.083 10636.249 6349.9995 Q 10636.249 6376.458 10583.333 6376.458 L 10530.416 6402.9165 L 10530.416 6376.458 L 10530.416 6376.458 L 10503.958 6376.458 L 10503.958 6349.9995 L 10503.958 6349.9995 L 10477.499 6349.9995 L 10477.499 6349.9995 L 10477.499 6349.9995 L 10477.499 6376.458 L 10477.499 6376.458 L 10477.499 6402.9165 L 10477.499 6429.3745 L 10477.499 6429.3745 L 10477.499 6455.833 L 10530.416 6455.833 Q 10583.333 6482.2915 10583.333 6561.6665 Q 10556.874 6614.583 10530.416 6641.0415 Q 10503.958 6641.0415 10503.958 6667.4995 Q 10530.416 6693.958 10530.416 6720.4165 L 10530.416 6773.333 L 10503.958 6799.7915 L 10503.958 6826.2495 L 10477.499 6826.2495 L 10451.041 6826.2495 L 10451.041 6826.2495 Q 10451.041 6826.2495 10424.583 6799.7915 Q 10398.124 6799.7915 10398.124 6826.2495 Q 10398.124 6879.1665 10292.291 6879.1665 L 10186.458 6852.708 L 10186.458 6852.708 Q 10186.458 6826.2495 10133.541 6826.2495 L 10080.624 6773.333 L 10001.249 6773.333 L 9948.333 6773.333 L 9921.874 6746.8745 L 9895.416 6746.8745 L 9895.416 6720.4165 L 9895.416 6667.4995 L 10001.249 6667.4995 L 10080.624 6667.4995 L 10107.083 6667.4995 L 10133.541 6667.4995 L 10133.541 6667.4995 L 10107.083 6667.4995 L 10107.083 6667.4995 L 10107.083 6667.4995 L 10107.083 6641.0415 L 10107.083 6641.0415 L 10080.624 6641.0415 L 10080.624 6614.583 L 10054.166 6614.583 L 10027.708 6614.583 L 10001.249 6588.1245 L 9974.791 6561.6665 L 9974.791 6561.6665 L 9948.333 6561.6665 L 9948.333 6508.7495 Q 9948.333 6482.2915 9895.416 6455.833 L 9842.499 6455.833 L 9816.041 6455.833 Q 9789.583 6455.833 9789.583 6482.2915 L 9789.583 6482.2915 L 9710.208 6482.2915 Q 9630.833 6482.2915 9630.833 6429.3745 Q 9630.833 6376.458 9630.833 6376.458 L 9604.374 6376.458 L 9604.374 6376.458 Q 9577.916 6376.458 9577.916 6402.9165 L 9577.916 6402.9165 L 9577.916 6402.9165 Q 9577.916 6402.9165 9392.708 6402.9165 L 9233.958 6429.3745 L 9207.5 6429.3745 L 9207.5 6429.3745 L 9207.5 6402.9165 Q 9207.5 6349.9995 9260.416 6323.5415 Q 9286.875 6297.083 9181.041 6297.083 L 9075.208 6270.6245 L 9048.75 6270.6245 L 9048.75 6270.6245 L 9048.75 6244.1665 Q 9048.75 6244.1665 9022.291 6244.1665 L 9022.291 6244.1665 L 8995.833 6244.1665 Q 8995.833 6244.1665 8942.916 6217.708 L 8863.541 6191.2495 L 8863.541 6191.2495 Q 8863.541 6191.2495 8810.625 6164.7915 L 8784.166 6138.333 L 8757.708 6138.333 L 8757.708 6138.333 L 8757.708 6111.8745 L 8731.25 6111.8745 L 8731.25 6111.8745 L 8731.25 6085.4165 L 8678.333 6085.4165 L 8625.416 6085.4165 L 8625.416 6111.8745 L 8625.416 6111.8745 L 8651.875 6111.8745 L 8651.875 6138.333 L 8651.875 6138.333 L 8678.333 6138.333 L 8678.333 6164.7915 L 8678.333 6191.2495 L 8651.875 6244.1665 Q 8625.416 6323.5415 8651.875 6323.5415 Q 8678.333 6349.9995 8678.333 6349.9995 L 8704.791 6349.9995 L 8704.791 6349.9995 L 8704.791 6349.9995 L 8704.791 6376.458 L 8731.25 6376.458 L 8731.25 6402.9165 L 8731.25 6455.833 L 8731.25 6455.833 L 8731.25 6455.833 L 8704.791 6455.833 L 8704.791 6455.833 L 8704.791 6482.2915 L 8678.333 6482.2915 L 8678.333 6482.2915 L 8678.333 6508.7495 L 8625.416 6508.7495 L 8598.958 6508.7495 L 8598.958 6508.7495 Q 8598.958 6508.7495 8572.5 6455.833 Q 8519.583 6429.3745 8466.666 6429.3745 Q 8413.75 6429.3745 8413.75 6455.833 L 8413.75 6482.2915 L 8387.291 6482.2915 Q 8360.833 6455.833 8334.375 6508.7495 L 8307.916 6535.208 L 8307.916 6535.208 L 8307.916 6561.6665 L 8255.0 6561.6665 Q 8202.083 6561.6665 8228.541 6588.1245 Q 8255.0 6614.583 8255.0 6614.583 L 8255.0 6614.583 L 8255.0 6614.583 L 8255.0 6614.583 L 8255.0 6641.0415 L 8228.541 6641.0415 L 8228.541 6667.4995 Q 8228.541 6693.958 8202.083 6693.958 Q 8175.6245 6693.958 8175.6245 6720.4165 Q 8202.083 6746.8745 8202.083 6746.8745 L 8202.083 6746.8745 L 8202.083 6773.333 Q 8202.083 6773.333 8175.6245 6799.7915 L 8149.166 6826.2495 L 8149.166 6826.2495 L 8149.166 6826.2495 L 8149.166 6852.708 L 8149.166 6852.708 L 8122.708 6852.708 L 8122.708 6879.1665 L 8096.2495 6879.1665 L 8043.333 6879.1665 L 8016.8745 6879.1665 L 7990.416 6879.1665 L 7990.416 6879.1665 L 7963.958 6879.1665 L 7963.958 6852.708 L 7990.416 6826.2495 L 7990.416 6799.7915 Q 7990.416 6773.333 8016.8745 6746.8745 Q 8016.8745 6720.4165 7911.041 6693.958 Q 7805.208 6667.4995 7805.208 6614.583 Q 7805.208 6588.1245 7858.1245 6588.1245 Q 7911.041 6561.6665 7858.1245 6561.6665 Q 7805.208 6508.7495 7778.7495 6482.2915 Q 7778.7495 6455.833 7831.666 6455.833 Q 7911.041 6455.833 7805.208 6402.9165 L 7699.3745 6349.9995 L 7699.3745 6323.5415 L 7725.833 6323.5415 L 7725.833 6323.5415 L 7725.833 6297.083 L 7778.7495 6297.083 L 7805.208 6297.083 L 7725.833 6270.6245 L 7672.9165 6244.1665 L 7646.458 6244.1665 L 7619.9995 6244.1665 L 7619.9995 6297.083 L 7619.9995 6323.5415 L 7619.9995 6349.9995 L 7619.9995 6376.458 L 7619.9995 6376.458 L 7619.9995 6402.9165 L 7619.9995 6402.9165 L 7619.9995 6402.9165 L 7593.5415 6429.3745 Q 7593.5415 6455.833 7646.458 6482.2915 Q 7699.3745 6508.7495 7646.458 6508.7495 Q 7593.5415 6508.7495 7593.5415 6535.208 Q 7593.5415 6561.6665 7619.9995 6561.6665 L 7646.458 6561.6665 L 7672.9165 6588.1245 L 7699.3745 6614.583 L 7699.3745 6614.583 L 7725.833 6614.583 L 7725.833 6614.583 L 7725.833 6614.583 L 7672.9165 6614.583 L 7619.9995 6614.583 L 7593.5415 6614.583 L 7567.083 6614.583 L 7567.083 6588.1245 L 7567.083 6588.1245 L 7540.6245 6588.1245 L 7540.6245 6588.1245 L 7540.6245 6588.1245 Q 7540.6245 6561.6665 7461.2495 6561.6665 L 7355.4165 6561.6665 L 7355.4165 6535.208 L 7355.4165 6508.7495 L 7434.7915 6508.7495 L 7514.1665 6508.7495 L 7514.1665 6482.2915 L 7514.1665 6482.2915 L 7540.6245 6482.2915 L 7540.6245 6455.833 L 7487.708 6455.833 L 7434.7915 6455.833 L 7434.7915 6429.3745 Q 7408.333 6429.3745 7381.8745 6429.3745 L 7328.958 6455.833 L 7328.958 6429.3745 L 7302.4995 6429.3745 L 7302.4995 6429.3745 L 7302.4995 6402.9165 L 7302.4995 6402.9165 L 7302.4995 6402.9165 L 7276.0415 6402.9165 L 7276.0415 6402.9165 L 7276.0415 6376.458 L 7249.583 6376.458 L 7249.583 6376.458 L 7249.583 6349.9995 L 7355.4165 6349.9995 L 7487.708 6349.9995 L 7487.708 6323.5415 L 7487.708 6297.083 L 7355.4165 6297.083 Q 7249.583 6297.083 7302.4995 6244.1665 Q 7355.4165 6244.1665 7302.4995 6217.708 L 7249.583 6191.2495 L 7170.208 6191.2495 L 7090.833 6191.2495 L 7117.2915 6164.7915 L 7143.7495 6138.333 L 7196.6665 6138.333 Q 7249.583 6111.8745 7276.0415 6111.8745 L 7276.0415 6111.8745 L 7302.4995 6111.8745 Q 7328.958 6085.4165 7355.4165 6085.4165 L 7381.8745 6085.4165 L 7328.958 6058.958 L 7276.0415 6058.958 L 7276.0415 6032.4995 L 7302.4995 6006.0415 L 7302.4995 5979.583 L 7302.4995 5926.6665 L 7328.958 5926.6665 L 7328.958 5926.6665 L 7328.958 5900.208 L 7355.4165 5900.208 L 7355.4165 5900.208 L 7355.4165 5873.7495 L 7249.583 5873.7495 Q 7117.2915 5873.7495 7117.2915 5820.833 L 7090.833 5794.3745 L 7090.833 5847.2915 Q 7064.3745 5900.208 6984.9995 5953.1245 Q 6879.1665 6032.4995 6879.1665 6032.4995 L 6879.1665 6032.4995 L 6799.7915 6032.4995 Q 6720.4165 6032.4995 6720.4165 6111.8745 Q 6720.4165 6191.2495 6693.958 6191.2495 Q 6667.4995 6217.708 6667.4995 6297.083 Q 6667.4995 6376.458 6614.583 6376.458 Q 6588.1245 6349.9995 6535.208 6349.9995 L 6482.2915 6349.9995 L 6482.2915 6376.458 L 6455.833 6376.458 L 6455.833 6376.458 L 6455.833 6402.9165 L 6535.208 6402.9165 Q 6614.583 6429.3745 6614.583 6482.2915 L 6614.583 6535.208 L 6641.0415 6535.208 L 6641.0415 6561.6665 L 6614.583 6561.6665 L 6561.6665 6561.6665 L 6561.6665 6508.7495 L 6561.6665 6482.2915 L 6561.6665 6482.2915 L 6561.6665 6455.833 L 6508.7495 6455.833 L 6482.2915 6455.833 L 6455.833 6429.3745 L 6402.9165 6429.3745 L 6402.9165 6402.9165 Q 6402.9165 6402.9165 6376.458 6402.9165 L 6376.458 6402.9165 L 6376.458 6402.9165 Q 6349.9995 6376.458 6349.9995 6402.9165 L 6349.9995 6402.9165 L 6323.5415 6402.9165 L 6297.083 6402.9165 L 6244.1665 6402.9165 Q 6191.2495 6402.9165 6085.4165 6376.458 L 6006.0415 6349.9995 L 6006.0415 6297.083 Q 5979.583 6244.1665 5953.1245 6244.1665 Q 5900.208 6217.708 5873.7495 6244.1665 L 5873.7495 6297.083 L 5873.7495 6270.6245 L 5873.7495 6244.1665 L 5873.7495 6244.1665 Q 5847.2915 6244.1665 5847.2915 6217.708 L 5847.2915 6217.708 L 5847.2915 6191.2495 L 5847.2915 6191.2495 L 5847.2915 6191.2495 Q 5847.2915 6191.2495 5794.3745 6138.333 L 5714.9995 6085.4165 L 5714.9995 6085.4165 L 5714.9995 6085.4165 L 5662.083 6058.958 L 5635.6245 6058.958 L 5609.1665 6138.333 Q 5556.2495 6191.2495 5556.2495 6217.708 L 5556.2495 6244.1665 L 5529.7915 6244.1665 L 5529.7915 6270.6245 L 5529.7915 6270.6245 L 5529.7915 6297.083 L 5503.333 6297.083 L 5476.8745 6297.083 L 5476.8745 6270.6245 L 5476.8745 6270.6245 L 5476.8745 6244.1665 L 5450.4165 6244.1665 L 5450.4165 6164.7915 Q 5450.4165 6085.4165 5423.958 6032.4995 L 5397.4995 6006.0415 L 5397.4995 6006.0415 L 5397.4995 5979.583 L 5397.4995 5979.583 L 5397.4995 5979.583 L 5371.0415 5979.583 L 5371.0415 5979.583 L 5344.583 6006.0415 L 5318.1245 6032.4995 L 5318.1245 6032.4995 L 5291.6665 6032.4995 L 5291.6665 6032.4995 L 5291.6665 6032.4995 L 5265.208 6058.958 L 5238.7495 6085.4165 L 5238.7495 6085.4165 L 5238.7495 6085.4165 L 5212.2915 6085.4165 L 5212.2915 6085.4165 L 5212.2915 6111.8745 L 5185.833 6111.8745 L 5185.833 6111.8745 L 5185.833 6138.333 L 5159.3745 6217.708 Q 5132.9165 6323.5415 5132.9165 6349.9995 Q 5132.9165 6402.9165 5106.458 6402.9165 L 5106.458 6429.3745 L 5106.458 6455.833 L 5106.458 6455.833 L 5106.458 6455.833 L 5079.9995 6455.833 L 5079.9995 6455.833 L 5079.9995 6455.833 L 5027.083 6482.2915 L 5000.6245 6508.7495 L 5000.6245 6508.7495 L 5027.083 6508.7495 L 5027.083 6535.208 L 5027.083 6561.6665 L 5000.6245 6561.6665 L 4974.1665 6561.6665 L 4974.1665 6535.208 L 4974.1665 6535.208 L 4947.708 6455.833 Q 4921.2495 6402.9165 4921.2495 6349.9995 Q 4921.2495 6323.5415 4894.7915 6349.9995 L 4894.7915 6349.9995 L 4841.8745 6349.9995 Q 4788.958 6349.9995 4656.6665 6402.9165 L 4524.375 6455.833 L 4524.375 6455.833 L 4524.375 6455.833 L 4497.9165 6455.833 L 4445.0 6455.833 L 4445.0 6429.3745 L 4445.0 6429.3745 L 4418.5415 6429.3745 L 4418.5415 6455.833 L 4418.5415 6455.833 L 4392.083 6455.833 L 4392.083 6455.833 L 4392.083 6455.833 L 4418.5415 6482.2915 L 4445.0 6482.2915 L 4471.458 6535.208 Q 4497.9165 6614.583 4497.9165 6614.583 L 4497.9165 6614.583 L 4497.9165 6641.0415 L 4497.9165 6667.4995 L 4497.9165 6667.4995 L 4497.9165 6667.4995 L 4471.458 6667.4995 L 4445.0 6667.4995 L 4445.0 6667.4995 L 4445.0 6667.4995 L 4471.458 6667.4995 L 4471.458 6667.4995 L 4471.458 6641.0415 Q 4445.0 6641.0415 4445.0 6614.583 L 4445.0 6614.583 L 4418.5415 6614.583 Q 4418.5415 6614.583 4286.25 6667.4995 L 4180.4165 6720.4165 L 4180.4165 6720.4165 L 4180.4165 6720.4165 L 4153.958 6720.4165 L 4153.958 6720.4165 L 4180.4165 6746.8745 L 4180.4165 6746.8745 L 4180.4165 6773.333 Q 4180.4165 6826.2495 4074.583 6826.2495 L 3995.208 6826.2495 L 3968.7498 6826.2495 L 3915.833 6826.2495 L 3915.833 6826.2495 L 3915.833 6826.2495 L 3889.3748 6799.7915 L 3889.3748 6773.333 L 3862.9165 6773.333 L 3836.4583 6773.333 L 3836.4583 6746.8745 L 3836.4583 6720.4165 L 3862.9165 6720.4165 Q 3889.3748 6720.4165 3862.9165 6667.4995 L 3836.4583 6614.583 L 3836.4583 6614.583 Q 3862.9165 6588.1245 3862.9165 6561.6665 Q 3862.9165 6561.6665 3836.4583 6455.833 L 3809.9998 6323.5415 L 3757.0833 6323.5415 L 3677.7083 6349.9995 L 3651.2498 6349.9995 L 3624.7915 6349.9995 L 3598.3333 6376.458 L 3571.8748 6402.9165 L 3571.8748 6402.9165 L 3545.4165 6402.9165 L 3545.4165 6402.9165 L 3545.4165 6402.9165 L 3518.9583 6429.3745 L 3492.4998 6429.3745 L 3518.9583 6482.2915 Q 3545.4165 6535.208 3545.4165 6561.6665 L 3545.4165 6588.1245 L 3518.9583 6641.0415 Q 3492.4998 6693.958 3518.9583 6693.958 L 3518.9583 6693.958 L 3518.9583 6720.4165 Q 3492.4998 6773.333 3518.9583 6826.2495 L 3518.9583 6852.708 L 3492.4998 6852.708 Q 3466.0415 6826.2495 3439.5833 6826.2495 Q 3439.5833 6826.2495 1746.2499 6826.2495 Q 26.458332 6773.333 0.0 6667.4995 Q 0.0 6535.208 0.0 3280.8333 L 0.0 26.458332 L 52.916664 26.458332 z M 1508.1249 449.79166 Q 1534.5833 449.79166 1534.5833 449.79166 Q 1534.5833 476.24997 1534.5833 476.24997 Q 1508.1249 476.24997 1508.1249 449.79166 z M 1799.1666 502.7083 Q 1799.1666 502.7083 1825.6249 502.7083 Q 1825.6249 529.1666 1799.1666 529.1666 Q 1799.1666 529.1666 1799.1666 502.7083 z M 2116.6665 978.95825 Q 2143.125 1005.4166 2116.6665 1005.4166 Q 2063.75 1031.875 2063.75 1005.4166 Q 2063.75 978.95825 2116.6665 978.95825 z M 4974.1665 1957.9165 Q 4974.1665 1957.9165 5000.6245 1957.9165 Q 5000.6245 1957.9165 4974.1665 1957.9165 L 4974.1665 1957.9165 L 4974.1665 1957.9165 z M 6376.458 2407.7083 Q 6402.9165 2407.7083 6402.9165 2407.7083 Q 6402.9165 2434.1665 6402.9165 2434.1665 Q 6376.458 2434.1665 6376.458 2407.7083 z M 10345.208 3254.3748 L 10345.208 3227.9165 L 10371.666 3227.9165 Q 10424.583 3254.3748 10424.583 3280.8333 Q 10451.041 3280.8333 10424.583 3280.8333 L 10371.666 3280.8333 L 10371.666 3280.8333 L 10371.666 3280.8333 L 10345.208 3254.3748 z M 11826.874 5318.1245 Q 11853.333 5318.1245 11853.333 5318.1245 Q 11853.333 5344.583 11853.333 5344.583 Q 11826.874 5344.583 11826.874 5318.1245 z" svg:height="68.791664mm" draw:style-name="style-106" svg:viewBox="0.0 0.0 12144.374 6879.1665" svg:width="121.44374mm" svg:x="43.391663mm" svg:y="109.00833mm"/>
          <draw:path svg:d="M 1137.7083 0.0 L 1137.7083 0.0 L 1164.1666 0.0 Q 1190.6249 0.0 1243.5416 105.83333 Q 1322.9166 238.12498 1322.9166 264.5833 Q 1322.9166 317.49997 1349.3749 370.41666 L 1375.8333 449.79166 L 1375.8333 449.79166 L 1375.8333 476.24997 L 1375.8333 476.24997 L 1375.8333 476.24997 L 1402.2916 423.3333 L 1428.7499 396.87497 L 1428.7499 396.87497 L 1428.7499 370.41666 L 1428.7499 370.41666 L 1428.7499 370.41666 L 1455.2083 423.3333 L 1481.6666 476.24997 L 1481.6666 476.24997 L 1481.6666 476.24997 L 1481.6666 502.7083 L 1508.1249 502.7083 L 1508.1249 502.7083 L 1508.1249 529.1666 L 1481.6666 529.1666 L 1455.2083 529.1666 L 1455.2083 555.625 L 1455.2083 582.0833 L 1428.7499 582.0833 Q 1428.7499 582.0833 1375.8333 634.99994 L 1322.9166 661.4583 L 1269.9999 661.4583 Q 1243.5416 634.99994 740.8333 555.625 L 211.66666 476.24997 L 211.66666 476.24997 Q 211.66666 449.79166 185.20833 449.79166 L 185.20833 423.3333 L 185.20833 423.3333 L 158.74998 423.3333 L 158.74998 423.333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52.916664 317.49997 L 26.458332 317.49997 L 26.458332 291.04166 L 0.0 291.04166 L 0.0 291.04166 L 0.0 264.5833 L 0.0 264.5833 L 0.0 264.5833 L 26.458332 264.5833 L 26.458332 264.5833 L 52.916664 238.12498 L 105.83333 211.66666 L 423.3333 158.74998 Q 714.37494 105.83333 714.37494 79.37499 L 714.37494 79.37499 L 767.2916 79.37499 Q 846.6666 79.37499 978.95825 79.37499 Q 1111.25 52.916664 1111.25 52.916664 L 1137.7083 52.916664 L 1137.7083 52.916664 L 1137.7083 26.458332 L 1137.7083 0.0 z" svg:height="6.614583mm" draw:style-name="style-107" svg:viewBox="0.0 0.0 1508.1249 661.4583" svg:width="15.081249mm" svg:x="144.99165mm" svg:y="127.52916mm"/>
          <draw:path svg:d="M 4365.625 0.0 L 4392.083 0.0 L 4392.083 52.916664 Q 4392.083 105.83333 4365.625 105.83333 Q 4339.1665 105.83333 4365.625 158.74998 Q 4418.5415 211.66666 4392.083 238.12498 Q 4365.625 238.12498 4365.625 317.49997 Q 4392.083 370.41666 4445.0 370.41666 Q 4497.9165 396.87497 4471.458 476.24997 Q 4445.0 555.625 4524.375 582.0833 Q 4577.2915 582.0833 4550.833 608.5416 Q 4524.375 608.5416 4524.375 634.99994 Q 4524.375 661.4583 4550.833 661.4583 Q 4577.2915 634.99994 4603.75 634.99994 L 4630.208 634.99994 L 4630.208 687.9166 L 4630.208 767.2916 L 4656.6665 793.74994 L 4656.6665 793.74994 L 2460.6248 793.74994 L 291.04166 793.74994 L 291.04166 767.2916 L 291.04166 740.8333 L 264.5833 740.8333 L 238.12498 740.8333 L 238.12498 714.37494 L 238.12498 687.9166 L 211.66666 687.9166 L 185.20833 687.9166 L 158.74998 687.9166 Q 132.29166 687.9166 79.37499 687.9166 L 26.458332 661.4583 L 26.458332 634.99994 L 26.458332 608.5416 L 52.916664 608.5416 Q 79.37499 608.5416 79.37499 582.0833 L 79.37499 555.625 L 52.916664 555.625 L 52.916664 582.0833 L 52.916664 582.0833 L 26.458332 582.0833 L 26.458332 582.0833 L 26.458332 582.0833 L 26.458332 555.625 L 26.458332 555.625 L 0.0 555.625 L 0.0 529.1666 L 79.37499 476.24997 Q 132.29166 423.3333 158.74998 449.79166 L 185.20833 476.24997 L 185.20833 449.79166 L 185.20833 423.3333 L 185.20833 423.3333 L 185.20833 396.87497 L 185.20833 396.87497 Q 185.20833 370.41666 158.74998 370.41666 Q 132.29166 370.41666 105.83333 370.41666 Q 79.37499 370.41666 79.37499 317.49997 Q 79.37499 264.5833 132.29166 211.66666 Q 185.20833 158.74998 185.20833 105.83333 Q 185.20833 79.37499 185.20833 52.916664 L 158.74998 26.458332 L 1455.2083 26.458332 Q 2778.1248 0.0 3518.9583 26.458332 Q 4286.25 52.916664 4312.708 26.458332 Q 4339.1665 0.0 4365.625 0.0 z" svg:height="7.9374995mm" draw:style-name="style-108" svg:viewBox="0.0 0.0 4656.6665 793.74994" svg:width="46.566666mm" svg:x="231.5104mm" svg:y="220.13332mm"/>
          <draw:path svg:d="M 52.916664 0.0 L 105.83333 52.916664 L 105.83333 79.37499 L 105.83333 105.83333 L 105.83333 132.29166 Q 105.83333 158.74998 132.29166 158.74998 L 132.29166 158.74998 L 105.83333 211.66666 Q 105.83333 264.5833 79.37499 264.5833 L 52.916664 264.5833 L 52.916664 238.12498 L 52.916664 238.12498 L 26.458332 185.20833 Q 0.0 132.29166 0.0 52.916664 Q 0.0 -26.458332 52.916664 0.0 z" svg:height="2.6458333mm" draw:style-name="style-109" svg:viewBox="0.0 0.0 132.29166 264.5833" svg:width="1.3229166mm" svg:x="154.51666mm" svg:y="174.62498mm"/>
          <draw:path svg:d="M 211.66666 26.458332 L 238.12498 0.0 L 238.12498 0.0 L 238.12498 26.458332 L 238.12498 26.458332 L 238.12498 26.458332 L 264.5833 158.74998 Q 291.04166 291.04166 396.87497 291.04166 Q 529.1666 291.04166 555.625 317.49997 L 555.625 317.49997 L 502.7083 343.9583 Q 476.24997 343.9583 476.24997 396.87497 Q 502.7083 476.24997 502.7083 502.7083 L 502.7083 502.7083 L 502.7083 529.1666 L 502.7083 555.625 L 502.7083 555.625 L 502.7083 555.625 L 582.0833 582.0833 L 661.4583 582.0833 L 661.4583 608.5416 L 661.4583 608.5416 L 661.4583 608.5416 Q 634.99994 608.5416 634.99994 634.99994 L 634.99994 634.99994 L 582.0833 634.99994 Q 529.1666 608.5416 502.7083 634.99994 L 476.24997 634.99994 L 449.79166 634.99994 L 449.79166 634.99994 L 449.79166 608.5416 Q 423.3333 608.5416 343.9583 582.0833 Q 291.04166 582.0833 291.04166 634.99994 Q 317.49997 714.37494 343.9583 714.37494 Q 370.41666 714.37494 370.41666 740.8333 L 370.41666 740.8333 L 291.04166 740.8333 Q 238.12498 714.37494 158.74998 687.9166 L 79.37499 661.4583 L 79.37499 661.4583 Q 79.37499 661.4583 105.83333 582.0833 Q 132.29166 502.7083 132.29166 555.625 Q 158.74998 608.5416 185.20833 608.5416 Q 211.66666 608.5416 211.66666 555.625 Q 185.20833 529.1666 211.66666 502.7083 Q 238.12498 502.7083 238.12498 449.79166 L 238.12498 396.87497 L 211.66666 396.87497 Q 211.66666 396.87497 132.29166 396.87497 L 26.458332 396.87497 L 26.458332 396.87497 L 0.0 396.87497 L 0.0 370.41666 L 0.0 370.41666 L 0.0 370.41666 L 26.458332 370.41666 L 26.458332 370.41666 L 26.458332 343.9583 L 79.37499 343.9583 L 105.83333 343.9583 L 132.29166 317.49997 L 158.74998 291.04166 L 185.20833 291.04166 L 238.12498 291.04166 L 238.12498 211.66666 L 238.12498 132.29166 L 211.66666 132.29166 L 211.66666 132.29166 L 132.29166 105.83333 L 79.37499 79.37499 L 132.29166 79.37499 L 185.20833 79.37499 L 185.20833 52.916664 L 185.20833 52.916664 L 211.66666 26.458332 z M 370.41666 343.9583 Q 396.87497 343.9583 396.87497 396.87497 Q 423.3333 476.24997 343.9583 449.79166 Q 291.04166 449.79166 317.49997 396.87497 Q 343.9583 343.9583 370.41666 343.9583 z" svg:height="7.408333mm" draw:style-name="style-110" svg:viewBox="0.0 0.0 661.4583 740.8333" svg:width="6.614583mm" svg:x="187.06041mm" svg:y="163.24791mm"/>
          <draw:path svg:d="M 264.5833 26.458332 L 264.5833 0.0 L 449.79166 0.0 Q 634.99994 0.0 634.99994 26.458332 Q 634.99994 79.37499 740.8333 52.916664 Q 846.6666 26.458332 873.12494 52.916664 L 899.5833 52.916664 L 899.5833 52.916664 L 899.5833 79.37499 L 899.5833 79.37499 L 899.5833 79.37499 L 926.0416 79.37499 L 926.0416 79.37499 L 952.49994 79.37499 Q 978.95825 79.37499 952.49994 79.37499 L 952.49994 52.916664 L 1005.4166 52.916664 L 1031.875 79.37499 L 1031.875 79.37499 L 1058.3333 79.37499 L 1058.3333 79.37499 L 1058.3333 79.37499 L 1058.3333 105.83333 L 1058.3333 105.83333 L 1164.1666 132.29166 Q 1269.9999 158.74998 1269.9999 185.20833 Q 1296.4583 185.20833 1375.8333 185.20833 Q 1455.2083 185.20833 1534.5833 211.66666 Q 1613.9583 238.12498 1640.4166 291.04166 Q 1666.8749 343.9583 1746.2499 343.9583 Q 1799.1666 343.9583 1825.6249 343.9583 Q 1825.6249 343.9583 1852.0833 343.9583 L 1852.0833 343.9583 L 1878.5416 343.9583 L 1904.9999 343.9583 L 1931.4583 370.41666 L 1957.9165 396.87497 L 1904.9999 396.87497 L 1878.5416 396.87497 L 1904.9999 423.3333 L 1931.4583 449.79166 L 1931.4583 449.79166 L 1904.9999 449.79166 L 1904.9999 449.79166 L 1904.9999 449.79166 L 1904.9999 476.24997 L 1904.9999 476.24997 L 1931.4583 502.7083 L 1931.4583 502.7083 L 1825.6249 502.7083 L 1719.7916 502.7083 L 1269.9999 502.7083 Q 793.74994 502.7083 423.3333 476.24997 L 52.916664 476.24997 L 52.916664 476.24997 L 52.916664 476.24997 L 52.916664 449.79166 L 52.916664 423.3333 L 52.916664 396.87497 L 52.916664 370.41666 L 26.458332 370.41666 L 0.0 343.9583 L 52.916664 343.9583 L 105.83333 343.9583 L 105.83333 317.49997 Q 105.83333 291.04166 158.74998 264.5833 Q 238.12498 238.12498 264.5833 185.20833 L 264.5833 132.29166 L 291.04166 132.29166 L 317.49997 132.29166 L 343.9583 105.83333 L 370.41666 79.37499 L 370.41666 79.37499 L 370.41666 79.37499 L 343.9583 79.37499 L 343.9583 79.37499 L 317.49997 52.916664 L 264.5833 52.916664 L 264.5833 26.458332 z" svg:height="5.027083mm" draw:style-name="style-111" svg:viewBox="0.0 0.0 1957.9165 502.7083" svg:width="19.579166mm" svg:x="65.087494mm" svg:y="105.03958mm"/>
          <draw:path svg:d="M 105.83333 0.0 L 105.83333 0.0 L 2143.125 0.0 L 4180.4165 0.0 L 4180.4165 0.0 Q 4180.4165 26.458332 4153.958 105.83333 Q 4153.958 211.66666 4180.4165 264.5833 Q 4180.4165 343.9583 4206.875 449.79166 Q 4233.333 555.625 4259.7915 555.625 Q 4286.25 582.0833 4233.333 582.0833 Q 4206.875 634.99994 4233.333 661.4583 Q 4233.333 687.9166 4233.333 687.9166 Q 4206.875 714.37494 4206.875 767.2916 Q 4206.875 820.2083 4180.4165 820.2083 L 4153.958 846.6666 L 4153.958 846.6666 L 4127.5 846.6666 L 4127.5 846.6666 L 4127.5 846.6666 L 4127.5 873.12494 L 4127.5 873.12494 L 4021.6665 873.12494 Q 3942.2915 899.5833 2407.7083 899.5833 Q 873.12494 899.5833 449.79166 899.5833 L 26.458332 873.12494 L 26.458332 846.6666 L 0.0 846.6666 L 0.0 846.6666 L 0.0 846.6666 L 0.0 820.2083 L 0.0 820.2083 L 26.458332 714.37494 Q 26.458332 634.99994 52.916664 608.5416 Q 79.37499 608.5416 79.37499 582.0833 Q 79.37499 529.1666 52.916664 529.1666 Q 26.458332 529.1666 26.458332 476.24997 Q 26.458332 396.87497 52.916664 396.87497 Q 105.83333 396.87497 105.83333 317.49997 Q 79.37499 264.5833 52.916664 264.5833 Q 26.458332 264.5833 26.458332 238.12498 Q 26.458332 211.66666 52.916664 211.66666 Q 105.83333 185.20833 105.83333 158.74998 Q 105.83333 132.29166 79.37499 132.29166 Q 52.916664 132.29166 52.916664 79.37499 Q 52.916664 26.458332 79.37499 26.458332 Q 105.83333 0.0 105.83333 0.0 z M 158.74998 158.74998 Q 158.74998 132.29166 185.20833 158.74998 Q 211.66666 158.74998 185.20833 158.74998 Q 158.74998 185.20833 158.74998 158.74998 z M 79.37499 476.24997 Q 79.37499 476.24997 79.37499 449.79166 Q 105.83333 449.79166 105.83333 476.24997 Q 105.83333 476.24997 79.37499 476.24997 z" svg:height="8.995832mm" draw:style-name="style-112" svg:viewBox="0.0 0.0 4259.7915 899.5833" svg:width="42.597916mm" svg:x="242.88748mm" svg:y="0.0mm"/>
          <draw:path svg:d="M 26.458332 26.458332 L 52.916664 0.0 L 105.83333 0.0 L 158.74998 26.458332 L 211.66666 26.458332 L 238.12498 26.458332 L 238.12498 26.458332 Q 264.5833 52.916664 264.5833 52.916664 L 264.5833 79.37499 L 264.5833 79.37499 L 264.5833 79.37499 L 264.5833 132.29166 L 264.5833 158.74998 L 264.5833 211.66666 Q 238.12498 291.04166 185.20833 291.04166 L 132.29166 291.04166 L 132.29166 291.04166 L 132.29166 264.5833 L 132.29166 238.12498 Q 158.74998 238.12498 185.20833 211.66666 Q 211.66666 185.20833 158.74998 185.20833 L 105.83333 158.74998 L 105.83333 158.74998 Q 79.37499 132.29166 52.916664 132.29166 L 0.0 132.29166 L 0.0 105.83333 Q 0.0 79.37499 26.458332 26.458332 z" svg:height="2.9104166mm" draw:style-name="style-113" svg:viewBox="0.0 0.0 264.5833 291.04166" svg:width="2.6458333mm" svg:x="126.99999mm" svg:y="173.83124mm"/>
          <draw:path svg:d="M 0.0 26.458332 Q 132.29166 -105.83333 105.83333 0.0 Q 79.37499 105.83333 158.74998 79.37499 Q 238.12498 52.916664 264.5833 26.458332 Q 291.04166 -26.458332 317.49997 0.0 Q 343.9583 0.0 211.66666 185.20833 Q 105.83333 343.9583 105.83333 291.04166 Q 105.83333 185.20833 0.0 185.20833 Q -105.83333 185.20833 0.0 26.458332 z" svg:height="2.9104166mm" draw:style-name="style-114" svg:viewBox="0.0 0.0 317.49997 291.04166" svg:width="3.1749997mm" svg:x="59.531246mm" svg:y="182.82707mm"/>
          <draw:path svg:d="M 1058.3333 52.916664 L 1084.7916 52.916664 L 1058.3333 79.37499 Q 1058.3333 105.83333 1005.4166 79.37499 Q 952.49994 79.37499 952.49994 132.29166 Q 952.49994 185.20833 899.5833 238.12498 Q 846.6666 264.5833 846.6666 370.41666 Q 846.6666 476.24997 899.5833 476.24997 Q 952.49994 476.24997 899.5833 502.7083 L 820.2083 502.7083 L 820.2083 529.1666 L 820.2083 555.625 L 846.6666 555.625 L 899.5833 555.625 L 899.5833 555.625 Q 899.5833 582.0833 767.2916 555.625 Q 634.99994 555.625 529.1666 582.0833 L 423.3333 634.99994 L 423.3333 687.9166 L 423.3333 740.8333 L 502.7083 740.8333 L 582.0833 740.8333 L 608.5416 793.74994 Q 634.99994 846.6666 740.8333 873.12494 Q 873.12494 899.5833 899.5833 873.12494 Q 926.0416 820.2083 952.49994 820.2083 Q 1005.4166 846.6666 1005.4166 846.6666 L 1005.4166 846.6666 L 978.95825 873.12494 Q 952.49994 899.5833 978.95825 899.5833 L 1005.4166 899.5833 L 1031.875 899.5833 L 1058.3333 899.5833 L 1058.3333 899.5833 L 1058.3333 899.5833 L 1031.875 873.12494 L 1031.875 846.6666 L 1058.3333 846.6666 L 1084.7916 846.6666 L 1084.7916 899.5833 L 1084.7916 926.0416 L 1084.7916 952.49994 L 1058.3333 952.49994 L 1058.3333 952.49994 Q 1058.3333 952.49994 1005.4166 952.49994 Q 978.95825 952.49994 978.95825 978.95825 Q 952.49994 1005.4166 926.0416 1005.4166 L 899.5833 1031.875 L 899.5833 1084.7916 L 899.5833 1137.7083 L 926.0416 1137.7083 L 926.0416 1164.1666 L 926.0416 1164.1666 L 952.49994 1164.1666 L 952.49994 1164.1666 L 952.49994 1164.1666 L 952.49994 1137.7083 L 952.49994 1137.7083 L 1031.875 1111.25 Q 1084.7916 1111.25 1084.7916 1164.1666 Q 1058.3333 1243.5416 1084.7916 1269.9999 L 1084.7916 1296.4583 L 1084.7916 1322.9166 Q 1058.3333 1349.3749 1084.7916 1402.2916 Q 1084.7916 1428.7499 1031.875 1455.2083 Q 978.95825 1455.2083 978.95825 1481.6666 Q 978.95825 1508.1249 952.49994 1508.1249 Q 926.0416 1534.5833 952.49994 1534.5833 Q 1005.4166 1534.5833 1005.4166 1561.0416 L 1005.4166 1587.4999 L 1005.4166 1613.9583 Q 1005.4166 1640.4166 1005.4166 1666.8749 Q 1031.875 1693.3333 1005.4166 1693.3333 L 952.49994 1693.3333 L 952.49994 1719.7916 L 952.49994 1719.7916 L 926.0416 1719.7916 L 926.0416 1746.2499 L 926.0416 1746.2499 L 952.49994 1746.2499 L 952.49994 1772.7083 L 952.49994 1799.1666 L 952.49994 1799.1666 L 926.0416 1799.1666 L 899.5833 1799.1666 L 873.12494 1799.1666 L 873.12494 1799.1666 L 873.12494 1799.1666 L 846.6666 1799.1666 L 820.2083 1799.1666 L 820.2083 1772.7083 L 793.74994 1772.7083 L 793.74994 1746.2499 L 793.74994 1719.7916 L 767.2916 1719.7916 L 767.2916 1693.3333 L 767.2916 1693.3333 L 740.8333 1693.3333 L 740.8333 1640.4166 Q 740.8333 1613.9583 767.2916 1375.8333 Q 793.74994 1164.1666 714.37494 1137.7083 Q 661.4583 1111.25 661.4583 1084.7916 Q 687.9166 1058.3333 502.7083 952.49994 Q 343.9583 820.2083 343.9583 793.74994 Q 343.9583 740.8333 264.5833 740.8333 Q 158.74998 740.8333 158.74998 714.37494 L 132.29166 687.9166 L 132.29166 687.9166 Q 158.74998 687.9166 158.74998 634.99994 Q 158.74998 582.0833 105.83333 529.1666 Q 52.916664 476.24997 79.37499 423.3333 Q 105.83333 370.41666 52.916664 317.49997 L 0.0 264.5833 L 0.0 264.5833 Q 0.0 238.12498 0.0 211.66666 Q 0.0 211.66666 52.916664 211.66666 Q 105.83333 211.66666 105.83333 185.20833 Q 105.83333 158.74998 79.37499 158.74998 Q 52.916664 158.74998 52.916664 105.83333 L 52.916664 52.916664 L 105.83333 52.916664 L 158.74998 52.916664 L 370.41666 52.916664 Q 582.0833 52.916664 582.0833 105.83333 Q 582.0833 132.29166 608.5416 105.83333 Q 608.5416 79.37499 634.99994 52.916664 Q 634.99994 52.916664 687.9166 26.458332 Q 714.37494 0.0 846.6666 0.0 Q 978.95825 0.0 1005.4166 26.458332 Q 1005.4166 52.916664 1058.3333 52.916664 z M 105.83333 105.83333 Q 105.83333 105.83333 105.83333 79.37499 Q 105.83333 79.37499 105.83333 105.83333 Q 105.83333 105.83333 105.83333 105.83333 z" svg:height="17.991665mm" draw:style-name="style-115" svg:viewBox="0.0 0.0 1084.7916 1799.1666" svg:width="10.847916mm" svg:x="151.34166mm" svg:y="109.53749mm"/>
          <draw:path svg:d="M 476.24997 0.0 L 476.24997 0.0 L 582.0833 0.0 L 687.9166 0.0 L 661.4583 79.37499 Q 634.99994 132.29166 608.5416 185.20833 L 608.5416 211.66666 L 582.0833 211.66666 Q 582.0833 185.20833 555.625 264.5833 Q 529.1666 317.49997 423.3333 343.9583 Q 291.04166 343.9583 158.74998 343.9583 L 0.0 343.9583 L 0.0 343.9583 L 0.0 317.49997 L 0.0 291.04166 L 0.0 291.04166 L 0.0 291.04166 Q 26.458332 291.04166 26.458332 264.5833 L 52.916664 264.5833 L 52.916664 264.5833 L 52.916664 238.12498 L 79.37499 238.12498 L 105.83333 238.12498 L 132.29166 211.66666 L 158.74998 211.66666 L 158.74998 185.20833 Q 158.74998 158.74998 185.20833 105.83333 L 211.66666 52.916664 L 291.04166 52.916664 L 370.41666 26.458332 L 423.3333 26.458332 Q 476.24997 26.458332 476.24997 0.0 z" svg:height="3.439583mm" draw:style-name="style-116" svg:viewBox="0.0 0.0 687.9166 343.9583" svg:width="6.879166mm" svg:x="214.84166mm" svg:y="136.2604mm"/>
          <draw:path svg:d="M 105.83333 0.0 L 105.83333 0.0 L 132.29166 52.916664 Q 158.74998 105.83333 185.20833 105.83333 L 185.20833 105.83333 L 185.20833 132.29166 L 158.74998 158.74998 L 158.74998 158.74998 L 158.74998 185.20833 L 158.74998 185.20833 L 158.74998 185.20833 L 132.29166 185.20833 L 132.29166 185.20833 L 105.83333 211.66666 L 79.37499 211.66666 L 79.37499 185.20833 Q 52.916664 132.29166 26.458332 79.37499 L 0.0 52.916664 L 52.916664 26.458332 Q 79.37499 26.458332 105.83333 0.0 z" svg:height="2.1166666mm" draw:style-name="style-117" svg:viewBox="0.0 0.0 185.20833 211.66666" svg:width="1.8520832mm" svg:x="213.25415mm" svg:y="160.60208mm"/>
          <draw:path svg:d="M 4894.7915 26.458332 L 4894.7915 26.458332 L 4921.2495 0.0 L 4974.1665 0.0 L 4974.1665 26.458332 L 4974.1665 52.916664 L 5000.6245 26.458332 L 5027.083 0.0 L 5027.083 0.0 L 5027.083 26.458332 L 5053.5415 26.458332 L 5079.9995 26.458332 L 5079.9995 0.0 L 5079.9995 0.0 L 5106.458 26.458332 L 5132.9165 52.916664 L 5106.458 105.83333 Q 5079.9995 158.74998 5079.9995 132.29166 Q 5079.9995 132.29166 5053.5415 185.20833 Q 5053.5415 211.66666 5106.458 238.12498 Q 5159.3745 238.12498 5132.9165 264.5833 Q 5106.458 291.04166 5132.9165 291.04166 Q 5132.9165 317.49997 5212.2915 396.87497 Q 5291.6665 476.24997 5291.6665 529.1666 Q 5318.1245 608.5416 5291.6665 608.5416 Q 5265.208 608.5416 5344.583 661.4583 Q 5423.958 687.9166 5423.958 714.37494 Q 5423.958 740.8333 5397.4995 740.8333 Q 5371.0415 740.8333 5397.4995 846.6666 Q 5423.958 952.49994 5397.4995 952.49994 Q 5371.0415 952.49994 5371.0415 1084.7916 Q 5371.0415 1190.6249 5423.958 1190.6249 Q 5476.8745 1164.1666 5503.333 1243.5416 Q 5503.333 1349.3749 5503.333 1296.4583 Q 5529.7915 1269.9999 5556.2495 1269.9999 Q 5582.708 1269.9999 5556.2495 1296.4583 Q 5556.2495 1349.3749 5582.708 1349.3749 Q 5609.1665 1375.8333 5582.708 1375.8333 Q 5582.708 1402.2916 5609.1665 1402.2916 L 5635.6245 1402.2916 L 5635.6245 1428.7499 L 5662.083 1428.7499 L 5662.083 1455.2083 L 5662.083 1455.2083 L 5635.6245 1508.1249 L 5609.1665 1561.0416 L 5609.1665 1587.4999 Q 5609.1665 1613.9583 5556.2495 1613.9583 Q 5529.7915 1613.9583 5503.333 1640.4166 Q 5503.333 1666.8749 5476.8745 1666.8749 L 5450.4165 1693.3333 L 5423.958 1693.3333 Q 5423.958 1719.7916 5397.4995 1719.7916 L 5344.583 1746.2499 L 5344.583 1772.7083 L 5344.583 1799.1666 L 5397.4995 1799.1666 L 5476.8745 1825.6249 L 5503.333 1825.6249 Q 5529.7915 1825.6249 5662.083 1799.1666 L 5767.9165 1799.1666 L 5767.9165 1772.7083 L 5767.9165 1719.7916 L 5794.3745 1772.7083 L 5820.833 1825.6249 L 5820.833 1825.6249 L 5820.833 1852.0833 L 5794.3745 1878.5416 Q 5794.3745 1904.9999 5820.833 1904.9999 Q 5873.7495 1878.5416 5900.208 1904.9999 Q 5926.6665 1931.4583 5873.7495 1931.4583 Q 5794.3745 1984.3749 5820.833 1984.3749 Q 5873.7495 1984.3749 5820.833 2037.2915 Q 5794.3745 2037.2915 5820.833 2063.75 Q 5873.7495 2063.75 5873.7495 2116.6665 Q 5873.7495 2143.125 5953.1245 2143.125 Q 6032.4995 2143.125 6058.958 2090.2083 Q 6085.4165 2063.75 6085.4165 2116.6665 Q 6085.4165 2143.125 6085.4165 2143.125 Q 6111.8745 2143.125 6138.333 2143.125 L 6164.7915 2143.125 L 6164.7915 2169.5833 L 6191.2495 2169.5833 L 6191.2495 2196.0415 L 6191.2495 2196.0415 L 6164.7915 2248.9583 Q 6164.7915 2301.875 6191.2495 2301.875 L 6217.708 2301.875 L 6244.1665 2354.7915 Q 6244.1665 2407.7083 6270.6245 2381.2498 Q 6297.083 2381.2498 6297.083 2354.7915 Q 6297.083 2328.3333 6323.5415 2328.3333 Q 6349.9995 2328.3333 6349.9995 2275.4165 Q 6376.458 2196.0415 6349.9995 2196.0415 Q 6323.5415 2196.0415 6323.5415 2169.5833 Q 6323.5415 2143.125 6244.1665 2143.125 Q 6191.2495 2143.125 6191.2495 2090.2083 Q 6191.2495 2037.2915 6164.7915 2037.2915 Q 6138.333 2037.2915 6191.2495 1984.3749 Q 6244.1665 1957.9165 6270.6245 1931.4583 Q 6270.6245 1904.9999 6244.1665 1904.9999 Q 6217.708 1904.9999 6244.1665 1878.5416 Q 6244.1665 1825.6249 6270.6245 1852.0833 Q 6297.083 1878.5416 6349.9995 1878.5416 Q 6376.458 1878.5416 6376.458 1852.0833 Q 6402.9165 1825.6249 6402.9165 1904.9999 Q 6455.833 1984.3749 6429.3745 2037.2915 Q 6429.3745 2090.2083 6455.833 2090.2083 Q 6482.2915 2090.2083 6455.833 2143.125 Q 6455.833 2222.5 6429.3745 2222.5 Q 6402.9165 2222.5 6402.9165 2248.9583 L 6402.9165 2301.875 L 6482.2915 2407.7083 Q 6535.208 2539.9998 6588.1245 2539.9998 Q 6667.4995 2539.9998 6746.8745 2619.3748 Q 6826.2495 2698.7498 6826.2495 2672.2915 L 6826.2495 2645.8333 L 6852.708 2645.8333 L 6852.708 2672.2915 L 6852.708 2672.2915 L 6879.1665 2672.2915 L 6879.1665 2672.2915 L 6879.1665 2672.2915 L 6905.6245 2672.2915 L 6932.083 2672.2915 L 6984.9995 2672.2915 Q 7037.9165 2672.2915 7037.9165 2698.7498 Q 7037.9165 2725.2083 6984.9995 2725.2083 L 6932.083 2725.2083 L 6932.083 2751.6665 L 6932.083 2751.6665 L 6905.6245 2751.6665 L 6905.6245 2725.2083 L 6905.6245 2725.2083 Q 6879.1665 2725.2083 6826.2495 2751.6665 L 6773.333 2778.1248 L 6746.8745 2804.5833 L 6720.4165 2804.5833 L 6720.4165 2831.0415 L 6720.4165 2857.4998 L 6746.8745 2857.4998 L 6773.333 2831.0415 L 6799.7915 2831.0415 L 6826.2495 2831.0415 L 6852.708 2831.0415 Q 6879.1665 2831.0415 6932.083 2831.0415 L 6984.9995 2831.0415 L 6984.9995 2857.4998 L 6984.9995 2857.4998 L 7011.458 2857.4998 L 7011.458 2831.0415 L 7011.458 2831.0415 L 7037.9165 2831.0415 L 7037.9165 2857.4998 L 7037.9165 2883.9583 L 6984.9995 2883.9583 L 6958.5415 2883.9583 L 6958.5415 2857.4998 L 6932.083 2857.4998 L 6932.083 2857.4998 L 6932.083 2883.9583 L 6879.1665 2883.9583 L 6852.708 2883.9583 L 6852.708 2910.4165 L 6826.2495 2910.4165 L 6826.2495 2910.4165 L 6826.2495 2883.9583 L 6826.2495 2883.9583 Q 6826.2495 2883.9583 6746.8745 2883.9583 Q 6693.958 2883.9583 6614.583 2883.9583 Q 6535.208 2857.4998 6535.208 2831.0415 Q 6535.208 2804.5833 6482.2915 2804.5833 Q 6429.3745 2831.0415 6429.3745 2857.4998 Q 6455.833 2910.4165 6402.9165 2910.4165 Q 6349.9995 2936.8748 6376.458 2857.4998 Q 6402.9165 2778.1248 6270.6245 2778.1248 Q 6138.333 2804.5833 6138.333 2778.1248 Q 6138.333 2751.6665 6006.0415 2778.1248 L 5873.7495 2778.1248 L 5873.7495 2804.5833 L 5873.7495 2804.5833 L 5847.2915 2831.0415 L 5820.833 2857.4998 L 5820.833 2883.9583 L 5820.833 2910.4165 L 5820.833 2936.8748 L 5820.833 2936.8748 L 5820.833 2963.3333 L 5820.833 2989.7915 L 5847.2915 2989.7915 Q 5873.7495 2989.7915 5847.2915 3016.2498 L 5820.833 3016.2498 L 5820.833 3042.7083 L 5820.833 3069.1665 L 5820.833 3095.6248 L 5820.833 3122.0833 L 5820.833 3122.0833 L 5820.833 3148.5415 L 5820.833 3148.5415 L 5820.833 3148.5415 L 5847.2915 3148.5415 L 5847.2915 3148.5415 L 5847.2915 3174.9998 L 5873.7495 3174.9998 L 5873.7495 3174.9998 L 5873.7495 3201.4583 L 5873.7495 3201.4583 L 5873.7495 3201.4583 L 5900.208 3201.4583 L 5900.208 3201.4583 L 5900.208 3227.9165 L 5926.6665 3227.9165 L 5926.6665 3148.5415 Q 5926.6665 3069.1665 5979.583 3148.5415 Q 5979.583 3201.4583 6006.0415 3201.4583 Q 6032.4995 3201.4583 6111.8745 3254.3748 Q 6191.2495 3307.2915 6270.6245 3280.8333 Q 6376.458 3254.3748 6429.3745 3280.8333 Q 6455.833 3307.2915 6508.7495 3333.7498 Q 6535.208 3360.2083 6614.583 3333.7498 Q 6693.958 3307.2915 6746.8745 3307.2915 Q 6799.7915 3307.2915 6826.2495 3307.2915 Q 6852.708 3307.2915 6905.6245 3360.2083 Q 6958.5415 3413.1248 6984.9995 3413.1248 Q 7011.458 3413.1248 7037.9165 3518.9583 Q 7037.9165 3598.3333 7090.833 3598.3333 Q 7170.208 3598.3333 7170.208 3624.7915 Q 7170.208 3677.7083 7196.6665 3677.7083 Q 7223.1245 3677.7083 7223.1245 3704.1665 Q 7223.1245 3730.6248 7249.583 3730.6248 Q 7276.0415 3730.6248 7276.0415 3783.5415 Q 7276.0415 3809.9998 7302.4995 3809.9998 L 7328.958 3836.4583 L 7355.4165 3836.4583 L 7381.8745 3836.4583 L 7434.7915 3809.9998 L 7487.708 3783.5415 L 7540.6245 3783.5415 L 7593.5415 3783.5415 L 7593.5415 3757.0833 L 7567.083 3757.0833 L 7567.083 3677.7083 Q 7567.083 3624.7915 7567.083 3518.9583 L 7567.083 3386.6665 L 7567.083 3386.6665 L 7567.083 3360.2083 L 7593.5415 3360.2083 Q 7619.9995 3360.2083 7619.9995 3333.7498 L 7619.9995 3307.2915 L 7725.833 3333.7498 Q 7858.1245 3360.2083 7963.958 3307.2915 Q 8069.791 3307.2915 8069.791 3254.3748 Q 8069.791 3254.3748 8122.708 3227.9165 Q 8175.6245 3227.9165 8175.6245 3201.4583 L 8175.6245 3174.9998 L 8202.083 3174.9998 L 8228.541 3201.4583 L 8255.0 3201.4583 L 8281.458 3201.4583 L 8255.0 3227.9165 L 8202.083 3254.3748 L 8228.541 3254.3748 L 8255.0 3254.3748 L 8255.0 3280.8333 Q 8228.541 3307.2915 8255.0 3333.7498 Q 8281.458 3333.7498 8281.458 3360.2083 Q 8281.458 3386.6665 8255.0 3413.1248 Q 8255.0 3413.1248 8255.0 3439.5833 Q 8255.0 3466.0415 8228.541 3466.0415 Q 8202.083 3492.4998 8255.0 3571.8748 Q 8307.916 3651.2498 8360.833 3730.6248 Q 8413.75 3783.5415 8413.75 3862.9165 Q 8413.75 3942.2915 8466.666 3942.2915 Q 8519.583 3915.833 8493.125 3968.7498 Q 8493.125 4021.6665 8546.041 4021.6665 Q 8598.958 4021.6665 8598.958 4048.1248 Q 8598.958 4074.583 8651.875 4074.583 Q 8731.25 4074.583 8731.25 4048.1248 Q 8731.25 4021.6665 8863.541 4048.1248 Q 8995.833 4048.1248 8995.833 4074.583 Q 8995.833 4101.0415 9022.291 4101.0415 Q 9048.75 4101.0415 9048.75 4127.5 Q 9048.75 4153.958 9075.208 4153.958 Q 9101.666 4153.958 9075.208 4180.4165 Q 9048.75 4206.875 9181.041 4233.333 Q 9286.875 4259.7915 9630.833 4286.25 Q 9948.333 4312.708 9948.333 4286.25 Q 9948.333 4259.7915 10159.999 4259.7915 Q 10371.666 4259.7915 10371.666 4233.333 Q 10371.666 4206.875 10477.499 4233.333 Q 10556.874 4259.7915 10794.999 4206.875 Q 11006.666 4153.958 11033.124 4101.0415 Q 11059.583 4021.6665 11112.499 4021.6665 Q 11112.499 4021.6665 11138.958 3995.208 Q 11165.416 3995.208 11297.708 3968.7498 Q 11429.999 3968.7498 11482.916 3968.7498 Q 11535.833 3968.7498 11482.916 3995.208 Q 11456.458 3995.208 11482.916 4021.6665 Q 11482.916 4048.1248 11588.749 4048.1248 Q 11694.583 4048.1248 11747.499 4048.1248 Q 11800.416 4048.1248 11800.416 4048.1248 Q 11800.416 4048.1248 11853.333 4021.6665 L 11879.791 3995.208 L 11906.249 3995.208 L 11932.708 3995.208 L 11932.708 4021.6665 L 11959.166 4021.6665 L 11959.166 4021.6665 L 11959.166 4048.1248 L 11906.249 4048.1248 Q 11853.333 4074.583 11906.249 4127.5 Q 11959.166 4206.875 11959.166 4206.875 L 11959.166 4206.875 L 11985.624 4206.875 L 11985.624 4206.875 L 11985.624 4233.333 L 12012.083 4233.333 L 12012.083 4233.333 L 12012.083 4259.7915 L 12012.083 4259.7915 L 12012.083 4259.7915 L 12038.541 4259.7915 L 12038.541 4259.7915 L 12064.999 4286.25 L 12064.999 4286.25 L 12064.999 4286.25 L 12064.999 4286.25 L 12091.458 4312.708 L 12091.458 4339.1665 L 12064.999 4339.1665 L 12038.541 4339.1665 L 12038.541 4365.625 L 12038.541 4418.5415 L 12012.083 4418.5415 L 11985.624 4418.5415 L 11959.166 4392.083 Q 11932.708 4365.625 11853.333 4365.625 L 11800.416 4312.708 L 11773.958 4312.708 L 11747.499 4312.708 L 11747.499 4339.1665 L 11747.499 4339.1665 L 11773.958 4339.1665 L 11773.958 4365.625 L 11773.958 4365.625 L 11800.416 4365.625 L 11800.416 4365.625 L 11800.416 4365.625 L 11800.416 4392.083 L 11800.416 4392.083 L 11826.874 4392.083 L 11826.874 4418.5415 L 11826.874 4418.5415 L 11853.333 4418.5415 L 11879.791 4577.2915 Q 11932.708 4762.4995 11906.249 4762.4995 Q 11853.333 4762.4995 11853.333 4788.958 L 11853.333 4815.4165 L 11879.791 4841.8745 L 11879.791 4841.8745 L 11879.791 4868.333 Q 11906.249 4894.7915 11906.249 4868.333 Q 11906.249 4841.8745 11932.708 4841.8745 L 11932.708 4841.8745 L 11932.708 4868.333 Q 11932.708 4894.7915 11932.708 4921.2495 L 11932.708 4921.2495 L 11959.166 4921.2495 L 11959.166 4921.2495 L 11906.249 4974.1665 Q 11853.333 5053.5415 11906.249 5079.9995 Q 11959.166 5106.458 11959.166 5106.458 L 11959.166 5132.9165 L 11959.166 5132.9165 Q 11959.166 5159.3745 11959.166 5159.3745 L 11985.624 5159.3745 L 11985.624 5212.2915 Q 11985.624 5265.208 11906.249 5265.208 Q 11853.333 5265.208 11906.249 5265.208 Q 11932.708 5291.6665 11932.708 5318.1245 Q 11906.249 5344.583 11853.333 5371.0415 Q 11800.416 5423.958 11641.666 5423.958 Q 11509.374 5450.4165 11509.374 5476.8745 Q 11509.374 5503.333 11456.458 5529.7915 Q 11429.999 5556.2495 11244.791 5635.6245 Q 11086.041 5688.5415 11033.124 5741.458 Q 10980.208 5794.3745 10953.749 5873.7495 Q 10927.291 5926.6665 10715.624 5847.2915 Q 10503.958 5794.3745 10265.833 5820.833 Q 10054.166 5873.7495 10054.166 5900.208 Q 10054.166 5926.6665 9842.499 5953.1245 Q 9630.833 6006.0415 9577.916 6058.958 L 9524.999 6111.8745 L 9524.999 6111.8745 L 9524.999 6111.8745 L 9498.541 6138.333 L 9472.083 6164.7915 L 9472.083 6164.7915 L 9472.083 6164.7915 L 9445.624 6164.7915 L 9445.624 6164.7915 L 9445.624 6138.333 L 9419.166 6138.333 L 9419.166 6138.333 L 9419.166 6138.333 L 9419.166 6138.333 Q 9392.708 6111.8745 9260.416 6138.333 Q 9128.125 6138.333 9128.125 6111.8745 Q 9128.125 6085.4165 9075.208 6085.4165 Q 9022.291 6111.8745 8942.916 6191.2495 Q 8863.541 6270.6245 8731.25 6297.083 Q 8598.958 6323.5415 8572.5 6349.9995 L 8572.5 6402.9165 L 8572.5 6429.3745 L 8572.5 6455.833 L 8546.041 6455.833 L 8519.583 6482.2915 L 8519.583 6482.2915 L 8519.583 6482.2915 L 8493.125 6482.2915 L 8493.125 6482.2915 L 8493.125 6455.833 L 8466.666 6455.833 L 8466.666 6429.3745 L 8466.666 6402.9165 L 8413.75 6402.9165 Q 8360.833 6376.458 8334.375 6376.458 Q 8307.916 6376.458 8255.0 6455.833 Q 8175.6245 6535.208 8096.2495 6535.208 L 7990.416 6561.6665 L 7990.416 6535.208 L 7990.416 6508.7495 L 7963.958 6482.2915 L 7937.4995 6455.833 L 7937.4995 6455.833 L 7937.4995 6429.3745 L 7884.583 6429.3745 L 7858.1245 6429.3745 L 7831.666 6455.833 L 7805.208 6455.833 L 7805.208 6429.3745 L 7831.666 6402.9165 L 7831.666 6402.9165 L 7831.666 6376.458 L 7858.1245 6376.458 L 7884.583 6376.458 L 7884.583 6349.9995 L 7884.583 6323.5415 L 7911.041 6323.5415 Q 7937.4995 6297.083 7937.4995 6297.083 Q 7937.4995 6270.6245 7990.416 6270.6245 L 8043.333 6270.6245 L 8043.333 6244.1665 Q 8016.8745 6217.708 8096.2495 6217.708 L 8149.166 6217.708 L 8149.166 6191.2495 L 8149.166 6191.2495 L 8122.708 6111.8745 L 8096.2495 6058.958 L 8096.2495 6058.958 L 8096.2495 6058.958 L 8043.333 6058.958 Q 8016.8745 6058.958 7937.4995 6006.0415 Q 7831.666 6006.0415 7831.666 5926.6665 Q 7831.666 5873.7495 7778.7495 5847.2915 L 7725.833 5847.2915 L 7725.833 5847.2915 L 7725.833 5847.2915 L 7699.3745 5847.2915 L 7672.9165 5847.2915 L 7646.458 5847.2915 L 7619.9995 5847.2915 L 7619.9995 5820.833 L 7619.9995 5794.3745 L 7593.5415 5794.3745 L 7593.5415 5794.3745 L 7567.083 5767.9165 L 7540.6245 5741.458 L 7514.1665 5741.458 L 7487.708 5741.458 L 7540.6245 5741.458 L 7593.5415 5741.458 L 7593.5415 5741.458 L 7619.9995 5741.458 L 7619.9995 5741.458 L 7619.9995 5741.458 L 7619.9995 5767.9165 L 7619.9995 5767.9165 L 7646.458 5741.458 L 7646.458 5714.9995 L 7725.833 5714.9995 L 7778.7495 5741.458 L 7778.7495 5741.458 L 7778.7495 5741.458 L 7805.208 5741.458 L 7805.208 5741.458 L 7831.666 5767.9165 L 7858.1245 5767.9165 L 7858.1245 5714.9995 L 7858.1245 5662.083 L 7831.666 5662.083 L 7805.208 5635.6245 L 7778.7495 5635.6245 L 7752.291 5635.6245 L 7725.833 5635.6245 L 7699.3745 5635.6245 L 7699.3745 5635.6245 L 7725.833 5635.6245 L 7725.833 5582.708 Q 7725.833 5556.2495 7672.9165 5529.7915 Q 7646.458 5529.7915 7461.2495 5503.333 Q 7276.0415 5503.333 7276.0415 5476.8745 Q 7249.583 5450.4165 7249.583 5476.8745 Q 7249.583 5503.333 7196.6665 5503.333 Q 7117.2915 5476.8745 7090.833 5450.4165 Q 7090.833 5423.958 6932.083 5423.958 Q 6799.7915 5397.4995 6799.7915 5371.0415 Q 6799.7915 5344.583 6720.4165 5344.583 Q 6614.583 5318.1245 6455.833 5318.1245 L 6270.6245 5265.208 L 6244.1665 5265.208 L 6217.708 5265.208 L 6138.333 5238.7495 L 6085.4165 5212.2915 L 6164.7915 5212.2915 L 6244.1665 5212.2915 L 6270.6245 5185.833 L 6297.083 5159.3745 L 6244.1665 5159.3745 L 6191.2495 5159.3745 L 6138.333 5185.833 L 6085.4165 5185.833 L 6085.4165 5159.3745 Q 6085.4165 5132.9165 6111.8745 5106.458 Q 6138.333 5106.458 6111.8745 5053.5415 Q 6085.4165 5027.083 5900.208 5000.6245 Q 5714.9995 4947.708 5344.583 4947.708 Q 4947.708 4894.7915 4736.0415 4841.8745 Q 4524.375 4788.958 4445.0 4736.0415 Q 4339.1665 4683.1245 4233.333 4656.6665 Q 4153.958 4630.208 3915.833 4577.2915 Q 3704.1665 4524.375 3730.6248 4524.375 Q 3757.0833 4524.375 3651.2498 4471.458 Q 3518.9583 4471.458 3518.9583 4418.5415 Q 3518.9583 4418.5415 3386.6665 4365.625 Q 3227.9165 4312.708 3016.2498 4286.25 Q 2778.1248 4259.7915 2539.9998 4312.708 Q 2301.875 4365.625 2116.6665 4365.625 Q 1904.9999 4365.625 1904.9999 4392.083 Q 1904.9999 4418.5415 1799.1666 4392.083 Q 1693.3333 4365.625 1693.3333 4418.5415 Q 1666.8749 4445.0 1428.7499 4418.5415 Q 1217.0833 4418.5415 1217.0833 4365.625 Q 1190.6249 4339.1665 1058.3333 4312.708 Q 952.49994 4312.708 952.49994 4259.7915 Q 926.0416 4206.875 793.74994 4206.875 Q 661.4583 4206.875 476.24997 4180.4165 Q 291.04166 4153.958 291.04166 4127.5 Q 264.5833 4101.0415 264.5833 4153.958 Q 238.12498 4180.4165 211.66666 4180.4165 Q 185.20833 4180.4165 185.20833 4101.0415 Q 158.74998 4048.1248 158.74998 4021.6665 Q 158.74998 3995.208 105.83333 3704.1665 L 105.83333 3413.1248 L 79.37499 3492.4998 L 52.916664 3571.8748 L 52.916664 3545.4165 L 52.916664 3518.9583 L 26.458332 3518.9583 L 26.458332 3518.9583 L 26.458332 3492.4998 L 0.0 3466.0415 L 0.0 3413.1248 Q 0.0 3386.6665 0.0 2883.9583 L 0.0 2407.7083 L 0.0 2407.7083 L 26.458332 2407.7083 L 26.458332 2381.2498 L 26.458332 2381.2498 L 26.458332 2381.2498 L 52.916664 2381.2498 L 52.916664 2407.7083 L 52.916664 2460.6248 L 79.37499 2487.0833 L 105.83333 2513.5415 L 105.83333 2513.5415 L 105.83333 2513.5415 L 105.83333 2487.0833 L 105.83333 2487.0833 L 132.29166 2460.6248 L 158.74998 2434.1665 L 158.74998 2434.1665 L 158.74998 2407.7083 L 158.74998 2407.7083 L 158.74998 2407.7083 L 185.20833 2407.7083 L 185.20833 2407.7083 L 185.20833 2381.2498 L 211.66666 2381.2498 L 211.66666 2381.2498 Q 211.66666 2354.7915 238.12498 2354.7915 Q 264.5833 2354.7915 264.5833 2381.2498 Q 291.04166 2407.7083 317.49997 2407.7083 Q 343.9583 2407.7083 343.9583 2381.2498 Q 343.9583 2354.7915 370.41666 2354.7915 Q 396.87497 2354.7915 370.41666 2248.9583 Q 370.41666 2169.5833 449.79166 2116.6665 Q 529.1666 2037.2915 555.625 2010.8333 Q 582.0833 1984.3749 608.5416 1957.9165 Q 661.4583 1931.4583 661.4583 1878.5416 Q 634.99994 1799.1666 687.9166 1825.6249 Q 714.37494 1825.6249 740.8333 1666.8749 Q 740.8333 1508.1249 793.74994 1508.1249 Q 820.2083 1508.1249 846.6666 1481.6666 Q 846.6666 1455.2083 846.6666 1402.2916 L 846.6666 1402.2916 L 873.12494 1375.8333 L 899.5833 1349.3749 L 899.5833 1349.3749 L 899.5833 1349.3749 L 926.0416 1349.3749 L 926.0416 1349.3749 L 926.0416 1322.9166 L 899.5833 1322.9166 L 899.5833 1322.9166 L 899.5833 1296.4583 L 899.5833 1296.4583 L 899.5833 1296.4583 L 926.0416 1296.4583 L 926.0416 1296.4583 L 926.0416 1269.9999 L 899.5833 1269.9999 L 899.5833 1243.5416 L 899.5833 1190.6249 L 926.0416 1190.6249 L 926.0416 1190.6249 L 926.0416 1217.0833 L 952.49994 1217.0833 L 952.49994 1269.9999 L 952.49994 1322.9166 L 952.49994 1402.2916 Q 952.49994 1481.6666 926.0416 1481.6666 Q 926.0416 1508.1249 899.5833 1508.1249 L 846.6666 1508.1249 L 846.6666 1534.5833 Q 873.12494 1561.0416 873.12494 1561.0416 L 846.6666 1561.0416 L 846.6666 1561.0416 L 846.6666 1561.0416 L 873.12494 1561.0416 L 899.5833 1561.0416 L 952.49994 1561.0416 L 978.95825 1561.0416 L 978.95825 1613.9583 L 1005.4166 1666.8749 L 1005.4166 1666.8749 L 1005.4166 1666.8749 L 1031.875 1640.4166 L 1058.3333 1640.4166 L 1058.3333 1666.8749 L 1058.3333 1693.3333 L 1084.7916 1693.3333 L 1111.25 1666.8749 L 1111.25 1666.8749 L 1111.25 1666.8749 L 1111.25 1640.4166 L 1111.25 1613.9583 L 1111.25 1587.4999 L 1111.25 1561.0416 L 1111.25 1508.1249 Q 1111.25 1428.7499 1084.7916 1349.3749 Q 1058.3333 1269.9999 1031.875 1269.9999 Q 1005.4166 1243.5416 1031.875 1243.5416 Q 1058.3333 1243.5416 1031.875 1217.0833 Q 1005.4166 1190.6249 952.49994 1111.25 Q 926.0416 1005.4166 952.49994 1005.4166 Q 978.95825 978.95825 978.95825 873.12494 L 978.95825 767.2916 L 1005.4166 767.2916 L 1031.875 767.2916 L 1058.3333 740.8333 L 1111.25 740.8333 L 1111.25 714.37494 L 1111.25 687.9166 L 1137.7083 661.4583 L 1164.1666 634.99994 L 1164.1666 714.37494 L 1164.1666 767.2916 L 1190.6249 793.74994 L 1217.0833 820.2083 L 1217.0833 820.2083 L 1217.0833 820.2083 L 1269.9999 793.74994 L 1296.4583 767.2916 L 1322.9166 767.2916 L 1349.3749 767.2916 L 1349.3749 820.2083 L 1322.9166 873.12494 L 1322.9166 873.12494 L 1322.9166 873.12494 L 1269.9999 846.6666 Q 1243.5416 846.6666 1243.5416 873.12494 Q 1243.5416 926.0416 1164.1666 952.49994 L 1111.25 978.95825 L 1111.25 1005.4166 L 1111.25 1005.4166 L 1137.7083 1031.875 L 1137.7083 1058.3333 L 1164.1666 1058.3333 L 1190.6249 1084.7916 L 1164.1666 1084.7916 L 1137.7083 1084.7916 L 1137.7083 1111.25 L 1137.7083 1137.7083 L 1190.6249 1137.7083 Q 1243.5416 1137.7083 1243.5416 1164.1666 Q 1243.5416 1190.6249 1296.4583 1164.1666 Q 1349.3749 1137.7083 1375.8333 1137.7083 L 1428.7499 1137.7083 L 1455.2083 1164.1666 L 1481.6666 1164.1666 L 1481.6666 1190.6249 L 1481.6666 1217.0833 L 1455.2083 1243.5416 Q 1428.7499 1243.5416 1428.7499 1243.5416 Q 1428.7499 1269.9999 1428.7499 1349.3749 L 1428.7499 1402.2916 L 1455.2083 1402.2916 L 1455.2083 1402.2916 L 1455.2083 1375.8333 L 1481.6666 1375.8333 L 1481.6666 1322.9166 Q 1508.1249 1296.4583 1561.0416 1296.4583 Q 1640.4166 1296.4583 1613.9583 1269.9999 Q 1613.9583 1243.5416 1640.4166 1243.5416 Q 1666.8749 1243.5416 1666.8749 1269.9999 Q 1666.8749 1296.4583 1719.7916 1243.5416 Q 1799.1666 1217.0833 1825.6249 1269.9999 Q 1852.0833 1296.4583 1852.0833 1269.9999 Q 1878.5416 1243.5416 1931.4583 1296.4583 Q 1957.9165 1322.9166 1984.3749 1269.9999 Q 2010.8333 1243.5416 2116.6665 1243.5416 Q 2222.5 1243.5416 2248.9583 1269.9999 Q 2248.9583 1296.4583 2275.4165 1296.4583 Q 2301.875 1296.4583 2275.4165 1322.9166 Q 2275.4165 1349.3749 2328.3333 1349.3749 Q 2381.2498 1322.9166 2381.2498 1296.4583 Q 2381.2498 1269.9999 2407.7083 1269.9999 Q 2434.1665 1243.5416 2460.6248 1243.5416 L 2487.0833 1243.5416 L 2487.0833 1296.4583 Q 2487.0833 1349.3749 2539.9998 1349.3749 Q 2566.4583 1375.8333 2592.9165 1428.7499 Q 2619.3748 1455.2083 2645.8333 1455.2083 Q 2672.2915 1455.2083 2672.2915 1481.6666 Q 2672.2915 1508.1249 2698.7498 1508.1249 L 2725.2083 1508.1249 L 2751.6665 1534.5833 L 2778.1248 1534.5833 L 2778.1248 1561.0416 L 2778.1248 1587.4999 L 2804.5833 1587.4999 L 2857.4998 1561.0416 L 2857.4998 1561.0416 L 2857.4998 1561.0416 L 2831.0415 1561.0416 L 2831.0415 1561.0416 L 2831.0415 1534.5833 L 2857.4998 1534.5833 L 2857.4998 1508.1249 Q 2857.4998 1508.1249 2831.0415 1481.6666 Q 2831.0415 1455.2083 2857.4998 1455.2083 Q 2883.9583 1455.2083 2857.4998 1375.8333 Q 2857.4998 1322.9166 2883.9583 1349.3749 Q 2936.8748 1349.3749 2910.4165 1349.3749 L 2910.4165 1349.3749 L 2910.4165 1322.9166 L 2910.4165 1322.9166 L 2936.8748 1322.9166 L 2936.8748 1296.4583 L 2936.8748 1296.4583 L 2963.3333 1296.4583 L 2963.3333 1296.4583 L 2963.3333 1296.4583 L 2963.3333 1269.9999 L 2963.3333 1269.9999 L 2989.7915 1269.9999 L 2989.7915 1296.4583 L 3016.2498 1296.4583 L 3042.7083 1296.4583 L 3069.1665 1269.9999 L 3095.6248 1269.9999 L 3095.6248 1296.4583 L 3069.1665 1322.9166 L 3069.1665 1349.3749 L 3069.1665 1375.8333 L 3095.6248 1375.8333 L 3095.6248 1349.3749 L 3095.6248 1349.3749 L 3122.0833 1349.3749 L 3122.0833 1375.8333 L 3122.0833 1402.2916 L 3148.5415 1402.2916 L 3174.9998 1402.2916 L 3148.5415 1428.7499 Q 3122.0833 1455.2083 3148.5415 1455.2083 Q 3174.9998 1481.6666 3122.0833 1587.4999 Q 3095.6248 1693.3333 3069.1665 1693.3333 Q 3042.7083 1693.3333 3122.0833 1799.1666 Q 3174.9998 1904.9999 3174.9998 1931.4583 L 3174.9998 1984.3749 L 3174.9998 1984.3749 L 3174.9998 1984.3749 L 3174.9998 2010.8333 L 3174.9998 2010.8333 L 3201.4583 2010.8333 L 3201.4583 2037.2915 L 3201.4583 2037.2915 L 3227.9165 2037.2915 L 3227.9165 2037.2915 L 3227.9165 2037.2915 L 3227.9165 2010.8333 L 3227.9165 2010.8333 L 3254.3748 2010.8333 L 3254.3748 2037.2915 L 3280.8333 2037.2915 L 3333.7498 2037.2915 L 3386.6665 2010.8333 Q 3439.5833 2010.8333 3466.0415 2010.8333 L 3466.0415 2037.2915 L 3466.0415 2037.2915 L 3492.4998 2037.2915 L 3492.4998 2037.2915 L 3492.4998 2037.2915 L 3492.4998 2010.8333 L 3492.4998 2010.8333 L 3518.9583 1931.4583 Q 3545.4165 1878.5416 3518.9583 1878.5416 Q 3492.4998 1878.5416 3545.4165 1799.1666 Q 3598.3333 1746.2499 3624.7915 1746.2499 Q 3651.2498 1746.2499 3651.2498 1719.7916 Q 3677.7083 1666.8749 3651.2498 1666.8749 Q 3598.3333 1666.8749 3651.2498 1640.4166 Q 3704.1665 1640.4166 3730.6248 1561.0416 Q 3757.0833 1455.2083 3757.0833 1428.7499 Q 3730.6248 1402.2916 3757.0833 1428.7499 Q 3809.9998 1428.7499 3836.4583 1402.2916 Q 3889.3748 1349.3749 3915.833 1296.4583 Q 3915.833 1243.5416 3968.7498 1243.5416 Q 3995.208 1243.5416 4021.6665 1111.25 Q 4021.6665 978.95825 4074.583 978.95825 Q 4127.5 1005.4166 4127.5 952.49994 Q 4127.5 899.5833 4153.958 899.5833 Q 4180.4165 899.5833 4180.4165 926.0416 Q 4180.4165 978.95825 4233.333 926.0416 Q 4286.25 846.6666 4365.625 873.12494 Q 4445.0 873.12494 4497.9165 899.5833 L 4550.833 926.0416 L 4550.833 926.0416 L 4550.833 926.0416 L 4524.375 926.0416 L 4524.375 926.0416 L 4524.375 952.49994 L 4550.833 952.49994 L 4550.833 978.95825 L 4550.833 1005.4166 L 4577.2915 978.95825 L 4603.75 926.0416 L 4603.75 926.0416 L 4603.75 899.5833 L 4577.2915 873.12494 L 4550.833 846.6666 L 4550.833 846.6666 L 4550.833 820.2083 L 4550.833 820.2083 L 4550.833 820.2083 L 4524.375 820.2083 L 4524.375 820.2083 L 4497.9165 820.2083 Q 4445.0 820.2083 4445.0 793.74994 Q 4445.0 740.8333 4392.083 740.8333 Q 4312.708 714.37494 4312.708 687.9166 L 4286.25 634.99994 L 4286.25 608.5416 L 4286.25 582.0833 L 4259.7915 555.625 L 4259.7915 529.1666 L 4286.25 529.1666 L 4312.708 502.7083 L 4312.708 502.7083 L 4339.1665 502.7083 L 4339.1665 502.7083 L 4339.1665 476.24997 L 4312.708 476.24997 L 4312.708 449.79166 L 4312.708 449.79166 L 4286.25 449.79166 L 4286.25 449.79166 L 4286.25 449.79166 L 4471.458 370.41666 Q 4656.6665 291.04166 4683.1245 264.5833 Q 4736.0415 238.12498 4788.958 211.66666 Q 4868.333 158.74998 4868.333 132.29166 Q 4868.333 79.37499 4868.333 52.916664 L 4868.333 26.458332 L 4894.7915 26.458332 z M 4603.75 1005.4166 L 4603.75 978.95825 L 4603.75 978.95825 Q 4603.75 978.95825 4603.75 978.95825 L 4603.75 1005.4166 L 4603.75 1005.4166 z M 4048.1248 1058.3333 Q 4021.6665 1058.3333 4048.1248 1084.7916 Q 4074.583 1084.7916 4074.583 1058.3333 Q 4048.1248 1031.875 4048.1248 1058.3333 z M 1296.4583 1243.5416 Q 1296.4583 1243.5416 1296.4583 1217.0833 Q 1322.9166 1217.0833 1322.9166 1243.5416 Q 1322.9166 1243.5416 1296.4583 1243.5416 z M 2672.2915 1561.0416 L 2672.2915 1561.0416 L 2698.7498 1587.4999 L 2725.2083 1613.9583 L 2725.2083 1613.9583 L 2751.6665 1613.9583 L 2751.6665 1640.4166 L 2751.6665 1666.8749 L 2725.2083 1666.8749 L 2725.2083 1666.8749 L 2698.7498 1640.4166 L 2645.8333 1613.9583 L 2592.9165 1613.9583 L 2566.4583 1613.9583 L 2566.4583 1587.4999 L 2592.9165 1587.4999 L 2619.3748 1561.0416 Q 2645.8333 1561.0416 2645.8333 1561.0416 Q 2645.8333 1561.0416 2672.2915 1561.0416 z M 5767.9165 2116.6665 L 5767.9165 2143.125 L 5714.9995 2143.125 L 5688.5415 2143.125 L 5688.5415 2090.2083 L 5714.9995 2010.8333 L 5714.9995 1931.4583 Q 5714.9995 1878.5416 5714.9995 1984.3749 Q 5714.9995 2063.75 5741.458 2090.2083 Q 5767.9165 2090.2083 5767.9165 2116.6665 z M 6085.4165 2381.2498 L 6111.8745 2354.7915 L 6138.333 2381.2498 Q 6138.333 2407.7083 6164.7915 2407.7083 L 6164.7915 2407.7083 L 6138.333 2407.7083 L 6111.8745 2407.7083 L 6085.4165 2407.7083 L 6058.958 2407.7083 L 6085.4165 2381.2498 z" svg:height="65.61666mm" draw:style-name="style-118" svg:viewBox="0.0 0.0 12091.458 6561.6665" svg:width="120.91457mm" svg:x="42.8625mm" svg:y="39.95208mm"/>
          <draw:path svg:d="M 396.87497 0.0 L 423.3333 0.0 L 423.3333 26.458332 Q 423.3333 26.458332 343.9583 79.37499 Q 291.04166 132.29166 317.49997 132.29166 L 317.49997 158.74998 L 396.87497 185.20833 Q 449.79166 238.12498 476.24997 317.49997 Q 529.1666 423.3333 502.7083 502.7083 Q 476.24997 608.5416 529.1666 608.5416 L 555.625 608.5416 L 555.625 634.99994 L 555.625 634.99994 L 555.625 661.4583 L 555.625 661.4583 L 555.625 687.9166 L 529.1666 714.37494 L 529.1666 714.37494 L 529.1666 714.37494 L 529.1666 740.8333 L 529.1666 740.8333 L 502.7083 740.8333 L 502.7083 714.37494 L 502.7083 714.37494 L 476.24997 714.37494 L 476.24997 687.9166 L 476.24997 661.4583 L 449.79166 661.4583 Q 423.3333 661.4583 423.3333 608.5416 Q 423.3333 582.0833 396.87497 582.0833 Q 370.41666 555.625 317.49997 608.5416 Q 291.04166 608.5416 158.74998 582.0833 L 26.458332 555.625 L 26.458332 529.1666 L 0.0 529.1666 L 0.0 502.7083 L 0.0 449.79166 L 26.458332 423.3333 L 52.916664 396.87497 L 52.916664 396.87497 L 52.916664 370.41666 L 52.916664 343.9583 L 52.916664 291.04166 L 132.29166 185.20833 Q 211.66666 79.37499 291.04166 26.458332 Q 370.41666 26.458332 396.87497 0.0 z" svg:height="7.408333mm" draw:style-name="style-119" svg:viewBox="0.0 0.0 555.625 740.8333" svg:width="5.5562496mm" svg:x="241.29999mm" svg:y="48.947914mm"/>
          <draw:path svg:d="M 158.74998 26.458332 L 185.20833 26.458332 L 264.5833 0.0 L 317.49997 0.0 L 343.9583 132.29166 Q 370.41666 238.12498 370.41666 238.12498 Q 370.41666 264.5833 343.9583 291.04166 L 343.9583 291.04166 L 317.49997 291.04166 Q 317.49997 291.04166 185.20833 264.5833 L 52.916664 264.5833 L 52.916664 238.12498 Q 52.916664 211.66666 26.458332 158.74998 L 0.0 105.83333 L 26.458332 105.83333 L 52.916664 79.37499 L 52.916664 79.37499 L 52.916664 79.37499 L 79.37499 79.37499 L 79.37499 79.37499 L 105.83333 52.916664 L 132.29166 26.458332 L 158.74998 26.458332 z" svg:height="2.9104166mm" draw:style-name="style-120" svg:viewBox="0.0 0.0 370.41666 291.04166" svg:width="3.7041664mm" svg:x="78.316666mm" svg:y="172.24374mm"/>
          <draw:path svg:d="M 1561.0416 0.0 L 1587.4999 0.0 L 1587.4999 0.0 L 1587.4999 26.458332 L 1613.9583 26.458332 L 1640.4166 26.458332 L 1640.4166 52.916664 L 1666.8749 52.916664 L 1666.8749 52.916664 L 1666.8749 79.37499 L 1825.6249 132.29166 Q 2010.8333 185.20833 2090.2083 211.66666 L 2169.5833 211.66666 L 2169.5833 211.66666 Q 2169.5833 238.12498 2143.125 238.12498 L 2090.2083 264.5833 L 2090.2083 264.5833 Q 2063.75 238.12498 1984.3749 238.12498 Q 1931.4583 238.12498 1878.5416 291.04166 L 1852.0833 343.9583 L 1825.6249 343.9583 Q 1772.7083 343.9583 1190.6249 343.9583 Q 608.5416 343.9583 291.04166 317.49997 L 0.0 291.04166 L 0.0 291.04166 L 0.0 291.04166 L 79.37499 264.5833 L 158.74998 238.12498 L 158.74998 238.12498 L 185.20833 238.12498 L 185.20833 238.12498 L 185.20833 238.12498 L 158.74998 211.66666 L 132.29166 185.20833 L 105.83333 185.20833 L 79.37499 185.20833 L 79.37499 158.74998 L 79.37499 158.74998 L 291.04166 132.29166 Q 502.7083 132.29166 555.625 158.74998 Q 608.5416 185.20833 767.2916 132.29166 Q 926.0416 132.29166 952.49994 132.29166 L 978.95825 132.29166 L 1137.7083 132.29166 Q 1269.9999 132.29166 1402.2916 132.29166 Q 1508.1249 105.83333 1534.5833 52.916664 Q 1561.0416 -26.458332 1561.0416 0.0 z" svg:height="3.439583mm" draw:style-name="style-121" svg:viewBox="0.0 0.0 2169.5833 343.9583" svg:width="21.695831mm" svg:x="205.05208mm" svg:y="138.37708mm"/>
          <draw:path svg:d="M 396.87497 105.83333 L 423.3333 105.83333 L 423.3333 105.83333 Q 423.3333 132.29166 396.87497 211.66666 Q 396.87497 264.5833 370.41666 264.5833 L 343.9583 291.04166 L 343.9583 291.04166 Q 370.41666 291.04166 370.41666 317.49997 Q 370.41666 343.9583 343.9583 343.9583 Q 317.49997 343.9583 317.49997 317.49997 L 317.49997 291.04166 L 291.04166 291.04166 L 291.04166 264.5833 L 291.04166 264.5833 Q 264.5833 264.5833 264.5833 211.66666 Q 264.5833 185.20833 238.12498 185.20833 L 211.66666 185.20833 L 211.66666 185.20833 Q 211.66666 185.20833 185.20833 211.66666 L 185.20833 264.5833 L 105.83333 264.5833 L 26.458332 264.5833 L 26.458332 264.5833 L 0.0 264.5833 L 52.916664 185.20833 Q 79.37499 105.83333 158.74998 52.916664 Q 238.12498 0.0 291.04166 0.0 Q 370.41666 26.458332 370.41666 79.37499 Q 370.41666 105.83333 396.87497 105.83333 z" svg:height="3.439583mm" draw:style-name="style-122" svg:viewBox="0.0 0.0 423.3333 343.9583" svg:width="4.233333mm" svg:x="193.14583mm" svg:y="78.316666mm"/>
          <draw:path svg:d="M 740.8333 105.83333 L 767.2916 105.83333 L 767.2916 1031.875 Q 793.74994 1957.9165 767.2916 3069.1665 Q 740.8333 4206.875 740.8333 4339.1665 L 740.8333 4471.458 L 740.8333 4471.458 L 740.8333 4471.458 L 714.37494 4418.5415 L 687.9166 4365.625 L 687.9166 4365.625 L 687.9166 4392.083 L 634.99994 4392.083 L 582.0833 4392.083 L 582.0833 4418.5415 L 582.0833 4445.0 L 555.625 4445.0 L 529.1666 4445.0 L 529.1666 4392.083 Q 529.1666 4365.625 476.24997 4365.625 Q 449.79166 4365.625 476.24997 4286.25 Q 476.24997 4233.333 370.41666 4233.333 Q 264.5833 4206.875 264.5833 4233.333 Q 264.5833 4259.7915 211.66666 4259.7915 L 158.74998 4286.25 L 185.20833 4259.7915 Q 211.66666 4259.7915 211.66666 4233.333 Q 211.66666 4206.875 158.74998 4206.875 Q 132.29166 4233.333 132.29166 4180.4165 Q 132.29166 4180.4165 105.83333 4153.958 Q 52.916664 4127.5 26.458332 4101.0415 L 0.0 4074.583 L 0.0 2063.75 L 0.0 26.458332 L 0.0 26.458332 L 0.0 26.458332 L 26.458332 26.458332 L 26.458332 52.916664 L 52.916664 52.916664 L 79.37499 52.916664 L 105.83333 26.458332 Q 132.29166 26.458332 105.83333 52.916664 Q 105.83333 105.83333 158.74998 105.83333 Q 238.12498 105.83333 238.12498 52.916664 Q 238.12498 26.458332 317.49997 0.0 Q 396.87497 0.0 449.79166 0.0 Q 502.7083 52.916664 555.625 26.458332 Q 608.5416 26.458332 608.5416 105.83333 Q 608.5416 158.74998 634.99994 158.74998 Q 661.4583 158.74998 687.9166 132.29166 Q 687.9166 105.83333 687.9166 105.83333 Q 714.37494 105.83333 740.8333 105.83333 z" svg:height="44.71458mm" draw:style-name="style-123" svg:viewBox="0.0 0.0 767.2916 4471.458" svg:width="7.6729164mm" svg:x="0.0mm" svg:y="110.06666mm"/>
          <draw:path svg:d="M 158.74998 0.0 L 185.20833 0.0 L 185.20833 0.0 L 185.20833 26.458332 L 396.87497 26.458332 Q 608.5416 79.37499 740.8333 185.20833 Q 873.12494 291.04166 926.0416 343.9583 Q 978.95825 396.87497 1005.4166 396.87497 L 1031.875 396.87497 L 1031.875 396.87497 L 1031.875 396.87497 L 1058.3333 423.3333 Q 1084.7916 449.79166 1084.7916 449.79166 L 1111.25 449.79166 L 1111.25 449.79166 L 1111.25 449.79166 L 1111.25 476.24997 L 1111.25 476.24997 L 1137.7083 476.24997 L 1137.7083 502.7083 L 1137.7083 502.7083 L 1164.1666 502.7083 L 1164.1666 502.7083 L 1164.1666 502.7083 L 1164.1666 529.1666 L 1164.1666 529.1666 L 1190.6249 529.1666 L 1190.6249 555.625 L 1190.6249 555.625 L 1217.0833 555.625 L 1217.0833 582.0833 L 1217.0833 608.5416 L 1164.1666 608.5416 L 1111.25 608.5416 L 1084.7916 608.5416 L 1058.3333 608.5416 L 1058.3333 608.5416 Q 1058.3333 608.5416 1031.875 634.99994 Q 1031.875 661.4583 978.95825 661.4583 Q 926.0416 661.4583 846.6666 634.99994 Q 767.2916 608.5416 740.8333 661.4583 Q 740.8333 714.37494 661.4583 687.9166 Q 582.0833 661.4583 476.24997 608.5416 Q 396.87497 555.625 396.87497 529.1666 Q 370.41666 502.7083 317.49997 449.79166 Q 238.12498 396.87497 158.74998 291.04166 L 105.83333 185.20833 L 105.83333 185.20833 L 105.83333 185.20833 L 79.37499 185.20833 L 79.37499 185.20833 L 52.916664 158.74998 L 26.458332 158.74998 L 26.458332 132.29166 L 0.0 105.83333 L 0.0 79.37499 L 0.0 52.916664 L 52.916664 26.458332 Q 132.29166 26.458332 158.74998 0.0 z" svg:height="6.879166mm" draw:style-name="style-124" svg:viewBox="0.0 0.0 1217.0833 687.9166" svg:width="12.170833mm" svg:x="200.55415mm" svg:y="101.33541mm"/>
          <draw:path svg:d="M 3227.9165 476.24997 L 3254.3748 449.79166 L 3254.3748 423.3333 L 3254.3748 396.87497 L 3280.8333 396.87497 L 3280.8333 396.87497 L 3280.8333 423.3333 L 3280.8333 476.24997 L 3280.8333 476.24997 L 3280.8333 502.7083 L 3307.2915 687.9166 Q 3360.2083 899.5833 3333.7498 1217.0833 Q 3307.2915 1561.0416 3307.2915 1693.3333 L 3307.2915 1852.0833 L 3307.2915 1852.0833 L 3307.2915 1852.0833 L 3280.8333 1799.1666 L 3280.8333 1772.7083 L 3254.3748 1772.7083 Q 3201.4583 1746.2499 3201.4583 1746.2499 Q 3174.9998 1746.2499 3148.5415 1746.2499 Q 3095.6248 1693.3333 3095.6248 1719.7916 Q 3069.1665 1746.2499 3016.2498 1746.2499 Q 2963.3333 1746.2499 2936.8748 1719.7916 Q 2910.4165 1693.3333 2883.9583 1746.2499 Q 2831.0415 1772.7083 2778.1248 1799.1666 Q 2698.7498 1852.0833 2672.2915 1825.6249 Q 2672.2915 1799.1666 2566.4583 1825.6249 Q 2487.0833 1852.0833 2487.0833 1825.6249 Q 2487.0833 1799.1666 2381.2498 1799.1666 Q 2275.4165 1772.7083 2275.4165 1693.3333 Q 2275.4165 1587.4999 2248.9583 1587.4999 Q 2222.5 1587.4999 2248.9583 1508.1249 L 2275.4165 1455.2083 L 2248.9583 1455.2083 Q 2196.0415 1481.6666 2090.2083 1481.6666 Q 2010.8333 1481.6666 1984.3749 1428.7499 Q 1984.3749 1349.3749 1772.7083 1375.8333 Q 1561.0416 1375.8333 1561.0416 1402.2916 Q 1561.0416 1428.7499 1508.1249 1402.2916 Q 1455.2083 1375.8333 1455.2083 1428.7499 Q 1428.7499 1455.2083 1349.3749 1428.7499 Q 1296.4583 1428.7499 1296.4583 1455.2083 Q 1296.4583 1481.6666 1217.0833 1455.2083 Q 1137.7083 1428.7499 1137.7083 1455.2083 Q 1137.7083 1481.6666 1084.7916 1481.6666 Q 1058.3333 1481.6666 1031.875 1508.1249 Q 1031.875 1534.5833 926.0416 1534.5833 Q 820.2083 1508.1249 820.2083 1428.7499 Q 820.2083 1375.8333 767.2916 1375.8333 Q 740.8333 1349.3749 740.8333 1243.5416 Q 714.37494 1137.7083 687.9166 1137.7083 Q 634.99994 1111.25 634.99994 1058.3333 L 634.99994 1005.4166 L 634.99994 1005.4166 Q 608.5416 978.95825 634.99994 952.49994 L 661.4583 899.5833 L 661.4583 899.5833 L 661.4583 899.5833 L 608.5416 899.5833 Q 582.0833 899.5833 529.1666 926.0416 L 502.7083 952.49994 L 502.7083 926.0416 L 502.7083 899.5833 L 502.7083 899.5833 L 502.7083 899.5833 L 502.7083 873.12494 L 502.7083 873.12494 L 502.7083 846.6666 Q 502.7083 820.2083 502.7083 793.74994 Q 502.7083 740.8333 529.1666 714.37494 L 555.625 687.9166 L 555.625 661.4583 L 555.625 661.4583 L 555.625 634.99994 L 555.625 608.5416 L 555.625 608.5416 L 555.625 634.99994 L 529.1666 634.99994 Q 502.7083 634.99994 449.79166 661.4583 Q 396.87497 687.9166 396.87497 634.99994 Q 396.87497 608.5416 317.49997 582.0833 Q 264.5833 582.0833 238.12498 529.1666 Q 238.12498 502.7083 158.74998 502.7083 L 79.37499 502.7083 L 79.37499 476.24997 L 79.37499 449.79166 L 52.916664 449.79166 L 52.916664 423.3333 L 26.458332 423.3333 L 0.0 423.3333 L 0.0 396.87497 L 26.458332 370.41666 L 26.458332 370.41666 L 26.458332 343.9583 L 26.458332 317.49997 L 26.458332 264.5833 L 26.458332 238.12498 L 26.458332 211.66666 L 52.916664 211.66666 L 52.916664 211.66666 L 79.37499 185.20833 L 105.83333 185.20833 L 158.74998 211.66666 Q 211.66666 211.66666 291.04166 185.20833 Q 370.41666 132.29166 396.87497 79.37499 Q 449.79166 52.916664 502.7083 26.458332 Q 555.625 26.458332 555.625 0.0 Q 608.5416 -52.916664 582.0833 0.0 Q 582.0833 52.916664 634.99994 52.916664 Q 687.9166 52.916664 740.8333 185.20833 Q 767.2916 317.49997 793.74994 317.49997 Q 820.2083 291.04166 820.2083 370.41666 Q 846.6666 423.3333 899.5833 449.79166 Q 952.49994 476.24997 978.95825 343.9583 Q 1031.875 238.12498 1031.875 317.49997 Q 1031.875 423.3333 1084.7916 370.41666 Q 1137.7083 343.9583 1164.1666 317.49997 Q 1164.1666 291.04166 1190.6249 291.04166 Q 1217.0833 291.04166 1243.5416 317.49997 Q 1243.5416 370.41666 1296.4583 343.9583 Q 1375.8333 343.9583 1296.4583 423.3333 Q 1217.0833 529.1666 1561.0416 476.24997 Q 1904.9999 449.79166 1904.9999 423.3333 Q 1904.9999 396.87497 2063.75 423.3333 Q 2248.9583 476.24997 2248.9583 449.79166 Q 2248.9583 423.3333 2354.7915 370.41666 Q 2434.1665 317.49997 2513.5415 370.41666 Q 2592.9165 423.3333 2698.7498 423.3333 Q 2804.5833 476.24997 2883.9583 529.1666 Q 2963.3333 634.99994 3069.1665 608.5416 Q 3174.9998 582.0833 3201.4583 529.1666 Q 3201.4583 502.7083 3227.9165 476.24997 z M 52.916664 291.04166 Q 52.916664 264.5833 52.916664 264.5833 Q 79.37499 264.5833 79.37499 264.5833 Q 79.37499 291.04166 52.916664 291.04166 z" svg:height="18.520832mm" draw:style-name="style-125" svg:viewBox="0.0 0.0 3333.7498 1852.0833" svg:width="33.337498mm" svg:x="225.1604mm" svg:y="83.60833mm"/>
          <draw:path svg:d="M 238.12498 26.458332 L 238.12498 0.0 L 1904.9999 0.0 L 3545.4165 0.0 L 3545.4165 0.0 Q 3545.4165 26.458332 3571.8748 0.0 L 3571.8748 0.0 L 3598.3333 0.0 L 3624.7915 0.0 L 3624.7915 26.458332 Q 3598.3333 52.916664 3545.4165 105.83333 Q 3439.5833 132.29166 3492.4998 158.74998 Q 3518.9583 185.20833 3518.9583 211.66666 Q 3518.9583 238.12498 3492.4998 238.12498 Q 3439.5833 238.12498 3439.5833 264.5833 Q 3439.5833 291.04166 3492.4998 291.04166 Q 3571.8748 291.04166 3545.4165 370.41666 Q 3492.4998 423.3333 3492.4998 582.0833 L 3439.5833 767.2916 L 3439.5833 767.2916 L 3439.5833 793.74994 L 3439.5833 793.74994 L 3439.5833 793.74994 L 3413.1248 793.74994 L 3413.1248 793.74994 L 3413.1248 820.2083 L 3439.5833 820.2083 L 3439.5833 820.2083 L 3439.5833 846.6666 L 3492.4998 846.6666 L 3518.9583 846.6666 L 3518.9583 873.12494 L 3518.9583 873.12494 L 3016.2498 873.12494 Q 2513.5415 899.5833 1269.9999 873.12494 L 26.458332 873.12494 L 26.458332 846.6666 L 0.0 846.6666 L 0.0 793.74994 L 0.0 767.2916 L 26.458332 767.2916 L 52.916664 767.2916 L 52.916664 582.0833 Q 52.916664 423.3333 105.83333 370.41666 Q 158.74998 317.49997 211.66666 317.49997 Q 264.5833 317.49997 264.5833 291.04166 Q 264.5833 264.5833 211.66666 238.12498 Q 132.29166 211.66666 185.20833 211.66666 Q 238.12498 211.66666 211.66666 185.20833 Q 185.20833 158.74998 158.74998 158.74998 Q 158.74998 158.74998 158.74998 132.29166 L 158.74998 132.29166 L 132.29166 132.29166 L 132.29166 105.83333 L 158.74998 105.83333 Q 158.74998 79.37499 158.74998 52.916664 Q 158.74998 26.458332 185.20833 52.916664 Q 211.66666 52.916664 238.12498 26.458332 z" svg:height="8.73125mm" draw:style-name="style-126" svg:viewBox="0.0 0.0 3624.7915 873.12494" svg:width="36.247913mm" svg:x="128.5875mm" svg:y="0.0mm"/>
          <draw:path svg:d="M 264.5833 0.0 L 291.04166 0.0 L 291.04166 0.0 L 291.04166 0.0 L 291.04166 26.458332 L 291.04166 26.458332 L 317.49997 52.916664 Q 343.9583 105.83333 343.9583 185.20833 L 343.9583 264.5833 L 370.41666 264.5833 L 370.41666 291.04166 L 343.9583 317.49997 Q 343.9583 343.9583 264.5833 370.41666 Q 185.20833 396.87497 185.20833 502.7083 Q 185.20833 582.0833 158.74998 582.0833 Q 132.29166 582.0833 132.29166 582.0833 L 132.29166 582.0833 L 132.29166 582.0833 L 132.29166 555.625 L 132.29166 529.1666 Q 132.29166 529.1666 105.83333 502.7083 Q 105.83333 476.24997 52.916664 476.24997 L 0.0 476.24997 L 26.458332 476.24997 Q 26.458332 476.24997 26.458332 449.79166 L 0.0 449.79166 L 0.0 423.3333 Q 26.458332 423.3333 26.458332 370.41666 Q 26.458332 343.9583 52.916664 238.12498 L 79.37499 158.74998 L 79.37499 132.29166 L 79.37499 132.29166 L 105.83333 132.29166 L 105.83333 105.83333 L 105.83333 105.83333 L 132.29166 105.83333 L 132.29166 105.83333 L 132.29166 105.83333 L 158.74998 79.37499 L 185.20833 52.916664 L 185.20833 52.916664 L 185.20833 52.916664 L 211.66666 52.916664 L 211.66666 52.916664 L 238.12498 26.458332 L 264.5833 0.0 L 264.5833 0.0 z" svg:height="5.820833mm" draw:style-name="style-127" svg:viewBox="0.0 0.0 370.41666 582.0833" svg:width="3.7041664mm" svg:x="94.456245mm" svg:y="168.80415mm"/>
          <draw:path svg:d="M 105.83333 52.916664 L 105.83333 0.0 L 2328.3333 0.0 L 4524.375 0.0 L 4524.375 26.458332 Q 4497.9165 52.916664 4550.833 79.37499 Q 4603.75 105.83333 4524.375 211.66666 Q 4445.0 317.49997 4497.9165 370.41666 Q 4497.9165 423.3333 4524.375 476.24997 Q 4550.833 555.625 4497.9165 634.99994 L 4445.0 740.8333 L 4445.0 740.8333 L 4445.0 740.8333 L 4445.0 767.2916 L 4445.0 767.2916 L 4497.9165 740.8333 Q 4497.9165 687.9166 4524.375 740.8333 Q 4550.833 767.2916 4550.833 793.74994 L 4550.833 820.2083 L 4577.2915 820.2083 L 4577.2915 846.6666 L 4630.208 846.6666 L 4683.1245 846.6666 L 4683.1245 873.12494 L 4683.1245 873.12494 L 3598.3333 873.12494 Q 2539.9998 899.5833 1296.4583 899.5833 L 52.916664 899.5833 L 52.916664 899.5833 L 52.916664 899.5833 L 52.916664 873.12494 L 52.916664 873.12494 L 79.37499 873.12494 L 79.37499 846.6666 L 79.37499 846.6666 L 105.83333 846.6666 L 105.83333 793.74994 Q 105.83333 740.8333 158.74998 740.8333 L 185.20833 740.8333 L 185.20833 714.37494 Q 185.20833 687.9166 158.74998 687.9166 Q 105.83333 687.9166 105.83333 634.99994 Q 132.29166 582.0833 105.83333 582.0833 L 52.916664 582.0833 L 26.458332 555.625 L 0.0 555.625 L 0.0 529.1666 L 0.0 502.7083 L 52.916664 529.1666 Q 105.83333 529.1666 158.74998 423.3333 Q 211.66666 317.49997 185.20833 238.12498 Q 185.20833 158.74998 158.74998 158.74998 Q 105.83333 132.29166 105.83333 52.916664 z M 4392.083 608.5416 Q 4392.083 582.0833 4418.5415 582.0833 Q 4445.0 582.0833 4445.0 608.5416 Q 4445.0 634.99994 4418.5415 634.99994 Q 4392.083 634.99994 4392.083 608.5416 z" svg:height="8.995832mm" draw:style-name="style-128" svg:viewBox="0.0 0.0 4683.1245 899.5833" svg:width="46.83125mm" svg:x="45.50833mm" svg:y="0.0mm"/>
          <draw:path svg:d="M 79.37499 26.458332 L 79.37499 0.0 L 105.83333 0.0 Q 132.29166 0.0 132.29166 26.458332 Q 132.29166 52.916664 317.49997 79.37499 Q 502.7083 132.29166 608.5416 132.29166 L 740.8333 132.29166 L 740.8333 158.74998 L 767.2916 158.74998 L 767.2916 158.74998 L 767.2916 132.29166 L 767.2916 132.29166 L 767.2916 132.29166 L 793.74994 132.29166 L 793.74994 132.29166 L 820.2083 158.74998 Q 873.12494 158.74998 873.12494 132.29166 L 873.12494 105.83333 L 926.0416 132.29166 Q 978.95825 185.20833 1031.875 185.20833 L 1058.3333 185.20833 L 1084.7916 211.66666 L 1111.25 238.12498 L 1111.25 238.12498 L 1137.7083 238.12498 L 1137.7083 238.12498 L 1137.7083 238.12498 L 1137.7083 264.5833 L 1137.7083 264.5833 L 1164.1666 264.5833 L 1164.1666 291.04166 L 1164.1666 291.04166 L 1190.6249 291.04166 L 1190.6249 291.04166 L 1190.6249 291.04166 L 1137.7083 317.49997 L 1111.25 343.9583 L 1084.7916 343.9583 L 1031.875 343.9583 L 978.95825 370.41666 Q 952.49994 396.87497 767.2916 423.3333 L 608.5416 449.79166 L 608.5416 476.24997 L 608.5416 476.24997 L 582.0833 476.24997 L 582.0833 476.24997 L 502.7083 476.24997 Q 423.3333 449.79166 238.12498 396.87497 L 79.37499 343.9583 L 79.37499 317.49997 L 79.37499 317.49997 L 52.916664 317.49997 L 52.916664 291.04166 L 26.458332 291.04166 L 0.0 291.04166 L 0.0 264.5833 L 0.0 264.5833 L 0.0 238.12498 Q 26.458332 185.20833 52.916664 132.29166 L 79.37499 52.916664 L 79.37499 26.458332 z" svg:height="4.7625mm" draw:style-name="style-129" svg:viewBox="0.0 0.0 1190.6249 476.24997" svg:width="11.906249mm" svg:x="220.92708mm" svg:y="135.73125mm"/>
          <draw:path svg:d="M 26.458332 26.458332 L 52.916664 0.0 L 105.83333 26.458332 Q 132.29166 26.458332 132.29166 79.37499 L 132.29166 105.83333 L 132.29166 105.83333 Q 105.83333 132.29166 52.916664 132.29166 Q 0.0 132.29166 0.0 105.83333 Q -26.458332 52.916664 26.458332 26.458332 z" svg:height="1.3229166mm" draw:style-name="style-130" svg:viewBox="0.0 0.0 132.29166 132.29166" svg:width="1.3229166mm" svg:x="172.7729mm" svg:y="166.42291mm"/>
          <draw:path svg:d="M 449.79166 52.916664 L 476.24997 52.916664 L 476.24997 26.458332 L 476.24997 26.458332 L 502.7083 26.458332 L 502.7083 0.0 L 502.7083 0.0 L 529.1666 0.0 L 529.1666 0.0 L 529.1666 0.0 L 555.625 52.916664 Q 582.0833 79.37499 555.625 105.83333 Q 529.1666 105.83333 582.0833 132.29166 Q 634.99994 158.74998 608.5416 211.66666 Q 608.5416 291.04166 582.0833 291.04166 Q 555.625 291.04166 555.625 317.49997 L 555.625 370.41666 L 529.1666 370.41666 L 502.7083 370.41666 L 502.7083 396.87497 L 529.1666 396.87497 L 529.1666 423.3333 L 529.1666 423.3333 L 449.79166 423.3333 Q 370.41666 423.3333 370.41666 396.87497 Q 370.41666 370.41666 317.49997 370.41666 L 264.5833 396.87497 L 264.5833 370.41666 L 264.5833 370.41666 L 264.5833 370.41666 Q 264.5833 343.9583 291.04166 317.49997 L 291.04166 317.49997 L 343.9583 317.49997 Q 396.87497 317.49997 396.87497 291.04166 Q 423.3333 291.04166 396.87497 264.5833 Q 370.41666 264.5833 317.49997 264.5833 L 291.04166 291.04166 L 264.5833 291.04166 Q 238.12498 291.04166 238.12498 264.5833 L 264.5833 238.12498 L 264.5833 211.66666 L 264.5833 185.20833 L 291.04166 185.20833 Q 317.49997 211.66666 370.41666 211.66666 L 423.3333 211.66666 L 423.3333 185.20833 L 423.3333 185.20833 L 423.3333 158.74998 L 423.3333 105.83333 L 423.3333 105.83333 L 423.3333 105.83333 L 396.87497 79.37499 L 370.41666 52.916664 L 343.9583 52.916664 L 317.49997 52.916664 L 264.5833 52.916664 L 238.12498 52.916664 L 211.66666 79.37499 Q 158.74998 105.83333 158.74998 132.29166 L 158.74998 158.74998 L 105.83333 158.74998 L 52.916664 158.74998 L 52.916664 158.74998 L 52.916664 158.74998 L 52.916664 185.20833 L 26.458332 185.20833 L 26.458332 185.20833 L 0.0 185.20833 L 0.0 158.74998 L 0.0 105.83333 L 52.916664 105.83333 L 105.83333 105.83333 L 105.83333 79.37499 L 105.83333 79.37499 L 132.29166 52.916664 Q 158.74998 0.0 238.12498 0.0 Q 317.49997 -26.458332 370.41666 0.0 Q 423.3333 52.916664 449.79166 52.916664 z" svg:height="4.233333mm" draw:style-name="style-131" svg:viewBox="0.0 0.0 608.5416 423.3333" svg:width="6.0854163mm" svg:x="125.41249mm" svg:y="173.56665mm"/>
          <draw:path svg:d="M 158.74998 0.0 L 158.74998 0.0 L 185.20833 0.0 L 185.20833 0.0 L 185.20833 0.0 Q 185.20833 0.0 185.20833 52.916664 Q 185.20833 105.83333 105.83333 132.29166 Q 26.458332 158.74998 0.0 158.74998 Q -26.458332 158.74998 0.0 105.83333 L 26.458332 52.916664 L 79.37499 52.916664 Q 105.83333 52.916664 132.29166 26.458332 L 132.29166 26.458332 L 132.29166 26.458332 Q 132.29166 26.458332 158.74998 0.0 z" svg:height="1.5874999mm" draw:style-name="style-132" svg:viewBox="0.0 0.0 185.20833 158.74998" svg:width="1.8520832mm" svg:x="211.93124mm" svg:y="163.5125mm"/>
          <draw:path svg:d="M 52.916664 52.916664 L 52.916664 0.0 L 79.37499 0.0 L 105.83333 0.0 L 105.83333 0.0 L 105.83333 26.458332 L 105.83333 52.916664 Q 79.37499 52.916664 105.83333 52.916664 L 105.83333 79.37499 L 105.83333 79.37499 Q 105.83333 105.83333 132.29166 105.83333 L 132.29166 105.83333 L 132.29166 158.74998 Q 158.74998 185.20833 185.20833 185.20833 Q 211.66666 185.20833 211.66666 211.66666 Q 211.66666 238.12498 264.5833 211.66666 Q 317.49997 211.66666 317.49997 264.5833 L 343.9583 343.9583 L 343.9583 343.9583 L 343.9583 370.41666 L 343.9583 370.41666 L 343.9583 370.41666 L 370.41666 370.41666 L 370.41666 396.87497 L 370.41666 423.3333 L 370.41666 423.3333 L 343.9583 423.3333 Q 343.9583 423.3333 291.04166 396.87497 L 211.66666 396.87497 L 211.66666 423.3333 Q 185.20833 423.3333 185.20833 423.3333 L 185.20833 423.3333 L 185.20833 423.3333 Q 185.20833 423.3333 158.74998 449.79166 Q 158.74998 476.24997 132.29166 476.24997 L 105.83333 476.24997 L 105.83333 449.79166 Q 132.29166 423.3333 158.74998 370.41666 Q 185.20833 343.9583 105.83333 343.9583 L 0.0 343.9583 L 0.0 343.9583 Q 0.0 317.49997 26.458332 317.49997 Q 79.37499 317.49997 105.83333 238.12498 Q 132.29166 185.20833 79.37499 132.29166 Q 52.916664 105.83333 52.916664 52.916664 z" svg:height="4.7625mm" draw:style-name="style-133" svg:viewBox="0.0 0.0 370.41666 476.24997" svg:width="3.7041664mm" svg:x="193.4104mm" svg:y="69.85mm"/>
          <draw:path svg:d="M 158.74998 0.0 L 211.66666 0.0 L 291.04166 0.0 Q 343.9583 0.0 396.87497 79.37499 Q 449.79166 158.74998 449.79166 185.20833 L 476.24997 185.20833 L 476.24997 185.20833 Q 476.24997 211.66666 502.7083 211.66666 L 502.7083 211.66666 L 502.7083 211.66666 Q 502.7083 211.66666 502.7083 238.12498 L 529.1666 238.12498 L 529.1666 238.12498 L 529.1666 264.5833 L 555.625 264.5833 L 582.0833 264.5833 L 608.5416 291.04166 L 608.5416 291.04166 L 608.5416 291.04166 L 608.5416 317.49997 L 661.4583 343.9583 Q 740.8333 370.41666 767.2916 396.87497 L 793.74994 396.87497 L 793.74994 423.3333 L 767.2916 449.79166 L 767.2916 449.79166 L 767.2916 476.24997 L 740.8333 476.24997 L 714.37494 476.24997 L 555.625 502.7083 L 370.41666 502.7083 L 370.41666 476.24997 Q 343.9583 449.79166 343.9583 449.79166 L 343.9583 449.79166 L 343.9583 449.79166 L 343.9583 423.3333 L 396.87497 423.3333 L 423.3333 423.3333 L 423.3333 396.87497 L 396.87497 396.87497 L 396.87497 396.87497 L 396.87497 370.41666 L 396.87497 370.41666 L 396.87497 370.41666 L 370.41666 370.41666 L 370.41666 370.41666 L 370.41666 343.9583 L 343.9583 343.9583 L 343.9583 343.9583 L 343.9583 317.49997 L 343.9583 317.49997 L 343.9583 317.49997 L 317.49997 317.49997 L 317.49997 317.49997 L 317.49997 291.04166 L 291.04166 291.04166 L 291.04166 291.04166 L 291.04166 264.5833 L 264.5833 264.5833 Q 238.12498 264.5833 185.20833 211.66666 L 132.29166 158.74998 L 105.83333 158.74998 L 105.83333 158.74998 L 79.37499 132.29166 L 52.916664 105.83333 L 52.916664 105.83333 L 26.458332 105.83333 L 26.458332 79.37499 L 26.458332 52.916664 L 0.0 52.916664 L 0.0 52.916664 L 26.458332 26.458332 Q 79.37499 0.0 79.37499 0.0 Q 105.83333 0.0 158.74998 0.0 z" svg:height="5.027083mm" draw:style-name="style-134" svg:viewBox="0.0 0.0 793.74994 502.7083" svg:width="7.9374995mm" svg:x="215.6354mm" svg:y="103.18749mm"/>
          <draw:path svg:d="M 608.5416 502.7083 L 608.5416 529.1666 L 582.0833 529.1666 Q 529.1666 529.1666 370.41666 502.7083 Q 211.66666 476.24997 158.74998 502.7083 Q 105.83333 529.1666 79.37499 529.1666 L 52.916664 529.1666 L 52.916664 529.1666 L 52.916664 529.1666 L 26.458332 476.24997 L 0.0 449.79166 L 26.458332 238.12498 Q 26.458332 0.0 105.83333 0.0 Q 185.20833 -52.916664 423.3333 0.0 Q 634.99994 0.0 661.4583 52.916664 Q 687.9166 79.37499 661.4583 105.83333 Q 634.99994 158.74998 634.99994 264.5833 Q 634.99994 370.41666 661.4583 370.41666 Q 687.9166 370.41666 687.9166 396.87497 Q 687.9166 423.3333 634.99994 423.3333 Q 555.625 423.3333 582.0833 476.24997 Q 582.0833 502.7083 608.5416 502.7083 z" svg:height="5.2916665mm" draw:style-name="style-135" svg:viewBox="0.0 0.0 687.9166 529.1666" svg:width="6.879166mm" svg:x="242.88748mm" svg:y="59.79583mm"/>
          <draw:path svg:d="M 3122.0833 26.458332 L 3148.5415 26.458332 L 3148.5415 1904.9999 L 3148.5415 3809.9998 L 1719.7916 3809.9998 L 291.04166 3809.9998 L 291.04166 3809.9998 L 264.5833 3783.5415 L 264.5833 3704.1665 L 264.5833 3651.2498 L 238.12498 3651.2498 Q 211.66666 3651.2498 185.20833 3677.7083 Q 158.74998 3677.7083 158.74998 3651.2498 Q 158.74998 3624.7915 185.20833 3624.7915 Q 211.66666 3598.3333 158.74998 3598.3333 Q 79.37499 3571.8748 105.83333 3492.4998 Q 132.29166 3413.1248 79.37499 3386.6665 Q 26.458332 3386.6665 0.0 3333.7498 Q 0.0 3254.3748 26.458332 3254.3748 Q 52.916664 3227.9165 26.458332 3227.9165 Q 0.0 3201.4583 0.0 3122.0833 L 0.0 3069.1665 L 0.0 3069.1665 L 0.0 3042.7083 L 0.0 3042.7083 L 0.0 3042.7083 L 26.458332 3016.2498 L 26.458332 3016.2498 L 26.458332 3016.2498 L 52.916664 3016.2498 L 52.916664 3016.2498 L 52.916664 3016.2498 L 185.20833 3016.2498 Q 317.49997 3016.2498 1111.25 3016.2498 Q 1931.4583 2963.3333 1957.9165 2910.4165 Q 2010.8333 2857.4998 2010.8333 2381.2498 Q 2010.8333 1904.9999 2037.2915 1481.6666 Q 2063.75 1031.875 2063.75 634.99994 L 2063.75 211.66666 L 2063.75 211.66666 L 2063.75 211.66666 L 2090.2083 211.66666 L 2090.2083 211.66666 L 2090.2083 238.12498 L 2116.6665 238.12498 L 2116.6665 264.5833 L 2116.6665 291.04166 L 2143.125 291.04166 L 2143.125 317.49997 L 2143.125 317.49997 L 2169.5833 317.49997 L 2169.5833 317.49997 L 2169.5833 317.49997 L 2222.5 317.49997 L 2275.4165 317.49997 L 2275.4165 317.49997 L 2275.4165 317.49997 L 2301.875 317.49997 L 2301.875 317.49997 L 2301.875 291.04166 Q 2328.3333 291.04166 2328.3333 264.5833 Q 2328.3333 238.12498 2354.7915 158.74998 L 2381.2498 79.37499 L 2487.0833 105.83333 Q 2592.9165 132.29166 2592.9165 158.74998 Q 2592.9165 185.20833 2619.3748 185.20833 Q 2645.8333 185.20833 2645.8333 158.74998 Q 2645.8333 132.29166 2698.7498 132.29166 Q 2751.6665 132.29166 2778.1248 158.74998 Q 2778.1248 185.20833 2804.5833 158.74998 Q 2857.4998 158.74998 2831.0415 132.29166 Q 2804.5833 105.83333 2857.4998 105.83333 Q 2910.4165 79.37499 2910.4165 52.916664 Q 2936.8748 0.0 2989.7915 0.0 Q 3042.7083 0.0 3069.1665 0.0 Q 3095.6248 0.0 3122.0833 26.458332 z M 2963.3333 79.37499 Q 2963.3333 52.916664 2963.3333 52.916664 Q 2963.3333 52.916664 2963.3333 52.916664 Q 2963.3333 79.37499 2963.3333 79.37499 z" svg:height="38.1mm" draw:style-name="style-136" svg:viewBox="0.0 0.0 3148.5415 3809.9998" svg:width="31.485415mm" svg:x="275.16666mm" svg:y="189.97083mm"/>
          <draw:path svg:d="M 211.66666 0.0 L 211.66666 0.0 L 264.5833 105.83333 Q 291.04166 238.12498 264.5833 238.12498 Q 238.12498 238.12498 238.12498 264.5833 L 238.12498 291.04166 L 211.66666 291.04166 Q 211.66666 291.04166 132.29166 343.9583 L 52.916664 396.87497 L 26.458332 396.87497 Q 0.0 396.87497 26.458332 343.9583 Q 52.916664 264.5833 26.458332 238.12498 Q 0.0 238.12498 0.0 158.74998 L 26.458332 79.37499 L 105.83333 79.37499 L 185.20833 79.37499 L 185.20833 26.458332 Q 211.66666 0.0 211.66666 0.0 z" svg:height="3.9687498mm" draw:style-name="style-137" svg:viewBox="0.0 0.0 264.5833 396.87497" svg:width="2.6458333mm" svg:x="193.14583mm" svg:y="80.16875mm"/>
          <draw:path svg:d="M 0.0 0.0 L 0.0 0.0 L 79.37499 0.0 L 158.74998 0.0 L 211.66666 26.458332 L 264.5833 26.458332 L 264.5833 26.458332 L 264.5833 52.916664 L 396.87497 52.916664 Q 529.1666 105.83333 687.9166 105.83333 L 820.2083 105.83333 L 820.2083 105.83333 L 820.2083 105.83333 L 820.2083 132.29166 L 846.6666 132.29166 L 846.6666 185.20833 L 846.6666 238.12498 L 873.12494 264.5833 L 899.5833 291.04166 L 899.5833 291.04166 L 899.5833 291.04166 L 899.5833 343.9583 Q 873.12494 370.41666 846.6666 396.87497 L 820.2083 423.3333 L 820.2083 423.3333 L 846.6666 423.3333 L 846.6666 423.3333 L 846.6666 449.79166 L 793.74994 449.79166 Q 714.37494 423.3333 582.0833 423.3333 L 476.24997 396.87497 L 370.41666 396.87497 L 264.5833 370.41666 L 211.66666 370.41666 Q 158.74998 370.41666 105.83333 343.9583 L 79.37499 343.9583 L 79.37499 317.49997 L 52.916664 317.49997 L 52.916664 264.5833 Q 52.916664 211.66666 26.458332 105.83333 L 0.0 26.458332 L 0.0 0.0 z" svg:height="4.497916mm" draw:style-name="style-138" svg:viewBox="0.0 0.0 899.5833 449.79166" svg:width="8.995832mm" svg:x="174.09583mm" svg:y="132.29166mm"/>
          <draw:path svg:d="M 105.83333 0.0 L 105.83333 0.0 L 132.29166 26.458332 L 132.29166 79.37499 L 132.29166 79.37499 L 132.29166 105.83333 L 132.29166 105.83333 Q 105.83333 105.83333 105.83333 132.29166 L 105.83333 132.29166 L 52.916664 132.29166 Q 0.0 132.29166 0.0 79.37499 L 26.458332 0.0 L 52.916664 0.0 Q 105.83333 -26.458332 105.83333 0.0 z" svg:height="1.3229166mm" draw:style-name="style-139" svg:viewBox="0.0 0.0 132.29166 132.29166" svg:width="1.3229166mm" svg:x="170.39166mm" svg:y="172.24374mm"/>
          <draw:path svg:d="M 740.8333 0.0 L 793.74994 0.0 L 793.74994 1931.4583 Q 793.74994 3889.3748 793.74994 4312.708 L 793.74994 4762.4995 L 767.2916 4762.4995 Q 740.8333 4736.0415 714.37494 4709.583 Q 687.9166 4656.6665 634.99994 4683.1245 Q 555.625 4683.1245 555.625 4709.583 Q 529.1666 4736.0415 529.1666 4709.583 Q 502.7083 4683.1245 423.3333 4709.583 Q 370.41666 4736.0415 370.41666 4762.4995 Q 343.9583 4815.4165 317.49997 4815.4165 Q 264.5833 4815.4165 264.5833 4788.958 Q 264.5833 4762.4995 211.66666 4762.4995 Q 185.20833 4788.958 158.74998 4788.958 L 105.83333 4788.958 L 105.83333 4815.4165 L 105.83333 4815.4165 L 79.37499 4815.4165 L 79.37499 4841.8745 L 52.916664 4841.8745 L 52.916664 4841.8745 L 52.916664 4815.4165 L 52.916664 4815.4165 L 26.458332 4815.4165 L 26.458332 4841.8745 L 0.0 4841.8745 L 0.0 4841.8745 L 0.0 2487.0833 L 0.0 132.29166 L 0.0 132.29166 Q 0.0 105.83333 26.458332 105.83333 L 26.458332 79.37499 L 52.916664 79.37499 L 79.37499 79.37499 L 79.37499 105.83333 L 105.83333 105.83333 L 105.83333 105.83333 L 105.83333 132.29166 L 105.83333 132.29166 Q 105.83333 132.29166 105.83333 105.83333 L 105.83333 79.37499 L 105.83333 52.916664 L 105.83333 26.458332 L 158.74998 26.458332 L 211.66666 26.458332 L 238.12498 26.458332 L 264.5833 26.458332 L 291.04166 26.458332 Q 317.49997 26.458332 317.49997 79.37499 Q 317.49997 132.29166 317.49997 132.29166 L 317.49997 132.29166 L 343.9583 158.74998 L 370.41666 185.20833 L 370.41666 185.20833 L 370.41666 185.20833 L 396.87497 158.74998 L 423.3333 158.74998 L 423.3333 79.37499 L 423.3333 0.0 L 449.79166 0.0 L 476.24997 26.458332 L 502.7083 26.458332 L 529.1666 26.458332 L 529.1666 52.916664 L 529.1666 79.37499 L 502.7083 79.37499 Q 476.24997 79.37499 476.24997 132.29166 L 476.24997 158.74998 L 502.7083 158.74998 L 502.7083 132.29166 L 502.7083 132.29166 L 529.1666 132.29166 L 529.1666 132.29166 L 529.1666 132.29166 L 529.1666 105.83333 L 529.1666 105.83333 L 555.625 105.83333 L 555.625 132.29166 L 555.625 132.29166 L 582.0833 132.29166 L 582.0833 132.29166 L 582.0833 132.29166 L 582.0833 132.29166 L 608.5416 132.29166 L 634.99994 132.29166 L 661.4583 132.29166 L 661.4583 105.83333 Q 687.9166 79.37499 687.9166 26.458332 Q 687.9166 0.0 740.8333 0.0 z M 26.458332 158.74998 Q 52.916664 158.74998 52.916664 158.74998 L 52.916664 185.20833 L 52.916664 185.20833 Q 26.458332 185.20833 26.458332 158.74998 z" svg:height="48.418747mm" draw:style-name="style-140" svg:viewBox="0.0 0.0 793.74994 4841.8745" svg:width="7.9374995mm" svg:x="0.0mm" svg:y="23.01875mm"/>
          <draw:path svg:d="M 238.12498 0.0 L 264.5833 0.0 L 264.5833 52.916664 L 238.12498 79.37499 L 238.12498 79.37499 Q 238.12498 105.83333 211.66666 105.83333 L 185.20833 132.29166 L 158.74998 132.29166 Q 132.29166 132.29166 132.29166 158.74998 Q 132.29166 185.20833 52.916664 211.66666 L 0.0 264.5833 L 26.458332 185.20833 Q 26.458332 105.83333 105.83333 52.916664 Q 185.20833 0.0 238.12498 0.0 z" svg:height="2.6458333mm" draw:style-name="style-141" svg:viewBox="0.0 0.0 264.5833 264.5833" svg:width="2.6458333mm" svg:x="203.46457mm" svg:y="170.92082mm"/>
          <draw:path svg:d="M 317.49997 26.458332 L 317.49997 0.0 L 343.9583 0.0 L 370.41666 0.0 L 370.41666 26.458332 L 370.41666 26.458332 L 396.87497 52.916664 L 396.87497 105.83333 L 370.41666 105.83333 L 343.9583 105.83333 L 317.49997 132.29166 Q 291.04166 158.74998 238.12498 158.74998 L 185.20833 211.66666 L 211.66666 211.66666 L 238.12498 211.66666 L 211.66666 238.12498 Q 211.66666 264.5833 185.20833 317.49997 L 185.20833 370.41666 L 158.74998 370.41666 L 105.83333 370.41666 L 105.83333 370.41666 L 79.37499 370.41666 L 79.37499 370.41666 Q 79.37499 370.41666 26.458332 396.87497 Q -26.458332 423.3333 0.0 396.87497 Q 52.916664 370.41666 52.916664 343.9583 Q 52.916664 317.49997 79.37499 317.49997 L 105.83333 317.49997 L 105.83333 317.49997 Q 105.83333 317.49997 105.83333 291.04166 L 132.29166 291.04166 L 132.29166 264.5833 Q 105.83333 211.66666 52.916664 211.66666 Q 0.0 211.66666 0.0 185.20833 Q 0.0 158.74998 26.458332 158.74998 L 52.916664 132.29166 L 52.916664 132.29166 L 52.916664 132.29166 L 79.37499 132.29166 L 79.37499 105.83333 L 79.37499 105.83333 L 105.83333 105.83333 L 105.83333 105.83333 L 105.83333 105.83333 L 158.74998 79.37499 Q 185.20833 52.916664 238.12498 52.916664 L 291.04166 52.916664 L 291.04166 26.458332 L 317.49997 26.458332 L 317.49997 26.458332 z" svg:height="3.9687498mm" draw:style-name="style-142" svg:viewBox="0.0 0.0 396.87497 396.87497" svg:width="3.9687498mm" svg:x="194.20416mm" svg:y="159.27916mm"/>
          <draw:path svg:d="M 264.5833 0.0 L 264.5833 26.458332 L 291.04166 26.458332 L 317.49997 26.458332 L 317.49997 52.916664 L 317.49997 52.916664 L 343.9583 52.916664 L 343.9583 79.37499 L 343.9583 79.37499 L 370.41666 79.37499 L 370.41666 396.87497 L 370.41666 687.9166 L 317.49997 687.9166 L 291.04166 687.9166 L 291.04166 687.9166 Q 291.04166 661.4583 291.04166 555.625 Q 264.5833 449.79166 158.74998 423.3333 L 52.916664 396.87497 L 52.916664 370.41666 Q 52.916664 343.9583 0.0 343.9583 Q -26.458332 343.9583 0.0 317.49997 Q 26.458332 317.49997 26.458332 291.04166 Q 26.458332 264.5833 79.37499 264.5833 Q 132.29166 238.12498 132.29166 211.66666 Q 105.83333 158.74998 132.29166 132.29166 L 132.29166 105.83333 L 132.29166 105.83333 L 158.74998 105.83333 L 185.20833 52.916664 Q 238.12498 -26.458332 238.12498 0.0 Q 264.5833 0.0 264.5833 0.0 z" svg:height="6.879166mm" draw:style-name="style-143" svg:viewBox="0.0 0.0 370.41666 687.9166" svg:width="3.7041664mm" svg:x="160.86665mm" svg:y="121.44374mm"/>
          <draw:path svg:d="M 132.29166 26.458332 L 132.29166 0.0 L 1164.1666 0.0 Q 2196.0415 26.458332 2381.2498 26.458332 L 2566.4583 26.458332 L 2566.4583 26.458332 L 2566.4583 26.458332 L 2566.4583 52.916664 L 2566.4583 52.916664 L 2539.9998 52.916664 L 2539.9998 79.37499 L 2539.9998 79.37499 L 2566.4583 79.37499 L 2566.4583 79.37499 L 2566.4583 79.37499 L 2566.4583 105.83333 L 2566.4583 105.83333 L 2592.9165 105.83333 L 2592.9165 132.29166 L 2592.9165 132.29166 L 2619.3748 132.29166 L 2619.3748 185.20833 Q 2619.3748 211.66666 2592.9165 211.66666 Q 2566.4583 238.12498 2592.9165 238.12498 Q 2619.3748 238.12498 2619.3748 264.5833 Q 2619.3748 291.04166 2566.4583 317.49997 Q 2539.9998 343.9583 2513.5415 343.9583 L 2487.0833 343.9583 L 2487.0833 370.41666 L 2513.5415 396.87497 L 2539.9998 396.87497 Q 2566.4583 370.41666 2566.4583 396.87497 Q 2566.4583 423.3333 2592.9165 449.79166 Q 2619.3748 449.79166 2592.9165 449.79166 Q 2566.4583 476.24997 2566.4583 608.5416 Q 2566.4583 740.8333 2539.9998 740.8333 L 2539.9998 767.2916 L 2539.9998 767.2916 L 2513.5415 767.2916 L 2513.5415 793.74994 L 2513.5415 820.2083 L 1349.3749 820.2083 L 158.74998 820.2083 L 158.74998 820.2083 L 132.29166 793.74994 L 132.29166 793.74994 L 132.29166 767.2916 L 158.74998 767.2916 L 185.20833 767.2916 L 185.20833 740.8333 L 185.20833 740.8333 L 211.66666 740.8333 L 211.66666 714.37494 L 211.66666 714.37494 L 185.20833 714.37494 L 185.20833 714.37494 L 185.20833 714.37494 L 185.20833 687.9166 L 185.20833 687.9166 L 211.66666 661.4583 L 211.66666 634.99994 L 185.20833 634.99994 Q 158.74998 608.5416 132.29166 608.5416 Q 79.37499 608.5416 79.37499 555.625 Q 79.37499 529.1666 79.37499 502.7083 Q 79.37499 476.24997 79.37499 449.79166 Q 79.37499 423.3333 52.916664 396.87497 Q 26.458332 343.9583 0.0 291.04166 Q -26.458332 238.12498 26.458332 238.12498 Q 52.916664 238.12498 52.916664 158.74998 Q 52.916664 79.37499 79.37499 79.37499 Q 105.83333 79.37499 132.29166 26.458332 z" svg:height="8.202083mm" draw:style-name="style-144" svg:viewBox="0.0 0.0 2619.3748 820.2083" svg:width="26.193748mm" svg:x="48.418747mm" svg:y="219.86874mm"/>
          <draw:path svg:d="M 926.0416 52.916664 L 952.49994 52.916664 L 952.49994 3386.6665 L 952.49994 6693.958 L 926.0416 6693.958 L 926.0416 6667.4995 L 899.5833 6667.4995 L 873.12494 6667.4995 L 820.2083 6667.4995 Q 793.74994 6667.4995 767.2916 6667.4995 Q 740.8333 6667.4995 714.37494 6614.583 Q 714.37494 6561.6665 661.4583 6588.1245 Q 634.99994 6614.583 502.7083 6588.1245 Q 370.41666 6561.6665 370.41666 6588.1245 Q 370.41666 6614.583 291.04166 6588.1245 Q 185.20833 6561.6665 158.74998 6641.0415 L 132.29166 6693.958 L 105.83333 6693.958 L 105.83333 6667.4995 L 105.83333 6667.4995 L 79.37499 6667.4995 L 79.37499 6667.4995 L 79.37499 6667.4995 L 79.37499 6641.0415 L 79.37499 6641.0415 L 52.916664 6641.0415 L 52.916664 6614.583 L 52.916664 6614.583 L 26.458332 6614.583 L 26.458332 6614.583 L 26.458332 6614.583 L 26.458332 6641.0415 L 26.458332 6641.0415 L 0.0 6641.0415 L 0.0 6641.0415 L 0.0 6455.833 Q 26.458332 6297.083 26.458332 6032.4995 Q 26.458332 5741.458 52.916664 2936.8748 L 52.916664 132.29166 L 52.916664 132.29166 L 79.37499 132.29166 L 79.37499 132.29166 L 79.37499 105.83333 L 238.12498 105.83333 Q 396.87497 105.83333 396.87497 105.83333 Q 423.3333 105.83333 396.87497 79.37499 Q 370.41666 52.916664 476.24997 26.458332 Q 582.0833 -26.458332 582.0833 0.0 Q 582.0833 26.458332 661.4583 79.37499 Q 767.2916 105.83333 820.2083 105.83333 Q 873.12494 52.916664 873.12494 52.916664 Q 899.5833 52.916664 926.0416 52.916664 z M 317.49997 6561.6665 Q 317.49997 6561.6665 317.49997 6535.208 Q 343.9583 6535.208 343.9583 6561.6665 Q 343.9583 6561.6665 317.49997 6561.6665 z" svg:height="66.93958mm" draw:style-name="style-145" svg:viewBox="0.0 0.0 952.49994 6693.958" svg:width="9.525mm" svg:x="297.12708mm" svg:y="41.804165mm"/>
          <draw:path svg:d="M 105.83333 79.37499 L 132.29166 0.0 L 132.29166 26.458332 L 158.74998 79.37499 L 158.74998 79.37499 L 158.74998 79.37499 L 264.5833 79.37499 L 343.9583 79.37499 L 343.9583 79.37499 L 370.41666 79.37499 L 370.41666 79.37499 L 370.41666 79.37499 L 370.41666 105.83333 L 370.41666 105.83333 L 370.41666 132.29166 L 370.41666 185.20833 L 370.41666 185.20833 L 370.41666 185.20833 L 370.41666 211.66666 L 370.41666 211.66666 L 343.9583 211.66666 L 343.9583 238.12498 L 317.49997 238.12498 Q 291.04166 238.12498 211.66666 291.04166 Q 132.29166 291.04166 158.74998 343.9583 Q 158.74998 370.41666 132.29166 370.41666 Q 105.83333 370.41666 105.83333 343.9583 Q 105.83333 317.49997 52.916664 343.9583 L 0.0 370.41666 L 0.0 343.9583 L 0.0 317.49997 L 26.458332 317.49997 L 26.458332 291.04166 L 26.458332 291.04166 L 52.916664 291.04166 L 52.916664 238.12498 Q 52.916664 158.74998 105.83333 79.37499 z" svg:height="3.7041664mm" draw:style-name="style-146" svg:viewBox="0.0 0.0 370.41666 370.41666" svg:width="3.7041664mm" svg:x="215.9mm" svg:y="126.73541mm"/>
          <draw:path svg:d="M 132.29166 79.37499 L 158.74998 79.37499 L 158.74998 105.83333 Q 132.29166 105.83333 132.29166 211.66666 L 132.29166 291.04166 L 132.29166 291.04166 L 105.83333 291.04166 L 79.37499 291.04166 L 52.916664 291.04166 L 52.916664 291.04166 L 26.458332 291.04166 L 26.458332 317.49997 L 26.458332 343.9583 L 26.458332 370.41666 L 26.458332 423.3333 L 0.0 317.49997 L 0.0 185.20833 L 0.0 158.74998 L 0.0 105.83333 L 0.0 52.916664 Q 26.458332 26.458332 26.458332 0.0 L 26.458332 0.0 L 52.916664 0.0 Q 79.37499 0.0 79.37499 26.458332 Q 52.916664 52.916664 79.37499 52.916664 Q 105.83333 52.916664 132.29166 79.37499 z" svg:height="4.233333mm" draw:style-name="style-147" svg:viewBox="0.0 0.0 158.74998 423.3333" svg:width="1.5874999mm" svg:x="239.97707mm" svg:y="161.92499mm"/>
          <draw:path svg:d="M 185.20833 0.0 L 238.12498 0.0 L 264.5833 26.458332 Q 291.04166 79.37499 317.49997 132.29166 L 317.49997 158.74998 L 317.49997 158.74998 L 317.49997 185.20833 L 291.04166 185.20833 L 264.5833 185.20833 L 264.5833 211.66666 L 264.5833 238.12498 L 264.5833 238.12498 Q 238.12498 264.5833 238.12498 264.5833 L 238.12498 264.5833 L 238.12498 264.5833 Q 238.12498 238.12498 185.20833 264.5833 L 132.29166 291.04166 L 79.37499 291.04166 Q 52.916664 291.04166 26.458332 211.66666 L 0.0 158.74998 L 0.0 158.74998 Q 26.458332 158.74998 26.458332 132.29166 L 26.458332 132.29166 L 26.458332 132.29166 Q 26.458332 132.29166 52.916664 132.29166 L 52.916664 105.83333 L 52.916664 79.37499 L 52.916664 79.37499 L 79.37499 79.37499 L 79.37499 79.37499 L 79.37499 79.37499 Q 79.37499 79.37499 79.37499 52.916664 L 105.83333 52.916664 L 105.83333 79.37499 Q 132.29166 79.37499 132.29166 79.37499 L 132.29166 52.916664 L 132.29166 52.916664 Q 132.29166 26.458332 132.29166 26.458332 L 158.74998 26.458332 L 158.74998 26.458332 Q 158.74998 26.458332 185.20833 0.0 z" svg:height="2.9104166mm" draw:style-name="style-148" svg:viewBox="0.0 0.0 317.49997 291.04166" svg:width="3.1749997mm" svg:x="210.87291mm" svg:y="161.13124mm"/>
          <draw:path svg:d="M 846.6666 264.5833 L 846.6666 264.5833 L 846.6666 291.04166 Q 846.6666 317.49997 820.2083 317.49997 L 793.74994 317.49997 L 820.2083 449.79166 Q 846.6666 555.625 846.6666 555.625 L 846.6666 555.625 L 846.6666 608.5416 L 846.6666 661.4583 L 820.2083 661.4583 Q 820.2083 661.4583 740.8333 661.4583 Q 687.9166 687.9166 634.99994 687.9166 Q 582.0833 687.9166 582.0833 740.8333 Q 582.0833 793.74994 555.625 767.2916 Q 529.1666 767.2916 502.7083 740.8333 Q 476.24997 714.37494 396.87497 714.37494 Q 317.49997 714.37494 264.5833 714.37494 Q 238.12498 714.37494 238.12498 661.4583 Q 238.12498 582.0833 211.66666 582.0833 Q 158.74998 608.5416 132.29166 582.0833 Q 105.83333 555.625 79.37499 582.0833 L 52.916664 608.5416 L 52.916664 582.0833 L 52.916664 582.0833 L 26.458332 555.625 L 0.0 529.1666 L 0.0 502.7083 L 0.0 449.79166 L 0.0 449.79166 Q 0.0 449.79166 26.458332 396.87497 Q 52.916664 370.41666 79.37499 370.41666 Q 105.83333 370.41666 105.83333 264.5833 Q 105.83333 158.74998 132.29166 158.74998 Q 158.74998 158.74998 185.20833 105.83333 L 211.66666 52.916664 L 211.66666 52.916664 L 211.66666 26.458332 L 211.66666 26.458332 Q 238.12498 26.458332 264.5833 0.0 L 264.5833 0.0 L 264.5833 52.916664 Q 264.5833 105.83333 317.49997 79.37499 Q 370.41666 52.916664 396.87497 26.458332 Q 423.3333 0.0 423.3333 0.0 L 423.3333 0.0 L 476.24997 26.458332 Q 502.7083 26.458332 502.7083 0.0 Q 502.7083 -26.458332 634.99994 26.458332 Q 793.74994 52.916664 793.74994 132.29166 Q 793.74994 238.12498 820.2083 238.12498 Q 846.6666 238.12498 846.6666 264.5833 z" svg:height="7.6729164mm" draw:style-name="style-149" svg:viewBox="0.0 0.0 846.6666 767.2916" svg:width="8.466666mm" svg:x="227.54166mm" svg:y="161.13124mm"/>
          <draw:path svg:d="M 185.20833 26.458332 L 211.66666 0.0 L 634.99994 79.37499 Q 1084.7916 158.74998 1111.25 158.74998 L 1137.7083 158.74998 L 1111.25 185.20833 Q 1058.3333 211.66666 1058.3333 238.12498 Q 1058.3333 264.5833 1005.4166 264.5833 Q 978.95825 264.5833 1058.3333 317.49997 Q 1137.7083 370.41666 1137.7083 370.41666 L 1164.1666 370.41666 L 1164.1666 370.41666 L 1164.1666 370.41666 L 1164.1666 396.87497 L 1164.1666 396.87497 L 1190.6249 396.87497 L 1190.6249 423.3333 L 1137.7083 423.3333 Q 1084.7916 423.3333 1111.25 449.79166 L 1111.25 476.24997 L 1058.3333 476.24997 Q 1005.4166 476.24997 952.49994 502.7083 Q 926.0416 502.7083 926.0416 555.625 L 926.0416 582.0833 L 926.0416 582.0833 L 899.5833 582.0833 L 899.5833 582.0833 L 899.5833 582.0833 L 873.12494 608.5416 L 846.6666 634.99994 L 846.6666 634.99994 L 846.6666 634.99994 L 820.2083 634.99994 L 820.2083 634.99994 L 820.2083 661.4583 L 846.6666 661.4583 L 846.6666 661.4583 L 846.6666 687.9166 L 899.5833 687.9166 L 926.0416 687.9166 L 926.0416 714.37494 L 926.0416 714.37494 L 926.0416 714.37494 Q 899.5833 714.37494 899.5833 740.8333 L 899.5833 767.2916 L 873.12494 767.2916 L 873.12494 793.74994 L 873.12494 793.74994 L 846.6666 793.74994 L 846.6666 793.74994 L 846.6666 793.74994 L 846.6666 767.2916 L 846.6666 767.2916 L 820.2083 767.2916 Q 820.2083 740.8333 634.99994 740.8333 Q 449.79166 687.9166 370.41666 714.37494 Q 264.5833 740.8333 264.5833 767.2916 Q 264.5833 793.74994 158.74998 793.74994 L 79.37499 793.74994 L 79.37499 793.74994 L 52.916664 793.74994 L 52.916664 767.2916 L 52.916664 740.8333 L 52.916664 740.8333 L 52.916664 714.37494 L 52.916664 714.37494 L 26.458332 740.8333 L 26.458332 740.8333 L 0.0 740.8333 L 0.0 740.8333 L 0.0 740.8333 L 0.0 714.37494 L 0.0 687.9166 L 52.916664 687.9166 Q 79.37499 687.9166 79.37499 634.99994 Q 105.83333 608.5416 52.916664 582.0833 Q 26.458332 582.0833 79.37499 529.1666 Q 158.74998 502.7083 105.83333 476.24997 Q 105.83333 423.3333 158.74998 423.3333 Q 211.66666 396.87497 211.66666 370.41666 Q 211.66666 343.9583 185.20833 343.9583 L 158.74998 343.9583 L 158.74998 317.49997 Q 158.74998 264.5833 211.66666 238.12498 Q 264.5833 211.66666 211.66666 132.29166 Q 158.74998 52.916664 185.20833 26.458332 z M 264.5833 317.49997 L 317.49997 317.49997 L 317.49997 317.49997 L 317.49997 317.49997 L 291.04166 317.49997 L 291.04166 317.49997 L 291.04166 343.9583 L 264.5833 343.9583 L 264.5833 317.49997 Q 238.12498 317.49997 264.5833 317.49997 z" svg:height="7.9374995mm" draw:style-name="style-150" svg:viewBox="0.0 0.0 1190.6249 793.74994" svg:width="11.906249mm" svg:x="153.45833mm" svg:y="136.525mm"/>
          <draw:path svg:d="M 343.9583 0.0 L 343.9583 0.0 L 396.87497 26.458332 Q 449.79166 52.916664 449.79166 79.37499 L 476.24997 79.37499 L 476.24997 79.37499 Q 476.24997 105.83333 396.87497 105.83333 L 343.9583 105.83333 L 343.9583 132.29166 L 343.9583 132.29166 L 317.49997 158.74998 L 291.04166 185.20833 L 291.04166 211.66666 L 291.04166 238.12498 L 291.04166 238.12498 Q 264.5833 211.66666 238.12498 291.04166 Q 211.66666 370.41666 185.20833 317.49997 Q 158.74998 291.04166 132.29166 291.04166 Q 79.37499 317.49997 26.458332 238.12498 L 0.0 185.20833 L 0.0 158.74998 Q 26.458332 158.74998 0.0 105.83333 L 0.0 26.458332 L 158.74998 0.0 Q 343.9583 0.0 343.9583 0.0 z" svg:height="3.1749997mm" draw:style-name="style-151" svg:viewBox="0.0 0.0 476.24997 317.49997" svg:width="4.7625mm" svg:x="154.25208mm" svg:y="169.33333mm"/>
          <draw:path svg:d="M 79.37499 0.0 L 79.37499 0.0 L 132.29166 0.0 L 185.20833 0.0 L 238.12498 0.0 Q 264.5833 0.0 291.04166 26.458332 L 291.04166 26.458332 L 291.04166 52.916664 L 291.04166 79.37499 L 264.5833 105.83333 Q 264.5833 132.29166 291.04166 132.29166 L 317.49997 132.29166 L 317.49997 158.74998 L 317.49997 158.74998 L 317.49997 158.74998 Q 291.04166 158.74998 291.04166 185.20833 L 291.04166 211.66666 L 291.04166 211.66666 L 291.04166 238.12498 L 291.04166 238.12498 Q 291.04166 238.12498 185.20833 264.5833 Q 79.37499 264.5833 79.37499 211.66666 Q 79.37499 158.74998 52.916664 158.74998 L 26.458332 132.29166 L 26.458332 132.29166 Q 26.458332 132.29166 0.0 105.83333 Q 0.0 79.37499 26.458332 79.37499 Q 52.916664 79.37499 52.916664 52.916664 L 52.916664 26.458332 L 79.37499 26.458332 L 79.37499 0.0 L 79.37499 0.0 z" svg:height="2.6458333mm" draw:style-name="style-152" svg:viewBox="0.0 0.0 317.49997 264.5833" svg:width="3.1749997mm" svg:x="125.14791mm" svg:y="175.15416mm"/>
          <draw:path svg:d="M 0.0 52.916664 L 0.0 0.0 L 52.916664 0.0 L 132.29166 0.0 L 132.29166 52.916664 L 132.29166 79.37499 L 132.29166 79.37499 L 105.83333 79.37499 L 105.83333 132.29166 Q 105.83333 185.20833 52.916664 185.20833 L 26.458332 185.20833 L 26.458332 158.74998 Q 0.0 132.29166 0.0 52.916664 z" svg:height="1.8520832mm" draw:style-name="style-153" svg:viewBox="0.0 0.0 132.29166 185.20833" svg:width="1.3229166mm" svg:x="238.65416mm" svg:y="162.98332mm"/>
          <draw:path svg:d="M 555.625 0.0 L 582.0833 0.0 L 555.625 52.916664 Q 555.625 79.37499 529.1666 79.37499 L 529.1666 79.37499 L 502.7083 105.83333 Q 449.79166 132.29166 476.24997 185.20833 Q 476.24997 211.66666 529.1666 211.66666 Q 582.0833 211.66666 608.5416 185.20833 L 608.5416 185.20833 L 661.4583 158.74998 Q 740.8333 158.74998 767.2916 132.29166 L 767.2916 132.29166 L 767.2916 185.20833 L 767.2916 238.12498 L 740.8333 238.12498 L 740.8333 211.66666 L 714.37494 211.66666 L 687.9166 211.66666 L 687.9166 238.12498 L 661.4583 264.5833 L 661.4583 291.04166 L 661.4583 317.49997 L 740.8333 291.04166 Q 820.2083 264.5833 899.5833 185.20833 Q 978.95825 105.83333 978.95825 105.83333 L 978.95825 79.37499 L 978.95825 105.83333 Q 978.95825 158.74998 926.0416 185.20833 Q 926.0416 211.66666 899.5833 211.66666 L 899.5833 211.66666 L 899.5833 211.66666 Q 873.12494 238.12498 873.12494 238.12498 L 873.12494 238.12498 L 873.12494 264.5833 L 873.12494 264.5833 L 846.6666 264.5833 L 846.6666 264.5833 L 846.6666 264.5833 L 820.2083 291.04166 L 820.2083 370.41666 L 820.2083 423.3333 L 793.74994 423.3333 L 767.2916 423.3333 L 767.2916 423.3333 Q 767.2916 423.3333 714.37494 423.3333 Q 661.4583 423.3333 661.4583 449.79166 L 661.4583 476.24997 L 582.0833 502.7083 Q 502.7083 529.1666 502.7083 555.625 Q 502.7083 582.0833 476.24997 634.99994 L 449.79166 714.37494 L 449.79166 714.37494 L 449.79166 740.8333 L 396.87497 740.8333 L 370.41666 740.8333 L 370.41666 687.9166 L 343.9583 661.4583 L 343.9583 661.4583 Q 343.9583 634.99994 291.04166 661.4583 L 264.5833 661.4583 L 238.12498 661.4583 Q 238.12498 634.99994 211.66666 634.99994 Q 185.20833 634.99994 238.12498 582.0833 Q 291.04166 555.625 238.12498 529.1666 Q 185.20833 529.1666 158.74998 476.24997 L 105.83333 449.79166 L 105.83333 423.3333 Q 79.37499 423.3333 79.37499 423.3333 L 79.37499 423.3333 L 52.916664 423.3333 Q 26.458332 423.3333 79.37499 343.9583 L 105.83333 291.04166 L 52.916664 291.04166 L 0.0 291.04166 L 0.0 264.5833 L 0.0 264.5833 L 0.0 264.5833 L 0.0 264.5833 L 238.12498 158.74998 Q 476.24997 52.916664 502.7083 52.916664 Q 529.1666 0.0 555.625 0.0 z M 555.625 291.04166 Q 608.5416 264.5833 608.5416 317.49997 Q 608.5416 343.9583 529.1666 370.41666 Q 449.79166 423.3333 449.79166 370.41666 Q 476.24997 317.49997 555.625 291.04166 z" svg:height="7.408333mm" draw:style-name="style-154" svg:viewBox="0.0 0.0 978.95825 740.8333" svg:width="9.789583mm" svg:x="168.0104mm" svg:y="165.62915mm"/>
          <draw:path svg:d="M 132.29166 105.83333 L 105.83333 0.0 L 132.29166 0.0 L 158.74998 0.0 L 211.66666 79.37499 Q 264.5833 132.29166 291.04166 132.29166 Q 343.9583 132.29166 343.9583 343.9583 Q 343.9583 555.625 317.49997 582.0833 Q 291.04166 608.5416 291.04166 661.4583 Q 291.04166 687.9166 264.5833 687.9166 L 264.5833 714.37494 L 264.5833 714.37494 L 264.5833 714.37494 L 264.5833 740.8333 Q 238.12498 767.2916 238.12498 820.2083 Q 211.66666 873.12494 158.74998 820.2083 L 132.29166 793.74994 L 105.83333 793.74994 L 105.83333 767.2916 L 105.83333 767.2916 L 79.37499 767.2916 L 79.37499 767.2916 L 79.37499 767.2916 L 79.37499 767.2916 L 79.37499 767.2916 L 79.37499 740.8333 L 79.37499 740.8333 L 105.83333 714.37494 Q 132.29166 661.4583 79.37499 502.7083 Q 52.916664 343.9583 26.458332 343.9583 L 0.0 343.9583 L 0.0 343.9583 Q 0.0 343.9583 26.458332 264.5833 Q 79.37499 185.20833 105.83333 185.20833 Q 132.29166 211.66666 132.29166 105.83333 z M 158.74998 714.37494 Q 132.29166 714.37494 185.20833 714.37494 Q 185.20833 714.37494 185.20833 714.37494 Q 185.20833 714.37494 185.20833 687.9166 Q 185.20833 687.9166 158.74998 687.9166 Q 158.74998 714.37494 158.74998 714.37494 z" svg:height="8.202083mm" draw:style-name="style-155" svg:viewBox="0.0 0.0 343.9583 820.2083" svg:width="3.439583mm" svg:x="188.6479mm" svg:y="76.993744mm"/>
          <draw:path svg:d="M 0.0 79.37499 Q 26.458332 26.458332 52.916664 0.0 Q 79.37499 0.0 52.916664 79.37499 Q 52.916664 132.29166 0.0 158.74998 Q -26.458332 158.74998 0.0 79.37499 z" svg:height="1.5874999mm" draw:style-name="style-156" svg:viewBox="0.0 0.0 52.916664 158.74998" svg:width="0.52916664mm" svg:x="163.5125mm" svg:y="172.7729mm"/>
          <draw:path svg:d="M 105.83333 0.0 L 158.74998 0.0 L 158.74998 52.916664 L 158.74998 79.37499 L 158.74998 79.37499 Q 158.74998 79.37499 132.29166 105.83333 Q 105.83333 132.29166 52.916664 158.74998 Q 0.0 185.20833 0.0 132.29166 L 0.0 79.37499 L 0.0 52.916664 Q 26.458332 0.0 105.83333 0.0 z" svg:height="1.5874999mm" draw:style-name="style-157" svg:viewBox="0.0 0.0 158.74998 158.74998" svg:width="1.5874999mm" svg:x="230.18748mm" svg:y="160.3375mm"/>
          <draw:path svg:d="M 132.29166 26.458332 L 158.74998 0.0 L 158.74998 0.0 L 158.74998 0.0 L 211.66666 26.458332 L 238.12498 52.916664 L 291.04166 52.916664 Q 370.41666 79.37499 370.41666 158.74998 Q 423.3333 211.66666 423.3333 185.20833 Q 449.79166 158.74998 476.24997 132.29166 L 476.24997 132.29166 L 476.24997 158.74998 L 476.24997 158.74998 L 476.24997 185.20833 Q 476.24997 211.66666 476.24997 238.12498 L 476.24997 264.5833 L 476.24997 264.5833 L 476.24997 264.5833 L 476.24997 264.5833 L 476.24997 291.04166 L 476.24997 370.41666 Q 476.24997 449.79166 476.24997 529.1666 L 476.24997 634.99994 L 476.24997 634.99994 Q 476.24997 634.99994 449.79166 608.5416 Q 423.3333 582.0833 264.5833 476.24997 Q 132.29166 370.41666 105.83333 396.87497 L 79.37499 396.87497 L 79.37499 343.9583 Q 52.916664 291.04166 52.916664 264.5833 L 52.916664 264.5833 L 26.458332 264.5833 L 26.458332 264.5833 L 26.458332 238.12498 L 0.0 238.12498 L 0.0 238.12498 L 0.0 211.66666 L 0.0 211.66666 L 0.0 211.66666 L 0.0 185.20833 L 0.0 158.74998 L 0.0 158.74998 L 0.0 158.74998 L 0.0 185.20833 L 0.0 185.20833 L 26.458332 185.20833 L 26.458332 211.66666 L 52.916664 211.66666 Q 79.37499 211.66666 105.83333 238.12498 L 158.74998 264.5833 L 211.66666 264.5833 L 264.5833 264.5833 L 264.5833 238.12498 L 264.5833 211.66666 L 238.12498 211.66666 L 238.12498 211.66666 L 238.12498 185.20833 L 211.66666 185.20833 L 211.66666 185.20833 Q 211.66666 158.74998 158.74998 132.29166 L 132.29166 105.83333 L 132.29166 79.37499 L 105.83333 79.37499 L 105.83333 79.37499 L 105.83333 52.916664 L 105.83333 52.916664 L 105.83333 52.916664 L 132.29166 26.458332 z" svg:height="6.3499994mm" draw:style-name="style-158" svg:viewBox="0.0 0.0 476.24997 634.99994" svg:width="4.7625mm" svg:x="178.85832mm" svg:y="73.55416mm"/>
          <draw:path svg:d="M 449.79166 52.916664 L 449.79166 52.916664 L 449.79166 158.74998 Q 476.24997 264.5833 502.7083 291.04166 Q 529.1666 291.04166 529.1666 370.41666 Q 529.1666 476.24997 502.7083 476.24997 L 476.24997 476.24997 L 476.24997 449.79166 Q 449.79166 423.3333 423.3333 396.87497 Q 396.87497 370.41666 317.49997 317.49997 L 238.12498 291.04166 L 238.12498 291.04166 Q 238.12498 264.5833 132.29166 264.5833 L 26.458332 238.12498 L 26.458332 238.12498 L 0.0 238.12498 L 0.0 238.12498 L 0.0 211.66666 L 0.0 211.66666 L 26.458332 211.66666 L 26.458332 185.20833 L 26.458332 158.74998 L 52.916664 185.20833 L 52.916664 211.66666 L 105.83333 211.66666 L 158.74998 211.66666 L 158.74998 105.83333 Q 158.74998 0.0 185.20833 0.0 Q 238.12498 0.0 343.9583 0.0 Q 423.3333 52.916664 449.79166 52.916664 z" svg:height="4.7625mm" draw:style-name="style-159" svg:viewBox="0.0 0.0 529.1666 476.24997" svg:width="5.2916665mm" svg:x="253.7354mm" svg:y="155.04582mm"/>
          <draw:path svg:d="M 26.458332 26.458332 L 26.458332 0.0 L 105.83333 26.458332 Q 211.66666 52.916664 264.5833 52.916664 L 317.49997 52.916664 L 317.49997 79.37499 Q 317.49997 105.83333 343.9583 105.83333 Q 370.41666 105.83333 370.41666 158.74998 Q 343.9583 211.66666 317.49997 211.66666 Q 317.49997 238.12498 264.5833 238.12498 Q 211.66666 238.12498 211.66666 291.04166 Q 211.66666 343.9583 211.66666 343.9583 L 211.66666 343.9583 L 211.66666 343.9583 Q 185.20833 317.49997 185.20833 317.49997 L 185.20833 317.49997 L 158.74998 317.49997 Q 158.74998 317.49997 158.74998 317.49997 Q 132.29166 317.49997 132.29166 264.5833 L 132.29166 211.66666 L 105.83333 211.66666 Q 79.37499 211.66666 52.916664 238.12498 Q 26.458332 238.12498 0.0 185.20833 Q 0.0 132.29166 0.0 105.83333 Q 26.458332 105.83333 0.0 79.37499 L 0.0 79.37499 L 0.0 52.916664 Q 0.0 52.916664 26.458332 26.458332 z M 185.20833 185.20833 Q 211.66666 185.20833 211.66666 185.20833 Q 211.66666 211.66666 211.66666 211.66666 Q 185.20833 211.66666 185.20833 185.20833 z" svg:height="3.439583mm" draw:style-name="style-160" svg:viewBox="0.0 0.0 370.41666 343.9583" svg:width="3.7041664mm" svg:x="103.18749mm" svg:y="172.50833mm"/>
          <draw:path svg:d="M 0.0 132.29166 L 0.0 0.0 L 1825.6249 0.0 L 3651.2498 0.0 L 3651.2498 79.37499 Q 3677.7083 158.74998 3704.1665 158.74998 Q 3730.6248 158.74998 3730.6248 211.66666 Q 3730.6248 264.5833 3757.0833 264.5833 Q 3783.5415 264.5833 3704.1665 396.87497 Q 3651.2498 529.1666 3624.7915 555.625 Q 3598.3333 582.0833 3651.2498 582.0833 Q 3677.7083 582.0833 3651.2498 634.99994 Q 3651.2498 687.9166 3704.1665 687.9166 Q 3730.6248 687.9166 3730.6248 714.37494 L 3730.6248 740.8333 L 3704.1665 740.8333 Q 3651.2498 740.8333 3651.2498 793.74994 L 3651.2498 846.6666 L 3624.7915 846.6666 L 3624.7915 846.6666 L 3624.7915 873.12494 L 3598.3333 873.12494 L 3598.3333 873.12494 L 3598.3333 899.5833 L 3598.3333 899.5833 L 3598.3333 899.5833 L 2725.2083 899.5833 Q 1852.0833 899.5833 1005.4166 926.0416 L 185.20833 926.0416 L 185.20833 899.5833 L 158.74998 899.5833 L 158.74998 873.12494 L 158.74998 846.6666 L 158.74998 846.6666 Q 158.74998 820.2083 158.74998 820.2083 Q 158.74998 793.74994 211.66666 793.74994 Q 264.5833 767.2916 264.5833 740.8333 L 264.5833 687.9166 L 238.12498 687.9166 Q 211.66666 687.9166 158.74998 714.37494 Q 132.29166 740.8333 132.29166 661.4583 Q 132.29166 608.5416 158.74998 608.5416 Q 185.20833 582.0833 185.20833 555.625 Q 158.74998 529.1666 105.83333 529.1666 Q 26.458332 529.1666 26.458332 502.7083 Q 26.458332 476.24997 52.916664 476.24997 Q 79.37499 476.24997 52.916664 396.87497 Q 52.916664 317.49997 79.37499 291.04166 Q 105.83333 264.5833 52.916664 264.5833 Q 0.0 264.5833 0.0 132.29166 z" svg:height="9.260416mm" draw:style-name="style-161" svg:viewBox="0.0 0.0 3757.0833 926.0416" svg:width="37.57083mm" svg:x="10.054166mm" svg:y="0.0mm"/>
          <draw:path svg:d="M 158.74998 0.0 L 158.74998 0.0 L 211.66666 26.458332 Q 264.5833 79.37499 264.5833 79.37499 L 291.04166 79.37499 L 291.04166 79.37499 Q 291.04166 79.37499 317.49997 105.83333 L 317.49997 105.83333 L 317.49997 105.83333 Q 317.49997 132.29166 317.49997 132.29166 L 343.9583 132.29166 L 343.9583 185.20833 Q 317.49997 238.12498 264.5833 291.04166 L 211.66666 317.49997 L 211.66666 291.04166 Q 211.66666 291.04166 185.20833 291.04166 L 185.20833 291.04166 L 185.20833 291.04166 Q 158.74998 264.5833 158.74998 264.5833 L 158.74998 264.5833 L 158.74998 264.5833 L 132.29166 291.04166 L 132.29166 291.04166 L 132.29166 291.04166 L 105.83333 291.04166 Q 105.83333 291.04166 52.916664 291.04166 Q 0.0 291.04166 0.0 264.5833 L 0.0 238.12498 L 0.0 238.12498 Q 26.458332 238.12498 26.458332 211.66666 L 52.916664 211.66666 L 52.916664 185.20833 L 52.916664 158.74998 L 105.83333 79.37499 Q 158.74998 0.0 158.74998 0.0 z" svg:height="3.1749997mm" draw:style-name="style-162" svg:viewBox="0.0 0.0 343.9583 317.49997" svg:width="3.439583mm" svg:x="183.62082mm" svg:y="78.581245mm"/>
          <draw:path svg:d="M 79.37499 26.458332 L 79.37499 0.0 L 2566.4583 52.916664 Q 5053.5415 105.83333 5397.4995 105.83333 Q 5714.9995 105.83333 5767.9165 105.83333 L 5794.3745 105.83333 L 5820.833 158.74998 Q 5820.833 211.66666 5794.3745 211.66666 Q 5767.9165 238.12498 5767.9165 317.49997 Q 5794.3745 370.41666 5767.9165 423.3333 Q 5767.9165 476.24997 5714.9995 476.24997 Q 5688.5415 476.24997 5688.5415 502.7083 Q 5688.5415 529.1666 5662.083 529.1666 Q 5662.083 555.625 5662.083 582.0833 Q 5662.083 608.5416 5688.5415 608.5416 Q 5714.9995 634.99994 5688.5415 634.99994 Q 5662.083 661.4583 5662.083 687.9166 Q 5662.083 687.9166 5662.083 740.8333 Q 5662.083 793.74994 5714.9995 793.74994 L 5767.9165 793.74994 L 5767.9165 820.2083 L 5767.9165 846.6666 L 5741.458 846.6666 L 5714.9995 846.6666 L 5662.083 846.6666 Q 5635.6245 846.6666 5556.2495 846.6666 Q 5450.4165 846.6666 5503.333 846.6666 Q 5556.2495 873.12494 5556.2495 899.5833 Q 5556.2495 926.0416 5503.333 926.0416 Q 5423.958 926.0416 5423.958 952.49994 Q 5397.4995 978.95825 5318.1245 1005.4166 Q 5238.7495 1058.3333 5238.7495 1084.7916 Q 5238.7495 1111.25 5212.2915 1111.25 Q 5185.833 1111.25 5185.833 1164.1666 Q 5185.833 1243.5416 5132.9165 1243.5416 Q 5053.5415 1269.9999 5079.9995 1296.4583 Q 5079.9995 1349.3749 4947.708 1349.3749 Q 4815.4165 1375.8333 4736.0415 1296.4583 L 4656.6665 1243.5416 L 4630.208 1243.5416 L 4630.208 1217.0833 L 4630.208 1217.0833 L 4603.75 1217.0833 L 4603.75 1217.0833 L 4603.75 1217.0833 L 4603.75 1190.6249 L 4603.75 1190.6249 L 4577.2915 1164.1666 L 4550.833 1137.7083 L 4550.833 1137.7083 L 4550.833 1164.1666 L 4550.833 1164.1666 L 4550.833 1164.1666 L 4524.375 1164.1666 L 4524.375 1164.1666 L 4524.375 1190.6249 L 4497.9165 1190.6249 L 4497.9165 1190.6249 L 4497.9165 1190.6249 L 4497.9165 1164.1666 Q 4497.9165 1137.7083 4471.458 1111.25 L 4445.0 1111.25 L 4445.0 1084.7916 L 4445.0 1084.7916 L 4445.0 1058.3333 Q 4445.0 1031.875 4497.9165 1005.4166 Q 4550.833 952.49994 4550.833 846.6666 L 4550.833 740.8333 L 4550.833 740.8333 L 4550.833 740.8333 L 4524.375 714.37494 L 4497.9165 687.9166 L 4445.0 687.9166 L 4418.5415 687.9166 L 4392.083 714.37494 L 4365.625 740.8333 L 4365.625 740.8333 L 4339.1665 740.8333 L 4339.1665 740.8333 L 4339.1665 740.8333 L 4339.1665 767.2916 L 4339.1665 767.2916 L 4312.708 873.12494 Q 4286.25 978.95825 4206.875 1031.875 L 4101.0415 1111.25 L 4074.583 1111.25 L 4048.1248 1111.25 L 4048.1248 1137.7083 L 4048.1248 1137.7083 L 4021.6665 1217.0833 Q 3968.7498 1296.4583 3968.7498 1375.8333 L 3968.7498 1428.7499 L 3942.2915 1428.7499 L 3942.2915 1428.7499 L 3942.2915 1455.2083 L 3915.833 1455.2083 L 3915.833 1481.6666 L 3915.833 1508.1249 L 3889.3748 1561.0416 Q 3862.9165 1640.4166 3862.9165 1640.4166 L 3862.9165 1640.4166 L 3862.9165 1640.4166 Q 3862.9165 1640.4166 3836.4583 1666.8749 Q 3809.9998 1693.3333 3492.4998 1693.3333 L 3148.5415 1666.8749 L 3148.5415 1640.4166 Q 3122.0833 1640.4166 3122.0833 1640.4166 L 3122.0833 1640.4166 L 3122.0833 1640.4166 L 3095.6248 1640.4166 L 3016.2498 1640.4166 Q 2910.4165 1640.4166 2645.8333 1613.9583 L 2381.2498 1613.9583 L 2328.3333 1613.9583 Q 2275.4165 1587.4999 2090.2083 1587.4999 Q 1904.9999 1534.5833 1746.2499 1534.5833 Q 1587.4999 1481.6666 1534.5833 1375.8333 Q 1481.6666 1243.5416 1428.7499 1243.5416 Q 1349.3749 1269.9999 1269.9999 1243.5416 L 1190.6249 1217.0833 L 1164.1666 1217.0833 L 1137.7083 1217.0833 L 1137.7083 1164.1666 L 1164.1666 1111.25 L 1164.1666 1111.25 L 1164.1666 1111.25 L 1190.6249 1084.7916 Q 1217.0833 1058.3333 1269.9999 1058.3333 L 1322.9166 1058.3333 L 1322.9166 1031.875 L 1322.9166 1005.4166 L 1269.9999 1005.4166 L 1190.6249 1005.4166 L 1084.7916 1005.4166 Q 978.95825 1005.4166 1005.4166 978.95825 Q 1005.4166 952.49994 899.5833 978.95825 L 820.2083 1005.4166 L 793.74994 1005.4166 L 767.2916 1005.4166 L 767.2916 1031.875 L 740.8333 1031.875 L 740.8333 1031.875 L 740.8333 1058.3333 L 714.37494 1058.3333 L 687.9166 1058.3333 L 687.9166 1084.7916 L 687.9166 1111.25 L 661.4583 1111.25 L 661.4583 1111.25 L 661.4583 1137.7083 L 634.99994 1137.7083 L 634.99994 1137.7083 L 634.99994 1164.1666 L 767.2916 1164.1666 Q 899.5833 1164.1666 899.5833 1190.6249 Q 899.5833 1217.0833 926.0416 1217.0833 L 926.0416 1217.0833 L 926.0416 1243.5416 L 952.49994 1243.5416 L 952.49994 1243.5416 L 952.49994 1269.9999 L 952.49994 1269.9999 L 952.49994 1269.9999 L 978.95825 1269.9999 L 978.95825 1269.9999 L 978.95825 1296.4583 L 1005.4166 1296.4583 L 1005.4166 1322.9166 L 1005.4166 1322.9166 L 978.95825 1349.3749 L 952.49994 1375.8333 L 952.49994 1402.2916 L 952.49994 1428.7499 L 926.0416 1428.7499 L 926.0416 1428.7499 L 926.0416 1455.2083 L 899.5833 1455.2083 L 899.5833 1455.2083 L 899.5833 1455.2083 L 899.5833 1455.2083 L 873.12494 1455.2083 L 687.9166 1455.2083 L 529.1666 1481.6666 L 529.1666 1481.6666 L 529.1666 1481.6666 L 555.625 1481.6666 L 555.625 1508.1249 L 529.1666 1508.1249 L 502.7083 1534.5833 L 502.7083 1534.5833 L 476.24997 1534.5833 L 476.24997 1534.5833 L 476.24997 1534.5833 L 476.24997 1561.0416 L 476.24997 1561.0416 L 502.7083 1587.4999 L 502.7083 1587.4999 L 476.24997 1587.4999 Q 449.79166 1587.4999 370.41666 1587.4999 L 264.5833 1587.4999 L 264.5833 1587.4999 L 264.5833 1587.4999 L 238.12498 1587.4999 L 238.12498 1587.4999 L 211.66666 1587.4999 L 185.20833 1587.4999 L 158.74998 1587.4999 L 132.29166 1587.4999 L 132.29166 1534.5833 L 132.29166 1508.1249 L 132.29166 1455.2083 Q 105.83333 1402.2916 132.29166 1269.9999 Q 158.74998 1137.7083 211.66666 1084.7916 Q 264.5833 1005.4166 238.12498 767.2916 Q 211.66666 502.7083 158.74998 423.3333 Q 79.37499 370.41666 52.916664 291.04166 L 0.0 211.66666 L 26.458332 185.20833 Q 52.916664 158.74998 52.916664 158.74998 L 52.916664 132.29166 L 52.916664 132.29166 Q 52.916664 132.29166 52.916664 105.83333 L 52.916664 52.916664 L 52.916664 52.916664 Q 52.916664 26.458332 79.37499 26.458332 z" svg:height="16.933332mm" draw:style-name="style-163" svg:viewBox="0.0 0.0 5820.833 1693.3333" svg:width="58.208332mm" svg:x="176.74165mm" svg:y="115.35833mm"/>
          <draw:path svg:d="M 264.5833 26.458332 L 264.5833 0.0 L 264.5833 0.0 Q 291.04166 0.0 291.04166 26.458332 L 291.04166 52.916664 L 291.04166 52.916664 L 317.49997 52.916664 L 291.04166 132.29166 Q 291.04166 185.20833 291.04166 238.12498 Q 264.5833 264.5833 238.12498 291.04166 Q 238.12498 291.04166 238.12498 291.04166 L 238.12498 317.49997 L 211.66666 317.49997 Q 185.20833 291.04166 132.29166 238.12498 Q 79.37499 185.20833 26.458332 185.20833 L 0.0 185.20833 L 0.0 132.29166 L 0.0 52.916664 L 26.458332 26.458332 Q 79.37499 -26.458332 158.74998 26.458332 Q 238.12498 26.458332 238.12498 26.458332 Q 238.12498 26.458332 264.5833 26.458332 z" svg:height="3.1749997mm" draw:style-name="style-164" svg:viewBox="0.0 0.0 317.49997 317.49997" svg:width="3.1749997mm" svg:x="189.17708mm" svg:y="68.52708mm"/>
          <draw:path svg:d="M 105.83333 26.458332 L 105.83333 26.458332 L 105.83333 0.0 L 132.29166 0.0 L 211.66666 0.0 Q 264.5833 26.458332 370.41666 26.458332 L 476.24997 26.458332 L 476.24997 79.37499 L 476.24997 105.83333 L 502.7083 132.29166 L 502.7083 132.29166 L 396.87497 132.29166 Q 291.04166 132.29166 158.74998 185.20833 L 0.0 211.66666 L 0.0 211.66666 Q 0.0 185.20833 52.916664 105.83333 L 105.83333 26.458332 L 105.83333 26.458332 z" svg:height="2.1166666mm" draw:style-name="style-165" svg:viewBox="0.0 0.0 502.7083 211.66666" svg:width="5.027083mm" svg:x="141.81667mm" svg:y="127.26458mm"/>
          <draw:path svg:d="M 582.0833 26.458332 L 608.5416 0.0 L 634.99994 0.0 L 687.9166 0.0 L 714.37494 26.458332 L 740.8333 52.916664 L 740.8333 52.916664 L 740.8333 52.916664 L 740.8333 158.74998 Q 740.8333 264.5833 687.9166 317.49997 Q 634.99994 343.9583 634.99994 370.41666 L 634.99994 396.87497 L 634.99994 396.87497 L 634.99994 423.3333 L 661.4583 423.3333 Q 687.9166 449.79166 687.9166 476.24997 L 687.9166 502.7083 L 687.9166 502.7083 L 687.9166 529.1666 L 687.9166 529.1666 L 687.9166 529.1666 L 714.37494 529.1666 L 714.37494 529.1666 L 714.37494 555.625 L 740.8333 555.625 L 740.8333 555.625 L 740.8333 582.0833 L 740.8333 582.0833 L 740.8333 582.0833 L 767.2916 634.99994 L 793.74994 687.9166 L 846.6666 793.74994 Q 899.5833 873.12494 952.49994 899.5833 Q 1005.4166 952.49994 1005.4166 978.95825 L 1005.4166 1005.4166 L 1005.4166 1031.875 Q 1005.4166 1058.3333 899.5833 1058.3333 Q 846.6666 1031.875 846.6666 1005.4166 Q 873.12494 1005.4166 846.6666 952.49994 Q 846.6666 926.0416 767.2916 899.5833 Q 687.9166 846.6666 687.9166 899.5833 Q 687.9166 978.95825 634.99994 978.95825 L 582.0833 1005.4166 L 582.0833 978.95825 L 582.0833 978.95825 L 582.0833 1005.4166 L 582.0833 1031.875 L 582.0833 1031.875 L 582.0833 1058.3333 L 608.5416 1111.25 Q 634.99994 1164.1666 582.0833 1164.1666 Q 555.625 1164.1666 608.5416 1243.5416 Q 687.9166 1322.9166 687.9166 1322.9166 L 687.9166 1349.3749 L 687.9166 1349.3749 Q 687.9166 1375.8333 687.9166 1375.8333 L 714.37494 1375.8333 L 714.37494 1375.8333 Q 687.9166 1402.2916 687.9166 1402.2916 L 687.9166 1402.2916 L 582.0833 1402.2916 L 476.24997 1402.2916 L 476.24997 1402.2916 Q 476.24997 1375.8333 396.87497 1349.3749 L 317.49997 1296.4583 L 291.04166 1296.4583 L 291.04166 1269.9999 L 291.04166 1269.9999 L 264.5833 1269.9999 L 264.5833 1269.9999 L 264.5833 1269.9999 L 264.5833 1296.4583 L 264.5833 1296.4583 L 238.12498 1322.9166 Q 211.66666 1375.8333 211.66666 1428.7499 L 211.66666 1455.2083 L 185.20833 1508.1249 Q 158.74998 1561.0416 158.74998 1587.4999 L 158.74998 1613.9583 L 132.29166 1613.9583 L 105.83333 1640.4166 L 79.37499 1640.4166 L 52.916664 1640.4166 L 52.916664 1666.8749 L 52.916664 1666.8749 L 26.458332 1693.3333 L 0.0 1719.7916 L 0.0 1719.7916 L 0.0 1719.7916 L 0.0 1719.7916 L 0.0 1719.7916 L 0.0 1693.3333 L 0.0 1666.8749 L 0.0 1666.8749 L 0.0 1640.4166 L 0.0 1640.4166 L 0.0 1640.4166 L 26.458332 1613.9583 L 52.916664 1587.4999 L 52.916664 1587.4999 L 52.916664 1587.4999 L 79.37499 1561.0416 L 105.83333 1561.0416 L 105.83333 1534.5833 Q 105.83333 1481.6666 52.916664 1402.2916 L 26.458332 1322.9166 L 26.458332 1296.4583 Q 0.0 1269.9999 0.0 1243.5416 L 0.0 1217.0833 L 0.0 1217.0833 Q 0.0 1217.0833 26.458332 1217.0833 L 26.458332 1190.6249 L 26.458332 1164.1666 Q 52.916664 1137.7083 52.916664 1058.3333 L 52.916664 952.49994 L 52.916664 952.49994 Q 52.916664 952.49994 79.37499 873.12494 L 105.83333 820.2083 L 264.5833 767.2916 Q 396.87497 687.9166 423.3333 687.9166 L 449.79166 687.9166 L 449.79166 661.4583 L 476.24997 661.4583 L 476.24997 661.4583 L 476.24997 634.99994 L 476.24997 634.99994 L 476.24997 634.99994 L 476.24997 582.0833 L 476.24997 555.625 L 476.24997 555.625 L 476.24997 529.1666 L 476.24997 529.1666 L 476.24997 529.1666 L 449.79166 529.1666 L 449.79166 529.1666 L 370.41666 529.1666 L 264.5833 529.1666 L 264.5833 529.1666 L 264.5833 529.1666 L 238.12498 476.24997 L 238.12498 449.79166 L 238.12498 449.79166 L 238.12498 423.3333 L 264.5833 423.3333 L 291.04166 423.3333 L 396.87497 343.9583 Q 476.24997 291.04166 502.7083 185.20833 L 529.1666 79.37499 L 529.1666 79.37499 L 529.1666 52.916664 L 529.1666 52.916664 L 529.1666 52.916664 L 555.625 52.916664 L 555.625 52.916664 L 582.0833 26.458332 z" svg:height="17.197916mm" draw:style-name="style-166" svg:viewBox="0.0 0.0 1005.4166 1719.7916" svg:width="10.054166mm" svg:x="214.84166mm" svg:y="122.237495mm"/>
          <draw:path svg:d="M 132.29166 158.74998 L 158.74998 158.74998 L 158.74998 158.74998 Q 158.74998 158.74998 158.74998 185.20833 L 185.20833 185.20833 L 185.20833 211.66666 Q 158.74998 238.12498 158.74998 264.5833 Q 158.74998 291.04166 105.83333 291.04166 Q 79.37499 291.04166 79.37499 264.5833 L 52.916664 238.12498 L 52.916664 238.12498 L 52.916664 211.66666 L 52.916664 211.66666 L 52.916664 211.66666 L 26.458332 211.66666 L 26.458332 211.66666 L 26.458332 238.12498 L 0.0 238.12498 L 0.0 158.74998 L 0.0 105.83333 L 26.458332 105.83333 L 26.458332 105.83333 L 26.458332 79.37499 Q 52.916664 79.37499 52.916664 52.916664 L 79.37499 26.458332 L 158.74998 0.0 Q 238.12498 0.0 238.12498 26.458332 Q 238.12498 52.916664 158.74998 105.83333 Q 105.83333 158.74998 132.29166 158.74998 z" svg:height="2.9104166mm" draw:style-name="style-167" svg:viewBox="0.0 0.0 238.12498 291.04166" svg:width="2.38125mm" svg:x="167.21666mm" svg:y="168.275mm"/>
          <draw:path svg:d="M 185.20833 0.0 L 185.20833 0.0 L 185.20833 52.916664 Q 211.66666 132.29166 238.12498 132.29166 Q 264.5833 132.29166 264.5833 79.37499 L 291.04166 26.458332 L 291.04166 26.458332 L 291.04166 26.458332 L 317.49997 26.458332 Q 343.9583 0.0 343.9583 0.0 L 343.9583 0.0 L 370.41666 132.29166 Q 396.87497 238.12498 396.87497 291.04166 L 396.87497 370.41666 L 370.41666 370.41666 L 343.9583 370.41666 L 343.9583 396.87497 L 343.9583 449.79166 L 343.9583 502.7083 L 343.9583 529.1666 L 291.04166 529.1666 L 238.12498 502.7083 L 158.74998 502.7083 L 79.37499 502.7083 L 26.458332 502.7083 L 0.0 502.7083 L 0.0 449.79166 L 0.0 423.3333 L 0.0 396.87497 L 26.458332 343.9583 L 26.458332 343.9583 L 26.458332 343.9583 L 26.458332 370.41666 Q 26.458332 396.87497 52.916664 264.5833 L 52.916664 132.29166 L 79.37499 158.74998 Q 79.37499 185.20833 105.83333 185.20833 Q 132.29166 185.20833 132.29166 105.83333 Q 158.74998 26.458332 185.20833 0.0 z" svg:height="5.2916665mm" draw:style-name="style-168" svg:viewBox="0.0 0.0 396.87497 529.1666" svg:width="3.9687498mm" svg:x="173.30208mm" svg:y="127.26458mm"/>
          <draw:path svg:d="M 423.3333 132.29166 L 423.3333 105.83333 L 476.24997 132.29166 Q 529.1666 158.74998 555.625 211.66666 Q 582.0833 264.5833 634.99994 291.04166 Q 661.4583 317.49997 661.4583 317.49997 L 661.4583 317.49997 L 634.99994 317.49997 Q 634.99994 343.9583 687.9166 396.87497 Q 767.2916 476.24997 767.2916 476.24997 L 793.74994 476.24997 L 793.74994 476.24997 L 793.74994 476.24997 L 820.2083 502.7083 L 846.6666 529.1666 L 873.12494 529.1666 L 899.5833 529.1666 L 899.5833 555.625 L 899.5833 555.625 L 899.5833 555.625 L 899.5833 582.0833 L 899.5833 582.0833 L 926.0416 582.0833 L 926.0416 582.0833 L 926.0416 582.0833 L 873.12494 582.0833 L 820.2083 582.0833 L 820.2083 582.0833 L 793.74994 582.0833 L 793.74994 582.0833 L 793.74994 582.0833 L 793.74994 608.5416 L 793.74994 608.5416 L 767.2916 608.5416 L 767.2916 582.0833 L 634.99994 582.0833 Q 529.1666 582.0833 317.49997 529.1666 L 132.29166 476.24997 L 132.29166 476.24997 Q 105.83333 449.79166 105.83333 449.79166 L 105.83333 449.79166 L 105.83333 423.3333 Q 105.83333 423.3333 26.458332 343.9583 Q -26.458332 264.5833 0.0 264.5833 Q 52.916664 264.5833 26.458332 211.66666 L 0.0 158.74998 L 0.0 132.29166 L 0.0 132.29166 L 0.0 105.83333 L 0.0 79.37499 L 0.0 79.37499 L 0.0 105.83333 L 52.916664 79.37499 Q 105.83333 79.37499 105.83333 0.0 Q 105.83333 -52.916664 185.20833 0.0 Q 264.5833 26.458332 291.04166 52.916664 Q 343.9583 79.37499 343.9583 105.83333 Q 343.9583 132.29166 370.41666 158.74998 Q 423.3333 158.74998 423.3333 132.29166 z M 238.12498 132.29166 Q 238.12498 105.83333 264.5833 132.29166 Q 317.49997 158.74998 291.04166 158.74998 Q 264.5833 158.74998 264.5833 132.29166 Q 264.5833 132.29166 238.12498 132.29166 z" svg:height="6.0854163mm" draw:style-name="style-169" svg:viewBox="0.0 0.0 926.0416 608.5416" svg:width="9.260416mm" svg:x="220.66249mm" svg:y="131.23332mm"/>
          <draw:path svg:d="M 26.458332 0.0 L 26.458332 0.0 L 105.83333 0.0 Q 185.20833 0.0 132.29166 52.916664 Q 105.83333 52.916664 158.74998 79.37499 L 211.66666 105.83333 L 238.12498 105.83333 L 264.5833 105.83333 L 264.5833 132.29166 L 291.04166 158.74998 L 291.04166 158.74998 L 291.04166 158.74998 L 291.04166 185.20833 L 291.04166 185.20833 L 264.5833 185.20833 L 264.5833 211.66666 L 238.12498 211.66666 Q 185.20833 211.66666 132.29166 185.20833 L 79.37499 185.20833 L 79.37499 185.20833 Q 79.37499 158.74998 26.458332 158.74998 Q 0.0 158.74998 0.0 105.83333 Q 26.458332 79.37499 52.916664 52.916664 Q 79.37499 52.916664 52.916664 26.458332 L 26.458332 0.0 L 26.458332 0.0 z" svg:height="2.1166666mm" draw:style-name="style-170" svg:viewBox="0.0 0.0 291.04166 211.66666" svg:width="2.9104166mm" svg:x="157.42708mm" svg:y="173.03749mm"/>
          <draw:path svg:d="M 2248.9583 52.916664 L 2248.9583 52.916664 L 2248.9583 79.37499 L 2248.9583 79.37499 L 2222.5 132.29166 L 2222.5 158.74998 L 2248.9583 158.74998 L 2275.4165 185.20833 L 2381.2498 185.20833 Q 2487.0833 185.20833 2487.0833 238.12498 Q 2487.0833 291.04166 2513.5415 264.5833 Q 2513.5415 238.12498 2592.9165 238.12498 Q 2672.2915 211.66666 2672.2915 185.20833 Q 2672.2915 158.74998 2751.6665 132.29166 Q 2831.0415 132.29166 2883.9583 185.20833 Q 2963.3333 238.12498 2963.3333 185.20833 Q 2963.3333 132.29166 2989.7915 132.29166 Q 3016.2498 132.29166 3016.2498 158.74998 L 2989.7915 185.20833 L 3016.2498 343.9583 Q 3042.7083 529.1666 3042.7083 555.625 L 3042.7083 582.0833 L 3042.7083 582.0833 L 3042.7083 608.5416 L 3095.6248 608.5416 Q 3174.9998 608.5416 3201.4583 582.0833 L 3227.9165 555.625 L 3227.9165 555.625 L 3254.3748 555.625 L 3254.3748 608.5416 L 3254.3748 634.99994 L 3280.8333 661.4583 Q 3280.8333 687.9166 3254.3748 687.9166 Q 3201.4583 687.9166 3201.4583 714.37494 L 3201.4583 740.8333 L 3174.9998 740.8333 L 3174.9998 767.2916 L 3227.9165 767.2916 L 3280.8333 767.2916 L 3466.0415 767.2916 Q 3677.7083 767.2916 3730.6248 767.2916 L 3757.0833 767.2916 L 3757.0833 793.74994 L 3757.0833 820.2083 L 3783.5415 820.2083 L 3809.9998 820.2083 L 3862.9165 793.74994 L 3915.833 793.74994 L 3915.833 820.2083 L 3915.833 846.6666 L 3836.4583 846.6666 L 3757.0833 846.6666 L 3757.0833 873.12494 L 3757.0833 899.5833 L 3730.6248 899.5833 L 3704.1665 926.0416 L 3730.6248 926.0416 L 3730.6248 926.0416 L 3730.6248 952.49994 Q 3757.0833 978.95825 3783.5415 952.49994 Q 3809.9998 952.49994 3783.5415 1031.875 Q 3783.5415 1084.7916 3730.6248 1084.7916 Q 3677.7083 1084.7916 3677.7083 1084.7916 Q 3677.7083 1111.25 3677.7083 1137.7083 L 3677.7083 1137.7083 L 3677.7083 1137.7083 Q 3677.7083 1164.1666 3651.2498 1164.1666 Q 3651.2498 1190.6249 3571.8748 1217.0833 L 3466.0415 1243.5416 L 3466.0415 1296.4583 L 3466.0415 1349.3749 L 3439.5833 1349.3749 L 3439.5833 1349.3749 L 3439.5833 1375.8333 L 3466.0415 1375.8333 L 3466.0415 1455.2083 L 3466.0415 1508.1249 L 3466.0415 1508.1249 L 3439.5833 1508.1249 L 3307.2915 1481.6666 Q 3174.9998 1455.2083 3042.7083 1455.2083 Q 2910.4165 1455.2083 1508.1249 1428.7499 L 105.83333 1402.2916 L 105.83333 1402.2916 L 79.37499 1402.2916 L 79.37499 1402.2916 L 79.37499 1402.2916 L 79.37499 1402.2916 L 79.37499 1375.8333 L 79.37499 1375.8333 L 79.37499 1349.3749 L 52.916664 1349.3749 L 26.458332 1349.3749 L 26.458332 1322.9166 L 26.458332 1296.4583 L 26.458332 1296.4583 L 26.458332 1269.9999 L 26.458332 1269.9999 L 26.458332 1243.5416 L 26.458332 1243.5416 L 26.458332 1243.5416 L 0.0 1243.5416 L 0.0 1243.5416 L 26.458332 1217.0833 L 79.37499 1217.0833 L 79.37499 1243.5416 Q 79.37499 1296.4583 105.83333 1296.4583 Q 132.29166 1296.4583 132.29166 1243.5416 Q 158.74998 1190.6249 185.20833 1217.0833 Q 185.20833 1243.5416 211.66666 1243.5416 L 238.12498 1243.5416 L 264.5833 1137.7083 Q 291.04166 1058.3333 264.5833 1058.3333 Q 238.12498 1058.3333 238.12498 1031.875 Q 264.5833 978.95825 291.04166 1005.4166 Q 317.49997 1031.875 343.9583 952.49994 Q 396.87497 899.5833 449.79166 793.74994 Q 502.7083 687.9166 687.9166 714.37494 Q 873.12494 714.37494 899.5833 767.2916 Q 926.0416 767.2916 1058.3333 740.8333 Q 1190.6249 714.37494 1164.1666 687.9166 Q 1137.7083 661.4583 1164.1666 661.4583 Q 1190.6249 661.4583 1190.6249 608.5416 Q 1217.0833 555.625 1269.9999 555.625 Q 1322.9166 529.1666 1322.9166 502.7083 L 1349.3749 449.79166 L 1349.3749 449.79166 L 1349.3749 449.79166 L 1349.3749 423.3333 L 1349.3749 423.3333 L 1375.8333 423.3333 L 1375.8333 396.87497 L 1375.8333 396.87497 Q 1402.2916 396.87497 1402.2916 396.87497 L 1402.2916 370.41666 L 1402.2916 370.41666 Q 1402.2916 370.41666 1402.2916 343.9583 L 1402.2916 317.49997 L 1402.2916 317.49997 L 1402.2916 317.49997 L 1402.2916 264.5833 Q 1428.7499 238.12498 1561.0416 211.66666 Q 1693.3333 185.20833 1772.7083 105.83333 Q 1852.0833 26.458332 1904.9999 0.0 Q 1957.9165 0.0 1957.9165 26.458332 Q 1957.9165 52.916664 2090.2083 52.916664 Q 2222.5 26.458332 2248.9583 52.916664 z M 449.79166 873.12494 Q 476.24997 873.12494 476.24997 899.5833 Q 476.24997 926.0416 449.79166 926.0416 Q 423.3333 926.0416 423.3333 899.5833 Q 423.3333 873.12494 449.79166 873.12494 z" svg:height="15.081249mm" draw:style-name="style-171" svg:viewBox="0.0 0.0 3915.833 1508.1249" svg:width="39.158333mm" svg:x="114.564575mm" svg:y="100.806244mm"/>
          <draw:path svg:d="M 132.29166 105.83333 L 132.29166 105.83333 L 132.29166 105.83333 L 132.29166 132.29166 L 132.29166 132.29166 Q 105.83333 158.74998 79.37499 238.12498 Q 79.37499 317.49997 52.916664 317.49997 Q 26.458332 317.49997 26.458332 291.04166 L 0.0 264.5833 L 0.0 211.66666 L 0.0 158.74998 L 26.458332 79.37499 Q 26.458332 0.0 52.916664 0.0 Q 79.37499 0.0 79.37499 52.916664 Q 105.83333 105.83333 132.29166 105.83333 z" svg:height="3.1749997mm" draw:style-name="style-172" svg:viewBox="0.0 0.0 132.29166 317.49997" svg:width="1.3229166mm" svg:x="173.83124mm" svg:y="125.94166mm"/>
          <draw:path svg:d="M 0.0 26.458332 L 0.0 0.0 L 26.458332 0.0 L 52.916664 0.0 L 105.83333 52.916664 Q 185.20833 52.916664 211.66666 79.37499 L 238.12498 105.83333 L 264.5833 105.83333 L 291.04166 105.83333 L 291.04166 52.916664 Q 317.49997 0.0 317.49997 0.0 L 317.49997 0.0 L 317.49997 0.0 Q 317.49997 0.0 317.49997 26.458332 L 343.9583 26.458332 L 370.41666 52.916664 Q 370.41666 105.83333 396.87497 105.83333 Q 423.3333 79.37499 449.79166 211.66666 Q 476.24997 317.49997 476.24997 370.41666 L 476.24997 449.79166 L 502.7083 423.3333 Q 529.1666 423.3333 555.625 370.41666 Q 555.625 343.9583 582.0833 343.9583 L 608.5416 343.9583 L 608.5416 370.41666 L 634.99994 396.87497 L 634.99994 423.3333 L 634.99994 476.24997 L 608.5416 476.24997 Q 608.5416 476.24997 582.0833 502.7083 Q 555.625 529.1666 529.1666 582.0833 L 529.1666 634.99994 L 476.24997 634.99994 Q 423.3333 634.99994 423.3333 661.4583 L 423.3333 661.4583 L 449.79166 687.9166 L 476.24997 714.37494 L 476.24997 740.8333 L 476.24997 767.2916 L 449.79166 767.2916 L 423.3333 740.8333 L 423.3333 740.8333 L 423.3333 740.8333 L 396.87497 740.8333 Q 396.87497 740.8333 317.49997 661.4583 L 211.66666 608.5416 L 211.66666 608.5416 L 185.20833 608.5416 L 185.20833 582.0833 L 185.20833 555.625 L 185.20833 555.625 Q 211.66666 555.625 185.20833 529.1666 L 185.20833 529.1666 L 158.74998 529.1666 L 132.29166 529.1666 L 132.29166 529.1666 L 105.83333 502.7083 L 105.83333 502.7083 L 105.83333 476.24997 L 79.37499 476.24997 L 52.916664 476.24997 L 52.916664 449.79166 L 52.916664 423.3333 L 79.37499 423.3333 Q 105.83333 423.3333 158.74998 449.79166 Q 185.20833 449.79166 132.29166 264.58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" svg:height="7.6729164mm" draw:style-name="style-173" svg:viewBox="0.0 0.0 634.99994 767.2916" svg:width="6.3499994mm" svg:x="160.3375mm" svg:y="83.07916mm"/>
          <draw:path svg:d="M 343.9583 0.0 L 343.9583 0.0 L 926.0416 52.916664 Q 1534.5833 105.83333 1613.9583 132.29166 L 1693.3333 132.29166 L 1693.3333 158.74998 L 1693.3333 158.74998 L 1666.8749 158.74998 Q 1666.8749 158.74998 1534.5833 185.20833 Q 1402.2916 185.20833 1322.9166 185.20833 L 1269.9999 185.20833 L 1190.6249 185.20833 Q 1111.25 158.74998 926.0416 185.20833 L 740.8333 211.66666 L 740.8333 211.66666 L 714.37494 185.20833 L 714.37494 158.74998 L 714.37494 105.83333 L 608.5416 105.83333 Q 502.7083 105.83333 449.79166 105.83333 Q 396.87497 105.83333 317.49997 211.66666 L 238.12498 291.04166 L 185.20833 291.04166 L 158.74998 317.49997 L 158.74998 317.49997 L 132.29166 317.49997 L 132.29166 317.49997 L 132.29166 317.49997 L 132.29166 343.9583 L 132.29166 343.9583 L 105.83333 343.9583 L 105.83333 370.41666 L 105.83333 370.41666 L 79.37499 370.41666 L 79.37499 370.41666 L 79.37499 370.41666 L 52.916664 343.9583 L 26.458332 343.9583 L 26.458332 343.9583 L 26.458332 317.49997 L 26.458332 317.49997 L 26.458332 317.49997 L 26.458332 317.49997 L 26.458332 291.04166 L 26.458332 291.04166 L 26.458332 264.5833 L 26.458332 264.5833 L 26.458332 264.5833 L 0.0 264.5833 L 0.0 264.5833 L 0.0 238.12498 L 26.458332 238.12498 L 26.458332 238.12498 L 26.458332 211.66666 L 79.37499 211.66666 L 132.29166 211.66666 L 132.29166 185.20833 L 132.29166 185.20833 L 158.74998 185.20833 L 158.74998 158.74998 L 211.66666 158.74998 Q 264.5833 105.83333 291.04166 105.83333 L 343.9583 105.83333 L 343.9583 105.83333 L 343.9583 105.83333 L 343.9583 79.37499 L 370.41666 79.37499 L 370.41666 52.916664 Q 343.9583 26.458332 343.9583 0.0 z" svg:height="3.7041664mm" draw:style-name="style-174" svg:viewBox="0.0 0.0 1693.3333 370.41666" svg:width="16.933332mm" svg:x="139.43541mm" svg:y="126.470825mm"/>
          <draw:path svg:d="M 79.37499 0.0 L 79.37499 0.0 L 105.83333 0.0 L 132.29166 0.0 L 158.74998 0.0 L 158.74998 0.0 L 264.5833 26.458332 Q 370.41666 52.916664 370.41666 79.37499 L 370.41666 79.37499 L 370.41666 79.37499 L 370.41666 105.83333 L 370.41666 105.83333 L 370.41666 105.83333 L 396.87497 105.83333 L 396.87497 105.83333 L 396.87497 132.29166 L 423.3333 132.29166 L 423.3333 132.29166 L 423.3333 158.74998 L 476.24997 158.74998 L 502.7083 158.74998 L 502.7083 185.20833 L 502.7083 185.20833 L 502.7083 185.20833 L 502.7083 211.66666 L 502.7083 211.66666 L 529.1666 211.66666 L 529.1666 211.66666 L 529.1666 211.66666 L 529.1666 238.12498 L 529.1666 238.12498 L 529.1666 264.5833 L 529.1666 264.5833 L 529.1666 264.5833 L 529.1666 264.5833 L 529.1666 291.04166 L 529.1666 291.04166 L 502.7083 291.04166 L 502.7083 291.04166 L 423.3333 291.04166 Q 343.9583 264.5833 238.12498 264.5833 L 132.29166 238.12498 L 132.29166 211.66666 Q 105.83333 211.66666 105.83333 211.66666 L 105.83333 211.66666 L 105.83333 211.66666 Q 105.83333 185.20833 79.37499 158.74998 L 52.916664 132.29166 L 52.916664 132.29166 L 52.916664 158.74998 L 52.916664 158.74998 L 52.916664 158.74998 L 26.458332 158.74998 L 26.458332 158.74998 L 26.458332 185.20833 L 0.0 185.20833 L 0.0 158.74998 L 0.0 132.29166 L 0.0 105.83333 Q 0.0 79.37499 26.458332 79.37499 Q 79.37499 52.916664 79.37499 26.458332 L 79.37499 0.0 L 79.37499 0.0 z" svg:height="2.9104166mm" draw:style-name="style-175" svg:viewBox="0.0 0.0 529.1666 291.04166" svg:width="5.2916665mm" svg:x="159.27916mm" svg:y="127.52916mm"/>
          <draw:path svg:d="M 105.83333 0.0 L 105.83333 0.0 L 132.29166 0.0 Q 185.20833 0.0 185.20833 52.916664 Q 185.20833 79.37499 238.12498 105.83333 Q 291.04166 132.29166 317.49997 158.74998 L 317.49997 211.66666 L 317.49997 211.66666 Q 291.04166 211.66666 291.04166 238.12498 L 291.04166 264.5833 L 238.12498 264.5833 L 158.74998 264.5833 L 158.74998 264.5833 Q 158.74998 264.5833 132.29166 238.12498 Q 79.37499 211.66666 79.37499 185.20833 L 52.916664 132.29166 L 26.458332 132.29166 L 26.458332 132.29166 L 26.458332 132.29166 L 0.0 132.29166 L 0.0 105.83333 Q 0.0 79.37499 26.458332 79.37499 Q 79.37499 79.37499 79.37499 52.916664 Q 79.37499 26.458332 105.83333 0.0 z" svg:height="2.6458333mm" draw:style-name="style-176" svg:viewBox="0.0 0.0 317.49997 264.5833" svg:width="3.1749997mm" svg:x="184.41457mm" svg:y="82.549995mm"/>
          <draw:path svg:d="M 449.79166 0.0 L 529.1666 0.0 L 555.625 52.916664 Q 582.0833 105.83333 608.5416 105.83333 Q 634.99994 105.83333 634.99994 79.37499 Q 634.99994 52.916664 661.4583 52.916664 Q 687.9166 79.37499 714.37494 52.916664 L 740.8333 26.458332 L 740.8333 26.458332 L 740.8333 26.458332 L 767.2916 370.41666 Q 793.74994 687.9166 793.74994 714.37494 Q 820.2083 740.8333 1375.8333 740.8333 L 1957.9165 740.8333 L 1957.9165 740.8333 L 1957.9165 740.8333 L 1931.4583 767.2916 L 1904.9999 793.74994 L 1957.9165 793.74994 L 1984.3749 793.74994 L 1984.3749 820.2083 L 1957.9165 820.2083 L 1957.9165 846.6666 Q 1957.9165 899.5833 1931.4583 952.49994 Q 1931.4583 978.95825 1878.5416 1005.4166 Q 1825.6249 1005.4166 1904.9999 1031.875 Q 1957.9165 1058.3333 1957.9165 1111.25 Q 1931.4583 1164.1666 1904.9999 1164.1666 Q 1904.9999 1190.6249 1931.4583 1217.0833 Q 1984.3749 1217.0833 1984.3749 1269.9999 Q 1984.3749 1322.9166 2037.2915 1349.3749 Q 2090.2083 1375.8333 2116.6665 1375.8333 L 2143.125 1375.8333 L 2169.5833 1349.3749 L 2196.0415 1349.3749 L 2196.0415 1375.8333 L 2169.5833 1428.7499 L 2169.5833 1455.2083 L 2169.5833 1481.6666 L 2143.125 1481.6666 L 2116.6665 1481.6666 L 2116.6665 1508.1249 L 2116.6665 1534.5833 L 1058.3333 1534.5833 L 0.0 1534.5833 L 0.0 767.2916 L 0.0 0.0 L 26.458332 0.0 L 52.916664 0.0 L 132.29166 26.458332 Q 211.66666 52.916664 264.5833 52.916664 Q 317.49997 52.916664 343.9583 79.37499 Q 370.41666 105.83333 370.41666 79.37499 Q 370.41666 26.458332 449.79166 0.0 z" svg:height="15.345833mm" draw:style-name="style-177" svg:viewBox="0.0 0.0 2196.0415 1534.5833" svg:width="21.960415mm" svg:x="0.0mm" svg:y="212.72499mm"/>
          <draw:path svg:d="M 264.5833 79.37499 L 211.66666 0.0 L 238.12498 0.0 Q 291.04166 26.458332 317.49997 0.0 L 343.9583 0.0 L 343.9583 26.458332 L 343.9583 26.458332 L 317.49997 26.458332 L 317.49997 26.458332 L 317.49997 52.916664 L 343.9583 52.916664 L 343.9583 79.37499 L 343.9583 132.29166 L 370.41666 132.29166 L 370.41666 132.29166 L 370.41666 158.74998 Q 370.41666 185.20833 396.87497 185.20833 Q 449.79166 185.20833 449.79166 343.9583 Q 449.79166 502.7083 502.7083 529.1666 Q 555.625 555.625 502.7083 582.0833 L 476.24997 582.0833 L 449.79166 582.0833 Q 449.79166 608.5416 449.79166 608.5416 L 423.3333 608.5416 L 423.3333 608.5416 Q 396.87497 582.0833 396.87497 582.0833 L 396.87497 582.0833 L 291.04166 582.0833 Q 211.66666 555.625 185.20833 555.625 Q 132.29166 555.625 238.12498 529.1666 Q 370.41666 502.7083 370.41666 423.3333 L 370.41666 343.9583 L 343.9583 343.9583 Q 317.49997 343.9583 238.12498 396.87497 Q 132.29166 449.79166 52.916664 449.79166 Q -26.458332 502.7083 0.0 476.24997 L 26.458332 449.79166 L 26.458332 449.79166 Q 26.458332 449.79166 79.37499 396.87497 Q 105.83333 343.9583 185.20833 317.49997 Q 264.5833 291.04166 291.04166 211.66666 Q 291.04166 132.29166 264.5833 79.37499 z" svg:height="6.0854163mm" draw:style-name="style-178" svg:viewBox="0.0 0.0 502.7083 608.5416" svg:width="5.027083mm" svg:x="207.6979mm" svg:y="143.66875mm"/>
          <draw:path svg:d="M 476.24997 0.0 L 476.24997 0.0 L 846.6666 26.458332 Q 1243.5416 26.458332 1587.4999 52.916664 Q 1931.4583 52.916664 1931.4583 79.37499 L 1931.4583 105.83333 L 1957.9165 211.66666 Q 1957.9165 317.49997 1904.9999 396.87497 Q 1852.0833 449.79166 1825.6249 502.7083 L 1799.1666 555.625 L 1799.1666 582.0833 L 1799.1666 608.5416 L 1825.6249 608.5416 L 1825.6249 634.99994 L 1825.6249 661.4583 L 1799.1666 661.4583 L 1799.1666 661.4583 L 1799.1666 661.4583 L 1799.1666 634.99994 L 1799.1666 634.99994 L 1772.7083 634.99994 L 1772.7083 634.99994 L 1772.7083 608.5416 L 1746.2499 608.5416 L 1746.2499 608.5416 Q 1746.2499 608.5416 1693.3333 555.625 Q 1613.9583 502.7083 1428.7499 476.24997 L 1243.5416 476.24997 L 1164.1666 476.24997 Q 1111.25 449.79166 1084.7916 396.87497 Q 1058.3333 317.49997 1005.4166 317.49997 L 926.0416 317.49997 L 899.5833 317.49997 L 899.5833 317.49997 L 899.5833 317.49997 Q 873.12494 343.9583 873.12494 343.9583 L 873.12494 343.9583 L 846.6666 343.9583 Q 846.6666 343.9583 740.8333 370.41666 L 661.4583 370.41666 L 661.4583 343.9583 Q 634.99994 317.49997 634.99994 317.49997 L 634.99994 317.49997 L 634.99994 291.04166 Q 634.99994 291.04166 608.5416 291.04166 L 608.5416 291.04166 L 582.0833 291.04166 L 582.0833 291.04166 L 582.0833 291.04166 Q 582.0833 291.04166 555.625 291.04166 L 529.1666 291.04166 L 529.1666 291.04166 Q 502.7083 291.04166 476.24997 343.9583 Q 449.79166 343.9583 317.49997 317.49997 Q 211.66666 291.04166 185.20833 238.12498 L 158.74998 185.20833 L 79.37499 185.20833 L 0.0 185.20833 L 0.0 132.29166 L 0.0 79.37499 L 105.83333 26.458332 Q 211.66666 0.0 343.9583 0.0 Q 476.24997 26.458332 476.24997 0.0 z" svg:height="6.614583mm" draw:style-name="style-179" svg:viewBox="0.0 0.0 1957.9165 661.4583" svg:width="19.579166mm" svg:x="155.575mm" svg:y="115.09374mm"/>
          <draw:path svg:d="M 317.49997 0.0 L 343.9583 0.0 L 343.9583 79.37499 Q 370.41666 132.29166 343.9583 132.29166 L 343.9583 158.74998 L 317.49997 185.20833 Q 317.49997 238.12498 291.04166 238.12498 L 291.04166 264.5833 L 158.74998 264.5833 L 52.916664 264.5833 L 52.916664 238.12498 Q 52.916664 211.66666 26.458332 211.66666 L 26.458332 211.66666 L 0.0 132.29166 Q 0.0 79.37499 132.29166 52.916664 Q 264.5833 26.458332 317.49997 0.0 z" svg:height="2.6458333mm" draw:style-name="style-180" svg:viewBox="0.0 0.0 343.9583 264.5833" svg:width="3.439583mm" svg:x="150.81248mm" svg:y="169.5979mm"/>
          <draw:path svg:d="M 370.41666 0.0 L 396.87497 0.0 L 370.41666 105.83333 Q 317.49997 211.66666 370.41666 238.12498 Q 370.41666 264.5833 396.87497 317.49997 L 396.87497 370.41666 L 370.41666 370.41666 L 343.9583 343.9583 L 317.49997 343.9583 Q 291.04166 343.9583 238.12498 291.04166 L 185.20833 291.04166 L 158.74998 264.5833 L 132.29166 238.12498 L 105.83333 238.12498 L 79.37499 238.12498 L 79.37499 238.12498 Q 79.37499 238.12498 52.916664 211.66666 L 0.0 211.66666 L 0.0 158.74998 L 0.0 105.83333 L 52.916664 105.83333 Q 132.29166 79.37499 79.37499 79.37499 L 26.458332 79.37499 L 26.458332 79.37499 L 26.458332 52.916664 L 185.20833 52.916664 Q 317.49997 52.916664 343.9583 26.458332 Q 343.9583 0.0 370.41666 0.0 z" svg:height="3.7041664mm" draw:style-name="style-181" svg:viewBox="0.0 0.0 396.87497 370.41666" svg:width="3.9687498mm" svg:x="135.46666mm" svg:y="172.7729mm"/>
          <draw:path svg:d="M 238.12498 502.7083 L 238.12498 502.7083 L 238.12498 476.24997 L 238.12498 476.24997 L 238.12498 476.24997 Q 211.66666 476.24997 185.20833 449.79166 L 185.20833 449.79166 L 185.20833 423.3333 Q 185.20833 423.3333 132.29166 396.87497 Q 132.29166 370.41666 105.83333 317.49997 Q 79.37499 238.12498 52.916664 238.12498 L 0.0 238.12498 L 0.0 211.66666 L 26.458332 185.20833 L 26.458332 185.20833 L 26.458332 158.74998 L 26.458332 158.74998 L 26.458332 158.74998 L 26.458332 158.74998 L 26.458332 132.29166 L 26.458332 132.29166 L 26.458332 105.83333 L 26.458332 105.83333 L 26.458332 105.83333 L 105.83333 79.37499 Q 158.74998 52.916664 132.29166 26.458332 Q 105.83333 26.458332 105.83333 0.0 Q 105.83333 -26.458332 158.74998 0.0 Q 185.20833 26.458332 211.66666 52.916664 Q 211.66666 79.37499 291.04166 26.458332 Q 396.87497 -26.458332 370.41666 105.83333 Q 343.9583 238.12498 396.87497 211.66666 Q 449.79166 185.20833 396.87497 317.49997 Q 343.9583 449.79166 291.04166 476.24997 Q 238.12498 502.7083 238.12498 502.7083 z" svg:height="5.027083mm" draw:style-name="style-182" svg:viewBox="0.0 0.0 396.87497 502.7083" svg:width="3.9687498mm" svg:x="223.04373mm" svg:y="76.2mm"/>
          <draw:path svg:d="M 291.04166 0.0 L 317.49997 0.0 L 317.49997 79.37499 L 317.49997 185.20833 L 291.04166 185.20833 L 264.5833 185.20833 L 211.66666 211.66666 Q 185.20833 238.12498 158.74998 238.12498 L 132.29166 238.12498 L 132.29166 211.66666 Q 132.29166 185.20833 158.74998 185.20833 Q 185.20833 185.20833 158.74998 132.29166 Q 158.74998 79.37499 79.37499 79.37499 L 0.0 79.37499 L 52.916664 79.37499 Q 105.83333 26.458332 105.83333 26.458332 L 132.29166 26.458332 L 132.29166 26.458332 L 132.29166 26.458332 L 211.66666 26.458332 Q 264.5833 26.458332 291.04166 0.0 z" svg:height="2.38125mm" draw:style-name="style-183" svg:viewBox="0.0 0.0 317.49997 238.12498" svg:width="3.1749997mm" svg:x="195.2625mm" svg:y="156.8979mm"/>
          <draw:path svg:d="M 132.29166 79.37499 L 132.29166 132.29166 L 132.29166 185.20833 Q 132.29166 264.5833 105.83333 343.9583 L 105.83333 423.3333 L 79.37499 423.3333 L 52.916664 423.3333 L 52.916664 449.79166 L 26.458332 476.24997 L 26.458332 343.9583 L 26.458332 185.20833 L 0.0 185.20833 L 0.0 185.20833 L 0.0 132.29166 Q 26.458332 52.916664 26.458332 52.916664 L 26.458332 52.916664 L 52.916664 26.458332 Q 79.37499 -26.458332 105.83333 0.0 Q 132.29166 0.0 132.29166 26.458332 Q 132.29166 52.916664 132.29166 79.37499 z" svg:height="4.7625mm" draw:style-name="style-184" svg:viewBox="0.0 0.0 132.29166 476.24997" svg:width="1.3229166mm" svg:x="250.56041mm" svg:y="162.18958mm"/>
          <draw:path svg:d="M 740.8333 52.916664 L 740.8333 0.0 L 793.74994 0.0 Q 820.2083 26.458332 793.74994 52.916664 Q 793.74994 105.83333 846.6666 132.29166 Q 899.5833 158.74998 899.5833 211.66666 Q 899.5833 291.04166 926.0416 370.41666 L 952.49994 423.3333 L 952.49994 423.3333 L 952.49994 423.3333 L 952.49994 449.79166 L 952.49994 449.79166 L 978.95825 423.3333 Q 1005.4166 370.41666 1005.4166 370.41666 L 1005.4166 370.41666 L 1005.4166 529.1666 L 1005.4166 661.4583 L 1031.875 661.4583 L 1058.3333 661.4583 L 1058.3333 740.8333 L 1058.3333 793.74994 L 1084.7916 793.74994 L 1084.7916 793.74994 L 1084.7916 767.2916 L 1111.25 767.2916 L 1111.25 661.4583 Q 1111.25 555.625 1111.25 476.24997 L 1111.25 423.3333 L 1111.25 423.3333 L 1137.7083 423.3333 L 1164.1666 423.3333 Q 1164.1666 449.79166 1190.6249 476.24997 L 1190.6249 529.1666 L 1190.6249 555.625 L 1217.0833 582.0833 L 1217.0833 582.0833 L 1217.0833 582.0833 L 1217.0833 555.625 L 1217.0833 555.625 L 1243.5416 529.1666 L 1269.9999 502.7083 L 1269.9999 502.7083 L 1269.9999 529.1666 L 1269.9999 529.1666 L 1296.4583 529.1666 L 1322.9166 529.1666 Q 1349.3749 529.1666 1349.3749 952.49994 Q 1322.9166 1375.8333 1322.9166 1428.7499 L 1322.9166 1508.1249 L 687.9166 1508.1249 L 79.37499 1508.1249 L 79.37499 1508.1249 L 79.37499 1481.6666 L 105.83333 1481.6666 L 132.29166 1481.6666 L 132.29166 1455.2083 L 158.74998 1455.2083 L 158.74998 1455.2083 L 158.74998 1428.7499 L 132.29166 1428.7499 Q 105.83333 1428.7499 105.83333 1402.2916 Q 105.83333 1402.2916 105.83333 1217.0833 Q 105.83333 1005.4166 79.37499 1005.4166 Q 52.916664 978.95825 52.916664 926.0416 Q 52.916664 899.5833 26.458332 873.12494 L 0.0 846.6666 L 0.0 687.9166 Q 0.0 555.625 26.458332 529.1666 L 26.458332 529.1666 L 26.458332 529.1666 Q 52.916664 529.1666 52.916664 555.625 L 52.916664 582.0833 L 79.37499 502.7083 L 105.83333 423.3333 L 105.83333 423.3333 L 105.83333 423.3333 L 79.37499 396.87497 Q 52.916664 396.87497 52.916664 370.41666 L 52.916664 343.9583 L 52.916664 343.9583 Q 52.916664 343.9583 79.37499 317.49997 L 79.37499 317.49997 L 79.37499 264.5833 Q 79.37499 211.66666 105.83333 211.66666 Q 132.29166 211.66666 132.29166 185.20833 Q 132.29166 158.74998 105.83333 158.74998 L 79.37499 158.74998 L 79.37499 158.74998 L 79.37499 158.74998 L 105.83333 132.29166 L 132.29166 105.83333 L 158.74998 105.83333 L 185.20833 105.83333 L 185.20833 52.916664 L 185.20833 26.458332 L 211.66666 26.458332 L 238.12498 52.916664 L 238.12498 52.916664 L 211.66666 52.916664 L 238.12498 79.37499 Q 264.5833 105.83333 264.5833 105.83333 Q 291.04166 105.83333 317.49997 105.83333 L 317.49997 105.83333 L 317.49997 158.74998 L 317.49997 185.20833 L 343.9583 185.20833 L 343.9583 211.66666 L 370.41666 211.66666 L 396.87497 211.66666 L 423.3333 185.20833 Q 449.79166 185.20833 449.79166 105.83333 L 449.79166 52.916664 L 449.79166 52.916664 L 449.79166 26.458332 L 476.24997 52.916664 Q 502.7083 52.916664 502.7083 79.37499 L 529.1666 79.37499 L 529.1666 79.37499 L 529.1666 105.83333 L 582.0833 105.83333 L 608.5416 105.83333 L 608.5416 79.37499 L 608.5416 52.916664 L 608.5416 52.916664 L 634.99994 52.916664 L 634.99994 211.66666 L 634.99994 343.9583 L 661.4583 317.49997 L 661.4583 291.04166 L 687.9166 291.04166 L 714.37494 291.04166 L 714.37494 211.66666 Q 740.8333 132.29166 740.8333 52.916664 z" svg:height="15.081249mm" draw:style-name="style-185" svg:viewBox="0.0 0.0 1349.3749 1508.1249" svg:width="13.49375mm" svg:x="244.47499mm" svg:y="163.5125mm"/>
          <draw:path svg:d="M 317.49997 0.0 L 370.41666 0.0 L 343.9583 26.458332 Q 317.49997 52.916664 343.9583 52.916664 Q 370.41666 52.916664 343.9583 79.37499 Q 343.9583 105.83333 238.12498 158.74998 Q 158.74998 211.66666 185.20833 238.12498 L 238.12498 238.12498 L 238.12498 264.5833 L 238.12498 291.04166 L 211.66666 291.04166 L 211.66666 317.49997 L 185.20833 317.49997 L 158.74998 317.49997 L 132.29166 317.49997 L 132.29166 317.49997 L 132.29166 317.49997 L 132.29166 317.49997 L 105.83333 317.49997 L 105.83333 317.49997 L 105.83333 291.04166 L 79.37499 291.04166 L 79.37499 264.5833 Q 79.37499 238.12498 26.458332 211.66666 Q 0.0 158.74998 0.0 158.74998 L 0.0 105.83333 L 0.0 105.83333 L 0.0 105.83333 L 0.0 105.83333 L 0.0 105.83333 L 132.29166 52.916664 Q 264.5833 0.0 317.49997 0.0 z" svg:height="3.1749997mm" draw:style-name="style-186" svg:viewBox="0.0 0.0 370.41666 317.49997" svg:width="3.7041664mm" svg:x="88.635414mm" svg:y="172.50833mm"/>
          <draw:path svg:d="M 26.458332 52.916664 L 26.458332 0.0 L 370.41666 26.458332 Q 714.37494 52.916664 740.8333 26.458332 Q 767.2916 0.0 767.2916 0.0 L 767.2916 0.0 L 767.2916 105.83333 Q 767.2916 185.20833 740.8333 211.66666 L 740.8333 238.12498 L 714.37494 238.12498 Q 714.37494 264.5833 714.37494 264.5833 L 714.37494 264.5833 L 714.37494 264.5833 Q 687.9166 264.5833 343.9583 264.5833 L 0.0 238.12498 L 0.0 158.74998 Q 26.458332 79.37499 26.458332 52.916664 z" svg:height="2.6458333mm" draw:style-name="style-187" svg:viewBox="0.0 0.0 767.2916 264.5833" svg:width="7.6729164mm" svg:x="207.6979mm" svg:y="131.7625mm"/>
          <draw:path svg:d="M 264.5833 185.20833 L 264.5833 238.12498 L 238.12498 238.12498 L 238.12498 238.12498 L 185.20833 238.12498 Q 132.29166 238.12498 105.83333 211.66666 L 79.37499 185.20833 L 79.37499 185.20833 Q 79.37499 185.20833 26.458332 211.66666 L 0.0 211.66666 L 26.458332 185.20833 Q 52.916664 185.20833 52.916664 132.29166 Q 79.37499 52.916664 79.37499 26.458332 L 79.37499 26.458332 L 79.37499 0.0 Q 79.37499 -26.458332 158.74998 26.458332 Q 238.12498 105.83333 264.5833 185.20833 z" svg:height="2.38125mm" draw:style-name="style-188" svg:viewBox="0.0 0.0 264.5833 238.12498" svg:width="2.6458333mm" svg:x="196.5854mm" svg:y="79.11041mm"/>
          <draw:path svg:d="M 1587.4999 0.0 L 1587.4999 0.0 L 1613.9583 0.0 L 1613.9583 0.0 L 1613.9583 26.458332 L 1640.4166 26.458332 L 1640.4166 26.458332 L 1640.4166 52.916664 L 1693.3333 52.916664 Q 1719.7916 52.916664 1719.7916 79.37499 Q 1746.2499 105.83333 1746.2499 105.83333 L 1746.2499 105.83333 L 1746.2499 211.66666 Q 1772.7083 291.04166 1799.1666 291.04166 Q 1852.0833 291.04166 1852.0833 396.87497 Q 1852.0833 502.7083 1852.0833 529.1666 L 1852.0833 582.0833 L 1799.1666 634.99994 Q 1746.2499 687.9166 1799.1666 687.9166 Q 1825.6249 687.9166 1825.6249 740.8333 L 1825.6249 767.2916 L 1825.6249 767.2916 Q 1799.1666 767.2916 1799.1666 793.74994 L 1799.1666 820.2083 L 1799.1666 820.2083 Q 1772.7083 846.6666 1772.7083 846.6666 L 1772.7083 846.6666 L 1746.2499 926.0416 Q 1693.3333 1005.4166 1640.4166 1058.3333 Q 1587.4999 1084.7916 1561.0416 1084.7916 L 1561.0416 1111.25 L 1534.5833 1111.25 L 1508.1249 1111.25 L 1481.6666 1137.7083 L 1455.2083 1164.1666 L 1455.2083 1164.1666 L 1428.7499 1164.1666 L 1428.7499 1164.1666 L 1428.7499 1164.1666 L 1481.6666 1164.1666 L 1508.1249 1164.1666 L 1508.1249 1164.1666 L 1534.5833 1164.1666 L 1534.5833 1164.1666 L 1534.5833 1164.1666 L 1613.9583 1137.7083 Q 1693.3333 1111.25 1640.4166 1164.1666 Q 1587.4999 1217.0833 1534.5833 1269.9999 Q 1455.2083 1296.4583 1481.6666 1322.9166 Q 1481.6666 1322.9166 1561.0416 1296.4583 Q 1640.4166 1269.9999 1640.4166 1322.9166 Q 1640.4166 1375.8333 1613.9583 1375.8333 L 1613.9583 1375.8333 L 1587.4999 1375.8333 Q 1587.4999 1375.8333 1587.4999 1402.2916 L 1587.4999 1402.2916 L 1587.4999 1402.2916 Q 1561.0416 1428.7499 1561.0416 1428.7499 L 1561.0416 1428.7499 L 1534.5833 1428.7499 Q 1508.1249 1428.7499 1269.9999 1534.5833 L 1031.875 1640.4166 L 1031.875 1640.4166 L 1031.875 1640.4166 L 1005.4166 1640.4166 Q 952.49994 1640.4166 978.95825 1561.0416 Q 1005.4166 1508.1249 978.95825 1481.6666 L 952.49994 1481.6666 L 926.0416 1481.6666 L 926.0416 1481.6666 L 926.0416 1455.2083 L 899.5833 1455.2083 L 899.5833 1455.2083 L 899.5833 1481.6666 L 899.5833 1481.6666 Q 899.5833 1481.6666 846.6666 1508.1249 L 793.74994 1534.5833 L 793.74994 1534.5833 Q 793.74994 1534.5833 767.2916 1534.5833 L 767.2916 1561.0416 L 740.8333 1561.0416 Q 687.9166 1587.4999 634.99994 1613.9583 L 582.0833 1640.4166 L 582.0833 1640.4166 Q 555.625 1640.4166 582.0833 1666.8749 L 582.0833 1666.8749 L 582.0833 1719.7916 Q 555.625 1746.2499 529.1666 1772.7083 L 502.7083 1799.1666 L 476.24997 1799.1666 L 423.3333 1799.1666 L 396.87497 1825.6249 L 370.41666 1825.6249 L 370.41666 1852.0833 L 370.41666 1878.5416 L 396.87497 1878.5416 Q 423.3333 1852.0833 476.24997 1852.0833 L 529.1666 1852.0833 L 476.24997 1904.9999 Q 396.87497 1957.9165 423.3333 1984.3749 L 449.79166 1984.3749 L 449.79166 2010.8333 L 476.24997 2037.2915 L 476.24997 2037.2915 L 476.24997 2063.75 L 476.24997 2063.75 L 449.79166 2063.75 L 370.41666 2063.75 L 264.5833 2063.75 L 264.5833 2063.75 L 238.12498 2063.75 L 211.66666 2037.2915 L 185.20833 2010.8333 L 185.20833 2010.8333 L 158.74998 2010.8333 L 158.74998 2010.8333 L 158.74998 2010.8333 L 158.74998 1984.3749 L 158.74998 1984.3749 L 158.74998 1957.9165 Q 158.74998 1957.9165 132.29166 1904.9999 Q 132.29166 1878.5416 158.74998 1878.5416 Q 185.20833 1878.5416 185.20833 1852.0833 Q 185.20833 1825.6249 158.74998 1825.6249 L 132.29166 1825.6249 L 105.83333 1825.6249 Q 105.83333 1799.1666 52.916664 1772.7083 L 0.0 1746.2499 L 0.0 1746.2499 Q 0.0 1746.2499 52.916664 1666.8749 Q 79.37499 1587.4999 105.83333 1481.6666 Q 105.83333 1349.3749 238.12498 1349.3749 L 370.41666 1322.9166 L 370.41666 1322.9166 L 370.41666 1322.9166 L 396.87497 1322.9166 L 396.87497 1322.9166 L 423.3333 1322.9166 L 423.3333 1322.9166 L 449.79166 1322.9166 L 476.24997 1322.9166 L 502.7083 1296.4583 L 529.1666 1269.9999 L 529.1666 1269.9999 L 529.1666 1269.9999 L 502.7083 1269.9999 L 502.7083 1269.9999 L 502.7083 1243.5416 L 476.24997 1243.5416 L 476.24997 1243.5416 L 476.24997 1269.9999 L 449.79166 1269.9999 Q 423.3333 1269.9999 396.87497 1269.9999 Q 370.41666 1243.5416 317.49997 1217.0833 L 264.5833 1217.0833 L 264.5833 1190.6249 L 264.5833 1164.1666 L 291.04166 1164.1666 L 291.04166 1164.1666 L 317.49997 1164.1666 L 317.49997 1164.1666 L 343.9583 1164.1666 Q 370.41666 1164.1666 343.9583 1137.7083 Q 317.49997 1111.25 370.41666 1058.3333 Q 423.3333 1031.875 423.3333 1058.3333 Q 423.3333 1084.7916 449.79166 1084.7916 L 476.24997 1058.3333 L 476.24997 1058.3333 L 476.24997 1058.3333 L 449.79166 1031.875 Q 449.79166 1005.4166 423.3333 1005.4166 Q 396.87497 1005.4166 396.87497 978.95825 Q 396.87497 952.49994 423.3333 952.49994 Q 449.79166 952.49994 423.3333 926.0416 Q 396.87497 926.0416 396.87497 899.5833 Q 423.3333 873.12494 370.41666 846.6666 L 370.41666 793.74994 L 343.9583 793.74994 L 343.9583 793.74994 L 370.41666 767.2916 Q 423.3333 740.8333 423.3333 714.37494 Q 449.79166 687.9166 502.7083 687.9166 Q 555.625 687.9166 555.625 634.99994 Q 582.0833 608.5416 634.99994 582.0833 Q 687.9166 555.625 687.9166 529.1666 Q 687.9166 502.7083 714.37494 476.24997 Q 740.8333 476.24997 714.37494 423.3333 Q 687.9166 396.87497 687.9166 291.04166 Q 687.9166 185.20833 661.4583 185.20833 L 634.99994 158.74998 L 634.99994 158.74998 L 634.99994 158.74998 L 608.5416 158.74998 L 608.5416 158.74998 L 608.5416 132.29166 L 608.5416 132.29166 L 608.5416 132.29166 L 608.5416 105.83333 L 634.99994 105.83333 L 661.4583 105.83333 L 687.9166 79.37499 L 740.8333 52.916664 L 820.2083 52.916664 Q 899.5833 52.916664 899.5833 105.83333 Q 873.12494 158.74998 899.5833 158.74998 Q 926.0416 158.74998 952.49994 158.74998 L 978.95825 158.74998 L 978.95825 158.74998 L 1005.4166 158.74998 L 1005.4166 132.29166 Q 1031.875 105.83333 1084.7916 79.37499 L 1137.7083 79.37499 L 1164.1666 79.37499 L 1190.6249 79.37499 L 1190.6249 105.83333 L 1217.0833 158.74998 L 1217.0833 158.74998 L 1217.0833 158.74998 L 1322.9166 158.74998 Q 1402.2916 158.74998 1481.6666 105.83333 Q 1587.4999 0.0 1587.4999 0.0 z M 1666.8749 132.29166 Q 1666.8749 105.83333 1666.8749 105.83333 Q 1693.3333 105.83333 1693.3333 105.83333 Q 1693.3333 132.29166 1666.8749 132.29166 z" svg:height="20.637499mm" draw:style-name="style-189" svg:viewBox="0.0 0.0 1852.0833 2063.75" svg:width="18.520832mm" svg:x="157.69167mm" svg:y="151.87082mm"/>
          <draw:path svg:d="M 238.12498 0.0 L 264.5833 0.0 L 264.5833 52.916664 L 238.12498 105.83333 L 238.12498 105.83333 L 238.12498 105.83333 L 238.12498 132.29166 L 238.12498 132.29166 L 211.66666 132.29166 L 211.66666 158.74998 L 185.20833 158.74998 L 158.74998 158.74998 L 158.74998 185.20833 L 132.29166 185.20833 L 132.29166 185.20833 L 132.29166 211.66666 L 105.83333 211.66666 Q 79.37499 211.66666 52.916664 211.66666 L 26.458332 185.20833 L 26.458332 132.29166 L 26.458332 79.37499 L 0.0 79.37499 L 0.0 79.37499 L 0.0 79.37499 Q 0.0 52.916664 26.458332 52.916664 L 79.37499 52.916664 L 132.29166 26.458332 Q 185.20833 0.0 238.12498 0.0 z" svg:height="2.1166666mm" draw:style-name="style-190" svg:viewBox="0.0 0.0 264.5833 211.66666" svg:width="2.6458333mm" svg:x="219.33957mm" svg:y="156.63333mm"/>
          <draw:path svg:d="M 2910.4165 317.49997 L 2910.4165 317.49997 L 2883.9583 317.49997 L 2883.9583 317.49997 L 2963.3333 343.9583 L 3016.2498 343.9583 L 3016.2498 370.41666 L 3016.2498 370.41666 L 2989.7915 370.41666 Q 2963.3333 370.41666 2751.6665 396.87497 Q 2566.4583 423.3333 1349.3749 370.41666 L 132.29166 317.49997 L 52.916664 317.49997 L 0.0 317.49997 L 0.0 291.04166 L 0.0 264.5833 L 26.458332 264.5833 L 26.458332 264.5833 L 26.458332 264.5833 L 26.458332 264.5833 L 52.916664 264.5833 L 52.916664 264.5833 L 52.916664 264.5833 L 52.916664 264.5833 L 79.37499 264.5833 L 79.37499 264.5833 L 79.37499 238.12498 L 105.83333 238.12498 L 105.83333 238.12498 L 105.83333 264.5833 L 158.74998 264.5833 L 185.20833 264.5833 L 952.49994 211.66666 Q 1746.2499 158.74998 2063.75 105.83333 Q 2407.7083 105.83333 2539.9998 79.37499 L 2645.8333 52.916664 L 2672.2915 52.916664 L 2698.7498 52.916664 L 2698.7498 26.458332 L 2725.2083 26.458332 L 2751.6665 0.0 Q 2804.5833 0.0 2804.5833 26.458332 Q 2804.5833 52.916664 2751.6665 52.916664 Q 2725.2083 52.916664 2751.6665 79.37499 Q 2751.6665 105.83333 2778.1248 158.74998 Q 2804.5833 211.66666 2831.0415 238.12498 Q 2857.4998 238.12498 2883.9583 264.5833 Q 2910.4165 291.04166 2910.4165 317.49997 z" svg:height="3.9687498mm" draw:style-name="style-191" svg:viewBox="0.0 0.0 3016.2498 396.87497" svg:width="30.162498mm" svg:x="85.19583mm" svg:y="111.12499mm"/>
          <draw:path svg:d="M 52.916664 0.0 Q 105.83333 -26.458332 105.83333 52.916664 Q 132.29166 105.83333 52.916664 105.83333 Q 0.0 105.83333 0.0 52.916664 Q 0.0 0.0 52.916664 0.0 z" svg:height="1.0583333mm" draw:style-name="style-192" svg:viewBox="0.0 0.0 105.83333 105.83333" svg:width="1.0583333mm" svg:x="198.43748mm" svg:y="164.30624mm"/>
          <draw:path svg:d="M 26.458332 105.83333 L 0.0 0.0 L 132.29166 26.458332 Q 238.12498 52.916664 291.04166 52.916664 L 370.41666 52.916664 L 449.79166 105.83333 Q 502.7083 158.74998 555.625 211.66666 Q 555.625 291.04166 582.0833 317.49997 L 582.0833 317.49997 L 555.625 317.49997 Q 555.625 343.9583 555.625 423.3333 L 555.625 476.24997 L 502.7083 476.24997 Q 476.24997 476.24997 423.3333 449.79166 L 370.41666 423.3333 L 370.41666 423.3333 Q 343.9583 396.87497 343.9583 396.87497 L 343.9583 370.41666 L 317.49997 370.41666 L 291.04166 370.41666 L 291.04166 370.41666 Q 264.5833 370.41666 185.20833 317.49997 L 105.83333 264.5833 L 105.83333 238.12498 L 79.37499 238.12498 L 79.37499 238.12498 L 79.37499 211.66666 L 52.916664 211.66666 Q 26.458332 211.66666 26.458332 105.83333 z" svg:height="4.7625mm" draw:style-name="style-193" svg:viewBox="0.0 0.0 582.0833 476.24997" svg:width="5.820833mm" svg:x="217.2229mm" svg:y="82.549995mm"/>
          <draw:path svg:d="M 211.66666 0.0 L 211.66666 26.458332 L 211.66666 26.458332 L 211.66666 52.916664 L 185.20833 52.916664 L 185.20833 79.37499 L 185.20833 79.37499 Q 185.20833 132.29166 211.66666 158.74998 Q 211.66666 185.20833 185.20833 185.20833 Q 158.74998 185.20833 105.83333 211.66666 L 79.37499 211.66666 L 79.37499 185.20833 Q 105.83333 158.74998 105.83333 132.29166 Q 105.83333 105.83333 52.916664 132.29166 Q 0.0 132.29166 0.0 79.37499 Q 0.0 0.0 105.83333 0.0 Q 185.20833 -26.458332 211.66666 0.0 z" svg:height="2.1166666mm" draw:style-name="style-194" svg:viewBox="0.0 0.0 211.66666 211.66666" svg:width="2.1166666mm" svg:x="212.19582mm" svg:y="165.89374mm"/>
          <draw:path svg:d="M 158.74998 0.0 L 185.20833 0.0 L 185.20833 52.916664 Q 158.74998 79.37499 185.20833 105.83333 Q 211.66666 132.29166 185.20833 264.5833 Q 158.74998 370.41666 105.83333 370.41666 Q 79.37499 370.41666 79.37499 396.87497 Q 52.916664 423.3333 52.916664 396.87497 Q 52.916664 370.41666 26.458332 370.41666 L 26.458332 370.41666 L 26.458332 370.41666 Q 26.458332 370.41666 26.458332 343.9583 L 52.916664 343.9583 L 52.916664 317.49997 L 52.916664 317.49997 L 26.458332 317.49997 L 26.458332 317.49997 L 26.458332 291.04166 L 0.0 291.04166 L 0.0 185.20833 Q 0.0 79.37499 26.458332 26.458332 Q 52.916664 0.0 105.83333 0.0 Q 158.74998 0.0 158.74998 0.0 z" svg:height="3.9687498mm" draw:style-name="style-195" svg:viewBox="0.0 0.0 185.20833 396.87497" svg:width="1.8520832mm" svg:x="197.37915mm" svg:y="84.666664mm"/>
          <draw:path svg:d="M 476.24997 0.0 L 661.4583 0.0 L 661.4583 0.0 Q 661.4583 26.458332 608.5416 26.458332 Q 555.625 26.458332 582.0833 52.916664 Q 608.5416 79.37499 502.7083 132.29166 L 396.87497 185.20833 L 396.87497 185.20833 L 370.41666 185.20833 L 370.41666 211.66666 L 370.41666 238.12498 L 343.9583 264.5833 L 343.9583 291.04166 L 370.41666 291.04166 L 396.87497 291.04166 L 396.87497 317.49997 Q 396.87497 343.9583 317.49997 343.9583 Q 264.5833 343.9583 264.5833 370.41666 L 264.5833 396.87497 L 264.5833 396.87497 L 264.5833 396.87497 L 264.5833 423.3333 L 264.5833 423.3333 L 291.04166 423.3333 L 291.04166 449.79166 L 291.04166 449.79166 L 317.49997 449.79166 L 317.49997 476.24997 L 317.49997 502.7083 L 317.49997 502.7083 Q 291.04166 502.7083 185.20833 396.87497 L 79.37499 291.04166 L 79.37499 291.04166 L 52.916664 291.04166 L 52.916664 291.04166 L 52.916664 291.04166 L 52.916664 264.5833 L 52.916664 264.5833 L 26.458332 264.5833 L 26.458332 238.12498 L 26.458332 238.12498 L 0.0 238.12498 L 0.0 211.66666 L 0.0 185.20833 L 0.0 105.83333 Q 0.0 26.458332 132.29166 26.458332 Q 264.5833 -26.458332 476.24997 0.0 z" svg:height="5.027083mm" draw:style-name="style-196" svg:viewBox="0.0 0.0 661.4583 502.7083" svg:width="6.614583mm" svg:x="132.82083mm" svg:y="125.67708mm"/>
          <draw:path svg:d="M 132.29166 26.458332 Q 211.66666 52.916664 105.83333 79.37499 Q 0.0 132.29166 0.0 79.37499 Q 0.0 0.0 26.458332 0.0 Q 79.37499 -26.458332 132.29166 26.458332 z" svg:height="0.7937499mm" draw:style-name="style-197" svg:viewBox="0.0 0.0 132.29166 79.37499" svg:width="1.3229166mm" svg:x="198.70207mm" svg:y="168.53958mm"/>
          <draw:path svg:d="M 291.04166 158.74998 L 370.41666 158.74998 L 370.41666 158.74998 Q 370.41666 185.20833 291.04166 185.20833 Q 211.66666 211.66666 238.12498 291.04166 Q 238.12498 343.9583 158.74998 370.41666 Q 79.37499 396.87497 52.916664 291.04166 Q 26.458332 211.66666 52.916664 211.66666 Q 79.37499 211.66666 52.916664 185.20833 L 26.458332 132.29166 L 26.458332 158.74998 L 26.458332 158.74998 L 0.0 79.37499 L 0.0 26.458332 L 0.0 26.458332 Q 0.0 26.458332 26.458332 0.0 L 26.458332 0.0 L 105.83333 0.0 Q 185.20833 0.0 211.66666 79.37499 Q 238.12498 132.29166 291.04166 158.74998 z M 79.37499 26.458332 Q 79.37499 26.458332 79.37499 0.0 Q 79.37499 0.0 79.37499 26.458332 Q 79.37499 26.458332 79.37499 26.458332 z" svg:height="3.7041664mm" draw:style-name="style-198" svg:viewBox="0.0 0.0 370.41666 370.41666" svg:width="3.7041664mm" svg:x="164.30624mm" svg:y="118.268745mm"/>
          <draw:path svg:d="M 132.29166 52.916664 L 132.29166 0.0 L 132.29166 0.0 L 158.74998 0.0 L 185.20833 26.458332 Q 185.20833 52.916664 211.66666 26.458332 L 211.66666 0.0 L 2143.125 0.0 L 4048.1248 0.0 L 4048.1248 26.458332 Q 4048.1248 52.916664 4074.583 52.916664 Q 4101.0415 52.916664 4101.0415 105.83333 Q 4101.0415 185.20833 4101.0415 317.49997 Q 4048.1248 423.3333 4048.1248 396.87497 Q 4048.1248 370.41666 4021.6665 370.41666 Q 3995.208 370.41666 3995.208 423.3333 Q 3995.208 449.79166 3942.2915 476.24997 L 3915.833 476.24997 L 3942.2915 529.1666 Q 3995.208 582.0833 3995.208 634.99994 Q 3995.208 687.9166 3995.208 714.37494 Q 3995.208 740.8333 3995.208 767.2916 L 3995.208 793.74994 L 3995.208 793.74994 L 3995.208 820.2083 L 3995.208 820.2083 L 3995.208 846.6666 L 3995.208 846.6666 L 3995.208 846.6666 L 3968.7498 846.6666 L 3968.7498 846.6666 L 3968.7498 873.12494 L 3968.7498 873.12494 L 3492.4998 873.12494 Q 3016.2498 899.5833 1561.0416 873.12494 L 105.83333 873.12494 L 105.83333 873.12494 L 105.83333 846.6666 L 79.37499 846.6666 L 26.458332 846.6666 L 26.458332 820.2083 L 26.458332 820.2083 L 0.0 820.2083 L 0.0 793.74994 L 0.0 793.74994 L 26.458332 793.74994 L 26.458332 793.74994 L 26.458332 793.74994 L 26.458332 767.2916 L 26.458332 767.2916 L 79.37499 582.0833 Q 79.37499 423.3333 132.29166 370.41666 Q 158.74998 291.04166 79.37499 291.04166 Q 26.458332 291.04166 26.458332 211.66666 Q 52.916664 105.83333 79.37499 105.83333 Q 132.29166 79.37499 132.29166 52.916664 z" svg:height="8.73125mm" draw:style-name="style-199" svg:viewBox="0.0 0.0 4101.0415 873.12494" svg:width="41.010414mm" svg:x="162.71873mm" svg:y="0.0mm"/>
          <draw:path svg:d="M 158.74998 52.916664 L 158.74998 0.0 L 238.12498 26.458332 Q 291.04166 52.916664 291.04166 52.916664 L 317.49997 52.916664 L 317.49997 52.916664 Q 343.9583 52.916664 343.9583 52.916664 L 343.9583 79.37499 L 343.9583 79.37499 L 370.41666 79.37499 L 291.04166 105.83333 Q 185.20833 105.83333 158.74998 185.20833 Q 132.29166 264.5833 185.20833 264.5833 Q 238.12498 238.12498 291.04166 211.66666 Q 343.9583 185.20833 343.9583 211.66666 Q 343.9583 238.12498 291.04166 264.5833 Q 264.5833 264.5833 238.12498 291.04166 L 211.66666 317.49997 L 185.20833 317.49997 Q 185.20833 343.9583 185.20833 370.41666 L 185.20833 423.3333 L 211.66666 423.3333 Q 238.12498 423.3333 238.12498 423.3333 L 238.12498 423.3333 L 343.9583 370.41666 Q 449.79166 343.9583 423.3333 317.49997 Q 396.87497 264.5833 423.3333 264.5833 Q 449.79166 264.5833 476.24997 238.12498 L 502.7083 238.12498 L 502.7083 238.12498 Q 502.7083 264.5833 502.7083 264.5833 L 529.1666 264.5833 L 582.0833 264.5833 Q 634.99994 264.5833 555.625 291.04166 L 502.7083 291.04166 L 502.7083 343.9583 L 502.7083 396.87497 L 555.625 396.87497 Q 582.0833 423.3333 582.0833 423.3333 L 582.0833 423.3333 L 582.0833 423.3333 L 582.0833 449.79166 L 529.1666 449.79166 Q 476.24997 449.79166 502.7083 502.7083 Q 502.7083 582.0833 555.625 582.0833 Q 608.5416 582.0833 634.99994 608.5416 L 661.4583 634.99994 L 714.37494 634.99994 L 740.8333 634.99994 L 767.2916 661.4583 L 767.2916 661.4583 L 767.2916 687.9166 L 767.2916 687.9166 L 714.37494 687.9166 L 634.99994 687.9166 L 529.1666 687.9166 Q 423.3333 687.9166 238.12498 687.9166 L 26.458332 687.9166 L 26.458332 687.9166 L 26.458332 661.4583 L 0.0 661.4583 L 0.0 634.99994 L 26.458332 634.99994 L 52.916664 634.99994 L 52.916664 582.0833 Q 52.916664 555.625 79.37499 555.625 Q 105.83333 555.625 105.83333 476.24997 Q 132.29166 423.3333 79.37499 396.87497 Q 26.458332 370.41666 52.916664 370.41666 Q 79.37499 343.9583 52.916664 317.49997 L 26.458332 264.5833 L 26.458332 211.66666 L 26.458332 185.20833 L 0.0 185.20833 L 0.0 158.74998 L 0.0 158.74998 L 0.0 158.74998 L 52.916664 158.74998 Q 105.83333 158.74998 132.29166 132.29166 Q 132.29166 105.83333 158.74998 52.916664 z M 343.9583 502.7083 Q 396.87497 555.625 291.04166 582.0833 Q 211.66666 582.0833 211.66666 529.1666 Q 211.66666 476.24997 238.12498 476.24997 Q 264.5833 476.24997 343.9583 502.7083 z" svg:height="6.879166mm" draw:style-name="style-200" svg:viewBox="0.0 0.0 767.2916 687.9166" svg:width="7.6729164mm" svg:x="130.43958mm" svg:y="170.92082mm"/>
          <draw:path svg:d="M 582.0833 105.83333 L 582.0833 132.29166 L 502.7083 132.29166 Q 423.3333 158.74998 291.04166 185.20833 L 185.20833 238.12498 L 158.74998 238.12498 Q 132.29166 211.66666 79.37499 211.66666 L 26.458332 158.74998 L 26.458332 158.74998 L 26.458332 158.74998 L 0.0 158.74998 L 0.0 158.74998 L 0.0 132.29166 L 0.0 132.29166 L 0.0 132.29166 L 26.458332 132.29166 L 26.458332 132.29166 L 26.458332 105.83333 L 26.458332 105.83333 L 26.458332 105.83333 L 26.458332 105.83333 L 26.458332 79.37499 L 26.458332 79.37499 L 26.458332 52.916664 L 26.458332 52.916664 L 26.458332 52.916664 L 0.0 52.916664 L 0.0 52.916664 L 0.0 26.458332 L 0.0 26.458332 L 238.12498 0.0 Q 449.79166 -52.916664 502.7083 26.458332 Q 555.625 105.83333 582.0833 105.83333 z" svg:height="2.38125mm" draw:style-name="style-201" svg:viewBox="0.0 0.0 582.0833 238.12498" svg:width="5.820833mm" svg:x="164.30624mm" svg:y="129.11665mm"/>
          <draw:path svg:d="M 211.66666 0.0 L 238.12498 0.0 L 238.12498 79.37499 Q 238.12498 158.74998 211.66666 158.74998 Q 158.74998 158.74998 105.83333 185.20833 Q 79.37499 185.20833 79.37499 264.5833 Q 52.916664 317.49997 52.916664 317.49997 L 52.916664 317.49997 L 52.916664 317.49997 Q 52.916664 317.49997 26.458332 211.66666 L 0.0 79.37499 L 26.458332 79.37499 Q 52.916664 79.37499 52.916664 52.916664 L 52.916664 26.458332 L 132.29166 26.458332 Q 211.66666 0.0 211.66666 0.0 z" svg:height="3.1749997mm" draw:style-name="style-202" svg:viewBox="0.0 0.0 238.12498 317.49997" svg:width="2.38125mm" svg:x="235.47916mm" svg:y="163.5125mm"/>
          <draw:path svg:d="M 767.2916 79.37499 L 793.74994 79.37499 L 793.74994 1164.1666 Q 793.74994 2275.4165 767.2916 3201.4583 L 767.2916 4127.5 L 740.8333 4127.5 Q 714.37494 4127.5 687.9166 4127.5 Q 687.9166 4127.5 687.9166 4153.958 Q 661.4583 4180.4165 634.99994 4180.4165 Q 608.5416 4180.4165 608.5416 4127.5 Q 608.5416 4048.1248 555.625 4048.1248 Q 502.7083 4074.583 449.79166 4021.6665 Q 396.87497 4021.6665 317.49997 4021.6665 Q 238.12498 4048.1248 238.12498 4074.583 Q 238.12498 4127.5 158.74998 4127.5 Q 105.83333 4127.5 105.83333 4074.583 Q 132.29166 4048.1248 105.83333 4048.1248 L 79.37499 4074.583 L 52.916664 4074.583 L 26.458332 4074.583 L 26.458332 4048.1248 L 0.0 4048.1248 L 0.0 4048.1248 L 0.0 4048.1248 L 0.0 2116.6665 L 0.0 158.74998 L 0.0 158.74998 L 26.458332 158.74998 L 26.458332 132.29166 L 52.916664 132.29166 L 52.916664 132.29166 L 52.916664 158.74998 L 52.916664 158.74998 L 79.37499 158.74998 L 79.37499 132.29166 L 105.83333 132.29166 L 105.83333 132.29166 L 105.83333 105.83333 L 158.74998 105.83333 Q 185.20833 105.83333 211.66666 79.37499 Q 264.5833 79.37499 264.5833 105.83333 Q 264.5833 132.29166 317.49997 132.29166 Q 343.9583 132.29166 370.41666 79.37499 Q 370.41666 52.916664 423.3333 26.458332 Q 502.7083 0.0 529.1666 26.458332 Q 529.1666 52.916664 555.625 26.458332 Q 555.625 0.0 634.99994 0.0 Q 687.9166 -26.458332 714.37494 26.458332 Q 740.8333 52.916664 767.2916 79.37499 z" svg:height="41.804165mm" draw:style-name="style-203" svg:viewBox="0.0 0.0 793.74994 4180.4165" svg:width="7.9374995mm" svg:x="0.0mm" svg:y="69.85mm"/>
          <draw:path svg:d="M 370.41666 26.458332 L 396.87497 26.458332 L 396.87497 26.458332 Q 396.87497 26.458332 423.3333 105.83333 Q 449.79166 158.74998 396.87497 158.74998 Q 343.9583 185.20833 317.49997 211.66666 Q 317.49997 264.5833 264.5833 291.04166 Q 238.12498 291.04166 158.74998 291.04166 Q 105.83333 264.5833 105.83333 291.04166 L 105.83333 343.9583 L 132.29166 343.9583 L 158.74998 343.9583 L 158.74998 370.41666 L 158.74998 396.87497 L 132.29166 396.87497 L 132.29166 396.87497 L 132.29166 423.3333 L 105.83333 423.3333 L 105.83333 423.3333 L 105.83333 449.79166 L 79.37499 449.79166 L 52.916664 449.79166 L 52.916664 476.24997 L 52.916664 476.24997 L 26.458332 476.24997 L 26.458332 449.79166 L 26.458332 449.79166 L 0.0 449.79166 L 0.0 449.79166 L 0.0 449.79166 L 0.0 423.3333 L 0.0 423.3333 L 0.0 343.9583 Q 0.0 264.5833 0.0 238.12498 L 0.0 211.66666 L 0.0 185.20833 Q 0.0 158.74998 0.0 132.29166 L 0.0 132.29166 L 52.916664 105.83333 Q 132.29166 79.37499 132.29166 79.37499 L 132.29166 79.37499 L 132.29166 79.37499 Q 158.74998 79.37499 158.74998 79.37499 L 158.74998 52.916664 L 158.74998 52.916664 Q 185.20833 26.458332 211.66666 26.458332 L 211.66666 26.458332 L 211.66666 26.458332 Q 211.66666 26.458332 238.12498 26.458332 L 238.12498 0.0 L 317.49997 0.0 Q 370.41666 26.458332 370.41666 26.458332 z M 238.12498 132.29166 Q 238.12498 132.29166 238.12498 105.83333 Q 264.5833 105.83333 264.5833 132.29166 Q 264.5833 132.29166 238.12498 132.29166 z" svg:height="4.7625mm" draw:style-name="style-204" svg:viewBox="0.0 0.0 423.3333 476.24997" svg:width="4.233333mm" svg:x="193.14583mm" svg:y="73.81875mm"/>
          <draw:path svg:d="M 264.5833 0.0 L 264.5833 0.0 L 370.41666 26.458332 Q 502.7083 26.458332 582.0833 52.916664 L 634.99994 52.916664 L 740.8333 52.916664 Q 873.12494 79.37499 952.49994 79.37499 L 1005.4166 79.37499 L 1217.0833 105.83333 Q 1428.7499 132.29166 1428.7499 105.83333 L 1428.7499 105.83333 L 1428.7499 105.83333 L 1455.2083 105.83333 L 1455.2083 105.83333 L 1455.2083 132.29166 L 1455.2083 132.29166 L 1481.6666 132.29166 L 1481.6666 132.29166 L 1481.6666 132.29166 L 1534.5833 158.74998 L 1561.0416 185.20833 L 1852.0833 211.66666 Q 2169.5833 238.12498 2328.3333 264.5833 L 2460.6248 291.04166 L 2460.6248 291.04166 L 2460.6248 291.04166 L 2460.6248 291.04166 L 2434.1665 317.49997 L 2434.1665 317.49997 L 2434.1665 317.49997 L 2275.4165 317.49997 Q 2116.6665 291.04166 1693.3333 291.04166 L 1243.5416 264.5833 L 1217.0833 264.5833 Q 1190.6249 238.12498 1111.25 238.12498 Q 1031.875 238.12498 793.74994 211.66666 L 555.625 211.66666 L 555.625 185.20833 Q 529.1666 185.20833 529.1666 185.20833 L 529.1666 185.20833 L 396.87497 185.20833 Q 264.5833 185.20833 185.20833 158.74998 L 105.83333 132.29166 L 105.83333 132.29166 L 105.83333 132.29166 L 79.37499 132.29166 L 79.37499 132.29166 L 52.916664 105.83333 L 0.0 105.83333 L 0.0 105.83333 L 0.0 79.37499 L 52.916664 79.37499 L 132.29166 79.37499 L 158.74998 52.916664 L 211.66666 26.458332 L 238.12498 26.458332 L 264.5833 26.458332 L 264.5833 0.0 z" svg:height="3.1749997mm" draw:style-name="style-205" svg:viewBox="0.0 0.0 2460.6248 317.49997" svg:width="24.606249mm" svg:x="176.2125mm" svg:y="136.2604mm"/>
          <draw:path svg:d="M 26.458332 26.458332 L 26.458332 0.0 L 52.916664 79.37499 Q 79.37499 185.20833 105.83333 185.20833 Q 158.74998 211.66666 158.74998 238.12498 L 158.74998 264.5833 L 158.74998 264.5833 Q 158.74998 264.5833 105.83333 343.9583 L 52.916664 423.3333 L 26.458332 423.3333 L 0.0 396.87497 L 0.0 396.87497 L 0.0 396.87497 L 0.0 291.04166 Q 0.0 211.66666 0.0 132.29166 L 0.0 52.916664 L 0.0 52.916664 Q 0.0 52.916664 26.458332 26.458332 z" svg:height="4.233333mm" draw:style-name="style-206" svg:viewBox="0.0 0.0 158.74998 423.3333" svg:width="1.5874999mm" svg:x="183.62082mm" svg:y="75.93541mm"/>
          <draw:path svg:d="M 79.37499 52.916664 L 79.37499 0.0 L 185.20833 26.458332 Q 291.04166 52.916664 291.04166 52.916664 Q 317.49997 52.916664 396.87497 79.37499 L 476.24997 79.37499 L 476.24997 79.37499 L 476.24997 105.83333 L 476.24997 105.83333 L 502.7083 105.83333 L 502.7083 105.83333 L 502.7083 105.83333 L 555.625 158.74998 Q 608.5416 158.74998 634.99994 185.20833 L 661.4583 185.20833 L 661.4583 185.20833 Q 661.4583 211.66666 767.2916 211.66666 L 899.5833 211.66666 L 978.95825 238.12498 L 1031.875 264.5833 L 1058.3333 264.5833 L 1084.7916 264.5833 L 1084.7916 264.5833 L 1084.7916 264.5833 L 1084.7916 291.04166 L 1084.7916 291.04166 L 1111.25 291.04166 L 1111.25 317.49997 L 1111.25 317.49997 L 1137.7083 317.49997 L 1137.7083 343.9583 L 1137.7083 370.41666 L 1111.25 370.41666 L 1111.25 370.41666 L 1111.25 370.41666 L 1084.7916 370.41666 L 1084.7916 423.3333 L 1084.7916 476.24997 L 1058.3333 476.24997 L 1058.3333 476.24997 L 952.49994 476.24997 Q 846.6666 476.24997 423.3333 423.3333 L 0.0 370.41666 L 0.0 343.9583 L 0.0 317.49997 L 26.458332 317.49997 L 52.916664 317.49997 L 52.916664 291.04166 L 52.916664 291.04166 L 52.916664 211.66666 Q 79.37499 105.83333 79.37499 52.916664 z" svg:height="4.7625mm" draw:style-name="style-207" svg:viewBox="0.0 0.0 1137.7083 476.24997" svg:width="11.377083mm" svg:x="159.54375mm" svg:y="129.64583mm"/>
          <draw:path svg:d="M 26.458332 0.0 L 79.37499 0.0 L 79.37499 0.0 L 79.37499 26.458332 L 105.83333 26.458332 L 132.29166 26.458332 L 132.29166 52.916664 L 158.74998 52.916664 L 158.74998 52.916664 L 158.74998 79.37499 L 158.74998 79.37499 L 158.74998 79.37499 L 185.20833 79.37499 L 185.20833 79.37499 L 238.12498 132.29166 Q 317.49997 158.74998 317.49997 185.20833 Q 317.49997 211.66666 291.04166 211.66666 L 264.5833 211.66666 L 264.5833 211.66666 L 238.12498 185.20833 L 211.66666 185.20833 L 158.74998 185.20833 L 132.29166 158.74998 Q 105.83333 132.29166 52.916664 132.29166 Q 0.0 132.29166 0.0 52.916664 Q -26.458332 0.0 26.458332 0.0 z" svg:height="2.1166666mm" draw:style-name="style-208" svg:viewBox="0.0 0.0 317.49997 211.66666" svg:width="3.1749997mm" svg:x="135.46666mm" svg:y="175.41875mm"/>
          <draw:path svg:d="M 185.20833 0.0 L 185.20833 0.0 L 211.66666 0.0 Q 238.12498 0.0 238.12498 26.458332 Q 238.12498 52.916664 211.66666 52.916664 Q 185.20833 52.916664 185.20833 79.37499 Q 211.66666 132.29166 211.66666 132.29166 L 211.66666 158.74998 L 211.66666 158.74998 L 211.66666 158.74998 L 185.20833 158.74998 L 185.20833 185.20833 L 132.29166 185.20833 L 79.37499 185.20833 L 52.916664 185.20833 Q 26.458332 185.20833 26.458332 158.74998 L 0.0 158.74998 L 0.0 158.74998 L 0.0 158.74998 L 0.0 132.29166 L 0.0 105.83333 L 26.458332 79.37499 L 52.916664 52.916664 L 52.916664 52.916664 L 52.916664 26.458332 L 105.83333 26.458332 Q 185.20833 26.458332 185.20833 0.0 z" svg:height="1.8520832mm" draw:style-name="style-209" svg:viewBox="0.0 0.0 238.12498 185.20833" svg:width="2.38125mm" svg:x="157.16249mm" svg:y="170.12708mm"/>
          <draw:path svg:d="M 79.37499 185.20833 L 79.37499 185.20833 L 79.37499 158.74998 Q 79.37499 158.74998 52.916664 158.74998 L 26.458332 132.29166 L 26.458332 105.83333 Q 26.458332 105.83333 0.0 105.83333 L 0.0 105.83333 L 0.0 105.83333 L 0.0 79.37499 L 26.458332 26.458332 Q 26.458332 0.0 79.37499 0.0 Q 132.29166 0.0 105.83333 105.83333 Q 79.37499 185.20833 79.37499 185.20833 z" svg:height="1.8520832mm" draw:style-name="style-210" svg:viewBox="0.0 0.0 105.83333 185.20833" svg:width="1.0583333mm" svg:x="241.56458mm" svg:y="164.04166mm"/>
          <draw:path svg:d="M 634.99994 0.0 L 661.4583 0.0 L 687.9166 0.0 L 687.9166 0.0 L 687.9166 26.458332 Q 687.9166 52.916664 608.5416 79.37499 Q 529.1666 132.29166 555.625 185.20833 Q 555.625 264.5833 634.99994 238.12498 Q 740.8333 211.66666 740.8333 238.12498 L 740.8333 238.12498 L 661.4583 264.5833 Q 582.0833 317.49997 608.5416 370.41666 Q 634.99994 396.87497 714.37494 370.41666 Q 793.74994 317.49997 793.74994 264.5833 Q 793.74994 211.66666 793.74994 211.66666 L 793.74994 211.66666 L 820.2083 211.66666 L 846.6666 211.66666 L 846.6666 264.5833 Q 846.6666 317.49997 899.5833 317.49997 Q 952.49994 291.04166 926.0416 238.12498 Q 926.0416 185.20833 899.5833 185.20833 L 873.12494 185.20833 L 926.0416 158.74998 Q 978.95825 158.74998 1005.4166 132.29166 L 1005.4166 132.29166 L 1005.4166 317.49997 L 1005.4166 502.7083 L 1005.4166 502.7083 L 978.95825 476.24997 L 978.95825 476.24997 L 952.49994 476.24997 L 952.49994 449.79166 L 952.49994 423.3333 L 926.0416 423.3333 L 926.0416 423.3333 L 926.0416 396.87497 L 899.5833 396.87497 L 899.5833 396.87497 L 899.5833 423.3333 L 899.5833 423.3333 L 899.5833 423.3333 L 873.12494 449.79166 L 846.6666 476.24997 L 846.6666 476.24997 L 846.6666 476.24997 L 846.6666 476.24997 Q 846.6666 449.79166 740.8333 449.79166 Q 634.99994 449.79166 634.99994 529.1666 Q 634.99994 582.0833 687.9166 582.0833 L 767.2916 555.625 L 740.8333 582.0833 Q 740.8333 608.5416 714.37494 634.99994 L 714.37494 661.4583 L 687.9166 714.37494 Q 661.4583 740.8333 634.99994 767.2916 Q 608.5416 767.2916 582.0833 793.74994 Q 582.0833 846.6666 502.7083 846.6666 Q 423.3333 846.6666 423.3333 899.5833 Q 423.3333 926.0416 423.3333 978.95825 Q 423.3333 1031.875 423.3333 1111.25 L 423.3333 1217.0833 L 423.3333 1190.6249 L 423.3333 1164.1666 L 370.41666 1164.1666 L 343.9583 1164.1666 L 343.9583 1137.7083 L 317.49997 1137.7083 L 317.49997 1137.7083 L 317.49997 1111.25 L 317.49997 1111.25 L 317.49997 1111.25 L 291.04166 1111.25 L 291.04166 1111.25 L 291.04166 1084.7916 L 264.5833 1084.7916 L 264.5833 1084.7916 L 264.5833 1111.25 L 264.5833 1111.25 L 264.5833 1111.25 L 238.12498 1058.3333 Q 238.12498 1031.875 185.20833 1031.875 Q 132.29166 1031.875 132.29166 1005.4166 L 158.74998 978.95825 L 158.74998 952.49994 L 158.74998 926.0416 L 132.29166 926.0416 L 105.83333 926.0416 L 105.83333 899.5833 Q 105.83333 899.5833 79.37499 899.5833 L 79.37499 899.5833 L 79.37499 899.5833 Q 79.37499 899.5833 132.29166 873.12494 Q 185.20833 846.6666 185.20833 793.74994 Q 185.20833 740.8333 158.74998 740.8333 L 105.83333 740.8333 L 105.83333 740.8333 Q 105.83333 767.2916 79.37499 767.2916 L 79.37499 767.2916 L 52.916664 767.2916 L 52.916664 767.2916 L 52.916664 740.8333 L 52.916664 740.8333 L 52.916664 740.8333 Q 52.916664 740.8333 79.37499 714.37494 Q 105.83333 687.9166 132.29166 582.0833 L 158.74998 502.7083 L 105.83333 502.7083 Q 79.37499 529.1666 52.916664 529.1666 L 0.0 555.625 L 0.0 555.625 L 0.0 529.1666 L 0.0 529.1666 L 0.0 529.1666 L 26.458332 502.7083 L 26.458332 476.24997 L 26.458332 476.24997 L 52.916664 476.24997 L 52.916664 476.24997 Q 52.916664 476.24997 105.83333 449.79166 Q 132.29166 423.3333 158.74998 396.87497 Q 158.74998 343.9583 105.83333 343.9583 L 79.37499 317.49997 L 79.37499 317.49997 L 105.83333 317.49997 L 105.83333 317.49997 L 105.83333 317.49997 L 158.74998 264.5833 Q 211.66666 264.5833 211.66666 238.12498 L 211.66666 238.12498 L 185.20833 238.12498 L 185.20833 211.66666 L 185.20833 211.66666 L 185.20833 211.66666 L 264.5833 238.12498 Q 343.9583 264.5833 370.41666 264.5833 L 370.41666 264.5833 L 370.41666 291.04166 L 370.41666 317.49997 L 423.3333 317.49997 L 476.24997 317.49997 L 476.24997 264.5833 Q 476.24997 211.66666 449.79166 211.66666 L 449.79166 185.20833 L 476.24997 132.29166 Q 502.7083 105.83333 529.1666 79.37499 L 555.625 79.37499 L 555.625 52.916664 L 555.625 52.916664 L 582.0833 52.916664 L 582.0833 52.916664 L 582.0833 52.916664 Q 582.0833 52.916664 582.0833 26.458332 L 608.5416 26.458332 L 634.99994 26.458332 L 634.99994 26.458332 L 634.99994 26.458332 Q 634.99994 0.0 634.99994 0.0 z" svg:height="12.170833mm" draw:style-name="style-211" svg:viewBox="0.0 0.0 1005.4166 1217.0833" svg:width="10.054166mm" svg:x="205.84583mm" svg:y="161.39583mm"/>
          <draw:path svg:d="M 343.9583 0.0 L 343.9583 0.0 L 343.9583 26.458332 L 343.9583 52.916664 L 343.9583 52.916664 L 343.9583 79.37499 L 343.9583 79.37499 L 317.49997 79.37499 L 317.49997 79.37499 L 317.49997 79.37499 L 476.24997 79.37499 Q 608.5416 79.37499 608.5416 52.916664 L 608.5416 52.916664 L 634.99994 52.916664 Q 661.4583 52.916664 661.4583 79.37499 L 634.99994 105.83333 L 634.99994 105.83333 L 634.99994 132.29166 L 634.99994 132.29166 L 634.99994 132.29166 L 608.5416 132.29166 L 608.5416 132.29166 L 608.5416 158.74998 L 634.99994 158.74998 L 634.99994 238.12498 L 634.99994 317.49997 L 582.0833 317.49997 Q 529.1666 343.9583 476.24997 343.9583 Q 396.87497 370.41666 396.87497 343.9583 Q 370.41666 291.04166 370.41666 317.49997 L 370.41666 343.9583 L 343.9583 396.87497 L 317.49997 423.3333 L 317.49997 423.3333 L 317.49997 449.79166 L 317.49997 449.79166 L 317.49997 449.79166 L 317.49997 476.24997 L 317.49997 502.7083 L 317.49997 555.625 Q 317.49997 608.5416 343.9583 608.5416 L 370.41666 608.5416 L 370.41666 634.99994 L 370.41666 634.99994 L 317.49997 634.99994 Q 264.5833 608.5416 211.66666 608.5416 L 158.74998 608.5416 L 105.83333 608.5416 L 79.37499 608.5416 L 52.916664 608.5416 L 26.458332 608.5416 L 26.458332 582.0833 L 0.0 582.0833 L 0.0 582.0833 L 0.0 555.625 L 0.0 555.625 L 0.0 555.625 L 26.458332 555.625 L 26.458332 555.625 L 52.916664 555.625 L 79.37499 555.625 L 79.37499 529.1666 L 105.83333 502.7083 L 105.83333 449.79166 Q 105.83333 423.3333 79.37499 396.87497 Q 79.37499 370.41666 105.83333 370.41666 Q 132.29166 343.9583 158.74998 291.04166 Q 158.74998 211.66666 105.83333 185.20833 L 52.916664 185.20833 L 52.916664 158.74998 L 52.916664 158.74998 L 52.916664 132.29166 L 52.916664 105.83333 L 52.916664 105.83333 L 52.916664 79.37499 L 52.916664 79.37499 L 52.916664 79.37499 L 79.37499 79.37499 L 79.37499 79.37499 L 79.37499 105.83333 L 105.83333 105.83333 L 105.83333 105.83333 L 105.83333 132.29166 L 158.74998 105.83333 Q 211.66666 105.83333 211.66666 79.37499 Q 211.66666 26.458332 264.5833 26.458332 Q 317.49997 0.0 343.9583 0.0 z" svg:height="6.3499994mm" draw:style-name="style-212" svg:viewBox="0.0 0.0 661.4583 634.99994" svg:width="6.614583mm" svg:x="147.6375mm" svg:y="171.71457mm"/>
          <draw:path svg:d="M 52.916664 26.458332 L 105.83333 0.0 L 238.12498 0.0 Q 343.9583 0.0 396.87497 26.458332 L 449.79166 26.458332 L 449.79166 26.458332 Q 449.79166 26.458332 476.24997 52.916664 L 476.24997 79.37499 L 476.24997 79.37499 Q 476.24997 105.83333 449.79166 105.83333 Q 396.87497 132.29166 343.9583 132.29166 Q 291.04166 158.74998 185.20833 158.74998 L 79.37499 158.74998 L 79.37499 158.74998 L 79.37499 158.74998 L 52.916664 158.74998 L 52.916664 158.74998 L 26.458332 185.20833 L 0.0 185.20833 L 0.0 105.83333 L 0.0 26.458332 L 52.916664 26.458332 z" svg:height="1.8520832mm" draw:style-name="style-213" svg:viewBox="0.0 0.0 476.24997 185.20833" svg:width="4.7625mm" svg:x="214.57707mm" svg:y="107.42083mm"/>
          <draw:path svg:d="M 0.0 105.83333 L 0.0 0.0 L 52.916664 26.458332 Q 79.37499 52.916664 185.20833 105.83333 Q 317.49997 132.29166 317.49997 185.20833 Q 343.9583 211.66666 343.9583 238.12498 L 370.41666 238.12498 L 370.41666 264.5833 L 370.41666 291.04166 L 396.87497 291.04166 L 423.3333 291.04166 L 423.3333 317.49997 L 423.3333 343.9583 L 423.3333 343.9583 Q 396.87497 370.41666 396.87497 370.41666 Q 370.41666 370.41666 317.49997 396.87497 Q 238.12498 423.3333 238.12498 449.79166 L 238.12498 476.24997 L 211.66666 476.24997 Q 185.20833 476.24997 185.20833 423.3333 Q 158.74998 370.41666 79.37499 317.49997 Q 0.0 264.5833 0.0 264.5833 L 0.0 211.66666 L 0.0 211.66666 Q 0.0 211.66666 0.0 105.83333 z" svg:height="4.7625mm" draw:style-name="style-214" svg:viewBox="0.0 0.0 423.3333 476.24997" svg:width="4.233333mm" svg:x="185.73749mm" svg:y="61.9125mm"/>
          <draw:path svg:d="M 26.458332 0.0 L 26.458332 0.0 L 343.9583 0.0 Q 687.9166 26.458332 926.0416 26.458332 Q 1137.7083 79.37499 1084.7916 79.37499 Q 1031.875 132.29166 1031.875 132.29166 L 1031.875 132.29166 L 978.95825 132.29166 L 899.5833 132.29166 L 846.6666 158.74998 L 793.74994 158.74998 L 793.74994 132.29166 Q 767.2916 132.29166 767.2916 132.29166 L 767.2916 132.29166 L 740.8333 132.29166 Q 714.37494 132.29166 396.87497 132.29166 L 105.83333 132.29166 L 79.37499 158.74998 L 26.458332 158.74998 L 26.458332 132.29166 Q 26.458332 105.83333 0.0 79.37499 L 0.0 26.458332 L 26.458332 26.458332 Q 26.458332 26.458332 26.458332 0.0 z" svg:height="1.5874999mm" draw:style-name="style-215" svg:viewBox="0.0 0.0 1084.7916 158.74998" svg:width="10.847916mm" svg:x="43.127083mm" svg:y="107.68541mm"/>
          <draw:path svg:d="M 52.916664 79.37499 L 52.916664 0.0 L 79.37499 0.0 L 105.83333 0.0 L 105.83333 0.0 L 132.29166 0.0 L 132.29166 0.0 Q 132.29166 0.0 158.74998 26.458332 L 158.74998 26.458332 L 158.74998 79.37499 Q 158.74998 105.83333 158.74998 105.83333 L 158.74998 105.83333 L 185.20833 105.83333 L 185.20833 79.37499 L 264.5833 79.37499 Q 370.41666 52.916664 370.41666 52.916664 L 396.87497 52.916664 L 396.87497 52.916664 Q 396.87497 52.916664 423.3333 26.458332 L 423.3333 26.458332 L 423.3333 26.458332 L 449.79166 26.458332 L 476.24997 26.458332 Q 502.7083 52.916664 449.79166 52.916664 Q 396.87497 79.37499 396.87497 132.29166 L 423.3333 185.20833 L 423.3333 185.20833 L 423.3333 158.74998 L 449.79166 211.66666 Q 476.24997 238.12498 449.79166 238.12498 Q 423.3333 238.12498 449.79166 317.49997 Q 476.24997 423.3333 555.625 396.87497 Q 634.99994 370.41666 634.99994 317.49997 Q 608.5416 238.12498 687.9166 211.66666 Q 767.2916 211.66666 767.2916 185.20833 L 767.2916 185.20833 L 952.49994 185.20833 Q 1137.7083 211.66666 1217.0833 264.5833 Q 1269.9999 317.49997 1269.9999 317.49997 L 1269.9999 317.49997 L 1296.4583 317.49997 L 1296.4583 343.9583 L 1322.9166 529.1666 Q 1322.9166 740.8333 1322.9166 793.74994 Q 1322.9166 820.2083 1296.4583 846.6666 L 1296.4583 873.12494 L 1269.9999 899.5833 Q 1269.9999 899.5833 1269.9999 926.0416 L 1269.9999 926.0416 L 1269.9999 926.0416 Q 1243.5416 952.49994 1243.5416 952.49994 L 1243.5416 952.49994 L 1243.5416 952.49994 Q 1217.0833 952.49994 1243.5416 899.5833 Q 1243.5416 846.6666 1164.1666 899.5833 Q 1111.25 952.49994 1084.7916 1058.3333 L 1058.3333 1137.7083 L 1111.25 1190.6249 Q 1164.1666 1269.9999 1217.0833 1269.9999 Q 1243.5416 1269.9999 1243.5416 1322.9166 Q 1243.5416 1349.3749 1269.9999 1349.3749 L 1296.4583 1349.3749 L 1296.4583 1375.8333 L 1296.4583 1428.7499 L 1322.9166 1428.7499 L 1375.8333 1428.7499 L 1375.8333 1428.7499 L 1375.8333 1455.2083 L 1349.3749 1455.2083 L 1322.9166 1481.6666 L 1296.4583 1481.6666 L 1269.9999 1481.6666 L 1243.5416 1481.6666 L 1217.0833 1481.6666 L 1164.1666 1481.6666 L 1137.7083 1481.6666 L 1137.7083 1508.1249 L 1111.25 1508.1249 L 1111.25 1534.5833 L 1111.25 1587.4999 L 1084.7916 1587.4999 L 1084.7916 1587.4999 L 1084.7916 1613.9583 L 1058.3333 1613.9583 L 1058.3333 1613.9583 L 1058.3333 1587.4999 L 1058.3333 1587.4999 L 1058.3333 1587.4999 L 1031.875 1587.4999 L 1031.875 1587.4999 L 1031.875 1561.0416 L 1031.875 1534.5833 L 1031.875 1534.5833 L 1058.3333 1534.5833 L 1058.3333 1508.1249 L 1058.3333 1481.6666 L 1031.875 1481.6666 L 1031.875 1481.6666 L 1031.875 1455.2083 L 1005.4166 1455.2083 L 1005.4166 1455.2083 L 1005.4166 1428.7499 L 1005.4166 1428.7499 L 1005.4166 1428.7499 L 1031.875 1428.7499 L 1058.3333 1428.7499 L 1058.3333 1349.3749 Q 1058.3333 1269.9999 1005.4166 1269.9999 L 978.95825 1243.5416 L 978.95825 1217.0833 Q 952.49994 1217.0833 899.5833 1137.7083 Q 846.6666 1058.3333 634.99994 1111.25 L 396.87497 1137.7083 L 396.87497 1137.7083 L 396.87497 1111.25 L 370.41666 1111.25 L 317.49997 1111.25 L 317.49997 1084.7916 L 317.49997 1084.7916 L 291.04166 1084.7916 L 291.04166 1058.3333 L 291.04166 1058.3333 L 264.5833 1058.3333 L 264.5833 1058.3333 L 264.5833 1058.3333 L 264.5833 1031.875 L 264.5833 1031.875 L 317.49997 1031.875 L 343.9583 1031.875 L 370.41666 1031.875 L 423.3333 1031.875 L 423.3333 740.8333 L 423.3333 423.3333 L 396.87497 423.3333 L 396.87497 423.3333 L 396.87497 396.87497 L 370.41666 396.87497 L 370.41666 396.87497 L 370.41666 370.41666 L 343.9583 370.41666 L 317.49997 370.41666 L 317.49997 343.9583 Q 317.49997 343.9583 291.04166 343.9583 Q 291.04166 317.49997 238.12498 396.87497 L 211.66666 449.79166 L 185.20833 449.79166 L 185.20833 449.79166 L 185.20833 423.3333 Q 158.74998 396.87497 185.20833 317.49997 Q 185.20833 264.5833 132.29166 264.5833 L 52.916664 291.04166 L 52.916664 291.04166 L 52.916664 317.49997 L 52.916664 317.49997 L 52.916664 317.49997 L 26.458332 317.49997 L 26.458332 317.49997 L 26.458332 291.04166 L 0.0 291.04166 L 0.0 238.12498 L 0.0 185.20833 L 26.458332 185.20833 Q 52.916664 158.74998 52.916664 79.37499 z" svg:height="16.139582mm" draw:style-name="style-216" svg:viewBox="0.0 0.0 1375.8333 1613.9583" svg:width="13.758332mm" svg:x="160.3375mm" svg:y="118.00416mm"/>
          <draw:path svg:d="M 317.49997 105.83333 L 291.04166 105.83333 L 291.04166 105.83333 L 291.04166 132.29166 L 291.04166 158.74998 Q 317.49997 158.74998 317.49997 185.20833 L 317.49997 211.66666 L 291.04166 211.66666 Q 264.5833 211.66666 291.04166 291.04166 Q 317.49997 370.41666 264.5833 423.3333 L 211.66666 449.79166 L 211.66666 449.79166 L 185.20833 449.79166 L 158.74998 449.79166 Q 132.29166 476.24997 105.83333 476.24997 L 105.83333 476.24997 L 105.83333 476.24997 Q 105.83333 449.79166 79.37499 449.79166 L 79.37499 449.79166 L 79.37499 423.3333 L 79.37499 396.87497 L 52.916664 396.87497 L 26.458332 396.87497 L 26.458332 343.9583 Q 0.0 291.04166 0.0 291.04166 L 0.0 291.04166 L 0.0 264.5833 Q 0.0 264.5833 0.0 264.5833 Q 26.458332 238.12498 52.916664 211.66666 Q 52.916664 158.74998 52.916664 132.29166 L 52.916664 79.37499 L 52.916664 79.37499 Q 52.916664 79.37499 79.37499 52.916664 L 79.37499 26.458332 L 105.83333 105.83333 Q 105.83333 185.20833 158.74998 158.74998 Q 211.66666 132.29166 211.66666 105.83333 Q 211.66666 79.37499 264.5833 52.916664 Q 317.49997 26.458332 343.9583 0.0 Q 370.41666 -26.458332 343.9583 52.916664 Q 343.9583 105.83333 317.49997 105.83333 z" svg:height="4.7625mm" draw:style-name="style-217" svg:viewBox="0.0 0.0 343.9583 476.24997" svg:width="3.439583mm" svg:x="191.55832mm" svg:y="68.791664mm"/>
          <draw:path svg:d="M 158.74998 0.0 L 211.66666 0.0 L 185.20833 79.37499 Q 158.74998 185.20833 158.74998 211.66666 L 158.74998 238.12498 L 158.74998 238.12498 Q 158.74998 264.5833 132.29166 264.5833 L 132.29166 264.5833 L 105.83333 264.5833 L 105.83333 264.5833 L 105.83333 238.12498 L 105.83333 238.12498 L 105.83333 238.12498 Q 105.83333 238.12498 79.37499 211.66666 Q 79.37499 185.20833 52.916664 185.20833 Q 0.0 185.20833 0.0 132.29166 Q -26.458332 79.37499 0.0 79.37499 L 52.916664 52.916664 L 105.83333 26.458332 Q 132.29166 26.458332 158.74998 0.0 z" svg:height="2.6458333mm" draw:style-name="style-218" svg:viewBox="0.0 0.0 211.66666 264.5833" svg:width="2.1166666mm" svg:x="205.31665mm" svg:y="166.42291mm"/>
          <draw:path svg:d="M 0.0 26.458332 L 0.0 0.0 L 52.916664 0.0 L 105.83333 0.0 L 105.83333 26.458332 L 105.83333 26.458332 L 132.29166 26.458332 L 132.29166 52.916664 L 132.29166 52.916664 L 158.74998 52.916664 L 185.20833 79.37499 Q 238.12498 105.83333 238.12498 105.83333 L 238.12498 105.83333 L 238.12498 158.74998 Q 211.66666 211.66666 211.66666 238.12498 Q 185.20833 264.5833 132.29166 264.5833 L 79.37499 264.5833 L 52.916664 264.5833 Q 52.916664 264.5833 26.458332 238.12498 Q 0.0 238.12498 26.458332 158.74998 L 52.916664 105.83333 L 52.916664 79.37499 L 52.916664 52.916664 L 26.458332 52.916664 L 26.458332 52.916664 L 26.458332 26.458332 L 0.0 26.458332 L 0.0 26.458332 z" svg:height="2.6458333mm" draw:style-name="style-219" svg:viewBox="0.0 0.0 238.12498 264.5833" svg:width="2.38125mm" svg:x="129.64583mm" svg:y="169.86249mm"/>
          <draw:path svg:d="M 793.74994 105.83333 L 820.2083 185.20833 L 820.2083 185.20833 L 820.2083 211.66666 L 846.6666 211.66666 L 873.12494 211.66666 L 873.12494 185.20833 L 873.12494 158.74998 L 846.6666 158.74998 L 846.6666 158.74998 L 873.12494 132.29166 Q 926.0416 132.29166 926.0416 105.83333 L 952.49994 79.37499 L 978.95825 105.83333 Q 1005.4166 105.83333 1031.875 105.83333 Q 1058.3333 105.83333 1058.3333 132.29166 Q 1084.7916 158.74998 1084.7916 158.74998 L 1084.7916 185.20833 L 1084.7916 185.20833 L 1084.7916 185.20833 L 1058.3333 185.20833 Q 1058.3333 211.66666 1084.7916 211.66666 L 1084.7916 211.66666 L 1137.7083 317.49997 Q 1190.6249 423.3333 1217.0833 423.3333 Q 1243.5416 449.79166 1243.5416 476.24997 L 1243.5416 502.7083 L 1190.6249 502.7083 Q 1111.25 476.24997 1031.875 476.24997 Q 952.49994 476.24997 978.95825 476.24997 Q 978.95825 449.79166 952.49994 449.79166 Q 899.5833 449.79166 899.5833 476.24997 Q 899.5833 502.7083 820.2083 502.7083 Q 767.2916 529.1666 714.37494 476.24997 Q 661.4583 423.3333 634.99994 423.3333 Q 582.0833 396.87497 582.0833 423.3333 Q 608.5416 476.24997 555.625 476.24997 Q 502.7083 502.7083 502.7083 476.24997 Q 476.24997 423.3333 449.79166 476.24997 Q 423.3333 502.7083 343.9583 502.7083 Q 238.12498 476.24997 211.66666 449.79166 L 185.20833 423.3333 L 158.74998 449.79166 L 132.29166 476.24997 L 132.29166 476.24997 L 132.29166 476.24997 L 132.29166 502.7083 L 132.29166 502.7083 L 105.83333 476.24997 L 79.37499 423.3333 L 79.37499 423.3333 L 79.37499 423.3333 L 52.916664 396.87497 L 26.458332 396.87497 L 26.458332 396.87497 L 0.0 370.41666 L 0.0 370.41666 L 26.458332 370.41666 L 26.458332 370.41666 L 26.458332 370.41666 L 132.29166 317.49997 Q 264.5833 264.5833 264.5833 264.5833 L 291.04166 264.5833 L 291.04166 264.5833 L 291.04166 264.5833 L 291.04166 238.12498 L 291.04166 238.12498 L 291.04166 211.66666 Q 291.04166 185.20833 291.04166 158.74998 L 291.04166 132.29166 L 264.5833 132.29166 L 238.12498 105.83333 L 238.12498 105.83333 L 238.12498 105.83333 L 211.66666 79.37499 L 211.66666 52.916664 L 238.12498 52.916664 L 264.5833 52.916664 L 264.5833 79.37499 L 291.04166 79.37499 L 291.04166 79.37499 L 291.04166 105.83333 L 343.9583 105.83333 L 370.41666 105.83333 L 370.41666 105.83333 L 370.41666 105.83333 L 370.41666 158.74998 Q 370.41666 158.74998 396.87497 211.66666 Q 449.79166 238.12498 449.79166 264.5833 L 449.79166 291.04166 L 476.24997 291.04166 L 476.24997 317.49997 L 476.24997 317.49997 L 502.7083 317.49997 L 502.7083 317.49997 L 502.7083 317.49997 L 502.7083 317.49997 L 529.1666 317.49997 L 555.625 317.49997 L 582.0833 317.49997 L 582.0833 291.04166 L 608.5416 291.04166 L 608.5416 264.5833 L 608.5416 238.12498 L 555.625 238.12498 Q 529.1666 211.66666 608.5416 158.74998 Q 714.37494 105.83333 714.37494 79.37499 Q 740.8333 52.916664 714.37494 52.916664 Q 687.9166 52.916664 714.37494 26.458332 L 740.8333 0.0 L 740.8333 0.0 Q 767.2916 -26.458332 767.2916 0.0 Q 767.2916 52.916664 793.74994 105.83333 z M 343.9583 264.5833 L 343.9583 264.5833 L 343.9583 291.04166 L 343.9583 317.49997 L 343.9583 317.49997 L 343.9583 317.49997 L 317.49997 317.49997 L 291.04166 317.49997 L 291.04166 317.49997 L 291.04166 317.49997 L 317.49997 317.49997 L 317.49997 317.49997 L 317.49997 291.04166 Q 343.9583 291.04166 343.9583 264.5833 z" svg:height="5.027083mm" draw:style-name="style-220" svg:viewBox="0.0 0.0 1243.5416 502.7083" svg:width="12.435416mm" svg:x="84.931244mm" svg:y="172.50833mm"/>
          <draw:path svg:d="M 12091.458 0.0 L 12091.458 0.0 L 12144.374 105.83333 Q 12170.833 238.12498 12197.291 238.12498 Q 12223.749 238.12498 12223.749 370.41666 Q 12197.291 502.7083 12250.208 476.24997 Q 12250.208 423.3333 12303.124 502.7083 Q 12303.124 582.0833 12329.583 582.0833 Q 12356.041 555.625 12408.958 687.9166 Q 12461.874 846.6666 12461.874 926.0416 Q 12461.874 1005.4166 12382.499 1031.875 Q 12303.124 1058.3333 12303.124 1111.25 Q 12303.124 1164.1666 12276.666 1111.25 Q 12250.208 1084.7916 12276.666 1164.1666 Q 12276.666 1269.9999 12250.208 1269.9999 Q 12197.291 1269.9999 12197.291 1296.4583 Q 12197.291 1322.9166 12223.749 1322.9166 Q 12250.208 1322.9166 12250.208 1349.3749 Q 12250.208 1375.8333 12276.666 1375.8333 Q 12303.124 1375.8333 12276.666 1508.1249 Q 12250.208 1640.4166 12197.291 1640.4166 Q 12197.291 1640.4166 12144.374 1587.4999 Q 12144.374 1508.1249 12144.374 1481.6666 Q 12144.374 1428.7499 12117.916 1455.2083 Q 12091.458 1481.6666 12038.541 1481.6666 Q 12012.083 1508.1249 12012.083 1534.5833 Q 12012.083 1587.4999 12038.541 1587.4999 Q 12038.541 1613.9583 12038.541 1746.2499 Q 12038.541 1904.9999 12091.458 1878.5416 Q 12117.916 1852.0833 12144.374 1904.9999 Q 12170.833 1904.9999 12197.291 1904.9999 Q 12223.749 1904.9999 12223.749 1957.9165 Q 12197.291 2010.8333 12197.291 2063.75 Q 12170.833 2116.6665 12170.833 2222.5 Q 12170.833 2328.3333 12197.291 2381.2498 Q 12197.291 2434.1665 12197.291 2487.0833 Q 12197.291 2539.9998 12197.291 2539.9998 Q 12197.291 2566.4583 12223.749 2539.9998 Q 12250.208 2539.9998 12276.666 2513.5415 Q 12303.124 2513.5415 12329.583 2672.2915 Q 12356.041 2831.0415 12382.499 2778.1248 Q 12382.499 2725.2083 12408.958 2725.2083 Q 12435.416 2725.2083 12461.874 2778.1248 Q 12461.874 2831.0415 12488.333 2725.2083 Q 12488.333 2645.8333 12514.791 2619.3748 Q 12567.708 2619.3748 12620.624 2539.9998 Q 12673.541 2487.0833 12673.541 2513.5415 Q 12673.541 2539.9998 12699.999 2487.0833 Q 12699.999 2460.6248 12726.458 2460.6248 Q 12752.916 2460.6248 12752.916 2487.0833 Q 12752.916 2513.5415 12779.374 2513.5415 Q 12832.291 2513.5415 12832.291 2487.0833 Q 12832.291 2434.1665 12858.749 2434.1665 Q 12885.208 2460.6248 12938.124 2328.3333 Q 12938.124 2196.0415 12964.583 2196.0415 L 12964.583 2196.0415 L 12885.208 5847.2915 Q 12805.833 9524.999 12805.833 9524.999 L 12832.291 9524.999 L 12832.291 9551.458 L 12832.291 9577.916 L 12832.291 10001.249 Q 12832.291 10398.124 12805.833 10847.916 Q 12779.374 11271.249 12779.374 11747.499 Q 12779.374 12223.749 12726.458 12276.666 Q 12699.999 12329.583 11879.791 12382.499 Q 11086.041 12382.499 10953.749 12382.499 L 10821.458 12382.499 L 10821.458 12382.499 L 10821.458 12382.499 L 10794.999 12382.499 L 10794.999 12382.499 L 10768.541 12382.499 Q 10768.541 12382.499 10768.541 12408.958 L 10768.541 12408.958 L 10715.624 12408.958 Q 10689.166 12435.416 9921.874 12408.958 Q 9181.041 12382.499 7858.1245 12408.958 L 6561.6665 12408.958 L 6429.3745 12408.958 Q 6323.5415 12382.499 4445.0 12382.499 L 2566.4583 12382.499 L 1402.2916 12382.499 L 264.5833 12382.499 L 264.5833 12382.499 L 264.5833 12382.499 L 291.04166 12356.041 L 343.9583 12329.583 L 396.87497 12329.583 L 476.24997 12329.583 L 476.24997 12303.124 L 449.79166 12303.124 L 449.79166 12303.124 L 449.79166 12276.666 L 396.87497 12276.666 L 343.9583 12276.666 L 185.20833 12250.208 L 52.916664 12250.208 L 52.916664 12223.749 L 52.916664 12197.291 L 105.83333 12197.291 L 158.74998 12223.749 L 238.12498 12223.749 L 291.04166 12223.749 L 291.04166 12197.291 L 291.04166 12170.833 L 317.49997 12117.916 L 317.49997 12091.458 L 291.04166 12091.458 L 264.5833 12091.458 L 264.5833 12012.083 Q 264.5833 11906.249 238.12498 11906.249 Q 211.66666 11906.249 158.74998 11932.708 Q 105.83333 11959.166 105.83333 11932.708 L 79.37499 11906.249 L 79.37499 11853.333 Q 79.37499 11773.958 79.37499 11747.499 Q 79.37499 11721.041 79.37499 11668.124 Q 52.916664 11641.666 26.458332 11588.749 L 26.458332 11535.833 L 0.0 11535.833 L 0.0 11535.833 L 0.0 11509.374 L 26.458332 11509.374 L 26.458332 11482.916 L 26.458332 11456.458 L 0.0 11456.458 L 0.0 11429.999 L 26.458332 11403.541 Q 26.458332 11350.624 52.916664 11377.083 Q 79.37499 11377.083 132.29166 11403.541 Q 185.20833 11429.999 158.74998 11456.458 Q 132.29166 11482.916 158.74998 11482.916 L 185.20833 11482.916 L 185.20833 11509.374 L 185.20833 11535.833 L 211.66666 11535.833 L 211.66666 11535.833 L 211.66666 11509.374 L 238.12498 11509.374 L 238.12498 11456.458 Q 238.12498 11403.541 264.5833 11377.083 Q 264.5833 11324.166 291.04166 11324.166 Q 317.49997 11324.166 317.49997 11350.624 Q 317.49997 11377.083 343.9583 11377.083 Q 396.87497 11350.624 396.87497 11324.166 Q 423.3333 11324.166 423.3333 11350.624 L 423.3333 11377.083 L 449.79166 11377.083 L 476.24997 11377.083 L 476.24997 11350.624 Q 449.79166 11324.166 502.7083 11244.791 Q 502.7083 11165.416 502.7083 11138.958 L 502.7083 11112.499 L 502.7083 11112.499 L 502.7083 11112.499 L 529.1666 11112.499 L 529.1666 11112.499 L 529.1666 11086.041 L 555.625 11086.041 L 555.625 11059.583 L 555.625 11033.124 L 582.0833 11059.583 L 582.0833 11112.499 L 634.99994 11112.499 Q 687.9166 11086.041 687.9166 11112.499 L 714.37494 11138.958 L 714.37494 11112.499 L 714.37494 11059.583 L 714.37494 11033.124 L 714.37494 11006.666 L 714.37494 10953.749 Q 714.37494 10927.291 714.37494 10900.833 Q 687.9166 10900.833 687.9166 10927.291 Q 661.4583 10953.749 634.99994 10953.749 L 608.5416 10927.291 L 608.5416 10900.833 L 608.5416 10874.374 L 634.99994 10874.374 L 661.4583 10847.916 L 661.4583 10847.916 Q 661.4583 10847.916 687.9166 10794.999 Q 687.9166 10742.083 767.2916 10689.166 L 873.12494 10662.708 L 873.12494 10662.708 L 873.12494 10636.249 L 873.12494 10636.249 L 873.12494 10636.249 L 846.6666 10636.249 L 846.6666 10636.249 L 820.2083 10609.791 Q 793.74994 10583.333 767.2916 10556.874 Q 714.37494 10530.416 714.37494 10477.499 L 714.37494 10398.124 L 687.9166 10371.666 L 687.9166 10345.208 L 714.37494 10345.208 Q 740.8333 10345.208 740.8333 10318.749 L 740.8333 10265.833 L 793.74994 10265.833 Q 820.2083 10292.291 846.6666 10265.833 Q 846.6666 10212.916 873.12494 10212.916 Q 926.0416 10239.374 926.0416 10265.833 Q 926.0416 10265.833 926.0416 10292.291 L 926.0416 10318.749 L 952.49994 10265.833 Q 978.95825 10186.458 952.49994 10107.083 L 952.49994 10054.166 L 978.95825 10054.166 L 1005.4166 10054.166 L 1005.4166 10027.708 L 1031.875 10027.708 L 1031.875 10080.624 Q 1031.875 10133.541 1031.875 10159.999 Q 1031.875 10186.458 1031.875 10186.458 L 1031.875 10212.916 L 1111.25 10212.916 L 1190.6249 10212.916 L 1190.6249 10159.999 L 1190.6249 10133.541 L 1217.0833 10133.541 L 1243.5416 10107.083 L 1243.5416 10107.083 L 1243.5416 10107.083 L 1217.0833 10107.083 L 1217.0833 10107.083 L 1217.0833 10080.624 L 1190.6249 10080.624 L 1190.6249 10001.249 Q 1190.6249 9921.874 1164.1666 9921.874 Q 1164.1666 9895.416 1084.7916 9895.416 Q 1031.875 9895.416 1005.4166 9789.583 Q 978.95825 9710.208 1005.4166 9683.749 Q 1005.4166 9630.833 978.95825 9630.833 Q 952.49994 9630.833 952.49994 9472.083 Q 952.49994 9313.333 926.0416 9286.875 Q 926.0416 9260.416 926.0416 9207.5 Q 926.0416 9154.583 952.49994 9154.583 Q 978.95825 9154.583 978.95825 8942.916 Q 978.95825 8757.708 926.0416 8784.166 Q 873.12494 8784.166 846.6666 8757.708 Q 820.2083 8704.791 793.74994 8704.791 Q 767.2916 8704.791 767.2916 8731.25 L 767.2916 8757.708 L 740.8333 8731.25 Q 740.8333 8678.333 714.37494 8678.333 Q 661.4583 8678.333 634.99994 8704.791 Q 608.5416 8757.708 608.5416 8731.25 Q 608.5416 8704.791 555.625 8704.791 Q 529.1666 8731.25 502.7083 8757.708 L 502.7083 8810.625 L 476.24997 8784.166 L 449.79166 8731.25 L 449.79166 8731.25 L 449.79166 8731.25 L 396.87497 8757.708 L 370.41666 8757.708 L 370.41666 8731.25 L 370.41666 8704.791 L 396.87497 8704.791 L 449.79166 8678.333 L 449.79166 8678.333 L 449.79166 8678.333 L 476.24997 8651.875 L 502.7083 8625.416 L 502.7083 8651.875 Q 502.7083 8678.333 555.625 8625.416 Q 608.5416 8546.041 661.4583 8572.5 Q 714.37494 8598.958 687.9166 8598.958 Q 687.9166 8625.416 714.37494 8625.416 L 740.8333 8625.416 L 740.8333 8572.5 L 740.8333 8519.583 L 767.2916 8519.583 L 820.2083 8519.583 L 820.2083 8493.125 L 820.2083 8493.125 L 793.74994 8493.125 L 793.74994 8466.666 L 793.74994 8466.666 L 767.2916 8466.666 L 767.2916 8466.666 L 767.2916 8466.666 L 740.8333 8493.125 L 714.37494 8493.125 L 714.37494 8466.666 Q 714.37494 8440.208 714.37494 8360.833 Q 714.37494 8307.916 661.4583 8307.916 L 582.0833 8281.458 L 582.0833 8255.0 L 582.0833 8228.541 L 555.625 8228.541 L 502.7083 8202.083 L 502.7083 8202.083 L 502.7083 8202.083 L 476.24997 8202.083 L 476.24997 8202.083 L 476.24997 8175.6245 L 476.24997 8175.6245 L 502.7083 8175.6245 L 502.7083 8149.166 L 502.7083 8149.166 L 502.7083 8149.166 L 502.7083 8149.166 L 502.7083 8149.166 L 529.1666 8149.166 L 529.1666 8149.166 L 714.37494 8175.6245 Q 873.12494 8202.083 2275.4165 8202.083 L 3677.7083 8202.083 L 4630.208 8202.083 L 5609.1665 8202.083 L 5662.083 8255.0 Q 5688.5415 8281.458 5688.5415 8307.916 Q 5688.5415 8334.375 5741.458 8334.375 L 5794.3745 8334.375 L 5820.833 8440.208 Q 5847.2915 8546.041 5741.458 8678.333 Q 5688.5415 8810.625 5635.6245 8916.458 Q 5635.6245 9022.291 5582.708 9101.666 Q 5529.7915 9181.041 5529.7915 9207.5 L 5529.7915 9233.958 L 5503.333 9286.875 L 5503.333 9339.791 L 5556.2495 9339.791 L 5609.1665 9313.333 L 5609.1665 9313.333 L 5635.6245 9313.333 L 5635.6245 9286.875 L 5635.6245 9260.416 L 5662.083 9260.416 L 5662.083 9260.416 L 5662.083 9286.875 L 5688.5415 9286.875 L 5688.5415 9313.333 L 5688.5415 9339.791 L 5714.9995 9339.791 L 5714.9995 9366.249 L 5741.458 9339.791 Q 5741.458 9339.791 5767.9165 9286.875 Q 5767.9165 9260.416 5900.208 9207.5 Q 6058.958 9154.583 6085.4165 9128.125 Q 6138.333 9101.666 6164.7915 9154.583 Q 6191.2495 9207.5 6191.2495 9207.5 L 6217.708 9207.5 L 6217.708 9207.5 L 6217.708 9207.5 L 6244.1665 9207.5 L 6270.6245 9207.5 L 6270.6245 9207.5 L 6270.6245 9207.5 L 6297.083 9181.041 L 6297.083 9154.583 L 6270.6245 9154.583 Q 6217.708 9154.583 6244.1665 9048.75 Q 6270.6245 8969.375 6376.458 8942.916 L 6455.833 8890.0 L 6482.2915 8890.0 L 6535.208 8890.0 L 6535.208 8863.541 L 6535.208 8863.541 L 6561.6665 8863.541 L 6561.6665 8837.083 L 6561.6665 8837.083 L 6588.1245 8837.083 L 6588.1245 8837.083 L 6588.1245 8837.083 L 6641.0415 8863.541 L 6667.4995 8863.541 L 6641.0415 8942.916 Q 6641.0415 9022.291 6641.0415 9048.75 L 6641.0415 9075.208 L 6641.0415 9075.208 L 6641.0415 9101.666 L 6641.0415 9101.666 L 6641.0415 9101.666 L 6667.4995 9101.666 L 6667.4995 9101.666 L 6667.4995 9075.208 L 6693.958 9075.208 L 6693.958 9075.208 L 6693.958 9048.75 L 6693.958 9048.75 L 6693.958 9048.75 L 6720.4165 9022.291 Q 6720.4165 8995.833 6799.7915 8995.833 Q 6852.708 8969.375 6879.1665 8942.916 L 6879.1665 8916.458 L 6905.6245 8916.458 L 6958.5415 8890.0 L 6958.5415 8890.0 L 6958.5415 8890.0 L 6984.9995 8916.458 L 7011.458 8942.916 L 7011.458 8969.375 Q 7011.458 8995.833 6984.9995 8995.833 Q 6958.5415 8995.833 6958.5415 9048.75 L 6958.5415 9101.666 L 6984.9995 9075.208 L 7011.458 9048.75 L 7011.458 9048.75 L 7011.458 9048.75 L 7011.458 9075.208 L 7011.458 9075.208 L 7037.9165 9075.208 L 7037.9165 9101.666 L 7037.9165 9101.666 L 7064.3745 9101.666 L 7064.3745 9101.666 L 7064.3745 9101.666 L 7090.833 9075.208 L 7117.2915 9048.75 L 7117.2915 9048.75 L 7117.2915 9048.75 L 7143.7495 8969.375 L 7143.7495 8890.0 L 7117.2915 8890.0 L 7090.833 8890.0 L 7090.833 8863.541 L 7064.3745 8863.541 L 7064.3745 8863.541 L 7064.3745 8837.083 L 7064.3745 8837.083 L 7064.3745 8837.083 L 7037.9165 8810.625 Q 7011.458 8784.166 7011.458 8784.166 Q 7011.458 8784.166 6932.083 8757.708 Q 6852.708 8757.708 6852.708 8731.25 Q 6852.708 8678.333 6667.4995 8678.333 Q 6482.2915 8678.333 6482.2915 8598.958 Q 6455.833 8546.041 6429.3745 8546.041 Q 6402.9165 8519.583 6402.9165 8466.666 Q 6402.9165 8387.291 6349.9995 8387.291 Q 6297.083 8387.291 6297.083 8360.833 L 6270.6245 8334.375 L 6270.6245 8334.375 L 6270.6245 8307.916 L 6270.6245 8307.916 L 6270.6245 8307.916 L 6244.1665 8307.916 L 6244.1665 8307.916 L 6217.708 8281.458 L 6164.7915 8255.0 L 6164.7915 8255.0 L 6164.7915 8255.0 L 6191.2495 8255.0 L 6191.2495 8255.0 L 6217.708 8228.541 L 6217.708 8228.541 L 6270.6245 8228.541 L 6297.083 8202.083 L 6297.083 8202.083 L 6323.5415 8202.083 L 6323.5415 8202.083 L 6323.5415 8202.083 L 6429.3745 8202.083 Q 6561.6665 8202.083 7170.208 8228.541 L 7778.7495 8228.541 L 8387.291 8228.541 L 9022.291 8228.541 L 9022.291 8149.166 Q 9022.291 8096.2495 9048.75 7672.9165 Q 9048.75 7249.583 9022.291 7249.583 L 8995.833 7249.583 L 8995.833 7196.6665 L 9022.291 7170.208 L 9022.291 7143.7495 L 9022.291 7143.7495 L 9022.291 7090.833 Q 9022.291 7037.9165 9022.291 7037.9165 Q 9022.291 7011.458 8995.833 6958.5415 Q 8942.916 6932.083 8995.833 6905.6245 Q 9048.75 6879.1665 9048.75 6826.2495 Q 9048.75 6799.7915 9022.291 6799.7915 Q 8969.375 6773.333 8969.375 6746.8745 Q 8942.916 6720.4165 8995.833 6720.4165 Q 9048.75 6720.4165 9022.291 6641.0415 L 8995.833 6561.6665 L 8995.833 6561.6665 L 8995.833 6535.208 L 9022.291 6535.208 Q 9048.75 6508.7495 9048.75 6508.7495 L 9048.75 6508.7495 L 9048.75 6508.7495 Q 9075.208 6508.7495 9075.208 6429.3745 L 9101.666 6349.9995 L 9128.125 6349.9995 Q 9154.583 6349.9995 9154.583 6244.1665 Q 9154.583 6164.7915 9128.125 6164.7915 Q 9101.666 6138.333 9075.208 6032.4995 L 9075.208 5926.6665 L 9075.208 4021.6665 Q 9075.208 2090.2083 9048.75 2063.75 L 9048.75 2037.2915 L 9048.75 2037.2915 Q 9075.208 2037.2915 9075.208 2010.8333 L 9075.208 2010.8333 L 9075.208 1852.0833 L 9075.208 1666.8749 L 9075.208 1666.8749 L 9075.208 1666.8749 L 9101.666 1640.4166 L 9101.666 1587.4999 L 9128.125 1587.4999 L 9181.041 1587.4999 L 9181.041 1534.5833 Q 9181.041 1508.1249 9207.5 1481.6666 L 9207.5 1428.7499 L 9260.416 1455.2083 Q 9286.875 1481.6666 9313.333 1508.1249 Q 9339.791 1534.5833 9366.249 1534.5833 Q 9392.708 1481.6666 9419.166 1481.6666 Q 9445.624 1481.6666 9472.083 1455.2083 Q 9498.541 1428.7499 9498.541 1455.2083 Q 9524.999 1481.6666 9551.458 1481.6666 Q 9604.374 1455.2083 9604.374 1402.2916 Q 9604.374 1349.3749 9657.291 1349.3749 Q 9683.749 1349.3749 9736.666 1296.4583 Q 9763.124 1243.5416 9789.583 1269.9999 Q 9816.041 1322.9166 9842.499 1164.1666 Q 9868.958 1005.4166 9895.416 1058.3333 Q 9921.874 1111.25 9921.874 1058.3333 Q 9921.874 1005.4166 9948.333 899.5833 L 9974.791 820.2083 L 9974.791 793.74994 L 9974.791 767.2916 L 10001.249 767.2916 L 10001.249 740.8333 L 10001.249 740.8333 L 10027.708 740.8333 L 10001.249 793.74994 Q 10001.249 846.6666 10001.249 873.12494 L 10027.708 873.12494 L 10027.708 873.12494 L 10027.708 899.5833 L 10027.708 899.5833 L 10027.708 899.5833 L 10054.166 899.5833 L 10054.166 899.5833 L 10054.166 873.12494 L 10080.624 873.12494 L 10080.624 767.2916 Q 10080.624 661.4583 10080.624 608.5416 Q 10080.624 582.0833 10133.541 529.1666 Q 10186.458 476.24997 10186.458 423.3333 L 10186.458 396.87497 L 10186.458 370.41666 L 10186.458 343.9583 L 10212.916 343.9583 L 10212.916 317.49997 L 10186.458 317.49997 L 10159.999 317.49997 L 10159.999 343.9583 L 10133.541 343.9583 L 10133.541 317.49997 L 10133.541 291.04166 L 10159.999 291.04166 L 10186.458 264.5833 L 10186.458 264.5833 L 10186.458 264.5833 L 10212.916 264.5833 L 10212.916 264.5833 L 10212.916 238.12498 L 10239.374 238.12498 L 10239.374 238.12498 L 10239.374 211.66666 L 10239.374 211.66666 L 10239.374 211.66666 L 10265.833 211.66666 L 10265.833 211.66666 L 10265.833 185.20833 L 10292.291 185.20833 L 10265.833 264.5833 Q 10265.833 317.49997 10318.749 291.04166 Q 10398.124 264.5833 10398.124 264.5833 L 10398.124 238.12498 L 10371.666 238.12498 L 10371.666 211.66666 L 10398.124 211.66666 L 10424.583 211.66666 L 10503.958 211.66666 L 10556.874 211.66666 L 10556.874 211.66666 L 10556.874 211.66666 L 10583.333 211.66666 L 10583.333 211.66666 L 10609.791 238.12498 L 10636.249 238.12498 L 10636.249 264.5833 L 10662.708 291.04166 L 10662.708 317.49997 L 10662.708 317.49997 L 10636.249 317.49997 L 10636.249 317.49997 L 10636.249 343.9583 L 10662.708 343.9583 L 10636.249 423.3333 Q 10636.249 476.24997 10609.791 502.7083 Q 10556.874 529.1666 10556.874 582.0833 L 10556.874 634.99994 L 10556.874 634.99994 L 10556.874 634.99994 L 10556.874 661.4583 L 10556.874 661.4583 L 10530.416 661.4583 L 10530.416 687.9166 L 10583.333 661.4583 Q 10636.249 634.99994 10662.708 634.99994 L 10689.166 634.99994 L 10689.166 661.4583 L 10662.708 687.9166 L 10662.708 740.8333 Q 10662.708 767.2916 10636.249 740.8333 Q 10609.791 714.37494 10609.791 740.8333 L 10583.333 793.74994 L 10636.249 820.2083 Q 10662.708 846.6666 10689.166 873.12494 Q 10689.166 899.5833 10742.083 899.5833 Q 10768.541 873.12494 10794.999 899.5833 Q 10821.458 952.49994 10821.458 926.0416 Q 10821.458 899.5833 10874.374 978.95825 Q 10900.833 1058.3333 10927.291 1058.3333 Q 10980.208 1031.875 10980.208 1111.25 Q 11006.666 1190.6249 11033.124 1190.6249 Q 11086.041 1190.6249 11086.041 1243.5416 Q 11112.499 1322.9166 11138.958 1322.9166 Q 11138.958 1322.9166 11138.958 1322.9166 L 11138.958 1322.9166 L 11165.416 1349.3749 L 11191.874 1375.8333 L 11191.874 1375.8333 L 11191.874 1375.8333 L 11191.874 1402.2916 L 11191.874 1402.2916 L 11218.333 1349.3749 L 11244.791 1296.4583 L 11244.791 1296.4583 L 11244.791 1322.9166 L 11271.249 1322.9166 L 11297.708 1322.9166 L 11297.708 1296.4583 L 11297.708 1296.4583 L 11297.708 1269.9999 L 11297.708 1217.0833 L 11297.708 1217.0833 L 11297.708 1217.0833 L 11297.708 1190.6249 Q 11297.708 1190.6249 11271.249 1217.0833 Q 11244.791 1243.5416 11218.333 1243.5416 L 11191.874 1269.9999 L 11191.874 1243.5416 L 11191.874 1243.5416 L 11165.416 1243.5416 L 11165.416 1217.0833 L 11165.416 1217.0833 L 11191.874 1217.0833 L 11191.874 1217.0833 L 11191.874 1217.0833 L 11191.874 1190.6249 L 11191.874 1190.6249 L 11218.333 1111.25 L 11218.333 1058.3333 L 11244.791 1058.3333 L 11271.249 1058.3333 L 11271.249 1084.7916 Q 11297.708 1111.25 11297.708 1084.7916 Q 11297.708 1058.3333 11324.166 1058.3333 L 11350.624 1058.3333 L 11350.624 1031.875 L 11350.624 1031.875 L 11324.166 1005.4166 L 11324.166 952.49994 L 11297.708 952.49994 Q 11271.249 952.49994 11244.791 899.5833 Q 11244.791 820.2083 11191.874 846.6666 Q 11165.416 846.6666 11138.958 820.2083 Q 11138.958 793.74994 11086.041 793.74994 Q 11033.124 793.74994 11006.666 608.5416 L 11006.666 423.3333 L 11059.583 423.3333 L 11112.499 423.3333 L 11112.499 396.87497 L 11086.041 370.41666 L 11086.041 370.41666 L 11086.041 370.41666 L 11059.583 396.87497 L 11033.124 396.87497 L 11033.124 370.41666 L 11033.124 343.9583 L 11006.666 317.49997 L 11006.666 291.04166 L 11033.124 291.04166 L 11059.583 291.04166 L 11059.583 317.49997 L 11059.583 343.9583 L 11086.041 343.9583 L 11112.499 317.49997 L 11112.499 317.49997 L 11138.958 317.49997 L 11138.958 343.9583 L 11138.958 370.41666 L 11165.416 370.41666 L 11191.874 370.41666 L 11191.874 423.3333 Q 11191.874 476.24997 11191.874 529.1666 L 11191.874 555.625 L 11165.416 555.625 L 11165.416 582.0833 L 11191.874 582.0833 L 11218.333 582.0833 L 11218.333 608.5416 L 11191.874 634.99994 L 11191.874 634.99994 L 11191.874 634.99994 L 11218.333 634.99994 L 11244.791 634.99994 L 11244.791 634.99994 L 11244.791 634.99994 L 11244.791 608.5416 Q 11244.791 582.0833 11244.791 529.1666 L 11244.791 476.24997 L 11297.708 555.625 Q 11350.624 634.99994 11350.624 608.5416 Q 11350.624 582.0833 11377.083 555.625 L 11377.083 529.1666 L 11403.541 529.1666 L 11429.999 529.1666 L 11429.999 582.0833 Q 11429.999 661.4583 11456.458 634.99994 Q 11509.374 634.99994 11509.374 608.5416 L 11509.374 608.5416 L 11535.833 634.99994 Q 11562.291 661.4583 11562.291 714.37494 L 11562.291 767.2916 L 11562.291 740.8333 L 11562.291 714.37494 L 11588.749 714.37494 L 11615.208 687.9166 L 11615.208 687.9166 L 11615.208 687.9166 L 11641.666 634.99994 L 11668.124 608.5416 L 11668.124 608.5416 L 11668.124 634.99994 L 11694.583 634.99994 L 11721.041 634.99994 L 11721.041 582.0833 L 11721.041 555.625 L 11694.583 555.625 Q 11668.124 582.0833 11641.666 582.0833 Q 11615.208 582.0833 11615.208 423.3333 Q 11615.208 291.04166 11588.749 317.49997 Q 11588.749 343.9583 11509.374 317.49997 L 11456.458 317.49997 L 11456.458 291.04166 L 11456.458 264.5833 L 11482.916 238.12498 L 11482.916 211.66666 L 11535.833 211.66666 Q 11562.291 211.66666 11562.291 211.66666 Q 11562.291 185.20833 11535.833 158.74998 L 11535.833 132.29166 L 11562.291 132.29166 Q 11588.749 132.29166 11615.208 105.83333 Q 11615.208 52.916664 11641.666 52.916664 L 11641.666 52.916664 L 11668.124 52.916664 Q 11721.041 52.916664 11721.041 79.37499 Q 11721.041 105.83333 11747.499 52.916664 Q 11747.499 26.458332 11800.416 0.0 Q 11853.333 0.0 11879.791 26.458332 Q 11879.791 52.916664 11932.708 26.458332 Q 11985.624 26.458332 11985.624 0.0 Q 11985.624 0.0 12012.083 0.0 Q 12038.541 0.0 12064.999 0.0 Q 12091.458 0.0 12091.458 0.0 z M 10345.208 396.87497 L 10345.208 423.3333 L 10345.208 476.24997 L 10345.208 502.7083 L 10345.208 529.1666 L 10345.208 555.625 L 10318.749 555.625 L 10292.291 555.625 L 10292.291 529.1666 L 10292.291 476.24997 L 10265.833 476.24997 L 10265.833 476.24997 L 10265.833 449.79166 L 10239.374 449.79166 L 10239.374 449.79166 L 10239.374 423.3333 L 10239.374 396.87497 Q 10212.916 370.41666 10265.833 370.41666 Q 10345.208 370.41666 10345.208 396.87497 z M 10159.999 582.0833 Q 10159.999 555.625 10186.458 555.625 Q 10212.916 582.0833 10212.916 582.0833 Q 10186.458 582.0833 10186.458 608.5416 Q 10186.458 634.99994 10159.999 582.0833 z M 11482.916 740.8333 L 11482.916 740.8333 L 11482.916 714.37494 Q 11509.374 714.37494 11509.374 740.8333 L 11509.374 740.8333 L 11482.916 740.8333 z M 11588.749 793.74994 L 11588.749 793.74994 L 11588.749 767.2916 Q 11615.208 767.2916 11615.208 793.74994 L 11615.208 793.74994 L 11588.749 793.74994 z M 11350.624 1137.7083 Q 11350.624 1084.7916 11377.083 1084.7916 Q 11403.541 1111.25 11403.541 1111.25 L 11403.541 1111.25 L 11377.083 1164.1666 L 11350.624 1190.6249 L 11350.624 1137.7083 z M 11350.624 1322.9166 L 11403.541 1243.5416 L 11403.541 1269.9999 L 11403.541 1322.9166 L 11377.083 1349.3749 Q 11377.083 1375.8333 11350.624 1375.8333 Q 11324.166 1375.8333 11350.624 1322.9166 z M 740.8333 10821.458 Q 767.2916 10821.458 767.2916 10821.458 Q 767.2916 10847.916 767.2916 10847.916 Q 740.8333 10847.916 740.8333 10821.458 z M 952.49994 11271.249 L 926.0416 11350.624 L 926.0416 11350.624 Q 926.0416 11377.083 926.0416 11377.083 L 926.0416 11377.083 L 926.0416 11429.999 L 926.0416 11456.458 L 926.0416 11456.458 L 926.0416 11482.916 L 926.0416 11482.916 L 926.0416 11482.916 L 899.5833 11429.999 L 873.12494 11377.083 L 873.12494 11377.083 L 873.12494 11377.083 L 873.12494 11403.541 L 873.12494 11403.541 L 846.6666 11403.541 L 846.6666 11429.999 L 846.6666 11429.999 L 873.12494 11429.999 L 873.12494 11456.458 L 873.12494 11482.916 L 846.6666 11482.916 L 846.6666 11482.916 L 846.6666 11456.458 L 820.2083 11456.458 L 820.2083 11456.458 L 820.2083 11429.999 L 820.2083 11429.999 L 820.2083 11429.999 L 793.74994 11456.458 L 767.2916 11482.916 L 793.74994 11324.166 Q 793.74994 11165.416 873.12494 11191.874 Q 952.49994 11218.333 952.49994 11271.249 z" svg:height="124.08958mm" draw:style-name="style-221" svg:viewBox="0.0 0.0 12964.583 12408.958" svg:width="129.64583mm" svg:x="167.48125mm" svg:y="96.30833mm"/>
          <draw:path svg:d="M 185.20833 26.458332 L 185.20833 0.0 L 185.20833 0.0 L 185.20833 26.458332 L 185.20833 26.458332 L 211.66666 26.458332 L 211.66666 26.458332 Q 238.12498 52.916664 238.12498 26.458332 L 238.12498 26.458332 L 238.12498 26.458332 Q 264.5833 26.458332 291.04166 52.916664 L 291.04166 52.916664 L 291.04166 79.37499 Q 291.04166 105.83333 317.49997 185.20833 L 343.9583 238.12498 L 343.9583 238.12498 L 343.9583 238.12498 L 343.9583 264.5833 L 343.9583 264.5833 L 396.87497 291.04166 Q 449.79166 343.9583 449.79166 343.9583 L 476.24997 343.9583 L 449.79166 370.41666 Q 396.87497 396.87497 423.3333 449.79166 Q 423.3333 502.7083 449.79166 502.7083 L 502.7083 502.7083 L 502.7083 529.1666 Q 502.7083 529.1666 529.1666 529.1666 Q 529.1666 555.625 555.625 449.79166 L 555.625 370.41666 L 555.625 370.41666 L 555.625 343.9583 L 555.625 343.9583 Q 555.625 343.9583 582.0833 317.49997 L 582.0833 291.04166 L 582.0833 291.04166 L 608.5416 291.04166 L 608.5416 291.04166 L 608.5416 291.04166 L 608.5416 317.49997 L 608.5416 317.49997 L 634.99994 317.49997 L 634.99994 343.9583 L 634.99994 343.9583 L 661.4583 343.9583 L 634.99994 396.87497 Q 634.99994 423.3333 687.9166 396.87497 Q 740.8333 396.87497 740.8333 370.41666 L 740.8333 370.41666 L 767.2916 370.41666 L 767.2916 370.41666 L 767.2916 370.41666 L 793.74994 370.41666 L 820.2083 343.9583 Q 846.6666 343.9583 846.6666 370.41666 Q 846.6666 396.87497 820.2083 396.87497 Q 793.74994 396.87497 820.2083 423.3333 Q 820.2083 449.79166 873.12494 476.24997 Q 899.5833 502.7083 899.5833 502.7083 L 899.5833 502.7083 L 873.12494 502.7083 L 846.6666 502.7083 L 846.6666 529.1666 Q 846.6666 555.625 820.2083 555.625 Q 793.74994 555.625 767.2916 634.99994 Q 767.2916 714.37494 687.9166 714.37494 L 608.5416 740.8333 L 608.5416 714.37494 Q 608.5416 687.9166 582.0833 687.9166 Q 555.625 687.9166 555.625 714.37494 Q 555.625 740.8333 449.79166 767.2916 L 370.41666 767.2916 L 370.41666 767.2916 L 370.41666 740.8333 L 343.9583 740.8333 L 343.9583 714.37494 L 343.9583 714.37494 Q 343.9583 714.37494 317.49997 687.9166 L 291.04166 661.4583 L 291.04166 634.99994 L 291.04166 608.5416 L 264.5833 608.5416 L 264.5833 608.5416 L 264.5833 582.0833 L 238.12498 582.0833 L 238.12498 582.0833 L 238.12498 582.0833 L 238.12498 582.0833 L 211.66666 555.625 L 211.66666 555.625 L 185.20833 555.625 L 185.20833 555.625 L 185.20833 555.625 L 185.20833 555.625 L 158.74998 555.625 L 158.74998 555.625 L 132.29166 529.1666 L 132.29166 529.1666 L 132.29166 529.1666 L 132.29166 502.7083 L 132.29166 476.24997 L 158.74998 476.24997 L 185.20833 502.7083 L 185.20833 502.7083 L 185.20833 502.7083 L 238.12498 529.1666 Q 264.5833 555.625 317.49997 555.625 L 370.41666 555.625 L 370.41666 529.1666 L 343.9583 529.1666 L 343.9583 476.24997 L 343.9583 423.3333 L 317.49997 423.3333 L 317.49997 396.87497 L 317.49997 396.87497 L 291.04166 396.87497 L 291.04166 370.41666 Q 291.04166 343.9583 238.12498 291.04166 Q 238.12498 238.12498 132.29166 185.20833 L 26.458332 132.29166 L 26.458332 132.29166 L 26.458332 132.29166 L 0.0 132.29166 L 0.0 132.29166 L 26.458332 105.83333 L 52.916664 79.37499 L 79.37499 79.37499 L 105.83333 79.37499 L 105.83333 79.37499 L 105.83333 79.37499 L 105.83333 105.83333 L 132.29166 105.83333 L 132.29166 105.83333 L 132.29166 132.29166 L 185.20833 132.29166 L 211.66666 132.29166 L 211.66666 105.83333 L 185.20833 105.83333 L 185.20833 79.37499 L 185.20833 52.916664 L 185.20833 26.458332 z" svg:height="7.6729164mm" draw:style-name="style-222" svg:viewBox="0.0 0.0 899.5833 767.2916" svg:width="8.995832mm" svg:x="177.00624mm" svg:y="80.16875mm"/>
          <draw:path svg:d="M 52.916664 26.458332 L 52.916664 0.0 L 52.916664 0.0 L 52.916664 0.0 L 79.37499 0.0 L 79.37499 0.0 L 79.37499 26.458332 L 105.83333 26.458332 L 185.20833 79.37499 Q 264.5833 105.83333 264.5833 132.29166 L 264.5833 132.29166 L 264.5833 132.29166 Q 264.5833 158.74998 211.66666 158.74998 L 158.74998 158.74998 L 79.37499 185.20833 L 0.0 185.20833 L 0.0 158.74998 Q 0.0 105.83333 26.458332 52.916664 L 52.916664 26.458332 L 52.916664 26.458332 z" svg:height="1.8520832mm" draw:style-name="style-223" svg:viewBox="0.0 0.0 264.5833 185.20833" svg:width="2.6458333mm" svg:x="216.95833mm" svg:y="134.9375mm"/>
          <draw:path svg:d="M 52.916664 26.458332 L 52.916664 0.0 L 158.74998 26.458332 Q 264.5833 26.458332 264.5833 52.916664 L 264.5833 52.916664 L 238.12498 79.37499 Q 211.66666 79.37499 211.66666 185.20833 L 211.66666 317.49997 L 211.66666 317.49997 Q 185.20833 291.04166 105.83333 238.12498 Q 0.0 185.20833 0.0 105.83333 L 26.458332 26.458332 L 26.458332 26.458332 Q 52.916664 26.458332 52.916664 26.458332 z" svg:height="3.1749997mm" draw:style-name="style-224" svg:viewBox="0.0 0.0 264.5833 317.49997" svg:width="2.6458333mm" svg:x="253.47083mm" svg:y="157.42708mm"/>
          <draw:path svg:d="M 132.29166 0.0 L 158.74998 0.0 L 238.12498 26.458332 Q 291.04166 52.916664 317.49997 105.83333 L 317.49997 158.74998 L 317.49997 185.20833 Q 291.04166 211.66666 291.04166 211.66666 L 291.04166 238.12498 L 238.12498 238.12498 Q 211.66666 238.12498 211.66666 370.41666 Q 185.20833 476.24997 158.74998 370.41666 Q 105.83333 291.04166 79.37499 291.04166 Q 52.916664 291.04166 52.916664 317.49997 Q 26.458332 370.41666 26.458332 317.49997 L 0.0 264.5833 L 0.0 211.66666 L 0.0 185.20833 L 26.458332 185.20833 L 26.458332 185.20833 L 26.458332 158.74998 L 26.458332 158.74998 L 26.458332 158.74998 Q 52.916664 158.74998 52.916664 132.29166 L 52.916664 132.29166 L 79.37499 132.29166 Q 132.29166 132.29166 132.29166 132.29166 L 132.29166 132.29166 L 158.74998 158.74998 Q 185.20833 211.66666 185.20833 185.20833 Q 211.66666 158.74998 211.66666 158.74998 L 185.20833 158.74998 L 185.20833 158.74998 L 185.20833 158.74998 L 185.20833 132.29166 L 185.20833 132.29166 L 185.20833 105.83333 L 185.20833 105.83333 L 185.20833 105.83333 Q 185.20833 105.83333 185.20833 79.37499 L 185.20833 52.916664 L 132.29166 52.916664 Q 105.83333 52.916664 105.83333 26.458332 Q 105.83333 0.0 132.29166 0.0 z" svg:height="3.7041664mm" draw:style-name="style-225" svg:viewBox="0.0 0.0 317.49997 370.41666" svg:width="3.1749997mm" svg:x="100.27708mm" svg:y="170.92082mm"/>
          <draw:path svg:d="M 661.4583 26.458332 L 687.9166 0.0 L 687.9166 158.74998 L 687.9166 343.9583 L 714.37494 343.9583 L 714.37494 370.41666 L 740.8333 370.41666 L 793.74994 370.41666 L 793.74994 396.87497 L 793.74994 396.87497 L 820.2083 370.41666 L 846.6666 343.9583 L 846.6666 238.12498 Q 846.6666 132.29166 873.12494 132.29166 Q 873.12494 105.83333 899.5833 132.29166 Q 899.5833 158.74998 926.0416 158.74998 L 952.49994 158.74998 L 952.49994 158.74998 L 952.49994 185.20833 L 926.0416 211.66666 Q 899.5833 264.5833 952.49994 264.5833 Q 952.49994 264.5833 978.95825 317.49997 Q 1005.4166 343.9583 1005.4166 370.41666 L 1005.4166 370.41666 L 1005.4166 423.3333 L 1005.4166 449.79166 L 1031.875 449.79166 L 1031.875 476.24997 L 1164.1666 423.3333 Q 1269.9999 396.87497 1269.9999 370.41666 L 1269.9999 317.49997 L 1269.9999 291.04166 Q 1269.9999 264.5833 1322.9166 211.66666 L 1375.8333 185.20833 L 1428.7499 211.66666 Q 1481.6666 211.66666 1481.6666 291.04166 Q 1481.6666 370.41666 1481.6666 396.87497 Q 1481.6666 423.3333 1508.1249 423.3333 Q 1534.5833 423.3333 1534.5833 396.87497 Q 1508.1249 370.41666 1561.0416 343.9583 Q 1613.9583 317.49997 1613.9583 264.5833 Q 1587.4999 211.66666 1587.4999 185.20833 L 1587.4999 158.74998 L 1613.9583 158.74998 L 1640.4166 158.74998 L 1719.7916 185.20833 Q 1799.1666 211.66666 1852.0833 238.12498 L 1931.4583 238.12498 L 1957.9165 238.12498 Q 1984.3749 238.12498 2010.8333 185.20833 L 2010.8333 132.29166 L 2010.8333 132.29166 L 2037.2915 132.29166 L 2063.75 185.20833 Q 2063.75 264.5833 2116.6665 291.04166 Q 2196.0415 317.49997 2196.0415 264.5833 Q 2222.5 211.66666 2222.5 211.66666 L 2222.5 211.66666 L 2222.5 211.66666 Q 2222.5 211.66666 2222.5 238.12498 L 2248.9583 238.12498 L 2275.4165 264.5833 Q 2275.4165 264.5833 2301.875 291.04166 L 2301.875 317.49997 L 2354.7915 291.04166 Q 2407.7083 264.5833 2434.1665 264.5833 L 2434.1665 264.5833 L 2434.1665 317.49997 Q 2407.7083 370.41666 2487.0833 370.41666 Q 2566.4583 396.87497 2566.4583 476.24997 Q 2592.9165 529.1666 2751.6665 634.99994 Q 2910.4165 714.37494 2936.8748 740.8333 Q 2936.8748 767.2916 2963.3333 767.2916 Q 2989.7915 767.2916 2989.7915 714.37494 Q 3016.2498 661.4583 3016.2498 687.9166 Q 3016.2498 714.37494 3122.0833 687.9166 Q 3201.4583 687.9166 3201.4583 714.37494 Q 3227.9165 740.8333 3227.9165 714.37494 L 3227.9165 687.9166 L 3254.3748 687.9166 L 3254.3748 687.9166 L 3280.8333 714.37494 L 3307.2915 714.37494 L 3307.2915 714.37494 L 3307.2915 740.8333 L 3307.2915 740.8333 L 3333.7498 740.8333 L 3333.7498 793.74994 L 3333.7498 820.2083 L 3307.2915 820.2083 L 3307.2915 846.6666 L 3307.2915 846.6666 L 3333.7498 846.6666 L 3333.7498 846.6666 L 3333.7498 873.12494 L 3307.2915 899.5833 L 3280.8333 952.49994 L 3280.8333 978.95825 L 3280.8333 1005.4166 L 1878.5416 1005.4166 Q 476.24997 1005.4166 317.49997 978.95825 L 132.29166 952.49994 L 132.29166 952.49994 L 105.83333 952.49994 L 105.83333 952.49994 L 105.83333 952.49994 L 105.83333 952.49994 Q 105.83333 926.0416 79.37499 899.5833 Q 79.37499 846.6666 52.916664 846.6666 Q 26.458332 846.6666 0.0 687.9166 L 0.0 529.1666 L 0.0 529.1666 Q 26.458332 529.1666 26.458332 502.7083 L 26.458332 502.7083 L 26.458332 476.24997 L 26.458332 476.24997 L 52.916664 476.24997 L 105.83333 476.24997 L 105.83333 449.79166 L 105.83333 449.79166 L 132.29166 370.41666 Q 158.74998 317.49997 158.74998 291.04166 Q 158.74998 264.5833 238.12498 238.12498 L 317.49997 211.66666 L 317.49997 238.12498 Q 317.49997 264.5833 370.41666 264.5833 Q 423.3333 238.12498 423.3333 211.66666 L 423.3333 158.74998 L 449.79166 158.74998 L 476.24997 158.74998 L 502.7083 158.74998 L 529.1666 158.74998 L 529.1666 158.74998 L 529.1666 158.74998 L 529.1666 132.29166 L 555.625 132.29166 L 555.625 132.29166 L 555.625 105.83333 L 582.0833 105.83333 L 582.0833 105.83333 L 608.5416 79.37499 Q 634.99994 52.916664 634.99994 52.916664 L 634.99994 52.916664 L 661.4583 26.458332 z M 634.99994 132.29166 L 634.99994 105.83333 L 634.99994 185.20833 Q 634.99994 238.12498 582.0833 264.5833 Q 502.7083 264.5833 529.1666 238.12498 Q 529.1666 185.20833 582.0833 158.74998 Q 634.99994 132.29166 634.99994 132.29166 z M 582.0833 343.9583 Q 661.4583 317.49997 661.4583 370.41666 Q 661.4583 423.3333 582.0833 476.24997 Q 502.7083 502.7083 529.1666 423.3333 Q 529.1666 370.41666 582.0833 343.9583 z" svg:height="10.054166mm" draw:style-name="style-226" svg:viewBox="0.0 0.0 3333.7498 1005.4166" svg:width="33.337498mm" svg:x="171.45mm" svg:y="168.275mm"/>
          <draw:path svg:d="M 185.20833 185.20833 L 211.66666 0.0 L 211.66666 0.0 Q 238.12498 26.458332 238.12498 52.916664 L 238.12498 105.83333 L 238.12498 158.74998 Q 238.12498 185.20833 264.5833 185.20833 L 264.5833 185.20833 L 264.5833 185.20833 Q 264.5833 158.74998 291.04166 158.74998 L 291.04166 158.74998 L 317.49997 132.29166 Q 343.9583 105.83333 370.41666 52.916664 Q 370.41666 26.458332 396.87497 26.458332 Q 449.79166 0.0 449.79166 0.0 L 476.24997 0.0 L 476.24997 0.0 L 476.24997 26.458332 L 476.24997 52.916664 L 476.24997 79.37499 L 476.24997 79.37499 Q 502.7083 79.37499 502.7083 105.83333 L 502.7083 105.83333 L 502.7083 105.83333 Q 502.7083 105.83333 529.1666 105.83333 L 529.1666 132.29166 L 502.7083 132.29166 L 476.24997 132.29166 L 449.79166 132.29166 Q 449.79166 105.83333 343.9583 158.74998 Q 264.5833 211.66666 264.5833 343.9583 L 291.04166 449.79166 L 291.04166 449.79166 L 291.04166 476.24997 L 343.9583 476.24997 L 370.41666 476.24997 L 343.9583 502.7083 Q 343.9583 529.1666 343.9583 687.9166 Q 343.9583 846.6666 370.41666 846.6666 Q 396.87497 846.6666 396.87497 873.12494 L 396.87497 899.5833 L 370.41666 899.5833 L 343.9583 899.5833 L 317.49997 873.12494 L 291.04166 873.12494 L 291.04166 899.5833 L 291.04166 926.0416 L 264.5833 952.49994 L 238.12498 978.95825 L 238.12498 978.95825 L 238.12498 952.49994 L 238.12498 952.49994 L 238.12498 952.49994 L 238.12498 899.5833 L 238.12498 873.12494 L 238.12498 846.6666 Q 238.12498 820.2083 185.20833 793.74994 Q 132.29166 767.2916 132.29166 740.8333 Q 132.29166 687.9166 79.37499 687.9166 L 52.916664 687.9166 L 52.916664 661.4583 L 26.458332 634.99994 L 26.458332 634.99994 L 26.458332 634.99994 L 26.458332 608.5416 L 26.458332 608.5416 L 0.0 608.5416 L 0.0 582.0833 L 0.0 582.0833 L 0.0 582.0833 L 0.0 582.0833 L 0.0 582.0833 L 26.458332 555.625 L 26.458332 555.625 L 26.458332 555.625 L 26.458332 582.0833 L 26.458332 582.0833 L 52.916664 582.0833 L 52.916664 582.0833 Q 79.37499 582.0833 79.37499 582.0833 L 79.37499 608.5416 L 132.29166 582.0833 Q 185.20833 529.1666 211.66666 476.24997 L 211.66666 423.3333 L 211.66666 423.3333 Q 185.20833 396.87497 185.20833 396.87497 L 185.20833 396.87497 L 185.20833 370.41666 Q 185.20833 370.41666 158.74998 370.41666 L 158.74998 370.41666 L 158.74998 370.41666 Q 158.74998 370.41666 185.20833 185.20833 z" svg:height="9.789583mm" draw:style-name="style-227" svg:viewBox="0.0 0.0 529.1666 978.95825" svg:width="5.2916665mm" svg:x="184.94374mm" svg:y="75.67083mm"/>
          <draw:path svg:d="M 264.5833 26.458332 L 291.04166 26.458332 L 317.49997 0.0 L 343.9583 0.0 L 370.41666 79.37499 Q 396.87497 185.20833 396.87497 238.12498 L 396.87497 291.04166 L 423.3333 291.04166 L 423.3333 317.49997 L 370.41666 317.49997 Q 317.49997 291.04166 291.04166 291.04166 Q 291.04166 291.04166 158.74998 264.5833 Q 26.458332 238.12498 26.458332 185.20833 L 0.0 132.29166 L 0.0 132.29166 L 26.458332 132.29166 L 26.458332 132.29166 L 26.458332 132.29166 L 26.458332 158.74998 L 26.458332 158.74998 L 52.916664 158.74998 L 52.916664 132.29166 L 52.916664 132.29166 L 79.37499 132.29166 L 79.37499 79.37499 L 79.37499 52.916664 L 105.83333 52.916664 L 105.83333 26.458332 L 132.29166 26.458332 L 185.20833 26.458332 L 211.66666 26.458332 L 238.12498 26.458332 L 264.5833 26.458332 z" svg:height="3.1749997mm" draw:style-name="style-228" svg:viewBox="0.0 0.0 423.3333 317.49997" svg:width="4.233333mm" svg:x="170.65623mm" svg:y="132.55624mm"/>
          <draw:path svg:d="M 555.625 0.0 L 582.0833 0.0 L 582.0833 52.916664 L 555.625 79.37499 L 555.625 79.37499 L 555.625 105.83333 L 582.0833 105.83333 L 608.5416 105.83333 L 608.5416 132.29166 L 608.5416 158.74998 L 608.5416 185.20833 L 608.5416 211.66666 L 608.5416 238.12498 L 608.5416 264.5833 L 582.0833 264.5833 Q 555.625 264.5833 449.79166 370.41666 L 317.49997 476.24997 L 291.04166 476.24997 Q 291.04166 476.24997 291.04166 502.7083 L 291.04166 502.7083 L 291.04166 502.7083 Q 264.5833 529.1666 264.5833 529.1666 L 264.5833 529.1666 L 238.12498 529.1666 Q 211.66666 529.1666 211.66666 608.5416 Q 211.66666 687.9166 185.20833 714.37494 L 158.74998 740.8333 L 132.29166 740.8333 L 79.37499 740.8333 L 79.37499 740.8333 L 79.37499 740.8333 L 52.916664 714.37494 L 26.458332 714.37494 L 26.458332 687.9166 L 26.458332 634.99994 L 0.0 634.99994 L 0.0 634.99994 L 0.0 608.5416 L 26.458332 582.0833 L 26.458332 555.625 L 26.458332 529.1666 L 26.458332 529.1666 L 26.458332 529.1666 L 26.458332 502.7083 L 26.458332 502.7083 L 52.916664 476.24997 Q 52.916664 449.79166 158.74998 370.41666 Q 238.12498 264.5833 343.9583 158.74998 Q 423.3333 52.916664 449.79166 26.458332 L 449.79166 26.458332 L 449.79166 52.916664 Q 476.24997 52.916664 502.7083 52.916664 Q 529.1666 0.0 555.625 0.0 z" svg:height="7.408333mm" draw:style-name="style-229" svg:viewBox="0.0 0.0 608.5416 740.8333" svg:width="6.0854163mm" svg:x="201.3479mm" svg:y="158.74998mm"/>
          <draw:path svg:d="M 105.83333 26.458332 L 158.74998 0.0 L 158.74998 0.0 Q 185.20833 0.0 185.20833 0.0 L 185.20833 26.458332 L 185.20833 26.458332 Q 211.66666 52.916664 211.66666 26.458332 L 211.66666 26.458332 L 317.49997 52.916664 Q 423.3333 52.916664 396.87497 79.37499 Q 343.9583 105.83333 343.9583 132.29166 Q 343.9583 158.74998 370.41666 158.74998 L 370.41666 185.20833 L 370.41666 211.66666 L 370.41666 211.66666 L 343.9583 211.66666 Q 317.49997 211.66666 291.04166 211.66666 Q 238.12498 211.66666 264.5833 264.5833 Q 291.04166 291.04166 185.20833 317.49997 L 79.37499 370.41666 L 52.916664 370.41666 L 26.458332 370.41666 L 26.458332 317.49997 Q 26.458332 291.04166 26.458332 264.5833 L 52.916664 264.5833 L 79.37499 238.12498 Q 105.83333 211.66666 105.83333 185.20833 Q 132.29166 158.74998 105.83333 158.74998 Q 79.37499 185.20833 26.458332 211.66666 Q -26.458332 211.66666 0.0 132.29166 Q 26.458332 52.916664 105.83333 26.458332 z" svg:height="3.7041664mm" draw:style-name="style-230" svg:viewBox="0.0 0.0 396.87497 370.41666" svg:width="3.9687498mm" svg:x="132.02707mm" svg:y="171.45mm"/>
          <draw:path svg:d="M 105.83333 0.0 Q 158.74998 -26.458332 158.74998 26.458332 Q 158.74998 52.916664 79.37499 79.37499 Q 0.0 132.29166 0.0 79.37499 Q 26.458332 26.458332 105.83333 0.0 z" svg:height="0.7937499mm" draw:style-name="style-231" svg:viewBox="0.0 0.0 158.74998 79.37499" svg:width="1.5874999mm" svg:x="172.50833mm" svg:y="168.53958mm"/>
          <draw:path svg:d="M 105.83333 0.0 L 132.29166 0.0 L 158.74998 26.458332 Q 158.74998 79.37499 211.66666 79.37499 Q 264.5833 105.83333 317.49997 185.20833 Q 396.87497 238.12498 449.79166 238.12498 L 502.7083 238.12498 L 502.7083 238.12498 L 476.24997 238.12498 L 476.24997 238.12498 Q 476.24997 238.12498 449.79166 211.66666 Q 423.3333 211.66666 423.3333 185.20833 Q 423.3333 158.74998 476.24997 185.20833 L 529.1666 185.20833 L 529.1666 185.20833 L 529.1666 185.20833 L 555.625 185.20833 L 555.625 185.20833 L 582.0833 158.74998 L 582.0833 158.74998 L 582.0833 185.20833 L 582.0833 185.20833 L 582.0833 211.66666 L 582.0833 238.12498 L 608.5416 238.12498 L 608.5416 238.12498 L 687.9166 238.12498 Q 793.74994 238.12498 793.74994 211.66666 Q 793.74994 185.20833 899.5833 158.74998 Q 978.95825 132.29166 1164.1666 185.20833 Q 1349.3749 185.20833 1349.3749 211.66666 L 1375.8333 211.66666 L 1375.8333 211.66666 L 1375.8333 238.12498 L 1375.8333 238.12498 L 1375.8333 238.12498 L 1402.2916 238.12498 L 1402.2916 238.12498 L 1402.2916 211.66666 L 1428.7499 211.66666 L 1428.7499 185.20833 Q 1428.7499 158.74998 1455.2083 158.74998 L 1455.2083 158.74998 L 1534.5833 185.20833 Q 1587.4999 185.20833 1613.9583 185.20833 Q 1640.4166 158.74998 1640.4166 185.20833 Q 1666.8749 185.20833 1693.3333 185.20833 Q 1719.7916 185.20833 1746.2499 211.66666 L 1799.1666 211.66666 L 1799.1666 211.66666 L 1799.1666 238.12498 L 1825.6249 238.12498 L 1852.0833 238.12498 L 1852.0833 211.66666 L 1852.0833 211.66666 L 1878.5416 211.66666 L 1878.5416 238.12498 L 1904.9999 238.12498 Q 1904.9999 238.12498 2010.8333 238.12498 L 2090.2083 238.12498 L 2090.2083 238.12498 L 2063.75 238.12498 L 2063.75 238.12498 L 2063.75 238.12498 L 2063.75 264.5833 L 2063.75 264.5833 L 2037.2915 317.49997 Q 2010.8333 370.41666 2090.2083 396.87497 Q 2143.125 449.79166 2116.6665 449.79166 Q 2090.2083 449.79166 2063.75 476.24997 Q 2063.75 502.7083 2037.2915 529.1666 Q 2010.8333 555.625 2010.8333 608.5416 Q 2010.8333 661.4583 2010.8333 661.4583 L 2010.8333 661.4583 L 2116.6665 714.37494 Q 2196.0415 714.37494 2222.5 740.8333 L 2248.9583 767.2916 L 2248.9583 767.2916 L 2275.4165 767.2916 L 2275.4165 793.74994 L 2275.4165 820.2083 L 2248.9583 820.2083 L 2248.9583 820.2083 L 2222.5 846.6666 Q 2169.5833 873.12494 2116.6665 873.12494 Q 2063.75 899.5833 2116.6665 952.49994 Q 2143.125 1005.4166 2116.6665 1005.4166 L 2090.2083 1005.4166 L 2090.2083 1031.875 L 2090.2083 1058.3333 L 2037.2915 1058.3333 Q 1984.3749 1084.7916 1957.9165 1111.25 L 1957.9165 1137.7083 L 1931.4583 1137.7083 L 1931.4583 1137.7083 L 1904.9999 1137.7083 Q 1878.5416 1137.7083 1852.0833 1137.7083 Q 1825.6249 1137.7083 1852.0833 1084.7916 Q 1852.0833 1031.875 1772.7083 1031.875 L 1693.3333 1031.875 L 1640.4166 1058.3333 L 1613.9583 1084.7916 L 1613.9583 1111.25 Q 1640.4166 1137.7083 1613.9583 1137.7083 L 1613.9583 1137.7083 L 1587.4999 1137.7083 Q 1587.4999 1137.7083 1587.4999 1111.25 L 1587.4999 1111.25 L 1587.4999 1084.7916 Q 1587.4999 1084.7916 1561.0416 1084.7916 L 1561.0416 1084.7916 L 1561.0416 1111.25 L 1561.0416 1111.25 L 1534.5833 1111.25 Q 1534.5833 1084.7916 1534.5833 1084.7916 Q 1508.1249 1084.7916 1428.7499 1084.7916 Q 1349.3749 1137.7083 1243.5416 1111.25 Q 1137.7083 1084.7916 1084.7916 1137.7083 Q 1031.875 1137.7083 846.6666 1111.25 Q 687.9166 1084.7916 687.9166 978.95825 Q 687.9166 899.5833 582.0833 899.5833 Q 449.79166 873.12494 264.5833 820.2083 Q 52.916664 740.8333 26.458332 555.625 Q 0.0 343.9583 0.0 291.04166 Q 52.916664 264.5833 52.916664 132.29166 Q 79.37499 0.0 105.83333 0.0 z" svg:height="11.377083mm" draw:style-name="style-232" svg:viewBox="0.0 0.0 2275.4165 1137.7083" svg:width="22.754166mm" svg:x="148.16666mm" svg:y="142.08124mm"/>
          <draw:path svg:d="M 2460.6248 26.458332 L 2460.6248 26.458332 L 2460.6248 52.916664 L 2460.6248 79.37499 L 2513.5415 79.37499 L 2539.9998 105.83333 L 2539.9998 105.83333 L 2566.4583 105.83333 L 2566.4583 105.83333 L 2566.4583 105.83333 L 2539.9998 132.29166 L 2513.5415 158.74998 L 2487.0833 158.74998 L 2460.6248 158.74998 L 2460.6248 211.66666 Q 2434.1665 264.5833 2354.7915 291.04166 Q 2301.875 317.49997 2301.875 343.9583 L 2301.875 370.41666 L 2248.9583 370.41666 L 2196.0415 370.41666 L 2222.5 396.87497 Q 2248.9583 423.3333 2248.9583 449.79166 Q 2248.9583 476.24997 2248.9583 476.24997 L 2248.9583 502.7083 L 2169.5833 502.7083 Q 2090.2083 476.24997 1984.3749 476.24997 Q 1904.9999 476.24997 1455.2083 449.79166 L 1031.875 423.3333 L 1031.875 423.3333 Q 1031.875 423.3333 1084.7916 370.41666 Q 1137.7083 370.41666 926.0416 317.49997 Q 687.9166 317.49997 370.41666 317.49997 L 52.916664 317.49997 L 26.458332 317.49997 L 0.0 317.49997 L 0.0 211.66666 L 0.0 132.29166 L 26.458332 132.29166 L 26.458332 105.83333 L 26.458332 105.83333 L 26.458332 105.83333 L 52.916664 105.83333 L 52.916664 105.83333 L 52.916664 79.37499 L 79.37499 79.37499 L 79.37499 79.37499 L 79.37499 52.916664 L 343.9583 26.458332 Q 582.0833 0.0 1296.4583 0.0 Q 1984.3749 0.0 2090.2083 52.916664 Q 2222.5 52.916664 2328.3333 52.916664 Q 2434.1665 0.0 2460.6248 26.458332 z" svg:height="5.027083mm" draw:style-name="style-233" svg:viewBox="0.0 0.0 2566.4583 502.7083" svg:width="25.664581mm" svg:x="43.127083mm" svg:y="104.774994mm"/>
          <draw:path svg:d="M 317.49997 264.5833 L 317.49997 264.5833 L 317.49997 291.04166 L 317.49997 317.49997 L 291.04166 343.9583 Q 264.5833 396.87497 238.12498 423.3333 L 238.12498 449.79166 L 238.12498 449.79166 Q 211.66666 476.24997 211.66666 476.24997 L 211.66666 476.24997 L 211.66666 502.7083 L 211.66666 502.7083 L 185.20833 502.7083 L 185.20833 502.7083 L 185.20833 502.7083 Q 158.74998 476.24997 79.37499 502.7083 L 0.0 555.625 L 0.0 529.1666 L 0.0 502.7083 L 26.458332 476.24997 L 26.458332 449.79166 L 52.916664 449.79166 L 79.37499 449.79166 L 79.37499 476.24997 L 105.83333 476.24997 L 105.83333 423.3333 L 105.83333 370.41666 L 132.29166 185.20833 Q 158.74998 26.458332 211.66666 0.0 Q 238.12498 0.0 264.5833 132.29166 Q 291.04166 238.12498 317.49997 264.5833 z" svg:height="5.5562496mm" draw:style-name="style-234" svg:viewBox="0.0 0.0 317.49997 555.625" svg:width="3.1749997mm" svg:x="174.62498mm" svg:y="163.24791mm"/>
          <draw:path svg:d="M 476.24997 238.12498 L 502.7083 238.12498 L 449.79166 264.5833 Q 423.3333 291.04166 396.87497 317.49997 Q 396.87497 370.41666 476.24997 396.87497 Q 582.0833 423.3333 582.0833 370.41666 Q 582.0833 291.04166 608.5416 291.04166 Q 634.99994 317.49997 634.99994 317.49997 L 634.99994 317.49997 L 634.99994 370.41666 Q 634.99994 449.79166 740.8333 476.24997 Q 820.2083 529.1666 820.2083 529.1666 L 820.2083 529.1666 L 793.74994 529.1666 Q 740.8333 555.625 740.8333 661.4583 Q 767.2916 740.8333 767.2916 820.2083 Q 740.8333 873.12494 740.8333 952.49994 L 740.8333 1005.4166 L 740.8333 1005.4166 Q 714.37494 1005.4166 687.9166 1005.4166 Q 687.9166 1005.4166 661.4583 978.95825 L 634.99994 952.49994 L 661.4583 952.49994 L 661.4583 952.49994 L 634.99994 926.0416 L 608.5416 926.0416 L 608.5416 952.49994 L 608.5416 1005.4166 L 582.0833 1005.4166 L 555.625 1005.4166 L 529.1666 1031.875 L 502.7083 1058.3333 L 502.7083 1058.3333 L 502.7083 1058.3333 L 476.24997 1058.3333 Q 449.79166 1058.3333 423.3333 1111.25 Q 370.41666 1111.25 343.9583 1190.6249 L 317.49997 1243.5416 L 291.04166 1243.5416 Q 264.5833 1217.0833 264.5833 1190.6249 Q 238.12498 1164.1666 211.66666 1164.1666 L 185.20833 1164.1666 L 158.74998 1137.7083 L 132.29166 1137.7083 L 132.29166 1111.25 L 132.29166 1084.7916 L 52.916664 1084.7916 L 0.0 1084.7916 L 0.0 1058.3333 L 0.0 1031.875 L 26.458332 1031.875 L 26.458332 1031.875 L 26.458332 1031.875 L 26.458332 1058.3333 L 26.458332 1058.3333 L 52.916664 1058.3333 L 52.916664 1058.3333 L 52.916664 1058.3333 L 52.916664 1031.875 L 79.37499 1031.875 L 79.37499 1031.875 Q 79.37499 1005.4166 105.83333 926.0416 L 132.29166 820.2083 L 132.29166 793.74994 Q 158.74998 793.74994 185.20833 846.6666 Q 238.12498 899.5833 238.12498 899.5833 L 264.5833 899.5833 L 264.5833 846.6666 L 264.5833 820.2083 L 291.04166 740.8333 Q 291.04166 661.4583 211.66666 634.99994 Q 158.74998 634.99994 158.74998 608.5416 L 158.74998 582.0833 L 211.66666 582.0833 Q 291.04166 608.5416 264.5833 555.625 Q 238.12498 529.1666 291.04166 502.7083 Q 317.49997 476.24997 317.49997 423.3333 Q 291.04166 343.9583 317.49997 343.9583 Q 370.41666 343.9583 370.41666 317.49997 Q 370.41666 264.5833 317.49997 238.12498 Q 264.5833 211.66666 343.9583 211.66666 Q 423.3333 185.20833 423.3333 79.37499 Q 449.79166 -52.916664 555.625 0.0 Q 661.4583 0.0 582.0833 26.458332 Q 502.7083 26.458332 476.24997 132.29166 Q 476.24997 211.66666 476.24997 238.12498 z M 476.24997 582.0833 Q 396.87497 555.625 423.3333 476.24997 Q 423.3333 423.3333 529.1666 476.24997 Q 608.5416 529.1666 634.99994 529.1666 Q 687.9166 529.1666 661.4583 555.625 Q 661.4583 582.0833 634.99994 582.0833 Q 582.0833 582.0833 582.0833 608.5416 Q 582.0833 634.99994 476.24997 582.0833 z M 582.0833 793.74994 L 582.0833 873.12494 L 476.24997 846.6666 Q 370.41666 846.6666 396.87497 740.8333 Q 423.3333 661.4583 476.24997 661.4583 Q 502.7083 661.4583 476.24997 714.37494 Q 476.24997 767.2916 529.1666 740.8333 Q 582.0833 740.8333 582.0833 793.74994 z M 158.74998 1058.3333 L 132.29166 1031.875 L 158.74998 978.95825 Q 158.74998 952.49994 211.66666 952.49994 Q 264.5833 952.49994 264.5833 1031.875 Q 264.5833 1111.25 211.66666 1111.25 Q 185.20833 1111.25 158.74998 1058.3333 z" svg:height="12.435416mm" draw:style-name="style-235" svg:viewBox="0.0 0.0 820.2083 1243.5416" svg:width="8.202083mm" svg:x="240.24165mm" svg:y="154.51666mm"/>
          <draw:path svg:d="M 291.04166 0.0 L 291.04166 0.0 L 343.9583 0.0 L 370.41666 0.0 L 661.4583 26.458332 Q 978.95825 52.916664 1561.0416 52.916664 Q 2143.125 52.916664 2196.0415 52.916664 L 2222.5 52.916664 L 2222.5 158.74998 L 2196.0415 238.12498 L 2196.0415 238.12498 L 2196.0415 264.5833 L 2196.0415 264.5833 L 2196.0415 264.5833 L 2143.125 264.5833 Q 2063.75 264.5833 1534.5833 264.5833 L 1005.4166 264.5833 L 1005.4166 238.12498 L 978.95825 238.12498 L 978.95825 238.12498 L 978.95825 238.12498 L 952.49994 238.12498 Q 926.0416 264.5833 873.12494 238.12498 L 846.6666 238.12498 L 820.2083 238.12498 Q 793.74994 264.5833 767.2916 264.5833 Q 740.8333 264.5833 740.8333 291.04166 Q 714.37494 317.49997 661.4583 370.41666 Q 608.5416 396.87497 661.4583 317.49997 L 714.37494 238.12498 L 714.37494 238.12498 L 714.37494 211.66666 L 608.5416 211.66666 Q 529.1666 211.66666 264.5833 158.74998 L 0.0 158.74998 L 0.0 132.29166 L 0.0 132.29166 L 26.458332 132.29166 L 79.37499 105.83333 L 79.37499 105.83333 L 79.37499 105.83333 L 52.916664 105.83333 L 52.916664 105.83333 L 158.74998 52.916664 Q 264.5833 0.0 291.04166 0.0 z" svg:height="3.7041664mm" draw:style-name="style-236" svg:viewBox="0.0 0.0 2222.5 370.41666" svg:width="22.224998mm" svg:x="201.3479mm" svg:y="141.28749mm"/>
          <draw:path svg:d="M 185.20833 0.0 L 211.66666 0.0 L 211.66666 0.0 Q 238.12498 0.0 238.12498 26.458332 L 238.12498 26.458332 L 238.12498 26.458332 Q 238.12498 52.916664 211.66666 52.916664 L 211.66666 52.916664 L 238.12498 158.74998 Q 238.12498 264.5833 211.66666 238.12498 Q 185.20833 238.12498 132.29166 317.49997 Q 105.83333 396.87497 105.83333 396.87497 L 105.83333 396.87497 L 79.37499 396.87497 L 26.458332 396.87497 L 26.458332 370.41666 L 26.458332 370.41666 L 0.0 291.04166 Q -26.458332 238.12498 0.0 185.20833 L 0.0 105.83333 L 0.0 105.83333 Q 0.0 79.37499 26.458332 79.37499 L 26.458332 79.37499 L 26.458332 79.37499 L 52.916664 79.37499 L 132.29166 52.916664 Q 185.20833 26.458332 185.20833 0.0 z" svg:height="3.9687498mm" draw:style-name="style-237" svg:viewBox="0.0 0.0 238.12498 396.87497" svg:width="2.38125mm" svg:x="187.58957mm" svg:y="76.46458mm"/>
          <draw:path svg:d="M 211.66666 0.0 L 264.5833 0.0 L 264.5833 52.916664 Q 264.5833 79.37499 158.74998 105.83333 L 26.458332 158.74998 L 26.458332 132.29166 L 0.0 132.29166 L 0.0 105.83333 L 0.0 52.916664 L 52.916664 52.916664 Q 79.37499 52.916664 79.37499 26.458332 L 79.37499 26.458332 L 105.83333 26.458332 Q 158.74998 0.0 211.66666 0.0 z" svg:height="1.5874999mm" draw:style-name="style-238" svg:viewBox="0.0 0.0 264.5833 158.74998" svg:width="2.6458333mm" svg:x="181.50415mm" svg:y="171.45mm"/>
          <draw:path svg:d="M 264.5833 105.83333 L 264.5833 0.0 L 291.04166 0.0 L 291.04166 26.458332 L 291.04166 26.458332 L 317.49997 26.458332 L 317.49997 105.83333 Q 317.49997 185.20833 343.9583 238.12498 L 343.9583 291.04166 L 317.49997 291.04166 L 291.04166 291.04166 L 264.5833 317.49997 L 238.12498 343.9583 L 238.12498 343.9583 L 264.5833 343.9583 L 264.5833 343.9583 L 264.5833 343.9583 L 370.41666 396.87497 Q 476.24997 449.79166 476.24997 502.7083 Q 529.1666 555.625 529.1666 582.0833 L 529.1666 608.5416 L 555.625 608.5416 L 555.625 608.5416 L 555.625 634.99994 L 582.0833 634.99994 L 582.0833 687.9166 L 582.0833 740.8333 L 608.5416 740.8333 L 608.5416 767.2916 L 555.625 767.2916 Q 502.7083 767.2916 502.7083 793.74994 L 476.24997 793.74994 L 476.24997 793.74994 L 476.24997 793.74994 L 449.79166 793.74994 Q 423.3333 767.2916 423.3333 767.2916 L 423.3333 767.2916 L 423.3333 767.2916 L 423.3333 767.2916 L 423.3333 740.8333 L 423.3333 714.37494 L 423.3333 714.37494 L 423.3333 714.37494 L 396.87497 714.37494 Q 370.41666 714.37494 396.87497 740.8333 L 396.87497 767.2916 L 370.41666 767.2916 Q 343.9583 767.2916 343.9583 740.8333 Q 343.9583 714.37494 317.49997 714.37494 Q 291.04166 714.37494 211.66666 740.8333 L 158.74998 767.2916 L 158.74998 793.74994 L 158.74998 793.74994 L 132.29166 793.74994 L 132.29166 767.2916 L 105.83333 767.2916 L 52.916664 767.2916 L 52.916664 740.8333 L 52.916664 740.8333 L 79.37499 740.8333 L 79.37499 714.37494 L 52.916664 714.37494 L 26.458332 714.37494 L 26.458332 661.4583 L 0.0 634.99994 L 26.458332 555.625 Q 52.916664 502.7083 105.83333 502.7083 Q 132.29166 502.7083 158.74998 502.7083 L 185.20833 502.7083 L 185.20833 449.79166 Q 158.74998 423.3333 105.83333 370.41666 L 52.916664 343.9583 L 52.916664 317.49997 L 52.916664 317.49997 L 26.458332 317.49997 L 26.458332 291.04166 L 105.83333 291.04166 Q 211.66666 264.5833 211.66666 238.12498 L 211.66666 238.12498 L 211.66666 238.12498 L 211.66666 238.12498 L 238.12498 238.12498 L 238.12498 238.12498 L 238.12498 211.66666 L 264.5833 211.66666 L 264.5833 105.83333 z M 185.20833 661.4583 Q 185.20833 661.4583 185.20833 634.99994 Q 211.66666 634.99994 211.66666 661.4583 Q 211.66666 661.4583 185.20833 661.4583 z" svg:height="7.9374995mm" draw:style-name="style-239" svg:viewBox="0.0 0.0 608.5416 793.74994" svg:width="6.0854163mm" svg:x="174.62498mm" svg:y="78.05208mm"/>
          <draw:path svg:d="M 158.74998 0.0 L 158.74998 0.0 L 211.66666 0.0 Q 238.12498 0.0 238.12498 52.916664 Q 238.12498 105.83333 185.20833 132.29166 Q 132.29166 158.74998 132.29166 158.74998 L 132.29166 158.74998 L 105.83333 158.74998 Q 52.916664 158.74998 26.458332 132.29166 Q 0.0 105.83333 0.0 79.37499 Q 0.0 52.916664 52.916664 52.916664 L 105.83333 26.458332 L 105.83333 26.458332 L 132.29166 26.458332 L 132.29166 26.458332 Q 158.74998 26.458332 158.74998 0.0 z" svg:height="1.5874999mm" draw:style-name="style-240" svg:viewBox="0.0 0.0 238.12498 158.74998" svg:width="2.38125mm" svg:x="205.31665mm" svg:y="168.80415mm"/>
          <draw:path svg:d="M 370.41666 52.916664 L 423.3333 0.0 L 449.79166 0.0 Q 476.24997 0.0 423.3333 158.74998 Q 370.41666 291.04166 370.41666 317.49997 L 370.41666 370.41666 L 396.87497 370.41666 L 423.3333 370.41666 L 423.3333 396.87497 L 423.3333 396.87497 L 396.87497 396.87497 L 396.87497 423.3333 L 396.87497 423.3333 L 370.41666 423.3333 L 370.41666 423.3333 L 370.41666 423.3333 L 370.41666 449.79166 L 370.41666 449.79166 L 343.9583 476.24997 L 343.9583 529.1666 L 370.41666 529.1666 L 396.87497 529.1666 L 423.3333 502.7083 L 449.79166 476.24997 L 449.79166 476.24997 L 476.24997 476.24997 L 476.24997 449.79166 Q 476.24997 423.3333 476.24997 396.87497 L 476.24997 370.41666 L 476.24997 370.41666 L 476.24997 370.41666 L 476.24997 343.9583 L 476.24997 343.9583 L 502.7083 343.9583 L 502.7083 317.49997 L 502.7083 317.49997 L 529.1666 317.49997 L 529.1666 423.3333 L 529.1666 502.7083 L 555.625 608.5416 Q 582.0833 714.37494 582.0833 767.2916 L 582.0833 820.2083 L 582.0833 820.2083 Q 555.625 793.74994 529.1666 687.9166 Q 502.7083 555.625 476.24997 555.625 Q 423.3333 582.0833 396.87497 740.8333 L 370.41666 926.0416 L 370.41666 926.0416 Q 343.9583 952.49994 264.5833 952.49994 L 211.66666 978.95825 L 211.66666 952.49994 Q 211.66666 899.5833 185.20833 899.5833 L 132.29166 873.12494 L 132.29166 846.6666 L 132.29166 846.6666 L 132.29166 846.6666 Q 158.74998 846.6666 158.74998 846.6666 L 158.74998 820.2083 L 158.74998 820.2083 Q 158.74998 820.2083 185.20833 793.74994 L 185.20833 793.74994 L 185.20833 793.74994 Q 211.66666 793.74994 211.66666 740.8333 Q 211.66666 687.9166 132.29166 714.37494 Q 52.916664 740.8333 52.916664 740.8333 Q 26.458332 714.37494 105.83333 687.9166 Q 158.74998 634.99994 211.66666 582.0833 Q 264.5833 529.1666 185.20833 555.625 L 105.83333 582.0833 L 105.83333 582.0833 L 105.83333 582.0833 L 79.37499 582.0833 L 79.37499 582.0833 L 52.916664 582.0833 L 0.0 582.0833 L 0.0 582.0833 L 0.0 582.0833 L 26.458332 582.0833 L 26.458332 582.0833 L 52.916664 555.625 L 79.37499 529.1666 L 105.83333 529.1666 L 132.29166 529.1666 L 132.29166 502.7083 Q 158.74998 502.7083 211.66666 476.24997 Q 264.5833 423.3333 317.49997 343.9583 L 343.9583 264.5833 L 343.9583 264.5833 Q 343.9583 264.5833 370.41666 238.12498 L 370.41666 238.12498 L 370.41666 211.66666 Q 370.41666 158.74998 396.87497 132.29166 Q 396.87497 105.83333 370.41666 105.83333 Q 317.49997 105.83333 370.41666 52.916664 z" svg:height="9.789583mm" draw:style-name="style-241" svg:viewBox="0.0 0.0 582.0833 978.95825" svg:width="5.820833mm" svg:x="171.97916mm" svg:y="157.69167mm"/>
          <draw:path svg:d="M 238.12498 0.0 L 238.12498 0.0 L 238.12498 0.0 Q 238.12498 0.0 238.12498 26.458332 L 264.5833 26.458332 L 291.04166 52.916664 Q 291.04166 79.37499 343.9583 52.916664 Q 396.87497 52.916664 423.3333 26.458332 Q 449.79166 0.0 449.79166 52.916664 Q 449.79166 79.37499 449.79166 105.83333 L 449.79166 132.29166 L 449.79166 132.29166 Q 423.3333 105.83333 370.41666 132.29166 Q 317.49997 132.29166 291.04166 211.66666 Q 291.04166 317.49997 264.5833 396.87497 L 238.12498 476.24997 L 317.49997 476.24997 Q 396.87497 449.79166 423.3333 396.87497 Q 449.79166 343.9583 476.24997 343.9583 L 502.7083 343.9583 L 502.7083 370.41666 Q 502.7083 370.41666 423.3333 449.79166 Q 343.9583 529.1666 317.49997 608.5416 Q 291.04166 687.9166 343.9583 687.9166 Q 396.87497 687.9166 343.9583 714.37494 Q 291.04166 740.8333 238.12498 820.2083 L 185.20833 899.5833 L 185.20833 899.5833 L 185.20833 899.5833 L 185.20833 926.0416 L 185.20833 926.0416 L 158.74998 1005.4166 L 132.29166 1058.3333 L 132.29166 1058.3333 L 132.29166 1058.3333 L 132.29166 1058.3333 L 132.29166 1058.3333 L 105.83333 952.49994 L 105.83333 873.12494 L 79.37499 873.12494 L 52.916664 846.6666 L 26.458332 846.6666 L 0.0 846.6666 L 0.0 820.2083 L 0.0 793.74994 L 0.0 740.8333 L 0.0 687.9166 L 0.0 687.9166 Q 26.458332 687.9166 26.458332 714.37494 Q 26.458332 740.8333 52.916664 714.37494 Q 52.916664 687.9166 79.37499 687.9166 Q 132.29166 687.9166 158.74998 582.0833 Q 185.20833 449.79166 158.74998 423.3333 Q 132.29166 396.87497 158.74998 370.41666 L 158.74998 317.49997 L 158.74998 317.49997 Q 158.74998 317.49997 158.74998 291.04166 Q 185.20833 291.04166 185.20833 185.20833 Q 185.20833 79.37499 158.74998 52.916664 L 132.29166 0.0 L 132.29166 0.0 L 158.74998 0.0 L 185.20833 0.0 Q 211.66666 0.0 238.12498 0.0 z" svg:height="10.583333mm" draw:style-name="style-242" svg:viewBox="0.0 0.0 502.7083 1058.3333" svg:width="5.027083mm" svg:x="197.64374mm" svg:y="81.49166mm"/>
          <draw:path svg:d="M 185.20833 52.916664 L 211.66666 52.916664 L 211.66666 185.20833 Q 211.66666 291.04166 238.12498 291.04166 Q 264.5833 317.49997 264.5833 343.9583 L 264.5833 396.87497 L 264.5833 396.87497 L 264.5833 396.87497 L 238.12498 449.79166 L 238.12498 476.24997 L 211.66666 476.24997 Q 185.20833 476.24997 185.20833 449.79166 Q 185.20833 396.87497 158.74998 396.87497 Q 105.83333 396.87497 52.916664 317.49997 L 0.0 264.5833 L 26.458332 185.20833 Q 52.916664 79.37499 105.83333 26.458332 Q 185.20833 -26.458332 158.74998 0.0 Q 158.74998 26.458332 185.20833 52.916664 z" svg:height="4.7625mm" draw:style-name="style-243" svg:viewBox="0.0 0.0 264.5833 476.24997" svg:width="2.6458333mm" svg:x="170.92082mm" svg:y="126.73541mm"/>
          <draw:path svg:d="M 185.20833 132.29166 L 185.20833 211.66666 L 79.37499 185.20833 Q -26.458332 185.20833 0.0 79.37499 Q 26.458332 0.0 79.37499 0.0 Q 105.83333 0.0 79.37499 52.916664 Q 79.37499 105.83333 132.29166 79.37499 Q 185.20833 79.37499 185.20833 132.29166 z" svg:height="2.1166666mm" draw:style-name="style-244" svg:viewBox="0.0 0.0 185.20833 211.66666" svg:width="1.8520832mm" svg:x="244.2104mm" svg:y="161.13124mm"/>
          <draw:path svg:d="M 238.12498 0.0 L 238.12498 0.0 L 291.04166 52.916664 Q 343.9583 105.83333 317.49997 158.74998 Q 291.04166 211.66666 343.9583 264.5833 Q 396.87497 317.49997 396.87497 370.41666 Q 396.87497 423.3333 370.41666 423.3333 L 370.41666 423.3333 L 370.41666 396.87497 Q 370.41666 370.41666 238.12498 370.41666 Q 132.29166 343.9583 132.29166 317.49997 Q 132.29166 291.04166 79.37499 291.04166 Q 52.916664 291.04166 26.458332 343.9583 L 26.458332 396.87497 L 26.458332 370.41666 L 26.458332 370.41666 L 26.458332 317.49997 L 26.458332 238.12498 L 0.0 238.12498 L 0.0 211.66666 L 0.0 211.66666 L 26.458332 211.66666 L 26.458332 158.74998 L 26.458332 105.83333 L 132.29166 79.37499 Q 211.66666 52.916664 211.66666 26.458332 Q 238.12498 26.458332 238.12498 0.0 z" svg:height="4.233333mm" draw:style-name="style-245" svg:viewBox="0.0 0.0 396.87497 423.3333" svg:width="3.9687498mm" svg:x="148.9604mm" svg:y="112.18333mm"/>
          <draw:path svg:d="M 2143.125 0.0 L 2196.0415 0.0 L 3333.7498 0.0 L 4497.9165 0.0 L 4577.2915 79.37499 Q 4656.6665 158.74998 4683.1245 185.20833 Q 4709.583 211.66666 4709.583 264.5833 Q 4656.6665 291.04166 4709.583 317.49997 Q 4762.4995 317.49997 4788.958 343.9583 L 4815.4165 370.41666 L 4736.0415 370.41666 Q 4656.6665 370.41666 4656.6665 423.3333 Q 4656.6665 502.7083 4656.6665 529.1666 Q 4656.6665 582.0833 4683.1245 634.99994 Q 4709.583 687.9166 4656.6665 687.9166 L 4630.208 687.9166 L 4656.6665 714.37494 Q 4683.1245 740.8333 4683.1245 740.8333 L 4709.583 740.8333 L 4709.583 740.8333 L 4709.583 740.8333 L 4709.583 767.2916 L 4709.583 767.2916 L 4736.0415 793.74994 L 4736.0415 793.74994 L 4709.583 793.74994 L 4683.1245 793.74994 L 4656.6665 793.74994 L 4656.6665 793.74994 L 2381.2498 793.74994 L 132.29166 793.74994 L 132.29166 793.74994 L 158.74998 767.2916 L 158.74998 740.8333 L 158.74998 687.9166 L 158.74998 661.4583 L 158.74998 634.99994 L 158.74998 634.99994 L 158.74998 634.99994 L 158.74998 608.5416 Q 158.74998 608.5416 185.20833 582.0833 Q 185.20833 555.625 158.74998 555.625 Q 132.29166 555.625 105.83333 423.3333 Q 52.916664 317.49997 0.0 317.49997 Q -26.458332 317.49997 26.458332 185.20833 Q 79.37499 79.37499 105.83333 79.37499 L 158.74998 79.37499 L 158.74998 52.916664 L 158.74998 26.458332 L 132.29166 26.458332 L 132.29166 0.0 L 132.29166 0.0 L 132.29166 0.0 L 1111.25 0.0 Q 2090.2083 0.0 2143.125 0.0 z" svg:height="7.9374995mm" draw:style-name="style-246" svg:viewBox="0.0 0.0 4815.4165 793.74994" svg:width="48.154163mm" svg:x="148.16666mm" svg:y="220.13332mm"/>
          <draw:path svg:d="M 0.0 26.458332 L 0.0 26.458332 L 0.0 0.0 L 26.458332 0.0 L 52.916664 0.0 Q 79.37499 0.0 79.37499 52.916664 Q 105.83333 105.83333 52.916664 132.29166 Q 0.0 132.29166 0.0 79.37499 L 0.0 26.458332 L 0.0 26.458332 z" svg:height="1.3229166mm" draw:style-name="style-247" svg:viewBox="0.0 0.0 79.37499 132.29166" svg:width="0.7937499mm" svg:x="214.31248mm" svg:y="163.24791mm"/>
          <draw:path svg:d="M 105.83333 26.458332 L 79.37499 0.0 L 185.20833 0.0 L 291.04166 0.0 L 687.9166 0.0 Q 1084.7916 0.0 1587.4999 52.916664 Q 2116.6665 105.83333 2434.1665 105.83333 Q 2725.2083 105.83333 2910.4165 105.83333 L 3095.6248 105.83333 L 3095.6248 132.29166 L 3095.6248 132.29166 L 3069.1665 132.29166 L 3069.1665 158.74998 L 3042.7083 158.74998 L 3016.2498 158.74998 L 2910.4165 185.20833 Q 2778.1248 211.66666 2434.1665 211.66666 Q 2116.6665 264.5833 1322.9166 317.49997 L 555.625 370.41666 L 529.1666 370.41666 L 476.24997 370.41666 L 476.24997 343.9583 L 476.24997 343.9583 L 449.79166 343.9583 L 449.79166 370.41666 L 449.79166 370.41666 L 423.3333 370.41666 L 423.3333 370.41666 L 423.3333 370.41666 L 423.3333 370.41666 L 396.87497 370.41666 L 396.87497 370.41666 L 396.87497 370.41666 L 396.87497 370.41666 Q 396.87497 370.41666 370.41666 343.9583 Q 343.9583 343.9583 343.9583 370.41666 Q 317.49997 396.87497 317.49997 370.41666 Q 264.5833 317.49997 238.12498 317.49997 Q 185.20833 291.04166 185.20833 264.5833 Q 158.74998 238.12498 158.74998 264.5833 Q 158.74998 291.04166 79.37499 291.04166 L 0.0 264.5833 L 52.916664 264.5833 Q 79.37499 264.5833 105.83333 211.66666 L 105.83333 185.20833 L 105.83333 158.74998 L 105.83333 132.29166 L 79.37499 132.29166 L 79.37499 105.83333 L 52.916664 105.83333 Q 26.458332 105.83333 26.458332 79.37499 Q 0.0 79.37499 52.916664 52.916664 Q 105.83333 52.916664 105.83333 26.458332 z" svg:height="3.7041664mm" draw:style-name="style-248" svg:viewBox="0.0 0.0 3095.6248 370.41666" svg:width="30.95625mm" svg:x="81.49166mm" svg:y="110.06666mm"/>
          <draw:path svg:d="M 211.66666 26.458332 L 238.12498 0.0 L 238.12498 0.0 L 238.12498 26.458332 L 264.5833 26.458332 L 291.04166 26.458332 L 291.04166 0.0 L 291.04166 0.0 L 343.9583 52.916664 Q 396.87497 79.37499 423.3333 79.37499 Q 449.79166 79.37499 449.79166 52.916664 Q 449.79166 26.458332 476.24997 26.458332 Q 502.7083 26.458332 502.7083 52.916664 L 502.7083 52.916664 L 502.7083 52.916664 Q 502.7083 79.37499 476.24997 79.37499 L 476.24997 79.37499 L 476.24997 79.37499 L 476.24997 105.83333 L 476.24997 105.83333 L 449.79166 105.83333 L 449.79166 132.29166 Q 423.3333 185.20833 449.79166 185.20833 L 449.79166 185.20833 L 449.79166 211.66666 Q 476.24997 238.12498 476.24997 264.5833 Q 476.24997 291.04166 502.7083 238.12498 Q 502.7083 211.66666 529.1666 211.66666 Q 555.625 211.66666 582.0833 291.04166 Q 634.99994 396.87497 634.99994 264.5833 Q 634.99994 158.74998 608.5416 105.83333 L 582.0833 52.916664 L 608.5416 52.916664 L 634.99994 52.916664 L 634.99994 52.916664 L 634.99994 79.37499 L 634.99994 79.37499 L 634.99994 79.37499 L 661.4583 132.29166 Q 687.9166 158.74998 714.37494 158.74998 L 740.8333 158.74998 L 740.8333 158.74998 Q 767.2916 185.20833 740.8333 185.20833 Q 740.8333 211.66666 740.8333 264.5833 Q 767.2916 317.49997 793.74994 317.49997 Q 820.2083 291.04166 846.6666 291.04166 L 899.5833 291.04166 L 899.5833 291.04166 L 899.5833 317.49997 L 873.12494 343.9583 Q 846.6666 396.87497 873.12494 396.87497 Q 899.5833 396.87497 899.5833 396.87497 L 926.0416 396.87497 L 926.0416 396.87497 Q 926.0416 396.87497 952.49994 423.3333 L 952.49994 423.3333 L 952.49994 423.3333 L 952.49994 449.79166 L 1005.4166 449.79166 L 1031.875 449.79166 L 1031.875 502.7083 L 1031.875 529.1666 L 1058.3333 529.1666 L 1084.7916 555.625 L 1084.7916 555.625 L 1058.3333 555.625 L 1058.3333 555.625 L 1058.3333 555.625 L 952.49994 582.0833 L 846.6666 582.0833 L 687.9166 582.0833 Q 555.625 608.5416 370.41666 582.0833 L 158.74998 582.0833 L 158.74998 555.625 Q 158.74998 529.1666 52.916664 423.3333 L 0.0 317.49997 L 0.0 291.04166 L 0.0 264.5833 L 0.0 264.5833 L 0.0 264.5833 L 0.0 264.5833 Q 0.0 264.5833 26.458332 291.04166 Q 52.916664 317.49997 52.916664 211.66666 Q 52.916664 105.83333 132.29166 79.37499 Q 211.66666 52.916664 211.66666 26.458332 z" svg:height="5.820833mm" draw:style-name="style-249" svg:viewBox="0.0 0.0 1084.7916 582.0833" svg:width="10.847916mm" svg:x="95.77916mm" svg:y="171.71457mm"/>
          <draw:path svg:d="M 661.4583 899.5833 L 661.4583 899.5833 L 687.9166 899.5833 Q 687.9166 926.0416 687.9166 926.0416 L 714.37494 926.0416 L 714.37494 952.49994 Q 687.9166 978.95825 582.0833 1005.4166 L 449.79166 1031.875 L 449.79166 1005.4166 L 449.79166 978.95825 L 423.3333 978.95825 L 370.41666 978.95825 L 370.41666 1005.4166 L 370.41666 1005.4166 L 343.9583 1005.4166 L 343.9583 1031.875 L 343.9583 1031.875 L 343.9583 1031.875 L 317.49997 1031.875 L 291.04166 1031.875 L 291.04166 1031.875 Q 264.5833 1005.4166 264.5833 952.49994 L 264.5833 899.5833 L 238.12498 899.5833 Q 238.12498 873.12494 211.66666 873.12494 L 211.66666 873.12494 L 211.66666 873.12494 Q 211.66666 846.6666 185.20833 846.6666 L 185.20833 846.6666 L 132.29166 846.6666 Q 79.37499 873.12494 52.916664 873.12494 L 0.0 873.12494 L 0.0 846.6666 L 0.0 846.6666 L 26.458332 846.6666 L 26.458332 820.2083 L 52.916664 820.2083 Q 105.83333 767.2916 132.29166 767.2916 L 158.74998 767.2916 L 185.20833 767.2916 Q 211.66666 767.2916 264.5833 767.2916 Q 343.9583 767.2916 343.9583 714.37494 Q 370.41666 661.4583 291.04166 661.4583 Q 238.12498 661.4583 291.04166 608.5416 Q 343.9583 555.625 291.04166 555.625 L 238.12498 555.625 L 211.66666 555.625 L 185.20833 555.625 L 238.12498 502.7083 Q 291.04166 502.7083 317.49997 476.24997 L 343.9583 449.79166 L 370.41666 449.79166 L 396.87497 449.79166 L 396.87497 396.87497 L 370.41666 370.41666 L 370.41666 370.41666 L 370.41666 343.9583 L 343.9583 343.9583 L 317.49997 343.9583 L 317.49997 370.41666 L 317.49997 370.41666 L 291.04166 370.41666 L 291.04166 396.87497 L 238.12498 396.87497 Q 185.20833 396.87497 158.74998 423.3333 L 105.83333 449.79166 L 105.83333 449.79166 L 105.83333 449.79166 L 79.37499 449.79166 L 79.37499 449.79166 L 79.37499 476.24997 L 52.916664 476.24997 L 52.916664 476.24997 L 52.916664 476.24997 L 52.916664 449.79166 L 52.916664 449.79166 L 26.458332 449.79166 L 26.458332 449.79166 L 26.458332 423.3333 L 52.916664 423.3333 L 52.916664 423.3333 L 52.916664 396.87497 L 52.916664 396.87497 L 52.916664 396.87497 L 79.37499 396.87497 L 79.37499 396.87497 L 105.83333 370.41666 L 158.74998 343.9583 L 211.66666 343.9583 L 238.12498 343.9583 L 238.12498 343.9583 Q 264.5833 343.9583 264.5833 343.9583 L 264.5833 317.49997 L 317.49997 317.49997 L 370.41666 291.04166 L 396.87497 291.04166 L 423.3333 291.04166 L 423.3333 185.20833 L 423.3333 105.83333 L 396.87497 105.83333 Q 370.41666 132.29166 317.49997 132.29166 L 238.12498 132.29166 L 238.12498 132.29166 L 238.12498 132.29166 L 317.49997 79.37499 Q 370.41666 52.916664 396.87497 0.0 Q 423.3333 -26.458332 449.79166 0.0 Q 476.24997 52.916664 449.79166 291.04166 Q 449.79166 529.1666 502.7083 529.1666 Q 555.625 529.1666 555.625 555.625 Q 555.625 582.0833 529.1666 608.5416 Q 476.24997 608.5416 502.7083 661.4583 Q 529.1666 714.37494 582.0833 740.8333 Q 661.4583 740.8333 634.99994 767.2916 Q 634.99994 820.2083 608.5416 820.2083 Q 582.0833 820.2083 582.0833 873.12494 Q 608.5416 926.0416 634.99994 926.0416 Q 661.4583 926.0416 661.4583 899.5833 z M 449.79166 740.8333 Q 449.79166 714.37494 449.79166 714.37494 Q 476.24997 714.37494 476.24997 714.37494 Q 476.24997 740.8333 449.79166 740.8333 z M 476.24997 846.6666 Q 529.1666 820.2083 529.1666 899.5833 Q 555.625 952.49994 476.24997 952.49994 Q 423.3333 952.49994 423.3333 899.5833 Q 423.3333 846.6666 476.24997 846.6666 z" svg:height="10.318749mm" draw:style-name="style-250" svg:viewBox="0.0 0.0 714.37494 1031.875" svg:width="7.1437497mm" svg:x="194.20416mm" svg:y="155.83957mm"/>
          <draw:path svg:d="M 978.95825 105.83333 L 1031.875 105.83333 L 1058.3333 105.83333 L 1084.7916 105.83333 L 1084.7916 132.29166 L 1111.25 132.29166 L 1111.25 4206.875 L 1111.25 8281.458 L 1084.7916 8281.458 Q 1058.3333 8255.0 1031.875 8255.0 Q 1005.4166 8255.0 952.49994 8255.0 Q 873.12494 8281.458 926.0416 8307.916 Q 952.49994 8307.916 873.12494 8334.375 Q 767.2916 8360.833 793.74994 8387.291 Q 820.2083 8413.75 767.2916 8413.75 Q 740.8333 8440.208 740.8333 8413.75 Q 714.37494 8387.291 661.4583 8387.291 Q 608.5416 8387.291 608.5416 8413.75 Q 608.5416 8440.208 582.0833 8440.208 Q 555.625 8440.208 555.625 8413.75 Q 555.625 8387.291 449.79166 8360.833 L 343.9583 8334.375 L 317.49997 8413.75 Q 291.04166 8493.125 291.04166 8519.583 Q 291.04166 8546.041 264.5833 8546.041 L 264.5833 8572.5 L 264.5833 8572.5 L 238.12498 8572.5 L 238.12498 8572.5 L 238.12498 8572.5 L 185.20833 8572.5 L 132.29166 8572.5 L 132.29166 8572.5 L 132.29166 8572.5 L 105.83333 8572.5 L 105.83333 8572.5 L 105.83333 8546.041 L 79.37499 8546.041 L 79.37499 8519.583 L 79.37499 8493.125 L 52.916664 8493.125 L 52.916664 8466.666 L 52.916664 8466.666 L 26.458332 8466.666 L 26.458332 8466.666 L 26.458332 8466.666 L 26.458332 8440.208 L 26.458332 8413.75 L 0.0 8413.75 Q 0.0 8413.75 79.37499 4736.0415 L 158.74998 1084.7916 L 158.74998 582.0833 L 158.74998 79.37499 L 158.74998 79.37499 L 185.20833 79.37499 L 185.20833 79.37499 L 185.20833 52.916664 L 185.20833 52.916664 L 185.20833 52.916664 L 211.66666 52.916664 L 211.66666 52.916664 L 211.66666 79.37499 L 238.12498 79.37499 L 238.12498 79.37499 L 238.12498 105.83333 L 238.12498 105.83333 L 238.12498 105.83333 L 264.5833 105.83333 L 264.5833 105.83333 L 264.5833 132.29166 L 291.04166 132.29166 L 317.49997 79.37499 Q 343.9583 0.0 449.79166 0.0 Q 582.0833 0.0 687.9166 52.916664 Q 793.74994 52.916664 820.2083 26.458332 Q 873.12494 0.0 873.12494 52.916664 Q 899.5833 105.83333 926.0416 105.83333 Q 952.49994 105.83333 978.95825 105.83333 z" svg:height="85.725mm" draw:style-name="style-251" svg:viewBox="0.0 0.0 1111.25 8572.5" svg:width="11.112499mm" svg:x="295.53958mm" svg:y="107.42083mm"/>
          <draw:path svg:d="M 158.74998 0.0 L 185.20833 0.0 L 211.66666 0.0 Q 238.12498 0.0 238.12498 26.458332 Q 238.12498 52.916664 211.66666 52.916664 Q 185.20833 52.916664 185.20833 105.83333 L 185.20833 158.74998 L 158.74998 158.74998 Q 158.74998 158.74998 158.74998 185.20833 L 158.74998 185.20833 L 132.29166 185.20833 Q 105.83333 211.66666 52.916664 211.66666 Q 0.0 238.12498 0.0 211.66666 L 0.0 185.20833 L 26.458332 132.29166 Q 52.916664 52.916664 105.83333 52.916664 Q 132.29166 0.0 158.74998 0.0 z" svg:height="2.1166666mm" draw:style-name="style-252" svg:viewBox="0.0 0.0 238.12498 211.66666" svg:width="2.38125mm" svg:x="243.41666mm" svg:y="165.09999mm"/>
          <draw:path svg:d="M 105.83333 26.458332 L 105.83333 0.0 L 238.12498 52.916664 Q 370.41666 52.916664 370.41666 79.37499 Q 396.87497 79.37499 396.87497 158.74998 L 396.87497 211.66666 L 396.87497 211.66666 L 396.87497 211.66666 L 370.41666 238.12498 Q 370.41666 264.5833 396.87497 264.5833 Q 396.87497 291.04166 396.87497 291.04166 Q 396.87497 317.49997 396.87497 317.49997 L 396.87497 317.49997 L 343.9583 317.49997 Q 264.5833 317.49997 132.29166 291.04166 L 26.458332 291.04166 L 26.458332 264.5833 L 26.458332 264.5833 L 0.0 264.5833 L 0.0 264.5833 L 26.458332 238.12498 Q 52.916664 211.66666 79.37499 185.20833 L 79.37499 132.29166 L 79.37499 79.37499 L 79.37499 26.458332 L 105.83333 26.458332 z" svg:height="3.1749997mm" draw:style-name="style-253" svg:viewBox="0.0 0.0 396.87497 317.49997" svg:width="3.9687498mm" svg:x="182.29791mm" svg:y="133.87917mm"/>
          <draw:path svg:d="M 264.5833 132.29166 L 291.04166 132.29166 L 291.04166 132.29166 Q 291.04166 132.29166 317.49997 185.20833 L 317.49997 238.12498 L 317.49997 238.12498 L 291.04166 238.12498 L 291.04166 264.5833 L 291.04166 291.04166 L 317.49997 370.41666 Q 317.49997 423.3333 291.04166 423.3333 Q 291.04166 449.79166 291.04166 449.79166 L 291.04166 476.24997 L 291.04166 476.24997 L 291.04166 476.24997 L 291.04166 502.7083 L 291.04166 529.1666 L 291.04166 529.1666 L 291.04166 529.1666 L 291.04166 555.625 L 291.04166 555.625 L 264.5833 555.625 L 264.5833 529.1666 L 264.5833 529.1666 Q 238.12498 529.1666 211.66666 476.24997 L 158.74998 423.3333 L 158.74998 423.3333 Q 132.29166 423.3333 132.29166 476.24997 L 132.29166 555.625 L 105.83333 555.625 L 105.83333 555.625 L 105.83333 529.1666 L 105.83333 529.1666 L 105.83333 502.7083 Q 79.37499 476.24997 52.916664 476.24997 L 26.458332 449.79166 L 26.458332 449.79166 Q 26.458332 423.3333 52.916664 423.3333 Q 79.37499 423.3333 26.458332 317.49997 L 0.0 211.66666 L 0.0 211.66666 L 26.458332 211.66666 L 26.458332 105.83333 Q 26.458332 0.0 52.916664 0.0 L 52.916664 0.0 L 79.37499 0.0 Q 132.29166 0.0 185.20833 52.916664 Q 238.12498 105.83333 264.5833 132.29166 z" svg:height="5.5562496mm" draw:style-name="style-254" svg:viewBox="0.0 0.0 317.49997 555.625" svg:width="3.1749997mm" svg:x="188.6479mm" svg:y="70.379166mm"/>
          <draw:path svg:d="M 79.37499 79.37499 L 0.0 0.0 L 555.625 132.29166 Q 1111.25 264.5833 1349.3749 317.49997 Q 1561.0416 370.41666 1561.0416 370.41666 L 1561.0416 370.41666 L 1534.5833 396.87497 Q 1508.1249 423.3333 1561.0416 502.7083 Q 1613.9583 582.0833 1561.0416 608.5416 Q 1508.1249 634.99994 1508.1249 687.9166 L 1508.1249 714.37494 L 1561.0416 687.9166 Q 1587.4999 687.9166 1613.9583 687.9166 L 1666.8749 687.9166 L 1666.8749 687.9166 L 1666.8749 687.9166 L 1640.4166 687.9166 L 1640.4166 687.9166 L 1640.4166 714.37494 L 1613.9583 714.37494 L 1613.9583 714.37494 L 1613.9583 740.8333 L 1534.5833 767.2916 Q 1455.2083 793.74994 1455.2083 846.6666 Q 1508.1249 873.12494 1428.7499 899.5833 Q 1375.8333 952.49994 1402.2916 952.49994 Q 1455.2083 978.95825 1455.2083 1005.4166 Q 1455.2083 1058.3333 1455.2083 1058.3333 L 1455.2083 1084.7916 L 1455.2083 1084.7916 L 1455.2083 1111.25 L 1428.7499 1111.25 L 1402.2916 1111.25 L 1402.2916 1111.25 L 1402.2916 1084.7916 L 1402.2916 1084.7916 Q 1402.2916 1058.3333 1375.8333 1058.3333 L 1349.3749 1058.3333 L 1349.3749 1084.7916 L 1349.3749 1111.25 L 1322.9166 1111.25 Q 1296.4583 1111.25 1296.4583 1137.7083 L 1296.4583 1164.1666 L 1322.9166 1164.1666 L 1322.9166 1164.1666 L 1269.9999 1164.1666 Q 1217.0833 1164.1666 1137.7083 1111.25 Q 1084.7916 1031.875 1031.875 1005.4166 Q 978.95825 1005.4166 978.95825 952.49994 L 952.49994 926.0416 L 952.49994 899.5833 Q 926.0416 899.5833 926.0416 899.5833 Q 899.5833 899.5833 820.2083 899.5833 L 714.37494 899.5833 L 714.37494 899.5833 L 714.37494 899.5833 L 687.9166 873.12494 L 687.9166 846.6666 L 740.8333 846.6666 Q 793.74994 846.6666 793.74994 820.2083 Q 793.74994 793.74994 767.2916 793.74994 Q 740.8333 793.74994 714.37494 714.37494 Q 714.37494 634.99994 661.4583 582.0833 Q 661.4583 555.625 661.4583 529.1666 Q 687.9166 529.1666 687.9166 502.7083 L 687.9166 476.24997 L 661.4583 476.24997 Q 608.5416 476.24997 608.5416 502.7083 Q 608.5416 529.1666 582.0833 529.1666 Q 555.625 529.1666 555.625 502.7083 Q 555.625 476.24997 529.1666 476.24997 L 502.7083 476.24997 L 502.7083 449.79166 L 502.7083 449.79166 L 529.1666 423.3333 L 529.1666 423.3333 L 529.1666 370.41666 L 529.1666 343.9583 L 502.7083 343.9583 Q 449.79166 370.41666 423.3333 317.49997 Q 396.87497 264.5833 264.5833 211.66666 Q 132.29166 158.74998 79.37499 79.37499 z M 740.8333 899.5833 Q 740.8333 899.5833 740.8333 873.12494 Q 767.2916 873.12494 767.2916 899.5833 Q 767.2916 899.5833 740.8333 899.5833 z" svg:height="11.641666mm" draw:style-name="style-255" svg:viewBox="0.0 0.0 1666.8749 1164.1666" svg:width="16.668749mm" svg:x="139.96457mm" svg:y="132.82083mm"/>
          <draw:path svg:d="M 26.458332 0.0 L 52.916664 0.0 L 79.37499 26.458332 Q 79.37499 26.458332 105.83333 52.916664 L 132.29166 52.916664 L 158.74998 79.37499 Q 185.20833 105.83333 185.20833 158.74998 L 185.20833 211.66666 L 185.20833 211.66666 Q 185.20833 211.66666 158.74998 291.04166 L 158.74998 343.9583 L 158.74998 370.41666 L 158.74998 396.87497 L 132.29166 396.87497 L 79.37499 396.87497 L 79.37499 370.41666 L 79.37499 370.41666 L 52.916664 370.41666 Q 52.916664 343.9583 26.458332 343.9583 L 0.0 343.9583 L 0.0 343.9583 Q -26.458332 343.9583 0.0 185.20833 Q 0.0 0.0 26.458332 0.0 z" svg:height="3.9687498mm" draw:style-name="style-256" svg:viewBox="0.0 0.0 185.20833 396.87497" svg:width="1.8520832mm" svg:x="248.9729mm" svg:y="160.60208mm"/>
          <draw:path svg:d="M 132.29166 0.0 L 132.29166 0.0 L 132.29166 0.0 L 158.74998 0.0 L 158.74998 0.0 L 158.74998 26.458332 L 158.74998 26.458332 L 185.20833 26.458332 L 185.20833 79.37499 L 185.20833 105.83333 L 158.74998 105.83333 Q 132.29166 105.83333 132.29166 264.5833 L 132.29166 423.3333 L 105.83333 423.3333 Q 105.83333 449.79166 105.83333 449.79166 L 132.29166 449.79166 L 132.29166 502.7083 Q 132.29166 582.0833 105.83333 582.0833 L 79.37499 608.5416 L 52.916664 608.5416 L 26.458332 608.5416 L 26.458332 582.0833 L 0.0 582.0833 L 0.0 555.625 L 0.0 502.7083 L 0.0 449.79166 Q 0.0 370.41666 26.458332 317.49997 Q 26.458332 238.12498 0.0 158.74998 Q 0.0 52.916664 52.916664 26.458332 L 79.37499 26.458332 L 105.83333 26.458332 Q 132.29166 26.458332 132.29166 0.0 z" svg:height="6.0854163mm" draw:style-name="style-257" svg:viewBox="0.0 0.0 185.20833 608.5416" svg:width="1.8520832mm" svg:x="247.65mm" svg:y="159.54375mm"/>
          <draw:path svg:d="M 317.49997 26.458332 L 317.49997 52.916664 L 317.49997 79.37499 Q 291.04166 79.37499 291.04166 79.37499 L 291.04166 79.37499 L 291.04166 79.37499 Q 264.5833 79.37499 238.12498 79.37499 L 238.12498 105.83333 L 238.12498 105.83333 Q 211.66666 132.29166 211.66666 132.29166 L 211.66666 132.29166 L 211.66666 132.29166 Q 211.66666 132.29166 132.29166 158.74998 L 79.37499 185.20833 L 52.916664 185.20833 Q 26.458332 185.20833 26.458332 79.37499 L 0.0 0.0 L 52.916664 0.0 L 105.83333 0.0 L 105.83333 26.458332 Q 132.29166 26.458332 132.29166 26.458332 L 132.29166 0.0 L 211.66666 0.0 Q 291.04166 0.0 317.49997 26.458332 z" svg:height="1.8520832mm" draw:style-name="style-258" svg:viewBox="0.0 0.0 317.49997 185.20833" svg:width="3.1749997mm" svg:x="192.35207mm" svg:y="73.28958mm"/>
          <draw:path svg:d="M 423.3333 0.0 L 449.79166 0.0 L 449.79166 52.916664 Q 449.79166 105.83333 423.3333 105.83333 Q 396.87497 132.29166 423.3333 158.74998 Q 423.3333 211.66666 396.87497 211.66666 Q 370.41666 211.66666 343.9583 158.74998 Q 343.9583 105.83333 317.49997 185.20833 Q 291.04166 264.5833 291.04166 264.5833 L 291.04166 264.5833 L 264.5833 264.5833 L 238.12498 264.5833 L 238.12498 291.04166 Q 238.12498 317.49997 264.5833 370.41666 Q 264.5833 423.3333 211.66666 449.79166 Q 158.74998 476.24997 185.20833 502.7083 Q 185.20833 529.1666 158.74998 529.1666 Q 132.29166 529.1666 132.29166 502.7083 Q 132.29166 476.24997 132.29166 396.87497 Q 132.29166 317.49997 79.37499 317.49997 L 26.458332 291.04166 L 26.458332 291.04166 Q 26.458332 291.04166 0.0 211.66666 L 0.0 158.74998 L 26.458332 158.74998 L 52.916664 158.74998 L 79.37499 132.29166 L 105.83333 105.83333 L 105.83333 105.83333 L 132.29166 105.83333 L 132.29166 79.37499 L 132.29166 52.916664 L 158.74998 52.916664 L 158.74998 52.916664 L 185.20833 26.458332 Q 238.12498 0.0 238.12498 0.0 L 238.12498 0.0 L 343.9583 0.0 Q 423.3333 0.0 423.3333 0.0 z" svg:height="5.2916665mm" draw:style-name="style-259" svg:viewBox="0.0 0.0 449.79166 529.1666" svg:width="4.497916mm" svg:x="184.94374mm" svg:y="167.21666mm"/>
          <draw:path svg:d="M 449.79166 211.66666 L 449.79166 211.66666 L 449.79166 211.66666 Q 449.79166 238.12498 238.12498 211.66666 L 26.458332 185.20833 L 26.458332 185.20833 Q 26.458332 185.20833 26.458332 158.74998 Q 26.458332 158.74998 26.458332 132.29166 Q 0.0 132.29166 0.0 105.83333 L 26.458332 79.37499 L 26.458332 79.37499 L 26.458332 79.37499 L 52.916664 79.37499 L 79.37499 79.37499 L 105.83333 79.37499 Q 132.29166 79.37499 132.29166 26.458332 Q 105.83333 -52.916664 185.20833 0.0 Q 264.5833 26.458332 343.9583 52.916664 Q 396.87497 52.916664 396.87497 132.29166 Q 423.3333 185.20833 449.79166 211.66666 z" svg:height="2.1166666mm" draw:style-name="style-260" svg:viewBox="0.0 0.0 449.79166 211.66666" svg:width="4.497916mm" svg:x="186.00208mm" svg:y="135.20207mm"/>
          <draw:path svg:d="M 0.0 26.458332 L 0.0 0.0 L 238.12498 26.458332 Q 449.79166 26.458332 476.24997 79.37499 Q 502.7083 132.29166 555.625 185.20833 Q 608.5416 238.12498 634.99994 238.12498 L 634.99994 238.12498 L 634.99994 238.12498 L 634.99994 238.12498 L 634.99994 264.5833 L 661.4583 264.5833 L 661.4583 264.5833 L 661.4583 291.04166 L 661.4583 291.04166 L 661.4583 291.04166 L 740.8333 343.9583 Q 793.74994 396.87497 793.74994 423.3333 L 820.2083 423.3333 L 820.2083 423.3333 L 820.2083 449.79166 L 820.2083 449.79166 L 820.2083 449.79166 L 846.6666 476.24997 L 873.12494 502.7083 L 873.12494 502.7083 L 873.12494 529.1666 L 846.6666 529.1666 L 846.6666 555.625 L 820.2083 555.625 L 793.74994 555.625 L 793.74994 529.1666 L 767.2916 529.1666 L 767.2916 529.1666 L 767.2916 555.625 L 740.8333 555.625 L 714.37494 555.625 L 687.9166 529.1666 L 661.4583 502.7083 L 661.4583 502.7083 L 661.4583 502.7083 L 634.99994 502.7083 L 634.99994 502.7083 L 634.99994 529.1666 L 608.5416 529.1666 L 608.5416 529.1666 L 608.5416 555.625 L 555.625 555.625 Q 502.7083 555.625 291.04166 370.41666 L 79.37499 211.66666 L 79.37499 211.66666 Q 79.37499 185.20833 26.458332 132.29166 L 0.0 79.37499 L 0.0 26.458332 z" svg:height="5.5562496mm" draw:style-name="style-261" svg:viewBox="0.0 0.0 873.12494 555.625" svg:width="8.73125mm" svg:x="170.65623mm" svg:y="105.03958mm"/>
          <draw:path svg:d="M 0.0 26.458332 L 0.0 0.0 L 26.458332 0.0 Q 52.916664 0.0 105.83333 0.0 L 132.29166 0.0 L 211.66666 0.0 L 264.5833 0.0 L 687.9166 26.458332 Q 1137.7083 52.916664 1217.0833 52.916664 Q 1322.9166 52.916664 1402.2916 79.37499 L 1481.6666 79.37499 L 1852.0833 79.37499 Q 2222.5 105.83333 2698.7498 105.83333 L 3148.5415 105.83333 L 3148.5415 132.29166 Q 3174.9998 158.74998 3174.9998 211.66666 L 3174.9998 238.12498 L 3174.9998 264.5833 L 3174.9998 291.04166 L 3174.9998 317.49997 Q 3148.5415 370.41666 3122.0833 370.41666 L 3069.1665 370.41666 L 3148.5415 396.87497 Q 3227.9165 396.87497 3227.9165 370.41666 Q 3227.9165 343.9583 3254.3748 370.41666 Q 3254.3748 396.87497 3307.2915 423.3333 Q 3333.7498 423.3333 3386.6665 476.24997 Q 3386.6665 502.7083 3413.1248 476.24997 Q 3413.1248 449.79166 3439.5833 449.79166 Q 3466.0415 476.24997 3466.0415 476.24997 L 3466.0415 476.24997 L 3466.0415 476.24997 L 3439.5833 476.24997 L 3439.5833 502.7083 L 3439.5833 529.1666 L 3492.4998 529.1666 L 3571.8748 529.1666 L 4788.958 582.0833 Q 6006.0415 634.99994 6191.2495 608.5416 Q 6402.9165 582.0833 6429.3745 582.0833 L 6455.833 582.0833 L 6455.833 582.0833 L 6455.833 582.0833 L 6482.2915 582.0833 L 6482.2915 582.0833 L 7884.583 608.5416 Q 9286.875 634.99994 9419.166 634.99994 Q 9551.458 634.99994 9683.749 661.4583 L 9816.041 687.9166 L 9842.499 687.9166 L 9842.499 687.9166 L 9842.499 687.9166 L 9842.499 714.37494 L 9816.041 926.0416 Q 9789.583 1137.7083 9789.583 1164.1666 Q 9789.583 1217.0833 9789.583 1269.9999 L 9789.583 1349.3749 L 9816.041 1349.3749 L 9816.041 1375.8333 L 9842.499 1375.8333 L 9868.958 1375.8333 L 9868.958 1402.2916 L 9895.416 1402.2916 L 9895.416 1402.2916 L 9895.416 1428.7499 L 9921.874 1428.7499 L 9948.333 1428.7499 L 9974.791 1402.2916 Q 10001.249 1402.2916 10001.249 1322.9166 Q 10027.708 1269.9999 10054.166 1269.9999 Q 10080.624 1269.9999 10107.083 1269.9999 L 10159.999 1269.9999 L 10159.999 1269.9999 L 10159.999 1269.9999 L 10186.458 1322.9166 Q 10212.916 1375.8333 10239.374 1375.8333 Q 10265.833 1402.2916 10424.583 1587.4999 Q 10530.416 1799.1666 10556.874 1825.6249 L 10556.874 1852.0833 L 10556.874 1852.0833 Q 10583.333 1852.0833 10583.333 1852.0833 L 10583.333 1878.5416 L 10583.333 1904.9999 Q 10583.333 1904.9999 10556.874 1904.9999 L 10556.874 1904.9999 L 10530.416 1904.9999 Q 10530.416 1904.9999 9868.958 1825.6249 L 9207.5 1746.2499 L 9207.5 1746.2499 Q 9181.041 1746.2499 9022.291 1693.3333 L 8863.541 1666.8749 L 8678.333 1666.8749 Q 8466.666 1640.4166 8334.375 1693.3333 Q 8202.083 1693.3333 8202.083 1772.7083 L 8202.083 1852.0833 L 8202.083 1878.5416 L 8202.083 1904.9999 L 8228.541 1904.9999 L 8228.541 1904.9999 L 8228.541 1931.4583 L 8255.0 1931.4583 L 8255.0 1931.4583 L 8255.0 1957.9165 L 8255.0 1957.9165 L 8255.0 1957.9165 L 8281.458 1957.9165 L 8281.458 1957.9165 L 8387.291 2063.75 Q 8493.125 2169.5833 8519.583 2169.5833 L 8519.583 2169.5833 L 8519.583 2169.5833 L 8519.583 2169.5833 L 8519.583 2196.0415 L 8519.583 2196.0415 L 8546.041 2196.0415 L 8546.041 2222.5 L 8731.25 2275.4165 Q 8890.0 2381.2498 8890.0 2381.2498 L 8916.458 2381.2498 L 8916.458 2381.2498 Q 8916.458 2381.2498 8942.916 2407.7083 L 8942.916 2407.7083 L 8995.833 2460.6248 Q 9048.75 2539.9998 9181.041 2592.9165 Q 9313.333 2645.8333 9339.791 2698.7498 Q 9366.249 2751.6665 9419.166 2725.2083 L 9445.624 2725.2083 L 9445.624 2751.6665 L 9445.624 2804.5833 L 9419.166 2804.5833 L 9392.708 2804.5833 L 9366.249 2831.0415 L 9313.333 2857.4998 L 9313.333 2857.4998 L 9313.333 2857.4998 L 9339.791 2857.4998 L 9339.791 2857.4998 L 9366.249 2883.9583 L 9392.708 2910.4165 L 9392.708 2910.4165 Q 9366.249 2910.4165 9339.791 2910.4165 Q 9313.333 2910.4165 9286.875 2989.7915 L 9260.416 3042.7083 L 9233.958 3042.7083 L 9233.958 3069.1665 L 9260.416 3069.1665 Q 9260.416 3069.1665 9313.333 3095.6248 L 9392.708 3095.6248 L 9392.708 3122.0833 L 9392.708 3174.9998 L 9366.249 3174.9998 L 9339.791 3174.9998 L 9339.791 3201.4583 L 9313.333 3201.4583 L 9313.333 3174.9998 L 9313.333 3148.5415 L 9286.875 3148.5415 L 9286.875 3174.9998 L 9260.416 3174.9998 L 9207.5 3174.9998 L 9207.5 3148.5415 L 9207.5 3148.5415 L 9181.041 3148.5415 L 9181.041 3122.0833 L 9181.041 3122.0833 Q 9207.5 3122.0833 9181.041 3095.6248 Q 9154.583 3069.1665 9101.666 3095.6248 Q 9048.75 3095.6248 9048.75 3069.1665 L 9048.75 3042.7083 L 9075.208 3042.7083 L 9075.208 3016.2498 L 9075.208 3016.2498 L 9101.666 3016.2498 L 9101.666 3016.2498 L 9101.666 3016.2498 L 9101.666 2989.7915 L 9101.666 2989.7915 L 9128.125 2989.7915 L 9128.125 2963.3333 L 9101.666 2963.3333 L 9048.75 2963.3333 L 9022.291 2989.7915 L 8995.833 2989.7915 L 8969.375 3069.1665 Q 8942.916 3122.0833 8969.375 3148.5415 Q 8995.833 3174.9998 8969.375 3174.9998 L 8969.375 3174.9998 L 8969.375 3201.4583 L 8995.833 3201.4583 L 8995.833 3201.4583 L 8995.833 3227.9165 L 8969.375 3227.9165 L 8942.916 3227.9165 L 8916.458 3227.9165 L 8890.0 3227.9165 L 8890.0 3227.9165 Q 8890.0 3227.9165 8837.083 3174.9998 Q 8837.083 3122.0833 8651.875 3148.5415 Q 8493.125 3174.9998 8413.75 3201.4583 Q 8307.916 3227.9165 8307.916 3201.4583 Q 8307.916 3174.9998 8149.166 3227.9165 Q 7990.416 3254.3748 7990.416 3280.8333 Q 7990.416 3307.2915 7963.958 3254.3748 Q 7963.958 3201.4583 7884.583 3227.9165 Q 7805.208 3227.9165 7778.7495 3254.3748 Q 7778.7495 3280.8333 7725.833 3280.8333 Q 7672.9165 3280.8333 7672.9165 3254.3748 Q 7646.458 3201.4583 7593.5415 3174.9998 L 7567.083 3148.5415 L 7540.6245 3148.5415 L 7540.6245 3122.0833 L 7514.1665 3122.0833 L 7461.2495 3122.0833 L 7461.2495 3095.6248 L 7461.2495 3095.6248 L 7434.7915 3122.0833 L 7408.333 3148.5415 L 7408.333 3148.5415 L 7408.333 3174.9998 L 7434.7915 3174.9998 Q 7461.2495 3174.9998 7461.2495 3227.9165 L 7461.2495 3254.3748 L 7487.708 3254.3748 L 7487.708 3280.8333 L 7514.1665 3280.8333 L 7540.6245 3280.8333 L 7540.6245 3307.2915 L 7514.1665 3307.2915 L 7514.1665 3307.2915 L 7514.1665 3333.7498 L 7514.1665 3333.7498 L 7487.708 3333.7498 L 7487.708 3307.2915 L 7461.2495 3307.2915 L 7461.2495 3307.2915 L 7461.2495 3280.8333 L 7434.7915 3280.8333 L 7408.333 3280.8333 L 7408.333 3254.3748 Q 7408.333 3227.9165 7328.958 3254.3748 Q 7249.583 3280.8333 7249.583 3280.8333 Q 7223.1245 3254.3748 7196.6665 3254.3748 Q 7170.208 3227.9165 7143.7495 3254.3748 Q 7143.7495 3280.8333 7037.9165 3280.8333 Q 6932.083 3307.2915 6932.083 3280.8333 Q 6932.083 3254.3748 6826.2495 3280.8333 L 6720.4165 3280.8333 L 6720.4165 3254.3748 Q 6720.4165 3227.9165 6667.4995 3201.4583 Q 6667.4995 3174.9998 6693.958 3148.5415 L 6746.8745 3122.0833 L 6720.4165 3122.0833 L 6693.958 3122.0833 L 6693.958 3095.6248 L 6667.4995 3095.6248 L 6667.4995 3095.6248 L 6667.4995 3069.1665 L 6641.0415 3069.1665 Q 6614.583 3069.1665 6508.7495 3122.0833 Q 6429.3745 3122.0833 6429.3745 3069.1665 Q 6402.9165 3016.2498 6376.458 3016.2498 Q 6349.9995 3016.2498 6349.9995 3016.2498 Q 6349.9995 2989.7915 6323.5415 2963.3333 Q 6297.083 2936.8748 6244.1665 2910.4165 Q 6191.2495 2910.4165 6191.2495 2857.4998 Q 6191.2495 2831.0415 6085.4165 2831.0415 Q 6006.0415 2804.5833 6006.0415 2751.6665 Q 6006.0415 2698.7498 5979.583 2698.7498 Q 5953.1245 2698.7498 5953.1245 2672.2915 Q 5926.6665 2645.8333 5873.7495 2672.2915 Q 5820.833 2698.7498 5847.2915 2645.8333 Q 5873.7495 2566.4583 5820.833 2566.4583 Q 5794.3745 2592.9165 5767.9165 2539.9998 Q 5741.458 2513.5415 5767.9165 2487.0833 Q 5820.833 2487.0833 5794.3745 2487.0833 Q 5767.9165 2460.6248 5741.458 2407.7083 L 5714.9995 2354.7915 L 5714.9995 2354.7915 L 5714.9995 2328.3333 L 5714.9995 2328.3333 L 5714.9995 2328.3333 L 5688.5415 2381.2498 Q 5662.083 2407.7083 5662.083 2407.7083 Q 5662.083 2434.1665 5635.6245 2407.7083 Q 5609.1665 2381.2498 5609.1665 2381.2498 Q 5556.2495 2381.2498 5423.958 2354.7915 Q 5265.208 2328.3333 5265.208 2301.875 Q 5238.7495 2275.4165 5185.833 2301.875 Q 5132.9165 2328.3333 5132.9165 2301.875 Q 5106.458 2275.4165 4974.1665 2301.875 Q 4841.8745 2328.3333 4841.8745 2275.4165 Q 4815.4165 2248.9583 4762.4995 2275.4165 Q 4683.1245 2275.4165 4683.1245 2222.5 Q 4683.1245 2143.125 4630.208 2143.125 Q 4577.2915 2143.125 4577.2915 2116.6665 Q 4550.833 2090.2083 4497.9165 2116.6665 Q 4445.0 2143.125 4445.0 2116.6665 Q 4445.0 2090.2083 4392.083 2063.75 L 4312.708 2063.75 L 4312.708 2037.2915 L 4286.25 2037.2915 L 4286.25 2037.2915 L 4286.25 2010.8333 L 4286.25 2010.8333 L 4286.25 2010.8333 L 4259.7915 2010.8333 L 4259.7915 2010.8333 L 4259.7915 1984.3749 L 4233.333 1984.3749 L 4233.333 1984.3749 L 4233.333 1957.9165 L 4286.25 1984.3749 Q 4339.1665 1984.3749 4365.625 1957.9165 L 4365.625 1931.4583 L 4339.1665 1931.4583 L 4312.708 1904.9999 L 4233.333 1904.9999 Q 4153.958 1904.9999 4127.5 1957.9165 Q 4127.5 1984.3749 4101.0415 1984.3749 L 4074.583 1957.9165 L 4074.583 1957.9165 L 4074.583 1957.9165 L 4048.1248 1931.4583 Q 4021.6665 1904.9999 4021.6665 1878.5416 Q 4021.6665 1852.0833 4048.1248 1852.0833 Q 4074.583 1852.0833 4048.1248 1825.6249 Q 4021.6665 1799.1666 4021.6665 1799.1666 Q 4048.1248 1799.1666 3942.2915 1746.2499 L 3836.4583 1746.2499 L 3836.4583 1719.7916 L 3862.9165 1719.7916 L 3862.9165 1719.7916 L 3862.9165 1693.3333 L 3915.833 1693.3333 Q 3942.2915 1693.3333 3968.7498 1666.8749 L 3995.208 1640.4166 L 3995.208 1640.4166 L 3968.7498 1640.4166 L 3968.7498 1640.4166 L 3968.7498 1640.4166 L 3942.2915 1613.9583 L 3915.833 1613.9583 L 3915.833 1587.4999 L 3915.833 1561.0416 L 3862.9165 1561.0416 Q 3836.4583 1561.0416 3836.4583 1587.4999 Q 3836.4583 1613.9583 3809.9998 1613.9583 L 3757.0833 1613.9583 L 3757.0833 1587.4999 L 3757.0833 1534.5833 L 3730.6248 1534.5833 L 3704.1665 1534.5833 L 3757.0833 1534.5833 Q 3836.4583 1534.5833 3862.9165 1534.5833 L 3862.9165 1534.5833 L 3862.9165 1508.1249 L 3862.9165 1508.1249 L 3889.3748 1508.1249 L 3889.3748 1481.6666 L 3862.9165 1481.6666 L 3809.9998 1481.6666 L 3809.9998 1428.7499 L 3809.9998 1375.8333 L 3783.5415 1375.8333 Q 3757.0833 1375.8333 3757.0833 1402.2916 Q 3757.0833 1428.7499 3783.5415 1455.2083 L 3783.5415 1481.6666 L 3757.0833 1481.6666 L 3730.6248 1481.6666 L 3730.6248 1455.2083 Q 3730.6248 1428.7499 3704.1665 1428.7499 Q 3677.7083 1428.7499 3677.7083 1375.8333 Q 3651.2498 1322.9166 3624.7915 1322.9166 Q 3571.8748 1322.9166 3571.8748 1296.4583 Q 3598.3333 1269.9999 3545.4165 1243.5416 Q 3518.9583 1217.0833 3492.4998 1217.0833 Q 3466.0415 1217.0833 3466.0415 1217.0833 Q 3466.0415 1269.9999 3413.1248 1269.9999 Q 3360.2083 1296.4583 3360.2083 1269.9999 Q 3360.2083 1243.5416 3333.7498 1243.5416 Q 3280.8333 1269.9999 3280.8333 1296.4583 Q 3254.3748 1349.3749 3227.9165 1349.3749 L 3201.4583 1322.9166 L 3201.4583 1322.9166 L 3174.9998 1322.9166 L 3174.9998 1269.9999 Q 3174.9998 1243.5416 3148.5415 1243.5416 Q 3122.0833 1217.0833 3122.0833 1164.1666 Q 3122.0833 1111.25 3095.6248 1111.25 Q 3069.1665 1111.25 2963.3333 1111.25 Q 2831.0415 1084.7916 2831.0415 1111.25 Q 2804.5833 1164.1666 2751.6665 1217.0833 Q 2672.2915 1243.5416 2672.2915 1217.0833 Q 2672.2915 1190.6249 2592.9165 1217.0833 Q 2539.9998 1217.0833 2539.9998 1190.6249 Q 2539.9998 1164.1666 2513.5415 1164.1666 Q 2487.0833 1164.1666 2487.0833 1190.6249 Q 2487.0833 1217.0833 2381.2498 1217.0833 Q 2275.4165 1217.0833 2275.4165 1269.9999 Q 2248.9583 1296.4583 2037.2915 1269.9999 L 1825.6249 1269.9999 L 1825.6249 1269.9999 L 1799.1666 1269.9999 L 1799.1666 1243.5416 L 1799.1666 1217.0833 L 1852.0833 1217.0833 Q 1878.5416 1217.0833 1878.5416 1190.6249 Q 1878.5416 1164.1666 1852.0833 1164.1666 Q 1799.1666 1164.1666 1799.1666 1111.25 Q 1799.1666 1058.3333 1825.6249 1031.875 L 1852.0833 1005.4166 L 1852.0833 1005.4166 L 1852.0833 1005.4166 L 1878.5416 1005.4166 L 1878.5416 1005.4166 L 1852.0833 978.95825 L 1799.1666 952.49994 L 1799.1666 952.49994 L 1799.1666 952.49994 L 1772.7083 952.49994 L 1772.7083 952.49994 L 1693.3333 952.49994 Q 1613.9583 952.49994 1640.4166 978.95825 Q 1666.8749 978.95825 1666.8749 1005.4166 Q 1666.8749 1058.3333 1640.4166 1058.3333 L 1587.4999 1058.3333 L 1587.4999 1031.875 Q 1587.4999 1031.875 1561.0416 1005.4166 Q 1561.0416 978.95825 1481.6666 952.49994 Q 1402.2916 952.49994 1402.2916 952.49994 Q 1375.8333 978.95825 1349.3749 1005.4166 Q 1322.9166 1005.4166 1296.4583 952.49994 Q 1269.9999 899.5833 1217.0833 873.12494 Q 1164.1666 846.6666 1137.7083 793.74994 Q 1111.25 767.2916 1111.25 740.8333 Q 1137.7083 740.8333 1137.7083 687.9166 Q 1164.1666 634.99994 1111.25 608.5416 Q 1084.7916 582.0833 1111.25 555.625 L 1164.1666 529.1666 L 1111.25 529.1666 Q 1058.3333 529.1666 1058.3333 502.7083 Q 1084.7916 476.24997 1031.875 476.24997 Q 978.95825 476.24997 978.95825 449.79166 Q 952.49994 396.87497 926.0416 423.3333 Q 873.12494 449.79166 873.12494 423.3333 Q 846.6666 370.41666 820.2083 370.41666 Q 767.2916 396.87497 767.2916 423.3333 Q 793.74994 449.79166 740.8333 476.24997 Q 687.9166 529.1666 582.0833 555.625 Q 476.24997 582.0833 476.24997 608.5416 Q 476.24997 634.99994 449.79166 661.4583 L 423.3333 687.9166 L 423.3333 687.9166 L 423.3333 687.9166 L 449.79166 687.9166 L 449.79166 687.9166 L 449.79166 714.37494 L 423.3333 714.37494 L 423.3333 714.37494 L 423.3333 740.8333 L 423.3333 740.8333 L 396.87497 740.8333 L 396.87497 714.37494 L 370.41666 714.37494 L 370.41666 714.37494 L 370.41666 740.8333 L 343.9583 740.8333 L 317.49997 740.8333 L 317.49997 714.37494 L 317.49997 687.9166 L 291.04166 687.9166 L 291.04166 687.9166 L 343.9583 661.4583 L 396.87497 661.4583 L 396.87497 634.99994 Q 370.41666 608.5416 370.41666 582.0833 Q 370.41666 582.0833 370.41666 555.625 Q 396.87497 529.1666 343.9583 529.1666 Q 291.04166 502.7083 291.04166 476.24997 Q 291.04166 449.79166 317.49997 449.79166 Q 343.9583 423.3333 370.41666 396.87497 Q 370.41666 370.41666 343.9583 370.41666 Q 317.49997 370.41666 317.49997 317.49997 Q 317.49997 291.04166 238.12498 264.5833 Q 158.74998 238.12498 158.74998 211.66666 Q 158.74998 185.20833 79.37499 158.74998 L 0.0 158.74998 L 26.458332 132.29166 Q 52.916664 105.83333 79.37499 105.83333 Q 105.83333 105.83333 52.916664 79.37499 Q 0.0 52.916664 0.0 26.458332 z M 3069.1665 158.74998 Q 3069.1665 158.74998 3095.6248 158.74998 Q 3095.6248 158.74998 3069.1665 158.74998 Q 3069.1665 158.74998 3069.1665 158.74998 z M 211.66666 185.20833 Q 211.66666 185.20833 238.12498 185.20833 Q 238.12498 211.66666 211.66666 211.66666 Q 211.66666 211.66666 211.66666 185.20833 z M 1296.4583 926.0416 Q 1322.9166 926.0416 1322.9166 926.0416 Q 1322.9166 952.49994 1322.9166 952.49994 Q 1296.4583 952.49994 1296.4583 926.0416 z M 1984.3749 1190.6249 Q 2010.8333 1190.6249 2010.8333 1190.6249 Q 2010.8333 1217.0833 2010.8333 1217.0833 Q 1984.3749 1217.0833 1984.3749 1190.6249 z M 4683.1245 2090.2083 Q 4709.583 2090.2083 4709.583 2090.2083 Q 4709.583 2116.6665 4709.583 2116.6665 Q 4683.1245 2116.6665 4683.1245 2090.2083 z" svg:height="33.337498mm" draw:style-name="style-262" svg:viewBox="0.0 0.0 10583.333 3333.7498" svg:width="105.83333mm" svg:x="50.799995mm" svg:y="109.00833mm"/>
          <draw:path svg:d="M 1084.7916 26.458332 L 1084.7916 0.0 L 1111.25 0.0 L 1137.7083 0.0 L 1137.7083 52.916664 L 1137.7083 105.83333 L 1137.7083 132.29166 L 1164.1666 158.74998 L 1164.1666 158.74998 L 1164.1666 158.74998 L 1164.1666 158.74998 L 1164.1666 158.74998 L 1164.1666 185.20833 Q 1164.1666 185.20833 1190.6249 158.74998 L 1190.6249 158.74998 L 1190.6249 158.74998 Q 1217.0833 158.74998 1217.0833 158.74998 L 1217.0833 132.29166 L 1243.5416 132.29166 Q 1269.9999 158.74998 1269.9999 158.74998 L 1296.4583 158.74998 L 1296.4583 211.66666 Q 1296.4583 264.5833 1349.3749 264.5833 Q 1428.7499 264.5833 1481.6666 291.04166 Q 1534.5833 317.49997 1561.0416 423.3333 Q 1613.9583 529.1666 1640.4166 476.24997 Q 1693.3333 423.3333 1693.3333 476.24997 Q 1693.3333 529.1666 1719.7916 529.1666 L 1719.7916 529.1666 L 1719.7916 555.625 L 1719.7916 582.0833 L 1746.2499 582.0833 L 1772.7083 582.0833 L 1799.1666 608.5416 L 1825.6249 608.5416 L 1825.6249 687.9166 L 1852.0833 793.74994 L 1852.0833 793.74994 L 1852.0833 793.74994 L 1852.0833 820.2083 Q 1852.0833 846.6666 1878.5416 846.6666 Q 1904.9999 846.6666 1904.9999 820.2083 L 1931.4583 820.2083 L 1931.4583 846.6666 L 1904.9999 873.12494 L 1904.9999 873.12494 L 1904.9999 899.5833 L 1904.9999 899.5833 L 1904.9999 899.5833 L 1878.5416 899.5833 L 1878.5416 899.5833 L 1878.5416 926.0416 L 1904.9999 926.0416 L 1904.9999 926.0416 L 1904.9999 952.49994 L 1904.9999 952.49994 L 1904.9999 952.49994 L 1931.4583 978.95825 L 1957.9165 1005.4166 L 1957.9165 1005.4166 L 1957.9165 1005.4166 L 1957.9165 978.95825 L 1957.9165 978.95825 L 1984.3749 978.95825 L 1984.3749 952.49994 L 1984.3749 952.49994 L 2010.8333 952.49994 L 2010.8333 952.49994 L 2010.8333 952.49994 L 2063.75 952.49994 Q 2116.6665 978.95825 2143.125 1005.4166 Q 2143.125 1031.875 2222.5 1031.875 L 2328.3333 1058.3333 L 2328.3333 1058.3333 L 2328.3333 1058.3333 L 2354.7915 1058.3333 L 2354.7915 1058.3333 L 2354.7915 1031.875 L 2381.2498 1031.875 L 2381.2498 1031.875 L 2381.2498 1005.4166 L 2381.2498 1005.4166 L 2381.2498 1005.4166 L 2407.7083 1005.4166 L 2407.7083 1005.4166 L 2407.7083 1031.875 L 2434.1665 1031.875 L 2434.1665 1058.3333 L 2434.1665 1058.3333 L 2407.7083 1058.3333 L 2407.7083 1058.3333 L 2407.7083 1084.7916 L 2381.2498 1084.7916 L 2381.2498 1084.7916 L 2381.2498 1111.25 L 2381.2498 1111.25 L 2381.2498 1111.25 L 2354.7915 1190.6249 Q 2354.7915 1269.9999 2301.875 1269.9999 Q 2222.5 1269.9999 2196.0415 1375.8333 Q 2169.5833 1481.6666 2169.5833 1481.6666 Q 2169.5833 1534.5833 2222.5 1561.0416 Q 2275.4165 1587.4999 2222.5 1640.4166 Q 2196.0415 1640.4166 2169.5833 1666.8749 L 2143.125 1693.3333 L 2169.5833 1693.3333 L 2196.0415 1693.3333 L 2196.0415 1719.7916 L 2196.0415 1719.7916 L 2169.5833 1719.7916 Q 2143.125 1746.2499 2063.75 1746.2499 L 2010.8333 1772.7083 L 2010.8333 1772.7083 L 2010.8333 1772.7083 L 1984.3749 1825.6249 L 1957.9165 1878.5416 L 1957.9165 1878.5416 Q 1957.9165 1904.9999 1904.9999 1957.9165 Q 1852.0833 2010.8333 1825.6249 2010.8333 Q 1799.1666 2010.8333 1799.1666 2063.75 Q 1799.1666 2063.75 1799.1666 2116.6665 Q 1772.7083 2169.5833 1746.2499 2169.5833 Q 1693.3333 2169.5833 1693.3333 2222.5 Q 1666.8749 2275.4165 1640.4166 2275.4165 Q 1613.9583 2275.4165 1613.9583 2301.875 Q 1587.4999 2328.3333 1534.5833 2354.7915 Q 1455.2083 2381.2498 1428.7499 2407.7083 Q 1428.7499 2434.1665 1322.9166 2407.7083 Q 1190.6249 2381.2498 1084.7916 2434.1665 Q 978.95825 2487.0833 926.0416 2487.0833 Q 899.5833 2487.0833 846.6666 2487.0833 Q 820.2083 2460.6248 820.2083 2487.0833 Q 820.2083 2513.5415 740.8333 2460.6248 Q 634.99994 2434.1665 555.625 2460.6248 Q 476.24997 2487.0833 396.87497 2487.0833 L 317.49997 2460.6248 L 317.49997 2434.1665 Q 317.49997 2407.7083 264.5833 2301.875 Q 264.5833 2196.0415 264.5833 2169.5833 Q 291.04166 2169.5833 291.04166 2143.125 Q 264.5833 2116.6665 238.12498 2116.6665 Q 211.66666 2090.2083 185.20833 2010.8333 L 158.74998 1931.4583 L 158.74998 1931.4583 Q 158.74998 1957.9165 158.74998 1957.9165 Q 158.74998 1984.3749 132.29166 2010.8333 Q 105.83333 2010.8333 105.83333 1957.9165 L 79.37499 1904.9999 L 79.37499 1904.9999 L 79.37499 1904.9999 L 79.37499 1904.9999 Q 105.83333 1904.9999 105.83333 1825.6249 Q 132.29166 1746.2499 105.83333 1746.2499 Q 79.37499 1746.2499 52.916664 1693.3333 Q 52.916664 1640.4166 105.83333 1640.4166 L 158.74998 1640.4166 L 158.74998 1587.4999 L 158.74998 1561.0416 L 132.29166 1561.0416 L 105.83333 1561.0416 L 105.83333 1534.5833 L 105.83333 1508.1249 L 79.37499 1508.1249 L 79.37499 1481.6666 L 52.916664 1481.6666 L 26.458332 1481.6666 L 26.458332 1455.2083 L 0.0 1455.2083 L 0.0 1455.2083 L 0.0 1455.2083 L 0.0 1428.7499 Q 0.0 1402.2916 26.458332 1322.9166 L 26.458332 1217.0833 L 52.916664 1217.0833 Q 79.37499 1217.0833 132.29166 1190.6249 Q 211.66666 1164.1666 238.12498 1111.25 Q 264.5833 1031.875 291.04166 1058.3333 Q 317.49997 1084.7916 317.49997 1111.25 L 317.49997 1137.7083 L 317.49997 1111.25 Q 317.49997 1058.3333 317.49997 1031.875 Q 317.49997 1005.4166 317.49997 978.95825 Q 291.04166 952.49994 317.49997 926.0416 Q 317.49997 873.12494 343.9583 873.12494 Q 370.41666 846.6666 317.49997 846.6666 Q 291.04166 846.6666 264.5833 820.2083 Q 238.12498 793.74994 291.04166 793.74994 Q 343.9583 793.74994 343.9583 740.8333 Q 317.49997 687.9166 370.41666 634.99994 Q 423.3333 608.5416 396.87497 529.1666 Q 396.87497 476.24997 317.49997 449.79166 L 264.5833 423.3333 L 264.5833 423.3333 L 264.5833 423.3333 L 264.5833 396.87497 L 264.5833 370.41666 L 264.5833 370.41666 L 264.5833 343.9583 L 343.9583 317.49997 Q 423.3333 317.49997 423.3333 238.12498 Q 449.79166 158.74998 476.24997 158.74998 Q 502.7083 158.74998 502.7083 132.29166 L 502.7083 105.83333 L 529.1666 105.83333 L 555.625 105.83333 L 634.99994 105.83333 L 687.9166 105.83333 L 687.9166 105.83333 L 687.9166 105.83333 L 687.9166 132.29166 L 687.9166 132.29166 L 714.37494 105.83333 L 714.37494 52.916664 L 740.8333 52.916664 Q 740.8333 52.916664 793.74994 26.458332 L 820.2083 26.458332 L 820.2083 26.458332 Q 820.2083 52.916664 846.6666 52.916664 L 846.6666 52.916664 L 873.12494 52.916664 L 899.5833 52.916664 L 899.5833 52.916664 L 899.5833 52.916664 L 926.0416 52.916664 L 926.0416 52.916664 L 926.0416 79.37499 L 952.49994 79.37499 L 978.95825 105.83333 Q 1031.875 158.74998 1058.3333 105.83333 Q 1058.3333 52.916664 1084.7916 26.458332 z" svg:height="24.870832mm" draw:style-name="style-263" svg:viewBox="0.0 0.0 2434.1665 2487.0833" svg:width="24.341665mm" svg:x="180.44583mm" svg:y="84.1375mm"/>
          <draw:path svg:d="M 396.87497 26.458332 L 396.87497 0.0 L 423.3333 0.0 L 423.3333 0.0 L 423.3333 26.458332 Q 423.3333 79.37499 423.3333 158.74998 L 423.3333 238.12498 L 423.3333 291.04166 L 423.3333 370.41666 L 370.41666 370.41666 Q 291.04166 343.9583 211.66666 343.9583 L 132.29166 343.9583 L 132.29166 317.49997 L 158.74998 291.04166 L 158.74998 291.04166 L 158.74998 291.04166 L 158.74998 264.5833 L 158.74998 264.5833 L 185.20833 211.66666 Q 185.20833 158.74998 105.83333 158.74998 L 26.458332 132.29166 L 26.458332 132.29166 L 26.458332 132.29166 L 26.458332 132.29166 L 0.0 105.83333 L 0.0 105.83333 L 0.0 79.37499 L 0.0 79.37499 L 0.0 79.37499 L 26.458332 79.37499 L 26.458332 79.37499 L 52.916664 52.916664 L 79.37499 52.916664 L 185.20833 52.916664 Q 291.04166 52.916664 291.04166 79.37499 Q 291.04166 105.83333 343.9583 79.37499 Q 370.41666 26.458332 396.87497 26.458332 z" svg:height="3.7041664mm" draw:style-name="style-264" svg:viewBox="0.0 0.0 423.3333 370.41666" svg:width="4.233333mm" svg:x="181.50415mm" svg:y="129.91042mm"/>
          <draw:path svg:d="M 158.74998 52.916664 L 105.83333 0.0 L 396.87497 0.0 Q 714.37494 0.0 714.37494 26.458332 L 714.37494 26.458332 L 714.37494 26.458332 L 687.9166 52.916664 L 687.9166 52.916664 L 661.4583 52.916664 L 661.4583 52.916664 L 661.4583 52.916664 L 714.37494 79.37499 L 740.8333 105.83333 L 740.8333 105.83333 L 767.2916 105.83333 L 767.2916 105.83333 L 767.2916 105.83333 L 767.2916 132.29166 L 767.2916 132.29166 L 793.74994 158.74998 Q 793.74994 185.20833 846.6666 185.20833 Q 899.5833 185.20833 899.5833 264.5833 Q 899.5833 317.49997 926.0416 343.9583 Q 952.49994 343.9583 978.95825 396.87497 Q 978.95825 476.24997 1164.1666 476.24997 Q 1349.3749 476.24997 1349.3749 529.1666 Q 1349.3749 555.625 1428.7499 555.625 Q 1508.1249 582.0833 1508.1249 582.0833 Q 1508.1249 582.0833 1534.5833 608.5416 L 1561.0416 634.99994 L 1561.0416 634.99994 L 1561.0416 634.99994 L 1561.0416 661.4583 L 1561.0416 661.4583 L 1587.4999 661.4583 L 1587.4999 687.9166 L 1613.9583 687.9166 L 1640.4166 687.9166 L 1640.4166 767.2916 L 1613.9583 846.6666 L 1613.9583 846.6666 L 1613.9583 846.6666 L 1587.4999 873.12494 L 1561.0416 899.5833 L 1561.0416 899.5833 L 1561.0416 899.5833 L 1534.5833 899.5833 L 1534.5833 899.5833 L 1534.5833 873.12494 L 1508.1249 873.12494 L 1508.1249 873.12494 L 1508.1249 846.6666 L 1508.1249 846.6666 L 1508.1249 846.6666 L 1481.6666 873.12494 L 1455.2083 899.5833 L 1455.2083 820.2083 Q 1455.2083 740.8333 1455.2083 714.37494 L 1455.2083 687.9166 L 1455.2083 687.9166 L 1455.2083 687.9166 L 1402.2916 714.37494 L 1375.8333 714.37494 L 1375.8333 740.8333 Q 1349.3749 767.2916 1296.4583 793.74994 Q 1217.0833 793.74994 1217.0833 820.2083 L 1190.6249 846.6666 L 1190.6249 846.6666 L 1190.6249 846.6666 L 1190.6249 873.12494 L 1190.6249 873.12494 L 1164.1666 873.12494 L 1164.1666 899.5833 L 1164.1666 899.5833 L 1137.7083 899.5833 L 1137.7083 899.5833 L 1137.7083 899.5833 L 1137.7083 873.12494 L 1137.7083 873.12494 L 1137.7083 846.6666 Q 1137.7083 820.2083 1137.7083 740.8333 L 1164.1666 661.4583 L 1137.7083 661.4583 L 1084.7916 634.99994 L 1084.7916 634.99994 L 1084.7916 634.99994 L 1058.3333 634.99994 L 1058.3333 634.99994 L 1058.3333 661.4583 L 1031.875 661.4583 L 1031.875 661.4583 L 1031.875 687.9166 L 978.95825 687.9166 L 952.49994 687.9166 L 873.12494 740.8333 Q 767.2916 767.2916 740.8333 846.6666 Q 714.37494 952.49994 767.2916 952.49994 L 793.74994 952.49994 L 793.74994 978.95825 L 767.2916 1005.4166 L 767.2916 1005.4166 L 767.2916 1005.4166 L 740.8333 1005.4166 L 714.37494 1005.4166 L 714.37494 1005.4166 L 714.37494 1005.4166 L 687.9166 1005.4166 Q 687.9166 1005.4166 661.4583 952.49994 Q 634.99994 899.5833 582.0833 926.0416 Q 555.625 952.49994 396.87497 1005.4166 Q 264.5833 1058.3333 264.5833 1084.7916 Q 238.12498 1137.7083 238.12498 1137.7083 L 211.66666 1164.1666 L 211.66666 1137.7083 L 185.20833 1137.7083 L 185.20833 1111.25 L 185.20833 1084.7916 L 158.74998 1084.7916 L 158.74998 1058.3333 L 158.74998 1058.3333 L 132.29166 1058.3333 L 132.29166 1084.7916 L 132.29166 1111.25 L 105.83333 1111.25 L 105.83333 1111.25 L 52.916664 1137.7083 L 0.0 1137.7083 L 0.0 1084.7916 L 26.458332 1031.875 L 26.458332 1005.4166 Q 26.458332 978.95825 79.37499 899.5833 Q 132.29166 820.2083 132.29166 714.37494 Q 185.20833 608.5416 238.12498 476.24997 Q 343.9583 343.9583 317.49997 238.12498 L 291.04166 132.29166 L 238.12498 132.29166 Q 185.20833 132.29166 185.20833 105.83333 Q 185.20833 79.37499 158.74998 52.916664 z" svg:height="11.641666mm" draw:style-name="style-265" svg:viewBox="0.0 0.0 1640.4166 1164.1666" svg:width="16.404165mm" svg:x="222.51457mm" svg:y="178.32916mm"/>
          <draw:path svg:d="M 449.79166 238.12498 L 449.79166 238.12498 L 449.79166 238.12498 L 449.79166 238.12498 L 476.24997 264.5833 L 502.7083 264.5833 L 502.7083 291.04166 L 502.7083 317.49997 L 476.24997 317.49997 Q 476.24997 343.9583 449.79166 343.9583 L 449.79166 343.9583 L 449.79166 343.9583 Q 449.79166 317.49997 423.3333 343.9583 L 423.3333 343.9583 L 396.87497 343.9583 Q 396.87497 343.9583 396.87497 370.41666 L 396.87497 370.41666 L 396.87497 370.41666 Q 370.41666 396.87497 370.41666 396.87497 L 370.41666 396.87497 L 343.9583 396.87497 Q 343.9583 396.87497 264.5833 343.9583 Q 185.20833 343.9583 132.29166 291.04166 Q 105.83333 238.12498 79.37499 291.04166 L 79.37499 317.49997 L 26.458332 317.49997 Q 0.0 291.04166 0.0 291.04166 L 0.0 291.04166 L 0.0 291.04166 L 0.0 291.04166 L 0.0 264.5833 L 26.458332 264.5833 L 26.458332 185.20833 Q 26.458332 105.83333 0.0 79.37499 Q -26.458332 79.37499 26.458332 79.37499 Q 52.916664 52.916664 52.916664 26.458332 L 52.916664 0.0 L 79.37499 0.0 Q 105.83333 -26.458332 238.12498 79.37499 Q 396.87497 185.20833 423.3333 211.66666 Q 449.79166 238.12498 449.79166 238.12498 z" svg:height="3.9687498mm" draw:style-name="style-266" svg:viewBox="0.0 0.0 502.7083 396.87497" svg:width="5.027083mm" svg:x="179.12291mm" svg:y="77.52291mm"/>
          <draw:path svg:d="M 0.0 26.458332 L 0.0 0.0 L 317.49997 26.458332 Q 661.4583 52.916664 687.9166 79.37499 L 714.37494 79.37499 L 740.8333 105.83333 Q 767.2916 105.83333 1534.5833 211.66666 Q 2275.4165 317.49997 2275.4165 317.49997 L 2275.4165 317.49997 L 2275.4165 317.49997 Q 2248.9583 317.49997 2143.125 370.41666 L 2037.2915 423.3333 L 2037.2915 423.3333 L 2063.75 423.3333 L 2063.75 423.3333 L 2063.75 423.3333 L 2010.8333 449.79166 L 1984.3749 449.79166 L 1904.9999 449.79166 Q 1799.1666 423.3333 1587.4999 423.3333 Q 1402.2916 423.3333 793.74994 317.49997 L 158.74998 238.12498 L 158.74998 238.12498 Q 158.74998 211.66666 79.37499 211.66666 L 0.0 211.66666 L 0.0 211.66666 L 0.0 211.66666 L 0.0 185.20833 L 0.0 185.20833 L 26.458332 158.74998 Q 26.458332 132.29166 52.916664 105.83333 L 52.916664 105.83333 L 52.916664 105.83333 L 52.916664 105.83333 L 52.916664 79.37499 L 52.916664 79.37499 L 26.458332 79.37499 Q 26.458332 52.916664 0.0 26.458332 z" svg:height="4.497916mm" draw:style-name="style-267" svg:viewBox="0.0 0.0 2275.4165 449.79166" svg:width="22.754166mm" svg:x="181.50415mm" svg:y="138.11249mm"/>
          <draw:path svg:d="M 52.916664 0.0 L 79.37499 0.0 L 79.37499 26.458332 Q 105.83333 26.458332 105.83333 79.37499 L 105.83333 132.29166 L 52.916664 132.29166 L 0.0 132.29166 L 0.0 105.83333 L 0.0 79.37499 L 0.0 26.458332 Q 0.0 0.0 52.916664 0.0 z" svg:height="1.3229166mm" draw:style-name="style-268" svg:viewBox="0.0 0.0 105.83333 132.29166" svg:width="1.0583333mm" svg:x="209.54999mm" svg:y="163.24791mm"/>
          <draw:path svg:d="M 52.916664 79.37499 L 79.37499 0.0 L 79.37499 291.04166 Q 132.29166 582.0833 132.29166 608.5416 Q 132.29166 634.99994 158.74998 687.9166 Q 158.74998 767.2916 185.20833 767.2916 Q 211.66666 767.2916 238.12498 740.8333 Q 238.12498 687.9166 264.5833 714.37494 Q 264.5833 740.8333 449.79166 767.2916 Q 634.99994 793.74994 767.2916 793.74994 Q 899.5833 793.74994 926.0416 846.6666 Q 926.0416 899.5833 1031.875 899.5833 Q 1164.1666 926.0416 1190.6249 952.49994 Q 1190.6249 1005.4166 1402.2916 1005.4166 Q 1640.4166 1031.875 1666.8749 1005.4166 Q 1666.8749 952.49994 1772.7083 978.95825 Q 1878.5416 1005.4166 1878.5416 978.95825 Q 1878.5416 952.49994 2090.2083 952.49994 Q 2275.4165 952.49994 2513.5415 899.5833 Q 2751.6665 846.6666 2989.7915 873.12494 Q 3201.4583 899.5833 3360.2083 952.49994 Q 3492.4998 1005.4166 3492.4998 1005.4166 Q 3492.4998 1058.3333 3624.7915 1058.3333 Q 3730.6248 1111.25 3704.1665 1111.25 Q 3677.7083 1111.25 3889.3748 1164.1666 Q 4127.5 1217.0833 4206.875 1243.5416 Q 4312.708 1269.9999 4418.5415 1322.9166 Q 4497.9165 1375.8333 4683.1245 1428.7499 Q 4894.7915 1481.6666 5291.6665 1508.1249 Q 5688.5415 1534.5833 5873.7495 1587.4999 Q 6058.958 1613.9583 6085.4165 1640.4166 Q 6111.8745 1693.3333 6085.4165 1693.3333 Q 6058.958 1719.7916 6058.958 1746.2499 L 6058.958 1772.7083 L 6111.8745 1772.7083 L 6164.7915 1746.2499 L 6244.1665 1746.2499 L 6323.5415 1746.2499 L 6323.5415 1772.7083 L 6323.5415 1799.1666 L 6297.083 1799.1666 L 6270.6245 1799.1666 L 6244.1665 1799.1666 L 6217.708 1799.1666 L 6138.333 1799.1666 L 6058.958 1799.1666 L 6111.8745 1825.6249 L 6191.2495 1852.0833 L 6217.708 1852.0833 L 6244.1665 1852.0833 L 6429.3745 1904.9999 Q 6588.1245 1904.9999 6693.958 1931.4583 Q 6773.333 1931.4583 6773.333 1957.9165 Q 6773.333 1984.3749 6905.6245 2010.8333 Q 7064.3745 2010.8333 7064.3745 2037.2915 Q 7090.833 2063.75 7170.208 2090.2083 Q 7223.1245 2090.2083 7223.1245 2063.75 Q 7223.1245 2037.2915 7276.0415 2037.2915 Q 7302.4995 2037.2915 7302.4995 2063.75 Q 7302.4995 2090.2083 7461.2495 2090.2083 Q 7619.9995 2116.6665 7646.458 2116.6665 Q 7699.3745 2143.125 7699.3745 2169.5833 L 7699.3745 2222.5 L 7672.9165 2222.5 L 7672.9165 2222.5 L 7699.3745 2222.5 L 7725.833 2222.5 L 7752.291 2222.5 L 7778.7495 2222.5 L 7805.208 2248.9583 L 7831.666 2248.9583 L 7831.666 2301.875 L 7831.666 2354.7915 L 7805.208 2354.7915 L 7778.7495 2328.3333 L 7778.7495 2328.3333 L 7752.291 2328.3333 L 7752.291 2328.3333 L 7752.291 2328.3333 L 7699.3745 2301.875 L 7619.9995 2301.875 L 7619.9995 2328.3333 L 7593.5415 2354.7915 L 7593.5415 2354.7915 L 7593.5415 2328.3333 L 7593.5415 2328.3333 L 7593.5415 2328.3333 L 7593.5415 2354.7915 L 7593.5415 2381.2498 L 7593.5415 2407.7083 L 7593.5415 2434.1665 L 7619.9995 2434.1665 L 7646.458 2434.1665 L 7672.9165 2434.1665 L 7699.3745 2434.1665 L 7699.3745 2434.1665 L 7699.3745 2434.1665 L 7778.7495 2434.1665 Q 7831.666 2434.1665 7805.208 2487.0833 Q 7805.208 2566.4583 7884.583 2592.9165 Q 7990.416 2645.8333 8016.8745 2645.8333 L 8069.791 2645.8333 L 8069.791 2645.8333 L 8069.791 2645.8333 L 8096.2495 2698.7498 L 8122.708 2778.1248 L 8122.708 2778.1248 L 8122.708 2804.5833 L 8069.791 2804.5833 Q 7990.416 2804.5833 8016.8745 2831.0415 L 8016.8745 2857.4998 L 7963.958 2857.4998 Q 7911.041 2857.4998 7911.041 2883.9583 Q 7911.041 2883.9583 7884.583 2910.4165 L 7858.1245 2910.4165 L 7858.1245 2936.8748 Q 7831.666 2963.3333 7831.666 2989.7915 L 7831.666 2989.7915 L 7805.208 2989.7915 Q 7805.208 3016.2498 7805.208 3016.2498 L 7805.208 3016.2498 L 7805.208 3016.2498 Q 7778.7495 3016.2498 7778.7495 3042.7083 L 7778.7495 3042.7083 L 7752.291 3042.7083 Q 7752.291 3069.1665 7725.833 3042.7083 Q 7699.3745 3016.2498 7619.9995 2989.7915 Q 7567.083 2963.3333 7487.708 3016.2498 Q 7434.7915 3069.1665 7223.1245 3042.7083 Q 6984.9995 3016.2498 6984.9995 2989.7915 Q 6958.5415 2963.3333 6905.6245 2963.3333 Q 6852.708 2963.3333 6799.7915 2910.4165 Q 6746.8745 2831.0415 6508.7495 2725.2083 Q 6297.083 2645.8333 6138.333 2645.8333 Q 5979.583 2698.7498 5953.1245 2725.2083 Q 5900.208 2751.6665 5688.5415 2751.6665 Q 5476.8745 2751.6665 5423.958 2804.5833 Q 5397.4995 2857.4998 5344.583 2857.4998 Q 5291.6665 2857.4998 5265.208 2857.4998 Q 5212.2915 2857.4998 5212.2915 2883.9583 Q 5212.2915 2910.4165 5185.833 2910.4165 Q 5159.3745 2910.4165 5159.3745 2883.9583 Q 5159.3745 2857.4998 5106.458 2857.4998 Q 5079.9995 2857.4998 5053.5415 2883.9583 Q 5027.083 2910.4165 4947.708 2883.9583 Q 4841.8745 2857.4998 4656.6665 2857.4998 Q 4471.458 2831.0415 4471.458 2857.4998 Q 4471.458 2910.4165 4312.708 2883.9583 Q 4153.958 2857.4998 4153.958 2910.4165 Q 4127.5 2936.8748 4021.6665 2936.8748 Q 3915.833 2963.3333 3809.9998 2963.3333 Q 3704.1665 3016.2498 3571.8748 3042.7083 Q 3413.1248 3069.1665 3307.2915 3069.1665 L 3227.9165 3069.1665 L 3227.9165 3069.1665 L 3201.4583 3069.1665 L 3201.4583 3069.1665 L 3201.4583 3069.1665 L 3201.4583 3095.6248 L 3201.4583 3095.6248 L 3174.9998 3095.6248 L 3174.9998 3122.0833 L 3174.9998 3122.0833 Q 3148.5415 3122.0833 3148.5415 3122.0833 L 3148.5415 3148.5415 L 3122.0833 3148.5415 L 3095.6248 3148.5415 L 3069.1665 3148.5415 Q 3042.7083 3122.0833 2936.8748 3148.5415 Q 2831.0415 3174.9998 2831.0415 3122.0833 Q 2831.0415 3095.6248 2645.8333 3095.6248 L 2460.6248 3095.6248 L 2460.6248 3095.6248 Q 2434.1665 3069.1665 2328.3333 3122.0833 Q 2222.5 3122.0833 2090.2083 3122.0833 Q 1984.3749 3069.1665 1296.4583 3069.1665 Q 582.0833 3069.1665 343.9583 3095.6248 L 79.37499 3122.0833 L 79.37499 3148.5415 L 79.37499 3148.5415 L 52.916664 3148.5415 L 52.916664 3174.9998 L 52.916664 3174.9998 L 26.458332 3174.9998 L 26.458332 3174.9998 L 26.458332 3174.9998 L 26.458332 3201.4583 L 0.0 3201.4583 L 0.0 3174.9998 L 26.458332 3148.5415 L 26.458332 3069.1665 Q 26.458332 2963.3333 0.0 2645.8333 Q -26.458332 2354.7915 0.0 1217.0833 L 0.0 105.83333 L 0.0 105.83333 L 26.458332 105.83333 L 26.458332 132.29166 L 26.458332 158.74998 L 52.916664 79.37499 z" svg:height="32.01458mm" draw:style-name="style-269" svg:viewBox="0.0 0.0 8122.708 3201.4583" svg:width="81.22708mm" svg:x="43.127083mm" svg:y="74.08333mm"/>
          <draw:path svg:d="M 52.916664 26.458332 L 79.37499 0.0 L 158.74998 0.0 L 211.66666 0.0 L 185.20833 52.916664 Q 158.74998 105.83333 185.20833 105.83333 Q 211.66666 105.83333 211.66666 158.74998 L 211.66666 211.66666 L 211.66666 211.66666 Q 185.20833 211.66666 132.29166 238.12498 L 79.37499 264.5833 L 79.37499 238.12498 Q 52.916664 211.66666 52.916664 211.66666 L 26.458332 185.20833 L 26.458332 158.74998 Q 0.0 158.74998 0.0 158.74998 L 0.0 158.74998 L 0.0 158.74998 Q 0.0 132.29166 0.0 105.83333 L 0.0 79.37499 L 0.0 52.916664 L 0.0 52.916664 L 0.0 52.916664 Q 0.0 52.916664 26.458332 52.916664 L 26.458332 26.458332 L 52.916664 26.458332 z" svg:height="2.6458333mm" draw:style-name="style-270" svg:viewBox="0.0 0.0 211.66666 264.5833" svg:width="2.1166666mm" svg:x="193.67499mm" svg:y="168.80415mm"/>
          <draw:path svg:d="M 26.458332 26.458332 L 26.458332 0.0 L 52.916664 0.0 L 52.916664 0.0 L 52.916664 0.0 L 79.37499 0.0 L 105.83333 0.0 Q 132.29166 0.0 132.29166 52.916664 Q 105.83333 132.29166 52.916664 158.74998 Q -26.458332 158.74998 0.0 105.83333 L 0.0 52.916664 L 0.0 52.916664 L 0.0 52.916664 L 0.0 26.458332 L 26.458332 26.458332 L 26.458332 26.458332 z" svg:height="1.5874999mm" draw:style-name="style-271" svg:viewBox="0.0 0.0 132.29166 158.74998" svg:width="1.3229166mm" svg:x="176.74165mm" svg:y="169.33333mm"/>
          <draw:path svg:d="M 0.0 1402.2916 L 0.0 0.0 L 26.458332 26.458332 Q 52.916664 52.916664 105.83333 79.37499 Q 132.29166 105.83333 132.29166 105.83333 Q 132.29166 158.74998 317.49997 158.74998 Q 502.7083 158.74998 476.24997 211.66666 Q 449.79166 291.04166 476.24997 291.04166 Q 529.1666 291.04166 529.1666 317.49997 L 529.1666 370.41666 L 555.625 370.41666 L 582.0833 370.41666 L 582.0833 343.9583 L 582.0833 317.49997 L 634.99994 317.49997 L 687.9166 317.49997 L 687.9166 291.04166 L 687.9166 291.04166 L 714.37494 343.9583 L 740.8333 396.87497 L 740.8333 396.87497 L 740.8333 396.87497 L 740.8333 582.0833 Q 740.8333 793.74994 740.8333 1799.1666 L 740.8333 2804.5833 L 740.8333 2804.5833 L 714.37494 2804.5833 L 714.37494 2778.1248 L 687.9166 2778.1248 L 661.4583 2751.6665 Q 634.99994 2751.6665 634.99994 2804.5833 L 634.99994 2831.0415 L 608.5416 2831.0415 L 608.5416 2804.5833 L 608.5416 2804.5833 L 582.0833 2804.5833 L 582.0833 2804.5833 L 582.0833 2804.5833 L 529.1666 2778.1248 Q 502.7083 2751.6665 423.3333 2778.1248 Q 370.41666 2778.1248 370.41666 2751.6665 Q 396.87497 2751.6665 396.87497 2698.7498 Q 370.41666 2645.8333 343.9583 2619.3748 L 317.49997 2592.9165 L 264.5833 2592.9165 L 238.12498 2592.9165 L 158.74998 2645.8333 Q 52.916664 2698.7498 79.37499 2725.2083 Q 105.83333 2751.6665 79.37499 2751.6665 L 52.916664 2751.6665 L 52.916664 2778.1248 L 52.916664 2804.5833 L 26.458332 2804.5833 L 0.0 2804.5833 L 0.0 1402.2916 z" svg:height="28.310415mm" draw:style-name="style-272" svg:viewBox="0.0 0.0 740.8333 2831.0415" svg:width="7.408333mm" svg:x="0.0mm" svg:y="150.81248mm"/>
          <draw:path svg:d="M 79.37499 26.458332 L 79.37499 0.0 L 185.20833 26.458332 Q 291.04166 52.916664 317.49997 158.74998 Q 317.49997 264.5833 317.49997 291.04166 L 317.49997 291.04166 L 291.04166 291.04166 L 238.12498 291.04166 L 238.12498 291.04166 Q 238.12498 264.5833 132.29166 238.12498 L 26.458332 211.66666 L 26.458332 185.20833 L 26.458332 158.74998 L 0.0 158.74998 L 0.0 158.74998 L 0.0 132.29166 L 26.458332 132.29166 L 26.458332 132.29166 L 26.458332 105.83333 L 79.37499 105.83333 Q 105.83333 105.83333 79.37499 79.37499 Q 79.37499 52.916664 79.37499 26.458332 z" svg:height="2.9104166mm" draw:style-name="style-273" svg:viewBox="0.0 0.0 317.49997 291.04166" svg:width="3.1749997mm" svg:x="160.60208mm" svg:y="125.41249mm"/>
          <draw:path svg:d="M 370.41666 52.916664 L 370.41666 52.916664 L 343.9583 105.83333 Q 317.49997 132.29166 291.04166 211.66666 L 291.04166 264.5833 L 291.04166 291.04166 Q 264.5833 317.49997 264.5833 317.49997 L 264.5833 317.49997 L 264.5833 343.9583 L 264.5833 343.9583 L 238.12498 343.9583 Q 211.66666 317.49997 211.66666 317.49997 L 185.20833 317.49997 L 158.74998 317.49997 Q 158.74998 317.49997 105.83333 264.5833 L 52.916664 238.12498 L 52.916664 238.12498 L 52.916664 211.66666 L 52.916664 211.66666 L 52.916664 211.66666 L 26.458332 158.74998 Q 0.0 79.37499 0.0 52.916664 L 0.0 26.458332 L 0.0 0.0 Q 26.458332 -52.916664 52.916664 0.0 Q 105.83333 52.916664 238.12498 52.916664 Q 370.41666 52.916664 370.41666 52.916664 z" svg:height="3.439583mm" draw:style-name="style-274" svg:viewBox="0.0 0.0 370.41666 343.9583" svg:width="3.7041664mm" svg:x="179.91666mm" svg:y="80.43333mm"/>
          <draw:path svg:d="M 79.37499 79.37499 L 105.83333 0.0 L 158.74998 26.458332 Q 211.66666 26.458332 211.66666 79.37499 L 185.20833 132.29166 L 185.20833 132.29166 Q 185.20833 158.74998 211.66666 185.20833 L 211.66666 211.66666 L 211.66666 291.04166 L 211.66666 343.9583 L 211.66666 343.9583 Q 185.20833 343.9583 185.20833 449.79166 L 185.20833 555.625 L 158.74998 555.625 L 158.74998 555.625 L 158.74998 555.625 Q 132.29166 529.1666 105.83333 502.7083 L 52.916664 476.24997 L 52.916664 476.24997 L 79.37499 476.24997 L 79.37499 449.79166 L 79.37499 423.3333 L 52.916664 423.3333 Q 52.916664 449.79166 26.458332 449.79166 L 26.458332 449.79166 L 26.458332 449.79166 L 0.0 449.79166 L 0.0 423.3333 Q 26.458332 396.87497 0.0 343.9583 L 0.0 291.04166 L 0.0 291.04166 L 0.0 291.04166 L 0.0 264.5833 L 26.458332 264.5833 L 26.458332 238.12498 Q 26.458332 185.20833 79.37499 79.37499 z" svg:height="5.5562496mm" draw:style-name="style-275" svg:viewBox="0.0 0.0 211.66666 555.625" svg:width="2.1166666mm" svg:x="187.06041mm" svg:y="66.93958mm"/>
          <draw:path svg:d="M 0.0 79.37499 L 0.0 0.0 L 26.458332 0.0 L 52.916664 0.0 L 52.916664 0.0 Q 52.916664 0.0 158.74998 0.0 Q 238.12498 0.0 211.66666 52.916664 Q 211.66666 132.29166 105.83333 158.74998 Q 26.458332 158.74998 0.0 79.37499 z" svg:height="1.5874999mm" draw:style-name="style-276" svg:viewBox="0.0 0.0 211.66666 158.74998" svg:width="2.1166666mm" svg:x="132.29166mm" svg:y="175.15416mm"/>
          <draw:path svg:d="M 132.29166 26.458332 L 132.29166 0.0 L 2169.5833 0.0 L 4206.875 0.0 L 4206.875 0.0 Q 4206.875 0.0 4180.4165 26.458332 Q 4153.958 26.458332 4153.958 79.37499 Q 4153.958 132.29166 4233.333 132.29166 Q 4312.708 158.74998 4286.25 185.20833 Q 4259.7915 238.12498 4233.333 264.5833 Q 4206.875 264.5833 4206.875 317.49997 Q 4206.875 396.87497 4153.958 396.87497 Q 4127.5 396.87497 4127.5 423.3333 Q 4153.958 476.24997 4180.4165 476.24997 Q 4206.875 449.79166 4206.875 529.1666 Q 4180.4165 608.5416 4153.958 608.5416 Q 4127.5 634.99994 4127.5 714.37494 L 4101.0415 820.2083 L 4101.0415 820.2083 L 4101.0415 846.6666 L 4101.0415 846.6666 L 4101.0415 846.6666 L 4127.5 846.6666 L 4127.5 873.12494 L 3942.2915 873.12494 Q 3783.5415 899.5833 2672.2915 899.5833 Q 1587.4999 899.5833 1455.2083 873.12494 Q 1322.9166 846.6666 687.9166 873.12494 L 52.916664 873.12494 L 52.916664 873.12494 L 52.916664 846.6666 L 52.916664 846.6666 L 79.37499 846.6666 L 79.37499 846.6666 L 79.37499 846.6666 L 79.37499 820.2083 L 79.37499 820.2083 L 79.37499 793.74994 L 79.37499 793.74994 L 79.37499 767.2916 Q 79.37499 740.8333 79.37499 714.37494 Q 79.37499 687.9166 79.37499 634.99994 Q 79.37499 582.0833 26.458332 529.1666 L 0.0 476.24997 L 26.458332 476.24997 Q 79.37499 449.79166 79.37499 423.3333 Q 79.37499 370.41666 105.83333 370.41666 Q 132.29166 370.41666 132.29166 396.87497 Q 132.29166 423.3333 185.20833 317.49997 Q 185.20833 185.20833 185.20833 105.83333 Q 185.20833 52.916664 158.74998 52.916664 Q 132.29166 52.916664 132.29166 26.458332 z" svg:height="8.995832mm" draw:style-name="style-277" svg:viewBox="0.0 0.0 4286.25 899.5833" svg:width="42.8625mm" svg:x="201.87708mm" svg:y="0.0mm"/>
          <draw:path svg:d="M 0.0 52.916664 Q 0.0 -26.458332 79.37499 0.0 Q 185.20833 52.916664 185.20833 105.83333 Q 185.20833 211.66666 132.29166 185.20833 Q 79.37499 185.20833 105.83333 238.12498 Q 132.29166 264.5833 79.37499 291.04166 Q 52.916664 291.04166 26.458332 211.66666 Q -26.458332 158.74998 0.0 52.916664 z" svg:height="2.9104166mm" draw:style-name="style-278" svg:viewBox="0.0 0.0 185.20833 291.04166" svg:width="1.8520832mm" svg:x="252.67706mm" svg:y="160.3375mm"/>
          <draw:path svg:d="M 661.4583 423.3333 L 687.9166 423.3333 L 687.9166 423.3333 L 687.9166 449.79166 L 661.4583 449.79166 Q 661.4583 476.24997 661.4583 476.24997 L 661.4583 476.24997 L 661.4583 476.24997 Q 634.99994 476.24997 634.99994 502.7083 L 634.99994 502.7083 L 608.5416 502.7083 Q 608.5416 529.1666 608.5416 529.1666 L 582.0833 555.625 L 555.625 555.625 Q 502.7083 555.625 502.7083 582.0833 L 502.7083 634.99994 L 502.7083 634.99994 Q 476.24997 634.99994 396.87497 608.5416 L 317.49997 582.0833 L 291.04166 582.0833 Q 291.04166 582.0833 238.12498 582.0833 Q 185.20833 582.0833 291.04166 555.625 Q 370.41666 529.1666 343.9583 476.24997 Q 343.9583 423.3333 185.20833 529.1666 L 26.458332 608.5416 L 26.458332 608.5416 Q 0.0 582.0833 0.0 582.0833 L 0.0 582.0833 L 132.29166 476.24997 Q 238.12498 370.41666 264.5833 370.41666 L 291.04166 370.41666 L 291.04166 343.9583 L 291.04166 317.49997 L 291.04166 291.04166 L 291.04166 264.5833 L 291.04166 238.12498 L 291.04166 211.66666 L 264.5833 211.66666 L 238.12498 211.66666 L 238.12498 185.20833 L 238.12498 185.20833 L 264.5833 158.74998 L 264.5833 105.83333 L 238.12498 105.83333 Q 211.66666 105.83333 185.20833 158.74998 L 132.29166 211.66666 L 132.29166 211.66666 L 132.29166 211.66666 L 105.83333 211.66666 L 79.37499 211.66666 L 79.37499 211.66666 L 79.37499 211.66666 L 79.37499 211.66666 L 79.37499 211.66666 L 79.37499 185.20833 L 105.83333 185.20833 L 105.83333 185.20833 Q 105.83333 158.74998 132.29166 158.74998 L 132.29166 132.29166 L 185.20833 79.37499 Q 238.12498 0.0 264.5833 0.0 Q 291.04166 0.0 291.04166 52.916664 Q 291.04166 132.29166 396.87497 105.83333 Q 502.7083 79.37499 476.24997 105.83333 Q 449.79166 158.74998 449.79166 211.66666 Q 449.79166 264.5833 529.1666 264.5833 Q 608.5416 264.5833 608.5416 317.49997 Q 608.5416 343.9583 608.5416 370.41666 Q 634.99994 423.3333 661.4583 423.3333 z" svg:height="6.3499994mm" draw:style-name="style-279" svg:viewBox="0.0 0.0 687.9166 634.99994" svg:width="6.879166mm" svg:x="204.5229mm" svg:y="157.69167mm"/>
          <draw:path svg:d="M 820.2083 26.458332 L 820.2083 0.0 L 820.2083 0.0 L 820.2083 26.458332 L 846.6666 26.458332 L 873.12494 26.458332 L 899.5833 0.0 L 926.0416 0.0 L 926.0416 79.37499 L 926.0416 132.29166 L 926.0416 158.74998 L 926.0416 185.20833 L 899.5833 291.04166 Q 873.12494 423.3333 846.6666 423.3333 Q 820.2083 423.3333 846.6666 502.7083 Q 873.12494 555.625 873.12494 634.99994 Q 899.5833 714.37494 978.95825 608.5416 Q 1084.7916 502.7083 1031.875 582.0833 Q 1031.875 661.4583 978.95825 687.9166 Q 978.95825 714.37494 978.95825 767.2916 Q 978.95825 846.6666 1031.875 846.6666 Q 1031.875 846.6666 1058.3333 820.2083 Q 1084.7916 820.2083 1058.3333 926.0416 Q 1031.875 1005.4166 1058.3333 1031.875 L 1058.3333 1058.3333 L 1031.875 1058.3333 Q 1005.4166 1058.3333 1005.4166 1031.875 Q 978.95825 1005.4166 978.95825 1031.875 L 952.49994 1031.875 L 952.49994 978.95825 Q 926.0416 899.5833 846.6666 820.2083 Q 767.2916 767.2916 767.2916 793.74994 L 767.2916 820.2083 L 740.8333 820.2083 Q 714.37494 820.2083 714.37494 793.74994 Q 714.37494 740.8333 634.99994 714.37494 Q 582.0833 714.37494 502.7083 767.2916 Q 423.3333 820.2083 396.87497 899.5833 L 343.9583 978.95825 L 370.41666 978.95825 L 370.41666 978.95825 L 343.9583 1058.3333 Q 343.9583 1137.7083 370.41666 1137.7083 Q 396.87497 1164.1666 370.41666 1243.5416 Q 343.9583 1296.4583 370.41666 1296.4583 L 396.87497 1296.4583 L 396.87497 1296.4583 L 396.87497 1322.9166 L 370.41666 1322.9166 L 370.41666 1349.3749 L 370.41666 1349.3749 L 343.9583 1349.3749 L 343.9583 1375.8333 L 343.9583 1402.2916 L 343.9583 1402.2916 L 317.49997 1402.2916 L 317.49997 1375.8333 L 291.04166 1375.8333 L 291.04166 1402.2916 L 291.04166 1428.7499 L 291.04166 1428.7499 L 264.5833 1455.2083 L 264.5833 1455.2083 L 264.5833 1455.2083 L 238.12498 1455.2083 L 238.12498 1455.2083 L 238.12498 1428.7499 L 238.12498 1402.2916 L 211.66666 1402.2916 L 211.66666 1402.2916 L 211.66666 1349.3749 L 211.66666 1296.4583 L 185.20833 1296.4583 L 158.74998 1296.4583 L 158.74998 1296.4583 L 158.74998 1296.4583 L 158.74998 1269.9999 Q 185.20833 1269.9999 185.20833 1243.5416 Q 185.20833 1190.6249 211.66666 1164.1666 Q 238.12498 1137.7083 211.66666 952.49994 Q 185.20833 740.8333 132.29166 661.4583 L 52.916664 582.0833 L 52.916664 555.625 Q 26.458332 555.625 26.458332 555.625 L 26.458332 555.625 L 26.458332 555.625 Q 26.458332 529.1666 0.0 529.1666 L 0.0 529.1666 L 0.0 502.7083 L 0.0 476.24997 L 0.0 476.24997 L 26.458332 476.24997 L 26.458332 423.3333 L 26.458332 370.41666 L 0.0 370.41666 L 0.0 370.41666 L 0.0 370.41666 L 0.0 343.9583 L 26.458332 343.9583 L 52.916664 343.9583 L 105.83333 396.87497 Q 132.29166 449.79166 158.74998 449.79166 L 158.74998 449.79166 L 158.74998 476.24997 L 185.20833 476.24997 L 185.20833 476.24997 L 185.20833 449.79166 L 185.20833 449.79166 L 185.20833 449.79166 L 185.20833 423.3333 L 185.20833 396.87497 L 185.20833 396.87497 L 185.20833 396.87497 L 185.20833 370.41666 Q 185.20833 370.41666 185.20833 343.9583 Q 211.66666 343.9583 211.66666 291.04166 L 185.20833 211.66666 L 185.20833 185.20833 L 185.20833 158.74998 L 211.66666 158.74998 L 211.66666 158.74998 L 238.12498 158.74998 L 264.5833 158.74998 L 264.5833 185.20833 L 264.5833 211.66666 L 264.5833 211.66666 L 264.5833 238.12498 L 291.04166 238.12498 L 291.04166 238.12498 L 291.04166 238.12498 L 291.04166 264.5833 L 291.04166 317.49997 Q 291.04166 396.87497 317.49997 396.87497 L 343.9583 396.87497 L 343.9583 396.87497 Q 343.9583 423.3333 343.9583 449.79166 L 343.9583 476.24997 L 343.9583 502.7083 Q 343.9583 529.1666 343.9583 608.5416 L 343.9583 687.9166 L 343.9583 687.9166 L 343.9583 714.37494 L 343.9583 714.37494 L 343.9583 714.37494 L 370.41666 714.37494 L 370.41666 714.37494 L 370.41666 740.8333 L 396.87497 740.8333 L 396.87497 740.8333 L 396.87497 714.37494 L 423.3333 714.37494 L 449.79166 714.37494 L 449.79166 687.9166 L 449.79166 687.9166 L 476.24997 687.9166 L 476.24997 661.4583 L 476.24997 661.4583 L 502.7083 661.4583 L 502.7083 634.99994 L 502.7083 608.5416 L 476.24997 608.5416 L 449.79166 608.5416 L 449.79166 555.625 Q 449.79166 529.1666 502.7083 555.625 Q 582.0833 555.625 608.5416 555.625 Q 661.4583 529.1666 661.4583 502.7083 Q 661.4583 449.79166 634.99994 449.79166 Q 608.5416 423.3333 582.0833 396.87497 L 582.0833 370.41666 L 661.4583 396.87497 Q 740.8333 449.79166 767.2916 423.3333 Q 793.74994 423.3333 767.2916 370.41666 Q 740.8333 291.04166 740.8333 291.04166 L 740.8333 291.04166 L 740.8333 291.04166 L 740.8333 264.5833 L 767.2916 264.5833 L 793.74994 291.04166 L 820.2083 291.04166 L 846.6666 291.04166 L 846.6666 264.5833 L 873.12494 264.5833 L 873.12494 185.20833 Q 873.12494 105.83333 846.6666 79.37499 L 820.2083 79.37499 L 820.2083 52.916664 L 820.2083 52.916664 L 820.2083 26.458332 z M 714.37494 608.5416 Q 714.37494 555.625 767.2916 555.625 Q 820.2083 555.625 820.2083 608.5416 Q 820.2083 687.9166 767.2916 661.4583 Q 714.37494 661.4583 714.37494 608.5416 z" svg:height="14.552083mm" draw:style-name="style-280" svg:viewBox="0.0 0.0 1058.3333 1455.2083" svg:width="10.583333mm" svg:x="189.70624mm" svg:y="71.17291mm"/>
          <draw:path svg:d="M 291.04166 26.458332 L 317.49997 26.458332 L 343.9583 52.916664 Q 343.9583 79.37499 343.9583 132.29166 L 343.9583 158.74998 L 343.9583 158.74998 L 343.9583 158.74998 L 343.9583 132.29166 Q 343.9583 132.29166 317.49997 132.29166 L 317.49997 132.29166 L 291.04166 132.29166 L 238.12498 132.29166 L 264.5833 185.20833 Q 291.04166 211.66666 291.04166 238.12498 L 291.04166 264.5833 L 238.12498 264.5833 L 211.66666 264.5833 L 211.66666 238.12498 Q 185.20833 185.20833 185.20833 158.74998 Q 185.20833 132.29166 79.37499 132.29166 L 0.0 105.83333 L 0.0 105.83333 Q -26.458332 105.83333 0.0 52.916664 L 26.458332 0.0 L 158.74998 0.0 Q 291.04166 26.458332 291.04166 26.458332 z" svg:height="2.6458333mm" draw:style-name="style-281" svg:viewBox="0.0 0.0 343.9583 264.5833" svg:width="3.439583mm" svg:x="78.581245mm" svg:y="174.88957mm"/>
          <draw:path svg:d="M 0.0 52.916664 L 0.0 0.0 L 52.916664 0.0 Q 105.83333 26.458332 132.29166 52.916664 Q 132.29166 52.916664 132.29166 52.916664 Q 158.74998 52.916664 185.20833 26.458332 L 185.20833 26.458332 L 238.12498 26.458332 L 264.5833 26.458332 L 264.5833 52.916664 L 264.5833 105.83333 L 238.12498 105.83333 Q 238.12498 105.83333 185.20833 132.29166 Q 158.74998 132.29166 132.29166 211.66666 L 105.83333 264.5833 L 79.37499 264.5833 L 79.37499 264.5833 L 79.37499 264.5833 Q 52.916664 264.5833 52.916664 291.04166 L 52.916664 291.04166 L 52.916664 291.04166 Q 26.458332 291.04166 26.458332 264.5833 L 26.458332 211.66666 L 26.458332 158.74998 Q 26.458332 132.29166 0.0 105.83333 L 0.0 105.83333 L 0.0 105.83333 Q -26.458332 79.37499 0.0 52.916664 z" svg:height="2.9104166mm" draw:style-name="style-282" svg:viewBox="0.0 0.0 264.5833 291.04166" svg:width="2.6458333mm" svg:x="187.06041mm" svg:y="74.612495mm"/>
          <draw:path svg:d="M 529.1666 79.37499 L 582.0833 79.37499 L 555.625 132.29166 Q 529.1666 185.20833 529.1666 264.5833 Q 529.1666 343.9583 582.0833 317.49997 Q 661.4583 291.04166 687.9166 291.04166 L 687.9166 291.04166 L 740.8333 291.04166 Q 820.2083 264.5833 820.2083 291.04166 Q 820.2083 317.49997 740.8333 343.9583 Q 687.9166 396.87497 687.9166 396.87497 L 687.9166 396.87497 L 634.99994 396.87497 Q 555.625 396.87497 529.1666 449.79166 L 529.1666 476.24997 L 529.1666 476.24997 Q 502.7083 502.7083 476.24997 502.7083 L 476.24997 502.7083 L 476.24997 529.1666 L 476.24997 529.1666 L 449.79166 582.0833 Q 423.3333 634.99994 396.87497 634.99994 Q 370.41666 634.99994 370.41666 740.8333 Q 370.41666 846.6666 343.9583 846.6666 Q 317.49997 846.6666 291.04166 873.12494 Q 264.5833 926.0416 264.5833 926.0416 L 264.5833 926.0416 L 264.5833 899.5833 Q 264.5833 873.12494 185.20833 873.12494 Q 105.83333 873.12494 105.83333 846.6666 Q 105.83333 820.2083 52.916664 820.2083 Q 26.458332 820.2083 52.916664 793.74994 L 52.916664 767.2916 L 52.916664 767.2916 L 52.916664 767.2916 L 79.37499 714.37494 Q 79.37499 687.9166 105.83333 687.9166 L 132.29166 714.37494 L 132.29166 714.37494 L 158.74998 714.37494 L 158.74998 714.37494 L 158.74998 714.37494 L 185.20833 687.9166 L 211.66666 661.4583 L 238.12498 661.4583 L 264.5833 661.4583 L 264.5833 634.99994 L 264.5833 634.99994 L 291.04166 608.5416 L 291.04166 555.625 L 264.5833 555.625 L 211.66666 555.625 L 158.74998 582.0833 L 105.83333 608.5416 L 52.916664 608.5416 L 26.458332 608.5416 L 26.458332 582.0833 L 52.916664 582.0833 L 52.916664 582.0833 L 52.916664 555.625 L 52.916664 555.625 L 52.916664 555.625 L 79.37499 555.625 L 79.37499 555.625 L 132.29166 502.7083 Q 185.20833 502.7083 211.66666 476.24997 L 238.12498 449.79166 L 238.12498 449.79166 L 264.5833 449.79166 L 264.5833 449.79166 L 264.5833 449.79166 L 264.5833 423.3333 L 264.5833 423.3333 L 291.04166 396.87497 L 291.04166 370.41666 L 211.66666 370.41666 Q 158.74998 396.87497 105.83333 396.87497 L 79.37499 396.87497 L 52.916664 396.87497 L 0.0 396.87497 L 0.0 396.87497 L 0.0 396.87497 L 26.458332 396.87497 L 26.458332 396.87497 L 52.916664 370.41666 L 79.37499 343.9583 L 79.37499 343.9583 L 105.83333 343.9583 L 105.83333 343.9583 L 105.83333 343.9583 L 158.74998 291.04166 Q 211.66666 238.12498 238.12498 238.12498 L 264.5833 238.12498 L 291.04166 211.66666 L 317.49997 211.66666 L 317.49997 158.74998 L 317.49997 105.83333 L 264.5833 105.83333 L 238.12498 132.29166 L 238.12498 132.29166 L 211.66666 132.29166 L 211.66666 132.29166 L 211.66666 132.29166 L 211.66666 158.74998 Q 211.66666 158.74998 158.74998 185.20833 L 132.29166 185.20833 L 105.83333 211.66666 L 52.916664 238.12498 L 26.458332 238.12498 L 0.0 238.12498 L 0.0 211.66666 L 0.0 211.66666 L 26.458332 211.66666 L 26.458332 185.20833 L 26.458332 185.20833 L 52.916664 185.20833 L 52.916664 185.20833 L 52.916664 185.20833 L 52.916664 158.74998 L 52.916664 158.74998 L 79.37499 158.74998 L 79.37499 132.29166 L 105.83333 132.29166 L 132.29166 132.29166 L 211.66666 79.37499 Q 264.5833 52.916664 291.04166 0.0 Q 317.49997 -79.37499 370.41666 26.458332 Q 396.87497 132.29166 423.3333 105.83333 Q 449.79166 105.83333 449.79166 79.37499 Q 449.79166 52.916664 476.24997 52.916664 Q 502.7083 79.37499 529.1666 79.37499 z" svg:height="9.260416mm" draw:style-name="style-283" svg:viewBox="0.0 0.0 820.2083 926.0416" svg:width="8.202083mm" svg:x="224.89583mm" svg:y="156.36874mm"/>
          <draw:path svg:d="M 0.0 52.916664 L 26.458332 0.0 L 132.29166 0.0 L 211.66666 0.0 L 185.20833 52.916664 Q 185.20833 105.83333 238.12498 105.83333 L 264.5833 105.83333 L 264.5833 158.74998 L 264.5833 185.20833 L 238.12498 185.20833 L 211.66666 211.66666 L 132.29166 211.66666 L 79.37499 211.66666 L 79.37499 185.20833 Q 79.37499 158.74998 26.458332 132.29166 Q -26.458332 105.83333 0.0 52.916664 z" svg:height="2.1166666mm" draw:style-name="style-284" svg:viewBox="0.0 0.0 264.5833 211.66666" svg:width="2.6458333mm" svg:x="160.0729mm" svg:y="172.50833mm"/>
          <draw:path svg:d="M 3333.7498 0.0 L 3413.1248 0.0 L 3439.5833 0.0 L 3466.0415 0.0 L 3466.0415 0.0 L 3492.4998 0.0 L 3492.4998 0.0 L 3492.4998 0.0 L 3492.4998 26.458332 L 3466.0415 26.458332 L 3466.0415 26.458332 L 3466.0415 52.916664 L 3413.1248 52.916664 Q 3386.6665 52.916664 3360.2083 105.83333 Q 3360.2083 158.74998 3386.6665 185.20833 Q 3413.1248 211.66666 3439.5833 238.12498 Q 3439.5833 264.5833 3413.1248 291.04166 Q 3413.1248 317.49997 3386.6665 396.87497 Q 3386.6665 476.24997 3360.2083 449.79166 Q 3333.7498 449.79166 3307.2915 529.1666 Q 3307.2915 582.0833 3280.8333 634.99994 L 3254.3748 661.4583 L 3254.3748 661.4583 L 3254.3748 687.9166 L 3307.2915 687.9166 Q 3333.7498 687.9166 3333.7498 714.37494 Q 3333.7498 740.8333 3307.2915 740.8333 L 3254.3748 740.8333 L 3254.3748 767.2916 L 3254.3748 767.2916 L 3280.8333 793.74994 L 3280.8333 793.74994 L 1666.8749 793.74994 L 26.458332 793.74994 L 26.458332 767.2916 L 26.458332 740.8333 L 52.916664 740.8333 L 52.916664 740.8333 L 52.916664 714.37494 Q 79.37499 714.37494 79.37499 582.0833 Q 79.37499 449.79166 105.83333 423.3333 Q 132.29166 423.3333 105.83333 423.3333 Q 79.37499 396.87497 79.37499 370.41666 Q 79.37499 343.9583 52.916664 370.41666 L 26.458332 370.41666 L 0.0 343.9583 L 0.0 317.49997 L 26.458332 317.49997 Q 52.916664 317.49997 79.37499 291.04166 Q 132.29166 264.5833 132.29166 238.12498 Q 132.29166 211.66666 105.83333 211.66666 Q 79.37499 211.66666 105.83333 185.20833 Q 132.29166 185.20833 132.29166 158.74998 L 132.29166 105.83333 L 105.83333 105.83333 L 105.83333 105.83333 L 105.83333 79.37499 L 79.37499 79.37499 L 79.37499 79.37499 L 79.37499 52.916664 L 79.37499 52.916664 L 79.37499 52.916664 L 52.916664 52.916664 L 52.916664 52.916664 L 52.916664 26.458332 L 79.37499 26.458332 L 79.37499 26.458332 L 79.37499 0.0 L 79.37499 0.0 L 79.37499 0.0 L 1666.8749 0.0 Q 3254.3748 0.0 3333.7498 0.0 z" svg:height="7.9374995mm" draw:style-name="style-285" svg:viewBox="0.0 0.0 3492.4998 793.74994" svg:width="34.925mm" svg:x="73.28958mm" svg:y="220.13332mm"/>
          <draw:path svg:d="M 846.6666 26.458332 L 846.6666 0.0 L 899.5833 0.0 L 952.49994 0.0 L 952.49994 26.458332 L 926.0416 26.458332 L 926.0416 26.458332 L 926.0416 52.916664 L 926.0416 52.916664 L 926.0416 52.916664 L 899.5833 52.916664 L 899.5833 52.916664 L 899.5833 79.37499 L 873.12494 79.37499 L 926.0416 317.49997 Q 952.49994 582.0833 978.95825 555.625 Q 1031.875 555.625 978.95825 608.5416 Q 952.49994 687.9166 926.0416 687.9166 Q 926.0416 687.9166 873.12494 714.37494 L 846.6666 740.8333 L 846.6666 740.8333 L 820.2083 740.8333 L 820.2083 740.8333 L 820.2083 740.8333 L 820.2083 767.2916 L 820.2083 767.2916 L 846.6666 767.2916 L 846.6666 793.74994 L 899.5833 767.2916 Q 926.0416 740.8333 952.49994 793.74994 Q 978.95825 846.6666 1005.4166 846.6666 Q 1031.875 873.12494 1031.875 899.5833 Q 1031.875 899.5833 1005.4166 926.0416 L 1005.4166 952.49994 L 1005.4166 978.95825 Q 978.95825 1005.4166 926.0416 1005.4166 Q 873.12494 1005.4166 873.12494 1058.3333 Q 873.12494 1084.7916 820.2083 1084.7916 Q 793.74994 1058.3333 767.2916 1111.25 Q 767.2916 1164.1666 740.8333 1164.1666 Q 714.37494 1164.1666 687.9166 1111.25 Q 661.4583 1058.3333 634.99994 1058.3333 Q 608.5416 1058.3333 555.625 978.95825 L 502.7083 899.5833 L 502.7083 899.5833 Q 502.7083 873.12494 476.24997 873.12494 L 476.24997 873.12494 L 476.24997 846.6666 Q 449.79166 846.6666 449.79166 846.6666 L 449.79166 873.12494 L 449.79166 899.5833 Q 449.79166 926.0416 423.3333 926.0416 Q 396.87497 926.0416 396.87497 873.12494 Q 370.41666 846.6666 291.04166 846.6666 L 238.12498 873.12494 L 238.12498 873.12494 Q 211.66666 899.5833 158.74998 899.5833 L 105.83333 926.0416 L 79.37499 926.0416 L 79.37499 952.49994 L 79.37499 952.49994 L 79.37499 952.49994 L 52.916664 952.49994 L 26.458332 952.49994 L 26.458332 952.49994 L 0.0 952.49994 L 0.0 926.0416 L 0.0 899.5833 L 26.458332 899.5833 L 52.916664 899.5833 L 52.916664 873.12494 L 52.916664 873.12494 L 79.37499 873.12494 L 105.83333 846.6666 L 105.83333 846.6666 L 132.29166 846.6666 L 132.29166 846.6666 L 132.29166 846.6666 L 132.29166 820.2083 L 132.29166 820.2083 L 158.74998 793.74994 L 158.74998 767.2916 L 211.66666 767.2916 Q 264.5833 740.8333 291.04166 740.8333 L 291.04166 740.8333 L 317.49997 740.8333 L 343.9583 740.8333 L 343.9583 687.9166 Q 343.9583 661.4583 370.41666 661.4583 L 370.41666 687.9166 L 396.87497 687.9166 Q 423.3333 687.9166 423.3333 634.99994 Q 423.3333 608.5416 449.79166 608.5416 Q 476.24997 634.99994 476.24997 634.99994 L 476.24997 634.99994 L 502.7083 661.4583 Q 502.7083 687.9166 529.1666 687.9166 L 555.625 687.9166 L 555.625 661.4583 L 555.625 661.4583 L 582.0833 661.4583 L 582.0833 634.99994 L 608.5416 634.99994 L 634.99994 634.99994 L 634.99994 582.0833 Q 608.5416 529.1666 608.5416 476.24997 L 555.625 449.79166 L 555.625 449.79166 L 555.625 423.3333 L 555.625 423.3333 L 555.625 423.3333 L 555.625 423.3333 L 555.625 423.3333 L 582.0833 370.41666 L 582.0833 343.9583 L 582.0833 343.9583 L 608.5416 343.9583 L 608.5416 396.87497 L 608.5416 449.79166 L 634.99994 476.24997 Q 661.4583 476.24997 687.9166 476.24997 L 714.37494 476.24997 L 714.37494 449.79166 L 714.37494 449.79166 L 740.8333 449.79166 L 740.8333 423.3333 L 767.2916 423.3333 L 793.74994 423.3333 L 793.74994 396.87497 L 820.2083 396.87497 L 820.2083 396.87497 L 820.2083 370.41666 L 820.2083 370.41666 L 820.2083 370.41666 L 846.6666 317.49997 L 846.6666 264.5833 L 820.2083 264.5833 Q 767.2916 264.5833 714.37494 291.04166 L 661.4583 317.49997 L 661.4583 317.49997 L 661.4583 291.04166 L 634.99994 291.04166 L 634.99994 264.5833 L 608.5416 264.5833 L 582.0833 264.5833 L 582.0833 238.12498 L 608.5416 211.66666 L 608.5416 211.66666 L 608.5416 211.66666 L 634.99994 185.20833 L 661.4583 185.20833 L 661.4583 158.74998 L 661.4583 132.29166 L 661.4583 132.29166 L 661.4583 105.83333 L 740.8333 79.37499 Q 820.2083 52.916664 820.2083 26.458332 L 820.2083 26.458332 L 846.6666 26.458332 z" svg:height="11.641666mm" draw:style-name="style-286" svg:viewBox="0.0 0.0 1031.875 1164.1666" svg:width="10.318749mm" svg:x="213.51874mm" svg:y="153.98749mm"/>
          <draw:path svg:d="M 343.9583 0.0 L 343.9583 0.0 L 343.9583 79.37499 Q 343.9583 132.29166 238.12498 185.20833 Q 158.74998 238.12498 158.74998 264.5833 L 158.74998 264.5833 L 158.74998 264.5833 Q 158.74998 291.04166 132.29166 291.04166 L 79.37499 291.04166 L 79.37499 291.04166 Q 79.37499 264.5833 52.916664 238.12498 Q 26.458332 185.20833 26.458332 185.20833 Q -26.458332 185.20833 0.0 132.29166 L 26.458332 105.83333 L 26.458332 79.37499 L 26.458332 79.37499 L 26.458332 79.37499 Q 26.458332 79.37499 26.458332 52.916664 L 52.916664 52.916664 L 132.29166 52.916664 Q 238.12498 26.458332 291.04166 26.458332 Q 343.9583 26.458332 343.9583 0.0 z" svg:height="2.9104166mm" draw:style-name="style-287" svg:viewBox="0.0 0.0 343.9583 291.04166" svg:width="3.439583mm" svg:x="180.7104mm" svg:y="169.06874mm"/>
          <draw:path svg:d="M 1111.25 79.37499 L 1111.25 0.0 L 1137.7083 26.458332 Q 1164.1666 26.458332 1217.0833 105.83333 Q 1269.9999 185.20833 1296.4583 185.20833 L 1322.9166 185.20833 L 1322.9166 211.66666 L 1322.9166 238.12498 L 1322.9166 238.12498 Q 1322.9166 264.5833 1217.0833 291.04166 L 1137.7083 291.04166 L 1137.7083 317.49997 L 1164.1666 317.49997 L 1164.1666 317.49997 L 1164.1666 343.9583 L 1217.0833 370.41666 Q 1269.9999 423.3333 1296.4583 449.79166 L 1296.4583 502.7083 L 1269.9999 502.7083 Q 1243.5416 502.7083 1217.0833 502.7083 Q 1164.1666 502.7083 1137.7083 555.625 L 1111.25 634.99994 L 1137.7083 661.4583 L 1137.7083 714.37494 L 1190.6249 714.37494 Q 1243.5416 714.37494 1243.5416 767.2916 L 1269.9999 793.74994 L 1269.9999 793.74994 L 1269.9999 767.2916 L 1296.4583 740.8333 Q 1322.9166 714.37494 1322.9166 661.4583 Q 1296.4583 634.99994 1375.8333 687.9166 Q 1455.2083 714.37494 1481.6666 740.8333 L 1481.6666 740.8333 L 1481.6666 740.8333 Q 1481.6666 767.2916 1481.6666 767.2916 L 1508.1249 767.2916 L 1534.5833 767.2916 L 1534.5833 767.2916 L 1534.5833 767.2916 Q 1534.5833 767.2916 1561.0416 793.74994 L 1587.4999 793.74994 L 1587.4999 793.74994 L 1587.4999 793.74994 L 1613.9583 793.74994 L 1613.9583 820.2083 L 1613.9583 820.2083 L 1640.4166 820.2083 L 1640.4166 846.6666 L 1640.4166 873.12494 L 1666.8749 899.5833 Q 1693.3333 926.0416 1693.3333 926.0416 L 1693.3333 926.0416 L 1693.3333 952.49994 L 1719.7916 952.49994 L 1719.7916 978.95825 L 1719.7916 978.95825 L 1719.7916 978.95825 L 1719.7916 978.95825 L 1693.3333 978.95825 Q 1640.4166 978.95825 1613.9583 978.95825 Q 1587.4999 978.95825 1587.4999 1137.7083 Q 1587.4999 1269.9999 1481.6666 1269.9999 Q 1375.8333 1269.9999 1375.8333 1296.4583 Q 1375.8333 1322.9166 1322.9166 1322.9166 L 1296.4583 1322.9166 L 1296.4583 1455.2083 Q 1296.4583 1587.4999 1322.9166 1613.9583 Q 1375.8333 1613.9583 1375.8333 1640.4166 Q 1375.8333 1666.8749 1269.9999 1719.7916 Q 1164.1666 1799.1666 1164.1666 1825.6249 Q 1164.1666 1878.5416 1164.1666 1931.4583 L 1164.1666 1957.9165 L 1137.7083 1957.9165 L 1137.7083 1984.3749 L 1111.25 1984.3749 L 1084.7916 1984.3749 L 1084.7916 1957.9165 L 1058.3333 1957.9165 L 1058.3333 1957.9165 L 1058.3333 1931.4583 L 1058.3333 1931.4583 L 1058.3333 1931.4583 L 1031.875 1931.4583 L 1031.875 1931.4583 L 1031.875 1957.9165 L 1005.4166 1957.9165 L 1005.4166 1957.9165 L 1005.4166 1931.4583 L 1005.4166 1931.4583 L 1005.4166 1931.4583 L 978.95825 1931.4583 L 978.95825 1931.4583 L 899.5833 1904.9999 L 846.6666 1904.9999 L 846.6666 1904.9999 L 820.2083 1878.5416 L 820.2083 1878.5416 L 793.74994 1878.5416 L 793.74994 1825.6249 Q 793.74994 1799.1666 846.6666 1772.7083 Q 899.5833 1719.7916 740.8333 1640.4166 Q 608.5416 1561.0416 582.0833 1587.4999 Q 555.625 1613.9583 529.1666 1613.9583 Q 476.24997 1613.9583 449.79166 1561.0416 Q 423.3333 1534.5833 370.41666 1508.1249 Q 264.5833 1455.2083 238.12498 1296.4583 L 211.66666 1137.7083 L 211.66666 1084.7916 Q 238.12498 1031.875 264.5833 1005.4166 Q 291.04166 978.95825 291.04166 978.95825 L 317.49997 978.95825 L 317.49997 926.0416 L 317.49997 899.5833 L 291.04166 873.12494 L 291.04166 846.6666 L 264.5833 846.6666 Q 238.12498 846.6666 238.12498 873.12494 Q 211.66666 926.0416 185.20833 926.0416 L 158.74998 952.49994 L 158.74998 873.12494 Q 158.74998 820.2083 132.29166 714.37494 Q 105.83333 582.0833 79.37499 608.5416 Q 52.916664 608.5416 52.916664 555.625 L 26.458332 529.1666 L 26.458332 502.7083 Q 0.0 502.7083 0.0 502.7083 L 0.0 502.7083 L 0.0 502.7083 L 0.0 476.24997 L 0.0 476.24997 L 0.0 476.24997 L 26.458332 343.9583 L 26.458332 211.66666 L 52.916664 211.66666 L 79.37499 211.66666 L 105.83333 238.12498 Q 105.83333 291.04166 132.29166 264.5833 Q 158.74998 238.12498 185.20833 264.5833 Q 211.66666 291.04166 264.5833 291.04166 Q 343.9583 291.04166 343.9583 317.49997 Q 370.41666 343.9583 370.41666 317.49997 Q 370.41666 291.04166 608.5416 264.5833 Q 846.6666 238.12498 820.2083 211.66666 Q 793.74994 211.66666 793.74994 185.20833 Q 793.74994 158.74998 820.2083 158.74998 Q 846.6666 158.74998 846.6666 132.29166 Q 846.6666 105.83333 899.5833 105.83333 Q 952.49994 105.83333 952.49994 79.37499 Q 952.49994 52.916664 1005.4166 52.916664 Q 1058.3333 52.916664 1084.7916 79.37499 Q 1111.25 132.29166 1111.25 79.37499 z M 1164.1666 767.2916 L 1164.1666 767.2916 L 1164.1666 740.8333 L 1164.1666 740.8333 L 1164.1666 767.2916 Q 1164.1666 767.2916 1164.1666 767.2916 z" svg:height="19.843748mm" draw:style-name="style-288" svg:viewBox="0.0 0.0 1719.7916 1984.3749" svg:width="17.197916mm" svg:x="163.5125mm" svg:y="78.05208mm"/>
          <draw:path svg:d="M 211.66666 52.916664 L 211.66666 26.458332 L 211.66666 26.458332 L 238.12498 26.458332 L 238.12498 26.458332 Q 238.12498 52.916664 264.5833 52.916664 L 264.5833 52.916664 L 264.5833 211.66666 Q 264.5833 396.87497 264.5833 449.79166 L 264.5833 502.7083 L 291.04166 582.0833 Q 291.04166 634.99994 291.04166 634.99994 L 264.5833 634.99994 L 264.5833 608.5416 Q 264.5833 582.0833 238.12498 582.0833 L 238.12498 582.0833 L 238.12498 555.625 L 211.66666 555.625 L 211.66666 608.5416 L 211.66666 661.4583 L 185.20833 661.4583 L 185.20833 687.9166 L 185.20833 687.9166 L 158.74998 687.9166 L 158.74998 634.99994 Q 158.74998 555.625 132.29166 502.7083 L 105.83333 449.79166 L 105.83333 582.0833 L 105.83333 740.8333 L 79.37499 714.37494 L 52.916664 687.9166 L 52.916664 608.5416 L 52.916664 529.1666 L 26.458332 476.24997 Q 0.0 423.3333 0.0 423.3333 L 0.0 423.3333 L 0.0 396.87497 L 0.0 396.87497 L 0.0 211.66666 L 0.0 26.458332 L 52.916664 0.0 Q 132.29166 0.0 158.74998 26.458332 Q 158.74998 79.37499 185.20833 79.37499 Q 211.66666 79.37499 211.66666 52.916664 z" svg:height="7.408333mm" draw:style-name="style-289" svg:viewBox="0.0 0.0 291.04166 740.8333" svg:width="2.9104166mm" svg:x="215.9mm" svg:y="162.4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8.07082mm" fo:page-width="306.65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