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3.22182mm" fo:page-width="317.232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71f" draw:opacity="100.0%" draw:stroke="solid" svg:stroke-color="#3f371f" draw:stroke-linejoin="miter" svg:stroke-opacity="100.0%" svg:stroke-width="0.26229507mm"/>
    </style:style>
    <style:style style:family="graphic" style:name="style-3">
      <style:graphic-properties draw:fill="solid" draw:fill-color="#4b4124" draw:opacity="100.0%" draw:stroke="solid" svg:stroke-color="#4b4124" draw:stroke-linejoin="miter" svg:stroke-opacity="100.0%" svg:stroke-width="0.26229507mm"/>
    </style:style>
    <style:style style:family="graphic" style:name="style-4">
      <style:graphic-properties draw:fill="solid" draw:fill-color="#a3692f" draw:opacity="100.0%" draw:stroke="solid" svg:stroke-color="#a3692f" draw:stroke-linejoin="miter" svg:stroke-opacity="100.0%" svg:stroke-width="0.26229507mm"/>
    </style:style>
    <style:style style:family="graphic" style:name="style-5">
      <style:graphic-properties draw:fill="solid" draw:fill-color="#4b3f21" draw:opacity="100.0%" draw:stroke="solid" svg:stroke-color="#4b3f21" draw:stroke-linejoin="miter" svg:stroke-opacity="100.0%" svg:stroke-width="0.26229507mm"/>
    </style:style>
    <style:style style:family="graphic" style:name="style-6">
      <style:graphic-properties draw:fill="solid" draw:fill-color="#ebd9c4" draw:opacity="100.0%" draw:stroke="solid" svg:stroke-color="#ebd9c4" draw:stroke-linejoin="miter" svg:stroke-opacity="100.0%" svg:stroke-width="0.26229507mm"/>
    </style:style>
    <style:style style:family="graphic" style:name="style-7">
      <style:graphic-properties draw:fill="solid" draw:fill-color="#795928" draw:opacity="100.0%" draw:stroke="solid" svg:stroke-color="#795928" draw:stroke-linejoin="miter" svg:stroke-opacity="100.0%" svg:stroke-width="0.26229507mm"/>
    </style:style>
    <style:style style:family="graphic" style:name="style-8">
      <style:graphic-properties draw:fill="solid" draw:fill-color="#a4672b" draw:opacity="100.0%" draw:stroke="solid" svg:stroke-color="#a4672b" draw:stroke-linejoin="miter" svg:stroke-opacity="100.0%" svg:stroke-width="0.26229507mm"/>
    </style:style>
    <style:style style:family="graphic" style:name="style-9">
      <style:graphic-properties draw:fill="solid" draw:fill-color="#534625" draw:opacity="100.0%" draw:stroke="solid" svg:stroke-color="#534625" draw:stroke-linejoin="miter" svg:stroke-opacity="100.0%" svg:stroke-width="0.26229507mm"/>
    </style:style>
    <style:style style:family="graphic" style:name="style-10">
      <style:graphic-properties draw:fill="solid" draw:fill-color="#995d26" draw:opacity="100.0%" draw:stroke="solid" svg:stroke-color="#995d26" draw:stroke-linejoin="miter" svg:stroke-opacity="100.0%" svg:stroke-width="0.26229507mm"/>
    </style:style>
    <style:style style:family="graphic" style:name="style-11">
      <style:graphic-properties draw:fill="solid" draw:fill-color="#953313" draw:opacity="100.0%" draw:stroke="solid" svg:stroke-color="#953313" draw:stroke-linejoin="miter" svg:stroke-opacity="100.0%" svg:stroke-width="0.26229507mm"/>
    </style:style>
    <style:style style:family="graphic" style:name="style-12">
      <style:graphic-properties draw:fill="solid" draw:fill-color="#9c692d" draw:opacity="100.0%" draw:stroke="solid" svg:stroke-color="#9c692d" draw:stroke-linejoin="miter" svg:stroke-opacity="100.0%" svg:stroke-width="0.26229507mm"/>
    </style:style>
    <style:style style:family="graphic" style:name="style-13">
      <style:graphic-properties draw:fill="solid" draw:fill-color="#a4310e" draw:opacity="100.0%" draw:stroke="solid" svg:stroke-color="#a4310e" draw:stroke-linejoin="miter" svg:stroke-opacity="100.0%" svg:stroke-width="0.26229507mm"/>
    </style:style>
    <style:style style:family="graphic" style:name="style-14">
      <style:graphic-properties draw:fill="solid" draw:fill-color="#9b3417" draw:opacity="100.0%" draw:stroke="solid" svg:stroke-color="#9b3417" draw:stroke-linejoin="miter" svg:stroke-opacity="100.0%" svg:stroke-width="0.26229507mm"/>
    </style:style>
    <style:style style:family="graphic" style:name="style-15">
      <style:graphic-properties draw:fill="solid" draw:fill-color="#a15b26" draw:opacity="100.0%" draw:stroke="solid" svg:stroke-color="#a15b26" draw:stroke-linejoin="miter" svg:stroke-opacity="100.0%" svg:stroke-width="0.26229507mm"/>
    </style:style>
    <style:style style:family="graphic" style:name="style-16">
      <style:graphic-properties draw:fill="solid" draw:fill-color="#9a5122" draw:opacity="100.0%" draw:stroke="solid" svg:stroke-color="#9a5122" draw:stroke-linejoin="miter" svg:stroke-opacity="100.0%" svg:stroke-width="0.26229507mm"/>
    </style:style>
    <style:style style:family="graphic" style:name="style-17">
      <style:graphic-properties draw:fill="solid" draw:fill-color="#986a39" draw:opacity="100.0%" draw:stroke="solid" svg:stroke-color="#986a39" draw:stroke-linejoin="miter" svg:stroke-opacity="100.0%" svg:stroke-width="0.26229507mm"/>
    </style:style>
    <style:style style:family="graphic" style:name="style-18">
      <style:graphic-properties draw:fill="solid" draw:fill-color="#534422" draw:opacity="100.0%" draw:stroke="solid" svg:stroke-color="#534422" draw:stroke-linejoin="miter" svg:stroke-opacity="100.0%" svg:stroke-width="0.26229507mm"/>
    </style:style>
    <style:style style:family="graphic" style:name="style-19">
      <style:graphic-properties draw:fill="solid" draw:fill-color="#9d6e38" draw:opacity="100.0%" draw:stroke="solid" svg:stroke-color="#9d6e38" draw:stroke-linejoin="miter" svg:stroke-opacity="100.0%" svg:stroke-width="0.26229507mm"/>
    </style:style>
    <style:style style:family="graphic" style:name="style-20">
      <style:graphic-properties draw:fill="solid" draw:fill-color="#a35522" draw:opacity="100.0%" draw:stroke="solid" svg:stroke-color="#a35522" draw:stroke-linejoin="miter" svg:stroke-opacity="100.0%" svg:stroke-width="0.26229507mm"/>
    </style:style>
    <style:style style:family="graphic" style:name="style-21">
      <style:graphic-properties draw:fill="solid" draw:fill-color="#4f4628" draw:opacity="100.0%" draw:stroke="solid" svg:stroke-color="#4f4628" draw:stroke-linejoin="miter" svg:stroke-opacity="100.0%" svg:stroke-width="0.26229507mm"/>
    </style:style>
    <style:style style:family="graphic" style:name="style-22">
      <style:graphic-properties draw:fill="solid" draw:fill-color="#5d5434" draw:opacity="100.0%" draw:stroke="solid" svg:stroke-color="#5d5434" draw:stroke-linejoin="miter" svg:stroke-opacity="100.0%" svg:stroke-width="0.26229507mm"/>
    </style:style>
    <style:style style:family="graphic" style:name="style-23">
      <style:graphic-properties draw:fill="solid" draw:fill-color="#9e6e3a" draw:opacity="100.0%" draw:stroke="solid" svg:stroke-color="#9e6e3a" draw:stroke-linejoin="miter" svg:stroke-opacity="100.0%" svg:stroke-width="0.26229507mm"/>
    </style:style>
    <style:style style:family="graphic" style:name="style-24">
      <style:graphic-properties draw:fill="solid" draw:fill-color="#a24e1f" draw:opacity="100.0%" draw:stroke="solid" svg:stroke-color="#a24e1f" draw:stroke-linejoin="miter" svg:stroke-opacity="100.0%" svg:stroke-width="0.26229507mm"/>
    </style:style>
    <style:style style:family="graphic" style:name="style-25">
      <style:graphic-properties draw:fill="solid" draw:fill-color="#a67136" draw:opacity="100.0%" draw:stroke="solid" svg:stroke-color="#a67136" draw:stroke-linejoin="miter" svg:stroke-opacity="100.0%" svg:stroke-width="0.26229507mm"/>
    </style:style>
    <style:style style:family="graphic" style:name="style-26">
      <style:graphic-properties draw:fill="solid" draw:fill-color="#332a21" draw:opacity="100.0%" draw:stroke="solid" svg:stroke-color="#332a21" draw:stroke-linejoin="miter" svg:stroke-opacity="100.0%" svg:stroke-width="0.26229507mm"/>
    </style:style>
    <style:style style:family="graphic" style:name="style-27">
      <style:graphic-properties draw:fill="solid" draw:fill-color="#9c5e28" draw:opacity="100.0%" draw:stroke="solid" svg:stroke-color="#9c5e28" draw:stroke-linejoin="miter" svg:stroke-opacity="100.0%" svg:stroke-width="0.26229507mm"/>
    </style:style>
    <style:style style:family="graphic" style:name="style-28">
      <style:graphic-properties draw:fill="solid" draw:fill-color="#a65522" draw:opacity="100.0%" draw:stroke="solid" svg:stroke-color="#a65522" draw:stroke-linejoin="miter" svg:stroke-opacity="100.0%" svg:stroke-width="0.26229507mm"/>
    </style:style>
    <style:style style:family="graphic" style:name="style-29">
      <style:graphic-properties draw:fill="solid" draw:fill-color="#996b30" draw:opacity="100.0%" draw:stroke="solid" svg:stroke-color="#996b30" draw:stroke-linejoin="miter" svg:stroke-opacity="100.0%" svg:stroke-width="0.26229507mm"/>
    </style:style>
    <style:style style:family="graphic" style:name="style-30">
      <style:graphic-properties draw:fill="solid" draw:fill-color="#955f2c" draw:opacity="100.0%" draw:stroke="solid" svg:stroke-color="#955f2c" draw:stroke-linejoin="miter" svg:stroke-opacity="100.0%" svg:stroke-width="0.26229507mm"/>
    </style:style>
    <style:style style:family="graphic" style:name="style-31">
      <style:graphic-properties draw:fill="solid" draw:fill-color="#a15721" draw:opacity="100.0%" draw:stroke="solid" svg:stroke-color="#a15721" draw:stroke-linejoin="miter" svg:stroke-opacity="100.0%" svg:stroke-width="0.26229507mm"/>
    </style:style>
    <style:style style:family="graphic" style:name="style-32">
      <style:graphic-properties draw:fill="solid" draw:fill-color="#a03e16" draw:opacity="100.0%" draw:stroke="solid" svg:stroke-color="#a03e16" draw:stroke-linejoin="miter" svg:stroke-opacity="100.0%" svg:stroke-width="0.26229507mm"/>
    </style:style>
    <style:style style:family="graphic" style:name="style-33">
      <style:graphic-properties draw:fill="solid" draw:fill-color="#6c582f" draw:opacity="100.0%" draw:stroke="solid" svg:stroke-color="#6c582f" draw:stroke-linejoin="miter" svg:stroke-opacity="100.0%" svg:stroke-width="0.26229507mm"/>
    </style:style>
    <style:style style:family="graphic" style:name="style-34">
      <style:graphic-properties draw:fill="solid" draw:fill-color="#a84c1c" draw:opacity="100.0%" draw:stroke="solid" svg:stroke-color="#a84c1c" draw:stroke-linejoin="miter" svg:stroke-opacity="100.0%" svg:stroke-width="0.26229507mm"/>
    </style:style>
    <style:style style:family="graphic" style:name="style-35">
      <style:graphic-properties draw:fill="solid" draw:fill-color="#9b743b" draw:opacity="100.0%" draw:stroke="solid" svg:stroke-color="#9b743b" draw:stroke-linejoin="miter" svg:stroke-opacity="100.0%" svg:stroke-width="0.26229507mm"/>
    </style:style>
    <style:style style:family="graphic" style:name="style-36">
      <style:graphic-properties draw:fill="solid" draw:fill-color="#9e652a" draw:opacity="100.0%" draw:stroke="solid" svg:stroke-color="#9e652a" draw:stroke-linejoin="miter" svg:stroke-opacity="100.0%" svg:stroke-width="0.26229507mm"/>
    </style:style>
    <style:style style:family="graphic" style:name="style-37">
      <style:graphic-properties draw:fill="solid" draw:fill-color="#a83d14" draw:opacity="100.0%" draw:stroke="solid" svg:stroke-color="#a83d14" draw:stroke-linejoin="miter" svg:stroke-opacity="100.0%" svg:stroke-width="0.26229507mm"/>
    </style:style>
    <style:style style:family="graphic" style:name="style-38">
      <style:graphic-properties draw:fill="solid" draw:fill-color="#a03110" draw:opacity="100.0%" draw:stroke="solid" svg:stroke-color="#a03110" draw:stroke-linejoin="miter" svg:stroke-opacity="100.0%" svg:stroke-width="0.26229507mm"/>
    </style:style>
    <style:style style:family="graphic" style:name="style-39">
      <style:graphic-properties draw:fill="solid" draw:fill-color="#a33f17" draw:opacity="100.0%" draw:stroke="solid" svg:stroke-color="#a33f17" draw:stroke-linejoin="miter" svg:stroke-opacity="100.0%" svg:stroke-width="0.26229507mm"/>
    </style:style>
    <style:style style:family="graphic" style:name="style-40">
      <style:graphic-properties draw:fill="solid" draw:fill-color="#a45c26" draw:opacity="100.0%" draw:stroke="solid" svg:stroke-color="#a45c26" draw:stroke-linejoin="miter" svg:stroke-opacity="100.0%" svg:stroke-width="0.26229507mm"/>
    </style:style>
    <style:style style:family="graphic" style:name="style-41">
      <style:graphic-properties draw:fill="solid" draw:fill-color="#a66c2f" draw:opacity="100.0%" draw:stroke="solid" svg:stroke-color="#a66c2f" draw:stroke-linejoin="miter" svg:stroke-opacity="100.0%" svg:stroke-width="0.26229507mm"/>
    </style:style>
    <style:style style:family="graphic" style:name="style-42">
      <style:graphic-properties draw:fill="solid" draw:fill-color="#9d622d" draw:opacity="100.0%" draw:stroke="solid" svg:stroke-color="#9d622d" draw:stroke-linejoin="miter" svg:stroke-opacity="100.0%" svg:stroke-width="0.26229507mm"/>
    </style:style>
    <style:style style:family="graphic" style:name="style-43">
      <style:graphic-properties draw:fill="solid" draw:fill-color="#4e4427" draw:opacity="100.0%" draw:stroke="solid" svg:stroke-color="#4e4427" draw:stroke-linejoin="miter" svg:stroke-opacity="100.0%" svg:stroke-width="0.26229507mm"/>
    </style:style>
    <style:style style:family="graphic" style:name="style-44">
      <style:graphic-properties draw:fill="solid" draw:fill-color="#945f2b" draw:opacity="100.0%" draw:stroke="solid" svg:stroke-color="#945f2b" draw:stroke-linejoin="miter" svg:stroke-opacity="100.0%" svg:stroke-width="0.26229507mm"/>
    </style:style>
    <style:style style:family="graphic" style:name="style-45">
      <style:graphic-properties draw:fill="solid" draw:fill-color="#4f402e" draw:opacity="100.0%" draw:stroke="solid" svg:stroke-color="#4f402e" draw:stroke-linejoin="miter" svg:stroke-opacity="100.0%" svg:stroke-width="0.26229507mm"/>
    </style:style>
    <style:style style:family="graphic" style:name="style-46">
      <style:graphic-properties draw:fill="solid" draw:fill-color="#97703c" draw:opacity="100.0%" draw:stroke="solid" svg:stroke-color="#97703c" draw:stroke-linejoin="miter" svg:stroke-opacity="100.0%" svg:stroke-width="0.26229507mm"/>
    </style:style>
    <style:style style:family="graphic" style:name="style-47">
      <style:graphic-properties draw:fill="solid" draw:fill-color="#74592b" draw:opacity="100.0%" draw:stroke="solid" svg:stroke-color="#74592b" draw:stroke-linejoin="miter" svg:stroke-opacity="100.0%" svg:stroke-width="0.26229507mm"/>
    </style:style>
    <style:style style:family="graphic" style:name="style-48">
      <style:graphic-properties draw:fill="solid" draw:fill-color="#a06c37" draw:opacity="100.0%" draw:stroke="solid" svg:stroke-color="#a06c37" draw:stroke-linejoin="miter" svg:stroke-opacity="100.0%" svg:stroke-width="0.26229507mm"/>
    </style:style>
    <style:style style:family="graphic" style:name="style-49">
      <style:graphic-properties draw:fill="solid" draw:fill-color="#4d4121" draw:opacity="100.0%" draw:stroke="solid" svg:stroke-color="#4d4121" draw:stroke-linejoin="miter" svg:stroke-opacity="100.0%" svg:stroke-width="0.26229507mm"/>
    </style:style>
    <style:style style:family="graphic" style:name="style-50">
      <style:graphic-properties draw:fill="solid" draw:fill-color="#a35d29" draw:opacity="100.0%" draw:stroke="solid" svg:stroke-color="#a35d29" draw:stroke-linejoin="miter" svg:stroke-opacity="100.0%" svg:stroke-width="0.26229507mm"/>
    </style:style>
    <style:style style:family="graphic" style:name="style-51">
      <style:graphic-properties draw:fill="solid" draw:fill-color="#997238" draw:opacity="100.0%" draw:stroke="solid" svg:stroke-color="#997238" draw:stroke-linejoin="miter" svg:stroke-opacity="100.0%" svg:stroke-width="0.26229507mm"/>
    </style:style>
    <style:style style:family="graphic" style:name="style-52">
      <style:graphic-properties draw:fill="solid" draw:fill-color="#9e753f" draw:opacity="100.0%" draw:stroke="solid" svg:stroke-color="#9e753f" draw:stroke-linejoin="miter" svg:stroke-opacity="100.0%" svg:stroke-width="0.26229507mm"/>
    </style:style>
    <style:style style:family="graphic" style:name="style-53">
      <style:graphic-properties draw:fill="solid" draw:fill-color="#42381d" draw:opacity="100.0%" draw:stroke="solid" svg:stroke-color="#42381d" draw:stroke-linejoin="miter" svg:stroke-opacity="100.0%" svg:stroke-width="0.26229507mm"/>
    </style:style>
    <style:style style:family="graphic" style:name="style-54">
      <style:graphic-properties draw:fill="solid" draw:fill-color="#a8310e" draw:opacity="100.0%" draw:stroke="solid" svg:stroke-color="#a8310e" draw:stroke-linejoin="miter" svg:stroke-opacity="100.0%" svg:stroke-width="0.26229507mm"/>
    </style:style>
    <style:style style:family="graphic" style:name="style-55">
      <style:graphic-properties draw:fill="solid" draw:fill-color="#a15822" draw:opacity="100.0%" draw:stroke="solid" svg:stroke-color="#a15822" draw:stroke-linejoin="miter" svg:stroke-opacity="100.0%" svg:stroke-width="0.26229507mm"/>
    </style:style>
    <style:style style:family="graphic" style:name="style-56">
      <style:graphic-properties draw:fill="solid" draw:fill-color="#a43e15" draw:opacity="100.0%" draw:stroke="solid" svg:stroke-color="#a43e15" draw:stroke-linejoin="miter" svg:stroke-opacity="100.0%" svg:stroke-width="0.26229507mm"/>
    </style:style>
    <style:style style:family="graphic" style:name="style-57">
      <style:graphic-properties draw:fill="solid" draw:fill-color="#946230" draw:opacity="100.0%" draw:stroke="solid" svg:stroke-color="#946230" draw:stroke-linejoin="miter" svg:stroke-opacity="100.0%" svg:stroke-width="0.26229507mm"/>
    </style:style>
    <style:style style:family="graphic" style:name="style-58">
      <style:graphic-properties draw:fill="solid" draw:fill-color="#9e6832" draw:opacity="100.0%" draw:stroke="solid" svg:stroke-color="#9e6832" draw:stroke-linejoin="miter" svg:stroke-opacity="100.0%" svg:stroke-width="0.26229507mm"/>
    </style:style>
    <style:style style:family="graphic" style:name="style-59">
      <style:graphic-properties draw:fill="solid" draw:fill-color="#a36127" draw:opacity="100.0%" draw:stroke="solid" svg:stroke-color="#a36127" draw:stroke-linejoin="miter" svg:stroke-opacity="100.0%" svg:stroke-width="0.26229507mm"/>
    </style:style>
    <style:style style:family="graphic" style:name="style-60">
      <style:graphic-properties draw:fill="solid" draw:fill-color="#9c662c" draw:opacity="100.0%" draw:stroke="solid" svg:stroke-color="#9c662c" draw:stroke-linejoin="miter" svg:stroke-opacity="100.0%" svg:stroke-width="0.26229507mm"/>
    </style:style>
    <style:style style:family="graphic" style:name="style-61">
      <style:graphic-properties draw:fill="solid" draw:fill-color="#494225" draw:opacity="100.0%" draw:stroke="solid" svg:stroke-color="#494225" draw:stroke-linejoin="miter" svg:stroke-opacity="100.0%" svg:stroke-width="0.26229507mm"/>
    </style:style>
    <style:style style:family="graphic" style:name="style-62">
      <style:graphic-properties draw:fill="solid" draw:fill-color="#765626" draw:opacity="100.0%" draw:stroke="solid" svg:stroke-color="#765626" draw:stroke-linejoin="miter" svg:stroke-opacity="100.0%" svg:stroke-width="0.26229507mm"/>
    </style:style>
    <style:style style:family="graphic" style:name="style-63">
      <style:graphic-properties draw:fill="solid" draw:fill-color="#9a713c" draw:opacity="100.0%" draw:stroke="solid" svg:stroke-color="#9a713c" draw:stroke-linejoin="miter" svg:stroke-opacity="100.0%" svg:stroke-width="0.26229507mm"/>
    </style:style>
    <style:style style:family="graphic" style:name="style-64">
      <style:graphic-properties draw:fill="solid" draw:fill-color="#8f6130" draw:opacity="100.0%" draw:stroke="solid" svg:stroke-color="#8f6130" draw:stroke-linejoin="miter" svg:stroke-opacity="100.0%" svg:stroke-width="0.26229507mm"/>
    </style:style>
    <style:style style:family="graphic" style:name="style-65">
      <style:graphic-properties draw:fill="solid" draw:fill-color="#a16e32" draw:opacity="100.0%" draw:stroke="solid" svg:stroke-color="#a16e32" draw:stroke-linejoin="miter" svg:stroke-opacity="100.0%" svg:stroke-width="0.26229507mm"/>
    </style:style>
    <style:style style:family="graphic" style:name="style-66">
      <style:graphic-properties draw:fill="solid" draw:fill-color="#4f4528" draw:opacity="100.0%" draw:stroke="solid" svg:stroke-color="#4f4528" draw:stroke-linejoin="miter" svg:stroke-opacity="100.0%" svg:stroke-width="0.26229507mm"/>
    </style:style>
    <style:style style:family="graphic" style:name="style-67">
      <style:graphic-properties draw:fill="solid" draw:fill-color="#89662f" draw:opacity="100.0%" draw:stroke="solid" svg:stroke-color="#89662f" draw:stroke-linejoin="miter" svg:stroke-opacity="100.0%" svg:stroke-width="0.26229507mm"/>
    </style:style>
    <style:style style:family="graphic" style:name="style-68">
      <style:graphic-properties draw:fill="solid" draw:fill-color="#a35321" draw:opacity="100.0%" draw:stroke="solid" svg:stroke-color="#a35321" draw:stroke-linejoin="miter" svg:stroke-opacity="100.0%" svg:stroke-width="0.26229507mm"/>
    </style:style>
    <style:style style:family="graphic" style:name="style-69">
      <style:graphic-properties draw:fill="solid" draw:fill-color="#4d4325" draw:opacity="100.0%" draw:stroke="solid" svg:stroke-color="#4d4325" draw:stroke-linejoin="miter" svg:stroke-opacity="100.0%" svg:stroke-width="0.26229507mm"/>
    </style:style>
    <style:style style:family="graphic" style:name="style-70">
      <style:graphic-properties draw:fill="solid" draw:fill-color="#ad783e" draw:opacity="100.0%" draw:stroke="solid" svg:stroke-color="#ad783e" draw:stroke-linejoin="miter" svg:stroke-opacity="100.0%" svg:stroke-width="0.26229507mm"/>
    </style:style>
    <style:style style:family="graphic" style:name="style-71">
      <style:graphic-properties draw:fill="solid" draw:fill-color="#9d612c" draw:opacity="100.0%" draw:stroke="solid" svg:stroke-color="#9d612c" draw:stroke-linejoin="miter" svg:stroke-opacity="100.0%" svg:stroke-width="0.26229507mm"/>
    </style:style>
    <style:style style:family="graphic" style:name="style-72">
      <style:graphic-properties draw:fill="solid" draw:fill-color="#4f412c" draw:opacity="100.0%" draw:stroke="solid" svg:stroke-color="#4f412c" draw:stroke-linejoin="miter" svg:stroke-opacity="100.0%" svg:stroke-width="0.26229507mm"/>
    </style:style>
    <style:style style:family="graphic" style:name="style-73">
      <style:graphic-properties draw:fill="solid" draw:fill-color="#a97336" draw:opacity="100.0%" draw:stroke="solid" svg:stroke-color="#a97336" draw:stroke-linejoin="miter" svg:stroke-opacity="100.0%" svg:stroke-width="0.26229507mm"/>
    </style:style>
    <style:style style:family="graphic" style:name="style-74">
      <style:graphic-properties draw:fill="solid" draw:fill-color="#4a4124" draw:opacity="100.0%" draw:stroke="solid" svg:stroke-color="#4a4124" draw:stroke-linejoin="miter" svg:stroke-opacity="100.0%" svg:stroke-width="0.26229507mm"/>
    </style:style>
    <style:style style:family="graphic" style:name="style-75">
      <style:graphic-properties draw:fill="solid" draw:fill-color="#4a4124" draw:opacity="100.0%" draw:stroke="solid" svg:stroke-color="#4a4124" draw:stroke-linejoin="miter" svg:stroke-opacity="100.0%" svg:stroke-width="0.26229507mm"/>
    </style:style>
    <style:style style:family="graphic" style:name="style-76">
      <style:graphic-properties draw:fill="solid" draw:fill-color="#967343" draw:opacity="100.0%" draw:stroke="solid" svg:stroke-color="#967343" draw:stroke-linejoin="miter" svg:stroke-opacity="100.0%" svg:stroke-width="0.26229507mm"/>
    </style:style>
    <style:style style:family="graphic" style:name="style-77">
      <style:graphic-properties draw:fill="solid" draw:fill-color="#423920" draw:opacity="100.0%" draw:stroke="solid" svg:stroke-color="#423920" draw:stroke-linejoin="miter" svg:stroke-opacity="100.0%" svg:stroke-width="0.26229507mm"/>
    </style:style>
    <style:style style:family="graphic" style:name="style-78">
      <style:graphic-properties draw:fill="solid" draw:fill-color="#a76f38" draw:opacity="100.0%" draw:stroke="solid" svg:stroke-color="#a76f38" draw:stroke-linejoin="miter" svg:stroke-opacity="100.0%" svg:stroke-width="0.26229507mm"/>
    </style:style>
    <style:style style:family="graphic" style:name="style-79">
      <style:graphic-properties draw:fill="solid" draw:fill-color="#6c5529" draw:opacity="100.0%" draw:stroke="solid" svg:stroke-color="#6c5529" draw:stroke-linejoin="miter" svg:stroke-opacity="100.0%" svg:stroke-width="0.26229507mm"/>
    </style:style>
    <style:style style:family="graphic" style:name="style-80">
      <style:graphic-properties draw:fill="solid" draw:fill-color="#a25c24" draw:opacity="100.0%" draw:stroke="solid" svg:stroke-color="#a25c24" draw:stroke-linejoin="miter" svg:stroke-opacity="100.0%" svg:stroke-width="0.26229507mm"/>
    </style:style>
    <style:style style:family="graphic" style:name="style-81">
      <style:graphic-properties draw:fill="solid" draw:fill-color="#4a402f" draw:opacity="100.0%" draw:stroke="solid" svg:stroke-color="#4a402f" draw:stroke-linejoin="miter" svg:stroke-opacity="100.0%" svg:stroke-width="0.26229507mm"/>
    </style:style>
    <style:style style:family="graphic" style:name="style-82">
      <style:graphic-properties draw:fill="solid" draw:fill-color="#705930" draw:opacity="100.0%" draw:stroke="solid" svg:stroke-color="#705930" draw:stroke-linejoin="miter" svg:stroke-opacity="100.0%" svg:stroke-width="0.26229507mm"/>
    </style:style>
    <style:style style:family="graphic" style:name="style-83">
      <style:graphic-properties draw:fill="solid" draw:fill-color="#a3642a" draw:opacity="100.0%" draw:stroke="solid" svg:stroke-color="#a3642a" draw:stroke-linejoin="miter" svg:stroke-opacity="100.0%" svg:stroke-width="0.26229507mm"/>
    </style:style>
    <style:style style:family="graphic" style:name="style-84">
      <style:graphic-properties draw:fill="solid" draw:fill-color="#836332" draw:opacity="100.0%" draw:stroke="solid" svg:stroke-color="#836332" draw:stroke-linejoin="miter" svg:stroke-opacity="100.0%" svg:stroke-width="0.26229507mm"/>
    </style:style>
    <style:style style:family="graphic" style:name="style-85">
      <style:graphic-properties draw:fill="solid" draw:fill-color="#2c241b" draw:opacity="100.0%" draw:stroke="solid" svg:stroke-color="#2c241b" draw:stroke-linejoin="miter" svg:stroke-opacity="100.0%" svg:stroke-width="0.26229507mm"/>
    </style:style>
    <style:style style:family="graphic" style:name="style-86">
      <style:graphic-properties draw:fill="solid" draw:fill-color="#4c4326" draw:opacity="100.0%" draw:stroke="solid" svg:stroke-color="#4c4326" draw:stroke-linejoin="miter" svg:stroke-opacity="100.0%" svg:stroke-width="0.26229507mm"/>
    </style:style>
    <style:style style:family="graphic" style:name="style-87">
      <style:graphic-properties draw:fill="solid" draw:fill-color="#7a5827" draw:opacity="100.0%" draw:stroke="solid" svg:stroke-color="#7a5827" draw:stroke-linejoin="miter" svg:stroke-opacity="100.0%" svg:stroke-width="0.26229507mm"/>
    </style:style>
    <style:style style:family="graphic" style:name="style-88">
      <style:graphic-properties draw:fill="solid" draw:fill-color="#95461e" draw:opacity="100.0%" draw:stroke="solid" svg:stroke-color="#95461e" draw:stroke-linejoin="miter" svg:stroke-opacity="100.0%" svg:stroke-width="0.26229507mm"/>
    </style:style>
    <style:style style:family="graphic" style:name="style-89">
      <style:graphic-properties draw:fill="solid" draw:fill-color="#a2501e" draw:opacity="100.0%" draw:stroke="solid" svg:stroke-color="#a2501e" draw:stroke-linejoin="miter" svg:stroke-opacity="100.0%" svg:stroke-width="0.26229507mm"/>
    </style:style>
    <style:style style:family="graphic" style:name="style-90">
      <style:graphic-properties draw:fill="solid" draw:fill-color="#ad773f" draw:opacity="100.0%" draw:stroke="solid" svg:stroke-color="#ad773f" draw:stroke-linejoin="miter" svg:stroke-opacity="100.0%" svg:stroke-width="0.26229507mm"/>
    </style:style>
    <style:style style:family="graphic" style:name="style-91">
      <style:graphic-properties draw:fill="solid" draw:fill-color="#983211" draw:opacity="100.0%" draw:stroke="solid" svg:stroke-color="#983211" draw:stroke-linejoin="miter" svg:stroke-opacity="100.0%" svg:stroke-width="0.26229507mm"/>
    </style:style>
    <style:style style:family="graphic" style:name="style-92">
      <style:graphic-properties draw:fill="solid" draw:fill-color="#a2743c" draw:opacity="100.0%" draw:stroke="solid" svg:stroke-color="#a2743c" draw:stroke-linejoin="miter" svg:stroke-opacity="100.0%" svg:stroke-width="0.26229507mm"/>
    </style:style>
    <style:style style:family="graphic" style:name="style-93">
      <style:graphic-properties draw:fill="solid" draw:fill-color="#866634" draw:opacity="100.0%" draw:stroke="solid" svg:stroke-color="#866634" draw:stroke-linejoin="miter" svg:stroke-opacity="100.0%" svg:stroke-width="0.26229507mm"/>
    </style:style>
    <style:style style:family="graphic" style:name="style-94">
      <style:graphic-properties draw:fill="solid" draw:fill-color="#a3320f" draw:opacity="100.0%" draw:stroke="solid" svg:stroke-color="#a3320f" draw:stroke-linejoin="miter" svg:stroke-opacity="100.0%" svg:stroke-width="0.26229507mm"/>
    </style:style>
    <style:style style:family="graphic" style:name="style-95">
      <style:graphic-properties draw:fill="solid" draw:fill-color="#453b1f" draw:opacity="100.0%" draw:stroke="solid" svg:stroke-color="#453b1f" draw:stroke-linejoin="miter" svg:stroke-opacity="100.0%" svg:stroke-width="0.26229507mm"/>
    </style:style>
    <style:style style:family="graphic" style:name="style-96">
      <style:graphic-properties draw:fill="solid" draw:fill-color="#a2692d" draw:opacity="100.0%" draw:stroke="solid" svg:stroke-color="#a2692d" draw:stroke-linejoin="miter" svg:stroke-opacity="100.0%" svg:stroke-width="0.26229507mm"/>
    </style:style>
    <style:style style:family="graphic" style:name="style-97">
      <style:graphic-properties draw:fill="solid" draw:fill-color="#433c24" draw:opacity="100.0%" draw:stroke="solid" svg:stroke-color="#433c24" draw:stroke-linejoin="miter" svg:stroke-opacity="100.0%" svg:stroke-width="0.26229507mm"/>
    </style:style>
    <style:style style:family="graphic" style:name="style-98">
      <style:graphic-properties draw:fill="solid" draw:fill-color="#a66a32" draw:opacity="100.0%" draw:stroke="solid" svg:stroke-color="#a66a32" draw:stroke-linejoin="miter" svg:stroke-opacity="100.0%" svg:stroke-width="0.26229507mm"/>
    </style:style>
    <style:style style:family="graphic" style:name="style-99">
      <style:graphic-properties draw:fill="solid" draw:fill-color="#4a4225" draw:opacity="100.0%" draw:stroke="solid" svg:stroke-color="#4a4225" draw:stroke-linejoin="miter" svg:stroke-opacity="100.0%" svg:stroke-width="0.26229507mm"/>
    </style:style>
    <style:style style:family="graphic" style:name="style-100">
      <style:graphic-properties draw:fill="solid" draw:fill-color="#a86a2f" draw:opacity="100.0%" draw:stroke="solid" svg:stroke-color="#a86a2f" draw:stroke-linejoin="miter" svg:stroke-opacity="100.0%" svg:stroke-width="0.26229507mm"/>
    </style:style>
    <style:style style:family="graphic" style:name="style-101">
      <style:graphic-properties draw:fill="solid" draw:fill-color="#9d6329" draw:opacity="100.0%" draw:stroke="solid" svg:stroke-color="#9d6329" draw:stroke-linejoin="miter" svg:stroke-opacity="100.0%" svg:stroke-width="0.26229507mm"/>
    </style:style>
    <style:style style:family="graphic" style:name="style-102">
      <style:graphic-properties draw:fill="solid" draw:fill-color="#594a27" draw:opacity="100.0%" draw:stroke="solid" svg:stroke-color="#594a27" draw:stroke-linejoin="miter" svg:stroke-opacity="100.0%" svg:stroke-width="0.26229507mm"/>
    </style:style>
    <style:style style:family="graphic" style:name="style-103">
      <style:graphic-properties draw:fill="solid" draw:fill-color="#a35421" draw:opacity="100.0%" draw:stroke="solid" svg:stroke-color="#a35421" draw:stroke-linejoin="miter" svg:stroke-opacity="100.0%" svg:stroke-width="0.26229507mm"/>
    </style:style>
    <style:style style:family="graphic" style:name="style-104">
      <style:graphic-properties draw:fill="solid" draw:fill-color="#a2431a" draw:opacity="100.0%" draw:stroke="solid" svg:stroke-color="#a2431a" draw:stroke-linejoin="miter" svg:stroke-opacity="100.0%" svg:stroke-width="0.26229507mm"/>
    </style:style>
    <style:style style:family="graphic" style:name="style-105">
      <style:graphic-properties draw:fill="solid" draw:fill-color="#0e0903" draw:opacity="100.0%" draw:stroke="solid" svg:stroke-color="#0e0903" draw:stroke-linejoin="miter" svg:stroke-opacity="100.0%" svg:stroke-width="0.26229507mm"/>
    </style:style>
    <style:style style:family="graphic" style:name="style-106">
      <style:graphic-properties draw:fill="solid" draw:fill-color="#a45321" draw:opacity="100.0%" draw:stroke="solid" svg:stroke-color="#a45321" draw:stroke-linejoin="miter" svg:stroke-opacity="100.0%" svg:stroke-width="0.26229507mm"/>
    </style:style>
    <style:style style:family="graphic" style:name="style-107">
      <style:graphic-properties draw:fill="solid" draw:fill-color="#9c733a" draw:opacity="100.0%" draw:stroke="solid" svg:stroke-color="#9c733a" draw:stroke-linejoin="miter" svg:stroke-opacity="100.0%" svg:stroke-width="0.26229507mm"/>
    </style:style>
    <style:style style:family="graphic" style:name="style-108">
      <style:graphic-properties draw:fill="solid" draw:fill-color="#9a753e" draw:opacity="100.0%" draw:stroke="solid" svg:stroke-color="#9a753e" draw:stroke-linejoin="miter" svg:stroke-opacity="100.0%" svg:stroke-width="0.26229507mm"/>
    </style:style>
    <style:style style:family="graphic" style:name="style-109">
      <style:graphic-properties draw:fill="solid" draw:fill-color="#aa7740" draw:opacity="100.0%" draw:stroke="solid" svg:stroke-color="#aa7740" draw:stroke-linejoin="miter" svg:stroke-opacity="100.0%" svg:stroke-width="0.26229507mm"/>
    </style:style>
    <style:style style:family="graphic" style:name="style-110">
      <style:graphic-properties draw:fill="solid" draw:fill-color="#685e3a" draw:opacity="100.0%" draw:stroke="solid" svg:stroke-color="#685e3a" draw:stroke-linejoin="miter" svg:stroke-opacity="100.0%" svg:stroke-width="0.26229507mm"/>
    </style:style>
    <style:style style:family="graphic" style:name="style-111">
      <style:graphic-properties draw:fill="solid" draw:fill-color="#9d3814" draw:opacity="100.0%" draw:stroke="solid" svg:stroke-color="#9d3814" draw:stroke-linejoin="miter" svg:stroke-opacity="100.0%" svg:stroke-width="0.26229507mm"/>
    </style:style>
    <style:style style:family="graphic" style:name="style-112">
      <style:graphic-properties draw:fill="solid" draw:fill-color="#a0642d" draw:opacity="100.0%" draw:stroke="solid" svg:stroke-color="#a0642d" draw:stroke-linejoin="miter" svg:stroke-opacity="100.0%" svg:stroke-width="0.26229507mm"/>
    </style:style>
    <style:style style:family="graphic" style:name="style-113">
      <style:graphic-properties draw:fill="solid" draw:fill-color="#9e6a2f" draw:opacity="100.0%" draw:stroke="solid" svg:stroke-color="#9e6a2f" draw:stroke-linejoin="miter" svg:stroke-opacity="100.0%" svg:stroke-width="0.26229507mm"/>
    </style:style>
    <style:style style:family="graphic" style:name="style-114">
      <style:graphic-properties draw:fill="solid" draw:fill-color="#483d20" draw:opacity="100.0%" draw:stroke="solid" svg:stroke-color="#483d20" draw:stroke-linejoin="miter" svg:stroke-opacity="100.0%" svg:stroke-width="0.26229507mm"/>
    </style:style>
    <style:style style:family="graphic" style:name="style-115">
      <style:graphic-properties draw:fill="solid" draw:fill-color="#9d5323" draw:opacity="100.0%" draw:stroke="solid" svg:stroke-color="#9d5323" draw:stroke-linejoin="miter" svg:stroke-opacity="100.0%" svg:stroke-width="0.26229507mm"/>
    </style:style>
    <style:style style:family="graphic" style:name="style-116">
      <style:graphic-properties draw:fill="solid" draw:fill-color="#a06c33" draw:opacity="100.0%" draw:stroke="solid" svg:stroke-color="#a06c33" draw:stroke-linejoin="miter" svg:stroke-opacity="100.0%" svg:stroke-width="0.26229507mm"/>
    </style:style>
    <style:style style:family="graphic" style:name="style-117">
      <style:graphic-properties draw:fill="solid" draw:fill-color="#4a4427" draw:opacity="100.0%" draw:stroke="solid" svg:stroke-color="#4a4427" draw:stroke-linejoin="miter" svg:stroke-opacity="100.0%" svg:stroke-width="0.26229507mm"/>
    </style:style>
  </office:automatic-styles>
  <office:body>
    <office:drawing>
      <draw:page draw:master-page-name="Default" draw:name="page1" draw:style-name="DP1">
        <draw:g>
          <draw:path svg:d="M 577.04913 0.0 L 1022.95074 0.0 L 1101.6393 0.0 Q 1180.3278 0.0 1206.5573 104.91803 Q 1232.7869 236.06557 2281.967 262.29507 Q 3304.9177 262.29507 3331.1475 367.2131 Q 3357.377 472.13113 3567.213 524.59015 Q 3777.049 524.59015 4249.18 550.81964 L 4721.311 550.81964 L 4721.311 550.81964 L 4721.311 577.04913 L 4721.311 577.04913 L 4747.5405 577.04913 L 4747.5405 577.04913 L 4747.5405 577.04913 L 4747.5405 603.2786 L 4747.5405 603.2786 L 4773.77 603.2786 L 4773.77 629.5082 L 4852.4585 629.5082 L 4931.1475 629.5082 L 4852.4585 655.7377 L 4747.5405 681.96716 L 4695.0815 681.96716 L 4642.6226 681.96716 L 4642.6226 708.19666 L 4642.6226 708.19666 L 4275.4097 708.19666 Q 3934.426 734.4262 3645.9014 708.19666 L 3357.377 708.19666 L 3331.1475 708.19666 Q 3331.1475 681.96716 3278.6882 655.7377 L 3199.9998 629.5082 L 3199.9998 629.5082 L 3173.7703 603.2786 L 3173.7703 577.04913 Q 3173.7703 550.81964 3121.3113 498.36063 Q 3068.8523 472.13113 2177.049 472.13113 Q 1285.2458 472.13113 1180.3278 419.67212 Q 1075.4098 367.2131 1049.1803 262.29507 Q 996.72125 183.60655 655.7377 183.60655 Q 288.52457 209.83606 236.06557 1075.4098 L 209.83606 1967.213 L 209.83606 2439.3442 Q 183.60655 2911.4753 183.60655 3042.6228 L 183.60655 3199.9998 L 183.60655 3199.9998 L 157.37704 3199.9998 L 157.37704 3173.7703 L 131.14754 3173.7703 L 131.14754 3173.7703 L 131.14754 3147.5408 L 104.91803 3147.5408 L 78.68852 3147.5408 L 78.68852 3121.3113 L 78.68852 3095.0818 L 52.459015 3095.0818 L 52.459015 3095.0818 L 52.459015 3068.8523 L 26.229507 3068.8523 L 26.229507 2963.9343 Q 26.229507 2859.016 0.0 2859.016 L 0.0 2859.016 L 0.0 2832.7866 Q 26.229507 2780.3276 78.68852 1416.3933 Q 131.14754 26.229507 577.04913 0.0 z" svg:height="31.999998mm" draw:style-name="style-2" svg:viewBox="0.0 0.0 4931.1475 3199.9998" svg:width="49.311474mm" svg:x="43.278687mm" svg:y="62.950817mm"/>
          <draw:path svg:d="M 26.229507 78.68852 L 0.0 0.0 L 209.83606 0.0 Q 445.9016 0.0 445.9016 78.68852 Q 445.9016 131.14754 367.2131 131.14754 Q 288.52457 131.14754 288.52457 340.98358 L 288.52457 524.59015 L 209.83606 524.59015 Q 157.37704 498.36063 157.37704 314.7541 Q 157.37704 131.14754 104.91803 131.14754 Q 52.459015 131.14754 26.229507 78.68852 z" svg:height="5.245901mm" draw:style-name="style-3" svg:viewBox="0.0 0.0 445.9016 524.59015" svg:width="4.4590163mm" svg:x="258.62292mm" svg:y="119.34425mm"/>
          <draw:path svg:d="M 0.0 26.229507 L 0.0 26.229507 L 131.14754 26.229507 Q 262.29507 26.229507 314.7541 183.60655 Q 340.98358 340.98358 419.67212 340.98358 Q 472.13113 340.98358 498.36063 183.60655 Q 524.59015 -9.094947E-13 681.96716 -9.094947E-13 L 813.1147 -9.094947E-13 L 813.1147 183.60655 Q 839.34424 367.2131 813.1147 760.6557 L 813.1147 1180.3278 L 681.96716 1180.3278 Q 550.81964 1180.3278 524.59015 918.0327 Q 498.36063 681.96716 419.67212 681.96716 L 367.2131 655.7377 L 314.7541 681.96716 Q 288.52457 708.19666 288.52457 708.19666 Q 314.7541 734.4262 288.52457 944.26227 L 288.52457 1154.0983 L 157.37704 1154.0983 L 0.0 1127.8688 L 0.0 1127.8688 L 0.0 1127.8688 L 0.0 577.04913 Q 0.0 26.229507 0.0 26.229507 z" svg:height="11.803278mm" draw:style-name="style-4" svg:viewBox="0.0 0.0 813.1147 1180.3278" svg:width="8.131147mm" svg:x="206.16393mm" svg:y="74.22951mm"/>
          <draw:path svg:d="M 209.83606 104.91803 L 209.83606 104.91803 L 183.60655 104.91803 Q 157.37704 131.14754 157.37704 131.14754 Q 131.14754 131.14754 104.91803 236.06557 Q 104.91803 340.98358 131.14754 367.2131 Q 157.37704 393.4426 236.06557 419.67212 Q 314.7541 419.67212 340.98358 340.98358 Q 340.98358 288.52457 236.06557 288.52457 Q 131.14754 288.52457 131.14754 236.06557 L 131.14754 183.60655 L 157.37704 183.60655 L 209.83606 183.60655 L 314.7541 183.60655 L 445.9016 183.60655 L 445.9016 340.98358 Q 419.67212 472.13113 419.67212 498.36063 L 419.67212 524.59015 L 393.4426 524.59015 Q 367.2131 550.81964 262.29507 550.81964 L 131.14754 550.81964 L 104.91803 550.81964 Q 78.68852 550.81964 26.229507 472.13113 L 0.0 393.4426 L 0.0 236.06557 Q 0.0 104.91803 78.68852 52.459015 Q 157.37704 -26.229507 262.29507 -1.8189894E-12 Q 367.2131 -1.8189894E-12 367.2131 52.459015 Q 314.7541 104.91803 262.29507 104.91803 Q 209.83606 104.91803 209.83606 104.91803 z" svg:height="5.5081964mm" draw:style-name="style-5" svg:viewBox="0.0 0.0 445.9016 550.81964" svg:width="4.4590163mm" svg:x="239.2131mm" svg:y="126.688515mm"/>
          <draw:path svg:d="M 131.14754 157.37704 L 131.14754 262.29507 L 52.459015 262.29507 Q 0.0 262.29507 0.0 104.91803 Q 0.0 -26.229507 78.68852 0.0 Q 131.14754 26.229507 131.14754 157.37704 z" svg:height="2.6229506mm" draw:style-name="style-6" svg:viewBox="0.0 0.0 131.14754 262.29507" svg:width="1.3114753mm" svg:x="285.6393mm" svg:y="62.426228mm"/>
          <draw:path svg:d="M 262.29507 26.229507 L 262.29507 26.229507 L 236.06557 26.229507 Q 236.06557 52.459015 236.06557 78.68852 L 236.06557 104.91803 L 236.06557 183.60655 Q 236.06557 236.06557 262.29507 236.06557 L 288.52457 236.06557 L 288.52457 262.29507 Q 288.52457 288.52457 236.06557 314.7541 L 157.37704 340.98358 L 131.14754 340.98358 Q 78.68852 340.98358 52.459015 314.7541 Q 26.229507 314.7541 26.229507 288.52457 L 0.0 236.06557 L 0.0 236.06557 L 26.229507 236.06557 L 26.229507 183.60655 Q 26.229507 157.37704 0.0 131.14754 L 0.0 131.14754 L 0.0 131.14754 Q 0.0 131.14754 26.229507 104.91803 L 26.229507 104.91803 L 26.229507 104.91803 Q 26.229507 78.68852 26.229507 78.68852 L 52.459015 78.68852 L 131.14754 78.68852 Q 183.60655 104.91803 183.60655 78.68852 L 183.60655 52.459015 L 183.60655 26.229507 Q 157.37704 0.0 209.83606 0.0 Q 262.29507 26.229507 262.29507 26.229507 z" svg:height="3.4098358mm" draw:style-name="style-7" svg:viewBox="0.0 0.0 288.52457 340.98358" svg:width="2.8852458mm" svg:x="206.42622mm" svg:y="117.245895mm"/>
          <draw:path svg:d="M 472.13113 26.229507 L 472.13113 0.0 L 655.7377 0.0 Q 839.34424 26.229507 970.49176 472.13113 Q 1101.6393 891.8032 1127.8688 944.26227 L 1154.0983 996.72125 L 1154.0983 1022.95074 L 1154.0983 1049.1803 L 1154.0983 1075.4098 L 1154.0983 1101.6393 L 1154.0983 1101.6393 L 1154.0983 1101.6393 L 1022.95074 1101.6393 Q 891.8032 1101.6393 865.5737 1049.1803 Q 839.34424 970.49176 603.2786 944.26227 Q 367.2131 944.26227 340.98358 1022.95074 Q 314.7541 1101.6393 157.37704 1101.6393 L 0.0 1101.6393 L 0.0 1075.4098 L 0.0 1049.1803 L 26.229507 1022.95074 L 52.459015 996.72125 L 262.29507 524.59015 Q 472.13113 52.459015 472.13113 26.229507 z" svg:height="11.016393mm" draw:style-name="style-8" svg:viewBox="0.0 0.0 1154.0983 1101.6393" svg:width="11.540983mm" svg:x="183.60655mm" svg:y="74.4918mm"/>
          <draw:path svg:d="M 26.229507 26.229507 L 26.229507 1.8189894E-12 L 104.91803 1.8189894E-12 Q 209.83606 1.8189894E-12 262.29507 26.229507 L 314.7541 26.229507 L 314.7541 26.229507 L 314.7541 52.459015 L 340.98358 52.459015 Q 367.2131 78.68852 367.2131 183.60655 Q 367.2131 288.52457 419.67212 314.7541 Q 419.67212 340.98358 445.9016 314.7541 L 472.13113 288.52457 L 472.13113 288.52457 L 472.13113 288.52457 L 472.13113 367.2131 L 472.13113 445.9016 L 472.13113 445.9016 Q 445.9016 472.13113 445.9016 472.13113 L 445.9016 472.13113 L 419.67212 472.13113 L 419.67212 472.13113 L 419.67212 498.36063 L 419.67212 498.36063 L 393.4426 498.36063 L 393.4426 524.59015 L 393.4426 524.59015 L 367.2131 524.59015 L 367.2131 524.59015 L 367.2131 524.59015 L 367.2131 550.81964 L 367.2131 550.81964 L 340.98358 550.81964 L 340.98358 577.04913 L 262.29507 577.04913 L 209.83606 577.04913 L 157.37704 577.04913 L 104.91803 577.04913 L 52.459015 577.04913 L 0.0 577.04913 L 0.0 314.7541 Q 0.0 26.229507 26.229507 26.229507 z M 104.91803 419.67212 Q 104.91803 340.98358 183.60655 367.2131 Q 262.29507 367.2131 236.06557 419.67212 Q 236.06557 472.13113 157.37704 472.13113 Q 104.91803 472.13113 104.91803 419.67212 z" svg:height="5.7704916mm" draw:style-name="style-9" svg:viewBox="0.0 0.0 472.13113 577.04913" svg:width="4.721311mm" svg:x="232.39343mm" svg:y="126.42622mm"/>
          <draw:path svg:d="M 4327.8687 0.0 L 4354.098 0.0 L 4354.098 0.0 L 4354.098 26.229507 L 4354.098 26.229507 L 4380.3276 26.229507 L 4380.3276 52.459015 L 4380.3276 78.68852 L 4406.557 78.68852 L 4406.557 104.91803 L 4380.3276 104.91803 Q 4327.8687 131.14754 3698.3604 236.06557 Q 3095.0818 340.98358 3016.3933 445.9016 Q 2963.9343 550.81964 2911.4753 577.04913 Q 2859.016 603.2786 1967.213 629.5082 L 1049.1803 655.7377 L 1049.1803 655.7377 L 1049.1803 655.7377 L 1022.95074 655.7377 L 970.49176 655.7377 L 891.8032 655.7377 Q 813.1147 655.7377 393.4426 629.5082 L 0.0 629.5082 L 0.0 629.5082 L 0.0 603.2786 L 26.229507 603.2786 L 52.459015 603.2786 L 78.68852 577.04913 L 104.91803 550.81964 L 104.91803 550.81964 L 78.68852 550.81964 L 78.68852 550.81964 L 78.68852 550.81964 L 78.68852 524.59015 L 78.68852 524.59015 L 52.459015 524.59015 L 52.459015 498.36063 L 52.459015 498.36063 L 52.459015 498.36063 L 1442.6229 472.13113 Q 2806.5571 445.9016 2859.016 419.67212 Q 2911.4753 367.2131 2937.7048 288.52457 Q 2963.9343 209.83606 3645.9014 104.91803 Q 4301.639 26.229507 4327.8687 0.0 z" svg:height="6.557377mm" draw:style-name="style-10" svg:viewBox="0.0 0.0 4406.557 655.7377" svg:width="44.06557mm" svg:x="113.57376mm" svg:y="65.31147mm"/>
          <draw:path svg:d="M 2544.2622 236.06557 L 2806.5571 236.06557 L 2806.5571 262.29507 L 2806.5571 288.52457 L 2832.7866 288.52457 L 2832.7866 314.7541 L 2859.016 314.7541 L 2911.4753 314.7541 L 2911.4753 340.98358 L 2911.4753 340.98358 L 2937.7048 314.7541 L 2937.7048 314.7541 L 3016.3933 340.98358 Q 3068.8523 367.2131 3068.8523 393.4426 L 3095.0818 393.4426 L 3226.2292 445.9016 Q 3331.1475 524.59015 3488.5244 524.59015 Q 3645.9014 524.59015 5219.672 550.81964 L 6767.213 550.81964 L 7160.6553 550.81964 Q 7580.3276 577.04913 7659.016 577.04913 L 7737.7046 577.04913 L 7711.475 603.2786 Q 7685.2456 629.5082 7685.2456 734.4262 Q 7685.2456 813.1147 7659.016 813.1147 Q 7632.7866 839.34424 7632.7866 839.34424 L 7632.7866 839.34424 L 7632.7866 839.34424 Q 7606.557 839.34424 7580.3276 813.1147 Q 7554.098 786.8852 7527.8687 786.8852 Q 7475.409 786.8852 7475.409 760.6557 Q 7449.1797 734.4262 7265.573 734.4262 Q 7081.967 708.19666 7055.7373 734.4262 Q 7055.7373 786.8852 7055.7373 813.1147 Q 7055.7373 865.5737 6950.8193 839.34424 Q 6872.131 839.34424 6872.131 813.1147 Q 6872.131 786.8852 6845.9014 786.8852 Q 6819.672 786.8852 6819.672 760.6557 Q 6819.672 734.4262 6688.5244 734.4262 Q 6557.3765 734.4262 6504.9175 760.6557 Q 6426.229 786.8852 6268.852 760.6557 L 6111.475 734.4262 L 6085.2456 734.4262 L 6085.2456 734.4262 L 6032.7866 734.4262 Q 5980.3276 734.4262 5849.18 734.4262 Q 5744.2617 734.4262 5639.3438 813.1147 Q 5586.885 891.8032 5534.426 891.8032 Q 5481.967 918.0327 5481.967 918.0327 Q 5455.7373 891.8032 5429.508 865.5737 Q 5403.2783 839.34424 5377.049 813.1147 Q 5324.59 786.8852 5167.213 786.8852 L 5009.836 760.6557 L 5009.836 813.1147 L 5009.836 865.5737 L 5062.295 944.26227 Q 5062.295 1022.95074 5140.9834 1259.0164 Q 5193.4424 1468.8524 5219.672 1468.8524 Q 5245.9014 1468.8524 5245.9014 1573.7704 Q 5272.131 1678.6885 5272.131 1783.6064 L 5272.131 1888.5245 L 5298.3604 1888.5245 L 5298.3604 1888.5245 L 5324.59 1914.754 L 5377.049 1940.9835 L 5377.049 1940.9835 L 5377.049 1940.9835 L 5403.2783 1940.9835 L 5403.2783 1940.9835 L 5403.2783 1914.754 L 5429.508 1914.754 L 5429.508 1914.754 L 5429.508 1940.9835 L 5481.967 1940.9835 L 5508.1963 1940.9835 L 5508.1963 1914.754 L 5534.426 1914.754 L 5534.426 1914.754 L 5534.426 1940.9835 L 5534.426 1940.9835 L 5534.426 1940.9835 L 5560.6553 1940.9835 L 5560.6553 1940.9835 L 5560.6553 1914.754 L 5586.885 1914.754 L 5586.885 1914.754 L 5586.885 1888.5245 L 5586.885 1888.5245 L 5586.885 1888.5245 L 5613.1143 1836.0654 Q 5639.3438 1809.8359 5639.3438 1783.6064 Q 5691.8027 1731.1475 5718.032 1573.7704 L 5744.2617 1442.6229 L 5770.4917 1442.6229 L 5796.721 1416.3933 L 5796.721 1416.3933 L 5796.721 1416.3933 L 5822.9507 1468.8524 L 5849.18 1495.0819 L 5849.18 1495.0819 L 5849.18 1468.8524 L 5875.4097 1468.8524 L 5901.639 1468.8524 L 5901.639 1442.6229 L 5901.639 1442.6229 L 5927.8687 1442.6229 L 5927.8687 1468.8524 L 5980.3276 1468.8524 L 6032.7866 1468.8524 L 6032.7866 1521.3114 Q 6032.7866 1521.3114 6059.016 1547.5409 Q 6059.016 1573.7704 6085.2456 1573.7704 L 6111.475 1573.7704 L 6111.475 1626.2294 Q 6111.475 1704.918 6137.7046 1783.6064 L 6137.7046 1862.2949 L 6137.7046 1914.754 L 6163.934 1967.213 L 6163.934 1993.4425 L 6163.934 1993.4425 L 6137.7046 1993.4425 L 6137.7046 1993.4425 L 6137.7046 2019.672 L 6111.475 2019.672 L 6111.475 2019.672 Q 6111.475 1993.4425 6085.2456 1993.4425 Q 6059.016 1993.4425 6059.016 1940.9835 Q 6059.016 1914.754 6006.557 1993.4425 Q 5954.098 2098.3606 5901.639 2098.3606 Q 5875.4097 2098.3606 5927.8687 2177.049 Q 5980.3276 2229.508 5954.098 2229.508 Q 5901.639 2255.7375 5849.18 2255.7375 Q 5770.4917 2255.7375 5691.8027 2281.967 Q 5586.885 2308.1965 5586.885 2334.426 Q 5586.885 2360.6555 5560.6553 2360.6555 Q 5534.426 2360.6555 5534.426 2413.1145 Q 5560.6553 2465.5737 5508.1963 2465.5737 L 5455.7373 2465.5737 L 5455.7373 2491.8032 L 5429.508 2491.8032 L 5429.508 2491.8032 L 5429.508 2518.0327 L 5429.508 2518.0327 L 5429.508 2518.0327 L 5403.2783 2544.2622 L 5403.2783 2570.4917 L 5377.049 2570.4917 L 5350.8193 2570.4917 L 5455.7373 2622.9507 Q 5586.885 2675.4097 5613.1143 2780.3276 Q 5639.3438 2859.016 5691.8027 2885.2458 Q 5691.8027 2911.4753 5770.4917 3042.6228 Q 5822.9507 3199.9998 5849.18 3199.9998 L 5875.4097 3199.9998 L 5875.4097 3252.4587 L 5875.4097 3278.6882 L 5875.4097 3304.9177 L 5849.18 3304.9177 L 5849.18 3304.9177 L 5849.18 3304.9177 L 5849.18 3331.1475 L 5849.18 3331.1475 L 5822.9507 3357.377 L 5822.9507 3383.6064 L 5796.721 3383.6064 Q 5770.4917 3409.836 5744.2617 3409.836 Q 5744.2617 3409.836 5534.426 3436.0654 Q 5324.59 3462.295 5272.131 3462.295 Q 5193.4424 3409.836 5062.295 3462.295 Q 4957.377 3462.295 4931.1475 3383.6064 Q 4904.918 3304.9177 4826.229 3278.6882 Q 4773.77 3252.4587 4773.77 3095.0818 Q 4747.5405 2937.7048 4747.5405 2911.4753 L 4721.311 2885.2458 L 4721.311 2832.7866 Q 4747.5405 2806.5571 4773.77 2518.0327 L 4826.229 2255.7375 L 4799.9995 2255.7375 L 4773.77 2255.7375 L 4590.1636 2255.7375 Q 4380.3276 2255.7375 4354.098 2255.7375 Q 4327.8687 2281.967 4249.18 2308.1965 Q 4196.721 2360.6555 4170.4917 2308.1965 Q 4118.0327 2255.7375 3908.1965 2255.7375 Q 3672.1309 2255.7375 3645.9014 2334.426 L 3645.9014 2413.1145 L 3619.6719 2413.1145 L 3619.6719 2413.1145 L 3619.6719 2439.3442 L 3593.4424 2439.3442 L 3593.4424 2413.1145 Q 3593.4424 2360.6555 3567.213 2308.1965 Q 3540.9834 2281.967 3331.1475 2255.7375 L 3095.0818 2255.7375 L 3095.0818 2413.1145 Q 3121.3113 2544.2622 3121.3113 2675.4097 L 3121.3113 2780.3276 L 3095.0818 2780.3276 L 3068.8523 2780.3276 L 3068.8523 2754.0981 L 3068.8523 2727.8687 L 3042.6228 2701.6392 L 3016.3933 2675.4097 L 3016.3933 2649.1802 L 3016.3933 2622.9507 L 2859.016 2465.5737 Q 2701.6392 2308.1965 2544.2622 2308.1965 Q 2360.6555 2255.7375 2229.508 2308.1965 Q 2072.131 2360.6555 1940.9835 2518.0327 Q 1809.8359 2649.1802 1731.1475 2806.5571 Q 1678.6885 2990.1638 1678.6885 3462.295 Q 1704.918 3960.6555 1757.377 4091.803 Q 1809.8359 4222.9507 1940.9835 4327.8687 Q 2072.131 4406.557 2124.59 4459.016 Q 2203.2786 4459.016 2386.885 4459.016 Q 2544.2622 4459.016 2649.1802 4406.557 Q 2780.3276 4354.098 2806.5571 4354.098 Q 2832.7866 4354.098 2859.016 4327.8687 L 2885.2458 4327.8687 L 2885.2458 4406.557 Q 2859.016 4459.016 2885.2458 4459.016 L 2885.2458 4459.016 L 2885.2458 4485.2456 L 2911.4753 4485.2456 L 2911.4753 4459.016 Q 2911.4753 4432.7866 2885.2458 4432.7866 L 2885.2458 4406.557 L 2911.4753 4406.557 Q 2937.7048 4406.557 2937.7048 4380.3276 Q 2937.7048 4354.098 3016.3933 4354.098 Q 3095.0818 4354.098 3121.3113 4354.098 L 3147.5408 4354.098 L 3147.5408 4327.8687 L 3173.7703 4327.8687 L 3173.7703 4327.8687 L 3173.7703 4327.8687 L 3173.7703 4327.8687 L 3173.7703 4354.098 L 3199.9998 4354.098 L 3226.2292 4354.098 L 3226.2292 4380.3276 L 3226.2292 4380.3276 L 3226.2292 4406.557 L 3226.2292 4432.7866 L 3226.2292 4432.7866 L 3226.2292 4459.016 L 3226.2292 4459.016 L 3226.2292 4459.016 L 3226.2292 4485.2456 L 3226.2292 4511.475 L 3226.2292 4511.475 L 3226.2292 4511.475 L 3226.2292 4537.7046 L 3226.2292 4537.7046 L 3226.2292 4563.934 L 3226.2292 4590.1636 L 3226.2292 4590.1636 L 3226.2292 4616.393 L 3226.2292 4616.393 L 3226.2292 4616.393 L 3252.4587 4616.393 L 3252.4587 4616.393 L 3252.4587 4642.6226 L 3278.6882 4642.6226 L 3278.6882 4668.852 L 3278.6882 4695.0815 L 3252.4587 4695.0815 L 3252.4587 4721.311 L 3252.4587 4721.311 L 3278.6882 4721.311 L 3278.6882 4721.311 L 3278.6882 4721.311 L 3278.6882 4747.5405 L 3278.6882 4747.5405 L 3304.9177 4773.77 L 3304.9177 4773.77 L 3173.7703 4773.77 L 3042.6228 4773.77 L 2937.7048 4773.77 Q 2832.7866 4773.77 1416.3933 4747.5405 L 0.0 4721.311 L 0.0 4511.475 Q -26.229507 4301.639 0.0 3042.6228 L 26.229507 1757.377 L 78.68852 891.8032 Q 104.91803 0.0 393.4426 0.0 Q 655.7377 0.0 760.6557 104.91803 Q 865.5737 209.83606 944.26227 262.29507 Q 1022.95074 262.29507 1652.4589 262.29507 Q 2281.967 262.29507 2544.2622 236.06557 z M 4118.0327 1206.5573 L 4118.0327 1626.2294 L 4275.4097 1626.2294 Q 4432.7866 1652.4589 4432.7866 1731.1475 Q 4432.7866 1783.6064 4459.016 1783.6064 L 4485.2456 1783.6064 L 4485.2456 1652.4589 Q 4485.2456 1521.3114 4511.475 1154.0983 L 4537.7046 786.8852 L 4668.852 760.6557 L 4799.9995 760.6557 L 4799.9995 1206.5573 Q 4799.9995 1626.2294 4852.4585 1626.2294 Q 4878.6885 1626.2294 4957.377 1626.2294 Q 5062.295 1652.4589 5062.295 1757.377 Q 5062.295 1862.2949 5062.295 1888.5245 Q 5062.295 1888.5245 5009.836 1914.754 Q 4983.6064 1940.9835 4931.1475 1940.9835 L 4878.6885 1940.9835 L 4878.6885 1940.9835 Q 4878.6885 1940.9835 4904.918 1993.4425 Q 4904.918 2019.672 4852.4585 2019.672 Q 4826.229 2045.9015 4826.229 2072.131 Q 4826.229 2124.59 4799.9995 2124.59 Q 4773.77 2150.8196 4590.1636 2150.8196 L 4380.3276 2150.8196 L 4380.3276 2150.8196 L 4380.3276 2150.8196 L 4406.557 2098.3606 Q 4432.7866 2072.131 4432.7866 2019.672 L 4432.7866 1967.213 L 4432.7866 1967.213 L 4432.7866 1993.4425 L 4432.7866 1993.4425 L 4432.7866 1993.4425 L 4406.557 1993.4425 L 4406.557 1993.4425 L 4406.557 1967.213 L 4380.3276 1967.213 L 4380.3276 1993.4425 L 4380.3276 2019.672 L 4275.4097 2019.672 Q 4144.262 2045.9015 4091.803 2072.131 Q 4013.1145 2124.59 4013.1145 2150.8196 Q 3986.885 2150.8196 3986.885 2098.3606 Q 4013.1145 2019.672 3908.1965 1993.4425 Q 3855.7375 1993.4425 3855.7375 1967.213 Q 3855.7375 1940.9835 3855.7375 1940.9835 Q 3829.508 1914.754 3855.7375 1363.9343 Q 3855.7375 786.8852 3960.6555 786.8852 Q 4091.803 786.8852 4118.0327 1206.5573 z M 3252.4587 813.1147 L 3436.0654 839.34424 L 3488.5244 891.8032 Q 3567.213 918.0327 3645.9014 1022.95074 Q 3698.3604 1127.8688 3724.5898 1206.5573 Q 3750.8193 1259.0164 3750.8193 1285.2458 L 3750.8193 1311.4753 L 3750.8193 1363.9343 L 3750.8193 1416.3933 L 3724.5898 1468.8524 L 3698.3604 1521.3114 L 3698.3604 1547.5409 L 3698.3604 1573.7704 L 3672.1309 1573.7704 Q 3672.1309 1573.7704 3540.9834 1704.918 Q 3383.6064 1836.0654 3226.2292 1862.2949 Q 3068.8523 1888.5245 3016.3933 1836.0654 Q 2963.9343 1836.0654 2859.016 1704.918 Q 2754.0981 1599.9999 2701.6392 1416.3933 Q 2701.6392 1259.0164 2727.8687 1127.8688 Q 2780.3276 996.72125 2806.5571 996.72125 Q 2832.7866 996.72125 2832.7866 970.49176 Q 2859.016 944.26227 2963.9343 865.5737 Q 3068.8523 786.8852 3252.4587 813.1147 z M 1521.3114 4406.557 L 1521.3114 4485.2456 L 1495.0819 4485.2456 L 1468.8524 4511.475 L 1416.3933 4511.475 L 1363.9343 4511.475 L 1337.7048 4511.475 L 1311.4753 4511.475 L 1285.2458 4511.475 L 1285.2458 4511.475 L 1232.7869 4485.2456 Q 1154.0983 4459.016 996.72125 4144.262 L 865.5737 3803.2786 L 839.34424 3777.049 L 813.1147 3724.5898 L 813.1147 3724.5898 L 813.1147 3724.5898 L 813.1147 3698.3604 L 813.1147 3698.3604 L 786.8852 3698.3604 L 786.8852 3672.1309 L 786.8852 3672.1309 L 760.6557 3672.1309 L 760.6557 3672.1309 L 760.6557 3672.1309 L 760.6557 3645.9014 L 760.6557 3645.9014 L 734.4262 3672.1309 L 708.19666 3698.3604 L 708.19666 4091.803 L 708.19666 4459.016 L 681.96716 4459.016 L 681.96716 4459.016 L 550.81964 4459.016 L 445.9016 4459.016 L 340.98358 4459.016 L 236.06557 4459.016 L 262.29507 3488.5244 Q 288.52457 2518.0327 288.52457 2413.1145 Q 288.52457 2281.967 445.9016 2281.967 Q 603.2786 2255.7375 655.7377 2334.426 Q 708.19666 2413.1145 918.0327 2806.5571 Q 1101.6393 3199.9998 1127.8688 3199.9998 Q 1127.8688 3173.7703 1154.0983 2727.8687 Q 1180.3278 2281.967 1390.1638 2281.967 Q 1599.9999 2281.967 1573.7704 3304.9177 Q 1547.5409 4327.8687 1547.5409 4354.098 Q 1547.5409 4354.098 1521.3114 4406.557 z" svg:height="47.7377mm" draw:style-name="style-11" svg:viewBox="0.0 0.0 7737.7046 4773.77" svg:width="77.377045mm" svg:x="45.901638mm" svg:y="66.09836mm"/>
          <draw:path svg:d="M 52.459015 26.229507 L 52.459015 0.0 L 1127.8688 0.0 Q 2203.2786 26.229507 3462.295 26.229507 L 4695.0815 26.229507 L 4668.852 78.68852 Q 4642.6226 131.14754 4642.6226 131.14754 L 4642.6226 131.14754 L 4616.393 131.14754 Q 4616.393 131.14754 4616.393 157.37704 L 4616.393 157.37704 L 4616.393 183.60655 L 4616.393 183.60655 L 4616.393 236.06557 Q 4616.393 314.7541 4642.6226 340.98358 Q 4668.852 340.98358 4668.852 367.2131 L 4695.0815 367.2131 L 4695.0815 393.4426 Q 4695.0815 419.67212 3147.5408 419.67212 L 1599.9999 419.67212 L 1259.0164 419.67212 Q 891.8032 393.4426 472.13113 393.4426 L 52.459015 393.4426 L 26.229507 367.2131 L 1.8189894E-12 367.2131 L 1.8189894E-12 340.98358 L 1.8189894E-12 314.7541 L 26.229507 314.7541 L 52.459015 288.52457 L 78.68852 288.52457 Q 104.91803 288.52457 104.91803 262.29507 Q 104.91803 262.29507 131.14754 183.60655 Q 157.37704 104.91803 131.14754 78.68852 L 104.91803 52.459015 L 78.68852 52.459015 Q 52.459015 52.459015 52.459015 26.229507 z" svg:height="4.196721mm" draw:style-name="style-12" svg:viewBox="0.0 0.0 4695.0815 419.67212" svg:width="46.950817mm" svg:x="111.7377mm" svg:y="116.721306mm"/>
          <draw:path svg:d="M 4747.5405 26.229507 L 4799.9995 0.0 L 5167.213 52.459015 Q 5534.426 52.459015 6032.7866 157.37704 Q 6531.147 236.06557 6636.0654 340.98358 Q 6714.754 419.67212 6819.672 472.13113 Q 6924.59 524.59015 8157.3765 524.59015 Q 9363.934 524.59015 9521.311 524.59015 L 9652.458 524.59015 L 9704.917 524.59015 L 9757.377 524.59015 L 9757.377 524.59015 L 9757.377 524.59015 L 10308.196 550.81964 Q 10885.245 577.04913 11934.426 577.04913 Q 13009.835 629.5082 13140.982 629.5082 L 13298.36 629.5082 L 13298.36 655.7377 L 13298.36 681.96716 L 13272.131 681.96716 L 13272.131 681.96716 L 13298.36 734.4262 Q 13350.819 760.6557 13350.819 813.1147 Q 13350.819 865.5737 13350.819 891.8032 L 13350.819 891.8032 L 13140.982 891.8032 Q 12957.376 891.8032 12878.6875 970.49176 Q 12773.77 1022.95074 12773.77 1049.1803 Q 12773.77 1075.4098 12747.54 1075.4098 Q 12721.311 1075.4098 12721.311 1206.5573 Q 12721.311 1363.9343 12799.999 1416.3933 Q 12852.458 1468.8524 12957.376 1521.3114 Q 13062.294 1573.7704 13114.753 1573.7704 L 13167.212 1573.7704 L 13193.441 1599.9999 L 13219.671 1626.2294 L 13219.671 1626.2294 L 13245.9 1626.2294 L 13245.9 1626.2294 L 13245.9 1652.4589 L 13219.671 1678.6885 L 13219.671 1704.918 L 13140.982 1704.918 L 13088.523 1731.1475 L 13036.064 1731.1475 Q 12957.376 1731.1475 12878.6875 1678.6885 L 12826.229 1678.6885 L 12826.229 1652.4589 L 12826.229 1652.4589 L 12799.999 1652.4589 L 12799.999 1678.6885 L 12799.999 1678.6885 L 12773.77 1678.6885 L 12773.77 1704.918 L 12773.77 1731.1475 L 12747.54 1757.377 L 12721.311 1783.6064 L 12721.311 1836.0654 L 12721.311 1862.2949 L 12695.081 1862.2949 L 12695.081 1888.5245 L 12695.081 1888.5245 L 12721.311 1888.5245 L 12721.311 1914.754 L 12721.311 1940.9835 L 12747.54 1940.9835 L 12773.77 1940.9835 L 12799.999 1967.213 L 12826.229 1993.4425 L 13036.064 1993.4425 Q 13272.131 2045.9015 13377.049 1967.213 Q 13508.196 1914.754 13560.655 1836.0654 Q 13613.114 1731.1475 13613.114 1783.6064 Q 13613.114 1809.8359 13639.344 1809.8359 L 13639.344 1809.8359 L 13665.573 1914.754 Q 13665.573 2045.9015 13980.327 2045.9015 L 14268.852 2045.9015 L 14321.311 2072.131 Q 14347.54 2098.3606 14373.77 2150.8196 Q 14373.77 2203.2786 14399.999 2229.508 Q 14399.999 2255.7375 14373.77 2255.7375 Q 14347.54 2255.7375 14347.54 2308.1965 Q 14347.54 2360.6555 14373.77 2386.885 Q 14399.999 2386.885 14426.229 2413.1145 Q 14426.229 2439.3442 14399.999 2439.3442 Q 14347.54 2439.3442 14347.54 2465.5737 Q 14347.54 2491.8032 14321.311 2518.0327 L 14295.081 2544.2622 L 14295.081 2570.4917 L 14295.081 2596.7212 L 14321.311 2622.9507 Q 14321.311 2649.1802 14347.54 2649.1802 Q 14373.77 2649.1802 14347.54 2675.4097 Q 14347.54 2727.8687 14347.54 2727.8687 L 14347.54 2727.8687 L 14347.54 2727.8687 Q 14347.54 2754.0981 14242.622 2885.2458 Q 14137.704 3042.6228 14111.475 3042.6228 Q 14085.245 3042.6228 13927.868 2754.0981 Q 13770.491 2439.3442 13560.655 2413.1145 L 13350.819 2413.1145 L 13298.36 2413.1145 L 13219.671 2413.1145 L 13219.671 2413.1145 L 13193.441 2413.1145 L 13193.441 2413.1145 L 13193.441 2413.1145 L 13193.441 2439.3442 L 13193.441 2439.3442 L 13219.671 2439.3442 L 13219.671 2465.5737 L 13245.9 2518.0327 Q 13298.36 2596.7212 13298.36 2596.7212 L 13298.36 2622.9507 L 13298.36 2622.9507 L 13298.36 2622.9507 L 13324.59 2649.1802 L 13324.59 2675.4097 L 13298.36 2675.4097 L 13272.131 2675.4097 L 13272.131 2649.1802 L 13245.9 2649.1802 L 13245.9 2675.4097 L 13245.9 2727.8687 L 13219.671 2727.8687 L 13219.671 2727.8687 L 13219.671 2675.4097 L 13193.441 2649.1802 L 13193.441 2622.9507 L 13193.441 2596.7212 L 13167.212 2518.0327 Q 13140.982 2465.5737 13140.982 2413.1145 Q 13140.982 2386.885 12878.6875 2386.885 Q 12642.622 2386.885 12406.557 2990.1638 Q 12144.262 3619.6719 11986.885 4039.344 L 11829.508 4459.016 L 11803.278 4459.016 L 11803.278 4459.016 L 11803.278 4485.2456 L 11777.049 4485.2456 L 11777.049 4537.7046 L 11777.049 4590.1636 L 11803.278 4590.1636 L 11803.278 4616.393 L 12039.344 4590.1636 Q 12301.639 4590.1636 12354.098 4432.7866 Q 12432.786 4249.18 12642.622 4249.18 L 12852.458 4249.18 L 12852.458 4249.18 L 12826.229 4275.4097 L 12826.229 4275.4097 L 12826.229 4301.639 L 12826.229 4301.639 L 12826.229 4301.639 L 12799.999 4327.8687 Q 12799.999 4354.098 12773.77 4354.098 Q 12721.311 4354.098 12721.311 4511.475 Q 12695.081 4668.852 12721.311 4668.852 Q 12773.77 4695.0815 12773.77 4721.311 Q 12773.77 4721.311 12773.77 4747.5405 L 12773.77 4773.77 L 12747.54 4799.9995 L 12747.54 4826.229 L 12039.344 4826.229 Q 11331.146 4826.229 10806.557 4852.4585 L 10281.967 4878.6885 L 10203.278 4878.6885 L 10150.819 4878.6885 L 10177.049 4904.918 L 10203.278 4931.1475 L 10203.278 4931.1475 L 10203.278 4931.1475 L 9442.622 4931.1475 L 8681.967 4931.1475 L 8681.967 4931.1475 L 8681.967 4931.1475 L 8708.196 4904.918 L 8734.426 4878.6885 L 8734.426 4878.6885 L 8734.426 4878.6885 L 8708.196 4878.6885 L 8708.196 4878.6885 L 8367.213 4852.4585 Q 7999.9995 4826.229 7160.6553 4826.229 Q 6321.311 4826.229 4301.639 4799.9995 L 2281.967 4799.9995 L 2281.967 4799.9995 Q 2281.967 4773.77 1809.8359 4773.77 L 1363.9343 4773.77 L 1285.2458 4747.5405 L 1206.5573 4747.5405 L 1206.5573 4747.5405 L 1206.5573 4721.311 L 1232.7869 4721.311 L 1259.0164 4721.311 L 1259.0164 4695.0815 L 1232.7869 4695.0815 L 1232.7869 4695.0815 L 1232.7869 4668.852 L 1232.7869 4668.852 L 1232.7869 4668.852 L 1232.7869 4668.852 L 1232.7869 4642.6226 L 1232.7869 4642.6226 L 1232.7869 4616.393 L 1285.2458 4616.393 Q 1363.9343 4616.393 1442.6229 4563.934 Q 1547.5409 4537.7046 1599.9999 4249.18 Q 1652.4589 3934.426 1678.6885 3934.426 Q 1704.918 3908.1965 1704.918 3829.508 Q 1704.918 3777.049 1704.918 3750.8193 Q 1678.6885 3724.5898 1678.6885 3672.1309 Q 1652.4589 3619.6719 1704.918 3567.213 Q 1757.377 3540.9834 1836.0654 3514.754 Q 1914.754 3514.754 1967.213 3462.295 L 1993.4425 3436.0654 L 1993.4425 3436.0654 Q 1993.4425 3462.295 2019.672 3462.295 L 2019.672 3462.295 L 2019.672 3488.5244 Q 2019.672 3514.754 2072.131 3488.5244 Q 2124.59 3462.295 2124.59 3436.0654 L 2124.59 3436.0654 L 2150.8196 3436.0654 L 2150.8196 3462.295 L 2177.049 3462.295 L 2203.2786 3462.295 L 2229.508 3619.6719 Q 2281.967 3777.049 2308.1965 4091.803 Q 2334.426 4406.557 2360.6555 4459.016 Q 2386.885 4485.2456 2386.885 4511.475 L 2386.885 4537.7046 L 2413.1145 4537.7046 L 2439.3442 4563.934 L 2491.8032 4563.934 L 2518.0327 4563.934 L 2544.2622 4563.934 L 2596.7212 4563.934 L 2596.7212 4563.934 L 2596.7212 4563.934 L 2622.9507 4563.934 L 2622.9507 4563.934 L 2622.9507 4537.7046 L 2649.1802 4537.7046 L 2649.1802 4537.7046 L 2649.1802 4563.934 L 2701.6392 4563.934 Q 2727.8687 4563.934 2754.0981 4537.7046 Q 2780.3276 4537.7046 2832.7866 4354.098 L 2859.016 4170.4917 L 2885.2458 4170.4917 L 2885.2458 4144.262 L 2885.2458 4144.262 L 2911.4753 4144.262 L 2911.4753 4144.262 L 2911.4753 4144.262 L 2911.4753 4118.0327 L 2911.4753 4118.0327 L 2937.7048 4118.0327 L 2937.7048 4091.803 L 2937.7048 4091.803 L 2963.9343 4091.803 L 2963.9343 4091.803 L 2963.9343 4091.803 L 2963.9343 4118.0327 L 2963.9343 4118.0327 L 2990.1638 4118.0327 L 2990.1638 4144.262 L 2990.1638 4144.262 L 3016.3933 4144.262 L 3016.3933 4170.4917 L 3016.3933 4196.721 L 3042.6228 4196.721 L 3042.6228 4196.721 L 3095.0818 4354.098 Q 3147.5408 4511.475 3173.7703 4511.475 L 3226.2292 4511.475 L 3278.6882 4511.475 L 3357.377 4511.475 L 3436.0654 4511.475 L 3540.9834 4511.475 L 3540.9834 4485.2456 Q 3540.9834 4459.016 3645.9014 3960.6555 L 3750.8193 3462.295 L 3750.8193 3436.0654 L 3750.8193 3409.836 L 3777.049 3409.836 L 3803.2786 3409.836 L 3803.2786 3383.6064 L 3803.2786 3383.6064 L 3829.508 3383.6064 L 3829.508 3357.377 L 3829.508 3357.377 L 3855.7375 3357.377 L 3855.7375 3357.377 L 3855.7375 3357.377 L 3855.7375 3383.6064 L 3881.967 3383.6064 L 3881.967 3540.9834 Q 3908.1965 3698.3604 3960.6555 3908.1965 Q 4013.1145 4118.0327 4170.4917 4249.18 Q 4301.639 4406.557 4459.016 4459.016 Q 4616.393 4511.475 4852.4585 4485.2456 Q 5088.5244 4459.016 5219.672 4327.8687 Q 5324.59 4196.721 5455.7373 3960.6555 Q 5586.885 3724.5898 5586.885 3357.377 Q 5586.885 3016.3933 5560.6553 2885.2458 Q 5534.426 2754.0981 5403.2783 2596.7212 Q 5298.3604 2465.5737 5193.4424 2386.885 Q 5088.5244 2308.1965 4826.229 2308.1965 Q 4563.934 2308.1965 4380.3276 2413.1145 Q 4196.721 2518.0327 4091.803 2675.4097 Q 3960.6555 2832.7866 3934.426 3042.6228 L 3908.1965 3278.6882 L 3881.967 3278.6882 L 3881.967 3278.6882 L 3881.967 3147.5408 Q 3855.7375 3016.3933 3855.7375 2911.4753 Q 3855.7375 2806.5571 3908.1965 2570.4917 L 3960.6555 2308.1965 L 3960.6555 2308.1965 L 3960.6555 2281.967 L 3960.6555 2281.967 L 3960.6555 2255.7375 L 3750.8193 2255.7375 Q 3567.213 2255.7375 3488.5244 2413.1145 L 3436.0654 2544.2622 L 3409.836 2570.4917 L 3383.6064 2596.7212 L 3383.6064 2596.7212 L 3383.6064 2622.9507 L 3383.6064 2622.9507 L 3383.6064 2622.9507 L 3357.377 2570.4917 L 3331.1475 2544.2622 L 3331.1475 2518.0327 Q 3331.1475 2491.8032 3278.6882 2360.6555 Q 3252.4587 2255.7375 3068.8523 2255.7375 Q 2859.016 2255.7375 2806.5571 2386.885 L 2754.0981 2491.8032 L 2727.8687 2518.0327 L 2727.8687 2570.4917 L 2701.6392 2570.4917 L 2649.1802 2570.4917 L 2649.1802 2544.2622 L 2649.1802 2544.2622 L 2649.1802 2518.0327 L 2649.1802 2491.8032 L 2649.1802 2491.8032 Q 2649.1802 2465.5737 2622.9507 2386.885 Q 2596.7212 2281.967 2360.6555 2255.7375 L 2124.59 2255.7375 L 2098.3606 2308.1965 Q 2072.131 2334.426 2072.131 2334.426 L 2072.131 2334.426 L 2072.131 2308.1965 Q 2072.131 2308.1965 2045.9015 2308.1965 L 2045.9015 2308.1965 L 2045.9015 2308.1965 Q 2019.672 2281.967 1311.4753 2281.967 L 577.04913 2255.7375 L 577.04913 2281.967 L 550.81964 2281.967 L 550.81964 2465.5737 Q 550.81964 2649.1802 550.81964 2675.4097 L 550.81964 2675.4097 L 550.81964 2675.4097 L 550.81964 2675.4097 L 550.81964 2701.6392 L 550.81964 2701.6392 L 577.04913 2727.8687 L 577.04913 2727.8687 L 550.81964 2727.8687 L 524.59015 2727.8687 L 524.59015 2701.6392 L 498.36063 2701.6392 L 498.36063 2727.8687 L 498.36063 2754.0981 L 472.13113 2701.6392 L 445.9016 2649.1802 L 445.9016 2675.4097 L 445.9016 2701.6392 L 419.67212 2701.6392 L 393.4426 2701.6392 L 393.4426 2649.1802 Q 393.4426 2596.7212 393.4426 2518.0327 Q 393.4426 2465.5737 340.98358 2465.5737 Q 288.52457 2465.5737 262.29507 2386.885 Q 236.06557 2308.1965 131.14754 2255.7375 L 78.68852 2229.508 L 52.459015 2229.508 L 52.459015 2203.2786 L 52.459015 2203.2786 L 26.229507 2203.2786 L 26.229507 2203.2786 L 26.229507 2203.2786 L 26.229507 2177.049 L 26.229507 2177.049 L 0.0 2177.049 L 0.0 2150.8196 L 0.0 2150.8196 L 26.229507 2150.8196 L 26.229507 2150.8196 L 26.229507 2150.8196 L 52.459015 2124.59 Q 78.68852 2098.3606 131.14754 2098.3606 L 183.60655 2098.3606 L 183.60655 2045.9015 L 183.60655 1993.4425 L 157.37704 1993.4425 Q 131.14754 1993.4425 78.68852 1993.4425 L 26.229507 1993.4425 L 26.229507 1993.4425 L 26.229507 1993.4425 L 52.459015 1967.213 L 52.459015 1940.9835 L 52.459015 1940.9835 L 52.459015 1940.9835 L 52.459015 1914.754 L 78.68852 1914.754 L 78.68852 1914.754 L 78.68852 1888.5245 L 78.68852 1888.5245 L 78.68852 1888.5245 L 104.91803 1888.5245 L 104.91803 1888.5245 L 131.14754 1862.2949 L 157.37704 1836.0654 L 183.60655 1836.0654 L 209.83606 1836.0654 L 262.29507 1862.2949 Q 340.98358 1888.5245 498.36063 1888.5245 Q 655.7377 1888.5245 708.19666 1757.377 Q 760.6557 1652.4589 786.8852 1626.2294 Q 813.1147 1573.7704 813.1147 1573.7704 L 813.1147 1573.7704 L 839.34424 1599.9999 Q 865.5737 1626.2294 918.0327 1626.2294 Q 944.26227 1626.2294 970.49176 1599.9999 L 996.72125 1599.9999 L 996.72125 1599.9999 Q 996.72125 1626.2294 1127.8688 1731.1475 Q 1285.2458 1888.5245 1521.3114 1888.5245 Q 1757.377 1888.5245 1888.5245 1757.377 Q 2019.672 1626.2294 2045.9015 1363.9343 Q 2072.131 1127.8688 1967.213 996.72125 Q 1914.754 839.34424 1862.2949 813.1147 Q 1809.8359 786.8852 1783.6064 734.4262 Q 1757.377 708.19666 1704.918 708.19666 Q 1652.4589 681.96716 1652.4589 681.96716 Q 1652.4589 655.7377 1573.7704 629.5082 L 1468.8524 577.04913 L 1416.3933 577.04913 L 1363.9343 577.04913 L 1363.9343 577.04913 L 1363.9343 577.04913 L 2281.967 550.81964 Q 3173.7703 524.59015 3226.2292 498.36063 Q 3278.6882 472.13113 3331.1475 367.2131 Q 3409.836 262.29507 4013.1145 157.37704 Q 4642.6226 52.459015 4695.0815 26.229507 L 4721.311 26.229507 L 4747.5405 26.229507 z M 2754.0981 786.8852 Q 2911.4753 786.8852 3042.6228 839.34424 Q 3173.7703 944.26227 3252.4587 1049.1803 Q 3331.1475 1154.0983 3331.1475 1363.9343 Q 3331.1475 1573.7704 3252.4587 1678.6885 Q 3173.7703 1783.6064 3042.6228 1836.0654 Q 2911.4753 1888.5245 2701.6392 1888.5245 Q 2491.8032 1862.2949 2491.8032 1836.0654 Q 2491.8032 1809.8359 2413.1145 1731.1475 Q 2334.426 1678.6885 2281.967 1495.0819 Q 2229.508 1311.4753 2229.508 1180.3278 Q 2255.7375 1049.1803 2334.426 996.72125 Q 2439.3442 918.0327 2439.3442 891.8032 Q 2439.3442 839.34424 2518.0327 813.1147 Q 2596.7212 786.8852 2754.0981 786.8852 z M 5796.721 1888.5245 L 5796.721 1888.5245 L 5796.721 1914.754 L 5796.721 1914.754 L 5770.4917 1914.754 L 5770.4917 1940.9835 L 5691.8027 1940.9835 L 5613.1143 1940.9835 L 5586.885 1914.754 L 5534.426 1914.754 L 5534.426 1363.9343 Q 5534.426 786.8852 5875.4097 786.8852 Q 6216.393 786.8852 6321.311 865.5737 Q 6426.229 944.26227 6426.229 996.72125 Q 6478.688 1049.1803 6452.4585 1206.5573 Q 6426.229 1363.9343 6373.77 1442.6229 Q 6295.0815 1521.3114 6268.852 1521.3114 Q 6216.393 1573.7704 6111.475 1573.7704 Q 6006.557 1573.7704 5927.8687 1599.9999 Q 5849.18 1626.2294 5822.9507 1757.377 Q 5796.721 1888.5245 5796.721 1888.5245 z M 3514.754 1337.7048 L 3514.754 786.8852 L 3855.7375 813.1147 Q 4196.721 839.34424 4327.8687 970.49176 Q 4432.7866 1101.6393 4432.7866 1311.4753 Q 4432.7866 1495.0819 4354.098 1652.4589 Q 4249.18 1783.6064 4144.262 1836.0654 Q 4039.344 1888.5245 3881.967 1914.754 Q 3724.5898 1940.9835 3645.9014 1914.754 L 3540.9834 1888.5245 L 3540.9834 1888.5245 Q 3540.9834 1888.5245 3514.754 1337.7048 z M 6609.8354 839.34424 L 6636.0654 786.8852 L 6767.213 813.1147 Q 6898.3604 813.1147 6924.59 1232.7869 L 6924.59 1652.4589 L 7108.1963 1652.4589 Q 7291.8027 1652.4589 7291.8027 1704.918 L 7265.573 1757.377 L 7265.573 1809.8359 Q 7265.573 1862.2949 7239.3438 1888.5245 Q 7213.1143 1914.754 6924.59 1914.754 Q 6636.0654 1940.9835 6609.8354 1862.2949 Q 6583.606 1783.6064 6583.606 1337.7048 Q 6583.606 891.8032 6609.8354 839.34424 z M 9311.475 813.1147 L 9468.852 813.1147 L 9468.852 865.5737 L 9468.852 918.0327 L 9442.622 918.0327 L 9442.622 944.26227 L 9442.622 944.26227 L 9416.393 944.26227 L 9416.393 944.26227 L 9416.393 944.26227 L 9416.393 970.49176 L 9416.393 970.49176 L 9390.163 970.49176 L 9390.163 996.72125 L 9390.163 996.72125 L 9363.934 996.72125 L 9206.557 1232.7869 Q 9049.18 1468.8524 9022.95 1704.918 L 8996.721 1940.9835 L 8996.721 1940.9835 L 8996.721 1940.9835 L 8839.344 1967.213 L 8708.196 1967.213 L 8681.967 1678.6885 Q 8681.967 1416.3933 8498.36 1127.8688 Q 8340.983 839.34424 8524.59 839.34424 Q 8681.967 839.34424 8786.885 970.49176 Q 8865.573 1101.6393 8891.803 1101.6393 Q 8944.262 1101.6393 9049.18 970.49176 Q 9154.098 839.34424 9311.475 813.1147 z M 9573.77 839.34424 L 9573.77 839.34424 L 9704.917 839.34424 Q 9836.065 839.34424 9888.524 996.72125 Q 9914.754 1154.0983 9993.442 1154.0983 Q 10045.901 1154.0983 10072.131 996.72125 Q 10098.36 813.1147 10255.737 813.1147 L 10386.885 813.1147 L 10386.885 996.72125 Q 10413.114 1180.3278 10386.885 1573.7704 L 10386.885 1993.4425 L 10255.737 1993.4425 Q 10124.59 1993.4425 10098.36 1731.1475 Q 10072.131 1495.0819 9993.442 1495.0819 L 9940.983 1468.8524 L 9888.524 1495.0819 Q 9862.295 1521.3114 9862.295 1521.3114 Q 9888.524 1547.5409 9862.295 1757.377 L 9862.295 1967.213 L 9731.147 1967.213 L 9573.77 1940.9835 L 9573.77 1940.9835 L 9573.77 1940.9835 L 9573.77 1390.1638 Q 9573.77 839.34424 9573.77 839.34424 z M 7790.1636 865.5737 L 7790.1636 839.34424 L 7973.77 839.34424 Q 8157.3765 865.5737 8288.524 1311.4753 Q 8419.672 1731.1475 8445.901 1783.6064 L 8472.131 1836.0654 L 8472.131 1862.2949 L 8472.131 1888.5245 L 8472.131 1914.754 L 8472.131 1940.9835 L 8472.131 1940.9835 L 8472.131 1940.9835 L 8340.983 1940.9835 Q 8209.836 1940.9835 8183.606 1888.5245 Q 8157.3765 1809.8359 7921.311 1783.6064 Q 7685.2456 1783.6064 7659.016 1862.2949 Q 7632.7866 1940.9835 7475.409 1940.9835 L 7318.032 1940.9835 L 7318.032 1914.754 L 7318.032 1888.5245 L 7344.2617 1862.2949 L 7370.491 1836.0654 L 7580.3276 1363.9343 Q 7790.1636 891.8032 7790.1636 865.5737 z M 11068.852 891.8032 Q 11252.458 891.8032 11331.146 970.49176 Q 11409.835 1022.95074 11488.523 1127.8688 Q 11567.213 1232.7869 11567.213 1416.3933 Q 11567.213 1599.9999 11462.294 1731.1475 Q 11409.835 1836.0654 11252.458 1888.5245 Q 11121.311 1940.9835 10937.704 1940.9835 Q 10780.327 1888.5245 10675.409 1783.6064 Q 10570.491 1678.6885 10570.491 1521.3114 Q 10518.032 1337.7048 10596.721 1206.5573 Q 10675.409 1049.1803 10780.327 970.49176 Q 10885.245 891.8032 11068.852 891.8032 z M 11698.36 944.26227 L 11724.59 891.8032 L 11855.737 865.5737 L 11986.885 865.5737 L 11986.885 1206.5573 Q 12013.114 1573.7704 12065.573 1573.7704 Q 12118.032 1599.9999 12118.032 1573.7704 Q 12118.032 1547.5409 12144.262 1547.5409 Q 12170.491 1547.5409 12170.491 1416.3933 Q 12196.721 1311.4753 12196.721 1101.6393 L 12196.721 865.5737 L 12327.868 865.5737 L 12459.016 891.8032 L 12459.016 891.8032 Q 12459.016 891.8032 12459.016 1363.9343 Q 12459.016 1862.2949 12406.557 1914.754 Q 12327.868 1940.9835 12144.262 1967.213 Q 11934.426 1993.4425 11829.508 1940.9835 Q 11724.59 1888.5245 11724.59 1442.6229 Q 11672.131 996.72125 11698.36 944.26227 z M 8813.114 4380.3276 L 8839.344 4406.557 L 8839.344 4459.016 L 8839.344 4485.2456 L 8839.344 4511.475 L 8839.344 4537.7046 L 8839.344 4537.7046 L 8839.344 4563.934 L 8577.049 4563.934 Q 8288.524 4563.934 8209.836 4354.098 Q 8131.147 4144.262 7737.7046 4144.262 Q 7370.491 4144.262 7265.573 4354.098 Q 7186.885 4563.934 6950.8193 4563.934 L 6688.5244 4563.934 L 6688.5244 4537.7046 L 6688.5244 4537.7046 L 6688.5244 4511.475 L 6688.5244 4485.2456 L 6688.5244 4459.016 L 6688.5244 4406.557 L 7134.426 3357.377 Q 7580.3276 2308.1965 7842.6226 2334.426 Q 8104.9175 2334.426 8445.901 3357.377 Q 8786.885 4354.098 8813.114 4380.3276 z M 10386.885 3462.295 L 10386.885 2360.6555 L 10885.245 2386.885 Q 11383.605 2413.1145 11540.983 2465.5737 Q 11698.36 2570.4917 11803.278 2675.4097 Q 11934.426 2806.5571 11986.885 2990.1638 Q 12091.803 3199.9998 12065.573 3436.0654 Q 12039.344 3672.1309 11960.655 3881.967 Q 11855.737 4091.803 11672.131 4301.639 Q 11488.523 4459.016 11357.376 4511.475 Q 11226.229 4563.934 10806.557 4563.934 Q 10386.885 4563.934 10386.885 3462.295 z" svg:height="49.311474mm" draw:style-name="style-13" svg:viewBox="0.0 0.0 14426.229 4931.1475" svg:width="144.26228mm" svg:x="110.42622mm" svg:y="66.09836mm"/>
          <draw:path svg:d="M 3199.9998 0.0 L 3383.6064 0.0 L 3462.295 0.0 Q 3540.9834 0.0 3567.213 1547.5409 Q 3567.213 3121.3113 3593.4424 3462.295 L 3593.4424 3803.2786 L 3593.4424 4144.262 Q 3567.213 4485.2456 3567.213 4590.1636 Q 3567.213 4695.0815 2360.6555 4695.0815 L 1127.8688 4721.311 L 1022.95074 4721.311 Q 918.0327 4695.0815 472.13113 4695.0815 L 26.229507 4695.0815 L 26.229507 4668.852 L 52.459015 4642.6226 L 52.459015 4616.393 Q 52.459015 4590.1636 52.459015 4590.1636 Q 52.459015 4563.934 0.0 4537.7046 Q -26.229507 4537.7046 0.0 4380.3276 Q 0.0 4222.9507 52.459015 4222.9507 Q 78.68852 4222.9507 78.68852 4196.721 L 104.91803 4170.4917 L 104.91803 4170.4917 L 104.91803 4170.4917 L 104.91803 4144.262 L 104.91803 4144.262 L 131.14754 4118.0327 L 131.14754 4118.0327 L 262.29507 4118.0327 Q 367.2131 4144.262 445.9016 4301.639 Q 498.36063 4485.2456 734.4262 4485.2456 L 944.26227 4485.2456 L 944.26227 4432.7866 Q 944.26227 4354.098 708.19666 3488.5244 L 498.36063 2596.7212 L 498.36063 2596.7212 L 524.59015 2596.7212 L 524.59015 2544.2622 Q 524.59015 2518.0327 550.81964 2518.0327 L 577.04913 2518.0327 L 577.04913 2518.0327 Q 577.04913 2544.2622 577.04913 2544.2622 L 603.2786 2544.2622 L 839.34424 2990.1638 Q 1049.1803 3436.0654 1075.4098 3672.1309 Q 1101.6393 3908.1965 1101.6393 4196.721 L 1101.6393 4485.2456 L 1337.7048 4485.2456 L 1573.7704 4485.2456 L 1573.7704 4144.262 Q 1573.7704 3803.2786 1599.9999 3645.9014 Q 1626.2294 3462.295 1678.6885 3383.6064 Q 1757.377 3278.6882 1993.4425 2911.4753 Q 2255.7375 2544.2622 2281.967 2544.2622 Q 2308.1965 2544.2622 2334.426 2491.8032 L 2360.6555 2413.1145 L 2386.885 2386.885 L 2413.1145 2360.6555 L 2413.1145 2360.6555 L 2413.1145 2334.426 L 2413.1145 2334.426 L 2413.1145 2334.426 L 2439.3442 2308.1965 L 2439.3442 2281.967 L 2150.8196 2281.967 Q 1862.2949 2281.967 1783.6064 2413.1145 L 1731.1475 2518.0327 L 1704.918 2518.0327 L 1704.918 2544.2622 L 1704.918 2544.2622 L 1678.6885 2544.2622 L 1678.6885 2544.2622 L 1678.6885 2544.2622 L 1678.6885 2570.4917 L 1678.6885 2570.4917 L 1652.4589 2570.4917 L 1652.4589 2596.7212 L 1652.4589 2596.7212 L 1626.2294 2596.7212 L 1626.2294 2596.7212 L 1626.2294 2596.7212 L 1626.2294 2596.7212 L 1626.2294 2570.4917 L 1599.9999 2518.0327 L 1573.7704 2465.5737 L 1573.7704 2439.3442 L 1573.7704 2413.1145 L 1599.9999 2386.885 Q 1626.2294 2360.6555 1626.2294 2334.426 Q 1626.2294 2308.1965 1678.6885 2308.1965 Q 1704.918 2308.1965 1704.918 2281.967 Q 1678.6885 2255.7375 1652.4589 2255.7375 Q 1626.2294 2229.508 1626.2294 2177.049 Q 1626.2294 2124.59 1652.4589 2124.59 Q 1678.6885 2124.59 1678.6885 2098.3606 Q 1652.4589 2072.131 1652.4589 2019.672 Q 1626.2294 1967.213 1599.9999 1940.9835 L 1547.5409 1914.754 L 1626.2294 1914.754 L 1678.6885 1914.754 L 1678.6885 1783.6064 L 1678.6885 1652.4589 L 1652.4589 1652.4589 L 1652.4589 1652.4589 L 1573.7704 1626.2294 Q 1468.8524 1599.9999 1363.9343 1599.9999 L 1232.7869 1599.9999 L 1232.7869 1521.3114 L 1232.7869 1442.6229 L 1442.6229 1442.6229 L 1652.4589 1442.6229 L 1652.4589 1416.3933 L 1678.6885 1416.3933 L 1678.6885 1285.2458 L 1678.6885 1154.0983 L 1626.2294 1154.0983 Q 1599.9999 1127.8688 1521.3114 1127.8688 L 1468.8524 1127.8688 L 1363.9343 1101.6393 L 1285.2458 1075.4098 L 1390.1638 1075.4098 Q 1495.0819 1075.4098 1573.7704 1049.1803 L 1678.6885 1049.1803 L 1678.6885 1022.95074 L 1678.6885 996.72125 L 1678.6885 970.49176 L 1678.6885 944.26227 L 1678.6885 865.5737 L 1678.6885 786.8852 L 1652.4589 786.8852 L 1626.2294 760.6557 L 1285.2458 760.6557 Q 944.26227 760.6557 918.0327 970.49176 L 891.8032 1154.0983 L 891.8032 1180.3278 L 891.8032 1206.5573 L 865.5737 1206.5573 L 839.34424 1180.3278 L 839.34424 1180.3278 L 839.34424 1180.3278 L 813.1147 1206.5573 L 813.1147 1232.7869 L 786.8852 1232.7869 L 760.6557 1232.7869 L 760.6557 1180.3278 L 760.6557 1154.0983 L 734.4262 1154.0983 L 708.19666 1154.0983 L 708.19666 1127.8688 L 681.96716 1101.6393 L 681.96716 1101.6393 Q 681.96716 1075.4098 708.19666 1022.95074 Q 734.4262 944.26227 760.6557 865.5737 Q 760.6557 813.1147 681.96716 786.8852 L 629.5082 760.6557 L 629.5082 760.6557 Q 629.5082 734.4262 629.5082 681.96716 Q 629.5082 629.5082 577.04913 603.2786 L 550.81964 550.81964 L 550.81964 550.81964 L 577.04913 550.81964 L 577.04913 524.59015 L 577.04913 498.36063 L 655.7377 472.13113 Q 734.4262 445.9016 839.34424 367.2131 Q 918.0327 262.29507 1022.95074 262.29507 Q 1127.8688 236.06557 1495.0819 236.06557 L 1862.2949 236.06557 L 2360.6555 236.06557 Q 2832.7866 236.06557 2937.7048 131.14754 Q 3042.6228 26.229507 3199.9998 0.0 z M 2937.7048 3357.377 L 2937.7048 3357.377 L 2911.4753 3357.377 L 2911.4753 3331.1475 L 2885.2458 3331.1475 L 2859.016 3331.1475 L 2859.016 3304.9177 L 2832.7866 3304.9177 L 2832.7866 3304.9177 L 2832.7866 3278.6882 L 2832.7866 3278.6882 L 2832.7866 3278.6882 L 2806.5571 3278.6882 L 2806.5571 3278.6882 L 2780.3276 3252.4587 L 2754.0981 3226.2292 L 2754.0981 3226.2292 L 2727.8687 3226.2292 L 2727.8687 3226.2292 L 2727.8687 3226.2292 L 2727.8687 3199.9998 L 2727.8687 3199.9998 L 2754.0981 3068.8523 Q 2780.3276 2963.9343 2963.9343 2649.1802 Q 3121.3113 2334.426 3304.9177 2413.1145 Q 3462.295 2491.8032 3436.0654 2596.7212 Q 3409.836 2727.8687 3226.2292 3068.8523 Q 3042.6228 3383.6064 2990.1638 3383.6064 Q 2937.7048 3383.6064 2937.7048 3357.377 z M 2308.1965 3226.2292 L 2308.1965 3226.2292 L 2281.967 3226.2292 L 2281.967 3226.2292 L 2255.7375 3199.9998 L 2229.508 3173.7703 L 2229.508 3173.7703 L 2203.2786 3173.7703 L 2203.2786 3173.7703 L 2203.2786 3173.7703 L 2203.2786 3147.5408 L 2203.2786 3147.5408 L 2177.049 3147.5408 L 2177.049 3121.3113 L 2177.049 3121.3113 L 2150.8196 3121.3113 L 2150.8196 3121.3113 L 2150.8196 3121.3113 L 2150.8196 3095.0818 L 2150.8196 3095.0818 L 2124.59 3095.0818 L 2124.59 3068.8523 L 2124.59 3068.8523 L 2150.8196 3068.8523 L 2334.426 2727.8687 Q 2544.2622 2386.885 2570.4917 2360.6555 Q 2596.7212 2334.426 2701.6392 2413.1145 Q 2832.7866 2491.8032 2806.5571 2570.4917 Q 2780.3276 2649.1802 2622.9507 2963.9343 Q 2465.5737 3278.6882 2386.885 3252.4587 Q 2308.1965 3226.2292 2308.1965 3226.2292 z" svg:height="47.21311mm" draw:style-name="style-14" svg:viewBox="0.0 0.0 3593.4424 4721.311" svg:width="35.934425mm" svg:x="237.63933mm" svg:y="67.409836mm"/>
          <draw:path svg:d="M 1626.2294 104.91803 L 1626.2294 104.91803 L 1599.9999 157.37704 Q 1573.7704 209.83606 1547.5409 209.83606 Q 1521.3114 236.06557 1468.8524 340.98358 Q 1416.3933 445.9016 1416.3933 629.5082 Q 1416.3933 786.8852 1416.3933 813.1147 L 1416.3933 839.34424 L 1442.6229 839.34424 L 1442.6229 865.5737 L 1416.3933 865.5737 Q 1390.1638 891.8032 1363.9343 891.8032 Q 1311.4753 891.8032 1285.2458 865.5737 L 1259.0164 839.34424 L 1259.0164 839.34424 Q 1259.0164 839.34424 1232.7869 891.8032 Q 1206.5573 918.0327 1154.0983 1022.95074 Q 1101.6393 1154.0983 944.26227 1154.0983 Q 786.8852 1154.0983 708.19666 1127.8688 L 655.7377 1101.6393 L 629.5082 1101.6393 L 603.2786 1101.6393 L 577.04913 1127.8688 L 550.81964 1154.0983 L 550.81964 1154.0983 L 524.59015 1154.0983 L 524.59015 1154.0983 L 524.59015 1154.0983 L 524.59015 1180.3278 L 524.59015 1180.3278 L 498.36063 1180.3278 L 498.36063 1206.5573 L 498.36063 1206.5573 L 498.36063 1206.5573 L 472.13113 1206.5573 Q 472.13113 1206.5573 393.4426 1232.7869 L 314.7541 1232.7869 L 262.29507 1232.7869 L 209.83606 1206.5573 L 209.83606 1206.5573 L 209.83606 1206.5573 L 183.60655 1206.5573 L 183.60655 1206.5573 L 183.60655 1180.3278 L 157.37704 1180.3278 L 157.37704 1154.0983 Q 157.37704 1127.8688 131.14754 1127.8688 L 131.14754 1127.8688 L 131.14754 1049.1803 Q 104.91803 970.49176 104.91803 891.8032 L 104.91803 839.34424 L 104.91803 734.4262 Q 104.91803 629.5082 52.459015 314.7541 L 0.0 26.229507 L 52.459015 26.229507 L 78.68852 0.0 L 78.68852 0.0 L 78.68852 0.0 L 78.68852 0.0 L 104.91803 0.0 L 262.29507 26.229507 Q 419.67212 52.459015 498.36063 26.229507 Q 550.81964 0.0 708.19666 0.0 Q 865.5737 0.0 865.5737 52.459015 Q 865.5737 104.91803 944.26227 104.91803 Q 1049.1803 131.14754 1049.1803 52.459015 Q 1022.95074 -26.229507 1232.7869 0.0 Q 1442.6229 0.0 1468.8524 26.229507 Q 1468.8524 52.459015 1521.3114 52.459015 Q 1547.5409 52.459015 1573.7704 78.68852 Q 1599.9999 104.91803 1626.2294 104.91803 z" svg:height="12.327868mm" draw:style-name="style-15" svg:viewBox="0.0 0.0 1626.2294 1232.7869" svg:width="16.262295mm" svg:x="105.96721mm" svg:y="73.44262mm"/>
          <draw:path svg:d="M 262.29507 419.67212 L 262.29507 839.34424 L 419.67212 839.34424 Q 577.04913 865.5737 577.04913 944.26227 Q 577.04913 996.72125 603.2786 996.72125 L 629.5082 996.72125 L 629.5082 1049.1803 Q 629.5082 1101.6393 655.7377 1101.6393 L 655.7377 1101.6393 L 734.4262 1127.8688 Q 813.1147 1154.0983 891.8032 1154.0983 Q 944.26227 1154.0983 996.72125 1154.0983 L 1022.95074 1154.0983 L 1022.95074 1154.0983 Q 1022.95074 1154.0983 1049.1803 1206.5573 Q 1049.1803 1232.7869 996.72125 1232.7869 Q 970.49176 1259.0164 970.49176 1285.2458 Q 970.49176 1337.7048 944.26227 1337.7048 Q 918.0327 1363.9343 734.4262 1363.9343 L 524.59015 1363.9343 L 524.59015 1363.9343 L 524.59015 1363.9343 L 550.81964 1311.4753 Q 577.04913 1285.2458 577.04913 1232.7869 L 577.04913 1180.3278 L 577.04913 1180.3278 L 577.04913 1206.5573 L 577.04913 1206.5573 L 577.04913 1206.5573 L 550.81964 1206.5573 L 550.81964 1206.5573 L 550.81964 1180.3278 L 524.59015 1180.3278 L 524.59015 1206.5573 L 524.59015 1232.7869 L 419.67212 1232.7869 Q 288.52457 1259.0164 236.06557 1285.2458 Q 157.37704 1337.7048 157.37704 1363.9343 Q 131.14754 1363.9343 131.14754 1311.4753 Q 157.37704 1232.7869 52.459015 1206.5573 Q 1.8189894E-12 1206.5573 1.8189894E-12 1180.3278 Q 1.8189894E-12 1154.0983 1.8189894E-12 1154.0983 Q -26.229507 1127.8688 1.8189894E-12 577.04913 Q 1.8189894E-12 9.094947E-13 104.91803 9.094947E-13 Q 236.06557 9.094947E-13 262.29507 419.67212 z" svg:height="13.639343mm" draw:style-name="style-16" svg:viewBox="0.0 0.0 1049.1803 1363.9343" svg:width="10.491802mm" svg:x="84.459015mm" svg:y="73.96721mm"/>
          <draw:path svg:d="M 1967.213 26.229507 L 1967.213 26.229507 L 1940.9835 26.229507 Q 1914.754 52.459015 1862.2949 52.459015 Q 1783.6064 78.68852 1783.6064 104.91803 L 1783.6064 131.14754 L 1599.9999 131.14754 Q 1442.6229 157.37704 1337.7048 262.29507 Q 1232.7869 367.2131 760.6557 367.2131 L 262.29507 367.2131 L 262.29507 367.2131 Q 236.06557 340.98358 236.06557 340.98358 L 236.06557 314.7541 L 131.14754 314.7541 L 3.6379788E-12 314.7541 L 3.6379788E-12 288.52457 L 3.6379788E-12 262.29507 L 26.229507 262.29507 L 52.459015 262.29507 L 655.7377 236.06557 Q 1232.7869 209.83606 1285.2458 104.91803 Q 1337.7048 0.0 1652.4589 0.0 Q 1967.213 0.0 1967.213 26.229507 z" svg:height="3.6721308mm" draw:style-name="style-17" svg:viewBox="0.0 0.0 1967.213 367.2131" svg:width="19.67213mm" svg:x="253.63933mm" svg:y="66.09836mm"/>
          <draw:path svg:d="M 26.229507 0.0 L 26.229507 0.0 L 183.60655 26.229507 Q 340.98358 52.459015 367.2131 52.459015 L 393.4426 52.459015 L 393.4426 157.37704 Q 367.2131 288.52457 367.2131 314.7541 Q 367.2131 314.7541 340.98358 367.2131 L 340.98358 419.67212 L 367.2131 419.67212 L 393.4426 419.67212 L 393.4426 445.9016 L 419.67212 445.9016 L 419.67212 524.59015 L 419.67212 577.04913 L 367.2131 577.04913 L 314.7541 577.04913 L 314.7541 550.81964 Q 314.7541 550.81964 236.06557 472.13113 Q 157.37704 419.67212 131.14754 472.13113 L 104.91803 524.59015 L 52.459015 524.59015 L 26.229507 524.59015 L 26.229507 524.59015 L 0.0 524.59015 L 0.0 524.59015 L 0.0 524.59015 L 0.0 498.36063 L 0.0 498.36063 L 0.0 262.29507 L 0.0 26.229507 L 0.0 26.229507 Q 0.0 26.229507 26.229507 0.0 z" svg:height="5.7704916mm" draw:style-name="style-18" svg:viewBox="0.0 0.0 419.67212 577.04913" svg:width="4.196721mm" svg:x="236.59015mm" svg:y="119.08196mm"/>
          <draw:path svg:d="M 1285.2458 2124.59 L 1285.2458 2203.2786 L 1259.0164 2203.2786 L 1232.7869 2229.508 L 1180.3278 2229.508 L 1127.8688 2229.508 L 1101.6393 2229.508 L 1075.4098 2229.508 L 1049.1803 2229.508 L 1049.1803 2229.508 L 996.72125 2203.2786 Q 918.0327 2177.049 760.6557 1862.2949 L 629.5082 1521.3114 L 603.2786 1495.0819 L 577.04913 1442.6229 L 577.04913 1442.6229 L 577.04913 1442.6229 L 577.04913 1416.3933 L 577.04913 1416.3933 L 550.81964 1416.3933 L 550.81964 1390.1638 L 550.81964 1390.1638 L 524.59015 1390.1638 L 524.59015 1390.1638 L 524.59015 1390.1638 L 524.59015 1363.9343 L 524.59015 1363.9343 L 498.36063 1390.1638 L 472.13113 1416.3933 L 472.13113 1809.8359 L 472.13113 2177.049 L 445.9016 2177.049 L 445.9016 2177.049 L 314.7541 2177.049 L 209.83606 2177.049 L 104.91803 2177.049 L 0.0 2177.049 L 26.229507 1206.5573 Q 52.459015 236.06557 52.459015 131.14754 Q 52.459015 0.0 209.83606 0.0 Q 367.2131 -26.229507 419.67212 52.459015 Q 472.13113 131.14754 681.96716 524.59015 Q 865.5737 918.0327 891.8032 918.0327 Q 891.8032 891.8032 918.0327 445.9016 Q 944.26227 0.0 1154.0983 0.0 Q 1363.9343 0.0 1337.7048 1022.95074 Q 1311.4753 2045.9015 1311.4753 2072.131 Q 1311.4753 2072.131 1285.2458 2124.59 z" svg:height="22.29508mm" draw:style-name="style-19" svg:viewBox="0.0 0.0 1337.7048 2229.508" svg:width="13.3770485mm" svg:x="48.26229mm" svg:y="88.91803mm"/>
          <draw:path svg:d="M 104.91803 26.229507 L 131.14754 0.0 L 157.37704 0.0 L 209.83606 0.0 L 209.83606 26.229507 L 209.83606 52.459015 L 236.06557 52.459015 L 262.29507 52.459015 L 445.9016 104.91803 Q 629.5082 131.14754 629.5082 157.37704 L 629.5082 157.37704 L 655.7377 236.06557 Q 681.96716 314.7541 708.19666 314.7541 L 734.4262 314.7541 L 760.6557 340.98358 Q 786.8852 367.2131 760.6557 445.9016 Q 734.4262 524.59015 734.4262 577.04913 L 734.4262 655.7377 L 708.19666 681.96716 L 708.19666 708.19666 L 734.4262 708.19666 L 760.6557 734.4262 L 760.6557 734.4262 L 786.8852 734.4262 L 786.8852 734.4262 L 786.8852 734.4262 L 760.6557 760.6557 L 734.4262 786.8852 L 734.4262 786.8852 L 734.4262 786.8852 L 760.6557 813.1147 L 786.8852 839.34424 L 786.8852 839.34424 L 786.8852 839.34424 L 813.1147 813.1147 L 839.34424 786.8852 L 839.34424 786.8852 L 839.34424 786.8852 L 865.5737 734.4262 L 891.8032 708.19666 L 891.8032 681.96716 Q 891.8032 629.5082 1022.95074 419.67212 L 1154.0983 209.83606 L 1154.0983 209.83606 L 1154.0983 209.83606 L 1154.0983 183.60655 L 1154.0983 183.60655 L 1180.3278 183.60655 L 1180.3278 157.37704 L 1180.3278 157.37704 L 1206.5573 157.37704 L 1206.5573 157.37704 L 1206.5573 157.37704 L 1206.5573 131.14754 L 1206.5573 131.14754 L 1232.7869 131.14754 L 1232.7869 104.91803 L 1259.0164 104.91803 L 1285.2458 104.91803 L 1311.4753 104.91803 L 1363.9343 104.91803 L 1363.9343 104.91803 L 1363.9343 104.91803 L 1363.9343 131.14754 L 1363.9343 157.37704 L 1363.9343 209.83606 L 1363.9343 262.29507 L 1337.7048 288.52457 L 1311.4753 314.7541 L 1311.4753 340.98358 Q 1311.4753 367.2131 1206.5573 524.59015 L 1101.6393 655.7377 L 1101.6393 655.7377 L 1101.6393 681.96716 L 1101.6393 681.96716 L 1101.6393 681.96716 L 1075.4098 708.19666 L 1049.1803 734.4262 L 1049.1803 734.4262 L 1049.1803 734.4262 L 1049.1803 760.6557 L 1049.1803 760.6557 L 1075.4098 786.8852 L 1075.4098 839.34424 L 1101.6393 839.34424 L 1127.8688 839.34424 L 1180.3278 839.34424 L 1232.7869 839.34424 L 1232.7869 839.34424 L 1259.0164 839.34424 L 1259.0164 786.8852 L 1259.0164 734.4262 L 1285.2458 681.96716 Q 1311.4753 655.7377 1311.4753 629.5082 Q 1311.4753 603.2786 1442.6229 419.67212 L 1547.5409 262.29507 L 1573.7704 236.06557 L 1599.9999 209.83606 L 1599.9999 209.83606 L 1626.2294 209.83606 L 1626.2294 209.83606 L 1626.2294 209.83606 L 1626.2294 183.60655 L 1626.2294 183.60655 L 1652.4589 183.60655 L 1652.4589 157.37704 L 1652.4589 157.37704 L 1678.6885 157.37704 L 1678.6885 157.37704 L 1678.6885 157.37704 L 1678.6885 131.14754 L 1678.6885 131.14754 L 1704.918 131.14754 L 1704.918 157.37704 L 1731.1475 157.37704 L 1783.6064 157.37704 L 1783.6064 183.60655 L 1783.6064 183.60655 L 1783.6064 209.83606 L 1783.6064 209.83606 L 1783.6064 262.29507 L 1783.6064 314.7541 L 1757.377 314.7541 L 1757.377 314.7541 L 1757.377 340.98358 L 1731.1475 340.98358 L 1731.1475 340.98358 L 1731.1475 367.2131 L 1731.1475 367.2131 L 1731.1475 367.2131 L 1704.918 419.67212 Q 1678.6885 472.13113 1599.9999 577.04913 L 1521.3114 681.96716 L 1521.3114 681.96716 L 1521.3114 681.96716 L 1495.0819 681.96716 L 1495.0819 681.96716 L 1495.0819 708.19666 L 1468.8524 708.19666 L 1468.8524 708.19666 L 1468.8524 734.4262 L 1468.8524 734.4262 L 1468.8524 734.4262 L 1442.6229 734.4262 L 1442.6229 734.4262 L 1442.6229 760.6557 L 1416.3933 760.6557 L 1416.3933 786.8852 L 1416.3933 839.34424 L 1442.6229 839.34424 L 1442.6229 839.34424 L 1521.3114 839.34424 L 1573.7704 839.34424 L 1573.7704 839.34424 L 1573.7704 839.34424 L 1599.9999 786.8852 Q 1626.2294 760.6557 1626.2294 708.19666 Q 1652.4589 655.7377 1678.6885 655.7377 L 1704.918 629.5082 L 1731.1475 629.5082 L 1757.377 629.5082 L 1757.377 603.2786 L 1783.6064 603.2786 L 1783.6064 603.2786 L 1783.6064 629.5082 L 1809.8359 629.5082 L 1836.0654 629.5082 L 1836.0654 655.7377 L 1836.0654 655.7377 L 1809.8359 655.7377 L 1809.8359 681.96716 L 1809.8359 681.96716 L 1783.6064 681.96716 L 1783.6064 708.19666 L 1783.6064 734.4262 L 1783.6064 760.6557 L 1783.6064 786.8852 L 1783.6064 786.8852 L 1783.6064 786.8852 L 1783.6064 813.1147 L 1783.6064 813.1147 L 1783.6064 839.34424 L 1783.6064 839.34424 L 1783.6064 839.34424 L 1783.6064 839.34424 L 1809.8359 865.5737 L 1836.0654 891.8032 L 1809.8359 891.8032 L 1783.6064 891.8032 L 1731.1475 891.8032 Q 1704.918 891.8032 1678.6885 918.0327 Q 1626.2294 944.26227 1468.8524 944.26227 Q 1337.7048 944.26227 1180.3278 944.26227 Q 1022.95074 944.26227 996.72125 891.8032 Q 944.26227 891.8032 891.8032 891.8032 Q 865.5737 891.8032 708.19666 918.0327 Q 550.81964 944.26227 524.59015 918.0327 Q 472.13113 891.8032 472.13113 839.34424 Q 472.13113 813.1147 419.67212 813.1147 Q 393.4426 839.34424 314.7541 891.8032 L 262.29507 944.26227 L 262.29507 918.0327 L 262.29507 891.8032 L 288.52457 891.8032 L 288.52457 891.8032 L 288.52457 865.5737 L 314.7541 865.5737 L 314.7541 865.5737 L 314.7541 839.34424 L 288.52457 839.34424 L 262.29507 839.34424 L 236.06557 865.5737 L 209.83606 865.5737 L 209.83606 813.1147 Q 209.83606 760.6557 262.29507 577.04913 Q 288.52457 367.2131 262.29507 367.2131 L 209.83606 367.2131 L 209.83606 367.2131 Q 209.83606 367.2131 157.37704 340.98358 Q 104.91803 340.98358 104.91803 314.7541 Q 104.91803 288.52457 131.14754 288.52457 Q 157.37704 262.29507 104.91803 262.29507 L 26.229507 262.29507 L 26.229507 236.06557 L 52.459015 236.06557 L 52.459015 236.06557 Q 52.459015 209.83606 26.229507 209.83606 L 0.0 209.83606 L 52.459015 183.60655 Q 104.91803 157.37704 78.68852 157.37704 L 78.68852 157.37704 L 104.91803 131.14754 Q 131.14754 104.91803 157.37704 104.91803 Q 183.60655 104.91803 157.37704 78.68852 Q 104.91803 52.459015 104.91803 26.229507 z" svg:height="9.442622mm" draw:style-name="style-20" svg:viewBox="0.0 0.0 1836.0654 944.26227" svg:width="18.360655mm" svg:x="196.19672mm" svg:y="121.18032mm"/>
          <draw:path svg:d="M 26.229507 26.229507 L 26.229507 -1.8189894E-12 L 183.60655 -1.8189894E-12 Q 340.98358 -1.8189894E-12 340.98358 52.459015 Q 340.98358 104.91803 262.29507 104.91803 Q 157.37704 104.91803 157.37704 183.60655 Q 157.37704 236.06557 262.29507 236.06557 Q 340.98358 236.06557 340.98358 288.52457 Q 340.98358 340.98358 262.29507 340.98358 Q 157.37704 340.98358 157.37704 393.4426 Q 157.37704 445.9016 262.29507 445.9016 Q 367.2131 445.9016 367.2131 498.36063 Q 340.98358 550.81964 183.60655 550.81964 Q 26.229507 550.81964 26.229507 550.81964 L 0.0 550.81964 L 0.0 288.52457 Q 0.0 52.459015 26.229507 26.229507 z" svg:height="5.5081964mm" draw:style-name="style-21" svg:viewBox="0.0 0.0 367.2131 550.81964" svg:width="3.6721308mm" svg:x="250.75409mm" svg:y="126.688515mm"/>
          <draw:path svg:d="M 1547.5409 0.0 L 2150.8196 0.0 L 2150.8196 0.0 Q 2150.8196 26.229507 2045.9015 26.229507 L 1914.754 26.229507 L 1888.5245 52.459015 L 1836.0654 52.459015 L 1836.0654 78.68852 L 1836.0654 104.91803 L 1862.2949 104.91803 L 1888.5245 131.14754 L 1940.9835 131.14754 L 1993.4425 131.14754 L 1993.4425 157.37704 L 1993.4425 157.37704 L 1783.6064 157.37704 Q 1599.9999 183.60655 786.8852 183.60655 L 0.0 183.60655 L 0.0 131.14754 L 0.0 52.459015 L 26.229507 26.229507 Q 26.229507 0.0 472.13113 0.0 Q 944.26227 -26.229507 1547.5409 0.0 z" svg:height="1.8360654mm" draw:style-name="style-22" svg:viewBox="0.0 0.0 2150.8196 183.60655" svg:width="21.508196mm" svg:x="8.918033mm" svg:y="7.081967mm"/>
          <draw:path svg:d="M 157.37704 9.094947E-13 L 183.60655 9.094947E-13 L 236.06557 9.094947E-13 Q 262.29507 9.094947E-13 288.52457 944.26227 Q 288.52457 1888.5245 314.7541 2806.5571 L 314.7541 3724.5898 L 314.7541 3750.8193 Q 314.7541 3777.049 288.52457 3777.049 Q 262.29507 3777.049 236.06557 3855.7375 L 236.06557 3908.1965 L 209.83606 3908.1965 L 209.83606 3908.1965 L 209.83606 3567.213 Q 183.60655 3226.2292 183.60655 1652.4589 Q 157.37704 104.91803 78.68852 104.91803 L 0.0 104.91803 L 0.0 78.68852 Q 0.0 52.459015 78.68852 26.229507 Q 131.14754 26.229507 157.37704 9.094947E-13 z" svg:height="39.081966mm" draw:style-name="style-23" svg:viewBox="0.0 0.0 314.7541 3908.1965" svg:width="3.1475408mm" svg:x="271.4754mm" svg:y="66.36065mm"/>
          <draw:path svg:d="M 786.8852 52.459015 L 786.8852 0.0 L 786.8852 0.0 Q 813.1147 0.0 813.1147 26.229507 L 813.1147 52.459015 L 839.34424 52.459015 L 839.34424 78.68852 L 839.34424 78.68852 L 865.5737 78.68852 L 865.5737 78.68852 L 865.5737 78.68852 L 918.0327 104.91803 L 970.49176 104.91803 L 970.49176 209.83606 Q 970.49176 288.52457 944.26227 314.7541 Q 918.0327 340.98358 865.5737 367.2131 Q 839.34424 393.4426 865.5737 393.4426 Q 918.0327 393.4426 918.0327 419.67212 Q 891.8032 445.9016 865.5737 498.36063 Q 839.34424 550.81964 865.5737 655.7377 Q 865.5737 708.19666 865.5737 734.4262 Q 839.34424 760.6557 865.5737 760.6557 Q 865.5737 786.8852 918.0327 944.26227 Q 970.49176 1101.6393 996.72125 1154.0983 Q 1022.95074 1206.5573 1049.1803 1285.2458 Q 1049.1803 1390.1638 1022.95074 1390.1638 Q 996.72125 1390.1638 996.72125 1416.3933 Q 1022.95074 1442.6229 1022.95074 1495.0819 L 1022.95074 1521.3114 L 1022.95074 1547.5409 L 1022.95074 1547.5409 L 1022.95074 1547.5409 L 1022.95074 1547.5409 L 970.49176 1547.5409 Q 944.26227 1547.5409 918.0327 1547.5409 L 918.0327 1573.7704 L 760.6557 1573.7704 Q 629.5082 1547.5409 629.5082 1547.5409 Q 655.7377 1547.5409 577.04913 1495.0819 L 524.59015 1416.3933 L 524.59015 1390.1638 L 524.59015 1337.7048 L 498.36063 1337.7048 Q 472.13113 1337.7048 419.67212 1180.3278 Q 340.98358 1049.1803 340.98358 1022.95074 Q 288.52457 996.72125 262.29507 918.0327 Q 236.06557 813.1147 104.91803 760.6557 L 0.0 708.19666 L 26.229507 708.19666 L 52.459015 708.19666 L 52.459015 681.96716 L 78.68852 655.7377 L 78.68852 655.7377 L 78.68852 655.7377 L 78.68852 629.5082 L 78.68852 629.5082 L 104.91803 629.5082 L 104.91803 603.2786 L 157.37704 603.2786 Q 209.83606 603.2786 183.60655 524.59015 Q 183.60655 445.9016 288.52457 419.67212 Q 419.67212 393.4426 498.36063 393.4426 Q 550.81964 393.4426 603.2786 367.2131 Q 629.5082 367.2131 577.04913 314.7541 Q 524.59015 236.06557 550.81964 236.06557 Q 603.2786 236.06557 655.7377 131.14754 Q 708.19666 52.459015 708.19666 78.68852 Q 708.19666 131.14754 734.4262 131.14754 Q 760.6557 131.14754 760.6557 157.37704 L 760.6557 157.37704 L 786.8852 157.37704 L 786.8852 131.14754 L 786.8852 131.14754 L 813.1147 131.14754 L 813.1147 131.14754 L 813.1147 104.91803 L 786.8852 52.459015 z" svg:height="15.737704mm" draw:style-name="style-24" svg:viewBox="0.0 0.0 1049.1803 1573.7704" svg:width="10.491802mm" svg:x="99.40983mm" svg:y="84.721306mm"/>
          <draw:path svg:d="M 1390.1638 131.14754 L 1416.3933 209.83606 L 1416.3933 236.06557 L 1416.3933 262.29507 L 1442.6229 288.52457 L 1442.6229 340.98358 L 1652.4589 1232.7869 Q 1888.5245 2098.3606 1888.5245 2177.049 L 1888.5245 2229.508 L 1678.6885 2229.508 Q 1442.6229 2229.508 1390.1638 2045.9015 Q 1311.4753 1888.5245 1206.5573 1862.2949 L 1075.4098 1862.2949 L 865.5737 1862.2949 Q 655.7377 1862.2949 577.04913 2045.9015 Q 524.59015 2203.2786 262.29507 2203.2786 L 26.229507 2229.508 L 26.229507 2203.2786 L -3.6379788E-12 2203.2786 L -3.6379788E-12 2150.8196 L -3.6379788E-12 2098.3606 L 26.229507 2098.3606 L 26.229507 2072.131 L 26.229507 2072.131 L 52.459015 2072.131 L 209.83606 1652.4589 Q 367.2131 1232.7869 629.5082 603.2786 Q 865.5737 0.0 1101.6393 0.0 Q 1363.9343 0.0 1363.9343 26.229507 Q 1363.9343 78.68852 1390.1638 131.14754 z M 1127.8688 1022.95074 L 1154.0983 1049.1803 L 1154.0983 1127.8688 Q 1154.0983 1180.3278 1180.3278 1232.7869 L 1206.5573 1285.2458 L 1206.5573 1337.7048 Q 1206.5573 1390.1638 1022.95074 1390.1638 L 839.34424 1390.1638 L 944.26227 1127.8688 Q 1022.95074 865.5737 1049.1803 839.34424 Q 1049.1803 813.1147 1101.6393 891.8032 Q 1101.6393 970.49176 1127.8688 1022.95074 z" svg:height="22.29508mm" draw:style-name="style-25" svg:viewBox="0.0 0.0 1888.5245 2229.508" svg:width="18.885244mm" svg:x="228.1967mm" svg:y="89.96721mm"/>
          <draw:path svg:d="M 0.0 3593.4424 L 0.0 0.0 L 4039.344 52.459015 Q 8052.4585 78.68852 9442.622 78.68852 Q 10832.786 78.68852 10911.475 104.91803 L 10963.934 104.91803 L 12537.704 131.14754 Q 14137.704 131.14754 14347.54 157.37704 L 14557.376 157.37704 L 14557.376 157.37704 Q 14557.376 183.60655 14740.982 183.60655 L 14898.359 183.60655 L 14898.359 209.83606 L 14898.359 209.83606 L 14898.359 236.06557 L 14898.359 236.06557 L 14898.359 236.06557 L 14898.359 236.06557 L 14845.9 262.29507 Q 14793.441 288.52457 14793.441 288.52457 L 14793.441 288.52457 L 14767.212 288.52457 L 14767.212 288.52457 L 14767.212 314.7541 L 14793.441 314.7541 L 14793.441 314.7541 L 14793.441 340.98358 L 14793.441 340.98358 L 14793.441 340.98358 L 14819.671 340.98358 L 14819.671 340.98358 L 15003.277 393.4426 Q 15160.655 393.4426 15213.114 393.4426 L 15239.344 393.4426 L 15475.409 393.4426 Q 15685.245 393.4426 15842.622 393.4426 L 15999.999 393.4426 L 16026.229 393.4426 L 16052.458 393.4426 L 16052.458 340.98358 L 16052.458 288.52457 L 15999.999 288.52457 L 15947.54 288.52457 L 15685.245 262.29507 L 15449.18 236.06557 L 15449.18 236.06557 L 15422.95 236.06557 L 15422.95 236.06557 L 15422.95 236.06557 L 15422.95 209.83606 L 15422.95 209.83606 L 15580.327 209.83606 Q 15711.475 183.60655 15711.475 183.60655 L 15711.475 183.60655 L 18150.818 209.83606 Q 20616.393 236.06557 21718.031 236.06557 L 22819.67 236.06557 L 23265.572 236.06557 Q 23711.475 236.06557 27016.393 236.06557 Q 30295.08 183.60655 30321.31 183.60655 L 30373.77 183.60655 L 30373.77 157.37704 L 30373.77 131.14754 L 30373.77 131.14754 L 30373.77 131.14754 L 30373.77 183.60655 L 30373.77 209.83606 L 30373.77 393.4426 Q 30373.77 603.2786 30321.31 865.5737 Q 30321.31 1154.0983 30321.31 1127.8688 Q 30347.54 1127.8688 30373.77 2045.9015 Q 30373.77 2963.9343 30373.77 5088.5244 Q 30321.31 7213.1143 30295.08 7239.3438 Q 30268.852 7265.573 26439.342 7239.3438 Q 22583.605 7213.1143 18019.672 7213.1143 Q 13455.737 7160.6553 13167.212 7055.7373 Q 12852.458 6898.3604 12563.934 6898.3604 Q 12275.409 6898.3604 12065.573 6950.8193 Q 11855.737 7003.2783 11436.064 7029.508 Q 11016.393 7055.7373 10701.639 6950.8193 Q 10360.655 6898.3604 9285.245 6714.754 Q 8183.606 6531.147 7816.393 6531.147 Q 7422.95 6478.688 6898.3604 6636.0654 Q 6373.77 6793.4424 6085.2456 6898.3604 Q 5770.4917 7003.2783 5718.032 7108.1963 Q 5691.8027 7160.6553 2832.7866 7160.6553 Q 0.0 7160.6553 0.0 3593.4424 z" svg:height="72.39344mm" draw:style-name="style-26" svg:viewBox="0.0 0.0 30373.77 7239.3438" svg:width="303.7377mm" svg:x="8.393442mm" svg:y="135.08195mm"/>
          <draw:path svg:d="M 4170.4917 0.0 L 4196.721 0.0 L 4511.475 0.0 L 4799.9995 0.0 L 4878.6885 0.0 L 4957.377 26.229507 L 5403.2783 26.229507 Q 5875.4097 26.229507 5875.4097 52.459015 L 5875.4097 52.459015 L 5849.18 52.459015 Q 5822.9507 52.459015 5822.9507 78.68852 Q 5822.9507 104.91803 5849.18 131.14754 Q 5875.4097 131.14754 5849.18 131.14754 Q 5849.18 131.14754 5849.18 157.37704 L 5849.18 157.37704 L 4826.229 157.37704 Q 3829.508 131.14754 3619.6719 131.14754 L 3409.836 131.14754 L 2491.8032 131.14754 Q 1573.7704 131.14754 786.8852 104.91803 L 0.0 104.91803 L 0.0 104.91803 L 0.0 78.68852 L 131.14754 78.68852 L 262.29507 78.68852 L 209.83606 52.459015 L 183.60655 26.229507 L 183.60655 26.229507 L 183.60655 26.229507 L 314.7541 26.229507 L 445.9016 26.229507 L 577.04913 26.229507 Q 708.19666 26.229507 891.8032 0.0 L 1049.1803 0.0 L 2596.7212 0.0 Q 4144.262 -26.229507 4170.4917 0.0 z" svg:height="1.5737704mm" draw:style-name="style-27" svg:viewBox="0.0 0.0 5875.4097 157.37704" svg:width="58.754093mm" svg:x="74.4918mm" svg:y="113.57376mm"/>
          <draw:path svg:d="M 236.06557 26.229507 L 236.06557 0.0 L 970.49176 26.229507 Q 1678.6885 26.229507 1704.918 52.459015 L 1704.918 52.459015 L 1704.918 52.459015 Q 1704.918 52.459015 1731.1475 78.68852 L 1731.1475 78.68852 L 1731.1475 131.14754 Q 1731.1475 183.60655 1704.918 340.98358 Q 1704.918 498.36063 1547.5409 498.36063 L 1390.1638 524.59015 L 1390.1638 524.59015 L 1363.9343 524.59015 L 1363.9343 577.04913 L 1363.9343 603.2786 L 1390.1638 603.2786 L 1390.1638 577.04913 L 1390.1638 577.04913 L 1416.3933 577.04913 L 1416.3933 577.04913 L 1416.3933 577.04913 L 1521.3114 603.2786 Q 1599.9999 629.5082 1626.2294 629.5082 L 1652.4589 629.5082 L 1652.4589 681.96716 L 1678.6885 708.19666 L 1678.6885 708.19666 L 1678.6885 734.4262 L 1652.4589 708.19666 Q 1626.2294 708.19666 1626.2294 734.4262 Q 1626.2294 786.8852 1599.9999 786.8852 Q 1573.7704 786.8852 1599.9999 813.1147 Q 1626.2294 839.34424 1599.9999 865.5737 Q 1573.7704 891.8032 1626.2294 891.8032 Q 1652.4589 918.0327 1652.4589 944.26227 Q 1652.4589 970.49176 1626.2294 970.49176 Q 1599.9999 996.72125 1626.2294 996.72125 Q 1678.6885 996.72125 1678.6885 970.49176 Q 1704.918 944.26227 1731.1475 918.0327 Q 1757.377 918.0327 1731.1475 970.49176 Q 1731.1475 996.72125 1678.6885 1022.95074 Q 1626.2294 1049.1803 1626.2294 1101.6393 Q 1626.2294 1154.0983 1652.4589 1154.0983 Q 1678.6885 1154.0983 1678.6885 1180.3278 L 1678.6885 1206.5573 L 1626.2294 1232.7869 Q 1573.7704 1259.0164 1495.0819 1259.0164 Q 1416.3933 1285.2458 1363.9343 1311.4753 Q 1311.4753 1363.9343 1337.7048 1416.3933 Q 1337.7048 1468.8524 1363.9343 1495.0819 Q 1363.9343 1521.3114 1363.9343 1573.7704 Q 1363.9343 1652.4589 1337.7048 1678.6885 Q 1311.4753 1678.6885 1259.0164 1993.4425 Q 1206.5573 2281.967 1101.6393 2308.1965 Q 1022.95074 2360.6555 944.26227 2360.6555 L 891.8032 2360.6555 L 891.8032 2386.885 L 891.8032 2386.885 L 891.8032 2413.1145 L 891.8032 2413.1145 L 891.8032 2413.1145 L 891.8032 2413.1145 L 891.8032 2439.3442 L 891.8032 2439.3442 L 918.0327 2439.3442 L 918.0327 2465.5737 L 891.8032 2465.5737 L 865.5737 2465.5737 L 865.5737 2491.8032 L 865.5737 2491.8032 L 577.04913 2491.8032 L 262.29507 2491.8032 L 262.29507 2465.5737 L 262.29507 2439.3442 L 262.29507 2413.1145 L 262.29507 2386.885 L 262.29507 2360.6555 L 262.29507 2308.1965 L 288.52457 2308.1965 L 288.52457 2308.1965 L 288.52457 2281.967 L 314.7541 2281.967 L 314.7541 2281.967 L 314.7541 2308.1965 L 314.7541 2308.1965 Q 314.7541 2308.1965 340.98358 2308.1965 Q 367.2131 2334.426 367.2131 2281.967 Q 367.2131 2229.508 393.4426 2229.508 Q 419.67212 2255.7375 419.67212 2229.508 Q 445.9016 2203.2786 419.67212 2203.2786 Q 393.4426 2203.2786 393.4426 2177.049 Q 393.4426 2150.8196 419.67212 2150.8196 L 445.9016 2150.8196 L 472.13113 2124.59 L 498.36063 2124.59 L 498.36063 2098.3606 L 524.59015 2072.131 L 524.59015 2072.131 L 524.59015 2045.9015 L 472.13113 2045.9015 L 393.4426 2045.9015 L 393.4426 2019.672 L 367.2131 1993.4425 L 367.2131 1993.4425 L 367.2131 1993.4425 L 367.2131 1967.213 L 367.2131 1967.213 L 340.98358 1993.4425 L 314.7541 2019.672 L 314.7541 1993.4425 Q 314.7541 1967.213 262.29507 2045.9015 Q 262.29507 2098.3606 236.06557 2098.3606 Q 209.83606 2098.3606 157.37704 2098.3606 L 78.68852 2098.3606 L 52.459015 2098.3606 L 26.229507 2098.3606 L 26.229507 2124.59 L 0.0 2124.59 L 0.0 2098.3606 L 0.0 2072.131 L 26.229507 2072.131 L 26.229507 2045.9015 L 26.229507 2045.9015 L 52.459015 2045.9015 L 52.459015 2019.672 L 52.459015 1993.4425 L 26.229507 1993.4425 L 26.229507 1993.4425 L 26.229507 1967.213 L 52.459015 1967.213 L 52.459015 1940.9835 Q 52.459015 1940.9835 26.229507 1888.5245 L 0.0 1809.8359 L 0.0 1809.8359 L 0.0 1809.8359 L 0.0 1783.6064 Q 0.0 1731.1475 26.229507 1678.6885 Q 26.229507 1652.4589 52.459015 1652.4589 Q 104.91803 1626.2294 131.14754 1573.7704 Q 157.37704 1521.3114 209.83606 1521.3114 Q 262.29507 1521.3114 262.29507 1547.5409 Q 288.52457 1573.7704 314.7541 1547.5409 Q 367.2131 1521.3114 393.4426 1547.5409 Q 419.67212 1573.7704 419.67212 1521.3114 Q 472.13113 1495.0819 498.36063 1521.3114 Q 524.59015 1521.3114 524.59015 1468.8524 Q 524.59015 1416.3933 550.81964 1442.6229 Q 577.04913 1468.8524 577.04913 1206.5573 Q 629.5082 918.0327 603.2786 786.8852 Q 577.04913 629.5082 524.59015 577.04913 Q 472.13113 524.59015 419.67212 524.59015 Q 340.98358 524.59015 288.52457 498.36063 L 236.06557 472.13113 L 236.06557 472.13113 L 209.83606 445.9016 L 209.83606 445.9016 L 209.83606 419.67212 L 209.83606 419.67212 L 209.83606 419.67212 L 209.83606 419.67212 Q 209.83606 393.4426 209.83606 209.83606 L 209.83606 26.229507 L 236.06557 26.229507 z" svg:height="24.918032mm" draw:style-name="style-28" svg:viewBox="0.0 0.0 1731.1475 2491.8032" svg:width="17.311474mm" svg:x="113.83606mm" svg:y="88.65573mm"/>
          <draw:path svg:d="M 10308.196 26.229507 L 11724.59 26.229507 L 11986.885 26.229507 L 12222.95 26.229507 L 12485.245 26.229507 Q 12747.54 52.459015 13272.131 52.459015 L 13796.721 52.459015 L 13796.721 52.459015 Q 13796.721 52.459015 13586.885 104.91803 Q 13377.049 104.91803 13377.049 131.14754 Q 13350.819 157.37704 13272.131 183.60655 L 13193.441 209.83606 L 13193.441 236.06557 L 13193.441 236.06557 L 13167.212 236.06557 L 13167.212 262.29507 L 13167.212 262.29507 L 13140.982 262.29507 L 13140.982 314.7541 L 13140.982 367.2131 L 13219.671 367.2131 L 13298.36 367.2131 L 13272.131 393.4426 L 13245.9 419.67212 L 13219.671 419.67212 Q 13193.441 419.67212 13167.212 445.9016 Q 13140.982 445.9016 13140.982 472.13113 Q 13140.982 524.59015 13088.523 550.81964 Q 13062.294 577.04913 13036.064 603.2786 Q 13036.064 655.7377 13009.835 655.7377 Q 12983.605 681.96716 13009.835 681.96716 Q 13036.064 681.96716 13036.064 734.4262 Q 13036.064 786.8852 13009.835 760.6557 Q 12983.605 734.4262 12983.605 786.8852 L 12983.605 813.1147 L 13009.835 839.34424 L 13036.064 865.5737 L 13036.064 891.8032 L 13036.064 891.8032 L 13009.835 891.8032 L 13009.835 891.8032 L 13036.064 918.0327 L 13062.294 918.0327 L 13062.294 944.26227 L 13062.294 970.49176 L 13036.064 970.49176 L 13009.835 944.26227 L 13009.835 944.26227 L 12983.605 944.26227 L 12983.605 944.26227 L 12983.605 944.26227 L 12983.605 918.0327 L 12983.605 918.0327 L 12957.376 918.0327 L 12957.376 891.8032 L 12957.376 891.8032 L 12931.146 891.8032 L 12931.146 891.8032 Q 12931.146 891.8032 12931.146 786.8852 Q 12904.917 708.19666 12747.54 681.96716 Q 12590.163 629.5082 11829.508 524.59015 Q 11068.852 419.67212 10124.59 577.04913 Q 9180.327 708.19666 9180.327 786.8852 Q 9154.098 865.5737 9101.639 918.0327 Q 9049.18 944.26227 6583.606 970.49176 L 4091.803 970.49176 L 3619.6719 970.49176 Q 3147.5408 944.26227 2937.7048 944.26227 Q 2727.8687 891.8032 2701.6392 786.8852 Q 2675.4097 681.96716 1652.4589 681.96716 Q 603.2786 655.7377 577.04913 524.59015 Q 550.81964 419.67212 472.13113 419.67212 L 393.4426 419.67212 L 393.4426 419.67212 L 393.4426 419.67212 L 288.52457 393.4426 Q 157.37704 367.2131 131.14754 367.2131 L 78.68852 367.2131 L 52.459015 340.98358 L 26.229507 314.7541 L 78.68852 314.7541 L 104.91803 314.7541 L 52.459015 288.52457 L 9.094947E-13 262.29507 L 26.229507 262.29507 L 52.459015 262.29507 L 52.459015 236.06557 L 78.68852 236.06557 L 78.68852 236.06557 L 78.68852 209.83606 L 78.68852 209.83606 L 78.68852 209.83606 L 104.91803 209.83606 L 104.91803 209.83606 L 183.60655 157.37704 Q 236.06557 131.14754 262.29507 104.91803 Q 288.52457 52.459015 288.52457 52.459015 L 288.52457 52.459015 L 3383.6064 26.229507 Q 6478.688 0.0 7685.2456 0.0 Q 8891.803 0.0 10308.196 26.229507 z M 157.37704 314.7541 Q 157.37704 288.52457 183.60655 288.52457 Q 209.83606 314.7541 236.06557 314.7541 Q 288.52457 314.7541 236.06557 340.98358 Q 157.37704 340.98358 157.37704 314.7541 z" svg:height="9.704918mm" draw:style-name="style-29" svg:viewBox="0.0 0.0 13796.721 970.49176" svg:width="137.96721mm" svg:x="49.57377mm" svg:y="58.754093mm"/>
          <draw:path svg:d="M 4222.9507 0.0 L 4642.6226 0.0 L 4642.6226 26.229507 L 4642.6226 26.229507 L 4616.393 26.229507 L 4590.1636 26.229507 L 4590.1636 52.459015 L 4590.1636 78.68852 L 4721.311 78.68852 L 4826.229 78.68852 L 4826.229 104.91803 Q 4826.229 104.91803 4852.4585 131.14754 L 4852.4585 131.14754 L 4485.2456 131.14754 Q 4118.0327 131.14754 4013.1145 157.37704 Q 3908.1965 157.37704 3829.508 262.29507 Q 3724.5898 340.98358 3645.9014 367.2131 L 3567.213 393.4426 L 3409.836 393.4426 Q 3278.6882 393.4426 2203.2786 340.98358 Q 1154.0983 340.98358 577.04913 314.7541 L 26.229507 288.52457 L 26.229507 288.52457 L 26.229507 288.52457 L 26.229507 288.52457 L 52.459015 288.52457 L 52.459015 288.52457 L 52.459015 288.52457 L 26.229507 262.29507 L 0.0 236.06557 L 0.0 236.06557 L 0.0 236.06557 L 1809.8359 236.06557 Q 3619.6719 236.06557 3672.1309 183.60655 Q 3750.8193 157.37704 3777.049 78.68852 Q 3803.2786 0.0 4222.9507 0.0 z" svg:height="3.934426mm" draw:style-name="style-30" svg:viewBox="0.0 0.0 4852.4585 393.4426" svg:width="48.524586mm" svg:x="207.73769mm" svg:y="68.459015mm"/>
          <draw:path svg:d="M 524.59015 9.094947E-13 Q 681.96716 9.094947E-13 813.1147 52.459015 Q 944.26227 157.37704 1022.95074 262.29507 Q 1101.6393 367.2131 1101.6393 577.04913 Q 1101.6393 786.8852 1022.95074 891.8032 Q 944.26227 996.72125 813.1147 1049.1803 Q 681.96716 1101.6393 472.13113 1101.6393 Q 262.29507 1075.4098 262.29507 1049.1803 Q 262.29507 1022.95074 183.60655 944.26227 Q 104.91803 891.8032 52.459015 708.19666 Q 1.8189894E-12 524.59015 1.8189894E-12 393.4426 Q 26.229507 262.29507 104.91803 209.83606 Q 209.83606 131.14754 209.83606 104.91803 Q 209.83606 52.459015 288.52457 26.229507 Q 367.2131 9.094947E-13 524.59015 9.094947E-13 z" svg:height="11.016393mm" draw:style-name="style-31" svg:viewBox="0.0 0.0 1101.6393 1101.6393" svg:width="11.016393mm" svg:x="132.7213mm" svg:y="73.96721mm"/>
          <draw:path svg:d="M 2203.2786 26.229507 L 2177.049 0.0 L 2203.2786 26.229507 Q 2255.7375 26.229507 2255.7375 26.229507 L 2255.7375 52.459015 L 2255.7375 78.68852 L 2255.7375 104.91803 L 2281.967 104.91803 L 2308.1965 131.14754 L 2727.8687 131.14754 Q 3147.5408 131.14754 3514.754 157.37704 L 3855.7375 157.37704 L 3855.7375 157.37704 L 3855.7375 183.60655 L 3934.426 183.60655 Q 4039.344 209.83606 4039.344 236.06557 Q 4039.344 262.29507 4065.5735 340.98358 L 4065.5735 419.67212 L 4039.344 419.67212 Q 4039.344 445.9016 4039.344 445.9016 L 4039.344 445.9016 L 4013.1145 445.9016 Q 3986.885 445.9016 3934.426 498.36063 Q 3908.1965 550.81964 3829.508 550.81964 Q 3777.049 550.81964 3619.6719 550.81964 Q 3488.5244 550.81964 3409.836 603.2786 L 3304.9177 708.19666 L 3304.9177 708.19666 L 3304.9177 708.19666 L 3278.6882 734.4262 L 3252.4587 760.6557 L 3252.4587 813.1147 L 3252.4587 839.34424 L 3252.4587 918.0327 L 3252.4587 970.49176 L 3252.4587 996.72125 L 3252.4587 1022.95074 L 3278.6882 1022.95074 L 3278.6882 1022.95074 L 3304.9177 1049.1803 L 3331.1475 1075.4098 L 3409.836 1075.4098 Q 3462.295 1075.4098 3488.5244 1049.1803 L 3514.754 1049.1803 L 3514.754 1049.1803 L 3514.754 1075.4098 L 3514.754 1075.4098 L 3514.754 1075.4098 L 3488.5244 1075.4098 L 3488.5244 1075.4098 L 3514.754 1101.6393 L 3540.9834 1127.8688 L 3540.9834 1127.8688 L 3567.213 1127.8688 L 3567.213 1154.0983 L 3567.213 1180.3278 L 3540.9834 1180.3278 L 3514.754 1180.3278 L 3514.754 1206.5573 L 3514.754 1206.5573 L 3488.5244 1206.5573 L 3488.5244 1232.7869 L 3488.5244 1232.7869 L 3462.295 1232.7869 L 3462.295 1232.7869 L 3462.295 1259.0164 L 3252.4587 1259.0164 L 3042.6228 1259.0164 L 2649.1802 1259.0164 Q 2255.7375 1285.2458 2203.2786 1285.2458 Q 2124.59 1285.2458 1049.1803 1232.7869 Q 0.0 1180.3278 0.0 655.7377 Q 0.0 131.14754 1101.6393 78.68852 Q 2203.2786 78.68852 2203.2786 26.229507 z M 2072.131 813.1147 L 2098.3606 760.6557 L 2098.3606 734.4262 L 2098.3606 708.19666 L 2124.59 708.19666 L 2124.59 708.19666 L 2203.2786 603.2786 Q 2308.1965 550.81964 2439.3442 550.81964 Q 2570.4917 550.81964 2570.4917 655.7377 Q 2544.2622 760.6557 2491.8032 865.5737 Q 2439.3442 996.72125 2518.0327 996.72125 Q 2596.7212 1022.95074 2360.6555 1022.95074 Q 2124.59 1022.95074 2098.3606 970.49176 Q 2045.9015 918.0327 2045.9015 865.5737 Q 2045.9015 839.34424 2072.131 813.1147 z" svg:height="12.852458mm" draw:style-name="style-32" svg:viewBox="0.0 0.0 4065.5735 1285.2458" svg:width="40.655735mm" svg:x="89.18032mm" svg:y="119.34425mm"/>
          <draw:path svg:d="M 472.13113 78.68852 L 472.13113 78.68852 L 445.9016 157.37704 Q 445.9016 209.83606 550.81964 236.06557 Q 629.5082 262.29507 524.59015 262.29507 Q 419.67212 262.29507 419.67212 288.52457 L 419.67212 288.52457 L 262.29507 288.52457 Q 104.91803 262.29507 52.459015 262.29507 L 0.0 262.29507 L 0.0 209.83606 L 0.0 131.14754 L 0.0 131.14754 L 26.229507 131.14754 L 26.229507 131.14754 L 26.229507 157.37704 L 26.229507 157.37704 L 26.229507 157.37704 L 26.229507 104.91803 L 26.229507 78.68852 L 26.229507 78.68852 L 26.229507 52.459015 L 78.68852 52.459015 Q 157.37704 52.459015 183.60655 52.459015 Q 209.83606 52.459015 236.06557 104.91803 Q 236.06557 157.37704 262.29507 78.68852 Q 262.29507 1.8189894E-12 340.98358 1.8189894E-12 Q 445.9016 26.229507 445.9016 52.459015 Q 445.9016 78.68852 472.13113 78.68852 z" svg:height="2.8852458mm" draw:style-name="style-33" svg:viewBox="0.0 0.0 550.81964 288.52457" svg:width="5.5081964mm" svg:x="61.11475mm" svg:y="126.42622mm"/>
          <draw:path svg:d="M 78.68852 26.229507 L 0.0 1.8189894E-12 L 209.83606 1.8189894E-12 Q 419.67212 26.229507 603.2786 26.229507 L 786.8852 26.229507 L 813.1147 78.68852 Q 813.1147 104.91803 786.8852 183.60655 Q 760.6557 262.29507 734.4262 340.98358 Q 734.4262 419.67212 760.6557 445.9016 Q 760.6557 445.9016 655.7377 550.81964 Q 550.81964 681.96716 550.81964 760.6557 L 550.81964 865.5737 L 577.04913 865.5737 L 577.04913 891.8032 L 577.04913 918.0327 Q 550.81964 918.0327 419.67212 918.0327 L 288.52457 918.0327 L 288.52457 944.26227 L 288.52457 944.26227 L 262.29507 944.26227 L 262.29507 970.49176 L 236.06557 970.49176 L 209.83606 970.49176 L 183.60655 996.72125 L 157.37704 996.72125 L 157.37704 970.49176 L 131.14754 944.26227 L 131.14754 891.8032 Q 131.14754 839.34424 131.14754 655.7377 Q 131.14754 498.36063 104.91803 445.9016 Q 52.459015 419.67212 52.459015 393.4426 Q 26.229507 367.2131 104.91803 209.83606 Q 183.60655 52.459015 78.68852 26.229507 z" svg:height="9.967213mm" draw:style-name="style-34" svg:viewBox="0.0 0.0 813.1147 996.72125" svg:width="8.131147mm" svg:x="168.65573mm" svg:y="120.91802mm"/>
          <draw:path svg:d="M 78.68852 288.52457 L 0.0 314.7541 L 0.0 157.37704 Q 0.0 -26.229507 78.68852 0.0 Q 157.37704 52.459015 157.37704 157.37704 Q 157.37704 262.29507 78.68852 288.52457 z" svg:height="3.1475408mm" draw:style-name="style-35" svg:viewBox="0.0 0.0 157.37704 314.7541" svg:width="1.5737704mm" svg:x="256.52457mm" svg:y="127.99999mm"/>
          <draw:path svg:d="M 813.1147 -9.094947E-13 L 970.49176 -9.094947E-13 L 970.49176 52.459015 L 970.49176 104.91803 L 944.26227 104.91803 L 944.26227 131.14754 L 944.26227 131.14754 L 918.0327 131.14754 L 918.0327 131.14754 L 918.0327 131.14754 L 918.0327 157.37704 L 918.0327 157.37704 L 891.8032 157.37704 L 891.8032 183.60655 L 891.8032 183.60655 L 865.5737 183.60655 L 708.19666 419.67212 Q 550.81964 655.7377 524.59015 891.8032 L 498.36063 1127.8688 L 498.36063 1127.8688 L 498.36063 1127.8688 L 340.98358 1154.0983 L 209.83606 1154.0983 L 183.60655 865.5737 Q 183.60655 603.2786 0.0 314.7541 Q -157.37704 26.229507 26.229507 26.229507 Q 183.60655 26.229507 288.52457 157.37704 Q 367.2131 288.52457 393.4426 288.52457 Q 445.9016 288.52457 550.81964 157.37704 Q 655.7377 26.229507 813.1147 -9.094947E-13 z" svg:height="11.540983mm" draw:style-name="style-36" svg:viewBox="0.0 0.0 970.49176 1154.0983" svg:width="9.704918mm" svg:x="195.40982mm" svg:y="74.22951mm"/>
          <draw:path svg:d="M 262.29507 52.459015 L 236.06557 0.0 L 1232.7869 0.0 Q 2229.508 0.0 2281.967 0.0 L 2334.426 0.0 L 2308.1965 26.229507 Q 2308.1965 52.459015 2360.6555 78.68852 Q 2386.885 104.91803 2360.6555 104.91803 Q 2334.426 104.91803 2308.1965 131.14754 L 2281.967 157.37704 L 2281.967 157.37704 Q 2308.1965 157.37704 2255.7375 183.60655 L 2203.2786 209.83606 L 2229.508 209.83606 Q 2255.7375 209.83606 2255.7375 236.06557 L 2255.7375 236.06557 L 2229.508 236.06557 L 2229.508 262.29507 L 2308.1965 262.29507 Q 2360.6555 262.29507 2334.426 288.52457 Q 2308.1965 288.52457 2308.1965 314.7541 Q 2308.1965 340.98358 2360.6555 340.98358 Q 2413.1145 367.2131 2413.1145 367.2131 L 2413.1145 367.2131 L 2386.885 367.2131 Q 2360.6555 367.2131 2334.426 393.4426 Q 2308.1965 393.4426 2203.2786 550.81964 Q 2124.59 708.19666 2098.3606 708.19666 Q 2072.131 708.19666 2072.131 734.4262 Q 2072.131 760.6557 2045.9015 760.6557 Q 2019.672 786.8852 1993.4425 734.4262 Q 1993.4425 708.19666 2019.672 681.96716 Q 2045.9015 629.5082 2045.9015 603.2786 Q 2045.9015 577.04913 2019.672 550.81964 Q 1993.4425 524.59015 2019.672 498.36063 Q 2045.9015 472.13113 2098.3606 472.13113 Q 2150.8196 498.36063 2150.8196 472.13113 L 2150.8196 419.67212 L 2124.59 419.67212 L 2124.59 419.67212 L 2124.59 393.4426 L 2098.3606 393.4426 L 2098.3606 393.4426 L 2098.3606 367.2131 L 2019.672 367.2131 Q 1940.9835 367.2131 1888.5245 340.98358 Q 1862.2949 314.7541 1862.2949 262.29507 Q 1888.5245 209.83606 1836.0654 183.60655 L 1809.8359 157.37704 L 1757.377 157.37704 Q 1704.918 157.37704 1626.2294 209.83606 Q 1573.7704 288.52457 1390.1638 367.2131 Q 1206.5573 419.67212 1206.5573 445.9016 Q 1206.5573 472.13113 1154.0983 419.67212 Q 1154.0983 393.4426 1075.4098 393.4426 Q 1022.95074 367.2131 944.26227 550.81964 L 839.34424 708.19666 L 839.34424 734.4262 L 839.34424 760.6557 L 813.1147 760.6557 L 786.8852 786.8852 L 760.6557 786.8852 L 734.4262 786.8852 L 734.4262 734.4262 L 734.4262 655.7377 L 760.6557 629.5082 Q 786.8852 603.2786 786.8852 550.81964 L 839.34424 498.36063 L 839.34424 472.13113 L 839.34424 445.9016 L 839.34424 419.67212 L 839.34424 393.4426 L 839.34424 393.4426 L 839.34424 367.2131 L 813.1147 367.2131 L 786.8852 367.2131 L 760.6557 393.4426 L 734.4262 393.4426 L 734.4262 419.67212 L 734.4262 445.9016 L 708.19666 472.13113 L 681.96716 498.36063 L 681.96716 524.59015 Q 681.96716 550.81964 629.5082 655.7377 Q 577.04913 760.6557 498.36063 786.8852 L 445.9016 786.8852 L 445.9016 786.8852 L 419.67212 786.8852 L 419.67212 813.1147 L 419.67212 839.34424 L 445.9016 839.34424 L 445.9016 839.34424 L 419.67212 865.5737 L 367.2131 891.8032 L 393.4426 891.8032 L 419.67212 891.8032 L 419.67212 918.0327 L 419.67212 918.0327 L 367.2131 918.0327 Q 340.98358 891.8032 209.83606 891.8032 L 78.68852 891.8032 L 78.68852 891.8032 L 52.459015 891.8032 L 52.459015 891.8032 L 52.459015 891.8032 L 52.459015 865.5737 L 52.459015 865.5737 L 26.229507 865.5737 L 26.229507 865.5737 L 26.229507 839.34424 L 0.0 839.34424 L 0.0 734.4262 Q 0.0 655.7377 104.91803 524.59015 Q 209.83606 419.67212 183.60655 419.67212 Q 131.14754 393.4426 131.14754 367.2131 Q 131.14754 340.98358 157.37704 340.98358 Q 183.60655 340.98358 236.06557 209.83606 Q 262.29507 78.68852 262.29507 52.459015 z" svg:height="9.180327mm" draw:style-name="style-37" svg:viewBox="0.0 0.0 2413.1145 918.0327" svg:width="24.131145mm" svg:x="174.16393mm" svg:y="121.18032mm"/>
          <draw:path svg:d="M 183.60655 1285.2458 L 131.14754 1311.4753 L 52.459015 1311.4753 L 0.0 1311.4753 L 0.0 1285.2458 L 0.0 1285.2458 L 0.0 655.7377 Q 0.0 26.229507 0.0 0.0 Q 26.229507 -52.459015 209.83606 0.0 Q 393.4426 52.459015 498.36063 157.37704 Q 629.5082 262.29507 655.7377 393.4426 Q 681.96716 524.59015 681.96716 681.96716 Q 681.96716 839.34424 629.5082 918.0327 Q 577.04913 996.72125 472.13113 1127.8688 Q 340.98358 1259.0164 288.52457 1259.0164 Q 236.06557 1259.0164 183.60655 1285.2458 z" svg:height="13.114754mm" draw:style-name="style-38" svg:viewBox="0.0 0.0 681.96716 1311.4753" svg:width="6.8196716mm" svg:x="219.27867mm" svg:y="93.901634mm"/>
          <draw:path svg:d="M 262.29507 0.0 L 288.52457 0.0 L 288.52457 26.229507 L 262.29507 52.459015 L 262.29507 52.459015 L 262.29507 52.459015 L 314.7541 52.459015 Q 367.2131 52.459015 393.4426 52.459015 L 419.67212 52.459015 L 419.67212 104.91803 L 419.67212 157.37704 L 367.2131 157.37704 Q 314.7541 157.37704 288.52457 183.60655 L 262.29507 209.83606 L 262.29507 209.83606 L 262.29507 209.83606 L 236.06557 209.83606 L 236.06557 209.83606 L 236.06557 236.06557 L 262.29507 236.06557 L 262.29507 236.06557 L 262.29507 262.29507 L 262.29507 262.29507 L 262.29507 262.29507 L 288.52457 262.29507 L 288.52457 262.29507 L 288.52457 288.52457 L 314.7541 288.52457 L 367.2131 314.7541 Q 472.13113 367.2131 498.36063 445.9016 Q 524.59015 524.59015 577.04913 524.59015 Q 629.5082 524.59015 629.5082 629.5082 Q 629.5082 708.19666 681.96716 708.19666 Q 708.19666 708.19666 708.19666 760.6557 L 734.4262 813.1147 L 734.4262 786.8852 L 734.4262 760.6557 L 760.6557 760.6557 L 760.6557 786.8852 L 786.8852 786.8852 L 813.1147 786.8852 L 865.5737 813.1147 Q 918.0327 839.34424 996.72125 839.34424 Q 1049.1803 839.34424 1101.6393 891.8032 Q 1154.0983 944.26227 1180.3278 1101.6393 Q 1206.5573 1232.7869 1154.0983 1521.3114 Q 1154.0983 1783.6064 1127.8688 1757.377 Q 1101.6393 1731.1475 1101.6393 1783.6064 Q 1101.6393 1836.0654 1075.4098 1836.0654 Q 1049.1803 1809.8359 996.72125 1836.0654 Q 996.72125 1888.5245 970.49176 1862.2949 Q 944.26227 1836.0654 891.8032 1862.2949 Q 865.5737 1888.5245 839.34424 1862.2949 Q 839.34424 1836.0654 813.1147 1836.0654 Q 786.8852 1836.0654 786.8852 1862.2949 Q 786.8852 1888.5245 734.4262 1888.5245 Q 708.19666 1888.5245 681.96716 1940.9835 Q 655.7377 2019.672 629.5082 2045.9015 Q 577.04913 2045.9015 577.04913 2098.3606 L 577.04913 2124.59 L 577.04913 2124.59 L 577.04913 2124.59 L 577.04913 2098.3606 L 577.04913 2098.3606 L 550.81964 2045.9015 L 550.81964 2019.672 L 524.59015 2019.672 L 472.13113 2019.672 L 472.13113 2045.9015 L 472.13113 2072.131 L 445.9016 2072.131 L 419.67212 2072.131 L 419.67212 2045.9015 L 419.67212 2019.672 L 393.4426 2019.672 L 367.2131 2019.672 L 367.2131 1993.4425 L 367.2131 1967.213 L 393.4426 1967.213 Q 393.4426 1940.9835 393.4426 1940.9835 Q 419.67212 1914.754 419.67212 1888.5245 Q 445.9016 1888.5245 445.9016 1836.0654 L 472.13113 1809.8359 L 445.9016 1809.8359 L 445.9016 1783.6064 L 445.9016 1783.6064 L 472.13113 1783.6064 L 472.13113 1783.6064 L 472.13113 1783.6064 L 445.9016 1783.6064 L 419.67212 1783.6064 L 340.98358 1783.6064 Q 262.29507 1783.6064 236.06557 1783.6064 L 209.83606 1757.377 L 183.60655 1783.6064 L 183.60655 1809.8359 L 157.37704 1809.8359 L 104.91803 1783.6064 L 131.14754 1783.6064 L 157.37704 1783.6064 L 157.37704 1731.1475 Q 157.37704 1678.6885 183.60655 1678.6885 Q 209.83606 1678.6885 183.60655 1626.2294 Q 157.37704 1547.5409 183.60655 1547.5409 Q 209.83606 1521.3114 183.60655 1521.3114 Q 157.37704 1521.3114 157.37704 1495.0819 L 157.37704 1468.8524 L 157.37704 1468.8524 L 157.37704 1468.8524 L 157.37704 1468.8524 L 157.37704 1442.6229 L 157.37704 1416.3933 Q 157.37704 1363.9343 131.14754 1337.7048 Q 131.14754 1311.4753 157.37704 1311.4753 Q 183.60655 1311.4753 183.60655 1206.5573 Q 157.37704 1127.8688 131.14754 1075.4098 Q 104.91803 1022.95074 52.459015 865.5737 Q 0.0 708.19666 0.0 681.96716 Q -26.229507 681.96716 0.0 655.7377 Q 0.0 629.5082 0.0 577.04913 Q -26.229507 472.13113 0.0 419.67212 Q 26.229507 367.2131 52.459015 340.98358 Q 52.459015 314.7541 0.0 314.7541 Q -26.229507 314.7541 0.0 288.52457 Q 52.459015 262.29507 78.68852 236.06557 Q 104.91803 209.83606 104.91803 131.14754 L 104.91803 26.229507 L 183.60655 26.229507 Q 262.29507 0.0 262.29507 0.0 z" svg:height="21.245901mm" draw:style-name="style-39" svg:viewBox="0.0 0.0 1180.3278 2124.59" svg:width="11.803278mm" svg:x="108.06557mm" svg:y="85.508194mm"/>
          <draw:path svg:d="M 104.91803 0.0 L 157.37704 0.0 L 183.60655 0.0 L 209.83606 0.0 L 209.83606 26.229507 L 209.83606 26.229507 L 209.83606 104.91803 Q 209.83606 157.37704 209.83606 183.60655 L 209.83606 183.60655 L 183.60655 183.60655 Q 183.60655 209.83606 157.37704 209.83606 L 104.91803 209.83606 L 78.68852 209.83606 Q 52.459015 209.83606 26.229507 131.14754 L 0.0 52.459015 L 52.459015 26.229507 Q 78.68852 0.0 104.91803 0.0 z" svg:height="2.0983605mm" draw:style-name="style-40" svg:viewBox="0.0 0.0 209.83606 209.83606" svg:width="2.0983605mm" svg:x="202.49179mm" svg:y="122.2295mm"/>
          <draw:path svg:d="M 0.0 1232.7869 L 0.0 1075.4098 L 0.0 1022.95074 L 0.0 970.49176 L 0.0 970.49176 L 26.229507 970.49176 L 52.459015 734.4262 Q 78.68852 524.59015 209.83606 367.2131 Q 314.7541 209.83606 498.36063 104.91803 Q 681.96716 0.0 944.26227 0.0 Q 1206.5573 0.0 1311.4753 78.68852 Q 1416.3933 157.37704 1521.3114 288.52457 Q 1652.4589 445.9016 1678.6885 577.04913 Q 1704.918 708.19666 1704.918 1049.1803 Q 1704.918 1416.3933 1573.7704 1652.4589 Q 1442.6229 1888.5245 1337.7048 2019.672 Q 1206.5573 2150.8196 970.49176 2177.049 Q 734.4262 2203.2786 577.04913 2150.8196 Q 419.67212 2098.3606 288.52457 1940.9835 Q 131.14754 1809.8359 78.68852 1599.9999 Q 26.229507 1390.1638 0.0 1232.7869 z M 813.1147 419.67212 Q 865.5737 419.67212 996.72125 445.9016 Q 1127.8688 472.13113 1154.0983 524.59015 Q 1180.3278 603.2786 1180.3278 891.8032 Q 1180.3278 1206.5573 1101.6393 1416.3933 Q 1022.95074 1599.9999 970.49176 1626.2294 Q 944.26227 1626.2294 786.8852 1652.4589 Q 629.5082 1678.6885 550.81964 1599.9999 Q 498.36063 1521.3114 445.9016 1363.9343 Q 393.4426 1180.3278 445.9016 944.26227 Q 498.36063 681.96716 603.2786 550.81964 Q 734.4262 419.67212 813.1147 419.67212 z" svg:height="21.77049mm" draw:style-name="style-41" svg:viewBox="0.0 0.0 1704.918 2177.049" svg:width="17.04918mm" svg:x="149.2459mm" svg:y="89.18032mm"/>
          <draw:path svg:d="M 1495.0819 0.0 L 1678.6885 0.0 L 1704.918 0.0 L 1731.1475 0.0 L 1678.6885 262.29507 Q 1652.4589 550.81964 1626.2294 577.04913 L 1626.2294 629.5082 L 1599.9999 629.5082 Q 1599.9999 655.7377 1573.7704 786.8852 Q 1547.5409 891.8032 1547.5409 944.26227 Q 1495.0819 1022.95074 1521.3114 1075.4098 Q 1521.3114 1127.8688 1495.0819 1127.8688 Q 1468.8524 1127.8688 1442.6229 1311.4753 Q 1390.1638 1495.0819 1390.1638 1626.2294 Q 1337.7048 1757.377 1285.2458 1967.213 Q 1232.7869 2177.049 1180.3278 2255.7375 Q 1127.8688 2308.1965 1127.8688 2334.426 Q 1101.6393 2360.6555 1127.8688 2386.885 Q 1154.0983 2413.1145 1022.95074 2413.1145 L 865.5737 2413.1145 L 865.5737 2439.3442 L 865.5737 2465.5737 L 839.34424 2465.5737 L 813.1147 2465.5737 L 813.1147 2491.8032 L 813.1147 2491.8032 L 655.7377 2491.8032 Q 472.13113 2518.0327 340.98358 2518.0327 L 209.83606 2518.0327 L 209.83606 2518.0327 L 183.60655 2491.8032 L 183.60655 2491.8032 L 183.60655 2465.5737 L 183.60655 2465.5737 L 183.60655 2465.5737 L 157.37704 2465.5737 L 157.37704 2465.5737 L 157.37704 2439.3442 L 183.60655 2439.3442 L 183.60655 2413.1145 L 183.60655 2386.885 L 157.37704 2386.885 L 157.37704 2360.6555 L 157.37704 2360.6555 L 131.14754 2360.6555 L 131.14754 2360.6555 L 131.14754 2360.6555 L 131.14754 2334.426 L 131.14754 2334.426 L 131.14754 2308.1965 L 131.14754 2281.967 L 131.14754 2281.967 L 131.14754 2255.7375 L 131.14754 2255.7375 L 131.14754 2255.7375 L 131.14754 2229.508 L 131.14754 2203.2786 L 131.14754 2203.2786 L 131.14754 2203.2786 L 131.14754 2177.049 L 131.14754 2177.049 L 131.14754 2150.8196 L 131.14754 2124.59 L 131.14754 2124.59 L 131.14754 2098.3606 L 104.91803 2098.3606 L 78.68852 2098.3606 L 78.68852 2072.131 L 78.68852 2072.131 L 78.68852 2045.9015 Q 78.68852 2019.672 78.68852 1967.213 Q 78.68852 1914.754 104.91803 1914.754 Q 131.14754 1914.754 78.68852 1206.5573 L 26.229507 524.59015 L 26.229507 419.67212 Q 26.229507 288.52457 0.0 157.37704 L 0.0 0.0 L 236.06557 0.0 Q 445.9016 26.229507 472.13113 52.459015 Q 498.36063 104.91803 498.36063 157.37704 L 498.36063 183.60655 L 524.59015 183.60655 L 524.59015 157.37704 L 524.59015 157.37704 L 550.81964 157.37704 L 550.81964 78.68852 Q 577.04913 0.0 813.1147 0.0 Q 1022.95074 0.0 1075.4098 52.459015 Q 1101.6393 104.91803 1154.0983 52.459015 Q 1232.7869 26.229507 1259.0164 0.0 Q 1285.2458 0.0 1495.0819 0.0 z" svg:height="25.180326mm" draw:style-name="style-42" svg:viewBox="0.0 0.0 1731.1475 2518.0327" svg:width="17.311474mm" svg:x="76.852455mm" svg:y="88.65573mm"/>
          <draw:path svg:d="M 26.229507 0.0 L 26.229507 0.0 L 183.60655 0.0 Q 367.2131 0.0 340.98358 26.229507 Q 340.98358 52.459015 236.06557 78.68852 Q 131.14754 104.91803 131.14754 131.14754 Q 131.14754 157.37704 236.06557 157.37704 Q 340.98358 157.37704 314.7541 236.06557 Q 314.7541 314.7541 209.83606 314.7541 Q 131.14754 314.7541 131.14754 340.98358 Q 131.14754 367.2131 262.29507 367.2131 Q 367.2131 393.4426 367.2131 445.9016 Q 367.2131 498.36063 183.60655 498.36063 L 0.0 498.36063 L 0.0 262.29507 Q 0.0 0.0 26.229507 0.0 z" svg:height="4.9836063mm" draw:style-name="style-43" svg:viewBox="0.0 0.0 367.2131 498.36063" svg:width="3.6721308mm" svg:x="268.59015mm" svg:y="119.60655mm"/>
          <draw:path svg:d="M 131.14754 52.459015 L 0.0 0.0 L 288.52457 0.0 Q 577.04913 26.229507 918.0327 0.0 L 1285.2458 0.0 L 1337.7048 0.0 L 1416.3933 26.229507 L 2124.59 26.229507 Q 2806.5571 26.229507 3278.6882 26.229507 L 3724.5898 26.229507 L 3724.5898 26.229507 L 3724.5898 26.229507 L 3724.5898 52.459015 L 3750.8193 52.459015 L 3750.8193 52.459015 L 3750.8193 78.68852 L 3750.8193 78.68852 L 3750.8193 78.68852 L 3777.049 78.68852 L 3777.049 78.68852 L 3750.8193 104.91803 L 3724.5898 131.14754 L 3698.3604 131.14754 L 3672.1309 131.14754 L 3672.1309 157.37704 L 3672.1309 157.37704 L 2124.59 157.37704 Q 550.81964 131.14754 393.4426 131.14754 Q 236.06557 131.14754 131.14754 52.459015 z" svg:height="1.5737704mm" draw:style-name="style-44" svg:viewBox="0.0 0.0 3777.049 157.37704" svg:width="37.77049mm" svg:x="76.852455mm" svg:y="70.03278mm"/>
          <draw:path svg:d="M -1.8189894E-12 0.0 L -1.8189894E-12 0.0 L 393.4426 0.0 Q 813.1147 26.229507 970.49176 26.229507 L 1154.0983 26.229507 L 1154.0983 26.229507 Q 1154.0983 26.229507 1022.95074 52.459015 L 865.5737 52.459015 L 813.1147 52.459015 Q 734.4262 78.68852 708.19666 157.37704 L 681.96716 236.06557 L 655.7377 236.06557 Q 603.2786 236.06557 445.9016 236.06557 L 262.29507 183.60655 L 262.29507 183.60655 L 236.06557 183.60655 L 236.06557 183.60655 L 236.06557 183.60655 L 236.06557 157.37704 L 236.06557 157.37704 L 209.83606 157.37704 L 209.83606 131.14754 L 209.83606 131.14754 L 236.06557 131.14754 L 236.06557 131.14754 Q 236.06557 131.14754 288.52457 104.91803 L 340.98358 78.68852 L 340.98358 78.68852 L 340.98358 78.68852 L 340.98358 78.68852 L 340.98358 52.459015 L 340.98358 52.459015 L 340.98358 26.229507 L 183.60655 26.229507 Q -1.8189894E-12 26.229507 -1.8189894E-12 0.0 z" svg:height="2.3606555mm" draw:style-name="style-45" svg:viewBox="0.0 0.0 1154.0983 236.06557" svg:width="11.540983mm" svg:x="153.96721mm" svg:y="136.65573mm"/>
          <draw:path svg:d="M 3462.295 0.0 L 4406.557 0.0 L 4406.557 0.0 Q 4406.557 0.0 4380.3276 52.459015 Q 4354.098 78.68852 4301.639 104.91803 L 4222.9507 157.37704 L 4222.9507 157.37704 L 4196.721 157.37704 L 4196.721 157.37704 L 4196.721 157.37704 L 4196.721 183.60655 L 4196.721 183.60655 L 4170.4917 183.60655 L 4170.4917 209.83606 L 4144.262 209.83606 L 4118.0327 209.83606 L 4249.18 262.29507 Q 4406.557 262.29507 4301.639 262.29507 Q 4222.9507 262.29507 4196.721 262.29507 L 4144.262 262.29507 L 4170.4917 288.52457 L 4196.721 314.7541 L 4249.18 314.7541 Q 4275.4097 314.7541 4406.557 340.98358 L 4511.475 367.2131 L 4511.475 367.2131 L 4511.475 367.2131 L 4065.5735 367.2131 Q 3619.6719 393.4426 3567.213 1783.6064 Q 3514.754 3147.5408 3488.5244 3199.9998 L 3488.5244 3226.2292 L 3488.5244 3724.5898 Q 3462.295 4222.9507 3462.295 4983.6064 L 3462.295 5718.032 L 4301.639 5718.032 L 5167.213 5718.032 L 5219.672 5744.2617 Q 5272.131 5770.4917 5245.9014 5796.721 Q 5219.672 5796.721 5219.672 5875.4097 L 5219.672 5927.8687 L 5140.9834 5927.8687 Q 5088.5244 5927.8687 5114.754 5980.3276 Q 5140.9834 6032.7866 5140.9834 6032.7866 L 5140.9834 6059.016 L 5140.9834 6059.016 Q 5140.9834 6085.2456 5140.9834 6085.2456 L 5167.213 6085.2456 L 5193.4424 6111.475 Q 5193.4424 6137.7046 5140.9834 6137.7046 L 5088.5244 6137.7046 L 5062.295 6137.7046 L 5036.0654 6137.7046 L 5036.0654 6137.7046 L 5036.0654 6137.7046 L 5062.295 6137.7046 L 5062.295 6137.7046 L 5062.295 6163.934 L 5088.5244 6163.934 L 5088.5244 6163.934 L 5088.5244 6190.1636 L 5140.9834 6190.1636 L 5167.213 6190.1636 L 5167.213 6163.934 L 5193.4424 6163.934 L 5193.4424 6163.934 L 5193.4424 6190.1636 L 5193.4424 6190.1636 L 5193.4424 6190.1636 L 5219.672 6242.6226 L 5245.9014 6268.852 L 5245.9014 6268.852 L 5245.9014 6268.852 L 5245.9014 6478.688 Q 5245.9014 6688.5244 5272.131 6767.213 L 5272.131 6845.9014 L 5272.131 6924.59 L 5272.131 6977.049 L 5324.59 6977.049 Q 5377.049 6977.049 5534.426 7003.2783 L 5691.8027 7003.2783 L 5822.9507 7003.2783 L 5954.098 6977.049 L 5954.098 6977.049 L 5980.3276 6977.049 L 5980.3276 6767.213 Q 5980.3276 6557.3765 5954.098 6557.3765 L 5954.098 6557.3765 L 5954.098 6531.147 L 5954.098 6504.9175 L 5954.098 6504.9175 Q 5980.3276 6504.9175 5980.3276 6295.0815 Q 5980.3276 6111.475 5980.3276 6085.2456 Q 5980.3276 6032.7866 6006.557 6032.7866 Q 6032.7866 6032.7866 6032.7866 5980.3276 Q 6032.7866 5927.8687 5954.098 5875.4097 L 5849.18 5822.9507 L 5822.9507 5796.721 L 5796.721 5770.4917 L 5770.4917 5770.4917 L 5718.032 5770.4917 L 5770.4917 5744.2617 L 5822.9507 5718.032 L 5822.9507 5718.032 L 5822.9507 5718.032 L 6347.5405 5718.032 Q 6898.3604 5718.032 7973.77 5744.2617 L 9075.409 5744.2617 L 9704.917 5744.2617 L 10308.196 5744.2617 L 10308.196 5770.4917 L 10308.196 5796.721 L 10281.967 5796.721 L 10255.737 5822.9507 L 10255.737 5822.9507 L 10229.508 5822.9507 L 10229.508 5927.8687 L 10229.508 6006.557 L 10255.737 6006.557 L 10255.737 6006.557 L 10255.737 6006.557 L 10255.737 6032.7866 L 10281.967 6032.7866 L 10281.967 6032.7866 L 10281.967 6032.7866 L 10281.967 6032.7866 L 10281.967 6059.016 L 10308.196 6059.016 L 10308.196 6059.016 L 10308.196 6085.2456 L 9180.327 6085.2456 Q 8078.688 6137.7046 8078.688 6662.295 Q 8078.688 7186.885 9127.868 7239.3438 Q 10203.278 7291.8027 10281.967 7291.8027 Q 10334.426 7291.8027 10727.868 7265.573 L 11121.311 7265.573 L 11121.311 7265.573 L 11121.311 7291.8027 L 11121.311 7291.8027 L 11121.311 7291.8027 L 11147.54 7318.032 L 11173.77 7344.2617 L 11173.77 7344.2617 L 11173.77 7344.2617 L 11147.54 7370.491 L 11121.311 7396.7207 L 11095.081 7396.7207 L 11068.852 7396.7207 L 11068.852 7370.491 L 11068.852 7370.491 L 11042.622 7370.491 L 11042.622 7344.2617 L 11042.622 7344.2617 L 11016.393 7344.2617 L 11016.393 7396.7207 L 11016.393 7422.95 L 10990.163 7422.95 L 10990.163 7449.1797 L 10990.163 7449.1797 L 11016.393 7449.1797 L 11016.393 7475.409 L 11016.393 7501.6387 L 10990.163 7501.6387 L 10990.163 7501.6387 L 11016.393 7527.8687 Q 11068.852 7554.098 11068.852 7580.3276 Q 11068.852 7606.557 11121.311 7606.557 L 11173.77 7606.557 L 11121.311 7632.7866 L 11042.622 7659.016 L 11016.393 7659.016 L 10963.934 7659.016 L 10963.934 7685.2456 L 10963.934 7685.2456 L 10911.475 7685.2456 Q 10832.786 7659.016 9442.622 7659.016 Q 8052.4585 7659.016 4039.344 7632.7866 L 0.0 7580.3276 L 0.0 4459.016 L 0.0 1311.4753 L 0.0 865.5737 Q 0.0 419.67212 26.229507 209.83606 L 26.229507 26.229507 L 1285.2458 26.229507 Q 2544.2622 0.0 3462.295 0.0 z M 760.6557 3881.967 L 708.19666 3881.967 L 708.19666 3908.1965 L 681.96716 3934.426 L 681.96716 3908.1965 L 681.96716 3881.967 L 655.7377 3777.049 Q 629.5082 3672.1309 734.4262 3672.1309 Q 839.34424 3672.1309 865.5737 3672.1309 Q 891.8032 3672.1309 891.8032 3698.3604 Q 891.8032 3724.5898 918.0327 3672.1309 Q 918.0327 3619.6719 944.26227 3619.6719 Q 970.49176 3619.6719 944.26227 3672.1309 Q 944.26227 3724.5898 996.72125 3750.8193 Q 1049.1803 3750.8193 1022.95074 3803.2786 Q 1022.95074 3855.7375 1049.1803 3881.967 Q 1049.1803 3881.967 1049.1803 3934.426 Q 1049.1803 3960.6555 944.26227 3934.426 Q 839.34424 3934.426 813.1147 3908.1965 Q 813.1147 3881.967 760.6557 3881.967 z" svg:height="76.852455mm" draw:style-name="style-46" svg:viewBox="0.0 0.0 11173.77 7685.2456" svg:width="111.7377mm" svg:x="8.393442mm" svg:y="59.278687mm"/>
          <draw:path svg:d="M 236.06557 0.0 L 288.52457 0.0 L 288.52457 0.0 L 288.52457 0.0 L 262.29507 0.0 Q 209.83606 0.0 183.60655 78.68852 Q 157.37704 157.37704 183.60655 157.37704 Q 209.83606 183.60655 209.83606 209.83606 Q 209.83606 262.29507 157.37704 236.06557 Q 131.14754 209.83606 104.91803 236.06557 L 52.459015 236.06557 L 52.459015 209.83606 Q 52.459015 183.60655 0.0 104.91803 Q 0.0 52.459015 0.0 26.229507 L 26.229507 0.0 L 52.459015 0.0 L 78.68852 0.0 L 131.14754 0.0 Q 183.60655 0.0 236.06557 0.0 z" svg:height="2.3606555mm" draw:style-name="style-47" svg:viewBox="0.0 0.0 288.52457 236.06557" svg:width="2.8852458mm" svg:x="65.04918mm" svg:y="120.65573mm"/>
          <draw:path svg:d="M 550.81964 -9.094947E-13 L 734.4262 26.229507 L 760.6557 78.68852 Q 786.8852 157.37704 786.8852 209.83606 L 786.8852 262.29507 L 760.6557 262.29507 L 734.4262 236.06557 L 708.19666 236.06557 Q 681.96716 236.06557 577.04913 236.06557 Q 498.36063 236.06557 419.67212 262.29507 L 314.7541 288.52457 L 314.7541 314.7541 L 314.7541 314.7541 L 288.52457 340.98358 L 262.29507 367.2131 L 262.29507 393.4426 L 262.29507 419.67212 L 262.29507 524.59015 L 262.29507 629.5082 L 262.29507 655.7377 L 262.29507 681.96716 L 288.52457 681.96716 L 288.52457 708.19666 L 288.52457 708.19666 L 314.7541 708.19666 L 314.7541 708.19666 L 314.7541 708.19666 L 314.7541 734.4262 L 314.7541 734.4262 L 340.98358 734.4262 L 340.98358 760.6557 L 472.13113 760.6557 Q 577.04913 813.1147 681.96716 734.4262 Q 786.8852 681.96716 813.1147 734.4262 Q 839.34424 760.6557 865.5737 734.4262 Q 891.8032 708.19666 918.0327 655.7377 L 944.26227 603.2786 L 944.26227 577.04913 L 944.26227 550.81964 L 970.49176 550.81964 L 970.49176 550.81964 L 996.72125 524.59015 L 1022.95074 498.36063 L 1049.1803 498.36063 L 1049.1803 498.36063 L 1049.1803 550.81964 L 1049.1803 603.2786 L 1022.95074 655.7377 L 996.72125 708.19666 L 996.72125 734.4262 L 996.72125 760.6557 L 970.49176 760.6557 Q 970.49176 760.6557 839.34424 891.8032 Q 681.96716 1022.95074 524.59015 1049.1803 Q 367.2131 1075.4098 314.7541 1022.95074 Q 262.29507 1022.95074 157.37704 891.8032 Q 52.459015 786.8852 0.0 603.2786 Q 0.0 445.9016 26.229507 314.7541 Q 78.68852 183.60655 104.91803 183.60655 Q 131.14754 183.60655 131.14754 157.37704 Q 157.37704 131.14754 262.29507 52.459015 Q 367.2131 -26.229507 550.81964 -9.094947E-13 z" svg:height="10.491802mm" draw:style-name="style-48" svg:viewBox="0.0 0.0 1049.1803 1049.1803" svg:width="10.491802mm" svg:x="72.91803mm" svg:y="74.22951mm"/>
          <draw:path svg:d="M 131.14754 288.52457 L 131.14754 550.81964 L 52.459015 550.81964 Q 0.0 550.81964 0.0 498.36063 L 0.0 419.67212 L 0.0 340.98358 L 0.0 262.29507 L 0.0 131.14754 L 0.0 -1.8189894E-12 L 52.459015 -1.8189894E-12 Q 104.91803 -1.8189894E-12 131.14754 288.52457 z" svg:height="5.5081964mm" draw:style-name="style-49" svg:viewBox="0.0 0.0 131.14754 550.81964" svg:width="1.3114753mm" svg:x="237.11475mm" svg:y="126.688515mm"/>
          <draw:path svg:d="M 498.36063 -9.094947E-13 Q 681.96716 -9.094947E-13 760.6557 78.68852 Q 839.34424 131.14754 918.0327 236.06557 Q 996.72125 340.98358 996.72125 524.59015 Q 996.72125 708.19666 891.8032 839.34424 Q 839.34424 944.26227 681.96716 996.72125 Q 550.81964 1049.1803 367.2131 1049.1803 Q 209.83606 996.72125 104.91803 891.8032 Q 0.0 786.8852 0.0 629.5082 Q -52.459015 445.9016 26.229507 314.7541 Q 104.91803 157.37704 209.83606 78.68852 Q 314.7541 -9.094947E-13 498.36063 -9.094947E-13 z" svg:height="10.491802mm" draw:style-name="style-50" svg:viewBox="0.0 0.0 996.72125 1049.1803" svg:width="9.967213mm" svg:x="216.13113mm" svg:y="75.01639mm"/>
          <draw:path svg:d="M 0.0 52.459015 Q 0.0 -26.229507 78.68852 0.0 Q 157.37704 0.0 131.14754 52.459015 Q 131.14754 104.91803 52.459015 104.91803 Q 0.0 104.91803 0.0 52.459015 z" svg:height="1.0491803mm" draw:style-name="style-51" svg:viewBox="0.0 0.0 131.14754 104.91803" svg:width="1.3114753mm" svg:x="233.44261mm" svg:y="130.09836mm"/>
          <draw:path svg:d="M 6557.3765 26.229507 L 6557.3765 0.0 L 6583.606 0.0 L 6583.606 0.0 L 6662.295 26.229507 L 6740.9834 26.229507 L 6740.9834 52.459015 Q 6740.9834 78.68852 6872.131 157.37704 Q 7029.508 209.83606 7029.508 262.29507 Q 7029.508 314.7541 6977.049 603.2786 Q 6924.59 865.5737 6924.59 996.72125 Q 6924.59 1154.0983 6924.59 1180.3278 L 6924.59 1206.5573 L 6950.8193 1232.7869 L 6950.8193 1259.0164 L 6977.049 1259.0164 L 7003.2783 1259.0164 L 7003.2783 1285.2458 L 7029.508 1311.4753 L 7029.508 1311.4753 L 7029.508 1311.4753 L 7029.508 1285.2458 L 7029.508 1285.2458 L 7055.7373 1285.2458 L 7055.7373 1311.4753 L 7081.967 1311.4753 L 7108.1963 1311.4753 L 7134.426 1337.7048 L 7160.6553 1337.7048 L 7160.6553 1259.0164 Q 7160.6553 1154.0983 7186.885 1154.0983 Q 7239.3438 1127.8688 7239.3438 1101.6393 Q 7265.573 1101.6393 7265.573 1049.1803 Q 7265.573 970.49176 7291.8027 970.49176 Q 7318.032 970.49176 7318.032 944.26227 Q 7318.032 918.0327 7449.1797 970.49176 Q 7554.098 1049.1803 7606.557 1101.6393 Q 7659.016 1154.0983 7659.016 1154.0983 L 7659.016 1154.0983 L 7659.016 2334.426 L 7659.016 3514.754 L 7659.016 3540.9834 L 7659.016 3567.213 L 7606.557 3567.213 Q 7580.3276 3567.213 4301.639 3619.6719 Q 996.72125 3619.6719 550.81964 3619.6719 L 104.91803 3619.6719 L 104.91803 3619.6719 Q 104.91803 3619.6719 131.14754 3593.4424 Q 157.37704 3593.4424 183.60655 3540.9834 Q 209.83606 3488.5244 236.06557 3357.377 Q 236.06557 3199.9998 209.83606 3199.9998 Q 183.60655 3199.9998 157.37704 3095.0818 L 131.14754 2990.1638 L 131.14754 2990.1638 Q 131.14754 2990.1638 157.37704 2963.9343 L 157.37704 2963.9343 L 157.37704 3042.6228 Q 157.37704 3095.0818 209.83606 3095.0818 L 288.52457 3095.0818 L 288.52457 2832.7866 Q 262.29507 2544.2622 209.83606 2544.2622 L 157.37704 2544.2622 L 157.37704 2675.4097 L 157.37704 2806.5571 L 157.37704 2806.5571 L 157.37704 2806.5571 L 131.14754 2832.7866 Q 104.91803 2859.016 104.91803 2832.7866 Q 52.459015 2806.5571 52.459015 2701.6392 Q 52.459015 2596.7212 26.229507 2570.4917 L 0.0 2570.4917 L 0.0 2544.2622 L 0.0 2544.2622 L 52.459015 2544.2622 Q 78.68852 2544.2622 78.68852 2413.1145 L 104.91803 2281.967 L 104.91803 2281.967 L 104.91803 2281.967 L 104.91803 2281.967 L 104.91803 2308.1965 L 104.91803 2308.1965 L 104.91803 2308.1965 L 131.14754 2308.1965 L 131.14754 2308.1965 L 157.37704 2308.1965 L 209.83606 2308.1965 L 236.06557 2255.7375 Q 262.29507 2203.2786 340.98358 2255.7375 Q 419.67212 2334.426 419.67212 2334.426 L 419.67212 2360.6555 L 472.13113 2360.6555 L 524.59015 2360.6555 L 524.59015 2308.1965 L 524.59015 2229.508 L 498.36063 2229.508 L 498.36063 2203.2786 L 472.13113 2203.2786 L 445.9016 2203.2786 L 445.9016 2150.8196 Q 472.13113 2098.3606 472.13113 2098.3606 Q 472.13113 2072.131 498.36063 1940.9835 L 498.36063 1836.0654 L 472.13113 1836.0654 Q 445.9016 1836.0654 314.7541 1809.8359 L 157.37704 1783.6064 L 131.14754 1809.8359 L 104.91803 1809.8359 L 104.91803 1783.6064 L 104.91803 1757.377 L 131.14754 1757.377 L 157.37704 1731.1475 L 157.37704 1731.1475 L 157.37704 1731.1475 L 131.14754 1731.1475 L 131.14754 1731.1475 L 131.14754 1704.918 L 157.37704 1704.918 L 157.37704 1678.6885 L 157.37704 1678.6885 L 131.14754 1678.6885 L 131.14754 1678.6885 L 131.14754 1652.4589 L 104.91803 1652.4589 L 104.91803 1652.4589 L 104.91803 1626.2294 L 104.91803 1626.2294 L 104.91803 1626.2294 L 1573.7704 1626.2294 L 3016.3933 1626.2294 L 3567.213 1626.2294 L 4091.803 1626.2294 L 4091.803 1442.6229 L 4091.803 1259.0164 L 4091.803 1259.0164 L 4091.803 1259.0164 L 4118.0327 1206.5573 L 4144.262 1154.0983 L 4144.262 1154.0983 L 4144.262 1154.0983 L 4144.262 1127.8688 L 4144.262 1127.8688 L 4170.4917 1127.8688 L 4170.4917 1154.0983 L 4170.4917 1154.0983 L 4196.721 1154.0983 L 4249.18 1495.0819 Q 4301.639 1836.0654 4301.639 1862.2949 Q 4327.8687 1888.5245 4354.098 1888.5245 Q 4354.098 1888.5245 4380.3276 1940.9835 Q 4380.3276 1967.213 4406.557 1967.213 Q 4432.7866 1967.213 4432.7866 1993.4425 Q 4459.016 2019.672 4459.016 2072.131 L 4459.016 2124.59 L 4485.2456 2150.8196 L 4511.475 2203.2786 L 4511.475 2203.2786 L 4511.475 2203.2786 L 4511.475 2229.508 L 4511.475 2229.508 L 4537.7046 2203.2786 L 4563.934 2150.8196 L 4563.934 2124.59 L 4563.934 2098.3606 L 4537.7046 2072.131 L 4511.475 2045.9015 L 4511.475 2045.9015 L 4511.475 2045.9015 L 4511.475 2019.672 L 4511.475 2019.672 L 4537.7046 2019.672 L 4537.7046 1993.4425 L 4563.934 1809.8359 Q 4590.1636 1626.2294 4616.393 1521.3114 Q 4668.852 1416.3933 4668.852 1311.4753 Q 4721.311 1232.7869 4695.0815 1206.5573 Q 4695.0815 1154.0983 4668.852 1154.0983 Q 4668.852 1127.8688 4668.852 996.72125 Q 4668.852 839.34424 4721.311 734.4262 Q 4773.77 603.2786 4799.9995 577.04913 Q 4826.229 577.04913 4826.229 524.59015 Q 4852.4585 445.9016 4957.377 419.67212 Q 5036.0654 419.67212 5036.0654 393.4426 Q 5036.0654 367.2131 5088.5244 367.2131 Q 5140.9834 314.7541 5167.213 340.98358 Q 5193.4424 367.2131 5272.131 367.2131 Q 5350.8193 367.2131 5403.2783 340.98358 Q 5429.508 314.7541 5560.6553 340.98358 Q 5691.8027 340.98358 5718.032 288.52457 Q 5718.032 262.29507 5822.9507 262.29507 Q 5954.098 262.29507 5980.3276 288.52457 Q 6032.7866 288.52457 6085.2456 419.67212 Q 6137.7046 577.04913 6111.475 603.2786 L 6111.475 629.5082 L 6085.2456 629.5082 L 6059.016 629.5082 L 6137.7046 655.7377 L 6190.1636 655.7377 L 6190.1636 629.5082 Q 6190.1636 603.2786 6216.393 603.2786 L 6242.6226 629.5082 L 6242.6226 629.5082 L 6242.6226 629.5082 L 6268.852 629.5082 L 6268.852 629.5082 L 6268.852 603.2786 L 6295.0815 603.2786 L 6295.0815 603.2786 L 6295.0815 629.5082 L 6295.0815 629.5082 L 6295.0815 629.5082 L 6321.311 629.5082 L 6321.311 629.5082 L 6347.5405 603.2786 L 6373.77 603.2786 L 6399.9995 577.04913 Q 6399.9995 524.59015 6452.4585 550.81964 Q 6504.9175 550.81964 6504.9175 340.98358 Q 6504.9175 157.37704 6531.147 131.14754 Q 6557.3765 104.91803 6557.3765 104.91803 L 6557.3765 104.91803 L 6557.3765 78.68852 L 6557.3765 52.459015 L 6557.3765 26.229507 z M 629.5082 2072.131 L 629.5082 1809.8359 L 681.96716 1809.8359 Q 760.6557 1809.8359 760.6557 2072.131 L 760.6557 2334.426 L 681.96716 2334.426 Q 629.5082 2334.426 629.5082 2072.131 z M 918.0327 2072.131 L 918.0327 1809.8359 L 1101.6393 1836.0654 Q 1285.2458 1836.0654 1337.7048 1914.754 Q 1416.3933 1967.213 1416.3933 2072.131 Q 1416.3933 2177.049 1390.1638 2203.2786 L 1363.9343 2229.508 L 1363.9343 2229.508 Q 1363.9343 2255.7375 1311.4753 2255.7375 Q 1285.2458 2308.1965 1101.6393 2308.1965 L 918.0327 2334.426 L 918.0327 2072.131 z M 1468.8524 2072.131 L 1468.8524 1809.8359 L 1678.6885 1809.8359 Q 1914.754 1809.8359 1914.754 1862.2949 Q 1914.754 1914.754 1783.6064 1940.9835 Q 1626.2294 1940.9835 1626.2294 1993.4425 Q 1626.2294 1993.4425 1757.377 2019.672 L 1888.5245 2019.672 L 1888.5245 2072.131 L 1888.5245 2124.59 L 1757.377 2124.59 Q 1626.2294 2124.59 1626.2294 2150.8196 Q 1626.2294 2203.2786 1783.6064 2203.2786 Q 1914.754 2203.2786 1914.754 2255.7375 Q 1914.754 2334.426 1678.6885 2334.426 L 1468.8524 2334.426 L 1468.8524 2072.131 z M 2334.426 1888.5245 L 2308.1965 1809.8359 L 2518.0327 1809.8359 Q 2754.0981 1809.8359 2754.0981 1888.5245 Q 2754.0981 1940.9835 2675.4097 1940.9835 Q 2596.7212 1940.9835 2596.7212 2150.8196 L 2596.7212 2334.426 L 2518.0327 2334.426 Q 2465.5737 2308.1965 2465.5737 2124.59 Q 2465.5737 1940.9835 2413.1145 1940.9835 Q 2360.6555 1940.9835 2334.426 1888.5245 z M 2806.5571 2098.3606 L 2806.5571 1836.0654 L 2885.2458 1836.0654 Q 2937.7048 1836.0654 2937.7048 1940.9835 Q 2937.7048 2019.672 2963.9343 2019.672 L 2963.9343 2045.9015 L 3042.6228 2045.9015 Q 3095.0818 2045.9015 3095.0818 1914.754 Q 3121.3113 1809.8359 3173.7703 1809.8359 Q 3199.9998 1809.8359 3226.2292 2045.9015 Q 3252.4587 2308.1965 3173.7703 2308.1965 Q 3121.3113 2334.426 3121.3113 2255.7375 Q 3095.0818 2177.049 3042.6228 2177.049 Q 2963.9343 2150.8196 2937.7048 2255.7375 Q 2937.7048 2334.426 2885.2458 2334.426 Q 2806.5571 2334.426 2806.5571 2098.3606 z M 3331.1475 1836.0654 L 3331.1475 1836.0654 L 3488.5244 1836.0654 Q 3672.1309 1836.0654 3645.9014 1862.2949 Q 3645.9014 1888.5245 3540.9834 1914.754 Q 3436.0654 1940.9835 3436.0654 1967.213 Q 3436.0654 1993.4425 3540.9834 1993.4425 Q 3645.9014 1993.4425 3619.6719 2072.131 Q 3619.6719 2150.8196 3514.754 2150.8196 Q 3436.0654 2150.8196 3436.0654 2177.049 Q 3436.0654 2203.2786 3567.213 2203.2786 Q 3672.1309 2229.508 3672.1309 2281.967 Q 3672.1309 2334.426 3488.5244 2334.426 L 3304.9177 2334.426 L 3304.9177 2098.3606 Q 3304.9177 1836.0654 3331.1475 1836.0654 z M 577.04913 2649.1802 L 577.04913 2649.1802 L 577.04913 2675.4097 Q 577.04913 2701.6392 577.04913 2727.8687 L 577.04913 2727.8687 L 681.96716 2727.8687 L 813.1147 2727.8687 L 813.1147 2885.2458 Q 786.8852 3016.3933 786.8852 3042.6228 L 786.8852 3068.8523 L 760.6557 3068.8523 Q 734.4262 3095.0818 629.5082 3095.0818 L 498.36063 3095.0818 L 472.13113 3095.0818 Q 445.9016 3095.0818 393.4426 3016.3933 L 367.2131 2937.7048 L 367.2131 2780.3276 Q 367.2131 2649.1802 445.9016 2596.7212 Q 524.59015 2518.0327 629.5082 2544.2622 Q 734.4262 2544.2622 734.4262 2596.7212 Q 681.96716 2649.1802 629.5082 2649.1802 Q 577.04913 2649.1802 577.04913 2649.1802 z M 2859.016 2544.2622 Q 2963.9343 2518.0327 2963.9343 2570.4917 Q 2937.7048 2622.9507 2885.2458 2649.1802 Q 2780.3276 2675.4097 2780.3276 2806.5571 Q 2754.0981 2937.7048 2859.016 2963.9343 Q 2963.9343 2990.1638 2937.7048 3042.6228 Q 2937.7048 3095.0818 2859.016 3095.0818 Q 2806.5571 3095.0818 2727.8687 3042.6228 Q 2675.4097 2990.1638 2649.1802 2832.7866 Q 2622.9507 2675.4097 2701.6392 2622.9507 Q 2754.0981 2570.4917 2859.016 2544.2622 z M 3829.508 3016.3933 L 3855.7375 2937.7048 L 3960.6555 2963.9343 Q 4039.344 2963.9343 4039.344 2937.7048 L 4039.344 2911.4753 L 4039.344 2911.4753 L 4039.344 2885.2458 L 4013.1145 2885.2458 L 3986.885 2885.2458 L 3934.426 2859.016 Q 3908.1965 2832.7866 3881.967 2832.7866 Q 3881.967 2806.5571 3855.7375 2675.4097 Q 3855.7375 2570.4917 3881.967 2570.4917 Q 3908.1965 2570.4917 4039.344 2544.2622 Q 4144.262 2544.2622 4144.262 2596.7212 Q 4118.0327 2649.1802 4039.344 2675.4097 Q 3986.885 2675.4097 4065.5735 2754.0981 Q 4144.262 2832.7866 4170.4917 2937.7048 Q 4196.721 3016.3933 4118.0327 3068.8523 Q 4065.5735 3095.0818 3934.426 3095.0818 Q 3829.508 3068.8523 3829.508 3016.3933 z M 1547.5409 2570.4917 L 1547.5409 2544.2622 L 1704.918 2544.2622 Q 1862.2949 2544.2622 1862.2949 2596.7212 Q 1862.2949 2649.1802 1783.6064 2649.1802 Q 1678.6885 2649.1802 1678.6885 2727.8687 Q 1678.6885 2780.3276 1783.6064 2780.3276 Q 1862.2949 2780.3276 1862.2949 2832.7866 Q 1862.2949 2885.2458 1783.6064 2885.2458 Q 1678.6885 2885.2458 1678.6885 2937.7048 Q 1678.6885 2990.1638 1783.6064 2990.1638 Q 1888.5245 2990.1638 1888.5245 3042.6228 Q 1862.2949 3095.0818 1704.918 3095.0818 Q 1547.5409 3095.0818 1547.5409 3095.0818 L 1521.3114 3095.0818 L 1521.3114 2832.7866 Q 1521.3114 2596.7212 1547.5409 2570.4917 z M 1967.213 2832.7866 L 1967.213 2544.2622 L 2150.8196 2570.4917 Q 2308.1965 2596.7212 2360.6555 2622.9507 Q 2413.1145 2675.4097 2413.1145 2832.7866 Q 2413.1145 2963.9343 2360.6555 2990.1638 Q 2334.426 3042.6228 2334.426 3042.6228 L 2308.1965 3042.6228 L 2308.1965 3042.6228 L 2308.1965 3042.6228 L 2281.967 3068.8523 L 2255.7375 3095.0818 L 2098.3606 3095.0818 Q 1967.213 3095.0818 1967.213 2832.7866 z M 3068.8523 2832.7866 L 3121.3113 2544.2622 L 3173.7703 2570.4917 Q 3252.4587 2570.4917 3304.9177 2832.7866 Q 3357.377 3095.0818 3304.9177 3095.0818 Q 3252.4587 3068.8523 3226.2292 3042.6228 Q 3226.2292 3016.3933 3173.7703 3016.3933 Q 3121.3113 3016.3933 3095.0818 3068.8523 Q 3068.8523 3095.0818 3042.6228 3095.0818 Q 2990.1638 3095.0818 3068.8523 2832.7866 z M 3409.836 2832.7866 L 3409.836 2544.2622 L 3567.213 2570.4917 Q 3724.5898 2570.4917 3750.8193 2596.7212 Q 3777.049 2622.9507 3750.8193 2754.0981 Q 3750.8193 2885.2458 3724.5898 2885.2458 Q 3698.3604 2885.2458 3724.5898 2990.1638 Q 3777.049 3095.0818 3724.5898 3121.3113 Q 3672.1309 3147.5408 3619.6719 3068.8523 Q 3567.213 2990.1638 3540.9834 3042.6228 L 3540.9834 3095.0818 L 3462.295 3095.0818 L 3409.836 3095.0818 L 3409.836 2832.7866 z" svg:height="36.19672mm" draw:style-name="style-52" svg:viewBox="0.0 0.0 7659.016 3619.6719" svg:width="76.59016mm" svg:x="235.54097mm" svg:y="101.245895mm"/>
          <draw:path svg:d="M 8918.032 367.2131 L 8918.032 367.2131 L 8944.262 367.2131 L 8944.262 367.2131 L 8944.262 393.4426 L 8970.491 393.4426 L 8970.491 393.4426 L 8970.491 419.67212 L 8996.721 419.67212 L 9022.95 419.67212 L 9022.95 419.67212 Q 9022.95 419.67212 9022.95 445.9016 L 9049.18 445.9016 L 12144.262 498.36063 Q 15239.344 524.59015 15318.032 498.36063 Q 15422.95 445.9016 15422.95 367.2131 Q 15449.18 262.29507 15999.999 262.29507 L 16577.049 262.29507 L 16577.049 288.52457 L 16603.277 288.52457 L 16603.277 288.52457 L 16603.277 314.7541 L 16603.277 314.7541 L 16629.508 314.7541 L 16629.508 314.7541 L 16629.508 314.7541 L 16655.736 340.98358 L 16681.967 367.2131 L 16708.195 367.2131 L 16734.426 367.2131 L 16734.426 393.4426 L 16734.426 393.4426 L 16760.654 393.4426 L 16760.654 419.67212 L 16734.426 419.67212 L 16708.195 419.67212 L 16577.049 445.9016 L 16445.9 445.9016 L 16026.229 445.9016 Q 15606.557 445.9016 15580.327 524.59015 Q 15554.098 603.2786 15475.409 629.5082 Q 15422.95 681.96716 13613.114 681.96716 L 11803.278 681.96716 L 11645.901 681.96716 Q 11514.754 681.96716 10386.885 655.7377 Q 9285.245 629.5082 9101.639 629.5082 Q 8918.032 577.04913 8786.885 472.13113 Q 8655.737 314.7541 7868.852 209.83606 Q 7108.1963 104.91803 6924.59 104.91803 L 6740.9834 131.14754 L 6714.754 131.14754 Q 6688.5244 157.37704 6032.7866 236.06557 Q 5350.8193 340.98358 5324.59 419.67212 Q 5298.3604 498.36063 5245.9014 550.81964 Q 5193.4424 577.04913 3829.508 603.2786 L 2439.3442 629.5082 L 1993.4425 629.5082 Q 1521.3114 629.5082 839.34424 629.5082 L 131.14754 629.5082 L 52.459015 603.2786 L -1.8189894E-12 603.2786 L -1.8189894E-12 603.2786 L -1.8189894E-12 577.04913 L 52.459015 577.04913 L 104.91803 577.04913 L 209.83606 550.81964 L 288.52457 524.59015 L 209.83606 524.59015 L 131.14754 524.59015 L 131.14754 498.36063 L 104.91803 498.36063 L 104.91803 498.36063 L 104.91803 472.13113 L 104.91803 472.13113 L 104.91803 472.13113 L 78.68852 472.13113 L 78.68852 472.13113 L 78.68852 445.9016 L 78.68852 445.9016 L 2570.4917 445.9016 Q 5036.0654 419.67212 5088.5244 393.4426 Q 5140.9834 340.98358 5167.213 262.29507 Q 5167.213 183.60655 6111.475 52.459015 Q 7055.7373 -104.91803 7816.393 0.0 Q 8577.049 104.91803 8734.426 157.37704 Q 8891.803 183.60655 8918.032 262.29507 Q 8918.032 367.2131 8918.032 367.2131 z" svg:height="6.8196716mm" draw:style-name="style-53" svg:viewBox="0.0 0.0 16760.654 681.96716" svg:width="167.60655mm" svg:x="89.70491mm" svg:y="63.999996mm"/>
          <draw:path svg:d="M 367.2131 0.0 Q 419.67212 0.0 550.81964 26.229507 Q 681.96716 52.459015 708.19666 104.91803 Q 734.4262 183.60655 734.4262 472.13113 Q 734.4262 786.8852 655.7377 996.72125 Q 577.04913 1180.3278 524.59015 1206.5573 Q 498.36063 1206.5573 340.98358 1232.7869 Q 183.60655 1259.0164 104.91803 1180.3278 Q 52.459015 1101.6393 0.0 944.26227 Q -52.459015 760.6557 0.0 524.59015 Q 52.459015 262.29507 157.37704 131.14754 Q 288.52457 0.0 367.2131 0.0 z" svg:height="12.327868mm" draw:style-name="style-54" svg:viewBox="0.0 0.0 734.4262 1232.7869" svg:width="7.3442616mm" svg:x="153.70491mm" svg:y="93.377045mm"/>
          <draw:path svg:d="M 52.459015 629.5082 L 52.459015 603.2786 L 26.229507 603.2786 Q 26.229507 577.04913 -1.8189894E-12 577.04913 Q -26.229507 577.04913 -1.8189894E-12 550.81964 Q 26.229507 550.81964 26.229507 524.59015 Q 26.229507 498.36063 52.459015 498.36063 L 78.68852 524.59015 L 78.68852 524.59015 L 104.91803 524.59015 L 104.91803 524.59015 L 104.91803 524.59015 L 104.91803 550.81964 L 104.91803 550.81964 L 131.14754 550.81964 L 131.14754 577.04913 L 209.83606 577.04913 Q 314.7541 577.04913 367.2131 524.59015 Q 419.67212 498.36063 419.67212 577.04913 Q 419.67212 629.5082 445.9016 629.5082 L 445.9016 629.5082 L 472.13113 629.5082 L 498.36063 629.5082 L 498.36063 629.5082 L 524.59015 629.5082 L 524.59015 629.5082 L 524.59015 629.5082 L 524.59015 603.2786 L 524.59015 603.2786 L 550.81964 550.81964 Q 577.04913 498.36063 629.5082 367.2131 Q 734.4262 262.29507 839.34424 236.06557 Q 970.49176 209.83606 1022.95074 104.91803 Q 1075.4098 0.0 1101.6393 0.0 Q 1154.0983 0.0 1127.8688 131.14754 Q 1101.6393 236.06557 1101.6393 367.2131 Q 1049.1803 472.13113 1049.1803 577.04913 Q 1049.1803 655.7377 1101.6393 629.5082 Q 1127.8688 629.5082 1127.8688 681.96716 Q 1127.8688 708.19666 1101.6393 708.19666 Q 1049.1803 734.4262 839.34424 734.4262 Q 603.2786 734.4262 340.98358 681.96716 Q 78.68852 681.96716 52.459015 629.5082 z" svg:height="7.3442616mm" draw:style-name="style-55" svg:viewBox="0.0 0.0 1127.8688 734.4262" svg:width="11.2786875mm" svg:x="135.86885mm" svg:y="122.75409mm"/>
          <draw:path svg:d="M 3645.9014 0.0 L 3645.9014 0.0 L 3672.1309 0.0 L 3672.1309 0.0 L 3672.1309 26.229507 Q 3672.1309 52.459015 3672.1309 78.68852 L 3672.1309 104.91803 L 3672.1309 104.91803 L 3672.1309 104.91803 L 4091.803 131.14754 L 4485.2456 131.14754 L 4563.934 157.37704 Q 4668.852 183.60655 4590.1636 340.98358 Q 4511.475 498.36063 4537.7046 524.59015 Q 4537.7046 550.81964 4590.1636 577.04913 Q 4616.393 629.5082 4616.393 786.8852 Q 4616.393 970.49176 4616.393 1022.95074 L 4616.393 1075.4098 L 4642.6226 1101.6393 L 4642.6226 1127.8688 L 4668.852 1127.8688 L 4695.0815 1101.6393 L 4721.311 1101.6393 L 4747.5405 1101.6393 L 4747.5405 1075.4098 L 4773.77 1075.4098 L 4773.77 1075.4098 L 4773.77 1049.1803 L 4904.918 1049.1803 Q 5036.0654 1049.1803 5062.295 1049.1803 L 5062.295 1022.95074 L 5062.295 1022.95074 L 5088.5244 1022.95074 L 5088.5244 1022.95074 L 5088.5244 1049.1803 L 5088.5244 1049.1803 L 5088.5244 1049.1803 L 5114.754 1049.1803 L 5114.754 1049.1803 L 5245.9014 1049.1803 Q 5377.049 1049.1803 5403.2783 1075.4098 L 5455.7373 1075.4098 L 5455.7373 1075.4098 L 5455.7373 1075.4098 L 5481.967 1075.4098 L 5481.967 1049.1803 L 5560.6553 1049.1803 L 5665.573 1049.1803 L 5718.032 1075.4098 L 5744.2617 1075.4098 L 5744.2617 1101.6393 L 5744.2617 1127.8688 L 5770.4917 1127.8688 L 5796.721 1154.0983 L 5770.4917 1154.0983 L 5718.032 1154.0983 L 5718.032 1180.3278 L 5718.032 1180.3278 L 5691.8027 1180.3278 L 5691.8027 1206.5573 L 5665.573 1206.5573 L 5639.3438 1206.5573 L 5639.3438 1232.7869 L 5639.3438 1232.7869 L 5560.6553 1232.7869 Q 5455.7373 1259.0164 5088.5244 1259.0164 Q 4747.5405 1259.0164 4354.098 1206.5573 Q 3934.426 1206.5573 3960.6555 1101.6393 L 3986.885 1022.95074 L 3934.426 1022.95074 L 3881.967 1049.1803 L 3881.967 1049.1803 L 3881.967 1049.1803 L 3855.7375 1049.1803 L 3855.7375 1049.1803 L 3829.508 1075.4098 Q 3777.049 1075.4098 3777.049 1101.6393 Q 3777.049 1127.8688 3750.8193 1127.8688 Q 3724.5898 1127.8688 3750.8193 1154.0983 Q 3777.049 1206.5573 3698.3604 1232.7869 Q 3645.9014 1259.0164 3042.6228 1259.0164 Q 2465.5737 1311.4753 1232.7869 1259.0164 L 0.0 1232.7869 L 0.0 1206.5573 L 0.0 1206.5573 L 26.229507 1206.5573 L 26.229507 1206.5573 L 26.229507 1180.3278 L 52.459015 1180.3278 L 52.459015 1180.3278 L 52.459015 1154.0983 L 78.68852 1154.0983 L 104.91803 1154.0983 L 104.91803 1127.8688 L 104.91803 1101.6393 L 78.68852 1101.6393 L 78.68852 1101.6393 L 52.459015 1075.4098 L 26.229507 1049.1803 L 26.229507 1049.1803 L 52.459015 1049.1803 L 52.459015 1049.1803 L 52.459015 1049.1803 L 52.459015 1022.95074 L 52.459015 1022.95074 L 78.68852 1022.95074 L 104.91803 1049.1803 L 262.29507 1022.95074 Q 393.4426 996.72125 498.36063 1022.95074 L 603.2786 1022.95074 L 603.2786 996.72125 L 603.2786 970.49176 L 577.04913 970.49176 Q 524.59015 944.26227 524.59015 891.8032 Q 524.59015 839.34424 472.13113 786.8852 Q 419.67212 708.19666 498.36063 577.04913 L 577.04913 419.67212 L 577.04913 419.67212 Q 577.04913 419.67212 603.2786 419.67212 L 603.2786 393.4426 L 603.2786 314.7541 Q 577.04913 236.06557 577.04913 209.83606 Q 577.04913 183.60655 472.13113 157.37704 L 393.4426 157.37704 L 393.4426 131.14754 L 393.4426 131.14754 L 1940.9835 131.14754 Q 3488.5244 131.14754 3488.5244 104.91803 L 3488.5244 78.68852 L 3540.9834 78.68852 Q 3593.4424 52.459015 3593.4424 52.459015 Q 3619.6719 52.459015 3619.6719 26.229507 L 3619.6719 0.0 L 3645.9014 0.0 z M 1259.0164 944.26227 L 1259.0164 918.0327 L 1232.7869 918.0327 Q 1232.7869 891.8032 1206.5573 891.8032 Q 1180.3278 891.8032 1206.5573 865.5737 Q 1232.7869 865.5737 1232.7869 839.34424 Q 1232.7869 813.1147 1259.0164 813.1147 L 1285.2458 839.34424 L 1285.2458 839.34424 L 1311.4753 839.34424 L 1311.4753 839.34424 L 1311.4753 839.34424 L 1311.4753 865.5737 L 1311.4753 865.5737 L 1337.7048 865.5737 L 1337.7048 891.8032 L 1416.3933 891.8032 Q 1521.3114 891.8032 1573.7704 839.34424 Q 1626.2294 813.1147 1626.2294 891.8032 Q 1626.2294 944.26227 1652.4589 944.26227 L 1652.4589 944.26227 L 1678.6885 944.26227 L 1704.918 944.26227 L 1704.918 944.26227 L 1731.1475 944.26227 L 1731.1475 944.26227 L 1731.1475 944.26227 L 1731.1475 918.0327 L 1731.1475 918.0327 L 1757.377 865.5737 Q 1783.6064 813.1147 1836.0654 681.96716 Q 1940.9835 577.04913 2045.9015 550.81964 Q 2177.049 524.59015 2229.508 419.67212 Q 2281.967 314.7541 2308.1965 314.7541 Q 2360.6555 314.7541 2334.426 445.9016 Q 2308.1965 550.81964 2308.1965 681.96716 Q 2255.7375 786.8852 2255.7375 891.8032 Q 2255.7375 970.49176 2308.1965 944.26227 Q 2334.426 944.26227 2334.426 996.72125 Q 2334.426 1022.95074 2308.1965 1022.95074 Q 2255.7375 1049.1803 2045.9015 1049.1803 Q 1809.8359 1049.1803 1547.5409 996.72125 Q 1285.2458 996.72125 1259.0164 944.26227 z M 472.13113 681.96716 Q 472.13113 681.96716 472.13113 655.7377 Q 472.13113 655.7377 472.13113 681.96716 Q 472.13113 681.96716 472.13113 681.96716 z" svg:height="12.590163mm" draw:style-name="style-56" svg:viewBox="0.0 0.0 5796.721 1259.0164" svg:width="57.96721mm" svg:x="123.80327mm" svg:y="119.60655mm"/>
          <draw:path svg:d="M 104.91803 0.0 L 104.91803 0.0 L 131.14754 52.459015 L 157.37704 131.14754 L 157.37704 131.14754 L 157.37704 131.14754 L 131.14754 1416.3933 Q 104.91803 2675.4097 131.14754 2885.2458 L 131.14754 3095.0818 L 1547.5409 3121.3113 Q 2963.9343 3147.5408 3068.8523 3147.5408 L 3173.7703 3147.5408 L 3173.7703 3147.5408 L 3173.7703 3147.5408 L 3199.9998 3173.7703 L 3252.4587 3199.9998 L 3121.3113 3199.9998 L 2990.1638 3199.9998 L 2990.1638 3226.2292 L 2990.1638 3226.2292 L 2727.8687 3226.2292 Q 2465.5737 3199.9998 1259.0164 3199.9998 L 26.229507 3199.9998 L 26.229507 3173.7703 L 0.0 3173.7703 L 0.0 3173.7703 L 0.0 3147.5408 L 0.0 3147.5408 Q 0.0 3147.5408 26.229507 2203.2786 L 52.459015 1259.0164 L 52.459015 1101.6393 Q 52.459015 970.49176 78.68852 498.36063 L 78.68852 26.229507 L 104.91803 26.229507 L 104.91803 0.0 L 104.91803 0.0 z" svg:height="32.262295mm" draw:style-name="style-57" svg:viewBox="0.0 0.0 3252.4587 3226.2292" svg:width="32.52459mm" svg:x="44.59016mm" svg:y="82.36065mm"/>
          <draw:path svg:d="M 1180.3278 157.37704 L 1337.7048 314.7541 L 1337.7048 340.98358 L 1337.7048 367.2131 L 1363.9343 393.4426 L 1390.1638 419.67212 L 1390.1638 445.9016 L 1390.1638 472.13113 L 1416.3933 472.13113 L 1442.6229 472.13113 L 1495.0819 1154.0983 Q 1547.5409 1862.2949 1521.3114 1862.2949 Q 1495.0819 1862.2949 1495.0819 1914.754 Q 1495.0819 1967.213 1495.0819 1993.4425 L 1495.0819 2019.672 L 1495.0819 2019.672 L 1495.0819 2019.672 L 1468.8524 2019.672 L 1468.8524 2045.9015 L 1442.6229 2045.9015 Q 1416.3933 2045.9015 1337.7048 2045.9015 Q 1259.0164 2045.9015 1259.0164 2072.131 Q 1259.0164 2098.3606 1232.7869 2098.3606 L 1206.5573 2098.3606 L 1206.5573 2124.59 Q 1232.7869 2124.59 1232.7869 2150.8196 L 1232.7869 2177.049 L 1206.5573 2177.049 L 1206.5573 2150.8196 L 1206.5573 2150.8196 Q 1180.3278 2150.8196 1206.5573 2098.3606 L 1206.5573 2019.672 L 1180.3278 2019.672 Q 1154.0983 2045.9015 1127.8688 2045.9015 Q 1101.6393 2045.9015 970.49176 2098.3606 Q 865.5737 2150.8196 708.19666 2150.8196 Q 524.59015 2150.8196 445.9016 2150.8196 Q 393.4426 2098.3606 262.29507 2019.672 Q 131.14754 1914.754 78.68852 1783.6064 Q 26.229507 1652.4589 0.0 1154.0983 Q 0.0 681.96716 52.459015 498.36063 Q 131.14754 340.98358 262.29507 209.83606 Q 393.4426 52.459015 550.81964 0.0 Q 681.96716 -52.459015 865.5737 0.0 Q 1022.95074 0.0 1180.3278 157.37704 z M 708.19666 1678.6885 L 603.2786 1678.6885 L 603.2786 1652.4589 L 603.2786 1652.4589 L 577.04913 1652.4589 L 577.04913 1626.2294 L 577.04913 1626.2294 L 550.81964 1626.2294 L 550.81964 1626.2294 L 550.81964 1626.2294 L 550.81964 1599.9999 L 550.81964 1599.9999 L 524.59015 1599.9999 L 524.59015 1573.7704 L 524.59015 1573.7704 L 498.36063 1573.7704 L 445.9016 1416.3933 Q 393.4426 1259.0164 419.67212 996.72125 Q 445.9016 760.6557 498.36063 629.5082 Q 550.81964 472.13113 577.04913 472.13113 Q 603.2786 472.13113 603.2786 445.9016 Q 603.2786 419.67212 734.4262 419.67212 Q 865.5737 419.67212 944.26227 603.2786 Q 1022.95074 786.8852 1022.95074 865.5737 Q 1022.95074 944.26227 970.49176 1206.5573 Q 918.0327 1495.0819 865.5737 1573.7704 Q 786.8852 1678.6885 708.19666 1678.6885 z" svg:height="21.77049mm" draw:style-name="style-58" svg:viewBox="0.0 0.0 1521.3114 2177.049" svg:width="15.213114mm" svg:x="62.688522mm" svg:y="89.18032mm"/>
          <draw:path svg:d="M 262.29507 1101.6393 L 262.29507 1101.6393 L 262.29507 1127.8688 L 262.29507 1127.8688 L 236.06557 1127.8688 L 236.06557 1154.0983 L 157.37704 1154.0983 L 78.68852 1154.0983 L 52.459015 1127.8688 L 0.0 1127.8688 L 0.0 577.04913 Q 0.0 9.094947E-13 340.98358 9.094947E-13 Q 681.96716 9.094947E-13 786.8852 78.68852 Q 891.8032 157.37704 891.8032 209.83606 Q 944.26227 262.29507 918.0327 419.67212 Q 891.8032 577.04913 839.34424 655.7377 Q 760.6557 734.4262 734.4262 734.4262 Q 681.96716 786.8852 577.04913 786.8852 Q 472.13113 786.8852 393.4426 813.1147 Q 314.7541 839.34424 288.52457 970.49176 Q 262.29507 1101.6393 262.29507 1101.6393 z" svg:height="11.540983mm" draw:style-name="style-59" svg:viewBox="0.0 0.0 918.0327 1154.0983" svg:width="9.180327mm" svg:x="165.77048mm" svg:y="73.96721mm"/>
          <draw:path svg:d="M 26.229507 -1.8189894E-12 L 52.459015 -1.8189894E-12 L 2072.131 -1.8189894E-12 Q 4091.803 26.229507 4931.1475 26.229507 Q 5770.4917 26.229507 6137.7046 52.459015 L 6478.688 78.68852 L 6478.688 78.68852 L 6504.9175 78.68852 L 6504.9175 78.68852 L 6504.9175 78.68852 L 6478.688 104.91803 L 6452.4585 131.14754 L 6452.4585 131.14754 L 6452.4585 131.14754 L 3724.5898 131.14754 Q 1022.95074 131.14754 524.59015 104.91803 L 26.229507 104.91803 L 26.229507 104.91803 Q 26.229507 78.68852 26.229507 78.68852 Q 52.459015 78.68852 26.229507 78.68852 Q 1.8189894E-12 52.459015 1.8189894E-12 26.229507 Q 1.8189894E-12 -1.8189894E-12 26.229507 -1.8189894E-12 z" svg:height="1.3114753mm" draw:style-name="style-60" svg:viewBox="0.0 0.0 6504.9175 131.14754" svg:width="65.04918mm" svg:x="132.7213mm" svg:y="114.09835mm"/>
          <draw:path svg:d="M 0.0 288.52457 L 0.0 -1.8189894E-12 L 183.60655 26.229507 Q 340.98358 52.459015 393.4426 78.68852 Q 445.9016 131.14754 445.9016 288.52457 Q 445.9016 419.67212 393.4426 445.9016 Q 367.2131 498.36063 367.2131 498.36063 L 340.98358 498.36063 L 340.98358 498.36063 L 340.98358 498.36063 L 314.7541 524.59015 L 288.52457 550.81964 L 131.14754 550.81964 Q 0.0 550.81964 0.0 288.52457 z M 209.83606 419.67212 L 131.14754 445.9016 L 131.14754 288.52457 Q 131.14754 104.91803 209.83606 131.14754 Q 288.52457 183.60655 288.52457 288.52457 Q 288.52457 393.4426 209.83606 419.67212 z" svg:height="5.5081964mm" draw:style-name="style-61" svg:viewBox="0.0 0.0 445.9016 550.81964" svg:width="4.4590163mm" svg:x="255.2131mm" svg:y="126.688515mm"/>
          <draw:path svg:d="M 52.459015 26.229507 L 78.68852 0.0 L 104.91803 26.229507 Q 104.91803 78.68852 157.37704 78.68852 Q 209.83606 78.68852 209.83606 52.459015 L 209.83606 52.459015 L 236.06557 78.68852 Q 262.29507 104.91803 236.06557 183.60655 Q 209.83606 262.29507 209.83606 262.29507 Q 209.83606 288.52457 183.60655 288.52457 L 157.37704 288.52457 L 131.14754 314.7541 L 104.91803 314.7541 L 104.91803 314.7541 L 78.68852 314.7541 L 78.68852 288.52457 Q 52.459015 288.52457 52.459015 288.52457 L 52.459015 288.52457 L 52.459015 288.52457 Q 52.459015 262.29507 26.229507 262.29507 L 26.229507 262.29507 L 26.229507 262.29507 L -1.8189894E-12 262.29507 L -1.8189894E-12 183.60655 L -1.8189894E-12 78.68852 L 26.229507 78.68852 L 26.229507 78.68852 L 26.229507 52.459015 Q 52.459015 52.459015 52.459015 26.229507 z" svg:height="3.1475408mm" draw:style-name="style-62" svg:viewBox="0.0 0.0 236.06557 314.7541" svg:width="2.3606555mm" svg:x="110.688515mm" svg:y="116.721306mm"/>
          <draw:path svg:d="M 12668.852 262.29507 L 13272.131 288.52457 L 13272.131 288.52457 L 13298.36 288.52457 L 13298.36 2150.8196 Q 13272.131 4013.1145 13272.131 4695.0815 L 13272.131 5377.049 L 13272.131 5377.049 Q 13272.131 5377.049 13219.671 5324.59 Q 13219.671 5272.131 13167.212 5272.131 Q 13114.753 5245.9014 12983.605 5219.672 Q 12878.6875 5193.4424 12878.6875 5272.131 Q 12878.6875 5324.59 12852.458 5324.59 Q 12852.458 5350.8193 12799.999 5377.049 Q 12773.77 5377.049 12773.77 5481.967 L 12773.77 5560.6553 L 12747.54 5560.6553 L 12721.311 5534.426 L 12695.081 5534.426 L 12668.852 5534.426 L 12668.852 5508.1963 L 12642.622 5508.1963 L 12642.622 5508.1963 L 12642.622 5534.426 L 12642.622 5534.426 L 12642.622 5534.426 L 12616.393 5508.1963 L 12616.393 5481.967 L 12590.163 5481.967 L 12563.934 5481.967 L 12563.934 5455.7373 L 12537.704 5429.508 L 12537.704 5403.2783 Q 12537.704 5377.049 12537.704 5219.672 Q 12537.704 5088.5244 12590.163 4826.229 Q 12642.622 4537.7046 12642.622 4485.2456 Q 12642.622 4432.7866 12485.245 4380.3276 Q 12354.098 4301.639 12354.098 4275.4097 L 12354.098 4249.18 L 12275.409 4249.18 L 12196.721 4222.9507 L 12196.721 4222.9507 L 12170.491 4222.9507 L 12170.491 4249.18 L 12170.491 4275.4097 L 12170.491 4301.639 L 12170.491 4327.8687 L 12170.491 4327.8687 Q 12170.491 4327.8687 12144.262 4354.098 Q 12118.032 4380.3276 12118.032 4563.934 Q 12118.032 4773.77 12065.573 4773.77 Q 12013.114 4747.5405 12013.114 4799.9995 L 11986.885 4826.229 L 11960.655 4826.229 L 11934.426 4852.4585 L 11934.426 4852.4585 L 11908.196 4852.4585 L 11908.196 4852.4585 L 11908.196 4852.4585 L 11908.196 4826.229 L 11908.196 4826.229 L 11881.967 4826.229 L 11881.967 4852.4585 L 11881.967 4852.4585 L 11855.737 4852.4585 L 11855.737 4852.4585 L 11855.737 4852.4585 L 11750.819 4852.4585 L 11672.131 4852.4585 L 11698.36 4852.4585 L 11724.59 4852.4585 L 11724.59 4826.229 Q 11750.819 4799.9995 11698.36 4642.6226 Q 11645.901 4511.475 11593.442 4511.475 Q 11567.213 4485.2456 11436.064 4485.2456 Q 11331.146 4485.2456 11331.146 4511.475 Q 11304.917 4563.934 11173.77 4563.934 Q 11042.622 4537.7046 11016.393 4563.934 Q 10963.934 4590.1636 10885.245 4590.1636 Q 10806.557 4590.1636 10780.327 4563.934 Q 10754.098 4537.7046 10701.639 4590.1636 Q 10649.18 4590.1636 10649.18 4616.393 Q 10649.18 4642.6226 10570.491 4642.6226 Q 10465.573 4668.852 10439.344 4747.5405 Q 10439.344 4799.9995 10413.114 4799.9995 Q 10386.885 4826.229 10334.426 4957.377 Q 10281.967 5062.295 10281.967 5219.672 Q 10281.967 5350.8193 10281.967 5377.049 Q 10308.196 5377.049 10308.196 5429.508 Q 10334.426 5455.7373 10281.967 5534.426 Q 10281.967 5639.3438 10229.508 5744.2617 Q 10203.278 5849.18 10177.049 6032.7866 L 10150.819 6216.393 L 10150.819 6242.6226 L 10124.59 6242.6226 L 10124.59 6242.6226 L 10124.59 6268.852 L 10124.59 6268.852 L 10124.59 6268.852 L 10150.819 6295.0815 L 10177.049 6321.311 L 10177.049 6347.5405 L 10177.049 6373.77 L 10150.819 6426.229 L 10124.59 6452.4585 L 10124.59 6452.4585 L 10124.59 6426.229 L 10124.59 6426.229 L 10124.59 6426.229 L 10098.36 6373.77 L 10072.131 6347.5405 L 10072.131 6295.0815 Q 10072.131 6242.6226 10045.901 6216.393 Q 10045.901 6190.1636 10019.672 6190.1636 Q 9993.442 6190.1636 9993.442 6163.934 Q 9967.213 6111.475 9967.213 6111.475 Q 9940.983 6111.475 9914.754 6085.2456 Q 9914.754 6059.016 9862.295 5718.032 L 9809.836 5377.049 L 9783.606 5377.049 L 9783.606 5377.049 L 9783.606 5350.8193 L 9757.377 5350.8193 L 9757.377 5350.8193 L 9757.377 5377.049 L 9757.377 5377.049 L 9757.377 5377.049 L 9731.147 5429.508 L 9704.917 5481.967 L 9704.917 5481.967 L 9704.917 5481.967 L 9704.917 4590.1636 Q 9704.917 3672.1309 9678.6875 2124.59 L 9652.458 550.81964 L 9390.163 550.81964 Q 9154.098 550.81964 8865.573 524.59015 Q 8603.278 524.59015 8577.049 629.5082 Q 8550.819 760.6557 8078.688 760.6557 L 7632.7866 786.8852 L 7606.557 786.8852 L 7606.557 760.6557 L 7029.508 760.6557 Q 6478.688 760.6557 6452.4585 865.5737 Q 6452.4585 944.26227 6347.5405 996.72125 Q 6268.852 1022.95074 3173.7703 996.72125 L 78.68852 944.26227 L 78.68852 918.0327 Q 52.459015 918.0327 52.459015 918.0327 L 52.459015 918.0327 L 52.459015 918.0327 Q 52.459015 891.8032 26.229507 891.8032 L 26.229507 865.5737 L 26.229507 865.5737 L 52.459015 865.5737 L 52.459015 865.5737 L 52.459015 839.34424 L 26.229507 813.1147 L -3.6379788E-12 786.8852 L -3.6379788E-12 760.6557 Q -3.6379788E-12 708.19666 26.229507 734.4262 Q 52.459015 760.6557 52.459015 708.19666 Q 52.459015 655.7377 26.229507 655.7377 Q -3.6379788E-12 655.7377 26.229507 629.5082 Q 52.459015 629.5082 52.459015 577.04913 Q 78.68852 550.81964 104.91803 524.59015 Q 157.37704 498.36063 157.37704 445.9016 Q 157.37704 419.67212 183.60655 419.67212 Q 209.83606 393.4426 236.06557 393.4426 L 262.29507 393.4426 L 288.52457 367.2131 L 314.7541 340.98358 L 236.06557 340.98358 L 157.37704 340.98358 L 157.37704 288.52457 L 157.37704 236.06557 L 183.60655 236.06557 L 183.60655 236.06557 L 183.60655 209.83606 L 209.83606 209.83606 L 209.83606 209.83606 L 209.83606 183.60655 L 288.52457 157.37704 Q 367.2131 131.14754 393.4426 104.91803 Q 393.4426 78.68852 603.2786 78.68852 Q 813.1147 26.229507 813.1147 26.229507 L 813.1147 26.229507 L 3409.836 26.229507 Q 6032.7866 52.459015 6059.016 9.094947E-13 Q 6085.2456 -52.459015 6111.475 9.094947E-13 Q 6137.7046 52.459015 6163.934 78.68852 Q 6163.934 78.68852 8393.442 131.14754 Q 10622.95 183.60655 10622.95 131.14754 Q 10622.95 104.91803 10701.639 131.14754 Q 10754.098 157.37704 10780.327 183.60655 Q 10806.557 183.60655 11436.064 236.06557 Q 12065.573 236.06557 12668.852 262.29507 z M 10754.098 498.36063 L 10754.098 603.2786 L 10675.409 603.2786 Q 10622.95 603.2786 10622.95 445.9016 Q 10622.95 314.7541 10701.639 340.98358 Q 10754.098 367.2131 10754.098 498.36063 z" svg:height="64.52459mm" draw:style-name="style-63" svg:viewBox="0.0 0.0 13298.36 6452.4585" svg:width="132.9836mm" svg:x="179.40982mm" svg:y="59.01639mm"/>
          <draw:path svg:d="M 2963.9343 393.4426 L 2963.9343 419.67212 L 2990.1638 445.9016 L 2990.1638 445.9016 L 2990.1638 445.9016 L 2963.9343 472.13113 L 2963.9343 472.13113 L 2963.9343 445.9016 L 2911.4753 445.9016 L 2885.2458 445.9016 L 2885.2458 419.67212 L 2859.016 419.67212 L 2859.016 393.4426 L 2859.016 367.2131 L 2596.7212 367.2131 Q 2334.426 393.4426 1704.918 393.4426 Q 1075.4098 393.4426 996.72125 393.4426 Q 918.0327 340.98358 813.1147 236.06557 Q 708.19666 131.14754 445.9016 131.14754 Q 157.37704 131.14754 131.14754 1022.95074 L 78.68852 1888.5245 L 78.68852 1888.5245 L 78.68852 1888.5245 L 52.459015 1809.8359 L 26.229507 1757.377 L 26.229507 1757.377 L 26.229507 1757.377 L 26.229507 1783.6064 L 9.094947E-13 1783.6064 L 26.229507 891.8032 Q 78.68852 26.229507 445.9016 -9.094947E-13 Q 786.8852 -9.094947E-13 839.34424 78.68852 Q 865.5737 183.60655 970.49176 236.06557 Q 1075.4098 288.52457 1967.213 288.52457 Q 2859.016 288.52457 2911.4753 314.7541 Q 2963.9343 367.2131 2963.9343 393.4426 z" svg:height="18.885244mm" draw:style-name="style-64" svg:viewBox="0.0 0.0 2990.1638 1888.5245" svg:width="29.901638mm" svg:x="45.377045mm" svg:y="64.78688mm"/>
          <draw:path svg:d="M 10544.262 26.229507 L 10544.262 0.0 L 11199.999 0.0 L 11855.737 0.0 L 11855.737 0.0 L 11855.737 0.0 L 11855.737 26.229507 L 11855.737 26.229507 L 11881.967 26.229507 L 11881.967 52.459015 L 11881.967 52.459015 L 11908.196 52.459015 L 11908.196 52.459015 L 11908.196 78.68852 L 11881.967 78.68852 L 11881.967 104.91803 L 11881.967 104.91803 L 11908.196 104.91803 L 11881.967 131.14754 Q 11881.967 157.37704 11881.967 157.37704 L 11881.967 157.37704 L 11855.737 157.37704 Q 11855.737 157.37704 11855.737 183.60655 L 11855.737 183.60655 L 11855.737 419.67212 L 11855.737 655.7377 L 11855.737 655.7377 L 11855.737 655.7377 L 11829.508 786.8852 Q 11829.508 918.0327 11803.278 918.0327 L 11750.819 918.0327 L 11698.36 918.0327 Q 11645.901 891.8032 11540.983 891.8032 L 11462.294 891.8032 L 11462.294 918.0327 Q 11436.064 918.0327 11436.064 1206.5573 L 11436.064 1468.8524 L 11488.523 1468.8524 L 11540.983 1468.8524 L 11593.442 1468.8524 L 11645.901 1468.8524 L 11698.36 1468.8524 L 11777.049 1468.8524 L 11777.049 1442.6229 L 11803.278 1442.6229 L 11803.278 1442.6229 L 11803.278 1416.3933 L 11803.278 1416.3933 L 11803.278 1416.3933 L 11829.508 1416.3933 L 11829.508 1416.3933 L 11829.508 1390.1638 L 11855.737 1390.1638 L 11855.737 1390.1638 L 11855.737 1363.9343 L 11855.737 1363.9343 L 11881.967 1363.9343 L 11908.196 1468.8524 Q 11934.426 1573.7704 11960.655 1573.7704 Q 11986.885 1573.7704 11986.885 1731.1475 Q 11960.655 1862.2949 11934.426 1914.754 Q 11908.196 1967.213 11881.967 1967.213 Q 11855.737 1993.4425 11855.737 1993.4425 L 11855.737 1993.4425 L 10754.098 1993.4425 Q 9652.458 1993.4425 7186.885 1967.213 L 4747.5405 1940.9835 L 4563.934 1940.9835 Q 4406.557 1940.9835 3986.885 1914.754 L 3593.4424 1914.754 L 3383.6064 1914.754 Q 3173.7703 1888.5245 1573.7704 1888.5245 L 1.8189894E-12 1862.2949 L 1.8189894E-12 1862.2949 L 1.8189894E-12 1836.0654 L 52.459015 1836.0654 L 78.68852 1836.0654 L 157.37704 1809.8359 L 209.83606 1783.6064 L 157.37704 1783.6064 Q 104.91803 1783.6064 104.91803 1757.377 Q 104.91803 1731.1475 52.459015 1704.918 L 26.229507 1678.6885 L 26.229507 1678.6885 L 52.459015 1678.6885 L 52.459015 1652.4589 L 52.459015 1626.2294 L 26.229507 1626.2294 L 26.229507 1626.2294 L 26.229507 1599.9999 L 52.459015 1599.9999 L 52.459015 1573.7704 L 52.459015 1521.3114 L 78.68852 1521.3114 L 78.68852 1521.3114 L 78.68852 1547.5409 L 104.91803 1547.5409 L 104.91803 1547.5409 L 104.91803 1573.7704 L 131.14754 1573.7704 L 157.37704 1573.7704 L 183.60655 1547.5409 L 209.83606 1521.3114 L 209.83606 1521.3114 L 209.83606 1521.3114 L 183.60655 1495.0819 L 157.37704 1468.8524 L 157.37704 1468.8524 L 157.37704 1468.8524 L 157.37704 1442.6229 L 157.37704 1442.6229 L 367.2131 1442.6229 L 577.04913 1442.6229 L 1809.8359 1468.8524 Q 3042.6228 1521.3114 3619.6719 1468.8524 Q 4222.9507 1468.8524 4275.4097 1442.6229 Q 4354.098 1416.3933 4327.8687 1363.9343 Q 4301.639 1337.7048 4327.8687 1337.7048 Q 4354.098 1337.7048 4354.098 1311.4753 Q 4354.098 1285.2458 4406.557 1285.2458 L 4432.7866 1259.0164 L 4432.7866 1259.0164 L 4459.016 1259.0164 L 4459.016 1259.0164 L 4459.016 1259.0164 L 4459.016 1232.7869 L 4459.016 1232.7869 L 4485.2456 1206.5573 L 4485.2456 1180.3278 L 4511.475 1180.3278 L 4537.7046 1180.3278 L 4537.7046 1206.5573 L 4563.934 1232.7869 L 4537.7046 1311.4753 Q 4511.475 1390.1638 4563.934 1416.3933 Q 4616.393 1416.3933 4983.6064 1442.6229 Q 5324.59 1468.8524 5665.573 1468.8524 Q 6032.7866 1468.8524 6137.7046 1442.6229 L 6216.393 1442.6229 L 6242.6226 1442.6229 L 6268.852 1468.8524 L 6662.295 1468.8524 L 7029.508 1468.8524 L 9101.639 1468.8524 Q 11173.77 1495.0819 11199.999 944.26227 Q 11199.999 367.2131 10990.163 367.2131 Q 10780.327 340.98358 10780.327 314.7541 Q 10780.327 288.52457 10806.557 288.52457 Q 10832.786 262.29507 10754.098 262.29507 Q 10701.639 262.29507 10675.409 209.83606 Q 10649.18 157.37704 10622.95 131.14754 L 10596.721 104.91803 L 10622.95 104.91803 Q 10649.18 104.91803 10596.721 78.68852 Q 10544.262 52.459015 10544.262 26.229507 z" svg:height="19.934425mm" draw:style-name="style-65" svg:viewBox="0.0 0.0 11986.885 1993.4425" svg:width="119.86884mm" svg:x="118.03278mm" svg:y="117.50819mm"/>
          <draw:path svg:d="M 0.0 472.13113 L 26.229507 393.4426 L 131.14754 419.67212 Q 209.83606 419.67212 209.83606 393.4426 L 209.83606 367.2131 L 209.83606 367.2131 L 209.83606 340.98358 L 183.60655 340.98358 L 157.37704 340.98358 L 104.91803 314.7541 Q 78.68852 288.52457 52.459015 288.52457 Q 52.459015 262.29507 26.229507 131.14754 Q 26.229507 26.229507 52.459015 26.229507 Q 78.68852 26.229507 209.83606 -1.8189894E-12 Q 314.7541 -1.8189894E-12 314.7541 52.459015 Q 288.52457 104.91803 209.83606 131.14754 Q 157.37704 131.14754 236.06557 209.83606 Q 314.7541 288.52457 340.98358 393.4426 Q 367.2131 472.13113 288.52457 524.59015 Q 236.06557 550.81964 104.91803 550.81964 Q 0.0 524.59015 0.0 472.13113 z" svg:height="5.5081964mm" draw:style-name="style-66" svg:viewBox="0.0 0.0 340.98358 550.81964" svg:width="3.4098358mm" svg:x="273.83606mm" svg:y="126.688515mm"/>
          <draw:path svg:d="M 78.68852 0.0 L 104.91803 0.0 L 104.91803 26.229507 Q 104.91803 52.459015 104.91803 78.68852 L 104.91803 78.68852 L 52.459015 78.68852 L 26.229507 78.68852 L 26.229507 131.14754 Q 26.229507 183.60655 131.14754 183.60655 Q 236.06557 183.60655 236.06557 236.06557 Q 209.83606 314.7541 131.14754 314.7541 Q 52.459015 288.52457 26.229507 262.29507 Q 3.6379788E-12 236.06557 3.6379788E-12 131.14754 Q 26.229507 26.229507 52.459015 26.229507 Q 52.459015 26.229507 78.68852 0.0 z" svg:height="3.1475408mm" draw:style-name="style-67" svg:viewBox="0.0 0.0 236.06557 314.7541" svg:width="2.3606555mm" svg:x="240.26228mm" svg:y="127.73769mm"/>
          <draw:path svg:d="M 288.52457 26.229507 L 314.7541 0.0 L 367.2131 0.0 L 393.4426 0.0 L 445.9016 0.0 L 498.36063 0.0 L 603.2786 52.459015 Q 681.96716 78.68852 681.96716 104.91803 Q 681.96716 104.91803 734.4262 131.14754 Q 786.8852 131.14754 813.1147 157.37704 Q 839.34424 209.83606 891.8032 236.06557 Q 944.26227 262.29507 996.72125 419.67212 Q 1101.6393 550.81964 1075.4098 786.8852 Q 1049.1803 1049.1803 918.0327 1180.3278 Q 786.8852 1311.4753 550.81964 1311.4753 Q 314.7541 1311.4753 157.37704 1154.0983 Q 26.229507 1049.1803 26.229507 1022.95074 L 26.229507 1022.95074 L 26.229507 996.72125 L 1.8189894E-12 996.72125 L 1.8189894E-12 970.49176 Q 1.8189894E-12 944.26227 1.8189894E-12 786.8852 Q 1.8189894E-12 603.2786 52.459015 498.36063 Q 104.91803 393.4426 131.14754 367.2131 Q 157.37704 367.2131 183.60655 314.7541 L 209.83606 262.29507 L 209.83606 209.83606 Q 209.83606 183.60655 236.06557 183.60655 Q 262.29507 157.37704 262.29507 104.91803 Q 262.29507 52.459015 288.52457 26.229507 z" svg:height="13.114754mm" draw:style-name="style-68" svg:viewBox="0.0 0.0 1075.4098 1311.4753" svg:width="10.754098mm" svg:x="120.13114mm" svg:y="71.86885mm"/>
          <draw:path svg:d="M 209.83606 -1.8189894E-12 Q 314.7541 -26.229507 314.7541 26.229507 Q 288.52457 78.68852 236.06557 104.91803 Q 131.14754 131.14754 131.14754 262.29507 Q 104.91803 393.4426 209.83606 419.67212 Q 314.7541 445.9016 288.52457 498.36063 Q 288.52457 550.81964 209.83606 550.81964 Q 157.37704 550.81964 78.68852 498.36063 Q 26.229507 445.9016 -3.6379788E-12 288.52457 Q -26.229507 131.14754 52.459015 78.68852 Q 104.91803 26.229507 209.83606 -1.8189894E-12 z" svg:height="5.5081964mm" draw:style-name="style-69" svg:viewBox="0.0 0.0 314.7541 550.81964" svg:width="3.1475408mm" svg:x="262.03278mm" svg:y="126.688515mm"/>
          <draw:path svg:d="M 26.229507 0.0 L 26.229507 0.0 L 104.91803 0.0 L 157.37704 0.0 L 367.2131 0.0 Q 577.04913 26.229507 734.4262 340.98358 Q 891.8032 629.5082 918.0327 629.5082 Q 944.26227 629.5082 1049.1803 472.13113 Q 1154.0983 340.98358 1154.0983 314.7541 L 1154.0983 314.7541 L 1154.0983 314.7541 L 1154.0983 314.7541 L 1180.3278 314.7541 L 1180.3278 314.7541 L 1180.3278 288.52457 L 1206.5573 288.52457 L 1206.5573 288.52457 L 1206.5573 262.29507 L 1206.5573 262.29507 L 1206.5573 262.29507 L 1232.7869 262.29507 L 1232.7869 262.29507 L 1232.7869 236.06557 L 1259.0164 236.06557 L 1311.4753 131.14754 Q 1390.1638 0.0 1678.6885 0.0 L 1967.213 0.0 L 1967.213 26.229507 L 1940.9835 52.459015 L 1940.9835 52.459015 L 1940.9835 52.459015 L 1940.9835 78.68852 L 1940.9835 78.68852 L 1914.754 104.91803 L 1888.5245 131.14754 L 1862.2949 209.83606 Q 1836.0654 262.29507 1809.8359 262.29507 Q 1783.6064 262.29507 1521.3114 629.5082 Q 1285.2458 996.72125 1206.5573 1101.6393 Q 1154.0983 1180.3278 1127.8688 1363.9343 Q 1101.6393 1521.3114 1101.6393 1862.2949 L 1101.6393 2203.2786 L 865.5737 2203.2786 L 629.5082 2203.2786 L 629.5082 1914.754 Q 629.5082 1626.2294 603.2786 1390.1638 Q 577.04913 1154.0983 367.2131 708.19666 L 131.14754 262.29507 L 131.14754 262.29507 Q 104.91803 236.06557 104.91803 236.06557 L 104.91803 236.06557 L 104.91803 209.83606 Q 104.91803 183.60655 52.459015 104.91803 L 26.229507 52.459015 L 26.229507 26.229507 L 0.0 26.229507 L 0.0 26.229507 L 0.0 0.0 L 0.0 0.0 L 0.0 0.0 L 26.229507 0.0 z" svg:height="22.032785mm" draw:style-name="style-70" svg:viewBox="0.0 0.0 1967.213 2203.2786" svg:width="19.67213mm" svg:x="242.36064mm" svg:y="90.2295mm"/>
          <draw:path svg:d="M 26.229507 393.4426 L 52.459015 26.229507 L 183.60655 0.0 L 314.7541 0.0 L 314.7541 445.9016 Q 314.7541 865.5737 367.2131 865.5737 Q 393.4426 865.5737 472.13113 865.5737 Q 577.04913 891.8032 577.04913 996.72125 Q 577.04913 1101.6393 577.04913 1127.8688 Q 577.04913 1127.8688 524.59015 1154.0983 Q 498.36063 1180.3278 445.9016 1180.3278 L 393.4426 1180.3278 L 367.2131 1180.3278 Q 314.7541 1180.3278 262.29507 1180.3278 Q 183.60655 1180.3278 104.91803 1154.0983 L 26.229507 1127.8688 L 26.229507 1127.8688 Q 1.8189894E-12 1127.8688 1.8189894E-12 1075.4098 L 1.8189894E-12 1022.95074 L 1.8189894E-12 891.8032 Q 1.8189894E-12 760.6557 26.229507 393.4426 z" svg:height="11.803278mm" draw:style-name="style-71" svg:viewBox="0.0 0.0 577.04913 1180.3278" svg:width="5.7704916mm" svg:x="90.75409mm" svg:y="73.70491mm"/>
          <draw:path svg:d="M 131.14754 26.229507 L 236.06557 0.0 L 367.2131 26.229507 Q 524.59015 52.459015 550.81964 52.459015 Q 577.04913 78.68852 577.04913 104.91803 Q 577.04913 157.37704 603.2786 157.37704 L 603.2786 183.60655 L 367.2131 183.60655 L 104.91803 183.60655 L 104.91803 183.60655 L 104.91803 157.37704 L 157.37704 157.37704 L 209.83606 157.37704 L 131.14754 131.14754 L 52.459015 104.91803 L 52.459015 104.91803 L 52.459015 104.91803 L 26.229507 104.91803 L 26.229507 104.91803 L 26.229507 78.68852 L 0.0 78.68852 L 0.0 78.68852 L 0.0 52.459015 L 0.0 52.459015 L 0.0 52.459015 L 26.229507 52.459015 L 26.229507 52.459015 L 131.14754 26.229507 z" svg:height="1.8360654mm" draw:style-name="style-72" svg:viewBox="0.0 0.0 603.2786 183.60655" svg:width="6.0327864mm" svg:x="165.77048mm" svg:y="57.180325mm"/>
          <draw:path svg:d="M 0.0 1101.6393 L 0.0 -1.8189894E-12 L 498.36063 26.229507 Q 996.72125 52.459015 1154.0983 104.91803 Q 1311.4753 209.83606 1416.3933 314.7541 Q 1547.5409 445.9016 1599.9999 629.5082 Q 1704.918 839.34424 1678.6885 1075.4098 Q 1652.4589 1311.4753 1573.7704 1521.3114 Q 1468.8524 1731.1475 1285.2458 1940.9835 Q 1101.6393 2098.3606 970.49176 2150.8196 Q 839.34424 2203.2786 419.67212 2203.2786 Q 0.0 2203.2786 0.0 1101.6393 z M 681.96716 1704.918 L 629.5082 1731.1475 L 550.81964 1731.1475 L 498.36063 1731.1475 L 498.36063 1704.918 L 498.36063 1704.918 L 498.36063 1075.4098 Q 498.36063 445.9016 498.36063 419.67212 Q 524.59015 367.2131 708.19666 419.67212 Q 891.8032 472.13113 996.72125 577.04913 Q 1127.8688 681.96716 1154.0983 813.1147 Q 1180.3278 944.26227 1180.3278 1101.6393 Q 1180.3278 1259.0164 1127.8688 1337.7048 Q 1075.4098 1416.3933 970.49176 1547.5409 Q 839.34424 1678.6885 786.8852 1678.6885 Q 734.4262 1678.6885 681.96716 1704.918 z" svg:height="22.032785mm" draw:style-name="style-73" svg:viewBox="0.0 0.0 1678.6885 2203.2786" svg:width="16.786884mm" svg:x="214.29507mm" svg:y="89.70491mm"/>
          <draw:path svg:d="M -3.6379788E-12 288.52457 L -3.6379788E-12 26.229507 L 78.68852 26.229507 Q 131.14754 26.229507 131.14754 131.14754 Q 131.14754 209.83606 157.37704 209.83606 L 157.37704 236.06557 L 236.06557 236.06557 Q 288.52457 236.06557 288.52457 104.91803 Q 314.7541 0.0 367.2131 0.0 Q 393.4426 0.0 419.67212 236.06557 Q 445.9016 498.36063 367.2131 498.36063 Q 314.7541 524.59015 314.7541 445.9016 Q 288.52457 367.2131 236.06557 367.2131 Q 157.37704 340.98358 131.14754 445.9016 Q 131.14754 524.59015 78.68852 524.59015 Q -3.6379788E-12 524.59015 -3.6379788E-12 288.52457 z" svg:height="5.245901mm" draw:style-name="style-74" svg:viewBox="0.0 0.0 419.67212 524.59015" svg:width="4.196721mm" svg:x="263.60654mm" svg:y="119.34425mm"/>
          <draw:path svg:d="M 0.0 262.29507 L 0.0 0.0 L 183.60655 26.229507 Q 367.2131 26.229507 419.67212 104.91803 Q 498.36063 157.37704 498.36063 262.29507 Q 498.36063 367.2131 472.13113 393.4426 L 445.9016 419.67212 L 445.9016 419.67212 Q 445.9016 445.9016 393.4426 445.9016 Q 367.2131 498.36063 183.60655 498.36063 L 0.0 524.59015 L 0.0 262.29507 z M 340.98358 262.29507 L 340.98358 367.2131 L 236.06557 393.4426 Q 131.14754 393.4426 131.14754 236.06557 Q 131.14754 104.91803 236.06557 131.14754 Q 340.98358 157.37704 340.98358 262.29507 z" svg:height="5.245901mm" draw:style-name="style-75" svg:viewBox="0.0 0.0 498.36063 524.59015" svg:width="4.9836063mm" svg:x="244.7213mm" svg:y="119.34425mm"/>
          <draw:path svg:d="M 104.91803 262.29507 L 52.459015 262.29507 L 52.459015 288.52457 L 26.229507 314.7541 L 26.229507 288.52457 L 26.229507 262.29507 L 0.0 157.37704 Q -26.229507 52.459015 78.68852 52.459015 Q 183.60655 52.459015 209.83606 52.459015 Q 236.06557 52.459015 236.06557 78.68852 Q 236.06557 104.91803 262.29507 52.459015 Q 262.29507 0.0 288.52457 0.0 Q 314.7541 0.0 288.52457 52.459015 Q 288.52457 104.91803 340.98358 131.14754 Q 393.4426 131.14754 367.2131 183.60655 Q 367.2131 236.06557 393.4426 262.29507 Q 393.4426 262.29507 393.4426 314.7541 Q 393.4426 340.98358 288.52457 314.7541 Q 183.60655 314.7541 157.37704 288.52457 Q 157.37704 262.29507 104.91803 262.29507 z" svg:height="3.1475408mm" draw:style-name="style-76" svg:viewBox="0.0 0.0 393.4426 314.7541" svg:width="3.934426mm" svg:x="14.950819mm" svg:y="95.4754mm"/>
          <draw:path svg:d="M 26.229507 498.36063 L 26.229507 0.0 L 26.229507 0.0 Q 52.459015 0.0 52.459015 104.91803 L 52.459015 209.83606 L 78.68852 209.83606 L 78.68852 236.06557 L 78.68852 236.06557 L 104.91803 236.06557 L 104.91803 262.29507 L 104.91803 288.52457 L 131.14754 288.52457 L 157.37704 288.52457 L 157.37704 314.7541 L 157.37704 314.7541 L 183.60655 314.7541 L 183.60655 340.98358 L 209.83606 340.98358 L 209.83606 340.98358 L 183.60655 1285.2458 Q 157.37704 2229.508 157.37704 2229.508 L 157.37704 2229.508 L 157.37704 2255.7375 L 157.37704 2255.7375 L 183.60655 2255.7375 L 183.60655 2281.967 L 1416.3933 2281.967 Q 2622.9507 2281.967 2885.2458 2308.1965 L 3147.5408 2308.1965 L 3934.426 2308.1965 Q 4721.311 2334.426 5639.3438 2334.426 L 6557.3765 2334.426 L 6557.3765 2334.426 L 6557.3765 2334.426 L 6531.147 2360.6555 L 6504.9175 2386.885 L 6373.77 2386.885 Q 6242.6226 2386.885 6032.7866 2413.1145 L 5822.9507 2439.3442 L 5744.2617 2439.3442 L 5665.573 2439.3442 L 5665.573 2465.5737 L 5665.573 2465.5737 L 5639.3438 2465.5737 L 5639.3438 2491.8032 L 5639.3438 2491.8032 L 5613.1143 2491.8032 L 5613.1143 2491.8032 L 5613.1143 2518.0327 L 4511.475 2518.0327 Q 3436.0654 2491.8032 2885.2458 2491.8032 L 2360.6555 2491.8032 L 2045.9015 2491.8032 L 1704.918 2491.8032 L 839.34424 2491.8032 L 0.0 2491.8032 L 0.0 1757.377 Q 0.0 996.72125 26.229507 498.36063 z" svg:height="25.180326mm" draw:style-name="style-77" svg:viewBox="0.0 0.0 6557.3765 2518.0327" svg:width="65.57377mm" svg:x="43.01639mm" svg:y="91.54098mm"/>
          <draw:path svg:d="M 393.4426 -9.094947E-13 L 734.4262 -9.094947E-13 L 760.6557 26.229507 L 786.8852 26.229507 L 786.8852 104.91803 L 786.8852 183.60655 L 786.8852 209.83606 L 786.8852 236.06557 L 786.8852 262.29507 L 786.8852 288.52457 L 681.96716 288.52457 Q 603.2786 314.7541 498.36063 314.7541 L 393.4426 314.7541 L 472.13113 340.98358 L 577.04913 367.2131 L 629.5082 367.2131 Q 708.19666 367.2131 734.4262 393.4426 L 786.8852 393.4426 L 786.8852 524.59015 L 786.8852 655.7377 L 760.6557 655.7377 L 760.6557 681.96716 L 550.81964 681.96716 L 340.98358 681.96716 L 340.98358 760.6557 L 340.98358 839.34424 L 472.13113 839.34424 Q 577.04913 839.34424 681.96716 865.5737 L 760.6557 891.8032 L 760.6557 891.8032 L 786.8852 891.8032 L 786.8852 1022.95074 L 786.8852 1154.0983 L 734.4262 1154.0983 L 655.7377 1154.0983 L 367.2131 1154.0983 Q 52.459015 1154.0983 52.459015 1022.95074 L 26.229507 918.0327 L 26.229507 655.7377 Q -3.6379788E-12 393.4426 -3.6379788E-12 393.4426 L -3.6379788E-12 393.4426 L 26.229507 209.83606 Q 52.459015 -9.094947E-13 393.4426 -9.094947E-13 z" svg:height="11.540983mm" draw:style-name="style-78" svg:viewBox="0.0 0.0 786.8852 1154.0983" svg:width="7.868852mm" svg:x="246.55736mm" svg:y="75.01639mm"/>
          <draw:path svg:d="M 262.29507 157.37704 L 262.29507 0.0 L 262.29507 0.0 Q 288.52457 0.0 288.52457 209.83606 L 288.52457 419.67212 L 262.29507 419.67212 L 262.29507 419.67212 L 131.14754 445.9016 L 0.0 445.9016 L 0.0 445.9016 Q 0.0 419.67212 104.91803 419.67212 Q 209.83606 419.67212 131.14754 393.4426 Q 26.229507 367.2131 26.229507 314.7541 L 52.459015 236.06557 L 78.68852 209.83606 Q 131.14754 157.37704 157.37704 209.83606 Q 183.60655 236.06557 183.60655 262.29507 L 183.60655 288.52457 L 209.83606 288.52457 L 209.83606 314.7541 L 236.06557 314.7541 L 262.29507 314.7541 L 262.29507 157.37704 z" svg:height="4.4590163mm" draw:style-name="style-79" svg:viewBox="0.0 0.0 288.52457 445.9016" svg:width="2.8852458mm" svg:x="65.31147mm" svg:y="124.852455mm"/>
          <draw:path svg:d="M 0.0 550.81964 L 0.0 9.094947E-13 L 340.98358 26.229507 Q 681.96716 52.459015 813.1147 183.60655 Q 918.0327 314.7541 918.0327 524.59015 Q 918.0327 708.19666 839.34424 865.5737 Q 734.4262 996.72125 629.5082 1049.1803 Q 524.59015 1101.6393 367.2131 1127.8688 Q 209.83606 1154.0983 131.14754 1127.8688 L 26.229507 1101.6393 L 26.229507 1101.6393 Q 26.229507 1101.6393 0.0 550.81964 z" svg:height="11.2786875mm" draw:style-name="style-80" svg:viewBox="0.0 0.0 918.0327 1127.8688" svg:width="9.180327mm" svg:x="145.57376mm" svg:y="73.96721mm"/>
          <draw:path svg:d="M 131.14754 0.0 L 183.60655 0.0 L 183.60655 0.0 L 183.60655 26.229507 L 183.60655 26.229507 L 183.60655 26.229507 L 209.83606 26.229507 L 209.83606 26.229507 L 445.9016 52.459015 L 708.19666 78.68852 L 760.6557 78.68852 L 813.1147 78.68852 L 813.1147 131.14754 L 813.1147 183.60655 L 786.8852 183.60655 L 760.6557 183.60655 L 603.2786 183.60655 Q 445.9016 183.60655 236.06557 183.60655 L 0.0 183.60655 L 26.229507 104.91803 Q 52.459015 26.229507 131.14754 0.0 z" svg:height="1.8360654mm" draw:style-name="style-81" svg:viewBox="0.0 0.0 813.1147 183.60655" svg:width="8.131147mm" svg:x="160.78688mm" svg:y="137.18031mm"/>
          <draw:path svg:d="M 26.229507 0.0 L 104.91803 0.0 L 104.91803 0.0 Q 131.14754 26.229507 131.14754 0.0 Q 131.14754 -26.229507 131.14754 52.459015 Q 104.91803 157.37704 78.68852 157.37704 L 52.459015 157.37704 L 52.459015 157.37704 Q 26.229507 131.14754 26.229507 131.14754 L 26.229507 131.14754 L 26.229507 104.91803 Q 26.229507 104.91803 0.0 52.459015 Q -26.229507 0.0 26.229507 0.0 z" svg:height="1.5737704mm" draw:style-name="style-82" svg:viewBox="0.0 0.0 131.14754 157.37704" svg:width="1.3114753mm" svg:x="59.54098mm" svg:y="118.55737mm"/>
          <draw:path svg:d="M 419.67212 26.229507 L 419.67212 0.0 L 655.7377 0.0 Q 891.8032 26.229507 918.0327 131.14754 Q 944.26227 209.83606 944.26227 236.06557 L 944.26227 236.06557 L 944.26227 262.29507 L 944.26227 288.52457 L 944.26227 288.52457 L 944.26227 314.7541 L 996.72125 314.7541 L 1022.95074 314.7541 L 1022.95074 262.29507 L 1049.1803 236.06557 L 1101.6393 131.14754 Q 1154.0983 0.0 1363.9343 0.0 Q 1547.5409 0.0 1573.7704 157.37704 Q 1626.2294 288.52457 1678.6885 288.52457 Q 1731.1475 288.52457 1783.6064 157.37704 Q 1862.2949 0.0 2045.9015 0.0 L 2255.7375 0.0 L 2255.7375 26.229507 L 2255.7375 26.229507 L 2255.7375 52.459015 L 2255.7375 52.459015 L 2203.2786 314.7541 Q 2150.8196 550.81964 2150.8196 655.7377 Q 2150.8196 760.6557 2177.049 891.8032 L 2177.049 1022.95074 L 2177.049 1075.4098 L 2177.049 1127.8688 L 2150.8196 1127.8688 L 2150.8196 1101.6393 L 2150.8196 1101.6393 L 2150.8196 1101.6393 L 2124.59 1101.6393 L 2124.59 1101.6393 L 2124.59 1127.8688 L 2098.3606 1127.8688 L 2098.3606 1127.8688 L 2098.3606 1154.0983 L 2072.131 1154.0983 L 2045.9015 1154.0983 L 2045.9015 1180.3278 L 2045.9015 1206.5573 L 1940.9835 1704.918 Q 1836.0654 2203.2786 1836.0654 2229.508 L 1836.0654 2255.7375 L 1731.1475 2255.7375 L 1652.4589 2255.7375 L 1573.7704 2255.7375 L 1521.3114 2255.7375 L 1468.8524 2255.7375 Q 1442.6229 2255.7375 1390.1638 2098.3606 L 1337.7048 1940.9835 L 1337.7048 1940.9835 L 1311.4753 1940.9835 L 1311.4753 1914.754 L 1311.4753 1888.5245 L 1285.2458 1888.5245 L 1285.2458 1888.5245 L 1285.2458 1862.2949 L 1259.0164 1862.2949 L 1259.0164 1862.2949 L 1259.0164 1836.0654 L 1259.0164 1836.0654 L 1259.0164 1836.0654 L 1232.7869 1836.0654 L 1232.7869 1836.0654 L 1232.7869 1862.2949 L 1206.5573 1862.2949 L 1206.5573 1862.2949 L 1206.5573 1888.5245 L 1206.5573 1888.5245 L 1206.5573 1888.5245 L 1180.3278 1888.5245 L 1180.3278 1888.5245 L 1180.3278 1914.754 L 1154.0983 1914.754 L 1127.8688 2098.3606 Q 1075.4098 2281.967 1049.1803 2281.967 Q 1022.95074 2308.1965 996.72125 2308.1965 L 944.26227 2308.1965 L 944.26227 2281.967 L 944.26227 2281.967 L 918.0327 2281.967 L 918.0327 2308.1965 L 918.0327 2308.1965 L 891.8032 2308.1965 L 891.8032 2308.1965 L 891.8032 2308.1965 L 839.34424 2308.1965 L 813.1147 2308.1965 L 786.8852 2308.1965 L 734.4262 2308.1965 L 708.19666 2281.967 L 681.96716 2281.967 L 681.96716 2255.7375 Q 681.96716 2229.508 655.7377 2203.2786 Q 629.5082 2150.8196 603.2786 1836.0654 Q 577.04913 1521.3114 524.59015 1363.9343 L 498.36063 1206.5573 L 472.13113 1206.5573 L 445.9016 1206.5573 L 445.9016 1180.3278 L 419.67212 1180.3278 L 419.67212 1180.3278 Q 419.67212 1206.5573 367.2131 1232.7869 Q 314.7541 1259.0164 314.7541 1232.7869 L 314.7541 1206.5573 L 314.7541 1206.5573 Q 314.7541 1180.3278 288.52457 1180.3278 L 288.52457 1180.3278 L 288.52457 1154.0983 Q 262.29507 1154.0983 262.29507 1075.4098 Q 262.29507 996.72125 262.29507 996.72125 Q 288.52457 970.49176 288.52457 944.26227 Q 288.52457 918.0327 262.29507 891.8032 Q 209.83606 891.8032 236.06557 865.5737 Q 262.29507 839.34424 236.06557 813.1147 Q 209.83606 786.8852 236.06557 786.8852 Q 262.29507 786.8852 262.29507 734.4262 Q 262.29507 708.19666 288.52457 708.19666 L 314.7541 734.4262 L 314.7541 708.19666 L 314.7541 708.19666 L 288.52457 681.96716 L 288.52457 629.5082 L 262.29507 629.5082 Q 236.06557 629.5082 157.37704 603.2786 L 52.459015 577.04913 L 52.459015 577.04913 L 52.459015 577.04913 L 26.229507 577.04913 L 26.229507 577.04913 L 26.229507 603.2786 L 0.0 603.2786 L 0.0 577.04913 L 0.0 524.59015 L 26.229507 524.59015 L 26.229507 524.59015 L 183.60655 498.36063 Q 340.98358 498.36063 340.98358 262.29507 L 340.98358 52.459015 L 367.2131 52.459015 Q 419.67212 52.459015 419.67212 26.229507 z M 1652.4589 367.2131 Q 1652.4589 367.2131 1652.4589 340.98358 Q 1678.6885 340.98358 1678.6885 367.2131 L 1678.6885 367.2131 L 1652.4589 367.2131 z M 367.2131 970.49176 Q 367.2131 996.72125 340.98358 996.72125 Q 288.52457 996.72125 314.7541 970.49176 Q 314.7541 944.26227 367.2131 970.49176 z" svg:height="23.081966mm" draw:style-name="style-83" svg:viewBox="0.0 0.0 2255.7375 2308.1965" svg:width="22.557375mm" svg:x="127.4754mm" svg:y="88.65573mm"/>
          <draw:path svg:d="M 183.60655 26.229507 L 131.14754 0.0 L 472.13113 0.0 L 786.8852 0.0 L 786.8852 0.0 L 786.8852 0.0 L 734.4262 26.229507 L 681.96716 52.459015 L 734.4262 52.459015 L 760.6557 52.459015 L 786.8852 78.68852 L 813.1147 104.91803 L 918.0327 157.37704 Q 996.72125 209.83606 996.72125 262.29507 Q 996.72125 314.7541 970.49176 314.7541 Q 944.26227 314.7541 944.26227 367.2131 Q 944.26227 393.4426 944.26227 577.04913 Q 944.26227 786.8852 918.0327 786.8852 L 918.0327 786.8852 L 918.0327 603.2786 L 918.0327 419.67212 L 918.0327 419.67212 L 918.0327 419.67212 L 865.5737 419.67212 Q 813.1147 419.67212 760.6557 419.67212 L 708.19666 419.67212 L 708.19666 419.67212 Q 708.19666 419.67212 681.96716 419.67212 L 655.7377 419.67212 L 629.5082 419.67212 Q 577.04913 419.67212 419.67212 393.4426 L 236.06557 393.4426 L 236.06557 445.9016 Q 209.83606 498.36063 209.83606 524.59015 L 209.83606 550.81964 L 209.83606 550.81964 L 209.83606 550.81964 L 183.60655 524.59015 L 157.37704 472.13113 L 157.37704 472.13113 L 157.37704 472.13113 L 157.37704 445.9016 L 157.37704 445.9016 L 131.14754 445.9016 L 131.14754 472.13113 L 104.91803 472.13113 L 52.459015 472.13113 L 52.459015 445.9016 L 52.459015 445.9016 L 26.229507 445.9016 L 26.229507 419.67212 L 26.229507 419.67212 L 0.0 419.67212 L 0.0 419.67212 L 0.0 419.67212 L 26.229507 419.67212 L 52.459015 419.67212 L 78.68852 419.67212 L 104.91803 419.67212 L 104.91803 367.2131 L 104.91803 340.98358 L 104.91803 340.98358 Q 104.91803 340.98358 131.14754 367.2131 L 131.14754 367.2131 L 157.37704 367.2131 Q 183.60655 367.2131 183.60655 288.52457 L 183.60655 209.83606 L 183.60655 157.37704 Q 183.60655 78.68852 209.83606 78.68852 Q 236.06557 52.459015 183.60655 26.229507 z" svg:height="7.868852mm" draw:style-name="style-84" svg:viewBox="0.0 0.0 996.72125 786.8852" svg:width="9.967213mm" svg:x="58.754093mm" svg:y="116.45901mm"/>
          <draw:path svg:d="M 6688.5244 0.0 L 6688.5244 0.0 L 7895.0815 0.0 Q 9127.868 0.0 9127.868 104.91803 Q 9127.868 209.83606 9416.393 209.83606 Q 9704.917 236.06557 9731.147 131.14754 Q 9731.147 26.229507 20013.113 52.459015 Q 30268.852 52.459015 30347.54 78.68852 Q 30426.229 104.91803 30399.998 288.52457 Q 30373.77 472.13113 30347.54 472.13113 Q 30295.08 472.13113 30242.621 445.9016 Q 30216.393 445.9016 30216.393 498.36063 Q 30190.162 550.81964 30190.162 524.59015 Q 30190.162 472.13113 30085.244 498.36063 Q 29980.326 524.59015 29927.867 577.04913 Q 29875.408 603.2786 29849.178 629.5082 Q 29849.178 655.7377 29770.49 655.7377 Q 29718.031 681.96716 29691.8 681.96716 Q 29665.572 708.19666 29613.113 734.4262 Q 29508.195 734.4262 29481.965 734.4262 Q 29429.506 760.6557 29429.506 734.4262 Q 29403.277 708.19666 29403.277 734.4262 Q 29403.277 786.8852 29377.047 786.8852 Q 29350.818 786.8852 29350.818 760.6557 Q 29350.818 734.4262 29298.36 760.6557 Q 29245.9 786.8852 29219.67 786.8852 L 29193.441 786.8852 L 29193.441 813.1147 L 29193.441 813.1147 L 29193.441 839.34424 L 29193.441 839.34424 L 29193.441 865.5737 L 29193.441 891.8032 L 29219.67 891.8032 L 29245.9 891.8032 L 29245.9 918.0327 L 29245.9 918.0327 L 29219.67 918.0327 L 29219.67 944.26227 L 29219.67 944.26227 L 29245.9 944.26227 L 29245.9 944.26227 Q 29245.9 944.26227 29219.67 970.49176 L 29193.441 996.72125 L 29193.441 996.72125 Q 29193.441 1022.95074 29193.441 1049.1803 L 29193.441 1075.4098 L 29245.9 1101.6393 Q 29298.36 1101.6393 29324.588 1075.4098 Q 29324.588 1049.1803 29350.818 1049.1803 L 29403.277 1049.1803 L 29403.277 1075.4098 L 29403.277 1101.6393 L 29377.047 1101.6393 Q 29350.818 1101.6393 29403.277 1154.0983 Q 29429.506 1154.0983 29403.277 1154.0983 Q 29350.818 1154.0983 29377.047 1180.3278 Q 29377.047 1206.5573 29429.506 1206.5573 Q 29481.965 1206.5573 29429.506 1259.0164 Q 29377.047 1259.0164 29429.506 1259.0164 Q 29508.195 1259.0164 29508.195 1259.0164 Q 29508.195 1232.7869 29534.424 1285.2458 Q 29560.654 1337.7048 29534.424 1363.9343 L 29508.195 1390.1638 L 29508.195 1390.1638 L 29508.195 1416.3933 L 29508.195 1416.3933 L 29508.195 1416.3933 L 29534.424 1416.3933 L 29534.424 1416.3933 L 29534.424 1442.6229 L 29560.654 1442.6229 L 29560.654 1416.3933 L 29560.654 1363.9343 L 29586.883 1363.9343 L 29586.883 1363.9343 L 29586.883 1390.1638 L 29613.113 1390.1638 L 29613.113 1416.3933 L 29613.113 1468.8524 L 29639.342 1468.8524 L 29639.342 1468.8524 L 29639.342 1442.6229 L 29665.572 1442.6229 L 29665.572 1416.3933 Q 29665.572 1363.9343 29639.342 1363.9343 L 29639.342 1363.9343 L 29613.113 1337.7048 L 29586.883 1311.4753 L 29586.883 1311.4753 L 29613.113 1311.4753 L 29613.113 1311.4753 L 29613.113 1311.4753 L 29639.342 1285.2458 L 29665.572 1285.2458 L 29665.572 1311.4753 L 29665.572 1337.7048 L 29691.8 1363.9343 L 29718.031 1390.1638 L 29718.031 1442.6229 Q 29744.26 1468.8524 29796.719 1468.8524 Q 29849.178 1468.8524 29822.95 1495.0819 Q 29822.95 1521.3114 29796.719 1521.3114 Q 29770.49 1521.3114 29796.719 1547.5409 Q 29822.95 1573.7704 29875.408 1573.7704 Q 29927.867 1573.7704 29954.096 1599.9999 Q 29980.326 1626.2294 30032.785 1599.9999 Q 30085.244 1573.7704 30111.475 1573.7704 Q 30137.703 1547.5409 30137.703 1573.7704 Q 30137.703 1599.9999 30163.934 1599.9999 Q 30190.162 1599.9999 30190.162 1626.2294 Q 30190.162 1652.4589 30268.852 1678.6885 Q 30347.54 1678.6885 30347.54 1704.918 Q 30347.54 1731.1475 30373.77 1731.1475 Q 30399.998 1731.1475 30399.998 3540.9834 Q 30399.998 5350.8193 30426.229 5403.2783 L 30426.229 5455.7373 L 30399.998 5455.7373 L 30399.998 5455.7373 L 29796.719 5429.508 Q 29193.441 5403.2783 28563.934 5403.2783 Q 27934.424 5350.8193 27908.195 5350.8193 Q 27881.965 5324.59 27829.506 5298.3604 Q 27750.818 5272.131 27750.818 5298.3604 Q 27750.818 5350.8193 25521.31 5298.3604 Q 23291.803 5245.9014 23291.803 5245.9014 Q 23265.572 5219.672 23239.344 5167.213 Q 23213.113 5114.754 23186.885 5167.213 Q 23160.654 5219.672 20537.703 5193.4424 L 17940.982 5193.4424 L 17416.393 5193.4424 Q 16891.803 5193.4424 16629.508 5167.213 L 16367.212 5167.213 L 16367.212 5140.9834 Q 16340.982 5140.9834 16340.982 5088.5244 Q 16340.982 5062.295 16314.753 5036.0654 Q 16288.523 5036.0654 16131.146 5009.836 L 15999.999 4983.6064 L 15895.081 5009.836 L 15790.163 5036.0654 L 15790.163 5036.0654 L 15763.934 5036.0654 L 15763.934 5036.0654 L 15763.934 5036.0654 L 15763.934 5062.295 L 15763.934 5062.295 L 15790.163 5062.295 L 15790.163 5088.5244 L 15790.163 5088.5244 L 15816.393 5088.5244 L 15816.393 5088.5244 L 15816.393 5088.5244 L 15895.081 5114.754 L 15973.77 5140.9834 L 15921.311 5140.9834 L 15868.852 5140.9834 L 15868.852 5167.213 L 15868.852 5167.213 L 14452.458 5167.213 Q 13036.064 5140.9834 11829.508 5140.9834 Q 10622.95 5140.9834 7527.8687 5167.213 L 4432.7866 5193.4424 L 3488.5244 5193.4424 Q 2570.4917 5193.4424 1311.4753 5219.672 L 52.459015 5219.672 L 52.459015 5403.2783 Q 26.229507 5613.1143 26.229507 6059.016 L 26.229507 6504.9175 L 26.229507 6504.9175 L 26.229507 6504.9175 L 0.0 6032.7866 Q -26.229507 5534.426 26.229507 2832.7866 L 78.68852 157.37704 L 865.5737 157.37704 Q 1678.6885 157.37704 1862.2949 131.14754 L 2072.131 131.14754 L 4380.3276 78.68852 Q 6688.5244 26.229507 6688.5244 0.0 z M 29508.195 655.7377 Q 29534.424 655.7377 29534.424 681.96716 Q 29534.424 708.19666 29508.195 708.19666 Q 29481.965 708.19666 29481.965 681.96716 Q 29481.965 655.7377 29508.195 655.7377 z M 30137.703 1652.4589 Q 30137.703 1626.2294 30137.703 1626.2294 Q 30137.703 1626.2294 30137.703 1626.2294 Q 30137.703 1652.4589 30137.703 1652.4589 z" svg:height="65.04918mm" draw:style-name="style-85" svg:viewBox="0.0 0.0 30426.229 6504.9175" svg:width="304.26227mm" svg:x="8.131147mm" svg:y="7.3442616mm"/>
          <draw:path svg:d="M 0.0 288.52457 L 0.0 -1.8189894E-12 L 157.37704 26.229507 Q 314.7541 26.229507 340.98358 52.459015 Q 367.2131 78.68852 340.98358 209.83606 Q 340.98358 340.98358 314.7541 340.98358 Q 288.52457 340.98358 314.7541 445.9016 Q 367.2131 550.81964 314.7541 577.04913 Q 262.29507 603.2786 209.83606 524.59015 Q 157.37704 445.9016 131.14754 498.36063 L 131.14754 550.81964 L 52.459015 550.81964 L 0.0 550.81964 L 0.0 288.52457 z M 131.14754 209.83606 Q 131.14754 104.91803 183.60655 131.14754 Q 209.83606 131.14754 209.83606 183.60655 Q 209.83606 262.29507 209.83606 288.52457 Q 209.83606 314.7541 157.37704 314.7541 Q 131.14754 314.7541 131.14754 209.83606 z" svg:height="5.7704916mm" draw:style-name="style-86" svg:viewBox="0.0 0.0 340.98358 577.04913" svg:width="3.4098358mm" svg:x="269.63934mm" svg:y="126.688515mm"/>
          <draw:path svg:d="M 1.8189894E-12 1.8189894E-12 L 26.229507 1.8189894E-12 L 104.91803 1.8189894E-12 Q 209.83606 26.229507 209.83606 78.68852 Q 209.83606 131.14754 236.06557 131.14754 L 262.29507 131.14754 L 262.29507 157.37704 L 262.29507 157.37704 L 262.29507 157.37704 L 262.29507 183.60655 L 236.06557 183.60655 L 236.06557 183.60655 L 209.83606 183.60655 Q 209.83606 209.83606 209.83606 209.83606 Q 183.60655 209.83606 131.14754 236.06557 L 78.68852 236.06557 L 52.459015 236.06557 Q 52.459015 209.83606 26.229507 209.83606 Q 1.8189894E-12 183.60655 1.8189894E-12 104.91803 L 1.8189894E-12 52.459015 L 1.8189894E-12 52.459015 L 1.8189894E-12 26.229507 L 1.8189894E-12 26.229507 Q 1.8189894E-12 1.8189894E-12 1.8189894E-12 1.8189894E-12 z" svg:height="2.3606555mm" draw:style-name="style-87" svg:viewBox="0.0 0.0 262.29507 236.06557" svg:width="2.6229506mm" svg:x="157.90163mm" svg:y="118.03278mm"/>
          <draw:path svg:d="M 498.36063 52.459015 L 472.13113 0.0 L 524.59015 52.459015 Q 603.2786 78.68852 681.96716 183.60655 Q 734.4262 288.52457 760.6557 367.2131 Q 786.8852 419.67212 786.8852 445.9016 L 786.8852 472.13113 L 786.8852 472.13113 L 760.6557 472.13113 L 734.4262 498.36063 L 708.19666 524.59015 L 708.19666 524.59015 L 681.96716 524.59015 L 681.96716 550.81964 L 681.96716 577.04913 L 655.7377 629.5082 Q 629.5082 681.96716 603.2786 708.19666 Q 577.04913 734.4262 550.81964 708.19666 Q 524.59015 655.7377 419.67212 708.19666 Q 314.7541 786.8852 209.83606 734.4262 L 78.68852 734.4262 L 78.68852 708.19666 L 52.459015 708.19666 L 52.459015 708.19666 L 52.459015 681.96716 L 52.459015 681.96716 L 52.459015 681.96716 L 26.229507 681.96716 L 26.229507 681.96716 L 26.229507 655.7377 L 0.0 655.7377 L 0.0 629.5082 L 0.0 603.2786 L 0.0 498.36063 L 0.0 393.4426 L 0.0 367.2131 L 0.0 340.98358 L 26.229507 314.7541 L 52.459015 288.52457 L 52.459015 288.52457 L 52.459015 262.29507 L 157.37704 236.06557 Q 236.06557 209.83606 314.7541 209.83606 Q 419.67212 209.83606 445.9016 209.83606 L 472.13113 209.83606 L 498.36063 236.06557 L 524.59015 236.06557 L 524.59015 183.60655 Q 524.59015 131.14754 498.36063 52.459015 z" svg:height="7.3442616mm" draw:style-name="style-88" svg:viewBox="0.0 0.0 786.8852 734.4262" svg:width="7.868852mm" svg:x="75.54098mm" svg:y="74.4918mm"/>
          <draw:path svg:d="M 786.8852 0.0 L 813.1147 0.0 L 813.1147 26.229507 Q 813.1147 52.459015 786.8852 52.459015 Q 760.6557 52.459015 708.19666 157.37704 Q 655.7377 236.06557 681.96716 262.29507 Q 708.19666 262.29507 734.4262 419.67212 Q 734.4262 550.81964 786.8852 577.04913 L 813.1147 577.04913 L 813.1147 603.2786 L 813.1147 629.5082 L 708.19666 629.5082 Q 603.2786 603.2786 472.13113 629.5082 L 314.7541 655.7377 L 288.52457 629.5082 L 262.29507 629.5082 L 236.06557 629.5082 Q 209.83606 655.7377 157.37704 655.7377 L 78.68852 655.7377 L 52.459015 629.5082 L 26.229507 603.2786 L 26.229507 603.2786 L 0.0 603.2786 L 0.0 577.04913 L 0.0 550.81964 L 0.0 498.36063 L 0.0 419.67212 L 0.0 393.4426 L 0.0 340.98358 L 26.229507 314.7541 L 52.459015 288.52457 L 52.459015 288.52457 L 52.459015 288.52457 L 157.37704 183.60655 Q 236.06557 131.14754 367.2131 131.14754 Q 524.59015 131.14754 577.04913 131.14754 Q 655.7377 131.14754 708.19666 78.68852 Q 760.6557 26.229507 786.8852 0.0 z" svg:height="6.557377mm" draw:style-name="style-89" svg:viewBox="0.0 0.0 813.1147 655.7377" svg:width="8.131147mm" svg:x="121.70491mm" svg:y="123.54098mm"/>
          <draw:path svg:d="M 183.60655 865.5737 L 183.60655 865.5737 L 157.37704 865.5737 L 157.37704 865.5737 L 131.14754 839.34424 L 104.91803 813.1147 L 104.91803 813.1147 L 78.68852 813.1147 L 78.68852 813.1147 L 78.68852 813.1147 L 78.68852 786.8852 L 78.68852 786.8852 L 52.459015 786.8852 L 52.459015 760.6557 L 52.459015 760.6557 L 26.229507 760.6557 L 26.229507 760.6557 L 26.229507 760.6557 L 26.229507 734.4262 L 26.229507 734.4262 L 0.0 734.4262 L 0.0 708.19666 L 0.0 708.19666 L 26.229507 708.19666 L 209.83606 367.2131 Q 419.67212 26.229507 445.9016 0.0 Q 472.13113 -26.229507 577.04913 52.459015 Q 708.19666 131.14754 681.96716 209.83606 Q 655.7377 288.52457 498.36063 603.2786 Q 340.98358 918.0327 262.29507 891.8032 Q 183.60655 865.5737 183.60655 865.5737 z" svg:height="8.918033mm" draw:style-name="style-90" svg:viewBox="0.0 0.0 681.96716 891.8032" svg:width="6.8196716mm" svg:x="258.88522mm" svg:y="91.01639mm"/>
          <draw:path svg:d="M 288.52457 1259.0164 L 183.60655 1259.0164 L 183.60655 1232.7869 L 183.60655 1232.7869 L 157.37704 1232.7869 L 157.37704 1206.5573 L 157.37704 1206.5573 L 131.14754 1206.5573 L 131.14754 1206.5573 L 131.14754 1206.5573 L 131.14754 1180.3278 L 131.14754 1180.3278 L 104.91803 1180.3278 L 104.91803 1154.0983 L 104.91803 1154.0983 L 78.68852 1154.0983 L 26.229507 996.72125 Q -26.229507 839.34424 0.0 577.04913 Q 26.229507 340.98358 78.68852 209.83606 Q 131.14754 52.459015 157.37704 52.459015 Q 183.60655 52.459015 183.60655 26.229507 Q 183.60655 0.0 314.7541 0.0 Q 445.9016 0.0 524.59015 183.60655 Q 603.2786 367.2131 603.2786 445.9016 Q 603.2786 524.59015 550.81964 786.8852 Q 498.36063 1075.4098 445.9016 1154.0983 Q 367.2131 1259.0164 288.52457 1259.0164 z" svg:height="12.590163mm" draw:style-name="style-91" svg:viewBox="0.0 0.0 603.2786 1259.0164" svg:width="6.0327864mm" svg:x="66.88524mm" svg:y="93.377045mm"/>
          <draw:path svg:d="M 2754.0981 26.229507 L 2754.0981 0.0 L 2754.0981 0.0 Q 2780.3276 0.0 2780.3276 603.2786 L 2780.3276 1232.7869 L 2255.7375 1232.7869 L 1757.377 1232.7869 L 996.72125 1232.7869 L 209.83606 1232.7869 L 209.83606 1232.7869 L 209.83606 1232.7869 L 131.14754 1206.5573 Q 52.459015 1180.3278 0.0 1180.3278 Q -52.459015 1180.3278 52.459015 1127.8688 L 183.60655 1101.6393 L 1416.3933 1075.4098 Q 2622.9507 1075.4098 2622.9507 970.49176 Q 2622.9507 865.5737 2649.1802 524.59015 L 2649.1802 183.60655 L 2649.1802 183.60655 L 2675.4097 183.60655 L 2675.4097 131.14754 Q 2701.6392 52.459015 2727.8687 52.459015 Q 2754.0981 52.459015 2754.0981 26.229507 z" svg:height="12.327868mm" draw:style-name="style-92" svg:viewBox="0.0 0.0 2780.3276 1232.7869" svg:width="27.803278mm" svg:x="247.08195mm" svg:y="103.60655mm"/>
          <draw:path svg:d="M -9.094947E-13 104.91803 Q -9.094947E-13 1.8189894E-12 131.14754 1.8189894E-12 Q 288.52457 1.8189894E-12 288.52457 131.14754 Q 288.52457 236.06557 262.29507 236.06557 Q 236.06557 209.83606 209.83606 183.60655 Q 183.60655 131.14754 157.37704 183.60655 Q 131.14754 183.60655 78.68852 209.83606 Q -9.094947E-13 209.83606 -9.094947E-13 104.91803 z" svg:height="2.3606555mm" draw:style-name="style-93" svg:viewBox="0.0 0.0 288.52457 236.06557" svg:width="2.8852458mm" svg:x="61.63934mm" svg:y="120.91802mm"/>
          <draw:path svg:d="M 786.8852 0.0 L 813.1147 0.0 L 839.34424 26.229507 Q 839.34424 52.459015 865.5737 209.83606 Q 865.5737 367.2131 944.26227 367.2131 Q 1022.95074 367.2131 1022.95074 472.13113 Q 1049.1803 603.2786 1154.0983 577.04913 Q 1285.2458 524.59015 1363.9343 577.04913 Q 1416.3933 577.04913 1626.2294 550.81964 Q 1836.0654 524.59015 1836.0654 524.59015 Q 1862.2949 524.59015 1888.5245 498.36063 L 1914.754 498.36063 L 1914.754 472.13113 L 1940.9835 445.9016 L 1940.9835 445.9016 L 1940.9835 419.67212 L 1940.9835 419.67212 L 1940.9835 419.67212 L 1967.213 419.67212 L 1967.213 393.4426 L 2019.672 445.9016 Q 2072.131 472.13113 2098.3606 498.36063 Q 2150.8196 524.59015 2124.59 524.59015 Q 2124.59 524.59015 2255.7375 550.81964 L 2360.6555 550.81964 L 2360.6555 524.59015 Q 2386.885 524.59015 2413.1145 524.59015 L 2465.5737 524.59015 L 2465.5737 550.81964 Q 2465.5737 577.04913 2491.8032 577.04913 Q 2518.0327 577.04913 2491.8032 603.2786 Q 2465.5737 603.2786 2491.8032 681.96716 Q 2518.0327 786.8852 2544.2622 839.34424 Q 2570.4917 865.5737 2570.4917 865.5737 Q 2570.4917 839.34424 2649.1802 839.34424 L 2727.8687 839.34424 L 2754.0981 839.34424 L 2780.3276 839.34424 L 2780.3276 839.34424 L 2780.3276 839.34424 L 2754.0981 839.34424 L 2754.0981 839.34424 L 2754.0981 865.5737 L 2780.3276 865.5737 L 2754.0981 891.8032 Q 2754.0981 944.26227 2727.8687 944.26227 Q 2727.8687 970.49176 2701.6392 996.72125 Q 2701.6392 996.72125 2701.6392 1022.95074 L 2675.4097 1022.95074 L 2675.4097 1049.1803 L 2675.4097 1075.4098 L 2780.3276 1075.4098 L 2859.016 1075.4098 L 2859.016 1101.6393 L 2885.2458 1154.0983 L 2885.2458 1154.0983 L 2885.2458 1180.3278 L 2911.4753 1259.0164 Q 2937.7048 1311.4753 2937.7048 1311.4753 L 2937.7048 1337.7048 L 2911.4753 1337.7048 L 2911.4753 1363.9343 L 2911.4753 1363.9343 L 2937.7048 1363.9343 L 2937.7048 1390.1638 L 2937.7048 1416.3933 L 2911.4753 1416.3933 L 2911.4753 1416.3933 L 2911.4753 1442.6229 L 2885.2458 1442.6229 L 2885.2458 1468.8524 L 2885.2458 1495.0819 L 2911.4753 1495.0819 L 2911.4753 1468.8524 L 2937.7048 1468.8524 L 2963.9343 1468.8524 L 2990.1638 1442.6229 Q 3016.3933 1442.6229 3016.3933 1468.8524 Q 3016.3933 1495.0819 3068.8523 1468.8524 Q 3121.3113 1468.8524 3147.5408 1390.1638 Q 3199.9998 1337.7048 3199.9998 1363.9343 L 3199.9998 1390.1638 L 3226.2292 1363.9343 L 3252.4587 1337.7048 L 3252.4587 1337.7048 L 3252.4587 1363.9343 L 3252.4587 1363.9343 L 3252.4587 1363.9343 L 3278.6882 1390.1638 L 3278.6882 1416.3933 L 3357.377 1416.3933 L 3409.836 1416.3933 L 3409.836 1442.6229 L 3409.836 1442.6229 L 3383.6064 1468.8524 L 3383.6064 1495.0819 L 3357.377 1495.0819 L 3331.1475 1521.3114 L 3304.9177 1521.3114 Q 3278.6882 1521.3114 3278.6882 1547.5409 Q 3278.6882 1573.7704 3304.9177 1573.7704 Q 3331.1475 1573.7704 3278.6882 1626.2294 Q 3226.2292 1678.6885 3226.2292 1678.6885 Q 3199.9998 1678.6885 3199.9998 1678.6885 L 3199.9998 1678.6885 L 3199.9998 1652.4589 L 3199.9998 1652.4589 L 3173.7703 1652.4589 L 3173.7703 1678.6885 L 3173.7703 1678.6885 L 3147.5408 1678.6885 L 3147.5408 1731.1475 L 3147.5408 1757.377 L 3147.5408 1783.6064 L 3147.5408 1809.8359 L 3147.5408 1836.0654 L 3147.5408 1862.2949 L 3121.3113 1862.2949 Q 3095.0818 1836.0654 1547.5409 1862.2949 L 0.0 1862.2949 L 0.0 1862.2949 L 0.0 1836.0654 L 26.229507 1836.0654 L 52.459015 1836.0654 L 52.459015 1809.8359 L 52.459015 1783.6064 L 209.83606 1783.6064 Q 340.98358 1783.6064 314.7541 1757.377 Q 288.52457 1731.1475 314.7541 1704.918 Q 314.7541 1678.6885 367.2131 1626.2294 Q 419.67212 1547.5409 472.13113 1337.7048 Q 524.59015 1127.8688 577.04913 996.72125 Q 577.04913 865.5737 629.5082 681.96716 Q 655.7377 498.36063 681.96716 498.36063 Q 708.19666 498.36063 708.19666 445.9016 Q 681.96716 393.4426 734.4262 314.7541 Q 734.4262 262.29507 760.6557 157.37704 Q 786.8852 26.229507 786.8852 0.0 z M 2465.5737 760.6557 Q 2465.5737 734.4262 2465.5737 734.4262 Q 2465.5737 734.4262 2465.5737 734.4262 Q 2465.5737 760.6557 2465.5737 760.6557 z M 2465.5737 813.1147 Q 2465.5737 786.8852 2491.8032 839.34424 L 2491.8032 865.5737 L 2465.5737 865.5737 L 2413.1145 839.34424 L 2439.3442 839.34424 L 2465.5737 839.34424 L 2465.5737 813.1147 z" svg:height="18.62295mm" draw:style-name="style-94" svg:viewBox="0.0 0.0 3409.836 1862.2949" svg:width="34.09836mm" svg:x="84.983604mm" svg:y="94.95081mm"/>
          <draw:path svg:d="M 944.26227 0.0 L 944.26227 0.0 L 1154.0983 0.0 Q 1363.9343 0.0 2360.6555 26.229507 L 3383.6064 26.229507 L 3881.967 26.229507 Q 4380.3276 52.459015 7081.967 52.459015 L 9809.836 52.459015 L 10570.491 52.459015 L 11331.146 52.459015 L 12406.557 78.68852 Q 13481.967 104.91803 14242.622 104.91803 L 15003.277 104.91803 L 15790.163 104.91803 L 16550.818 104.91803 L 16629.508 131.14754 Q 16681.967 157.37704 16734.426 183.60655 Q 16786.885 209.83606 16734.426 209.83606 Q 16655.736 262.29507 16655.736 262.29507 L 16655.736 262.29507 L 15213.114 262.29507 L 13744.262 262.29507 L 13088.523 262.29507 L 12432.786 262.29507 L 11698.36 262.29507 L 10990.163 262.29507 L 10990.163 262.29507 Q 10990.163 262.29507 10963.934 262.29507 L 10911.475 262.29507 L 10911.475 262.29507 Q 10885.245 262.29507 10911.475 288.52457 L 10911.475 288.52457 L 10937.704 314.7541 Q 10963.934 314.7541 10963.934 340.98358 L 10963.934 340.98358 L 10990.163 367.2131 Q 11016.393 367.2131 11016.393 419.67212 L 11016.393 472.13113 L 11016.393 472.13113 Q 10990.163 472.13113 10990.163 498.36063 L 10990.163 498.36063 L 10990.163 498.36063 Q 10963.934 498.36063 10963.934 419.67212 Q 10963.934 367.2131 10885.245 367.2131 Q 10806.557 367.2131 10780.327 419.67212 L 10754.098 472.13113 L 10727.868 472.13113 L 10727.868 472.13113 L 10727.868 419.67212 L 10727.868 367.2131 L 10727.868 367.2131 Q 10727.868 367.2131 10754.098 340.98358 L 10754.098 340.98358 L 10754.098 340.98358 Q 10754.098 314.7541 10754.098 314.7541 L 10780.327 314.7541 L 10780.327 314.7541 Q 10780.327 314.7541 10780.327 288.52457 L 10806.557 288.52457 L 10806.557 262.29507 L 10806.557 236.06557 L 8445.901 236.06557 L 6085.2456 236.06557 L 6111.475 288.52457 Q 6137.7046 340.98358 6137.7046 393.4426 L 6137.7046 445.9016 L 6137.7046 445.9016 L 6111.475 472.13113 L 6111.475 472.13113 L 6111.475 472.13113 L 6111.475 472.13113 L 6085.2456 472.13113 L 6085.2456 419.67212 Q 6085.2456 340.98358 6006.557 314.7541 Q 5927.8687 314.7541 5927.8687 340.98358 Q 5927.8687 367.2131 5901.639 367.2131 L 5875.4097 367.2131 L 5875.4097 367.2131 L 5875.4097 340.98358 L 5875.4097 340.98358 Q 5875.4097 314.7541 5875.4097 314.7541 L 5901.639 314.7541 L 5901.639 314.7541 Q 5901.639 314.7541 5927.8687 262.29507 L 5954.098 209.83606 L 4721.311 209.83606 Q 3462.295 209.83606 2386.885 183.60655 L 1311.4753 183.60655 L 1311.4753 209.83606 Q 1311.4753 236.06557 1337.7048 236.06557 L 1363.9343 236.06557 L 1363.9343 236.06557 Q 1363.9343 262.29507 1311.4753 236.06557 L 1232.7869 236.06557 L 1232.7869 236.06557 Q 1259.0164 236.06557 1232.7869 209.83606 L 1232.7869 183.60655 L 629.5082 183.60655 L 1.8189894E-12 183.60655 L 1.8189894E-12 157.37704 L 1.8189894E-12 157.37704 L 26.229507 157.37704 L 26.229507 157.37704 L 26.229507 131.14754 L 52.459015 131.14754 L 52.459015 131.14754 L 52.459015 104.91803 L 131.14754 104.91803 L 209.83606 104.91803 L 419.67212 78.68852 Q 629.5082 52.459015 760.6557 52.459015 L 891.8032 52.459015 L 918.0327 26.229507 L 944.26227 0.0 L 944.26227 0.0 z" svg:height="4.9836063mm" draw:style-name="style-95" svg:viewBox="0.0 0.0 16734.426 498.36063" svg:width="167.34425mm" svg:x="99.14754mm" svg:y="114.88524mm"/>
          <draw:path svg:d="M 2124.59 2045.9015 L 2150.8196 2072.131 L 2150.8196 2124.59 L 2150.8196 2150.8196 L 2150.8196 2177.049 L 2150.8196 2203.2786 L 2150.8196 2203.2786 L 2150.8196 2229.508 L 1888.5245 2229.508 Q 1599.9999 2229.508 1521.3114 2019.672 Q 1442.6229 1809.8359 1049.1803 1809.8359 Q 681.96716 1809.8359 577.04913 2019.672 Q 498.36063 2229.508 262.29507 2229.508 L 0.0 2229.508 L 0.0 2203.2786 L 0.0 2203.2786 L 0.0 2177.049 L 0.0 2150.8196 L 0.0 2124.59 L 0.0 2072.131 L 445.9016 1022.95074 Q 891.8032 -26.229507 1154.0983 0.0 Q 1416.3933 0.0 1757.377 1022.95074 Q 2098.3606 2019.672 2124.59 2045.9015 z" svg:height="22.29508mm" draw:style-name="style-96" svg:viewBox="0.0 0.0 2150.8196 2229.508" svg:width="21.508196mm" svg:x="177.31146mm" svg:y="89.44262mm"/>
          <draw:path svg:d="M 1914.754 26.229507 L 2177.049 26.229507 L 2203.2786 1599.9999 Q 2229.508 3147.5408 2229.508 4065.5735 L 2229.508 4957.377 L 2229.508 5140.9834 L 2229.508 5324.59 L 1704.918 5324.59 L 1154.0983 5324.59 L 1154.0983 5324.59 Q 1154.0983 5324.59 1232.7869 5272.131 Q 1285.2458 5272.131 1232.7869 5245.9014 Q 1180.3278 5219.672 1127.8688 5193.4424 L 1049.1803 5167.213 L 1547.5409 5167.213 L 2072.131 5167.213 L 2072.131 4537.7046 Q 2072.131 3934.426 2045.9015 3934.426 L 2045.9015 3934.426 L 2045.9015 3016.3933 Q 2019.672 2098.3606 2019.672 1154.0983 Q 1993.4425 209.83606 1967.213 209.83606 L 1914.754 209.83606 L 1914.754 209.83606 Q 1914.754 183.60655 1599.9999 183.60655 Q 1285.2458 183.60655 1232.7869 288.52457 Q 1180.3278 393.4426 603.2786 419.67212 L 0.0 445.9016 L 0.0 445.9016 L 0.0 419.67212 L 131.14754 419.67212 L 262.29507 393.4426 L 288.52457 393.4426 L 314.7541 393.4426 L 314.7541 367.2131 L 288.52457 367.2131 L 288.52457 367.2131 L 288.52457 340.98358 L 262.29507 340.98358 L 236.06557 340.98358 L 209.83606 314.7541 L 183.60655 288.52457 L 183.60655 288.52457 L 183.60655 288.52457 L 157.37704 288.52457 L 157.37704 288.52457 L 157.37704 262.29507 L 157.37704 262.29507 L 603.2786 236.06557 Q 1075.4098 236.06557 1101.6393 104.91803 Q 1127.8688 0.0 1390.1638 0.0 Q 1678.6885 26.229507 1914.754 26.229507 z" svg:height="53.2459mm" draw:style-name="style-97" svg:viewBox="0.0 0.0 2229.508 5324.59" svg:width="22.29508mm" svg:x="254.16393mm" svg:y="64.26229mm"/>
          <draw:path svg:d="M 0.0 78.68852 L 26.229507 26.229507 L 157.37704 0.0 L 288.52457 0.0 L 288.52457 340.98358 Q 314.7541 708.19666 367.2131 708.19666 Q 419.67212 734.4262 419.67212 708.19666 Q 419.67212 681.96716 445.9016 681.96716 Q 472.13113 681.96716 472.13113 550.81964 Q 498.36063 445.9016 498.36063 236.06557 L 498.36063 0.0 L 629.5082 0.0 L 760.6557 26.229507 L 760.6557 26.229507 Q 760.6557 26.229507 760.6557 498.36063 Q 760.6557 996.72125 708.19666 1049.1803 Q 629.5082 1075.4098 445.9016 1101.6393 Q 236.06557 1127.8688 131.14754 1075.4098 Q 26.229507 1022.95074 26.229507 577.04913 Q -26.229507 131.14754 0.0 78.68852 z" svg:height="11.016393mm" draw:style-name="style-98" svg:viewBox="0.0 0.0 760.6557 1101.6393" svg:width="7.606557mm" svg:x="227.40982mm" svg:y="74.7541mm"/>
          <draw:path svg:d="M 0.0 262.29507 L 0.0 0.0 L 209.83606 0.0 Q 445.9016 0.0 445.9016 52.459015 Q 445.9016 104.91803 314.7541 131.14754 Q 157.37704 131.14754 157.37704 183.60655 Q 157.37704 183.60655 288.52457 209.83606 L 419.67212 209.83606 L 419.67212 262.29507 L 419.67212 314.7541 L 288.52457 314.7541 Q 157.37704 314.7541 157.37704 340.98358 Q 157.37704 393.4426 314.7541 393.4426 Q 445.9016 393.4426 445.9016 445.9016 Q 445.9016 524.59015 209.83606 524.59015 L 0.0 524.59015 L 0.0 262.29507 z" svg:height="5.245901mm" draw:style-name="style-99" svg:viewBox="0.0 0.0 445.9016 524.59015" svg:width="4.4590163mm" svg:x="250.22949mm" svg:y="119.34425mm"/>
          <draw:path svg:d="M 26.229507 52.459015 L 52.459015 9.094947E-13 L 183.60655 26.229507 Q 314.7541 26.229507 340.98358 445.9016 L 340.98358 865.5737 L 524.59015 865.5737 Q 708.19666 865.5737 708.19666 918.0327 L 681.96716 970.49176 L 681.96716 1022.95074 Q 681.96716 1075.4098 655.7377 1101.6393 Q 629.5082 1127.8688 340.98358 1127.8688 Q 52.459015 1154.0983 26.229507 1075.4098 Q 0.0 996.72125 0.0 550.81964 Q 0.0 104.91803 26.229507 52.459015 z" svg:height="11.2786875mm" draw:style-name="style-100" svg:viewBox="0.0 0.0 708.19666 1127.8688" svg:width="7.081967mm" svg:x="176.26228mm" svg:y="73.96721mm"/>
          <draw:path svg:d="M 4904.918 577.04913 L 5062.295 577.04913 L 5062.295 577.04913 L 5062.295 577.04913 L 5088.5244 603.2786 L 5114.754 629.5082 L 5114.754 629.5082 L 5114.754 629.5082 L 5088.5244 629.5082 L 5088.5244 629.5082 L 5036.0654 629.5082 L 4983.6064 629.5082 L 4852.4585 629.5082 Q 4695.0815 629.5082 3488.5244 629.5082 Q 2255.7375 629.5082 2150.8196 577.04913 Q 2045.9015 524.59015 1967.213 445.9016 Q 1862.2949 340.98358 1363.9343 262.29507 Q 865.5737 157.37704 498.36063 157.37704 L 131.14754 104.91803 L 78.68852 131.14754 L 52.459015 131.14754 L 52.459015 104.91803 L 26.229507 104.91803 L 26.229507 78.68852 L 26.229507 52.459015 L 1.8189894E-12 52.459015 L 1.8189894E-12 52.459015 L 1.8189894E-12 26.229507 L 1.8189894E-12 26.229507 L 183.60655 0.0 Q 367.2131 0.0 1127.8688 104.91803 Q 1914.754 209.83606 2045.9015 367.2131 Q 2177.049 472.13113 2360.6555 524.59015 Q 2544.2622 524.59015 3645.9014 550.81964 Q 4773.77 577.04913 4904.918 577.04913 z" svg:height="6.2950816mm" draw:style-name="style-101" svg:viewBox="0.0 0.0 5114.754 629.5082" svg:width="51.147537mm" svg:x="157.11475mm" svg:y="65.04918mm"/>
          <draw:path svg:d="M 26.229507 52.459015 L 26.229507 -1.8189894E-12 L 262.29507 -1.8189894E-12 Q 498.36063 26.229507 498.36063 26.229507 L 498.36063 26.229507 L 445.9016 52.459015 Q 419.67212 78.68852 419.67212 131.14754 Q 472.13113 209.83606 472.13113 236.06557 L 472.13113 262.29507 L 524.59015 262.29507 Q 550.81964 236.06557 577.04913 262.29507 Q 629.5082 288.52457 629.5082 236.06557 Q 629.5082 209.83606 603.2786 183.60655 Q 577.04913 183.60655 603.2786 104.91803 Q 629.5082 26.229507 681.96716 26.229507 L 708.19666 26.229507 L 708.19666 209.83606 L 708.19666 393.4426 L 708.19666 419.67212 L 708.19666 445.9016 L 708.19666 603.2786 L 708.19666 760.6557 L 681.96716 760.6557 L 655.7377 760.6557 L 655.7377 734.4262 L 629.5082 734.4262 L 629.5082 708.19666 Q 629.5082 681.96716 603.2786 655.7377 Q 577.04913 603.2786 524.59015 655.7377 L 498.36063 681.96716 L 498.36063 681.96716 Q 472.13113 681.96716 472.13113 655.7377 Q 472.13113 629.5082 367.2131 603.2786 Q 288.52457 603.2786 288.52457 681.96716 Q 262.29507 760.6557 262.29507 708.19666 Q 236.06557 655.7377 209.83606 655.7377 Q 183.60655 655.7377 104.91803 655.7377 L 52.459015 655.7377 L 52.459015 681.96716 L 52.459015 681.96716 L 52.459015 708.19666 L 52.459015 760.6557 L 52.459015 760.6557 L 52.459015 760.6557 L 52.459015 734.4262 L 52.459015 734.4262 L 26.229507 734.4262 L 26.229507 734.4262 L 26.229507 655.7377 Q 0.0 577.04913 0.0 367.2131 L 0.0 157.37704 L 0.0 131.14754 Q 0.0 104.91803 26.229507 52.459015 z M 78.68852 157.37704 Q 78.68852 52.459015 209.83606 52.459015 Q 367.2131 52.459015 367.2131 183.60655 Q 367.2131 288.52457 340.98358 288.52457 Q 314.7541 262.29507 288.52457 236.06557 Q 262.29507 183.60655 236.06557 236.06557 Q 209.83606 236.06557 157.37704 262.29507 Q 78.68852 262.29507 78.68852 157.37704 z" svg:height="7.606557mm" draw:style-name="style-102" svg:viewBox="0.0 0.0 708.19666 760.6557" svg:width="7.081967mm" svg:x="60.852455mm" svg:y="120.39343mm"/>
          <draw:path svg:d="M 26.229507 262.29507 L 52.459015 209.83606 L 52.459015 183.60655 L 52.459015 157.37704 L 78.68852 157.37704 L 78.68852 157.37704 L 157.37704 52.459015 Q 262.29507 0.0 393.4426 0.0 Q 524.59015 0.0 524.59015 104.91803 Q 498.36063 209.83606 445.9016 314.7541 Q 393.4426 445.9016 472.13113 445.9016 Q 550.81964 472.13113 314.7541 472.13113 Q 78.68852 472.13113 52.459015 419.67212 Q 0.0 367.2131 0.0 314.7541 Q 0.0 288.52457 26.229507 262.29507 z" svg:height="4.721311mm" draw:style-name="style-103" svg:viewBox="0.0 0.0 524.59015 472.13113" svg:width="5.245901mm" svg:x="109.639336mm" svg:y="124.852455mm"/>
          <draw:path svg:d="M 1993.4425 0.0 L 1993.4425 0.0 L 2045.9015 0.0 L 2072.131 0.0 L 2780.3276 0.0 L 3514.754 0.0 L 3514.754 26.229507 Q 3514.754 52.459015 3567.213 78.68852 Q 3619.6719 104.91803 3593.4424 104.91803 L 3567.213 104.91803 L 3593.4424 131.14754 Q 3619.6719 157.37704 3645.9014 209.83606 Q 3672.1309 262.29507 3724.5898 262.29507 Q 3803.2786 262.29507 3777.049 288.52457 Q 3750.8193 288.52457 3750.8193 314.7541 Q 3750.8193 340.98358 3960.6555 367.2131 Q 4170.4917 367.2131 4170.4917 944.26227 Q 4144.262 1495.0819 2072.131 1468.8524 L 0.0 1468.8524 L 0.0 1442.6229 Q 0.0 1416.3933 26.229507 1416.3933 Q 52.459015 1416.3933 52.459015 1363.9343 Q 78.68852 1311.4753 367.2131 1311.4753 Q 629.5082 1259.0164 681.96716 1206.5573 Q 734.4262 1154.0983 760.6557 1154.0983 L 760.6557 1154.0983 L 760.6557 1127.8688 L 786.8852 1127.8688 L 786.8852 1127.8688 L 786.8852 1101.6393 L 813.1147 1101.6393 Q 839.34424 1101.6393 865.5737 1206.5573 Q 891.8032 1311.4753 944.26227 1311.4753 Q 1022.95074 1311.4753 1049.1803 1311.4753 L 1049.1803 1311.4753 L 1049.1803 1311.4753 Q 1049.1803 1311.4753 1075.4098 1311.4753 L 1075.4098 1285.2458 L 1075.4098 1285.2458 Q 1101.6393 1285.2458 1101.6393 1259.0164 L 1101.6393 1259.0164 L 1180.3278 1206.5573 Q 1259.0164 1180.3278 1259.0164 1206.5573 Q 1259.0164 1259.0164 1311.4753 1285.2458 Q 1337.7048 1311.4753 1495.0819 1285.2458 Q 1652.4589 1259.0164 1678.6885 1259.0164 Q 1731.1475 1259.0164 1783.6064 1259.0164 Q 1809.8359 1311.4753 1967.213 1311.4753 Q 2124.59 1311.4753 2255.7375 1311.4753 Q 2413.1145 1311.4753 2465.5737 1285.2458 Q 2491.8032 1259.0164 2518.0327 1259.0164 L 2570.4917 1259.0164 L 2596.7212 1259.0164 L 2622.9507 1259.0164 L 2596.7212 1232.7869 L 2570.4917 1206.5573 L 2570.4917 1206.5573 L 2570.4917 1206.5573 L 2570.4917 1206.5573 L 2570.4917 1180.3278 L 2570.4917 1180.3278 L 2570.4917 1154.0983 L 2570.4917 1154.0983 L 2570.4917 1154.0983 L 2570.4917 1127.8688 L 2570.4917 1101.6393 L 2570.4917 1075.4098 L 2570.4917 1049.1803 L 2596.7212 1049.1803 L 2596.7212 1049.1803 L 2596.7212 1022.95074 L 2622.9507 1022.95074 L 2622.9507 1022.95074 L 2622.9507 996.72125 L 2596.7212 996.72125 L 2570.4917 996.72125 L 2570.4917 970.49176 L 2570.4917 970.49176 L 2544.2622 970.49176 L 2544.2622 996.72125 L 2518.0327 996.72125 L 2491.8032 996.72125 L 2465.5737 1022.95074 Q 2439.3442 1022.95074 2413.1145 1075.4098 Q 2413.1145 1127.8688 2386.885 1154.0983 L 2360.6555 1206.5573 L 2360.6555 1206.5573 L 2360.6555 1206.5573 L 2308.1965 1206.5573 L 2229.508 1206.5573 L 2229.508 1206.5573 L 2203.2786 1206.5573 L 2203.2786 1154.0983 L 2203.2786 1127.8688 L 2229.508 1127.8688 L 2229.508 1101.6393 L 2229.508 1101.6393 L 2255.7375 1101.6393 L 2255.7375 1101.6393 L 2255.7375 1101.6393 L 2255.7375 1075.4098 L 2255.7375 1075.4098 L 2281.967 1075.4098 L 2281.967 1049.1803 L 2281.967 1049.1803 L 2308.1965 1049.1803 L 2308.1965 1049.1803 L 2308.1965 1049.1803 L 2386.885 944.26227 Q 2465.5737 839.34424 2491.8032 786.8852 L 2518.0327 734.4262 L 2518.0327 734.4262 L 2518.0327 734.4262 L 2518.0327 708.19666 L 2518.0327 708.19666 L 2544.2622 708.19666 L 2544.2622 681.96716 L 2544.2622 681.96716 L 2570.4917 681.96716 L 2570.4917 629.5082 L 2570.4917 577.04913 L 2570.4917 577.04913 L 2570.4917 550.81964 L 2570.4917 550.81964 L 2570.4917 524.59015 L 2518.0327 524.59015 L 2491.8032 524.59015 L 2491.8032 498.36063 L 2465.5737 498.36063 L 2465.5737 498.36063 L 2465.5737 524.59015 L 2465.5737 524.59015 L 2465.5737 524.59015 L 2439.3442 524.59015 L 2439.3442 524.59015 L 2439.3442 550.81964 L 2413.1145 550.81964 L 2413.1145 550.81964 L 2413.1145 577.04913 L 2413.1145 577.04913 L 2413.1145 577.04913 L 2386.885 577.04913 L 2386.885 577.04913 L 2360.6555 603.2786 L 2334.426 629.5082 L 2229.508 786.8852 Q 2098.3606 970.49176 2098.3606 996.72125 Q 2098.3606 1022.95074 2072.131 1049.1803 L 2045.9015 1101.6393 L 2045.9015 1154.0983 L 2045.9015 1206.5573 L 2019.672 1206.5573 L 2019.672 1206.5573 L 1967.213 1206.5573 L 1914.754 1206.5573 L 1888.5245 1206.5573 L 1862.2949 1206.5573 L 1862.2949 1154.0983 L 1836.0654 1127.8688 L 1836.0654 1127.8688 L 1836.0654 1101.6393 L 1836.0654 1101.6393 L 1836.0654 1101.6393 L 1862.2949 1075.4098 L 1888.5245 1049.1803 L 1888.5245 1049.1803 L 1888.5245 1049.1803 L 1888.5245 1022.95074 L 1888.5245 1022.95074 L 1993.4425 891.8032 Q 2098.3606 734.4262 2098.3606 708.19666 L 2098.3606 681.96716 L 2124.59 655.7377 L 2150.8196 629.5082 L 2150.8196 577.04913 L 2150.8196 524.59015 L 2150.8196 498.36063 L 2150.8196 472.13113 L 2150.8196 472.13113 L 2150.8196 472.13113 L 2098.3606 472.13113 L 2072.131 472.13113 L 2045.9015 472.13113 L 2019.672 472.13113 L 2019.672 498.36063 L 1993.4425 498.36063 L 1993.4425 498.36063 L 1993.4425 524.59015 L 1993.4425 524.59015 L 1993.4425 524.59015 L 1967.213 524.59015 L 1967.213 524.59015 L 1967.213 550.81964 L 1940.9835 550.81964 L 1940.9835 550.81964 L 1940.9835 577.04913 L 1940.9835 577.04913 L 1940.9835 577.04913 L 1809.8359 786.8852 Q 1678.6885 996.72125 1678.6885 1049.1803 L 1678.6885 1075.4098 L 1652.4589 1101.6393 L 1626.2294 1154.0983 L 1626.2294 1154.0983 L 1626.2294 1154.0983 L 1599.9999 1180.3278 L 1573.7704 1206.5573 L 1573.7704 1206.5573 L 1573.7704 1206.5573 L 1547.5409 1180.3278 L 1521.3114 1154.0983 L 1521.3114 1154.0983 L 1521.3114 1154.0983 L 1547.5409 1127.8688 L 1573.7704 1101.6393 L 1573.7704 1101.6393 L 1573.7704 1101.6393 L 1547.5409 1101.6393 L 1547.5409 1101.6393 L 1521.3114 1075.4098 L 1495.0819 1075.4098 L 1495.0819 1049.1803 L 1521.3114 1022.95074 L 1521.3114 944.26227 Q 1521.3114 891.8032 1547.5409 813.1147 Q 1573.7704 734.4262 1547.5409 708.19666 L 1521.3114 681.96716 L 1573.7704 681.96716 Q 1599.9999 681.96716 1599.9999 655.7377 L 1626.2294 655.7377 L 1626.2294 655.7377 Q 1626.2294 629.5082 1626.2294 577.04913 L 1626.2294 498.36063 L 1626.2294 498.36063 L 1626.2294 472.13113 L 1599.9999 472.13113 L 1573.7704 472.13113 L 1521.3114 472.13113 Q 1495.0819 472.13113 1468.8524 498.36063 L 1416.3933 524.59015 L 1416.3933 524.59015 Q 1416.3933 498.36063 1232.7869 472.13113 L 1049.1803 419.67212 L 1022.95074 419.67212 L 996.72125 419.67212 L 996.72125 393.4426 L 996.72125 367.2131 L 1101.6393 367.2131 L 1180.3278 367.2131 L 1573.7704 367.2131 Q 1967.213 367.2131 1967.213 340.98358 L 1967.213 314.7541 L 2019.672 288.52457 Q 2045.9015 262.29507 2072.131 262.29507 L 2072.131 236.06557 L 2072.131 236.06557 Q 2098.3606 236.06557 2098.3606 209.83606 L 2098.3606 209.83606 L 2098.3606 157.37704 Q 2098.3606 104.91803 2072.131 104.91803 L 2045.9015 78.68852 L 2045.9015 52.459015 Q 2045.9015 26.229507 2019.672 26.229507 L 1993.4425 26.229507 L 1993.4425 0.0 z" svg:height="14.688523mm" draw:style-name="style-104" svg:viewBox="0.0 0.0 4170.4917 1468.8524" svg:width="41.704914mm" svg:x="188.32785mm" svg:y="117.50819mm"/>
          <draw:path svg:d="M 0.0 10754.098 L 0.0 0.0 L 15999.999 0.0 L 31999.998 0.0 L 31999.998 10754.098 L 31999.998 21508.195 L 15999.999 21508.195 L 0.0 21508.195 L 0.0 10754.098 z M 2439.3442 708.19666 L 3042.6228 708.19666 L 4354.098 708.19666 Q 5639.3438 734.4262 6557.3765 734.4262 L 7501.6387 734.4262 L 8708.196 734.4262 Q 9940.983 734.4262 9940.983 839.34424 Q 9940.983 944.26227 10229.508 944.26227 Q 10518.032 970.49176 10544.262 865.5737 Q 10544.262 760.6557 20826.229 786.8852 Q 31081.965 786.8852 31160.654 813.1147 Q 31239.342 839.34424 31213.113 1022.95074 Q 31186.883 1206.5573 31160.654 1206.5573 Q 31108.195 1206.5573 31055.736 1180.3278 Q 31029.506 1180.3278 31029.506 1232.7869 Q 31003.277 1285.2458 31003.277 1259.0164 Q 31003.277 1206.5573 30898.36 1232.7869 Q 30793.441 1259.0164 30740.982 1311.4753 Q 30688.523 1337.7048 30662.293 1363.9343 Q 30662.293 1390.1638 30583.605 1390.1638 Q 30531.146 1416.3933 30504.916 1416.3933 Q 30478.688 1442.6229 30426.229 1468.8524 Q 30321.31 1468.8524 30295.08 1468.8524 Q 30242.621 1495.0819 30242.621 1468.8524 Q 30216.393 1442.6229 30216.393 1468.8524 Q 30216.393 1521.3114 30190.162 1521.3114 Q 30163.934 1521.3114 30163.934 1495.0819 Q 30163.934 1468.8524 30111.475 1495.0819 Q 30059.014 1521.3114 30032.785 1521.3114 L 30006.555 1521.3114 L 30006.555 1547.5409 L 30006.555 1547.5409 L 30006.555 1573.7704 L 30006.555 1573.7704 L 30006.555 1599.9999 L 30006.555 1626.2294 L 30032.785 1626.2294 L 30059.014 1626.2294 L 30059.014 1652.4589 L 30059.014 1652.4589 L 30032.785 1652.4589 L 30032.785 1678.6885 L 30032.785 1678.6885 L 30059.014 1678.6885 L 30059.014 1678.6885 Q 30059.014 1678.6885 30032.785 1704.918 L 30006.555 1731.1475 L 30006.555 1731.1475 Q 30006.555 1757.377 30006.555 1783.6064 L 30006.555 1809.8359 L 30059.014 1836.0654 Q 30111.475 1836.0654 30137.703 1809.8359 Q 30137.703 1783.6064 30163.934 1783.6064 L 30216.393 1783.6064 L 30216.393 1809.8359 L 30216.393 1836.0654 L 30190.162 1836.0654 Q 30163.934 1836.0654 30216.393 1888.5245 Q 30242.621 1888.5245 30216.393 1888.5245 Q 30163.934 1888.5245 30190.162 1914.754 Q 30190.162 1940.9835 30242.621 1940.9835 Q 30295.08 1940.9835 30242.621 1993.4425 Q 30190.162 1993.4425 30242.621 1993.4425 Q 30321.31 1993.4425 30321.31 1993.4425 Q 30321.31 1967.213 30347.54 2019.672 Q 30373.77 2072.131 30347.54 2098.3606 L 30321.31 2124.59 L 30321.31 2124.59 L 30321.31 2150.8196 L 30321.31 2150.8196 L 30321.31 2150.8196 L 30347.54 2150.8196 L 30347.54 2150.8196 L 30347.54 2177.049 L 30373.77 2177.049 L 30373.77 2150.8196 L 30373.77 2098.3606 L 30399.998 2098.3606 L 30399.998 2098.3606 L 30399.998 2124.59 L 30426.229 2124.59 L 30426.229 2150.8196 L 30426.229 2203.2786 L 30452.457 2203.2786 L 30452.457 2203.2786 L 30452.457 2177.049 L 30478.688 2177.049 L 30478.688 2150.8196 Q 30478.688 2098.3606 30452.457 2098.3606 L 30452.457 2098.3606 L 30426.229 2072.131 L 30399.998 2045.9015 L 30399.998 2045.9015 L 30426.229 2045.9015 L 30426.229 2045.9015 L 30426.229 2045.9015 L 30452.457 2019.672 L 30478.688 2019.672 L 30478.688 2045.9015 L 30478.688 2072.131 L 30504.916 2098.3606 L 30531.146 2124.59 L 30531.146 2177.049 Q 30557.375 2203.2786 30609.834 2203.2786 Q 30662.293 2203.2786 30636.064 2229.508 Q 30636.064 2255.7375 30609.834 2255.7375 Q 30583.605 2255.7375 30609.834 2281.967 Q 30636.064 2308.1965 30688.523 2308.1965 Q 30740.982 2308.1965 30767.21 2334.426 Q 30793.441 2360.6555 30845.9 2334.426 Q 30898.36 2308.1965 30924.588 2308.1965 Q 30950.818 2281.967 30950.818 2308.1965 Q 30950.818 2334.426 30977.047 2334.426 Q 31003.277 2334.426 31003.277 2360.6555 Q 31003.277 2386.885 31081.965 2413.1145 Q 31160.654 2413.1145 31160.654 2439.3442 Q 31160.654 2465.5737 31186.883 2465.5737 Q 31213.113 2465.5737 31213.113 4275.4097 Q 31213.113 6085.2456 31239.342 6137.7046 L 31239.342 6190.1636 L 31239.342 8052.4585 Q 31213.113 9914.754 31213.113 10596.721 L 31213.113 11278.6875 L 31213.113 12459.016 L 31213.113 13639.344 L 31213.113 13639.344 L 31213.113 13639.344 L 31213.113 13691.803 L 31213.113 13718.032 L 31213.113 13901.639 Q 31213.113 14111.475 31160.654 14373.77 Q 31160.654 14662.294 31160.654 14636.064 Q 31186.883 14636.064 31213.113 15554.098 Q 31213.113 16472.13 31213.113 18596.72 Q 31160.654 20721.31 31134.424 20747.54 Q 31108.195 20773.77 27278.688 20747.54 Q 23422.95 20721.31 18859.016 20721.31 Q 14295.081 20668.852 14006.557 20563.934 Q 13691.803 20406.557 13403.278 20406.557 Q 13114.753 20406.557 12904.917 20459.016 Q 12695.081 20511.475 12275.409 20537.703 Q 11855.737 20563.934 11540.983 20459.016 Q 11199.999 20406.557 10124.59 20222.95 Q 9022.95 20039.344 8655.737 20039.344 Q 8262.295 19986.885 7737.7046 20144.262 Q 7213.1143 20301.639 6924.59 20406.557 Q 6609.8354 20511.475 6557.3765 20616.393 Q 6531.147 20668.852 3672.1309 20668.852 Q 839.34424 20668.852 839.34424 17101.639 L 839.34424 13508.196 L 839.34424 10386.885 L 839.34424 7239.3438 L 839.34424 7239.3438 L 839.34424 7239.3438 L 813.1147 6767.213 Q 786.8852 6268.852 839.34424 3567.213 L 891.8032 891.8032 L 891.8032 839.34424 L 891.8032 760.6557 L 918.0327 734.4262 Q 918.0327 708.19666 1363.9343 708.19666 Q 1836.0654 681.96716 2439.3442 708.19666 z" svg:height="215.08195mm" draw:style-name="style-105" svg:viewBox="0.0 0.0 31999.998 21508.195" svg:width="319.99997mm" svg:x="0.0mm" svg:y="0.0mm"/>
          <draw:path svg:d="M 1390.1638 0.0 L 1442.6229 0.0 L 1468.8524 26.229507 Q 1521.3114 52.459015 1495.0819 104.91803 Q 1495.0819 157.37704 1521.3114 183.60655 Q 1573.7704 209.83606 1652.4589 209.83606 L 1731.1475 209.83606 L 1731.1475 236.06557 L 1731.1475 236.06557 L 1757.377 236.06557 L 1757.377 262.29507 L 1757.377 262.29507 L 1783.6064 262.29507 L 1783.6064 314.7541 Q 1783.6064 340.98358 1731.1475 314.7541 Q 1678.6885 314.7541 1652.4589 340.98358 Q 1626.2294 367.2131 1652.4589 393.4426 Q 1678.6885 419.67212 1678.6885 445.9016 Q 1678.6885 472.13113 1652.4589 524.59015 Q 1626.2294 550.81964 1626.2294 577.04913 Q 1652.4589 629.5082 1678.6885 603.2786 Q 1704.918 603.2786 1704.918 577.04913 Q 1704.918 550.81964 1731.1475 550.81964 Q 1757.377 550.81964 1836.0654 393.4426 Q 1940.9835 236.06557 1967.213 236.06557 Q 1993.4425 209.83606 2019.672 209.83606 L 2045.9015 209.83606 L 2098.3606 209.83606 Q 2124.59 209.83606 2098.3606 419.67212 Q 2045.9015 603.2786 2045.9015 655.7377 L 2045.9015 708.19666 L 2072.131 708.19666 L 2098.3606 681.96716 L 2124.59 681.96716 Q 2150.8196 681.96716 2150.8196 708.19666 L 2150.8196 734.4262 L 2150.8196 734.4262 Q 2124.59 734.4262 2124.59 760.6557 L 2124.59 760.6557 L 2098.3606 760.6557 Q 2098.3606 786.8852 2098.3606 786.8852 L 2098.3606 786.8852 L 2098.3606 786.8852 Q 2072.131 786.8852 1993.4425 786.8852 Q 1940.9835 786.8852 1914.754 681.96716 Q 1888.5245 577.04913 1862.2949 577.04913 L 1836.0654 577.04913 L 1836.0654 603.2786 L 1836.0654 603.2786 L 1809.8359 603.2786 L 1809.8359 629.5082 L 1809.8359 629.5082 Q 1783.6064 629.5082 1731.1475 681.96716 Q 1678.6885 734.4262 1416.3933 786.8852 Q 1127.8688 786.8852 1101.6393 839.34424 Q 1101.6393 891.8032 1075.4098 891.8032 Q 1049.1803 891.8032 1049.1803 918.0327 L 1049.1803 944.26227 L 681.96716 944.26227 L 288.52457 944.26227 L 262.29507 918.0327 L 236.06557 918.0327 L 236.06557 918.0327 L 236.06557 891.8032 L 262.29507 891.8032 L 288.52457 891.8032 L 288.52457 865.5737 L 314.7541 865.5737 L 314.7541 865.5737 L 314.7541 839.34424 L 367.2131 839.34424 L 393.4426 839.34424 L 367.2131 813.1147 L 340.98358 813.1147 L 340.98358 786.8852 L 340.98358 760.6557 L 314.7541 760.6557 L 262.29507 734.4262 L 157.37704 734.4262 L 78.68852 734.4262 L 78.68852 760.6557 L 52.459015 760.6557 L 52.459015 760.6557 L 52.459015 760.6557 L 52.459015 760.6557 L 52.459015 734.4262 L 26.229507 734.4262 L 0.0 734.4262 L 52.459015 708.19666 L 78.68852 681.96716 L 78.68852 681.96716 L 52.459015 681.96716 L 52.459015 655.7377 L 52.459015 629.5082 L 78.68852 629.5082 L 78.68852 629.5082 L 131.14754 629.5082 Q 209.83606 603.2786 262.29507 498.36063 Q 314.7541 393.4426 314.7541 367.2131 L 314.7541 340.98358 L 340.98358 314.7541 L 367.2131 288.52457 L 367.2131 262.29507 L 367.2131 236.06557 L 393.4426 236.06557 L 419.67212 209.83606 L 445.9016 209.83606 L 472.13113 209.83606 L 472.13113 236.06557 L 472.13113 236.06557 L 472.13113 262.29507 L 472.13113 288.52457 L 472.13113 314.7541 L 472.13113 340.98358 L 419.67212 393.4426 Q 419.67212 445.9016 393.4426 472.13113 L 367.2131 498.36063 L 367.2131 577.04913 L 367.2131 629.5082 L 393.4426 629.5082 L 419.67212 629.5082 L 445.9016 603.2786 L 472.13113 603.2786 L 472.13113 577.04913 L 472.13113 550.81964 L 577.04913 393.4426 Q 655.7377 209.83606 708.19666 236.06557 Q 786.8852 236.06557 786.8852 262.29507 Q 839.34424 314.7541 839.34424 288.52457 Q 839.34424 262.29507 1022.95074 209.83606 Q 1206.5573 131.14754 1259.0164 52.459015 Q 1337.7048 0.0 1390.1638 0.0 z" svg:height="9.442622mm" draw:style-name="style-106" svg:viewBox="0.0 0.0 2150.8196 944.26227" svg:width="21.508196mm" svg:x="177.83606mm" svg:y="122.75409mm"/>
          <draw:path svg:d="M 209.83606 131.14754 L 209.83606 236.06557 L 104.91803 262.29507 Q 0.0 262.29507 0.0 104.91803 Q 0.0 -26.229507 104.91803 0.0 Q 209.83606 26.229507 209.83606 131.14754 z" svg:height="2.6229506mm" draw:style-name="style-107" svg:viewBox="0.0 0.0 209.83606 262.29507" svg:width="2.0983605mm" svg:x="246.03278mm" svg:y="120.65573mm"/>
          <draw:path svg:d="M 0.0 78.68852 Q 0.0 -26.229507 52.459015 0.0 Q 78.68852 0.0 78.68852 52.459015 Q 78.68852 131.14754 78.68852 157.37704 Q 78.68852 183.60655 26.229507 183.60655 Q 0.0 183.60655 0.0 78.68852 z" svg:height="1.8360654mm" draw:style-name="style-108" svg:viewBox="0.0 0.0 78.68852 183.60655" svg:width="0.7868852mm" svg:x="270.9508mm" svg:y="127.99999mm"/>
          <draw:path svg:d="M 209.83606 944.26227 L 209.83606 944.26227 L 183.60655 944.26227 L 183.60655 918.0327 L 157.37704 918.0327 L 131.14754 918.0327 L 131.14754 891.8032 L 104.91803 891.8032 L 104.91803 891.8032 L 104.91803 865.5737 L 104.91803 865.5737 L 104.91803 865.5737 L 78.68852 865.5737 L 78.68852 865.5737 L 52.459015 839.34424 L 26.229507 813.1147 L 26.229507 813.1147 L -3.6379788E-12 813.1147 L -3.6379788E-12 813.1147 L -3.6379788E-12 813.1147 L -3.6379788E-12 786.8852 L -3.6379788E-12 786.8852 L 26.229507 655.7377 Q 52.459015 550.81964 236.06557 236.06557 Q 393.4426 -78.68852 577.04913 0.0 Q 734.4262 78.68852 708.19666 183.60655 Q 681.96716 314.7541 498.36063 655.7377 Q 314.7541 970.49176 262.29507 970.49176 Q 209.83606 970.49176 209.83606 944.26227 z" svg:height="9.704918mm" draw:style-name="style-109" svg:viewBox="0.0 0.0 708.19666 970.49176" svg:width="7.081967mm" svg:x="264.91803mm" svg:y="91.54098mm"/>
          <draw:path svg:d="M 314.7541 0.0 L 314.7541 0.0 L 1626.2294 0.0 Q 2911.4753 26.229507 3829.508 26.229507 L 4773.77 26.229507 L 4773.77 26.229507 Q 4773.77 52.459015 2465.5737 104.91803 L 157.37704 157.37704 L 157.37704 157.37704 L 157.37704 131.14754 L 104.91803 131.14754 L 52.459015 131.14754 L 26.229507 104.91803 L 0.0 104.91803 L 0.0 78.68852 L 0.0 52.459015 L 52.459015 52.459015 L 78.68852 26.229507 L 209.83606 26.229507 Q 314.7541 26.229507 314.7541 0.0 z" svg:height="1.5737704mm" draw:style-name="style-110" svg:viewBox="0.0 0.0 4773.77 157.37704" svg:width="47.7377mm" svg:x="27.278687mm" svg:y="7.081967mm"/>
          <draw:path svg:d="M 288.52457 183.60655 L 314.7541 209.83606 L 314.7541 288.52457 Q 314.7541 340.98358 340.98358 393.4426 L 367.2131 445.9016 L 367.2131 498.36063 Q 367.2131 550.81964 183.60655 550.81964 L 0.0 550.81964 L 104.91803 288.52457 Q 183.60655 26.229507 209.83606 0.0 Q 209.83606 -26.229507 262.29507 52.459015 Q 262.29507 131.14754 288.52457 183.60655 z" svg:height="5.5081964mm" draw:style-name="style-111" svg:viewBox="0.0 0.0 367.2131 550.81964" svg:width="3.6721308mm" svg:x="236.59015mm" svg:y="98.36065mm"/>
          <draw:path svg:d="M 445.9016 -9.094947E-13 L 655.7377 -9.094947E-13 L 708.19666 26.229507 Q 786.8852 52.459015 786.8852 104.91803 Q 760.6557 183.60655 734.4262 262.29507 Q 708.19666 314.7541 708.19666 340.98358 L 708.19666 340.98358 L 734.4262 367.2131 L 734.4262 393.4426 L 760.6557 393.4426 L 786.8852 393.4426 L 786.8852 419.67212 L 786.8852 472.13113 L 813.1147 472.13113 L 839.34424 472.13113 L 839.34424 445.9016 L 865.5737 419.67212 L 865.5737 419.67212 L 865.5737 419.67212 L 891.8032 445.9016 L 918.0327 445.9016 L 918.0327 419.67212 L 918.0327 393.4426 L 918.0327 393.4426 Q 918.0327 393.4426 944.26227 655.7377 L 944.26227 918.0327 L 944.26227 918.0327 Q 918.0327 918.0327 918.0327 891.8032 Q 918.0327 839.34424 865.5737 944.26227 Q 813.1147 1022.95074 681.96716 1075.4098 Q 577.04913 1154.0983 340.98358 1101.6393 L 131.14754 1101.6393 L 104.91803 1075.4098 L 78.68852 1049.1803 L 52.459015 1049.1803 L 26.229507 1049.1803 L 26.229507 1022.95074 L 26.229507 996.72125 L 0.0 996.72125 L 0.0 996.72125 L 0.0 970.49176 L 26.229507 970.49176 L 26.229507 944.26227 L 26.229507 891.8032 L 52.459015 865.5737 L 78.68852 839.34424 L 78.68852 813.1147 L 78.68852 786.8852 L 104.91803 786.8852 L 104.91803 786.8852 L 104.91803 760.6557 L 131.14754 760.6557 L 131.14754 760.6557 L 131.14754 786.8852 L 183.60655 786.8852 Q 262.29507 839.34424 340.98358 839.34424 L 393.4426 839.34424 L 445.9016 813.1147 L 524.59015 813.1147 L 524.59015 786.8852 L 550.81964 760.6557 L 550.81964 734.4262 L 550.81964 734.4262 L 524.59015 734.4262 L 524.59015 734.4262 L 498.36063 708.19666 L 472.13113 681.96716 L 419.67212 681.96716 Q 367.2131 681.96716 262.29507 629.5082 Q 157.37704 577.04913 104.91803 524.59015 Q 26.229507 472.13113 26.229507 314.7541 Q 26.229507 183.60655 52.459015 183.60655 Q 78.68852 183.60655 78.68852 157.37704 Q 78.68852 131.14754 183.60655 78.68852 Q 262.29507 -9.094947E-13 445.9016 -9.094947E-13 z" svg:height="11.016393mm" draw:style-name="style-112" svg:viewBox="0.0 0.0 944.26227 1101.6393" svg:width="9.442622mm" svg:x="237.37703mm" svg:y="75.01639mm"/>
          <draw:path svg:d="M 26.229507 52.459015 L 1.8189894E-12 0.0 L 2360.6555 0.0 L 4721.311 0.0 L 4721.311 26.229507 L 4721.311 52.459015 L 4695.0815 52.459015 Q 4695.0815 78.68852 4695.0815 78.68852 L 4695.0815 78.68852 L 4668.852 78.68852 Q 4668.852 78.68852 4668.852 104.91803 L 4668.852 104.91803 L 4668.852 104.91803 Q 4642.6226 131.14754 4642.6226 131.14754 L 4642.6226 131.14754 L 4642.6226 183.60655 L 4642.6226 236.06557 L 4668.852 288.52457 Q 4668.852 314.7541 4695.0815 314.7541 Q 4721.311 340.98358 4773.77 340.98358 L 4799.9995 340.98358 L 4799.9995 367.2131 Q 4799.9995 393.4426 4406.557 393.4426 L 4013.1145 393.4426 L 3934.426 393.4426 L 3829.508 393.4426 L 3777.049 393.4426 L 3750.8193 393.4426 L 3698.3604 393.4426 Q 3645.9014 393.4426 2649.1802 393.4426 L 1652.4589 393.4426 L 1468.8524 393.4426 Q 1285.2458 393.4426 1075.4098 367.2131 L 865.5737 367.2131 L 472.13113 367.2131 L 52.459015 340.98358 L 52.459015 340.98358 L 52.459015 340.98358 L 26.229507 288.52457 L 26.229507 262.29507 L 26.229507 262.29507 L 52.459015 262.29507 L 52.459015 236.06557 L 52.459015 236.06557 L 52.459015 236.06557 L 52.459015 209.83606 L 52.459015 157.37704 Q 52.459015 104.91803 26.229507 52.459015 z" svg:height="3.934426mm" draw:style-name="style-113" svg:viewBox="0.0 0.0 4799.9995 393.4426" svg:width="47.999996mm" svg:x="159.99998mm" svg:y="117.245895mm"/>
          <draw:path svg:d="M 3.6379788E-12 262.29507 L 3.6379788E-12 0.0 L 52.459015 0.0 Q 131.14754 0.0 131.14754 262.29507 L 131.14754 524.59015 L 52.459015 524.59015 Q 3.6379788E-12 524.59015 3.6379788E-12 262.29507 z" svg:height="5.245901mm" draw:style-name="style-114" svg:viewBox="0.0 0.0 131.14754 524.59015" svg:width="1.3114753mm" svg:x="241.83604mm" svg:y="119.34425mm"/>
          <draw:path svg:d="M 1022.95074 0.0 L 1075.4098 0.0 L 1075.4098 0.0 L 1075.4098 0.0 L 1049.1803 26.229507 L 996.72125 26.229507 L 1049.1803 314.7541 Q 1101.6393 629.5082 1101.6393 734.4262 L 1101.6393 839.34424 L 1075.4098 839.34424 Q 1049.1803 839.34424 1049.1803 813.1147 Q 1022.95074 786.8852 1022.95074 786.8852 L 1022.95074 734.4262 L 970.49176 734.4262 L 918.0327 734.4262 L 918.0327 708.19666 L 891.8032 708.19666 L 891.8032 708.19666 L 891.8032 734.4262 L 865.5737 734.4262 L 839.34424 734.4262 L 839.34424 760.6557 L 839.34424 760.6557 L 813.1147 734.4262 L 786.8852 681.96716 L 786.8852 681.96716 L 786.8852 681.96716 L 760.6557 708.19666 L 734.4262 708.19666 L 708.19666 839.34424 Q 681.96716 996.72125 629.5082 1049.1803 Q 629.5082 1075.4098 603.2786 1101.6393 L 577.04913 1154.0983 L 577.04913 1154.0983 L 577.04913 1154.0983 L 577.04913 1180.3278 L 577.04913 1180.3278 L 550.81964 1180.3278 L 550.81964 1206.5573 L 550.81964 1206.5573 L 524.59015 1206.5573 L 524.59015 1206.5573 L 524.59015 1206.5573 L 524.59015 1180.3278 L 524.59015 1180.3278 L 498.36063 1180.3278 L 498.36063 1206.5573 L 472.13113 1206.5573 L 419.67212 1206.5573 L 419.67212 1180.3278 L 419.67212 1180.3278 L 393.4426 1180.3278 L 393.4426 1206.5573 L 393.4426 1206.5573 L 367.2131 1206.5573 L 367.2131 1206.5573 L 367.2131 1206.5573 L 314.7541 1180.3278 L 288.52457 1154.0983 L 288.52457 1154.0983 L 262.29507 1154.0983 L 262.29507 1075.4098 Q 262.29507 996.72125 236.06557 996.72125 Q 209.83606 996.72125 209.83606 970.49176 Q 209.83606 944.26227 236.06557 839.34424 Q 236.06557 734.4262 209.83606 734.4262 Q 183.60655 734.4262 131.14754 524.59015 Q 52.459015 288.52457 52.459015 209.83606 L -1.8189894E-12 131.14754 L -1.8189894E-12 78.68852 L -1.8189894E-12 26.229507 L 157.37704 52.459015 Q 314.7541 52.459015 367.2131 78.68852 Q 393.4426 104.91803 419.67212 131.14754 Q 445.9016 157.37704 472.13113 183.60655 Q 472.13113 183.60655 524.59015 157.37704 Q 577.04913 157.37704 629.5082 78.68852 Q 734.4262 0.0 839.34424 0.0 Q 970.49176 0.0 1022.95074 0.0 z" svg:height="12.065573mm" draw:style-name="style-115" svg:viewBox="0.0 0.0 1101.6393 1206.5573" svg:width="11.016393mm" svg:x="95.99999mm" svg:y="73.44262mm"/>
          <draw:path svg:d="M 1888.5245 0.0 L 2596.7212 0.0 L 3042.6228 0.0 Q 3488.5244 0.0 3593.4424 26.229507 L 3698.3604 26.229507 L 3567.213 52.459015 Q 3462.295 104.91803 3514.754 104.91803 Q 3567.213 104.91803 3645.9014 131.14754 L 3724.5898 157.37704 L 3724.5898 157.37704 L 3724.5898 157.37704 L 2963.9343 157.37704 Q 2203.2786 157.37704 1127.8688 131.14754 L 52.459015 104.91803 L 52.459015 104.91803 L 52.459015 104.91803 L 26.229507 78.68852 L 0.0 52.459015 L 52.459015 52.459015 L 131.14754 52.459015 L 655.7377 26.229507 Q 1180.3278 0.0 1888.5245 0.0 z" svg:height="1.5737704mm" draw:style-name="style-116" svg:viewBox="0.0 0.0 3724.5898 157.37704" svg:width="37.2459mm" svg:x="211.93442mm" svg:y="114.36065mm"/>
          <draw:path svg:d="M 26.229507 288.52457 L 78.68852 -1.8189894E-12 L 131.14754 26.229507 Q 209.83606 26.229507 262.29507 288.52457 Q 314.7541 550.81964 262.29507 550.81964 Q 209.83606 524.59015 183.60655 498.36063 Q 183.60655 472.13113 131.14754 472.13113 Q 78.68852 472.13113 52.459015 524.59015 Q 26.229507 550.81964 -3.6379788E-12 550.81964 Q -52.459015 550.81964 26.229507 288.52457 z" svg:height="5.5081964mm" draw:style-name="style-117" svg:viewBox="0.0 0.0 262.29507 550.81964" svg:width="2.6229506mm" svg:x="265.9672mm" svg:y="126.6885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3.22182mm" fo:page-width="317.232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