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4836mm" fo:page-width="54.2713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6445635mm"/>
    </style:style>
    <style:style style:family="graphic" style:name="style-3">
      <style:graphic-properties draw:fill="none" draw:stroke="solid" svg:stroke-color="#000000" draw:stroke-linejoin="miter" svg:stroke-opacity="100.0%" svg:stroke-width="0.6445635mm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0084">
              <draw:g draw:id="text2816-1">
                <draw:path svg:d="M 307.9269 42.439266 L 997.96875 987.27655 L 1709.0671 42.439266 C 1730.3384 14.1496525 1753.341 0.0032297769 1778.0713 0.0 C 1785.1962 0.0016148884 1802.9066 8.857663 1831.2012 26.564915 C 1852.4724 44.27701 1863.1097 67.27787 1863.1113 95.5691 C 1863.1097 116.84525 1857.7644 134.55412 1847.0754 148.69893 L 1104.0669 1130.6302 L 1947.9899 2293.009 C 1958.5706 2307.1555 1963.8625 2324.866 1963.8643 2346.139 C 1963.8625 2360.2854 1962.133 2370.8677 1958.6804 2377.8877 C 1947.9883 2406.1804 1924.9857 2423.891 1889.6763 2431.0176 L 1878.9857 2431.0176 C 1843.5631 2431.0176 1818.781 2418.6523 1804.6362 2393.9236 L 992.6235 1273.9839 L 159.228 2399.1074 C 141.51752 2420.3801 116.733826 2431.0176 84.87853 2431.0176 L 74.349464 2431.0176 C 38.930115 2423.891 15.927645 2406.1804 5.3452806 2377.8877 C 1.781222 2370.8677 0.0 2360.2854 0.0 2346.139 C 0.0 2321.302 7.073211 2303.5916 21.219633 2293.009 L 886.3622 1130.6302 L 169.91856 148.69893 C 145.08157 120.4077 141.51752 88.55241 159.228 53.12983 C 180.50093 17.712097 207.06584 0.0016148884 238.92274 0.0 C 263.65152 0.0016148884 286.65237 14.1496525 307.9269 42.439266 z" svg:height="24.310175mm" draw:style-name="style-2" svg:viewBox="0.0 0.0 1963.8643 2431.0176" svg:width="19.638641mm" svg:x="10.651539mm" svg:y="55.58656mm"/>
                <draw:path svg:d="M 270.83295 0.0032297769 C 299.1258 0.004844665 323.85458 14.151267 345.0209 42.442497 L 610.50854 387.4634 L 913.0902 42.442497 C 934.25494 14.151267 958.9837 0.004844665 987.2782 0.0032297769 C 1029.8241 0.004844665 1058.1718 21.224478 1072.3182 63.662132 C 1082.8989 98.9749 1075.8274 129.04897 1051.0986 153.88594 L 727.2973 536.00085 L 1141.3224 1077.3422 C 1155.4672 1091.5968 1162.5404 1109.3073 1162.542 1130.4719 C 1162.5404 1165.8914 1150.122 1190.675 1125.2865 1204.8214 C 1104.1202 1218.9679 1086.4646 1226.041 1072.3182 1226.041 C 1047.4796 1226.041 1022.6959 1213.6759 997.96875 1188.947 L 605.16327 679.3529 L 164.57327 1194.1293 C 150.42685 1215.4022 125.670616 1226.0394 90.30456 1226.0394 C 54.938503 1226.0394 26.618206 1204.8198 5.3452806 1162.3805 L 5.3452806 1151.69 C 1.781222 1144.67 0.0 1139.3796 0.0 1135.8157 C 0.0 1111.0868 8.854433 1089.8672 26.564915 1072.1567 L 493.71985 530.65234 L 196.48347 148.53743 C 171.64648 120.24621 168.08243 88.416756 185.79291 53.049084 C 203.50179 17.684643 231.84953 0.0016148884 270.83295 0.0 z" svg:height="12.26041mm" draw:style-name="style-3" svg:viewBox="0.0 0.0 1162.542 1226.041" svg:width="11.625421mm" svg:x="31.994211mm" svg:y="67.63632mm"/>
              </draw:g>
              <draw:path svg:d="M 871.44226 4700.798 C 853.8028 4676.245 837.44885 4651.1484 835.10077 4645.0293 C 832.42816 4638.063 1059.399 4474.299 1442.0194 4207.125 C 1778.173 3972.3977 2056.9512 3776.8574 2061.5261 3772.5894 C 2066.3677 3768.0725 1899.3866 3764.8313 1662.0707 3764.8313 L 1254.2968 3764.8313 L 728.3195 4132.5576 C 439.03165 4334.8076 198.97363 4500.2856 194.85728 4500.2856 C 184.03592 4500.2856 112.23636 4396.214 117.3491 4387.941 C 119.71491 4384.115 318.32358 4243.336 558.7062 4075.0984 L 995.7644 3769.2078 L 517.6121 3764.5698 C 254.62915 3762.0295 38.629745 3759.063 37.612366 3758.002 C -3.1942494 3715.4304 0.06136576 3804.1619 0.06136576 2734.557 L 0.06136576 1751.3594 L 24.139353 1725.132 C 46.019474 1701.2979 288.22852 1621.3722 2677.8547 849.45233 C 4124.1553 382.25378 5316.363 0.0 5327.202 0.0 C 5338.043 0.0 5353.864 7.683639 5362.363 17.074215 C 5377.0957 33.353905 5377.322 119.375786 5367.201 1866.6576 C 5359.437 3207.1863 5353.891 3704.9739 5346.5405 3720.798 C 5341.014 3732.6968 5326.6416 3747.413 5314.6045 3753.503 C 5297.22 3762.2944 4987.284 3764.6182 3808.6707 3764.7844 L 2324.627 3765.0493 L 1624.5261 4255.2695 C 1239.4705 4524.893 919.72095 4745.4917 913.9687 4745.4917 C 908.2181 4745.4917 889.0801 4725.4043 871.4406 4700.8516 z M 1148.8527 3661.9534 L 1185.3281 3637.877 L 1102.6975 3632.971 C 1011.5322 3627.5544 947.0287 3604.3357 883.6072 3554.1045 L 849.33765 3526.9631 L 849.33765 3453.2773 L 849.33765 3379.5933 L 805.5613 3379.5933 L 761.78485 3379.5933 L 761.78485 3448.7283 C 761.78485 3517.5015 761.6266 3518.0151 729.3676 3546.3274 C 711.5376 3561.982 671.15247 3587.0144 639.625 3601.9553 C 586.82947 3626.9749 575.03595 3629.1194 490.36734 3629.1194 C 408.16144 3629.1194 392.94272 3626.5532 346.51468 3604.804 C 317.95862 3591.4326 277.5735 3566.5425 256.7721 3549.499 C 219.91228 3519.294 218.9498 3517.185 218.9498 3466.5598 L 218.9498 3414.612 L 188.79338 3414.612 C 144.20792 3414.612 113.239204 3384.191 107.68722 3334.9385 C 101.72828 3282.062 127.78935 3249.4285 181.75246 3242.189 L 218.9498 3237.199 L 218.9498 2778.6917 L 218.9498 2320.1846 L 197.5493 2320.1846 C 159.79805 2320.1846 129.65454 2285.3174 125.199066 2236.4944 C 120.42546 2184.1833 131.57626 2166.4714 179.66603 2149.98 L 214.57184 2138.0105 L 218.9498 2037.9069 C 223.22118 1940.219 223.9608 1937.2266 249.59392 1913.9254 C 319.66232 1850.231 450.6007 1812.2504 543.62634 1828.6367 C 649.69543 1847.3209 761.7865 1916.191 761.7865 1962.6788 C 761.7865 1990.056 767.8407 1991.7792 816.5086 1978.2642 L 849.3409 1969.1465 L 849.3409 1873.8859 L 849.3409 1778.6252 L 882.17316 1751.4078 C 987.4445 1664.1409 1139.8302 1644.3956 1265.1763 1701.7808 C 1329.5183 1731.2379 1383.0631 1776.4209 1383.2633 1801.4274 C 1383.4491 1823.5353 1391.052 1824.9886 1438.1421 1811.9113 L 1470.9744 1802.7936 L 1471.1327 1704.7069 L 1471.2909 1606.6202 L 1504.1135 1579.3851 C 1635.8303 1470.0879 1822.6342 1469.7213 1967.123 1578.4775 C 1995.0024 1599.4614 2004.5836 1612.7471 2004.7855 1630.6998 C 2005.0842 1657.2615 2011.4501 1658.9829 2059.7773 1645.5616 L 2092.6096 1636.444 L 2092.6096 1527.6166 L 2092.6096 1418.7893 L 2136.3682 1384.2 C 2200.3162 1333.6523 2266.1504 1310.9794 2350.8948 1310.3188 C 2441.9988 1309.6099 2505.685 1329.2664 2573.1147 1378.9048 C 2623.2168 1415.7872 2626.6902 1420.6157 2626.6902 1453.385 C 2626.6902 1491.8468 2630.1057 1493.4585 2681.4124 1479.2087 L 2714.2446 1470.0911 L 2714.2446 1340.6367 L 2714.2446 1211.1825 L 2749.4734 1182.8718 C 2885.0483 1073.9218 3077.5203 1073.9218 3213.095 1182.8718 C 3247.5405 1210.5543 3248.3237 1212.4147 3248.3237 1266.628 C 3248.3237 1327.2784 3249.015 1327.8613 3303.046 1312.8574 L 3335.8782 1303.7397 L 3335.8782 1143.6414 L 3335.8782 983.54297 L 3371.107 955.23236 C 3451.6238 890.527 3562.376 860.6338 3662.6074 876.55176 C 3725.4878 886.5382 3773.794 907.9872 3829.9146 950.83826 L 3869.959 981.41455 L 3869.959 1068.5685 C 3869.959 1163.8 3868.7268 1162.0447 3924.6812 1146.5062 L 3957.5134 1137.3885 L 3957.5134 935.2013 C 3957.5134 708.42896 3950.277 733.30145 4031.9338 679.4013 C 4101.159 633.7064 4157.1025 618.9851 4245.22 623.27264 C 4329.718 627.38416 4393.8594 651.0956 4456.365 701.32666 L 4491.5957 729.63727 L 4491.5957 859.50336 C 4491.5957 1001.38586 4489.1636 996.02606 4546.318 980.1533 L 4579.1504 971.03564 L 4579.1504 713.5627 L 4579.1504 456.08972 L 4619.1943 425.5134 C 4709.2344 356.76276 4808.44 330.67746 4909.237 349.2503 C 4971.0225 360.63525 5040.396 391.78162 5082.5884 427.07986 L 5108.8545 449.05527 L 5113.2324 638.2249 C 5117.572 825.71185 5117.783 827.41876 5137.136 830.16895 C 5162.162 833.7249 5190.0464 869.1959 5197.0146 906.33673 C 5204.782 947.73926 5185.434 982.8066 5148.153 994.8956 L 5117.6123 1004.79974 L 5115.3867 1995.2028 L 5113.1616 2985.6074 L 5152.5986 2985.6074 C 5199.967 2985.6074 5223.3423 3005.0537 5232.103 3051.758 C 5236.24 3073.8076 5233.7305 3093.083 5224.0864 3113.303 C 5210.168 3142.4922 5197.1973 3149.0647 5143.88 3153.9353 L 5117.614 3156.343 L 5115.2544 3341.7969 L 5112.895 3527.249 L 5078.7983 3554.255 C 5060.0444 3569.1084 5021.707 3592.0317 4993.605 3605.198 C 4948.1055 3626.513 4932.4395 3629.1355 4850.577 3629.1355 C 4765.9087 3629.1355 4754.115 3626.9927 4701.32 3601.9714 C 4669.7905 3587.0305 4629.407 3561.998 4611.577 3546.3435 L 4579.1597 3517.8794 L 4579.1597 3352.4358 L 4579.1597 3186.9888 L 4535.3833 3186.9888 L 4491.607 3186.9888 L 4491.607 3356.9832 L 4491.607 3526.9778 L 4457.3374 3554.1191 C 4396.1606 3602.5723 4328.7764 3627.6758 4248.5244 3631.9067 C 4205.26 3634.1821 4159.5005 3631.272 4134.7036 3624.6252 C 4087.9463 3612.1099 4017.634 3574.1711 3981.6042 3542.0203 L 3957.5264 3520.5342 L 3957.5264 3365.9587 C 3957.5264 3228.6028 3955.9841 3211.9744 3943.677 3216.6963 C 3936.0596 3219.6177 3916.361 3222.0093 3899.9006 3222.0093 L 3869.9736 3222.0093 L 3869.9736 3373.7634 L 3869.9736 3525.5178 L 3834.7446 3553.8315 C 3773.6438 3602.9324 3707.8792 3627.637 3626.8909 3631.9082 C 3522.7676 3637.4006 3459.7708 3618.282 3377.481 3556.2185 L 3335.8928 3524.8525 L 3335.8928 3386.5647 L 3335.8928 3248.277 L 3305.964 3248.277 C 3247.1094 3248.277 3248.3384 3245.207 3248.3384 3392.2136 L 3248.3384 3525.5195 L 3215.506 3551.9001 C 3102.9355 3642.342 2938.1167 3660.2915 2813.654 3595.6572 C 2773.608 3574.8608 2719.0103 3528.4504 2714.2593 3511.168 C 2710.5935 3497.8354 2688.2434 3510.4268 2576.9502 3588.458 L 2444.019 3681.6711 L 3854.779 3683.893 C 4630.6973 3685.1108 5268.163 3683.1519 5271.3706 3679.5168 C 5277.2905 3672.823 5300.177 96.4799 5294.3374 90.64046 C 5290.688 86.99081 117.45891 1748.8418 94.20129 1761.136 C 79.75288 1768.7744 78.87923 1823.5175 78.87923 2721.8071 C 78.87923 3245.7239 81.506645 3677.0088 84.71543 3680.2178 C 87.92583 3683.4297 320.46652 3686.0571 601.47327 3686.0571 L 1112.3933 3686.0571 L 1148.8688 3661.9775 z M 2225.3276 3658.8738 C 2265.5366 3633.0742 2273.3577 3615.987 2244.9614 3615.987 C 2225.9897 3615.987 2163.5935 3582.5493 2125.6162 3552.0295 L 2092.6064 3525.5017 L 2092.6064 3421.9033 L 2092.6064 3318.3035 L 2048.8298 3318.3035 L 2005.0536 3318.3035 L 2005.0536 3421.1782 L 2005.0536 3524.0564 L 1976.5992 3546.6067 C 1892.2843 3613.4275 1818.416 3637.386 1713.6598 3631.8872 C 1656.1294 3628.8691 1628.9686 3622.4805 1583.8292 3601.358 L 1526.7478 3574.6475 L 1454.6366 3624.9497 C 1414.975 3652.6177 1380.0999 3677.679 1377.1349 3680.6423 C 1374.1715 3683.6057 1554.28 3686.0312 1777.3768 3686.0312 L 2183.0078 3686.0312 L 2225.329 3658.872 z M 587.5222 3520.1628 C 612.1687 3510.7964 645.69055 3494.0518 662.01544 3482.9526 L 691.6955 3462.7698 L 689.52826 2727.4028 L 687.3611 1992.0343 L 641.06067 1964.368 C 549.4157 1909.6056 431.31247 1909.6056 339.66754 1964.368 L 293.3671 1992.0343 L 291.12885 2723.6401 L 288.89062 3455.2444 L 309.79858 3474.8862 C 370.57812 3531.9854 500.61218 3553.184 587.5206 3520.1611 z M 424.30063 3375.6125 C 376.1931 3327.5034 409.98465 3236.0022 475.85754 3236.0022 C 534.9802 3236.0022 570.93896 3293.6602 547.2195 3350.43 C 526.06604 3401.0583 462.72366 3414.0356 424.30063 3375.6125 z M 490.3641 3318.3035 C 490.3641 3308.5754 484.5279 3300.7932 477.23022 3300.7932 C 469.93414 3300.7932 464.0963 3308.5754 464.0963 3318.3035 C 464.0963 3328.0315 469.93253 3335.8137 477.23022 3335.8137 C 484.52628 3335.8137 490.3641 3328.0315 490.3641 3318.3035 z M 449.71252 2223.95 C 398.48825 2203.2778 387.16626 2133.1062 428.40244 2091.8699 C 493.757 2026.5154 590.72296 2104.831 547.62964 2188.1658 C 527.752 2226.6033 490.25107 2240.3088 449.71252 2223.95 z M 492.1776 2134.632 C 477.81964 2120.2742 459.67154 2138.4238 467.63455 2159.1753 C 473.11063 2173.446 474.45908 2173.4897 488.12103 2159.8262 C 499.54474 2148.4023 500.4313 2142.8875 492.1776 2134.632 z M 1185.7173 3523.8706 C 1213.839 3516.544 1253.0807 3499.6506 1272.9229 3486.3262 L 1308.9962 3462.098 L 1311.2313 2657.5476 L 1313.4663 1852.9956 L 1295.0485 1833.3893 C 1267.7084 1804.2874 1193.5302 1775.5504 1133.2593 1770.7123 C 1067.53 1765.4364 997.9752 1784.224 947.2774 1820.9498 L 910.6259 1847.5001 L 910.6259 2652.3477 L 910.6259 3457.1936 L 934.70386 3474.124 C 1017.32965 3532.2244 1094.741 3547.5642 1185.7206 3523.8691 z M 1047.1115 3335.1401 C 992.701 3270.4768 1050.8677 3178.38 1128.9314 3205.5923 C 1183.1868 3224.5042 1198.3118 3288.8672 1159.3752 3335.1401 C 1141.345 3356.568 1129.8632 3362.0798 1103.2433 3362.0798 C 1076.6235 3362.0798 1065.1416 3356.568 1047.1115 3335.1401 z M 1116.8472 3291.2717 C 1125.8695 3276.6716 1105.5768 3259.9316 1093.4991 3272.0095 C 1083.3964 3282.1106 1089.7186 3300.7915 1103.2433 3300.7915 C 1107.4905 3300.7915 1113.6125 3296.5073 1116.8472 3291.2717 z M 1063.8481 2076.6885 C 1016.716 2067.5337 991.1103 2012.6016 1011.3707 1964.1113 C 1044.0431 1885.9136 1155.7805 1909.5507 1155.7805 1994.6584 C 1155.7805 2051.228 1115.9121 2086.8008 1063.8481 2076.6885 z M 1094.4922 1996.2362 C 1094.4922 1986.5082 1088.656 1978.7261 1081.3584 1978.7261 C 1074.0623 1978.7261 1068.2245 1986.5082 1068.2245 1996.2362 C 1068.2245 2005.9644 1074.0607 2013.7465 1081.3584 2013.7465 C 1088.6544 2013.7465 1094.4922 2005.9644 1094.4922 1996.2362 z M 1856.5758 3503.77 C 1935.2532 3464.9902 1936.0413 3463.6401 1933.1765 3372.4038 L 1930.633 3291.401 L 1777.8774 3398.515 L 1625.122 3505.629 L 1650.9247 3517.164 C 1691.0239 3535.0925 1808.5555 3527.4348 1856.5742 3503.7686 z M 2488.53 3474.0593 L 2556.6477 3428.069 L 2556.6477 3140.0972 C 2556.6477 2910.9753 2554.4128 2853.876 2545.7036 2860.7053 C 2539.6833 2865.4258 2449.0654 2929.196 2344.3286 3002.4182 L 2153.8977 3135.5513 L 2153.8977 3291.7659 L 2153.8977 3447.984 L 2194.9675 3475.1882 C 2217.5566 3490.1501 2250.0613 3505.9824 2267.2 3510.37 C 2284.3389 3514.7595 2306.2415 3520.376 2315.8728 3522.8533 C 2365.6274 3535.6545 2420.0945 3520.2598 2488.5286 3474.0593 z M 2299.1409 3265.0994 C 2261.9565 3220.908 2273.645 3163.5972 2324.79 3139.33 C 2403.2334 3102.1055 2472.9707 3206.9763 2410.9897 3268.954 C 2377.1836 3302.76 2329.4458 3301.1145 2299.1409 3265.0994 z M 2371.2375 3210.3254 C 2372.875 3201.8796 2368.481 3195.7285 2360.8103 3195.7285 C 2344.5452 3195.7285 2334.7283 3210.001 2342.4263 3222.4565 C 2350.3457 3235.2708 2367.827 3227.9102 2371.2375 3210.3254 z M 3101.8098 3494.4053 C 3189.6807 3451.8677 3187.0388 3457.7522 3187.0388 3304.535 C 3187.0388 3230.245 3184.6262 3169.4624 3181.6758 3169.4624 C 3177.2817 3169.4624 2854.6172 3392.5479 2798.7905 3434.1829 C 2783.7107 3445.4275 2785.1511 3447.8772 2820.6724 3471.3835 C 2877.066 3508.7036 2920.0994 3519.906 2995.0432 3516.77 C 3041.326 3514.8386 3073.5493 3508.0867 3101.8083 3494.4053 z M 3708.6316 3492.4207 C 3735.8328 3482.2454 3769.5776 3463.5288 3783.619 3450.834 L 3809.1487 3427.7493 L 3806.7231 3079.1902 L 3804.2976 2730.6326 L 3605.1787 2869.0593 L 3406.0596 3007.489 L 3405.9805 3222.5374 L 3405.9014 3437.5889 L 3433.7922 3458.2078 C 3507.2534 3512.5212 3618.0283 3526.3108 3708.6091 3492.4207 z M 3572.2769 3233.504 C 3516.2598 3212.2505 3500.4597 3138.6035 3542.8262 3096.2354 C 3567.521 3071.542 3604.0837 3066.1306 3634.8813 3082.6152 C 3657.861 3094.9126 3676.9573 3141.2632 3671.2793 3170.9626 C 3663.3276 3212.5574 3608.4438 3247.229 3572.2769 3233.5056 z M 3607.299 3151.4353 C 3607.299 3133.1677 3594.4187 3128.62 3585.151 3143.6177 C 3577.2087 3156.4658 3587.7878 3180.4873 3598.4817 3173.8806 C 3603.3313 3170.8835 3607.299 3160.784 3607.299 3151.4353 z M 4338.377 3483.2659 C 4362.4546 3474.1968 4392.9893 3457.1982 4406.231 3445.4937 L 4430.309 3424.211 L 4430.309 3007.9072 C 4430.309 2778.942 4427.1567 2591.607 4423.305 2591.607 C 4419.452 2591.607 4412.558 2595.0627 4407.9834 2599.2856 C 4388.6514 2617.135 4302.733 2637.224 4249.1733 2636.42 C 4176.3955 2635.3347 4138.3843 2624.9026 4085.9585 2591.6553 C 4062.8477 2577.0002 4040.254 2567.285 4035.75 2570.0674 C 4030.8486 2573.097 4027.5608 2746.9463 4027.5608 3003.032 L 4027.5608 3430.9355 L 4051.6387 3447.866 C 4139.1123 3509.3738 4236.9795 3521.4563 4338.3784 3483.2676 z M 4170.2637 3191.3247 C 4119.067 3155.466 4129.672 3066.6458 4187.4253 3047.5852 C 4243.3613 3029.122 4290.2207 3065.0696 4290.2207 3126.4417 C 4290.2207 3188.2273 4220.0376 3226.1902 4170.2637 3191.3247 z M 4225.9126 3129.6877 C 4232.519 3112.4714 4224.7017 3104.565 4207.571 3111.1406 C 4199.876 3114.0928 4196.399 3121.9814 4199.375 3129.733 C 4206.012 3147.0283 4219.2676 3147.0073 4225.9126 3129.733 z M 4962.586 3475.6016 C 4983.263 3466.4888 5011.8286 3450.7437 5026.0625 3440.6086 L 5051.9443 3422.1812 L 5051.9443 1990.0415 C 5051.9443 636.55347 5051.103 557.23663 5036.622 545.7822 C 4939.367 468.84894 4793.972 460.8843 4690.7827 526.83795 L 4649.1943 553.419 L 4649.1943 1987.0394 C 4649.1943 3341.422 4650.0405 3421.4028 4664.5166 3434.1296 C 4686.7827 3453.7039 4748.8813 3483.6067 4786.9556 3493.086 C 4831.701 3504.2305 4916.8457 3495.754 4962.586 3475.6016 z M 4794.938 3139.2397 C 4744.6973 3092.6777 4777.814 2999.6084 4844.6216 2999.6084 C 4900.6694 2999.6084 4937.8735 3051.5012 4920.205 3105.0315 C 4901.409 3161.984 4838.125 3179.2632 4794.9365 3139.2397 z M 4859.325 3081.9097 C 4859.325 3072.1814 4853.4893 3064.3994 4846.1914 3064.3994 C 4832.862 3064.3994 4828.232 3082.9204 4838.8955 3093.5837 C 4849.996 3104.686 4859.325 3099.3535 4859.325 3081.9097 z M 4827.4297 1050.7256 C 4777.4956 1030.575 4764.215 955.53107 4803.6084 916.1375 C 4844.242 875.50366 4906.1875 889.62585 4929.0107 944.72424 C 4944.089 981.1255 4927.6094 1029.0763 4894.052 1046.4268 C 4865.94 1060.964 4854.6113 1061.6954 4827.4277 1050.7256 z M 4871.3643 982.3786 C 4878.287 971.17773 4862.229 951.5149 4851.5493 958.1149 C 4837.4937 966.8014 4839.5737 989.36304 4854.432 989.36304 C 4861.371 989.36304 4868.99 986.22046 4871.3657 982.3786 z M 1446.8997 3454.4417 C 1468.2566 3440.628 1470.9777 3433.5403 1470.9777 3391.7195 C 1470.9777 3340.8425 1471.3054 3341.091 1416.2555 3350.191 L 1383.4232 3355.617 L 1383.4232 3425.5222 L 1383.4232 3495.4275 L 1403.1233 3482.7217 C 1413.9575 3475.7307 1433.6576 3463.0056 1446.8997 3454.4402 z M 1595.2239 3350.2444 L 1645.0497 3316.5156 L 1640.1906 3275.4944 C 1635.9644 3239.8135 1638.4158 3230.8088 1658.9974 3206.3447 C 1687.6327 3172.3142 1727.8304 3168.621 1763.576 3196.7378 L 1787.1179 3215.2559 L 1861.117 3164.4724 L 1935.116 3113.689 L 1932.8777 2390.9084 L 1930.6395 1668.1249 L 1870.979 1637.7521 C 1769.6157 1586.1483 1654.5565 1592.5674 1568.9191 1654.6018 L 1532.2675 1681.1521 L 1532.2675 2535.4814 C 1532.2675 3005.3606 1535.2228 3388.496 1538.8336 3386.8894 C 1542.4446 3385.2761 1567.8209 3368.7944 1595.2256 3350.2444 z M 1678.2373 1890.7921 C 1629.6824 1852.5984 1643.4058 1770.751 1701.5837 1751.5516 C 1781.2235 1725.2677 1836.4802 1815.8323 1781.0184 1881.7439 C 1753.6445 1914.2759 1712.678 1917.8818 1678.2373 1890.7921 z M 1740.8497 1826.9685 C 1742.4872 1818.5226 1738.0931 1812.3715 1730.4224 1812.3715 C 1714.1572 1812.3715 1704.3403 1826.6439 1712.0385 1839.0995 C 1719.9579 1851.9137 1737.4391 1844.553 1740.8497 1826.9669 z M 2675.46 3344.1497 C 2698.9775 3327.9702 2714.248 3310.736 2714.248 3300.375 C 2714.248 3285.7036 2708.0515 3283.283 2670.4714 3283.283 L 2626.695 3283.283 L 2626.695 3327.061 C 2626.695 3351.1372 2628.9382 3370.8389 2631.6836 3370.8389 C 2634.4272 3370.8389 2654.1272 3358.829 2675.46 3344.1497 z M 1727.0747 3252.5193 C 1723.8497 3239.7925 1705.0784 3242.0178 1700.5292 3255.665 C 1697.9712 3263.336 1702.2991 3266.349 1712.9331 3264.2983 C 1721.9152 3262.5784 1728.2778 3257.2688 1727.0747 3252.5193 z M 2840.5242 3228.262 C 2874.2156 3204.281 2895.3076 3182.1506 2900.7385 3165.0845 C 2915.5017 3118.6902 2940.2434 3099.4182 2985.0405 3099.4182 C 3020.326 3099.4182 3034.8518 3092.55 3106.0908 3042.1655 L 3187.0437 2984.9097 L 3187.0437 2699.6963 L 3187.0437 2414.4827 L 3162.9656 2430.1084 C 3093.629 2475.1138 2787.7625 2692.208 2782.238 2700.3357 C 2773.742 2712.8398 2773.6113 3265.8584 2782.1055 3265.469 C 2785.7166 3265.2043 2812.0068 3248.5596 2840.5273 3228.2605 z M 835.4932 3207.9258 C 847.9101 3203.1602 849.34247 3148.0134 849.34247 2674.751 L 849.34247 2146.8923 L 807.7543 2157.5007 L 766.1661 2168.109 L 763.90845 2690.6738 L 761.6508 3213.2388 L 791.6474 3213.2388 C 808.1451 3213.2388 827.8758 3210.857 835.4932 3207.9258 z M 1470.9777 2579.379 L 1470.9777 1980.5396 L 1429.3894 1991.1477 L 1387.8011 2001.756 L 1385.55 2589.9856 L 1383.299 3178.2183 L 1427.1383 3178.2183 L 1470.9777 3178.2183 L 1470.9777 2579.379 z M 2703.304 3108.271 C 2711.6997 3108.271 2714.248 3066.3906 2714.248 2928.6873 C 2714.248 2829.971 2711.9387 2749.2021 2709.1125 2749.2021 C 2706.288 2749.2021 2686.5881 2761.6902 2665.3362 2776.9524 L 2626.6936 2804.7043 L 2626.6936 2961.9622 L 2626.6936 3119.2231 L 2659.526 3113.797 C 2677.5835 3110.8096 2697.2834 3108.326 2703.3022 3108.2727 z M 3335.883 3073.1536 C 3335.883 3068.3381 3332.1753 3064.3994 3327.644 3064.3994 C 3323.1125 3064.3994 3316.9712 3068.3396 3313.9932 3073.1536 C 3311.017 3077.9692 3314.7231 3081.908 3322.2324 3081.908 C 3329.74 3081.908 3335.883 3077.9675 3335.883 3073.1536 z M 2092.6128 2407.8276 L 2092.6128 1814.1882 L 2051.0247 1824.7965 L 2009.4364 1835.4047 L 2007.1868 2449.9312 L 2004.9373 3064.4543 L 2048.7734 3032.9607 L 2092.6096 3001.467 L 2092.6096 2407.8262 z M 3957.5183 2835.7522 L 3957.5183 2624.6152 L 3933.4402 2640.2036 C 3864.407 2684.8975 3870.5452 2663.0447 3870.2383 2865.2126 L 3869.9639 3046.8892 L 3913.7402 3046.8892 L 3957.5166 3046.8892 L 3957.5166 2835.7522 z M 4578.7656 2711.1118 L 4578.38 2412.12 L 4560.0703 2447.142 C 4550.0 2466.4045 4530.474 2496.519 4516.6797 2514.0664 L 4491.599 2545.9717 L 4491.599 2777.458 C 4491.599 2904.7773 4493.293 3010.6396 4495.3584 3012.7068 C 4497.4272 3014.7705 4517.127 3015.0354 4539.135 3013.288 L 4579.152 3010.1052 L 4578.7656 2711.1135 z M 2366.2378 2810.8037 L 2556.6494 2677.5674 L 2556.6494 2083.9084 L 2556.6494 1490.248 L 2515.061 1463.8575 C 2415.5952 1400.7413 2283.2246 1403.6045 2190.354 1470.8792 L 2153.8994 1497.2858 L 2153.8994 2224.869 C 2153.8994 2804.0051 2156.1345 2951.5913 2164.8628 2948.242 C 2170.8928 2945.941 2261.5107 2884.0808 2366.2378 2810.802 z M 2305.8684 1733.6473 C 2256.6775 1713.7955 2244.3381 1647.2362 2281.6323 1602.9141 C 2338.1904 1535.6975 2441.8242 1607.6747 2407.5662 1690.3796 C 2396.9626 1715.9772 2359.4536 1742.9183 2336.0105 1741.775 C 2329.7527 1741.4714 2316.1877 1737.8121 2305.8684 1733.6489 z M 2349.8032 1665.3004 C 2356.726 1654.0995 2340.6677 1634.4366 2329.9885 1641.0367 C 2315.9324 1649.7231 2318.0142 1672.2864 2332.871 1672.2864 C 2339.8103 1672.2864 2347.4292 1669.1438 2349.8047 1665.302 z M 3333.816 2601.9534 C 3335.4648 2400.8433 3333.3591 2320.186 3326.4602 2320.186 C 3321.144 2320.186 3301.4731 2331.0203 3282.7485 2344.2625 L 3248.7034 2368.342 L 3248.5176 2655.8987 L 3248.332 2943.4587 L 3289.9202 2913.5898 L 3331.5083 2883.7207 L 3333.8176 2601.9534 z M 3585.414 2706.7952 C 3672.0933 2646.5469 3757.7856 2585.8013 3775.845 2571.8052 L 3808.6772 2546.3577 L 3808.6772 2407.0073 C 3808.6772 2330.363 3806.925 2267.6538 3804.7869 2267.6538 C 3802.6472 2267.6538 3785.9023 2281.8245 3767.5767 2299.144 C 3749.251 2316.4639 3708.6477 2343.0579 3677.3464 2358.2441 C 3624.99 2383.6448 3613.4307 2385.838 3532.8818 2385.6763 C 3478.8186 2385.6763 3437.7922 2381.2627 3425.6272 2374.4238 L 3405.9272 2363.3489 L 3405.9272 2596.193 C 3405.9272 2780.0176 3408.2317 2827.7002 3416.8713 2822.6877 C 3422.8901 2819.198 3498.7349 2767.0452 3585.414 2706.7969 z M 2714.0913 2108.7747 L 2714.2495 1647.8337 L 2672.6614 1658.442 L 2631.073 1669.0502 L 2628.809 2147.955 L 2626.545 2626.8599 L 2670.2407 2598.2908 L 2713.9346 2569.7188 L 2714.093 2108.7761 z M 4367.6094 2546.3933 C 4520.515 2472.3699 4575.005 2285.5596 4480.017 2161.021 C 4422.167 2085.1746 4299.1787 2055.3784 4198.2935 2092.766 C 4130.2563 2117.9795 4054.557 2192.1174 4033.376 2254.2825 C 4015.5913 2306.479 4014.506 2389.255 4031.0894 2428.9424 C 4056.608 2490.019 4125.0776 2549.4355 4189.537 2566.4404 C 4232.595 2577.8013 4323.9814 2567.4983 4367.6094 2546.3933 z M 2969.888 2388.8367 C 3067.6533 2320.6511 3156.506 2256.926 3167.342 2247.2207 L 3187.042 2229.578 L 3187.042 1763.1351 L 3187.042 1296.6924 L 3156.9163 1273.7142 C 3058.3645 1198.5443 2904.217 1198.5443 2805.6653 1273.7142 L 2775.5378 1296.6924 L 2775.5378 1904.7496 C 2775.5378 2281.994 2778.6885 2512.8052 2783.8367 2512.8052 C 2788.4004 2512.8052 2872.1243 2457.0205 2969.8896 2388.8367 z M 2912.44 1552.8928 C 2871.64 1512.0927 2886.5952 1437.7368 2939.6572 1417.562 C 3020.187 1386.9437 3082.725 1504.6577 3014.459 1558.3577 C 2982.61 1583.4094 2940.7134 1581.1647 2912.4417 1552.8928 z M 2981.289 1496.5671 C 2981.289 1489.8104 2974.3936 1482.9553 2965.967 1481.3323 C 2950.8743 1478.4255 2944.636 1497.0048 2956.6653 1509.0325 C 2965.8428 1518.2098 2981.289 1510.389 2981.289 1496.5671 z M 3936.4084 2461.2983 C 3954.5938 2447.7866 3954.71 2444.4355 3956.6914 1881.2675 L 3958.684 1314.8292 L 3916.513 1325.5892 L 3874.3418 1336.3492 L 3872.8416 1920.7548 L 3871.3413 2505.1619 L 3894.7297 2490.0256 C 3907.5923 2481.6992 3926.3477 2468.7737 3936.4067 2461.2998 z M 3647.0996 2298.8276 C 3786.0188 2236.5283 3848.7183 2078.3308 3784.5977 1951.8995 C 3741.0134 1865.9615 3663.242 1825.1663 3554.9587 1831.4418 C 3459.377 1836.9824 3369.1965 1896.3086 3325.1038 1982.6534 C 3299.3704 2033.0476 3294.0688 2124.77 3313.89 2176.671 C 3363.2668 2305.9622 3510.6802 2360.0027 3647.098 2298.8276 z M 4579.1533 1668.8127 L 4579.1533 1148.7719 L 4537.565 1159.3801 L 4495.977 1169.9883 L 4493.7095 1620.3888 L 4491.4424 2070.7893 L 4526.075 2112.7004 C 4545.123 2135.7512 4563.1533 2162.3162 4566.142 2171.7327 C 4569.1313 2181.1506 4573.2817 2188.8552 4575.3647 2188.8552 C 4577.4463 2188.8552 4579.1533 1954.8369 4579.1533 1668.8145 z M 4146.173 2043.0745 C 4234.83 2002.4858 4294.6714 1999.1124 4410.459 2028.1722 L 4430.3105 2033.1542 L 4430.293 1430.2695 L 4430.2754 827.3848 L 4388.703 799.77997 C 4335.3086 764.3251 4292.5513 751.21216 4230.336 751.21216 C 4165.4644 751.21216 4120.1924 763.8745 4069.0117 796.33215 L 4027.5576 822.6209 L 4027.5576 1476.1113 L 4027.5576 2129.6018 L 4063.7183 2096.9343 C 4083.6055 2078.967 4120.709 2054.729 4146.1694 2043.0729 z M 4175.73 1200.1641 C 4156.7827 1181.2166 4150.137 1166.2644 4150.137 1142.5804 C 4150.137 1105.5768 4188.8867 1059.4039 4219.9424 1059.4039 C 4271.3267 1059.4039 4315.925 1113.1394 4303.9927 1160.6752 C 4287.9844 1224.4617 4220.732 1245.1661 4175.73 1200.1641 z M 4240.6113 1151.9758 C 4246.7627 1135.9448 4224.3623 1115.5956 4215.8066 1129.4417 C 4208.5913 1141.1157 4216.5366 1164.4686 4227.7246 1164.4686 C 4232.1753 1164.4686 4237.976 1158.8472 4240.6113 1151.9758 z M 3308.4639 1889.4404 L 3335.8816 1858.2134 L 3335.8816 1669.8463 L 3335.8816 1481.4792 L 3294.2932 1492.0842 L 3252.705 1502.6908 L 3250.63 1747.2738 C 3248.558 1991.6807 3248.5693 1991.8308 3264.8005 1956.263 C 3273.7358 1936.6857 3293.3826 1906.6165 3308.4624 1889.442 z M 3791.1282 1063.7416 C 3725.935 994.34656 3571.9072 975.911 3472.9338 1025.656 C 3400.1394 1062.2429 3405.9272 1026.6927 3405.9272 1437.2427 C 3405.9272 1638.7468 3407.4453 1803.614 3409.304 1803.614 C 3411.1611 1803.614 3423.9026 1797.7924 3437.618 1790.6771 C 3536.6218 1739.3124 3688.4148 1758.0176 3778.0332 1832.6255 L 3804.2993 1854.4927 L 3806.5793 1468.5553 C 3808.808 1091.4514 3808.456 1082.1852 3791.1282 1063.7432 z M 3581.0344 1394.834 C 3536.9917 1378.0295 3514.693 1333.2632 3528.9092 1290.186 C 3557.52 1203.4907 3677.3447 1221.4419 3677.3447 1312.4231 C 3677.3447 1367.234 3625.3357 1411.737 3581.0344 1394.834 z M 3614.5095 1316.2229 C 3610.2495 1294.2572 3589.7903 1291.2422 3589.7903 1312.5781 C 3589.7903 1323.3333 3595.444 1330.8182 3603.5654 1330.8182 C 3611.719 1330.8182 3616.1858 1324.861 3614.5095 1316.2213 z" svg:height="47.454918mm" draw:style-name="style-4" svg:viewBox="0.0 0.0 5374.1997 4745.4917" svg:width="53.741997mm" svg:x="0.26456717mm" svg:y="0.2640665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4836mm" fo:page-width="54.2713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