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ellipse svg:height="53.44583mm" draw:style-name="style-2" svg:width="50.270832mm" svg:x="39.158333mm" svg:y="16.40416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