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99.60780143737793%" draw:stroke="solid" svg:stroke-color="#191919" draw:stroke-linejoin="miter" svg:stroke-opacity="100.0%" svg:stroke-width="3.7041664mm"/>
    </style:style>
    <style:style style:family="graphic" style:name="style-3">
      <style:graphic-properties draw:fill="solid" draw:fill-color="#ca0000" draw:opacity="99.60780143737793%" draw:stroke="none"/>
    </style:style>
    <style:style style:family="graphic" style:name="style-4">
      <style:graphic-properties draw:fill="solid" draw:fill-color="#262626" draw:opacity="89.64701891880509%" draw:stroke="none"/>
    </style:style>
    <style:style style:family="graphic" style:name="style-5">
      <style:graphic-properties draw:fill="solid" draw:fill-color="#000000" draw:opacity="49.803900718688965%" draw:stroke="none"/>
    </style:style>
    <style:style style:family="graphic" style:name="style-6">
      <style:graphic-properties draw:fill="solid" draw:fill-color="#212121" draw:opacity="100.0%" draw:stroke="solid" svg:stroke-color="#191919" draw:stroke-linejoin="miter" svg:stroke-opacity="100.0%" svg:stroke-width="1.3229166mm"/>
    </style:style>
    <style:style style:family="graphic" style:name="style-7">
      <style:graphic-properties draw:fill="none" draw:stroke="solid" svg:stroke-color="#292929" draw:stroke-linejoin="round" svg:stroke-opacity="100.0%" svg:stroke-width="1.5874999mm"/>
    </style:style>
    <style:style style:family="graphic" style:name="style-8">
      <style:graphic-properties draw:fill="gradient" draw:fill-gradient-name="gradient-1" draw:opacity="100.0%" draw:opacity-name="gradient-2" draw:stroke="none"/>
    </style:style>
    <style:style style:family="graphic" style:name="style-9">
      <style:graphic-properties draw:fill="gradient" draw:fill-gradient-name="gradient-3" draw:opacity="100.0%" draw:opacity-name="gradient-4" draw:stroke="none"/>
    </style:style>
    <style:style style:family="graphic" style:name="style-10">
      <style:graphic-properties draw:fill="gradient" draw:fill-gradient-name="gradient-5" draw:opacity="100.0%" draw:opacity-name="gradient-6" draw:stroke="none"/>
    </style:style>
    <style:style style:family="graphic" style:name="style-11">
      <style:graphic-properties draw:fill="gradient" draw:fill-gradient-name="gradient-7" draw:opacity="100.0%" draw:opacity-name="gradient-8" draw:stroke="none"/>
    </style:style>
    <style:style style:family="graphic" style:name="style-12">
      <style:graphic-properties draw:fill="gradient" draw:fill-gradient-name="gradient-9" draw:opacity="100.0%" draw:opacity-name="gradient-10" draw:stroke="none"/>
    </style:style>
    <style:style style:family="graphic" style:name="style-13">
      <style:graphic-properties draw:fill="gradient" draw:fill-gradient-name="gradient-11" draw:opacity="100.0%" draw:opacity-name="gradient-12" draw:stroke="none"/>
    </style:style>
    <style:style style:family="graphic" style:name="style-14">
      <style:graphic-properties draw:fill="gradient" draw:fill-gradient-name="gradient-13" draw:opacity="100.0%" draw:opacity-name="gradient-14" draw:stroke="none"/>
    </style:style>
    <style:style style:family="graphic" style:name="style-15">
      <style:graphic-properties draw:fill="gradient" draw:fill-gradient-name="gradient-15" draw:opacity="100.0%" draw:opacity-name="gradient-16" draw:stroke="none"/>
    </style:style>
    <style:style style:family="graphic" style:name="style-16">
      <style:graphic-properties draw:fill="gradient" draw:fill-gradient-name="gradient-17" draw:opacity="100.0%" draw:opacity-name="gradient-18" draw:stroke="none"/>
    </style:style>
    <style:style style:family="graphic" style:name="style-17">
      <style:graphic-properties draw:fill="solid" draw:fill-color="#191919" draw:opacity="89.99999761581421%" draw:stroke="none"/>
    </style:style>
    <style:style style:family="graphic" style:name="style-18">
      <style:graphic-properties draw:fill="solid" draw:fill-color="#262626" draw:opacity="89.64701891880509%" draw:stroke="solid" svg:stroke-color="#191919" draw:stroke-linejoin="miter" svg:stroke-opacity="100.0%" svg:stroke-width="1.3229166mm"/>
    </style:style>
    <style:style style:family="graphic" style:name="style-19">
      <style:graphic-properties draw:fill="solid" draw:fill-color="#262626" draw:opacity="89.64701891880509%" draw:stroke="solid" svg:stroke-color="#191919" draw:stroke-linejoin="miter" svg:stroke-opacity="100.0%" svg:stroke-width="1.3229166mm"/>
    </style:style>
    <style:style style:family="graphic" style:name="style-20">
      <style:graphic-properties draw:fill="solid" draw:fill-color="#262626" draw:opacity="89.64701891880509%" draw:stroke="none"/>
    </style:style>
    <style:style style:family="graphic" style:name="style-21">
      <style:graphic-properties draw:fill="solid" draw:fill-color="#000000" draw:opacity="49.803900718688965%" draw:stroke="none"/>
    </style:style>
    <style:style style:family="graphic" style:name="style-22">
      <style:graphic-properties draw:fill="solid" draw:fill-color="#212121" draw:opacity="100.0%" draw:stroke="solid" svg:stroke-color="#191919" draw:stroke-linejoin="miter" svg:stroke-opacity="100.0%" svg:stroke-width="1.3229166mm"/>
    </style:style>
    <style:style style:family="graphic" style:name="style-23">
      <style:graphic-properties draw:fill="none" draw:stroke="solid" svg:stroke-color="#292929" draw:stroke-linejoin="round" svg:stroke-opacity="100.0%" svg:stroke-width="1.5874999mm"/>
    </style:style>
    <style:style style:family="graphic" style:name="style-24">
      <style:graphic-properties draw:fill="gradient" draw:fill-gradient-name="gradient-19" draw:opacity="100.0%" draw:opacity-name="gradient-20" draw:stroke="none"/>
    </style:style>
    <style:style style:family="graphic" style:name="style-25">
      <style:graphic-properties draw:fill="gradient" draw:fill-gradient-name="gradient-21" draw:opacity="100.0%" draw:opacity-name="gradient-22" draw:stroke="none"/>
    </style:style>
    <style:style style:family="graphic" style:name="style-26">
      <style:graphic-properties draw:fill="gradient" draw:fill-gradient-name="gradient-23" draw:opacity="100.0%" draw:opacity-name="gradient-24" draw:stroke="none"/>
    </style:style>
    <style:style style:family="graphic" style:name="style-27">
      <style:graphic-properties draw:fill="gradient" draw:fill-gradient-name="gradient-25" draw:opacity="100.0%" draw:opacity-name="gradient-26" draw:stroke="none"/>
    </style:style>
    <style:style style:family="graphic" style:name="style-28">
      <style:graphic-properties draw:fill="gradient" draw:fill-gradient-name="gradient-27" draw:opacity="100.0%" draw:opacity-name="gradient-28" draw:stroke="none"/>
    </style:style>
    <style:style style:family="graphic" style:name="style-29">
      <style:graphic-properties draw:fill="gradient" draw:fill-gradient-name="gradient-29" draw:opacity="100.0%" draw:opacity-name="gradient-30" draw:stroke="none"/>
    </style:style>
    <style:style style:family="graphic" style:name="style-30">
      <style:graphic-properties draw:fill="gradient" draw:fill-gradient-name="gradient-31" draw:opacity="100.0%" draw:opacity-name="gradient-32" draw:stroke="none"/>
    </style:style>
    <style:style style:family="graphic" style:name="style-31">
      <style:graphic-properties draw:fill="gradient" draw:fill-gradient-name="gradient-33" draw:opacity="100.0%" draw:opacity-name="gradient-34" draw:stroke="none"/>
    </style:style>
    <style:style style:family="graphic" style:name="style-32">
      <style:graphic-properties draw:fill="gradient" draw:fill-gradient-name="gradient-35" draw:opacity="100.0%" draw:opacity-name="gradient-36" draw:stroke="none"/>
    </style:style>
    <style:style style:family="graphic" style:name="style-33">
      <style:graphic-properties draw:fill="solid" draw:fill-color="#191919" draw:opacity="89.99999761581421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3890">
                <draw:path svg:d="M 9119.88 0.0 C 9094.893 0.14917532 9041.681 5.0503616 9012.734 15.528767 L 8954.761 40.374634 L 9098.141 635.64026 L 7030.781 640.2988 C 6990.4263 640.3816 6949.823 640.06726 6909.1426 639.78204 C 6827.78 639.214 6745.7397 638.0505 6663.274 636.1589 C 6542.4795 633.3877 6420.3013 629.3196 6297.836 624.2535 C 6291.279 623.98157 6284.728 623.49634 6278.167 623.21814 C 6030.828 612.7799 5781.131 598.50995 5532.2827 582.8437 C 5195.601 561.59705 4861.1123 537.99866 4536.388 518.65857 C 4295.7466 504.32602 4060.473 492.49435 3834.5007 485.53073 C 3679.3108 480.74805 3528.6675 477.9688 3383.1394 478.8017 C 3311.653 479.21127 3241.2227 480.34756 3172.4695 482.4251 C 3103.7166 484.50366 3033.6619 488.30997 2962.8347 493.29532 C 2927.4211 495.7873 2891.9783 498.4341 2856.206 501.57727 C 2749.0554 510.99228 2640.1301 523.46484 2531.6604 537.8107 C 2531.4932 537.8269 2531.3113 537.79456 2531.1436 537.8107 C 2458.7178 547.39386 2386.732 558.1103 2314.78 569.3856 C 2242.8284 580.6612 2171.1147 592.5391 2100.4868 605.1015 C 2030.0286 617.63367 1960.1838 631.03015 1891.8876 644.4408 C 1891.7219 644.4741 1891.5364 644.4075 1891.3706 644.4408 C 1857.1434 651.1638 1823.96 657.7614 1790.4354 664.6279 C 1690.035 685.19434 1592.7665 706.3038 1500.5704 727.2604 C 1500.4031 727.29364 1500.2208 727.22687 1500.0535 727.2604 C 1438.4945 741.2552 1379.3485 755.00757 1322.5112 768.6701 C 1208.82 795.97363 1105.2704 822.2479 1015.56476 845.7958 C 881.0066 881.1182 777.33563 910.8451 715.8649 928.61536 C 674.89197 940.47107 652.7159 947.2496 652.7159 947.2496 L 426.0 1009.3642 C 411.0527 1013.48376 396.54736 1020.8408 382.52023 1031.1046 C 377.7544 1034.5912 373.20575 1038.3248 368.5445 1042.4921 C 350.33105 1058.7184 332.9155 1080.1031 316.2651 1106.1594 C 316.189 1106.2756 316.3413 1106.5615 316.2651 1106.6761 C 307.9772 1119.6744 299.32935 1133.8483 291.41953 1149.1211 C 291.3501 1149.2535 291.48917 1149.5055 291.41953 1149.6378 C 283.50922 1164.9377 275.66498 1181.3441 268.12668 1198.8116 C 268.06543 1198.9602 268.18805 1199.1798 268.12668 1199.3284 C 207.3864 1340.2783 158.47354 1549.3457 120.08865 1799.2522 C 120.06373 1799.4181 120.11359 1799.603 120.08865 1799.7686 C 119.493065 1803.6471 119.12648 1807.776 118.535736 1811.6738 C 110.177376 1866.8567 102.10384 1924.2788 94.72542 1983.0071 C 94.220566 1987.0265 93.672714 1990.8784 93.1726 1994.9125 C 84.86461 2061.8826 77.49123 2130.777 70.39732 2201.4434 C 70.380775 2201.609 70.41398 2201.793 70.39732 2201.9597 C 66.86031 2237.2148 63.289597 2273.0989 60.045086 2309.1077 C 60.029842 2309.2734 60.060326 2309.4531 60.045086 2309.6243 C 56.80168 2345.6396 53.685047 2381.6648 50.728085 2418.325 C 50.71436 2418.4905 50.74161 2418.6704 50.728085 2418.8416 C 44.802353 2492.3457 39.494923 2567.019 34.68195 2642.454 C 34.671047 2642.6208 34.69295 2642.8 34.68195 2642.9705 C 20.228294 2869.6326 10.505656 3103.26 5.177837 3331.4077 C 5.1739006 3331.5798 5.1818743 3331.7505 5.177837 3331.924 C 1.6259907 3484.1367 0.0 3633.608 0.0 3777.6018 C 0.0 3793.6301 0.4563069 3810.1147 0.51757175 3826.258 C 0.4563069 3842.4016 0.0 3858.8865 0.0 3874.9148 C 0.0 4018.9087 1.6258899 4168.38 5.176222 4320.5874 C 5.1803603 4320.761 5.172185 4320.932 5.176222 4321.1045 C 10.503941 4549.252 20.22678 4782.8794 34.680336 5009.541 C 34.691235 5009.712 34.669537 5009.8906 34.680336 5010.0576 C 39.49331 5085.493 44.80074 5160.1655 50.72647 5233.67 C 50.739998 5233.841 50.712643 5234.02 50.72647 5234.1865 C 53.683434 5270.8467 56.800068 5306.8716 60.04347 5342.8877 C 60.05861 5343.058 60.02823 5343.2373 60.04347 5343.404 C 63.287983 5379.4136 66.858604 5415.2964 70.39591 5450.552 C 70.41226 5450.72 70.379364 5450.9014 70.39591 5451.0684 C 77.48962 5521.735 84.8632 5590.6294 93.17088 5657.5996 C 93.6711 5661.633 94.21895 5665.4854 94.7238 5669.505 C 102.10203 5728.2324 110.175766 5785.6553 118.53402 5840.837 C 119.124664 5844.7354 119.49145 5848.8647 120.08684 5852.7427 C 120.11187 5852.909 120.06211 5853.099 120.08684 5853.26 C 158.47214 6103.166 207.38498 6312.2334 268.12537 6453.1836 C 268.18665 6453.332 268.064 6453.557 268.12537 6453.7 C 275.66336 6471.1675 283.50748 6487.574 291.4179 6502.8735 C 291.48746 6503.006 291.34827 6503.2563 291.4179 6503.39 C 299.32776 6518.663 307.97546 6532.837 316.2634 6545.835 C 316.33987 6545.9517 316.1872 6546.236 316.2634 6546.352 C 332.91388 6572.408 350.32925 6593.7935 368.54266 6610.0195 C 373.20395 6614.187 377.75278 6617.9204 382.51852 6621.407 C 396.54575 6631.6704 411.05096 6639.028 425.99838 6643.1475 L 652.7143 6705.2617 C 652.7143 6705.2617 674.8903 6712.0405 715.86346 6723.896 C 777.334 6741.666 881.005 6771.393 1015.5632 6806.7153 C 1105.2688 6830.2637 1208.8181 6856.538 1322.5096 6883.842 C 1379.3468 6897.504 1438.4928 6911.2563 1500.0519 6925.2515 C 1500.2207 6925.2847 1500.4014 6925.218 1500.5686 6925.2515 C 1592.7649 6946.208 1690.0334 6967.317 1790.4337 6987.8833 C 1823.9584 6994.75 1857.1417 7001.3477 1891.3688 7008.0713 C 1891.5361 7008.104 1891.7198 7008.037 1891.8857 7008.0713 C 1960.182 7021.481 2030.0267 7034.8784 2100.485 7047.4097 C 2171.113 7059.9727 2242.8267 7071.8506 2314.7786 7083.1265 C 2386.7297 7094.4014 2458.7158 7105.1177 2531.142 7114.7007 C 2531.3108 7114.717 2531.4917 7114.6846 2531.6587 7114.7007 C 2640.1284 7129.0464 2749.054 7141.519 2856.204 7150.9346 C 2891.9768 7154.077 2927.4194 7156.724 2962.8333 7159.217 C 3033.6602 7164.2017 3103.7144 7168.0083 3172.4675 7170.0864 C 3241.221 7172.165 3311.6511 7173.3003 3383.1375 7173.7095 C 3528.6655 7174.5425 3679.3086 7171.7637 3834.4988 7166.981 C 4060.4707 7160.0166 4295.745 7148.1855 4536.3867 7133.853 C 4861.1104 7114.5127 5195.598 7090.915 5532.28 7069.668 C 5781.1284 7054.002 6030.8267 7039.732 6278.165 7029.293 C 6284.7256 7029.0156 6291.2764 7028.5303 6297.8345 7028.258 C 6420.3 7023.1924 6542.478 7019.1235 6663.2715 7016.353 C 6745.7383 7014.4614 6827.7773 7013.298 6909.14 7012.7295 C 6949.821 7012.4443 6990.425 7012.1245 7030.7793 7012.2124 L 9098.139 7016.8716 L 8954.76 7612.136 L 9012.731 7636.982 C 9041.68 7647.4604 9094.89 7652.3623 9119.879 7652.5107 C 9133.934 7652.594 9148.949 7651.2837 9164.394 7648.3706 C 9169.54 7647.4014 9174.722 7646.0337 9179.923 7644.7466 C 9184.968 7643.494 9190.4 7642.1514 9195.451 7640.606 C 9205.86 7637.4077 9216.381 7633.623 9226.509 7629.218 C 9256.681 7616.074 9285.05 7597.225 9305.704 7574.35 C 9305.869 7574.1733 9306.064 7574.009 9306.221 7573.8335 C 9316.569 7562.2744 9324.645 7549.795 9330.549 7536.047 L 9531.901 7017.3896 L 11352.875 7021.5312 C 11365.246 7027.724 11377.325 7033.873 11389.626 7039.648 C 11438.973 7062.8296 11487.534 7082.665 11536.111 7099.692 C 11560.332 7108.182 11584.44 7115.8496 11608.577 7122.985 C 11693.053 7147.9546 11777.328 7165.248 11862.727 7176.8174 C 11911.527 7183.431 11960.883 7188.311 12010.766 7191.8286 C 12035.705 7193.5854 12061.02 7194.812 12086.338 7195.9697 C 12136.974 7198.288 12188.016 7199.495 12240.587 7200.1104 C 12345.726 7201.338 12455.575 7200.1104 12571.86 7200.1104 C 12744.291 7200.1104 12908.476 7191.311 13065.148 7174.2295 C 13127.819 7167.396 13189.23 7159.364 13249.421 7149.9014 C 13369.801 7130.976 13485.098 7106.522 13595.706 7077.4336 C 13623.357 7070.162 13650.958 7062.548 13678.007 7054.659 C 13759.153 7030.9927 13837.231 7004.547 13913.006 6975.4624 C 13938.261 6965.7686 13963.392 6956.2397 13988.06 6945.9585 C 14037.393 6925.3945 14085.488 6903.605 14132.474 6880.738 C 14155.967 6869.3047 14179.441 6857.5376 14202.35 6845.54 C 14248.173 6821.5425 14292.901 6796.179 14336.415 6769.9663 C 14358.171 6756.861 14379.416 6743.2417 14400.597 6729.5923 C 14506.513 6661.347 14605.378 6586.7207 14697.192 6505.462 C 14770.549 6440.5396 14839.669 6371.6284 14904.238 6298.9307 C 14904.322 6298.8315 14904.156 6298.5103 14904.238 6298.414 C 14920.313 6280.311 14936.321 6262.113 14951.86 6243.5464 C 14951.942 6243.4473 14951.777 6243.131 14951.86 6243.03 C 14967.394 6224.463 14982.929 6205.6323 14997.93 6186.609 C 14998.012 6186.51 14997.846 6186.1963 14997.93 6186.0923 C 15043.075 6128.811 15085.937 6069.832 15126.299 6008.548 C 15126.381 6008.4316 15126.215 6008.151 15126.299 6008.0312 C 15139.696 5987.681 15153.278 5967.211 15166.154 5946.4346 C 15166.238 5946.3022 15166.072 5946.0405 15166.154 5945.918 C 15204.923 5883.3384 15241.799 5819.1636 15275.889 5752.845 C 15275.957 5752.7124 15275.823 5752.4624 15275.889 5752.328 C 15287.203 5730.3125 15298.213 5707.9688 15309.017 5685.555 C 15309.085 5685.423 15308.951 5685.1763 15309.017 5685.038 C 15319.817 5662.623 15330.814 5640.035 15341.109 5617.23 C 15341.178 5617.0815 15341.043 5616.8535 15341.109 5616.7134 C 15361.756 5570.957 15381.493 5524.756 15400.117 5477.4736 C 15400.184 5477.3247 15400.052 5477.102 15400.117 5476.9565 C 15409.398 5453.388 15418.251 5429.4604 15427.034 5405.5244 C 15427.083 5405.376 15426.984 5405.157 15427.034 5405.008 C 15435.813 5381.0693 15444.631 5356.84 15452.915 5332.541 C 15461.197 5308.2397 15469.453 5283.6934 15477.243 5259.0386 C 15477.293 5258.89 15477.194 5258.675 15477.243 5258.522 C 15485.031 5233.865 15492.72 5208.987 15500.02 5183.9844 C 15500.068 5183.818 15499.97 5183.625 15500.02 5183.4683 C 15507.313 5158.4634 15514.431 5133.2397 15521.24 5107.895 C 15521.291 5107.7295 15521.192 5107.5356 15521.24 5107.378 C 15541.75 5031.0166 15560.471 4953.2354 15576.627 4873.9307 L 15576.627 4873.4146 C 15581.986 4847.088 15586.75 4820.3374 15591.639 4793.7007 L 15591.639 4793.184 C 15626.003 4605.7075 15648.983 4411.1875 15660.481 4209.824 C 15660.489 4209.6533 15660.47 4209.474 15660.481 4209.3076 C 15662.1045 4180.6865 15663.441 4151.7373 15664.622 4122.8647 C 15664.628 4122.694 15664.615 4122.515 15664.622 4122.348 C 15666.982 4064.425 15668.707 4006.2815 15669.279 3947.392 C 15669.279 3947.221 15669.277 3947.042 15669.279 3946.8752 C 15669.562 3917.3425 15669.445 3887.6096 15669.279 3857.8445 C 15669.279 3847.313 15668.916 3836.7847 15668.766 3826.2693 C 15668.932 3815.7542 15669.279 3805.2258 15669.279 3794.6943 C 15669.445 3764.929 15669.562 3735.196 15669.279 3705.6636 C 15669.277 3705.4946 15669.279 3705.3179 15669.279 3705.1472 C 15668.716 3646.2573 15666.982 3588.1138 15664.622 3530.191 C 15664.615 3530.0217 15664.628 3529.845 15664.622 3529.674 C 15663.446 3500.8015 15662.1045 3471.8523 15660.481 3443.2312 C 15660.47 3443.0625 15660.489 3442.8855 15660.481 3442.7148 C 15648.983 3241.3516 15626.003 3046.831 15591.639 2859.3545 L 15591.639 2858.8381 C 15586.75 2832.202 15581.986 2805.4517 15576.627 2779.1245 L 15576.627 2778.6077 C 15560.471 2699.3037 15541.75 2621.522 15521.24 2545.1606 C 15521.192 2544.9944 15521.291 2544.8079 15521.24 2544.6438 C 15514.431 2519.2993 15507.313 2494.0757 15500.02 2469.071 C 15499.97 2468.9053 15500.068 2468.7183 15500.02 2468.5544 C 15492.72 2443.5518 15485.031 2418.6736 15477.243 2394.0168 C 15477.194 2393.8682 15477.293 2393.6477 15477.243 2393.5 C 15469.453 2368.8455 15461.197 2344.2988 15452.915 2319.998 C 15444.631 2295.6992 15435.813 2271.4697 15427.034 2247.531 C 15426.984 2247.3826 15427.083 2247.162 15427.034 2247.0144 C 15418.251 2223.0784 15409.398 2199.1501 15400.117 2175.582 C 15400.052 2175.434 15400.184 2175.2136 15400.117 2175.0657 C 15381.493 2127.783 15361.756 2081.5828 15341.109 2035.8257 C 15341.043 2035.6932 15341.178 2035.4567 15341.109 2035.3088 C 15330.816 2012.5034 15319.817 1989.916 15309.017 1967.5005 C 15308.951 1967.368 15309.085 1967.1141 15309.017 1966.9838 C 15298.213 1944.5703 15287.203 1922.2267 15275.889 1900.2106 C 15275.823 1900.0781 15275.957 1899.8246 15275.889 1899.6937 C 15241.799 1833.376 15204.923 1769.2007 15166.154 1706.621 C 15166.072 1706.5046 15166.238 1706.235 15166.154 1706.1041 C 15153.278 1685.3279 15139.696 1664.8575 15126.299 1644.5074 C 15126.215 1644.3912 15126.381 1644.107 15126.299 1643.9907 C 15085.937 1582.7062 15043.077 1523.7275 14997.93 1466.4467 C 14997.846 1466.3474 14998.012 1466.0269 14997.93 1465.9299 C 14982.929 1446.9065 14967.394 1428.0757 14951.86 1409.5089 C 14951.777 1409.41 14951.942 1409.0898 14951.86 1408.9926 C 14936.323 1390.4258 14920.313 1372.2272 14904.238 1354.1248 C 14904.156 1354.0254 14904.322 1353.7052 14904.238 1353.6079 C 14839.669 1280.9105 14770.549 1211.9991 14697.192 1147.077 C 14605.378 1065.8182 14506.513 991.1919 14400.597 922.9463 C 14379.414 909.29724 14358.169 895.67847 14336.415 882.572 C 14292.903 856.3594 14248.174 830.996 14202.35 806.9993 C 14179.441 795.0011 14155.967 783.2342 14132.474 771.801 C 14085.487 748.9338 14037.391 727.1441 13988.06 706.5807 C 13963.392 696.2989 13938.261 686.77045 13913.006 677.0763 C 13837.231 647.9924 13759.153 621.54614 13678.007 597.8801 C 13650.958 589.9914 13623.357 582.37683 13595.706 575.10474 C 13485.098 546.0168 13369.801 521.56213 13249.421 502.63766 C 13189.23 493.1748 13127.819 485.14276 13065.148 478.30957 C 12908.479 461.2057 12744.295 452.40717 12571.863 452.40717 C 12455.577 452.40717 12345.728 451.17984 12240.589 452.40717 C 12188.019 453.02283 12136.977 454.22995 12086.34 456.54813 C 12061.022 457.7056 12035.708 458.93192 12010.768 460.68912 C 11960.886 464.20615 11911.53 469.08633 11862.7295 475.7001 C 11777.332 487.26978 11693.056 504.5636 11608.58 529.53284 C 11584.443 536.6682 11560.335 544.3355 11536.114 552.82574 C 11487.538 569.85254 11438.975 589.68823 11389.63 612.86993 C 11377.327 618.6446 11365.25 624.79346 11352.878 630.98676 L 9531.903 635.12756 L 9330.551 116.4706 C 9324.646 102.72265 9316.572 90.2442 9306.223 78.68423 C 9306.057 78.51022 9305.869 78.34288 9305.705 78.167465 C 9285.052 55.291557 9256.683 36.44339 9226.511 23.29961 C 9216.383 18.8948 9205.863 15.109704 9195.453 11.91182 C 9190.402 10.366574 9184.971 9.022987 9179.925 7.770843 C 9174.724 6.4839787 9169.542 5.116572 9164.395 4.1476393 C 9148.951 1.2339766 9133.937 -0.076303475 9119.88 0.0066614146 L 9119.88 0.0 z" svg:height="76.52515mm" draw:style-name="style-2" svg:viewBox="0.0 0.0 15669.45 7652.5146" svg:width="156.6945mm" svg:x="12.43541mm" svg:y="24.870377mm"/>
                <draw:path svg:d="M 9119.881 0.0010093052 C 9094.893 0.15018462 9041.682 5.071557 9012.734 15.529777 L 8954.762 40.37564 L 9098.142 634.0884 L 7030.7812 638.7469 C 5739.4116 641.48676 4272.5186 448.2014 3172.4702 481.38995 C 2072.4216 514.57837 652.7142 945.1791 652.7142 945.1791 L 425.99817 1007.8113 C 107.12332 1095.5381 0.0 2620.5898 0.0 3770.3594 C 0.0 3788.7954 0.4413692 3807.6794 0.51767266 3826.2625 C 0.4413692 3844.8452 0.0 3863.7292 0.0 3882.1653 C 0.0 5031.9355 107.12332 6556.9863 425.99817 6644.7134 L 652.7142 6707.346 C 652.7142 6707.346 2072.4216 7137.9463 3172.4702 7171.135 C 4272.5186 7204.323 5739.4116 7011.038 7030.7812 7013.7773 L 9098.142 7018.4365 L 8954.762 7612.1484 L 9012.734 7636.9946 C 9041.682 7647.453 9094.893 7652.3745 9119.881 7652.5234 C 9133.937 7652.6064 9148.952 7651.291 9164.397 7648.382 C 9169.544 7647.4146 9174.725 7646.0435 9179.926 7644.759 C 9184.97 7643.5107 9190.403 7642.1606 9195.454 7640.6177 C 9205.863 7637.4263 9216.383 7633.6265 9226.512 7629.23 C 9256.683 7616.1113 9285.053 7597.713 9305.706 7574.8804 C 9305.873 7574.7026 9306.066 7574.5356 9306.223 7574.3633 C 9316.573 7562.825 9324.647 7550.2993 9330.552 7536.5767 L 9531.904 7018.955 L 11352.878 7023.096 C 11748.761 7220.9087 12106.722 7200.64 12571.864 7200.64 C 14778.985 7200.64 15679.687 5766.4336 15669.281 3865.085 C 15669.281 3852.1616 15668.968 3839.1523 15668.768 3826.2634 C 15668.968 3813.3743 15669.281 3800.3652 15669.281 3787.4417 C 15679.687 1886.0934 14778.985 451.88657 12571.865 451.88657 C 12106.722 451.88657 11748.761 431.6183 11352.879 629.43085 L 9531.904 633.5718 L 9330.552 115.9498 C 9324.647 102.22789 9316.573 89.701805 9306.223 78.16343 C 9306.058 77.991035 9305.87 77.82228 9305.706 77.646866 C 9285.053 54.813957 9256.683 36.41553 9226.512 23.296583 C 9216.384 18.899847 9205.864 15.10062 9195.454 11.9087925 C 9190.404 10.366574 9184.972 9.016932 9179.926 7.767815 C 9174.725 6.482364 9169.544 5.112131 9164.397 4.1446114 C 9148.953 1.2359952 9133.9375 -0.07933139 9119.881 0.003633499 L 9119.881 0.0010093052 z" svg:height="76.52527mm" draw:style-name="style-3" svg:viewBox="0.0 0.0 15669.37 7652.527" svg:width="156.69371mm" svg:x="12.435403mm" svg:y="24.870365mm"/>
                <draw:path svg:d="M 1570.4475 0.0 C 1017.80804 0.0 488.71005 29.815685 0.0 83.85551 C 425.033 890.7442 1623.0145 585.16693 3404.8801 606.13544 C 4227.8794 615.82074 4888.064 637.26404 5417.889 645.4749 C 4636.741 258.96997 3206.1672 0.0 1570.4475 0.0 z" svg:height="6.4591036mm" draw:style-name="style-4" svg:viewBox="0.0 0.0 5417.889 645.91034" svg:width="54.178894mm" svg:x="53.114933mm" svg:y="84.75603mm"/>
                <draw:path svg:d="M 158.39069 0.036334988 C 105.27942 0.036334988 52.66232 0.5256462 0.0 1.0722859 C 13.553355 268.92737 106.47363 502.23837 241.72699 644.47614 C 319.10437 643.2238 399.0026 641.2205 480.86612 638.78204 C 338.98364 503.0854 239.15448 270.59958 220.50494 0.036334988 C 199.77866 -0.04602432 179.18318 0.036334988 158.39069 0.036334988 z" svg:height="6.4447637mm" draw:style-name="style-5" svg:viewBox="0.0 0.0 480.86612 644.4764" svg:width="4.8086615mm" svg:x="67.2355mm" svg:y="84.75567mm"/>
                <draw:path svg:d="M 741.2257 0.0 L 656.85425 9.83467 C 299.98975 51.454384 32.59168 440.14108 6.212476 913.08453 L 0.0 1031.1022 L 86.95851 950.87134 C 350.14496 707.70544 555.7703 412.4215 706.54596 77.12546 L 741.2257 0.0 z" svg:height="10.311022mm" draw:style-name="style-6" svg:viewBox="0.0 0.0 741.2257 1031.1022" svg:width="7.412257mm" svg:x="158.9157mm" svg:y="80.161804mm"/>
                <draw:path svg:d="M 976.1694 1178.1475 C 976.1694 1178.1475 2295.9353 803.86237 2721.6118 648.40436 C 3166.176 486.0483 4359.099 0.0 4359.099 0.0 C 4359.099 0.0 4214.3145 703.464 3854.183 959.3487 C 2575.0671 1868.2054 0.0 1851.3759 0.0 1851.3759" svg:height="18.513973mm" draw:style-name="style-7" svg:viewBox="0.0 0.0 4359.099 1851.3973" svg:width="43.59099mm" svg:x="122.51973mm" svg:y="70.202034mm"/>
                <draw:path svg:d="M 535.7328 0.0 L 462.23114 38.82192 C 478.61578 57.983376 491.97253 79.0496 501.5714 102.4897 C 581.04333 296.5686 323.74313 586.75116 56.42097 695.1667 C 47.862064 698.6379 26.393736 709.0902 0.0 722.6004 L 225.68227 658.41504 C 512.33307 518.3235 680.6997 276.0878 606.649 95.24208 C 591.4739 58.183624 567.3055 26.236284 535.7344 0.0 L 535.7328 0.0 z" svg:height="7.226004mm" draw:style-name="style-8" svg:viewBox="0.0 0.0 624.08453 722.6004" svg:width="6.240845mm" svg:x="141.25102mm" svg:y="78.56138mm"/>
                <draw:path svg:d="M 535.7328 0.0 L 462.23114 38.82192 C 478.61417 57.983376 491.97253 79.0496 501.5714 102.4897 C 581.04333 296.5686 323.74313 586.75116 56.42097 695.1667 C 47.860447 698.6379 26.392122 709.0902 0.0 722.6004 L 225.68066 658.41504 C 512.33307 518.3235 680.6997 276.0878 606.64575 95.24289 C 591.4723 58.182816 567.30383 26.236284 535.7344 0.0 L 535.7328 0.0 z" svg:height="7.226004mm" draw:style-name="style-9" svg:viewBox="0.0 0.0 624.08264 722.6004" svg:width="6.240826mm" svg:x="142.67291mm" svg:y="77.82245mm"/>
                <draw:path svg:d="M 535.7328 0.0 L 462.23114 38.82192 C 478.61417 57.983376 491.97092 79.0496 501.56982 102.4897 C 581.0417 296.5686 323.74152 586.7503 56.42097 695.1667 C 47.860447 698.6379 26.392122 709.0902 0.0 722.6004 L 225.68227 658.41504 C 512.33307 518.3235 680.6997 276.0878 606.6474 95.24208 C 591.4723 58.183624 567.30383 26.236284 535.7344 0.0 L 535.7328 0.0 z" svg:height="7.226004mm" draw:style-name="style-10" svg:viewBox="0.0 0.0 624.08356 722.6004" svg:width="6.2408357mm" svg:x="143.69772mm" svg:y="77.588196mm"/>
                <draw:path svg:d="M 1314.2607 0.0 L 1211.7719 30.539154 C 1227.6769 58.91113 1239.1765 89.04818 1245.4181 121.12309 C 1297.0864 386.70685 898.2058 688.993 532.66125 758.8328 C 476.4276 769.5767 54.227955 900.8857 0.0 904.6694 L 0.0 972.9953 L 686.39215 771.77454 C 1121.7822 680.7336 1430.9203 399.94812 1379.9996 138.20538 C 1370.1327 87.49223 1347.5985 41.147358 1314.2625 0.0 L 1314.2607 0.0 z" svg:height="9.729953mm" draw:style-name="style-11" svg:viewBox="0.0 0.0 1385.4863 972.9953" svg:width="13.854863mm" svg:x="138.71281mm" svg:y="76.88038mm"/>
                <draw:path svg:d="M 1314.2607 0.0 L 1211.7719 30.539154 C 1227.6769 58.91113 1239.1765 89.04818 1245.4181 121.12309 C 1297.0864 386.70685 898.2058 688.993 532.66125 758.8328 C 476.4276 769.5767 54.227955 900.8857 0.0 904.6694 L 0.0 972.9953 L 686.39215 771.77454 C 1121.7822 680.7336 1430.9203 399.94812 1379.9996 138.20538 C 1370.1327 87.49223 1347.5985 41.147358 1314.2625 0.0 L 1314.2607 0.0 z" svg:height="9.729953mm" draw:style-name="style-12" svg:viewBox="0.0 0.0 1385.4863 972.9953" svg:width="13.854863mm" svg:x="138.71281mm" svg:y="76.88038mm"/>
                <draw:path svg:d="M 478.58026 0.0 L 412.9205 34.68054 C 427.55624 51.798355 439.48865 70.617455 448.0621 91.55691 C 519.05743 264.93295 289.20554 524.1581 50.402283 621.00775 C 42.75417 624.10913 23.575756 633.44727 0.0 645.5153 L 201.6059 588.1779 C 457.67715 463.0297 608.083 246.63545 541.9307 85.08282 C 528.37537 51.9768 506.7859 23.436876 478.5835 0.0 L 478.58026 0.0 z" svg:height="6.455153mm" draw:style-name="style-13" svg:viewBox="0.0 0.0 557.5067 645.5153" svg:width="5.575067mm" svg:x="139.69464mm" svg:y="79.32653mm"/>
                <draw:path svg:d="M 478.58188 0.0 L 412.92212 34.681343 C 427.55624 51.797546 439.48865 70.616646 448.06372 91.55691 C 519.0591 264.93213 289.20715 524.1581 50.40067 621.00775 C 42.755787 624.11 23.575756 633.44727 0.0 645.5153 L 201.6059 588.17706 C 457.67715 463.0297 608.083 246.63626 541.9307 85.083626 C 528.3737 51.977608 506.7859 23.437683 478.5835 0.0016148884 L 478.58188 0.0 z" svg:height="6.455153mm" draw:style-name="style-14" svg:viewBox="0.0 0.0 557.5067 645.5153" svg:width="5.575067mm" svg:x="137.40761mm" svg:y="79.91841mm"/>
                <draw:path svg:d="M 55.01319 16.859436 C 192.37762 -16.655151 311.514 -7.6351924 382.93607 112.7176 L 341.6365 409.1578 C 227.75781 511.41095 113.8787 491.16348 0.0 411.73276 L 55.01279 16.859436 L 55.01319 16.859436 z" svg:height="4.7873716mm" draw:style-name="style-15" svg:viewBox="0.0 0.0 382.93607 478.73715" svg:width="3.8293607mm" svg:x="40.595257mm" svg:y="83.01173mm"/>
                <draw:path svg:d="M 52.359932 8.382886 C 187.35936 -11.6627245 303.57925 -1.1053911 364.47064 99.61843 L 325.16263 381.76447 C 217.76407 431.03876 110.115204 468.05603 0.0 384.21426 L 52.360336 8.382886 L 52.359932 8.382886 z" svg:height="4.3396397mm" draw:style-name="style-16" svg:viewBox="0.0 0.0 364.47064 433.96396" svg:width="3.6447062mm" svg:x="43.980316mm" svg:y="83.637024mm"/>
                <draw:path svg:d="M 1635.6672 0.0 C 1081.5392 0.0 550.8627 29.639662 60.561142 83.85551 L 0.0 90.58394 L 28.468464 144.41705 C 138.9676 354.18945 302.79318 494.1373 509.85178 582.32556 C 716.91113 670.513 966.5539 708.41925 1256.7723 722.0828 C 1837.2085 749.41 2581.1255 678.4994 3469.582 688.955 C 4292.123 698.63464 4952.181 720.0739 5482.5913 728.2945 L 5501.2256 649.61633 C 4708.6553 257.45923 3275.7568 0.0 1635.6672 0.0 z M 1635.6672 82.82036 C 3145.7888 82.82036 4480.472 306.07867 5281.2383 641.33435 C 4785.116 631.687 4201.0747 614.7323 3470.6172 606.13544 C 2577.2085 595.6225 1831.1914 666.63 1260.9133 639.7808 C 975.77374 626.35626 734.73065 588.34344 541.94403 506.2344 C 368.79852 432.49133 235.75554 321.47504 136.13268 159.94582 C 605.01434 110.53507 1109.0084 82.82036 1635.6672 82.82036 z" svg:height="7.2839346mm" draw:style-name="style-17" svg:viewBox="0.0 0.0 5501.2256 728.39343" svg:width="55.012257mm" svg:x="52.462734mm" svg:y="84.34418mm"/>
                <draw:path svg:d="M 2132.5793 0.0 L 844.74994 206.53131 C 395.0332 278.65222 33.99421 1014.3982 0.0 1943.1525 C 33.99421 2871.9062 395.0332 3607.6526 844.74994 3679.7744 L 2132.5793 3886.305 C 2352.8103 3886.305 2530.1084 3709.0054 2530.1084 3488.7717 L 2530.1084 397.53384 C 2530.1084 177.29941 2352.8103 0.0 2132.579 0.0 L 2132.5793 0.0 z" svg:height="38.86305mm" draw:style-name="style-18" svg:viewBox="0.0 0.0 2530.1084 3886.305" svg:width="25.301085mm" svg:x="24.330221mm" svg:y="43.701466mm"/>
                <draw:path svg:d="M 1733.4963 0.0 C 1684.3157 0.0 1635.8812 5.501925 1588.0458 16.046339 C 1587.8738 15.880409 1587.7009 15.69833 1587.5289 15.529978 L 530.0387 219.47263 C 236.39786 328.87204 0.0 455.8725 0.0 749.51776 L 0.0 4270.381 C 0.0 4564.027 236.39786 4691.0273 530.0387 4800.4263 L 1587.5289 5004.3687 C 1587.7034 5004.2007 1587.8738 5004.019 1588.0458 5003.852 C 1635.8804 5014.3975 1684.3141 5019.8994 1733.4963 5019.8994 C 2485.4224 5019.8994 3095.008 4069.7505 3096.8975 2509.9504 C 3095.008 950.15027 2485.4224 0.0020186105 1733.4963 0.0020186105 L 1733.4963 0.0 z" svg:height="50.198994mm" draw:style-name="style-19" svg:viewBox="0.0 0.0 3096.8975 5019.8994" svg:width="30.968973mm" svg:x="99.78832mm" svg:y="38.033504mm"/>
                <draw:path svg:d="M 1570.4475 645.9097 C 1017.80804 645.9097 488.71005 616.09485 0.0 562.05505 C 425.033 -244.83344 1623.0145 60.74322 3404.8801 39.7747 C 4227.8794 30.089409 4888.064 8.646517 5417.889 0.43521243 C 4636.741 386.9402 3206.1672 645.9097 1570.4475 645.9097 z" svg:height="6.4590974mm" draw:style-name="style-20" svg:viewBox="0.0 0.0 5417.889 645.9097" svg:width="54.178894mm" svg:x="53.114933mm" svg:y="35.050816mm"/>
                <draw:path svg:d="M 158.39069 644.43896 C 105.27942 644.43896 52.66232 643.95087 0.0 643.4039 C 13.553355 375.54837 106.47363 142.23776 241.72699 0.0 C 319.10437 1.2523459 399.0026 3.2552114 480.86612 5.6936927 C 338.98364 141.39035 239.15448 373.87656 220.50494 644.43896 C 199.77866 644.5217 179.18318 644.43896 158.39069 644.43896 z" svg:height="6.444758mm" draw:style-name="style-21" svg:viewBox="0.0 0.0 480.86612 644.47577" svg:width="4.8086615mm" svg:x="67.2355mm" svg:y="35.06552mm"/>
                <draw:path svg:d="M 741.2257 1031.1027 L 656.85425 1021.26794 C 299.98975 979.6478 32.59168 590.96155 6.212476 118.01766 L 0.0 0.0 L 86.95851 80.23129 C 350.14496 323.39676 555.7703 618.6807 706.54596 953.9772 L 741.2257 1031.1027 z" svg:height="10.311027mm" draw:style-name="style-22" svg:viewBox="0.0 0.0 741.2257 1031.1027" svg:width="7.412257mm" svg:x="158.9157mm" svg:y="35.79312mm"/>
                <draw:path svg:d="M 976.1694 673.2486 C 976.1694 673.2486 2295.9353 1047.5333 2721.6118 1202.9917 C 3166.176 1365.3481 4359.099 1851.3961 4359.099 1851.3961 C 4359.099 1851.3961 4214.3145 1147.933 3854.183 892.04663 C 2575.0671 -16.809374 0.0 0.021397272 0.0 0.021397272" svg:height="18.513962mm" draw:style-name="style-23" svg:viewBox="0.0 0.0 4359.099 1851.3961" svg:width="43.59099mm" svg:x="122.51973mm" svg:y="37.54995mm"/>
                <draw:path svg:d="M 535.7328 722.6 L 462.23114 683.7785 C 478.61578 664.61743 491.97253 643.5504 501.5714 620.1107 C 581.04333 426.03098 323.74313 135.84966 56.42097 27.434128 C 47.862064 23.962118 26.393736 13.509753 0.0 0.0 L 225.68227 64.18495 C 512.33307 204.27652 680.6997 446.5122 606.649 627.3579 C 591.4739 664.4172 567.3055 696.36414 535.7344 722.6 L 535.7328 722.6 z" svg:height="7.226mm" draw:style-name="style-24" svg:viewBox="0.0 0.0 624.08453 722.6" svg:width="6.240845mm" svg:x="141.25102mm" svg:y="40.478573mm"/>
                <draw:path svg:d="M 535.7328 722.6004 L 462.23114 683.7785 C 478.61417 664.61743 491.97253 643.5508 501.5714 620.1115 C 581.04333 426.03137 323.74313 135.84966 56.42097 27.434128 C 47.860447 23.962523 26.392122 13.509753 0.0 0.0 L 225.68066 64.185356 C 512.33307 204.27693 680.6997 446.51303 606.64575 627.3579 C 591.4723 664.4172 567.30383 696.3645 535.7344 722.6004 L 535.7328 722.6004 z" svg:height="7.226004mm" draw:style-name="style-25" svg:viewBox="0.0 0.0 624.08264 722.6004" svg:width="6.240826mm" svg:x="142.67291mm" svg:y="41.217503mm"/>
                <draw:path svg:d="M 535.7328 722.6 L 462.23114 683.7785 C 478.61417 664.61743 491.97092 643.5504 501.56982 620.1111 C 581.0417 426.03098 323.74152 135.84926 56.42097 27.433725 C 47.860447 23.962118 26.392122 13.509349 0.0 0.0 L 225.68227 64.18495 C 512.33307 204.27652 680.6997 446.5122 606.6474 627.3575 C 591.4723 664.4172 567.30383 696.36414 535.7344 722.6 L 535.7328 722.6 z" svg:height="7.226mm" draw:style-name="style-26" svg:viewBox="0.0 0.0 624.08356 722.6" svg:width="6.2408357mm" svg:x="143.69772mm" svg:y="41.45175mm"/>
                <draw:path svg:d="M 1314.2607 972.9957 L 1211.7719 942.45575 C 1227.6769 914.08496 1239.1765 883.94714 1245.4181 851.8722 C 1297.0864 586.28845 898.2058 284.00235 532.66125 214.16206 C 476.4276 203.41821 54.227955 72.110016 0.0 68.32593 L 0.0 0.0 L 686.39215 201.22116 C 1121.7822 292.2613 1430.9203 573.048 1379.9996 834.7907 C 1370.1327 885.5035 1347.5985 931.84753 1314.2625 972.9957 L 1314.2607 972.9957 z" svg:height="9.729957mm" draw:style-name="style-27" svg:viewBox="0.0 0.0 1385.4863 972.9957" svg:width="13.854863mm" svg:x="138.71281mm" svg:y="39.655624mm"/>
                <draw:path svg:d="M 1314.2607 972.9957 L 1211.7719 942.45575 C 1227.6769 914.08496 1239.1765 883.94714 1245.4181 851.8722 C 1297.0864 586.28845 898.2058 284.00235 532.66125 214.16206 C 476.4276 203.41821 54.227955 72.110016 0.0 68.32593 L 0.0 0.0 L 686.39215 201.22116 C 1121.7822 292.2613 1430.9203 573.048 1379.9996 834.7907 C 1370.1327 885.5035 1347.5985 931.84753 1314.2625 972.9957 L 1314.2607 972.9957 z" svg:height="9.729957mm" draw:style-name="style-28" svg:viewBox="0.0 0.0 1385.4863 972.9957" svg:width="13.854863mm" svg:x="138.71281mm" svg:y="39.655624mm"/>
                <draw:path svg:d="M 478.58026 645.5149 L 412.9205 610.83435 C 427.55624 593.71735 439.48865 574.8978 448.0621 553.95844 C 519.05743 380.58237 289.20554 121.35725 50.402283 24.507143 C 42.75417 21.405346 23.575756 12.068061 0.0 0.0 L 201.6059 57.337826 C 457.67715 182.48482 608.083 398.87906 541.9307 560.4329 C 528.37537 593.5381 506.7859 622.078 478.5835 645.5149 L 478.58026 645.5149 z" svg:height="6.455149mm" draw:style-name="style-29" svg:viewBox="0.0 0.0 557.5067 645.5149" svg:width="5.575067mm" svg:x="139.69464mm" svg:y="40.484264mm"/>
                <draw:path svg:d="M 478.58188 645.5149 L 412.92212 610.83435 C 427.55624 593.7178 439.48865 574.8978 448.06372 553.95844 C 519.0591 380.58237 289.20715 121.35725 50.40067 24.507143 C 42.755787 21.40575 23.575756 12.068465 0.0 0.0 L 201.6059 57.337826 C 457.67715 182.48521 608.083 398.87946 541.9307 560.43207 C 528.3737 593.5373 506.7859 622.0772 478.5835 645.5141 L 478.58188 645.5149 z" svg:height="6.455149mm" draw:style-name="style-30" svg:viewBox="0.0 0.0 557.5067 645.5149" svg:width="5.575067mm" svg:x="137.40761mm" svg:y="39.892384mm"/>
                <draw:path svg:d="M 55.01319 461.87708 C 192.37762 495.39206 311.514 486.3721 382.93607 366.0189 L 341.6365 69.57948 C 227.75781 -32.674442 113.8787 -12.426163 0.0 67.00455 L 55.01279 461.87708 L 55.01319 461.87708 z" svg:height="4.7873693mm" draw:style-name="style-31" svg:viewBox="0.0 0.0 382.93607 478.7369" svg:width="3.8293607mm" svg:x="40.595257mm" svg:y="38.466858mm"/>
                <draw:path svg:d="M 52.359932 425.58163 C 187.35936 445.62726 303.57925 435.06952 364.47064 334.34528 L 325.16263 52.200058 C 217.76407 2.925774 110.115204 -34.09191 0.0 49.749462 L 52.360336 425.58163 L 52.359932 425.58163 z" svg:height="4.339642mm" draw:style-name="style-32" svg:viewBox="0.0 0.0 364.47064 433.96423" svg:width="3.6447062mm" svg:x="43.980316mm" svg:y="38.28929mm"/>
                <draw:path svg:d="M 1635.6672 728.393 C 1081.5392 728.393 550.8627 698.75415 60.561142 644.5383 L 0.0 637.80945 L 28.468464 583.9764 C 138.9676 374.20438 302.79318 234.25612 509.85178 146.06827 C 716.91113 57.88043 966.5539 19.974152 1256.7723 6.3105803 C 1837.2085 -21.016157 2581.1255 49.893997 3469.582 39.4384 C 4292.123 29.759165 4952.181 8.319502 5482.5913 0.09891192 L 5501.2256 78.77749 C 4708.6553 470.93378 3275.7568 728.393 1635.6672 728.393 z M 1635.6672 645.57385 C 3145.7888 645.57385 4480.472 422.31473 5281.2383 87.059845 C 4785.116 96.70638 4201.0747 113.6615 3470.6172 122.25796 C 2577.2085 132.77087 1831.1914 61.76383 1260.9133 88.612564 C 975.77374 102.03713 734.73065 140.04999 541.94403 222.159 C 368.79852 295.90286 235.75554 406.91837 136.13268 568.448 C 605.01434 617.8587 1109.0084 645.57385 1635.6672 645.57385 z" svg:height="7.283929mm" draw:style-name="style-33" svg:viewBox="0.0 0.0 5501.2256 728.3929" svg:width="55.012257mm" svg:x="52.462734mm" svg:y="34.63783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518" draw:border="-2094.9082%" draw:display-name="gradient-1" draw:end-color="#f30000" draw:name="gradient-1" draw:start-color="#1a1a1a" draw:style="linear"/>
    <draw:opacity draw:angle="2518" draw:border="-2094.9082%" draw:display-name="gradient-2" draw:end="0.0%" draw:name="gradient-2" draw:start="100.0%" draw:style="linear"/>
    <draw:gradient draw:angle="2703" draw:border="-2074.9988%" draw:display-name="gradient-3" draw:end-color="#f30000" draw:name="gradient-3" draw:start-color="#1a1a1a" draw:style="linear"/>
    <draw:opacity draw:angle="2703" draw:border="-2074.9988%" draw:display-name="gradient-4" draw:end="0.0%" draw:name="gradient-4" draw:start="100.0%" draw:style="linear"/>
    <draw:gradient draw:angle="2650" draw:border="-2086.5708%" draw:display-name="gradient-5" draw:end-color="#f30000" draw:name="gradient-5" draw:start-color="#1a1a1a" draw:style="linear"/>
    <draw:opacity draw:angle="2650" draw:border="-2086.5708%" draw:display-name="gradient-6" draw:end="0.0%" draw:name="gradient-6" draw:start="100.0%" draw:style="linear"/>
    <draw:gradient draw:angle="2424" draw:border="-1370.8911%" draw:display-name="gradient-7" draw:end-color="#f30000" draw:name="gradient-7" draw:start-color="#1a1a1a" draw:style="linear"/>
    <draw:opacity draw:angle="2424" draw:border="-1370.8911%" draw:display-name="gradient-8" draw:end="0.0%" draw:name="gradient-8" draw:start="100.0%" draw:style="linear"/>
    <draw:gradient draw:angle="2213" draw:border="-1578.706%" draw:display-name="gradient-9" draw:end-color="#f30000" draw:name="gradient-9" draw:start-color="#1a1a1a" draw:style="linear"/>
    <draw:opacity draw:angle="2213" draw:border="-1578.706%" draw:display-name="gradient-10" draw:end="0.0%" draw:name="gradient-10" draw:start="100.0%" draw:style="linear"/>
    <draw:gradient draw:angle="2709" draw:border="-2261.382%" draw:display-name="gradient-11" draw:end-color="#f30000" draw:name="gradient-11" draw:start-color="#1a1a1a" draw:style="linear"/>
    <draw:opacity draw:angle="2709" draw:border="-2261.382%" draw:display-name="gradient-12" draw:end="0.0%" draw:name="gradient-12" draw:start="100.0%" draw:style="linear"/>
    <draw:gradient draw:angle="2666" draw:border="-2227.5745%" draw:display-name="gradient-13" draw:end-color="#f30000" draw:name="gradient-13" draw:start-color="#1a1a1a" draw:style="linear"/>
    <draw:opacity draw:angle="2666" draw:border="-2227.5745%" draw:display-name="gradient-14" draw:end="0.0%" draw:name="gradient-14" draw:start="100.0%" draw:style="linear"/>
    <draw:gradient draw:angle="2493" draw:border="-1601.7537%" draw:display-name="gradient-15" draw:end-color="#f30000" draw:name="gradient-15" draw:start-color="#1a1a1a" draw:style="linear"/>
    <draw:opacity draw:angle="2493" draw:border="-1601.7537%" draw:display-name="gradient-16" draw:end="0.0%" draw:name="gradient-16" draw:start="100.0%" draw:style="linear"/>
    <draw:gradient draw:angle="2610" draw:border="-1375.6064%" draw:display-name="gradient-17" draw:end-color="#f30000" draw:name="gradient-17" draw:start-color="#1a1a1a" draw:style="linear"/>
    <draw:opacity draw:angle="2610" draw:border="-1375.6064%" draw:display-name="gradient-18" draw:end="0.0%" draw:name="gradient-18" draw:start="100.0%" draw:style="linear"/>
    <draw:gradient draw:angle="2882" draw:border="-1815.6849%" draw:display-name="gradient-19" draw:end-color="#f30000" draw:name="gradient-19" draw:start-color="#1a1a1a" draw:style="linear"/>
    <draw:opacity draw:angle="2882" draw:border="-1815.6849%" draw:display-name="gradient-20" draw:end="0.0%" draw:name="gradient-20" draw:start="100.0%" draw:style="linear"/>
    <draw:gradient draw:angle="2697" draw:border="-2078.4978%" draw:display-name="gradient-21" draw:end-color="#f30000" draw:name="gradient-21" draw:start-color="#1a1a1a" draw:style="linear"/>
    <draw:opacity draw:angle="2697" draw:border="-2078.4978%" draw:display-name="gradient-22" draw:end="0.0%" draw:name="gradient-22" draw:start="100.0%" draw:style="linear"/>
    <draw:gradient draw:angle="2750" draw:border="-2027.9281%" draw:display-name="gradient-23" draw:end-color="#f30000" draw:name="gradient-23" draw:start-color="#1a1a1a" draw:style="linear"/>
    <draw:opacity draw:angle="2750" draw:border="-2027.9281%" draw:display-name="gradient-24" draw:end="0.0%" draw:name="gradient-24" draw:start="100.0%" draw:style="linear"/>
    <draw:gradient draw:angle="2976" draw:border="1103.7921%" draw:display-name="gradient-25" draw:end-color="#f30000" draw:name="gradient-25" draw:start-color="#1a1a1a" draw:style="linear"/>
    <draw:opacity draw:angle="2976" draw:border="1103.7921%" draw:display-name="gradient-26" draw:end="0.0%" draw:name="gradient-26" draw:start="100.0%" draw:style="linear"/>
    <draw:gradient draw:angle="3187" draw:border="-2724.2983%" draw:display-name="gradient-27" draw:end-color="#f30000" draw:name="gradient-27" draw:start-color="#1a1a1a" draw:style="linear"/>
    <draw:opacity draw:angle="3187" draw:border="-2724.2983%" draw:display-name="gradient-28" draw:end="0.0%" draw:name="gradient-28" draw:start="100.0%" draw:style="linear"/>
    <draw:gradient draw:angle="2691" draw:border="-2273.9265%" draw:display-name="gradient-29" draw:end-color="#f30000" draw:name="gradient-29" draw:start-color="#1a1a1a" draw:style="linear"/>
    <draw:opacity draw:angle="2691" draw:border="-2273.9265%" draw:display-name="gradient-30" draw:end="0.0%" draw:name="gradient-30" draw:start="100.0%" draw:style="linear"/>
    <draw:gradient draw:angle="2734" draw:border="-2171.7761%" draw:display-name="gradient-31" draw:end-color="#f30000" draw:name="gradient-31" draw:start-color="#1a1a1a" draw:style="linear"/>
    <draw:opacity draw:angle="2734" draw:border="-2171.7761%" draw:display-name="gradient-32" draw:end="0.0%" draw:name="gradient-32" draw:start="100.0%" draw:style="linear"/>
    <draw:gradient draw:angle="2907" draw:border="240.42471%" draw:display-name="gradient-33" draw:end-color="#f30000" draw:name="gradient-33" draw:start-color="#1a1a1a" draw:style="linear"/>
    <draw:opacity draw:angle="2907" draw:border="240.42471%" draw:display-name="gradient-34" draw:end="0.0%" draw:name="gradient-34" draw:start="100.0%" draw:style="linear"/>
    <draw:gradient draw:angle="2790" draw:border="-534.8972%" draw:display-name="gradient-35" draw:end-color="#f30000" draw:name="gradient-35" draw:start-color="#1a1a1a" draw:style="linear"/>
    <draw:opacity draw:angle="2790" draw:border="-534.8972%" draw:display-name="gradient-36" draw:end="0.0%" draw:name="gradient-3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