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1.44005mm" fo:page-width="238.935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43.99999976158142%" draw:stroke="none"/>
    </style:style>
    <style:style style:family="graphic" style:name="style-3">
      <style:graphic-properties draw:fill="solid" draw:fill-color="#ff0000" draw:opacity="43.99999976158142%" draw:opacity-name="gradient-1" draw:stroke="none"/>
    </style:style>
    <style:style style:family="graphic" style:name="style-4">
      <style:graphic-properties draw:fill="solid" draw:fill-color="#ff0000" draw:opacity="43.99999976158142%" draw:opacity-name="gradient-2" draw:stroke="none"/>
    </style:style>
    <style:style style:family="graphic" style:name="style-5">
      <style:graphic-properties draw:fill="solid" draw:fill-color="#2b0000" draw:opacity="100.0%" draw:stroke="none"/>
    </style:style>
    <style:style style:family="graphic" style:name="style-6">
      <style:graphic-properties draw:fill="solid" draw:fill-color="#2b0000" draw:opacity="100.0%" draw:stroke="none"/>
    </style:style>
    <style:style style:family="graphic" style:name="style-7">
      <style:graphic-properties draw:fill="solid" draw:fill-color="#2b0000" draw:opacity="100.0%" draw:stroke="none"/>
    </style:style>
    <style:style style:family="graphic" style:name="style-8">
      <style:graphic-properties draw:fill="solid" draw:fill-color="#2b0000" draw:opacity="100.0%" draw:stroke="none"/>
    </style:style>
    <style:style style:family="graphic" style:name="style-9">
      <style:graphic-properties draw:fill="solid" draw:fill-color="#d4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2b0000" draw:opacity="100.0%" draw:opacity-name="gradient-3" draw:stroke="none"/>
    </style:style>
    <style:style style:family="graphic" style:name="style-12">
      <style:graphic-properties draw:fill="solid" draw:fill-color="#f9f9f9" draw:opacity="100.0%" draw:opacity-name="gradient-4" draw:stroke="none"/>
    </style:style>
    <style:style style:family="graphic" style:name="style-13">
      <style:graphic-properties draw:fill="solid" draw:fill-color="#ff0000" draw:opacity="100.0%" draw:stroke="none"/>
    </style:style>
    <style:style style:family="graphic" style:name="style-14">
      <style:graphic-properties draw:fill="solid" draw:fill-color="#2b0000" draw:opacity="100.0%" draw:opacity-name="gradient-5" draw:stroke="none"/>
    </style:style>
    <style:style style:family="graphic" style:name="style-15">
      <style:graphic-properties draw:fill="solid" draw:fill-color="#f9f9f9" draw:opacity="100.0%" draw:opacity-name="gradient-6" draw:stroke="none"/>
    </style:style>
    <style:style style:family="graphic" style:name="style-16">
      <style:graphic-properties draw:fill="solid" draw:fill-color="#ff0000" draw:opacity="100.0%" draw:stroke="none"/>
    </style:style>
    <style:style style:family="graphic" style:name="style-17">
      <style:graphic-properties draw:fill="solid" draw:fill-color="#2b0000" draw:opacity="100.0%" draw:opacity-name="gradient-7" draw:stroke="none"/>
    </style:style>
    <style:style style:family="graphic" style:name="style-18">
      <style:graphic-properties draw:fill="solid" draw:fill-color="#f9f9f9" draw:opacity="100.0%" draw:opacity-name="gradient-8" draw:stroke="none"/>
    </style:style>
    <style:style style:family="graphic" style:name="style-19">
      <style:graphic-properties draw:fill="solid" draw:fill-color="#ff0000" draw:opacity="100.0%" draw:stroke="none"/>
    </style:style>
    <style:style style:family="graphic" style:name="style-20">
      <style:graphic-properties draw:fill="solid" draw:fill-color="#2b0000" draw:opacity="100.0%" draw:opacity-name="gradient-9" draw:stroke="none"/>
    </style:style>
    <style:style style:family="graphic" style:name="style-21">
      <style:graphic-properties draw:fill="solid" draw:fill-color="#f9f9f9" draw:opacity="100.0%" draw:opacity-name="gradient-10" draw:stroke="none"/>
    </style:style>
    <style:style style:family="graphic" style:name="style-22">
      <style:graphic-properties draw:fill="solid" draw:fill-color="#ff0000" draw:opacity="100.0%" draw:stroke="none"/>
    </style:style>
    <style:style style:family="graphic" style:name="style-23">
      <style:graphic-properties draw:fill="solid" draw:fill-color="#2b0000" draw:opacity="100.0%" draw:opacity-name="gradient-11" draw:stroke="none"/>
    </style:style>
    <style:style style:family="graphic" style:name="style-24">
      <style:graphic-properties draw:fill="solid" draw:fill-color="#f9f9f9" draw:opacity="100.0%" draw:opacity-name="gradient-12" draw:stroke="none"/>
    </style:style>
    <style:style style:family="graphic" style:name="style-25">
      <style:graphic-properties draw:fill="solid" draw:fill-color="#ff0000" draw:opacity="100.0%" draw:stroke="none"/>
    </style:style>
    <style:style style:family="graphic" style:name="style-26">
      <style:graphic-properties draw:fill="solid" draw:fill-color="#2b0000" draw:opacity="100.0%" draw:opacity-name="gradient-13" draw:stroke="none"/>
    </style:style>
    <style:style style:family="graphic" style:name="style-27">
      <style:graphic-properties draw:fill="solid" draw:fill-color="#f9f9f9" draw:opacity="100.0%" draw:opacity-name="gradient-14" draw:stroke="none"/>
    </style:style>
    <style:style style:family="graphic" style:name="style-28">
      <style:graphic-properties draw:fill="solid" draw:fill-color="#ff0000" draw:opacity="100.0%" draw:stroke="none"/>
    </style:style>
    <style:style style:family="graphic" style:name="style-29">
      <style:graphic-properties draw:fill="solid" draw:fill-color="#2b0000" draw:opacity="100.0%" draw:opacity-name="gradient-15" draw:stroke="none"/>
    </style:style>
    <style:style style:family="graphic" style:name="style-30">
      <style:graphic-properties draw:fill="solid" draw:fill-color="#f9f9f9" draw:opacity="100.0%" draw:opacity-name="gradient-16" draw:stroke="none"/>
    </style:style>
    <style:style style:family="graphic" style:name="style-31">
      <style:graphic-properties draw:fill="solid" draw:fill-color="#ff0000" draw:opacity="100.0%" draw:stroke="none"/>
    </style:style>
    <style:style style:family="graphic" style:name="style-32">
      <style:graphic-properties draw:fill="solid" draw:fill-color="#2b0000" draw:opacity="100.0%" draw:opacity-name="gradient-17" draw:stroke="none"/>
    </style:style>
    <style:style style:family="graphic" style:name="style-33">
      <style:graphic-properties draw:fill="solid" draw:fill-color="#f9f9f9" draw:opacity="100.0%" draw:opacity-name="gradient-18" draw:stroke="none"/>
    </style:style>
    <style:style style:family="graphic" style:name="style-34">
      <style:graphic-properties draw:fill="solid" draw:fill-color="#ff0000" draw:opacity="100.0%" draw:stroke="none"/>
    </style:style>
    <style:style style:family="graphic" style:name="style-35">
      <style:graphic-properties draw:fill="solid" draw:fill-color="#2b0000" draw:opacity="100.0%" draw:opacity-name="gradient-19" draw:stroke="none"/>
    </style:style>
    <style:style style:family="graphic" style:name="style-36">
      <style:graphic-properties draw:fill="solid" draw:fill-color="#f9f9f9" draw:opacity="100.0%" draw:opacity-name="gradient-20" draw:stroke="none"/>
    </style:style>
    <style:style style:family="graphic" style:name="style-37">
      <style:graphic-properties draw:fill="none" draw:stroke="solid" svg:stroke-color="#800000" draw:stroke-linejoin="miter" svg:stroke-opacity="100.0%" svg:stroke-width="2.0263293mm"/>
    </style:style>
  </office:automatic-styles>
  <office:body>
    <office:drawing>
      <draw:page draw:master-page-name="Default" draw:name="page1" draw:style-name="DP1">
        <draw:g draw:id="svg6402">
          <draw:g draw:id="layer1">
            <draw:g draw:id="g4249">
              <draw:path svg:d="M 603.0513 1.8189894E-12 L 21297.572 1.8189894E-12 C 21631.662 1.8189894E-12 21900.623 268.96112 21900.623 603.0507 L 21900.623 9950.34 C 21900.623 10284.43 21631.662 10553.391 21297.572 10553.391 L 603.051 10553.391 C 268.96082 10553.391 0.0 10284.43 0.0 9950.34 L 0.0 603.0507 C 0.0 268.96112 268.96082 1.8189894E-12 603.051 1.8189894E-12 z" svg:height="105.53391mm" draw:style-name="style-2" svg:viewBox="0.0 0.0 21900.623 10553.391" svg:width="219.00623mm" svg:x="10.722872mm" svg:y="21.110332mm"/>
              <draw:path svg:d="M 603.051 -1.8189894E-12 L 21297.572 -1.8189894E-12 C 21631.662 -1.8189894E-12 21900.623 268.96112 21900.623 603.0507 L 21900.623 9950.342 C 21900.623 10284.431 21631.662 10553.392 21297.572 10553.392 L 603.051 10553.392 C 268.96082 10553.392 0.0 10284.431 0.0 9950.342 L 0.0 603.0518 C 0.0 268.96225 268.9607 0.0011241843 603.051 0.0011241843 z" svg:height="105.53392mm" draw:style-name="style-3" svg:viewBox="0.0 0.0 21900.623 10553.392" svg:width="219.00623mm" svg:x="7.4541254mm" svg:y="16.440683mm"/>
              <draw:path svg:d="M 603.051 0.0 L 21297.572 0.0 C 21631.662 0.0 21900.623 268.96112 21900.623 603.0507 L 21900.623 9950.34 C 21900.623 10284.43 21631.662 10553.391 21297.572 10553.391 L 603.051 10553.391 C 268.96082 10553.391 0.0 10284.43 0.0 9950.34 L 0.0 603.0507 C 0.0 268.96 268.96082 0.0 603.051 0.0 z" svg:height="105.53391mm" draw:style-name="style-4" svg:viewBox="0.0 0.0 21900.623 10553.391" svg:width="219.00623mm" svg:x="8.855017mm" svg:y="19.242477mm"/>
              <draw:g draw:id="text4123">
                <draw:path svg:d="M 613.4725 5324.389 C 695.8791 5299.974 756.92065 5281.661 796.59875 5269.452 C 1501.6327 5052.7544 2006.7545 4944.406 2311.9666 4944.4033 C 2540.872 4944.4033 2655.3257 5029.864 2655.328 5200.7803 C 2655.3257 5267.9277 2629.3828 5327.4424 2577.499 5379.328 C 2525.611 5431.2134 2467.6213 5457.157 2403.5293 5457.1553 C 2373.0066 5457.1553 2328.7507 5452.5776 2270.7625 5443.42 C 2221.9272 5434.2646 2182.2498 5429.687 2151.7305 5429.6846 C 1971.6553 5429.6846 1735.1173 5470.888 1442.1172 5553.2954 C 1335.2927 5586.868 1129.2764 5672.3286 824.0671 5809.6724 C 619.57623 5901.235 451.7108 5947.016 320.47067 5947.016 C 225.8554 5947.016 148.02698 5902.7617 86.984886 5814.25 C 28.995245 5731.843 2.810461E-4 5644.858 0.0 5553.2954 C 2.810461E-4 5440.3687 62.568447 5249.613 187.70422 4981.0273 C 569.2167 4150.8574 978.1972 3406.146 1414.6483 2746.8906 C 2040.3271 1800.7433 2525.6106 1106.3918 2870.5007 663.832 C 2965.1133 544.8056 3059.7285 424.24808 3154.3462 302.15826 C 3303.8965 100.72579 3433.6104 0.006745106 3543.4888 0.0 C 3598.4236 0.006745106 3647.257 21.370745 3689.9895 64.094246 C 3729.663 106.828995 3749.5022 151.08476 3749.5056 196.86043 C 3749.5022 264.01245 3697.6167 367.78366 3593.8489 508.17517 C 3572.481 535.6491 3445.8184 701.9891 3213.862 1007.19385 C 2780.4614 1577.9412 2457.702 2014.3922 2245.583 2316.5437 C 2033.4601 2618.7043 1806.8425 2968.1704 1565.7274 3364.9402 C 1092.6516 4143.2285 775.23303 4796.3774 613.4719 5324.389 z" svg:height="59.47016mm" draw:style-name="style-5" svg:viewBox="0.0 0.0 3749.5056 5947.016" svg:width="37.495056mm" svg:x="32.962933mm" svg:y="39.32902mm"/>
                <draw:path svg:d="M 2916.282 558.5341 C 2690.4246 598.21674 2421.8389 703.5146 2110.5273 874.4266 C 2043.3788 911.057 1989.9677 929.36993 1950.2919 929.3643 C 1907.5604 929.36993 1864.8313 908.0048 1822.1033 865.2701 C 1779.372 819.49445 1758.0079 764.55664 1758.009 700.4568 C 1758.0068 627.2117 1796.1583 563.11743 1872.4634 508.17404 C 2058.6396 373.88797 2289.0728 260.9603 2563.7637 169.39098 C 2896.4402 56.470028 3207.754 0.005620922 3497.7068 0.0 C 3867.007 0.006745106 4167.6387 126.668594 4399.603 379.9867 C 4610.193 605.8477 4715.4907 885.1153 4715.495 1217.7885 C 4715.4907 1767.1707 4492.6875 2434.0537 4047.0857 3218.4397 C 3564.8499 4057.7693 2977.322 4811.638 2284.4973 5480.047 C 1698.4926 6044.6865 1194.8961 6327.0054 773.7075 6327.0054 C 526.487 6327.0054 326.57443 6214.0786 173.96977 5988.221 C 57.989925 5811.2 0.0 5606.709 0.0 5374.749 C 0.0 4804.0073 198.3865 4141.703 595.1595 3387.8318 C 1126.2236 2377.5903 1899.9307 1434.4918 2916.282 558.5341 z M 3154.3462 508.17404 C 3206.2283 569.22174 3232.1711 622.6329 3232.1746 668.40967 C 3232.1711 708.0923 3149.7651 819.49445 2984.954 1002.61505 C 2313.49 1722.9148 1815.9979 2322.6514 1492.4767 2801.8284 C 1156.7446 3296.2715 900.3683 3792.237 723.3474 4289.7266 C 598.2111 4649.875 535.64294 4968.82 535.64294 5246.5605 C 535.6424 5383.9067 563.11127 5498.36 618.04956 5589.9224 C 688.247 5702.851 790.49274 5759.3145 924.78613 5759.3145 C 1208.6302 5759.3145 1588.6165 5521.2505 2064.745 5045.1226 C 2669.058 4440.808 3161.9727 3813.6033 3543.488 3163.5032 C 3973.8303 2424.8982 4189.003 1794.64 4189.0073 1272.7273 C 4189.003 1028.5646 4109.649 828.65204 3950.943 672.9896 C 3828.8557 553.9632 3662.5156 494.44775 3451.9246 494.441 z" svg:height="63.27005mm" draw:style-name="style-6" svg:viewBox="0.0 0.0 4715.495 6327.0054" svg:width="47.154953mm" svg:x="64.78108mm" svg:y="37.68089mm"/>
                <draw:path svg:d="M 508.17404 5892.082 C 1313.9265 4424.023 2084.5818 3148.2468 2820.1401 2064.7468 C 3161.972 1561.1548 3554.1663 1028.5635 3996.725 466.9716 C 4170.6904 244.17397 4321.7695 132.77292 4449.9624 132.76617 C 4501.8423 132.77292 4546.098 154.13692 4582.7285 196.86043 C 4607.14 227.38765 4619.349 259.43478 4619.3535 293.0018 C 4619.3477 372.36246 4541.5195 508.1808 4385.868 700.4568 C 3375.6187 1964.031 2232.609 3738.826 956.8338 6024.8457 C 840.8528 6232.388 753.8679 6369.732 695.8791 6436.8794 C 634.83594 6513.1826 558.533 6551.333 466.9716 6551.333 C 155.65681 6551.333 0.0 6265.961 0.0 5695.219 C -0.0011241843 5151.946 137.34386 4309.5674 412.0338 3168.0798 C 637.88806 2224.9856 914.1035 1379.5541 1240.6791 631.78485 C 1362.761 350.99734 1442.1161 184.65852 1478.7432 132.76617 C 1542.8351 44.261387 1628.2946 0.005620922 1735.1201 0.0 C 1805.3164 0.006745106 1860.2542 21.370745 1899.9335 64.094246 C 1936.556 97.67364 1954.8689 138.87611 1954.8712 187.70393 C 1954.8689 260.9603 1936.556 341.84085 1899.9335 430.34564 L 1725.9636 842.37946 C 1399.387 1620.6703 1129.2758 2403.5332 915.6313 3190.9705 C 637.8892 4207.321 499.0187 5020.7065 499.01984 5631.125 z" svg:height="65.51333mm" draw:style-name="style-7" svg:viewBox="0.0 0.0 4619.3535 6551.333" svg:width="46.193535mm" svg:x="112.622765mm" svg:y="37.955563mm"/>
                <draw:path svg:d="M 2055.588 2595.8103 L 2238.7144 2563.7644 C 2913.226 2435.5803 3383.2498 2371.486 3648.7844 2371.4814 C 3841.0625 2371.486 3937.205 2449.3132 3937.2073 2604.9678 C 3937.203 2702.6392 3899.0525 2768.2603 3822.7542 2801.8284 C 3770.864 2826.2478 3682.3547 2841.5098 3557.2217 2847.6096 C 2766.7256 2896.4465 2165.4624 2989.5356 1753.4308 3126.8772 C 1591.6686 3367.9968 1355.13 3818.181 1043.8175 4477.4316 C 863.74347 4861.9976 723.3463 5217.568 622.62726 5544.141 C 692.8247 5519.726 761.49664 5495.309 828.64417 5470.8916 C 1280.3538 5318.288 1613.0326 5219.0947 1826.6815 5173.311 C 2110.5247 5118.3745 2377.5835 5090.9062 2627.8574 5090.904 C 2792.6685 5090.904 2914.7527 5110.743 2994.1099 5150.4204 C 3064.3052 5183.995 3099.4043 5248.0894 3099.4077 5342.703 C 3099.4043 5437.319 3056.6753 5499.8867 2971.2192 5530.408 C 2931.539 5542.6167 2836.9243 5550.2476 2687.374 5553.299 C 1878.566 5596.029 1158.2708 5794.416 526.487 6148.4575 C 444.0798 6194.2393 373.88235 6217.13 315.89243 6217.13 C 230.43306 6217.13 154.1313 6172.875 86.984886 6084.3633 C 28.994963 6011.114 0.0 5936.3374 0.0 5860.0347 C 0.0 5783.732 96.14137 5502.94 288.423 5017.6543 C 578.3726 4282.1 973.61896 3476.3457 1474.1643 2600.3901 C 1623.7157 2334.8623 1907.561 1887.7292 2325.7002 1258.9921 C 2420.3127 1112.4962 2511.8752 969.04803 2600.3892 828.64526 C 2478.3027 798.13043 2417.2605 717.2499 2417.263 586.0036 C 2417.2605 488.34232 2466.094 416.61823 2563.7632 370.8302 C 2722.47 297.5862 3027.6792 225.86101 3479.3923 155.65681 C 4153.903 51.891228 4726.1714 0.005620922 5196.199 0.0 C 5461.727 0.006745106 5594.493 70.20419 5594.498 210.59459 C 5594.493 308.26822 5548.712 390.67432 5457.154 457.8151 C 5411.368 491.39447 5338.116 508.1808 5237.403 508.17404 C 5231.294 508.1797 5196.195 506.65305 5132.105 503.59637 C 5086.3193 503.602 5035.958 503.602 4981.026 503.59637 C 4761.2705 503.602 4443.8525 526.4926 4028.7698 572.2683 C 3668.6194 611.95087 3358.83 669.9408 3099.4055 746.2381 C 3129.9238 792.02496 3145.1833 828.65094 3145.188 856.1136 C 3145.1858 908.0048 3073.4604 1027.0369 2930.0146 1213.2096 L 2710.2634 1551.9927 C 2395.8955 2015.9155 2177.67 2363.855 2055.588 2595.8103 z" svg:height="62.171295mm" draw:style-name="style-8" svg:viewBox="0.0 0.0 5594.498 6217.13" svg:width="55.94498mm" svg:x="145.17343mm" svg:y="36.582134mm"/>
              </draw:g>
              <draw:path svg:d="M 16207.275 1.2422237 C 15353.414 51.41682 14472.85 83.70002 13667.806 386.88242 C 13591.542 487.23163 13704.572 604.85614 13797.888 610.2084 C 13901.065 781.0338 13676.791 897.39594 13624.328 1044.1515 C 12654.277 2499.9658 11760.0 4035.57 11233.092 5706.416 C 11204.642 5889.5503 11442.175 6042.6685 11579.801 5881.6987 C 12330.881 5459.219 13206.436 5317.2593 14049.992 5251.706 C 14103.186 5142.761 13956.375 5073.851 13866.957 5104.357 C 13045.989 5033.641 12271.033 5365.5073 11509.372 5623.532 C 11807.355 4668.414 12222.414 3742.4817 12764.142 2905.632 C 13401.726 2622.549 14123.488 2658.2217 14799.4 2557.9805 C 14931.69 2560.6335 14925.941 2388.55 14810.912 2368.038 C 14174.443 2380.2805 13541.62 2537.5808 12909.188 2635.1084 C 13233.1 1957.3534 13722.587 1367.0869 14089.132 718.419 C 14010.058 603.2924 14108.555 436.4522 14251.068 458.7774 C 14987.306 258.75577 15763.211 276.6573 16511.184 196.94136 C 16585.531 130.67181 16548.717 -20.291529 16434.055 9.301501 C 16358.878 -1.0252562 16283.005 -1.0837138 16207.275 1.2433479 z M 6581.2354 109.45171 C 6003.9297 139.59222 5354.848 261.57184 4943.128 686.1853 C 4958.565 791.4292 5085.6494 792.8524 5137.8276 716.31903 C 5653.1636 443.72906 6278.074 230.38698 6858.666 398.39407 C 7302.1025 592.02136 7474.9126 1143.9352 7341.004 1593.3031 C 7133.241 2826.7705 6333.954 3848.2249 5541.539 4774.3345 C 5143.5913 5204.6904 4708.0 5656.0166 4145.37 5856.0674 C 3848.9468 5927.4688 3506.6838 5736.272 3483.4502 5417.4736 C 3382.495 4881.456 3616.0457 4354.2964 3794.7463 3861.8904 C 4321.2666 2623.0774 5277.17 1638.4077 6147.245 638.98865 C 6156.7285 571.876 6085.5103 550.90546 6073.5703 621.7212 C 4767.5093 1753.36 3598.7078 3194.082 3219.833 4921.322 C 3140.059 5341.328 3168.2952 5909.5 3604.322 6121.9863 C 4082.2415 6288.2534 4540.452 5949.258 4896.248 5665.3765 C 5918.68 4820.1157 6714.7725 3715.5957 7298.121 2523.2544 C 7526.39 1995.6431 7734.9585 1389.8494 7579.295 812.8157 C 7434.0786 409.19974 7022.1 86.89383 6581.2354 109.453964 z M 9566.206 135.9285 C 9296.009 226.46693 9298.461 570.11884 9165.828 775.48376 C 8520.454 2356.4387 8087.8213 4035.8757 7969.54 5740.951 C 7968.6157 5984.3457 8001.0654 6311.2725 8249.273 6421.2896 C 8487.204 6446.152 8552.325 6150.505 8654.119 5995.066 C 9763.022 4044.3567 10928.065 2109.415 12318.641 348.89624 C 12344.118 241.62994 12203.685 262.5027 12165.536 329.32645 C 11779.314 657.56805 11537.413 1117.1222 11216.265 1509.0332 C 10102.982 3049.5503 9154.473 4693.708 8242.366 6359.129 C 8072.602 4656.785 8644.417 3001.968 9192.627 1417.5223 C 9342.562 1004.9118 9564.355 596.6935 9653.694 173.92032 C 9634.909 145.1513 9600.334 128.15701 9566.206 135.93188 z M 3395.9624 287.88226 C 3055.611 488.92688 2906.0505 882.1576 2644.4883 1164.4481 C 1626.1914 2562.695 623.2178 4011.054 5.78168 5631.5903 C -37.07785 5830.7847 166.00916 6049.706 361.49188 5927.44 C 974.1223 5727.335 1594.2832 5329.0205 2264.3672 5463.5205 C 2437.3652 5491.7935 2425.7524 5175.0166 2255.158 5229.834 C 1632.6005 5183.83 1055.2323 5503.71 455.8874 5583.241 C 255.06255 5479.792 431.8889 5230.353 481.213 5087.0894 C 1180.1184 3349.1477 2389.2625 1890.1182 3478.8462 386.88354 C 3506.639 337.5161 3458.8728 243.16446 3395.9624 287.8834 z" svg:height="64.22763mm" draw:style-name="style-9" svg:viewBox="0.0 0.0 16549.828 6422.763" svg:width="165.49828mm" svg:x="34.2314mm" svg:y="37.911808mm"/>
              <draw:g draw:id="g4008">
                <draw:path svg:d="M 1117.4269 86.772865 C 925.1529 -38.524727 662.0708 -25.055582 476.3761 107.332664 C -168.08917 699.06104 -71.649796 1450.3557 255.02927 2109.5215 C 311.4544 2234.578 462.29483 2145.7932 557.38416 2120.905 C 992.46454 1951.7726 1402.0419 1719.6178 1785.3073 1454.2068 C 2484.0918 865.7301 2298.392 54.367706 1504.3024 423.04868 C 1358.7906 490.59244 1311.6978 523.3531 1184.8002 574.667 C 1186.0942 423.9337 1247.5159 164.73029 1117.4269 86.77292 z" svg:height="21.747387mm" draw:style-name="style-10" draw:transform="rotate(0.11581676250781404) translate(38.890766mm,24.657772mm)" svg:viewBox="0.0 0.0 2218.182 2174.7388" svg:width="22.18182mm"/>
                <draw:path svg:d="M 1117.4269 86.772865 C 925.1529 -38.524727 662.0708 -25.055582 476.3761 107.332664 C -168.08917 699.06104 -71.649796 1450.3557 255.02927 2109.5215 C 311.4544 2234.578 462.29483 2145.7932 557.38416 2120.905 C 992.46454 1951.7726 1402.0419 1719.6178 1785.3073 1454.2068 C 2484.0918 865.7301 2298.392 54.367706 1504.3024 423.04868 C 1358.7906 490.59244 1311.6978 523.3531 1184.8002 574.667 C 1186.0942 423.9337 1247.5159 164.73029 1117.4269 86.77292 z" svg:height="21.747387mm" draw:style-name="style-11" draw:transform="rotate(0.11581676250781404) translate(38.890766mm,24.657772mm)" svg:viewBox="0.0 0.0 2218.182 2174.7388" svg:width="22.18182mm"/>
                <draw:path svg:d="M 575.8402 0.10328315 C 396.0508 -0.72790295 234.89368 109.8391 133.87582 251.1687 C 84.0528 310.44647 39.428547 372.2202 -5.684342E-14 439.155 C 299.5056 746.49255 672.53723 1022.42377 1112.1234 1062.4031 C 1357.0239 1087.8859 1604.0115 1069.4897 1847.3992 1034.6227 C 1945.5978 863.839 2014.7065 641.7338 1910.811 457.57465 C 1817.7744 314.0353 1615.6266 307.6941 1467.2299 355.8137 C 1278.2859 410.43726 1113.9017 524.7566 929.4368 591.04156 C 916.28375 431.49347 986.11914 261.24115 910.1113 110.62112 C 825.06793 22.033997 694.13226 -1.7961758 575.84015 0.10328315 z" svg:height="10.74286mm" draw:style-name="style-12" draw:transform="rotate(0.11581676250781404) translate(41.21482mm,24.643585mm)" svg:viewBox="0.0 0.0 1962.4937 1074.286" svg:width="19.624937mm"/>
              </draw:g>
              <draw:g draw:id="g4143">
                <draw:path svg:d="M 1117.4269 86.772865 C 925.1529 -38.524727 662.0708 -25.055582 476.3761 107.332664 C -168.08917 699.06104 -71.649796 1450.3557 255.02927 2109.5215 C 311.4544 2234.578 462.29483 2145.7932 557.38416 2120.905 C 992.46454 1951.7726 1402.0419 1719.6178 1785.3073 1454.2068 C 2484.0918 865.7301 2298.392 54.367706 1504.3024 423.04868 C 1358.7906 490.59244 1311.6978 523.3531 1184.8002 574.667 C 1186.0942 423.9337 1247.5159 164.73029 1117.4269 86.77292 z" svg:height="21.747387mm" draw:style-name="style-13" draw:transform="rotate(0.11581676250781404) translate(193.50383mm,88.358345mm)" svg:viewBox="0.0 0.0 2218.182 2174.7388" svg:width="22.18182mm"/>
                <draw:path svg:d="M 1117.4269 86.772865 C 925.1529 -38.524727 662.0708 -25.055582 476.3761 107.332664 C -168.08917 699.06104 -71.649796 1450.3557 255.02927 2109.5215 C 311.4544 2234.578 462.29483 2145.7932 557.38416 2120.905 C 992.46454 1951.7726 1402.0419 1719.6178 1785.3073 1454.2068 C 2484.0918 865.7301 2298.392 54.367706 1504.3024 423.04868 C 1358.7906 490.59244 1311.6978 523.3531 1184.8002 574.667 C 1186.0942 423.9337 1247.5159 164.73029 1117.4269 86.77292 z" svg:height="21.747387mm" draw:style-name="style-14" draw:transform="rotate(0.11581676250781404) translate(193.50383mm,88.358345mm)" svg:viewBox="0.0 0.0 2218.182 2174.7388" svg:width="22.18182mm"/>
                <draw:path svg:d="M 575.8402 0.10328315 C 396.0508 -0.72790295 234.89368 109.8391 133.87582 251.1687 C 84.0528 310.44647 39.428547 372.2202 -5.684342E-14 439.155 C 299.5056 746.49255 672.53723 1022.42377 1112.1234 1062.4031 C 1357.0239 1087.8859 1604.0115 1069.4897 1847.3992 1034.6227 C 1945.5978 863.839 2014.7065 641.7338 1910.811 457.57465 C 1817.7744 314.0353 1615.6266 307.6941 1467.2299 355.8137 C 1278.2859 410.43726 1113.9017 524.7566 929.4368 591.04156 C 916.28375 431.49347 986.11914 261.24115 910.1113 110.62112 C 825.06793 22.033997 694.13226 -1.7961758 575.84015 0.10328315 z" svg:height="10.74286mm" draw:style-name="style-15" draw:transform="rotate(0.11581676250781404) translate(195.82788mm,88.344154mm)" svg:viewBox="0.0 0.0 1962.4937 1074.286" svg:width="19.624937mm"/>
              </draw:g>
              <draw:g draw:id="g4155">
                <draw:path svg:d="M 764.6014 59.374496 C 633.0376 -26.360615 453.0232 -17.14433 325.96124 73.44257 C -115.01533 478.33383 -49.026505 992.4086 174.50424 1443.444 C 213.11327 1529.014 316.3261 1468.2631 381.39114 1451.2333 C 679.0957 1335.504 959.3498 1176.6517 1221.5999 995.0437 C 1699.7444 592.37744 1572.6791 37.201202 1029.3217 289.47183 C 929.755 335.68878 897.5317 358.10532 810.7017 393.21695 C 811.5872 290.07742 853.61505 112.717 764.6014 59.374535 z" svg:height="14.880691mm" draw:style-name="style-16" draw:transform="rotate(0.5467438688424319) translate(12.586119mm,104.42967mm)" svg:viewBox="0.0 0.0 1517.7952 1488.069" svg:width="15.177951mm"/>
                <draw:path svg:d="M 764.6014 59.374496 C 633.0376 -26.360615 453.0232 -17.14433 325.96124 73.44257 C -115.01533 478.33383 -49.026505 992.4086 174.50424 1443.444 C 213.11327 1529.014 316.3261 1468.2631 381.39114 1451.2333 C 679.0957 1335.504 959.3498 1176.6517 1221.5999 995.0437 C 1699.7444 592.37744 1572.6791 37.201202 1029.3217 289.47183 C 929.755 335.68878 897.5317 358.10532 810.7017 393.21695 C 811.5872 290.07742 853.61505 112.717 764.6014 59.374535 z" svg:height="14.880691mm" draw:style-name="style-17" draw:transform="rotate(0.5467438688424319) translate(12.586119mm,104.42967mm)" svg:viewBox="0.0 0.0 1517.7952 1488.069" svg:width="15.177951mm"/>
                <draw:path svg:d="M 394.01974 0.070671685 C 270.9985 -0.49806893 160.72644 75.157616 91.60478 171.86266 C 57.513287 212.42357 26.979055 254.69237 0.0 300.49265 C 204.93727 510.78894 460.18484 699.5954 760.97253 726.95135 C 928.54614 744.38794 1097.5479 731.8004 1264.0863 707.9425 C 1331.2789 591.08344 1378.5668 439.10757 1307.4761 313.0963 C 1243.8156 214.87924 1105.4956 210.54025 1003.95483 243.46619 C 874.6695 280.84247 762.18933 359.0657 635.9689 404.4213 C 626.9689 295.2502 674.7539 178.75475 622.74536 75.69271 C 564.55426 15.076803 474.96127 -1.2290367 394.0197 0.070671685 z" svg:height="7.350822mm" draw:style-name="style-18" draw:transform="rotate(0.5467438688424319) translate(14.02692mm,103.756584mm)" svg:viewBox="0.0 0.0 1342.84 735.0822" svg:width="13.428399mm"/>
              </draw:g>
              <draw:g draw:id="g4167">
                <draw:path svg:d="M 773.1459 60.03801 C 640.1118 -26.655197 458.08575 -17.335918 329.60388 74.263306 C -116.30064 483.67926 -49.574383 1003.49884 176.45435 1459.5746 C 215.49481 1546.101 319.86108 1484.671 385.65323 1467.4509 C 686.68463 1350.4285 970.07056 1189.8009 1235.2513 1006.1634 C 1718.7391 598.9973 1590.2538 37.61693 1040.8245 292.7067 C 940.1451 339.44012 907.56165 362.10718 819.7614 397.61118 C 820.6568 293.31906 863.15424 113.97662 773.1459 60.038048 z" svg:height="15.046983mm" draw:style-name="style-19" draw:transform="rotate(0.5254786504729076) translate(205.07309mm,30.914906mm)" svg:viewBox="0.0 0.0 1534.7566 1504.6982" svg:width="15.347566mm"/>
                <draw:path svg:d="M 773.1459 60.03801 C 640.1118 -26.655197 458.08575 -17.335918 329.60388 74.263306 C -116.30064 483.67926 -49.574383 1003.49884 176.45435 1459.5746 C 215.49481 1546.101 319.86108 1484.671 385.65323 1467.4509 C 686.68463 1350.4285 970.07056 1189.8009 1235.2513 1006.1634 C 1718.7391 598.9973 1590.2538 37.61693 1040.8245 292.7067 C 940.1451 339.44012 907.56165 362.10718 819.7614 397.61118 C 820.6568 293.31906 863.15424 113.97662 773.1459 60.038048 z" svg:height="15.046983mm" draw:style-name="style-20" draw:transform="rotate(0.5254786504729076) translate(205.07309mm,30.914906mm)" svg:viewBox="0.0 0.0 1534.7566 1504.6982" svg:width="15.347566mm"/>
                <draw:path svg:d="M 398.42294 0.07146145 C 274.02695 -0.50363487 162.52257 75.997505 92.62847 173.78323 C 58.156002 214.79742 27.280548 257.53857 2.842171E-14 303.85068 C 207.22746 516.497 465.32745 707.4134 769.47644 735.0751 C 938.9227 752.7065 1109.813 739.97833 1278.2126 715.8538 C 1346.1561 597.68884 1393.9723 444.01465 1322.0872 316.59518 C 1257.7152 217.28053 1117.8495 212.89305 1015.1741 246.18694 C 884.44403 283.9809 770.70685 363.07828 643.07587 408.94073 C 633.9753 298.54965 682.2943 180.75235 629.7046 76.53858 C 570.8632 15.245288 480.269 -1.2427713 398.4229 0.07146145 z" svg:height="7.432968mm" draw:style-name="style-21" draw:transform="rotate(0.5254786504729076) translate(206.54414mm,30.265432mm)" svg:viewBox="0.0 0.0 1357.8463 743.2968" svg:width="13.578463mm"/>
              </draw:g>
              <draw:g draw:id="g4179">
                <draw:path svg:d="M 552.9061 42.93547 C 457.7684 -19.06215 327.5946 -12.397576 235.71231 53.10852 C -83.17102 345.8975 -35.45253 717.6403 126.18923 1043.7975 C 154.10857 1105.6758 228.74486 1061.7449 275.79535 1049.43 C 491.0744 965.74286 693.7345 850.87195 883.3753 719.54584 C 1229.136 428.36584 1137.2512 26.9013 744.33325 209.32573 C 672.3336 242.7466 649.032 258.95663 586.2426 284.34692 C 586.88293 209.76364 617.27454 81.50903 552.9061 42.935497 z" svg:height="10.760672mm" draw:style-name="style-22" draw:transform="skewX(2.794277165708715E-17) rotate(0.11581674102011516) translate(114.74187mm,24.821451mm)" svg:viewBox="0.0 0.0 1097.563 1076.0671" svg:width="10.97563mm"/>
                <draw:path svg:d="M 552.9061 42.93547 C 457.7684 -19.06215 327.5946 -12.397576 235.71231 53.10852 C -83.17102 345.8975 -35.45253 717.6403 126.18923 1043.7975 C 154.10857 1105.6758 228.74486 1061.7449 275.79535 1049.43 C 491.0744 965.74286 693.7345 850.87195 883.3753 719.54584 C 1229.136 428.36584 1137.2512 26.9013 744.33325 209.32573 C 672.3336 242.7466 649.032 258.95663 586.2426 284.34692 C 586.88293 209.76364 617.27454 81.50903 552.9061 42.935497 z" svg:height="10.760672mm" draw:style-name="style-23" draw:transform="skewX(2.794277165708715E-17) rotate(0.11581674102011516) translate(114.74187mm,24.821451mm)" svg:viewBox="0.0 0.0 1097.563 1076.0671" svg:width="10.97563mm"/>
                <draw:path svg:d="M 284.92746 0.05110481 C 195.96712 -0.36016852 116.22609 54.348713 66.24216 124.279015 C 41.589573 153.60983 19.509361 184.17566 -2.842171E-14 217.2952 C 148.19627 369.36673 332.7734 505.89832 550.282 525.68024 C 671.4595 538.2891 793.6696 529.1867 914.0986 511.9344 C 962.68756 427.43008 996.88275 317.5318 945.475 226.40929 C 899.4402 155.3856 799.4169 152.24794 725.9897 176.05766 C 632.49963 203.08557 551.16187 259.65112 459.8881 292.4491 C 453.3799 213.50424 487.9347 129.26291 450.32578 54.735657 C 408.24606 10.902487 343.45868 -0.8887531 284.92743 0.05110481 z" svg:height="5.315599mm" draw:style-name="style-24" draw:transform="skewX(2.794277165708715E-17) rotate(0.11581674102011516) translate(115.89182mm,24.81443mm)" svg:viewBox="0.0 0.0 971.04767 531.5599" svg:width="9.710477mm"/>
              </draw:g>
              <draw:g draw:id="g4191">
                <draw:path svg:d="M 552.9061 42.93547 C 457.7684 -19.06215 327.5946 -12.397576 235.71231 53.10852 C -83.17102 345.8975 -35.45253 717.6403 126.18923 1043.7975 C 154.10857 1105.6758 228.74486 1061.7449 275.79535 1049.43 C 491.0744 965.74286 693.7345 850.87195 883.3753 719.54584 C 1229.136 428.36584 1137.2512 26.9013 744.33325 209.32573 C 672.3336 242.7466 649.032 258.95663 586.2426 284.34692 C 586.88293 209.76364 617.27454 81.50903 552.9061 42.935497 z" svg:height="10.760672mm" draw:style-name="style-25" draw:transform="skewX(2.794277165708715E-17) rotate(0.11581674102011516) translate(127.816864mm,99.535736mm)" svg:viewBox="0.0 0.0 1097.563 1076.0671" svg:width="10.97563mm"/>
                <draw:path svg:d="M 552.9061 42.93547 C 457.7684 -19.06215 327.5946 -12.397576 235.71231 53.10852 C -83.17102 345.8975 -35.45253 717.6403 126.18923 1043.7975 C 154.10857 1105.6758 228.74486 1061.7449 275.79535 1049.43 C 491.0744 965.74286 693.7345 850.87195 883.3753 719.54584 C 1229.136 428.36584 1137.2512 26.9013 744.33325 209.32573 C 672.3336 242.7466 649.032 258.95663 586.2426 284.34692 C 586.88293 209.76364 617.27454 81.50903 552.9061 42.935497 z" svg:height="10.760672mm" draw:style-name="style-26" draw:transform="skewX(2.794277165708715E-17) rotate(0.11581674102011516) translate(127.816864mm,99.535736mm)" svg:viewBox="0.0 0.0 1097.563 1076.0671" svg:width="10.97563mm"/>
                <draw:path svg:d="M 284.92746 0.05110481 C 195.96712 -0.36016852 116.22609 54.348713 66.24216 124.279015 C 41.589573 153.60983 19.509361 184.17566 -2.842171E-14 217.2952 C 148.19627 369.36673 332.7734 505.89832 550.282 525.68024 C 671.4595 538.2891 793.6696 529.1867 914.0986 511.9344 C 962.68756 427.43008 996.88275 317.5318 945.475 226.40929 C 899.4402 155.3856 799.4169 152.24794 725.9897 176.05766 C 632.49963 203.08557 551.16187 259.65112 459.8881 292.4491 C 453.3799 213.50424 487.9347 129.26291 450.32578 54.735657 C 408.24606 10.902487 343.45868 -0.8887531 284.92743 0.05110481 z" svg:height="5.315599mm" draw:style-name="style-27" draw:transform="skewX(2.794277165708715E-17) rotate(0.11581674102011516) translate(128.96681mm,99.52871mm)" svg:viewBox="0.0 0.0 971.04767 531.5599" svg:width="9.710477mm"/>
              </draw:g>
              <draw:g draw:id="g4203">
                <draw:path svg:d="M 552.90607 42.93547 C 457.76837 -19.062147 327.5946 -12.397575 235.71231 53.10852 C -83.17102 345.89746 -35.45253 717.6403 126.18923 1043.7975 C 154.10857 1105.6757 228.74486 1061.7449 275.79532 1049.43 C 491.07437 965.74286 693.73444 850.87195 883.3753 719.5458 C 1229.1359 428.3658 1137.2511 26.9013 744.33325 209.32573 C 672.3336 242.74658 649.0319 258.95663 586.2426 284.34692 C 586.88293 209.76364 617.27454 81.50903 552.90607 42.935497 z" svg:height="10.760672mm" draw:style-name="style-28" draw:transform="skewX(-1.3359334307720643E-16) rotate(0.9809868554530935) translate(16.83596mm,63.339497mm)" svg:viewBox="0.0 0.0 1097.563 1076.0671" svg:width="10.97563mm"/>
                <draw:path svg:d="M 552.90607 42.93547 C 457.76837 -19.062147 327.5946 -12.397575 235.71231 53.10852 C -83.17102 345.89746 -35.45253 717.6403 126.18923 1043.7975 C 154.10857 1105.6757 228.74486 1061.7449 275.79532 1049.43 C 491.07437 965.74286 693.73444 850.87195 883.3753 719.5458 C 1229.1359 428.3658 1137.2511 26.9013 744.33325 209.32573 C 672.3336 242.74658 649.0319 258.95663 586.2426 284.34692 C 586.88293 209.76364 617.27454 81.50903 552.90607 42.935497 z" svg:height="10.760672mm" draw:style-name="style-29" draw:transform="skewX(-1.3359334307720643E-16) rotate(0.9809868554530935) translate(16.83596mm,63.339497mm)" svg:viewBox="0.0 0.0 1097.563 1076.0671" svg:width="10.97563mm"/>
                <draw:path svg:d="M 284.92746 0.051104806 C 195.96712 -0.36016852 116.22608 54.348713 66.24216 124.279015 C 41.589573 153.60983 19.509361 184.17566 0.0 217.2952 C 148.19626 369.36673 332.7734 505.89832 550.282 525.68024 C 671.4595 538.2891 793.6696 529.1867 914.0986 511.93436 C 962.68756 427.43008 996.88275 317.5318 945.475 226.40929 C 899.4401 155.38559 799.4168 152.24794 725.9897 176.05766 C 632.49963 203.08557 551.16187 259.65112 459.8881 292.4491 C 453.3799 213.50424 487.93466 129.2629 450.32578 54.735657 C 408.24606 10.902487 343.45868 -0.8887531 284.9274 0.051104806 z" svg:height="5.315599mm" draw:style-name="style-30" draw:transform="skewX(-1.3359334307720643E-16) rotate(0.9809868554530935) translate(17.57637mm,62.459595mm)" svg:viewBox="0.0 0.0 971.04767 531.5599" svg:width="9.710477mm"/>
              </draw:g>
              <draw:g draw:id="g4215">
                <draw:path svg:d="M 552.90607 42.93547 C 457.76837 -19.062147 327.59457 -12.397575 235.7123 53.108517 C -83.17101 345.89746 -35.45253 717.64026 126.18923 1043.7975 C 154.10857 1105.6757 228.74484 1061.7448 275.79532 1049.43 C 491.07437 965.74286 693.73444 850.87195 883.3753 719.5458 C 1229.1359 428.3658 1137.2511 26.9013 744.33325 209.32573 C 672.3336 242.74658 649.0319 258.95663 586.2426 284.3469 C 586.88293 209.76364 617.2745 81.509026 552.90607 42.935497 z" svg:height="10.760671mm" draw:style-name="style-31" draw:transform="rotate(-0.24956277085820816) translate(197.24052mm,58.043156mm)" svg:viewBox="0.0 0.0 1097.563 1076.0671" svg:width="10.97563mm"/>
                <draw:path svg:d="M 552.90607 42.93547 C 457.76837 -19.062147 327.59457 -12.397575 235.7123 53.108517 C -83.17101 345.89746 -35.45253 717.64026 126.18923 1043.7975 C 154.10857 1105.6757 228.74484 1061.7448 275.79532 1049.43 C 491.07437 965.74286 693.73444 850.87195 883.3753 719.5458 C 1229.1359 428.3658 1137.2511 26.9013 744.33325 209.32573 C 672.3336 242.74658 649.0319 258.95663 586.2426 284.3469 C 586.88293 209.76364 617.2745 81.509026 552.90607 42.935497 z" svg:height="10.760671mm" draw:style-name="style-32" draw:transform="rotate(-0.24956277085820816) translate(197.24052mm,58.043156mm)" svg:viewBox="0.0 0.0 1097.563 1076.0671" svg:width="10.97563mm"/>
                <draw:path svg:d="M 284.92743 0.051104806 C 195.9671 -0.36016852 116.22608 54.348713 66.24215 124.279015 C 41.589573 153.60983 19.50936 184.17566 0.0 217.2952 C 148.19626 369.36673 332.7734 505.8983 550.2819 525.6802 C 671.4594 538.2891 793.6696 529.1867 914.0986 511.93436 C 962.6875 427.43008 996.88275 317.5318 945.4749 226.40929 C 899.4401 155.38559 799.4168 152.24794 725.9897 176.05766 C 632.49963 203.08557 551.16187 259.65112 459.8881 292.4491 C 453.3799 213.50424 487.93466 129.2629 450.32574 54.735657 C 408.24603 10.902487 343.45868 -0.88875306 284.9274 0.051104806 z" svg:height="5.315599mm" draw:style-name="style-33" draw:transform="rotate(-0.24956277085820816) translate(198.31708mm,58.44748mm)" svg:viewBox="0.0 0.0 971.04767 531.5599" svg:width="9.710477mm"/>
              </draw:g>
              <draw:g draw:id="g4227">
                <draw:path svg:d="M 552.90607 42.93547 C 457.76837 -19.062147 327.59457 -12.397575 235.71231 53.108517 C -83.17102 345.89746 -35.45253 717.6403 126.18923 1043.7975 C 154.10857 1105.6757 228.74486 1061.7449 275.79532 1049.43 C 491.07437 965.74286 693.73444 850.87195 883.3753 719.5458 C 1229.1359 428.3658 1137.2511 26.9013 744.33325 209.32573 C 672.3336 242.74658 649.0319 258.95663 586.2426 284.3469 C 586.88293 209.76364 617.27454 81.50903 552.90607 42.935497 z" svg:height="10.760672mm" draw:style-name="style-34" draw:transform="rotate(1.0709012646432) translate(74.88687mm,108.38501mm)" svg:viewBox="0.0 0.0 1097.563 1076.0671" svg:width="10.97563mm"/>
                <draw:path svg:d="M 552.90607 42.93547 C 457.76837 -19.062147 327.59457 -12.397575 235.71231 53.108517 C -83.17102 345.89746 -35.45253 717.6403 126.18923 1043.7975 C 154.10857 1105.6757 228.74486 1061.7449 275.79532 1049.43 C 491.07437 965.74286 693.73444 850.87195 883.3753 719.5458 C 1229.1359 428.3658 1137.2511 26.9013 744.33325 209.32573 C 672.3336 242.74658 649.0319 258.95663 586.2426 284.3469 C 586.88293 209.76364 617.27454 81.50903 552.90607 42.935497 z" svg:height="10.760672mm" draw:style-name="style-35" draw:transform="rotate(1.0709012646432) translate(74.88687mm,108.38501mm)" svg:viewBox="0.0 0.0 1097.563 1076.0671" svg:width="10.97563mm"/>
                <draw:path svg:d="M 284.92746 0.051104806 C 195.9671 -0.36016852 116.22608 54.348713 66.24215 124.279015 C 41.589573 153.60983 19.509361 184.17566 2.842171E-14 217.2952 C 148.19626 369.36673 332.7734 505.89832 550.2819 525.6802 C 671.4594 538.2891 793.6696 529.1867 914.0986 511.93436 C 962.6875 427.43008 996.88275 317.5318 945.475 226.40929 C 899.4401 155.38559 799.4168 152.24794 725.9897 176.05766 C 632.49963 203.08557 551.16187 259.65112 459.8881 292.4491 C 453.3799 213.50424 487.93466 129.2629 450.32578 54.735657 C 408.24603 10.902487 343.45868 -0.88875306 284.9274 0.051104806 z" svg:height="5.315599mm" draw:style-name="style-36" draw:transform="rotate(1.0709012646432) translate(75.54528mm,107.442184mm)" svg:viewBox="0.0 0.0 971.04767 531.5599" svg:width="9.710477mm"/>
              </draw:g>
              <draw:path svg:d="M 663.4482 0.0 L 21118.766 0.0 C 21486.314 0.0 21782.213 409.1688 21782.213 917.4172 L 21782.213 9667.387 C 21782.213 10175.636 21486.314 10584.805 21118.766 10584.805 L 663.4476 10584.805 C 295.8977 10584.805 0.0 10175.636 0.0 9667.387 L 0.0 917.4172 C 0.0 409.1688 295.8977 0.0 663.4476 0.0 z" svg:height="105.848045mm" draw:style-name="style-37" svg:viewBox="0.0 0.0 21782.213 10584.805" svg:width="217.82213mm" svg:x="10.380989mm" svg:y="18.851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96" draw:border="30.43001%" draw:display-name="gradient-1" draw:end="0.0%" draw:name="gradient-1" draw:start="100.0%" draw:style="linear"/>
    <draw:opacity draw:angle="387" draw:border="44.895905%" draw:display-name="gradient-2" draw:end="0.0%" draw:name="gradient-2" draw:start="100.0%" draw:style="linear"/>
    <draw:opacity draw:angle="1985" draw:border="10.916795%" draw:display-name="gradient-3" draw:end="0.0%" draw:name="gradient-3" draw:start="100.0%" draw:style="linear"/>
    <draw:opacity draw:angle="3494" draw:border="188.93889%" draw:display-name="gradient-4" draw:end="0.0%" draw:name="gradient-4" draw:start="100.0%" draw:style="linear"/>
    <draw:opacity draw:angle="1985" draw:border="10.916795%" draw:display-name="gradient-5" draw:end="0.0%" draw:name="gradient-5" draw:start="100.0%" draw:style="linear"/>
    <draw:opacity draw:angle="3494" draw:border="188.93889%" draw:display-name="gradient-6" draw:end="0.0%" draw:name="gradient-6" draw:start="100.0%" draw:style="linear"/>
    <draw:opacity draw:angle="2232" draw:border="10.916795%" draw:display-name="gradient-7" draw:end="0.0%" draw:name="gradient-7" draw:start="100.0%" draw:style="linear"/>
    <draw:opacity draw:angle="141" draw:border="-47.517536%" draw:display-name="gradient-8" draw:end="0.0%" draw:name="gradient-8" draw:start="100.0%" draw:style="linear"/>
    <draw:opacity draw:angle="2220" draw:border="10.916795%" draw:display-name="gradient-9" draw:end="0.0%" draw:name="gradient-9" draw:start="100.0%" draw:style="linear"/>
    <draw:opacity draw:angle="129" draw:border="-47.517536%" draw:display-name="gradient-10" draw:end="0.0%" draw:name="gradient-10" draw:start="100.0%" draw:style="linear"/>
    <draw:opacity draw:angle="1985" draw:border="10.916795%" draw:display-name="gradient-11" draw:end="0.0%" draw:name="gradient-11" draw:start="100.0%" draw:style="linear"/>
    <draw:opacity draw:angle="3494" draw:border="188.93889%" draw:display-name="gradient-12" draw:end="0.0%" draw:name="gradient-12" draw:start="100.0%" draw:style="linear"/>
    <draw:opacity draw:angle="1985" draw:border="10.916795%" draw:display-name="gradient-13" draw:end="0.0%" draw:name="gradient-13" draw:start="100.0%" draw:style="linear"/>
    <draw:opacity draw:angle="3494" draw:border="188.93889%" draw:display-name="gradient-14" draw:end="0.0%" draw:name="gradient-14" draw:start="100.0%" draw:style="linear"/>
    <draw:opacity draw:angle="2481" draw:border="10.916795%" draw:display-name="gradient-15" draw:end="0.0%" draw:name="gradient-15" draw:start="100.0%" draw:style="linear"/>
    <draw:opacity draw:angle="390" draw:border="-47.517536%" draw:display-name="gradient-16" draw:end="0.0%" draw:name="gradient-16" draw:start="100.0%" draw:style="linear"/>
    <draw:opacity draw:angle="1776" draw:border="-20.186274%" draw:display-name="gradient-17" draw:end="0.0%" draw:name="gradient-17" draw:start="100.0%" draw:style="linear"/>
    <draw:opacity draw:angle="3285" draw:border="188.93889%" draw:display-name="gradient-18" draw:end="0.0%" draw:name="gradient-18" draw:start="100.0%" draw:style="linear"/>
    <draw:opacity draw:angle="2532" draw:border="10.916795%" draw:display-name="gradient-19" draw:end="0.0%" draw:name="gradient-19" draw:start="100.0%" draw:style="linear"/>
    <draw:opacity draw:angle="441" draw:border="-47.517536%" draw:display-name="gradient-20" draw:end="0.0%" draw:name="gradient-2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1.44005mm" fo:page-width="238.935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