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5.22083mm" fo:page-width="245.2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">
      <style:graphic-properties draw:fill="solid" draw:fill-color="#908b8b" draw:opacity="100.0%" draw:stroke="solid" svg:stroke-color="#908b8b" draw:stroke-linejoin="miter" svg:stroke-opacity="100.0%" svg:stroke-width="0.26458332mm"/>
    </style:style>
    <style:style style:family="graphic" style:name="style-6">
      <style:graphic-properties draw:fill="solid" draw:fill-color="#595555" draw:opacity="100.0%" draw:stroke="solid" svg:stroke-color="#595555" draw:stroke-linejoin="miter" svg:stroke-opacity="100.0%" svg:stroke-width="0.26458332mm"/>
    </style:style>
    <style:style style:family="graphic" style:name="style-7">
      <style:graphic-properties draw:fill="solid" draw:fill-color="#eebc89" draw:opacity="100.0%" draw:stroke="solid" svg:stroke-color="#eebc89" draw:stroke-linejoin="miter" svg:stroke-opacity="100.0%" svg:stroke-width="0.26458332mm"/>
    </style:style>
    <style:style style:family="graphic" style:name="style-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1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2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2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4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">
      <style:graphic-properties draw:fill="solid" draw:fill-color="#1e1b1b" draw:opacity="100.0%" draw:stroke="solid" svg:stroke-color="#1e1b1b" draw:stroke-linejoin="miter" svg:stroke-opacity="100.0%" svg:stroke-width="0.26458332mm"/>
    </style:style>
    <style:style style:family="graphic" style:name="style-2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1">
      <style:graphic-properties draw:fill="solid" draw:fill-color="#918d8d" draw:opacity="100.0%" draw:stroke="solid" svg:stroke-color="#918d8d" draw:stroke-linejoin="miter" svg:stroke-opacity="100.0%" svg:stroke-width="0.26458332mm"/>
    </style:style>
    <style:style style:family="graphic" style:name="style-3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3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5">
      <style:graphic-properties draw:fill="solid" draw:fill-color="#e9f0f9" draw:opacity="100.0%" draw:stroke="solid" svg:stroke-color="#e9f0f9" draw:stroke-linejoin="miter" svg:stroke-opacity="100.0%" svg:stroke-width="0.26458332mm"/>
    </style:style>
    <style:style style:family="graphic" style:name="style-3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8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1">
      <style:graphic-properties draw:fill="solid" draw:fill-color="#eeda9c" draw:opacity="100.0%" draw:stroke="solid" svg:stroke-color="#eeda9c" draw:stroke-linejoin="miter" svg:stroke-opacity="100.0%" svg:stroke-width="0.26458332mm"/>
    </style:style>
    <style:style style:family="graphic" style:name="style-52">
      <style:graphic-properties draw:fill="solid" draw:fill-color="#212020" draw:opacity="100.0%" draw:stroke="solid" svg:stroke-color="#212020" draw:stroke-linejoin="miter" svg:stroke-opacity="100.0%" svg:stroke-width="0.26458332mm"/>
    </style:style>
    <style:style style:family="graphic" style:name="style-53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54">
      <style:graphic-properties draw:fill="solid" draw:fill-color="#938e8e" draw:opacity="100.0%" draw:stroke="solid" svg:stroke-color="#938e8e" draw:stroke-linejoin="miter" svg:stroke-opacity="100.0%" svg:stroke-width="0.26458332mm"/>
    </style:style>
    <style:style style:family="graphic" style:name="style-55">
      <style:graphic-properties draw:fill="solid" draw:fill-color="#201f1e" draw:opacity="100.0%" draw:stroke="solid" svg:stroke-color="#201f1e" draw:stroke-linejoin="miter" svg:stroke-opacity="100.0%" svg:stroke-width="0.26458332mm"/>
    </style:style>
    <style:style style:family="graphic" style:name="style-5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7">
      <style:graphic-properties draw:fill="solid" draw:fill-color="#252421" draw:opacity="100.0%" draw:stroke="solid" svg:stroke-color="#252421" draw:stroke-linejoin="miter" svg:stroke-opacity="100.0%" svg:stroke-width="0.26458332mm"/>
    </style:style>
    <style:style style:family="graphic" style:name="style-58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59">
      <style:graphic-properties draw:fill="solid" draw:fill-color="#f0ba89" draw:opacity="100.0%" draw:stroke="solid" svg:stroke-color="#f0ba89" draw:stroke-linejoin="miter" svg:stroke-opacity="100.0%" svg:stroke-width="0.26458332mm"/>
    </style:style>
    <style:style style:family="graphic" style:name="style-60">
      <style:graphic-properties draw:fill="solid" draw:fill-color="#f9d69a" draw:opacity="100.0%" draw:stroke="solid" svg:stroke-color="#f9d69a" draw:stroke-linejoin="miter" svg:stroke-opacity="100.0%" svg:stroke-width="0.26458332mm"/>
    </style:style>
    <style:style style:family="graphic" style:name="style-6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6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6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67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6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9">
      <style:graphic-properties draw:fill="solid" draw:fill-color="#e1b082" draw:opacity="100.0%" draw:stroke="solid" svg:stroke-color="#e1b082" draw:stroke-linejoin="miter" svg:stroke-opacity="100.0%" svg:stroke-width="0.26458332mm"/>
    </style:style>
    <style:style style:family="graphic" style:name="style-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71">
      <style:graphic-properties draw:fill="solid" draw:fill-color="#764948" draw:opacity="100.0%" draw:stroke="solid" svg:stroke-color="#764948" draw:stroke-linejoin="miter" svg:stroke-opacity="100.0%" svg:stroke-width="0.26458332mm"/>
    </style:style>
    <style:style style:family="graphic" style:name="style-72">
      <style:graphic-properties draw:fill="solid" draw:fill-color="#f5f7f9" draw:opacity="100.0%" draw:stroke="solid" svg:stroke-color="#f5f7f9" draw:stroke-linejoin="miter" svg:stroke-opacity="100.0%" svg:stroke-width="0.26458332mm"/>
    </style:style>
    <style:style style:family="graphic" style:name="style-73">
      <style:graphic-properties draw:fill="solid" draw:fill-color="#232324" draw:opacity="100.0%" draw:stroke="solid" svg:stroke-color="#232324" draw:stroke-linejoin="miter" svg:stroke-opacity="100.0%" svg:stroke-width="0.26458332mm"/>
    </style:style>
    <style:style style:family="graphic" style:name="style-7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6">
      <style:graphic-properties draw:fill="solid" draw:fill-color="#2c2b28" draw:opacity="100.0%" draw:stroke="solid" svg:stroke-color="#2c2b28" draw:stroke-linejoin="miter" svg:stroke-opacity="100.0%" svg:stroke-width="0.26458332mm"/>
    </style:style>
    <style:style style:family="graphic" style:name="style-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">
      <style:graphic-properties draw:fill="solid" draw:fill-color="#908c8c" draw:opacity="100.0%" draw:stroke="solid" svg:stroke-color="#908c8c" draw:stroke-linejoin="miter" svg:stroke-opacity="100.0%" svg:stroke-width="0.26458332mm"/>
    </style:style>
    <style:style style:family="graphic" style:name="style-8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4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8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8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89">
      <style:graphic-properties draw:fill="solid" draw:fill-color="#ec0606" draw:opacity="100.0%" draw:stroke="solid" svg:stroke-color="#ec0606" draw:stroke-linejoin="miter" svg:stroke-opacity="100.0%" svg:stroke-width="0.26458332mm"/>
    </style:style>
    <style:style style:family="graphic" style:name="style-9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91">
      <style:graphic-properties draw:fill="solid" draw:fill-color="#908c8c" draw:opacity="100.0%" draw:stroke="solid" svg:stroke-color="#908c8c" draw:stroke-linejoin="miter" svg:stroke-opacity="100.0%" svg:stroke-width="0.26458332mm"/>
    </style:style>
    <style:style style:family="graphic" style:name="style-9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7">
      <style:graphic-properties draw:fill="solid" draw:fill-color="#1b1a19" draw:opacity="100.0%" draw:stroke="solid" svg:stroke-color="#1b1a19" draw:stroke-linejoin="miter" svg:stroke-opacity="100.0%" svg:stroke-width="0.26458332mm"/>
    </style:style>
    <style:style style:family="graphic" style:name="style-9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9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0">
      <style:graphic-properties draw:fill="solid" draw:fill-color="#5b5757" draw:opacity="100.0%" draw:stroke="solid" svg:stroke-color="#5b5757" draw:stroke-linejoin="miter" svg:stroke-opacity="100.0%" svg:stroke-width="0.26458332mm"/>
    </style:style>
    <style:style style:family="graphic" style:name="style-10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03">
      <style:graphic-properties draw:fill="solid" draw:fill-color="#22201e" draw:opacity="100.0%" draw:stroke="solid" svg:stroke-color="#22201e" draw:stroke-linejoin="miter" svg:stroke-opacity="100.0%" svg:stroke-width="0.26458332mm"/>
    </style:style>
    <style:style style:family="graphic" style:name="style-104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10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8">
      <style:graphic-properties draw:fill="solid" draw:fill-color="#c3d6f1" draw:opacity="100.0%" draw:stroke="solid" svg:stroke-color="#c3d6f1" draw:stroke-linejoin="miter" svg:stroke-opacity="100.0%" svg:stroke-width="0.26458332mm"/>
    </style:style>
    <style:style style:family="graphic" style:name="style-10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1">
      <style:graphic-properties draw:fill="solid" draw:fill-color="#918c8c" draw:opacity="100.0%" draw:stroke="solid" svg:stroke-color="#918c8c" draw:stroke-linejoin="miter" svg:stroke-opacity="100.0%" svg:stroke-width="0.26458332mm"/>
    </style:style>
    <style:style style:family="graphic" style:name="style-11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3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4">
      <style:graphic-properties draw:fill="solid" draw:fill-color="#181616" draw:opacity="100.0%" draw:stroke="solid" svg:stroke-color="#181616" draw:stroke-linejoin="miter" svg:stroke-opacity="100.0%" svg:stroke-width="0.26458332mm"/>
    </style:style>
    <style:style style:family="graphic" style:name="style-11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6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1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18">
      <style:graphic-properties draw:fill="solid" draw:fill-color="#1f2020" draw:opacity="100.0%" draw:stroke="solid" svg:stroke-color="#1f2020" draw:stroke-linejoin="miter" svg:stroke-opacity="100.0%" svg:stroke-width="0.26458332mm"/>
    </style:style>
    <style:style style:family="graphic" style:name="style-11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0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21">
      <style:graphic-properties draw:fill="solid" draw:fill-color="#2f2e2e" draw:opacity="100.0%" draw:stroke="solid" svg:stroke-color="#2f2e2e" draw:stroke-linejoin="miter" svg:stroke-opacity="100.0%" svg:stroke-width="0.26458332mm"/>
    </style:style>
    <style:style style:family="graphic" style:name="style-12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24">
      <style:graphic-properties draw:fill="solid" draw:fill-color="#262524" draw:opacity="100.0%" draw:stroke="solid" svg:stroke-color="#262524" draw:stroke-linejoin="miter" svg:stroke-opacity="100.0%" svg:stroke-width="0.26458332mm"/>
    </style:style>
    <style:style style:family="graphic" style:name="style-125">
      <style:graphic-properties draw:fill="solid" draw:fill-color="#212222" draw:opacity="100.0%" draw:stroke="solid" svg:stroke-color="#212222" draw:stroke-linejoin="miter" svg:stroke-opacity="100.0%" svg:stroke-width="0.26458332mm"/>
    </style:style>
    <style:style style:family="graphic" style:name="style-1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2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3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1">
      <style:graphic-properties draw:fill="solid" draw:fill-color="#f4f4f4" draw:opacity="100.0%" draw:stroke="solid" svg:stroke-color="#f4f4f4" draw:stroke-linejoin="miter" svg:stroke-opacity="100.0%" svg:stroke-width="0.26458332mm"/>
    </style:style>
    <style:style style:family="graphic" style:name="style-13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3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4">
      <style:graphic-properties draw:fill="solid" draw:fill-color="#1c1c1b" draw:opacity="100.0%" draw:stroke="solid" svg:stroke-color="#1c1c1b" draw:stroke-linejoin="miter" svg:stroke-opacity="100.0%" svg:stroke-width="0.26458332mm"/>
    </style:style>
    <style:style style:family="graphic" style:name="style-13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7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13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0">
      <style:graphic-properties draw:fill="solid" draw:fill-color="#1d1d1c" draw:opacity="100.0%" draw:stroke="solid" svg:stroke-color="#1d1d1c" draw:stroke-linejoin="miter" svg:stroke-opacity="100.0%" svg:stroke-width="0.26458332mm"/>
    </style:style>
    <style:style style:family="graphic" style:name="style-14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">
      <style:graphic-properties draw:fill="solid" draw:fill-color="#8f8b8b" draw:opacity="100.0%" draw:stroke="solid" svg:stroke-color="#8f8b8b" draw:stroke-linejoin="miter" svg:stroke-opacity="100.0%" svg:stroke-width="0.26458332mm"/>
    </style:style>
    <style:style style:family="graphic" style:name="style-143">
      <style:graphic-properties draw:fill="solid" draw:fill-color="#1a1918" draw:opacity="100.0%" draw:stroke="solid" svg:stroke-color="#1a1918" draw:stroke-linejoin="miter" svg:stroke-opacity="100.0%" svg:stroke-width="0.26458332mm"/>
    </style:style>
    <style:style style:family="graphic" style:name="style-14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6">
      <style:graphic-properties draw:fill="solid" draw:fill-color="#f1f5f9" draw:opacity="100.0%" draw:stroke="solid" svg:stroke-color="#f1f5f9" draw:stroke-linejoin="miter" svg:stroke-opacity="100.0%" svg:stroke-width="0.26458332mm"/>
    </style:style>
    <style:style style:family="graphic" style:name="style-14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4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9">
      <style:graphic-properties draw:fill="solid" draw:fill-color="#1b1a1a" draw:opacity="100.0%" draw:stroke="solid" svg:stroke-color="#1b1a1a" draw:stroke-linejoin="miter" svg:stroke-opacity="100.0%" svg:stroke-width="0.26458332mm"/>
    </style:style>
    <style:style style:family="graphic" style:name="style-150">
      <style:graphic-properties draw:fill="solid" draw:fill-color="#2f2f2e" draw:opacity="100.0%" draw:stroke="solid" svg:stroke-color="#2f2f2e" draw:stroke-linejoin="miter" svg:stroke-opacity="100.0%" svg:stroke-width="0.26458332mm"/>
    </style:style>
    <style:style style:family="graphic" style:name="style-15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52">
      <style:graphic-properties draw:fill="solid" draw:fill-color="#232324" draw:opacity="100.0%" draw:stroke="solid" svg:stroke-color="#232324" draw:stroke-linejoin="miter" svg:stroke-opacity="100.0%" svg:stroke-width="0.26458332mm"/>
    </style:style>
    <style:style style:family="graphic" style:name="style-15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54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155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156">
      <style:graphic-properties draw:fill="solid" draw:fill-color="#363535" draw:opacity="100.0%" draw:stroke="solid" svg:stroke-color="#363535" draw:stroke-linejoin="miter" svg:stroke-opacity="100.0%" svg:stroke-width="0.26458332mm"/>
    </style:style>
    <style:style style:family="graphic" style:name="style-15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59">
      <style:graphic-properties draw:fill="solid" draw:fill-color="#918d8d" draw:opacity="100.0%" draw:stroke="solid" svg:stroke-color="#918d8d" draw:stroke-linejoin="miter" svg:stroke-opacity="100.0%" svg:stroke-width="0.26458332mm"/>
    </style:style>
    <style:style style:family="graphic" style:name="style-160">
      <style:graphic-properties draw:fill="solid" draw:fill-color="#212122" draw:opacity="100.0%" draw:stroke="solid" svg:stroke-color="#212122" draw:stroke-linejoin="miter" svg:stroke-opacity="100.0%" svg:stroke-width="0.26458332mm"/>
    </style:style>
    <style:style style:family="graphic" style:name="style-16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6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6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66">
      <style:graphic-properties draw:fill="solid" draw:fill-color="#928e8e" draw:opacity="100.0%" draw:stroke="solid" svg:stroke-color="#928e8e" draw:stroke-linejoin="miter" svg:stroke-opacity="100.0%" svg:stroke-width="0.26458332mm"/>
    </style:style>
    <style:style style:family="graphic" style:name="style-167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16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9">
      <style:graphic-properties draw:fill="solid" draw:fill-color="#272626" draw:opacity="100.0%" draw:stroke="solid" svg:stroke-color="#272626" draw:stroke-linejoin="miter" svg:stroke-opacity="100.0%" svg:stroke-width="0.26458332mm"/>
    </style:style>
    <style:style style:family="graphic" style:name="style-17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71">
      <style:graphic-properties draw:fill="solid" draw:fill-color="#f5d89b" draw:opacity="100.0%" draw:stroke="solid" svg:stroke-color="#f5d89b" draw:stroke-linejoin="miter" svg:stroke-opacity="100.0%" svg:stroke-width="0.26458332mm"/>
    </style:style>
    <style:style style:family="graphic" style:name="style-172">
      <style:graphic-properties draw:fill="solid" draw:fill-color="#242323" draw:opacity="100.0%" draw:stroke="solid" svg:stroke-color="#242323" draw:stroke-linejoin="miter" svg:stroke-opacity="100.0%" svg:stroke-width="0.26458332mm"/>
    </style:style>
    <style:style style:family="graphic" style:name="style-173">
      <style:graphic-properties draw:fill="solid" draw:fill-color="#423939" draw:opacity="100.0%" draw:stroke="solid" svg:stroke-color="#423939" draw:stroke-linejoin="miter" svg:stroke-opacity="100.0%" svg:stroke-width="0.26458332mm"/>
    </style:style>
    <style:style style:family="graphic" style:name="style-17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6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7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0">
      <style:graphic-properties draw:fill="solid" draw:fill-color="#433b3b" draw:opacity="100.0%" draw:stroke="solid" svg:stroke-color="#433b3b" draw:stroke-linejoin="miter" svg:stroke-opacity="100.0%" svg:stroke-width="0.26458332mm"/>
    </style:style>
    <style:style style:family="graphic" style:name="style-18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8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4">
      <style:graphic-properties draw:fill="solid" draw:fill-color="#3c3d3d" draw:opacity="100.0%" draw:stroke="solid" svg:stroke-color="#3c3d3d" draw:stroke-linejoin="miter" svg:stroke-opacity="100.0%" svg:stroke-width="0.26458332mm"/>
    </style:style>
    <style:style style:family="graphic" style:name="style-18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6">
      <style:graphic-properties draw:fill="solid" draw:fill-color="#282727" draw:opacity="100.0%" draw:stroke="solid" svg:stroke-color="#282727" draw:stroke-linejoin="miter" svg:stroke-opacity="100.0%" svg:stroke-width="0.26458332mm"/>
    </style:style>
    <style:style style:family="graphic" style:name="style-18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9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1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1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9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7">
      <style:graphic-properties draw:fill="solid" draw:fill-color="#f6d99b" draw:opacity="100.0%" draw:stroke="solid" svg:stroke-color="#f6d99b" draw:stroke-linejoin="miter" svg:stroke-opacity="100.0%" svg:stroke-width="0.26458332mm"/>
    </style:style>
    <style:style style:family="graphic" style:name="style-1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9">
      <style:graphic-properties draw:fill="solid" draw:fill-color="#f8d79a" draw:opacity="100.0%" draw:stroke="solid" svg:stroke-color="#f8d79a" draw:stroke-linejoin="miter" svg:stroke-opacity="100.0%" svg:stroke-width="0.26458332mm"/>
    </style:style>
    <style:style style:family="graphic" style:name="style-20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01">
      <style:graphic-properties draw:fill="solid" draw:fill-color="#583838" draw:opacity="100.0%" draw:stroke="solid" svg:stroke-color="#583838" draw:stroke-linejoin="miter" svg:stroke-opacity="100.0%" svg:stroke-width="0.26458332mm"/>
    </style:style>
    <style:style style:family="graphic" style:name="style-20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0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204">
      <style:graphic-properties draw:fill="solid" draw:fill-color="#918c8c" draw:opacity="100.0%" draw:stroke="solid" svg:stroke-color="#918c8c" draw:stroke-linejoin="miter" svg:stroke-opacity="100.0%" svg:stroke-width="0.26458332mm"/>
    </style:style>
    <style:style style:family="graphic" style:name="style-2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6">
      <style:graphic-properties draw:fill="solid" draw:fill-color="#8d8989" draw:opacity="100.0%" draw:stroke="solid" svg:stroke-color="#8d8989" draw:stroke-linejoin="miter" svg:stroke-opacity="100.0%" svg:stroke-width="0.26458332mm"/>
    </style:style>
    <style:style style:family="graphic" style:name="style-207">
      <style:graphic-properties draw:fill="solid" draw:fill-color="#eff5fa" draw:opacity="100.0%" draw:stroke="solid" svg:stroke-color="#eff5fa" draw:stroke-linejoin="miter" svg:stroke-opacity="100.0%" svg:stroke-width="0.26458332mm"/>
    </style:style>
    <style:style style:family="graphic" style:name="style-208">
      <style:graphic-properties draw:fill="solid" draw:fill-color="#908c8c" draw:opacity="100.0%" draw:stroke="solid" svg:stroke-color="#908c8c" draw:stroke-linejoin="miter" svg:stroke-opacity="100.0%" svg:stroke-width="0.26458332mm"/>
    </style:style>
    <style:style style:family="graphic" style:name="style-20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0">
      <style:graphic-properties draw:fill="solid" draw:fill-color="#262625" draw:opacity="100.0%" draw:stroke="solid" svg:stroke-color="#262625" draw:stroke-linejoin="miter" svg:stroke-opacity="100.0%" svg:stroke-width="0.26458332mm"/>
    </style:style>
    <style:style style:family="graphic" style:name="style-2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1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1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15">
      <style:graphic-properties draw:fill="solid" draw:fill-color="#424141" draw:opacity="100.0%" draw:stroke="solid" svg:stroke-color="#424141" draw:stroke-linejoin="miter" svg:stroke-opacity="100.0%" svg:stroke-width="0.26458332mm"/>
    </style:style>
    <style:style style:family="graphic" style:name="style-21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17">
      <style:graphic-properties draw:fill="solid" draw:fill-color="#b3d3f4" draw:opacity="100.0%" draw:stroke="solid" svg:stroke-color="#b3d3f4" draw:stroke-linejoin="miter" svg:stroke-opacity="100.0%" svg:stroke-width="0.26458332mm"/>
    </style:style>
    <style:style style:family="graphic" style:name="style-21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1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222">
      <style:graphic-properties draw:fill="solid" draw:fill-color="#efeeee" draw:opacity="100.0%" draw:stroke="solid" svg:stroke-color="#efeeee" draw:stroke-linejoin="miter" svg:stroke-opacity="100.0%" svg:stroke-width="0.26458332mm"/>
    </style:style>
    <style:style style:family="graphic" style:name="style-223">
      <style:graphic-properties draw:fill="solid" draw:fill-color="#f0f3f6" draw:opacity="100.0%" draw:stroke="solid" svg:stroke-color="#f0f3f6" draw:stroke-linejoin="miter" svg:stroke-opacity="100.0%" svg:stroke-width="0.26458332mm"/>
    </style:style>
    <style:style style:family="graphic" style:name="style-22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2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26">
      <style:graphic-properties draw:fill="solid" draw:fill-color="#fafafa" draw:opacity="100.0%" draw:stroke="solid" svg:stroke-color="#fafafa" draw:stroke-linejoin="miter" svg:stroke-opacity="100.0%" svg:stroke-width="0.26458332mm"/>
    </style:style>
    <style:style style:family="graphic" style:name="style-22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8">
      <style:graphic-properties draw:fill="solid" draw:fill-color="#212020" draw:opacity="100.0%" draw:stroke="solid" svg:stroke-color="#212020" draw:stroke-linejoin="miter" svg:stroke-opacity="100.0%" svg:stroke-width="0.26458332mm"/>
    </style:style>
    <style:style style:family="graphic" style:name="style-229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230">
      <style:graphic-properties draw:fill="solid" draw:fill-color="#1b1c1c" draw:opacity="100.0%" draw:stroke="solid" svg:stroke-color="#1b1c1c" draw:stroke-linejoin="miter" svg:stroke-opacity="100.0%" svg:stroke-width="0.26458332mm"/>
    </style:style>
    <style:style style:family="graphic" style:name="style-23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3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3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35">
      <style:graphic-properties draw:fill="solid" draw:fill-color="#593838" draw:opacity="100.0%" draw:stroke="solid" svg:stroke-color="#593838" draw:stroke-linejoin="miter" svg:stroke-opacity="100.0%" svg:stroke-width="0.26458332mm"/>
    </style:style>
    <style:style style:family="graphic" style:name="style-23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3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3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4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4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4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45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24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4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2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50">
      <style:graphic-properties draw:fill="solid" draw:fill-color="#908b8b" draw:opacity="100.0%" draw:stroke="solid" svg:stroke-color="#908b8b" draw:stroke-linejoin="miter" svg:stroke-opacity="100.0%" svg:stroke-width="0.26458332mm"/>
    </style:style>
    <style:style style:family="graphic" style:name="style-25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5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5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54">
      <style:graphic-properties draw:fill="solid" draw:fill-color="#232221" draw:opacity="100.0%" draw:stroke="solid" svg:stroke-color="#232221" draw:stroke-linejoin="miter" svg:stroke-opacity="100.0%" svg:stroke-width="0.26458332mm"/>
    </style:style>
    <style:style style:family="graphic" style:name="style-25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5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5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5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61">
      <style:graphic-properties draw:fill="solid" draw:fill-color="#161616" draw:opacity="100.0%" draw:stroke="solid" svg:stroke-color="#161616" draw:stroke-linejoin="miter" svg:stroke-opacity="100.0%" svg:stroke-width="0.26458332mm"/>
    </style:style>
    <style:style style:family="graphic" style:name="style-26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6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64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26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66">
      <style:graphic-properties draw:fill="solid" draw:fill-color="#f3d79a" draw:opacity="100.0%" draw:stroke="solid" svg:stroke-color="#f3d79a" draw:stroke-linejoin="miter" svg:stroke-opacity="100.0%" svg:stroke-width="0.26458332mm"/>
    </style:style>
    <style:style style:family="graphic" style:name="style-267">
      <style:graphic-properties draw:fill="solid" draw:fill-color="#f0f5fb" draw:opacity="100.0%" draw:stroke="solid" svg:stroke-color="#f0f5fb" draw:stroke-linejoin="miter" svg:stroke-opacity="100.0%" svg:stroke-width="0.26458332mm"/>
    </style:style>
    <style:style style:family="graphic" style:name="style-268">
      <style:graphic-properties draw:fill="solid" draw:fill-color="#ebdb9d" draw:opacity="100.0%" draw:stroke="solid" svg:stroke-color="#ebdb9d" draw:stroke-linejoin="miter" svg:stroke-opacity="100.0%" svg:stroke-width="0.26458332mm"/>
    </style:style>
    <style:style style:family="graphic" style:name="style-269">
      <style:graphic-properties draw:fill="solid" draw:fill-color="#f2d799" draw:opacity="100.0%" draw:stroke="solid" svg:stroke-color="#f2d799" draw:stroke-linejoin="miter" svg:stroke-opacity="100.0%" svg:stroke-width="0.26458332mm"/>
    </style:style>
    <style:style style:family="graphic" style:name="style-2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71">
      <style:graphic-properties draw:fill="solid" draw:fill-color="#171313" draw:opacity="100.0%" draw:stroke="solid" svg:stroke-color="#171313" draw:stroke-linejoin="miter" svg:stroke-opacity="100.0%" svg:stroke-width="0.26458332mm"/>
    </style:style>
    <style:style style:family="graphic" style:name="style-27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7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7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77">
      <style:graphic-properties draw:fill="solid" draw:fill-color="#cadcf6" draw:opacity="100.0%" draw:stroke="solid" svg:stroke-color="#cadcf6" draw:stroke-linejoin="miter" svg:stroke-opacity="100.0%" svg:stroke-width="0.26458332mm"/>
    </style:style>
    <style:style style:family="graphic" style:name="style-27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7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80">
      <style:graphic-properties draw:fill="solid" draw:fill-color="#908c8c" draw:opacity="100.0%" draw:stroke="solid" svg:stroke-color="#908c8c" draw:stroke-linejoin="miter" svg:stroke-opacity="100.0%" svg:stroke-width="0.26458332mm"/>
    </style:style>
    <style:style style:family="graphic" style:name="style-281">
      <style:graphic-properties draw:fill="solid" draw:fill-color="#3f3f3e" draw:opacity="100.0%" draw:stroke="solid" svg:stroke-color="#3f3f3e" draw:stroke-linejoin="miter" svg:stroke-opacity="100.0%" svg:stroke-width="0.26458332mm"/>
    </style:style>
    <style:style style:family="graphic" style:name="style-282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84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28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87">
      <style:graphic-properties draw:fill="solid" draw:fill-color="#f89975" draw:opacity="100.0%" draw:stroke="solid" svg:stroke-color="#f89975" draw:stroke-linejoin="miter" svg:stroke-opacity="100.0%" svg:stroke-width="0.26458332mm"/>
    </style:style>
    <style:style style:family="graphic" style:name="style-2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9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9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93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294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29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9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9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30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0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0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9">
      <style:graphic-properties draw:fill="solid" draw:fill-color="#393838" draw:opacity="100.0%" draw:stroke="solid" svg:stroke-color="#393838" draw:stroke-linejoin="miter" svg:stroke-opacity="100.0%" svg:stroke-width="0.26458332mm"/>
    </style:style>
    <style:style style:family="graphic" style:name="style-3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1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12">
      <style:graphic-properties draw:fill="solid" draw:fill-color="#908c8c" draw:opacity="100.0%" draw:stroke="solid" svg:stroke-color="#908c8c" draw:stroke-linejoin="miter" svg:stroke-opacity="100.0%" svg:stroke-width="0.26458332mm"/>
    </style:style>
    <style:style style:family="graphic" style:name="style-31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1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15">
      <style:graphic-properties draw:fill="solid" draw:fill-color="#918d8d" draw:opacity="100.0%" draw:stroke="solid" svg:stroke-color="#918d8d" draw:stroke-linejoin="miter" svg:stroke-opacity="100.0%" svg:stroke-width="0.26458332mm"/>
    </style:style>
    <style:style style:family="graphic" style:name="style-31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2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2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32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2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2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7">
      <style:graphic-properties draw:fill="solid" draw:fill-color="#928d8d" draw:opacity="100.0%" draw:stroke="solid" svg:stroke-color="#928d8d" draw:stroke-linejoin="miter" svg:stroke-opacity="100.0%" svg:stroke-width="0.26458332mm"/>
    </style:style>
    <style:style style:family="graphic" style:name="style-32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3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3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32">
      <style:graphic-properties draw:fill="solid" draw:fill-color="#0d0d0d" draw:opacity="100.0%" draw:stroke="solid" svg:stroke-color="#0d0d0d" draw:stroke-linejoin="miter" svg:stroke-opacity="100.0%" svg:stroke-width="0.26458332mm"/>
    </style:style>
    <style:style style:family="graphic" style:name="style-333">
      <style:graphic-properties draw:fill="solid" draw:fill-color="#fafaf9" draw:opacity="100.0%" draw:stroke="solid" svg:stroke-color="#fafaf9" draw:stroke-linejoin="miter" svg:stroke-opacity="100.0%" svg:stroke-width="0.26458332mm"/>
    </style:style>
    <style:style style:family="graphic" style:name="style-334">
      <style:graphic-properties draw:fill="solid" draw:fill-color="#dc0e0e" draw:opacity="100.0%" draw:stroke="solid" svg:stroke-color="#dc0e0e" draw:stroke-linejoin="miter" svg:stroke-opacity="100.0%" svg:stroke-width="0.26458332mm"/>
    </style:style>
    <style:style style:family="graphic" style:name="style-3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36">
      <style:graphic-properties draw:fill="solid" draw:fill-color="#252421" draw:opacity="100.0%" draw:stroke="solid" svg:stroke-color="#252421" draw:stroke-linejoin="miter" svg:stroke-opacity="100.0%" svg:stroke-width="0.26458332mm"/>
    </style:style>
    <style:style style:family="graphic" style:name="style-33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38">
      <style:graphic-properties draw:fill="solid" draw:fill-color="#918d8d" draw:opacity="100.0%" draw:stroke="solid" svg:stroke-color="#918d8d" draw:stroke-linejoin="miter" svg:stroke-opacity="100.0%" svg:stroke-width="0.26458332mm"/>
    </style:style>
    <style:style style:family="graphic" style:name="style-33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4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4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43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4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4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5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51">
      <style:graphic-properties draw:fill="solid" draw:fill-color="#efc18c" draw:opacity="100.0%" draw:stroke="solid" svg:stroke-color="#efc18c" draw:stroke-linejoin="miter" svg:stroke-opacity="100.0%" svg:stroke-width="0.26458332mm"/>
    </style:style>
    <style:style style:family="graphic" style:name="style-35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5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54">
      <style:graphic-properties draw:fill="solid" draw:fill-color="#303031" draw:opacity="100.0%" draw:stroke="solid" svg:stroke-color="#303031" draw:stroke-linejoin="miter" svg:stroke-opacity="100.0%" svg:stroke-width="0.26458332mm"/>
    </style:style>
    <style:style style:family="graphic" style:name="style-35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5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57">
      <style:graphic-properties draw:fill="solid" draw:fill-color="#222223" draw:opacity="100.0%" draw:stroke="solid" svg:stroke-color="#222223" draw:stroke-linejoin="miter" svg:stroke-opacity="100.0%" svg:stroke-width="0.26458332mm"/>
    </style:style>
    <style:style style:family="graphic" style:name="style-35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6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1">
      <style:graphic-properties draw:fill="solid" draw:fill-color="#f4f5f6" draw:opacity="100.0%" draw:stroke="solid" svg:stroke-color="#f4f5f6" draw:stroke-linejoin="miter" svg:stroke-opacity="100.0%" svg:stroke-width="0.26458332mm"/>
    </style:style>
    <style:style style:family="graphic" style:name="style-3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6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6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6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67">
      <style:graphic-properties draw:fill="solid" draw:fill-color="#262727" draw:opacity="100.0%" draw:stroke="solid" svg:stroke-color="#262727" draw:stroke-linejoin="miter" svg:stroke-opacity="100.0%" svg:stroke-width="0.26458332mm"/>
    </style:style>
    <style:style style:family="graphic" style:name="style-368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369">
      <style:graphic-properties draw:fill="solid" draw:fill-color="#262523" draw:opacity="100.0%" draw:stroke="solid" svg:stroke-color="#262523" draw:stroke-linejoin="miter" svg:stroke-opacity="100.0%" svg:stroke-width="0.26458332mm"/>
    </style:style>
    <style:style style:family="graphic" style:name="style-3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71">
      <style:graphic-properties draw:fill="solid" draw:fill-color="#573737" draw:opacity="100.0%" draw:stroke="solid" svg:stroke-color="#573737" draw:stroke-linejoin="miter" svg:stroke-opacity="100.0%" svg:stroke-width="0.26458332mm"/>
    </style:style>
    <style:style style:family="graphic" style:name="style-372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373">
      <style:graphic-properties draw:fill="solid" draw:fill-color="#0c0c0c" draw:opacity="100.0%" draw:stroke="solid" svg:stroke-color="#0c0c0c" draw:stroke-linejoin="miter" svg:stroke-opacity="100.0%" svg:stroke-width="0.26458332mm"/>
    </style:style>
    <style:style style:family="graphic" style:name="style-374">
      <style:graphic-properties draw:fill="solid" draw:fill-color="#272422" draw:opacity="100.0%" draw:stroke="solid" svg:stroke-color="#272422" draw:stroke-linejoin="miter" svg:stroke-opacity="100.0%" svg:stroke-width="0.26458332mm"/>
    </style:style>
    <style:style style:family="graphic" style:name="style-375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376">
      <style:graphic-properties draw:fill="solid" draw:fill-color="#24211f" draw:opacity="100.0%" draw:stroke="solid" svg:stroke-color="#24211f" draw:stroke-linejoin="miter" svg:stroke-opacity="100.0%" svg:stroke-width="0.26458332mm"/>
    </style:style>
    <style:style style:family="graphic" style:name="style-377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378">
      <style:graphic-properties draw:fill="solid" draw:fill-color="#1e1e1f" draw:opacity="100.0%" draw:stroke="solid" svg:stroke-color="#1e1e1f" draw:stroke-linejoin="miter" svg:stroke-opacity="100.0%" svg:stroke-width="0.26458332mm"/>
    </style:style>
    <style:style style:family="graphic" style:name="style-379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380">
      <style:graphic-properties draw:fill="solid" draw:fill-color="#f2d599" draw:opacity="100.0%" draw:stroke="solid" svg:stroke-color="#f2d599" draw:stroke-linejoin="miter" svg:stroke-opacity="100.0%" svg:stroke-width="0.26458332mm"/>
    </style:style>
    <style:style style:family="graphic" style:name="style-381">
      <style:graphic-properties draw:fill="solid" draw:fill-color="#918c8c" draw:opacity="100.0%" draw:stroke="solid" svg:stroke-color="#918c8c" draw:stroke-linejoin="miter" svg:stroke-opacity="100.0%" svg:stroke-width="0.26458332mm"/>
    </style:style>
    <style:style style:family="graphic" style:name="style-38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84">
      <style:graphic-properties draw:fill="solid" draw:fill-color="#f2c58f" draw:opacity="100.0%" draw:stroke="solid" svg:stroke-color="#f2c58f" draw:stroke-linejoin="miter" svg:stroke-opacity="100.0%" svg:stroke-width="0.26458332mm"/>
    </style:style>
    <style:style style:family="graphic" style:name="style-38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8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87">
      <style:graphic-properties draw:fill="solid" draw:fill-color="#212020" draw:opacity="100.0%" draw:stroke="solid" svg:stroke-color="#212020" draw:stroke-linejoin="miter" svg:stroke-opacity="100.0%" svg:stroke-width="0.26458332mm"/>
    </style:style>
    <style:style style:family="graphic" style:name="style-38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89">
      <style:graphic-properties draw:fill="solid" draw:fill-color="#908b8b" draw:opacity="100.0%" draw:stroke="solid" svg:stroke-color="#908b8b" draw:stroke-linejoin="miter" svg:stroke-opacity="100.0%" svg:stroke-width="0.26458332mm"/>
    </style:style>
    <style:style style:family="graphic" style:name="style-39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9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9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94">
      <style:graphic-properties draw:fill="solid" draw:fill-color="#211f1f" draw:opacity="100.0%" draw:stroke="solid" svg:stroke-color="#211f1f" draw:stroke-linejoin="miter" svg:stroke-opacity="100.0%" svg:stroke-width="0.26458332mm"/>
    </style:style>
    <style:style style:family="graphic" style:name="style-395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396">
      <style:graphic-properties draw:fill="solid" draw:fill-color="#414140" draw:opacity="100.0%" draw:stroke="solid" svg:stroke-color="#414140" draw:stroke-linejoin="miter" svg:stroke-opacity="100.0%" svg:stroke-width="0.26458332mm"/>
    </style:style>
    <style:style style:family="graphic" style:name="style-3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0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1">
      <style:graphic-properties draw:fill="solid" draw:fill-color="#1a1a19" draw:opacity="100.0%" draw:stroke="solid" svg:stroke-color="#1a1a19" draw:stroke-linejoin="miter" svg:stroke-opacity="100.0%" svg:stroke-width="0.26458332mm"/>
    </style:style>
    <style:style style:family="graphic" style:name="style-40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0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0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0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0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0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08">
      <style:graphic-properties draw:fill="solid" draw:fill-color="#282522" draw:opacity="100.0%" draw:stroke="solid" svg:stroke-color="#282522" draw:stroke-linejoin="miter" svg:stroke-opacity="100.0%" svg:stroke-width="0.26458332mm"/>
    </style:style>
    <style:style style:family="graphic" style:name="style-409">
      <style:graphic-properties draw:fill="solid" draw:fill-color="#1d1d1e" draw:opacity="100.0%" draw:stroke="solid" svg:stroke-color="#1d1d1e" draw:stroke-linejoin="miter" svg:stroke-opacity="100.0%" svg:stroke-width="0.26458332mm"/>
    </style:style>
    <style:style style:family="graphic" style:name="style-410">
      <style:graphic-properties draw:fill="solid" draw:fill-color="#212020" draw:opacity="100.0%" draw:stroke="solid" svg:stroke-color="#212020" draw:stroke-linejoin="miter" svg:stroke-opacity="100.0%" svg:stroke-width="0.26458332mm"/>
    </style:style>
    <style:style style:family="graphic" style:name="style-411">
      <style:graphic-properties draw:fill="solid" draw:fill-color="#484848" draw:opacity="100.0%" draw:stroke="solid" svg:stroke-color="#48484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0.0 0.0 L 79.37499 0.0 Q 185.20833 0.0 185.20833 26.458332 Q 185.20833 52.916664 238.12498 52.916664 L 264.5833 52.916664 L 264.5833 52.916664 Q 238.12498 79.37499 238.12498 105.83333 L 238.12498 105.83333 L 211.66666 105.83333 Q 185.20833 105.83333 132.29166 79.37499 Q 52.916664 52.916664 26.458332 26.458332 z" svg:height="1.0583333mm" draw:style-name="style-2" svg:viewBox="0.0 0.0 264.5833 105.83333" svg:width="2.6458333mm" svg:x="46.302082mm" svg:y="249.23749mm"/>
          <draw:path svg:d="M 0.0 0.0 L 0.0 0.0 L 291.04166 132.29166 Q 555.625 264.5833 582.0833 264.5833 L 582.0833 291.04166 L 555.625 291.04166 Q 529.1666 317.49997 343.9583 264.5833 L 158.74998 238.12498 L 158.74998 211.66666 Q 158.74998 185.20833 132.29166 185.20833 L 105.83333 185.20833 L 105.83333 185.20833 L 105.83333 158.74998 L 79.37499 158.74998 L 26.458332 158.74998 L 26.458332 132.29166 L 26.458332 105.83333 L 52.916664 105.83333 L 52.916664 105.83333 L 52.916664 79.37499 Q 26.458332 79.37499 26.458332 52.916664 L 0.0 26.458332 L 0.0 0.0 z" svg:height="2.9104166mm" draw:style-name="style-3" svg:viewBox="0.0 0.0 582.0833 291.04166" svg:width="5.820833mm" svg:x="87.04791mm" svg:y="267.75833mm"/>
          <draw:path svg:d="M 555.625 0.0 L 608.5416 0.0 L 608.5416 0.0 L 608.5416 0.0 L 634.99994 26.458332 L 661.4583 52.916664 L 661.4583 52.916664 L 661.4583 52.916664 L 634.99994 52.916664 L 634.99994 52.916664 L 661.4583 79.37499 L 687.9166 79.37499 L 687.9166 105.83333 L 714.37494 132.29166 L 714.37494 132.29166 L 714.37494 158.74998 L 714.37494 158.74998 L 714.37494 158.74998 L 740.8333 185.20833 L 740.8333 211.66666 L 714.37494 211.66666 Q 714.37494 211.66666 608.5416 264.5833 L 529.1666 291.04166 L 502.7083 291.04166 Q 502.7083 264.5833 449.79166 238.12498 Q 423.3333 211.66666 211.66666 211.66666 L 0.0 211.66666 L 0.0 185.20833 L 0.0 185.20833 L 0.0 185.20833 L 26.458332 185.20833 L 26.458332 185.20833 L 26.458332 158.74998 L 26.458332 158.74998 L 26.458332 158.74998 L 52.916664 158.74998 L 52.916664 158.74998 L 238.12498 105.83333 Q 449.79166 52.916664 476.24997 26.458332 Q 529.1666 0.0 555.625 0.0 z" svg:height="2.9104166mm" draw:style-name="style-4" svg:viewBox="0.0 0.0 740.8333 291.04166" svg:width="7.408333mm" svg:x="196.5854mm" svg:y="135.46666mm"/>
          <draw:path svg:d="M 79.37499 0.0 Q 158.74998 0.0 185.20833 158.74998 Q 185.20833 317.49997 105.83333 291.04166 Q 0.0 238.12498 0.0 132.29166 Q 0.0 0.0 79.37499 0.0 z" svg:height="2.9104166mm" draw:style-name="style-5" svg:viewBox="0.0 0.0 185.20833 291.04166" svg:width="1.8520832mm" svg:x="10.583333mm" svg:y="225.68958mm"/>
          <draw:path svg:d="M 158.74998 26.458332 L 158.74998 0.0 L 185.20833 0.0 L 211.66666 0.0 L 211.66666 26.458332 L 211.66666 26.458332 L 238.12498 26.458332 L 238.12498 52.916664 L 714.37494 211.66666 Q 1190.6249 423.3333 1217.0833 423.3333 L 1217.0833 423.3333 L 1428.7499 529.1666 Q 1640.4166 634.99994 1666.8749 634.99994 L 1693.3333 634.99994 L 1693.3333 634.99994 Q 1693.3333 634.99994 1719.7916 661.4583 L 1746.2499 661.4583 L 2328.3333 899.5833 Q 2883.9583 1111.25 2910.4165 1137.7083 L 2963.3333 1137.7083 L 2963.3333 1137.7083 L 2963.3333 1164.1666 L 2989.7915 1164.1666 Q 3016.2498 1164.1666 3016.2498 1190.6249 Q 3016.2498 1217.0833 3069.1665 1217.0833 Q 3122.0833 1243.5416 3042.7083 1799.1666 Q 2963.3333 2328.3333 2963.3333 2381.2498 L 2963.3333 2407.7083 L 2936.8748 2407.7083 L 2936.8748 2434.1665 L 2936.8748 2434.1665 L 2910.4165 2434.1665 L 2910.4165 2434.1665 L 2910.4165 2434.1665 L 2910.4165 2460.6248 L 2910.4165 2460.6248 L 2883.9583 2460.6248 L 2883.9583 2487.0833 L 2857.4998 2487.0833 L 2857.4998 2487.0833 L 2804.5833 2460.6248 Q 2778.1248 2434.1665 2248.9583 2248.9583 L 1719.7916 2037.2915 L 1719.7916 2010.8333 Q 1693.3333 2010.8333 1428.7499 1878.5416 L 1137.7083 1746.2499 L 1111.25 1746.2499 Q 1111.25 1746.2499 873.12494 1613.9583 Q 634.99994 1508.1249 370.41666 1402.2916 L 105.83333 1296.4583 L 105.83333 1269.9999 Q 105.83333 1269.9999 79.37499 1269.9999 L 79.37499 1269.9999 L 79.37499 1269.9999 Q 52.916664 1243.5416 52.916664 1243.5416 L 52.916664 1243.5416 L 52.916664 1243.5416 Q 26.458332 1217.0833 0.0 1217.0833 L 0.0 1217.0833 L 0.0 1058.3333 L 0.0 926.0416 L 0.0 899.5833 L 0.0 899.5833 L 0.0 873.12494 L 0.0 846.6666 L 0.0 820.2083 L 0.0 793.74994 L 26.458332 687.9166 Q 52.916664 582.0833 52.916664 423.3333 Q 105.83333 291.04166 105.83333 185.20833 L 105.83333 79.37499 L 132.29166 52.916664 L 158.74998 26.458332 L 158.74998 26.458332 z M 396.87497 1111.25 L 370.41666 1111.25 L 317.49997 1111.25 L 264.5833 1111.25 L 238.12498 1111.25 L 211.66666 1111.25 L 211.66666 1084.7916 L 211.66666 1084.7916 L 185.20833 1084.7916 L 185.20833 1058.3333 L 158.74998 1058.3333 L 132.29166 1058.3333 L 132.29166 820.2083 Q 132.29166 582.0833 158.74998 529.1666 Q 185.20833 476.24997 317.49997 449.79166 Q 476.24997 423.3333 529.1666 476.24997 Q 582.0833 529.1666 582.0833 661.4583 Q 634.99994 793.74994 582.0833 926.0416 Q 529.1666 1058.3333 476.24997 1084.7916 Q 423.3333 1111.25 396.87497 1111.25 z M 952.49994 1375.8333 L 926.0416 1375.8333 L 899.5833 1375.8333 L 873.12494 1375.8333 L 846.6666 1349.3749 L 820.2083 1322.9166 L 820.2083 1322.9166 L 793.74994 1322.9166 L 793.74994 1322.9166 L 793.74994 1322.9166 L 793.74994 1296.4583 L 793.74994 1296.4583 L 793.74994 1084.7916 Q 793.74994 873.12494 873.12494 767.2916 Q 952.49994 687.9166 1084.7916 687.9166 Q 1217.0833 687.9166 1217.0833 714.37494 Q 1217.0833 740.8333 1243.5416 740.8333 Q 1269.9999 767.2916 1269.9999 899.5833 Q 1269.9999 1058.3333 1190.6249 1190.6249 Q 1111.25 1322.9166 1058.3333 1349.3749 Q 1005.4166 1375.8333 952.49994 1375.8333 z M 1508.1249 1031.875 Q 1587.4999 952.49994 1693.3333 978.95825 Q 1825.6249 1005.4166 1852.0833 1058.3333 Q 1904.9999 1111.25 1878.5416 1296.4583 Q 1852.0833 1481.6666 1825.6249 1561.0416 Q 1772.7083 1640.4166 1746.2499 1640.4166 Q 1719.7916 1640.4166 1719.7916 1666.8749 Q 1719.7916 1693.3333 1587.4999 1693.3333 Q 1455.2083 1693.3333 1402.2916 1613.9583 Q 1375.8333 1561.0416 1375.8333 1322.9166 Q 1428.7499 1084.7916 1508.1249 1031.875 z M 2328.3333 2116.6665 L 2248.9583 2116.6665 L 2222.5 2090.2083 L 2196.0415 2063.75 L 2169.5833 2063.75 L 2143.125 2063.75 L 2143.125 2037.2915 L 2116.6665 2037.2915 L 2063.75 1957.9165 Q 2010.8333 1904.9999 2010.8333 1799.1666 Q 2010.8333 1693.3333 2037.2915 1534.5833 Q 2063.75 1375.8333 2169.5833 1269.9999 Q 2275.4165 1164.1666 2407.7083 1164.1666 Q 2539.9998 1164.1666 2592.9165 1217.0833 Q 2645.8333 1243.5416 2672.2915 1455.2083 Q 2698.7498 1666.8749 2672.2915 1772.7083 Q 2619.3748 1904.9999 2592.9165 1904.9999 Q 2566.4583 1904.9999 2539.9998 1984.3749 Q 2487.0833 2063.75 2434.1665 2063.75 Q 2407.7083 2116.6665 2328.3333 2116.6665 z" svg:height="24.870832mm" draw:style-name="style-6" svg:viewBox="0.0 0.0 3069.1665 2487.0833" svg:width="30.691666mm" svg:x="75.67083mm" svg:y="250.29582mm"/>
          <draw:path svg:d="M 502.7083 0.0 L 529.1666 0.0 L 529.1666 0.0 L 529.1666 26.458332 L 529.1666 26.458332 L 529.1666 26.458332 L 555.625 185.20833 Q 582.0833 370.41666 634.99994 476.24997 Q 687.9166 582.0833 767.2916 608.5416 Q 820.2083 661.4583 846.6666 661.4583 L 899.5833 661.4583 L 899.5833 687.9166 L 899.5833 687.9166 L 926.0416 687.9166 L 926.0416 714.37494 L 899.5833 714.37494 L 873.12494 714.37494 L 846.6666 714.37494 L 820.2083 714.37494 L 793.74994 740.8333 L 767.2916 767.2916 L 740.8333 767.2916 Q 687.9166 767.2916 582.0833 820.2083 Q 502.7083 873.12494 317.49997 899.5833 Q 158.74998 926.0416 79.37499 846.6666 Q 0.0 793.74994 0.0 555.625 Q 0.0 343.9583 105.83333 238.12498 L 185.20833 105.83333 L 291.04166 79.37499 Q 396.87497 26.458332 449.79166 26.458332 L 502.7083 26.458332 L 502.7083 0.0 z" svg:height="8.995832mm" draw:style-name="style-7" svg:viewBox="0.0 0.0 926.0416 899.5833" svg:width="9.260416mm" svg:x="92.075mm" svg:y="101.86458mm"/>
          <draw:path svg:d="M 0.0 52.916664 L 0.0 0.0 L 79.37499 132.29166 Q 185.20833 264.5833 185.20833 343.9583 L 185.20833 396.87497 L 185.20833 396.87497 Q 158.74998 396.87497 158.74998 423.3333 L 158.74998 423.3333 L 158.74998 423.3333 Q 132.29166 423.3333 105.83333 343.9583 L 79.37499 264.5833 L 52.916664 264.5833 Q 52.916664 238.12498 52.916664 238.12498 L 52.916664 238.12498 L 52.916664 238.12498 Q 26.458332 211.66666 26.458332 211.66666 L 26.458332 211.66666 L 26.458332 158.74998 Q 26.458332 105.83333 0.0 52.916664 z" svg:height="4.233333mm" draw:style-name="style-8" svg:viewBox="0.0 0.0 185.20833 423.3333" svg:width="1.8520832mm" svg:x="227.27707mm" svg:y="139.96457mm"/>
          <draw:path svg:d="M 582.0833 26.458332 L 582.0833 0.0 L 582.0833 0.0 L 582.0833 0.0 L 608.5416 26.458332 L 608.5416 79.37499 L 582.0833 79.37499 Q 582.0833 79.37499 582.0833 105.83333 L 608.5416 105.83333 L 608.5416 132.29166 Q 582.0833 132.29166 582.0833 132.29166 Q 582.0833 158.74998 370.41666 264.5833 Q 211.66666 370.41666 105.83333 423.3333 L 0.0 476.24997 L 26.458332 449.79166 Q 52.916664 449.79166 52.916664 423.3333 L 52.916664 396.87497 L 52.916664 396.87497 Q 79.37499 396.87497 79.37499 370.41666 L 105.83333 370.41666 L 105.83333 370.41666 L 105.83333 343.9583 L 105.83333 343.9583 L 105.83333 343.9583 L 132.29166 343.9583 L 132.29166 343.9583 L 158.74998 317.49997 Q 185.20833 317.49997 264.5833 238.12498 Q 317.49997 185.20833 423.3333 132.29166 Q 529.1666 79.37499 555.625 52.916664 Q 582.0833 26.458332 582.0833 26.458332 z" svg:height="4.7625mm" draw:style-name="style-9" svg:viewBox="0.0 0.0 608.5416 476.24997" svg:width="6.0854163mm" svg:x="199.49582mm" svg:y="73.81875mm"/>
          <draw:path svg:d="M 1137.7083 0.0 L 1164.1666 0.0 L 1137.7083 52.916664 Q 1111.25 79.37499 1111.25 105.83333 L 1111.25 105.83333 L 1084.7916 105.83333 L 1084.7916 132.29166 L 1084.7916 132.29166 L 1058.3333 132.29166 L 1058.3333 132.29166 L 1058.3333 132.29166 L 1058.3333 158.74998 L 1058.3333 158.74998 L 1031.875 158.74998 L 1031.875 185.20833 L 1031.875 185.20833 L 1005.4166 185.20833 L 1005.4166 185.20833 L 1005.4166 185.20833 L 1005.4166 211.66666 L 1005.4166 211.66666 L 978.95825 211.66666 L 978.95825 238.12498 L 978.95825 238.12498 L 1005.4166 238.12498 L 1005.4166 238.12498 L 1005.4166 238.12498 L 1005.4166 264.5833 L 1005.4166 264.5833 L 978.95825 264.5833 L 978.95825 291.04166 L 1005.4166 291.04166 L 1058.3333 291.04166 L 1084.7916 264.5833 L 1111.25 264.5833 L 1058.3333 343.9583 Q 1031.875 396.87497 978.95825 423.3333 Q 926.0416 449.79166 873.12494 449.79166 L 820.2083 449.79166 L 687.9166 476.24997 Q 555.625 502.7083 529.1666 529.1666 Q 476.24997 555.625 502.7083 555.625 Q 529.1666 582.0833 476.24997 608.5416 Q 423.3333 661.4583 423.3333 661.4583 L 423.3333 661.4583 L 396.87497 687.9166 Q 370.41666 714.37494 370.41666 714.37494 L 370.41666 740.8333 L 317.49997 767.2916 Q 291.04166 820.2083 264.5833 820.2083 L 238.12498 820.2083 L 238.12498 846.6666 L 211.66666 846.6666 L 211.66666 846.6666 L 211.66666 873.12494 L 211.66666 873.12494 L 211.66666 873.12494 L 185.20833 873.12494 L 185.20833 873.12494 L 158.74998 899.5833 L 132.29166 899.5833 L 132.29166 873.12494 L 158.74998 846.6666 L 158.74998 846.6666 L 158.74998 820.2083 L 185.20833 820.2083 L 211.66666 820.2083 L 211.66666 767.2916 L 211.66666 740.8333 L 185.20833 740.8333 L 185.20833 767.2916 L 158.74998 767.2916 L 158.74998 767.2916 L 158.74998 740.8333 L 158.74998 740.8333 L 132.29166 714.37494 L 132.29166 661.4583 L 105.83333 661.4583 L 79.37499 661.4583 L 52.916664 634.99994 L 0.0 608.5416 L 0.0 608.5416 L 0.0 608.5416 L 26.458332 608.5416 L 26.458332 608.5416 L 26.458332 582.0833 L 26.458332 582.0833 L 52.916664 582.0833 L 79.37499 555.625 L 476.24997 370.41666 Q 899.5833 185.20833 978.95825 132.29166 Q 1058.3333 79.37499 1084.7916 52.916664 Q 1111.25 26.458332 1137.7083 0.0 z" svg:height="8.995832mm" draw:style-name="style-10" svg:viewBox="0.0 0.0 1164.1666 899.5833" svg:width="11.641666mm" svg:x="114.299995mm" svg:y="207.16873mm"/>
          <draw:path svg:d="M 317.49997 0.0 L 343.9583 0.0 L 343.9583 26.458332 Q 317.49997 26.458332 158.74998 185.20833 L 0.0 343.9583 L 0.0 317.49997 L 0.0 291.04166 L 26.458332 238.12498 L 52.916664 211.66666 L 52.916664 211.66666 L 52.916664 185.20833 L 79.37499 185.20833 L 105.83333 185.20833 L 105.83333 132.29166 Q 105.83333 105.83333 185.20833 52.916664 Q 264.5833 26.458332 317.49997 0.0 z" svg:height="3.439583mm" draw:style-name="style-11" svg:viewBox="0.0 0.0 343.9583 343.9583" svg:width="3.439583mm" svg:x="197.37915mm" svg:y="54.768745mm"/>
          <draw:path svg:d="M 52.916664 52.916664 L 0.0 0.0 L 291.04166 132.29166 Q 582.0833 238.12498 582.0833 264.5833 L 582.0833 264.5833 L 502.7083 264.5833 L 423.3333 238.12498 L 396.87497 238.12498 Q 370.41666 238.12498 238.12498 185.20833 Q 105.83333 132.29166 52.916664 52.916664 z" svg:height="2.6458333mm" draw:style-name="style-12" svg:viewBox="0.0 0.0 582.0833 264.5833" svg:width="5.820833mm" svg:x="54.239582mm" svg:y="191.29375mm"/>
          <draw:path svg:d="M 158.74998 132.29166 L 185.20833 132.29166 L 185.20833 132.29166 Q 185.20833 132.29166 211.66666 158.74998 L 211.66666 158.74998 L 211.66666 185.20833 L 211.66666 238.12498 L 211.66666 238.12498 Q 185.20833 238.12498 132.29166 211.66666 Q 79.37499 185.20833 52.916664 79.37499 L 0.0 0.0 L 52.916664 0.0 Q 79.37499 26.458332 105.83333 79.37499 Q 158.74998 132.29166 158.74998 132.29166 z" svg:height="2.38125mm" draw:style-name="style-13" svg:viewBox="0.0 0.0 211.66666 238.12498" svg:width="2.1166666mm" svg:x="85.19583mm" svg:y="101.86458mm"/>
          <draw:path svg:d="M 687.9166 0.0 L 714.37494 0.0 L 714.37494 26.458332 Q 714.37494 52.916664 555.625 132.29166 Q 423.3333 238.12498 396.87497 264.5833 Q 370.41666 317.49997 291.04166 317.49997 Q 238.12498 291.04166 185.20833 343.9583 Q 158.74998 396.87497 79.37499 423.3333 L 0.0 449.79166 L 0.0 423.3333 Q 26.458332 396.87497 26.458332 370.41666 L 26.458332 343.9583 L 26.458332 317.49997 Q 52.916664 291.04166 79.37499 291.04166 L 132.29166 291.04166 L 132.29166 264.5833 L 132.29166 264.5833 L 396.87497 132.29166 Q 661.4583 26.458332 687.9166 0.0 z" svg:height="4.497916mm" draw:style-name="style-14" svg:viewBox="0.0 0.0 714.37494 449.79166" svg:width="7.1437497mm" svg:x="102.393745mm" svg:y="137.84792mm"/>
          <draw:path svg:d="M 0.0 52.916664 L 0.0 0.0 L 26.458332 0.0 L 26.458332 0.0 L 79.37499 132.29166 Q 132.29166 264.5833 158.74998 264.5833 L 158.74998 291.04166 L 132.29166 291.04166 Q 105.83333 291.04166 105.83333 317.49997 L 79.37499 343.9583 L 79.37499 343.9583 L 79.37499 343.9583 L 79.37499 291.04166 Q 79.37499 238.12498 26.458332 185.20833 Q 26.458332 132.29166 0.0 52.916664 z" svg:height="3.439583mm" draw:style-name="style-15" svg:viewBox="0.0 0.0 158.74998 343.9583" svg:width="1.5874999mm" svg:x="84.40208mm" svg:y="33.866665mm"/>
          <draw:path svg:d="M 26.458332 529.1666 L 0.0 555.625 L 0.0 555.625 L 0.0 582.0833 L 0.0 582.0833 L 0.0 582.0833 L 0.0 370.41666 Q 0.0 185.20833 52.916664 79.37499 Q 105.83333 -52.916664 132.29166 0.0 Q 158.74998 52.916664 132.29166 211.66666 Q 105.83333 396.87497 52.916664 449.79166 Q 52.916664 502.7083 26.458332 529.1666 z" svg:height="5.820833mm" draw:style-name="style-16" svg:viewBox="0.0 0.0 132.29166 582.0833" svg:width="1.3229166mm" svg:x="201.08333mm" svg:y="65.087494mm"/>
          <draw:path svg:d="M 79.37499 26.458332 L 79.37499 0.0 L 79.37499 0.0 Q 79.37499 0.0 105.83333 52.916664 L 105.83333 105.83333 L 105.83333 132.29166 L 105.83333 132.29166 L 132.29166 185.20833 Q 132.29166 211.66666 132.29166 396.87497 L 132.29166 582.0833 L 132.29166 582.0833 L 132.29166 582.0833 L 132.29166 555.625 Q 132.29166 555.625 105.83333 555.625 L 105.83333 555.625 L 105.83333 476.24997 Q 79.37499 396.87497 52.916664 238.12498 L 0.0 79.37499 L 26.458332 79.37499 Q 79.37499 79.37499 79.37499 26.458332 z" svg:height="5.820833mm" draw:style-name="style-17" svg:viewBox="0.0 0.0 132.29166 582.0833" svg:width="1.3229166mm" svg:x="220.92708mm" svg:y="79.63958mm"/>
          <draw:path svg:d="M 52.916664 0.0 L 79.37499 0.0 L 211.66666 26.458332 Q 343.9583 26.458332 370.41666 52.916664 Q 423.3333 79.37499 396.87497 132.29166 Q 370.41666 185.20833 317.49997 185.20833 Q 238.12498 185.20833 211.66666 158.74998 L 185.20833 158.74998 L 158.74998 158.74998 Q 158.74998 132.29166 79.37499 105.83333 L 0.0 79.37499 L 0.0 26.458332 Q 0.0 0.0 52.916664 0.0 z" svg:height="1.8520832mm" draw:style-name="style-18" svg:viewBox="0.0 0.0 396.87497 185.20833" svg:width="3.9687498mm" svg:x="207.9625mm" svg:y="82.814575mm"/>
          <draw:path svg:d="M 370.41666 185.20833 L 370.41666 185.20833 L 370.41666 185.20833 Q 370.41666 185.20833 370.41666 211.66666 L 343.9583 211.66666 L 317.49997 211.66666 Q 317.49997 185.20833 158.74998 105.83333 L 0.0 0.0 L 132.29166 26.458332 Q 264.5833 79.37499 317.49997 132.29166 Q 370.41666 185.20833 370.41666 185.20833 z" svg:height="2.1166666mm" draw:style-name="style-19" svg:viewBox="0.0 0.0 370.41666 211.66666" svg:width="3.7041664mm" svg:x="33.866665mm" svg:y="243.15207mm"/>
          <draw:path svg:d="M 26.458332 132.29166 L 0.0 0.0 L 26.458332 26.458332 Q 79.37499 26.458332 105.83333 52.916664 L 132.29166 52.916664 L 185.20833 132.29166 Q 238.12498 238.12498 238.12498 264.5833 L 238.12498 291.04166 L 238.12498 291.04166 Q 238.12498 291.04166 211.66666 343.9583 L 211.66666 396.87497 L 211.66666 449.79166 L 211.66666 529.1666 L 185.20833 529.1666 L 158.74998 529.1666 L 158.74998 502.7083 L 158.74998 476.24997 L 158.74998 476.24997 Q 185.20833 476.24997 185.20833 449.79166 Q 185.20833 423.3333 158.74998 423.3333 L 132.29166 423.3333 L 132.29166 396.87497 L 132.29166 370.41666 L 105.83333 343.9583 Q 79.37499 317.49997 79.37499 291.04166 Q 26.458332 238.12498 26.458332 132.29166 z" svg:height="5.2916665mm" draw:style-name="style-20" svg:viewBox="0.0 0.0 238.12498 529.1666" svg:width="2.38125mm" svg:x="206.11041mm" svg:y="120.385414mm"/>
          <draw:path svg:d="M 158.74998 0.0 L 158.74998 0.0 L 132.29166 0.0 Q 79.37499 0.0 105.83333 52.916664 Q 132.29166 79.37499 185.20833 132.29166 Q 238.12498 132.29166 238.12498 158.74998 L 264.5833 158.74998 L 264.5833 158.74998 L 264.5833 185.20833 L 238.12498 185.20833 Q 211.66666 185.20833 185.20833 158.74998 L 132.29166 132.29166 L 132.29166 132.29166 L 132.29166 132.29166 L 105.83333 132.29166 L 105.83333 132.29166 L 79.37499 105.83333 Q 52.916664 105.83333 52.916664 79.37499 Q 52.916664 52.916664 26.458332 52.916664 Q 0.0 52.916664 0.0 26.458332 Q 0.0 0.0 79.37499 0.0 Q 158.74998 -26.458332 158.74998 0.0 z" svg:height="1.8520832mm" draw:style-name="style-21" svg:viewBox="0.0 0.0 264.5833 185.20833" svg:width="2.6458333mm" svg:x="207.16873mm" svg:y="82.814575mm"/>
          <draw:path svg:d="M 3201.4583 264.5833 L 3227.9165 264.5833 L 3360.2083 343.9583 Q 3466.0415 423.3333 3466.0415 476.24997 L 3466.0415 502.7083 L 3439.5833 502.7083 Q 3413.1248 529.1666 3174.9998 634.99994 Q 2936.8748 767.2916 2936.8748 793.74994 Q 2936.8748 820.2083 2857.4998 846.6666 Q 2778.1248 899.5833 2725.2083 926.0416 Q 2698.7498 978.95825 2460.6248 1111.25 Q 2196.0415 1269.9999 2196.0415 1296.4583 Q 2196.0415 1322.9166 2037.2915 1428.7499 Q 1878.5416 1561.0416 1375.8333 1904.9999 Q 873.12494 2275.4165 529.1666 2407.7083 L 185.20833 2539.9998 L 158.74998 2566.4583 L 132.29166 2592.9165 L 79.37499 2592.9165 L 0.0 2592.9165 L 0.0 2566.4583 L 26.458332 2566.4583 L 26.458332 2539.9998 L 26.458332 2539.9998 L 26.458332 2539.9998 L 26.458332 2539.9998 L 52.916664 2539.9998 L 52.916664 2539.9998 L 79.37499 2513.5415 L 132.29166 2487.0833 L 132.29166 2487.0833 L 132.29166 2487.0833 L 158.74998 2487.0833 L 158.74998 2487.0833 L 158.74998 2460.6248 L 185.20833 2460.6248 L 185.20833 2460.6248 L 185.20833 2434.1665 L 291.04166 2354.7915 Q 423.3333 2275.4165 502.7083 2222.5 Q 582.0833 2169.5833 767.2916 2063.75 Q 926.0416 1931.4583 1031.875 1825.6249 Q 1111.25 1746.2499 1217.0833 1640.4166 Q 1349.3749 1534.5833 1561.0416 1217.0833 Q 1799.1666 899.5833 1825.6249 899.5833 Q 1852.0833 899.5833 1852.0833 846.6666 Q 1852.0833 820.2083 2143.125 582.0833 Q 2407.7083 370.41666 2434.1665 343.9583 L 2460.6248 317.49997 L 2487.0833 317.49997 L 2513.5415 317.49997 L 2513.5415 291.04166 L 2513.5415 291.04166 L 2539.9998 291.04166 L 2539.9998 264.5833 L 2539.9998 264.5833 L 2566.4583 264.5833 L 2566.4583 264.5833 L 2566.4583 264.5833 L 2566.4583 238.12498 L 2566.4583 238.12498 L 2566.4583 185.20833 L 2566.4583 132.29166 L 2566.4583 132.29166 L 2566.4583 105.83333 L 2513.5415 105.83333 L 2487.0833 105.83333 L 2460.6248 132.29166 Q 2434.1665 158.74998 2354.7915 185.20833 L 2275.4165 211.66666 L 2248.9583 238.12498 L 2222.5 264.5833 L 2222.5 264.5833 L 2196.0415 264.5833 L 2196.0415 238.12498 L 2196.0415 211.66666 L 2222.5 158.74998 L 2248.9583 105.83333 L 2248.9583 105.83333 L 2248.9583 105.83333 L 2248.9583 79.37499 L 2248.9583 79.37499 L 2275.4165 79.37499 L 2275.4165 52.916664 L 2301.875 52.916664 L 2354.7915 52.916664 L 2487.0833 0.0 Q 2619.3748 0.0 2778.1248 52.916664 Q 2936.8748 105.83333 3042.7083 158.74998 Q 3174.9998 264.5833 3201.4583 264.5833 z" svg:height="25.929165mm" draw:style-name="style-22" svg:viewBox="0.0 0.0 3466.0415 2592.9165" svg:width="34.660416mm" svg:x="148.9604mm" svg:y="47.09583mm"/>
          <draw:path svg:d="M 0.0 0.0 L 26.458332 0.0 L 26.458332 0.0 Q 26.458332 26.458332 52.916664 26.458332 L 52.916664 26.458332 L 52.916664 26.458332 Q 52.916664 26.458332 52.916664 52.916664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58.74998 132.29166 158.74998 158.74998 L 185.20833 158.74998 L 185.20833 185.20833 Q 158.74998 185.20833 158.74998 185.20833 L 158.74998 185.20833 L 158.74998 185.20833 L 132.29166 185.20833 L 105.83333 158.74998 L 79.37499 158.74998 L 79.37499 185.20833 L 105.83333 211.66666 L 105.83333 238.12498 L 105.83333 264.5833 L 105.83333 264.5833 L 79.37499 264.5833 L 79.37499 264.5833 Q 52.916664 264.5833 0.0 132.29166 Q -52.916664 0.0 0.0 0.0 z" svg:height="2.6458333mm" draw:style-name="style-23" svg:viewBox="0.0 0.0 185.20833 264.5833" svg:width="1.8520832mm" svg:x="202.14166mm" svg:y="87.04791mm"/>
          <draw:path svg:d="M 1799.1666 26.458332 L 1799.1666 0.0 L 1852.0833 0.0 L 1878.5416 0.0 L 1878.5416 26.458332 L 1904.9999 52.916664 L 1904.9999 79.37499 L 1904.9999 79.37499 L 1904.9999 185.20833 Q 1904.9999 264.5833 1904.9999 291.04166 L 1904.9999 291.04166 L 1904.9999 291.04166 Q 1878.5416 291.04166 1904.9999 317.49997 L 1904.9999 317.49997 L 1904.9999 343.9583 L 1904.9999 370.41666 L 1878.5416 370.41666 Q 1852.0833 396.87497 1799.1666 449.79166 Q 1746.2499 502.7083 1640.4166 634.99994 Q 1534.5833 793.74994 1508.1249 846.6666 L 1508.1249 899.5833 L 1508.1249 926.0416 Q 1481.6666 926.0416 1481.6666 926.0416 L 1481.6666 926.0416 L 1481.6666 926.0416 Q 1455.2083 926.0416 1428.7499 926.0416 L 1428.7499 926.0416 L 1428.7499 926.0416 Q 1428.7499 952.49994 1349.3749 1005.4166 Q 1269.9999 1084.7916 1084.7916 1137.7083 Q 899.5833 1190.6249 687.9166 1190.6249 Q 449.79166 1190.6249 370.41666 1190.6249 L 291.04166 1164.1666 L 291.04166 1137.7083 Q 264.5833 1137.7083 264.5833 1137.7083 L 264.5833 1137.7083 L 264.5833 1137.7083 L 238.12498 1137.7083 L 238.12498 1111.25 L 238.12498 1111.25 L 211.66666 1111.25 L 211.66666 1084.7916 L 211.66666 1084.7916 L 211.66666 1084.7916 L 211.66666 1084.7916 Q 211.66666 1084.7916 211.66666 1058.3333 Q 158.74998 1031.875 132.29166 1031.875 L 105.83333 1031.875 L 105.83333 1031.875 L 79.37499 1031.875 L 79.37499 1005.4166 L 79.37499 1005.4166 L 79.37499 1005.4166 L 79.37499 978.95825 L 79.37499 978.95825 L 105.83333 978.95825 L 105.83333 978.95825 L 105.83333 978.95825 L 79.37499 952.49994 L 52.916664 952.49994 L 52.916664 926.0416 L 52.916664 926.0416 L 26.458332 926.0416 L 26.458332 926.0416 L 26.458332 899.5833 L 0.0 899.5833 L 0.0 899.5833 L 0.0 899.5833 L 0.0 899.5833 L 0.0 899.5833 L 0.0 873.12494 L 0.0 820.2083 L 0.0 820.2083 L 0.0 820.2083 L 0.0 793.74994 L 0.0 793.74994 L 26.458332 793.74994 L 26.458332 767.2916 L 26.458332 767.2916 L 52.916664 767.2916 L 52.916664 767.2916 L 52.916664 767.2916 L 105.83333 767.2916 L 132.29166 767.2916 L 370.41666 767.2916 Q 582.0833 767.2916 767.2916 714.37494 Q 952.49994 608.5416 1005.4166 555.625 Q 1058.3333 476.24997 1058.3333 476.24997 L 1058.3333 476.24997 L 1058.3333 476.24997 L 1058.3333 502.7083 L 1084.7916 476.24997 Q 1111.25 476.24997 1111.25 370.41666 Q 1164.1666 264.5833 1164.1666 238.12498 L 1164.1666 211.66666 L 1190.6249 185.20833 L 1217.0833 158.74998 L 1217.0833 132.29166 L 1217.0833 132.29166 L 1217.0833 132.29166 L 1217.0833 132.29166 L 1243.5416 158.74998 L 1243.5416 185.20833 L 1269.9999 185.20833 L 1296.4583 185.20833 L 1322.9166 158.74998 L 1349.3749 158.74998 L 1349.3749 238.12498 L 1322.9166 343.9583 L 1322.9166 343.9583 L 1322.9166 343.9583 L 1322.9166 370.41666 Q 1322.9166 370.41666 1269.9999 502.7083 Q 1217.0833 608.5416 1164.1666 661.4583 Q 1084.7916 740.8333 1058.3333 793.74994 L 1031.875 820.2083 L 1031.875 846.6666 L 1005.4166 846.6666 L 1005.4166 846.6666 L 1005.4166 873.12494 L 1005.4166 873.12494 L 1005.4166 873.12494 L 978.95825 873.12494 L 978.95825 873.12494 L 952.49994 899.5833 L 926.0416 926.0416 L 926.0416 926.0416 L 899.5833 926.0416 L 899.5833 926.0416 L 899.5833 926.0416 L 899.5833 952.49994 L 899.5833 952.49994 L 873.12494 952.49994 L 873.12494 978.95825 L 952.49994 978.95825 L 1005.4166 978.95825 L 1005.4166 952.49994 L 1005.4166 952.49994 L 1031.875 952.49994 L 1031.875 926.0416 L 1058.3333 926.0416 L 1111.25 926.0416 L 1269.9999 820.2083 Q 1402.2916 714.37494 1481.6666 608.5416 Q 1587.4999 502.7083 1640.4166 396.87497 Q 1693.3333 264.5833 1746.2499 132.29166 Q 1746.2499 26.458332 1772.7083 26.458332 L 1772.7083 26.458332 L 1772.7083 26.458332 Q 1799.1666 26.458332 1799.1666 26.458332 z" svg:height="11.906249mm" draw:style-name="style-24" svg:viewBox="0.0 0.0 1904.9999 1190.6249" svg:width="19.05mm" svg:x="114.299995mm" svg:y="19.314583mm"/>
          <draw:path svg:d="M 264.5833 0.0 L 291.04166 0.0 L 291.04166 0.0 Q 291.04166 0.0 317.49997 26.458332 L 317.49997 26.458332 L 291.04166 26.458332 Q 291.04166 26.458332 185.20833 79.37499 Q 79.37499 132.29166 79.37499 185.20833 Q 52.916664 211.66666 26.458332 211.66666 L 0.0 211.66666 L 0.0 185.20833 L 0.0 132.29166 L 0.0 132.29166 Q 0.0 132.29166 26.458332 105.83333 L 26.458332 105.83333 L 26.458332 105.83333 L 52.916664 105.83333 L 132.29166 52.916664 Q 238.12498 26.458332 264.5833 0.0 z" svg:height="2.1166666mm" draw:style-name="style-25" svg:viewBox="0.0 0.0 317.49997 211.66666" svg:width="3.1749997mm" svg:x="147.37291mm" svg:y="8.202083mm"/>
          <draw:path svg:d="M 264.5833 0.0 L 291.04166 0.0 L 291.04166 52.916664 Q 264.5833 79.37499 264.5833 105.83333 Q 238.12498 105.83333 238.12498 132.29166 L 238.12498 132.29166 L 238.12498 132.29166 Q 238.12498 158.74998 211.66666 158.74998 Q 185.20833 158.74998 158.74998 211.66666 Q 158.74998 238.12498 79.37499 264.5833 L 0.0 317.49997 L 132.29166 158.74998 Q 264.5833 0.0 264.5833 0.0 z" svg:height="3.1749997mm" draw:style-name="style-26" svg:viewBox="0.0 0.0 291.04166 317.49997" svg:width="2.9104166mm" svg:x="216.95833mm" svg:y="89.95833mm"/>
          <draw:path svg:d="M 502.7083 26.458332 L 529.1666 0.0 L 529.1666 0.0 L 529.1666 0.0 L 529.1666 26.458332 L 529.1666 26.458332 L 555.625 26.458332 L 555.625 52.916664 L 582.0833 52.916664 L 608.5416 52.916664 L 608.5416 211.66666 L 634.99994 343.9583 L 634.99994 343.9583 L 634.99994 343.9583 L 634.99994 476.24997 L 634.99994 634.99994 L 634.99994 687.9166 Q 634.99994 740.8333 608.5416 767.2916 Q 582.0833 793.74994 582.0833 820.2083 L 582.0833 846.6666 L 608.5416 899.5833 L 608.5416 926.0416 L 608.5416 926.0416 Q 608.5416 952.49994 555.625 873.12494 Q 476.24997 820.2083 502.7083 793.74994 Q 502.7083 793.74994 317.49997 846.6666 L 132.29166 899.5833 L 105.83333 899.5833 L 79.37499 899.5833 L 52.916664 899.5833 L 52.916664 899.5833 L 26.458332 899.5833 L 0.0 899.5833 L 0.0 873.12494 L 0.0 873.12494 L 0.0 846.6666 L 0.0 846.6666 L 0.0 846.6666 L 26.458332 846.6666 L 52.916664 820.2083 L 79.37499 793.74994 L 105.83333 793.74994 L 132.29166 793.74994 L 132.29166 767.2916 L 158.74998 767.2916 L 158.74998 767.2916 L 158.74998 740.8333 L 158.74998 740.8333 L 158.74998 740.8333 L 132.29166 740.8333 Q 132.29166 740.8333 132.29166 687.9166 L 132.29166 661.4583 L 132.29166 661.4583 Q 158.74998 661.4583 158.74998 661.4583 Q 158.74998 687.9166 264.5833 634.99994 Q 370.41666 582.0833 396.87497 396.87497 L 423.3333 211.66666 L 423.3333 238.12498 L 423.3333 264.5833 L 449.79166 264.5833 L 449.79166 264.5833 L 449.79166 238.12498 L 476.24997 238.12498 L 476.24997 158.74998 L 476.24997 52.916664 L 502.7083 26.458332 z" svg:height="9.260416mm" draw:style-name="style-27" svg:viewBox="0.0 0.0 634.99994 926.0416" svg:width="6.3499994mm" svg:x="69.32083mm" svg:y="256.11664mm"/>
          <draw:path svg:d="M 0.0 105.83333 L 0.0 0.0 L 52.916664 105.83333 Q 105.83333 238.12498 132.29166 264.5833 L 132.29166 317.49997 L 132.29166 370.41666 Q 105.83333 423.3333 105.83333 423.3333 L 105.83333 423.3333 L 105.83333 423.3333 Q 105.83333 423.3333 52.916664 343.9583 L 52.916664 264.5833 L 26.458332 211.66666 Q 0.0 185.20833 0.0 105.83333 z" svg:height="4.233333mm" draw:style-name="style-28" svg:viewBox="0.0 0.0 132.29166 423.3333" svg:width="1.3229166mm" svg:x="86.783325mm" svg:y="39.687496mm"/>
          <draw:path svg:d="M 582.0833 0.0 L 608.5416 0.0 L 608.5416 0.0 Q 634.99994 0.0 634.99994 0.0 L 634.99994 26.458332 L 634.99994 26.458332 Q 634.99994 52.916664 634.99994 52.916664 L 608.5416 52.916664 L 608.5416 52.916664 Q 608.5416 52.916664 423.3333 158.74998 L 211.66666 264.5833 L 211.66666 264.5833 Q 211.66666 264.5833 105.83333 264.5833 L 0.0 264.5833 L 0.0 264.5833 Q 0.0 238.12498 26.458332 238.12498 L 26.458332 238.12498 L 26.458332 211.66666 Q 52.916664 211.66666 52.916664 211.66666 L 52.916664 211.66666 L 105.83333 158.74998 Q 185.20833 105.83333 264.5833 105.83333 Q 343.9583 105.83333 343.9583 79.37499 Q 343.9583 52.916664 449.79166 26.458332 Q 555.625 0.0 582.0833 0.0 z" svg:height="2.6458333mm" draw:style-name="style-29" svg:viewBox="0.0 0.0 634.99994 264.5833" svg:width="6.3499994mm" svg:x="96.30833mm" svg:y="135.46666mm"/>
          <draw:path svg:d="M 79.37499 0.0 L 79.37499 0.0 L 79.37499 0.0 L 105.83333 0.0 L 105.83333 52.916664 Q 132.29166 105.83333 132.29166 211.66666 L 132.29166 343.9583 L 158.74998 370.41666 L 185.20833 423.3333 L 185.20833 423.3333 L 185.20833 449.79166 L 158.74998 449.79166 L 158.74998 476.24997 L 158.74998 476.24997 L 132.29166 476.24997 L 132.29166 476.24997 L 132.29166 476.24997 L 105.83333 449.79166 L 79.37499 449.79166 L 79.37499 423.3333 L 79.37499 396.87497 L 52.916664 396.87497 L 52.916664 370.41666 L 52.916664 370.41666 L 26.458332 370.41666 L 26.458332 343.9583 L 26.458332 317.49997 L 26.458332 317.49997 L 26.458332 291.04166 L 26.458332 291.04166 L 26.458332 264.5833 L 26.458332 264.5833 L 26.458332 264.5833 L 0.0 264.5833 L 0.0 264.5833 L 26.458332 238.12498 Q 79.37499 238.12498 52.916664 158.74998 Q 26.458332 52.916664 52.916664 52.916664 Q 79.37499 26.458332 79.37499 0.0 z" svg:height="4.7625mm" draw:style-name="style-30" svg:viewBox="0.0 0.0 185.20833 476.24997" svg:width="1.8520832mm" svg:x="132.55624mm" svg:y="30.691666mm"/>
          <draw:path svg:d="M 26.458332 79.37499 L 52.916664 0.0 L 105.83333 0.0 L 158.74998 26.458332 L 264.5833 79.37499 Q 370.41666 132.29166 370.41666 132.29166 Q 370.41666 132.29166 396.87497 185.20833 L 396.87497 264.5833 L 370.41666 343.9583 Q 317.49997 449.79166 317.49997 449.79166 L 317.49997 476.24997 L 317.49997 476.24997 Q 317.49997 476.24997 291.04166 502.7083 L 291.04166 502.7083 L 264.5833 502.7083 Q 211.66666 502.7083 158.74998 449.79166 L 132.29166 449.79166 L 105.83333 423.3333 Q 79.37499 396.87497 52.916664 396.87497 Q 0.0 396.87497 0.0 317.49997 Q 0.0 264.5833 26.458332 238.12498 L 26.458332 185.20833 L 26.458332 185.20833 Q 0.0 185.20833 26.458332 79.37499 z" svg:height="5.027083mm" draw:style-name="style-31" svg:viewBox="0.0 0.0 396.87497 502.7083" svg:width="3.9687498mm" svg:x="59.79583mm" svg:y="249.50208mm"/>
          <draw:path svg:d="M 132.29166 0.0 L 132.29166 26.458332 L 132.29166 105.83333 Q 105.83333 211.66666 105.83333 370.41666 Q 52.916664 502.7083 52.916664 555.625 L 52.916664 608.5416 L 52.916664 608.5416 L 52.916664 608.5416 L 26.458332 529.1666 L 0.0 476.24997 L 0.0 423.3333 L 0.0 343.9583 L 0.0 264.5833 Q 0.0 211.66666 26.458332 105.83333 L 26.458332 26.458332 L 79.37499 0.0 Q 105.83333 0.0 132.29166 0.0 z" svg:height="6.0854163mm" draw:style-name="style-32" svg:viewBox="0.0 0.0 132.29166 608.5416" svg:width="1.3229166mm" svg:x="229.65833mm" svg:y="182.56248mm"/>
          <draw:path svg:d="M 0.0 26.458332 L 0.0 0.0 L 132.29166 79.37499 Q 264.5833 158.74998 317.49997 158.74998 Q 370.41666 158.74998 370.41666 105.83333 L 370.41666 26.458332 L 370.41666 26.458332 Q 370.41666 26.458332 396.87497 52.916664 L 396.87497 105.83333 L 423.3333 105.83333 L 476.24997 105.83333 L 476.24997 132.29166 L 476.24997 132.29166 L 502.7083 132.29166 L 502.7083 158.74998 L 502.7083 158.74998 L 529.1666 158.74998 L 529.1666 158.74998 L 529.1666 158.74998 L 582.0833 185.20833 L 608.5416 185.20833 L 608.5416 158.74998 Q 634.99994 132.29166 661.4583 52.916664 L 687.9166 0.0 L 687.9166 211.66666 Q 687.9166 396.87497 846.6666 449.79166 Q 978.95825 529.1666 1031.875 529.1666 Q 1084.7916 529.1666 1084.7916 423.3333 Q 1111.25 291.04166 1111.25 291.04166 L 1111.25 291.04166 L 1137.7083 317.49997 Q 1164.1666 370.41666 1164.1666 370.41666 L 1164.1666 370.41666 L 1190.6249 423.3333 L 1217.0833 449.79166 L 1217.0833 476.24997 L 1217.0833 502.7083 L 1243.5416 502.7083 L 1243.5416 476.24997 L 1243.5416 476.24997 L 1269.9999 476.24997 L 1269.9999 476.24997 L 1269.9999 476.24997 L 1269.9999 502.7083 L 1269.9999 502.7083 L 1296.4583 476.24997 L 1322.9166 449.79166 L 1322.9166 449.79166 L 1322.9166 423.3333 L 1322.9166 423.3333 L 1322.9166 423.3333 L 1349.3749 423.3333 L 1349.3749 423.3333 L 1375.8333 423.3333 L 1375.8333 423.3333 L 1375.8333 476.24997 Q 1375.8333 502.7083 1349.3749 529.1666 L 1322.9166 555.625 L 1322.9166 608.5416 L 1322.9166 661.4583 L 1322.9166 661.4583 L 1322.9166 687.9166 L 1322.9166 687.9166 L 1349.3749 687.9166 L 1349.3749 687.9166 L 1349.3749 687.9166 L 1349.3749 714.37494 L 1375.8333 714.37494 L 1375.8333 714.37494 L 1375.8333 740.8333 L 1375.8333 740.8333 L 1375.8333 740.8333 L 1402.2916 740.8333 L 1402.2916 740.8333 L 1402.2916 767.2916 L 1428.7499 767.2916 L 1428.7499 767.2916 L 1428.7499 793.74994 L 1428.7499 793.74994 L 1428.7499 793.74994 L 1455.2083 793.74994 L 1455.2083 793.74994 L 1375.8333 793.74994 L 1322.9166 793.74994 L 1269.9999 793.74994 L 1243.5416 793.74994 L 1217.0833 793.74994 Q 1190.6249 793.74994 1190.6249 767.2916 Q 1164.1666 740.8333 1031.875 687.9166 L 873.12494 634.99994 L 846.6666 634.99994 Q 793.74994 634.99994 793.74994 608.5416 Q 793.74994 582.0833 687.9166 582.0833 L 608.5416 582.0833 L 582.0833 582.0833 Q 529.1666 582.0833 396.87497 529.1666 Q 264.5833 476.24997 158.74998 423.3333 L 52.916664 343.9583 L 52.916664 343.9583 Q 52.916664 317.49997 105.83333 317.49997 Q 132.29166 317.49997 132.29166 317.49997 L 132.29166 264.5833 L 105.83333 264.5833 Q 52.916664 264.5833 52.916664 238.12498 L 52.916664 211.66666 L 52.916664 185.20833 L 52.916664 158.74998 L 26.458332 158.74998 L 26.458332 158.74998 L 26.458332 132.29166 L 52.916664 132.29166 L 52.916664 105.83333 Q 52.916664 52.916664 26.458332 52.916664 Q 0.0 52.916664 0.0 26.458332 z" svg:height="7.9374995mm" draw:style-name="style-33" svg:viewBox="0.0 0.0 1455.2083 793.74994" svg:width="14.552083mm" svg:x="40.216663mm" svg:y="243.41666mm"/>
          <draw:path svg:d="M 0.0 26.458332 L 0.0 0.0 L 132.29166 26.458332 Q 238.12498 79.37499 238.12498 79.37499 L 264.5833 79.37499 L 264.5833 79.37499 Q 264.5833 79.37499 238.12498 105.83333 L 238.12498 105.83333 L 132.29166 105.83333 Q 52.916664 79.37499 26.458332 79.37499 L 0.0 79.37499 L 0.0 79.37499 Q 26.458332 52.916664 0.0 26.458332 z" svg:height="1.0583333mm" draw:style-name="style-34" svg:viewBox="0.0 0.0 264.5833 105.83333" svg:width="2.6458333mm" svg:x="67.46875mm" svg:y="197.11458mm"/>
          <draw:path svg:d="M 423.3333 26.458332 L 423.3333 0.0 L 476.24997 0.0 L 502.7083 26.458332 L 502.7083 26.458332 L 529.1666 26.458332 L 529.1666 79.37499 L 529.1666 105.83333 L 555.625 132.29166 L 582.0833 158.74998 L 634.99994 343.9583 Q 740.8333 529.1666 820.2083 767.2916 Q 899.5833 1031.875 1217.0833 1904.9999 Q 1534.5833 2778.1248 1640.4166 3069.1665 Q 1746.2499 3333.7498 1746.2499 3360.2083 L 1746.2499 3413.1248 L 1772.7083 3466.0415 L 1772.7083 3492.4998 L 2010.8333 4153.958 Q 2222.5 4841.8745 2222.5 4894.7915 Q 2222.5 4947.708 2248.9583 4947.708 Q 2275.4165 4947.708 2275.4165 5000.6245 L 2275.4165 5053.5415 L 2248.9583 5053.5415 L 2248.9583 5053.5415 L 2222.5 5079.9995 L 2169.5833 5106.458 L 2116.6665 5106.458 L 2090.2083 5106.458 L 2063.75 5132.9165 L 2037.2915 5159.3745 L 2037.2915 5159.3745 L 2010.8333 5159.3745 L 2010.8333 5159.3745 L 2010.8333 5159.3745 L 1957.9165 5159.3745 L 1931.4583 5159.3745 L 1931.4583 5132.9165 Q 1904.9999 5106.458 1904.9999 5053.5415 Q 1852.0833 5027.083 1799.1666 4947.708 Q 1746.2499 4868.333 1534.5833 4788.958 L 1322.9166 4683.1245 L 1322.9166 4683.1245 Q 1296.4583 4683.1245 1005.4166 4497.9165 Q 714.37494 4312.708 634.99994 4233.333 Q 555.625 4127.5 529.1666 4127.5 Q 502.7083 4101.0415 370.41666 3889.3748 Q 264.5833 3677.7083 185.20833 3492.4998 L 105.83333 3307.2915 L 105.83333 3254.3748 Q 105.83333 3227.9165 52.916664 3122.0833 Q 52.916664 3016.2498 0.0 2407.7083 Q 0.0 1825.6249 105.83333 1296.4583 Q 211.66666 740.8333 264.5833 423.3333 L 370.41666 105.83333 L 370.41666 105.83333 L 370.41666 79.37499 L 370.41666 79.37499 L 370.41666 79.37499 L 396.87497 79.37499 L 396.87497 79.37499 L 396.87497 52.916664 L 423.3333 52.916664 L 423.3333 26.458332 z" svg:height="51.593746mm" draw:style-name="style-35" svg:viewBox="0.0 0.0 2275.4165 5159.3745" svg:width="22.754166mm" svg:x="73.55416mm" svg:y="26.193748mm"/>
          <draw:path svg:d="M 52.916664 79.37499 L 0.0 0.0 L 79.37499 79.37499 Q 185.20833 132.29166 185.20833 132.29166 L 185.20833 158.74998 L 185.20833 158.74998 Q 185.20833 185.20833 185.20833 185.20833 L 211.66666 185.20833 L 264.5833 238.12498 Q 343.9583 317.49997 343.9583 317.49997 L 343.9583 317.49997 L 343.9583 317.49997 Q 343.9583 343.9583 343.9583 343.9583 L 370.41666 343.9583 L 370.41666 343.9583 L 370.41666 343.9583 L 396.87497 370.41666 L 396.87497 370.41666 L 396.87497 396.87497 L 396.87497 449.79166 L 396.87497 449.79166 L 370.41666 449.79166 L 370.41666 423.3333 Q 343.9583 423.3333 291.04166 343.9583 L 238.12498 291.04166 L 211.66666 291.04166 L 211.66666 291.04166 L 211.66666 264.5833 L 185.20833 264.5833 L 185.20833 264.5833 L 185.20833 238.12498 L 185.20833 238.12498 L 185.20833 238.12498 L 158.74998 238.12498 L 158.74998 238.12498 L 158.74998 211.66666 L 132.29166 211.66666 L 132.29166 211.66666 L 132.29166 185.20833 L 132.29166 185.20833 L 132.29166 185.20833 L 132.29166 185.20833 Q 132.29166 158.74998 52.916664 79.37499 z" svg:height="4.497916mm" draw:style-name="style-36" svg:viewBox="0.0 0.0 396.87497 449.79166" svg:width="3.9687498mm" svg:x="202.40623mm" svg:y="87.04791mm"/>
          <draw:path svg:d="M 317.49997 0.0 L 370.41666 0.0 L 370.41666 0.0 Q 343.9583 26.458332 291.04166 52.916664 Q 238.12498 105.83333 185.20833 158.74998 Q 105.83333 238.12498 79.37499 238.12498 Q 52.916664 238.12498 52.916664 264.5833 Q 52.916664 291.04166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32.29166 105.83333 Q 185.20833 26.458332 238.12498 26.458332 Q 264.5833 0.0 317.49997 0.0 z" svg:height="2.9104166mm" draw:style-name="style-37" svg:viewBox="0.0 0.0 370.41666 291.04166" svg:width="3.7041664mm" svg:x="151.60625mm" svg:y="86.783325mm"/>
          <draw:path svg:d="M 1640.4166 0.0 L 1640.4166 0.0 L 1693.3333 52.916664 Q 1746.2499 79.37499 1746.2499 52.916664 Q 1746.2499 26.458332 1772.7083 26.458332 L 1772.7083 26.458332 L 1746.2499 423.3333 Q 1693.3333 820.2083 1693.3333 846.6666 L 1693.3333 899.5833 L 1693.3333 899.5833 Q 1693.3333 899.5833 1666.8749 820.2083 L 1666.8749 740.8333 L 1666.8749 687.9166 Q 1640.4166 608.5416 1508.1249 634.99994 L 1349.3749 661.4583 L 1349.3749 634.99994 Q 1349.3749 608.5416 1428.7499 582.0833 Q 1534.5833 582.0833 1534.5833 449.79166 Q 1561.0416 317.49997 1534.5833 317.49997 Q 1481.6666 317.49997 1455.2083 370.41666 Q 1428.7499 396.87497 793.74994 661.4583 L 158.74998 899.5833 L 158.74998 926.0416 L 158.74998 926.0416 L 132.29166 926.0416 L 132.29166 952.49994 L 105.83333 952.49994 L 79.37499 952.49994 L 79.37499 952.49994 L 52.916664 952.49994 L 52.916664 952.49994 L 52.916664 952.49994 L 26.458332 978.95825 L 0.0 978.95825 L 0.0 952.49994 L 0.0 926.0416 L 26.458332 926.0416 L 52.916664 899.5833 L 52.916664 899.5833 L 52.916664 899.5833 L 79.37499 899.5833 L 79.37499 899.5833 L 79.37499 873.12494 L 105.83333 873.12494 L 105.83333 873.12494 L 105.83333 846.6666 L 105.83333 846.6666 L 105.83333 846.6666 L 132.29166 846.6666 L 132.29166 846.6666 L 132.29166 820.2083 L 158.74998 820.2083 L 158.74998 820.2083 L 158.74998 793.74994 L 158.74998 793.74994 L 158.74998 793.74994 L 132.29166 793.74994 Q 132.29166 793.74994 105.83333 767.2916 L 105.83333 740.8333 L 317.49997 634.99994 Q 502.7083 529.1666 502.7083 529.1666 L 502.7083 529.1666 L 529.1666 529.1666 Q 529.1666 529.1666 529.1666 502.7083 L 529.1666 502.7083 L 740.8333 423.3333 Q 952.49994 343.9583 978.95825 317.49997 Q 1005.4166 317.49997 1005.4166 264.5833 L 1005.4166 238.12498 L 1164.1666 158.74998 Q 1322.9166 105.83333 1375.8333 79.37499 L 1402.2916 79.37499 L 1481.6666 79.37499 Q 1561.0416 52.916664 1587.4999 52.916664 Q 1587.4999 26.458332 1613.9583 26.458332 L 1613.9583 26.458332 L 1640.4166 26.458332 Q 1640.4166 0.0 1640.4166 0.0 z" svg:height="9.789583mm" draw:style-name="style-38" svg:viewBox="0.0 0.0 1772.7083 978.95825" svg:width="17.727083mm" svg:x="97.36666mm" svg:y="130.70416mm"/>
          <draw:path svg:d="M 105.83333 105.83333 L 132.29166 0.0 L 158.74998 0.0 L 158.74998 0.0 L 132.29166 132.29166 Q 105.83333 264.5833 79.37499 343.9583 Q 79.37499 449.79166 52.916664 449.79166 L 52.916664 449.79166 L 52.916664 449.79166 Q 52.916664 449.79166 0.0 396.87497 Q 0.0 343.9583 26.458332 264.5833 Q 52.916664 185.20833 105.83333 105.83333 z" svg:height="4.497916mm" draw:style-name="style-39" svg:viewBox="0.0 0.0 158.74998 449.79166" svg:width="1.5874999mm" svg:x="60.324997mm" svg:y="256.9104mm"/>
          <draw:path svg:d="M 0.0 79.37499 L 0.0 0.0 L 26.458332 0.0 L 26.458332 0.0 L 26.458332 0.0 L 26.458332 0.0 L 79.37499 79.37499 Q 79.37499 158.74998 105.83333 211.66666 L 105.83333 264.5833 L 79.37499 264.5833 L 79.37499 264.5833 L 79.37499 264.5833 Q 52.916664 238.12498 52.916664 238.12498 L 26.458332 238.12498 L 26.458332 185.20833 Q 26.458332 158.74998 0.0 79.37499 z" svg:height="2.6458333mm" draw:style-name="style-40" svg:viewBox="0.0 0.0 105.83333 264.5833" svg:width="1.0583333mm" svg:x="202.93541mm" svg:y="89.69375mm"/>
          <draw:path svg:d="M 634.99994 0.0 L 661.4583 0.0 L 661.4583 26.458332 Q 634.99994 52.916664 634.99994 79.37499 Q 634.99994 105.83333 608.5416 105.83333 Q 582.0833 132.29166 529.1666 211.66666 Q 449.79166 291.04166 423.3333 291.04166 Q 396.87497 291.04166 211.66666 502.7083 Q 52.916664 714.37494 26.458332 714.37494 L 0.0 714.37494 L 26.458332 661.4583 Q 52.916664 634.99994 52.916664 634.99994 L 52.916664 608.5416 L 52.916664 608.5416 L 52.916664 608.5416 L 79.37499 582.0833 L 105.83333 555.625 L 105.83333 555.625 L 105.83333 555.625 L 105.83333 529.1666 L 105.83333 529.1666 L 132.29166 529.1666 L 132.29166 502.7083 L 158.74998 502.7083 L 158.74998 502.7083 L 158.74998 502.7083 Q 158.74998 502.7083 158.74998 476.24997 L 185.20833 476.24997 L 264.5833 343.9583 Q 370.41666 238.12498 449.79166 158.74998 Q 529.1666 79.37499 555.625 79.37499 L 582.0833 79.37499 L 582.0833 79.37499 Q 582.0833 79.37499 582.0833 52.916664 L 608.5416 52.916664 L 634.99994 26.458332 Q 634.99994 26.458332 634.99994 0.0 z" svg:height="7.1437497mm" draw:style-name="style-41" svg:viewBox="0.0 0.0 661.4583 714.37494" svg:width="6.614583mm" svg:x="106.362495mm" svg:y="43.656246mm"/>
          <draw:path svg:d="M 952.49994 26.458332 L 1005.4166 26.458332 L 1005.4166 52.916664 Q 1005.4166 52.916664 767.2916 79.37499 Q 555.625 105.83333 264.5833 132.29166 L 0.0 158.74998 L 0.0 158.74998 L 0.0 158.74998 L 52.916664 132.29166 L 79.37499 105.83333 L 105.83333 105.83333 L 158.74998 105.83333 L 211.66666 79.37499 L 238.12498 52.916664 L 370.41666 52.916664 Q 502.7083 0.0 687.9166 0.0 Q 873.12494 0.0 952.49994 26.458332 z" svg:height="1.5874999mm" draw:style-name="style-42" svg:viewBox="0.0 0.0 1005.4166 158.74998" svg:width="10.054166mm" svg:x="135.99582mm" svg:y="143.40416mm"/>
          <draw:path svg:d="M 0.0 26.458332 L 0.0 0.0 L 52.916664 26.458332 Q 79.37499 52.916664 105.83333 79.37499 Q 105.83333 105.83333 185.20833 185.20833 Q 291.04166 264.5833 291.04166 291.04166 L 291.04166 291.04166 L 291.04166 317.49997 Q 291.04166 343.9583 396.87497 423.3333 Q 502.7083 502.7083 502.7083 529.1666 L 502.7083 555.625 L 476.24997 555.625 Q 449.79166 555.625 343.9583 423.3333 Q 238.12498 291.04166 211.66666 291.04166 Q 185.20833 291.04166 185.20833 238.12498 Q 158.74998 211.66666 132.29166 211.66666 L 105.83333 185.20833 L 105.83333 185.20833 Q 79.37499 185.20833 79.37499 185.20833 L 79.37499 158.74998 L 79.37499 132.29166 Q 79.37499 132.29166 52.916664 132.29166 L 52.916664 132.29166 L 52.916664 132.29166 Q 26.458332 105.83333 26.458332 105.83333 L 26.458332 105.83333 L 26.458332 79.37499 Q 26.458332 52.916664 0.0 52.916664 Q 0.0 26.458332 0.0 26.458332 z" svg:height="5.5562496mm" draw:style-name="style-43" svg:viewBox="0.0 0.0 502.7083 555.625" svg:width="5.027083mm" svg:x="219.86874mm" svg:y="130.96875mm"/>
          <draw:path svg:d="M 132.29166 0.0 L 132.29166 0.0 L 132.29166 0.0 Q 132.29166 0.0 158.74998 0.0 L 158.74998 26.458332 L 158.74998 52.916664 L 158.74998 52.916664 L 105.83333 185.20833 Q 52.916664 317.49997 26.458332 343.9583 L 0.0 343.9583 L 0.0 317.49997 L 0.0 317.49997 L 0.0 264.5833 Q 26.458332 211.66666 52.916664 105.83333 L 105.83333 26.458332 L 105.83333 0.0 Q 132.29166 0.0 132.29166 0.0 z" svg:height="3.439583mm" draw:style-name="style-44" svg:viewBox="0.0 0.0 158.74998 343.9583" svg:width="1.5874999mm" svg:x="10.847916mm" svg:y="182.56248mm"/>
          <draw:path svg:d="M 105.83333 185.20833 L 0.0 0.0 L 0.0 0.0 L 26.458332 0.0 L 26.458332 0.0 Q 52.916664 0.0 52.916664 26.458332 L 52.916664 26.458332 L 79.37499 52.916664 Q 105.83333 79.37499 132.29166 105.83333 Q 158.74998 105.83333 185.20833 211.66666 Q 211.66666 317.49997 238.12498 343.9583 L 238.12498 396.87497 L 211.66666 396.87497 L 211.66666 396.87497 L 211.66666 396.87497 Q 211.66666 370.41666 105.83333 185.20833 z" svg:height="3.9687498mm" draw:style-name="style-45" svg:viewBox="0.0 0.0 238.12498 396.87497" svg:width="2.38125mm" svg:x="174.62498mm" svg:y="11.906249mm"/>
          <draw:path svg:d="M 105.83333 317.49997 L 105.83333 317.49997 L 79.37499 317.49997 L 79.37499 317.49997 L 52.916664 291.04166 L 26.458332 291.04166 L 26.458332 264.5833 L 0.0 238.12498 L 0.0 211.66666 L 0.0 185.20833 L 26.458332 185.20833 L 26.458332 158.74998 L 52.916664 158.74998 L 79.37499 158.74998 L 105.83333 132.29166 L 132.29166 105.83333 L 264.5833 52.916664 Q 370.41666 0.0 529.1666 0.0 Q 714.37494 0.0 820.2083 79.37499 Q 899.5833 132.29166 978.95825 264.5833 Q 1058.3333 396.87497 978.95825 502.7083 Q 899.5833 634.99994 793.74994 634.99994 Q 661.4583 687.9166 423.3333 555.625 Q 158.74998 449.79166 132.29166 396.87497 Q 105.83333 317.49997 105.83333 317.49997 z M 449.79166 238.12498 L 449.79166 238.12498 L 582.0833 264.5833 Q 714.37494 264.5833 740.8333 291.04166 Q 793.74994 317.49997 767.2916 370.41666 Q 740.8333 423.3333 687.9166 423.3333 Q 608.5416 423.3333 582.0833 396.87497 L 555.625 396.87497 L 555.625 396.87497 L 555.625 423.3333 L 529.1666 423.3333 Q 502.7083 423.3333 476.24997 396.87497 L 423.3333 370.41666 L 423.3333 370.41666 L 423.3333 370.41666 L 396.87497 370.41666 L 396.87497 370.41666 L 396.87497 343.9583 Q 370.41666 343.9583 370.41666 317.49997 L 370.41666 317.49997 L 317.49997 317.49997 Q 291.04166 291.04166 291.04166 264.5833 Q 291.04166 238.12498 370.41666 238.12498 Q 449.79166 211.66666 449.79166 238.12498 z" svg:height="6.3499994mm" draw:style-name="style-46" svg:viewBox="0.0 0.0 978.95825 634.99994" svg:width="9.789583mm" svg:x="204.25832mm" svg:y="80.43333mm"/>
          <draw:path svg:d="M 185.20833 0.0 L 185.20833 0.0 L 317.49997 0.0 Q 449.79166 26.458332 555.625 0.0 L 634.99994 0.0 L 634.99994 0.0 Q 634.99994 26.458332 661.4583 26.458332 L 661.4583 26.458332 L 661.4583 26.458332 L 661.4583 52.916664 L 634.99994 52.916664 L 634.99994 79.37499 L 661.4583 79.37499 L 714.37494 79.37499 L 714.37494 105.83333 L 714.37494 132.29166 L 687.9166 132.29166 L 661.4583 132.29166 L 687.9166 158.74998 L 714.37494 158.74998 L 714.37494 185.20833 L 714.37494 211.66666 L 661.4583 211.66666 L 582.0833 238.12498 L 582.0833 238.12498 L 582.0833 238.12498 L 555.625 238.12498 Q 529.1666 238.12498 264.5833 185.20833 L 0.0 185.20833 L 0.0 158.74998 L 0.0 158.74998 L 26.458332 158.74998 L 79.37499 132.29166 L 132.29166 132.29166 L 158.74998 132.29166 L 158.74998 105.83333 L 158.74998 105.83333 L 158.74998 79.37499 Q 158.74998 52.916664 132.29166 52.916664 L 79.37499 26.458332 L 132.29166 26.458332 Q 185.20833 26.458332 185.20833 0.0 z M 211.66666 132.29166 Q 211.66666 105.83333 238.12498 132.29166 Q 238.12498 132.29166 238.12498 132.29166 Q 238.12498 158.74998 211.66666 132.29166 z" svg:height="2.38125mm" draw:style-name="style-47" svg:viewBox="0.0 0.0 714.37494 238.12498" svg:width="7.1437497mm" svg:x="159.54375mm" svg:y="148.43124mm"/>
          <draw:path svg:d="M 105.83333 423.3333 L 105.83333 476.24997 L 79.37499 476.24997 L 79.37499 476.24997 L 79.37499 502.7083 Q 79.37499 502.7083 52.916664 529.1666 L 26.458332 555.625 L 26.458332 555.625 L 0.0 529.1666 L 0.0 529.1666 L 0.0 529.1666 L 0.0 423.3333 Q 26.458332 291.04166 26.458332 291.04166 Q 26.458332 264.5833 79.37499 158.74998 L 105.83333 26.458332 L 132.29166 0.0 Q 132.29166 -26.458332 132.29166 158.74998 Q 132.29166 343.9583 132.29166 370.41666 Q 132.29166 370.41666 105.83333 423.3333 z" svg:height="5.5562496mm" draw:style-name="style-48" svg:viewBox="0.0 0.0 132.29166 555.625" svg:width="1.3229166mm" svg:x="203.99374mm" svg:y="111.12499mm"/>
          <draw:path svg:d="M 343.9583 0.0 L 343.9583 0.0 L 317.49997 52.916664 Q 317.49997 105.83333 291.04166 105.83333 Q 264.5833 79.37499 238.12498 79.37499 Q 185.20833 79.37499 185.20833 105.83333 L 158.74998 132.29166 L 158.74998 158.74998 Q 158.74998 185.20833 132.29166 185.20833 Q 105.83333 185.20833 105.83333 158.74998 Q 105.83333 132.29166 52.916664 158.74998 L 0.0 158.74998 L 0.0 158.74998 L 0.0 132.29166 L 105.83333 52.916664 Q 238.12498 0.0 291.04166 0.0 Q 343.9583 0.0 343.9583 0.0 z" svg:height="1.8520832mm" draw:style-name="style-49" svg:viewBox="0.0 0.0 343.9583 185.20833" svg:width="3.439583mm" svg:x="164.04166mm" svg:y="242.35832mm"/>
          <draw:path svg:d="M 52.916664 79.37499 L 52.916664 0.0 L 52.916664 0.0 L 79.37499 0.0 L 79.37499 185.20833 Q 52.916664 370.41666 52.916664 423.3333 L 52.916664 449.79166 L 52.916664 476.24997 L 52.916664 476.24997 L 52.916664 502.7083 Q 52.916664 529.1666 26.458332 529.1666 L 26.458332 529.1666 L 26.458332 529.1666 Q 0.0 502.7083 0.0 476.24997 L 0.0 476.24997 L 0.0 370.41666 L 0.0 238.12498 L 26.458332 211.66666 Q 52.916664 158.74998 52.916664 79.37499 z" svg:height="5.2916665mm" draw:style-name="style-50" svg:viewBox="0.0 0.0 79.37499 529.1666" svg:width="0.7937499mm" svg:x="209.54999mm" svg:y="62.97083mm"/>
          <draw:path svg:d="M 238.12498 0.0 L 343.9583 0.0 L 370.41666 0.0 L 396.87497 0.0 L 396.87497 26.458332 L 396.87497 26.458332 L 423.3333 26.458332 L 423.3333 52.916664 L 423.3333 52.916664 L 449.79166 52.916664 L 449.79166 476.24997 Q 502.7083 873.12494 502.7083 978.95825 Q 502.7083 1111.25 343.9583 1164.1666 Q 211.66666 1217.0833 211.66666 1190.6249 Q 185.20833 1190.6249 185.20833 1190.6249 L 185.20833 1190.6249 L 185.20833 1164.1666 L 185.20833 1164.1666 L 185.20833 1164.1666 Q 185.20833 1164.1666 238.12498 1111.25 Q 291.04166 1084.7916 291.04166 820.2083 Q 343.9583 555.625 291.04166 449.79166 Q 238.12498 343.9583 185.20833 238.12498 Q 132.29166 132.29166 79.37499 132.29166 L 52.916664 105.83333 L 52.916664 105.83333 Q 26.458332 105.83333 26.458332 52.916664 L 0.0 26.458332 L 79.37499 0.0 Q 132.29166 0.0 238.12498 0.0 z" svg:height="11.906249mm" draw:style-name="style-51" svg:viewBox="0.0 0.0 502.7083 1190.6249" svg:width="5.027083mm" svg:x="98.16041mm" svg:y="86.254166mm"/>
          <draw:path svg:d="M 211.66666 105.83333 L 0.0 0.0 L 158.74998 26.458332 Q 317.49997 52.916664 317.49997 79.37499 Q 343.9583 105.83333 423.3333 132.29166 Q 476.24997 132.29166 476.24997 158.74998 Q 476.24997 185.20833 502.7083 185.20833 L 502.7083 211.66666 L 502.7083 211.66666 Q 529.1666 211.66666 529.1666 211.66666 L 529.1666 238.12498 L 476.24997 238.12498 Q 449.79166 211.66666 211.66666 105.83333 z" svg:height="2.38125mm" draw:style-name="style-52" svg:viewBox="0.0 0.0 529.1666 238.12498" svg:width="5.2916665mm" svg:x="87.84166mm" svg:y="254.52916mm"/>
          <draw:path svg:d="M 79.37499 423.3333 L 79.37499 396.87497 L 52.916664 370.41666 Q 0.0 370.41666 0.0 264.5833 Q 0.0 132.29166 52.916664 52.916664 Q 79.37499 0.0 211.66666 0.0 Q 343.9583 -26.458332 396.87497 158.74998 Q 423.3333 317.49997 370.41666 423.3333 Q 317.49997 529.1666 211.66666 502.7083 Q 105.83333 476.24997 79.37499 423.3333 z" svg:height="5.027083mm" draw:style-name="style-53" svg:viewBox="0.0 0.0 396.87497 502.7083" svg:width="3.9687498mm" svg:x="105.83333mm" svg:y="109.53749mm"/>
          <draw:path svg:d="M 238.12498 185.20833 L 238.12498 317.49997 L 238.12498 317.49997 Q 211.66666 317.49997 211.66666 343.9583 L 211.66666 343.9583 L 211.66666 343.9583 Q 211.66666 343.9583 185.20833 343.9583 L 185.20833 370.41666 L 185.20833 370.41666 Q 158.74998 370.41666 158.74998 396.87497 L 158.74998 396.87497 L 158.74998 396.87497 L 158.74998 396.87497 L 132.29166 396.87497 Q 132.29166 396.87497 79.37499 423.3333 L 26.458332 423.3333 L 0.0 423.3333 Q 0.0 396.87497 0.0 185.20833 Q -26.458332 -26.458332 105.83333 0.0 Q 238.12498 26.458332 238.12498 185.20833 z" svg:height="4.233333mm" draw:style-name="style-54" svg:viewBox="0.0 0.0 238.12498 423.3333" svg:width="2.38125mm" svg:x="19.579166mm" svg:y="221.98541mm"/>
          <draw:path svg:d="M 26.458332 26.458332 L 52.916664 0.0 L 105.83333 0.0 L 132.29166 0.0 L 132.29166 26.458332 L 158.74998 26.458332 L 158.74998 26.458332 L 158.74998 52.916664 L 158.74998 52.916664 L 158.74998 52.916664 L 185.20833 79.37499 L 211.66666 105.83333 L 238.12498 105.83333 Q 264.5833 132.29166 317.49997 211.66666 Q 343.9583 264.5833 396.87497 317.49997 Q 476.24997 370.41666 476.24997 423.3333 L 476.24997 449.79166 L 502.7083 449.79166 L 502.7083 476.24997 L 502.7083 476.24997 L 529.1666 476.24997 L 529.1666 476.24997 L 529.1666 476.24997 L 529.1666 502.7083 L 529.1666 502.7083 L 555.625 555.625 L 582.0833 608.5416 L 582.0833 555.625 L 582.0833 502.7083 L 608.5416 502.7083 L 608.5416 476.24997 L 608.5416 476.24997 L 634.99994 476.24997 L 634.99994 396.87497 Q 634.99994 317.49997 608.5416 264.5833 L 582.0833 185.20833 L 608.5416 211.66666 Q 634.99994 211.66666 661.4583 238.12498 Q 661.4583 264.5833 714.37494 238.12498 Q 793.74994 211.66666 793.74994 158.74998 Q 793.74994 79.37499 793.74994 185.20833 Q 793.74994 264.5833 846.6666 317.49997 Q 899.5833 370.41666 899.5833 423.3333 Q 899.5833 449.79166 926.0416 476.24997 L 926.0416 476.24997 L 926.0416 476.24997 L 899.5833 476.24997 L 899.5833 529.1666 L 899.5833 555.625 L 899.5833 582.0833 L 899.5833 634.99994 L 899.5833 634.99994 L 899.5833 634.99994 L 846.6666 661.4583 L 793.74994 687.9166 L 793.74994 687.9166 L 793.74994 687.9166 L 820.2083 687.9166 L 820.2083 687.9166 L 820.2083 714.37494 L 846.6666 714.37494 L 846.6666 714.37494 L 846.6666 740.8333 L 846.6666 740.8333 L 846.6666 740.8333 L 873.12494 740.8333 L 873.12494 767.2916 L 793.74994 740.8333 Q 740.8333 740.8333 608.5416 1137.7083 Q 476.24997 1534.5833 476.24997 1666.8749 Q 423.3333 1799.1666 423.3333 1852.0833 L 423.3333 1878.5416 L 396.87497 1904.9999 L 370.41666 1957.9165 L 370.41666 1957.9165 L 370.41666 1957.9165 L 370.41666 1904.9999 Q 370.41666 1825.6249 317.49997 1825.6249 L 291.04166 1799.1666 L 264.5833 1799.1666 L 238.12498 1799.1666 L 238.12498 1825.6249 L 211.66666 1825.6249 L 211.66666 1825.6249 L 211.66666 1852.0833 L 211.66666 1852.0833 L 211.66666 1852.0833 L 185.20833 1852.0833 L 185.20833 1852.0833 L 185.20833 1878.5416 L 158.74998 1878.5416 L 158.74998 1904.9999 L 158.74998 1931.4583 L 132.29166 1957.9165 L 105.83333 1984.3749 L 105.83333 1984.3749 L 105.83333 1984.3749 L 105.83333 1904.9999 L 105.83333 1852.0833 L 132.29166 1825.6249 L 158.74998 1799.1666 L 158.74998 1772.7083 Q 158.74998 1746.2499 238.12498 1534.5833 Q 317.49997 1296.4583 317.49997 1137.7083 Q 317.49997 978.95825 264.5833 820.2083 Q 211.66666 661.4583 105.83333 449.79166 L 0.0 264.5833 L 0.0 238.12498 L 0.0 238.12498 L 0.0 158.74998 L 0.0 52.916664 L 0.0 52.916664 L 0.0 52.916664 L 26.458332 26.458332 z" svg:height="19.843748mm" draw:style-name="style-55" svg:viewBox="0.0 0.0 926.0416 1984.3749" svg:width="9.260416mm" svg:x="116.416664mm" svg:y="82.02083mm"/>
          <draw:path svg:d="M 396.87497 52.916664 L 529.1666 0.0 L 449.79166 79.37499 Q 396.87497 185.20833 238.12498 238.12498 Q 52.916664 291.04166 26.458332 317.49997 L 0.0 317.49997 L 0.0 291.04166 L 0.0 291.04166 L 0.0 291.04166 Q 26.458332 264.5833 105.83333 211.66666 L 185.20833 185.20833 L 238.12498 158.74998 Q 264.5833 158.74998 264.5833 132.29166 Q 291.04166 105.83333 396.87497 52.916664 z" svg:height="3.1749997mm" draw:style-name="style-56" svg:viewBox="0.0 0.0 529.1666 317.49997" svg:width="5.2916665mm" svg:x="30.95625mm" svg:y="165.36458mm"/>
          <draw:path svg:d="M 1561.0416 26.458332 L 1587.4999 0.0 L 1693.3333 0.0 L 1772.7083 0.0 L 1772.7083 26.458332 L 1799.1666 52.916664 L 1799.1666 52.916664 L 1799.1666 52.916664 L 1799.1666 79.37499 L 1799.1666 79.37499 L 1825.6249 79.37499 L 1825.6249 105.83333 L 1904.9999 370.41666 Q 1957.9165 634.99994 1957.9165 952.49994 Q 1904.9999 1269.9999 1799.1666 1587.4999 Q 1666.8749 1904.9999 1640.4166 1931.4583 Q 1640.4166 1957.9165 1640.4166 1957.9165 L 1640.4166 1957.9165 L 1613.9583 1984.3749 L 1613.9583 2010.8333 L 1640.4166 2010.8333 L 1666.8749 2010.8333 L 1931.4583 2116.6665 Q 2196.0415 2222.5 2222.5 2222.5 L 2275.4165 2222.5 L 2275.4165 2222.5 L 2275.4165 2222.5 L 2248.9583 2248.9583 L 2222.5 2275.4165 L 2222.5 2275.4165 L 2222.5 2275.4165 L 2248.9583 2275.4165 L 2248.9583 2275.4165 L 2248.9583 2301.875 L 2275.4165 2301.875 L 2275.4165 2328.3333 L 2275.4165 2354.7915 L 2222.5 2354.7915 L 2196.0415 2381.2498 L 2196.0415 2381.2498 L 2222.5 2381.2498 L 2222.5 2381.2498 L 2222.5 2407.7083 L 2196.0415 2407.7083 Q 2169.5833 2381.2498 1852.0833 2328.3333 Q 1561.0416 2222.5 1455.2083 2169.5833 L 1349.3749 2116.6665 L 1349.3749 2116.6665 L 1322.9166 2116.6665 L 1322.9166 2116.6665 L 1322.9166 2116.6665 L 1322.9166 2090.2083 L 1322.9166 2090.2083 L 1322.9166 2063.75 Q 1322.9166 2010.8333 1349.3749 1957.9165 Q 1375.8333 1878.5416 1428.7499 1852.0833 Q 1481.6666 1799.1666 1561.0416 1481.6666 Q 1640.4166 1190.6249 1640.4166 846.6666 L 1640.4166 502.7083 L 1640.4166 476.24997 L 1640.4166 423.3333 L 1613.9583 449.79166 L 1587.4999 476.24997 L 1587.4999 502.7083 L 1587.4999 529.1666 L 1561.0416 582.0833 L 1534.5833 608.5416 L 1402.2916 899.5833 Q 1269.9999 1164.1666 1190.6249 1322.9166 Q 1111.25 1481.6666 1031.875 1640.4166 Q 952.49994 1825.6249 952.49994 1904.9999 Q 1005.4166 1984.3749 1084.7916 2143.125 Q 1164.1666 2301.875 1243.5416 2381.2498 Q 1322.9166 2434.1665 1375.8333 2513.5415 Q 1402.2916 2592.9165 1402.2916 2592.9165 L 1428.7499 2592.9165 L 1428.7499 2619.3748 L 1428.7499 2645.8333 L 1455.2083 2645.8333 L 1455.2083 2645.8333 L 1455.2083 2672.2915 L 1481.6666 2672.2915 L 1481.6666 2672.2915 L 1481.6666 2698.7498 L 1481.6666 2698.7498 L 1481.6666 2698.7498 L 1508.1249 2698.7498 L 1508.1249 2725.2083 L 1455.2083 2725.2083 L 1402.2916 2698.7498 L 1402.2916 2698.7498 L 1375.8333 2698.7498 L 1375.8333 2698.7498 L 1375.8333 2698.7498 L 1375.8333 2672.2915 L 1375.8333 2672.2915 L 1349.3749 2672.2915 L 1349.3749 2645.8333 L 1322.9166 2645.8333 L 1296.4583 2645.8333 L 1296.4583 2672.2915 L 1269.9999 2672.2915 L 1269.9999 2725.2083 L 1269.9999 2778.1248 L 1269.9999 2778.1248 L 1243.5416 2751.6665 L 1243.5416 2751.6665 Q 1217.0833 2751.6665 1005.4166 2460.6248 L 793.74994 2169.5833 L 767.2916 2169.5833 L 740.8333 2169.5833 L 740.8333 2143.125 L 740.8333 2143.125 L 714.37494 2143.125 L 714.37494 2169.5833 L 714.37494 2169.5833 L 687.9166 2169.5833 L 687.9166 2169.5833 L 687.9166 2169.5833 L 687.9166 2196.0415 Q 687.9166 2196.0415 582.0833 2301.875 L 476.24997 2407.7083 L 476.24997 2407.7083 L 476.24997 2434.1665 L 476.24997 2434.1665 L 476.24997 2434.1665 L 449.79166 2460.6248 L 423.3333 2487.0833 L 423.3333 2487.0833 L 423.3333 2487.0833 L 423.3333 2513.5415 L 423.3333 2513.5415 L 396.87497 2513.5415 L 396.87497 2539.9998 L 396.87497 2539.9998 L 370.41666 2539.9998 L 370.41666 2539.9998 L 370.41666 2539.9998 L 370.41666 2539.9998 Q 343.9583 2539.9998 317.49997 2539.9998 Q 291.04166 2539.9998 264.5833 2513.5415 Q 264.5833 2487.0833 211.66666 2487.0833 L 158.74998 2487.0833 L 105.83333 2513.5415 L 79.37499 2539.9998 L 52.916664 2539.9998 L 0.0 2539.9998 L 0.0 2539.9998 L 0.0 2539.9998 L 26.458332 2513.5415 L 52.916664 2487.0833 L 52.916664 2487.0833 L 52.916664 2487.0833 L 79.37499 2487.0833 L 79.37499 2487.0833 L 79.37499 2460.6248 L 105.83333 2460.6248 L 105.83333 2460.6248 L 105.83333 2434.1665 L 105.83333 2434.1665 L 105.83333 2434.1665 L 132.29166 2434.1665 L 132.29166 2434.1665 L 132.29166 2407.7083 L 158.74998 2407.7083 L 158.74998 2407.7083 L 158.74998 2381.2498 L 185.20833 2381.2498 Q 211.66666 2381.2498 211.66666 2354.7915 Q 238.12498 2328.3333 264.5833 2301.875 Q 291.04166 2301.875 370.41666 2169.5833 Q 423.3333 2063.75 476.24997 2010.8333 Q 529.1666 1984.3749 555.625 1904.9999 Q 582.0833 1852.0833 608.5416 1825.6249 L 608.5416 1799.1666 L 608.5416 1799.1666 Q 634.99994 1799.1666 634.99994 1799.1666 L 634.99994 1772.7083 L 634.99994 1772.7083 L 634.99994 1746.2499 L 634.99994 1746.2499 L 634.99994 1746.2499 L 661.4583 1746.2499 L 661.4583 1746.2499 L 661.4583 1719.7916 L 687.9166 1719.7916 L 687.9166 1693.3333 Q 687.9166 1640.4166 714.37494 1640.4166 Q 740.8333 1640.4166 926.0416 1269.9999 Q 1111.25 899.5833 1296.4583 502.7083 Q 1481.6666 105.83333 1508.1249 79.37499 L 1534.5833 52.916664 L 1534.5833 52.916664 L 1534.5833 52.916664 L 1561.0416 26.458332 z" svg:height="27.781248mm" draw:style-name="style-57" svg:viewBox="0.0 0.0 2275.4165 2778.1248" svg:width="22.754166mm" svg:x="125.41249mm" svg:y="42.8625mm"/>
          <draw:path svg:d="M 1931.4583 26.458332 L 2063.75 0.0 L 2143.125 79.37499 Q 2248.9583 158.74998 2222.5 185.20833 Q 2222.5 211.66666 2196.0415 238.12498 Q 2169.5833 238.12498 2169.5833 264.5833 Q 2143.125 291.04166 2143.125 317.49997 L 2143.125 343.9583 L 2143.125 343.9583 Q 2143.125 343.9583 2116.6665 370.41666 L 2116.6665 370.41666 L 1825.6249 529.1666 Q 1561.0416 687.9166 1561.0416 714.37494 Q 1587.4999 740.8333 1852.0833 793.74994 Q 2116.6665 846.6666 2248.9583 767.2916 Q 2407.7083 687.9166 2566.4583 608.5416 Q 2725.2083 529.1666 2751.6665 502.7083 L 2778.1248 502.7083 L 3016.2498 529.1666 Q 3254.3748 529.1666 3254.3748 608.5416 Q 3254.3748 687.9166 3201.4583 714.37494 Q 3201.4583 740.8333 3174.9998 740.8333 L 3174.9998 767.2916 L 2963.3333 873.12494 Q 2751.6665 1005.4166 2725.2083 1005.4166 L 2672.2915 1005.4166 L 2672.2915 1005.4166 Q 2645.8333 1005.4166 2592.9165 1005.4166 L 2539.9998 1005.4166 L 2460.6248 1005.4166 Q 2407.7083 1031.875 2407.7083 1084.7916 Q 2407.7083 1111.25 2407.7083 1137.7083 Q 2407.7083 1137.7083 2381.2498 1164.1666 L 2381.2498 1164.1666 L 2275.4165 1243.5416 Q 2169.5833 1322.9166 2010.8333 1402.2916 Q 1825.6249 1481.6666 1693.3333 1587.4999 Q 1561.0416 1693.3333 1508.1249 1693.3333 Q 1428.7499 1693.3333 1428.7499 1719.7916 Q 1428.7499 1746.2499 1322.9166 1746.2499 Q 1217.0833 1746.2499 1217.0833 1719.7916 Q 1217.0833 1693.3333 1164.1666 1693.3333 L 1111.25 1693.3333 L 1111.25 1666.8749 L 1084.7916 1666.8749 L 1084.7916 1640.4166 L 1084.7916 1613.9583 L 1058.3333 1613.9583 L 1031.875 1587.4999 L 1005.4166 1587.4999 L 978.95825 1587.4999 L 978.95825 1561.0416 L 978.95825 1561.0416 L 978.95825 1508.1249 L 978.95825 1455.2083 L 978.95825 1455.2083 L 978.95825 1428.7499 L 978.95825 1428.7499 L 978.95825 1428.7499 L 1005.4166 1428.7499 L 1005.4166 1428.7499 L 1031.875 1402.2916 L 1058.3333 1375.8333 L 1111.25 1375.8333 Q 1164.1666 1375.8333 1322.9166 1296.4583 L 1455.2083 1217.0833 L 1481.6666 1217.0833 L 1481.6666 1217.0833 L 1508.1249 1190.6249 L 1534.5833 1164.1666 L 1534.5833 1164.1666 L 1561.0416 1164.1666 L 1561.0416 1164.1666 L 1561.0416 1164.1666 L 1561.0416 1137.7083 L 1561.0416 1137.7083 L 1587.4999 1137.7083 L 1587.4999 1111.25 L 1587.4999 1111.25 L 1613.9583 1111.25 L 1613.9583 1111.25 L 1613.9583 1111.25 L 1613.9583 1084.7916 L 1613.9583 1084.7916 L 1587.4999 1084.7916 L 1587.4999 1058.3333 L 1508.1249 1058.3333 L 1428.7499 1058.3333 L 1428.7499 1031.875 L 1402.2916 1031.875 L 1402.2916 1005.4166 L 1402.2916 978.95825 L 1375.8333 978.95825 Q 1349.3749 952.49994 1243.5416 952.49994 Q 1111.25 899.5833 899.5833 1031.875 Q 661.4583 1137.7083 582.0833 1190.6249 Q 476.24997 1243.5416 423.3333 1296.4583 Q 396.87497 1349.3749 291.04166 1375.8333 Q 211.66666 1375.8333 185.20833 1349.3749 Q 185.20833 1322.9166 79.37499 1322.9166 L 0.0 1322.9166 L 0.0 1296.4583 L 26.458332 1296.4583 L 26.458332 1296.4583 L 26.458332 1269.9999 L 26.458332 1269.9999 L 26.458332 1269.9999 L 52.916664 1269.9999 L 52.916664 1269.9999 L 52.916664 1243.5416 L 26.458332 1243.5416 L 26.458332 1243.5416 L 26.458332 1217.0833 L 26.458332 1217.0833 L 26.458332 1217.0833 L 26.458332 1164.1666 L 26.458332 1111.25 L 26.458332 1084.7916 L 26.458332 1058.3333 L 52.916664 1058.3333 Q 52.916664 1058.3333 449.79166 820.2083 Q 820.2083 582.0833 1005.4166 502.7083 Q 1190.6249 423.3333 1508.1249 211.66666 Q 1799.1666 52.916664 1931.4583 26.458332 z" svg:height="17.4625mm" draw:style-name="style-58" svg:viewBox="0.0 0.0 3254.3748 1746.2499" svg:width="32.543747mm" svg:x="53.181248mm" svg:y="168.80415mm"/>
          <draw:path svg:d="M 1164.1666 634.99994 L 1190.6249 634.99994 L 1190.6249 661.4583 L 1190.6249 687.9166 L 1164.1666 687.9166 L 1137.7083 714.37494 L 1137.7083 714.37494 L 1111.25 714.37494 L 1111.25 740.8333 L 1111.25 767.2916 L 1084.7916 767.2916 L 1084.7916 767.2916 L 1058.3333 793.74994 L 1031.875 820.2083 L 952.49994 820.2083 Q 899.5833 820.2083 634.99994 873.12494 Q 396.87497 873.12494 264.5833 820.2083 Q 105.83333 767.2916 79.37499 714.37494 Q 52.916664 661.4583 26.458332 555.625 Q 0.0 423.3333 0.0 343.9583 Q 26.458332 291.04166 105.83333 238.12498 Q 185.20833 185.20833 423.3333 105.83333 L 661.4583 26.458332 L 687.9166 26.458332 Q 687.9166 26.458332 687.9166 0.0 L 687.9166 0.0 L 740.8333 0.0 Q 820.2083 0.0 846.6666 185.20833 Q 899.5833 396.87497 1005.4166 502.7083 Q 1111.25 608.5416 1164.1666 634.99994 z" svg:height="8.73125mm" draw:style-name="style-59" svg:viewBox="0.0 0.0 1190.6249 873.12494" svg:width="11.906249mm" svg:x="95.24999mm" svg:y="110.86041mm"/>
          <draw:path svg:d="M 2619.3748 449.79166 L 2619.3748 449.79166 L 2619.3748 449.79166 Q 2619.3748 476.24997 2645.8333 476.24997 L 2645.8333 476.24997 L 2645.8333 502.7083 L 2645.8333 529.1666 L 2672.2915 555.625 L 2698.7498 582.0833 L 2698.7498 582.0833 L 2698.7498 582.0833 L 2698.7498 608.5416 L 2698.7498 608.5416 L 2857.4998 1111.25 Q 2963.3333 1613.9583 3016.2498 2010.8333 Q 3016.2498 2407.7083 3016.2498 2751.6665 Q 2963.3333 3122.0833 2857.4998 3624.7915 Q 2751.6665 4127.5 2698.7498 4286.25 Q 2645.8333 4418.5415 2487.0833 4603.75 Q 2301.875 4815.4165 2301.875 4815.4165 L 2301.875 4815.4165 L 2275.4165 4815.4165 Q 2275.4165 4815.4165 2275.4165 4841.8745 L 2275.4165 4841.8745 L 2275.4165 4841.8745 Q 2248.9583 4868.333 2248.9583 4868.333 L 2248.9583 4868.333 L 2222.5 4868.333 Q 2169.5833 4868.333 2116.6665 4921.2495 Q 2063.75 4921.2495 1852.0833 4947.708 Q 1613.9583 4974.1665 1402.2916 4868.333 L 1190.6249 4762.4995 L 1190.6249 4736.0415 L 1164.1666 4736.0415 L 1164.1666 4736.0415 L 1164.1666 4709.583 L 1164.1666 4709.583 L 1164.1666 4709.583 L 1137.7083 4709.583 L 1137.7083 4709.583 L 1137.7083 4683.1245 L 1137.7083 4683.1245 L 1137.7083 4656.6665 L 1111.25 4656.6665 L 1111.25 4656.6665 L 1111.25 4656.6665 L 1111.25 4630.208 L 1111.25 4603.75 L 1137.7083 4603.75 L 1137.7083 4603.75 L 1137.7083 4577.2915 L 1164.1666 4577.2915 L 1164.1666 4497.9165 L 1164.1666 4445.0 L 1190.6249 4445.0 L 1190.6249 4445.0 L 1217.0833 4445.0 L 1269.9999 4445.0 L 1296.4583 4445.0 L 1322.9166 4445.0 L 1322.9166 4445.0 Q 1322.9166 4445.0 1428.7499 4497.9165 Q 1534.5833 4550.833 1719.7916 4550.833 Q 1904.9999 4550.833 2010.8333 4497.9165 Q 2116.6665 4445.0 2169.5833 4365.625 Q 2222.5 4259.7915 2248.9583 4180.4165 Q 2275.4165 4074.583 2169.5833 3942.2915 Q 2090.2083 3809.9998 1904.9999 3757.0833 L 1693.3333 3757.0833 L 1693.3333 3730.6248 L 1693.3333 3730.6248 L 1666.8749 3704.1665 L 1640.4166 3677.7083 L 1640.4166 3677.7083 L 1640.4166 3651.2498 L 1640.4166 3651.2498 L 1640.4166 3651.2498 L 1666.8749 3598.3333 Q 1693.3333 3545.4165 1772.7083 3333.7498 Q 1852.0833 3148.5415 1878.5416 2963.3333 L 1904.9999 2778.1248 L 1878.5416 2751.6665 L 1852.0833 2698.7498 L 1852.0833 2698.7498 L 1852.0833 2698.7498 L 1799.1666 2672.2915 L 1746.2499 2672.2915 L 1746.2499 2698.7498 L 1746.2499 2751.6665 L 1719.7916 2751.6665 L 1719.7916 2751.6665 L 1693.3333 2778.1248 L 1666.8749 2804.5833 L 1666.8749 2804.5833 L 1640.4166 2804.5833 L 1587.4999 3042.7083 Q 1534.5833 3280.8333 1534.5833 3333.7498 L 1534.5833 3386.6665 L 1508.1249 3439.5833 L 1481.6666 3466.0415 L 1481.6666 3466.0415 L 1481.6666 3492.4998 L 1455.2083 3492.4998 L 1428.7499 3492.4998 L 1428.7499 3466.0415 L 1428.7499 3439.5833 L 1402.2916 3413.1248 L 1375.8333 3386.6665 L 1375.8333 3386.6665 L 1375.8333 3386.6665 L 1375.8333 3360.2083 L 1375.8333 3360.2083 L 1349.3749 3360.2083 L 1349.3749 3333.7498 L 1349.3749 3333.7498 L 1322.9166 3333.7498 L 1322.9166 3280.8333 Q 1322.9166 3227.9165 1296.4583 3174.9998 Q 1269.9999 3095.6248 1322.9166 2936.8748 L 1322.9166 2778.1248 L 1322.9166 2751.6665 L 1322.9166 2751.6665 L 1322.9166 2751.6665 L 1322.9166 2751.6665 L 1322.9166 2725.2083 L 1322.9166 2725.2083 L 1296.4583 2725.2083 L 1296.4583 2698.7498 L 1269.9999 2698.7498 L 1243.5416 2698.7498 L 1243.5416 2672.2915 L 1217.0833 2672.2915 L 1217.0833 2672.2915 L 1217.0833 2698.7498 L 1217.0833 2698.7498 L 1217.0833 2698.7498 L 1190.6249 2698.7498 L 1190.6249 2698.7498 L 1137.7083 2725.2083 L 1084.7916 2725.2083 L 1084.7916 2751.6665 L 1058.3333 2778.1248 L 1058.3333 2804.5833 L 1058.3333 2831.0415 L 1031.875 2831.0415 L 1031.875 2857.4998 L 1005.4166 2910.4165 Q 1005.4166 2963.3333 1005.4166 3148.5415 Q 1005.4166 3333.7498 1031.875 3386.6665 L 1058.3333 3439.5833 L 1058.3333 3439.5833 L 1058.3333 3466.0415 L 1031.875 3466.0415 L 1031.875 3492.4998 L 1005.4166 3492.4998 L 978.95825 3492.4998 L 978.95825 3518.9583 L 952.49994 3518.9583 L 952.49994 3518.9583 L 952.49994 3545.4165 L 899.5833 3545.4165 L 873.12494 3545.4165 L 846.6666 3518.9583 L 820.2083 3492.4998 L 820.2083 3492.4998 L 793.74994 3492.4998 L 793.74994 3492.4998 L 793.74994 3492.4998 L 793.74994 3466.0415 L 793.74994 3466.0415 L 767.2916 3439.5833 L 767.2916 3413.1248 L 740.8333 3413.1248 Q 714.37494 3386.6665 687.9166 3360.2083 Q 634.99994 3307.2915 634.99994 3069.1665 L 582.0833 2804.5833 L 582.0833 2804.5833 L 582.0833 2778.1248 L 582.0833 2778.1248 L 582.0833 2751.6665 L 582.0833 2751.6665 L 582.0833 2751.6665 L 582.0833 2725.2083 L 582.0833 2698.7498 L 582.0833 2698.7498 L 582.0833 2698.7498 L 529.1666 2698.7498 L 502.7083 2698.7498 L 476.24997 2698.7498 L 423.3333 2698.7498 L 396.87497 2725.2083 L 370.41666 2751.6665 L 370.41666 2751.6665 L 370.41666 2751.6665 L 370.41666 2778.1248 L 370.41666 2804.5833 L 370.41666 2831.0415 L 370.41666 2857.4998 L 343.9583 2857.4998 L 343.9583 2857.4998 L 370.41666 3069.1665 Q 370.41666 3254.3748 396.87497 3280.8333 L 423.3333 3307.2915 L 423.3333 3333.7498 L 423.3333 3386.6665 L 449.79166 3413.1248 L 449.79166 3439.5833 L 423.3333 3439.5833 L 370.41666 3439.5833 L 317.49997 3413.1248 L 264.5833 3386.6665 L 264.5833 3386.6665 L 264.5833 3386.6665 L 238.12498 3386.6665 L 238.12498 3386.6665 L 238.12498 3360.2083 L 211.66666 3360.2083 L 211.66666 3360.2083 L 211.66666 3333.7498 L 211.66666 3333.7498 L 211.66666 3333.7498 L 185.20833 3333.7498 L 185.20833 3333.7498 L 185.20833 3307.2915 Q 158.74998 3307.2915 79.37499 3042.7083 Q 0.0 2778.1248 0.0 2460.6248 Q 0.0 2143.125 211.66666 1375.8333 Q 423.3333 608.5416 502.7083 502.7083 L 582.0833 396.87497 L 608.5416 396.87497 L 634.99994 396.87497 L 687.9166 343.9583 Q 714.37494 317.49997 767.2916 264.5833 Q 820.2083 264.5833 846.6666 238.12498 L 846.6666 238.12498 L 873.12494 238.12498 L 899.5833 211.66666 L 899.5833 211.66666 L 899.5833 211.66666 L 1058.3333 158.74998 Q 1217.0833 105.83333 1217.0833 79.37499 Q 1243.5416 52.916664 1693.3333 0.0 Q 2116.6665 -105.83333 2301.875 79.37499 Q 2487.0833 238.12498 2539.9998 343.9583 Q 2592.9165 449.79166 2619.3748 449.79166 z" svg:height="49.47708mm" draw:style-name="style-60" svg:viewBox="0.0 0.0 3016.2498 4947.708" svg:width="30.162498mm" svg:x="138.11249mm" svg:y="94.720825mm"/>
          <draw:path svg:d="M 79.37499 0.0 L 158.74998 0.0 L 211.66666 0.0 Q 264.5833 0.0 291.04166 0.0 L 291.04166 0.0 L 185.20833 79.37499 Q 52.916664 158.74998 26.458332 158.74998 L 0.0 158.74998 L 0.0 158.74998 Q 26.458332 132.29166 26.458332 132.29166 Q 26.458332 105.83333 26.458332 79.37499 Q 26.458332 26.458332 79.37499 0.0 z" svg:height="1.5874999mm" draw:style-name="style-61" svg:viewBox="0.0 0.0 291.04166 158.74998" svg:width="2.9104166mm" svg:x="76.993744mm" svg:y="178.85832mm"/>
          <draw:path svg:d="M 0.0 0.0 L 0.0 0.0 L 132.29166 0.0 L 264.5833 0.0 L 370.41666 26.458332 Q 476.24997 52.916664 502.7083 52.916664 L 502.7083 79.37499 L 423.3333 79.37499 Q 370.41666 52.916664 343.9583 52.916664 L 317.49997 52.916664 L 211.66666 52.916664 Q 105.83333 52.916664 52.916664 52.916664 L 0.0 26.458332 L 0.0 0.0 z" svg:height="0.7937499mm" draw:style-name="style-62" svg:viewBox="0.0 0.0 502.7083 79.37499" svg:width="5.027083mm" svg:x="209.02083mm" svg:y="93.13333mm"/>
          <draw:path svg:d="M 264.5833 714.37494 L 185.20833 687.9166 L 158.74998 687.9166 L 105.83333 687.9166 L 52.916664 661.4583 L 26.458332 634.99994 L 26.458332 634.99994 L 0.0 634.99994 L 0.0 634.99994 L 0.0 634.99994 L 0.0 608.5416 L 0.0 608.5416 L 26.458332 608.5416 L 26.458332 582.0833 L 26.458332 582.0833 L 52.916664 582.0833 L 52.916664 582.0833 L 52.916664 582.0833 L 105.83333 555.625 L 132.29166 529.1666 L 132.29166 529.1666 L 158.74998 529.1666 L 158.74998 529.1666 L 158.74998 529.1666 L 211.66666 502.7083 Q 238.12498 476.24997 238.12498 449.79166 Q 238.12498 423.3333 449.79166 291.04166 Q 687.9166 158.74998 873.12494 52.916664 Q 1084.7916 -52.916664 1269.9999 0.0 Q 1428.7499 52.916664 1375.8333 158.74998 Q 1349.3749 264.5833 1322.9166 291.04166 Q 1269.9999 291.04166 1217.0833 343.9583 Q 1190.6249 423.3333 1058.3333 449.79166 Q 952.49994 502.7083 952.49994 529.1666 Q 952.49994 555.625 767.2916 634.99994 Q 582.0833 687.9166 476.24997 714.37494 Q 370.41666 740.8333 264.5833 714.37494 z" svg:height="7.1437497mm" draw:style-name="style-63" svg:viewBox="0.0 0.0 1375.8333 714.37494" svg:width="13.758332mm" svg:x="80.962494mm" svg:y="179.91666mm"/>
          <draw:path svg:d="M 238.12498 105.83333 L 0.0 0.0 L 185.20833 26.458332 Q 343.9583 79.37499 449.79166 79.37499 Q 529.1666 105.83333 529.1666 132.29166 L 529.1666 158.74998 L 502.7083 185.20833 Q 502.7083 185.20833 476.24997 185.20833 L 476.24997 211.66666 L 449.79166 211.66666 Q 449.79166 185.20833 238.12498 105.83333 z" svg:height="2.1166666mm" draw:style-name="style-64" svg:viewBox="0.0 0.0 529.1666 211.66666" svg:width="5.2916665mm" svg:x="53.710415mm" svg:y="201.3479mm"/>
          <draw:path svg:d="M 132.29166 26.458332 L 132.29166 0.0 L 158.74998 0.0 Q 185.20833 0.0 238.12498 132.29166 Q 291.04166 264.5833 264.5833 291.04166 L 264.5833 317.49997 L 238.12498 317.49997 Q 185.20833 291.04166 79.37499 238.12498 L 0.0 158.74998 L 52.916664 158.74998 Q 105.83333 185.20833 132.29166 185.20833 L 158.74998 185.20833 L 158.74998 158.74998 L 185.20833 158.74998 L 185.20833 132.29166 L 185.20833 105.83333 L 158.74998 79.37499 L 158.74998 52.916664 L 132.29166 52.916664 L 132.29166 26.458332 L 132.29166 26.458332 L 132.29166 26.458332 L 132.29166 26.458332 z" svg:height="3.1749997mm" draw:style-name="style-65" svg:viewBox="0.0 0.0 264.5833 317.49997" svg:width="2.6458333mm" svg:x="100.27708mm" svg:y="73.81875mm"/>
          <draw:path svg:d="M 1005.4166 0.0 L 1084.7916 26.458332 L 1269.9999 132.29166 Q 1455.2083 211.66666 1534.5833 264.5833 Q 1640.4166 291.04166 1693.3333 343.9583 Q 1719.7916 370.41666 2037.2915 502.7083 Q 2354.7915 634.99994 2487.0833 634.99994 Q 2619.3748 687.9166 2645.8333 687.9166 L 2698.7498 687.9166 L 2751.6665 714.37494 L 2831.0415 740.8333 L 2831.0415 740.8333 L 2857.4998 740.8333 L 2857.4998 740.8333 L 2857.4998 767.2916 L 2857.4998 767.2916 L 2831.0415 793.74994 L 2831.0415 793.74994 L 2831.0415 793.74994 L 2804.5833 793.74994 L 2804.5833 793.74994 L 2725.2083 873.12494 Q 2645.8333 926.0416 2460.6248 1375.8333 Q 2275.4165 1852.0833 2169.5833 2328.3333 Q 2063.75 2804.5833 2090.2083 3148.5415 Q 2116.6665 3492.4998 2196.0415 3757.0833 Q 2301.875 3995.208 2354.7915 4021.6665 Q 2381.2498 4021.6665 2407.7083 4048.1248 Q 2407.7083 4074.583 2539.9998 4127.5 Q 2645.8333 4180.4165 2910.4165 4233.333 Q 3148.5415 4233.333 3333.7498 4286.25 Q 3518.9583 4286.25 3545.4165 4286.25 Q 3571.8748 4286.25 3598.3333 4259.7915 L 3624.7915 4233.333 L 3651.2498 4233.333 L 3704.1665 4233.333 L 3704.1665 4286.25 L 3704.1665 4339.1665 L 3677.7083 4339.1665 L 3677.7083 4339.1665 L 3677.7083 4365.625 L 3651.2498 4365.625 L 3651.2498 4365.625 L 3651.2498 4392.083 L 3624.7915 4392.083 L 3598.3333 4392.083 L 3571.8748 4497.9165 Q 3545.4165 4603.75 3545.4165 4603.75 L 3545.4165 4603.75 L 3439.5833 4736.0415 Q 3307.2915 4868.333 3280.8333 4894.7915 Q 3254.3748 4894.7915 3227.9165 4974.1665 Q 3227.9165 5053.5415 3227.9165 5079.9995 Q 3227.9165 5106.458 3254.3748 5185.833 L 3280.8333 5265.208 L 3280.8333 5291.6665 Q 3280.8333 5344.583 3307.2915 5344.583 L 3307.2915 5344.583 L 3307.2915 5371.0415 L 3333.7498 5397.4995 L 3333.7498 5397.4995 L 3333.7498 5397.4995 L 3333.7498 5397.4995 L 3333.7498 5397.4995 L 3333.7498 5423.958 L 3360.2083 5423.958 L 3360.2083 5423.958 L 3386.6665 5423.958 L 3386.6665 5423.958 L 3386.6665 5450.4165 L 3386.6665 5450.4165 L 3386.6665 5450.4165 L 3413.1248 5450.4165 L 3413.1248 5450.4165 L 3386.6665 5450.4165 L 3360.2083 5450.4165 L 3280.8333 5450.4165 Q 3201.4583 5450.4165 3174.9998 5423.958 L 3174.9998 5423.958 L 3122.0833 5423.958 Q 3042.7083 5397.4995 2857.4998 5397.4995 Q 2672.2915 5397.4995 2539.9998 5450.4165 L 2407.7083 5450.4165 L 2381.2498 5476.8745 L 2328.3333 5503.333 L 2275.4165 5503.333 L 2248.9583 5503.333 L 2222.5 5529.7915 L 2169.5833 5556.2495 L 2169.5833 5556.2495 L 2169.5833 5556.2495 L 2116.6665 5556.2495 Q 2090.2083 5556.2495 1957.9165 5582.708 L 1852.0833 5609.1665 L 1852.0833 5609.1665 Q 1852.0833 5609.1665 1693.3333 5609.1665 Q 1561.0416 5609.1665 1534.5833 5609.1665 Q 1508.1249 5609.1665 1322.9166 5609.1665 L 1111.25 5582.708 L 1084.7916 5582.708 Q 1058.3333 5556.2495 1005.4166 5556.2495 Q 978.95825 5556.2495 740.8333 5450.4165 L 529.1666 5371.0415 L 529.1666 5344.583 Q 529.1666 5344.583 502.7083 5344.583 L 502.7083 5344.583 L 476.24997 5344.583 Q 476.24997 5344.583 343.9583 5238.7495 Q 211.66666 5185.833 105.83333 5106.458 L 0.0 5027.083 L 0.0 4974.1665 Q 0.0 4947.708 52.916664 4550.833 L 79.37499 4153.958 L 79.37499 4127.5 Q 105.83333 4074.583 132.29166 3704.1665 L 185.20833 3333.7498 L 185.20833 3280.8333 Q 211.66666 3227.9165 238.12498 2963.3333 L 264.5833 2698.7498 L 264.5833 2698.7498 Q 264.5833 2698.7498 291.04166 2645.8333 L 317.49997 2619.3748 L 317.49997 2539.9998 Q 317.49997 2460.6248 370.41666 2222.5 L 423.3333 2010.8333 L 423.3333 1957.9165 Q 423.3333 1904.9999 502.7083 1561.0416 L 582.0833 1217.0833 L 582.0833 1217.0833 L 582.0833 1217.0833 L 608.5416 1164.1666 L 634.99994 1137.7083 L 634.99994 1111.25 Q 634.99994 1058.3333 687.9166 926.0416 Q 687.9166 793.74994 820.2083 396.87497 Q 952.49994 0.0 1005.4166 0.0 z" svg:height="56.091663mm" draw:style-name="style-66" svg:viewBox="0.0 0.0 3704.1665 5609.1665" svg:width="37.041664mm" svg:x="114.299995mm" svg:y="89.42916mm"/>
          <draw:path svg:d="M 0.0 158.74998 Q 26.458332 0.0 79.37499 0.0 Q 132.29166 0.0 158.74998 26.458332 Q 185.20833 79.37499 132.29166 185.20833 Q 105.83333 317.49997 52.916664 317.49997 Q 0.0 317.49997 0.0 158.74998 z" svg:height="3.1749997mm" draw:style-name="style-67" svg:viewBox="0.0 0.0 158.74998 317.49997" svg:width="1.5874999mm" svg:x="84.931244mm" svg:y="259.02707mm"/>
          <draw:path svg:d="M 79.37499 105.83333 L 0.0 0.0 L 52.916664 52.916664 Q 105.83333 79.37499 105.83333 52.916664 L 105.83333 52.916664 L 158.74998 132.29166 Q 211.66666 211.66666 238.12498 211.66666 Q 264.5833 211.66666 291.04166 264.5833 Q 317.49997 291.04166 317.49997 317.49997 L 317.49997 343.9583 L 291.04166 343.9583 Q 264.5833 317.49997 238.12498 317.49997 L 211.66666 317.49997 L 211.66666 317.49997 Q 211.66666 291.04166 185.20833 291.04166 L 185.20833 291.04166 L 185.20833 264.5833 Q 158.74998 264.5833 158.74998 264.5833 Q 158.74998 238.12498 79.37499 105.83333 z" svg:height="3.439583mm" draw:style-name="style-68" svg:viewBox="0.0 0.0 317.49997 343.9583" svg:width="3.1749997mm" svg:x="204.25832mm" svg:y="117.47499mm"/>
          <draw:path svg:d="M 52.916664 185.20833 L 52.916664 158.74998 L 52.916664 158.74998 L 26.458332 158.74998 L 26.458332 158.74998 L 26.458332 158.74998 L 0.0 79.37499 Q -26.458332 26.458332 26.458332 0.0 Q 105.83333 0.0 238.12498 238.12498 Q 370.41666 476.24997 396.87497 555.625 Q 396.87497 634.99994 291.04166 661.4583 Q 211.66666 714.37494 211.66666 582.0833 Q 185.20833 423.3333 132.29166 317.49997 Q 79.37499 185.20833 52.916664 185.20833 z" svg:height="6.614583mm" draw:style-name="style-69" svg:viewBox="0.0 0.0 396.87497 661.4583" svg:width="3.9687498mm" svg:x="102.92291mm" svg:y="98.95416mm"/>
          <draw:path svg:d="M 0.0 26.458332 L 0.0 0.0 L 0.0 0.0 L 26.458332 0.0 L 52.916664 0.0 L 52.916664 0.0 L 105.83333 0.0 L 132.29166 0.0 L 132.29166 26.458332 Q 158.74998 52.916664 158.74998 52.916664 L 158.74998 26.458332 L 158.74998 26.458332 L 158.74998 26.458332 L 185.20833 52.916664 Q 185.20833 79.37499 211.66666 79.37499 Q 264.5833 79.37499 291.04166 132.29166 Q 317.49997 185.20833 370.41666 185.20833 L 423.3333 185.20833 L 396.87497 211.66666 Q 370.41666 238.12498 343.9583 238.12498 L 317.49997 238.12498 L 317.49997 264.5833 L 317.49997 264.5833 L 317.49997 264.5833 L 291.04166 238.12498 L 264.5833 238.12498 Q 238.12498 238.12498 158.74998 185.20833 L 79.37499 132.29166 L 79.37499 132.29166 Q 52.916664 105.83333 52.916664 79.37499 Q 52.916664 52.916664 26.458332 52.916664 Q 0.0 52.916664 0.0 26.458332 z" svg:height="2.6458333mm" draw:style-name="style-70" svg:viewBox="0.0 0.0 423.3333 264.5833" svg:width="4.233333mm" svg:x="87.31249mm" svg:y="270.13956mm"/>
          <draw:path svg:d="M 1243.5416 291.04166 L 1243.5416 291.04166 L 1243.5416 291.04166 Q 1243.5416 291.04166 1269.9999 317.49997 L 1269.9999 317.49997 L 1269.9999 396.87497 Q 1269.9999 476.24997 1164.1666 476.24997 Q 1058.3333 449.79166 740.8333 502.7083 L 423.3333 555.625 L 423.3333 582.0833 L 423.3333 582.0833 L 396.87497 582.0833 Q 370.41666 608.5416 211.66666 608.5416 L 79.37499 661.4583 L 79.37499 634.99994 L 52.916664 634.99994 L 52.916664 608.5416 L 52.916664 555.625 L 26.458332 502.7083 L 0.0 423.3333 L 0.0 423.3333 L 0.0 396.87497 L 0.0 396.87497 L 0.0 396.87497 L 26.458332 396.87497 L 26.458332 396.87497 L 26.458332 370.41666 L 52.916664 370.41666 L 52.916664 370.41666 L 52.916664 343.9583 L 52.916664 343.9583 L 52.916664 343.9583 L 79.37499 317.49997 Q 79.37499 291.04166 158.74998 264.5833 Q 211.66666 238.12498 211.66666 211.66666 L 211.66666 211.66666 L 211.66666 211.66666 L 211.66666 211.66666 L 238.12498 211.66666 L 238.12498 185.20833 L 582.0833 79.37499 Q 899.5833 -26.458332 1005.4166 0.0 Q 1111.25 26.458332 1164.1666 132.29166 Q 1217.0833 264.5833 1243.5416 291.04166 z" svg:height="6.614583mm" draw:style-name="style-71" svg:viewBox="0.0 0.0 1269.9999 661.4583" svg:width="12.699999mm" svg:x="89.42916mm" svg:y="79.63958mm"/>
          <draw:path svg:d="M 9630.833 317.49997 L 9630.833 317.49997 L 9630.833 317.49997 Q 9630.833 317.49997 9604.374 317.49997 L 9604.374 343.9583 L 9551.458 343.9583 Q 9498.541 343.9583 9472.083 370.41666 L 9472.083 396.87497 L 9472.083 396.87497 Q 9472.083 396.87497 9445.624 423.3333 L 9445.624 423.3333 L 9445.624 423.3333 Q 9419.166 423.3333 9419.166 423.3333 L 9419.166 449.79166 L 9366.249 449.79166 Q 9339.791 476.24997 9128.125 555.625 L 8890.0 661.4583 L 8890.0 661.4583 L 8890.0 687.9166 L 8837.083 687.9166 Q 8810.625 687.9166 8784.166 714.37494 L 8784.166 740.8333 L 8757.708 740.8333 Q 8731.25 740.8333 8519.583 846.6666 Q 8334.375 899.5833 8307.916 952.49994 L 8281.458 978.95825 L 8255.0 978.95825 Q 8202.083 1005.4166 7831.666 1164.1666 Q 7487.708 1322.9166 7143.7495 1508.1249 L 6799.7915 1666.8749 L 6773.333 1666.8749 Q 6746.8745 1693.3333 6720.4165 1693.3333 Q 6667.4995 1719.7916 6588.1245 1746.2499 L 6482.2915 1799.1666 L 6482.2915 1825.6249 L 6455.833 1852.0833 L 6455.833 1852.0833 L 6455.833 1852.0833 L 6402.9165 1878.5416 L 6376.458 1878.5416 L 6376.458 1904.9999 L 6402.9165 1957.9165 L 6402.9165 1957.9165 L 6402.9165 1957.9165 L 6402.9165 1984.3749 L 6402.9165 1984.3749 L 6429.3745 1984.3749 L 6429.3745 2010.8333 L 6508.7495 2010.8333 L 6561.6665 2010.8333 L 6614.583 2037.2915 L 6641.0415 2037.2915 L 6641.0415 2037.2915 L 6667.4995 2037.2915 L 6667.4995 2037.2915 L 6667.4995 2063.75 L 7196.6665 2063.75 Q 7699.3745 2116.6665 7884.583 2116.6665 Q 8043.333 2116.6665 8149.166 2143.125 L 8281.458 2143.125 L 8281.458 2169.5833 L 8281.458 2196.0415 L 8255.0 2196.0415 L 8228.541 2222.5 L 8202.083 2222.5 L 8175.6245 2222.5 L 8175.6245 2248.9583 L 8149.166 2248.9583 L 8149.166 2248.9583 L 8149.166 2275.4165 L 8149.166 2275.4165 L 8149.166 2275.4165 L 8122.708 2275.4165 L 8122.708 2275.4165 L 7990.416 2381.2498 Q 7858.1245 2434.1665 7858.1245 2460.6248 L 7858.1245 2460.6248 L 7858.1245 2460.6248 Q 7831.666 2460.6248 7831.666 2487.0833 L 7831.666 2487.0833 L 7831.666 2487.0833 Q 7831.666 2487.0833 7805.208 2487.0833 L 7805.208 2513.5415 L 7778.7495 2513.5415 Q 7752.291 2513.5415 7752.291 2539.9998 Q 7752.291 2566.4583 7725.833 2566.4583 L 7672.9165 2592.9165 L 7672.9165 2592.9165 Q 7672.9165 2592.9165 7487.708 2698.7498 Q 7328.958 2804.5833 7196.6665 2804.5833 L 7064.3745 2804.5833 L 6984.9995 2804.5833 Q 6905.6245 2804.5833 6693.958 2778.1248 Q 6482.2915 2751.6665 6323.5415 2698.7498 Q 6164.7915 2645.8333 5926.6665 2645.8333 Q 5688.5415 2592.9165 5344.583 2592.9165 Q 5027.083 2592.9165 4418.5415 2883.9583 Q 3809.9998 3148.5415 3571.8748 3254.3748 Q 3333.7498 3333.7498 2672.2915 3704.1665 Q 2010.8333 4021.6665 1904.9999 4074.583 Q 1772.7083 4127.5 1772.7083 4153.958 Q 1772.7083 4180.4165 1640.4166 4286.25 L 1481.6666 4392.083 L 1481.6666 4392.083 Q 1481.6666 4392.083 1455.2083 4392.083 L 1455.2083 4418.5415 L 1455.2083 4418.5415 Q 1428.7499 4418.5415 1428.7499 4445.0 L 1428.7499 4445.0 L 1296.4583 4524.375 Q 1164.1666 4603.75 1190.6249 4630.208 Q 1217.0833 4656.6665 1190.6249 4656.6665 Q 1164.1666 4683.1245 1164.1666 4709.583 L 1164.1666 4762.4995 L 1111.25 4921.2495 Q 1084.7916 5106.458 1058.3333 5106.458 Q 1031.875 5106.458 1111.25 5291.6665 Q 1164.1666 5450.4165 1190.6249 5503.333 Q 1217.0833 5529.7915 1375.8333 5582.708 Q 1534.5833 5635.6245 1640.4166 5714.9995 Q 1719.7916 5767.9165 1852.0833 5847.2915 Q 2010.8333 5926.6665 2037.2915 5926.6665 L 2063.75 5926.6665 L 2169.5833 5979.583 Q 2248.9583 6006.0415 2248.9583 6032.4995 Q 2248.9583 6058.958 2328.3333 6085.4165 Q 2434.1665 6138.333 2460.6248 6138.333 L 2487.0833 6138.333 L 2645.8333 6217.708 Q 2804.5833 6297.083 2831.0415 6297.083 L 2857.4998 6297.083 L 2857.4998 6297.083 Q 2857.4998 6297.083 2857.4998 6323.5415 L 2883.9583 6323.5415 L 2883.9583 6323.5415 L 2910.4165 6323.5415 L 2910.4165 6323.5415 L 2910.4165 6349.9995 L 3174.9998 6455.833 Q 3466.0415 6561.6665 3492.4998 6588.1245 L 3545.4165 6588.1245 L 3545.4165 6588.1245 L 3545.4165 6614.583 L 3704.1665 6667.4995 Q 3862.9165 6720.4165 3862.9165 6746.8745 L 3889.3748 6746.8745 L 4127.5 6852.708 Q 4339.1665 6932.083 4339.1665 6958.5415 L 4365.625 6958.5415 L 4524.375 7011.458 Q 4683.1245 7090.833 4709.583 7090.833 L 4762.4995 7090.833 L 4788.958 7117.2915 L 4815.4165 7117.2915 L 4815.4165 7117.2915 Q 4815.4165 7143.7495 4815.4165 7143.7495 L 4841.8745 7143.7495 L 4921.2495 7170.208 Q 4974.1665 7196.6665 5027.083 7196.6665 L 5053.5415 7196.6665 L 5238.7495 7276.0415 Q 5397.4995 7355.4165 5397.4995 7381.8745 L 5423.958 7381.8745 L 5423.958 7381.8745 Q 5423.958 7408.333 5450.4165 7408.333 L 5450.4165 7408.333 L 5609.1665 7461.2495 Q 5767.9165 7514.1665 6482.2915 7805.208 Q 7196.6665 8096.2495 7196.6665 8122.708 Q 7196.6665 8149.166 7514.1665 8255.0 Q 7831.666 8360.833 8334.375 8572.5 Q 8837.083 8757.708 9181.041 8863.541 Q 9524.999 8995.833 9816.041 8942.916 Q 10107.083 8890.0 10186.458 8837.083 Q 10265.833 8784.166 10292.291 8784.166 L 10292.291 8784.166 L 10318.749 8784.166 Q 10318.749 8784.166 10318.749 8757.708 L 10318.749 8757.708 L 10451.041 8731.25 Q 10583.333 8678.333 10689.166 8598.958 Q 10821.458 8519.583 10821.458 8519.583 L 10821.458 8519.583 L 10874.374 8493.125 Q 10927.291 8466.666 10927.291 8466.666 L 10927.291 8466.666 L 10953.749 8466.666 L 10980.208 8466.666 L 11006.666 8440.208 L 11033.124 8413.75 L 11033.124 8413.75 L 11059.583 8413.75 L 11059.583 8413.75 L 11059.583 8413.75 L 11059.583 8387.291 L 11059.583 8387.291 L 11641.666 8069.791 Q 12197.291 7778.7495 12223.749 7752.291 Q 12276.666 7752.291 12276.666 7725.833 Q 12303.124 7672.9165 12329.583 7672.9165 Q 12382.499 7672.9165 12382.499 7646.458 Q 12382.499 7619.9995 12435.416 7593.5415 Q 12514.791 7567.083 12514.791 7540.6245 L 12514.791 7540.6245 L 12541.249 7540.6245 Q 12541.249 7514.1665 12541.249 7514.1665 L 12541.249 7514.1665 L 12567.708 7514.1665 Q 12594.166 7514.1665 12726.458 7408.333 Q 12858.749 7355.4165 12964.583 7302.4995 Q 13043.958 7249.583 13043.958 7223.1245 Q 13043.958 7196.6665 13070.416 7196.6665 Q 13123.333 7196.6665 13282.083 7064.3745 Q 13440.833 6932.083 13520.208 6852.708 Q 13599.583 6773.333 13599.583 6614.583 Q 13599.583 6482.2915 13652.499 6138.333 Q 13652.499 5794.3745 13652.499 5767.9165 Q 13599.583 5741.458 13520.208 5714.9995 Q 13440.833 5662.083 13387.916 5635.6245 Q 13334.999 5582.708 12699.999 5318.1245 L 12091.458 5027.083 L 12064.999 5027.083 L 12038.541 5027.083 L 12038.541 5000.6245 L 12012.083 5000.6245 L 12012.083 5000.6245 L 12012.083 4974.1665 L 12012.083 4974.1665 L 12012.083 4974.1665 L 12012.083 4947.708 L 12012.083 4921.2495 L 12012.083 4921.2495 L 12012.083 4921.2495 L 12012.083 4894.7915 L 12012.083 4894.7915 L 12038.541 4894.7915 L 12038.541 4868.333 L 12038.541 4868.333 L 12064.999 4868.333 L 12064.999 4841.8745 L 12064.999 4815.4165 L 12091.458 4815.4165 Q 12091.458 4815.4165 12250.208 4709.583 Q 12408.958 4603.75 12435.416 4550.833 Q 12488.333 4497.9165 12488.333 4180.4165 Q 12488.333 3889.3748 12435.416 3704.1665 Q 12382.499 3545.4165 12329.583 3439.5833 Q 12276.666 3333.7498 12223.749 3280.8333 Q 12170.833 3254.3748 12170.833 3227.9165 Q 12170.833 3201.4583 11853.333 3016.2498 Q 11535.833 2804.5833 11324.166 2698.7498 L 11086.041 2566.4583 L 11086.041 2539.9998 Q 11086.041 2513.5415 11033.124 2513.5415 Q 10980.208 2513.5415 10980.208 2487.0833 Q 10980.208 2460.6248 10609.791 2301.875 Q 10239.374 2169.5833 9868.958 2063.75 L 9498.541 2010.8333 L 9498.541 2010.8333 L 9498.541 2010.8333 L 9419.166 2010.8333 L 9339.791 2010.8333 L 9366.249 1984.3749 L 9419.166 1957.9165 L 9419.166 1957.9165 L 9419.166 1957.9165 L 9445.624 1931.4583 L 9445.624 1904.9999 L 9472.083 1904.9999 L 9524.999 1904.9999 L 9577.916 1852.0833 Q 9630.833 1852.0833 9683.749 1825.6249 Q 9763.124 1799.1666 9789.583 1772.7083 Q 9789.583 1746.2499 9948.333 1666.8749 Q 10107.083 1587.4999 10107.083 1587.4999 L 10107.083 1587.4999 L 10265.833 1508.1249 Q 10424.583 1428.7499 10451.041 1402.2916 L 10477.499 1375.8333 L 10530.416 1375.8333 L 10609.791 1375.8333 L 10636.249 1481.6666 Q 10662.708 1587.4999 10715.624 1719.7916 Q 10794.999 1852.0833 10953.749 1957.9165 Q 11138.958 2063.75 11377.083 2169.5833 Q 11641.666 2275.4165 12012.083 2248.9583 Q 12356.041 2222.5 12541.249 2196.0415 Q 12726.458 2169.5833 12805.833 2275.4165 Q 12858.749 2407.7083 13017.499 2487.0833 Q 13149.791 2592.9165 13467.291 2619.3748 Q 13811.249 2672.2915 14049.374 2698.7498 Q 14287.499 2698.7498 14816.666 2672.2915 Q 15345.833 2645.8333 15531.041 2566.4583 Q 15716.249 2513.5415 15980.832 2407.7083 Q 16271.874 2275.4165 16298.332 2275.4165 L 16351.249 2275.4165 L 16351.249 2248.9583 L 16351.249 2248.9583 L 16377.707 2248.9583 L 16377.707 2222.5 L 16430.625 2222.5 L 16483.541 2222.5 L 16510.0 2196.0415 L 16536.457 2196.0415 L 16536.457 2222.5 L 16510.0 2248.9583 L 16510.0 2275.4165 L 16510.0 2301.875 L 16483.541 2328.3333 L 16457.082 2354.7915 L 16457.082 2354.7915 L 16457.082 2381.2498 L 16457.082 2381.2498 L 16457.082 2381.2498 L 16430.625 2381.2498 L 16430.625 2381.2498 L 16430.625 2407.7083 L 16404.166 2407.7083 L 16404.166 2407.7083 L 16404.166 2434.1665 L 16404.166 2434.1665 L 16404.166 2434.1665 L 16377.707 2434.1665 Q 16377.707 2434.1665 16271.874 2566.4583 Q 16192.499 2698.7498 15742.707 2989.7915 L 15292.916 3280.8333 L 15266.458 3307.2915 L 15239.999 3333.7498 L 15239.999 3333.7498 L 15239.999 3333.7498 L 15213.541 3333.7498 L 15213.541 3333.7498 L 14657.916 3677.7083 Q 14102.291 4021.6665 14049.374 4048.1248 Q 13969.999 4074.583 13969.999 4101.0415 Q 13969.999 4127.5 13864.166 4233.333 Q 13758.333 4312.708 13758.333 4339.1665 Q 13758.333 4365.625 13758.333 4445.0 Q 13758.333 4497.9165 13890.624 4683.1245 Q 14022.916 4868.333 14155.208 5185.833 Q 14313.958 5503.333 14472.708 5847.2915 Q 14657.916 6191.2495 14631.458 6217.708 Q 14631.458 6244.1665 14763.749 6297.083 Q 14869.583 6349.9995 14975.416 6323.5415 Q 15081.249 6297.083 15213.541 6217.708 Q 15345.833 6111.8745 15372.291 6085.4165 Q 15372.291 6058.958 15557.499 5979.583 Q 15716.249 5873.7495 15980.832 5714.9995 Q 16245.416 5556.2495 16324.791 5503.333 Q 16404.166 5450.4165 16404.166 5450.4165 L 16404.166 5450.4165 L 16430.625 5450.4165 Q 16457.082 5450.4165 16457.082 5423.958 L 16457.082 5423.958 L 16457.082 5423.958 Q 16483.541 5397.4995 16510.0 5397.4995 L 16562.916 5397.4995 L 16668.75 5344.583 Q 16748.125 5291.6665 16774.582 5291.6665 L 16827.5 5291.6665 L 16827.5 5265.208 L 16827.5 5265.208 L 16853.957 5265.208 L 16853.957 5291.6665 L 16880.416 5291.6665 L 16906.875 5291.6665 L 16906.875 5318.1245 L 16933.332 5344.583 L 16933.332 5344.583 L 16933.332 5344.583 L 16933.332 5344.583 L 16959.791 5344.583 L 16959.791 5344.583 L 16986.25 5344.583 L 16986.25 5423.958 L 16986.25 5503.333 L 16959.791 5529.7915 L 16959.791 5556.2495 L 16906.875 5609.1665 Q 16880.416 5635.6245 16880.416 5662.083 L 16880.416 5688.5415 L 16853.957 5688.5415 Q 16827.5 5714.9995 16827.5 5714.9995 L 16827.5 5714.9995 L 16801.041 5714.9995 L 16801.041 5714.9995 L 16801.041 5741.458 Q 16774.582 5741.458 16774.582 5767.9165 L 16774.582 5767.9165 L 16774.582 5767.9165 Q 16774.582 5767.9165 16748.125 5767.9165 L 16748.125 5794.3745 L 16721.666 5794.3745 Q 16695.207 5820.833 16615.832 5847.2915 Q 16536.457 5873.7495 16536.457 5900.208 Q 16536.457 5926.6665 16298.332 6058.958 Q 16086.666 6191.2495 15769.166 6349.9995 Q 15451.666 6508.7495 15266.458 6641.0415 Q 15081.249 6773.333 14869.583 6879.1665 Q 14631.458 7037.9165 14578.541 7090.833 Q 14525.624 7143.7495 14499.166 7143.7495 Q 14472.708 7143.7495 14313.958 7276.0415 Q 14128.749 7381.8745 14049.374 7408.333 Q 13969.999 7461.2495 13599.583 7672.9165 Q 13229.166 7911.041 13123.333 7990.416 Q 12991.041 8043.333 12991.041 8069.791 Q 12991.041 8096.2495 12885.208 8149.166 Q 12752.916 8202.083 12514.791 8334.375 Q 12250.208 8466.666 11906.249 8651.875 Q 11535.833 8837.083 11403.541 8890.0 Q 11271.249 8942.916 11271.249 8969.375 Q 11271.249 8995.833 11033.124 9101.666 Q 10821.458 9207.5 10662.708 9260.416 Q 10503.958 9313.333 10318.749 9366.249 Q 10133.541 9419.166 9736.666 9498.541 L 9366.249 9577.916 L 9339.791 9551.458 L 9313.333 9551.458 L 9154.583 9551.458 L 9022.291 9551.458 L 9022.291 9551.458 Q 9022.291 9524.999 8890.0 9524.999 Q 8784.166 9472.083 8572.5 9419.166 L 8360.833 9339.791 L 8307.916 9339.791 Q 8228.541 9313.333 8202.083 9313.333 Q 8175.6245 9313.333 8043.333 9260.416 Q 7937.4995 9233.958 7937.4995 9207.5 Q 7937.4995 9181.041 7884.583 9181.041 Q 7831.666 9154.583 7619.9995 9075.208 Q 7408.333 8995.833 6984.9995 8810.625 Q 6535.208 8625.416 5979.583 8360.833 Q 5397.4995 8122.708 4550.833 7725.833 Q 3677.7083 7302.4995 3518.9583 7249.583 Q 3360.2083 7196.6665 3042.7083 7037.9165 Q 2698.7498 6879.1665 2513.5415 6799.7915 Q 2301.875 6720.4165 2116.6665 6641.0415 Q 1957.9165 6561.6665 1587.4999 6402.9165 L 1243.5416 6270.6245 L 1243.5416 6244.1665 Q 1217.0833 6244.1665 1164.1666 6217.708 Q 1111.25 6191.2495 1084.7916 6164.7915 Q 1058.3333 6138.333 873.12494 6085.4165 L 687.9166 6006.0415 L 687.9166 5979.583 Q 687.9166 5979.583 661.4583 5979.583 L 661.4583 5979.583 L 661.4583 5979.583 Q 634.99994 5953.1245 634.99994 5953.1245 L 634.99994 5953.1245 L 634.99994 5953.1245 Q 608.5416 5926.6665 582.0833 5926.6665 L 529.1666 5926.6665 L 529.1666 5926.6665 L 529.1666 5900.208 L 502.7083 5900.208 L 502.7083 5873.7495 L 449.79166 5873.7495 Q 396.87497 5873.7495 264.5833 5794.3745 Q 132.29166 5714.9995 79.37499 5609.1665 Q 52.916664 5529.7915 0.0 5344.583 Q -52.916664 5159.3745 0.0 5053.5415 Q 52.916664 4947.708 132.29166 4868.333 Q 211.66666 4815.4165 211.66666 4788.958 Q 211.66666 4762.4995 396.87497 4630.208 Q 582.0833 4497.9165 582.0833 4471.458 Q 608.5416 4445.0 687.9166 4418.5415 Q 767.2916 4392.083 793.74994 4339.1665 Q 793.74994 4312.708 846.6666 4312.708 Q 873.12494 4286.25 1322.9166 4021.6665 Q 1746.2499 3730.6248 3386.6665 2910.4165 Q 5027.083 2116.6665 5556.2495 1904.9999 Q 6058.958 1693.3333 6349.9995 1534.5833 Q 6614.583 1428.7499 7170.208 1164.1666 Q 7725.833 952.49994 7831.666 873.12494 L 7963.958 820.2083 L 8149.166 740.8333 Q 8334.375 634.99994 8334.375 634.99994 L 8334.375 634.99994 L 8360.833 634.99994 L 8387.291 634.99994 L 8387.291 608.5416 L 8413.75 608.5416 L 8413.75 608.5416 L 8413.75 582.0833 L 9048.75 343.9583 Q 9683.749 79.37499 9710.208 52.916664 Q 9736.666 0.0 9789.583 0.0 Q 9816.041 0.0 9789.583 132.29166 Q 9789.583 264.5833 9710.208 264.5833 Q 9630.833 291.04166 9630.833 317.49997 z" svg:height="95.77916mm" draw:style-name="style-72" svg:viewBox="0.0 0.0 16986.25 9577.916" svg:width="169.86249mm" svg:x="14.816666mm" svg:y="133.87917mm"/>
          <draw:path svg:d="M 7487.708 0.0 L 7514.1665 0.0 L 7514.1665 26.458332 Q 7514.1665 52.916664 7514.1665 105.83333 L 7514.1665 158.74998 L 7514.1665 158.74998 L 7514.1665 185.20833 L 7593.5415 185.20833 L 7672.9165 185.20833 L 7672.9165 185.20833 Q 7672.9165 185.20833 7408.333 343.9583 L 7170.208 502.7083 L 7170.208 529.1666 L 7143.7495 529.1666 L 7143.7495 529.1666 L 7143.7495 555.625 L 7143.7495 555.625 L 7143.7495 555.625 L 7117.2915 555.625 L 7117.2915 555.625 L 7117.2915 582.0833 L 7090.833 582.0833 L 7090.833 608.5416 L 7090.833 608.5416 L 7037.9165 608.5416 Q 7011.458 608.5416 7011.458 634.99994 Q 6984.9995 634.99994 6852.708 714.37494 Q 6720.4165 793.74994 6720.4165 820.2083 Q 6720.4165 846.6666 6508.7495 952.49994 Q 6297.083 1058.3333 5582.708 1508.1249 Q 4841.8745 1984.3749 4762.4995 2037.2915 Q 4709.583 2090.2083 4497.9165 2196.0415 Q 4339.1665 2301.875 3757.0833 2645.8333 Q 3174.9998 2989.7915 2301.875 3439.5833 Q 1428.7499 3889.3748 1428.7499 3915.833 Q 1428.7499 3942.2915 1375.8333 3942.2915 Q 1349.3749 3942.2915 899.5833 4206.875 Q 423.3333 4471.458 423.3333 4524.375 L 396.87497 4577.2915 L 396.87497 4577.2915 L 370.41666 4577.2915 L 370.41666 4550.833 L 370.41666 4524.375 L 343.9583 4524.375 L 317.49997 4524.375 L 317.49997 4550.833 L 317.49997 4550.833 L 317.49997 4550.833 Q 317.49997 4550.833 291.04166 4471.458 Q 291.04166 4418.5415 264.5833 4418.5415 L 211.66666 4418.5415 L 105.83333 4392.083 L 0.0 4365.625 L 0.0 4365.625 L 0.0 4365.625 L 0.0 4365.625 L 0.0 4365.625 L 26.458332 4339.1665 L 52.916664 4312.708 L 105.83333 4312.708 L 132.29166 4312.708 L 158.74998 4286.25 L 185.20833 4259.7915 L 634.99994 4048.1248 Q 1058.3333 3836.4583 1561.0416 3571.8748 Q 2063.75 3254.3748 2116.6665 3254.3748 Q 2143.125 3254.3748 2169.5833 3227.9165 Q 2169.5833 3201.4583 2354.7915 3069.1665 Q 2539.9998 2963.3333 2989.7915 2725.2083 Q 3439.5833 2513.5415 3757.0833 2301.875 Q 4101.0415 2090.2083 4233.333 2010.8333 Q 4392.083 1931.4583 4392.083 1904.9999 Q 4392.083 1878.5416 4630.208 1772.7083 Q 4868.333 1666.8749 5159.3745 1481.6666 Q 5450.4165 1296.4583 5503.333 1296.4583 Q 5556.2495 1269.9999 5582.708 1243.5416 Q 5582.708 1217.0833 5820.833 1058.3333 Q 6085.4165 926.0416 6244.1665 846.6666 Q 6402.9165 767.2916 6402.9165 740.8333 Q 6402.9165 714.37494 6482.2915 661.4583 Q 6561.6665 634.99994 6720.4165 529.1666 Q 6879.1665 396.87497 7170.208 238.12498 Q 7461.2495 52.916664 7461.2495 26.458332 Q 7461.2495 0.0 7487.708 0.0 z" svg:height="45.772915mm" draw:style-name="style-73" svg:viewBox="0.0 0.0 7672.9165 4577.2915" svg:width="76.729164mm" svg:x="125.41249mm" svg:y="208.22707mm"/>
          <draw:path svg:d="M 26.458332 0.0 L 26.458332 0.0 L 185.20833 52.916664 Q 317.49997 105.83333 370.41666 132.29166 Q 423.3333 158.74998 423.3333 158.74998 L 423.3333 158.74998 L 343.9583 158.74998 Q 264.5833 158.74998 132.29166 105.83333 Q 0.0 79.37499 0.0 52.916664 L 0.0 26.458332 L 0.0 26.458332 Q 26.458332 0.0 26.458332 0.0 z" svg:height="1.5874999mm" draw:style-name="style-74" svg:viewBox="0.0 0.0 423.3333 158.74998" svg:width="4.233333mm" svg:x="69.85mm" svg:y="197.90833mm"/>
          <draw:path svg:d="M 502.7083 0.0 L 502.7083 0.0 L 502.7083 26.458332 Q 502.7083 79.37499 476.24997 79.37499 Q 449.79166 105.83333 238.12498 185.20833 L 26.458332 264.5833 L 26.458332 264.5833 Q 26.458332 291.04166 26.458332 291.04166 L 0.0 291.04166 L 0.0 291.04166 Q -26.458332 291.04166 0.0 264.5833 L 0.0 238.12498 L 105.83333 185.20833 Q 211.66666 132.29166 238.12498 105.83333 L 264.5833 79.37499 L 370.41666 52.916664 Q 502.7083 0.0 502.7083 0.0 z" svg:height="2.9104166mm" draw:style-name="style-75" svg:viewBox="0.0 0.0 502.7083 291.04166" svg:width="5.027083mm" svg:x="102.393745mm" svg:y="133.0854mm"/>
          <draw:path svg:d="M 1217.0833 0.0 L 1322.9166 0.0 L 1322.9166 0.0 Q 1296.4583 26.458332 1190.6249 132.29166 Q 1084.7916 264.5833 1031.875 396.87497 L 978.95825 529.1666 L 952.49994 608.5416 L 952.49994 687.9166 L 1137.7083 714.37494 Q 1296.4583 740.8333 1375.8333 740.8333 L 1455.2083 740.8333 L 1455.2083 740.8333 L 1455.2083 740.8333 L 1428.7499 767.2916 L 1402.2916 767.2916 L 1402.2916 793.74994 L 1402.2916 820.2083 L 1375.8333 820.2083 L 1349.3749 846.6666 L 1349.3749 846.6666 L 1349.3749 846.6666 L 1349.3749 846.6666 Q 1322.9166 846.6666 1111.25 846.6666 Q 899.5833 846.6666 846.6666 952.49994 Q 820.2083 1058.3333 793.74994 1296.4583 Q 767.2916 1534.5833 820.2083 1613.9583 Q 873.12494 1693.3333 978.95825 1719.7916 L 1111.25 1746.2499 L 1111.25 1746.2499 Q 1111.25 1746.2499 1084.7916 1772.7083 L 1058.3333 1799.1666 L 1058.3333 1799.1666 L 1031.875 1799.1666 L 1031.875 1799.1666 L 1031.875 1799.1666 L 978.95825 1825.6249 L 952.49994 1852.0833 L 952.49994 1852.0833 L 978.95825 1852.0833 L 978.95825 1852.0833 L 978.95825 1878.5416 L 952.49994 1878.5416 L 952.49994 1904.9999 L 952.49994 1904.9999 L 926.0416 1904.9999 L 926.0416 1904.9999 L 926.0416 1904.9999 L 926.0416 1931.4583 L 926.0416 1931.4583 L 899.5833 1931.4583 L 899.5833 1957.9165 L 899.5833 1957.9165 L 899.5833 1957.9165 L 820.2083 1957.9165 Q 740.8333 1957.9165 661.4583 1904.9999 L 582.0833 1904.9999 L 529.1666 1878.5416 L 476.24997 1852.0833 L 449.79166 1852.0833 L 396.87497 1852.0833 L 396.87497 1852.0833 L 396.87497 1825.6249 L 370.41666 1825.6249 L 370.41666 1799.1666 L 370.41666 1799.1666 L 343.9583 1799.1666 L 343.9583 1799.1666 L 343.9583 1799.1666 L 343.9583 1772.7083 L 343.9583 1772.7083 L 370.41666 1772.7083 L 370.41666 1746.2499 L 370.41666 1746.2499 L 396.87497 1746.2499 L 396.87497 1746.2499 L 396.87497 1746.2499 L 423.3333 1719.7916 L 449.79166 1719.7916 L 529.1666 1719.7916 L 608.5416 1693.3333 L 608.5416 1693.3333 Q 608.5416 1693.3333 634.99994 1269.9999 L 661.4583 873.12494 L 608.5416 873.12494 L 555.625 846.6666 L 529.1666 846.6666 Q 502.7083 846.6666 291.04166 899.5833 L 79.37499 952.49994 L 52.916664 978.95825 L 26.458332 978.95825 L 26.458332 952.49994 L 26.458332 952.49994 L 26.458332 952.49994 L 26.458332 952.49994 L 52.916664 926.0416 L 79.37499 899.5833 L 52.916664 899.5833 L 26.458332 899.5833 L 26.458332 873.12494 L 26.458332 873.12494 L 0.0 846.6666 L 0.0 820.2083 L 0.0 793.74994 L 26.458332 767.2916 L 26.458332 767.2916 L 26.458332 767.2916 L 26.458332 793.74994 L 26.458332 846.6666 L 52.916664 846.6666 L 79.37499 846.6666 L 396.87497 767.2916 Q 714.37494 687.9166 793.74994 423.3333 Q 873.12494 185.20833 899.5833 105.83333 Q 926.0416 52.916664 873.12494 52.916664 L 846.6666 52.916664 L 846.6666 26.458332 Q 846.6666 0.0 978.95825 26.458332 Q 1111.25 52.916664 1111.25 26.458332 Q 1111.25 0.0 1217.0833 0.0 z" svg:height="19.579166mm" draw:style-name="style-76" svg:viewBox="0.0 0.0 1455.2083 1957.9165" svg:width="14.552083mm" svg:x="136.2604mm" svg:y="18.520832mm"/>
          <draw:path svg:d="M 26.458332 105.83333 L 52.916664 0.0 L 52.916664 211.66666 Q 26.458332 423.3333 26.458332 423.3333 L 26.458332 423.3333 L 26.458332 396.87497 Q 26.458332 370.41666 0.0 370.41666 L 0.0 370.41666 L 0.0 264.5833 Q 26.458332 185.20833 26.458332 105.83333 z" svg:height="4.233333mm" draw:style-name="style-77" svg:viewBox="0.0 0.0 52.916664 423.3333" svg:width="0.52916664mm" svg:x="194.46873mm" svg:y="65.087494mm"/>
          <draw:path svg:d="M 211.66666 79.37499 L 317.49997 0.0 L 211.66666 105.83333 Q 132.29166 211.66666 79.37499 264.5833 Q 26.458332 370.41666 0.0 370.41666 L 0.0 370.41666 L 0.0 317.49997 Q 0.0 291.04166 26.458332 264.5833 Q 52.916664 264.5833 26.458332 238.12498 Q 0.0 211.66666 52.916664 158.74998 Q 132.29166 158.74998 211.66666 79.37499 z" svg:height="3.7041664mm" draw:style-name="style-78" svg:viewBox="0.0 0.0 317.49997 370.41666" svg:width="3.1749997mm" svg:x="26.458332mm" svg:y="177.79999mm"/>
          <draw:path svg:d="M 79.37499 26.458332 L 79.37499 0.0 L 105.83333 0.0 L 158.74998 26.458332 L 185.20833 26.458332 L 211.66666 26.458332 L 238.12498 52.916664 L 264.5833 79.37499 L 291.04166 79.37499 L 317.49997 79.37499 L 317.49997 105.83333 L 317.49997 105.83333 L 370.41666 132.29166 Q 423.3333 158.74998 396.87497 238.12498 Q 370.41666 317.49997 370.41666 343.9583 L 370.41666 370.41666 L 370.41666 449.79166 Q 370.41666 502.7083 317.49997 502.7083 Q 264.5833 502.7083 158.74998 449.79166 L 26.458332 370.41666 L 26.458332 343.9583 Q 0.0 343.9583 0.0 343.9583 L 0.0 343.9583 L 0.0 317.49997 Q 0.0 291.04166 26.458332 291.04166 Q 52.916664 291.04166 52.916664 185.20833 L 52.916664 79.37499 L 79.37499 26.458332 z" svg:height="5.027083mm" draw:style-name="style-79" svg:viewBox="0.0 0.0 396.87497 502.7083" svg:width="3.9687498mm" svg:x="40.216663mm" svg:y="239.97707mm"/>
          <draw:path svg:d="M 79.37499 132.29166 L 105.83333 0.0 L 132.29166 79.37499 Q 158.74998 158.74998 158.74998 211.66666 Q 158.74998 211.66666 132.29166 264.5833 Q 132.29166 291.04166 105.83333 317.49997 L 105.83333 317.49997 L 79.37499 317.49997 L 79.37499 317.49997 L 79.37499 317.49997 L 52.916664 317.49997 L 26.458332 317.49997 Q 0.0 317.49997 0.0 291.04166 L 0.0 291.04166 L 26.458332 291.04166 Q 52.916664 264.5833 79.37499 132.29166 z" svg:height="3.1749997mm" draw:style-name="style-80" svg:viewBox="0.0 0.0 158.74998 317.49997" svg:width="1.5874999mm" svg:x="56.885414mm" svg:y="249.23749mm"/>
          <draw:path svg:d="M 0.0 26.458332 L 0.0 0.0 L 211.66666 105.83333 Q 423.3333 185.20833 423.3333 211.66666 L 423.3333 211.66666 L 343.9583 211.66666 Q 291.04166 185.20833 132.29166 132.29166 Q 0.0 52.916664 0.0 26.458332 z" svg:height="2.1166666mm" draw:style-name="style-81" svg:viewBox="0.0 0.0 423.3333 211.66666" svg:width="4.233333mm" svg:x="90.752075mm" svg:y="206.11041mm"/>
          <draw:path svg:d="M 79.37499 158.74998 L 105.83333 0.0 L 105.83333 0.0 L 132.29166 0.0 L 132.29166 211.66666 Q 132.29166 396.87497 105.83333 476.24997 Q 105.83333 529.1666 79.37499 634.99994 L 52.916664 740.8333 L 52.916664 767.2916 Q 26.458332 767.2916 0.0 793.74994 L 0.0 793.74994 L 0.0 661.4583 L 0.0 555.625 L 26.458332 449.79166 Q 52.916664 317.49997 79.37499 158.74998 z" svg:height="7.9374995mm" draw:style-name="style-82" svg:viewBox="0.0 0.0 132.29166 793.74994" svg:width="1.3229166mm" svg:x="9.525mm" svg:y="186.00208mm"/>
          <draw:path svg:d="M 555.625 0.0 L 634.99994 0.0 L 661.4583 0.0 Q 714.37494 0.0 714.37494 26.458332 L 714.37494 26.458332 L 714.37494 26.458332 Q 714.37494 52.916664 714.37494 52.916664 L 687.9166 52.916664 L 687.9166 52.916664 Q 687.9166 52.916664 634.99994 132.29166 Q 582.0833 185.20833 449.79166 185.20833 Q 343.9583 211.66666 343.9583 238.12498 Q 317.49997 264.5833 264.5833 264.5833 Q 211.66666 264.5833 132.29166 264.5833 L 52.916664 291.04166 L 26.458332 291.04166 Q 26.458332 264.5833 26.458332 264.5833 L 0.0 264.5833 L 79.37499 238.12498 Q 132.29166 211.66666 158.74998 185.20833 L 185.20833 158.74998 L 211.66666 158.74998 Q 238.12498 158.74998 238.12498 132.29166 Q 238.12498 105.83333 291.04166 105.83333 Q 343.9583 105.83333 343.9583 79.37499 Q 343.9583 52.916664 423.3333 26.458332 Q 502.7083 0.0 555.625 0.0 z" svg:height="2.9104166mm" draw:style-name="style-83" svg:viewBox="0.0 0.0 714.37494 291.04166" svg:width="7.1437497mm" svg:x="75.40624mm" svg:y="144.4625mm"/>
          <draw:path svg:d="M 555.625 0.0 L 555.625 0.0 L 608.5416 0.0 L 661.4583 0.0 L 714.37494 26.458332 Q 767.2916 52.916664 820.2083 52.916664 Q 899.5833 105.83333 1005.4166 158.74998 Q 1084.7916 211.66666 1111.25 317.49997 Q 1137.7083 449.79166 1084.7916 582.0833 Q 1031.875 714.37494 899.5833 793.74994 Q 767.2916 846.6666 555.625 873.12494 L 317.49997 899.5833 L 185.20833 873.12494 Q 79.37499 846.6666 26.458332 767.2916 Q -26.458332 687.9166 0.0 449.79166 Q 26.458332 211.66666 52.916664 105.83333 Q 105.83333 0.0 317.49997 0.0 Q 529.1666 0.0 555.625 0.0 z M 555.625 449.79166 L 529.1666 582.0833 L 449.79166 582.0833 Q 370.41666 582.0833 370.41666 423.3333 Q 396.87497 264.5833 449.79166 264.5833 Q 529.1666 264.5833 555.625 291.04166 Q 555.625 317.49997 555.625 449.79166 z" svg:height="8.995832mm" draw:style-name="style-84" svg:viewBox="0.0 0.0 1111.25 899.5833" svg:width="11.112499mm" svg:x="144.1979mm" svg:y="26.9875mm"/>
          <draw:path svg:d="M 26.458332 105.83333 L 0.0 0.0 L 26.458332 0.0 L 26.458332 0.0 L 26.458332 26.458332 Q 52.916664 52.916664 52.916664 105.83333 L 52.916664 158.74998 L 158.74998 158.74998 Q 264.5833 185.20833 317.49997 185.20833 L 370.41666 185.20833 L 370.41666 211.66666 Q 370.41666 238.12498 343.9583 238.12498 L 317.49997 264.5833 L 264.5833 264.5833 Q 238.12498 238.12498 185.20833 238.12498 Q 132.29166 238.12498 79.37499 238.12498 Q 52.916664 211.66666 26.458332 105.83333 z" svg:height="2.6458333mm" draw:style-name="style-85" svg:viewBox="0.0 0.0 370.41666 264.5833" svg:width="3.7041664mm" svg:x="196.32082mm" svg:y="75.93541mm"/>
          <draw:path svg:d="M 1746.2499 26.458332 L 1746.2499 0.0 L 1799.1666 0.0 Q 1825.6249 0.0 1825.6249 52.916664 Q 1825.6249 105.83333 1852.0833 105.83333 L 1904.9999 105.83333 L 1904.9999 132.29166 L 1904.9999 132.29166 L 1931.4583 105.83333 Q 1957.9165 52.916664 1957.9165 52.916664 L 1984.3749 52.916664 L 2010.8333 52.916664 L 2010.8333 52.916664 L 2010.8333 52.916664 L 2037.2915 52.916664 L 2063.75 52.916664 L 2116.6665 52.916664 L 2010.8333 158.74998 Q 1904.9999 291.04166 1852.0833 634.99994 Q 1746.2499 1005.4166 1746.2499 1375.8333 Q 1746.2499 1772.7083 1904.9999 1799.1666 Q 2037.2915 1852.0833 2116.6665 1852.0833 L 2196.0415 1852.0833 L 2196.0415 1852.0833 L 2196.0415 1852.0833 L 2169.5833 1878.5416 L 2143.125 1904.9999 L 2143.125 1904.9999 L 2169.5833 1904.9999 L 2169.5833 1904.9999 L 2169.5833 1904.9999 L 2196.0415 1931.4583 L 2222.5 1957.9165 L 2222.5 1957.9165 L 2222.5 1957.9165 L 2248.9583 1957.9165 L 2248.9583 1957.9165 L 2248.9583 1984.3749 L 2275.4165 1984.3749 L 2275.4165 1984.3749 L 2275.4165 2010.8333 L 2248.9583 2010.8333 L 2222.5 2010.8333 L 2196.0415 2037.2915 L 2169.5833 2063.75 L 2222.5 2063.75 L 2275.4165 2063.75 L 2275.4165 2090.2083 L 2275.4165 2090.2083 L 2248.9583 2090.2083 L 2248.9583 2116.6665 L 2248.9583 2116.6665 L 2222.5 2116.6665 L 2222.5 2116.6665 L 2222.5 2116.6665 L 2222.5 2143.125 L 2222.5 2143.125 L 2222.5 2143.125 Q 2196.0415 2169.5833 2143.125 2169.5833 Q 2090.2083 2222.5 2063.75 2248.9583 L 2010.8333 2301.875 L 1984.3749 2301.875 L 1957.9165 2301.875 L 1904.9999 2301.875 L 1852.0833 2328.3333 L 1825.6249 2328.3333 L 1799.1666 2328.3333 L 1799.1666 2301.875 L 1799.1666 2301.875 L 1799.1666 2275.4165 Q 1799.1666 2248.9583 1799.1666 2222.5 L 1825.6249 2169.5833 L 1825.6249 2169.5833 Q 1852.0833 2169.5833 1852.0833 2169.5833 L 1852.0833 2143.125 L 1852.0833 2116.6665 L 1852.0833 2116.6665 L 1825.6249 2116.6665 L 1825.6249 2116.6665 L 1746.2499 2090.2083 L 1693.3333 2063.75 L 1640.4166 2063.75 Q 1613.9583 2063.75 1481.6666 2010.8333 Q 1349.3749 2010.8333 1031.875 1878.5416 Q 714.37494 1746.2499 687.9166 1719.7916 Q 634.99994 1666.8749 529.1666 1640.4166 Q 449.79166 1587.4999 264.5833 1508.1249 L 79.37499 1402.2916 L 79.37499 1375.8333 L 52.916664 1375.8333 L 52.916664 1375.8333 L 52.916664 1375.8333 L 52.916664 1349.3749 L 52.916664 1349.3749 L 26.458332 1349.3749 L 26.458332 1322.9166 L 26.458332 1322.9166 L 0.0 1322.9166 L 0.0 1322.9166 L 0.0 1322.9166 L 52.916664 1296.4583 L 105.83333 1269.9999 L 105.83333 1269.9999 L 105.83333 1269.9999 L 105.83333 1217.0833 L 105.83333 1190.6249 L 105.83333 1164.1666 L 105.83333 1111.25 L 132.29166 1111.25 L 132.29166 1111.25 L 132.29166 1111.25 L 158.74998 1111.25 L 158.74998 1164.1666 L 158.74998 1190.6249 L 185.20833 1190.6249 L 185.20833 1164.1666 L 211.66666 1164.1666 Q 211.66666 1164.1666 264.5833 1190.6249 L 291.04166 1190.6249 L 317.49997 1190.6249 Q 343.9583 1190.6249 343.9583 1217.0833 Q 343.9583 1243.5416 582.0833 1349.3749 Q 820.2083 1481.6666 1058.3333 1587.4999 Q 1322.9166 1693.3333 1349.3749 1693.3333 L 1375.8333 1693.3333 L 1428.7499 1719.7916 L 1455.2083 1719.7916 L 1455.2083 1693.3333 L 1481.6666 1666.8749 L 1481.6666 1640.4166 L 1481.6666 1587.4999 L 1455.2083 1587.4999 Q 1455.2083 1587.4999 1508.1249 1190.6249 Q 1534.5833 820.2083 1587.4999 687.9166 Q 1640.4166 529.1666 1693.3333 317.49997 L 1746.2499 79.37499 L 1746.2499 52.916664 Q 1746.2499 52.916664 1746.2499 26.458332 z" svg:height="23.283333mm" draw:style-name="style-86" svg:viewBox="0.0 0.0 2275.4165 2328.3333" svg:width="22.754166mm" svg:x="124.35416mm" svg:y="75.67083mm"/>
          <draw:path svg:d="M 26.458332 26.458332 L 26.458332 0.0 L 26.458332 0.0 L 52.916664 0.0 L 52.916664 52.916664 L 52.916664 79.37499 L 105.83333 79.37499 L 158.74998 105.83333 L 158.74998 105.83333 L 158.74998 105.83333 L 185.20833 79.37499 L 211.66666 52.916664 L 211.66666 52.916664 L 211.66666 52.916664 L 211.66666 79.37499 L 211.66666 105.83333 L 238.12498 105.83333 L 238.12498 105.83333 L 423.3333 582.0833 Q 582.0833 1031.875 687.9166 1296.4583 Q 793.74994 1561.0416 846.6666 1613.9583 Q 899.5833 1666.8749 952.49994 1825.6249 Q 1005.4166 1984.3749 1058.3333 2037.2915 Q 1111.25 2090.2083 1111.25 2116.6665 L 1111.25 2143.125 L 1137.7083 2143.125 L 1137.7083 2169.5833 L 1137.7083 2169.5833 L 1164.1666 2169.5833 L 1164.1666 2169.5833 L 1164.1666 2169.5833 L 1190.6249 2196.0415 L 1217.0833 2196.0415 L 1217.0833 2222.5 L 1217.0833 2248.9583 L 1269.9999 2248.9583 L 1322.9166 2248.9583 L 1322.9166 2222.5 Q 1322.9166 2196.0415 1296.4583 2169.5833 L 1269.9999 2116.6665 L 1296.4583 2116.6665 Q 1322.9166 2143.125 1349.3749 2169.5833 L 1375.8333 2196.0415 L 1375.8333 2196.0415 L 1375.8333 2222.5 L 1375.8333 2222.5 L 1375.8333 2222.5 L 1402.2916 2222.5 L 1402.2916 2222.5 L 1428.7499 2248.9583 L 1455.2083 2248.9583 L 1455.2083 2222.5 L 1481.6666 2196.0415 L 1481.6666 2196.0415 L 1481.6666 2169.5833 L 1481.6666 2169.5833 L 1508.1249 2169.5833 L 1508.1249 2169.5833 L 1508.1249 2169.5833 L 1534.5833 2196.0415 L 1534.5833 2196.0415 L 1534.5833 2222.5 L 1534.5833 2275.4165 L 1613.9583 2381.2498 Q 1693.3333 2513.5415 1693.3333 2539.9998 Q 1693.3333 2539.9998 1719.7916 2539.9998 L 1719.7916 2566.4583 L 1719.7916 2566.4583 Q 1719.7916 2592.9165 1746.2499 2592.9165 L 1746.2499 2592.9165 L 1746.2499 2698.7498 Q 1746.2499 2804.5833 1799.1666 2857.4998 Q 1799.1666 2883.9583 1825.6249 2910.4165 L 1852.0833 2936.8748 L 1852.0833 2963.3333 L 1852.0833 2989.7915 L 1852.0833 2989.7915 L 1852.0833 3016.2498 L 1852.0833 3016.2498 L 1852.0833 3016.2498 L 1878.5416 3016.2498 L 1878.5416 3042.7083 L 1852.0833 3042.7083 L 1852.0833 3069.1665 L 1852.0833 3069.1665 L 1852.0833 3069.1665 L 1878.5416 3069.1665 L 1878.5416 3095.6248 L 1878.5416 3095.6248 L 1878.5416 3122.0833 L 1878.5416 3122.0833 L 1904.9999 3122.0833 L 1904.9999 3122.0833 L 1904.9999 3122.0833 L 1878.5416 3122.0833 L 1852.0833 3122.0833 L 1852.0833 3122.0833 L 1852.0833 3122.0833 L 1825.6249 3095.6248 L 1799.1666 3069.1665 L 1799.1666 3069.1665 L 1799.1666 3069.1665 L 1799.1666 3042.7083 L 1799.1666 3042.7083 L 1772.7083 3042.7083 L 1772.7083 3016.2498 L 1772.7083 3016.2498 L 1746.2499 3016.2498 L 1746.2499 3016.2498 L 1746.2499 3016.2498 L 1746.2499 2989.7915 Q 1746.2499 2989.7915 1693.3333 2963.3333 L 1640.4166 2910.4165 L 1640.4166 2857.4998 Q 1640.4166 2778.1248 1613.9583 2778.1248 Q 1613.9583 2751.6665 1561.0416 2751.6665 L 1508.1249 2751.6665 L 1481.6666 2751.6665 Q 1428.7499 2751.6665 1375.8333 2751.6665 Q 1349.3749 2751.6665 1375.8333 2698.7498 Q 1375.8333 2645.8333 1349.3749 2645.8333 L 1322.9166 2645.8333 L 1322.9166 2645.8333 Q 1322.9166 2619.3748 1296.4583 2619.3748 L 1296.4583 2619.3748 L 1269.9999 2619.3748 L 1269.9999 2592.9165 L 1269.9999 2592.9165 L 1269.9999 2592.9165 L 1243.5416 2592.9165 Q 1243.5416 2592.9165 1137.7083 2460.6248 Q 1005.4166 2328.3333 952.49994 2275.4165 Q 899.5833 2222.5 873.12494 2169.5833 Q 846.6666 2116.6665 793.74994 2037.2915 Q 714.37494 1957.9165 687.9166 1878.5416 Q 661.4583 1799.1666 634.99994 1799.1666 Q 608.5416 1799.1666 608.5416 1693.3333 Q 582.0833 1613.9583 529.1666 1428.7499 Q 476.24997 1217.0833 238.12498 687.9166 L 0.0 132.29166 L 0.0 79.37499 L 0.0 26.458332 L 26.458332 26.458332 z" svg:height="31.22083mm" draw:style-name="style-87" svg:viewBox="0.0 0.0 1904.9999 3122.0833" svg:width="19.05mm" svg:x="188.91249mm" svg:y="94.720825mm"/>
          <draw:path svg:d="M 132.29166 52.916664 Q 211.66666 -26.458332 317.49997 0.0 Q 449.79166 26.458332 476.24997 79.37499 Q 529.1666 132.29166 502.7083 317.49997 Q 476.24997 502.7083 449.79166 582.0833 Q 396.87497 661.4583 370.41666 661.4583 Q 343.9583 661.4583 343.9583 687.9166 Q 343.9583 714.37494 211.66666 714.37494 Q 79.37499 714.37494 26.458332 634.99994 Q 0.0 582.0833 0.0 343.9583 Q 52.916664 105.83333 132.29166 52.916664 z M 291.04166 502.7083 L 291.04166 502.7083 L 264.5833 529.1666 Q 264.5833 555.625 211.66666 529.1666 Q 158.74998 502.7083 158.74998 396.87497 Q 158.74998 291.04166 211.66666 238.12498 Q 264.5833 185.20833 291.04166 185.20833 Q 317.49997 185.20833 317.49997 343.9583 Q 317.49997 502.7083 291.04166 502.7083 z" svg:height="7.1437497mm" draw:style-name="style-88" svg:viewBox="0.0 0.0 502.7083 714.37494" svg:width="5.027083mm" svg:x="89.42916mm" svg:y="260.0854mm"/>
          <draw:path svg:d="M 211.66666 0.0 L 211.66666 0.0 L 238.12498 0.0 L 264.5833 0.0 L 264.5833 0.0 L 291.04166 0.0 L 291.04166 0.0 L 291.04166 0.0 L 291.04166 26.458332 L 291.04166 26.458332 L 317.49997 26.458332 L 317.49997 52.916664 L 343.9583 52.916664 L 370.41666 52.916664 L 396.87497 79.37499 L 423.3333 105.83333 L 449.79166 132.29166 Q 502.7083 185.20833 555.625 211.66666 Q 608.5416 211.66666 661.4583 423.3333 Q 714.37494 634.99994 661.4583 1005.4166 Q 661.4583 1349.3749 555.625 1534.5833 Q 502.7083 1719.7916 476.24997 1719.7916 Q 476.24997 1746.2499 449.79166 1746.2499 L 449.79166 1746.2499 L 396.87497 1746.2499 L 317.49997 1746.2499 L 291.04166 1719.7916 L 264.5833 1693.3333 L 238.12498 1693.3333 L 211.66666 1693.3333 L 185.20833 1666.8749 L 158.74998 1640.4166 L 158.74998 1640.4166 L 132.29166 1640.4166 L 132.29166 1640.4166 L 132.29166 1640.4166 L 79.37499 1613.9583 L 52.916664 1587.4999 L 52.916664 1587.4999 L 26.458332 1587.4999 L 26.458332 1587.4999 L 26.458332 1587.4999 L 26.458332 1561.0416 L 26.458332 1561.0416 L 0.0 1561.0416 L 0.0 1534.5833 L 0.0 1534.5833 L 26.458332 1534.5833 L 26.458332 1534.5833 Q 26.458332 1534.5833 132.29166 1296.4583 Q 238.12498 1084.7916 238.12498 846.6666 L 264.5833 608.5416 L 264.5833 529.1666 Q 238.12498 449.79166 238.12498 264.5833 L 185.20833 52.916664 L 185.20833 26.458332 L 185.20833 0.0 L 211.66666 0.0 z" svg:height="17.4625mm" draw:style-name="style-89" svg:viewBox="0.0 0.0 661.4583 1746.2499" svg:width="6.614583mm" svg:x="63.235413mm" svg:y="244.47499mm"/>
          <draw:path svg:d="M 687.9166 26.458332 L 687.9166 0.0 L 740.8333 0.0 L 793.74994 0.0 L 793.74994 26.458332 L 767.2916 52.916664 L 767.2916 52.916664 L 767.2916 79.37499 L 767.2916 79.37499 L 767.2916 79.37499 L 740.8333 79.37499 L 740.8333 79.37499 L 740.8333 105.83333 L 714.37494 105.83333 L 714.37494 105.83333 L 714.37494 132.29166 L 661.4583 158.74998 Q 608.5416 185.20833 608.5416 211.66666 Q 608.5416 238.12498 582.0833 291.04166 L 555.625 343.9583 L 555.625 343.9583 L 555.625 343.9583 L 529.1666 370.41666 L 502.7083 370.41666 L 502.7083 396.87497 L 502.7083 423.3333 L 529.1666 423.3333 L 529.1666 396.87497 L 555.625 396.87497 L 582.0833 396.87497 L 582.0833 370.41666 L 608.5416 370.41666 L 608.5416 370.41666 L 608.5416 343.9583 L 608.5416 343.9583 L 608.5416 343.9583 L 634.99994 343.9583 L 634.99994 343.9583 L 661.4583 343.9583 L 661.4583 343.9583 L 714.37494 343.9583 Q 740.8333 343.9583 820.2083 343.9583 L 926.0416 343.9583 L 899.5833 370.41666 Q 873.12494 396.87497 793.74994 423.3333 Q 714.37494 449.79166 687.9166 476.24997 Q 687.9166 502.7083 608.5416 529.1666 Q 555.625 555.625 555.625 582.0833 Q 555.625 608.5416 449.79166 661.4583 Q 370.41666 714.37494 343.9583 714.37494 L 343.9583 714.37494 L 291.04166 714.37494 L 264.5833 714.37494 L 185.20833 714.37494 L 79.37499 714.37494 L 52.916664 714.37494 L 26.458332 714.37494 L 26.458332 687.9166 L 26.458332 661.4583 L 0.0 661.4583 L 0.0 661.4583 L 0.0 634.99994 L 26.458332 634.99994 L 26.458332 608.5416 L 26.458332 582.0833 L 52.916664 582.0833 L 52.916664 555.625 L 52.916664 555.625 L 79.37499 555.625 L 79.37499 555.625 L 79.37499 555.625 L 105.83333 529.1666 Q 132.29166 502.7083 185.20833 449.79166 L 211.66666 370.41666 L 238.12498 370.41666 Q 238.12498 343.9583 238.12498 343.9583 L 238.12498 343.9583 L 238.12498 343.9583 Q 264.5833 343.9583 264.5833 317.49997 L 264.5833 317.49997 L 264.5833 317.49997 Q 264.5833 291.04166 396.87497 238.12498 L 529.1666 132.29166 L 529.1666 132.29166 L 555.625 132.29166 L 555.625 132.29166 L 555.625 132.29166 L 555.625 105.83333 L 555.625 105.83333 L 582.0833 105.83333 L 582.0833 79.37499 L 608.5416 79.37499 L 634.99994 79.37499 L 661.4583 52.916664 L 687.9166 52.916664 L 687.9166 26.458332 z" svg:height="7.1437497mm" draw:style-name="style-90" svg:viewBox="0.0 0.0 926.0416 714.37494" svg:width="9.260416mm" svg:x="90.752075mm" svg:y="155.31041mm"/>
          <draw:path svg:d="M 211.66666 449.79166 L 185.20833 423.3333 L 158.74998 423.3333 Q 132.29166 423.3333 52.916664 343.9583 L 0.0 264.5833 L 26.458332 132.29166 Q 52.916664 0.0 132.29166 0.0 Q 211.66666 0.0 264.5833 52.916664 Q 317.49997 105.83333 291.04166 291.04166 Q 264.5833 449.79166 211.66666 449.79166 z" svg:height="4.497916mm" draw:style-name="style-91" svg:viewBox="0.0 0.0 291.04166 449.79166" svg:width="2.9104166mm" svg:x="23.283333mm" svg:y="231.775mm"/>
          <draw:path svg:d="M 0.0 26.458332 L 0.0 0.0 L 132.29166 79.37499 Q 264.5833 158.74998 396.87497 185.20833 Q 555.625 211.66666 582.0833 238.12498 L 608.5416 238.12498 L 608.5416 264.5833 L 608.5416 264.5833 L 449.79166 264.5833 Q 317.49997 264.5833 185.20833 158.74998 L 26.458332 52.916664 L 26.458332 52.916664 Q 26.458332 52.916664 0.0 26.458332 z" svg:height="2.6458333mm" draw:style-name="style-92" svg:viewBox="0.0 0.0 608.5416 264.5833" svg:width="6.0854163mm" svg:x="119.32708mm" svg:y="142.875mm"/>
          <draw:path svg:d="M 5714.9995 0.0 L 5820.833 0.0 L 5873.7495 26.458332 Q 5926.6665 52.916664 5953.1245 79.37499 Q 5953.1245 105.83333 5979.583 105.83333 Q 6006.0415 105.83333 6058.958 158.74998 Q 6111.8745 211.66666 6217.708 317.49997 Q 6323.5415 396.87497 6376.458 502.7083 Q 6429.3745 582.0833 6482.2915 661.4583 Q 6508.7495 740.8333 6588.1245 1164.1666 Q 6641.0415 1587.4999 6614.583 1719.7916 Q 6614.583 1852.0833 6402.9165 2275.4165 Q 6191.2495 2698.7498 6085.4165 2751.6665 Q 6006.0415 2831.0415 5953.1245 2883.9583 Q 5900.208 2963.3333 5662.083 3122.0833 Q 5450.4165 3280.8333 5423.958 3280.8333 Q 5397.4995 3280.8333 5344.583 3333.7498 Q 5318.1245 3386.6665 5291.6665 3413.1248 Q 5238.7495 3466.0415 5212.2915 3466.0415 Q 5185.833 3466.0415 5185.833 3492.4998 Q 5185.833 3518.9583 4392.083 4074.583 Q 3624.7915 4656.6665 3413.1248 4762.4995 Q 3174.9998 4894.7915 3174.9998 4921.2495 Q 3174.9998 4947.708 3069.1665 4974.1665 Q 2963.3333 5027.083 2963.3333 5053.5415 Q 2963.3333 5079.9995 2910.4165 5106.458 Q 2857.4998 5132.9165 2804.5833 5159.3745 L 2778.1248 5185.833 L 2778.1248 5185.833 L 2751.6665 5185.833 L 2751.6665 5185.833 L 2751.6665 5185.833 L 2725.2083 5212.2915 Q 2698.7498 5212.2915 2698.7498 5238.7495 L 2698.7498 5265.208 L 2672.2915 5265.208 Q 2645.8333 5291.6665 2645.8333 5291.6665 L 2645.8333 5291.6665 L 2645.8333 5291.6665 Q 2645.8333 5291.6665 2566.4583 5344.583 Q 2487.0833 5397.4995 2222.5 5556.2495 Q 1957.9165 5714.9995 1799.1666 5820.833 Q 1613.9583 5900.208 1613.9583 5926.6665 Q 1587.4999 5953.1245 1455.2083 6058.958 Q 1322.9166 6138.333 1217.0833 6164.7915 Q 1111.25 6191.2495 1005.4166 6138.333 Q 873.12494 6085.4165 873.12494 6058.958 Q 899.5833 6032.4995 714.37494 5688.5415 Q 555.625 5344.583 396.87497 5027.083 Q 264.5833 4709.583 132.29166 4524.375 Q 0.0 4339.1665 0.0 4286.25 Q 0.0 4206.875 0.0 4180.4165 Q 0.0 4153.958 105.83333 4074.583 Q 211.66666 3968.7498 211.66666 3942.2915 Q 211.66666 3915.833 291.04166 3889.3748 Q 343.9583 3862.9165 899.5833 3518.9583 L 1455.2083 3174.9998 L 1455.2083 3174.9998 L 1455.2083 3174.9998 L 1455.2083 3201.4583 L 1428.7499 3201.4583 L 1428.7499 3201.4583 L 1428.7499 3227.9165 L 1428.7499 3227.9165 L 1428.7499 3227.9165 L 1402.2916 3227.9165 L 1402.2916 3227.9165 L 1402.2916 3254.3748 L 1375.8333 3254.3748 L 1375.8333 3254.3748 L 1375.8333 3280.8333 L 1428.7499 3280.8333 L 1481.6666 3280.8333 L 1481.6666 3254.3748 L 1481.6666 3254.3748 L 1508.1249 3254.3748 L 1508.1249 3280.8333 L 1508.1249 3280.8333 L 1534.5833 3280.8333 L 1534.5833 3280.8333 L 1534.5833 3280.8333 L 1561.0416 3254.3748 Q 1587.4999 3227.9165 1640.4166 3227.9165 L 1693.3333 3227.9165 L 1693.3333 3201.4583 L 1693.3333 3174.9998 L 1719.7916 3174.9998 L 1746.2499 3174.9998 L 1746.2499 3201.4583 L 1746.2499 3227.9165 L 1693.3333 3280.8333 Q 1693.3333 3307.2915 1666.8749 3307.2915 L 1666.8749 3333.7498 L 1666.8749 3333.7498 L 1640.4166 3333.7498 L 1640.4166 3360.2083 L 1640.4166 3386.6665 L 1693.3333 3386.6665 L 1719.7916 3386.6665 L 1746.2499 3360.2083 L 1772.7083 3333.7498 L 1772.7083 3333.7498 L 1799.1666 3333.7498 L 2143.125 3069.1665 Q 2487.0833 2804.5833 2566.4583 2751.6665 Q 2619.3748 2698.7498 2645.8333 2672.2915 Q 2672.2915 2672.2915 2698.7498 2619.3748 Q 2725.2083 2592.9165 2804.5833 2539.9998 Q 2857.4998 2513.5415 2963.3333 2381.2498 Q 3042.7083 2222.5 3095.6248 2196.0415 Q 3122.0833 2169.5833 3148.5415 2010.8333 Q 3174.9998 1852.0833 3439.5833 1746.2499 Q 3704.1665 1640.4166 3915.833 1561.0416 Q 4101.0415 1481.6666 4233.333 1428.7499 Q 4365.625 1322.9166 4550.833 1269.9999 Q 4736.0415 1190.6249 4736.0415 1164.1666 Q 4736.0415 1137.7083 4788.958 1111.25 Q 4868.333 1058.3333 4868.333 1058.3333 L 4868.333 1058.3333 L 4868.333 1031.875 L 4868.333 1031.875 L 4894.7915 1031.875 L 4894.7915 1005.4166 L 4921.2495 1005.4166 Q 4947.708 1005.4166 4947.708 978.95825 L 4947.708 978.95825 L 4947.708 978.95825 Q 4974.1665 978.95825 4974.1665 952.49994 L 4974.1665 952.49994 L 4974.1665 793.74994 Q 4974.1665 661.4583 4947.708 529.1666 Q 4921.2495 396.87497 4921.2495 343.9583 L 4947.708 291.04166 L 5027.083 264.5833 Q 5132.9165 211.66666 5132.9165 211.66666 L 5159.3745 211.66666 L 5159.3745 211.66666 L 5185.833 211.66666 L 5185.833 211.66666 L 5185.833 211.66666 L 5185.833 185.20833 L 5185.833 185.20833 L 5265.208 158.74998 Q 5318.1245 158.74998 5397.4995 158.74998 Q 5476.8745 158.74998 5476.8745 132.29166 Q 5476.8745 105.83333 5556.2495 79.37499 Q 5662.083 52.916664 5635.6245 26.458332 Q 5609.1665 0.0 5714.9995 0.0 z M 5529.7915 211.66666 Q 5529.7915 211.66666 5529.7915 185.20833 Q 5556.2495 185.20833 5556.2495 211.66666 Q 5556.2495 211.66666 5529.7915 211.66666 z" svg:height="61.647915mm" draw:style-name="style-93" svg:viewBox="0.0 0.0 6614.583 6164.7915" svg:width="66.14583mm" svg:x="152.4mm" svg:y="135.46666mm"/>
          <draw:path svg:d="M 79.37499 0.0 L 105.83333 0.0 L 105.83333 26.458332 L 105.83333 26.458332 L 105.83333 26.458332 Q 105.83333 52.916664 79.37499 79.37499 L 79.37499 79.37499 L 52.916664 158.74998 Q 26.458332 238.12498 26.458332 264.5833 L 26.458332 264.5833 L 26.458332 264.5833 Q 0.0 264.5833 0.0 238.12498 L 0.0 211.66666 L 0.0 185.20833 L 0.0 185.20833 L 26.458332 105.83333 Q 52.916664 26.458332 52.916664 26.458332 L 52.916664 26.458332 L 52.916664 26.458332 Q 52.916664 26.458332 79.37499 0.0 z" svg:height="2.6458333mm" draw:style-name="style-94" svg:viewBox="0.0 0.0 105.83333 264.5833" svg:width="1.0583333mm" svg:x="209.02083mm" svg:y="67.46875mm"/>
          <draw:path svg:d="M 185.20833 52.916664 L 211.66666 52.916664 L 211.66666 52.916664 Q 238.12498 26.458332 238.12498 0.0 L 238.12498 0.0 L 264.5833 0.0 L 291.04166 0.0 L 291.04166 0.0 L 317.49997 0.0 L 317.49997 26.458332 Q 317.49997 52.916664 291.04166 79.37499 Q 238.12498 105.83333 264.5833 105.83333 Q 291.04166 132.29166 317.49997 185.20833 Q 317.49997 238.12498 291.04166 264.5833 Q 238.12498 264.5833 238.12498 317.49997 Q 238.12498 370.41666 211.66666 396.87497 L 185.20833 423.3333 L 185.20833 423.3333 L 185.20833 423.3333 L 185.20833 343.9583 Q 185.20833 264.5833 211.66666 238.12498 Q 238.12498 211.66666 132.29166 158.74998 L 26.458332 105.83333 L 26.458332 52.916664 L 26.458332 26.458332 L 26.458332 0.0 Q 26.458332 0.0 0.0 0.0 L 0.0 0.0 L 26.458332 0.0 Q 79.37499 0.0 105.83333 26.458332 Q 132.29166 52.916664 185.20833 52.916664 z" svg:height="4.233333mm" draw:style-name="style-95" svg:viewBox="0.0 0.0 317.49997 423.3333" svg:width="3.1749997mm" svg:x="87.04791mm" svg:y="103.18749mm"/>
          <draw:path svg:d="M 291.04166 52.916664 L 343.9583 0.0 L 343.9583 26.458332 Q 343.9583 52.916664 343.9583 52.916664 L 343.9583 79.37499 L 211.66666 185.20833 Q 79.37499 317.49997 79.37499 317.49997 L 79.37499 317.49997 L 79.37499 317.49997 Q 79.37499 317.49997 52.916664 317.49997 L 52.916664 343.9583 L 52.916664 343.9583 Q 52.916664 370.41666 26.458332 370.41666 L 26.458332 370.41666 L 26.458332 370.41666 Q 0.0 370.41666 0.0 343.9583 L 0.0 343.9583 L 0.0 317.49997 Q 26.458332 317.49997 26.458332 317.49997 L 26.458332 291.04166 L 26.458332 291.04166 Q 52.916664 264.5833 79.37499 238.12498 L 132.29166 185.20833 L 132.29166 185.20833 Q 132.29166 158.74998 132.29166 132.29166 Q 158.74998 105.83333 185.20833 105.83333 Q 238.12498 105.83333 291.04166 52.916664 z" svg:height="3.7041664mm" draw:style-name="style-96" svg:viewBox="0.0 0.0 343.9583 370.41666" svg:width="3.439583mm" svg:x="15.081249mm" svg:y="176.2125mm"/>
          <draw:path svg:d="M 740.8333 0.0 L 767.2916 0.0 L 740.8333 105.83333 Q 714.37494 185.20833 687.9166 291.04166 Q 687.9166 370.41666 661.4583 396.87497 L 661.4583 423.3333 L 555.625 502.7083 Q 476.24997 582.0833 476.24997 634.99994 Q 476.24997 661.4583 502.7083 687.9166 Q 529.1666 687.9166 529.1666 714.37494 L 529.1666 740.8333 L 476.24997 714.37494 Q 423.3333 687.9166 476.24997 820.2083 Q 529.1666 952.49994 555.625 978.95825 Q 555.625 978.95825 582.0833 1005.4166 Q 608.5416 1031.875 634.99994 1031.875 L 634.99994 1031.875 L 634.99994 1084.7916 L 634.99994 1137.7083 L 634.99994 1137.7083 L 634.99994 1164.1666 L 634.99994 1164.1666 L 634.99994 1164.1666 L 634.99994 1164.1666 L 634.99994 1164.1666 L 634.99994 1190.6249 L 634.99994 1217.0833 L 634.99994 1243.5416 L 634.99994 1243.5416 L 608.5416 1243.5416 L 608.5416 1243.5416 L 608.5416 1269.9999 L 634.99994 1269.9999 L 634.99994 1296.4583 L 634.99994 1322.9166 L 608.5416 1322.9166 L 582.0833 1322.9166 L 582.0833 1269.9999 L 582.0833 1217.0833 L 555.625 1217.0833 L 529.1666 1190.6249 L 529.1666 1190.6249 L 529.1666 1190.6249 L 502.7083 1190.6249 Q 502.7083 1190.6249 502.7083 1164.1666 L 476.24997 1164.1666 L 476.24997 1164.1666 L 476.24997 1137.7083 L 476.24997 1137.7083 L 476.24997 1137.7083 L 449.79166 1137.7083 L 449.79166 1137.7083 L 449.79166 1111.25 L 423.3333 1111.25 L 423.3333 1111.25 L 423.3333 1084.7916 L 423.3333 1084.7916 L 423.3333 1084.7916 L 396.87497 1084.7916 L 396.87497 1084.7916 L 396.87497 1084.7916 Q 370.41666 1058.3333 370.41666 1031.875 L 343.9583 1005.4166 L 343.9583 978.95825 Q 317.49997 978.95825 317.49997 978.95825 L 317.49997 978.95825 L 317.49997 978.95825 Q 317.49997 952.49994 291.04166 952.49994 L 291.04166 952.49994 L 291.04166 926.0416 Q 264.5833 926.0416 211.66666 820.2083 Q 105.83333 740.8333 52.916664 714.37494 L 0.0 714.37494 L 0.0 687.9166 L 0.0 687.9166 L 26.458332 687.9166 L 26.458332 661.4583 L 26.458332 661.4583 L 52.916664 661.4583 L 52.916664 661.4583 L 52.916664 634.99994 L 26.458332 634.99994 L 26.458332 608.5416 L 26.458332 608.5416 Q 52.916664 608.5416 26.458332 582.0833 L 26.458332 555.625 L 52.916664 555.625 Q 52.916664 529.1666 79.37499 502.7083 L 79.37499 502.7083 L 79.37499 502.7083 Q 105.83333 502.7083 105.83333 502.7083 L 105.83333 476.24997 L 238.12498 396.87497 Q 370.41666 343.9583 370.41666 317.49997 Q 370.41666 291.04166 423.3333 264.5833 Q 502.7083 238.12498 502.7083 211.66666 Q 502.7083 185.20833 582.0833 132.29166 Q 661.4583 105.83333 687.9166 52.916664 Q 714.37494 26.458332 740.8333 0.0 z" svg:height="13.229166mm" draw:style-name="style-97" svg:viewBox="0.0 0.0 767.2916 1322.9166" svg:width="7.6729164mm" svg:x="116.94582mm" svg:y="69.58541mm"/>
          <draw:path svg:d="M 132.29166 0.0 L 132.29166 0.0 L 132.29166 79.37499 Q 158.74998 158.74998 238.12498 158.74998 Q 343.9583 185.20833 343.9583 211.66666 L 343.9583 238.12498 L 370.41666 291.04166 L 370.41666 343.9583 L 343.9583 343.9583 Q 317.49997 317.49997 317.49997 317.49997 Q 291.04166 317.49997 238.12498 423.3333 L 185.20833 502.7083 L 158.74998 502.7083 Q 132.29166 476.24997 132.29166 423.3333 Q 132.29166 370.41666 79.37499 423.3333 L 0.0 449.79166 L 0.0 423.3333 Q 26.458332 396.87497 26.458332 317.49997 Q 52.916664 211.66666 79.37499 132.29166 L 105.83333 26.458332 L 105.83333 26.458332 Q 105.83333 0.0 132.29166 0.0 z" svg:height="5.027083mm" draw:style-name="style-98" svg:viewBox="0.0 0.0 370.41666 502.7083" svg:width="3.7041664mm" svg:x="123.56041mm" svg:y="69.32083mm"/>
          <draw:path svg:d="M 52.916664 0.0 L 79.37499 0.0 L 158.74998 0.0 Q 238.12498 26.458332 317.49997 105.83333 Q 370.41666 185.20833 396.87497 211.66666 L 396.87497 238.12498 L 396.87497 264.5833 L 396.87497 264.5833 L 370.41666 264.5833 Q 343.9583 264.5833 317.49997 238.12498 L 317.49997 211.66666 L 264.5833 211.66666 Q 238.12498 211.66666 238.12498 185.20833 Q 211.66666 185.20833 158.74998 158.74998 L 79.37499 132.29166 L 79.37499 105.83333 Q 52.916664 105.83333 26.458332 52.916664 L 0.0 0.0 L 26.458332 0.0 Q 52.916664 0.0 52.916664 0.0 z" svg:height="2.6458333mm" draw:style-name="style-99" svg:viewBox="0.0 0.0 396.87497 264.5833" svg:width="3.9687498mm" svg:x="176.2125mm" svg:y="28.574999mm"/>
          <draw:path svg:d="M 1640.4166 26.458332 L 1693.3333 0.0 L 1719.7916 26.458332 Q 1746.2499 26.458332 1746.2499 264.5833 L 1746.2499 502.7083 L 1746.2499 608.5416 L 1746.2499 740.8333 L 1693.3333 820.2083 Q 1640.4166 926.0416 1508.1249 1031.875 Q 1375.8333 1137.7083 846.6666 1402.2916 Q 317.49997 1666.8749 264.5833 1666.8749 Q 211.66666 1666.8749 211.66666 1693.3333 Q 211.66666 1719.7916 185.20833 1719.7916 L 158.74998 1719.7916 L 158.74998 1746.2499 L 158.74998 1746.2499 L 132.29166 1746.2499 L 132.29166 1772.7083 L 105.83333 1772.7083 L 105.83333 1772.7083 L 79.37499 1772.7083 L 52.916664 1772.7083 L 52.916664 1772.7083 L 26.458332 1772.7083 L 26.458332 1746.2499 L 0.0 1746.2499 L 0.0 1666.8749 Q 0.0 1587.4999 26.458332 1190.6249 Q 79.37499 767.2916 264.5833 687.9166 Q 476.24997 582.0833 793.74994 449.79166 Q 1111.25 291.04166 1322.9166 185.20833 L 1561.0416 79.37499 L 1587.4999 79.37499 Q 1587.4999 79.37499 1640.4166 26.458332 z" svg:height="17.727083mm" draw:style-name="style-100" svg:viewBox="0.0 0.0 1746.2499 1772.7083" svg:width="17.4625mm" svg:x="109.00833mm" svg:y="256.38123mm"/>
          <draw:path svg:d="M 0.0 0.0 L 52.916664 0.0 L 52.916664 52.916664 Q 52.916664 79.37499 105.83333 79.37499 L 132.29166 105.83333 L 291.04166 132.29166 Q 449.79166 158.74998 476.24997 185.20833 L 476.24997 185.20833 L 476.24997 185.20833 Q 476.24997 211.66666 423.3333 211.66666 L 370.41666 211.66666 L 423.3333 238.12498 Q 449.79166 238.12498 449.79166 264.5833 L 449.79166 291.04166 L 423.3333 291.04166 Q 396.87497 264.5833 343.9583 264.5833 L 317.49997 238.12498 L 291.04166 238.12498 Q 291.04166 211.66666 264.5833 211.66666 Q 238.12498 211.66666 158.74998 211.66666 Q 105.83333 158.74998 26.458332 79.37499 Q -52.916664 0.0 0.0 0.0 z" svg:height="2.9104166mm" draw:style-name="style-101" svg:viewBox="0.0 0.0 476.24997 291.04166" svg:width="4.7625mm" svg:x="156.63333mm" svg:y="146.57916mm"/>
          <draw:path svg:d="M 0.0 26.458332 L 0.0 0.0 L 26.458332 0.0 L 52.916664 0.0 L 79.37499 0.0 Q 105.83333 0.0 132.29166 79.37499 Q 158.74998 132.29166 185.20833 211.66666 Q 238.12498 264.5833 238.12498 291.04166 L 238.12498 291.04166 L 238.12498 291.04166 Q 211.66666 291.04166 211.66666 317.49997 L 211.66666 317.49997 L 185.20833 317.49997 Q 185.20833 291.04166 185.20833 291.04166 Q 185.20833 291.04166 105.83333 185.20833 L 52.916664 52.916664 L 26.458332 52.916664 Q 0.0 52.916664 0.0 26.458332 z" svg:height="3.1749997mm" draw:style-name="style-102" svg:viewBox="0.0 0.0 238.12498 317.49997" svg:width="2.38125mm" svg:x="188.11874mm" svg:y="59.00208mm"/>
          <draw:path svg:d="M 687.9166 0.0 L 714.37494 0.0 L 714.37494 52.916664 L 714.37494 132.29166 L 767.2916 132.29166 L 820.2083 132.29166 L 820.2083 132.29166 Q 820.2083 158.74998 767.2916 185.20833 Q 687.9166 211.66666 687.9166 238.12498 L 661.4583 264.5833 L 661.4583 264.5833 L 661.4583 264.5833 L 661.4583 291.04166 L 661.4583 291.04166 L 634.99994 291.04166 L 634.99994 317.49997 L 634.99994 317.49997 L 608.5416 317.49997 L 608.5416 317.49997 L 608.5416 317.49997 L 608.5416 343.9583 L 608.5416 343.9583 L 634.99994 423.3333 L 661.4583 476.24997 L 661.4583 529.1666 L 661.4583 555.625 L 687.9166 555.625 L 687.9166 582.0833 L 820.2083 529.1666 Q 978.95825 529.1666 1005.4166 502.7083 L 1031.875 502.7083 L 1058.3333 502.7083 L 1084.7916 529.1666 L 1084.7916 529.1666 L 1084.7916 529.1666 L 1058.3333 529.1666 L 1058.3333 529.1666 L 1058.3333 555.625 L 1031.875 555.625 L 1031.875 555.625 L 1031.875 582.0833 L 1084.7916 582.0833 L 1111.25 582.0833 L 1137.7083 608.5416 L 1190.6249 634.99994 L 1137.7083 634.99994 L 1084.7916 634.99994 L 1084.7916 661.4583 L 1084.7916 661.4583 L 1058.3333 661.4583 L 1058.3333 687.9166 L 1058.3333 687.9166 L 1031.875 687.9166 L 1031.875 687.9166 L 1031.875 687.9166 L 1031.875 714.37494 L 1031.875 714.37494 L 926.0416 767.2916 Q 846.6666 793.74994 687.9166 846.6666 Q 529.1666 899.5833 423.3333 1031.875 Q 291.04166 1137.7083 264.5833 1217.0833 Q 238.12498 1322.9166 238.12498 1534.5833 Q 238.12498 1719.7916 343.9583 1852.0833 Q 449.79166 2010.8333 555.625 2063.75 Q 661.4583 2116.6665 767.2916 2116.6665 L 846.6666 2116.6665 L 873.12494 2090.2083 L 899.5833 2090.2083 L 899.5833 2116.6665 L 899.5833 2169.5833 L 899.5833 2169.5833 L 873.12494 2169.5833 L 873.12494 2169.5833 L 873.12494 2169.5833 L 820.2083 2196.0415 L 767.2916 2196.0415 L 767.2916 2222.5 L 767.2916 2248.9583 L 740.8333 2275.4165 L 714.37494 2301.875 L 714.37494 2301.875 Q 714.37494 2275.4165 714.37494 2275.4165 L 687.9166 2275.4165 L 661.4583 2275.4165 L 661.4583 2275.4165 L 661.4583 2275.4165 L 661.4583 2275.4165 L 634.99994 2275.4165 Q 608.5416 2275.4165 608.5416 2275.4165 L 608.5416 2275.4165 L 608.5416 2275.4165 Q 608.5416 2275.4165 582.0833 2301.875 L 582.0833 2328.3333 L 555.625 2328.3333 Q 502.7083 2328.3333 449.79166 2275.4165 Q 423.3333 2275.4165 396.87497 2275.4165 L 396.87497 2301.875 L 370.41666 2301.875 Q 343.9583 2301.875 291.04166 2222.5 Q 264.5833 2169.5833 238.12498 2143.125 L 185.20833 2143.125 L 185.20833 2143.125 Q 185.20833 2143.125 105.83333 2090.2083 Q 52.916664 2037.2915 0.0 1640.4166 Q -26.458332 1269.9999 26.458332 1111.25 L 79.37499 952.49994 L 79.37499 952.49994 Q 79.37499 952.49994 211.66666 820.2083 Q 343.9583 687.9166 370.41666 582.0833 L 370.41666 502.7083 L 370.41666 476.24997 L 370.41666 476.24997 L 370.41666 370.41666 L 396.87497 291.04166 L 396.87497 291.04166 L 396.87497 264.5833 L 396.87497 264.5833 L 396.87497 264.5833 L 476.24997 185.20833 Q 555.625 105.83333 608.5416 105.83333 Q 634.99994 105.83333 661.4583 52.916664 Q 661.4583 0.0 687.9166 0.0 z" svg:height="23.283333mm" draw:style-name="style-103" svg:viewBox="0.0 0.0 1190.6249 2328.3333" svg:width="11.906249mm" svg:x="83.34374mm" svg:y="80.43333mm"/>
          <draw:path svg:d="M 317.49997 26.458332 L 343.9583 0.0 L 343.9583 26.458332 Q 343.9583 79.37499 317.49997 79.37499 L 317.49997 79.37499 L 343.9583 105.83333 L 370.41666 105.83333 L 370.41666 132.29166 L 396.87497 158.74998 L 396.87497 158.74998 L 396.87497 185.20833 L 396.87497 185.20833 L 396.87497 185.20833 L 423.3333 185.20833 L 423.3333 185.20833 L 449.79166 211.66666 L 449.79166 211.66666 L 502.7083 714.37494 Q 555.625 1190.6249 687.9166 1402.2916 Q 846.6666 1613.9583 1137.7083 1772.7083 Q 1455.2083 1931.4583 1613.9583 2037.2915 Q 1746.2499 2090.2083 1878.5416 2143.125 Q 1984.3749 2196.0415 2143.125 2248.9583 Q 2301.875 2301.875 2328.3333 2328.3333 Q 2328.3333 2354.7915 2566.4583 2434.1665 Q 2778.1248 2513.5415 3122.0833 2698.7498 Q 3466.0415 2883.9583 3677.7083 2963.3333 Q 3862.9165 3042.7083 3889.3748 3095.6248 Q 3942.2915 3148.5415 4153.958 3227.9165 Q 4339.1665 3307.2915 4365.625 3333.7498 L 4392.083 3333.7498 L 4392.083 3333.7498 Q 4392.083 3360.2083 4418.5415 3360.2083 L 4418.5415 3360.2083 L 4418.5415 3360.2083 Q 4418.5415 3360.2083 4418.5415 3386.6665 L 4445.0 3386.6665 L 4471.458 3439.5833 Q 4497.9165 3466.0415 4524.375 3492.4998 Q 4577.2915 3518.9583 4577.2915 3518.9583 L 4603.75 3518.9583 L 4603.75 3571.8748 Q 4603.75 3651.2498 4683.1245 3677.7083 Q 4788.958 3704.1665 4762.4995 3704.1665 Q 4762.4995 3730.6248 4788.958 3730.6248 L 4815.4165 3730.6248 L 4762.4995 3783.5415 Q 4736.0415 3809.9998 4736.0415 3889.3748 L 4736.0415 3942.2915 L 4736.0415 3942.2915 L 4736.0415 3942.2915 L 4736.0415 4101.0415 Q 4736.0415 4233.333 4709.583 4233.333 Q 4683.1245 4233.333 4709.583 4312.708 Q 4736.0415 4365.625 4736.0415 4392.083 L 4762.4995 4392.083 L 4736.0415 4418.5415 Q 4736.0415 4418.5415 4736.0415 4418.5415 Q 4736.0415 4418.5415 4709.583 4418.5415 L 4709.583 4418.5415 L 4709.583 4392.083 L 4683.1245 4392.083 L 4683.1245 4392.083 L 4683.1245 4418.5415 L 4683.1245 4418.5415 L 4683.1245 4418.5415 L 4656.6665 4471.458 L 4656.6665 4497.9165 L 4630.208 4497.9165 L 4603.75 4497.9165 L 4603.75 4630.208 L 4603.75 4788.958 L 4603.75 4788.958 L 4577.2915 4788.958 L 4577.2915 4788.958 L 4577.2915 4788.958 L 4577.2915 4815.4165 L 4577.2915 4815.4165 L 4550.833 4841.8745 L 4524.375 4868.333 L 4524.375 4868.333 L 4524.375 4841.8745 L 4524.375 4841.8745 L 4524.375 4841.8745 L 4497.9165 4841.8745 L 4497.9165 4841.8745 L 4497.9165 4868.333 L 4471.458 4868.333 L 4471.458 4841.8745 L 4471.458 4815.4165 L 4445.0 4788.958 L 4418.5415 4736.0415 L 4418.5415 4736.0415 Q 4418.5415 4736.0415 4392.083 4683.1245 L 4365.625 4656.6665 L 4365.625 4577.2915 Q 4365.625 4497.9165 4206.875 4418.5415 Q 4048.1248 4312.708 3995.208 4339.1665 L 3942.2915 4365.625 L 3915.833 4418.5415 Q 3889.3748 4497.9165 3862.9165 4524.375 L 3862.9165 4550.833 L 3836.4583 4550.833 L 3783.5415 4524.375 L 3783.5415 4524.375 L 3783.5415 4524.375 L 3757.0833 4524.375 L 3757.0833 4524.375 L 3757.0833 4497.9165 L 3730.6248 4497.9165 L 3730.6248 4497.9165 L 3730.6248 4471.458 L 3677.7083 4471.458 L 3651.2498 4471.458 L 3651.2498 4418.5415 Q 3624.7915 4392.083 3624.7915 4392.083 L 3624.7915 4392.083 L 3624.7915 4365.625 Q 3624.7915 4339.1665 3651.2498 4259.7915 Q 3677.7083 4180.4165 3624.7915 4153.958 L 3571.8748 4127.5 L 3571.8748 4127.5 L 3571.8748 4101.0415 L 3545.4165 4101.0415 L 3518.9583 4101.0415 L 3492.4998 4074.583 L 3466.0415 4048.1248 L 3439.5833 4048.1248 L 3413.1248 4048.1248 L 3360.2083 4021.6665 L 3333.7498 4021.6665 L 3333.7498 4048.1248 L 3307.2915 4101.0415 L 3307.2915 4206.875 Q 3307.2915 4312.708 3280.8333 4312.708 Q 3254.3748 4312.708 3254.3748 4339.1665 L 3254.3748 4365.625 L 3254.3748 4365.625 Q 3254.3748 4365.625 3254.3748 4392.083 L 3280.8333 4392.083 L 3280.8333 4418.5415 Q 3307.2915 4418.5415 3307.2915 4471.458 L 3307.2915 4497.9165 L 3280.8333 4497.9165 L 3280.8333 4524.375 L 3280.8333 4524.375 L 3307.2915 4524.375 L 3307.2915 4550.833 L 3307.2915 4577.2915 L 3201.4583 4577.2915 L 3095.6248 4577.2915 L 3069.1665 4550.833 Q 3042.7083 4524.375 3016.2498 4524.375 L 2989.7915 4524.375 L 2989.7915 4524.375 Q 2989.7915 4524.375 2936.8748 4471.458 Q 2883.9583 4418.5415 2751.6665 4365.625 L 2619.3748 4339.1665 L 2619.3748 4339.1665 Q 2592.9165 4312.708 2539.9998 4312.708 Q 2513.5415 4286.25 2275.4165 4180.4165 Q 2063.75 4101.0415 1931.4583 3995.208 L 1799.1666 3915.833 L 1799.1666 3889.3748 Q 1772.7083 3889.3748 1772.7083 3889.3748 L 1772.7083 3889.3748 L 1772.7083 3889.3748 L 1746.2499 3889.3748 L 1719.7916 3889.3748 Q 1719.7916 3889.3748 1719.7916 3862.9165 L 1719.7916 3862.9165 L 1719.7916 3836.4583 Q 1719.7916 3836.4583 1693.3333 3836.4583 L 1693.3333 3836.4583 L 1693.3333 3836.4583 Q 1666.8749 3809.9998 1666.8749 3809.9998 Q 1666.8749 3783.5415 1534.5833 3757.0833 L 1402.2916 3730.6248 L 1375.8333 3730.6248 Q 1349.3749 3730.6248 1322.9166 3677.7083 Q 1296.4583 3677.7083 1031.875 3545.4165 L 793.74994 3413.1248 L 767.2916 3413.1248 L 767.2916 3413.1248 L 767.2916 3413.1248 Q 740.8333 3413.1248 740.8333 3386.6665 L 740.8333 3386.6665 L 740.8333 3360.2083 Q 740.8333 3307.2915 608.5416 3280.8333 L 476.24997 3254.3748 L 449.79166 3254.3748 Q 396.87497 3254.3748 343.9583 3201.4583 L 291.04166 3174.9998 L 291.04166 3148.5415 Q 291.04166 3148.5415 264.5833 3148.5415 L 264.5833 3148.5415 L 264.5833 3148.5415 Q 264.5833 3148.5415 185.20833 3095.6248 Q 105.83333 3042.7083 79.37499 2883.9583 L 52.916664 2725.2083 L 52.916664 2725.2083 Q 26.458332 2698.7498 26.458332 2698.7498 L 26.458332 2698.7498 L 26.458332 2672.2915 Q 26.458332 2645.8333 26.458332 2619.3748 L 26.458332 2566.4583 L 26.458332 2566.4583 Q 26.458332 2566.4583 52.916664 2354.7915 L 52.916664 2116.6665 L 52.916664 2063.75 Q 79.37499 2010.8333 79.37499 1984.3749 Q 79.37499 1957.9165 79.37499 1904.9999 Q 79.37499 1852.0833 52.916664 1772.7083 L 0.0 1666.8749 L 0.0 1640.4166 L 26.458332 1613.9583 L 26.458332 1613.9583 L 26.458332 1613.9583 L 26.458332 1587.4999 L 26.458332 1587.4999 L 52.916664 1587.4999 L 52.916664 1561.0416 L 52.916664 1561.0416 Q 79.37499 1561.0416 79.37499 1561.0416 L 105.83333 1534.5833 L 132.29166 1534.5833 Q 132.29166 1508.1249 132.29166 1508.1249 L 132.29166 1508.1249 L 185.20833 1534.5833 Q 211.66666 1561.0416 264.5833 1561.0416 L 317.49997 1561.0416 L 317.49997 1508.1249 Q 291.04166 1428.7499 291.04166 1402.2916 L 264.5833 1402.2916 L 264.5833 1375.8333 Q 238.12498 1349.3749 238.12498 1349.3749 Q 238.12498 1322.9166 211.66666 1243.5416 L 185.20833 1164.1666 L 185.20833 1164.1666 L 185.20833 1164.1666 L 211.66666 1111.25 Q 238.12498 1058.3333 211.66666 820.2083 L 211.66666 582.0833 L 211.66666 582.0833 Q 238.12498 582.0833 238.12498 396.87497 L 238.12498 211.66666 L 238.12498 132.29166 L 238.12498 79.37499 L 238.12498 79.37499 L 264.5833 79.37499 L 264.5833 52.916664 L 291.04166 52.916664 L 291.04166 52.916664 Q 291.04166 26.458332 317.49997 26.458332 z M 264.5833 2196.0415 Q 238.12498 2196.0415 264.5833 2037.2915 Q 291.04166 1852.0833 370.41666 1878.5416 Q 449.79166 1904.9999 449.79166 1931.4583 Q 502.7083 1984.3749 476.24997 2143.125 Q 476.24997 2275.4165 396.87497 2248.9583 Q 291.04166 2222.5 264.5833 2196.0415 z M 740.8333 2222.5 Q 714.37494 1984.3749 846.6666 2037.2915 Q 978.95825 2063.75 978.95825 2275.4165 Q 978.95825 2487.0833 873.12494 2460.6248 Q 767.2916 2434.1665 740.8333 2222.5 z M 1428.7499 2407.7083 L 1428.7499 2539.9998 L 1428.7499 2539.9998 Q 1428.7499 2566.4583 1402.2916 2566.4583 L 1402.2916 2566.4583 L 1402.2916 2566.4583 Q 1402.2916 2566.4583 1402.2916 2592.9165 L 1375.8333 2592.9165 L 1375.8333 2592.9165 Q 1375.8333 2619.3748 1349.3749 2619.3748 L 1349.3749 2619.3748 L 1375.8333 2619.3748 Q 1402.2916 2619.3748 1402.2916 2698.7498 Q 1402.2916 2778.1248 1296.4583 2725.2083 Q 1217.0833 2672.2915 1217.0833 2645.8333 L 1217.0833 2645.8333 L 1190.6249 2645.8333 Q 1190.6249 2619.3748 1190.6249 2407.7083 Q 1164.1666 2196.0415 1296.4583 2222.5 Q 1428.7499 2248.9583 1428.7499 2407.7083 z M 1878.5416 2936.8748 L 1878.5416 2989.7915 L 1825.6249 2989.7915 L 1746.2499 2989.7915 L 1746.2499 2963.3333 L 1719.7916 2963.3333 L 1719.7916 2963.3333 L 1719.7916 2936.8748 L 1719.7916 2936.8748 L 1719.7916 2936.8748 L 1693.3333 2936.8748 L 1693.3333 2936.8748 L 1666.8749 2910.4165 L 1613.9583 2910.4165 L 1640.4166 2645.8333 Q 1666.8749 2354.7915 1799.1666 2434.1665 Q 1931.4583 2487.0833 1904.9999 2619.3748 Q 1878.5416 2778.1248 1878.5416 2804.5833 Q 1878.5416 2857.4998 1878.5416 2936.8748 z M 370.41666 2592.9165 Q 449.79166 2592.9165 476.24997 2751.6665 Q 476.24997 2910.4165 396.87497 2883.9583 Q 291.04166 2831.0415 291.04166 2725.2083 Q 291.04166 2592.9165 370.41666 2592.9165 z M 2196.0415 2910.4165 Q 2196.0415 2672.2915 2328.3333 2698.7498 Q 2460.6248 2751.6665 2460.6248 2989.7915 Q 2460.6248 3254.3748 2328.3333 3201.4583 Q 2196.0415 3174.9998 2196.0415 2910.4165 z M 714.37494 2883.9583 Q 714.37494 2698.7498 820.2083 2778.1248 Q 926.0416 2831.0415 952.49994 2883.9583 Q 978.95825 2936.8748 952.49994 3042.7083 Q 926.0416 3148.5415 820.2083 3095.6248 Q 714.37494 3042.7083 714.37494 2883.9583 z M 3016.2498 2989.7915 Q 3174.9998 3042.7083 3148.5415 3069.1665 Q 3122.0833 3069.1665 3122.0833 3227.9165 Q 3148.5415 3386.6665 3122.0833 3492.4998 Q 3095.6248 3571.8748 3016.2498 3571.8748 Q 2936.8748 3518.9583 2883.9583 3518.9583 Q 2857.4998 3466.0415 2831.0415 3466.0415 Q 2778.1248 3466.0415 2778.1248 3333.7498 Q 2778.1248 3201.4583 2831.0415 3069.1665 Q 2831.0415 2936.8748 3016.2498 2989.7915 z M 1349.3749 3254.3748 L 1349.3749 3386.6665 L 1269.9999 3360.2083 Q 1190.6249 3307.2915 1164.1666 3122.0833 Q 1137.7083 2936.8748 1217.0833 2963.3333 Q 1296.4583 2989.7915 1322.9166 3042.7083 Q 1349.3749 3095.6248 1349.3749 3254.3748 z M 1772.7083 3651.2498 L 1746.2499 3624.7915 L 1719.7916 3624.7915 Q 1693.3333 3624.7915 1613.9583 3545.4165 L 1561.0416 3466.0415 L 1587.4999 3333.7498 Q 1613.9583 3201.4583 1693.3333 3201.4583 Q 1772.7083 3201.4583 1825.6249 3254.3748 Q 1878.5416 3307.2915 1852.0833 3492.4998 Q 1825.6249 3651.2498 1772.7083 3651.2498 z M 3466.0415 3809.9998 L 3466.0415 3809.9998 L 3439.5833 3809.9998 Q 3439.5833 3783.5415 3413.1248 3783.5415 Q 3386.6665 3783.5415 3386.6665 3598.3333 L 3360.2083 3439.5833 L 3413.1248 3333.7498 Q 3413.1248 3227.9165 3518.9583 3227.9165 Q 3598.3333 3254.3748 3704.1665 3307.2915 Q 3783.5415 3386.6665 3757.0833 3624.7915 Q 3704.1665 3889.3748 3571.8748 3836.4583 Q 3466.0415 3836.4583 3466.0415 3809.9998 z M 2275.4165 3809.9998 L 2143.125 3677.7083 L 2143.125 3545.4165 Q 2143.125 3413.1248 2196.0415 3413.1248 Q 2248.9583 3413.1248 2328.3333 3466.0415 Q 2407.7083 3492.4998 2407.7083 3518.9583 Q 2407.7083 3545.4165 2434.1665 3571.8748 Q 2460.6248 3571.8748 2434.1665 3757.0833 Q 2407.7083 3942.2915 2275.4165 3809.9998 z M 4259.7915 4153.958 L 4127.5 4153.958 L 4074.583 4101.0415 Q 4048.1248 4048.1248 4074.583 3809.9998 Q 4101.0415 3571.8748 4206.875 3571.8748 Q 4312.708 3624.7915 4392.083 3651.2498 Q 4471.458 3704.1665 4471.458 3889.3748 Q 4471.458 4101.0415 4418.5415 4153.958 Q 4392.083 4206.875 4259.7915 4153.958 z M 2698.7498 3889.3748 Q 2725.2083 3730.6248 2778.1248 3704.1665 Q 2831.0415 3704.1665 2831.0415 3730.6248 Q 2831.0415 3757.0833 2883.9583 3783.5415 Q 2936.8748 3809.9998 2989.7915 3862.9165 Q 3042.7083 3915.833 3016.2498 4101.0415 Q 3016.2498 4259.7915 2910.4165 4206.875 Q 2778.1248 4180.4165 2725.2083 4127.5 Q 2672.2915 4074.583 2698.7498 3889.3748 z" svg:height="48.68333mm" draw:style-name="style-104" svg:viewBox="0.0 0.0 4815.4165 4868.333" svg:width="48.154163mm" svg:x="7.6729164mm" svg:y="199.7604mm"/>
          <draw:path svg:d="M 0.0 52.916664 L 0.0 0.0 L 79.37499 0.0 Q 132.29166 0.0 132.29166 0.0 L 132.29166 0.0 L 291.04166 52.916664 Q 449.79166 105.83333 502.7083 132.29166 Q 582.0833 158.74998 608.5416 185.20833 L 608.5416 185.20833 L 608.5416 211.66666 Q 608.5416 238.12498 555.625 264.5833 Q 476.24997 264.5833 449.79166 291.04166 L 423.3333 317.49997 L 423.3333 317.49997 L 396.87497 317.49997 L 396.87497 317.49997 L 396.87497 317.49997 L 396.87497 343.9583 L 396.87497 343.9583 L 370.41666 343.9583 L 370.41666 370.41666 L 370.41666 370.41666 L 396.87497 370.41666 L 396.87497 396.87497 L 396.87497 423.3333 L 423.3333 476.24997 L 423.3333 502.7083 L 396.87497 502.7083 Q 370.41666 476.24997 185.20833 396.87497 L 26.458332 317.49997 L 26.458332 317.49997 L 26.458332 291.04166 L 79.37499 291.04166 L 105.83333 264.5833 L 105.83333 264.5833 L 132.29166 264.5833 L 132.29166 264.5833 L 132.29166 264.5833 L 158.74998 291.04166 L 185.20833 291.04166 L 185.20833 264.5833 L 185.20833 238.12498 L 158.74998 211.66666 L 132.29166 185.20833 L 132.29166 185.20833 L 132.29166 158.74998 L 132.29166 158.74998 L 132.29166 158.74998 L 105.83333 158.74998 L 105.83333 158.74998 L 79.37499 158.74998 L 79.37499 158.74998 L 79.37499 158.74998 L 79.37499 158.74998 L 79.37499 132.29166 L 79.37499 105.83333 L 79.37499 105.83333 L 79.37499 105.83333 L 52.916664 105.83333 Q 26.458332 105.83333 26.458332 105.83333 Q 0.0 105.83333 0.0 52.916664 z" svg:height="5.027083mm" draw:style-name="style-105" svg:viewBox="0.0 0.0 608.5416 502.7083" svg:width="6.0854163mm" svg:x="39.422916mm" svg:y="192.0875mm"/>
          <draw:path svg:d="M 0.0 14261.041 L 0.0 0.0 L 12276.666 0.0 L 24526.873 0.0 L 24526.873 14261.041 L 24526.873 28522.082 L 12276.666 28522.082 L 0.0 28522.082 L 0.0 14261.041 z M 16457.082 714.37494 L 16457.082 714.37494 L 16695.207 740.8333 Q 16933.332 740.8333 16933.332 740.8333 L 16933.332 767.2916 L 16986.25 767.2916 Q 17012.707 793.74994 17012.707 793.74994 L 17012.707 793.74994 L 17039.166 793.74994 L 17039.166 793.74994 L 17145.0 846.6666 Q 17224.375 873.12494 17224.375 899.5833 Q 17224.375 926.0416 17250.832 926.0416 Q 17277.291 926.0416 17303.75 978.95825 Q 17303.75 1031.875 17330.207 1058.3333 L 17330.207 1058.3333 L 17330.207 1058.3333 Q 17356.666 1058.3333 17356.666 1058.3333 L 17356.666 1084.7916 L 17356.666 1084.7916 Q 17356.666 1084.7916 17383.125 1111.25 L 17383.125 1111.25 L 17409.582 1137.7083 Q 17462.5 1164.1666 17462.5 1164.1666 L 17462.5 1190.6249 L 17462.5 1190.6249 L 17488.957 1190.6249 L 17488.957 1190.6249 Q 17515.416 1190.6249 17515.416 1217.0833 L 17515.416 1217.0833 L 17541.875 1243.5416 Q 17568.332 1269.9999 17594.791 1296.4583 Q 17621.25 1296.4583 17647.707 1402.2916 Q 17674.166 1508.1249 17700.625 1534.5833 L 17700.625 1587.4999 L 17753.541 1719.7916 Q 17832.916 1852.0833 17832.916 2010.8333 L 17832.916 2196.0415 L 17832.916 2275.4165 Q 17832.916 2354.7915 17832.916 2407.7083 L 17832.916 2460.6248 L 17832.916 2487.0833 Q 17832.916 2539.9998 17806.457 2619.3748 Q 17780.0 2698.7498 17753.541 2778.1248 L 17700.625 2857.4998 L 17780.0 2857.4998 Q 17859.375 2883.9583 17938.75 2963.3333 Q 17991.666 3042.7083 18018.125 3069.1665 L 18018.125 3095.6248 L 18071.041 3122.0833 Q 18150.416 3174.9998 18176.875 3280.8333 Q 18203.332 3360.2083 18229.791 3386.6665 L 18256.25 3439.5833 L 18256.25 3439.5833 L 18256.25 3466.0415 L 18282.707 3545.4165 Q 18309.166 3651.2498 18309.166 3862.9165 Q 18309.166 4074.583 18282.707 4074.583 L 18282.707 4074.583 L 18282.707 4101.0415 Q 18256.25 4101.0415 18256.25 4127.5 L 18229.791 4153.958 L 18229.791 4233.333 Q 18229.791 4286.25 18203.332 4286.25 Q 18176.875 4286.25 18150.416 4365.625 Q 18123.957 4418.5415 18097.5 4418.5415 Q 18071.041 4418.5415 18071.041 4445.0 Q 18044.582 4471.458 17965.207 4497.9165 L 17885.832 4550.833 L 18018.125 4656.6665 Q 18150.416 4762.4995 18150.416 4762.4995 L 18150.416 4762.4995 L 18176.875 4762.4995 Q 18203.332 4762.4995 18203.332 4788.958 L 18203.332 4788.958 L 18362.082 4894.7915 Q 18494.375 4974.1665 18494.375 5000.6245 L 18494.375 5000.6245 L 18494.375 5000.6245 Q 18520.832 5000.6245 18520.832 5027.083 L 18520.832 5027.083 L 18520.832 5027.083 Q 18520.832 5027.083 18547.291 5027.083 L 18547.291 5053.5415 L 18573.75 5053.5415 L 18573.75 5053.5415 L 18573.75 5053.5415 Q 18573.75 5053.5415 18600.207 5079.9995 L 18600.207 5079.9995 L 18653.123 5132.9165 Q 18679.582 5159.3745 18679.582 5185.833 Q 18679.582 5238.7495 18679.582 5238.7495 L 18679.582 5238.7495 L 18679.582 5238.7495 Q 18679.582 5265.208 18653.123 5291.6665 Q 18653.123 5318.1245 18600.207 5344.583 L 18547.291 5344.583 L 18547.291 5371.0415 Q 18547.291 5397.4995 18573.75 5476.8745 Q 18600.207 5529.7915 18653.123 5556.2495 Q 18679.582 5582.708 18706.041 5609.1665 L 18706.041 5662.083 L 18732.498 5662.083 Q 18785.416 5688.5415 18811.873 5767.9165 Q 18838.332 5873.7495 18838.332 5873.7495 Q 18838.332 5873.7495 18864.791 5873.7495 L 18864.791 5900.208 L 18864.791 5900.208 Q 18891.248 5900.208 18891.248 5926.6665 L 18891.248 5926.6665 L 18970.623 6032.4995 Q 19049.998 6164.7915 19049.998 6191.2495 L 19049.998 6191.2495 L 19049.998 6244.1665 L 19049.998 6270.6245 L 19049.998 6270.6245 Q 19049.998 6270.6245 19076.457 6297.083 L 19076.457 6297.083 L 19102.916 6297.083 Q 19129.373 6297.083 19182.291 6455.833 Q 19208.748 6588.1245 19235.207 6614.583 L 19235.207 6614.583 L 19261.666 6667.4995 Q 19261.666 6720.4165 19288.123 6720.4165 Q 19314.582 6720.4165 19314.582 6773.333 L 19314.582 6852.708 L 19341.041 6879.1665 L 19341.041 6932.083 L 19341.041 6932.083 L 19341.041 6932.083 L 19341.041 6958.5415 L 19367.498 6958.5415 L 19367.498 6984.9995 L 19367.498 7011.458 L 19393.957 7011.458 L 19420.416 7011.458 L 19420.416 6958.5415 L 19420.416 6905.6245 L 19446.873 6879.1665 L 19446.873 6879.1665 L 19446.873 6773.333 Q 19473.332 6693.958 19473.332 6614.583 L 19499.791 6508.7495 L 19499.791 6482.2915 Q 19526.248 6455.833 19526.248 6429.3745 L 19526.248 6402.9165 L 19526.248 6349.9995 Q 19526.248 6323.5415 19552.707 6323.5415 L 19552.707 6323.5415 L 19552.707 6297.083 L 19552.707 6297.083 L 19552.707 6297.083 Q 19552.707 6297.083 19579.166 6270.6245 L 19579.166 6270.6245 L 19579.166 6244.1665 Q 19579.166 6217.708 19632.082 6085.4165 L 19658.541 5953.1245 L 19658.541 5953.1245 Q 19658.541 5926.6665 19684.998 5926.6665 L 19684.998 5926.6665 L 19684.998 5926.6665 L 19684.998 5900.208 L 19711.457 5873.7495 Q 19737.916 5820.833 19737.916 5820.833 L 19737.916 5820.833 L 19737.916 5794.3745 L 19737.916 5767.9165 L 19764.373 5714.9995 L 19790.832 5688.5415 L 19790.832 5688.5415 L 19790.832 5662.083 L 19817.291 5662.083 L 19843.748 5662.083 L 19843.748 5609.1665 Q 19843.748 5582.708 19923.123 5529.7915 Q 20002.498 5503.333 20055.416 5476.8745 L 20081.873 5476.8745 L 20214.166 5423.958 Q 20372.916 5397.4995 20452.291 5397.4995 Q 20531.666 5397.4995 20531.666 5423.958 L 20531.666 5423.958 L 20558.123 5423.958 Q 20584.582 5450.4165 20584.582 5450.4165 L 20584.582 5450.4165 L 20584.582 5450.4165 L 20611.041 5450.4165 L 20611.041 5450.4165 Q 20637.498 5450.4165 20637.498 5450.4165 L 20637.498 5476.8745 L 20716.873 5556.2495 Q 20796.248 5609.1665 20822.707 5635.6245 Q 20822.707 5662.083 20849.166 5662.083 Q 20902.082 5688.5415 20902.082 5741.458 Q 20902.082 5794.3745 20928.541 5820.833 L 20928.541 5820.833 L 20981.457 5979.583 Q 21007.916 6111.8745 21034.373 6191.2495 L 21034.373 6297.083 L 21034.373 6482.2915 Q 21007.916 6667.4995 21007.916 6720.4165 L 21007.916 6746.8745 L 21007.916 6773.333 L 21007.916 6773.333 L 21007.916 6799.7915 Q 21007.916 6826.2495 20981.457 6826.2495 L 20981.457 6826.2495 L 20981.457 6879.1665 Q 20981.457 6958.5415 20954.998 6958.5415 L 20928.541 6958.5415 L 20928.541 6984.9995 L 20928.541 7011.458 L 20902.082 7064.3745 Q 20902.082 7117.2915 20875.623 7143.7495 L 20875.623 7170.208 L 20875.623 7196.6665 L 20849.166 7196.6665 L 20849.166 7196.6665 L 20849.166 7196.6665 L 20849.166 7196.6665 L 20849.166 7223.1245 L 20822.707 7249.583 L 20822.707 7302.4995 L 20849.166 7302.4995 L 20875.623 7302.4995 L 20981.457 7276.0415 L 21087.291 7276.0415 L 21087.291 7276.0415 Q 21087.291 7249.583 21113.748 7249.583 L 21113.748 7249.583 L 21219.582 7249.583 Q 21325.416 7249.583 21457.707 7302.4995 Q 21589.998 7328.958 21616.457 7355.4165 Q 21669.373 7355.4165 21669.373 7381.8745 L 21669.373 7381.8745 L 21669.373 7381.8745 Q 21695.832 7381.8745 21695.832 7408.333 L 21695.832 7408.333 L 21801.666 7461.2495 Q 21907.498 7487.708 21960.416 7540.6245 Q 22013.332 7593.5415 22013.332 7619.9995 L 22013.332 7619.9995 L 22066.248 7672.9165 Q 22119.166 7725.833 22145.623 7778.7495 Q 22172.082 7831.666 22172.082 7884.583 L 22172.082 7963.958 L 22172.082 7963.958 Q 22172.082 7963.958 22198.541 8016.8745 L 22198.541 8069.791 L 22198.541 8096.2495 L 22198.541 8096.2495 L 22224.998 8149.166 Q 22224.998 8175.6245 22224.998 8360.833 L 22224.998 8546.041 L 22224.998 8546.041 L 22224.998 8546.041 L 22172.082 8704.791 Q 22119.166 8863.541 22119.166 8890.0 Q 22092.707 8890.0 22092.707 8916.458 L 22092.707 8916.458 L 22092.707 8942.916 Q 22066.248 8969.375 22039.791 9048.75 Q 22013.332 9101.666 21960.416 9101.666 L 21933.957 9128.125 L 21933.957 9128.125 Q 21933.957 9154.583 21907.498 9154.583 Q 21881.041 9154.583 21854.582 9207.5 Q 21854.582 9233.958 21775.207 9260.416 L 21695.832 9313.333 L 21695.832 9313.333 Q 21669.373 9313.333 21537.082 9366.249 L 21404.791 9392.708 L 21325.416 9392.708 Q 21272.498 9366.249 21246.041 9366.249 L 21219.582 9366.249 L 21113.748 9366.249 Q 21007.916 9366.249 20954.998 9366.249 L 20902.082 9339.791 L 20902.082 9339.791 Q 20875.623 9313.333 20796.248 9286.875 Q 20743.332 9260.416 20690.416 9207.5 L 20637.498 9154.583 L 20637.498 9154.583 L 20611.041 9154.583 L 20611.041 9128.125 Q 20584.582 9128.125 20531.666 9048.75 L 20478.748 8995.833 L 20452.291 8995.833 L 20452.291 8995.833 L 20452.291 8969.375 L 20425.832 8969.375 L 20425.832 8969.375 L 20425.832 8942.916 L 20425.832 8942.916 L 20425.832 8942.916 L 20399.373 8942.916 L 20399.373 8942.916 L 20399.373 8916.458 L 20372.916 8916.458 L 20372.916 8916.458 L 20372.916 8890.0 L 20372.916 8890.0 L 20372.916 8890.0 L 20372.916 8890.0 L 20346.457 8890.0 L 20319.998 8863.541 L 20293.541 8863.541 L 20293.541 8890.0 L 20319.998 8916.458 L 20319.998 8942.916 L 20319.998 8969.375 L 20319.998 8969.375 L 20319.998 8969.375 L 20372.916 9048.75 Q 20372.916 9128.125 20399.373 9181.041 L 20399.373 9233.958 L 20399.373 9260.416 Q 20399.373 9313.333 20425.832 9313.333 Q 20425.832 9339.791 20425.832 9366.249 Q 20425.832 9419.166 20452.291 9524.999 L 20478.748 9604.374 L 20478.748 9630.833 L 20478.748 9630.833 L 20478.748 9630.833 Q 20478.748 9657.291 20505.207 9736.666 L 20505.207 9842.499 L 20531.666 9948.333 Q 20584.582 10080.624 20558.123 10080.624 Q 20558.123 10107.083 20558.123 10107.083 L 20558.123 10107.083 L 20558.123 10107.083 Q 20584.582 10107.083 20584.582 10212.916 L 20584.582 10292.291 L 20584.582 10530.416 Q 20584.582 10794.999 20558.123 10900.833 L 20531.666 10980.208 L 20531.666 10980.208 L 20531.666 10980.208 L 20531.666 11033.124 Q 20531.666 11112.499 20558.123 11244.791 Q 20584.582 11377.083 20531.666 11429.999 Q 20531.666 11482.916 20505.207 11535.833 L 20505.207 11588.749 L 20505.207 11694.583 Q 20531.666 11773.958 20531.666 11800.416 L 20531.666 11800.416 L 20584.582 11879.791 Q 20637.498 11959.166 20663.957 11959.166 Q 20690.416 11959.166 20716.873 12012.083 Q 20743.332 12038.541 20743.332 12064.999 L 20743.332 12091.458 L 20796.248 12170.833 Q 20849.166 12276.666 20849.166 12303.124 L 20849.166 12329.583 L 20902.082 12408.958 Q 20954.998 12488.333 20954.998 12514.791 L 20954.998 12541.249 L 21007.916 12594.166 Q 21060.832 12673.541 21060.832 12699.999 L 21060.832 12726.458 L 21219.582 12752.916 Q 21351.873 12752.916 21378.332 12779.374 L 21378.332 12779.374 L 21537.082 12832.291 Q 21669.373 12858.749 21695.832 12885.208 L 21695.832 12885.208 L 21695.832 12885.208 Q 21695.832 12885.208 21722.291 12911.666 L 21722.291 12911.666 L 21828.123 12964.583 Q 21907.498 12991.041 21960.416 13017.499 Q 21986.873 13017.499 21986.873 13070.416 L 21986.873 13096.874 L 22039.791 13123.333 Q 22066.248 13149.791 22092.707 13176.249 Q 22092.707 13202.708 22172.082 13282.083 Q 22277.916 13361.458 22277.916 13387.916 L 22277.916 13387.916 L 22330.832 13414.374 Q 22410.207 13440.833 22489.582 13520.208 Q 22542.498 13599.583 22568.957 13652.499 L 22568.957 13705.416 L 22621.873 13784.791 Q 22701.248 13864.166 22701.248 13917.083 L 22701.248 13943.541 L 22701.248 13943.541 Q 22701.248 13943.541 22727.707 13969.999 L 22727.707 13996.458 L 22807.082 14128.749 Q 22912.916 14261.041 22912.916 14340.416 L 22912.916 14393.333 L 22965.832 14393.333 Q 22992.291 14419.791 23018.748 14552.083 Q 23018.748 14684.374 23045.207 14710.833 L 23045.207 14710.833 L 23071.666 14737.291 Q 23124.582 14763.749 23124.582 14922.499 Q 23124.582 15107.708 23151.041 15134.166 L 23151.041 15187.083 L 23203.957 15345.833 Q 23230.416 15531.041 23230.416 15636.874 L 23230.416 15742.707 L 23230.416 16086.666 Q 23230.416 16404.166 23230.416 16404.166 L 23230.416 16404.166 L 23230.416 16668.75 L 23230.416 16933.332 L 23203.957 16986.25 Q 23177.498 17065.625 23177.498 17092.082 L 23177.498 17118.541 L 23151.041 17462.5 Q 23124.582 17780.0 23124.582 17780.0 L 23124.582 17780.0 L 23124.582 18044.582 Q 23124.582 18282.707 23098.123 18282.707 L 23098.123 18282.707 L 23098.123 18362.082 Q 23071.666 18467.916 23071.666 18626.666 Q 23018.748 18758.957 23018.748 18811.873 L 23018.748 18864.791 L 23018.748 18944.166 L 23018.748 19023.541 L 22992.291 19129.373 L 22992.291 19235.207 L 22965.832 19314.582 Q 22965.832 19393.957 22939.373 19473.332 L 22939.373 19579.166 L 22859.998 19923.123 Q 22807.082 20267.082 22780.623 20267.082 Q 22754.166 20293.541 22754.166 20293.541 L 22754.166 20293.541 L 22754.166 20319.998 Q 22754.166 20346.457 22727.707 20346.457 L 22727.707 20346.457 L 22727.707 20372.916 L 22727.707 20372.916 L 22727.707 20372.916 Q 22701.248 20399.373 22674.791 20452.291 Q 22648.332 20505.207 22595.416 20505.207 Q 22568.957 20505.207 22568.957 20531.666 Q 22542.498 20558.123 22463.123 20611.041 Q 22383.748 20663.957 22383.748 20690.416 Q 22383.748 20716.873 22330.832 20716.873 Q 22304.373 20743.332 22277.916 20769.791 Q 22277.916 20796.248 21881.041 21034.373 Q 21484.166 21272.498 21060.832 21537.082 Q 20611.041 21775.207 20611.041 21801.666 Q 20611.041 21828.123 20531.666 21854.582 Q 20452.291 21907.498 20214.166 22066.248 L 19949.582 22251.457 L 19949.582 22251.457 Q 19949.582 22251.457 19764.373 22383.748 L 19579.166 22489.582 L 19579.166 22489.582 Q 19579.166 22489.582 19526.248 22542.498 L 19446.873 22568.957 L 19446.873 22568.957 Q 19446.873 22595.416 19420.416 22595.416 L 19420.416 22595.416 L 19420.416 22595.416 Q 19420.416 22595.416 19420.416 22621.873 L 19393.957 22621.873 L 19393.957 22621.873 Q 19367.498 22621.873 19182.291 22754.166 L 18970.623 22859.998 L 18970.623 22859.998 Q 18970.623 22859.998 18838.332 22965.832 L 18679.582 23045.207 L 18679.582 23045.207 Q 18679.582 23071.666 18494.375 23151.041 L 18309.166 23230.416 L 18309.166 23230.416 Q 18309.166 23230.416 18309.166 23283.332 Q 18282.707 23309.791 18176.875 23362.707 Q 18071.041 23389.166 17991.666 23468.541 L 17912.291 23521.457 L 17912.291 23521.457 Q 17912.291 23547.916 17832.916 23574.373 L 17753.541 23600.832 L 17753.541 23600.832 Q 17753.541 23600.832 17621.25 23706.666 L 17488.957 23786.041 L 17488.957 23786.041 Q 17488.957 23812.498 17462.5 23812.498 L 17462.5 23812.498 L 17462.5 23812.498 Q 17462.5 23812.498 17303.75 23891.873 L 17171.457 23971.248 L 17171.457 23971.248 Q 17171.457 23971.248 17145.0 23997.707 Q 17092.082 24024.166 16933.332 24129.998 L 16748.125 24235.832 L 16721.666 24288.748 Q 16721.666 24341.666 16695.207 24341.666 Q 16668.75 24315.207 16642.291 24315.207 Q 16589.375 24315.207 16589.375 24341.666 L 16562.916 24368.123 L 16562.916 24394.582 Q 16562.916 24421.041 16536.457 24421.041 Q 16510.0 24421.041 16510.0 24394.582 Q 16510.0 24368.123 16457.082 24368.123 L 16430.625 24368.123 L 16430.625 24368.123 Q 16430.625 24394.582 16404.166 24394.582 L 16404.166 24394.582 L 16377.707 24394.582 Q 16351.249 24421.041 16351.249 24447.498 Q 16351.249 24473.957 16271.874 24500.416 Q 16192.499 24553.332 16192.499 24553.332 L 16166.041 24553.332 L 16166.041 24553.332 Q 16166.041 24553.332 16033.749 24632.707 Q 15927.916 24685.623 15769.166 24764.998 Q 15610.416 24817.916 15107.708 25082.498 Q 14604.999 25347.082 14604.999 25399.998 Q 14578.541 25426.457 14552.083 25426.457 Q 14499.166 25452.916 14181.666 25611.666 Q 13864.166 25770.416 13758.333 25823.332 Q 13652.499 25876.248 13308.541 26061.457 Q 12964.583 26246.666 12964.583 26299.582 L 12938.124 26326.041 L 12938.124 26352.498 L 12911.666 26405.416 L 12911.666 26458.332 L 12911.666 26484.791 L 12885.208 26484.791 L 12858.749 26484.791 L 12858.749 26511.248 L 12858.749 26564.166 L 12805.833 26617.082 Q 12805.833 26669.998 12779.374 26669.998 L 12779.374 26669.998 L 12779.374 26669.998 Q 12779.374 26669.998 12752.916 26696.457 L 12752.916 26696.457 L 12752.916 26696.457 Q 12752.916 26722.916 12752.916 26722.916 L 12726.458 26722.916 L 12726.458 26722.916 Q 12726.458 26722.916 12699.999 26749.373 L 12699.999 26749.373 L 12541.249 26881.666 Q 12356.041 26987.498 12303.124 27013.957 L 12250.208 27013.957 L 12250.208 27040.416 L 12250.208 27040.416 L 12250.208 27040.416 Q 12250.208 27040.416 12223.749 27066.873 L 12223.749 27066.873 L 12223.749 27066.873 L 12197.291 27066.873 L 12197.291 27066.873 Q 12197.291 27093.332 11932.708 27225.623 Q 11641.666 27384.373 11271.249 27569.582 Q 10900.833 27781.248 10900.833 27807.707 Q 10900.833 27834.166 10794.999 27860.623 Q 10689.166 27887.082 10530.416 27834.166 Q 10371.666 27781.248 10159.999 27754.791 Q 9974.791 27728.332 9948.333 27675.416 Q 9948.333 27648.957 9868.958 27622.498 L 9789.583 27596.041 L 9789.583 27596.041 Q 9763.124 27569.582 9763.124 27569.582 L 9763.124 27569.582 L 9710.208 27569.582 Q 9657.291 27569.582 9577.916 27543.123 Q 9524.999 27516.666 9524.999 27490.207 Q 9524.999 27463.748 9472.083 27463.748 L 9419.166 27437.291 L 9392.708 27437.291 Q 9366.249 27410.832 9339.791 27410.832 L 9313.333 27384.373 L 9286.875 27384.373 Q 9286.875 27357.916 9154.583 27331.457 L 9048.75 27278.541 L 9048.75 27278.541 L 9022.291 27252.082 L 8995.833 27252.082 Q 8969.375 27252.082 8890.0 27199.166 L 8810.625 27146.248 L 8731.25 27146.248 Q 8678.333 27146.248 8519.583 27066.873 L 8360.833 26987.498 L 8334.375 26987.498 Q 8307.916 26987.498 7963.958 26775.832 Q 7619.9995 26590.623 7567.083 26564.166 L 7567.083 26537.707 L 7540.6245 26537.707 L 7540.6245 26537.707 L 7540.6245 26537.707 Q 7540.6245 26564.166 7487.708 26484.791 Q 7408.333 26431.873 7434.7915 26405.416 Q 7434.7915 26405.416 7249.583 26458.332 L 7064.3745 26511.248 L 7037.9165 26511.248 L 7011.458 26511.248 L 6984.9995 26511.248 L 6984.9995 26511.248 L 6984.9995 26511.248 Q 6984.9995 26511.248 6984.9995 26537.707 Q 6984.9995 26537.707 6958.5415 26564.166 Q 6932.083 26564.166 6826.2495 26617.082 Q 6720.4165 26617.082 6588.1245 26511.248 L 6455.833 26405.416 L 6455.833 26405.416 Q 6429.3745 26405.416 6349.9995 26352.498 Q 6297.083 26326.041 6297.083 26299.582 Q 6297.083 26273.123 6191.2495 26193.748 L 6085.4165 26140.832 L 6085.4165 26140.832 Q 6085.4165 26140.832 6032.4995 26087.916 Q 6032.4995 26034.998 6058.958 25955.623 Q 6085.4165 25876.248 6138.333 25796.873 L 6164.7915 25691.041 L 6164.7915 25664.582 Q 6138.333 25664.582 6058.958 25638.123 Q 5953.1245 25611.666 5900.208 25532.291 L 5847.2915 25479.373 L 5820.833 25479.373 Q 5820.833 25452.916 5820.833 25452.916 L 5820.833 25452.916 L 5767.9165 25452.916 Q 5741.458 25452.916 5662.083 25426.457 Q 5609.1665 25399.998 5609.1665 25373.541 L 5582.708 25347.082 L 5556.2495 25347.082 Q 5529.7915 25347.082 5450.4165 25294.166 L 5371.0415 25294.166 L 5371.0415 25267.707 Q 5344.583 25267.707 5318.1245 25241.248 Q 5291.6665 25241.248 5291.6665 25214.791 Q 5291.6665 25188.332 5265.208 25188.332 L 5238.7495 25188.332 L 5185.833 25188.332 Q 5159.3745 25188.332 5132.9165 25161.873 L 5106.458 25135.416 L 5053.5415 25135.416 Q 5000.6245 25135.416 5000.6245 25108.957 Q 5000.6245 25082.498 4921.2495 25056.041 L 4868.333 25029.582 L 4841.8745 25029.582 Q 4815.4165 25029.582 4762.4995 25003.123 Q 4683.1245 24976.666 4656.6665 24950.207 L 4630.208 24923.748 L 4603.75 24923.748 Q 4550.833 24923.748 4418.5415 24870.832 Q 4286.25 24817.916 4180.4165 24764.998 L 4074.583 24685.623 L 4074.583 24685.623 Q 4048.1248 24659.166 4021.6665 24659.166 L 3995.208 24659.166 L 3915.833 24632.707 Q 3862.9165 24632.707 3862.9165 24606.248 Q 3862.9165 24579.791 3809.9998 24579.791 Q 3757.0833 24553.332 3757.0833 24553.332 L 3730.6248 24526.873 L 3704.1665 24526.873 Q 3704.1665 24500.416 3545.4165 24421.041 L 3386.6665 24315.207 L 3386.6665 24315.207 Q 3360.2083 24288.748 3307.2915 24288.748 Q 3280.8333 24262.291 3042.7083 24156.457 Q 2831.0415 24077.082 2698.7498 23971.248 L 2566.4583 23891.873 L 2539.9998 23891.873 Q 2539.9998 23865.416 2539.9998 23865.416 L 2539.9998 23865.416 L 2539.9998 23865.416 L 2513.5415 23865.416 L 2487.0833 23865.416 Q 2487.0833 23865.416 2487.0833 23838.957 L 2487.0833 23838.957 L 2487.0833 23838.957 Q 2460.6248 23812.498 2460.6248 23812.498 L 2460.6248 23812.498 L 2434.1665 23812.498 Q 2381.2498 23812.498 2275.4165 23759.582 L 2169.5833 23706.666 L 2143.125 23706.666 Q 2116.6665 23706.666 2090.2083 23653.748 Q 2063.75 23653.748 1799.1666 23521.457 L 1561.0416 23389.166 L 1534.5833 23389.166 L 1534.5833 23389.166 L 1534.5833 23389.166 Q 1508.1249 23389.166 1508.1249 23362.707 L 1508.1249 23362.707 L 1481.6666 23362.707 Q 1481.6666 23336.248 1375.8333 23283.332 L 1243.5416 23230.416 L 1217.0833 23230.416 Q 1164.1666 23230.416 1111.25 23177.498 L 1058.3333 23151.041 L 1058.3333 23151.041 Q 1031.875 23124.582 1031.875 23124.582 L 1031.875 23124.582 L 1005.4166 23124.582 Q 952.49994 23124.582 899.5833 23071.666 L 846.6666 23045.207 L 820.2083 23045.207 Q 820.2083 23018.748 820.2083 22859.998 L 820.2083 22701.248 L 793.74994 22701.248 Q 793.74994 22701.248 793.74994 22674.791 L 793.74994 22674.791 L 793.74994 22648.332 Q 793.74994 22621.873 793.74994 22595.416 L 793.74994 22542.498 L 793.74994 22489.582 Q 793.74994 22410.207 793.74994 22383.748 L 793.74994 22383.748 L 793.74994 22383.748 Q 793.74994 22383.748 793.74994 22224.998 L 767.2916 22092.707 L 767.2916 21960.416 Q 793.74994 21828.123 767.2916 21748.748 L 767.2916 21669.373 L 767.2916 21669.373 Q 740.8333 21669.373 767.2916 21616.457 Q 767.2916 21537.082 793.74994 21484.166 L 820.2083 21404.791 L 873.12494 21404.791 L 926.0416 21404.791 L 952.49994 21431.248 Q 1005.4166 21431.248 1005.4166 21457.707 L 1005.4166 21484.166 L 1031.875 21431.248 L 1031.875 21378.332 L 1031.875 21351.873 Q 1005.4166 21325.416 1005.4166 21325.416 Q 1005.4166 21298.957 978.95825 21219.582 L 952.49994 21140.207 L 952.49994 21034.373 Q 952.49994 20928.541 926.0416 20849.166 L 926.0416 20743.332 L 926.0416 20584.582 Q 899.5833 20452.291 899.5833 20267.082 L 899.5833 20055.416 L 899.5833 20002.498 Q 899.5833 19949.582 926.0416 19684.998 L 952.49994 19446.873 L 952.49994 19420.416 L 952.49994 19393.957 L 952.49994 19261.666 L 952.49994 19155.832 L 978.95825 19049.998 Q 1005.4166 18917.707 1031.875 18758.957 L 1058.3333 18600.207 L 1058.3333 18573.75 Q 1058.3333 18573.75 1084.7916 18573.75 L 1084.7916 18573.75 L 1084.7916 18520.832 Q 1111.25 18467.916 1137.7083 18362.082 L 1190.6249 18282.707 L 1190.6249 18256.25 Q 1217.0833 18256.25 1217.0833 18256.25 L 1217.0833 18256.25 L 1217.0833 18256.25 Q 1217.0833 18229.791 1269.9999 18176.875 L 1322.9166 18123.957 L 1322.9166 18123.957 Q 1322.9166 18097.5 1428.7499 18044.582 L 1508.1249 17965.207 L 1508.1249 17938.75 Q 1534.5833 17912.291 1534.5833 17912.291 L 1534.5833 17912.291 L 1534.5833 17912.291 Q 1561.0416 17885.832 1587.4999 17859.375 L 1640.4166 17806.457 L 1640.4166 17806.457 Q 1640.4166 17780.0 1640.4166 17753.541 Q 1666.8749 17727.082 1746.2499 17674.166 L 1852.0833 17647.707 L 1852.0833 17621.25 L 1852.0833 17621.25 L 1852.0833 17621.25 Q 1852.0833 17621.25 1904.9999 17568.332 Q 1957.9165 17515.416 2143.125 17383.125 L 2354.7915 17250.832 L 2354.7915 17250.832 Q 2381.2498 17224.375 2381.2498 17224.375 L 2381.2498 17224.375 L 2381.2498 17224.375 L 2407.7083 17224.375 L 2407.7083 17197.916 Q 2434.1665 17197.916 2434.1665 17197.916 L 2434.1665 17197.916 L 2434.1665 17197.916 Q 2434.1665 17171.457 2460.6248 17171.457 L 2460.6248 17171.457 L 2460.6248 17145.0 Q 2487.0833 17145.0 2487.0833 17145.0 L 2487.0833 17145.0 L 2487.0833 17145.0 Q 2513.5415 17145.0 2513.5415 17118.541 Q 2539.9998 17118.541 2592.9165 17092.082 Q 2672.2915 17065.625 2672.2915 17039.166 Q 2672.2915 17012.707 2751.6665 16986.25 L 2831.0415 16986.25 L 2857.4998 16986.25 Q 2857.4998 16986.25 2936.8748 16933.332 L 3016.2498 16880.416 L 3016.2498 16880.416 Q 3016.2498 16853.957 3042.7083 16853.957 L 3042.7083 16853.957 L 3069.1665 16853.957 Q 3069.1665 16827.5 3069.1665 16827.5 L 3095.6248 16827.5 L 3122.0833 16827.5 L 3122.0833 16827.5 L 3122.0833 16801.041 Q 3122.0833 16774.582 3201.4583 16748.125 L 3280.8333 16721.666 L 3333.7498 16695.207 Q 3360.2083 16695.207 3360.2083 16668.75 Q 3386.6665 16642.291 3492.4998 16589.375 L 3624.7915 16536.457 L 3624.7915 16510.0 Q 3651.2498 16510.0 3651.2498 16510.0 L 3651.2498 16510.0 L 3651.2498 16510.0 Q 3651.2498 16510.0 3704.1665 16457.082 Q 3757.0833 16457.082 3757.0833 16430.625 Q 3730.6248 16404.166 3809.9998 16404.166 Q 3915.833 16377.707 3915.833 16351.249 Q 3915.833 16324.791 3968.7498 16298.332 L 4021.6665 16298.332 L 4021.6665 16298.332 Q 4021.6665 16271.874 4048.1248 16271.874 L 4048.1248 16271.874 L 4074.583 16271.874 L 4074.583 16271.874 L 4074.583 16245.416 Q 4074.583 16245.416 4101.0415 16245.416 L 4101.0415 16245.416 L 4101.0415 16245.416 Q 4127.5 16218.957 4127.5 16218.957 L 4127.5 16218.957 L 4127.5 16192.499 Q 4127.5 16192.499 4206.875 16166.041 L 4259.7915 16139.582 L 4259.7915 16139.582 Q 4259.7915 16139.582 4445.0 16033.749 L 4603.75 15954.374 L 4603.75 15954.374 Q 4603.75 15927.916 4841.8745 15848.541 Q 5079.9995 15769.166 5185.833 15716.249 L 5265.208 15689.791 L 5265.208 15689.791 Q 5265.208 15663.332 5397.4995 15636.874 Q 5503.333 15583.957 5503.333 15557.499 Q 5503.333 15531.041 5609.1665 15531.041 Q 5688.5415 15504.582 5767.9165 15478.124 Q 5820.833 15451.666 5926.6665 15398.749 L 6032.4995 15372.291 L 6032.4995 15345.833 Q 6032.4995 15345.833 6058.958 15345.833 L 6058.958 15345.833 L 6058.958 15345.833 Q 6058.958 15345.833 6191.2495 15292.916 Q 6323.5415 15239.999 6323.5415 15213.541 Q 6323.5415 15187.083 6402.9165 15187.083 L 6482.2915 15160.624 L 6667.4995 15081.249 Q 6852.708 15028.333 6852.708 15001.874 Q 6852.708 14975.416 6879.1665 14975.416 L 6932.083 14975.416 L 7223.1245 14843.124 Q 7514.1665 14710.833 7540.6245 14710.833 L 7540.6245 14710.833 L 7619.9995 14684.374 Q 7672.9165 14657.916 7699.3745 14631.458 L 7725.833 14604.999 L 7752.291 14604.999 Q 7778.7495 14604.999 7778.7495 14578.541 Q 7778.7495 14552.083 7831.666 14552.083 Q 7884.583 14552.083 7884.583 14525.624 Q 7884.583 14499.166 7963.958 14472.708 Q 8043.333 14446.249 8096.2495 14446.249 L 8175.6245 14446.249 L 8255.0 14419.791 Q 8334.375 14393.333 8334.375 14366.874 Q 8334.375 14340.416 8466.666 14313.958 Q 8598.958 14287.499 8625.416 14261.041 L 8678.333 14261.041 L 8678.333 14234.583 Q 8678.333 14234.583 8704.791 14234.583 L 8704.791 14234.583 L 8969.375 14075.833 Q 9260.416 13943.541 9260.416 13943.541 L 9260.416 13943.541 L 9260.416 13943.541 L 9260.416 13917.083 L 9313.333 13917.083 L 9366.249 13917.083 L 9445.624 13864.166 Q 9524.999 13811.249 9577.916 13811.249 L 9630.833 13811.249 L 9630.833 13811.249 Q 9630.833 13784.791 9657.291 13784.791 L 9657.291 13784.791 L 9657.291 13758.333 Q 9683.749 13758.333 9683.749 13758.333 L 9683.749 13758.333 L 9736.666 13705.416 Q 9816.041 13652.499 9895.416 13652.499 Q 9974.791 13652.499 9974.791 13626.041 Q 9974.791 13599.583 10080.624 13573.124 Q 10186.458 13546.666 10212.916 13546.666 L 10239.374 13546.666 L 10345.208 13493.749 Q 10451.041 13440.833 10477.499 13414.374 L 10503.958 13387.916 L 10609.791 13361.458 Q 10742.083 13308.541 10742.083 13308.541 L 10742.083 13308.541 L 10900.833 13229.166 Q 11059.583 13176.249 11112.499 13149.791 L 11138.958 13149.791 L 11165.416 13149.791 L 11165.416 13123.333 L 11165.416 13123.333 L 11165.416 13123.333 L 11191.874 13123.333 L 11191.874 13123.333 L 11218.333 13096.874 L 11244.791 13070.416 L 11244.791 13070.416 L 11271.249 13070.416 L 11271.249 13070.416 L 11271.249 13070.416 L 11271.249 13043.958 L 11271.249 13043.958 L 11271.249 13017.499 L 11271.249 12964.583 L 11271.249 12964.583 L 11271.249 12964.583 L 11271.249 12938.124 L 11271.249 12938.124 L 11244.791 12938.124 L 11244.791 12938.124 L 11244.791 12938.124 L 11244.791 12964.583 L 11218.333 12964.583 L 11165.416 12964.583 L 11165.416 12964.583 L 11165.416 12964.583 L 11138.958 12991.041 L 11112.499 13017.499 L 11033.124 13017.499 Q 10953.749 13017.499 10847.916 12964.583 Q 10768.541 12964.583 10689.166 12964.583 Q 10583.333 12964.583 10477.499 12885.208 L 10371.666 12832.291 L 10371.666 12832.291 Q 10345.208 12805.833 10345.208 12805.833 L 10345.208 12805.833 L 10318.749 12805.833 L 10318.749 12805.833 L 10318.749 12805.833 Q 10292.291 12805.833 10292.291 12779.374 L 10292.291 12779.374 L 10265.833 12779.374 Q 10265.833 12752.916 10265.833 12752.916 L 10265.833 12752.916 L 10265.833 12752.916 Q 10239.374 12752.916 10239.374 12726.458 L 10239.374 12726.458 L 10212.916 12726.458 Q 10212.916 12699.999 10212.916 12699.999 Q 10212.916 12699.999 10133.541 12488.333 L 10054.166 12276.666 L 10054.166 12276.666 Q 10027.708 12276.666 10027.708 12250.208 L 10027.708 12250.208 L 9948.333 12250.208 Q 9895.416 12223.749 9842.499 12223.749 Q 9763.124 12223.749 9577.916 12117.916 Q 9419.166 12012.083 9339.791 11906.249 Q 9260.416 11747.499 9207.5 11562.291 Q 9181.041 11350.624 9154.583 11350.624 Q 9128.125 11350.624 9128.125 11324.166 Q 9101.666 11271.249 9022.291 11165.416 Q 8942.916 11033.124 8942.916 11006.666 Q 8942.916 10980.208 8916.458 10847.916 L 8890.0 10742.083 L 8890.0 10662.708 Q 8890.0 10583.333 8916.458 10556.874 Q 8942.916 10530.416 8837.083 10477.499 L 8731.25 10424.583 L 8731.25 10424.583 Q 8704.791 10424.583 8651.875 10398.124 Q 8598.958 10371.666 8572.5 10265.833 L 8519.583 10186.458 L 8519.583 10186.458 Q 8519.583 10186.458 8440.208 10133.541 Q 8387.291 10080.624 8334.375 9683.749 Q 8307.916 9313.333 8360.833 9154.583 L 8413.75 8995.833 L 8413.75 8995.833 Q 8413.75 8969.375 8466.666 8890.0 Q 8519.583 8784.166 8546.041 8784.166 Q 8572.5 8784.166 8625.416 8651.875 L 8704.791 8546.041 L 8678.333 8546.041 Q 8678.333 8519.583 8678.333 8519.583 L 8678.333 8519.583 L 8678.333 8387.291 Q 8678.333 8255.0 8784.166 8122.708 Q 8863.541 7990.416 8890.0 7990.416 Q 8942.916 7963.958 8942.916 7884.583 L 8942.916 7831.666 L 8942.916 7805.208 L 8942.916 7778.7495 L 8916.458 7778.7495 Q 8890.0 7778.7495 8890.0 7752.291 L 8890.0 7725.833 L 8863.541 7725.833 L 8863.541 7725.833 L 8837.083 7699.3745 Q 8784.166 7672.9165 8757.708 7672.9165 L 8731.25 7646.458 L 8678.333 7646.458 Q 8651.875 7646.458 8651.875 7619.9995 L 8651.875 7593.5415 L 8625.416 7593.5415 L 8598.958 7593.5415 L 8572.5 7593.5415 L 8572.5 7593.5415 L 8572.5 7593.5415 Q 8546.041 7567.083 8519.583 7567.083 Q 8493.125 7567.083 8493.125 7540.6245 Q 8493.125 7514.1665 8440.208 7487.708 Q 8387.291 7461.2495 8360.833 7434.7915 Q 8307.916 7381.8745 8255.0 7355.4165 L 8228.541 7355.4165 L 8202.083 7355.4165 Q 8202.083 7355.4165 8096.2495 7276.0415 Q 7990.416 7196.6665 7831.666 7064.3745 L 7699.3745 6905.6245 L 7699.3745 6879.1665 Q 7672.9165 6879.1665 7672.9165 6879.1665 Q 7672.9165 6879.1665 7567.083 6773.333 Q 7487.708 6667.4995 7461.2495 6667.4995 Q 7408.333 6667.4995 7408.333 6561.6665 L 7381.8745 6429.3745 L 7355.4165 6429.3745 Q 7355.4165 6402.9165 7355.4165 6402.9165 L 7355.4165 6402.9165 L 7355.4165 6402.9165 Q 7328.958 6402.9165 7328.958 6376.458 L 7328.958 6376.458 L 7328.958 6376.458 Q 7302.4995 6376.458 7276.0415 6244.1665 L 7223.1245 6111.8745 L 7196.6665 6111.8745 L 7196.6665 6085.4165 L 7196.6665 6085.4165 L 7196.6665 6085.4165 L 7170.208 6032.4995 L 7170.208 5953.1245 L 7170.208 5953.1245 L 7143.7495 5953.1245 L 7143.7495 5847.2915 L 7143.7495 5741.458 L 7117.2915 5688.5415 Q 7090.833 5635.6245 7090.833 5344.583 L 7064.3745 5079.9995 L 7064.3745 4894.7915 L 7064.3745 4709.583 L 7064.3745 4709.583 Q 7037.9165 4709.583 7037.9165 4656.6665 Q 7037.9165 4630.208 7090.833 4339.1665 L 7117.2915 4021.6665 L 7117.2915 4021.6665 Q 7090.833 4021.6665 7117.2915 3995.208 L 7117.2915 3968.7498 L 7117.2915 3915.833 Q 7143.7495 3862.9165 7196.6665 3439.5833 Q 7249.583 3042.7083 7355.4165 2804.5833 Q 7461.2495 2539.9998 7540.6245 2434.1665 L 7619.9995 2328.3333 L 7619.9995 2328.3333 L 7619.9995 2301.875 L 7619.9995 2301.875 L 7619.9995 2275.4165 L 7619.9995 2275.4165 L 7646.458 2275.4165 L 7646.458 2275.4165 L 7646.458 2275.4165 L 7672.9165 2248.9583 L 7672.9165 2248.9583 L 7672.9165 2248.9583 Q 7672.9165 2222.5 7672.9165 2222.5 L 7699.3745 2222.5 L 7699.3745 2222.5 Q 7699.3745 2222.5 7725.833 2196.0415 L 7778.7495 2169.5833 L 7778.7495 2169.5833 L 7778.7495 2169.5833 L 7805.208 2169.5833 L 7805.208 2169.5833 L 7805.208 2143.125 L 7831.666 2143.125 L 7831.666 2143.125 L 7831.666 2116.6665 L 7884.583 2116.6665 L 7911.041 2116.6665 L 7911.041 2143.125 L 7937.4995 2143.125 L 7937.4995 2143.125 L 7937.4995 2169.5833 L 7937.4995 2169.5833 L 7937.4995 2169.5833 L 7963.958 2196.0415 Q 7990.416 2222.5 7990.416 2248.9583 L 7990.416 2275.4165 L 7990.416 2275.4165 Q 7990.416 2275.4165 8016.8745 2275.4165 L 8016.8745 2301.875 L 8016.8745 2301.875 Q 8043.333 2301.875 8043.333 2328.3333 L 8043.333 2328.3333 L 8122.708 2487.0833 Q 8202.083 2619.3748 8202.083 2645.8333 L 8202.083 2645.8333 L 8202.083 2645.8333 Q 8202.083 2645.8333 8228.541 2645.8333 L 8228.541 2672.2915 L 8228.541 2698.7498 L 8228.541 2725.2083 L 8281.458 2857.4998 Q 8360.833 2989.7915 8360.833 3016.2498 L 8360.833 3069.1665 L 8413.75 3174.9998 Q 8466.666 3307.2915 8466.666 3333.7498 L 8466.666 3386.6665 L 8519.583 3518.9583 Q 8572.5 3651.2498 8598.958 3651.2498 L 8598.958 3677.7083 L 8625.416 3757.0833 Q 8678.333 3836.4583 8678.333 3915.833 L 8678.333 3968.7498 L 8731.25 4074.583 Q 8784.166 4206.875 8810.625 4233.333 L 8810.625 4286.25 L 8863.541 4392.083 Q 8890.0 4471.458 8916.458 4524.375 L 8916.458 4577.2915 L 8969.375 4709.583 Q 8995.833 4815.4165 9022.291 4815.4165 L 9022.291 4841.8745 L 9075.208 4974.1665 Q 9101.666 5106.458 9128.125 5132.9165 L 9128.125 5185.833 L 9181.041 5291.6665 Q 9207.5 5423.958 9233.958 5450.4165 L 9233.958 5476.8745 L 9260.416 5556.2495 Q 9313.333 5609.1665 9313.333 5662.083 L 9313.333 5714.9995 L 9339.791 5820.833 Q 9366.249 5926.6665 9392.708 5926.6665 L 9392.708 5953.1245 L 9419.166 6032.4995 Q 9472.083 6111.8745 9472.083 6138.333 L 9472.083 6191.2495 L 9498.541 6244.1665 Q 9524.999 6297.083 9524.999 6297.083 Q 9551.458 6323.5415 9577.916 6402.9165 Q 9577.916 6482.2915 9604.374 6535.208 L 9604.374 6588.1245 L 9604.374 6588.1245 Q 9630.833 6588.1245 9630.833 6614.583 L 9630.833 6614.583 L 9630.833 6614.583 Q 9630.833 6614.583 9657.291 6641.0415 L 9657.291 6667.4995 L 9657.291 6667.4995 L 9657.291 6693.958 L 9710.208 6773.333 Q 9736.666 6826.2495 9763.124 6879.1665 Q 9763.124 6932.083 9789.583 6932.083 Q 9816.041 6932.083 9816.041 6958.5415 Q 9789.583 6984.9995 9789.583 7037.9165 L 9789.583 7064.3745 L 9816.041 7117.2915 Q 9842.499 7143.7495 9895.416 7170.208 Q 9921.874 7170.208 9921.874 7249.583 L 9921.874 7355.4165 L 9921.874 7355.4165 Q 9948.333 7355.4165 9948.333 7355.4165 L 9948.333 7381.8745 L 9974.791 7408.333 Q 10001.249 7408.333 10001.249 7461.2495 L 10001.249 7514.1665 L 10027.708 7514.1665 L 10027.708 7540.6245 L 10054.166 7540.6245 L 10107.083 7567.083 L 10107.083 7567.083 L 10107.083 7567.083 L 10159.999 7567.083 L 10186.458 7567.083 L 10186.458 7540.6245 L 10212.916 7540.6245 L 10212.916 7514.1665 L 10212.916 7487.708 L 10186.458 7461.2495 L 10186.458 7434.7915 L 10159.999 7434.7915 L 10159.999 7408.333 L 10159.999 7408.333 L 10159.999 7408.333 L 10159.999 7408.333 L 10159.999 7381.8745 L 10159.999 7355.4165 L 10159.999 7355.4165 L 10133.541 7355.4165 Q 10133.541 7355.4165 10133.541 7328.958 Q 10107.083 7328.958 10080.624 7196.6665 Q 10054.166 7090.833 10027.708 7090.833 Q 10001.249 7090.833 9974.791 6984.9995 Q 9948.333 6905.6245 10001.249 6588.1245 Q 10001.249 6270.6245 10054.166 6138.333 L 10107.083 6032.4995 L 10107.083 6032.4995 Q 10107.083 6032.4995 10159.999 5873.7495 L 10212.916 5741.458 L 10212.916 5714.9995 Q 10212.916 5662.083 10239.374 5662.083 Q 10265.833 5662.083 10318.749 5582.708 Q 10345.208 5503.333 10398.124 5450.4165 Q 10424.583 5397.4995 10451.041 5371.0415 L 10451.041 5344.583 L 10530.416 5238.7495 Q 10636.249 5132.9165 10636.249 5106.458 L 10636.249 5079.9995 L 10636.249 5079.9995 Q 10636.249 5079.9995 10636.249 5053.5415 L 10662.708 5053.5415 L 10662.708 5027.083 Q 10689.166 5000.6245 10689.166 5000.6245 L 10689.166 4974.1665 L 10689.166 4974.1665 L 10689.166 4974.1665 L 10715.624 4947.708 L 10742.083 4921.2495 L 10742.083 4921.2495 L 10742.083 4921.2495 L 10742.083 4894.7915 L 10742.083 4894.7915 L 10768.541 4894.7915 L 10768.541 4868.333 L 10794.999 4868.333 L 10794.999 4868.333 L 10794.999 4868.333 Q 10794.999 4868.333 10794.999 4841.8745 L 10821.458 4841.8745 L 10900.833 4709.583 Q 11006.666 4603.75 11086.041 4524.375 Q 11165.416 4445.0 11191.874 4445.0 L 11218.333 4445.0 L 11218.333 4445.0 Q 11218.333 4445.0 11218.333 4418.5415 L 11244.791 4418.5415 L 11271.249 4392.083 Q 11271.249 4392.083 11271.249 4365.625 L 11297.708 4365.625 L 11429.999 4233.333 Q 11535.833 4127.5 11694.583 4021.6665 Q 11826.874 3915.833 12038.541 3809.9998 Q 12250.208 3704.1665 12329.583 3704.1665 Q 12408.958 3704.1665 12435.416 3677.7083 Q 12435.416 3651.2498 12488.333 3651.2498 L 12541.249 3651.2498 L 12594.166 3651.2498 L 12673.541 3651.2498 L 12673.541 3651.2498 Q 12673.541 3651.2498 12699.999 3624.7915 L 12699.999 3624.7915 L 12752.916 3624.7915 Q 12779.374 3598.3333 12858.749 3598.3333 L 12938.124 3598.3333 L 12938.124 3598.3333 Q 12938.124 3598.3333 12964.583 3571.8748 L 12964.583 3571.8748 L 12991.041 3571.8748 L 13017.499 3571.8748 L 13123.333 3545.4165 Q 13229.166 3518.9583 13229.166 3545.4165 Q 13229.166 3598.3333 13282.083 3598.3333 Q 13334.999 3624.7915 13308.541 3677.7083 Q 13282.083 3730.6248 13440.833 3730.6248 L 13599.583 3730.6248 L 13652.499 3730.6248 Q 13705.416 3704.1665 13864.166 3704.1665 L 14022.916 3704.1665 L 14022.916 3704.1665 L 14022.916 3677.7083 L 13996.458 3677.7083 L 13996.458 3651.2498 L 13996.458 3651.2498 L 13969.999 3651.2498 L 13969.999 3651.2498 L 13969.999 3651.2498 L 13969.999 3624.7915 L 13969.999 3624.7915 L 13996.458 3624.7915 L 13996.458 3598.3333 L 13996.458 3598.3333 L 14022.916 3598.3333 L 14022.916 3598.3333 L 14022.916 3598.3333 L 14049.374 3571.8748 L 14075.833 3571.8748 L 14075.833 3571.8748 L 14075.833 3545.4165 L 13943.541 3545.4165 Q 13811.249 3545.4165 13731.874 3492.4998 Q 13652.499 3439.5833 13599.583 3333.7498 Q 13546.666 3201.4583 13599.583 3042.7083 L 13599.583 2883.9583 L 13626.041 2883.9583 L 13626.041 2857.4998 L 13626.041 2857.4998 L 13652.499 2857.4998 L 13652.499 2857.4998 L 13652.499 2831.0415 L 13652.499 2804.5833 L 13652.499 2804.5833 L 13652.499 2804.5833 L 13626.041 2804.5833 L 13626.041 2831.0415 L 13599.583 2831.0415 L 13599.583 2831.0415 L 13599.583 2804.5833 L 13599.583 2804.5833 L 13599.583 2804.5833 L 13573.124 2804.5833 L 13573.124 2804.5833 L 13546.666 2831.0415 L 13520.208 2831.0415 L 13520.208 2804.5833 L 13546.666 2778.1248 L 13546.666 2778.1248 L 13546.666 2751.6665 L 13520.208 2751.6665 L 13493.749 2751.6665 L 13493.749 2804.5833 Q 13493.749 2883.9583 13467.291 2910.4165 Q 13440.833 2936.8748 13414.374 3016.2498 L 13361.458 3069.1665 L 13361.458 3122.0833 Q 13387.916 3174.9998 13387.916 3280.8333 L 13387.916 3413.1248 L 13414.374 3439.5833 L 13440.833 3492.4998 L 13440.833 3492.4998 L 13440.833 3518.9583 L 13414.374 3518.9583 L 13414.374 3545.4165 L 13414.374 3545.4165 L 13387.916 3545.4165 L 13387.916 3545.4165 L 13387.916 3545.4165 L 13361.458 3518.9583 L 13334.999 3518.9583 L 13334.999 3492.4998 L 13334.999 3466.0415 L 13308.541 3466.0415 L 13308.541 3439.5833 L 13308.541 3439.5833 L 13282.083 3439.5833 L 13282.083 3413.1248 L 13282.083 3386.6665 L 13282.083 3386.6665 L 13282.083 3360.2083 L 13282.083 3360.2083 L 13282.083 3333.7498 L 13282.083 3333.7498 L 13282.083 3333.7498 L 13255.624 3333.7498 L 13255.624 3333.7498 L 13282.083 3307.2915 Q 13334.999 3307.2915 13308.541 3227.9165 Q 13282.083 3122.0833 13308.541 3122.0833 Q 13334.999 3095.6248 13334.999 3069.1665 L 13334.999 3069.1665 L 13334.999 3016.2498 L 13334.999 2989.7915 L 13387.916 2804.5833 Q 13440.833 2619.3748 13440.833 2539.9998 Q 13493.749 2487.0833 13493.749 2487.0833 L 13493.749 2487.0833 L 13493.749 2460.6248 L 13493.749 2434.1665 L 13652.499 2248.9583 Q 13784.791 2063.75 13864.166 1984.3749 Q 13943.541 1904.9999 13969.999 1904.9999 L 13996.458 1904.9999 L 13996.458 1878.5416 L 14022.916 1878.5416 L 14022.916 1878.5416 L 14022.916 1852.0833 L 14022.916 1852.0833 L 14022.916 1852.0833 L 14049.374 1852.0833 L 14049.374 1852.0833 L 14075.833 1825.6249 L 14102.291 1799.1666 L 14102.291 1799.1666 L 14075.833 1799.1666 L 14075.833 1746.2499 L 14075.833 1719.7916 L 14022.916 1719.7916 L 13996.458 1693.3333 L 13917.083 1693.3333 L 13837.708 1693.3333 L 13811.249 1693.3333 Q 13784.791 1693.3333 13758.333 1693.3333 L 13758.333 1693.3333 L 13705.416 1693.3333 L 13678.958 1693.3333 L 13678.958 1693.3333 Q 13678.958 1693.3333 13652.499 1719.7916 L 13599.583 1719.7916 L 13599.583 1746.2499 Q 13599.583 1746.2499 13573.124 1746.2499 L 13573.124 1746.2499 L 13573.124 1772.7083 Q 13546.666 1799.1666 13520.208 1825.6249 Q 13493.749 1852.0833 13467.291 1931.4583 Q 13440.833 2037.2915 13414.374 2037.2915 Q 13387.916 2037.2915 13387.916 2063.75 Q 13387.916 2090.2083 13361.458 2169.5833 L 13334.999 2222.5 L 13334.999 2222.5 L 13334.999 2248.9583 L 13334.999 2275.4165 L 13334.999 2301.875 L 13334.999 2328.3333 Q 13334.999 2328.3333 13282.083 2381.2498 Q 13229.166 2434.1665 13176.249 2539.9998 Q 13123.333 2672.2915 13096.874 2672.2915 Q 13070.416 2698.7498 13017.499 2751.6665 L 12938.124 2831.0415 L 12938.124 2857.4998 Q 12911.666 2857.4998 12911.666 2857.4998 L 12911.666 2857.4998 L 12885.208 2857.4998 L 12858.749 2857.4998 L 12858.749 2857.4998 Q 12858.749 2883.9583 12779.374 2936.8748 Q 12699.999 3016.2498 12514.791 3069.1665 Q 12329.583 3122.0833 12117.916 3122.0833 Q 11879.791 3122.0833 11800.416 3122.0833 L 11721.041 3095.6248 L 11694.583 3095.6248 Q 11694.583 3069.1665 11694.583 3069.1665 L 11694.583 3069.1665 L 11694.583 3069.1665 L 11668.124 3069.1665 L 11668.124 3042.7083 L 11668.124 3042.7083 L 11641.666 3042.7083 L 11641.666 3016.2498 L 11641.666 3016.2498 L 11641.666 3016.2498 L 11588.749 3016.2498 Q 11562.291 3016.2498 11535.833 2989.7915 L 11535.833 2963.3333 L 11535.833 2963.3333 L 11509.374 2963.3333 L 11509.374 2936.8748 L 11509.374 2936.8748 L 11509.374 2936.8748 L 11482.916 2936.8748 L 11482.916 2910.4165 L 11482.916 2883.9583 L 11456.458 2883.9583 L 11429.999 2883.9583 L 11429.999 2857.4998 L 11429.999 2831.0415 L 11429.999 2831.0415 L 11429.999 2831.0415 L 11429.999 2804.5833 L 11429.999 2751.6665 L 11429.999 2751.6665 L 11429.999 2751.6665 L 11429.999 2725.2083 L 11429.999 2725.2083 L 11456.458 2725.2083 L 11456.458 2698.7498 L 11456.458 2698.7498 L 11482.916 2698.7498 L 11482.916 2698.7498 L 11482.916 2698.7498 L 11535.833 2698.7498 L 11562.291 2698.7498 L 11800.416 2698.7498 Q 12012.083 2698.7498 12197.291 2645.8333 Q 12382.499 2539.9998 12435.416 2487.0833 Q 12488.333 2407.7083 12488.333 2407.7083 L 12488.333 2407.7083 L 12488.333 2328.3333 Q 12488.333 2275.4165 12514.791 1957.9165 L 12514.791 1666.8749 L 12541.249 1508.1249 Q 12594.166 1322.9166 12594.166 1296.4583 Q 12620.624 1269.9999 12647.083 1269.9999 Q 12673.541 1269.9999 12699.999 1190.6249 Q 12752.916 1111.25 12805.833 1111.25 Q 12832.291 1111.25 12858.749 1084.7916 L 12858.749 1084.7916 L 12858.749 1084.7916 L 12858.749 1058.3333 L 12964.583 1005.4166 Q 13096.874 952.49994 13176.249 926.0416 L 13229.166 926.0416 L 13229.166 899.5833 Q 13255.624 899.5833 13493.749 899.5833 L 13758.333 899.5833 L 13837.708 899.5833 Q 13917.083 952.49994 13917.083 952.49994 L 13917.083 952.49994 L 13969.999 952.49994 Q 14022.916 952.49994 14075.833 978.95825 Q 14128.749 1005.4166 14128.749 1005.4166 L 14128.749 1005.4166 L 14287.499 1058.3333 Q 14419.791 1111.25 14419.791 1137.7083 Q 14446.249 1164.1666 14446.249 1190.6249 L 14446.249 1217.0833 L 14472.708 1217.0833 L 14472.708 1217.0833 L 14499.166 1243.5416 L 14499.166 1243.5416 L 14499.166 1217.0833 L 14499.166 1217.0833 L 14499.166 1217.0833 L 14499.166 1217.0833 L 14499.166 1190.6249 L 14525.624 1190.6249 L 14525.624 1190.6249 Q 14525.624 1164.1666 14552.083 1164.1666 L 14552.083 1164.1666 L 14552.083 1164.1666 L 14552.083 1137.7083 L 14552.083 1137.7083 Q 14552.083 1111.25 14552.083 1111.25 L 14578.541 1111.25 L 14604.999 1058.3333 Q 14604.999 1005.4166 14657.916 1005.4166 Q 14710.833 978.95825 14737.291 952.49994 L 14737.291 952.49994 L 14737.291 952.49994 Q 14737.291 952.49994 14763.749 926.0416 L 14763.749 926.0416 L 14763.749 926.0416 L 14790.208 926.0416 L 14869.583 873.12494 Q 14975.416 846.6666 15001.874 820.2083 L 15028.333 820.2083 L 15081.249 793.74994 Q 15107.708 793.74994 15292.916 740.8333 Q 15451.666 740.8333 15478.124 740.8333 L 15504.582 740.8333 L 15663.332 714.37494 Q 15822.082 687.9166 15848.541 687.9166 L 15874.999 687.9166 L 16139.582 687.9166 Q 16430.625 687.9166 16457.082 714.37494 z" svg:height="285.22083mm" draw:style-name="style-106" svg:viewBox="0.0 0.0 24526.873 28522.082" svg:width="245.26874mm" svg:x="0.0mm" svg:y="0.0mm"/>
          <draw:path svg:d="M 185.20833 79.37499 L 0.0 0.0 L 132.29166 26.458332 Q 291.04166 52.916664 343.9583 105.83333 Q 396.87497 132.29166 396.87497 158.74998 L 396.87497 211.66666 L 370.41666 211.66666 Q 343.9583 211.66666 343.9583 185.20833 Q 343.9583 158.74998 185.20833 79.37499 z" svg:height="2.1166666mm" draw:style-name="style-107" svg:viewBox="0.0 0.0 396.87497 211.66666" svg:width="3.9687498mm" svg:x="65.35208mm" svg:y="205.84583mm"/>
          <draw:path svg:d="M 3227.9165 0.0 L 3227.9165 0.0 L 3360.2083 52.916664 Q 3492.4998 105.83333 3757.0833 264.5833 Q 4021.6665 423.3333 4233.333 608.5416 Q 4392.083 793.74994 4471.458 926.0416 Q 4524.375 1058.3333 4550.833 1058.3333 Q 4577.2915 1058.3333 4709.583 1375.8333 Q 4868.333 1693.3333 4894.7915 1852.0833 Q 4921.2495 2037.2915 4921.2495 2063.75 L 4921.2495 2090.2083 L 4921.2495 2116.6665 L 4921.2495 2143.125 L 4947.708 2196.0415 L 4947.708 2248.9583 L 4921.2495 2381.2498 Q 4868.333 2539.9998 4841.8745 2645.8333 Q 4788.958 2778.1248 4762.4995 2778.1248 Q 4736.0415 2778.1248 4709.583 2857.4998 Q 4683.1245 2963.3333 4683.1245 2963.3333 L 4683.1245 2963.3333 L 4656.6665 2963.3333 Q 4656.6665 2963.3333 4603.75 3042.7083 Q 4550.833 3122.0833 4233.333 3360.2083 Q 3968.7498 3598.3333 3862.9165 3651.2498 Q 3757.0833 3704.1665 3677.7083 3809.9998 Q 3598.3333 3915.833 3518.9583 3968.7498 Q 3439.5833 3995.208 3439.5833 4021.6665 Q 3439.5833 4048.1248 3254.3748 4180.4165 Q 3095.6248 4286.25 3095.6248 4312.708 Q 3095.6248 4339.1665 3069.1665 4365.625 Q 3016.2498 4392.083 2592.9165 4709.583 L 2169.5833 5027.083 L 2169.5833 5027.083 L 2169.5833 5027.083 L 2169.5833 5027.083 Q 2143.125 5027.083 2063.75 5079.9995 Q 1957.9165 5132.9165 1375.8333 5503.333 Q 767.2916 5873.7495 740.8333 5900.208 Q 687.9166 5953.1245 608.5416 6006.0415 L 529.1666 6032.4995 L 529.1666 6058.958 L 529.1666 6058.958 L 502.7083 6058.958 L 502.7083 6085.4165 L 476.24997 6085.4165 L 449.79166 6085.4165 L 449.79166 6111.8745 L 423.3333 6111.8745 L 423.3333 6111.8745 L 423.3333 6138.333 L 423.3333 6138.333 L 423.3333 6138.333 L 396.87497 6138.333 L 396.87497 6138.333 L 370.41666 6164.7915 L 343.9583 6164.7915 L 343.9583 6138.333 L 343.9583 6111.8745 L 370.41666 6111.8745 L 396.87497 6085.4165 L 396.87497 6085.4165 L 423.3333 6085.4165 L 423.3333 6058.958 L 423.3333 6032.4995 L 449.79166 6006.0415 Q 476.24997 5979.583 502.7083 5900.208 Q 529.1666 5820.833 555.625 5820.833 L 582.0833 5820.833 L 582.0833 5767.9165 L 582.0833 5714.9995 L 555.625 5714.9995 L 555.625 5714.9995 L 555.625 5741.458 L 529.1666 5741.458 L 529.1666 5741.458 L 529.1666 5767.9165 L 502.7083 5767.9165 L 476.24997 5767.9165 L 476.24997 5741.458 L 476.24997 5714.9995 L 502.7083 5688.5415 L 502.7083 5662.083 L 476.24997 5662.083 L 449.79166 5662.083 L 449.79166 5635.6245 L 423.3333 5635.6245 L 423.3333 5635.6245 L 423.3333 5662.083 L 370.41666 5662.083 Q 343.9583 5662.083 264.5833 5714.9995 L 158.74998 5767.9165 L 105.83333 5767.9165 L 79.37499 5767.9165 L 79.37499 5794.3745 L 79.37499 5820.833 L 52.916664 5820.833 L 0.0 5820.833 L 0.0 5820.833 L 0.0 5794.3745 L 26.458332 5794.3745 L 26.458332 5767.9165 L 26.458332 5767.9165 L 52.916664 5767.9165 L 52.916664 5767.9165 L 52.916664 5767.9165 L 79.37499 5741.458 L 105.83333 5714.9995 L 105.83333 5714.9995 L 105.83333 5714.9995 L 132.29166 5714.9995 L 132.29166 5714.9995 L 158.74998 5688.5415 Q 211.66666 5662.083 264.5833 5635.6245 Q 317.49997 5609.1665 317.49997 5582.708 Q 317.49997 5556.2495 423.3333 5503.333 Q 529.1666 5476.8745 529.1666 5450.4165 Q 529.1666 5423.958 767.2916 5291.6665 Q 978.95825 5185.833 1746.2499 4603.75 Q 2539.9998 4048.1248 2539.9998 4021.6665 Q 2539.9998 3995.208 2566.4583 3995.208 Q 2592.9165 3995.208 2645.8333 3942.2915 Q 2672.2915 3915.833 2698.7498 3862.9165 Q 2751.6665 3809.9998 2778.1248 3809.9998 Q 2804.5833 3809.9998 3016.2498 3651.2498 Q 3254.3748 3492.4998 3307.2915 3413.1248 Q 3360.2083 3360.2083 3439.5833 3280.8333 Q 3545.4165 3227.9165 3757.0833 2804.5833 Q 3968.7498 2381.2498 3968.7498 2248.9583 Q 3995.208 2116.6665 3942.2915 1693.3333 Q 3862.9165 1269.9999 3836.4583 1190.6249 Q 3783.5415 1111.25 3730.6248 1031.875 Q 3677.7083 926.0416 3571.8748 846.6666 Q 3466.0415 740.8333 3413.1248 687.9166 Q 3360.2083 634.99994 3333.7498 634.99994 Q 3307.2915 634.99994 3307.2915 608.5416 Q 3280.8333 582.0833 3227.9165 555.625 L 3174.9998 529.1666 L 3174.9998 529.1666 L 3174.9998 502.7083 L 3148.5415 502.7083 L 3148.5415 476.24997 L 3148.5415 476.24997 L 3122.0833 476.24997 L 3122.0833 476.24997 L 3122.0833 476.24997 L 3069.1665 449.79166 L 2989.7915 423.3333 L 2963.3333 423.3333 L 2936.8748 423.3333 L 2936.8748 396.87497 L 2936.8748 370.41666 L 2963.3333 370.41666 L 2989.7915 370.41666 L 2989.7915 343.9583 L 3016.2498 317.49997 L 3016.2498 317.49997 L 3016.2498 317.49997 L 3016.2498 291.04166 L 3016.2498 291.04166 L 3069.1665 211.66666 Q 3122.0833 158.74998 3148.5415 105.83333 Q 3174.9998 52.916664 3201.4583 26.458332 Q 3227.9165 0.0 3227.9165 0.0 z" svg:height="61.647915mm" draw:style-name="style-108" svg:viewBox="0.0 0.0 4947.708 6164.7915" svg:width="49.47708mm" svg:x="178.85832mm" svg:y="130.17499mm"/>
          <draw:path svg:d="M 26.458332 0.0 L 52.916664 0.0 L 79.37499 52.916664 Q 79.37499 105.83333 105.83333 105.83333 Q 132.29166 105.83333 132.29166 158.74998 L 132.29166 238.12498 L 158.74998 264.5833 L 158.74998 317.49997 L 132.29166 317.49997 Q 132.29166 317.49997 132.29166 291.04166 L 132.29166 291.04166 L 105.83333 291.04166 L 105.83333 291.04166 L 105.83333 291.04166 Q 79.37499 291.04166 52.916664 158.74998 L 0.0 26.458332 L 26.458332 26.458332 Q 26.458332 0.0 26.458332 0.0 z" svg:height="3.1749997mm" draw:style-name="style-109" svg:viewBox="0.0 0.0 158.74998 317.49997" svg:width="1.5874999mm" svg:x="191.8229mm" svg:y="66.14583mm"/>
          <draw:path svg:d="M 238.12498 0.0 L 264.5833 0.0 L 264.5833 0.0 L 264.5833 26.458332 L 158.74998 105.83333 Q 52.916664 211.66666 26.458332 211.66666 L 26.458332 211.66666 L 26.458332 211.66666 Q 26.458332 185.20833 0.0 158.74998 L 0.0 158.74998 L 26.458332 158.74998 Q 26.458332 158.74998 105.83333 105.83333 L 185.20833 52.916664 L 185.20833 52.916664 Q 185.20833 26.458332 211.66666 26.458332 L 211.66666 26.458332 L 238.12498 26.458332 Q 238.12498 0.0 238.12498 0.0 z" svg:height="2.1166666mm" draw:style-name="style-110" svg:viewBox="0.0 0.0 264.5833 211.66666" svg:width="2.6458333mm" svg:x="28.310415mm" svg:y="168.275mm"/>
          <draw:path svg:d="M 264.5833 502.7083 L 264.5833 555.625 L 211.66666 555.625 L 132.29166 555.625 L 132.29166 529.1666 L 105.83333 529.1666 L 105.83333 529.1666 L 105.83333 502.7083 L 105.83333 502.7083 L 105.83333 502.7083 L 79.37499 502.7083 L 79.37499 502.7083 L 52.916664 476.24997 L 0.0 476.24997 L 26.458332 211.66666 Q 52.916664 -79.37499 185.20833 0.0 Q 317.49997 52.916664 291.04166 185.20833 Q 264.5833 343.9583 264.5833 370.41666 Q 264.5833 423.3333 264.5833 502.7083 z" svg:height="5.5562496mm" draw:style-name="style-111" svg:viewBox="0.0 0.0 291.04166 555.625" svg:width="2.9104166mm" svg:x="23.812498mm" svg:y="224.10207mm"/>
          <draw:path svg:d="M 0.0 185.20833 L 0.0 0.0 L 26.458332 0.0 Q 52.916664 0.0 52.916664 185.20833 Q 79.37499 343.9583 158.74998 396.87497 Q 264.5833 423.3333 264.5833 449.79166 L 264.5833 476.24997 L 238.12498 476.24997 Q 211.66666 449.79166 132.29166 423.3333 L 52.916664 370.41666 L 26.458332 370.41666 Q 26.458332 343.9583 0.0 185.20833 z" svg:height="4.7625mm" draw:style-name="style-112" svg:viewBox="0.0 0.0 264.5833 476.24997" svg:width="2.6458333mm" svg:x="7.9374995mm" svg:y="226.74791mm"/>
          <draw:path svg:d="M 264.5833 52.916664 L 291.04166 0.0 L 291.04166 52.916664 Q 264.5833 79.37499 264.5833 132.29166 Q 264.5833 211.66666 317.49997 211.66666 Q 343.9583 211.66666 370.41666 238.12498 L 396.87497 264.5833 L 476.24997 264.5833 Q 529.1666 317.49997 555.625 291.04166 L 582.0833 291.04166 L 582.0833 317.49997 Q 582.0833 343.9583 529.1666 370.41666 Q 476.24997 423.3333 476.24997 449.79166 Q 476.24997 476.24997 476.24997 502.7083 Q 476.24997 529.1666 476.24997 529.1666 L 476.24997 555.625 L 476.24997 555.625 L 449.79166 555.625 L 449.79166 529.1666 Q 423.3333 529.1666 343.9583 502.7083 Q 238.12498 476.24997 185.20833 396.87497 L 132.29166 343.9583 L 132.29166 317.49997 Q 105.83333 317.49997 105.83333 317.49997 L 105.83333 317.49997 L 105.83333 317.49997 Q 105.83333 291.04166 52.916664 264.5833 Q 52.916664 238.12498 26.458332 158.74998 L 0.0 105.83333 L 26.458332 105.83333 L 26.458332 105.83333 L 52.916664 105.83333 L 52.916664 105.83333 L 52.916664 105.83333 L 52.916664 105.83333 L 52.916664 105.83333 L 79.37499 105.83333 L 79.37499 105.83333 L 79.37499 105.83333 L 105.83333 105.83333 L 132.29166 105.83333 L 158.74998 105.83333 L 158.74998 105.83333 L 185.20833 105.83333 Q 211.66666 105.83333 264.5833 52.916664 z" svg:height="5.5562496mm" draw:style-name="style-113" svg:viewBox="0.0 0.0 582.0833 555.625" svg:width="5.820833mm" svg:x="57.149998mm" svg:y="251.35416mm"/>
          <draw:path svg:d="M 0.0 52.916664 L 0.0 0.0 L 26.458332 26.458332 Q 79.37499 52.916664 185.20833 79.37499 L 291.04166 79.37499 L 555.625 211.66666 Q 820.2083 317.49997 899.5833 343.9583 Q 978.95825 370.41666 978.95825 396.87497 Q 978.95825 423.3333 1137.7083 502.7083 Q 1322.9166 582.0833 1534.5833 687.9166 Q 1746.2499 793.74994 1878.5416 846.6666 Q 2010.8333 899.5833 2301.875 1005.4166 Q 2566.4583 1164.1666 2619.3748 1164.1666 Q 2645.8333 1217.0833 2725.2083 1217.0833 Q 2778.1248 1217.0833 2778.1248 1243.5416 Q 2778.1248 1269.9999 3069.1665 1375.8333 Q 3360.2083 1508.1249 3360.2083 1534.5833 Q 3360.2083 1561.0416 3439.5833 1587.4999 Q 3518.9583 1640.4166 3571.8748 1640.4166 L 3598.3333 1640.4166 L 3598.3333 1640.4166 L 3598.3333 1640.4166 L 3598.3333 1666.8749 L 3624.7915 1666.8749 L 3624.7915 1666.8749 L 3624.7915 1693.3333 L 3677.7083 1693.3333 L 3704.1665 1693.3333 L 3704.1665 1719.7916 L 3730.6248 1719.7916 L 3730.6248 1719.7916 L 3730.6248 1746.2499 L 3889.3748 1799.1666 Q 4048.1248 1852.0833 4048.1248 1878.5416 Q 4048.1248 1904.9999 4233.333 1984.3749 Q 4418.5415 2063.75 4656.6665 2169.5833 Q 4894.7915 2275.4165 5000.6245 2275.4165 Q 5079.9995 2328.3333 5159.3745 2328.3333 L 5265.208 2328.3333 L 5265.208 2328.3333 L 5265.208 2328.3333 L 5238.7495 2354.7915 L 5212.2915 2381.2498 L 5212.2915 2381.2498 L 5212.2915 2381.2498 L 5185.833 2381.2498 L 5185.833 2381.2498 L 5212.2915 2407.7083 Q 5265.208 2434.1665 5265.208 2434.1665 L 5265.208 2434.1665 L 5291.6665 2434.1665 L 5291.6665 2434.1665 L 5318.1245 2460.6248 L 5371.0415 2487.0833 L 5318.1245 2487.0833 Q 5238.7495 2539.9998 5265.208 2539.9998 L 5318.1245 2539.9998 L 5318.1245 2566.4583 L 5318.1245 2566.4583 L 5344.583 2566.4583 L 5344.583 2592.9165 L 5238.7495 2592.9165 L 5132.9165 2592.9165 L 5132.9165 2619.3748 L 5159.3745 2619.3748 L 5159.3745 2619.3748 L 5159.3745 2645.8333 L 5159.3745 2645.8333 L 5159.3745 2645.8333 L 5185.833 2645.8333 L 5185.833 2645.8333 L 5159.3745 2672.2915 L 5159.3745 2672.2915 L 5106.458 2672.2915 Q 5079.9995 2645.8333 4524.375 2434.1665 L 3942.2915 2196.0415 L 3942.2915 2196.0415 Q 3942.2915 2169.5833 3915.833 2169.5833 L 3889.3748 2169.5833 L 3889.3748 2116.6665 Q 3889.3748 2090.2083 3836.4583 2090.2083 Q 3757.0833 2063.75 3730.6248 2037.2915 Q 3730.6248 2010.8333 3571.8748 1984.3749 L 3413.1248 1957.9165 L 3413.1248 1957.9165 Q 3386.6665 1957.9165 2910.4165 1746.2499 L 2434.1665 1587.4999 L 2434.1665 1561.0416 L 2407.7083 1561.0416 L 2407.7083 1561.0416 L 2407.7083 1534.5833 L 2381.2498 1534.5833 L 2354.7915 1534.5833 L 2354.7915 1561.0416 L 2354.7915 1561.0416 L 2328.3333 1587.4999 L 2301.875 1613.9583 L 2301.875 1719.7916 Q 2301.875 1825.6249 2248.9583 1957.9165 Q 2248.9583 2116.6665 2222.5 2222.5 L 2196.0415 2328.3333 L 2196.0415 2354.7915 L 2196.0415 2381.2498 L 2196.0415 2407.7083 L 2196.0415 2434.1665 L 2196.0415 2434.1665 L 2196.0415 2460.6248 L 2196.0415 2460.6248 L 2196.0415 2460.6248 L 2169.5833 2328.3333 L 2169.5833 2169.5833 L 2143.125 2169.5833 L 2116.6665 2169.5833 L 2116.6665 2143.125 L 2090.2083 2143.125 L 2090.2083 2143.125 L 2090.2083 2116.6665 L 2090.2083 2116.6665 L 2090.2083 2116.6665 L 2063.75 2143.125 L 2037.2915 2169.5833 L 2037.2915 2275.4165 L 2037.2915 2354.7915 L 2010.8333 2354.7915 L 2010.8333 2381.2498 L 2010.8333 2381.2498 L 1984.3749 2381.2498 L 1984.3749 2354.7915 L 1984.3749 2328.3333 L 1984.3749 2116.6665 Q 1984.3749 1931.4583 2037.2915 1640.4166 L 2090.2083 1322.9166 L 2090.2083 1296.4583 L 2090.2083 1269.9999 L 2063.75 1269.9999 L 2063.75 1269.9999 L 2063.75 1243.5416 L 2037.2915 1243.5416 L 2037.2915 1243.5416 L 2037.2915 1217.0833 L 2037.2915 1217.0833 L 2037.2915 1217.0833 L 2010.8333 1217.0833 L 2010.8333 1217.0833 L 1984.3749 1190.6249 L 1957.9165 1164.1666 L 1931.4583 1164.1666 L 1904.9999 1164.1666 L 1904.9999 1137.7083 L 1878.5416 1137.7083 L 1878.5416 1137.7083 L 1878.5416 1164.1666 L 1878.5416 1164.1666 L 1878.5416 1164.1666 L 1878.5416 1217.0833 L 1878.5416 1269.9999 L 1878.5416 1534.5833 Q 1931.4583 1772.7083 1878.5416 2116.6665 Q 1825.6249 2487.0833 1772.7083 2592.9165 Q 1719.7916 2698.7498 1693.3333 2751.6665 L 1693.3333 2778.1248 L 1693.3333 2804.5833 Q 1693.3333 2857.4998 1693.3333 2857.4998 L 1719.7916 2857.4998 L 1719.7916 2857.4998 L 1719.7916 2857.4998 L 1719.7916 2883.9583 L 1719.7916 2883.9583 L 1693.3333 2883.9583 L 1693.3333 2910.4165 L 1666.8749 2910.4165 L 1640.4166 2910.4165 L 1613.9583 2936.8748 L 1587.4999 2963.3333 L 1561.0416 2963.3333 L 1561.0416 2963.3333 L 1561.0416 2963.3333 L 1561.0416 2936.8748 L 1534.5833 2936.8748 L 1534.5833 2910.4165 L 1508.1249 2910.4165 L 1481.6666 2910.4165 L 1481.6666 2883.9583 L 1455.2083 2883.9583 L 1455.2083 2857.4998 L 1455.2083 2831.0415 L 1428.7499 2831.0415 L 1402.2916 2804.5833 L 1402.2916 2804.5833 L 1402.2916 2804.5833 L 1402.2916 2778.1248 L 1402.2916 2751.6665 L 1402.2916 2725.2083 L 1402.2916 2698.7498 L 1402.2916 2698.7498 Q 1428.7499 2698.7498 1428.7499 2672.2915 Q 1455.2083 2672.2915 1508.1249 2487.0833 Q 1613.9583 2301.875 1613.9583 1957.9165 Q 1666.8749 1587.4999 1613.9583 1375.8333 Q 1561.0416 1164.1666 1508.1249 1164.1666 Q 1455.2083 1137.7083 1402.2916 1084.7916 L 1375.8333 1058.3333 L 1349.3749 1031.875 L 1322.9166 1005.4166 L 1296.4583 1005.4166 L 1269.9999 1005.4166 L 1269.9999 978.95825 L 1243.5416 978.95825 L 1243.5416 978.95825 L 1243.5416 952.49994 L 1243.5416 952.49994 L 1243.5416 952.49994 L 1217.0833 952.49994 L 1217.0833 952.49994 L 1190.6249 952.49994 L 1164.1666 952.49994 L 1164.1666 952.49994 L 1137.7083 952.49994 L 1137.7083 978.95825 L 1137.7083 1005.4166 L 1190.6249 1217.0833 Q 1190.6249 1402.2916 1217.0833 1481.6666 L 1217.0833 1561.0416 L 1190.6249 1561.0416 L 1190.6249 1534.5833 L 1164.1666 1534.5833 L 1137.7083 1534.5833 L 1137.7083 1587.4999 L 1137.7083 1666.8749 L 1111.25 1666.8749 L 1111.25 1693.3333 L 1084.7916 1693.3333 L 1058.3333 1693.3333 L 1031.875 1719.7916 L 1005.4166 1719.7916 L 1005.4166 1640.4166 Q 978.95825 1587.4999 978.95825 1587.4999 Q 978.95825 1587.4999 873.12494 1534.5833 L 767.2916 1481.6666 L 714.37494 1455.2083 L 661.4583 1455.2083 L 634.99994 1534.5833 Q 608.5416 1640.4166 634.99994 1640.4166 L 634.99994 1640.4166 L 608.5416 1693.3333 Q 555.625 1746.2499 529.1666 1746.2499 L 502.7083 1746.2499 L 502.7083 1746.2499 L 476.24997 1746.2499 L 476.24997 1746.2499 L 449.79166 1746.2499 L 449.79166 1746.2499 L 449.79166 1746.2499 L 449.79166 1772.7083 L 449.79166 1772.7083 L 449.79166 1799.1666 L 449.79166 1825.6249 L 449.79166 1852.0833 L 449.79166 1878.5416 L 423.3333 1878.5416 L 423.3333 1878.5416 L 396.87497 1878.5416 L 396.87497 1852.0833 L 396.87497 1852.0833 L 396.87497 1852.0833 L 396.87497 1852.0833 L 370.41666 1852.0833 L 370.41666 1825.6249 L 370.41666 1825.6249 L 370.41666 1799.1666 L 370.41666 1772.7083 L 370.41666 1746.2499 L 370.41666 1746.2499 L 396.87497 1746.2499 L 396.87497 1746.2499 L 396.87497 1746.2499 L 396.87497 1746.2499 L 423.3333 1719.7916 Q 449.79166 1719.7916 449.79166 1693.3333 Q 476.24997 1640.4166 476.24997 1640.4166 Q 476.24997 1587.4999 449.79166 1508.1249 L 423.3333 1428.7499 L 423.3333 1428.7499 Q 396.87497 1402.2916 370.41666 1322.9166 Q 343.9583 1243.5416 264.5833 1217.0833 Q 211.66666 1217.0833 211.66666 1190.6249 Q 211.66666 1164.1666 132.29166 1164.1666 Q 26.458332 1137.7083 26.458332 1217.0833 L 26.458332 1269.9999 L 26.458332 1269.9999 L 0.0 1269.9999 L 0.0 1111.25 L 0.0 978.95825 L 26.458332 978.95825 L 52.916664 978.95825 L 52.916664 952.49994 L 79.37499 899.5833 L 79.37499 899.5833 L 79.37499 899.5833 L 79.37499 873.12494 L 79.37499 873.12494 L 105.83333 873.12494 L 105.83333 899.5833 L 105.83333 899.5833 Q 132.29166 899.5833 132.29166 899.5833 Q 132.29166 899.5833 132.29166 899.5833 L 158.74998 873.12494 L 185.20833 899.5833 Q 185.20833 926.0416 238.12498 952.49994 Q 317.49997 952.49994 343.9583 978.95825 L 370.41666 1005.4166 L 423.3333 1005.4166 L 476.24997 1005.4166 L 476.24997 952.49994 L 502.7083 873.12494 L 502.7083 820.2083 L 502.7083 767.2916 L 529.1666 714.37494 Q 555.625 661.4583 555.625 582.0833 L 582.0833 529.1666 L 555.625 529.1666 Q 502.7083 529.1666 396.87497 449.79166 Q 264.5833 370.41666 185.20833 370.41666 L 132.29166 370.41666 L 132.29166 396.87497 L 132.29166 423.3333 L 132.29166 423.3333 L 132.29166 423.3333 L 132.29166 370.41666 Q 132.29166 291.04166 158.74998 264.5833 L 211.66666 211.66666 L 185.20833 211.66666 Q 158.74998 211.66666 158.74998 185.20833 Q 185.20833 185.20833 79.37499 158.74998 Q 0.0 132.29166 0.0 52.916664 z M 714.37494 1005.4166 L 714.37494 926.0416 L 767.2916 793.74994 Q 793.74994 687.9166 846.6666 661.4583 Q 899.5833 661.4583 926.0416 820.2083 Q 978.95825 978.95825 952.49994 1111.25 Q 952.49994 1217.0833 846.6666 1164.1666 Q 714.37494 1111.25 714.37494 1005.4166 z" svg:height="29.633331mm" draw:style-name="style-114" svg:viewBox="0.0 0.0 5371.0415 2963.3333" svg:width="53.710415mm" svg:x="53.710415mm" svg:y="234.94998mm"/>
          <draw:path svg:d="M 529.1666 0.0 L 529.1666 0.0 L 555.625 0.0 Q 555.625 26.458332 582.0833 52.916664 L 582.0833 52.916664 L 582.0833 52.916664 Q 555.625 52.916664 317.49997 158.74998 L 52.916664 264.5833 L 52.916664 264.5833 Q 52.916664 264.5833 26.458332 238.12498 L 0.0 211.66666 L 79.37499 185.20833 Q 158.74998 158.74998 158.74998 132.29166 Q 158.74998 105.83333 291.04166 79.37499 Q 423.3333 52.916664 449.79166 26.458332 L 502.7083 26.458332 L 502.7083 26.458332 Q 529.1666 0.0 529.1666 0.0 z" svg:height="2.6458333mm" draw:style-name="style-115" svg:viewBox="0.0 0.0 582.0833 264.5833" svg:width="5.820833mm" svg:x="81.75625mm" svg:y="142.34583mm"/>
          <draw:path svg:d="M 264.5833 1375.8333 L 264.5833 1402.2916 L 211.66666 1402.2916 L 158.74998 1402.2916 L 105.83333 1428.7499 L 26.458332 1428.7499 L 0.0 1005.4166 Q 0.0 582.0833 52.916664 370.41666 Q 105.83333 158.74998 158.74998 79.37499 Q 238.12498 -26.458332 317.49997 0.0 Q 423.3333 26.458332 529.1666 105.83333 Q 634.99994 185.20833 687.9166 291.04166 Q 740.8333 423.3333 661.4583 661.4583 Q 608.5416 899.5833 582.0833 899.5833 Q 555.625 899.5833 423.3333 1111.25 Q 291.04166 1349.3749 291.04166 1349.3749 Q 264.5833 1349.3749 264.5833 1375.8333 z M 238.12498 873.12494 L 211.66666 899.5833 L 211.66666 899.5833 L 211.66666 926.0416 L 211.66666 926.0416 L 211.66666 926.0416 L 211.66666 714.37494 Q 211.66666 529.1666 264.5833 423.3333 Q 317.49997 291.04166 343.9583 343.9583 Q 370.41666 396.87497 343.9583 555.625 Q 317.49997 740.8333 264.5833 793.74994 Q 264.5833 846.6666 238.12498 873.12494 z" svg:height="14.287499mm" draw:style-name="style-116" svg:viewBox="0.0 0.0 687.9166 1428.7499" svg:width="6.879166mm" svg:x="198.96666mm" svg:y="61.647915mm"/>
          <draw:path svg:d="M 0.0 0.0 L 26.458332 0.0 L 26.458332 0.0 Q 26.458332 0.0 52.916664 26.458332 L 52.916664 26.458332 L 105.83333 105.83333 Q 158.74998 185.20833 185.20833 211.66666 L 185.20833 238.12498 L 185.20833 238.12498 Q 158.74998 238.12498 158.74998 264.5833 L 158.74998 317.49997 L 158.74998 317.49997 Q 132.29166 317.49997 105.83333 291.04166 Q 79.37499 264.5833 79.37499 264.5833 Q 52.916664 238.12498 0.0 105.83333 Q -52.916664 -26.458332 0.0 0.0 z" svg:height="3.1749997mm" draw:style-name="style-117" svg:viewBox="0.0 0.0 185.20833 317.49997" svg:width="1.8520832mm" svg:x="121.70833mm" svg:y="76.729164mm"/>
          <draw:path svg:d="M 26.458332 370.41666 L 0.0 370.41666 L 0.0 317.49997 L 26.458332 238.12498 L 26.458332 158.74998 L 26.458332 79.37499 L 52.916664 52.916664 L 52.916664 26.458332 L 79.37499 26.458332 L 105.83333 0.0 L 238.12498 0.0 Q 396.87497 -52.916664 502.7083 0.0 Q 582.0833 26.458332 661.4583 132.29166 Q 767.2916 238.12498 740.8333 317.49997 Q 714.37494 396.87497 661.4583 476.24997 Q 608.5416 582.0833 449.79166 582.0833 Q 317.49997 582.0833 211.66666 529.1666 Q 132.29166 476.24997 79.37499 423.3333 Q 52.916664 370.41666 26.458332 370.41666 z" svg:height="5.820833mm" draw:style-name="style-118" svg:viewBox="0.0 0.0 740.8333 582.0833" svg:width="7.408333mm" svg:x="102.92291mm" svg:y="158.74998mm"/>
          <draw:path svg:d="M 0.0 26.458332 L 0.0 0.0 L 26.458332 0.0 Q 52.916664 26.458332 79.37499 0.0 L 79.37499 0.0 L 105.83333 26.458332 Q 158.74998 52.916664 158.74998 211.66666 Q 158.74998 396.87497 185.20833 423.3333 L 185.20833 476.24997 L 158.74998 476.24997 Q 158.74998 476.24997 158.74998 502.7083 L 158.74998 502.7083 L 158.74998 502.7083 Q 158.74998 502.7083 79.37499 423.3333 L 26.458332 343.9583 L 26.458332 211.66666 Q 0.0 52.916664 0.0 26.458332 z" svg:height="5.027083mm" draw:style-name="style-119" svg:viewBox="0.0 0.0 185.20833 502.7083" svg:width="1.8520832mm" svg:x="229.65833mm" svg:y="147.10832mm"/>
          <draw:path svg:d="M 3809.9998 0.0 L 3836.4583 0.0 L 3836.4583 0.0 L 3836.4583 0.0 L 3942.2915 26.458332 L 4048.1248 52.916664 L 4101.0415 52.916664 Q 4127.5 52.916664 4127.5 105.83333 Q 4153.958 185.20833 4153.958 185.20833 L 4153.958 185.20833 L 4153.958 264.5833 Q 4153.958 317.49997 4127.5 317.49997 Q 4101.0415 343.9583 4127.5 370.41666 Q 4153.958 370.41666 4101.0415 396.87497 Q 4021.6665 423.3333 3942.2915 423.3333 L 3889.3748 423.3333 L 3889.3748 423.3333 L 3889.3748 423.3333 L 3836.4583 449.79166 Q 3757.0833 476.24997 3757.0833 502.7083 L 3757.0833 529.1666 L 3518.9583 634.99994 Q 3307.2915 740.8333 2989.7915 899.5833 Q 2672.2915 1031.875 2460.6248 1137.7083 Q 2275.4165 1217.0833 2222.5 1640.4166 Q 2196.0415 2037.2915 2196.0415 2116.6665 L 2196.0415 2196.0415 L 2222.5 2196.0415 L 2222.5 2222.5 L 2248.9583 2222.5 L 2248.9583 2222.5 L 2275.4165 2222.5 L 2301.875 2222.5 L 2301.875 2222.5 L 2328.3333 2222.5 L 2328.3333 2196.0415 L 2354.7915 2196.0415 L 2354.7915 2196.0415 L 2354.7915 2169.5833 L 2381.2498 2169.5833 Q 2407.7083 2169.5833 2407.7083 2143.125 Q 2407.7083 2116.6665 2460.6248 2116.6665 Q 2513.5415 2116.6665 3042.7083 1852.0833 Q 3571.8748 1587.4999 3704.1665 1481.6666 Q 3836.4583 1375.8333 3889.3748 1269.9999 L 3942.2915 1190.6249 L 3942.2915 1190.6249 L 3942.2915 1190.6249 L 3968.7498 1190.6249 L 3968.7498 1217.0833 L 3968.7498 1217.0833 L 3995.208 1217.0833 L 3995.208 1217.0833 L 3995.208 1217.0833 L 3995.208 1243.5416 L 3995.208 1243.5416 L 4021.6665 1269.9999 L 4048.1248 1296.4583 L 4048.1248 1269.9999 L 4048.1248 1217.0833 L 4101.0415 1217.0833 L 4127.5 1217.0833 L 4127.5 1190.6249 L 4153.958 1190.6249 L 4153.958 1190.6249 L 4153.958 1164.1666 L 4153.958 1164.1666 L 4153.958 1164.1666 L 4180.4165 1164.1666 L 4180.4165 1164.1666 L 4206.875 1137.7083 L 4233.333 1137.7083 L 4233.333 1164.1666 L 4206.875 1217.0833 L 4206.875 1269.9999 L 4206.875 1296.4583 L 4180.4165 1296.4583 L 4153.958 1296.4583 L 4153.958 1322.9166 L 4153.958 1375.8333 L 4127.5 1428.7499 Q 4101.0415 1508.1249 4074.583 1508.1249 L 4048.1248 1508.1249 L 4048.1248 1481.6666 Q 4048.1248 1481.6666 4021.6665 1508.1249 L 4021.6665 1534.5833 L 4021.6665 1534.5833 Q 4021.6665 1534.5833 3995.208 1561.0416 L 3995.208 1561.0416 L 3889.3748 1587.4999 Q 3783.5415 1613.9583 3757.0833 1640.4166 Q 3730.6248 1693.3333 3651.2498 1693.3333 Q 3571.8748 1719.7916 3571.8748 1746.2499 Q 3571.8748 1772.7083 3545.4165 1799.1666 L 3545.4165 1825.6249 L 3545.4165 1852.0833 L 3545.4165 1852.0833 L 3545.4165 1852.0833 Q 3545.4165 1852.0833 3518.9583 1878.5416 L 3518.9583 1878.5416 L 3518.9583 1878.5416 L 3492.4998 1878.5416 L 3492.4998 1878.5416 Q 3492.4998 1904.9999 3227.9165 2037.2915 Q 2936.8748 2196.0415 2566.4583 2381.2498 Q 2196.0415 2592.9165 2196.0415 2619.3748 Q 2196.0415 2645.8333 2090.2083 2672.2915 Q 1984.3749 2698.7498 1825.6249 2645.8333 Q 1666.8749 2592.9165 1455.2083 2566.4583 Q 1269.9999 2539.9998 1243.5416 2487.0833 Q 1243.5416 2460.6248 1164.1666 2434.1665 L 1084.7916 2407.7083 L 1084.7916 2381.2498 Q 1084.7916 2381.2498 1058.3333 2381.2498 L 1058.3333 2381.2498 L 1058.3333 2381.2498 Q 1031.875 2354.7915 1031.875 2328.3333 L 1005.4166 2328.3333 L 978.95825 2301.875 Q 952.49994 2275.4165 873.12494 2248.9583 L 767.2916 2196.0415 L 767.2916 2196.0415 Q 740.8333 2169.5833 714.37494 2169.5833 Q 661.4583 2169.5833 661.4583 2143.125 Q 661.4583 2116.6665 608.5416 2090.2083 Q 529.1666 2063.75 502.7083 2037.2915 L 449.79166 2010.8333 L 396.87497 2010.8333 Q 343.9583 2010.8333 317.49997 1957.9165 Q 291.04166 1904.9999 238.12498 1904.9999 Q 211.66666 1904.9999 211.66666 1878.5416 L 185.20833 1852.0833 L 185.20833 1852.0833 L 185.20833 1852.0833 L 185.20833 1852.0833 L 158.74998 1852.0833 L 158.74998 1852.0833 L 132.29166 1852.0833 L 132.29166 1852.0833 L 132.29166 1852.0833 L 105.83333 1825.6249 L 79.37499 1825.6249 L 79.37499 1825.6249 L 52.916664 1825.6249 L 52.916664 1825.6249 L 52.916664 1799.1666 L 26.458332 1799.1666 L 0.0 1799.1666 L 52.916664 1772.7083 L 105.83333 1772.7083 L 132.29166 1772.7083 L 158.74998 1799.1666 L 158.74998 1799.1666 L 185.20833 1799.1666 L 185.20833 1799.1666 L 185.20833 1799.1666 L 343.9583 1852.0833 Q 529.1666 1904.9999 555.625 1878.5416 L 582.0833 1878.5416 L 1111.25 2090.2083 Q 1640.4166 2275.4165 1666.8749 2301.875 L 1719.7916 2328.3333 L 1719.7916 2328.3333 L 1746.2499 2328.3333 L 1746.2499 2301.875 L 1772.7083 2301.875 L 1772.7083 2301.875 L 1772.7083 2275.4165 L 1772.7083 2275.4165 L 1772.7083 2275.4165 L 1799.1666 2275.4165 L 1799.1666 2275.4165 L 1799.1666 2248.9583 L 1825.6249 2248.9583 L 1825.6249 2222.5 Q 1825.6249 2169.5833 1904.9999 1640.4166 Q 1984.3749 1084.7916 1931.4583 1058.3333 Q 1878.5416 1058.3333 1878.5416 1031.875 Q 1878.5416 1005.4166 1852.0833 1005.4166 L 1825.6249 1005.4166 L 1825.6249 978.95825 L 1825.6249 978.95825 L 1825.6249 978.95825 L 1852.0833 952.49994 L 1852.0833 952.49994 L 1825.6249 952.49994 L 1825.6249 952.49994 L 1825.6249 952.49994 L 1825.6249 926.0416 L 1825.6249 926.0416 L 1799.1666 926.0416 L 1799.1666 899.5833 L 1904.9999 899.5833 L 2010.8333 899.5833 L 2010.8333 873.12494 L 1984.3749 873.12494 L 1984.3749 873.12494 L 1984.3749 846.6666 L 1931.4583 846.6666 Q 1904.9999 846.6666 1984.3749 793.74994 L 2037.2915 793.74994 L 1984.3749 767.2916 L 1957.9165 740.8333 L 1957.9165 740.8333 L 1931.4583 740.8333 L 1931.4583 740.8333 Q 1931.4583 740.8333 1878.5416 714.37494 L 1852.0833 687.9166 L 1852.0833 687.9166 L 1878.5416 687.9166 L 1878.5416 687.9166 L 1878.5416 687.9166 L 1904.9999 661.4583 L 1931.4583 634.99994 L 1931.4583 634.99994 L 1931.4583 634.99994 L 2222.5 582.0833 Q 2513.5415 529.1666 3016.2498 343.9583 Q 3518.9583 132.29166 3651.2498 79.37499 Q 3783.5415 0.0 3809.9998 0.0 z" svg:height="26.722916mm" draw:style-name="style-120" svg:viewBox="0.0 0.0 4233.333 2672.2915" svg:width="42.333332mm" svg:x="87.04791mm" svg:y="251.88332mm"/>
          <draw:path svg:d="M 26.458332 0.0 L 26.458332 0.0 L 185.20833 52.916664 Q 317.49997 105.83333 343.9583 132.29166 Q 343.9583 158.74998 370.41666 158.74998 L 396.87497 158.74998 L 396.87497 158.74998 L 396.87497 158.74998 L 396.87497 185.20833 Q 370.41666 185.20833 370.41666 211.66666 L 370.41666 211.66666 L 317.49997 211.66666 Q 291.04166 211.66666 264.5833 185.20833 L 238.12498 158.74998 L 185.20833 158.74998 Q 132.29166 158.74998 132.29166 132.29166 Q 132.29166 105.83333 52.916664 79.37499 L 0.0 52.916664 L 0.0 52.916664 Q 0.0 26.458332 26.458332 0.0 z" svg:height="2.1166666mm" draw:style-name="style-121" svg:viewBox="0.0 0.0 396.87497 211.66666" svg:width="3.9687498mm" svg:x="48.68333mm" svg:y="249.76665mm"/>
          <draw:path svg:d="M 52.916664 79.37499 L 0.0 0.0 L 238.12498 105.83333 Q 449.79166 238.12498 476.24997 238.12498 L 502.7083 238.12498 L 502.7083 264.5833 L 502.7083 264.5833 L 396.87497 264.5833 Q 291.04166 238.12498 238.12498 211.66666 L 211.66666 185.20833 L 185.20833 185.20833 Q 185.20833 185.20833 132.29166 158.74998 Q 105.83333 132.29166 52.916664 79.37499 z" svg:height="2.6458333mm" draw:style-name="style-122" svg:viewBox="0.0 0.0 502.7083 264.5833" svg:width="5.027083mm" svg:x="51.593746mm" svg:y="233.0979mm"/>
          <draw:path svg:d="M 238.12498 26.458332 L 238.12498 0.0 L 238.12498 132.29166 Q 211.66666 264.5833 185.20833 264.5833 Q 158.74998 291.04166 105.83333 343.9583 Q 52.916664 396.87497 52.916664 423.3333 L 52.916664 476.24997 L 52.916664 476.24997 Q 52.916664 476.24997 26.458332 423.3333 L 0.0 396.87497 L 0.0 370.41666 Q 0.0 317.49997 26.458332 317.49997 Q 52.916664 317.49997 105.83333 238.12498 Q 132.29166 158.74998 185.20833 105.83333 Q 211.66666 52.916664 238.12498 26.458332 z" svg:height="4.7625mm" draw:style-name="style-123" svg:viewBox="0.0 0.0 238.12498 476.24997" svg:width="2.38125mm" svg:x="102.12916mm" svg:y="53.44583mm"/>
          <draw:path svg:d="M 740.8333 0.0 L 767.2916 0.0 L 740.8333 52.916664 Q 714.37494 105.83333 714.37494 132.29166 L 714.37494 158.74998 L 714.37494 158.74998 L 714.37494 185.20833 L 740.8333 185.20833 L 767.2916 185.20833 L 820.2083 158.74998 L 873.12494 158.74998 L 793.74994 264.5833 Q 714.37494 370.41666 502.7083 1137.7083 Q 291.04166 1904.9999 291.04166 2222.5 Q 291.04166 2539.9998 370.41666 2804.5833 Q 449.79166 3069.1665 476.24997 3069.1665 L 476.24997 3095.6248 L 476.24997 3095.6248 L 502.7083 3095.6248 L 502.7083 3095.6248 L 502.7083 3095.6248 L 502.7083 3122.0833 L 502.7083 3122.0833 L 529.1666 3122.0833 L 529.1666 3148.5415 L 529.1666 3148.5415 L 555.625 3148.5415 L 555.625 3148.5415 L 555.625 3148.5415 L 608.5416 3174.9998 L 661.4583 3201.4583 L 714.37494 3201.4583 L 740.8333 3201.4583 L 740.8333 3174.9998 L 714.37494 3148.5415 L 714.37494 3095.6248 L 714.37494 3069.1665 L 687.9166 3042.7083 Q 661.4583 3016.2498 661.4583 2831.0415 L 634.99994 2619.3748 L 634.99994 2619.3748 L 661.4583 2619.3748 L 661.4583 2592.9165 L 661.4583 2566.4583 L 661.4583 2539.9998 L 661.4583 2513.5415 L 661.4583 2513.5415 L 661.4583 2513.5415 L 687.9166 2487.0833 L 714.37494 2460.6248 L 767.2916 2460.6248 L 793.74994 2460.6248 L 820.2083 2460.6248 L 873.12494 2460.6248 L 873.12494 2460.6248 L 873.12494 2460.6248 L 873.12494 2487.0833 L 873.12494 2513.5415 L 873.12494 2513.5415 L 873.12494 2513.5415 L 873.12494 2539.9998 L 873.12494 2539.9998 L 873.12494 2566.4583 L 873.12494 2566.4583 L 926.0416 2831.0415 Q 926.0416 3069.1665 978.95825 3122.0833 Q 1005.4166 3148.5415 1031.875 3174.9998 L 1058.3333 3174.9998 L 1058.3333 3201.4583 L 1084.7916 3227.9165 L 1084.7916 3227.9165 L 1084.7916 3254.3748 L 1084.7916 3254.3748 L 1084.7916 3254.3748 L 1111.25 3254.3748 L 1111.25 3254.3748 L 1137.7083 3280.8333 L 1164.1666 3307.2915 L 1190.6249 3307.2915 L 1243.5416 3307.2915 L 1243.5416 3280.8333 L 1243.5416 3280.8333 L 1269.9999 3280.8333 L 1269.9999 3254.3748 L 1296.4583 3254.3748 L 1322.9166 3254.3748 L 1322.9166 3227.9165 L 1349.3749 3227.9165 L 1349.3749 3201.4583 L 1349.3749 3201.4583 L 1322.9166 3148.5415 Q 1296.4583 3095.6248 1296.4583 2910.4165 Q 1296.4583 2725.2083 1296.4583 2672.2915 L 1322.9166 2619.3748 L 1322.9166 2592.9165 L 1349.3749 2592.9165 L 1349.3749 2566.4583 L 1349.3749 2539.9998 L 1375.8333 2513.5415 L 1375.8333 2487.0833 L 1428.7499 2487.0833 L 1481.6666 2460.6248 L 1481.6666 2460.6248 L 1508.1249 2460.6248 L 1508.1249 2460.6248 L 1508.1249 2460.6248 L 1508.1249 2434.1665 L 1508.1249 2434.1665 L 1534.5833 2434.1665 L 1534.5833 2460.6248 L 1561.0416 2460.6248 L 1587.4999 2460.6248 L 1587.4999 2487.0833 L 1613.9583 2487.0833 L 1613.9583 2487.0833 L 1613.9583 2513.5415 L 1613.9583 2513.5415 L 1613.9583 2513.5415 L 1613.9583 2513.5415 L 1613.9583 2539.9998 L 1613.9583 2698.7498 Q 1561.0416 2857.4998 1587.4999 2936.8748 Q 1613.9583 2989.7915 1613.9583 3042.7083 L 1613.9583 3095.6248 L 1640.4166 3095.6248 L 1640.4166 3095.6248 L 1640.4166 3122.0833 L 1666.8749 3122.0833 L 1666.8749 3122.0833 L 1666.8749 3148.5415 L 1666.8749 3148.5415 L 1666.8749 3148.5415 L 1693.3333 3174.9998 L 1719.7916 3201.4583 L 1719.7916 3227.9165 L 1719.7916 3254.3748 L 1746.2499 3254.3748 L 1772.7083 3254.3748 L 1772.7083 3227.9165 L 1772.7083 3227.9165 L 1799.1666 3201.4583 L 1825.6249 3148.5415 L 1825.6249 3095.6248 Q 1825.6249 3042.7083 1878.5416 2804.5833 L 1931.4583 2566.4583 L 1957.9165 2566.4583 L 1957.9165 2566.4583 L 1984.3749 2539.9998 L 2010.8333 2513.5415 L 2010.8333 2513.5415 L 2037.2915 2513.5415 L 2037.2915 2460.6248 L 2037.2915 2434.1665 L 2090.2083 2434.1665 L 2143.125 2460.6248 L 2143.125 2460.6248 L 2143.125 2460.6248 L 2169.5833 2513.5415 L 2196.0415 2539.9998 L 2169.5833 2725.2083 Q 2143.125 2910.4165 2063.75 3095.6248 Q 1984.3749 3307.2915 1957.9165 3360.2083 L 1931.4583 3413.1248 L 1931.4583 3413.1248 L 1931.4583 3413.1248 L 1931.4583 3439.5833 L 1931.4583 3439.5833 L 1957.9165 3466.0415 L 1984.3749 3492.4998 L 1984.3749 3492.4998 L 1984.3749 3518.9583 L 2196.0415 3518.9583 Q 2381.2498 3571.8748 2460.6248 3704.1665 Q 2566.4583 3836.4583 2539.9998 3942.2915 Q 2513.5415 4021.6665 2460.6248 4127.5 Q 2407.7083 4206.875 2301.875 4259.7915 Q 2196.0415 4312.708 2010.8333 4312.708 Q 1825.6249 4312.708 1719.7916 4259.7915 Q 1613.9583 4206.875 1613.9583 4206.875 L 1613.9583 4206.875 L 1613.9583 4206.875 Q 1613.9583 4180.4165 1587.4999 4153.958 Q 1561.0416 4153.958 1508.1249 4127.5 Q 1455.2083 4127.5 1402.2916 4127.5 L 1349.3749 4153.958 L 1349.3749 4153.958 L 1349.3749 4153.958 L 1322.9166 4127.5 L 1322.9166 4101.0415 L 1375.8333 4101.0415 Q 1428.7499 4101.0415 1455.2083 3968.7498 L 1455.2083 3836.4583 L 1455.2083 3836.4583 Q 1455.2083 3836.4583 1481.6666 3730.6248 L 1508.1249 3624.7915 L 1534.5833 3624.7915 L 1561.0416 3624.7915 L 1561.0416 3598.3333 L 1561.0416 3598.3333 L 1587.4999 3598.3333 L 1587.4999 3571.8748 L 1587.4999 3571.8748 L 1613.9583 3571.8748 L 1613.9583 3518.9583 L 1613.9583 3466.0415 L 1561.0416 3466.0415 L 1534.5833 3466.0415 L 1508.1249 3492.4998 Q 1481.6666 3518.9583 1455.2083 3518.9583 Q 1428.7499 3518.9583 1243.5416 3518.9583 Q 1058.3333 3466.0415 820.2083 3466.0415 Q 555.625 3413.1248 449.79166 3360.2083 Q 317.49997 3307.2915 317.49997 3280.8333 Q 291.04166 3254.3748 264.5833 3254.3748 Q 211.66666 3227.9165 105.83333 2989.7915 Q 26.458332 2725.2083 0.0 2381.2498 Q -26.458332 2037.2915 79.37499 1561.0416 Q 185.20833 1084.7916 370.41666 608.5416 Q 555.625 158.74998 634.99994 105.83333 Q 714.37494 52.916664 714.37494 26.458332 Q 714.37494 0.0 740.8333 0.0 z M 1799.1666 4101.0415 L 1799.1666 4101.0415 L 1772.7083 4074.583 Q 1746.2499 4048.1248 1719.7916 4048.1248 Q 1719.7916 4021.6665 1719.7916 3942.2915 L 1719.7916 3862.9165 L 1719.7916 3862.9165 L 1719.7916 3836.4583 L 1719.7916 3836.4583 L 1719.7916 3836.4583 L 1772.7083 3783.5415 Q 1799.1666 3730.6248 1931.4583 3730.6248 Q 2063.75 3730.6248 2169.5833 3757.0833 Q 2275.4165 3809.9998 2275.4165 3915.833 Q 2275.4165 3995.208 2169.5833 4048.1248 Q 2063.75 4101.0415 1931.4583 4101.0415 Q 1825.6249 4101.0415 1799.1666 4101.0415 z" svg:height="43.127083mm" draw:style-name="style-124" svg:viewBox="0.0 0.0 2539.9998 4312.708" svg:width="25.399998mm" svg:x="135.20207mm" svg:y="97.10208mm"/>
          <draw:path svg:d="M 52.916664 0.0 L 158.74998 0.0 L 396.87497 132.29166 Q 608.5416 238.12498 926.0416 449.79166 Q 1243.5416 634.99994 1243.5416 661.4583 Q 1243.5416 687.9166 1296.4583 714.37494 Q 1349.3749 767.2916 1402.2916 873.12494 Q 1455.2083 978.95825 1508.1249 1137.7083 Q 1561.0416 1322.9166 1561.0416 1613.9583 Q 1561.0416 1931.4583 1508.1249 1984.3749 Q 1481.6666 2037.2915 1322.9166 2143.125 Q 1164.1666 2248.9583 1164.1666 2248.9583 L 1137.7083 2248.9583 L 1137.7083 2275.4165 L 1137.7083 2301.875 L 1111.25 2301.875 L 1111.25 2301.875 L 1111.25 2328.3333 L 1084.7916 2328.3333 L 1084.7916 2328.3333 L 1084.7916 2354.7915 L 1084.7916 2354.7915 L 1084.7916 2354.7915 L 1084.7916 2381.2498 L 1084.7916 2407.7083 L 1084.7916 2407.7083 L 1084.7916 2407.7083 L 1084.7916 2434.1665 L 1084.7916 2434.1665 L 1111.25 2434.1665 L 1111.25 2460.6248 L 1137.7083 2460.6248 L 1164.1666 2460.6248 L 1772.7083 2751.6665 Q 2407.7083 3016.2498 2460.6248 3069.1665 Q 2513.5415 3095.6248 2592.9165 3148.5415 Q 2672.2915 3174.9998 2725.2083 3201.4583 Q 2725.2083 3227.9165 2725.2083 3571.8748 Q 2672.2915 3915.833 2672.2915 4048.1248 Q 2672.2915 4206.875 2592.9165 4286.25 Q 2513.5415 4365.625 2354.7915 4497.9165 Q 2196.0415 4630.208 2143.125 4630.208 Q 2116.6665 4630.208 2116.6665 4656.6665 Q 2116.6665 4683.1245 2037.2915 4736.0415 Q 1931.4583 4788.958 1799.1666 4841.8745 Q 1666.8749 4947.708 1640.4166 4947.708 L 1613.9583 4947.708 L 1613.9583 4947.708 Q 1613.9583 4947.708 1587.4999 4947.708 L 1587.4999 4974.1665 L 1561.0416 4974.1665 Q 1534.5833 5000.6245 1349.3749 4974.1665 L 1190.6249 4947.708 L 1137.7083 4974.1665 L 1058.3333 4974.1665 L 1058.3333 4947.708 L 1084.7916 4947.708 L 1084.7916 4947.708 L 1084.7916 4947.708 L 1111.25 4921.2495 L 1137.7083 4894.7915 L 1137.7083 4894.7915 L 1137.7083 4894.7915 L 1164.1666 4894.7915 L 1164.1666 4894.7915 L 1190.6249 4868.333 L 1217.0833 4841.8745 L 1243.5416 4841.8745 Q 1269.9999 4841.8745 1296.4583 4815.4165 Q 1296.4583 4788.958 1481.6666 4709.583 Q 1666.8749 4630.208 1719.7916 4550.833 Q 1746.2499 4497.9165 1772.7083 4497.9165 Q 1825.6249 4471.458 2090.2083 4312.708 Q 2354.7915 4153.958 2354.7915 4101.0415 L 2354.7915 4021.6665 L 2354.7915 4021.6665 L 2354.7915 3995.208 L 2354.7915 3995.208 L 2354.7915 3995.208 L 2354.7915 3942.2915 L 2354.7915 3915.833 L 2354.7915 3862.9165 L 2354.7915 3809.9998 L 2381.2498 3809.9998 L 2381.2498 3783.5415 L 2301.875 3783.5415 L 2248.9583 3783.5415 L 2222.5 3809.9998 L 2196.0415 3836.4583 L 2196.0415 3836.4583 L 2196.0415 3836.4583 L 2169.5833 3836.4583 Q 2169.5833 3836.4583 2143.125 3862.9165 Q 2116.6665 3862.9165 2116.6665 3889.3748 Q 2116.6665 3915.833 1984.3749 3942.2915 Q 1878.5416 3995.208 1878.5416 4021.6665 Q 1878.5416 4048.1248 1640.4166 4180.4165 Q 1402.2916 4312.708 1322.9166 4339.1665 Q 1243.5416 4365.625 1137.7083 4418.5415 Q 1058.3333 4471.458 978.95825 4550.833 Q 926.0416 4630.208 873.12494 4630.208 Q 820.2083 4630.208 820.2083 4656.6665 Q 820.2083 4683.1245 767.2916 4709.583 Q 714.37494 4736.0415 449.79166 4868.333 L 211.66666 5000.6245 L 185.20833 5027.083 L 132.29166 5027.083 L 105.83333 5027.083 L 79.37499 5053.5415 L 26.458332 5053.5415 L 0.0 5053.5415 L 0.0 5027.083 L 26.458332 5027.083 L 26.458332 5027.083 L 26.458332 5000.6245 L 26.458332 5000.6245 L 26.458332 5000.6245 L 0.0 5000.6245 L 0.0 5000.6245 L 0.0 4974.1665 L 26.458332 4974.1665 L 26.458332 4974.1665 L 26.458332 4947.708 L 26.458332 4947.708 L 26.458332 4947.708 L 52.916664 4947.708 L 52.916664 4947.708 L 52.916664 4921.2495 L 79.37499 4921.2495 L 79.37499 4921.2495 L 79.37499 4894.7915 L 79.37499 4894.7915 L 79.37499 4894.7915 L 105.83333 4894.7915 L 105.83333 4894.7915 L 105.83333 4868.333 L 132.29166 4868.333 L 132.29166 4841.8745 L 132.29166 4815.4165 L 132.29166 4815.4165 Q 158.74998 4788.958 158.74998 4788.958 L 158.74998 4788.958 L 185.20833 4788.958 Q 185.20833 4788.958 185.20833 4762.4995 L 185.20833 4762.4995 L 608.5416 4497.9165 Q 1005.4166 4206.875 1084.7916 4206.875 Q 1137.7083 4206.875 1137.7083 4180.4165 Q 1137.7083 4153.958 1296.4583 4101.0415 Q 1428.7499 4048.1248 1508.1249 3995.208 Q 1561.0416 3942.2915 1613.9583 3915.833 Q 1640.4166 3915.833 1640.4166 3889.3748 Q 1640.4166 3862.9165 1772.7083 3809.9998 Q 1878.5416 3783.5415 1931.4583 3730.6248 Q 1957.9165 3677.7083 2090.2083 3624.7915 Q 2196.0415 3571.8748 2196.0415 3545.4165 Q 2196.0415 3518.9583 2222.5 3518.9583 Q 2248.9583 3518.9583 2275.4165 3492.4998 L 2301.875 3466.0415 L 2301.875 3466.0415 L 2301.875 3466.0415 L 2328.3333 3439.5833 L 2328.3333 3413.1248 L 2354.7915 3413.1248 L 2381.2498 3413.1248 L 2381.2498 3386.6665 L 2407.7083 3386.6665 L 2407.7083 3386.6665 L 2407.7083 3360.2083 L 2381.2498 3360.2083 L 2354.7915 3360.2083 L 2301.875 3333.7498 Q 2275.4165 3307.2915 2248.9583 3307.2915 Q 2222.5 3307.2915 2222.5 3280.8333 Q 2196.0415 3254.3748 1799.1666 3042.7083 Q 1375.8333 2831.0415 1269.9999 2778.1248 Q 1164.1666 2725.2083 873.12494 2672.2915 Q 608.5416 2592.9165 608.5416 2566.4583 Q 608.5416 2539.9998 555.625 2513.5415 Q 502.7083 2487.0833 502.7083 2460.6248 Q 502.7083 2434.1665 423.3333 2381.2498 Q 343.9583 2354.7915 291.04166 2248.9583 Q 238.12498 2169.5833 291.04166 2010.8333 Q 343.9583 1852.0833 714.37494 1508.1249 Q 1084.7916 1190.6249 1084.7916 1164.1666 Q 1084.7916 1137.7083 1137.7083 1137.7083 Q 1164.1666 1137.7083 1164.1666 1031.875 Q 1190.6249 926.0416 1058.3333 820.2083 Q 926.0416 714.37494 740.8333 608.5416 Q 555.625 502.7083 343.9583 370.41666 L 105.83333 211.66666 L 105.83333 185.20833 L 79.37499 158.74998 L 79.37499 158.74998 L 79.37499 132.29166 L 79.37499 132.29166 L 79.37499 132.29166 L 52.916664 132.29166 Q 52.916664 132.29166 0.0 52.916664 Q -26.458332 0.0 52.916664 0.0 z M 793.74994 2248.9583 L 714.37494 2248.9583 L 687.9166 2222.5 L 661.4583 2196.0415 L 634.99994 2196.0415 L 608.5416 2196.0415 L 608.5416 2169.5833 L 608.5416 2143.125 L 582.0833 2143.125 L 582.0833 2143.125 L 582.0833 2116.6665 L 608.5416 2116.6665 L 608.5416 2063.75 L 608.5416 2010.8333 L 634.99994 2010.8333 L 634.99994 1984.3749 L 634.99994 1984.3749 L 661.4583 1984.3749 L 661.4583 1984.3749 L 661.4583 1984.3749 L 661.4583 1931.4583 Q 687.9166 1878.5416 767.2916 1852.0833 Q 873.12494 1825.6249 926.0416 1772.7083 Q 978.95825 1719.7916 1058.3333 1666.8749 Q 1137.7083 1613.9583 1243.5416 1561.0416 Q 1322.9166 1481.6666 1296.4583 1666.8749 Q 1269.9999 1825.6249 1084.7916 2037.2915 Q 873.12494 2248.9583 793.74994 2248.9583 z" svg:height="50.535416mm" draw:style-name="style-125" svg:viewBox="0.0 0.0 2725.2083 5053.5415" svg:width="27.252083mm" svg:x="124.08958mm" svg:y="159.54375mm"/>
          <draw:path svg:d="M 26.458332 0.0 L 26.458332 0.0 L 79.37499 52.916664 Q 132.29166 105.83333 158.74998 158.74998 Q 185.20833 211.66666 185.20833 264.5833 L 185.20833 343.9583 L 185.20833 370.41666 Q 185.20833 423.3333 211.66666 423.3333 L 211.66666 449.79166 L 211.66666 476.24997 L 211.66666 476.24997 L 185.20833 476.24997 Q 158.74998 476.24997 158.74998 449.79166 Q 158.74998 423.3333 132.29166 423.3333 L 105.83333 423.3333 L 105.83333 317.49997 Q 79.37499 238.12498 52.916664 132.29166 L 0.0 26.458332 L 0.0 26.458332 Q 26.458332 26.458332 26.458332 0.0 z" svg:height="4.7625mm" draw:style-name="style-126" svg:viewBox="0.0 0.0 211.66666 476.24997" svg:width="2.1166666mm" svg:x="219.86874mm" svg:y="76.2mm"/>
          <draw:path svg:d="M 132.29166 105.83333 L 291.04166 0.0 L 291.04166 0.0 Q 291.04166 0.0 317.49997 0.0 L 317.49997 26.458332 L 317.49997 26.458332 Q 291.04166 26.458332 291.04166 52.916664 L 291.04166 52.916664 L 291.04166 52.916664 Q 291.04166 52.916664 132.29166 132.29166 L 0.0 211.66666 L 0.0 211.66666 Q 0.0 211.66666 132.29166 105.83333 z" svg:height="2.1166666mm" draw:style-name="style-127" svg:viewBox="0.0 0.0 317.49997 211.66666" svg:width="3.1749997mm" svg:x="171.71457mm" svg:y="237.59583mm"/>
          <draw:path svg:d="M 26.458332 26.458332 L 0.0 0.0 L 158.74998 132.29166 Q 317.49997 264.5833 317.49997 291.04166 L 317.49997 291.04166 L 317.49997 291.04166 L 317.49997 317.49997 L 317.49997 317.49997 Q 291.04166 291.04166 211.66666 264.5833 Q 158.74998 238.12498 105.83333 185.20833 L 52.916664 132.29166 L 52.916664 105.83333 Q 52.916664 79.37499 26.458332 26.458332 z" svg:height="3.1749997mm" draw:style-name="style-128" svg:viewBox="0.0 0.0 317.49997 317.49997" svg:width="3.1749997mm" svg:x="205.84583mm" svg:y="90.222916mm"/>
          <draw:path svg:d="M 185.20833 0.0 L 238.12498 26.458332 L 264.5833 52.916664 Q 264.5833 105.83333 291.04166 132.29166 L 291.04166 158.74998 L 476.24997 211.66666 Q 687.9166 264.5833 714.37494 264.5833 Q 740.8333 291.04166 767.2916 317.49997 Q 793.74994 317.49997 820.2083 317.49997 Q 846.6666 291.04166 846.6666 291.04166 L 846.6666 291.04166 L 899.5833 343.9583 Q 978.95825 370.41666 1031.875 396.87497 Q 1084.7916 396.87497 1084.7916 423.3333 Q 1084.7916 449.79166 1217.0833 423.3333 Q 1322.9166 396.87497 1349.3749 396.87497 L 1349.3749 396.87497 L 1799.1666 582.0833 Q 2275.4165 740.8333 2539.9998 846.6666 Q 2778.1248 952.49994 2910.4165 1005.4166 Q 3042.7083 1058.3333 3069.1665 1084.7916 Q 3069.1665 1111.25 3254.3748 1190.6249 Q 3439.5833 1269.9999 3730.6248 1402.2916 Q 4021.6665 1534.5833 4127.5 1561.0416 Q 4259.7915 1587.4999 4471.458 1693.3333 Q 4683.1245 1799.1666 5000.6245 1904.9999 Q 5344.583 2037.2915 5582.708 2116.6665 Q 5847.2915 2222.5 5900.208 2222.5 Q 5953.1245 2222.5 6032.4995 2248.9583 L 6085.4165 2248.9583 L 6085.4165 2248.9583 Q 6085.4165 2275.4165 6085.4165 2275.4165 L 6111.8745 2275.4165 L 6111.8745 2275.4165 Q 6138.333 2301.875 6138.333 2301.875 L 6138.333 2328.3333 L 6323.5415 2301.875 Q 6508.7495 2275.4165 6561.6665 2248.9583 Q 6641.0415 2222.5 6641.0415 2196.0415 L 6641.0415 2196.0415 L 6667.4995 2196.0415 Q 6667.4995 2169.5833 6667.4995 2169.5833 L 6667.4995 2169.5833 L 6720.4165 2169.5833 Q 6746.8745 2169.5833 6773.333 2143.125 L 6799.7915 2116.6665 L 6799.7915 2116.6665 L 6826.2495 2116.6665 L 6826.2495 2116.6665 L 6826.2495 2116.6665 L 6852.708 2090.2083 L 6879.1665 2090.2083 L 6879.1665 2116.6665 Q 6852.708 2169.5833 6826.2495 2169.5833 L 6799.7915 2169.5833 L 6799.7915 2196.0415 L 6773.333 2196.0415 L 6773.333 2196.0415 L 6773.333 2222.5 L 6932.083 2222.5 Q 7064.3745 2222.5 7011.458 2196.0415 Q 6984.9995 2169.5833 7064.3745 2116.6665 Q 7170.208 2063.75 7302.4995 1957.9165 L 7408.333 1852.0833 L 7408.333 1825.6249 L 7408.333 1825.6249 L 7408.333 1825.6249 L 7434.7915 1799.1666 L 7434.7915 1799.1666 L 7434.7915 1799.1666 L 7461.2495 1799.1666 L 7461.2495 1799.1666 L 7514.1665 1799.1666 L 7540.6245 1799.1666 L 7540.6245 1825.6249 L 7514.1665 1825.6249 L 7514.1665 1852.0833 L 7514.1665 1878.5416 L 7540.6245 1878.5416 L 7540.6245 1904.9999 L 7540.6245 1904.9999 L 7567.083 1904.9999 L 7567.083 1904.9999 L 7567.083 1904.9999 L 7540.6245 1931.4583 L 7514.1665 1957.9165 L 7540.6245 1957.9165 L 7567.083 1957.9165 L 7567.083 1984.3749 L 7567.083 1984.3749 L 7593.5415 1984.3749 L 7593.5415 2010.8333 L 7593.5415 2010.8333 L 7567.083 2010.8333 L 7567.083 2010.8333 L 7567.083 2010.8333 L 7567.083 2037.2915 L 7567.083 2037.2915 L 7540.6245 2037.2915 L 7540.6245 2063.75 L 7540.6245 2063.75 L 7514.1665 2063.75 L 7514.1665 2063.75 L 7514.1665 2063.75 L 7514.1665 2090.2083 L 7514.1665 2090.2083 L 7487.708 2116.6665 L 7487.708 2116.6665 L 7487.708 2116.6665 Q 7487.708 2116.6665 7434.7915 2143.125 L 7381.8745 2169.5833 L 7302.4995 2169.5833 Q 7196.6665 2169.5833 7117.2915 2222.5 Q 7037.9165 2275.4165 6958.5415 2328.3333 L 6879.1665 2407.7083 L 6879.1665 2407.7083 Q 6879.1665 2407.7083 6852.708 2434.1665 L 6852.708 2434.1665 L 6852.708 2434.1665 Q 6826.2495 2434.1665 6746.8745 2487.0833 Q 6667.4995 2539.9998 6376.458 2592.9165 Q 6085.4165 2645.8333 5741.458 2513.5415 Q 5397.4995 2407.7083 4894.7915 2222.5 Q 4392.083 2010.8333 4074.583 1904.9999 Q 3757.0833 1799.1666 3757.0833 1772.7083 Q 3757.0833 1746.2499 3042.7083 1455.2083 Q 2328.3333 1164.1666 2169.5833 1111.25 L 2010.8333 1058.3333 L 2010.8333 1058.3333 Q 2010.8333 1031.875 1984.3749 1031.875 L 1984.3749 1031.875 L 1984.3749 1005.4166 Q 2010.8333 1005.4166 1957.9165 952.49994 Q 1904.9999 899.5833 1746.2499 873.12494 L 1613.9583 846.6666 L 1587.4999 846.6666 Q 1534.5833 846.6666 1481.6666 820.2083 L 1402.2916 793.74994 L 1402.2916 793.74994 Q 1375.8333 767.2916 1375.8333 767.2916 L 1375.8333 767.2916 L 1375.8333 740.8333 Q 1375.8333 740.8333 1164.1666 634.99994 L 978.95825 555.625 L 978.95825 529.1666 Q 952.49994 529.1666 952.49994 529.1666 L 952.49994 529.1666 L 952.49994 529.1666 Q 952.49994 529.1666 873.12494 476.24997 Q 793.74994 476.24997 634.99994 423.3333 L 449.79166 396.87497 L 423.3333 396.87497 Q 423.3333 370.41666 264.5833 317.49997 L 105.83333 264.5833 L 105.83333 238.12498 L 105.83333 238.12498 L 105.83333 211.66666 L 105.83333 211.66666 L 79.37499 211.66666 L 79.37499 211.66666 L 79.37499 185.20833 L 52.916664 185.20833 L 52.916664 158.74998 L 52.916664 132.29166 L 26.458332 132.29166 L 26.458332 105.83333 L 26.458332 105.83333 L 0.0 105.83333 L 0.0 79.37499 Q 0.0 52.916664 52.916664 52.916664 Q 132.29166 52.916664 132.29166 26.458332 Q 158.74998 0.0 185.20833 0.0 z" svg:height="25.929165mm" draw:style-name="style-129" svg:viewBox="0.0 0.0 7593.5415 2592.9165" svg:width="75.93541mm" svg:x="49.212498mm" svg:y="197.37915mm"/>
          <draw:path svg:d="M 1164.1666 26.458332 L 1217.0833 0.0 L 1402.2916 0.0 Q 1587.4999 0.0 1613.9583 0.0 L 1640.4166 0.0 L 1640.4166 26.458332 Q 1640.4166 52.916664 1561.0416 79.37499 Q 1481.6666 105.83333 1481.6666 132.29166 Q 1481.6666 158.74998 1428.7499 158.74998 Q 1402.2916 158.74998 1375.8333 211.66666 Q 1375.8333 238.12498 1322.9166 238.12498 Q 1296.4583 264.5833 740.8333 555.625 L 158.74998 873.12494 L 158.74998 873.12494 L 158.74998 899.5833 L 158.74998 899.5833 L 158.74998 899.5833 L 132.29166 899.5833 L 132.29166 899.5833 L 105.83333 926.0416 L 79.37499 952.49994 L 52.916664 952.49994 L 26.458332 952.49994 L 26.458332 952.49994 L 52.916664 926.0416 L 52.916664 926.0416 L 52.916664 899.5833 L 52.916664 899.5833 L 52.916664 899.5833 L 79.37499 899.5833 L 79.37499 899.5833 L 79.37499 873.12494 L 105.83333 873.12494 L 105.83333 873.12494 L 105.83333 846.6666 L 105.83333 846.6666 L 105.83333 846.6666 L 132.29166 846.6666 L 132.29166 846.6666 L 132.29166 820.2083 L 105.83333 820.2083 L 105.83333 820.2083 L 105.83333 793.74994 L 79.37499 793.74994 L 52.916664 793.74994 L 79.37499 767.2916 L 105.83333 740.8333 L 105.83333 740.8333 L 105.83333 740.8333 L 79.37499 740.8333 L 79.37499 740.8333 L 79.37499 714.37494 L 52.916664 714.37494 L 52.916664 687.9166 L 52.916664 661.4583 L 79.37499 661.4583 L 79.37499 634.99994 L 52.916664 634.99994 L 0.0 634.99994 L 529.1666 343.9583 Q 1031.875 52.916664 1058.3333 26.458332 L 1084.7916 26.458332 L 1164.1666 26.458332 z" svg:height="9.525mm" draw:style-name="style-130" svg:viewBox="0.0 0.0 1640.4166 952.49994" svg:width="16.404165mm" svg:x="123.825mm" svg:y="209.02083mm"/>
          <draw:path svg:d="M 79.37499 370.41666 L 79.37499 370.41666 L 52.916664 343.9583 Q 26.458332 317.49997 0.0 317.49997 Q 0.0 291.04166 0.0 211.66666 L 0.0 132.29166 L 0.0 132.29166 L 0.0 105.83333 L 0.0 105.83333 L 0.0 105.83333 L 52.916664 52.916664 Q 79.37499 0.0 211.66666 0.0 Q 343.9583 0.0 449.79166 26.458332 Q 555.625 79.37499 555.625 185.20833 Q 555.625 264.5833 449.79166 317.49997 Q 343.9583 370.41666 211.66666 370.41666 Q 105.83333 370.41666 79.37499 370.41666 z" svg:height="3.7041664mm" draw:style-name="style-131" svg:viewBox="0.0 0.0 555.625 370.41666" svg:width="5.5562496mm" svg:x="152.4mm" svg:y="134.40833mm"/>
          <draw:path svg:d="M 185.20833 26.458332 L 185.20833 0.0 L 211.66666 0.0 L 264.5833 0.0 L 317.49997 0.0 Q 343.9583 0.0 370.41666 26.458332 L 370.41666 26.458332 L 370.41666 26.458332 Q 370.41666 52.916664 370.41666 52.916664 L 396.87497 52.916664 L 396.87497 52.916664 Q 396.87497 52.916664 423.3333 79.37499 L 423.3333 79.37499 L 502.7083 158.74998 Q 582.0833 211.66666 687.9166 264.5833 Q 793.74994 291.04166 793.74994 317.49997 Q 820.2083 317.49997 899.5833 343.9583 L 978.95825 343.9583 L 1322.9166 476.24997 Q 1693.3333 634.99994 1852.0833 714.37494 Q 2037.2915 793.74994 2248.9583 873.12494 Q 2434.1665 952.49994 2778.1248 1111.25 Q 3095.6248 1269.9999 3254.3748 1322.9166 Q 3413.1248 1375.8333 4286.25 1799.1666 Q 5132.9165 2196.0415 5714.9995 2434.1665 Q 6270.6245 2698.7498 6720.4165 2883.9583 Q 7143.7495 3069.1665 7355.4165 3148.5415 Q 7567.083 3227.9165 7619.9995 3254.3748 Q 7672.9165 3254.3748 7672.9165 3280.8333 Q 7672.9165 3307.2915 7778.7495 3333.7498 Q 7911.041 3386.6665 7937.4995 3386.6665 Q 7963.958 3386.6665 8043.333 3413.1248 L 8096.2495 3413.1248 L 8096.2495 3439.5833 Q 8096.2495 3492.4998 8175.6245 3518.9583 Q 8255.0 3545.4165 8360.833 3598.3333 Q 8440.208 3598.3333 8598.958 3624.7915 L 8757.708 3624.7915 L 8890.0 3624.7915 L 9048.75 3624.7915 L 9048.75 3624.7915 L 9048.75 3651.2498 L 9048.75 3651.2498 L 9048.75 3651.2498 L 9075.208 3651.2498 L 9075.208 3651.2498 L 9075.208 3677.7083 L 9101.666 3677.7083 L 9101.666 3677.7083 L 9101.666 3704.1665 L 9154.583 3704.1665 L 9181.041 3704.1665 L 9181.041 3730.6248 L 9154.583 3730.6248 L 9154.583 3730.6248 L 9154.583 3757.0833 L 9181.041 3757.0833 L 9207.5 3757.0833 L 9181.041 3783.5415 L 9154.583 3809.9998 L 9128.125 3809.9998 L 9101.666 3809.9998 L 9101.666 3836.4583 L 9101.666 3862.9165 L 9075.208 3862.9165 L 9075.208 3862.9165 L 9075.208 3889.3748 L 9048.75 3889.3748 L 9048.75 3915.833 L 9048.75 3915.833 L 9048.75 3915.833 L 9048.75 3915.833 L 9022.291 3915.833 L 9022.291 3915.833 L 8969.375 3915.833 Q 8916.458 3915.833 8784.166 3915.833 Q 8678.333 3915.833 8255.0 3783.5415 Q 7831.666 3651.2498 7408.333 3492.4998 Q 7011.458 3333.7498 6799.7915 3280.8333 Q 6588.1245 3174.9998 6244.1665 3069.1665 Q 5926.6665 2963.3333 5767.9165 2910.4165 Q 5609.1665 2857.4998 5397.4995 2751.6665 Q 5185.833 2645.8333 5027.083 2566.4583 Q 4868.333 2487.0833 4656.6665 2381.2498 Q 4445.0 2275.4165 3809.9998 2010.8333 Q 3174.9998 1746.2499 3174.9998 1719.7916 Q 3174.9998 1693.3333 2883.9583 1587.4999 Q 2592.9165 1481.6666 2301.875 1322.9166 Q 2010.8333 1190.6249 1878.5416 1164.1666 Q 1746.2499 1111.25 1746.2499 1084.7916 Q 1746.2499 1058.3333 1693.3333 1058.3333 Q 1640.4166 1058.3333 1534.5833 978.95825 Q 1428.7499 926.0416 1190.6249 846.6666 L 978.95825 767.2916 L 978.95825 740.8333 Q 952.49994 740.8333 952.49994 740.8333 L 952.49994 740.8333 L 952.49994 740.8333 Q 952.49994 714.37494 899.5833 634.99994 Q 846.6666 582.0833 661.4583 529.1666 L 476.24997 502.7083 L 449.79166 502.7083 Q 423.3333 476.24997 317.49997 423.3333 L 238.12498 370.41666 L 238.12498 370.41666 L 211.66666 343.9583 L 211.66666 343.9583 L 211.66666 317.49997 L 211.66666 317.49997 L 211.66666 317.49997 L 185.20833 317.49997 L 185.20833 317.49997 L 185.20833 291.04166 L 158.74998 291.04166 L 158.74998 291.04166 L 158.74998 264.5833 L 158.74998 264.5833 L 158.74998 264.5833 L 132.29166 264.5833 Q 132.29166 264.5833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05.83333 L 52.916664 105.83333 Q 79.37499 105.83333 105.83333 132.29166 Q 132.29166 132.29166 132.29166 105.83333 Q 105.83333 79.37499 158.74998 52.916664 L 158.74998 26.458332 L 185.20833 26.458332 z" svg:height="39.158333mm" draw:style-name="style-132" svg:viewBox="0.0 0.0 9207.5 3915.833" svg:width="92.075mm" svg:x="17.4625mm" svg:y="193.14583mm"/>
          <draw:path svg:d="M 423.3333 0.0 L 529.1666 0.0 L 529.1666 0.0 L 555.625 0.0 L 529.1666 52.916664 Q 476.24997 105.83333 608.5416 158.74998 Q 740.8333 185.20833 767.2916 211.66666 L 767.2916 211.66666 L 740.8333 211.66666 Q 687.9166 211.66666 502.7083 211.66666 Q 317.49997 211.66666 158.74998 291.04166 L 0.0 370.41666 L 0.0 343.9583 Q 0.0 317.49997 26.458332 317.49997 Q 52.916664 317.49997 52.916664 291.04166 L 52.916664 291.04166 L 79.37499 291.04166 L 79.37499 264.5833 L 79.37499 264.5833 L 105.83333 264.5833 L 105.83333 264.5833 L 105.83333 264.5833 L 132.29166 238.12498 L 158.74998 211.66666 L 211.66666 211.66666 L 238.12498 211.66666 L 238.12498 185.20833 L 264.5833 185.20833 L 264.5833 185.20833 L 264.5833 158.74998 L 264.5833 158.74998 L 264.5833 158.74998 L 291.04166 158.74998 L 291.04166 158.74998 L 291.04166 132.29166 L 317.49997 132.29166 L 317.49997 132.29166 L 317.49997 105.83333 L 343.9583 105.83333 L 370.41666 105.83333 L 370.41666 79.37499 L 370.41666 79.37499 L 396.87497 79.37499 L 396.87497 52.916664 L 370.41666 52.916664 L 343.9583 52.916664 L 317.49997 52.916664 L 291.04166 52.916664 L 291.04166 52.916664 L 291.04166 52.916664 L 291.04166 52.916664 L 291.04166 26.458332 L 317.49997 26.458332 Q 343.9583 0.0 423.3333 0.0 z" svg:height="3.7041664mm" draw:style-name="style-133" svg:viewBox="0.0 0.0 767.2916 370.41666" svg:width="7.6729164mm" svg:x="205.31665mm" svg:y="73.55416mm"/>
          <draw:path svg:d="M 449.79166 26.458332 L 449.79166 0.0 L 449.79166 0.0 L 449.79166 0.0 L 476.24997 0.0 L 476.24997 0.0 L 476.24997 26.458332 L 502.7083 26.458332 L 502.7083 26.458332 L 502.7083 0.0 L 502.7083 0.0 L 502.7083 0.0 L 529.1666 26.458332 L 529.1666 52.916664 L 502.7083 52.916664 L 476.24997 52.916664 L 502.7083 79.37499 L 529.1666 79.37499 L 529.1666 105.83333 L 555.625 132.29166 L 555.625 132.29166 L 555.625 105.83333 L 555.625 105.83333 L 555.625 105.83333 L 582.0833 105.83333 L 582.0833 105.83333 L 608.5416 79.37499 L 608.5416 79.37499 L 582.0833 317.49997 Q 555.625 555.625 555.625 661.4583 Q 608.5416 767.2916 608.5416 793.74994 Q 608.5416 793.74994 634.99994 793.74994 L 634.99994 820.2083 L 608.5416 820.2083 Q 555.625 793.74994 555.625 793.74994 L 529.1666 793.74994 L 529.1666 820.2083 L 502.7083 820.2083 L 502.7083 793.74994 L 502.7083 740.8333 L 476.24997 740.8333 L 476.24997 740.8333 L 476.24997 740.8333 Q 449.79166 714.37494 449.79166 687.9166 Q 449.79166 634.99994 396.87497 582.0833 Q 343.9583 529.1666 343.9583 449.79166 Q 343.9583 343.9583 343.9583 423.3333 Q 343.9583 476.24997 264.5833 502.7083 L 185.20833 502.7083 L 185.20833 476.24997 Q 185.20833 476.24997 158.74998 476.24997 L 158.74998 476.24997 L 158.74998 476.24997 Q 132.29166 449.79166 132.29166 449.79166 L 132.29166 449.79166 L 132.29166 423.3333 Q 132.29166 396.87497 105.83333 370.41666 L 79.37499 317.49997 L 79.37499 264.5833 Q 79.37499 238.12498 26.458332 158.74998 L 0.0 105.83333 L 0.0 105.83333 L 26.458332 105.83333 L 26.458332 105.83333 L 26.458332 105.83333 L 26.458332 132.29166 L 26.458332 132.29166 L 52.916664 132.29166 L 52.916664 158.74998 L 52.916664 158.74998 L 79.37499 158.74998 L 79.37499 158.74998 L 79.37499 158.74998 L 79.37499 185.20833 L 79.37499 185.20833 L 105.83333 185.20833 Q 105.83333 211.66666 105.83333 211.66666 L 132.29166 211.66666 L 132.29166 211.66666 L 132.29166 211.66666 L 132.29166 211.66666 Q 158.74998 185.20833 185.20833 185.20833 L 238.12498 185.20833 L 264.5833 211.66666 Q 291.04166 238.12498 317.49997 211.66666 Q 317.49997 185.20833 343.9583 185.20833 Q 370.41666 185.20833 370.41666 132.29166 Q 396.87497 79.37499 396.87497 52.916664 L 396.87497 52.916664 L 396.87497 52.916664 L 396.87497 52.916664 L 423.3333 52.916664 L 423.3333 52.916664 L 423.3333 26.458332 L 449.79166 26.458332 L 449.79166 26.458332 z M 185.20833 291.04166 L 185.20833 238.12498 L 211.66666 238.12498 Q 238.12498 264.5833 238.12498 264.5833 L 238.12498 264.5833 L 211.66666 264.5833 L 211.66666 264.5833 L 211.66666 291.04166 L 238.12498 291.04166 L 238.12498 317.49997 L 238.12498 343.9583 L 211.66666 343.9583 L 185.20833 343.9583 L 185.20833 291.04166 z" svg:height="8.202083mm" draw:style-name="style-134" svg:viewBox="0.0 0.0 634.99994 820.2083" svg:width="6.3499994mm" svg:x="120.91457mm" svg:y="79.37499mm"/>
          <draw:path svg:d="M 26.458332 370.41666 L 52.916664 0.0 L 52.916664 0.0 Q 79.37499 26.458332 79.37499 264.5833 L 79.37499 529.1666 L 52.916664 555.625 L 26.458332 582.0833 L 26.458332 634.99994 Q 26.458332 687.9166 0.0 714.37494 L 0.0 740.8333 L 0.0 740.8333 Q -26.458332 740.8333 26.458332 370.41666 z" svg:height="7.408333mm" draw:style-name="style-135" svg:viewBox="0.0 0.0 79.37499 740.8333" svg:width="0.7937499mm" svg:x="70.643745mm" svg:y="39.687496mm"/>
          <draw:path svg:d="M 26.458332 0.0 L 26.458332 0.0 L 79.37499 105.83333 Q 132.29166 238.12498 132.29166 264.5833 L 132.29166 317.49997 L 132.29166 317.49997 L 105.83333 317.49997 L 105.83333 317.49997 Q 79.37499 317.49997 52.916664 185.20833 L 0.0 52.916664 L 0.0 26.458332 Q 26.458332 0.0 26.458332 0.0 z" svg:height="3.1749997mm" draw:style-name="style-136" svg:viewBox="0.0 0.0 132.29166 317.49997" svg:width="1.3229166mm" svg:x="83.34374mm" svg:y="30.691666mm"/>
          <draw:path svg:d="M 899.5833 1561.0416 L 873.12494 1587.4999 L 873.12494 1587.4999 L 873.12494 1587.4999 L 873.12494 1613.9583 L 873.12494 1613.9583 L 873.12494 1640.4166 Q 873.12494 1640.4166 846.6666 1666.8749 Q 820.2083 1693.3333 714.37494 1746.2499 Q 608.5416 1799.1666 555.625 1852.0833 Q 476.24997 1931.4583 449.79166 1931.4583 L 423.3333 1957.9165 L 423.3333 1957.9165 L 396.87497 1957.9165 L 396.87497 1957.9165 L 396.87497 1957.9165 L 396.87497 1984.3749 L 396.87497 1984.3749 L 370.41666 1984.3749 Q 370.41666 2010.8333 343.9583 2010.8333 L 343.9583 2010.8333 L 291.04166 2010.8333 Q 238.12498 2010.8333 132.29166 1984.3749 L 26.458332 1984.3749 L 26.458332 1931.4583 Q 26.458332 1878.5416 0.0 1852.0833 L 0.0 1825.6249 L 0.0 1799.1666 L 0.0 1746.2499 L 0.0 1534.5833 Q -26.458332 1296.4583 52.916664 846.6666 Q 132.29166 423.3333 211.66666 264.5833 Q 291.04166 105.83333 423.3333 52.916664 Q 555.625 0.0 714.37494 0.0 Q 899.5833 0.0 978.95825 105.83333 Q 1031.875 211.66666 1084.7916 582.0833 Q 1084.7916 952.49994 1005.4166 1243.5416 Q 926.0416 1534.5833 899.5833 1561.0416 z M 502.7083 1772.7083 L 502.7083 1799.1666 L 449.79166 1799.1666 L 396.87497 1799.1666 L 343.9583 1825.6249 L 264.5833 1825.6249 L 238.12498 1402.2916 Q 238.12498 978.95825 291.04166 767.2916 Q 343.9583 555.625 396.87497 476.24997 Q 476.24997 370.41666 555.625 396.87497 Q 661.4583 423.3333 767.2916 502.7083 Q 873.12494 582.0833 926.0416 687.9166 Q 978.95825 820.2083 899.5833 1058.3333 Q 846.6666 1296.4583 820.2083 1296.4583 Q 793.74994 1296.4583 661.4583 1508.1249 Q 529.1666 1746.2499 529.1666 1746.2499 Q 502.7083 1746.2499 502.7083 1772.7083 z" svg:height="20.108332mm" draw:style-name="style-137" svg:viewBox="0.0 0.0 1084.7916 2010.8333" svg:width="10.847916mm" svg:x="196.5854mm" svg:y="57.679165mm"/>
          <draw:path svg:d="M 52.916664 0.0 L 79.37499 26.458332 L 79.37499 370.41666 Q 79.37499 687.9166 79.37499 687.9166 L 79.37499 687.9166 L 79.37499 687.9166 Q 52.916664 687.9166 26.458332 714.37494 L 26.458332 714.37494 L 26.458332 687.9166 Q 26.458332 634.99994 0.0 449.79166 L 0.0 264.5833 L 0.0 211.66666 L 0.0 185.20833 L 0.0 185.20833 L 26.458332 185.20833 L 26.458332 79.37499 Q 26.458332 -26.458332 52.916664 0.0 z" svg:height="7.1437497mm" draw:style-name="style-138" svg:viewBox="0.0 0.0 79.37499 714.37494" svg:width="0.7937499mm" svg:x="231.5104mm" svg:y="157.16249mm"/>
          <draw:path svg:d="M 26.458332 26.458332 L 52.916664 0.0 L 158.74998 52.916664 Q 238.12498 79.37499 264.5833 105.83333 L 291.04166 132.29166 L 317.49997 132.29166 Q 370.41666 158.74998 370.41666 185.20833 L 370.41666 211.66666 L 343.9583 211.66666 Q 317.49997 185.20833 211.66666 158.74998 Q 105.83333 132.29166 105.83333 105.83333 Q 105.83333 79.37499 52.916664 79.37499 L 0.0 52.916664 L 0.0 52.916664 Q 0.0 26.458332 26.458332 26.458332 z" svg:height="2.1166666mm" draw:style-name="style-139" svg:viewBox="0.0 0.0 370.41666 211.66666" svg:width="3.7041664mm" svg:x="94.19166mm" svg:y="273.84375mm"/>
          <draw:path svg:d="M 978.95825 26.458332 L 978.95825 0.0 L 1005.4166 0.0 Q 1031.875 0.0 1058.3333 26.458332 Q 1058.3333 52.916664 1084.7916 52.916664 L 1111.25 52.916664 L 1111.25 52.916664 L 1111.25 52.916664 L 1137.7083 52.916664 L 1137.7083 52.916664 L 1137.7083 79.37499 L 1164.1666 79.37499 L 1164.1666 79.37499 L 1164.1666 105.83333 L 1190.6249 105.83333 L 1217.0833 105.83333 L 1243.5416 79.37499 L 1269.9999 52.916664 L 1269.9999 52.916664 L 1269.9999 52.916664 L 1296.4583 52.916664 L 1296.4583 52.916664 L 1296.4583 26.458332 L 1322.9166 26.458332 L 1322.9166 26.458332 L 1322.9166 0.0 L 1322.9166 0.0 L 1349.3749 0.0 L 1322.9166 211.66666 Q 1322.9166 396.87497 1349.3749 740.8333 Q 1375.8333 1084.7916 1402.2916 1164.1666 L 1402.2916 1243.5416 L 1428.7499 1243.5416 L 1455.2083 1217.0833 L 1640.4166 1164.1666 Q 1825.6249 1058.3333 2090.2083 1058.3333 Q 2354.7915 1058.3333 2381.2498 1111.25 Q 2407.7083 1164.1666 2434.1665 1164.1666 Q 2487.0833 1190.6249 2487.0833 1217.0833 Q 2487.0833 1269.9999 2513.5415 1269.9999 Q 2539.9998 1269.9999 2539.9998 1428.7499 Q 2539.9998 1613.9583 2460.6248 1746.2499 Q 2381.2498 1904.9999 2248.9583 1957.9165 Q 2116.6665 2010.8333 1904.9999 2037.2915 L 1719.7916 2037.2915 L 1719.7916 2063.75 L 1746.2499 2090.2083 L 1746.2499 2090.2083 L 1746.2499 2116.6665 L 1772.7083 2116.6665 L 1799.1666 2116.6665 L 1799.1666 2143.125 L 1799.1666 2143.125 L 1825.6249 2143.125 L 1825.6249 2169.5833 L 2037.2915 2143.125 Q 2248.9583 2116.6665 2381.2498 2037.2915 Q 2539.9998 1957.9165 2539.9998 1957.9165 L 2539.9998 1931.4583 L 2539.9998 1931.4583 L 2539.9998 1931.4583 L 2566.4583 1904.9999 L 2592.9165 1878.5416 L 2592.9165 1852.0833 L 2592.9165 1825.6249 L 2619.3748 1825.6249 L 2619.3748 1799.1666 L 2619.3748 1799.1666 L 2645.8333 1799.1666 L 2645.8333 1799.1666 L 2645.8333 1799.1666 L 2645.8333 1772.7083 L 2645.8333 1772.7083 L 2672.2915 1772.7083 L 2672.2915 1746.2499 L 2698.7498 1746.2499 L 2725.2083 1746.2499 L 2751.6665 1772.7083 Q 2804.5833 1772.7083 2804.5833 1852.0833 L 2804.5833 1904.9999 L 2725.2083 2248.9583 Q 2645.8333 2592.9165 2645.8333 2645.8333 L 2645.8333 2698.7498 L 2592.9165 2751.6665 Q 2539.9998 2831.0415 2487.0833 2936.8748 Q 2487.0833 3042.7083 2460.6248 3174.9998 L 2460.6248 3280.8333 L 2460.6248 3280.8333 L 2434.1665 3280.8333 L 2434.1665 3307.2915 L 2434.1665 3333.7498 L 2434.1665 3333.7498 L 2434.1665 3333.7498 L 2407.7083 3254.3748 Q 2407.7083 3174.9998 2354.7915 3174.9998 L 2301.875 3174.9998 L 2275.4165 3201.4583 L 2248.9583 3201.4583 L 2248.9583 3174.9998 L 2222.5 3174.9998 L 2222.5 3174.9998 L 2222.5 3174.9998 L 2222.5 3148.5415 L 2222.5 3148.5415 L 2196.0415 3174.9998 L 2169.5833 3201.4583 L 2169.5833 3201.4583 L 2169.5833 3227.9165 L 2143.125 3227.9165 L 2116.6665 3227.9165 L 2116.6665 3201.4583 L 2116.6665 3174.9998 L 2143.125 3174.9998 L 2143.125 3174.9998 L 2143.125 3148.5415 L 2169.5833 3148.5415 L 2169.5833 3148.5415 L 2169.5833 3122.0833 L 2222.5 3122.0833 L 2248.9583 3122.0833 L 2248.9583 3095.6248 Q 2275.4165 3069.1665 2275.4165 2963.3333 Q 2275.4165 2857.4998 2222.5 2751.6665 Q 2222.5 2645.8333 2143.125 2592.9165 Q 2063.75 2513.5415 2063.75 2487.0833 Q 2063.75 2460.6248 1957.9165 2407.7083 L 1852.0833 2381.2498 L 1772.7083 2354.7915 L 1693.3333 2354.7915 L 1693.3333 2381.2498 L 1693.3333 2407.7083 L 1666.8749 2407.7083 L 1640.4166 2434.1665 L 1640.4166 2434.1665 L 1640.4166 2434.1665 L 1613.9583 2434.1665 L 1613.9583 2434.1665 L 1613.9583 2460.6248 L 1640.4166 2460.6248 L 1640.4166 2460.6248 L 1640.4166 2487.0833 L 1666.8749 2487.0833 L 1693.3333 2487.0833 L 1719.7916 2513.5415 L 1746.2499 2539.9998 L 1878.5416 2672.2915 Q 2010.8333 2804.5833 2010.8333 2963.3333 Q 2010.8333 3148.5415 2010.8333 3174.9998 Q 2010.8333 3227.9165 1984.3749 3227.9165 Q 1957.9165 3227.9165 1957.9165 3280.8333 L 1957.9165 3307.2915 L 1957.9165 3307.2915 L 1931.4583 3307.2915 L 1931.4583 3307.2915 Q 1904.9999 3307.2915 1904.9999 3333.7498 L 1904.9999 3333.7498 L 1904.9999 3333.7498 Q 1904.9999 3333.7498 1878.5416 3333.7498 L 1878.5416 3360.2083 L 1852.0833 3360.2083 L 1825.6249 3386.6665 L 1799.1666 3386.6665 L 1772.7083 3386.6665 L 1746.2499 3413.1248 L 1719.7916 3439.5833 L 1693.3333 3439.5833 L 1666.8749 3439.5833 L 1666.8749 3439.5833 Q 1640.4166 3439.5833 1640.4166 3439.5833 L 1640.4166 3466.0415 L 1587.4999 3466.0415 Q 1561.0416 3492.4998 1534.5833 3466.0415 L 1508.1249 3466.0415 L 1481.6666 3466.0415 Q 1428.7499 3439.5833 1322.9166 3333.7498 Q 1217.0833 3227.9165 1164.1666 3016.2498 Q 1137.7083 2831.0415 1111.25 2831.0415 Q 1084.7916 2804.5833 1031.875 2831.0415 L 978.95825 2857.4998 L 978.95825 2831.0415 Q 978.95825 2804.5833 926.0416 2804.5833 L 899.5833 2778.1248 L 873.12494 2778.1248 L 873.12494 2804.5833 L 873.12494 2804.5833 L 846.6666 2804.5833 L 846.6666 2751.6665 Q 846.6666 2725.2083 873.12494 2698.7498 L 873.12494 2645.8333 L 899.5833 2645.8333 L 926.0416 2645.8333 L 926.0416 2619.3748 L 899.5833 2619.3748 L 899.5833 2619.3748 L 899.5833 2592.9165 L 846.6666 2592.9165 Q 820.2083 2592.9165 767.2916 2539.9998 Q 687.9166 2513.5415 634.99994 2407.7083 Q 582.0833 2301.875 555.625 2116.6665 L 529.1666 1957.9165 L 529.1666 1957.9165 L 529.1666 1957.9165 L 529.1666 1931.4583 L 529.1666 1931.4583 L 502.7083 1931.4583 L 502.7083 1957.9165 L 449.79166 1957.9165 Q 396.87497 1957.9165 291.04166 2010.8333 L 185.20833 2037.2915 L 158.74998 2037.2915 L 132.29166 2010.8333 L 132.29166 2010.8333 L 105.83333 2010.8333 L 105.83333 2010.8333 L 105.83333 2010.8333 L 79.37499 1984.3749 L 52.916664 1957.9165 L 52.916664 1957.9165 L 52.916664 1957.9165 L 26.458332 1957.9165 L 26.458332 1957.9165 L 26.458332 1957.9165 L 0.0 1931.4583 L 0.0 1931.4583 L 0.0 1904.9999 L 0.0 1904.9999 L 0.0 1904.9999 L 0.0 1904.9999 L 26.458332 1904.9999 L 26.458332 1878.5416 L 26.458332 1878.5416 L 52.916664 1878.5416 L 105.83333 1852.0833 L 105.83333 1852.0833 L 105.83333 1852.0833 L 132.29166 1852.0833 L 132.29166 1852.0833 L 343.9583 1746.2499 Q 555.625 1693.3333 582.0833 1666.8749 L 608.5416 1640.4166 L 634.99994 1640.4166 L 661.4583 1640.4166 L 687.9166 1613.9583 L 740.8333 1587.4999 L 767.2916 1587.4999 L 793.74994 1587.4999 L 793.74994 1561.0416 L 793.74994 1561.0416 L 793.74994 1561.0416 Q 793.74994 1561.0416 820.2083 1561.0416 Q 820.2083 1587.4999 952.49994 1534.5833 Q 1111.25 1481.6666 1111.25 1349.3749 Q 1111.25 1243.5416 1058.3333 846.6666 L 1058.3333 423.3333 L 1031.875 423.3333 L 1031.875 423.3333 L 1031.875 396.87497 L 1005.4166 396.87497 L 1005.4166 396.87497 L 1005.4166 370.41666 L 978.95825 370.41666 L 952.49994 370.41666 L 846.6666 370.41666 Q 740.8333 370.41666 687.9166 370.41666 L 608.5416 396.87497 L 582.0833 396.87497 Q 582.0833 423.3333 502.7083 449.79166 L 423.3333 476.24997 L 396.87497 476.24997 Q 370.41666 476.24997 370.41666 502.7083 L 370.41666 502.7083 L 264.5833 502.7083 L 158.74998 502.7083 L 158.74998 502.7083 L 158.74998 476.24997 L 158.74998 476.24997 L 158.74998 476.24997 L 185.20833 476.24997 L 185.20833 476.24997 L 185.20833 449.79166 L 211.66666 449.79166 L 211.66666 449.79166 L 211.66666 423.3333 L 264.5833 423.3333 L 317.49997 423.3333 L 264.5833 396.87497 L 238.12498 370.41666 L 211.66666 370.41666 L 158.74998 370.41666 L 158.74998 343.9583 L 158.74998 343.9583 L 185.20833 343.9583 L 185.20833 317.49997 L 185.20833 317.49997 L 211.66666 317.49997 L 211.66666 317.49997 L 211.66666 317.49997 L 185.20833 291.04166 L 158.74998 291.04166 L 158.74998 291.04166 L 158.74998 264.5833 L 476.24997 211.66666 Q 793.74994 158.74998 899.5833 185.20833 Q 1005.4166 185.20833 1005.4166 105.83333 Q 1005.4166 52.916664 978.95825 26.458332 z M 1693.3333 1772.7083 L 1613.9583 1746.2499 L 1613.9583 1746.2499 L 1587.4999 1746.2499 L 1587.4999 1719.7916 L 1587.4999 1693.3333 L 1587.4999 1613.9583 L 1587.4999 1534.5833 L 1587.4999 1534.5833 L 1587.4999 1534.5833 L 1587.4999 1508.1249 L 1587.4999 1508.1249 L 1613.9583 1508.1249 L 1613.9583 1481.6666 L 1640.4166 1481.6666 L 1666.8749 1481.6666 L 1693.3333 1428.7499 Q 1719.7916 1375.8333 1799.1666 1375.8333 Q 1904.9999 1322.9166 2063.75 1322.9166 Q 2222.5 1322.9166 2248.9583 1481.6666 Q 2275.4165 1640.4166 2222.5 1693.3333 Q 2143.125 1746.2499 1957.9165 1746.2499 Q 1746.2499 1799.1666 1693.3333 1772.7083 z M 1137.7083 1825.6249 L 1137.7083 1799.1666 L 1137.7083 1799.1666 L 1111.25 1799.1666 L 1111.25 1799.1666 L 1111.25 1799.1666 L 1084.7916 1719.7916 Q 1058.3333 1666.8749 1111.25 1640.4166 Q 1190.6249 1640.4166 1322.9166 1878.5416 Q 1455.2083 2116.6665 1481.6666 2196.0415 Q 1481.6666 2275.4165 1375.8333 2301.875 Q 1296.4583 2354.7915 1296.4583 2222.5 Q 1269.9999 2063.75 1217.0833 1957.9165 Q 1164.1666 1825.6249 1137.7083 1825.6249 z M 952.49994 1904.9999 Q 1031.875 1904.9999 1058.3333 1931.4583 Q 1058.3333 1957.9165 1084.7916 2169.5833 Q 1111.25 2381.2498 1058.3333 2407.7083 Q 1031.875 2434.1665 952.49994 2381.2498 Q 873.12494 2381.2498 846.6666 2328.3333 Q 820.2083 2275.4165 820.2083 2116.6665 Q 793.74994 1984.3749 820.2083 1957.9165 Q 846.6666 1904.9999 952.49994 1904.9999 z M 1455.2083 3122.0833 L 1455.2083 3095.6248 L 1428.7499 3069.1665 Q 1375.8333 3069.1665 1375.8333 2963.3333 Q 1375.8333 2831.0415 1428.7499 2751.6665 Q 1455.2083 2698.7498 1587.4999 2698.7498 Q 1719.7916 2672.2915 1772.7083 2857.4998 Q 1799.1666 3016.2498 1746.2499 3122.0833 Q 1693.3333 3227.9165 1587.4999 3201.4583 Q 1481.6666 3174.9998 1455.2083 3122.0833 z" svg:height="34.660416mm" draw:style-name="style-140" svg:viewBox="0.0 0.0 2804.5833 3466.0415" svg:width="28.045832mm" svg:x="92.075mm" svg:y="82.549995mm"/>
          <draw:path svg:d="M 211.66666 26.458332 L 211.66666 0.0 L 264.5833 0.0 L 291.04166 0.0 L 291.04166 26.458332 L 317.49997 26.458332 L 317.49997 26.458332 L 317.49997 52.916664 L 317.49997 52.916664 L 317.49997 52.916664 L 370.41666 105.83333 Q 423.3333 158.74998 423.3333 185.20833 L 423.3333 211.66666 L 396.87497 211.66666 Q 370.41666 211.66666 343.9583 158.74998 Q 317.49997 105.83333 264.5833 105.83333 Q 185.20833 105.83333 105.83333 158.74998 L 0.0 211.66666 L 0.0 211.66666 L 0.0 185.20833 L 0.0 185.20833 L 0.0 158.74998 L 0.0 158.74998 L 26.458332 158.74998 L 26.458332 158.74998 L 26.458332 158.74998 L 52.916664 132.29166 L 52.916664 132.29166 L 52.916664 132.29166 Q 52.916664 105.83333 52.916664 105.83333 L 79.37499 105.83333 L 79.37499 105.83333 Q 79.37499 105.83333 105.83333 79.37499 L 158.74998 52.916664 L 158.74998 52.916664 L 158.74998 52.916664 L 185.20833 52.916664 L 185.20833 52.916664 L 185.20833 26.458332 L 211.66666 26.458332 L 211.66666 26.458332 z" svg:height="2.1166666mm" draw:style-name="style-141" svg:viewBox="0.0 0.0 423.3333 211.66666" svg:width="4.233333mm" svg:x="76.2mm" svg:y="21.166666mm"/>
          <draw:path svg:d="M 185.20833 291.04166 L 185.20833 423.3333 L 105.83333 396.87497 Q 26.458332 343.9583 0.0 158.74998 Q -26.458332 -26.458332 52.916664 0.0 Q 132.29166 26.458332 158.74998 79.37499 Q 185.20833 132.29166 185.20833 291.04166 z" svg:height="4.233333mm" draw:style-name="style-142" svg:viewBox="0.0 0.0 185.20833 423.3333" svg:width="1.8520832mm" svg:x="19.314583mm" svg:y="229.39374mm"/>
          <draw:path svg:d="M 132.29166 26.458332 L 105.83333 0.0 L 423.3333 52.916664 Q 714.37494 105.83333 952.49994 211.66666 Q 1217.0833 343.9583 1322.9166 476.24997 Q 1402.2916 634.99994 1534.5833 687.9166 Q 1640.4166 793.74994 1666.8749 793.74994 L 1693.3333 793.74994 L 1719.7916 820.2083 L 1746.2499 846.6666 L 1772.7083 846.6666 L 1799.1666 846.6666 L 1799.1666 820.2083 L 1799.1666 820.2083 L 1825.6249 820.2083 L 1825.6249 846.6666 L 1852.0833 846.6666 L 1878.5416 846.6666 L 1852.0833 873.12494 L 1825.6249 899.5833 L 1693.3333 899.5833 Q 1534.5833 899.5833 1428.7499 846.6666 Q 1349.3749 793.74994 1217.0833 714.37494 Q 1084.7916 608.5416 1058.3333 555.625 L 1031.875 529.1666 L 1005.4166 502.7083 L 978.95825 476.24997 L 952.49994 476.24997 L 926.0416 476.24997 L 899.5833 449.79166 L 873.12494 423.3333 L 846.6666 423.3333 L 820.2083 423.3333 L 820.2083 449.79166 L 846.6666 476.24997 L 846.6666 476.24997 L 846.6666 476.24997 L 846.6666 502.7083 L 846.6666 502.7083 L 873.12494 529.1666 L 899.5833 555.625 L 899.5833 555.625 L 899.5833 582.0833 L 899.5833 582.0833 L 899.5833 582.0833 L 899.5833 582.0833 L 899.5833 608.5416 L 899.5833 608.5416 L 899.5833 634.99994 L 952.49994 661.4583 Q 1005.4166 687.9166 1084.7916 1031.875 Q 1164.1666 1375.8333 1190.6249 1587.4999 Q 1217.0833 1825.6249 1217.0833 1904.9999 L 1217.0833 2010.8333 L 1217.0833 2063.75 L 1217.0833 2143.125 L 1217.0833 2143.125 L 1217.0833 2116.6665 L 1217.0833 2116.6665 L 1217.0833 2116.6665 L 1243.5416 2116.6665 L 1243.5416 2116.6665 L 1243.5416 2090.2083 L 1269.9999 2090.2083 L 1269.9999 2090.2083 L 1269.9999 2063.75 L 1269.9999 2063.75 L 1269.9999 2063.75 L 1296.4583 2063.75 L 1296.4583 2063.75 L 1296.4583 2037.2915 L 1322.9166 2037.2915 L 1322.9166 2037.2915 L 1322.9166 2010.8333 L 1428.7499 1931.4583 Q 1561.0416 1852.0833 1613.9583 1799.1666 Q 1666.8749 1799.1666 1693.3333 1772.7083 L 1746.2499 1746.2499 L 1772.7083 1746.2499 L 1799.1666 1746.2499 L 1799.1666 1719.7916 L 1825.6249 1719.7916 L 1825.6249 1719.7916 L 1825.6249 1746.2499 L 1852.0833 1746.2499 L 1852.0833 1746.2499 L 1852.0833 1746.2499 L 1852.0833 1746.2499 L 1904.9999 1772.7083 L 1931.4583 1799.1666 L 1931.4583 1799.1666 L 1957.9165 1799.1666 L 1957.9165 1825.6249 L 1957.9165 1852.0833 L 1931.4583 1852.0833 L 1931.4583 1852.0833 L 1931.4583 1878.5416 L 1904.9999 1878.5416 L 1904.9999 1878.5416 L 1904.9999 1904.9999 L 1904.9999 1904.9999 L 1931.4583 1904.9999 L 1931.4583 1904.9999 L 1931.4583 1904.9999 L 1878.5416 1931.4583 Q 1825.6249 1957.9165 1799.1666 1957.9165 Q 1746.2499 1957.9165 1613.9583 2063.75 Q 1481.6666 2143.125 1402.2916 2301.875 Q 1322.9166 2460.6248 1296.4583 2857.4998 Q 1296.4583 3280.8333 1217.0833 3307.2915 Q 1164.1666 3333.7498 1164.1666 3360.2083 Q 1164.1666 3386.6665 1058.3333 3413.1248 Q 978.95825 3439.5833 740.8333 3466.0415 L 529.1666 3492.4998 L 476.24997 3492.4998 L 449.79166 3492.4998 L 449.79166 3466.0415 L 423.3333 3439.5833 L 423.3333 3386.6665 L 423.3333 3307.2915 L 423.3333 3280.8333 L 423.3333 3280.8333 L 423.3333 3280.8333 L 423.3333 3280.8333 L 423.3333 3254.3748 Q 423.3333 3254.3748 555.625 3069.1665 Q 661.4583 2857.4998 740.8333 2698.7498 Q 793.74994 2513.5415 899.5833 2222.5 Q 952.49994 1904.9999 952.49994 1534.5833 Q 952.49994 1137.7083 873.12494 952.49994 Q 767.2916 740.8333 740.8333 740.8333 Q 687.9166 740.8333 661.4583 661.4583 Q 634.99994 582.0833 582.0833 582.0833 Q 555.625 582.0833 529.1666 529.1666 Q 529.1666 502.7083 449.79166 476.24997 Q 370.41666 423.3333 264.5833 396.87497 L 132.29166 343.9583 L 132.29166 317.49997 L 105.83333 317.49997 L 105.83333 317.49997 L 105.83333 317.49997 L 79.37499 291.04166 L 52.916664 264.5833 L 79.37499 264.5833 L 105.83333 264.5833 L 52.916664 238.12498 L 0.0 211.66666 L 79.37499 211.66666 Q 158.74998 158.74998 211.66666 185.20833 L 238.12498 185.20833 L 238.12498 158.74998 L 211.66666 132.29166 L 211.66666 105.83333 Q 211.66666 79.37499 185.20833 52.916664 Q 158.74998 52.916664 132.29166 26.458332 z M 1031.875 2513.5415 L 1031.875 2487.0833 L 1058.3333 2487.0833 Q 1084.7916 2487.0833 1058.3333 2857.4998 Q 1058.3333 3254.3748 926.0416 3254.3748 Q 793.74994 3280.8333 767.2916 3227.9165 L 740.8333 3174.9998 L 767.2916 3122.0833 Q 767.2916 3095.6248 793.74994 3095.6248 Q 820.2083 3095.6248 846.6666 2989.7915 Q 873.12494 2857.4998 952.49994 2698.7498 Q 1005.4166 2539.9998 1031.875 2513.5415 z" svg:height="34.925mm" draw:style-name="style-143" svg:viewBox="0.0 0.0 1957.9165 3492.4998" svg:width="19.579166mm" svg:x="153.45833mm" svg:y="12.699999mm"/>
          <draw:path svg:d="M 211.66666 26.458332 L 264.5833 0.0 L 264.5833 26.458332 L 264.5833 26.458332 L 238.12498 26.458332 Q 211.66666 52.916664 211.66666 79.37499 Q 211.66666 105.83333 132.29166 132.29166 Q 52.916664 185.20833 52.916664 185.20833 L 26.458332 185.20833 L 0.0 185.20833 Q 0.0 185.20833 52.916664 132.29166 Q 132.29166 79.37499 132.29166 52.916664 Q 132.29166 26.458332 211.66666 26.458332 z" svg:height="1.8520832mm" draw:style-name="style-144" svg:viewBox="0.0 0.0 264.5833 185.20833" svg:width="2.6458333mm" svg:x="161.39583mm" svg:y="243.68124mm"/>
          <draw:path svg:d="M 0.0 26.458332 L 26.458332 0.0 L 26.458332 26.458332 Q 26.458332 52.916664 52.916664 132.29166 Q 79.37499 185.20833 132.29166 211.66666 Q 158.74998 238.12498 185.20833 264.5833 L 185.20833 317.49997 L 158.74998 317.49997 Q 158.74998 317.49997 158.74998 343.9583 L 158.74998 343.9583 L 158.74998 343.9583 Q 132.29166 317.49997 79.37499 291.04166 Q 26.458332 238.12498 0.0 158.74998 Q -52.916664 52.916664 0.0 26.458332 z" svg:height="3.439583mm" draw:style-name="style-145" svg:viewBox="0.0 0.0 185.20833 343.9583" svg:width="1.8520832mm" svg:x="185.20833mm" svg:y="53.44583mm"/>
          <draw:path svg:d="M 6720.4165 26.458332 L 6746.8745 26.458332 L 6799.7915 0.0 Q 6879.1665 0.0 6879.1665 52.916664 Q 6879.1665 105.83333 6905.6245 132.29166 Q 6958.5415 132.29166 6958.5415 185.20833 Q 6958.5415 264.5833 6984.9995 264.5833 Q 7011.458 264.5833 7011.458 370.41666 Q 7011.458 449.79166 6984.9995 449.79166 Q 6958.5415 449.79166 6958.5415 476.24997 L 6958.5415 502.7083 L 6932.083 502.7083 L 6932.083 502.7083 L 6932.083 529.1666 Q 6905.6245 529.1666 6905.6245 555.625 L 6905.6245 555.625 L 6905.6245 555.625 Q 6905.6245 555.625 6879.1665 555.625 L 6879.1665 582.0833 L 6879.1665 582.0833 Q 6879.1665 608.5416 6270.6245 978.95825 L 5662.083 1349.3749 L 5662.083 1349.3749 Q 5635.6245 1349.3749 5291.6665 1561.0416 Q 4947.708 1799.1666 4762.4995 1878.5416 Q 4577.2915 1984.3749 4577.2915 2010.8333 Q 4577.2915 2037.2915 4365.625 2143.125 Q 4127.5 2248.9583 4127.5 2275.4165 Q 4101.0415 2301.875 3545.4165 2645.8333 Q 2963.3333 2989.7915 2619.3748 3174.9998 Q 2301.875 3333.7498 2301.875 3360.2083 Q 2301.875 3386.6665 1693.3333 3704.1665 Q 1084.7916 4021.6665 978.95825 4048.1248 Q 873.12494 4101.0415 608.5416 4233.333 Q 343.9583 4392.083 238.12498 4418.5415 L 132.29166 4445.0 L 132.29166 4471.458 L 132.29166 4497.9165 L 105.83333 4497.9165 L 105.83333 4524.375 L 79.37499 4524.375 L 52.916664 4524.375 L 26.458332 4524.375 L 26.458332 4524.375 L 26.458332 4524.375 L 26.458332 4524.375 L 26.458332 4418.5415 Q 26.458332 4312.708 26.458332 4206.875 L 26.458332 4101.0415 L 26.458332 4101.0415 L 26.458332 4101.0415 L 52.916664 4101.0415 L 52.916664 4101.0415 L 52.916664 4074.583 L 26.458332 4074.583 L 26.458332 4048.1248 L 26.458332 4021.6665 L 0.0 4021.6665 L 0.0 3995.208 L 0.0 3995.208 L 0.0 3995.208 L 26.458332 3942.2915 Q 26.458332 3889.3748 502.7083 3624.7915 Q 952.49994 3360.2083 978.95825 3360.2083 Q 1031.875 3360.2083 1031.875 3333.7498 Q 1031.875 3307.2915 1904.9999 2857.4998 Q 2778.1248 2407.7083 3360.2083 2063.75 Q 3942.2915 1719.7916 4101.0415 1613.9583 Q 4312.708 1508.1249 4365.625 1455.2083 Q 4445.0 1402.2916 5185.833 926.0416 Q 5900.208 476.24997 6111.8745 370.41666 Q 6323.5415 264.5833 6323.5415 238.12498 Q 6323.5415 211.66666 6455.833 132.29166 Q 6588.1245 52.916664 6614.583 52.916664 Q 6614.583 26.458332 6641.0415 26.458332 L 6693.958 26.458332 L 6720.4165 26.458332 z" svg:height="45.243748mm" draw:style-name="style-146" svg:viewBox="0.0 0.0 7011.458 4524.375" svg:width="70.11458mm" svg:x="129.38124mm" svg:y="214.04791mm"/>
          <draw:path svg:d="M 1164.1666 26.458332 L 1217.0833 0.0 L 1190.6249 26.458332 Q 1190.6249 79.37499 1164.1666 79.37499 Q 1137.7083 79.37499 1111.25 132.29166 Q 1084.7916 185.20833 1058.3333 211.66666 L 1031.875 238.12498 L 1031.875 238.12498 L 1031.875 238.12498 L 1005.4166 238.12498 L 1005.4166 238.12498 L 1005.4166 264.5833 L 978.95825 264.5833 L 978.95825 291.04166 L 978.95825 317.49997 L 952.49994 317.49997 L 952.49994 343.9583 L 952.49994 343.9583 L 978.95825 343.9583 L 978.95825 370.41666 L 978.95825 396.87497 L 1005.4166 396.87497 L 1031.875 396.87497 L 1137.7083 396.87497 L 1217.0833 396.87497 L 1243.5416 396.87497 L 1296.4583 396.87497 L 1296.4583 396.87497 Q 1296.4583 396.87497 1164.1666 529.1666 Q 1031.875 634.99994 846.6666 687.9166 Q 687.9166 714.37494 529.1666 714.37494 L 370.41666 687.9166 L 370.41666 687.9166 L 370.41666 661.4583 L 343.9583 661.4583 Q 317.49997 661.4583 211.66666 608.5416 L 79.37499 582.0833 L 79.37499 555.625 L 79.37499 529.1666 L 79.37499 529.1666 L 79.37499 502.7083 L 52.916664 502.7083 L 26.458332 502.7083 L 26.458332 476.24997 L 26.458332 476.24997 L 0.0 476.24997 L 0.0 449.79166 L 0.0 449.79166 L 26.458332 449.79166 L 26.458332 449.79166 L 26.458332 449.79166 L 26.458332 423.3333 L 26.458332 423.3333 L 52.916664 423.3333 L 52.916664 449.79166 L 79.37499 449.79166 L 79.37499 449.79166 L 79.37499 423.3333 L 79.37499 423.3333 L 105.83333 423.3333 L 105.83333 396.87497 L 264.5833 396.87497 Q 423.3333 343.9583 423.3333 343.9583 L 423.3333 343.9583 L 555.625 343.9583 Q 687.9166 343.9583 846.6666 238.12498 Q 1031.875 132.29166 1031.875 132.29166 L 1031.875 132.29166 L 1084.7916 105.83333 Q 1111.25 105.83333 1111.25 79.37499 Q 1137.7083 52.916664 1164.1666 26.458332 z" svg:height="7.1437497mm" draw:style-name="style-147" svg:viewBox="0.0 0.0 1296.4583 714.37494" svg:width="12.964582mm" svg:x="81.22708mm" svg:y="158.48541mm"/>
          <draw:path svg:d="M 52.916664 26.458332 L 52.916664 0.0 L 105.83333 132.29166 Q 132.29166 238.12498 158.74998 238.12498 L 158.74998 264.5833 L 132.29166 264.5833 Q 132.29166 291.04166 132.29166 291.04166 L 105.83333 291.04166 L 105.83333 291.04166 Q 79.37499 291.04166 52.916664 185.20833 L 0.0 52.916664 L 26.458332 26.458332 Q 26.458332 26.458332 52.916664 26.458332 z" svg:height="2.9104166mm" draw:style-name="style-148" svg:viewBox="0.0 0.0 158.74998 291.04166" svg:width="1.5874999mm" svg:x="88.635414mm" svg:y="45.772915mm"/>
          <draw:path svg:d="M 3042.7083 0.0 L 3122.0833 0.0 L 3122.0833 0.0 L 3122.0833 26.458332 L 3333.7498 26.458332 Q 3545.4165 26.458332 3571.8748 52.916664 Q 3624.7915 79.37499 3624.7915 105.83333 L 3651.2498 105.83333 L 3624.7915 158.74998 Q 3624.7915 211.66666 3651.2498 343.9583 Q 3677.7083 476.24997 3677.7083 608.5416 L 3677.7083 767.2916 L 3677.7083 767.2916 Q 3651.2498 767.2916 3651.2498 793.74994 L 3651.2498 793.74994 L 3624.7915 793.74994 L 3571.8748 793.74994 L 3571.8748 767.2916 L 3571.8748 714.37494 L 3545.4165 714.37494 L 3545.4165 714.37494 L 3545.4165 687.9166 L 3518.9583 687.9166 L 3518.9583 687.9166 L 3518.9583 661.4583 L 3466.0415 661.4583 L 3439.5833 661.4583 L 3439.5833 634.99994 L 3413.1248 634.99994 L 3413.1248 608.5416 L 3413.1248 555.625 L 3386.6665 582.0833 Q 3360.2083 608.5416 3333.7498 634.99994 L 3307.2915 661.4583 L 3307.2915 687.9166 L 3307.2915 687.9166 L 3280.8333 687.9166 L 3280.8333 714.37494 L 3280.8333 714.37494 L 3254.3748 714.37494 L 3254.3748 714.37494 L 3254.3748 714.37494 L 3227.9165 740.8333 L 3201.4583 740.8333 L 3201.4583 714.37494 L 3201.4583 687.9166 L 3227.9165 687.9166 L 3227.9165 661.4583 L 3227.9165 661.4583 L 3254.3748 661.4583 L 3254.3748 661.4583 L 3254.3748 661.4583 L 3254.3748 634.99994 L 3254.3748 634.99994 L 3280.8333 634.99994 L 3280.8333 608.5416 L 3280.8333 608.5416 Q 3307.2915 608.5416 3307.2915 608.5416 Q 3307.2915 582.0833 3307.2915 396.87497 L 3254.3748 211.66666 L 3254.3748 211.66666 L 3254.3748 185.20833 L 3201.4583 185.20833 Q 3174.9998 185.20833 2989.7915 185.20833 Q 2804.5833 185.20833 2592.9165 317.49997 Q 2407.7083 423.3333 2248.9583 502.7083 Q 2116.6665 555.625 2010.8333 634.99994 Q 1931.4583 714.37494 1825.6249 740.8333 Q 1746.2499 767.2916 1746.2499 793.74994 Q 1719.7916 820.2083 1613.9583 873.12494 Q 1508.1249 952.49994 1508.1249 978.95825 Q 1508.1249 1005.4166 1322.9166 1084.7916 Q 1164.1666 1137.7083 1084.7916 1190.6249 Q 1005.4166 1190.6249 978.95825 1217.0833 Q 978.95825 1243.5416 952.49994 1243.5416 Q 926.0416 1243.5416 714.37494 1296.4583 Q 529.1666 1349.3749 396.87497 1296.4583 Q 264.5833 1296.4583 238.12498 1296.4583 Q 211.66666 1296.4583 105.83333 1322.9166 L 0.0 1349.3749 L 0.0 1349.3749 L 0.0 1349.3749 L 79.37499 1322.9166 L 132.29166 1322.9166 L 132.29166 1296.4583 L 132.29166 1269.9999 L 105.83333 1269.9999 L 79.37499 1243.5416 L 105.83333 1243.5416 L 132.29166 1243.5416 L 132.29166 1217.0833 L 132.29166 1190.6249 L 79.37499 1190.6249 L 52.916664 1190.6249 L 52.916664 1164.1666 L 79.37499 1164.1666 L 79.37499 1137.7083 L 79.37499 1137.7083 L 291.04166 1137.7083 Q 502.7083 1137.7083 634.99994 1084.7916 Q 767.2916 1084.7916 767.2916 1058.3333 Q 767.2916 1058.3333 793.74994 1031.875 L 793.74994 1031.875 L 926.0416 1005.4166 Q 1031.875 978.95825 1137.7083 899.5833 Q 1243.5416 820.2083 1243.5416 820.2083 L 1243.5416 793.74994 L 1296.4583 793.74994 Q 1322.9166 767.2916 1322.9166 767.2916 L 1322.9166 767.2916 L 1455.2083 714.37494 Q 1561.0416 661.4583 1904.9999 449.79166 Q 2222.5 238.12498 2460.6248 132.29166 Q 2725.2083 26.458332 2831.0415 26.458332 Q 2936.8748 26.458332 3042.7083 0.0 z" svg:height="13.49375mm" draw:style-name="style-149" svg:viewBox="0.0 0.0 3677.7083 1349.3749" svg:width="36.77708mm" svg:x="165.36458mm" svg:y="137.31874mm"/>
          <draw:path svg:d="M 211.66666 132.29166 L 317.49997 0.0 L 317.49997 52.916664 Q 317.49997 132.29166 291.04166 185.20833 Q 291.04166 264.5833 238.12498 264.5833 L 185.20833 264.5833 L 185.20833 291.04166 L 211.66666 317.49997 L 211.66666 317.49997 L 211.66666 317.49997 L 264.5833 291.04166 Q 317.49997 291.04166 370.41666 291.04166 Q 423.3333 317.49997 449.79166 317.49997 Q 476.24997 343.9583 476.24997 370.41666 L 476.24997 370.41666 L 449.79166 370.41666 L 423.3333 370.41666 L 370.41666 370.41666 L 343.9583 370.41666 L 343.9583 370.41666 L 317.49997 370.41666 L 317.49997 423.3333 L 317.49997 502.7083 L 291.04166 502.7083 L 291.04166 529.1666 L 291.04166 529.1666 L 264.5833 529.1666 L 264.5833 529.1666 Q 264.5833 555.625 291.04166 582.0833 L 291.04166 608.5416 L 264.5833 608.5416 Q 238.12498 608.5416 264.5833 502.7083 Q 264.5833 396.87497 238.12498 396.87497 Q 211.66666 423.3333 185.20833 370.41666 Q 158.74998 343.9583 105.83333 423.3333 L 105.83333 476.24997 L 105.83333 582.0833 Q 105.83333 714.37494 105.83333 740.8333 L 105.83333 767.2916 L 132.29166 793.74994 L 132.29166 820.2083 L 105.83333 820.2083 L 79.37499 820.2083 L 79.37499 793.74994 L 52.916664 767.2916 L 52.916664 714.37494 L 52.916664 661.4583 L 26.458332 582.0833 Q 0.0 502.7083 0.0 476.24997 Q 0.0 449.79166 0.0 370.41666 Q 26.458332 291.04166 52.916664 291.04166 Q 79.37499 264.5833 211.66666 132.29166 z" svg:height="8.202083mm" draw:style-name="style-150" svg:viewBox="0.0 0.0 476.24997 820.2083" svg:width="4.7625mm" svg:x="146.57916mm" svg:y="135.46666mm"/>
          <draw:path svg:d="M 52.916664 423.3333 L 52.916664 423.3333 L 26.458332 370.41666 Q 0.0 317.49997 0.0 238.12498 L 0.0 185.20833 L 26.458332 132.29166 Q 52.916664 79.37499 105.83333 26.458332 Q 185.20833 -26.458332 291.04166 0.0 Q 370.41666 0.0 423.3333 79.37499 Q 476.24997 185.20833 449.79166 238.12498 Q 423.3333 317.49997 370.41666 370.41666 Q 317.49997 449.79166 185.20833 449.79166 Q 52.916664 449.79166 52.916664 423.3333 z" svg:height="4.497916mm" draw:style-name="style-151" svg:viewBox="0.0 0.0 449.79166 449.79166" svg:width="4.497916mm" svg:x="142.875mm" svg:y="88.10625mm"/>
          <draw:path svg:d="M 926.0416 52.916664 L 926.0416 52.916664 L 926.0416 52.916664 Q 926.0416 52.916664 926.0416 79.37499 L 952.49994 79.37499 L 952.49994 79.37499 Q 952.49994 105.83333 978.95825 105.83333 L 978.95825 105.83333 L 1031.875 238.12498 Q 1111.25 370.41666 1137.7083 396.87497 Q 1164.1666 396.87497 1164.1666 423.3333 L 1164.1666 449.79166 L 1164.1666 476.24997 Q 1137.7083 502.7083 1164.1666 502.7083 L 1164.1666 502.7083 L 1190.6249 661.4583 Q 1243.5416 820.2083 1243.5416 846.6666 Q 1243.5416 899.5833 1269.9999 899.5833 L 1269.9999 899.5833 L 1322.9166 1031.875 Q 1349.3749 1164.1666 1375.8333 1164.1666 L 1375.8333 1164.1666 L 1375.8333 1217.0833 Q 1402.2916 1296.4583 1402.2916 1349.3749 Q 1455.2083 1402.2916 1455.2083 1455.2083 L 1455.2083 1508.1249 L 1455.2083 1534.5833 Q 1455.2083 1561.0416 1481.6666 1561.0416 Q 1508.1249 1561.0416 1508.1249 1587.4999 Q 1508.1249 1613.9583 1534.5833 1640.4166 L 1561.0416 1666.8749 L 1561.0416 1666.8749 L 1561.0416 1693.3333 L 1587.4999 1719.7916 Q 1613.9583 1746.2499 1613.9583 1746.2499 L 1613.9583 1746.2499 L 1613.9583 1852.0833 Q 1613.9583 1931.4583 1640.4166 1957.9165 L 1666.8749 2010.8333 L 1666.8749 2090.2083 Q 1719.7916 2169.5833 1719.7916 2169.5833 L 1719.7916 2169.5833 L 1746.2499 2275.4165 Q 1772.7083 2381.2498 1799.1666 2381.2498 L 1799.1666 2407.7083 L 1852.0833 2539.9998 Q 1878.5416 2645.8333 1904.9999 2645.8333 L 1904.9999 2645.8333 L 1957.9165 2804.5833 Q 2037.2915 2963.3333 2037.2915 2963.3333 L 2037.2915 2963.3333 L 2063.75 3069.1665 Q 2090.2083 3201.4583 2090.2083 3227.9165 L 2090.2083 3280.8333 L 2116.6665 3360.2083 Q 2143.125 3439.5833 2169.5833 3439.5833 L 2169.5833 3439.5833 L 2143.125 3439.5833 Q 2116.6665 3466.0415 2090.2083 3545.4165 Q 2090.2083 3651.2498 2143.125 3651.2498 L 2169.5833 3651.2498 L 2169.5833 3677.7083 Q 2143.125 3704.1665 2169.5833 3704.1665 L 2169.5833 3704.1665 L 2169.5833 3730.6248 L 2196.0415 3730.6248 L 2196.0415 3730.6248 L 2196.0415 3757.0833 L 2196.0415 3757.0833 L 2196.0415 3757.0833 L 2222.5 3783.5415 L 2222.5 3809.9998 L 2196.0415 3809.9998 L 2169.5833 3809.9998 L 2169.5833 3783.5415 L 2143.125 3783.5415 L 2143.125 3757.0833 L 2143.125 3730.6248 L 2116.6665 3730.6248 L 2116.6665 3704.1665 L 2116.6665 3704.1665 L 2090.2083 3704.1665 L 2090.2083 3809.9998 L 2090.2083 3889.3748 L 2063.75 3889.3748 L 2063.75 3889.3748 L 2063.75 3862.9165 L 2037.2915 3809.9998 L 2037.2915 3757.0833 Q 2037.2915 3730.6248 1931.4583 3466.0415 Q 1825.6249 3174.9998 1508.1249 2301.875 Q 1190.6249 1428.7499 1111.25 1164.1666 Q 1031.875 926.0416 926.0416 740.8333 L 873.12494 555.625 L 846.6666 529.1666 L 820.2083 502.7083 L 820.2083 476.24997 L 820.2083 423.3333 L 793.74994 423.3333 L 793.74994 423.3333 L 767.2916 396.87497 L 714.37494 396.87497 L 714.37494 423.3333 L 714.37494 449.79166 L 687.9166 449.79166 L 687.9166 476.24997 L 687.9166 476.24997 L 661.4583 476.24997 L 661.4583 476.24997 L 661.4583 476.24997 L 661.4583 502.7083 L 661.4583 502.7083 L 555.625 820.2083 Q 502.7083 1137.7083 396.87497 1693.3333 Q 291.04166 2222.5 291.04166 2804.5833 Q 343.9583 3413.1248 343.9583 3518.9583 Q 396.87497 3624.7915 396.87497 3651.2498 L 396.87497 3704.1665 L 396.87497 3704.1665 Q 370.41666 3704.1665 370.41666 3730.6248 L 343.9583 3730.6248 L 343.9583 3757.0833 L 343.9583 3783.5415 L 317.49997 3783.5415 L 317.49997 3757.0833 L 291.04166 3757.0833 L 264.5833 3757.0833 L 238.12498 3783.5415 L 211.66666 3783.5415 L 211.66666 3836.4583 L 185.20833 3889.3748 L 185.20833 3889.3748 L 185.20833 3862.9165 L 185.20833 3862.9165 L 185.20833 3862.9165 L 158.74998 3862.9165 L 158.74998 3862.9165 L 158.74998 3889.3748 L 158.74998 3889.3748 L 132.29166 3889.3748 L 132.29166 3862.9165 L 132.29166 3862.9165 L 132.29166 3862.9165 L 105.83333 3809.9998 L 105.83333 3730.6248 L 105.83333 3518.9583 Q 79.37499 3307.2915 79.37499 3280.8333 Q 79.37499 3254.3748 79.37499 3148.5415 Q 79.37499 3042.7083 26.458332 2963.3333 L 0.0 2857.4998 L 0.0 2672.2915 L 0.0 2487.0833 L 0.0 2460.6248 Q 26.458332 2434.1665 26.458332 2381.2498 L 26.458332 2328.3333 L 52.916664 2301.875 L 79.37499 2275.4165 L 79.37499 2037.2915 Q 79.37499 1799.1666 52.916664 1799.1666 L 52.916664 1799.1666 L 52.916664 1772.7083 L 52.916664 1746.2499 L 52.916664 1693.3333 Q 79.37499 1640.4166 132.29166 1217.0833 Q 185.20833 820.2083 291.04166 582.0833 Q 396.87497 317.49997 476.24997 211.66666 L 555.625 105.83333 L 555.625 105.83333 L 555.625 79.37499 L 555.625 79.37499 L 555.625 52.916664 L 555.625 52.916664 L 582.0833 52.916664 L 582.0833 26.458332 Q 582.0833 0.0 608.5416 0.0 L 634.99994 0.0 L 767.2916 0.0 Q 873.12494 0.0 873.12494 26.458332 Q 899.5833 52.916664 926.0416 52.916664 z" svg:height="38.89375mm" draw:style-name="style-152" svg:viewBox="0.0 0.0 2222.5 3889.3748" svg:width="22.224998mm" svg:x="70.643745mm" svg:y="22.224998mm"/>
          <draw:path svg:d="M 555.625 0.0 L 582.0833 0.0 L 582.0833 26.458332 Q 582.0833 52.916664 502.7083 79.37499 Q 423.3333 105.83333 238.12498 132.29166 L 52.916664 158.74998 L 26.458332 132.29166 Q 0.0 132.29166 0.0 105.83333 L 0.0 79.37499 L 26.458332 79.37499 Q 52.916664 105.83333 105.83333 105.83333 L 132.29166 105.83333 L 317.49997 52.916664 Q 529.1666 0.0 555.625 0.0 z" svg:height="1.5874999mm" draw:style-name="style-153" svg:viewBox="0.0 0.0 582.0833 158.74998" svg:width="5.820833mm" svg:x="110.06666mm" svg:y="219.07498mm"/>
          <draw:path svg:d="M 158.74998 26.458332 L 211.66666 0.0 L 264.5833 0.0 Q 317.49997 0.0 317.49997 26.458332 Q 343.9583 52.916664 370.41666 52.916664 Q 396.87497 52.916664 423.3333 52.916664 L 423.3333 52.916664 L 423.3333 79.37499 L 423.3333 105.83333 L 449.79166 105.83333 L 449.79166 105.83333 L 449.79166 132.29166 L 476.24997 132.29166 L 476.24997 132.29166 L 476.24997 158.74998 L 846.6666 317.49997 Q 1190.6249 476.24997 1217.0833 476.24997 L 1269.9999 476.24997 L 1322.9166 502.7083 L 1375.8333 529.1666 L 1428.7499 529.1666 Q 1455.2083 529.1666 1375.8333 396.87497 L 1322.9166 291.04166 L 1322.9166 238.12498 L 1322.9166 185.20833 L 1349.3749 185.20833 L 1349.3749 158.74998 L 1375.8333 158.74998 L 1402.2916 158.74998 L 1402.2916 185.20833 L 1428.7499 185.20833 L 1428.7499 185.20833 L 1428.7499 211.66666 L 1428.7499 211.66666 L 1428.7499 211.66666 L 1455.2083 211.66666 L 1455.2083 211.66666 L 1508.1249 238.12498 L 1561.0416 238.12498 L 1640.4166 343.9583 Q 1746.2499 449.79166 1772.7083 449.79166 Q 1799.1666 449.79166 1799.1666 476.24997 Q 1799.1666 502.7083 1852.0833 529.1666 Q 1904.9999 529.1666 1904.9999 555.625 L 1904.9999 555.625 L 1904.9999 555.625 L 1904.9999 582.0833 L 1904.9999 582.0833 L 1904.9999 582.0833 L 1931.4583 608.5416 L 1931.4583 634.99994 L 2010.8333 634.99994 L 2090.2083 634.99994 L 2143.125 661.4583 L 2196.0415 687.9166 L 2116.6665 687.9166 L 2063.75 687.9166 L 2063.75 740.8333 L 2063.75 767.2916 L 2010.8333 767.2916 L 1957.9165 793.74994 L 1957.9165 793.74994 Q 1957.9165 793.74994 1984.3749 820.2083 L 1984.3749 846.6666 L 1957.9165 846.6666 L 1957.9165 846.6666 L 1957.9165 846.6666 L 1931.4583 846.6666 L 1904.9999 846.6666 Q 1904.9999 846.6666 1878.5416 899.5833 L 1852.0833 926.0416 L 1852.0833 926.0416 L 1852.0833 899.5833 L 1799.1666 899.5833 Q 1772.7083 899.5833 1772.7083 846.6666 Q 1746.2499 793.74994 1746.2499 793.74994 L 1719.7916 820.2083 L 1719.7916 793.74994 Q 1693.3333 793.74994 1693.3333 793.74994 L 1693.3333 793.74994 L 1534.5833 793.74994 Q 1402.2916 793.74994 899.5833 608.5416 L 423.3333 449.79166 L 343.9583 767.2916 Q 264.5833 1084.7916 238.12498 1137.7083 L 211.66666 1190.6249 L 211.66666 1217.0833 L 211.66666 1243.5416 L 211.66666 1243.5416 L 185.20833 1269.9999 L 185.20833 1269.9999 L 158.74998 1269.9999 L 158.74998 1269.9999 L 158.74998 1269.9999 L 158.74998 1296.4583 L 158.74998 1296.4583 L 132.29166 1269.9999 L 132.29166 1243.5416 L 105.83333 1243.5416 L 79.37499 1217.0833 L 105.83333 1217.0833 L 132.29166 1217.0833 L 132.29166 1190.6249 L 105.83333 1164.1666 L 105.83333 1164.1666 L 105.83333 1164.1666 L 105.83333 1190.6249 L 105.83333 1190.6249 L 79.37499 1190.6249 L 79.37499 1164.1666 L 79.37499 1164.1666 L 52.916664 1164.1666 L 52.916664 1164.1666 L 52.916664 1164.1666 L 52.916664 1190.6249 L 52.916664 1190.6249 L 26.458332 1190.6249 L 26.458332 1217.0833 L 26.458332 1217.0833 L 0.0 1217.0833 L 0.0 1217.0833 L 0.0 1217.0833 L 0.0 1111.25 L 0.0 978.95825 L 0.0 899.5833 Q 0.0 820.2083 26.458332 740.8333 L 52.916664 661.4583 L 105.83333 582.0833 Q 158.74998 476.24997 185.20833 476.24997 Q 185.20833 476.24997 211.66666 502.7083 L 238.12498 502.7083 L 238.12498 449.79166 L 211.66666 396.87497 L 211.66666 370.41666 Q 211.66666 343.9583 105.83333 317.49997 Q 26.458332 317.49997 0.0 238.12498 L 0.0 158.74998 L 0.0 132.29166 Q 0.0 105.83333 26.458332 79.37499 L 52.916664 52.916664 L 105.83333 52.916664 L 132.29166 52.916664 L 158.74998 26.458332 z" svg:height="12.964582mm" draw:style-name="style-154" svg:viewBox="0.0 0.0 2196.0415 1296.4583" svg:width="21.960415mm" svg:x="124.88332mm" svg:y="67.73333mm"/>
          <draw:path svg:d="M 185.20833 317.49997 L 264.5833 0.0 L 740.8333 158.74998 Q 1243.5416 343.9583 1375.8333 343.9583 L 1534.5833 343.9583 L 1534.5833 343.9583 L 1534.5833 343.9583 L 1534.5833 370.41666 L 1561.0416 370.41666 L 1561.0416 396.87497 L 1534.5833 423.3333 L 1481.6666 661.4583 Q 1428.7499 873.12494 1375.8333 1031.875 Q 1322.9166 1164.1666 1296.4583 1534.5833 Q 1243.5416 1931.4583 1243.5416 1931.4583 L 1269.9999 1931.4583 L 1269.9999 1984.3749 L 1269.9999 2010.8333 L 1243.5416 2037.2915 L 1243.5416 2063.75 L 1217.0833 2063.75 L 1164.1666 2037.2915 L 1137.7083 2037.2915 Q 1111.25 2037.2915 846.6666 1931.4583 Q 608.5416 1825.6249 370.41666 1693.3333 Q 132.29166 1587.4999 132.29166 1561.0416 Q 132.29166 1534.5833 105.83333 1534.5833 L 79.37499 1534.5833 L 79.37499 1508.1249 Q 52.916664 1508.1249 52.916664 1508.1249 Q 52.916664 1481.6666 0.0 1375.8333 Q 0.0 1269.9999 26.458332 1031.875 L 52.916664 793.74994 L 52.916664 767.2916 L 52.916664 740.8333 L 79.37499 687.9166 Q 105.83333 634.99994 185.20833 317.49997 z" svg:height="20.637499mm" draw:style-name="style-155" svg:viewBox="0.0 0.0 1561.0416 2063.75" svg:width="15.610415mm" svg:x="126.470825mm" svg:y="72.23125mm"/>
          <draw:path svg:d="M 132.29166 105.83333 L 0.0 0.0 L 158.74998 52.916664 Q 291.04166 105.83333 317.49997 158.74998 Q 317.49997 211.66666 343.9583 211.66666 L 370.41666 211.66666 L 370.41666 211.66666 Q 370.41666 211.66666 396.87497 238.12498 Q 396.87497 264.5833 370.41666 264.5833 L 317.49997 264.5833 L 291.04166 238.12498 Q 264.5833 238.12498 264.5833 211.66666 Q 264.5833 185.20833 132.29166 105.83333 z" svg:height="2.6458333mm" draw:style-name="style-156" svg:viewBox="0.0 0.0 396.87497 264.5833" svg:width="3.9687498mm" svg:x="141.28749mm" svg:y="10.054166mm"/>
          <draw:path svg:d="M 79.37499 26.458332 L 105.83333 0.0 L 158.74998 26.458332 Q 185.20833 52.916664 264.5833 79.37499 Q 317.49997 105.83333 317.49997 132.29166 Q 317.49997 158.74998 370.41666 158.74998 Q 396.87497 158.74998 423.3333 185.20833 L 423.3333 185.20833 L 396.87497 211.66666 Q 370.41666 211.66666 370.41666 238.12498 L 370.41666 238.12498 L 343.9583 238.12498 Q 317.49997 211.66666 291.04166 211.66666 L 264.5833 185.20833 L 238.12498 185.20833 Q 238.12498 158.74998 105.83333 132.29166 L 0.0 79.37499 L 0.0 79.37499 L 0.0 52.916664 L 26.458332 52.916664 Q 52.916664 52.916664 79.37499 26.458332 z" svg:height="2.38125mm" draw:style-name="style-157" svg:viewBox="0.0 0.0 423.3333 238.12498" svg:width="4.233333mm" svg:x="90.487495mm" svg:y="271.99164mm"/>
          <draw:path svg:d="M 343.9583 0.0 L 343.9583 0.0 L 343.9583 0.0 Q 343.9583 26.458332 370.41666 26.458332 L 396.87497 26.458332 L 396.87497 26.458332 Q 396.87497 26.458332 396.87497 52.916664 L 370.41666 52.916664 L 370.41666 52.916664 Q 370.41666 79.37499 343.9583 79.37499 L 343.9583 79.37499 L 211.66666 238.12498 Q 79.37499 396.87497 52.916664 396.87497 L 52.916664 396.87497 L 26.458332 396.87497 Q 26.458332 396.87497 26.458332 370.41666 L 0.0 370.41666 L 0.0 343.9583 Q 26.458332 343.9583 26.458332 343.9583 L 26.458332 343.9583 L 26.458332 343.9583 Q 26.458332 317.49997 79.37499 264.5833 L 132.29166 211.66666 L 132.29166 211.66666 Q 132.29166 185.20833 238.12498 132.29166 L 317.49997 52.916664 L 317.49997 26.458332 Q 343.9583 0.0 343.9583 0.0 z" svg:height="3.9687498mm" draw:style-name="style-158" svg:viewBox="0.0 0.0 396.87497 396.87497" svg:width="3.9687498mm" svg:x="11.906249mm" svg:y="179.12291mm"/>
          <draw:path svg:d="M 185.20833 582.0833 L 52.916664 582.0833 L 0.0 529.1666 Q -26.458332 476.24997 0.0 238.12498 Q 26.458332 0.0 132.29166 0.0 Q 238.12498 52.916664 317.49997 79.37499 Q 396.87497 132.29166 396.87497 317.49997 Q 396.87497 529.1666 343.9583 582.0833 Q 317.49997 634.99994 185.20833 582.0833 z" svg:height="5.820833mm" draw:style-name="style-159" svg:viewBox="0.0 0.0 396.87497 582.0833" svg:width="3.9687498mm" svg:x="48.418747mm" svg:y="235.47916mm"/>
          <draw:path svg:d="M 52.916664 79.37499 L 0.0 0.0 L 26.458332 0.0 Q 52.916664 0.0 52.916664 26.458332 L 52.916664 26.458332 L 52.916664 26.458332 Q 52.916664 26.458332 79.37499 52.916664 L 79.37499 52.916664 L 211.66666 52.916664 Q 370.41666 52.916664 370.41666 26.458332 L 370.41666 26.458332 L 529.1666 79.37499 Q 661.4583 105.83333 687.9166 132.29166 L 687.9166 132.29166 L 687.9166 132.29166 Q 687.9166 158.74998 687.9166 158.74998 L 714.37494 158.74998 L 846.6666 291.04166 Q 978.95825 423.3333 1005.4166 449.79166 L 1005.4166 449.79166 L 1005.4166 449.79166 Q 1005.4166 476.24997 1005.4166 476.24997 L 1031.875 476.24997 L 1031.875 476.24997 Q 1031.875 476.24997 1058.3333 502.7083 L 1058.3333 502.7083 L 1058.3333 529.1666 Q 1058.3333 529.1666 1084.7916 529.1666 L 1084.7916 529.1666 L 1111.25 555.625 Q 1137.7083 555.625 1164.1666 582.0833 Q 1164.1666 634.99994 1190.6249 634.99994 Q 1217.0833 634.99994 1217.0833 661.4583 Q 1243.5416 687.9166 1269.9999 714.37494 L 1296.4583 714.37494 L 1296.4583 714.37494 Q 1296.4583 740.8333 1322.9166 740.8333 L 1322.9166 740.8333 L 1322.9166 740.8333 Q 1322.9166 740.8333 1322.9166 767.2916 L 1349.3749 767.2916 L 1349.3749 767.2916 Q 1349.3749 793.74994 1375.8333 793.74994 L 1375.8333 793.74994 L 1375.8333 793.74994 Q 1375.8333 793.74994 1375.8333 820.2083 L 1402.2916 820.2083 L 1402.2916 820.2083 Q 1402.2916 846.6666 1428.7499 846.6666 L 1428.7499 846.6666 L 1428.7499 846.6666 Q 1428.7499 846.6666 1428.7499 873.12494 L 1455.2083 873.12494 L 1455.2083 873.12494 Q 1455.2083 899.5833 1481.6666 899.5833 L 1481.6666 899.5833 L 1481.6666 899.5833 Q 1481.6666 926.0416 1508.1249 952.49994 L 1508.1249 952.49994 L 1561.0416 1058.3333 Q 1587.4999 1137.7083 1613.9583 1164.1666 L 1613.9583 1164.1666 L 1640.4166 1296.4583 Q 1693.3333 1428.7499 1693.3333 1428.7499 Q 1719.7916 1428.7499 1746.2499 1455.2083 L 1746.2499 1455.2083 L 1746.2499 1455.2083 Q 1746.2499 1481.6666 1746.2499 1481.6666 L 1772.7083 1481.6666 L 1772.7083 1481.6666 Q 1772.7083 1481.6666 1772.7083 1508.1249 L 1799.1666 1508.1249 L 1825.6249 1587.4999 Q 1852.0833 1666.8749 1878.5416 1666.8749 L 1878.5416 1666.8749 L 1904.9999 1799.1666 Q 1957.9165 1957.9165 1957.9165 1957.9165 L 1957.9165 1957.9165 L 1957.9165 1957.9165 Q 1957.9165 1957.9165 1957.9165 1984.3749 L 1984.3749 1984.3749 L 1984.3749 2143.125 L 1984.3749 2301.875 L 1984.3749 2328.3333 L 1984.3749 2354.7915 L 1957.9165 2354.7915 L 1957.9165 2328.3333 L 1957.9165 2328.3333 L 1957.9165 2328.3333 L 1931.4583 2328.3333 L 1931.4583 2328.3333 L 1931.4583 2301.875 L 1904.9999 2301.875 L 1904.9999 2301.875 L 1904.9999 2328.3333 L 1904.9999 2328.3333 L 1904.9999 2328.3333 L 1878.5416 2328.3333 L 1878.5416 2328.3333 L 1878.5416 2354.7915 L 1852.0833 2354.7915 L 1852.0833 2434.1665 L 1852.0833 2513.5415 L 1825.6249 2513.5415 L 1825.6249 2513.5415 L 1825.6249 2460.6248 L 1799.1666 2407.7083 L 1799.1666 2381.2498 L 1799.1666 2354.7915 L 1799.1666 2328.3333 Q 1799.1666 2301.875 1772.7083 2116.6665 Q 1746.2499 1957.9165 1587.4999 1640.4166 Q 1455.2083 1322.9166 1428.7499 1322.9166 Q 1402.2916 1322.9166 1349.3749 1190.6249 Q 1269.9999 1058.3333 1111.25 873.12494 Q 899.5833 687.9166 634.99994 529.1666 Q 370.41666 370.41666 238.12498 317.49997 L 105.83333 264.5833 L 79.37499 264.5833 L 52.916664 264.5833 L 52.916664 238.12498 Q 52.916664 238.12498 132.29166 211.66666 Q 185.20833 158.74998 158.74998 158.74998 Q 132.29166 158.74998 52.916664 79.37499 z" svg:height="25.135416mm" draw:style-name="style-160" svg:viewBox="0.0 0.0 1984.3749 2513.5415" svg:width="19.843748mm" svg:x="210.07916mm" svg:y="127.52916mm"/>
          <draw:path svg:d="M 5926.6665 211.66666 L 6006.0415 211.66666 L 6006.0415 211.66666 Q 6006.0415 211.66666 5847.2915 264.5833 L 5688.5415 264.5833 L 5688.5415 291.04166 L 5662.083 291.04166 L 5662.083 291.04166 L 5662.083 317.49997 L 5662.083 317.49997 L 5635.6245 317.49997 L 5635.6245 291.04166 L 5609.1665 291.04166 L 5609.1665 291.04166 L 5609.1665 317.49997 L 5609.1665 317.49997 L 5609.1665 317.49997 L 5582.708 317.49997 L 5582.708 317.49997 L 5582.708 343.9583 L 5609.1665 343.9583 L 5609.1665 343.9583 L 5609.1665 370.41666 L 5635.6245 370.41666 L 5662.083 370.41666 L 5662.083 396.87497 L 5662.083 396.87497 L 5609.1665 396.87497 Q 5529.7915 370.41666 5503.333 370.41666 Q 5503.333 370.41666 5450.4165 343.9583 Q 5371.0415 317.49997 5344.583 343.9583 Q 5291.6665 370.41666 5212.2915 396.87497 L 5132.9165 423.3333 L 5079.9995 423.3333 L 5027.083 423.3333 L 5000.6245 423.3333 Q 4974.1665 423.3333 4868.333 370.41666 L 4788.958 317.49997 L 4788.958 317.49997 Q 4762.4995 291.04166 4630.208 238.12498 Q 4497.9165 211.66666 4445.0 238.12498 L 4365.625 264.5833 L 4365.625 264.5833 Q 4339.1665 264.5833 4339.1665 264.5833 L 4339.1665 291.04166 L 4180.4165 291.04166 Q 4048.1248 317.49997 3545.4165 529.1666 Q 3042.7083 740.8333 2645.8333 926.0416 Q 2222.5 1111.25 1825.6249 1322.9166 Q 1428.7499 1534.5833 1164.1666 1666.8749 Q 926.0416 1799.1666 926.0416 1825.6249 Q 926.0416 1852.0833 846.6666 1904.9999 Q 740.8333 1957.9165 714.37494 1957.9165 L 687.9166 1957.9165 L 661.4583 1984.3749 L 634.99994 2010.8333 L 634.99994 2010.8333 L 634.99994 2010.8333 L 608.5416 2010.8333 L 608.5416 2010.8333 L 608.5416 2037.2915 L 582.0833 2037.2915 L 582.0833 2063.75 L 582.0833 2063.75 L 582.0833 2063.75 L 582.0833 2063.75 L 582.0833 2116.6665 L 582.0833 2143.125 L 582.0833 2143.125 L 582.0833 2169.5833 L 582.0833 2169.5833 L 582.0833 2169.5833 L 608.5416 2169.5833 L 608.5416 2169.5833 L 608.5416 2196.0415 L 634.99994 2196.0415 L 634.99994 2196.0415 L 634.99994 2222.5 L 687.9166 2222.5 Q 767.2916 2275.4165 846.6666 2275.4165 L 926.0416 2275.4165 L 1058.3333 2328.3333 Q 1217.0833 2381.2498 1243.5416 2407.7083 L 1269.9999 2407.7083 L 1269.9999 2407.7083 Q 1296.4583 2434.1665 1322.9166 2434.1665 L 1322.9166 2434.1665 L 1349.3749 2460.6248 Q 1375.8333 2487.0833 1375.8333 2513.5415 L 1375.8333 2513.5415 L 1402.2916 2513.5415 L 1402.2916 2539.9998 L 1402.2916 2539.9998 L 1428.7499 2539.9998 L 1428.7499 2539.9998 L 1428.7499 2539.9998 L 1428.7499 2566.4583 L 1428.7499 2566.4583 L 1455.2083 2566.4583 L 1455.2083 2592.9165 L 1481.6666 2592.9165 L 1508.1249 2592.9165 L 1508.1249 2619.3748 L 1534.5833 2619.3748 L 1534.5833 2619.3748 L 1534.5833 2645.8333 L 1534.5833 2645.8333 L 1534.5833 2645.8333 L 1561.0416 2645.8333 L 1561.0416 2672.2915 L 1534.5833 2672.2915 L 1481.6666 2698.7498 L 1481.6666 2698.7498 L 1481.6666 2698.7498 L 1455.2083 2698.7498 L 1455.2083 2698.7498 L 1428.7499 2725.2083 L 1375.8333 2725.2083 L 1349.3749 2725.2083 L 1322.9166 2698.7498 L 1269.9999 2698.7498 Q 1217.0833 2698.7498 1058.3333 2619.3748 Q 899.5833 2539.9998 714.37494 2487.0833 L 555.625 2434.1665 L 529.1666 2434.1665 L 502.7083 2434.1665 L 502.7083 2434.1665 L 476.24997 2434.1665 L 476.24997 2513.5415 L 476.24997 2592.9165 L 449.79166 2592.9165 L 423.3333 2592.9165 L 423.3333 2619.3748 L 423.3333 2645.8333 L 396.87497 2645.8333 L 396.87497 2645.8333 L 396.87497 2672.2915 L 423.3333 2672.2915 L 423.3333 2672.2915 L 423.3333 2698.7498 L 449.79166 2698.7498 L 476.24997 2698.7498 L 661.4583 2804.5833 Q 846.6666 2857.4998 846.6666 2883.9583 L 873.12494 2883.9583 L 873.12494 2883.9583 Q 873.12494 2910.4165 899.5833 2910.4165 L 926.0416 2910.4165 L 926.0416 2910.4165 Q 926.0416 2910.4165 952.49994 2936.8748 L 952.49994 2936.8748 L 1031.875 3016.2498 Q 1111.25 3069.1665 1217.0833 3148.5415 Q 1349.3749 3227.9165 1375.8333 3227.9165 L 1402.2916 3227.9165 L 1402.2916 3280.8333 Q 1402.2916 3333.7498 1428.7499 3333.7498 Q 1428.7499 3333.7498 1455.2083 3333.7498 L 1481.6666 3333.7498 L 1481.6666 3333.7498 L 1481.6666 3333.7498 L 1481.6666 3360.2083 L 1481.6666 3386.6665 L 1481.6666 3386.6665 L 1481.6666 3386.6665 L 1481.6666 3386.6665 L 1508.1249 3386.6665 L 1508.1249 3386.6665 L 1534.5833 3386.6665 L 1534.5833 3386.6665 L 1534.5833 3386.6665 L 1534.5833 3413.1248 L 1534.5833 3413.1248 L 1561.0416 3439.5833 L 1587.4999 3466.0415 L 1587.4999 3492.4998 L 1587.4999 3518.9583 L 1561.0416 3518.9583 L 1534.5833 3492.4998 L 1534.5833 3492.4998 L 1534.5833 3492.4998 L 1508.1249 3492.4998 L 1508.1249 3492.4998 L 1481.6666 3518.9583 L 1428.7499 3518.9583 L 1428.7499 3518.9583 L 1402.2916 3492.4998 L 1402.2916 3492.4998 Q 1375.8333 3492.4998 1322.9166 3439.5833 Q 1269.9999 3386.6665 1137.7083 3360.2083 L 1005.4166 3333.7498 L 978.95825 3333.7498 Q 952.49994 3333.7498 793.74994 3254.3748 Q 661.4583 3174.9998 582.0833 3122.0833 Q 476.24997 3042.7083 317.49997 2989.7915 Q 158.74998 2936.8748 132.29166 2910.4165 Q 105.83333 2857.4998 52.916664 2698.7498 Q -26.458332 2513.5415 0.0 2513.5415 Q 26.458332 2513.5415 52.916664 2328.3333 L 105.83333 2169.5833 L 105.83333 2169.5833 Q 132.29166 2169.5833 264.5833 2010.8333 L 370.41666 1852.0833 L 370.41666 1852.0833 Q 396.87497 1852.0833 396.87497 1825.6249 L 396.87497 1825.6249 L 423.3333 1825.6249 Q 423.3333 1799.1666 423.3333 1799.1666 L 423.3333 1799.1666 L 582.0833 1693.3333 Q 714.37494 1587.4999 714.37494 1561.0416 Q 714.37494 1534.5833 846.6666 1481.6666 Q 952.49994 1428.7499 1613.9583 1111.25 Q 2275.4165 740.8333 2513.5415 661.4583 Q 2751.6665 555.625 3360.2083 291.04166 Q 3968.7498 0.0 4286.25 0.0 Q 4630.208 0.0 4868.333 52.916664 Q 5106.458 52.916664 5265.208 105.83333 Q 5423.958 158.74998 5635.6245 185.20833 Q 5847.2915 211.66666 5926.6665 211.66666 z" svg:height="35.189583mm" draw:style-name="style-161" svg:viewBox="0.0 0.0 6006.0415 3518.9583" svg:width="60.060413mm" svg:x="25.399998mm" svg:y="159.80832mm"/>
          <draw:path svg:d="M 449.79166 105.83333 L 449.79166 105.83333 L 423.3333 105.83333 Q 396.87497 105.83333 317.49997 79.37499 L 238.12498 52.916664 L 158.74998 52.916664 Q 52.916664 52.916664 26.458332 79.37499 L 0.0 79.37499 L 0.0 52.916664 Q 0.0 26.458332 79.37499 0.0 Q 158.74998 0.0 291.04166 26.458332 Q 423.3333 79.37499 449.79166 105.83333 z" svg:height="1.0583333mm" draw:style-name="style-162" svg:viewBox="0.0 0.0 449.79166 105.83333" svg:width="4.497916mm" svg:x="68.791664mm" svg:y="161.92499mm"/>
          <draw:path svg:d="M 0.0 52.916664 L 0.0 0.0 L 0.0 0.0 L 0.0 0.0 L 0.0 0.0 L 0.0 0.0 L 26.458332 26.458332 L 52.916664 52.916664 L 52.916664 52.916664 L 52.916664 52.916664 L 185.20833 132.29166 Q 317.49997 185.20833 343.9583 211.66666 L 343.9583 211.66666 L 264.5833 211.66666 Q 185.20833 211.66666 105.83333 158.74998 L 52.916664 158.74998 L 52.916664 132.29166 L 52.916664 132.29166 L 26.458332 132.29166 L 26.458332 105.83333 L 26.458332 105.83333 L 0.0 105.83333 L 0.0 105.83333 L 0.0 105.83333 L 0.0 79.37499 L 0.0 79.37499 L 0.0 52.916664 z" svg:height="2.1166666mm" draw:style-name="style-163" svg:viewBox="0.0 0.0 343.9583 211.66666" svg:width="3.439583mm" svg:x="31.22083mm" svg:y="180.44583mm"/>
          <draw:path svg:d="M 0.0 26.458332 L 0.0 0.0 L 211.66666 26.458332 Q 396.87497 26.458332 423.3333 26.458332 Q 449.79166 26.458332 582.0833 26.458332 Q 740.8333 26.458332 740.8333 26.458332 L 740.8333 26.458332 L 687.9166 26.458332 L 661.4583 26.458332 L 661.4583 52.916664 L 634.99994 52.916664 L 634.99994 52.916664 L 634.99994 79.37499 L 634.99994 79.37499 L 634.99994 79.37499 L 608.5416 79.37499 L 608.5416 79.37499 L 582.0833 105.83333 L 555.625 132.29166 L 529.1666 132.29166 L 502.7083 132.29166 L 502.7083 158.74998 L 529.1666 158.74998 L 529.1666 158.74998 L 529.1666 185.20833 L 529.1666 185.20833 L 529.1666 185.20833 L 555.625 211.66666 Q 555.625 238.12498 582.0833 238.12498 Q 608.5416 238.12498 608.5416 264.5833 L 608.5416 264.5833 L 608.5416 264.5833 Q 582.0833 264.5833 582.0833 291.04166 L 582.0833 291.04166 L 555.625 291.04166 Q 529.1666 291.04166 476.24997 291.04166 L 423.3333 291.04166 L 423.3333 291.04166 L 423.3333 264.5833 L 449.79166 264.5833 L 449.79166 238.12498 L 449.79166 238.12498 L 476.24997 238.12498 L 476.24997 211.66666 L 476.24997 185.20833 L 449.79166 158.74998 L 449.79166 132.29166 L 370.41666 132.29166 L 317.49997 132.29166 L 211.66666 105.83333 Q 79.37499 79.37499 52.916664 52.916664 L 0.0 26.458332 L 0.0 26.458332 z" svg:height="2.9104166mm" draw:style-name="style-164" svg:viewBox="0.0 0.0 740.8333 291.04166" svg:width="7.408333mm" svg:x="125.41249mm" svg:y="145.25624mm"/>
          <draw:path svg:d="M 105.83333 105.83333 L 0.0 0.0 L 211.66666 105.83333 Q 423.3333 185.20833 476.24997 264.5833 Q 529.1666 343.9583 582.0833 396.87497 Q 634.99994 476.24997 661.4583 476.24997 L 687.9166 476.24997 L 687.9166 476.24997 Q 687.9166 476.24997 634.99994 502.7083 L 608.5416 502.7083 L 582.0833 502.7083 Q 582.0833 476.24997 582.0833 476.24997 L 582.0833 476.24997 L 582.0833 476.24997 Q 582.0833 449.79166 555.625 449.79166 L 555.625 423.3333 L 555.625 423.3333 L 529.1666 423.3333 L 529.1666 423.3333 L 529.1666 423.3333 L 529.1666 396.87497 L 529.1666 396.87497 L 502.7083 396.87497 L 502.7083 370.41666 L 502.7083 370.41666 Q 476.24997 370.41666 449.79166 343.9583 Q 423.3333 317.49997 317.49997 264.5833 Q 211.66666 211.66666 105.83333 105.83333 z" svg:height="5.027083mm" draw:style-name="style-165" svg:viewBox="0.0 0.0 687.9166 502.7083" svg:width="6.879166mm" svg:x="86.783325mm" svg:y="73.024994mm"/>
          <draw:path svg:d="M 0.0 211.66666 Q 0.0 -26.458332 132.29166 0.0 Q 264.5833 52.916664 264.5833 291.04166 Q 264.5833 555.625 132.29166 502.7083 Q 0.0 476.24997 0.0 211.66666 z" svg:height="5.027083mm" draw:style-name="style-166" svg:viewBox="0.0 0.0 264.5833 502.7083" svg:width="2.6458333mm" svg:x="29.633331mm" svg:y="226.74791mm"/>
          <draw:path svg:d="M 555.625 0.0 L 582.0833 0.0 L 634.99994 26.458332 L 687.9166 26.458332 L 661.4583 423.3333 Q 634.99994 846.6666 634.99994 846.6666 L 634.99994 846.6666 L 555.625 873.12494 L 476.24997 873.12494 L 476.24997 873.12494 L 476.24997 846.6666 L 343.9583 846.6666 Q 211.66666 846.6666 132.29166 793.74994 Q 52.916664 740.8333 0.0 634.99994 Q -52.916664 502.7083 0.0 343.9583 L 0.0 185.20833 L 26.458332 185.20833 L 26.458332 158.74998 L 26.458332 158.74998 L 52.916664 158.74998 L 52.916664 158.74998 L 52.916664 132.29166 L 52.916664 132.29166 Q 52.916664 132.29166 79.37499 105.83333 L 79.37499 105.83333 L 317.49997 52.916664 Q 529.1666 0.0 555.625 0.0 z M 396.87497 502.7083 L 370.41666 529.1666 L 317.49997 529.1666 Q 238.12498 529.1666 238.12498 423.3333 Q 264.5833 317.49997 317.49997 291.04166 Q 370.41666 264.5833 396.87497 370.41666 Q 423.3333 449.79166 396.87497 502.7083 z" svg:height="8.73125mm" draw:style-name="style-167" svg:viewBox="0.0 0.0 687.9166 873.12494" svg:width="6.879166mm" svg:x="135.99582mm" svg:y="26.9875mm"/>
          <draw:path svg:d="M 449.79166 26.458332 L 529.1666 52.916664 L 529.1666 52.916664 L 529.1666 52.916664 L 555.625 105.83333 L 555.625 132.29166 L 582.0833 132.29166 L 634.99994 158.74998 L 634.99994 158.74998 L 634.99994 158.74998 L 661.4583 158.74998 L 661.4583 158.74998 L 661.4583 185.20833 L 634.99994 185.20833 L 634.99994 185.20833 L 634.99994 211.66666 L 634.99994 211.66666 L 634.99994 211.66666 L 608.5416 211.66666 L 608.5416 211.66666 L 608.5416 238.12498 L 582.0833 238.12498 L 582.0833 238.12498 L 582.0833 264.5833 L 555.625 264.5833 L 529.1666 264.5833 L 502.7083 317.49997 Q 476.24997 317.49997 423.3333 343.9583 L 396.87497 343.9583 L 396.87497 317.49997 Q 423.3333 317.49997 423.3333 291.04166 Q 476.24997 264.5833 476.24997 185.20833 Q 476.24997 105.83333 238.12498 105.83333 L 0.0 79.37499 L 52.916664 52.916664 Q 79.37499 0.0 211.66666 0.0 Q 370.41666 0.0 449.79166 26.458332 z" svg:height="3.439583mm" draw:style-name="style-168" svg:viewBox="0.0 0.0 661.4583 343.9583" svg:width="6.614583mm" svg:x="80.962494mm" svg:y="173.03749mm"/>
          <draw:path svg:d="M 105.83333 26.458332 L 105.83333 0.0 L 211.66666 52.916664 Q 291.04166 79.37499 291.04166 105.83333 L 291.04166 105.83333 L 317.49997 185.20833 Q 317.49997 291.04166 343.9583 317.49997 L 343.9583 343.9583 L 317.49997 343.9583 Q 291.04166 343.9583 211.66666 291.04166 L 132.29166 291.04166 L 132.29166 264.5833 Q 105.83333 264.5833 79.37499 238.12498 Q 52.916664 238.12498 52.916664 211.66666 Q 52.916664 185.20833 26.458332 185.20833 L 0.0 185.20833 L 0.0 185.20833 Q 0.0 158.74998 26.458332 158.74998 L 26.458332 132.29166 L 26.458332 132.29166 L 26.458332 132.29166 L 52.916664 132.29166 L 105.83333 132.29166 L 158.74998 132.29166 L 238.12498 132.29166 L 238.12498 132.29166 L 211.66666 132.29166 L 211.66666 132.29166 L 211.66666 132.29166 L 211.66666 105.83333 L 211.66666 105.83333 L 185.20833 105.83333 L 185.20833 79.37499 L 185.20833 79.37499 L 158.74998 79.37499 L 158.74998 79.37499 L 158.74998 79.37499 L 132.29166 52.916664 Q 105.83333 52.916664 105.83333 26.458332 z" svg:height="3.439583mm" draw:style-name="style-169" svg:viewBox="0.0 0.0 343.9583 343.9583" svg:width="3.439583mm" svg:x="52.387497mm" svg:y="250.03123mm"/>
          <draw:path svg:d="M 0.0 26.458332 L 0.0 26.458332 L 0.0 0.0 L 0.0 0.0 L 26.458332 0.0 L 26.458332 26.458332 L 52.916664 26.458332 L 105.83333 26.458332 L 158.74998 26.458332 L 185.20833 26.458332 L 211.66666 26.458332 L 238.12498 26.458332 L 238.12498 52.916664 L 264.5833 52.916664 L 264.5833 52.916664 L 264.5833 79.37499 L 264.5833 79.37499 L 264.5833 79.37499 L 291.04166 132.29166 Q 291.04166 158.74998 317.49997 158.74998 Q 343.9583 158.74998 529.1666 820.2083 Q 687.9166 1481.6666 740.8333 1666.8749 Q 793.74994 1878.5416 820.2083 1931.4583 L 846.6666 1984.3749 L 846.6666 1984.3749 L 846.6666 1984.3749 L 899.5833 1984.3749 L 978.95825 1984.3749 L 1005.4166 1984.3749 L 1058.3333 1984.3749 L 1084.7916 1957.9165 L 1111.25 1931.4583 L 1111.25 1931.4583 L 1111.25 1931.4583 L 1137.7083 1931.4583 L 1137.7083 1931.4583 L 1164.1666 1904.9999 L 1190.6249 1878.5416 L 1190.6249 1878.5416 L 1217.0833 1878.5416 L 1217.0833 1878.5416 L 1217.0833 1878.5416 L 1217.0833 1852.0833 L 1217.0833 1852.0833 L 1243.5416 1852.0833 Q 1243.5416 1825.6249 1243.5416 1772.7083 Q 1269.9999 1719.7916 1217.0833 1613.9583 Q 1164.1666 1508.1249 1111.25 1349.3749 L 1031.875 1164.1666 L 1058.3333 1190.6249 Q 1058.3333 1190.6249 1084.7916 1217.0833 L 1111.25 1243.5416 L 1111.25 1243.5416 L 1111.25 1243.5416 L 1111.25 1269.9999 L 1111.25 1269.9999 L 1137.7083 1269.9999 L 1137.7083 1296.4583 L 1164.1666 1296.4583 Q 1190.6249 1296.4583 1190.6249 1269.9999 Q 1190.6249 1243.5416 1217.0833 1243.5416 L 1243.5416 1243.5416 L 1243.5416 1269.9999 Q 1217.0833 1296.4583 1217.0833 1322.9166 L 1217.0833 1349.3749 L 1243.5416 1349.3749 L 1243.5416 1349.3749 L 1243.5416 1375.8333 L 1269.9999 1375.8333 L 1269.9999 1375.8333 L 1269.9999 1402.2916 L 1322.9166 1402.2916 L 1375.8333 1402.2916 L 1375.8333 1375.8333 L 1375.8333 1349.3749 L 1402.2916 1349.3749 L 1402.2916 1349.3749 L 1402.2916 1322.9166 L 1428.7499 1322.9166 L 1428.7499 1322.9166 L 1428.7499 1296.4583 L 1428.7499 1296.4583 L 1455.2083 1296.4583 L 1455.2083 1349.3749 L 1455.2083 1375.8333 L 1455.2083 1375.8333 L 1428.7499 1375.8333 L 1455.2083 1481.6666 Q 1481.6666 1587.4999 1508.1249 1613.9583 Q 1561.0416 1613.9583 1613.9583 1613.9583 Q 1666.8749 1613.9583 1693.3333 1640.4166 L 1746.2499 1640.4166 L 1852.0833 1587.4999 Q 1957.9165 1534.5833 2116.6665 1428.7499 Q 2328.3333 1322.9166 2328.3333 1296.4583 Q 2328.3333 1296.4583 2354.7915 1296.4583 L 2354.7915 1269.9999 L 2354.7915 1243.5416 L 2354.7915 1243.5416 L 2381.2498 1243.5416 Q 2381.2498 1243.5416 2434.1665 1217.0833 L 2460.6248 1190.6249 L 2539.9998 1190.6249 L 2619.3748 1190.6249 L 2619.3748 1190.6249 L 2619.3748 1190.6249 L 2645.8333 1190.6249 L 2672.2915 1190.6249 L 2698.7498 1190.6249 L 2725.2083 1190.6249 L 2725.2083 1217.0833 L 2698.7498 1217.0833 L 2698.7498 1217.0833 L 2698.7498 1243.5416 L 2672.2915 1243.5416 L 2645.8333 1243.5416 L 2645.8333 1269.9999 L 2645.8333 1269.9999 L 2619.3748 1269.9999 L 2619.3748 1296.4583 L 2619.3748 1296.4583 L 2592.9165 1296.4583 L 2592.9165 1296.4583 L 2592.9165 1296.4583 L 2592.9165 1322.9166 L 2592.9165 1322.9166 L 2566.4583 1322.9166 L 2566.4583 1349.3749 L 2539.9998 1349.3749 L 2487.0833 1349.3749 L 2460.6248 1375.8333 L 2434.1665 1402.2916 L 2434.1665 1402.2916 L 2434.1665 1402.2916 L 2407.7083 1402.2916 L 2407.7083 1402.2916 L 2407.7083 1428.7499 L 2381.2498 1428.7499 L 2381.2498 1428.7499 Q 2381.2498 1455.2083 2381.2498 1455.2083 L 2354.7915 1481.6666 L 2328.3333 1481.6666 Q 2328.3333 1508.1249 2328.3333 1508.1249 L 2328.3333 1508.1249 L 2328.3333 1508.1249 Q 2301.875 1508.1249 2169.5833 1613.9583 Q 2010.8333 1666.8749 2010.8333 1746.2499 L 1984.3749 1799.1666 L 1984.3749 1878.5416 L 1984.3749 1984.3749 L 1957.9165 1984.3749 L 1904.9999 1984.3749 L 1904.9999 1957.9165 L 1904.9999 1957.9165 L 1878.5416 1957.9165 Q 1878.5416 1931.4583 1878.5416 1931.4583 L 1852.0833 1931.4583 L 1852.0833 1931.4583 L 1852.0833 1931.4583 L 1852.0833 1904.9999 L 1852.0833 1904.9999 L 1825.6249 1904.9999 L 1825.6249 1878.5416 L 1799.1666 1878.5416 Q 1772.7083 1878.5416 1772.7083 1904.9999 L 1772.7083 1904.9999 L 1746.2499 1904.9999 Q 1719.7916 1904.9999 1719.7916 1878.5416 Q 1693.3333 1852.0833 1640.4166 1852.0833 Q 1561.0416 1825.6249 1508.1249 1904.9999 Q 1481.6666 1984.3749 1322.9166 2090.2083 Q 1164.1666 2196.0415 1058.3333 2248.9583 Q 926.0416 2301.875 926.0416 2354.7915 Q 952.49994 2407.7083 952.49994 2778.1248 L 952.49994 3174.9998 L 952.49994 3227.9165 L 952.49994 3280.8333 L 926.0416 3307.2915 L 926.0416 3360.2083 L 926.0416 3360.2083 L 899.5833 3360.2083 L 899.5833 3333.7498 L 899.5833 3307.2915 L 899.5833 3227.9165 L 899.5833 3148.5415 L 873.12494 3148.5415 Q 846.6666 3148.5415 820.2083 3095.6248 Q 793.74994 3042.7083 767.2916 3042.7083 L 740.8333 3042.7083 L 740.8333 3042.7083 Q 740.8333 3042.7083 767.2916 3016.2498 Q 793.74994 2989.7915 767.2916 2883.9583 L 740.8333 2751.6665 L 740.8333 2725.2083 L 740.8333 2698.7498 L 714.37494 2619.3748 Q 687.9166 2566.4583 661.4583 2460.6248 Q 634.99994 2328.3333 555.625 1931.4583 Q 476.24997 1561.0416 423.3333 1322.9166 Q 317.49997 1084.7916 317.49997 978.95825 Q 264.5833 873.12494 158.74998 529.1666 L 0.0 185.20833 L 0.0 185.20833 L 0.0 185.20833 L 0.0 158.74998 L 0.0 158.74998 L 0.0 79.37499 L 0.0 26.458332 L 0.0 26.458332 z" svg:height="33.60208mm" draw:style-name="style-170" svg:viewBox="0.0 0.0 2725.2083 3360.2083" svg:width="27.252083mm" svg:x="182.03333mm" svg:y="62.17708mm"/>
          <draw:path svg:d="M 1322.9166 1322.9166 L 1031.875 1322.9166 L 1031.875 1349.3749 L 1031.875 1349.3749 L 1005.4166 1349.3749 L 1005.4166 1375.8333 L 1005.4166 1375.8333 L 978.95825 1375.8333 L 978.95825 1375.8333 L 978.95825 1375.8333 L 978.95825 1402.2916 L 978.95825 1402.2916 L 978.95825 1428.7499 Q 978.95825 1428.7499 978.95825 1481.6666 Q 978.95825 1508.1249 1031.875 1534.5833 Q 1084.7916 1561.0416 1005.4166 1746.2499 Q 926.0416 1904.9999 846.6666 2063.75 Q 767.2916 2222.5 661.4583 2434.1665 L 502.7083 2619.3748 L 502.7083 2619.3748 L 502.7083 2645.8333 L 502.7083 2645.8333 L 502.7083 2645.8333 L 476.24997 2645.8333 L 476.24997 2645.8333 L 449.79166 2645.8333 L 449.79166 2645.8333 L 449.79166 2672.2915 L 449.79166 2672.2915 L 449.79166 2672.2915 L 449.79166 2672.2915 L 423.3333 2645.8333 L 423.3333 2619.3748 L 396.87497 2619.3748 L 370.41666 2592.9165 L 343.9583 2592.9165 L 317.49997 2592.9165 L 317.49997 2566.4583 Q 291.04166 2539.9998 185.20833 2275.4165 Q 79.37499 2037.2915 26.458332 1852.0833 L 0.0 1640.4166 L 26.458332 1640.4166 Q 79.37499 1613.9583 79.37499 1587.4999 L 79.37499 1587.4999 L 291.04166 1561.0416 Q 529.1666 1534.5833 608.5416 1508.1249 Q 714.37494 1481.6666 714.37494 1455.2083 Q 714.37494 1428.7499 767.2916 1402.2916 Q 846.6666 1375.8333 846.6666 952.49994 Q 873.12494 555.625 952.49994 396.87497 Q 1031.875 238.12498 1164.1666 158.74998 Q 1296.4583 52.916664 1349.3749 52.916664 Q 1375.8333 52.916664 1428.7499 26.458332 L 1481.6666 0.0 L 1481.6666 0.0 L 1481.6666 0.0 L 1508.1249 0.0 Q 1561.0416 0.0 1666.8749 0.0 Q 1746.2499 0.0 1904.9999 105.83333 Q 2090.2083 211.66666 2116.6665 370.41666 Q 2143.125 502.7083 2196.0415 582.0833 Q 2196.0415 687.9166 2196.0415 820.2083 Q 2196.0415 952.49994 2143.125 1005.4166 Q 2063.75 1058.3333 2037.2915 1111.25 Q 1984.3749 1164.1666 1852.0833 1217.0833 Q 1719.7916 1269.9999 1719.7916 1296.4583 Q 1719.7916 1322.9166 1666.8749 1322.9166 Q 1613.9583 1322.9166 1322.9166 1322.9166 z M 1137.7083 1005.4166 L 1137.7083 1005.4166 L 1111.25 1005.4166 L 1111.25 1005.4166 L 1111.25 978.95825 L 1084.7916 978.95825 L 1084.7916 873.12494 L 1084.7916 767.2916 L 1111.25 767.2916 Q 1137.7083 767.2916 1190.6249 687.9166 Q 1243.5416 582.0833 1322.9166 529.1666 Q 1428.7499 476.24997 1640.4166 476.24997 Q 1852.0833 476.24997 1878.5416 529.1666 Q 1931.4583 555.625 1904.9999 608.5416 Q 1878.5416 687.9166 1799.1666 687.9166 Q 1719.7916 714.37494 1719.7916 687.9166 Q 1693.3333 634.99994 1613.9583 634.99994 Q 1508.1249 634.99994 1428.7499 714.37494 Q 1349.3749 767.2916 1375.8333 820.2083 Q 1375.8333 899.5833 1508.1249 899.5833 Q 1613.9583 926.0416 1613.9583 978.95825 Q 1587.4999 1005.4166 1455.2083 1058.3333 Q 1322.9166 1111.25 1243.5416 1058.3333 Q 1164.1666 1058.3333 1137.7083 1031.875 Q 1137.7083 1005.4166 1137.7083 1005.4166 z" svg:height="26.722916mm" draw:style-name="style-171" svg:viewBox="0.0 0.0 2196.0415 2672.2915" svg:width="21.960415mm" svg:x="157.95624mm" svg:y="31.749998mm"/>
          <draw:path svg:d="M 3174.9998 185.20833 L 3333.7498 185.20833 L 3333.7498 185.20833 Q 3333.7498 211.66666 3069.1665 264.5833 Q 2831.0415 317.49997 2592.9165 370.41666 L 2328.3333 449.79166 L 2328.3333 449.79166 L 2328.3333 449.79166 L 2275.4165 449.79166 Q 2222.5 476.24997 2063.75 529.1666 Q 1878.5416 582.0833 1878.5416 608.5416 Q 1878.5416 634.99994 1799.1666 661.4583 Q 1719.7916 687.9166 1534.5833 793.74994 Q 1349.3749 952.49994 1269.9999 1005.4166 Q 1217.0833 1084.7916 1164.1666 1111.25 Q 1111.25 1164.1666 1005.4166 1269.9999 Q 899.5833 1349.3749 767.2916 1534.5833 Q 634.99994 1746.2499 423.3333 2010.8333 L 238.12498 2301.875 L 211.66666 2301.875 L 211.66666 2328.3333 L 211.66666 2328.3333 L 211.66666 2328.3333 L 211.66666 2328.3333 L 185.20833 2328.3333 L 185.20833 2354.7915 L 185.20833 2354.7915 L 158.74998 2354.7915 L 158.74998 2381.2498 L 158.74998 2381.2498 L 158.74998 2381.2498 L 132.29166 2381.2498 L 132.29166 2381.2498 L 132.29166 2407.7083 L 105.83333 2407.7083 L 105.83333 2407.7083 L 105.83333 2434.1665 L 79.37499 2434.1665 L 52.916664 2434.1665 L 52.916664 2407.7083 L 52.916664 2381.2498 L 52.916664 2381.2498 L 52.916664 2354.7915 L 52.916664 2328.3333 L 52.916664 2301.875 L 26.458332 2301.875 L 0.0 2301.875 L 0.0 2275.4165 L 0.0 2275.4165 L 0.0 2222.5 Q 0.0 2196.0415 52.916664 2143.125 Q 105.83333 2090.2083 132.29166 2063.75 Q 158.74998 2063.75 185.20833 1931.4583 L 185.20833 1799.1666 L 264.5833 1693.3333 Q 370.41666 1587.4999 370.41666 1561.0416 L 370.41666 1534.5833 L 370.41666 1534.5833 Q 370.41666 1534.5833 396.87497 1534.5833 L 396.87497 1508.1249 L 476.24997 1428.7499 Q 529.1666 1349.3749 529.1666 1349.3749 Q 529.1666 1322.9166 529.1666 1322.9166 L 529.1666 1322.9166 L 529.1666 1322.9166 Q 529.1666 1322.9166 529.1666 1296.4583 L 555.625 1296.4583 L 582.0833 1322.9166 Q 582.0833 1322.9166 687.9166 1217.0833 Q 767.2916 1111.25 793.74994 1111.25 Q 820.2083 1111.25 873.12494 1031.875 Q 952.49994 952.49994 952.49994 926.0416 L 952.49994 899.5833 L 952.49994 899.5833 Q 952.49994 899.5833 952.49994 873.12494 L 978.95825 873.12494 L 1005.4166 873.12494 Q 1031.875 873.12494 1031.875 846.6666 L 1031.875 820.2083 L 1164.1666 687.9166 Q 1269.9999 582.0833 1428.7499 476.24997 Q 1561.0416 370.41666 1772.7083 264.5833 Q 1984.3749 158.74998 2063.75 158.74998 Q 2143.125 158.74998 2169.5833 132.29166 Q 2169.5833 105.83333 2222.5 105.83333 L 2275.4165 105.83333 L 2328.3333 105.83333 Q 2407.7083 105.83333 2407.7083 105.83333 L 2407.7083 105.83333 L 2407.7083 105.83333 Q 2407.7083 105.83333 2434.1665 79.37499 L 2434.1665 79.37499 L 2539.9998 105.83333 Q 2672.2915 105.83333 2672.2915 79.37499 L 2672.2915 52.916664 L 2672.2915 52.916664 Q 2672.2915 52.916664 2698.7498 26.458332 L 2698.7498 26.458332 L 2725.2083 52.916664 Q 2751.6665 52.916664 2751.6665 52.916664 L 2751.6665 26.458332 L 2857.4998 0.0 Q 2963.3333 -26.458332 2963.3333 0.0 Q 2963.3333 52.916664 3016.2498 52.916664 Q 3069.1665 79.37499 3042.7083 132.29166 Q 3016.2498 185.20833 3174.9998 185.20833 z" svg:height="24.341665mm" draw:style-name="style-172" svg:viewBox="0.0 0.0 3333.7498 2434.1665" svg:width="33.337498mm" svg:x="102.658325mm" svg:y="35.454166mm"/>
          <draw:path svg:d="M 1772.7083 26.458332 L 1799.1666 26.458332 L 1799.1666 0.0 L 1799.1666 0.0 L 1825.6249 0.0 L 1825.6249 26.458332 L 1825.6249 26.458332 L 1852.0833 26.458332 L 1852.0833 26.458332 L 1852.0833 26.458332 L 1878.5416 52.916664 L 1904.9999 79.37499 L 1904.9999 79.37499 L 1904.9999 79.37499 L 1904.9999 105.83333 L 1904.9999 132.29166 L 1904.9999 158.74998 L 1904.9999 185.20833 L 1878.5416 211.66666 L 1852.0833 238.12498 L 1852.0833 264.5833 Q 1852.0833 291.04166 1825.6249 396.87497 Q 1799.1666 476.24997 1772.7083 502.7083 Q 1746.2499 502.7083 1481.6666 582.0833 Q 1243.5416 661.4583 899.5833 661.4583 Q 529.1666 661.4583 370.41666 582.0833 Q 185.20833 502.7083 132.29166 449.79166 L 79.37499 396.87497 L 79.37499 396.87497 L 52.916664 396.87497 L 52.916664 370.41666 L 52.916664 343.9583 L 26.458332 238.12498 L 0.0 158.74998 L 0.0 158.74998 L 0.0 132.29166 L 0.0 132.29166 L 0.0 132.29166 L 26.458332 132.29166 L 26.458332 132.29166 L 52.916664 132.29166 L 79.37499 132.29166 L 105.83333 132.29166 Q 158.74998 132.29166 291.04166 132.29166 L 423.3333 132.29166 L 423.3333 132.29166 L 423.3333 132.29166 L 449.79166 132.29166 L 449.79166 132.29166 L 476.24997 132.29166 L 502.7083 132.29166 L 502.7083 132.29166 L 529.1666 132.29166 L 529.1666 132.29166 L 529.1666 132.29166 L 582.0833 132.29166 Q 634.99994 132.29166 661.4583 132.29166 L 687.9166 132.29166 L 687.9166 132.29166 Q 714.37494 132.29166 714.37494 105.83333 L 714.37494 105.83333 L 740.8333 105.83333 Q 767.2916 105.83333 767.2916 132.29166 L 767.2916 158.74998 L 952.49994 132.29166 Q 1111.25 79.37499 1137.7083 79.37499 Q 1164.1666 79.37499 1217.0833 52.916664 Q 1296.4583 26.458332 1322.9166 79.37499 Q 1322.9166 105.83333 1534.5833 52.916664 Q 1719.7916 26.458332 1746.2499 26.458332 Q 1746.2499 26.458332 1772.7083 26.458332 z" svg:height="6.614583mm" draw:style-name="style-173" svg:viewBox="0.0 0.0 1904.9999 661.4583" svg:width="19.05mm" svg:x="124.35416mm" svg:y="146.84373mm"/>
          <draw:path svg:d="M 26.458332 0.0 L 26.458332 0.0 L 79.37499 0.0 Q 105.83333 26.458332 132.29166 158.74998 Q 132.29166 291.04166 158.74998 317.49997 L 158.74998 317.49997 L 158.74998 317.49997 Q 158.74998 317.49997 132.29166 343.9583 L 105.83333 343.9583 L 105.83333 317.49997 Q 79.37499 317.49997 79.37499 317.49997 L 79.37499 317.49997 L 79.37499 317.49997 Q 79.37499 317.49997 26.458332 158.74998 L 0.0 26.458332 L 0.0 26.458332 Q 0.0 0.0 26.458332 0.0 z" svg:height="3.439583mm" draw:style-name="style-174" svg:viewBox="0.0 0.0 158.74998 343.9583" svg:width="1.5874999mm" svg:x="228.86458mm" svg:y="143.93332mm"/>
          <draw:path svg:d="M 0.0 0.0 L 26.458332 0.0 L 79.37499 158.74998 Q 105.83333 343.9583 105.83333 449.79166 L 105.83333 555.625 L 79.37499 529.1666 Q 52.916664 502.7083 52.916664 608.5416 L 52.916664 714.37494 L 26.458332 714.37494 L 26.458332 714.37494 L 26.458332 582.0833 Q 0.0 476.24997 0.0 396.87497 L 0.0 317.49997 L 0.0 264.5833 Q 0.0 211.66666 0.0 105.83333 L 0.0 26.458332 L 0.0 26.458332 Q 0.0 0.0 0.0 0.0 z" svg:height="7.1437497mm" draw:style-name="style-175" svg:viewBox="0.0 0.0 105.83333 714.37494" svg:width="1.0583333mm" svg:x="231.24582mm" svg:y="151.87082mm"/>
          <draw:path svg:d="M 343.9583 0.0 L 343.9583 0.0 L 343.9583 0.0 L 343.9583 26.458332 L 343.9583 26.458332 L 343.9583 26.458332 L 396.87497 52.916664 Q 423.3333 79.37499 423.3333 79.37499 L 423.3333 79.37499 L 423.3333 105.83333 L 423.3333 132.29166 L 449.79166 132.29166 L 502.7083 132.29166 L 502.7083 105.83333 L 502.7083 105.83333 L 529.1666 105.83333 L 529.1666 132.29166 L 529.1666 132.29166 L 555.625 132.29166 L 555.625 158.74998 L 555.625 185.20833 L 582.0833 185.20833 L 582.0833 185.20833 L 582.0833 185.20833 Q 555.625 211.66666 502.7083 238.12498 Q 423.3333 291.04166 396.87497 317.49997 Q 396.87497 343.9583 343.9583 661.4583 L 291.04166 1005.4166 L 264.5833 1005.4166 L 264.5833 1005.4166 L 238.12498 1005.4166 L 211.66666 1031.875 L 185.20833 1031.875 L 158.74998 1031.875 L 158.74998 1005.4166 L 132.29166 978.95825 L 132.29166 978.95825 L 132.29166 978.95825 L 132.29166 926.0416 L 132.29166 899.5833 L 158.74998 899.5833 L 158.74998 873.12494 L 185.20833 873.12494 Q 211.66666 873.12494 211.66666 846.6666 Q 211.66666 820.2083 158.74998 820.2083 Q 105.83333 820.2083 105.83333 767.2916 Q 79.37499 687.9166 79.37499 608.5416 Q 26.458332 555.625 26.458332 555.625 L 0.0 582.0833 L 26.458332 423.3333 Q 79.37499 238.12498 79.37499 211.66666 Q 105.83333 185.20833 132.29166 185.20833 Q 158.74998 185.20833 185.20833 105.83333 Q 238.12498 26.458332 291.04166 26.458332 Q 317.49997 26.458332 343.9583 0.0 z" svg:height="10.318749mm" draw:style-name="style-176" svg:viewBox="0.0 0.0 582.0833 1031.875" svg:width="5.820833mm" svg:x="125.14791mm" svg:y="10.847916mm"/>
          <draw:path svg:d="M 423.3333 211.66666 L 423.3333 238.12498 L 396.87497 238.12498 L 370.41666 238.12498 L 343.9583 238.12498 L 343.9583 238.12498 L 343.9583 238.12498 Q 317.49997 211.66666 291.04166 211.66666 Q 264.5833 211.66666 264.5833 185.20833 Q 264.5833 158.74998 211.66666 132.29166 Q 158.74998 105.83333 132.29166 79.37499 Q 79.37499 26.458332 26.458332 0.0 L 0.0 0.0 L 79.37499 0.0 Q 132.29166 0.0 264.5833 105.83333 Q 396.87497 211.66666 423.3333 211.66666 z" svg:height="2.38125mm" draw:style-name="style-177" svg:viewBox="0.0 0.0 423.3333 238.12498" svg:width="4.233333mm" svg:x="82.285416mm" svg:y="73.55416mm"/>
          <draw:path svg:d="M 26.458332 132.29166 L 0.0 0.0 L 26.458332 0.0 L 52.916664 0.0 L 52.916664 238.12498 Q 26.458332 449.79166 26.458332 449.79166 L 26.458332 449.79166 L 26.458332 396.87497 Q 26.458332 317.49997 26.458332 291.04166 L 26.458332 291.04166 L 26.458332 291.04166 Q 26.458332 291.04166 26.458332 132.29166 z" svg:height="4.497916mm" draw:style-name="style-178" svg:viewBox="0.0 0.0 52.916664 449.79166" svg:width="0.52916664mm" svg:x="7.6729164mm" svg:y="220.92708mm"/>
          <draw:path svg:d="M 211.66666 132.29166 L 0.0 0.0 L 185.20833 26.458332 Q 370.41666 79.37499 423.3333 132.29166 Q 502.7083 211.66666 502.7083 238.12498 L 502.7083 264.5833 L 476.24997 264.5833 Q 449.79166 238.12498 211.66666 132.29166 z" svg:height="2.6458333mm" draw:style-name="style-179" svg:viewBox="0.0 0.0 502.7083 264.5833" svg:width="5.027083mm" svg:x="22.224998mm" svg:y="198.17291mm"/>
          <draw:path svg:d="M 5185.833 0.0 L 5238.7495 0.0 L 5238.7495 26.458332 L 5238.7495 26.458332 L 5291.6665 211.66666 Q 5291.6665 396.87497 5291.6665 423.3333 Q 5291.6665 423.3333 5265.208 449.79166 L 5265.208 476.24997 L 5238.7495 476.24997 Q 5238.7495 476.24997 5238.7495 502.7083 L 5238.7495 502.7083 L 5238.7495 502.7083 Q 5212.2915 529.1666 5212.2915 529.1666 L 5212.2915 529.1666 L 5185.833 529.1666 Q 5185.833 529.1666 5185.833 555.625 L 5185.833 555.625 L 5185.833 582.0833 Q 5185.833 608.5416 5132.9165 661.4583 Q 5079.9995 687.9166 4312.708 1005.4166 Q 3545.4165 1322.9166 3174.9998 1455.2083 Q 2778.1248 1587.4999 2381.2498 1693.3333 Q 1957.9165 1746.2499 1349.3749 1772.7083 Q 740.8333 1799.1666 476.24997 1719.7916 Q 238.12498 1640.4166 132.29166 1587.4999 Q 26.458332 1534.5833 0.0 1428.7499 Q -52.916664 1296.4583 0.0 1164.1666 Q 0.0 1005.4166 52.916664 926.0416 Q 105.83333 846.6666 291.04166 846.6666 Q 476.24997 873.12494 926.0416 978.95825 L 1402.2916 1084.7916 L 1402.2916 1084.7916 L 1402.2916 1111.25 L 1666.8749 1111.25 Q 1931.4583 1164.1666 1957.9165 1164.1666 L 1984.3749 1164.1666 L 2090.2083 1137.7083 Q 2196.0415 1111.25 2222.5 1111.25 Q 2248.9583 1111.25 2381.2498 1111.25 Q 2513.5415 1164.1666 2698.7498 1111.25 Q 2910.4165 1058.3333 2936.8748 1058.3333 Q 2963.3333 1058.3333 2963.3333 1031.875 Q 2989.7915 1005.4166 3069.1665 1005.4166 Q 3148.5415 952.49994 3307.2915 899.5833 Q 3492.4998 820.2083 3492.4998 793.74994 Q 3492.4998 767.2916 3598.3333 687.9166 Q 3704.1665 634.99994 3730.6248 608.5416 Q 3730.6248 582.0833 3809.9998 555.625 Q 3915.833 529.1666 3995.208 449.79166 Q 4101.0415 370.41666 4233.333 317.49997 Q 4392.083 238.12498 4577.2915 132.29166 Q 4788.958 0.0 4974.1665 0.0 Q 5159.3745 0.0 5185.833 0.0 z" svg:height="17.727083mm" draw:style-name="style-180" svg:viewBox="0.0 0.0 5291.6665 1772.7083" svg:width="52.916664mm" svg:x="145.52083mm" svg:y="139.17082mm"/>
          <draw:path svg:d="M 2513.5415 0.0 L 2539.9998 0.0 L 2513.5415 52.916664 Q 2513.5415 132.29166 2487.0833 185.20833 L 2460.6248 238.12498 L 2460.6248 238.12498 L 2460.6248 264.5833 L 2460.6248 264.5833 L 2460.6248 264.5833 L 2434.1665 264.5833 L 2434.1665 264.5833 L 2460.6248 291.04166 L 2487.0833 317.49997 L 2513.5415 317.49997 Q 2566.4583 317.49997 2539.9998 370.41666 Q 2513.5415 423.3333 2513.5415 449.79166 L 2513.5415 449.79166 L 2513.5415 476.24997 Q 2513.5415 502.7083 2354.7915 634.99994 Q 2222.5 740.8333 2143.125 846.6666 Q 2037.2915 952.49994 1825.6249 1111.25 Q 1613.9583 1269.9999 1561.0416 1322.9166 Q 1508.1249 1375.8333 1322.9166 1481.6666 Q 1137.7083 1587.4999 1137.7083 1613.9583 Q 1137.7083 1640.4166 740.8333 1904.9999 Q 343.9583 2143.125 343.9583 2169.5833 Q 343.9583 2222.5 264.5833 2222.5 L 185.20833 2248.9583 L 185.20833 2222.5 Q 185.20833 2196.0415 132.29166 2196.0415 L 105.83333 2222.5 L 52.916664 2222.5 L 0.0 2222.5 L 0.0 2196.0415 L 26.458332 2169.5833 L 26.458332 2169.5833 L 26.458332 2169.5833 L 26.458332 2143.125 L 26.458332 2143.125 L 52.916664 2143.125 L 52.916664 2116.6665 L 52.916664 2116.6665 L 79.37499 2116.6665 L 79.37499 2116.6665 L 79.37499 2116.6665 L 79.37499 2090.2083 L 79.37499 2090.2083 L 105.83333 2090.2083 L 105.83333 2063.75 L 79.37499 2063.75 L 26.458332 2063.75 L 26.458332 2063.75 L 26.458332 2063.75 L 449.79166 1746.2499 Q 873.12494 1428.7499 926.0416 1402.2916 Q 952.49994 1375.8333 952.49994 1349.3749 Q 952.49994 1322.9166 1111.25 1217.0833 Q 1296.4583 1084.7916 1296.4583 1058.3333 Q 1296.4583 1031.875 1375.8333 1005.4166 Q 1455.2083 952.49994 1534.5833 846.6666 Q 1613.9583 740.8333 1719.7916 687.9166 Q 1825.6249 634.99994 2090.2083 396.87497 Q 2407.7083 158.74998 2460.6248 79.37499 Q 2513.5415 0.0 2513.5415 0.0 z" svg:height="22.489582mm" draw:style-name="style-181" svg:viewBox="0.0 0.0 2539.9998 2248.9583" svg:width="25.399998mm" svg:x="200.28957mm" svg:y="159.80832mm"/>
          <draw:path svg:d="M 26.458332 79.37499 L 26.458332 0.0 L 52.916664 105.83333 Q 79.37499 185.20833 79.37499 211.66666 L 105.83333 211.66666 L 79.37499 291.04166 Q 79.37499 370.41666 52.916664 449.79166 L 52.916664 555.625 L 52.916664 555.625 Q 26.458332 555.625 26.458332 476.24997 L 0.0 396.87497 L 0.0 264.5833 Q 26.458332 132.29166 26.458332 79.37499 z" svg:height="5.5562496mm" draw:style-name="style-182" svg:viewBox="0.0 0.0 105.83333 555.625" svg:width="1.0583333mm" svg:x="228.86458mm" svg:y="190.23541mm"/>
          <draw:path svg:d="M 0.0 26.458332 L 0.0 0.0 L 211.66666 79.37499 Q 423.3333 132.29166 529.1666 185.20833 Q 661.4583 185.20833 661.4583 211.66666 L 661.4583 211.66666 L 502.7083 211.66666 Q 343.9583 185.20833 264.5833 185.20833 Q 158.74998 132.29166 79.37499 105.83333 Q 0.0 79.37499 0.0 26.458332 z" svg:height="2.1166666mm" draw:style-name="style-183" svg:viewBox="0.0 0.0 661.4583 211.66666" svg:width="6.614583mm" svg:x="98.424995mm" svg:y="227.27707mm"/>
          <draw:path svg:d="M 0.0 26.458332 L 0.0 0.0 L 158.74998 26.458332 Q 291.04166 26.458332 317.49997 52.916664 L 317.49997 52.916664 L 317.49997 52.916664 Q 317.49997 79.37499 158.74998 79.37499 L 26.458332 79.37499 L 26.458332 79.37499 Q 0.0 52.916664 0.0 52.916664 L 0.0 52.916664 L 0.0 26.458332 z" svg:height="0.7937499mm" draw:style-name="style-184" svg:viewBox="0.0 0.0 317.49997 79.37499" svg:width="3.1749997mm" svg:x="210.60832mm" svg:y="127.26458mm"/>
          <draw:path svg:d="M 158.74998 26.458332 L 211.66666 0.0 L 185.20833 132.29166 Q 185.20833 238.12498 79.37499 185.20833 Q 0.0 132.29166 0.0 105.83333 L 0.0 105.83333 L 52.916664 105.83333 Q 105.83333 105.83333 105.83333 79.37499 Q 132.29166 52.916664 158.74998 26.458332 z" svg:height="1.8520832mm" draw:style-name="style-185" svg:viewBox="0.0 0.0 211.66666 185.20833" svg:width="2.1166666mm" svg:x="19.843748mm" svg:y="225.1604mm"/>
          <draw:path svg:d="M 291.04166 79.37499 L 343.9583 79.37499 L 343.9583 79.37499 L 370.41666 79.37499 L 370.41666 79.37499 L 370.41666 79.37499 L 370.41666 79.37499 L 396.87497 79.37499 L 423.3333 79.37499 L 449.79166 79.37499 L 476.24997 105.83333 L 476.24997 105.83333 L 476.24997 105.83333 L 476.24997 132.29166 L 502.7083 132.29166 L 529.1666 132.29166 L 529.1666 132.29166 Q 529.1666 132.29166 529.1666 158.74998 Q 529.1666 158.74998 502.7083 185.20833 Q 476.24997 185.20833 370.41666 238.12498 Q 264.5833 238.12498 132.29166 132.29166 L 0.0 26.458332 L 52.916664 0.0 Q 132.29166 -26.458332 158.74998 0.0 Q 185.20833 0.0 211.66666 52.916664 Q 238.12498 79.37499 291.04166 79.37499 z" svg:height="2.38125mm" draw:style-name="style-186" svg:viewBox="0.0 0.0 529.1666 238.12498" svg:width="5.2916665mm" svg:x="64.55833mm" svg:y="263.78958mm"/>
          <draw:path svg:d="M 79.37499 0.0 L 79.37499 0.0 L 79.37499 264.5833 L 79.37499 529.1666 L 52.916664 582.0833 Q 26.458332 661.4583 26.458332 687.9166 L 26.458332 714.37494 L 26.458332 714.37494 Q 26.458332 714.37494 0.0 634.99994 L 0.0 582.0833 L 0.0 317.49997 Q 26.458332 52.916664 26.458332 52.916664 L 26.458332 26.458332 L 26.458332 26.458332 Q 52.916664 0.0 79.37499 0.0 z" svg:height="7.1437497mm" draw:style-name="style-187" svg:viewBox="0.0 0.0 79.37499 714.37494" svg:width="0.7937499mm" svg:x="231.5104mm" svg:y="164.04166mm"/>
          <draw:path svg:d="M 370.41666 0.0 L 370.41666 0.0 L 370.41666 0.0 Q 370.41666 0.0 185.20833 132.29166 L 0.0 238.12498 L 105.83333 132.29166 Q 185.20833 26.458332 264.5833 26.458332 Q 370.41666 -26.458332 370.41666 0.0 z" svg:height="2.38125mm" draw:style-name="style-188" svg:viewBox="0.0 0.0 370.41666 238.12498" svg:width="3.7041664mm" svg:x="195.79166mm" svg:y="222.51457mm"/>
          <draw:path svg:d="M 26.458332 79.37499 L 0.0 0.0 L 105.83333 79.37499 Q 211.66666 158.74998 343.9583 211.66666 Q 476.24997 317.49997 476.24997 317.49997 L 502.7083 317.49997 L 502.7083 317.49997 Q 502.7083 317.49997 529.1666 343.9583 L 529.1666 343.9583 L 529.1666 370.41666 L 529.1666 370.41666 L 476.24997 370.41666 Q 423.3333 370.41666 396.87497 343.9583 L 370.41666 317.49997 L 343.9583 317.49997 L 317.49997 317.49997 L 317.49997 291.04166 L 317.49997 291.04166 L 291.04166 291.04166 L 291.04166 264.5833 L 291.04166 264.5833 L 264.5833 264.5833 L 264.5833 291.04166 L 264.5833 317.49997 L 264.5833 343.9583 L 264.5833 370.41666 L 264.5833 423.3333 Q 291.04166 476.24997 264.5833 476.24997 L 211.66666 476.24997 L 211.66666 476.24997 Q 185.20833 476.24997 105.83333 396.87497 Q 0.0 343.9583 0.0 317.49997 L 0.0 291.04166 L 0.0 291.04166 Q 0.0 264.5833 26.458332 264.5833 Q 52.916664 264.5833 26.458332 238.12498 L 0.0 211.66666 L 0.0 211.66666 L 0.0 211.66666 L 26.458332 185.20833 Q 52.916664 158.74998 26.458332 79.37499 z" svg:height="4.7625mm" draw:style-name="style-189" svg:viewBox="0.0 0.0 529.1666 476.24997" svg:width="5.2916665mm" svg:x="114.299995mm" svg:y="139.7mm"/>
          <draw:path svg:d="M 0.0 26.458332 L 0.0 0.0 L 52.916664 26.458332 Q 132.29166 52.916664 211.66666 132.29166 Q 264.5833 211.66666 291.04166 264.5833 L 291.04166 317.49997 L 264.5833 317.49997 L 238.12498 317.49997 L 238.12498 317.49997 Q 211.66666 291.04166 211.66666 264.5833 L 211.66666 264.5833 L 211.66666 264.5833 Q 211.66666 238.12498 185.20833 238.12498 L 185.20833 238.12498 L 185.20833 211.66666 Q 158.74998 211.66666 158.74998 211.66666 L 158.74998 211.66666 L 158.74998 211.66666 Q 158.74998 185.20833 132.29166 185.20833 L 132.29166 185.20833 L 132.29166 158.74998 Q 105.83333 158.74998 105.83333 158.74998 L 105.83333 158.74998 L 105.83333 158.74998 Q 105.83333 132.29166 79.37499 132.29166 L 79.37499 132.29166 L 79.37499 105.83333 Q 52.916664 105.83333 52.916664 105.83333 L 52.916664 105.83333 L 52.916664 105.83333 Q 52.916664 79.37499 26.458332 79.37499 L 26.458332 79.37499 L 26.458332 52.916664 Q 0.0 52.916664 0.0 52.916664 Q 0.0 52.916664 0.0 26.458332 z" svg:height="3.1749997mm" draw:style-name="style-190" svg:viewBox="0.0 0.0 291.04166 317.49997" svg:width="2.9104166mm" svg:x="222.77916mm" svg:y="133.87917mm"/>
          <draw:path svg:d="M 158.74998 26.458332 L 185.20833 52.916664 L 185.20833 52.916664 L 211.66666 52.916664 L 211.66666 52.916664 L 211.66666 52.916664 L 238.12498 79.37499 L 264.5833 105.83333 L 264.5833 105.83333 L 264.5833 105.83333 L 238.12498 105.83333 L 238.12498 105.83333 L 211.66666 132.29166 Q 185.20833 158.74998 158.74998 211.66666 L 105.83333 264.5833 L 79.37499 264.5833 Q 52.916664 264.5833 52.916664 238.12498 L 52.916664 211.66666 L 52.916664 211.66666 Q 52.916664 211.66666 52.916664 211.66666 L 52.916664 185.20833 L 52.916664 185.20833 Q 52.916664 185.20833 26.458332 105.83333 L 0.0 0.0 L 26.458332 0.0 Q 52.916664 0.0 79.37499 0.0 Q 105.83333 0.0 158.74998 26.458332 z" svg:height="2.6458333mm" draw:style-name="style-191" svg:viewBox="0.0 0.0 264.5833 264.5833" svg:width="2.6458333mm" svg:x="103.71666mm" svg:y="77.7875mm"/>
          <draw:path svg:d="M 476.24997 264.5833 L 529.1666 264.5833 L 529.1666 291.04166 L 529.1666 291.04166 L 502.7083 317.49997 Q 476.24997 317.49997 476.24997 317.49997 L 476.24997 343.9583 L 476.24997 343.9583 Q 449.79166 317.49997 370.41666 317.49997 L 291.04166 291.04166 L 291.04166 264.5833 L 264.5833 264.5833 L 264.5833 264.5833 L 264.5833 264.5833 L 264.5833 238.12498 L 264.5833 238.12498 L 238.12498 238.12498 L 238.12498 211.66666 L 211.66666 211.66666 L 185.20833 211.66666 L 185.20833 185.20833 L 158.74998 185.20833 L 158.74998 185.20833 L 158.74998 158.74998 L 158.74998 158.74998 L 158.74998 158.74998 L 132.29166 158.74998 L 132.29166 158.74998 L 132.29166 132.29166 L 105.83333 132.29166 L 105.83333 132.29166 Q 105.83333 105.83333 52.916664 79.37499 L 0.0 26.458332 L 26.458332 0.0 Q 52.916664 -26.458332 105.83333 52.916664 Q 185.20833 105.83333 291.04166 185.20833 Q 396.87497 264.5833 476.24997 264.5833 z" svg:height="3.439583mm" draw:style-name="style-192" svg:viewBox="0.0 0.0 529.1666 343.9583" svg:width="5.2916665mm" svg:x="38.1mm" svg:y="183.62082mm"/>
          <draw:path svg:d="M 211.66666 52.916664 L 185.20833 0.0 L 211.66666 0.0 Q 238.12498 0.0 238.12498 26.458332 L 264.5833 52.916664 L 264.5833 52.916664 L 264.5833 52.916664 L 291.04166 79.37499 L 317.49997 105.83333 L 370.41666 158.74998 Q 423.3333 211.66666 529.1666 211.66666 Q 661.4583 264.5833 687.9166 264.5833 L 740.8333 264.5833 L 793.74994 291.04166 L 820.2083 317.49997 L 820.2083 317.49997 L 846.6666 317.49997 L 846.6666 370.41666 L 846.6666 423.3333 L 820.2083 476.24997 L 820.2083 502.7083 L 793.74994 502.7083 L 740.8333 476.24997 L 687.9166 476.24997 L 661.4583 476.24997 L 634.99994 449.79166 Q 608.5416 423.3333 423.3333 370.41666 Q 264.5833 317.49997 211.66666 291.04166 Q 185.20833 238.12498 158.74998 238.12498 L 132.29166 211.66666 L 105.83333 211.66666 L 79.37499 211.66666 L 52.916664 185.20833 L 26.458332 158.74998 L 26.458332 158.74998 L 0.0 158.74998 L 0.0 158.74998 L 0.0 158.74998 L 0.0 132.29166 L 0.0 132.29166 L 52.916664 132.29166 L 79.37499 105.83333 L 105.83333 105.83333 L 132.29166 105.83333 L 132.29166 132.29166 L 158.74998 132.29166 L 158.74998 132.29166 L 158.74998 158.74998 L 211.66666 158.74998 L 238.12498 158.74998 L 238.12498 132.29166 Q 211.66666 105.83333 211.66666 52.916664 z" svg:height="5.027083mm" draw:style-name="style-193" svg:viewBox="0.0 0.0 846.6666 502.7083" svg:width="8.466666mm" svg:x="168.275mm" svg:y="89.42916mm"/>
          <draw:path svg:d="M 26.458332 0.0 L 26.458332 0.0 L 79.37499 79.37499 Q 132.29166 158.74998 132.29166 185.20833 L 132.29166 211.66666 L 132.29166 211.66666 Q 132.29166 211.66666 105.83333 211.66666 L 79.37499 211.66666 L 79.37499 211.66666 L 79.37499 211.66666 L 52.916664 185.20833 Q 26.458332 158.74998 26.458332 132.29166 L 0.0 105.83333 L 0.0 52.916664 Q 26.458332 0.0 26.458332 0.0 z" svg:height="2.1166666mm" draw:style-name="style-194" svg:viewBox="0.0 0.0 132.29166 211.66666" svg:width="1.3229166mm" svg:x="208.22707mm" svg:y="123.29583mm"/>
          <draw:path svg:d="M 0.0 0.0 L 26.458332 0.0 L 52.916664 0.0 Q 105.83333 26.458332 132.29166 105.83333 Q 158.74998 211.66666 158.74998 211.66666 Q 158.74998 211.66666 185.20833 211.66666 L 185.20833 238.12498 L 185.20833 238.12498 Q 211.66666 238.12498 211.66666 264.5833 L 211.66666 264.5833 L 211.66666 264.5833 Q 211.66666 291.04166 185.20833 291.04166 L 185.20833 291.04166 L 158.74998 291.04166 Q 158.74998 264.5833 158.74998 264.5833 L 158.74998 264.5833 L 158.74998 264.5833 Q 158.74998 238.12498 132.29166 238.12498 L 132.29166 238.12498 L 105.83333 238.12498 L 105.83333 211.66666 L 105.83333 211.66666 Q 105.83333 211.66666 52.916664 105.83333 L 0.0 26.458332 L 0.0 26.458332 Q 0.0 0.0 0.0 0.0 z" svg:height="2.9104166mm" draw:style-name="style-195" svg:viewBox="0.0 0.0 211.66666 291.04166" svg:width="2.1166666mm" svg:x="186.79582mm" svg:y="56.62083mm"/>
          <draw:path svg:d="M 52.916664 26.458332 L 52.916664 0.0 L 52.916664 0.0 L 79.37499 0.0 L 79.37499 105.83333 Q 105.83333 185.20833 105.83333 211.66666 L 105.83333 211.66666 L 105.83333 211.66666 Q 105.83333 238.12498 52.916664 211.66666 L 0.0 158.74998 L 0.0 105.83333 L 0.0 79.37499 L 26.458332 52.916664 Q 52.916664 26.458332 52.916664 26.458332 z" svg:height="2.1166666mm" draw:style-name="style-196" svg:viewBox="0.0 0.0 105.83333 211.66666" svg:width="1.0583333mm" svg:x="204.25832mm" svg:y="115.8875mm"/>
          <draw:path svg:d="M 1428.7499 79.37499 L 1455.2083 79.37499 L 1455.2083 79.37499 Q 1455.2083 105.83333 1481.6666 105.83333 L 1481.6666 105.83333 L 1481.6666 105.83333 Q 1481.6666 105.83333 1481.6666 132.29166 L 1508.1249 132.29166 L 1534.5833 158.74998 Q 1534.5833 185.20833 1561.0416 211.66666 L 1561.0416 211.66666 L 1587.4999 264.5833 Q 1640.4166 343.9583 1640.4166 370.41666 L 1640.4166 423.3333 L 1666.8749 476.24997 Q 1693.3333 502.7083 1693.3333 529.1666 L 1693.3333 555.625 L 1693.3333 555.625 Q 1693.3333 582.0833 1693.3333 582.0833 L 1719.7916 582.0833 L 1719.7916 582.0833 Q 1719.7916 582.0833 1746.2499 608.5416 L 1746.2499 608.5416 L 1746.2499 634.99994 Q 1746.2499 687.9166 1746.2499 767.2916 L 1746.2499 846.6666 L 1719.7916 846.6666 L 1719.7916 846.6666 L 1719.7916 873.12494 L 1693.3333 873.12494 L 1693.3333 926.0416 L 1693.3333 978.95825 L 1666.8749 926.0416 L 1640.4166 873.12494 L 1640.4166 873.12494 L 1640.4166 846.6666 L 1640.4166 846.6666 L 1640.4166 846.6666 L 1613.9583 846.6666 L 1613.9583 846.6666 L 1613.9583 820.2083 L 1587.4999 820.2083 L 1587.4999 793.74994 Q 1587.4999 740.8333 1508.1249 687.9166 Q 1455.2083 634.99994 1428.7499 582.0833 Q 1375.8333 502.7083 1349.3749 476.24997 L 1322.9166 476.24997 L 1296.4583 449.79166 L 1269.9999 423.3333 L 1269.9999 423.3333 L 1269.9999 423.3333 L 1269.9999 396.87497 L 1269.9999 396.87497 L 1243.5416 396.87497 L 1243.5416 370.41666 L 1217.0833 370.41666 L 1164.1666 370.41666 L 1137.7083 396.87497 L 1111.25 423.3333 L 1111.25 423.3333 L 1111.25 423.3333 L 1111.25 529.1666 L 1111.25 608.5416 L 1111.25 608.5416 L 1111.25 634.99994 L 1217.0833 820.2083 Q 1322.9166 1031.875 1375.8333 1190.6249 Q 1428.7499 1349.3749 1428.7499 1508.1249 Q 1428.7499 1666.8749 1349.3749 1904.9999 Q 1269.9999 2116.6665 1269.9999 2143.125 L 1269.9999 2169.5833 L 1243.5416 2196.0415 L 1217.0833 2222.5 L 1217.0833 2275.4165 L 1217.0833 2354.7915 L 1217.0833 2381.2498 Q 1217.0833 2381.2498 1058.3333 2460.6248 Q 926.0416 2539.9998 714.37494 2566.4583 L 502.7083 2592.9165 L 502.7083 2566.4583 L 476.24997 2566.4583 L 476.24997 2566.4583 L 476.24997 2539.9998 L 449.79166 2539.9998 L 423.3333 2539.9998 L 423.3333 2513.5415 L 423.3333 2513.5415 L 396.87497 2487.0833 L 396.87497 2460.6248 L 582.0833 2460.6248 Q 793.74994 2434.1665 926.0416 2381.2498 Q 1058.3333 2328.3333 1137.7083 2169.5833 Q 1217.0833 2037.2915 1217.0833 1852.0833 Q 1217.0833 1693.3333 1190.6249 1693.3333 Q 1164.1666 1693.3333 1164.1666 1640.4166 Q 1164.1666 1613.9583 1111.25 1587.4999 Q 1084.7916 1587.4999 1058.3333 1534.5833 Q 1031.875 1481.6666 767.2916 1481.6666 Q 502.7083 1481.6666 317.49997 1587.4999 L 132.29166 1640.4166 L 105.83333 1666.8749 L 79.37499 1666.8749 L 79.37499 1587.4999 Q 52.916664 1508.1249 26.458332 1164.1666 Q 0.0 820.2083 0.0 634.99994 L 26.458332 423.3333 L 26.458332 423.3333 L 26.458332 396.87497 L 26.458332 396.87497 L 52.916664 396.87497 L 52.916664 396.87497 L 52.916664 370.41666 L 52.916664 370.41666 L 52.916664 370.41666 L 79.37499 370.41666 L 79.37499 370.41666 L 79.37499 343.9583 L 105.83333 343.9583 L 105.83333 343.9583 L 105.83333 317.49997 L 264.5833 211.66666 Q 423.3333 105.83333 529.1666 79.37499 Q 608.5416 52.916664 608.5416 52.916664 L 608.5416 52.916664 L 608.5416 52.916664 Q 634.99994 52.916664 634.99994 52.916664 L 634.99994 26.458332 L 952.49994 0.0 Q 1269.9999 -52.916664 1322.9166 0.0 Q 1402.2916 52.916664 1428.7499 79.37499 z" svg:height="25.929165mm" draw:style-name="style-197" svg:viewBox="0.0 0.0 1746.2499 2592.9165" svg:width="17.4625mm" svg:x="105.30416mm" svg:y="78.316666mm"/>
          <draw:path svg:d="M 291.04166 0.0 L 291.04166 0.0 L 291.04166 0.0 Q 291.04166 0.0 158.74998 79.37499 Q 52.916664 158.74998 52.916664 185.20833 Q 52.916664 211.66666 26.458332 211.66666 L 0.0 211.66666 L 0.0 185.20833 L 0.0 158.74998 L 0.0 158.74998 L 0.0 158.74998 L 105.83333 52.916664 Q 211.66666 0.0 264.5833 0.0 Q 291.04166 0.0 291.04166 0.0 z" svg:height="2.1166666mm" draw:style-name="style-198" svg:viewBox="0.0 0.0 291.04166 211.66666" svg:width="2.9104166mm" svg:x="174.62498mm" svg:y="236.00832mm"/>
          <draw:path svg:d="M 2910.4165 0.0 L 2963.3333 0.0 L 3095.6248 52.916664 Q 3201.4583 79.37499 3280.8333 132.29166 Q 3360.2083 158.74998 3360.2083 185.20833 Q 3386.6665 238.12498 3413.1248 238.12498 Q 3466.0415 238.12498 3492.4998 317.49997 Q 3518.9583 396.87497 3571.8748 396.87497 Q 3598.3333 396.87497 3704.1665 608.5416 Q 3783.5415 793.74994 3783.5415 1190.6249 Q 3783.5415 1561.0416 3730.6248 1878.5416 Q 3624.7915 2169.5833 3571.8748 2354.7915 Q 3492.4998 2513.5415 3386.6665 2725.2083 Q 3254.3748 2910.4165 3254.3748 2910.4165 L 3254.3748 2936.8748 L 3254.3748 2936.8748 L 3254.3748 2936.8748 L 3254.3748 2936.8748 L 3254.3748 2963.3333 L 3254.3748 3042.7083 L 3254.3748 3095.6248 L 3280.8333 3122.0833 L 3280.8333 3148.5415 L 3307.2915 3148.5415 L 3360.2083 3148.5415 L 3360.2083 3148.5415 Q 3360.2083 3174.9998 3307.2915 3201.4583 L 3280.8333 3201.4583 L 3307.2915 3413.1248 Q 3360.2083 3598.3333 3466.0415 3836.4583 Q 3571.8748 4101.0415 3598.3333 4127.5 L 3598.3333 4153.958 L 3624.7915 4153.958 L 3651.2498 4153.958 L 3677.7083 4180.4165 Q 3704.1665 4206.875 3730.6248 4206.875 L 3757.0833 4206.875 L 3757.0833 4233.333 L 3730.6248 4259.7915 L 3730.6248 4259.7915 Q 3730.6248 4259.7915 3704.1665 4286.25 Q 3677.7083 4312.708 3598.3333 4418.5415 Q 3492.4998 4497.9165 3492.4998 4524.375 Q 3466.0415 4577.2915 3227.9165 4815.4165 Q 2963.3333 5053.5415 2619.3748 4974.1665 L 2301.875 4894.7915 L 2248.9583 4894.7915 Q 2222.5 4894.7915 1957.9165 4788.958 L 1693.3333 4683.1245 L 1666.8749 4683.1245 L 1640.4166 4683.1245 L 1640.4166 4656.6665 L 1666.8749 4630.208 L 1666.8749 4630.208 Q 1666.8749 4630.208 1666.8749 4603.75 Q 1693.3333 4577.2915 1825.6249 4259.7915 Q 1931.4583 3942.2915 1984.3749 3624.7915 Q 1984.3749 3307.2915 1931.4583 3042.7083 L 1852.0833 2778.1248 L 1852.0833 2751.6665 L 1825.6249 2751.6665 L 1825.6249 2751.6665 L 1825.6249 2725.2083 L 1825.6249 2725.2083 L 1825.6249 2725.2083 L 1799.1666 2698.7498 L 1799.1666 2672.2915 L 1719.7916 2672.2915 L 1613.9583 2672.2915 L 1587.4999 2698.7498 L 1561.0416 2725.2083 L 1561.0416 2725.2083 L 1561.0416 2725.2083 L 1534.5833 2751.6665 Q 1508.1249 2778.1248 1322.9166 3174.9998 Q 1137.7083 3571.8748 952.49994 3942.2915 Q 767.2916 4312.708 740.8333 4312.708 Q 714.37494 4312.708 714.37494 4365.625 L 714.37494 4392.083 L 687.9166 4392.083 L 687.9166 4418.5415 L 687.9166 4418.5415 L 661.4583 4418.5415 L 661.4583 4418.5415 L 661.4583 4418.5415 L 661.4583 4445.0 L 661.4583 4445.0 L 661.4583 4445.0 L 634.99994 4471.458 L 634.99994 4471.458 L 634.99994 4471.458 L 608.5416 4471.458 L 555.625 4471.458 L 555.625 4445.0 L 555.625 4445.0 L 555.625 4418.5415 L 555.625 4418.5415 L 555.625 4418.5415 L 555.625 4418.5415 L 555.625 4392.083 L 555.625 4392.083 L 529.1666 4392.083 L 529.1666 4365.625 L 502.7083 4365.625 Q 476.24997 4365.625 370.41666 4101.0415 Q 291.04166 3809.9998 211.66666 3174.9998 Q 132.29166 2539.9998 105.83333 2539.9998 Q 79.37499 2513.5415 79.37499 2487.0833 Q 52.916664 2460.6248 26.458332 2460.6248 L 0.0 2460.6248 L 0.0 2434.1665 L 0.0 2407.7083 L 26.458332 2407.7083 L 79.37499 2407.7083 L 79.37499 2381.2498 L 79.37499 2381.2498 L 79.37499 2381.2498 L 79.37499 2381.2498 L 343.9583 2301.875 Q 582.0833 2248.9583 820.2083 2196.0415 Q 1084.7916 2143.125 1084.7916 2116.6665 L 1084.7916 2116.6665 L 1137.7083 2116.6665 Q 1190.6249 2090.2083 1349.3749 2090.2083 L 1508.1249 2090.2083 L 1561.0416 2090.2083 L 1587.4999 2090.2083 L 1640.4166 2116.6665 L 1693.3333 2143.125 L 1772.7083 2143.125 Q 1852.0833 2196.0415 1931.4583 2196.0415 L 2010.8333 2196.0415 L 2090.2083 2196.0415 L 2143.125 2196.0415 L 2619.3748 2169.5833 Q 3069.1665 2143.125 3148.5415 2169.5833 L 3227.9165 2196.0415 L 3333.7498 2196.0415 L 3439.5833 2196.0415 L 3439.5833 2169.5833 L 3413.1248 2143.125 L 3413.1248 2143.125 L 3413.1248 2143.125 L 3386.6665 2116.6665 L 3360.2083 2090.2083 L 3333.7498 2090.2083 L 3307.2915 2090.2083 L 3280.8333 2063.75 Q 3254.3748 2037.2915 3174.9998 2010.8333 Q 3095.6248 1984.3749 3095.6248 1904.9999 Q 3095.6248 1852.0833 3174.9998 1613.9583 Q 3254.3748 1402.2916 3254.3748 1058.3333 Q 3254.3748 714.37494 3148.5415 449.79166 Q 3042.7083 158.74998 2963.3333 79.37499 Q 2857.4998 26.458332 2910.4165 0.0 z" svg:height="49.741665mm" draw:style-name="style-199" svg:viewBox="0.0 0.0 3783.5415 4974.1665" svg:width="37.835415mm" svg:x="125.14791mm" svg:y="16.139582mm"/>
          <draw:path svg:d="M 26.458332 0.0 L 52.916664 0.0 L 79.37499 0.0 Q 105.83333 0.0 185.20833 26.458332 L 291.04166 26.458332 L 291.04166 52.916664 Q 291.04166 79.37499 423.3333 105.83333 Q 555.625 158.74998 634.99994 158.74998 L 714.37494 158.74998 L 1111.25 317.49997 Q 1508.1249 449.79166 1719.7916 555.625 Q 1957.9165 634.99994 2143.125 740.8333 Q 2354.7915 793.74994 2354.7915 820.2083 L 2381.2498 820.2083 L 2381.2498 820.2083 Q 2381.2498 846.6666 2407.7083 846.6666 L 2407.7083 846.6666 L 2513.5415 926.0416 Q 2592.9165 1005.4166 2619.3748 1005.4166 Q 2672.2915 1005.4166 2725.2083 1031.875 L 2804.5833 1031.875 L 2936.8748 1058.3333 Q 3042.7083 1111.25 3466.0415 1269.9999 Q 3889.3748 1455.2083 3995.208 1481.6666 Q 4127.5 1534.5833 4127.5 1561.0416 Q 4127.5 1587.4999 4312.708 1613.9583 Q 4471.458 1640.4166 4577.2915 1587.4999 Q 4709.583 1561.0416 4709.583 1534.5833 Q 4709.583 1508.1249 4736.0415 1508.1249 L 4762.4995 1508.1249 L 4762.4995 1508.1249 L 4762.4995 1534.5833 L 4762.4995 1534.5833 L 4736.0415 1534.5833 L 4736.0415 1534.5833 L 4736.0415 1534.5833 L 4788.958 1561.0416 L 4815.4165 1587.4999 L 4841.8745 1587.4999 L 4868.333 1587.4999 L 4868.333 1640.4166 L 4894.7915 1666.8749 L 4894.7915 1666.8749 L 4894.7915 1693.3333 L 4894.7915 1693.3333 L 4921.2495 1693.3333 L 4921.2495 1666.8749 L 4947.708 1666.8749 L 4947.708 1693.3333 L 4947.708 1746.2499 L 4921.2495 1746.2499 L 4921.2495 1772.7083 L 4921.2495 1772.7083 L 4894.7915 1772.7083 L 4894.7915 1799.1666 L 4894.7915 1799.1666 L 4894.7915 1799.1666 L 4894.7915 1799.1666 L 4868.333 1799.1666 L 4868.333 1825.6249 L 4841.8745 1825.6249 Q 4788.958 1852.0833 4762.4995 1852.0833 Q 4736.0415 1852.0833 4445.0 1904.9999 Q 4153.958 1904.9999 4021.6665 1852.0833 Q 3889.3748 1799.1666 3571.8748 1640.4166 Q 3254.3748 1534.5833 2857.4998 1322.9166 Q 2460.6248 1164.1666 2196.0415 1058.3333 Q 1931.4583 952.49994 1931.4583 926.0416 Q 1931.4583 899.5833 1799.1666 846.6666 Q 1666.8749 820.2083 1508.1249 767.2916 Q 1349.3749 714.37494 1084.7916 582.0833 Q 793.74994 476.24997 793.74994 449.79166 Q 793.74994 423.3333 687.9166 370.41666 Q 608.5416 343.9583 317.49997 211.66666 L 26.458332 105.83333 L 26.458332 105.83333 Q 26.458332 79.37499 0.0 52.916664 Q 0.0 26.458332 26.458332 0.0 z" svg:height="19.05mm" draw:style-name="style-200" svg:viewBox="0.0 0.0 4947.708 1904.9999" svg:width="49.47708mm" svg:x="66.93958mm" svg:y="197.90833mm"/>
          <draw:path svg:d="M 1852.0833 132.29166 L 1852.0833 158.74998 L 1878.5416 158.74998 L 1931.4583 158.74998 L 1931.4583 185.20833 L 1931.4583 185.20833 L 1957.9165 211.66666 L 1984.3749 264.5833 L 1984.3749 264.5833 L 1984.3749 264.5833 L 1984.3749 291.04166 L 1984.3749 291.04166 L 1984.3749 317.49997 L 1984.3749 317.49997 L 1984.3749 343.9583 L 1984.3749 370.41666 L 1666.8749 370.41666 Q 1375.8333 370.41666 1296.4583 396.87497 Q 1243.5416 423.3333 1111.25 529.1666 L 978.95825 687.9166 L 978.95825 687.9166 L 978.95825 687.9166 L 952.49994 740.8333 L 926.0416 767.2916 L 926.0416 793.74994 L 926.0416 820.2083 L 926.0416 820.2083 Q 899.5833 846.6666 899.5833 846.6666 L 899.5833 846.6666 L 899.5833 846.6666 Q 873.12494 846.6666 873.12494 952.49994 Q 820.2083 1084.7916 767.2916 1217.0833 Q 714.37494 1322.9166 608.5416 1428.7499 Q 529.1666 1534.5833 396.87497 1640.4166 L 238.12498 1746.2499 L 185.20833 1746.2499 L 158.74998 1746.2499 L 158.74998 1772.7083 L 132.29166 1772.7083 L 132.29166 1772.7083 L 132.29166 1799.1666 L 79.37499 1799.1666 L 0.0 1799.1666 L 0.0 1772.7083 L 26.458332 1772.7083 L 26.458332 1772.7083 L 26.458332 1746.2499 L 26.458332 1746.2499 L 26.458332 1746.2499 L 52.916664 1746.2499 L 52.916664 1746.2499 L 79.37499 1719.7916 L 105.83333 1693.3333 L 105.83333 1693.3333 L 132.29166 1693.3333 L 132.29166 1693.3333 L 132.29166 1693.3333 L 132.29166 1666.8749 L 132.29166 1666.8749 L 158.74998 1666.8749 L 158.74998 1640.4166 L 185.20833 1613.9583 Q 211.66666 1561.0416 291.04166 1481.6666 Q 343.9583 1428.7499 396.87497 1322.9166 Q 449.79166 1190.6249 449.79166 1190.6249 L 449.79166 1164.1666 L 449.79166 1164.1666 L 449.79166 1164.1666 L 476.24997 1058.3333 L 476.24997 978.95825 L 476.24997 978.95825 L 502.7083 978.95825 L 555.625 634.99994 Q 608.5416 317.49997 608.5416 291.04166 Q 634.99994 264.5833 714.37494 211.66666 Q 767.2916 185.20833 793.74994 158.74998 L 793.74994 158.74998 L 793.74994 158.74998 L 793.74994 158.74998 L 793.74994 132.29166 L 820.2083 132.29166 L 820.2083 132.29166 L 820.2083 105.83333 L 926.0416 79.37499 Q 1031.875 26.458332 1217.0833 0.0 Q 1375.8333 0.0 1613.9583 52.916664 Q 1825.6249 105.83333 1825.6249 132.29166 Q 1825.6249 132.29166 1852.0833 132.29166 z" svg:height="17.991665mm" draw:style-name="style-201" svg:viewBox="0.0 0.0 1984.3749 1799.1666" svg:width="19.843748mm" svg:x="123.03124mm" svg:y="11.112499mm"/>
          <draw:path svg:d="M 317.49997 0.0 L 370.41666 0.0 L 396.87497 0.0 Q 423.3333 26.458332 476.24997 26.458332 L 529.1666 26.458332 L 529.1666 26.458332 Q 529.1666 26.458332 476.24997 79.37499 Q 423.3333 105.83333 317.49997 132.29166 L 211.66666 185.20833 L 211.66666 185.20833 L 211.66666 185.20833 L 185.20833 185.20833 L 185.20833 185.20833 L 185.20833 211.66666 L 158.74998 211.66666 L 158.74998 211.66666 L 158.74998 238.12498 L 105.83333 238.12498 L 79.37499 238.12498 L 79.37499 238.12498 Q 79.37499 238.12498 52.916664 211.66666 L 0.0 185.20833 L 0.0 185.20833 L 0.0 185.20833 L 0.0 158.74998 L 0.0 158.74998 L 0.0 158.74998 L 0.0 132.29166 L 105.83333 79.37499 Q 238.12498 26.458332 317.49997 0.0 z" svg:height="2.38125mm" draw:style-name="style-202" svg:viewBox="0.0 0.0 529.1666 238.12498" svg:width="5.2916665mm" svg:x="128.5875mm" svg:y="9.260416mm"/>
          <draw:path svg:d="M 132.29166 317.49997 L 132.29166 317.49997 L 105.83333 343.9583 Q 105.83333 370.41666 52.916664 343.9583 Q 0.0 317.49997 0.0 211.66666 Q 0.0 105.83333 52.916664 52.916664 Q 105.83333 0.0 132.29166 0.0 Q 158.74998 0.0 158.74998 158.74998 Q 158.74998 317.49997 132.29166 317.49997 z" svg:height="3.439583mm" draw:style-name="style-203" svg:viewBox="0.0 0.0 158.74998 343.9583" svg:width="1.5874999mm" svg:x="91.01666mm" svg:y="261.9375mm"/>
          <draw:path svg:d="M 132.29166 396.87497 L 0.0 264.5833 L 0.0 132.29166 Q 0.0 0.0 52.916664 0.0 Q 105.83333 0.0 185.20833 52.916664 Q 264.5833 79.37499 264.5833 105.83333 Q 264.5833 132.29166 291.04166 158.74998 Q 317.49997 158.74998 291.04166 343.9583 Q 264.5833 529.1666 132.29166 396.87497 z" svg:height="3.9687498mm" draw:style-name="style-204" svg:viewBox="0.0 0.0 291.04166 396.87497" svg:width="2.9104166mm" svg:x="29.104166mm" svg:y="233.89165mm"/>
          <draw:path svg:d="M 158.74998 0.0 L 158.74998 0.0 L 158.74998 0.0 Q 185.20833 0.0 185.20833 26.458332 L 185.20833 52.916664 L 185.20833 185.20833 Q 185.20833 317.49997 158.74998 343.9583 L 132.29166 343.9583 L 132.29166 317.49997 Q 132.29166 317.49997 105.83333 317.49997 L 105.83333 317.49997 L 105.83333 317.49997 Q 79.37499 291.04166 52.916664 158.74998 L 0.0 26.458332 L 0.0 26.458332 L 26.458332 26.458332 L 26.458332 26.458332 Q 26.458332 52.916664 26.458332 52.916664 L 52.916664 52.916664 L 52.916664 52.916664 L 52.916664 52.916664 L 52.916664 79.37499 L 79.37499 79.37499 L 79.37499 105.83333 L 79.37499 132.29166 L 105.83333 132.29166 L 132.29166 132.29166 L 132.29166 79.37499 L 132.29166 26.458332 L 158.74998 0.0 z" svg:height="3.439583mm" draw:style-name="style-205" svg:viewBox="0.0 0.0 185.20833 343.9583" svg:width="1.8520832mm" svg:x="192.88124mm" svg:y="68.791664mm"/>
          <draw:path svg:d="M 0.0 343.9583 L 0.0 264.5833 L 52.916664 132.29166 Q 79.37499 26.458332 132.29166 0.0 Q 185.20833 0.0 211.66666 158.74998 Q 264.5833 317.49997 238.12498 449.79166 Q 238.12498 555.625 132.29166 502.7083 Q 0.0 449.79166 0.0 343.9583 z" svg:height="5.027083mm" draw:style-name="style-206" svg:viewBox="0.0 0.0 238.12498 502.7083" svg:width="2.38125mm" svg:x="60.854164mm" svg:y="241.56458mm"/>
          <draw:path svg:d="M 7461.2495 0.0 L 7540.6245 0.0 L 7646.458 0.0 L 7752.291 26.458332 L 8096.2495 52.916664 Q 8440.208 79.37499 8810.625 238.12498 Q 9181.041 396.87497 9207.5 396.87497 L 9233.958 396.87497 L 9233.958 423.3333 L 9260.416 423.3333 L 9260.416 423.3333 L 9260.416 449.79166 L 9260.416 449.79166 L 9286.875 449.79166 L 9286.875 423.3333 L 9313.333 423.3333 L 9313.333 423.3333 L 9313.333 449.79166 L 9339.791 449.79166 L 9366.249 449.79166 L 9366.249 476.24997 L 9392.708 476.24997 L 9630.833 634.99994 Q 9842.499 767.2916 10027.708 873.12494 Q 10212.916 978.95825 10345.208 1084.7916 Q 10477.499 1190.6249 10451.041 1296.4583 Q 10451.041 1402.2916 10424.583 1402.2916 Q 10371.666 1402.2916 10371.666 1428.7499 Q 10371.666 1455.2083 10001.249 1772.7083 Q 9630.833 2116.6665 9577.916 2275.4165 Q 9524.999 2434.1665 9577.916 2513.5415 Q 9630.833 2619.3748 9710.208 2645.8333 Q 9789.583 2698.7498 9789.583 2725.2083 Q 9789.583 2751.6665 9842.499 2778.1248 Q 9895.416 2804.5833 9895.416 2831.0415 Q 9895.416 2857.4998 10159.999 2936.8748 Q 10451.041 2989.7915 10556.874 3042.7083 Q 10662.708 3095.6248 11086.041 3307.2915 Q 11482.916 3518.9583 11509.374 3545.4165 Q 11509.374 3571.8748 11535.833 3571.8748 Q 11562.291 3571.8748 11588.749 3598.3333 L 11641.666 3624.7915 L 11668.124 3624.7915 L 11694.583 3624.7915 L 11694.583 3651.2498 L 11694.583 3651.2498 L 11668.124 3651.2498 L 11668.124 3677.7083 L 11641.666 3677.7083 L 11615.208 3677.7083 L 11615.208 3704.1665 L 11588.749 3730.6248 L 11588.749 3730.6248 L 11588.749 3730.6248 L 11562.291 3757.0833 Q 11535.833 3783.5415 11509.374 3783.5415 Q 11482.916 3783.5415 11482.916 3809.9998 Q 11482.916 3836.4583 11377.083 3889.3748 Q 11244.791 3942.2915 11218.333 3995.208 Q 11165.416 4048.1248 11059.583 4074.583 Q 10927.291 4127.5 10927.291 4153.958 Q 10927.291 4180.4165 10900.833 4180.4165 Q 10847.916 4206.875 10794.999 4259.7915 Q 10715.624 4312.708 10583.333 4365.625 Q 10424.583 4418.5415 10424.583 4445.0 Q 10424.583 4471.458 10371.666 4471.458 Q 10292.291 4471.458 9895.416 4762.4995 L 9472.083 5027.083 L 9472.083 5027.083 Q 9472.083 5027.083 9445.624 5053.5415 L 9445.624 5053.5415 L 9445.624 5053.5415 Q 9419.166 5053.5415 9419.166 5053.5415 L 9419.166 5079.9995 L 9419.166 5079.9995 Q 9419.166 5079.9995 9313.333 5132.9165 Q 9207.5 5212.2915 8784.166 5397.4995 L 8387.291 5582.708 L 8360.833 5609.1665 L 8334.375 5609.1665 L 8307.916 5609.1665 Q 8281.458 5609.1665 8281.458 5635.6245 Q 8281.458 5662.083 8149.166 5688.5415 Q 8043.333 5741.458 7884.583 5714.9995 Q 7699.3745 5688.5415 7699.3745 5662.083 Q 7699.3745 5635.6245 7567.083 5582.708 Q 7461.2495 5556.2495 7037.9165 5371.0415 Q 6614.583 5212.2915 6508.7495 5159.3745 L 6376.458 5132.9165 L 6376.458 5132.9165 Q 6376.458 5106.458 6191.2495 5027.083 L 5979.583 4947.708 L 5979.583 4947.708 Q 5979.583 4921.2495 5953.1245 4921.2495 L 5953.1245 4921.2495 L 5926.6665 4921.2495 Q 5926.6665 4894.7915 5714.9995 4841.8745 Q 5529.7915 4736.0415 5291.6665 4656.6665 Q 5079.9995 4550.833 4683.1245 4418.5415 L 4286.25 4259.7915 L 4286.25 4259.7915 Q 4286.25 4259.7915 4233.333 4233.333 Q 4180.4165 4206.875 4048.1248 4153.958 L 3889.3748 4101.0415 L 3862.9165 4101.0415 Q 3862.9165 4101.0415 3757.0833 4048.1248 L 3624.7915 4021.6665 L 3624.7915 3995.208 Q 3598.3333 3995.208 3518.9583 3942.2915 L 3413.1248 3915.833 L 3386.6665 3915.833 Q 3360.2083 3889.3748 3122.0833 3809.9998 L 2883.9583 3704.1665 L 2883.9583 3704.1665 Q 2883.9583 3677.7083 2592.9165 3571.8748 L 2301.875 3439.5833 L 2275.4165 3439.5833 Q 2275.4165 3413.1248 2248.9583 3413.1248 Q 2222.5 3386.6665 1904.9999 3254.3748 L 1587.4999 3095.6248 L 1534.5833 3095.6248 Q 1508.1249 3095.6248 1375.8333 3016.2498 L 1217.0833 2963.3333 L 1217.0833 2963.3333 L 1217.0833 2936.8748 L 1164.1666 2936.8748 Q 1084.7916 2936.8748 899.5833 2831.0415 L 740.8333 2725.2083 L 740.8333 2672.2915 Q 740.8333 2645.8333 714.37494 2672.2915 L 687.9166 2698.7498 L 661.4583 2698.7498 Q 634.99994 2672.2915 476.24997 2619.3748 L 343.9583 2566.4583 L 343.9583 2566.4583 Q 317.49997 2539.9998 185.20833 2487.0833 L 52.916664 2407.7083 L 52.916664 2407.7083 L 52.916664 2407.7083 L 26.458332 2381.2498 L 0.0 2354.7915 L 0.0 2354.7915 L 0.0 2354.7915 L 0.0 2354.7915 L 0.0 2328.3333 L 26.458332 2328.3333 L 26.458332 2301.875 L 26.458332 2301.875 L 52.916664 2301.875 L 52.916664 2301.875 L 52.916664 2301.875 L 79.37499 2275.4165 L 105.83333 2248.9583 L 132.29166 2248.9583 Q 158.74998 2248.9583 264.5833 2196.0415 Q 343.9583 2143.125 343.9583 2116.6665 Q 343.9583 2090.2083 582.0833 1957.9165 Q 846.6666 1825.6249 1243.5416 1613.9583 Q 1640.4166 1402.2916 2063.75 1217.0833 Q 2460.6248 1031.875 2963.3333 820.2083 Q 3466.0415 608.5416 3598.3333 582.0833 L 3757.0833 582.0833 L 3757.0833 582.0833 Q 3783.5415 555.625 3783.5415 555.625 L 3783.5415 555.625 L 3889.3748 555.625 L 3995.208 555.625 L 4074.583 582.0833 Q 4153.958 608.5416 4180.4165 608.5416 L 4206.875 608.5416 L 4286.25 661.4583 Q 4392.083 714.37494 4418.5415 714.37494 L 4445.0 714.37494 L 4445.0 714.37494 L 4445.0 714.37494 L 4497.9165 740.8333 L 4524.375 767.2916 L 4762.4995 820.2083 Q 5000.6245 873.12494 5079.9995 873.12494 L 5159.3745 873.12494 L 5185.833 873.12494 L 5185.833 873.12494 L 5238.7495 873.12494 L 5291.6665 873.12494 L 5344.583 846.6666 L 5371.0415 846.6666 L 5529.7915 873.12494 Q 5688.5415 873.12494 5847.2915 846.6666 Q 6032.4995 793.74994 6164.7915 687.9166 Q 6297.083 555.625 6297.083 555.625 L 6297.083 555.625 L 6297.083 555.625 Q 6323.5415 555.625 6402.9165 502.7083 Q 6508.7495 449.79166 6508.7495 423.3333 Q 6508.7495 396.87497 6561.6665 370.41666 Q 6641.0415 343.9583 6641.0415 317.49997 Q 6667.4995 291.04166 6746.8745 264.5833 Q 6826.2495 238.12498 6852.708 211.66666 L 6879.1665 185.20833 L 7143.7495 105.83333 Q 7408.333 26.458332 7461.2495 0.0 z M 7196.6665 555.625 L 7170.208 555.625 L 7170.208 502.7083 L 7196.6665 423.3333 L 7196.6665 343.9583 L 7196.6665 264.5833 L 7223.1245 238.12498 L 7223.1245 211.66666 L 7249.583 211.66666 L 7276.0415 185.20833 L 7408.333 185.20833 Q 7567.083 132.29166 7672.9165 185.20833 Q 7752.291 211.66666 7831.666 317.49997 Q 7937.4995 423.3333 7911.041 502.7083 Q 7884.583 582.0833 7831.666 661.4583 Q 7778.7495 767.2916 7619.9995 767.2916 Q 7487.708 767.2916 7381.8745 714.37494 Q 7302.4995 661.4583 7249.583 608.5416 Q 7223.1245 555.625 7196.6665 555.625 z M 9233.958 1322.9166 L 9233.958 1296.4583 L 9233.958 1296.4583 L 9207.5 1296.4583 L 9207.5 1296.4583 L 9207.5 1296.4583 L 9207.5 1269.9999 L 9207.5 1269.9999 L 9181.041 1269.9999 L 9181.041 1243.5416 L 9181.041 1243.5416 L 9154.583 1243.5416 L 9154.583 1190.6249 L 9154.583 1111.25 L 9181.041 1111.25 L 9181.041 1084.7916 L 9181.041 1084.7916 L 9207.5 1084.7916 L 9313.333 1031.875 Q 9419.166 952.49994 9604.374 978.95825 Q 9789.583 978.95825 9842.499 1031.875 Q 9921.874 1058.3333 9921.874 1084.7916 Q 9921.874 1111.25 9948.333 1111.25 Q 9974.791 1111.25 10001.249 1190.6249 Q 10001.249 1269.9999 10001.249 1322.9166 Q 9974.791 1375.8333 9921.874 1402.2916 Q 9895.416 1428.7499 9868.958 1455.2083 Q 9868.958 1481.6666 9789.583 1508.1249 Q 9710.208 1508.1249 9577.916 1508.1249 Q 9445.624 1508.1249 9366.249 1455.2083 Q 9313.333 1402.2916 9286.875 1375.8333 Q 9260.416 1375.8333 9260.416 1349.3749 Q 9260.416 1322.9166 9233.958 1322.9166 z M 4127.5 1217.0833 L 4259.7915 1190.6249 L 4365.625 1243.5416 Q 4445.0 1269.9999 4497.9165 1296.4583 Q 4550.833 1349.3749 4550.833 1375.8333 Q 4550.833 1402.2916 4445.0 1455.2083 Q 4365.625 1508.1249 4339.1665 1534.5833 L 4339.1665 1534.5833 L 4339.1665 1534.5833 Q 4339.1665 1561.0416 4339.1665 1561.0416 L 4312.708 1561.0416 L 4021.6665 1719.7916 Q 3757.0833 1878.5416 3757.0833 1904.9999 Q 3783.5415 1931.4583 4048.1248 1984.3749 Q 4312.708 2037.2915 4445.0 1957.9165 Q 4603.75 1878.5416 4762.4995 1799.1666 Q 4921.2495 1719.7916 4947.708 1693.3333 L 4974.1665 1693.3333 L 5027.083 1666.8749 Q 5053.5415 1613.9583 5185.833 1613.9583 Q 5344.583 1613.9583 5423.958 1640.4166 L 5503.333 1666.8749 L 5503.333 1666.8749 L 5503.333 1666.8749 L 5529.7915 1719.7916 L 5529.7915 1746.2499 L 5556.2495 1746.2499 L 5609.1665 1772.7083 L 5609.1665 1772.7083 L 5609.1665 1772.7083 L 5635.6245 1772.7083 L 5635.6245 1772.7083 L 5635.6245 1799.1666 L 5609.1665 1799.1666 L 5609.1665 1799.1666 L 5609.1665 1825.6249 L 5609.1665 1825.6249 L 5609.1665 1825.6249 L 5582.708 1825.6249 L 5582.708 1825.6249 L 5582.708 1852.0833 L 5556.2495 1852.0833 L 5556.2495 1852.0833 L 5556.2495 1878.5416 L 5529.7915 1878.5416 L 5503.333 1878.5416 L 5476.8745 1931.4583 Q 5450.4165 1931.4583 5397.4995 1957.9165 L 5371.0415 1957.9165 L 5159.3745 2063.75 Q 4947.708 2196.0415 4921.2495 2196.0415 L 4868.333 2196.0415 L 4762.4995 2275.4165 Q 4630.208 2354.7915 4603.75 2354.7915 L 4577.2915 2354.7915 L 4471.458 2434.1665 Q 4365.625 2513.5415 4206.875 2592.9165 Q 4021.6665 2672.2915 3889.3748 2778.1248 Q 3757.0833 2883.9583 3704.1665 2883.9583 Q 3624.7915 2883.9583 3624.7915 2910.4165 Q 3624.7915 2936.8748 3518.9583 2936.8748 Q 3413.1248 2936.8748 3413.1248 2910.4165 Q 3413.1248 2883.9583 3360.2083 2883.9583 L 3307.2915 2883.9583 L 3307.2915 2857.4998 L 3280.8333 2857.4998 L 3280.8333 2831.0415 L 3280.8333 2804.5833 L 3254.3748 2804.5833 L 3227.9165 2778.1248 L 3201.4583 2778.1248 L 3174.9998 2778.1248 L 3174.9998 2751.6665 L 3174.9998 2751.6665 L 3174.9998 2698.7498 L 3174.9998 2645.8333 L 3174.9998 2645.8333 L 3174.9998 2619.3748 L 3174.9998 2619.3748 L 3174.9998 2619.3748 L 3201.4583 2619.3748 L 3201.4583 2619.3748 L 3227.9165 2592.9165 L 3254.3748 2566.4583 L 3307.2915 2566.4583 Q 3360.2083 2566.4583 3518.9583 2487.0833 L 3651.2498 2407.7083 L 3677.7083 2407.7083 L 3677.7083 2407.7083 L 3704.1665 2381.2498 L 3730.6248 2354.7915 L 3730.6248 2354.7915 L 3757.0833 2354.7915 L 3757.0833 2354.7915 L 3757.0833 2354.7915 L 3757.0833 2328.3333 L 3757.0833 2328.3333 L 3783.5415 2328.3333 L 3783.5415 2301.875 L 3783.5415 2301.875 L 3809.9998 2301.875 L 3809.9998 2301.875 L 3809.9998 2301.875 L 3809.9998 2275.4165 L 3809.9998 2275.4165 L 3783.5415 2275.4165 L 3783.5415 2248.9583 L 3704.1665 2248.9583 L 3624.7915 2248.9583 L 3624.7915 2222.5 L 3598.3333 2222.5 L 3598.3333 2196.0415 L 3598.3333 2169.5833 L 3571.8748 2169.5833 Q 3545.4165 2143.125 3439.5833 2143.125 Q 3307.2915 2090.2083 3095.6248 2222.5 Q 2857.4998 2328.3333 2778.1248 2381.2498 Q 2672.2915 2434.1665 2619.3748 2487.0833 Q 2592.9165 2539.9998 2487.0833 2566.4583 Q 2407.7083 2566.4583 2381.2498 2539.9998 Q 2381.2498 2513.5415 2275.4165 2513.5415 L 2196.0415 2513.5415 L 2196.0415 2487.0833 L 2222.5 2487.0833 L 2222.5 2487.0833 L 2222.5 2460.6248 L 2222.5 2460.6248 L 2222.5 2460.6248 L 2248.9583 2460.6248 L 2248.9583 2460.6248 L 2248.9583 2434.1665 L 2222.5 2434.1665 L 2222.5 2434.1665 L 2222.5 2407.7083 L 2222.5 2407.7083 L 2222.5 2407.7083 L 2222.5 2354.7915 L 2222.5 2301.875 L 2222.5 2275.4165 L 2222.5 2248.9583 L 2248.9583 2248.9583 Q 2248.9583 2248.9583 2645.8333 2010.8333 Q 3016.2498 1772.7083 3201.4583 1693.3333 Q 3386.6665 1613.9583 3704.1665 1402.2916 Q 3995.208 1243.5416 4127.5 1217.0833 z M 6932.083 2248.9583 L 6932.083 2275.4165 L 6932.083 2354.7915 Q 6932.083 2407.7083 6905.6245 2487.0833 Q 6879.1665 2566.4583 6826.2495 2566.4583 Q 6799.7915 2566.4583 6773.333 2619.3748 Q 6773.333 2645.8333 6614.583 2778.1248 Q 6429.3745 2936.8748 6191.2495 3042.7083 Q 5953.1245 3201.4583 5662.083 3280.8333 Q 5344.583 3360.2083 5132.9165 3386.6665 Q 4894.7915 3413.1248 4762.4995 3360.2083 Q 4630.208 3307.2915 4392.083 3280.8333 L 4127.5 3254.3748 L 4127.5 3227.9165 L 4127.5 3227.9165 L 4101.0415 3201.4583 L 4074.583 3174.9998 L 4074.583 3174.9998 L 4074.583 3148.5415 L 4074.583 3148.5415 L 4074.583 3148.5415 L 4048.1248 3148.5415 L 4048.1248 3148.5415 L 4048.1248 3122.0833 L 4021.6665 3122.0833 L 4021.6665 3122.0833 L 4021.6665 3095.6248 L 4021.6665 3095.6248 L 4021.6665 3095.6248 L 4048.1248 3042.7083 L 4074.583 3016.2498 L 4074.583 2989.7915 L 4074.583 2936.8748 L 4127.5 2883.9583 Q 4206.875 2831.0415 4577.2915 2645.8333 Q 4921.2495 2460.6248 5371.0415 2222.5 Q 5794.3745 1984.3749 5873.7495 1931.4583 Q 5953.1245 1878.5416 6111.8745 1904.9999 Q 6297.083 1931.4583 6561.6665 2010.8333 Q 6826.2495 2090.2083 6826.2495 2143.125 Q 6826.2495 2169.5833 6879.1665 2196.0415 Q 6932.083 2222.5 6932.083 2248.9583 z M 1640.4166 2328.3333 L 1640.4166 2381.2498 L 1640.4166 2407.7083 Q 1640.4166 2460.6248 1587.4999 2513.5415 Q 1534.5833 2566.4583 1296.4583 2592.9165 Q 1058.3333 2592.9165 1058.3333 2566.4583 Q 1058.3333 2539.9998 1005.4166 2539.9998 Q 952.49994 2513.5415 820.2083 2434.1665 L 687.9166 2354.7915 L 687.9166 2328.3333 L 687.9166 2301.875 L 687.9166 2248.9583 L 687.9166 2222.5 L 740.8333 2116.6665 Q 793.74994 2037.2915 1164.1666 2037.2915 Q 1508.1249 2037.2915 1534.5833 2037.2915 Q 1587.4999 2063.75 1613.9583 2169.5833 Q 1640.4166 2275.4165 1640.4166 2328.3333 z M 5794.3745 3836.4583 L 5767.9165 3836.4583 L 5767.9165 3809.9998 L 5767.9165 3809.9998 L 5741.458 3783.5415 L 5714.9995 3757.0833 L 5714.9995 3730.6248 L 5714.9995 3704.1665 L 5741.458 3677.7083 L 5767.9165 3624.7915 L 5767.9165 3598.3333 Q 5767.9165 3571.8748 6085.4165 3386.6665 Q 6376.458 3201.4583 6799.7915 2989.7915 Q 7196.6665 2751.6665 7381.8745 2619.3748 Q 7567.083 2513.5415 7778.7495 2513.5415 Q 7990.416 2513.5415 8149.166 2619.3748 Q 8307.916 2672.2915 8387.291 2725.2083 Q 8466.666 2751.6665 8466.666 2778.1248 Q 8466.666 2804.5833 8493.125 2804.5833 Q 8519.583 2804.5833 8519.583 3042.7083 Q 8493.125 3307.2915 8440.208 3386.6665 Q 8387.291 3466.0415 8281.458 3571.8748 Q 8202.083 3651.2498 8175.6245 3677.7083 Q 8175.6245 3704.1665 8043.333 3809.9998 Q 7911.041 3889.3748 7778.7495 3942.2915 Q 7646.458 3995.208 7619.9995 4048.1248 Q 7567.083 4101.0415 7037.9165 4101.0415 Q 6508.7495 4101.0415 6297.083 4021.6665 Q 6085.4165 3942.2915 6032.4995 3968.7498 Q 5979.583 3968.7498 5979.583 3942.2915 Q 5979.583 3915.833 5900.208 3889.3748 Q 5820.833 3889.3748 5820.833 3862.9165 Q 5820.833 3836.4583 5794.3745 3836.4583 z M 7408.333 4815.4165 L 7461.2495 4736.0415 L 7725.833 4762.4995 Q 7963.958 4788.958 8122.708 4868.333 Q 8255.0 4947.708 8307.916 5027.083 Q 8307.916 5106.458 8281.458 5185.833 Q 8228.541 5265.208 8096.2495 5318.1245 Q 7990.416 5318.1245 7778.7495 5265.208 Q 7540.6245 5212.2915 7461.2495 5159.3745 Q 7408.333 5106.458 7381.8745 5106.458 L 7355.4165 5106.458 L 7355.4165 5079.9995 L 7355.4165 5053.5415 L 7355.4165 4947.708 Q 7355.4165 4868.333 7408.333 4815.4165 z" svg:height="57.149998mm" draw:style-name="style-207" svg:viewBox="0.0 0.0 11694.583 5714.9995" svg:width="116.94582mm" svg:x="31.22083mm" svg:y="156.8979mm"/>
          <draw:path svg:d="M 0.0 185.20833 Q 26.458332 26.458332 79.37499 0.0 Q 132.29166 0.0 132.29166 26.458332 Q 132.29166 52.916664 185.20833 79.37499 Q 238.12498 105.83333 291.04166 158.74998 Q 343.9583 211.66666 317.49997 396.87497 Q 317.49997 555.625 211.66666 502.7083 Q 79.37499 476.24997 26.458332 423.3333 Q -26.458332 370.41666 0.0 185.20833 z" svg:height="5.027083mm" draw:style-name="style-208" svg:viewBox="0.0 0.0 317.49997 502.7083" svg:width="3.1749997mm" svg:x="34.660416mm" svg:y="236.80208mm"/>
          <draw:path svg:d="M 582.0833 26.458332 L 582.0833 26.458332 L 582.0833 52.916664 L 582.0833 52.916664 L 502.7083 52.916664 Q 423.3333 52.916664 211.66666 26.458332 L 0.0 0.0 L 0.0 0.0 L 0.0 0.0 L 264.5833 0.0 Q 555.625 0.0 582.0833 26.458332 z" svg:height="0.52916664mm" draw:style-name="style-209" svg:viewBox="0.0 0.0 582.0833 52.916664" svg:width="5.820833mm" svg:x="158.74998mm" svg:y="6.879166mm"/>
          <draw:path svg:d="M 132.29166 0.0 L 158.74998 0.0 L 158.74998 132.29166 L 158.74998 238.12498 L 158.74998 238.12498 Q 158.74998 264.5833 132.29166 317.49997 Q 132.29166 370.41666 105.83333 370.41666 Q 79.37499 370.41666 79.37499 396.87497 Q 52.916664 423.3333 26.458332 396.87497 L 0.0 370.41666 L 0.0 370.41666 L 0.0 370.41666 L 0.0 343.9583 L 0.0 343.9583 L 0.0 291.04166 L 0.0 238.12498 L 0.0 185.20833 Q 0.0 158.74998 26.458332 158.74998 L 26.458332 158.74998 L 52.916664 158.74998 Q 52.916664 158.74998 79.37499 79.37499 Q 105.83333 0.0 132.29166 0.0 z" svg:height="3.9687498mm" draw:style-name="style-210" svg:viewBox="0.0 0.0 158.74998 396.87497" svg:width="1.5874999mm" svg:x="123.29583mm" svg:y="77.52291mm"/>
          <draw:path svg:d="M 26.458332 26.458332 L 52.916664 0.0 L 52.916664 0.0 L 79.37499 0.0 L 79.37499 0.0 Q 105.83333 26.458332 105.83333 52.916664 L 105.83333 52.916664 L 79.37499 317.49997 Q 52.916664 582.0833 26.458332 634.99994 L 26.458332 687.9166 L 26.458332 687.9166 L 0.0 687.9166 L 0.0 529.1666 Q 0.0 396.87497 26.458332 264.5833 Q 52.916664 158.74998 0.0 105.83333 Q 0.0 52.916664 26.458332 26.458332 z" svg:height="6.879166mm" draw:style-name="style-211" svg:viewBox="0.0 0.0 105.83333 687.9166" svg:width="1.0583333mm" svg:x="115.8875mm" svg:y="115.8875mm"/>
          <draw:path svg:d="M 0.0 26.458332 L 0.0 0.0 L 264.5833 105.83333 Q 502.7083 211.66666 529.1666 211.66666 L 529.1666 238.12498 L 529.1666 238.12498 Q 502.7083 238.12498 396.87497 264.5833 Q 264.5833 291.04166 264.5833 264.5833 Q 264.5833 238.12498 211.66666 238.12498 Q 158.74998 211.66666 79.37499 185.20833 L 26.458332 132.29166 L 26.458332 105.83333 Q 26.458332 52.916664 0.0 26.458332 z" svg:height="2.6458333mm" draw:style-name="style-212" svg:viewBox="0.0 0.0 529.1666 264.5833" svg:width="5.2916665mm" svg:x="57.41458mm" svg:y="198.96666mm"/>
          <draw:path svg:d="M 264.5833 0.0 L 529.1666 0.0 L 608.5416 0.0 Q 687.9166 52.916664 687.9166 52.916664 L 687.9166 52.916664 L 423.3333 52.916664 L 158.74998 52.916664 L 105.83333 52.916664 Q 52.916664 52.916664 26.458332 79.37499 Q 0.0 79.37499 0.0 52.916664 L 0.0 26.458332 L 0.0 0.0 Q 26.458332 0.0 264.5833 0.0 z" svg:height="0.7937499mm" draw:style-name="style-213" svg:viewBox="0.0 0.0 687.9166 79.37499" svg:width="6.879166mm" svg:x="132.29166mm" svg:y="8.995832mm"/>
          <draw:path svg:d="M 79.37499 0.0 L 79.37499 0.0 L 79.37499 0.0 Q 79.37499 26.458332 105.83333 105.83333 L 105.83333 211.66666 L 105.83333 211.66666 Q 79.37499 211.66666 79.37499 264.5833 L 79.37499 291.04166 L 79.37499 291.04166 Q 79.37499 291.04166 26.458332 158.74998 L 0.0 26.458332 L 26.458332 26.458332 Q 52.916664 0.0 79.37499 0.0 z" svg:height="2.9104166mm" draw:style-name="style-214" svg:viewBox="0.0 0.0 105.83333 291.04166" svg:width="1.0583333mm" svg:x="203.99374mm" svg:y="96.30833mm"/>
          <draw:path svg:d="M 238.12498 0.0 L 238.12498 0.0 L 238.12498 0.0 L 264.5833 0.0 L 264.5833 26.458332 Q 238.12498 52.916664 238.12498 79.37499 L 238.12498 79.37499 L 238.12498 79.37499 Q 211.66666 79.37499 211.66666 105.83333 L 211.66666 105.83333 L 211.66666 105.83333 Q 211.66666 132.29166 105.83333 185.20833 L 0.0 264.5833 L 0.0 238.12498 Q 26.458332 211.66666 26.458332 211.66666 L 26.458332 211.66666 L 26.458332 211.66666 Q 26.458332 185.20833 26.458332 185.20833 L 52.916664 185.20833 L 79.37499 132.29166 Q 79.37499 79.37499 132.29166 79.37499 Q 185.20833 52.916664 211.66666 26.458332 L 211.66666 26.458332 L 211.66666 26.458332 Q 211.66666 26.458332 238.12498 0.0 z" svg:height="2.6458333mm" draw:style-name="style-215" svg:viewBox="0.0 0.0 264.5833 264.5833" svg:width="2.6458333mm" svg:x="145.25624mm" svg:y="9.260416mm"/>
          <draw:path svg:d="M 555.625 0.0 L 582.0833 0.0 L 582.0833 0.0 Q 582.0833 0.0 555.625 26.458332 L 555.625 26.458332 L 555.625 26.458332 Q 555.625 52.916664 555.625 52.916664 L 529.1666 52.916664 L 529.1666 52.916664 Q 529.1666 52.916664 502.7083 79.37499 L 502.7083 79.37499 L 343.9583 211.66666 Q 158.74998 317.49997 132.29166 343.9583 Q 79.37499 370.41666 79.37499 370.41666 L 52.916664 370.41666 L 52.916664 370.41666 Q 52.916664 370.41666 26.458332 396.87497 L 26.458332 396.87497 L 26.458332 396.87497 L 0.0 396.87497 L 0.0 370.41666 Q 26.458332 343.9583 52.916664 291.04166 Q 79.37499 238.12498 105.83333 238.12498 Q 132.29166 211.66666 211.66666 185.20833 Q 291.04166 158.74998 396.87497 105.83333 Q 476.24997 79.37499 476.24997 52.916664 Q 476.24997 26.458332 502.7083 26.458332 Q 529.1666 26.458332 529.1666 0.0 Q 529.1666 -26.458332 555.625 0.0 z" svg:height="3.9687498mm" draw:style-name="style-216" svg:viewBox="0.0 0.0 582.0833 396.87497" svg:width="5.820833mm" svg:x="121.97291mm" svg:y="266.69998mm"/>
          <draw:path svg:d="M 2883.9583 26.458332 L 2910.4165 0.0 L 2963.3333 0.0 L 2989.7915 0.0 L 2989.7915 185.20833 Q 2963.3333 370.41666 2963.3333 529.1666 Q 2910.4165 714.37494 2857.4998 793.74994 Q 2804.5833 846.6666 2328.3333 1217.0833 Q 1825.6249 1587.4999 1613.9583 1746.2499 Q 1375.8333 1878.5416 1111.25 2063.75 Q 793.74994 2222.5 714.37494 2275.4165 Q 608.5416 2328.3333 608.5416 2354.7915 Q 608.5416 2381.2498 502.7083 2434.1665 L 370.41666 2513.5415 L 370.41666 2513.5415 L 370.41666 2539.9998 L 343.9583 2539.9998 L 317.49997 2539.9998 L 291.04166 2566.4583 L 264.5833 2592.9165 L 264.5833 2592.9165 L 264.5833 2592.9165 L 238.12498 2592.9165 L 238.12498 2592.9165 L 211.66666 2619.3748 L 185.20833 2619.3748 L 185.20833 2592.9165 L 185.20833 2566.4583 L 211.66666 2566.4583 L 238.12498 2539.9998 L 238.12498 2539.9998 L 264.5833 2539.9998 L 264.5833 2487.0833 Q 264.5833 2460.6248 291.04166 2381.2498 Q 317.49997 2301.875 291.04166 2301.875 Q 264.5833 2301.875 264.5833 2222.5 Q 264.5833 2169.5833 211.66666 2169.5833 Q 185.20833 2143.125 185.20833 2090.2083 Q 185.20833 2037.2915 105.83333 2037.2915 L 52.916664 2063.75 L 26.458332 2063.75 L 0.0 2063.75 L 0.0 2063.75 L 0.0 2037.2915 L 26.458332 2037.2915 L 26.458332 2010.8333 L 26.458332 2010.8333 L 52.916664 2010.8333 L 52.916664 2010.8333 L 52.916664 2010.8333 L 52.916664 1984.3749 L 52.916664 1984.3749 L 79.37499 1984.3749 L 79.37499 1957.9165 L 317.49997 1799.1666 Q 582.0833 1640.4166 582.0833 1640.4166 L 582.0833 1640.4166 L 608.5416 1640.4166 L 634.99994 1640.4166 L 899.5833 1481.6666 Q 1190.6249 1322.9166 1190.6249 1296.4583 Q 1190.6249 1269.9999 1375.8333 1164.1666 Q 1561.0416 1058.3333 2169.5833 582.0833 Q 2804.5833 105.83333 2804.5833 105.83333 L 2804.5833 105.83333 L 2804.5833 79.37499 L 2804.5833 79.37499 L 2831.0415 79.37499 L 2831.0415 52.916664 L 2831.0415 52.916664 L 2857.4998 52.916664 L 2857.4998 52.916664 L 2857.4998 52.916664 L 2883.9583 26.458332 z" svg:height="26.193748mm" draw:style-name="style-217" svg:viewBox="0.0 0.0 2989.7915 2619.3748" svg:width="29.897915mm" svg:x="196.32082mm" svg:y="193.67499mm"/>
          <draw:path svg:d="M 608.5416 132.29166 L 608.5416 132.29166 L 608.5416 132.29166 Q 608.5416 158.74998 634.99994 158.74998 L 634.99994 158.74998 L 634.99994 158.74998 L 634.99994 185.20833 L 555.625 185.20833 Q 476.24997 158.74998 449.79166 158.74998 L 423.3333 158.74998 L 396.87497 158.74998 Q 370.41666 158.74998 211.66666 132.29166 L 26.458332 105.83333 L 0.0 105.83333 L 0.0 105.83333 L 0.0 105.83333 Q 0.0 105.83333 0.0 52.916664 L 26.458332 26.458332 L 26.458332 26.458332 Q 52.916664 26.458332 52.916664 0.0 L 52.916664 0.0 L 158.74998 0.0 Q 264.5833 0.0 396.87497 52.916664 Q 529.1666 79.37499 555.625 105.83333 Q 608.5416 105.83333 608.5416 132.29166 z" svg:height="1.8520832mm" draw:style-name="style-218" svg:viewBox="0.0 0.0 634.99994 185.20833" svg:width="6.3499994mm" svg:x="210.60832mm" svg:y="72.49583mm"/>
          <draw:path svg:d="M 0.0 185.20833 L 0.0 0.0 L 0.0 0.0 L 26.458332 0.0 L 26.458332 26.458332 Q 26.458332 79.37499 52.916664 79.37499 Q 52.916664 105.83333 52.916664 132.29166 Q 52.916664 185.20833 79.37499 291.04166 L 105.83333 370.41666 L 105.83333 396.87497 L 105.83333 396.87497 L 105.83333 396.87497 Q 79.37499 396.87497 52.916664 423.3333 L 26.458332 423.3333 L 26.458332 396.87497 Q 0.0 343.9583 0.0 185.20833 z" svg:height="4.233333mm" draw:style-name="style-219" svg:viewBox="0.0 0.0 105.83333 423.3333" svg:width="1.0583333mm" svg:x="203.72916mm" svg:y="92.33958mm"/>
          <draw:path svg:d="M 158.74998 52.916664 L 158.74998 0.0 L 185.20833 0.0 Q 185.20833 26.458332 211.66666 105.83333 L 211.66666 158.74998 L 158.74998 158.74998 Q 105.83333 158.74998 105.83333 132.29166 Q 79.37499 132.29166 52.916664 132.29166 L 0.0 132.29166 L 0.0 105.83333 Q 0.0 79.37499 26.458332 79.37499 Q 52.916664 79.37499 52.916664 52.916664 L 52.916664 26.458332 L 79.37499 52.916664 Q 132.29166 52.916664 132.29166 79.37499 L 132.29166 105.83333 L 158.74998 52.916664 z" svg:height="1.5874999mm" draw:style-name="style-220" svg:viewBox="0.0 0.0 211.66666 158.74998" svg:width="2.1166666mm" svg:x="8.73125mm" svg:y="213.78333mm"/>
          <draw:path svg:d="M 8837.083 0.0 L 8863.541 0.0 L 8837.083 52.916664 Q 8784.166 79.37499 8678.333 132.29166 Q 8546.041 158.74998 8546.041 211.66666 Q 8546.041 238.12498 8519.583 264.5833 Q 8519.583 291.04166 8493.125 291.04166 L 8493.125 317.49997 L 8360.833 370.41666 Q 8255.0 449.79166 7699.3745 661.4583 Q 7143.7495 926.0416 6879.1665 1031.875 Q 6588.1245 1190.6249 6085.4165 1402.2916 Q 5556.2495 1613.9583 3915.833 2407.7083 Q 2275.4165 3227.9165 1852.0833 3518.9583 Q 1402.2916 3783.5415 1375.8333 3809.9998 Q 1322.9166 3809.9998 1322.9166 3836.4583 Q 1296.4583 3889.3748 1217.0833 3915.833 Q 1137.7083 3942.2915 1111.25 3968.7498 Q 1111.25 3995.208 926.0416 4127.5 Q 740.8333 4259.7915 740.8333 4286.25 Q 740.8333 4312.708 661.4583 4365.625 Q 582.0833 4445.0 529.1666 4550.833 Q 476.24997 4656.6665 529.1666 4841.8745 Q 582.0833 5027.083 608.5416 5106.458 Q 661.4583 5212.2915 793.74994 5291.6665 Q 926.0416 5371.0415 978.95825 5371.0415 L 1031.875 5371.0415 L 1031.875 5397.4995 L 1058.3333 5397.4995 L 1058.3333 5423.958 L 1058.3333 5423.958 L 1005.4166 5423.958 L 978.95825 5423.958 L 978.95825 5450.4165 L 952.49994 5450.4165 L 952.49994 5476.8745 Q 899.5833 5503.333 926.0416 5529.7915 Q 926.0416 5556.2495 899.5833 5556.2495 Q 873.12494 5529.7915 846.6666 5529.7915 L 793.74994 5529.7915 L 793.74994 5556.2495 L 793.74994 5556.2495 L 820.2083 5556.2495 L 820.2083 5582.708 L 820.2083 5582.708 L 846.6666 5582.708 L 846.6666 5582.708 L 846.6666 5582.708 L 846.6666 5609.1665 L 846.6666 5609.1665 L 873.12494 5609.1665 L 873.12494 5635.6245 L 873.12494 5635.6245 L 899.5833 5635.6245 L 899.5833 5635.6245 L 899.5833 5635.6245 L 899.5833 5662.083 Q 926.0416 5688.5415 926.0416 5688.5415 L 952.49994 5688.5415 L 952.49994 5688.5415 L 952.49994 5688.5415 L 952.49994 5714.9995 L 952.49994 5714.9995 L 978.95825 5714.9995 L 978.95825 5741.458 L 978.95825 5741.458 L 1005.4166 5741.458 L 1005.4166 5741.458 L 1005.4166 5741.458 L 1005.4166 5767.9165 L 1005.4166 5767.9165 L 1031.875 5794.3745 L 1031.875 5794.3745 L 1005.4166 5794.3745 L 952.49994 5794.3745 L 952.49994 5767.9165 L 952.49994 5767.9165 L 926.0416 5741.458 L 926.0416 5714.9995 L 873.12494 5714.9995 L 820.2083 5688.5415 L 820.2083 5688.5415 Q 793.74994 5688.5415 608.5416 5582.708 L 423.3333 5476.8745 L 396.87497 5476.8745 L 370.41666 5476.8745 L 370.41666 5450.4165 L 370.41666 5450.4165 L 343.9583 5450.4165 L 343.9583 5423.958 L 317.49997 5423.958 L 291.04166 5423.958 L 291.04166 5503.333 L 264.5833 5582.708 L 264.5833 5582.708 L 264.5833 5582.708 L 264.5833 5609.1665 Q 264.5833 5635.6245 264.5833 5953.1245 L 264.5833 6297.083 L 264.5833 6297.083 L 238.12498 6270.6245 L 238.12498 6270.6245 L 211.66666 6270.6245 L 211.66666 6270.6245 L 211.66666 6270.6245 L 211.66666 6244.1665 L 211.66666 6244.1665 L 185.20833 6217.708 L 185.20833 6191.2495 L 158.74998 6191.2495 L 132.29166 6164.7915 L 132.29166 6164.7915 L 105.83333 6164.7915 L 105.83333 6164.7915 L 105.83333 6164.7915 L 105.83333 6138.333 L 105.83333 6138.333 L 79.37499 6138.333 L 79.37499 6164.7915 L 52.916664 6164.7915 L 52.916664 6164.7915 L 52.916664 6111.8745 Q 52.916664 6058.958 52.916664 5900.208 Q 52.916664 5714.9995 26.458332 5635.6245 L 0.0 5556.2495 L 0.0 5529.7915 L 0.0 5503.333 L 0.0 5503.333 Q 26.458332 5476.8745 52.916664 5476.8745 L 52.916664 5450.4165 L 79.37499 5344.583 Q 105.83333 5238.7495 105.83333 5159.3745 Q 158.74998 5106.458 132.29166 4894.7915 L 105.83333 4709.583 L 105.83333 4683.1245 Q 105.83333 4683.1245 132.29166 4683.1245 L 132.29166 4683.1245 L 132.29166 4683.1245 Q 158.74998 4683.1245 158.74998 4683.1245 Q 185.20833 4683.1245 238.12498 4550.833 L 291.04166 4418.5415 L 291.04166 4418.5415 L 291.04166 4392.083 L 317.49997 4392.083 Q 317.49997 4365.625 449.79166 4233.333 L 582.0833 4101.0415 L 582.0833 4101.0415 Q 608.5416 4101.0415 608.5416 4074.583 L 608.5416 4074.583 L 634.99994 4074.583 Q 634.99994 4048.1248 634.99994 4048.1248 L 634.99994 4048.1248 L 634.99994 4048.1248 Q 634.99994 4048.1248 767.2916 3915.833 L 899.5833 3809.9998 L 899.5833 3809.9998 Q 926.0416 3783.5415 1031.875 3730.6248 Q 1111.25 3677.7083 1164.1666 3651.2498 Q 1190.6249 3624.7915 1190.6249 3598.3333 Q 1190.6249 3571.8748 1296.4583 3492.4998 Q 1402.2916 3413.1248 1402.2916 3386.6665 L 1402.2916 3360.2083 L 1402.2916 3360.2083 Q 1428.7499 3333.7498 1428.7499 3333.7498 L 1428.7499 3333.7498 L 1428.7499 3333.7498 L 1455.2083 3333.7498 L 1481.6666 3333.7498 Q 1481.6666 3307.2915 1481.6666 3307.2915 L 1481.6666 3307.2915 L 1481.6666 3307.2915 L 1508.1249 3307.2915 L 1534.5833 3307.2915 Q 1561.0416 3307.2915 1746.2499 3227.9165 L 1904.9999 3148.5415 L 1904.9999 3148.5415 Q 1931.4583 3148.5415 2010.8333 3095.6248 Q 2063.75 3042.7083 2063.75 3016.2498 L 2063.75 2989.7915 L 2063.75 2989.7915 Q 2063.75 2963.3333 2090.2083 2963.3333 L 2090.2083 2963.3333 L 2116.6665 2963.3333 Q 2143.125 2989.7915 2143.125 2963.3333 L 2143.125 2963.3333 L 2169.5833 2963.3333 Q 2169.5833 2936.8748 2169.5833 2936.8748 L 2169.5833 2936.8748 L 2222.5 2936.8748 Q 2248.9583 2936.8748 2381.2498 2883.9583 Q 2487.0833 2831.0415 2487.0833 2804.5833 Q 2487.0833 2778.1248 2539.9998 2778.1248 Q 2566.4583 2778.1248 2619.3748 2698.7498 L 2672.2915 2645.8333 L 2672.2915 2619.3748 Q 2698.7498 2619.3748 2698.7498 2619.3748 L 2698.7498 2619.3748 L 2698.7498 2619.3748 L 2698.7498 2619.3748 L 2751.6665 2619.3748 Q 2778.1248 2619.3748 2857.4998 2619.3748 Q 2936.8748 2566.4583 3016.2498 2487.0833 L 3069.1665 2407.7083 L 3069.1665 2407.7083 Q 3069.1665 2381.2498 3095.6248 2381.2498 L 3095.6248 2381.2498 L 3122.0833 2381.2498 L 3122.0833 2381.2498 L 3122.0833 2381.2498 Q 3148.5415 2354.7915 3148.5415 2354.7915 L 3148.5415 2354.7915 L 3174.9998 2354.7915 Q 3174.9998 2354.7915 3174.9998 2328.3333 L 3174.9998 2328.3333 L 3174.9998 2301.875 Q 3174.9998 2301.875 3254.3748 2275.4165 L 3307.2915 2248.9583 L 3307.2915 2248.9583 Q 3307.2915 2248.9583 3439.5833 2222.5 Q 3571.8748 2196.0415 3624.7915 2116.6665 L 3677.7083 2063.75 L 3757.0833 2063.75 Q 3862.9165 2037.2915 3915.833 2037.2915 Q 3942.2915 2037.2915 4127.5 1931.4583 L 4339.1665 1825.6249 L 4392.083 1825.6249 Q 4418.5415 1825.6249 4418.5415 1799.1666 Q 4445.0 1799.1666 4630.208 1746.2499 Q 4815.4165 1693.3333 4815.4165 1666.8749 Q 4815.4165 1640.4166 4868.333 1640.4166 Q 4921.2495 1613.9583 5000.6245 1561.0416 L 5079.9995 1481.6666 L 5079.9995 1481.6666 Q 5106.458 1455.2083 5106.458 1455.2083 L 5106.458 1455.2083 L 5106.458 1455.2083 Q 5106.458 1455.2083 5238.7495 1402.2916 Q 5371.0415 1349.3749 5371.0415 1322.9166 Q 5371.0415 1296.4583 5450.4165 1296.4583 L 5529.7915 1269.9999 L 5662.083 1269.9999 Q 5767.9165 1243.5416 5900.208 1190.6249 Q 6032.4995 1137.7083 6032.4995 1111.25 L 6032.4995 1111.25 L 6138.333 1137.7083 Q 6217.708 1137.7083 6191.2495 1111.25 Q 6191.2495 1084.7916 6323.5415 1031.875 Q 6455.833 978.95825 6561.6665 926.0416 Q 6641.0415 873.12494 6641.0415 846.6666 L 6641.0415 846.6666 L 6720.4165 820.2083 Q 6799.7915 820.2083 6852.708 820.2083 Q 6905.6245 820.2083 6932.083 793.74994 Q 6932.083 767.2916 7037.9165 740.8333 Q 7170.208 740.8333 7223.1245 687.9166 Q 7276.0415 608.5416 7276.0415 608.5416 L 7276.0415 608.5416 L 7302.4995 608.5416 Q 7302.4995 608.5416 7302.4995 582.0833 L 7302.4995 582.0833 L 7514.1665 502.7083 Q 7725.833 449.79166 7752.291 423.3333 Q 7778.7495 396.87497 7805.208 396.87497 L 7805.208 396.87497 L 7937.4995 370.41666 Q 8043.333 343.9583 8149.166 264.5833 Q 8255.0 185.20833 8281.458 185.20833 L 8281.458 185.20833 L 8360.833 185.20833 Q 8413.75 185.20833 8625.416 79.37499 Q 8810.625 26.458332 8837.083 0.0 z M 132.29166 6085.4165 L 158.74998 6085.4165 L 158.74998 6085.4165 Q 158.74998 6111.8745 158.74998 6111.8745 Q 132.29166 6111.8745 132.29166 6085.4165 z" svg:height="62.97083mm" draw:style-name="style-221" svg:viewBox="0.0 0.0 8863.541 6297.083" svg:width="88.635414mm" svg:x="9.525mm" svg:y="138.90625mm"/>
          <draw:path svg:d="M 132.29166 0.0 Q 211.66666 0.0 238.12498 26.458332 Q 238.12498 52.916664 264.5833 264.5833 Q 291.04166 476.24997 238.12498 502.7083 Q 211.66666 529.1666 132.29166 476.24997 Q 52.916664 476.24997 26.458332 423.3333 Q 0.0 370.41666 0.0 211.66666 Q -26.458332 79.37499 0.0 52.916664 Q 26.458332 0.0 132.29166 0.0 z" svg:height="5.027083mm" draw:style-name="style-222" svg:viewBox="0.0 0.0 264.5833 502.7083" svg:width="2.6458333mm" svg:x="100.27708mm" svg:y="101.59999mm"/>
          <draw:path svg:d="M 105.83333 0.0 L 105.83333 0.0 L 132.29166 0.0 L 158.74998 0.0 L 317.49997 52.916664 Q 502.7083 105.83333 661.4583 185.20833 Q 820.2083 264.5833 873.12494 264.5833 L 926.0416 264.5833 L 952.49994 291.04166 L 978.95825 291.04166 L 1031.875 317.49997 Q 1058.3333 317.49997 1084.7916 343.9583 L 1137.7083 370.41666 L 1137.7083 370.41666 L 1137.7083 370.41666 L 1164.1666 370.41666 L 1164.1666 370.41666 L 1164.1666 396.87497 L 1190.6249 396.87497 L 2116.6665 793.74994 Q 3042.7083 1217.0833 3069.1665 1217.0833 L 3095.6248 1217.0833 L 3280.8333 1296.4583 Q 3466.0415 1375.8333 3492.4998 1375.8333 L 3518.9583 1375.8333 L 3624.7915 1428.7499 Q 3730.6248 1481.6666 3757.0833 1481.6666 L 3783.5415 1481.6666 L 4074.583 1587.4999 Q 4365.625 1719.7916 4445.0 1746.2499 Q 4550.833 1799.1666 4550.833 1825.6249 Q 4550.833 1852.0833 4841.8745 1957.9165 Q 5106.458 2090.2083 5265.208 2143.125 Q 5423.958 2196.0415 5556.2495 2222.5 Q 5688.5415 2275.4165 5688.5415 2301.875 Q 5688.5415 2328.3333 5953.1245 2434.1665 Q 6217.708 2539.9998 6614.583 2698.7498 Q 7011.458 2910.4165 7328.958 3016.2498 Q 7646.458 3174.9998 7778.7495 3227.9165 Q 7911.041 3280.8333 8202.083 3280.8333 Q 8493.125 3227.9165 8519.583 3227.9165 Q 8546.041 3227.9165 8598.958 3201.4583 L 8625.416 3201.4583 L 8651.875 3201.4583 Q 8651.875 3174.9998 8651.875 3174.9998 L 8651.875 3174.9998 L 8651.875 3174.9998 Q 8678.333 3174.9998 8678.333 3148.5415 L 8678.333 3148.5415 L 8704.791 3148.5415 L 8731.25 3122.0833 L 8757.708 3122.0833 Q 8784.166 3122.0833 8810.625 3069.1665 L 8863.541 3042.7083 L 8890.0 3042.7083 Q 8916.458 3016.2498 9128.125 2910.4165 Q 9313.333 2804.5833 9313.333 2778.1248 L 9313.333 2751.6665 L 9366.249 2751.6665 Q 9419.166 2751.6665 9445.624 2698.7498 Q 9472.083 2645.8333 9498.541 2645.8333 Q 9551.458 2645.8333 9577.916 2592.9165 L 9604.374 2566.4583 L 9657.291 2566.4583 L 9683.749 2539.9998 L 9921.874 2407.7083 Q 10186.458 2275.4165 10239.374 2248.9583 Q 10292.291 2222.5 10292.291 2196.0415 Q 10292.291 2169.5833 10345.208 2169.5833 Q 10398.124 2169.5833 10451.041 2090.2083 Q 10530.416 2010.8333 10609.791 1957.9165 Q 10715.624 1904.9999 10794.999 1878.5416 Q 10874.374 1852.0833 11112.499 1719.7916 Q 11350.624 1587.4999 11350.624 1561.0416 Q 11350.624 1534.5833 11456.458 1481.6666 Q 11588.749 1455.2083 11588.749 1428.7499 Q 11588.749 1402.2916 11615.208 1402.2916 Q 11641.666 1375.8333 11641.666 1375.8333 L 11668.124 1375.8333 L 11668.124 1375.8333 L 11668.124 1375.8333 L 11694.583 1349.3749 L 11721.041 1322.9166 L 11773.958 1322.9166 L 11853.333 1322.9166 L 11853.333 1349.3749 L 11826.874 1349.3749 L 11826.874 1402.2916 L 11826.874 1455.2083 L 11826.874 1481.6666 L 11826.874 1534.5833 L 11826.874 1534.5833 L 11826.874 1534.5833 L 11826.874 1561.0416 L 11826.874 1561.0416 L 11826.874 1640.4166 Q 11826.874 1693.3333 11562.291 1852.0833 Q 11297.708 2010.8333 11244.791 2037.2915 Q 11218.333 2037.2915 11191.874 2090.2083 Q 11138.958 2169.5833 10953.749 2248.9583 Q 10768.541 2328.3333 10768.541 2354.7915 Q 10742.083 2381.2498 10715.624 2381.2498 L 10689.166 2381.2498 L 10662.708 2407.7083 L 10636.249 2434.1665 L 10636.249 2434.1665 L 10609.791 2434.1665 L 10609.791 2434.1665 L 10609.791 2434.1665 L 10583.333 2460.6248 L 10556.874 2487.0833 L 10556.874 2487.0833 L 10556.874 2487.0833 L 10530.416 2487.0833 L 10530.416 2513.5415 L 10503.958 2513.5415 Q 10477.499 2539.9998 9974.791 2831.0415 L 9445.624 3122.0833 L 9445.624 3122.0833 L 9419.166 3122.0833 L 9419.166 3122.0833 Q 9392.708 3122.0833 9392.708 3122.0833 L 9392.708 3148.5415 L 9339.791 3148.5415 Q 9313.333 3174.9998 9260.416 3201.4583 Q 9233.958 3227.9165 9048.75 3307.2915 L 8890.0 3386.6665 L 8863.541 3413.1248 L 8863.541 3413.1248 L 8863.541 3413.1248 Q 8863.541 3413.1248 8837.083 3439.5833 L 8837.083 3439.5833 L 8837.083 3439.5833 Q 8810.625 3439.5833 8810.625 3439.5833 L 8810.625 3466.0415 L 8757.708 3466.0415 Q 8731.25 3492.4998 8704.791 3492.4998 L 8651.875 3492.4998 L 8651.875 3492.4998 Q 8651.875 3492.4998 8625.416 3492.4998 L 8625.416 3518.9583 L 8546.041 3518.9583 Q 8493.125 3545.4165 8334.375 3545.4165 L 8202.083 3598.3333 L 8149.166 3598.3333 L 8096.2495 3598.3333 L 8096.2495 3598.3333 Q 8069.791 3571.8748 8069.791 3571.8748 L 8069.791 3571.8748 L 8016.8745 3571.8748 Q 7937.4995 3545.4165 7884.583 3545.4165 Q 7831.666 3545.4165 7567.083 3439.5833 Q 7328.958 3360.2083 6984.9995 3227.9165 Q 6667.4995 3122.0833 6455.833 3016.2498 Q 6244.1665 2910.4165 6111.8745 2883.9583 Q 6006.0415 2857.4998 5714.9995 2725.2083 Q 5423.958 2592.9165 5238.7495 2513.5415 Q 5053.5415 2434.1665 5053.5415 2407.7083 Q 5027.083 2381.2498 4894.7915 2328.3333 Q 4762.4995 2275.4165 4524.375 2169.5833 Q 4259.7915 2063.75 3783.5415 1904.9999 L 3333.7498 1719.7916 L 3333.7498 1693.3333 Q 3307.2915 1693.3333 3069.1665 1587.4999 L 2804.5833 1481.6666 L 2778.1248 1481.6666 Q 2778.1248 1481.6666 2539.9998 1375.8333 L 2301.875 1296.4583 L 2301.875 1269.9999 Q 2301.875 1269.9999 2275.4165 1269.9999 L 2275.4165 1269.9999 L 2248.9583 1269.9999 Q 2222.5 1269.9999 1931.4583 1111.25 L 1613.9583 978.95825 L 1613.9583 978.95825 Q 1587.4999 952.49994 1508.1249 926.0416 Q 1455.2083 899.5833 1296.4583 846.6666 L 1137.7083 793.74994 L 1137.7083 793.74994 Q 1111.25 793.74994 1058.3333 740.8333 L 978.95825 714.37494 L 978.95825 714.37494 Q 978.95825 687.9166 767.2916 608.5416 L 555.625 502.7083 L 555.625 476.24997 Q 555.625 476.24997 529.1666 476.24997 L 529.1666 476.24997 L 529.1666 476.24997 Q 529.1666 476.24997 502.7083 449.79166 L 476.24997 449.79166 L 449.79166 449.79166 Q 449.79166 423.3333 264.5833 370.41666 L 79.37499 264.5833 L 52.916664 264.5833 L 26.458332 264.5833 L 26.458332 238.12498 L 26.458332 238.12498 L 0.0 238.12498 L 0.0 211.66666 L 0.0 211.66666 L 26.458332 211.66666 L 26.458332 185.20833 L 26.458332 158.74998 L 52.916664 158.74998 L 79.37499 158.74998 L 79.37499 79.37499 L 79.37499 0.0 L 105.83333 0.0 z" svg:height="35.98333mm" draw:style-name="style-223" svg:viewBox="0.0 0.0 11853.333 3598.3333" svg:width="118.533325mm" svg:x="29.368748mm" svg:y="184.15mm"/>
          <draw:path svg:d="M 52.916664 79.37499 L 105.83333 0.0 L 370.41666 26.458332 Q 608.5416 52.916664 767.2916 132.29166 Q 899.5833 211.66666 952.49994 291.04166 Q 952.49994 370.41666 926.0416 449.79166 Q 873.12494 529.1666 740.8333 582.0833 Q 634.99994 582.0833 423.3333 529.1666 Q 185.20833 476.24997 105.83333 423.3333 Q 52.916664 370.41666 26.458332 370.41666 L 0.0 370.41666 L 0.0 343.9583 L 0.0 317.49997 L 0.0 211.66666 Q 0.0 132.29166 52.916664 79.37499 z" svg:height="5.820833mm" draw:style-name="style-224" svg:viewBox="0.0 0.0 952.49994 582.0833" svg:width="9.525mm" svg:x="104.774994mm" svg:y="204.25832mm"/>
          <draw:path svg:d="M 714.37494 0.0 L 740.8333 0.0 L 714.37494 26.458332 Q 714.37494 52.916664 714.37494 52.916664 L 740.8333 52.916664 L 740.8333 52.916664 Q 714.37494 79.37499 714.37494 79.37499 Q 714.37494 105.83333 582.0833 105.83333 Q 449.79166 158.74998 238.12498 158.74998 L 26.458332 158.74998 L 26.458332 158.74998 Q 0.0 158.74998 0.0 132.29166 L 0.0 132.29166 L 343.9583 79.37499 Q 687.9166 0.0 714.37494 0.0 z" svg:height="1.5874999mm" draw:style-name="style-225" svg:viewBox="0.0 0.0 740.8333 158.74998" svg:width="7.408333mm" svg:x="165.89374mm" svg:y="147.10832mm"/>
          <draw:path svg:d="M 4841.8745 105.83333 L 4841.8745 105.83333 L 4974.1665 370.41666 Q 5106.458 661.4583 5106.458 714.37494 Q 5106.458 740.8333 5027.083 793.74994 Q 4947.708 820.2083 4894.7915 899.5833 Q 4841.8745 978.95825 4762.4995 1084.7916 Q 4656.6665 1164.1666 4630.208 1190.6249 L 4577.2915 1217.0833 L 4577.2915 1217.0833 L 4577.2915 1217.0833 L 4524.375 1217.0833 Q 4497.9165 1217.0833 4445.0 1243.5416 Q 4418.5415 1269.9999 4206.875 1322.9166 L 4021.6665 1375.8333 L 4021.6665 1375.8333 L 3995.208 1375.8333 L 3995.208 1375.8333 L 3995.208 1375.8333 L 3995.208 1402.2916 L 3995.208 1402.2916 L 3968.7498 1402.2916 L 3968.7498 1402.2916 L 3889.3748 1402.2916 Q 3783.5415 1428.7499 3677.7083 1428.7499 Q 3571.8748 1428.7499 3307.2915 1534.5833 Q 3069.1665 1640.4166 2751.6665 1852.0833 Q 2407.7083 2063.75 2301.875 2116.6665 L 2169.5833 2169.5833 L 2143.125 2169.5833 Q 2090.2083 2169.5833 2090.2083 2196.0415 L 2090.2083 2196.0415 L 2010.8333 2196.0415 L 1931.4583 2222.5 L 1931.4583 2222.5 L 1931.4583 2222.5 L 1931.4583 2248.9583 Q 1931.4583 2275.4165 1878.5416 2301.875 Q 1825.6249 2328.3333 1746.2499 2354.7915 L 1640.4166 2381.2498 L 1613.9583 2381.2498 Q 1587.4999 2381.2498 1243.5416 2460.6248 L 899.5833 2513.5415 L 820.2083 2513.5415 Q 714.37494 2539.9998 582.0833 2513.5415 L 449.79166 2513.5415 L 449.79166 2513.5415 Q 423.3333 2487.0833 264.5833 2460.6248 L 105.83333 2434.1665 L 79.37499 2407.7083 L 26.458332 2381.2498 L 26.458332 2381.2498 L 26.458332 2381.2498 L 0.0 2381.2498 L 0.0 2381.2498 L 0.0 2354.7915 L 0.0 2354.7915 L 0.0 2354.7915 L 26.458332 2354.7915 L 26.458332 2328.3333 L 26.458332 2328.3333 L 79.37499 2328.3333 L 132.29166 2328.3333 L 238.12498 2275.4165 Q 317.49997 2275.4165 343.9583 2248.9583 L 370.41666 2248.9583 L 396.87497 2248.9583 L 423.3333 2222.5 L 449.79166 2222.5 L 476.24997 2222.5 L 476.24997 2196.0415 L 502.7083 2196.0415 L 502.7083 2196.0415 L 502.7083 2169.5833 L 529.1666 2169.5833 L 555.625 2169.5833 L 555.625 2143.125 L 555.625 2143.125 L 582.0833 2143.125 L 582.0833 2116.6665 L 582.0833 2116.6665 Q 608.5416 2116.6665 634.99994 2063.75 Q 661.4583 2010.8333 687.9166 2010.8333 Q 714.37494 1984.3749 820.2083 1852.0833 Q 926.0416 1719.7916 1005.4166 1534.5833 Q 1084.7916 1375.8333 1111.25 1375.8333 Q 1137.7083 1375.8333 1137.7083 1243.5416 L 1137.7083 1111.25 L 1137.7083 1058.3333 L 1137.7083 1005.4166 L 1164.1666 1005.4166 L 1190.6249 1005.4166 L 1243.5416 1058.3333 Q 1296.4583 1111.25 1349.3749 1137.7083 Q 1402.2916 1137.7083 1402.2916 1111.25 Q 1428.7499 1058.3333 1587.4999 1058.3333 Q 1746.2499 1058.3333 2037.2915 1111.25 Q 2328.3333 1111.25 2566.4583 1058.3333 Q 2831.0415 1005.4166 2831.0415 978.95825 Q 2831.0415 952.49994 2936.8748 899.5833 Q 3069.1665 846.6666 3227.9165 687.9166 Q 3413.1248 529.1666 3413.1248 502.7083 Q 3413.1248 476.24997 3492.4998 449.79166 Q 3571.8748 423.3333 3624.7915 370.41666 Q 3651.2498 317.49997 3889.3748 317.49997 Q 4153.958 264.5833 4206.875 264.5833 L 4259.7915 264.5833 L 4259.7915 264.5833 Q 4259.7915 264.5833 4286.25 264.5833 L 4286.25 238.12498 L 4471.458 158.74998 Q 4683.1245 52.916664 4683.1245 26.458332 Q 4683.1245 0.0 4736.0415 0.0 Q 4788.958 -26.458332 4815.4165 52.916664 Q 4841.8745 105.83333 4841.8745 105.83333 z" svg:height="25.135416mm" draw:style-name="style-226" svg:viewBox="0.0 0.0 5106.458 2513.5415" svg:width="51.06458mm" svg:x="156.8979mm" svg:y="123.29583mm"/>
          <draw:path svg:d="M 52.916664 79.37499 L 0.0 0.0 L 52.916664 26.458332 Q 132.29166 26.458332 185.20833 79.37499 Q 238.12498 158.74998 238.12498 211.66666 Q 238.12498 264.5833 264.5833 264.5833 Q 291.04166 264.5833 291.04166 317.49997 L 291.04166 370.41666 L 291.04166 370.41666 Q 291.04166 370.41666 238.12498 291.04166 Q 185.20833 211.66666 158.74998 211.66666 L 132.29166 211.66666 L 132.29166 185.20833 Q 132.29166 158.74998 52.916664 79.37499 z" svg:height="3.7041664mm" draw:style-name="style-227" svg:viewBox="0.0 0.0 291.04166 370.41666" svg:width="2.9104166mm" svg:x="184.94374mm" svg:y="90.222916mm"/>
          <draw:path svg:d="M 1613.9583 0.0 L 1825.6249 0.0 L 1931.4583 79.37499 Q 2010.8333 132.29166 2010.8333 158.74998 Q 2010.8333 185.20833 2037.2915 211.66666 Q 2090.2083 238.12498 2143.125 238.12498 L 2196.0415 238.12498 L 2196.0415 238.12498 L 2196.0415 264.5833 L 2169.5833 264.5833 L 2169.5833 291.04166 L 2169.5833 291.04166 L 2143.125 291.04166 L 2143.125 291.04166 L 2143.125 291.04166 L 2143.125 343.9583 Q 2169.5833 370.41666 2196.0415 370.41666 Q 2222.5 370.41666 2222.5 396.87497 L 2222.5 423.3333 L 2248.9583 423.3333 L 2275.4165 449.79166 L 2169.5833 449.79166 L 2063.75 449.79166 L 2063.75 449.79166 Q 2063.75 449.79166 2037.2915 423.3333 Q 1984.3749 423.3333 1904.9999 343.9583 Q 1825.6249 238.12498 1666.8749 211.66666 Q 1508.1249 185.20833 1243.5416 238.12498 Q 1005.4166 291.04166 926.0416 343.9583 L 873.12494 396.87497 L 846.6666 423.3333 L 820.2083 423.3333 L 820.2083 449.79166 L 820.2083 476.24997 L 793.74994 502.7083 L 767.2916 555.625 L 767.2916 582.0833 L 767.2916 608.5416 L 740.8333 608.5416 L 740.8333 608.5416 L 740.8333 634.99994 L 767.2916 634.99994 L 767.2916 634.99994 L 767.2916 661.4583 L 820.2083 661.4583 L 873.12494 661.4583 L 926.0416 634.99994 L 952.49994 608.5416 L 978.95825 555.625 Q 978.95825 502.7083 1058.3333 449.79166 Q 1137.7083 449.79166 1243.5416 449.79166 Q 1349.3749 476.24997 1375.8333 529.1666 Q 1402.2916 555.625 1508.1249 608.5416 Q 1613.9583 661.4583 1825.6249 926.0416 Q 2037.2915 1190.6249 2090.2083 1243.5416 Q 2090.2083 1269.9999 2116.6665 1296.4583 L 2116.6665 1322.9166 L 2090.2083 1322.9166 Q 2063.75 1296.4583 2037.2915 1296.4583 Q 2010.8333 1296.4583 1984.3749 1349.3749 Q 1984.3749 1375.8333 2010.8333 1375.8333 L 2037.2915 1349.3749 L 2037.2915 1349.3749 L 2037.2915 1349.3749 L 2063.75 1375.8333 L 2090.2083 1402.2916 L 2090.2083 1455.2083 L 2090.2083 1481.6666 L 2090.2083 1508.1249 L 2090.2083 1508.1249 L 2090.2083 1508.1249 L 2090.2083 1508.1249 L 2090.2083 1534.5833 L 2090.2083 1534.5833 L 2063.75 1534.5833 L 2063.75 1508.1249 L 2063.75 1508.1249 L 2037.2915 1508.1249 L 2037.2915 1508.1249 L 2037.2915 1508.1249 L 2037.2915 1534.5833 L 2037.2915 1534.5833 L 2010.8333 1534.5833 L 2010.8333 1508.1249 L 2010.8333 1508.1249 L 1984.3749 1508.1249 L 1984.3749 1508.1249 L 1984.3749 1508.1249 L 1984.3749 1481.6666 L 1984.3749 1481.6666 L 1957.9165 1481.6666 L 1957.9165 1455.2083 L 1957.9165 1455.2083 L 1931.4583 1455.2083 L 1931.4583 1455.2083 L 1931.4583 1455.2083 L 1931.4583 1428.7499 L 1931.4583 1428.7499 L 1904.9999 1428.7499 Q 1904.9999 1402.2916 1878.5416 1402.2916 L 1878.5416 1402.2916 L 1878.5416 1402.2916 Q 1878.5416 1375.8333 1852.0833 1375.8333 L 1852.0833 1375.8333 L 1852.0833 1375.8333 Q 1825.6249 1375.8333 1772.7083 1269.9999 Q 1719.7916 1164.1666 1534.5833 1005.4166 Q 1349.3749 820.2083 926.0416 926.0416 Q 476.24997 978.95825 449.79166 1005.4166 Q 449.79166 1031.875 291.04166 1084.7916 L 132.29166 1137.7083 L 132.29166 1137.7083 L 132.29166 1137.7083 L 105.83333 1164.1666 L 79.37499 1164.1666 L 79.37499 1164.1666 L 79.37499 1137.7083 L 79.37499 1137.7083 L 79.37499 1137.7083 L 105.83333 1137.7083 L 105.83333 1137.7083 L 105.83333 1111.25 L 132.29166 1111.25 L 132.29166 1111.25 L 132.29166 1084.7916 L 79.37499 1084.7916 L 26.458332 1084.7916 L 52.916664 1058.3333 L 79.37499 1031.875 L 105.83333 1031.875 L 132.29166 1031.875 L 132.29166 1005.4166 L 132.29166 1005.4166 L 105.83333 1005.4166 L 105.83333 978.95825 L 105.83333 978.95825 L 79.37499 978.95825 L 79.37499 978.95825 L 79.37499 978.95825 L 52.916664 952.49994 L 26.458332 926.0416 L 26.458332 926.0416 L 26.458332 926.0416 L 0.0 926.0416 L 0.0 926.0416 L 26.458332 899.5833 L 52.916664 873.12494 L 52.916664 873.12494 L 52.916664 873.12494 L 52.916664 873.12494 L 79.37499 873.12494 L 79.37499 873.12494 L 79.37499 873.12494 L 238.12498 846.6666 Q 423.3333 820.2083 423.3333 793.74994 Q 423.3333 767.2916 449.79166 767.2916 Q 476.24997 767.2916 502.7083 634.99994 Q 529.1666 502.7083 555.625 449.79166 Q 555.625 423.3333 582.0833 423.3333 L 582.0833 423.3333 L 582.0833 423.3333 Q 608.5416 423.3333 608.5416 396.87497 L 608.5416 396.87497 L 634.99994 396.87497 Q 661.4583 370.41666 661.4583 343.9583 L 661.4583 343.9583 L 793.74994 238.12498 Q 926.0416 158.74998 952.49994 132.29166 L 952.49994 132.29166 L 1005.4166 105.83333 Q 1058.3333 79.37499 1084.7916 52.916664 L 1137.7083 52.916664 L 1296.4583 26.458332 Q 1428.7499 26.458332 1613.9583 0.0 z" svg:height="15.345833mm" draw:style-name="style-228" svg:viewBox="0.0 0.0 2275.4165 1534.5833" svg:width="22.754166mm" svg:x="145.78542mm" svg:y="85.46041mm"/>
          <draw:path svg:d="M 317.49997 952.49994 L 238.12498 952.49994 L 211.66666 926.0416 L 185.20833 899.5833 L 158.74998 899.5833 L 132.29166 899.5833 L 132.29166 873.12494 L 105.83333 873.12494 L 52.916664 793.74994 Q 0.0 740.8333 0.0 634.99994 Q 0.0 529.1666 26.458332 370.41666 Q 52.916664 211.66666 158.74998 105.83333 Q 264.5833 0.0 396.87497 0.0 Q 529.1666 0.0 582.0833 52.916664 Q 634.99994 79.37499 661.4583 291.04166 Q 687.9166 502.7083 661.4583 608.5416 Q 608.5416 740.8333 582.0833 740.8333 Q 555.625 740.8333 529.1666 820.2083 Q 476.24997 899.5833 423.3333 899.5833 Q 396.87497 952.49994 317.49997 952.49994 z M 317.49997 687.9166 L 238.12498 687.9166 L 238.12498 687.9166 L 211.66666 687.9166 L 211.66666 661.4583 L 211.66666 634.99994 L 211.66666 476.24997 Q 211.66666 291.04166 238.12498 264.5833 Q 264.5833 264.5833 370.41666 264.5833 Q 476.24997 264.5833 476.24997 396.87497 Q 476.24997 529.1666 423.3333 608.5416 Q 370.41666 687.9166 370.41666 687.9166 Q 370.41666 687.9166 317.49997 687.9166 z" svg:height="9.525mm" draw:style-name="style-229" svg:viewBox="0.0 0.0 661.4583 952.49994" svg:width="6.614583mm" svg:x="95.77916mm" svg:y="261.9375mm"/>
          <draw:path svg:d="M 449.79166 26.458332 L 449.79166 26.458332 L 449.79166 0.0 L 449.79166 0.0 L 476.24997 0.0 L 476.24997 26.458332 L 476.24997 26.458332 L 502.7083 26.458332 L 502.7083 26.458332 L 502.7083 26.458332 L 502.7083 52.916664 L 529.1666 52.916664 L 555.625 132.29166 Q 555.625 185.20833 582.0833 211.66666 Q 608.5416 238.12498 634.99994 343.9583 L 661.4583 449.79166 L 661.4583 449.79166 L 661.4583 449.79166 L 661.4583 529.1666 Q 661.4583 608.5416 687.9166 714.37494 L 687.9166 846.6666 L 687.9166 873.12494 L 687.9166 926.0416 L 661.4583 1243.5416 Q 661.4583 1534.5833 634.99994 1613.9583 L 634.99994 1693.3333 L 634.99994 1799.1666 Q 608.5416 1904.9999 608.5416 1957.9165 L 608.5416 2010.8333 L 608.5416 2010.8333 Q 582.0833 1984.3749 555.625 2010.8333 Q 502.7083 2037.2915 449.79166 1931.4583 L 396.87497 1852.0833 L 396.87497 1772.7083 Q 396.87497 1666.8749 396.87497 1402.2916 Q 396.87497 1137.7083 343.9583 1137.7083 Q 317.49997 1137.7083 211.66666 1269.9999 L 79.37499 1375.8333 L 79.37499 1375.8333 L 79.37499 1375.8333 L 79.37499 1349.3749 L 79.37499 1349.3749 L 79.37499 1322.9166 L 79.37499 1296.4583 L 79.37499 1269.9999 L 79.37499 1243.5416 L 52.916664 1243.5416 L 52.916664 1243.5416 L 26.458332 1217.0833 L 0.0 1190.6249 L 0.0 1190.6249 L 26.458332 1190.6249 L 26.458332 1190.6249 L 26.458332 1190.6249 L 26.458332 1164.1666 L 26.458332 1164.1666 L 52.916664 1111.25 Q 79.37499 1058.3333 79.37499 978.95825 L 105.83333 926.0416 L 105.83333 926.0416 Q 105.83333 926.0416 132.29166 820.2083 Q 158.74998 740.8333 185.20833 740.8333 Q 211.66666 740.8333 264.5833 608.5416 Q 291.04166 502.7083 343.9583 343.9583 L 370.41666 211.66666 L 370.41666 211.66666 L 396.87497 211.66666 L 396.87497 132.29166 L 396.87497 52.916664 L 423.3333 52.916664 L 423.3333 26.458332 L 423.3333 26.458332 L 449.79166 26.458332 L 449.79166 26.458332 z" svg:height="20.108332mm" draw:style-name="style-230" svg:viewBox="0.0 0.0 687.9166 2010.8333" svg:width="6.879166mm" svg:x="224.63124mm" svg:y="150.54791mm"/>
          <draw:path svg:d="M 608.5416 79.37499 L 793.74994 0.0 L 793.74994 26.458332 Q 793.74994 52.916664 714.37494 105.83333 Q 661.4583 132.29166 582.0833 158.74998 Q 502.7083 185.20833 502.7083 211.66666 Q 502.7083 238.12498 317.49997 291.04166 Q 132.29166 343.9583 105.83333 343.9583 Q 105.83333 370.41666 79.37499 370.41666 L 26.458332 370.41666 L 26.458332 370.41666 Q 26.458332 343.9583 0.0 343.9583 L 0.0 343.9583 L 0.0 343.9583 Q 0.0 317.49997 132.29166 291.04166 Q 238.12498 238.12498 238.12498 211.66666 Q 238.12498 185.20833 343.9583 185.20833 Q 423.3333 158.74998 608.5416 79.37499 z" svg:height="3.7041664mm" draw:style-name="style-231" svg:viewBox="0.0 0.0 793.74994 370.41666" svg:width="7.9374995mm" svg:x="52.65208mm" svg:y="153.45833mm"/>
          <draw:path svg:d="M 370.41666 0.0 L 423.3333 0.0 L 423.3333 0.0 Q 423.3333 0.0 423.3333 52.916664 Q 396.87497 79.37499 291.04166 132.29166 Q 185.20833 158.74998 105.83333 238.12498 L 26.458332 291.04166 L 0.0 238.12498 Q 0.0 185.20833 79.37499 158.74998 Q 158.74998 132.29166 158.74998 105.83333 Q 158.74998 79.37499 264.5833 52.916664 Q 343.9583 0.0 370.41666 0.0 z" svg:height="2.9104166mm" draw:style-name="style-232" svg:viewBox="0.0 0.0 423.3333 291.04166" svg:width="4.233333mm" svg:x="178.85832mm" svg:y="232.30415mm"/>
          <draw:path svg:d="M 26.458332 26.458332 L 52.916664 0.0 L 211.66666 52.916664 Q 343.9583 132.29166 370.41666 132.29166 L 423.3333 132.29166 L 423.3333 132.29166 Q 423.3333 132.29166 317.49997 132.29166 L 211.66666 132.29166 L 158.74998 132.29166 Q 132.29166 132.29166 52.916664 79.37499 L 0.0 52.916664 L 0.0 26.458332 Q 0.0 26.458332 26.458332 26.458332 z" svg:height="1.3229166mm" draw:style-name="style-233" svg:viewBox="0.0 0.0 423.3333 132.29166" svg:width="4.233333mm" svg:x="42.8625mm" svg:y="186.53123mm"/>
          <draw:path svg:d="M 396.87497 185.20833 L 396.87497 211.66666 L 396.87497 238.12498 L 370.41666 264.5833 L 370.41666 343.9583 L 370.41666 396.87497 L 370.41666 396.87497 Q 343.9583 396.87497 343.9583 423.3333 L 343.9583 423.3333 L 317.49997 423.3333 Q 317.49997 449.79166 317.49997 476.24997 Q 291.04166 502.7083 264.5833 502.7083 Q 211.66666 502.7083 132.29166 582.0833 L 52.916664 661.4583 L 52.916664 661.4583 L 52.916664 661.4583 L 52.916664 687.9166 L 52.916664 687.9166 L 26.458332 767.2916 L 26.458332 873.12494 L 0.0 873.12494 L 0.0 873.12494 L 0.0 740.8333 Q 0.0 608.5416 105.83333 476.24997 Q 185.20833 343.9583 211.66666 343.9583 Q 264.5833 317.49997 264.5833 238.12498 L 264.5833 185.20833 L 264.5833 158.74998 L 264.5833 132.29166 L 238.12498 132.29166 Q 211.66666 132.29166 211.66666 105.83333 L 211.66666 79.37499 L 185.20833 79.37499 L 185.20833 79.37499 L 158.74998 52.916664 Q 105.83333 26.458332 79.37499 26.458332 L 52.916664 0.0 L 132.29166 0.0 Q 211.66666 0.0 291.04166 79.37499 Q 370.41666 185.20833 396.87497 185.20833 z" svg:height="8.73125mm" draw:style-name="style-234" svg:viewBox="0.0 0.0 396.87497 873.12494" svg:width="3.9687498mm" svg:x="86.783325mm" svg:y="76.46458mm"/>
          <draw:path svg:d="M 2725.2083 1984.3749 L 2698.7498 2010.8333 L 2645.8333 2010.8333 L 2592.9165 2010.8333 L 2592.9165 2037.2915 L 2592.9165 2037.2915 L 2566.4583 2037.2915 L 2566.4583 2037.2915 L 2539.9998 2037.2915 L 2539.9998 2063.75 L 2513.5415 2063.75 L 2487.0833 2063.75 L 2434.1665 2090.2083 Q 2407.7083 2116.6665 2354.7915 2116.6665 Q 2301.875 2169.5833 2169.5833 2248.9583 L 2063.75 2328.3333 L 2063.75 2354.7915 L 2063.75 2354.7915 L 2037.2915 2354.7915 L 2037.2915 2381.2498 L 2037.2915 2381.2498 L 2010.8333 2381.2498 L 2010.8333 2381.2498 L 2010.8333 2381.2498 L 2010.8333 2407.7083 L 2010.8333 2407.7083 L 1984.3749 2407.7083 L 1984.3749 2434.1665 L 1984.3749 2434.1665 L 1957.9165 2434.1665 L 1957.9165 2434.1665 L 1957.9165 2434.1665 L 1957.9165 2460.6248 L 1957.9165 2460.6248 L 1957.9165 2381.2498 L 1957.9165 2328.3333 L 1957.9165 2222.5 Q 1957.9165 2143.125 1931.4583 1904.9999 Q 1904.9999 1693.3333 1825.6249 1349.3749 Q 1746.2499 1005.4166 1693.3333 978.95825 L 1640.4166 952.49994 L 1640.4166 926.0416 L 1640.4166 926.0416 L 1640.4166 899.5833 L 1640.4166 899.5833 L 1640.4166 899.5833 L 1640.4166 899.5833 L 1640.4166 873.12494 L 1640.4166 873.12494 L 1613.9583 846.6666 L 1587.4999 820.2083 L 1587.4999 820.2083 L 1587.4999 793.74994 L 1587.4999 793.74994 L 1587.4999 793.74994 L 1561.0416 767.2916 L 1561.0416 740.8333 L 1587.4999 740.8333 L 1613.9583 740.8333 L 1640.4166 767.2916 L 1666.8749 793.74994 L 1693.3333 793.74994 L 1719.7916 793.74994 L 1746.2499 820.2083 L 1772.7083 846.6666 L 1799.1666 873.12494 Q 1825.6249 926.0416 1957.9165 1031.875 Q 2090.2083 1111.25 2169.5833 1164.1666 Q 2275.4165 1217.0833 2434.1665 1217.0833 L 2566.4583 1217.0833 L 2592.9165 1190.6249 L 2619.3748 1164.1666 L 2592.9165 1164.1666 L 2566.4583 1164.1666 L 2566.4583 1137.7083 L 2539.9998 1137.7083 L 2539.9998 1137.7083 L 2539.9998 1164.1666 L 2513.5415 1164.1666 L 2487.0833 1164.1666 L 2460.6248 1137.7083 L 2434.1665 1111.25 L 2407.7083 1111.25 Q 2381.2498 1111.25 2275.4165 1005.4166 Q 2143.125 952.49994 2063.75 793.74994 Q 1957.9165 661.4583 1693.3333 529.1666 Q 1455.2083 423.3333 1164.1666 370.41666 L 846.6666 317.49997 L 846.6666 317.49997 Q 820.2083 317.49997 687.9166 396.87497 L 529.1666 476.24997 L 502.7083 476.24997 L 476.24997 476.24997 L 476.24997 502.7083 Q 476.24997 502.7083 396.87497 555.625 Q 343.9583 582.0833 211.66666 608.5416 L 105.83333 634.99994 L 52.916664 608.5416 L 26.458332 582.0833 L 26.458332 582.0833 L 0.0 582.0833 L 0.0 582.0833 L 0.0 582.0833 L 0.0 555.625 L 0.0 555.625 L 0.0 529.1666 L 0.0 502.7083 L 0.0 502.7083 L 0.0 476.24997 L 0.0 476.24997 L 0.0 476.24997 L 26.458332 476.24997 L 26.458332 476.24997 L 26.458332 449.79166 L 52.916664 449.79166 L 52.916664 423.3333 L 52.916664 370.41666 L 79.37499 370.41666 L 79.37499 370.41666 L 211.66666 264.5833 Q 370.41666 158.74998 793.74994 52.916664 Q 1190.6249 0.0 1375.8333 0.0 Q 1587.4999 0.0 1904.9999 52.916664 Q 2248.9583 105.83333 2328.3333 132.29166 Q 2407.7083 158.74998 2434.1665 238.12498 Q 2487.0833 291.04166 2539.9998 317.49997 Q 2592.9165 317.49997 2592.9165 343.9583 Q 2592.9165 370.41666 2619.3748 370.41666 Q 2645.8333 370.41666 2672.2915 423.3333 Q 2698.7498 476.24997 2725.2083 476.24997 Q 2751.6665 476.24997 2804.5833 582.0833 Q 2857.4998 714.37494 2910.4165 873.12494 Q 2963.3333 1031.875 2963.3333 1269.9999 Q 2963.3333 1481.6666 2883.9583 1719.7916 Q 2804.5833 1957.9165 2778.1248 1957.9165 Q 2751.6665 1957.9165 2725.2083 1984.3749 z" svg:height="24.606249mm" draw:style-name="style-235" svg:viewBox="0.0 0.0 2963.3333 2460.6248" svg:width="29.633331mm" svg:x="146.04999mm" svg:y="9.525mm"/>
          <draw:path svg:d="M 396.87497 0.0 L 449.79166 0.0 L 449.79166 0.0 Q 476.24997 0.0 502.7083 26.458332 L 502.7083 26.458332 L 502.7083 26.458332 Q 502.7083 52.916664 370.41666 105.83333 Q 238.12498 158.74998 132.29166 185.20833 L 0.0 185.20833 L 185.20833 105.83333 Q 370.41666 52.916664 370.41666 26.458332 Q 370.41666 0.0 396.87497 0.0 z" svg:height="1.8520832mm" draw:style-name="style-236" svg:viewBox="0.0 0.0 502.7083 185.20833" svg:width="5.027083mm" svg:x="64.822914mm" svg:y="149.75417mm"/>
          <draw:path svg:d="M 0.0 26.458332 L 0.0 0.0 L 158.74998 79.37499 Q 291.04166 132.29166 291.04166 185.20833 L 291.04166 211.66666 L 291.04166 238.12498 Q 291.04166 238.12498 317.49997 291.04166 Q 370.41666 317.49997 370.41666 343.9583 L 370.41666 370.41666 L 343.9583 370.41666 Q 317.49997 343.9583 264.5833 291.04166 Q 238.12498 238.12498 158.74998 158.74998 Q 52.916664 52.916664 26.458332 52.916664 Q 0.0 52.916664 0.0 26.458332 z" svg:height="3.7041664mm" draw:style-name="style-237" svg:viewBox="0.0 0.0 370.41666 370.41666" svg:width="3.7041664mm" svg:x="216.95833mm" svg:y="128.85208mm"/>
          <draw:path svg:d="M 52.916664 0.0 L 79.37499 0.0 L 105.83333 79.37499 Q 158.74998 132.29166 158.74998 185.20833 L 158.74998 238.12498 L 158.74998 238.12498 L 158.74998 264.5833 L 132.29166 264.5833 Q 132.29166 291.04166 105.83333 238.12498 L 79.37499 185.20833 L 79.37499 185.20833 Q 52.916664 185.20833 26.458332 105.83333 L 0.0 26.458332 L 0.0 26.458332 L 0.0 26.458332 L 26.458332 26.458332 Q 26.458332 26.458332 52.916664 0.0 z" svg:height="2.6458333mm" draw:style-name="style-238" svg:viewBox="0.0 0.0 158.74998 264.5833" svg:width="1.5874999mm" svg:x="91.54583mm" svg:y="54.768745mm"/>
          <draw:path svg:d="M 714.37494 52.916664 L 740.8333 0.0 L 926.0416 26.458332 Q 1084.7916 52.916664 1111.25 52.916664 L 1137.7083 52.916664 L 1164.1666 52.916664 Q 1190.6249 52.916664 1269.9999 79.37499 L 1349.3749 79.37499 L 1481.6666 185.20833 Q 1613.9583 264.5833 1613.9583 291.04166 L 1640.4166 291.04166 L 1693.3333 396.87497 Q 1719.7916 502.7083 1746.2499 582.0833 L 1746.2499 687.9166 L 1799.1666 846.6666 Q 1825.6249 1005.4166 1852.0833 1084.7916 L 1852.0833 1164.1666 L 1825.6249 1164.1666 Q 1825.6249 1164.1666 1772.7083 1322.9166 L 1719.7916 1455.2083 L 1719.7916 1481.6666 Q 1719.7916 1508.1249 1693.3333 1534.5833 L 1693.3333 1534.5833 L 1693.3333 1534.5833 Q 1666.8749 1534.5833 1666.8749 1587.4999 L 1640.4166 1640.4166 L 1640.4166 1640.4166 L 1640.4166 1666.8749 L 1613.9583 1666.8749 Q 1613.9583 1693.3333 1613.9583 1693.3333 L 1613.9583 1693.3333 L 1613.9583 1693.3333 Q 1587.4999 1693.3333 1587.4999 1719.7916 L 1587.4999 1719.7916 L 1561.0416 1719.7916 Q 1534.5833 1746.2499 1455.2083 1852.0833 L 1349.3749 1957.9165 L 1349.3749 1957.9165 Q 1322.9166 1957.9165 1190.6249 2010.8333 L 1058.3333 2037.2915 L 1058.3333 2010.8333 Q 1031.875 2010.8333 926.0416 1984.3749 L 820.2083 1957.9165 L 687.9166 1957.9165 L 555.625 1957.9165 L 555.625 1957.9165 Q 555.625 1931.4583 423.3333 1825.6249 L 291.04166 1719.7916 L 291.04166 1693.3333 Q 291.04166 1693.3333 264.5833 1693.3333 L 264.5833 1693.3333 L 264.5833 1693.3333 Q 238.12498 1666.8749 238.12498 1666.8749 L 238.12498 1666.8749 L 238.12498 1666.8749 Q 238.12498 1666.8749 211.66666 1640.4166 Q 185.20833 1613.9583 132.29166 1587.4999 L 79.37499 1561.0416 L 79.37499 1534.5833 L 79.37499 1508.1249 L 132.29166 1508.1249 Q 185.20833 1534.5833 211.66666 1508.1249 L 238.12498 1481.6666 L 238.12498 1481.6666 L 238.12498 1481.6666 L 211.66666 1455.2083 L 211.66666 1428.7499 L 185.20833 1428.7499 Q 158.74998 1428.7499 132.29166 1349.3749 L 79.37499 1269.9999 L 52.916664 1269.9999 L 26.458332 1269.9999 L 26.458332 1243.5416 L 26.458332 1243.5416 L 0.0 1164.1666 L 0.0 1084.7916 L 0.0 1084.7916 L 26.458332 1084.7916 L 26.458332 1084.7916 L 26.458332 1111.25 L 26.458332 1111.25 L 26.458332 1111.25 L 52.916664 1111.25 L 52.916664 1111.25 L 52.916664 1137.7083 L 79.37499 1137.7083 L 79.37499 1137.7083 L 79.37499 1164.1666 L 79.37499 1164.1666 L 79.37499 1164.1666 L 105.83333 1164.1666 L 105.83333 1164.1666 L 105.83333 1190.6249 L 132.29166 1190.6249 L 132.29166 1190.6249 L 132.29166 1217.0833 L 132.29166 1217.0833 L 132.29166 1217.0833 L 158.74998 1217.0833 L 158.74998 1217.0833 L 158.74998 1243.5416 L 185.20833 1243.5416 L 264.5833 1349.3749 Q 370.41666 1481.6666 396.87497 1481.6666 Q 423.3333 1481.6666 449.79166 1534.5833 Q 476.24997 1613.9583 767.2916 1693.3333 Q 1058.3333 1746.2499 1243.5416 1693.3333 Q 1402.2916 1613.9583 1508.1249 1428.7499 Q 1613.9583 1217.0833 1587.4999 1005.4166 Q 1561.0416 793.74994 1508.1249 634.99994 Q 1455.2083 502.7083 1402.2916 476.24997 Q 1375.8333 476.24997 1375.8333 449.79166 Q 1375.8333 423.3333 1190.6249 317.49997 Q 1005.4166 211.66666 978.95825 211.66666 L 952.49994 211.66666 L 952.49994 211.66666 Q 926.0416 185.20833 793.74994 158.74998 Q 661.4583 105.83333 714.37494 52.916664 z" svg:height="20.372915mm" draw:style-name="style-239" svg:viewBox="0.0 0.0 1852.0833 2037.2915" svg:width="18.520832mm" svg:x="203.46457mm" svg:y="73.55416mm"/>
          <draw:path svg:d="M 0.0 52.916664 L 0.0 0.0 L 26.458332 26.458332 Q 26.458332 52.916664 52.916664 79.37499 L 79.37499 105.83333 L 79.37499 105.83333 L 79.37499 105.83333 L 105.83333 105.83333 Q 132.29166 105.83333 132.29166 105.83333 L 132.29166 105.83333 L 185.20833 158.74998 Q 238.12498 238.12498 238.12498 264.5833 L 238.12498 291.04166 L 238.12498 317.49997 Q 238.12498 317.49997 264.5833 343.9583 L 264.5833 370.41666 L 238.12498 370.41666 L 238.12498 370.41666 L 238.12498 370.41666 Q 211.66666 370.41666 211.66666 343.9583 L 211.66666 343.9583 L 211.66666 317.49997 Q 185.20833 317.49997 185.20833 317.49997 L 185.20833 317.49997 L 185.20833 317.49997 L 185.20833 317.49997 L 158.74998 291.04166 Q 132.29166 291.04166 105.83333 211.66666 Q 79.37499 158.74998 26.458332 158.74998 L 0.0 132.29166 L 0.0 52.916664 z" svg:height="3.7041664mm" draw:style-name="style-240" svg:viewBox="0.0 0.0 264.5833 370.41666" svg:width="2.6458333mm" svg:x="208.22707mm" svg:y="124.35416mm"/>
          <draw:path svg:d="M 4153.958 26.458332 L 4180.4165 26.458332 L 4206.875 26.458332 Q 4233.333 52.916664 4233.333 79.37499 L 4233.333 105.83333 L 4259.7915 105.83333 L 4259.7915 132.29166 L 4286.25 132.29166 L 4286.25 132.29166 L 4286.25 132.29166 Q 4286.25 158.74998 4259.7915 185.20833 Q 4259.7915 211.66666 4206.875 238.12498 L 4153.958 238.12498 L 4127.5 264.5833 Q 4074.583 291.04166 4127.5 396.87497 Q 4153.958 476.24997 4206.875 529.1666 Q 4259.7915 555.625 4286.25 582.0833 L 4286.25 582.0833 L 4339.1665 661.4583 Q 4392.083 767.2916 4392.083 767.2916 L 4392.083 767.2916 L 4392.083 793.74994 L 4418.5415 793.74994 L 4418.5415 793.74994 Q 4418.5415 820.2083 4445.0 820.2083 L 4445.0 820.2083 L 4445.0 820.2083 Q 4445.0 820.2083 4445.0 846.6666 L 4471.458 846.6666 L 4524.375 978.95825 Q 4603.75 1084.7916 4603.75 1084.7916 Q 4603.75 1084.7916 4603.75 1111.25 L 4630.208 1111.25 L 4630.208 1137.7083 Q 4656.6665 1164.1666 4656.6665 1164.1666 L 4656.6665 1164.1666 L 4656.6665 1164.1666 Q 4656.6665 1190.6249 4656.6665 1190.6249 L 4683.1245 1190.6249 L 4709.583 1349.3749 Q 4762.4995 1508.1249 4762.4995 1508.1249 Q 4762.4995 1508.1249 4788.958 1508.1249 L 4788.958 1534.5833 L 4841.8745 1666.8749 Q 4868.333 1799.1666 4894.7915 1799.1666 L 4894.7915 1799.1666 L 4947.708 1931.4583 Q 4974.1665 2063.75 5000.6245 2090.2083 L 5000.6245 2090.2083 L 5000.6245 2090.2083 Q 5000.6245 2090.2083 5027.083 2116.6665 L 5027.083 2116.6665 L 5027.083 2196.0415 L 5027.083 2248.9583 L 5027.083 2275.4165 L 5027.083 2301.875 L 5027.083 2301.875 L 5027.083 2301.875 L 5027.083 2275.4165 L 5027.083 2275.4165 L 5053.5415 2275.4165 L 5053.5415 2248.9583 L 5053.5415 2248.9583 L 5079.9995 2248.9583 L 5079.9995 2301.875 L 5079.9995 2354.7915 L 5053.5415 2354.7915 L 5053.5415 2354.7915 L 5027.083 2354.7915 L 5027.083 2354.7915 L 5027.083 2381.2498 L 5027.083 2381.2498 L 5027.083 2381.2498 L 5000.6245 2407.7083 L 4974.1665 2407.7083 L 4947.708 2407.7083 L 4947.708 2381.2498 L 4921.2495 2381.2498 L 4921.2495 2381.2498 L 4921.2495 2354.7915 L 4921.2495 2354.7915 L 4921.2495 2354.7915 L 4894.7915 2354.7915 L 4894.7915 2354.7915 L 4894.7915 2328.3333 L 4868.333 2328.3333 L 4868.333 2328.3333 L 4868.333 2328.3333 L 4868.333 2301.875 Q 4868.333 2275.4165 4841.8745 2275.4165 L 4841.8745 2275.4165 L 4841.8745 2248.9583 Q 4815.4165 2248.9583 4656.6665 1772.7083 Q 4445.0 1322.9166 4418.5415 1243.5416 Q 4392.083 1164.1666 4286.25 978.95825 Q 4180.4165 820.2083 4021.6665 661.4583 Q 3889.3748 502.7083 3809.9998 476.24997 Q 3730.6248 449.79166 3466.0415 608.5416 Q 3201.4583 767.2916 2936.8748 978.95825 Q 2698.7498 1164.1666 2301.875 1455.2083 Q 1931.4583 1772.7083 1852.0833 1825.6249 Q 1799.1666 1904.9999 1719.7916 1931.4583 Q 1640.4166 1984.3749 1190.6249 2143.125 Q 714.37494 2301.875 476.24997 2407.7083 L 238.12498 2513.5415 L 211.66666 2513.5415 L 158.74998 2513.5415 L 105.83333 2513.5415 L 79.37499 2513.5415 L 52.916664 2513.5415 L 52.916664 2513.5415 L 52.916664 2513.5415 L 26.458332 2513.5415 L 26.458332 2487.0833 L 52.916664 2460.6248 L 52.916664 2460.6248 L 52.916664 2460.6248 L 105.83333 2434.1665 L 158.74998 2434.1665 L 158.74998 2407.7083 L 158.74998 2354.7915 L 211.66666 2354.7915 L 291.04166 2354.7915 L 238.12498 2328.3333 L 185.20833 2301.875 L 105.83333 2301.875 L 26.458332 2301.875 L 26.458332 2275.4165 L 0.0 2248.9583 L 0.0 2248.9583 L 0.0 2248.9583 L 0.0 2222.5 L 0.0 2222.5 L 52.916664 2222.5 L 79.37499 2196.0415 L 105.83333 2196.0415 L 158.74998 2196.0415 L 158.74998 2169.5833 L 158.74998 2169.5833 L 185.20833 2169.5833 L 185.20833 2143.125 L 238.12498 2143.125 Q 291.04166 2116.6665 291.04166 2090.2083 Q 291.04166 2063.75 317.49997 2063.75 L 343.9583 2063.75 L 370.41666 2063.75 L 423.3333 2090.2083 L 423.3333 2090.2083 L 423.3333 2090.2083 L 396.87497 2090.2083 L 396.87497 2090.2083 L 396.87497 2116.6665 L 370.41666 2116.6665 L 370.41666 2116.6665 L 370.41666 2143.125 L 423.3333 2143.125 L 476.24997 2143.125 L 476.24997 2116.6665 L 476.24997 2116.6665 L 502.7083 2116.6665 L 502.7083 2143.125 L 529.1666 2143.125 L 529.1666 2143.125 L 529.1666 2143.125 L 529.1666 2169.5833 L 502.7083 2169.5833 L 502.7083 2196.0415 L 582.0833 2196.0415 L 634.99994 2196.0415 L 661.4583 2169.5833 L 687.9166 2143.125 L 1031.875 2010.8333 Q 1375.8333 1878.5416 1878.5416 1508.1249 Q 2381.2498 1164.1666 2539.9998 1031.875 Q 2698.7498 926.0416 2698.7498 899.5833 Q 2698.7498 873.12494 2963.3333 714.37494 Q 3201.4583 582.0833 3227.9165 529.1666 Q 3280.8333 502.7083 3360.2083 449.79166 Q 3439.5833 423.3333 3439.5833 396.87497 Q 3439.5833 370.41666 3677.7083 238.12498 Q 3915.833 132.29166 3942.2915 105.83333 L 3968.7498 105.83333 L 3995.208 79.37499 Q 4021.6665 79.37499 4021.6665 26.458332 Q 4021.6665 -26.458332 4074.583 0.0 Q 4127.5 26.458332 4153.958 26.458332 z" svg:height="25.135416mm" draw:style-name="style-241" svg:viewBox="0.0 0.0 5079.9995 2513.5415" svg:width="50.799995mm" svg:x="143.93332mm" svg:y="51.06458mm"/>
          <draw:path svg:d="M 158.74998 687.9166 L 132.29166 687.9166 L 105.83333 687.9166 L 79.37499 687.9166 L 52.916664 661.4583 L 26.458332 634.99994 L 26.458332 634.99994 L 0.0 634.99994 L 0.0 634.99994 L 0.0 634.99994 L 0.0 608.5416 L 0.0 608.5416 L 0.0 396.87497 Q 0.0 185.20833 79.37499 79.37499 Q 158.74998 0.0 291.04166 0.0 Q 423.3333 0.0 423.3333 26.458332 Q 423.3333 52.916664 449.79166 52.916664 Q 476.24997 79.37499 476.24997 211.66666 Q 476.24997 370.41666 396.87497 502.7083 Q 317.49997 634.99994 264.5833 661.4583 Q 211.66666 687.9166 158.74998 687.9166 z M 132.29166 343.9583 Q 158.74998 185.20833 211.66666 185.20833 Q 264.5833 185.20833 291.04166 211.66666 Q 317.49997 264.5833 264.5833 370.41666 Q 238.12498 502.7083 185.20833 502.7083 Q 132.29166 502.7083 132.29166 343.9583 z" svg:height="6.879166mm" draw:style-name="style-242" svg:viewBox="0.0 0.0 476.24997 687.9166" svg:width="4.7625mm" svg:x="83.60833mm" svg:y="257.175mm"/>
          <draw:path svg:d="M 79.37499 132.29166 L 105.83333 0.0 L 132.29166 0.0 L 132.29166 0.0 L 132.29166 264.5833 Q 132.29166 502.7083 105.83333 502.7083 L 105.83333 502.7083 L 105.83333 476.24997 Q 79.37499 476.24997 52.916664 476.24997 L 0.0 502.7083 L 0.0 502.7083 Q 0.0 476.24997 26.458332 449.79166 L 26.458332 396.87497 L 26.458332 317.49997 Q 26.458332 264.5833 79.37499 132.29166 z" svg:height="5.027083mm" draw:style-name="style-243" svg:viewBox="0.0 0.0 132.29166 502.7083" svg:width="1.3229166mm" svg:x="229.9229mm" svg:y="177.79999mm"/>
          <draw:path svg:d="M 132.29166 132.29166 L 0.0 0.0 L 52.916664 0.0 Q 79.37499 26.458332 79.37499 26.458332 L 79.37499 26.458332 L 79.37499 26.458332 Q 105.83333 26.458332 105.83333 26.458332 L 105.83333 52.916664 L 185.20833 132.29166 Q 264.5833 185.20833 291.04166 211.66666 Q 291.04166 238.12498 317.49997 238.12498 Q 370.41666 264.5833 370.41666 317.49997 Q 370.41666 370.41666 396.87497 396.87497 L 396.87497 396.87497 L 370.41666 396.87497 Q 370.41666 396.87497 370.41666 423.3333 L 343.9583 423.3333 L 343.9583 396.87497 Q 317.49997 370.41666 317.49997 343.9583 Q 264.5833 291.04166 132.29166 132.29166 z" svg:height="4.233333mm" draw:style-name="style-244" svg:viewBox="0.0 0.0 396.87497 423.3333" svg:width="3.9687498mm" svg:x="205.31665mm" svg:y="54.239582mm"/>
          <draw:path svg:d="M 132.29166 105.83333 L 132.29166 0.0 L 158.74998 0.0 L 158.74998 0.0 L 158.74998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91.04166 105.83333 Q 291.04166 79.37499 317.49997 105.83333 Q 343.9583 158.74998 343.9583 158.74998 L 343.9583 158.74998 L 370.41666 211.66666 Q 396.87497 238.12498 396.87497 238.12498 L 396.87497 264.5833 L 396.87497 264.5833 L 423.3333 264.5833 L 449.79166 423.3333 Q 449.79166 582.0833 476.24997 582.0833 Q 502.7083 582.0833 502.7083 608.5416 L 502.7083 608.5416 L 529.1666 634.99994 Q 555.625 634.99994 555.625 661.4583 L 582.0833 661.4583 L 582.0833 687.9166 Q 608.5416 714.37494 608.5416 687.9166 L 608.5416 687.9166 L 608.5416 687.9166 Q 608.5416 687.9166 634.99994 714.37494 L 634.99994 740.8333 L 608.5416 740.8333 Q 608.5416 740.8333 608.5416 767.2916 L 634.99994 767.2916 L 634.99994 899.5833 Q 634.99994 1005.4166 661.4583 1005.4166 Q 714.37494 1031.875 714.37494 1111.25 Q 714.37494 1164.1666 740.8333 1164.1666 L 740.8333 1164.1666 L 820.2083 1296.4583 Q 873.12494 1428.7499 899.5833 1428.7499 L 899.5833 1428.7499 L 899.5833 1428.7499 Q 899.5833 1428.7499 926.0416 1455.2083 L 926.0416 1455.2083 L 952.49994 1481.6666 Q 978.95825 1481.6666 978.95825 1534.5833 L 978.95825 1587.4999 L 1005.4166 1587.4999 L 1005.4166 1613.9583 L 1005.4166 1613.9583 Q 1005.4166 1640.4166 1031.875 1640.4166 L 1084.7916 1640.4166 L 1137.7083 1693.3333 Q 1190.6249 1746.2499 1243.5416 1772.7083 L 1269.9999 1772.7083 L 1296.4583 1799.1666 Q 1322.9166 1852.0833 1349.3749 1852.0833 L 1349.3749 1852.0833 L 1375.8333 1957.9165 Q 1402.2916 2037.2915 1402.2916 2037.2915 L 1402.2916 2037.2915 L 1402.2916 2063.75 L 1402.2916 2063.75 L 1402.2916 2063.75 L 1402.2916 2063.75 L 1402.2916 2090.2083 L 1428.7499 2090.2083 L 1428.7499 2090.2083 Q 1428.7499 2116.6665 1455.2083 2116.6665 L 1455.2083 2116.6665 L 1455.2083 2116.6665 L 1455.2083 2116.6665 L 1508.1249 2143.125 L 1561.0416 2143.125 L 1561.0416 2196.0415 L 1561.0416 2248.9583 L 1534.5833 2275.4165 L 1534.5833 2301.875 L 1534.5833 2328.3333 L 1534.5833 2328.3333 L 1508.1249 2328.3333 L 1508.1249 2328.3333 L 1508.1249 2354.7915 L 1508.1249 2354.7915 L 1481.6666 2354.7915 L 1481.6666 2381.2498 L 1481.6666 2381.2498 L 1455.2083 2381.2498 L 1455.2083 2381.2498 L 1455.2083 2381.2498 L 1428.7499 2407.7083 L 1402.2916 2434.1665 L 1375.8333 2434.1665 L 1349.3749 2434.1665 L 1349.3749 2407.7083 L 1349.3749 2407.7083 L 1322.9166 2407.7083 L 1322.9166 2381.2498 L 1322.9166 2381.2498 L 1296.4583 2381.2498 L 1296.4583 2381.2498 L 1296.4583 2381.2498 L 1269.9999 2381.2498 Q 1243.5416 2381.2498 1217.0833 2354.7915 L 1190.6249 2354.7915 L 1190.6249 2328.3333 Q 1190.6249 2328.3333 1164.1666 2328.3333 L 1164.1666 2328.3333 L 1164.1666 2328.3333 Q 1137.7083 2301.875 1084.7916 2169.5833 Q 1031.875 2063.75 926.0416 2037.2915 Q 820.2083 2010.8333 502.7083 2116.6665 L 158.74998 2222.5 L 158.74998 2248.9583 L 132.29166 2248.9583 L 132.29166 2248.9583 L 132.29166 2248.9583 L 79.37499 2248.9583 L 26.458332 2248.9583 L 26.458332 2222.5 L 26.458332 2169.5833 L 0.0 2169.5833 L 0.0 2169.5833 L 0.0 2143.125 L 0.0 2143.125 L 0.0 2143.125 L 26.458332 2143.125 L 26.458332 2116.6665 L 26.458332 2116.6665 L 26.458332 2063.75 L 26.458332 1984.3749 L 52.916664 1957.9165 L 52.916664 1931.4583 L 52.916664 1931.4583 L 79.37499 1931.4583 L 79.37499 1931.4583 L 79.37499 1904.9999 L 79.37499 1904.9999 L 79.37499 1904.9999 L 79.37499 1878.5416 L 79.37499 1852.0833 L 79.37499 1852.0833 L 79.37499 1852.0833 L 79.37499 1825.6249 L 79.37499 1825.6249 L 52.916664 1799.1666 L 52.916664 1772.7083 L 79.37499 1772.7083 L 105.83333 1799.1666 L 105.83333 1799.1666 L 132.29166 1799.1666 L 132.29166 1799.1666 L 132.29166 1799.1666 L 132.29166 1825.6249 L 132.29166 1825.6249 L 158.74998 1825.6249 L 158.74998 1852.0833 L 158.74998 1852.0833 L 185.20833 1852.0833 L 185.20833 1852.0833 L 185.20833 1852.0833 L 185.20833 1852.0833 Q 211.66666 1852.0833 238.12498 1852.0833 L 238.12498 1852.0833 L 238.12498 1852.0833 Q 238.12498 1852.0833 238.12498 1878.5416 L 264.5833 1878.5416 L 291.04166 1878.5416 Q 343.9583 1852.0833 343.9583 1852.0833 L 343.9583 1852.0833 L 343.9583 1852.0833 L 343.9583 1852.0833 L 370.41666 1852.0833 L 370.41666 1852.0833 L 396.87497 1825.6249 L 423.3333 1799.1666 L 449.79166 1799.1666 L 502.7083 1799.1666 L 555.625 1772.7083 L 582.0833 1746.2499 L 582.0833 1746.2499 L 608.5416 1746.2499 L 608.5416 1693.3333 Q 608.5416 1640.4166 582.0833 1640.4166 Q 555.625 1640.4166 555.625 1587.4999 Q 555.625 1534.5833 343.9583 846.6666 L 105.83333 185.20833 L 105.83333 185.20833 L 132.29166 185.20833 L 132.29166 105.83333 z" svg:height="24.341665mm" draw:style-name="style-245" svg:viewBox="0.0 0.0 1561.0416 2434.1665" svg:width="15.610415mm" svg:x="90.222916mm" svg:y="59.266663mm"/>
          <draw:path svg:d="M 26.458332 52.916664 L 26.458332 0.0 L 79.37499 105.83333 Q 105.83333 185.20833 132.29166 238.12498 L 132.29166 291.04166 L 132.29166 317.49997 Q 105.83333 317.49997 105.83333 317.49997 L 79.37499 343.9583 L 79.37499 317.49997 Q 52.916664 317.49997 26.458332 211.66666 L 0.0 105.83333 L 0.0 105.83333 Q 0.0 105.83333 26.458332 52.916664 z" svg:height="3.439583mm" draw:style-name="style-246" svg:viewBox="0.0 0.0 132.29166 343.9583" svg:width="1.3229166mm" svg:x="87.84166mm" svg:y="42.8625mm"/>
          <draw:path svg:d="M 79.37499 26.458332 L 132.29166 0.0 L 238.12498 26.458332 Q 317.49997 79.37499 343.9583 79.37499 L 343.9583 105.83333 L 343.9583 132.29166 Q 370.41666 158.74998 343.9583 185.20833 L 343.9583 185.20833 L 317.49997 185.20833 Q 291.04166 211.66666 291.04166 238.12498 Q 317.49997 264.5833 317.49997 291.04166 L 317.49997 291.04166 L 291.04166 291.04166 Q 264.5833 291.04166 158.74998 238.12498 L 52.916664 185.20833 L 52.916664 185.20833 Q 52.916664 158.74998 0.0 132.29166 Q 0.0 105.83333 0.0 79.37499 Q 26.458332 79.37499 79.37499 26.458332 z" svg:height="2.9104166mm" draw:style-name="style-247" svg:viewBox="0.0 0.0 343.9583 291.04166" svg:width="3.439583mm" svg:x="64.02916mm" svg:y="196.05624mm"/>
          <draw:path svg:d="M 291.04166 0.0 L 370.41666 0.0 L 370.41666 0.0 Q 396.87497 26.458332 396.87497 52.916664 L 396.87497 52.916664 L 238.12498 132.29166 Q 52.916664 211.66666 26.458332 211.66666 L 0.0 211.66666 L 0.0 211.66666 L 0.0 185.20833 L 26.458332 185.20833 Q 26.458332 158.74998 26.458332 158.74998 L 26.458332 158.74998 L 26.458332 158.74998 Q 52.916664 158.74998 52.916664 132.29166 Q 79.37499 132.29166 132.29166 105.83333 Q 211.66666 79.37499 211.66666 52.916664 Q 211.66666 26.458332 291.04166 0.0 z" svg:height="2.1166666mm" draw:style-name="style-248" svg:viewBox="0.0 0.0 396.87497 211.66666" svg:width="3.9687498mm" svg:x="24.606249mm" svg:y="169.86249mm"/>
          <draw:path svg:d="M 370.41666 0.0 L 370.41666 26.458332 L 370.41666 26.458332 Q 370.41666 52.916664 185.20833 132.29166 L 0.0 211.66666 L 0.0 211.66666 Q 0.0 185.20833 52.916664 158.74998 L 79.37499 105.83333 L 105.83333 105.83333 L 132.29166 105.83333 L 158.74998 79.37499 L 185.20833 52.916664 L 264.5833 26.458332 Q 370.41666 0.0 370.41666 0.0 z" svg:height="2.1166666mm" draw:style-name="style-249" svg:viewBox="0.0 0.0 370.41666 211.66666" svg:width="3.7041664mm" svg:x="183.09166mm" svg:y="230.18748mm"/>
          <draw:path svg:d="M 0.0 105.83333 Q 0.0 -79.37499 105.83333 0.0 Q 211.66666 52.916664 238.12498 105.83333 Q 264.5833 158.74998 238.12498 264.5833 Q 211.66666 370.41666 105.83333 317.49997 Q 0.0 264.5833 0.0 105.83333 z" svg:height="3.1749997mm" draw:style-name="style-250" svg:viewBox="0.0 0.0 238.12498 317.49997" svg:width="2.38125mm" svg:x="14.816666mm" svg:y="227.54166mm"/>
          <draw:path svg:d="M 26.458332 317.49997 L 52.916664 0.0 L 52.916664 185.20833 Q 79.37499 370.41666 79.37499 423.3333 L 79.37499 449.79166 L 79.37499 476.24997 Q 79.37499 476.24997 52.916664 740.8333 L 52.916664 1005.4166 L 26.458332 1005.4166 L 26.458332 1005.4166 L 26.458332 899.5833 L 26.458332 767.2916 L 0.0 767.2916 L 0.0 767.2916 L 0.0 687.9166 Q 26.458332 608.5416 26.458332 317.49997 z" svg:height="10.054166mm" draw:style-name="style-251" svg:viewBox="0.0 0.0 79.37499 1005.4166" svg:width="0.7937499mm" svg:x="230.98123mm" svg:y="159.80832mm"/>
          <draw:path svg:d="M 158.74998 0.0 L 158.74998 0.0 L 158.74998 79.37499 L 158.74998 158.74998 L 185.20833 158.74998 L 211.66666 158.74998 L 238.12498 132.29166 L 264.5833 132.29166 L 264.5833 158.74998 L 264.5833 185.20833 L 291.04166 185.20833 L 291.04166 185.20833 L 291.04166 211.66666 L 317.49997 238.12498 L 317.49997 238.12498 L 317.49997 264.5833 L 343.9583 264.5833 L 370.41666 264.5833 L 370.41666 291.04166 Q 370.41666 291.04166 343.9583 317.49997 L 343.9583 317.49997 L 317.49997 317.49997 L 317.49997 317.49997 L 317.49997 317.49997 L 291.04166 317.49997 L 291.04166 343.9583 L 264.5833 343.9583 L 264.5833 343.9583 L 264.5833 317.49997 L 264.5833 317.49997 L 264.5833 317.49997 L 238.12498 317.49997 L 238.12498 317.49997 L 211.66666 343.9583 L 185.20833 343.9583 L 185.20833 317.49997 L 211.66666 291.04166 L 211.66666 291.04166 L 211.66666 264.5833 L 185.20833 264.5833 L 158.74998 264.5833 L 158.74998 317.49997 Q 158.74998 396.87497 132.29166 423.3333 Q 105.83333 449.79166 79.37499 529.1666 L 26.458332 582.0833 L 0.0 582.0833 L 0.0 582.0833 L 0.0 529.1666 L 0.0 502.7083 L 52.916664 317.49997 Q 105.83333 132.29166 105.83333 52.916664 Q 158.74998 0.0 158.74998 0.0 z" svg:height="5.820833mm" draw:style-name="style-252" svg:viewBox="0.0 0.0 370.41666 582.0833" svg:width="3.7041664mm" svg:x="133.34999mm" svg:y="24.870832mm"/>
          <draw:path svg:d="M 449.79166 0.0 L 449.79166 0.0 L 449.79166 26.458332 Q 476.24997 52.916664 529.1666 52.916664 Q 608.5416 52.916664 608.5416 52.916664 L 608.5416 52.916664 L 608.5416 79.37499 Q 634.99994 105.83333 634.99994 105.83333 L 661.4583 105.83333 L 661.4583 105.83333 L 661.4583 105.83333 L 661.4583 132.29166 L 661.4583 132.29166 L 634.99994 132.29166 L 634.99994 158.74998 L 634.99994 158.74998 L 608.5416 158.74998 L 608.5416 158.74998 L 608.5416 158.74998 L 608.5416 185.20833 L 608.5416 185.20833 L 582.0833 185.20833 L 582.0833 211.66666 L 582.0833 211.66666 L 555.625 211.66666 L 555.625 238.12498 L 555.625 264.5833 L 582.0833 264.5833 L 582.0833 264.5833 L 582.0833 264.5833 Q 582.0833 264.5833 396.87497 370.41666 L 211.66666 449.79166 L 211.66666 423.3333 Q 238.12498 423.3333 238.12498 396.87497 Q 291.04166 370.41666 264.5833 317.49997 Q 238.12498 291.04166 185.20833 291.04166 Q 132.29166 317.49997 79.37499 317.49997 L 0.0 317.49997 L 0.0 317.49997 Q 26.458332 291.04166 26.458332 264.5833 L 26.458332 238.12498 L 26.458332 211.66666 L 26.458332 185.20833 L 26.458332 185.20833 L 26.458332 185.20833 L 26.458332 185.20833 L 26.458332 158.74998 L 79.37499 158.74998 L 132.29166 158.74998 L 211.66666 105.83333 Q 291.04166 52.916664 343.9583 52.916664 L 396.87497 52.916664 L 396.87497 52.916664 Q 423.3333 52.916664 423.3333 26.458332 L 423.3333 26.458332 L 423.3333 0.0 Q 449.79166 0.0 449.79166 0.0 z M 555.625 132.29166 L 582.0833 132.29166 L 582.0833 158.74998 Q 555.625 185.20833 423.3333 238.12498 Q 291.04166 291.04166 291.04166 264.5833 Q 291.04166 211.66666 396.87497 185.20833 Q 529.1666 158.74998 555.625 132.29166 z" svg:height="4.497916mm" draw:style-name="style-253" svg:viewBox="0.0 0.0 661.4583 449.79166" svg:width="6.614583mm" svg:x="92.33958mm" svg:y="137.58333mm"/>
          <draw:path svg:d="M 2883.9583 26.458332 L 2963.3333 26.458332 L 3042.7083 52.916664 Q 3095.6248 79.37499 3122.0833 79.37499 Q 3122.0833 105.83333 3148.5415 105.83333 L 3201.4583 105.83333 L 3201.4583 132.29166 Q 3227.9165 158.74998 3254.3748 158.74998 L 3280.8333 158.74998 L 3360.2083 343.9583 Q 3466.0415 529.1666 3466.0415 529.1666 L 3492.4998 529.1666 L 3518.9583 793.74994 Q 3518.9583 1058.3333 3518.9583 1084.7916 Q 3518.9583 1111.25 3492.4998 1164.1666 L 3492.4998 1190.6249 L 3492.4998 1269.9999 Q 3492.4998 1322.9166 3466.0415 1322.9166 Q 3439.5833 1322.9166 3413.1248 1402.2916 Q 3386.6665 1455.2083 3360.2083 1455.2083 Q 3333.7498 1455.2083 3333.7498 1481.6666 Q 3307.2915 1508.1249 3227.9165 1534.5833 L 3148.5415 1587.4999 L 3122.0833 1587.4999 Q 3095.6248 1587.4999 3174.9998 1693.3333 Q 3254.3748 1799.1666 3307.2915 1799.1666 Q 3333.7498 1799.1666 3360.2083 1825.6249 L 3386.6665 1825.6249 L 3386.6665 1825.6249 Q 3386.6665 1852.0833 3413.1248 1852.0833 L 3413.1248 1852.0833 L 3492.4998 1904.9999 Q 3571.8748 1984.3749 3571.8748 2010.8333 L 3571.8748 2037.2915 L 3545.4165 2037.2915 Q 3545.4165 2010.8333 3466.0415 2010.8333 L 3386.6665 2010.8333 L 3360.2083 2010.8333 Q 3333.7498 2010.8333 3201.4583 1904.9999 Q 3095.6248 1852.0833 2936.8748 1799.1666 Q 2778.1248 1746.2499 2645.8333 1746.2499 L 2513.5415 1799.1666 L 2460.6248 1799.1666 L 2434.1665 1799.1666 L 2434.1665 1825.6249 L 2407.7083 1825.6249 L 2407.7083 1825.6249 L 2407.7083 1852.0833 L 2407.7083 1852.0833 L 2407.7083 1852.0833 L 2381.2498 1904.9999 L 2354.7915 1957.9165 L 2354.7915 1984.3749 L 2354.7915 2010.8333 L 2381.2498 2010.8333 L 2381.2498 2010.8333 L 2407.7083 1984.3749 L 2434.1665 1957.9165 L 2513.5415 1931.4583 Q 2592.9165 1904.9999 2619.3748 1878.5416 L 2645.8333 1852.0833 L 2672.2915 1852.0833 L 2725.2083 1852.0833 L 2725.2083 1878.5416 L 2725.2083 1878.5416 L 2725.2083 1931.4583 L 2725.2083 1984.3749 L 2725.2083 1984.3749 L 2725.2083 2010.8333 L 2725.2083 2010.8333 L 2725.2083 2010.8333 L 2698.7498 2010.8333 L 2698.7498 2010.8333 L 2698.7498 2037.2915 L 2672.2915 2037.2915 L 2672.2915 2037.2915 L 2672.2915 2063.75 L 2645.8333 2063.75 L 2619.3748 2063.75 L 2592.9165 2090.2083 Q 2566.4583 2116.6665 2301.875 2328.3333 Q 2010.8333 2566.4583 2010.8333 2592.9165 Q 2010.8333 2645.8333 1984.3749 2645.8333 Q 1957.9165 2645.8333 1719.7916 2963.3333 Q 1508.1249 3280.8333 1375.8333 3386.6665 Q 1269.9999 3492.4998 1190.6249 3571.8748 Q 1084.7916 3677.7083 926.0416 3809.9998 Q 740.8333 3915.833 661.4583 3968.7498 Q 582.0833 4021.6665 449.79166 4101.0415 L 343.9583 4180.4165 L 343.9583 4206.875 L 343.9583 4206.875 L 317.49997 4206.875 L 317.49997 4233.333 L 317.49997 4233.333 L 291.04166 4233.333 L 291.04166 4233.333 L 291.04166 4233.333 L 238.12498 4259.7915 L 211.66666 4286.25 L 211.66666 4286.25 L 185.20833 4286.25 L 185.20833 4286.25 L 185.20833 4286.25 L 185.20833 4286.25 L 158.74998 4286.25 L 158.74998 4259.7915 L 132.29166 4259.7915 L 132.29166 4259.7915 L 132.29166 4286.25 L 79.37499 4286.25 L 26.458332 4286.25 L 26.458332 4259.7915 L 26.458332 4259.7915 L 52.916664 4259.7915 L 52.916664 4233.333 L 52.916664 4233.333 L 79.37499 4233.333 L 79.37499 4233.333 L 79.37499 4233.333 L 26.458332 4206.875 L 0.0 4206.875 L 0.0 4206.875 L 0.0 4180.4165 L 26.458332 4180.4165 L 79.37499 4180.4165 L 79.37499 4153.958 L 79.37499 4127.5 L 185.20833 4048.1248 Q 291.04166 3968.7498 317.49997 3968.7498 L 343.9583 3968.7498 L 370.41666 3942.2915 L 396.87497 3915.833 L 423.3333 3915.833 L 449.79166 3915.833 L 449.79166 3889.3748 L 449.79166 3889.3748 L 476.24997 3862.9165 L 476.24997 3809.9998 L 396.87497 3809.9998 L 343.9583 3809.9998 L 291.04166 3783.5415 Q 211.66666 3757.0833 132.29166 3757.0833 L 26.458332 3757.0833 L 26.458332 3730.6248 L 26.458332 3730.6248 L 26.458332 3704.1665 L 26.458332 3704.1665 L 0.0 3704.1665 L 0.0 3704.1665 L 26.458332 3677.7083 L 79.37499 3677.7083 L 79.37499 3651.2498 L 79.37499 3624.7915 L 52.916664 3624.7915 L 52.916664 3598.3333 L 52.916664 3598.3333 L 26.458332 3598.3333 L 26.458332 3598.3333 L 26.458332 3598.3333 L 52.916664 3571.8748 L 79.37499 3545.4165 L 79.37499 3545.4165 L 79.37499 3545.4165 L 396.87497 3624.7915 Q 740.8333 3704.1665 1005.4166 3466.0415 Q 1243.5416 3227.9165 1269.9999 3174.9998 Q 1269.9999 3148.5415 1375.8333 3069.1665 Q 1455.2083 2963.3333 1481.6666 2963.3333 Q 1508.1249 2936.8748 1508.1249 2910.4165 L 1508.1249 2883.9583 L 1508.1249 2883.9583 Q 1508.1249 2883.9583 1534.5833 2857.4998 L 1534.5833 2857.4998 L 1534.5833 2857.4998 L 1561.0416 2857.4998 L 1561.0416 2857.4998 L 1561.0416 2857.4998 L 1561.0416 2831.0415 L 1561.0416 2831.0415 L 1719.7916 2645.8333 Q 1825.6249 2434.1665 1904.9999 2275.4165 Q 1984.3749 2116.6665 2063.75 1957.9165 Q 2143.125 1772.7083 2090.2083 1746.2499 Q 2037.2915 1719.7916 2037.2915 1693.3333 Q 2037.2915 1640.4166 2037.2915 1640.4166 L 2037.2915 1613.9583 L 2037.2915 1613.9583 L 2037.2915 1587.4999 L 2037.2915 1587.4999 L 2037.2915 1587.4999 L 2063.75 1587.4999 L 2063.75 1587.4999 L 2063.75 1561.0416 L 2090.2083 1561.0416 L 2090.2083 1561.0416 L 2090.2083 1534.5833 L 2381.2498 1534.5833 Q 2672.2915 1534.5833 2725.2083 1534.5833 Q 2778.1248 1534.5833 2778.1248 1508.1249 Q 2778.1248 1481.6666 2910.4165 1428.7499 Q 3042.7083 1375.8333 3095.6248 1322.9166 Q 3122.0833 1269.9999 3201.4583 1217.0833 Q 3254.3748 1164.1666 3254.3748 1031.875 Q 3254.3748 899.5833 3254.3748 793.74994 Q 3201.4583 714.37494 3174.9998 582.0833 Q 3148.5415 423.3333 2963.3333 317.49997 Q 2804.5833 211.66666 2725.2083 211.66666 Q 2619.3748 211.66666 2566.4583 211.66666 L 2539.9998 211.66666 L 2513.5415 211.66666 L 2513.5415 211.66666 L 2513.5415 185.20833 L 2513.5415 185.20833 L 2539.9998 185.20833 L 2539.9998 158.74998 L 2539.9998 158.74998 L 2566.4583 158.74998 L 2566.4583 132.29166 L 2566.4583 105.83333 L 2539.9998 105.83333 L 2539.9998 105.83333 L 2513.5415 79.37499 L 2460.6248 52.916664 L 2460.6248 52.916664 L 2460.6248 52.916664 L 2566.4583 26.458332 Q 2672.2915 0.0 2725.2083 26.458332 Q 2778.1248 52.916664 2804.5833 0.0 Q 2831.0415 -26.458332 2831.0415 0.0 Q 2831.0415 26.458332 2883.9583 26.458332 z" svg:height="42.8625mm" draw:style-name="style-254" svg:viewBox="0.0 0.0 3571.8748 4286.25" svg:width="35.71875mm" svg:x="147.37291mm" svg:y="29.633331mm"/>
          <draw:path svg:d="M 26.458332 26.458332 L 52.916664 0.0 L 52.916664 238.12498 Q 52.916664 502.7083 26.458332 608.5416 L 0.0 687.9166 L 0.0 687.9166 L 0.0 687.9166 L 0.0 476.24997 L 0.0 264.5833 L 0.0 132.29166 Q 0.0 26.458332 26.458332 26.458332 z" svg:height="6.879166mm" draw:style-name="style-255" svg:viewBox="0.0 0.0 52.916664 687.9166" svg:width="0.52916664mm" svg:x="205.31665mm" svg:y="102.92291mm"/>
          <draw:path svg:d="M 105.83333 26.458332 L 105.83333 26.458332 L 158.74998 0.0 L 185.20833 0.0 L 264.5833 26.458332 Q 343.9583 26.458332 370.41666 52.916664 L 370.41666 52.916664 L 423.3333 79.37499 Q 502.7083 132.29166 529.1666 132.29166 L 582.0833 132.29166 L 687.9166 132.29166 Q 793.74994 132.29166 793.74994 132.29166 L 793.74994 132.29166 L 1111.25 291.04166 Q 1428.7499 423.3333 1455.2083 449.79166 Q 1481.6666 449.79166 1481.6666 476.24997 L 1508.1249 476.24997 L 1561.0416 529.1666 Q 1613.9583 608.5416 1746.2499 661.4583 Q 1878.5416 714.37494 1904.9999 714.37494 L 1931.4583 714.37494 L 2010.8333 740.8333 L 2090.2083 740.8333 L 2116.6665 767.2916 Q 2143.125 820.2083 2143.125 820.2083 L 2169.5833 820.2083 L 2169.5833 820.2083 L 2169.5833 820.2083 L 2169.5833 846.6666 L 2169.5833 846.6666 L 2196.0415 873.12494 L 2196.0415 899.5833 L 2222.5 899.5833 L 2248.9583 926.0416 L 2275.4165 926.0416 L 2301.875 926.0416 L 2301.875 952.49994 L 2328.3333 952.49994 L 2328.3333 978.95825 L 2328.3333 1005.4166 L 2301.875 1005.4166 L 2275.4165 978.95825 L 2196.0415 978.95825 L 2116.6665 978.95825 L 2090.2083 978.95825 Q 2063.75 978.95825 1137.7083 555.625 L 211.66666 158.74998 L 185.20833 158.74998 L 185.20833 132.29166 L 185.20833 132.29166 L 158.74998 132.29166 L 158.74998 132.29166 L 158.74998 132.29166 L 105.83333 105.83333 Q 79.37499 79.37499 52.916664 79.37499 L 0.0 52.916664 L 52.916664 52.916664 L 79.37499 26.458332 L 79.37499 26.458332 L 105.83333 26.458332 L 105.83333 26.458332 z" svg:height="10.054166mm" draw:style-name="style-256" svg:viewBox="0.0 0.0 2328.3333 1005.4166" svg:width="23.283333mm" svg:x="39.158333mm" svg:y="186.53123mm"/>
          <draw:path svg:d="M 132.29166 158.74998 L 158.74998 0.0 L 185.20833 79.37499 Q 185.20833 158.74998 211.66666 158.74998 L 211.66666 158.74998 L 132.29166 502.7083 Q 79.37499 846.6666 26.458332 899.5833 Q 26.458332 952.49994 0.0 952.49994 L 0.0 952.49994 L 0.0 952.49994 Q -26.458332 952.49994 0.0 899.5833 L 26.458332 846.6666 L 26.458332 820.2083 Q 26.458332 820.2083 79.37499 582.0833 Q 79.37499 343.9583 132.29166 158.74998 z" svg:height="9.525mm" draw:style-name="style-257" svg:viewBox="0.0 0.0 211.66666 952.49994" svg:width="2.1166666mm" svg:x="227.27707mm" svg:y="194.20416mm"/>
          <draw:path svg:d="M 79.37499 79.37499 L 0.0 0.0 L 105.83333 52.916664 Q 185.20833 79.37499 238.12498 105.83333 Q 291.04166 158.74998 291.04166 185.20833 Q 291.04166 211.66666 211.66666 264.5833 Q 132.29166 317.49997 105.83333 343.9583 Q 105.83333 370.41666 79.37499 370.41666 L 52.916664 370.41666 L 52.916664 343.9583 Q 79.37499 317.49997 79.37499 264.5833 Q 105.83333 238.12498 132.29166 238.12498 Q 158.74998 211.66666 158.74998 185.20833 Q 185.20833 158.74998 79.37499 79.37499 z" svg:height="3.7041664mm" draw:style-name="style-258" svg:viewBox="0.0 0.0 291.04166 370.41666" svg:width="2.9104166mm" svg:x="73.81875mm" svg:y="168.80415mm"/>
          <draw:path svg:d="M 211.66666 0.0 L 211.66666 0.0 L 211.66666 26.458332 Q 211.66666 79.37499 185.20833 158.74998 Q 158.74998 238.12498 132.29166 317.49997 L 79.37499 396.87497 L 52.916664 396.87497 Q 52.916664 396.87497 26.458332 396.87497 L 0.0 396.87497 L 0.0 343.9583 Q 26.458332 264.5833 52.916664 264.5833 Q 79.37499 264.5833 132.29166 132.29166 Q 185.20833 26.458332 211.66666 0.0 z" svg:height="3.9687498mm" draw:style-name="style-259" svg:viewBox="0.0 0.0 211.66666 396.87497" svg:width="2.1166666mm" svg:x="176.2125mm" svg:y="24.606249mm"/>
          <draw:path svg:d="M 634.99994 0.0 L 661.4583 0.0 L 661.4583 26.458332 Q 661.4583 52.916664 555.625 105.83333 Q 476.24997 185.20833 449.79166 211.66666 Q 449.79166 238.12498 370.41666 264.5833 Q 264.5833 317.49997 264.5833 370.41666 Q 264.5833 396.87497 343.9583 396.87497 Q 423.3333 370.41666 529.1666 370.41666 L 608.5416 370.41666 L 608.5416 370.41666 Q 608.5416 370.41666 476.24997 449.79166 Q 370.41666 529.1666 211.66666 582.0833 L 79.37499 634.99994 L 79.37499 608.5416 Q 79.37499 582.0833 185.20833 529.1666 Q 264.5833 449.79166 132.29166 423.3333 L 0.0 423.3333 L 0.0 396.87497 L 0.0 396.87497 L 26.458332 396.87497 L 26.458332 370.41666 L 26.458332 370.41666 L 52.916664 370.41666 L 52.916664 370.41666 L 52.916664 370.41666 L 52.916664 343.9583 L 52.916664 343.9583 L 52.916664 343.9583 L 79.37499 317.49997 L 79.37499 317.49997 L 79.37499 317.49997 L 105.83333 317.49997 L 105.83333 317.49997 L 105.83333 291.04166 L 105.83333 291.04166 L 105.83333 291.04166 L 132.29166 264.5833 L 291.04166 185.20833 Q 476.24997 105.83333 529.1666 52.916664 Q 608.5416 0.0 634.99994 0.0 z M 185.20833 343.9583 Q 211.66666 343.9583 211.66666 343.9583 Q 211.66666 370.41666 211.66666 370.41666 Q 185.20833 370.41666 185.20833 343.9583 z" svg:height="6.3499994mm" draw:style-name="style-260" svg:viewBox="0.0 0.0 661.4583 634.99994" svg:width="6.614583mm" svg:x="116.94582mm" svg:y="215.37082mm"/>
          <draw:path svg:d="M 158.74998 26.458332 L 185.20833 0.0 L 185.20833 79.37499 Q 211.66666 158.74998 211.66666 158.74998 L 211.66666 158.74998 L 238.12498 238.12498 Q 264.5833 317.49997 238.12498 343.9583 L 211.66666 370.41666 L 211.66666 370.41666 L 211.66666 370.41666 L 238.12498 396.87497 Q 264.5833 423.3333 238.12498 423.3333 Q 211.66666 423.3333 211.66666 449.79166 L 211.66666 449.79166 L 185.20833 449.79166 Q 158.74998 423.3333 105.83333 423.3333 Q 79.37499 396.87497 52.916664 343.9583 L 52.916664 291.04166 L 26.458332 238.12498 Q 0.0 185.20833 0.0 132.29166 Q 0.0 105.83333 52.916664 79.37499 Q 132.29166 52.916664 158.74998 26.458332 z" svg:height="4.497916mm" draw:style-name="style-261" svg:viewBox="0.0 0.0 238.12498 449.79166" svg:width="2.38125mm" svg:x="112.18333mm" svg:y="138.11249mm"/>
          <draw:path svg:d="M 0.0 0.0 L 0.0 0.0 L 105.83333 52.916664 Q 185.20833 79.37499 185.20833 105.83333 Q 185.20833 132.29166 211.66666 132.29166 Q 238.12498 132.29166 264.5833 185.20833 Q 264.5833 238.12498 291.04166 264.5833 Q 317.49997 264.5833 343.9583 291.04166 L 343.9583 317.49997 L 317.49997 317.49997 Q 291.04166 317.49997 264.5833 264.5833 L 211.66666 211.66666 L 211.66666 211.66666 Q 211.66666 211.66666 185.20833 185.20833 Q 185.20833 158.74998 158.74998 158.74998 Q 132.29166 158.74998 52.916664 79.37499 L 0.0 26.458332 L 0.0 0.0 z" svg:height="3.1749997mm" draw:style-name="style-262" svg:viewBox="0.0 0.0 343.9583 317.49997" svg:width="3.439583mm" svg:x="170.39166mm" svg:y="7.9374995mm"/>
          <draw:path svg:d="M 26.458332 0.0 L 26.458332 0.0 L 52.916664 105.83333 Q 105.83333 238.12498 79.37499 238.12498 Q 79.37499 264.5833 79.37499 264.5833 L 79.37499 264.5833 L 52.916664 264.5833 Q 52.916664 264.5833 26.458332 211.66666 L 0.0 185.20833 L 0.0 132.29166 L 0.0 79.37499 L 0.0 52.916664 Q 0.0 0.0 26.458332 0.0 z" svg:height="2.6458333mm" draw:style-name="style-263" svg:viewBox="0.0 0.0 79.37499 264.5833" svg:width="0.7937499mm" svg:x="204.78749mm" svg:y="98.424995mm"/>
          <draw:path svg:d="M 79.37499 0.0 Q 132.29166 0.0 132.29166 132.29166 Q 132.29166 264.5833 52.916664 264.5833 Q -26.458332 291.04166 0.0 158.74998 Q 26.458332 26.458332 79.37499 0.0 z" svg:height="2.6458333mm" draw:style-name="style-264" svg:viewBox="0.0 0.0 132.29166 264.5833" svg:width="1.3229166mm" svg:x="78.581245mm" svg:y="256.6458mm"/>
          <draw:path svg:d="M 291.04166 52.916664 L 370.41666 52.916664 L 370.41666 52.916664 L 370.41666 79.37499 L 370.41666 79.37499 L 396.87497 79.37499 L 423.3333 132.29166 Q 423.3333 158.74998 449.79166 185.20833 L 449.79166 185.20833 L 370.41666 185.20833 Q 317.49997 185.20833 158.74998 105.83333 L 0.0 26.458332 L 0.0 0.0 Q -26.458332 -26.458332 79.37499 0.0 Q 185.20833 26.458332 211.66666 26.458332 Q 211.66666 26.458332 291.04166 52.916664 z" svg:height="1.8520832mm" draw:style-name="style-265" svg:viewBox="0.0 0.0 449.79166 185.20833" svg:width="4.497916mm" svg:x="83.60833mm" svg:y="269.6104mm"/>
          <draw:path svg:d="M 449.79166 26.458332 L 476.24997 0.0 L 608.5416 52.916664 Q 714.37494 52.916664 820.2083 185.20833 Q 926.0416 317.49997 952.49994 476.24997 Q 978.95825 634.99994 1005.4166 793.74994 L 1005.4166 926.0416 L 926.0416 926.0416 L 873.12494 899.5833 L 820.2083 899.5833 Q 740.8333 899.5833 661.4583 846.6666 L 555.625 793.74994 L 529.1666 793.74994 L 502.7083 793.74994 L 423.3333 793.74994 Q 343.9583 793.74994 185.20833 767.2916 L 0.0 740.8333 L 0.0 661.4583 L 26.458332 582.0833 L 79.37499 449.79166 Q 132.29166 317.49997 238.12498 185.20833 Q 343.9583 79.37499 370.41666 52.916664 L 370.41666 52.916664 L 396.87497 52.916664 L 396.87497 52.916664 L 396.87497 52.916664 Q 396.87497 52.916664 423.3333 52.916664 L 423.3333 26.458332 L 449.79166 26.458332 z" svg:height="9.260416mm" draw:style-name="style-266" svg:viewBox="0.0 0.0 1005.4166 926.0416" svg:width="10.054166mm" svg:x="145.78542mm" svg:y="17.991665mm"/>
          <draw:path svg:d="M 21642.916 634.99994 L 21642.916 714.37494 L 21563.541 1640.4166 Q 21484.166 2539.9998 21431.248 2619.3748 Q 21378.332 2698.7498 21351.873 2698.7498 L 21351.873 2698.7498 L 21325.416 2698.7498 Q 21298.957 2698.7498 21272.498 2725.2083 Q 21219.582 2751.6665 21219.582 2804.5833 Q 21219.582 2831.0415 20981.457 2936.8748 Q 20743.332 3069.1665 20690.416 3069.1665 Q 20611.041 3069.1665 20319.998 3201.4583 Q 20028.957 3333.7498 20002.498 3333.7498 Q 19976.041 3333.7498 14022.916 6058.958 Q 8096.2495 8757.708 8096.2495 8784.166 Q 8096.2495 8810.625 8043.333 8810.625 Q 8016.8745 8837.083 7990.416 8863.541 Q 7990.416 8890.0 7937.4995 8890.0 L 7911.041 8890.0 L 7884.583 8916.458 Q 7858.1245 8916.458 7858.1245 8942.916 Q 7858.1245 8969.375 7805.208 8942.916 L 7752.291 8942.916 L 7725.833 8942.916 Q 7672.9165 8942.916 7593.5415 8890.0 Q 7514.1665 8863.541 7514.1665 8837.083 Q 7514.1665 8810.625 7223.1245 8678.333 Q 6932.083 8572.5 6932.083 8546.041 Q 6932.083 8519.583 6879.1665 8519.583 Q 6799.7915 8519.583 6773.333 8466.666 Q 6720.4165 8466.666 6455.833 8307.916 Q 6164.7915 8202.083 6032.4995 8149.166 Q 5900.208 8096.2495 5688.5415 7990.416 Q 5476.8745 7884.583 5291.6665 7805.208 Q 5132.9165 7725.833 5132.9165 7699.3745 Q 5132.9165 7672.9165 5053.5415 7646.458 Q 4974.1665 7619.9995 4709.583 7514.1665 L 4445.0 7381.8745 L 4445.0 7381.8745 L 4445.0 7355.4165 L 4418.5415 7355.4165 Q 4392.083 7355.4165 4180.4165 7249.583 L 3995.208 7170.208 L 3995.208 7143.7495 Q 3968.7498 7143.7495 3968.7498 7143.7495 L 3968.7498 7143.7495 L 3968.7498 7143.7495 Q 3968.7498 7117.2915 3942.2915 7117.2915 L 3942.2915 7117.2915 L 3915.833 7117.2915 Q 3889.3748 7090.833 3704.1665 7011.458 Q 3492.4998 6932.083 3439.5833 6879.1665 Q 3413.1248 6826.2495 3227.9165 6746.8745 Q 3016.2498 6667.4995 2672.2915 6482.2915 Q 2328.3333 6297.083 2116.6665 6217.708 Q 1878.5416 6138.333 1878.5416 6111.8745 Q 1852.0833 6085.4165 1693.3333 6032.4995 Q 1534.5833 5979.583 1428.7499 5926.6665 Q 1296.4583 5873.7495 1164.1666 5820.833 Q 1005.4166 5714.9995 687.9166 5556.2495 Q 396.87497 5397.4995 238.12498 5185.833 Q 105.83333 4974.1665 52.916664 4497.9165 L 0.0 3995.208 L 0.0 3651.2498 Q 0.0 3333.7498 0.0 3307.2915 L 0.0 3280.8333 L 0.0 3280.8333 L 0.0 3280.8333 L 26.458332 3201.4583 L 26.458332 3122.0833 L 52.916664 3122.0833 L 79.37499 3122.0833 L 79.37499 3148.5415 L 105.83333 3148.5415 L 105.83333 3148.5415 L 105.83333 3174.9998 L 132.29166 3174.9998 L 158.74998 3174.9998 L 343.9583 3280.8333 Q 529.1666 3386.6665 555.625 3386.6665 L 555.625 3386.6665 L 608.5416 3413.1248 L 661.4583 3413.1248 L 661.4583 3439.5833 L 687.9166 3466.0415 L 687.9166 3466.0415 L 687.9166 3492.4998 L 740.8333 3492.4998 L 767.2916 3492.4998 L 846.6666 3545.4165 Q 952.49994 3598.3333 978.95825 3624.7915 L 1005.4166 3624.7915 L 1217.0833 3730.6248 Q 1428.7499 3862.9165 1455.2083 3862.9165 L 1481.6666 3862.9165 L 1481.6666 3862.9165 Q 1481.6666 3862.9165 1481.6666 3889.3748 L 1508.1249 3889.3748 L 1719.7916 3968.7498 Q 1957.9165 4048.1248 2063.75 4101.0415 Q 2169.5833 4180.4165 2222.5 4180.4165 Q 2275.4165 4180.4165 2275.4165 4206.875 Q 2275.4165 4233.333 2407.7083 4286.25 Q 2539.9998 4312.708 2831.0415 4445.0 Q 3122.0833 4603.75 3413.1248 4709.583 Q 3704.1665 4815.4165 3704.1665 4841.8745 Q 3704.1665 4868.333 4339.1665 5132.9165 Q 4974.1665 5397.4995 5185.833 5503.333 Q 5397.4995 5609.1665 5556.2495 5688.5415 Q 5714.9995 5767.9165 5926.6665 5873.7495 Q 6138.333 5979.583 6297.083 6032.4995 Q 6455.833 6085.4165 6773.333 6191.2495 Q 7117.2915 6297.083 7328.958 6402.9165 Q 7540.6245 6455.833 7937.4995 6614.583 Q 8360.833 6773.333 8784.166 6905.6245 Q 9207.5 7037.9165 9313.333 7037.9165 Q 9445.624 7037.9165 9498.541 7037.9165 L 9551.458 7037.9165 L 9551.458 7037.9165 L 9577.916 7037.9165 L 9577.916 7037.9165 L 9577.916 7037.9165 L 10001.249 6984.9995 Q 10398.124 6932.083 10794.999 6799.7915 Q 11218.333 6641.0415 11429.999 6508.7495 Q 11668.124 6402.9165 11773.958 6349.9995 Q 11906.249 6297.083 12329.583 6085.4165 Q 12752.916 5847.2915 12752.916 5820.833 Q 12752.916 5794.3745 13202.708 5556.2495 Q 13652.499 5318.1245 14049.374 5079.9995 Q 14446.249 4868.333 14446.249 4841.8745 Q 14446.249 4815.4165 14710.833 4656.6665 Q 15001.874 4497.9165 15081.249 4471.458 Q 15134.166 4445.0 15134.166 4418.5415 Q 15134.166 4392.083 15187.083 4365.625 Q 15266.458 4339.1665 15266.458 4312.708 Q 15266.458 4286.25 15769.166 3995.208 Q 16271.874 3704.1665 16457.082 3598.3333 Q 16668.75 3492.4998 16668.75 3466.0415 Q 16668.75 3439.5833 16774.582 3386.6665 Q 16853.957 3333.7498 16933.332 3333.7498 Q 16986.25 3333.7498 16986.25 3307.2915 Q 17012.707 3280.8333 17145.0 3201.4583 Q 17250.832 3122.0833 17621.25 2910.4165 Q 17991.666 2725.2083 18071.041 2645.8333 Q 18150.416 2566.4583 18176.875 2539.9998 Q 18176.875 2513.5415 18282.707 2487.0833 Q 18415.0 2434.1665 18679.582 2248.9583 Q 18970.623 2063.75 18997.082 2037.2915 L 18997.082 2037.2915 L 19076.457 2010.8333 Q 19155.832 2010.8333 19155.832 1957.9165 Q 19155.832 1931.4583 19552.707 1693.3333 Q 19949.582 1428.7499 19949.582 1402.2916 Q 19949.582 1375.8333 20134.791 1269.9999 Q 20319.998 1164.1666 20372.916 1111.25 Q 20425.832 1058.3333 20637.498 899.5833 Q 20849.166 740.8333 20954.998 634.99994 Q 21034.373 529.1666 21166.666 423.3333 Q 21325.416 291.04166 21325.416 264.5833 L 21325.416 238.12498 L 21325.416 238.12498 L 21325.416 238.12498 L 21457.707 132.29166 Q 21563.541 0.0 21589.998 0.0 Q 21642.916 0.0 21642.916 264.5833 Q 21642.916 529.1666 21642.916 634.99994 z M 899.5833 5079.9995 L 1084.7916 5185.833 L 1084.7916 5185.833 L 1111.25 5185.833 L 1111.25 5185.833 L 1111.25 5185.833 L 1111.25 5212.2915 L 1111.25 5212.2915 L 1137.7083 5291.6665 L 1164.1666 5344.583 L 1164.1666 5397.4995 L 1164.1666 5423.958 L 1137.7083 5423.958 L 1111.25 5450.4165 L 1111.25 5450.4165 L 1111.25 5450.4165 L 1084.7916 5450.4165 L 1084.7916 5450.4165 L 1005.4166 5450.4165 L 926.0416 5450.4165 L 926.0416 5450.4165 Q 899.5833 5450.4165 846.6666 5397.4995 Q 767.2916 5344.583 529.1666 5212.2915 Q 291.04166 5079.9995 238.12498 4921.2495 Q 211.66666 4788.958 211.66666 4445.0 Q 211.66666 4101.0415 211.66666 3942.2915 Q 238.12498 3783.5415 264.5833 3783.5415 Q 317.49997 3783.5415 370.41666 3968.7498 Q 423.3333 4180.4165 449.79166 4339.1665 Q 476.24997 4524.375 476.24997 4577.2915 Q 502.7083 4603.75 529.1666 4709.583 Q 529.1666 4788.958 634.99994 4894.7915 Q 687.9166 5000.6245 899.5833 5079.9995 z M 1296.4583 5529.7915 L 1296.4583 5503.333 L 1296.4583 5503.333 L 1269.9999 5503.333 L 1269.9999 5503.333 L 1269.9999 5503.333 L 1269.9999 5476.8745 L 1269.9999 5476.8745 L 1269.9999 5423.958 Q 1269.9999 5344.583 1322.9166 5344.583 Q 1402.2916 5291.6665 1534.5833 5371.0415 Q 1666.8749 5423.958 1746.2499 5556.2495 Q 1799.1666 5662.083 1746.2499 5688.5415 Q 1693.3333 5714.9995 1587.4999 5714.9995 Q 1455.2083 5662.083 1375.8333 5609.1665 Q 1322.9166 5529.7915 1296.4583 5529.7915 z" svg:height="89.42916mm" draw:style-name="style-267" svg:viewBox="0.0 0.0 21642.916 8942.916" svg:width="216.42915mm" svg:x="12.170833mm" svg:y="161.92499mm"/>
          <draw:path svg:d="M 79.37499 26.458332 L 79.37499 0.0 L 158.74998 0.0 L 238.12498 26.458332 L 343.9583 52.916664 Q 449.79166 105.83333 449.79166 132.29166 Q 449.79166 158.74998 529.1666 238.12498 Q 608.5416 291.04166 608.5416 396.87497 Q 661.4583 502.7083 661.4583 608.5416 Q 661.4583 714.37494 634.99994 740.8333 L 634.99994 767.2916 L 608.5416 767.2916 Q 555.625 767.2916 555.625 793.74994 L 555.625 820.2083 L 555.625 820.2083 Q 555.625 820.2083 529.1666 820.2083 L 529.1666 846.6666 L 529.1666 846.6666 Q 502.7083 846.6666 502.7083 873.12494 L 502.7083 873.12494 L 502.7083 873.12494 L 502.7083 873.12494 L 502.7083 899.5833 Q 502.7083 899.5833 449.79166 952.49994 Q 396.87497 978.95825 317.49997 1031.875 L 238.12498 1058.3333 L 238.12498 1058.3333 L 238.12498 1084.7916 L 211.66666 1084.7916 L 185.20833 1084.7916 L 185.20833 1111.25 L 185.20833 1111.25 L 158.74998 1111.25 L 158.74998 1137.7083 L 79.37499 1137.7083 L 26.458332 1137.7083 L 26.458332 1111.25 L 26.458332 1111.25 L 26.458332 1111.25 L 52.916664 1084.7916 L 52.916664 1084.7916 L 52.916664 1084.7916 L 79.37499 1084.7916 L 105.83333 1084.7916 L 132.29166 1058.3333 L 158.74998 1031.875 L 185.20833 1031.875 L 211.66666 1031.875 L 238.12498 1005.4166 L 264.5833 1005.4166 L 264.5833 978.95825 Q 291.04166 978.95825 291.04166 978.95825 L 291.04166 978.95825 L 291.04166 978.95825 Q 291.04166 952.49994 317.49997 952.49994 L 317.49997 952.49994 L 343.9583 952.49994 L 343.9583 952.49994 L 343.9583 926.0416 Q 343.9583 873.12494 370.41666 873.12494 Q 396.87497 873.12494 396.87497 820.2083 Q 396.87497 793.74994 396.87497 608.5416 Q 396.87497 449.79166 264.5833 317.49997 L 132.29166 185.20833 L 105.83333 158.74998 L 79.37499 132.29166 L 52.916664 132.29166 L 26.458332 132.29166 L 26.458332 105.83333 L 26.458332 105.83333 L 0.0 105.83333 L 0.0 79.37499 L 0.0 79.37499 L 26.458332 79.37499 L 26.458332 79.37499 L 26.458332 79.37499 L 52.916664 52.916664 L 79.37499 52.916664 L 79.37499 26.458332 z" svg:height="11.377083mm" draw:style-name="style-268" svg:viewBox="0.0 0.0 661.4583 1137.7083" svg:width="6.614583mm" svg:x="108.21458mm" svg:y="106.09791mm"/>
          <draw:path svg:d="M 661.4583 26.458332 L 687.9166 0.0 L 687.9166 52.916664 L 687.9166 79.37499 L 687.9166 423.3333 Q 687.9166 767.2916 608.5416 1058.3333 Q 529.1666 1375.8333 476.24997 1428.7499 Q 423.3333 1455.2083 396.87497 1534.5833 Q 370.41666 1587.4999 370.41666 1640.4166 L 370.41666 1666.8749 L 370.41666 1666.8749 L 370.41666 1693.3333 L 370.41666 1693.3333 L 370.41666 1693.3333 L 396.87497 1693.3333 L 396.87497 1693.3333 L 502.7083 1746.2499 Q 608.5416 1799.1666 899.5833 1904.9999 Q 1217.0833 1957.9165 1243.5416 1984.3749 L 1269.9999 1984.3749 L 1269.9999 1984.3749 L 1269.9999 2010.8333 L 1375.8333 2010.8333 Q 1455.2083 2010.8333 1534.5833 2037.2915 L 1587.4999 2063.75 L 1640.4166 2063.75 L 1719.7916 2063.75 L 1719.7916 2116.6665 L 1693.3333 2143.125 L 1693.3333 2143.125 L 1693.3333 2169.5833 L 1666.8749 2169.5833 L 1640.4166 2169.5833 L 1613.9583 2196.0415 L 1587.4999 2222.5 L 1561.0416 2222.5 Q 1534.5833 2222.5 1428.7499 2301.875 L 1322.9166 2381.2498 L 1322.9166 2407.7083 L 1322.9166 2434.1665 L 1269.9999 2434.1665 L 1243.5416 2434.1665 L 1243.5416 2460.6248 L 1243.5416 2460.6248 L 1217.0833 2460.6248 Q 1190.6249 2460.6248 1190.6249 2487.0833 Q 1190.6249 2513.5415 1137.7083 2539.9998 L 1084.7916 2539.9998 L 1084.7916 2566.4583 L 1058.3333 2566.4583 L 1058.3333 2566.4583 L 1058.3333 2592.9165 L 1005.4166 2592.9165 L 978.95825 2592.9165 L 952.49994 2619.3748 L 899.5833 2619.3748 L 899.5833 2619.3748 Q 899.5833 2592.9165 846.6666 2592.9165 Q 793.74994 2566.4583 793.74994 2539.9998 Q 793.74994 2513.5415 767.2916 2513.5415 Q 740.8333 2513.5415 634.99994 2407.7083 L 555.625 2301.875 L 555.625 2275.4165 L 529.1666 2275.4165 L 529.1666 2275.4165 L 529.1666 2275.4165 L 529.1666 2248.9583 L 529.1666 2248.9583 L 502.7083 2248.9583 L 502.7083 2222.5 L 502.7083 2222.5 L 476.24997 2222.5 L 476.24997 2196.0415 L 476.24997 2169.5833 L 449.79166 2169.5833 Q 449.79166 2169.5833 423.3333 2090.2083 Q 370.41666 2010.8333 291.04166 1957.9165 Q 211.66666 1878.5416 132.29166 1719.7916 Q 52.916664 1561.0416 0.0 1481.6666 Q 0.0 1402.2916 79.37499 1217.0833 Q 158.74998 1058.3333 238.12498 899.5833 Q 317.49997 740.8333 449.79166 476.24997 L 582.0833 185.20833 L 608.5416 158.74998 L 634.99994 105.83333 L 634.99994 79.37499 L 634.99994 52.916664 L 661.4583 26.458332 z" svg:height="26.193748mm" draw:style-name="style-269" svg:viewBox="0.0 0.0 1719.7916 2619.3748" svg:width="17.197916mm" svg:x="134.9375mm" svg:y="47.09583mm"/>
          <draw:path svg:d="M 211.66666 476.24997 L 132.29166 476.24997 L 105.83333 476.24997 L 79.37499 476.24997 L 79.37499 449.79166 L 52.916664 449.79166 L 52.916664 449.79166 L 52.916664 423.3333 L 52.916664 423.3333 L 52.916664 423.3333 L 26.458332 423.3333 L 26.458332 423.3333 L 26.458332 396.87497 L 0.0 396.87497 L 26.458332 264.5833 Q 52.916664 105.83333 79.37499 52.916664 Q 132.29166 0.0 264.5833 0.0 Q 370.41666 0.0 423.3333 105.83333 Q 476.24997 211.66666 449.79166 291.04166 Q 423.3333 370.41666 370.41666 423.3333 Q 291.04166 476.24997 211.66666 476.24997 z" svg:height="4.7625mm" draw:style-name="style-270" svg:viewBox="0.0 0.0 449.79166 476.24997" svg:width="4.497916mm" svg:x="143.93332mm" svg:y="79.37499mm"/>
          <draw:path svg:d="M 423.3333 52.916664 L 423.3333 0.0 L 449.79166 0.0 L 476.24997 0.0 L 476.24997 26.458332 L 502.7083 26.458332 L 476.24997 264.5833 Q 476.24997 502.7083 370.41666 714.37494 Q 264.5833 952.49994 264.5833 952.49994 L 264.5833 952.49994 L 238.12498 952.49994 L 238.12498 952.49994 L 238.12498 978.95825 L 264.5833 978.95825 L 264.5833 978.95825 L 264.5833 1005.4166 L 264.5833 1005.4166 L 264.5833 1005.4166 L 291.04166 1005.4166 L 291.04166 1005.4166 L 317.49997 1031.875 L 370.41666 1058.3333 L 370.41666 1058.3333 L 370.41666 1058.3333 L 396.87497 1058.3333 L 396.87497 1058.3333 L 423.3333 1084.7916 L 449.79166 1111.25 L 476.24997 1111.25 L 502.7083 1111.25 L 529.1666 1137.7083 L 555.625 1164.1666 L 634.99994 1164.1666 L 687.9166 1164.1666 L 687.9166 1190.6249 L 687.9166 1217.0833 L 687.9166 1243.5416 L 687.9166 1269.9999 L 687.9166 1269.9999 L 687.9166 1269.9999 L 714.37494 1296.4583 L 740.8333 1296.4583 L 740.8333 1322.9166 L 740.8333 1349.3749 L 767.2916 1349.3749 L 767.2916 1375.8333 L 793.74994 1375.8333 L 820.2083 1375.8333 L 820.2083 1402.2916 L 846.6666 1402.2916 L 846.6666 1428.7499 L 846.6666 1428.7499 L 846.6666 1428.7499 L 846.6666 1455.2083 L 846.6666 1455.2083 L 820.2083 1428.7499 L 793.74994 1428.7499 L 767.2916 1428.7499 L 740.8333 1428.7499 L 740.8333 1428.7499 L 740.8333 1428.7499 L 740.8333 1428.7499 L 714.37494 1428.7499 L 714.37494 1428.7499 L 661.4583 1428.7499 Q 608.5416 1428.7499 582.0833 1402.2916 Q 555.625 1349.3749 529.1666 1349.3749 Q 502.7083 1322.9166 423.3333 1349.3749 L 370.41666 1375.8333 L 370.41666 1375.8333 Q 343.9583 1375.8333 264.5833 1322.9166 Q 211.66666 1296.4583 211.66666 1269.9999 Q 211.66666 1243.5416 105.83333 1164.1666 L 0.0 1111.25 L 0.0 1111.25 Q 26.458332 1111.25 26.458332 1005.4166 Q 52.916664 926.0416 79.37499 793.74994 L 105.83333 661.4583 L 105.83333 634.99994 Q 105.83333 634.99994 105.83333 608.5416 Q 105.83333 582.0833 105.83333 555.625 Q 105.83333 529.1666 132.29166 476.24997 L 185.20833 423.3333 L 211.66666 423.3333 Q 211.66666 423.3333 211.66666 396.87497 L 211.66666 396.87497 L 211.66666 370.41666 Q 211.66666 370.41666 264.5833 264.5833 L 291.04166 185.20833 L 317.49997 185.20833 L 343.9583 158.74998 L 370.41666 158.74998 L 396.87497 158.74998 L 396.87497 132.29166 L 423.3333 132.29166 L 423.3333 52.916664 z" svg:height="14.552083mm" draw:style-name="style-271" svg:viewBox="0.0 0.0 846.6666 1455.2083" svg:width="8.466666mm" svg:x="60.854164mm" svg:y="250.29582mm"/>
          <draw:path svg:d="M 687.9166 1296.4583 L 873.12494 1402.2916 L 873.12494 1402.2916 L 899.5833 1402.2916 L 899.5833 1402.2916 L 899.5833 1402.2916 L 899.5833 1428.7499 L 899.5833 1428.7499 L 926.0416 1508.1249 L 952.49994 1561.0416 L 952.49994 1613.9583 L 952.49994 1640.4166 L 926.0416 1640.4166 L 899.5833 1666.8749 L 899.5833 1666.8749 L 899.5833 1666.8749 L 873.12494 1666.8749 L 873.12494 1666.8749 L 793.74994 1666.8749 L 714.37494 1666.8749 L 714.37494 1666.8749 Q 687.9166 1666.8749 634.99994 1613.9583 Q 555.625 1561.0416 317.49997 1428.7499 Q 79.37499 1296.4583 26.458332 1137.7083 Q 0.0 1005.4166 0.0 661.4583 Q 0.0 317.49997 0.0 158.74998 Q 26.458332 0.0 52.916664 0.0 Q 105.83333 0.0 158.74998 185.20833 Q 211.66666 396.87497 238.12498 555.625 Q 264.5833 740.8333 264.5833 793.74994 Q 291.04166 820.2083 317.49997 926.0416 Q 317.49997 1005.4166 423.3333 1111.25 Q 476.24997 1217.0833 687.9166 1296.4583 z" svg:height="16.668749mm" draw:style-name="style-272" svg:viewBox="0.0 0.0 952.49994 1666.8749" svg:width="9.525mm" svg:x="14.287499mm" svg:y="199.7604mm"/>
          <draw:path svg:d="M 158.74998 211.66666 L 132.29166 238.12498 L 79.37499 238.12498 Q 0.0 238.12498 0.0 132.29166 Q 26.458332 26.458332 79.37499 0.0 Q 132.29166 -26.458332 158.74998 79.37499 Q 185.20833 158.74998 158.74998 211.66666 z" svg:height="2.38125mm" draw:style-name="style-273" svg:viewBox="0.0 0.0 158.74998 238.12498" svg:width="1.5874999mm" svg:x="138.37708mm" svg:y="29.897915mm"/>
          <draw:path svg:d="M 132.29166 52.916664 L 185.20833 0.0 L 132.29166 211.66666 Q 79.37499 449.79166 79.37499 529.1666 L 79.37499 608.5416 L 52.916664 634.99994 Q 26.458332 687.9166 26.458332 687.9166 L 26.458332 687.9166 L 26.458332 687.9166 Q 26.458332 661.4583 0.0 634.99994 L 0.0 634.99994 L 0.0 608.5416 L 0.0 582.0833 L 0.0 476.24997 Q 26.458332 343.9583 26.458332 238.12498 Q 79.37499 132.29166 132.29166 52.916664 z" svg:height="6.879166mm" draw:style-name="style-274" svg:viewBox="0.0 0.0 185.20833 687.9166" svg:width="1.8520832mm" svg:x="116.681244mm" svg:y="109.53749mm"/>
          <draw:path svg:d="M 978.95825 26.458332 L 978.95825 0.0 L 1005.4166 0.0 L 1031.875 0.0 L 1031.875 26.458332 L 1031.875 26.458332 L 1058.3333 52.916664 L 1084.7916 79.37499 L 1084.7916 79.37499 L 1084.7916 105.83333 L 1084.7916 105.83333 L 1084.7916 105.83333 L 1111.25 105.83333 L 1111.25 105.83333 L 1111.25 132.29166 L 1137.7083 132.29166 L 1137.7083 132.29166 L 1137.7083 158.74998 L 1137.7083 158.74998 L 1137.7083 158.74998 L 1243.5416 476.24997 Q 1349.3749 793.74994 1561.0416 1508.1249 Q 1719.7916 2222.5 1772.7083 2248.9583 Q 1825.6249 2275.4165 1825.6249 2301.875 Q 1825.6249 2328.3333 1984.3749 2460.6248 Q 2143.125 2592.9165 2143.125 2645.8333 L 2143.125 2672.2915 L 2196.0415 2778.1248 Q 2248.9583 2910.4165 2275.4165 2910.4165 L 2301.875 2910.4165 L 2328.3333 2910.4165 Q 2354.7915 2910.4165 2381.2498 2963.3333 Q 2407.7083 3016.2498 2434.1665 3016.2498 L 2460.6248 3016.2498 L 2460.6248 3095.6248 L 2460.6248 3174.9998 L 2460.6248 3174.9998 L 2460.6248 3174.9998 L 2434.1665 3201.4583 L 2407.7083 3227.9165 L 2407.7083 3227.9165 L 2407.7083 3227.9165 L 2354.7915 3201.4583 L 2301.875 3201.4583 L 2301.875 3174.9998 L 2301.875 3122.0833 L 2275.4165 3122.0833 L 2275.4165 3122.0833 L 2275.4165 3148.5415 L 2248.9583 3148.5415 L 2248.9583 3201.4583 L 2248.9583 3254.3748 L 2248.9583 3254.3748 L 2248.9583 3254.3748 L 2222.5 3227.9165 L 2196.0415 3201.4583 L 2196.0415 3148.5415 Q 2196.0415 3095.6248 2169.5833 3069.1665 L 2143.125 3042.7083 L 2143.125 3016.2498 Q 2143.125 2963.3333 2116.6665 2963.3333 L 2116.6665 2963.3333 L 2116.6665 2963.3333 Q 2090.2083 2936.8748 2090.2083 2883.9583 Q 2090.2083 2831.0415 2037.2915 2751.6665 Q 1984.3749 2698.7498 1904.9999 2698.7498 L 1852.0833 2672.2915 L 1852.0833 2672.2915 Q 1825.6249 2672.2915 1825.6249 2645.8333 Q 1825.6249 2619.3748 1799.1666 2619.3748 Q 1772.7083 2619.3748 1772.7083 2592.9165 Q 1772.7083 2566.4583 1666.8749 2513.5415 Q 1534.5833 2460.6248 1508.1249 2407.7083 Q 1481.6666 2381.2498 1402.2916 2354.7915 Q 1349.3749 2354.7915 1269.9999 2328.3333 Q 1190.6249 2328.3333 820.2083 2407.7083 L 449.79166 2487.0833 L 423.3333 2513.5415 L 396.87497 2539.9998 L 396.87497 2539.9998 L 396.87497 2539.9998 L 370.41666 2566.4583 L 370.41666 2592.9165 L 370.41666 2592.9165 Q 370.41666 2592.9165 396.87497 2619.3748 L 396.87497 2619.3748 L 396.87497 2645.8333 Q 396.87497 2698.7498 423.3333 2725.2083 L 423.3333 2751.6665 L 396.87497 2751.6665 L 343.9583 2751.6665 L 343.9583 2725.2083 L 343.9583 2725.2083 L 317.49997 2725.2083 L 317.49997 2698.7498 L 291.04166 2698.7498 L 264.5833 2698.7498 L 238.12498 2725.2083 L 185.20833 2725.2083 L 132.29166 2725.2083 L 105.83333 2698.7498 L 105.83333 2698.7498 L 79.37499 2698.7498 L 79.37499 2698.7498 L 79.37499 2698.7498 L 26.458332 2672.2915 L 0.0 2645.8333 L 0.0 2645.8333 L 0.0 2645.8333 L 105.83333 2645.8333 L 211.66666 2645.8333 L 185.20833 2619.3748 L 158.74998 2619.3748 L 158.74998 2592.9165 Q 158.74998 2566.4583 132.29166 2566.4583 Q 105.83333 2566.4583 79.37499 2539.9998 L 79.37499 2487.0833 L 79.37499 2487.0833 L 79.37499 2487.0833 L 105.83333 2487.0833 L 105.83333 2487.0833 L 105.83333 2460.6248 L 132.29166 2460.6248 L 132.29166 2434.1665 L 132.29166 2434.1665 L 132.29166 2434.1665 L 132.29166 2434.1665 L 132.29166 2407.7083 L 132.29166 2407.7083 L 158.74998 2381.2498 L 158.74998 2381.2498 L 396.87497 2301.875 Q 634.99994 2222.5 634.99994 2222.5 Q 661.4583 2222.5 661.4583 2196.0415 L 661.4583 2169.5833 L 820.2083 2116.6665 Q 1005.4166 2063.75 1137.7083 2063.75 Q 1296.4583 2063.75 1375.8333 2037.2915 L 1455.2083 2037.2915 L 1455.2083 1984.3749 L 1455.2083 1931.4583 L 1428.7499 1931.4583 Q 1428.7499 1904.9999 1375.8333 1719.7916 Q 1296.4583 1508.1249 1243.5416 1243.5416 Q 1137.7083 978.95825 1084.7916 978.95825 Q 1005.4166 978.95825 1005.4166 952.49994 Q 978.95825 926.0416 926.0416 926.0416 Q 873.12494 926.0416 873.12494 873.12494 Q 873.12494 820.2083 820.2083 793.74994 Q 793.74994 793.74994 767.2916 740.8333 Q 767.2916 687.9166 687.9166 608.5416 L 608.5416 529.1666 L 608.5416 529.1666 L 608.5416 529.1666 L 582.0833 529.1666 L 582.0833 529.1666 L 582.0833 502.7083 L 555.625 502.7083 L 555.625 423.3333 L 555.625 317.49997 L 582.0833 317.49997 L 582.0833 317.49997 L 582.0833 291.04166 L 608.5416 291.04166 L 608.5416 291.04166 L 608.5416 317.49997 L 634.99994 317.49997 L 661.4583 317.49997 L 661.4583 343.9583 L 661.4583 343.9583 L 687.9166 370.41666 L 687.9166 396.87497 L 767.2916 423.3333 Q 846.6666 449.79166 846.6666 476.24997 Q 873.12494 502.7083 873.12494 502.7083 L 873.12494 529.1666 L 873.12494 529.1666 L 873.12494 529.1666 L 899.5833 555.625 L 899.5833 582.0833 L 978.95825 582.0833 L 1031.875 582.0833 L 1031.875 555.625 L 1031.875 529.1666 L 1005.4166 476.24997 L 978.95825 449.79166 L 978.95825 396.87497 Q 978.95825 343.9583 952.49994 211.66666 L 926.0416 52.916664 L 952.49994 52.916664 L 952.49994 52.916664 L 952.49994 26.458332 L 978.95825 26.458332 L 978.95825 26.458332 z" svg:height="32.543747mm" draw:style-name="style-275" svg:viewBox="0.0 0.0 2460.6248 3254.3748" svg:width="24.606249mm" svg:x="166.42291mm" svg:y="63.499996mm"/>
          <draw:path svg:d="M 476.24997 0.0 L 502.7083 0.0 L 502.7083 26.458332 Q 502.7083 52.916664 476.24997 79.37499 L 476.24997 105.83333 L 476.24997 105.83333 Q 449.79166 105.83333 449.79166 105.83333 Q 449.79166 132.29166 211.66666 185.20833 L 0.0 238.12498 L 26.458332 211.66666 Q 52.916664 158.74998 238.12498 105.83333 Q 449.79166 0.0 476.24997 0.0 z" svg:height="2.38125mm" draw:style-name="style-276" svg:viewBox="0.0 0.0 502.7083 238.12498" svg:width="5.027083mm" svg:x="97.63125mm" svg:y="141.28749mm"/>
          <draw:path svg:d="M 13573.124 0.0 L 13599.583 0.0 L 13599.583 26.458332 Q 13573.124 52.916664 13520.208 132.29166 Q 13467.291 211.66666 13334.999 343.9583 Q 13202.708 476.24997 12673.541 846.6666 Q 12144.374 1217.0833 11879.791 1375.8333 Q 11588.749 1561.0416 11588.749 1587.4999 Q 11588.749 1613.9583 11562.291 1613.9583 Q 11509.374 1640.4166 11350.624 1746.2499 L 11165.416 1904.9999 L 11138.958 1904.9999 L 11112.499 1904.9999 L 11086.041 1931.4583 L 11086.041 1931.4583 L 11086.041 1931.4583 Q 11086.041 1931.4583 11059.583 1957.9165 L 11059.583 1957.9165 L 11059.583 1957.9165 Q 11033.124 1957.9165 10742.083 2143.125 Q 10451.041 2328.3333 10292.291 2460.6248 Q 10133.541 2566.4583 10054.166 2592.9165 Q 9974.791 2645.8333 9974.791 2672.2915 Q 9974.791 2698.7498 9816.041 2778.1248 Q 9657.291 2857.4998 9392.708 2989.7915 Q 9154.583 3148.5415 9154.583 3174.9998 Q 9128.125 3201.4583 9075.208 3227.9165 Q 9022.291 3227.9165 8731.25 3413.1248 Q 8440.208 3598.3333 8202.083 3704.1665 Q 7963.958 3809.9998 7963.958 3836.4583 Q 7963.958 3862.9165 7805.208 3942.2915 Q 7672.9165 4021.6665 7328.958 4233.333 Q 7011.458 4445.0 6561.6665 4656.6665 Q 6111.8745 4894.7915 5926.6665 5000.6245 Q 5741.458 5132.9165 5741.458 5159.3745 Q 5714.9995 5185.833 5688.5415 5185.833 Q 5635.6245 5185.833 5132.9165 5503.333 Q 4630.208 5767.9165 4206.875 5979.583 L 3757.0833 6191.2495 L 3730.6248 6217.708 L 3704.1665 6244.1665 L 3677.7083 6244.1665 L 3624.7915 6244.1665 L 3598.3333 6270.6245 L 3571.8748 6297.083 L 3571.8748 6297.083 L 3571.8748 6297.083 L 3545.4165 6297.083 Q 3518.9583 6297.083 3386.6665 6376.458 Q 3254.3748 6429.3745 2751.6665 6641.0415 Q 2248.9583 6826.2495 1957.9165 6879.1665 L 1666.8749 6932.083 L 1561.0416 6932.083 Q 1481.6666 6932.083 1402.2916 6879.1665 Q 1296.4583 6879.1665 1058.3333 6773.333 Q 820.2083 6667.4995 634.99994 6588.1245 Q 449.79166 6508.7495 449.79166 6482.2915 Q 449.79166 6455.833 291.04166 6402.9165 L 132.29166 6349.9995 L 132.29166 6323.5415 L 132.29166 6323.5415 L 105.83333 6323.5415 L 105.83333 6297.083 L 79.37499 6297.083 L 26.458332 6297.083 L 26.458332 6270.6245 L 26.458332 6270.6245 L 0.0 6270.6245 L 0.0 6244.1665 L 0.0 6244.1665 L 0.0 6244.1665 L 26.458332 6244.1665 L 52.916664 6244.1665 L 105.83333 6217.708 L 158.74998 6191.2495 L 185.20833 6191.2495 Q 238.12498 6191.2495 238.12498 6164.7915 Q 264.5833 6138.333 291.04166 6111.8745 Q 343.9583 6111.8745 343.9583 6085.4165 Q 343.9583 6058.958 6270.6245 3360.2083 Q 12223.749 634.99994 12250.208 634.99994 Q 12276.666 634.99994 12567.708 502.7083 Q 12858.749 370.41666 12938.124 370.41666 Q 12991.041 370.41666 13202.708 238.12498 Q 13414.374 132.29166 13414.374 105.83333 Q 13414.374 79.37499 13467.291 52.916664 Q 13546.666 0.0 13573.124 0.0 z" svg:height="69.32083mm" draw:style-name="style-277" svg:viewBox="0.0 0.0 13599.583 6932.083" svg:width="135.99582mm" svg:x="89.69375mm" svg:y="188.91249mm"/>
          <draw:path svg:d="M 0.0 0.0 L 0.0 0.0 L 52.916664 105.83333 Q 79.37499 185.20833 79.37499 238.12498 Q 79.37499 291.04166 79.37499 317.49997 Q 79.37499 343.9583 52.916664 396.87497 L 52.916664 449.79166 L 26.458332 449.79166 L 0.0 449.79166 L 0.0 317.49997 Q 26.458332 185.20833 0.0 105.83333 L 0.0 26.458332 L 0.0 0.0 z" svg:height="4.497916mm" draw:style-name="style-278" svg:viewBox="0.0 0.0 79.37499 449.79166" svg:width="0.7937499mm" svg:x="7.6729164mm" svg:y="216.42915mm"/>
          <draw:path svg:d="M 582.0833 26.458332 L 634.99994 0.0 L 634.99994 26.458332 Q 634.99994 52.916664 608.5416 52.916664 L 608.5416 52.916664 L 476.24997 185.20833 Q 343.9583 317.49997 317.49997 317.49997 Q 291.04166 317.49997 291.04166 343.9583 Q 291.04166 370.41666 264.5833 396.87497 Q 211.66666 423.3333 132.29166 476.24997 Q 26.458332 529.1666 0.0 555.625 L 0.0 555.625 L 0.0 529.1666 L 0.0 502.7083 L 0.0 502.7083 Q 26.458332 476.24997 0.0 476.24997 L 0.0 476.24997 L 0.0 476.24997 Q 0.0 476.24997 52.916664 423.3333 Q 105.83333 370.41666 291.04166 238.12498 L 502.7083 105.83333 L 502.7083 105.83333 Q 529.1666 79.37499 529.1666 79.37499 L 529.1666 79.37499 L 529.1666 52.916664 Q 529.1666 52.916664 582.0833 26.458332 z" svg:height="5.5562496mm" draw:style-name="style-279" svg:viewBox="0.0 0.0 634.99994 555.625" svg:width="6.3499994mm" svg:x="18.520832mm" svg:y="171.45mm"/>
          <draw:path svg:d="M 449.79166 264.5833 L 449.79166 264.5833 L 423.3333 396.87497 Q 396.87497 529.1666 370.41666 555.625 L 343.9583 555.625 L 317.49997 555.625 Q 317.49997 529.1666 264.5833 529.1666 Q 238.12498 529.1666 211.66666 476.24997 L 185.20833 449.79166 L 185.20833 449.79166 Q 185.20833 423.3333 105.83333 396.87497 L 26.458332 370.41666 L 26.458332 370.41666 Q 0.0 343.9583 0.0 343.9583 L 0.0 343.9583 L 0.0 291.04166 L 0.0 238.12498 L 26.458332 211.66666 Q 52.916664 185.20833 52.916664 158.74998 L 52.916664 105.83333 L 52.916664 52.916664 Q 52.916664 -26.458332 158.74998 0.0 Q 238.12498 0.0 238.12498 26.458332 Q 238.12498 52.916664 291.04166 52.916664 Q 370.41666 79.37499 396.87497 158.74998 Q 423.3333 238.12498 449.79166 264.5833 z" svg:height="5.5562496mm" draw:style-name="style-280" svg:viewBox="0.0 0.0 449.79166 555.625" svg:width="4.497916mm" svg:x="53.44583mm" svg:y="246.59166mm"/>
          <draw:path svg:d="M 79.37499 238.12498 L 0.0 0.0 L 26.458332 0.0 Q 52.916664 0.0 132.29166 211.66666 Q 211.66666 449.79166 264.5833 476.24997 Q 343.9583 529.1666 343.9583 555.625 L 343.9583 582.0833 L 317.49997 582.0833 Q 291.04166 555.625 291.04166 555.625 L 291.04166 555.625 L 291.04166 555.625 Q 264.5833 555.625 264.5833 529.1666 L 264.5833 529.1666 L 238.12498 529.1666 Q 238.12498 502.7083 238.12498 502.7083 L 238.12498 502.7083 L 238.12498 502.7083 Q 211.66666 502.7083 211.66666 476.24997 L 211.66666 476.24997 L 185.20833 476.24997 Q 185.20833 449.79166 79.37499 238.12498 z" svg:height="5.820833mm" draw:style-name="style-281" svg:viewBox="0.0 0.0 343.9583 582.0833" svg:width="3.439583mm" svg:x="100.27708mm" svg:y="122.502075mm"/>
          <draw:path svg:d="M 105.83333 449.79166 L 26.458332 423.3333 L 26.458332 423.3333 L 0.0 423.3333 L 0.0 396.87497 L 0.0 370.41666 L 0.0 291.04166 L 0.0 211.66666 L 0.0 211.66666 L 0.0 211.66666 L 0.0 185.20833 L 0.0 185.20833 L 26.458332 185.20833 L 26.458332 158.74998 L 52.916664 158.74998 L 79.37499 158.74998 L 105.83333 105.83333 Q 132.29166 52.916664 211.66666 52.916664 Q 317.49997 0.0 476.24997 0.0 Q 634.99994 0.0 661.4583 158.74998 Q 687.9166 317.49997 634.99994 370.41666 Q 555.625 423.3333 370.41666 423.3333 Q 158.74998 476.24997 105.83333 449.79166 z" svg:height="4.497916mm" draw:style-name="style-282" svg:viewBox="0.0 0.0 661.4583 449.79166" svg:width="6.614583mm" svg:x="107.95mm" svg:y="95.77916mm"/>
          <draw:path svg:d="M 608.5416 0.0 L 661.4583 0.0 L 661.4583 0.0 Q 661.4583 0.0 661.4583 26.458332 L 687.9166 26.458332 L 687.9166 52.916664 Q 714.37494 52.916664 714.37494 52.916664 L 714.37494 52.916664 L 687.9166 79.37499 L 661.4583 105.83333 L 661.4583 105.83333 L 661.4583 105.83333 L 555.625 105.83333 Q 449.79166 105.83333 343.9583 105.83333 L 211.66666 105.83333 L 105.83333 132.29166 L 0.0 132.29166 L 0.0 132.29166 Q 0.0 105.83333 26.458332 105.83333 L 52.916664 105.83333 L 211.66666 52.916664 Q 370.41666 0.0 449.79166 0.0 Q 529.1666 0.0 608.5416 0.0 z" svg:height="1.3229166mm" draw:style-name="style-283" svg:viewBox="0.0 0.0 714.37494 132.29166" svg:width="7.1437497mm" svg:x="191.29375mm" svg:y="123.29583mm"/>
          <draw:path svg:d="M 343.9583 26.458332 L 343.9583 26.458332 L 343.9583 0.0 L 370.41666 0.0 L 370.41666 0.0 L 370.41666 26.458332 L 396.87497 26.458332 L 423.3333 26.458332 L 634.99994 317.49997 Q 846.6666 608.5416 873.12494 608.5416 L 873.12494 608.5416 L 899.5833 634.99994 L 899.5833 634.99994 L 952.49994 740.8333 Q 1031.875 873.12494 1005.4166 873.12494 L 952.49994 873.12494 L 899.5833 846.6666 L 846.6666 820.2083 L 793.74994 820.2083 Q 767.2916 820.2083 423.3333 661.4583 L 52.916664 502.7083 L 52.916664 476.24997 L 52.916664 476.24997 L 26.458332 476.24997 L 26.458332 449.79166 L 26.458332 449.79166 L 0.0 449.79166 L 0.0 423.3333 L 0.0 396.87497 L 0.0 396.87497 L 0.0 396.87497 L 26.458332 396.87497 L 26.458332 396.87497 L 26.458332 370.41666 L 52.916664 370.41666 L 52.916664 370.41666 L 52.916664 343.9583 L 52.916664 343.9583 L 52.916664 343.9583 L 79.37499 317.49997 L 105.83333 291.04166 L 105.83333 291.04166 L 105.83333 291.04166 L 105.83333 264.5833 L 105.83333 264.5833 L 211.66666 158.74998 Q 317.49997 52.916664 317.49997 52.916664 L 317.49997 26.458332 L 317.49997 26.458332 L 317.49997 26.458332 L 343.9583 26.458332 z" svg:height="8.73125mm" draw:style-name="style-284" svg:viewBox="0.0 0.0 1005.4166 873.12494" svg:width="10.054166mm" svg:x="129.11665mm" svg:y="64.29375mm"/>
          <draw:path svg:d="M 26.458332 238.12498 L 52.916664 0.0 L 79.37499 79.37499 Q 105.83333 158.74998 105.83333 343.9583 Q 105.83333 502.7083 105.83333 555.625 L 105.83333 608.5416 L 105.83333 661.4583 L 105.83333 740.8333 L 105.83333 740.8333 L 105.83333 740.8333 L 79.37499 714.37494 Q 52.916664 661.4583 52.916664 608.5416 L 52.916664 582.0833 L 26.458332 582.0833 Q 26.458332 608.5416 0.0 608.5416 L 0.0 608.5416 L 0.0 555.625 Q 0.0 502.7083 26.458332 238.12498 z" svg:height="7.408333mm" draw:style-name="style-285" svg:viewBox="0.0 0.0 105.83333 740.8333" svg:width="1.0583333mm" svg:x="8.995832mm" svg:y="194.46873mm"/>
          <draw:path svg:d="M 185.20833 185.20833 L 158.74998 317.49997 L 79.37499 317.49997 Q 0.0 317.49997 0.0 158.74998 Q 26.458332 0.0 79.37499 0.0 Q 158.74998 0.0 185.20833 26.458332 Q 185.20833 52.916664 185.20833 185.20833 z" svg:height="3.1749997mm" draw:style-name="style-286" svg:viewBox="0.0 0.0 185.20833 317.49997" svg:width="1.8520832mm" svg:x="147.90207mm" svg:y="29.633331mm"/>
          <draw:path svg:d="M 2222.5 0.0 L 2275.4165 0.0 L 2275.4165 0.0 L 2275.4165 26.458332 L 2222.5 26.458332 L 2196.0415 26.458332 L 2196.0415 52.916664 L 2196.0415 79.37499 L 2222.5 79.37499 Q 2248.9583 79.37499 2275.4165 105.83333 Q 2275.4165 132.29166 2301.875 158.74998 Q 2328.3333 158.74998 2407.7083 793.74994 Q 2487.0833 1428.7499 2566.4583 1719.7916 Q 2672.2915 1984.3749 2698.7498 1984.3749 L 2725.2083 1984.3749 L 2725.2083 2010.8333 L 2751.6665 2010.8333 L 2751.6665 2010.8333 L 2751.6665 2037.2915 L 2751.6665 2037.2915 L 2751.6665 2037.2915 L 2751.6665 2037.2915 L 2751.6665 2063.75 L 2751.6665 2063.75 L 2751.6665 2090.2083 L 2778.1248 2090.2083 Q 2804.5833 2090.2083 2831.0415 2063.75 L 2857.4998 2063.75 L 2857.4998 2090.2083 Q 2857.4998 2116.6665 2804.5833 2196.0415 Q 2751.6665 2275.4165 2698.7498 2301.875 Q 2645.8333 2354.7915 2592.9165 2460.6248 Q 2513.5415 2592.9165 2487.0833 2592.9165 Q 2460.6248 2619.3748 2434.1665 2645.8333 Q 2434.1665 2672.2915 2407.7083 2672.2915 L 2381.2498 2672.2915 L 2381.2498 2698.7498 L 2381.2498 2698.7498 L 2354.7915 2698.7498 L 2354.7915 2725.2083 L 2354.7915 2725.2083 L 2328.3333 2725.2083 L 2328.3333 2725.2083 L 2328.3333 2725.2083 L 2328.3333 2751.6665 L 2328.3333 2751.6665 L 2301.875 2751.6665 L 2301.875 2778.1248 L 2301.875 2778.1248 L 2275.4165 2778.1248 L 2275.4165 2778.1248 L 2275.4165 2778.1248 L 2248.9583 2804.5833 L 2222.5 2831.0415 L 2222.5 2831.0415 L 2222.5 2831.0415 L 2196.0415 2857.4998 Q 2169.5833 2883.9583 2169.5833 2910.4165 L 2169.5833 2936.8748 L 2169.5833 2936.8748 Q 2143.125 2936.8748 2143.125 2963.3333 L 2143.125 2963.3333 L 2116.6665 2963.3333 Q 2090.2083 2989.7915 2063.75 3016.2498 Q 2037.2915 3069.1665 1957.9165 3095.6248 Q 1878.5416 3148.5415 1878.5416 3174.9998 Q 1878.5416 3201.4583 1799.1666 3227.9165 Q 1746.2499 3254.3748 1746.2499 3280.8333 Q 1746.2499 3307.2915 1613.9583 3360.2083 L 1481.6666 3439.5833 L 1481.6666 3439.5833 Q 1455.2083 3466.0415 1455.2083 3466.0415 L 1455.2083 3466.0415 L 1428.7499 3466.0415 Q 1402.2916 3466.0415 1111.25 3518.9583 L 846.6666 3571.8748 L 846.6666 3598.3333 L 846.6666 3598.3333 L 820.2083 3598.3333 L 820.2083 3598.3333 L 687.9166 3598.3333 Q 529.1666 3571.8748 396.87497 3518.9583 Q 264.5833 3466.0415 132.29166 3280.8333 Q 0.0 3069.1665 0.0 2883.9583 Q -52.916664 2672.2915 52.916664 2301.875 L 132.29166 1904.9999 L 132.29166 1904.9999 Q 158.74998 1904.9999 158.74998 1878.5416 L 158.74998 1878.5416 L 158.74998 1878.5416 Q 158.74998 1878.5416 185.20833 1878.5416 L 185.20833 1852.0833 L 370.41666 1561.0416 Q 582.0833 1296.4583 714.37494 1084.7916 Q 846.6666 899.5833 952.49994 820.2083 Q 1058.3333 714.37494 1111.25 661.4583 Q 1164.1666 634.99994 1217.0833 555.625 Q 1296.4583 502.7083 1481.6666 343.9583 Q 1666.8749 238.12498 1746.2499 211.66666 Q 1825.6249 185.20833 1825.6249 158.74998 Q 1825.6249 132.29166 2010.8333 79.37499 Q 2169.5833 26.458332 2222.5 0.0 z" svg:height="35.98333mm" draw:style-name="style-287" svg:viewBox="0.0 0.0 2857.4998 3598.3333" svg:width="28.574999mm" svg:x="103.18749mm" svg:y="39.95208mm"/>
          <draw:path svg:d="M 132.29166 0.0 L 158.74998 0.0 L 158.74998 0.0 Q 185.20833 0.0 185.20833 0.0 L 185.20833 26.458332 L 132.29166 185.20833 Q 79.37499 343.9583 79.37499 370.41666 Q 52.916664 370.41666 52.916664 396.87497 L 52.916664 396.87497 L 26.458332 396.87497 Q 26.458332 370.41666 26.458332 370.41666 L 0.0 370.41666 L 0.0 370.41666 Q 26.458332 343.9583 26.458332 317.49997 L 26.458332 291.04166 L 79.37499 158.74998 Q 132.29166 0.0 132.29166 0.0 z" svg:height="3.9687498mm" draw:style-name="style-288" svg:viewBox="0.0 0.0 185.20833 396.87497" svg:width="1.8520832mm" svg:x="220.3979mm" svg:y="85.19583mm"/>
          <draw:path svg:d="M 423.3333 0.0 L 423.3333 0.0 L 396.87497 0.0 Q 370.41666 0.0 264.5833 79.37499 Q 158.74998 158.74998 132.29166 238.12498 Q 105.83333 343.9583 79.37499 343.9583 Q 52.916664 343.9583 52.916664 370.41666 Q 52.916664 396.87497 26.458332 476.24997 L 0.0 555.625 L 0.0 555.625 Q 0.0 555.625 0.0 423.3333 L 0.0 317.49997 L 0.0 317.49997 L 0.0 317.49997 L 0.0 291.04166 L 0.0 264.5833 L 0.0 264.5833 L 0.0 264.5833 L 0.0 238.12498 L 0.0 238.12498 L 26.458332 238.12498 L 26.458332 211.66666 L 79.37499 158.74998 Q 132.29166 105.83333 158.74998 105.83333 L 158.74998 105.83333 L 158.74998 105.83333 Q 158.74998 105.83333 158.74998 79.37499 L 185.20833 79.37499 L 185.20833 79.37499 L 211.66666 79.37499 L 211.66666 52.916664 Q 238.12498 0.0 317.49997 0.0 Q 423.3333 0.0 423.3333 0.0 z" svg:height="5.5562496mm" draw:style-name="style-289" svg:viewBox="0.0 0.0 423.3333 555.625" svg:width="4.233333mm" svg:x="133.34999mm" svg:y="16.933332mm"/>
          <draw:path svg:d="M 0.0 26.458332 L 0.0 0.0 L 52.916664 79.37499 Q 132.29166 158.74998 132.29166 158.74998 L 132.29166 158.74998 L 132.29166 238.12498 Q 132.29166 343.9583 132.29166 396.87497 L 132.29166 449.79166 L 132.29166 449.79166 L 132.29166 449.79166 L 105.83333 343.9583 Q 79.37499 238.12498 52.916664 211.66666 Q 26.458332 185.20833 26.458332 132.29166 L 0.0 52.916664 L 0.0 26.458332 z" svg:height="4.497916mm" draw:style-name="style-290" svg:viewBox="0.0 0.0 132.29166 449.79166" svg:width="1.3229166mm" svg:x="229.9229mm" svg:y="150.54791mm"/>
          <draw:path svg:d="M 132.29166 105.83333 L 0.0 0.0 L 79.37499 26.458332 Q 132.29166 79.37499 317.49997 158.74998 Q 502.7083 238.12498 502.7083 264.5833 L 502.7083 264.5833 L 582.0833 291.04166 Q 634.99994 343.9583 661.4583 343.9583 L 661.4583 343.9583 L 661.4583 343.9583 Q 661.4583 343.9583 608.5416 343.9583 L 529.1666 343.9583 L 502.7083 343.9583 Q 476.24997 343.9583 343.9583 264.5833 Q 238.12498 185.20833 132.29166 105.83333 z" svg:height="3.439583mm" draw:style-name="style-291" svg:viewBox="0.0 0.0 661.4583 343.9583" svg:width="6.614583mm" svg:x="34.13125mm" svg:y="188.6479mm"/>
          <draw:path svg:d="M 52.916664 52.916664 L 52.916664 0.0 L 291.04166 105.83333 Q 555.625 211.66666 555.625 211.66666 L 582.0833 211.66666 L 582.0833 238.12498 Q 608.5416 264.5833 608.5416 317.49997 L 608.5416 343.9583 L 608.5416 343.9583 Q 608.5416 343.9583 582.0833 370.41666 Q 555.625 370.41666 529.1666 370.41666 Q 502.7083 343.9583 476.24997 317.49997 Q 449.79166 317.49997 238.12498 264.5833 L 52.916664 211.66666 L 52.916664 185.20833 Q 26.458332 158.74998 26.458332 105.83333 L 0.0 79.37499 L 26.458332 79.37499 Q 52.916664 79.37499 52.916664 52.916664 z" svg:height="3.7041664mm" draw:style-name="style-292" svg:viewBox="0.0 0.0 608.5416 370.41666" svg:width="6.0854163mm" svg:x="51.593746mm" svg:y="196.84999mm"/>
          <draw:path svg:d="M 105.83333 79.37499 L 158.74998 0.0 L 211.66666 0.0 L 291.04166 0.0 L 291.04166 79.37499 Q 317.49997 158.74998 291.04166 264.5833 Q 264.5833 343.9583 264.5833 449.79166 L 264.5833 555.625 L 211.66666 555.625 Q 185.20833 529.1666 158.74998 529.1666 L 105.83333 502.7083 L 105.83333 476.24997 Q 105.83333 476.24997 79.37499 476.24997 L 79.37499 476.24997 L 79.37499 423.3333 Q 52.916664 396.87497 52.916664 370.41666 Q 0.0 317.49997 0.0 264.5833 L 0.0 185.20833 L 26.458332 158.74998 Q 26.458332 132.29166 105.83333 79.37499 z" svg:height="5.5562496mm" draw:style-name="style-293" svg:viewBox="0.0 0.0 291.04166 555.625" svg:width="2.9104166mm" svg:x="111.12499mm" svg:y="117.47499mm"/>
          <draw:path svg:d="M 105.83333 423.3333 L 26.458332 423.3333 L 26.458332 423.3333 L 0.0 423.3333 L 0.0 396.87497 L 0.0 370.41666 L 0.0 211.66666 Q 0.0 26.458332 26.458332 0.0 Q 52.916664 0.0 158.74998 0.0 Q 264.5833 0.0 264.5833 132.29166 Q 264.5833 264.5833 211.66666 343.9583 Q 158.74998 423.3333 158.74998 423.3333 Q 158.74998 423.3333 105.83333 423.3333 z" svg:height="4.233333mm" draw:style-name="style-294" svg:viewBox="0.0 0.0 264.5833 423.3333" svg:width="2.6458333mm" svg:x="97.89583mm" svg:y="264.5833mm"/>
          <draw:path svg:d="M 26.458332 185.20833 L 26.458332 158.74998 L 26.458332 158.74998 L 0.0 158.74998 L 0.0 158.74998 L 0.0 158.74998 L 0.0 132.29166 L 0.0 132.29166 L 0.0 79.37499 Q 0.0 0.0 52.916664 0.0 Q 132.29166 -52.916664 264.5833 26.458332 Q 396.87497 79.37499 476.24997 211.66666 Q 529.1666 317.49997 476.24997 343.9583 Q 423.3333 370.41666 317.49997 370.41666 Q 185.20833 317.49997 105.83333 264.5833 Q 52.916664 185.20833 26.458332 185.20833 z" svg:height="3.7041664mm" draw:style-name="style-295" svg:viewBox="0.0 0.0 476.24997 370.41666" svg:width="4.7625mm" svg:x="24.870832mm" svg:y="215.37082mm"/>
          <draw:path svg:d="M 449.79166 0.0 L 476.24997 0.0 L 476.24997 26.458332 Q 476.24997 52.916664 370.41666 52.916664 L 291.04166 52.916664 L 211.66666 79.37499 Q 158.74998 105.83333 105.83333 105.83333 L 26.458332 105.83333 L 26.458332 105.83333 Q 0.0 79.37499 0.0 79.37499 L 0.0 79.37499 L 52.916664 52.916664 Q 79.37499 52.916664 264.5833 0.0 Q 423.3333 0.0 449.79166 0.0 z" svg:height="1.0583333mm" draw:style-name="style-296" svg:viewBox="0.0 0.0 476.24997 105.83333" svg:width="4.7625mm" svg:x="150.28333mm" svg:y="7.408333mm"/>
          <draw:path svg:d="M 132.29166 52.916664 L 0.0 0.0 L 132.29166 26.458332 Q 264.5833 52.916664 264.5833 79.37499 Q 264.5833 105.83333 291.04166 105.83333 Q 317.49997 105.83333 317.49997 132.29166 L 317.49997 158.74998 L 291.04166 158.74998 L 291.04166 158.74998 L 291.04166 158.74998 Q 264.5833 158.74998 264.5833 132.29166 L 264.5833 132.29166 L 238.12498 132.29166 Q 238.12498 105.83333 132.29166 52.916664 z" svg:height="1.5874999mm" draw:style-name="style-297" svg:viewBox="0.0 0.0 317.49997 158.74998" svg:width="3.1749997mm" svg:x="12.435416mm" svg:y="232.30415mm"/>
          <draw:path svg:d="M 105.83333 0.0 L 105.83333 0.0 L 132.29166 0.0 Q 132.29166 0.0 132.29166 26.458332 L 158.74998 26.458332 L 158.74998 52.916664 Q 132.29166 79.37499 105.83333 158.74998 Q 79.37499 211.66666 26.458332 211.66666 L 0.0 238.12498 L 0.0 211.66666 L 0.0 185.20833 L 0.0 185.20833 Q 26.458332 185.20833 26.458332 158.74998 L 26.458332 158.74998 L 26.458332 158.74998 Q 26.458332 158.74998 52.916664 158.74998 L 52.916664 132.29166 L 52.916664 132.29166 Q 79.37499 132.29166 52.916664 105.83333 L 52.916664 105.83333 L 79.37499 52.916664 Q 79.37499 0.0 105.83333 0.0 z" svg:height="2.38125mm" draw:style-name="style-298" svg:viewBox="0.0 0.0 158.74998 238.12498" svg:width="1.5874999mm" svg:x="219.33957mm" svg:y="88.899994mm"/>
          <draw:path svg:d="M 264.5833 661.4583 L 238.12498 661.4583 L 185.20833 661.4583 L 132.29166 661.4583 L 105.83333 661.4583 L 79.37499 661.4583 L 79.37499 634.99994 L 79.37499 634.99994 L 52.916664 634.99994 L 52.916664 608.5416 L 26.458332 608.5416 L 0.0 608.5416 L 0.0 370.41666 Q 0.0 132.29166 26.458332 79.37499 Q 52.916664 26.458332 185.20833 0.0 Q 343.9583 -26.458332 396.87497 26.458332 Q 449.79166 79.37499 449.79166 211.66666 Q 502.7083 343.9583 449.79166 476.24997 Q 396.87497 608.5416 343.9583 634.99994 Q 291.04166 661.4583 264.5833 661.4583 z M 238.12498 185.20833 Q 291.04166 185.20833 291.04166 317.49997 Q 291.04166 449.79166 211.66666 449.79166 Q 132.29166 476.24997 158.74998 343.9583 Q 185.20833 211.66666 238.12498 185.20833 z" svg:height="6.614583mm" draw:style-name="style-299" svg:viewBox="0.0 0.0 449.79166 661.4583" svg:width="4.497916mm" svg:x="76.993744mm" svg:y="254.79373mm"/>
          <draw:path svg:d="M 502.7083 0.0 L 555.625 0.0 L 555.625 0.0 Q 555.625 0.0 423.3333 105.83333 Q 264.5833 211.66666 158.74998 238.12498 L 26.458332 264.5833 L 0.0 264.5833 Q 0.0 264.5833 0.0 238.12498 L 26.458332 211.66666 L 132.29166 185.20833 Q 211.66666 158.74998 264.5833 132.29166 Q 317.49997 105.83333 317.49997 79.37499 L 317.49997 52.916664 L 317.49997 52.916664 L 317.49997 52.916664 L 370.41666 26.458332 Q 449.79166 0.0 502.7083 0.0 z" svg:height="2.6458333mm" draw:style-name="style-300" svg:viewBox="0.0 0.0 555.625 264.5833" svg:width="5.5562496mm" svg:x="173.03749mm" svg:y="144.99165mm"/>
          <draw:path svg:d="M 26.458332 0.0 L 26.458332 0.0 L 105.83333 211.66666 Q 185.20833 396.87497 211.66666 423.3333 L 211.66666 423.3333 L 185.20833 423.3333 Q 185.20833 423.3333 185.20833 449.79166 L 158.74998 449.79166 L 158.74998 423.3333 Q 132.29166 423.3333 132.29166 423.3333 Q 132.29166 423.3333 105.83333 264.5833 Q 79.37499 132.29166 52.916664 132.29166 Q 26.458332 105.83333 26.458332 79.37499 L 0.0 26.458332 L 0.0 26.458332 Q 0.0 0.0 26.458332 0.0 z" svg:height="4.497916mm" draw:style-name="style-301" svg:viewBox="0.0 0.0 211.66666 449.79166" svg:width="2.1166666mm" svg:x="190.23541mm" svg:y="61.9125mm"/>
          <draw:path svg:d="M 26.458332 52.916664 L 0.0 0.0 L 0.0 0.0 L 0.0 0.0 L 26.458332 0.0 L 26.458332 26.458332 L 52.916664 26.458332 Q 105.83333 52.916664 105.83333 52.916664 L 105.83333 79.37499 L 185.20833 132.29166 Q 264.5833 185.20833 291.04166 238.12498 L 291.04166 264.5833 L 264.5833 264.5833 Q 264.5833 238.12498 264.5833 238.12498 L 264.5833 238.12498 L 264.5833 238.12498 L 238.12498 238.12498 L 238.12498 211.66666 L 238.12498 211.66666 L 211.66666 211.66666 L 211.66666 185.20833 L 211.66666 185.20833 L 211.66666 185.20833 L 158.74998 185.20833 Q 132.29166 185.20833 105.83333 158.74998 L 105.83333 132.29166 L 105.83333 132.29166 L 79.37499 132.29166 L 79.37499 105.83333 L 79.37499 105.83333 L 52.916664 105.83333 Q 52.916664 79.37499 26.458332 52.916664 z" svg:height="2.6458333mm" draw:style-name="style-302" svg:viewBox="0.0 0.0 291.04166 264.5833" svg:width="2.9104166mm" svg:x="114.299995mm" svg:y="28.310415mm"/>
          <draw:path svg:d="M 370.41666 529.1666 L 370.41666 529.1666 L 370.41666 502.7083 Q 343.9583 502.7083 343.9583 502.7083 Q 343.9583 502.7083 238.12498 396.87497 Q 158.74998 291.04166 132.29166 291.04166 Q 79.37499 291.04166 79.37499 185.20833 L 52.916664 52.916664 L 26.458332 52.916664 Q 26.458332 26.458332 26.458332 26.458332 L 26.458332 26.458332 L 26.458332 26.458332 Q 0.0 26.458332 0.0 0.0 L 0.0 0.0 L 26.458332 0.0 Q 79.37499 26.458332 185.20833 185.20833 Q 264.5833 343.9583 317.49997 396.87497 Q 396.87497 449.79166 396.87497 502.7083 Q 396.87497 529.1666 370.41666 529.1666 z" svg:height="5.2916665mm" draw:style-name="style-303" svg:viewBox="0.0 0.0 396.87497 529.1666" svg:width="3.9687498mm" svg:x="73.28958mm" svg:y="63.76458mm"/>
          <draw:path svg:d="M 52.916664 238.12498 L 0.0 0.0 L 0.0 0.0 Q 0.0 0.0 26.458332 0.0 L 26.458332 26.458332 L 79.37499 185.20833 Q 158.74998 343.9583 158.74998 370.41666 L 158.74998 423.3333 L 158.74998 423.3333 Q 158.74998 423.3333 132.29166 449.79166 L 132.29166 476.24997 L 132.29166 476.24997 Q 105.83333 476.24997 52.916664 238.12498 z" svg:height="4.7625mm" draw:style-name="style-304" svg:viewBox="0.0 0.0 158.74998 476.24997" svg:width="1.5874999mm" svg:x="82.02083mm" svg:y="26.458332mm"/>
          <draw:path svg:d="M 0.0 0.0 L 26.458332 0.0 L 185.20833 105.83333 Q 343.9583 211.66666 343.9583 211.66666 L 343.9583 238.12498 L 317.49997 238.12498 Q 291.04166 264.5833 291.04166 264.5833 L 291.04166 264.5833 L 291.04166 264.5833 Q 264.5833 264.5833 264.5833 238.12498 L 264.5833 238.12498 L 238.12498 238.12498 Q 211.66666 211.66666 185.20833 211.66666 Q 132.29166 211.66666 52.916664 105.83333 Q -26.458332 0.0 0.0 0.0 z" svg:height="2.6458333mm" draw:style-name="style-305" svg:viewBox="0.0 0.0 343.9583 264.5833" svg:width="3.439583mm" svg:x="178.59373mm" svg:y="45.50833mm"/>
          <draw:path svg:d="M 26.458332 0.0 L 26.458332 0.0 L 52.916664 52.916664 Q 79.37499 79.37499 132.29166 105.83333 Q 158.74998 105.83333 158.74998 185.20833 Q 185.20833 264.5833 185.20833 291.04166 L 185.20833 317.49997 L 158.74998 317.49997 L 132.29166 317.49997 L 132.29166 291.04166 Q 132.29166 238.12498 52.916664 132.29166 L 0.0 26.458332 L 0.0 26.458332 Q 0.0 26.458332 26.458332 0.0 z" svg:height="3.1749997mm" draw:style-name="style-306" svg:viewBox="0.0 0.0 185.20833 317.49997" svg:width="1.8520832mm" svg:x="97.63125mm" svg:y="70.643745mm"/>
          <draw:path svg:d="M 185.20833 79.37499 L 343.9583 0.0 L 343.9583 0.0 L 370.41666 0.0 L 317.49997 52.916664 Q 264.5833 132.29166 132.29166 158.74998 Q 0.0 185.20833 0.0 185.20833 L 0.0 185.20833 L 0.0 185.20833 Q 0.0 185.20833 185.20833 79.37499 z" svg:height="1.8520832mm" draw:style-name="style-307" svg:viewBox="0.0 0.0 370.41666 185.20833" svg:width="3.7041664mm" svg:x="42.597916mm" svg:y="159.54375mm"/>
          <draw:path svg:d="M 26.458332 0.0 L 52.916664 0.0 L 52.916664 26.458332 Q 52.916664 79.37499 79.37499 132.29166 L 105.83333 158.74998 L 105.83333 158.74998 L 105.83333 158.74998 L 105.83333 343.9583 Q 105.83333 529.1666 79.37499 529.1666 L 79.37499 529.1666 L 79.37499 529.1666 Q 52.916664 529.1666 52.916664 608.5416 L 52.916664 714.37494 L 26.458332 714.37494 L 26.458332 714.37494 L 26.458332 555.625 Q 0.0 423.3333 0.0 238.12498 L 0.0 26.458332 L 0.0 26.458332 Q 26.458332 26.458332 26.458332 0.0 z" svg:height="7.1437497mm" draw:style-name="style-308" svg:viewBox="0.0 0.0 105.83333 714.37494" svg:width="1.0583333mm" svg:x="8.995832mm" svg:y="200.28957mm"/>
          <draw:path svg:d="M 238.12498 105.83333 L 238.12498 158.74998 L 238.12498 158.74998 Q 238.12498 158.74998 211.66666 158.74998 L 211.66666 185.20833 L 211.66666 185.20833 Q 185.20833 185.20833 185.20833 211.66666 Q 158.74998 211.66666 79.37499 238.12498 L 0.0 238.12498 L 26.458332 238.12498 L 26.458332 211.66666 L 26.458332 211.66666 L 26.458332 211.66666 L 52.916664 211.66666 L 52.916664 211.66666 L 79.37499 185.20833 L 105.83333 158.74998 L 105.83333 158.74998 L 132.29166 158.74998 L 132.29166 158.74998 L 132.29166 158.74998 L 132.29166 132.29166 L 132.29166 132.29166 L 132.29166 105.83333 L 132.29166 52.916664 L 132.29166 52.916664 L 132.29166 52.916664 L 132.29166 26.458332 L 132.29166 26.458332 L 105.83333 26.458332 L 105.83333 26.458332 L 132.29166 0.0 Q 185.20833 0.0 211.66666 26.458332 Q 238.12498 79.37499 238.12498 105.83333 z" svg:height="2.38125mm" draw:style-name="style-309" svg:viewBox="0.0 0.0 238.12498 238.12498" svg:width="2.38125mm" svg:x="111.38958mm" svg:y="129.11665mm"/>
          <draw:path svg:d="M 555.625 52.916664 L 582.0833 0.0 L 582.0833 0.0 Q 582.0833 26.458332 608.5416 26.458332 L 608.5416 26.458332 L 608.5416 26.458332 Q 608.5416 26.458332 608.5416 52.916664 L 634.99994 52.916664 L 740.8333 343.9583 Q 873.12494 661.4583 978.95825 1190.6249 Q 1084.7916 1746.2499 1031.875 2407.7083 Q 1031.875 3095.6248 1058.3333 3174.9998 Q 1084.7916 3254.3748 1243.5416 3254.3748 Q 1428.7499 3254.3748 1613.9583 3307.2915 Q 1825.6249 3360.2083 2090.2083 3254.3748 Q 2354.7915 3148.5415 2407.7083 3122.0833 Q 2434.1665 3069.1665 2539.9998 3016.2498 Q 2619.3748 2963.3333 2804.5833 2831.0415 Q 2963.3333 2725.2083 2989.7915 2672.2915 Q 3016.2498 2672.2915 3042.7083 2645.8333 L 3069.1665 2645.8333 L 3174.9998 2645.8333 L 3280.8333 2619.3748 L 3413.1248 2619.3748 Q 3518.9583 2619.3748 3624.7915 2619.3748 L 3730.6248 2619.3748 L 3783.5415 2619.3748 L 3836.4583 2619.3748 L 3836.4583 2592.9165 L 3836.4583 2592.9165 L 3862.9165 2592.9165 L 3862.9165 2619.3748 L 3889.3748 2619.3748 L 3915.833 2619.3748 L 3942.2915 2592.9165 L 3995.208 2566.4583 L 3995.208 2566.4583 L 3995.208 2566.4583 L 4021.6665 2566.4583 L 4021.6665 2566.4583 L 4021.6665 2592.9165 L 4048.1248 2592.9165 L 4048.1248 2619.3748 L 4048.1248 2645.8333 L 4048.1248 2645.8333 L 4021.6665 2672.2915 L 4021.6665 2672.2915 L 4021.6665 2672.2915 L 3995.208 2672.2915 L 3968.7498 2672.2915 L 3968.7498 2698.7498 L 3942.2915 2698.7498 L 3942.2915 2698.7498 L 3942.2915 2725.2083 L 3942.2915 2725.2083 L 3942.2915 2725.2083 L 3915.833 2725.2083 L 3915.833 2725.2083 L 3915.833 2751.6665 L 3915.833 2751.6665 L 3889.3748 2751.6665 L 3889.3748 2778.1248 L 3889.3748 2778.1248 L 3889.3748 2778.1248 L 3836.4583 2778.1248 Q 3783.5415 2778.1248 3518.9583 2831.0415 Q 3280.8333 2831.0415 3254.3748 2883.9583 Q 3201.4583 2936.8748 3122.0833 2963.3333 Q 3042.7083 2989.7915 3042.7083 3016.2498 Q 3042.7083 3042.7083 2857.4998 3201.4583 Q 2698.7498 3360.2083 2566.4583 3413.1248 Q 2460.6248 3466.0415 2460.6248 3492.4998 Q 2460.6248 3518.9583 2196.0415 3571.8748 Q 1957.9165 3624.7915 1666.8749 3624.7915 Q 1375.8333 3571.8748 1217.0833 3571.8748 Q 1058.3333 3571.8748 1031.875 3624.7915 Q 1031.875 3651.2498 978.95825 3651.2498 Q 926.0416 3624.7915 873.12494 3571.8748 L 820.2083 3518.9583 L 793.74994 3518.9583 L 767.2916 3518.9583 L 767.2916 3571.8748 L 767.2916 3624.7915 L 767.2916 3757.0833 Q 767.2916 3889.3748 740.8333 3889.3748 Q 714.37494 3889.3748 634.99994 4048.1248 Q 555.625 4233.333 449.79166 4365.625 Q 343.9583 4497.9165 317.49997 4524.375 Q 291.04166 4524.375 264.5833 4577.2915 Q 238.12498 4630.208 211.66666 4630.208 L 211.66666 4630.208 L 211.66666 4656.6665 L 185.20833 4656.6665 L 185.20833 4656.6665 L 185.20833 4683.1245 L 158.74998 4683.1245 L 132.29166 4683.1245 L 132.29166 4709.583 L 132.29166 4709.583 L 105.83333 4709.583 L 105.83333 4736.0415 L 79.37499 4736.0415 L 52.916664 4736.0415 L 26.458332 4762.4995 L 0.0 4762.4995 L 0.0 4762.4995 L 0.0 4736.0415 L 0.0 4736.0415 L 26.458332 4736.0415 L 26.458332 4736.0415 L 26.458332 4736.0415 L 26.458332 4709.583 L 26.458332 4709.583 L 52.916664 4709.583 L 52.916664 4683.1245 L 52.916664 4683.1245 L 79.37499 4683.1245 L 79.37499 4683.1245 L 79.37499 4683.1245 L 79.37499 4656.6665 L 79.37499 4656.6665 L 105.83333 4656.6665 L 105.83333 4630.208 L 105.83333 4630.208 L 132.29166 4630.208 L 132.29166 4577.2915 Q 132.29166 4550.833 105.83333 4524.375 Q 79.37499 4524.375 52.916664 4524.375 L 0.0 4524.375 L 0.0 4497.9165 L 26.458332 4471.458 L 26.458332 4471.458 Q 26.458332 4471.458 52.916664 4445.0 Q 79.37499 4418.5415 238.12498 4259.7915 Q 396.87497 4074.583 449.79166 3942.2915 Q 502.7083 3783.5415 608.5416 3280.8333 Q 714.37494 2778.1248 767.2916 2407.7083 Q 767.2916 2063.75 767.2916 1666.8749 Q 714.37494 1269.9999 608.5416 767.2916 L 449.79166 264.5833 L 449.79166 264.5833 L 449.79166 238.12498 L 449.79166 238.12498 L 449.79166 238.12498 L 423.3333 211.66666 L 396.87497 185.20833 L 396.87497 185.20833 L 396.87497 185.20833 L 396.87497 158.74998 L 396.87497 158.74998 L 370.41666 132.29166 L 370.41666 105.83333 L 396.87497 105.83333 L 423.3333 105.83333 L 423.3333 132.29166 L 449.79166 158.74998 L 449.79166 158.74998 L 449.79166 185.20833 L 449.79166 185.20833 L 449.79166 185.20833 L 476.24997 185.20833 L 476.24997 185.20833 L 476.24997 211.66666 L 502.7083 211.66666 L 502.7083 211.66666 L 502.7083 238.12498 L 502.7083 238.12498 L 502.7083 238.12498 L 529.1666 238.12498 L 529.1666 238.12498 L 529.1666 264.5833 L 555.625 264.5833 L 555.625 264.5833 L 555.625 238.12498 L 555.625 238.12498 L 555.625 238.12498 L 582.0833 238.12498 L 582.0833 238.12498 L 582.0833 264.5833 L 608.5416 264.5833 L 608.5416 264.5833 L 608.5416 238.12498 L 608.5416 238.12498 L 608.5416 238.12498 L 608.5416 238.12498 L 608.5416 211.66666 L 608.5416 185.20833 L 608.5416 132.29166 L 582.0833 105.83333 L 555.625 79.37499 L 555.625 79.37499 L 555.625 79.37499 L 529.1666 105.83333 Q 502.7083 105.83333 555.625 52.916664 z" svg:height="47.624996mm" draw:style-name="style-310" svg:viewBox="0.0 0.0 4048.1248 4762.4995" svg:width="40.481247mm" svg:x="160.60208mm" svg:y="98.16041mm"/>
          <draw:path svg:d="M 2910.4165 343.9583 L 2910.4165 370.41666 L 2910.4165 449.79166 Q 2910.4165 502.7083 2883.9583 582.0833 Q 2857.4998 661.4583 2804.5833 661.4583 Q 2778.1248 661.4583 2751.6665 714.37494 Q 2751.6665 740.8333 2592.9165 873.12494 Q 2407.7083 1031.875 2169.5833 1137.7083 Q 1931.4583 1296.4583 1640.4166 1375.8333 Q 1322.9166 1455.2083 1111.25 1481.6666 Q 873.12494 1508.1249 740.8333 1455.2083 Q 608.5416 1402.2916 370.41666 1375.8333 L 105.83333 1349.3749 L 105.83333 1322.9166 L 105.83333 1322.9166 L 79.37499 1296.4583 L 52.916664 1269.9999 L 52.916664 1269.9999 L 52.916664 1243.5416 L 52.916664 1243.5416 L 52.916664 1243.5416 L 26.458332 1243.5416 L 26.458332 1243.5416 L 26.458332 1217.0833 L 0.0 1217.0833 L 0.0 1217.0833 L 0.0 1190.6249 L 0.0 1190.6249 L 0.0 1190.6249 L 26.458332 1137.7083 L 52.916664 1111.25 L 52.916664 1084.7916 L 52.916664 1031.875 L 105.83333 978.95825 Q 185.20833 926.0416 555.625 740.8333 Q 899.5833 555.625 1349.3749 317.49997 Q 1772.7083 79.37499 1852.0833 26.458332 Q 1931.4583 -26.458332 2090.2083 0.0 Q 2275.4165 26.458332 2539.9998 105.83333 Q 2804.5833 185.20833 2804.5833 238.12498 Q 2804.5833 264.5833 2857.4998 291.04166 Q 2910.4165 317.49997 2910.4165 343.9583 z M 1217.0833 1111.25 L 1137.7083 1084.7916 L 1111.25 1084.7916 L 1058.3333 1084.7916 L 1005.4166 1058.3333 L 978.95825 1031.875 L 978.95825 1031.875 L 952.49994 1031.875 L 952.49994 1031.875 L 952.49994 1031.875 L 952.49994 1005.4166 L 952.49994 1005.4166 L 978.95825 1005.4166 L 978.95825 978.95825 L 978.95825 978.95825 L 1005.4166 978.95825 L 1005.4166 978.95825 L 1005.4166 978.95825 L 1058.3333 952.49994 L 1084.7916 926.0416 L 1084.7916 926.0416 L 1111.25 926.0416 L 1111.25 926.0416 L 1111.25 926.0416 L 1164.1666 899.5833 Q 1190.6249 873.12494 1190.6249 846.6666 Q 1190.6249 820.2083 1402.2916 687.9166 Q 1640.4166 555.625 1825.6249 449.79166 Q 2037.2915 343.9583 2222.5 396.87497 Q 2381.2498 449.79166 2328.3333 555.625 Q 2301.875 661.4583 2275.4165 687.9166 Q 2222.5 687.9166 2169.5833 740.8333 Q 2143.125 820.2083 2010.8333 846.6666 Q 1904.9999 899.5833 1904.9999 926.0416 Q 1904.9999 952.49994 1719.7916 1031.875 Q 1534.5833 1084.7916 1428.7499 1111.25 Q 1322.9166 1137.7083 1217.0833 1111.25 z" svg:height="14.816666mm" draw:style-name="style-311" svg:viewBox="0.0 0.0 2910.4165 1481.6666" svg:width="29.104166mm" svg:x="71.4375mm" svg:y="175.9479mm"/>
          <draw:path svg:d="M 423.3333 238.12498 L 423.3333 317.49997 L 423.3333 317.49997 Q 423.3333 317.49997 396.87497 449.79166 Q 396.87497 555.625 343.9583 555.625 Q 291.04166 555.625 158.74998 476.24997 Q 0.0 423.3333 0.0 238.12498 L 0.0 26.458332 L 52.916664 0.0 Q 105.83333 -26.458332 264.5833 79.37499 Q 423.3333 158.74998 423.3333 238.12498 z" svg:height="5.5562496mm" draw:style-name="style-312" svg:viewBox="0.0 0.0 423.3333 555.625" svg:width="4.233333mm" svg:x="47.09583mm" svg:y="243.15207mm"/>
          <draw:path svg:d="M 26.458332 0.0 L 26.458332 0.0 L 52.916664 0.0 Q 79.37499 0.0 105.83333 26.458332 L 132.29166 52.916664 L 238.12498 52.916664 L 343.9583 52.916664 L 343.9583 79.37499 Q 343.9583 105.83333 396.87497 105.83333 L 423.3333 105.83333 L 423.3333 158.74998 Q 423.3333 158.74998 396.87497 158.74998 Q 343.9583 158.74998 343.9583 185.20833 L 343.9583 185.20833 L 343.9583 185.20833 Q 317.49997 158.74998 291.04166 158.74998 L 264.5833 158.74998 L 185.20833 132.29166 Q 132.29166 132.29166 132.29166 105.83333 Q 132.29166 79.37499 79.37499 79.37499 Q 26.458332 52.916664 26.458332 52.916664 L 0.0 26.458332 L 26.458332 26.458332 Q 26.458332 0.0 26.458332 0.0 z" svg:height="1.8520832mm" draw:style-name="style-313" svg:viewBox="0.0 0.0 423.3333 185.20833" svg:width="4.233333mm" svg:x="37.306248mm" svg:y="245.00415mm"/>
          <draw:path svg:d="M 343.9583 79.37499 L 370.41666 79.37499 L 343.9583 158.74998 Q 317.49997 238.12498 317.49997 317.49997 L 317.49997 396.87497 L 291.04166 396.87497 Q 264.5833 396.87497 238.12498 476.24997 Q 211.66666 555.625 211.66666 555.625 L 185.20833 555.625 L 185.20833 529.1666 Q 158.74998 502.7083 105.83333 423.3333 L 52.916664 343.9583 L 52.916664 317.49997 Q 52.916664 317.49997 26.458332 317.49997 L 26.458332 317.49997 L 26.458332 317.49997 Q 0.0 291.04166 0.0 238.12498 Q 0.0 185.20833 79.37499 105.83333 L 185.20833 26.458332 L 264.5833 0.0 Q 317.49997 -52.916664 317.49997 0.0 Q 317.49997 52.916664 343.9583 79.37499 z" svg:height="5.5562496mm" draw:style-name="style-314" svg:viewBox="0.0 0.0 370.41666 555.625" svg:width="3.7041664mm" svg:x="121.70833mm" svg:y="73.55416mm"/>
          <draw:path svg:d="M 238.12498 0.0 Q 396.87497 52.916664 370.41666 79.37499 Q 343.9583 79.37499 343.9583 238.12498 Q 370.41666 396.87497 343.9583 502.7083 Q 317.49997 582.0833 238.12498 582.0833 Q 158.74998 529.1666 105.83333 529.1666 Q 79.37499 476.24997 52.916664 476.24997 Q 0.0 476.24997 0.0 343.9583 Q 0.0 211.66666 52.916664 79.37499 Q 52.916664 -52.916664 238.12498 0.0 z" svg:height="5.820833mm" draw:style-name="style-315" svg:viewBox="0.0 0.0 370.41666 582.0833" svg:width="3.7041664mm" svg:x="35.454166mm" svg:y="229.65833mm"/>
          <draw:path svg:d="M 211.66666 317.49997 L 185.20833 317.49997 L 185.20833 343.9583 L 158.74998 343.9583 L 158.74998 370.41666 L 158.74998 423.3333 L 158.74998 423.3333 L 158.74998 449.79166 L 132.29166 476.24997 L 105.83333 502.7083 L 105.83333 529.1666 Q 105.83333 555.625 52.916664 661.4583 Q 52.916664 767.2916 26.458332 767.2916 L 0.0 793.74994 L 0.0 767.2916 L 0.0 767.2916 L 0.0 687.9166 Q 0.0 634.99994 26.458332 317.49997 L 26.458332 26.458332 L 52.916664 0.0 Q 52.916664 0.0 105.83333 52.916664 Q 105.83333 132.29166 132.29166 211.66666 Q 132.29166 264.5833 185.20833 264.5833 Q 238.12498 264.5833 238.12498 291.04166 Q 238.12498 317.49997 211.66666 317.49997 z" svg:height="7.9374995mm" draw:style-name="style-316" svg:viewBox="0.0 0.0 238.12498 793.74994" svg:width="2.38125mm" svg:x="124.88332mm" svg:y="16.404165mm"/>
          <draw:path svg:d="M 52.916664 52.916664 L 79.37499 0.0 L 79.37499 0.0 Q 79.37499 0.0 105.83333 0.0 L 105.83333 26.458332 L 79.37499 52.916664 Q 79.37499 52.916664 79.37499 79.37499 L 105.83333 79.37499 L 79.37499 132.29166 Q 79.37499 185.20833 52.916664 211.66666 L 52.916664 238.12498 L 26.458332 238.12498 Q 26.458332 264.5833 26.458332 264.5833 L 26.458332 264.5833 L 26.458332 264.5833 L 0.0 264.5833 L 0.0 211.66666 Q 26.458332 132.29166 52.916664 52.916664 z" svg:height="2.6458333mm" draw:style-name="style-317" svg:viewBox="0.0 0.0 105.83333 264.5833" svg:width="1.0583333mm" svg:x="208.22707mm" svg:y="69.32083mm"/>
          <draw:path svg:d="M 0.0 26.458332 L 0.0 0.0 L 211.66666 0.0 Q 449.79166 26.458332 529.1666 26.458332 Q 582.0833 79.37499 582.0833 79.37499 L 582.0833 79.37499 L 582.0833 79.37499 L 582.0833 105.83333 L 555.625 105.83333 Q 529.1666 79.37499 264.5833 52.916664 L 0.0 26.458332 L 0.0 26.458332 z" svg:height="1.0583333mm" draw:style-name="style-318" svg:viewBox="0.0 0.0 582.0833 105.83333" svg:width="5.820833mm" svg:x="164.57083mm" svg:y="7.1437497mm"/>
          <draw:path svg:d="M 423.3333 26.458332 L 396.87497 0.0 L 423.3333 26.458332 Q 476.24997 26.458332 449.79166 79.37499 Q 449.79166 132.29166 476.24997 132.29166 Q 529.1666 132.29166 582.0833 132.29166 L 608.5416 132.29166 L 608.5416 132.29166 Q 608.5416 132.29166 529.1666 185.20833 Q 476.24997 238.12498 423.3333 291.04166 Q 370.41666 291.04166 370.41666 343.9583 Q 343.9583 396.87497 317.49997 396.87497 L 291.04166 396.87497 L 291.04166 370.41666 Q 317.49997 343.9583 317.49997 343.9583 L 317.49997 317.49997 L 291.04166 317.49997 L 291.04166 291.04166 L 291.04166 291.04166 L 264.5833 291.04166 L 264.5833 291.04166 L 264.5833 291.04166 L 211.66666 317.49997 L 185.20833 343.9583 L 158.74998 343.9583 L 132.29166 343.9583 L 132.29166 317.49997 L 105.83333 317.49997 L 105.83333 317.49997 L 105.83333 343.9583 L 52.916664 343.9583 L 0.0 343.9583 L 0.0 343.9583 L 0.0 343.9583 L 26.458332 317.49997 L 52.916664 291.04166 L 26.458332 291.04166 L 0.0 291.04166 L 0.0 264.5833 L 0.0 238.12498 L 52.916664 238.12498 L 132.29166 238.12498 L 185.20833 185.20833 Q 238.12498 185.20833 264.5833 158.74998 L 291.04166 132.29166 L 291.04166 132.29166 L 317.49997 132.29166 L 317.49997 132.29166 L 317.49997 132.29166 L 343.9583 105.83333 L 370.41666 79.37499 L 396.87497 79.37499 Q 423.3333 79.37499 423.3333 26.458332 z" svg:height="3.9687498mm" draw:style-name="style-319" svg:viewBox="0.0 0.0 608.5416 396.87497" svg:width="6.0854163mm" svg:x="197.90833mm" svg:y="120.91457mm"/>
          <draw:path svg:d="M 582.0833 52.916664 L 634.99994 52.916664 L 634.99994 79.37499 L 634.99994 105.83333 L 767.2916 132.29166 Q 873.12494 185.20833 899.5833 185.20833 L 926.0416 185.20833 L 926.0416 211.66666 L 926.0416 211.66666 L 899.5833 211.66666 L 846.6666 238.12498 L 793.74994 238.12498 L 740.8333 238.12498 L 740.8333 238.12498 L 714.37494 238.12498 L 634.99994 238.12498 Q 555.625 238.12498 317.49997 185.20833 L 79.37499 132.29166 L 52.916664 105.83333 L 0.0 79.37499 L 0.0 79.37499 L 0.0 79.37499 L 52.916664 79.37499 L 105.83333 79.37499 L 185.20833 52.916664 Q 264.5833 26.458332 317.49997 0.0 Q 343.9583 -26.458332 423.3333 0.0 Q 476.24997 26.458332 476.24997 26.458332 Q 502.7083 26.458332 582.0833 52.916664 z" svg:height="2.38125mm" draw:style-name="style-320" svg:viewBox="0.0 0.0 926.0416 238.12498" svg:width="9.260416mm" svg:x="75.67083mm" svg:y="163.24791mm"/>
          <draw:path svg:d="M 26.458332 105.83333 L 0.0 0.0 L 0.0 0.0 L 26.458332 0.0 L 79.37499 105.83333 Q 105.83333 238.12498 132.29166 264.5833 L 132.29166 291.04166 L 105.83333 291.04166 Q 79.37499 317.49997 79.37499 317.49997 L 52.916664 317.49997 L 52.916664 317.49997 L 52.916664 317.49997 L 52.916664 264.5833 Q 52.916664 238.12498 26.458332 105.83333 z" svg:height="3.1749997mm" draw:style-name="style-321" svg:viewBox="0.0 0.0 132.29166 317.49997" svg:width="1.3229166mm" svg:x="91.01666mm" svg:y="51.85833mm"/>
          <draw:path svg:d="M 1084.7916 0.0 L 1111.25 0.0 L 1137.7083 0.0 Q 1164.1666 0.0 1349.3749 105.83333 Q 1534.5833 211.66666 1534.5833 238.12498 Q 1534.5833 264.5833 1561.0416 264.5833 Q 1613.9583 291.04166 1666.8749 423.3333 Q 1719.7916 582.0833 1746.2499 793.74994 Q 1772.7083 1005.4166 1666.8749 1217.0833 Q 1561.0416 1402.2916 1402.2916 1481.6666 Q 1217.0833 1534.5833 926.0416 1481.6666 Q 634.99994 1402.2916 608.5416 1322.9166 Q 582.0833 1269.9999 555.625 1269.9999 Q 529.1666 1269.9999 423.3333 1137.7083 L 343.9583 1031.875 L 317.49997 1031.875 L 317.49997 1005.4166 L 317.49997 1005.4166 L 291.04166 1005.4166 L 291.04166 1005.4166 L 291.04166 1005.4166 L 291.04166 978.95825 L 291.04166 978.95825 L 264.5833 978.95825 L 264.5833 952.49994 L 264.5833 952.49994 L 238.12498 952.49994 L 238.12498 952.49994 L 238.12498 952.49994 L 238.12498 926.0416 L 238.12498 926.0416 L 211.66666 926.0416 L 211.66666 899.5833 L 211.66666 899.5833 L 185.20833 899.5833 L 185.20833 899.5833 L 185.20833 899.5833 L 185.20833 873.12494 L 185.20833 873.12494 L 158.74998 873.12494 L 158.74998 873.12494 L 158.74998 846.6666 Q 132.29166 846.6666 79.37499 634.99994 L 0.0 449.79166 L 26.458332 396.87497 Q 26.458332 317.49997 185.20833 264.5833 Q 317.49997 158.74998 343.9583 158.74998 L 343.9583 158.74998 L 343.9583 158.74998 Q 343.9583 158.74998 370.41666 158.74998 L 370.41666 132.29166 L 502.7083 79.37499 Q 661.4583 0.0 846.6666 0.0 Q 1031.875 0.0 1084.7916 0.0 z M 343.9583 793.74994 L 343.9583 793.74994 L 317.49997 793.74994 L 317.49997 793.74994 L 291.04166 767.2916 L 264.5833 767.2916 L 264.5833 740.8333 L 238.12498 714.37494 L 238.12498 687.9166 L 238.12498 661.4583 L 264.5833 661.4583 L 264.5833 634.99994 L 291.04166 634.99994 L 317.49997 634.99994 L 343.9583 608.5416 L 370.41666 582.0833 L 502.7083 529.1666 Q 608.5416 476.24997 767.2916 476.24997 Q 952.49994 476.24997 1058.3333 555.625 Q 1137.7083 608.5416 1217.0833 740.8333 Q 1296.4583 873.12494 1217.0833 978.95825 Q 1137.7083 1111.25 1031.875 1111.25 Q 899.5833 1164.1666 661.4583 1031.875 Q 396.87497 926.0416 370.41666 873.12494 Q 343.9583 793.74994 343.9583 793.74994 z" svg:height="14.816666mm" draw:style-name="style-322" svg:viewBox="0.0 0.0 1746.2499 1481.6666" svg:width="17.4625mm" svg:x="201.87708mm" svg:y="75.67083mm"/>
          <draw:path svg:d="M 105.83333 52.916664 L 0.0 0.0 L 132.29166 26.458332 Q 264.5833 52.916664 317.49997 105.83333 Q 370.41666 158.74998 396.87497 158.74998 L 396.87497 158.74998 L 423.3333 185.20833 L 423.3333 185.20833 L 423.3333 211.66666 L 423.3333 211.66666 L 396.87497 211.66666 Q 370.41666 211.66666 264.5833 158.74998 Q 185.20833 132.29166 185.20833 105.83333 Q 185.20833 79.37499 105.83333 52.916664 z" svg:height="2.1166666mm" draw:style-name="style-323" svg:viewBox="0.0 0.0 423.3333 211.66666" svg:width="4.233333mm" svg:x="35.454166mm" svg:y="193.14583mm"/>
          <draw:path svg:d="M 9260.416 0.0 L 9260.416 0.0 L 9313.333 0.0 L 9339.791 0.0 L 9339.791 26.458332 L 9313.333 26.458332 L 9313.333 26.458332 L 9313.333 52.916664 L 9313.333 52.916664 L 9313.333 52.916664 L 9286.875 52.916664 L 9286.875 52.916664 L 9286.875 79.37499 L 9260.416 79.37499 L 9260.416 79.37499 L 9260.416 105.83333 L 9260.416 105.83333 L 9260.416 105.83333 L 9233.958 132.29166 L 9233.958 158.74998 L 9286.875 158.74998 L 9339.791 158.74998 L 9366.249 132.29166 Q 9419.166 132.29166 9419.166 158.74998 L 9419.166 185.20833 L 9419.166 185.20833 Q 9392.708 211.66666 9101.666 396.87497 Q 8837.083 582.0833 8704.791 634.99994 Q 8598.958 661.4583 8598.958 687.9166 Q 8572.5 714.37494 8493.125 793.74994 Q 8413.75 873.12494 8043.333 1058.3333 Q 7672.9165 1269.9999 7567.083 1349.3749 Q 7434.7915 1428.7499 7408.333 1455.2083 Q 7408.333 1481.6666 7355.4165 1481.6666 Q 7276.0415 1481.6666 7196.6665 1534.5833 Q 7090.833 1587.4999 7090.833 1613.9583 Q 7090.833 1640.4166 6879.1665 1746.2499 Q 6693.958 1852.0833 6191.2495 2143.125 Q 5688.5415 2434.1665 5688.5415 2460.6248 Q 5688.5415 2487.0833 5609.1665 2513.5415 Q 5556.2495 2539.9998 5556.2495 2566.4583 Q 5556.2495 2592.9165 5503.333 2619.3748 Q 5423.958 2645.8333 5132.9165 2804.5833 Q 4868.333 2963.3333 4868.333 2989.7915 Q 4868.333 3016.2498 4471.458 3227.9165 Q 4074.583 3466.0415 3624.7915 3704.1665 Q 3174.9998 3942.2915 3174.9998 3968.7498 Q 3174.9998 3995.208 2751.6665 4233.333 Q 2328.3333 4445.0 2196.0415 4497.9165 Q 2090.2083 4550.833 1852.0833 4656.6665 Q 1640.4166 4788.958 1217.0833 4947.708 Q 820.2083 5079.9995 423.3333 5132.9165 L 0.0 5185.833 L 0.0 5185.833 L 0.0 5159.3745 L 26.458332 5159.3745 L 26.458332 5132.9165 L 26.458332 5132.9165 L 52.916664 5132.9165 L 52.916664 5106.458 L 52.916664 5079.9995 L 79.37499 5079.9995 L 105.83333 5079.9995 L 132.29166 5053.5415 L 158.74998 5027.083 L 132.29166 5027.083 L 105.83333 5027.083 L 105.83333 5000.6245 L 105.83333 5000.6245 L 132.29166 5000.6245 L 132.29166 4974.1665 L 105.83333 4974.1665 L 52.916664 4974.1665 L 52.916664 4947.708 L 52.916664 4947.708 L 26.458332 4947.708 L 26.458332 4921.2495 L 26.458332 4921.2495 L 0.0 4921.2495 L 0.0 4921.2495 L 0.0 4921.2495 L 0.0 4894.7915 L 0.0 4894.7915 L 26.458332 4894.7915 L 52.916664 4921.2495 L 423.3333 4841.8745 Q 820.2083 4762.4995 1005.4166 4709.583 Q 1190.6249 4656.6665 1349.3749 4603.75 Q 1508.1249 4550.833 1719.7916 4445.0 Q 1957.9165 4339.1665 1957.9165 4312.708 Q 1957.9165 4286.25 2090.2083 4233.333 Q 2222.5 4180.4165 2592.9165 3995.208 Q 2936.8748 3809.9998 3201.4583 3677.7083 Q 3439.5833 3545.4165 3571.8748 3492.4998 Q 3677.7083 3439.5833 3677.7083 3413.1248 Q 3677.7083 3386.6665 3809.9998 3333.7498 Q 3915.833 3254.3748 4286.25 3016.2498 Q 4656.6665 2804.5833 4736.0415 2751.6665 Q 4815.4165 2725.2083 5000.6245 2619.3748 Q 5159.3745 2487.0833 5185.833 2487.0833 Q 5212.2915 2487.0833 5265.208 2434.1665 Q 5318.1245 2381.2498 5556.2495 2222.5 Q 5767.9165 2116.6665 5953.1245 1984.3749 Q 6138.333 1852.0833 6455.833 1693.3333 Q 6773.333 1534.5833 6984.9995 1402.2916 Q 7223.1245 1269.9999 7223.1245 1243.5416 Q 7223.1245 1217.0833 7302.4995 1190.6249 Q 7381.8745 1164.1666 7408.333 1137.7083 L 7434.7915 1137.7083 L 7461.2495 1137.7083 Q 7461.2495 1111.25 7461.2495 1111.25 L 7461.2495 1111.25 L 7487.708 1111.25 L 7514.1665 1111.25 L 7514.1665 1084.7916 L 7514.1665 1084.7916 L 7540.6245 1084.7916 L 7540.6245 1058.3333 L 7540.6245 1058.3333 Q 7567.083 1058.3333 7567.083 1058.3333 L 7567.083 1031.875 L 7593.5415 1031.875 L 7619.9995 1005.4166 L 7699.3745 978.95825 Q 7778.7495 926.0416 7831.666 873.12494 Q 7858.1245 846.6666 8466.666 476.24997 Q 9048.75 105.83333 9154.583 52.916664 Q 9233.958 0.0 9260.416 0.0 z" svg:height="51.85833mm" draw:style-name="style-324" svg:viewBox="0.0 0.0 9419.166 5185.833" svg:width="94.19166mm" svg:x="107.95mm" svg:y="180.44583mm"/>
          <draw:path svg:d="M 6006.0415 0.0 L 6006.0415 0.0 L 5926.6665 79.37499 Q 5873.7495 158.74998 5873.7495 185.20833 L 5873.7495 185.20833 L 5847.2915 185.20833 L 5847.2915 211.66666 L 5847.2915 211.66666 L 5820.833 211.66666 L 5820.833 211.66666 L 5820.833 211.66666 L 5820.833 238.12498 L 5820.833 238.12498 L 5794.3745 238.12498 L 5794.3745 264.5833 L 5794.3745 264.5833 L 5767.9165 264.5833 L 5767.9165 264.5833 L 5767.9165 264.5833 L 5741.458 291.04166 L 5714.9995 291.04166 L 5714.9995 317.49997 L 5714.9995 343.9583 L 5741.458 343.9583 L 5767.9165 370.41666 L 5767.9165 370.41666 L 5794.3745 370.41666 L 5767.9165 423.3333 Q 5714.9995 449.79166 5714.9995 476.24997 L 5714.9995 476.24997 L 5662.083 476.24997 Q 5635.6245 476.24997 5556.2495 529.1666 Q 5450.4165 555.625 5450.4165 582.0833 Q 5450.4165 608.5416 5371.0415 634.99994 Q 5291.6665 661.4583 5291.6665 714.37494 L 5318.1245 767.2916 L 5318.1245 767.2916 Q 5318.1245 793.74994 5238.7495 820.2083 L 5159.3745 846.6666 L 5159.3745 846.6666 Q 5159.3745 846.6666 5132.9165 846.6666 Q 5079.9995 846.6666 4974.1665 899.5833 L 4868.333 1005.4166 L 4868.333 1005.4166 L 4868.333 1005.4166 L 4709.583 1111.25 Q 4577.2915 1217.0833 4577.2915 1217.0833 L 4577.2915 1217.0833 L 4577.2915 1217.0833 Q 4577.2915 1217.0833 4550.833 1243.5416 Q 4497.9165 1269.9999 4339.1665 1375.8333 L 4153.958 1481.6666 L 4153.958 1481.6666 Q 4153.958 1481.6666 4101.0415 1481.6666 Q 4048.1248 1481.6666 3942.2915 1534.5833 L 3836.4583 1613.9583 L 3809.9998 1613.9583 L 3809.9998 1613.9583 L 3757.0833 1640.4166 Q 3677.7083 1640.4166 3677.7083 1666.8749 Q 3677.7083 1693.3333 3598.3333 1746.2499 Q 3545.4165 1799.1666 3545.4165 1799.1666 L 3571.8748 1799.1666 L 3571.8748 1799.1666 Q 3571.8748 1799.1666 3439.5833 1878.5416 Q 3333.7498 1931.4583 3174.9998 2010.8333 Q 3016.2498 2063.75 2513.5415 2328.3333 Q 2010.8333 2592.9165 2010.8333 2645.8333 Q 1984.3749 2672.2915 1957.9165 2672.2915 Q 1904.9999 2698.7498 1587.4999 2857.4998 Q 1269.9999 3016.2498 1164.1666 3069.1665 Q 1058.3333 3122.0833 714.37494 3307.2915 Q 370.41666 3492.4998 370.41666 3545.4165 L 343.9583 3571.8748 L 317.49997 3571.8748 L 291.04166 3598.3333 L 291.04166 3598.3333 L 264.5833 3598.3333 L 264.5833 3598.3333 L 264.5833 3598.3333 L 264.5833 3624.7915 L 264.5833 3624.7915 L 238.12498 3624.7915 L 238.12498 3651.2498 L 211.66666 3651.2498 L 158.74998 3651.2498 L 158.74998 3704.1665 L 158.74998 3730.6248 L 132.29166 3704.1665 L 105.83333 3677.7083 L 105.83333 3677.7083 L 105.83333 3651.2498 L 105.83333 3651.2498 L 105.83333 3651.2498 L 79.37499 3651.2498 L 79.37499 3651.2498 L 79.37499 3624.7915 L 52.916664 3624.7915 L 52.916664 3624.7915 L 52.916664 3624.7915 L 52.916664 3492.4998 L 52.916664 3386.6665 L 52.916664 3386.6665 Q 79.37499 3386.6665 105.83333 3307.2915 L 105.83333 3227.9165 L 132.29166 3174.9998 Q 158.74998 3148.5415 158.74998 3016.2498 Q 158.74998 2883.9583 79.37499 2857.4998 L 0.0 2857.4998 L 0.0 2857.4998 L 0.0 2857.4998 L 52.916664 2857.4998 Q 132.29166 2857.4998 211.66666 2831.0415 Q 264.5833 2804.5833 238.12498 2804.5833 Q 211.66666 2778.1248 238.12498 2751.6665 Q 264.5833 2751.6665 264.5833 2698.7498 L 264.5833 2619.3748 L 264.5833 2619.3748 L 264.5833 2592.9165 L 291.04166 2592.9165 L 317.49997 2592.9165 L 317.49997 2619.3748 L 317.49997 2645.8333 L 343.9583 2645.8333 L 343.9583 2645.8333 L 343.9583 2645.8333 L 343.9583 2645.8333 L 343.9583 2672.2915 L 370.41666 2672.2915 L 370.41666 2698.7498 L 370.41666 2725.2083 L 396.87497 2725.2083 L 396.87497 2751.6665 L 396.87497 2751.6665 L 370.41666 2751.6665 L 370.41666 2751.6665 L 370.41666 2751.6665 L 370.41666 2857.4998 Q 370.41666 2963.3333 370.41666 3069.1665 L 370.41666 3174.9998 L 370.41666 3174.9998 L 370.41666 3174.9998 L 370.41666 3174.9998 L 396.87497 3174.9998 L 423.3333 3174.9998 L 449.79166 3174.9998 L 449.79166 3148.5415 L 476.24997 3148.5415 L 476.24997 3122.0833 L 476.24997 3095.6248 L 582.0833 3069.1665 Q 687.9166 3042.7083 952.49994 2883.9583 Q 1217.0833 2751.6665 1322.9166 2698.7498 Q 1428.7499 2672.2915 2037.2915 2354.7915 Q 2645.8333 2037.2915 2645.8333 2010.8333 Q 2645.8333 1984.3749 2963.3333 1825.6249 Q 3307.2915 1640.4166 3889.3748 1296.4583 Q 4445.0 952.49994 4471.458 926.0416 Q 4471.458 899.5833 4709.583 793.74994 Q 4921.2495 687.9166 4921.2495 661.4583 Q 4921.2495 634.99994 5106.458 529.1666 Q 5291.6665 449.79166 5635.6245 211.66666 Q 5979.583 0.0 6006.0415 0.0 z" svg:height="37.306248mm" draw:style-name="style-325" svg:viewBox="0.0 0.0 6006.0415 3730.6248" svg:width="60.060413mm" svg:x="125.94166mm" svg:y="227.54166mm"/>
          <draw:path svg:d="M 26.458332 264.5833 L 0.0 0.0 L 26.458332 105.83333 Q 79.37499 185.20833 79.37499 291.04166 Q 79.37499 396.87497 79.37499 423.3333 Q 79.37499 449.79166 105.83333 661.4583 L 105.83333 873.12494 L 105.83333 873.12494 L 79.37499 873.12494 L 79.37499 767.2916 L 79.37499 661.4583 L 52.916664 608.5416 Q 26.458332 555.625 26.458332 264.5833 z" svg:height="8.73125mm" draw:style-name="style-326" svg:viewBox="0.0 0.0 105.83333 873.12494" svg:width="1.0583333mm" svg:x="70.643745mm" svg:y="50.799995mm"/>
          <draw:path svg:d="M 0.0 185.20833 Q -26.458332 -52.916664 105.83333 0.0 Q 238.12498 26.458332 238.12498 238.12498 Q 238.12498 449.79166 132.29166 423.3333 Q 26.458332 396.87497 0.0 185.20833 z" svg:height="4.233333mm" draw:style-name="style-327" svg:viewBox="0.0 0.0 238.12498 423.3333" svg:width="2.38125mm" svg:x="15.081249mm" svg:y="220.13332mm"/>
          <draw:path svg:d="M 26.458332 158.74998 L 0.0 0.0 L 26.458332 0.0 L 26.458332 0.0 L 52.916664 52.916664 Q 79.37499 105.83333 79.37499 105.83333 Q 105.83333 132.29166 132.29166 264.5833 Q 185.20833 370.41666 185.20833 396.87497 L 185.20833 423.3333 L 185.20833 423.3333 Q 185.20833 449.79166 132.29166 396.87497 L 79.37499 343.9583 L 79.37499 343.9583 Q 79.37499 317.49997 52.916664 317.49997 Q 26.458332 317.49997 26.458332 158.74998 z" svg:height="4.233333mm" draw:style-name="style-328" svg:viewBox="0.0 0.0 185.20833 423.3333" svg:width="1.8520832mm" svg:x="94.456245mm" svg:y="61.9125mm"/>
          <draw:path svg:d="M 608.5416 0.0 L 608.5416 0.0 L 634.99994 0.0 Q 634.99994 0.0 634.99994 26.458332 L 661.4583 26.458332 L 661.4583 26.458332 Q 661.4583 52.916664 582.0833 105.83333 Q 476.24997 158.74998 343.9583 211.66666 Q 211.66666 264.5833 211.66666 291.04166 Q 238.12498 317.49997 158.74998 317.49997 L 52.916664 291.04166 L 52.916664 291.04166 Q 26.458332 264.5833 0.0 264.5833 L 0.0 264.5833 L 291.04166 132.29166 Q 582.0833 0.0 608.5416 0.0 z" svg:height="3.1749997mm" draw:style-name="style-329" svg:viewBox="0.0 0.0 661.4583 317.49997" svg:width="6.614583mm" svg:x="69.32083mm" svg:y="147.10832mm"/>
          <draw:path svg:d="M 26.458332 132.29166 L 0.0 0.0 L 26.458332 0.0 Q 26.458332 0.0 52.916664 26.458332 L 79.37499 26.458332 L 79.37499 26.458332 Q 79.37499 26.458332 105.83333 52.916664 L 105.83333 79.37499 L 132.29166 158.74998 Q 132.29166 264.5833 158.74998 291.04166 L 158.74998 317.49997 L 132.29166 317.49997 L 105.83333 317.49997 L 105.83333 291.04166 Q 79.37499 264.5833 79.37499 264.5833 Q 79.37499 264.5833 26.458332 132.29166 z" svg:height="3.1749997mm" draw:style-name="style-330" svg:viewBox="0.0 0.0 158.74998 317.49997" svg:width="1.5874999mm" svg:x="226.21873mm" svg:y="139.17082mm"/>
          <draw:path svg:d="M 238.12498 0.0 L 238.12498 0.0 L 317.49997 185.20833 Q 396.87497 370.41666 502.7083 582.0833 Q 634.99994 793.74994 661.4583 820.2083 Q 687.9166 820.2083 767.2916 926.0416 Q 846.6666 1005.4166 1137.7083 1190.6249 Q 1428.7499 1375.8333 1455.2083 1375.8333 L 1455.2083 1375.8333 L 1561.0416 1481.6666 Q 1666.8749 1587.4999 1772.7083 1640.4166 Q 1878.5416 1693.3333 1904.9999 1719.7916 Q 1931.4583 1746.2499 1957.9165 1746.2499 L 1957.9165 1746.2499 L 1957.9165 1772.7083 L 1984.3749 1772.7083 L 1984.3749 1772.7083 L 1984.3749 1799.1666 L 1984.3749 1799.1666 L 1984.3749 1799.1666 L 2010.8333 1799.1666 L 2010.8333 1799.1666 L 2037.2915 1825.6249 L 2063.75 1852.0833 L 2063.75 1852.0833 L 2063.75 1852.0833 L 2063.75 1852.0833 L 2063.75 1878.5416 L 2037.2915 1878.5416 L 1984.3749 1852.0833 L 1984.3749 1852.0833 L 1984.3749 1852.0833 L 1957.9165 1852.0833 L 1957.9165 1852.0833 L 1957.9165 1825.6249 L 1931.4583 1825.6249 L 1931.4583 1825.6249 L 1931.4583 1799.1666 L 1931.4583 1799.1666 L 1931.4583 1799.1666 L 1904.9999 1799.1666 L 1904.9999 1799.1666 L 1904.9999 1825.6249 L 1878.5416 1825.6249 L 1878.5416 1825.6249 L 1878.5416 1852.0833 L 1878.5416 1852.0833 L 1878.5416 1852.0833 L 1878.5416 1878.5416 L 1878.5416 1904.9999 L 1878.5416 1904.9999 L 1878.5416 1904.9999 L 1878.5416 1931.4583 L 1878.5416 1931.4583 L 1852.0833 1931.4583 L 1852.0833 1931.4583 L 1852.0833 1904.9999 Q 1825.6249 1904.9999 1746.2499 1799.1666 Q 1666.8749 1719.7916 1587.4999 1719.7916 L 1508.1249 1719.7916 L 1455.2083 1719.7916 Q 1428.7499 1719.7916 1428.7499 1693.3333 L 1428.7499 1666.8749 L 1428.7499 1640.4166 Q 1402.2916 1640.4166 1402.2916 1640.4166 L 1375.8333 1666.8749 L 1349.3749 1666.8749 L 1349.3749 1666.8749 L 1349.3749 1640.4166 Q 1349.3749 1587.4999 1243.5416 1508.1249 Q 1137.7083 1428.7499 1084.7916 1428.7499 L 1005.4166 1428.7499 L 978.95825 1428.7499 Q 978.95825 1428.7499 873.12494 1349.3749 Q 767.2916 1269.9999 608.5416 1137.7083 L 476.24997 978.95825 L 476.24997 978.95825 Q 502.7083 978.95825 502.7083 952.49994 Q 502.7083 899.5833 423.3333 846.6666 Q 343.9583 767.2916 291.04166 634.99994 Q 238.12498 502.7083 185.20833 502.7083 L 158.74998 502.7083 L 132.29166 502.7083 Q 132.29166 476.24997 132.29166 476.24997 L 132.29166 476.24997 L 105.83333 476.24997 Q 79.37499 476.24997 26.458332 317.49997 L 0.0 185.20833 L 0.0 185.20833 L 0.0 158.74998 L 0.0 158.74998 L 26.458332 158.74998 L 26.458332 158.74998 L 26.458332 158.74998 L 26.458332 185.20833 L 26.458332 185.20833 L 52.916664 132.29166 L 52.916664 79.37499 L 79.37499 79.37499 L 105.83333 52.916664 L 132.29166 52.916664 L 158.74998 52.916664 L 158.74998 79.37499 L 185.20833 79.37499 L 185.20833 52.916664 L 185.20833 26.458332 L 211.66666 26.458332 Q 211.66666 0.0 238.12498 0.0 z" svg:height="19.314583mm" draw:style-name="style-331" svg:viewBox="0.0 0.0 2063.75 1931.4583" svg:width="20.637499mm" svg:x="72.23125mm" svg:y="59.266663mm"/>
          <draw:path svg:d="M 820.2083 79.37499 L 820.2083 0.0 L 899.5833 185.20833 Q 952.49994 396.87497 978.95825 396.87497 L 978.95825 423.3333 L 978.95825 502.7083 L 1005.4166 582.0833 L 1005.4166 582.0833 L 1005.4166 608.5416 L 1031.875 608.5416 L 1058.3333 608.5416 L 1111.25 687.9166 Q 1137.7083 767.2916 1164.1666 767.2916 L 1190.6249 767.2916 L 1190.6249 793.74994 L 1217.0833 820.2083 L 1217.0833 820.2083 L 1217.0833 820.2083 L 1190.6249 846.6666 Q 1164.1666 873.12494 1111.25 873.12494 L 1084.7916 873.12494 L 1084.7916 873.12494 Q 1058.3333 846.6666 1058.3333 846.6666 L 1058.3333 846.6666 L 1058.3333 846.6666 L 1031.875 846.6666 L 1031.875 820.2083 Q 1005.4166 820.2083 1005.4166 820.2083 L 1005.4166 820.2083 L 1005.4166 820.2083 Q 1005.4166 793.74994 978.95825 793.74994 L 978.95825 793.74994 L 978.95825 767.2916 Q 952.49994 767.2916 952.49994 767.2916 L 952.49994 767.2916 L 952.49994 767.2916 Q 952.49994 740.8333 926.0416 740.8333 L 926.0416 740.8333 L 926.0416 714.37494 Q 899.5833 714.37494 899.5833 714.37494 L 899.5833 714.37494 L 899.5833 714.37494 Q 899.5833 687.9166 873.12494 687.9166 L 873.12494 687.9166 L 846.6666 687.9166 Q 793.74994 687.9166 846.6666 820.2083 Q 899.5833 952.49994 926.0416 952.49994 L 926.0416 952.49994 L 926.0416 1031.875 Q 952.49994 1111.25 952.49994 1137.7083 L 952.49994 1190.6249 L 978.95825 1190.6249 Q 978.95825 1190.6249 1005.4166 1217.0833 L 1005.4166 1217.0833 L 1005.4166 1402.2916 Q 1005.4166 1561.0416 1031.875 1613.9583 L 1031.875 1640.4166 L 1058.3333 1772.7083 Q 1111.25 1904.9999 1111.25 1904.9999 L 1111.25 1904.9999 L 1111.25 1957.9165 L 1111.25 2010.8333 L 1111.25 2116.6665 Q 1111.25 2222.5 1137.7083 2381.2498 L 1164.1666 2539.9998 L 1164.1666 2539.9998 L 1164.1666 2539.9998 L 1164.1666 2751.6665 L 1164.1666 2963.3333 L 1164.1666 2963.3333 Q 1164.1666 2963.3333 1137.7083 3042.7083 L 1137.7083 3122.0833 L 1111.25 3254.3748 Q 1058.3333 3360.2083 1058.3333 3386.6665 Q 1058.3333 3386.6665 1031.875 3518.9583 L 1031.875 3624.7915 L 1005.4166 3624.7915 L 1005.4166 3624.7915 L 1005.4166 3651.2498 L 1005.4166 3651.2498 L 978.95825 3677.7083 L 978.95825 3704.1665 L 952.49994 3704.1665 L 926.0416 3677.7083 L 926.0416 3677.7083 L 899.5833 3677.7083 L 899.5833 3677.7083 L 899.5833 3677.7083 L 899.5833 3651.2498 L 899.5833 3651.2498 L 873.12494 3651.2498 L 873.12494 3624.7915 L 873.12494 3624.7915 L 846.6666 3624.7915 L 846.6666 3624.7915 L 846.6666 3624.7915 L 846.6666 3624.7915 L 846.6666 3598.3333 L 820.2083 3598.3333 L 820.2083 3598.3333 L 820.2083 3571.8748 L 793.74994 3571.8748 L 793.74994 3571.8748 L 793.74994 3571.8748 L 793.74994 3571.8748 L 793.74994 3545.4165 L 767.2916 3518.9583 Q 740.8333 3466.0415 740.8333 3466.0415 Q 740.8333 3439.5833 661.4583 3307.2915 Q 608.5416 3201.4583 423.3333 2698.7498 L 211.66666 2222.5 L 211.66666 2143.125 L 211.66666 2037.2915 L 211.66666 2037.2915 L 211.66666 2010.8333 L 211.66666 1984.3749 Q 211.66666 1957.9165 185.20833 1878.5416 Q 158.74998 1772.7083 132.29166 1613.9583 Q 105.83333 1455.2083 79.37499 1455.2083 Q 52.916664 1428.7499 52.916664 1322.9166 Q 52.916664 1217.0833 26.458332 1190.6249 L 0.0 1190.6249 L 0.0 1031.875 Q -26.458332 899.5833 211.66666 793.74994 Q 423.3333 687.9166 502.7083 661.4583 Q 555.625 608.5416 582.0833 502.7083 Q 634.99994 423.3333 634.99994 291.04166 Q 661.4583 185.20833 661.4583 158.74998 Q 634.99994 158.74998 634.99994 158.74998 L 634.99994 132.29166 L 634.99994 132.29166 L 634.99994 132.29166 L 608.5416 132.29166 L 608.5416 132.29166 L 608.5416 105.83333 L 608.5416 105.83333 L 608.5416 79.37499 L 582.0833 79.37499 L 582.0833 79.37499 L 582.0833 79.37499 L 582.0833 52.916664 L 582.0833 26.458332 L 608.5416 26.458332 L 608.5416 26.458332 L 608.5416 52.916664 L 634.99994 52.916664 L 634.99994 52.916664 L 634.99994 79.37499 L 634.99994 79.37499 L 634.99994 79.37499 L 661.4583 79.37499 L 661.4583 79.37499 L 661.4583 105.83333 L 687.9166 105.83333 L 687.9166 105.83333 L 687.9166 132.29166 L 687.9166 132.29166 L 687.9166 132.29166 L 714.37494 132.29166 Q 714.37494 132.29166 714.37494 158.74998 L 740.8333 158.74998 L 740.8333 158.74998 L 740.8333 185.20833 L 793.74994 185.20833 L 820.2083 185.20833 L 820.2083 79.37499 z" svg:height="37.041664mm" draw:style-name="style-332" svg:viewBox="0.0 0.0 1217.0833 3704.1665" svg:width="12.170833mm" svg:x="193.67499mm" svg:y="80.16875mm"/>
          <draw:path svg:d="M 5053.5415 1772.7083 L 5053.5415 1799.1666 L 5053.5415 1825.6249 Q 5079.9995 1852.0833 5079.9995 1852.0833 L 5079.9995 1852.0833 L 5079.9995 1904.9999 Q 5106.458 1984.3749 5185.833 2116.6665 Q 5238.7495 2248.9583 5265.208 2354.7915 Q 5291.6665 2460.6248 5265.208 2460.6248 Q 5265.208 2460.6248 5265.208 2487.0833 L 5238.7495 2487.0833 L 5238.7495 2487.0833 L 5238.7495 2513.5415 L 5238.7495 2513.5415 L 5238.7495 2513.5415 L 5212.2915 2513.5415 L 5212.2915 2513.5415 L 5185.833 2539.9998 L 5159.3745 2566.4583 L 5159.3745 2566.4583 L 5132.9165 2566.4583 L 5132.9165 2566.4583 L 5132.9165 2566.4583 L 5106.458 2592.9165 L 5079.9995 2619.3748 L 5027.083 2619.3748 L 5000.6245 2619.3748 L 4921.2495 2619.3748 L 4868.333 2619.3748 L 4868.333 2619.3748 L 4868.333 2619.3748 L 4841.8745 2566.4583 Q 4815.4165 2513.5415 4762.4995 2301.875 Q 4709.583 2116.6665 4550.833 1455.2083 Q 4365.625 793.74994 4339.1665 793.74994 Q 4312.708 793.74994 4312.708 767.2916 L 4286.25 714.37494 L 4286.25 714.37494 L 4286.25 714.37494 L 4286.25 687.9166 L 4286.25 687.9166 L 4259.7915 687.9166 L 4259.7915 661.4583 L 4233.333 661.4583 L 4206.875 661.4583 L 4180.4165 661.4583 L 4127.5 661.4583 L 4074.583 661.4583 L 4048.1248 661.4583 L 4048.1248 634.99994 L 4021.6665 634.99994 L 4021.6665 634.99994 L 4021.6665 661.4583 L 4021.6665 661.4583 L 4021.6665 661.4583 L 4021.6665 714.37494 L 4021.6665 793.74994 L 4021.6665 793.74994 L 4021.6665 820.2083 L 4021.6665 820.2083 L 4021.6665 820.2083 L 4180.4165 1164.1666 Q 4286.25 1508.1249 4339.1665 1613.9583 Q 4339.1665 1719.7916 4445.0 1957.9165 Q 4497.9165 2196.0415 4577.2915 2566.4583 Q 4656.6665 2963.3333 4683.1245 3095.6248 Q 4709.583 3201.4583 4736.0415 3254.3748 L 4762.4995 3333.7498 L 4762.4995 3360.2083 L 4762.4995 3386.6665 L 4762.4995 3466.0415 L 4762.4995 3545.4165 L 4736.0415 3545.4165 L 4736.0415 3571.8748 L 4736.0415 3571.8748 L 4709.583 3571.8748 L 4709.583 3571.8748 L 4709.583 3571.8748 L 4709.583 3545.4165 L 4709.583 3545.4165 L 4683.1245 3545.4165 L 4683.1245 3518.9583 L 4683.1245 3518.9583 L 4656.6665 3518.9583 L 4656.6665 3492.4998 L 4656.6665 3466.0415 L 4630.208 3466.0415 L 4630.208 3466.0415 L 4630.208 3439.5833 L 4603.75 3439.5833 L 4603.75 3439.5833 L 4603.75 3439.5833 L 4603.75 3413.1248 Q 4603.75 3360.2083 4445.0 3227.9165 Q 4286.25 3095.6248 4286.25 3069.1665 Q 4286.25 3042.7083 4233.333 3016.2498 Q 4180.4165 2989.7915 4021.6665 2275.4165 Q 3809.9998 1561.0416 3704.1665 1243.5416 L 3598.3333 926.0416 L 3598.3333 926.0416 L 3598.3333 926.0416 L 3598.3333 899.5833 L 3598.3333 899.5833 L 3571.8748 899.5833 L 3571.8748 873.12494 L 3571.8748 873.12494 L 3545.4165 873.12494 L 3545.4165 873.12494 L 3545.4165 873.12494 L 3545.4165 846.6666 L 3545.4165 846.6666 L 3518.9583 820.2083 L 3492.4998 793.74994 L 3492.4998 793.74994 L 3492.4998 767.2916 L 3466.0415 767.2916 L 3439.5833 767.2916 L 3439.5833 793.74994 L 3439.5833 793.74994 L 3413.1248 793.74994 L 3413.1248 820.2083 L 3413.1248 820.2083 L 3386.6665 820.2083 L 3413.1248 978.95825 Q 3439.5833 1111.25 3439.5833 1164.1666 L 3439.5833 1217.0833 L 3466.0415 1243.5416 L 3492.4998 1296.4583 L 3492.4998 1322.9166 L 3492.4998 1349.3749 L 3439.5833 1349.3749 L 3360.2083 1349.3749 L 3360.2083 1322.9166 L 3333.7498 1296.4583 L 3333.7498 1296.4583 L 3333.7498 1296.4583 L 3333.7498 1269.9999 Q 3333.7498 1269.9999 3307.2915 1243.5416 Q 3307.2915 1217.0833 3227.9165 1190.6249 L 3148.5415 1164.1666 L 3148.5415 1137.7083 L 3122.0833 1111.25 L 3122.0833 1111.25 L 3122.0833 1084.7916 L 3095.6248 1084.7916 L 3069.1665 1084.7916 L 3069.1665 1058.3333 L 3069.1665 1058.3333 L 3042.7083 1058.3333 L 3042.7083 1084.7916 L 3042.7083 1084.7916 L 3016.2498 1084.7916 L 3016.2498 1190.6249 L 3016.2498 1269.9999 L 3042.7083 1269.9999 L 3042.7083 1296.4583 L 3042.7083 1296.4583 L 3069.1665 1296.4583 L 3069.1665 1296.4583 L 3069.1665 1296.4583 L 3148.5415 1375.8333 Q 3227.9165 1455.2083 3227.9165 1508.1249 Q 3254.3748 1561.0416 3280.8333 1561.0416 Q 3333.7498 1587.4999 3333.7498 1640.4166 Q 3333.7498 1693.3333 3386.6665 1693.3333 Q 3439.5833 1693.3333 3466.0415 1719.7916 Q 3466.0415 1746.2499 3545.4165 1746.2499 Q 3598.3333 1746.2499 3704.1665 2010.8333 Q 3757.0833 2275.4165 3836.4583 2487.0833 Q 3889.3748 2672.2915 3889.3748 2698.7498 L 3915.833 2698.7498 L 3915.833 2751.6665 L 3915.833 2804.5833 L 3836.4583 2804.5833 Q 3757.0833 2831.0415 3598.3333 2831.0415 Q 3466.0415 2831.0415 3280.8333 2883.9583 L 3122.0833 2936.8748 L 3122.0833 2936.8748 Q 3095.6248 2936.8748 2857.4998 3016.2498 L 2592.9165 3095.6248 L 2539.9998 3095.6248 Q 2460.6248 3095.6248 2460.6248 3069.1665 Q 2460.6248 3042.7083 2354.7915 2989.7915 L 2248.9583 2936.8748 L 2222.5 2936.8748 Q 2222.5 2936.8748 2010.8333 2910.4165 Q 1825.6249 2883.9583 1693.3333 2936.8748 L 1561.0416 2989.7915 L 1561.0416 2989.7915 Q 1534.5833 2989.7915 1534.5833 2989.7915 L 1534.5833 3016.2498 L 1481.6666 3016.2498 Q 1455.2083 3042.7083 1402.2916 3069.1665 L 1349.3749 3095.6248 L 1296.4583 3095.6248 Q 1243.5416 3095.6248 1217.0833 3122.0833 Q 1164.1666 3122.0833 1111.25 3201.4583 L 1058.3333 3254.3748 L 1058.3333 3280.8333 L 1058.3333 3307.2915 L 1031.875 3307.2915 Q 1005.4166 3307.2915 1005.4166 3333.7498 L 1005.4166 3360.2083 L 1005.4166 3360.2083 Q 978.95825 3360.2083 978.95825 3386.6665 L 978.95825 3386.6665 L 978.95825 3386.6665 Q 952.49994 3386.6665 952.49994 3413.1248 Q 926.0416 3466.0415 899.5833 3598.3333 Q 873.12494 3730.6248 846.6666 3730.6248 Q 820.2083 3730.6248 820.2083 3757.0833 Q 820.2083 3783.5415 634.99994 3809.9998 L 476.24997 3836.4583 L 476.24997 3836.4583 L 476.24997 3836.4583 L 449.79166 3836.4583 L 449.79166 3836.4583 L 370.41666 3836.4583 Q 291.04166 3836.4583 158.74998 3783.5415 Q 0.0 3757.0833 0.0 3360.2083 Q 0.0 2989.7915 105.83333 2619.3748 Q 158.74998 2275.4165 264.5833 2143.125 L 370.41666 2037.2915 L 423.3333 2037.2915 L 449.79166 2037.2915 L 687.9166 1931.4583 Q 926.0416 1825.6249 1402.2916 1666.8749 Q 1852.0833 1508.1249 1931.4583 1455.2083 Q 2010.8333 1428.7499 2063.75 1349.3749 Q 2143.125 1296.4583 2513.5415 978.95825 Q 2910.4165 687.9166 3148.5415 502.7083 Q 3413.1248 291.04166 3677.7083 132.29166 Q 3942.2915 -26.458332 4021.6665 0.0 Q 4101.0415 26.458332 4233.333 185.20833 Q 4392.083 343.9583 4497.9165 502.7083 Q 4603.75 687.9166 4630.208 767.2916 Q 4656.6665 846.6666 4868.333 1296.4583 Q 5027.083 1772.7083 5053.5415 1772.7083 z M 423.3333 2831.0415 L 343.9583 2831.0415 L 317.49997 2831.0415 L 291.04166 2831.0415 L 291.04166 2804.5833 L 264.5833 2804.5833 L 264.5833 2804.5833 L 264.5833 2778.1248 L 264.5833 2778.1248 L 264.5833 2778.1248 L 238.12498 2778.1248 L 238.12498 2778.1248 L 238.12498 2751.6665 L 211.66666 2751.6665 L 238.12498 2619.3748 Q 264.5833 2460.6248 291.04166 2407.7083 Q 343.9583 2354.7915 476.24997 2354.7915 Q 582.0833 2354.7915 634.99994 2460.6248 Q 687.9166 2566.4583 661.4583 2645.8333 Q 634.99994 2725.2083 582.0833 2778.1248 Q 502.7083 2831.0415 423.3333 2831.0415 z M 158.74998 3651.2498 L 158.74998 3651.2498 L 132.29166 3598.3333 Q 105.83333 3545.4165 105.83333 3466.0415 L 105.83333 3413.1248 L 132.29166 3360.2083 Q 158.74998 3307.2915 211.66666 3254.3748 Q 291.04166 3201.4583 396.87497 3227.9165 Q 476.24997 3227.9165 529.1666 3307.2915 Q 582.0833 3413.1248 555.625 3466.0415 Q 529.1666 3545.4165 476.24997 3598.3333 Q 423.3333 3677.7083 291.04166 3677.7083 Q 158.74998 3677.7083 158.74998 3651.2498 z" svg:height="38.364582mm" draw:style-name="style-333" svg:viewBox="0.0 0.0 5265.208 3836.4583" svg:width="52.65208mm" svg:x="141.81667mm" svg:y="55.82708mm"/>
          <draw:path svg:d="M 185.20833 0.0 L 185.20833 0.0 L 211.66666 0.0 L 211.66666 26.458332 L 238.12498 26.458332 L 264.5833 26.458332 L 291.04166 52.916664 L 317.49997 79.37499 L 317.49997 79.37499 L 343.9583 79.37499 L 343.9583 79.37499 L 343.9583 79.37499 L 343.9583 105.83333 L 343.9583 105.83333 L 370.41666 105.83333 L 370.41666 132.29166 L 370.41666 132.29166 L 396.87497 132.29166 L 396.87497 158.74998 L 396.87497 185.20833 L 343.9583 502.7083 Q 291.04166 793.74994 291.04166 978.95825 L 291.04166 1190.6249 L 264.5833 1375.8333 Q 238.12498 1561.0416 132.29166 1613.9583 Q 26.458332 1666.8749 26.458332 1640.4166 Q 26.458332 1640.4166 0.0 1640.4166 L 0.0 1640.4166 L 0.0 1613.9583 Q 26.458332 1561.0416 79.37499 1455.2083 Q 132.29166 1349.3749 185.20833 978.95825 Q 238.12498 634.99994 185.20833 396.87497 L 185.20833 132.29166 L 185.20833 79.37499 L 185.20833 26.458332 L 185.20833 26.458332 L 185.20833 26.458332 L 185.20833 0.0 z" svg:height="16.404165mm" draw:style-name="style-334" svg:viewBox="0.0 0.0 396.87497 1640.4166" svg:width="3.9687498mm" svg:x="70.643745mm" svg:y="246.32707mm"/>
          <draw:path svg:d="M 0.0 26.458332 L 0.0 0.0 L 132.29166 52.916664 Q 238.12498 105.83333 291.04166 158.74998 Q 343.9583 211.66666 343.9583 238.12498 L 343.9583 238.12498 L 343.9583 238.12498 Q 343.9583 264.5833 317.49997 264.5833 L 317.49997 264.5833 L 291.04166 264.5833 Q 291.04166 238.12498 158.74998 158.74998 L 26.458332 52.916664 L 26.458332 52.916664 Q 26.458332 52.916664 0.0 26.458332 z" svg:height="2.6458333mm" draw:style-name="style-335" svg:viewBox="0.0 0.0 343.9583 264.5833" svg:width="3.439583mm" svg:x="216.69374mm" svg:y="73.81875mm"/>
          <draw:path svg:d="M 926.0416 0.0 L 926.0416 0.0 L 952.49994 26.458332 Q 978.95825 52.916664 1005.4166 52.916664 Q 1031.875 79.37499 1031.875 105.83333 L 1031.875 132.29166 L 1058.3333 158.74998 L 1058.3333 185.20833 L 1031.875 185.20833 Q 978.95825 158.74998 899.5833 211.66666 L 820.2083 211.66666 L 873.12494 238.12498 L 926.0416 264.5833 L 899.5833 264.5833 L 873.12494 264.5833 L 899.5833 291.04166 L 926.0416 317.49997 L 926.0416 317.49997 L 926.0416 317.49997 L 952.49994 317.49997 L 952.49994 343.9583 L 899.5833 343.9583 Q 846.6666 370.41666 952.49994 423.3333 Q 1031.875 502.7083 1137.7083 793.74994 Q 1243.5416 1058.3333 1243.5416 1402.2916 Q 1243.5416 1746.2499 1164.1666 1957.9165 Q 1084.7916 2196.0415 1084.7916 2248.9583 Q 1084.7916 2328.3333 1164.1666 2354.7915 Q 1243.5416 2381.2498 1269.9999 2407.7083 L 1296.4583 2434.1665 L 1322.9166 2434.1665 L 1349.3749 2434.1665 L 1375.8333 2460.6248 L 1402.2916 2487.0833 L 1402.2916 2487.0833 L 1402.2916 2487.0833 L 1428.7499 2513.5415 L 1428.7499 2539.9998 L 1322.9166 2539.9998 L 1217.0833 2539.9998 L 1137.7083 2513.5415 Q 1058.3333 2487.0833 608.5416 2513.5415 L 132.29166 2539.9998 L 79.37499 2539.9998 L 0.0 2539.9998 L 0.0 2539.9998 L 0.0 2539.9998 L 0.0 2513.5415 L 26.458332 2513.5415 L 26.458332 2513.5415 L 26.458332 2487.0833 L 26.458332 2487.0833 L 26.458332 2487.0833 L 52.916664 2487.0833 L 52.916664 2487.0833 L 52.916664 2460.6248 L 79.37499 2460.6248 L 79.37499 2434.1665 L 79.37499 2434.1665 L 52.916664 2434.1665 L 52.916664 2434.1665 L 79.37499 2407.7083 L 132.29166 2381.2498 L 132.29166 2381.2498 L 132.29166 2381.2498 L 158.74998 2381.2498 L 158.74998 2381.2498 L 185.20833 2354.7915 Q 211.66666 2328.3333 211.66666 2328.3333 L 211.66666 2328.3333 L 449.79166 2301.875 Q 661.4583 2275.4165 793.74994 2222.5 Q 926.0416 2143.125 978.95825 2010.8333 Q 1031.875 1878.5416 1005.4166 1746.2499 Q 978.95825 1640.4166 899.5833 1587.4999 Q 793.74994 1534.5833 714.37494 1481.6666 Q 661.4583 1481.6666 608.5416 1455.2083 L 555.625 1428.7499 L 502.7083 1428.7499 L 449.79166 1428.7499 L 449.79166 1428.7499 L 449.79166 1428.7499 L 476.24997 1402.2916 L 502.7083 1402.2916 L 502.7083 1375.8333 L 502.7083 1349.3749 L 529.1666 1349.3749 L 555.625 1322.9166 L 555.625 1322.9166 L 555.625 1322.9166 L 582.0833 1322.9166 L 608.5416 1322.9166 L 714.37494 1375.8333 Q 793.74994 1428.7499 873.12494 1428.7499 L 926.0416 1428.7499 L 978.95825 1455.2083 L 1058.3333 1455.2083 L 1058.3333 1322.9166 Q 1031.875 1164.1666 1005.4166 1005.4166 Q 978.95825 846.6666 873.12494 714.37494 Q 767.2916 582.0833 661.4583 582.0833 L 529.1666 529.1666 L 529.1666 555.625 L 502.7083 555.625 L 502.7083 555.625 L 502.7083 582.0833 L 476.24997 582.0833 L 449.79166 582.0833 L 449.79166 555.625 L 449.79166 529.1666 L 476.24997 529.1666 L 502.7083 529.1666 L 502.7083 502.7083 L 502.7083 502.7083 L 529.1666 502.7083 L 529.1666 476.24997 L 529.1666 476.24997 L 555.625 476.24997 L 555.625 476.24997 L 555.625 449.79166 L 529.1666 449.79166 L 529.1666 423.3333 L 529.1666 423.3333 L 502.7083 423.3333 L 502.7083 396.87497 L 502.7083 370.41666 L 555.625 396.87497 Q 634.99994 423.3333 608.5416 370.41666 Q 555.625 317.49997 555.625 291.04166 L 555.625 291.04166 L 582.0833 291.04166 L 582.0833 264.5833 L 634.99994 264.5833 L 687.9166 264.5833 L 687.9166 238.12498 L 714.37494 238.12498 L 714.37494 211.66666 Q 714.37494 211.66666 687.9166 185.20833 Q 687.9166 158.74998 661.4583 158.74998 L 608.5416 158.74998 L 767.2916 79.37499 Q 899.5833 0.0 926.0416 0.0 z" svg:height="25.399998mm" draw:style-name="style-336" svg:viewBox="0.0 0.0 1428.7499 2539.9998" svg:width="14.287499mm" svg:x="145.25624mm" svg:y="12.699999mm"/>
          <draw:path svg:d="M 158.74998 79.37499 L 158.74998 0.0 L 185.20833 132.29166 Q 211.66666 238.12498 185.20833 264.5833 Q 158.74998 291.04166 158.74998 291.04166 L 158.74998 291.04166 L 132.29166 291.04166 Q 105.83333 291.04166 52.916664 158.74998 L 0.0 52.916664 L 0.0 52.916664 L 0.0 52.916664 L 26.458332 52.916664 L 26.458332 79.37499 L 26.458332 79.37499 L 52.916664 79.37499 L 52.916664 105.83333 L 52.916664 132.29166 L 79.37499 132.29166 L 79.37499 132.29166 L 79.37499 158.74998 L 105.83333 158.74998 L 105.83333 158.74998 L 105.83333 185.20833 L 105.83333 185.20833 L 105.83333 185.20833 L 132.29166 185.20833 L 132.29166 185.20833 L 132.29166 158.74998 L 158.74998 158.74998 L 158.74998 79.37499 z" svg:height="2.9104166mm" draw:style-name="style-337" svg:viewBox="0.0 0.0 185.20833 291.04166" svg:width="1.8520832mm" svg:x="187.85416mm" svg:y="89.69375mm"/>
          <draw:path svg:d="M 449.79166 158.74998 L 476.24997 158.74998 L 449.79166 211.66666 Q 449.79166 291.04166 423.3333 343.9583 L 396.87497 396.87497 L 396.87497 449.79166 L 396.87497 502.7083 L 370.41666 582.0833 L 370.41666 634.99994 L 317.49997 634.99994 L 264.5833 634.99994 L 238.12498 608.5416 Q 211.66666 582.0833 132.29166 582.0833 Q 79.37499 555.625 79.37499 529.1666 L 52.916664 502.7083 L 26.458332 502.7083 Q 26.458332 476.24997 0.0 423.3333 Q -26.458332 343.9583 0.0 343.9583 Q 26.458332 343.9583 26.458332 211.66666 L 26.458332 52.916664 L 26.458332 26.458332 L 26.458332 0.0 L 79.37499 0.0 Q 158.74998 0.0 291.04166 79.37499 Q 396.87497 158.74998 449.79166 158.74998 z" svg:height="6.3499994mm" draw:style-name="style-338" svg:viewBox="0.0 0.0 476.24997 634.99994" svg:width="4.7625mm" svg:x="54.768745mm" svg:y="238.65416mm"/>
          <draw:path svg:d="M 0.0 26.458332 L 0.0 0.0 L 52.916664 26.458332 Q 132.29166 79.37499 158.74998 185.20833 Q 185.20833 264.5833 211.66666 291.04166 L 238.12498 343.9583 L 238.12498 343.9583 L 238.12498 370.41666 L 238.12498 370.41666 Q 211.66666 396.87497 211.66666 396.87497 L 211.66666 396.87497 L 185.20833 396.87497 Q 185.20833 396.87497 79.37499 211.66666 L 0.0 26.458332 L 0.0 26.458332 z" svg:height="3.9687498mm" draw:style-name="style-339" svg:viewBox="0.0 0.0 238.12498 396.87497" svg:width="2.38125mm" svg:x="180.18124mm" svg:y="30.95625mm"/>
          <draw:path svg:d="M 52.916664 0.0 L 79.37499 0.0 L 105.83333 79.37499 Q 158.74998 158.74998 158.74998 238.12498 L 158.74998 291.04166 L 158.74998 291.04166 Q 158.74998 291.04166 132.29166 264.5833 L 105.83333 238.12498 L 105.83333 211.66666 L 105.83333 211.66666 L 79.37499 185.20833 Q 52.916664 158.74998 52.916664 132.29166 Q 52.916664 105.83333 26.458332 105.83333 Q 0.0 105.83333 0.0 79.37499 L 0.0 52.916664 L 0.0 52.916664 L 0.0 52.916664 L 26.458332 26.458332 Q 26.458332 0.0 52.916664 0.0 z" svg:height="2.9104166mm" draw:style-name="style-340" svg:viewBox="0.0 0.0 158.74998 291.04166" svg:width="1.5874999mm" svg:x="85.19583mm" svg:y="36.77708mm"/>
          <draw:path svg:d="M 449.79166 26.458332 L 476.24997 0.0 L 449.79166 52.916664 Q 423.3333 79.37499 343.9583 132.29166 Q 264.5833 185.20833 264.5833 211.66666 Q 238.12498 238.12498 158.74998 291.04166 Q 79.37499 291.04166 52.916664 291.04166 L 0.0 291.04166 L 0.0 291.04166 L 0.0 291.04166 L 0.0 291.04166 Q 0.0 291.04166 52.916664 238.12498 Q 105.83333 238.12498 105.83333 211.66666 Q 79.37499 185.20833 158.74998 185.20833 Q 264.5833 158.74998 264.5833 132.29166 Q 264.5833 105.83333 317.49997 79.37499 L 370.41666 79.37499 L 370.41666 79.37499 Q 370.41666 52.916664 396.87497 52.916664 L 396.87497 52.916664 L 396.87497 26.458332 Q 423.3333 26.458332 449.79166 26.458332 z" svg:height="2.9104166mm" draw:style-name="style-341" svg:viewBox="0.0 0.0 476.24997 291.04166" svg:width="4.7625mm" svg:x="36.512497mm" svg:y="162.18958mm"/>
          <draw:path svg:d="M 396.87497 0.0 L 423.3333 0.0 L 370.41666 79.37499 Q 291.04166 158.74998 291.04166 158.74998 L 291.04166 185.20833 L 264.5833 185.20833 L 238.12498 185.20833 L 238.12498 238.12498 L 238.12498 264.5833 L 211.66666 264.5833 L 211.66666 291.04166 L 211.66666 291.04166 L 185.20833 291.04166 L 185.20833 291.04166 L 185.20833 291.04166 L 185.20833 317.49997 L 185.20833 317.49997 L 211.66666 317.49997 L 211.66666 343.9583 L 238.12498 343.9583 L 264.5833 343.9583 L 264.5833 370.41666 L 264.5833 370.41666 L 238.12498 370.41666 L 185.20833 343.9583 L 132.29166 343.9583 L 52.916664 343.9583 L 52.916664 317.49997 L 26.458332 317.49997 L 26.458332 317.49997 L 26.458332 291.04166 L 26.458332 291.04166 L 26.458332 291.04166 L 0.0 238.12498 L 0.0 211.66666 L 26.458332 211.66666 L 79.37499 185.20833 L 79.37499 185.20833 L 79.37499 185.20833 L 105.83333 158.74998 L 105.83333 132.29166 L 211.66666 79.37499 Q 291.04166 52.916664 343.9583 26.458332 Q 370.41666 26.458332 396.87497 0.0 z" svg:height="3.7041664mm" draw:style-name="style-342" svg:viewBox="0.0 0.0 423.3333 370.41666" svg:width="4.233333mm" svg:x="78.581245mm" svg:y="150.54791mm"/>
          <draw:path svg:d="M 3677.7083 211.66666 L 3677.7083 211.66666 L 3677.7083 211.66666 Q 3677.7083 211.66666 3677.7083 238.12498 L 3704.1665 238.12498 L 3704.1665 238.12498 L 3704.1665 264.5833 L 3704.1665 264.5833 L 3730.6248 264.5833 L 3730.6248 264.5833 L 3730.6248 264.5833 L 3730.6248 291.04166 L 3730.6248 291.04166 L 3757.0833 291.04166 L 3757.0833 317.49997 L 3968.7498 423.3333 Q 4180.4165 529.1666 4418.5415 502.7083 Q 4630.208 476.24997 4683.1245 476.24997 Q 4736.0415 423.3333 4788.958 423.3333 L 4815.4165 423.3333 L 4815.4165 423.3333 Q 4841.8745 423.3333 4841.8745 423.3333 L 4841.8745 396.87497 L 4841.8745 396.87497 Q 4841.8745 396.87497 4868.333 370.41666 L 4868.333 370.41666 L 4894.7915 423.3333 Q 4947.708 449.79166 4947.708 476.24997 L 4947.708 529.1666 L 4921.2495 529.1666 L 4921.2495 529.1666 L 4921.2495 555.625 L 4894.7915 555.625 L 4894.7915 555.625 L 4894.7915 582.0833 L 4894.7915 582.0833 L 4894.7915 582.0833 L 4868.333 582.0833 L 4868.333 582.0833 L 4868.333 608.5416 L 4841.8745 608.5416 L 4841.8745 608.5416 L 4841.8745 634.99994 L 4841.8745 634.99994 L 4841.8745 634.99994 L 4815.4165 634.99994 L 4815.4165 634.99994 L 4815.4165 661.4583 L 4815.4165 661.4583 L 4788.958 661.4583 Q 4762.4995 687.9166 4683.1245 687.9166 L 4577.2915 740.8333 L 4524.375 740.8333 L 4471.458 740.8333 L 4471.458 740.8333 Q 4445.0 740.8333 4445.0 767.2916 L 4445.0 767.2916 L 4418.5415 740.8333 Q 4365.625 740.8333 4445.0 820.2083 Q 4524.375 899.5833 4577.2915 952.49994 Q 4656.6665 952.49994 4683.1245 952.49994 Q 4709.583 952.49994 4709.583 978.95825 L 4736.0415 978.95825 L 4762.4995 1005.4166 Q 4815.4165 1005.4166 4841.8745 1031.875 L 4868.333 1031.875 L 4921.2495 1031.875 Q 4974.1665 1058.3333 4894.7915 1058.3333 L 4788.958 1058.3333 L 4736.0415 1084.7916 L 4709.583 1084.7916 L 4233.333 978.95825 Q 3783.5415 873.12494 3598.3333 846.6666 Q 3413.1248 846.6666 3360.2083 926.0416 Q 3307.2915 1005.4166 3307.2915 1164.1666 Q 3254.3748 1296.4583 3307.2915 1428.7499 Q 3333.7498 1534.5833 3439.5833 1587.4999 Q 3545.4165 1640.4166 3783.5415 1719.7916 Q 4048.1248 1799.1666 4656.6665 1772.7083 Q 5265.208 1746.2499 5688.5415 1693.3333 Q 6085.4165 1587.4999 6482.2915 1455.2083 Q 6852.708 1322.9166 7619.9995 1005.4166 Q 8387.291 687.9166 8440.208 661.4583 Q 8493.125 608.5416 8493.125 582.0833 L 8493.125 555.625 L 8493.125 555.625 Q 8493.125 555.625 8519.583 529.1666 L 8519.583 529.1666 L 8519.583 529.1666 Q 8546.041 529.1666 8546.041 529.1666 L 8546.041 502.7083 L 8546.041 502.7083 Q 8546.041 502.7083 8572.5 476.24997 L 8572.5 476.24997 L 8625.416 449.79166 Q 8651.875 423.3333 8678.333 396.87497 L 8704.791 370.41666 L 8704.791 423.3333 L 8704.791 449.79166 L 8731.25 449.79166 L 8731.25 476.24997 L 8757.708 476.24997 L 8810.625 476.24997 L 8810.625 502.7083 L 8810.625 502.7083 L 8837.083 502.7083 L 8837.083 529.1666 L 8837.083 529.1666 L 8863.541 529.1666 L 8863.541 582.0833 L 8863.541 608.5416 L 8890.0 608.5416 L 8916.458 582.0833 L 8942.916 582.0833 L 8969.375 582.0833 L 8969.375 608.5416 L 8969.375 634.99994 L 8916.458 634.99994 L 8890.0 634.99994 L 8890.0 661.4583 L 8863.541 661.4583 L 8863.541 661.4583 L 8863.541 687.9166 L 8863.541 687.9166 Q 8863.541 687.9166 8784.166 740.8333 Q 8731.25 767.2916 8731.25 793.74994 Q 8731.25 820.2083 8546.041 899.5833 Q 8360.833 952.49994 8228.541 1058.3333 Q 8096.2495 1111.25 7911.041 1190.6249 Q 7699.3745 1269.9999 7434.7915 1375.8333 Q 7170.208 1481.6666 7143.7495 1640.4166 Q 7117.2915 1799.1666 7090.833 1825.6249 Q 7037.9165 1852.0833 6958.5415 2010.8333 Q 6852.708 2143.125 6799.7915 2169.5833 Q 6720.4165 2222.5 6693.958 2248.9583 Q 6667.4995 2301.875 6641.0415 2301.875 Q 6614.583 2328.3333 6561.6665 2381.2498 Q 6482.2915 2434.1665 6138.333 2698.7498 L 5794.3745 2963.3333 L 5767.9165 2963.3333 L 5767.9165 2963.3333 L 5741.458 2989.7915 L 5714.9995 3016.2498 L 5688.5415 3016.2498 L 5635.6245 3016.2498 L 5635.6245 2989.7915 L 5635.6245 2963.3333 L 5662.083 2963.3333 L 5662.083 2963.3333 L 5662.083 2936.8748 Q 5688.5415 2936.8748 5688.5415 2910.4165 L 5741.458 2857.4998 L 5741.458 2831.0415 L 5741.458 2804.5833 L 5714.9995 2804.5833 L 5688.5415 2804.5833 L 5688.5415 2831.0415 L 5688.5415 2857.4998 L 5635.6245 2857.4998 Q 5582.708 2857.4998 5556.2495 2883.9583 L 5529.7915 2910.4165 L 5529.7915 2910.4165 L 5529.7915 2910.4165 L 5503.333 2910.4165 L 5503.333 2910.4165 L 5503.333 2883.9583 L 5476.8745 2883.9583 L 5476.8745 2883.9583 L 5476.8745 2910.4165 L 5423.958 2910.4165 L 5371.0415 2910.4165 L 5371.0415 2883.9583 L 5371.0415 2883.9583 L 5397.4995 2883.9583 L 5397.4995 2857.4998 L 5397.4995 2857.4998 L 5423.958 2857.4998 L 5423.958 2857.4998 L 5423.958 2857.4998 L 5423.958 2831.0415 L 5423.958 2831.0415 L 5450.4165 2831.0415 L 5450.4165 2804.5833 L 5450.4165 2804.5833 L 5450.4165 2804.5833 L 5450.4165 2804.5833 L 5476.8745 2804.5833 L 5476.8745 2804.5833 L 5476.8745 2804.5833 L 5503.333 2778.1248 L 5529.7915 2751.6665 L 5979.583 2460.6248 Q 6429.3745 2169.5833 6508.7495 2037.2915 Q 6614.583 1904.9999 6614.583 1904.9999 L 6641.0415 1904.9999 L 6641.0415 1904.9999 L 6641.0415 1904.9999 L 6641.0415 1878.5416 L 6641.0415 1878.5416 L 6667.4995 1878.5416 L 6667.4995 1852.0833 L 6667.4995 1852.0833 L 6693.958 1852.0833 L 6693.958 1852.0833 L 6693.958 1852.0833 L 6693.958 1825.6249 L 6693.958 1825.6249 L 6720.4165 1799.1666 L 6746.8745 1772.7083 L 6746.8745 1746.2499 L 6746.8745 1719.7916 L 6720.4165 1719.7916 L 6720.4165 1693.3333 L 6667.4995 1693.3333 L 6614.583 1693.3333 L 6614.583 1719.7916 L 6588.1245 1719.7916 L 6588.1245 1719.7916 L 6588.1245 1746.2499 L 6535.208 1746.2499 Q 6508.7495 1746.2499 6217.708 1878.5416 Q 5953.1245 1984.3749 5767.9165 2037.2915 Q 5582.708 2116.6665 5053.5415 2143.125 Q 4524.375 2169.5833 4286.25 2169.5833 Q 4048.1248 2143.125 3704.1665 2090.2083 Q 3386.6665 2063.75 3254.3748 1957.9165 Q 3095.6248 1878.5416 3042.7083 1746.2499 Q 2963.3333 1640.4166 2778.1248 1666.8749 Q 2592.9165 1693.3333 2248.9583 1719.7916 Q 1878.5416 1746.2499 1613.9583 1640.4166 Q 1375.8333 1534.5833 1190.6249 1428.7499 Q 1031.875 1322.9166 952.49994 1190.6249 Q 899.5833 1058.3333 873.12494 952.49994 L 846.6666 846.6666 L 767.2916 846.6666 L 714.37494 846.6666 L 687.9166 873.12494 Q 661.4583 899.5833 502.7083 978.95825 L 343.9583 1058.3333 L 291.04166 1058.3333 Q 211.66666 1058.3333 132.29166 1058.3333 L 79.37499 1058.3333 L 52.916664 1058.3333 L 26.458332 1058.3333 L 79.37499 1031.875 L 105.83333 1005.4166 L 52.916664 1005.4166 L 0.0 1005.4166 L 0.0 978.95825 L 26.458332 978.95825 L 26.458332 978.95825 L 26.458332 952.49994 L 79.37499 952.49994 L 105.83333 952.49994 L 105.83333 926.0416 Q 132.29166 926.0416 132.29166 899.5833 Q 132.29166 846.6666 105.83333 846.6666 Q 79.37499 846.6666 264.5833 767.2916 Q 449.79166 687.9166 423.3333 608.5416 L 396.87497 529.1666 L 449.79166 529.1666 Q 476.24997 529.1666 449.79166 476.24997 L 449.79166 423.3333 L 449.79166 396.87497 L 449.79166 370.41666 L 449.79166 343.9583 L 449.79166 317.49997 L 476.24997 317.49997 L 476.24997 317.49997 L 476.24997 343.9583 L 502.7083 343.9583 L 502.7083 343.9583 L 502.7083 370.41666 L 529.1666 370.41666 L 555.625 370.41666 L 582.0833 396.87497 Q 608.5416 423.3333 661.4583 423.3333 L 714.37494 423.3333 L 873.12494 529.1666 Q 1005.4166 634.99994 1137.7083 634.99994 L 1296.4583 634.99994 L 1349.3749 661.4583 Q 1375.8333 687.9166 1508.1249 714.37494 L 1613.9583 740.8333 L 1666.8749 740.8333 L 1746.2499 740.8333 L 1746.2499 767.2916 L 1772.7083 793.74994 L 1772.7083 820.2083 L 1772.7083 846.6666 L 1746.2499 846.6666 L 1746.2499 846.6666 L 1746.2499 873.12494 L 1719.7916 873.12494 L 1719.7916 899.5833 L 1719.7916 899.5833 L 1719.7916 899.5833 L 1719.7916 899.5833 L 1693.3333 899.5833 L 1693.3333 899.5833 L 1666.8749 899.5833 L 1640.4166 899.5833 L 1640.4166 899.5833 L 1613.9583 899.5833 L 1613.9583 899.5833 L 1613.9583 899.5833 L 1481.6666 899.5833 Q 1349.3749 899.5833 1296.4583 899.5833 L 1269.9999 899.5833 L 1243.5416 899.5833 L 1217.0833 899.5833 L 1217.0833 899.5833 L 1190.6249 899.5833 L 1190.6249 899.5833 L 1190.6249 899.5833 L 1190.6249 926.0416 L 1190.6249 926.0416 L 1217.0833 1005.4166 L 1243.5416 1111.25 L 1243.5416 1137.7083 L 1243.5416 1164.1666 L 1269.9999 1164.1666 L 1269.9999 1164.1666 L 1322.9166 1217.0833 Q 1375.8333 1269.9999 1561.0416 1349.3749 Q 1719.7916 1428.7499 2090.2083 1428.7499 Q 2434.1665 1428.7499 2672.2915 1349.3749 Q 2936.8748 1269.9999 2963.3333 1269.9999 Q 2989.7915 1243.5416 3016.2498 1164.1666 Q 3042.7083 1058.3333 3042.7083 1031.875 L 3042.7083 1005.4166 L 3069.1665 978.95825 L 3095.6248 952.49994 L 3095.6248 926.0416 L 3095.6248 899.5833 L 3095.6248 873.12494 L 3095.6248 846.6666 L 3095.6248 846.6666 L 3095.6248 846.6666 L 3069.1665 820.2083 L 3042.7083 793.74994 L 3042.7083 793.74994 L 3042.7083 793.74994 L 3016.2498 793.74994 L 3016.2498 793.74994 L 3016.2498 767.2916 L 2989.7915 767.2916 L 2989.7915 767.2916 L 2989.7915 793.74994 L 2963.3333 793.74994 Q 2936.8748 793.74994 2936.8748 793.74994 Q 2910.4165 793.74994 2725.2083 820.2083 Q 2513.5415 873.12494 2513.5415 846.6666 Q 2487.0833 793.74994 2407.7083 820.2083 Q 2354.7915 846.6666 2328.3333 846.6666 Q 2301.875 846.6666 2143.125 899.5833 L 1957.9165 926.0416 L 1957.9165 899.5833 L 1931.4583 873.12494 L 1931.4583 873.12494 L 1931.4583 899.5833 L 1904.9999 899.5833 L 1878.5416 899.5833 L 1878.5416 873.12494 L 1878.5416 846.6666 L 1852.0833 820.2083 L 1825.6249 793.74994 L 1825.6249 793.74994 L 1825.6249 793.74994 L 1825.6249 767.2916 L 1825.6249 767.2916 L 1799.1666 767.2916 L 1799.1666 740.8333 L 1825.6249 740.8333 L 1852.0833 740.8333 L 1878.5416 714.37494 L 1904.9999 687.9166 L 1904.9999 687.9166 L 1931.4583 687.9166 L 1931.4583 687.9166 L 1931.4583 687.9166 L 1931.4583 661.4583 L 1931.4583 661.4583 L 1957.9165 661.4583 L 1957.9165 634.99994 L 1984.3749 634.99994 L 2037.2915 634.99994 L 2143.125 608.5416 Q 2275.4165 582.0833 2301.875 582.0833 L 2354.7915 582.0833 L 2619.3748 555.625 Q 2910.4165 529.1666 3122.0833 502.7083 Q 3360.2083 476.24997 3360.2083 476.24997 L 3360.2083 449.79166 L 3360.2083 449.79166 Q 3386.6665 476.24997 3466.0415 476.24997 L 3545.4165 476.24997 L 3571.8748 476.24997 L 3598.3333 476.24997 L 3598.3333 476.24997 L 3571.8748 476.24997 L 3571.8748 476.24997 L 3571.8748 476.24997 L 3571.8748 449.79166 L 3571.8748 449.79166 L 3545.4165 449.79166 L 3545.4165 449.79166 L 3545.4165 423.3333 Q 3518.9583 423.3333 3518.9583 423.3333 L 3518.9583 423.3333 L 3518.9583 396.87497 Q 3518.9583 370.41666 3492.4998 370.41666 L 3492.4998 370.41666 L 3492.4998 238.12498 L 3518.9583 105.83333 L 3518.9583 52.916664 Q 3571.8748 -26.458332 3598.3333 0.0 Q 3624.7915 52.916664 3651.2498 26.458332 Q 3677.7083 26.458332 3677.7083 105.83333 Q 3677.7083 211.66666 3677.7083 211.66666 z" svg:height="30.162498mm" draw:style-name="style-343" svg:viewBox="0.0 0.0 8969.375 3016.2498" svg:width="89.69375mm" svg:x="112.447914mm" svg:y="139.17082mm"/>
          <draw:path svg:d="M 529.1666 0.0 L 529.1666 0.0 L 529.1666 26.458332 Q 529.1666 52.916664 502.7083 52.916664 Q 502.7083 52.916664 264.5833 132.29166 L 26.458332 211.66666 L 26.458332 211.66666 Q 0.0 211.66666 0.0 185.20833 L 0.0 158.74998 L 264.5833 79.37499 Q 502.7083 0.0 529.1666 0.0 z" svg:height="2.1166666mm" draw:style-name="style-344" svg:viewBox="0.0 0.0 529.1666 211.66666" svg:width="5.2916665mm" svg:x="167.74582mm" svg:y="85.19583mm"/>
          <draw:path svg:d="M 158.74998 26.458332 L 158.74998 0.0 L 158.74998 0.0 Q 158.74998 0.0 158.74998 132.29166 Q 105.83333 291.04166 52.916664 396.87497 L 0.0 502.7083 L 0.0 449.79166 Q 0.0 396.87497 26.458332 396.87497 L 26.458332 396.87497 L 26.458332 396.87497 Q 26.458332 396.87497 52.916664 370.41666 L 52.916664 370.41666 L 52.916664 343.9583 Q 52.916664 317.49997 105.83333 185.20833 L 132.29166 52.916664 L 132.29166 52.916664 Q 132.29166 26.458332 158.74998 26.458332 L 158.74998 26.458332 L 158.74998 26.458332 z" svg:height="5.027083mm" draw:style-name="style-345" svg:viewBox="0.0 0.0 158.74998 502.7083" svg:width="1.5874999mm" svg:x="195.2625mm" svg:y="59.00208mm"/>
          <draw:path svg:d="M 26.458332 0.0 L 52.916664 0.0 L 105.83333 158.74998 Q 132.29166 291.04166 158.74998 370.41666 L 158.74998 476.24997 L 132.29166 476.24997 L 132.29166 476.24997 L 132.29166 476.24997 Q 132.29166 476.24997 105.83333 396.87497 Q 79.37499 317.49997 52.916664 158.74998 L 0.0 26.458332 L 26.458332 26.458332 Q 26.458332 0.0 26.458332 0.0 z" svg:height="4.7625mm" draw:style-name="style-346" svg:viewBox="0.0 0.0 158.74998 476.24997" svg:width="1.5874999mm" svg:x="208.75624mm" svg:y="58.208332mm"/>
          <draw:path svg:d="M 132.29166 52.916664 L 0.0 0.0 L 132.29166 26.458332 Q 264.5833 52.916664 317.49997 105.83333 Q 370.41666 132.29166 396.87497 158.74998 L 396.87497 185.20833 L 370.41666 185.20833 Q 343.9583 158.74998 343.9583 158.74998 L 343.9583 158.74998 L 317.49997 158.74998 Q 317.49997 158.74998 317.49997 132.29166 L 317.49997 132.29166 L 291.04166 132.29166 Q 264.5833 105.83333 132.29166 52.916664 z" svg:height="1.8520832mm" draw:style-name="style-347" svg:viewBox="0.0 0.0 396.87497 185.20833" svg:width="3.9687498mm" svg:x="21.695831mm" svg:y="237.06665mm"/>
          <draw:path svg:d="M 26.458332 79.37499 L 52.916664 0.0 L 52.916664 79.37499 L 52.916664 132.29166 L 79.37499 185.20833 L 105.83333 264.5833 L 105.83333 264.5833 L 105.83333 264.5833 L 105.83333 343.9583 L 105.83333 423.3333 L 79.37499 529.1666 L 79.37499 634.99994 L 52.916664 634.99994 Q 52.916664 608.5416 26.458332 529.1666 L 0.0 423.3333 L 0.0 291.04166 Q 0.0 158.74998 26.458332 79.37499 z" svg:height="6.3499994mm" draw:style-name="style-348" svg:viewBox="0.0 0.0 105.83333 634.99994" svg:width="1.0583333mm" svg:x="229.12915mm" svg:y="186.00208mm"/>
          <draw:path svg:d="M 26.458332 52.916664 L 0.0 0.0 L 26.458332 26.458332 Q 79.37499 26.458332 79.37499 26.458332 L 79.37499 52.916664 L 79.37499 52.916664 Q 79.37499 52.916664 105.83333 79.37499 L 105.83333 79.37499 L 158.74998 132.29166 Q 185.20833 158.74998 185.20833 185.20833 Q 185.20833 238.12498 185.20833 238.12498 L 185.20833 238.12498 L 185.20833 238.12498 L 158.74998 238.12498 L 158.74998 211.66666 L 132.29166 211.66666 L 132.29166 185.20833 Q 132.29166 158.74998 105.83333 132.29166 L 79.37499 132.29166 L 79.37499 132.29166 Q 79.37499 105.83333 26.458332 52.916664 z" svg:height="2.38125mm" draw:style-name="style-349" svg:viewBox="0.0 0.0 185.20833 238.12498" svg:width="1.8520832mm" svg:x="184.94374mm" svg:y="50.00625mm"/>
          <draw:path svg:d="M 26.458332 79.37499 L 0.0 0.0 L 26.458332 26.458332 Q 52.916664 79.37499 79.37499 79.37499 Q 132.29166 79.37499 132.29166 105.83333 L 158.74998 105.83333 L 158.74998 105.83333 Q 158.74998 132.29166 185.20833 132.29166 L 211.66666 132.29166 L 211.66666 132.29166 L 211.66666 158.74998 L 211.66666 185.20833 Q 185.20833 211.66666 211.66666 211.66666 L 211.66666 211.66666 L 211.66666 211.66666 L 211.66666 238.12498 L 238.12498 238.12498 L 238.12498 238.12498 L 238.12498 238.12498 L 238.12498 238.12498 L 238.12498 264.5833 L 264.5833 264.5833 L 264.5833 291.04166 Q 264.5833 317.49997 291.04166 317.49997 Q 317.49997 317.49997 317.49997 343.9583 L 317.49997 370.41666 L 291.04166 370.41666 Q 264.5833 343.9583 185.20833 317.49997 Q 79.37499 291.04166 79.37499 264.5833 L 52.916664 238.12498 L 52.916664 211.66666 Q 26.458332 185.20833 26.458332 79.37499 z" svg:height="3.7041664mm" draw:style-name="style-350" svg:viewBox="0.0 0.0 317.49997 370.41666" svg:width="3.1749997mm" svg:x="55.297913mm" svg:y="251.08957mm"/>
          <draw:path svg:d="M 264.5833 79.37499 L 529.1666 0.0 L 529.1666 132.29166 Q 555.625 238.12498 555.625 238.12498 Q 555.625 264.5833 582.0833 291.04166 L 582.0833 317.49997 L 582.0833 317.49997 Q 582.0833 343.9583 608.5416 343.9583 L 608.5416 343.9583 L 661.4583 423.3333 Q 740.8333 502.7083 793.74994 529.1666 L 846.6666 555.625 L 846.6666 555.625 L 873.12494 555.625 L 873.12494 555.625 L 873.12494 555.625 L 873.12494 582.0833 L 873.12494 582.0833 L 899.5833 582.0833 L 899.5833 608.5416 L 899.5833 608.5416 L 926.0416 608.5416 L 926.0416 634.99994 L 926.0416 661.4583 L 899.5833 661.4583 L 899.5833 661.4583 L 899.5833 687.9166 L 873.12494 687.9166 L 873.12494 687.9166 L 873.12494 714.37494 L 820.2083 714.37494 L 793.74994 714.37494 L 793.74994 740.8333 L 767.2916 740.8333 L 767.2916 767.2916 L 767.2916 767.2916 L 714.37494 767.2916 L 687.9166 767.2916 L 529.1666 767.2916 Q 370.41666 767.2916 291.04166 767.2916 Q 185.20833 714.37494 105.83333 634.99994 Q 26.458332 555.625 0.0 343.9583 Q 0.0 158.74998 264.5833 79.37499 z" svg:height="7.6729164mm" draw:style-name="style-351" svg:viewBox="0.0 0.0 926.0416 767.2916" svg:width="9.260416mm" svg:x="103.98125mm" svg:y="119.85625mm"/>
          <draw:path svg:d="M 0.0 105.83333 L 0.0 0.0 L 26.458332 26.458332 Q 52.916664 79.37499 52.916664 79.37499 L 79.37499 79.37499 L 79.37499 79.37499 Q 105.83333 79.37499 105.83333 185.20833 L 105.83333 264.5833 L 79.37499 291.04166 Q 52.916664 291.04166 52.916664 396.87497 L 52.916664 529.1666 L 52.916664 529.1666 L 52.916664 529.1666 L 26.458332 370.41666 Q 0.0 211.66666 0.0 105.83333 z" svg:height="5.2916665mm" draw:style-name="style-352" svg:viewBox="0.0 0.0 105.83333 529.1666" svg:width="1.0583333mm" svg:x="204.78749mm" svg:y="100.27708mm"/>
          <draw:path svg:d="M 582.0833 105.83333 L 582.0833 158.74998 L 582.0833 185.20833 L 582.0833 211.66666 L 582.0833 211.66666 Q 582.0833 211.66666 555.625 158.74998 Q 529.1666 79.37499 476.24997 105.83333 Q 423.3333 105.83333 423.3333 132.29166 Q 423.3333 158.74998 211.66666 264.5833 L 0.0 370.41666 L 0.0 343.9583 Q 0.0 317.49997 26.458332 317.49997 L 52.916664 317.49997 L 52.916664 291.04166 L 52.916664 291.04166 L 79.37499 291.04166 L 79.37499 264.5833 L 105.83333 264.5833 L 132.29166 264.5833 L 132.29166 264.5833 L 158.74998 264.5833 L 158.74998 264.5833 L 158.74998 238.12498 L 158.74998 238.12498 L 158.74998 238.12498 L 238.12498 185.20833 Q 317.49997 105.83333 370.41666 52.916664 Q 449.79166 0.0 449.79166 0.0 L 449.79166 0.0 L 502.7083 0.0 Q 555.625 0.0 555.625 26.458332 Q 582.0833 26.458332 582.0833 105.83333 z" svg:height="3.7041664mm" draw:style-name="style-353" svg:viewBox="0.0 0.0 582.0833 370.41666" svg:width="5.820833mm" svg:x="199.49582mm" svg:y="122.237495mm"/>
          <draw:path svg:d="M 449.79166 0.0 L 476.24997 0.0 L 476.24997 0.0 Q 476.24997 26.458332 449.79166 26.458332 L 449.79166 26.458332 L 449.79166 26.458332 Q 449.79166 26.458332 449.79166 52.916664 L 423.3333 52.916664 L 423.3333 52.916664 Q 396.87497 52.916664 211.66666 185.20833 L 0.0 291.04166 L 79.37499 211.66666 Q 132.29166 132.29166 264.5833 79.37499 Q 396.87497 26.458332 449.79166 0.0 z" svg:height="2.9104166mm" draw:style-name="style-354" svg:viewBox="0.0 0.0 476.24997 291.04166" svg:width="4.7625mm" svg:x="189.70624mm" svg:y="225.68958mm"/>
          <draw:path svg:d="M 79.37499 0.0 L 105.83333 0.0 L 105.83333 26.458332 Q 105.83333 52.916664 79.37499 52.916664 Q 52.916664 52.916664 52.916664 79.37499 L 52.916664 132.29166 L 79.37499 132.29166 L 105.83333 132.29166 L 185.20833 105.83333 Q 291.04166 79.37499 317.49997 79.37499 L 343.9583 79.37499 L 343.9583 105.83333 Q 343.9583 132.29166 317.49997 158.74998 L 291.04166 185.20833 L 185.20833 185.20833 Q 105.83333 185.20833 79.37499 211.66666 L 52.916664 211.66666 L 26.458332 211.66666 Q 0.0 185.20833 0.0 185.20833 Q -26.458332 185.20833 26.458332 105.83333 L 52.916664 26.458332 L 52.916664 26.458332 Q 52.916664 26.458332 79.37499 0.0 z" svg:height="2.1166666mm" draw:style-name="style-355" svg:viewBox="0.0 0.0 343.9583 211.66666" svg:width="3.439583mm" svg:x="207.6979mm" svg:y="71.70208mm"/>
          <draw:path svg:d="M 26.458332 0.0 L 26.458332 0.0 L 26.458332 0.0 Q 52.916664 0.0 79.37499 26.458332 L 79.37499 26.458332 L 238.12498 132.29166 Q 370.41666 211.66666 370.41666 238.12498 L 370.41666 238.12498 L 370.41666 238.12498 Q 370.41666 264.5833 396.87497 264.5833 L 396.87497 264.5833 L 396.87497 264.5833 Q 396.87497 264.5833 396.87497 291.04166 L 423.3333 291.04166 L 449.79166 291.04166 L 449.79166 291.04166 L 449.79166 291.04166 Q 449.79166 291.04166 476.24997 317.49997 L 476.24997 317.49997 L 476.24997 317.49997 Q 449.79166 343.9583 449.79166 370.41666 L 449.79166 370.41666 L 423.3333 370.41666 Q 396.87497 370.41666 343.9583 343.9583 Q 291.04166 317.49997 291.04166 370.41666 Q 291.04166 423.3333 264.5833 423.3333 L 238.12498 449.79166 L 238.12498 423.3333 Q 238.12498 370.41666 132.29166 291.04166 L 0.0 211.66666 L 79.37499 211.66666 Q 158.74998 211.66666 158.74998 238.12498 L 185.20833 238.12498 L 185.20833 211.66666 Q 185.20833 185.20833 105.83333 105.83333 L 26.458332 52.916664 L 26.458332 52.916664 Q 0.0 52.916664 0.0 26.458332 L 0.0 26.458332 L 0.0 26.458332 Q 0.0 0.0 26.458332 0.0 z" svg:height="4.497916mm" draw:style-name="style-356" svg:viewBox="0.0 0.0 476.24997 449.79166" svg:width="4.7625mm" svg:x="181.23958mm" svg:y="47.624996mm"/>
          <draw:path svg:d="M 4471.458 926.0416 L 4550.833 0.0 L 4603.75 79.37499 Q 4656.6665 185.20833 4709.583 158.74998 Q 4736.0415 132.29166 4762.4995 158.74998 L 4762.4995 158.74998 L 4762.4995 343.9583 L 4762.4995 502.7083 L 4736.0415 608.5416 Q 4709.583 714.37494 4709.583 978.95825 L 4709.583 1269.9999 L 4709.583 1269.9999 L 4709.583 1269.9999 L 4709.583 1322.9166 Q 4683.1245 1349.3749 4683.1245 1375.8333 L 4683.1245 1375.8333 L 4683.1245 1455.2083 Q 4656.6665 1561.0416 4656.6665 1613.9583 L 4656.6665 1693.3333 L 4630.208 1772.7083 Q 4603.75 1852.0833 4603.75 1984.3749 L 4603.75 2116.6665 L 4603.75 2196.0415 Q 4603.75 2248.9583 4577.2915 2381.2498 L 4577.2915 2513.5415 L 4550.833 2672.2915 Q 4497.9165 2857.4998 4497.9165 3095.6248 Q 4445.0 3333.7498 4445.0 3360.2083 L 4445.0 3386.6665 L 4445.0 3386.6665 Q 4445.0 3386.6665 4418.5415 3413.1248 L 4418.5415 3439.5833 L 4392.083 3439.5833 Q 4392.083 3466.0415 4392.083 3466.0415 L 4418.5415 3466.0415 L 4418.5415 3466.0415 Q 4392.083 3492.4998 4365.625 3545.4165 Q 4339.1665 3598.3333 4286.25 3598.3333 Q 4259.7915 3598.3333 4259.7915 3624.7915 Q 4233.333 3651.2498 4153.958 3704.1665 Q 4074.583 3757.0833 4074.583 3783.5415 Q 4074.583 3809.9998 4021.6665 3809.9998 Q 3995.208 3836.4583 3968.7498 3862.9165 Q 3968.7498 3889.3748 3571.8748 4127.5 Q 3174.9998 4365.625 2751.6665 4630.208 Q 2301.875 4868.333 2301.875 4894.7915 Q 2301.875 4921.2495 2222.5 4947.708 Q 2143.125 5000.6245 1904.9999 5159.3745 L 1640.4166 5344.583 L 1640.4166 5344.583 Q 1640.4166 5318.1245 1534.5833 5371.0415 Q 1455.2083 5371.0415 1375.8333 5476.8745 L 1269.9999 5582.708 L 1269.9999 5582.708 Q 1269.9999 5582.708 1217.0833 5635.6245 L 1137.7083 5662.083 L 1137.7083 5662.083 Q 1111.25 5662.083 1111.25 5688.5415 L 1111.25 5688.5415 L 1111.25 5688.5415 Q 1111.25 5688.5415 1111.25 5714.9995 L 1084.7916 5714.9995 L 1058.3333 5714.9995 Q 1058.3333 5688.5415 1005.4166 5688.5415 Q 952.49994 5688.5415 873.12494 5741.458 Q 793.74994 5794.3745 740.8333 5873.7495 L 661.4583 5953.1245 L 661.4583 5953.1245 Q 661.4583 5953.1245 529.1666 6058.958 L 370.41666 6138.333 L 370.41666 6111.8745 Q 370.41666 6111.8745 264.5833 6138.333 L 185.20833 6164.7915 L 158.74998 6191.2495 L 132.29166 6217.708 L 105.83333 6217.708 L 79.37499 6217.708 L 52.916664 6217.708 L 52.916664 6217.708 L 26.458332 6191.2495 L 0.0 6191.2495 L 0.0 6164.7915 L 0.0 6138.333 L 26.458332 6138.333 L 52.916664 6111.8745 L 52.916664 6111.8745 L 52.916664 6111.8745 L 79.37499 6111.8745 L 79.37499 6111.8745 L 79.37499 6085.4165 L 105.83333 6085.4165 L 105.83333 6085.4165 L 105.83333 6058.958 L 105.83333 6058.958 L 105.83333 6058.958 L 132.29166 6058.958 L 132.29166 6058.958 L 132.29166 6032.4995 L 158.74998 6032.4995 L 158.74998 6032.4995 Q 158.74998 6006.0415 211.66666 5926.6665 L 291.04166 5847.2915 L 899.5833 5476.8745 Q 1508.1249 5106.458 1508.1249 5079.9995 L 1508.1249 5079.9995 L 1534.5833 5079.9995 Q 1534.5833 5053.5415 1534.5833 5053.5415 L 1534.5833 5053.5415 L 1561.0416 5053.5415 L 1587.4999 5053.5415 L 1613.9583 5027.083 L 1640.4166 5000.6245 L 1666.8749 5000.6245 L 1693.3333 5000.6245 L 1693.3333 4974.1665 L 1693.3333 4974.1665 L 1825.6249 4894.7915 Q 1931.4583 4841.8745 1931.4583 4815.4165 Q 1931.4583 4788.958 2037.2915 4736.0415 Q 2116.6665 4683.1245 2434.1665 4524.375 Q 2698.7498 4339.1665 2936.8748 4206.875 Q 3148.5415 4048.1248 3651.2498 3677.7083 Q 4127.5 3307.2915 4180.4165 3254.3748 Q 4233.333 3174.9998 4286.25 2989.7915 Q 4286.25 2831.0415 4312.708 2645.8333 L 4312.708 2460.6248 L 4286.25 2460.6248 L 4233.333 2460.6248 L 4206.875 2487.0833 L 4180.4165 2513.5415 L 4180.4165 2513.5415 L 4180.4165 2513.5415 L 4153.958 2513.5415 L 4153.958 2513.5415 L 4153.958 2539.9998 L 4127.5 2539.9998 L 4127.5 2539.9998 L 4127.5 2566.4583 L 4127.5 2566.4583 Q 4127.5 2566.4583 3492.4998 3042.7083 Q 2883.9583 3518.9583 2698.7498 3624.7915 Q 2513.5415 3730.6248 2513.5415 3757.0833 Q 2513.5415 3783.5415 2222.5 3942.2915 L 1957.9165 4101.0415 L 1931.4583 4101.0415 L 1904.9999 4101.0415 L 1825.6249 4101.0415 L 1746.2499 4101.0415 L 1746.2499 4074.583 L 1746.2499 4074.583 L 1719.7916 3995.208 L 1719.7916 3942.2915 L 1746.2499 3942.2915 L 1746.2499 3942.2915 L 1746.2499 3915.833 L 1746.2499 3915.833 L 1746.2499 3915.833 L 1772.7083 3889.3748 L 1799.1666 3889.3748 L 1825.6249 3889.3748 L 2010.8333 3730.6248 Q 2169.5833 3624.7915 2222.5 3598.3333 Q 2248.9583 3598.3333 2248.9583 3571.8748 Q 2248.9583 3545.4165 2539.9998 3360.2083 Q 2804.5833 3201.4583 3333.7498 2831.0415 Q 3862.9165 2460.6248 3995.208 2328.3333 Q 4127.5 2196.0415 4180.4165 2116.6665 Q 4233.333 2037.2915 4259.7915 2010.8333 L 4259.7915 1984.3749 L 4259.7915 1984.3749 Q 4286.25 1984.3749 4339.1665 1904.9999 Q 4392.083 1825.6249 4471.458 926.0416 z" svg:height="62.17708mm" draw:style-name="style-357" svg:viewBox="0.0 0.0 4762.4995 6217.708" svg:width="47.624996mm" svg:x="183.09166mm" svg:y="169.06874mm"/>
          <draw:path svg:d="M 26.458332 0.0 L 52.916664 0.0 L 105.83333 132.29166 Q 132.29166 264.5833 158.74998 291.04166 L 158.74998 343.9583 L 132.29166 343.9583 L 132.29166 343.9583 L 132.29166 343.9583 Q 132.29166 343.9583 52.916664 185.20833 L 0.0 26.458332 L 26.458332 26.458332 Q 26.458332 26.458332 26.458332 0.0 z" svg:height="3.439583mm" draw:style-name="style-358" svg:viewBox="0.0 0.0 158.74998 343.9583" svg:width="1.5874999mm" svg:x="89.69375mm" svg:y="48.418747mm"/>
          <draw:path svg:d="M 0.0 211.66666 L 0.0 0.0 L 26.458332 0.0 Q 52.916664 26.458332 52.916664 132.29166 Q 52.916664 238.12498 79.37499 264.5833 Q 105.83333 264.5833 132.29166 423.3333 Q 158.74998 582.0833 185.20833 687.9166 Q 211.66666 767.2916 211.66666 793.74994 L 211.66666 820.2083 L 211.66666 846.6666 L 211.66666 846.6666 L 211.66666 952.49994 L 211.66666 1031.875 L 211.66666 1031.875 L 211.66666 1031.875 L 185.20833 978.95825 L 158.74998 926.0416 L 158.74998 899.5833 L 158.74998 873.12494 L 132.29166 846.6666 Q 105.83333 793.74994 52.916664 582.0833 Q 0.0 396.87497 0.0 211.66666 z" svg:height="10.318749mm" draw:style-name="style-359" svg:viewBox="0.0 0.0 211.66666 1031.875" svg:width="2.1166666mm" svg:x="193.67499mm" svg:y="92.075mm"/>
          <draw:path svg:d="M 0.0 0.0 L 26.458332 0.0 L 26.458332 0.0 Q 26.458332 0.0 26.458332 26.458332 L 52.916664 26.458332 L 264.5833 105.83333 Q 476.24997 211.66666 476.24997 238.12498 L 476.24997 264.5833 L 449.79166 264.5833 Q 423.3333 264.5833 396.87497 238.12498 L 396.87497 211.66666 L 343.9583 211.66666 Q 317.49997 211.66666 158.74998 132.29166 L 0.0 79.37499 L 0.0 52.916664 Q -26.458332 26.458332 0.0 0.0 z" svg:height="2.6458333mm" draw:style-name="style-360" svg:viewBox="0.0 0.0 476.24997 264.5833" svg:width="4.7625mm" svg:x="58.47291mm" svg:y="202.67082mm"/>
          <draw:path svg:d="M 211.66666 820.2083 L 132.29166 820.2083 L 105.83333 793.74994 L 52.916664 767.2916 L 52.916664 767.2916 L 52.916664 767.2916 L 26.458332 767.2916 L 26.458332 767.2916 L 26.458332 740.8333 L 0.0 740.8333 L 0.0 740.8333 L 0.0 714.37494 L 0.0 714.37494 L 0.0 714.37494 L 26.458332 714.37494 L 26.458332 714.37494 L 52.916664 687.9166 L 79.37499 661.4583 L 79.37499 661.4583 L 105.83333 661.4583 L 105.83333 661.4583 L 105.83333 661.4583 L 317.49997 502.7083 Q 502.7083 396.87497 608.5416 317.49997 Q 740.8333 264.5833 978.95825 132.29166 Q 1243.5416 -26.458332 1375.8333 0.0 Q 1481.6666 26.458332 1534.5833 52.916664 Q 1587.4999 105.83333 1561.0416 185.20833 Q 1534.5833 264.5833 1243.5416 449.79166 Q 952.49994 661.4583 687.9166 740.8333 Q 423.3333 820.2083 370.41666 820.2083 Q 291.04166 820.2083 211.66666 820.2083 z" svg:height="8.202083mm" draw:style-name="style-361" svg:viewBox="0.0 0.0 1561.0416 820.2083" svg:width="15.610415mm" svg:x="95.77916mm" svg:y="186.00208mm"/>
          <draw:path svg:d="M 582.0833 0.0 L 582.0833 0.0 L 582.0833 0.0 L 582.0833 0.0 L 582.0833 26.458332 L 582.0833 52.916664 L 582.0833 79.37499 Q 582.0833 105.83333 555.625 132.29166 L 555.625 132.29166 L 555.625 132.29166 Q 529.1666 132.29166 423.3333 211.66666 Q 317.49997 291.04166 211.66666 317.49997 L 79.37499 343.9583 L 79.37499 343.9583 L 79.37499 343.9583 L 52.916664 317.49997 L 0.0 317.49997 L 0.0 291.04166 Q 0.0 264.5833 211.66666 185.20833 Q 423.3333 79.37499 502.7083 52.916664 Q 582.0833 0.0 582.0833 0.0 z" svg:height="3.439583mm" draw:style-name="style-362" svg:viewBox="0.0 0.0 582.0833 343.9583" svg:width="5.820833mm" svg:x="86.783325mm" svg:y="139.43541mm"/>
          <draw:path svg:d="M 52.916664 132.29166 L 105.83333 0.0 L 132.29166 26.458332 Q 158.74998 79.37499 158.74998 79.37499 L 158.74998 79.37499 L 158.74998 79.37499 L 158.74998 105.83333 L 158.74998 132.29166 Q 158.74998 132.29166 105.83333 238.12498 Q 52.916664 317.49997 26.458332 291.04166 L 0.0 291.04166 L 0.0 291.04166 Q 0.0 291.04166 52.916664 132.29166 z" svg:height="2.9104166mm" draw:style-name="style-363" svg:viewBox="0.0 0.0 158.74998 291.04166" svg:width="1.5874999mm" svg:x="101.07083mm" svg:y="57.41458mm"/>
          <draw:path svg:d="M 26.458332 79.37499 L 52.916664 0.0 L 105.83333 0.0 L 158.74998 0.0 L 158.74998 26.458332 Q 132.29166 52.916664 132.29166 79.37499 L 132.29166 79.37499 L 132.29166 79.37499 Q 132.29166 79.37499 105.83333 79.37499 L 105.83333 105.83333 L 79.37499 132.29166 Q 79.37499 132.29166 52.916664 132.29166 L 52.916664 132.29166 L 52.916664 158.74998 L 26.458332 158.74998 L 26.458332 158.74998 L 26.458332 185.20833 L 26.458332 185.20833 L 26.458332 185.20833 L 0.0 211.66666 L 0.0 238.12498 L 0.0 238.12498 L 0.0 264.5833 L 0.0 264.5833 Q -26.458332 264.5833 0.0 211.66666 Q 0.0 132.29166 26.458332 79.37499 z" svg:height="2.6458333mm" draw:style-name="style-364" svg:viewBox="0.0 0.0 158.74998 264.5833" svg:width="1.5874999mm" svg:x="7.6729164mm" svg:y="214.04791mm"/>
          <draw:path svg:d="M 1137.7083 26.458332 L 1137.7083 26.458332 L 1137.7083 26.458332 Q 1137.7083 52.916664 1164.1666 52.916664 L 1190.6249 52.916664 L 1190.6249 52.916664 L 1217.0833 52.916664 L 1217.0833 52.916664 Q 1243.5416 52.916664 1243.5416 52.916664 L 1243.5416 79.37499 L 1349.3749 238.12498 Q 1455.2083 396.87497 1481.6666 423.3333 L 1481.6666 449.79166 L 1534.5833 582.0833 Q 1561.0416 740.8333 1587.4999 820.2083 Q 1613.9583 899.5833 1613.9583 899.5833 L 1613.9583 899.5833 L 1613.9583 978.95825 Q 1613.9583 1058.3333 1587.4999 1111.25 L 1561.0416 1137.7083 L 1561.0416 1269.9999 L 1561.0416 1375.8333 L 1561.0416 1375.8333 Q 1561.0416 1375.8333 1534.5833 1455.2083 L 1508.1249 1534.5833 L 1508.1249 1534.5833 L 1508.1249 1561.0416 L 1481.6666 1613.9583 Q 1455.2083 1666.8749 1428.7499 1746.2499 L 1428.7499 1799.1666 L 1402.2916 1878.5416 Q 1349.3749 1957.9165 1375.8333 1957.9165 Q 1375.8333 1957.9165 1402.2916 1984.3749 L 1428.7499 1984.3749 L 1428.7499 2010.8333 L 1428.7499 2010.8333 L 1349.3749 2010.8333 L 1269.9999 2010.8333 L 1243.5416 2037.2915 L 1190.6249 2037.2915 L 1190.6249 2063.75 L 1190.6249 2090.2083 L 1164.1666 2090.2083 L 1164.1666 2090.2083 L 1164.1666 2090.2083 L 1137.7083 2090.2083 L 1137.7083 2063.75 L 1137.7083 2037.2915 L 1137.7083 2010.8333 L 1137.7083 1984.3749 L 1137.7083 1984.3749 L 1137.7083 1984.3749 L 1137.7083 1984.3749 L 1137.7083 1957.9165 L 1137.7083 1957.9165 L 1137.7083 1957.9165 L 1164.1666 1931.4583 Q 1190.6249 1904.9999 1269.9999 1613.9583 Q 1349.3749 1322.9166 1349.3749 952.49994 Q 1296.4583 582.0833 1243.5416 476.24997 Q 1164.1666 370.41666 978.95825 370.41666 Q 820.2083 370.41666 687.9166 423.3333 Q 555.625 476.24997 476.24997 634.99994 Q 396.87497 793.74994 317.49997 1217.0833 Q 238.12498 1666.8749 264.5833 1904.9999 L 264.5833 2116.6665 L 238.12498 2116.6665 L 238.12498 2116.6665 L 238.12498 2143.125 L 238.12498 2143.125 L 211.66666 2143.125 L 211.66666 2169.5833 L 211.66666 2169.5833 L 185.20833 2169.5833 L 185.20833 2196.0415 L 185.20833 2222.5 L 132.29166 2222.5 L 79.37499 2222.5 L 79.37499 2196.0415 L 79.37499 2196.0415 L 52.916664 2196.0415 L 52.916664 2169.5833 L 52.916664 2169.5833 L 26.458332 2169.5833 L 26.458332 2116.6665 L 26.458332 2090.2083 L 26.458332 2090.2083 L 26.458332 2090.2083 L 52.916664 2063.75 L 52.916664 2063.75 L 52.916664 2063.75 L 79.37499 2063.75 L 79.37499 2010.8333 L 79.37499 1957.9165 L 52.916664 1957.9165 L 52.916664 1957.9165 L 52.916664 1984.3749 L 26.458332 1984.3749 L 26.458332 1984.3749 L 26.458332 2010.8333 L 26.458332 2010.8333 L 26.458332 2010.8333 L 26.458332 1984.3749 L 26.458332 1957.9165 L 26.458332 1904.9999 Q 26.458332 1852.0833 0.0 1825.6249 L 0.0 1799.1666 L 26.458332 1799.1666 Q 52.916664 1799.1666 52.916664 1825.6249 Q 79.37499 1825.6249 79.37499 1693.3333 L 79.37499 1534.5833 L 79.37499 1534.5833 Q 79.37499 1534.5833 105.83333 1322.9166 L 105.83333 1111.25 L 105.83333 1084.7916 Q 132.29166 1058.3333 132.29166 1031.875 L 132.29166 1005.4166 L 132.29166 1005.4166 Q 132.29166 1005.4166 158.74998 952.49994 L 158.74998 926.0416 L 158.74998 899.5833 L 158.74998 899.5833 L 158.74998 899.5833 Q 158.74998 899.5833 185.20833 873.12494 L 185.20833 873.12494 L 211.66666 873.12494 Q 238.12498 873.12494 238.12498 714.37494 L 264.5833 555.625 L 264.5833 555.625 Q 264.5833 529.1666 291.04166 529.1666 L 291.04166 529.1666 L 291.04166 529.1666 Q 291.04166 529.1666 291.04166 529.1666 L 291.04166 502.7083 L 317.49997 476.24997 Q 343.9583 423.3333 343.9583 423.3333 L 343.9583 423.3333 L 502.7083 264.5833 Q 661.4583 105.83333 687.9166 105.83333 L 687.9166 79.37499 L 820.2083 26.458332 Q 978.95825 0.0 1058.3333 0.0 Q 1137.7083 0.0 1137.7083 26.458332 z" svg:height="22.224998mm" draw:style-name="style-365" svg:viewBox="0.0 0.0 1613.9583 2222.5" svg:width="16.139582mm" svg:x="193.93958mm" svg:y="53.975mm"/>
          <draw:path svg:d="M 449.79166 0.0 L 476.24997 0.0 L 476.24997 26.458332 Q 476.24997 26.458332 423.3333 79.37499 Q 370.41666 132.29166 317.49997 238.12498 Q 264.5833 370.41666 238.12498 370.41666 Q 211.66666 396.87497 158.74998 449.79166 L 79.37499 529.1666 L 79.37499 555.625 Q 52.916664 555.625 52.916664 555.625 L 52.916664 555.625 L 26.458332 555.625 L 0.0 555.625 L 158.74998 343.9583 Q 317.49997 132.29166 370.41666 79.37499 Q 423.3333 26.458332 449.79166 0.0 z" svg:height="5.5562496mm" draw:style-name="style-366" svg:viewBox="0.0 0.0 476.24997 555.625" svg:width="4.7625mm" svg:x="128.5875mm" svg:y="23.01875mm"/>
          <draw:path svg:d="M 317.49997 0.0 L 317.49997 0.0 L 687.9166 52.916664 Q 1058.3333 158.74998 1428.7499 291.04166 Q 1799.1666 449.79166 1799.1666 476.24997 Q 1799.1666 502.7083 1852.0833 502.7083 Q 1904.9999 502.7083 1904.9999 529.1666 L 1904.9999 555.625 L 1799.1666 555.625 Q 1719.7916 555.625 1746.2499 608.5416 Q 1799.1666 687.9166 1799.1666 687.9166 L 1825.6249 687.9166 L 1825.6249 687.9166 L 1825.6249 687.9166 L 1825.6249 714.37494 L 1825.6249 714.37494 L 1852.0833 740.8333 L 1852.0833 767.2916 L 1825.6249 767.2916 L 1825.6249 740.8333 L 1799.1666 740.8333 L 1772.7083 740.8333 L 1772.7083 714.37494 L 1772.7083 714.37494 L 1746.2499 714.37494 L 1746.2499 740.8333 L 1719.7916 740.8333 L 1719.7916 740.8333 L 1719.7916 714.37494 L 1719.7916 714.37494 L 1693.3333 714.37494 L 1693.3333 687.9166 L 1666.8749 687.9166 Q 1640.4166 687.9166 1269.9999 529.1666 Q 899.5833 370.41666 555.625 343.9583 L 211.66666 317.49997 L 105.83333 291.04166 L 0.0 291.04166 L 0.0 291.04166 L 0.0 264.5833 L 26.458332 264.5833 L 52.916664 264.5833 L 79.37499 238.12498 L 132.29166 211.66666 L 211.66666 211.66666 Q 291.04166 211.66666 343.9583 185.20833 L 370.41666 158.74998 L 370.41666 158.74998 L 343.9583 158.74998 L 343.9583 132.29166 L 343.9583 105.83333 L 317.49997 105.83333 L 317.49997 105.83333 L 317.49997 79.37499 L 291.04166 79.37499 L 291.04166 79.37499 Q 291.04166 52.916664 343.9583 52.916664 L 370.41666 52.916664 L 396.87497 52.916664 L 423.3333 52.916664 L 423.3333 52.916664 L 396.87497 52.916664 L 396.87497 52.916664 L 396.87497 52.916664 L 396.87497 26.458332 L 396.87497 26.458332 L 370.41666 26.458332 L 370.41666 0.0 L 343.9583 0.0 L 317.49997 0.0 L 317.49997 0.0 z" svg:height="7.6729164mm" draw:style-name="style-367" svg:viewBox="0.0 0.0 1904.9999 767.2916" svg:width="19.05mm" svg:x="106.627075mm" svg:y="153.98749mm"/>
          <draw:path svg:d="M 3174.9998 343.9583 L 3174.9998 343.9583 L 3227.9165 423.3333 Q 3307.2915 502.7083 3307.2915 529.1666 L 3307.2915 555.625 L 3333.7498 555.625 Q 3360.2083 555.625 3360.2083 582.0833 Q 3386.6665 634.99994 3413.1248 634.99994 L 3439.5833 634.99994 L 3439.5833 687.9166 Q 3466.0415 714.37494 3466.0415 714.37494 L 3466.0415 714.37494 L 3492.4998 740.8333 Q 3518.9583 767.2916 3518.9583 820.2083 L 3518.9583 873.12494 L 3545.4165 899.5833 L 3571.8748 926.0416 L 3571.8748 926.0416 L 3571.8748 926.0416 L 3809.9998 1481.6666 Q 4048.1248 2010.8333 4101.0415 2222.5 Q 4153.958 2407.7083 4180.4165 2487.0833 Q 4180.4165 2592.9165 4206.875 2592.9165 Q 4233.333 2592.9165 4259.7915 2672.2915 Q 4286.25 2751.6665 4365.625 2831.0415 Q 4418.5415 2910.4165 4445.0 2963.3333 Q 4471.458 3016.2498 4524.375 3069.1665 Q 4577.2915 3122.0833 4709.583 3254.3748 Q 4815.4165 3386.6665 4815.4165 3386.6665 L 4841.8745 3386.6665 L 4841.8745 3386.6665 L 4841.8745 3386.6665 L 4841.8745 3413.1248 L 4868.333 3413.1248 L 4868.333 3413.1248 L 4868.333 3439.5833 L 4894.7915 3439.5833 L 4894.7915 3439.5833 L 4894.7915 3466.0415 L 4894.7915 3492.4998 L 4868.333 3492.4998 L 4841.8745 3492.4998 L 4815.4165 3518.9583 L 4788.958 3545.4165 L 4788.958 3545.4165 L 4788.958 3545.4165 L 4762.4995 3545.4165 L 4762.4995 3545.4165 L 4736.0415 3571.8748 Q 4709.583 3598.3333 4656.6665 3598.3333 L 4603.75 3651.2498 L 4577.2915 3651.2498 Q 4524.375 3651.2498 4524.375 3677.7083 L 4497.9165 3677.7083 L 4497.9165 3651.2498 Q 4471.458 3651.2498 4471.458 3651.2498 L 4471.458 3651.2498 L 4418.5415 3651.2498 Q 4339.1665 3651.2498 4259.7915 3651.2498 Q 4180.4165 3651.2498 4021.6665 3704.1665 L 3862.9165 3757.0833 L 3836.4583 3757.0833 Q 3809.9998 3757.0833 3809.9998 3783.5415 L 3809.9998 3783.5415 L 3783.5415 3783.5415 Q 3757.0833 3809.9998 3730.6248 3809.9998 Q 3704.1665 3862.9165 3545.4165 3968.7498 Q 3360.2083 4101.0415 3280.8333 4153.958 Q 3174.9998 4206.875 3148.5415 4259.7915 Q 3095.6248 4286.25 2831.0415 4392.083 Q 2566.4583 4497.9165 2354.7915 4445.0 Q 2169.5833 4392.083 1984.3749 4392.083 Q 1825.6249 4392.083 1799.1666 4312.708 Q 1772.7083 4233.333 1772.7083 3545.4165 Q 1825.6249 2883.9583 1719.7916 2328.3333 Q 1613.9583 1799.1666 1481.6666 1481.6666 L 1375.8333 1190.6249 L 1375.8333 1164.1666 Q 1349.3749 1164.1666 1349.3749 1164.1666 L 1349.3749 1164.1666 L 1349.3749 1164.1666 Q 1349.3749 1137.7083 1322.9166 1137.7083 L 1322.9166 1137.7083 L 1322.9166 1111.25 Q 1296.4583 1058.3333 1084.7916 793.74994 Q 873.12494 529.1666 767.2916 476.24997 Q 661.4583 423.3333 634.99994 396.87497 Q 608.5416 343.9583 502.7083 317.49997 Q 396.87497 317.49997 317.49997 317.49997 Q 238.12498 370.41666 238.12498 423.3333 L 211.66666 476.24997 L 185.20833 502.7083 L 132.29166 529.1666 L 79.37499 529.1666 L 26.458332 529.1666 L 26.458332 502.7083 L 26.458332 502.7083 L 0.0 502.7083 L 0.0 476.24997 L 0.0 476.24997 L 26.458332 476.24997 L 26.458332 449.79166 L 26.458332 423.3333 L 52.916664 370.41666 L 79.37499 343.9583 L 79.37499 317.49997 L 79.37499 291.04166 L 105.83333 291.04166 L 132.29166 264.5833 L 185.20833 211.66666 Q 264.5833 158.74998 502.7083 105.83333 Q 767.2916 52.916664 926.0416 79.37499 Q 1084.7916 105.83333 1164.1666 211.66666 Q 1243.5416 291.04166 1296.4583 291.04166 Q 1322.9166 317.49997 1322.9166 317.49997 L 1322.9166 317.49997 L 1322.9166 317.49997 L 1322.9166 317.49997 L 1349.3749 343.9583 L 1402.2916 370.41666 L 1402.2916 370.41666 L 1402.2916 370.41666 L 1428.7499 370.41666 L 1428.7499 370.41666 L 1455.2083 396.87497 L 1508.1249 396.87497 L 1508.1249 396.87497 L 1508.1249 423.3333 L 1508.1249 423.3333 L 1508.1249 423.3333 L 1534.5833 423.3333 L 1534.5833 423.3333 L 1561.0416 449.79166 L 1587.4999 476.24997 L 1613.9583 476.24997 L 1640.4166 476.24997 L 1666.8749 502.7083 Q 1693.3333 502.7083 1719.7916 555.625 Q 1772.7083 582.0833 1931.4583 634.99994 Q 2116.6665 687.9166 2143.125 714.37494 L 2169.5833 740.8333 L 2196.0415 740.8333 L 2248.9583 740.8333 L 2301.875 767.2916 L 2328.3333 767.2916 L 2328.3333 740.8333 L 2354.7915 687.9166 L 2354.7915 634.99994 L 2354.7915 582.0833 L 2328.3333 582.0833 L 2328.3333 582.0833 L 2301.875 555.625 L 2248.9583 529.1666 L 2196.0415 529.1666 Q 2169.5833 529.1666 2037.2915 476.24997 Q 1931.4583 476.24997 1878.5416 423.3333 L 1825.6249 370.41666 L 1799.1666 343.9583 L 1772.7083 317.49997 L 1772.7083 317.49997 L 1772.7083 317.49997 L 1746.2499 317.49997 L 1746.2499 317.49997 L 1746.2499 291.04166 L 1719.7916 291.04166 L 1719.7916 291.04166 L 1719.7916 291.04166 L 1719.7916 264.5833 L 1719.7916 264.5833 L 1693.3333 264.5833 L 1693.3333 264.5833 L 1693.3333 238.12498 L 1719.7916 211.66666 L 1719.7916 211.66666 L 1719.7916 211.66666 L 1746.2499 185.20833 L 1772.7083 158.74998 L 2143.125 79.37499 Q 2513.5415 0.0 2592.9165 0.0 Q 2672.2915 26.458332 2725.2083 26.458332 Q 2804.5833 52.916664 2831.0415 79.37499 Q 2857.4998 132.29166 2989.7915 185.20833 Q 3095.6248 238.12498 3095.6248 264.5833 Q 3095.6248 291.04166 3122.0833 291.04166 Q 3148.5415 291.04166 3148.5415 317.49997 Q 3148.5415 343.9583 3174.9998 343.9583 z M 3862.9165 2857.4998 L 3862.9165 2910.4165 L 3889.3748 2910.4165 L 3915.833 2910.4165 L 3915.833 2963.3333 L 3942.2915 2989.7915 L 3942.2915 2989.7915 L 3942.2915 3016.2498 L 3942.2915 3016.2498 L 3942.2915 3016.2498 L 3942.2915 3016.2498 L 3942.2915 3042.7083 L 3942.2915 3042.7083 L 3942.2915 3069.1665 L 3889.3748 3069.1665 L 3862.9165 3069.1665 L 3862.9165 3042.7083 L 3836.4583 3016.2498 L 3836.4583 3016.2498 L 3836.4583 3016.2498 L 3836.4583 2989.7915 L 3836.4583 2989.7915 L 3809.9998 2989.7915 L 3809.9998 2963.3333 L 3809.9998 2963.3333 L 3783.5415 2963.3333 L 3624.7915 2751.6665 Q 3466.0415 2566.4583 3413.1248 2328.3333 Q 3307.2915 2063.75 3280.8333 1957.9165 Q 3254.3748 1852.0833 3254.3748 1799.1666 Q 3254.3748 1746.2499 3227.9165 1746.2499 Q 3201.4583 1746.2499 3069.1665 1402.2916 Q 2936.8748 1058.3333 2910.4165 1031.875 Q 2910.4165 1005.4166 3042.7083 1084.7916 Q 3148.5415 1190.6249 3280.8333 1375.8333 Q 3413.1248 1561.0416 3492.4998 1957.9165 Q 3598.3333 2328.3333 3730.6248 2566.4583 Q 3836.4583 2804.5833 3862.9165 2857.4998 z" svg:height="44.449997mm" draw:style-name="style-368" svg:viewBox="0.0 0.0 4894.7915 4445.0" svg:width="48.947914mm" svg:x="153.19374mm" svg:y="86.783325mm"/>
          <draw:path svg:d="M 449.79166 0.0 L 476.24997 0.0 L 502.7083 26.458332 Q 502.7083 79.37499 529.1666 79.37499 L 529.1666 79.37499 L 555.625 105.83333 Q 608.5416 105.83333 661.4583 211.66666 Q 714.37494 317.49997 767.2916 423.3333 Q 820.2083 529.1666 767.2916 793.74994 Q 767.2916 1058.3333 714.37494 1084.7916 Q 661.4583 1137.7083 661.4583 1137.7083 L 661.4583 1137.7083 L 502.7083 1137.7083 Q 317.49997 1137.7083 238.12498 1084.7916 Q 185.20833 1084.7916 132.29166 1005.4166 Q 79.37499 926.0416 26.458332 767.2916 Q -26.458332 608.5416 0.0 476.24997 Q 26.458332 343.9583 52.916664 264.5833 Q 79.37499 185.20833 158.74998 132.29166 L 238.12498 105.83333 L 264.5833 105.83333 Q 291.04166 79.37499 291.04166 79.37499 L 291.04166 79.37499 L 370.41666 52.916664 Q 449.79166 26.458332 449.79166 0.0 z M 396.87497 820.2083 L 291.04166 767.2916 L 238.12498 714.37494 Q 238.12498 661.4583 238.12498 555.625 Q 238.12498 423.3333 317.49997 370.41666 Q 370.41666 343.9583 449.79166 343.9583 Q 502.7083 343.9583 555.625 449.79166 Q 608.5416 582.0833 608.5416 661.4583 Q 608.5416 740.8333 555.625 793.74994 Q 529.1666 873.12494 396.87497 820.2083 z" svg:height="11.377083mm" draw:style-name="style-369" svg:viewBox="0.0 0.0 767.2916 1137.7083" svg:width="7.6729164mm" svg:x="93.39791mm" svg:y="86.518745mm"/>
          <draw:path svg:d="M 26.458332 211.66666 L 26.458332 0.0 L 26.458332 0.0 L 52.916664 0.0 L 52.916664 52.916664 Q 79.37499 132.29166 79.37499 132.29166 L 79.37499 132.29166 L 52.916664 476.24997 Q 26.458332 793.74994 26.458332 793.74994 L 26.458332 793.74994 L 26.458332 793.74994 L 0.0 793.74994 L 0.0 608.5416 L 0.0 423.3333 L 0.0 423.3333 L 26.458332 423.3333 L 26.458332 211.66666 z" svg:height="7.9374995mm" draw:style-name="style-370" svg:viewBox="0.0 0.0 79.37499 793.74994" svg:width="0.7937499mm" svg:x="230.98123mm" svg:y="169.86249mm"/>
          <draw:path svg:d="M 291.04166 26.458332 L 291.04166 0.0 L 317.49997 0.0 Q 343.9583 0.0 317.49997 370.41666 Q 317.49997 767.2916 185.20833 767.2916 Q 52.916664 793.74994 26.458332 740.8333 L 0.0 687.9166 L 26.458332 634.99994 Q 26.458332 608.5416 52.916664 608.5416 Q 79.37499 608.5416 105.83333 502.7083 Q 132.29166 370.41666 211.66666 211.66666 Q 264.5833 52.916664 291.04166 26.458332 z" svg:height="7.6729164mm" draw:style-name="style-371" svg:viewBox="0.0 0.0 317.49997 767.2916" svg:width="3.1749997mm" svg:x="160.86665mm" svg:y="37.57083mm"/>
          <draw:path svg:d="M 79.37499 1322.9166 L 52.916664 1322.9166 L 52.916664 1296.4583 L 52.916664 1296.4583 L 26.458332 1269.9999 L 0.0 1243.5416 L 0.0 1217.0833 L 0.0 1190.6249 L 26.458332 1164.1666 L 52.916664 1111.25 L 52.916664 1084.7916 Q 52.916664 1058.3333 370.41666 873.12494 Q 661.4583 687.9166 1084.7916 476.24997 Q 1481.6666 238.12498 1666.8749 105.83333 Q 1852.0833 0.0 2063.75 0.0 Q 2275.4165 0.0 2434.1665 105.83333 Q 2592.9165 158.74998 2672.2915 211.66666 Q 2751.6665 238.12498 2751.6665 264.5833 Q 2751.6665 291.04166 2778.1248 291.04166 Q 2804.5833 291.04166 2804.5833 529.1666 Q 2778.1248 793.74994 2725.2083 873.12494 Q 2672.2915 952.49994 2566.4583 1058.3333 Q 2487.0833 1137.7083 2460.6248 1164.1666 Q 2460.6248 1190.6249 2328.3333 1296.4583 Q 2196.0415 1375.8333 2063.75 1428.7499 Q 1931.4583 1481.6666 1904.9999 1534.5833 Q 1852.0833 1587.4999 1322.9166 1587.4999 Q 793.74994 1587.4999 582.0833 1508.1249 Q 370.41666 1428.7499 317.49997 1455.2083 Q 264.5833 1455.2083 264.5833 1428.7499 Q 264.5833 1402.2916 185.20833 1375.8333 Q 105.83333 1375.8333 105.83333 1349.3749 Q 105.83333 1322.9166 79.37499 1322.9166 z M 952.49994 1217.0833 L 873.12494 1217.0833 L 846.6666 1190.6249 L 793.74994 1164.1666 L 793.74994 1164.1666 L 793.74994 1164.1666 L 767.2916 1164.1666 L 767.2916 1164.1666 L 767.2916 1137.7083 L 740.8333 1137.7083 L 740.8333 1137.7083 L 740.8333 1111.25 L 740.8333 1111.25 L 740.8333 1111.25 L 767.2916 1111.25 L 767.2916 1111.25 L 793.74994 1084.7916 L 820.2083 1058.3333 L 820.2083 1058.3333 L 846.6666 1058.3333 L 846.6666 1058.3333 L 846.6666 1058.3333 L 1058.3333 899.5833 Q 1243.5416 793.74994 1349.3749 714.37494 Q 1481.6666 661.4583 1719.7916 529.1666 Q 1984.3749 370.41666 2116.6665 396.87497 Q 2222.5 423.3333 2275.4165 449.79166 Q 2328.3333 502.7083 2301.875 582.0833 Q 2275.4165 661.4583 1984.3749 846.6666 Q 1693.3333 1058.3333 1428.7499 1137.7083 Q 1164.1666 1217.0833 1111.25 1217.0833 Q 1031.875 1217.0833 952.49994 1217.0833 z" svg:height="15.874999mm" draw:style-name="style-372" svg:viewBox="0.0 0.0 2804.5833 1587.4999" svg:width="28.045832mm" svg:x="88.37083mm" svg:y="182.03333mm"/>
          <draw:path svg:d="M 3360.2083 52.916664 L 3360.2083 105.83333 L 3333.7498 132.29166 Q 3307.2915 158.74998 3227.9165 185.20833 Q 3174.9998 211.66666 3174.9998 238.12498 Q 3174.9998 291.04166 3201.4583 343.9583 L 3227.9165 396.87497 L 3227.9165 449.79166 Q 3254.3748 502.7083 3280.8333 529.1666 Q 3333.7498 529.1666 3360.2083 555.625 L 3386.6665 555.625 L 3386.6665 582.0833 Q 3386.6665 608.5416 3492.4998 661.4583 Q 3571.8748 740.8333 3598.3333 740.8333 L 3598.3333 740.8333 L 3624.7915 820.2083 Q 3651.2498 899.5833 3466.0415 978.95825 Q 3280.8333 1058.3333 3307.2915 1058.3333 Q 3333.7498 1058.3333 3333.7498 1111.25 Q 3333.7498 1137.7083 3307.2915 1137.7083 L 3307.2915 1164.1666 L 3280.8333 1164.1666 L 3227.9165 1164.1666 L 3227.9165 1190.6249 L 3227.9165 1190.6249 L 3201.4583 1190.6249 L 3201.4583 1217.0833 L 3254.3748 1217.0833 L 3307.2915 1217.0833 L 3280.8333 1243.5416 L 3227.9165 1269.9999 L 3254.3748 1269.9999 L 3280.8333 1269.9999 L 3333.7498 1269.9999 Q 3413.1248 1269.9999 3492.4998 1269.9999 L 3545.4165 1269.9999 L 3545.4165 1269.9999 Q 3545.4165 1269.9999 3386.6665 1349.3749 Q 3227.9165 1428.7499 3227.9165 1455.2083 Q 3201.4583 1481.6666 3122.0833 1508.1249 Q 3069.1665 1534.5833 3016.2498 1534.5833 L 2963.3333 1587.4999 L 2910.4165 1587.4999 L 2883.9583 1587.4999 L 2883.9583 1613.9583 L 2857.4998 1640.4166 L 2857.4998 1640.4166 L 2857.4998 1640.4166 L 2804.5833 1666.8749 L 2778.1248 1693.3333 L 2857.4998 1693.3333 L 2936.8748 1693.3333 L 2963.3333 1693.3333 L 2989.7915 1693.3333 L 2989.7915 1719.7916 L 3016.2498 1719.7916 L 3016.2498 1719.7916 L 3016.2498 1746.2499 L 3016.2498 1746.2499 L 3016.2498 1746.2499 L 3042.7083 1746.2499 L 3042.7083 1746.2499 L 3016.2498 1746.2499 L 2989.7915 1746.2499 L 2963.3333 1746.2499 Q 2910.4165 1746.2499 2910.4165 1772.7083 L 2910.4165 1772.7083 L 2936.8748 1772.7083 L 2936.8748 1799.1666 L 2936.8748 1799.1666 L 2963.3333 1799.1666 L 2963.3333 1825.6249 L 2963.3333 1852.0833 L 2989.7915 1852.0833 L 2989.7915 1852.0833 L 2963.3333 1878.5416 Q 2910.4165 1904.9999 2831.0415 1904.9999 L 2751.6665 1904.9999 L 2698.7498 1931.4583 L 2672.2915 1957.9165 L 2645.8333 1957.9165 L 2619.3748 1957.9165 L 2619.3748 1984.3749 L 2619.3748 1984.3749 L 2539.9998 1984.3749 Q 2487.0833 2010.8333 2222.5 2090.2083 L 1957.9165 2169.5833 L 1852.0833 2169.5833 Q 1772.7083 2169.5833 1746.2499 2169.5833 L 1693.3333 2169.5833 L 1693.3333 2169.5833 L 1666.8749 2169.5833 L 1666.8749 2169.5833 L 1640.4166 2169.5833 L 1640.4166 2169.5833 L 1640.4166 2169.5833 L 1640.4166 2196.0415 L 1640.4166 2196.0415 L 1613.9583 2196.0415 L 1613.9583 2222.5 L 1587.4999 2222.5 L 1561.0416 2222.5 L 1561.0416 2248.9583 L 1534.5833 2248.9583 L 1534.5833 2222.5 L 1534.5833 2196.0415 L 1561.0416 2196.0415 L 1587.4999 2169.5833 L 1587.4999 2169.5833 L 1587.4999 2169.5833 L 1613.9583 2116.6665 Q 1640.4166 2063.75 1640.4166 2037.2915 Q 1640.4166 2010.8333 1693.3333 1984.3749 L 1746.2499 1957.9165 L 1746.2499 1931.4583 L 1746.2499 1931.4583 L 1772.7083 1931.4583 L 1772.7083 1904.9999 L 1772.7083 1904.9999 L 1799.1666 1904.9999 L 1799.1666 1904.9999 L 1799.1666 1904.9999 L 1799.1666 1878.5416 L 1799.1666 1878.5416 L 1825.6249 1852.0833 L 1825.6249 1825.6249 L 1772.7083 1825.6249 L 1719.7916 1825.6249 L 1587.4999 1825.6249 Q 1481.6666 1799.1666 1322.9166 1799.1666 Q 1137.7083 1799.1666 634.99994 1746.2499 L 105.83333 1746.2499 L 105.83333 1719.7916 L 105.83333 1719.7916 L 79.37499 1719.7916 L 79.37499 1719.7916 L 79.37499 1719.7916 L 79.37499 1693.3333 L 52.916664 1693.3333 L 26.458332 1693.3333 L 26.458332 1666.8749 L 0.0 1666.8749 L 0.0 1666.8749 L 0.0 1640.4166 L 0.0 1640.4166 L 0.0 1640.4166 L 26.458332 1640.4166 L 26.458332 1640.4166 L 26.458332 1613.9583 L 52.916664 1613.9583 L 52.916664 1587.4999 L 52.916664 1534.5833 L 79.37499 1534.5833 L 105.83333 1534.5833 L 105.83333 1508.1249 Q 105.83333 1508.1249 185.20833 1428.7499 L 238.12498 1349.3749 L 582.0833 1190.6249 Q 926.0416 1005.4166 1269.9999 846.6666 Q 1640.4166 687.9166 1693.3333 661.4583 L 1719.7916 661.4583 L 1931.4583 608.5416 Q 2169.5833 555.625 2169.5833 529.1666 Q 2169.5833 529.1666 2196.0415 529.1666 L 2196.0415 529.1666 L 2275.4165 502.7083 Q 2354.7915 476.24997 2434.1665 423.3333 Q 2513.5415 370.41666 2672.2915 264.5833 Q 2831.0415 158.74998 2857.4998 158.74998 Q 2857.4998 158.74998 2857.4998 132.29166 L 2857.4998 132.29166 L 2857.4998 132.29166 Q 2883.9583 105.83333 2883.9583 105.83333 L 2883.9583 105.83333 L 2910.4165 105.83333 Q 2910.4165 105.83333 2910.4165 79.37499 L 2910.4165 79.37499 L 2910.4165 52.916664 Q 2936.8748 26.458332 2989.7915 26.458332 L 3042.7083 26.458332 L 3069.1665 26.458332 Q 3069.1665 0.0 3069.1665 0.0 L 3069.1665 0.0 L 3201.4583 0.0 Q 3333.7498 -26.458332 3360.2083 52.916664 z" svg:height="22.489582mm" draw:style-name="style-373" svg:viewBox="0.0 0.0 3624.7915 2248.9583" svg:width="36.247913mm" svg:x="80.43333mm" svg:y="137.05415mm"/>
          <draw:path svg:d="M 52.916664 529.1666 L 52.916664 529.1666 L 26.458332 529.1666 L 26.458332 529.1666 L 26.458332 502.7083 L 0.0 502.7083 L 0.0 396.87497 L 0.0 291.04166 L 26.458332 291.04166 Q 52.916664 291.04166 105.83333 211.66666 Q 158.74998 105.83333 238.12498 52.916664 Q 343.9583 0.0 555.625 0.0 Q 767.2916 0.0 793.74994 52.916664 Q 846.6666 79.37499 820.2083 132.29166 Q 793.74994 211.66666 714.37494 211.66666 Q 634.99994 238.12498 634.99994 211.66666 Q 608.5416 158.74998 529.1666 158.74998 Q 423.3333 158.74998 343.9583 238.12498 Q 264.5833 291.04166 291.04166 343.9583 Q 291.04166 423.3333 423.3333 423.3333 Q 529.1666 449.79166 529.1666 502.7083 Q 502.7083 529.1666 370.41666 582.0833 Q 238.12498 634.99994 158.74998 582.0833 Q 79.37499 582.0833 52.916664 555.625 Q 52.916664 529.1666 52.916664 529.1666 z" svg:height="5.820833mm" draw:style-name="style-374" svg:viewBox="0.0 0.0 820.2083 582.0833" svg:width="8.202083mm" svg:x="168.80415mm" svg:y="36.512497mm"/>
          <draw:path svg:d="M 211.66666 687.9166 L 132.29166 687.9166 L 105.83333 661.4583 L 79.37499 634.99994 L 52.916664 634.99994 L 26.458332 634.99994 L 26.458332 608.5416 L 26.458332 582.0833 L 0.0 582.0833 L 0.0 582.0833 L 0.0 555.625 L 26.458332 555.625 L 26.458332 502.7083 L 26.458332 449.79166 L 52.916664 449.79166 L 52.916664 423.3333 L 52.916664 423.3333 L 79.37499 423.3333 L 79.37499 423.3333 L 79.37499 423.3333 L 79.37499 370.41666 Q 105.83333 317.49997 185.20833 291.04166 Q 291.04166 264.5833 343.9583 211.66666 Q 396.87497 158.74998 476.24997 105.83333 Q 555.625 52.916664 661.4583 0.0 Q 740.8333 -79.37499 714.37494 105.83333 Q 687.9166 264.5833 502.7083 476.24997 Q 291.04166 687.9166 211.66666 687.9166 z" svg:height="6.879166mm" draw:style-name="style-375" svg:viewBox="0.0 0.0 714.37494 687.9166" svg:width="7.1437497mm" svg:x="129.91042mm" svg:y="175.15416mm"/>
          <draw:path svg:d="M 317.49997 0.0 L 317.49997 0.0 L 343.9583 0.0 L 343.9583 0.0 L 343.9583 0.0 L 370.41666 0.0 L 370.41666 0.0 L 370.41666 0.0 L 396.87497 26.458332 L 423.3333 52.916664 L 423.3333 52.916664 L 423.3333 52.916664 L 449.79166 52.916664 L 449.79166 52.916664 L 476.24997 79.37499 L 502.7083 79.37499 L 423.3333 211.66666 Q 317.49997 317.49997 317.49997 529.1666 Q 317.49997 767.2916 396.87497 820.2083 Q 476.24997 899.5833 634.99994 873.12494 Q 820.2083 846.6666 899.5833 793.74994 Q 1005.4166 740.8333 1058.3333 740.8333 L 1084.7916 740.8333 L 1111.25 714.37494 L 1137.7083 687.9166 L 1164.1666 687.9166 L 1190.6249 687.9166 L 1190.6249 740.8333 Q 1164.1666 767.2916 1164.1666 793.74994 L 1164.1666 846.6666 L 1190.6249 846.6666 L 1190.6249 846.6666 L 1190.6249 820.2083 L 1217.0833 820.2083 L 1269.9999 846.6666 Q 1322.9166 846.6666 1322.9166 873.12494 L 1322.9166 873.12494 L 1322.9166 873.12494 Q 1322.9166 873.12494 1296.4583 899.5833 L 1296.4583 899.5833 L 1058.3333 978.95825 Q 820.2083 1058.3333 740.8333 1111.25 Q 661.4583 1164.1666 634.99994 1217.0833 Q 634.99994 1296.4583 661.4583 1428.7499 Q 687.9166 1534.5833 714.37494 1587.4999 Q 740.8333 1640.4166 899.5833 1693.3333 Q 1031.875 1746.2499 1269.9999 1746.2499 Q 1534.5833 1693.3333 1587.4999 1693.3333 L 1666.8749 1693.3333 L 1693.3333 1666.8749 L 1719.7916 1640.4166 L 1719.7916 1640.4166 L 1746.2499 1640.4166 L 1746.2499 1613.9583 L 1746.2499 1587.4999 L 1772.7083 1587.4999 L 1772.7083 1587.4999 L 1799.1666 1561.0416 L 1825.6249 1561.0416 L 1825.6249 1534.5833 L 1825.6249 1508.1249 L 1878.5416 1508.1249 Q 1931.4583 1481.6666 1957.9165 1481.6666 L 1984.3749 1481.6666 L 1984.3749 1508.1249 Q 1984.3749 1534.5833 2037.2915 1534.5833 L 2090.2083 1534.5833 L 2090.2083 1508.1249 L 2116.6665 1508.1249 L 2116.6665 1508.1249 L 2116.6665 1481.6666 L 2143.125 1481.6666 L 2169.5833 1481.6666 L 2169.5833 1455.2083 L 2169.5833 1455.2083 L 2196.0415 1428.7499 L 2196.0415 1402.2916 L 2196.0415 1375.8333 Q 2222.5 1375.8333 2222.5 1375.8333 L 2222.5 1375.8333 L 2222.5 1375.8333 Q 2222.5 1349.3749 2248.9583 1349.3749 L 2248.9583 1349.3749 L 2275.4165 1349.3749 L 2275.4165 1349.3749 L 2328.3333 1375.8333 Q 2381.2498 1375.8333 2381.2498 1322.9166 Q 2434.1665 1296.4583 2434.1665 1296.4583 L 2434.1665 1269.9999 L 2434.1665 1269.9999 L 2434.1665 1269.9999 L 2434.1665 1269.9999 L 2460.6248 1269.9999 L 2460.6248 1243.5416 L 2460.6248 1243.5416 L 2487.0833 1243.5416 L 2487.0833 1217.0833 L 2487.0833 1217.0833 L 2487.0833 1217.0833 L 2487.0833 1217.0833 L 2513.5415 1217.0833 L 2539.9998 1190.6249 L 2566.4583 1164.1666 L 2566.4583 1164.1666 L 2566.4583 1164.1666 L 2566.4583 1164.1666 L 2592.9165 1164.1666 L 2592.9165 1190.6249 L 2592.9165 1217.0833 L 2592.9165 1217.0833 L 2566.4583 1217.0833 L 2566.4583 1243.5416 L 2566.4583 1243.5416 L 2566.4583 1243.5416 L 2566.4583 1269.9999 L 2566.4583 1269.9999 L 2539.9998 1269.9999 L 2539.9998 1296.4583 L 2539.9998 1322.9166 L 2539.9998 1375.8333 L 2539.9998 1428.7499 L 2566.4583 1455.2083 Q 2566.4583 1481.6666 2539.9998 1508.1249 Q 2513.5415 1534.5833 2513.5415 1534.5833 L 2513.5415 1534.5833 L 2434.1665 1534.5833 L 2381.2498 1534.5833 L 2328.3333 1613.9583 Q 2248.9583 1666.8749 2248.9583 1693.3333 L 2222.5 1719.7916 L 2222.5 1799.1666 Q 2222.5 1852.0833 2275.4165 1904.9999 Q 2275.4165 1931.4583 2301.875 1957.9165 L 2301.875 2010.8333 L 2301.875 2010.8333 L 2301.875 2010.8333 L 2328.3333 2037.2915 L 2328.3333 2037.2915 L 2328.3333 2037.2915 L 2328.3333 2063.75 L 2328.3333 2063.75 L 2328.3333 2063.75 L 2354.7915 2063.75 L 2354.7915 2063.75 L 2328.3333 2063.75 L 2301.875 2063.75 L 2275.4165 2063.75 L 2248.9583 2063.75 L 2196.0415 2063.75 L 2143.125 2063.75 L 2143.125 2063.75 L 2169.5833 2063.75 L 2169.5833 2090.2083 L 2169.5833 2116.6665 L 2143.125 2116.6665 L 2116.6665 2116.6665 L 2116.6665 2116.6665 Q 2116.6665 2090.2083 2090.2083 2090.2083 L 2090.2083 2090.2083 L 2090.2083 2063.75 Q 2063.75 2037.2915 2063.75 2010.8333 Q 2063.75 2010.8333 2037.2915 1904.9999 L 2037.2915 1772.7083 L 1772.7083 1852.0833 Q 1508.1249 1931.4583 1508.1249 2116.6665 Q 1534.5833 2328.3333 1613.9583 2407.7083 Q 1693.3333 2487.0833 1799.1666 2539.9998 Q 1878.5416 2539.9998 2037.2915 2539.9998 L 2196.0415 2539.9998 L 2222.5 2539.9998 L 2275.4165 2539.9998 L 2275.4165 2539.9998 L 2275.4165 2539.9998 L 2275.4165 2566.4583 L 2275.4165 2566.4583 L 2248.9583 2566.4583 L 2248.9583 2592.9165 L 2275.4165 2592.9165 L 2301.875 2592.9165 L 2301.875 2619.3748 L 2328.3333 2619.3748 L 2328.3333 2645.8333 L 2328.3333 2672.2915 L 2301.875 2672.2915 L 2301.875 2698.7498 L 2301.875 2698.7498 L 2275.4165 2698.7498 L 2275.4165 2698.7498 L 2275.4165 2698.7498 L 2275.4165 2725.2083 L 2275.4165 2725.2083 L 2248.9583 2725.2083 L 2248.9583 2751.6665 L 2275.4165 2751.6665 L 2275.4165 2751.6665 L 2275.4165 2751.6665 L 2275.4165 2751.6665 L 2248.9583 2778.1248 L 2222.5 2804.5833 L 2143.125 2804.5833 Q 2063.75 2804.5833 1957.9165 2751.6665 Q 1878.5416 2751.6665 1799.1666 2751.6665 Q 1693.3333 2751.6665 1587.4999 2672.2915 L 1481.6666 2619.3748 L 1481.6666 2592.9165 Q 1481.6666 2592.9165 1455.2083 2592.9165 L 1455.2083 2592.9165 L 1428.7499 2592.9165 L 1428.7499 2592.9165 L 1428.7499 2592.9165 Q 1402.2916 2592.9165 1402.2916 2566.4583 L 1402.2916 2566.4583 L 1375.8333 2566.4583 Q 1349.3749 2566.4583 1349.3749 2539.9998 L 1349.3749 2513.5415 L 1375.8333 2513.5415 Q 1375.8333 2487.0833 1349.3749 2407.7083 Q 1322.9166 2328.3333 1243.5416 2196.0415 L 1164.1666 2063.75 L 1164.1666 2063.75 Q 1164.1666 2037.2915 1137.7083 2037.2915 L 1137.7083 2037.2915 L 1058.3333 2037.2915 Q 1005.4166 2010.8333 952.49994 2010.8333 Q 873.12494 2010.8333 687.9166 1904.9999 Q 529.1666 1799.1666 449.79166 1693.3333 Q 370.41666 1534.5833 317.49997 1349.3749 Q 291.04166 1137.7083 264.5833 1137.7083 Q 238.12498 1137.7083 238.12498 1111.25 Q 211.66666 1058.3333 132.29166 952.49994 Q 52.916664 820.2083 52.916664 793.74994 Q 52.916664 767.2916 26.458332 634.99994 L 0.0 529.1666 L 0.0 529.1666 L 0.0 529.1666 L 26.458332 502.7083 Q 52.916664 476.24997 52.916664 423.3333 Q 52.916664 370.41666 105.83333 370.41666 Q 132.29166 343.9583 132.29166 291.04166 Q 105.83333 238.12498 79.37499 211.66666 L 26.458332 158.74998 L 26.458332 158.74998 L 26.458332 158.74998 L 26.458332 105.83333 L 26.458332 79.37499 L 52.916664 79.37499 L 105.83333 105.83333 L 105.83333 105.83333 L 105.83333 105.83333 L 105.83333 132.29166 Q 79.37499 158.74998 105.83333 158.74998 Q 132.29166 158.74998 132.29166 132.29166 L 132.29166 105.83333 L 158.74998 105.83333 Q 158.74998 105.83333 158.74998 132.29166 L 158.74998 132.29166 L 185.20833 105.83333 L 211.66666 79.37499 L 211.66666 52.916664 L 211.66666 26.458332 L 264.5833 26.458332 L 317.49997 0.0 L 317.49997 0.0 z" svg:height="28.045832mm" draw:style-name="style-376" svg:viewBox="0.0 0.0 2592.9165 2804.5833" svg:width="25.929165mm" svg:x="88.899994mm" svg:y="102.12916mm"/>
          <draw:path svg:d="M 820.2083 26.458332 L 820.2083 26.458332 L 820.2083 26.458332 Q 820.2083 26.458332 820.2083 52.916664 L 846.6666 52.916664 L 846.6666 52.916664 L 846.6666 79.37499 L 846.6666 79.37499 L 873.12494 79.37499 L 873.12494 79.37499 L 873.12494 79.37499 L 873.12494 105.83333 Q 873.12494 105.83333 899.5833 105.83333 Q 899.5833 132.29166 873.12494 238.12498 Q 873.12494 370.41666 820.2083 449.79166 Q 793.74994 555.625 740.8333 608.5416 Q 661.4583 634.99994 449.79166 740.8333 Q 211.66666 846.6666 238.12498 978.95825 L 238.12498 1137.7083 L 238.12498 1349.3749 Q 238.12498 1534.5833 291.04166 1719.7916 Q 343.9583 1931.4583 370.41666 1984.3749 L 396.87497 2010.8333 L 396.87497 2037.2915 L 396.87497 2063.75 L 423.3333 2116.6665 L 449.79166 2169.5833 L 449.79166 2169.5833 L 449.79166 2169.5833 L 661.4583 2645.8333 Q 846.6666 3148.5415 899.5833 3254.3748 Q 978.95825 3386.6665 978.95825 3413.1248 Q 978.95825 3413.1248 1005.4166 3466.0415 L 1031.875 3492.4998 L 1031.875 3518.9583 L 1031.875 3518.9583 L 1031.875 3518.9583 L 1031.875 3518.9583 L 1031.875 3545.4165 L 1058.3333 3545.4165 L 1058.3333 3545.4165 L 1058.3333 3571.8748 L 1084.7916 3571.8748 L 1084.7916 3571.8748 L 1084.7916 3624.7915 L 1084.7916 3651.2498 L 1031.875 3651.2498 L 978.95825 3651.2498 L 978.95825 3624.7915 L 978.95825 3598.3333 L 952.49994 3598.3333 L 926.0416 3571.8748 L 926.0416 3571.8748 L 926.0416 3571.8748 L 899.5833 3571.8748 L 899.5833 3571.8748 L 899.5833 3545.4165 L 873.12494 3545.4165 L 873.12494 3518.9583 Q 873.12494 3492.4998 820.2083 3439.5833 Q 767.2916 3386.6665 714.37494 3227.9165 Q 661.4583 3069.1665 608.5416 3016.2498 Q 555.625 2963.3333 449.79166 2698.7498 Q 343.9583 2434.1665 185.20833 1984.3749 L 0.0 1508.1249 L 0.0 1455.2083 L 26.458332 1428.7499 L 26.458332 1375.8333 L 26.458332 1322.9166 L 26.458332 926.0416 Q 26.458332 555.625 0.0 502.7083 Q 0.0 449.79166 132.29166 396.87497 Q 238.12498 343.9583 396.87497 238.12498 Q 555.625 132.29166 582.0833 52.916664 Q 634.99994 -26.458332 714.37494 0.0 Q 793.74994 26.458332 820.2083 26.458332 z" svg:height="36.512497mm" draw:style-name="style-377" svg:viewBox="0.0 0.0 1084.7916 3651.2498" svg:width="10.847916mm" svg:x="191.29375mm" svg:y="80.697914mm"/>
          <draw:path svg:d="M 79.37499 343.9583 L 79.37499 317.49997 L 79.37499 317.49997 L 52.916664 317.49997 L 52.916664 317.49997 L 52.916664 317.49997 L 52.916664 291.04166 L 52.916664 291.04166 L 26.458332 291.04166 L 26.458332 264.5833 L 26.458332 264.5833 L 0.0 264.5833 L 0.0 211.66666 L 0.0 132.29166 L 26.458332 132.29166 L 26.458332 105.83333 L 26.458332 105.83333 L 52.916664 105.83333 L 158.74998 52.916664 Q 264.5833 -26.458332 449.79166 0.0 Q 634.99994 0.0 687.9166 52.916664 Q 767.2916 79.37499 767.2916 105.83333 Q 767.2916 132.29166 793.74994 132.29166 Q 820.2083 132.29166 846.6666 211.66666 Q 846.6666 291.04166 846.6666 343.9583 Q 820.2083 396.87497 767.2916 423.3333 Q 740.8333 449.79166 714.37494 476.24997 Q 714.37494 502.7083 634.99994 529.1666 Q 555.625 529.1666 423.3333 529.1666 Q 291.04166 529.1666 211.66666 476.24997 Q 158.74998 423.3333 132.29166 396.87497 Q 105.83333 396.87497 105.83333 370.41666 Q 105.83333 343.9583 79.37499 343.9583 z" svg:height="5.2916665mm" draw:style-name="style-378" svg:viewBox="0.0 0.0 846.6666 529.1666" svg:width="8.466666mm" svg:x="122.76666mm" svg:y="166.68748mm"/>
          <draw:path svg:d="M 158.74998 476.24997 L 52.916664 423.3333 L 0.0 370.41666 Q 0.0 317.49997 0.0 211.66666 Q 0.0 79.37499 79.37499 26.458332 Q 132.29166 0.0 211.66666 0.0 Q 264.5833 0.0 317.49997 105.83333 Q 370.41666 238.12498 370.41666 317.49997 Q 370.41666 396.87497 317.49997 449.79166 Q 291.04166 529.1666 158.74998 476.24997 z" svg:height="4.7625mm" draw:style-name="style-379" svg:viewBox="0.0 0.0 370.41666 476.24997" svg:width="3.7041664mm" svg:x="95.77916mm" svg:y="89.95833mm"/>
          <draw:path svg:d="M 846.6666 26.458332 L 846.6666 0.0 L 846.6666 0.0 Q 846.6666 0.0 846.6666 79.37499 Q 846.6666 158.74998 767.2916 396.87497 Q 687.9166 661.4583 370.41666 740.8333 L 52.916664 820.2083 L 26.458332 820.2083 L 0.0 820.2083 L 0.0 767.2916 L 0.0 740.8333 L 0.0 714.37494 L 0.0 661.4583 L 26.458332 634.99994 L 52.916664 608.5416 L 132.29166 449.79166 Q 238.12498 291.04166 370.41666 185.20833 Q 502.7083 79.37499 582.0833 79.37499 Q 687.9166 26.458332 740.8333 26.458332 L 820.2083 26.458332 L 820.2083 26.458332 Q 846.6666 26.458332 846.6666 26.458332 z" svg:height="8.202083mm" draw:style-name="style-380" svg:viewBox="0.0 0.0 846.6666 820.2083" svg:width="8.466666mm" svg:x="136.525mm" svg:y="18.785416mm"/>
          <draw:path svg:d="M 105.83333 582.0833 L 105.83333 582.0833 L 79.37499 582.0833 Q 79.37499 555.625 52.916664 555.625 Q 26.458332 555.625 26.458332 370.41666 L 0.0 211.66666 L 52.916664 105.83333 Q 52.916664 0.0 158.74998 0.0 Q 238.12498 26.458332 343.9583 79.37499 Q 423.3333 158.74998 396.87497 396.87497 Q 343.9583 661.4583 211.66666 608.5416 Q 105.83333 608.5416 105.83333 582.0833 z" svg:height="6.0854163mm" draw:style-name="style-381" svg:viewBox="0.0 0.0 396.87497 608.5416" svg:width="3.9687498mm" svg:x="41.274998mm" svg:y="232.03957mm"/>
          <draw:path svg:d="M 52.916664 0.0 L 79.37499 0.0 L 105.83333 52.916664 Q 132.29166 105.83333 132.29166 79.37499 L 158.74998 79.37499 L 158.74998 52.916664 L 158.74998 52.916664 L 185.20833 158.74998 Q 211.66666 264.5833 238.12498 264.5833 L 238.12498 291.04166 L 238.12498 291.04166 Q 211.66666 291.04166 211.66666 370.41666 L 211.66666 423.3333 L 211.66666 423.3333 Q 211.66666 423.3333 185.20833 370.41666 Q 158.74998 343.9583 158.74998 370.41666 L 132.29166 370.41666 L 132.29166 370.41666 Q 105.83333 343.9583 105.83333 343.9583 L 105.83333 343.9583 L 105.83333 317.49997 Q 105.83333 317.49997 79.37499 317.49997 L 79.37499 317.49997 L 79.37499 291.04166 Q 52.916664 264.5833 79.37499 238.12498 L 79.37499 211.66666 L 52.916664 211.66666 Q 0.0 211.66666 0.0 105.83333 Q 26.458332 26.458332 52.916664 0.0 z" svg:height="4.233333mm" draw:style-name="style-382" svg:viewBox="0.0 0.0 238.12498 423.3333" svg:width="2.38125mm" svg:x="91.54583mm" svg:y="56.62083mm"/>
          <draw:path svg:d="M 423.3333 0.0 L 423.3333 0.0 L 449.79166 0.0 L 476.24997 0.0 L 476.24997 26.458332 Q 476.24997 26.458332 423.3333 52.916664 Q 396.87497 79.37499 211.66666 79.37499 L 0.0 79.37499 L 52.916664 79.37499 L 132.29166 79.37499 L 132.29166 79.37499 Q 132.29166 79.37499 158.74998 52.916664 L 158.74998 52.916664 L 211.66666 52.916664 Q 238.12498 26.458332 317.49997 26.458332 L 396.87497 26.458332 L 396.87497 26.458332 Q 396.87497 26.458332 423.3333 0.0 z" svg:height="0.7937499mm" draw:style-name="style-383" svg:viewBox="0.0 0.0 476.24997 79.37499" svg:width="4.7625mm" svg:x="125.41249mm" svg:y="35.71875mm"/>
          <draw:path svg:d="M 1005.4166 0.0 L 1058.3333 0.0 L 952.49994 52.916664 Q 846.6666 105.83333 820.2083 185.20833 Q 793.74994 264.5833 767.2916 396.87497 Q 740.8333 529.1666 793.74994 687.9166 Q 846.6666 846.6666 899.5833 926.0416 Q 952.49994 1005.4166 1005.4166 1005.4166 Q 1084.7916 1058.3333 1269.9999 1058.3333 L 1428.7499 1058.3333 L 1428.7499 1058.3333 L 1428.7499 1084.7916 L 1428.7499 1084.7916 L 1428.7499 1111.25 L 1402.2916 1111.25 L 1375.8333 1111.25 L 1322.9166 1137.7083 L 1296.4583 1164.1666 L 1269.9999 1164.1666 L 1243.5416 1164.1666 L 1217.0833 1190.6249 Q 1190.6249 1217.0833 978.95825 1269.9999 L 767.2916 1375.8333 L 767.2916 1375.8333 L 740.8333 1375.8333 L 740.8333 1375.8333 L 740.8333 1375.8333 L 687.9166 1402.2916 L 661.4583 1402.2916 L 661.4583 1402.2916 Q 634.99994 1402.2916 634.99994 1428.7499 L 634.99994 1428.7499 L 529.1666 1428.7499 Q 423.3333 1428.7499 317.49997 1375.8333 Q 211.66666 1322.9166 105.83333 1164.1666 Q 0.0 1031.875 0.0 846.6666 Q 0.0 634.99994 26.458332 529.1666 Q 52.916664 449.79166 185.20833 343.9583 Q 291.04166 211.66666 449.79166 158.74998 Q 608.5416 105.83333 687.9166 79.37499 L 793.74994 26.458332 L 899.5833 26.458332 Q 978.95825 0.0 1005.4166 0.0 z" svg:height="14.287499mm" draw:style-name="style-384" svg:viewBox="0.0 0.0 1428.7499 1428.7499" svg:width="14.287499mm" svg:x="85.725mm" svg:y="87.31249mm"/>
          <draw:path svg:d="M 26.458332 0.0 L 26.458332 0.0 L 52.916664 79.37499 Q 79.37499 185.20833 79.37499 396.87497 Q 79.37499 608.5416 52.916664 608.5416 L 52.916664 608.5416 L 52.916664 634.99994 Q 26.458332 634.99994 26.458332 661.4583 L 0.0 687.9166 L 0.0 661.4583 Q 26.458332 608.5416 26.458332 582.0833 Q 26.458332 555.625 26.458332 291.04166 L 0.0 26.458332 L 0.0 26.458332 Q 0.0 26.458332 26.458332 0.0 z" svg:height="6.879166mm" draw:style-name="style-385" svg:viewBox="0.0 0.0 79.37499 687.9166" svg:width="0.7937499mm" svg:x="182.29791mm" svg:y="34.660416mm"/>
          <draw:path svg:d="M 0.0 132.29166 L 0.0 0.0 L 52.916664 79.37499 Q 79.37499 158.74998 105.83333 211.66666 Q 105.83333 264.5833 132.29166 264.5833 Q 158.74998 264.5833 158.74998 291.04166 Q 132.29166 317.49997 132.29166 370.41666 L 132.29166 396.87497 L 132.29166 396.87497 Q 105.83333 423.3333 105.83333 423.3333 L 105.83333 423.3333 L 105.83333 423.3333 Q 79.37499 423.3333 79.37499 370.41666 Q 79.37499 291.04166 26.458332 264.5833 Q 0.0 264.5833 0.0 132.29166 z" svg:height="4.233333mm" draw:style-name="style-386" svg:viewBox="0.0 0.0 158.74998 423.3333" svg:width="1.5874999mm" svg:x="96.572914mm" svg:y="66.674995mm"/>
          <draw:path svg:d="M 502.7083 0.0 L 502.7083 0.0 L 555.625 0.0 Q 634.99994 0.0 661.4583 52.916664 Q 661.4583 105.83333 661.4583 105.83333 L 687.9166 105.83333 L 687.9166 132.29166 L 687.9166 158.74998 L 634.99994 185.20833 Q 608.5416 211.66666 608.5416 264.5833 Q 661.4583 317.49997 634.99994 423.3333 Q 608.5416 555.625 608.5416 687.9166 L 608.5416 846.6666 L 634.99994 846.6666 L 634.99994 846.6666 L 582.0833 1217.0833 Q 555.625 1587.4999 529.1666 1640.4166 L 529.1666 1666.8749 L 529.1666 1666.8749 Q 502.7083 1666.8749 502.7083 1693.3333 Q 502.7083 1719.7916 476.24997 1693.3333 Q 449.79166 1666.8749 423.3333 1666.8749 L 370.41666 1666.8749 L 370.41666 1640.4166 Q 396.87497 1613.9583 370.41666 1534.5833 Q 343.9583 1481.6666 291.04166 1481.6666 L 264.5833 1508.1249 L 264.5833 1508.1249 L 264.5833 1534.5833 L 238.12498 1534.5833 L 185.20833 1534.5833 L 185.20833 1534.5833 L 158.74998 1534.5833 L 158.74998 1508.1249 L 185.20833 1508.1249 L 185.20833 1508.1249 L 185.20833 1481.6666 L 185.20833 1481.6666 L 185.20833 1481.6666 L 211.66666 1481.6666 L 211.66666 1481.6666 L 211.66666 1455.2083 L 238.12498 1455.2083 L 238.12498 1428.7499 L 238.12498 1402.2916 L 211.66666 1402.2916 L 211.66666 1375.8333 L 185.20833 1375.8333 L 158.74998 1375.8333 L 158.74998 1349.3749 L 185.20833 1349.3749 L 185.20833 1349.3749 L 185.20833 1322.9166 L 185.20833 1322.9166 L 185.20833 1322.9166 L 185.20833 1322.9166 L 185.20833 1296.4583 L 211.66666 1296.4583 L 211.66666 1269.9999 L 238.12498 1269.9999 L 291.04166 1269.9999 L 291.04166 1243.5416 L 291.04166 1243.5416 L 317.49997 1243.5416 L 317.49997 1217.0833 L 317.49997 1217.0833 L 343.9583 1217.0833 L 343.9583 1190.6249 L 343.9583 1164.1666 L 317.49997 1164.1666 L 317.49997 1164.1666 L 317.49997 1137.7083 L 291.04166 1137.7083 L 291.04166 1137.7083 L 291.04166 1111.25 L 291.04166 1111.25 L 291.04166 1111.25 L 264.5833 1111.25 L 264.5833 1111.25 L 211.66666 1084.7916 Q 158.74998 1058.3333 105.83333 1005.4166 L 52.916664 926.0416 L 26.458332 926.0416 L 0.0 926.0416 L 0.0 899.5833 L 0.0 873.12494 L 26.458332 873.12494 L 52.916664 899.5833 L 52.916664 899.5833 L 79.37499 899.5833 L 79.37499 873.12494 L 79.37499 846.6666 L 52.916664 846.6666 L 52.916664 846.6666 L 105.83333 846.6666 L 158.74998 846.6666 L 185.20833 820.2083 Q 185.20833 820.2083 211.66666 820.2083 L 211.66666 793.74994 L 211.66666 793.74994 L 211.66666 793.74994 L 264.5833 820.2083 Q 317.49997 846.6666 343.9583 873.12494 L 396.87497 873.12494 L 396.87497 767.2916 Q 396.87497 661.4583 423.3333 582.0833 Q 449.79166 476.24997 423.3333 396.87497 L 423.3333 317.49997 L 423.3333 317.49997 Q 423.3333 317.49997 449.79166 291.04166 Q 476.24997 264.5833 476.24997 238.12498 L 449.79166 211.66666 L 449.79166 158.74998 L 449.79166 105.83333 L 449.79166 79.37499 L 449.79166 52.916664 L 476.24997 52.916664 L 476.24997 52.916664 L 476.24997 26.458332 L 476.24997 26.458332 L 476.24997 26.458332 Q 502.7083 26.458332 502.7083 0.0 z M 238.12498 846.6666 L 238.12498 846.6666 L 264.5833 846.6666 L 264.5833 846.6666 L 238.12498 846.6666 Q 238.12498 846.6666 238.12498 846.6666 z" svg:height="16.933332mm" draw:style-name="style-387" svg:viewBox="0.0 0.0 687.9166 1693.3333" svg:width="6.879166mm" svg:x="109.80208mm" svg:y="114.299995mm"/>
          <draw:path svg:d="M 317.49997 26.458332 L 449.79166 0.0 L 449.79166 26.458332 Q 449.79166 52.916664 264.5833 158.74998 Q 52.916664 264.5833 26.458332 291.04166 L 0.0 291.04166 L 0.0 264.5833 Q 0.0 264.5833 26.458332 238.12498 L 52.916664 211.66666 L 52.916664 211.66666 Q 52.916664 211.66666 105.83333 158.74998 Q 158.74998 132.29166 132.29166 105.83333 Q 105.83333 105.83333 158.74998 79.37499 Q 185.20833 52.916664 317.49997 26.458332 z" svg:height="2.9104166mm" draw:style-name="style-388" svg:viewBox="0.0 0.0 449.79166 291.04166" svg:width="4.497916mm" svg:x="118.00416mm" svg:y="211.66666mm"/>
          <draw:path svg:d="M 0.0 317.49997 Q -26.458332 317.49997 0.0 158.74998 Q 26.458332 -26.458332 105.83333 0.0 Q 185.20833 26.458332 185.20833 52.916664 Q 238.12498 105.83333 211.66666 264.5833 Q 211.66666 396.87497 132.29166 370.41666 Q 26.458332 343.9583 0.0 317.49997 z" svg:height="3.7041664mm" draw:style-name="style-389" svg:viewBox="0.0 0.0 211.66666 370.41666" svg:width="2.1166666mm" svg:x="10.318749mm" svg:y="218.54582mm"/>
          <draw:path svg:d="M 79.37499 26.458332 L 132.29166 0.0 L 211.66666 0.0 Q 291.04166 26.458332 291.04166 158.74998 Q 291.04166 291.04166 264.5833 317.49997 L 238.12498 370.41666 L 238.12498 449.79166 Q 211.66666 529.1666 185.20833 529.1666 L 185.20833 529.1666 L 185.20833 291.04166 Q 185.20833 52.916664 158.74998 52.916664 L 132.29166 26.458332 L 79.37499 52.916664 Q 26.458332 105.83333 26.458332 105.83333 L 0.0 105.83333 L 0.0 79.37499 Q 0.0 52.916664 79.37499 26.458332 z" svg:height="5.2916665mm" draw:style-name="style-390" svg:viewBox="0.0 0.0 291.04166 529.1666" svg:width="2.9104166mm" svg:x="124.618744mm" svg:y="256.11664mm"/>
          <draw:path svg:d="M 582.0833 26.458332 L 661.4583 0.0 L 661.4583 0.0 Q 687.9166 0.0 687.9166 26.458332 L 687.9166 26.458332 L 476.24997 132.29166 Q 291.04166 238.12498 264.5833 238.12498 Q 211.66666 238.12498 105.83333 264.5833 L 26.458332 264.5833 L 0.0 264.5833 L 0.0 264.5833 L 0.0 264.5833 Q 0.0 238.12498 238.12498 158.74998 Q 476.24997 79.37499 582.0833 26.458332 z" svg:height="2.6458333mm" draw:style-name="style-391" svg:viewBox="0.0 0.0 687.9166 264.5833" svg:width="6.879166mm" svg:x="46.0375mm" svg:y="156.8979mm"/>
          <draw:path svg:d="M 26.458332 105.83333 L 52.916664 0.0 L 52.916664 0.0 L 79.37499 0.0 L 79.37499 185.20833 L 79.37499 370.41666 L 52.916664 502.7083 Q 0.0 634.99994 0.0 687.9166 L 0.0 767.2916 L 0.0 767.2916 L 0.0 767.2916 L 0.0 476.24997 Q 0.0 211.66666 26.458332 105.83333 z" svg:height="7.6729164mm" draw:style-name="style-392" svg:viewBox="0.0 0.0 79.37499 767.2916" svg:width="0.7937499mm" svg:x="230.18748mm" svg:y="174.09583mm"/>
          <draw:path svg:d="M 26.458332 0.0 L 26.458332 0.0 L 132.29166 52.916664 Q 238.12498 105.83333 238.12498 132.29166 Q 238.12498 158.74998 317.49997 158.74998 L 370.41666 158.74998 L 370.41666 185.20833 Q 370.41666 211.66666 396.87497 211.66666 L 396.87497 211.66666 L 396.87497 211.66666 L 370.41666 238.12498 L 370.41666 238.12498 L 370.41666 264.5833 L 370.41666 264.5833 L 370.41666 264.5833 L 317.49997 264.5833 Q 264.5833 264.5833 211.66666 238.12498 Q 132.29166 211.66666 132.29166 158.74998 Q 105.83333 132.29166 52.916664 79.37499 L 0.0 26.458332 L 0.0 26.458332 Q 0.0 26.458332 26.458332 0.0 z" svg:height="2.6458333mm" draw:style-name="style-393" svg:viewBox="0.0 0.0 396.87497 264.5833" svg:width="3.9687498mm" svg:x="164.04166mm" svg:y="85.19583mm"/>
          <draw:path svg:d="M 291.04166 26.458332 L 291.04166 0.0 L 317.49997 0.0 L 343.9583 0.0 L 343.9583 26.458332 L 343.9583 52.916664 L 343.9583 79.37499 L 343.9583 79.37499 L 343.9583 105.83333 L 343.9583 132.29166 L 370.41666 132.29166 L 396.87497 132.29166 L 396.87497 105.83333 L 396.87497 105.83333 L 423.3333 105.83333 L 423.3333 79.37499 L 423.3333 79.37499 L 449.79166 79.37499 L 449.79166 52.916664 Q 476.24997 26.458332 502.7083 0.0 L 529.1666 0.0 L 476.24997 79.37499 Q 449.79166 132.29166 370.41666 476.24997 Q 291.04166 820.2083 343.9583 1031.875 Q 343.9583 1217.0833 476.24997 1428.7499 Q 608.5416 1613.9583 740.8333 1666.8749 Q 873.12494 1719.7916 1031.875 1746.2499 L 1164.1666 1746.2499 L 1164.1666 1772.7083 L 1164.1666 1799.1666 L 1190.6249 1799.1666 L 1217.0833 1825.6249 L 1243.5416 1825.6249 L 1269.9999 1825.6249 L 1269.9999 1852.0833 L 1243.5416 1852.0833 L 1243.5416 1852.0833 L 1243.5416 1878.5416 L 1243.5416 1878.5416 L 1243.5416 1878.5416 L 1243.5416 1904.9999 L 1243.5416 1931.4583 L 1243.5416 1931.4583 L 1243.5416 1931.4583 L 1243.5416 1957.9165 L 1243.5416 1957.9165 L 1217.0833 1957.9165 L 1217.0833 1984.3749 L 1190.6249 1984.3749 Q 1190.6249 1984.3749 1190.6249 2010.8333 L 1190.6249 2010.8333 L 1190.6249 2010.8333 Q 1164.1666 2037.2915 1164.1666 2037.2915 L 1164.1666 2037.2915 L 1164.1666 2037.2915 Q 1164.1666 2037.2915 1084.7916 2063.75 Q 978.95825 2090.2083 820.2083 2196.0415 L 661.4583 2301.875 L 661.4583 2328.3333 L 661.4583 2328.3333 L 634.99994 2328.3333 L 634.99994 2354.7915 L 634.99994 2354.7915 L 608.5416 2354.7915 L 608.5416 2354.7915 L 608.5416 2354.7915 L 608.5416 2381.2498 L 608.5416 2381.2498 L 582.0833 2381.2498 L 582.0833 2381.2498 L 582.0833 2354.7915 L 608.5416 2328.3333 L 608.5416 2275.4165 L 608.5416 2222.5 L 555.625 2222.5 L 502.7083 2196.0415 L 502.7083 2196.0415 L 502.7083 2196.0415 L 502.7083 2196.0415 Q 502.7083 2169.5833 476.24997 2169.5833 L 476.24997 2169.5833 L 449.79166 2169.5833 L 449.79166 2143.125 L 449.79166 2143.125 L 449.79166 2143.125 L 449.79166 2143.125 L 449.79166 2116.6665 L 502.7083 2116.6665 Q 555.625 2116.6665 555.625 2090.2083 Q 582.0833 2090.2083 608.5416 2063.75 L 634.99994 2037.2915 L 634.99994 2037.2915 L 661.4583 2037.2915 L 661.4583 2037.2915 L 661.4583 2037.2915 L 634.99994 2010.8333 L 608.5416 1984.3749 L 608.5416 1984.3749 L 608.5416 1984.3749 L 582.0833 1984.3749 L 582.0833 1984.3749 L 555.625 1957.9165 Q 502.7083 1931.4583 476.24997 1931.4583 Q 449.79166 1931.4583 423.3333 1931.4583 L 396.87497 1931.4583 L 396.87497 1931.4583 Q 370.41666 1931.4583 343.9583 1878.5416 L 317.49997 1852.0833 L 317.49997 1825.6249 Q 343.9583 1799.1666 291.04166 1719.7916 Q 291.04166 1613.9583 238.12498 1613.9583 L 211.66666 1587.4999 L 185.20833 1587.4999 L 185.20833 1561.0416 L 185.20833 1561.0416 L 185.20833 1561.0416 L 185.20833 1561.0416 L 185.20833 1534.5833 L 185.20833 1508.1249 L 185.20833 1508.1249 L 158.74998 1508.1249 Q 158.74998 1508.1249 158.74998 1481.6666 Q 132.29166 1481.6666 105.83333 1349.3749 Q 79.37499 1243.5416 52.916664 1243.5416 Q 26.458332 1243.5416 0.0 1137.7083 Q -26.458332 1058.3333 26.458332 740.8333 Q 26.458332 423.3333 79.37499 291.04166 L 132.29166 185.20833 L 158.74998 185.20833 Q 185.20833 211.66666 238.12498 132.29166 Q 291.04166 26.458332 291.04166 26.458332 z" svg:height="23.812498mm" draw:style-name="style-394" svg:viewBox="0.0 0.0 1269.9999 2381.2498" svg:width="12.699999mm" svg:x="99.74791mm" svg:y="58.47291mm"/>
          <draw:path svg:d="M 52.916664 52.916664 L 52.916664 0.0 L 52.916664 0.0 Q 79.37499 0.0 105.83333 26.458332 L 105.83333 26.458332 L 105.83333 26.458332 Q 105.83333 52.916664 105.83333 52.916664 L 132.29166 52.916664 L 132.29166 52.916664 Q 132.29166 52.916664 158.74998 79.37499 L 158.74998 79.37499 L 185.20833 132.29166 Q 211.66666 185.20833 238.12498 211.66666 L 238.12498 238.12498 L 264.5833 238.12498 Q 317.49997 238.12498 317.49997 264.5833 Q 317.49997 291.04166 423.3333 264.5833 Q 502.7083 264.5833 502.7083 317.49997 Q 502.7083 343.9583 529.1666 317.49997 Q 582.0833 317.49997 582.0833 370.41666 Q 582.0833 423.3333 740.8333 449.79166 Q 899.5833 476.24997 952.49994 502.7083 L 978.95825 529.1666 L 978.95825 529.1666 L 1005.4166 529.1666 L 1005.4166 529.1666 L 1005.4166 529.1666 L 1058.3333 555.625 Q 1084.7916 582.0833 1137.7083 555.625 L 1190.6249 555.625 L 1217.0833 582.0833 Q 1217.0833 608.5416 1243.5416 608.5416 L 1243.5416 634.99994 L 1243.5416 634.99994 L 1217.0833 634.99994 L 1217.0833 661.4583 L 1217.0833 687.9166 L 1269.9999 687.9166 L 1296.4583 687.9166 L 1296.4583 714.37494 L 1296.4583 714.37494 L 1243.5416 714.37494 L 1190.6249 740.8333 L 1217.0833 740.8333 L 1269.9999 740.8333 L 1269.9999 767.2916 L 1269.9999 767.2916 L 1269.9999 767.2916 L 1269.9999 793.74994 L 1269.9999 793.74994 L 1243.5416 793.74994 L 1217.0833 793.74994 L 1217.0833 793.74994 L 1217.0833 767.2916 L 1217.0833 767.2916 L 1137.7083 767.2916 Q 1058.3333 740.8333 1058.3333 740.8333 Q 1031.875 740.8333 926.0416 714.37494 Q 820.2083 687.9166 846.6666 714.37494 L 846.6666 740.8333 L 820.2083 740.8333 Q 793.74994 740.8333 449.79166 529.1666 Q 105.83333 343.9583 52.916664 317.49997 L 52.916664 291.04166 L 26.458332 291.04166 L 26.458332 291.04166 L 26.458332 264.5833 L 0.0 211.66666 L 0.0 185.20833 Q 0.0 158.74998 26.458332 132.29166 Q 52.916664 105.83333 52.916664 52.916664 z" svg:height="7.9374995mm" draw:style-name="style-395" svg:viewBox="0.0 0.0 1296.4583 793.74994" svg:width="12.964582mm" svg:x="75.14166mm" svg:y="262.46664mm"/>
          <draw:path svg:d="M 211.66666 105.83333 L 264.5833 0.0 L 264.5833 0.0 L 291.04166 0.0 L 291.04166 105.83333 Q 264.5833 211.66666 132.29166 343.9583 Q 0.0 476.24997 0.0 476.24997 L 0.0 476.24997 L 0.0 476.24997 Q 0.0 449.79166 52.916664 370.41666 Q 105.83333 264.5833 132.29166 264.5833 Q 158.74998 238.12498 211.66666 105.83333 z" svg:height="4.7625mm" draw:style-name="style-396" svg:viewBox="0.0 0.0 291.04166 476.24997" svg:width="2.9104166mm" svg:x="84.1375mm" svg:y="85.19583mm"/>
          <draw:path svg:d="M 79.37499 79.37499 L 0.0 0.0 L 105.83333 52.916664 Q 238.12498 132.29166 317.49997 158.74998 Q 423.3333 185.20833 449.79166 211.66666 Q 476.24997 238.12498 529.1666 264.5833 Q 582.0833 291.04166 608.5416 291.04166 L 608.5416 317.49997 L 529.1666 317.49997 Q 449.79166 291.04166 423.3333 291.04166 Q 423.3333 264.5833 291.04166 211.66666 Q 158.74998 185.20833 79.37499 79.37499 z" svg:height="3.1749997mm" draw:style-name="style-397" svg:viewBox="0.0 0.0 608.5416 317.49997" svg:width="6.0854163mm" svg:x="21.166666mm" svg:y="193.4104mm"/>
          <draw:path svg:d="M 52.916664 158.74998 L 0.0 0.0 L 0.0 0.0 L 26.458332 0.0 L 79.37499 132.29166 Q 158.74998 264.5833 158.74998 423.3333 L 158.74998 608.5416 L 158.74998 608.5416 Q 158.74998 608.5416 132.29166 502.7083 L 105.83333 396.87497 L 105.83333 343.9583 Q 105.83333 291.04166 52.916664 158.74998 z" svg:height="6.0854163mm" draw:style-name="style-398" svg:viewBox="0.0 0.0 158.74998 608.5416" svg:width="1.5874999mm" svg:x="176.74165mm" svg:y="15.874999mm"/>
          <draw:path svg:d="M 26.458332 26.458332 L 0.0 0.0 L 238.12498 105.83333 Q 476.24997 185.20833 502.7083 211.66666 L 529.1666 211.66666 L 476.24997 238.12498 Q 423.3333 291.04166 396.87497 291.04166 Q 396.87497 317.49997 396.87497 343.9583 Q 449.79166 370.41666 449.79166 396.87497 L 449.79166 396.87497 L 423.3333 396.87497 Q 396.87497 396.87497 211.66666 317.49997 L 26.458332 238.12498 L 105.83333 238.12498 Q 185.20833 211.66666 211.66666 211.66666 L 211.66666 185.20833 L 185.20833 185.20833 L 158.74998 185.20833 L 132.29166 158.74998 L 105.83333 158.74998 L 105.83333 132.29166 L 79.37499 105.83333 L 79.37499 105.83333 L 79.37499 79.37499 L 79.37499 79.37499 L 79.37499 79.37499 L 52.916664 79.37499 Q 52.916664 79.37499 26.458332 26.458332 z" svg:height="3.9687498mm" draw:style-name="style-399" svg:viewBox="0.0 0.0 529.1666 396.87497" svg:width="5.2916665mm" svg:x="60.060413mm" svg:y="193.93958mm"/>
          <draw:path svg:d="M 687.9166 26.458332 L 714.37494 26.458332 L 714.37494 26.458332 Q 687.9166 52.916664 687.9166 52.916664 L 687.9166 52.916664 L 476.24997 52.916664 Q 291.04166 79.37499 158.74998 79.37499 L 0.0 105.83333 L 0.0 79.37499 Q 0.0 79.37499 26.458332 79.37499 L 26.458332 79.37499 L 158.74998 26.458332 Q 291.04166 -26.458332 476.24997 0.0 Q 687.9166 26.458332 687.9166 26.458332 z" svg:height="1.0583333mm" draw:style-name="style-400" svg:viewBox="0.0 0.0 714.37494 105.83333" svg:width="7.1437497mm" svg:x="157.16249mm" svg:y="84.931244mm"/>
          <draw:path svg:d="M 2910.4165 0.0 L 2936.8748 0.0 L 2936.8748 0.0 L 2936.8748 0.0 L 3148.5415 26.458332 Q 3360.2083 52.916664 3439.5833 52.916664 L 3518.9583 52.916664 L 3730.6248 79.37499 Q 3915.833 105.83333 3942.2915 79.37499 L 3995.208 79.37499 L 3995.208 79.37499 Q 3995.208 105.83333 4048.1248 105.83333 L 4074.583 105.83333 L 4074.583 105.83333 Q 4074.583 105.83333 4101.0415 132.29166 L 4101.0415 132.29166 L 4153.958 185.20833 Q 4233.333 264.5833 4259.7915 264.5833 Q 4286.25 264.5833 4286.25 291.04166 Q 4312.708 317.49997 4312.708 317.49997 L 4312.708 317.49997 L 4312.708 343.9583 Q 4339.1665 370.41666 4365.625 370.41666 L 4392.083 370.41666 L 4392.083 370.41666 Q 4392.083 370.41666 4418.5415 396.87497 L 4418.5415 396.87497 L 4418.5415 396.87497 Q 4418.5415 423.3333 4418.5415 423.3333 L 4445.0 423.3333 L 4471.458 449.79166 Q 4524.375 476.24997 4524.375 476.24997 L 4524.375 502.7083 L 4524.375 502.7083 L 4550.833 502.7083 L 4550.833 502.7083 Q 4577.2915 502.7083 4577.2915 529.1666 L 4577.2915 529.1666 L 4577.2915 582.0833 Q 4577.2915 634.99994 4656.6665 740.8333 Q 4736.0415 873.12494 4736.0415 899.5833 L 4736.0415 899.5833 L 4788.958 1058.3333 Q 4841.8745 1190.6249 4841.8745 1243.5416 L 4841.8745 1296.4583 L 4868.333 1402.2916 Q 4894.7915 1508.1249 4894.7915 1508.1249 L 4894.7915 1508.1249 L 4894.7915 1587.4999 Q 4894.7915 1666.8749 4894.7915 1719.7916 L 4894.7915 1772.7083 L 4894.7915 1772.7083 Q 4868.333 1799.1666 4815.4165 1904.9999 Q 4762.4995 2037.2915 4736.0415 2037.2915 Q 4709.583 2037.2915 4683.1245 2116.6665 L 4683.1245 2169.5833 L 4709.583 2222.5 Q 4736.0415 2275.4165 4762.4995 2275.4165 L 4762.4995 2301.875 L 4683.1245 2301.875 Q 4630.208 2301.875 4630.208 2275.4165 Q 4630.208 2248.9583 4603.75 2275.4165 Q 4577.2915 2328.3333 4524.375 2301.875 Q 4471.458 2275.4165 4365.625 2301.875 L 4259.7915 2328.3333 L 4259.7915 2328.3333 L 4233.333 2328.3333 L 4233.333 2301.875 L 4233.333 2301.875 L 4233.333 2301.875 L 4259.7915 2301.875 L 4259.7915 2301.875 L 4259.7915 2275.4165 L 4312.708 2275.4165 L 4365.625 2275.4165 L 4392.083 2248.9583 Q 4418.5415 2222.5 4445.0 2222.5 Q 4471.458 2222.5 4550.833 1984.3749 Q 4630.208 1746.2499 4630.208 1534.5833 Q 4630.208 1296.4583 4577.2915 1137.7083 Q 4524.375 978.95825 4471.458 846.6666 Q 4418.5415 740.8333 4392.083 740.8333 Q 4365.625 740.8333 4339.1665 687.9166 Q 4312.708 634.99994 4286.25 634.99994 Q 4259.7915 634.99994 4259.7915 608.5416 Q 4259.7915 582.0833 4206.875 582.0833 Q 4153.958 555.625 4101.0415 502.7083 Q 4074.583 423.3333 3995.208 396.87497 Q 3915.833 370.41666 3571.8748 317.49997 Q 3254.3748 264.5833 3042.7083 264.5833 Q 2857.4998 264.5833 2460.6248 317.49997 Q 2037.2915 423.3333 1878.5416 529.1666 L 1746.2499 634.99994 L 1746.2499 634.99994 L 1719.7916 634.99994 L 1719.7916 687.9166 L 1719.7916 714.37494 L 1693.3333 714.37494 L 1693.3333 740.8333 L 1693.3333 740.8333 L 1666.8749 740.8333 L 1666.8749 740.8333 L 1666.8749 740.8333 L 1666.8749 767.2916 L 1666.8749 767.2916 L 1666.8749 793.74994 L 1666.8749 820.2083 L 1666.8749 820.2083 L 1666.8749 846.6666 L 1666.8749 846.6666 L 1666.8749 846.6666 L 1693.3333 846.6666 L 1693.3333 846.6666 L 1719.7916 873.12494 L 1772.7083 899.5833 L 1878.5416 873.12494 Q 2010.8333 846.6666 2063.75 820.2083 Q 2143.125 767.2916 2143.125 767.2916 L 2143.125 740.8333 L 2169.5833 740.8333 L 2196.0415 740.8333 L 2248.9583 740.8333 L 2328.3333 740.8333 L 2328.3333 767.2916 L 2301.875 793.74994 L 2301.875 793.74994 L 2301.875 793.74994 L 2301.875 820.2083 L 2301.875 820.2083 L 2275.4165 820.2083 L 2275.4165 846.6666 L 2222.5 846.6666 L 2169.5833 846.6666 L 2169.5833 873.12494 L 2143.125 873.12494 L 2143.125 873.12494 Q 2143.125 899.5833 2196.0415 952.49994 Q 2222.5 1005.4166 2169.5833 1031.875 L 2143.125 1058.3333 L 2116.6665 1058.3333 L 2116.6665 1058.3333 L 2116.6665 1084.7916 L 2090.2083 1084.7916 L 2090.2083 1084.7916 L 2090.2083 1111.25 L 2090.2083 1111.25 Q 2090.2083 1111.25 2063.75 1111.25 L 2063.75 1137.7083 L 2037.2915 1137.7083 Q 2037.2915 1164.1666 2037.2915 1164.1666 L 2037.2915 1164.1666 L 2037.2915 1164.1666 L 2010.8333 1164.1666 L 1904.9999 1164.1666 Q 1799.1666 1164.1666 1799.1666 1190.6249 Q 1799.1666 1217.0833 1666.8749 1217.0833 L 1561.0416 1190.6249 L 1561.0416 1190.6249 Q 1534.5833 1217.0833 1534.5833 1217.0833 L 1534.5833 1217.0833 L 1455.2083 1217.0833 Q 1402.2916 1217.0833 1296.4583 1269.9999 Q 1217.0833 1269.9999 1084.7916 1375.8333 Q 952.49994 1481.6666 846.6666 1640.4166 L 767.2916 1799.1666 L 740.8333 1825.6249 L 714.37494 1852.0833 L 714.37494 1904.9999 L 714.37494 1931.4583 L 714.37494 1931.4583 L 714.37494 1931.4583 L 687.9166 1957.9165 L 687.9166 1984.3749 L 687.9166 1984.3749 L 661.4583 1984.3749 L 661.4583 1957.9165 L 661.4583 1931.4583 L 634.99994 1931.4583 L 608.5416 1957.9165 L 582.0833 1957.9165 L 555.625 1957.9165 L 555.625 1878.5416 L 555.625 1799.1666 L 555.625 1772.7083 L 555.625 1746.2499 L 714.37494 1561.0416 Q 846.6666 1375.8333 926.0416 1296.4583 Q 1005.4166 1217.0833 1031.875 1217.0833 L 1058.3333 1217.0833 L 1058.3333 1190.6249 L 1084.7916 1190.6249 L 1084.7916 1190.6249 L 1084.7916 1164.1666 L 1084.7916 1164.1666 L 1084.7916 1164.1666 L 1111.25 1164.1666 L 1111.25 1164.1666 L 1137.7083 1137.7083 L 1164.1666 1111.25 L 1164.1666 1111.25 L 1137.7083 1111.25 L 1137.7083 1058.3333 L 1137.7083 1031.875 L 1084.7916 1031.875 L 1058.3333 1005.4166 L 978.95825 1005.4166 L 899.5833 1005.4166 L 873.12494 1005.4166 Q 846.6666 1005.4166 820.2083 1005.4166 L 820.2083 1005.4166 L 820.2083 1005.4166 Q 820.2083 1005.4166 767.2916 1005.4166 L 740.8333 1005.4166 L 714.37494 1005.4166 Q 661.4583 1005.4166 661.4583 1031.875 L 661.4583 1031.875 L 661.4583 1031.875 Q 634.99994 1058.3333 634.99994 1058.3333 L 634.99994 1058.3333 L 608.5416 1058.3333 Q 608.5416 1058.3333 608.5416 1084.7916 L 608.5416 1084.7916 L 582.0833 1084.7916 L 582.0833 1084.7916 L 555.625 1084.7916 Q 555.625 1111.25 555.625 1111.25 L 555.625 1111.25 L 555.625 1111.25 Q 529.1666 1111.25 476.24997 1164.1666 L 423.3333 1217.0833 L 423.3333 1243.5416 L 396.87497 1243.5416 L 396.87497 1243.5416 L 396.87497 1269.9999 L 396.87497 1269.9999 L 396.87497 1269.9999 L 396.87497 1296.4583 L 396.87497 1322.9166 L 396.87497 1322.9166 L 396.87497 1322.9166 L 396.87497 1322.9166 L 396.87497 1296.4583 L 370.41666 1269.9999 L 370.41666 1243.5416 L 343.9583 1243.5416 L 317.49997 1269.9999 L 291.04166 1269.9999 L 264.5833 1269.9999 L 264.5833 1243.5416 L 291.04166 1217.0833 L 291.04166 1217.0833 L 291.04166 1217.0833 L 291.04166 1190.6249 L 291.04166 1190.6249 L 317.49997 1164.1666 L 343.9583 1111.25 L 343.9583 1111.25 L 343.9583 1111.25 L 476.24997 952.49994 Q 608.5416 846.6666 661.4583 820.2083 Q 740.8333 793.74994 1031.875 793.74994 L 1349.3749 793.74994 L 1349.3749 767.2916 L 1349.3749 740.8333 L 1349.3749 740.8333 L 1349.3749 714.37494 L 1349.3749 714.37494 L 1349.3749 687.9166 L 1349.3749 687.9166 L 1349.3749 687.9166 L 1322.9166 634.99994 L 1296.4583 608.5416 L 1296.4583 608.5416 L 1296.4583 582.0833 L 1243.5416 582.0833 L 1217.0833 582.0833 L 1217.0833 555.625 Q 1190.6249 555.625 1190.6249 555.625 Q 1190.6249 529.1666 978.95825 476.24997 Q 740.8333 423.3333 582.0833 423.3333 Q 396.87497 449.79166 291.04166 502.7083 L 185.20833 529.1666 L 185.20833 555.625 L 185.20833 555.625 L 158.74998 555.625 L 158.74998 582.0833 L 158.74998 582.0833 L 158.74998 582.0833 L 158.74998 582.0833 L 132.29166 582.0833 L 132.29166 555.625 L 132.29166 529.1666 L 105.83333 529.1666 L 105.83333 529.1666 L 105.83333 502.7083 L 79.37499 502.7083 L 79.37499 502.7083 L 79.37499 529.1666 L 26.458332 529.1666 L 0.0 529.1666 L 0.0 502.7083 L 0.0 476.24997 L 26.458332 476.24997 L 79.37499 476.24997 L 79.37499 449.79166 L 79.37499 449.79166 L 105.83333 449.79166 L 105.83333 423.3333 L 105.83333 423.3333 L 132.29166 423.3333 L 132.29166 423.3333 L 132.29166 423.3333 L 238.12498 370.41666 Q 343.9583 343.9583 396.87497 317.49997 Q 449.79166 264.5833 449.79166 264.5833 L 449.79166 264.5833 L 714.37494 264.5833 L 978.95825 264.5833 L 1031.875 264.5833 Q 1084.7916 264.5833 1137.7083 291.04166 Q 1190.6249 317.49997 1190.6249 317.49997 L 1190.6249 317.49997 L 1322.9166 423.3333 Q 1455.2083 502.7083 1455.2083 529.1666 Q 1455.2083 555.625 1481.6666 555.625 L 1508.1249 582.0833 L 1534.5833 582.0833 Q 1561.0416 582.0833 1561.0416 555.625 L 1561.0416 555.625 L 1561.0416 555.625 Q 1561.0416 555.625 1561.0416 529.1666 L 1561.0416 529.1666 L 1561.0416 529.1666 L 1561.0416 529.1666 L 1561.0416 502.7083 L 1587.4999 502.7083 L 1587.4999 502.7083 Q 1613.9583 502.7083 1613.9583 476.24997 L 1613.9583 476.24997 L 1613.9583 476.24997 L 1613.9583 449.79166 L 1613.9583 449.79166 Q 1613.9583 423.3333 1613.9583 423.3333 L 1640.4166 423.3333 L 1719.7916 396.87497 Q 1799.1666 370.41666 1799.1666 343.9583 L 1799.1666 343.9583 L 1799.1666 343.9583 Q 1825.6249 343.9583 1825.6249 317.49997 L 1825.6249 317.49997 L 1957.9165 238.12498 Q 2090.2083 158.74998 2090.2083 158.74998 L 2116.6665 158.74998 L 2196.0415 158.74998 Q 2248.9583 158.74998 2301.875 132.29166 L 2381.2498 105.83333 L 2460.6248 105.83333 Q 2566.4583 105.83333 2566.4583 79.37499 L 2566.4583 52.916664 L 2725.2083 26.458332 Q 2883.9583 0.0 2910.4165 0.0 z M 2090.2083 978.95825 Q 2090.2083 952.49994 2090.2083 952.49994 Q 2090.2083 952.49994 2090.2083 952.49994 Q 2090.2083 978.95825 2090.2083 978.95825 z" svg:height="23.283333mm" draw:style-name="style-401" svg:viewBox="0.0 0.0 4894.7915 2328.3333" svg:width="48.947914mm" svg:x="129.38124mm" svg:y="6.879166mm"/>
          <draw:path svg:d="M 952.49994 291.04166 L 952.49994 343.9583 L 952.49994 370.41666 Q 952.49994 423.3333 899.5833 476.24997 Q 846.6666 529.1666 608.5416 555.625 Q 370.41666 555.625 370.41666 529.1666 Q 370.41666 502.7083 317.49997 502.7083 Q 264.5833 476.24997 132.29166 396.87497 L 0.0 317.49997 L 0.0 291.04166 L 0.0 264.5833 L 0.0 211.66666 L 0.0 185.20833 L 52.916664 79.37499 Q 105.83333 0.0 476.24997 0.0 Q 820.2083 0.0 846.6666 0.0 Q 899.5833 26.458332 926.0416 132.29166 Q 952.49994 238.12498 952.49994 291.04166 z" svg:height="5.5562496mm" draw:style-name="style-402" svg:viewBox="0.0 0.0 952.49994 555.625" svg:width="9.525mm" svg:x="38.1mm" svg:y="177.27083mm"/>
          <draw:path svg:d="M 238.12498 26.458332 L 238.12498 0.0 L 555.625 132.29166 Q 846.6666 291.04166 873.12494 291.04166 L 899.5833 291.04166 L 899.5833 291.04166 Q 899.5833 291.04166 926.0416 317.49997 L 926.0416 317.49997 L 926.0416 343.9583 Q 899.5833 343.9583 873.12494 370.41666 L 846.6666 370.41666 L 793.74994 343.9583 Q 767.2916 343.9583 740.8333 370.41666 Q 740.8333 396.87497 661.4583 396.87497 Q 608.5416 396.87497 608.5416 423.3333 L 608.5416 449.79166 L 634.99994 449.79166 L 634.99994 449.79166 L 634.99994 476.24997 L 661.4583 476.24997 L 661.4583 502.7083 L 661.4583 529.1666 L 687.9166 529.1666 L 687.9166 555.625 L 687.9166 555.625 L 714.37494 555.625 L 714.37494 555.625 L 714.37494 582.0833 L 661.4583 582.0833 Q 634.99994 555.625 343.9583 449.79166 L 79.37499 343.9583 L 79.37499 317.49997 L 79.37499 317.49997 L 52.916664 317.49997 L 52.916664 317.49997 L 52.916664 291.04166 L 26.458332 291.04166 L 26.458332 291.04166 L 26.458332 291.04166 L 26.458332 291.04166 L 26.458332 264.5833 L 52.916664 264.5833 L 52.916664 238.12498 L 52.916664 238.12498 L 26.458332 238.12498 L 26.458332 211.66666 L 26.458332 185.20833 L 0.0 185.20833 L 0.0 185.20833 L 0.0 158.74998 L 26.458332 158.74998 L 26.458332 158.74998 L 26.458332 132.29166 L 26.458332 132.29166 L 26.458332 132.29166 L 52.916664 132.29166 L 52.916664 132.29166 L 79.37499 105.83333 Q 105.83333 79.37499 185.20833 79.37499 Q 238.12498 52.916664 238.12498 26.458332 z" svg:height="5.820833mm" draw:style-name="style-403" svg:viewBox="0.0 0.0 926.0416 582.0833" svg:width="9.260416mm" svg:x="43.127083mm" svg:y="193.93958mm"/>
          <draw:path svg:d="M 26.458332 0.0 L 26.458332 0.0 L 52.916664 79.37499 Q 105.83333 158.74998 105.83333 185.20833 L 105.83333 238.12498 L 105.83333 238.12498 L 79.37499 238.12498 L 52.916664 238.12498 L 52.916664 238.12498 L 52.916664 211.66666 Q 52.916664 211.66666 26.458332 185.20833 L 0.0 132.29166 L 0.0 79.37499 Q 0.0 0.0 26.458332 0.0 z" svg:height="2.38125mm" draw:style-name="style-404" svg:viewBox="0.0 0.0 105.83333 238.12498" svg:width="1.0583333mm" svg:x="93.6625mm" svg:y="59.531246mm"/>
          <draw:path svg:d="M 952.49994 1825.6249 L 952.49994 1878.5416 L 978.95825 1878.5416 L 1005.4166 1878.5416 L 1005.4166 1931.4583 L 1031.875 1957.9165 L 1031.875 1957.9165 L 1031.875 1984.3749 L 1031.875 1984.3749 L 1031.875 1984.3749 L 1031.875 1984.3749 L 1031.875 2010.8333 L 1031.875 2010.8333 L 1031.875 2037.2915 L 978.95825 2037.2915 L 952.49994 2037.2915 L 952.49994 2010.8333 L 926.0416 1984.3749 L 926.0416 1984.3749 L 926.0416 1984.3749 L 926.0416 1957.9165 L 926.0416 1957.9165 L 899.5833 1957.9165 L 899.5833 1931.4583 L 899.5833 1931.4583 L 873.12494 1931.4583 L 714.37494 1719.7916 Q 555.625 1534.5833 502.7083 1296.4583 Q 396.87497 1031.875 370.41666 926.0416 Q 343.9583 820.2083 343.9583 767.2916 Q 343.9583 714.37494 317.49997 714.37494 Q 291.04166 714.37494 158.74998 370.41666 Q 26.458332 26.458332 0.0 0.0 Q 0.0 -26.458332 132.29166 52.916664 Q 238.12498 158.74998 370.41666 343.9583 Q 502.7083 529.1666 582.0833 926.0416 Q 687.9166 1296.4583 820.2083 1534.5833 Q 926.0416 1772.7083 952.49994 1825.6249 z" svg:height="20.372915mm" draw:style-name="style-405" svg:viewBox="0.0 0.0 1031.875 2037.2915" svg:width="10.318749mm" svg:x="182.29791mm" svg:y="97.10208mm"/>
          <draw:path svg:d="M 52.916664 0.0 L 52.916664 0.0 L 52.916664 238.12498 Q 79.37499 476.24997 52.916664 529.1666 L 26.458332 582.0833 L 26.458332 582.0833 L 26.458332 582.0833 L 26.458332 476.24997 Q 26.458332 370.41666 0.0 291.04166 L 0.0 185.20833 L 0.0 185.20833 L 26.458332 185.20833 L 26.458332 79.37499 Q 26.458332 0.0 52.916664 0.0 z" svg:height="5.820833mm" draw:style-name="style-406" svg:viewBox="0.0 0.0 52.916664 582.0833" svg:width="0.52916664mm" svg:x="9.260416mm" svg:y="205.58124mm"/>
          <draw:path svg:d="M 26.458332 105.83333 L 26.458332 0.0 L 26.458332 0.0 L 52.916664 0.0 L 52.916664 132.29166 L 52.916664 238.12498 L 52.916664 449.79166 L 52.916664 661.4583 L 26.458332 661.4583 L 26.458332 661.4583 L 0.0 661.4583 L 0.0 661.4583 L 0.0 502.7083 L 0.0 317.49997 L 0.0 264.5833 Q 0.0 211.66666 26.458332 105.83333 z" svg:height="6.614583mm" draw:style-name="style-407" svg:viewBox="0.0 0.0 52.916664 661.4583" svg:width="0.52916664mm" svg:x="230.71666mm" svg:y="167.48125mm"/>
          <draw:path svg:d="M 634.99994 0.0 L 661.4583 0.0 L 661.4583 26.458332 Q 661.4583 52.916664 608.5416 79.37499 L 582.0833 79.37499 L 582.0833 105.83333 Q 608.5416 132.29166 582.0833 132.29166 L 582.0833 132.29166 L 582.0833 158.74998 L 608.5416 158.74998 L 608.5416 185.20833 L 608.5416 185.20833 L 582.0833 185.20833 L 582.0833 185.20833 L 582.0833 211.66666 L 555.625 211.66666 L 555.625 211.66666 L 555.625 238.12498 L 608.5416 238.12498 Q 661.4583 264.5833 767.2916 370.41666 Q 873.12494 476.24997 899.5833 502.7083 L 899.5833 529.1666 L 873.12494 529.1666 Q 846.6666 502.7083 767.2916 449.79166 Q 714.37494 396.87497 582.0833 370.41666 Q 449.79166 343.9583 238.12498 396.87497 L 52.916664 449.79166 L 26.458332 449.79166 L 0.0 449.79166 L 0.0 423.3333 L 0.0 396.87497 L 26.458332 396.87497 L 52.916664 396.87497 L 52.916664 370.41666 L 79.37499 370.41666 L 79.37499 370.41666 L 79.37499 343.9583 L 79.37499 343.9583 L 79.37499 343.9583 L 79.37499 317.49997 L 79.37499 291.04166 L 79.37499 291.04166 L 79.37499 291.04166 L 79.37499 264.5833 L 79.37499 264.5833 L 105.83333 264.5833 L 105.83333 238.12498 L 79.37499 238.12498 L 52.916664 238.12498 L 26.458332 211.66666 L 0.0 211.66666 L 0.0 185.20833 L 0.0 158.74998 L 0.0 158.74998 L 26.458332 158.74998 L 26.458332 158.74998 L 26.458332 132.29166 L 317.49997 79.37499 Q 608.5416 26.458332 608.5416 26.458332 Q 608.5416 26.458332 634.99994 0.0 z" svg:height="5.2916665mm" draw:style-name="style-408" svg:viewBox="0.0 0.0 899.5833 529.1666" svg:width="8.995832mm" svg:x="111.38958mm" svg:y="74.347916mm"/>
          <draw:path svg:d="M 264.5833 26.458332 L 264.5833 0.0 L 317.49997 52.916664 Q 370.41666 79.37499 370.41666 79.37499 L 370.41666 105.83333 L 370.41666 105.83333 L 370.41666 105.83333 L 396.87497 105.83333 L 396.87497 105.83333 L 396.87497 132.29166 L 423.3333 132.29166 L 423.3333 132.29166 L 423.3333 158.74998 L 449.79166 158.74998 Q 476.24997 158.74998 476.24997 105.83333 L 476.24997 79.37499 L 502.7083 79.37499 Q 529.1666 79.37499 529.1666 132.29166 Q 502.7083 158.74998 502.7083 185.20833 L 502.7083 185.20833 L 529.1666 185.20833 L 555.625 185.20833 L 582.0833 211.66666 Q 634.99994 211.66666 661.4583 264.5833 Q 687.9166 343.9583 714.37494 343.9583 L 740.8333 370.41666 L 740.8333 370.41666 L 740.8333 370.41666 L 740.8333 370.41666 Q 740.8333 370.41666 740.8333 396.87497 L 767.2916 396.87497 L 767.2916 396.87497 Q 767.2916 423.3333 793.74994 423.3333 L 793.74994 423.3333 L 846.6666 476.24997 Q 926.0416 529.1666 873.12494 582.0833 Q 793.74994 608.5416 793.74994 608.5416 L 793.74994 634.99994 L 820.2083 634.99994 L 846.6666 634.99994 L 846.6666 634.99994 Q 846.6666 634.99994 820.2083 661.4583 Q 793.74994 687.9166 767.2916 740.8333 Q 740.8333 793.74994 687.9166 846.6666 L 634.99994 926.0416 L 634.99994 926.0416 L 634.99994 952.49994 L 634.99994 952.49994 L 634.99994 952.49994 L 608.5416 978.95825 L 608.5416 1005.4166 L 582.0833 1005.4166 L 555.625 1005.4166 L 555.625 1031.875 L 555.625 1058.3333 L 582.0833 1058.3333 L 608.5416 1058.3333 L 687.9166 1084.7916 L 740.8333 1111.25 L 740.8333 1111.25 L 740.8333 1111.25 L 767.2916 1111.25 L 767.2916 1111.25 L 767.2916 1137.7083 L 793.74994 1137.7083 L 793.74994 1164.1666 L 793.74994 1164.1666 L 687.9166 1164.1666 Q 582.0833 1164.1666 608.5416 1190.6249 Q 634.99994 1217.0833 529.1666 1243.5416 Q 449.79166 1269.9999 476.24997 1322.9166 Q 529.1666 1375.8333 423.3333 1349.3749 Q 291.04166 1322.9166 238.12498 1322.9166 L 158.74998 1349.3749 L 158.74998 1349.3749 L 158.74998 1375.8333 L 158.74998 1375.8333 L 158.74998 1375.8333 L 132.29166 1375.8333 L 132.29166 1375.8333 L 132.29166 1349.3749 L 105.83333 1322.9166 L 105.83333 1322.9166 L 105.83333 1322.9166 L 105.83333 1296.4583 L 105.83333 1296.4583 L 79.37499 1269.9999 L 79.37499 1243.5416 L 52.916664 1243.5416 L 26.458332 1217.0833 L 26.458332 1217.0833 L 52.916664 1217.0833 L 52.916664 1217.0833 L 52.916664 1217.0833 L 26.458332 1190.6249 L 0.0 1164.1666 L 0.0 1164.1666 L 0.0 1164.1666 L 0.0 1164.1666 L 0.0 1164.1666 L 52.916664 1137.7083 Q 79.37499 1111.25 185.20833 1031.875 Q 264.5833 926.0416 317.49997 846.6666 Q 370.41666 767.2916 449.79166 740.8333 Q 529.1666 687.9166 529.1666 661.4583 Q 529.1666 608.5416 396.87497 317.49997 L 264.5833 52.916664 L 264.5833 26.458332 z" svg:height="13.758332mm" draw:style-name="style-409" svg:viewBox="0.0 0.0 873.12494 1375.8333" svg:width="8.73125mm" svg:x="202.67082mm" svg:y="123.825mm"/>
          <draw:path svg:d="M 0.0 26.458332 L 0.0 0.0 L 105.83333 52.916664 Q 185.20833 132.29166 370.41666 185.20833 Q 529.1666 238.12498 793.74994 370.41666 Q 1058.3333 502.7083 1058.3333 502.7083 L 1084.7916 502.7083 L 1084.7916 502.7083 L 1084.7916 529.1666 L 1031.875 529.1666 Q 978.95825 555.625 952.49994 529.1666 L 899.5833 502.7083 L 899.5833 502.7083 L 899.5833 502.7083 L 873.12494 502.7083 L 873.12494 502.7083 L 846.6666 476.24997 Q 793.74994 449.79166 634.99994 423.3333 Q 476.24997 396.87497 476.24997 343.9583 Q 476.24997 291.04166 423.3333 291.04166 Q 396.87497 317.49997 396.87497 291.04166 Q 396.87497 238.12498 317.49997 238.12498 Q 211.66666 264.5833 211.66666 238.12498 Q 211.66666 211.66666 158.74998 211.66666 L 132.29166 211.66666 L 132.29166 185.20833 Q 105.83333 158.74998 105.83333 132.29166 Q 79.37499 79.37499 52.916664 79.37499 Q 26.458332 79.37499 0.0 26.458332 z" svg:height="5.2916665mm" draw:style-name="style-410" svg:viewBox="0.0 0.0 1084.7916 529.1666" svg:width="10.847916mm" svg:x="76.2mm" svg:y="262.73123mm"/>
          <draw:path svg:d="M 52.916664 105.83333 L 0.0 0.0 L 26.458332 0.0 L 52.916664 0.0 L 105.83333 79.37499 Q 185.20833 158.74998 185.20833 211.66666 L 185.20833 238.12498 L 158.74998 238.12498 Q 132.29166 211.66666 132.29166 211.66666 L 105.83333 211.66666 L 105.83333 211.66666 Q 79.37499 185.20833 52.916664 105.83333 z" svg:height="2.38125mm" draw:style-name="style-411" svg:viewBox="0.0 0.0 185.20833 238.12498" svg:width="1.8520832mm" svg:x="225.1604mm" svg:y="137.0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5.22083mm" fo:page-width="245.2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