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0.4999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ce149" draw:opacity="100.0%" draw:stroke="solid" svg:stroke-color="#bce149" draw:stroke-linejoin="miter" svg:stroke-opacity="100.0%" svg:stroke-width="0.26458332mm"/>
    </style:style>
    <style:style style:family="graphic" style:name="style-3">
      <style:graphic-properties draw:fill="solid" draw:fill-color="#bce341" draw:opacity="100.0%" draw:stroke="solid" svg:stroke-color="#bce341" draw:stroke-linejoin="miter" svg:stroke-opacity="100.0%" svg:stroke-width="0.26458332mm"/>
    </style:style>
    <style:style style:family="graphic" style:name="style-4">
      <style:graphic-properties draw:fill="solid" draw:fill-color="#f3f8e2" draw:opacity="100.0%" draw:stroke="solid" svg:stroke-color="#f3f8e2" draw:stroke-linejoin="miter" svg:stroke-opacity="100.0%" svg:stroke-width="0.26458332mm"/>
    </style:style>
    <style:style style:family="graphic" style:name="style-5">
      <style:graphic-properties draw:fill="solid" draw:fill-color="#bae33c" draw:opacity="100.0%" draw:stroke="solid" svg:stroke-color="#bae33c" draw:stroke-linejoin="miter" svg:stroke-opacity="100.0%" svg:stroke-width="0.26458332mm"/>
    </style:style>
    <style:style style:family="graphic" style:name="style-6">
      <style:graphic-properties draw:fill="solid" draw:fill-color="#aad837" draw:opacity="100.0%" draw:stroke="solid" svg:stroke-color="#aad837" draw:stroke-linejoin="miter" svg:stroke-opacity="100.0%" svg:stroke-width="0.26458332mm"/>
    </style:style>
    <style:style style:family="graphic" style:name="style-7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8">
      <style:graphic-properties draw:fill="solid" draw:fill-color="#bbe04c" draw:opacity="100.0%" draw:stroke="solid" svg:stroke-color="#bbe04c" draw:stroke-linejoin="miter" svg:stroke-opacity="100.0%" svg:stroke-width="0.26458332mm"/>
    </style:style>
    <style:style style:family="graphic" style:name="style-9">
      <style:graphic-properties draw:fill="solid" draw:fill-color="#f9faf9" draw:opacity="100.0%" draw:stroke="solid" svg:stroke-color="#f9faf9" draw:stroke-linejoin="miter" svg:stroke-opacity="100.0%" svg:stroke-width="0.26458332mm"/>
    </style:style>
    <style:style style:family="graphic" style:name="style-10">
      <style:graphic-properties draw:fill="solid" draw:fill-color="#f8fce9" draw:opacity="100.0%" draw:stroke="solid" svg:stroke-color="#f8fce9" draw:stroke-linejoin="miter" svg:stroke-opacity="100.0%" svg:stroke-width="0.26458332mm"/>
    </style:style>
    <style:style style:family="graphic" style:name="style-11">
      <style:graphic-properties draw:fill="solid" draw:fill-color="#e6edda" draw:opacity="100.0%" draw:stroke="solid" svg:stroke-color="#e6edda" draw:stroke-linejoin="miter" svg:stroke-opacity="100.0%" svg:stroke-width="0.26458332mm"/>
    </style:style>
    <style:style style:family="graphic" style:name="style-12">
      <style:graphic-properties draw:fill="solid" draw:fill-color="#aeb5bf" draw:opacity="100.0%" draw:stroke="solid" svg:stroke-color="#aeb5bf" draw:stroke-linejoin="miter" svg:stroke-opacity="100.0%" svg:stroke-width="0.26458332mm"/>
    </style:style>
    <style:style style:family="graphic" style:name="style-13">
      <style:graphic-properties draw:fill="solid" draw:fill-color="#aeb4bf" draw:opacity="100.0%" draw:stroke="solid" svg:stroke-color="#aeb4bf" draw:stroke-linejoin="miter" svg:stroke-opacity="100.0%" svg:stroke-width="0.26458332mm"/>
    </style:style>
    <style:style style:family="graphic" style:name="style-14">
      <style:graphic-properties draw:fill="solid" draw:fill-color="#bbe33d" draw:opacity="100.0%" draw:stroke="solid" svg:stroke-color="#bbe33d" draw:stroke-linejoin="miter" svg:stroke-opacity="100.0%" svg:stroke-width="0.26458332mm"/>
    </style:style>
    <style:style style:family="graphic" style:name="style-15">
      <style:graphic-properties draw:fill="solid" draw:fill-color="#aeb5bf" draw:opacity="100.0%" draw:stroke="solid" svg:stroke-color="#aeb5bf" draw:stroke-linejoin="miter" svg:stroke-opacity="100.0%" svg:stroke-width="0.26458332mm"/>
    </style:style>
    <style:style style:family="graphic" style:name="style-16">
      <style:graphic-properties draw:fill="solid" draw:fill-color="#b3b7c1" draw:opacity="100.0%" draw:stroke="solid" svg:stroke-color="#b3b7c1" draw:stroke-linejoin="miter" svg:stroke-opacity="100.0%" svg:stroke-width="0.26458332mm"/>
    </style:style>
    <style:style style:family="graphic" style:name="style-17">
      <style:graphic-properties draw:fill="solid" draw:fill-color="#bfe54c" draw:opacity="100.0%" draw:stroke="solid" svg:stroke-color="#bfe54c" draw:stroke-linejoin="miter" svg:stroke-opacity="100.0%" svg:stroke-width="0.26458332mm"/>
    </style:style>
    <style:style style:family="graphic" style:name="style-18">
      <style:graphic-properties draw:fill="solid" draw:fill-color="#b2d447" draw:opacity="100.0%" draw:stroke="solid" svg:stroke-color="#b2d447" draw:stroke-linejoin="miter" svg:stroke-opacity="100.0%" svg:stroke-width="0.26458332mm"/>
    </style:style>
    <style:style style:family="graphic" style:name="style-19">
      <style:graphic-properties draw:fill="solid" draw:fill-color="#bbe33b" draw:opacity="100.0%" draw:stroke="solid" svg:stroke-color="#bbe33b" draw:stroke-linejoin="miter" svg:stroke-opacity="100.0%" svg:stroke-width="0.26458332mm"/>
    </style:style>
    <style:style style:family="graphic" style:name="style-20">
      <style:graphic-properties draw:fill="solid" draw:fill-color="#f0f4f4" draw:opacity="100.0%" draw:stroke="solid" svg:stroke-color="#f0f4f4" draw:stroke-linejoin="miter" svg:stroke-opacity="100.0%" svg:stroke-width="0.26458332mm"/>
    </style:style>
    <style:style style:family="graphic" style:name="style-21">
      <style:graphic-properties draw:fill="solid" draw:fill-color="#e7ebdb" draw:opacity="100.0%" draw:stroke="solid" svg:stroke-color="#e7ebdb" draw:stroke-linejoin="miter" svg:stroke-opacity="100.0%" svg:stroke-width="0.26458332mm"/>
    </style:style>
    <style:style style:family="graphic" style:name="style-22">
      <style:graphic-properties draw:fill="solid" draw:fill-color="#bbe33c" draw:opacity="100.0%" draw:stroke="solid" svg:stroke-color="#bbe33c" draw:stroke-linejoin="miter" svg:stroke-opacity="100.0%" svg:stroke-width="0.26458332mm"/>
    </style:style>
    <style:style style:family="graphic" style:name="style-23">
      <style:graphic-properties draw:fill="solid" draw:fill-color="#b2de3c" draw:opacity="100.0%" draw:stroke="solid" svg:stroke-color="#b2de3c" draw:stroke-linejoin="miter" svg:stroke-opacity="100.0%" svg:stroke-width="0.26458332mm"/>
    </style:style>
    <style:style style:family="graphic" style:name="style-24">
      <style:graphic-properties draw:fill="solid" draw:fill-color="#bbe33d" draw:opacity="100.0%" draw:stroke="solid" svg:stroke-color="#bbe33d" draw:stroke-linejoin="miter" svg:stroke-opacity="100.0%" svg:stroke-width="0.26458332mm"/>
    </style:style>
    <style:style style:family="graphic" style:name="style-25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26">
      <style:graphic-properties draw:fill="solid" draw:fill-color="#afb5c0" draw:opacity="100.0%" draw:stroke="solid" svg:stroke-color="#afb5c0" draw:stroke-linejoin="miter" svg:stroke-opacity="100.0%" svg:stroke-width="0.26458332mm"/>
    </style:style>
    <style:style style:family="graphic" style:name="style-27">
      <style:graphic-properties draw:fill="solid" draw:fill-color="#e6e7e8" draw:opacity="100.0%" draw:stroke="solid" svg:stroke-color="#e6e7e8" draw:stroke-linejoin="miter" svg:stroke-opacity="100.0%" svg:stroke-width="0.26458332mm"/>
    </style:style>
    <style:style style:family="graphic" style:name="style-28">
      <style:graphic-properties draw:fill="solid" draw:fill-color="#e4edd6" draw:opacity="100.0%" draw:stroke="solid" svg:stroke-color="#e4edd6" draw:stroke-linejoin="miter" svg:stroke-opacity="100.0%" svg:stroke-width="0.26458332mm"/>
    </style:style>
    <style:style style:family="graphic" style:name="style-29">
      <style:graphic-properties draw:fill="solid" draw:fill-color="#e7efd7" draw:opacity="100.0%" draw:stroke="solid" svg:stroke-color="#e7efd7" draw:stroke-linejoin="miter" svg:stroke-opacity="100.0%" svg:stroke-width="0.26458332mm"/>
    </style:style>
    <style:style style:family="graphic" style:name="style-30">
      <style:graphic-properties draw:fill="solid" draw:fill-color="#d6ea9d" draw:opacity="100.0%" draw:stroke="solid" svg:stroke-color="#d6ea9d" draw:stroke-linejoin="miter" svg:stroke-opacity="100.0%" svg:stroke-width="0.26458332mm"/>
    </style:style>
    <style:style style:family="graphic" style:name="style-31">
      <style:graphic-properties draw:fill="solid" draw:fill-color="#dfe1da" draw:opacity="100.0%" draw:stroke="solid" svg:stroke-color="#dfe1da" draw:stroke-linejoin="miter" svg:stroke-opacity="100.0%" svg:stroke-width="0.26458332mm"/>
    </style:style>
    <style:style style:family="graphic" style:name="style-32">
      <style:graphic-properties draw:fill="solid" draw:fill-color="#a9d43d" draw:opacity="100.0%" draw:stroke="solid" svg:stroke-color="#a9d43d" draw:stroke-linejoin="miter" svg:stroke-opacity="100.0%" svg:stroke-width="0.26458332mm"/>
    </style:style>
    <style:style style:family="graphic" style:name="style-33">
      <style:graphic-properties draw:fill="solid" draw:fill-color="#d4d7ce" draw:opacity="100.0%" draw:stroke="solid" svg:stroke-color="#d4d7ce" draw:stroke-linejoin="miter" svg:stroke-opacity="100.0%" svg:stroke-width="0.26458332mm"/>
    </style:style>
    <style:style style:family="graphic" style:name="style-34">
      <style:graphic-properties draw:fill="solid" draw:fill-color="#e2e8d9" draw:opacity="100.0%" draw:stroke="solid" svg:stroke-color="#e2e8d9" draw:stroke-linejoin="miter" svg:stroke-opacity="100.0%" svg:stroke-width="0.26458332mm"/>
    </style:style>
    <style:style style:family="graphic" style:name="style-35">
      <style:graphic-properties draw:fill="solid" draw:fill-color="#dfedb7" draw:opacity="100.0%" draw:stroke="solid" svg:stroke-color="#dfedb7" draw:stroke-linejoin="miter" svg:stroke-opacity="100.0%" svg:stroke-width="0.26458332mm"/>
    </style:style>
    <style:style style:family="graphic" style:name="style-36">
      <style:graphic-properties draw:fill="solid" draw:fill-color="#aede3e" draw:opacity="100.0%" draw:stroke="solid" svg:stroke-color="#aede3e" draw:stroke-linejoin="miter" svg:stroke-opacity="100.0%" svg:stroke-width="0.26458332mm"/>
    </style:style>
    <style:style style:family="graphic" style:name="style-37">
      <style:graphic-properties draw:fill="solid" draw:fill-color="#f8fbe9" draw:opacity="100.0%" draw:stroke="solid" svg:stroke-color="#f8fbe9" draw:stroke-linejoin="miter" svg:stroke-opacity="100.0%" svg:stroke-width="0.26458332mm"/>
    </style:style>
    <style:style style:family="graphic" style:name="style-38">
      <style:graphic-properties draw:fill="solid" draw:fill-color="#b0b7c0" draw:opacity="100.0%" draw:stroke="solid" svg:stroke-color="#b0b7c0" draw:stroke-linejoin="miter" svg:stroke-opacity="100.0%" svg:stroke-width="0.26458332mm"/>
    </style:style>
    <style:style style:family="graphic" style:name="style-39">
      <style:graphic-properties draw:fill="solid" draw:fill-color="#bfe149" draw:opacity="100.0%" draw:stroke="solid" svg:stroke-color="#bfe149" draw:stroke-linejoin="miter" svg:stroke-opacity="100.0%" svg:stroke-width="0.26458332mm"/>
    </style:style>
    <style:style style:family="graphic" style:name="style-40">
      <style:graphic-properties draw:fill="solid" draw:fill-color="#daecaa" draw:opacity="100.0%" draw:stroke="solid" svg:stroke-color="#daecaa" draw:stroke-linejoin="miter" svg:stroke-opacity="100.0%" svg:stroke-width="0.26458332mm"/>
    </style:style>
    <style:style style:family="graphic" style:name="style-41">
      <style:graphic-properties draw:fill="solid" draw:fill-color="#e3eada" draw:opacity="100.0%" draw:stroke="solid" svg:stroke-color="#e3eada" draw:stroke-linejoin="miter" svg:stroke-opacity="100.0%" svg:stroke-width="0.26458332mm"/>
    </style:style>
    <style:style style:family="graphic" style:name="style-42">
      <style:graphic-properties draw:fill="solid" draw:fill-color="#b6bcc0" draw:opacity="100.0%" draw:stroke="solid" svg:stroke-color="#b6bcc0" draw:stroke-linejoin="miter" svg:stroke-opacity="100.0%" svg:stroke-width="0.26458332mm"/>
    </style:style>
    <style:style style:family="graphic" style:name="style-43">
      <style:graphic-properties draw:fill="solid" draw:fill-color="#c2e566" draw:opacity="100.0%" draw:stroke="solid" svg:stroke-color="#c2e566" draw:stroke-linejoin="miter" svg:stroke-opacity="100.0%" svg:stroke-width="0.26458332mm"/>
    </style:style>
    <style:style style:family="graphic" style:name="style-44">
      <style:graphic-properties draw:fill="solid" draw:fill-color="#d6d8dc" draw:opacity="100.0%" draw:stroke="solid" svg:stroke-color="#d6d8dc" draw:stroke-linejoin="miter" svg:stroke-opacity="100.0%" svg:stroke-width="0.26458332mm"/>
    </style:style>
    <style:style style:family="graphic" style:name="style-45">
      <style:graphic-properties draw:fill="solid" draw:fill-color="#b7e13a" draw:opacity="100.0%" draw:stroke="solid" svg:stroke-color="#b7e13a" draw:stroke-linejoin="miter" svg:stroke-opacity="100.0%" svg:stroke-width="0.26458332mm"/>
    </style:style>
    <style:style style:family="graphic" style:name="style-46">
      <style:graphic-properties draw:fill="solid" draw:fill-color="#f1f3f5" draw:opacity="100.0%" draw:stroke="solid" svg:stroke-color="#f1f3f5" draw:stroke-linejoin="miter" svg:stroke-opacity="100.0%" svg:stroke-width="0.26458332mm"/>
    </style:style>
    <style:style style:family="graphic" style:name="style-47">
      <style:graphic-properties draw:fill="solid" draw:fill-color="#d3debf" draw:opacity="100.0%" draw:stroke="solid" svg:stroke-color="#d3debf" draw:stroke-linejoin="miter" svg:stroke-opacity="100.0%" svg:stroke-width="0.26458332mm"/>
    </style:style>
    <style:style style:family="graphic" style:name="style-48">
      <style:graphic-properties draw:fill="solid" draw:fill-color="#afb6c0" draw:opacity="100.0%" draw:stroke="solid" svg:stroke-color="#afb6c0" draw:stroke-linejoin="miter" svg:stroke-opacity="100.0%" svg:stroke-width="0.26458332mm"/>
    </style:style>
    <style:style style:family="graphic" style:name="style-49">
      <style:graphic-properties draw:fill="solid" draw:fill-color="#c4e473" draw:opacity="100.0%" draw:stroke="solid" svg:stroke-color="#c4e473" draw:stroke-linejoin="miter" svg:stroke-opacity="100.0%" svg:stroke-width="0.26458332mm"/>
    </style:style>
    <style:style style:family="graphic" style:name="style-50">
      <style:graphic-properties draw:fill="solid" draw:fill-color="#e5eed6" draw:opacity="100.0%" draw:stroke="solid" svg:stroke-color="#e5eed6" draw:stroke-linejoin="miter" svg:stroke-opacity="100.0%" svg:stroke-width="0.26458332mm"/>
    </style:style>
    <style:style style:family="graphic" style:name="style-51">
      <style:graphic-properties draw:fill="solid" draw:fill-color="#dbeaa8" draw:opacity="100.0%" draw:stroke="solid" svg:stroke-color="#dbeaa8" draw:stroke-linejoin="miter" svg:stroke-opacity="100.0%" svg:stroke-width="0.26458332mm"/>
    </style:style>
    <style:style style:family="graphic" style:name="style-52">
      <style:graphic-properties draw:fill="solid" draw:fill-color="#d5d7d0" draw:opacity="100.0%" draw:stroke="solid" svg:stroke-color="#d5d7d0" draw:stroke-linejoin="miter" svg:stroke-opacity="100.0%" svg:stroke-width="0.26458332mm"/>
    </style:style>
    <style:style style:family="graphic" style:name="style-53">
      <style:graphic-properties draw:fill="solid" draw:fill-color="#f2f2f2" draw:opacity="100.0%" draw:stroke="solid" svg:stroke-color="#f2f2f2" draw:stroke-linejoin="miter" svg:stroke-opacity="100.0%" svg:stroke-width="0.26458332mm"/>
    </style:style>
    <style:style style:family="graphic" style:name="style-54">
      <style:graphic-properties draw:fill="solid" draw:fill-color="#b9bec5" draw:opacity="100.0%" draw:stroke="solid" svg:stroke-color="#b9bec5" draw:stroke-linejoin="miter" svg:stroke-opacity="100.0%" svg:stroke-width="0.26458332mm"/>
    </style:style>
    <style:style style:family="graphic" style:name="style-55">
      <style:graphic-properties draw:fill="solid" draw:fill-color="#bbe242" draw:opacity="100.0%" draw:stroke="solid" svg:stroke-color="#bbe242" draw:stroke-linejoin="miter" svg:stroke-opacity="100.0%" svg:stroke-width="0.26458332mm"/>
    </style:style>
    <style:style style:family="graphic" style:name="style-56">
      <style:graphic-properties draw:fill="solid" draw:fill-color="#aede2f" draw:opacity="100.0%" draw:stroke="solid" svg:stroke-color="#aede2f" draw:stroke-linejoin="miter" svg:stroke-opacity="100.0%" svg:stroke-width="0.26458332mm"/>
    </style:style>
    <style:style style:family="graphic" style:name="style-57">
      <style:graphic-properties draw:fill="solid" draw:fill-color="#f9fbe9" draw:opacity="100.0%" draw:stroke="solid" svg:stroke-color="#f9fbe9" draw:stroke-linejoin="miter" svg:stroke-opacity="100.0%" svg:stroke-width="0.26458332mm"/>
    </style:style>
    <style:style style:family="graphic" style:name="style-58">
      <style:graphic-properties draw:fill="solid" draw:fill-color="#f1f4f5" draw:opacity="100.0%" draw:stroke="solid" svg:stroke-color="#f1f4f5" draw:stroke-linejoin="miter" svg:stroke-opacity="100.0%" svg:stroke-width="0.26458332mm"/>
    </style:style>
    <style:style style:family="graphic" style:name="style-59">
      <style:graphic-properties draw:fill="solid" draw:fill-color="#d7d8dc" draw:opacity="100.0%" draw:stroke="solid" svg:stroke-color="#d7d8dc" draw:stroke-linejoin="miter" svg:stroke-opacity="100.0%" svg:stroke-width="0.26458332mm"/>
    </style:style>
    <style:style style:family="graphic" style:name="style-60">
      <style:graphic-properties draw:fill="solid" draw:fill-color="#e4eadc" draw:opacity="100.0%" draw:stroke="solid" svg:stroke-color="#e4eadc" draw:stroke-linejoin="miter" svg:stroke-opacity="100.0%" svg:stroke-width="0.26458332mm"/>
    </style:style>
    <style:style style:family="graphic" style:name="style-61">
      <style:graphic-properties draw:fill="solid" draw:fill-color="#b3b8c0" draw:opacity="100.0%" draw:stroke="solid" svg:stroke-color="#b3b8c0" draw:stroke-linejoin="miter" svg:stroke-opacity="100.0%" svg:stroke-width="0.26458332mm"/>
    </style:style>
    <style:style style:family="graphic" style:name="style-62">
      <style:graphic-properties draw:fill="solid" draw:fill-color="#bae33b" draw:opacity="100.0%" draw:stroke="solid" svg:stroke-color="#bae33b" draw:stroke-linejoin="miter" svg:stroke-opacity="100.0%" svg:stroke-width="0.26458332mm"/>
    </style:style>
    <style:style style:family="graphic" style:name="style-63">
      <style:graphic-properties draw:fill="solid" draw:fill-color="#d7d8d3" draw:opacity="100.0%" draw:stroke="solid" svg:stroke-color="#d7d8d3" draw:stroke-linejoin="miter" svg:stroke-opacity="100.0%" svg:stroke-width="0.26458332mm"/>
    </style:style>
    <style:style style:family="graphic" style:name="style-64">
      <style:graphic-properties draw:fill="solid" draw:fill-color="#aedd39" draw:opacity="100.0%" draw:stroke="solid" svg:stroke-color="#aedd39" draw:stroke-linejoin="miter" svg:stroke-opacity="100.0%" svg:stroke-width="0.26458332mm"/>
    </style:style>
    <style:style style:family="graphic" style:name="style-65">
      <style:graphic-properties draw:fill="solid" draw:fill-color="#c5e56a" draw:opacity="100.0%" draw:stroke="solid" svg:stroke-color="#c5e56a" draw:stroke-linejoin="miter" svg:stroke-opacity="100.0%" svg:stroke-width="0.26458332mm"/>
    </style:style>
    <style:style style:family="graphic" style:name="style-66">
      <style:graphic-properties draw:fill="solid" draw:fill-color="#acde36" draw:opacity="100.0%" draw:stroke="solid" svg:stroke-color="#acde36" draw:stroke-linejoin="miter" svg:stroke-opacity="100.0%" svg:stroke-width="0.26458332mm"/>
    </style:style>
    <style:style style:family="graphic" style:name="style-67">
      <style:graphic-properties draw:fill="solid" draw:fill-color="#dbefa5" draw:opacity="100.0%" draw:stroke="solid" svg:stroke-color="#dbefa5" draw:stroke-linejoin="miter" svg:stroke-opacity="100.0%" svg:stroke-width="0.26458332mm"/>
    </style:style>
    <style:style style:family="graphic" style:name="style-68">
      <style:graphic-properties draw:fill="solid" draw:fill-color="#b9de46" draw:opacity="100.0%" draw:stroke="solid" svg:stroke-color="#b9de46" draw:stroke-linejoin="miter" svg:stroke-opacity="100.0%" svg:stroke-width="0.26458332mm"/>
    </style:style>
    <style:style style:family="graphic" style:name="style-69">
      <style:graphic-properties draw:fill="solid" draw:fill-color="#b0b5bf" draw:opacity="100.0%" draw:stroke="solid" svg:stroke-color="#b0b5bf" draw:stroke-linejoin="miter" svg:stroke-opacity="100.0%" svg:stroke-width="0.26458332mm"/>
    </style:style>
    <style:style style:family="graphic" style:name="style-70">
      <style:graphic-properties draw:fill="solid" draw:fill-color="#b5bac2" draw:opacity="100.0%" draw:stroke="solid" svg:stroke-color="#b5bac2" draw:stroke-linejoin="miter" svg:stroke-opacity="100.0%" svg:stroke-width="0.26458332mm"/>
    </style:style>
    <style:style style:family="graphic" style:name="style-71">
      <style:graphic-properties draw:fill="solid" draw:fill-color="#e6efd4" draw:opacity="100.0%" draw:stroke="solid" svg:stroke-color="#e6efd4" draw:stroke-linejoin="miter" svg:stroke-opacity="100.0%" svg:stroke-width="0.26458332mm"/>
    </style:style>
    <style:style style:family="graphic" style:name="style-72">
      <style:graphic-properties draw:fill="solid" draw:fill-color="#bbe33a" draw:opacity="100.0%" draw:stroke="solid" svg:stroke-color="#bbe33a" draw:stroke-linejoin="miter" svg:stroke-opacity="100.0%" svg:stroke-width="0.26458332mm"/>
    </style:style>
    <style:style style:family="graphic" style:name="style-73">
      <style:graphic-properties draw:fill="solid" draw:fill-color="#fdfdfd" draw:opacity="100.0%" draw:stroke="solid" svg:stroke-color="#fdfdfd" draw:stroke-linejoin="miter" svg:stroke-opacity="100.0%" svg:stroke-width="0.26458332mm"/>
    </style:style>
    <style:style style:family="graphic" style:name="style-74">
      <style:graphic-properties draw:fill="solid" draw:fill-color="#acb5be" draw:opacity="100.0%" draw:stroke="solid" svg:stroke-color="#acb5be" draw:stroke-linejoin="miter" svg:stroke-opacity="100.0%" svg:stroke-width="0.26458332mm"/>
    </style:style>
    <style:style style:family="graphic" style:name="style-75">
      <style:graphic-properties draw:fill="solid" draw:fill-color="#dddeda" draw:opacity="100.0%" draw:stroke="solid" svg:stroke-color="#dddeda" draw:stroke-linejoin="miter" svg:stroke-opacity="100.0%" svg:stroke-width="0.26458332mm"/>
    </style:style>
    <style:style style:family="graphic" style:name="style-76">
      <style:graphic-properties draw:fill="solid" draw:fill-color="#bfe24f" draw:opacity="100.0%" draw:stroke="solid" svg:stroke-color="#bfe24f" draw:stroke-linejoin="miter" svg:stroke-opacity="100.0%" svg:stroke-width="0.26458332mm"/>
    </style:style>
    <style:style style:family="graphic" style:name="style-77">
      <style:graphic-properties draw:fill="solid" draw:fill-color="#d9e7aa" draw:opacity="100.0%" draw:stroke="solid" svg:stroke-color="#d9e7aa" draw:stroke-linejoin="miter" svg:stroke-opacity="100.0%" svg:stroke-width="0.26458332mm"/>
    </style:style>
    <style:style style:family="graphic" style:name="style-78">
      <style:graphic-properties draw:fill="solid" draw:fill-color="#d4deb2" draw:opacity="100.0%" draw:stroke="solid" svg:stroke-color="#d4deb2" draw:stroke-linejoin="miter" svg:stroke-opacity="100.0%" svg:stroke-width="0.26458332mm"/>
    </style:style>
    <style:style style:family="graphic" style:name="style-79">
      <style:graphic-properties draw:fill="solid" draw:fill-color="#e5f4c0" draw:opacity="100.0%" draw:stroke="solid" svg:stroke-color="#e5f4c0" draw:stroke-linejoin="miter" svg:stroke-opacity="100.0%" svg:stroke-width="0.26458332mm"/>
    </style:style>
    <style:style style:family="graphic" style:name="style-80">
      <style:graphic-properties draw:fill="solid" draw:fill-color="#e1e2e3" draw:opacity="100.0%" draw:stroke="solid" svg:stroke-color="#e1e2e3" draw:stroke-linejoin="miter" svg:stroke-opacity="100.0%" svg:stroke-width="0.26458332mm"/>
    </style:style>
    <style:style style:family="graphic" style:name="style-81">
      <style:graphic-properties draw:fill="solid" draw:fill-color="#bee248" draw:opacity="100.0%" draw:stroke="solid" svg:stroke-color="#bee248" draw:stroke-linejoin="miter" svg:stroke-opacity="100.0%" svg:stroke-width="0.26458332mm"/>
    </style:style>
    <style:style style:family="graphic" style:name="style-82">
      <style:graphic-properties draw:fill="solid" draw:fill-color="#afb5bf" draw:opacity="100.0%" draw:stroke="solid" svg:stroke-color="#afb5bf" draw:stroke-linejoin="miter" svg:stroke-opacity="100.0%" svg:stroke-width="0.26458332mm"/>
    </style:style>
    <style:style style:family="graphic" style:name="style-83">
      <style:graphic-properties draw:fill="solid" draw:fill-color="#bbe33d" draw:opacity="100.0%" draw:stroke="solid" svg:stroke-color="#bbe33d" draw:stroke-linejoin="miter" svg:stroke-opacity="100.0%" svg:stroke-width="0.26458332mm"/>
    </style:style>
    <style:style style:family="graphic" style:name="style-84">
      <style:graphic-properties draw:fill="solid" draw:fill-color="#bbe33b" draw:opacity="100.0%" draw:stroke="solid" svg:stroke-color="#bbe33b" draw:stroke-linejoin="miter" svg:stroke-opacity="100.0%" svg:stroke-width="0.26458332mm"/>
    </style:style>
    <style:style style:family="graphic" style:name="style-85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86">
      <style:graphic-properties draw:fill="solid" draw:fill-color="#d8d8d7" draw:opacity="100.0%" draw:stroke="solid" svg:stroke-color="#d8d8d7" draw:stroke-linejoin="miter" svg:stroke-opacity="100.0%" svg:stroke-width="0.26458332mm"/>
    </style:style>
    <style:style style:family="graphic" style:name="style-87">
      <style:graphic-properties draw:fill="solid" draw:fill-color="#afb5c0" draw:opacity="100.0%" draw:stroke="solid" svg:stroke-color="#afb5c0" draw:stroke-linejoin="miter" svg:stroke-opacity="100.0%" svg:stroke-width="0.26458332mm"/>
    </style:style>
    <style:style style:family="graphic" style:name="style-88">
      <style:graphic-properties draw:fill="solid" draw:fill-color="#b3da45" draw:opacity="100.0%" draw:stroke="solid" svg:stroke-color="#b3da45" draw:stroke-linejoin="miter" svg:stroke-opacity="100.0%" svg:stroke-width="0.26458332mm"/>
    </style:style>
    <style:style style:family="graphic" style:name="style-89">
      <style:graphic-properties draw:fill="solid" draw:fill-color="#e3e6d3" draw:opacity="100.0%" draw:stroke="solid" svg:stroke-color="#e3e6d3" draw:stroke-linejoin="miter" svg:stroke-opacity="100.0%" svg:stroke-width="0.26458332mm"/>
    </style:style>
    <style:style style:family="graphic" style:name="style-90">
      <style:graphic-properties draw:fill="solid" draw:fill-color="#b8e23b" draw:opacity="100.0%" draw:stroke="solid" svg:stroke-color="#b8e23b" draw:stroke-linejoin="miter" svg:stroke-opacity="100.0%" svg:stroke-width="0.26458332mm"/>
    </style:style>
    <style:style style:family="graphic" style:name="style-91">
      <style:graphic-properties draw:fill="solid" draw:fill-color="#f9fcea" draw:opacity="100.0%" draw:stroke="solid" svg:stroke-color="#f9fcea" draw:stroke-linejoin="miter" svg:stroke-opacity="100.0%" svg:stroke-width="0.26458332mm"/>
    </style:style>
    <style:style style:family="graphic" style:name="style-92">
      <style:graphic-properties draw:fill="solid" draw:fill-color="#aeb4be" draw:opacity="100.0%" draw:stroke="solid" svg:stroke-color="#aeb4be" draw:stroke-linejoin="miter" svg:stroke-opacity="100.0%" svg:stroke-width="0.26458332mm"/>
    </style:style>
    <style:style style:family="graphic" style:name="style-93">
      <style:graphic-properties draw:fill="solid" draw:fill-color="#bbe33c" draw:opacity="100.0%" draw:stroke="solid" svg:stroke-color="#bbe33c" draw:stroke-linejoin="miter" svg:stroke-opacity="100.0%" svg:stroke-width="0.26458332mm"/>
    </style:style>
    <style:style style:family="graphic" style:name="style-94">
      <style:graphic-properties draw:fill="solid" draw:fill-color="#b2df37" draw:opacity="100.0%" draw:stroke="solid" svg:stroke-color="#b2df37" draw:stroke-linejoin="miter" svg:stroke-opacity="100.0%" svg:stroke-width="0.26458332mm"/>
    </style:style>
    <style:style style:family="graphic" style:name="style-95">
      <style:graphic-properties draw:fill="solid" draw:fill-color="#aeb5bf" draw:opacity="100.0%" draw:stroke="solid" svg:stroke-color="#aeb5bf" draw:stroke-linejoin="miter" svg:stroke-opacity="100.0%" svg:stroke-width="0.26458332mm"/>
    </style:style>
    <style:style style:family="graphic" style:name="style-96">
      <style:graphic-properties draw:fill="solid" draw:fill-color="#b2b9c1" draw:opacity="100.0%" draw:stroke="solid" svg:stroke-color="#b2b9c1" draw:stroke-linejoin="miter" svg:stroke-opacity="100.0%" svg:stroke-width="0.26458332mm"/>
    </style:style>
    <style:style style:family="graphic" style:name="style-97">
      <style:graphic-properties draw:fill="solid" draw:fill-color="#afb5bf" draw:opacity="100.0%" draw:stroke="solid" svg:stroke-color="#afb5bf" draw:stroke-linejoin="miter" svg:stroke-opacity="100.0%" svg:stroke-width="0.26458332mm"/>
    </style:style>
    <style:style style:family="graphic" style:name="style-98">
      <style:graphic-properties draw:fill="solid" draw:fill-color="#e0e2da" draw:opacity="100.0%" draw:stroke="solid" svg:stroke-color="#e0e2d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926.0416 52.916664 L 899.5833 0.0 L 926.0416 0.0 Q 952.49994 26.458332 952.49994 26.458332 L 952.49994 26.458332 L 952.49994 26.458332 L 978.95825 26.458332 L 978.95825 26.458332 L 978.95825 52.916664 L 1481.6666 211.66666 Q 1984.3749 396.87497 2196.0415 423.3333 Q 2434.1665 449.79166 2566.4583 476.24997 L 2698.7498 476.24997 L 2698.7498 476.24997 L 2698.7498 502.7083 L 2672.2915 502.7083 L 2645.8333 502.7083 L 2619.3748 529.1666 L 2592.9165 529.1666 L 2592.9165 555.625 L 2619.3748 582.0833 L 2619.3748 582.0833 L 2619.3748 608.5416 L 2619.3748 608.5416 L 2619.3748 608.5416 L 2592.9165 608.5416 L 2592.9165 608.5416 L 2592.9165 634.99994 L 2566.4583 634.99994 L 2566.4583 634.99994 L 2566.4583 661.4583 L 2566.4583 661.4583 L 2566.4583 661.4583 L 2539.9998 714.37494 L 2513.5415 740.8333 L 2513.5415 793.74994 Q 2513.5415 846.6666 2487.0833 873.12494 L 2487.0833 873.12494 L 2381.2498 873.12494 Q 2275.4165 873.12494 2169.5833 873.12494 Q 2063.75 873.12494 1746.2499 1217.0833 L 1402.2916 1587.4999 L 1402.2916 1587.4999 L 1402.2916 1613.9583 L 1402.2916 1613.9583 L 1402.2916 1613.9583 L 1375.8333 1613.9583 L 1375.8333 1613.9583 L 1349.3749 1640.4166 L 1322.9166 1666.8749 L 1296.4583 1666.8749 L 1296.4583 1666.8749 L 1269.9999 1666.8749 Q 1243.5416 1666.8749 714.37494 1455.2083 L 158.74998 1243.5416 L 158.74998 1243.5416 Q 132.29166 1217.0833 132.29166 1217.0833 L 132.29166 1217.0833 L 132.29166 1217.0833 Q 105.83333 1190.6249 79.37499 1190.6249 L 26.458332 1164.1666 L 26.458332 1137.7083 L 26.458332 1084.7916 L 0.0 1031.875 L 0.0 1005.4166 L 26.458332 1005.4166 L 26.458332 978.95825 L 26.458332 978.95825 L 26.458332 978.95825 L 79.37499 978.95825 L 105.83333 978.95825 L 105.83333 952.49994 L 132.29166 952.49994 L 132.29166 952.49994 L 132.29166 926.0416 L 132.29166 926.0416 L 132.29166 926.0416 L 158.74998 899.5833 L 185.20833 873.12494 L 185.20833 873.12494 Q 185.20833 873.12494 291.04166 793.74994 Q 370.41666 714.37494 370.41666 687.9166 Q 370.41666 661.4583 396.87497 661.4583 Q 423.3333 661.4583 502.7083 529.1666 Q 608.5416 423.3333 634.99994 423.3333 Q 661.4583 396.87497 767.2916 264.5833 Q 873.12494 132.29166 899.5833 132.29166 Q 926.0416 105.83333 926.0416 52.916664 z M 2460.6248 793.74994 Q 2460.6248 793.74994 2487.0833 793.74994 Q 2487.0833 820.2083 2460.6248 820.2083 L 2460.6248 820.2083 L 2460.6248 793.74994 z" svg:height="16.668749mm" draw:style-name="style-2" svg:viewBox="0.0 0.0 2698.7498 1666.8749" svg:width="26.9875mm" svg:x="89.16458mm" svg:y="118.268745mm"/>
          <draw:path svg:d="M 0.0 502.7083 L 0.0 0.0 L 105.83333 0.0 Q 211.66666 26.458332 238.12498 26.458332 L 264.5833 26.458332 L 238.12498 555.625 Q 238.12498 1084.7916 132.29166 1111.25 L 0.0 1111.25 L 0.0 1084.7916 Q -26.458332 1031.875 0.0 502.7083 z" svg:height="11.112499mm" draw:style-name="style-3" svg:viewBox="0.0 0.0 264.5833 1111.25" svg:width="2.6458333mm" svg:x="191.8229mm" svg:y="159.54375mm"/>
          <draw:path svg:d="M 3915.833 52.916664 L 3915.833 52.916664 L 3915.833 79.37499 L 3915.833 79.37499 L 3942.2915 79.37499 L 3942.2915 105.83333 L 3968.7498 105.83333 Q 3968.7498 105.83333 3968.7498 132.29166 L 3995.208 132.29166 L 3995.208 132.29166 Q 3995.208 158.74998 4021.6665 158.74998 L 4021.6665 158.74998 L 4021.6665 185.20833 Q 4021.6665 211.66666 4048.1248 211.66666 L 4048.1248 211.66666 L 4074.583 264.5833 Q 4074.583 343.9583 4101.0415 343.9583 L 4101.0415 343.9583 L 4180.4165 529.1666 Q 4233.333 687.9166 4259.7915 873.12494 Q 4286.25 1058.3333 4259.7915 1137.7083 L 4259.7915 1217.0833 L 4339.1665 1217.0833 L 4392.083 1217.0833 L 4418.5415 1217.0833 L 4445.0 1217.0833 L 4445.0 1217.0833 L 4471.458 1217.0833 L 4471.458 1217.0833 L 4497.9165 1217.0833 L 4497.9165 1217.0833 L 4497.9165 1217.0833 L 4497.9165 1190.6249 L 4524.375 1190.6249 L 4497.9165 1587.4999 Q 4445.0 2010.8333 4445.0 2487.0833 L 4445.0 2963.3333 L 4418.5415 2963.3333 L 4418.5415 2963.3333 L 4418.5415 2169.5833 L 4392.083 1349.3749 L 4392.083 1349.3749 L 4392.083 1322.9166 L 4021.6665 1322.9166 Q 3677.7083 1322.9166 3413.1248 1375.8333 Q 3148.5415 1428.7499 2698.7498 1534.5833 Q 2275.4165 1693.3333 1904.9999 1878.5416 Q 1534.5833 2063.75 1164.1666 2381.2498 Q 767.2916 2672.2915 767.2916 2698.7498 Q 767.2916 2725.2083 740.8333 2725.2083 Q 714.37494 2725.2083 529.1666 2963.3333 L 343.9583 3174.9998 L 343.9583 3201.4583 L 317.49997 3201.4583 L 317.49997 3227.9165 L 317.49997 3254.3748 L 291.04166 3254.3748 L 291.04166 3280.8333 L 291.04166 3280.8333 L 264.5833 3280.8333 L 264.5833 3280.8333 L 264.5833 3280.8333 L 264.5833 3307.2915 L 264.5833 3307.2915 L 238.12498 3333.7498 L 211.66666 3360.2083 L 211.66666 3360.2083 L 211.66666 3360.2083 L 211.66666 3333.7498 L 211.66666 3333.7498 L 185.20833 3333.7498 L 185.20833 3333.7498 L 185.20833 3280.8333 L 211.66666 3254.3748 L 211.66666 3254.3748 L 211.66666 3227.9165 L 211.66666 3227.9165 L 211.66666 3227.9165 L 238.12498 3201.4583 L 264.5833 3174.9998 L 264.5833 3148.5415 Q 264.5833 3122.0833 291.04166 3069.1665 Q 291.04166 3042.7083 211.66666 2989.7915 L 158.74998 2936.8748 L 158.74998 2910.4165 Q 158.74998 2857.4998 211.66666 2751.6665 Q 211.66666 2645.8333 132.29166 2381.2498 L 52.916664 2143.125 L 52.916664 2116.6665 L 52.916664 2116.6665 L 0.0 1852.0833 Q -52.916664 1587.4999 158.74998 1375.8333 Q 396.87497 1164.1666 582.0833 1058.3333 Q 793.74994 899.5833 793.74994 899.5833 L 820.2083 899.5833 L 846.6666 899.5833 Q 899.5833 899.5833 926.0416 926.0416 L 952.49994 952.49994 L 1269.9999 1164.1666 Q 1587.4999 1375.8333 1640.4166 1375.8333 Q 1719.7916 1428.7499 1825.6249 1428.7499 L 1931.4583 1428.7499 L 1957.9165 1402.2916 L 1984.3749 1375.8333 L 2010.8333 1375.8333 L 2037.2915 1375.8333 L 2063.75 1349.3749 L 2063.75 1349.3749 L 2248.9583 1269.9999 Q 2434.1665 1190.6249 2487.0833 1058.3333 Q 2539.9998 899.5833 2566.4583 687.9166 Q 2592.9165 502.7083 2619.3748 423.3333 L 2619.3748 370.41666 L 2619.3748 370.41666 L 2645.8333 370.41666 L 2645.8333 370.41666 L 2645.8333 370.41666 L 2672.2915 343.9583 L 2698.7498 343.9583 L 2725.2083 264.5833 Q 2751.6665 158.74998 2989.7915 79.37499 Q 3201.4583 0.0 3545.4165 0.0 Q 3889.3748 0.0 3889.3748 26.458332 Q 3915.833 52.916664 3915.833 52.916664 z" svg:height="33.60208mm" draw:style-name="style-4" svg:viewBox="0.0 0.0 4524.375 3360.2083" svg:width="45.243748mm" svg:x="77.7875mm" svg:y="13.758332mm"/>
          <draw:path svg:d="M 899.5833 740.8333 L 1058.3333 714.37494 L 1058.3333 767.2916 L 1031.875 820.2083 L 1031.875 820.2083 L 1031.875 846.6666 L 1031.875 846.6666 L 1031.875 846.6666 L 1005.4166 873.12494 L 978.95825 899.5833 L 978.95825 899.5833 L 978.95825 899.5833 L 978.95825 926.0416 L 978.95825 926.0416 L 952.49994 926.0416 L 952.49994 952.49994 L 952.49994 952.49994 L 926.0416 952.49994 L 926.0416 952.49994 L 926.0416 952.49994 L 926.0416 978.95825 L 926.0416 978.95825 L 899.5833 978.95825 Q 899.5833 1005.4166 820.2083 1031.875 Q 767.2916 1058.3333 582.0833 1084.7916 Q 396.87497 1111.25 343.9583 1058.3333 Q 264.5833 1058.3333 132.29166 926.0416 Q 26.458332 793.74994 0.0 634.99994 Q -26.458332 476.24997 26.458332 317.49997 Q 79.37499 185.20833 185.20833 79.37499 Q 317.49997 0.0 529.1666 0.0 Q 740.8333 0.0 873.12494 79.37499 Q 978.95825 158.74998 1031.875 264.5833 Q 1058.3333 343.9583 978.95825 343.9583 Q 873.12494 370.41666 793.74994 317.49997 Q 714.37494 264.5833 529.1666 264.5833 Q 343.9583 264.5833 317.49997 317.49997 Q 291.04166 370.41666 264.5833 529.1666 Q 238.12498 661.4583 343.9583 740.8333 Q 423.3333 846.6666 582.0833 820.2083 Q 740.8333 793.74994 740.8333 767.2916 Q 767.2916 740.8333 899.5833 740.8333 z" svg:height="10.847916mm" draw:style-name="style-5" svg:viewBox="0.0 0.0 1058.3333 1084.7916" svg:width="10.583333mm" svg:x="178.59373mm" svg:y="159.80832mm"/>
          <draw:path svg:d="M 1058.3333 0.0 L 1084.7916 0.0 L 1111.25 158.74998 Q 1111.25 291.04166 1217.0833 370.41666 Q 1322.9166 476.24997 1349.3749 476.24997 L 1349.3749 502.7083 L 1349.3749 529.1666 Q 1375.8333 555.625 1375.8333 582.0833 Q 1375.8333 608.5416 1322.9166 634.99994 Q 1269.9999 687.9166 1084.7916 873.12494 Q 899.5833 1084.7916 873.12494 1084.7916 Q 846.6666 1111.25 846.6666 1137.7083 Q 820.2083 1164.1666 793.74994 1164.1666 Q 767.2916 1164.1666 740.8333 1217.0833 Q 714.37494 1269.9999 476.24997 1481.6666 L 238.12498 1693.3333 L 238.12498 1719.7916 L 211.66666 1719.7916 L 211.66666 1719.7916 L 211.66666 1746.2499 L 211.66666 1746.2499 L 211.66666 1746.2499 L 185.20833 1746.2499 L 185.20833 1746.2499 L 158.74998 1772.7083 L 132.29166 1799.1666 L 105.83333 1799.1666 L 79.37499 1799.1666 L 79.37499 1772.7083 L 52.916664 1772.7083 L 52.916664 1772.7083 L 52.916664 1799.1666 L 52.916664 1799.1666 L 52.916664 1799.1666 L 26.458332 1799.1666 L 26.458332 1799.1666 L 26.458332 1772.7083 L 0.0 1772.7083 L 0.0 1772.7083 L 0.0 1772.7083 L 0.0 1772.7083 L 0.0 1746.2499 L 0.0 1746.2499 L 0.0 1746.2499 L 26.458332 1719.7916 L 52.916664 1693.3333 L 52.916664 1666.8749 L 52.916664 1640.4166 L 79.37499 1613.9583 Q 105.83333 1587.4999 211.66666 1322.9166 L 343.9583 1031.875 L 343.9583 1031.875 L 370.41666 1031.875 L 370.41666 1005.4166 L 370.41666 952.49994 L 396.87497 899.5833 Q 423.3333 873.12494 502.7083 529.1666 L 608.5416 211.66666 L 608.5416 238.12498 L 634.99994 264.5833 L 634.99994 264.5833 L 634.99994 264.5833 L 661.4583 264.5833 L 687.9166 264.5833 L 714.37494 264.5833 L 740.8333 264.5833 L 740.8333 238.12498 L 740.8333 238.12498 L 767.2916 238.12498 L 767.2916 211.66666 L 767.2916 211.66666 L 793.74994 211.66666 L 793.74994 211.66666 L 793.74994 211.66666 L 793.74994 185.20833 L 793.74994 185.20833 L 820.2083 185.20833 L 820.2083 158.74998 L 899.5833 105.83333 Q 978.95825 0.0 1005.4166 0.0 Q 1058.3333 0.0 1058.3333 0.0 z" svg:height="17.991665mm" draw:style-name="style-6" svg:viewBox="0.0 0.0 1375.8333 1799.1666" svg:width="13.758332mm" svg:x="160.86665mm" svg:y="81.49166mm"/>
          <draw:path svg:d="M 3757.0833 0.0 L 3809.9998 0.0 L 3809.9998 1084.7916 Q 3809.9998 2196.0415 3704.1665 2460.6248 Q 3598.3333 2698.7498 3333.7498 2936.8748 Q 3095.6248 3201.4583 2857.4998 3307.2915 Q 2592.9165 3413.1248 2169.5833 3413.1248 L 1719.7916 3413.1248 L 1719.7916 3413.1248 L 1719.7916 3413.1248 L 1587.4999 3386.6665 L 1481.6666 3360.2083 L 1481.6666 3360.2083 L 1481.6666 3360.2083 L 2037.2915 3333.7498 Q 2592.9165 3307.2915 2698.7498 3280.8333 Q 2778.1248 3254.3748 2804.5833 3227.9165 L 2831.0415 3201.4583 L 2857.4998 3201.4583 L 2883.9583 3201.4583 L 2910.4165 3174.9998 L 2936.8748 3148.5415 L 2963.3333 3148.5415 L 2989.7915 3148.5415 L 2989.7915 3122.0833 L 3016.2498 3122.0833 L 3016.2498 3095.6248 L 3016.2498 3069.1665 L 2989.7915 3069.1665 L 2989.7915 3095.6248 L 2963.3333 3095.6248 L 2936.8748 3095.6248 L 2910.4165 3122.0833 L 2883.9583 3148.5415 L 2857.4998 3148.5415 L 2804.5833 3148.5415 L 2751.6665 3174.9998 Q 2725.2083 3201.4583 2010.8333 3201.4583 Q 1296.4583 3201.4583 1084.7916 3148.5415 Q 873.12494 3042.7083 634.99994 2883.9583 Q 423.3333 2725.2083 264.5833 2487.0833 L 132.29166 2275.4165 L 132.29166 2248.9583 Q 105.83333 2248.9583 105.83333 2248.9583 L 105.83333 2248.9583 L 105.83333 2196.0415 Q 105.83333 2169.5833 52.916664 2090.2083 Q 52.916664 2037.2915 26.458332 1296.4583 L 0.0 555.625 L 0.0 343.9583 L 0.0 105.83333 L 0.0 105.83333 L 0.0 105.83333 L 26.458332 105.83333 L 26.458332 79.37499 L 476.24997 132.29166 Q 899.5833 185.20833 1402.2916 185.20833 L 1904.9999 185.20833 L 1904.9999 185.20833 L 1904.9999 185.20833 L 2222.5 185.20833 L 2566.4583 185.20833 L 3016.2498 132.29166 Q 3466.0415 79.37499 3598.3333 52.916664 Q 3730.6248 26.458332 3757.0833 0.0 z" svg:height="34.13125mm" draw:style-name="style-7" svg:viewBox="0.0 0.0 3809.9998 3413.1248" svg:width="38.1mm" svg:x="101.59999mm" svg:y="73.28958mm"/>
          <draw:path svg:d="M 1772.7083 26.458332 L 1799.1666 26.458332 L 1825.6249 0.0 Q 1852.0833 0.0 1852.0833 79.37499 Q 1852.0833 158.74998 1852.0833 185.20833 L 1852.0833 211.66666 L 1878.5416 211.66666 L 1878.5416 185.20833 L 1878.5416 185.20833 L 1904.9999 185.20833 L 1904.9999 185.20833 Q 1957.9165 185.20833 2010.8333 158.74998 Q 2063.75 132.29166 2143.125 105.83333 Q 2222.5 79.37499 2275.4165 79.37499 L 2301.875 79.37499 L 2301.875 79.37499 L 2275.4165 105.83333 L 2275.4165 105.83333 L 2275.4165 132.29166 L 2275.4165 132.29166 L 2275.4165 132.29166 L 2196.0415 238.12498 Q 2116.6665 317.49997 2169.5833 476.24997 Q 2169.5833 634.99994 2301.875 1031.875 Q 2434.1665 1402.2916 2407.7083 1402.2916 Q 2407.7083 1402.2916 2407.7083 1428.7499 L 2407.7083 1428.7499 L 2407.7083 1455.2083 Q 2381.2498 1481.6666 2301.875 1561.0416 Q 2222.5 1640.4166 1825.6249 1931.4583 Q 1428.7499 2248.9583 1322.9166 2248.9583 Q 1217.0833 2248.9583 846.6666 2010.8333 Q 449.79166 1772.7083 370.41666 1746.2499 Q 291.04166 1719.7916 211.66666 1772.7083 L 105.83333 1825.6249 L 79.37499 1825.6249 L 52.916664 1825.6249 L 26.458332 1852.0833 L 0.0 1852.0833 L 0.0 1852.0833 L 0.0 1825.6249 L 0.0 1825.6249 L 0.0 1825.6249 L 0.0 1825.6249 L 0.0 1799.1666 L 0.0 1772.7083 L 0.0 1719.7916 L 26.458332 1719.7916 L 26.458332 1719.7916 L 26.458332 1693.3333 L 52.916664 1693.3333 L 52.916664 1666.8749 L 52.916664 1666.8749 L 26.458332 1666.8749 L 26.458332 1666.8749 L 26.458332 1640.4166 L 52.916664 1640.4166 L 52.916664 1640.4166 L 52.916664 1613.9583 L 52.916664 1613.9583 Q 52.916664 1613.9583 132.29166 1508.1249 Q 211.66666 1402.2916 264.5833 1322.9166 L 291.04166 1243.5416 L 291.04166 1243.5416 Q 317.49997 1243.5416 317.49997 1243.5416 L 317.49997 1217.0833 L 423.3333 1137.7083 Q 529.1666 1084.7916 555.625 1084.7916 L 555.625 1058.3333 L 846.6666 873.12494 Q 1111.25 661.4583 1217.0833 582.0833 Q 1322.9166 502.7083 1322.9166 476.24997 L 1322.9166 476.24997 L 1349.3749 476.24997 L 1349.3749 449.79166 L 1349.3749 449.79166 L 1375.8333 449.79166 L 1375.8333 449.79166 L 1375.8333 423.3333 L 1375.8333 423.3333 L 1375.8333 423.3333 L 1402.2916 396.87497 L 1402.2916 396.87497 L 1561.0416 238.12498 Q 1693.3333 79.37499 1719.7916 79.37499 L 1719.7916 52.916664 L 1719.7916 52.916664 Q 1746.2499 52.916664 1746.2499 26.458332 L 1746.2499 26.458332 L 1772.7083 26.458332 z" svg:height="22.489582mm" draw:style-name="style-8" svg:viewBox="0.0 0.0 2407.7083 2248.9583" svg:width="24.077082mm" svg:x="139.17082mm" svg:y="105.03958mm"/>
          <draw:path svg:d="M 105.83333 529.1666 L 79.37499 529.1666 L 79.37499 502.7083 L 52.916664 476.24997 L 52.916664 476.24997 L 52.916664 449.79166 L 52.916664 449.79166 L 52.916664 449.79166 L 26.458332 423.3333 L 0.0 396.87497 L 26.458332 238.12498 Q 52.916664 105.83333 105.83333 52.916664 Q 185.20833 -26.458332 317.49997 0.0 Q 449.79166 26.458332 502.7083 79.37499 Q 582.0833 132.29166 582.0833 291.04166 Q 582.0833 423.3333 502.7083 502.7083 Q 449.79166 555.625 317.49997 555.625 Q 158.74998 555.625 158.74998 555.625 Q 132.29166 555.625 105.83333 529.1666 z" svg:height="5.5562496mm" draw:style-name="style-9" svg:viewBox="0.0 0.0 582.0833 555.625" svg:width="5.820833mm" svg:x="40.74583mm" svg:y="146.31458mm"/>
          <draw:path svg:d="M 0.0 264.5833 L 0.0 132.29166 L 26.458332 105.83333 L 52.916664 79.37499 L 79.37499 26.458332 Q 132.29166 0.0 291.04166 0.0 Q 449.79166 0.0 502.7083 52.916664 Q 582.0833 105.83333 582.0833 264.5833 Q 582.0833 423.3333 502.7083 476.24997 Q 449.79166 529.1666 291.04166 529.1666 Q 132.29166 529.1666 79.37499 476.24997 Q 0.0 423.3333 0.0 264.5833 z" svg:height="5.2916665mm" draw:style-name="style-10" svg:viewBox="0.0 0.0 582.0833 529.1666" svg:width="5.820833mm" svg:x="167.74582mm" svg:y="162.45416mm"/>
          <draw:path svg:d="M 52.916664 105.83333 L 79.37499 0.0 L 105.83333 0.0 Q 105.83333 0.0 132.29166 26.458332 L 158.74998 26.458332 L 158.74998 52.916664 L 158.74998 52.916664 L 132.29166 105.83333 L 105.83333 158.74998 L 105.83333 211.66666 L 105.83333 264.5833 L 370.41666 582.0833 Q 582.0833 873.12494 687.9166 1084.7916 Q 793.74994 1296.4583 820.2083 1322.9166 L 846.6666 1349.3749 L 846.6666 1375.8333 L 846.6666 1375.8333 L 846.6666 1375.8333 L 846.6666 1375.8333 L 846.6666 1402.2916 L 873.12494 1402.2916 L 873.12494 1428.7499 L 899.5833 1481.6666 L 899.5833 1508.1249 L 899.5833 1534.5833 L 873.12494 1534.5833 L 846.6666 1534.5833 L 846.6666 1534.5833 L 846.6666 1508.1249 L 820.2083 1481.6666 L 793.74994 1455.2083 L 793.74994 1428.7499 L 793.74994 1402.2916 L 767.2916 1402.2916 L 767.2916 1375.8333 L 767.2916 1375.8333 L 740.8333 1375.8333 L 740.8333 1322.9166 Q 740.8333 1296.4583 661.4583 1164.1666 Q 582.0833 1058.3333 317.49997 661.4583 L 0.0 264.5833 L 0.0 238.12498 Q 0.0 211.66666 52.916664 105.83333 z" svg:height="15.345833mm" draw:style-name="style-11" svg:viewBox="0.0 0.0 899.5833 1534.5833" svg:width="8.995832mm" svg:x="154.51666mm" svg:y="40.216663mm"/>
          <draw:path svg:d="M 714.37494 661.4583 L 343.9583 661.4583 L 317.49997 687.9166 Q 317.49997 714.37494 343.9583 767.2916 Q 370.41666 820.2083 396.87497 820.2083 L 423.3333 820.2083 L 476.24997 846.6666 L 502.7083 873.12494 L 608.5416 820.2083 Q 714.37494 820.2083 740.8333 793.74994 Q 767.2916 767.2916 899.5833 767.2916 L 1058.3333 767.2916 L 1058.3333 820.2083 L 1058.3333 846.6666 L 1031.875 846.6666 L 1031.875 873.12494 L 1031.875 873.12494 L 1005.4166 873.12494 L 1005.4166 899.5833 L 1005.4166 926.0416 L 978.95825 926.0416 L 978.95825 926.0416 L 978.95825 952.49994 L 952.49994 952.49994 L 952.49994 952.49994 L 952.49994 978.95825 L 952.49994 978.95825 L 952.49994 978.95825 L 926.0416 978.95825 L 926.0416 978.95825 L 899.5833 1005.4166 Q 873.12494 1031.875 846.6666 1031.875 Q 793.74994 1084.7916 634.99994 1084.7916 Q 449.79166 1137.7083 317.49997 1058.3333 Q 158.74998 978.95825 79.37499 899.5833 Q 0.0 793.74994 0.0 608.5416 Q 0.0 396.87497 0.0 343.9583 Q 52.916664 264.5833 158.74998 132.29166 Q 291.04166 26.458332 529.1666 0.0 Q 740.8333 -26.458332 793.74994 26.458332 Q 873.12494 79.37499 978.95825 185.20833 Q 1058.3333 317.49997 1084.7916 476.24997 Q 1111.25 634.99994 714.37494 661.4583 z M 529.1666 264.5833 Q 661.4583 238.12498 740.8333 317.49997 Q 820.2083 396.87497 555.625 396.87497 Q 264.5833 396.87497 343.9583 343.9583 Q 396.87497 291.04166 529.1666 264.5833 z" svg:height="10.847916mm" draw:style-name="style-12" svg:viewBox="0.0 0.0 1084.7916 1084.7916" svg:width="10.847916mm" svg:x="82.02083mm" svg:y="143.66875mm"/>
          <draw:path svg:d="M 1005.4166 26.458332 L 1137.7083 0.0 L 1137.7083 555.625 L 1137.7083 1084.7916 L 1058.3333 1084.7916 Q 978.95825 1084.7916 926.0416 1084.7916 Q 873.12494 1084.7916 873.12494 1031.875 Q 873.12494 1005.4166 793.74994 1031.875 Q 740.8333 1084.7916 582.0833 1084.7916 Q 449.79166 1137.7083 317.49997 1084.7916 Q 185.20833 1031.875 105.83333 926.0416 Q 52.916664 820.2083 0.0 661.4583 Q 0.0 476.24997 26.458332 343.9583 Q 52.916664 238.12498 185.20833 132.29166 Q 291.04166 26.458332 476.24997 0.0 Q 687.9166 -26.458332 793.74994 26.458332 Q 873.12494 79.37499 873.12494 52.916664 Q 899.5833 26.458332 1005.4166 26.458332 z M 661.4583 846.6666 L 608.5416 873.12494 L 582.0833 873.12494 L 529.1666 873.12494 L 476.24997 846.6666 L 423.3333 820.2083 L 423.3333 820.2083 L 423.3333 820.2083 L 396.87497 820.2083 L 396.87497 820.2083 L 370.41666 793.74994 L 343.9583 793.74994 L 343.9583 767.2916 L 317.49997 740.8333 L 317.49997 740.8333 L 317.49997 714.37494 L 317.49997 714.37494 L 317.49997 714.37494 L 317.49997 555.625 Q 317.49997 370.41666 370.41666 317.49997 Q 449.79166 238.12498 582.0833 264.5833 Q 740.8333 291.04166 793.74994 343.9583 Q 846.6666 423.3333 846.6666 555.625 Q 846.6666 714.37494 767.2916 767.2916 Q 714.37494 820.2083 661.4583 846.6666 z" svg:height="10.847916mm" draw:style-name="style-13" svg:viewBox="0.0 0.0 1137.7083 1084.7916" svg:width="11.377083mm" svg:x="106.89166mm" svg:y="143.66875mm"/>
          <draw:path svg:d="M 661.4583 396.87497 L 714.37494 26.458332 L 714.37494 26.458332 L 714.37494 26.458332 L 820.2083 0.0 L 952.49994 0.0 L 952.49994 502.7083 Q 978.95825 1031.875 952.49994 1084.7916 L 952.49994 1111.25 L 820.2083 1111.25 Q 714.37494 1084.7916 476.24997 1084.7916 Q 238.12498 1084.7916 132.29166 978.95825 Q 26.458332 873.12494 0.0 449.79166 Q 0.0 26.458332 132.29166 26.458332 Q 238.12498 26.458332 264.5833 370.41666 Q 291.04166 740.8333 317.49997 793.74994 Q 343.9583 820.2083 449.79166 846.6666 Q 555.625 873.12494 608.5416 820.2083 Q 661.4583 767.2916 661.4583 396.87497 z" svg:height="11.112499mm" draw:style-name="style-14" svg:viewBox="0.0 0.0 952.49994 1111.25" svg:width="9.525mm" svg:x="146.84373mm" svg:y="159.54375mm"/>
          <draw:path svg:d="M 873.12494 820.2083 L 1031.875 793.74994 L 1031.875 820.2083 L 1031.875 820.2083 L 1058.3333 820.2083 L 1058.3333 846.6666 L 1058.3333 846.6666 L 1031.875 846.6666 L 1031.875 873.12494 L 1031.875 899.5833 L 1005.4166 899.5833 L 1005.4166 899.5833 L 1005.4166 926.0416 L 978.95825 926.0416 L 978.95825 952.49994 L 978.95825 978.95825 L 952.49994 978.95825 L 952.49994 1005.4166 L 926.0416 1005.4166 L 899.5833 1005.4166 L 899.5833 1031.875 L 873.12494 1031.875 L 873.12494 1031.875 L 873.12494 1058.3333 L 873.12494 1058.3333 Q 873.12494 1058.3333 820.2083 1084.7916 Q 793.74994 1111.25 608.5416 1111.25 Q 449.79166 1164.1666 317.49997 1111.25 Q 185.20833 1058.3333 105.83333 926.0416 Q 26.458332 820.2083 0.0 608.5416 Q -26.458332 396.87497 79.37499 264.5833 Q 158.74998 158.74998 264.5833 79.37499 Q 370.41666 0.0 555.625 0.0 Q 714.37494 0.0 793.74994 52.916664 Q 873.12494 105.83333 978.95825 238.12498 Q 1084.7916 370.41666 1084.7916 529.1666 Q 1084.7916 661.4583 687.9166 687.9166 Q 291.04166 714.37494 291.04166 740.8333 Q 291.04166 767.2916 396.87497 820.2083 Q 502.7083 899.5833 608.5416 846.6666 Q 714.37494 846.6666 873.12494 820.2083 z M 343.9583 343.9583 Q 449.79166 264.5833 582.0833 291.04166 Q 714.37494 317.49997 767.2916 370.41666 Q 793.74994 449.79166 529.1666 423.3333 Q 264.5833 423.3333 343.9583 343.9583 z" svg:height="11.112499mm" draw:style-name="style-15" svg:viewBox="0.0 0.0 1084.7916 1111.25" svg:width="10.847916mm" svg:x="51.593746mm" svg:y="143.40416mm"/>
          <draw:path svg:d="M 185.20833 0.0 Q 370.41666 -105.83333 423.3333 0.0 Q 476.24997 105.83333 264.5833 211.66666 Q 52.916664 317.49997 26.458332 291.04166 Q 0.0 238.12498 0.0 185.20833 Q 0.0 105.83333 185.20833 0.0 z" svg:height="2.9104166mm" draw:style-name="style-16" svg:viewBox="0.0 0.0 423.3333 291.04166" svg:width="4.233333mm" svg:x="101.07083mm" svg:y="139.17082mm"/>
          <draw:path svg:d="M 1164.1666 0.0 L 1217.0833 0.0 L 1217.0833 26.458332 L 1217.0833 52.916664 L 1243.5416 52.916664 L 1243.5416 52.916664 L 1269.9999 79.37499 L 1269.9999 79.37499 L 1269.9999 264.5833 L 1269.9999 423.3333 L 1296.4583 423.3333 L 1296.4583 423.3333 L 1296.4583 449.79166 L 1269.9999 476.24997 L 1269.9999 634.99994 Q 1269.9999 793.74994 1269.9999 846.6666 L 1269.9999 873.12494 L 1217.0833 873.12494 Q 1190.6249 899.5833 1058.3333 926.0416 Q 926.0416 952.49994 476.24997 1005.4166 L 26.458332 1058.3333 L 26.458332 1058.3333 L 0.0 1031.875 L 0.0 1005.4166 L 0.0 978.95825 L 26.458332 978.95825 L 26.458332 952.49994 L 26.458332 952.49994 L 52.916664 952.49994 L 52.916664 926.0416 L 52.916664 899.5833 L 79.37499 899.5833 L 79.37499 899.5833 L 79.37499 873.12494 L 105.83333 873.12494 L 79.37499 846.6666 Q 52.916664 820.2083 211.66666 687.9166 Q 317.49997 555.625 343.9583 502.7083 Q 343.9583 476.24997 476.24997 317.49997 Q 634.99994 158.74998 634.99994 158.74998 L 634.99994 158.74998 L 661.4583 132.29166 L 687.9166 105.83333 L 687.9166 79.37499 Q 687.9166 52.916664 634.99994 26.458332 L 608.5416 0.0 L 740.8333 0.0 Q 846.6666 26.458332 978.95825 0.0 Q 1084.7916 0.0 1164.1666 0.0 z" svg:height="10.583333mm" draw:style-name="style-17" svg:viewBox="0.0 0.0 1296.4583 1058.3333" svg:width="12.964582mm" svg:x="126.99999mm" svg:y="64.55833mm"/>
          <draw:path svg:d="M 1137.7083 52.916664 L 1137.7083 79.37499 L 1111.25 238.12498 Q 1111.25 396.87497 1084.7916 449.79166 L 1058.3333 502.7083 L 1058.3333 582.0833 L 1058.3333 634.99994 L 1031.875 634.99994 L 1031.875 634.99994 L 1031.875 661.4583 L 1005.4166 661.4583 L 1005.4166 687.9166 L 1005.4166 687.9166 L 1005.4166 687.9166 Q 1005.4166 687.9166 952.49994 714.37494 Q 899.5833 740.8333 449.79166 793.74994 L 0.0 846.6666 L 0.0 820.2083 L 0.0 793.74994 L 26.458332 793.74994 L 52.916664 793.74994 L 52.916664 767.2916 L 52.916664 767.2916 L 79.37499 767.2916 L 79.37499 740.8333 L 79.37499 740.8333 L 105.83333 740.8333 L 105.83333 687.9166 L 105.83333 661.4583 L 132.29166 608.5416 Q 158.74998 529.1666 211.66666 476.24997 Q 264.5833 423.3333 317.49997 423.3333 Q 343.9583 423.3333 343.9583 396.87497 Q 343.9583 370.41666 423.3333 370.41666 Q 476.24997 370.41666 608.5416 238.12498 Q 740.8333 105.83333 793.74994 105.83333 Q 846.6666 105.83333 873.12494 79.37499 Q 899.5833 52.916664 1005.4166 26.458332 Q 1084.7916 -26.458332 1111.25 0.0 Q 1111.25 52.916664 1111.25 26.458332 Q 1111.25 26.458332 1137.7083 52.916664 z" svg:height="8.466666mm" draw:style-name="style-18" svg:viewBox="0.0 0.0 1137.7083 846.6666" svg:width="11.377083mm" svg:x="124.88332mm" svg:y="128.5875mm"/>
          <draw:path svg:d="M 529.1666 0.0 Q 714.37494 -26.458332 846.6666 52.916664 Q 978.95825 132.29166 1031.875 211.66666 Q 1084.7916 291.04166 1084.7916 476.24997 Q 1137.7083 661.4583 1084.7916 767.2916 Q 1031.875 873.12494 899.5833 978.95825 Q 767.2916 1084.7916 582.0833 1111.25 Q 396.87497 1137.7083 291.04166 1084.7916 Q 185.20833 1031.875 105.83333 899.5833 Q 26.458332 767.2916 0.0 582.0833 Q -26.458332 396.87497 26.458332 343.9583 Q 26.458332 264.5833 105.83333 185.20833 Q 185.20833 132.29166 185.20833 105.83333 Q 185.20833 79.37499 264.5833 52.916664 Q 343.9583 26.458332 529.1666 0.0 z M 555.625 873.12494 L 423.3333 873.12494 L 423.3333 846.6666 L 396.87497 846.6666 L 396.87497 846.6666 L 396.87497 820.2083 L 370.41666 820.2083 L 343.9583 820.2083 L 343.9583 793.74994 Q 343.9583 767.2916 317.49997 767.2916 Q 291.04166 767.2916 264.5833 634.99994 Q 238.12498 502.7083 291.04166 423.3333 Q 343.9583 343.9583 449.79166 291.04166 Q 555.625 238.12498 661.4583 291.04166 Q 767.2916 343.9583 793.74994 396.87497 Q 820.2083 449.79166 820.2083 608.5416 Q 820.2083 740.8333 740.8333 793.74994 Q 661.4583 873.12494 555.625 873.12494 z" svg:height="11.112499mm" draw:style-name="style-19" svg:viewBox="0.0 0.0 1084.7916 1111.25" svg:width="10.847916mm" svg:x="101.33541mm" svg:y="159.54375mm"/>
          <draw:path svg:d="M 185.20833 0.0 Q 317.49997 -26.458332 396.87497 52.916664 Q 476.24997 132.29166 211.66666 132.29166 Q -79.37499 132.29166 0.0 79.37499 Q 52.916664 26.458332 185.20833 0.0 z" svg:height="1.3229166mm" draw:style-name="style-20" svg:viewBox="0.0 0.0 396.87497 132.29166" svg:width="3.9687498mm" svg:x="85.46041mm" svg:y="146.31458mm"/>
          <draw:path svg:d="M 396.87497 0.0 Q 529.1666 0.0 608.5416 0.0 Q 661.4583 52.916664 740.8333 132.29166 Q 820.2083 211.66666 846.6666 396.87497 Q 873.12494 582.0833 740.8333 687.9166 Q 634.99994 793.74994 423.3333 793.74994 Q 211.66666 793.74994 238.12498 820.2083 Q 238.12498 846.6666 211.66666 846.6666 Q 185.20833 846.6666 105.83333 767.2916 Q 26.458332 661.4583 0.0 476.24997 Q -26.458332 317.49997 26.458332 238.12498 Q 79.37499 158.74998 158.74998 79.37499 Q 264.5833 0.0 396.87497 0.0 z M 793.74994 370.41666 L 793.74994 449.79166 L 793.74994 529.1666 Q 767.2916 582.0833 714.37494 661.4583 Q 634.99994 740.8333 476.24997 740.8333 L 317.49997 740.8333 L 291.04166 714.37494 L 264.5833 687.9166 L 264.5833 687.9166 Q 238.12498 687.9166 211.66666 608.5416 L 158.74998 529.1666 L 158.74998 529.1666 Q 132.29166 529.1666 132.29166 476.24997 L 132.29166 396.87497 L 158.74998 370.41666 L 185.20833 317.49997 L 185.20833 291.04166 L 185.20833 264.5833 L 211.66666 238.12498 L 211.66666 211.66666 L 343.9583 185.20833 Q 502.7083 158.74998 608.5416 185.20833 Q 714.37494 238.12498 767.2916 264.5833 Q 767.2916 317.49997 793.74994 370.41666 z" svg:height="8.466666mm" draw:style-name="style-21" svg:viewBox="0.0 0.0 846.6666 846.6666" svg:width="8.466666mm" svg:x="142.61041mm" svg:y="34.925mm"/>
          <draw:path svg:d="M 978.95825 26.458332 L 1084.7916 26.458332 L 1111.25 26.458332 L 1137.7083 26.458332 L 1137.7083 555.625 L 1111.25 1084.7916 L 1111.25 1084.7916 L 1111.25 1084.7916 L 1005.4166 1111.25 Q 873.12494 1111.25 873.12494 1084.7916 Q 873.12494 1031.875 793.74994 1058.3333 Q 714.37494 1084.7916 529.1666 1111.25 Q 343.9583 1137.7083 264.5833 1084.7916 Q 185.20833 1031.875 105.83333 926.0416 Q 0.0 793.74994 0.0 608.5416 Q 0.0 396.87497 52.916664 291.04166 Q 105.83333 185.20833 211.66666 105.83333 Q 317.49997 26.458332 476.24997 0.0 Q 634.99994 -26.458332 740.8333 26.458332 Q 820.2083 79.37499 846.6666 52.916664 Q 899.5833 26.458332 978.95825 26.458332 z M 264.5833 555.625 L 264.5833 423.3333 L 291.04166 396.87497 L 317.49997 370.41666 L 343.9583 317.49997 Q 396.87497 291.04166 555.625 291.04166 Q 714.37494 291.04166 767.2916 343.9583 Q 846.6666 396.87497 846.6666 555.625 Q 846.6666 714.37494 767.2916 767.2916 Q 714.37494 820.2083 555.625 820.2083 Q 396.87497 820.2083 343.9583 767.2916 Q 264.5833 714.37494 264.5833 555.625 z" svg:height="11.112499mm" draw:style-name="style-22" svg:viewBox="0.0 0.0 1137.7083 1111.25" svg:width="11.377083mm" svg:x="165.09999mm" svg:y="159.54375mm"/>
          <draw:path svg:d="M 529.1666 0.0 L 555.625 0.0 L 555.625 0.0 Q 555.625 0.0 555.625 26.458332 Q 582.0833 26.458332 555.625 52.916664 Q 529.1666 52.916664 529.1666 79.37499 Q 529.1666 105.83333 317.49997 264.5833 L 158.74998 449.79166 L 132.29166 449.79166 L 132.29166 476.24997 L 132.29166 476.24997 L 105.83333 476.24997 L 105.83333 476.24997 L 105.83333 476.24997 L 105.83333 502.7083 L 105.83333 502.7083 L 79.37499 476.24997 L 52.916664 449.79166 L 52.916664 476.24997 L 52.916664 529.1666 L 26.458332 529.1666 L 0.0 529.1666 L 0.0 449.79166 L 0.0 370.41666 L 0.0 185.20833 Q 26.458332 0.0 264.5833 0.0 Q 502.7083 0.0 529.1666 0.0 z" svg:height="5.2916665mm" draw:style-name="style-23" svg:viewBox="0.0 0.0 555.625 529.1666" svg:width="5.5562496mm" svg:x="119.59166mm" svg:y="62.44166mm"/>
          <draw:path svg:d="M 476.24997 291.04166 L 396.87497 291.04166 L 370.41666 291.04166 L 343.9583 291.04166 L 343.9583 317.49997 L 317.49997 317.49997 L 317.49997 343.9583 L 317.49997 370.41666 L 291.04166 449.79166 Q 264.5833 502.7083 264.5833 820.2083 L 264.5833 1111.25 L 132.29166 1111.25 L 0.0 1111.25 L 0.0 555.625 L 0.0 26.458332 L 26.458332 26.458332 L 26.458332 26.458332 L 26.458332 0.0 L 52.916664 0.0 L 185.20833 26.458332 Q 317.49997 26.458332 476.24997 0.0 Q 634.99994 -26.458332 740.8333 52.916664 Q 846.6666 105.83333 899.5833 238.12498 Q 952.49994 370.41666 952.49994 740.8333 Q 952.49994 1111.25 820.2083 1084.7916 Q 687.9166 1084.7916 661.4583 714.37494 Q 634.99994 343.9583 608.5416 317.49997 Q 582.0833 291.04166 476.24997 291.04166 z" svg:height="11.112499mm" draw:style-name="style-24" svg:viewBox="0.0 0.0 952.49994 1111.25" svg:width="9.525mm" svg:x="210.07916mm" svg:y="159.54375mm"/>
          <draw:path svg:d="M 2725.2083 0.0 L 2725.2083 0.0 L 2725.2083 26.458332 Q 2725.2083 26.458332 2698.7498 26.458332 L 2698.7498 26.458332 L 2672.2915 26.458332 Q 2672.2915 26.458332 2513.5415 132.29166 Q 2354.7915 211.66666 2354.7915 238.12498 Q 2354.7915 264.5833 2222.5 317.49997 Q 2090.2083 343.9583 1296.4583 370.41666 Q 502.7083 396.87497 317.49997 343.9583 Q 132.29166 291.04166 132.29166 238.12498 Q 105.83333 211.66666 26.458332 185.20833 Q -26.458332 185.20833 0.0 158.74998 L 26.458332 132.29166 L 26.458332 132.29166 L 26.458332 132.29166 L 0.0 105.83333 L 0.0 79.37499 L 26.458332 79.37499 L 52.916664 79.37499 L 52.916664 105.83333 L 79.37499 105.83333 L 79.37499 105.83333 L 79.37499 132.29166 L 105.83333 132.29166 L 132.29166 132.29166 L 396.87497 185.20833 Q 661.4583 238.12498 1402.2916 238.12498 Q 2116.6665 238.12498 2407.7083 105.83333 Q 2725.2083 -26.458332 2725.2083 0.0 z" svg:height="3.7041664mm" draw:style-name="style-25" svg:viewBox="0.0 0.0 2725.2083 370.41666" svg:width="27.252083mm" svg:x="107.68541mm" svg:y="108.21458mm"/>
          <draw:path svg:d="M 291.04166 687.9166 L 264.5833 1031.875 L 264.5833 1058.3333 L 264.5833 1084.7916 L 238.12498 1084.7916 L 211.66666 1084.7916 L 158.74998 1084.7916 L 79.37499 1084.7916 L 52.916664 1084.7916 L 0.0 1084.7916 L 0.0 555.625 L 0.0 0.0 L 158.74998 26.458332 Q 317.49997 26.458332 396.87497 0.0 Q 502.7083 -26.458332 502.7083 105.83333 Q 502.7083 238.12498 423.3333 264.5833 Q 370.41666 291.04166 317.49997 317.49997 Q 317.49997 343.9583 291.04166 687.9166 z" svg:height="10.847916mm" draw:style-name="style-26" svg:viewBox="0.0 0.0 502.7083 1084.7916" svg:width="5.027083mm" svg:x="95.24999mm" svg:y="143.66875mm"/>
          <draw:path svg:d="M 0.0 0.0 L 26.458332 0.0 L 26.458332 0.0 Q 26.458332 0.0 26.458332 26.458332 L 52.916664 26.458332 L 52.916664 26.458332 Q 52.916664 52.916664 79.37499 52.916664 L 79.37499 52.916664 L 185.20833 317.49997 Q 264.5833 608.5416 291.04166 608.5416 Q 317.49997 608.5416 449.79166 873.12494 Q 608.5416 1164.1666 793.74994 1402.2916 Q 978.95825 1640.4166 1111.25 1825.6249 Q 1243.5416 1984.3749 1428.7499 2169.5833 Q 1613.9583 2328.3333 1640.4166 2354.7915 L 1666.8749 2354.7915 L 1666.8749 2407.7083 L 1666.8749 2460.6248 L 1693.3333 2460.6248 L 1719.7916 2487.0833 L 1719.7916 2487.0833 L 1719.7916 2487.0833 L 1746.2499 2513.5415 L 1746.2499 2539.9998 L 1719.7916 2539.9998 L 1693.3333 2539.9998 L 1693.3333 2513.5415 L 1666.8749 2513.5415 L 1666.8749 2513.5415 L 1666.8749 2487.0833 L 1666.8749 2487.0833 L 1666.8749 2487.0833 L 1640.4166 2487.0833 L 1640.4166 2487.0833 L 1640.4166 2460.6248 L 1613.9583 2460.6248 L 1613.9583 2460.6248 L 1613.9583 2434.1665 L 1613.9583 2434.1665 L 1613.9583 2434.1665 L 1587.4999 2434.1665 L 1587.4999 2434.1665 L 1561.0416 2407.7083 Q 1534.5833 2381.2498 1428.7499 2301.875 Q 1322.9166 2222.5 1031.875 1904.9999 Q 767.2916 1613.9583 502.7083 1217.0833 Q 291.04166 846.6666 132.29166 423.3333 L 0.0 26.458332 L 0.0 0.0 z" svg:height="25.399998mm" draw:style-name="style-27" svg:viewBox="0.0 0.0 1746.2499 2539.9998" svg:width="17.4625mm" svg:x="76.46458mm" svg:y="85.725mm"/>
          <draw:path svg:d="M 52.916664 185.20833 L 0.0 0.0 L 26.458332 0.0 Q 79.37499 0.0 79.37499 0.0 L 79.37499 0.0 L 291.04166 502.7083 Q 502.7083 1031.875 582.0833 1190.6249 Q 661.4583 1349.3749 661.4583 1349.3749 L 661.4583 1349.3749 L 687.9166 1375.8333 L 687.9166 1402.2916 L 714.37494 1402.2916 L 740.8333 1402.2916 L 740.8333 1455.2083 L 714.37494 1481.6666 L 714.37494 1508.1249 L 714.37494 1508.1249 L 714.37494 1508.1249 L 687.9166 1508.1249 L 687.9166 1481.6666 L 661.4583 1481.6666 L 661.4583 1481.6666 L 661.4583 1455.2083 L 661.4583 1455.2083 L 661.4583 1455.2083 L 634.99994 1455.2083 L 634.99994 1455.2083 L 634.99994 1428.7499 L 608.5416 1402.2916 L 608.5416 1375.8333 L 608.5416 1349.3749 L 582.0833 1349.3749 L 582.0833 1349.3749 L 582.0833 1322.9166 Q 555.625 1322.9166 343.9583 899.5833 L 132.29166 476.24997 L 132.29166 449.79166 Q 132.29166 396.87497 52.916664 185.20833 z" svg:height="15.081249mm" draw:style-name="style-28" svg:viewBox="0.0 0.0 740.8333 1508.1249" svg:width="7.408333mm" svg:x="72.23125mm" svg:y="87.04791mm"/>
          <draw:path svg:d="M 158.74998 291.04166 L 264.5833 0.0 L 291.04166 0.0 Q 317.49997 0.0 317.49997 26.458332 L 317.49997 26.458332 L 211.66666 529.1666 Q 79.37499 1031.875 79.37499 1111.25 L 79.37499 1217.0833 L 52.916664 1217.0833 L 52.916664 1217.0833 L 52.916664 1164.1666 Q 52.916664 1137.7083 26.458332 1137.7083 Q 0.0 1137.7083 0.0 1111.25 L 0.0 1058.3333 L 0.0 978.95825 Q 26.458332 899.5833 26.458332 740.8333 Q 79.37499 582.0833 158.74998 291.04166 z" svg:height="12.170833mm" draw:style-name="style-29" svg:viewBox="0.0 0.0 317.49997 1217.0833" svg:width="3.1749997mm" svg:x="71.17291mm" svg:y="57.679165mm"/>
          <draw:path svg:d="M 238.12498 52.916664 L 238.12498 0.0 L 264.5833 0.0 L 291.04166 0.0 L 291.04166 26.458332 L 317.49997 52.916664 L 317.49997 52.916664 L 317.49997 52.916664 L 343.9583 26.458332 L 370.41666 26.458332 L 449.79166 264.5833 Q 529.1666 529.1666 529.1666 634.99994 Q 476.24997 740.8333 476.24997 793.74994 L 476.24997 820.2083 L 476.24997 846.6666 Q 476.24997 846.6666 423.3333 846.6666 Q 396.87497 846.6666 291.04166 952.49994 L 158.74998 1058.3333 L 158.74998 1058.3333 L 158.74998 1058.3333 L 132.29166 1084.7916 L 105.83333 1111.25 L 105.83333 1111.25 L 105.83333 1111.25 L 79.37499 1111.25 L 79.37499 1111.25 L 52.916664 1137.7083 L 26.458332 1137.7083 L 26.458332 1111.25 L 0.0 1058.3333 L 0.0 1005.4166 L 0.0 978.95825 L 26.458332 978.95825 L 52.916664 952.49994 L 52.916664 952.49994 L 52.916664 952.49994 L 79.37499 952.49994 L 79.37499 952.49994 L 79.37499 926.0416 L 105.83333 926.0416 L 105.83333 926.0416 Q 105.83333 899.5833 238.12498 740.8333 Q 370.41666 555.625 291.04166 317.49997 L 238.12498 79.37499 L 238.12498 52.916664 z" svg:height="11.377083mm" draw:style-name="style-30" svg:viewBox="0.0 0.0 529.1666 1137.7083" svg:width="5.2916665mm" svg:x="74.612495mm" svg:y="34.925mm"/>
          <draw:path svg:d="M 52.916664 52.916664 L 52.916664 0.0 L 555.625 211.66666 Q 1058.3333 396.87497 1111.25 423.3333 Q 1164.1666 449.79166 1190.6249 449.79166 L 1217.0833 449.79166 L 1217.0833 449.79166 L 1217.0833 449.79166 L 1269.9999 476.24997 Q 1322.9166 502.7083 1322.9166 502.7083 L 1322.9166 502.7083 L 1322.9166 502.7083 Q 1322.9166 502.7083 1296.4583 502.7083 L 1296.4583 529.1666 L 1296.4583 529.1666 L 1269.9999 529.1666 L 1269.9999 555.625 L 1269.9999 555.625 L 1190.6249 555.625 L 1111.25 555.625 L 1058.3333 529.1666 Q 1031.875 502.7083 952.49994 502.7083 Q 899.5833 502.7083 502.7083 343.9583 L 105.83333 185.20833 L 79.37499 185.20833 L 52.916664 185.20833 L 26.458332 158.74998 Q 0.0 158.74998 0.0 132.29166 Q 0.0 105.83333 26.458332 105.83333 Q 52.916664 105.83333 52.916664 52.916664 z" svg:height="5.5562496mm" draw:style-name="style-31" svg:viewBox="0.0 0.0 1322.9166 555.625" svg:width="13.229166mm" svg:x="89.95833mm" svg:y="130.43958mm"/>
          <draw:path svg:d="M 873.12494 79.37499 L 873.12494 79.37499 L 899.5833 52.916664 L 926.0416 52.916664 L 926.0416 105.83333 Q 926.0416 132.29166 978.95825 158.74998 Q 1005.4166 158.74998 978.95825 211.66666 Q 978.95825 264.5833 952.49994 264.5833 L 952.49994 291.04166 L 952.49994 291.04166 L 978.95825 291.04166 L 978.95825 317.49997 L 978.95825 343.9583 L 978.95825 343.9583 Q 952.49994 343.9583 873.12494 396.87497 L 793.74994 449.79166 L 793.74994 449.79166 L 767.2916 449.79166 L 767.2916 449.79166 L 767.2916 449.79166 L 767.2916 476.24997 L 767.2916 476.24997 L 740.8333 476.24997 L 740.8333 476.24997 L 714.37494 476.24997 Q 714.37494 502.7083 634.99994 529.1666 Q 555.625 582.0833 529.1666 767.2916 L 476.24997 926.0416 L 449.79166 926.0416 Q 449.79166 926.0416 396.87497 926.0416 Q 370.41666 926.0416 291.04166 1031.875 L 211.66666 1084.7916 L 211.66666 1111.25 L 185.20833 1111.25 L 185.20833 1111.25 L 185.20833 1137.7083 L 185.20833 1137.7083 L 185.20833 1137.7083 L 158.74998 1137.7083 L 158.74998 1137.7083 L 158.74998 1164.1666 L 132.29166 1164.1666 L 132.29166 1164.1666 L 132.29166 1190.6249 L 105.83333 1190.6249 L 79.37499 1190.6249 L 52.916664 1190.6249 L 26.458332 1190.6249 L 26.458332 1190.6249 L 26.458332 1190.6249 L 0.0 1164.1666 L 0.0 1137.7083 L 0.0 1084.7916 L 26.458332 1005.4166 L 26.458332 926.0416 Q 26.458332 846.6666 52.916664 502.7083 L 79.37499 132.29166 L 79.37499 132.29166 L 79.37499 132.29166 L 105.83333 105.83333 L 132.29166 79.37499 L 132.29166 105.83333 L 132.29166 132.29166 L 158.74998 158.74998 Q 185.20833 185.20833 211.66666 185.20833 Q 238.12498 185.20833 238.12498 211.66666 Q 238.12498 238.12498 370.41666 185.20833 Q 502.7083 105.83333 476.24997 158.74998 Q 449.79166 185.20833 555.625 132.29166 Q 661.4583 79.37499 714.37494 26.458332 Q 767.2916 -26.458332 793.74994 0.0 Q 820.2083 0.0 767.2916 79.37499 Q 740.8333 132.29166 793.74994 105.83333 Q 873.12494 79.37499 873.12494 79.37499 z" svg:height="11.906249mm" draw:style-name="style-32" svg:viewBox="0.0 0.0 978.95825 1190.6249" svg:width="9.789583mm" svg:x="166.95207mm" svg:y="72.23125mm"/>
          <draw:path svg:d="M 1084.7916 0.0 L 1190.6249 0.0 L 1296.4583 52.916664 Q 1375.8333 79.37499 1428.7499 132.29166 Q 1428.7499 185.20833 1455.2083 211.66666 L 1455.2083 211.66666 L 1428.7499 211.66666 Q 1402.2916 211.66666 1349.3749 158.74998 Q 1296.4583 132.29166 1296.4583 158.74998 Q 1296.4583 185.20833 1058.3333 158.74998 Q 820.2083 158.74998 634.99994 343.9583 Q 476.24997 555.625 317.49997 661.4583 L 185.20833 793.74994 L 185.20833 793.74994 L 158.74998 793.74994 L 158.74998 820.2083 L 158.74998 846.6666 L 132.29166 846.6666 L 132.29166 846.6666 L 132.29166 873.12494 L 105.83333 873.12494 L 105.83333 873.12494 L 105.83333 899.5833 L 79.37499 899.5833 L 52.916664 899.5833 L 52.916664 873.12494 L 52.916664 846.6666 L 79.37499 846.6666 L 79.37499 846.6666 L 52.916664 820.2083 L 0.0 793.74994 L 0.0 793.74994 L 0.0 793.74994 L 0.0 793.74994 L 26.458332 793.74994 L 52.916664 767.2916 L 79.37499 740.8333 L 79.37499 740.8333 L 105.83333 740.8333 L 105.83333 740.8333 L 105.83333 740.8333 L 105.83333 714.37494 L 105.83333 714.37494 L 449.79166 343.9583 Q 767.2916 0.0 873.12494 0.0 Q 978.95825 0.0 1084.7916 0.0 z" svg:height="8.995832mm" draw:style-name="style-33" svg:viewBox="0.0 0.0 1455.2083 899.5833" svg:width="14.552083mm" svg:x="102.12916mm" svg:y="126.99999mm"/>
          <draw:path svg:d="M 2725.2083 52.916664 L 2725.2083 52.916664 L 2725.2083 79.37499 Q 2698.7498 79.37499 2592.9165 132.29166 L 2487.0833 211.66666 L 2487.0833 211.66666 Q 2460.6248 238.12498 2460.6248 238.12498 L 2460.6248 238.12498 L 2434.1665 238.12498 Q 2407.7083 238.12498 2222.5 343.9583 Q 2063.75 449.79166 1587.4999 582.0833 Q 1111.25 714.37494 555.625 767.2916 L 0.0 820.2083 L 0.0 820.2083 L 0.0 793.74994 L 26.458332 767.2916 L 26.458332 740.8333 L 52.916664 740.8333 L 105.83333 714.37494 L 105.83333 714.37494 L 105.83333 714.37494 L 582.0833 687.9166 Q 1031.875 661.4583 1481.6666 502.7083 Q 1931.4583 396.87497 2354.7915 185.20833 Q 2778.1248 -26.458332 2778.1248 0.0 Q 2778.1248 26.458332 2751.6665 26.458332 Q 2725.2083 26.458332 2725.2083 52.916664 z" svg:height="8.202083mm" draw:style-name="style-34" svg:viewBox="0.0 0.0 2778.1248 820.2083" svg:width="27.781248mm" svg:x="117.47499mm" svg:y="115.09374mm"/>
          <draw:path svg:d="M 502.7083 26.458332 L 502.7083 0.0 L 502.7083 0.0 L 502.7083 0.0 L 529.1666 0.0 L 529.1666 0.0 L 529.1666 26.458332 L 555.625 26.458332 L 555.625 26.458332 L 555.625 52.916664 L 555.625 52.916664 L 555.625 52.916664 L 582.0833 132.29166 L 582.0833 211.66666 L 582.0833 264.5833 Q 555.625 343.9583 529.1666 529.1666 Q 502.7083 740.8333 449.79166 899.5833 Q 396.87497 1031.875 211.66666 1111.25 L 26.458332 1190.6249 L 26.458332 1164.1666 L 26.458332 1164.1666 L 0.0 1164.1666 L 0.0 1164.1666 L 0.0 1137.7083 L 26.458332 1137.7083 L 26.458332 1111.25 L 26.458332 1084.7916 L 0.0 1084.7916 L 0.0 1058.3333 L 0.0 1058.3333 L 0.0 1058.3333 L 0.0 1058.3333 L 26.458332 1058.3333 L 26.458332 1058.3333 L 26.458332 1058.3333 L 52.916664 1031.875 L 79.37499 1005.4166 L 185.20833 952.49994 Q 291.04166 899.5833 370.41666 555.625 Q 449.79166 211.66666 449.79166 158.74998 L 449.79166 105.83333 L 476.24997 52.916664 L 502.7083 26.458332 L 502.7083 26.458332 z" svg:height="11.906249mm" draw:style-name="style-35" svg:viewBox="0.0 0.0 582.0833 1190.6249" svg:width="5.820833mm" svg:x="98.16041mm" svg:y="15.345833mm"/>
          <draw:path svg:d="M 873.12494 79.37499 L 978.95825 0.0 L 1005.4166 26.458332 Q 1005.4166 26.458332 1058.3333 52.916664 Q 1084.7916 79.37499 1084.7916 132.29166 L 1111.25 158.74998 L 1111.25 158.74998 L 1111.25 185.20833 L 1111.25 185.20833 L 1111.25 185.20833 L 1084.7916 185.20833 L 1084.7916 185.20833 L 1084.7916 211.66666 L 1058.3333 211.66666 L 1058.3333 211.66666 L 1058.3333 238.12498 L 1058.3333 238.12498 L 1084.7916 238.12498 L 1005.4166 370.41666 Q 899.5833 502.7083 793.74994 608.5416 Q 687.9166 687.9166 608.5416 767.2916 Q 529.1666 846.6666 529.1666 873.12494 Q 529.1666 926.0416 449.79166 978.95825 Q 370.41666 1005.4166 343.9583 1031.875 Q 317.49997 1031.875 264.5833 1084.7916 Q 211.66666 1164.1666 185.20833 1164.1666 L 185.20833 1190.6249 L 185.20833 1190.6249 L 158.74998 1190.6249 L 158.74998 1190.6249 L 158.74998 1190.6249 L 158.74998 1217.0833 L 158.74998 1217.0833 L 132.29166 1217.0833 L 132.29166 1243.5416 L 132.29166 1243.5416 L 105.83333 1243.5416 L 105.83333 1243.5416 L 105.83333 1243.5416 L 52.916664 1269.9999 L 26.458332 1269.9999 L 26.458332 1243.5416 L 0.0 1190.6249 L 0.0 1084.7916 Q 0.0 978.95825 0.0 767.2916 Q 0.0 555.625 370.41666 343.9583 Q 767.2916 132.29166 873.12494 79.37499 z" svg:height="12.699999mm" draw:style-name="style-36" svg:viewBox="0.0 0.0 1111.25 1269.9999" svg:width="11.112499mm" svg:x="56.62083mm" svg:y="70.643745mm"/>
          <draw:path svg:d="M 582.0833 264.5833 L 582.0833 343.9583 L 529.1666 423.3333 Q 476.24997 502.7083 476.24997 529.1666 Q 476.24997 529.1666 449.79166 529.1666 L 449.79166 529.1666 L 423.3333 555.625 Q 370.41666 582.0833 264.5833 582.0833 Q 158.74998 582.0833 105.83333 555.625 Q 79.37499 529.1666 79.37499 502.7083 Q 79.37499 476.24997 52.916664 476.24997 Q 26.458332 476.24997 26.458332 449.79166 Q 0.0 423.3333 0.0 264.5833 L 0.0 105.83333 L 132.29166 26.458332 Q 238.12498 -52.916664 343.9583 0.0 Q 449.79166 0.0 502.7083 79.37499 Q 582.0833 158.74998 582.0833 264.5833 z" svg:height="5.820833mm" draw:style-name="style-37" svg:viewBox="0.0 0.0 582.0833 582.0833" svg:width="5.820833mm" svg:x="199.49582mm" svg:y="162.45416mm"/>
          <draw:path svg:d="M 1534.5833 661.4583 L 1561.0416 846.6666 L 1534.5833 952.49994 Q 1481.6666 1058.3333 1481.6666 1084.7916 L 1481.6666 1111.25 L 1799.1666 1508.1249 Q 2063.75 1904.9999 2143.125 2010.8333 Q 2222.5 2143.125 2222.5 2169.5833 L 2222.5 2222.5 L 2248.9583 2222.5 L 2248.9583 2222.5 L 2248.9583 2248.9583 L 2275.4165 2248.9583 L 2275.4165 2275.4165 L 2275.4165 2301.875 L 2301.875 2328.3333 L 2328.3333 2354.7915 L 2328.3333 2381.2498 L 2328.3333 2381.2498 L 2487.0833 2910.4165 Q 2645.8333 3439.5833 2645.8333 3624.7915 Q 2698.7498 3809.9998 2672.2915 4392.083 Q 2645.8333 4947.708 2566.4583 5344.583 Q 2487.0833 5767.9165 2460.6248 5820.833 L 2434.1665 5873.7495 L 2434.1665 5900.208 Q 2434.1665 5926.6665 2460.6248 5979.583 L 2460.6248 6006.0415 L 2328.3333 6297.083 Q 2222.5 6561.6665 2196.0415 6588.1245 L 2169.5833 6614.583 L 2169.5833 6641.0415 L 2169.5833 6667.4995 L 2143.125 6693.958 L 2116.6665 6720.4165 L 2116.6665 6720.4165 L 2116.6665 6720.4165 L 2116.6665 6746.8745 L 2116.6665 6746.8745 L 2116.6665 6773.333 Q 2116.6665 6773.333 1904.9999 7037.9165 L 1746.2499 7302.4995 L 1719.7916 7302.4995 L 1719.7916 7302.4995 L 1693.3333 7328.958 Q 1693.3333 7355.4165 1693.3333 7355.4165 L 1693.3333 7355.4165 L 1693.3333 7355.4165 Q 1666.8749 7355.4165 1666.8749 7381.8745 L 1666.8749 7381.8745 L 1666.8749 7408.333 Q 1640.4166 7408.333 1508.1249 7567.083 L 1375.8333 7752.291 L 1349.3749 7752.291 L 1322.9166 7752.291 L 1322.9166 7725.833 L 1322.9166 7725.833 L 1296.4583 7725.833 L 1296.4583 7725.833 L 1296.4583 7752.291 L 1269.9999 7752.291 L 1269.9999 7752.291 L 1269.9999 7778.7495 L 1269.9999 7778.7495 L 1269.9999 7778.7495 L 1243.5416 7778.7495 L 1243.5416 7778.7495 L 1217.0833 7805.208 L 1190.6249 7805.208 L 1190.6249 7778.7495 L 1217.0833 7752.291 L 1217.0833 7752.291 L 1217.0833 7725.833 L 1243.5416 7725.833 Q 1269.9999 7725.833 1269.9999 7672.9165 L 1269.9999 7619.9995 L 1269.9999 7619.9995 L 1269.9999 7619.9995 L 1243.5416 7593.5415 L 1217.0833 7593.5415 L 1217.0833 7567.083 L 1217.0833 7540.6245 L 1243.5416 7540.6245 L 1243.5416 7514.1665 L 1217.0833 7514.1665 L 1190.6249 7514.1665 L 1190.6249 7540.6245 L 1164.1666 7540.6245 L 1164.1666 7540.6245 L 1164.1666 7567.083 L 1164.1666 7567.083 L 1164.1666 7567.083 L 1137.7083 7567.083 L 1137.7083 7567.083 L 1111.25 7567.083 Q 1084.7916 7567.083 1058.3333 7619.9995 Q 1058.3333 7646.458 1031.875 7646.458 L 1005.4166 7619.9995 L 1005.4166 7619.9995 L 1005.4166 7619.9995 L 978.95825 7619.9995 L 978.95825 7619.9995 L 978.95825 7646.458 L 952.49994 7646.458 L 952.49994 7646.458 L 952.49994 7672.9165 L 952.49994 7672.9165 L 952.49994 7672.9165 L 926.0416 7672.9165 L 926.0416 7672.9165 L 926.0416 7646.458 L 899.5833 7646.458 L 899.5833 7619.9995 L 899.5833 7593.5415 L 899.5833 7593.5415 L 899.5833 7593.5415 L 926.0416 7593.5415 L 926.0416 7567.083 L 926.0416 7567.083 L 952.49994 7567.083 L 952.49994 7567.083 L 952.49994 7567.083 L 952.49994 7540.6245 L 952.49994 7540.6245 L 978.95825 7540.6245 L 978.95825 7514.1665 L 978.95825 7514.1665 L 1005.4166 7514.1665 L 1005.4166 7514.1665 L 1005.4166 7514.1665 L 1005.4166 7487.708 Q 1005.4166 7487.708 1058.3333 7434.7915 Q 1111.25 7408.333 1375.8333 7064.3745 Q 1640.4166 6720.4165 1878.5416 6270.6245 Q 2116.6665 5820.833 2222.5 5371.0415 Q 2328.3333 4921.2495 2328.3333 4286.25 Q 2328.3333 3624.7915 2248.9583 3227.9165 Q 2169.5833 2857.4998 1957.9165 2434.1665 Q 1746.2499 2010.8333 1534.5833 1693.3333 Q 1296.4583 1375.8333 1243.5416 1428.7499 Q 1164.1666 1455.2083 1005.4166 1508.1249 Q 846.6666 1587.4999 634.99994 1534.5833 Q 449.79166 1534.5833 317.49997 1428.7499 Q 158.74998 1322.9166 79.37499 1164.1666 Q 0.0 1005.4166 0.0 767.2916 Q 0.0 529.1666 79.37499 370.41666 Q 185.20833 185.20833 370.41666 105.83333 Q 529.1666 0.0 740.8333 0.0 Q 978.95825 0.0 1111.25 79.37499 Q 1269.9999 158.74998 1375.8333 317.49997 Q 1481.6666 476.24997 1534.5833 661.4583 z M 687.9166 317.49997 Q 820.2083 317.49997 899.5833 317.49997 Q 952.49994 370.41666 1031.875 449.79166 Q 1111.25 529.1666 1137.7083 714.37494 Q 1164.1666 899.5833 1031.875 1005.4166 Q 926.0416 1111.25 714.37494 1111.25 Q 502.7083 1111.25 529.1666 1137.7083 Q 529.1666 1164.1666 502.7083 1164.1666 Q 476.24997 1164.1666 396.87497 1084.7916 Q 317.49997 978.95825 291.04166 793.74994 Q 264.5833 634.99994 317.49997 555.625 Q 370.41666 476.24997 449.79166 396.87497 Q 555.625 317.49997 687.9166 317.49997 z M 2434.1665 6032.4995 L 2434.1665 6058.958 L 2407.7083 6058.958 L 2381.2498 6058.958 L 2381.2498 6032.4995 L 2381.2498 6006.0415 L 2407.7083 5979.583 Q 2434.1665 5979.583 2434.1665 6032.4995 z" svg:height="78.05208mm" draw:style-name="style-38" svg:viewBox="0.0 0.0 2672.2915 7805.208" svg:width="26.722916mm" svg:x="139.7mm" svg:y="31.749998mm"/>
          <draw:path svg:d="M 132.29166 0.0 L 264.5833 0.0 L 264.5833 105.83333 Q 264.5833 238.12498 185.20833 238.12498 L 132.29166 264.5833 L 105.83333 264.5833 Q 79.37499 264.5833 26.458332 238.12498 Q 0.0 238.12498 0.0 105.83333 Q 0.0 0.0 132.29166 0.0 z" svg:height="2.6458333mm" draw:style-name="style-39" svg:viewBox="0.0 0.0 264.5833 264.5833" svg:width="2.6458333mm" svg:x="191.8229mm" svg:y="156.10416mm"/>
          <draw:path svg:d="M 1243.5416 1508.1249 L 1243.5416 1508.1249 L 1217.0833 1508.1249 Q 1217.0833 1508.1249 1190.6249 1508.1249 Q 1164.1666 1508.1249 1111.25 1613.9583 Q 1058.3333 1719.7916 1005.4166 1825.6249 L 952.49994 1931.4583 L 952.49994 1931.4583 L 952.49994 1931.4583 L 952.49994 1957.9165 L 952.49994 1957.9165 L 926.0416 1957.9165 L 926.0416 1984.3749 L 926.0416 1984.3749 L 899.5833 1984.3749 L 899.5833 1957.9165 L 899.5833 1931.4583 L 846.6666 1931.4583 L 793.74994 1931.4583 L 793.74994 1957.9165 L 793.74994 1957.9165 L 767.2916 1957.9165 L 767.2916 1957.9165 L 767.2916 1931.4583 L 740.8333 1931.4583 L 740.8333 1931.4583 L 740.8333 1931.4583 L 740.8333 1931.4583 L 740.8333 1904.9999 L 714.37494 1878.5416 Q 687.9166 1852.0833 582.0833 1640.4166 Q 476.24997 1428.7499 264.5833 1137.7083 L 0.0 820.2083 L 0.0 767.2916 L 0.0 714.37494 L 26.458332 661.4583 L 52.916664 608.5416 L 52.916664 608.5416 L 52.916664 582.0833 L 52.916664 582.0833 L 52.916664 582.0833 L 79.37499 661.4583 L 79.37499 714.37494 L 105.83333 714.37494 L 158.74998 714.37494 L 158.74998 687.9166 L 158.74998 687.9166 L 185.20833 687.9166 L 185.20833 661.4583 L 661.4583 343.9583 Q 1137.7083 -26.458332 1217.0833 0.0 Q 1269.9999 26.458332 1508.1249 343.9583 Q 1746.2499 661.4583 1693.3333 740.8333 Q 1693.3333 820.2083 1455.2083 1164.1666 Q 1243.5416 1508.1249 1243.5416 1508.1249 z" svg:height="19.843748mm" draw:style-name="style-40" svg:viewBox="0.0 0.0 1693.3333 1984.3749" svg:width="16.933332mm" svg:x="155.575mm" svg:y="34.660416mm"/>
          <draw:path svg:d="M 158.74998 529.1666 L 0.0 0.0 L 26.458332 0.0 L 52.916664 0.0 L 185.20833 317.49997 Q 317.49997 661.4583 370.41666 978.95825 Q 423.3333 1296.4583 449.79166 1455.2083 Q 476.24997 1613.9583 476.24997 1693.3333 L 476.24997 1799.1666 L 449.79166 2169.5833 Q 423.3333 2513.5415 423.3333 2592.9165 L 423.3333 2672.2915 L 396.87497 2751.6665 L 396.87497 2804.5833 L 291.04166 3122.0833 Q 211.66666 3466.0415 185.20833 3492.4998 L 158.74998 3545.4165 L 158.74998 3598.3333 L 158.74998 3624.7915 L 132.29166 3624.7915 L 132.29166 3624.7915 L 132.29166 3598.3333 L 105.83333 3598.3333 L 105.83333 3651.2498 L 105.83333 3677.7083 L 79.37499 3677.7083 L 52.916664 3677.7083 L 52.916664 3651.2498 L 52.916664 3624.7915 L 79.37499 3598.3333 L 105.83333 3545.4165 L 105.83333 3518.9583 L 105.83333 3492.4998 L 132.29166 3439.5833 Q 158.74998 3386.6665 238.12498 2963.3333 Q 317.49997 2566.4583 343.9583 2010.8333 Q 370.41666 1428.7499 317.49997 1243.5416 Q 317.49997 1058.3333 158.74998 529.1666 z" svg:height="36.77708mm" draw:style-name="style-41" svg:viewBox="0.0 0.0 476.24997 3677.7083" svg:width="4.7625mm" svg:x="162.98332mm" svg:y="55.562496mm"/>
          <draw:path svg:d="M 3360.2083 1164.1666 L 3360.2083 1164.1666 L 3386.6665 1322.9166 Q 3439.5833 1455.2083 3439.5833 1852.0833 L 3439.5833 2222.5 L 3439.5833 2222.5 L 3439.5833 2222.5 L 3413.1248 2169.5833 L 3386.6665 2116.6665 L 3386.6665 2063.75 L 3386.6665 2037.2915 L 3360.2083 2010.8333 L 3333.7498 1984.3749 L 3333.7498 1984.3749 L 3333.7498 2010.8333 L 3333.7498 2010.8333 L 3333.7498 2010.8333 L 3307.2915 1984.3749 L 3307.2915 1957.9165 L 3280.8333 1957.9165 L 3254.3748 1957.9165 L 3254.3748 1984.3749 L 3227.9165 1984.3749 L 3227.9165 1984.3749 L 3227.9165 1957.9165 L 3201.4583 1957.9165 L 3174.9998 1957.9165 L 3174.9998 1984.3749 L 3174.9998 1984.3749 L 3148.5415 2010.8333 L 3148.5415 2063.75 L 3148.5415 2063.75 L 3122.0833 2063.75 L 3122.0833 1904.9999 L 3122.0833 1719.7916 L 3122.0833 1587.4999 Q 3122.0833 1481.6666 3069.1665 1375.8333 Q 3069.1665 1296.4583 2883.9583 1005.4166 Q 2725.2083 714.37494 2645.8333 661.4583 Q 2592.9165 608.5416 2434.1665 529.1666 L 2275.4165 423.3333 L 2275.4165 423.3333 Q 2275.4165 396.87497 2143.125 317.49997 Q 2010.8333 264.5833 1746.2499 238.12498 L 1481.6666 211.66666 L 1481.6666 238.12498 L 1481.6666 238.12498 L 1375.8333 238.12498 Q 1243.5416 211.66666 1111.25 211.66666 L 1005.4166 211.66666 L 740.8333 211.66666 Q 502.7083 211.66666 423.3333 238.12498 L 317.49997 264.5833 L 317.49997 211.66666 Q 317.49997 158.74998 238.12498 158.74998 L 185.20833 158.74998 L 158.74998 158.74998 L 132.29166 158.74998 L 132.29166 158.74998 L 105.83333 158.74998 L 105.83333 158.74998 L 105.83333 158.74998 L 52.916664 132.29166 L 0.0 132.29166 L 0.0 132.29166 L 0.0 105.83333 L 52.916664 105.83333 L 79.37499 105.83333 L 105.83333 79.37499 L 132.29166 52.916664 L 264.5833 26.458332 Q 423.3333 0.0 1243.5416 0.0 Q 2063.75 0.0 2328.3333 105.83333 Q 2566.4583 211.66666 2804.5833 423.3333 Q 3016.2498 582.0833 3174.9998 820.2083 Q 3333.7498 1058.3333 3333.7498 1111.25 Q 3333.7498 1164.1666 3360.2083 1164.1666 z" svg:height="22.224998mm" draw:style-name="style-42" svg:viewBox="0.0 0.0 3439.5833 2222.5" svg:width="34.395832mm" svg:x="108.479164mm" svg:y="48.154163mm"/>
          <draw:path svg:d="M 317.49997 26.458332 L 317.49997 0.0 L 343.9583 0.0 L 370.41666 0.0 L 370.41666 26.458332 L 343.9583 26.458332 L 343.9583 26.458332 L 343.9583 52.916664 L 343.9583 52.916664 L 343.9583 52.916664 L 370.41666 158.74998 L 370.41666 238.12498 L 793.74994 185.20833 Q 1217.0833 105.83333 1481.6666 158.74998 Q 1746.2499 158.74998 1746.2499 185.20833 L 1746.2499 185.20833 L 1666.8749 370.41666 Q 1561.0416 582.0833 1561.0416 608.5416 L 1561.0416 634.99994 L 1534.5833 687.9166 L 1508.1249 714.37494 L 1508.1249 740.8333 L 1508.1249 793.74994 L 1481.6666 820.2083 L 1481.6666 846.6666 L 1375.8333 1137.7083 Q 1296.4583 1428.7499 1243.5416 1587.4999 Q 1243.5416 1746.2499 1217.0833 1825.6249 L 1217.0833 1904.9999 L 1190.6249 2010.8333 Q 1190.6249 2116.6665 1164.1666 2169.5833 L 1164.1666 2196.0415 L 1164.1666 2196.0415 Q 1137.7083 2196.0415 1084.7916 2222.5 Q 1031.875 2275.4165 978.95825 2275.4165 L 926.0416 2328.3333 L 926.0416 2328.3333 L 926.0416 2328.3333 L 899.5833 2328.3333 L 899.5833 2328.3333 L 899.5833 2354.7915 L 873.12494 2354.7915 L 873.12494 2354.7915 L 873.12494 2381.2498 L 873.12494 2381.2498 L 846.6666 2381.2498 L 820.2083 2381.2498 L 820.2083 2381.2498 L 820.2083 2354.7915 L 820.2083 2354.7915 L 846.6666 2354.7915 L 846.6666 2328.3333 L 846.6666 2328.3333 L 873.12494 2328.3333 L 873.12494 2328.3333 L 873.12494 2328.3333 L 873.12494 2301.875 L 873.12494 2301.875 L 846.6666 2275.4165 Q 846.6666 2222.5 820.2083 2196.0415 Q 767.2916 2169.5833 767.2916 2169.5833 L 740.8333 2143.125 L 740.8333 2010.8333 Q 767.2916 1904.9999 767.2916 1746.2499 Q 767.2916 1587.4999 396.87497 1269.9999 Q 26.458332 926.0416 0.0 820.2083 Q -26.458332 714.37494 79.37499 423.3333 L 185.20833 132.29166 L 185.20833 132.29166 Q 185.20833 132.29166 211.66666 105.83333 L 211.66666 105.83333 L 238.12498 79.37499 Q 291.04166 52.916664 291.04166 26.458332 L 291.04166 26.458332 L 317.49997 26.458332 z" svg:height="23.812498mm" draw:style-name="style-43" svg:viewBox="0.0 0.0 1746.2499 2381.2498" svg:width="17.4625mm" svg:x="59.00208mm" svg:y="49.212498mm"/>
          <draw:path svg:d="M 52.916664 132.29166 L 79.37499 0.0 L 79.37499 105.83333 Q 132.29166 211.66666 132.29166 343.9583 Q 185.20833 502.7083 185.20833 502.7083 L 185.20833 502.7083 L 211.66666 1243.5416 Q 238.12498 1984.3749 264.5833 2090.2083 Q 291.04166 2169.5833 317.49997 2196.0415 L 317.49997 2222.5 L 291.04166 2222.5 Q 264.5833 2222.5 264.5833 2301.875 Q 291.04166 2354.7915 291.04166 2381.2498 L 291.04166 2407.7083 L 476.24997 2645.8333 Q 661.4583 2883.9583 820.2083 3016.2498 Q 978.95825 3148.5415 1164.1666 3201.4583 Q 1349.3749 3307.2915 1508.1249 3307.2915 L 1666.8749 3307.2915 L 1666.8749 3307.2915 L 1666.8749 3307.2915 L 1772.7083 3333.7498 L 1904.9999 3360.2083 L 1904.9999 3360.2083 L 1904.9999 3360.2083 L 1613.9583 3360.2083 Q 1296.4583 3360.2083 1137.7083 3307.2915 Q 1005.4166 3254.3748 820.2083 3148.5415 Q 608.5416 3042.7083 423.3333 2804.5833 Q 238.12498 2592.9165 132.29166 2354.7915 Q 26.458332 2090.2083 26.458332 1190.6249 L 0.0 291.04166 L 0.0 291.04166 L 26.458332 291.04166 L 26.458332 264.5833 L 26.458332 238.12498 L 52.916664 132.29166 z" svg:height="33.60208mm" draw:style-name="style-44" svg:viewBox="0.0 0.0 1904.9999 3360.2083" svg:width="19.05mm" svg:x="99.74791mm" svg:y="73.81875mm"/>
          <draw:path svg:d="M 767.2916 0.0 L 767.2916 0.0 L 978.95825 423.3333 Q 1190.6249 846.6666 1217.0833 846.6666 L 1217.0833 873.12494 L 1217.0833 873.12494 L 1243.5416 873.12494 L 1243.5416 899.5833 L 1243.5416 926.0416 L 1269.9999 952.49994 L 1269.9999 978.95825 L 1243.5416 1031.875 Q 1243.5416 1084.7916 1217.0833 1084.7916 Q 1190.6249 1084.7916 1190.6249 1111.25 Q 1164.1666 1137.7083 1031.875 1243.5416 Q 873.12494 1322.9166 820.2083 1375.8333 Q 767.2916 1455.2083 634.99994 1534.5833 Q 502.7083 1613.9583 502.7083 1640.4166 Q 502.7083 1666.8749 476.24997 1666.8749 Q 449.79166 1666.8749 449.79166 1693.3333 Q 449.79166 1719.7916 396.87497 1746.2499 Q 317.49997 1772.7083 317.49997 1799.1666 Q 291.04166 1825.6249 291.04166 1825.6249 L 291.04166 1825.6249 L 264.5833 1852.0833 L 238.12498 1878.5416 L 238.12498 1878.5416 L 211.66666 1878.5416 L 211.66666 1852.0833 L 185.20833 1852.0833 L 185.20833 1852.0833 L 185.20833 1825.6249 L 185.20833 1825.6249 L 185.20833 1825.6249 L 158.74998 1825.6249 L 158.74998 1825.6249 L 132.29166 1825.6249 L 132.29166 1825.6249 L 132.29166 1799.1666 L 132.29166 1799.1666 L 105.83333 1799.1666 L 105.83333 1772.7083 L 105.83333 1772.7083 L 79.37499 1772.7083 L 79.37499 1746.2499 L 79.37499 1719.7916 L 52.916664 1693.3333 L 26.458332 1666.8749 L 26.458332 1666.8749 L 26.458332 1666.8749 L 26.458332 1640.4166 L 26.458332 1640.4166 L 0.0 1587.4999 Q -26.458332 1534.5833 264.5833 1084.7916 Q 555.625 661.4583 476.24997 449.79166 L 423.3333 238.12498 L 502.7083 238.12498 Q 555.625 238.12498 555.625 185.20833 Q 529.1666 158.74998 555.625 158.74998 Q 582.0833 158.74998 582.0833 132.29166 L 608.5416 105.83333 L 634.99994 79.37499 Q 661.4583 79.37499 661.4583 52.916664 Q 661.4583 26.458332 714.37494 26.458332 Q 767.2916 26.458332 767.2916 0.0 z" svg:height="18.785416mm" draw:style-name="style-45" svg:viewBox="0.0 0.0 1269.9999 1878.5416" svg:width="12.699999mm" svg:x="65.88125mm" svg:y="91.81041mm"/>
          <draw:path svg:d="M 476.24997 132.29166 L 476.24997 158.74998 L 211.66666 158.74998 Q -52.916664 132.29166 0.0 79.37499 Q 52.916664 26.458332 185.20833 0.0 Q 291.04166 -26.458332 370.41666 52.916664 Q 476.24997 105.83333 476.24997 132.29166 z" svg:height="1.5874999mm" draw:style-name="style-46" svg:viewBox="0.0 0.0 476.24997 158.74998" svg:width="4.7625mm" svg:x="57.679165mm" svg:y="162.18958mm"/>
          <draw:path svg:d="M 0.0 26.458332 L 0.0 0.0 L 264.5833 26.458332 Q 529.1666 52.916664 661.4583 105.83333 Q 793.74994 185.20833 793.74994 211.66666 L 793.74994 211.66666 L 740.8333 211.66666 Q 714.37494 211.66666 370.41666 105.83333 L 0.0 26.458332 L 0.0 26.458332 z" svg:height="2.1166666mm" draw:style-name="style-47" svg:viewBox="0.0 0.0 793.74994 211.66666" svg:width="7.9374995mm" svg:x="123.29583mm" svg:y="50.270832mm"/>
          <draw:path svg:d="M 687.9166 634.99994 L 291.04166 661.4583 L 291.04166 687.9166 L 317.49997 740.8333 L 317.49997 740.8333 L 317.49997 740.8333 L 317.49997 767.2916 L 317.49997 767.2916 L 343.9583 767.2916 L 343.9583 793.74994 L 343.9583 793.74994 L 370.41666 793.74994 L 370.41666 793.74994 L 370.41666 793.74994 L 396.87497 820.2083 L 423.3333 846.6666 L 555.625 820.2083 Q 687.9166 793.74994 714.37494 793.74994 Q 740.8333 793.74994 899.5833 767.2916 L 1031.875 767.2916 L 1031.875 793.74994 L 1005.4166 846.6666 L 1005.4166 873.12494 L 1005.4166 899.5833 L 978.95825 899.5833 L 978.95825 899.5833 L 978.95825 926.0416 L 952.49994 926.0416 L 952.49994 926.0416 L 952.49994 952.49994 L 952.49994 952.49994 L 952.49994 952.49994 L 926.0416 952.49994 L 926.0416 952.49994 L 926.0416 978.95825 L 899.5833 978.95825 L 899.5833 978.95825 L 899.5833 1005.4166 L 873.12494 1005.4166 Q 846.6666 1005.4166 793.74994 1058.3333 Q 767.2916 1058.3333 582.0833 1084.7916 Q 370.41666 1111.25 264.5833 1031.875 Q 132.29166 952.49994 79.37499 873.12494 Q 0.0 793.74994 0.0 634.99994 Q -52.916664 476.24997 0.0 317.49997 Q 52.916664 185.20833 185.20833 79.37499 Q 317.49997 0.0 529.1666 0.0 Q 740.8333 0.0 846.6666 52.916664 Q 952.49994 132.29166 1005.4166 238.12498 Q 1058.3333 343.9583 1058.3333 476.24997 Q 1058.3333 634.99994 687.9166 634.99994 z M 793.74994 370.41666 L 793.74994 396.87497 L 529.1666 396.87497 Q 264.5833 370.41666 317.49997 317.49997 Q 370.41666 264.5833 502.7083 238.12498 Q 608.5416 211.66666 687.9166 291.04166 Q 793.74994 343.9583 793.74994 370.41666 z" svg:height="10.847916mm" draw:style-name="style-48" svg:viewBox="0.0 0.0 1058.3333 1084.7916" svg:width="10.583333mm" svg:x="54.504166mm" svg:y="159.80832mm"/>
          <draw:path svg:d="M 476.24997 0.0 L 502.7083 0.0 L 476.24997 26.458332 Q 476.24997 52.916664 476.24997 185.20833 Q 476.24997 317.49997 555.625 476.24997 Q 634.99994 661.4583 1164.1666 793.74994 Q 1719.7916 899.5833 1772.7083 1084.7916 Q 1852.0833 1269.9999 1852.0833 1349.3749 Q 1852.0833 1428.7499 1878.5416 1428.7499 L 1878.5416 1428.7499 L 1904.9999 1746.2499 Q 1904.9999 2090.2083 1904.9999 2196.0415 Q 1878.5416 2328.3333 1799.1666 2328.3333 Q 1746.2499 2354.7915 1746.2499 2381.2498 Q 1719.7916 2434.1665 1613.9583 2487.0833 Q 1508.1249 2539.9998 1481.6666 2539.9998 L 1455.2083 2539.9998 L 1428.7499 2566.4583 L 1402.2916 2592.9165 L 1402.2916 2592.9165 L 1375.8333 2592.9165 L 1375.8333 2592.9165 L 1375.8333 2592.9165 L 1375.8333 2566.4583 L 1375.8333 2539.9998 L 1349.3749 2539.9998 L 1349.3749 2539.9998 L 1349.3749 2513.5415 Q 1375.8333 2513.5415 1375.8333 2460.6248 Q 1402.2916 2407.7083 1322.9166 2434.1665 Q 1269.9999 2434.1665 1296.4583 2381.2498 L 1322.9166 2301.875 L 1296.4583 2301.875 L 1269.9999 2328.3333 L 1269.9999 2328.3333 Q 1269.9999 2328.3333 1190.6249 2354.7915 Q 1137.7083 2381.2498 1137.7083 2328.3333 Q 1137.7083 2275.4165 1111.25 2301.875 Q 1058.3333 2328.3333 952.49994 2381.2498 Q 846.6666 2434.1665 846.6666 2434.1665 Q 846.6666 2381.2498 740.8333 2434.1665 Q 634.99994 2487.0833 634.99994 2460.6248 Q 634.99994 2434.1665 608.5416 2434.1665 Q 582.0833 2434.1665 555.625 2407.7083 L 529.1666 2381.2498 L 529.1666 2354.7915 L 529.1666 2328.3333 L 502.7083 2354.7915 L 476.24997 2381.2498 L 476.24997 2381.2498 L 476.24997 2381.2498 L 476.24997 2275.4165 Q 476.24997 2196.0415 449.79166 2037.2915 Q 423.3333 1878.5416 370.41666 1561.0416 Q 317.49997 1243.5416 185.20833 899.5833 L 52.916664 582.0833 L 52.916664 555.625 L 52.916664 529.1666 L 26.458332 502.7083 L 0.0 476.24997 L 0.0 449.79166 L 0.0 423.3333 L 132.29166 396.87497 Q 264.5833 370.41666 264.5833 291.04166 Q 317.49997 211.66666 370.41666 105.83333 Q 423.3333 0.0 449.79166 0.0 Q 476.24997 0.0 476.24997 0.0 z M 158.74998 476.24997 Q 158.74998 476.24997 158.74998 449.79166 Q 158.74998 449.79166 158.74998 476.24997 L 158.74998 476.24997 L 158.74998 476.24997 z" svg:height="25.929165mm" draw:style-name="style-49" svg:viewBox="0.0 0.0 1904.9999 2592.9165" svg:width="19.05mm" svg:x="162.98332mm" svg:y="49.741665mm"/>
          <draw:path svg:d="M 26.458332 105.83333 L 52.916664 0.0 L 52.916664 52.916664 Q 52.916664 79.37499 79.37499 79.37499 Q 105.83333 79.37499 105.83333 105.83333 L 105.83333 158.74998 L 105.83333 634.99994 Q 132.29166 1137.7083 185.20833 1455.2083 Q 238.12498 1772.7083 238.12498 1825.6249 L 238.12498 1878.5416 L 238.12498 1878.5416 Q 238.12498 1878.5416 185.20833 1878.5416 L 158.74998 1878.5416 L 158.74998 1852.0833 Q 132.29166 1852.0833 132.29166 1799.1666 L 132.29166 1719.7916 L 105.83333 1640.4166 Q 79.37499 1587.4999 52.916664 1455.2083 L 26.458332 1322.9166 L 26.458332 1164.1666 Q 26.458332 1031.875 0.0 661.4583 L 0.0 291.04166 L 0.0 264.5833 Q 26.458332 211.66666 26.458332 105.83333 z" svg:height="18.785416mm" draw:style-name="style-50" svg:viewBox="0.0 0.0 238.12498 1878.5416" svg:width="2.38125mm" svg:x="70.643745mm" svg:y="68.2625mm"/>
          <draw:path svg:d="M 1164.1666 26.458332 L 1164.1666 26.458332 L 1137.7083 26.458332 Q 1111.25 26.458332 1084.7916 105.83333 L 1058.3333 158.74998 L 1031.875 158.74998 Q 1031.875 158.74998 820.2083 317.49997 Q 634.99994 423.3333 396.87497 634.99994 Q 185.20833 846.6666 238.12498 1111.25 L 291.04166 1375.8333 L 291.04166 1375.8333 L 291.04166 1402.2916 L 264.5833 1402.2916 L 238.12498 1428.7499 L 238.12498 1428.7499 L 238.12498 1428.7499 L 211.66666 1402.2916 L 211.66666 1375.8333 L 185.20833 1375.8333 L 158.74998 1375.8333 L 158.74998 1428.7499 L 158.74998 1455.2083 L 158.74998 1455.2083 L 132.29166 1455.2083 L 132.29166 1402.2916 L 132.29166 1349.3749 L 52.916664 1164.1666 Q -26.458332 1005.4166 0.0 899.5833 Q 26.458332 793.74994 343.9583 529.1666 Q 661.4583 264.5833 846.6666 132.29166 Q 1031.875 0.0 1084.7916 0.0 Q 1164.1666 0.0 1164.1666 26.458332 z" svg:height="14.552083mm" draw:style-name="style-51" svg:viewBox="0.0 0.0 1164.1666 1455.2083" svg:width="11.641666mm" svg:x="75.40624mm" svg:y="21.166666mm"/>
          <draw:path svg:d="M 370.41666 1296.4583 L 132.29166 1402.2916 L 105.83333 1402.2916 L 79.37499 1402.2916 L 79.37499 1428.7499 L 52.916664 1428.7499 L 52.916664 1428.7499 L 52.916664 1455.2083 L 26.458332 1455.2083 L 0.0 1455.2083 L 0.0 1402.2916 L 0.0 1375.8333 L 26.458332 1375.8333 L 52.916664 1349.3749 L 52.916664 1349.3749 L 52.916664 1349.3749 L 26.458332 1349.3749 L 26.458332 1349.3749 L 26.458332 1322.9166 L 26.458332 1322.9166 L 26.458332 1322.9166 L 52.916664 1322.9166 L 52.916664 1322.9166 L 52.916664 1296.4583 L 52.916664 1296.4583 L 52.916664 1296.4583 L 79.37499 1296.4583 L 79.37499 1296.4583 L 158.74998 1243.5416 Q 238.12498 1190.6249 264.5833 1190.6249 L 264.5833 1190.6249 L 264.5833 1190.6249 L 264.5833 1190.6249 L 291.04166 1190.6249 L 291.04166 1190.6249 L 317.49997 1164.1666 L 343.9583 1137.7083 L 370.41666 1137.7083 Q 396.87497 1137.7083 502.7083 1084.7916 Q 608.5416 1031.875 634.99994 978.95825 Q 634.99994 952.49994 687.9166 926.0416 Q 767.2916 926.0416 793.74994 793.74994 Q 793.74994 687.9166 793.74994 343.9583 L 767.2916 26.458332 L 767.2916 26.458332 Q 767.2916 26.458332 793.74994 0.0 Q 820.2083 -26.458332 899.5833 396.87497 Q 952.49994 793.74994 952.49994 899.5833 Q 926.0416 978.95825 740.8333 1084.7916 Q 582.0833 1190.6249 370.41666 1296.4583 z" svg:height="14.552083mm" draw:style-name="style-52" svg:viewBox="0.0 0.0 952.49994 1455.2083" svg:width="9.525mm" svg:x="174.09583mm" svg:y="63.76458mm"/>
          <draw:path svg:d="M 1455.2083 0.0 L 1719.7916 0.0 L 1746.2499 26.458332 Q 1772.7083 52.916664 1746.2499 79.37499 Q 1719.7916 105.83333 1799.1666 132.29166 Q 1878.5416 158.74998 1825.6249 264.5833 Q 1772.7083 343.9583 1772.7083 423.3333 Q 1719.7916 529.1666 1772.7083 793.74994 Q 1772.7083 1031.875 1799.1666 1322.9166 L 1825.6249 1587.4999 L 1825.6249 1587.4999 L 1825.6249 1587.4999 L 1825.6249 1666.8749 L 1825.6249 1746.2499 L 1825.6249 2116.6665 L 1825.6249 2487.0833 L 1878.5416 2487.0833 L 1931.4583 2487.0833 L 1931.4583 2487.0833 L 1931.4583 2487.0833 L 1428.7499 2487.0833 Q 926.0416 2487.0833 502.7083 2434.1665 L 52.916664 2381.2498 L 52.916664 2407.7083 L 26.458332 2407.7083 L 26.458332 2407.7083 L 26.458332 2407.7083 L 26.458332 2381.2498 Q 26.458332 2354.7915 79.37499 2354.7915 Q 105.83333 2328.3333 79.37499 2328.3333 Q 26.458332 2328.3333 26.458332 1852.0833 Q 26.458332 1349.3749 26.458332 1164.1666 L 0.0 978.95825 L 132.29166 767.2916 Q 238.12498 582.0833 449.79166 396.87497 Q 634.99994 211.66666 820.2083 158.74998 Q 978.95825 52.916664 1005.4166 52.916664 L 1031.875 52.916664 L 1031.875 52.916664 Q 1031.875 52.916664 1058.3333 52.916664 L 1058.3333 26.458332 L 1137.7083 26.458332 Q 1217.0833 0.0 1455.2083 0.0 z" svg:height="24.870832mm" draw:style-name="style-53" svg:viewBox="0.0 0.0 1931.4583 2487.0833" svg:width="19.314583mm" svg:x="101.33541mm" svg:y="50.270832mm"/>
          <draw:path svg:d="M 0.0 0.0 L 26.458332 0.0 L 26.458332 0.0 Q 26.458332 0.0 26.458332 26.458332 L 52.916664 26.458332 L 185.20833 238.12498 Q 343.9583 476.24997 555.625 634.99994 Q 793.74994 793.74994 1005.4166 899.5833 Q 1217.0833 952.49994 1931.4583 952.49994 Q 2645.8333 952.49994 2672.2915 926.0416 L 2725.2083 899.5833 L 2778.1248 899.5833 L 2804.5833 899.5833 L 2831.0415 873.12494 L 2857.4998 846.6666 L 2883.9583 846.6666 L 2910.4165 846.6666 L 2910.4165 820.2083 L 2936.8748 820.2083 L 2936.8748 820.2083 L 2936.8748 793.74994 L 2963.3333 793.74994 L 2989.7915 793.74994 L 2989.7915 820.2083 L 2989.7915 846.6666 L 2963.3333 846.6666 L 2936.8748 846.6666 L 2936.8748 873.12494 L 2936.8748 873.12494 L 2910.4165 873.12494 L 2910.4165 899.5833 L 2883.9583 899.5833 L 2857.4998 899.5833 L 2831.0415 926.0416 L 2804.5833 952.49994 L 2778.1248 952.49994 L 2751.6665 952.49994 L 2725.2083 978.95825 Q 2698.7498 1005.4166 2619.3748 1031.875 Q 2513.5415 1058.3333 1957.9165 1084.7916 L 1402.2916 1111.25 L 1243.5416 1111.25 Q 1084.7916 1111.25 899.5833 1005.4166 Q 714.37494 952.49994 555.625 820.2083 Q 396.87497 687.9166 211.66666 449.79166 L 26.458332 211.66666 L 26.458332 185.20833 Q 26.458332 158.74998 0.0 52.916664 Q -26.458332 -26.458332 0.0 0.0 z" svg:height="11.112499mm" draw:style-name="style-54" svg:viewBox="0.0 0.0 2989.7915 1111.25" svg:width="29.897915mm" svg:x="102.393745mm" svg:y="95.77916mm"/>
          <draw:path svg:d="M 1084.7916 52.916664 L 1111.25 0.0 L 1111.25 0.0 L 1137.7083 0.0 L 1137.7083 0.0 L 1137.7083 0.0 L 1137.7083 26.458332 L 1137.7083 26.458332 L 1164.1666 26.458332 L 1164.1666 52.916664 L 1190.6249 52.916664 L 1190.6249 52.916664 L 1322.9166 238.12498 Q 1455.2083 423.3333 1640.4166 608.5416 Q 1825.6249 820.2083 1852.0833 846.6666 L 1852.0833 846.6666 L 1852.0833 873.12494 Q 1852.0833 899.5833 1825.6249 899.5833 Q 1799.1666 899.5833 1772.7083 1005.4166 Q 1772.7083 1084.7916 1719.7916 1164.1666 Q 1666.8749 1243.5416 1666.8749 1269.9999 L 1666.8749 1322.9166 L 1666.8749 1322.9166 Q 1666.8749 1349.3749 1693.3333 1375.8333 L 1693.3333 1375.8333 L 1666.8749 1375.8333 Q 1613.9583 1375.8333 1269.9999 1508.1249 Q 926.0416 1640.4166 793.74994 1640.4166 Q 661.4583 1693.3333 608.5416 1613.9583 Q 555.625 1561.0416 291.04166 1243.5416 L 26.458332 899.5833 L 26.458332 899.5833 L 26.458332 899.5833 L 0.0 873.12494 L 0.0 846.6666 L 0.0 846.6666 L 26.458332 846.6666 L 26.458332 846.6666 L 26.458332 846.6666 L 26.458332 873.12494 L 26.458332 873.12494 L 52.916664 873.12494 L 52.916664 899.5833 L 79.37499 899.5833 L 79.37499 899.5833 L 105.83333 873.12494 L 132.29166 846.6666 L 132.29166 846.6666 Q 132.29166 846.6666 158.74998 820.2083 Q 158.74998 793.74994 238.12498 767.2916 Q 291.04166 740.8333 291.04166 714.37494 Q 291.04166 687.9166 317.49997 687.9166 Q 343.9583 687.9166 343.9583 661.4583 Q 343.9583 634.99994 476.24997 555.625 Q 608.5416 476.24997 661.4583 396.87497 Q 714.37494 343.9583 873.12494 264.5833 Q 1005.4166 158.74998 1031.875 132.29166 Q 1031.875 105.83333 1058.3333 105.83333 Q 1084.7916 105.83333 1084.7916 52.916664 z" svg:height="16.404165mm" draw:style-name="style-55" svg:viewBox="0.0 0.0 1852.0833 1640.4166" svg:width="18.520832mm" svg:x="67.46875mm" svg:y="101.59999mm"/>
          <draw:path svg:d="M 608.5416 52.916664 L 634.99994 52.916664 L 634.99994 132.29166 Q 608.5416 185.20833 555.625 264.5833 Q 476.24997 343.9583 317.49997 343.9583 L 158.74998 343.9583 L 132.29166 317.49997 L 105.83333 291.04166 L 105.83333 291.04166 Q 79.37499 291.04166 52.916664 211.66666 L 0.0 132.29166 L 26.458332 79.37499 Q 26.458332 26.458332 79.37499 26.458332 Q 105.83333 -26.458332 343.9583 0.0 Q 582.0833 26.458332 608.5416 26.458332 Q 608.5416 26.458332 608.5416 52.916664 z" svg:height="3.439583mm" draw:style-name="style-56" svg:viewBox="0.0 0.0 634.99994 343.9583" svg:width="6.3499994mm" svg:x="144.1979mm" svg:y="38.89375mm"/>
          <draw:path svg:d="M 291.04166 582.0833 L 158.74998 582.0833 L 158.74998 555.625 L 132.29166 555.625 L 132.29166 555.625 L 132.29166 529.1666 L 105.83333 529.1666 L 79.37499 529.1666 L 79.37499 502.7083 Q 79.37499 476.24997 52.916664 476.24997 Q 26.458332 476.24997 0.0 343.9583 Q -26.458332 211.66666 26.458332 132.29166 Q 79.37499 52.916664 185.20833 0.0 Q 291.04166 -52.916664 396.87497 0.0 Q 502.7083 52.916664 529.1666 105.83333 Q 555.625 158.74998 555.625 317.49997 Q 555.625 449.79166 476.24997 502.7083 Q 396.87497 582.0833 291.04166 582.0833 z" svg:height="5.820833mm" draw:style-name="style-57" svg:viewBox="0.0 0.0 555.625 582.0833" svg:width="5.5562496mm" svg:x="103.98125mm" svg:y="162.45416mm"/>
          <draw:path svg:d="M 0.0 52.916664 Q 105.83333 -26.458332 238.12498 0.0 Q 370.41666 26.458332 423.3333 79.37499 Q 449.79166 158.74998 185.20833 132.29166 Q -79.37499 132.29166 0.0 52.916664 z" svg:height="1.3229166mm" draw:style-name="style-58" svg:viewBox="0.0 0.0 423.3333 132.29166" svg:width="4.233333mm" svg:x="55.03333mm" svg:y="146.31458mm"/>
          <draw:path svg:d="M 105.83333 158.74998 L 158.74998 0.0 L 185.20833 185.20833 Q 185.20833 370.41666 185.20833 873.12494 Q 185.20833 1349.3749 238.12498 1349.3749 Q 264.5833 1349.3749 238.12498 1375.8333 Q 185.20833 1375.8333 185.20833 1402.2916 L 185.20833 1428.7499 L 185.20833 1666.8749 L 185.20833 1878.5416 L 185.20833 1878.5416 Q 185.20833 1878.5416 132.29166 1719.7916 Q 132.29166 1587.4999 79.37499 1481.6666 L 79.37499 1375.8333 L 52.916664 1508.1249 L 26.458332 1613.9583 L 26.458332 1640.4166 L 26.458332 1666.8749 L 0.0 1666.8749 L 0.0 1666.8749 L 0.0 1137.7083 Q 26.458332 634.99994 26.458332 476.24997 Q 26.458332 317.49997 105.83333 158.74998 z" svg:height="18.785416mm" draw:style-name="style-59" svg:viewBox="0.0 0.0 238.12498 1878.5416" svg:width="2.38125mm" svg:x="99.74791mm" svg:y="60.060413mm"/>
          <draw:path svg:d="M 0.0 26.458332 L 0.0 0.0 L 502.7083 211.66666 Q 1005.4166 423.3333 1481.6666 529.1666 Q 1984.3749 634.99994 2169.5833 634.99994 L 2381.2498 634.99994 L 2381.2498 634.99994 L 2381.2498 634.99994 L 2328.3333 661.4583 L 2301.875 661.4583 L 2301.875 687.9166 L 2275.4165 714.37494 L 2275.4165 740.8333 L 2275.4165 740.8333 L 2275.4165 740.8333 L 2248.9583 740.8333 L 2196.0415 714.37494 L 2143.125 714.37494 L 2010.8333 714.37494 Q 1878.5416 687.9166 1640.4166 661.4583 Q 1428.7499 634.99994 926.0416 449.79166 L 423.3333 291.04166 L 423.3333 264.5833 L 423.3333 264.5833 L 396.87497 264.5833 L 396.87497 264.5833 L 370.41666 264.5833 L 370.41666 264.5833 L 370.41666 264.5833 Q 370.41666 238.12498 343.9583 238.12498 L 343.9583 238.12498 L 317.49997 238.12498 Q 317.49997 211.66666 264.5833 185.20833 L 185.20833 158.74998 L 158.74998 132.29166 Q 132.29166 105.83333 52.916664 79.37499 L 0.0 52.916664 L 0.0 26.458332 z" svg:height="7.408333mm" draw:style-name="style-60" svg:viewBox="0.0 0.0 2381.2498 740.8333" svg:width="23.812498mm" svg:x="94.720825mm" svg:y="115.8875mm"/>
          <draw:path svg:d="M 0.0 132.29166 L 0.0 0.0 L 132.29166 0.0 L 264.5833 0.0 L 264.5833 132.29166 L 238.12498 238.12498 L 238.12498 238.12498 Q 238.12498 238.12498 132.29166 264.5833 L 0.0 264.5833 L 0.0 132.29166 z" svg:height="2.6458333mm" draw:style-name="style-61" svg:viewBox="0.0 0.0 264.5833 264.5833" svg:width="2.6458333mm" svg:x="76.993744mm" svg:y="139.96457mm"/>
          <draw:path svg:d="M 502.7083 0.0 Q 661.4583 -26.458332 767.2916 26.458332 Q 873.12494 79.37499 978.95825 185.20833 Q 1058.3333 317.49997 1084.7916 555.625 Q 1111.25 767.2916 1031.875 846.6666 Q 978.95825 926.0416 873.12494 1031.875 Q 767.2916 1084.7916 582.0833 1111.25 Q 370.41666 1137.7083 291.04166 1084.7916 Q 211.66666 1031.875 105.83333 926.0416 Q 0.0 793.74994 0.0 608.5416 Q 0.0 396.87497 52.916664 291.04166 Q 105.83333 185.20833 211.66666 105.83333 Q 343.9583 26.458332 502.7083 0.0 z M 846.6666 555.625 L 846.6666 634.99994 L 793.74994 714.37494 Q 740.8333 793.74994 740.8333 820.2083 Q 740.8333 820.2083 714.37494 820.2083 L 714.37494 820.2083 L 687.9166 846.6666 Q 634.99994 873.12494 529.1666 873.12494 Q 423.3333 873.12494 370.41666 846.6666 Q 343.9583 820.2083 343.9583 793.74994 Q 343.9583 767.2916 317.49997 767.2916 Q 291.04166 767.2916 291.04166 740.8333 Q 264.5833 714.37494 264.5833 555.625 L 264.5833 396.87497 L 396.87497 317.49997 Q 502.7083 238.12498 608.5416 291.04166 Q 714.37494 291.04166 767.2916 370.41666 Q 846.6666 449.79166 846.6666 555.625 z" svg:height="11.112499mm" draw:style-name="style-62" svg:viewBox="0.0 0.0 1084.7916 1111.25" svg:width="10.847916mm" svg:x="196.84999mm" svg:y="159.54375mm"/>
          <draw:path svg:d="M 1799.1666 52.916664 L 1799.1666 0.0 L 1799.1666 0.0 L 1799.1666 0.0 L 1825.6249 52.916664 L 1852.0833 105.83333 L 1852.0833 105.83333 L 1852.0833 105.83333 L 1852.0833 79.37499 L 1852.0833 79.37499 L 1878.5416 105.83333 L 1878.5416 105.83333 L 1878.5416 158.74998 Q 1852.0833 185.20833 1852.0833 238.12498 Q 1852.0833 291.04166 1693.3333 740.8333 Q 1534.5833 1190.6249 1428.7499 1296.4583 Q 1322.9166 1428.7499 740.8333 1402.2916 L 158.74998 1375.8333 L 158.74998 1402.2916 L 158.74998 1428.7499 L 132.29166 1428.7499 L 132.29166 1428.7499 L 132.29166 1455.2083 L 105.83333 1455.2083 L 105.83333 1455.2083 L 105.83333 1481.6666 L 105.83333 1481.6666 L 105.83333 1481.6666 L 79.37499 1481.6666 L 79.37499 1481.6666 L 52.916664 1481.6666 L 26.458332 1481.6666 L 26.458332 1481.6666 L 0.0 1481.6666 L 0.0 1481.6666 L 0.0 1481.6666 L 0.0 1481.6666 L 0.0 1481.6666 L 0.0 1455.2083 L 0.0 1455.2083 L 26.458332 1428.7499 L 26.458332 1428.7499 L 26.458332 1428.7499 L 52.916664 1428.7499 L 52.916664 1402.2916 L 52.916664 1375.8333 L 79.37499 1375.8333 L 79.37499 1375.8333 L 79.37499 1349.3749 L 105.83333 1349.3749 L 105.83333 1349.3749 L 105.83333 1322.9166 L 105.83333 1322.9166 L 105.83333 1322.9166 L 132.29166 1322.9166 L 132.29166 1322.9166 L 132.29166 1296.4583 L 158.74998 1296.4583 L 158.74998 1296.4583 L 158.74998 1269.9999 L 185.20833 1269.9999 Q 211.66666 1269.9999 238.12498 1243.5416 L 264.5833 1243.5416 L 264.5833 1243.5416 L 264.5833 1269.9999 L 793.74994 1269.9999 Q 1296.4583 1269.9999 1481.6666 820.2083 Q 1693.3333 396.87497 1693.3333 343.9583 Q 1693.3333 291.04166 1719.7916 264.5833 L 1719.7916 238.12498 L 1719.7916 238.12498 Q 1746.2499 238.12498 1746.2499 158.74998 L 1799.1666 79.37499 L 1799.1666 52.916664 z" svg:height="14.816666mm" draw:style-name="style-63" svg:viewBox="0.0 0.0 1878.5416 1481.6666" svg:width="18.785416mm" svg:x="161.92499mm" svg:y="91.54583mm"/>
          <draw:path svg:d="M 476.24997 396.87497 L 873.12494 0.0 L 899.5833 132.29166 Q 926.0416 264.5833 952.49994 317.49997 L 978.95825 396.87497 L 978.95825 476.24997 Q 978.95825 529.1666 1005.4166 529.1666 L 1005.4166 555.625 L 1058.3333 740.8333 Q 1137.7083 952.49994 1137.7083 1005.4166 L 1137.7083 1031.875 L 1137.7083 1031.875 Q 1137.7083 1058.3333 1084.7916 1058.3333 Q 1031.875 1058.3333 1031.875 1084.7916 Q 1031.875 1111.25 1005.4166 1111.25 L 978.95825 1137.7083 L 952.49994 1164.1666 Q 952.49994 1190.6249 926.0416 1190.6249 Q 899.5833 1190.6249 926.0416 1217.0833 Q 926.0416 1269.9999 873.12494 1269.9999 L 793.74994 1269.9999 L 793.74994 1269.9999 Q 767.2916 1269.9999 740.8333 1190.6249 Q 687.9166 1111.25 343.9583 1058.3333 L 0.0 952.49994 L 0.0 952.49994 L 0.0 952.49994 L 0.0 952.49994 L 26.458332 926.0416 L 26.458332 926.0416 L 26.458332 899.5833 L 26.458332 899.5833 L 26.458332 899.5833 L 52.916664 899.5833 L 52.916664 899.5833 L 52.916664 873.12494 L 26.458332 873.12494 L 26.458332 873.12494 L 26.458332 846.6666 L 52.916664 846.6666 L 79.37499 846.6666 L 79.37499 820.2083 Q 79.37499 793.74994 476.24997 396.87497 z" svg:height="12.699999mm" draw:style-name="style-64" svg:viewBox="0.0 0.0 1137.7083 1269.9999" svg:width="11.377083mm" svg:x="62.17708mm" svg:y="81.49166mm"/>
          <draw:path svg:d="M 661.4583 185.20833 L 661.4583 264.5833 L 634.99994 264.5833 Q 634.99994 238.12498 634.99994 238.12498 Q 608.5416 238.12498 370.41666 211.66666 Q 132.29166 185.20833 105.83333 238.12498 Q 52.916664 238.12498 52.916664 291.04166 L 26.458332 343.9583 L 26.458332 343.9583 Q 0.0 343.9583 0.0 291.04166 L 0.0 211.66666 L 26.458332 185.20833 L 52.916664 132.29166 L 52.916664 105.83333 L 52.916664 79.37499 L 79.37499 52.916664 L 79.37499 26.458332 L 211.66666 0.0 Q 370.41666 -26.458332 476.24997 0.0 Q 582.0833 52.916664 634.99994 79.37499 Q 634.99994 132.29166 661.4583 185.20833 z" svg:height="3.439583mm" draw:style-name="style-65" svg:viewBox="0.0 0.0 661.4583 343.9583" svg:width="6.614583mm" svg:x="143.93332mm" svg:y="36.77708mm"/>
          <draw:path svg:d="M 1375.8333 0.0 L 1375.8333 0.0 L 1375.8333 370.41666 Q 1402.2916 740.8333 1402.2916 873.12494 L 1402.2916 1031.875 L 1005.4166 1428.7499 Q 608.5416 1825.6249 608.5416 1852.0833 L 608.5416 1878.5416 L 582.0833 1878.5416 L 555.625 1878.5416 L 555.625 1904.9999 L 555.625 1904.9999 L 582.0833 1904.9999 L 582.0833 1931.4583 L 582.0833 1931.4583 L 555.625 1931.4583 L 555.625 1931.4583 L 555.625 1931.4583 L 555.625 1957.9165 L 555.625 1957.9165 L 529.1666 1984.3749 L 529.1666 1984.3749 L 449.79166 1984.3749 Q 396.87497 1984.3749 264.5833 1931.4583 Q 132.29166 1878.5416 79.37499 1561.0416 L 0.0 1217.0833 L 26.458332 1217.0833 L 79.37499 1190.6249 L 79.37499 1190.6249 L 79.37499 1190.6249 L 105.83333 1190.6249 L 105.83333 1190.6249 L 105.83333 1164.1666 L 132.29166 1164.1666 L 132.29166 1164.1666 L 132.29166 1137.7083 L 132.29166 1137.7083 L 132.29166 1137.7083 L 158.74998 1137.7083 L 158.74998 1137.7083 L 158.74998 1111.25 Q 185.20833 1111.25 238.12498 1031.875 Q 291.04166 978.95825 317.49997 978.95825 Q 343.9583 978.95825 502.7083 793.74994 Q 661.4583 634.99994 767.2916 555.625 Q 873.12494 449.79166 978.95825 317.49997 L 1058.3333 185.20833 L 1084.7916 185.20833 L 1084.7916 185.20833 L 1084.7916 158.74998 L 1084.7916 158.74998 L 1111.25 158.74998 L 1111.25 132.29166 L 1111.25 132.29166 L 1137.7083 132.29166 L 1137.7083 132.29166 L 1137.7083 132.29166 L 1190.6249 79.37499 Q 1243.5416 79.37499 1296.4583 26.458332 Q 1349.3749 0.0 1375.8333 0.0 z" svg:height="19.843748mm" draw:style-name="style-66" svg:viewBox="0.0 0.0 1402.2916 1984.3749" svg:width="14.022916mm" svg:x="56.885414mm" svg:y="71.17291mm"/>
          <draw:path svg:d="M 1852.0833 26.458332 L 1852.0833 0.0 L 1904.9999 52.916664 Q 1984.3749 105.83333 1984.3749 132.29166 Q 1957.9165 185.20833 1957.9165 211.66666 L 1957.9165 238.12498 L 1931.4583 264.5833 L 1904.9999 291.04166 L 1904.9999 291.04166 L 1904.9999 291.04166 L 1904.9999 317.49997 L 1904.9999 317.49997 L 1878.5416 343.9583 L 1878.5416 396.87497 L 1852.0833 396.87497 Q 1852.0833 396.87497 1693.3333 608.5416 L 1561.0416 793.74994 L 1561.0416 793.74994 Q 1561.0416 767.2916 1296.4583 767.2916 Q 1031.875 714.37494 608.5416 793.74994 L 185.20833 846.6666 L 185.20833 767.2916 L 158.74998 661.4583 L 158.74998 661.4583 L 158.74998 661.4583 L 158.74998 634.99994 L 158.74998 634.99994 L 185.20833 634.99994 L 185.20833 608.5416 L 158.74998 608.5416 L 132.29166 608.5416 L 132.29166 634.99994 L 105.83333 634.99994 L 105.83333 661.4583 Q 52.916664 687.9166 52.916664 714.37494 L 52.916664 740.8333 L 26.458332 740.8333 L 0.0 740.8333 L 0.0 714.37494 L 0.0 687.9166 L 26.458332 687.9166 L 26.458332 661.4583 L 26.458332 661.4583 L 52.916664 661.4583 L 158.74998 423.3333 Q 264.5833 185.20833 291.04166 158.74998 Q 317.49997 132.29166 582.0833 132.29166 Q 846.6666 132.29166 1111.25 158.74998 L 1375.8333 158.74998 L 1375.8333 185.20833 L 1375.8333 238.12498 L 1402.2916 291.04166 L 1402.2916 317.49997 L 1428.7499 317.49997 L 1455.2083 291.04166 L 1455.2083 291.04166 L 1481.6666 291.04166 L 1481.6666 291.04166 L 1481.6666 291.04166 L 1508.1249 264.5833 L 1534.5833 238.12498 L 1534.5833 238.12498 L 1534.5833 238.12498 L 1666.8749 132.29166 Q 1772.7083 26.458332 1799.1666 26.458332 Q 1852.0833 26.458332 1852.0833 26.458332 z" svg:height="8.466666mm" draw:style-name="style-67" svg:viewBox="0.0 0.0 1984.3749 846.6666" svg:width="19.843748mm" svg:x="60.854164mm" svg:y="43.127083mm"/>
          <draw:path svg:d="M 2831.0415 0.0 L 2857.4998 0.0 L 2857.4998 26.458332 Q 2857.4998 52.916664 2831.0415 79.37499 Q 2804.5833 79.37499 2698.7498 238.12498 Q 2592.9165 396.87497 2592.9165 396.87497 L 2592.9165 396.87497 L 2592.9165 423.3333 L 2592.9165 423.3333 L 2566.4583 423.3333 L 2566.4583 449.79166 L 2566.4583 449.79166 L 2592.9165 449.79166 L 2592.9165 449.79166 L 2592.9165 476.24997 L 2566.4583 476.24997 L 2566.4583 502.7083 L 2566.4583 502.7083 L 2539.9998 502.7083 L 2539.9998 555.625 L 2539.9998 582.0833 L 2539.9998 608.5416 L 2539.9998 608.5416 L 2539.9998 608.5416 L 2539.9998 608.5416 L 2539.9998 634.99994 L 2539.9998 634.99994 L 2460.6248 687.9166 Q 2381.2498 740.8333 2328.3333 926.0416 Q 2275.4165 1084.7916 2275.4165 1137.7083 L 2275.4165 1217.0833 L 2248.9583 1217.0833 L 2248.9583 1217.0833 L 2248.9583 1190.6249 Q 2222.5 1164.1666 2222.5 1164.1666 Q 2222.5 1190.6249 2222.5 1137.7083 Q 2196.0415 1111.25 2116.6665 1164.1666 Q 2010.8333 1190.6249 1984.3749 1217.0833 Q 1957.9165 1243.5416 1904.9999 1243.5416 Q 1852.0833 1243.5416 1693.3333 1375.8333 Q 1534.5833 1508.1249 1375.8333 1693.3333 L 1217.0833 1878.5416 L 1190.6249 1878.5416 L 1190.6249 1878.5416 L 1190.6249 1904.9999 L 1164.1666 1904.9999 L 1164.1666 1904.9999 L 1164.1666 1931.4583 L 1137.7083 1931.4583 L 1111.25 1931.4583 L 1111.25 1957.9165 L 1111.25 1984.3749 L 1005.4166 1984.3749 Q 926.0416 1984.3749 846.6666 1984.3749 Q 740.8333 1984.3749 740.8333 1957.9165 Q 714.37494 1931.4583 687.9166 1931.4583 Q 661.4583 1931.4583 476.24997 1561.0416 L 291.04166 1190.6249 L 291.04166 1190.6249 Q 264.5833 1164.1666 264.5833 1111.25 Q 211.66666 1058.3333 132.29166 1031.875 L 26.458332 978.95825 L 26.458332 952.49994 L 0.0 926.0416 L 0.0 926.0416 L 0.0 926.0416 L 26.458332 899.5833 Q 52.916664 899.5833 52.916664 873.12494 L 52.916664 846.6666 L 79.37499 820.2083 L 105.83333 767.2916 L 105.83333 767.2916 L 105.83333 767.2916 L 105.83333 740.8333 L 105.83333 740.8333 L 132.29166 740.8333 L 132.29166 714.37494 L 132.29166 714.37494 L 158.74998 714.37494 L 158.74998 714.37494 L 158.74998 714.37494 L 158.74998 687.9166 L 158.74998 687.9166 L 132.29166 661.4583 L 132.29166 634.99994 L 158.74998 634.99994 L 185.20833 608.5416 L 211.66666 608.5416 L 238.12498 608.5416 L 238.12498 582.0833 L 238.12498 582.0833 L 291.04166 582.0833 L 343.9583 608.5416 L 370.41666 608.5416 L 370.41666 608.5416 L 926.0416 555.625 Q 1481.6666 502.7083 1957.9165 370.41666 Q 2434.1665 238.12498 2619.3748 132.29166 Q 2804.5833 26.458332 2831.0415 0.0 z M 1402.2916 1561.0416 Q 1428.7499 1561.0416 1428.7499 1587.4999 Q 1428.7499 1613.9583 1296.4583 1719.7916 Q 1190.6249 1799.1666 1269.9999 1693.3333 Q 1375.8333 1561.0416 1402.2916 1561.0416 z" svg:height="19.843748mm" draw:style-name="style-68" svg:viewBox="0.0 0.0 2857.4998 1984.3749" svg:width="28.574999mm" svg:x="113.77083mm" svg:y="117.21041mm"/>
          <draw:path svg:d="M 0.0 740.8333 L 0.0 26.458332 L 132.29166 0.0 L 264.5833 0.0 L 264.5833 714.37494 Q 264.5833 1455.2083 132.29166 1455.2083 Q 0.0 1455.2083 0.0 740.8333 z" svg:height="14.552083mm" draw:style-name="style-69" svg:viewBox="0.0 0.0 264.5833 1455.2083" svg:width="2.6458333mm" svg:x="20.637499mm" svg:y="139.96457mm"/>
          <draw:path svg:d="M 899.5833 132.29166 L 1084.7916 0.0 L 1137.7083 0.0 L 1190.6249 26.458332 L 1190.6249 26.458332 L 1190.6249 26.458332 L 1217.0833 26.458332 L 1217.0833 26.458332 L 1243.5416 26.458332 L 1269.9999 26.458332 L 1322.9166 26.458332 Q 1402.2916 26.458332 1402.2916 52.916664 Q 1402.2916 79.37499 1428.7499 79.37499 L 1428.7499 105.83333 L 1402.2916 105.83333 Q 1402.2916 132.29166 1402.2916 132.29166 L 1402.2916 132.29166 L 1375.8333 132.29166 Q 1349.3749 132.29166 1190.6249 238.12498 Q 1005.4166 291.04166 820.2083 476.24997 Q 608.5416 661.4583 502.7083 846.6666 L 370.41666 1058.3333 L 317.49997 1217.0833 Q 238.12498 1375.8333 238.12498 1534.5833 Q 238.12498 1693.3333 211.66666 2196.0415 L 211.66666 2725.2083 L 238.12498 3624.7915 Q 238.12498 4524.375 343.9583 4788.958 Q 449.79166 5027.083 634.99994 5238.7495 Q 820.2083 5476.8745 1031.875 5582.708 Q 1217.0833 5688.5415 1349.3749 5741.458 Q 1508.1249 5794.3745 1825.6249 5794.3745 L 2116.6665 5794.3745 L 2566.4583 5794.3745 Q 2989.7915 5794.3745 3254.3748 5688.5415 Q 3492.4998 5582.708 3730.6248 5318.1245 Q 3995.208 5079.9995 4101.0415 4841.8745 Q 4206.875 4577.2915 4206.875 3466.0415 L 4206.875 2381.2498 L 4206.875 2354.7915 Q 4206.875 2301.875 4206.875 2143.125 L 4206.875 1984.3749 L 4233.333 1957.9165 L 4233.333 1931.4583 L 4233.333 1878.5416 L 4259.7915 1852.0833 L 4259.7915 1852.0833 L 4259.7915 1825.6249 L 4286.25 1825.6249 L 4312.708 1825.6249 L 4312.708 1852.0833 L 4312.708 1852.0833 L 4339.1665 1852.0833 L 4339.1665 1825.6249 L 4365.625 1825.6249 L 4392.083 1825.6249 L 4392.083 1852.0833 L 4418.5415 1878.5416 L 4418.5415 1878.5416 L 4418.5415 1878.5416 L 4418.5415 1852.0833 L 4418.5415 1852.0833 L 4445.0 1878.5416 L 4471.458 1904.9999 L 4471.458 1931.4583 L 4471.458 1984.3749 L 4497.9165 2037.2915 L 4524.375 2090.2083 L 4524.375 2090.2083 L 4524.375 2090.2083 L 4497.9165 3413.1248 Q 4471.458 4709.583 4365.625 5000.6245 Q 4259.7915 5291.6665 4259.7915 5318.1245 Q 4259.7915 5371.0415 4259.7915 5371.0415 L 4259.7915 5371.0415 L 4259.7915 5397.4995 Q 4259.7915 5423.958 4233.333 5423.958 L 4206.875 5423.958 L 4206.875 5423.958 Q 4206.875 5450.4165 4180.4165 5450.4165 L 4180.4165 5450.4165 L 4180.4165 5476.8745 Q 4153.958 5476.8745 4153.958 5476.8745 L 4153.958 5476.8745 L 4153.958 5476.8745 Q 4153.958 5450.4165 4127.5 5476.8745 L 4101.0415 5476.8745 L 4101.0415 5476.8745 L 4101.0415 5476.8745 L 4101.0415 5503.333 L 4101.0415 5503.333 L 4074.583 5503.333 L 4074.583 5529.7915 L 4074.583 5529.7915 L 4048.1248 5529.7915 L 4048.1248 5529.7915 L 4048.1248 5529.7915 L 4048.1248 5556.2495 L 4048.1248 5556.2495 L 4021.6665 5556.2495 L 4021.6665 5582.708 L 4021.6665 5582.708 L 3995.208 5582.708 L 3995.208 5582.708 Q 3995.208 5582.708 4021.6665 5609.1665 L 4048.1248 5609.1665 L 4048.1248 5635.6245 Q 4048.1248 5662.083 3889.3748 5741.458 Q 3757.0833 5847.2915 3757.0833 5873.7495 Q 3757.0833 5900.208 3730.6248 5900.208 L 3704.1665 5900.208 L 3704.1665 5900.208 Q 3704.1665 5900.208 3677.7083 5900.208 Q 3624.7915 5900.208 3360.2083 6006.0415 Q 3122.0833 6111.8745 2407.7083 6111.8745 Q 1666.8749 6111.8745 1402.2916 6058.958 L 1137.7083 6006.0415 L 1111.25 6006.0415 L 1084.7916 6006.0415 L 1058.3333 5979.583 L 1031.875 5979.583 L 1031.875 5953.1245 Q 1031.875 5953.1245 1005.4166 5953.1245 L 1005.4166 5953.1245 L 978.95825 5953.1245 Q 978.95825 5953.1245 820.2083 5847.2915 Q 661.4583 5741.458 555.625 5609.1665 Q 476.24997 5503.333 449.79166 5503.333 Q 423.3333 5476.8745 343.9583 5397.4995 Q 291.04166 5291.6665 132.29166 4974.1665 Q 26.458332 4656.6665 0.0 3360.2083 Q -26.458332 2037.2915 0.0 1693.3333 Q 26.458332 1349.3749 79.37499 1190.6249 Q 132.29166 1005.4166 238.12498 767.2916 Q 396.87497 555.625 555.625 396.87497 Q 714.37494 238.12498 899.5833 132.29166 z" svg:height="61.118748mm" draw:style-name="style-70" svg:viewBox="0.0 0.0 4524.375 6111.8745" svg:width="45.243748mm" svg:x="97.63125mm" svg:y="49.47708mm"/>
          <draw:path svg:d="M 555.625 0.0 L 582.0833 0.0 L 582.0833 0.0 L 608.5416 0.0 L 608.5416 0.0 L 608.5416 26.458332 L 370.41666 476.24997 Q 132.29166 952.49994 79.37499 1005.4166 Q 79.37499 1084.7916 52.916664 1084.7916 L 52.916664 1084.7916 L 52.916664 1084.7916 Q 52.916664 1058.3333 26.458332 1058.3333 L 0.0 1058.3333 L 0.0 1031.875 L 26.458332 1005.4166 L 26.458332 952.49994 L 26.458332 926.0416 L 52.916664 899.5833 L 79.37499 846.6666 L 79.37499 820.2083 Q 79.37499 793.74994 185.20833 582.0833 L 264.5833 396.87497 L 396.87497 211.66666 Q 555.625 0.0 555.625 0.0 z" svg:height="10.847916mm" draw:style-name="style-71" svg:viewBox="0.0 0.0 608.5416 1084.7916" svg:width="6.0854163mm" svg:x="73.81875mm" svg:y="47.09583mm"/>
          <draw:path svg:d="M 105.83333 158.74998 L 105.83333 0.0 L 238.12498 0.0 L 370.41666 0.0 L 370.41666 158.74998 Q 370.41666 343.9583 449.79166 370.41666 Q 529.1666 370.41666 502.7083 476.24997 Q 502.7083 582.0833 449.79166 608.5416 Q 370.41666 634.99994 370.41666 1058.3333 L 370.41666 1455.2083 L 238.12498 1455.2083 L 105.83333 1455.2083 L 105.83333 1058.3333 Q 105.83333 687.9166 79.37499 634.99994 Q 79.37499 608.5416 52.916664 608.5416 Q 0.0 582.0833 0.0 476.24997 Q 0.0 370.41666 26.458332 370.41666 Q 79.37499 343.9583 105.83333 158.74998 z" svg:height="14.552083mm" draw:style-name="style-72" svg:viewBox="0.0 0.0 502.7083 1455.2083" svg:width="5.027083mm" svg:x="158.22083mm" svg:y="156.10416mm"/>
          <draw:path svg:d="M 0.0 9524.999 L 0.0 0.0 L 11906.249 0.0 L 23812.498 0.0 L 23812.498 9524.999 L 23812.498 19049.998 L 11906.249 19049.998 L 0.0 19049.998 L 0.0 9524.999 z M 12303.124 2275.4165 L 12303.124 2566.4583 L 12276.666 2963.3333 Q 12223.749 3386.6665 12223.749 3862.9165 L 12223.749 4339.1665 L 12197.291 4339.1665 L 12197.291 4339.1665 L 12197.291 4471.458 L 12170.833 4603.75 L 12170.833 4603.75 L 12170.833 4603.75 L 12012.083 4603.75 Q 11879.791 4603.75 11879.791 4577.2915 L 11853.333 4550.833 L 11853.333 3809.9998 Q 11853.333 3095.6248 11853.333 3069.1665 L 11853.333 3016.2498 L 11694.583 3016.2498 Q 11535.833 3016.2498 11429.999 3042.7083 Q 11297.708 3069.1665 11006.666 3122.0833 Q 10742.083 3174.9998 10742.083 3227.9165 Q 10715.624 3254.3748 10318.749 3413.1248 Q 9948.333 3545.4165 9604.374 3757.0833 Q 9260.416 3968.7498 8995.833 4233.333 L 8731.25 4471.458 L 8731.25 4497.9165 Q 8731.25 4497.9165 8704.791 4497.9165 L 8704.791 4497.9165 L 8704.791 4497.9165 Q 8678.333 4524.375 8678.333 4524.375 L 8678.333 4524.375 L 8678.333 4550.833 Q 8678.333 4550.833 8651.875 4550.833 L 8651.875 4550.833 L 8651.875 4550.833 Q 8625.416 4577.2915 8625.416 4577.2915 L 8625.416 4577.2915 L 8625.416 4603.75 Q 8625.416 4603.75 8598.958 4603.75 L 8598.958 4603.75 L 8598.958 4603.75 Q 8572.5 4630.208 8572.5 4630.208 L 8572.5 4630.208 L 8307.916 5027.083 Q 8043.333 5450.4165 7937.4995 5714.9995 Q 7831.666 6006.0415 7752.291 6455.833 Q 7672.9165 6905.6245 7619.9995 7461.2495 Q 7619.9995 8016.8745 7619.9995 8202.083 Q 7672.9165 8387.291 7672.9165 8440.208 L 7672.9165 8493.125 L 7699.3745 8546.041 L 7699.3745 8598.958 L 7699.3745 8598.958 Q 7725.833 8598.958 7725.833 8625.416 L 7725.833 8625.416 L 7831.666 8890.0 Q 7911.041 9181.041 7937.4995 9181.041 Q 7963.958 9181.041 8096.2495 9445.624 Q 8255.0 9736.666 8440.208 9974.791 Q 8625.416 10212.916 8757.708 10398.124 Q 8890.0 10556.874 9075.208 10742.083 Q 9260.416 10900.833 9286.875 10927.291 L 9313.333 10927.291 L 9313.333 10980.208 Q 9313.333 11033.124 9339.791 11059.583 L 9339.791 11059.583 L 9339.791 11059.583 Q 9366.249 11059.583 9366.249 11059.583 L 9366.249 11086.041 L 9366.249 11086.041 Q 9366.249 11086.041 9392.708 11112.499 L 9392.708 11112.499 L 9763.124 11324.166 Q 10133.541 11535.833 10530.416 11641.666 Q 10900.833 11800.416 11218.333 11853.333 Q 11562.291 11906.249 12064.999 11879.791 Q 12541.249 11853.333 12964.583 11747.499 Q 13414.374 11641.666 13864.166 11429.999 Q 14313.958 11218.333 14578.541 11006.666 Q 14843.124 10794.999 14869.583 10768.541 L 14869.583 10768.541 L 14869.583 10768.541 L 14869.583 10768.541 L 14896.041 10768.541 L 14896.041 10742.083 L 14896.041 10742.083 L 14922.499 10742.083 L 14922.499 10742.083 L 14922.499 10742.083 L 14922.499 10715.624 L 14922.499 10715.624 L 14948.958 10715.624 L 14948.958 10689.166 L 14948.958 10689.166 L 14975.416 10689.166 L 14975.416 10689.166 L 14975.416 10689.166 L 14975.416 10662.708 Q 14975.416 10662.708 15028.333 10609.791 Q 15081.249 10583.333 15345.833 10239.374 Q 15610.416 9895.416 15848.541 9445.624 Q 16086.666 8995.833 16192.499 8546.041 Q 16298.332 8096.2495 16298.332 7461.2495 Q 16298.332 6799.7915 16218.957 6402.9165 Q 16139.582 6032.4995 15927.916 5609.1665 Q 15716.249 5185.833 15504.582 4868.333 Q 15266.458 4550.833 15213.541 4603.75 Q 15134.166 4630.208 14975.416 4683.1245 Q 14816.666 4762.4995 14604.999 4709.583 Q 14419.791 4709.583 14287.499 4603.75 Q 14128.749 4497.9165 14049.374 4339.1665 Q 13969.999 4180.4165 13969.999 3942.2915 Q 13969.999 3704.1665 14049.374 3545.4165 Q 14155.208 3360.2083 14340.416 3280.8333 Q 14499.166 3174.9998 14710.833 3174.9998 Q 14948.958 3174.9998 15081.249 3254.3748 Q 15239.999 3333.7498 15345.833 3492.4998 Q 15451.666 3651.2498 15504.582 3836.4583 L 15531.041 4021.6665 L 15557.499 4021.6665 Q 15557.499 4021.6665 15583.957 4048.1248 L 15610.416 4048.1248 L 15610.416 4048.1248 L 15610.416 4048.1248 L 15636.874 4127.5 L 15636.874 4180.4165 L 15663.332 4180.4165 L 15716.249 4180.4165 L 15716.249 4153.958 L 15716.249 4153.958 L 15742.707 4153.958 L 15742.707 4127.5 L 16218.957 3809.9998 Q 16695.207 3439.5833 16774.582 3466.0415 Q 16827.5 3492.4998 17065.625 3809.9998 Q 17303.75 4127.5 17250.832 4206.875 Q 17250.832 4286.25 17012.707 4630.208 Q 16801.041 4974.1665 16801.041 4974.1665 L 16801.041 4974.1665 L 16774.582 5000.6245 Q 16774.582 5027.083 16774.582 5159.3745 Q 16774.582 5291.6665 16853.957 5450.4165 Q 16933.332 5635.6245 17462.5 5767.9165 Q 18018.125 5873.7495 18071.041 6058.958 Q 18150.416 6244.1665 18150.416 6323.5415 Q 18150.416 6402.9165 18176.875 6402.9165 L 18176.875 6402.9165 L 18176.875 6402.9165 Q 18176.875 6402.9165 18203.332 6376.458 Q 18229.791 6349.9995 18309.166 6773.333 Q 18362.082 7170.208 18362.082 7276.0415 Q 18335.625 7355.4165 18150.416 7461.2495 Q 17991.666 7567.083 17780.0 7672.9165 L 17541.875 7778.7495 L 17515.416 7778.7495 L 17462.5 7778.7495 L 17462.5 7778.7495 Q 17462.5 7805.208 17436.041 7805.208 L 17436.041 7805.208 L 17436.041 7831.666 Q 17409.582 7831.666 17409.582 7831.666 L 17409.582 7831.666 L 17383.125 8069.791 Q 17356.666 8307.916 17515.416 8466.666 Q 17674.166 8625.416 17700.625 8651.875 Q 17727.082 8651.875 17780.0 8731.25 Q 17806.457 8784.166 17938.75 8890.0 Q 18044.582 8995.833 18044.582 9022.291 L 18044.582 9022.291 L 18071.041 9048.75 L 18097.5 9075.208 L 18097.5 9154.583 L 18097.5 9260.416 L 18071.041 9260.416 L 18071.041 9260.416 L 18071.041 9313.333 Q 18044.582 9339.791 18044.582 9392.708 Q 18044.582 9445.624 17885.832 9895.416 Q 17727.082 10345.208 17621.25 10451.041 Q 17515.416 10583.333 16933.332 10556.874 L 16351.249 10530.416 L 16351.249 10556.874 L 16351.249 10583.333 L 16324.791 10583.333 L 16324.791 10583.333 L 16324.791 10609.791 L 16298.332 10609.791 L 16298.332 10609.791 L 16298.332 10636.249 L 16298.332 10636.249 L 16298.332 10636.249 L 16271.874 10636.249 L 16271.874 10636.249 L 16245.416 10636.249 L 16218.957 10636.249 L 16218.957 10636.249 L 16192.499 10636.249 L 16192.499 10636.249 L 16192.499 10636.249 L 16113.124 10742.083 Q 16033.749 10821.458 16086.666 10980.208 Q 16086.666 11138.958 16218.957 11535.833 Q 16351.249 11906.249 16324.791 11906.249 Q 16324.791 11906.249 16324.791 11932.708 L 16324.791 11932.708 L 16324.791 11932.708 Q 16351.249 11932.708 16351.249 11985.624 Q 16351.249 12038.541 16298.332 12091.458 Q 16245.416 12170.833 15822.082 12488.333 Q 15398.749 12832.291 15372.291 12858.749 Q 15345.833 12911.666 15239.999 12911.666 Q 15134.166 12911.666 14710.833 12647.083 Q 14287.499 12382.499 14128.749 12435.416 Q 13943.541 12488.333 13864.166 12488.333 Q 13811.249 12514.791 13705.416 13017.499 L 13599.583 13493.749 L 13599.583 13520.208 L 13599.583 13546.666 L 13573.124 13546.666 L 13573.124 13546.666 L 13573.124 13520.208 L 13546.666 13520.208 L 13546.666 13520.208 L 13546.666 13546.666 L 13520.208 13546.666 L 13493.749 13546.666 L 13493.749 13546.666 Q 13493.749 13546.666 13440.833 13573.124 Q 13387.916 13599.583 12938.124 13652.499 L 12488.333 13705.416 L 12382.499 13705.416 Q 12303.124 13705.416 12223.749 13705.416 Q 12117.916 13705.416 12117.916 13678.958 Q 12091.458 13652.499 12064.999 13652.499 Q 12038.541 13652.499 11853.333 13282.083 L 11668.124 12911.666 L 11641.666 12911.666 Q 11615.208 12911.666 11562.291 12858.749 Q 11509.374 12832.291 11509.374 12858.749 Q 11509.374 12885.208 11271.249 12858.749 Q 11033.124 12858.749 10847.916 13043.958 Q 10689.166 13255.624 10530.416 13361.458 L 10398.124 13493.749 L 10398.124 13493.749 L 10371.666 13493.749 L 10371.666 13520.208 Q 10371.666 13546.666 10345.208 13546.666 L 10318.749 13546.666 L 10318.749 13546.666 Q 10318.749 13546.666 10318.749 13573.124 L 10292.291 13573.124 L 10292.291 13573.124 Q 10292.291 13599.583 10265.833 13599.583 L 10265.833 13599.583 L 10186.458 13599.583 L 10107.083 13599.583 L 10054.166 13573.124 Q 10027.708 13546.666 9948.333 13546.666 Q 9895.416 13546.666 9498.541 13387.916 L 9101.666 13229.166 L 9075.208 13229.166 L 9048.75 13229.166 L 9022.291 13202.708 Q 8995.833 13202.708 8995.833 13176.249 Q 8995.833 13149.791 9022.291 13149.791 Q 9048.75 13149.791 9048.75 13123.333 L 9075.208 13070.416 L 9048.75 13070.416 Q 9048.75 13070.416 9048.75 13043.958 L 9048.75 13043.958 L 9048.75 13043.958 Q 9022.291 13017.499 8995.833 13017.499 L 8942.916 12991.041 L 8942.916 12964.583 L 8942.916 12911.666 L 8916.458 12858.749 L 8916.458 12832.291 L 8916.458 12805.833 Q 8942.916 12805.833 8942.916 12805.833 L 8942.916 12805.833 L 8942.916 12461.874 Q 8942.916 12117.916 8942.916 11959.166 Q 8942.916 11826.874 8784.166 11721.041 Q 8625.416 11588.749 8519.583 11562.291 L 8440.208 11535.833 L 8413.75 11535.833 Q 8360.833 11535.833 8016.8745 11668.124 Q 7672.9165 11800.416 7540.6245 11800.416 Q 7408.333 11853.333 7355.4165 11773.958 Q 7302.4995 11721.041 7037.9165 11403.541 L 6773.333 11059.583 L 6773.333 11059.583 L 6773.333 11059.583 L 6746.8745 11033.124 L 6746.8745 11006.666 L 6720.4165 11006.666 L 6720.4165 11006.666 L 6720.4165 10980.208 L 6720.4165 10980.208 L 6693.958 10980.208 L 6693.958 10953.749 L 6693.958 10953.749 L 6667.4995 10953.749 L 6667.4995 10927.291 L 6667.4995 10900.833 L 6641.0415 10874.374 L 6614.583 10847.916 L 6614.583 10847.916 L 6614.583 10847.916 L 6614.583 10821.458 L 6614.583 10821.458 L 6588.1245 10768.541 Q 6561.6665 10715.624 6852.708 10265.833 Q 7143.7495 9842.499 7064.3745 9630.833 L 7011.458 9419.166 L 7011.458 9419.166 Q 6984.9995 9419.166 6958.5415 9339.791 Q 6905.6245 9260.416 6561.6665 9207.5 L 6217.708 9101.666 L 6217.708 9101.666 L 6217.708 9101.666 L 6138.333 9101.666 Q 6085.4165 9101.666 5953.1245 9048.75 Q 5820.833 8995.833 5767.9165 8678.333 L 5688.5415 8334.375 L 5688.5415 8307.916 L 5662.083 8255.0 L 5662.083 8149.166 Q 5662.083 8043.333 5662.083 7831.666 Q 5662.083 7619.9995 6032.4995 7408.333 Q 6429.3745 7196.6665 6535.208 7143.7495 L 6641.0415 7064.3745 L 6641.0415 6932.083 Q 6667.4995 6826.2495 6667.4995 6667.4995 Q 6667.4995 6508.7495 6297.083 6191.2495 Q 5926.6665 5847.2915 5900.208 5741.458 Q 5873.7495 5635.6245 5979.583 5344.583 L 6085.4165 5053.5415 L 6085.4165 5053.5415 Q 6085.4165 5027.083 6085.4165 5027.083 L 6111.8745 5027.083 L 6111.8745 5000.6245 L 6138.333 4974.1665 L 6244.1665 4736.0415 Q 6349.9995 4497.9165 6376.458 4471.458 Q 6402.9165 4445.0 6667.4995 4445.0 Q 6932.083 4445.0 7196.6665 4471.458 L 7461.2495 4471.458 L 7487.708 4471.458 L 7514.1665 4445.0 L 7514.1665 4445.0 L 7514.1665 4445.0 L 7540.6245 4445.0 L 7540.6245 4445.0 L 7540.6245 4418.5415 L 7567.083 4418.5415 L 7567.083 4418.5415 Q 7567.083 4392.083 7699.3745 4233.333 Q 7831.666 4048.1248 7752.291 3809.9998 L 7699.3745 3571.8748 L 7699.3745 3571.8748 L 7672.9165 3571.8748 L 7672.9165 3518.9583 L 7672.9165 3466.0415 L 7593.5415 3280.8333 Q 7514.1665 3122.0833 7540.6245 3016.2498 Q 7567.083 2910.4165 7884.583 2645.8333 Q 8202.083 2381.2498 8387.291 2248.9583 Q 8572.5 2116.6665 8625.416 2116.6665 Q 8704.791 2116.6665 8704.791 2143.125 L 8704.791 2143.125 L 9128.125 2407.7083 Q 9551.458 2645.8333 9604.374 2645.8333 Q 9657.291 2645.8333 9683.749 2645.8333 L 9710.208 2645.8333 L 9736.666 2619.3748 L 9763.124 2592.9165 L 9789.583 2592.9165 L 9816.041 2592.9165 L 9816.041 2592.9165 L 9842.499 2592.9165 L 9842.499 2592.9165 L 9842.499 2592.9165 L 9868.958 2566.4583 L 9895.416 2539.9998 L 10001.249 2487.0833 Q 10107.083 2434.1665 10186.458 2090.2083 Q 10265.833 1746.2499 10265.833 1693.3333 L 10265.833 1640.4166 L 10292.291 1587.4999 L 10318.749 1561.0416 L 10318.749 1561.0416 L 10318.749 1534.5833 L 10318.749 1534.5833 L 10318.749 1534.5833 L 10345.208 1534.5833 L 10345.208 1534.5833 L 10345.208 1561.0416 L 10371.666 1561.0416 L 10371.666 1561.0416 L 10371.666 1587.4999 L 10371.666 1587.4999 L 10371.666 1587.4999 L 10398.124 1666.8749 L 10398.124 1746.2499 L 10398.124 1746.2499 L 10424.583 1746.2499 L 10424.583 1746.2499 L 10424.583 1746.2499 L 10451.041 1719.7916 L 10477.499 1719.7916 L 10503.958 1640.4166 Q 10530.416 1534.5833 10768.541 1455.2083 Q 10980.208 1375.8333 11324.166 1375.8333 Q 11668.124 1375.8333 11668.124 1402.2916 Q 11694.583 1428.7499 11694.583 1428.7499 L 11694.583 1428.7499 L 11694.583 1455.2083 L 11694.583 1455.2083 L 11721.041 1455.2083 L 11721.041 1481.6666 L 11747.499 1481.6666 L 11773.958 1481.6666 L 11747.499 1428.7499 Q 11747.499 1349.3749 11773.958 1296.4583 Q 11800.416 1217.0833 11853.333 1269.9999 Q 11932.708 1322.9166 11985.624 1349.3749 Q 12012.083 1349.3749 12117.916 1534.5833 Q 12170.833 1719.7916 12223.749 1852.0833 Q 12276.666 1984.3749 12303.124 2275.4165 z M 14208.124 5979.583 L 14208.124 5979.583 L 14234.583 5979.583 Q 14234.583 6006.0415 14261.041 5979.583 Q 14287.499 5953.1245 14287.499 5979.583 Q 14287.499 6006.0415 14313.958 6006.0415 Q 14340.416 6006.0415 14366.874 6111.8745 Q 14393.333 6217.708 14393.333 7963.958 Q 14393.333 9710.208 14313.958 9868.958 Q 14234.583 10054.166 14208.124 10054.166 Q 14181.666 10054.166 14102.291 10186.458 Q 14022.916 10318.749 14022.916 10318.749 L 14022.916 10318.749 L 14022.916 10318.749 Q 14022.916 10345.208 13996.458 10345.208 L 13996.458 10345.208 L 13996.458 10371.666 Q 13969.999 10371.666 13969.999 10371.666 L 13969.999 10371.666 L 13969.999 10371.666 Q 13969.999 10398.124 13943.541 10398.124 L 13943.541 10398.124 L 13943.541 10424.583 Q 13917.083 10424.583 13917.083 10424.583 L 13917.083 10424.583 L 13917.083 10451.041 Q 13890.624 10477.499 13890.624 10477.499 L 13864.166 10477.499 L 13864.166 10503.958 L 13864.166 10530.416 L 13837.708 10530.416 L 13837.708 10530.416 L 13837.708 10556.874 L 13811.249 10556.874 L 13811.249 10556.874 L 13811.249 10556.874 L 13811.249 10583.333 Q 13811.249 10583.333 13784.791 10583.333 L 13784.791 10583.333 L 13784.791 10583.333 Q 13758.333 10609.791 13626.041 10715.624 L 13493.749 10821.458 L 13493.749 10847.916 Q 13493.749 10847.916 13467.291 10847.916 L 13467.291 10847.916 L 13440.833 10847.916 Q 13440.833 10847.916 13282.083 10953.749 Q 13123.333 11033.124 13123.333 11059.583 Q 13123.333 11086.041 12991.041 11138.958 Q 12858.749 11165.416 12064.999 11191.874 Q 11271.249 11218.333 11086.041 11165.416 Q 10900.833 11112.499 10900.833 11059.583 Q 10874.374 11033.124 10794.999 11006.666 Q 10742.083 11006.666 10768.541 10980.208 Q 10794.999 10980.208 10794.999 10953.749 L 10794.999 10927.291 L 10794.999 10927.291 Q 10768.541 10900.833 10768.541 10900.833 L 10768.541 10900.833 L 10742.083 10900.833 Q 10742.083 10900.833 10583.333 10794.999 Q 10424.583 10689.166 10318.749 10556.874 Q 10239.374 10451.041 10212.916 10451.041 Q 10186.458 10424.583 10107.083 10345.208 Q 10054.166 10239.374 9895.416 9921.874 Q 9789.583 9604.374 9763.124 8307.916 Q 9736.666 6984.9995 9763.124 6641.0415 Q 9789.583 6297.083 9842.499 6138.333 Q 9895.416 5953.1245 10001.249 5714.9995 Q 10159.999 5503.333 10318.749 5344.583 Q 10477.499 5185.833 10662.708 5079.9995 L 10847.916 4947.708 L 10847.916 4947.708 L 10847.916 4921.2495 L 10900.833 4921.2495 L 10927.291 4921.2495 L 10953.749 4894.7915 L 10980.208 4868.333 L 11112.499 4841.8745 Q 11271.249 4815.4165 12091.458 4815.4165 Q 12911.666 4815.4165 13176.249 4921.2495 Q 13414.374 5027.083 13652.499 5238.7495 Q 13864.166 5397.4995 14022.916 5635.6245 Q 14181.666 5873.7495 14181.666 5926.6665 Q 14181.666 5979.583 14208.124 5979.583 z M 10292.291 13917.083 Q 10477.499 13811.249 10530.416 13917.083 Q 10583.333 14022.916 10371.666 14128.749 Q 10159.999 14234.583 10133.541 14208.124 Q 10107.083 14155.208 10107.083 14102.291 Q 10107.083 14022.916 10292.291 13917.083 z M 2063.75 14737.291 L 2063.75 14022.916 L 2196.0415 13996.458 L 2328.3333 13996.458 L 2328.3333 14710.833 Q 2328.3333 15451.666 2196.0415 15451.666 Q 2063.75 15451.666 2063.75 14737.291 z M 7699.3745 14128.749 L 7699.3745 13996.458 L 7831.666 13996.458 L 7963.958 13996.458 L 7963.958 14128.749 L 7937.4995 14234.583 L 7937.4995 14234.583 Q 7937.4995 14234.583 7831.666 14261.041 L 7699.3745 14261.041 L 7699.3745 14128.749 z M 6032.4995 15160.624 L 6191.2495 15134.166 L 6191.2495 15160.624 L 6191.2495 15160.624 L 6217.708 15160.624 L 6217.708 15187.083 L 6217.708 15187.083 L 6191.2495 15187.083 L 6191.2495 15213.541 L 6191.2495 15239.999 L 6164.7915 15239.999 L 6164.7915 15239.999 L 6164.7915 15266.458 L 6138.333 15266.458 L 6138.333 15292.916 L 6138.333 15319.374 L 6111.8745 15319.374 L 6111.8745 15345.833 L 6085.4165 15345.833 L 6058.958 15345.833 L 6058.958 15372.291 L 6032.4995 15372.291 L 6032.4995 15372.291 L 6032.4995 15398.749 L 6032.4995 15398.749 Q 6032.4995 15398.749 5979.583 15425.208 Q 5953.1245 15451.666 5767.9165 15451.666 Q 5609.1665 15504.582 5476.8745 15451.666 Q 5344.583 15398.749 5265.208 15266.458 Q 5185.833 15160.624 5159.3745 14948.958 Q 5132.9165 14737.291 5238.7495 14604.999 Q 5318.1245 14499.166 5423.958 14419.791 Q 5529.7915 14340.416 5714.9995 14340.416 Q 5873.7495 14340.416 5953.1245 14393.333 Q 6032.4995 14446.249 6138.333 14578.541 Q 6244.1665 14710.833 6244.1665 14869.583 Q 6244.1665 15001.874 5847.2915 15028.333 Q 5450.4165 15054.791 5450.4165 15081.249 Q 5450.4165 15107.708 5556.2495 15160.624 Q 5662.083 15239.999 5767.9165 15187.083 Q 5873.7495 15187.083 6032.4995 15160.624 z M 3598.3333 15081.249 L 3598.3333 15451.666 L 3466.0415 15451.666 Q 3333.7498 15451.666 3307.2915 15081.249 Q 3280.8333 14710.833 3254.3748 14684.374 Q 3227.9165 14657.916 3122.0833 14657.916 L 2989.7915 14657.916 L 2989.7915 14657.916 L 2963.3333 14657.916 L 2963.3333 14657.916 L 2963.3333 14657.916 L 2963.3333 14684.374 L 2963.3333 14684.374 L 2936.8748 14710.833 L 2910.4165 14737.291 L 2910.4165 15081.249 L 2910.4165 15398.749 L 2883.9583 15425.208 L 2883.9583 15451.666 L 2857.4998 15451.666 L 2804.5833 15451.666 L 2804.5833 15451.666 L 2778.1248 15451.666 L 2751.6665 15451.666 L 2725.2083 15451.666 L 2698.7498 15451.666 L 2698.7498 15451.666 L 2645.8333 15451.666 L 2619.3748 15451.666 L 2619.3748 14922.499 L 2619.3748 14366.874 L 2751.6665 14366.874 Q 2883.9583 14366.874 2883.9583 14393.333 Q 2883.9583 14419.791 2963.3333 14393.333 Q 3016.2498 14340.416 3174.9998 14366.874 Q 3360.2083 14393.333 3466.0415 14472.708 Q 3545.4165 14578.541 3571.8748 14631.458 Q 3598.3333 14684.374 3598.3333 15081.249 z M 3968.7498 15769.166 L 3942.2915 15769.166 L 3942.2915 15742.707 L 3915.833 15742.707 L 3915.833 15742.707 L 3915.833 15716.249 L 3915.833 15716.249 L 3915.833 15716.249 L 3889.3748 15689.791 L 3862.9165 15663.332 L 3862.9165 15663.332 L 3862.9165 15663.332 L 3862.9165 15636.874 L 3862.9165 15636.874 L 3836.4583 15610.416 L 3809.9998 15583.957 L 3809.9998 15557.499 L 3809.9998 15531.041 L 3968.7498 15557.499 Q 4153.958 15557.499 4286.25 15610.416 Q 4418.5415 15610.416 4445.0 15610.416 L 4497.9165 15610.416 L 4524.375 15583.957 L 4550.833 15557.499 L 4550.833 15557.499 L 4550.833 15557.499 L 4577.2915 15557.499 L 4577.2915 15557.499 L 4577.2915 15531.041 L 4603.75 15531.041 L 4603.75 15531.041 L 4603.75 15504.582 L 4603.75 15504.582 L 4603.75 15504.582 L 4630.208 15478.124 L 4656.6665 15451.666 L 4656.6665 15398.749 L 4656.6665 15372.291 L 4630.208 15372.291 L 4630.208 15398.749 L 4630.208 15398.749 L 4603.75 15398.749 L 4603.75 15398.749 L 4603.75 15398.749 L 4603.75 15425.208 L 4603.75 15425.208 L 4577.2915 15425.208 L 4577.2915 15451.666 L 4550.833 15451.666 L 4524.375 15451.666 L 4339.1665 15451.666 Q 4180.4165 15451.666 4074.583 15398.749 Q 3968.7498 15345.833 3915.833 15266.458 Q 3862.9165 15187.083 3809.9998 15001.874 Q 3809.9998 14816.666 3862.9165 14657.916 Q 3968.7498 14499.166 4074.583 14419.791 Q 4180.4165 14340.416 4365.625 14366.874 Q 4550.833 14393.333 4603.75 14419.791 Q 4683.1245 14446.249 4683.1245 14393.333 Q 4683.1245 14366.874 4815.4165 14393.333 Q 4921.2495 14393.333 4921.2495 14948.958 Q 4921.2495 15504.582 4815.4165 15636.874 Q 4709.583 15769.166 4603.75 15822.082 Q 4471.458 15874.999 4286.25 15874.999 Q 4127.5 15874.999 4074.583 15822.082 Q 3995.208 15769.166 3968.7498 15769.166 z M 6958.5415 14604.999 L 6879.1665 14604.999 L 6879.1665 14631.458 L 6879.1665 14631.458 L 6852.708 14631.458 L 6852.708 14657.916 L 6852.708 14657.916 L 6826.2495 14657.916 L 6826.2495 14657.916 L 6826.2495 14657.916 L 6826.2495 14684.374 L 6826.2495 14684.374 L 6799.7915 14684.374 L 6799.7915 14710.833 L 6799.7915 14710.833 L 6773.333 14710.833 L 6773.333 14763.749 Q 6773.333 14843.124 6746.8745 15134.166 L 6746.8745 15451.666 L 6614.583 15451.666 L 6482.2915 15451.666 L 6482.2915 14922.499 L 6482.2915 14366.874 L 6614.583 14366.874 Q 6746.8745 14366.874 6746.8745 14393.333 Q 6746.8745 14419.791 6826.2495 14393.333 Q 6879.1665 14340.416 7037.9165 14366.874 Q 7223.1245 14393.333 7302.4995 14472.708 Q 7408.333 14552.083 7408.333 14657.916 Q 7461.2495 14763.749 7461.2495 15107.708 Q 7461.2495 15451.666 7302.4995 15451.666 Q 7170.208 15451.666 7143.7495 15081.249 Q 7143.7495 14684.374 7090.833 14657.916 Q 7037.9165 14604.999 6958.5415 14604.999 z M 8916.458 15028.333 L 8546.041 15028.333 L 8519.583 15054.791 Q 8519.583 15081.249 8546.041 15134.166 Q 8572.5 15187.083 8598.958 15187.083 L 8625.416 15187.083 L 8678.333 15213.541 L 8704.791 15239.999 L 8810.625 15187.083 Q 8916.458 15187.083 8942.916 15160.624 Q 8969.375 15134.166 9101.666 15134.166 L 9260.416 15134.166 L 9260.416 15187.083 L 9260.416 15213.541 L 9233.958 15213.541 L 9233.958 15239.999 L 9233.958 15239.999 L 9207.5 15239.999 L 9207.5 15266.458 L 9207.5 15292.916 L 9181.041 15292.916 L 9181.041 15292.916 L 9181.041 15319.374 L 9154.583 15319.374 L 9154.583 15319.374 L 9154.583 15345.833 L 9154.583 15345.833 L 9154.583 15345.833 L 9128.125 15345.833 L 9128.125 15345.833 L 9101.666 15372.291 Q 9075.208 15398.749 9048.75 15398.749 Q 8995.833 15451.666 8837.083 15451.666 Q 8651.875 15504.582 8519.583 15425.208 Q 8360.833 15345.833 8281.458 15266.458 Q 8202.083 15160.624 8202.083 14975.416 Q 8202.083 14763.749 8202.083 14710.833 Q 8255.0 14631.458 8360.833 14499.166 Q 8493.125 14393.333 8731.25 14366.874 Q 8942.916 14340.416 8995.833 14393.333 Q 9075.208 14446.249 9181.041 14552.083 Q 9260.416 14684.374 9286.875 14843.124 Q 9313.333 15001.874 8916.458 15028.333 z M 9816.041 15054.791 L 9789.583 15398.749 L 9789.583 15425.208 L 9789.583 15451.666 L 9763.124 15451.666 L 9736.666 15451.666 L 9683.749 15451.666 L 9604.374 15451.666 L 9577.916 15451.666 L 9524.999 15451.666 L 9524.999 14922.499 L 9524.999 14366.874 L 9683.749 14393.333 Q 9842.499 14393.333 9921.874 14366.874 Q 10027.708 14340.416 10027.708 14472.708 Q 10027.708 14604.999 9948.333 14631.458 Q 9895.416 14657.916 9842.499 14684.374 Q 9842.499 14710.833 9816.041 15054.791 z M 11694.583 14393.333 L 11826.874 14366.874 L 11826.874 14922.499 L 11826.874 15451.666 L 11747.499 15451.666 Q 11668.124 15451.666 11615.208 15451.666 Q 11562.291 15451.666 11562.291 15398.749 Q 11562.291 15372.291 11482.916 15398.749 Q 11429.999 15451.666 11271.249 15451.666 Q 11138.958 15504.582 11006.666 15451.666 Q 10874.374 15398.749 10794.999 15292.916 Q 10742.083 15187.083 10689.166 15028.333 Q 10689.166 14843.124 10715.624 14710.833 Q 10742.083 14604.999 10874.374 14499.166 Q 10980.208 14393.333 11165.416 14366.874 Q 11377.083 14340.416 11482.916 14393.333 Q 11562.291 14446.249 11562.291 14419.791 Q 11588.749 14393.333 11694.583 14393.333 z M 7699.3745 14922.499 L 7699.3745 14366.874 L 7831.666 14366.874 L 7963.958 14366.874 L 7963.958 14922.499 L 7963.958 15451.666 L 7831.666 15451.666 L 7699.3745 15451.666 L 7699.3745 14922.499 z M 10451.041 15425.208 L 10451.041 15451.666 L 10424.583 15451.666 Q 10398.124 15451.666 10292.291 15451.666 L 10186.458 15451.666 L 10212.916 14922.499 Q 10212.916 14393.333 10345.208 14393.333 Q 10477.499 14393.333 10477.499 14922.499 Q 10477.499 15425.208 10451.041 15425.208 z M 20055.416 15610.416 L 20081.873 15610.416 L 20187.707 15531.041 Q 20293.541 15451.666 20372.916 15451.666 Q 20425.832 15451.666 20452.291 15557.499 Q 20478.748 15636.874 20425.832 15663.332 Q 20372.916 15716.249 20214.166 15769.166 Q 20028.957 15848.541 20002.498 15769.166 Q 19949.582 15716.249 20002.498 15663.332 Q 20028.957 15610.416 20055.416 15610.416 z M 9763.124 16668.75 L 9921.874 16668.75 L 9921.874 16721.666 L 9895.416 16774.582 L 9895.416 16774.582 L 9895.416 16774.582 L 9895.416 16801.041 L 9895.416 16801.041 L 9868.958 16801.041 L 9868.958 16827.5 L 9868.958 16827.5 L 9842.499 16827.5 L 9842.499 16827.5 L 9842.499 16827.5 L 9842.499 16853.957 L 9842.499 16853.957 L 9816.041 16853.957 L 9816.041 16880.416 L 9816.041 16880.416 L 9789.583 16880.416 L 9789.583 16880.416 L 9789.583 16880.416 L 9789.583 16906.875 L 9789.583 16906.875 L 9763.124 16906.875 Q 9763.124 16933.332 9657.291 16986.25 Q 9551.458 17039.166 9313.333 17065.625 Q 9101.666 17092.082 8942.916 16986.25 Q 8757.708 16906.875 8731.25 16853.957 Q 8704.791 16827.5 8625.416 16695.207 Q 8572.5 16562.916 8572.5 16351.249 Q 8572.5 16113.124 8625.416 15980.832 Q 8731.25 15822.082 8863.541 15716.249 Q 8995.833 15610.416 9233.958 15610.416 Q 9472.083 15610.416 9630.833 15689.791 Q 9816.041 15769.166 9842.499 15822.082 Q 9842.499 15848.541 9895.416 15927.916 Q 9948.333 16033.749 9789.583 16033.749 Q 9630.833 16033.749 9577.916 15980.832 Q 9524.999 15927.916 9313.333 15901.457 Q 9101.666 15874.999 8995.833 15980.832 Q 8916.458 16033.749 8863.541 16166.041 Q 8837.083 16271.874 8837.083 16430.625 Q 8890.0 16589.375 8969.375 16668.75 Q 9048.75 16774.582 9207.5 16774.582 Q 9366.249 16827.5 9472.083 16774.582 Q 9577.916 16748.125 9577.916 16721.666 Q 9577.916 16695.207 9763.124 16668.75 z M 15927.916 15769.166 L 15927.916 15610.416 L 16060.207 15610.416 L 16192.499 15610.416 L 16192.499 15769.166 Q 16192.499 15954.374 16271.874 15980.832 Q 16351.249 15980.832 16324.791 16086.666 Q 16324.791 16192.499 16271.874 16218.957 Q 16192.499 16245.416 16192.499 16668.75 L 16192.499 17065.625 L 16060.207 17065.625 L 15927.916 17065.625 L 15927.916 16668.75 Q 15927.916 16298.332 15901.457 16245.416 Q 15901.457 16218.957 15874.999 16218.957 Q 15822.082 16192.499 15822.082 16086.666 Q 15822.082 15980.832 15848.541 15980.832 Q 15901.457 15954.374 15927.916 15769.166 z M 19314.582 15610.416 L 19446.873 15610.416 L 19446.873 15716.249 Q 19446.873 15848.541 19367.498 15848.541 L 19314.582 15874.999 L 19288.123 15874.999 Q 19261.666 15874.999 19208.748 15848.541 Q 19182.291 15848.541 19182.291 15716.249 Q 19182.291 15610.416 19314.582 15610.416 z M 6138.333 16615.832 L 5741.458 16642.291 L 5741.458 16668.75 L 5767.9165 16721.666 L 5767.9165 16721.666 L 5767.9165 16721.666 L 5767.9165 16748.125 L 5767.9165 16748.125 L 5794.3745 16748.125 L 5794.3745 16774.582 L 5794.3745 16774.582 L 5820.833 16774.582 L 5820.833 16774.582 L 5820.833 16774.582 L 5847.2915 16801.041 L 5873.7495 16827.5 L 6006.0415 16801.041 Q 6138.333 16774.582 6164.7915 16774.582 Q 6191.2495 16774.582 6349.9995 16748.125 L 6482.2915 16748.125 L 6482.2915 16774.582 L 6455.833 16827.5 L 6455.833 16853.957 L 6455.833 16880.416 L 6429.3745 16880.416 L 6429.3745 16880.416 L 6429.3745 16906.875 L 6402.9165 16906.875 L 6402.9165 16906.875 L 6402.9165 16933.332 L 6402.9165 16933.332 L 6402.9165 16933.332 L 6376.458 16933.332 L 6376.458 16933.332 L 6376.458 16959.791 L 6349.9995 16959.791 L 6349.9995 16959.791 L 6349.9995 16986.25 L 6323.5415 16986.25 Q 6297.083 16986.25 6244.1665 17039.166 Q 6217.708 17039.166 6032.4995 17065.625 Q 5820.833 17092.082 5714.9995 17012.707 Q 5582.708 16933.332 5529.7915 16853.957 Q 5450.4165 16774.582 5450.4165 16615.832 Q 5397.4995 16457.082 5450.4165 16298.332 Q 5503.333 16166.041 5635.6245 16060.207 Q 5767.9165 15980.832 5979.583 15980.832 Q 6191.2495 15980.832 6297.083 16033.749 Q 6402.9165 16113.124 6455.833 16218.957 Q 6508.7495 16324.791 6508.7495 16457.082 Q 6508.7495 16615.832 6138.333 16615.832 z M 7619.9995 17065.625 L 7487.708 17039.166 L 7487.708 17039.166 Q 7461.2495 17039.166 7461.2495 16695.207 Q 7461.2495 16351.249 7408.333 16298.332 Q 7355.4165 16245.416 7249.583 16245.416 L 7143.7495 16245.416 L 7143.7495 16245.416 L 7143.7495 16245.416 L 7117.2915 16245.416 L 7117.2915 16245.416 L 7117.2915 16271.874 L 7090.833 16271.874 L 7090.833 16271.874 L 7090.833 16298.332 L 7090.833 16298.332 L 7090.833 16298.332 L 7064.3745 16351.249 Q 7037.9165 16377.707 7037.9165 16721.666 L 7037.9165 17065.625 L 6905.6245 17065.625 L 6773.333 17065.625 L 6773.333 16510.0 L 6773.333 15980.832 L 6799.7915 15980.832 L 6799.7915 15980.832 L 6905.6245 15954.374 Q 7011.458 15954.374 7011.458 15980.832 Q 7011.458 16007.291 7117.2915 15980.832 Q 7223.1245 15927.916 7355.4165 15954.374 Q 7487.708 15980.832 7593.5415 16060.207 Q 7672.9165 16166.041 7699.3745 16615.832 Q 7725.833 17065.625 7619.9995 17065.625 z M 10662.708 15954.374 Q 10847.916 15927.916 10980.208 16007.291 Q 11112.499 16086.666 11165.416 16166.041 Q 11218.333 16245.416 11218.333 16430.625 Q 11271.249 16615.832 11218.333 16721.666 Q 11165.416 16827.5 11033.124 16933.332 Q 10900.833 17039.166 10715.624 17065.625 Q 10530.416 17092.082 10424.583 17039.166 Q 10318.749 16986.25 10239.374 16853.957 Q 10159.999 16721.666 10133.541 16536.457 Q 10107.083 16351.249 10159.999 16298.332 Q 10159.999 16218.957 10239.374 16139.582 Q 10318.749 16086.666 10318.749 16060.207 Q 10318.749 16033.749 10398.124 16007.291 Q 10477.499 15980.832 10662.708 15954.374 z M 12461.874 16298.332 L 12435.416 16298.332 L 12435.416 16351.249 Q 12435.416 16377.707 12408.958 16721.666 L 12408.958 17065.625 L 12276.666 17065.625 L 12144.374 17065.625 L 12144.374 17039.166 L 12117.916 16986.25 L 12117.916 16986.25 L 12117.916 16986.25 L 12117.916 16959.791 L 12117.916 16959.791 L 12117.916 16880.416 Q 12117.916 16827.5 12117.916 16827.5 Q 12117.916 16801.041 12117.916 16562.916 L 12117.916 16324.791 L 12091.458 16298.332 L 12064.999 16271.874 L 12064.999 16271.874 L 12064.999 16245.416 L 12064.999 16245.416 L 12064.999 16245.416 L 12038.541 16245.416 L 12038.541 16245.416 L 12012.083 16218.957 L 11959.166 16192.499 L 11959.166 16192.499 L 11959.166 16192.499 L 11932.708 16192.499 L 11932.708 16192.499 L 11879.791 16218.957 L 11826.874 16245.416 L 11826.874 16245.416 L 11800.416 16245.416 L 11800.416 16245.416 L 11800.416 16245.416 L 11800.416 16271.874 L 11800.416 16271.874 L 11773.958 16271.874 L 11773.958 16298.332 L 11773.958 16298.332 L 11747.499 16298.332 L 11747.499 16351.249 Q 11747.499 16430.625 11721.041 16748.125 L 11721.041 17065.625 L 11588.749 17065.625 L 11482.916 17039.166 L 11482.916 17039.166 L 11482.916 17039.166 L 11482.916 16510.0 L 11482.916 15980.832 L 11482.916 15980.832 L 11482.916 15980.832 L 11482.916 15954.374 L 11482.916 15954.374 L 11641.666 15980.832 Q 11800.416 15980.832 11932.708 15954.374 Q 12064.999 15927.916 12197.291 15980.832 Q 12329.583 16033.749 12435.416 15980.832 Q 12541.249 15927.916 12699.999 15954.374 Q 12858.749 15980.832 12964.583 16060.207 Q 13070.416 16166.041 13070.416 16615.832 Q 13070.416 17039.166 12964.583 17065.625 Q 12832.291 17065.625 12805.833 16668.75 Q 12752.916 16271.874 12726.458 16245.416 Q 12673.541 16192.499 12567.708 16245.416 Q 12488.333 16271.874 12461.874 16271.874 Q 12461.874 16298.332 12461.874 16298.332 z M 13678.958 17039.166 L 13678.958 17039.166 L 13652.499 17012.707 L 13626.041 17012.707 L 13626.041 17171.457 Q 13599.583 17330.207 13599.583 17383.125 L 13599.583 17436.041 L 13573.124 17436.041 L 13573.124 17409.582 L 13546.666 17409.582 L 13520.208 17409.582 L 13467.291 17409.582 L 13414.374 17409.582 L 13387.916 17409.582 L 13334.999 17409.582 L 13334.999 16695.207 L 13334.999 15980.832 L 13361.458 15980.832 L 13361.458 15980.832 L 13493.749 15980.832 Q 13599.583 15980.832 13599.583 16007.291 Q 13599.583 16033.749 13705.416 15980.832 Q 13837.708 15927.916 13969.999 15954.374 Q 14128.749 15980.832 14261.041 16060.207 Q 14393.333 16166.041 14419.791 16245.416 Q 14446.249 16324.791 14446.249 16562.916 Q 14446.249 16774.582 14340.416 16880.416 Q 14234.583 17012.707 14155.208 17039.166 Q 14102.291 17092.082 13917.083 17065.625 Q 13705.416 17039.166 13705.416 17039.166 Q 13705.416 17039.166 13678.958 17039.166 z M 17488.957 15980.832 L 17594.791 15980.832 L 17621.25 15980.832 L 17647.707 15980.832 L 17647.707 16510.0 L 17621.25 17039.166 L 17621.25 17039.166 L 17621.25 17039.166 L 17515.416 17065.625 Q 17383.125 17065.625 17383.125 17039.166 Q 17383.125 16986.25 17303.75 17012.707 Q 17224.375 17039.166 17039.166 17065.625 Q 16853.957 17092.082 16774.582 17039.166 Q 16695.207 16986.25 16615.832 16880.416 Q 16510.0 16748.125 16510.0 16562.916 Q 16510.0 16351.249 16562.916 16245.416 Q 16615.832 16139.582 16721.666 16060.207 Q 16827.5 15980.832 16986.25 15954.374 Q 17145.0 15927.916 17250.832 15980.832 Q 17330.207 16033.749 17356.666 16007.291 Q 17409.582 15980.832 17488.957 15980.832 z M 18758.957 16721.666 L 18917.707 16695.207 L 18917.707 16748.125 L 18891.248 16801.041 L 18891.248 16801.041 L 18891.248 16827.5 L 18891.248 16827.5 L 18891.248 16827.5 L 18864.791 16853.957 L 18838.332 16880.416 L 18838.332 16880.416 L 18838.332 16880.416 L 18838.332 16906.875 L 18838.332 16906.875 L 18811.873 16906.875 L 18811.873 16933.332 L 18811.873 16933.332 L 18785.416 16933.332 L 18785.416 16933.332 L 18785.416 16933.332 L 18785.416 16959.791 L 18785.416 16959.791 L 18758.957 16959.791 Q 18758.957 16986.25 18679.582 17012.707 Q 18626.666 17039.166 18441.457 17065.625 Q 18256.25 17092.082 18203.332 17039.166 Q 18123.957 17039.166 17991.666 16906.875 Q 17885.832 16774.582 17859.375 16615.832 Q 17832.916 16457.082 17885.832 16298.332 Q 17938.75 16166.041 18044.582 16060.207 Q 18176.875 15980.832 18388.541 15980.832 Q 18600.207 15980.832 18732.498 16060.207 Q 18838.332 16139.582 18891.248 16245.416 Q 18917.707 16324.791 18838.332 16324.791 Q 18732.498 16351.249 18653.123 16298.332 Q 18573.75 16245.416 18388.541 16245.416 Q 18203.332 16245.416 18176.875 16298.332 Q 18150.416 16351.249 18123.957 16510.0 Q 18097.5 16642.291 18203.332 16721.666 Q 18282.707 16827.5 18441.457 16801.041 Q 18600.207 16774.582 18600.207 16748.125 Q 18626.666 16721.666 18758.957 16721.666 z M 20187.707 15954.374 Q 20346.457 15927.916 20452.291 15980.832 Q 20558.123 16033.749 20663.957 16139.582 Q 20743.332 16271.874 20769.791 16510.0 Q 20796.248 16721.666 20716.873 16801.041 Q 20663.957 16880.416 20558.123 16986.25 Q 20452.291 17039.166 20267.082 17065.625 Q 20055.416 17092.082 19976.041 17039.166 Q 19896.666 16986.25 19790.832 16880.416 Q 19684.998 16748.125 19684.998 16562.916 Q 19684.998 16351.249 19737.916 16245.416 Q 19790.832 16139.582 19896.666 16060.207 Q 20028.957 15980.832 20187.707 15954.374 z M 21484.166 16245.416 L 21404.791 16245.416 L 21378.332 16245.416 L 21351.873 16245.416 L 21351.873 16271.874 L 21325.416 16271.874 L 21325.416 16298.332 L 21325.416 16324.791 L 21298.957 16404.166 Q 21272.498 16457.082 21272.498 16774.582 L 21272.498 17065.625 L 21140.207 17065.625 L 21007.916 17065.625 L 21007.916 16510.0 L 21007.916 15980.832 L 21034.373 15980.832 L 21034.373 15980.832 L 21034.373 15954.374 L 21060.832 15954.374 L 21193.123 15980.832 Q 21325.416 15980.832 21484.166 15954.374 Q 21642.916 15927.916 21748.748 16007.291 Q 21854.582 16060.207 21907.498 16192.499 Q 21960.416 16324.791 21960.416 16695.207 Q 21960.416 17065.625 21828.123 17039.166 Q 21695.832 17039.166 21669.373 16668.75 Q 21642.916 16298.332 21616.457 16271.874 Q 21589.998 16245.416 21484.166 16245.416 z M 15345.833 16351.249 L 15398.749 15980.832 L 15398.749 15980.832 L 15398.749 15980.832 L 15504.582 15954.374 L 15636.874 15954.374 L 15636.874 16457.082 Q 15663.332 16986.25 15636.874 17039.166 L 15636.874 17065.625 L 15504.582 17065.625 Q 15398.749 17039.166 15160.624 17039.166 Q 14922.499 17039.166 14816.666 16933.332 Q 14710.833 16827.5 14684.374 16404.166 Q 14684.374 15980.832 14816.666 15980.832 Q 14922.499 15980.832 14948.958 16324.791 Q 14975.416 16695.207 15001.874 16748.125 Q 15028.333 16774.582 15134.166 16801.041 Q 15239.999 16827.5 15292.916 16774.582 Q 15345.833 16721.666 15345.833 16351.249 z M 19182.291 16457.082 L 19182.291 15954.374 L 19288.123 15954.374 Q 19393.957 15980.832 19420.416 15980.832 L 19446.873 15980.832 L 19420.416 16510.0 Q 19420.416 17039.166 19314.582 17065.625 L 19182.291 17065.625 L 19182.291 17039.166 Q 19155.832 16986.25 19182.291 16457.082 z" svg:height="190.49998mm" draw:style-name="style-73" svg:viewBox="0.0 0.0 23812.498 19049.998" svg:width="238.12498mm" svg:x="0.0mm" svg:y="0.0mm"/>
          <draw:path svg:d="M 0.0 555.625 L 0.0 0.0 L 132.29166 0.0 L 264.5833 0.0 L 264.5833 555.625 L 264.5833 1084.7916 L 132.29166 1084.7916 L 0.0 1084.7916 L 0.0 555.625 z" svg:height="10.847916mm" draw:style-name="style-74" svg:viewBox="0.0 0.0 264.5833 1084.7916" svg:width="2.6458333mm" svg:x="76.993744mm" svg:y="143.66875mm"/>
          <draw:path svg:d="M 2831.0415 26.458332 L 2831.0415 0.0 L 2831.0415 0.0 Q 2857.4998 0.0 2857.4998 52.916664 Q 2857.4998 105.83333 2804.5833 158.74998 Q 2751.6665 238.12498 2328.3333 555.625 Q 1904.9999 899.5833 1878.5416 926.0416 Q 1852.0833 978.95825 1746.2499 978.95825 Q 1640.4166 978.95825 1217.0833 714.37494 Q 793.74994 449.79166 634.99994 502.7083 Q 449.79166 555.625 370.41666 555.625 Q 317.49997 582.0833 211.66666 1084.7916 L 105.83333 1561.0416 L 105.83333 1587.4999 L 105.83333 1613.9583 L 79.37499 1613.9583 L 79.37499 1613.9583 L 79.37499 1587.4999 L 52.916664 1587.4999 L 52.916664 1587.4999 L 52.916664 1613.9583 L 26.458332 1613.9583 L 0.0 1613.9583 L 0.0 1613.9583 L 0.0 1587.4999 L 26.458332 1587.4999 L 26.458332 1561.0416 L 26.458332 1561.0416 L 52.916664 1561.0416 L 52.916664 1508.1249 L 52.916664 1428.7499 L 79.37499 1375.8333 Q 105.83333 1322.9166 105.83333 1164.1666 L 132.29166 1005.4166 L 132.29166 1005.4166 L 158.74998 1005.4166 L 158.74998 926.0416 Q 158.74998 873.12494 211.66666 714.37494 Q 264.5833 529.1666 343.9583 476.24997 L 423.3333 423.3333 L 449.79166 423.3333 L 476.24997 396.87497 L 502.7083 396.87497 L 529.1666 396.87497 L 634.99994 343.9583 Q 714.37494 291.04166 793.74994 317.49997 Q 873.12494 343.9583 1269.9999 582.0833 Q 1640.4166 820.2083 1746.2499 820.2083 Q 1852.0833 820.2083 2248.9583 502.7083 Q 2645.8333 211.66666 2725.2083 132.29166 Q 2804.5833 52.916664 2831.0415 26.458332 z" svg:height="16.139582mm" draw:style-name="style-75" svg:viewBox="0.0 0.0 2857.4998 1613.9583" svg:width="28.574999mm" svg:x="134.9375mm" svg:y="119.32708mm"/>
          <draw:path svg:d="M 185.20833 26.458332 L 185.20833 0.0 L 582.0833 291.04166 Q 952.49994 582.0833 1005.4166 582.0833 Q 1031.875 634.99994 1058.3333 634.99994 L 1058.3333 634.99994 L 1111.25 661.4583 Q 1190.6249 687.9166 1217.0833 714.37494 L 1243.5416 740.8333 L 1322.9166 767.2916 Q 1375.8333 793.74994 1375.8333 820.2083 L 1402.2916 820.2083 L 1402.2916 820.2083 Q 1402.2916 846.6666 1428.7499 846.6666 L 1428.7499 846.6666 L 1428.7499 846.6666 L 1455.2083 846.6666 L 1455.2083 846.6666 L 1481.6666 846.6666 L 1481.6666 846.6666 L 1481.6666 873.12494 L 1481.6666 873.12494 L 1481.6666 899.5833 L 1455.2083 899.5833 L 1428.7499 899.5833 L 1402.2916 926.0416 Q 1375.8333 952.49994 1269.9999 1084.7916 Q 1164.1666 1217.0833 1137.7083 1243.5416 Q 1111.25 1243.5416 1005.4166 1349.3749 Q 926.0416 1481.6666 899.5833 1481.6666 Q 873.12494 1481.6666 873.12494 1508.1249 Q 873.12494 1534.5833 793.74994 1613.9583 Q 687.9166 1693.3333 687.9166 1693.3333 L 687.9166 1693.3333 L 661.4583 1719.7916 L 634.99994 1746.2499 L 634.99994 1746.2499 L 634.99994 1746.2499 L 634.99994 1772.7083 L 634.99994 1772.7083 L 608.5416 1772.7083 L 608.5416 1799.1666 L 582.0833 1799.1666 L 555.625 1799.1666 L 529.1666 1825.6249 L 502.7083 1825.6249 L 502.7083 1799.1666 L 529.1666 1772.7083 L 529.1666 1428.7499 Q 529.1666 1111.25 529.1666 952.49994 Q 529.1666 820.2083 370.41666 714.37494 Q 211.66666 582.0833 105.83333 555.625 L 26.458332 529.1666 L 26.458332 529.1666 Q 0.0 502.7083 0.0 476.24997 L 0.0 476.24997 L 0.0 423.3333 Q 0.0 396.87497 52.916664 317.49997 Q 105.83333 238.12498 105.83333 158.74998 Q 132.29166 52.916664 158.74998 52.916664 Q 185.20833 52.916664 185.20833 26.458332 z" svg:height="18.256248mm" draw:style-name="style-76" svg:viewBox="0.0 0.0 1481.6666 1825.6249" svg:width="14.816666mm" svg:x="84.1375mm" svg:y="110.06666mm"/>
          <draw:path svg:d="M 79.37499 0.0 L 105.83333 0.0 L 529.1666 264.5833 Q 952.49994 502.7083 1005.4166 502.7083 Q 1058.3333 502.7083 1084.7916 502.7083 L 1111.25 502.7083 L 1137.7083 476.24997 L 1164.1666 449.79166 L 1190.6249 449.79166 L 1217.0833 449.79166 L 1217.0833 449.79166 L 1217.0833 449.79166 L 1217.0833 476.24997 L 1243.5416 476.24997 L 1243.5416 502.7083 L 1243.5416 529.1666 L 1217.0833 529.1666 L 1217.0833 555.625 L 1217.0833 555.625 L 1243.5416 555.625 L 1243.5416 555.625 L 1243.5416 582.0833 L 1243.5416 582.0833 L 1217.0833 608.5416 L 1190.6249 608.5416 L 1164.1666 608.5416 L 1137.7083 634.99994 L 1111.25 661.4583 L 1005.4166 661.4583 Q 899.5833 661.4583 820.2083 608.5416 Q 767.2916 608.5416 449.79166 396.87497 L 132.29166 185.20833 L 105.83333 158.74998 Q 79.37499 132.29166 26.458332 132.29166 L 0.0 132.29166 L 26.458332 79.37499 Q 52.916664 0.0 79.37499 0.0 z" svg:height="6.614583mm" draw:style-name="style-77" svg:viewBox="0.0 0.0 1243.5416 661.4583" svg:width="12.435416mm" svg:x="85.98958mm" svg:y="21.43125mm"/>
          <draw:path svg:d="M 370.41666 608.5416 L 370.41666 899.5833 L 343.9583 899.5833 L 343.9583 899.5833 L 317.49997 899.5833 L 291.04166 899.5833 L 238.12498 899.5833 L 158.74998 899.5833 L 158.74998 820.2083 Q 185.20833 740.8333 158.74998 555.625 Q 132.29166 370.41666 79.37499 211.66666 L 0.0 26.458332 L 0.0 0.0 Q 0.0 -26.458332 79.37499 0.0 Q 132.29166 52.916664 185.20833 79.37499 Q 238.12498 105.83333 291.04166 211.66666 Q 343.9583 317.49997 370.41666 608.5416 z" svg:height="8.995832mm" draw:style-name="style-78" svg:viewBox="0.0 0.0 370.41666 899.5833" svg:width="3.7041664mm" svg:x="118.79791mm" svg:y="16.933332mm"/>
          <draw:path svg:d="M 26.458332 26.458332 L 0.0 0.0 L 105.83333 0.0 Q 238.12498 0.0 370.41666 26.458332 L 476.24997 26.458332 L 846.6666 105.83333 Q 1190.6249 211.66666 1217.0833 211.66666 L 1269.9999 211.66666 L 1428.7499 317.49997 Q 1587.4999 396.87497 1640.4166 449.79166 Q 1719.7916 502.7083 1878.5416 793.74994 Q 2063.75 1084.7916 2063.75 1164.1666 Q 2116.6665 1269.9999 2116.6665 1375.8333 L 2116.6665 1508.1249 L 2116.6665 1508.1249 L 2090.2083 1481.6666 L 2090.2083 1481.6666 L 2063.75 1481.6666 L 2063.75 1455.2083 L 2063.75 1428.7499 L 2010.8333 1428.7499 Q 1931.4583 1428.7499 1825.6249 1428.7499 Q 1693.3333 1455.2083 1587.4999 1428.7499 L 1455.2083 1428.7499 L 1428.7499 1428.7499 Q 1375.8333 1428.7499 1375.8333 1402.2916 Q 1375.8333 1375.8333 1322.9166 1349.3749 Q 1243.5416 1322.9166 952.49994 1269.9999 L 661.4583 1217.0833 L 634.99994 1217.0833 Q 608.5416 1217.0833 370.41666 1217.0833 Q 132.29166 1217.0833 105.83333 1402.2916 L 105.83333 1587.4999 L 105.83333 1587.4999 L 105.83333 1587.4999 L 79.37499 1322.9166 Q 52.916664 1031.875 52.916664 793.74994 Q 0.0 529.1666 52.916664 423.3333 Q 52.916664 343.9583 105.83333 264.5833 Q 158.74998 158.74998 79.37499 132.29166 Q 0.0 105.83333 26.458332 79.37499 Q 52.916664 52.916664 26.458332 26.458332 z" svg:height="15.874999mm" draw:style-name="style-79" svg:viewBox="0.0 0.0 2116.6665 1587.4999" svg:width="21.166666mm" svg:x="118.533325mm" svg:y="50.270832mm"/>
          <draw:path svg:d="M 1190.6249 0.0 L 1217.0833 0.0 L 1111.25 105.83333 Q 1031.875 185.20833 793.74994 582.0833 Q 529.1666 978.95825 423.3333 1243.5416 Q 317.49997 1534.5833 238.12498 1984.3749 Q 158.74998 2434.1665 105.83333 2989.7915 Q 105.83333 3545.4165 105.83333 3730.6248 Q 158.74998 3915.833 158.74998 3968.7498 L 158.74998 4021.6665 L 185.20833 4048.1248 L 211.66666 4101.0415 L 211.66666 4127.5 L 211.66666 4153.958 L 185.20833 4153.958 L 158.74998 4153.958 L 158.74998 4127.5 L 158.74998 4101.0415 L 132.29166 4101.0415 L 132.29166 4127.5 L 132.29166 4127.5 L 105.83333 4127.5 L 105.83333 4074.583 L 105.83333 4021.6665 L 79.37499 3968.7498 Q 52.916664 3915.833 52.916664 3757.0833 Q 0.0 3598.3333 0.0 3095.6248 Q 0.0 2592.9165 0.0 2407.7083 Q 52.916664 2196.0415 158.74998 1772.7083 Q 264.5833 1375.8333 423.3333 1031.875 Q 582.0833 714.37494 793.74994 423.3333 L 1005.4166 132.29166 L 1005.4166 132.29166 L 1005.4166 132.29166 L 1084.7916 79.37499 Q 1164.1666 26.458332 1190.6249 0.0 z" svg:height="41.53958mm" draw:style-name="style-80" svg:viewBox="0.0 0.0 1217.0833 4153.958" svg:width="12.170833mm" svg:x="75.14166mm" svg:y="44.71458mm"/>
          <draw:path svg:d="M 52.916664 158.74998 L 79.37499 158.74998 L 185.20833 79.37499 Q 291.04166 0.0 370.41666 0.0 Q 423.3333 0.0 449.79166 105.83333 Q 476.24997 185.20833 423.3333 211.66666 Q 370.41666 264.5833 211.66666 317.49997 Q 26.458332 396.87497 0.0 317.49997 Q -52.916664 264.5833 0.0 211.66666 Q 26.458332 158.74998 52.916664 158.74998 z" svg:height="3.1749997mm" draw:style-name="style-81" svg:viewBox="0.0 0.0 449.79166 317.49997" svg:width="4.497916mm" svg:x="200.025mm" svg:y="154.51666mm"/>
          <draw:path svg:d="M 158.74998 1402.2916 L 132.29166 1402.2916 L 132.29166 1375.8333 L 105.83333 1375.8333 L 105.83333 1375.8333 L 105.83333 1349.3749 L 105.83333 1349.3749 L 105.83333 1349.3749 L 79.37499 1322.9166 L 52.916664 1296.4583 L 52.916664 1296.4583 L 52.916664 1296.4583 L 52.916664 1269.9999 L 52.916664 1269.9999 L 26.458332 1243.5416 L 0.0 1217.0833 L 0.0 1190.6249 L 0.0 1164.1666 L 158.74998 1190.6249 Q 343.9583 1190.6249 476.24997 1243.5416 Q 608.5416 1243.5416 634.99994 1243.5416 L 687.9166 1243.5416 L 714.37494 1217.0833 L 740.8333 1190.6249 L 740.8333 1190.6249 L 740.8333 1190.6249 L 767.2916 1190.6249 L 767.2916 1190.6249 L 767.2916 1164.1666 L 793.74994 1164.1666 L 793.74994 1164.1666 L 793.74994 1137.7083 L 793.74994 1137.7083 L 793.74994 1137.7083 L 820.2083 1111.25 L 846.6666 1084.7916 L 846.6666 1031.875 L 846.6666 1005.4166 L 820.2083 1005.4166 L 820.2083 1031.875 L 820.2083 1031.875 L 793.74994 1031.875 L 793.74994 1031.875 L 793.74994 1031.875 L 793.74994 1058.3333 L 793.74994 1058.3333 L 767.2916 1058.3333 L 767.2916 1084.7916 L 740.8333 1084.7916 L 714.37494 1084.7916 L 529.1666 1084.7916 Q 370.41666 1084.7916 264.5833 1031.875 Q 158.74998 978.95825 105.83333 899.5833 Q 52.916664 820.2083 0.0 634.99994 Q 0.0 449.79166 52.916664 291.04166 Q 158.74998 132.29166 264.5833 52.916664 Q 370.41666 -26.458332 555.625 0.0 Q 740.8333 26.458332 793.74994 52.916664 Q 873.12494 79.37499 873.12494 26.458332 Q 873.12494 0.0 1005.4166 26.458332 Q 1111.25 26.458332 1111.25 582.0833 Q 1111.25 1137.7083 1005.4166 1269.9999 Q 899.5833 1402.2916 793.74994 1455.2083 Q 661.4583 1508.1249 476.24997 1508.1249 Q 317.49997 1508.1249 264.5833 1455.2083 Q 185.20833 1402.2916 158.74998 1402.2916 z M 370.41666 793.74994 L 343.9583 793.74994 L 343.9583 767.2916 L 317.49997 740.8333 L 317.49997 740.8333 L 317.49997 714.37494 L 317.49997 714.37494 L 317.49997 714.37494 L 291.04166 687.9166 L 264.5833 661.4583 L 291.04166 502.7083 Q 317.49997 370.41666 370.41666 317.49997 Q 449.79166 238.12498 582.0833 264.5833 Q 714.37494 291.04166 767.2916 343.9583 Q 846.6666 396.87497 846.6666 555.625 Q 846.6666 687.9166 767.2916 767.2916 Q 714.37494 820.2083 582.0833 820.2083 Q 423.3333 820.2083 423.3333 820.2083 Q 396.87497 820.2083 370.41666 793.74994 z" svg:height="15.081249mm" draw:style-name="style-82" svg:viewBox="0.0 0.0 1111.25 1508.1249" svg:width="11.112499mm" svg:x="38.1mm" svg:y="143.66875mm"/>
          <draw:path svg:d="M 1190.6249 1058.3333 L 1349.3749 1058.3333 L 1349.3749 1111.25 L 1322.9166 1164.1666 L 1322.9166 1164.1666 L 1322.9166 1164.1666 L 1322.9166 1190.6249 L 1322.9166 1190.6249 L 1296.4583 1190.6249 L 1296.4583 1217.0833 L 1296.4583 1217.0833 L 1269.9999 1217.0833 L 1269.9999 1217.0833 L 1269.9999 1217.0833 L 1269.9999 1243.5416 L 1269.9999 1243.5416 L 1243.5416 1243.5416 L 1243.5416 1269.9999 L 1243.5416 1269.9999 L 1217.0833 1269.9999 L 1217.0833 1269.9999 L 1217.0833 1269.9999 L 1217.0833 1296.4583 L 1217.0833 1296.4583 L 1190.6249 1296.4583 Q 1190.6249 1322.9166 1084.7916 1375.8333 Q 978.95825 1428.7499 740.8333 1455.2083 Q 529.1666 1481.6666 370.41666 1375.8333 Q 185.20833 1296.4583 158.74998 1243.5416 Q 132.29166 1217.0833 52.916664 1084.7916 Q 0.0 952.49994 0.0 740.8333 Q 0.0 502.7083 52.916664 370.41666 Q 158.74998 211.66666 291.04166 105.83333 Q 423.3333 0.0 661.4583 0.0 Q 899.5833 0.0 1058.3333 79.37499 Q 1243.5416 158.74998 1269.9999 211.66666 Q 1269.9999 238.12498 1322.9166 317.49997 Q 1375.8333 423.3333 1217.0833 423.3333 Q 1058.3333 423.3333 1005.4166 370.41666 Q 952.49994 317.49997 740.8333 291.04166 Q 529.1666 264.5833 423.3333 370.41666 Q 343.9583 423.3333 291.04166 555.625 Q 264.5833 661.4583 264.5833 820.2083 Q 317.49997 978.95825 396.87497 1058.3333 Q 476.24997 1164.1666 634.99994 1164.1666 Q 793.74994 1217.0833 899.5833 1164.1666 Q 1005.4166 1137.7083 1005.4166 1111.25 Q 1005.4166 1084.7916 1190.6249 1058.3333 z" svg:height="14.552083mm" draw:style-name="style-83" svg:viewBox="0.0 0.0 1349.3749 1455.2083" svg:width="13.49375mm" svg:x="85.725mm" svg:y="156.10416mm"/>
          <draw:path svg:d="M 343.9583 1084.7916 L 343.9583 1084.7916 L 317.49997 1058.3333 L 291.04166 1058.3333 L 291.04166 1217.0833 Q 264.5833 1375.8333 264.5833 1428.7499 L 264.5833 1481.6666 L 238.12498 1481.6666 L 238.12498 1455.2083 L 211.66666 1455.2083 L 185.20833 1455.2083 L 132.29166 1455.2083 L 79.37499 1455.2083 L 52.916664 1455.2083 L 0.0 1455.2083 L 0.0 740.8333 L 0.0 26.458332 L 26.458332 26.458332 L 26.458332 26.458332 L 158.74998 26.458332 Q 264.5833 26.458332 264.5833 52.916664 Q 264.5833 79.37499 370.41666 26.458332 Q 502.7083 -26.458332 634.99994 0.0 Q 793.74994 26.458332 926.0416 105.83333 Q 1058.3333 211.66666 1084.7916 291.04166 Q 1111.25 370.41666 1111.25 608.5416 Q 1111.25 820.2083 1005.4166 926.0416 Q 899.5833 1058.3333 820.2083 1084.7916 Q 767.2916 1137.7083 582.0833 1111.25 Q 370.41666 1084.7916 370.41666 1084.7916 Q 370.41666 1084.7916 343.9583 1084.7916 z M 264.5833 582.0833 L 264.5833 476.24997 L 343.9583 370.41666 Q 423.3333 291.04166 529.1666 264.5833 Q 608.5416 238.12498 687.9166 291.04166 Q 767.2916 343.9583 820.2083 396.87497 Q 846.6666 476.24997 846.6666 608.5416 Q 820.2083 767.2916 793.74994 767.2916 Q 767.2916 767.2916 740.8333 793.74994 Q 740.8333 820.2083 582.0833 820.2083 Q 396.87497 820.2083 343.9583 767.2916 Q 264.5833 687.9166 264.5833 582.0833 z" svg:height="14.816666mm" draw:style-name="style-84" svg:viewBox="0.0 0.0 1111.25 1481.6666" svg:width="11.112499mm" svg:x="133.34999mm" svg:y="159.54375mm"/>
          <draw:path svg:d="M 343.9583 582.0833 L 291.04166 608.5416 L 264.5833 608.5416 L 211.66666 608.5416 L 158.74998 582.0833 L 105.83333 555.625 L 105.83333 555.625 L 105.83333 555.625 L 79.37499 555.625 L 79.37499 555.625 L 52.916664 529.1666 L 26.458332 529.1666 L 26.458332 502.7083 L 0.0 476.24997 L 0.0 476.24997 L 0.0 449.79166 L 0.0 449.79166 L 0.0 449.79166 L 0.0 291.04166 Q 0.0 105.83333 52.916664 52.916664 Q 132.29166 -26.458332 264.5833 0.0 Q 423.3333 26.458332 476.24997 79.37499 Q 529.1666 158.74998 529.1666 291.04166 Q 529.1666 449.79166 449.79166 502.7083 Q 396.87497 555.625 343.9583 582.0833 z" svg:height="6.0854163mm" draw:style-name="style-85" svg:viewBox="0.0 0.0 529.1666 608.5416" svg:width="5.2916665mm" svg:x="110.06666mm" svg:y="146.31458mm"/>
          <draw:path svg:d="M 264.5833 4339.1665 L 264.5833 4339.1665 L 264.5833 4339.1665 Q 238.12498 4339.1665 238.12498 4365.625 L 238.12498 4365.625 L 211.66666 4365.625 Q 211.66666 4392.083 211.66666 4392.083 L 211.66666 4392.083 L 211.66666 4392.083 Q 211.66666 4418.5415 185.20833 4418.5415 L 185.20833 4418.5415 L 185.20833 4445.0 Q 158.74998 4445.0 158.74998 4445.0 L 158.74998 4445.0 L 158.74998 4471.458 Q 132.29166 4497.9165 132.29166 4497.9165 L 105.83333 4497.9165 L 105.83333 4524.375 L 105.83333 4550.833 L 79.37499 4550.833 L 79.37499 4550.833 L 79.37499 4577.2915 L 52.916664 4577.2915 L 52.916664 4577.2915 L 52.916664 4577.2915 L 52.916664 4577.2915 L 26.458332 4603.75 L 26.458332 4603.75 L 26.458332 4603.75 L 26.458332 4603.75 L 0.0 4603.75 L 0.0 4577.2915 L 0.0 4550.833 L 26.458332 4550.833 L 26.458332 4550.833 L 26.458332 4524.375 L 52.916664 4524.375 L 52.916664 4524.375 L 52.916664 4497.9165 L 52.916664 4497.9165 L 52.916664 4497.9165 L 79.37499 4497.9165 L 79.37499 4497.9165 L 79.37499 4471.458 L 105.83333 4471.458 L 105.83333 4471.458 L 105.83333 4445.0 L 105.83333 4445.0 L 105.83333 4445.0 L 132.29166 4418.5415 Q 158.74998 4392.083 185.20833 4339.1665 Q 211.66666 4312.708 370.41666 3995.208 Q 476.24997 3677.7083 502.7083 2381.2498 L 529.1666 1058.3333 L 529.1666 687.9166 Q 529.1666 291.04166 476.24997 158.74998 L 449.79166 0.0 L 476.24997 0.0 Q 476.24997 26.458332 502.7083 0.0 Q 529.1666 -26.458332 529.1666 0.0 Q 529.1666 26.458332 555.625 26.458332 Q 582.0833 26.458332 608.5416 132.29166 Q 634.99994 238.12498 634.99994 1984.3749 Q 634.99994 3730.6248 555.625 3889.3748 Q 476.24997 4074.583 449.79166 4074.583 Q 423.3333 4074.583 343.9583 4206.875 Q 264.5833 4339.1665 264.5833 4339.1665 z" svg:height="46.0375mm" draw:style-name="style-86" svg:viewBox="0.0 0.0 634.99994 4603.75" svg:width="6.3499994mm" svg:x="137.58333mm" svg:y="59.79583mm"/>
          <draw:path svg:d="M 264.5833 1031.875 L 264.5833 1058.3333 L 238.12498 1058.3333 Q 211.66666 1058.3333 105.83333 1058.3333 L 0.0 1058.3333 L 26.458332 529.1666 Q 26.458332 0.0 158.74998 0.0 Q 291.04166 0.0 291.04166 529.1666 Q 291.04166 1031.875 264.5833 1031.875 z" svg:height="10.583333mm" draw:style-name="style-87" svg:viewBox="0.0 0.0 291.04166 1058.3333" svg:width="2.9104166mm" svg:x="101.86458mm" svg:y="143.93332mm"/>
          <draw:path svg:d="M 1428.7499 0.0 L 1455.2083 0.0 L 1455.2083 26.458332 Q 1428.7499 52.916664 1428.7499 105.83333 Q 1428.7499 158.74998 1217.0833 582.0833 Q 1031.875 1031.875 529.1666 1031.875 L 0.0 1031.875 L 0.0 1005.4166 L 0.0 1005.4166 L 185.20833 978.95825 Q 370.41666 952.49994 740.8333 555.625 Q 1111.25 185.20833 1137.7083 158.74998 Q 1137.7083 132.29166 1269.9999 79.37499 Q 1375.8333 26.458332 1428.7499 0.0 z" svg:height="10.318749mm" draw:style-name="style-88" svg:viewBox="0.0 0.0 1455.2083 1031.875" svg:width="14.552083mm" svg:x="164.57083mm" svg:y="93.92708mm"/>
          <draw:path svg:d="M 555.625 1005.4166 L 555.625 1296.4583 L 529.1666 1296.4583 L 529.1666 1322.9166 L 529.1666 1322.9166 L 529.1666 1322.9166 L 502.7083 1322.9166 L 502.7083 1322.9166 L 502.7083 1031.875 Q 476.24997 740.8333 423.3333 634.99994 Q 370.41666 529.1666 317.49997 502.7083 Q 264.5833 476.24997 211.66666 423.3333 Q 132.29166 396.87497 132.29166 423.3333 L 132.29166 449.79166 L 132.29166 449.79166 Q 105.83333 449.79166 105.83333 370.41666 L 79.37499 317.49997 L 79.37499 291.04166 Q 52.916664 264.5833 52.916664 264.5833 L 52.916664 264.5833 L 52.916664 264.5833 Q 52.916664 238.12498 26.458332 238.12498 L 26.458332 238.12498 L 0.0 158.74998 Q 0.0 79.37499 26.458332 26.458332 Q 52.916664 -52.916664 105.83333 0.0 Q 185.20833 52.916664 238.12498 79.37499 Q 264.5833 79.37499 370.41666 264.5833 Q 423.3333 449.79166 476.24997 582.0833 Q 529.1666 714.37494 555.625 1005.4166 z" svg:height="13.229166mm" draw:style-name="style-89" svg:viewBox="0.0 0.0 555.625 1322.9166" svg:width="5.5562496mm" svg:x="117.47499mm" svg:y="12.699999mm"/>
          <draw:path svg:d="M 555.625 0.0 L 555.625 0.0 L 846.6666 52.916664 Q 1137.7083 105.83333 1217.0833 132.29166 Q 1269.9999 158.74998 1269.9999 185.20833 Q 1269.9999 211.66666 1322.9166 211.66666 L 1349.3749 211.66666 L 1375.8333 238.12498 Q 1428.7499 264.5833 1428.7499 291.04166 L 1428.7499 317.49997 L 1402.2916 343.9583 L 1375.8333 370.41666 L 1375.8333 370.41666 Q 1375.8333 370.41666 1217.0833 529.1666 Q 1084.7916 687.9166 1084.7916 714.37494 Q 1058.3333 767.2916 952.49994 899.5833 Q 793.74994 1031.875 820.2083 1058.3333 L 846.6666 1084.7916 L 820.2083 1084.7916 L 820.2083 1111.25 L 820.2083 1111.25 L 793.74994 1111.25 L 793.74994 1137.7083 L 793.74994 1164.1666 L 767.2916 1164.1666 L 767.2916 1164.1666 L 767.2916 1190.6249 L 740.8333 1190.6249 L 740.8333 1217.0833 L 740.8333 1243.5416 L 767.2916 1269.9999 L 767.2916 1269.9999 L 423.3333 1269.9999 L 105.83333 1269.9999 L 52.916664 1269.9999 L 0.0 1269.9999 L 0.0 899.5833 L 0.0 529.1666 L 26.458332 529.1666 L 52.916664 529.1666 L 52.916664 476.24997 L 52.916664 449.79166 L 79.37499 476.24997 L 105.83333 502.7083 L 105.83333 502.7083 L 105.83333 476.24997 L 105.83333 476.24997 L 105.83333 476.24997 L 132.29166 476.24997 L 132.29166 476.24997 L 132.29166 449.79166 L 158.74998 449.79166 L 317.49997 264.5833 Q 529.1666 105.83333 529.1666 79.37499 Q 529.1666 52.916664 555.625 52.916664 Q 582.0833 26.458332 555.625 26.458332 Q 555.625 0.0 555.625 0.0 z" svg:height="12.699999mm" draw:style-name="style-90" svg:viewBox="0.0 0.0 1428.7499 1269.9999" svg:width="14.287499mm" svg:x="119.59166mm" svg:y="62.44166mm"/>
          <draw:path svg:d="M 0.0 317.49997 L 0.0 211.66666 L 79.37499 105.83333 Q 158.74998 26.458332 264.5833 0.0 Q 343.9583 -26.458332 423.3333 26.458332 Q 502.7083 79.37499 555.625 132.29166 Q 582.0833 211.66666 582.0833 343.9583 Q 555.625 502.7083 529.1666 502.7083 Q 502.7083 502.7083 476.24997 529.1666 Q 476.24997 555.625 317.49997 555.625 Q 132.29166 555.625 79.37499 502.7083 Q 0.0 423.3333 0.0 317.49997 z" svg:height="5.5562496mm" draw:style-name="style-91" svg:viewBox="0.0 0.0 582.0833 555.625" svg:width="5.820833mm" svg:x="135.99582mm" svg:y="162.18958mm"/>
          <draw:path svg:d="M 846.6666 1111.25 L 714.37494 1084.7916 L 714.37494 1084.7916 Q 687.9166 1084.7916 687.9166 740.8333 Q 687.9166 396.87497 634.99994 343.9583 Q 582.0833 291.04166 476.24997 291.04166 L 370.41666 291.04166 L 370.41666 291.04166 L 370.41666 291.04166 L 343.9583 291.04166 L 343.9583 291.04166 L 343.9583 317.49997 L 317.49997 317.49997 L 317.49997 317.49997 L 317.49997 343.9583 L 317.49997 343.9583 L 317.49997 343.9583 L 291.04166 396.87497 Q 264.5833 423.3333 264.5833 767.2916 L 264.5833 1111.25 L 132.29166 1111.25 L 0.0 1111.25 L 0.0 555.625 L 0.0 26.458332 L 26.458332 26.458332 L 26.458332 26.458332 L 132.29166 0.0 Q 238.12498 0.0 238.12498 26.458332 Q 238.12498 52.916664 343.9583 26.458332 Q 449.79166 -26.458332 582.0833 0.0 Q 714.37494 26.458332 820.2083 105.83333 Q 899.5833 211.66666 926.0416 661.4583 Q 952.49994 1111.25 846.6666 1111.25 z" svg:height="11.112499mm" draw:style-name="style-92" svg:viewBox="0.0 0.0 926.0416 1111.25" svg:width="9.260416mm" svg:x="67.73333mm" svg:y="159.54375mm"/>
          <draw:path svg:d="M 978.95825 343.9583 L 952.49994 343.9583 L 952.49994 396.87497 Q 952.49994 423.3333 926.0416 767.2916 L 926.0416 1111.25 L 793.74994 1111.25 L 661.4583 1111.25 L 661.4583 1084.7916 L 634.99994 1031.875 L 634.99994 1031.875 L 634.99994 1031.875 L 634.99994 1005.4166 L 634.99994 1005.4166 L 634.99994 926.0416 Q 634.99994 873.12494 634.99994 873.12494 Q 634.99994 846.6666 634.99994 608.5416 L 634.99994 370.41666 L 608.5416 343.9583 L 582.0833 317.49997 L 582.0833 317.49997 L 582.0833 291.04166 L 582.0833 291.04166 L 582.0833 291.04166 L 555.625 291.04166 L 555.625 291.04166 L 529.1666 264.5833 L 476.24997 238.12498 L 476.24997 238.12498 L 476.24997 238.12498 L 449.79166 238.12498 L 449.79166 238.12498 L 396.87497 264.5833 L 343.9583 291.04166 L 343.9583 291.04166 L 317.49997 291.04166 L 317.49997 291.04166 L 317.49997 291.04166 L 317.49997 317.49997 L 317.49997 317.49997 L 291.04166 317.49997 L 291.04166 343.9583 L 291.04166 343.9583 L 264.5833 343.9583 L 264.5833 396.87497 Q 264.5833 476.24997 238.12498 793.74994 L 238.12498 1111.25 L 105.83333 1111.25 L 0.0 1084.7916 L 0.0 1084.7916 L 0.0 1084.7916 L 0.0 555.625 L 0.0 26.458332 L 0.0 26.458332 L 0.0 26.458332 L 0.0 0.0 L 0.0 0.0 L 158.74998 26.458332 Q 317.49997 26.458332 449.79166 0.0 Q 582.0833 -26.458332 714.37494 26.458332 Q 846.6666 79.37499 952.49994 26.458332 Q 1058.3333 -26.458332 1217.0833 0.0 Q 1375.8333 26.458332 1481.6666 105.83333 Q 1587.4999 211.66666 1587.4999 661.4583 Q 1587.4999 1084.7916 1481.6666 1111.25 Q 1349.3749 1111.25 1322.9166 714.37494 Q 1269.9999 317.49997 1243.5416 291.04166 Q 1190.6249 238.12498 1084.7916 291.04166 Q 1005.4166 317.49997 978.95825 317.49997 Q 978.95825 343.9583 978.95825 343.9583 z" svg:height="11.112499mm" draw:style-name="style-93" svg:viewBox="0.0 0.0 1587.4999 1111.25" svg:width="15.874999mm" svg:x="114.82916mm" svg:y="159.54375mm"/>
          <draw:path svg:d="M 1799.1666 26.458332 L 1799.1666 0.0 L 2063.75 211.66666 Q 2328.3333 449.79166 2328.3333 449.79166 L 2354.7915 449.79166 L 2354.7915 476.24997 L 2354.7915 502.7083 L 2354.7915 555.625 L 2354.7915 582.0833 L 2301.875 661.4583 Q 2301.875 740.8333 2275.4165 740.8333 L 2275.4165 740.8333 L 2248.9583 740.8333 Q 2196.0415 767.2916 2090.2083 820.2083 Q 1957.9165 873.12494 1957.9165 899.5833 Q 1931.4583 926.0416 1561.0416 1296.4583 Q 1190.6249 1693.3333 1005.4166 1719.7916 L 820.2083 1746.2499 L 793.74994 1746.2499 Q 767.2916 1772.7083 740.8333 1772.7083 L 714.37494 1772.7083 L 714.37494 1799.1666 L 714.37494 1799.1666 L 687.9166 1799.1666 L 687.9166 1825.6249 L 687.9166 1825.6249 L 661.4583 1825.6249 L 661.4583 1825.6249 L 661.4583 1825.6249 L 661.4583 1852.0833 L 661.4583 1852.0833 L 634.99994 1852.0833 L 634.99994 1878.5416 L 634.99994 1878.5416 L 608.5416 1878.5416 L 608.5416 1904.9999 L 608.5416 1931.4583 L 582.0833 1931.4583 L 582.0833 1931.4583 L 555.625 1931.4583 Q 502.7083 1931.4583 502.7083 1957.9165 Q 502.7083 1984.3749 423.3333 1984.3749 Q 343.9583 1984.3749 291.04166 2010.8333 Q 238.12498 2037.2915 185.20833 2037.2915 L 185.20833 2037.2915 L 158.74998 2037.2915 L 158.74998 2037.2915 L 158.74998 2063.75 L 132.29166 2063.75 L 132.29166 2037.2915 Q 132.29166 2010.8333 158.74998 1984.3749 Q 158.74998 1957.9165 132.29166 1957.9165 L 105.83333 1957.9165 L 105.83333 1931.4583 L 132.29166 1904.9999 L 132.29166 1878.5416 Q 132.29166 1852.0833 105.83333 1852.0833 L 79.37499 1878.5416 L 79.37499 1878.5416 L 79.37499 1878.5416 L 52.916664 1878.5416 L 52.916664 1878.5416 L 26.458332 1904.9999 L 0.0 1904.9999 L 0.0 1878.5416 L 0.0 1852.0833 L 26.458332 1852.0833 L 52.916664 1825.6249 L 52.916664 1825.6249 L 79.37499 1825.6249 L 238.12498 1561.0416 Q 449.79166 1296.4583 449.79166 1296.4583 L 449.79166 1269.9999 L 449.79166 1269.9999 L 449.79166 1269.9999 L 476.24997 1269.9999 L 476.24997 1296.4583 L 476.24997 1296.4583 L 502.7083 1296.4583 L 502.7083 1296.4583 L 502.7083 1296.4583 L 502.7083 1269.9999 L 502.7083 1269.9999 L 529.1666 1269.9999 L 529.1666 1296.4583 L 555.625 1296.4583 L 582.0833 1296.4583 L 608.5416 1269.9999 L 634.99994 1243.5416 L 634.99994 1243.5416 L 661.4583 1243.5416 L 661.4583 1243.5416 L 661.4583 1243.5416 L 661.4583 1217.0833 L 661.4583 1217.0833 L 687.9166 1217.0833 L 687.9166 1190.6249 L 926.0416 978.95825 Q 1164.1666 767.2916 1190.6249 714.37494 Q 1217.0833 661.4583 1243.5416 661.4583 Q 1269.9999 661.4583 1296.4583 634.99994 Q 1296.4583 608.5416 1322.9166 582.0833 Q 1349.3749 582.0833 1534.5833 370.41666 Q 1719.7916 185.20833 1772.7083 132.29166 Q 1825.6249 105.83333 1825.6249 79.37499 Q 1825.6249 52.916664 1799.1666 26.458332 z" svg:height="20.637499mm" draw:style-name="style-94" svg:viewBox="0.0 0.0 2354.7915 2063.75" svg:width="23.547915mm" svg:x="156.36874mm" svg:y="86.518745mm"/>
          <draw:path svg:d="M 476.24997 238.12498 L 396.87497 238.12498 L 396.87497 264.5833 L 396.87497 264.5833 L 370.41666 264.5833 L 370.41666 291.04166 L 370.41666 291.04166 L 343.9583 291.04166 L 343.9583 291.04166 L 343.9583 291.04166 L 343.9583 317.49997 L 343.9583 317.49997 L 317.49997 317.49997 L 317.49997 343.9583 L 317.49997 343.9583 L 291.04166 343.9583 L 291.04166 396.87497 Q 291.04166 476.24997 264.5833 767.2916 L 264.5833 1084.7916 L 132.29166 1084.7916 L 0.0 1084.7916 L 0.0 555.625 L 0.0 0.0 L 132.29166 0.0 Q 264.5833 0.0 264.5833 26.458332 Q 264.5833 52.916664 343.9583 26.458332 Q 396.87497 -26.458332 555.625 0.0 Q 740.8333 26.458332 820.2083 105.83333 Q 926.0416 185.20833 926.0416 291.04166 Q 978.95825 396.87497 978.95825 740.8333 Q 978.95825 1084.7916 820.2083 1084.7916 Q 687.9166 1084.7916 661.4583 714.37494 Q 661.4583 317.49997 608.5416 291.04166 Q 555.625 238.12498 476.24997 238.12498 z" svg:height="10.847916mm" draw:style-name="style-95" svg:viewBox="0.0 0.0 978.95825 1084.7916" svg:width="9.789583mm" svg:x="64.822914mm" svg:y="143.66875mm"/>
          <draw:path svg:d="M 4630.208 0.0 L 5000.6245 0.0 L 5000.6245 26.458332 L 5000.6245 26.458332 L 5027.083 846.6666 L 5027.083 1640.4166 L 5027.083 1772.7083 L 5000.6245 1904.9999 L 5000.6245 1904.9999 L 5000.6245 1904.9999 L 4841.8745 1904.9999 Q 4709.583 1904.9999 4709.583 1878.5416 L 4683.1245 1852.0833 L 4683.1245 1111.25 Q 4683.1245 396.87497 4683.1245 370.41666 L 4683.1245 317.49997 L 4524.375 317.49997 Q 4365.625 317.49997 4259.7915 343.9583 Q 4127.5 370.41666 3836.4583 423.3333 Q 3571.8748 476.24997 3571.8748 529.1666 Q 3545.4165 555.625 3148.5415 714.37494 Q 2778.1248 846.6666 2434.1665 1058.3333 Q 2090.2083 1269.9999 1825.6249 1534.5833 L 1561.0416 1772.7083 L 1561.0416 1772.7083 Q 1534.5833 1799.1666 1534.5833 1799.1666 L 1534.5833 1799.1666 L 1508.1249 1799.1666 Q 1508.1249 1799.1666 1508.1249 1825.6249 L 1508.1249 1825.6249 L 1508.1249 1825.6249 Q 1481.6666 1852.0833 1481.6666 1852.0833 L 1481.6666 1852.0833 L 1455.2083 1852.0833 Q 1455.2083 1852.0833 1455.2083 1878.5416 L 1455.2083 1878.5416 L 1455.2083 1904.9999 Q 1455.2083 1904.9999 1428.7499 1904.9999 L 1428.7499 1904.9999 L 1428.7499 1904.9999 Q 1402.2916 1931.4583 1402.2916 1931.4583 L 1402.2916 1931.4583 L 1402.2916 1931.4583 Q 1375.8333 1904.9999 1375.8333 1904.9999 L 1349.3749 1904.9999 L 1349.3749 1904.9999 L 1349.3749 1904.9999 L 1137.7083 2196.0415 Q 926.0416 2487.0833 767.2916 2804.5833 Q 608.5416 3148.5415 502.7083 3545.4165 Q 396.87497 3968.7498 343.9583 4180.4165 Q 343.9583 4365.625 343.9583 4868.333 Q 343.9583 5371.0415 396.87497 5529.7915 Q 396.87497 5688.5415 423.3333 5741.458 L 449.79166 5794.3745 L 449.79166 5847.2915 L 449.79166 5900.208 L 476.24997 5900.208 L 476.24997 5900.208 L 608.5416 6297.083 Q 767.2916 6720.4165 978.95825 7090.833 Q 1243.5416 7487.708 1508.1249 7778.7495 Q 1799.1666 8096.2495 1904.9999 8175.6245 Q 2010.8333 8255.0 2037.2915 8281.458 L 2063.75 8307.916 L 2063.75 8307.916 L 2090.2083 8307.916 L 2090.2083 8307.916 L 2090.2083 8307.916 L 2090.2083 8334.375 L 2090.2083 8334.375 L 2116.6665 8334.375 L 2116.6665 8360.833 L 2143.125 8360.833 L 2169.5833 8360.833 L 2169.5833 8360.833 Q 2169.5833 8360.833 2196.0415 8387.291 L 2196.0415 8387.291 L 2196.0415 8387.291 Q 2196.0415 8413.75 2196.0415 8413.75 L 2222.5 8413.75 L 2592.9165 8625.416 Q 2963.3333 8837.083 3360.2083 8942.916 Q 3730.6248 9101.666 4048.1248 9154.583 Q 4392.083 9207.5 4894.7915 9181.041 Q 5371.0415 9154.583 5794.3745 9048.75 Q 6244.1665 8942.916 6693.958 8731.25 Q 7143.7495 8519.583 7408.333 8307.916 Q 7672.9165 8096.2495 7699.3745 8069.791 L 7699.3745 8069.791 L 7699.3745 8096.2495 L 7699.3745 8122.708 L 7725.833 8122.708 L 7725.833 8149.166 L 7725.833 8149.166 L 7752.291 8149.166 L 7752.291 8149.166 L 7752.291 8149.166 L 7752.291 8122.708 L 7752.291 8122.708 L 7778.7495 8122.708 L 7778.7495 8096.2495 L 7778.7495 8096.2495 L 7805.208 8096.2495 L 7831.666 8069.791 Q 7884.583 8043.333 7911.041 8043.333 L 7937.4995 8043.333 L 7937.4995 8043.333 L 7963.958 8043.333 L 7963.958 8043.333 L 7963.958 8043.333 L 7963.958 8016.8745 L 7963.958 8016.8745 L 7990.416 8016.8745 L 7990.416 7990.416 L 8016.8745 7990.416 L 8043.333 7990.416 L 8043.333 8016.8745 L 8069.791 8016.8745 L 8069.791 8043.333 L 8069.791 8096.2495 L 8096.2495 8122.708 L 8122.708 8149.166 L 8122.708 8149.166 L 8122.708 8149.166 L 8122.708 8175.6245 L 8122.708 8175.6245 L 8149.166 8202.083 L 8149.166 8202.083 L 8149.166 8202.083 L 8122.708 8228.541 L 8122.708 8228.541 L 8122.708 8228.541 L 8122.708 8255.0 L 8122.708 8255.0 L 8096.2495 8255.0 L 8096.2495 8255.0 L 8096.2495 8281.458 L 8069.791 8281.458 L 8069.791 8281.458 Q 8069.791 8307.916 7963.958 8387.291 Q 7858.1245 8466.666 7593.5415 8678.333 L 7302.4995 8863.541 L 7302.4995 8837.083 Q 7276.0415 8810.625 6905.6245 8995.833 Q 6508.7495 9207.5 6058.958 9313.333 Q 5609.1665 9472.083 5159.3745 9498.541 L 4683.1245 9524.999 L 4471.458 9524.999 Q 4286.25 9524.999 3783.5415 9419.166 Q 3307.2915 9313.333 2804.5833 9101.666 L 2301.875 8890.0 L 2301.875 8916.458 L 2301.875 8942.916 L 2301.875 8942.916 Q 2275.4165 8942.916 2248.9583 8890.0 Q 2196.0415 8890.0 1825.6249 8598.958 L 1428.7499 8307.916 L 1428.7499 8307.916 Q 1402.2916 8281.458 1217.0833 8069.791 Q 1031.875 7884.583 899.5833 7699.3745 L 767.2916 7514.1665 L 767.2916 7514.1665 L 767.2916 7487.708 L 793.74994 7487.708 Q 793.74994 7461.2495 767.2916 7461.2495 Q 740.8333 7461.2495 740.8333 7408.333 L 714.37494 7355.4165 L 714.37494 7355.4165 Q 714.37494 7355.4165 634.99994 7196.6665 Q 555.625 7037.9165 343.9583 6508.7495 L 132.29166 6006.0415 L 132.29166 5953.1245 Q 132.29166 5900.208 79.37499 5582.708 Q 26.458332 5265.208 0.0 4762.4995 L 0.0 4286.25 L 0.0 4286.25 L 26.458332 4286.25 L 26.458332 4180.4165 Q 26.458332 4101.0415 158.74998 3598.3333 L 264.5833 3095.6248 L 264.5833 3095.6248 Q 291.04166 3095.6248 291.04166 3016.2498 Q 343.9583 2963.3333 582.0833 2487.0833 L 820.2083 2037.2915 L 820.2083 2037.2915 L 820.2083 2037.2915 L 846.6666 2010.8333 L 873.12494 1984.3749 L 873.12494 1984.3749 L 873.12494 1957.9165 L 873.12494 1957.9165 L 873.12494 1957.9165 L 899.5833 1957.9165 L 899.5833 1957.9165 L 899.5833 1931.4583 L 926.0416 1931.4583 L 926.0416 1904.9999 L 926.0416 1878.5416 L 952.49994 1878.5416 L 952.49994 1852.0833 L 1137.7083 1640.4166 Q 1322.9166 1402.2916 1349.3749 1402.2916 Q 1375.8333 1402.2916 1375.8333 1375.8333 Q 1375.8333 1349.3749 1772.7083 1058.3333 Q 2143.125 740.8333 2513.5415 555.625 Q 2883.9583 370.41666 3307.2915 211.66666 Q 3757.0833 105.83333 4021.6665 52.916664 Q 4286.25 0.0 4630.208 0.0 z M 8069.791 8228.541 Q 8069.791 8202.083 8069.791 8202.083 Q 8069.791 8202.083 8069.791 8202.083 L 8069.791 8228.541 L 8069.791 8228.541 z M 7990.416 8281.458 Q 7990.416 8255.0 7990.416 8255.0 Q 8016.8745 8255.0 8016.8745 8255.0 Q 8016.8745 8281.458 7990.416 8281.458 z" svg:height="95.24999mm" draw:style-name="style-96" svg:viewBox="0.0 0.0 8149.166 9524.999" svg:width="81.49166mm" svg:x="71.70208mm" svg:y="26.9875mm"/>
          <draw:path svg:d="M 978.95825 714.37494 L 978.95825 1084.7916 L 846.6666 1084.7916 Q 714.37494 1084.7916 687.9166 714.37494 Q 661.4583 343.9583 634.99994 317.49997 Q 608.5416 291.04166 502.7083 291.04166 L 370.41666 291.04166 L 370.41666 291.04166 L 343.9583 291.04166 L 343.9583 291.04166 L 343.9583 291.04166 L 343.9583 317.49997 L 343.9583 317.49997 L 317.49997 343.9583 L 291.04166 370.41666 L 291.04166 714.37494 L 291.04166 1031.875 L 264.5833 1058.3333 L 264.5833 1084.7916 L 238.12498 1084.7916 L 185.20833 1084.7916 L 185.20833 1084.7916 L 158.74998 1084.7916 L 132.29166 1084.7916 L 105.83333 1084.7916 L 79.37499 1084.7916 L 79.37499 1084.7916 L 26.458332 1084.7916 L 0.0 1084.7916 L 0.0 555.625 L 0.0 0.0 L 132.29166 0.0 Q 264.5833 0.0 264.5833 26.458332 Q 264.5833 52.916664 343.9583 26.458332 Q 396.87497 -26.458332 555.625 0.0 Q 740.8333 26.458332 846.6666 105.83333 Q 926.0416 211.66666 952.49994 264.5833 Q 978.95825 317.49997 978.95825 714.37494 z" svg:height="10.847916mm" draw:style-name="style-97" svg:viewBox="0.0 0.0 978.95825 1084.7916" svg:width="9.789583mm" svg:x="26.193748mm" svg:y="143.66875mm"/>
          <draw:path svg:d="M 238.12498 0.0 L 264.5833 0.0 L 264.5833 0.0 L 264.5833 26.458332 L 264.5833 26.458332 L 291.04166 26.458332 L 291.04166 52.916664 L 291.04166 79.37499 L 291.04166 79.37499 Q 291.04166 105.83333 264.5833 105.83333 L 264.5833 105.83333 L 238.12498 105.83333 Q 238.12498 132.29166 238.12498 132.29166 L 238.12498 132.29166 L 211.66666 370.41666 Q 185.20833 608.5416 343.9583 767.2916 Q 502.7083 926.0416 529.1666 952.49994 Q 555.625 952.49994 608.5416 1031.875 Q 634.99994 1084.7916 767.2916 1190.6249 Q 873.12494 1296.4583 873.12494 1322.9166 L 873.12494 1322.9166 L 899.5833 1349.3749 L 926.0416 1375.8333 L 926.0416 1455.2083 L 926.0416 1561.0416 L 899.5833 1561.0416 L 899.5833 1561.0416 L 899.5833 1561.0416 L 873.12494 1534.5833 L 873.12494 1534.5833 L 873.12494 1561.0416 L 873.12494 1561.0416 L 873.12494 1561.0416 L 846.6666 1508.1249 L 820.2083 1455.2083 L 820.2083 1455.2083 L 820.2083 1455.2083 L 820.2083 1428.7499 L 820.2083 1402.2916 L 793.74994 1402.2916 Q 793.74994 1402.2916 529.1666 1164.1666 L 264.5833 952.49994 L 264.5833 926.0416 Q 238.12498 926.0416 132.29166 820.2083 Q 26.458332 740.8333 26.458332 608.5416 L 0.0 449.79166 L 52.916664 291.04166 Q 79.37499 105.83333 158.74998 52.916664 Q 238.12498 26.458332 238.12498 0.0 z" svg:height="15.610415mm" draw:style-name="style-98" svg:viewBox="0.0 0.0 926.0416 1561.0416" svg:width="9.260416mm" svg:x="171.71457mm" svg:y="76.99374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0.4999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