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1.61322mm" fo:page-width="201.971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14922" draw:opacity="100.0%" draw:stroke="solid" svg:stroke-color="#414922" draw:stroke-linejoin="miter" svg:stroke-opacity="100.0%" svg:stroke-width="0.25764894mm"/>
    </style:style>
    <style:style style:family="graphic" style:name="style-3">
      <style:graphic-properties draw:fill="solid" draw:fill-color="#b29552" draw:opacity="100.0%" draw:stroke="solid" svg:stroke-color="#b29552" draw:stroke-linejoin="miter" svg:stroke-opacity="100.0%" svg:stroke-width="0.25764894mm"/>
    </style:style>
    <style:style style:family="graphic" style:name="style-4">
      <style:graphic-properties draw:fill="solid" draw:fill-color="#ac8f4c" draw:opacity="100.0%" draw:stroke="solid" svg:stroke-color="#ac8f4c" draw:stroke-linejoin="miter" svg:stroke-opacity="100.0%" svg:stroke-width="0.25764894mm"/>
    </style:style>
    <style:style style:family="graphic" style:name="style-5">
      <style:graphic-properties draw:fill="solid" draw:fill-color="#9b7f42" draw:opacity="100.0%" draw:stroke="solid" svg:stroke-color="#9b7f42" draw:stroke-linejoin="miter" svg:stroke-opacity="100.0%" svg:stroke-width="0.25764894mm"/>
    </style:style>
    <style:style style:family="graphic" style:name="style-6">
      <style:graphic-properties draw:fill="solid" draw:fill-color="#a28646" draw:opacity="100.0%" draw:stroke="solid" svg:stroke-color="#a28646" draw:stroke-linejoin="miter" svg:stroke-opacity="100.0%" svg:stroke-width="0.25764894mm"/>
    </style:style>
    <style:style style:family="graphic" style:name="style-7">
      <style:graphic-properties draw:fill="solid" draw:fill-color="#997d3f" draw:opacity="100.0%" draw:stroke="solid" svg:stroke-color="#997d3f" draw:stroke-linejoin="miter" svg:stroke-opacity="100.0%" svg:stroke-width="0.25764894mm"/>
    </style:style>
    <style:style style:family="graphic" style:name="style-8">
      <style:graphic-properties draw:fill="solid" draw:fill-color="#453a1d" draw:opacity="100.0%" draw:stroke="solid" svg:stroke-color="#453a1d" draw:stroke-linejoin="miter" svg:stroke-opacity="100.0%" svg:stroke-width="0.25764894mm"/>
    </style:style>
    <style:style style:family="graphic" style:name="style-9">
      <style:graphic-properties draw:fill="solid" draw:fill-color="#93773e" draw:opacity="100.0%" draw:stroke="solid" svg:stroke-color="#93773e" draw:stroke-linejoin="miter" svg:stroke-opacity="100.0%" svg:stroke-width="0.25764894mm"/>
    </style:style>
    <style:style style:family="graphic" style:name="style-10">
      <style:graphic-properties draw:fill="solid" draw:fill-color="#846935" draw:opacity="100.0%" draw:stroke="solid" svg:stroke-color="#846935" draw:stroke-linejoin="miter" svg:stroke-opacity="100.0%" svg:stroke-width="0.25764894mm"/>
    </style:style>
    <style:style style:family="graphic" style:name="style-11">
      <style:graphic-properties draw:fill="solid" draw:fill-color="#816733" draw:opacity="100.0%" draw:stroke="solid" svg:stroke-color="#816733" draw:stroke-linejoin="miter" svg:stroke-opacity="100.0%" svg:stroke-width="0.25764894mm"/>
    </style:style>
    <style:style style:family="graphic" style:name="style-12">
      <style:graphic-properties draw:fill="solid" draw:fill-color="#7d6232" draw:opacity="100.0%" draw:stroke="solid" svg:stroke-color="#7d6232" draw:stroke-linejoin="miter" svg:stroke-opacity="100.0%" svg:stroke-width="0.25764894mm"/>
    </style:style>
    <style:style style:family="graphic" style:name="style-13">
      <style:graphic-properties draw:fill="solid" draw:fill-color="#b1954f" draw:opacity="100.0%" draw:stroke="solid" svg:stroke-color="#b1954f" draw:stroke-linejoin="miter" svg:stroke-opacity="100.0%" svg:stroke-width="0.25764894mm"/>
    </style:style>
    <style:style style:family="graphic" style:name="style-14">
      <style:graphic-properties draw:fill="solid" draw:fill-color="#a58949" draw:opacity="100.0%" draw:stroke="solid" svg:stroke-color="#a58949" draw:stroke-linejoin="miter" svg:stroke-opacity="100.0%" svg:stroke-width="0.25764894mm"/>
    </style:style>
    <style:style style:family="graphic" style:name="style-15">
      <style:graphic-properties draw:fill="solid" draw:fill-color="#bda358" draw:opacity="100.0%" draw:stroke="solid" svg:stroke-color="#bda358" draw:stroke-linejoin="miter" svg:stroke-opacity="100.0%" svg:stroke-width="0.25764894mm"/>
    </style:style>
    <style:style style:family="graphic" style:name="style-16">
      <style:graphic-properties draw:fill="solid" draw:fill-color="#7b6130" draw:opacity="100.0%" draw:stroke="solid" svg:stroke-color="#7b6130" draw:stroke-linejoin="miter" svg:stroke-opacity="100.0%" svg:stroke-width="0.25764894mm"/>
    </style:style>
    <style:style style:family="graphic" style:name="style-17">
      <style:graphic-properties draw:fill="solid" draw:fill-color="#362f16" draw:opacity="100.0%" draw:stroke="solid" svg:stroke-color="#362f16" draw:stroke-linejoin="miter" svg:stroke-opacity="100.0%" svg:stroke-width="0.25764894mm"/>
    </style:style>
    <style:style style:family="graphic" style:name="style-18">
      <style:graphic-properties draw:fill="solid" draw:fill-color="#38311a" draw:opacity="100.0%" draw:stroke="solid" svg:stroke-color="#38311a" draw:stroke-linejoin="miter" svg:stroke-opacity="100.0%" svg:stroke-width="0.25764894mm"/>
    </style:style>
    <style:style style:family="graphic" style:name="style-19">
      <style:graphic-properties draw:fill="solid" draw:fill-color="#836835" draw:opacity="100.0%" draw:stroke="solid" svg:stroke-color="#836835" draw:stroke-linejoin="miter" svg:stroke-opacity="100.0%" svg:stroke-width="0.25764894mm"/>
    </style:style>
    <style:style style:family="graphic" style:name="style-20">
      <style:graphic-properties draw:fill="solid" draw:fill-color="#8b8f17" draw:opacity="100.0%" draw:stroke="solid" svg:stroke-color="#8b8f17" draw:stroke-linejoin="miter" svg:stroke-opacity="100.0%" svg:stroke-width="0.25764894mm"/>
    </style:style>
    <style:style style:family="graphic" style:name="style-21">
      <style:graphic-properties draw:fill="solid" draw:fill-color="#ab8e4d" draw:opacity="100.0%" draw:stroke="solid" svg:stroke-color="#ab8e4d" draw:stroke-linejoin="miter" svg:stroke-opacity="100.0%" svg:stroke-width="0.25764894mm"/>
    </style:style>
    <style:style style:family="graphic" style:name="style-22">
      <style:graphic-properties draw:fill="solid" draw:fill-color="#755c2d" draw:opacity="100.0%" draw:stroke="solid" svg:stroke-color="#755c2d" draw:stroke-linejoin="miter" svg:stroke-opacity="100.0%" svg:stroke-width="0.25764894mm"/>
    </style:style>
    <style:style style:family="graphic" style:name="style-23">
      <style:graphic-properties draw:fill="solid" draw:fill-color="#9c7f44" draw:opacity="100.0%" draw:stroke="solid" svg:stroke-color="#9c7f44" draw:stroke-linejoin="miter" svg:stroke-opacity="100.0%" svg:stroke-width="0.25764894mm"/>
    </style:style>
    <style:style style:family="graphic" style:name="style-24">
      <style:graphic-properties draw:fill="solid" draw:fill-color="#ae914e" draw:opacity="100.0%" draw:stroke="solid" svg:stroke-color="#ae914e" draw:stroke-linejoin="miter" svg:stroke-opacity="100.0%" svg:stroke-width="0.25764894mm"/>
    </style:style>
    <style:style style:family="graphic" style:name="style-25">
      <style:graphic-properties draw:fill="solid" draw:fill-color="#73592d" draw:opacity="100.0%" draw:stroke="solid" svg:stroke-color="#73592d" draw:stroke-linejoin="miter" svg:stroke-opacity="100.0%" svg:stroke-width="0.25764894mm"/>
    </style:style>
    <style:style style:family="graphic" style:name="style-26">
      <style:graphic-properties draw:fill="solid" draw:fill-color="#7c6231" draw:opacity="100.0%" draw:stroke="solid" svg:stroke-color="#7c6231" draw:stroke-linejoin="miter" svg:stroke-opacity="100.0%" svg:stroke-width="0.25764894mm"/>
    </style:style>
    <style:style style:family="graphic" style:name="style-27">
      <style:graphic-properties draw:fill="solid" draw:fill-color="#ab8e4c" draw:opacity="100.0%" draw:stroke="solid" svg:stroke-color="#ab8e4c" draw:stroke-linejoin="miter" svg:stroke-opacity="100.0%" svg:stroke-width="0.25764894mm"/>
    </style:style>
    <style:style style:family="graphic" style:name="style-28">
      <style:graphic-properties draw:fill="solid" draw:fill-color="#373119" draw:opacity="100.0%" draw:stroke="solid" svg:stroke-color="#373119" draw:stroke-linejoin="miter" svg:stroke-opacity="100.0%" svg:stroke-width="0.25764894mm"/>
    </style:style>
    <style:style style:family="graphic" style:name="style-29">
      <style:graphic-properties draw:fill="solid" draw:fill-color="#9d8145" draw:opacity="100.0%" draw:stroke="solid" svg:stroke-color="#9d8145" draw:stroke-linejoin="miter" svg:stroke-opacity="100.0%" svg:stroke-width="0.25764894mm"/>
    </style:style>
    <style:style style:family="graphic" style:name="style-30">
      <style:graphic-properties draw:fill="solid" draw:fill-color="#454d20" draw:opacity="100.0%" draw:stroke="solid" svg:stroke-color="#454d20" draw:stroke-linejoin="miter" svg:stroke-opacity="100.0%" svg:stroke-width="0.25764894mm"/>
    </style:style>
    <style:style style:family="graphic" style:name="style-31">
      <style:graphic-properties draw:fill="solid" draw:fill-color="#808618" draw:opacity="100.0%" draw:stroke="solid" svg:stroke-color="#808618" draw:stroke-linejoin="miter" svg:stroke-opacity="100.0%" svg:stroke-width="0.25764894mm"/>
    </style:style>
    <style:style style:family="graphic" style:name="style-32">
      <style:graphic-properties draw:fill="solid" draw:fill-color="#a98c4c" draw:opacity="100.0%" draw:stroke="solid" svg:stroke-color="#a98c4c" draw:stroke-linejoin="miter" svg:stroke-opacity="100.0%" svg:stroke-width="0.25764894mm"/>
    </style:style>
    <style:style style:family="graphic" style:name="style-33">
      <style:graphic-properties draw:fill="solid" draw:fill-color="#79602f" draw:opacity="100.0%" draw:stroke="solid" svg:stroke-color="#79602f" draw:stroke-linejoin="miter" svg:stroke-opacity="100.0%" svg:stroke-width="0.25764894mm"/>
    </style:style>
    <style:style style:family="graphic" style:name="style-34">
      <style:graphic-properties draw:fill="solid" draw:fill-color="#b29450" draw:opacity="100.0%" draw:stroke="solid" svg:stroke-color="#b29450" draw:stroke-linejoin="miter" svg:stroke-opacity="100.0%" svg:stroke-width="0.25764894mm"/>
    </style:style>
    <style:style style:family="graphic" style:name="style-35">
      <style:graphic-properties draw:fill="solid" draw:fill-color="#77612f" draw:opacity="100.0%" draw:stroke="solid" svg:stroke-color="#77612f" draw:stroke-linejoin="miter" svg:stroke-opacity="100.0%" svg:stroke-width="0.25764894mm"/>
    </style:style>
    <style:style style:family="graphic" style:name="style-36">
      <style:graphic-properties draw:fill="solid" draw:fill-color="#7c6132" draw:opacity="100.0%" draw:stroke="solid" svg:stroke-color="#7c6132" draw:stroke-linejoin="miter" svg:stroke-opacity="100.0%" svg:stroke-width="0.25764894mm"/>
    </style:style>
    <style:style style:family="graphic" style:name="style-37">
      <style:graphic-properties draw:fill="solid" draw:fill-color="#838816" draw:opacity="100.0%" draw:stroke="solid" svg:stroke-color="#838816" draw:stroke-linejoin="miter" svg:stroke-opacity="100.0%" svg:stroke-width="0.25764894mm"/>
    </style:style>
    <style:style style:family="graphic" style:name="style-38">
      <style:graphic-properties draw:fill="solid" draw:fill-color="#745a2c" draw:opacity="100.0%" draw:stroke="solid" svg:stroke-color="#745a2c" draw:stroke-linejoin="miter" svg:stroke-opacity="100.0%" svg:stroke-width="0.25764894mm"/>
    </style:style>
    <style:style style:family="graphic" style:name="style-39">
      <style:graphic-properties draw:fill="solid" draw:fill-color="#aa8d4c" draw:opacity="100.0%" draw:stroke="solid" svg:stroke-color="#aa8d4c" draw:stroke-linejoin="miter" svg:stroke-opacity="100.0%" svg:stroke-width="0.25764894mm"/>
    </style:style>
    <style:style style:family="graphic" style:name="style-40">
      <style:graphic-properties draw:fill="solid" draw:fill-color="#7a6130" draw:opacity="100.0%" draw:stroke="solid" svg:stroke-color="#7a6130" draw:stroke-linejoin="miter" svg:stroke-opacity="100.0%" svg:stroke-width="0.25764894mm"/>
    </style:style>
    <style:style style:family="graphic" style:name="style-41">
      <style:graphic-properties draw:fill="solid" draw:fill-color="#7b6030" draw:opacity="100.0%" draw:stroke="solid" svg:stroke-color="#7b6030" draw:stroke-linejoin="miter" svg:stroke-opacity="100.0%" svg:stroke-width="0.25764894mm"/>
    </style:style>
    <style:style style:family="graphic" style:name="style-42">
      <style:graphic-properties draw:fill="solid" draw:fill-color="#7e6330" draw:opacity="100.0%" draw:stroke="solid" svg:stroke-color="#7e6330" draw:stroke-linejoin="miter" svg:stroke-opacity="100.0%" svg:stroke-width="0.25764894mm"/>
    </style:style>
    <style:style style:family="graphic" style:name="style-43">
      <style:graphic-properties draw:fill="solid" draw:fill-color="#ab8e4d" draw:opacity="100.0%" draw:stroke="solid" svg:stroke-color="#ab8e4d" draw:stroke-linejoin="miter" svg:stroke-opacity="100.0%" svg:stroke-width="0.25764894mm"/>
    </style:style>
    <style:style style:family="graphic" style:name="style-44">
      <style:graphic-properties draw:fill="solid" draw:fill-color="#ab8e4d" draw:opacity="100.0%" draw:stroke="solid" svg:stroke-color="#ab8e4d" draw:stroke-linejoin="miter" svg:stroke-opacity="100.0%" svg:stroke-width="0.25764894mm"/>
    </style:style>
    <style:style style:family="graphic" style:name="style-45">
      <style:graphic-properties draw:fill="solid" draw:fill-color="#7a602f" draw:opacity="100.0%" draw:stroke="solid" svg:stroke-color="#7a602f" draw:stroke-linejoin="miter" svg:stroke-opacity="100.0%" svg:stroke-width="0.25764894mm"/>
    </style:style>
    <style:style style:family="graphic" style:name="style-46">
      <style:graphic-properties draw:fill="solid" draw:fill-color="#9f8446" draw:opacity="100.0%" draw:stroke="solid" svg:stroke-color="#9f8446" draw:stroke-linejoin="miter" svg:stroke-opacity="100.0%" svg:stroke-width="0.25764894mm"/>
    </style:style>
    <style:style style:family="graphic" style:name="style-47">
      <style:graphic-properties draw:fill="solid" draw:fill-color="#a98d4b" draw:opacity="100.0%" draw:stroke="solid" svg:stroke-color="#a98d4b" draw:stroke-linejoin="miter" svg:stroke-opacity="100.0%" svg:stroke-width="0.25764894mm"/>
    </style:style>
    <style:style style:family="graphic" style:name="style-48">
      <style:graphic-properties draw:fill="solid" draw:fill-color="#3e491e" draw:opacity="100.0%" draw:stroke="solid" svg:stroke-color="#3e491e" draw:stroke-linejoin="miter" svg:stroke-opacity="100.0%" svg:stroke-width="0.25764894mm"/>
    </style:style>
    <style:style style:family="graphic" style:name="style-49">
      <style:graphic-properties draw:fill="solid" draw:fill-color="#a98d4a" draw:opacity="100.0%" draw:stroke="solid" svg:stroke-color="#a98d4a" draw:stroke-linejoin="miter" svg:stroke-opacity="100.0%" svg:stroke-width="0.25764894mm"/>
    </style:style>
    <style:style style:family="graphic" style:name="style-50">
      <style:graphic-properties draw:fill="solid" draw:fill-color="#876c39" draw:opacity="100.0%" draw:stroke="solid" svg:stroke-color="#876c39" draw:stroke-linejoin="miter" svg:stroke-opacity="100.0%" svg:stroke-width="0.25764894mm"/>
    </style:style>
    <style:style style:family="graphic" style:name="style-51">
      <style:graphic-properties draw:fill="solid" draw:fill-color="#a68948" draw:opacity="100.0%" draw:stroke="solid" svg:stroke-color="#a68948" draw:stroke-linejoin="miter" svg:stroke-opacity="100.0%" svg:stroke-width="0.25764894mm"/>
    </style:style>
    <style:style style:family="graphic" style:name="style-52">
      <style:graphic-properties draw:fill="solid" draw:fill-color="#b1944f" draw:opacity="100.0%" draw:stroke="solid" svg:stroke-color="#b1944f" draw:stroke-linejoin="miter" svg:stroke-opacity="100.0%" svg:stroke-width="0.25764894mm"/>
    </style:style>
    <style:style style:family="graphic" style:name="style-53">
      <style:graphic-properties draw:fill="solid" draw:fill-color="#826835" draw:opacity="100.0%" draw:stroke="solid" svg:stroke-color="#826835" draw:stroke-linejoin="miter" svg:stroke-opacity="100.0%" svg:stroke-width="0.25764894mm"/>
    </style:style>
    <style:style style:family="graphic" style:name="style-54">
      <style:graphic-properties draw:fill="solid" draw:fill-color="#a08a50" draw:opacity="100.0%" draw:stroke="solid" svg:stroke-color="#a08a50" draw:stroke-linejoin="miter" svg:stroke-opacity="100.0%" svg:stroke-width="0.25764894mm"/>
    </style:style>
    <style:style style:family="graphic" style:name="style-55">
      <style:graphic-properties draw:fill="solid" draw:fill-color="#2e3517" draw:opacity="100.0%" draw:stroke="solid" svg:stroke-color="#2e3517" draw:stroke-linejoin="miter" svg:stroke-opacity="100.0%" svg:stroke-width="0.25764894mm"/>
    </style:style>
    <style:style style:family="graphic" style:name="style-56">
      <style:graphic-properties draw:fill="solid" draw:fill-color="#342f17" draw:opacity="100.0%" draw:stroke="solid" svg:stroke-color="#342f17" draw:stroke-linejoin="miter" svg:stroke-opacity="100.0%" svg:stroke-width="0.25764894mm"/>
    </style:style>
    <style:style style:family="graphic" style:name="style-57">
      <style:graphic-properties draw:fill="solid" draw:fill-color="#a38747" draw:opacity="100.0%" draw:stroke="solid" svg:stroke-color="#a38747" draw:stroke-linejoin="miter" svg:stroke-opacity="100.0%" svg:stroke-width="0.25764894mm"/>
    </style:style>
    <style:style style:family="graphic" style:name="style-58">
      <style:graphic-properties draw:fill="solid" draw:fill-color="#362f17" draw:opacity="100.0%" draw:stroke="solid" svg:stroke-color="#362f17" draw:stroke-linejoin="miter" svg:stroke-opacity="100.0%" svg:stroke-width="0.25764894mm"/>
    </style:style>
    <style:style style:family="graphic" style:name="style-59">
      <style:graphic-properties draw:fill="solid" draw:fill-color="#8a6f38" draw:opacity="100.0%" draw:stroke="solid" svg:stroke-color="#8a6f38" draw:stroke-linejoin="miter" svg:stroke-opacity="100.0%" svg:stroke-width="0.25764894mm"/>
    </style:style>
    <style:style style:family="graphic" style:name="style-60">
      <style:graphic-properties draw:fill="solid" draw:fill-color="#3c481e" draw:opacity="100.0%" draw:stroke="solid" svg:stroke-color="#3c481e" draw:stroke-linejoin="miter" svg:stroke-opacity="100.0%" svg:stroke-width="0.25764894mm"/>
    </style:style>
    <style:style style:family="graphic" style:name="style-61">
      <style:graphic-properties draw:fill="solid" draw:fill-color="#ad8f4d" draw:opacity="100.0%" draw:stroke="solid" svg:stroke-color="#ad8f4d" draw:stroke-linejoin="miter" svg:stroke-opacity="100.0%" svg:stroke-width="0.25764894mm"/>
    </style:style>
    <style:style style:family="graphic" style:name="style-62">
      <style:graphic-properties draw:fill="solid" draw:fill-color="#404c1e" draw:opacity="100.0%" draw:stroke="solid" svg:stroke-color="#404c1e" draw:stroke-linejoin="miter" svg:stroke-opacity="100.0%" svg:stroke-width="0.25764894mm"/>
    </style:style>
    <style:style style:family="graphic" style:name="style-63">
      <style:graphic-properties draw:fill="solid" draw:fill-color="#3d491f" draw:opacity="100.0%" draw:stroke="solid" svg:stroke-color="#3d491f" draw:stroke-linejoin="miter" svg:stroke-opacity="100.0%" svg:stroke-width="0.25764894mm"/>
    </style:style>
    <style:style style:family="graphic" style:name="style-64">
      <style:graphic-properties draw:fill="solid" draw:fill-color="#362f17" draw:opacity="100.0%" draw:stroke="solid" svg:stroke-color="#362f17" draw:stroke-linejoin="miter" svg:stroke-opacity="100.0%" svg:stroke-width="0.25764894mm"/>
    </style:style>
    <style:style style:family="graphic" style:name="style-65">
      <style:graphic-properties draw:fill="solid" draw:fill-color="#7f6533" draw:opacity="100.0%" draw:stroke="solid" svg:stroke-color="#7f6533" draw:stroke-linejoin="miter" svg:stroke-opacity="100.0%" svg:stroke-width="0.25764894mm"/>
    </style:style>
    <style:style style:family="graphic" style:name="style-66">
      <style:graphic-properties draw:fill="solid" draw:fill-color="#795e2d" draw:opacity="100.0%" draw:stroke="solid" svg:stroke-color="#795e2d" draw:stroke-linejoin="miter" svg:stroke-opacity="100.0%" svg:stroke-width="0.25764894mm"/>
    </style:style>
    <style:style style:family="graphic" style:name="style-67">
      <style:graphic-properties draw:fill="solid" draw:fill-color="#342c18" draw:opacity="100.0%" draw:stroke="solid" svg:stroke-color="#342c18" draw:stroke-linejoin="miter" svg:stroke-opacity="100.0%" svg:stroke-width="0.25764894mm"/>
    </style:style>
    <style:style style:family="graphic" style:name="style-68">
      <style:graphic-properties draw:fill="solid" draw:fill-color="#a18447" draw:opacity="100.0%" draw:stroke="solid" svg:stroke-color="#a18447" draw:stroke-linejoin="miter" svg:stroke-opacity="100.0%" svg:stroke-width="0.25764894mm"/>
    </style:style>
    <style:style style:family="graphic" style:name="style-69">
      <style:graphic-properties draw:fill="solid" draw:fill-color="#8f9117" draw:opacity="100.0%" draw:stroke="solid" svg:stroke-color="#8f9117" draw:stroke-linejoin="miter" svg:stroke-opacity="100.0%" svg:stroke-width="0.25764894mm"/>
    </style:style>
    <style:style style:family="graphic" style:name="style-70">
      <style:graphic-properties draw:fill="solid" draw:fill-color="#a88b4a" draw:opacity="100.0%" draw:stroke="solid" svg:stroke-color="#a88b4a" draw:stroke-linejoin="miter" svg:stroke-opacity="100.0%" svg:stroke-width="0.25764894mm"/>
    </style:style>
    <style:style style:family="graphic" style:name="style-71">
      <style:graphic-properties draw:fill="solid" draw:fill-color="#c8aa5f" draw:opacity="100.0%" draw:stroke="solid" svg:stroke-color="#c8aa5f" draw:stroke-linejoin="miter" svg:stroke-opacity="100.0%" svg:stroke-width="0.25764894mm"/>
    </style:style>
    <style:style style:family="graphic" style:name="style-72">
      <style:graphic-properties draw:fill="solid" draw:fill-color="#856a36" draw:opacity="100.0%" draw:stroke="solid" svg:stroke-color="#856a36" draw:stroke-linejoin="miter" svg:stroke-opacity="100.0%" svg:stroke-width="0.25764894mm"/>
    </style:style>
    <style:style style:family="graphic" style:name="style-73">
      <style:graphic-properties draw:fill="solid" draw:fill-color="#7f6432" draw:opacity="100.0%" draw:stroke="solid" svg:stroke-color="#7f6432" draw:stroke-linejoin="miter" svg:stroke-opacity="100.0%" svg:stroke-width="0.25764894mm"/>
    </style:style>
    <style:style style:family="graphic" style:name="style-74">
      <style:graphic-properties draw:fill="solid" draw:fill-color="#896c38" draw:opacity="100.0%" draw:stroke="solid" svg:stroke-color="#896c38" draw:stroke-linejoin="miter" svg:stroke-opacity="100.0%" svg:stroke-width="0.25764894mm"/>
    </style:style>
    <style:style style:family="graphic" style:name="style-75">
      <style:graphic-properties draw:fill="solid" draw:fill-color="#ab8f4c" draw:opacity="100.0%" draw:stroke="solid" svg:stroke-color="#ab8f4c" draw:stroke-linejoin="miter" svg:stroke-opacity="100.0%" svg:stroke-width="0.25764894mm"/>
    </style:style>
    <style:style style:family="graphic" style:name="style-76">
      <style:graphic-properties draw:fill="solid" draw:fill-color="#7b6030" draw:opacity="100.0%" draw:stroke="solid" svg:stroke-color="#7b6030" draw:stroke-linejoin="miter" svg:stroke-opacity="100.0%" svg:stroke-width="0.25764894mm"/>
    </style:style>
    <style:style style:family="graphic" style:name="style-77">
      <style:graphic-properties draw:fill="solid" draw:fill-color="#2c3117" draw:opacity="100.0%" draw:stroke="solid" svg:stroke-color="#2c3117" draw:stroke-linejoin="miter" svg:stroke-opacity="100.0%" svg:stroke-width="0.25764894mm"/>
    </style:style>
    <style:style style:family="graphic" style:name="style-78">
      <style:graphic-properties draw:fill="solid" draw:fill-color="#94783d" draw:opacity="100.0%" draw:stroke="solid" svg:stroke-color="#94783d" draw:stroke-linejoin="miter" svg:stroke-opacity="100.0%" svg:stroke-width="0.25764894mm"/>
    </style:style>
    <style:style style:family="graphic" style:name="style-79">
      <style:graphic-properties draw:fill="solid" draw:fill-color="#b59852" draw:opacity="100.0%" draw:stroke="solid" svg:stroke-color="#b59852" draw:stroke-linejoin="miter" svg:stroke-opacity="100.0%" svg:stroke-width="0.25764894mm"/>
    </style:style>
    <style:style style:family="graphic" style:name="style-80">
      <style:graphic-properties draw:fill="solid" draw:fill-color="#7f6432" draw:opacity="100.0%" draw:stroke="solid" svg:stroke-color="#7f6432" draw:stroke-linejoin="miter" svg:stroke-opacity="100.0%" svg:stroke-width="0.25764894mm"/>
    </style:style>
    <style:style style:family="graphic" style:name="style-81">
      <style:graphic-properties draw:fill="solid" draw:fill-color="#ac8f4e" draw:opacity="100.0%" draw:stroke="solid" svg:stroke-color="#ac8f4e" draw:stroke-linejoin="miter" svg:stroke-opacity="100.0%" svg:stroke-width="0.25764894mm"/>
    </style:style>
    <style:style style:family="graphic" style:name="style-82">
      <style:graphic-properties draw:fill="solid" draw:fill-color="#ad904d" draw:opacity="100.0%" draw:stroke="solid" svg:stroke-color="#ad904d" draw:stroke-linejoin="miter" svg:stroke-opacity="100.0%" svg:stroke-width="0.25764894mm"/>
    </style:style>
    <style:style style:family="graphic" style:name="style-83">
      <style:graphic-properties draw:fill="solid" draw:fill-color="#7f6532" draw:opacity="100.0%" draw:stroke="solid" svg:stroke-color="#7f6532" draw:stroke-linejoin="miter" svg:stroke-opacity="100.0%" svg:stroke-width="0.25764894mm"/>
    </style:style>
    <style:style style:family="graphic" style:name="style-84">
      <style:graphic-properties draw:fill="solid" draw:fill-color="#9f8344" draw:opacity="100.0%" draw:stroke="solid" svg:stroke-color="#9f8344" draw:stroke-linejoin="miter" svg:stroke-opacity="100.0%" svg:stroke-width="0.25764894mm"/>
    </style:style>
    <style:style style:family="graphic" style:name="style-85">
      <style:graphic-properties draw:fill="solid" draw:fill-color="#745b2d" draw:opacity="100.0%" draw:stroke="solid" svg:stroke-color="#745b2d" draw:stroke-linejoin="miter" svg:stroke-opacity="100.0%" svg:stroke-width="0.25764894mm"/>
    </style:style>
    <style:style style:family="graphic" style:name="style-86">
      <style:graphic-properties draw:fill="solid" draw:fill-color="#9b8042" draw:opacity="100.0%" draw:stroke="solid" svg:stroke-color="#9b8042" draw:stroke-linejoin="miter" svg:stroke-opacity="100.0%" svg:stroke-width="0.25764894mm"/>
    </style:style>
    <style:style style:family="graphic" style:name="style-87">
      <style:graphic-properties draw:fill="solid" draw:fill-color="#a98b4a" draw:opacity="100.0%" draw:stroke="solid" svg:stroke-color="#a98b4a" draw:stroke-linejoin="miter" svg:stroke-opacity="100.0%" svg:stroke-width="0.25764894mm"/>
    </style:style>
    <style:style style:family="graphic" style:name="style-88">
      <style:graphic-properties draw:fill="solid" draw:fill-color="#362f16" draw:opacity="100.0%" draw:stroke="solid" svg:stroke-color="#362f16" draw:stroke-linejoin="miter" svg:stroke-opacity="100.0%" svg:stroke-width="0.25764894mm"/>
    </style:style>
    <style:style style:family="graphic" style:name="style-89">
      <style:graphic-properties draw:fill="solid" draw:fill-color="#2b381d" draw:opacity="100.0%" draw:stroke="solid" svg:stroke-color="#2b381d" draw:stroke-linejoin="miter" svg:stroke-opacity="100.0%" svg:stroke-width="0.25764894mm"/>
    </style:style>
    <style:style style:family="graphic" style:name="style-90">
      <style:graphic-properties draw:fill="solid" draw:fill-color="#404c1f" draw:opacity="100.0%" draw:stroke="solid" svg:stroke-color="#404c1f" draw:stroke-linejoin="miter" svg:stroke-opacity="100.0%" svg:stroke-width="0.25764894mm"/>
    </style:style>
    <style:style style:family="graphic" style:name="style-91">
      <style:graphic-properties draw:fill="solid" draw:fill-color="#bca05a" draw:opacity="100.0%" draw:stroke="solid" svg:stroke-color="#bca05a" draw:stroke-linejoin="miter" svg:stroke-opacity="100.0%" svg:stroke-width="0.25764894mm"/>
    </style:style>
    <style:style style:family="graphic" style:name="style-92">
      <style:graphic-properties draw:fill="solid" draw:fill-color="#ab8e4d" draw:opacity="100.0%" draw:stroke="solid" svg:stroke-color="#ab8e4d" draw:stroke-linejoin="miter" svg:stroke-opacity="100.0%" svg:stroke-width="0.25764894mm"/>
    </style:style>
    <style:style style:family="graphic" style:name="style-93">
      <style:graphic-properties draw:fill="solid" draw:fill-color="#9d8143" draw:opacity="100.0%" draw:stroke="solid" svg:stroke-color="#9d8143" draw:stroke-linejoin="miter" svg:stroke-opacity="100.0%" svg:stroke-width="0.25764894mm"/>
    </style:style>
    <style:style style:family="graphic" style:name="style-94">
      <style:graphic-properties draw:fill="solid" draw:fill-color="#ab8e4c" draw:opacity="100.0%" draw:stroke="solid" svg:stroke-color="#ab8e4c" draw:stroke-linejoin="miter" svg:stroke-opacity="100.0%" svg:stroke-width="0.25764894mm"/>
    </style:style>
    <style:style style:family="graphic" style:name="style-95">
      <style:graphic-properties draw:fill="solid" draw:fill-color="#856a35" draw:opacity="100.0%" draw:stroke="solid" svg:stroke-color="#856a35" draw:stroke-linejoin="miter" svg:stroke-opacity="100.0%" svg:stroke-width="0.25764894mm"/>
    </style:style>
    <style:style style:family="graphic" style:name="style-96">
      <style:graphic-properties draw:fill="solid" draw:fill-color="#363018" draw:opacity="100.0%" draw:stroke="solid" svg:stroke-color="#363018" draw:stroke-linejoin="miter" svg:stroke-opacity="100.0%" svg:stroke-width="0.25764894mm"/>
    </style:style>
    <style:style style:family="graphic" style:name="style-97">
      <style:graphic-properties draw:fill="solid" draw:fill-color="#b19650" draw:opacity="100.0%" draw:stroke="solid" svg:stroke-color="#b19650" draw:stroke-linejoin="miter" svg:stroke-opacity="100.0%" svg:stroke-width="0.25764894mm"/>
    </style:style>
    <style:style style:family="graphic" style:name="style-98">
      <style:graphic-properties draw:fill="solid" draw:fill-color="#a08445" draw:opacity="100.0%" draw:stroke="solid" svg:stroke-color="#a08445" draw:stroke-linejoin="miter" svg:stroke-opacity="100.0%" svg:stroke-width="0.25764894mm"/>
    </style:style>
    <style:style style:family="graphic" style:name="style-99">
      <style:graphic-properties draw:fill="solid" draw:fill-color="#7f6933" draw:opacity="100.0%" draw:stroke="solid" svg:stroke-color="#7f6933" draw:stroke-linejoin="miter" svg:stroke-opacity="100.0%" svg:stroke-width="0.25764894mm"/>
    </style:style>
    <style:style style:family="graphic" style:name="style-100">
      <style:graphic-properties draw:fill="solid" draw:fill-color="#7b6230" draw:opacity="100.0%" draw:stroke="solid" svg:stroke-color="#7b6230" draw:stroke-linejoin="miter" svg:stroke-opacity="100.0%" svg:stroke-width="0.25764894mm"/>
    </style:style>
    <style:style style:family="graphic" style:name="style-101">
      <style:graphic-properties draw:fill="solid" draw:fill-color="#7e6431" draw:opacity="100.0%" draw:stroke="solid" svg:stroke-color="#7e6431" draw:stroke-linejoin="miter" svg:stroke-opacity="100.0%" svg:stroke-width="0.25764894mm"/>
    </style:style>
    <style:style style:family="graphic" style:name="style-102">
      <style:graphic-properties draw:fill="solid" draw:fill-color="#414d1f" draw:opacity="100.0%" draw:stroke="solid" svg:stroke-color="#414d1f" draw:stroke-linejoin="miter" svg:stroke-opacity="100.0%" svg:stroke-width="0.25764894mm"/>
    </style:style>
    <style:style style:family="graphic" style:name="style-103">
      <style:graphic-properties draw:fill="solid" draw:fill-color="#795e2f" draw:opacity="100.0%" draw:stroke="solid" svg:stroke-color="#795e2f" draw:stroke-linejoin="miter" svg:stroke-opacity="100.0%" svg:stroke-width="0.25764894mm"/>
    </style:style>
    <style:style style:family="graphic" style:name="style-104">
      <style:graphic-properties draw:fill="solid" draw:fill-color="#8a6e3a" draw:opacity="100.0%" draw:stroke="solid" svg:stroke-color="#8a6e3a" draw:stroke-linejoin="miter" svg:stroke-opacity="100.0%" svg:stroke-width="0.25764894mm"/>
    </style:style>
    <style:style style:family="graphic" style:name="style-105">
      <style:graphic-properties draw:fill="solid" draw:fill-color="#7b6130" draw:opacity="100.0%" draw:stroke="solid" svg:stroke-color="#7b6130" draw:stroke-linejoin="miter" svg:stroke-opacity="100.0%" svg:stroke-width="0.25764894mm"/>
    </style:style>
    <style:style style:family="graphic" style:name="style-106">
      <style:graphic-properties draw:fill="solid" draw:fill-color="#b09450" draw:opacity="100.0%" draw:stroke="solid" svg:stroke-color="#b09450" draw:stroke-linejoin="miter" svg:stroke-opacity="100.0%" svg:stroke-width="0.25764894mm"/>
    </style:style>
    <style:style style:family="graphic" style:name="style-107">
      <style:graphic-properties draw:fill="solid" draw:fill-color="#765b2e" draw:opacity="100.0%" draw:stroke="solid" svg:stroke-color="#765b2e" draw:stroke-linejoin="miter" svg:stroke-opacity="100.0%" svg:stroke-width="0.25764894mm"/>
    </style:style>
    <style:style style:family="graphic" style:name="style-108">
      <style:graphic-properties draw:fill="solid" draw:fill-color="#736130" draw:opacity="100.0%" draw:stroke="solid" svg:stroke-color="#736130" draw:stroke-linejoin="miter" svg:stroke-opacity="100.0%" svg:stroke-width="0.25764894mm"/>
    </style:style>
    <style:style style:family="graphic" style:name="style-109">
      <style:graphic-properties draw:fill="solid" draw:fill-color="#846936" draw:opacity="100.0%" draw:stroke="solid" svg:stroke-color="#846936" draw:stroke-linejoin="miter" svg:stroke-opacity="100.0%" svg:stroke-width="0.25764894mm"/>
    </style:style>
    <style:style style:family="graphic" style:name="style-110">
      <style:graphic-properties draw:fill="solid" draw:fill-color="#745c2e" draw:opacity="100.0%" draw:stroke="solid" svg:stroke-color="#745c2e" draw:stroke-linejoin="miter" svg:stroke-opacity="100.0%" svg:stroke-width="0.25764894mm"/>
    </style:style>
    <style:style style:family="graphic" style:name="style-111">
      <style:graphic-properties draw:fill="solid" draw:fill-color="#785c2f" draw:opacity="100.0%" draw:stroke="solid" svg:stroke-color="#785c2f" draw:stroke-linejoin="miter" svg:stroke-opacity="100.0%" svg:stroke-width="0.25764894mm"/>
    </style:style>
    <style:style style:family="graphic" style:name="style-112">
      <style:graphic-properties draw:fill="solid" draw:fill-color="#816733" draw:opacity="100.0%" draw:stroke="solid" svg:stroke-color="#816733" draw:stroke-linejoin="miter" svg:stroke-opacity="100.0%" svg:stroke-width="0.25764894mm"/>
    </style:style>
    <style:style style:family="graphic" style:name="style-113">
      <style:graphic-properties draw:fill="solid" draw:fill-color="#858a17" draw:opacity="100.0%" draw:stroke="solid" svg:stroke-color="#858a17" draw:stroke-linejoin="miter" svg:stroke-opacity="100.0%" svg:stroke-width="0.25764894mm"/>
    </style:style>
    <style:style style:family="graphic" style:name="style-114">
      <style:graphic-properties draw:fill="solid" draw:fill-color="#ae914d" draw:opacity="100.0%" draw:stroke="solid" svg:stroke-color="#ae914d" draw:stroke-linejoin="miter" svg:stroke-opacity="100.0%" svg:stroke-width="0.25764894mm"/>
    </style:style>
    <style:style style:family="graphic" style:name="style-115">
      <style:graphic-properties draw:fill="solid" draw:fill-color="#9d8344" draw:opacity="100.0%" draw:stroke="solid" svg:stroke-color="#9d8344" draw:stroke-linejoin="miter" svg:stroke-opacity="100.0%" svg:stroke-width="0.25764894mm"/>
    </style:style>
    <style:style style:family="graphic" style:name="style-116">
      <style:graphic-properties draw:fill="solid" draw:fill-color="#604323" draw:opacity="100.0%" draw:stroke="solid" svg:stroke-color="#604323" draw:stroke-linejoin="miter" svg:stroke-opacity="100.0%" svg:stroke-width="0.25764894mm"/>
    </style:style>
    <style:style style:family="graphic" style:name="style-117">
      <style:graphic-properties draw:fill="solid" draw:fill-color="#795f2f" draw:opacity="100.0%" draw:stroke="solid" svg:stroke-color="#795f2f" draw:stroke-linejoin="miter" svg:stroke-opacity="100.0%" svg:stroke-width="0.25764894mm"/>
    </style:style>
    <style:style style:family="graphic" style:name="style-118">
      <style:graphic-properties draw:fill="solid" draw:fill-color="#9b8042" draw:opacity="100.0%" draw:stroke="solid" svg:stroke-color="#9b8042" draw:stroke-linejoin="miter" svg:stroke-opacity="100.0%" svg:stroke-width="0.25764894mm"/>
    </style:style>
    <style:style style:family="graphic" style:name="style-119">
      <style:graphic-properties draw:fill="solid" draw:fill-color="#856b36" draw:opacity="100.0%" draw:stroke="solid" svg:stroke-color="#856b36" draw:stroke-linejoin="miter" svg:stroke-opacity="100.0%" svg:stroke-width="0.25764894mm"/>
    </style:style>
    <style:style style:family="graphic" style:name="style-120">
      <style:graphic-properties draw:fill="solid" draw:fill-color="#4c351b" draw:opacity="100.0%" draw:stroke="solid" svg:stroke-color="#4c351b" draw:stroke-linejoin="miter" svg:stroke-opacity="100.0%" svg:stroke-width="0.25764894mm"/>
    </style:style>
    <style:style style:family="graphic" style:name="style-121">
      <style:graphic-properties draw:fill="solid" draw:fill-color="#2e3317" draw:opacity="100.0%" draw:stroke="solid" svg:stroke-color="#2e3317" draw:stroke-linejoin="miter" svg:stroke-opacity="100.0%" svg:stroke-width="0.25764894mm"/>
    </style:style>
    <style:style style:family="graphic" style:name="style-122">
      <style:graphic-properties draw:fill="solid" draw:fill-color="#b39650" draw:opacity="100.0%" draw:stroke="solid" svg:stroke-color="#b39650" draw:stroke-linejoin="miter" svg:stroke-opacity="100.0%" svg:stroke-width="0.25764894mm"/>
    </style:style>
    <style:style style:family="graphic" style:name="style-123">
      <style:graphic-properties draw:fill="solid" draw:fill-color="#322b1a" draw:opacity="100.0%" draw:stroke="solid" svg:stroke-color="#322b1a" draw:stroke-linejoin="miter" svg:stroke-opacity="100.0%" svg:stroke-width="0.25764894mm"/>
    </style:style>
    <style:style style:family="graphic" style:name="style-124">
      <style:graphic-properties draw:fill="solid" draw:fill-color="#7c6231" draw:opacity="100.0%" draw:stroke="solid" svg:stroke-color="#7c6231" draw:stroke-linejoin="miter" svg:stroke-opacity="100.0%" svg:stroke-width="0.25764894mm"/>
    </style:style>
    <style:style style:family="graphic" style:name="style-125">
      <style:graphic-properties draw:fill="solid" draw:fill-color="#73582b" draw:opacity="100.0%" draw:stroke="solid" svg:stroke-color="#73582b" draw:stroke-linejoin="miter" svg:stroke-opacity="100.0%" svg:stroke-width="0.25764894mm"/>
    </style:style>
    <style:style style:family="graphic" style:name="style-126">
      <style:graphic-properties draw:fill="solid" draw:fill-color="#bb9f56" draw:opacity="100.0%" draw:stroke="solid" svg:stroke-color="#bb9f56" draw:stroke-linejoin="miter" svg:stroke-opacity="100.0%" svg:stroke-width="0.25764894mm"/>
    </style:style>
    <style:style style:family="graphic" style:name="style-127">
      <style:graphic-properties draw:fill="solid" draw:fill-color="#374421" draw:opacity="100.0%" draw:stroke="solid" svg:stroke-color="#374421" draw:stroke-linejoin="miter" svg:stroke-opacity="100.0%" svg:stroke-width="0.25764894mm"/>
    </style:style>
    <style:style style:family="graphic" style:name="style-128">
      <style:graphic-properties draw:fill="solid" draw:fill-color="#858916" draw:opacity="100.0%" draw:stroke="solid" svg:stroke-color="#858916" draw:stroke-linejoin="miter" svg:stroke-opacity="100.0%" svg:stroke-width="0.25764894mm"/>
    </style:style>
    <style:style style:family="graphic" style:name="style-129">
      <style:graphic-properties draw:fill="solid" draw:fill-color="#846935" draw:opacity="100.0%" draw:stroke="solid" svg:stroke-color="#846935" draw:stroke-linejoin="miter" svg:stroke-opacity="100.0%" svg:stroke-width="0.25764894mm"/>
    </style:style>
    <style:style style:family="graphic" style:name="style-130">
      <style:graphic-properties draw:fill="solid" draw:fill-color="#7a6130" draw:opacity="100.0%" draw:stroke="solid" svg:stroke-color="#7a6130" draw:stroke-linejoin="miter" svg:stroke-opacity="100.0%" svg:stroke-width="0.25764894mm"/>
    </style:style>
    <style:style style:family="graphic" style:name="style-131">
      <style:graphic-properties draw:fill="solid" draw:fill-color="#9f8244" draw:opacity="100.0%" draw:stroke="solid" svg:stroke-color="#9f8244" draw:stroke-linejoin="miter" svg:stroke-opacity="100.0%" svg:stroke-width="0.25764894mm"/>
    </style:style>
    <style:style style:family="graphic" style:name="style-132">
      <style:graphic-properties draw:fill="solid" draw:fill-color="#7f6532" draw:opacity="100.0%" draw:stroke="solid" svg:stroke-color="#7f6532" draw:stroke-linejoin="miter" svg:stroke-opacity="100.0%" svg:stroke-width="0.25764894mm"/>
    </style:style>
    <style:style style:family="graphic" style:name="style-133">
      <style:graphic-properties draw:fill="solid" draw:fill-color="#a78b49" draw:opacity="100.0%" draw:stroke="solid" svg:stroke-color="#a78b49" draw:stroke-linejoin="miter" svg:stroke-opacity="100.0%" svg:stroke-width="0.25764894mm"/>
    </style:style>
    <style:style style:family="graphic" style:name="style-134">
      <style:graphic-properties draw:fill="solid" draw:fill-color="#866a36" draw:opacity="100.0%" draw:stroke="solid" svg:stroke-color="#866a36" draw:stroke-linejoin="miter" svg:stroke-opacity="100.0%" svg:stroke-width="0.25764894mm"/>
    </style:style>
    <style:style style:family="graphic" style:name="style-135">
      <style:graphic-properties draw:fill="solid" draw:fill-color="#aa8d4a" draw:opacity="100.0%" draw:stroke="solid" svg:stroke-color="#aa8d4a" draw:stroke-linejoin="miter" svg:stroke-opacity="100.0%" svg:stroke-width="0.25764894mm"/>
    </style:style>
    <style:style style:family="graphic" style:name="style-136">
      <style:graphic-properties draw:fill="solid" draw:fill-color="#191408" draw:opacity="100.0%" draw:stroke="solid" svg:stroke-color="#191408" draw:stroke-linejoin="miter" svg:stroke-opacity="100.0%" svg:stroke-width="0.25764894mm"/>
    </style:style>
    <style:style style:family="graphic" style:name="style-137">
      <style:graphic-properties draw:fill="solid" draw:fill-color="#bfa258" draw:opacity="100.0%" draw:stroke="solid" svg:stroke-color="#bfa258" draw:stroke-linejoin="miter" svg:stroke-opacity="100.0%" svg:stroke-width="0.25764894mm"/>
    </style:style>
    <style:style style:family="graphic" style:name="style-138">
      <style:graphic-properties draw:fill="solid" draw:fill-color="#818514" draw:opacity="100.0%" draw:stroke="solid" svg:stroke-color="#818514" draw:stroke-linejoin="miter" svg:stroke-opacity="100.0%" svg:stroke-width="0.25764894mm"/>
    </style:style>
    <style:style style:family="graphic" style:name="style-139">
      <style:graphic-properties draw:fill="solid" draw:fill-color="#404a1d" draw:opacity="100.0%" draw:stroke="solid" svg:stroke-color="#404a1d" draw:stroke-linejoin="miter" svg:stroke-opacity="100.0%" svg:stroke-width="0.25764894mm"/>
    </style:style>
    <style:style style:family="graphic" style:name="style-140">
      <style:graphic-properties draw:fill="solid" draw:fill-color="#a28447" draw:opacity="100.0%" draw:stroke="solid" svg:stroke-color="#a28447" draw:stroke-linejoin="miter" svg:stroke-opacity="100.0%" svg:stroke-width="0.25764894mm"/>
    </style:style>
    <style:style style:family="graphic" style:name="style-141">
      <style:graphic-properties draw:fill="solid" draw:fill-color="#a58848" draw:opacity="100.0%" draw:stroke="solid" svg:stroke-color="#a58848" draw:stroke-linejoin="miter" svg:stroke-opacity="100.0%" svg:stroke-width="0.25764894mm"/>
    </style:style>
    <style:style style:family="graphic" style:name="style-142">
      <style:graphic-properties draw:fill="solid" draw:fill-color="#a68a4a" draw:opacity="100.0%" draw:stroke="solid" svg:stroke-color="#a68a4a" draw:stroke-linejoin="miter" svg:stroke-opacity="100.0%" svg:stroke-width="0.25764894mm"/>
    </style:style>
    <style:style style:family="graphic" style:name="style-143">
      <style:graphic-properties draw:fill="solid" draw:fill-color="#af924f" draw:opacity="100.0%" draw:stroke="solid" svg:stroke-color="#af924f" draw:stroke-linejoin="miter" svg:stroke-opacity="100.0%" svg:stroke-width="0.25764894mm"/>
    </style:style>
    <style:style style:family="graphic" style:name="style-144">
      <style:graphic-properties draw:fill="solid" draw:fill-color="#a68949" draw:opacity="100.0%" draw:stroke="solid" svg:stroke-color="#a68949" draw:stroke-linejoin="miter" svg:stroke-opacity="100.0%" svg:stroke-width="0.25764894mm"/>
    </style:style>
    <style:style style:family="graphic" style:name="style-145">
      <style:graphic-properties draw:fill="solid" draw:fill-color="#977b3f" draw:opacity="100.0%" draw:stroke="solid" svg:stroke-color="#977b3f" draw:stroke-linejoin="miter" svg:stroke-opacity="100.0%" svg:stroke-width="0.25764894mm"/>
    </style:style>
    <style:style style:family="graphic" style:name="style-146">
      <style:graphic-properties draw:fill="solid" draw:fill-color="#a18446" draw:opacity="100.0%" draw:stroke="solid" svg:stroke-color="#a18446" draw:stroke-linejoin="miter" svg:stroke-opacity="100.0%" svg:stroke-width="0.25764894mm"/>
    </style:style>
    <style:style style:family="graphic" style:name="style-147">
      <style:graphic-properties draw:fill="solid" draw:fill-color="#808517" draw:opacity="100.0%" draw:stroke="solid" svg:stroke-color="#808517" draw:stroke-linejoin="miter" svg:stroke-opacity="100.0%" svg:stroke-width="0.25764894mm"/>
    </style:style>
    <style:style style:family="graphic" style:name="style-148">
      <style:graphic-properties draw:fill="solid" draw:fill-color="#967a41" draw:opacity="100.0%" draw:stroke="solid" svg:stroke-color="#967a41" draw:stroke-linejoin="miter" svg:stroke-opacity="100.0%" svg:stroke-width="0.25764894mm"/>
    </style:style>
    <style:style style:family="graphic" style:name="style-149">
      <style:graphic-properties draw:fill="solid" draw:fill-color="#ad914d" draw:opacity="100.0%" draw:stroke="solid" svg:stroke-color="#ad914d" draw:stroke-linejoin="miter" svg:stroke-opacity="100.0%" svg:stroke-width="0.25764894mm"/>
    </style:style>
    <style:style style:family="graphic" style:name="style-150">
      <style:graphic-properties draw:fill="solid" draw:fill-color="#836a35" draw:opacity="100.0%" draw:stroke="solid" svg:stroke-color="#836a35" draw:stroke-linejoin="miter" svg:stroke-opacity="100.0%" svg:stroke-width="0.25764894mm"/>
    </style:style>
    <style:style style:family="graphic" style:name="style-151">
      <style:graphic-properties draw:fill="solid" draw:fill-color="#818715" draw:opacity="100.0%" draw:stroke="solid" svg:stroke-color="#818715" draw:stroke-linejoin="miter" svg:stroke-opacity="100.0%" svg:stroke-width="0.25764894mm"/>
    </style:style>
    <style:style style:family="graphic" style:name="style-152">
      <style:graphic-properties draw:fill="solid" draw:fill-color="#a38748" draw:opacity="100.0%" draw:stroke="solid" svg:stroke-color="#a38748" draw:stroke-linejoin="miter" svg:stroke-opacity="100.0%" svg:stroke-width="0.25764894mm"/>
    </style:style>
    <style:style style:family="graphic" style:name="style-153">
      <style:graphic-properties draw:fill="solid" draw:fill-color="#8d9116" draw:opacity="100.0%" draw:stroke="solid" svg:stroke-color="#8d9116" draw:stroke-linejoin="miter" svg:stroke-opacity="100.0%" svg:stroke-width="0.25764894mm"/>
    </style:style>
    <style:style style:family="graphic" style:name="style-154">
      <style:graphic-properties draw:fill="solid" draw:fill-color="#7b6130" draw:opacity="100.0%" draw:stroke="solid" svg:stroke-color="#7b6130" draw:stroke-linejoin="miter" svg:stroke-opacity="100.0%" svg:stroke-width="0.25764894mm"/>
    </style:style>
    <style:style style:family="graphic" style:name="style-155">
      <style:graphic-properties draw:fill="solid" draw:fill-color="#9f8245" draw:opacity="100.0%" draw:stroke="solid" svg:stroke-color="#9f8245" draw:stroke-linejoin="miter" svg:stroke-opacity="100.0%" svg:stroke-width="0.25764894mm"/>
    </style:style>
    <style:style style:family="graphic" style:name="style-156">
      <style:graphic-properties draw:fill="solid" draw:fill-color="#515b1c" draw:opacity="100.0%" draw:stroke="solid" svg:stroke-color="#515b1c" draw:stroke-linejoin="miter" svg:stroke-opacity="100.0%" svg:stroke-width="0.25764894mm"/>
    </style:style>
    <style:style style:family="graphic" style:name="style-157">
      <style:graphic-properties draw:fill="solid" draw:fill-color="#876b37" draw:opacity="100.0%" draw:stroke="solid" svg:stroke-color="#876b37" draw:stroke-linejoin="miter" svg:stroke-opacity="100.0%" svg:stroke-width="0.25764894mm"/>
    </style:style>
    <style:style style:family="graphic" style:name="style-158">
      <style:graphic-properties draw:fill="solid" draw:fill-color="#7d8317" draw:opacity="100.0%" draw:stroke="solid" svg:stroke-color="#7d8317" draw:stroke-linejoin="miter" svg:stroke-opacity="100.0%" svg:stroke-width="0.25764894mm"/>
    </style:style>
    <style:style style:family="graphic" style:name="style-159">
      <style:graphic-properties draw:fill="solid" draw:fill-color="#a08445" draw:opacity="100.0%" draw:stroke="solid" svg:stroke-color="#a08445" draw:stroke-linejoin="miter" svg:stroke-opacity="100.0%" svg:stroke-width="0.25764894mm"/>
    </style:style>
    <style:style style:family="graphic" style:name="style-160">
      <style:graphic-properties draw:fill="solid" draw:fill-color="#a88b4c" draw:opacity="100.0%" draw:stroke="solid" svg:stroke-color="#a88b4c" draw:stroke-linejoin="miter" svg:stroke-opacity="100.0%" svg:stroke-width="0.25764894mm"/>
    </style:style>
    <style:style style:family="graphic" style:name="style-161">
      <style:graphic-properties draw:fill="solid" draw:fill-color="#967a40" draw:opacity="100.0%" draw:stroke="solid" svg:stroke-color="#967a40" draw:stroke-linejoin="miter" svg:stroke-opacity="100.0%" svg:stroke-width="0.25764894mm"/>
    </style:style>
    <style:style style:family="graphic" style:name="style-162">
      <style:graphic-properties draw:fill="solid" draw:fill-color="#b0944f" draw:opacity="100.0%" draw:stroke="solid" svg:stroke-color="#b0944f" draw:stroke-linejoin="miter" svg:stroke-opacity="100.0%" svg:stroke-width="0.25764894mm"/>
    </style:style>
    <style:style style:family="graphic" style:name="style-163">
      <style:graphic-properties draw:fill="solid" draw:fill-color="#aa8d49" draw:opacity="100.0%" draw:stroke="solid" svg:stroke-color="#aa8d49" draw:stroke-linejoin="miter" svg:stroke-opacity="100.0%" svg:stroke-width="0.25764894mm"/>
    </style:style>
    <style:style style:family="graphic" style:name="style-164">
      <style:graphic-properties draw:fill="solid" draw:fill-color="#151106" draw:opacity="100.0%" draw:stroke="solid" svg:stroke-color="#151106" draw:stroke-linejoin="miter" svg:stroke-opacity="100.0%" svg:stroke-width="0.25764894mm"/>
    </style:style>
    <style:style style:family="graphic" style:name="style-165">
      <style:graphic-properties draw:fill="solid" draw:fill-color="#856936" draw:opacity="100.0%" draw:stroke="solid" svg:stroke-color="#856936" draw:stroke-linejoin="miter" svg:stroke-opacity="100.0%" svg:stroke-width="0.25764894mm"/>
    </style:style>
    <style:style style:family="graphic" style:name="style-166">
      <style:graphic-properties draw:fill="solid" draw:fill-color="#615329" draw:opacity="100.0%" draw:stroke="solid" svg:stroke-color="#615329" draw:stroke-linejoin="miter" svg:stroke-opacity="100.0%" svg:stroke-width="0.25764894mm"/>
    </style:style>
    <style:style style:family="graphic" style:name="style-167">
      <style:graphic-properties draw:fill="solid" draw:fill-color="#374122" draw:opacity="100.0%" draw:stroke="solid" svg:stroke-color="#374122" draw:stroke-linejoin="miter" svg:stroke-opacity="100.0%" svg:stroke-width="0.25764894mm"/>
    </style:style>
    <style:style style:family="graphic" style:name="style-168">
      <style:graphic-properties draw:fill="solid" draw:fill-color="#362f16" draw:opacity="100.0%" draw:stroke="solid" svg:stroke-color="#362f16" draw:stroke-linejoin="miter" svg:stroke-opacity="100.0%" svg:stroke-width="0.25764894mm"/>
    </style:style>
    <style:style style:family="graphic" style:name="style-169">
      <style:graphic-properties draw:fill="solid" draw:fill-color="#a88a4a" draw:opacity="100.0%" draw:stroke="solid" svg:stroke-color="#a88a4a" draw:stroke-linejoin="miter" svg:stroke-opacity="100.0%" svg:stroke-width="0.25764894mm"/>
    </style:style>
    <style:style style:family="graphic" style:name="style-170">
      <style:graphic-properties draw:fill="solid" draw:fill-color="#342f18" draw:opacity="100.0%" draw:stroke="solid" svg:stroke-color="#342f18" draw:stroke-linejoin="miter" svg:stroke-opacity="100.0%" svg:stroke-width="0.25764894mm"/>
    </style:style>
    <style:style style:family="graphic" style:name="style-171">
      <style:graphic-properties draw:fill="solid" draw:fill-color="#95783f" draw:opacity="100.0%" draw:stroke="solid" svg:stroke-color="#95783f" draw:stroke-linejoin="miter" svg:stroke-opacity="100.0%" svg:stroke-width="0.25764894mm"/>
    </style:style>
    <style:style style:family="graphic" style:name="style-172">
      <style:graphic-properties draw:fill="solid" draw:fill-color="#44501e" draw:opacity="100.0%" draw:stroke="solid" svg:stroke-color="#44501e" draw:stroke-linejoin="miter" svg:stroke-opacity="100.0%" svg:stroke-width="0.25764894mm"/>
    </style:style>
    <style:style style:family="graphic" style:name="style-173">
      <style:graphic-properties draw:fill="solid" draw:fill-color="#7f8312" draw:opacity="100.0%" draw:stroke="solid" svg:stroke-color="#7f8312" draw:stroke-linejoin="miter" svg:stroke-opacity="100.0%" svg:stroke-width="0.25764894mm"/>
    </style:style>
    <style:style style:family="graphic" style:name="style-174">
      <style:graphic-properties draw:fill="solid" draw:fill-color="#808616" draw:opacity="100.0%" draw:stroke="solid" svg:stroke-color="#808616" draw:stroke-linejoin="miter" svg:stroke-opacity="100.0%" svg:stroke-width="0.25764894mm"/>
    </style:style>
    <style:style style:family="graphic" style:name="style-175">
      <style:graphic-properties draw:fill="solid" draw:fill-color="#3d461c" draw:opacity="100.0%" draw:stroke="solid" svg:stroke-color="#3d461c" draw:stroke-linejoin="miter" svg:stroke-opacity="100.0%" svg:stroke-width="0.25764894mm"/>
    </style:style>
    <style:style style:family="graphic" style:name="style-176">
      <style:graphic-properties draw:fill="solid" draw:fill-color="#856a34" draw:opacity="100.0%" draw:stroke="solid" svg:stroke-color="#856a34" draw:stroke-linejoin="miter" svg:stroke-opacity="100.0%" svg:stroke-width="0.25764894mm"/>
    </style:style>
    <style:style style:family="graphic" style:name="style-177">
      <style:graphic-properties draw:fill="solid" draw:fill-color="#909316" draw:opacity="100.0%" draw:stroke="solid" svg:stroke-color="#909316" draw:stroke-linejoin="miter" svg:stroke-opacity="100.0%" svg:stroke-width="0.25764894mm"/>
    </style:style>
    <style:style style:family="graphic" style:name="style-178">
      <style:graphic-properties draw:fill="solid" draw:fill-color="#c3a55b" draw:opacity="100.0%" draw:stroke="solid" svg:stroke-color="#c3a55b" draw:stroke-linejoin="miter" svg:stroke-opacity="100.0%" svg:stroke-width="0.25764894mm"/>
    </style:style>
    <style:style style:family="graphic" style:name="style-179">
      <style:graphic-properties draw:fill="solid" draw:fill-color="#888d15" draw:opacity="100.0%" draw:stroke="solid" svg:stroke-color="#888d15" draw:stroke-linejoin="miter" svg:stroke-opacity="100.0%" svg:stroke-width="0.25764894mm"/>
    </style:style>
    <style:style style:family="graphic" style:name="style-180">
      <style:graphic-properties draw:fill="solid" draw:fill-color="#878b1b" draw:opacity="100.0%" draw:stroke="solid" svg:stroke-color="#878b1b" draw:stroke-linejoin="miter" svg:stroke-opacity="100.0%" svg:stroke-width="0.25764894mm"/>
    </style:style>
    <style:style style:family="graphic" style:name="style-181">
      <style:graphic-properties draw:fill="solid" draw:fill-color="#826733" draw:opacity="100.0%" draw:stroke="solid" svg:stroke-color="#826733" draw:stroke-linejoin="miter" svg:stroke-opacity="100.0%" svg:stroke-width="0.25764894mm"/>
    </style:style>
    <style:style style:family="graphic" style:name="style-182">
      <style:graphic-properties draw:fill="solid" draw:fill-color="#7b6231" draw:opacity="100.0%" draw:stroke="solid" svg:stroke-color="#7b6231" draw:stroke-linejoin="miter" svg:stroke-opacity="100.0%" svg:stroke-width="0.25764894mm"/>
    </style:style>
    <style:style style:family="graphic" style:name="style-183">
      <style:graphic-properties draw:fill="solid" draw:fill-color="#b59853" draw:opacity="100.0%" draw:stroke="solid" svg:stroke-color="#b59853" draw:stroke-linejoin="miter" svg:stroke-opacity="100.0%" svg:stroke-width="0.25764894mm"/>
    </style:style>
    <style:style style:family="graphic" style:name="style-184">
      <style:graphic-properties draw:fill="solid" draw:fill-color="#af924f" draw:opacity="100.0%" draw:stroke="solid" svg:stroke-color="#af924f" draw:stroke-linejoin="miter" svg:stroke-opacity="100.0%" svg:stroke-width="0.25764894mm"/>
    </style:style>
    <style:style style:family="graphic" style:name="style-185">
      <style:graphic-properties draw:fill="solid" draw:fill-color="#272713" draw:opacity="100.0%" draw:stroke="solid" svg:stroke-color="#272713" draw:stroke-linejoin="miter" svg:stroke-opacity="100.0%" svg:stroke-width="0.25764894mm"/>
    </style:style>
    <style:style style:family="graphic" style:name="style-186">
      <style:graphic-properties draw:fill="solid" draw:fill-color="#ac8f4e" draw:opacity="100.0%" draw:stroke="solid" svg:stroke-color="#ac8f4e" draw:stroke-linejoin="miter" svg:stroke-opacity="100.0%" svg:stroke-width="0.25764894mm"/>
    </style:style>
    <style:style style:family="graphic" style:name="style-187">
      <style:graphic-properties draw:fill="solid" draw:fill-color="#b39650" draw:opacity="100.0%" draw:stroke="solid" svg:stroke-color="#b39650" draw:stroke-linejoin="miter" svg:stroke-opacity="100.0%" svg:stroke-width="0.25764894mm"/>
    </style:style>
    <style:style style:family="graphic" style:name="style-188">
      <style:graphic-properties draw:fill="solid" draw:fill-color="#ab8d4c" draw:opacity="100.0%" draw:stroke="solid" svg:stroke-color="#ab8d4c" draw:stroke-linejoin="miter" svg:stroke-opacity="100.0%" svg:stroke-width="0.25764894mm"/>
    </style:style>
    <style:style style:family="graphic" style:name="style-189">
      <style:graphic-properties draw:fill="solid" draw:fill-color="#745a2c" draw:opacity="100.0%" draw:stroke="solid" svg:stroke-color="#745a2c" draw:stroke-linejoin="miter" svg:stroke-opacity="100.0%" svg:stroke-width="0.25764894mm"/>
    </style:style>
    <style:style style:family="graphic" style:name="style-190">
      <style:graphic-properties draw:fill="solid" draw:fill-color="#373017" draw:opacity="100.0%" draw:stroke="solid" svg:stroke-color="#373017" draw:stroke-linejoin="miter" svg:stroke-opacity="100.0%" svg:stroke-width="0.25764894mm"/>
    </style:style>
    <style:style style:family="graphic" style:name="style-191">
      <style:graphic-properties draw:fill="solid" draw:fill-color="#ae914e" draw:opacity="100.0%" draw:stroke="solid" svg:stroke-color="#ae914e" draw:stroke-linejoin="miter" svg:stroke-opacity="100.0%" svg:stroke-width="0.25764894mm"/>
    </style:style>
    <style:style style:family="graphic" style:name="style-192">
      <style:graphic-properties draw:fill="solid" draw:fill-color="#7f6434" draw:opacity="100.0%" draw:stroke="solid" svg:stroke-color="#7f6434" draw:stroke-linejoin="miter" svg:stroke-opacity="100.0%" svg:stroke-width="0.25764894mm"/>
    </style:style>
    <style:style style:family="graphic" style:name="style-193">
      <style:graphic-properties draw:fill="solid" draw:fill-color="#a18548" draw:opacity="100.0%" draw:stroke="solid" svg:stroke-color="#a18548" draw:stroke-linejoin="miter" svg:stroke-opacity="100.0%" svg:stroke-width="0.25764894mm"/>
    </style:style>
    <style:style style:family="graphic" style:name="style-194">
      <style:graphic-properties draw:fill="solid" draw:fill-color="#b69953" draw:opacity="100.0%" draw:stroke="solid" svg:stroke-color="#b69953" draw:stroke-linejoin="miter" svg:stroke-opacity="100.0%" svg:stroke-width="0.25764894mm"/>
    </style:style>
    <style:style style:family="graphic" style:name="style-195">
      <style:graphic-properties draw:fill="solid" draw:fill-color="#bca258" draw:opacity="100.0%" draw:stroke="solid" svg:stroke-color="#bca258" draw:stroke-linejoin="miter" svg:stroke-opacity="100.0%" svg:stroke-width="0.25764894mm"/>
    </style:style>
    <style:style style:family="graphic" style:name="style-196">
      <style:graphic-properties draw:fill="solid" draw:fill-color="#c4a65b" draw:opacity="100.0%" draw:stroke="solid" svg:stroke-color="#c4a65b" draw:stroke-linejoin="miter" svg:stroke-opacity="100.0%" svg:stroke-width="0.25764894mm"/>
    </style:style>
    <style:style style:family="graphic" style:name="style-197">
      <style:graphic-properties draw:fill="solid" draw:fill-color="#888d17" draw:opacity="100.0%" draw:stroke="solid" svg:stroke-color="#888d17" draw:stroke-linejoin="miter" svg:stroke-opacity="100.0%" svg:stroke-width="0.25764894mm"/>
    </style:style>
    <style:style style:family="graphic" style:name="style-198">
      <style:graphic-properties draw:fill="solid" draw:fill-color="#a99152" draw:opacity="100.0%" draw:stroke="solid" svg:stroke-color="#a99152" draw:stroke-linejoin="miter" svg:stroke-opacity="100.0%" svg:stroke-width="0.25764894mm"/>
    </style:style>
    <style:style style:family="graphic" style:name="style-199">
      <style:graphic-properties draw:fill="solid" draw:fill-color="#624f29" draw:opacity="100.0%" draw:stroke="solid" svg:stroke-color="#624f29" draw:stroke-linejoin="miter" svg:stroke-opacity="100.0%" svg:stroke-width="0.25764894mm"/>
    </style:style>
    <style:style style:family="graphic" style:name="style-200">
      <style:graphic-properties draw:fill="solid" draw:fill-color="#a48749" draw:opacity="100.0%" draw:stroke="solid" svg:stroke-color="#a48749" draw:stroke-linejoin="miter" svg:stroke-opacity="100.0%" svg:stroke-width="0.25764894mm"/>
    </style:style>
    <style:style style:family="graphic" style:name="style-201">
      <style:graphic-properties draw:fill="solid" draw:fill-color="#a28647" draw:opacity="100.0%" draw:stroke="solid" svg:stroke-color="#a28647" draw:stroke-linejoin="miter" svg:stroke-opacity="100.0%" svg:stroke-width="0.25764894mm"/>
    </style:style>
    <style:style style:family="graphic" style:name="style-202">
      <style:graphic-properties draw:fill="solid" draw:fill-color="#8e733b" draw:opacity="100.0%" draw:stroke="solid" svg:stroke-color="#8e733b" draw:stroke-linejoin="miter" svg:stroke-opacity="100.0%" svg:stroke-width="0.25764894mm"/>
    </style:style>
    <style:style style:family="graphic" style:name="style-203">
      <style:graphic-properties draw:fill="solid" draw:fill-color="#a88c49" draw:opacity="100.0%" draw:stroke="solid" svg:stroke-color="#a88c49" draw:stroke-linejoin="miter" svg:stroke-opacity="100.0%" svg:stroke-width="0.25764894mm"/>
    </style:style>
    <style:style style:family="graphic" style:name="style-204">
      <style:graphic-properties draw:fill="solid" draw:fill-color="#806533" draw:opacity="100.0%" draw:stroke="solid" svg:stroke-color="#806533" draw:stroke-linejoin="miter" svg:stroke-opacity="100.0%" svg:stroke-width="0.25764894mm"/>
    </style:style>
    <style:style style:family="graphic" style:name="style-205">
      <style:graphic-properties draw:fill="solid" draw:fill-color="#a88c4b" draw:opacity="100.0%" draw:stroke="solid" svg:stroke-color="#a88c4b" draw:stroke-linejoin="miter" svg:stroke-opacity="100.0%" svg:stroke-width="0.25764894mm"/>
    </style:style>
    <style:style style:family="graphic" style:name="style-206">
      <style:graphic-properties draw:fill="solid" draw:fill-color="#a98e4b" draw:opacity="100.0%" draw:stroke="solid" svg:stroke-color="#a98e4b" draw:stroke-linejoin="miter" svg:stroke-opacity="100.0%" svg:stroke-width="0.25764894mm"/>
    </style:style>
    <style:style style:family="graphic" style:name="style-207">
      <style:graphic-properties draw:fill="solid" draw:fill-color="#836834" draw:opacity="100.0%" draw:stroke="solid" svg:stroke-color="#836834" draw:stroke-linejoin="miter" svg:stroke-opacity="100.0%" svg:stroke-width="0.25764894mm"/>
    </style:style>
    <style:style style:family="graphic" style:name="style-208">
      <style:graphic-properties draw:fill="solid" draw:fill-color="#34411e" draw:opacity="100.0%" draw:stroke="solid" svg:stroke-color="#34411e" draw:stroke-linejoin="miter" svg:stroke-opacity="100.0%" svg:stroke-width="0.25764894mm"/>
    </style:style>
    <style:style style:family="graphic" style:name="style-209">
      <style:graphic-properties draw:fill="solid" draw:fill-color="#a5884a" draw:opacity="100.0%" draw:stroke="solid" svg:stroke-color="#a5884a" draw:stroke-linejoin="miter" svg:stroke-opacity="100.0%" svg:stroke-width="0.25764894mm"/>
    </style:style>
    <style:style style:family="graphic" style:name="style-210">
      <style:graphic-properties draw:fill="solid" draw:fill-color="#886d3a" draw:opacity="100.0%" draw:stroke="solid" svg:stroke-color="#886d3a" draw:stroke-linejoin="miter" svg:stroke-opacity="100.0%" svg:stroke-width="0.25764894mm"/>
    </style:style>
    <style:style style:family="graphic" style:name="style-211">
      <style:graphic-properties draw:fill="solid" draw:fill-color="#5c4021" draw:opacity="100.0%" draw:stroke="solid" svg:stroke-color="#5c4021" draw:stroke-linejoin="miter" svg:stroke-opacity="100.0%" svg:stroke-width="0.25764894mm"/>
    </style:style>
    <style:style style:family="graphic" style:name="style-212">
      <style:graphic-properties draw:fill="solid" draw:fill-color="#252211" draw:opacity="100.0%" draw:stroke="solid" svg:stroke-color="#252211" draw:stroke-linejoin="miter" svg:stroke-opacity="100.0%" svg:stroke-width="0.25764894mm"/>
    </style:style>
    <style:style style:family="graphic" style:name="style-213">
      <style:graphic-properties draw:fill="solid" draw:fill-color="#ae914d" draw:opacity="100.0%" draw:stroke="solid" svg:stroke-color="#ae914d" draw:stroke-linejoin="miter" svg:stroke-opacity="100.0%" svg:stroke-width="0.25764894mm"/>
    </style:style>
    <style:style style:family="graphic" style:name="style-214">
      <style:graphic-properties draw:fill="solid" draw:fill-color="#7b6432" draw:opacity="100.0%" draw:stroke="solid" svg:stroke-color="#7b6432" draw:stroke-linejoin="miter" svg:stroke-opacity="100.0%" svg:stroke-width="0.25764894mm"/>
    </style:style>
    <style:style style:family="graphic" style:name="style-215">
      <style:graphic-properties draw:fill="solid" draw:fill-color="#ad8f4d" draw:opacity="100.0%" draw:stroke="solid" svg:stroke-color="#ad8f4d" draw:stroke-linejoin="miter" svg:stroke-opacity="100.0%" svg:stroke-width="0.25764894mm"/>
    </style:style>
    <style:style style:family="graphic" style:name="style-216">
      <style:graphic-properties draw:fill="solid" draw:fill-color="#775d2e" draw:opacity="100.0%" draw:stroke="solid" svg:stroke-color="#775d2e" draw:stroke-linejoin="miter" svg:stroke-opacity="100.0%" svg:stroke-width="0.25764894mm"/>
    </style:style>
    <style:style style:family="graphic" style:name="style-217">
      <style:graphic-properties draw:fill="solid" draw:fill-color="#a38748" draw:opacity="100.0%" draw:stroke="solid" svg:stroke-color="#a38748" draw:stroke-linejoin="miter" svg:stroke-opacity="100.0%" svg:stroke-width="0.25764894mm"/>
    </style:style>
    <style:style style:family="graphic" style:name="style-218">
      <style:graphic-properties draw:fill="solid" draw:fill-color="#ac8f4b" draw:opacity="100.0%" draw:stroke="solid" svg:stroke-color="#ac8f4b" draw:stroke-linejoin="miter" svg:stroke-opacity="100.0%" svg:stroke-width="0.25764894mm"/>
    </style:style>
    <style:style style:family="graphic" style:name="style-219">
      <style:graphic-properties draw:fill="solid" draw:fill-color="#9d8144" draw:opacity="100.0%" draw:stroke="solid" svg:stroke-color="#9d8144" draw:stroke-linejoin="miter" svg:stroke-opacity="100.0%" svg:stroke-width="0.25764894mm"/>
    </style:style>
    <style:style style:family="graphic" style:name="style-220">
      <style:graphic-properties draw:fill="solid" draw:fill-color="#ad914e" draw:opacity="100.0%" draw:stroke="solid" svg:stroke-color="#ad914e" draw:stroke-linejoin="miter" svg:stroke-opacity="100.0%" svg:stroke-width="0.25764894mm"/>
    </style:style>
    <style:style style:family="graphic" style:name="style-221">
      <style:graphic-properties draw:fill="solid" draw:fill-color="#836935" draw:opacity="100.0%" draw:stroke="solid" svg:stroke-color="#836935" draw:stroke-linejoin="miter" svg:stroke-opacity="100.0%" svg:stroke-width="0.25764894mm"/>
    </style:style>
    <style:style style:family="graphic" style:name="style-222">
      <style:graphic-properties draw:fill="solid" draw:fill-color="#8c8f18" draw:opacity="100.0%" draw:stroke="solid" svg:stroke-color="#8c8f18" draw:stroke-linejoin="miter" svg:stroke-opacity="100.0%" svg:stroke-width="0.25764894mm"/>
    </style:style>
    <style:style style:family="graphic" style:name="style-223">
      <style:graphic-properties draw:fill="solid" draw:fill-color="#39461e" draw:opacity="100.0%" draw:stroke="solid" svg:stroke-color="#39461e" draw:stroke-linejoin="miter" svg:stroke-opacity="100.0%" svg:stroke-width="0.25764894mm"/>
    </style:style>
    <style:style style:family="graphic" style:name="style-224">
      <style:graphic-properties draw:fill="solid" draw:fill-color="#26361f" draw:opacity="100.0%" draw:stroke="solid" svg:stroke-color="#26361f" draw:stroke-linejoin="miter" svg:stroke-opacity="100.0%" svg:stroke-width="0.25764894mm"/>
    </style:style>
    <style:style style:family="graphic" style:name="style-225">
      <style:graphic-properties draw:fill="solid" draw:fill-color="#ab8f4d" draw:opacity="100.0%" draw:stroke="solid" svg:stroke-color="#ab8f4d" draw:stroke-linejoin="miter" svg:stroke-opacity="100.0%" svg:stroke-width="0.25764894mm"/>
    </style:style>
    <style:style style:family="graphic" style:name="style-226">
      <style:graphic-properties draw:fill="solid" draw:fill-color="#a88c4a" draw:opacity="100.0%" draw:stroke="solid" svg:stroke-color="#a88c4a" draw:stroke-linejoin="miter" svg:stroke-opacity="100.0%" svg:stroke-width="0.25764894mm"/>
    </style:style>
    <style:style style:family="graphic" style:name="style-227">
      <style:graphic-properties draw:fill="solid" draw:fill-color="#7b6231" draw:opacity="100.0%" draw:stroke="solid" svg:stroke-color="#7b6231" draw:stroke-linejoin="miter" svg:stroke-opacity="100.0%" svg:stroke-width="0.25764894mm"/>
    </style:style>
    <style:style style:family="graphic" style:name="style-228">
      <style:graphic-properties draw:fill="solid" draw:fill-color="#af914e" draw:opacity="100.0%" draw:stroke="solid" svg:stroke-color="#af914e" draw:stroke-linejoin="miter" svg:stroke-opacity="100.0%" svg:stroke-width="0.25764894mm"/>
    </style:style>
    <style:style style:family="graphic" style:name="style-229">
      <style:graphic-properties draw:fill="solid" draw:fill-color="#806633" draw:opacity="100.0%" draw:stroke="solid" svg:stroke-color="#806633" draw:stroke-linejoin="miter" svg:stroke-opacity="100.0%" svg:stroke-width="0.25764894mm"/>
    </style:style>
    <style:style style:family="graphic" style:name="style-230">
      <style:graphic-properties draw:fill="solid" draw:fill-color="#816734" draw:opacity="100.0%" draw:stroke="solid" svg:stroke-color="#816734" draw:stroke-linejoin="miter" svg:stroke-opacity="100.0%" svg:stroke-width="0.25764894mm"/>
    </style:style>
    <style:style style:family="graphic" style:name="style-231">
      <style:graphic-properties draw:fill="solid" draw:fill-color="#9c7f41" draw:opacity="100.0%" draw:stroke="solid" svg:stroke-color="#9c7f41" draw:stroke-linejoin="miter" svg:stroke-opacity="100.0%" svg:stroke-width="0.25764894mm"/>
    </style:style>
    <style:style style:family="graphic" style:name="style-232">
      <style:graphic-properties draw:fill="solid" draw:fill-color="#ac8f4d" draw:opacity="100.0%" draw:stroke="solid" svg:stroke-color="#ac8f4d" draw:stroke-linejoin="miter" svg:stroke-opacity="100.0%" svg:stroke-width="0.25764894mm"/>
    </style:style>
    <style:style style:family="graphic" style:name="style-233">
      <style:graphic-properties draw:fill="solid" draw:fill-color="#7a602f" draw:opacity="100.0%" draw:stroke="solid" svg:stroke-color="#7a602f" draw:stroke-linejoin="miter" svg:stroke-opacity="100.0%" svg:stroke-width="0.25764894mm"/>
    </style:style>
    <style:style style:family="graphic" style:name="style-234">
      <style:graphic-properties draw:fill="solid" draw:fill-color="#b49751" draw:opacity="100.0%" draw:stroke="solid" svg:stroke-color="#b49751" draw:stroke-linejoin="miter" svg:stroke-opacity="100.0%" svg:stroke-width="0.25764894mm"/>
    </style:style>
    <style:style style:family="graphic" style:name="style-235">
      <style:graphic-properties draw:fill="solid" draw:fill-color="#b49853" draw:opacity="100.0%" draw:stroke="solid" svg:stroke-color="#b49853" draw:stroke-linejoin="miter" svg:stroke-opacity="100.0%" svg:stroke-width="0.25764894mm"/>
    </style:style>
    <style:style style:family="graphic" style:name="style-236">
      <style:graphic-properties draw:fill="solid" draw:fill-color="#352e17" draw:opacity="100.0%" draw:stroke="solid" svg:stroke-color="#352e17" draw:stroke-linejoin="miter" svg:stroke-opacity="100.0%" svg:stroke-width="0.25764894mm"/>
    </style:style>
    <style:style style:family="graphic" style:name="style-237">
      <style:graphic-properties draw:fill="solid" draw:fill-color="#888d17" draw:opacity="100.0%" draw:stroke="solid" svg:stroke-color="#888d17" draw:stroke-linejoin="miter" svg:stroke-opacity="100.0%" svg:stroke-width="0.25764894mm"/>
    </style:style>
    <style:style style:family="graphic" style:name="style-238">
      <style:graphic-properties draw:fill="solid" draw:fill-color="#806633" draw:opacity="100.0%" draw:stroke="solid" svg:stroke-color="#806633" draw:stroke-linejoin="miter" svg:stroke-opacity="100.0%" svg:stroke-width="0.25764894mm"/>
    </style:style>
    <style:style style:family="graphic" style:name="style-239">
      <style:graphic-properties draw:fill="solid" draw:fill-color="#a98c4b" draw:opacity="100.0%" draw:stroke="solid" svg:stroke-color="#a98c4b" draw:stroke-linejoin="miter" svg:stroke-opacity="100.0%" svg:stroke-width="0.25764894mm"/>
    </style:style>
    <style:style style:family="graphic" style:name="style-240">
      <style:graphic-properties draw:fill="solid" draw:fill-color="#b19550" draw:opacity="100.0%" draw:stroke="solid" svg:stroke-color="#b19550" draw:stroke-linejoin="miter" svg:stroke-opacity="100.0%" svg:stroke-width="0.25764894mm"/>
    </style:style>
    <style:style style:family="graphic" style:name="style-241">
      <style:graphic-properties draw:fill="solid" draw:fill-color="#7a6031" draw:opacity="100.0%" draw:stroke="solid" svg:stroke-color="#7a6031" draw:stroke-linejoin="miter" svg:stroke-opacity="100.0%" svg:stroke-width="0.25764894mm"/>
    </style:style>
    <style:style style:family="graphic" style:name="style-242">
      <style:graphic-properties draw:fill="solid" draw:fill-color="#b59853" draw:opacity="100.0%" draw:stroke="solid" svg:stroke-color="#b59853" draw:stroke-linejoin="miter" svg:stroke-opacity="100.0%" svg:stroke-width="0.25764894mm"/>
    </style:style>
    <style:style style:family="graphic" style:name="style-243">
      <style:graphic-properties draw:fill="solid" draw:fill-color="#604422" draw:opacity="100.0%" draw:stroke="solid" svg:stroke-color="#604422" draw:stroke-linejoin="miter" svg:stroke-opacity="100.0%" svg:stroke-width="0.25764894mm"/>
    </style:style>
    <style:style style:family="graphic" style:name="style-244">
      <style:graphic-properties draw:fill="solid" draw:fill-color="#5c4621" draw:opacity="100.0%" draw:stroke="solid" svg:stroke-color="#5c4621" draw:stroke-linejoin="miter" svg:stroke-opacity="100.0%" svg:stroke-width="0.25764894mm"/>
    </style:style>
    <style:style style:family="graphic" style:name="style-245">
      <style:graphic-properties draw:fill="solid" draw:fill-color="#a58848" draw:opacity="100.0%" draw:stroke="solid" svg:stroke-color="#a58848" draw:stroke-linejoin="miter" svg:stroke-opacity="100.0%" svg:stroke-width="0.25764894mm"/>
    </style:style>
    <style:style style:family="graphic" style:name="style-246">
      <style:graphic-properties draw:fill="solid" draw:fill-color="#332e18" draw:opacity="100.0%" draw:stroke="solid" svg:stroke-color="#332e18" draw:stroke-linejoin="miter" svg:stroke-opacity="100.0%" svg:stroke-width="0.25764894mm"/>
    </style:style>
    <style:style style:family="graphic" style:name="style-247">
      <style:graphic-properties draw:fill="solid" draw:fill-color="#151105" draw:opacity="100.0%" draw:stroke="solid" svg:stroke-color="#151105" draw:stroke-linejoin="miter" svg:stroke-opacity="100.0%" svg:stroke-width="0.25764894mm"/>
    </style:style>
    <style:style style:family="graphic" style:name="style-248">
      <style:graphic-properties draw:fill="solid" draw:fill-color="#a58949" draw:opacity="100.0%" draw:stroke="solid" svg:stroke-color="#a58949" draw:stroke-linejoin="miter" svg:stroke-opacity="100.0%" svg:stroke-width="0.25764894mm"/>
    </style:style>
    <style:style style:family="graphic" style:name="style-249">
      <style:graphic-properties draw:fill="solid" draw:fill-color="#a08445" draw:opacity="100.0%" draw:stroke="solid" svg:stroke-color="#a08445" draw:stroke-linejoin="miter" svg:stroke-opacity="100.0%" svg:stroke-width="0.25764894mm"/>
    </style:style>
    <style:style style:family="graphic" style:name="style-250">
      <style:graphic-properties draw:fill="solid" draw:fill-color="#778018" draw:opacity="100.0%" draw:stroke="solid" svg:stroke-color="#778018" draw:stroke-linejoin="miter" svg:stroke-opacity="100.0%" svg:stroke-width="0.25764894mm"/>
    </style:style>
    <style:style style:family="graphic" style:name="style-251">
      <style:graphic-properties draw:fill="solid" draw:fill-color="#7c6133" draw:opacity="100.0%" draw:stroke="solid" svg:stroke-color="#7c6133" draw:stroke-linejoin="miter" svg:stroke-opacity="100.0%" svg:stroke-width="0.25764894mm"/>
    </style:style>
    <style:style style:family="graphic" style:name="style-252">
      <style:graphic-properties draw:fill="solid" draw:fill-color="#866b37" draw:opacity="100.0%" draw:stroke="solid" svg:stroke-color="#866b37" draw:stroke-linejoin="miter" svg:stroke-opacity="100.0%" svg:stroke-width="0.25764894mm"/>
    </style:style>
    <style:style style:family="graphic" style:name="style-253">
      <style:graphic-properties draw:fill="solid" draw:fill-color="#5c3f20" draw:opacity="100.0%" draw:stroke="solid" svg:stroke-color="#5c3f20" draw:stroke-linejoin="miter" svg:stroke-opacity="100.0%" svg:stroke-width="0.25764894mm"/>
    </style:style>
    <style:style style:family="graphic" style:name="style-254">
      <style:graphic-properties draw:fill="solid" draw:fill-color="#8b6f39" draw:opacity="100.0%" draw:stroke="solid" svg:stroke-color="#8b6f39" draw:stroke-linejoin="miter" svg:stroke-opacity="100.0%" svg:stroke-width="0.25764894mm"/>
    </style:style>
    <style:style style:family="graphic" style:name="style-255">
      <style:graphic-properties draw:fill="solid" draw:fill-color="#b09451" draw:opacity="100.0%" draw:stroke="solid" svg:stroke-color="#b09451" draw:stroke-linejoin="miter" svg:stroke-opacity="100.0%" svg:stroke-width="0.25764894mm"/>
    </style:style>
    <style:style style:family="graphic" style:name="style-256">
      <style:graphic-properties draw:fill="solid" draw:fill-color="#a88b4c" draw:opacity="100.0%" draw:stroke="solid" svg:stroke-color="#a88b4c" draw:stroke-linejoin="miter" svg:stroke-opacity="100.0%" svg:stroke-width="0.25764894mm"/>
    </style:style>
    <style:style style:family="graphic" style:name="style-257">
      <style:graphic-properties draw:fill="solid" draw:fill-color="#b1944f" draw:opacity="100.0%" draw:stroke="solid" svg:stroke-color="#b1944f" draw:stroke-linejoin="miter" svg:stroke-opacity="100.0%" svg:stroke-width="0.25764894mm"/>
    </style:style>
    <style:style style:family="graphic" style:name="style-258">
      <style:graphic-properties draw:fill="solid" draw:fill-color="#795f2f" draw:opacity="100.0%" draw:stroke="solid" svg:stroke-color="#795f2f" draw:stroke-linejoin="miter" svg:stroke-opacity="100.0%" svg:stroke-width="0.25764894mm"/>
    </style:style>
    <style:style style:family="graphic" style:name="style-259">
      <style:graphic-properties draw:fill="solid" draw:fill-color="#7c8216" draw:opacity="100.0%" draw:stroke="solid" svg:stroke-color="#7c8216" draw:stroke-linejoin="miter" svg:stroke-opacity="100.0%" svg:stroke-width="0.25764894mm"/>
    </style:style>
    <style:style style:family="graphic" style:name="style-260">
      <style:graphic-properties draw:fill="solid" draw:fill-color="#aa8d4b" draw:opacity="100.0%" draw:stroke="solid" svg:stroke-color="#aa8d4b" draw:stroke-linejoin="miter" svg:stroke-opacity="100.0%" svg:stroke-width="0.25764894mm"/>
    </style:style>
    <style:style style:family="graphic" style:name="style-261">
      <style:graphic-properties draw:fill="solid" draw:fill-color="#a18546" draw:opacity="100.0%" draw:stroke="solid" svg:stroke-color="#a18546" draw:stroke-linejoin="miter" svg:stroke-opacity="100.0%" svg:stroke-width="0.25764894mm"/>
    </style:style>
    <style:style style:family="graphic" style:name="style-262">
      <style:graphic-properties draw:fill="solid" draw:fill-color="#765d2c" draw:opacity="100.0%" draw:stroke="solid" svg:stroke-color="#765d2c" draw:stroke-linejoin="miter" svg:stroke-opacity="100.0%" svg:stroke-width="0.25764894mm"/>
    </style:style>
    <style:style style:family="graphic" style:name="style-263">
      <style:graphic-properties draw:fill="solid" draw:fill-color="#866a37" draw:opacity="100.0%" draw:stroke="solid" svg:stroke-color="#866a37" draw:stroke-linejoin="miter" svg:stroke-opacity="100.0%" svg:stroke-width="0.25764894mm"/>
    </style:style>
    <style:style style:family="graphic" style:name="style-264">
      <style:graphic-properties draw:fill="solid" draw:fill-color="#aa8c4b" draw:opacity="100.0%" draw:stroke="solid" svg:stroke-color="#aa8c4b" draw:stroke-linejoin="miter" svg:stroke-opacity="100.0%" svg:stroke-width="0.25764894mm"/>
    </style:style>
    <style:style style:family="graphic" style:name="style-265">
      <style:graphic-properties draw:fill="solid" draw:fill-color="#a68b49" draw:opacity="100.0%" draw:stroke="solid" svg:stroke-color="#a68b49" draw:stroke-linejoin="miter" svg:stroke-opacity="100.0%" svg:stroke-width="0.25764894mm"/>
    </style:style>
    <style:style style:family="graphic" style:name="style-266">
      <style:graphic-properties draw:fill="solid" draw:fill-color="#b29551" draw:opacity="100.0%" draw:stroke="solid" svg:stroke-color="#b29551" draw:stroke-linejoin="miter" svg:stroke-opacity="100.0%" svg:stroke-width="0.25764894mm"/>
    </style:style>
    <style:style style:family="graphic" style:name="style-267">
      <style:graphic-properties draw:fill="solid" draw:fill-color="#95783f" draw:opacity="100.0%" draw:stroke="solid" svg:stroke-color="#95783f" draw:stroke-linejoin="miter" svg:stroke-opacity="100.0%" svg:stroke-width="0.25764894mm"/>
    </style:style>
    <style:style style:family="graphic" style:name="style-268">
      <style:graphic-properties draw:fill="solid" draw:fill-color="#898e16" draw:opacity="100.0%" draw:stroke="solid" svg:stroke-color="#898e16" draw:stroke-linejoin="miter" svg:stroke-opacity="100.0%" svg:stroke-width="0.25764894mm"/>
    </style:style>
    <style:style style:family="graphic" style:name="style-269">
      <style:graphic-properties draw:fill="solid" draw:fill-color="#a28547" draw:opacity="100.0%" draw:stroke="solid" svg:stroke-color="#a28547" draw:stroke-linejoin="miter" svg:stroke-opacity="100.0%" svg:stroke-width="0.25764894mm"/>
    </style:style>
    <style:style style:family="graphic" style:name="style-270">
      <style:graphic-properties draw:fill="solid" draw:fill-color="#755c2d" draw:opacity="100.0%" draw:stroke="solid" svg:stroke-color="#755c2d" draw:stroke-linejoin="miter" svg:stroke-opacity="100.0%" svg:stroke-width="0.25764894mm"/>
    </style:style>
    <style:style style:family="graphic" style:name="style-271">
      <style:graphic-properties draw:fill="solid" draw:fill-color="#a68949" draw:opacity="100.0%" draw:stroke="solid" svg:stroke-color="#a68949" draw:stroke-linejoin="miter" svg:stroke-opacity="100.0%" svg:stroke-width="0.25764894mm"/>
    </style:style>
    <style:style style:family="graphic" style:name="style-272">
      <style:graphic-properties draw:fill="solid" draw:fill-color="#876b37" draw:opacity="100.0%" draw:stroke="solid" svg:stroke-color="#876b37" draw:stroke-linejoin="miter" svg:stroke-opacity="100.0%" svg:stroke-width="0.25764894mm"/>
    </style:style>
    <style:style style:family="graphic" style:name="style-273">
      <style:graphic-properties draw:fill="solid" draw:fill-color="#b59853" draw:opacity="100.0%" draw:stroke="solid" svg:stroke-color="#b59853" draw:stroke-linejoin="miter" svg:stroke-opacity="100.0%" svg:stroke-width="0.25764894mm"/>
    </style:style>
    <style:style style:family="graphic" style:name="style-274">
      <style:graphic-properties draw:fill="solid" draw:fill-color="#95793e" draw:opacity="100.0%" draw:stroke="solid" svg:stroke-color="#95793e" draw:stroke-linejoin="miter" svg:stroke-opacity="100.0%" svg:stroke-width="0.25764894mm"/>
    </style:style>
    <style:style style:family="graphic" style:name="style-275">
      <style:graphic-properties draw:fill="solid" draw:fill-color="#977b40" draw:opacity="100.0%" draw:stroke="solid" svg:stroke-color="#977b40" draw:stroke-linejoin="miter" svg:stroke-opacity="100.0%" svg:stroke-width="0.25764894mm"/>
    </style:style>
    <style:style style:family="graphic" style:name="style-276">
      <style:graphic-properties draw:fill="solid" draw:fill-color="#745f2f" draw:opacity="100.0%" draw:stroke="solid" svg:stroke-color="#745f2f" draw:stroke-linejoin="miter" svg:stroke-opacity="100.0%" svg:stroke-width="0.25764894mm"/>
    </style:style>
    <style:style style:family="graphic" style:name="style-277">
      <style:graphic-properties draw:fill="solid" draw:fill-color="#866a38" draw:opacity="100.0%" draw:stroke="solid" svg:stroke-color="#866a38" draw:stroke-linejoin="miter" svg:stroke-opacity="100.0%" svg:stroke-width="0.25764894mm"/>
    </style:style>
    <style:style style:family="graphic" style:name="style-278">
      <style:graphic-properties draw:fill="solid" draw:fill-color="#836835" draw:opacity="100.0%" draw:stroke="solid" svg:stroke-color="#836835" draw:stroke-linejoin="miter" svg:stroke-opacity="100.0%" svg:stroke-width="0.25764894mm"/>
    </style:style>
    <style:style style:family="graphic" style:name="style-279">
      <style:graphic-properties draw:fill="solid" draw:fill-color="#b79d54" draw:opacity="100.0%" draw:stroke="solid" svg:stroke-color="#b79d54" draw:stroke-linejoin="miter" svg:stroke-opacity="100.0%" svg:stroke-width="0.25764894mm"/>
    </style:style>
    <style:style style:family="graphic" style:name="style-280">
      <style:graphic-properties draw:fill="solid" draw:fill-color="#a28649" draw:opacity="100.0%" draw:stroke="solid" svg:stroke-color="#a28649" draw:stroke-linejoin="miter" svg:stroke-opacity="100.0%" svg:stroke-width="0.25764894mm"/>
    </style:style>
    <style:style style:family="graphic" style:name="style-281">
      <style:graphic-properties draw:fill="solid" draw:fill-color="#b59854" draw:opacity="100.0%" draw:stroke="solid" svg:stroke-color="#b59854" draw:stroke-linejoin="miter" svg:stroke-opacity="100.0%" svg:stroke-width="0.25764894mm"/>
    </style:style>
    <style:style style:family="graphic" style:name="style-282">
      <style:graphic-properties draw:fill="solid" draw:fill-color="#ac8f4e" draw:opacity="100.0%" draw:stroke="solid" svg:stroke-color="#ac8f4e" draw:stroke-linejoin="miter" svg:stroke-opacity="100.0%" svg:stroke-width="0.25764894mm"/>
    </style:style>
    <style:style style:family="graphic" style:name="style-283">
      <style:graphic-properties draw:fill="solid" draw:fill-color="#977c40" draw:opacity="100.0%" draw:stroke="solid" svg:stroke-color="#977c40" draw:stroke-linejoin="miter" svg:stroke-opacity="100.0%" svg:stroke-width="0.25764894mm"/>
    </style:style>
    <style:style style:family="graphic" style:name="style-284">
      <style:graphic-properties draw:fill="solid" draw:fill-color="#af924f" draw:opacity="100.0%" draw:stroke="solid" svg:stroke-color="#af924f" draw:stroke-linejoin="miter" svg:stroke-opacity="100.0%" svg:stroke-width="0.25764894mm"/>
    </style:style>
    <style:style style:family="graphic" style:name="style-285">
      <style:graphic-properties draw:fill="solid" draw:fill-color="#ac904d" draw:opacity="100.0%" draw:stroke="solid" svg:stroke-color="#ac904d" draw:stroke-linejoin="miter" svg:stroke-opacity="100.0%" svg:stroke-width="0.25764894mm"/>
    </style:style>
    <style:style style:family="graphic" style:name="style-286">
      <style:graphic-properties draw:fill="solid" draw:fill-color="#363018" draw:opacity="100.0%" draw:stroke="solid" svg:stroke-color="#363018" draw:stroke-linejoin="miter" svg:stroke-opacity="100.0%" svg:stroke-width="0.25764894mm"/>
    </style:style>
    <style:style style:family="graphic" style:name="style-287">
      <style:graphic-properties draw:fill="solid" draw:fill-color="#a88b4a" draw:opacity="100.0%" draw:stroke="solid" svg:stroke-color="#a88b4a" draw:stroke-linejoin="miter" svg:stroke-opacity="100.0%" svg:stroke-width="0.25764894mm"/>
    </style:style>
    <style:style style:family="graphic" style:name="style-288">
      <style:graphic-properties draw:fill="solid" draw:fill-color="#a28446" draw:opacity="100.0%" draw:stroke="solid" svg:stroke-color="#a28446" draw:stroke-linejoin="miter" svg:stroke-opacity="100.0%" svg:stroke-width="0.25764894mm"/>
    </style:style>
    <style:style style:family="graphic" style:name="style-289">
      <style:graphic-properties draw:fill="solid" draw:fill-color="#856a35" draw:opacity="100.0%" draw:stroke="solid" svg:stroke-color="#856a35" draw:stroke-linejoin="miter" svg:stroke-opacity="100.0%" svg:stroke-width="0.25764894mm"/>
    </style:style>
    <style:style style:family="graphic" style:name="style-290">
      <style:graphic-properties draw:fill="solid" draw:fill-color="#a28647" draw:opacity="100.0%" draw:stroke="solid" svg:stroke-color="#a28647" draw:stroke-linejoin="miter" svg:stroke-opacity="100.0%" svg:stroke-width="0.25764894mm"/>
    </style:style>
    <style:style style:family="graphic" style:name="style-291">
      <style:graphic-properties draw:fill="solid" draw:fill-color="#ac8e4c" draw:opacity="100.0%" draw:stroke="solid" svg:stroke-color="#ac8e4c" draw:stroke-linejoin="miter" svg:stroke-opacity="100.0%" svg:stroke-width="0.25764894mm"/>
    </style:style>
    <style:style style:family="graphic" style:name="style-292">
      <style:graphic-properties draw:fill="solid" draw:fill-color="#373019" draw:opacity="100.0%" draw:stroke="solid" svg:stroke-color="#373019" draw:stroke-linejoin="miter" svg:stroke-opacity="100.0%" svg:stroke-width="0.25764894mm"/>
    </style:style>
    <style:style style:family="graphic" style:name="style-293">
      <style:graphic-properties draw:fill="solid" draw:fill-color="#806533" draw:opacity="100.0%" draw:stroke="solid" svg:stroke-color="#806533" draw:stroke-linejoin="miter" svg:stroke-opacity="100.0%" svg:stroke-width="0.25764894mm"/>
    </style:style>
    <style:style style:family="graphic" style:name="style-294">
      <style:graphic-properties draw:fill="solid" draw:fill-color="#9e8245" draw:opacity="100.0%" draw:stroke="solid" svg:stroke-color="#9e8245" draw:stroke-linejoin="miter" svg:stroke-opacity="100.0%" svg:stroke-width="0.25764894mm"/>
    </style:style>
    <style:style style:family="graphic" style:name="style-295">
      <style:graphic-properties draw:fill="solid" draw:fill-color="#866b36" draw:opacity="100.0%" draw:stroke="solid" svg:stroke-color="#866b36" draw:stroke-linejoin="miter" svg:stroke-opacity="100.0%" svg:stroke-width="0.25764894mm"/>
    </style:style>
    <style:style style:family="graphic" style:name="style-296">
      <style:graphic-properties draw:fill="solid" draw:fill-color="#8a7039" draw:opacity="100.0%" draw:stroke="solid" svg:stroke-color="#8a7039" draw:stroke-linejoin="miter" svg:stroke-opacity="100.0%" svg:stroke-width="0.25764894mm"/>
    </style:style>
    <style:style style:family="graphic" style:name="style-297">
      <style:graphic-properties draw:fill="solid" draw:fill-color="#9e8245" draw:opacity="100.0%" draw:stroke="solid" svg:stroke-color="#9e8245" draw:stroke-linejoin="miter" svg:stroke-opacity="100.0%" svg:stroke-width="0.25764894mm"/>
    </style:style>
    <style:style style:family="graphic" style:name="style-298">
      <style:graphic-properties draw:fill="solid" draw:fill-color="#816734" draw:opacity="100.0%" draw:stroke="solid" svg:stroke-color="#816734" draw:stroke-linejoin="miter" svg:stroke-opacity="100.0%" svg:stroke-width="0.25764894mm"/>
    </style:style>
    <style:style style:family="graphic" style:name="style-299">
      <style:graphic-properties draw:fill="solid" draw:fill-color="#9d8144" draw:opacity="100.0%" draw:stroke="solid" svg:stroke-color="#9d8144" draw:stroke-linejoin="miter" svg:stroke-opacity="100.0%" svg:stroke-width="0.25764894mm"/>
    </style:style>
    <style:style style:family="graphic" style:name="style-300">
      <style:graphic-properties draw:fill="solid" draw:fill-color="#c4a85d" draw:opacity="100.0%" draw:stroke="solid" svg:stroke-color="#c4a85d" draw:stroke-linejoin="miter" svg:stroke-opacity="100.0%" svg:stroke-width="0.25764894mm"/>
    </style:style>
    <style:style style:family="graphic" style:name="style-301">
      <style:graphic-properties draw:fill="solid" draw:fill-color="#9f8344" draw:opacity="100.0%" draw:stroke="solid" svg:stroke-color="#9f8344" draw:stroke-linejoin="miter" svg:stroke-opacity="100.0%" svg:stroke-width="0.25764894mm"/>
    </style:style>
    <style:style style:family="graphic" style:name="style-302">
      <style:graphic-properties draw:fill="solid" draw:fill-color="#7b6030" draw:opacity="100.0%" draw:stroke="solid" svg:stroke-color="#7b6030" draw:stroke-linejoin="miter" svg:stroke-opacity="100.0%" svg:stroke-width="0.25764894mm"/>
    </style:style>
    <style:style style:family="graphic" style:name="style-303">
      <style:graphic-properties draw:fill="solid" draw:fill-color="#9d8145" draw:opacity="100.0%" draw:stroke="solid" svg:stroke-color="#9d8145" draw:stroke-linejoin="miter" svg:stroke-opacity="100.0%" svg:stroke-width="0.25764894mm"/>
    </style:style>
    <style:style style:family="graphic" style:name="style-304">
      <style:graphic-properties draw:fill="solid" draw:fill-color="#2f2918" draw:opacity="100.0%" draw:stroke="solid" svg:stroke-color="#2f2918" draw:stroke-linejoin="miter" svg:stroke-opacity="100.0%" svg:stroke-width="0.25764894mm"/>
    </style:style>
    <style:style style:family="graphic" style:name="style-305">
      <style:graphic-properties draw:fill="solid" draw:fill-color="#8c9019" draw:opacity="100.0%" draw:stroke="solid" svg:stroke-color="#8c9019" draw:stroke-linejoin="miter" svg:stroke-opacity="100.0%" svg:stroke-width="0.25764894mm"/>
    </style:style>
    <style:style style:family="graphic" style:name="style-306">
      <style:graphic-properties draw:fill="solid" draw:fill-color="#896f39" draw:opacity="100.0%" draw:stroke="solid" svg:stroke-color="#896f39" draw:stroke-linejoin="miter" svg:stroke-opacity="100.0%" svg:stroke-width="0.25764894mm"/>
    </style:style>
    <style:style style:family="graphic" style:name="style-307">
      <style:graphic-properties draw:fill="solid" draw:fill-color="#ac8f4d" draw:opacity="100.0%" draw:stroke="solid" svg:stroke-color="#ac8f4d" draw:stroke-linejoin="miter" svg:stroke-opacity="100.0%" svg:stroke-width="0.25764894mm"/>
    </style:style>
    <style:style style:family="graphic" style:name="style-308">
      <style:graphic-properties draw:fill="solid" draw:fill-color="#7e6431" draw:opacity="100.0%" draw:stroke="solid" svg:stroke-color="#7e6431" draw:stroke-linejoin="miter" svg:stroke-opacity="100.0%" svg:stroke-width="0.25764894mm"/>
    </style:style>
    <style:style style:family="graphic" style:name="style-309">
      <style:graphic-properties draw:fill="solid" draw:fill-color="#a58948" draw:opacity="100.0%" draw:stroke="solid" svg:stroke-color="#a58948" draw:stroke-linejoin="miter" svg:stroke-opacity="100.0%" svg:stroke-width="0.25764894mm"/>
    </style:style>
    <style:style style:family="graphic" style:name="style-310">
      <style:graphic-properties draw:fill="solid" draw:fill-color="#c2a75c" draw:opacity="100.0%" draw:stroke="solid" svg:stroke-color="#c2a75c" draw:stroke-linejoin="miter" svg:stroke-opacity="100.0%" svg:stroke-width="0.25764894mm"/>
    </style:style>
    <style:style style:family="graphic" style:name="style-311">
      <style:graphic-properties draw:fill="solid" draw:fill-color="#4e3b1c" draw:opacity="100.0%" draw:stroke="solid" svg:stroke-color="#4e3b1c" draw:stroke-linejoin="miter" svg:stroke-opacity="100.0%" svg:stroke-width="0.25764894mm"/>
    </style:style>
    <style:style style:family="graphic" style:name="style-312">
      <style:graphic-properties draw:fill="solid" draw:fill-color="#ae914d" draw:opacity="100.0%" draw:stroke="solid" svg:stroke-color="#ae914d" draw:stroke-linejoin="miter" svg:stroke-opacity="100.0%" svg:stroke-width="0.25764894mm"/>
    </style:style>
    <style:style style:family="graphic" style:name="style-313">
      <style:graphic-properties draw:fill="solid" draw:fill-color="#95783f" draw:opacity="100.0%" draw:stroke="solid" svg:stroke-color="#95783f" draw:stroke-linejoin="miter" svg:stroke-opacity="100.0%" svg:stroke-width="0.25764894mm"/>
    </style:style>
    <style:style style:family="graphic" style:name="style-314">
      <style:graphic-properties draw:fill="solid" draw:fill-color="#bfa459" draw:opacity="100.0%" draw:stroke="solid" svg:stroke-color="#bfa459" draw:stroke-linejoin="miter" svg:stroke-opacity="100.0%" svg:stroke-width="0.25764894mm"/>
    </style:style>
    <style:style style:family="graphic" style:name="style-315">
      <style:graphic-properties draw:fill="solid" draw:fill-color="#303417" draw:opacity="100.0%" draw:stroke="solid" svg:stroke-color="#303417" draw:stroke-linejoin="miter" svg:stroke-opacity="100.0%" svg:stroke-width="0.25764894mm"/>
    </style:style>
    <style:style style:family="graphic" style:name="style-316">
      <style:graphic-properties draw:fill="solid" draw:fill-color="#816734" draw:opacity="100.0%" draw:stroke="solid" svg:stroke-color="#816734" draw:stroke-linejoin="miter" svg:stroke-opacity="100.0%" svg:stroke-width="0.25764894mm"/>
    </style:style>
    <style:style style:family="graphic" style:name="style-317">
      <style:graphic-properties draw:fill="solid" draw:fill-color="#c0a55b" draw:opacity="100.0%" draw:stroke="solid" svg:stroke-color="#c0a55b" draw:stroke-linejoin="miter" svg:stroke-opacity="100.0%" svg:stroke-width="0.25764894mm"/>
    </style:style>
    <style:style style:family="graphic" style:name="style-318">
      <style:graphic-properties draw:fill="solid" draw:fill-color="#342e17" draw:opacity="100.0%" draw:stroke="solid" svg:stroke-color="#342e17" draw:stroke-linejoin="miter" svg:stroke-opacity="100.0%" svg:stroke-width="0.25764894mm"/>
    </style:style>
    <style:style style:family="graphic" style:name="style-319">
      <style:graphic-properties draw:fill="solid" draw:fill-color="#7f6333" draw:opacity="100.0%" draw:stroke="solid" svg:stroke-color="#7f6333" draw:stroke-linejoin="miter" svg:stroke-opacity="100.0%" svg:stroke-width="0.25764894mm"/>
    </style:style>
  </office:automatic-styles>
  <office:body>
    <office:drawing>
      <draw:page draw:master-page-name="Default" draw:name="page1" draw:style-name="DP1">
        <draw:g>
          <draw:path svg:d="M 0.0 51.52979 L 25.764894 25.764894 L 180.35426 25.764894 Q 360.70853 25.764894 438.0032 0.0 L 489.53302 0.0 L 618.3575 51.52979 Q 747.18195 103.05958 876.0064 128.82448 Q 1004.83093 128.82448 1056.3607 206.11916 Q 1082.1256 283.41385 1107.8905 283.41385 Q 1159.4203 283.41385 1159.4203 309.17874 L 1159.4203 309.17874 L 1107.8905 309.17874 L 1030.5958 309.17874 L 1030.5958 334.94363 Q 1030.5958 360.70853 953.30115 386.47342 L 901.7713 386.47342 L 953.30115 515.2979 Q 1004.83093 644.1224 979.06604 669.88727 Q 953.30115 695.65216 953.30115 695.65216 L 953.30115 695.65216 L 953.30115 695.65216 Q 953.30115 669.88727 850.2415 566.8277 Q 798.71173 463.7681 669.88727 438.0032 L 566.8277 386.47342 L 592.5926 334.94363 Q 592.5926 257.64896 618.3575 231.88405 Q 644.1224 231.88405 644.1224 206.11916 L 644.1224 180.35426 L 644.1224 154.58937 L 644.1224 128.82448 L 618.3575 128.82448 L 618.3575 128.82448 L 592.5926 128.82448 L 566.8277 128.82448 L 541.0628 128.82448 Q 515.2979 128.82448 309.17874 154.58937 L 103.05958 180.35426 L 103.05958 154.58937 Q 77.294685 154.58937 25.764894 128.82448 Q -25.764894 103.05958 0.0 51.52979 z" svg:height="6.9565215mm" draw:style-name="style-2" svg:viewBox="0.0 0.0 1159.4203 695.65216" svg:width="11.594203mm" svg:x="96.618355mm" svg:y="24.47665mm"/>
          <draw:path svg:d="M 154.58937 3.6379788E-12 L 206.11916 3.6379788E-12 L 231.88405 3.6379788E-12 L 257.64896 3.6379788E-12 L 257.64896 25.764894 Q 257.64896 51.52979 231.88405 77.294685 Q 180.35426 103.05958 180.35426 180.35426 Q 180.35426 257.64896 180.35426 283.41385 L 180.35426 283.41385 L 154.58937 309.17874 L 154.58937 309.17874 L 154.58937 309.17874 Q 128.82448 309.17874 128.82448 334.94363 Q 103.05958 360.70853 51.52979 360.70853 L 0.0 360.70853 L 0.0 334.94363 L 0.0 334.94363 L 0.0 257.64896 Q 0.0 206.11916 25.764894 206.11916 Q 77.294685 206.11916 77.294685 103.05958 Q 103.05958 25.764894 154.58937 3.6379788E-12 z" svg:height="3.6070852mm" draw:style-name="style-3" svg:viewBox="0.0 0.0 257.64896 360.70853" svg:width="2.5764894mm" svg:x="169.27536mm" svg:y="234.46054mm"/>
          <draw:path svg:d="M 128.82448 -3.6379788E-12 L 128.82448 -3.6379788E-12 L 128.82448 51.52979 Q 128.82448 77.294685 206.11916 51.52979 Q 283.41385 25.764894 283.41385 51.52979 Q 283.41385 103.05958 334.94363 103.05958 L 360.70853 103.05958 L 360.70853 128.82448 Q 386.47342 154.58937 386.47342 154.58937 L 386.47342 154.58937 L 386.47342 206.11916 Q 412.2383 231.88405 386.47342 231.88405 Q 360.70853 257.64896 360.70853 257.64896 L 360.70853 257.64896 L 360.70853 257.64896 Q 334.94363 257.64896 309.17874 257.64896 Q 257.64896 283.41385 257.64896 257.64896 Q 257.64896 231.88405 231.88405 257.64896 Q 180.35426 283.41385 103.05958 309.17874 L 0.0 334.94363 L 0.0 309.17874 L 25.764894 309.17874 L 25.764894 309.17874 L 25.764894 309.17874 L 25.764894 283.41385 L 25.764894 283.41385 L 0.0 257.64896 L 0.0 231.88405 L 0.0 231.88405 L 25.764894 231.88405 L 25.764894 231.88405 L 25.764894 257.64896 L 51.52979 257.64896 L 77.294685 257.64896 L 77.294685 206.11916 Q 77.294685 180.35426 77.294685 103.05958 L 77.294685 25.764894 L 77.294685 25.764894 Q 103.05958 -3.6379788E-12 128.82448 -3.6379788E-12 z" svg:height="3.3494363mm" draw:style-name="style-4" svg:viewBox="0.0 0.0 386.47342 334.94363" svg:width="3.8647342mm" svg:x="63.63929mm" svg:y="237.55234mm"/>
          <draw:path svg:d="M 154.58937 51.52979 L 180.35426 0.0 L 180.35426 0.0 L 180.35426 25.764894 L 206.11916 154.58937 Q 206.11916 283.41385 154.58937 283.41385 Q 128.82448 309.17874 128.82448 309.17874 L 128.82448 309.17874 L 103.05958 309.17874 Q 103.05958 283.41385 77.294685 309.17874 Q 51.52979 360.70853 25.764894 360.70853 L 0.0 360.70853 L 0.0 334.94363 Q 0.0 309.17874 25.764894 309.17874 Q 51.52979 309.17874 0.0 257.64896 Q -51.52979 206.11916 0.0 128.82448 Q 51.52979 77.294685 103.05958 77.294685 Q 128.82448 77.294685 154.58937 51.52979 z" svg:height="3.6070852mm" draw:style-name="style-5" svg:viewBox="0.0 0.0 206.11916 360.70853" svg:width="2.0611916mm" svg:x="25.249598mm" svg:y="227.76167mm"/>
          <draw:path svg:d="M 180.35426 25.764894 L 206.11916 0.0 L 206.11916 0.0 Q 206.11916 25.764894 231.88405 25.764894 L 231.88405 25.764894 L 231.88405 128.82448 Q 206.11916 231.88405 257.64896 231.88405 Q 309.17874 206.11916 309.17874 257.64896 L 309.17874 309.17874 L 309.17874 309.17874 Q 283.41385 309.17874 283.41385 283.41385 Q 283.41385 257.64896 231.88405 257.64896 Q 206.11916 257.64896 206.11916 283.41385 Q 206.11916 309.17874 180.35426 309.17874 Q 154.58937 309.17874 154.58937 283.41385 Q 154.58937 231.88405 77.294685 283.41385 Q 0.0 334.94363 0.0 180.35426 L 0.0 51.52979 L 51.52979 51.52979 L 103.05958 51.52979 L 103.05958 77.294685 Q 103.05958 128.82448 128.82448 128.82448 Q 154.58937 128.82448 154.58937 77.294685 Q 180.35426 25.764894 180.35426 25.764894 z" svg:height="3.0917873mm" draw:style-name="style-6" svg:viewBox="0.0 0.0 309.17874 309.17874" svg:width="3.0917873mm" svg:x="33.752014mm" svg:y="220.80515mm"/>
          <draw:path svg:d="M 25.764894 154.58937 L 0.0 0.0 L 0.0 0.0 Q 25.764894 0.0 25.764894 51.52979 L 25.764894 128.82448 L 51.52979 128.82448 L 51.52979 128.82448 L 77.294685 128.82448 Q 77.294685 103.05958 77.294685 103.05958 L 77.294685 103.05958 L 103.05958 103.05958 Q 128.82448 103.05958 103.05958 257.64896 Q 77.294685 412.2383 77.294685 412.2383 L 77.294685 412.2383 L 77.294685 412.2383 L 77.294685 386.47342 L 51.52979 360.70853 Q 25.764894 334.94363 25.764894 154.58937 z" svg:height="4.122383mm" draw:style-name="style-7" svg:viewBox="0.0 0.0 103.05958 412.2383" svg:width="1.0305958mm" svg:x="18.293076mm" svg:y="217.97101mm"/>
          <draw:path svg:d="M 154.58937 360.70853 L 77.294685 360.70853 L 77.294685 360.70853 Q 51.52979 360.70853 51.52979 360.70853 Q 51.52979 334.94363 25.764894 206.11916 L 0.0 103.05958 L 51.52979 51.52979 Q 103.05958 1.8189894E-12 154.58937 1.8189894E-12 Q 206.11916 1.8189894E-12 283.41385 25.764894 Q 360.70853 77.294685 386.47342 154.58937 Q 412.2383 206.11916 412.2383 257.64896 Q 412.2383 309.17874 309.17874 334.94363 Q 231.88405 360.70853 154.58937 360.70853 z" svg:height="3.6070852mm" draw:style-name="style-8" svg:viewBox="0.0 0.0 412.2383 360.70853" svg:width="4.122383mm" svg:x="79.35587mm" svg:y="135.52335mm"/>
          <draw:path svg:d="M 360.70853 128.82448 L 360.70853 128.82448 L 360.70853 154.58937 Q 360.70853 180.35426 334.94363 180.35426 L 334.94363 180.35426 L 257.64896 206.11916 Q 206.11916 257.64896 206.11916 309.17874 Q 257.64896 334.94363 206.11916 360.70853 Q 180.35426 360.70853 154.58937 309.17874 Q 103.05958 257.64896 103.05958 231.88405 L 103.05958 231.88405 L 77.294685 231.88405 L 77.294685 257.64896 L 51.52979 257.64896 L 51.52979 257.64896 L 51.52979 257.64896 L 51.52979 231.88405 L 51.52979 206.11916 L 51.52979 180.35426 L 25.764894 180.35426 L 0.0 154.58937 L 0.0 154.58937 Q 0.0 154.58937 25.764894 154.58937 L 25.764894 128.82448 L 51.52979 128.82448 L 51.52979 128.82448 L 51.52979 128.82448 Q 51.52979 128.82448 103.05958 77.294685 L 128.82448 25.764894 L 154.58937 -3.6379788E-12 Q 206.11916 -3.6379788E-12 231.88405 51.52979 Q 257.64896 103.05958 283.41385 103.05958 Q 309.17874 103.05958 283.41385 77.294685 Q 283.41385 51.52979 309.17874 25.764894 Q 334.94363 25.764894 334.94363 77.294685 Q 360.70853 128.82448 360.70853 128.82448 z" svg:height="3.6070852mm" draw:style-name="style-9" svg:viewBox="0.0 0.0 360.70853 360.70853" svg:width="3.6070852mm" svg:x="39.16264mm" svg:y="231.36876mm"/>
          <draw:path svg:d="M 25.764894 77.294685 L 25.764894 0.0 L 51.52979 25.764894 Q 77.294685 25.764894 51.52979 25.764894 L 51.52979 25.764894 L 51.52979 51.52979 L 77.294685 51.52979 L 77.294685 77.294685 L 77.294685 128.82448 L 103.05958 128.82448 L 128.82448 128.82448 L 154.58937 154.58937 Q 180.35426 180.35426 180.35426 180.35426 L 206.11916 180.35426 L 206.11916 180.35426 Q 231.88405 206.11916 231.88405 231.88405 L 231.88405 257.64896 L 206.11916 257.64896 Q 180.35426 257.64896 180.35426 231.88405 Q 180.35426 206.11916 103.05958 231.88405 L 25.764894 231.88405 L 25.764894 231.88405 Q 25.764894 206.11916 0.0 206.11916 L 0.0 206.11916 L 0.0 180.35426 Q -25.764894 180.35426 0.0 180.35426 Q 25.764894 154.58937 25.764894 77.294685 z" svg:height="2.5764894mm" draw:style-name="style-10" svg:viewBox="0.0 0.0 231.88405 257.64896" svg:width="2.3188405mm" svg:x="45.088566mm" svg:y="235.7488mm"/>
          <draw:path svg:d="M 51.52979 0.0 L 103.05958 25.764894 L 154.58937 206.11916 Q 206.11916 412.2383 154.58937 412.2383 Q 128.82448 412.2383 103.05958 438.0032 L 103.05958 438.0032 L 103.05958 412.2383 Q 103.05958 412.2383 77.294685 412.2383 L 77.294685 412.2383 L 77.294685 386.47342 Q 51.52979 360.70853 51.52979 309.17874 L 51.52979 257.64896 L 25.764894 257.64896 Q 0.0 257.64896 0.0 206.11916 L 0.0 180.35426 L 0.0 180.35426 Q 25.764894 154.58937 25.764894 154.58937 L 25.764894 154.58937 L 25.764894 154.58937 Q 25.764894 154.58937 51.52979 128.82448 Q 77.294685 128.82448 51.52979 51.52979 Q 25.764894 0.0 51.52979 0.0 z" svg:height="4.380032mm" draw:style-name="style-11" svg:viewBox="0.0 0.0 154.58937 438.0032" svg:width="1.5458937mm" svg:x="79.87118mm" svg:y="252.49597mm"/>
          <draw:path svg:d="M 128.82448 25.764894 L 128.82448 0.0 L 154.58937 0.0 Q 180.35426 25.764894 206.11916 25.764894 L 257.64896 25.764894 L 257.64896 51.52979 L 257.64896 77.294685 L 231.88405 77.294685 L 231.88405 77.294685 L 231.88405 103.05958 L 257.64896 103.05958 L 257.64896 128.82448 L 257.64896 154.58937 L 206.11916 154.58937 Q 128.82448 180.35426 128.82448 180.35426 L 103.05958 180.35426 L 103.05958 257.64896 Q 77.294685 334.94363 51.52979 334.94363 L 25.764894 334.94363 L 25.764894 334.94363 L 0.0 309.17874 L 0.0 283.41385 Q 0.0 231.88405 51.52979 231.88405 Q 77.294685 206.11916 103.05958 128.82448 L 128.82448 51.52979 L 128.82448 25.764894 L 128.82448 25.764894 L 128.82448 25.764894 z" svg:height="3.3494363mm" draw:style-name="style-12" svg:viewBox="0.0 0.0 257.64896 334.94363" svg:width="2.5764894mm" svg:x="150.46698mm" svg:y="230.0805mm"/>
          <draw:path svg:d="M 231.88405 25.764894 L 257.64896 0.0 L 309.17874 25.764894 Q 360.70853 25.764894 360.70853 51.52979 Q 360.70853 77.294685 386.47342 128.82448 L 412.2383 206.11916 L 412.2383 206.11916 L 412.2383 231.88405 L 412.2383 231.88405 L 412.2383 231.88405 L 438.0032 231.88405 L 438.0032 231.88405 L 463.7681 231.88405 L 463.7681 231.88405 L 463.7681 231.88405 L 463.7681 231.88405 L 489.53302 231.88405 Q 515.2979 231.88405 566.8277 283.41385 Q 618.3575 309.17874 618.3575 334.94363 Q 618.3575 360.70853 592.5926 386.47342 L 592.5926 386.47342 L 592.5926 386.47342 Q 566.8277 386.47342 541.0628 386.47342 Q 515.2979 386.47342 309.17874 463.7681 L 128.82448 515.2979 L 128.82448 489.53302 Q 103.05958 489.53302 77.294685 463.7681 Q 51.52979 438.0032 51.52979 438.0032 L 77.294685 412.2383 L 103.05958 412.2383 L 103.05958 412.2383 L 128.82448 412.2383 Q 154.58937 386.47342 180.35426 360.70853 Q 206.11916 334.94363 231.88405 283.41385 Q 257.64896 257.64896 206.11916 257.64896 L 154.58937 257.64896 L 128.82448 283.41385 Q 103.05958 283.41385 103.05958 334.94363 Q 103.05958 360.70853 77.294685 360.70853 Q 51.52979 334.94363 51.52979 334.94363 L 51.52979 334.94363 L 51.52979 309.17874 L 51.52979 283.41385 L 25.764894 283.41385 L 0.0 283.41385 L 0.0 257.64896 L 0.0 231.88405 L 25.764894 231.88405 L 25.764894 231.88405 L 51.52979 231.88405 L 77.294685 231.88405 L 103.05958 231.88405 L 103.05958 231.88405 L 103.05958 206.11916 L 103.05958 206.11916 L 128.82448 206.11916 L 128.82448 180.35426 L 128.82448 180.35426 L 154.58937 180.35426 L 154.58937 180.35426 Q 154.58937 180.35426 180.35426 154.58937 Q 206.11916 154.58937 206.11916 77.294685 Q 206.11916 25.764894 231.88405 25.764894 z" svg:height="5.152979mm" draw:style-name="style-13" svg:viewBox="0.0 0.0 618.3575 515.2979" svg:width="6.1835747mm" svg:x="86.05475mm" svg:y="236.26408mm"/>
          <draw:path svg:d="M 386.47342 0.0 L 386.47342 0.0 L 386.47342 0.0 L 386.47342 0.0 L 386.47342 25.764894 L 412.2383 25.764894 L 412.2383 51.52979 L 412.2383 77.294685 L 438.0032 77.294685 L 463.7681 51.52979 L 463.7681 51.52979 L 463.7681 51.52979 L 489.53302 51.52979 L 489.53302 51.52979 L 515.2979 51.52979 Q 541.0628 51.52979 541.0628 51.52979 L 541.0628 51.52979 L 541.0628 77.294685 L 541.0628 103.05958 L 541.0628 103.05958 Q 515.2979 103.05958 515.2979 103.05958 L 515.2979 128.82448 L 541.0628 180.35426 Q 566.8277 206.11916 515.2979 231.88405 L 489.53302 231.88405 L 463.7681 231.88405 Q 463.7681 206.11916 412.2383 180.35426 Q 386.47342 128.82448 309.17874 154.58937 L 257.64896 206.11916 L 257.64896 206.11916 Q 257.64896 206.11916 206.11916 257.64896 Q 180.35426 309.17874 154.58937 309.17874 Q 128.82448 309.17874 128.82448 283.41385 Q 103.05958 257.64896 51.52979 231.88405 L 0.0 206.11916 L 0.0 206.11916 L 0.0 206.11916 L 0.0 206.11916 L 25.764894 206.11916 L 25.764894 180.35426 L 25.764894 180.35426 L 51.52979 180.35426 L 77.294685 154.58937 L 103.05958 154.58937 L 128.82448 154.58937 L 257.64896 77.294685 Q 360.70853 0.0 386.47342 0.0 z" svg:height="3.0917873mm" draw:style-name="style-14" svg:viewBox="0.0 0.0 541.0628 309.17874" svg:width="5.410628mm" svg:x="156.65056mm" svg:y="226.21577mm"/>
          <draw:path svg:d="M -1.8189894E-12 386.47342 L -1.8189894E-12 -3.6379788E-12 L 77.294685 -3.6379788E-12 L 180.35426 25.764894 L 206.11916 25.764894 L 231.88405 25.764894 L 231.88405 51.52979 L 231.88405 51.52979 L 257.64896 77.294685 L 283.41385 103.05958 L 283.41385 103.05958 L 283.41385 128.82448 L 283.41385 128.82448 L 283.41385 128.82448 L 309.17874 154.58937 L 334.94363 180.35426 L 309.17874 334.94363 Q 283.41385 489.53302 231.88405 566.8277 Q 154.58937 644.1224 103.05958 644.1224 Q 77.294685 669.88727 77.294685 695.65216 L 77.294685 721.41705 L 51.52979 721.41705 L 25.764894 721.41705 L 25.764894 747.18195 L 25.764894 772.94684 L -1.8189894E-12 772.94684 L -1.8189894E-12 772.94684 L -1.8189894E-12 386.47342 z" svg:height="7.7294683mm" draw:style-name="style-15" svg:viewBox="0.0 0.0 334.94363 772.94684" svg:width="3.3494363mm" svg:x="82.705315mm" svg:y="274.91144mm"/>
          <draw:path svg:d="M 360.70853 0.0 L 360.70853 0.0 L 334.94363 77.294685 Q 309.17874 154.58937 309.17874 180.35426 Q 360.70853 206.11916 360.70853 231.88405 L 360.70853 231.88405 L 360.70853 231.88405 L 360.70853 257.64896 L 309.17874 283.41385 Q 283.41385 283.41385 257.64896 257.64896 Q 257.64896 231.88405 206.11916 206.11916 Q 180.35426 206.11916 180.35426 231.88405 Q 180.35426 257.64896 206.11916 283.41385 Q 257.64896 283.41385 231.88405 360.70853 Q 231.88405 438.0032 206.11916 438.0032 Q 180.35426 438.0032 154.58937 463.7681 L 154.58937 463.7681 L 154.58937 438.0032 Q 154.58937 386.47342 128.82448 334.94363 Q 103.05958 309.17874 77.294685 309.17874 L 51.52979 309.17874 L 51.52979 283.41385 Q 51.52979 283.41385 25.764894 257.64896 Q 0.0 231.88405 0.0 206.11916 Q 25.764894 180.35426 25.764894 128.82448 L 51.52979 77.294685 L 51.52979 77.294685 Q 51.52979 77.294685 51.52979 51.52979 L 25.764894 51.52979 L 25.764894 25.764894 L 51.52979 0.0 L 51.52979 0.0 L 51.52979 25.764894 L 51.52979 25.764894 L 51.52979 25.764894 L 77.294685 25.764894 L 77.294685 25.764894 L 103.05958 25.764894 L 154.58937 25.764894 L 206.11916 25.764894 Q 231.88405 25.764894 283.41385 0.0 Q 334.94363 -25.764894 360.70853 0.0 z" svg:height="4.637681mm" draw:style-name="style-16" svg:viewBox="0.0 0.0 360.70853 463.7681" svg:width="3.6070852mm" svg:x="21.642511mm" svg:y="221.83574mm"/>
          <draw:path svg:d="M 489.53302 25.764894 L 489.53302 0.0 L 489.53302 0.0 L 489.53302 0.0 L 515.2979 0.0 L 515.2979 0.0 L 541.0628 25.764894 L 592.5926 51.52979 L 566.8277 51.52979 L 541.0628 51.52979 L 721.41705 77.294685 Q 901.7713 103.05958 953.30115 77.294685 L 1030.5958 77.294685 L 1030.5958 77.294685 L 1030.5958 103.05958 L 1159.4203 77.294685 Q 1314.0096 51.52979 1314.0096 51.52979 Q 1365.5394 51.52979 1417.0692 77.294685 Q 1468.599 103.05958 1468.599 128.82448 Q 1468.599 154.58937 1494.3639 206.11916 L 1494.3639 283.41385 L 1520.1288 283.41385 L 1545.8937 283.41385 L 1545.8937 309.17874 L 1545.8937 334.94363 L 1520.1288 360.70853 Q 1468.599 386.47342 1468.599 489.53302 Q 1442.8341 566.8277 1442.8341 592.5926 L 1417.0692 592.5926 L 1417.0692 566.8277 Q 1417.0692 541.0628 1210.9501 541.0628 L 1030.5958 566.8277 L 1030.5958 566.8277 L 1004.83093 566.8277 L 1004.83093 824.4766 Q 1004.83093 1082.1256 1004.83093 1262.4799 L 1004.83093 1442.8341 L 1030.5958 1545.8937 Q 1056.3607 1623.1884 1030.5958 1648.9532 Q 1030.5958 1648.9532 1030.5958 1674.7181 L 1004.83093 1674.7181 L 1004.83093 1752.0128 L 1004.83093 1855.0724 L 1004.83093 2061.1917 L 1004.83093 2241.546 L 979.06604 2241.546 L 979.06604 2267.3108 L 772.94684 2267.3108 L 566.8277 2267.3108 L 566.8277 2241.546 L 541.0628 2241.546 L 541.0628 2061.1917 L 541.0628 1906.6023 L 541.0628 1752.0128 Q 541.0628 1597.4235 515.2979 1262.4799 L 515.2979 927.5362 L 515.2979 927.5362 Q 489.53302 901.7713 463.7681 876.0064 Q 438.0032 876.0064 489.53302 850.2415 Q 515.2979 824.4766 515.2979 721.41705 L 515.2979 618.3575 L 489.53302 618.3575 Q 463.7681 618.3575 463.7681 592.5926 L 438.0032 566.8277 L 438.0032 566.8277 Q 438.0032 566.8277 283.41385 541.0628 Q 154.58937 541.0628 154.58937 566.8277 Q 154.58937 592.5926 128.82448 592.5926 L 103.05958 592.5926 L 103.05958 566.8277 Q 77.294685 541.0628 77.294685 541.0628 L 77.294685 541.0628 L 77.294685 515.2979 Q 77.294685 515.2979 51.52979 515.2979 L 51.52979 515.2979 L 25.764894 489.53302 L 0.0 489.53302 L 0.0 463.7681 L 0.0 438.0032 L 25.764894 438.0032 L 51.52979 412.2383 L 51.52979 412.2383 Q 77.294685 412.2383 77.294685 257.64896 Q 77.294685 103.05958 180.35426 103.05958 L 257.64896 77.294685 L 386.47342 77.294685 Q 515.2979 51.52979 515.2979 51.52979 Q 489.53302 51.52979 489.53302 25.764894 z" svg:height="22.673107mm" draw:style-name="style-17" svg:viewBox="0.0 0.0 1545.8937 2267.3108" svg:width="15.458937mm" svg:x="103.83253mm" svg:y="239.61353mm"/>
          <draw:path svg:d="M 0.0 1030.5958 L 0.0 3.6379788E-12 L 438.0032 25.764894 Q 876.0064 51.52979 979.06604 103.05958 Q 1082.1256 206.11916 1159.4203 334.94363 Q 1210.9501 489.53302 1210.9501 669.88727 Q 1210.9501 876.0064 1133.6554 1030.5958 Q 1056.3607 1159.4203 1262.4799 1545.8937 Q 1468.599 1906.6023 1468.599 1932.3672 L 1468.599 1958.1321 L 1494.3639 2009.6619 L 1520.1288 2035.4268 L 1520.1288 2061.1917 L 1520.1288 2112.7214 L 1494.3639 2112.7214 L 1494.3639 2112.7214 L 1468.599 2112.7214 L 1468.599 2112.7214 L 1442.8341 2112.7214 L 1417.0692 2112.7214 L 1417.0692 2112.7214 L 1391.3043 2112.7214 L 1365.5394 2112.7214 L 1314.0096 2112.7214 L 1262.4799 2112.7214 L 1236.715 2112.7214 L 1133.6554 2112.7214 Q 1030.5958 2112.7214 824.4766 1674.7181 L 592.5926 1236.715 L 592.5926 1210.9501 L 592.5926 1185.1852 L 566.8277 1159.4203 L 541.0628 1133.6554 L 541.0628 1133.6554 L 541.0628 1133.6554 L 541.0628 1107.8905 L 541.0628 1107.8905 L 541.0628 1082.1256 Q 541.0628 1082.1256 515.2979 1082.1256 L 515.2979 1082.1256 L 515.2979 1056.3607 L 515.2979 1030.5958 L 566.8277 1030.5958 Q 618.3575 1030.5958 695.65216 953.30115 Q 747.18195 876.0064 772.94684 721.41705 L 798.71173 566.8277 L 772.94684 541.0628 L 747.18195 515.2979 L 747.18195 515.2979 L 747.18195 515.2979 L 747.18195 489.53302 L 747.18195 489.53302 L 721.41705 463.7681 L 695.65216 438.0032 L 695.65216 438.0032 L 695.65216 412.2383 L 669.88727 412.2383 L 644.1224 412.2383 L 541.0628 386.47342 L 463.7681 386.47342 L 463.7681 772.94684 L 463.7681 1159.4203 L 463.7681 1648.9532 L 438.0032 2112.7214 L 438.0032 2112.7214 L 438.0032 2112.7214 L 231.88405 2138.4863 L 25.764894 2138.4863 L 25.764894 2112.7214 Q 25.764894 2061.1917 0.0 1030.5958 z" svg:height="21.384863mm" draw:style-name="style-18" svg:viewBox="0.0 0.0 1520.1288 2138.4863" svg:width="15.201288mm" svg:x="78.067635mm" svg:y="271.0467mm"/>
          <draw:path svg:d="M 51.52979 180.35426 L 1.8189894E-12 180.35426 L 1.8189894E-12 128.82448 Q 1.8189894E-12 77.294685 25.764894 77.294685 Q 51.52979 51.52979 77.294685 25.764894 Q 77.294685 0.0 154.58937 0.0 Q 206.11916 0.0 206.11916 51.52979 Q 206.11916 128.82448 206.11916 103.05958 Q 180.35426 77.294685 154.58937 77.294685 Q 103.05958 103.05958 128.82448 128.82448 Q 128.82448 154.58937 103.05958 154.58937 Q 77.294685 154.58937 77.294685 180.35426 Q 77.294685 206.11916 51.52979 180.35426 z" svg:height="1.8035426mm" draw:style-name="style-19" svg:viewBox="0.0 0.0 206.11916 180.35426" svg:width="2.0611916mm" svg:x="133.46216mm" svg:y="237.80998mm"/>
          <draw:path svg:d="M 5204.509 51.52979 L 5204.509 0.0 L 5256.0386 0.0 L 5333.3335 0.0 L 5359.098 51.52979 Q 5359.098 103.05958 5436.393 77.294685 Q 5487.923 51.52979 5513.6875 154.58937 Q 5539.4526 257.64896 5642.512 257.64896 Q 5745.572 257.64896 5822.866 309.17874 Q 5925.926 360.70853 5925.926 412.2383 Q 5951.691 463.7681 6028.9854 438.0032 Q 6106.2803 412.2383 6235.1045 412.2383 Q 6338.164 463.7681 6441.2236 463.7681 Q 6570.0483 463.7681 6647.343 412.2383 Q 6698.8726 360.70853 6776.1675 309.17874 Q 6853.462 283.41385 6982.2866 257.64896 Q 7111.111 231.88405 7136.876 309.17874 Q 7162.6406 360.70853 7188.406 412.2383 Q 7214.1704 463.7681 7317.23 438.0032 Q 7446.0547 412.2383 7574.879 386.47342 Q 7729.4688 360.70853 7755.2334 360.70853 Q 7780.9985 360.70853 7858.293 463.7681 Q 7935.588 566.8277 7987.1177 566.8277 Q 8038.6475 566.8277 8038.6475 592.5926 L 8038.6475 592.5926 L 7987.1177 592.5926 Q 7909.8228 618.3575 7729.4688 618.3575 L 7574.879 618.3575 L 7549.1143 644.1224 Q 7523.349 695.65216 7574.879 721.41705 Q 7626.409 747.18195 7652.174 747.18195 L 7652.174 772.94684 L 7858.293 747.18195 Q 8064.412 721.41705 8090.1772 721.41705 L 8115.942 721.41705 L 8141.707 721.41705 L 8167.4717 721.41705 L 8167.4717 721.41705 L 8193.236 721.41705 L 8193.236 747.18195 L 8193.236 772.94684 L 8193.236 798.71173 Q 8193.236 824.4766 8167.4717 824.4766 Q 8141.707 850.2415 8141.707 927.5362 L 8115.942 979.06604 L 8219.002 1030.5958 Q 8347.826 1056.3607 8399.355 1159.4203 Q 8502.415 1262.4799 8502.415 1288.2448 L 8502.415 1288.2448 L 8579.71 1494.3639 Q 8657.005 1674.7181 8657.005 1700.483 L 8657.005 1752.0128 L 8682.77 1777.7777 L 8708.534 1803.5426 L 8708.534 1855.0724 L 8708.534 1880.8373 L 8657.005 1880.8373 Q 8579.71 1880.8373 8579.71 1855.0724 Q 8553.945 1803.5426 8502.415 1803.5426 L 8450.886 1803.5426 L 8425.121 1803.5426 L 8399.355 1803.5426 L 8399.355 1829.3075 L 8399.355 1829.3075 L 8373.591 1855.0724 L 8347.826 1880.8373 L 8347.826 1906.6023 L 8347.826 1958.1321 L 8373.591 1958.1321 L 8373.591 1958.1321 L 8373.591 1983.897 L 8399.355 1983.897 L 8399.355 1983.897 L 8399.355 2009.6619 L 8425.121 2009.6619 L 8450.886 2009.6619 L 8450.886 2035.4268 L 8450.886 2035.4268 L 8476.65 2035.4268 L 8476.65 2061.1917 L 8476.65 2061.1917 L 8502.415 2061.1917 L 8502.415 2061.1917 L 8502.415 2061.1917 L 8785.829 2112.7214 Q 9069.243 2164.2512 9120.772 2241.546 Q 9172.303 2318.8406 9198.067 2370.3704 Q 9223.832 2421.9001 9223.832 2473.43 Q 9223.832 2550.7246 9172.303 2576.4895 Q 9120.772 2576.4895 9120.772 2602.2544 Q 9120.772 2628.0193 9120.772 2679.549 L 9120.772 2731.0789 L 9120.772 2731.0789 L 9120.772 2731.0789 L 9275.362 2782.6086 Q 9429.951 2834.1384 9481.481 2962.963 Q 9533.011 3091.7874 9507.246 3091.7874 Q 9481.481 3117.5522 9481.481 3194.847 L 9481.481 3246.3767 L 9481.481 3246.3767 L 9481.481 3272.1416 L 9455.717 3297.9065 L 9429.951 3349.4363 L 9429.951 3349.4363 L 9429.951 3349.4363 L 9429.951 3375.2012 L 9429.951 3375.2012 L 9404.187 3375.2012 L 9404.187 3400.966 L 9404.187 3400.966 L 9378.422 3400.966 L 9378.422 3400.966 L 9378.422 3400.966 L 9352.657 3426.731 L 9326.892 3452.4958 L 9301.127 3452.4958 L 9275.362 3452.4958 L 9249.598 3426.731 L 9223.832 3426.731 L 9223.832 3297.9065 Q 9223.832 3169.082 9223.832 3091.7874 L 9223.832 2988.7278 L 9223.832 2988.7278 L 9223.832 2988.7278 L 9223.832 2962.963 L 9223.832 2962.963 L 9198.067 2962.963 L 9198.067 2937.198 L 9198.067 2937.198 L 9172.303 2937.198 L 9172.303 2937.198 L 9172.303 2937.198 L 9069.243 2937.198 L 8991.948 2937.198 L 8991.948 2937.198 L 8966.184 2937.198 L 8966.184 2937.198 L 8966.184 2937.198 L 8966.184 2962.963 L 8966.184 2962.963 L 8940.419 2962.963 L 8940.419 2937.198 L 8914.653 2937.198 L 8863.124 2937.198 L 8863.124 2962.963 L 8863.124 2962.963 L 8837.359 2988.7278 L 8811.594 3014.4927 L 8811.594 3091.7874 L 8811.594 3143.3171 L 8837.359 3143.3171 L 8837.359 3143.3171 L 8914.653 3169.082 Q 8966.184 3169.082 8991.948 3220.6118 Q 9017.713 3297.9065 9043.479 3297.9065 Q 9069.243 3323.6714 9069.243 3400.966 Q 9069.243 3452.4958 9043.479 3452.4958 Q 9017.713 3478.2607 9017.713 3504.0256 L 9017.713 3555.5554 L 9043.479 3581.3203 L 9069.243 3607.0852 L 9069.243 3607.0852 L 9069.243 3607.0852 L 9069.243 3632.85 L 9069.243 3632.85 L 9069.243 3658.615 L 9069.243 3684.38 L 9069.243 3684.38 L 9069.243 3710.1448 L 9069.243 3710.1448 L 9069.243 3710.1448 L 9043.479 3710.1448 L 9043.479 3710.1448 L 9043.479 3735.9097 L 9017.713 3735.9097 L 9017.713 3735.9097 L 9017.713 3761.6746 L 8991.948 3761.6746 L 8966.184 3761.6746 L 8940.419 3735.9097 L 8914.653 3710.1448 L 8914.653 3710.1448 L 8914.653 3710.1448 L 8888.889 3710.1448 Q 8888.889 3710.1448 8863.124 3632.85 Q 8837.359 3555.5554 8811.594 3555.5554 L 8760.064 3555.5554 L 8760.064 3529.7905 L 8760.064 3529.7905 L 8734.3 3504.0256 L 8734.3 3478.2607 L 8708.534 3478.2607 L 8682.77 3452.4958 L 8657.005 3452.4958 L 8605.475 3452.4958 L 8605.475 3478.2607 L 8605.475 3478.2607 L 8605.475 3529.7905 L 8605.475 3581.3203 L 8605.475 3607.0852 L 8605.475 3632.85 L 8631.24 3632.85 L 8631.24 3658.615 L 8682.77 3658.615 Q 8734.3 3658.615 8760.064 3761.6746 Q 8785.829 3864.7344 8863.124 3864.7344 Q 8940.419 3864.7344 8966.184 3916.2642 Q 8966.184 3993.5588 8991.948 4019.3237 L 9017.713 4045.0886 L 9017.713 4070.8535 L 9017.713 4070.8535 L 8991.948 4096.618 L 8966.184 4122.3833 L 8966.184 4148.148 L 8966.184 4173.913 L 8940.419 4173.913 L 8914.653 4173.913 L 8888.889 4199.6777 L 8863.124 4225.443 L 8863.124 4225.443 L 8863.124 4225.443 L 8837.359 4225.443 L 8837.359 4225.443 L 8811.594 4251.2075 L 8785.829 4276.9727 L 8657.005 4276.9727 Q 8553.945 4276.9727 8450.886 4199.6777 Q 8347.826 4122.3833 8296.296 4096.618 Q 8219.002 4070.8535 8219.002 4122.3833 Q 8219.002 4148.148 8167.4717 4148.148 Q 8115.942 4173.913 7987.1177 4225.443 Q 7884.058 4276.9727 7884.058 4354.267 Q 7884.058 4405.797 7729.4688 4457.3267 Q 7574.879 4483.092 7471.8193 4483.092 Q 7394.525 4457.3267 7368.76 4431.562 Q 7368.76 4380.032 7291.4653 4431.562 Q 7214.1704 4457.3267 7162.6406 4586.1514 Q 7111.111 4740.7407 6930.757 4843.8003 Q 6750.4023 4946.86 6698.8726 4998.3896 Q 6621.578 5024.1543 6621.578 5049.9194 Q 6595.813 5075.6846 6492.7534 5127.2144 L 6389.694 5178.744 L 6389.694 5204.509 L 6389.694 5230.274 L 6363.929 5230.274 L 6363.929 5256.0386 L 6286.6343 5256.0386 L 6209.34 5256.0386 L 6209.34 5230.274 L 6183.5747 5230.274 L 6183.5747 5204.509 L 6183.5747 5152.979 L 6209.34 5152.979 L 6209.34 5152.979 L 6209.34 5127.2144 L 6235.1045 5127.2144 L 6235.1045 5127.2144 L 6235.1045 5101.449 L 6235.1045 5101.449 L 6235.1045 5101.449 L 6260.8696 5075.6846 L 6286.6343 5049.9194 L 6286.6343 5049.9194 L 6286.6343 5049.9194 L 6286.6343 5024.1543 L 6286.6343 5024.1543 L 6363.929 4998.3896 Q 6441.2236 4972.6245 6441.2236 4946.86 Q 6441.2236 4921.0947 6466.989 4921.0947 Q 6492.7534 4921.0947 6492.7534 4869.565 Q 6518.5186 4818.035 6570.0483 4792.2705 Q 6621.578 4792.2705 6647.343 4766.5054 L 6673.108 4740.7407 L 6698.8726 4740.7407 L 6724.6377 4740.7407 L 6724.6377 4714.9756 L 6750.4023 4714.9756 L 6750.4023 4714.9756 L 6750.4023 4689.211 L 6750.4023 4689.211 L 6750.4023 4689.211 L 6750.4023 4689.211 L 6750.4023 4663.446 L 6750.4023 4663.446 L 6750.4023 4637.681 L 6750.4023 4637.681 L 6750.4023 4637.681 L 6724.6377 4637.681 L 6724.6377 4637.681 L 6724.6377 4611.916 L 6698.8726 4611.916 L 6698.8726 4611.916 L 6698.8726 4586.1514 L 6673.108 4586.1514 L 6647.343 4586.1514 L 6621.578 4560.386 L 6595.813 4534.6216 L 6544.283 4534.6216 L 6492.7534 4534.6216 L 6492.7534 4560.386 Q 6492.7534 4586.1514 6415.459 4689.211 Q 6363.929 4792.2705 6209.34 4869.565 Q 6080.515 4946.86 6003.2207 4946.86 Q 5925.926 4921.0947 5925.926 4895.33 Q 5925.926 4869.565 5874.396 4895.33 Q 5822.866 4946.86 5771.3364 4946.86 Q 5694.042 4946.86 5616.747 4843.8003 Q 5513.6875 4766.5054 5462.1577 4714.9756 Q 5384.8633 4637.681 5359.098 4586.1514 L 5359.098 4508.8564 L 5333.3335 4483.092 L 5307.5684 4457.3267 L 5307.5684 4457.3267 L 5307.5684 4431.562 L 5307.5684 4431.562 L 5307.5684 4431.562 L 5281.8037 4431.562 L 5281.8037 4431.562 L 5256.0386 4431.562 L 5204.509 4431.562 L 5152.979 4431.562 L 5127.2144 4431.562 L 5127.2144 4457.3267 L 5101.449 4457.3267 L 5101.449 4483.092 L 5101.449 4534.6216 L 5127.2144 4534.6216 L 5127.2144 4534.6216 L 5152.979 4560.386 L 5178.744 4586.1514 L 5178.744 4586.1514 L 5204.509 4586.1514 L 5256.0386 4689.211 Q 5307.5684 4792.2705 5487.923 4946.86 Q 5668.277 5101.449 5719.8066 5152.979 Q 5771.3364 5204.509 5771.3364 5256.0386 L 5771.3364 5333.3335 L 5797.1016 5359.098 L 5822.866 5410.628 L 5822.866 5410.628 L 5822.866 5436.393 L 5797.1016 5462.1577 L 5771.3364 5513.6875 L 5771.3364 5513.6875 L 5771.3364 5513.6875 L 5745.572 5539.4526 L 5719.8066 5565.2173 L 5668.277 5565.2173 L 5616.747 5565.2173 L 5616.747 5539.4526 L 5616.747 5539.4526 L 5590.9824 5539.4526 L 5590.9824 5513.6875 L 5513.6875 5513.6875 Q 5462.1577 5513.6875 5410.628 5462.1577 Q 5333.3335 5410.628 5307.5684 5333.3335 Q 5307.5684 5256.0386 5230.274 5230.274 L 5178.744 5204.509 L 5178.744 5204.509 L 5152.979 5204.509 L 5152.979 5204.509 L 5152.979 5204.509 L 5152.979 5230.274 L 5152.979 5230.274 L 5127.2144 5230.274 L 5127.2144 5256.0386 L 5127.2144 5256.0386 L 5101.449 5256.0386 L 5101.449 5256.0386 L 5101.449 5256.0386 L 5049.9194 5256.0386 L 4998.3896 5256.0386 L 4998.3896 5256.0386 L 4998.3896 5256.0386 L 4972.6245 5256.0386 L 4972.6245 5256.0386 L 4972.6245 5230.274 Q 4946.86 5230.274 4946.86 5256.0386 L 4921.0947 5281.8037 L 4921.0947 5281.8037 L 4895.33 5281.8037 L 4895.33 5230.274 Q 4895.33 5178.744 4869.565 5152.979 L 4843.8003 5127.2144 L 4843.8003 5049.9194 Q 4843.8003 4972.6245 4818.035 4946.86 L 4792.2705 4921.0947 L 4792.2705 4921.0947 L 4792.2705 4895.33 L 4792.2705 4895.33 L 4792.2705 4895.33 L 4766.5054 4895.33 L 4766.5054 4895.33 L 4766.5054 4869.565 L 4740.7407 4869.565 L 4740.7407 4869.565 L 4740.7407 4843.8003 L 4740.7407 4843.8003 L 4740.7407 4843.8003 L 4714.9756 4843.8003 L 4714.9756 4843.8003 L 4689.211 4843.8003 L 4637.681 4843.8003 L 4611.916 4843.8003 L 4586.1514 4843.8003 L 4586.1514 4869.565 L 4586.1514 4895.33 L 4560.386 4921.0947 L 4534.6216 4946.86 L 4534.6216 4946.86 L 4534.6216 4946.86 L 4560.386 5075.6846 Q 4586.1514 5178.744 4560.386 5256.0386 Q 4508.8564 5333.3335 4431.562 5359.098 Q 4380.032 5359.098 4328.5024 5333.3335 Q 4276.9727 5307.5684 4251.2075 5307.5684 Q 4225.443 5307.5684 4173.913 5462.1577 Q 4096.618 5616.747 4045.0886 5616.747 Q 3993.5588 5616.747 3942.029 5590.9824 Q 3864.7344 5590.9824 3813.2046 5719.8066 Q 3761.6746 5848.6313 3761.6746 5848.6313 L 3761.6746 5874.396 L 3761.6746 5874.396 L 3761.6746 5874.396 L 3735.9097 5874.396 L 3735.9097 5874.396 L 3735.9097 5900.161 L 3710.1448 5900.161 L 3710.1448 5900.161 L 3710.1448 5925.926 L 3658.615 5925.926 L 3607.0852 5925.926 L 3607.0852 5900.161 L 3607.0852 5900.161 L 3581.3203 5900.161 L 3581.3203 5874.396 L 3581.3203 5874.396 L 3555.5554 5874.396 L 3555.5554 5822.866 Q 3555.5554 5745.572 3555.5554 5668.277 Q 3555.5554 5590.9824 3555.5554 5513.6875 L 3607.0852 5462.1577 L 3607.0852 5436.393 L 3607.0852 5410.628 L 3581.3203 5410.628 L 3581.3203 5410.628 L 3555.5554 5410.628 L 3529.7905 5410.628 L 3529.7905 5410.628 L 3504.0256 5410.628 L 3504.0256 5410.628 L 3504.0256 5410.628 L 3504.0256 5436.393 L 3504.0256 5436.393 L 3478.2607 5436.393 L 3478.2607 5462.1577 L 3426.731 5462.1577 L 3375.2012 5462.1577 L 3375.2012 5436.393 L 3349.4363 5436.393 L 3349.4363 5436.393 L 3349.4363 5410.628 L 3349.4363 5410.628 L 3349.4363 5410.628 L 3323.6714 5410.628 L 3323.6714 5410.628 L 3323.6714 5384.8633 L 3297.9065 5384.8633 L 3297.9065 5384.8633 L 3297.9065 5359.098 L 3297.9065 5359.098 L 3297.9065 5359.098 L 3272.1416 5359.098 L 3272.1416 5359.098 L 3246.3767 5359.098 L 3220.6118 5359.098 L 3220.6118 5359.098 L 3194.847 5359.098 L 3194.847 5359.098 L 3194.847 5359.098 L 3194.847 5384.8633 L 3194.847 5384.8633 L 3169.082 5384.8633 L 3169.082 5410.628 L 3169.082 5410.628 L 3143.3171 5410.628 L 3169.082 5616.747 Q 3169.082 5822.866 3066.0225 5822.866 Q 2988.7278 5848.6313 2937.198 5925.926 Q 2937.198 6028.9854 2911.433 6080.515 L 2885.6682 6106.2803 L 2885.6682 6132.045 L 2885.6682 6157.81 L 2859.9033 6157.81 L 2834.1384 6132.045 L 2834.1384 6132.045 L 2834.1384 6132.045 L 2808.3735 6132.045 Q 2808.3735 6132.045 2782.6086 6080.515 Q 2756.8438 6028.9854 2679.549 6028.9854 Q 2602.2544 5977.4556 2576.4895 6028.9854 Q 2550.7246 6028.9854 2473.43 6054.7505 L 2370.3704 6080.515 L 2370.3704 6054.7505 L 2370.3704 6028.9854 L 2370.3704 5977.4556 L 2370.3704 5951.691 L 2370.3704 5925.926 Q 2370.3704 5874.396 2421.9001 5822.866 Q 2473.43 5771.3364 2447.665 5719.8066 Q 2421.9001 5694.042 2473.43 5616.747 Q 2473.43 5539.4526 2421.9001 5487.923 Q 2370.3704 5436.393 2267.3108 5410.628 L 2190.016 5359.098 L 2190.016 5359.098 L 2215.781 5359.098 L 2215.781 5333.3335 Q 2215.781 5307.5684 2241.546 5281.8037 Q 2241.546 5256.0386 2267.3108 5256.0386 Q 2293.0757 5256.0386 2318.8406 5178.744 L 2318.8406 5127.2144 L 2215.781 5127.2144 L 2112.7214 5152.979 L 2009.6619 5178.744 Q 1906.6023 5230.274 1906.6023 5307.5684 Q 1958.1321 5384.8633 1932.3672 5410.628 Q 1932.3672 5436.393 1752.0128 5539.4526 Q 1545.8937 5668.277 1391.3043 5668.277 Q 1236.715 5719.8066 1185.1852 5771.3364 Q 1107.8905 5822.866 1082.1256 5822.866 L 1056.3607 5822.866 L 1056.3607 5874.396 Q 1056.3607 5925.926 1133.6554 5925.926 Q 1185.1852 5925.926 1133.6554 6028.9854 Q 1107.8905 6132.045 1056.3607 6183.5747 Q 1004.83093 6235.1045 1004.83093 6235.1045 L 979.06604 6235.1045 L 979.06604 6235.1045 L 979.06604 6235.1045 L 979.06604 6260.8696 L 979.06604 6260.8696 L 953.30115 6260.8696 L 953.30115 6286.6343 L 953.30115 6286.6343 L 979.06604 6286.6343 L 979.06604 6286.6343 L 979.06604 6286.6343 L 979.06604 6312.3994 L 979.06604 6312.3994 L 1004.83093 6312.3994 L 1004.83093 6338.164 L 1004.83093 6338.164 L 1030.5958 6338.164 L 1030.5958 6338.164 L 1030.5958 6338.164 L 1030.5958 6363.929 L 1030.5958 6363.929 L 1056.3607 6363.929 L 1056.3607 6389.694 L 1082.1256 6389.694 L 1107.8905 6389.694 L 1107.8905 6441.2236 L 1107.8905 6466.989 L 1030.5958 6466.989 L 979.06604 6441.2236 L 979.06604 6441.2236 L 979.06604 6441.2236 L 953.30115 6441.2236 Q 953.30115 6441.2236 927.5362 6389.694 Q 901.7713 6389.694 798.71173 6389.694 Q 695.65216 6389.694 618.3575 6441.2236 L 566.8277 6492.7534 L 515.2979 6492.7534 L 463.7681 6492.7534 L 463.7681 6389.694 Q 463.7681 6312.3994 515.2979 6235.1045 L 566.8277 6132.045 L 541.0628 6106.2803 L 541.0628 6080.515 L 515.2979 6080.515 Q 463.7681 6080.515 412.2383 6080.515 L 360.70853 6080.515 L 360.70853 6054.7505 L 360.70853 6054.7505 L 334.94363 6054.7505 L 334.94363 6028.9854 L 334.94363 6028.9854 L 360.70853 6028.9854 L 360.70853 6003.2207 Q 360.70853 5977.4556 412.2383 5977.4556 Q 438.0032 5951.691 438.0032 5874.396 L 463.7681 5771.3364 L 438.0032 5771.3364 L 438.0032 5771.3364 L 438.0032 5745.572 L 412.2383 5745.572 L 412.2383 5745.572 L 412.2383 5771.3364 L 360.70853 5771.3364 Q 334.94363 5771.3364 309.17874 5797.1016 Q 283.41385 5822.866 154.58937 5822.866 L 25.764894 5822.866 L 25.764894 5771.3364 L 0.0 5745.572 L 0.0 5745.572 L 0.0 5719.8066 L 0.0 5719.8066 L 0.0 5719.8066 L 25.764894 5694.042 L 51.52979 5668.277 L 51.52979 5668.277 L 51.52979 5668.277 L 51.52979 5642.512 L 51.52979 5642.512 L 77.294685 5642.512 Q 77.294685 5616.747 206.11916 5487.923 Q 309.17874 5359.098 334.94363 5204.509 Q 360.70853 5024.1543 257.64896 5024.1543 Q 180.35426 5024.1543 154.58937 4946.86 L 154.58937 4843.8003 L 154.58937 4792.2705 L 154.58937 4740.7407 L 154.58937 4714.9756 L 154.58937 4689.211 L 180.35426 4689.211 L 180.35426 4689.211 L 257.64896 4663.446 Q 309.17874 4637.681 334.94363 4637.681 Q 360.70853 4586.1514 412.2383 4611.916 Q 489.53302 4637.681 541.0628 4637.681 L 592.5926 4637.681 L 618.3575 4611.916 L 644.1224 4611.916 L 644.1224 4586.1514 L 669.88727 4560.386 L 669.88727 4508.8564 L 669.88727 4457.3267 L 644.1224 4431.562 L 618.3575 4405.797 L 618.3575 4380.032 Q 618.3575 4354.267 489.53302 4251.2075 Q 360.70853 4148.148 386.47342 4122.3833 Q 412.2383 4070.8535 360.70853 3916.2642 Q 309.17874 3761.6746 412.2383 3761.6746 Q 489.53302 3735.9097 489.53302 3710.1448 Q 463.7681 3658.615 515.2979 3504.0256 Q 515.2979 3375.2012 515.2979 3194.847 Q 463.7681 3014.4927 463.7681 2911.433 L 463.7681 2808.3735 L 463.7681 2782.6086 L 463.7681 2756.8438 L 515.2979 2756.8438 L 592.5926 2782.6086 L 618.3575 2782.6086 L 644.1224 2782.6086 L 772.94684 2859.9033 Q 876.0064 2911.433 901.7713 2962.963 Q 927.5362 3040.2576 1030.5958 3066.0225 Q 1133.6554 3091.7874 1159.4203 3117.5522 L 1185.1852 3143.3171 L 1210.9501 3143.3171 L 1236.715 3143.3171 L 1288.2448 3169.082 L 1365.5394 3194.847 L 1391.3043 3194.847 L 1391.3043 3194.847 L 1391.3043 3169.082 L 1391.3043 3169.082 L 1391.3043 3143.3171 L 1391.3043 3117.5522 L 1391.3043 3091.7874 L 1391.3043 3040.2576 L 1365.5394 3014.4927 Q 1339.7745 2988.7278 1262.4799 2937.198 Q 1185.1852 2911.433 1185.1852 2859.9033 L 1185.1852 2808.3735 L 1210.9501 2782.6086 L 1236.715 2731.0789 L 1236.715 2705.314 L 1236.715 2679.549 L 1262.4799 2679.549 L 1288.2448 2679.549 L 1288.2448 2653.7842 L 1288.2448 2653.7842 L 1314.0096 2653.7842 L 1314.0096 2679.549 L 1339.7745 2679.549 L 1365.5394 2679.549 L 1417.0692 2731.0789 Q 1468.599 2782.6086 1468.599 2808.3735 L 1494.3639 2808.3735 L 1494.3639 2808.3735 L 1494.3639 2834.1384 L 1494.3639 2834.1384 L 1494.3639 2834.1384 L 1520.1288 2834.1384 L 1520.1288 2834.1384 L 1520.1288 2859.9033 L 1545.8937 2859.9033 L 1545.8937 2859.9033 L 1545.8937 2885.6682 L 1571.6586 2885.6682 L 1597.4235 2885.6682 L 1597.4235 2859.9033 L 1597.4235 2834.1384 L 1571.6586 2834.1384 L 1571.6586 2834.1384 L 1545.8937 2808.3735 L 1520.1288 2808.3735 L 1520.1288 2782.6086 L 1494.3639 2731.0789 L 1494.3639 2679.549 Q 1494.3639 2653.7842 1520.1288 2653.7842 Q 1520.1288 2628.0193 1545.8937 2576.4895 Q 1597.4235 2524.9597 1545.8937 2499.1948 Q 1520.1288 2473.43 1520.1288 2396.1353 Q 1494.3639 2318.8406 1571.6586 2215.781 Q 1648.9532 2112.7214 1726.2479 2112.7214 Q 1803.5426 2112.7214 1855.0724 2164.2512 L 1880.8373 2215.781 L 1906.6023 2215.781 L 1932.3672 2215.781 L 1958.1321 2215.781 L 1958.1321 2215.781 L 1958.1321 2215.781 L 1958.1321 2215.781 L 1958.1321 2164.2512 L 1958.1321 2138.4863 L 1958.1321 2086.9565 Q 1958.1321 2035.4268 2009.6619 2009.6619 Q 2061.1917 1983.897 2061.1917 1958.1321 Q 2061.1917 1906.6023 2035.4268 1829.3075 Q 2035.4268 1752.0128 2009.6619 1520.1288 L 2009.6619 1262.4799 L 2009.6619 1262.4799 L 2009.6619 1236.715 L 2035.4268 1236.715 L 2061.1917 1236.715 L 2138.4863 1236.715 Q 2215.781 1236.715 2267.3108 1288.2448 Q 2267.3108 1314.0096 2293.0757 1339.7745 L 2318.8406 1365.5394 L 2318.8406 1365.5394 L 2318.8406 1391.3043 L 2318.8406 1391.3043 L 2318.8406 1391.3043 L 2344.6055 1391.3043 L 2344.6055 1391.3043 L 2370.3704 1391.3043 L 2396.1353 1391.3043 L 2421.9001 1391.3043 L 2447.665 1391.3043 L 2447.665 1365.5394 L 2473.43 1339.7745 L 2473.43 1314.0096 L 2473.43 1288.2448 L 2447.665 1288.2448 L 2447.665 1288.2448 L 2421.9001 1262.4799 L 2396.1353 1236.715 L 2344.6055 1236.715 Q 2293.0757 1236.715 2267.3108 1056.3607 L 2267.3108 901.7713 L 2267.3108 901.7713 L 2267.3108 876.0064 L 2267.3108 876.0064 L 2267.3108 876.0064 L 2293.0757 876.0064 L 2293.0757 876.0064 L 2421.9001 876.0064 Q 2576.4895 876.0064 2679.549 876.0064 Q 2756.8438 876.0064 2859.9033 721.41705 Q 2962.963 566.8277 2988.7278 566.8277 Q 3040.2576 566.8277 3143.3171 618.3575 Q 3246.3767 669.88727 3246.3767 669.88727 L 3246.3767 669.88727 L 3297.9065 695.65216 L 3323.6714 695.65216 L 3323.6714 618.3575 Q 3349.4363 515.2979 3349.4363 463.7681 L 3349.4363 438.0032 L 3400.966 438.0032 L 3478.2607 463.7681 L 3478.2607 463.7681 L 3504.0256 463.7681 L 3504.0256 515.2979 Q 3504.0256 592.5926 3555.5554 618.3575 Q 3632.85 618.3575 3735.9097 772.94684 Q 3838.9695 927.5362 3916.2642 901.7713 Q 3993.5588 901.7713 4019.3237 850.2415 Q 4019.3237 798.71173 4096.618 824.4766 Q 4173.913 876.0064 4173.913 927.5362 Q 4199.6777 953.30115 4225.443 953.30115 L 4251.2075 979.06604 L 4276.9727 979.06604 L 4302.7373 979.06604 L 4328.5024 953.30115 L 4354.267 927.5362 L 4354.267 927.5362 L 4380.032 927.5362 L 4380.032 901.7713 Q 4380.032 876.0064 4380.032 772.94684 L 4380.032 695.65216 L 4380.032 695.65216 L 4380.032 669.88727 L 4431.562 721.41705 Q 4508.8564 721.41705 4534.6216 721.41705 L 4560.386 721.41705 L 4586.1514 566.8277 Q 4586.1514 412.2383 4663.446 386.47342 Q 4714.9756 360.70853 4740.7407 412.2383 Q 4766.5054 412.2383 4843.8003 412.2383 Q 4895.33 412.2383 4946.86 334.94363 Q 4998.3896 257.64896 4998.3896 231.88405 Q 4998.3896 206.11916 5049.9194 231.88405 Q 5127.2144 257.64896 5152.979 180.35426 Q 5204.509 128.82448 5204.509 51.52979 z M 6724.6377 1597.4235 L 6724.6377 1623.1884 L 6698.8726 1623.1884 Q 6673.108 1597.4235 6570.0483 1597.4235 Q 6466.989 1545.8937 6441.2236 1597.4235 Q 6441.2236 1623.1884 6389.694 1623.1884 Q 6312.3994 1648.9532 6235.1045 1494.3639 Q 6183.5747 1339.7745 6132.045 1339.7745 Q 6054.7505 1339.7745 6028.9854 1288.2448 L 5977.4556 1236.715 L 5977.4556 1236.715 L 5977.4556 1236.715 L 5977.4556 1210.9501 L 5977.4556 1210.9501 L 5951.691 1210.9501 L 5951.691 1185.1852 L 5951.691 1185.1852 L 5925.926 1185.1852 L 5925.926 1107.8905 L 5925.926 1030.5958 L 5977.4556 1030.5958 L 6054.7505 1030.5958 L 6157.81 1056.3607 Q 6260.8696 1056.3607 6286.6343 1030.5958 Q 6286.6343 979.06604 6492.7534 1030.5958 Q 6673.108 1030.5958 6776.1675 1056.3607 Q 6904.9917 1082.1256 6904.9917 1107.8905 Q 6904.9917 1133.6554 6956.5215 1159.4203 Q 7008.0513 1185.1852 6982.2866 1262.4799 Q 6956.5215 1339.7745 6930.757 1314.0096 Q 6904.9917 1314.0096 6904.9917 1391.3043 Q 6904.9917 1442.8341 6801.932 1442.8341 Q 6698.8726 1442.8341 6698.8726 1520.1288 Q 6698.8726 1571.6586 6724.6377 1597.4235 z M 5616.747 3426.731 L 5616.747 3400.966 L 5590.9824 3375.2012 L 5565.2173 3349.4363 L 5565.2173 3349.4363 L 5565.2173 3349.4363 L 5513.6875 3349.4363 L 5462.1577 3349.4363 L 5462.1577 3349.4363 L 5462.1577 3349.4363 L 5436.393 3349.4363 L 5436.393 3349.4363 L 5436.393 3375.2012 L 5462.1577 3375.2012 L 5487.923 3478.2607 Q 5513.6875 3555.5554 5539.4526 3607.0852 Q 5565.2173 3632.85 5565.2173 3710.1448 L 5565.2173 3761.6746 L 5565.2173 3787.4395 L 5565.2173 3813.2046 L 5539.4526 3813.2046 L 5539.4526 3813.2046 L 5539.4526 3838.9695 L 5513.6875 3838.9695 L 5513.6875 3838.9695 L 5513.6875 3864.7344 L 5410.628 3864.7344 L 5281.8037 3864.7344 L 5281.8037 3813.2046 Q 5281.8037 3735.9097 5307.5684 3735.9097 Q 5333.3335 3735.9097 5359.098 3684.38 L 5359.098 3632.85 L 5359.098 3632.85 L 5359.098 3607.0852 L 5359.098 3607.0852 L 5359.098 3607.0852 L 5333.3335 3581.3203 L 5307.5684 3555.5554 L 5307.5684 3555.5554 Q 5307.5684 3555.5554 5230.274 3555.5554 Q 5152.979 3581.3203 5101.449 3504.0256 L 5075.6846 3400.966 L 5049.9194 3400.966 L 5024.1543 3400.966 L 5024.1543 3426.731 L 4998.3896 3426.731 L 4972.6245 3529.7905 Q 4946.86 3607.0852 4895.33 3658.615 Q 4818.035 3684.38 4766.5054 3813.2046 Q 4714.9756 3916.2642 4637.681 3993.5588 Q 4534.6216 4045.0886 4560.386 4173.913 Q 4586.1514 4302.7373 4586.1514 4380.032 L 4586.1514 4457.3267 L 4534.6216 4457.3267 L 4508.8564 4483.092 L 4431.562 4483.092 L 4380.032 4483.092 L 4328.5024 4508.8564 L 4251.2075 4508.8564 L 4251.2075 4380.032 Q 4276.9727 4225.443 4276.9727 4225.443 Q 4276.9727 4199.6777 4302.7373 4070.8535 L 4328.5024 3942.029 L 4276.9727 3942.029 L 4199.6777 3967.794 L 4148.148 4019.3237 Q 4096.618 4070.8535 4096.618 4096.618 L 4070.8535 4096.618 L 4070.8535 4096.618 L 4070.8535 4122.3833 L 4019.3237 4122.3833 L 3967.794 4122.3833 L 3967.794 4096.618 L 3967.794 4096.618 L 3967.794 4019.3237 Q 3967.794 3942.029 3967.794 3864.7344 L 4019.3237 3787.4395 L 4019.3237 3761.6746 L 4019.3237 3735.9097 L 3993.5588 3735.9097 L 3993.5588 3710.1448 L 3967.794 3710.1448 Q 3916.2642 3710.1448 3916.2642 3735.9097 Q 3890.4993 3761.6746 3813.2046 3761.6746 L 3761.6746 3761.6746 L 3761.6746 3761.6746 L 3761.6746 3761.6746 L 3761.6746 3710.1448 Q 3761.6746 3658.615 3761.6746 3555.5554 Q 3761.6746 3426.731 3658.615 3426.731 Q 3581.3203 3400.966 3581.3203 3272.1416 L 3607.0852 3143.3171 L 3581.3203 3143.3171 L 3581.3203 3143.3171 L 3529.7905 3143.3171 Q 3478.2607 3143.3171 3349.4363 3143.3171 Q 3220.6118 3143.3171 3117.5522 3066.0225 Q 3040.2576 2962.963 2859.9033 2885.6682 Q 2679.549 2834.1384 2550.7246 2679.549 L 2421.9001 2524.9597 L 2421.9001 2499.1948 L 2421.9001 2473.43 L 2396.1353 2473.43 L 2370.3704 2473.43 L 2344.6055 2447.665 L 2318.8406 2421.9001 L 2318.8406 2421.9001 L 2318.8406 2421.9001 L 2293.0757 2396.1353 L 2293.0757 2370.3704 L 2318.8406 2370.3704 L 2344.6055 2370.3704 L 2421.9001 2396.1353 Q 2499.1948 2421.9001 2602.2544 2396.1353 L 2705.314 2370.3704 L 2731.0789 2370.3704 L 2756.8438 2370.3704 L 2756.8438 2344.6055 L 2782.6086 2344.6055 L 2782.6086 2293.0757 L 2782.6086 2241.546 L 2756.8438 2241.546 L 2756.8438 2215.781 L 2731.0789 2215.781 L 2705.314 2215.781 L 2679.549 2190.016 L 2653.7842 2164.2512 L 2602.2544 2164.2512 Q 2550.7246 2164.2512 2370.3704 2164.2512 L 2164.2512 2112.7214 L 2164.2512 2112.7214 L 2164.2512 2112.7214 L 2164.2512 2086.9565 L 2164.2512 2061.1917 L 2164.2512 2061.1917 L 2164.2512 2061.1917 L 2190.016 2035.4268 L 2215.781 2009.6619 L 2344.6055 1983.897 Q 2473.43 1932.3672 2576.4895 1932.3672 Q 2653.7842 1958.1321 2834.1384 1958.1321 Q 3040.2576 1958.1321 3117.5522 1880.8373 Q 3194.847 1803.5426 3246.3767 1803.5426 L 3272.1416 1803.5426 L 3297.9065 1880.8373 Q 3323.6714 1958.1321 3375.2012 2009.6619 Q 3400.966 2061.1917 3426.731 2086.9565 Q 3426.731 2112.7214 3529.7905 2164.2512 Q 3658.615 2215.781 3684.38 2293.0757 Q 3710.1448 2370.3704 3813.2046 2370.3704 Q 3916.2642 2370.3704 3993.5588 2370.3704 Q 4070.8535 2318.8406 4096.618 2318.8406 L 4122.3833 2318.8406 L 4148.148 2344.6055 Q 4173.913 2344.6055 4173.913 2447.665 Q 4199.6777 2550.7246 4276.9727 2602.2544 Q 4380.032 2679.549 4431.562 2679.549 L 4483.092 2679.549 L 4611.916 2679.549 L 4740.7407 2679.549 L 4740.7407 2679.549 L 4740.7407 2679.549 L 4740.7407 2628.0193 Q 4740.7407 2602.2544 4714.9756 2550.7246 L 4689.211 2499.1948 L 4663.446 2473.43 L 4663.446 2421.9001 L 4689.211 2421.9001 L 4714.9756 2421.9001 L 4714.9756 2447.665 L 4740.7407 2447.665 L 4740.7407 2447.665 L 4740.7407 2473.43 L 4766.5054 2473.43 L 4792.2705 2473.43 L 4843.8003 2524.9597 Q 4921.0947 2576.4895 4946.86 2576.4895 L 4972.6245 2576.4895 L 4998.3896 2602.2544 L 5024.1543 2628.0193 L 5049.9194 2628.0193 L 5075.6846 2628.0193 L 5101.449 2653.7842 L 5127.2144 2653.7842 L 5127.2144 2628.0193 L 5152.979 2576.4895 L 5152.979 2576.4895 L 5152.979 2550.7246 L 5127.2144 2524.9597 L 5101.449 2473.43 L 5101.449 2447.665 L 5101.449 2421.9001 L 5075.6846 2421.9001 Q 5075.6846 2421.9001 5024.1543 2370.3704 Q 4972.6245 2370.3704 4972.6245 2241.546 Q 4972.6245 2138.4863 4921.0947 2138.4863 L 4869.565 2138.4863 L 4869.565 2112.7214 L 4843.8003 2086.9565 L 4843.8003 2061.1917 L 4843.8003 2009.6619 L 4869.565 1983.897 L 4869.565 1958.1321 L 4895.33 1958.1321 L 4921.0947 1958.1321 L 4921.0947 1983.897 L 4946.86 2009.6619 L 4946.86 2035.4268 Q 4946.86 2061.1917 5101.449 2112.7214 Q 5230.274 2164.2512 5230.274 2138.4863 Q 5256.0386 2112.7214 5256.0386 2061.1917 L 5256.0386 1983.897 L 5281.8037 1983.897 L 5281.8037 1958.1321 L 5307.5684 1958.1321 L 5359.098 1958.1321 L 5410.628 2035.4268 Q 5436.393 2112.7214 5462.1577 2112.7214 L 5487.923 2112.7214 L 5513.6875 2138.4863 L 5565.2173 2138.4863 L 5590.9824 2061.1917 Q 5616.747 1958.1321 5642.512 1958.1321 Q 5668.277 1958.1321 5694.042 1958.1321 L 5719.8066 1958.1321 L 5745.572 1958.1321 L 5771.3364 1958.1321 L 5771.3364 1932.3672 L 5771.3364 1932.3672 L 5797.1016 1932.3672 L 5797.1016 1906.6023 L 5797.1016 1906.6023 L 5822.866 1906.6023 L 5822.866 1880.8373 L 5822.866 1855.0724 L 5822.866 1829.3075 L 5822.866 1803.5426 L 5694.042 1648.9532 Q 5565.2173 1468.599 5539.4526 1417.0692 Q 5539.4526 1365.5394 5616.747 1391.3043 Q 5668.277 1417.0692 5745.572 1468.599 Q 5822.866 1545.8937 5925.926 1545.8937 Q 6028.9854 1597.4235 6054.7505 1597.4235 Q 6080.515 1623.1884 6132.045 1726.2479 Q 6157.81 1803.5426 6286.6343 1906.6023 Q 6441.2236 1958.1321 6544.283 1958.1321 Q 6647.343 1958.1321 6673.108 1906.6023 Q 6698.8726 1906.6023 6853.462 1880.8373 Q 7008.0513 1880.8373 6982.2866 1829.3075 Q 6956.5215 1803.5426 6930.757 1777.7777 Q 6904.9917 1777.7777 6904.9917 1752.0128 Q 6904.9917 1726.2479 7033.8164 1777.7777 Q 7162.6406 1829.3075 7291.4653 1983.897 Q 7394.525 2112.7214 7549.1143 2241.546 Q 7729.4688 2370.3704 7729.4688 2421.9001 Q 7729.4688 2473.43 7677.939 2524.9597 Q 7626.409 2576.4895 7574.879 2679.549 Q 7523.349 2782.6086 7368.76 2834.1384 Q 7239.9355 2834.1384 7214.1704 2937.198 Q 7162.6406 3040.2576 7111.111 3040.2576 Q 7033.8164 3040.2576 7008.0513 2937.198 Q 6956.5215 2859.9033 6956.5215 2782.6086 Q 6956.5215 2705.314 6827.6973 2705.314 Q 6698.8726 2731.0789 6698.8726 2756.8438 Q 6698.8726 2808.3735 6750.4023 2911.433 Q 6801.932 3014.4927 6776.1675 3091.7874 Q 6776.1675 3143.3171 6570.0483 3169.082 Q 6389.694 3169.082 6363.929 3194.847 Q 6363.929 3220.6118 6415.459 3246.3767 Q 6441.2236 3272.1416 6466.989 3323.6714 Q 6492.7534 3400.966 6544.283 3426.731 Q 6595.813 3478.2607 6570.0483 3555.5554 Q 6544.283 3632.85 6389.694 3684.38 Q 6235.1045 3761.6746 6157.81 3735.9097 Q 6080.515 3710.1448 6028.9854 3684.38 Q 5951.691 3658.615 5874.396 3632.85 Q 5797.1016 3632.85 5771.3364 3555.5554 Q 5719.8066 3452.4958 5668.277 3452.4958 Q 5616.747 3452.4958 5616.747 3426.731 z M 7987.1177 2164.2512 L 7987.1177 2267.3108 L 7961.3525 2267.3108 L 7961.3525 2267.3108 L 7961.3525 2241.546 L 7935.588 2241.546 L 7935.588 2241.546 L 7935.588 2215.781 L 7935.588 2215.781 L 7935.588 2215.781 L 7909.8228 2190.016 L 7909.8228 2164.2512 L 7832.5283 2138.4863 Q 7729.4688 2112.7214 7652.174 2086.9565 Q 7574.879 2035.4268 7549.1143 1880.8373 Q 7523.349 1726.2479 7626.409 1752.0128 Q 7729.4688 1803.5426 7858.293 1906.6023 Q 7987.1177 2035.4268 7987.1177 2164.2512 z M 2112.7214 4663.446 L 2061.1917 4637.681 L 2035.4268 4637.681 L 2009.6619 4637.681 L 1983.897 4611.916 L 1958.1321 4586.1514 L 1958.1321 4586.1514 L 1958.1321 4586.1514 L 1932.3672 4586.1514 L 1932.3672 4586.1514 L 1932.3672 4560.386 L 1906.6023 4560.386 L 1906.6023 4560.386 L 1906.6023 4534.6216 L 1906.6023 4534.6216 L 1906.6023 4534.6216 L 1880.8373 4508.8564 L 1880.8373 4483.092 L 1777.7777 4534.6216 Q 1648.9532 4560.386 1623.1884 4637.681 Q 1571.6586 4740.7407 1391.3043 4740.7407 Q 1236.715 4792.2705 1107.8905 4766.5054 Q 979.06604 4766.5054 927.5362 4946.86 Q 876.0064 5152.979 927.5362 5256.0386 Q 927.5362 5384.8633 953.30115 5410.628 Q 979.06604 5436.393 953.30115 5436.393 Q 953.30115 5462.1577 953.30115 5462.1577 L 927.5362 5462.1577 L 927.5362 5462.1577 L 927.5362 5462.1577 L 927.5362 5487.923 L 927.5362 5487.923 L 901.7713 5487.923 L 901.7713 5513.6875 L 901.7713 5513.6875 L 876.0064 5513.6875 L 876.0064 5539.4526 L 876.0064 5565.2173 L 850.2415 5565.2173 L 850.2415 5565.2173 L 824.4766 5565.2173 L 798.71173 5565.2173 L 798.71173 5565.2173 L 772.94684 5565.2173 L 772.94684 5565.2173 L 772.94684 5565.2173 L 747.18195 5590.9824 L 721.41705 5616.747 L 669.88727 5616.747 L 618.3575 5616.747 L 618.3575 5590.9824 L 618.3575 5590.9824 L 592.5926 5590.9824 L 592.5926 5565.2173 L 592.5926 5565.2173 L 566.8277 5565.2173 L 566.8277 5513.6875 Q 566.8277 5462.1577 618.3575 5410.628 Q 618.3575 5359.098 644.1224 5204.509 Q 669.88727 5075.6846 618.3575 5075.6846 Q 592.5926 5101.449 618.3575 5024.1543 Q 618.3575 4946.86 695.65216 4869.565 Q 772.94684 4766.5054 747.18195 4740.7407 Q 747.18195 4689.211 721.41705 4689.211 Q 695.65216 4689.211 721.41705 4586.1514 L 721.41705 4483.092 L 721.41705 4457.3267 L 721.41705 4431.562 L 747.18195 4431.562 L 747.18195 4431.562 L 876.0064 4431.562 Q 1004.83093 4431.562 1185.1852 4457.3267 Q 1339.7745 4483.092 1391.3043 4405.797 Q 1442.8341 4328.5024 1468.599 4328.5024 Q 1494.3639 4328.5024 1545.8937 4225.443 Q 1597.4235 4148.148 1597.4235 4148.148 Q 1597.4235 4122.3833 1597.4235 4122.3833 L 1597.4235 4122.3833 L 1623.1884 4122.3833 L 1623.1884 4122.3833 L 1648.9532 4096.618 L 1674.7181 4070.8535 L 1674.7181 4070.8535 L 1700.483 4070.8535 L 1700.483 4070.8535 L 1700.483 4070.8535 L 1700.483 4045.0886 L 1700.483 4045.0886 L 1726.2479 4045.0886 L 1726.2479 4019.3237 L 1726.2479 4019.3237 L 1752.0128 4019.3237 L 1752.0128 3993.5588 L 1752.0128 3967.794 L 1726.2479 3967.794 L 1726.2479 3967.794 L 1674.7181 3967.794 L 1623.1884 3967.794 L 1623.1884 3967.794 L 1597.4235 3967.794 L 1597.4235 3993.5588 Q 1597.4235 4019.3237 1571.6586 4019.3237 Q 1571.6586 4019.3237 1468.599 4045.0886 L 1365.5394 4045.0886 L 1365.5394 3967.794 L 1391.3043 3916.2642 L 1391.3043 3916.2642 L 1391.3043 3916.2642 L 1417.0692 3890.4993 L 1442.8341 3864.7344 L 1442.8341 3864.7344 L 1442.8341 3864.7344 L 1468.599 3864.7344 L 1468.599 3864.7344 L 1494.3639 3838.9695 Q 1520.1288 3813.2046 1571.6586 3735.9097 Q 1648.9532 3658.615 1674.7181 3632.85 Q 1700.483 3607.0852 1752.0128 3632.85 L 1777.7777 3658.615 L 1803.5426 3658.615 L 1829.3075 3658.615 L 1855.0724 3658.615 L 1880.8373 3658.615 L 1906.6023 3658.615 L 1932.3672 3658.615 L 1958.1321 3658.615 L 2009.6619 3658.615 L 2009.6619 3658.615 L 2009.6619 3658.615 L 2009.6619 3684.38 L 2009.6619 3710.1448 L 2009.6619 3735.9097 L 2009.6619 3761.6746 L 1983.897 3761.6746 L 1983.897 3761.6746 L 1906.6023 3967.794 Q 1855.0724 4122.3833 1829.3075 4173.913 Q 1803.5426 4225.443 1803.5426 4276.9727 L 1803.5426 4354.267 L 1803.5426 4354.267 L 1803.5426 4380.032 L 1803.5426 4380.032 L 1803.5426 4380.032 L 1829.3075 4380.032 L 1829.3075 4380.032 L 1829.3075 4405.797 L 1855.0724 4405.797 L 1855.0724 4405.797 L 1855.0724 4431.562 L 1906.6023 4431.562 Q 1932.3672 4431.562 1932.3672 4457.3267 L 1932.3672 4457.3267 L 2035.4268 4483.092 Q 2138.4863 4483.092 2267.3108 4508.8564 L 2396.1353 4508.8564 L 2396.1353 4483.092 L 2421.9001 4457.3267 L 2421.9001 4431.562 L 2421.9001 4405.797 L 2396.1353 4405.797 L 2396.1353 4380.032 L 2370.3704 4380.032 Q 2344.6055 4380.032 2293.0757 4354.267 Q 2241.546 4328.5024 2215.781 4276.9727 Q 2215.781 4199.6777 2241.546 4199.6777 Q 2267.3108 4173.913 2318.8406 4019.3237 Q 2370.3704 3864.7344 2318.8406 3838.9695 L 2318.8406 3813.2046 L 2293.0757 3813.2046 L 2293.0757 3813.2046 L 2293.0757 3787.4395 L 2318.8406 3787.4395 L 2318.8406 3787.4395 L 2318.8406 3761.6746 L 2318.8406 3761.6746 L 2318.8406 3761.6746 L 2344.6055 3761.6746 L 2344.6055 3761.6746 L 2344.6055 3735.9097 L 2370.3704 3735.9097 L 2370.3704 3735.9097 L 2370.3704 3761.6746 L 2499.1948 3813.2046 Q 2628.0193 3864.7344 2705.314 3787.4395 Q 2782.6086 3710.1448 2808.3735 3658.615 Q 2834.1384 3607.0852 2937.198 3581.3203 Q 3066.0225 3581.3203 3091.7874 3710.1448 Q 3117.5522 3838.9695 2988.7278 3838.9695 Q 2834.1384 3864.7344 2756.8438 3993.5588 Q 2679.549 4122.3833 2731.0789 4122.3833 Q 2808.3735 4148.148 2808.3735 4225.443 Q 2808.3735 4328.5024 2782.6086 4328.5024 Q 2756.8438 4328.5024 2731.0789 4431.562 Q 2705.314 4534.6216 2499.1948 4637.681 Q 2293.0757 4740.7407 2215.781 4689.211 Q 2138.4863 4689.211 2112.7214 4663.446 z" svg:height="64.927536mm" draw:style-name="style-20" svg:viewBox="0.0 0.0 9507.246 6492.7534" svg:width="95.072464mm" svg:x="21.127214mm" svg:y="18.550724mm"/>
          <draw:path svg:d="M 77.294685 0.0 Q 154.58937 -25.764894 154.58937 25.764894 Q 154.58937 77.294685 77.294685 77.294685 Q -1.8189894E-12 51.52979 -1.8189894E-12 25.764894 Q -1.8189894E-12 0.0 77.294685 0.0 z" svg:height="0.77294683mm" draw:style-name="style-21" svg:viewBox="0.0 0.0 154.58937 77.294685" svg:width="1.5458937mm" svg:x="155.87761mm" svg:y="229.56522mm"/>
          <draw:path svg:d="M 51.52979 0.0 L 51.52979 0.0 L 77.294685 0.0 L 77.294685 0.0 L 77.294685 51.52979 Q 103.05958 103.05958 154.58937 103.05958 Q 231.88405 103.05958 231.88405 103.05958 L 231.88405 103.05958 L 231.88405 103.05958 Q 231.88405 103.05958 231.88405 128.82448 L 257.64896 128.82448 L 257.64896 128.82448 L 257.64896 154.58937 L 257.64896 154.58937 L 283.41385 154.58937 L 283.41385 154.58937 L 283.41385 154.58937 L 334.94363 154.58937 Q 360.70853 154.58937 360.70853 154.58937 Q 386.47342 154.58937 386.47342 154.58937 L 386.47342 154.58937 L 412.2383 231.88405 Q 438.0032 309.17874 412.2383 360.70853 L 412.2383 386.47342 L 412.2383 386.47342 Q 412.2383 412.2383 386.47342 412.2383 L 386.47342 412.2383 L 386.47342 412.2383 Q 386.47342 386.47342 360.70853 386.47342 L 360.70853 386.47342 L 309.17874 360.70853 Q 257.64896 309.17874 257.64896 283.41385 Q 257.64896 257.64896 231.88405 257.64896 Q 206.11916 257.64896 206.11916 412.2383 Q 231.88405 541.0628 231.88405 618.3575 Q 283.41385 695.65216 283.41385 721.41705 L 283.41385 747.18195 L 231.88405 747.18195 L 206.11916 747.18195 L 206.11916 721.41705 L 180.35426 695.65216 L 180.35426 695.65216 L 180.35426 669.88727 L 180.35426 669.88727 L 180.35426 669.88727 L 154.58937 669.88727 L 154.58937 669.88727 L 154.58937 669.88727 L 128.82448 644.1224 L 128.82448 644.1224 L 128.82448 618.3575 L 128.82448 618.3575 L 128.82448 618.3575 L 103.05958 618.3575 L 103.05958 618.3575 L 103.05958 592.5926 L 77.294685 592.5926 L 77.294685 489.53302 L 77.294685 386.47342 L 77.294685 360.70853 Q 77.294685 334.94363 51.52979 309.17874 Q 51.52979 257.64896 25.764894 257.64896 L 0.0 231.88405 L 25.764894 231.88405 Q 51.52979 206.11916 25.764894 206.11916 Q 25.764894 206.11916 25.764894 103.05958 L 25.764894 25.764894 L 25.764894 25.764894 Q 51.52979 0.0 51.52979 0.0 z" svg:height="7.4718194mm" draw:style-name="style-22" svg:viewBox="0.0 0.0 412.2383 747.18195" svg:width="4.122383mm" svg:x="32.20612mm" svg:y="236.00644mm"/>
          <draw:path svg:d="M 257.64896 0.0 L 257.64896 0.0 L 283.41385 0.0 L 309.17874 0.0 L 309.17874 25.764894 Q 309.17874 51.52979 334.94363 77.294685 Q 360.70853 77.294685 386.47342 25.764894 Q 412.2383 -25.764894 412.2383 51.52979 Q 412.2383 128.82448 412.2383 154.58937 L 412.2383 154.58937 L 360.70853 154.58937 Q 309.17874 180.35426 283.41385 231.88405 Q 283.41385 283.41385 231.88405 309.17874 Q 206.11916 309.17874 180.35426 309.17874 L 180.35426 309.17874 L 206.11916 334.94363 Q 231.88405 334.94363 231.88405 360.70853 L 231.88405 386.47342 L 206.11916 386.47342 L 154.58937 386.47342 L 154.58937 360.70853 Q 154.58937 334.94363 128.82448 334.94363 L 103.05958 334.94363 L 103.05958 309.17874 Q 103.05958 257.64896 51.52979 257.64896 L 25.764894 257.64896 L 0.0 257.64896 Q 0.0 257.64896 0.0 231.88405 L 0.0 231.88405 L 25.764894 231.88405 Q 51.52979 206.11916 51.52979 206.11916 L 51.52979 206.11916 L 77.294685 154.58937 L 103.05958 128.82448 L 103.05958 103.05958 L 103.05958 51.52979 L 128.82448 51.52979 Q 154.58937 77.294685 180.35426 103.05958 Q 180.35426 154.58937 206.11916 154.58937 Q 231.88405 154.58937 231.88405 103.05958 Q 206.11916 77.294685 231.88405 51.52979 Q 257.64896 0.0 257.64896 0.0 z" svg:height="3.8647342mm" draw:style-name="style-23" svg:viewBox="0.0 0.0 412.2383 386.47342" svg:width="4.122383mm" svg:x="164.89532mm" svg:y="240.12881mm"/>
          <draw:path svg:d="M 51.52979 25.764894 L 77.294685 0.0 L 180.35426 25.764894 Q 283.41385 77.294685 283.41385 103.05958 Q 283.41385 128.82448 309.17874 128.82448 Q 334.94363 128.82448 334.94363 154.58937 Q 309.17874 180.35426 231.88405 180.35426 Q 180.35426 154.58937 180.35426 231.88405 Q 180.35426 334.94363 206.11916 334.94363 L 206.11916 360.70853 L 206.11916 360.70853 Q 206.11916 386.47342 231.88405 386.47342 L 231.88405 386.47342 L 231.88405 412.2383 L 231.88405 438.0032 L 257.64896 489.53302 L 257.64896 566.8277 L 257.64896 566.8277 Q 231.88405 566.8277 231.88405 541.0628 Q 231.88405 489.53302 180.35426 489.53302 Q 154.58937 489.53302 154.58937 463.7681 Q 180.35426 438.0032 154.58937 438.0032 Q 128.82448 412.2383 128.82448 438.0032 Q 128.82448 489.53302 103.05958 489.53302 Q 77.294685 489.53302 51.52979 438.0032 L 25.764894 386.47342 L 25.764894 386.47342 Q 51.52979 386.47342 77.294685 334.94363 Q 77.294685 309.17874 51.52979 309.17874 Q 25.764894 334.94363 25.764894 309.17874 L 25.764894 283.41385 L 25.764894 257.64896 L 25.764894 231.88405 L 0.0 231.88405 L 0.0 231.88405 L 0.0 206.11916 L 25.764894 206.11916 L 25.764894 206.11916 Q 25.764894 180.35426 25.764894 128.82448 Q 25.764894 77.294685 51.52979 25.764894 z" svg:height="5.668277mm" draw:style-name="style-24" svg:viewBox="0.0 0.0 334.94363 566.8277" svg:width="3.3494363mm" svg:x="27.05314mm" svg:y="234.7182mm"/>
          <draw:path svg:d="M 489.53302 51.52979 L 489.53302 0.0 L 515.2979 0.0 L 541.0628 0.0 L 541.0628 25.764894 L 566.8277 25.764894 L 566.8277 51.52979 L 566.8277 77.294685 L 592.5926 77.294685 L 592.5926 103.05958 L 592.5926 103.05958 L 618.3575 103.05958 L 566.8277 154.58937 Q 566.8277 180.35426 541.0628 231.88405 L 541.0628 283.41385 L 566.8277 283.41385 L 592.5926 283.41385 L 592.5926 257.64896 L 592.5926 231.88405 L 618.3575 231.88405 Q 669.88727 206.11916 669.88727 154.58937 L 695.65216 77.294685 L 721.41705 77.294685 L 747.18195 77.294685 L 747.18195 154.58937 Q 747.18195 206.11916 772.94684 206.11916 Q 798.71173 206.11916 798.71173 231.88405 Q 824.4766 257.64896 824.4766 309.17874 L 824.4766 334.94363 L 901.7713 309.17874 Q 979.06604 283.41385 979.06604 257.64896 Q 1004.83093 257.64896 1056.3607 231.88405 Q 1107.8905 231.88405 1107.8905 206.11916 Q 1107.8905 180.35426 1133.6554 180.35426 Q 1159.4203 206.11916 1159.4203 206.11916 L 1159.4203 206.11916 L 1133.6554 257.64896 Q 1133.6554 283.41385 1185.1852 257.64896 Q 1236.715 257.64896 1185.1852 412.2383 Q 1133.6554 566.8277 1082.1256 541.0628 Q 1030.5958 515.2979 1030.5958 566.8277 L 1030.5958 592.5926 L 1004.83093 592.5926 Q 979.06604 618.3575 979.06604 618.3575 Q 953.30115 618.3575 953.30115 644.1224 Q 927.5362 669.88727 901.7713 669.88727 Q 850.2415 695.65216 824.4766 669.88727 L 824.4766 618.3575 L 798.71173 618.3575 Q 772.94684 618.3575 747.18195 592.5926 L 721.41705 566.8277 L 721.41705 566.8277 L 721.41705 566.8277 L 695.65216 566.8277 L 695.65216 566.8277 L 695.65216 592.5926 L 669.88727 592.5926 L 669.88727 592.5926 L 669.88727 618.3575 L 669.88727 618.3575 L 669.88727 618.3575 L 695.65216 669.88727 L 695.65216 695.65216 L 695.65216 695.65216 L 669.88727 695.65216 L 669.88727 695.65216 Q 669.88727 721.41705 669.88727 721.41705 L 695.65216 721.41705 L 695.65216 721.41705 Q 695.65216 721.41705 721.41705 747.18195 L 721.41705 747.18195 L 695.65216 772.94684 Q 669.88727 798.71173 669.88727 850.2415 L 669.88727 901.7713 L 669.88727 901.7713 L 669.88727 901.7713 L 644.1224 927.5362 L 644.1224 927.5362 L 618.3575 927.5362 L 592.5926 927.5362 L 592.5926 901.7713 Q 618.3575 876.0064 592.5926 850.2415 Q 592.5926 824.4766 515.2979 824.4766 Q 438.0032 824.4766 412.2383 876.0064 L 412.2383 927.5362 L 386.47342 927.5362 L 360.70853 927.5362 L 360.70853 901.7713 Q 360.70853 876.0064 334.94363 876.0064 L 309.17874 850.2415 L 309.17874 850.2415 L 309.17874 850.2415 L 309.17874 850.2415 Q 309.17874 824.4766 257.64896 824.4766 L 206.11916 824.4766 L 206.11916 824.4766 Q 206.11916 824.4766 231.88405 798.71173 Q 257.64896 772.94684 283.41385 721.41705 L 309.17874 669.88727 L 309.17874 644.1224 L 309.17874 644.1224 L 283.41385 644.1224 L 283.41385 618.3575 L 257.64896 618.3575 Q 231.88405 618.3575 206.11916 618.3575 Q 154.58937 618.3575 103.05958 592.5926 Q 51.52979 541.0628 25.764894 515.2979 L 0.0 515.2979 L 0.0 489.53302 L 0.0 489.53302 L 0.0 463.7681 L 0.0 438.0032 L 0.0 438.0032 L 0.0 463.7681 L 25.764894 463.7681 L 51.52979 463.7681 L 51.52979 438.0032 L 51.52979 438.0032 L 25.764894 386.47342 L 25.764894 334.94363 L 25.764894 334.94363 L 25.764894 309.17874 L 51.52979 309.17874 L 77.294685 309.17874 L 77.294685 334.94363 Q 103.05958 360.70853 103.05958 309.17874 Q 103.05958 283.41385 180.35426 309.17874 Q 257.64896 309.17874 257.64896 334.94363 Q 257.64896 360.70853 334.94363 360.70853 L 412.2383 360.70853 L 412.2383 334.94363 L 412.2383 309.17874 L 412.2383 283.41385 Q 412.2383 257.64896 412.2383 206.11916 L 412.2383 128.82448 L 412.2383 128.82448 Q 412.2383 128.82448 438.0032 103.05958 Q 438.0032 77.294685 463.7681 77.294685 Q 489.53302 77.294685 489.53302 51.52979 z" svg:height="9.275362mm" draw:style-name="style-25" svg:viewBox="0.0 0.0 1185.1852 927.5362" svg:width="11.851851mm" svg:x="170.04831mm" svg:y="226.21577mm"/>
          <draw:path svg:d="M 77.294685 309.17874 L 77.294685 592.5926 L 51.52979 592.5926 Q 25.764894 592.5926 -9.094947E-13 334.94363 Q -25.764894 77.294685 -9.094947E-13 51.52979 Q -9.094947E-13 0.0 25.764894 0.0 Q 77.294685 25.764894 77.294685 309.17874 z" svg:height="5.9259257mm" draw:style-name="style-26" svg:viewBox="0.0 0.0 77.294685 592.5926" svg:width="0.77294683mm" svg:x="81.67472mm" svg:y="166.44122mm"/>
          <draw:path svg:d="M 128.82448 0.0 L 154.58937 0.0 L 180.35426 25.764894 Q 180.35426 51.52979 206.11916 51.52979 Q 231.88405 51.52979 231.88405 25.764894 L 231.88405 25.764894 L 309.17874 51.52979 Q 386.47342 103.05958 360.70853 128.82448 Q 334.94363 154.58937 334.94363 154.58937 Q 386.47342 154.58937 386.47342 180.35426 Q 386.47342 206.11916 334.94363 206.11916 Q 309.17874 206.11916 309.17874 231.88405 Q 309.17874 257.64896 386.47342 257.64896 Q 489.53302 257.64896 489.53302 257.64896 L 489.53302 257.64896 L 489.53302 257.64896 L 489.53302 257.64896 L 463.7681 283.41385 Q 463.7681 309.17874 438.0032 309.17874 Q 386.47342 309.17874 412.2383 412.2383 Q 438.0032 489.53302 412.2383 489.53302 L 412.2383 515.2979 L 412.2383 515.2979 L 386.47342 515.2979 L 386.47342 515.2979 L 386.47342 515.2979 L 386.47342 541.0628 L 386.47342 541.0628 L 360.70853 541.0628 Q 360.70853 566.8277 334.94363 541.0628 Q 334.94363 515.2979 257.64896 489.53302 Q 206.11916 463.7681 180.35426 541.0628 L 128.82448 592.5926 L 103.05958 592.5926 L 77.294685 618.3575 L 51.52979 618.3575 L 25.764894 618.3575 L 25.764894 644.1224 L 25.764894 669.88727 L 25.764894 669.88727 L 0.0 669.88727 L 0.0 566.8277 L 0.0 463.7681 L 25.764894 463.7681 Q 51.52979 463.7681 128.82448 438.0032 Q 180.35426 412.2383 180.35426 360.70853 L 180.35426 334.94363 L 180.35426 334.94363 Q 180.35426 309.17874 180.35426 257.64896 Q 206.11916 206.11916 128.82448 206.11916 L 77.294685 180.35426 L 77.294685 154.58937 Q 77.294685 128.82448 103.05958 51.52979 Q 103.05958 0.0 128.82448 0.0 z" svg:height="6.6988726mm" draw:style-name="style-27" svg:viewBox="0.0 0.0 489.53302 669.88727" svg:width="4.89533mm" svg:x="48.180355mm" svg:y="231.88405mm"/>
          <draw:path svg:d="M 669.88727 77.294685 Q 927.5362 3.6379788E-12 1133.6554 3.6379788E-12 Q 1314.0096 3.6379788E-12 1520.1288 103.05958 Q 1726.2479 206.11916 1855.0724 309.17874 Q 1958.1321 438.0032 2061.1917 644.1224 Q 2164.2512 850.2415 2138.4863 1133.6554 Q 2112.7214 1391.3043 2035.4268 1571.6586 Q 1958.1321 1752.0128 1803.5426 1880.8373 Q 1648.9532 2009.6619 1494.3639 2086.9565 Q 1314.0096 2164.2512 1030.5958 2138.4863 Q 772.94684 2112.7214 592.5926 2035.4268 Q 412.2383 1958.1321 283.41385 1803.5426 Q 154.58937 1674.7181 77.294685 1545.8937 Q 0.0 1391.3043 0.0 1082.1256 Q 0.0 772.94684 103.05958 592.5926 Q 206.11916 412.2383 309.17874 283.41385 Q 438.0032 154.58937 669.88727 77.294685 z M 927.5362 412.2383 Q 1030.5958 412.2383 1185.1852 412.2383 Q 1314.0096 463.7681 1468.599 566.8277 Q 1597.4235 669.88727 1674.7181 824.4766 Q 1752.0128 979.06604 1726.2479 1133.6554 Q 1700.483 1288.2448 1623.1884 1442.8341 Q 1545.8937 1571.6586 1391.3043 1648.9532 Q 1236.715 1752.0128 1030.5958 1726.2479 Q 850.2415 1700.483 695.65216 1623.1884 Q 566.8277 1520.1288 463.7681 1339.7745 Q 412.2383 1185.1852 412.2383 1030.5958 Q 412.2383 876.0064 489.53302 747.18195 Q 566.8277 618.3575 695.65216 541.0628 Q 824.4766 463.7681 927.5362 412.2383 z" svg:height="21.384863mm" draw:style-name="style-28" svg:viewBox="0.0 0.0 2138.4863 2138.4863" svg:width="21.384863mm" svg:x="35.555553mm" svg:y="271.0467mm"/>
          <draw:path svg:d="M 231.88405 0.0 L 283.41385 0.0 L 283.41385 0.0 L 283.41385 25.764894 L 283.41385 25.764894 L 309.17874 25.764894 L 309.17874 25.764894 L 309.17874 51.52979 L 283.41385 77.294685 Q 283.41385 103.05958 257.64896 180.35426 L 257.64896 231.88405 L 231.88405 231.88405 Q 180.35426 231.88405 180.35426 283.41385 L 180.35426 309.17874 L 206.11916 334.94363 L 206.11916 334.94363 L 206.11916 334.94363 L 206.11916 334.94363 L 180.35426 334.94363 L 180.35426 334.94363 L 180.35426 334.94363 L 180.35426 334.94363 L 154.58937 334.94363 L 154.58937 360.70853 L 128.82448 360.70853 Q 103.05958 334.94363 77.294685 334.94363 Q 51.52979 334.94363 25.764894 360.70853 Q 25.764894 386.47342 25.764894 231.88405 Q -1.8189894E-12 128.82448 -1.8189894E-12 103.05958 L -1.8189894E-12 77.294685 L 77.294685 51.52979 Q 180.35426 25.764894 231.88405 0.0 z" svg:height="3.6070852mm" draw:style-name="style-29" svg:viewBox="0.0 0.0 309.17874 360.70853" svg:width="3.0917873mm" svg:x="148.66345mm" svg:y="230.0805mm"/>
          <draw:path svg:d="M 463.7681 0.0 L 541.0628 0.0 L 541.0628 25.764894 Q 566.8277 51.52979 541.0628 128.82448 L 541.0628 206.11916 L 592.5926 206.11916 Q 644.1224 206.11916 695.65216 180.35426 L 747.18195 154.58937 L 747.18195 154.58937 L 772.94684 154.58937 L 772.94684 180.35426 L 772.94684 206.11916 L 747.18195 206.11916 L 747.18195 206.11916 L 747.18195 231.88405 L 721.41705 231.88405 L 721.41705 231.88405 L 721.41705 257.64896 L 695.65216 257.64896 L 669.88727 257.64896 L 669.88727 283.41385 L 669.88727 283.41385 L 644.1224 283.41385 L 644.1224 309.17874 L 566.8277 309.17874 Q 515.2979 309.17874 412.2383 360.70853 Q 334.94363 412.2383 206.11916 412.2383 L 77.294685 412.2383 L 51.52979 412.2383 L 0.0 412.2383 L 0.0 360.70853 L 0.0 334.94363 L 25.764894 334.94363 L 25.764894 309.17874 L 25.764894 309.17874 L 51.52979 309.17874 L 51.52979 309.17874 L 51.52979 309.17874 L 51.52979 283.41385 L 51.52979 283.41385 L 77.294685 283.41385 L 77.294685 257.64896 L 77.294685 257.64896 L 103.05958 257.64896 L 103.05958 257.64896 L 103.05958 257.64896 L 103.05958 231.88405 L 103.05958 231.88405 L 103.05958 231.88405 L 128.82448 206.11916 L 128.82448 206.11916 L 128.82448 206.11916 L 154.58937 206.11916 Q 154.58937 206.11916 154.58937 180.35426 L 154.58937 180.35426 L 154.58937 180.35426 Q 180.35426 154.58937 180.35426 154.58937 L 180.35426 154.58937 L 206.11916 154.58937 Q 206.11916 154.58937 206.11916 128.82448 L 206.11916 128.82448 L 257.64896 77.294685 Q 283.41385 51.52979 309.17874 25.764894 Q 360.70853 0.0 463.7681 0.0 z" svg:height="4.122383mm" draw:style-name="style-30" svg:viewBox="0.0 0.0 772.94684 412.2383" svg:width="7.7294683mm" svg:x="39.677937mm" svg:y="110.78905mm"/>
          <draw:path svg:d="M 876.0064 128.82448 L 927.5362 103.05958 L 979.06604 103.05958 L 1030.5958 103.05958 L 1030.5958 154.58937 L 1030.5958 180.35426 L 1030.5958 206.11916 L 1030.5958 231.88405 L 1030.5958 257.64896 L 1030.5958 283.41385 L 1004.83093 283.41385 L 1004.83093 309.17874 L 979.06604 360.70853 Q 927.5362 412.2383 927.5362 438.0032 Q 927.5362 463.7681 927.5362 463.7681 L 927.5362 463.7681 L 927.5362 489.53302 L 927.5362 489.53302 L 953.30115 515.2979 L 953.30115 515.2979 L 953.30115 515.2979 Q 927.5362 541.0628 927.5362 541.0628 L 927.5362 541.0628 L 927.5362 566.8277 L 927.5362 592.5926 L 901.7713 592.5926 L 876.0064 592.5926 L 876.0064 566.8277 Q 876.0064 541.0628 695.65216 566.8277 Q 515.2979 618.3575 386.47342 644.1224 Q 283.41385 669.88727 257.64896 566.8277 Q 257.64896 463.7681 180.35426 463.7681 Q 103.05958 463.7681 77.294685 412.2383 L 51.52979 360.70853 L 51.52979 334.94363 Q 51.52979 309.17874 103.05958 206.11916 Q 154.58937 128.82448 77.294685 128.82448 L 0.0 128.82448 L 0.0 77.294685 L 0.0 25.764894 L 25.764894 25.764894 L 25.764894 0.0 L 231.88405 0.0 Q 412.2383 -25.764894 438.0032 51.52979 Q 463.7681 103.05958 515.2979 154.58937 Q 592.5926 206.11916 669.88727 180.35426 Q 721.41705 154.58937 772.94684 154.58937 Q 850.2415 154.58937 876.0064 128.82448 z" svg:height="6.4412236mm" draw:style-name="style-31" svg:viewBox="0.0 0.0 1030.5958 644.1224" svg:width="10.305958mm" svg:x="51.014492mm" svg:y="42.769726mm"/>
          <draw:path svg:d="M 180.35426 0.0 L 206.11916 0.0 L 231.88405 51.52979 Q 283.41385 103.05958 283.41385 128.82448 Q 283.41385 128.82448 231.88405 154.58937 Q 154.58937 180.35426 154.58937 180.35426 Q 128.82448 206.11916 154.58937 231.88405 Q 180.35426 257.64896 180.35426 257.64896 L 180.35426 257.64896 L 180.35426 257.64896 Q 180.35426 283.41385 128.82448 309.17874 L 51.52979 334.94363 L 51.52979 309.17874 Q 51.52979 283.41385 77.294685 283.41385 Q 103.05958 283.41385 51.52979 206.11916 L 0.0 128.82448 L 0.0 128.82448 L 25.764894 128.82448 L 25.764894 103.05958 Q 51.52979 77.294685 103.05958 25.764894 Q 154.58937 25.764894 180.35426 0.0 z" svg:height="3.3494363mm" draw:style-name="style-32" svg:viewBox="0.0 0.0 283.41385 334.94363" svg:width="2.8341384mm" svg:x="171.85185mm" svg:y="239.87117mm"/>
          <draw:path svg:d="M 128.82448 25.764894 L 128.82448 0.0 L 180.35426 25.764894 Q 231.88405 25.764894 231.88405 51.52979 L 231.88405 51.52979 L 206.11916 51.52979 Q 180.35426 51.52979 180.35426 77.294685 Q 206.11916 128.82448 180.35426 128.82448 Q 154.58937 128.82448 154.58937 180.35426 Q 180.35426 257.64896 180.35426 283.41385 L 180.35426 283.41385 L 180.35426 334.94363 Q 180.35426 360.70853 180.35426 386.47342 Q 154.58937 438.0032 128.82448 438.0032 L 77.294685 438.0032 L 77.294685 438.0032 L 77.294685 412.2383 L 77.294685 386.47342 L 77.294685 386.47342 L 77.294685 386.47342 Q 77.294685 360.70853 51.52979 360.70853 Q 0.0 360.70853 0.0 334.94363 Q 25.764894 283.41385 0.0 206.11916 L 0.0 128.82448 L 0.0 128.82448 Q 0.0 128.82448 25.764894 103.05958 Q 51.52979 103.05958 51.52979 77.294685 Q 51.52979 51.52979 103.05958 51.52979 Q 154.58937 77.294685 128.82448 25.764894 z" svg:height="4.380032mm" draw:style-name="style-33" svg:viewBox="0.0 0.0 231.88405 438.0032" svg:width="2.3188405mm" svg:x="46.119164mm" svg:y="230.59581mm"/>
          <draw:path svg:d="M 103.05958 180.35426 L 103.05958 0.0 L 128.82448 0.0 L 154.58937 0.0 L 154.58937 25.764894 Q 180.35426 77.294685 231.88405 103.05958 Q 283.41385 128.82448 257.64896 128.82448 Q 206.11916 154.58937 206.11916 309.17874 Q 206.11916 463.7681 231.88405 463.7681 Q 231.88405 489.53302 206.11916 489.53302 L 154.58937 489.53302 L 103.05958 489.53302 Q 77.294685 489.53302 51.52979 515.2979 L 51.52979 515.2979 L 51.52979 515.2979 Q 51.52979 515.2979 25.764894 489.53302 L 25.764894 463.7681 L 51.52979 463.7681 Q 51.52979 438.0032 51.52979 438.0032 L 25.764894 412.2383 L 25.764894 386.47342 Q 0.0 386.47342 0.0 386.47342 L 0.0 360.70853 L 0.0 334.94363 Q 0.0 334.94363 25.764894 360.70853 Q 51.52979 386.47342 103.05958 386.47342 Q 128.82448 386.47342 103.05958 180.35426 z" svg:height="5.152979mm" draw:style-name="style-34" svg:viewBox="0.0 0.0 257.64896 515.2979" svg:width="2.5764894mm" svg:x="30.917873mm" svg:y="226.47343mm"/>
          <draw:path svg:d="M 51.52979 0.0 L 51.52979 0.0 L 77.294685 0.0 L 103.05958 0.0 L 103.05958 0.0 L 128.82448 0.0 L 128.82448 25.764894 L 128.82448 51.52979 L 154.58937 77.294685 L 180.35426 103.05958 L 180.35426 128.82448 L 180.35426 154.58937 L 180.35426 206.11916 Q 180.35426 257.64896 154.58937 283.41385 Q 128.82448 283.41385 128.82448 309.17874 L 128.82448 360.70853 L 128.82448 360.70853 Q 128.82448 360.70853 103.05958 334.94363 Q 77.294685 309.17874 51.52979 257.64896 Q 9.094947E-13 231.88405 9.094947E-13 206.11916 L 9.094947E-13 180.35426 L 25.764894 180.35426 Q 51.52979 180.35426 51.52979 103.05958 L 25.764894 0.0 L 51.52979 0.0 z" svg:height="3.6070852mm" draw:style-name="style-35" svg:viewBox="0.0 0.0 180.35426 360.70853" svg:width="1.8035426mm" svg:x="67.76167mm" svg:y="72.14171mm"/>
          <draw:path svg:d="M 283.41385 0.0 L 309.17874 25.764894 L 309.17874 25.764894 Q 309.17874 25.764894 334.94363 25.764894 L 334.94363 51.52979 L 334.94363 51.52979 L 309.17874 51.52979 L 309.17874 51.52979 L 309.17874 51.52979 L 360.70853 77.294685 L 386.47342 77.294685 L 386.47342 103.05958 L 386.47342 128.82448 L 412.2383 128.82448 L 438.0032 128.82448 L 438.0032 128.82448 L 438.0032 154.58937 L 489.53302 154.58937 Q 541.0628 154.58937 566.8277 128.82448 Q 566.8277 103.05958 592.5926 103.05958 L 592.5926 103.05958 L 592.5926 103.05958 L 592.5926 128.82448 L 566.8277 154.58937 Q 566.8277 180.35426 541.0628 206.11916 L 515.2979 231.88405 L 515.2979 231.88405 L 515.2979 257.64896 L 515.2979 257.64896 L 515.2979 257.64896 L 489.53302 283.41385 L 489.53302 309.17874 L 566.8277 309.17874 Q 644.1224 309.17874 644.1224 360.70853 L 644.1224 412.2383 L 592.5926 412.2383 L 541.0628 412.2383 L 541.0628 438.0032 L 566.8277 463.7681 L 566.8277 515.2979 L 566.8277 541.0628 L 566.8277 541.0628 Q 541.0628 515.2979 515.2979 541.0628 Q 463.7681 566.8277 438.0032 541.0628 L 412.2383 515.2979 L 412.2383 515.2979 Q 412.2383 489.53302 412.2383 412.2383 Q 412.2383 334.94363 386.47342 386.47342 Q 360.70853 438.0032 334.94363 438.0032 Q 309.17874 412.2383 309.17874 386.47342 L 309.17874 360.70853 L 283.41385 360.70853 L 257.64896 360.70853 L 257.64896 360.70853 Q 257.64896 360.70853 231.88405 412.2383 Q 206.11916 438.0032 231.88405 463.7681 Q 231.88405 515.2979 206.11916 515.2979 Q 180.35426 515.2979 180.35426 463.7681 Q 154.58937 438.0032 128.82448 412.2383 L 103.05958 412.2383 L 103.05958 463.7681 L 103.05958 489.53302 L 77.294685 515.2979 L 51.52979 566.8277 L 51.52979 592.5926 L 51.52979 618.3575 L 51.52979 618.3575 L 25.764894 618.3575 L 25.764894 618.3575 L 0.0 592.5926 L 0.0 592.5926 L 0.0 592.5926 L 0.0 566.8277 L 0.0 566.8277 L 25.764894 566.8277 L 25.764894 566.8277 L 25.764894 541.0628 L 0.0 541.0628 L 0.0 541.0628 L 0.0 515.2979 L 0.0 515.2979 L 0.0 515.2979 L 0.0 515.2979 L 25.764894 515.2979 L 25.764894 489.53302 L 25.764894 489.53302 L 51.52979 489.53302 L 51.52979 463.7681 L 51.52979 463.7681 L 51.52979 463.7681 L 51.52979 463.7681 L 51.52979 463.7681 L 77.294685 412.2383 Q 103.05958 360.70853 103.05958 360.70853 L 103.05958 334.94363 L 103.05958 334.94363 Q 128.82448 309.17874 103.05958 309.17874 L 103.05958 309.17874 L 103.05958 283.41385 Q 103.05958 257.64896 154.58937 257.64896 Q 231.88405 257.64896 206.11916 231.88405 Q 206.11916 206.11916 231.88405 103.05958 Q 257.64896 0.0 283.41385 0.0 z" svg:height="6.1835747mm" draw:style-name="style-36" svg:viewBox="0.0 0.0 644.1224 618.3575" svg:width="6.4412236mm" svg:x="164.89532mm" svg:y="236.52174mm"/>
          <draw:path svg:d="M 77.294685 386.47342 L 0.0 386.47342 L 0.0 309.17874 L 25.764894 257.64896 L 25.764894 257.64896 L 25.764894 257.64896 L 25.764894 231.88405 L 25.764894 231.88405 L 51.52979 231.88405 L 51.52979 206.11916 L 51.52979 206.11916 L 77.294685 206.11916 L 77.294685 206.11916 L 77.294685 206.11916 L 77.294685 180.35426 L 77.294685 180.35426 L 103.05958 180.35426 L 103.05958 154.58937 L 103.05958 154.58937 L 128.82448 154.58937 L 334.94363 77.294685 Q 541.0628 0.0 592.5926 0.0 Q 644.1224 25.764894 644.1224 103.05958 Q 644.1224 154.58937 592.5926 206.11916 Q 566.8277 257.64896 463.7681 206.11916 Q 360.70853 206.11916 257.64896 257.64896 Q 180.35426 334.94363 154.58937 360.70853 Q 154.58937 386.47342 77.294685 386.47342 z" svg:height="3.8647342mm" draw:style-name="style-37" svg:viewBox="0.0 0.0 644.1224 386.47342" svg:width="6.4412236mm" svg:x="20.869564mm" svg:y="140.67633mm"/>
          <draw:path svg:d="M 9.094947E-13 257.64896 Q 9.094947E-13 -25.764894 51.52979 0.0 Q 77.294685 51.52979 77.294685 412.2383 Q 77.294685 747.18195 51.52979 772.94684 Q 25.764894 772.94684 9.094947E-13 669.88727 Q -25.764894 541.0628 9.094947E-13 257.64896 z" svg:height="7.7294683mm" draw:style-name="style-38" svg:viewBox="0.0 0.0 77.294685 772.94684" svg:width="0.77294683mm" svg:x="81.15942mm" svg:y="153.55878mm"/>
          <draw:path svg:d="M 515.2979 25.764894 L 515.2979 25.764894 L 541.0628 51.52979 Q 566.8277 51.52979 566.8277 25.764894 Q 592.5926 0.0 592.5926 0.0 L 592.5926 0.0 L 618.3575 0.0 Q 644.1224 25.764894 644.1224 51.52979 Q 618.3575 103.05958 592.5926 103.05958 Q 566.8277 103.05958 566.8277 154.58937 Q 566.8277 180.35426 489.53302 154.58937 Q 438.0032 154.58937 463.7681 206.11916 Q 489.53302 257.64896 489.53302 283.41385 L 489.53302 309.17874 L 489.53302 309.17874 Q 489.53302 309.17874 489.53302 334.94363 L 515.2979 334.94363 L 515.2979 360.70853 L 515.2979 360.70853 L 515.2979 386.47342 Q 515.2979 412.2383 438.0032 386.47342 Q 386.47342 360.70853 360.70853 412.2383 Q 334.94363 438.0032 334.94363 463.7681 L 334.94363 489.53302 L 257.64896 489.53302 L 180.35426 515.2979 L 180.35426 515.2979 L 154.58937 515.2979 L 128.82448 515.2979 L 77.294685 515.2979 L 77.294685 515.2979 L 77.294685 515.2979 L 103.05958 489.53302 L 128.82448 463.7681 L 128.82448 463.7681 L 128.82448 463.7681 L 154.58937 438.0032 Q 154.58937 412.2383 128.82448 412.2383 Q 77.294685 412.2383 77.294685 386.47342 Q 103.05958 360.70853 103.05958 257.64896 Q 103.05958 180.35426 77.294685 180.35426 L 25.764894 154.58937 L 25.764894 154.58937 L 25.764894 154.58937 L 0.0 128.82448 L 0.0 103.05958 L 25.764894 103.05958 L 77.294685 103.05958 L 154.58937 103.05958 Q 231.88405 103.05958 257.64896 77.294685 Q 257.64896 51.52979 334.94363 25.764894 Q 386.47342 0.0 386.47342 25.764894 Q 412.2383 51.52979 438.0032 51.52979 Q 489.53302 77.294685 489.53302 51.52979 Q 489.53302 25.764894 515.2979 25.764894 z" svg:height="5.152979mm" draw:style-name="style-39" svg:viewBox="0.0 0.0 644.1224 515.2979" svg:width="6.4412236mm" svg:x="145.57166mm" svg:y="234.97585mm"/>
          <draw:path svg:d="M 412.2383 -3.6379788E-12 L 463.7681 -3.6379788E-12 L 463.7681 -3.6379788E-12 L 463.7681 -3.6379788E-12 L 463.7681 25.764894 L 463.7681 25.764894 L 489.53302 25.764894 L 489.53302 51.52979 L 489.53302 51.52979 L 463.7681 51.52979 L 463.7681 51.52979 L 463.7681 77.294685 L 438.0032 128.82448 Q 412.2383 180.35426 463.7681 180.35426 Q 489.53302 180.35426 489.53302 206.11916 Q 515.2979 257.64896 515.2979 257.64896 L 515.2979 283.41385 L 515.2979 360.70853 L 515.2979 463.7681 L 515.2979 463.7681 L 489.53302 463.7681 L 489.53302 463.7681 Q 463.7681 463.7681 463.7681 463.7681 L 463.7681 489.53302 L 463.7681 566.8277 Q 463.7681 669.88727 463.7681 669.88727 Q 489.53302 669.88727 463.7681 695.65216 L 438.0032 695.65216 L 438.0032 669.88727 Q 412.2383 669.88727 412.2383 669.88727 Q 412.2383 669.88727 334.94363 644.1224 Q 257.64896 618.3575 257.64896 644.1224 L 231.88405 669.88727 L 206.11916 695.65216 Q 180.35426 721.41705 180.35426 721.41705 Q 154.58937 721.41705 154.58937 721.41705 L 154.58937 721.41705 L 154.58937 721.41705 Q 154.58937 695.65216 128.82448 695.65216 L 128.82448 695.65216 L 128.82448 669.88727 Q 103.05958 669.88727 103.05958 566.8277 Q 103.05958 489.53302 154.58937 515.2979 Q 231.88405 515.2979 257.64896 489.53302 Q 257.64896 463.7681 231.88405 463.7681 Q 206.11916 463.7681 206.11916 438.0032 Q 206.11916 412.2383 103.05958 360.70853 L 0.0 334.94363 L 0.0 309.17874 L 0.0 309.17874 L 25.764894 309.17874 Q 51.52979 309.17874 51.52979 283.41385 L 25.764894 257.64896 L 25.764894 231.88405 L 51.52979 231.88405 L 51.52979 231.88405 L 51.52979 206.11916 L 51.52979 206.11916 L 51.52979 206.11916 L 25.764894 206.11916 L 25.764894 206.11916 L 25.764894 180.35426 L 51.52979 180.35426 L 51.52979 180.35426 L 51.52979 154.58937 L 77.294685 154.58937 L 103.05958 154.58937 L 103.05958 180.35426 L 103.05958 206.11916 L 128.82448 206.11916 L 128.82448 206.11916 L 128.82448 257.64896 L 154.58937 309.17874 L 154.58937 309.17874 L 154.58937 309.17874 L 206.11916 334.94363 L 231.88405 334.94363 L 231.88405 309.17874 Q 257.64896 283.41385 257.64896 231.88405 Q 257.64896 180.35426 283.41385 180.35426 Q 309.17874 180.35426 309.17874 257.64896 L 309.17874 309.17874 L 334.94363 309.17874 L 334.94363 309.17874 L 334.94363 283.41385 L 360.70853 283.41385 L 360.70853 283.41385 L 360.70853 257.64896 L 360.70853 257.64896 L 360.70853 257.64896 L 386.47342 257.64896 L 386.47342 257.64896 L 386.47342 231.88405 L 360.70853 231.88405 L 360.70853 180.35426 Q 360.70853 128.82448 334.94363 103.05958 L 309.17874 77.294685 L 309.17874 77.294685 L 309.17874 51.52979 L 334.94363 51.52979 Q 360.70853 51.52979 360.70853 25.764894 L 360.70853 25.764894 L 360.70853 25.764894 Q 386.47342 -3.6379788E-12 412.2383 -3.6379788E-12 z" svg:height="7.2141705mm" draw:style-name="style-40" svg:viewBox="0.0 0.0 515.2979 721.41705" svg:width="5.152979mm" svg:x="27.826086mm" svg:y="231.36876mm"/>
          <draw:path svg:d="M 180.35426 51.52979 L 180.35426 0.0 L 257.64896 51.52979 Q 334.94363 103.05958 360.70853 103.05958 Q 360.70853 77.294685 412.2383 128.82448 Q 412.2383 180.35426 438.0032 180.35426 L 438.0032 206.11916 L 438.0032 206.11916 L 463.7681 206.11916 L 463.7681 206.11916 L 463.7681 206.11916 L 463.7681 231.88405 L 463.7681 231.88405 L 489.53302 257.64896 L 489.53302 283.41385 L 489.53302 334.94363 Q 463.7681 386.47342 463.7681 360.70853 Q 463.7681 334.94363 438.0032 334.94363 Q 412.2383 334.94363 412.2383 360.70853 Q 412.2383 386.47342 386.47342 386.47342 L 386.47342 386.47342 L 334.94363 257.64896 Q 283.41385 154.58937 257.64896 180.35426 Q 206.11916 206.11916 231.88405 257.64896 Q 231.88405 309.17874 283.41385 334.94363 Q 334.94363 334.94363 334.94363 386.47342 L 360.70853 438.0032 L 360.70853 438.0032 Q 360.70853 412.2383 360.70853 412.2383 L 386.47342 412.2383 L 386.47342 463.7681 Q 360.70853 541.0628 360.70853 566.8277 Q 360.70853 618.3575 360.70853 618.3575 Q 386.47342 644.1224 386.47342 669.88727 L 386.47342 695.65216 L 360.70853 695.65216 Q 334.94363 669.88727 334.94363 669.88727 L 309.17874 669.88727 L 309.17874 669.88727 L 309.17874 669.88727 L 283.41385 644.1224 L 257.64896 644.1224 L 257.64896 618.3575 Q 257.64896 618.3575 231.88405 618.3575 L 231.88405 644.1224 L 231.88405 644.1224 Q 206.11916 644.1224 206.11916 695.65216 L 206.11916 747.18195 L 180.35426 747.18195 L 180.35426 721.41705 L 180.35426 721.41705 L 154.58937 721.41705 L 154.58937 721.41705 L 154.58937 721.41705 L 154.58937 669.88727 Q 154.58937 618.3575 128.82448 618.3575 L 128.82448 618.3575 L 128.82448 618.3575 Q 128.82448 618.3575 103.05958 592.5926 Q 51.52979 592.5926 25.764894 541.0628 L 0.0 489.53302 L 0.0 463.7681 L 0.0 463.7681 L 25.764894 463.7681 Q 51.52979 463.7681 51.52979 438.0032 Q 51.52979 412.2383 77.294685 257.64896 Q 103.05958 103.05958 154.58937 103.05958 Q 180.35426 77.294685 180.35426 51.52979 z" svg:height="7.4718194mm" draw:style-name="style-41" svg:viewBox="0.0 0.0 489.53302 747.18195" svg:width="4.89533mm" svg:x="25.249598mm" svg:y="219.5169mm"/>
          <draw:path svg:d="M 0.0 257.64896 Q 0.0 0.0 25.764894 0.0 Q 51.52979 0.0 51.52979 257.64896 Q 77.294685 541.0628 51.52979 515.2979 Q 0.0 515.2979 0.0 257.64896 z" svg:height="5.152979mm" draw:style-name="style-42" svg:viewBox="0.0 0.0 51.52979 515.2979" svg:width="0.5152979mm" svg:x="79.35587mm" svg:y="152.52818mm"/>
          <draw:path svg:d="M 463.7681 51.52979 L 489.53302 51.52979 L 412.2383 154.58937 Q 334.94363 231.88405 283.41385 386.47342 Q 231.88405 541.0628 231.88405 566.8277 L 231.88405 592.5926 L 206.11916 592.5926 Q 180.35426 592.5926 180.35426 541.0628 Q 180.35426 489.53302 154.58937 489.53302 L 128.82448 463.7681 L 128.82448 489.53302 L 128.82448 489.53302 L 103.05958 463.7681 L 77.294685 438.0032 L 77.294685 438.0032 Q 77.294685 412.2383 25.764894 412.2383 L 0.0 386.47342 L 0.0 334.94363 Q 0.0 283.41385 25.764894 283.41385 Q 51.52979 257.64896 77.294685 231.88405 L 77.294685 180.35426 L 77.294685 154.58937 Q 77.294685 154.58937 51.52979 154.58937 L 51.52979 154.58937 L 51.52979 128.82448 Q 51.52979 103.05958 77.294685 103.05958 L 103.05958 103.05958 L 103.05958 128.82448 L 103.05958 154.58937 L 128.82448 154.58937 L 180.35426 154.58937 L 154.58937 128.82448 Q 128.82448 103.05958 154.58937 103.05958 L 180.35426 103.05958 L 180.35426 77.294685 Q 180.35426 51.52979 206.11916 51.52979 L 231.88405 25.764894 L 334.94363 3.6379788E-12 Q 438.0032 3.6379788E-12 438.0032 25.764894 Q 438.0032 51.52979 463.7681 51.52979 z" svg:height="5.9259257mm" draw:style-name="style-43" svg:viewBox="0.0 0.0 489.53302 592.5926" svg:width="4.89533mm" svg:x="134.2351mm" svg:y="242.7053mm"/>
          <draw:path svg:d="M 77.294685 51.52979 L 180.35426 0.0 L 180.35426 0.0 Q 180.35426 25.764894 206.11916 25.764894 L 206.11916 25.764894 L 257.64896 25.764894 Q 283.41385 25.764894 309.17874 25.764894 L 309.17874 25.764894 L 309.17874 77.294685 Q 283.41385 128.82448 257.64896 128.82448 Q 231.88405 128.82448 206.11916 154.58937 Q 206.11916 180.35426 180.35426 154.58937 Q 154.58937 154.58937 154.58937 180.35426 Q 154.58937 231.88405 128.82448 231.88405 L 128.82448 231.88405 L 103.05958 231.88405 Q 103.05958 231.88405 77.294685 206.11916 Q 51.52979 206.11916 51.52979 180.35426 L 51.52979 128.82448 L 25.764894 128.82448 L 25.764894 128.82448 L 3.6379788E-12 128.82448 Q 3.6379788E-12 128.82448 3.6379788E-12 103.05958 Q 3.6379788E-12 103.05958 77.294685 51.52979 z" svg:height="2.3188405mm" draw:style-name="style-44" svg:viewBox="0.0 0.0 309.17874 231.88405" svg:width="3.0917873mm" svg:x="164.38004mm" svg:y="234.7182mm"/>
          <draw:path svg:d="M 25.764894 25.764894 L 25.764894 0.0 L 51.52979 0.0 Q 51.52979 0.0 103.05958 25.764894 L 128.82448 25.764894 L 206.11916 25.764894 Q 257.64896 25.764894 257.64896 51.52979 Q 257.64896 103.05958 257.64896 103.05958 L 257.64896 128.82448 L 257.64896 206.11916 Q 283.41385 309.17874 257.64896 309.17874 Q 231.88405 309.17874 231.88405 334.94363 L 231.88405 334.94363 L 206.11916 334.94363 L 206.11916 334.94363 L 180.35426 334.94363 Q 154.58937 309.17874 154.58937 309.17874 L 154.58937 309.17874 L 154.58937 257.64896 Q 154.58937 206.11916 154.58937 154.58937 Q 180.35426 128.82448 103.05958 103.05958 L 0.0 77.294685 L 0.0 51.52979 Q 0.0 51.52979 25.764894 25.764894 z" svg:height="3.3494363mm" draw:style-name="style-45" svg:viewBox="0.0 0.0 257.64896 334.94363" svg:width="2.5764894mm" svg:x="39.16264mm" svg:y="239.61353mm"/>
          <draw:path svg:d="M 360.70853 257.64896 L 360.70853 257.64896 L 334.94363 309.17874 Q 283.41385 360.70853 231.88405 386.47342 Q 180.35426 386.47342 128.82448 412.2383 Q 77.294685 412.2383 77.294685 386.47342 L 77.294685 360.70853 L 128.82448 360.70853 L 154.58937 360.70853 L 128.82448 334.94363 Q 103.05958 309.17874 51.52979 309.17874 L 9.094947E-13 309.17874 L 9.094947E-13 180.35426 L 9.094947E-13 51.52979 L 25.764894 51.52979 L 51.52979 51.52979 L 77.294685 103.05958 Q 77.294685 154.58937 103.05958 77.294685 Q 103.05958 0.0 180.35426 0.0 Q 257.64896 25.764894 257.64896 51.52979 Q 257.64896 77.294685 283.41385 103.05958 Q 334.94363 103.05958 309.17874 154.58937 Q 283.41385 231.88405 334.94363 231.88405 Q 360.70853 257.64896 360.70853 257.64896 z" svg:height="4.122383mm" draw:style-name="style-46" svg:viewBox="0.0 0.0 360.70853 412.2383" svg:width="3.6070852mm" svg:x="67.76167mm" svg:y="245.2818mm"/>
          <draw:path svg:d="M 283.41385 25.764894 L 283.41385 25.764894 L 283.41385 25.764894 Q 283.41385 51.52979 283.41385 51.52979 L 309.17874 51.52979 L 309.17874 77.294685 Q 309.17874 103.05958 386.47342 128.82448 Q 489.53302 154.58937 489.53302 180.35426 L 489.53302 206.11916 L 489.53302 206.11916 L 463.7681 206.11916 L 386.47342 206.11916 Q 309.17874 206.11916 309.17874 257.64896 Q 334.94363 283.41385 309.17874 309.17874 L 309.17874 309.17874 L 231.88405 309.17874 Q 128.82448 309.17874 128.82448 334.94363 Q 128.82448 360.70853 103.05958 412.2383 L 103.05958 438.0032 L 77.294685 489.53302 Q 25.764894 541.0628 25.764894 541.0628 L 25.764894 541.0628 L 25.764894 515.2979 Q 25.764894 489.53302 0.0 463.7681 L 0.0 463.7681 L 25.764894 463.7681 Q 25.764894 463.7681 25.764894 438.0032 L 25.764894 438.0032 L 25.764894 412.2383 Q 25.764894 412.2383 51.52979 412.2383 Q 51.52979 412.2383 25.764894 283.41385 L 25.764894 154.58937 L 25.764894 154.58937 Q 51.52979 154.58937 51.52979 128.82448 L 51.52979 128.82448 L 77.294685 128.82448 Q 77.294685 103.05958 103.05958 77.294685 L 128.82448 51.52979 L 180.35426 51.52979 Q 206.11916 51.52979 206.11916 25.764894 Q 206.11916 -3.6379788E-12 231.88405 -3.6379788E-12 Q 257.64896 -3.6379788E-12 283.41385 25.764894 z" svg:height="5.410628mm" draw:style-name="style-47" svg:viewBox="0.0 0.0 489.53302 541.0628" svg:width="4.89533mm" svg:x="39.420288mm" svg:y="227.24637mm"/>
          <draw:path svg:d="M 1185.1852 0.0 L 1210.9501 25.764894 L 1236.715 25.764894 L 1262.4799 25.764894 L 1288.2448 25.764894 L 1314.0096 25.764894 L 1339.7745 25.764894 L 1365.5394 25.764894 L 1391.3043 25.764894 L 1442.8341 25.764894 L 1442.8341 25.764894 L 1442.8341 25.764894 L 1442.8341 51.52979 L 1442.8341 77.294685 L 1442.8341 103.05958 L 1442.8341 128.82448 L 1417.0692 128.82448 L 1417.0692 128.82448 L 1339.7745 334.94363 Q 1288.2448 489.53302 1262.4799 541.0628 Q 1236.715 592.5926 1236.715 644.1224 L 1236.715 721.41705 L 1236.715 721.41705 L 1236.715 747.18195 L 1236.715 747.18195 L 1236.715 747.18195 L 1262.4799 747.18195 L 1262.4799 747.18195 L 1262.4799 772.94684 L 1288.2448 772.94684 L 1288.2448 772.94684 L 1288.2448 798.71173 L 1339.7745 798.71173 Q 1365.5394 798.71173 1365.5394 824.4766 L 1365.5394 824.4766 L 1339.7745 824.4766 L 1314.0096 850.2415 L 1314.0096 850.2415 L 1314.0096 850.2415 L 1210.9501 901.7713 Q 1082.1256 927.5362 1056.3607 1004.83093 Q 1004.83093 1107.8905 824.4766 1107.8905 Q 669.88727 1159.4203 541.0628 1133.6554 Q 412.2383 1133.6554 360.70853 1314.0096 Q 309.17874 1520.1288 360.70853 1623.1884 Q 360.70853 1752.0128 386.47342 1777.7777 Q 412.2383 1803.5426 386.47342 1803.5426 Q 386.47342 1829.3075 386.47342 1829.3075 L 360.70853 1829.3075 L 360.70853 1829.3075 L 360.70853 1829.3075 L 360.70853 1855.0724 L 360.70853 1855.0724 L 334.94363 1855.0724 L 334.94363 1880.8373 L 334.94363 1880.8373 L 309.17874 1880.8373 L 309.17874 1906.6023 L 309.17874 1932.3672 L 283.41385 1932.3672 L 283.41385 1932.3672 L 257.64896 1932.3672 L 231.88405 1932.3672 L 231.88405 1932.3672 L 206.11916 1932.3672 L 206.11916 1932.3672 L 206.11916 1932.3672 L 180.35426 1958.1321 L 154.58937 1983.897 L 103.05958 1983.897 L 51.52979 1983.897 L 51.52979 1958.1321 L 51.52979 1958.1321 L 25.764894 1958.1321 L 25.764894 1932.3672 L 25.764894 1932.3672 L 0.0 1932.3672 L 0.0 1880.8373 Q 0.0 1829.3075 51.52979 1777.7777 Q 51.52979 1726.2479 77.294685 1571.6586 Q 103.05958 1442.8341 51.52979 1442.8341 Q 25.764894 1468.599 51.52979 1391.3043 Q 51.52979 1314.0096 128.82448 1236.715 Q 206.11916 1133.6554 180.35426 1107.8905 Q 180.35426 1056.3607 154.58937 1056.3607 Q 128.82448 1056.3607 154.58937 953.30115 L 154.58937 850.2415 L 154.58937 824.4766 L 154.58937 798.71173 L 180.35426 798.71173 L 180.35426 798.71173 L 309.17874 798.71173 Q 438.0032 798.71173 618.3575 824.4766 Q 772.94684 850.2415 824.4766 772.94684 Q 876.0064 695.65216 901.7713 695.65216 Q 927.5362 695.65216 979.06604 592.5926 Q 1030.5958 515.2979 1030.5958 515.2979 Q 1030.5958 489.53302 1030.5958 489.53302 L 1030.5958 489.53302 L 1056.3607 489.53302 L 1056.3607 489.53302 L 1082.1256 463.7681 L 1107.8905 438.0032 L 1107.8905 438.0032 L 1133.6554 438.0032 L 1133.6554 438.0032 L 1133.6554 438.0032 L 1133.6554 412.2383 L 1133.6554 412.2383 L 1159.4203 412.2383 L 1159.4203 386.47342 L 1159.4203 386.47342 L 1185.1852 386.47342 L 1185.1852 360.70853 L 1185.1852 334.94363 L 1159.4203 334.94363 L 1159.4203 334.94363 L 1107.8905 334.94363 L 1056.3607 334.94363 L 1056.3607 334.94363 L 1030.5958 334.94363 L 1030.5958 360.70853 Q 1030.5958 386.47342 1004.83093 386.47342 Q 1004.83093 386.47342 901.7713 412.2383 L 798.71173 412.2383 L 798.71173 334.94363 L 824.4766 283.41385 L 824.4766 283.41385 L 824.4766 283.41385 L 850.2415 257.64896 L 876.0064 231.88405 L 876.0064 231.88405 L 876.0064 231.88405 L 901.7713 231.88405 L 901.7713 231.88405 L 927.5362 206.11916 Q 953.30115 180.35426 1004.83093 103.05958 Q 1082.1256 25.764894 1107.8905 0.0 Q 1133.6554 -25.764894 1185.1852 0.0 z" svg:height="19.838968mm" draw:style-name="style-48" svg:viewBox="0.0 0.0 1442.8341 1983.897" svg:width="14.428341mm" svg:x="26.79549mm" svg:y="54.879227mm"/>
          <draw:path svg:d="M 25.764894 128.82448 L 0.0 0.0 L 0.0 0.0 Q 0.0 0.0 25.764894 25.764894 L 25.764894 25.764894 L 25.764894 25.764894 Q 25.764894 25.764894 51.52979 51.52979 L 51.52979 51.52979 L 51.52979 51.52979 Q 51.52979 51.52979 77.294685 77.294685 L 77.294685 103.05958 L 180.35426 128.82448 Q 309.17874 128.82448 309.17874 128.82448 Q 309.17874 128.82448 309.17874 103.05958 L 309.17874 103.05958 L 309.17874 77.294685 Q 309.17874 25.764894 360.70853 25.764894 L 386.47342 51.52979 L 386.47342 51.52979 Q 386.47342 77.294685 412.2383 77.294685 L 412.2383 77.294685 L 412.2383 180.35426 Q 412.2383 309.17874 412.2383 334.94363 Q 412.2383 334.94363 412.2383 334.94363 L 412.2383 334.94363 L 412.2383 438.0032 Q 412.2383 541.0628 412.2383 541.0628 L 386.47342 541.0628 L 386.47342 541.0628 L 360.70853 515.2979 L 360.70853 541.0628 L 360.70853 541.0628 L 334.94363 541.0628 L 309.17874 541.0628 L 309.17874 515.2979 L 309.17874 515.2979 L 283.41385 438.0032 Q 257.64896 360.70853 257.64896 334.94363 Q 257.64896 309.17874 180.35426 334.94363 L 103.05958 334.94363 L 103.05958 309.17874 Q 103.05958 283.41385 103.05958 257.64896 Q 103.05958 231.88405 77.294685 231.88405 Q 51.52979 257.64896 25.764894 128.82448 z" svg:height="5.410628mm" draw:style-name="style-49" svg:viewBox="0.0 0.0 412.2383 541.0628" svg:width="4.122383mm" svg:x="58.74396mm" svg:y="244.50885mm"/>
          <draw:path svg:d="M 77.294685 51.52979 L 51.52979 0.0 L 77.294685 0.0 L 103.05958 0.0 L 128.82448 0.0 Q 154.58937 0.0 154.58937 77.294685 L 180.35426 128.82448 L 180.35426 128.82448 L 180.35426 128.82448 L 180.35426 154.58937 L 180.35426 154.58937 L 154.58937 154.58937 L 154.58937 180.35426 L 154.58937 180.35426 Q 128.82448 180.35426 128.82448 180.35426 L 128.82448 206.11916 L 128.82448 206.11916 L 128.82448 206.11916 L 103.05958 231.88405 L 103.05958 231.88405 L 103.05958 231.88405 Q 103.05958 231.88405 77.294685 257.64896 L 25.764894 257.64896 L 25.764894 257.64896 Q 25.764894 257.64896 0.0 231.88405 Q -25.764894 206.11916 0.0 180.35426 Q 0.0 180.35426 77.294685 154.58937 Q 128.82448 128.82448 128.82448 128.82448 Q 128.82448 103.05958 77.294685 51.52979 z" svg:height="2.5764894mm" draw:style-name="style-50" svg:viewBox="0.0 0.0 180.35426 257.64896" svg:width="1.8035426mm" svg:x="173.39775mm" svg:y="239.87117mm"/>
          <draw:path svg:d="M 566.8277 180.35426 L 566.8277 180.35426 L 566.8277 180.35426 Q 566.8277 180.35426 541.0628 206.11916 L 541.0628 206.11916 L 541.0628 206.11916 Q 541.0628 231.88405 541.0628 231.88405 L 541.0628 231.88405 L 515.2979 231.88405 L 515.2979 231.88405 L 515.2979 257.64896 L 489.53302 257.64896 L 489.53302 257.64896 L 489.53302 283.41385 L 489.53302 283.41385 L 489.53302 283.41385 L 515.2979 283.41385 L 515.2979 309.17874 L 283.41385 309.17874 L 25.764894 309.17874 L 25.764894 283.41385 Q 25.764894 257.64896 0.0 257.64896 L 0.0 257.64896 L 0.0 231.88405 Q -25.764894 231.88405 0.0 206.11916 Q 0.0 180.35426 25.764894 154.58937 L 25.764894 128.82448 L 51.52979 128.82448 L 51.52979 128.82448 L 77.294685 128.82448 L 103.05958 128.82448 L 103.05958 103.05958 L 77.294685 103.05958 L 77.294685 103.05958 L 77.294685 103.05958 L 77.294685 77.294685 L 77.294685 77.294685 L 77.294685 51.52979 L 77.294685 25.764894 L 103.05958 25.764894 L 128.82448 25.764894 L 154.58937 0.0 L 180.35426 0.0 L 231.88405 0.0 Q 309.17874 25.764894 360.70853 77.294685 Q 412.2383 128.82448 463.7681 128.82448 Q 489.53302 103.05958 515.2979 128.82448 Q 515.2979 154.58937 541.0628 154.58937 Q 566.8277 180.35426 566.8277 180.35426 z" svg:height="3.0917873mm" draw:style-name="style-51" svg:viewBox="0.0 0.0 566.8277 309.17874" svg:width="5.668277mm" svg:x="47.665054mm" svg:y="237.80998mm"/>
          <draw:path svg:d="M 644.1224 25.764894 L 695.65216 0.0 L 772.94684 180.35426 Q 876.0064 360.70853 824.4766 592.5926 Q 772.94684 798.71173 669.88727 901.7713 Q 541.0628 1004.83093 438.0032 1030.5958 Q 360.70853 1056.3607 309.17874 1030.5958 Q 283.41385 1004.83093 257.64896 1056.3607 Q 257.64896 1082.1256 206.11916 1082.1256 L 128.82448 1056.3607 L 128.82448 1056.3607 L 103.05958 1056.3607 L 103.05958 1056.3607 L 103.05958 1056.3607 L 103.05958 1030.5958 L 103.05958 1030.5958 L 103.05958 1004.83093 Q 103.05958 979.06604 154.58937 953.30115 Q 206.11916 953.30115 206.11916 927.5362 Q 206.11916 901.7713 128.82448 901.7713 Q 51.52979 876.0064 77.294685 798.71173 Q 103.05958 747.18195 51.52979 747.18195 L 25.764894 721.41705 L 25.764894 695.65216 L 51.52979 669.88727 L 51.52979 669.88727 L 51.52979 644.1224 L 51.52979 644.1224 L 51.52979 644.1224 L 77.294685 644.1224 L 77.294685 644.1224 L 77.294685 618.3575 L 51.52979 618.3575 L 51.52979 618.3575 L 51.52979 592.5926 L 25.764894 592.5926 L 0.0 592.5926 L 0.0 566.8277 L 0.0 541.0628 L 0.0 541.0628 L 25.764894 541.0628 L 25.764894 515.2979 L 51.52979 515.2979 L 51.52979 515.2979 L 51.52979 489.53302 L 77.294685 489.53302 L 103.05958 489.53302 L 103.05958 515.2979 L 103.05958 515.2979 L 128.82448 541.0628 L 154.58937 566.8277 L 154.58937 618.3575 Q 154.58937 669.88727 206.11916 695.65216 Q 257.64896 695.65216 257.64896 695.65216 L 257.64896 695.65216 L 257.64896 721.41705 L 257.64896 721.41705 L 283.41385 644.1224 Q 309.17874 592.5926 309.17874 618.3575 Q 309.17874 644.1224 360.70853 644.1224 Q 386.47342 644.1224 412.2383 566.8277 Q 412.2383 489.53302 489.53302 489.53302 Q 541.0628 489.53302 541.0628 438.0032 Q 541.0628 386.47342 566.8277 386.47342 Q 592.5926 386.47342 566.8277 360.70853 Q 515.2979 334.94363 566.8277 283.41385 Q 566.8277 257.64896 592.5926 231.88405 Q 618.3575 231.88405 618.3575 206.11916 L 618.3575 180.35426 L 592.5926 180.35426 L 592.5926 180.35426 L 566.8277 180.35426 Q 515.2979 180.35426 489.53302 180.35426 L 463.7681 180.35426 L 463.7681 154.58937 L 463.7681 154.58937 L 438.0032 154.58937 L 438.0032 154.58937 L 438.0032 128.82448 L 412.2383 128.82448 L 412.2383 128.82448 L 412.2383 128.82448 L 412.2383 128.82448 Q 412.2383 128.82448 463.7681 103.05958 Q 541.0628 77.294685 566.8277 51.52979 Q 566.8277 25.764894 644.1224 25.764894 z" svg:height="10.821256mm" draw:style-name="style-52" svg:viewBox="0.0 0.0 824.4766 1082.1256" svg:width="8.244766mm" svg:x="89.661835mm" svg:y="247.08534mm"/>
          <draw:path svg:d="M 25.764894 -3.6379788E-12 L 51.52979 -3.6379788E-12 L 103.05958 -3.6379788E-12 Q 154.58937 -3.6379788E-12 128.82448 25.764894 Q 128.82448 51.52979 154.58937 51.52979 Q 180.35426 51.52979 206.11916 51.52979 L 231.88405 51.52979 L 231.88405 77.294685 L 231.88405 77.294685 L 257.64896 128.82448 L 257.64896 180.35426 L 231.88405 180.35426 Q 180.35426 206.11916 154.58937 180.35426 L 128.82448 180.35426 L 128.82448 180.35426 L 128.82448 154.58937 L 128.82448 154.58937 L 128.82448 154.58937 L 103.05958 154.58937 L 103.05958 154.58937 L 103.05958 154.58937 L 103.05958 154.58937 L 51.52979 128.82448 Q 0.0 128.82448 0.0 51.52979 Q 0.0 -3.6379788E-12 25.764894 -3.6379788E-12 z" svg:height="1.8035426mm" draw:style-name="style-53" svg:viewBox="0.0 0.0 257.64896 180.35426" svg:width="2.5764894mm" svg:x="114.13849mm" svg:y="237.55234mm"/>
          <draw:path svg:d="M 51.52979 25.764894 L 103.05958 0.0 L 231.88405 0.0 Q 334.94363 0.0 386.47342 25.764894 L 438.0032 25.764894 L 438.0032 25.764894 Q 438.0032 51.52979 438.0032 51.52979 L 463.7681 51.52979 L 463.7681 77.294685 Q 463.7681 103.05958 283.41385 103.05958 L 128.82448 128.82448 L 128.82448 128.82448 L 103.05958 103.05958 L 51.52979 103.05958 Q 0.0 103.05958 0.0 51.52979 Q 0.0 25.764894 51.52979 25.764894 z" svg:height="1.2882447mm" draw:style-name="style-54" svg:viewBox="0.0 0.0 463.7681 128.82448" svg:width="4.637681mm" svg:x="174.42834mm" svg:y="302.47986mm"/>
          <draw:path svg:d="M 3452.4958 2035.4268 L 3452.4958 2009.6619 L 3426.731 1983.897 L 3400.966 1958.1321 L 3400.966 1958.1321 L 3400.966 1958.1321 L 3349.4363 1958.1321 L 3297.9065 1958.1321 L 3297.9065 1958.1321 L 3297.9065 1958.1321 L 3272.1416 1958.1321 L 3272.1416 1958.1321 L 3272.1416 1983.897 L 3297.9065 1983.897 L 3323.6714 2086.9565 Q 3349.4363 2164.2512 3375.2012 2215.781 Q 3400.966 2241.546 3400.966 2318.8406 L 3400.966 2370.3704 L 3400.966 2396.1353 L 3400.966 2421.9001 L 3375.2012 2421.9001 L 3375.2012 2421.9001 L 3375.2012 2447.665 L 3349.4363 2447.665 L 3349.4363 2447.665 L 3349.4363 2473.43 L 3246.3767 2473.43 L 3117.5522 2473.43 L 3117.5522 2421.9001 Q 3117.5522 2344.6055 3143.3171 2344.6055 Q 3169.082 2344.6055 3194.847 2293.0757 L 3194.847 2241.546 L 3194.847 2241.546 L 3194.847 2215.781 L 3194.847 2215.781 L 3194.847 2215.781 L 3169.082 2190.016 L 3143.3171 2164.2512 L 3143.3171 2164.2512 Q 3143.3171 2164.2512 3066.0225 2164.2512 Q 2988.7278 2190.016 2937.198 2112.7214 L 2911.433 2009.6619 L 2885.6682 2009.6619 L 2859.9033 2009.6619 L 2859.9033 2035.4268 L 2834.1384 2035.4268 L 2808.3735 2138.4863 Q 2782.6086 2215.781 2731.0789 2267.3108 Q 2653.7842 2293.0757 2602.2544 2421.9001 Q 2550.7246 2524.9597 2473.43 2602.2544 Q 2370.3704 2653.7842 2396.1353 2782.6086 Q 2421.9001 2911.433 2421.9001 2988.7278 L 2421.9001 3066.0225 L 2370.3704 3066.0225 L 2344.6055 3091.7874 L 2267.3108 3091.7874 L 2215.781 3091.7874 L 2164.2512 3117.5522 L 2086.9565 3117.5522 L 2086.9565 2988.7278 Q 2112.7214 2834.1384 2112.7214 2834.1384 Q 2112.7214 2808.3735 2138.4863 2679.549 L 2164.2512 2550.7246 L 2112.7214 2550.7246 L 2035.4268 2576.4895 L 1983.897 2628.0193 Q 1932.3672 2679.549 1932.3672 2705.314 L 1906.6023 2705.314 L 1906.6023 2705.314 L 1906.6023 2731.0789 L 1855.0724 2731.0789 L 1803.5426 2731.0789 L 1803.5426 2705.314 L 1803.5426 2705.314 L 1803.5426 2628.0193 Q 1803.5426 2550.7246 1803.5426 2473.43 L 1855.0724 2396.1353 L 1855.0724 2370.3704 L 1855.0724 2344.6055 L 1829.3075 2344.6055 L 1829.3075 2318.8406 L 1803.5426 2318.8406 Q 1752.0128 2318.8406 1752.0128 2344.6055 Q 1726.2479 2370.3704 1648.9532 2370.3704 L 1597.4235 2370.3704 L 1597.4235 2370.3704 L 1597.4235 2370.3704 L 1597.4235 2318.8406 Q 1597.4235 2267.3108 1597.4235 2164.2512 Q 1597.4235 2035.4268 1494.3639 2035.4268 Q 1417.0692 2009.6619 1417.0692 1880.8373 L 1442.8341 1752.0128 L 1417.0692 1752.0128 L 1417.0692 1752.0128 L 1365.5394 1752.0128 Q 1314.0096 1752.0128 1185.1852 1752.0128 Q 1056.3607 1752.0128 953.30115 1674.7181 Q 876.0064 1571.6586 695.65216 1494.3639 Q 515.2979 1442.8341 386.47342 1288.2448 L 257.64896 1133.6554 L 257.64896 1107.8905 L 257.64896 1082.1256 L 231.88405 1082.1256 L 206.11916 1082.1256 L 180.35426 1056.3607 L 154.58937 1030.5958 L 154.58937 1030.5958 L 154.58937 1030.5958 L 128.82448 1004.83093 L 128.82448 979.06604 L 154.58937 979.06604 L 180.35426 979.06604 L 257.64896 1004.83093 Q 334.94363 1030.5958 438.0032 1004.83093 L 541.0628 979.06604 L 566.8277 979.06604 L 592.5926 979.06604 L 592.5926 953.30115 L 618.3575 953.30115 L 618.3575 901.7713 L 618.3575 850.2415 L 592.5926 850.2415 L 592.5926 824.4766 L 566.8277 824.4766 L 541.0628 824.4766 L 515.2979 798.71173 L 489.53302 772.94684 L 438.0032 772.94684 Q 386.47342 772.94684 206.11916 772.94684 L 0.0 721.41705 L 0.0 721.41705 L 0.0 721.41705 L 0.0 695.65216 L 0.0 669.88727 L 0.0 669.88727 L 0.0 669.88727 L 25.764894 644.1224 L 51.52979 618.3575 L 180.35426 592.5926 Q 309.17874 541.0628 412.2383 541.0628 Q 489.53302 566.8277 669.88727 566.8277 Q 876.0064 566.8277 953.30115 489.53302 Q 1030.5958 412.2383 1082.1256 412.2383 L 1107.8905 412.2383 L 1133.6554 489.53302 Q 1159.4203 566.8277 1210.9501 618.3575 Q 1236.715 669.88727 1262.4799 695.65216 Q 1262.4799 721.41705 1365.5394 772.94684 Q 1494.3639 824.4766 1520.1288 901.7713 Q 1545.8937 979.06604 1648.9532 979.06604 Q 1752.0128 979.06604 1829.3075 979.06604 Q 1906.6023 927.5362 1932.3672 927.5362 L 1958.1321 927.5362 L 1983.897 953.30115 Q 2009.6619 953.30115 2009.6619 1056.3607 Q 2035.4268 1159.4203 2112.7214 1210.9501 Q 2215.781 1288.2448 2267.3108 1288.2448 L 2318.8406 1288.2448 L 2447.665 1288.2448 L 2576.4895 1288.2448 L 2576.4895 1288.2448 L 2576.4895 1288.2448 L 2576.4895 1236.715 Q 2576.4895 1210.9501 2550.7246 1159.4203 L 2524.9597 1107.8905 L 2499.1948 1082.1256 L 2499.1948 1030.5958 L 2524.9597 1030.5958 L 2550.7246 1030.5958 L 2550.7246 1056.3607 L 2576.4895 1056.3607 L 2576.4895 1056.3607 L 2576.4895 1082.1256 L 2602.2544 1082.1256 L 2628.0193 1082.1256 L 2679.549 1133.6554 Q 2756.8438 1185.1852 2782.6086 1185.1852 L 2808.3735 1185.1852 L 2834.1384 1210.9501 L 2859.9033 1236.715 L 2885.6682 1236.715 L 2911.433 1236.715 L 2937.198 1262.4799 L 2962.963 1262.4799 L 2962.963 1236.715 L 2988.7278 1185.1852 L 2988.7278 1185.1852 L 2988.7278 1159.4203 L 2962.963 1133.6554 L 2937.198 1082.1256 L 2937.198 1056.3607 L 2937.198 1030.5958 L 2911.433 1030.5958 Q 2911.433 1030.5958 2859.9033 979.06604 Q 2808.3735 979.06604 2808.3735 850.2415 Q 2808.3735 747.18195 2756.8438 747.18195 L 2705.314 747.18195 L 2705.314 721.41705 L 2679.549 695.65216 L 2679.549 669.88727 L 2679.549 618.3575 L 2705.314 592.5926 L 2705.314 566.8277 L 2731.0789 566.8277 L 2756.8438 566.8277 L 2756.8438 592.5926 L 2782.6086 618.3575 L 2782.6086 644.1224 Q 2782.6086 669.88727 2937.198 721.41705 Q 3066.0225 772.94684 3066.0225 747.18195 Q 3091.7874 721.41705 3091.7874 669.88727 L 3091.7874 592.5926 L 3117.5522 592.5926 L 3117.5522 566.8277 L 3143.3171 566.8277 L 3194.847 566.8277 L 3246.3767 644.1224 Q 3272.1416 721.41705 3297.9065 721.41705 L 3323.6714 721.41705 L 3349.4363 747.18195 L 3400.966 747.18195 L 3426.731 669.88727 Q 3452.4958 566.8277 3478.2607 566.8277 Q 3504.0256 566.8277 3529.7905 566.8277 L 3555.5554 566.8277 L 3581.3203 566.8277 L 3607.0852 566.8277 L 3607.0852 541.0628 L 3607.0852 541.0628 L 3632.85 541.0628 L 3632.85 515.2979 L 3632.85 515.2979 L 3658.615 515.2979 L 3658.615 489.53302 L 3658.615 463.7681 L 3658.615 438.0032 L 3658.615 412.2383 L 3529.7905 257.64896 Q 3400.966 77.294685 3375.2012 25.764894 Q 3375.2012 -25.764894 3452.4958 0.0 Q 3504.0256 25.764894 3581.3203 77.294685 Q 3658.615 154.58937 3761.6746 154.58937 Q 3864.7344 206.11916 3890.4993 206.11916 Q 3916.2642 231.88405 3967.794 334.94363 Q 3993.5588 412.2383 4122.3833 515.2979 Q 4276.9727 566.8277 4380.032 566.8277 Q 4483.092 566.8277 4508.8564 515.2979 Q 4534.6216 515.2979 4689.211 489.53302 Q 4843.8003 489.53302 4818.035 438.0032 Q 4792.2705 412.2383 4766.5054 386.47342 Q 4740.7407 386.47342 4740.7407 360.70853 Q 4740.7407 334.94363 4869.565 386.47342 Q 4998.3896 438.0032 5127.2144 592.5926 Q 5230.274 721.41705 5384.8633 850.2415 Q 5565.2173 979.06604 5565.2173 1030.5958 Q 5565.2173 1082.1256 5513.6875 1133.6554 Q 5462.1577 1185.1852 5410.628 1288.2448 Q 5359.098 1391.3043 5204.509 1442.8341 Q 5075.6846 1442.8341 5049.9194 1545.8937 Q 4998.3896 1648.9532 4946.86 1648.9532 Q 4869.565 1648.9532 4843.8003 1545.8937 Q 4792.2705 1468.599 4792.2705 1391.3043 Q 4792.2705 1314.0096 4663.446 1314.0096 Q 4534.6216 1339.7745 4534.6216 1365.5394 Q 4534.6216 1417.0692 4586.1514 1520.1288 Q 4637.681 1623.1884 4611.916 1700.483 Q 4611.916 1752.0128 4405.797 1777.7777 Q 4225.443 1777.7777 4199.6777 1803.5426 Q 4199.6777 1829.3075 4251.2075 1855.0724 Q 4276.9727 1880.8373 4302.7373 1932.3672 Q 4328.5024 2009.6619 4380.032 2035.4268 Q 4431.562 2086.9565 4405.797 2164.2512 Q 4380.032 2241.546 4225.443 2293.0757 Q 4070.8535 2370.3704 3993.5588 2344.6055 Q 3916.2642 2318.8406 3864.7344 2293.0757 Q 3787.4395 2267.3108 3710.1448 2241.546 Q 3632.85 2241.546 3607.0852 2164.2512 Q 3555.5554 2061.1917 3504.0256 2061.1917 Q 3452.4958 2061.1917 3452.4958 2035.4268 z M 1700.483 1159.4203 L 1752.0128 1133.6554 L 1803.5426 1133.6554 L 1855.0724 1133.6554 L 1855.0724 1185.1852 L 1855.0724 1210.9501 L 1855.0724 1236.715 L 1855.0724 1262.4799 L 1855.0724 1288.2448 L 1855.0724 1314.0096 L 1829.3075 1314.0096 L 1829.3075 1339.7745 L 1803.5426 1391.3043 Q 1752.0128 1442.8341 1752.0128 1468.599 Q 1752.0128 1494.3639 1752.0128 1494.3639 L 1752.0128 1494.3639 L 1752.0128 1520.1288 L 1752.0128 1520.1288 L 1777.7777 1545.8937 L 1777.7777 1545.8937 L 1855.0724 1571.6586 Q 1958.1321 1597.4235 2086.9565 1597.4235 Q 2215.781 1597.4235 2215.781 1674.7181 Q 2215.781 1752.0128 2267.3108 1752.0128 Q 2344.6055 1752.0128 2370.3704 1855.0724 Q 2396.1353 1958.1321 2473.43 1983.897 L 2524.9597 1983.897 L 2524.9597 2009.6619 L 2524.9597 2035.4268 L 2524.9597 2086.9565 L 2524.9597 2138.4863 L 2524.9597 2138.4863 L 2524.9597 2164.2512 L 2524.9597 2164.2512 L 2524.9597 2164.2512 L 2499.1948 2164.2512 L 2499.1948 2164.2512 L 2421.9001 2164.2512 L 2370.3704 2164.2512 L 2344.6055 2164.2512 L 2318.8406 2164.2512 L 2293.0757 2138.4863 Q 2267.3108 2112.7214 2215.781 2061.1917 Q 2164.2512 2009.6619 2061.1917 1983.897 Q 1958.1321 1958.1321 1958.1321 1906.6023 Q 2009.6619 1855.0724 1958.1321 1829.3075 Q 1906.6023 1803.5426 1855.0724 1803.5426 L 1777.7777 1803.5426 L 1777.7777 1777.7777 L 1752.0128 1777.7777 L 1752.0128 1777.7777 L 1752.0128 1752.0128 L 1752.0128 1752.0128 L 1752.0128 1752.0128 L 1726.2479 1752.0128 L 1726.2479 1752.0128 L 1726.2479 1726.2479 Q 1700.483 1726.2479 1700.483 1674.7181 L 1700.483 1623.1884 L 1700.483 1623.1884 Q 1700.483 1597.4235 1700.483 1597.4235 L 1726.2479 1597.4235 L 1726.2479 1571.6586 L 1726.2479 1545.8937 L 1700.483 1545.8937 Q 1648.9532 1545.8937 1494.3639 1597.4235 Q 1339.7745 1648.9532 1210.9501 1674.7181 Q 1107.8905 1700.483 1082.1256 1597.4235 Q 1082.1256 1494.3639 1004.83093 1494.3639 Q 927.5362 1494.3639 901.7713 1442.8341 L 876.0064 1391.3043 L 876.0064 1365.5394 Q 876.0064 1339.7745 927.5362 1236.715 Q 979.06604 1159.4203 901.7713 1159.4203 L 824.4766 1159.4203 L 824.4766 1107.8905 L 824.4766 1056.3607 L 850.2415 1056.3607 L 850.2415 1030.5958 L 1056.3607 1030.5958 Q 1236.715 1004.83093 1262.4799 1082.1256 Q 1288.2448 1133.6554 1339.7745 1185.1852 Q 1417.0692 1236.715 1494.3639 1210.9501 Q 1545.8937 1185.1852 1597.4235 1185.1852 Q 1674.7181 1185.1852 1700.483 1159.4203 z" svg:height="31.175524mm" draw:style-name="style-55" svg:viewBox="0.0 0.0 5565.2173 3117.5522" svg:width="55.652172mm" svg:x="42.769726mm" svg:y="32.463768mm"/>
          <draw:path svg:d="M 438.0032 1056.3607 L 850.2415 0.0 L 901.7713 25.764894 Q 953.30115 77.294685 1365.5394 1056.3607 Q 1829.3075 2035.4268 1829.3075 2061.1917 L 1829.3075 2086.9565 L 1855.0724 2112.7214 L 1880.8373 2138.4863 L 1880.8373 2190.016 L 1880.8373 2215.781 L 1855.0724 2215.781 L 1855.0724 2241.546 L 1777.7777 2241.546 L 1726.2479 2241.546 L 1726.2479 2215.781 L 1726.2479 2215.781 L 1700.483 2215.781 L 1700.483 2241.546 L 1571.6586 2241.546 Q 1417.0692 2241.546 1365.5394 2138.4863 Q 1314.0096 2035.4268 927.5362 2035.4268 Q 541.0628 2035.4268 489.53302 2138.4863 Q 463.7681 2241.546 231.88405 2241.546 L 0.0 2241.546 L 0.0 2190.016 L 25.764894 2164.2512 L 25.764894 2138.4863 Q 25.764894 2086.9565 438.0032 1056.3607 z M 798.71173 1339.7745 Q 850.2415 1107.8905 876.0064 1107.8905 Q 901.7713 1107.8905 1004.83093 1314.0096 Q 1082.1256 1545.8937 901.7713 1545.8937 Q 721.41705 1545.8937 798.71173 1339.7745 z" svg:height="22.415459mm" draw:style-name="style-56" svg:viewBox="0.0 0.0 1880.8373 2241.546" svg:width="18.808372mm" svg:x="121.86795mm" svg:y="269.75845mm"/>
          <draw:path svg:d="M 128.82448 103.05958 L 180.35426 128.82448 L 154.58937 128.82448 Q 128.82448 128.82448 154.58937 309.17874 Q 154.58937 463.7681 180.35426 463.7681 Q 206.11916 463.7681 206.11916 515.2979 Q 180.35426 566.8277 154.58937 566.8277 L 154.58937 566.8277 L 103.05958 566.8277 Q 77.294685 566.8277 51.52979 541.0628 Q 0.0 515.2979 0.0 515.2979 L 25.764894 489.53302 L 51.52979 489.53302 L 103.05958 489.53302 L 103.05958 463.7681 Q 103.05958 438.0032 51.52979 360.70853 Q 51.52979 283.41385 25.764894 154.58937 Q 25.764894 3.6379788E-12 51.52979 3.6379788E-12 Q 77.294685 3.6379788E-12 77.294685 25.764894 Q 77.294685 51.52979 128.82448 103.05958 z" svg:height="5.668277mm" draw:style-name="style-57" svg:viewBox="0.0 0.0 206.11916 566.8277" svg:width="2.0611916mm" svg:x="34.009663mm" svg:y="238.58293mm"/>
          <draw:path svg:d="M 1133.6554 25.764894 L 1159.4203 25.764894 L 1210.9501 25.764894 L 1236.715 25.764894 L 1314.0096 25.764894 Q 1391.3043 25.764894 1391.3043 128.82448 L 1391.3043 257.64896 L 1391.3043 283.41385 Q 1391.3043 334.94363 1391.3043 360.70853 Q 1365.5394 412.2383 1365.5394 489.53302 L 1365.5394 541.0628 L 1365.5394 541.0628 L 1365.5394 566.8277 L 1365.5394 566.8277 L 1339.7745 541.0628 L 1339.7745 541.0628 Q 1314.0096 541.0628 1314.0096 541.0628 Q 1314.0096 541.0628 1210.9501 515.2979 L 1082.1256 515.2979 L 1030.5958 515.2979 Q 979.06604 541.0628 901.7713 592.5926 L 824.4766 644.1224 L 824.4766 644.1224 Q 798.71173 644.1224 798.71173 644.1224 L 798.71173 669.88727 L 798.71173 669.88727 Q 798.71173 669.88727 772.94684 695.65216 L 772.94684 695.65216 L 772.94684 695.65216 Q 747.18195 695.65216 747.18195 695.65216 L 747.18195 721.41705 L 695.65216 850.2415 Q 644.1224 1004.83093 618.3575 1056.3607 Q 618.3575 1082.1256 644.1224 1082.1256 Q 669.88727 1082.1256 644.1224 1210.9501 Q 644.1224 1314.0096 721.41705 1468.599 Q 798.71173 1597.4235 824.4766 1623.1884 Q 850.2415 1623.1884 850.2415 1623.1884 L 850.2415 1623.1884 L 876.0064 1648.9532 L 901.7713 1674.7181 L 927.5362 1674.7181 L 953.30115 1674.7181 L 979.06604 1700.483 L 1004.83093 1726.2479 L 1030.5958 1726.2479 L 1056.3607 1726.2479 L 1056.3607 1726.2479 L 1056.3607 1726.2479 L 1082.1256 1726.2479 L 1082.1256 1726.2479 L 1185.1852 1752.0128 Q 1288.2448 1777.7777 1314.0096 1752.0128 L 1365.5394 1752.0128 L 1365.5394 1983.897 L 1365.5394 2215.781 L 1210.9501 2215.781 Q 1056.3607 2190.016 1004.83093 2190.016 Q 953.30115 2190.016 772.94684 2086.9565 Q 592.5926 1983.897 489.53302 1880.8373 Q 386.47342 1777.7777 309.17874 1726.2479 L 231.88405 1648.9532 L 231.88405 1623.1884 Q 231.88405 1623.1884 231.88405 1520.1288 L 180.35426 1417.0692 L 180.35426 1365.5394 Q 180.35426 1288.2448 154.58937 1262.4799 L 128.82448 1262.4799 L 128.82448 1236.715 Q 128.82448 1210.9501 128.82448 1159.4203 Q 128.82448 1133.6554 77.294685 1133.6554 L 0.0 1133.6554 L 0.0 1107.8905 L 0.0 1082.1256 L 51.52979 1082.1256 Q 103.05958 1056.3607 128.82448 979.06604 L 180.35426 876.0064 L 180.35426 850.2415 Q 180.35426 850.2415 154.58937 850.2415 L 154.58937 850.2415 L 154.58937 824.4766 Q 180.35426 798.71173 231.88405 644.1224 Q 283.41385 515.2979 360.70853 438.0032 L 438.0032 334.94363 L 438.0032 334.94363 Q 463.7681 334.94363 489.53302 309.17874 L 515.2979 283.41385 L 541.0628 231.88405 Q 592.5926 206.11916 592.5926 180.35426 Q 592.5926 180.35426 644.1224 180.35426 Q 695.65216 180.35426 695.65216 128.82448 Q 695.65216 103.05958 772.94684 77.294685 Q 850.2415 77.294685 979.06604 25.764894 Q 1082.1256 -25.764894 1107.8905 0.0 Q 1107.8905 25.764894 1133.6554 25.764894 z" svg:height="22.15781mm" draw:style-name="style-58" svg:viewBox="0.0 0.0 1391.3043 2215.781" svg:width="13.913043mm" svg:x="134.7504mm" svg:y="239.87117mm"/>
          <draw:path svg:d="M 25.764894 25.764894 L 0.0 0.0 L 25.764894 0.0 Q 77.294685 25.764894 77.294685 25.764894 L 77.294685 25.764894 L 103.05958 25.764894 Q 128.82448 25.764894 128.82448 25.764894 L 128.82448 25.764894 L 231.88405 25.764894 Q 309.17874 25.764894 309.17874 51.52979 L 309.17874 51.52979 L 309.17874 77.294685 Q 309.17874 103.05958 257.64896 103.05958 Q 231.88405 103.05958 180.35426 128.82448 Q 128.82448 154.58937 128.82448 154.58937 L 128.82448 180.35426 L 128.82448 180.35426 Q 103.05958 180.35426 77.294685 103.05958 Q 51.52979 25.764894 25.764894 25.764894 z" svg:height="1.8035426mm" draw:style-name="style-59" svg:viewBox="0.0 0.0 309.17874 180.35426" svg:width="3.0917873mm" svg:x="114.13849mm" svg:y="254.29951mm"/>
          <draw:path svg:d="M 231.88405 1082.1256 L 180.35426 1056.3607 L 154.58937 1056.3607 L 128.82448 1056.3607 L 103.05958 1030.5958 L 77.294685 1004.83093 L 77.294685 1004.83093 L 77.294685 1004.83093 L 51.52979 1004.83093 L 51.52979 1004.83093 L 51.52979 979.06604 L 25.764894 979.06604 L 25.764894 979.06604 L 25.764894 953.30115 L 25.764894 953.30115 L 25.764894 953.30115 L 0.0 927.5362 L 0.0 901.7713 L 0.0 901.7713 L 0.0 901.7713 L 25.764894 876.0064 L 51.52979 876.0064 L 154.58937 901.7713 Q 257.64896 901.7713 386.47342 927.5362 L 515.2979 927.5362 L 515.2979 901.7713 L 541.0628 876.0064 L 541.0628 850.2415 L 541.0628 824.4766 L 515.2979 824.4766 L 515.2979 798.71173 L 489.53302 798.71173 Q 463.7681 798.71173 412.2383 772.94684 Q 360.70853 747.18195 334.94363 695.65216 Q 334.94363 618.3575 360.70853 618.3575 Q 386.47342 592.5926 438.0032 438.0032 Q 489.53302 283.41385 438.0032 257.64896 L 438.0032 231.88405 L 412.2383 231.88405 L 412.2383 231.88405 L 412.2383 206.11916 L 438.0032 206.11916 L 438.0032 206.11916 L 438.0032 180.35426 L 438.0032 180.35426 L 438.0032 180.35426 L 463.7681 180.35426 L 463.7681 180.35426 L 463.7681 154.58937 L 489.53302 154.58937 L 489.53302 154.58937 L 489.53302 180.35426 L 618.3575 231.88405 Q 747.18195 283.41385 824.4766 206.11916 Q 901.7713 128.82448 927.5362 77.294685 Q 953.30115 25.764894 1056.3607 0.0 Q 1185.1852 0.0 1210.9501 128.82448 Q 1236.715 257.64896 1107.8905 257.64896 Q 953.30115 283.41385 876.0064 412.2383 Q 798.71173 541.0628 850.2415 541.0628 Q 927.5362 566.8277 927.5362 644.1224 Q 927.5362 747.18195 901.7713 747.18195 Q 876.0064 747.18195 850.2415 850.2415 Q 824.4766 953.30115 618.3575 1056.3607 Q 412.2383 1159.4203 334.94363 1107.8905 Q 257.64896 1107.8905 231.88405 1082.1256 z" svg:height="11.078905mm" draw:style-name="style-60" svg:viewBox="0.0 0.0 1210.9501 1107.8905" svg:width="12.109501mm" svg:x="39.93559mm" svg:y="54.36393mm"/>
          <draw:path svg:d="M 77.294685 25.764894 L 77.294685 -3.6379788E-12 L 103.05958 -3.6379788E-12 Q 128.82448 -3.6379788E-12 128.82448 25.764894 L 128.82448 77.294685 L 231.88405 103.05958 Q 309.17874 128.82448 334.94363 103.05958 Q 360.70853 77.294685 412.2383 77.294685 Q 463.7681 77.294685 489.53302 51.52979 L 515.2979 51.52979 L 515.2979 77.294685 L 515.2979 77.294685 L 515.2979 77.294685 Q 515.2979 77.294685 515.2979 103.05958 L 489.53302 103.05958 L 489.53302 128.82448 L 489.53302 128.82448 L 463.7681 128.82448 L 463.7681 128.82448 L 438.0032 180.35426 Q 412.2383 231.88405 360.70853 231.88405 Q 334.94363 231.88405 309.17874 206.11916 L 283.41385 206.11916 L 283.41385 231.88405 Q 283.41385 283.41385 257.64896 283.41385 L 231.88405 283.41385 L 231.88405 257.64896 Q 231.88405 231.88405 206.11916 231.88405 Q 180.35426 231.88405 180.35426 206.11916 Q 206.11916 180.35426 154.58937 180.35426 L 103.05958 180.35426 L 103.05958 180.35426 L 103.05958 180.35426 L 77.294685 180.35426 L 77.294685 180.35426 L 51.52979 206.11916 L 25.764894 206.11916 L 25.764894 180.35426 L 0.0 180.35426 L 0.0 180.35426 L 0.0 180.35426 L 0.0 128.82448 L 0.0 77.294685 L 25.764894 77.294685 L 25.764894 77.294685 L 51.52979 77.294685 L 51.52979 77.294685 L 51.52979 51.52979 L 51.52979 51.52979 L 51.52979 51.52979 Q 51.52979 51.52979 77.294685 25.764894 z" svg:height="2.8341384mm" draw:style-name="style-61" svg:viewBox="0.0 0.0 515.2979 283.41385" svg:width="5.152979mm" svg:x="34.52496mm" svg:y="233.1723mm"/>
          <draw:path svg:d="M 51.52979 103.05958 L 3.6379788E-12 0.0 L 154.58937 103.05958 Q 334.94363 206.11916 412.2383 257.64896 Q 515.2979 257.64896 541.0628 257.64896 Q 566.8277 257.64896 592.5926 231.88405 L 618.3575 206.11916 L 644.1224 206.11916 L 669.88727 206.11916 L 669.88727 257.64896 L 669.88727 309.17874 L 695.65216 309.17874 L 695.65216 309.17874 L 695.65216 334.94363 L 721.41705 334.94363 L 721.41705 334.94363 L 721.41705 360.70853 L 721.41705 360.70853 L 721.41705 360.70853 L 747.18195 360.70853 L 747.18195 360.70853 L 747.18195 386.47342 L 772.94684 386.47342 L 772.94684 386.47342 L 772.94684 412.2383 L 721.41705 412.2383 L 695.65216 412.2383 L 669.88727 386.47342 Q 618.3575 360.70853 566.8277 360.70853 L 489.53302 360.70853 L 463.7681 386.47342 L 438.0032 412.2383 L 412.2383 412.2383 L 386.47342 412.2383 L 386.47342 438.0032 L 412.2383 463.7681 L 412.2383 463.7681 L 412.2383 489.53302 L 386.47342 489.53302 L 360.70853 463.7681 L 360.70853 463.7681 Q 360.70853 463.7681 309.17874 412.2383 Q 309.17874 360.70853 180.35426 283.41385 Q 77.294685 206.11916 51.52979 103.05958 z" svg:height="4.89533mm" draw:style-name="style-62" svg:viewBox="0.0 0.0 772.94684 489.53302" svg:width="7.7294683mm" svg:x="164.38004mm" svg:y="96.87601mm"/>
          <draw:path svg:d="M 438.0032 412.2383 L 438.0032 515.2979 L 412.2383 515.2979 L 412.2383 515.2979 L 412.2383 489.53302 L 386.47342 489.53302 L 386.47342 489.53302 L 386.47342 463.7681 L 386.47342 463.7681 L 386.47342 463.7681 L 360.70853 438.0032 L 360.70853 412.2383 L 283.41385 386.47342 Q 180.35426 360.70853 103.05958 334.94363 Q 25.764894 283.41385 0.0 128.82448 Q -25.764894 -25.764894 77.294685 0.0 Q 180.35426 51.52979 309.17874 154.58937 Q 438.0032 283.41385 438.0032 412.2383 z" svg:height="5.152979mm" draw:style-name="style-63" svg:viewBox="0.0 0.0 438.0032 515.2979" svg:width="4.380032mm" svg:x="96.618355mm" svg:y="36.070854mm"/>
          <draw:path svg:d="M 77.294685 0.0 L 180.35426 0.0 L 180.35426 0.0 L 180.35426 0.0 L 231.88405 25.764894 L 309.17874 25.764894 L 360.70853 25.764894 L 412.2383 51.52979 L 489.53302 51.52979 Q 592.5926 51.52979 618.3575 25.764894 L 644.1224 25.764894 L 644.1224 25.764894 L 644.1224 51.52979 L 901.7713 51.52979 L 1159.4203 51.52979 L 1159.4203 103.05958 L 1159.4203 128.82448 L 1185.1852 154.58937 Q 1185.1852 180.35426 1210.9501 180.35426 Q 1236.715 154.58937 1236.715 154.58937 L 1236.715 154.58937 L 1262.4799 154.58937 Q 1314.0096 154.58937 1262.4799 231.88405 Q 1210.9501 309.17874 1236.715 309.17874 Q 1262.4799 334.94363 1236.715 360.70853 L 1236.715 360.70853 L 1236.715 360.70853 Q 1210.9501 360.70853 1210.9501 360.70853 L 1210.9501 386.47342 L 1210.9501 412.2383 L 1210.9501 438.0032 L 1210.9501 438.0032 Q 1210.9501 438.0032 1185.1852 463.7681 L 1185.1852 489.53302 L 1056.3607 489.53302 Q 953.30115 515.2979 798.71173 515.2979 L 644.1224 515.2979 L 644.1224 515.2979 L 644.1224 515.2979 L 618.3575 515.2979 L 618.3575 515.2979 L 618.3575 541.0628 L 592.5926 541.0628 L 592.5926 566.8277 L 592.5926 618.3575 L 592.5926 669.88727 L 592.5926 721.41705 L 592.5926 772.94684 L 592.5926 850.2415 L 618.3575 850.2415 L 618.3575 876.0064 L 695.65216 876.0064 Q 798.71173 876.0064 850.2415 876.0064 L 876.0064 876.0064 L 901.7713 876.0064 L 927.5362 876.0064 L 927.5362 876.0064 Q 927.5362 876.0064 1004.83093 901.7713 L 1107.8905 901.7713 L 1107.8905 1082.1256 L 1107.8905 1288.2448 L 1133.6554 1288.2448 L 1133.6554 1288.2448 L 1133.6554 1314.0096 L 1133.6554 1339.7745 L 1082.1256 1339.7745 Q 1030.5958 1339.7745 850.2415 1339.7745 L 669.88727 1339.7745 L 644.1224 1365.5394 L 618.3575 1365.5394 L 618.3575 1391.3043 L 644.1224 1417.0692 L 644.1224 1442.8341 L 644.1224 1494.3639 L 669.88727 1545.8937 Q 695.65216 1597.4235 669.88727 1597.4235 L 644.1224 1597.4235 L 644.1224 1571.6586 L 644.1224 1571.6586 L 644.1224 1648.9532 L 644.1224 1752.0128 L 644.1224 1752.0128 L 644.1224 1752.0128 L 850.2415 1752.0128 L 1030.5958 1752.0128 L 1030.5958 1752.0128 L 1056.3607 1752.0128 L 1056.3607 1752.0128 L 1056.3607 1752.0128 L 1082.1256 1726.2479 L 1107.8905 1726.2479 L 1107.8905 1752.0128 L 1107.8905 1777.7777 L 1133.6554 1777.7777 L 1159.4203 1777.7777 L 1185.1852 1777.7777 L 1210.9501 1777.7777 L 1210.9501 2009.6619 L 1210.9501 2215.781 L 695.65216 2215.781 Q 180.35426 2215.781 154.58937 1880.8373 Q 128.82448 1571.6586 51.52979 1597.4235 L 0.0 1597.4235 L 0.0 1571.6586 L 25.764894 1545.8937 L 25.764894 1545.8937 Q 25.764894 1545.8937 77.294685 1545.8937 Q 103.05958 1545.8937 128.82448 1468.599 L 128.82448 1417.0692 L 154.58937 1417.0692 L 154.58937 1391.3043 L 154.58937 1391.3043 L 128.82448 1391.3043 L 128.82448 1339.7745 L 128.82448 1288.2448 L 103.05958 1288.2448 L 103.05958 1288.2448 L 103.05958 1288.2448 Q 77.294685 1288.2448 77.294685 1262.4799 Q 77.294685 1236.715 103.05958 1236.715 Q 128.82448 1236.715 128.82448 669.88727 Q 128.82448 128.82448 77.294685 103.05958 L 25.764894 103.05958 L 25.764894 103.05958 Q 25.764894 103.05958 51.52979 51.52979 Q 51.52979 25.764894 25.764894 25.764894 Q -25.764894 0.0 77.294685 0.0 z" svg:height="22.15781mm" draw:style-name="style-64" svg:viewBox="0.0 0.0 1262.4799 2215.781" svg:width="12.624799mm" svg:x="120.32206mm" svg:y="240.12881mm"/>
          <draw:path svg:d="M 231.88405 0.0 L 257.64896 25.764894 L 257.64896 51.52979 Q 257.64896 103.05958 257.64896 128.82448 Q 283.41385 154.58937 257.64896 154.58937 Q 231.88405 154.58937 231.88405 180.35426 L 257.64896 206.11916 L 257.64896 257.64896 Q 257.64896 334.94363 283.41385 334.94363 L 283.41385 334.94363 L 334.94363 438.0032 Q 412.2383 541.0628 412.2383 566.8277 Q 412.2383 592.5926 386.47342 592.5926 L 386.47342 618.3575 L 386.47342 618.3575 L 360.70853 618.3575 L 360.70853 618.3575 L 360.70853 618.3575 L 360.70853 644.1224 L 360.70853 644.1224 L 386.47342 644.1224 L 386.47342 669.88727 L 386.47342 669.88727 L 412.2383 669.88727 L 412.2383 721.41705 L 412.2383 772.94684 L 412.2383 772.94684 L 386.47342 772.94684 L 360.70853 772.94684 Q 334.94363 772.94684 309.17874 798.71173 L 283.41385 824.4766 L 309.17874 850.2415 Q 309.17874 876.0064 283.41385 876.0064 L 257.64896 876.0064 L 231.88405 876.0064 L 206.11916 876.0064 L 206.11916 901.7713 L 206.11916 901.7713 L 180.35426 901.7713 L 180.35426 927.5362 L 180.35426 927.5362 L 154.58937 927.5362 L 154.58937 901.7713 L 154.58937 876.0064 L 128.82448 850.2415 L 103.05958 824.4766 L 103.05958 850.2415 L 103.05958 876.0064 L 77.294685 901.7713 L 77.294685 927.5362 L 51.52979 927.5362 L 25.764894 927.5362 L 25.764894 901.7713 L 25.764894 901.7713 L 25.764894 876.0064 L 0.0 850.2415 L 0.0 824.4766 L 0.0 798.71173 L 25.764894 772.94684 L 25.764894 721.41705 L 51.52979 721.41705 Q 77.294685 721.41705 103.05958 747.18195 Q 128.82448 747.18195 128.82448 618.3575 L 128.82448 515.2979 L 128.82448 515.2979 Q 128.82448 515.2979 154.58937 489.53302 Q 206.11916 489.53302 206.11916 360.70853 L 180.35426 231.88405 L 206.11916 231.88405 Q 206.11916 206.11916 206.11916 206.11916 L 180.35426 206.11916 L 180.35426 180.35426 Q 154.58937 154.58937 154.58937 128.82448 L 154.58937 103.05958 L 154.58937 103.05958 L 154.58937 103.05958 L 180.35426 103.05958 L 180.35426 103.05958 L 180.35426 128.82448 L 206.11916 128.82448 L 206.11916 51.52979 Q 206.11916 0.0 231.88405 0.0 z" svg:height="9.275362mm" draw:style-name="style-65" svg:viewBox="0.0 0.0 412.2383 927.5362" svg:width="4.122383mm" svg:x="25.249598mm" svg:y="225.70049mm"/>
          <draw:path svg:d="M 25.764894 51.52979 L 25.764894 0.0 L 77.294685 77.294685 Q 77.294685 154.58937 77.294685 386.47342 Q 77.294685 618.3575 77.294685 644.1224 L 77.294685 669.88727 L 25.764894 669.88727 Q -9.094947E-13 669.88727 -9.094947E-13 386.47342 Q -25.764894 103.05958 25.764894 51.52979 z" svg:height="6.6988726mm" draw:style-name="style-66" svg:viewBox="0.0 0.0 77.294685 669.88727" svg:width="0.77294683mm" svg:x="81.67472mm" svg:y="145.31401mm"/>
          <draw:path svg:d="M 695.65216 25.764894 L 747.18195 25.764894 L 824.4766 0.0 Q 901.7713 0.0 901.7713 25.764894 Q 901.7713 77.294685 927.5362 77.294685 Q 953.30115 103.05958 927.5362 103.05958 Q 927.5362 128.82448 1004.83093 128.82448 L 1107.8905 128.82448 L 1107.8905 103.05958 L 1107.8905 103.05958 L 1133.6554 103.05958 L 1133.6554 128.82448 L 1159.4203 128.82448 L 1185.1852 128.82448 L 1159.4203 154.58937 L 1133.6554 180.35426 L 1133.6554 180.35426 L 1107.8905 180.35426 L 1107.8905 180.35426 L 1107.8905 180.35426 L 1056.3607 180.35426 Q 1030.5958 180.35426 1030.5958 180.35426 L 1004.83093 180.35426 L 1004.83093 206.11916 L 1004.83093 231.88405 L 979.06604 231.88405 L 979.06604 231.88405 L 979.06604 257.64896 L 953.30115 257.64896 L 953.30115 283.41385 L 953.30115 283.41385 L 747.18195 283.41385 Q 515.2979 309.17874 515.2979 489.53302 Q 489.53302 644.1224 541.0628 5101.449 Q 541.0628 9558.776 566.8277 11104.67 L 566.8277 12624.799 L 592.5926 17855.072 Q 644.1224 23111.111 644.1224 23317.23 L 644.1224 23549.113 L 644.1224 23549.113 L 644.1224 23549.113 L 618.3575 23549.113 L 618.3575 23574.879 L 618.3575 23574.879 L 592.5926 23574.879 L 592.5926 23600.645 L 592.5926 23626.408 L 566.8277 23626.408 L 566.8277 23626.408 L 541.0628 23626.408 L 541.0628 23626.408 L 541.0628 23626.408 L 541.0628 23626.408 L 515.2979 23600.645 L 489.53302 23574.879 L 489.53302 23574.879 L 489.53302 23574.879 L 489.53302 23549.113 L 489.53302 23549.113 L 489.53302 23523.35 L 489.53302 23497.584 L 489.53302 23497.584 L 489.53302 23471.82 L 489.53302 23471.82 Q 489.53302 23471.82 438.0032 23420.29 Q 438.0032 23368.76 412.2383 23394.525 Q 412.2383 23420.29 386.47342 23420.29 Q 360.70853 23420.29 360.70853 23446.055 L 334.94363 23471.82 L 334.94363 23471.82 L 334.94363 23471.82 L 334.94363 23446.055 L 334.94363 23446.055 L 334.94363 23394.525 Q 334.94363 23342.994 334.94363 22982.287 Q 334.94363 22595.812 309.17874 22570.049 Q 283.41385 22544.283 283.41385 22570.049 Q 283.41385 22595.812 257.64896 22595.812 Q 231.88405 22595.812 231.88405 22544.283 Q 231.88405 22492.754 206.11916 22492.754 Q 180.35426 22492.754 206.11916 22441.223 Q 231.88405 22389.693 206.11916 22363.93 Q 180.35426 22338.164 128.82448 22312.398 Q 77.294685 22286.635 77.294685 19452.496 Q 77.294685 16644.123 51.52979 15845.41 Q 25.764894 15072.464 25.764894 14273.752 Q 25.764894 13475.04 0.0 12856.683 Q -25.764894 12238.325 0.0 12083.735 L 0.0 11954.911 L 0.0 11903.382 Q -25.764894 11851.852 25.764894 7239.9355 Q 77.294685 2628.0193 103.05958 1468.599 Q 128.82448 283.41385 103.05958 180.35426 L 77.294685 77.294685 L 77.294685 51.52979 L 77.294685 25.764894 L 283.41385 25.764894 Q 515.2979 25.764894 592.5926 25.764894 L 669.88727 25.764894 L 695.65216 25.764894 z" svg:height="236.26408mm" draw:style-name="style-67" svg:viewBox="0.0 0.0 1185.1852 23626.408" svg:width="11.851851mm" svg:x="3.3494363mm" svg:y="12.109501mm"/>
          <draw:path svg:d="M 0.0 77.294685 L 0.0 0.0 L 103.05958 25.764894 Q 180.35426 51.52979 154.58937 77.294685 Q 154.58937 128.82448 154.58937 180.35426 L 154.58937 231.88405 L 154.58937 231.88405 Q 154.58937 231.88405 180.35426 257.64896 L 206.11916 257.64896 L 206.11916 257.64896 Q 206.11916 283.41385 154.58937 283.41385 Q 77.294685 283.41385 51.52979 231.88405 L 0.0 154.58937 L 0.0 128.82448 Q 0.0 128.82448 0.0 77.294685 z" svg:height="2.8341384mm" draw:style-name="style-68" svg:viewBox="0.0 0.0 206.11916 283.41385" svg:width="2.0611916mm" svg:x="39.16264mm" svg:y="240.38647mm"/>
          <draw:path svg:d="M 1880.8373 541.0628 L 1906.6023 541.0628 L 1906.6023 566.8277 L 1906.6023 618.3575 L 1958.1321 618.3575 L 1983.897 618.3575 L 2009.6619 618.3575 L 2035.4268 618.3575 L 2061.1917 618.3575 L 2112.7214 618.3575 L 2138.4863 618.3575 L 2164.2512 618.3575 L 2164.2512 644.1224 L 2164.2512 644.1224 L 2138.4863 669.88727 L 2138.4863 695.65216 L 2190.016 721.41705 Q 2215.781 772.94684 2215.781 798.71173 L 2215.781 824.4766 L 2215.781 824.4766 L 2215.781 824.4766 L 2190.016 824.4766 L 2164.2512 824.4766 L 2112.7214 824.4766 Q 2061.1917 824.4766 1752.0128 824.4766 Q 1468.599 876.0064 1417.0692 953.30115 Q 1365.5394 1030.5958 1262.4799 1082.1256 Q 1133.6554 1107.8905 1056.3607 1236.715 Q 979.06604 1365.5394 901.7713 1442.8341 Q 824.4766 1494.3639 824.4766 1597.4235 L 824.4766 1700.483 L 850.2415 1726.2479 L 850.2415 1752.0128 L 876.0064 1752.0128 L 901.7713 1752.0128 L 901.7713 1777.7777 L 927.5362 1777.7777 L 927.5362 1777.7777 L 927.5362 1803.5426 L 927.5362 1803.5426 L 927.5362 1803.5426 L 953.30115 1803.5426 L 953.30115 1803.5426 L 1004.83093 1803.5426 L 1056.3607 1803.5426 L 1056.3607 1803.5426 L 1082.1256 1803.5426 L 1082.1256 1777.7777 Q 1082.1256 1752.0128 1107.8905 1726.2479 Q 1107.8905 1700.483 1185.1852 1648.9532 L 1288.2448 1597.4235 L 1288.2448 1571.6586 L 1288.2448 1571.6586 L 1314.0096 1571.6586 L 1314.0096 1571.6586 L 1365.5394 1571.6586 L 1417.0692 1597.4235 L 1417.0692 1597.4235 L 1417.0692 1597.4235 L 1417.0692 1597.4235 L 1391.3043 1597.4235 L 1391.3043 1597.4235 L 1391.3043 1623.1884 L 1365.5394 1623.1884 L 1339.7745 1648.9532 L 1339.7745 1648.9532 L 1339.7745 1648.9532 L 1314.0096 1648.9532 L 1314.0096 1648.9532 L 1314.0096 1674.7181 L 1288.2448 1674.7181 L 1288.2448 1674.7181 L 1288.2448 1700.483 L 1288.2448 1700.483 L 1288.2448 1700.483 L 1288.2448 1726.2479 Q 1288.2448 1752.0128 1339.7745 1752.0128 Q 1391.3043 1752.0128 1391.3043 1777.7777 L 1391.3043 1803.5426 L 1391.3043 1803.5426 L 1391.3043 1803.5426 L 1391.3043 1829.3075 L 1391.3043 1829.3075 L 1365.5394 1829.3075 L 1365.5394 1855.0724 L 1365.5394 1855.0724 L 1339.7745 1855.0724 L 1339.7745 1855.0724 L 1339.7745 1855.0724 L 1339.7745 1880.8373 Q 1339.7745 1880.8373 1262.4799 1906.6023 Q 1210.9501 1958.1321 979.06604 2009.6619 Q 772.94684 2061.1917 772.94684 1983.897 L 747.18195 1906.6023 L 721.41705 1906.6023 L 669.88727 1906.6023 L 669.88727 1932.3672 L 669.88727 1932.3672 L 618.3575 2009.6619 Q 566.8277 2112.7214 463.7681 2112.7214 Q 360.70853 2164.2512 360.70853 2164.2512 L 360.70853 2164.2512 L 360.70853 2241.546 L 360.70853 2318.8406 L 360.70853 2344.6055 L 360.70853 2370.3704 L 386.47342 2370.3704 L 386.47342 2370.3704 L 412.2383 2396.1353 L 438.0032 2396.1353 L 438.0032 2421.9001 L 438.0032 2447.665 L 463.7681 2447.665 L 515.2979 2473.43 L 515.2979 2473.43 L 515.2979 2473.43 L 412.2383 2473.43 L 309.17874 2473.43 L 309.17874 2499.1948 L 309.17874 2499.1948 L 283.41385 2499.1948 L 283.41385 2524.9597 L 283.41385 2524.9597 L 257.64896 2524.9597 L 257.64896 2524.9597 L 257.64896 2524.9597 L 257.64896 2550.7246 L 257.64896 2550.7246 L 231.88405 2550.7246 L 231.88405 2576.4895 L 231.88405 2576.4895 L 206.11916 2576.4895 L 206.11916 2576.4895 L 206.11916 2576.4895 L 206.11916 2602.2544 L 206.11916 2602.2544 L 180.35426 2602.2544 L 180.35426 2628.0193 L 154.58937 2628.0193 L 103.05958 2628.0193 L 77.294685 2602.2544 L 51.52979 2602.2544 L 51.52979 2576.4895 L 51.52979 2550.7246 L 25.764894 2524.9597 L 0.0 2473.43 L 0.0 2421.9001 L 0.0 2344.6055 L 0.0 2318.8406 L 0.0 2293.0757 L 25.764894 2241.546 Q 51.52979 2190.016 180.35426 2061.1917 Q 309.17874 1932.3672 309.17874 1803.5426 Q 309.17874 1700.483 257.64896 1674.7181 Q 206.11916 1648.9532 206.11916 1571.6586 Q 206.11916 1520.1288 257.64896 1365.5394 Q 360.70853 1210.9501 257.64896 1159.4203 Q 154.58937 1107.8905 154.58937 979.06604 Q 154.58937 876.0064 283.41385 772.94684 Q 412.2383 695.65216 412.2383 669.88727 Q 412.2383 644.1224 515.2979 618.3575 Q 618.3575 566.8277 618.3575 489.53302 Q 644.1224 412.2383 618.3575 412.2383 Q 592.5926 412.2383 566.8277 360.70853 L 566.8277 309.17874 L 566.8277 283.41385 L 566.8277 257.64896 L 566.8277 257.64896 L 566.8277 257.64896 L 721.41705 231.88405 Q 901.7713 206.11916 979.06604 128.82448 L 1056.3607 51.52979 L 1107.8905 51.52979 Q 1159.4203 51.52979 1133.6554 25.764894 L 1133.6554 0.0 L 1185.1852 0.0 Q 1236.715 0.0 1236.715 77.294685 Q 1236.715 154.58937 1262.4799 154.58937 Q 1288.2448 154.58937 1288.2448 180.35426 Q 1288.2448 206.11916 1314.0096 206.11916 Q 1339.7745 231.88405 1365.5394 257.64896 Q 1365.5394 309.17874 1339.7745 283.41385 Q 1288.2448 283.41385 1288.2448 309.17874 Q 1288.2448 334.94363 1365.5394 360.70853 Q 1442.8341 412.2383 1442.8341 438.0032 Q 1442.8341 463.7681 1494.3639 463.7681 Q 1520.1288 463.7681 1545.8937 438.0032 Q 1571.6586 412.2383 1597.4235 463.7681 Q 1597.4235 566.8277 1623.1884 566.8277 Q 1648.9532 592.5926 1726.2479 618.3575 Q 1829.3075 618.3575 1855.0724 592.5926 Q 1855.0724 541.0628 1880.8373 541.0628 z M 1880.8373 644.1224 Q 1906.6023 644.1224 1906.6023 644.1224 Q 1906.6023 669.88727 1906.6023 669.88727 Q 1880.8373 669.88727 1880.8373 644.1224 z M 412.2383 1700.483 L 386.47342 1700.483 L 386.47342 1674.7181 L 360.70853 1674.7181 L 360.70853 1648.9532 L 360.70853 1623.1884 L 334.94363 1623.1884 L 334.94363 1597.4235 L 334.94363 1597.4235 L 309.17874 1597.4235 L 309.17874 1571.6586 L 309.17874 1545.8937 L 309.17874 1494.3639 L 309.17874 1468.599 L 309.17874 1468.599 Q 309.17874 1442.8341 360.70853 1442.8341 Q 386.47342 1391.3043 386.47342 1210.9501 Q 386.47342 1004.83093 463.7681 979.06604 L 566.8277 927.5362 L 669.88727 901.7713 Q 798.71173 876.0064 824.4766 876.0064 Q 850.2415 876.0064 824.4766 927.5362 Q 824.4766 979.06604 721.41705 1030.5958 Q 644.1224 1082.1256 721.41705 1107.8905 Q 772.94684 1133.6554 747.18195 1236.715 Q 695.65216 1339.7745 644.1224 1442.8341 Q 592.5926 1545.8937 515.2979 1597.4235 Q 438.0032 1700.483 412.2383 1700.483 z" svg:height="26.280193mm" draw:style-name="style-69" svg:viewBox="0.0 0.0 2215.781 2628.0193" svg:width="22.15781mm" svg:x="12.367149mm" svg:y="116.45733mm"/>
          <draw:path svg:d="M 25.764894 51.52979 L 51.52979 -3.6379788E-12 L 103.05958 -3.6379788E-12 L 128.82448 -3.6379788E-12 L 128.82448 51.52979 Q 128.82448 128.82448 180.35426 128.82448 Q 206.11916 128.82448 231.88405 154.58937 Q 231.88405 206.11916 309.17874 154.58937 Q 360.70853 103.05958 360.70853 103.05958 Q 360.70853 103.05958 360.70853 77.294685 L 360.70853 77.294685 L 360.70853 51.52979 L 360.70853 25.764894 L 412.2383 25.764894 Q 489.53302 -3.6379788E-12 489.53302 -3.6379788E-12 L 489.53302 -3.6379788E-12 L 515.2979 51.52979 Q 515.2979 77.294685 541.0628 154.58937 L 541.0628 231.88405 L 541.0628 257.64896 L 566.8277 283.41385 L 566.8277 283.41385 L 566.8277 309.17874 L 566.8277 309.17874 L 566.8277 309.17874 L 541.0628 309.17874 L 541.0628 334.94363 L 515.2979 360.70853 Q 463.7681 386.47342 489.53302 412.2383 L 489.53302 412.2383 L 438.0032 412.2383 Q 386.47342 386.47342 386.47342 463.7681 L 386.47342 515.2979 L 309.17874 515.2979 L 257.64896 515.2979 L 231.88405 541.0628 L 206.11916 541.0628 L 206.11916 515.2979 L 206.11916 489.53302 L 231.88405 489.53302 Q 231.88405 463.7681 180.35426 463.7681 Q 154.58937 438.0032 128.82448 412.2383 Q 103.05958 412.2383 103.05958 386.47342 Q 103.05958 360.70853 128.82448 360.70853 Q 154.58937 360.70853 128.82448 334.94363 L 103.05958 309.17874 L 103.05958 309.17874 Q 103.05958 283.41385 77.294685 257.64896 Q 77.294685 231.88405 51.52979 231.88405 L 0.0 206.11916 L 0.0 206.11916 Q 0.0 206.11916 0.0 154.58937 Q 0.0 103.05958 25.764894 51.52979 z" svg:height="5.410628mm" draw:style-name="style-70" svg:viewBox="0.0 0.0 566.8277 541.0628" svg:width="5.668277mm" svg:x="58.228664mm" svg:y="237.55234mm"/>
          <draw:path svg:d="M 334.94363 25.764894 L 334.94363 0.0 L 412.2383 0.0 L 515.2979 0.0 L 515.2979 0.0 L 541.0628 0.0 L 592.5926 25.764894 Q 669.88727 25.764894 721.41705 103.05958 Q 772.94684 154.58937 772.94684 231.88405 Q 798.71173 309.17874 850.2415 309.17874 Q 876.0064 334.94363 901.7713 360.70853 L 901.7713 386.47342 L 901.7713 412.2383 L 927.5362 438.0032 L 927.5362 438.0032 L 927.5362 463.7681 L 927.5362 463.7681 L 927.5362 463.7681 L 953.30115 463.7681 L 953.30115 463.7681 L 953.30115 489.53302 L 979.06604 489.53302 L 979.06604 669.88727 Q 1030.5958 824.4766 1082.1256 876.0064 Q 1133.6554 927.5362 1210.9501 953.30115 Q 1288.2448 979.06604 1365.5394 1056.3607 Q 1442.8341 1133.6554 1417.0692 1262.4799 Q 1391.3043 1391.3043 1365.5394 1442.8341 Q 1339.7745 1520.1288 1210.9501 1571.6586 Q 1082.1256 1648.9532 1056.3607 1648.9532 L 1030.5958 1648.9532 L 1030.5958 1674.7181 L 1030.5958 1674.7181 L 1030.5958 1752.0128 L 1030.5958 1803.5426 L 1030.5958 1803.5426 L 1030.5958 1803.5426 L 1030.5958 1829.3075 L 1030.5958 1829.3075 L 1159.4203 1855.0724 Q 1288.2448 1906.6023 1314.0096 2164.2512 Q 1339.7745 2421.9001 1339.7745 2834.1384 Q 1288.2448 3272.1416 1339.7745 4508.8564 Q 1339.7745 5745.572 1365.5394 5900.161 L 1391.3043 6054.7505 L 1391.3043 6080.515 L 1391.3043 6132.045 L 1365.5394 6132.045 L 1365.5394 6132.045 L 1339.7745 6106.2803 L 1314.0096 6106.2803 L 1314.0096 6080.515 L 1288.2448 6080.515 L 1288.2448 6080.515 L 1288.2448 6080.515 L 1288.2448 6080.515 L 1262.4799 6080.515 L 1262.4799 6054.7505 L 1236.715 6054.7505 L 1236.715 6054.7505 L 1236.715 6028.9854 L 1236.715 6028.9854 L 1236.715 6028.9854 L 1210.9501 6003.2207 Q 1210.9501 5977.4556 1185.1852 5977.4556 Q 1159.4203 5977.4556 1133.6554 5848.6313 L 1133.6554 5745.572 L 1107.8905 5745.572 L 1107.8905 5719.8066 L 1107.8905 5719.8066 L 1082.1256 5719.8066 L 1082.1256 5719.8066 L 1082.1256 5719.8066 L 1030.5958 5719.8066 L 1004.83093 5719.8066 L 1004.83093 5719.8066 L 979.06604 5719.8066 L 979.06604 5719.8066 L 979.06604 5719.8066 L 876.0064 5822.866 Q 747.18195 5925.926 669.88727 5925.926 Q 592.5926 5925.926 592.5926 5874.396 Q 592.5926 5822.866 463.7681 5874.396 Q 360.70853 5925.926 257.64896 6028.9854 Q 206.11916 6106.2803 180.35426 6106.2803 L 180.35426 6132.045 L 180.35426 6132.045 L 154.58937 6132.045 L 154.58937 6132.045 L 154.58937 6132.045 L 128.82448 6157.81 L 103.05958 6183.5747 L 103.05958 6183.5747 L 103.05958 6183.5747 L 77.294685 6183.5747 L 77.294685 6183.5747 L 77.294685 6209.34 L 51.52979 6209.34 L 51.52979 6209.34 L 51.52979 6235.1045 L 25.764894 6235.1045 L 0.0 6235.1045 L 0.0 6183.5747 L 0.0 6157.81 L 25.764894 6132.045 L 51.52979 6080.515 L 51.52979 6054.7505 L 51.52979 6028.9854 L 77.294685 5977.4556 Q 103.05958 5951.691 257.64896 5668.277 Q 412.2383 5384.8633 489.53302 4998.3896 Q 566.8277 4586.1514 566.8277 3607.0852 Q 515.2979 2602.2544 489.53302 2473.43 Q 463.7681 2344.6055 386.47342 1829.3075 L 334.94363 1314.0096 L 334.94363 1133.6554 Q 309.17874 979.06604 309.17874 515.2979 L 309.17874 25.764894 L 334.94363 25.764894 z M 1082.1256 1442.8341 L 1004.83093 1442.8341 L 1004.83093 1442.8341 Q 979.06604 1442.8341 979.06604 1442.8341 Q 979.06604 1417.0692 953.30115 1288.2448 L 927.5362 1185.1852 L 979.06604 1133.6554 Q 1030.5958 1082.1256 1082.1256 1082.1256 Q 1133.6554 1082.1256 1210.9501 1107.8905 Q 1288.2448 1159.4203 1314.0096 1236.715 Q 1339.7745 1288.2448 1339.7745 1339.7745 Q 1339.7745 1391.3043 1236.715 1417.0692 Q 1159.4203 1442.8341 1082.1256 1442.8341 z M 901.7713 2061.1917 Q 901.7713 1958.1321 927.5362 1958.1321 Q 979.06604 1983.897 979.06604 2061.1917 Q 979.06604 2138.4863 927.5362 2164.2512 Q 901.7713 2164.2512 901.7713 2061.1917 z M 1185.1852 2112.7214 L 1185.1852 2061.1917 L 1236.715 2138.4863 Q 1236.715 2215.781 1236.715 2447.665 Q 1236.715 2679.549 1236.715 2705.314 L 1236.715 2731.0789 L 1185.1852 2731.0789 Q 1159.4203 2731.0789 1159.4203 2447.665 Q 1133.6554 2164.2512 1185.1852 2112.7214 z M 927.5362 3040.2576 Q 927.5362 2782.6086 953.30115 2782.6086 Q 979.06604 2782.6086 979.06604 3040.2576 Q 1004.83093 3323.6714 979.06604 3297.9065 Q 927.5362 3297.9065 927.5362 3040.2576 z M 1107.8905 3143.3171 Q 1107.8905 2859.9033 1159.4203 2885.6682 Q 1185.1852 2937.198 1185.1852 3297.9065 Q 1185.1852 3632.85 1159.4203 3658.615 Q 1133.6554 3658.615 1107.8905 3555.5554 Q 1082.1256 3426.731 1107.8905 3143.3171 z M 1236.715 4483.092 L 1236.715 4766.5054 L 1210.9501 4766.5054 Q 1185.1852 4766.5054 1159.4203 4508.8564 Q 1133.6554 4251.2075 1159.4203 4225.443 Q 1159.4203 4173.913 1185.1852 4173.913 Q 1236.715 4199.6777 1236.715 4483.092 z M 1082.1256 4483.092 L 1082.1256 4611.916 L 1082.1256 4637.681 Q 1082.1256 4663.446 1082.1256 4714.9756 Q 1082.1256 4766.5054 1056.3607 4766.5054 Q 1030.5958 4740.7407 1004.83093 4689.211 L 979.06604 4637.681 L 1004.83093 4431.562 Q 1030.5958 4251.2075 1030.5958 4225.443 Q 1030.5958 4225.443 1056.3607 4276.9727 Q 1082.1256 4354.267 1082.1256 4483.092 z M 1236.715 5152.979 L 1236.715 5333.3335 L 1236.715 5410.628 Q 1236.715 5513.6875 1210.9501 5513.6875 Q 1185.1852 5513.6875 1185.1852 5487.923 L 1185.1852 5487.923 L 1159.4203 5281.8037 Q 1133.6554 5075.6846 1159.4203 5024.1543 Q 1159.4203 4972.6245 1185.1852 4972.6245 Q 1210.9501 4972.6245 1236.715 5152.979 z" svg:height="62.351048mm" draw:style-name="style-71" svg:viewBox="0.0 0.0 1417.0692 6235.1045" svg:width="14.170692mm" svg:x="70.08051mm" svg:y="124.702095mm"/>
          <draw:path svg:d="M 231.88405 51.52979 L 257.64896 3.6379788E-12 L 257.64896 3.6379788E-12 L 283.41385 3.6379788E-12 L 309.17874 3.6379788E-12 L 334.94363 3.6379788E-12 L 334.94363 51.52979 Q 309.17874 77.294685 309.17874 103.05958 L 309.17874 103.05958 L 309.17874 103.05958 Q 309.17874 103.05958 283.41385 206.11916 L 283.41385 283.41385 L 283.41385 283.41385 Q 257.64896 283.41385 257.64896 309.17874 L 257.64896 309.17874 L 206.11916 309.17874 Q 180.35426 334.94363 180.35426 360.70853 L 180.35426 386.47342 L 154.58937 386.47342 L 154.58937 386.47342 L 128.82448 412.2383 Q 103.05958 438.0032 128.82448 463.7681 Q 154.58937 463.7681 154.58937 489.53302 L 154.58937 515.2979 L 128.82448 515.2979 Q 103.05958 515.2979 103.05958 438.0032 Q 103.05958 360.70853 77.294685 360.70853 Q 51.52979 334.94363 51.52979 309.17874 Q 51.52979 283.41385 77.294685 283.41385 Q 103.05958 283.41385 103.05958 257.64896 Q 103.05958 231.88405 51.52979 206.11916 L 0.0 206.11916 L 0.0 180.35426 L 0.0 154.58937 L 25.764894 154.58937 L 25.764894 154.58937 L 51.52979 154.58937 Q 77.294685 154.58937 77.294685 103.05958 L 77.294685 77.294685 L 103.05958 77.294685 Q 128.82448 103.05958 154.58937 103.05958 Q 206.11916 103.05958 231.88405 51.52979 z" svg:height="5.152979mm" draw:style-name="style-72" svg:viewBox="0.0 0.0 334.94363 515.2979" svg:width="3.3494363mm" svg:x="36.58615mm" svg:y="234.46054mm"/>
          <draw:path svg:d="M 77.294685 180.35426 L 77.294685 360.70853 L 77.294685 438.0032 Q 77.294685 541.0628 51.52979 541.0628 Q 25.764894 541.0628 25.764894 515.2979 L 25.764894 515.2979 L -9.094947E-13 309.17874 Q -25.764894 103.05958 -9.094947E-13 51.52979 Q -9.094947E-13 0.0 25.764894 0.0 Q 51.52979 0.0 77.294685 180.35426 z" svg:height="5.410628mm" draw:style-name="style-73" svg:viewBox="0.0 0.0 77.294685 541.0628" svg:width="0.77294683mm" svg:x="81.67472mm" svg:y="174.42834mm"/>
          <draw:path svg:d="M 206.11916 51.52979 L 231.88405 51.52979 L 231.88405 103.05958 Q 231.88405 128.82448 283.41385 128.82448 L 334.94363 128.82448 L 334.94363 154.58937 Q 360.70853 206.11916 334.94363 206.11916 Q 309.17874 206.11916 309.17874 231.88405 L 309.17874 257.64896 L 309.17874 257.64896 L 283.41385 257.64896 L 283.41385 257.64896 Q 283.41385 257.64896 283.41385 283.41385 L 309.17874 283.41385 L 334.94363 283.41385 L 334.94363 283.41385 L 334.94363 309.17874 Q 334.94363 360.70853 334.94363 412.2383 Q 360.70853 463.7681 334.94363 463.7681 L 283.41385 463.7681 L 283.41385 463.7681 Q 283.41385 438.0032 283.41385 412.2383 Q 283.41385 360.70853 231.88405 360.70853 Q 180.35426 360.70853 180.35426 283.41385 Q 180.35426 231.88405 128.82448 206.11916 Q 77.294685 180.35426 77.294685 231.88405 Q 77.294685 283.41385 51.52979 283.41385 L 25.764894 283.41385 L 25.764894 257.64896 L 25.764894 231.88405 L 25.764894 231.88405 L 25.764894 231.88405 L 25.764894 206.11916 L 25.764894 180.35426 L 25.764894 154.58937 L 25.764894 128.82448 L -1.8189894E-12 128.82448 Q -25.764894 128.82448 -1.8189894E-12 77.294685 Q 25.764894 0.0 77.294685 0.0 Q 154.58937 -25.764894 180.35426 0.0 Q 180.35426 51.52979 206.11916 51.52979 z" svg:height="4.637681mm" draw:style-name="style-74" svg:viewBox="0.0 0.0 334.94363 463.7681" svg:width="3.3494363mm" svg:x="153.81642mm" svg:y="231.88405mm"/>
          <draw:path svg:d="M 180.35426 0.0 L 180.35426 0.0 L 257.64896 0.0 Q 309.17874 0.0 309.17874 25.764894 Q 309.17874 51.52979 334.94363 128.82448 L 360.70853 206.11916 L 360.70853 206.11916 L 360.70853 231.88405 L 412.2383 231.88405 Q 438.0032 231.88405 438.0032 231.88405 L 438.0032 231.88405 L 438.0032 257.64896 Q 438.0032 283.41385 463.7681 283.41385 Q 489.53302 283.41385 463.7681 386.47342 Q 463.7681 489.53302 438.0032 489.53302 Q 412.2383 489.53302 438.0032 541.0628 Q 463.7681 618.3575 489.53302 695.65216 Q 489.53302 772.94684 463.7681 747.18195 Q 412.2383 747.18195 412.2383 747.18195 L 412.2383 747.18195 L 412.2383 747.18195 Q 412.2383 747.18195 386.47342 721.41705 L 360.70853 721.41705 L 360.70853 644.1224 Q 360.70853 592.5926 334.94363 592.5926 Q 309.17874 592.5926 309.17874 618.3575 Q 309.17874 644.1224 206.11916 592.5926 Q 103.05958 566.8277 103.05958 592.5926 L 103.05958 618.3575 L 77.294685 618.3575 L 77.294685 644.1224 L 51.52979 644.1224 L 25.764894 644.1224 L 25.764894 618.3575 L 0.0 618.3575 L 0.0 618.3575 L 0.0 592.5926 L 0.0 592.5926 L 0.0 592.5926 L 0.0 592.5926 L 25.764894 592.5926 L 25.764894 566.8277 L 0.0 566.8277 L 0.0 566.8277 L 0.0 566.8277 L 0.0 541.0628 L 0.0 515.2979 L 25.764894 515.2979 Q 25.764894 489.53302 51.52979 489.53302 Q 103.05958 463.7681 77.294685 438.0032 Q 51.52979 412.2383 103.05958 231.88405 L 154.58937 25.764894 L 154.58937 25.764894 Q 180.35426 25.764894 180.35426 0.0 z" svg:height="7.4718194mm" draw:style-name="style-75" svg:viewBox="0.0 0.0 489.53302 747.18195" svg:width="4.89533mm" svg:x="58.228664mm" svg:y="247.60065mm"/>
          <draw:path svg:d="M 257.64896 0.0 L 283.41385 0.0 L 334.94363 0.0 Q 360.70853 0.0 386.47342 0.0 L 386.47342 0.0 L 386.47342 51.52979 Q 412.2383 77.294685 412.2383 128.82448 L 412.2383 180.35426 L 386.47342 206.11916 L 360.70853 231.88405 L 360.70853 231.88405 L 360.70853 257.64896 L 309.17874 257.64896 Q 283.41385 309.17874 257.64896 309.17874 L 257.64896 309.17874 L 257.64896 309.17874 Q 231.88405 309.17874 206.11916 283.41385 Q 154.58937 257.64896 154.58937 206.11916 Q 154.58937 180.35426 77.294685 206.11916 Q 0.0 231.88405 0.0 206.11916 L 0.0 154.58937 L 0.0 154.58937 Q 0.0 128.82448 25.764894 103.05958 L 51.52979 103.05958 L 128.82448 77.294685 Q 206.11916 77.294685 206.11916 51.52979 Q 206.11916 25.764894 257.64896 0.0 z M 257.64896 180.35426 Q 257.64896 128.82448 283.41385 154.58937 Q 309.17874 180.35426 283.41385 206.11916 Q 283.41385 231.88405 257.64896 231.88405 Q 231.88405 231.88405 257.64896 180.35426 z" svg:height="3.0917873mm" draw:style-name="style-76" svg:viewBox="0.0 0.0 412.2383 309.17874" svg:width="4.122383mm" svg:x="64.927536mm" svg:y="236.00644mm"/>
          <draw:path svg:d="M 4251.2075 180.35426 L 4251.2075 206.11916 L 4251.2075 283.41385 Q 4251.2075 360.70853 4199.6777 360.70853 L 4173.913 360.70853 L 4148.148 386.47342 L 4122.3833 412.2383 L 4096.618 412.2383 L 4070.8535 412.2383 L 4070.8535 438.0032 L 4045.0886 438.0032 L 4045.0886 463.7681 L 4045.0886 489.53302 L 4045.0886 515.2979 L 4045.0886 541.0628 L 4045.0886 541.0628 L 4045.0886 566.8277 L 4070.8535 566.8277 L 4096.618 566.8277 L 4173.913 541.0628 Q 4251.2075 515.2979 4251.2075 515.2979 L 4251.2075 515.2979 L 4276.9727 515.2979 L 4302.7373 515.2979 L 4302.7373 515.2979 L 4302.7373 515.2979 L 4302.7373 592.5926 Q 4302.7373 669.88727 4276.9727 721.41705 Q 4251.2075 772.94684 4276.9727 824.4766 L 4276.9727 850.2415 L 4405.797 824.4766 Q 4508.8564 798.71173 4663.446 747.18195 Q 4818.035 721.41705 4843.8003 772.94684 Q 4869.565 824.4766 4998.3896 824.4766 L 5127.2144 824.4766 L 5127.2144 927.5362 Q 5101.449 1030.5958 5333.3335 1082.1256 Q 5565.2173 1133.6554 5590.9824 1236.715 Q 5590.9824 1339.7745 5668.277 1339.7745 Q 5745.572 1365.5394 5719.8066 1571.6586 Q 5694.042 1777.7777 5694.042 1803.5426 Q 5694.042 1829.3075 5745.572 1803.5426 Q 5797.1016 1803.5426 5771.3364 1880.8373 Q 5745.572 1958.1321 5745.572 1958.1321 Q 5745.572 1958.1321 5719.8066 2009.6619 L 5719.8066 2086.9565 L 5694.042 2086.9565 L 5694.042 2112.7214 L 5694.042 2112.7214 L 5694.042 2112.7214 L 5668.277 2112.7214 L 5668.277 2112.7214 L 5668.277 2138.4863 L 5642.512 2138.4863 L 5642.512 2138.4863 Q 5642.512 2112.7214 5642.512 2112.7214 L 5616.747 2112.7214 L 5616.747 2112.7214 Q 5590.9824 2086.9565 5590.9824 2086.9565 L 5590.9824 2086.9565 L 5590.9824 2061.1917 Q 5590.9824 2061.1917 5565.2173 2061.1917 L 5565.2173 2061.1917 L 5539.4526 2061.1917 Q 5539.4526 2061.1917 5513.6875 2009.6619 Q 5487.923 2009.6619 5462.1577 1906.6023 Q 5436.393 1803.5426 5359.098 1726.2479 Q 5307.5684 1648.9532 5152.979 1648.9532 Q 4998.3896 1597.4235 4972.6245 1648.9532 Q 4921.0947 1674.7181 4921.0947 1777.7777 Q 4921.0947 1880.8373 4972.6245 1906.6023 Q 5024.1543 1958.1321 5024.1543 2009.6619 Q 5024.1543 2086.9565 4998.3896 2086.9565 Q 4972.6245 2086.9565 4972.6245 2138.4863 Q 4972.6245 2190.016 4843.8003 2241.546 Q 4740.7407 2267.3108 4714.9756 2344.6055 L 4663.446 2396.1353 L 4663.446 2396.1353 L 4663.446 2421.9001 L 4663.446 2421.9001 L 4663.446 2421.9001 L 4663.446 2473.43 Q 4689.211 2524.9597 4714.9756 2576.4895 Q 4740.7407 2576.4895 4792.2705 2602.2544 L 4843.8003 2628.0193 L 4843.8003 2628.0193 L 4869.565 2628.0193 L 4869.565 2653.7842 L 4869.565 2679.549 L 4869.565 2679.549 L 4869.565 2705.314 L 4869.565 2705.314 L 4869.565 2731.0789 L 4869.565 2731.0789 L 4869.565 2731.0789 L 4843.8003 2731.0789 L 4843.8003 2731.0789 L 4843.8003 2756.8438 Q 4818.035 2756.8438 4766.5054 2731.0789 Q 4689.211 2731.0789 4714.9756 2834.1384 Q 4714.9756 2911.433 4663.446 2937.198 L 4611.916 2937.198 L 4586.1514 2962.963 L 4560.386 2988.7278 L 4560.386 2988.7278 L 4560.386 2988.7278 L 4534.6216 3040.2576 L 4534.6216 3066.0225 L 4560.386 3066.0225 L 4586.1514 3091.7874 L 4663.446 3091.7874 Q 4740.7407 3091.7874 4766.5054 3091.7874 L 4792.2705 3091.7874 L 4818.035 3091.7874 L 4843.8003 3091.7874 L 4843.8003 3117.5522 L 4869.565 3117.5522 L 4869.565 3143.3171 L 4869.565 3169.082 L 4843.8003 3169.082 L 4843.8003 3194.847 L 4843.8003 3194.847 L 4818.035 3194.847 L 4818.035 3194.847 L 4818.035 3194.847 L 4818.035 3220.6118 L 4818.035 3220.6118 L 4792.2705 3220.6118 L 4792.2705 3246.3767 L 4792.2705 3246.3767 L 4766.5054 3246.3767 L 4766.5054 3246.3767 L 4766.5054 3246.3767 L 4766.5054 3272.1416 L 4766.5054 3272.1416 L 4740.7407 3272.1416 L 4740.7407 3297.9065 L 4740.7407 3297.9065 Q 4714.9756 3297.9065 4714.9756 3297.9065 Q 4714.9756 3297.9065 4611.916 3349.4363 L 4508.8564 3400.966 L 4483.092 3400.966 L 4483.092 3400.966 L 4457.3267 3426.731 L 4431.562 3452.4958 L 4431.562 3452.4958 L 4405.797 3452.4958 L 4405.797 3478.2607 L 4405.797 3504.0256 L 4380.032 3555.5554 L 4380.032 3581.3203 L 4405.797 3581.3203 Q 4457.3267 3607.0852 4560.386 3607.0852 L 4637.681 3607.0852 L 4663.446 3632.85 L 4689.211 3658.615 L 4689.211 3658.615 L 4714.9756 3658.615 L 4714.9756 3710.1448 L 4714.9756 3735.9097 L 4689.211 3735.9097 L 4689.211 3761.6746 L 4663.446 3761.6746 L 4637.681 3761.6746 L 4637.681 3787.4395 L 4611.916 3787.4395 L 4611.916 3787.4395 L 4611.916 3813.2046 L 4611.916 3813.2046 L 4611.916 3813.2046 L 4586.1514 3813.2046 L 4586.1514 3813.2046 L 4586.1514 3838.9695 L 4560.386 3838.9695 L 4560.386 3838.9695 L 4560.386 3864.7344 L 4560.386 3864.7344 L 4560.386 3864.7344 L 4534.6216 3864.7344 L 4534.6216 3864.7344 L 4508.8564 3890.4993 L 4483.092 3916.2642 L 4354.267 3916.2642 Q 4225.443 3916.2642 4199.6777 3890.4993 Q 4148.148 3864.7344 4148.148 3838.9695 Q 4148.148 3813.2046 4045.0886 3735.9097 Q 3942.029 3658.615 3838.9695 3658.615 L 3710.1448 3658.615 L 3710.1448 3658.615 L 3684.38 3658.615 L 3684.38 3658.615 L 3684.38 3658.615 L 3684.38 3684.38 L 3684.38 3684.38 L 3658.615 3710.1448 L 3632.85 3735.9097 L 3632.85 3813.2046 Q 3632.85 3890.4993 3658.615 3916.2642 Q 3684.38 3916.2642 3684.38 3942.029 L 3684.38 3942.029 L 3710.1448 3942.029 L 3710.1448 3967.794 L 3710.1448 3967.794 L 3735.9097 3967.794 L 3735.9097 3967.794 L 3735.9097 3993.5588 L 3710.1448 3993.5588 L 3710.1448 4019.3237 L 3632.85 4019.3237 Q 3581.3203 4019.3237 3478.2607 3993.5588 Q 3349.4363 3967.794 3297.9065 4019.3237 L 3246.3767 4019.3237 L 3246.3767 4045.0886 L 3220.6118 4045.0886 L 3220.6118 4045.0886 L 3220.6118 4070.8535 L 3220.6118 4070.8535 L 3220.6118 4070.8535 L 3194.847 4096.618 L 3194.847 4122.3833 L 3169.082 4122.3833 L 3143.3171 4122.3833 L 3143.3171 4148.148 L 3169.082 4173.913 L 3169.082 4173.913 L 3169.082 4173.913 L 3169.082 4199.6777 L 3169.082 4199.6777 L 3194.847 4225.443 L 3220.6118 4251.2075 L 3220.6118 4251.2075 L 3220.6118 4276.9727 L 3272.1416 4276.9727 Q 3323.6714 4302.7373 3323.6714 4380.032 Q 3349.4363 4431.562 3529.7905 4534.6216 Q 3735.9097 4586.1514 3916.2642 4637.681 Q 4096.618 4689.211 4096.618 4689.211 Q 4122.3833 4689.211 4251.2075 4689.211 L 4354.267 4689.211 L 4354.267 4689.211 L 4354.267 4689.211 L 4354.267 4663.446 L 4354.267 4637.681 L 4354.267 4637.681 L 4354.267 4637.681 L 4328.5024 4611.916 L 4302.7373 4586.1514 L 4276.9727 4586.1514 L 4251.2075 4586.1514 L 4251.2075 4560.386 L 4251.2075 4560.386 L 4225.443 4560.386 L 4225.443 4534.6216 L 4225.443 4534.6216 L 4199.6777 4534.6216 L 4199.6777 4534.6216 Q 4199.6777 4534.6216 4096.618 4483.092 L 3967.794 4483.092 L 3942.029 4457.3267 L 3916.2642 4431.562 L 3890.4993 4431.562 L 3864.7344 4431.562 L 3864.7344 4405.797 L 3838.9695 4405.797 L 3838.9695 4380.032 L 3838.9695 4354.267 L 3813.2046 4354.267 L 3813.2046 4328.5024 L 3813.2046 4328.5024 L 3838.9695 4328.5024 L 3838.9695 4328.5024 L 3838.9695 4328.5024 L 3890.4993 4328.5024 L 3916.2642 4328.5024 L 3942.029 4328.5024 L 3993.5588 4328.5024 L 3993.5588 4354.267 L 3993.5588 4354.267 L 4019.3237 4354.267 L 4019.3237 4380.032 L 4096.618 4380.032 Q 4173.913 4431.562 4354.267 4431.562 Q 4534.6216 4431.562 4663.446 4457.3267 Q 4766.5054 4483.092 4869.565 4483.092 L 4998.3896 4483.092 L 5024.1543 4483.092 L 5049.9194 4483.092 L 5075.6846 4483.092 L 5101.449 4483.092 L 5127.2144 4483.092 L 5152.979 4483.092 L 5152.979 4457.3267 L 5178.744 4457.3267 L 5178.744 4431.562 Q 5178.744 4380.032 5127.2144 4328.5024 Q 5101.449 4276.9727 5075.6846 4199.6777 Q 5075.6846 4148.148 5101.449 4122.3833 Q 5127.2144 4122.3833 5127.2144 4070.8535 L 5127.2144 4019.3237 L 5127.2144 3993.5588 L 5127.2144 3967.794 L 5307.5684 3993.5588 Q 5487.923 4019.3237 5565.2173 4019.3237 Q 5642.512 3993.5588 5668.277 3916.2642 Q 5694.042 3838.9695 5822.866 3890.4993 Q 5951.691 3942.029 6106.2803 3967.794 Q 6235.1045 4019.3237 6260.8696 3993.5588 Q 6312.3994 3967.794 6312.3994 3890.4993 Q 6363.929 3813.2046 6363.929 3813.2046 L 6363.929 3813.2046 L 6363.929 3787.4395 L 6363.929 3787.4395 L 6389.694 3787.4395 L 6389.694 3761.6746 L 6415.459 3761.6746 L 6441.2236 3761.6746 L 6466.989 3838.9695 Q 6518.5186 3916.2642 6724.6377 3942.029 Q 6930.757 3993.5588 7033.8164 4019.3237 Q 7136.876 4070.8535 7162.6406 4070.8535 L 7162.6406 4070.8535 L 7188.406 4096.618 L 7214.1704 4122.3833 L 7214.1704 4122.3833 L 7239.9355 4122.3833 L 7239.9355 4122.3833 L 7239.9355 4122.3833 L 7265.7 4148.148 L 7291.4653 4173.913 L 7291.4653 4173.913 L 7291.4653 4173.913 L 7317.23 4173.913 L 7317.23 4199.6777 L 7317.23 4199.6777 L 7317.23 4225.443 L 7291.4653 4225.443 L 7265.7 4225.443 L 7239.9355 4225.443 L 7214.1704 4225.443 L 7188.406 4225.443 L 7162.6406 4225.443 L 7162.6406 4251.2075 L 7162.6406 4276.9727 L 7136.876 4276.9727 Q 7111.111 4276.9727 6724.6377 4276.9727 Q 6312.3994 4276.9727 6286.6343 4354.267 L 6260.8696 4405.797 L 6235.1045 4483.092 L 6209.34 4586.1514 L 6209.34 4611.916 L 6209.34 4637.681 L 6183.5747 4637.681 L 6183.5747 4637.681 L 6183.5747 4663.446 L 6157.81 4663.446 L 6157.81 4663.446 L 6157.81 4689.211 L 6209.34 4689.211 L 6235.1045 4689.211 L 6235.1045 4663.446 L 6260.8696 4663.446 L 6260.8696 4637.681 L 6260.8696 4611.916 L 6286.6343 4586.1514 Q 6312.3994 4586.1514 6312.3994 4611.916 Q 6312.3994 4637.681 6363.929 4637.681 Q 6415.459 4663.446 6441.2236 4611.916 Q 6466.989 4586.1514 6492.7534 4586.1514 Q 6518.5186 4611.916 6492.7534 4611.916 Q 6492.7534 4637.681 6544.283 4637.681 L 6595.813 4637.681 L 6595.813 4611.916 L 6621.578 4611.916 L 6621.578 4637.681 L 6621.578 4663.446 L 6647.343 4663.446 L 6647.343 4689.211 L 6647.343 4689.211 L 6673.108 4689.211 L 6673.108 4637.681 L 6673.108 4611.916 L 6698.8726 4611.916 L 6698.8726 4586.1514 L 6621.578 4586.1514 L 6570.0483 4586.1514 L 6544.283 4560.386 L 6518.5186 4534.6216 L 6518.5186 4534.6216 L 6518.5186 4534.6216 L 6544.283 4534.6216 L 6544.283 4534.6216 L 6544.283 4508.8564 L 6570.0483 4508.8564 L 6570.0483 4508.8564 L 6570.0483 4534.6216 L 6595.813 4534.6216 L 6621.578 4534.6216 L 6673.108 4560.386 L 6698.8726 4560.386 L 6698.8726 4534.6216 L 6724.6377 4508.8564 L 6724.6377 4508.8564 L 6724.6377 4534.6216 L 6724.6377 4534.6216 L 6724.6377 4534.6216 L 6750.4023 4560.386 L 6776.1675 4586.1514 L 6776.1675 4611.916 Q 6776.1675 4637.681 6801.932 4663.446 L 6827.6973 4689.211 L 6827.6973 4689.211 L 6827.6973 4689.211 L 6827.6973 4714.9756 L 6827.6973 4714.9756 L 6827.6973 4740.7407 L 6827.6973 4792.2705 L 6827.6973 4818.035 Q 6827.6973 4843.8003 6801.932 4843.8003 Q 6776.1675 4843.8003 6776.1675 4895.33 Q 6776.1675 4972.6245 6724.6377 4946.86 Q 6698.8726 4946.86 6698.8726 4972.6245 Q 6673.108 4998.3896 6621.578 5024.1543 Q 6570.0483 5049.9194 6415.459 5101.449 Q 6260.8696 5152.979 6260.8696 5178.744 Q 6260.8696 5204.509 6235.1045 5204.509 L 6209.34 5204.509 L 6209.34 5230.274 L 6209.34 5230.274 L 6183.5747 5230.274 L 6183.5747 5256.0386 L 6183.5747 5256.0386 L 6157.81 5256.0386 L 6157.81 5256.0386 L 6157.81 5256.0386 L 6157.81 5281.8037 L 6157.81 5281.8037 L 6132.045 5307.5684 L 6106.2803 5359.098 L 6106.2803 5410.628 L 6106.2803 5436.393 L 6132.045 5436.393 L 6157.81 5436.393 L 6157.81 5462.1577 L 6157.81 5462.1577 L 6157.81 5487.923 L 6157.81 5513.6875 L 6157.81 5513.6875 L 6157.81 5513.6875 L 6183.5747 5539.4526 L 6209.34 5565.2173 L 6209.34 5565.2173 L 6209.34 5565.2173 L 6235.1045 5565.2173 L 6235.1045 5565.2173 L 6235.1045 5590.9824 L 6260.8696 5590.9824 L 6260.8696 5616.747 L 6260.8696 5642.512 L 6286.6343 5642.512 L 6286.6343 5668.277 L 6570.0483 5668.277 Q 6853.462 5668.277 6904.9917 5745.572 Q 6982.2866 5822.866 7033.8164 5925.926 Q 7085.346 6028.9854 7111.111 6028.9854 L 7136.876 6028.9854 L 7136.876 6054.7505 L 7136.876 6054.7505 L 7162.6406 6080.515 L 7162.6406 6080.515 L 7162.6406 6080.515 L 7162.6406 6080.515 L 7188.406 6106.2803 L 7188.406 6106.2803 L 7188.406 6106.2803 L 7188.406 6132.045 L 7188.406 6132.045 L 7214.1704 6132.045 L 7214.1704 6183.5747 L 7214.1704 6209.34 L 7188.406 6209.34 L 7162.6406 6235.1045 L 7111.111 6235.1045 L 7059.581 6235.1045 L 6982.2866 6235.1045 Q 6930.757 6235.1045 6776.1675 6157.81 Q 6647.343 6080.515 6621.578 6054.7505 Q 6621.578 6003.2207 6338.164 6028.9854 Q 6080.515 6028.9854 6054.7505 6054.7505 Q 6054.7505 6080.515 6028.9854 6157.81 Q 6003.2207 6235.1045 5822.866 6286.6343 Q 5642.512 6338.164 5565.2173 6286.6343 Q 5487.923 6235.1045 5462.1577 6183.5747 Q 5436.393 6132.045 5410.628 6054.7505 Q 5359.098 5977.4556 5178.744 5951.691 Q 4972.6245 5925.926 4972.6245 5874.396 Q 4946.86 5822.866 4818.035 5848.6313 Q 4714.9756 5874.396 4560.386 5874.396 Q 4380.032 5900.161 4380.032 5925.926 Q 4354.267 5951.691 4302.7373 5977.4556 L 4251.2075 6003.2207 L 4251.2075 6003.2207 Q 4225.443 6028.9854 4225.443 6028.9854 L 4225.443 6028.9854 L 4173.913 6132.045 Q 4148.148 6235.1045 4122.3833 6286.6343 Q 4122.3833 6312.3994 4096.618 6338.164 Q 4096.618 6338.164 4045.0886 6389.694 Q 4045.0886 6466.989 4019.3237 6466.989 L 4019.3237 6492.7534 L 3942.029 6492.7534 L 3864.7344 6492.7534 L 3864.7344 6466.989 L 3838.9695 6466.989 L 3838.9695 6466.989 L 3838.9695 6492.7534 L 3838.9695 6492.7534 L 3838.9695 6492.7534 L 3813.2046 6492.7534 L 3813.2046 6492.7534 L 3761.6746 6466.989 Q 3710.1448 6441.2236 3658.615 6415.459 Q 3632.85 6363.929 3581.3203 6183.5747 Q 3529.7905 6028.9854 3478.2607 5977.4556 Q 3400.966 5925.926 3272.1416 5925.926 Q 3117.5522 5874.396 2911.433 5900.161 L 2705.314 5925.926 L 2628.0193 5925.926 Q 2550.7246 5925.926 2447.665 5900.161 Q 2344.6055 5874.396 2318.8406 5925.926 L 2293.0757 5977.4556 L 2293.0757 5977.4556 Q 2293.0757 5977.4556 2267.3108 6003.2207 Q 2267.3108 6028.9854 2241.546 6028.9854 Q 2190.016 6028.9854 2035.4268 6157.81 Q 1880.8373 6260.8696 1906.6023 6286.6343 L 1932.3672 6312.3994 L 1932.3672 6312.3994 L 1932.3672 6338.164 L 1932.3672 6338.164 L 1932.3672 6338.164 L 1932.3672 6363.929 L 1932.3672 6389.694 L 1932.3672 6389.694 L 1932.3672 6389.694 L 1932.3672 6415.459 L 1932.3672 6415.459 L 1906.6023 6415.459 L 1906.6023 6441.2236 L 1906.6023 6441.2236 L 1880.8373 6441.2236 L 1880.8373 6492.7534 L 1880.8373 6518.5186 L 1906.6023 6518.5186 L 1906.6023 6518.5186 L 1906.6023 6518.5186 Q 1906.6023 6544.283 1880.8373 6544.283 Q 1855.0724 6544.283 1726.2479 6673.108 Q 1623.1884 6801.932 1545.8937 6776.1675 Q 1468.599 6750.4023 1339.7745 6750.4023 Q 1210.9501 6750.4023 1210.9501 6853.462 Q 1210.9501 6956.5215 1056.3607 6982.2866 Q 901.7713 7008.0513 747.18195 7008.0513 Q 592.5926 7008.0513 592.5926 6956.5215 Q 592.5926 6879.227 566.8277 6853.462 Q 541.0628 6801.932 386.47342 6776.1675 L 231.88405 6750.4023 L 154.58937 6724.6377 L 77.294685 6724.6377 L 77.294685 6698.8726 L 77.294685 6698.8726 L 103.05958 6698.8726 L 103.05958 6698.8726 L 103.05958 6673.108 L 128.82448 6673.108 L 128.82448 6673.108 L 128.82448 6647.343 L 128.82448 6647.343 L 128.82448 6647.343 L 154.58937 6647.343 L 154.58937 6647.343 L 206.11916 6621.578 L 257.64896 6595.813 L 257.64896 6595.813 L 283.41385 6595.813 L 283.41385 6595.813 L 283.41385 6595.813 L 360.70853 6595.813 Q 438.0032 6595.813 438.0032 6570.0483 L 438.0032 6570.0483 L 438.0032 6570.0483 Q 438.0032 6570.0483 463.7681 6492.7534 L 489.53302 6415.459 L 489.53302 6492.7534 Q 515.2979 6595.813 541.0628 6595.813 L 592.5926 6595.813 L 618.3575 6595.813 L 644.1224 6595.813 L 669.88727 6595.813 L 695.65216 6595.813 L 721.41705 6570.0483 L 747.18195 6544.283 L 747.18195 6544.283 L 747.18195 6544.283 L 772.94684 6544.283 L 772.94684 6544.283 L 772.94684 6518.5186 L 798.71173 6518.5186 L 798.71173 6389.694 Q 798.71173 6235.1045 772.94684 6183.5747 L 772.94684 6157.81 L 772.94684 6080.515 L 798.71173 6003.2207 L 798.71173 5977.4556 L 798.71173 5951.691 L 798.71173 5874.396 Q 798.71173 5797.1016 798.71173 5719.8066 Q 798.71173 5616.747 721.41705 5590.9824 Q 644.1224 5565.2173 489.53302 5436.393 L 309.17874 5307.5684 L 309.17874 5178.744 Q 283.41385 5049.9194 283.41385 4998.3896 Q 283.41385 4946.86 128.82448 4689.211 L 25.764894 4457.3267 L 0.0 4431.562 L 0.0 4405.797 L 0.0 4380.032 L 0.0 4354.267 L 25.764894 4354.267 L 51.52979 4380.032 L 51.52979 4380.032 L 77.294685 4380.032 L 77.294685 4380.032 L 77.294685 4380.032 L 128.82448 4380.032 L 180.35426 4380.032 L 180.35426 4380.032 L 180.35426 4380.032 L 206.11916 4380.032 L 206.11916 4380.032 L 206.11916 4354.267 L 231.88405 4354.267 L 231.88405 4354.267 L 231.88405 4328.5024 L 231.88405 4328.5024 L 231.88405 4328.5024 L 257.64896 4328.5024 L 257.64896 4328.5024 L 309.17874 4354.267 Q 386.47342 4380.032 386.47342 4457.3267 Q 412.2383 4534.6216 489.53302 4586.1514 Q 541.0628 4637.681 592.5926 4637.681 L 669.88727 4637.681 L 669.88727 4663.446 L 695.65216 4663.446 L 695.65216 4663.446 L 695.65216 4689.211 L 747.18195 4689.211 L 798.71173 4689.211 L 824.4766 4663.446 L 850.2415 4637.681 L 850.2415 4637.681 L 850.2415 4637.681 L 876.0064 4586.1514 L 901.7713 4560.386 L 901.7713 4534.6216 L 901.7713 4534.6216 L 876.0064 4483.092 L 850.2415 4457.3267 L 850.2415 4380.032 Q 850.2415 4328.5024 798.71173 4276.9727 Q 747.18195 4225.443 566.8277 4070.8535 Q 386.47342 3916.2642 334.94363 3813.2046 L 283.41385 3710.1448 L 257.64896 3710.1448 L 257.64896 3710.1448 L 231.88405 3684.38 L 206.11916 3658.615 L 206.11916 3658.615 L 180.35426 3658.615 L 180.35426 3607.0852 L 180.35426 3581.3203 L 206.11916 3581.3203 L 206.11916 3555.5554 L 231.88405 3555.5554 L 283.41385 3555.5554 L 334.94363 3555.5554 L 360.70853 3555.5554 L 360.70853 3555.5554 L 386.47342 3555.5554 L 386.47342 3555.5554 L 386.47342 3555.5554 L 386.47342 3581.3203 L 386.47342 3581.3203 L 412.2383 3607.0852 L 438.0032 3632.85 L 438.0032 3710.1448 Q 463.7681 3761.6746 541.0628 3838.9695 Q 592.5926 3890.4993 695.65216 3967.794 Q 772.94684 4070.8535 850.2415 4070.8535 Q 901.7713 4070.8535 953.30115 4019.3237 Q 1004.83093 3993.5588 1004.83093 4019.3237 Q 1004.83093 4045.0886 1082.1256 4070.8535 Q 1159.4203 4070.8535 1288.2448 3993.5588 Q 1442.8341 3916.2642 1494.3639 3813.2046 Q 1571.6586 3710.1448 1571.6586 3684.38 L 1571.6586 3658.615 L 1623.1884 3658.615 L 1674.7181 3658.615 L 1700.483 3684.38 L 1726.2479 3710.1448 L 1752.0128 3710.1448 L 1777.7777 3710.1448 L 1777.7777 3735.9097 L 1777.7777 3735.9097 L 1803.5426 3735.9097 L 1803.5426 3761.6746 L 1803.5426 3761.6746 L 1829.3075 3761.6746 L 1829.3075 3761.6746 L 1829.3075 3761.6746 L 1829.3075 3787.4395 L 1829.3075 3787.4395 L 1829.3075 3813.2046 L 1829.3075 3813.2046 L 1829.3075 3813.2046 L 1829.3075 3813.2046 L 1829.3075 3838.9695 L 1829.3075 3838.9695 L 1803.5426 3838.9695 L 1803.5426 3864.7344 L 1777.7777 3864.7344 L 1752.0128 3864.7344 L 1726.2479 3890.4993 Q 1700.483 3916.2642 1648.9532 3916.2642 Q 1597.4235 3942.029 1571.6586 3993.5588 Q 1571.6586 4045.0886 1545.8937 4045.0886 Q 1520.1288 4045.0886 1520.1288 4070.8535 Q 1520.1288 4096.618 1442.8341 4122.3833 L 1365.5394 4148.148 L 1365.5394 4148.148 L 1365.5394 4173.913 L 1365.5394 4173.913 L 1365.5394 4173.913 L 1339.7745 4199.6777 L 1314.0096 4225.443 L 1314.0096 4225.443 L 1314.0096 4225.443 L 1314.0096 4251.2075 L 1314.0096 4251.2075 L 1288.2448 4251.2075 L 1288.2448 4276.9727 L 1288.2448 4276.9727 L 1262.4799 4276.9727 L 1262.4799 4328.5024 L 1262.4799 4354.267 L 1288.2448 4354.267 L 1288.2448 4380.032 L 1365.5394 4380.032 L 1442.8341 4380.032 L 1442.8341 4354.267 L 1468.599 4354.267 L 1468.599 4328.5024 L 1468.599 4302.7373 L 1571.6586 4251.2075 Q 1674.7181 4199.6777 1700.483 4173.913 Q 1700.483 4148.148 1777.7777 4122.3833 Q 1829.3075 4070.8535 2009.6619 3967.794 Q 2190.016 3864.7344 2241.546 3710.1448 Q 2293.0757 3581.3203 2370.3704 3555.5554 Q 2447.665 3504.0256 2447.665 3555.5554 Q 2473.43 3581.3203 2550.7246 3607.0852 Q 2653.7842 3607.0852 2808.3735 3581.3203 Q 2962.963 3529.7905 2962.963 3478.2607 Q 2962.963 3400.966 3066.0225 3349.4363 Q 3194.847 3297.9065 3246.3767 3272.1416 Q 3297.9065 3272.1416 3297.9065 3246.3767 Q 3297.9065 3194.847 3375.2012 3220.6118 Q 3426.731 3246.3767 3529.7905 3323.6714 Q 3632.85 3400.966 3735.9097 3400.966 L 3864.7344 3400.966 L 3890.4993 3375.2012 L 3916.2642 3349.4363 L 3916.2642 3349.4363 L 3942.029 3349.4363 L 3942.029 3349.4363 L 3942.029 3349.4363 L 3967.794 3323.6714 L 3993.5588 3297.9065 L 4019.3237 3297.9065 L 4045.0886 3297.9065 L 4045.0886 3272.1416 L 4045.0886 3246.3767 L 4070.8535 3220.6118 L 4096.618 3194.847 L 4096.618 3194.847 L 4096.618 3169.082 L 4070.8535 3143.3171 Q 4045.0886 3117.5522 4045.0886 3040.2576 Q 4019.3237 2988.7278 3942.029 2988.7278 Q 3864.7344 2988.7278 3838.9695 2885.6682 Q 3813.2046 2782.6086 3761.6746 2782.6086 L 3710.1448 2782.6086 L 3710.1448 2756.8438 L 3684.38 2756.8438 L 3684.38 2731.0789 L 3684.38 2705.314 L 3684.38 2653.7842 L 3684.38 2602.2544 L 3684.38 2602.2544 L 3684.38 2576.4895 L 3735.9097 2576.4895 L 3761.6746 2576.4895 L 3787.4395 2602.2544 L 3813.2046 2602.2544 L 3813.2046 2628.0193 L 3838.9695 2653.7842 L 3838.9695 2653.7842 L 3838.9695 2679.549 L 3890.4993 2679.549 Q 3916.2642 2679.549 3942.029 2756.8438 Q 3967.794 2834.1384 3967.794 2834.1384 L 3993.5588 2834.1384 L 3993.5588 2834.1384 L 3993.5588 2834.1384 L 4019.3237 2859.9033 L 4045.0886 2885.6682 L 4070.8535 2885.6682 L 4096.618 2885.6682 L 4096.618 2859.9033 L 4096.618 2859.9033 L 4122.3833 2859.9033 L 4122.3833 2834.1384 L 4122.3833 2834.1384 L 4148.148 2834.1384 L 4148.148 2834.1384 L 4148.148 2834.1384 L 4148.148 2808.3735 L 4148.148 2808.3735 L 4148.148 2782.6086 L 4148.148 2756.8438 L 4148.148 2756.8438 L 4148.148 2731.0789 L 4148.148 2731.0789 L 4148.148 2731.0789 L 4122.3833 2705.314 L 4096.618 2679.549 L 4096.618 2628.0193 Q 4096.618 2602.2544 4122.3833 2576.4895 Q 4148.148 2576.4895 4148.148 2524.9597 Q 4148.148 2447.665 4122.3833 2421.9001 Q 4096.618 2421.9001 4070.8535 2344.6055 Q 4045.0886 2293.0757 3993.5588 2293.0757 L 3916.2642 2267.3108 L 3916.2642 2267.3108 L 3890.4993 2267.3108 L 3890.4993 2215.781 L 3890.4993 2138.4863 L 3916.2642 2112.7214 L 3942.029 2086.9565 L 3942.029 2086.9565 L 3942.029 2061.1917 L 3993.5588 2061.1917 L 4019.3237 2061.1917 L 4019.3237 2086.9565 L 4045.0886 2086.9565 L 4045.0886 2086.9565 L 4045.0886 2061.1917 L 4045.0886 2061.1917 L 4045.0886 2061.1917 L 4070.8535 2061.1917 L 4070.8535 2061.1917 L 4148.148 2061.1917 L 4251.2075 2061.1917 L 4251.2075 2061.1917 L 4251.2075 2061.1917 L 4276.9727 2061.1917 L 4276.9727 2061.1917 L 4276.9727 2086.9565 L 4302.7373 2086.9565 L 4302.7373 2086.9565 L 4302.7373 2112.7214 L 4302.7373 2112.7214 L 4302.7373 2112.7214 L 4302.7373 2215.781 Q 4302.7373 2293.0757 4302.7373 2421.9001 L 4302.7373 2550.7246 L 4328.5024 2550.7246 L 4354.267 2576.4895 L 4380.032 2576.4895 L 4405.797 2576.4895 L 4431.562 2550.7246 L 4457.3267 2524.9597 L 4457.3267 2524.9597 L 4457.3267 2524.9597 L 4483.092 2524.9597 L 4483.092 2524.9597 L 4483.092 2499.1948 L 4508.8564 2499.1948 L 4508.8564 2499.1948 L 4508.8564 2473.43 L 4508.8564 2473.43 L 4508.8564 2473.43 L 4534.6216 2421.9001 L 4560.386 2396.1353 L 4560.386 2370.3704 L 4560.386 2370.3704 L 4560.386 2318.8406 Q 4560.386 2241.546 4586.1514 2215.781 Q 4611.916 2215.781 4560.386 2086.9565 Q 4508.8564 1958.1321 4354.267 1906.6023 L 4199.6777 1855.0724 L 4199.6777 1855.0724 L 4199.6777 1855.0724 L 4199.6777 1803.5426 Q 4199.6777 1752.0128 4199.6777 1726.2479 Q 4199.6777 1700.483 4251.2075 1700.483 Q 4302.7373 1674.7181 4302.7373 1597.4235 Q 4302.7373 1545.8937 4276.9727 1494.3639 Q 4251.2075 1442.8341 4199.6777 1365.5394 Q 4148.148 1288.2448 3864.7344 1236.715 L 3581.3203 1185.1852 L 3581.3203 1185.1852 L 3581.3203 1185.1852 L 3555.5554 1185.1852 L 3555.5554 1185.1852 L 3555.5554 1159.4203 L 3529.7905 1159.4203 L 3529.7905 1159.4203 L 3529.7905 1133.6554 L 3504.0256 1133.6554 L 3478.2607 1133.6554 L 3478.2607 1107.8905 L 3478.2607 1107.8905 L 3452.4958 1107.8905 L 3452.4958 1082.1256 L 3452.4958 1082.1256 L 3426.731 1082.1256 L 3426.731 1030.5958 L 3426.731 1004.83093 L 3452.4958 979.06604 L 3478.2607 953.30115 L 3478.2607 953.30115 L 3478.2607 927.5362 L 3504.0256 927.5362 L 3529.7905 927.5362 L 3581.3203 927.5362 Q 3632.85 927.5362 3658.615 979.06604 Q 3658.615 1004.83093 3735.9097 1004.83093 L 3787.4395 1004.83093 L 3787.4395 979.06604 L 3787.4395 927.5362 L 3761.6746 901.7713 L 3735.9097 876.0064 L 3735.9097 824.4766 Q 3735.9097 798.71173 3658.615 618.3575 L 3581.3203 412.2383 L 3581.3203 412.2383 Q 3581.3203 412.2383 3607.0852 386.47342 Q 3632.85 360.70853 3581.3203 231.88405 L 3529.7905 103.05958 L 3581.3203 103.05958 Q 3658.615 77.294685 3658.615 51.52979 L 3658.615 25.764894 L 3735.9097 25.764894 L 3787.4395 25.764894 L 3890.4993 0.0 Q 4019.3237 0.0 4045.0886 0.0 Q 4096.618 25.764894 4096.618 77.294685 Q 4122.3833 154.58937 4173.913 154.58937 Q 4251.2075 154.58937 4251.2075 180.35426 z M 3066.0225 4663.446 L 3066.0225 4689.211 L 3066.0225 4689.211 Q 3066.0225 4689.211 2988.7278 4740.7407 Q 2911.433 4766.5054 2911.433 4714.9756 L 2911.433 4663.446 L 2988.7278 4611.916 Q 3040.2576 4534.6216 3169.082 4534.6216 Q 3297.9065 4534.6216 3323.6714 4586.1514 Q 3349.4363 4586.1514 3220.6118 4637.681 Q 3091.7874 4637.681 3091.7874 4663.446 Q 3066.0225 4663.446 3066.0225 4663.446 z M 6312.3994 4689.211 Q 6312.3994 4689.211 6312.3994 4663.446 Q 6312.3994 4663.446 6312.3994 4689.211 Q 6312.3994 4689.211 6312.3994 4689.211 z M 6106.2803 4766.5054 Q 6106.2803 4740.7407 6106.2803 4740.7407 Q 6106.2803 4740.7407 6106.2803 4740.7407 Q 6106.2803 4766.5054 6106.2803 4766.5054 z M 6595.813 4998.3896 Q 6595.813 4998.3896 6595.813 4972.6245 Q 6621.578 4972.6245 6621.578 4998.3896 Q 6621.578 4998.3896 6595.813 4998.3896 z" svg:height="70.08051mm" draw:style-name="style-77" svg:viewBox="0.0 0.0 7317.23 7008.0513" svg:width="73.1723mm" svg:x="70.338165mm" svg:y="27.31079mm"/>
          <draw:path svg:d="M 180.35426 25.764894 L 206.11916 0.0 L 206.11916 25.764894 L 206.11916 25.764894 L 206.11916 77.294685 Q 206.11916 128.82448 231.88405 128.82448 Q 283.41385 154.58937 283.41385 180.35426 L 283.41385 180.35426 L 283.41385 206.11916 Q 257.64896 231.88405 180.35426 231.88405 Q 103.05958 231.88405 103.05958 257.64896 Q 103.05958 283.41385 77.294685 283.41385 L 51.52979 283.41385 L 51.52979 257.64896 Q 51.52979 231.88405 25.764894 231.88405 L 0.0 231.88405 L 0.0 231.88405 L 0.0 231.88405 L 25.764894 206.11916 Q 51.52979 206.11916 51.52979 128.82448 Q 25.764894 51.52979 77.294685 25.764894 Q 103.05958 25.764894 103.05958 77.294685 Q 128.82448 103.05958 128.82448 77.294685 Q 128.82448 25.764894 180.35426 25.764894 z" svg:height="2.8341384mm" draw:style-name="style-78" svg:viewBox="0.0 0.0 283.41385 283.41385" svg:width="2.8341384mm" svg:x="31.69082mm" svg:y="216.68277mm"/>
          <draw:path svg:d="M 1056.3607 0.0 L 1107.8905 0.0 L 1133.6554 25.764894 Q 1159.4203 51.52979 1159.4203 103.05958 Q 1133.6554 128.82448 1159.4203 154.58937 Q 1185.1852 154.58937 1185.1852 283.41385 Q 1159.4203 386.47342 1185.1852 386.47342 L 1185.1852 412.2383 L 1107.8905 438.0032 Q 1004.83093 438.0032 1004.83093 592.5926 Q 1004.83093 747.18195 979.06604 747.18195 L 979.06604 747.18195 L 953.30115 772.94684 L 927.5362 772.94684 L 927.5362 798.71173 L 927.5362 824.4766 L 953.30115 824.4766 L 979.06604 850.2415 L 979.06604 850.2415 Q 1004.83093 850.2415 1004.83093 850.2415 L 1004.83093 876.0064 L 953.30115 876.0064 Q 927.5362 901.7713 850.2415 927.5362 L 798.71173 953.30115 L 772.94684 1004.83093 L 772.94684 1030.5958 L 747.18195 1030.5958 L 721.41705 1030.5958 L 721.41705 1004.83093 L 695.65216 1004.83093 L 695.65216 1004.83093 L 695.65216 1004.83093 L 695.65216 979.06604 Q 695.65216 953.30115 669.88727 927.5362 Q 669.88727 901.7713 644.1224 901.7713 Q 618.3575 901.7713 541.0628 798.71173 Q 489.53302 669.88727 412.2383 644.1224 Q 360.70853 644.1224 334.94363 566.8277 Q 334.94363 489.53302 309.17874 489.53302 Q 283.41385 489.53302 231.88405 489.53302 Q 154.58937 489.53302 154.58937 463.7681 Q 128.82448 412.2383 103.05958 386.47342 Q 51.52979 386.47342 25.764894 334.94363 L 25.764894 309.17874 L 25.764894 283.41385 L 25.764894 231.88405 L 0.0 206.11916 L 0.0 180.35426 L 25.764894 180.35426 L 51.52979 180.35426 L 77.294685 206.11916 Q 103.05958 206.11916 128.82448 128.82448 L 128.82448 25.764894 L 180.35426 25.764894 L 231.88405 25.764894 L 283.41385 25.764894 Q 309.17874 25.764894 309.17874 77.294685 Q 309.17874 103.05958 334.94363 103.05958 Q 360.70853 103.05958 360.70853 77.294685 L 360.70853 25.764894 L 386.47342 25.764894 Q 438.0032 25.764894 438.0032 77.294685 Q 438.0032 103.05958 463.7681 128.82448 Q 489.53302 128.82448 515.2979 180.35426 L 541.0628 231.88405 L 541.0628 231.88405 L 541.0628 231.88405 L 592.5926 231.88405 L 618.3575 231.88405 L 618.3575 231.88405 L 644.1224 231.88405 L 644.1224 180.35426 L 644.1224 154.58937 L 669.88727 154.58937 Q 669.88727 128.82448 618.3575 103.05958 L 566.8277 77.294685 L 566.8277 51.52979 L 566.8277 25.764894 L 644.1224 25.764894 L 747.18195 25.764894 L 772.94684 51.52979 Q 798.71173 77.294685 824.4766 25.764894 Q 850.2415 25.764894 953.30115 25.764894 Q 1030.5958 25.764894 1056.3607 0.0 z M 386.47342 386.47342 Q 386.47342 309.17874 515.2979 334.94363 Q 669.88727 334.94363 695.65216 334.94363 Q 747.18195 334.94363 721.41705 386.47342 Q 695.65216 438.0032 644.1224 438.0032 Q 592.5926 412.2383 566.8277 438.0032 Q 566.8277 438.0032 489.53302 463.7681 Q 412.2383 463.7681 386.47342 386.47342 z" svg:height="10.305958mm" draw:style-name="style-79" svg:viewBox="0.0 0.0 1185.1852 1030.5958" svg:width="11.851851mm" svg:x="94.55717mm" svg:y="236.26408mm"/>
          <draw:path svg:d="M 412.2383 128.82448 L 412.2383 128.82448 L 412.2383 180.35426 L 412.2383 231.88405 L 360.70853 231.88405 Q 334.94363 231.88405 257.64896 206.11916 Q 154.58937 180.35426 128.82448 154.58937 L 103.05958 128.82448 L 77.294685 77.294685 L 77.294685 51.52979 L 51.52979 51.52979 L 25.764894 51.52979 L 25.764894 103.05958 L 25.764894 154.58937 L 25.764894 154.58937 Q 0.0 154.58937 0.0 77.294685 L 0.0 0.0 L 51.52979 0.0 Q 103.05958 0.0 154.58937 51.52979 Q 206.11916 77.294685 206.11916 51.52979 Q 231.88405 25.764894 257.64896 25.764894 Q 309.17874 25.764894 309.17874 77.294685 Q 334.94363 128.82448 360.70853 128.82448 Q 386.47342 128.82448 412.2383 128.82448 z" svg:height="2.3188405mm" draw:style-name="style-80" svg:viewBox="0.0 0.0 412.2383 231.88405" svg:width="4.122383mm" svg:x="17.520128mm" svg:y="213.07568mm"/>
          <draw:path svg:d="M 257.64896 3.6379788E-12 L 283.41385 3.6379788E-12 L 283.41385 3.6379788E-12 Q 283.41385 3.6379788E-12 309.17874 25.764894 L 309.17874 25.764894 L 309.17874 257.64896 Q 309.17874 463.7681 283.41385 463.7681 L 283.41385 489.53302 L 283.41385 489.53302 L 257.64896 489.53302 L 257.64896 463.7681 L 257.64896 438.0032 L 231.88405 438.0032 L 231.88405 412.2383 L 231.88405 412.2383 L 206.11916 412.2383 L 206.11916 412.2383 L 206.11916 412.2383 L 206.11916 412.2383 L 180.35426 412.2383 L 154.58937 412.2383 L 103.05958 412.2383 L 103.05958 438.0032 Q 77.294685 463.7681 51.52979 463.7681 L 51.52979 463.7681 L 51.52979 412.2383 Q 51.52979 386.47342 51.52979 360.70853 Q 51.52979 309.17874 25.764894 309.17874 Q 1.8189894E-12 309.17874 1.8189894E-12 231.88405 L 1.8189894E-12 180.35426 L 1.8189894E-12 180.35426 Q 25.764894 154.58937 25.764894 154.58937 L 25.764894 154.58937 L 51.52979 154.58937 Q 51.52979 154.58937 51.52979 128.82448 L 51.52979 128.82448 L 51.52979 128.82448 Q 77.294685 103.05958 77.294685 103.05958 L 77.294685 103.05958 L 154.58937 103.05958 Q 206.11916 103.05958 206.11916 128.82448 Q 206.11916 154.58937 231.88405 103.05958 Q 231.88405 51.52979 206.11916 51.52979 Q 180.35426 51.52979 206.11916 25.764894 Q 231.88405 3.6379788E-12 257.64896 3.6379788E-12 z" svg:height="4.89533mm" draw:style-name="style-81" svg:viewBox="0.0 0.0 309.17874 489.53302" svg:width="3.0917873mm" svg:x="152.01288mm" svg:y="248.88889mm"/>
          <draw:path svg:d="M 618.3575 0.0 L 618.3575 0.0 L 644.1224 77.294685 Q 669.88727 154.58937 644.1224 206.11916 Q 618.3575 257.64896 566.8277 283.41385 Q 515.2979 283.41385 515.2979 334.94363 L 515.2979 360.70853 L 489.53302 360.70853 Q 463.7681 334.94363 412.2383 360.70853 Q 360.70853 360.70853 386.47342 386.47342 Q 412.2383 438.0032 360.70853 438.0032 L 334.94363 438.0032 L 309.17874 438.0032 Q 309.17874 438.0032 309.17874 438.0032 L 283.41385 438.0032 L 257.64896 438.0032 Q 206.11916 438.0032 103.05958 438.0032 L 25.764894 438.0032 L 25.764894 412.2383 L 0.0 412.2383 L 0.0 334.94363 L 0.0 283.41385 L 0.0 231.88405 L 0.0 180.35426 L 0.0 128.82448 L 0.0 103.05958 L 25.764894 103.05958 L 25.764894 77.294685 L 25.764894 77.294685 L 51.52979 77.294685 L 51.52979 77.294685 L 51.52979 77.294685 L 309.17874 51.52979 Q 566.8277 25.764894 592.5926 25.764894 Q 618.3575 0.0 618.3575 0.0 z M 592.5926 103.05958 Q 618.3575 103.05958 618.3575 128.82448 Q 618.3575 154.58937 592.5926 154.58937 Q 566.8277 154.58937 566.8277 128.82448 Q 566.8277 103.05958 592.5926 103.05958 z" svg:height="4.380032mm" draw:style-name="style-82" svg:viewBox="0.0 0.0 644.1224 438.0032" svg:width="6.4412236mm" svg:x="126.247986mm" svg:y="244.50885mm"/>
          <draw:path svg:d="M 25.764894 3.6379788E-12 L 51.52979 3.6379788E-12 L 77.294685 51.52979 Q 77.294685 103.05958 128.82448 128.82448 Q 180.35426 154.58937 180.35426 180.35426 Q 206.11916 206.11916 257.64896 206.11916 Q 283.41385 180.35426 283.41385 103.05958 Q 283.41385 51.52979 283.41385 51.52979 Q 283.41385 25.764894 309.17874 25.764894 L 309.17874 25.764894 L 334.94363 51.52979 Q 386.47342 77.294685 386.47342 154.58937 Q 386.47342 231.88405 360.70853 257.64896 L 334.94363 309.17874 L 334.94363 309.17874 L 334.94363 309.17874 L 334.94363 334.94363 L 334.94363 334.94363 L 309.17874 360.70853 L 309.17874 360.70853 L 309.17874 360.70853 Q 283.41385 360.70853 257.64896 386.47342 Q 231.88405 412.2383 154.58937 283.41385 Q 77.294685 154.58937 25.764894 154.58937 Q 9.094947E-13 154.58937 9.094947E-13 77.294685 Q -25.764894 25.764894 25.764894 3.6379788E-12 z" svg:height="3.8647342mm" draw:style-name="style-83" svg:viewBox="0.0 0.0 386.47342 386.47342" svg:width="3.8647342mm" svg:x="81.15942mm" svg:y="238.58293mm"/>
          <draw:path svg:d="M 77.294685 25.764894 L 103.05958 0.0 L 231.88405 0.0 Q 360.70853 0.0 438.0032 0.0 L 541.0628 0.0 L 541.0628 103.05958 Q 515.2979 180.35426 489.53302 180.35426 L 463.7681 154.58937 L 438.0032 154.58937 L 412.2383 154.58937 L 412.2383 180.35426 L 438.0032 206.11916 L 438.0032 257.64896 L 438.0032 283.41385 L 438.0032 283.41385 Q 438.0032 283.41385 386.47342 360.70853 Q 386.47342 412.2383 257.64896 386.47342 L 154.58937 360.70853 L 154.58937 360.70853 Q 180.35426 334.94363 180.35426 309.17874 Q 180.35426 283.41385 128.82448 257.64896 Q 77.294685 206.11916 51.52979 206.11916 L 25.764894 206.11916 L 25.764894 154.58937 Q 25.764894 128.82448 0.0 103.05958 Q 0.0 77.294685 25.764894 77.294685 Q 77.294685 51.52979 77.294685 25.764894 z" svg:height="3.8647342mm" draw:style-name="style-84" svg:viewBox="0.0 0.0 541.0628 386.47342" svg:width="5.410628mm" svg:x="90.434784mm" svg:y="236.52174mm"/>
          <draw:path svg:d="M 154.58937 -3.6379788E-12 L 154.58937 -3.6379788E-12 L 180.35426 -3.6379788E-12 Q 180.35426 25.764894 180.35426 25.764894 L 206.11916 25.764894 L 206.11916 25.764894 Q 206.11916 25.764894 231.88405 51.52979 L 231.88405 51.52979 L 231.88405 77.294685 Q 231.88405 128.82448 206.11916 128.82448 L 180.35426 128.82448 L 180.35426 154.58937 L 180.35426 180.35426 L 231.88405 180.35426 Q 283.41385 154.58937 283.41385 180.35426 Q 283.41385 231.88405 257.64896 231.88405 L 257.64896 257.64896 L 231.88405 257.64896 Q 180.35426 231.88405 180.35426 231.88405 L 154.58937 231.88405 L 154.58937 231.88405 Q 128.82448 231.88405 128.82448 180.35426 Q 128.82448 154.58937 103.05958 154.58937 L 77.294685 154.58937 L 77.294685 128.82448 Q 77.294685 103.05958 51.52979 103.05958 L 51.52979 103.05958 L 25.764894 103.05958 L 25.764894 103.05958 L 25.764894 103.05958 L 0.0 103.05958 L 0.0 77.294685 Q 0.0 51.52979 77.294685 25.764894 L 128.82448 25.764894 L 128.82448 25.764894 Q 154.58937 25.764894 154.58937 -3.6379788E-12 z" svg:height="2.5764894mm" draw:style-name="style-85" svg:viewBox="0.0 0.0 283.41385 257.64896" svg:width="2.8341384mm" svg:x="37.874397mm" svg:y="237.29468mm"/>
          <draw:path svg:d="M 0.0 77.294685 L 25.764894 0.0 L 103.05958 25.764894 Q 154.58937 77.294685 154.58937 77.294685 L 154.58937 77.294685 L 128.82448 103.05958 Q 103.05958 128.82448 77.294685 154.58937 L 51.52979 180.35426 L 25.764894 180.35426 L 0.0 180.35426 L 0.0 154.58937 Q 0.0 128.82448 0.0 77.294685 z" svg:height="1.8035426mm" draw:style-name="style-86" svg:viewBox="0.0 0.0 154.58937 180.35426" svg:width="1.5458937mm" svg:x="52.04509mm" svg:y="250.17712mm"/>
          <draw:path svg:d="M 231.88405 154.58937 L 231.88405 180.35426 L 206.11916 180.35426 Q 180.35426 180.35426 206.11916 206.11916 Q 206.11916 206.11916 206.11916 206.11916 Q 206.11916 206.11916 231.88405 206.11916 L 231.88405 206.11916 L 257.64896 154.58937 Q 283.41385 128.82448 309.17874 128.82448 Q 334.94363 154.58937 360.70853 154.58937 L 412.2383 154.58937 L 412.2383 128.82448 L 412.2383 128.82448 L 438.0032 128.82448 L 438.0032 103.05958 L 438.0032 103.05958 L 463.7681 103.05958 L 463.7681 154.58937 Q 463.7681 180.35426 412.2383 180.35426 Q 386.47342 206.11916 386.47342 206.11916 L 386.47342 206.11916 L 386.47342 206.11916 Q 360.70853 206.11916 360.70853 206.11916 L 360.70853 231.88405 L 360.70853 231.88405 Q 360.70853 231.88405 257.64896 257.64896 Q 154.58937 257.64896 128.82448 231.88405 L 103.05958 180.35426 L 51.52979 180.35426 L 0.0 180.35426 L 0.0 154.58937 Q 0.0 128.82448 25.764894 103.05958 L 25.764894 103.05958 L 51.52979 103.05958 Q 103.05958 103.05958 103.05958 51.52979 Q 77.294685 0.0 128.82448 0.0 Q 180.35426 25.764894 206.11916 77.294685 Q 206.11916 128.82448 231.88405 154.58937 z" svg:height="2.5764894mm" draw:style-name="style-87" svg:viewBox="0.0 0.0 463.7681 257.64896" svg:width="4.637681mm" svg:x="161.80354mm" svg:y="225.70049mm"/>
          <draw:path svg:d="M 1468.599 0.0 L 1520.1288 0.0 L 1520.1288 25.764894 Q 1545.8937 77.294685 1597.4235 77.294685 Q 1623.1884 103.05958 1648.9532 154.58937 Q 1648.9532 180.35426 1726.2479 180.35426 Q 1777.7777 180.35426 1803.5426 180.35426 Q 1829.3075 180.35426 1829.3075 257.64896 Q 1855.0724 334.94363 1906.6023 334.94363 Q 1983.897 360.70853 2035.4268 489.53302 Q 2112.7214 592.5926 2138.4863 592.5926 Q 2164.2512 592.5926 2164.2512 618.3575 Q 2190.016 644.1224 2190.016 669.88727 L 2190.016 695.65216 L 2190.016 695.65216 Q 2190.016 695.65216 2190.016 721.41705 L 2215.781 721.41705 L 2293.0757 876.0064 Q 2344.6055 1056.3607 2344.6055 1107.8905 Q 2344.6055 1185.1852 2344.6055 1236.715 L 2344.6055 1288.2448 L 2370.3704 1314.0096 L 2370.3704 1339.7745 L 2370.3704 1417.0692 Q 2370.3704 1494.3639 2344.6055 1494.3639 L 2318.8406 1468.599 L 2318.8406 1468.599 L 2293.0757 1468.599 L 2293.0757 1520.1288 L 2293.0757 1545.8937 L 2267.3108 1571.6586 L 2267.3108 1623.1884 L 2267.3108 1623.1884 Q 2241.546 1623.1884 2241.546 1674.7181 L 2241.546 1700.483 L 2241.546 1700.483 Q 2241.546 1700.483 2215.781 1726.2479 L 2215.781 1726.2479 L 2215.781 1726.2479 Q 2190.016 1726.2479 2190.016 1726.2479 L 2190.016 1752.0128 L 2190.016 1777.7777 Q 2190.016 1803.5426 2164.2512 1829.3075 Q 2164.2512 1880.8373 2138.4863 1880.8373 Q 2086.9565 1880.8373 2061.1917 1932.3672 Q 2035.4268 1958.1321 1880.8373 2086.9565 Q 1700.483 2190.016 1520.1288 2241.546 Q 1339.7745 2293.0757 1107.8905 2293.0757 Q 876.0064 2241.546 695.65216 2138.4863 Q 515.2979 2035.4268 438.0032 1932.3672 Q 334.94363 1829.3075 283.41385 1855.0724 Q 257.64896 1880.8373 231.88405 1829.3075 Q 206.11916 1803.5426 180.35426 1803.5426 L 128.82448 1803.5426 L 128.82448 1777.7777 L 128.82448 1752.0128 L 128.82448 1752.0128 Q 154.58937 1726.2479 180.35426 1726.2479 Q 231.88405 1726.2479 180.35426 1520.1288 L 128.82448 1339.7745 L 128.82448 1288.2448 Q 128.82448 1236.715 103.05958 1236.715 Q 77.294685 1210.9501 103.05958 1210.9501 Q 128.82448 1210.9501 128.82448 1159.4203 Q 128.82448 1133.6554 77.294685 1107.8905 L 25.764894 1107.8905 L 25.764894 1107.8905 Q 25.764894 1082.1256 0.0 1082.1256 L 0.0 1082.1256 L 0.0 1082.1256 L 0.0 1056.3607 L 51.52979 1056.3607 L 103.05958 1056.3607 L 103.05958 1082.1256 L 128.82448 1082.1256 L 128.82448 1056.3607 Q 128.82448 1004.83093 128.82448 979.06604 Q 128.82448 953.30115 103.05958 953.30115 Q 77.294685 953.30115 128.82448 901.7713 Q 180.35426 824.4766 180.35426 772.94684 Q 154.58937 721.41705 206.11916 721.41705 Q 257.64896 695.65216 283.41385 669.88727 Q 283.41385 644.1224 309.17874 592.5926 Q 334.94363 515.2979 334.94363 515.2979 Q 360.70853 489.53302 438.0032 412.2383 L 541.0628 334.94363 L 566.8277 334.94363 L 592.5926 334.94363 L 618.3575 309.17874 L 644.1224 283.41385 L 644.1224 283.41385 L 644.1224 283.41385 L 669.88727 283.41385 L 669.88727 283.41385 L 669.88727 257.64896 L 695.65216 257.64896 L 695.65216 231.88405 L 695.65216 206.11916 L 747.18195 206.11916 L 772.94684 206.11916 L 953.30115 154.58937 Q 1159.4203 77.294685 1185.1852 77.294685 Q 1210.9501 77.294685 1236.715 77.294685 L 1236.715 77.294685 L 1339.7745 103.05958 Q 1468.599 128.82448 1442.8341 77.294685 Q 1442.8341 0.0 1468.599 0.0 z M 1107.8905 592.5926 L 1159.4203 592.5926 L 1159.4203 592.5926 L 1185.1852 592.5926 L 1236.715 566.8277 Q 1288.2448 566.8277 1314.0096 592.5926 Q 1314.0096 592.5926 1365.5394 618.3575 Q 1442.8341 644.1224 1468.599 669.88727 Q 1468.599 695.65216 1571.6586 721.41705 Q 1700.483 747.18195 1700.483 772.94684 L 1700.483 772.94684 L 1777.7777 953.30115 Q 1880.8373 1133.6554 1829.3075 1365.5394 Q 1777.7777 1571.6586 1674.7181 1674.7181 Q 1545.8937 1777.7777 1442.8341 1803.5426 Q 1365.5394 1829.3075 1314.0096 1803.5426 Q 1288.2448 1777.7777 1262.4799 1829.3075 Q 1262.4799 1855.0724 1210.9501 1855.0724 L 1133.6554 1829.3075 L 1133.6554 1829.3075 L 1107.8905 1829.3075 L 1107.8905 1829.3075 L 1107.8905 1829.3075 L 1107.8905 1803.5426 L 1107.8905 1803.5426 L 1107.8905 1803.5426 Q 1107.8905 1803.5426 1056.3607 1829.3075 Q 1030.5958 1829.3075 1030.5958 1803.5426 Q 1030.5958 1777.7777 953.30115 1777.7777 Q 850.2415 1752.0128 850.2415 1674.7181 Q 850.2415 1571.6586 824.4766 1571.6586 L 798.71173 1571.6586 L 798.71173 1571.6586 Q 798.71173 1571.6586 798.71173 1597.4235 L 772.94684 1597.4235 L 772.94684 1597.4235 Q 772.94684 1623.1884 747.18195 1597.4235 L 721.41705 1597.4235 L 695.65216 1597.4235 Q 695.65216 1571.6586 695.65216 1571.6586 L 695.65216 1571.6586 L 695.65216 1571.6586 L 695.65216 1545.8937 L 669.88727 1520.1288 L 644.1224 1468.599 L 644.1224 1417.0692 L 644.1224 1391.3043 L 618.3575 1314.0096 Q 592.5926 1262.4799 592.5926 1210.9501 L 592.5926 1185.1852 L 592.5926 1159.4203 Q 592.5926 1107.8905 644.1224 1004.83093 L 695.65216 901.7713 L 695.65216 876.0064 L 695.65216 850.2415 L 695.65216 850.2415 Q 695.65216 824.4766 721.41705 824.4766 L 721.41705 824.4766 L 721.41705 798.71173 Q 747.18195 798.71173 747.18195 798.71173 L 747.18195 798.71173 L 747.18195 798.71173 Q 747.18195 772.94684 824.4766 721.41705 Q 876.0064 644.1224 953.30115 644.1224 Q 1056.3607 644.1224 1056.3607 618.3575 Q 1056.3607 592.5926 1107.8905 592.5926 z" svg:height="22.930758mm" draw:style-name="style-88" svg:viewBox="0.0 0.0 2370.3704 2293.0757" svg:width="23.703703mm" svg:x="79.613525mm" svg:y="239.35588mm"/>
          <draw:path svg:d="M 9198.067 566.8277 L 9249.598 592.5926 L 9249.598 592.5926 L 9275.362 592.5926 L 9275.362 592.5926 L 9275.362 592.5926 L 9275.362 566.8277 L 9275.362 566.8277 L 9301.127 566.8277 L 9301.127 592.5926 L 9378.422 592.5926 L 9455.717 592.5926 L 9455.717 566.8277 Q 9481.481 566.8277 9481.481 489.53302 Q 9533.011 438.0032 9533.011 438.0032 Q 9558.776 412.2383 9584.541 257.64896 Q 9636.07 103.05958 9661.836 103.05958 L 9687.601 103.05958 L 9687.601 154.58937 Q 9687.601 180.35426 9739.13 257.64896 Q 9790.66 334.94363 9739.13 360.70853 Q 9687.601 386.47342 9687.601 438.0032 L 9687.601 463.7681 L 9867.955 515.2979 Q 10048.309 541.0628 10099.839 541.0628 Q 10151.369 541.0628 10202.898 489.53302 Q 10228.663 438.0032 10280.193 438.0032 Q 10357.488 412.2383 10331.723 386.47342 Q 10331.723 334.94363 10305.958 334.94363 Q 10280.193 334.94363 10280.193 309.17874 L 10254.429 283.41385 L 10254.429 283.41385 L 10254.429 283.41385 L 10254.429 257.64896 L 10254.429 257.64896 L 10280.193 257.64896 L 10280.193 231.88405 L 10357.488 231.88405 L 10434.782 231.88405 L 10434.782 257.64896 L 10460.548 257.64896 L 10460.548 412.2383 Q 10486.3125 541.0628 10589.372 566.8277 Q 10718.196 566.8277 10718.196 566.8277 L 10718.196 592.5926 L 10769.727 592.5926 L 10795.491 592.5926 L 10795.491 618.3575 L 10821.256 618.3575 L 10821.256 618.3575 L 10821.256 644.1224 L 10821.256 644.1224 L 10821.256 644.1224 L 10847.0205 669.88727 L 10847.0205 695.65216 L 10795.491 695.65216 L 10743.961 695.65216 L 10718.196 695.65216 L 10692.432 695.65216 L 10666.667 695.65216 Q 10640.901 695.65216 10563.607 721.41705 L 10512.077 747.18195 L 10486.3125 747.18195 L 10460.548 747.18195 L 10460.548 772.94684 L 10460.548 772.94684 L 10434.782 772.94684 L 10434.782 798.71173 L 10409.018 798.71173 L 10383.253 798.71173 L 10383.253 798.71173 Q 10383.253 798.71173 10357.488 772.94684 L 10331.723 772.94684 L 10305.958 772.94684 L 10305.958 747.18195 L 10305.958 747.18195 L 10305.958 747.18195 L 10280.193 747.18195 L 10280.193 747.18195 L 10280.193 721.41705 L 10254.429 721.41705 L 10254.429 721.41705 L 10254.429 695.65216 L 10228.663 695.65216 Q 10202.898 695.65216 9996.779 669.88727 L 9764.8955 669.88727 L 9764.8955 695.65216 L 9790.66 747.18195 L 9790.66 747.18195 L 9790.66 747.18195 L 9790.66 772.94684 L 9790.66 772.94684 L 9816.425 798.71173 L 9842.189 824.4766 L 9842.189 824.4766 L 9842.189 850.2415 L 9842.189 850.2415 L 9842.189 850.2415 L 9867.955 850.2415 L 9867.955 850.2415 L 9945.249 927.5362 Q 9996.779 1004.83093 10048.309 1004.83093 Q 10074.074 1004.83093 10099.839 1030.5958 L 10151.369 1056.3607 L 10151.369 1056.3607 L 10151.369 1056.3607 L 10177.134 1056.3607 L 10177.134 1056.3607 L 10177.134 1082.1256 L 10202.898 1082.1256 L 10202.898 1082.1256 L 10202.898 1107.8905 L 10202.898 1107.8905 L 10202.898 1107.8905 L 10202.898 1133.6554 L 10202.898 1159.4203 L 10202.898 1159.4203 L 10202.898 1159.4203 L 10202.898 1185.1852 L 10202.898 1185.1852 L 10177.134 1185.1852 L 10177.134 1210.9501 L 10048.309 1210.9501 Q 9919.484 1210.9501 9790.66 1159.4203 Q 9687.601 1133.6554 9687.601 1159.4203 Q 9687.601 1210.9501 9533.011 1210.9501 Q 9404.187 1210.9501 9249.598 1314.0096 Q 9095.008 1365.5394 8914.653 1391.3043 L 8734.3 1417.0692 L 8708.534 1417.0692 L 8682.77 1417.0692 L 8682.77 1442.8341 L 8657.005 1442.8341 L 8657.005 1442.8341 L 8657.005 1468.599 L 8657.005 1468.599 L 8657.005 1468.599 L 8657.005 1494.3639 L 8657.005 1520.1288 L 8657.005 1545.8937 L 8657.005 1571.6586 L 8682.77 1571.6586 L 8682.77 1571.6586 L 8682.77 1597.4235 L 8708.534 1597.4235 L 8708.534 1623.1884 L 8708.534 1648.9532 L 8734.3 1648.9532 L 8734.3 1674.7181 L 8760.064 1674.7181 L 8785.829 1674.7181 L 8914.653 1674.7181 Q 9069.243 1623.1884 9249.598 1700.483 Q 9429.951 1777.7777 9558.776 1829.3075 Q 9687.601 1880.8373 9790.66 1880.8373 Q 9867.955 1880.8373 9945.249 1829.3075 Q 10022.544 1777.7777 10099.839 1726.2479 Q 10202.898 1674.7181 10202.898 1623.1884 Q 10202.898 1545.8937 10383.253 1442.8341 Q 10563.607 1339.7745 10640.901 1314.0096 Q 10692.432 1262.4799 10950.08 1262.4799 Q 11207.7295 1262.4799 11310.789 1210.9501 Q 11413.849 1159.4203 11491.144 1185.1852 Q 11568.4375 1210.9501 11723.027 1288.2448 Q 11877.616 1365.5394 11980.676 1365.5394 Q 12083.735 1365.5394 12109.501 1339.7745 Q 12135.266 1339.7745 12109.501 1210.9501 Q 12109.501 1082.1256 12057.971 1056.3607 Q 12032.206 1056.3607 12006.441 1004.83093 Q 12006.441 953.30115 12057.971 953.30115 Q 12083.735 953.30115 12161.03 927.5362 Q 12264.09 901.7713 12264.09 876.0064 Q 12289.8545 850.2415 12676.328 850.2415 Q 13037.037 850.2415 13191.626 850.2415 Q 13346.216 850.2415 13346.216 824.4766 L 13371.98 824.4766 L 13397.745 824.4766 Q 13423.511 798.71173 13449.275 824.4766 Q 13475.04 850.2415 13552.335 850.2415 L 13603.864 850.2415 L 13603.864 876.0064 L 13603.864 876.0064 L 13629.63 876.0064 L 13629.63 901.7713 L 13629.63 901.7713 L 13655.395 901.7713 L 13655.395 901.7713 L 13655.395 901.7713 L 13655.395 876.0064 L 13655.395 876.0064 L 13655.395 901.7713 L 13655.395 927.5362 L 13655.395 953.30115 L 13655.395 979.06604 L 13603.864 979.06604 L 13578.1 1004.83093 L 13552.335 1004.83093 L 13526.57 1004.83093 L 13526.57 1056.3607 Q 13526.57 1082.1256 13423.511 1107.8905 Q 13294.686 1107.8905 13294.686 1107.8905 Q 13268.921 1107.8905 13243.156 1159.4203 Q 13217.392 1185.1852 13191.626 1185.1852 Q 13165.861 1210.9501 13191.626 1210.9501 Q 13243.156 1210.9501 13191.626 1262.4799 Q 13114.332 1262.4799 13088.566 1288.2448 Q 13088.566 1314.0096 12959.742 1339.7745 Q 12856.683 1365.5394 12882.447 1391.3043 Q 12908.213 1417.0692 12882.447 1417.0692 Q 12830.918 1442.8341 12830.918 1468.599 Q 12830.918 1494.3639 12779.388 1520.1288 Q 12702.094 1520.1288 12676.328 1571.6586 Q 12624.799 1597.4235 12521.739 1674.7181 Q 12418.68 1752.0128 12470.209 1906.6023 Q 12521.739 2061.1917 12418.68 2190.016 Q 12315.62 2293.0757 12289.8545 2499.1948 L 12264.09 2731.0789 L 12264.09 2756.8438 L 12264.09 2782.6086 L 12238.325 2782.6086 L 12238.325 2808.3735 L 12238.325 2808.3735 L 12212.561 2808.3735 L 12212.561 2808.3735 L 12212.561 2808.3735 L 12186.795 2808.3735 Q 12161.03 2808.3735 12109.501 2782.6086 Q 12032.206 2756.8438 11903.382 2756.8438 Q 11800.322 2756.8438 11748.792 2808.3735 Q 11723.027 2885.6682 11645.732 2911.433 Q 11542.673 2911.433 11465.378 2808.3735 Q 11388.084 2705.314 11362.318 2705.314 Q 11336.554 2705.314 11233.494 2576.4895 L 11156.199 2447.665 L 11104.67 2447.665 Q 11053.14 2447.665 11027.375 2499.1948 Q 10975.846 2550.7246 10872.786 2628.0193 Q 10795.491 2731.0789 10769.727 2731.0789 Q 10743.961 2731.0789 10743.961 2756.8438 Q 10718.196 2782.6086 10692.432 2808.3735 L 10666.667 2808.3735 L 10666.667 2834.1384 L 10666.667 2859.9033 L 10640.901 2859.9033 L 10615.137 2859.9033 L 10563.607 2859.9033 L 10486.3125 2859.9033 L 10486.3125 2859.9033 L 10460.548 2859.9033 L 10460.548 2859.9033 L 10460.548 2859.9033 L 10460.548 2834.1384 L 10460.548 2834.1384 L 10434.782 2834.1384 L 10434.782 2808.3735 L 10434.782 2808.3735 L 10460.548 2808.3735 L 10460.548 2808.3735 Q 10460.548 2808.3735 10486.3125 2731.0789 Q 10512.077 2653.7842 10460.548 2550.7246 Q 10357.488 2473.43 10357.488 2344.6055 Q 10357.488 2215.781 10331.723 2190.016 Q 10305.958 2190.016 10202.898 2164.2512 Q 10074.074 2138.4863 9996.779 2190.016 Q 9893.72 2241.546 9816.425 2215.781 Q 9739.13 2190.016 9584.541 2190.016 Q 9455.717 2215.781 9429.951 2164.2512 Q 9404.187 2138.4863 9326.892 2112.7214 Q 9249.598 2086.9565 9223.832 2112.7214 Q 9223.832 2138.4863 9095.008 2396.1353 Q 8966.184 2628.0193 8888.889 2653.7842 Q 8811.594 2705.314 8811.594 2731.0789 Q 8785.829 2756.8438 8347.826 2808.3735 Q 7935.588 2808.3735 7884.058 2911.433 Q 7832.5283 2988.7278 7729.4688 3117.5522 Q 7677.939 3220.6118 7574.879 3246.3767 Q 7471.8193 3272.1416 7420.2896 3220.6118 Q 7368.76 3169.082 7291.4653 3143.3171 Q 7214.1704 3117.5522 7136.876 3169.082 Q 7059.581 3220.6118 7008.0513 3349.4363 Q 6956.5215 3478.2607 6853.462 3504.0256 L 6750.4023 3529.7905 L 6724.6377 3529.7905 L 6698.8726 3529.7905 L 6647.343 3555.5554 L 6595.813 3555.5554 L 6595.813 3426.731 Q 6595.813 3323.6714 6595.813 3220.6118 L 6595.813 3091.7874 L 6570.0483 3091.7874 L 6570.0483 3066.0225 L 6570.0483 3066.0225 L 6544.283 3066.0225 L 6544.283 3066.0225 L 6544.283 3066.0225 L 6492.7534 3066.0225 L 6415.459 3066.0225 L 6415.459 3066.0225 L 6389.694 3066.0225 L 6389.694 3066.0225 L 6389.694 3066.0225 L 6389.694 3091.7874 L 6389.694 3091.7874 L 6363.929 3091.7874 L 6363.929 3117.5522 L 6363.929 3117.5522 L 6338.164 3117.5522 L 6286.6343 3220.6118 Q 6209.34 3323.6714 6157.81 3349.4363 Q 6080.515 3375.2012 6054.7505 3452.4958 Q 6028.9854 3529.7905 5977.4556 3529.7905 L 5900.161 3529.7905 L 5874.396 3555.5554 L 5822.866 3555.5554 L 5822.866 3529.7905 Q 5822.866 3504.0256 5797.1016 3426.731 L 5771.3364 3323.6714 L 5745.572 3323.6714 L 5719.8066 3323.6714 L 5694.042 3349.4363 L 5668.277 3375.2012 L 5642.512 3375.2012 L 5616.747 3375.2012 L 5590.9824 3400.966 L 5565.2173 3426.731 L 5565.2173 3426.731 L 5565.2173 3426.731 L 5539.4526 3426.731 L 5539.4526 3426.731 L 5539.4526 3452.4958 L 5513.6875 3452.4958 L 5513.6875 3529.7905 L 5513.6875 3632.85 L 5513.6875 3632.85 L 5513.6875 3632.85 L 5487.923 3607.0852 L 5462.1577 3581.3203 L 5462.1577 3581.3203 L 5462.1577 3581.3203 L 5462.1577 3555.5554 L 5462.1577 3555.5554 L 5436.393 3555.5554 L 5436.393 3581.3203 L 5410.628 3581.3203 L 5384.8633 3581.3203 L 5384.8633 3607.0852 L 5359.098 3632.85 L 5359.098 3632.85 L 5359.098 3632.85 L 5307.5684 3658.615 L 5281.8037 3684.38 L 5281.8037 3684.38 L 5256.0386 3684.38 L 5230.274 3735.9097 Q 5204.509 3761.6746 5127.2144 3916.2642 Q 5049.9194 4070.8535 5049.9194 4148.148 Q 5049.9194 4251.2075 5024.1543 4405.797 Q 4998.3896 4586.1514 4895.33 4689.211 Q 4792.2705 4792.2705 4740.7407 4921.0947 Q 4689.211 5024.1543 4689.211 5049.9194 L 4689.211 5075.6846 L 4663.446 5075.6846 L 4663.446 5075.6846 L 4663.446 5101.449 L 4637.681 5101.449 L 4637.681 5101.449 L 4637.681 5127.2144 L 4534.6216 5127.2144 L 4457.3267 5127.2144 L 4457.3267 4972.6245 L 4457.3267 4843.8003 L 4431.562 4843.8003 L 4405.797 4843.8003 L 4405.797 4818.035 L 4405.797 4792.2705 L 4380.032 4792.2705 L 4328.5024 4792.2705 L 4328.5024 4818.035 L 4328.5024 4843.8003 L 4302.7373 4843.8003 L 4302.7373 4869.565 L 4302.7373 4869.565 L 4276.9727 4869.565 L 4276.9727 4869.565 L 4276.9727 4869.565 L 4276.9727 4895.33 L 4276.9727 4895.33 L 4173.913 4972.6245 Q 4070.8535 5075.6846 4045.0886 5178.744 Q 4019.3237 5281.8037 3916.2642 5281.8037 Q 3813.2046 5281.8037 3710.1448 5384.8633 Q 3607.0852 5462.1577 3504.0256 5590.9824 Q 3400.966 5745.572 3375.2012 5797.1016 Q 3349.4363 5848.6313 3246.3767 5925.926 Q 3143.3171 6003.2207 2962.963 6028.9854 Q 2782.6086 6054.7505 2731.0789 6260.8696 Q 2679.549 6466.989 2524.9597 6570.0483 Q 2370.3704 6673.108 2190.016 6673.108 Q 2009.6619 6673.108 1958.1321 6595.813 Q 1932.3672 6518.5186 1777.7777 6518.5186 Q 1623.1884 6570.0483 1545.8937 6621.578 Q 1468.599 6724.6377 1365.5394 6776.1675 Q 1262.4799 6827.6973 1185.1852 6827.6973 Q 1082.1256 6827.6973 1082.1256 6801.932 Q 1056.3607 6776.1675 1030.5958 6827.6973 Q 1004.83093 6827.6973 953.30115 6853.462 Q 901.7713 6853.462 850.2415 6724.6377 Q 824.4766 6595.813 798.71173 6570.0483 Q 772.94684 6518.5186 695.65216 6544.283 Q 618.3575 6544.283 618.3575 6415.459 Q 618.3575 6260.8696 541.0628 6209.34 Q 463.7681 6157.81 463.7681 6106.2803 Q 463.7681 6028.9854 412.2383 6028.9854 L 386.47342 6028.9854 L 386.47342 6003.2207 L 360.70853 6003.2207 L 360.70853 5977.4556 L 360.70853 5951.691 L 334.94363 5951.691 L 334.94363 5951.691 L 334.94363 5925.926 L 309.17874 5925.926 L 309.17874 5925.926 L 309.17874 5900.161 L 309.17874 5900.161 L 309.17874 5900.161 L 309.17874 5848.6313 Q 309.17874 5822.866 360.70853 5745.572 Q 412.2383 5668.277 592.5926 5487.923 Q 772.94684 5281.8037 824.4766 5281.8037 Q 901.7713 5281.8037 1082.1256 5230.274 Q 1262.4799 5178.744 1262.4799 5152.979 L 1288.2448 5127.2144 L 1288.2448 5127.2144 L 1288.2448 5127.2144 L 1288.2448 5101.449 L 1288.2448 5101.449 L 1314.0096 5101.449 L 1314.0096 5075.6846 L 1314.0096 5075.6846 L 1339.7745 5075.6846 L 1339.7745 5049.9194 L 1339.7745 5024.1543 L 1365.5394 4921.0947 L 1365.5394 4843.8003 L 1339.7745 4843.8003 L 1314.0096 4869.565 L 1288.2448 4869.565 L 1236.715 4869.565 L 1185.1852 4895.33 L 1159.4203 4921.0947 L 1030.5958 4972.6245 Q 927.5362 5049.9194 721.41705 5127.2144 Q 541.0628 5230.274 463.7681 5256.0386 Q 360.70853 5281.8037 360.70853 5333.3335 Q 360.70853 5384.8633 386.47342 5384.8633 Q 412.2383 5410.628 412.2383 5436.393 Q 412.2383 5487.923 360.70853 5487.923 Q 309.17874 5513.6875 283.41385 5513.6875 L 283.41385 5539.4526 L 283.41385 5539.4526 L 257.64896 5539.4526 L 257.64896 5539.4526 L 257.64896 5539.4526 L 231.88405 5565.2173 L 206.11916 5590.9824 L 180.35426 5590.9824 L 154.58937 5590.9824 L 154.58937 5565.2173 L 154.58937 5565.2173 L 154.58937 5539.4526 L 154.58937 5487.923 L 154.58937 5487.923 L 154.58937 5487.923 L 103.05958 5462.1577 L 77.294685 5462.1577 L 77.294685 5436.393 L 77.294685 5410.628 L 51.52979 5410.628 L 25.764894 5384.8633 L 25.764894 5384.8633 L 0.0 5384.8633 L 0.0 5359.098 L 0.0 5333.3335 L 0.0 5256.0386 L 0.0 5178.744 L 0.0 5178.744 Q 0.0 5178.744 103.05958 5127.2144 Q 206.11916 5127.2144 257.64896 5024.1543 L 309.17874 4946.86 L 309.17874 4946.86 L 309.17874 4921.0947 L 360.70853 4921.0947 L 386.47342 4921.0947 L 412.2383 4998.3896 Q 412.2383 5075.6846 618.3575 5024.1543 Q 850.2415 4972.6245 901.7713 4921.0947 Q 979.06604 4895.33 979.06604 4895.33 L 979.06604 4869.565 L 979.06604 4869.565 L 979.06604 4869.565 L 1004.83093 4869.565 L 1004.83093 4869.565 L 1004.83093 4843.8003 L 1030.5958 4843.8003 L 1030.5958 4843.8003 L 1030.5958 4818.035 L 1030.5958 4818.035 L 1030.5958 4818.035 L 1030.5958 4792.2705 Q 1030.5958 4766.5054 979.06604 4766.5054 Q 927.5362 4766.5054 927.5362 4740.7407 L 927.5362 4714.9756 L 927.5362 4714.9756 L 927.5362 4714.9756 L 927.5362 4689.211 L 927.5362 4689.211 L 953.30115 4689.211 L 953.30115 4663.446 L 953.30115 4663.446 L 979.06604 4663.446 L 979.06604 4663.446 L 979.06604 4663.446 L 1004.83093 4637.681 L 1030.5958 4637.681 L 1030.5958 4637.681 L 1056.3607 4611.916 L 1056.3607 4611.916 L 1056.3607 4611.916 L 1133.6554 4611.916 Q 1236.715 4611.916 1288.2448 4663.446 Q 1314.0096 4663.446 1468.599 4663.446 Q 1623.1884 4663.446 1674.7181 4586.1514 Q 1752.0128 4508.8564 1752.0128 4483.092 Q 1777.7777 4457.3267 1880.8373 4431.562 Q 1983.897 4405.797 2009.6619 4405.797 L 2035.4268 4405.797 L 2035.4268 4380.032 L 2061.1917 4380.032 L 2061.1917 4380.032 L 2061.1917 4354.267 L 2061.1917 4354.267 L 2061.1917 4354.267 L 2086.9565 4251.2075 L 2086.9565 4122.3833 L 2009.6619 4122.3833 L 1958.1321 4148.148 L 1803.5426 4173.913 Q 1648.9532 4225.443 1648.9532 4251.2075 Q 1623.1884 4302.7373 1597.4235 4302.7373 Q 1545.8937 4302.7373 1520.1288 4302.7373 L 1494.3639 4302.7373 L 1442.8341 4302.7373 L 1417.0692 4302.7373 L 1391.3043 4276.9727 Q 1365.5394 4251.2075 1365.5394 4251.2075 Q 1339.7745 4251.2075 1391.3043 4173.913 L 1417.0692 4096.618 L 1288.2448 4096.618 L 1159.4203 4096.618 L 1133.6554 4122.3833 L 1082.1256 4148.148 L 1056.3607 4148.148 L 1030.5958 4148.148 L 1030.5958 4173.913 L 1030.5958 4173.913 L 1004.83093 4173.913 L 1004.83093 4199.6777 L 1004.83093 4199.6777 L 979.06604 4199.6777 L 979.06604 4199.6777 L 979.06604 4199.6777 L 979.06604 4225.443 L 979.06604 4225.443 L 1004.83093 4251.2075 L 1004.83093 4302.7373 L 1133.6554 4302.7373 L 1288.2448 4302.7373 L 1314.0096 4328.5024 L 1339.7745 4328.5024 L 1339.7745 4380.032 L 1339.7745 4431.562 L 1314.0096 4431.562 L 1314.0096 4457.3267 L 1288.2448 4457.3267 L 1262.4799 4457.3267 L 1236.715 4483.092 L 1210.9501 4508.8564 L 1185.1852 4508.8564 Q 1133.6554 4508.8564 1082.1256 4534.6216 L 1056.3607 4560.386 L 1004.83093 4560.386 L 953.30115 4560.386 L 953.30115 4586.1514 L 953.30115 4586.1514 L 953.30115 4586.1514 L 927.5362 4586.1514 L 927.5362 4586.1514 L 927.5362 4611.916 L 824.4766 4663.446 Q 747.18195 4714.9756 747.18195 4740.7407 Q 721.41705 4766.5054 721.41705 4792.2705 L 721.41705 4818.035 L 695.65216 4818.035 L 695.65216 4818.035 L 644.1224 4818.035 L 592.5926 4818.035 L 592.5926 4818.035 L 566.8277 4818.035 L 566.8277 4818.035 L 566.8277 4818.035 L 566.8277 4792.2705 L 566.8277 4792.2705 L 541.0628 4792.2705 L 541.0628 4766.5054 L 515.2979 4766.5054 L 489.53302 4766.5054 L 489.53302 4740.7407 L 463.7681 4714.9756 L 463.7681 4611.916 Q 463.7681 4508.8564 541.0628 4457.3267 Q 618.3575 4380.032 695.65216 4251.2075 Q 772.94684 4122.3833 901.7713 4096.618 Q 1004.83093 4045.0886 1056.3607 3967.794 Q 1107.8905 3890.4993 1391.3043 3838.9695 Q 1700.483 3838.9695 1752.0128 3838.9695 L 1803.5426 3838.9695 L 1829.3075 3838.9695 L 1855.0724 3838.9695 L 1855.0724 3838.9695 L 1855.0724 3838.9695 L 1855.0724 3813.2046 Q 1855.0724 3787.4395 1829.3075 3735.9097 L 1777.7777 3710.1448 L 1803.5426 3710.1448 L 1803.5426 3684.38 L 1803.5426 3684.38 L 1803.5426 3684.38 L 1829.3075 3684.38 L 1829.3075 3684.38 L 1855.0724 3658.615 L 1880.8373 3632.85 L 1880.8373 3632.85 L 1906.6023 3632.85 L 1906.6023 3632.85 L 1906.6023 3632.85 L 2009.6619 3735.9097 Q 2112.7214 3787.4395 2215.781 3787.4395 Q 2318.8406 3761.6746 2396.1353 3710.1448 Q 2473.43 3632.85 2473.43 3632.85 L 2473.43 3632.85 L 2473.43 3632.85 Q 2499.1948 3632.85 2499.1948 3607.0852 L 2499.1948 3607.0852 L 2524.9597 3607.0852 L 2576.4895 3607.0852 L 2782.6086 3581.3203 Q 3014.4927 3529.7905 3143.3171 3478.2607 Q 3272.1416 3375.2012 3297.9065 3375.2012 L 3323.6714 3375.2012 L 3323.6714 3349.4363 L 3349.4363 3349.4363 L 3349.4363 3323.6714 L 3349.4363 3297.9065 L 3375.2012 3272.1416 Q 3375.2012 3246.3767 3297.9065 3246.3767 L 3220.6118 3220.6118 L 3220.6118 3220.6118 L 3246.3767 3220.6118 L 3246.3767 3220.6118 L 3246.3767 3220.6118 L 3246.3767 3194.847 L 3246.3767 3194.847 L 3272.1416 3194.847 L 3272.1416 3169.082 L 3297.9065 3169.082 Q 3323.6714 3169.082 3426.731 3091.7874 Q 3529.7905 3040.2576 3555.5554 2962.963 Q 3607.0852 2859.9033 3658.615 2782.6086 Q 3761.6746 2705.314 3761.6746 2550.7246 Q 3761.6746 2421.9001 3813.2046 2396.1353 Q 3864.7344 2344.6055 3942.029 2293.0757 Q 4019.3237 2241.546 4122.3833 2241.546 Q 4225.443 2241.546 4276.9727 2138.4863 Q 4354.267 2061.1917 4380.032 2061.1917 Q 4405.797 2035.4268 4457.3267 1958.1321 Q 4534.6216 1880.8373 4534.6216 1777.7777 Q 4534.6216 1648.9532 4689.211 1545.8937 L 4818.035 1417.0692 L 4818.035 1417.0692 L 4843.8003 1417.0692 L 4843.8003 1417.0692 L 4843.8003 1417.0692 L 4895.33 1391.3043 L 4921.0947 1365.5394 L 4946.86 1365.5394 L 4972.6245 1365.5394 L 4998.3896 1339.7745 L 5049.9194 1339.7745 L 5049.9194 1417.0692 L 5049.9194 1520.1288 L 4972.6245 1623.1884 Q 4895.33 1726.2479 4843.8003 1932.3672 Q 4792.2705 2164.2512 4766.5054 2190.016 L 4740.7407 2215.781 L 4740.7407 2267.3108 L 4740.7407 2318.8406 L 4766.5054 2318.8406 L 4766.5054 2344.6055 L 4818.035 2344.6055 L 4869.565 2344.6055 L 4869.565 2318.8406 L 4895.33 2318.8406 L 4895.33 2318.8406 L 4895.33 2293.0757 L 4921.0947 2293.0757 L 4946.86 2293.0757 L 4972.6245 2267.3108 Q 4998.3896 2241.546 5024.1543 2267.3108 Q 5049.9194 2293.0757 5152.979 2241.546 Q 5230.274 2190.016 5230.274 2086.9565 Q 5256.0386 1983.897 5281.8037 1983.897 Q 5307.5684 1983.897 5359.098 1958.1321 Q 5410.628 1932.3672 5487.923 1829.3075 Q 5590.9824 1752.0128 5590.9824 1674.7181 Q 5616.747 1623.1884 5616.747 1545.8937 Q 5642.512 1468.599 5668.277 1468.599 L 5694.042 1468.599 L 5719.8066 1442.8341 L 5745.572 1417.0692 L 5874.396 1417.0692 L 6003.2207 1417.0692 L 6003.2207 1442.8341 L 5977.4556 1442.8341 L 5977.4556 1468.599 L 5977.4556 1494.3639 L 5925.926 1545.8937 Q 5925.926 1597.4235 5900.161 1700.483 L 5874.396 1803.5426 L 5874.396 1829.3075 L 5874.396 1855.0724 L 5900.161 1855.0724 L 5900.161 1880.8373 L 5900.161 1880.8373 L 5925.926 1880.8373 L 5925.926 1880.8373 L 5925.926 1880.8373 L 5951.691 1880.8373 L 5977.4556 1880.8373 L 5977.4556 1880.8373 L 5977.4556 1880.8373 L 6003.2207 1880.8373 Q 6003.2207 1880.8373 6080.515 1803.5426 L 6157.81 1726.2479 L 6183.5747 1726.2479 L 6209.34 1726.2479 L 6260.8696 1803.5426 Q 6286.6343 1880.8373 6312.3994 1932.3672 L 6338.164 2009.6619 L 6338.164 2009.6619 L 6338.164 2035.4268 L 6415.459 2035.4268 L 6492.7534 2035.4268 L 6492.7534 2009.6619 L 6492.7534 1983.897 L 6544.283 1880.8373 Q 6544.283 1752.0128 6570.0483 1726.2479 Q 6595.813 1726.2479 6750.4023 1726.2479 Q 6930.757 1726.2479 7008.0513 1726.2479 L 7059.581 1726.2479 L 7059.581 1700.483 L 7059.581 1700.483 L 7085.346 1700.483 L 7085.346 1674.7181 L 7111.111 1674.7181 L 7136.876 1674.7181 L 7136.876 1648.9532 L 7162.6406 1648.9532 L 7162.6406 1623.1884 Q 7162.6406 1571.6586 7111.111 1520.1288 L 7111.111 1494.3639 L 7085.346 1494.3639 L 7085.346 1468.599 L 7085.346 1468.599 L 7059.581 1468.599 L 7059.581 1442.8341 L 7059.581 1417.0692 L 7085.346 1417.0692 L 7085.346 1417.0692 L 7111.111 1442.8341 L 7136.876 1468.599 L 7162.6406 1468.599 Q 7188.406 1468.599 7188.406 1494.3639 Q 7214.1704 1494.3639 7446.0547 1520.1288 Q 7677.939 1520.1288 7703.7036 1365.5394 Q 7729.4688 1210.9501 7780.9985 1185.1852 Q 7832.5283 1159.4203 7832.5283 1082.1256 Q 7832.5283 1004.83093 7780.9985 927.5362 L 7729.4688 850.2415 L 7729.4688 850.2415 L 7729.4688 850.2415 L 7729.4688 824.4766 L 7729.4688 824.4766 L 7703.7036 824.4766 L 7703.7036 798.71173 L 7703.7036 798.71173 L 7729.4688 798.71173 L 7729.4688 798.71173 L 7729.4688 798.71173 L 7935.588 772.94684 Q 8141.707 747.18195 8193.236 747.18195 L 8244.767 747.18195 L 8270.531 721.41705 L 8296.296 695.65216 L 8296.296 695.65216 L 8296.296 695.65216 L 8322.062 695.65216 L 8322.062 695.65216 L 8322.062 669.88727 L 8347.826 669.88727 L 8347.826 644.1224 L 8347.826 618.3575 L 8322.062 618.3575 L 8322.062 592.5926 L 8296.296 592.5926 L 8270.531 592.5926 L 8219.002 566.8277 L 8167.4717 541.0628 L 8090.1772 541.0628 Q 7987.1177 541.0628 7884.058 541.0628 Q 7755.2334 541.0628 7755.2334 515.2979 Q 7729.4688 489.53302 7703.7036 463.7681 Q 7652.174 438.0032 7523.349 489.53302 L 7420.2896 489.53302 L 7420.2896 515.2979 L 7420.2896 515.2979 L 7394.525 515.2979 L 7394.525 541.0628 L 7394.525 541.0628 L 7368.76 541.0628 L 7368.76 541.0628 L 7368.76 541.0628 L 7368.76 566.8277 L 7368.76 566.8277 L 7342.995 592.5926 L 7342.995 618.3575 L 7342.995 618.3575 L 7317.23 618.3575 L 7317.23 592.5926 L 7317.23 541.0628 L 7342.995 541.0628 L 7342.995 541.0628 L 7342.995 515.2979 L 7368.76 515.2979 L 7368.76 515.2979 L 7368.76 489.53302 L 7368.76 489.53302 L 7368.76 489.53302 L 7368.76 463.7681 L 7368.76 438.0032 L 7368.76 438.0032 L 7368.76 438.0032 L 7368.76 412.2383 L 7368.76 412.2383 L 7574.879 386.47342 Q 7780.9985 334.94363 7780.9985 283.41385 Q 7780.9985 257.64896 7755.2334 257.64896 Q 7729.4688 257.64896 7729.4688 206.11916 L 7729.4688 154.58937 L 7780.9985 154.58937 L 7806.763 154.58937 L 7961.3525 180.35426 Q 8090.1772 180.35426 8115.942 180.35426 L 8115.942 180.35426 L 8141.707 180.35426 L 8167.4717 180.35426 L 8167.4717 180.35426 L 8193.236 180.35426 L 8193.236 180.35426 L 8193.236 180.35426 L 8193.236 154.58937 Q 8193.236 154.58937 8193.236 128.82448 Q 8193.236 77.294685 8167.4717 51.52979 L 8141.707 25.764894 L 8347.826 1.8189894E-12 Q 8553.945 -25.764894 8708.534 25.764894 Q 8837.359 25.764894 8914.653 77.294685 Q 8966.184 128.82448 9017.713 283.41385 Q 9069.243 463.7681 9095.008 515.2979 Q 9146.538 541.0628 9198.067 566.8277 z M 13140.097 1159.4203 Q 13140.097 1159.4203 13140.097 1133.6554 Q 13140.097 1133.6554 13140.097 1159.4203 Q 13140.097 1159.4203 13140.097 1159.4203 z M 11465.378 2035.4268 L 11491.144 2061.1917 L 11491.144 2086.9565 L 11491.144 2112.7214 L 11465.378 2112.7214 L 11465.378 2138.4863 L 11465.378 2138.4863 L 11439.613 2138.4863 L 11439.613 2138.4863 L 11439.613 2138.4863 L 11285.024 2138.4863 Q 11156.199 2138.4863 10924.315 2061.1917 Q 10666.667 1958.1321 10666.667 1983.897 Q 10666.667 2035.4268 10512.077 2009.6619 L 10331.723 1983.897 L 10331.723 1983.897 L 10305.958 1983.897 L 10305.958 1983.897 L 10305.958 1983.897 L 10280.193 1958.1321 L 10254.429 1932.3672 L 10202.898 1932.3672 L 10177.134 1932.3672 L 10177.134 1906.6023 L 10151.369 1906.6023 L 10151.369 1855.0724 L 10151.369 1803.5426 L 10177.134 1803.5426 L 10177.134 1777.7777 L 10280.193 1777.7777 Q 10383.253 1777.7777 10409.018 1726.2479 Q 10409.018 1674.7181 10563.607 1674.7181 Q 10718.196 1674.7181 10872.786 1777.7777 Q 11053.14 1880.8373 11181.965 1880.8373 Q 11336.554 1880.8373 11388.084 1958.1321 Q 11439.613 2009.6619 11465.378 2035.4268 z M 8193.236 1983.897 L 8090.1772 1983.897 L 8090.1772 1958.1321 L 8090.1772 1958.1321 L 8090.1772 1906.6023 L 8090.1772 1855.0724 L 8193.236 1803.5426 Q 8296.296 1777.7777 8528.181 1777.7777 Q 8760.064 1777.7777 8863.124 1829.3075 Q 8991.948 1855.0724 8991.948 1906.6023 Q 8991.948 1983.897 8914.653 2009.6619 Q 8863.124 2035.4268 8657.005 2035.4268 Q 8450.886 2035.4268 8450.886 1983.897 Q 8425.121 1958.1321 8373.591 1958.1321 Q 8322.062 1983.897 8193.236 1983.897 z M 3529.7905 4199.6777 L 3504.0256 4122.3833 L 3504.0256 4122.3833 L 3504.0256 4096.618 L 3452.4958 4122.3833 Q 3400.966 4148.148 3400.966 4173.913 Q 3375.2012 4199.6777 3297.9065 4225.443 L 3246.3767 4225.443 L 3246.3767 4173.913 L 3246.3767 4122.3833 L 3194.847 4122.3833 L 3169.082 4122.3833 L 3169.082 4096.618 L 3143.3171 4070.8535 L 3143.3171 4045.0886 L 3143.3171 4019.3237 L 3169.082 4019.3237 L 3169.082 3993.5588 L 3169.082 3993.5588 L 3194.847 3993.5588 L 3194.847 3993.5588 L 3194.847 3993.5588 L 3194.847 3967.794 L 3194.847 3967.794 L 3220.6118 3967.794 L 3220.6118 3942.029 L 3323.6714 3916.2642 Q 3400.966 3890.4993 3426.731 3838.9695 Q 3452.4958 3813.2046 3504.0256 3813.2046 Q 3529.7905 3813.2046 3555.5554 3864.7344 Q 3555.5554 3942.029 3607.0852 3942.029 L 3632.85 3942.029 L 3632.85 3916.2642 L 3658.615 3916.2642 L 3684.38 3813.2046 Q 3735.9097 3735.9097 3761.6746 3710.1448 Q 3813.2046 3684.38 3942.029 3710.1448 Q 4070.8535 3710.1448 4019.3237 3890.4993 Q 3967.794 4045.0886 3864.7344 4148.148 Q 3761.6746 4251.2075 3710.1448 4302.7373 Q 3658.615 4354.267 3607.0852 4354.267 Q 3581.3203 4354.267 3581.3203 4302.7373 Q 3581.3203 4251.2075 3555.5554 4251.2075 Q 3529.7905 4251.2075 3529.7905 4199.6777 z M 2834.1384 4276.9727 Q 2705.314 4276.9727 2731.0789 4199.6777 Q 2756.8438 4148.148 2808.3735 4096.618 Q 2859.9033 4045.0886 2911.433 4045.0886 Q 2962.963 4045.0886 3014.4927 4122.3833 Q 3040.2576 4199.6777 2988.7278 4251.2075 Q 2937.198 4302.7373 2834.1384 4276.9727 z M 566.8277 5822.866 L 489.53302 5822.866 L 489.53302 5745.572 L 515.2979 5694.042 L 515.2979 5694.042 L 515.2979 5694.042 L 515.2979 5668.277 L 515.2979 5668.277 L 541.0628 5668.277 L 541.0628 5642.512 L 541.0628 5642.512 L 566.8277 5642.512 L 566.8277 5642.512 L 566.8277 5642.512 L 566.8277 5616.747 L 566.8277 5616.747 L 592.5926 5616.747 L 592.5926 5590.9824 L 592.5926 5590.9824 L 618.3575 5590.9824 L 824.4766 5513.6875 Q 1030.5958 5436.393 1082.1256 5436.393 Q 1133.6554 5462.1577 1133.6554 5539.4526 Q 1133.6554 5590.9824 1082.1256 5642.512 Q 1056.3607 5694.042 953.30115 5642.512 Q 850.2415 5642.512 747.18195 5694.042 Q 669.88727 5771.3364 644.1224 5797.1016 Q 644.1224 5822.866 566.8277 5822.866 z" svg:height="68.53462mm" draw:style-name="style-89" svg:viewBox="0.0 0.0 13655.395 6853.462" svg:width="136.55394mm" svg:x="15.974235mm" svg:y="86.3124mm"/>
          <draw:path svg:d="M 0.0 438.0032 L 0.0 386.47342 L 0.0 386.47342 L 0.0 386.47342 L 25.764894 360.70853 L 51.52979 334.94363 L 51.52979 334.94363 L 51.52979 334.94363 L 77.294685 283.41385 L 103.05958 231.88405 L 154.58937 128.82448 Q 206.11916 25.764894 386.47342 25.764894 Q 566.8277 25.764894 644.1224 1.8189894E-12 Q 721.41705 -25.764894 721.41705 25.764894 Q 721.41705 77.294685 644.1224 128.82448 Q 566.8277 180.35426 463.7681 231.88405 Q 386.47342 257.64896 309.17874 334.94363 Q 257.64896 386.47342 128.82448 438.0032 Q 0.0 489.53302 0.0 463.7681 Q 0.0 463.7681 0.0 438.0032 z" svg:height="4.637681mm" draw:style-name="style-90" svg:viewBox="0.0 0.0 721.41705 463.7681" svg:width="7.2141705mm" svg:x="59.25926mm" svg:y="95.58776mm"/>
          <draw:path svg:d="M 309.17874 0.0 L 309.17874 0.0 L 3890.4993 0.0 Q 7497.5845 25.764894 7549.1143 2937.198 Q 7600.644 5822.866 7626.409 6801.932 L 7626.409 7780.9985 L 7626.409 7780.9985 Q 7600.644 7780.9985 7600.644 7729.4688 Q 7600.644 7677.939 7549.1143 7291.4653 Q 7523.349 6904.9917 7497.5845 6750.4023 Q 7497.5845 6570.0483 7446.0547 6286.6343 Q 7394.525 6028.9854 7291.4653 5822.866 Q 7188.406 5616.747 7214.1704 5616.747 Q 7239.9355 5590.9824 7239.9355 5462.1577 Q 7214.1704 5307.5684 7214.1704 5178.744 Q 7188.406 5049.9194 7239.9355 4946.86 Q 7291.4653 4818.035 7291.4653 4921.0947 L 7291.4653 5024.1543 L 7317.23 5024.1543 L 7342.995 4998.3896 L 7368.76 4998.3896 L 7394.525 4998.3896 L 7394.525 4946.86 L 7394.525 4921.0947 L 7368.76 4792.2705 L 7342.995 4663.446 L 7342.995 4611.916 L 7342.995 4560.386 L 7317.23 4534.6216 L 7291.4653 4508.8564 L 7291.4653 4508.8564 L 7291.4653 4534.6216 L 7291.4653 4534.6216 L 7291.4653 4534.6216 L 7265.7 4611.916 L 7239.9355 4689.211 L 7239.9355 4689.211 L 7239.9355 4689.211 L 7239.9355 4663.446 L 7239.9355 4663.446 L 7214.1704 4586.1514 L 7188.406 4534.6216 L 7188.406 4483.092 Q 7188.406 4457.3267 7188.406 4431.562 Q 7188.406 4405.797 7111.111 4225.443 Q 7059.581 4070.8535 7033.8164 3967.794 Q 7033.8164 3864.7344 6982.2866 3813.2046 Q 6930.757 3761.6746 6956.5215 3710.1448 Q 6982.2866 3632.85 6930.757 3504.0256 Q 6879.227 3375.2012 6853.462 3375.2012 Q 6827.6973 3349.4363 6827.6973 3349.4363 L 6827.6973 3323.6714 L 6827.6973 3297.9065 L 6827.6973 3272.1416 L 6801.932 3272.1416 L 6801.932 3246.3767 L 6801.932 3246.3767 L 6827.6973 3246.3767 L 6827.6973 3246.3767 L 6827.6973 3246.3767 L 6801.932 3246.3767 L 6776.1675 3246.3767 L 6776.1675 3246.3767 L 6776.1675 3246.3767 L 6750.4023 3246.3767 L 6750.4023 3246.3767 L 6750.4023 3272.1416 L 6724.6377 3272.1416 L 6750.4023 3297.9065 Q 6776.1675 3297.9065 6776.1675 3349.4363 L 6776.1675 3375.2012 L 6750.4023 3375.2012 L 6724.6377 3349.4363 L 6724.6377 3349.4363 L 6724.6377 3349.4363 L 6698.8726 3297.9065 L 6673.108 3272.1416 L 6673.108 3272.1416 L 6673.108 3246.3767 L 6673.108 3246.3767 Q 6673.108 3246.3767 6698.8726 3143.3171 Q 6724.6377 3066.0225 6698.8726 3040.2576 Q 6673.108 3040.2576 6673.108 2988.7278 Q 6673.108 2962.963 6647.343 2885.6682 Q 6621.578 2808.3735 6595.813 2782.6086 Q 6570.0483 2782.6086 6518.5186 2653.7842 Q 6466.989 2524.9597 6338.164 2473.43 Q 6209.34 2421.9001 6209.34 2344.6055 Q 6209.34 2267.3108 6235.1045 2241.546 Q 6260.8696 2215.781 6260.8696 2190.016 Q 6260.8696 2164.2512 6286.6343 2112.7214 Q 6312.3994 2061.1917 6338.164 2086.9565 Q 6363.929 2112.7214 6363.929 2112.7214 Q 6363.929 2086.9565 6363.929 2009.6619 Q 6312.3994 1932.3672 6260.8696 1855.0724 Q 6209.34 1777.7777 6157.81 1752.0128 Q 6106.2803 1752.0128 6028.9854 1674.7181 Q 5951.691 1597.4235 5951.691 1597.4235 Q 5900.161 1597.4235 5848.6313 1545.8937 Q 5797.1016 1468.599 5694.042 1468.599 Q 5565.2173 1442.8341 5513.6875 1468.599 Q 5462.1577 1494.3639 5462.1577 1545.8937 Q 5487.923 1571.6586 5436.393 1571.6586 L 5410.628 1597.4235 L 5410.628 1571.6586 Q 5436.393 1571.6586 5410.628 1545.8937 Q 5410.628 1494.3639 5281.8037 1442.8341 Q 5152.979 1417.0692 5152.979 1391.3043 Q 5127.2144 1365.5394 5101.449 1365.5394 Q 5075.6846 1391.3043 5075.6846 1339.7745 Q 5049.9194 1288.2448 5024.1543 1288.2448 Q 4972.6245 1288.2448 4895.33 1288.2448 Q 4818.035 1288.2448 4663.446 1288.2448 Q 4534.6216 1262.4799 4534.6216 1236.715 Q 4534.6216 1210.9501 4508.8564 1210.9501 Q 4457.3267 1185.1852 4354.267 1107.8905 Q 4251.2075 1004.83093 4173.913 953.30115 Q 4122.3833 901.7713 4122.3833 876.0064 Q 4096.618 850.2415 4045.0886 824.4766 Q 3993.5588 798.71173 3993.5588 772.94684 Q 3993.5588 747.18195 3942.029 747.18195 Q 3916.2642 772.94684 3890.4993 721.41705 Q 3864.7344 695.65216 3735.9097 695.65216 Q 3607.0852 721.41705 3581.3203 721.41705 Q 3581.3203 747.18195 3555.5554 721.41705 Q 3529.7905 669.88727 3529.7905 721.41705 Q 3529.7905 747.18195 3504.0256 721.41705 Q 3478.2607 721.41705 3452.4958 721.41705 Q 3426.731 747.18195 3375.2012 721.41705 Q 3297.9065 721.41705 3297.9065 669.88727 Q 3272.1416 618.3575 3169.082 618.3575 Q 3040.2576 592.5926 3040.2576 566.8277 Q 3040.2576 541.0628 2962.963 541.0628 Q 2859.9033 566.8277 2782.6086 566.8277 Q 2705.314 566.8277 2705.314 592.5926 Q 2679.549 644.1224 2576.4895 618.3575 Q 2473.43 592.5926 2473.43 566.8277 Q 2447.665 541.0628 2421.9001 541.0628 Q 2396.1353 515.2979 2164.2512 566.8277 Q 1932.3672 566.8277 1880.8373 566.8277 Q 1855.0724 566.8277 1803.5426 566.8277 Q 1752.0128 566.8277 1726.2479 566.8277 Q 1674.7181 566.8277 1623.1884 541.0628 L 1545.8937 515.2979 L 1494.3639 515.2979 L 1442.8341 515.2979 L 1442.8341 489.53302 L 1442.8341 463.7681 L 1468.599 463.7681 L 1494.3639 463.7681 L 1571.6586 463.7681 L 1648.9532 463.7681 L 1623.1884 463.7681 L 1597.4235 463.7681 L 1545.8937 438.0032 L 1494.3639 412.2383 L 1417.0692 412.2383 Q 1314.0096 412.2383 1262.4799 412.2383 Q 1236.715 412.2383 1107.8905 360.70853 L 1004.83093 360.70853 L 953.30115 334.94363 L 901.7713 309.17874 L 953.30115 309.17874 Q 1030.5958 309.17874 1004.83093 283.41385 Q 979.06604 257.64896 1004.83093 257.64896 L 1030.5958 257.64896 L 1004.83093 231.88405 L 953.30115 206.11916 L 901.7713 206.11916 Q 876.0064 206.11916 541.0628 154.58937 L 180.35426 103.05958 L 77.294685 103.05958 L 1.8189894E-12 103.05958 L 154.58937 51.52979 Q 309.17874 0.0 309.17874 0.0 z" svg:height="77.80998mm" draw:style-name="style-91" svg:viewBox="0.0 0.0 7626.409 7780.9985" svg:width="76.26409mm" svg:x="117.23027mm" svg:y="14.943639mm"/>
          <draw:path svg:d="M 206.11916 25.764894 L 231.88405 0.0 L 206.11916 51.52979 Q 180.35426 77.294685 180.35426 103.05958 L 206.11916 103.05958 L 206.11916 103.05958 L 206.11916 128.82448 L 309.17874 128.82448 Q 412.2383 128.82448 412.2383 180.35426 L 412.2383 206.11916 L 412.2383 283.41385 L 412.2383 360.70853 L 412.2383 360.70853 L 412.2383 386.47342 L 412.2383 386.47342 L 412.2383 386.47342 L 386.47342 386.47342 Q 386.47342 386.47342 360.70853 386.47342 Q 360.70853 360.70853 283.41385 386.47342 Q 231.88405 438.0032 231.88405 463.7681 Q 206.11916 489.53302 180.35426 489.53302 L 154.58937 489.53302 L 154.58937 489.53302 Q 154.58937 463.7681 128.82448 438.0032 Q 128.82448 386.47342 77.294685 386.47342 Q 25.764894 386.47342 0.0 283.41385 Q 0.0 154.58937 25.764894 180.35426 Q 77.294685 180.35426 77.294685 128.82448 Q 77.294685 103.05958 103.05958 103.05958 Q 154.58937 103.05958 154.58937 77.294685 Q 154.58937 25.764894 206.11916 25.764894 z" svg:height="4.89533mm" draw:style-name="style-92" svg:viewBox="0.0 0.0 412.2383 489.53302" svg:width="4.122383mm" svg:x="146.3446mm" svg:y="246.05475mm"/>
          <draw:path svg:d="M 412.2383 0.0 L 463.7681 0.0 L 463.7681 25.764894 Q 438.0032 51.52979 463.7681 51.52979 Q 489.53302 51.52979 463.7681 77.294685 Q 438.0032 103.05958 412.2383 103.05958 L 386.47342 103.05958 L 386.47342 128.82448 L 412.2383 128.82448 L 412.2383 128.82448 L 412.2383 154.58937 L 438.0032 154.58937 L 463.7681 154.58937 L 463.7681 180.35426 L 463.7681 180.35426 L 412.2383 231.88405 Q 360.70853 283.41385 334.94363 257.64896 Q 309.17874 231.88405 309.17874 257.64896 Q 309.17874 283.41385 257.64896 283.41385 Q 206.11916 283.41385 180.35426 283.41385 Q 180.35426 309.17874 154.58937 309.17874 L 154.58937 309.17874 L 154.58937 283.41385 L 154.58937 283.41385 L 128.82448 283.41385 L 128.82448 257.64896 L 128.82448 257.64896 L 103.05958 257.64896 L 103.05958 257.64896 L 103.05958 257.64896 L 77.294685 257.64896 Q 51.52979 257.64896 25.764894 257.64896 L 0.0 257.64896 L 0.0 231.88405 Q 0.0 206.11916 103.05958 128.82448 Q 180.35426 51.52979 257.64896 51.52979 Q 360.70853 51.52979 360.70853 25.764894 Q 360.70853 0.0 412.2383 0.0 z" svg:height="3.0917873mm" draw:style-name="style-93" svg:viewBox="0.0 0.0 463.7681 309.17874" svg:width="4.637681mm" svg:x="86.570045mm" svg:y="245.2818mm"/>
          <draw:path svg:d="M 206.11916 25.764894 L 309.17874 -3.6379788E-12 L 309.17874 51.52979 L 283.41385 103.05958 L 283.41385 128.82448 L 283.41385 180.35426 L 309.17874 180.35426 L 334.94363 180.35426 L 334.94363 154.58937 L 334.94363 154.58937 L 360.70853 128.82448 Q 386.47342 77.294685 412.2383 128.82448 Q 438.0032 180.35426 463.7681 180.35426 L 463.7681 206.11916 L 412.2383 231.88405 Q 386.47342 231.88405 360.70853 283.41385 Q 334.94363 309.17874 360.70853 386.47342 Q 360.70853 438.0032 386.47342 438.0032 Q 438.0032 438.0032 438.0032 463.7681 L 438.0032 463.7681 L 386.47342 489.53302 Q 360.70853 489.53302 360.70853 592.5926 L 386.47342 669.88727 L 386.47342 669.88727 L 386.47342 695.65216 L 438.0032 695.65216 Q 463.7681 695.65216 438.0032 721.41705 L 412.2383 747.18195 L 386.47342 747.18195 L 386.47342 747.18195 L 386.47342 747.18195 Q 360.70853 747.18195 334.94363 747.18195 Q 283.41385 747.18195 257.64896 747.18195 L 231.88405 772.94684 L 231.88405 747.18195 Q 231.88405 747.18195 231.88405 695.65216 Q 231.88405 669.88727 180.35426 669.88727 L 103.05958 669.88727 L 103.05958 644.1224 Q 128.82448 644.1224 128.82448 592.5926 Q 128.82448 566.8277 77.294685 592.5926 L 25.764894 592.5926 L 25.764894 566.8277 L 25.764894 541.0628 L 51.52979 541.0628 Q 77.294685 541.0628 77.294685 489.53302 L 77.294685 463.7681 L 77.294685 438.0032 Q 77.294685 438.0032 51.52979 438.0032 L 51.52979 438.0032 L 51.52979 438.0032 Q 77.294685 412.2383 128.82448 386.47342 L 206.11916 334.94363 L 206.11916 334.94363 L 180.35426 334.94363 L 180.35426 334.94363 Q 180.35426 334.94363 128.82448 309.17874 Q 51.52979 283.41385 25.764894 257.64896 L 25.764894 231.88405 L 25.764894 231.88405 Q 25.764894 206.11916 51.52979 180.35426 L 51.52979 128.82448 L 25.764894 128.82448 L 0.0 128.82448 L 0.0 128.82448 L 0.0 103.05958 L 0.0 77.294685 L 0.0 77.294685 L 25.764894 77.294685 L 25.764894 77.294685 L 25.764894 77.294685 L 51.52979 77.294685 L 51.52979 51.52979 L 77.294685 51.52979 L 77.294685 51.52979 Q 77.294685 77.294685 77.294685 77.294685 Q 77.294685 77.294685 206.11916 25.764894 z M 180.35426 128.82448 Q 180.35426 103.05958 206.11916 128.82448 Q 231.88405 154.58937 180.35426 180.35426 Q 154.58937 180.35426 180.35426 128.82448 z" svg:height="7.7294683mm" draw:style-name="style-94" svg:viewBox="0.0 0.0 463.7681 772.94684" svg:width="4.637681mm" svg:x="39.420288mm" svg:y="233.1723mm"/>
          <draw:path svg:d="M 438.0032 0.0 L 515.2979 0.0 L 489.53302 51.52979 Q 489.53302 103.05958 463.7681 103.05958 Q 438.0032 103.05958 438.0032 154.58937 L 438.0032 206.11916 L 463.7681 206.11916 Q 463.7681 206.11916 438.0032 231.88405 L 386.47342 257.64896 L 386.47342 257.64896 L 386.47342 257.64896 L 386.47342 257.64896 Q 386.47342 257.64896 360.70853 257.64896 L 360.70853 283.41385 L 334.94363 283.41385 Q 309.17874 257.64896 283.41385 257.64896 L 231.88405 257.64896 L 231.88405 257.64896 Q 231.88405 257.64896 128.82448 231.88405 Q 51.52979 231.88405 51.52979 257.64896 Q 77.294685 283.41385 51.52979 309.17874 L 25.764894 309.17874 L -9.094947E-13 309.17874 Q -25.764894 309.17874 -9.094947E-13 231.88405 Q 25.764894 180.35426 77.294685 154.58937 Q 103.05958 154.58937 103.05958 103.05958 Q 103.05958 51.52979 128.82448 51.52979 Q 154.58937 51.52979 180.35426 77.294685 Q 180.35426 103.05958 257.64896 77.294685 L 334.94363 51.52979 L 360.70853 51.52979 Q 386.47342 51.52979 386.47342 25.764894 Q 386.47342 0.0 438.0032 0.0 z" svg:height="3.0917873mm" draw:style-name="style-95" svg:viewBox="0.0 0.0 515.2979 309.17874" svg:width="5.152979mm" svg:x="73.429955mm" svg:y="236.00644mm"/>
          <draw:path svg:d="M -1.8189894E-12 1056.3607 L -1.8189894E-12 -3.6379788E-12 L 438.0032 25.764894 Q 901.7713 25.764894 1030.5958 128.82448 Q 1159.4203 231.88405 1236.715 360.70853 Q 1314.0096 515.2979 1314.0096 747.18195 Q 1314.0096 953.30115 1210.9501 1133.6554 Q 1107.8905 1314.0096 1004.83093 1391.3043 Q 901.7713 1468.599 798.71173 1520.1288 Q 721.41705 1571.6586 592.5926 1571.6586 Q 438.0032 1597.4235 438.0032 1880.8373 L 438.0032 2138.4863 L 231.88405 2138.4863 L -1.8189894E-12 2138.4863 L -1.8189894E-12 1056.3607 z M 438.0032 747.18195 L 438.0032 386.47342 L 592.5926 412.2383 Q 721.41705 438.0032 798.71173 515.2979 Q 901.7713 592.5926 901.7713 747.18195 Q 901.7713 901.7713 850.2415 979.06604 Q 798.71173 1056.3607 772.94684 1056.3607 L 772.94684 1056.3607 L 747.18195 1082.1256 L 721.41705 1107.8905 L 721.41705 1107.8905 L 695.65216 1107.8905 L 695.65216 1107.8905 L 695.65216 1107.8905 L 566.8277 1133.6554 L 438.0032 1133.6554 L 438.0032 747.18195 z" svg:height="21.384863mm" draw:style-name="style-96" svg:viewBox="0.0 0.0 1314.0096 2138.4863" svg:width="13.140097mm" svg:x="109.5008mm" svg:y="270.78903mm"/>
          <draw:path svg:d="M 309.17874 51.52979 L 334.94363 0.0 L 334.94363 0.0 L 360.70853 0.0 L 334.94363 103.05958 Q 283.41385 206.11916 206.11916 257.64896 Q 128.82448 309.17874 128.82448 309.17874 L 128.82448 309.17874 L 77.294685 334.94363 Q 9.094947E-13 334.94363 9.094947E-13 206.11916 L 25.764894 103.05958 L 51.52979 103.05958 Q 77.294685 103.05958 77.294685 103.05958 L 77.294685 103.05958 L 77.294685 103.05958 Q 77.294685 103.05958 77.294685 128.82448 L 103.05958 128.82448 L 103.05958 128.82448 Q 103.05958 154.58937 154.58937 128.82448 Q 180.35426 128.82448 231.88405 128.82448 Q 283.41385 103.05958 309.17874 51.52979 z" svg:height="3.3494363mm" draw:style-name="style-97" svg:viewBox="0.0 0.0 360.70853 334.94363" svg:width="3.6070852mm" svg:x="67.76167mm" svg:y="247.85829mm"/>
          <draw:path svg:d="M 334.94363 77.294685 L 334.94363 128.82448 L 309.17874 180.35426 Q 309.17874 231.88405 283.41385 231.88405 Q 257.64896 231.88405 257.64896 283.41385 L 257.64896 334.94363 L 231.88405 334.94363 L 206.11916 360.70853 L 206.11916 360.70853 Q 206.11916 360.70853 180.35426 386.47342 L 180.35426 412.2383 L 180.35426 412.2383 Q 154.58937 412.2383 154.58937 360.70853 Q 154.58937 334.94363 103.05958 360.70853 L 25.764894 386.47342 L 25.764894 360.70853 Q 51.52979 334.94363 25.764894 257.64896 L 0.0 206.11916 L 0.0 128.82448 Q 0.0 51.52979 25.764894 -3.6379788E-12 Q 25.764894 -51.52979 103.05958 -3.6379788E-12 Q 206.11916 -3.6379788E-12 206.11916 51.52979 Q 231.88405 103.05958 257.64896 103.05958 Q 309.17874 103.05958 309.17874 51.52979 Q 283.41385 -3.6379788E-12 309.17874 -3.6379788E-12 Q 334.94363 -3.6379788E-12 334.94363 77.294685 z" svg:height="4.122383mm" draw:style-name="style-98" svg:viewBox="0.0 0.0 334.94363 412.2383" svg:width="3.3494363mm" svg:x="50.499195mm" svg:y="245.7971mm"/>
          <draw:path svg:d="M 0.0 0.0 L 0.0 0.0 L 257.64896 0.0 Q 515.2979 0.0 515.2979 0.0 L 515.2979 0.0 L 412.2383 0.0 L 334.94363 0.0 L 334.94363 25.764894 L 334.94363 51.52979 L 386.47342 77.294685 Q 438.0032 103.05958 438.0032 128.82448 L 412.2383 128.82448 L 412.2383 154.58937 L 412.2383 206.11916 L 386.47342 206.11916 L 386.47342 206.11916 L 360.70853 206.11916 L 309.17874 206.11916 L 309.17874 206.11916 L 309.17874 206.11916 L 283.41385 154.58937 Q 257.64896 103.05958 231.88405 103.05958 Q 206.11916 77.294685 206.11916 51.52979 Q 206.11916 0.0 154.58937 0.0 L 128.82448 0.0 L 128.82448 51.52979 Q 128.82448 77.294685 103.05958 77.294685 Q 77.294685 77.294685 77.294685 51.52979 Q 77.294685 0.0 51.52979 0.0 L 0.0 0.0 L 0.0 0.0 z" svg:height="2.0611916mm" draw:style-name="style-99" svg:viewBox="0.0 0.0 515.2979 206.11916" svg:width="5.152979mm" svg:x="96.87601mm" svg:y="236.52174mm"/>
          <draw:path svg:d="M 77.294685 51.52979 L 103.05958 0.0 L 103.05958 51.52979 Q 103.05958 128.82448 206.11916 103.05958 Q 334.94363 103.05958 334.94363 154.58937 Q 334.94363 180.35426 360.70853 180.35426 L 386.47342 180.35426 L 386.47342 283.41385 L 386.47342 386.47342 L 412.2383 386.47342 L 412.2383 412.2383 L 412.2383 412.2383 L 438.0032 412.2383 L 438.0032 412.2383 L 438.0032 412.2383 L 438.0032 438.0032 L 438.0032 438.0032 L 463.7681 463.7681 L 463.7681 463.7681 L 438.0032 463.7681 Q 412.2383 463.7681 386.47342 386.47342 Q 334.94363 334.94363 283.41385 334.94363 Q 231.88405 334.94363 231.88405 360.70853 Q 231.88405 386.47342 180.35426 309.17874 Q 154.58937 206.11916 103.05958 206.11916 L 51.52979 231.88405 L 51.52979 154.58937 L 25.764894 103.05958 L 25.764894 103.05958 L 25.764894 103.05958 L 25.764894 77.294685 L 25.764894 77.294685 L 0.0 51.52979 L 0.0 25.764894 L 25.764894 25.764894 Q 51.52979 25.764894 51.52979 51.52979 Q 77.294685 77.294685 77.294685 51.52979 z" svg:height="4.637681mm" draw:style-name="style-100" svg:viewBox="0.0 0.0 463.7681 463.7681" svg:width="4.637681mm" svg:x="29.114332mm" svg:y="238.06763mm"/>
          <draw:path svg:d="M 25.764894 77.294685 L 1.8189894E-12 0.0 L 77.294685 0.0 Q 128.82448 0.0 128.82448 77.294685 L 128.82448 128.82448 L 103.05958 128.82448 Q 77.294685 128.82448 51.52979 154.58937 Q 25.764894 154.58937 25.764894 77.294685 z" svg:height="1.5458937mm" draw:style-name="style-101" svg:viewBox="0.0 0.0 128.82448 154.58937" svg:width="1.2882447mm" svg:x="91.46538mm" svg:y="247.08534mm"/>
          <draw:path svg:d="M 334.94363 0.0 Q 386.47342 25.764894 334.94363 103.05958 Q 283.41385 180.35426 154.58937 206.11916 Q 9.094947E-13 231.88405 9.094947E-13 180.35426 Q -25.764894 128.82448 128.82448 51.52979 Q 283.41385 -25.764894 334.94363 0.0 z" svg:height="2.0611916mm" draw:style-name="style-102" svg:viewBox="0.0 0.0 334.94363 206.11916" svg:width="3.3494363mm" svg:x="66.73108mm" svg:y="96.10306mm"/>
          <draw:path svg:d="M 103.05958 257.64896 L 103.05958 386.47342 L 103.05958 412.2383 Q 103.05958 438.0032 103.05958 489.53302 Q 103.05958 541.0628 77.294685 541.0628 Q 51.52979 515.2979 25.764894 463.7681 L 0.0 412.2383 L 25.764894 206.11916 Q 51.52979 25.764894 51.52979 0.0 Q 51.52979 0.0 77.294685 51.52979 Q 103.05958 128.82448 103.05958 257.64896 z" svg:height="5.410628mm" draw:style-name="style-103" svg:viewBox="0.0 0.0 103.05958 541.0628" svg:width="1.0305958mm" svg:x="79.87118mm" svg:y="166.95651mm"/>
          <draw:path svg:d="M 128.82448 3.6379788E-12 L 128.82448 3.6379788E-12 L 128.82448 3.6379788E-12 Q 128.82448 3.6379788E-12 180.35426 25.764894 L 231.88405 25.764894 L 231.88405 25.764894 L 231.88405 25.764894 L 257.64896 51.52979 Q 283.41385 51.52979 283.41385 77.294685 L 309.17874 77.294685 L 309.17874 77.294685 Q 309.17874 103.05958 334.94363 103.05958 L 334.94363 103.05958 L 334.94363 103.05958 L 334.94363 103.05958 L 360.70853 128.82448 L 360.70853 154.58937 L 334.94363 154.58937 L 309.17874 154.58937 L 309.17874 180.35426 L 283.41385 180.35426 L 283.41385 180.35426 L 283.41385 206.11916 L 283.41385 206.11916 Q 283.41385 206.11916 309.17874 206.11916 L 309.17874 231.88405 L 309.17874 231.88405 L 309.17874 257.64896 L 283.41385 257.64896 L 283.41385 257.64896 L 283.41385 257.64896 Q 283.41385 257.64896 231.88405 283.41385 Q 180.35426 309.17874 206.11916 257.64896 Q 231.88405 206.11916 154.58937 206.11916 Q 77.294685 206.11916 77.294685 283.41385 Q 103.05958 334.94363 51.52979 334.94363 L 0.0 334.94363 L 0.0 309.17874 L 0.0 309.17874 L 0.0 309.17874 L 25.764894 283.41385 L 25.764894 283.41385 Q 25.764894 257.64896 25.764894 180.35426 Q 25.764894 103.05958 77.294685 77.294685 Q 103.05958 51.52979 77.294685 25.764894 L 51.52979 3.6379788E-12 L 77.294685 3.6379788E-12 Q 128.82448 3.6379788E-12 128.82448 3.6379788E-12 z" svg:height="3.3494363mm" draw:style-name="style-104" svg:viewBox="0.0 0.0 360.70853 334.94363" svg:width="3.6070852mm" svg:x="170.82126mm" svg:y="234.46054mm"/>
          <draw:path svg:d="M 180.35426 77.294685 L 180.35426 77.294685 L 154.58937 103.05958 Q 154.58937 103.05958 128.82448 103.05958 L 103.05958 103.05958 L 77.294685 103.05958 Q 51.52979 103.05958 25.764894 128.82448 Q 0.0 128.82448 0.0 103.05958 L 0.0 51.52979 L 25.764894 25.764894 Q 51.52979 0.0 154.58937 0.0 Q 231.88405 0.0 206.11916 25.764894 Q 154.58937 25.764894 154.58937 51.52979 Q 154.58937 77.294685 180.35426 77.294685 z" svg:height="1.2882447mm" draw:style-name="style-105" svg:viewBox="0.0 0.0 206.11916 128.82448" svg:width="2.0611916mm" svg:x="43.800323mm" svg:y="230.85345mm"/>
          <draw:path svg:d="M 1288.2448 0.0 L 1288.2448 25.764894 L 1314.0096 103.05958 Q 1339.7745 180.35426 1339.7745 309.17874 Q 1339.7745 412.2383 1314.0096 438.0032 Q 1288.2448 438.0032 1288.2448 438.0032 L 1288.2448 463.7681 L 1288.2448 463.7681 Q 1288.2448 489.53302 1236.715 489.53302 Q 1185.1852 489.53302 1185.1852 463.7681 Q 1185.1852 438.0032 1159.4203 438.0032 Q 1133.6554 438.0032 1133.6554 489.53302 L 1159.4203 515.2979 L 1133.6554 515.2979 Q 1107.8905 515.2979 1107.8905 489.53302 Q 1107.8905 438.0032 979.06604 438.0032 Q 850.2415 412.2383 824.4766 438.0032 Q 824.4766 489.53302 772.94684 438.0032 Q 695.65216 386.47342 669.88727 438.0032 Q 618.3575 463.7681 566.8277 489.53302 L 489.53302 489.53302 L 489.53302 541.0628 L 489.53302 566.8277 L 412.2383 566.8277 L 360.70853 541.0628 L 360.70853 541.0628 L 360.70853 541.0628 L 360.70853 489.53302 Q 360.70853 412.2383 360.70853 386.47342 Q 386.47342 386.47342 334.94363 360.70853 Q 283.41385 360.70853 283.41385 386.47342 Q 283.41385 412.2383 257.64896 412.2383 Q 231.88405 412.2383 231.88405 386.47342 Q 231.88405 360.70853 154.58937 334.94363 L 77.294685 334.94363 L 51.52979 309.17874 L 0.0 283.41385 L 0.0 283.41385 L 0.0 283.41385 L 25.764894 283.41385 L 25.764894 283.41385 L 51.52979 257.64896 L 103.05958 257.64896 L 103.05958 231.88405 L 103.05958 206.11916 L 77.294685 206.11916 L 77.294685 180.35426 L 77.294685 180.35426 L 51.52979 180.35426 L 51.52979 180.35426 L 51.52979 180.35426 L 51.52979 154.58937 L 51.52979 154.58937 L 77.294685 154.58937 L 77.294685 128.82448 L 77.294685 128.82448 L 77.294685 128.82448 L 309.17874 103.05958 Q 515.2979 77.294685 721.41705 51.52979 Q 927.5362 25.764894 1107.8905 0.0 Q 1288.2448 -25.764894 1288.2448 0.0 z M 180.35426 283.41385 Q 206.11916 257.64896 206.11916 283.41385 Q 206.11916 309.17874 180.35426 283.41385 Q 154.58937 283.41385 180.35426 283.41385 z M 1210.9501 412.2383 Q 1236.715 412.2383 1236.715 412.2383 Q 1236.715 438.0032 1236.715 438.0032 Q 1210.9501 438.0032 1210.9501 412.2383 z" svg:height="5.668277mm" draw:style-name="style-106" svg:viewBox="0.0 0.0 1339.7745 566.8277" svg:width="13.397745mm" svg:x="118.51852mm" svg:y="234.7182mm"/>
          <draw:path svg:d="M 257.64896 180.35426 L 412.2383 0.0 L 412.2383 25.764894 Q 438.0032 77.294685 438.0032 77.294685 L 438.0032 77.294685 L 438.0032 103.05958 L 438.0032 103.05958 L 463.7681 77.294685 Q 463.7681 51.52979 566.8277 51.52979 Q 669.88727 77.294685 644.1224 77.294685 Q 644.1224 77.294685 695.65216 128.82448 Q 747.18195 154.58937 824.4766 180.35426 Q 927.5362 206.11916 901.7713 231.88405 Q 901.7713 283.41385 927.5362 283.41385 Q 953.30115 283.41385 953.30115 309.17874 L 927.5362 309.17874 L 876.0064 283.41385 Q 824.4766 283.41385 798.71173 334.94363 Q 798.71173 386.47342 772.94684 412.2383 Q 747.18195 412.2383 747.18195 463.7681 Q 721.41705 541.0628 695.65216 541.0628 Q 644.1224 541.0628 644.1224 592.5926 Q 618.3575 644.1224 592.5926 644.1224 L 541.0628 644.1224 L 515.2979 669.88727 L 489.53302 669.88727 L 489.53302 644.1224 L 489.53302 618.3575 L 541.0628 618.3575 Q 592.5926 618.3575 592.5926 592.5926 L 592.5926 541.0628 L 566.8277 541.0628 L 566.8277 541.0628 L 566.8277 566.8277 L 541.0628 566.8277 L 541.0628 566.8277 L 541.0628 592.5926 L 489.53302 592.5926 Q 463.7681 592.5926 438.0032 566.8277 Q 412.2383 566.8277 386.47342 592.5926 L 360.70853 644.1224 L 360.70853 644.1224 L 360.70853 618.3575 L 360.70853 592.5926 Q 334.94363 566.8277 334.94363 515.2979 Q 309.17874 463.7681 283.41385 463.7681 Q 257.64896 489.53302 231.88405 515.2979 Q 231.88405 541.0628 180.35426 541.0628 L 154.58937 541.0628 L 154.58937 541.0628 Q 154.58937 541.0628 128.82448 541.0628 L 103.05958 541.0628 L 103.05958 541.0628 L 77.294685 541.0628 L 77.294685 541.0628 L 77.294685 541.0628 L 51.52979 566.8277 L 25.764894 566.8277 L 25.764894 541.0628 L 25.764894 515.2979 L 0.0 515.2979 L 0.0 489.53302 L 0.0 489.53302 L 0.0 489.53302 L 0.0 489.53302 L 25.764894 463.7681 L 25.764894 463.7681 L 25.764894 438.0032 L 25.764894 438.0032 L 25.764894 438.0032 L 51.52979 438.0032 L 51.52979 438.0032 L 51.52979 412.2383 L 77.294685 412.2383 L 77.294685 412.2383 L 77.294685 386.47342 L 77.294685 386.47342 L 77.294685 386.47342 L 103.05958 360.70853 Q 128.82448 334.94363 257.64896 180.35426 z" svg:height="6.6988726mm" draw:style-name="style-107" svg:viewBox="0.0 0.0 953.30115 669.88727" svg:width="9.533011mm" svg:x="160.51529mm" svg:y="221.32045mm"/>
          <draw:path svg:d="M 0.0 25.764894 L 0.0 3.6379788E-12 L 231.88405 25.764894 Q 463.7681 51.52979 489.53302 51.52979 Q 515.2979 51.52979 566.8277 77.294685 L 592.5926 77.294685 L 541.0628 103.05958 Q 489.53302 154.58937 489.53302 128.82448 Q 489.53302 103.05958 463.7681 103.05958 Q 438.0032 103.05958 438.0032 128.82448 L 412.2383 128.82448 L 412.2383 128.82448 Q 412.2383 154.58937 412.2383 154.58937 L 386.47342 154.58937 L 360.70853 154.58937 Q 360.70853 154.58937 334.94363 180.35426 L 309.17874 180.35426 L 309.17874 154.58937 Q 309.17874 154.58937 283.41385 154.58937 L 283.41385 154.58937 L 283.41385 103.05958 Q 283.41385 51.52979 154.58937 51.52979 L 0.0 25.764894 L 0.0 25.764894 z" svg:height="1.8035426mm" draw:style-name="style-108" svg:viewBox="0.0 0.0 592.5926 180.35426" svg:width="5.9259257mm" svg:x="64.927536mm" svg:y="234.46054mm"/>
          <draw:path svg:d="M 180.35426 -3.6379788E-12 L 231.88405 -3.6379788E-12 L 257.64896 25.764894 Q 283.41385 51.52979 334.94363 25.764894 Q 360.70853 -3.6379788E-12 386.47342 25.764894 L 386.47342 25.764894 L 386.47342 25.764894 L 412.2383 25.764894 L 412.2383 51.52979 Q 412.2383 77.294685 360.70853 103.05958 Q 283.41385 103.05958 257.64896 154.58937 Q 231.88405 206.11916 180.35426 231.88405 Q 128.82448 257.64896 103.05958 283.41385 Q 77.294685 309.17874 77.294685 283.41385 L 77.294685 283.41385 L 51.52979 257.64896 L 51.52979 231.88405 L 51.52979 206.11916 L 25.764894 206.11916 L 25.764894 206.11916 L 25.764894 206.11916 L 25.764894 206.11916 L 25.764894 180.35426 L 0.0 180.35426 L 0.0 154.58937 L 0.0 154.58937 Q 25.764894 154.58937 51.52979 154.58937 Q 103.05958 128.82448 103.05958 77.294685 Q 128.82448 25.764894 180.35426 -3.6379788E-12 z" svg:height="2.8341384mm" draw:style-name="style-109" svg:viewBox="0.0 0.0 412.2383 283.41385" svg:width="4.122383mm" svg:x="166.69887mm" svg:y="241.67471mm"/>
          <draw:path svg:d="M 283.41385 0.0 L 334.94363 0.0 L 283.41385 25.764894 Q 231.88405 51.52979 231.88405 103.05958 Q 231.88405 128.82448 154.58937 154.58937 Q 51.52979 180.35426 51.52979 180.35426 L 51.52979 180.35426 L 25.764894 206.11916 L 0.0 206.11916 L 0.0 180.35426 L 0.0 154.58937 L 25.764894 154.58937 L 25.764894 128.82448 L 128.82448 77.294685 Q 231.88405 25.764894 283.41385 0.0 z" svg:height="2.0611916mm" draw:style-name="style-110" svg:viewBox="0.0 0.0 334.94363 206.11916" svg:width="3.3494363mm" svg:x="142.22221mm" svg:y="245.02415mm"/>
          <draw:path svg:d="M 386.47342 3.6379788E-12 L 438.0032 25.764894 L 438.0032 51.52979 Q 438.0032 77.294685 463.7681 51.52979 Q 515.2979 51.52979 515.2979 77.294685 Q 515.2979 103.05958 669.88727 128.82448 Q 798.71173 154.58937 824.4766 206.11916 Q 824.4766 257.64896 850.2415 257.64896 Q 876.0064 257.64896 876.0064 309.17874 L 876.0064 334.94363 L 876.0064 412.2383 Q 876.0064 463.7681 876.0064 489.53302 L 876.0064 515.2979 L 876.0064 541.0628 L 876.0064 566.8277 L 798.71173 566.8277 Q 721.41705 566.8277 721.41705 541.0628 Q 721.41705 515.2979 644.1224 515.2979 Q 566.8277 489.53302 566.8277 515.2979 Q 566.8277 566.8277 541.0628 566.8277 L 515.2979 541.0628 L 515.2979 515.2979 Q 515.2979 515.2979 489.53302 515.2979 L 489.53302 541.0628 L 489.53302 541.0628 Q 463.7681 541.0628 463.7681 566.8277 Q 463.7681 592.5926 360.70853 566.8277 Q 257.64896 566.8277 257.64896 566.8277 L 231.88405 592.5926 L 231.88405 592.5926 Q 257.64896 592.5926 257.64896 618.3575 L 257.64896 618.3575 L 257.64896 618.3575 Q 257.64896 618.3575 257.64896 644.1224 L 231.88405 644.1224 L 231.88405 644.1224 L 206.11916 644.1224 L 206.11916 618.3575 Q 206.11916 592.5926 154.58937 592.5926 L 103.05958 592.5926 L 103.05958 566.8277 L 103.05958 541.0628 L 128.82448 515.2979 L 128.82448 489.53302 L 128.82448 463.7681 Q 103.05958 438.0032 51.52979 412.2383 L -3.6379788E-12 412.2383 L -3.6379788E-12 386.47342 L -3.6379788E-12 386.47342 L -3.6379788E-12 386.47342 Q 25.764894 360.70853 25.764894 360.70853 L 25.764894 360.70853 L 77.294685 360.70853 Q 128.82448 360.70853 154.58937 309.17874 Q 154.58937 257.64896 206.11916 257.64896 Q 231.88405 257.64896 257.64896 180.35426 Q 257.64896 128.82448 283.41385 128.82448 Q 309.17874 103.05958 309.17874 51.52979 Q 334.94363 3.6379788E-12 386.47342 3.6379788E-12 z" svg:height="6.4412236mm" draw:style-name="style-111" svg:viewBox="0.0 0.0 876.0064 644.1224" svg:width="8.760064mm" svg:x="165.41063mm" svg:y="224.15459mm"/>
          <draw:path svg:d="M 0.0 51.52979 Q 0.0 -25.764894 128.82448 0.0 Q 283.41385 0.0 309.17874 0.0 Q 360.70853 0.0 334.94363 51.52979 Q 309.17874 103.05958 257.64896 103.05958 Q 206.11916 77.294685 180.35426 103.05958 Q 180.35426 103.05958 103.05958 128.82448 Q 25.764894 128.82448 0.0 51.52979 z" svg:height="1.2882447mm" draw:style-name="style-112" svg:viewBox="0.0 0.0 334.94363 128.82448" svg:width="3.3494363mm" svg:x="98.4219mm" svg:y="239.61353mm"/>
          <draw:path svg:d="M 51.52979 25.764894 L 103.05958 0.0 L 257.64896 51.52979 Q 386.47342 51.52979 489.53302 128.82448 Q 592.5926 206.11916 618.3575 257.64896 Q 669.88727 309.17874 876.0064 360.70853 Q 1082.1256 412.2383 1107.8905 412.2383 Q 1133.6554 438.0032 1133.6554 489.53302 Q 1107.8905 515.2979 1082.1256 541.0628 Q 1030.5958 566.8277 1056.3607 618.3575 Q 1056.3607 669.88727 1133.6554 669.88727 L 1185.1852 669.88727 L 1185.1852 695.65216 Q 1185.1852 721.41705 1082.1256 772.94684 L 1004.83093 824.4766 L 1004.83093 824.4766 L 1030.5958 824.4766 L 1030.5958 824.4766 L 1030.5958 824.4766 L 1030.5958 850.2415 L 1030.5958 850.2415 L 1133.6554 927.5362 Q 1185.1852 979.06604 1210.9501 1004.83093 L 1236.715 1030.5958 L 1236.715 1082.1256 L 1236.715 1133.6554 L 1210.9501 1133.6554 L 1210.9501 1133.6554 L 1210.9501 1159.4203 L 1185.1852 1159.4203 L 1185.1852 1159.4203 L 1185.1852 1185.1852 L 1133.6554 1185.1852 L 1056.3607 1185.1852 L 1030.5958 1159.4203 L 1004.83093 1159.4203 L 1004.83093 1133.6554 Q 979.06604 1107.8905 979.06604 1107.8905 Q 953.30115 1082.1256 850.2415 1056.3607 Q 747.18195 1030.5958 721.41705 979.06604 Q 721.41705 927.5362 618.3575 901.7713 Q 541.0628 876.0064 566.8277 798.71173 Q 566.8277 721.41705 618.3575 695.65216 Q 644.1224 669.88727 644.1224 592.5926 Q 644.1224 515.2979 592.5926 489.53302 Q 541.0628 463.7681 463.7681 412.2383 Q 360.70853 360.70853 283.41385 334.94363 Q 206.11916 309.17874 154.58937 257.64896 L 128.82448 206.11916 L 128.82448 206.11916 L 103.05958 206.11916 L 103.05958 206.11916 L 103.05958 206.11916 L 51.52979 180.35426 L 25.764894 154.58937 L 1.8189894E-12 128.82448 Q 1.8189894E-12 77.294685 1.8189894E-12 51.52979 Q 25.764894 51.52979 51.52979 25.764894 z" svg:height="11.851851mm" draw:style-name="style-113" svg:viewBox="0.0 0.0 1236.715 1185.1852" svg:width="12.367149mm" svg:x="149.95169mm" svg:y="63.38164mm"/>
          <draw:path svg:d="M 154.58937 25.764894 L 231.88405 0.0 L 231.88405 0.0 Q 231.88405 0.0 257.64896 25.764894 L 257.64896 25.764894 L 206.11916 51.52979 Q 154.58937 103.05958 128.82448 257.64896 Q 103.05958 412.2383 103.05958 438.0032 Q 103.05958 463.7681 77.294685 463.7681 L 51.52979 463.7681 L 51.52979 463.7681 Q 51.52979 438.0032 0.0 412.2383 Q 0.0 386.47342 25.764894 309.17874 L 51.52979 231.88405 L 51.52979 231.88405 Q 51.52979 231.88405 51.52979 154.58937 Q 51.52979 51.52979 77.294685 51.52979 Q 103.05958 51.52979 154.58937 25.764894 z" svg:height="4.637681mm" draw:style-name="style-114" svg:viewBox="0.0 0.0 257.64896 463.7681" svg:width="2.5764894mm" svg:x="24.734299mm" svg:y="219.5169mm"/>
          <draw:path svg:d="M 25.764894 3.6379788E-12 L 25.764894 3.6379788E-12 L 51.52979 3.6379788E-12 L 77.294685 3.6379788E-12 L 77.294685 3.6379788E-12 L 77.294685 3.6379788E-12 L 103.05958 25.764894 L 128.82448 51.52979 L 128.82448 51.52979 L 128.82448 51.52979 L 128.82448 77.294685 L 128.82448 77.294685 L 154.58937 77.294685 L 154.58937 103.05958 L 154.58937 103.05958 L 180.35426 103.05958 L 231.88405 231.88405 Q 283.41385 360.70853 283.41385 360.70853 L 283.41385 386.47342 L 231.88405 386.47342 Q 206.11916 412.2383 180.35426 412.2383 L 180.35426 412.2383 L 180.35426 386.47342 L 180.35426 386.47342 L 154.58937 386.47342 L 154.58937 412.2383 L 128.82448 412.2383 L 77.294685 412.2383 L 77.294685 386.47342 L 77.294685 386.47342 L 51.52979 386.47342 L 51.52979 360.70853 L 51.52979 360.70853 L 77.294685 360.70853 L 77.294685 334.94363 L 77.294685 309.17874 L 51.52979 309.17874 L 25.764894 309.17874 L 25.764894 334.94363 L 9.094947E-13 334.94363 L 9.094947E-13 283.41385 Q 25.764894 231.88405 25.764894 206.11916 Q 25.764894 206.11916 25.764894 206.11916 L 9.094947E-13 180.35426 L 9.094947E-13 103.05958 L 25.764894 3.6379788E-12 L 25.764894 3.6379788E-12 z" svg:height="4.122383mm" draw:style-name="style-115" svg:viewBox="0.0 0.0 283.41385 412.2383" svg:width="2.8341384mm" svg:x="67.76167mm" svg:y="253.01128mm"/>
          <draw:path svg:d="M 1.8189894E-12 25.764894 L 1.8189894E-12 0.0 L 438.0032 103.05958 Q 876.0064 231.88405 1442.8341 463.7681 Q 1983.897 695.65216 2396.1353 979.06604 Q 2834.1384 1236.715 2988.7278 1391.3043 Q 3194.847 1545.8937 3400.966 1880.8373 Q 3658.615 2215.781 3813.2046 2602.2544 Q 4019.3237 3014.4927 4173.913 3607.0852 Q 4328.5024 4199.6777 4380.032 4637.681 Q 4431.562 5075.6846 4431.562 5848.6313 Q 4431.562 6595.813 4328.5024 7033.8164 Q 4225.443 7497.5845 4173.913 7703.7036 Q 4096.618 7909.8228 4045.0886 7909.8228 Q 4019.3237 7909.8228 3993.5588 7909.8228 L 3993.5588 7909.8228 L 3993.5588 7909.8228 Q 3967.794 7884.058 3967.794 7909.8228 L 3967.794 7909.8228 L 3967.794 7909.8228 Q 3967.794 7909.8228 3890.4993 7935.588 Q 3838.9695 7961.3525 3813.2046 7961.3525 Q 3813.2046 7987.1177 3735.9097 8012.8823 L 3658.615 8038.6475 L 3658.615 8012.8823 Q 3658.615 7961.3525 3632.85 7935.588 Q 3632.85 7909.8228 3607.0852 7909.8228 Q 3581.3203 7909.8228 3581.3203 7858.293 L 3581.3203 7780.9985 L 3555.5554 7780.9985 L 3529.7905 7780.9985 L 3504.0256 7858.293 Q 3504.0256 7909.8228 3452.4958 7935.588 L 3426.731 7935.588 L 3426.731 7961.3525 L 3426.731 7987.1177 L 3400.966 7987.1177 L 3375.2012 7987.1177 L 3375.2012 7935.588 Q 3400.966 7884.058 3400.966 7858.293 L 3452.4958 7806.763 L 3426.731 7806.763 L 3426.731 7806.763 L 3426.731 7780.9985 L 3400.966 7780.9985 L 3400.966 7755.2334 L 3400.966 7729.4688 L 3375.2012 7729.4688 L 3375.2012 7703.7036 L 3349.4363 7703.7036 L 3323.6714 7703.7036 L 3323.6714 7755.2334 Q 3323.6714 7832.5283 3297.9065 7832.5283 L 3246.3767 7832.5283 L 3246.3767 7806.763 Q 3246.3767 7755.2334 3220.6118 7755.2334 Q 3194.847 7755.2334 3194.847 7703.7036 Q 3169.082 7652.174 3091.7874 7652.174 Q 3014.4927 7652.174 3014.4927 7677.939 Q 3014.4927 7703.7036 2988.7278 7703.7036 Q 2962.963 7703.7036 2988.7278 7677.939 Q 2988.7278 7652.174 2937.198 7626.409 Q 2885.6682 7600.644 2885.6682 7574.879 Q 2885.6682 7549.1143 2834.1384 7549.1143 Q 2808.3735 7574.879 2808.3735 7549.1143 L 2808.3735 7523.349 L 2834.1384 7523.349 Q 2834.1384 7497.5845 2782.6086 7471.8193 Q 2756.8438 7420.2896 2679.549 7394.525 Q 2628.0193 7368.76 2576.4895 7342.995 Q 2524.9597 7291.4653 2524.9597 7291.4653 Q 2550.7246 7291.4653 2447.665 7265.7 Q 2344.6055 7265.7 2344.6055 7291.4653 L 2318.8406 7317.23 L 2318.8406 7317.23 L 2318.8406 7291.4653 L 2293.0757 7291.4653 L 2267.3108 7291.4653 L 2267.3108 7265.7 L 2267.3108 7265.7 L 2267.3108 7265.7 L 2267.3108 7265.7 L 2293.0757 7239.9355 L 2293.0757 7214.1704 L 2293.0757 7188.406 L 2318.8406 7162.6406 L 2318.8406 7162.6406 Q 2318.8406 7136.876 2318.8406 7136.876 Q 2344.6055 7136.876 2370.3704 7008.0513 Q 2421.9001 6879.227 2447.665 6879.227 Q 2473.43 6879.227 2550.7246 6647.343 Q 2628.0193 6415.459 2679.549 6132.045 Q 2731.0789 5848.6313 2782.6086 5359.098 Q 2782.6086 4869.565 2782.6086 4560.386 Q 2782.6086 4276.9727 2679.549 3761.6746 Q 2576.4895 3246.3767 2524.9597 3014.4927 Q 2473.43 2808.3735 2267.3108 2370.3704 Q 2112.7214 1932.3672 1855.0724 1597.4235 Q 1648.9532 1262.4799 1288.2448 927.5362 Q 927.5362 592.5926 669.88727 438.0032 Q 438.0032 283.41385 231.88405 180.35426 Q 25.764894 77.294685 1.8189894E-12 25.764894 z" svg:height="80.386475mm" draw:style-name="style-116" svg:viewBox="0.0 0.0 4431.562 8038.6475" svg:width="44.31562mm" svg:x="141.70692mm" svg:y="149.17874mm"/>
          <draw:path svg:d="M 77.294685 25.764894 L 103.05958 0.0 L 103.05958 0.0 L 103.05958 0.0 L 128.82448 0.0 L 128.82448 25.764894 L 128.82448 25.764894 L 154.58937 25.764894 L 154.58937 77.294685 L 154.58937 128.82448 L 180.35426 128.82448 L 206.11916 128.82448 L 206.11916 128.82448 Q 206.11916 154.58937 231.88405 180.35426 L 231.88405 180.35426 L 231.88405 180.35426 Q 206.11916 180.35426 206.11916 180.35426 L 206.11916 206.11916 L 206.11916 283.41385 L 206.11916 360.70853 L 180.35426 360.70853 Q 154.58937 360.70853 154.58937 412.2383 Q 154.58937 463.7681 103.05958 463.7681 Q 51.52979 438.0032 51.52979 412.2383 Q 25.764894 360.70853 0.0 360.70853 Q -25.764894 360.70853 0.0 283.41385 Q 51.52979 231.88405 51.52979 128.82448 Q 51.52979 51.52979 77.294685 25.764894 z" svg:height="4.637681mm" draw:style-name="style-117" svg:viewBox="0.0 0.0 231.88405 463.7681" svg:width="2.3188405mm" svg:x="35.040257mm" svg:y="225.95813mm"/>
          <draw:path svg:d="M 51.52979 103.05958 L 103.05958 0.0 L 103.05958 0.0 L 103.05958 0.0 L 128.82448 0.0 L 128.82448 0.0 L 128.82448 25.764894 L 154.58937 25.764894 L 154.58937 25.764894 L 154.58937 51.52979 L 154.58937 51.52979 L 154.58937 51.52979 L 180.35426 51.52979 L 180.35426 51.52979 L 257.64896 77.294685 Q 360.70853 103.05958 360.70853 154.58937 Q 360.70853 231.88405 334.94363 257.64896 L 334.94363 257.64896 L 309.17874 257.64896 Q 283.41385 257.64896 283.41385 309.17874 Q 283.41385 334.94363 257.64896 360.70853 Q 206.11916 360.70853 206.11916 360.70853 L 180.35426 360.70853 L 154.58937 360.70853 Q 103.05958 360.70853 77.294685 309.17874 Q 51.52979 257.64896 25.764894 257.64896 L 0.0 283.41385 L 0.0 257.64896 Q 0.0 206.11916 51.52979 103.05958 z" svg:height="3.6070852mm" draw:style-name="style-118" svg:viewBox="0.0 0.0 360.70853 360.70853" svg:width="3.6070852mm" svg:x="85.53945mm" svg:y="248.37358mm"/>
          <draw:path svg:d="M 154.58937 25.764894 L 154.58937 -3.6379788E-12 L 180.35426 -3.6379788E-12 Q 206.11916 -3.6379788E-12 206.11916 25.764894 Q 206.11916 51.52979 257.64896 51.52979 Q 283.41385 51.52979 283.41385 77.294685 Q 283.41385 103.05958 257.64896 103.05958 Q 231.88405 103.05958 231.88405 128.82448 Q 231.88405 154.58937 257.64896 154.58937 Q 283.41385 154.58937 283.41385 206.11916 Q 283.41385 257.64896 257.64896 283.41385 Q 257.64896 283.41385 257.64896 309.17874 Q 257.64896 334.94363 257.64896 334.94363 L 257.64896 360.70853 L 257.64896 360.70853 Q 231.88405 334.94363 180.35426 334.94363 L 128.82448 283.41385 L 128.82448 283.41385 L 103.05958 283.41385 L 103.05958 283.41385 L 103.05958 283.41385 L 103.05958 283.41385 L 77.294685 283.41385 L 77.294685 283.41385 L 51.52979 283.41385 L 51.52979 283.41385 L 51.52979 283.41385 L 51.52979 257.64896 L 51.52979 257.64896 L 25.764894 257.64896 L 25.764894 231.88405 L 25.764894 231.88405 L 0.0 231.88405 L 0.0 231.88405 L 0.0 231.88405 L 51.52979 231.88405 Q 128.82448 231.88405 154.58937 154.58937 L 154.58937 77.294685 L 103.05958 77.294685 L 77.294685 77.294685 L 77.294685 51.52979 L 77.294685 51.52979 L 103.05958 51.52979 Q 154.58937 51.52979 154.58937 25.764894 z" svg:height="3.6070852mm" draw:style-name="style-119" svg:viewBox="0.0 0.0 283.41385 360.70853" svg:width="2.8341384mm" svg:x="41.22383mm" svg:y="246.57005mm"/>
          <draw:path svg:d="M 360.70853 721.41705 L 592.5926 1107.8905 L 592.5926 1133.6554 L 592.5926 1159.4203 L 618.3575 1185.1852 L 644.1224 1210.9501 L 644.1224 1210.9501 L 644.1224 1236.715 L 644.1224 1236.715 L 644.1224 1236.715 L 669.88727 1288.2448 L 669.88727 1314.0096 L 618.3575 1314.0096 L 566.8277 1288.2448 L 541.0628 1288.2448 L 515.2979 1288.2448 L 515.2979 1262.4799 L 489.53302 1262.4799 L 489.53302 1262.4799 L 489.53302 1236.715 L 489.53302 1236.715 L 489.53302 1236.715 L 463.7681 1236.715 L 463.7681 1236.715 L 463.7681 1210.9501 L 438.0032 1210.9501 L 438.0032 1210.9501 L 438.0032 1185.1852 L 438.0032 1185.1852 Q 438.0032 1185.1852 360.70853 1082.1256 Q 283.41385 1004.83093 180.35426 721.41705 Q 25.764894 438.0032 0.0 51.52979 Q -25.764894 -309.17874 51.52979 0.0 Q 128.82448 334.94363 360.70853 721.41705 z" svg:height="13.140097mm" draw:style-name="style-120" svg:viewBox="0.0 0.0 669.88727 1314.0096" svg:width="6.6988726mm" svg:x="108.47021mm" svg:y="181.38486mm"/>
          <draw:path svg:d="M 3452.4958 412.2383 L 3504.0256 412.2383 L 3529.7905 438.0032 L 3555.5554 463.7681 L 3555.5554 463.7681 L 3555.5554 463.7681 L 3529.7905 463.7681 L 3529.7905 463.7681 L 3478.2607 515.2979 Q 3426.731 541.0628 3426.731 592.5926 Q 3426.731 669.88727 3452.4958 695.65216 Q 3504.0256 721.41705 3478.2607 772.94684 Q 3452.4958 798.71173 3504.0256 850.2415 Q 3529.7905 927.5362 3581.3203 953.30115 Q 3658.615 979.06604 3607.0852 1030.5958 Q 3581.3203 1082.1256 3555.5554 1107.8905 Q 3555.5554 1133.6554 3555.5554 1185.1852 L 3555.5554 1236.715 L 3555.5554 1236.715 L 3555.5554 1236.715 L 3555.5554 1262.4799 L 3555.5554 1262.4799 L 3581.3203 1262.4799 L 3581.3203 1288.2448 L 3761.6746 1314.0096 Q 3942.029 1365.5394 3942.029 1468.599 Q 3967.794 1571.6586 3942.029 1597.4235 L 3916.2642 1648.9532 L 3916.2642 1700.483 L 3916.2642 1726.2479 L 3864.7344 1726.2479 Q 3838.9695 1752.0128 3838.9695 1752.0128 Q 3813.2046 1752.0128 3684.38 1726.2479 Q 3555.5554 1700.483 3529.7905 1648.9532 Q 3504.0256 1597.4235 3400.966 1597.4235 Q 3297.9065 1597.4235 3246.3767 1623.1884 Q 3169.082 1648.9532 2679.549 1700.483 L 2190.016 1700.483 L 2190.016 1726.2479 L 2190.016 1726.2479 L 2190.016 1726.2479 Q 2164.2512 1726.2479 2164.2512 1752.0128 Q 2138.4863 1803.5426 1983.897 1829.3075 Q 1803.5426 1880.8373 1855.0724 1932.3672 Q 1906.6023 2009.6619 1932.3672 2061.1917 Q 1958.1321 2112.7214 1906.6023 2164.2512 L 1855.0724 2215.781 L 1855.0724 2215.781 L 1855.0724 2215.781 L 1829.3075 2241.546 L 1829.3075 2267.3108 L 1803.5426 2267.3108 L 1777.7777 2267.3108 L 1700.483 2267.3108 Q 1623.1884 2267.3108 1597.4235 2267.3108 Q 1545.8937 2267.3108 1391.3043 2164.2512 L 1236.715 2061.1917 L 1236.715 2035.4268 L 1236.715 2009.6619 L 1288.2448 1932.3672 Q 1339.7745 1855.0724 1365.5394 1829.3075 L 1391.3043 1803.5426 L 1391.3043 1803.5426 L 1391.3043 1777.7777 L 1365.5394 1777.7777 L 1365.5394 1752.0128 L 1365.5394 1752.0128 L 1339.7745 1752.0128 L 1339.7745 1752.0128 L 1339.7745 1752.0128 L 1262.4799 1752.0128 L 1185.1852 1752.0128 L 1185.1852 1752.0128 L 1185.1852 1752.0128 L 1159.4203 1752.0128 L 1159.4203 1752.0128 L 1159.4203 1777.7777 L 1133.6554 1777.7777 L 1133.6554 1777.7777 L 1133.6554 1803.5426 L 1082.1256 1803.5426 Q 1056.3607 1829.3075 1030.5958 1932.3672 Q 1030.5958 2035.4268 1004.83093 2035.4268 L 1004.83093 2061.1917 L 927.5362 2061.1917 Q 850.2415 2061.1917 824.4766 2009.6619 Q 824.4766 1983.897 772.94684 1983.897 Q 721.41705 1958.1321 644.1224 2061.1917 Q 566.8277 2164.2512 463.7681 2138.4863 Q 360.70853 2112.7214 257.64896 2086.9565 L 154.58937 2061.1917 L 154.58937 2086.9565 L 154.58937 2112.7214 L 128.82448 2112.7214 L 128.82448 2112.7214 L 128.82448 2138.4863 L 103.05958 2138.4863 L 103.05958 2138.4863 L 103.05958 2164.2512 L 103.05958 2164.2512 L 103.05958 2164.2512 L 77.294685 2164.2512 L 77.294685 2164.2512 L 77.294685 2190.016 L 51.52979 2190.016 L 51.52979 2190.016 L 51.52979 2190.016 L 25.764894 2190.016 L 1.8189894E-12 2190.016 L 1.8189894E-12 2164.2512 L 1.8189894E-12 2112.7214 L 25.764894 2061.1917 L 51.52979 2035.4268 L 51.52979 2035.4268 L 51.52979 2009.6619 L 51.52979 2009.6619 L 51.52979 2009.6619 L 77.294685 2009.6619 L 77.294685 2009.6619 L 77.294685 1983.897 L 103.05958 1983.897 L 103.05958 1983.897 L 103.05958 1958.1321 L 128.82448 1958.1321 Q 154.58937 1958.1321 154.58937 1932.3672 Q 154.58937 1906.6023 309.17874 1855.0724 Q 463.7681 1803.5426 463.7681 1777.7777 Q 489.53302 1752.0128 541.0628 1752.0128 Q 566.8277 1752.0128 592.5926 1726.2479 Q 592.5926 1700.483 618.3575 1700.483 Q 669.88727 1726.2479 669.88727 1648.9532 Q 669.88727 1597.4235 695.65216 1571.6586 Q 721.41705 1571.6586 695.65216 1494.3639 Q 669.88727 1391.3043 644.1224 1417.0692 Q 618.3575 1417.0692 618.3575 1391.3043 Q 618.3575 1365.5394 644.1224 1365.5394 L 669.88727 1339.7745 L 669.88727 1339.7745 L 669.88727 1339.7745 L 644.1224 1314.0096 L 618.3575 1288.2448 L 618.3575 1288.2448 L 618.3575 1288.2448 L 618.3575 1262.4799 L 618.3575 1262.4799 L 592.5926 1288.2448 L 592.5926 1314.0096 L 566.8277 1314.0096 L 515.2979 1288.2448 L 489.53302 1288.2448 L 463.7681 1288.2448 L 463.7681 1262.4799 L 463.7681 1262.4799 L 438.0032 1262.4799 L 438.0032 1288.2448 L 438.0032 1288.2448 L 412.2383 1288.2448 L 412.2383 1288.2448 L 412.2383 1288.2448 L 438.0032 1314.0096 L 463.7681 1339.7745 L 515.2979 1339.7745 L 592.5926 1339.7745 L 592.5926 1365.5394 L 566.8277 1365.5394 L 566.8277 1391.3043 L 566.8277 1442.8341 L 515.2979 1442.8341 L 489.53302 1442.8341 L 489.53302 1417.0692 L 463.7681 1417.0692 L 463.7681 1417.0692 L 463.7681 1391.3043 L 412.2383 1391.3043 Q 386.47342 1391.3043 386.47342 1365.5394 Q 412.2383 1365.5394 386.47342 1339.7745 Q 360.70853 1339.7745 334.94363 1365.5394 Q 309.17874 1417.0692 257.64896 1417.0692 Q 206.11916 1442.8341 206.11916 1391.3043 Q 206.11916 1339.7745 180.35426 1339.7745 L 154.58937 1365.5394 L 154.58937 1391.3043 L 154.58937 1417.0692 L 128.82448 1417.0692 L 128.82448 1442.8341 L 103.05958 1442.8341 L 77.294685 1442.8341 L 77.294685 1468.599 L 51.52979 1494.3639 L 51.52979 1494.3639 L 51.52979 1494.3639 L 25.764894 1520.1288 L 1.8189894E-12 1520.1288 L 1.8189894E-12 1494.3639 L 1.8189894E-12 1468.599 L 25.764894 1468.599 L 25.764894 1442.8341 L 25.764894 1442.8341 L 51.52979 1442.8341 L 51.52979 1442.8341 L 51.52979 1442.8341 L 51.52979 1417.0692 L 51.52979 1417.0692 L 77.294685 1417.0692 L 77.294685 1391.3043 L 77.294685 1391.3043 L 103.05958 1391.3043 L 103.05958 1365.5394 L 103.05958 1339.7745 L 128.82448 1236.715 L 154.58937 1159.4203 L 180.35426 1107.8905 Q 206.11916 1030.5958 618.3575 1030.5958 Q 1056.3607 979.06604 1082.1256 979.06604 L 1107.8905 979.06604 L 1133.6554 979.06604 L 1159.4203 979.06604 L 1185.1852 979.06604 L 1210.9501 979.06604 L 1210.9501 953.30115 L 1210.9501 953.30115 L 1262.4799 953.30115 Q 1314.0096 979.06604 1391.3043 979.06604 L 1442.8341 979.06604 L 1442.8341 953.30115 L 1442.8341 953.30115 L 1468.599 953.30115 L 1468.599 927.5362 L 1468.599 927.5362 L 1494.3639 927.5362 L 1494.3639 927.5362 L 1494.3639 927.5362 L 1494.3639 901.7713 L 1494.3639 901.7713 L 1520.1288 901.7713 L 1520.1288 876.0064 L 1545.8937 876.0064 L 1571.6586 876.0064 L 1597.4235 850.2415 L 1623.1884 824.4766 L 1623.1884 824.4766 L 1648.9532 824.4766 L 1648.9532 772.94684 L 1648.9532 747.18195 L 1623.1884 747.18195 L 1623.1884 721.41705 L 1623.1884 721.41705 L 1597.4235 721.41705 L 1597.4235 721.41705 L 1597.4235 721.41705 L 1571.6586 695.65216 L 1545.8937 669.88727 L 1494.3639 669.88727 Q 1442.8341 669.88727 1236.715 618.3575 L 1056.3607 566.8277 L 1030.5958 566.8277 L 1004.83093 566.8277 L 1004.83093 566.8277 L 979.06604 566.8277 L 979.06604 566.8277 L 979.06604 566.8277 L 979.06604 541.0628 L 979.06604 541.0628 L 953.30115 541.0628 L 953.30115 515.2979 L 953.30115 515.2979 L 927.5362 515.2979 L 927.5362 515.2979 L 927.5362 515.2979 L 901.7713 489.53302 L 876.0064 489.53302 L 876.0064 463.7681 L 876.0064 412.2383 L 901.7713 412.2383 L 901.7713 412.2383 L 953.30115 412.2383 L 1004.83093 412.2383 L 1133.6554 386.47342 Q 1236.715 386.47342 1210.9501 309.17874 Q 1185.1852 257.64896 1185.1852 231.88405 L 1185.1852 206.11916 L 1210.9501 206.11916 L 1210.9501 206.11916 L 1314.0096 206.11916 Q 1442.8341 231.88405 1520.1288 283.41385 Q 1597.4235 309.17874 1700.483 309.17874 L 1829.3075 309.17874 L 1829.3075 309.17874 L 1855.0724 309.17874 L 1855.0724 283.41385 Q 1855.0724 257.64896 1829.3075 257.64896 Q 1803.5426 231.88405 1829.3075 103.05958 L 1880.8373 0.0 L 1906.6023 0.0 Q 1958.1321 0.0 2215.781 51.52979 Q 2447.665 154.58937 2550.7246 154.58937 Q 2653.7842 206.11916 2808.3735 180.35426 Q 2962.963 154.58937 3091.7874 154.58937 Q 3194.847 154.58937 3220.6118 180.35426 Q 3246.3767 206.11916 3220.6118 231.88405 Q 3194.847 257.64896 3220.6118 283.41385 Q 3220.6118 309.17874 3297.9065 360.70853 Q 3400.966 412.2383 3452.4958 412.2383 z M 1906.6023 386.47342 L 1958.1321 360.70853 L 2112.7214 412.2383 Q 2241.546 412.2383 2344.6055 489.53302 Q 2447.665 566.8277 2473.43 618.3575 Q 2524.9597 669.88727 2731.0789 721.41705 Q 2937.198 772.94684 2962.963 772.94684 Q 2988.7278 798.71173 2988.7278 850.2415 Q 2962.963 876.0064 2937.198 901.7713 Q 2885.6682 927.5362 2911.433 979.06604 Q 2911.433 1030.5958 2988.7278 1030.5958 L 3040.2576 1030.5958 L 3040.2576 1056.3607 Q 3040.2576 1082.1256 2937.198 1133.6554 L 2859.9033 1185.1852 L 2859.9033 1185.1852 L 2885.6682 1185.1852 L 2885.6682 1185.1852 L 2885.6682 1185.1852 L 2885.6682 1210.9501 L 2885.6682 1210.9501 L 2988.7278 1288.2448 Q 3040.2576 1339.7745 3066.0225 1365.5394 L 3091.7874 1391.3043 L 3091.7874 1442.8341 L 3091.7874 1494.3639 L 3066.0225 1494.3639 L 3066.0225 1494.3639 L 3066.0225 1520.1288 L 3040.2576 1520.1288 L 3040.2576 1520.1288 L 3040.2576 1545.8937 L 2988.7278 1545.8937 L 2911.433 1545.8937 L 2885.6682 1520.1288 L 2859.9033 1520.1288 L 2859.9033 1494.3639 Q 2834.1384 1468.599 2834.1384 1468.599 Q 2808.3735 1442.8341 2705.314 1417.0692 Q 2602.2544 1391.3043 2576.4895 1339.7745 Q 2576.4895 1288.2448 2473.43 1262.4799 Q 2396.1353 1236.715 2421.9001 1159.4203 Q 2421.9001 1082.1256 2473.43 1056.3607 Q 2499.1948 1030.5958 2499.1948 953.30115 Q 2499.1948 876.0064 2447.665 850.2415 Q 2396.1353 824.4766 2318.8406 772.94684 Q 2215.781 721.41705 2138.4863 695.65216 Q 2061.1917 669.88727 2009.6619 618.3575 L 1983.897 566.8277 L 1983.897 566.8277 L 1958.1321 566.8277 L 1958.1321 566.8277 L 1958.1321 566.8277 L 1906.6023 541.0628 L 1880.8373 515.2979 L 1855.0724 489.53302 Q 1855.0724 438.0032 1855.0724 412.2383 Q 1880.8373 412.2383 1906.6023 386.47342 z M 489.53302 1391.3043 L 489.53302 1391.3043 L 489.53302 1365.5394 L 515.2979 1365.5394 L 515.2979 1391.3043 Q 515.2979 1391.3043 489.53302 1391.3043 z" svg:height="22.673107mm" draw:style-name="style-121" svg:viewBox="0.0 0.0 3942.029 2267.3108" svg:width="39.420288mm" svg:x="131.40097mm" svg:y="59.774555mm"/>
          <draw:path svg:d="M 669.88727 51.52979 L 669.88727 3.6379788E-12 L 669.88727 334.94363 Q 695.65216 669.88727 695.65216 824.4766 L 695.65216 979.06604 L 695.65216 979.06604 Q 695.65216 979.06604 669.88727 927.5362 L 669.88727 876.0064 L 644.1224 876.0064 L 618.3575 876.0064 L 592.5926 876.0064 L 566.8277 876.0064 L 541.0628 876.0064 Q 515.2979 876.0064 515.2979 850.2415 Q 489.53302 824.4766 438.0032 824.4766 L 386.47342 824.4766 L 386.47342 824.4766 Q 386.47342 798.71173 360.70853 798.71173 L 360.70853 798.71173 L 334.94363 798.71173 Q 334.94363 772.94684 283.41385 772.94684 Q 231.88405 772.94684 231.88405 798.71173 L 206.11916 824.4766 L 206.11916 824.4766 Q 180.35426 824.4766 180.35426 798.71173 Q 180.35426 772.94684 154.58937 772.94684 L 128.82448 772.94684 L 128.82448 747.18195 Q 128.82448 721.41705 128.82448 669.88727 L 128.82448 644.1224 L 128.82448 669.88727 Q 128.82448 669.88727 103.05958 721.41705 L 77.294685 772.94684 L 77.294685 772.94684 L 77.294685 772.94684 L 77.294685 747.18195 L 77.294685 747.18195 L 51.52979 747.18195 L 51.52979 721.41705 L 25.764894 721.41705 L -1.8189894E-12 721.41705 L -1.8189894E-12 695.65216 L -1.8189894E-12 669.88727 L -1.8189894E-12 618.3575 L 25.764894 592.5926 L 25.764894 566.8277 L 25.764894 515.2979 L 51.52979 515.2979 L 51.52979 515.2979 L 77.294685 541.0628 Q 103.05958 541.0628 103.05958 463.7681 L 103.05958 386.47342 L 103.05958 386.47342 L 128.82448 386.47342 L 128.82448 386.47342 L 128.82448 412.2383 L 154.58937 412.2383 L 180.35426 412.2383 L 180.35426 438.0032 L 180.35426 463.7681 L 206.11916 463.7681 L 206.11916 463.7681 L 231.88405 438.0032 L 283.41385 438.0032 L 283.41385 412.2383 Q 283.41385 360.70853 309.17874 309.17874 Q 334.94363 283.41385 360.70853 257.64896 Q 412.2383 257.64896 438.0032 206.11916 Q 438.0032 154.58937 489.53302 128.82448 L 541.0628 103.05958 L 541.0628 128.82448 L 541.0628 128.82448 L 566.8277 128.82448 Q 566.8277 154.58937 592.5926 154.58937 L 644.1224 154.58937 L 644.1224 128.82448 L 644.1224 128.82448 L 669.88727 51.52979 z" svg:height="9.79066mm" draw:style-name="style-122" svg:viewBox="0.0 0.0 695.65216 979.06604" svg:width="6.9565215mm" svg:x="102.28664mm" svg:y="248.88889mm"/>
          <draw:path svg:d="M 19478.26 2962.963 L 19478.26 5024.1543 L 19426.73 11104.67 Q 19400.967 17159.42 19375.201 18834.139 Q 19349.436 20483.092 19349.436 20843.8 Q 19349.436 21230.273 19323.672 21307.568 Q 19323.672 21359.098 19297.906 21384.863 Q 19272.14 21410.627 19297.906 21410.627 Q 19323.672 21410.627 19323.672 21436.393 Q 19323.672 21462.158 19297.906 21462.158 Q 19246.377 21487.922 19272.14 21513.688 Q 19272.14 21539.453 19297.906 21565.217 Q 19297.906 21565.217 19297.906 21616.746 Q 19297.906 21668.277 19323.672 21668.277 Q 19349.436 21694.041 19349.436 21900.16 Q 19349.436 22080.516 19323.672 22106.28 Q 19297.906 22106.28 19272.14 22183.574 Q 19246.377 22260.87 19272.14 22286.635 Q 19297.906 22338.164 19272.14 22363.93 Q 19246.377 22389.693 19246.377 22492.754 Q 19246.377 22595.812 19297.906 22750.402 Q 19349.436 22904.992 19349.436 22930.756 Q 19349.436 22956.521 19349.436 23033.816 L 19349.436 23111.111 L 19375.201 23162.64 L 19375.201 23188.406 L 19091.787 23188.406 Q 18782.61 23214.17 18731.078 23214.17 Q 18653.783 23214.17 18628.02 23342.994 L 18628.02 23446.055 L 18602.254 23471.82 L 18576.49 23523.35 L 18576.49 23523.35 L 18576.49 23523.35 L 18576.49 23497.584 L 18576.49 23471.82 L 18550.725 22415.459 Q 18524.959 21359.098 18473.43 16051.529 L 18396.135 10743.961 L 18396.135 10615.137 Q 18370.371 10486.3125 18370.371 9507.246 L 18344.605 8528.181 L 18344.605 7549.1143 Q 18318.84 6570.0483 18267.31 3684.38 Q 18215.781 772.94684 14608.695 747.18195 L 11027.375 747.18195 L 5642.512 747.18195 L 283.41385 747.18195 L 283.41385 747.18195 L 283.41385 721.41705 L 309.17874 721.41705 L 309.17874 695.65216 L 309.17874 695.65216 L 334.94363 695.65216 L 334.94363 669.88727 L 334.94363 644.1224 L 360.70853 644.1224 Q 360.70853 644.1224 386.47342 644.1224 L 438.0032 644.1224 L 438.0032 644.1224 L 438.0032 644.1224 L 463.7681 644.1224 L 463.7681 644.1224 L 489.53302 618.3575 L 515.2979 592.5926 L 489.53302 592.5926 L 463.7681 592.5926 L 463.7681 566.8277 L 438.0032 566.8277 L 438.0032 566.8277 L 438.0032 592.5926 L 334.94363 592.5926 Q 257.64896 592.5926 257.64896 566.8277 Q 283.41385 566.8277 257.64896 541.0628 Q 231.88405 541.0628 231.88405 489.53302 Q 231.88405 463.7681 154.58937 463.7681 L 77.294685 489.53302 L 25.764894 489.53302 L 0.0 489.53302 L 0.0 489.53302 L 25.764894 463.7681 L 25.764894 463.7681 L 25.764894 438.0032 L 25.764894 438.0032 L 25.764894 438.0032 L 51.52979 438.0032 L 51.52979 438.0032 L 77.294685 412.2383 L 103.05958 386.47342 L 103.05958 386.47342 L 128.82448 386.47342 L 128.82448 386.47342 L 128.82448 386.47342 L 206.11916 386.47342 Q 283.41385 438.0032 334.94363 412.2383 Q 386.47342 386.47342 386.47342 334.94363 Q 386.47342 309.17874 360.70853 283.41385 Q 334.94363 283.41385 412.2383 257.64896 Q 489.53302 231.88405 669.88727 180.35426 Q 850.2415 180.35426 876.0064 180.35426 Q 901.7713 180.35426 901.7713 154.58937 Q 901.7713 128.82448 927.5362 128.82448 Q 953.30115 128.82448 953.30115 103.05958 Q 979.06604 77.294685 1056.3607 77.294685 Q 1159.4203 77.294685 1210.9501 77.294685 Q 1288.2448 77.294685 1314.0096 77.294685 Q 1365.5394 77.294685 1442.8341 77.294685 Q 1520.1288 103.05958 1545.8937 77.294685 Q 1571.6586 25.764894 2396.1353 25.764894 Q 3246.3767 25.764894 5848.6313 25.764894 Q 8476.65 25.764894 11826.087 25.764894 Q 15149.758 -25.764894 17236.715 0.0 Q 19349.436 25.764894 19375.201 51.52979 Q 19400.967 77.294685 19452.496 489.53302 Q 19452.496 901.7713 19478.26 2962.963 z M 19194.848 21256.04 L 19194.848 21230.273 L 19246.377 21256.04 Q 19297.906 21256.04 19297.906 21281.803 Q 19272.14 21307.568 19246.377 21307.568 Q 19246.377 21307.568 19220.611 21281.803 L 19194.848 21281.803 L 19194.848 21256.04 z" svg:height="235.23349mm" draw:style-name="style-123" svg:viewBox="0.0 0.0 19478.26 23523.35" svg:width="194.78261mm" svg:x="10.048309mm" svg:y="7.4718194mm"/>
          <draw:path svg:d="M 592.5926 3.6379788E-12 L 618.3575 3.6379788E-12 L 618.3575 77.294685 Q 644.1224 154.58937 541.0628 180.35426 Q 412.2383 231.88405 412.2383 283.41385 Q 360.70853 334.94363 386.47342 360.70853 Q 412.2383 412.2383 386.47342 463.7681 L 386.47342 515.2979 L 386.47342 515.2979 Q 386.47342 515.2979 360.70853 541.0628 L 360.70853 541.0628 L 360.70853 541.0628 Q 360.70853 541.0628 334.94363 489.53302 Q 309.17874 438.0032 283.41385 463.7681 Q 231.88405 463.7681 180.35426 412.2383 Q 128.82448 360.70853 51.52979 334.94363 L 0.0 334.94363 L 51.52979 283.41385 Q 77.294685 206.11916 128.82448 231.88405 Q 206.11916 257.64896 206.11916 283.41385 Q 231.88405 309.17874 231.88405 283.41385 L 257.64896 283.41385 L 257.64896 283.41385 L 257.64896 257.64896 L 257.64896 257.64896 L 257.64896 257.64896 L 283.41385 257.64896 L 283.41385 257.64896 L 283.41385 231.88405 Q 309.17874 231.88405 283.41385 154.58937 Q 257.64896 51.52979 309.17874 51.52979 Q 334.94363 51.52979 334.94363 25.764894 L 360.70853 3.6379788E-12 L 360.70853 3.6379788E-12 L 360.70853 3.6379788E-12 L 360.70853 25.764894 Q 360.70853 51.52979 412.2383 51.52979 Q 438.0032 51.52979 463.7681 51.52979 L 489.53302 51.52979 L 515.2979 51.52979 Q 541.0628 51.52979 541.0628 25.764894 Q 566.8277 3.6379788E-12 592.5926 3.6379788E-12 z" svg:height="5.410628mm" draw:style-name="style-124" svg:viewBox="0.0 0.0 618.3575 541.0628" svg:width="6.1835747mm" svg:x="49.468597mm" svg:y="234.46054mm"/>
          <draw:path svg:d="M 0.0 51.52979 L 0.0 -3.6379788E-12 L 25.764894 -3.6379788E-12 L 51.52979 -3.6379788E-12 L 51.52979 25.764894 L 77.294685 77.294685 L 103.05958 103.05958 Q 128.82448 128.82448 231.88405 154.58937 Q 309.17874 180.35426 334.94363 180.35426 L 386.47342 180.35426 L 386.47342 128.82448 L 386.47342 77.294685 L 412.2383 103.05958 Q 438.0032 128.82448 592.5926 103.05958 Q 721.41705 77.294685 747.18195 77.294685 Q 772.94684 77.294685 772.94684 128.82448 Q 772.94684 180.35426 798.71173 180.35426 Q 824.4766 180.35426 824.4766 206.11916 Q 824.4766 231.88405 901.7713 231.88405 Q 1004.83093 257.64896 1030.5958 334.94363 Q 1056.3607 386.47342 1082.1256 386.47342 Q 1107.8905 360.70853 1133.6554 386.47342 Q 1133.6554 412.2383 1159.4203 412.2383 L 1210.9501 412.2383 L 1159.4203 438.0032 Q 1133.6554 438.0032 1133.6554 463.7681 Q 1133.6554 489.53302 1159.4203 489.53302 L 1185.1852 489.53302 L 1210.9501 541.0628 Q 1262.4799 592.5926 1236.715 644.1224 Q 1210.9501 695.65216 1236.715 747.18195 L 1236.715 772.94684 L 1288.2448 772.94684 L 1339.7745 772.94684 L 1339.7745 798.71173 L 1314.0096 824.4766 L 1314.0096 850.2415 L 1314.0096 850.2415 L 1314.0096 850.2415 L 1288.2448 850.2415 L 1288.2448 824.4766 L 1262.4799 824.4766 L 1262.4799 850.2415 L 1262.4799 876.0064 L 1236.715 876.0064 L 1236.715 876.0064 L 1236.715 850.2415 L 1210.9501 824.4766 L 1210.9501 824.4766 L 1210.9501 798.71173 L 1210.9501 798.71173 L 1210.9501 798.71173 L 1185.1852 798.71173 L 1185.1852 798.71173 L 1185.1852 772.94684 Q 1159.4203 772.94684 1159.4203 721.41705 Q 1107.8905 669.88727 1107.8905 695.65216 Q 1082.1256 695.65216 1004.83093 669.88727 L 953.30115 618.3575 L 953.30115 592.5926 Q 953.30115 592.5926 927.5362 592.5926 L 927.5362 592.5926 L 850.2415 618.3575 Q 798.71173 644.1224 772.94684 644.1224 Q 747.18195 644.1224 747.18195 747.18195 Q 747.18195 824.4766 747.18195 824.4766 L 747.18195 824.4766 L 747.18195 824.4766 Q 721.41705 798.71173 669.88727 824.4766 Q 618.3575 850.2415 592.5926 850.2415 L 541.0628 850.2415 L 489.53302 850.2415 L 463.7681 850.2415 L 463.7681 850.2415 L 438.0032 850.2415 L 438.0032 850.2415 L 438.0032 850.2415 L 438.0032 824.4766 L 438.0032 824.4766 L 412.2383 850.2415 L 412.2383 876.0064 L 386.47342 876.0064 L 360.70853 876.0064 L 360.70853 824.4766 Q 334.94363 772.94684 334.94363 747.18195 L 334.94363 721.41705 L 334.94363 695.65216 L 334.94363 695.65216 L 360.70853 695.65216 Q 386.47342 695.65216 412.2383 669.88727 Q 438.0032 669.88727 438.0032 592.5926 L 438.0032 541.0628 L 438.0032 515.2979 L 438.0032 489.53302 L 412.2383 489.53302 L 412.2383 489.53302 L 412.2383 515.2979 L 386.47342 515.2979 L 386.47342 489.53302 L 386.47342 438.0032 L 334.94363 438.0032 L 309.17874 438.0032 L 309.17874 438.0032 Q 283.41385 438.0032 283.41385 438.0032 L 283.41385 463.7681 L 206.11916 489.53302 Q 128.82448 541.0628 128.82448 541.0628 L 128.82448 541.0628 L 128.82448 541.0628 L 128.82448 541.0628 L 103.05958 541.0628 L 103.05958 566.8277 L 103.05958 566.8277 L 77.294685 566.8277 L 77.294685 489.53302 Q 77.294685 438.0032 51.52979 438.0032 L 51.52979 438.0032 L 51.52979 412.2383 Q 25.764894 386.47342 25.764894 334.94363 L 25.764894 257.64896 L 0.0 180.35426 L 0.0 103.05958 L 0.0 51.52979 z" svg:height="8.760064mm" draw:style-name="style-125" svg:viewBox="0.0 0.0 1339.7745 876.0064" svg:width="13.397745mm" svg:x="17.777777mm" svg:y="213.59097mm"/>
          <draw:path svg:d="M 128.82448 25.764894 L 206.11916 9.094947E-13 L 231.88405 25.764894 Q 257.64896 77.294685 283.41385 77.294685 L 283.41385 103.05958 L 283.41385 103.05958 Q 257.64896 103.05958 257.64896 128.82448 L 257.64896 154.58937 L 283.41385 154.58937 L 283.41385 154.58937 L 283.41385 180.35426 L 309.17874 206.11916 L 412.2383 438.0032 Q 566.8277 695.65216 566.8277 747.18195 Q 566.8277 798.71173 592.5926 927.5362 L 592.5926 1056.3607 L 618.3575 1133.6554 Q 618.3575 1210.9501 618.3575 1210.9501 Q 618.3575 1236.715 644.1224 1262.4799 L 644.1224 1288.2448 L 798.71173 1365.5394 Q 927.5362 1468.599 979.06604 1520.1288 Q 979.06604 1597.4235 1004.83093 1674.7181 L 1030.5958 1726.2479 L 1030.5958 1829.3075 L 1030.5958 1906.6023 L 1056.3607 1906.6023 L 1056.3607 1906.6023 L 1056.3607 1932.3672 Q 1082.1256 1983.897 1082.1256 2138.4863 L 1082.1256 2267.3108 L 1056.3607 2267.3108 L 1056.3607 2293.0757 L 1056.3607 2293.0757 L 1030.5958 2293.0757 L 1030.5958 2293.0757 L 1030.5958 2293.0757 L 1004.83093 2318.8406 L 979.06604 2344.6055 L 953.30115 2344.6055 L 927.5362 2344.6055 L 901.7713 2344.6055 L 876.0064 2344.6055 L 824.4766 2344.6055 Q 798.71173 2344.6055 772.94684 2241.546 L 772.94684 2164.2512 L 747.18195 2241.546 Q 721.41705 2318.8406 721.41705 2318.8406 L 721.41705 2318.8406 L 669.88727 2318.8406 L 592.5926 2318.8406 L 592.5926 2293.0757 L 566.8277 2241.546 L 566.8277 2112.7214 Q 566.8277 1983.897 541.0628 1932.3672 Q 515.2979 1906.6023 515.2979 1829.3075 Q 515.2979 1726.2479 541.0628 1571.6586 Q 566.8277 1391.3043 412.2383 1262.4799 Q 309.17874 1107.8905 231.88405 850.2415 L 154.58937 592.5926 L 154.58937 541.0628 Q 154.58937 515.2979 180.35426 515.2979 Q 206.11916 489.53302 206.11916 438.0032 L 206.11916 386.47342 L 206.11916 360.70853 L 206.11916 334.94363 L 180.35426 309.17874 L 154.58937 283.41385 L 154.58937 257.64896 L 154.58937 231.88405 L 128.82448 231.88405 L 128.82448 231.88405 L 103.05958 231.88405 L 77.294685 231.88405 L 77.294685 231.88405 L 51.52979 231.88405 L 51.52979 257.64896 Q 51.52979 283.41385 51.52979 360.70853 L 51.52979 438.0032 L 51.52979 438.0032 L 51.52979 438.0032 L 51.52979 438.0032 L 51.52979 412.2383 L 25.764894 412.2383 L 25.764894 412.2383 L 25.764894 360.70853 L 0.0 309.17874 L 0.0 309.17874 L 0.0 283.41385 L 0.0 283.41385 L 0.0 283.41385 L 25.764894 283.41385 L 25.764894 283.41385 L 25.764894 257.64896 L 0.0 257.64896 L 0.0 180.35426 Q 0.0 128.82448 51.52979 77.294685 Q 51.52979 51.52979 128.82448 25.764894 z" svg:height="23.446054mm" draw:style-name="style-126" svg:viewBox="0.0 0.0 1082.1256 2344.6055" svg:width="10.821256mm" svg:x="67.50403mm" svg:y="69.82287mm"/>
          <draw:path svg:d="M 798.71173 566.8277 L 798.71173 592.5926 L 772.94684 592.5926 Q 747.18195 566.8277 644.1224 566.8277 Q 541.0628 515.2979 515.2979 566.8277 Q 515.2979 592.5926 463.7681 592.5926 Q 386.47342 618.3575 309.17874 463.7681 Q 257.64896 309.17874 206.11916 309.17874 Q 128.82448 309.17874 103.05958 257.64896 L 51.52979 206.11916 L 51.52979 206.11916 L 51.52979 206.11916 L 51.52979 180.35426 L 51.52979 180.35426 L 25.764894 180.35426 L 25.764894 154.58937 L 25.764894 154.58937 L 0.0 154.58937 L 0.0 77.294685 L 0.0 0.0 L 51.52979 0.0 L 128.82448 0.0 L 231.88405 25.764894 Q 334.94363 25.764894 360.70853 0.0 Q 360.70853 -51.52979 566.8277 0.0 Q 747.18195 0.0 850.2415 25.764894 Q 979.06604 51.52979 979.06604 77.294685 Q 979.06604 103.05958 1030.5958 128.82448 Q 1082.1256 154.58937 1056.3607 231.88405 Q 1030.5958 309.17874 1004.83093 283.41385 Q 979.06604 283.41385 979.06604 360.70853 Q 979.06604 412.2383 876.0064 412.2383 Q 772.94684 412.2383 772.94684 489.53302 Q 772.94684 541.0628 798.71173 566.8277 z" svg:height="5.9259257mm" draw:style-name="style-127" svg:viewBox="0.0 0.0 1056.3607 592.5926" svg:width="10.563607mm" svg:x="80.386475mm" svg:y="28.856682mm"/>
          <draw:path svg:d="M 1133.6554 25.764894 L 1159.4203 25.764894 L 1185.1852 0.0 L 1210.9501 0.0 L 1210.9501 77.294685 L 1185.1852 180.35426 L 1185.1852 206.11916 L 1185.1852 231.88405 L 1159.4203 231.88405 L 1159.4203 231.88405 L 1159.4203 257.64896 L 1133.6554 257.64896 L 1133.6554 257.64896 L 1133.6554 283.41385 L 1133.6554 283.41385 L 1133.6554 283.41385 L 1107.8905 309.17874 Q 1107.8905 334.94363 927.5362 386.47342 Q 747.18195 438.0032 669.88727 438.0032 Q 618.3575 438.0032 438.0032 644.1224 Q 257.64896 824.4766 206.11916 901.7713 Q 154.58937 979.06604 154.58937 1004.83093 L 154.58937 1056.3607 L 154.58937 1056.3607 L 154.58937 1056.3607 L 154.58937 1082.1256 L 154.58937 1082.1256 L 180.35426 1082.1256 L 180.35426 1107.8905 L 180.35426 1107.8905 L 206.11916 1107.8905 L 206.11916 1133.6554 L 206.11916 1159.4203 L 231.88405 1159.4203 L 231.88405 1185.1852 L 206.11916 1185.1852 L 154.58937 1159.4203 L 128.82448 1159.4203 L 103.05958 1159.4203 L 103.05958 1133.6554 L 103.05958 1133.6554 L 77.294685 1133.6554 L 77.294685 1107.8905 L 77.294685 1107.8905 L 51.52979 1107.8905 L 51.52979 1056.3607 L 51.52979 1004.83093 L 25.764894 1004.83093 L 25.764894 1004.83093 L 25.764894 979.06604 Q 51.52979 979.06604 0.0 901.7713 Q 0.0 850.2415 0.0 798.71173 L 0.0 721.41705 L 0.0 721.41705 L 0.0 747.18195 L 25.764894 747.18195 L 51.52979 747.18195 L 77.294685 721.41705 L 103.05958 695.65216 L 103.05958 695.65216 L 103.05958 695.65216 L 128.82448 695.65216 L 128.82448 695.65216 L 128.82448 669.88727 Q 154.58937 669.88727 206.11916 644.1224 Q 257.64896 644.1224 257.64896 592.5926 Q 257.64896 566.8277 231.88405 541.0628 Q 206.11916 541.0628 206.11916 489.53302 Q 206.11916 438.0032 309.17874 412.2383 Q 386.47342 386.47342 566.8277 283.41385 Q 772.94684 206.11916 876.0064 128.82448 L 1004.83093 77.294685 L 1030.5958 51.52979 L 1082.1256 25.764894 L 1133.6554 25.764894 z" svg:height="11.851851mm" draw:style-name="style-128" svg:viewBox="0.0 0.0 1210.9501 1185.1852" svg:width="12.109501mm" svg:x="17.520128mm" svg:y="134.7504mm"/>
          <draw:path svg:d="M 25.764894 0.0 L 25.764894 0.0 L 51.52979 25.764894 Q 77.294685 51.52979 103.05958 51.52979 L 103.05958 51.52979 L 154.58937 103.05958 Q 180.35426 154.58937 206.11916 103.05958 Q 206.11916 51.52979 257.64896 51.52979 Q 283.41385 51.52979 283.41385 77.294685 L 283.41385 77.294685 L 283.41385 77.294685 Q 257.64896 77.294685 257.64896 103.05958 L 257.64896 103.05958 L 257.64896 231.88405 Q 283.41385 360.70853 283.41385 360.70853 Q 257.64896 360.70853 257.64896 360.70853 L 257.64896 386.47342 L 257.64896 386.47342 Q 257.64896 386.47342 231.88405 412.2383 L 231.88405 412.2383 L 231.88405 412.2383 Q 206.11916 412.2383 206.11916 360.70853 Q 206.11916 283.41385 154.58937 257.64896 L 77.294685 231.88405 L 51.52979 231.88405 L 51.52979 206.11916 L 51.52979 206.11916 L 51.52979 206.11916 L 51.52979 206.11916 L 25.764894 206.11916 L 25.764894 206.11916 Q 0.0 180.35426 0.0 180.35426 L 0.0 180.35426 L 0.0 103.05958 L 0.0 25.764894 L 0.0 25.764894 Q 25.764894 0.0 25.764894 0.0 z" svg:height="4.122383mm" draw:style-name="style-129" svg:viewBox="0.0 0.0 283.41385 412.2383" svg:width="2.8341384mm" svg:x="37.101448mm" svg:y="227.76167mm"/>
          <draw:path svg:d="M 334.94363 154.58937 L 334.94363 154.58937 L 334.94363 154.58937 Q 334.94363 180.35426 334.94363 180.35426 Q 334.94363 180.35426 206.11916 180.35426 L 103.05958 154.58937 L 103.05958 128.82448 Q 77.294685 103.05958 77.294685 103.05958 L 77.294685 103.05958 L 77.294685 103.05958 Q 51.52979 77.294685 51.52979 77.294685 L 51.52979 77.294685 L 51.52979 77.294685 Q 25.764894 51.52979 25.764894 51.52979 L 25.764894 51.52979 L 25.764894 25.764894 Q 25.764894 25.764894 0.0 25.764894 L 0.0 25.764894 L 0.0 0.0 Q 0.0 -25.764894 77.294685 25.764894 Q 180.35426 77.294685 231.88405 77.294685 Q 309.17874 51.52979 309.17874 103.05958 Q 334.94363 154.58937 334.94363 154.58937 z" svg:height="1.8035426mm" draw:style-name="style-130" svg:viewBox="0.0 0.0 334.94363 180.35426" svg:width="3.3494363mm" svg:x="58.486313mm" svg:y="243.99356mm"/>
          <draw:path svg:d="M 77.294685 77.294685 L 77.294685 0.0 L 103.05958 0.0 L 128.82448 25.764894 L 128.82448 25.764894 L 128.82448 25.764894 L 154.58937 25.764894 L 154.58937 25.764894 L 180.35426 51.52979 L 180.35426 51.52979 L 206.11916 77.294685 Q 231.88405 103.05958 231.88405 154.58937 L 231.88405 206.11916 L 257.64896 206.11916 L 257.64896 231.88405 L 257.64896 231.88405 L 231.88405 231.88405 L 231.88405 231.88405 L 231.88405 231.88405 L 231.88405 257.64896 L 231.88405 257.64896 L 206.11916 257.64896 L 206.11916 283.41385 L 206.11916 283.41385 L 180.35426 283.41385 L 180.35426 231.88405 Q 180.35426 154.58937 154.58937 154.58937 Q 128.82448 154.58937 128.82448 206.11916 Q 128.82448 257.64896 103.05958 283.41385 L 103.05958 309.17874 L 77.294685 309.17874 L 25.764894 283.41385 L 25.764894 283.41385 L 25.764894 283.41385 L 0.0 231.88405 L 0.0 180.35426 L 25.764894 180.35426 L 25.764894 180.35426 L 25.764894 180.35426 L 25.764894 180.35426 L 25.764894 180.35426 L 51.52979 180.35426 L 51.52979 180.35426 L 77.294685 180.35426 L 77.294685 77.294685 z" svg:height="3.0917873mm" draw:style-name="style-131" svg:viewBox="0.0 0.0 257.64896 309.17874" svg:width="2.5764894mm" svg:x="29.114332mm" svg:y="231.6264mm"/>
          <draw:path svg:d="M 128.82448 25.764894 L 128.82448 0.0 L 154.58937 0.0 L 180.35426 0.0 L 231.88405 77.294685 Q 257.64896 128.82448 334.94363 128.82448 Q 386.47342 128.82448 386.47342 103.05958 L 386.47342 103.05958 L 386.47342 103.05958 L 412.2383 103.05958 L 438.0032 154.58937 Q 489.53302 231.88405 438.0032 231.88405 Q 412.2383 231.88405 412.2383 257.64896 L 412.2383 283.41385 L 386.47342 283.41385 L 334.94363 283.41385 L 257.64896 334.94363 Q 180.35426 386.47342 154.58937 360.70853 L 128.82448 334.94363 L 128.82448 334.94363 L 128.82448 334.94363 L 103.05958 334.94363 L 77.294685 334.94363 L 77.294685 334.94363 Q 77.294685 334.94363 25.764894 334.94363 Q 0.0 360.70853 0.0 334.94363 Q 0.0 309.17874 25.764894 283.41385 L 51.52979 283.41385 L 77.294685 283.41385 L 77.294685 283.41385 L 77.294685 257.64896 L 77.294685 257.64896 L 154.58937 257.64896 Q 231.88405 231.88405 180.35426 231.88405 Q 154.58937 206.11916 180.35426 128.82448 Q 180.35426 77.294685 154.58937 77.294685 Q 128.82448 77.294685 128.82448 25.764894 z" svg:height="3.6070852mm" draw:style-name="style-132" svg:viewBox="0.0 0.0 438.0032 360.70853" svg:width="4.380032mm" svg:x="37.359097mm" svg:y="241.93236mm"/>
          <draw:path svg:d="M 283.41385 51.52979 L 309.17874 51.52979 L 334.94363 77.294685 Q 360.70853 103.05958 334.94363 103.05958 Q 309.17874 103.05958 309.17874 128.82448 Q 309.17874 154.58937 334.94363 154.58937 Q 360.70853 180.35426 412.2383 206.11916 Q 463.7681 257.64896 515.2979 257.64896 L 592.5926 257.64896 L 592.5926 206.11916 Q 592.5926 128.82448 644.1224 154.58937 L 695.65216 154.58937 L 695.65216 309.17874 Q 669.88727 438.0032 669.88727 463.7681 L 669.88727 515.2979 L 644.1224 515.2979 Q 618.3575 515.2979 618.3575 489.53302 Q 618.3575 463.7681 592.5926 463.7681 Q 566.8277 463.7681 566.8277 515.2979 L 566.8277 541.0628 L 566.8277 541.0628 Q 566.8277 541.0628 541.0628 489.53302 Q 541.0628 438.0032 412.2383 463.7681 L 309.17874 489.53302 L 309.17874 489.53302 Q 283.41385 463.7681 283.41385 463.7681 L 283.41385 463.7681 L 283.41385 463.7681 Q 309.17874 438.0032 309.17874 412.2383 Q 309.17874 386.47342 257.64896 360.70853 Q 231.88405 360.70853 231.88405 386.47342 L 231.88405 412.2383 L 206.11916 412.2383 Q 206.11916 412.2383 180.35426 360.70853 Q 154.58937 309.17874 103.05958 283.41385 L 77.294685 257.64896 L 77.294685 257.64896 L 51.52979 257.64896 L 51.52979 231.88405 L 51.52979 206.11916 L 25.764894 180.35426 L 0.0 154.58937 L 0.0 154.58937 L 0.0 154.58937 L 0.0 154.58937 L 0.0 128.82448 L 25.764894 128.82448 L 25.764894 128.82448 L 103.05958 128.82448 Q 154.58937 103.05958 154.58937 77.294685 L 154.58937 25.764894 L 154.58937 0.0 Q 180.35426 0.0 206.11916 0.0 Q 257.64896 51.52979 283.41385 51.52979 z" svg:height="5.410628mm" draw:style-name="style-133" svg:viewBox="0.0 0.0 695.65216 541.0628" svg:width="6.9565215mm" svg:x="56.167473mm" svg:y="240.12881mm"/>
          <draw:path svg:d="M 0.0 25.764894 L 0.0 0.0 L 25.764894 0.0 Q 77.294685 25.764894 77.294685 0.0 L 77.294685 0.0 L 77.294685 0.0 L 77.294685 0.0 L 103.05958 25.764894 L 128.82448 51.52979 L 128.82448 51.52979 L 128.82448 51.52979 L 128.82448 77.294685 Q 154.58937 128.82448 180.35426 128.82448 L 180.35426 128.82448 L 180.35426 128.82448 Q 180.35426 128.82448 180.35426 180.35426 Q 206.11916 206.11916 180.35426 231.88405 Q 128.82448 231.88405 77.294685 231.88405 L 25.764894 206.11916 L 25.764894 206.11916 L 0.0 206.11916 L 0.0 180.35426 L 0.0 180.35426 L 0.0 154.58937 Q 0.0 128.82448 25.764894 128.82448 Q 51.52979 128.82448 25.764894 77.294685 L 25.764894 51.52979 L 25.764894 51.52979 Q 25.764894 51.52979 0.0 25.764894 z" svg:height="2.3188405mm" draw:style-name="style-134" svg:viewBox="0.0 0.0 180.35426 231.88405" svg:width="1.8035426mm" svg:x="156.90822mm" svg:y="232.657mm"/>
          <draw:path svg:d="M 77.294685 0.0 L 77.294685 0.0 L 103.05958 0.0 Q 154.58937 0.0 154.58937 25.764894 Q 154.58937 77.294685 180.35426 77.294685 L 180.35426 77.294685 L 180.35426 77.294685 L 180.35426 103.05958 L 154.58937 180.35426 Q 154.58937 231.88405 154.58937 257.64896 L 154.58937 283.41385 L 77.294685 283.41385 L 0.0 283.41385 L 0.0 180.35426 Q 0.0 51.52979 25.764894 51.52979 L 25.764894 51.52979 L 51.52979 51.52979 Q 51.52979 25.764894 51.52979 25.764894 L 51.52979 25.764894 L 51.52979 25.764894 Q 77.294685 25.764894 77.294685 0.0 z" svg:height="2.8341384mm" draw:style-name="style-135" svg:viewBox="0.0 0.0 180.35426 283.41385" svg:width="1.8035426mm" svg:x="50.499195mm" svg:y="249.14653mm"/>
          <draw:path svg:d="M 25.764894 25.764894 L 25.764894 1.8189894E-12 L 51.52979 1.8189894E-12 L 103.05958 1.8189894E-12 L 128.82448 1.8189894E-12 L 154.58937 1.8189894E-12 L 154.58937 1.8189894E-12 L 154.58937 1.8189894E-12 L 180.35426 1.8189894E-12 L 180.35426 1.8189894E-12 L 206.11916 1.8189894E-12 L 206.11916 1.8189894E-12 L 231.88405 1.8189894E-12 L 257.64896 1.8189894E-12 L 257.64896 25.764894 L 257.64896 51.52979 L 283.41385 51.52979 L 309.17874 51.52979 L 309.17874 25.764894 L 309.17874 25.764894 L 334.94363 25.764894 L 334.94363 25.764894 L 334.94363 154.58937 Q 309.17874 309.17874 334.94363 927.5362 Q 360.70853 1545.8937 360.70853 2344.6055 Q 360.70853 3143.3171 386.47342 3916.2642 Q 412.2383 4714.9756 412.2383 7523.349 Q 412.2383 10357.488 463.7681 10383.253 Q 515.2979 10409.018 541.0628 10434.782 Q 566.8277 10460.548 541.0628 10512.077 Q 515.2979 10563.607 541.0628 10563.607 Q 566.8277 10563.607 566.8277 10615.137 Q 566.8277 10666.667 592.5926 10666.667 Q 618.3575 10666.667 618.3575 10640.901 Q 618.3575 10615.137 644.1224 10640.901 Q 669.88727 10666.667 669.88727 11053.14 Q 669.88727 11413.849 669.88727 11465.378 L 669.88727 11516.908 L 669.88727 11516.908 L 669.88727 11542.673 L 669.88727 11542.673 L 669.88727 11542.673 L 695.65216 11516.908 Q 695.65216 11491.144 721.41705 11491.144 Q 747.18195 11491.144 747.18195 11465.378 Q 772.94684 11439.613 772.94684 11491.144 Q 824.4766 11542.673 824.4766 11542.673 L 824.4766 11542.673 L 824.4766 11568.4375 L 824.4766 11568.4375 L 824.4766 11594.203 L 824.4766 11619.968 L 824.4766 11619.968 L 824.4766 11645.732 L 824.4766 11645.732 L 824.4766 11645.732 L 850.2415 11671.497 L 876.0064 11697.263 L 876.0064 11697.263 L 876.0064 11697.263 L 876.0064 11697.263 L 901.7713 11697.263 L 901.7713 11697.263 L 927.5362 11697.263 L 927.5362 11671.497 L 927.5362 11645.732 L 953.30115 11645.732 L 953.30115 11645.732 L 953.30115 11619.968 L 979.06604 11619.968 L 979.06604 11619.968 L 979.06604 11619.968 L 1004.83093 13990.338 Q 1030.5958 16360.708 1030.5958 16644.123 L 1030.5958 16927.535 L 1030.5958 16927.535 L 1030.5958 16927.535 L 1004.83093 17004.83 L 979.06604 17056.361 L 979.06604 17082.125 L 979.06604 17107.89 L 953.30115 17133.654 L 953.30115 17159.42 L 927.5362 17159.42 L 901.7713 17159.42 L 876.0064 17159.42 L 876.0064 17159.42 L 876.0064 17159.42 L 876.0064 17159.42 L 850.2415 17107.89 L 824.4766 17082.125 L 824.4766 17004.83 Q 824.4766 16953.3 772.94684 16747.182 L 772.94684 16566.828 L 772.94684 16566.828 L 772.94684 16541.062 L 772.94684 16541.062 L 772.94684 16541.062 L 772.94684 16515.297 L 772.94684 16489.533 L 772.94684 16438.004 L 772.94684 16386.473 L 747.18195 16386.473 L 721.41705 16386.473 L 721.41705 16386.473 L 695.65216 16386.473 L 695.65216 16386.473 L 669.88727 16386.473 L 669.88727 16412.238 L 669.88727 16438.004 L 669.88727 16463.768 L 669.88727 16489.533 L 669.88727 16489.533 Q 669.88727 16515.297 669.88727 16566.828 L 669.88727 16618.357 L 669.88727 16644.123 L 669.88727 16669.887 L 618.3575 16669.887 L 592.5926 16695.652 L 592.5926 16695.652 L 566.8277 16695.652 L 566.8277 16644.123 Q 566.8277 16592.592 541.0628 16566.828 L 515.2979 16541.062 L 515.2979 16541.062 L 515.2979 16541.062 L 515.2979 16566.828 L 515.2979 16566.828 L 489.53302 16566.828 L 489.53302 16592.592 L 489.53302 16592.592 L 463.7681 16592.592 L 463.7681 16644.123 L 463.7681 16695.652 L 463.7681 16979.066 Q 463.7681 17262.48 489.53302 17288.244 Q 515.2979 17314.01 541.0628 17339.773 Q 566.8277 17339.773 566.8277 17417.068 Q 566.8277 17520.129 644.1224 17520.129 Q 721.41705 17545.893 772.94684 17726.248 Q 798.71173 17880.838 979.06604 17906.602 Q 1185.1852 17932.367 2859.9033 17983.896 Q 4534.6216 17983.896 6492.7534 18061.191 Q 8425.121 18138.486 9017.713 18138.486 L 9584.541 18138.486 L 9584.541 18138.486 L 9584.541 18138.486 L 9584.541 18164.252 L 9584.541 18164.252 L 9558.776 18164.252 L 9558.776 18190.016 L 9533.011 18190.016 L 9507.246 18190.016 L 9481.481 18215.781 L 9455.717 18215.781 L 9455.717 18241.545 L 9455.717 18293.076 L 9481.481 18293.076 L 9507.246 18293.076 L 9584.541 18293.076 Q 9636.07 18293.076 9661.836 18293.076 L 9687.601 18293.076 L 9739.13 18293.076 L 9764.8955 18293.076 L 9764.8955 18344.605 L 9764.8955 18396.135 L 9739.13 18396.135 L 9713.365 18396.135 L 9713.365 18370.371 L 9687.601 18370.371 L 9687.601 18370.371 L 9687.601 18396.135 L 9636.07 18396.135 L 9610.306 18396.135 L 9610.306 18421.9 L 9610.306 18447.664 L 9584.541 18447.664 Q 9558.776 18447.664 9533.011 18447.664 Q 9507.246 18447.664 9533.011 18447.664 Q 9533.011 18421.9 9507.246 18396.135 Q 9481.481 18344.605 9455.717 18370.371 Q 9429.951 18396.135 9352.657 18396.135 L 9275.362 18396.135 L 9275.362 18421.9 L 9275.362 18421.9 L 9301.127 18421.9 L 9301.127 18447.664 L 9301.127 18447.664 L 9275.362 18447.664 L 9275.362 18473.43 L 9275.362 18499.195 L 9301.127 18499.195 L 9301.127 18499.195 L 9275.362 18524.959 L 9249.598 18524.959 L 9249.598 18550.725 L 9223.832 18602.254 L 9223.832 18602.254 L 9223.832 18602.254 L 9223.832 18628.02 L 9223.832 18628.02 L 9249.598 18628.02 L 9249.598 18653.783 L 9249.598 18653.783 L 9275.362 18653.783 L 9275.362 18653.783 L 9275.362 18653.783 L 9275.362 18679.549 L 9275.362 18679.549 L 9301.127 18731.078 Q 9301.127 18782.61 9326.892 18808.373 Q 9326.892 18808.373 9326.892 18808.373 Q 9326.892 18808.373 9558.776 18834.139 L 9790.66 18859.902 L 9790.66 18859.902 L 9790.66 18859.902 L 4895.33 18859.902 L 0.0 18859.902 L 0.0 9455.717 L 0.0 51.52979 L 0.0 51.52979 L 0.0 51.52979 L 25.764894 25.764894 z M 644.1224 16541.062 Q 669.88727 16541.062 669.88727 16541.062 Q 669.88727 16541.062 669.88727 16541.062 Q 644.1224 16541.062 644.1224 16541.062 z M 9223.832 18731.078 Q 9249.598 18756.844 9223.832 18756.844 Q 9172.303 18782.61 9172.303 18756.844 Q 9172.303 18731.078 9223.832 18731.078 z" svg:height="188.59903mm" draw:style-name="style-136" svg:viewBox="0.0 0.0 9790.66 18859.902" svg:width="97.9066mm" svg:x="0.0mm" svg:y="131.40097mm"/>
          <draw:path svg:d="M 257.64896 0.0 L 283.41385 25.764894 L 438.0032 438.0032 Q 566.8277 876.0064 695.65216 1030.5958 Q 798.71173 1185.1852 824.4766 1185.1852 L 824.4766 1185.1852 L 824.4766 1210.9501 L 850.2415 1210.9501 L 850.2415 1236.715 L 850.2415 1262.4799 L 876.0064 1288.2448 L 901.7713 1314.0096 L 901.7713 1314.0096 L 901.7713 1339.7745 L 901.7713 1339.7745 L 901.7713 1339.7745 L 901.7713 1391.3043 L 901.7713 1417.0692 L 901.7713 1417.0692 L 901.7713 1391.3043 L 901.7713 1391.3043 L 901.7713 1391.3043 L 876.0064 1391.3043 L 876.0064 1391.3043 L 850.2415 1365.5394 L 824.4766 1339.7745 L 824.4766 1339.7745 L 798.71173 1339.7745 L 798.71173 1339.7745 L 798.71173 1339.7745 L 772.94684 1314.0096 L 747.18195 1288.2448 L 747.18195 1288.2448 L 747.18195 1288.2448 L 721.41705 1288.2448 Q 721.41705 1288.2448 592.5926 1185.1852 Q 438.0032 1082.1256 334.94363 1004.83093 L 231.88405 901.7713 L 231.88405 901.7713 L 231.88405 876.0064 L 231.88405 876.0064 L 231.88405 876.0064 L 206.11916 876.0064 L 206.11916 876.0064 L 206.11916 850.2415 L 180.35426 850.2415 L 180.35426 824.4766 L 180.35426 798.71173 L 128.82448 798.71173 L 103.05958 824.4766 L 103.05958 824.4766 L 77.294685 824.4766 L 77.294685 876.0064 L 77.294685 927.5362 L 103.05958 1030.5958 L 103.05958 1159.4203 L 103.05958 1159.4203 L 77.294685 1159.4203 L 77.294685 1262.4799 L 77.294685 1365.5394 L 51.52979 1339.7745 L 25.764894 1288.2448 L 25.764894 1210.9501 L 25.764894 1133.6554 L 0.0 979.06604 Q -25.764894 798.71173 0.0 644.1224 L 25.764894 489.53302 L 25.764894 489.53302 L 25.764894 463.7681 L 25.764894 463.7681 L 25.764894 463.7681 L 25.764894 438.0032 L 25.764894 412.2383 L 25.764894 386.47342 L 25.764894 360.70853 L 51.52979 360.70853 L 51.52979 360.70853 L 51.52979 386.47342 L 77.294685 386.47342 L 77.294685 412.2383 L 77.294685 438.0032 L 103.05958 463.7681 L 128.82448 489.53302 L 128.82448 489.53302 L 128.82448 515.2979 L 128.82448 515.2979 L 128.82448 515.2979 L 206.11916 592.5926 Q 257.64896 669.88727 257.64896 695.65216 L 283.41385 695.65216 L 283.41385 695.65216 L 283.41385 721.41705 L 283.41385 721.41705 L 283.41385 721.41705 L 309.17874 721.41705 L 309.17874 721.41705 L 309.17874 747.18195 L 334.94363 747.18195 L 334.94363 772.94684 L 334.94363 798.71173 L 360.70853 798.71173 L 360.70853 824.4766 L 386.47342 824.4766 L 412.2383 824.4766 L 412.2383 850.2415 L 438.0032 850.2415 L 438.0032 824.4766 L 438.0032 772.94684 L 412.2383 721.41705 L 386.47342 695.65216 L 386.47342 669.88727 L 386.47342 644.1224 L 360.70853 618.3575 Q 334.94363 566.8277 309.17874 412.2383 L 283.41385 231.88405 L 257.64896 154.58937 Q 231.88405 77.294685 231.88405 51.52979 Q 231.88405 0.0 257.64896 0.0 z" svg:height="14.170692mm" draw:style-name="style-137" svg:viewBox="0.0 0.0 901.7713 1417.0692" svg:width="9.017714mm" svg:x="98.16425mm" svg:y="177.77777mm"/>
          <draw:path svg:d="M 25.764894 25.764894 Q 51.52979 -25.764894 103.05958 0.0 Q 154.58937 0.0 128.82448 77.294685 Q 103.05958 128.82448 51.52979 128.82448 Q 0.0 128.82448 0.0 77.294685 Q 0.0 51.52979 25.764894 25.764894 z" svg:height="1.2882447mm" draw:style-name="style-138" svg:viewBox="0.0 0.0 128.82448 128.82448" svg:width="1.2882447mm" svg:x="38.132046mm" svg:y="99.710144mm"/>
          <draw:path svg:d="M 283.41385 128.82448 L 438.0032 0.0 L 463.7681 0.0 Q 489.53302 0.0 463.7681 103.05958 Q 412.2383 206.11916 438.0032 283.41385 Q 438.0032 360.70853 515.2979 386.47342 Q 566.8277 412.2383 592.5926 489.53302 Q 592.5926 566.8277 412.2383 644.1224 Q 231.88405 721.41705 128.82448 721.41705 Q 0.0 695.65216 0.0 618.3575 L 0.0 566.8277 L 25.764894 566.8277 Q 25.764894 566.8277 51.52979 541.0628 Q 51.52979 515.2979 103.05958 386.47342 Q 154.58937 231.88405 283.41385 128.82448 z" svg:height="7.2141705mm" draw:style-name="style-139" svg:viewBox="0.0 0.0 592.5926 721.41705" svg:width="5.9259257mm" svg:x="19.58132mm" svg:y="93.26892mm"/>
          <draw:path svg:d="M 309.17874 51.52979 L 309.17874 0.0 L 334.94363 51.52979 Q 360.70853 128.82448 360.70853 154.58937 L 360.70853 180.35426 L 334.94363 154.58937 Q 309.17874 154.58937 283.41385 257.64896 Q 257.64896 360.70853 257.64896 386.47342 Q 283.41385 412.2383 206.11916 412.2383 Q 154.58937 412.2383 154.58937 438.0032 L 154.58937 463.7681 L 154.58937 463.7681 L 154.58937 489.53302 L 128.82448 515.2979 Q 103.05958 515.2979 103.05958 541.0628 L 103.05958 566.8277 L 77.294685 566.8277 L 51.52979 566.8277 L 51.52979 566.8277 Q 51.52979 541.0628 51.52979 515.2979 Q 103.05958 463.7681 51.52979 360.70853 L 3.6379788E-12 283.41385 L 3.6379788E-12 257.64896 Q 3.6379788E-12 257.64896 25.764894 257.64896 L 25.764894 257.64896 L 51.52979 257.64896 Q 51.52979 257.64896 51.52979 283.41385 L 77.294685 283.41385 L 77.294685 283.41385 Q 103.05958 283.41385 103.05958 257.64896 L 128.82448 206.11916 L 154.58937 206.11916 Q 154.58937 206.11916 154.58937 180.35426 L 128.82448 180.35426 L 128.82448 154.58937 Q 154.58937 154.58937 154.58937 154.58937 L 154.58937 154.58937 L 180.35426 154.58937 Q 206.11916 154.58937 206.11916 128.82448 Q 231.88405 103.05958 257.64896 103.05958 Q 283.41385 103.05958 309.17874 51.52979 z" svg:height="5.668277mm" draw:style-name="style-140" svg:viewBox="0.0 0.0 360.70853 566.8277" svg:width="3.6070852mm" svg:x="164.38004mm" svg:y="234.97585mm"/>
          <draw:path svg:d="M 231.88405 154.58937 L 257.64896 154.58937 L 283.41385 154.58937 Q 334.94363 154.58937 334.94363 180.35426 L 334.94363 180.35426 L 334.94363 180.35426 Q 334.94363 180.35426 309.17874 206.11916 L 309.17874 206.11916 L 283.41385 206.11916 L 257.64896 206.11916 L 257.64896 231.88405 L 231.88405 231.88405 L 231.88405 231.88405 L 231.88405 257.64896 L 231.88405 309.17874 Q 231.88405 386.47342 206.11916 386.47342 L 206.11916 386.47342 L 154.58937 386.47342 L 103.05958 386.47342 L 103.05958 360.70853 Q 77.294685 309.17874 103.05958 257.64896 Q 128.82448 206.11916 77.294685 154.58937 L 51.52979 103.05958 L 25.764894 103.05958 Q 0.0 103.05958 0.0 77.294685 Q 0.0 51.52979 25.764894 51.52979 L 77.294685 25.764894 L 103.05958 0.0 Q 128.82448 0.0 128.82448 51.52979 Q 128.82448 103.05958 154.58937 128.82448 Q 180.35426 154.58937 231.88405 154.58937 z" svg:height="3.8647342mm" draw:style-name="style-141" svg:viewBox="0.0 0.0 334.94363 386.47342" svg:width="3.3494363mm" svg:x="29.114332mm" svg:y="217.45572mm"/>
          <draw:path svg:d="M 154.58937 51.52979 L 128.82448 0.0 L 180.35426 51.52979 Q 257.64896 77.294685 283.41385 77.294685 L 309.17874 77.294685 L 309.17874 77.294685 Q 309.17874 77.294685 334.94363 103.05958 L 334.94363 103.05958 L 360.70853 154.58937 Q 386.47342 206.11916 360.70853 231.88405 Q 334.94363 283.41385 386.47342 334.94363 Q 412.2383 386.47342 438.0032 386.47342 L 489.53302 386.47342 L 489.53302 386.47342 Q 489.53302 386.47342 489.53302 412.2383 L 515.2979 412.2383 L 489.53302 438.0032 Q 489.53302 438.0032 463.7681 438.0032 Q 438.0032 438.0032 438.0032 463.7681 Q 438.0032 489.53302 412.2383 489.53302 L 386.47342 489.53302 L 386.47342 463.7681 Q 386.47342 438.0032 360.70853 438.0032 Q 334.94363 438.0032 334.94363 489.53302 Q 309.17874 541.0628 283.41385 489.53302 L 231.88405 438.0032 L 283.41385 438.0032 Q 309.17874 438.0032 283.41385 360.70853 Q 231.88405 283.41385 206.11916 309.17874 Q 180.35426 334.94363 154.58937 334.94363 L 128.82448 334.94363 L 103.05958 334.94363 L 77.294685 334.94363 L 77.294685 283.41385 L 77.294685 231.88405 L 51.52979 231.88405 L 51.52979 231.88405 L 51.52979 206.11916 L 25.764894 206.11916 L 25.764894 206.11916 L 25.764894 206.11916 L 25.764894 180.35426 L 25.764894 180.35426 L 0.0 180.35426 L 0.0 180.35426 L 0.0 154.58937 L 0.0 154.58937 L 25.764894 154.58937 Q 77.294685 128.82448 128.82448 128.82448 Q 180.35426 103.05958 154.58937 51.52979 z" svg:height="4.89533mm" draw:style-name="style-142" svg:viewBox="0.0 0.0 515.2979 489.53302" svg:width="5.152979mm" svg:x="35.813206mm" svg:y="223.89694mm"/>
          <draw:path svg:d="M 25.764894 25.764894 L 51.52979 0.0 L 77.294685 0.0 L 77.294685 0.0 L 128.82448 25.764894 Q 154.58937 77.294685 180.35426 25.764894 Q 180.35426 0.0 206.11916 0.0 L 206.11916 0.0 L 206.11916 0.0 Q 206.11916 25.764894 231.88405 25.764894 L 231.88405 25.764894 L 309.17874 25.764894 Q 386.47342 25.764894 386.47342 25.764894 L 412.2383 25.764894 L 412.2383 25.764894 Q 412.2383 25.764894 438.0032 51.52979 L 438.0032 51.52979 L 463.7681 77.294685 Q 489.53302 77.294685 489.53302 77.294685 Q 489.53302 77.294685 515.2979 77.294685 L 515.2979 77.294685 L 541.0628 77.294685 L 541.0628 77.294685 L 541.0628 77.294685 L 541.0628 103.05958 L 541.0628 103.05958 Q 541.0628 128.82448 541.0628 128.82448 L 515.2979 128.82448 L 515.2979 128.82448 L 489.53302 128.82448 L 489.53302 154.58937 Q 463.7681 180.35426 463.7681 206.11916 Q 438.0032 231.88405 463.7681 231.88405 L 463.7681 257.64896 L 463.7681 257.64896 Q 463.7681 283.41385 334.94363 309.17874 Q 231.88405 334.94363 231.88405 283.41385 L 231.88405 257.64896 L 206.11916 283.41385 Q 180.35426 283.41385 180.35426 283.41385 L 180.35426 309.17874 L 180.35426 309.17874 Q 154.58937 283.41385 103.05958 309.17874 L 51.52979 309.17874 L 51.52979 334.94363 L 25.764894 360.70853 L 25.764894 334.94363 L 25.764894 283.41385 L 25.764894 283.41385 L 51.52979 283.41385 L 77.294685 257.64896 Q 103.05958 231.88405 77.294685 231.88405 L 25.764894 231.88405 L 25.764894 206.11916 L 25.764894 206.11916 L 0.0 128.82448 Q 0.0 25.764894 25.764894 25.764894 z" svg:height="3.6070852mm" draw:style-name="style-143" svg:viewBox="0.0 0.0 541.0628 360.70853" svg:width="5.410628mm" svg:x="43.027374mm" svg:y="237.80998mm"/>
          <draw:path svg:d="M 25.764894 51.52979 L 51.52979 0.0 L 103.05958 0.0 Q 154.58937 25.764894 154.58937 51.52979 Q 154.58937 77.294685 128.82448 77.294685 Q 103.05958 77.294685 103.05958 103.05958 Q 103.05958 128.82448 128.82448 154.58937 Q 154.58937 154.58937 180.35426 154.58937 L 180.35426 180.35426 L 206.11916 180.35426 Q 206.11916 206.11916 206.11916 180.35426 L 206.11916 180.35426 L 206.11916 180.35426 L 231.88405 180.35426 L 231.88405 180.35426 Q 257.64896 180.35426 257.64896 206.11916 L 257.64896 231.88405 L 283.41385 231.88405 Q 309.17874 231.88405 309.17874 257.64896 Q 309.17874 309.17874 334.94363 309.17874 L 334.94363 309.17874 L 334.94363 334.94363 Q 309.17874 360.70853 309.17874 360.70853 L 309.17874 386.47342 L 309.17874 463.7681 Q 309.17874 515.2979 309.17874 515.2979 L 309.17874 541.0628 L 283.41385 541.0628 L 257.64896 541.0628 L 257.64896 515.2979 Q 257.64896 489.53302 154.58937 489.53302 L 51.52979 489.53302 L 51.52979 489.53302 Q 25.764894 463.7681 25.764894 463.7681 Q 0.0 463.7681 0.0 412.2383 L 0.0 360.70853 L 0.0 360.70853 Q 0.0 360.70853 25.764894 386.47342 Q 51.52979 386.47342 51.52979 360.70853 L 25.764894 334.94363 L 25.764894 309.17874 Q 51.52979 257.64896 25.764894 180.35426 L 0.0 103.05958 L 0.0 103.05958 Q 0.0 77.294685 25.764894 51.52979 z M 206.11916 283.41385 L 206.11916 309.17874 L 180.35426 309.17874 Q 154.58937 309.17874 154.58937 257.64896 Q 154.58937 206.11916 154.58937 231.88405 Q 206.11916 257.64896 206.11916 283.41385 z" svg:height="5.410628mm" draw:style-name="style-144" svg:viewBox="0.0 0.0 334.94363 541.0628" svg:width="3.3494363mm" svg:x="36.070854mm" svg:y="236.52174mm"/>
          <draw:path svg:d="M 231.88405 0.0 L 231.88405 0.0 L 231.88405 0.0 Q 231.88405 0.0 257.64896 25.764894 L 257.64896 77.294685 L 257.64896 128.82448 Q 283.41385 180.35426 257.64896 231.88405 L 257.64896 257.64896 L 231.88405 283.41385 Q 180.35426 309.17874 180.35426 334.94363 Q 180.35426 360.70853 180.35426 360.70853 L 180.35426 360.70853 L 180.35426 360.70853 Q 180.35426 360.70853 154.58937 334.94363 Q 128.82448 283.41385 103.05958 283.41385 Q 77.294685 257.64896 51.52979 180.35426 Q 25.764894 103.05958 51.52979 77.294685 Q 77.294685 51.52979 25.764894 25.764894 L 0.0 0.0 L 128.82448 0.0 Q 231.88405 25.764894 231.88405 0.0 z" svg:height="3.6070852mm" draw:style-name="style-145" svg:viewBox="0.0 0.0 257.64896 360.70853" svg:width="2.5764894mm" svg:x="22.930758mm" svg:y="232.14171mm"/>
          <draw:path svg:d="M 128.82448 3.6379788E-12 L 206.11916 3.6379788E-12 L 206.11916 51.52979 Q 206.11916 103.05958 231.88405 103.05958 L 231.88405 103.05958 L 231.88405 154.58937 L 231.88405 231.88405 L 231.88405 231.88405 Q 231.88405 231.88405 206.11916 180.35426 Q 206.11916 128.82448 180.35426 128.82448 Q 154.58937 154.58937 154.58937 180.35426 Q 180.35426 206.11916 103.05958 206.11916 Q 51.52979 231.88405 77.294685 154.58937 Q 77.294685 103.05958 25.764894 103.05958 L 0.0 128.82448 L 0.0 103.05958 Q 25.764894 51.52979 25.764894 25.764894 Q 25.764894 3.6379788E-12 128.82448 3.6379788E-12 z" svg:height="2.3188405mm" draw:style-name="style-146" svg:viewBox="0.0 0.0 231.88405 231.88405" svg:width="2.3188405mm" svg:x="40.450886mm" svg:y="230.33817mm"/>
          <draw:path svg:d="M 231.88405 334.94363 Q 77.294685 283.41385 0.0 154.58937 Q -77.294685 0.0 51.52979 0.0 Q 180.35426 0.0 231.88405 77.294685 Q 283.41385 154.58937 334.94363 180.35426 Q 386.47342 206.11916 386.47342 309.17874 Q 360.70853 412.2383 231.88405 334.94363 z" svg:height="3.3494363mm" draw:style-name="style-147" svg:viewBox="0.0 0.0 386.47342 334.94363" svg:width="3.8647342mm" svg:x="173.91304mm" svg:y="105.12077mm"/>
          <draw:path svg:d="M 51.52979 0.0 L 51.52979 0.0 L 77.294685 0.0 L 77.294685 0.0 L 154.58937 25.764894 Q 231.88405 51.52979 231.88405 51.52979 L 231.88405 51.52979 L 231.88405 51.52979 Q 206.11916 51.52979 206.11916 103.05958 Q 206.11916 154.58937 154.58937 128.82448 L 103.05958 103.05958 L 103.05958 154.58937 L 103.05958 180.35426 L 51.52979 180.35426 Q 0.0 154.58937 0.0 128.82448 L 0.0 103.05958 L 0.0 103.05958 L 0.0 103.05958 L 0.0 77.294685 L 0.0 77.294685 L 25.764894 51.52979 L 51.52979 25.764894 L 51.52979 25.764894 L 51.52979 0.0 L 51.52979 0.0 z" svg:height="1.8035426mm" draw:style-name="style-148" svg:viewBox="0.0 0.0 231.88405 180.35426" svg:width="2.3188405mm" svg:x="130.88567mm" svg:y="254.55716mm"/>
          <draw:path svg:d="M 283.41385 51.52979 L 257.64896 0.0 L 283.41385 0.0 Q 334.94363 0.0 334.94363 25.764894 Q 334.94363 77.294685 386.47342 77.294685 Q 438.0032 103.05958 438.0032 77.294685 Q 438.0032 25.764894 515.2979 51.52979 Q 592.5926 77.294685 695.65216 51.52979 Q 798.71173 51.52979 798.71173 77.294685 L 798.71173 128.82448 L 721.41705 154.58937 Q 644.1224 180.35426 644.1224 154.58937 Q 618.3575 128.82448 592.5926 128.82448 Q 566.8277 128.82448 566.8277 180.35426 Q 566.8277 231.88405 541.0628 231.88405 Q 489.53302 257.64896 463.7681 309.17874 Q 438.0032 386.47342 463.7681 386.47342 L 489.53302 386.47342 L 489.53302 438.0032 Q 515.2979 463.7681 489.53302 463.7681 Q 438.0032 463.7681 438.0032 515.2979 L 438.0032 566.8277 L 463.7681 592.5926 L 463.7681 592.5926 L 386.47342 592.5926 L 309.17874 592.5926 L 309.17874 566.8277 Q 283.41385 541.0628 257.64896 541.0628 L 206.11916 541.0628 L 180.35426 541.0628 L 154.58937 541.0628 L 154.58937 515.2979 L 128.82448 515.2979 L 128.82448 515.2979 L 128.82448 541.0628 L 77.294685 541.0628 L 0.0 541.0628 L 0.0 541.0628 L 0.0 541.0628 L 25.764894 515.2979 L 51.52979 515.2979 L 51.52979 489.53302 L 51.52979 463.7681 L 77.294685 463.7681 L 103.05958 438.0032 L 128.82448 438.0032 L 154.58937 438.0032 L 180.35426 438.0032 Q 180.35426 438.0032 206.11916 438.0032 L 231.88405 438.0032 L 283.41385 438.0032 L 309.17874 438.0032 L 309.17874 386.47342 L 283.41385 360.70853 L 283.41385 360.70853 L 283.41385 334.94363 L 257.64896 334.94363 Q 231.88405 334.94363 206.11916 309.17874 Q 180.35426 283.41385 154.58937 309.17874 L 128.82448 309.17874 L 128.82448 283.41385 L 128.82448 283.41385 L 128.82448 257.64896 L 128.82448 231.88405 L 128.82448 231.88405 L 128.82448 231.88405 L 128.82448 206.11916 L 128.82448 206.11916 L 154.58937 206.11916 Q 154.58937 180.35426 180.35426 154.58937 L 180.35426 128.82448 L 231.88405 128.82448 Q 283.41385 128.82448 283.41385 103.05958 Q 283.41385 103.05958 283.41385 51.52979 z" svg:height="5.9259257mm" draw:style-name="style-149" svg:viewBox="0.0 0.0 798.71173 592.5926" svg:width="7.9871173mm" svg:x="68.79227mm" svg:y="235.23349mm"/>
          <draw:path svg:d="M 128.82448 0.0 L 206.11916 0.0 L 206.11916 0.0 Q 206.11916 0.0 231.88405 25.764894 L 231.88405 25.764894 L 257.64896 51.52979 Q 283.41385 51.52979 283.41385 283.41385 Q 283.41385 515.2979 334.94363 515.2979 L 360.70853 515.2979 L 360.70853 541.0628 L 334.94363 541.0628 L 334.94363 541.0628 L 334.94363 566.8277 L 283.41385 566.8277 L 257.64896 566.8277 L 257.64896 566.8277 Q 231.88405 541.0628 231.88405 334.94363 L 231.88405 128.82448 L 128.82448 128.82448 Q 25.764894 103.05958 25.764894 103.05958 L 0.0 103.05958 L 25.764894 51.52979 Q 77.294685 0.0 128.82448 0.0 z" svg:height="5.668277mm" draw:style-name="style-150" svg:viewBox="0.0 0.0 360.70853 566.8277" svg:width="3.6070852mm" svg:x="129.08212mm" svg:y="247.85829mm"/>
          <draw:path svg:d="M 77.294685 0.0 L 77.294685 0.0 L 154.58937 25.764894 Q 257.64896 51.52979 386.47342 51.52979 Q 515.2979 51.52979 515.2979 128.82448 Q 515.2979 206.11916 566.8277 206.11916 Q 644.1224 206.11916 669.88727 309.17874 Q 695.65216 412.2383 772.94684 438.0032 L 824.4766 438.0032 L 824.4766 463.7681 L 824.4766 489.53302 L 824.4766 541.0628 L 824.4766 592.5926 L 824.4766 592.5926 L 824.4766 618.3575 L 824.4766 618.3575 L 824.4766 618.3575 L 798.71173 618.3575 L 798.71173 618.3575 L 721.41705 618.3575 L 669.88727 618.3575 L 644.1224 618.3575 L 618.3575 618.3575 L 592.5926 592.5926 Q 566.8277 566.8277 515.2979 515.2979 Q 463.7681 463.7681 360.70853 438.0032 Q 257.64896 412.2383 257.64896 360.70853 Q 309.17874 309.17874 257.64896 283.41385 Q 206.11916 257.64896 154.58937 257.64896 L 77.294685 257.64896 L 77.294685 231.88405 L 51.52979 231.88405 L 51.52979 231.88405 L 51.52979 206.11916 L 51.52979 206.11916 L 51.52979 206.11916 L 25.764894 206.11916 L 25.764894 206.11916 L 25.764894 180.35426 Q 0.0 180.35426 0.0 128.82448 L 0.0 77.294685 L 0.0 77.294685 Q 0.0 77.294685 25.764894 51.52979 L 25.764894 51.52979 L 25.764894 51.52979 Q 51.52979 51.52979 51.52979 51.52979 L 51.52979 25.764894 L 51.52979 25.764894 Q 51.52979 25.764894 77.294685 0.0 z" svg:height="6.1835747mm" draw:style-name="style-151" svg:viewBox="0.0 0.0 824.4766 618.3575" svg:width="8.244766mm" svg:x="59.774555mm" svg:y="47.922707mm"/>
          <draw:path svg:d="M 257.64896 25.764894 L 257.64896 25.764894 L 257.64896 103.05958 Q 257.64896 180.35426 231.88405 180.35426 Q 206.11916 180.35426 206.11916 257.64896 L 206.11916 334.94363 L 206.11916 360.70853 L 206.11916 386.47342 L 206.11916 386.47342 L 206.11916 386.47342 L 206.11916 412.2383 L 206.11916 412.2383 L 180.35426 412.2383 L 180.35426 438.0032 L 180.35426 438.0032 L 154.58937 438.0032 L 154.58937 438.0032 L 154.58937 463.7681 L 154.58937 463.7681 L 128.82448 463.7681 L 128.82448 463.7681 Q 103.05958 463.7681 77.294685 438.0032 Q 25.764894 386.47342 25.764894 334.94363 L 25.764894 283.41385 L 25.764894 283.41385 L 0.0 257.64896 L 0.0 206.11916 Q 0.0 154.58937 51.52979 154.58937 Q 77.294685 154.58937 51.52979 128.82448 L 51.52979 77.294685 L 77.294685 77.294685 Q 103.05958 51.52979 77.294685 25.764894 Q 77.294685 0.0 154.58937 0.0 Q 257.64896 25.764894 257.64896 25.764894 z" svg:height="4.637681mm" draw:style-name="style-152" svg:viewBox="0.0 0.0 257.64896 463.7681" svg:width="2.5764894mm" svg:x="73.1723mm" svg:y="238.32529mm"/>
          <draw:path svg:d="M 3761.6746 386.47342 L 3838.9695 386.47342 L 3838.9695 386.47342 L 3838.9695 386.47342 L 3838.9695 412.2383 L 3864.7344 412.2383 L 3864.7344 412.2383 L 3864.7344 438.0032 L 3864.7344 438.0032 L 3864.7344 438.0032 L 3890.4993 463.7681 L 3916.2642 489.53302 L 3916.2642 489.53302 L 3916.2642 489.53302 L 3916.2642 515.2979 L 3916.2642 515.2979 L 3942.029 515.2979 L 3942.029 541.0628 L 3967.794 566.8277 Q 3967.794 592.5926 4148.148 618.3575 Q 4328.5024 644.1224 4534.6216 747.18195 Q 4714.9756 824.4766 4714.9756 850.2415 L 4714.9756 876.0064 L 4689.211 876.0064 Q 4689.211 901.7713 4534.6216 901.7713 Q 4380.032 901.7713 4019.3237 901.7713 Q 3632.85 901.7713 3607.0852 927.5362 Q 3607.0852 953.30115 3504.0256 979.06604 Q 3426.731 1004.83093 3400.966 1004.83093 Q 3349.4363 1004.83093 3349.4363 1056.3607 Q 3375.2012 1107.8905 3400.966 1107.8905 Q 3452.4958 1133.6554 3452.4958 1262.4799 Q 3478.2607 1391.3043 3452.4958 1391.3043 Q 3426.731 1417.0692 3323.6714 1417.0692 Q 3220.6118 1417.0692 3066.0225 1339.7745 Q 2911.433 1262.4799 2834.1384 1236.715 Q 2756.8438 1210.9501 2653.7842 1262.4799 Q 2550.7246 1314.0096 2293.0757 1314.0096 Q 2035.4268 1314.0096 1983.897 1365.5394 Q 1906.6023 1391.3043 1726.2479 1494.3639 Q 1545.8937 1597.4235 1545.8937 1674.7181 Q 1545.8937 1726.2479 1442.8341 1777.7777 Q 1365.5394 1829.3075 1288.2448 1880.8373 Q 1210.9501 1932.3672 1133.6554 1932.3672 Q 1030.5958 1932.3672 901.7713 1880.8373 Q 772.94684 1829.3075 592.5926 1752.0128 Q 412.2383 1674.7181 257.64896 1726.2479 L 128.82448 1726.2479 L 103.05958 1726.2479 L 77.294685 1726.2479 L 77.294685 1700.483 L 51.52979 1700.483 L 51.52979 1674.7181 L 51.52979 1648.9532 L 25.764894 1648.9532 L 25.764894 1623.1884 L 25.764894 1623.1884 L 0.0 1623.1884 L 0.0 1597.4235 L 0.0 1571.6586 L 0.0 1545.8937 L 0.0 1520.1288 L 0.0 1520.1288 L 0.0 1520.1288 L 0.0 1494.3639 L 0.0 1494.3639 L 25.764894 1494.3639 L 25.764894 1468.599 L 51.52979 1468.599 L 77.294685 1468.599 L 257.64896 1442.8341 Q 438.0032 1417.0692 592.5926 1365.5394 Q 747.18195 1262.4799 876.0064 1262.4799 Q 1030.5958 1262.4799 1030.5958 1210.9501 Q 1030.5958 1185.1852 1133.6554 1210.9501 Q 1262.4799 1262.4799 1391.3043 1262.4799 L 1520.1288 1262.4799 L 1520.1288 1236.715 L 1545.8937 1236.715 L 1545.8937 1236.715 L 1545.8937 1210.9501 L 1545.8937 1210.9501 L 1545.8937 1210.9501 L 1545.8937 1185.1852 L 1545.8937 1159.4203 L 1545.8937 1159.4203 L 1545.8937 1159.4203 L 1545.8937 1133.6554 L 1545.8937 1133.6554 L 1520.1288 1133.6554 L 1520.1288 1107.8905 L 1520.1288 1107.8905 L 1494.3639 1107.8905 L 1494.3639 1107.8905 L 1494.3639 1107.8905 L 1442.8341 1082.1256 Q 1417.0692 1056.3607 1391.3043 1056.3607 Q 1339.7745 1056.3607 1288.2448 979.06604 L 1210.9501 901.7713 L 1210.9501 901.7713 L 1185.1852 901.7713 L 1185.1852 901.7713 L 1185.1852 901.7713 L 1185.1852 876.0064 L 1185.1852 876.0064 L 1159.4203 850.2415 L 1133.6554 824.4766 L 1133.6554 824.4766 L 1133.6554 798.71173 L 1133.6554 798.71173 L 1133.6554 798.71173 L 1107.8905 747.18195 L 1107.8905 721.41705 L 1339.7745 721.41705 Q 1545.8937 747.18195 1571.6586 747.18195 L 1597.4235 747.18195 L 1597.4235 772.94684 L 1597.4235 772.94684 L 1623.1884 772.94684 L 1623.1884 798.71173 L 1623.1884 798.71173 L 1648.9532 798.71173 L 1648.9532 798.71173 L 1648.9532 798.71173 L 1648.9532 824.4766 L 1674.7181 824.4766 L 1674.7181 824.4766 L 1674.7181 850.2415 L 1674.7181 850.2415 L 1700.483 850.2415 L 1700.483 850.2415 L 1700.483 850.2415 L 1648.9532 876.0064 Q 1623.1884 901.7713 1597.4235 901.7713 L 1545.8937 953.30115 L 1545.8937 953.30115 L 1545.8937 953.30115 L 1571.6586 979.06604 L 1597.4235 1004.83093 L 1597.4235 1004.83093 L 1597.4235 1004.83093 L 1674.7181 1056.3607 Q 1752.0128 1082.1256 1752.0128 1107.8905 L 1752.0128 1133.6554 L 1777.7777 1133.6554 L 1777.7777 1159.4203 L 1803.5426 1159.4203 L 1855.0724 1159.4203 L 1906.6023 1159.4203 L 1958.1321 1159.4203 L 1958.1321 1159.4203 L 1958.1321 1159.4203 L 1983.897 1159.4203 L 1983.897 1159.4203 L 2009.6619 1185.1852 L 2061.1917 1185.1852 L 2061.1917 1159.4203 L 2061.1917 1107.8905 L 2035.4268 1107.8905 L 2035.4268 1107.8905 L 2035.4268 1082.1256 L 2009.6619 1082.1256 L 2009.6619 1082.1256 L 2009.6619 1056.3607 L 1983.897 1056.3607 Q 1958.1321 1056.3607 1880.8373 1004.83093 L 1803.5426 953.30115 L 1803.5426 927.5362 L 1803.5426 927.5362 L 1777.7777 927.5362 L 1777.7777 901.7713 L 1777.7777 901.7713 L 1752.0128 901.7713 L 1752.0128 901.7713 L 1752.0128 901.7713 L 1752.0128 876.0064 L 1752.0128 876.0064 L 1726.2479 876.0064 L 1726.2479 850.2415 L 1726.2479 850.2415 L 1726.2479 850.2415 L 1752.0128 850.2415 L 1777.7777 850.2415 L 1777.7777 824.4766 L 1803.5426 824.4766 L 1803.5426 824.4766 L 1803.5426 798.71173 L 1829.3075 798.71173 L 1855.0724 798.71173 L 1906.6023 772.94684 Q 1983.897 747.18195 2009.6619 747.18195 L 2035.4268 747.18195 L 2061.1917 747.18195 L 2086.9565 747.18195 L 2138.4863 747.18195 L 2190.016 747.18195 L 2190.016 721.41705 L 2164.2512 695.65216 L 2164.2512 695.65216 L 2164.2512 695.65216 L 2164.2512 669.88727 L 2164.2512 669.88727 L 2138.4863 669.88727 L 2138.4863 644.1224 L 2112.7214 644.1224 L 2061.1917 644.1224 L 2061.1917 618.3575 Q 2061.1917 618.3575 1932.3672 618.3575 Q 1829.3075 592.5926 1803.5426 463.7681 L 1803.5426 309.17874 L 1777.7777 309.17874 L 1777.7777 283.41385 L 1700.483 283.41385 L 1623.1884 283.41385 L 1623.1884 309.17874 L 1597.4235 309.17874 L 1597.4235 309.17874 L 1597.4235 334.94363 L 1597.4235 334.94363 L 1597.4235 334.94363 L 1623.1884 360.70853 Q 1623.1884 386.47342 1648.9532 386.47342 Q 1674.7181 386.47342 1674.7181 438.0032 Q 1700.483 463.7681 1623.1884 489.53302 Q 1571.6586 489.53302 1545.8937 541.0628 Q 1494.3639 592.5926 1442.8341 592.5926 Q 1391.3043 592.5926 1210.9501 566.8277 L 1030.5958 515.2979 L 1030.5958 489.53302 Q 1030.5958 438.0032 1082.1256 412.2383 Q 1133.6554 386.47342 1082.1256 283.41385 L 1004.83093 180.35426 L 1004.83093 180.35426 Q 1030.5958 180.35426 1030.5958 180.35426 L 1030.5958 154.58937 L 1082.1256 128.82448 Q 1133.6554 103.05958 1159.4203 77.294685 Q 1159.4203 51.52979 1339.7745 25.764894 Q 1494.3639 25.764894 1597.4235 -1.8189894E-12 Q 1726.2479 -25.764894 1752.0128 25.764894 Q 1752.0128 77.294685 1958.1321 103.05958 Q 2138.4863 128.82448 2190.016 206.11916 Q 2215.781 283.41385 2241.546 334.94363 Q 2267.3108 386.47342 2344.6055 438.0032 Q 2421.9001 489.53302 2602.2544 438.0032 Q 2782.6086 386.47342 2808.3735 309.17874 Q 2834.1384 231.88405 2834.1384 206.11916 Q 2859.9033 180.35426 3117.5522 180.35426 Q 3400.966 154.58937 3400.966 206.11916 Q 3426.731 231.88405 3555.5554 309.17874 Q 3710.1448 386.47342 3761.6746 386.47342 z" svg:height="19.323671mm" draw:style-name="style-153" svg:viewBox="0.0 0.0 4714.9756 1932.3672" svg:width="47.149757mm" svg:x="102.54428mm" svg:y="85.797104mm"/>
          <draw:path svg:d="M 0.0 0.0 L 25.764894 0.0 L 77.294685 51.52979 Q 154.58937 77.294685 128.82448 103.05958 L 128.82448 103.05958 L 128.82448 206.11916 L 128.82448 309.17874 L 154.58937 309.17874 L 154.58937 309.17874 L 154.58937 309.17874 L 154.58937 334.94363 L 206.11916 309.17874 Q 231.88405 309.17874 231.88405 334.94363 Q 231.88405 360.70853 180.35426 360.70853 L 128.82448 360.70853 L 103.05958 360.70853 Q 103.05958 360.70853 77.294685 309.17874 L 51.52979 283.41385 L 51.52979 257.64896 Q 51.52979 257.64896 25.764894 257.64896 L 25.764894 257.64896 L 25.764894 231.88405 L 25.764894 206.11916 L 51.52979 206.11916 Q 51.52979 206.11916 51.52979 154.58937 Q 77.294685 128.82448 51.52979 128.82448 Q 25.764894 103.05958 0.0 51.52979 Q -25.764894 0.0 0.0 0.0 z" svg:height="3.6070852mm" draw:style-name="style-154" svg:viewBox="0.0 0.0 231.88405 360.70853" svg:width="2.3188405mm" svg:x="46.89211mm" svg:y="235.49113mm"/>
          <draw:path svg:d="M 103.05958 0.0 L 103.05958 0.0 L 154.58937 0.0 Q 206.11916 0.0 180.35426 25.764894 Q 180.35426 51.52979 206.11916 51.52979 Q 231.88405 51.52979 231.88405 77.294685 L 231.88405 103.05958 L 231.88405 103.05958 L 206.11916 103.05958 L 206.11916 128.82448 L 206.11916 154.58937 L 180.35426 206.11916 Q 154.58937 231.88405 154.58937 257.64896 L 154.58937 257.64896 L 154.58937 257.64896 Q 154.58937 257.64896 128.82448 257.64896 Q 128.82448 257.64896 103.05958 257.64896 L 51.52979 257.64896 L 51.52979 257.64896 L 51.52979 257.64896 L 25.764894 257.64896 L 25.764894 257.64896 L 25.764894 231.88405 L 25.764894 231.88405 L 25.764894 206.11916 L 0.0 206.11916 L 0.0 206.11916 L 0.0 206.11916 L 0.0 180.35426 Q 0.0 154.58937 0.0 77.294685 L 0.0 0.0 L 25.764894 0.0 Q 51.52979 0.0 51.52979 0.0 L 77.294685 0.0 L 77.294685 0.0 L 103.05958 0.0 L 103.05958 0.0 z" svg:height="2.5764894mm" draw:style-name="style-155" svg:viewBox="0.0 0.0 231.88405 257.64896" svg:width="2.3188405mm" svg:x="34.52496mm" svg:y="234.97585mm"/>
          <draw:path svg:d="M 77.294685 206.11916 L 0.0 206.11916 L 77.294685 128.82448 Q 180.35426 51.52979 206.11916 -1.8189894E-12 Q 257.64896 -51.52979 257.64896 51.52979 Q 257.64896 154.58937 206.11916 180.35426 Q 154.58937 231.88405 77.294685 206.11916 z" svg:height="2.0611916mm" draw:style-name="style-156" svg:viewBox="0.0 0.0 257.64896 206.11916" svg:width="2.5764894mm" svg:x="54.10628mm" svg:y="104.347824mm"/>
          <draw:path svg:d="M 25.764894 25.764894 L 25.764894 25.764894 L 51.52979 0.0 L 77.294685 0.0 L 77.294685 77.294685 Q 103.05958 180.35426 77.294685 180.35426 L 77.294685 206.11916 L 51.52979 206.11916 L 51.52979 206.11916 L 51.52979 180.35426 Q 51.52979 154.58937 25.764894 154.58937 L 25.764894 154.58937 L 25.764894 128.82448 Q 0.0 128.82448 0.0 128.82448 L 0.0 128.82448 L 0.0 77.294685 Q 0.0 25.764894 25.764894 25.764894 z" svg:height="2.0611916mm" draw:style-name="style-157" svg:viewBox="0.0 0.0 77.294685 206.11916" svg:width="0.77294683mm" svg:x="161.80354mm" svg:y="234.2029mm"/>
          <draw:path svg:d="M 721.41705 0.0 L 747.18195 0.0 L 772.94684 0.0 L 824.4766 0.0 L 824.4766 25.764894 L 824.4766 25.764894 L 772.94684 25.764894 L 747.18195 25.764894 L 747.18195 25.764894 Q 747.18195 51.52979 721.41705 51.52979 L 721.41705 51.52979 L 721.41705 51.52979 Q 721.41705 51.52979 644.1224 128.82448 Q 566.8277 180.35426 463.7681 206.11916 Q 360.70853 206.11916 257.64896 154.58937 L 154.58937 51.52979 L 154.58937 51.52979 L 154.58937 51.52979 L 128.82448 51.52979 L 128.82448 51.52979 L 103.05958 77.294685 L 77.294685 103.05958 L 77.294685 103.05958 L 51.52979 103.05958 L 51.52979 103.05958 L 51.52979 103.05958 L 51.52979 128.82448 L 25.764894 128.82448 L 25.764894 103.05958 L 51.52979 77.294685 L 51.52979 77.294685 L 51.52979 51.52979 L 25.764894 51.52979 L 0.0 51.52979 L 103.05958 25.764894 Q 206.11916 0.0 257.64896 0.0 Q 334.94363 0.0 412.2383 51.52979 Q 463.7681 103.05958 566.8277 77.294685 Q 669.88727 51.52979 695.65216 25.764894 Q 695.65216 0.0 721.41705 0.0 z" svg:height="2.0611916mm" draw:style-name="style-158" svg:viewBox="0.0 0.0 824.4766 206.11916" svg:width="8.244766mm" svg:x="33.49436mm" svg:y="122.1256mm"/>
          <draw:path svg:d="M 25.764894 0.0 L 77.294685 0.0 L 180.35426 51.52979 Q 283.41385 77.294685 283.41385 103.05958 L 283.41385 103.05958 L 257.64896 128.82448 Q 231.88405 154.58937 231.88405 154.58937 L 231.88405 154.58937 L 206.11916 154.58937 Q 180.35426 154.58937 154.58937 180.35426 Q 154.58937 206.11916 128.82448 206.11916 L 103.05958 206.11916 L 103.05958 180.35426 Q 77.294685 154.58937 77.294685 103.05958 Q 51.52979 77.294685 25.764894 77.294685 Q 0.0 77.294685 0.0 51.52979 Q 0.0 0.0 25.764894 0.0 z" svg:height="2.0611916mm" draw:style-name="style-159" svg:viewBox="0.0 0.0 283.41385 206.11916" svg:width="2.8341384mm" svg:x="53.333332mm" svg:y="232.91466mm"/>
          <draw:path svg:d="M 412.2383 0.0 L 438.0032 0.0 L 463.7681 0.0 L 489.53302 25.764894 L 489.53302 25.764894 L 489.53302 25.764894 L 463.7681 25.764894 L 463.7681 25.764894 L 438.0032 51.52979 L 386.47342 51.52979 L 386.47342 77.294685 L 386.47342 103.05958 L 412.2383 128.82448 Q 412.2383 154.58937 489.53302 154.58937 Q 566.8277 180.35426 541.0628 206.11916 Q 541.0628 257.64896 566.8277 257.64896 Q 592.5926 257.64896 592.5926 283.41385 L 592.5926 334.94363 L 566.8277 334.94363 Q 541.0628 334.94363 541.0628 283.41385 Q 515.2979 257.64896 438.0032 283.41385 Q 386.47342 283.41385 360.70853 360.70853 Q 334.94363 412.2383 360.70853 412.2383 L 386.47342 412.2383 L 386.47342 438.0032 L 386.47342 463.7681 L 386.47342 489.53302 L 386.47342 515.2979 L 386.47342 515.2979 L 386.47342 515.2979 L 386.47342 515.2979 Q 386.47342 515.2979 334.94363 541.0628 L 309.17874 541.0628 L 283.41385 541.0628 Q 283.41385 541.0628 231.88405 541.0628 L 206.11916 541.0628 L 206.11916 541.0628 L 180.35426 541.0628 L 180.35426 541.0628 L 180.35426 566.8277 L 180.35426 566.8277 L 180.35426 566.8277 L 154.58937 592.5926 L 154.58937 592.5926 L 128.82448 592.5926 L 128.82448 592.5926 L 128.82448 592.5926 Q 128.82448 592.5926 103.05958 618.3575 Q 103.05958 644.1224 77.294685 644.1224 L 51.52979 618.3575 L 51.52979 592.5926 Q 25.764894 541.0628 25.764894 489.53302 L 1.8189894E-12 463.7681 L 1.8189894E-12 438.0032 L 25.764894 438.0032 L 25.764894 438.0032 L 25.764894 438.0032 L 25.764894 438.0032 L 51.52979 438.0032 L 51.52979 438.0032 L 51.52979 438.0032 L 77.294685 438.0032 Q 103.05958 438.0032 103.05958 386.47342 L 103.05958 334.94363 L 103.05958 334.94363 Q 128.82448 334.94363 128.82448 309.17874 L 128.82448 283.41385 L 154.58937 283.41385 Q 154.58937 283.41385 231.88405 257.64896 L 283.41385 257.64896 L 283.41385 231.88405 L 283.41385 206.11916 L 257.64896 206.11916 L 257.64896 180.35426 L 257.64896 180.35426 L 283.41385 180.35426 L 283.41385 154.58937 L 283.41385 128.82448 L 231.88405 128.82448 Q 206.11916 128.82448 180.35426 154.58937 L 154.58937 154.58937 L 154.58937 128.82448 L 154.58937 128.82448 L 128.82448 128.82448 L 128.82448 128.82448 L 128.82448 103.05958 L 128.82448 103.05958 L 128.82448 103.05958 L 154.58937 103.05958 L 206.11916 77.294685 Q 257.64896 25.764894 334.94363 25.764894 Q 386.47342 25.764894 412.2383 0.0 z" svg:height="6.4412236mm" draw:style-name="style-160" svg:viewBox="0.0 0.0 592.5926 644.1224" svg:width="5.9259257mm" svg:x="150.20934mm" svg:y="229.04991mm"/>
          <draw:path svg:d="M 309.17874 25.764894 L 334.94363 25.764894 L 360.70853 51.52979 Q 412.2383 51.52979 386.47342 103.05958 Q 360.70853 180.35426 438.0032 206.11916 Q 515.2979 206.11916 515.2979 231.88405 Q 515.2979 257.64896 463.7681 257.64896 Q 412.2383 283.41385 412.2383 309.17874 L 412.2383 334.94363 L 412.2383 334.94363 Q 412.2383 334.94363 360.70853 360.70853 Q 334.94363 360.70853 334.94363 334.94363 Q 334.94363 309.17874 257.64896 309.17874 Q 154.58937 283.41385 154.58937 206.11916 Q 154.58937 103.05958 128.82448 103.05958 L 103.05958 128.82448 L 103.05958 128.82448 L 103.05958 154.58937 L 51.52979 154.58937 L 0.0 154.58937 L 0.0 128.82448 L 0.0 103.05958 L 51.52979 103.05958 L 77.294685 103.05958 L 154.58937 77.294685 Q 231.88405 77.294685 231.88405 51.52979 Q 231.88405 0.0 257.64896 0.0 Q 283.41385 0.0 309.17874 25.764894 z" svg:height="3.6070852mm" draw:style-name="style-161" svg:viewBox="0.0 0.0 515.2979 360.70853" svg:width="5.152979mm" svg:x="86.570045mm" svg:y="254.04187mm"/>
          <draw:path svg:d="M 309.17874 25.764894 L 360.70853 0.0 L 386.47342 0.0 L 412.2383 0.0 L 412.2383 0.0 Q 412.2383 25.764894 438.0032 25.764894 L 463.7681 25.764894 L 438.0032 77.294685 Q 438.0032 128.82448 386.47342 128.82448 L 334.94363 128.82448 L 334.94363 154.58937 Q 309.17874 180.35426 309.17874 206.11916 L 283.41385 206.11916 L 283.41385 206.11916 L 283.41385 231.88405 L 283.41385 231.88405 L 283.41385 231.88405 L 283.41385 257.64896 L 283.41385 283.41385 L 283.41385 283.41385 L 283.41385 309.17874 L 283.41385 360.70853 Q 257.64896 412.2383 283.41385 412.2383 Q 309.17874 438.0032 309.17874 438.0032 L 309.17874 438.0032 L 283.41385 438.0032 L 257.64896 438.0032 L 231.88405 463.7681 L 206.11916 463.7681 L 206.11916 489.53302 L 206.11916 515.2979 L 180.35426 515.2979 L 154.58937 541.0628 L 154.58937 541.0628 L 154.58937 541.0628 L 128.82448 541.0628 Q 103.05958 541.0628 51.52979 515.2979 L -9.094947E-13 489.53302 L -9.094947E-13 489.53302 Q -9.094947E-13 489.53302 25.764894 463.7681 Q 51.52979 463.7681 25.764894 438.0032 L 25.764894 386.47342 L 25.764894 386.47342 Q 51.52979 386.47342 25.764894 360.70853 L -9.094947E-13 334.94363 L 25.764894 283.41385 Q 51.52979 231.88405 77.294685 283.41385 Q 77.294685 334.94363 103.05958 334.94363 L 128.82448 334.94363 L 128.82448 309.17874 L 128.82448 309.17874 L 154.58937 283.41385 L 180.35426 257.64896 L 180.35426 206.11916 Q 180.35426 154.58937 154.58937 128.82448 L 154.58937 77.294685 L 180.35426 77.294685 Q 180.35426 77.294685 180.35426 51.52979 L 180.35426 51.52979 L 206.11916 51.52979 Q 206.11916 25.764894 231.88405 25.764894 Q 257.64896 25.764894 257.64896 51.52979 Q 257.64896 77.294685 309.17874 25.764894 z" svg:height="5.410628mm" draw:style-name="style-162" svg:viewBox="0.0 0.0 463.7681 541.0628" svg:width="4.637681mm" svg:x="67.246376mm" svg:y="235.23349mm"/>
          <draw:path svg:d="M 77.294685 25.764894 L 103.05958 0.0 L 128.82448 0.0 L 128.82448 0.0 L 128.82448 25.764894 Q 128.82448 51.52979 154.58937 103.05958 L 154.58937 154.58937 L 180.35426 154.58937 L 206.11916 154.58937 L 231.88405 154.58937 Q 231.88405 180.35426 231.88405 180.35426 L 231.88405 180.35426 L 206.11916 231.88405 Q 206.11916 283.41385 180.35426 309.17874 Q 180.35426 334.94363 206.11916 360.70853 Q 231.88405 386.47342 231.88405 386.47342 L 231.88405 412.2383 L 206.11916 412.2383 L 180.35426 412.2383 L 180.35426 489.53302 L 180.35426 566.8277 L 154.58937 566.8277 L 128.82448 566.8277 L 128.82448 489.53302 L 128.82448 438.0032 L 154.58937 386.47342 Q 154.58937 334.94363 77.294685 309.17874 L 0.0 283.41385 L 0.0 283.41385 Q 0.0 283.41385 25.764894 283.41385 Q 77.294685 283.41385 77.294685 180.35426 Q 77.294685 103.05958 51.52979 77.294685 Q 25.764894 77.294685 25.764894 51.52979 Q 25.764894 25.764894 77.294685 25.764894 z" svg:height="5.668277mm" draw:style-name="style-163" svg:viewBox="0.0 0.0 231.88405 566.8277" svg:width="2.3188405mm" svg:x="19.838968mm" svg:y="220.80515mm"/>
          <draw:path svg:d="M 11259.259 6080.515 L 11310.789 0.0 L 11336.554 0.0 Q 11336.554 25.764894 11362.318 103.05958 Q 11362.318 206.11916 11388.084 206.11916 Q 11413.849 206.11916 11388.084 231.88405 Q 11388.084 257.64896 11388.084 283.41385 Q 11362.318 334.94363 11388.084 334.94363 Q 11413.849 334.94363 11413.849 360.70853 Q 11439.613 386.47342 11439.613 334.94363 Q 11465.378 257.64896 11491.144 257.64896 Q 11542.673 257.64896 11542.673 283.41385 L 11568.4375 283.41385 L 11568.4375 13243.156 L 11568.4375 26228.664 L 6080.515 26228.664 L 618.3575 26228.664 L 618.3575 26228.664 L 618.3575 26228.664 L 386.47342 26202.898 Q 154.58937 26177.133 154.58937 26177.133 Q 154.58937 26177.133 154.58937 26177.133 Q 128.82448 26151.37 128.82448 26125.604 Q 103.05958 26099.838 51.52979 26125.604 Q 0.0 26151.37 0.0 26125.604 Q 0.0 26099.838 25.764894 26099.838 Q 51.52979 26099.838 51.52979 26048.309 L 51.52979 25996.78 L 51.52979 25996.78 L 51.52979 25971.014 L 51.52979 25971.014 L 51.52979 25971.014 L 77.294685 25919.484 L 77.294685 25893.719 L 103.05958 25893.719 L 128.82448 25867.955 L 128.82448 25867.955 L 103.05958 25867.955 L 103.05958 25842.19 L 103.05958 25816.426 L 128.82448 25816.426 L 128.82448 25816.426 L 128.82448 25790.66 L 103.05958 25790.66 L 103.05958 25790.66 L 103.05958 25764.895 L 180.35426 25764.895 Q 257.64896 25764.895 283.41385 25739.13 Q 309.17874 25713.365 360.70853 25713.365 Q 412.2383 25713.365 360.70853 25764.895 Q 334.94363 25816.426 360.70853 25816.426 Q 386.47342 25816.426 412.2383 25816.426 L 438.0032 25816.426 L 438.0032 25790.66 L 438.0032 25764.895 L 463.7681 25764.895 L 515.2979 25764.895 L 515.2979 25739.13 L 515.2979 25739.13 L 541.0628 25739.13 L 541.0628 25764.895 L 566.8277 25764.895 L 592.5926 25764.895 L 592.5926 25713.365 L 592.5926 25661.836 L 566.8277 25661.836 L 515.2979 25661.836 L 489.53302 25661.836 Q 463.7681 25661.836 412.2383 25661.836 L 334.94363 25661.836 L 309.17874 25661.836 L 283.41385 25661.836 L 283.41385 25610.307 L 283.41385 25584.541 L 309.17874 25584.541 L 334.94363 25558.775 L 360.70853 25558.775 L 386.47342 25558.775 L 386.47342 25533.012 L 412.2383 25533.012 L 412.2383 25533.012 L 412.2383 25507.246 L 412.2383 25507.246 L 412.2383 25507.246 L 721.41705 25507.246 Q 1004.83093 25507.246 2499.1948 25507.246 Q 3993.5588 25507.246 5049.9194 25507.246 Q 6106.2803 25455.717 6956.5215 25429.951 Q 7806.763 25404.188 9378.422 25352.656 Q 10950.08 25352.656 11078.905 25301.127 Q 11181.965 25275.361 11181.965 23342.994 Q 11181.965 21384.863 11181.965 21281.803 Q 11181.965 21152.979 11156.199 21152.979 Q 11130.435 21127.215 11104.67 21049.92 Q 11078.905 20946.86 11027.375 20921.096 Q 10975.846 20869.564 11001.61 20869.564 Q 11027.375 20869.564 11027.375 20818.035 Q 11053.14 20766.506 11027.375 20766.506 Q 11001.61 20766.506 11027.375 20740.74 Q 11078.905 20714.977 11078.905 20611.916 Q 11104.67 20534.621 11130.435 20534.621 Q 11156.199 20534.621 11181.965 20431.562 Q 11181.965 20328.502 11181.965 20199.678 Q 11181.965 20096.617 11156.199 19993.559 Q 11130.435 19864.734 11053.14 19838.969 Q 10975.846 19838.969 10975.846 19787.44 L 10950.08 19761.674 L 10924.315 19761.674 L 10872.786 19787.44 L 10821.256 19787.44 L 10795.491 19787.44 L 10795.491 19761.674 L 10769.727 19735.91 L 10769.727 19735.91 L 10769.727 19735.91 L 10769.727 19761.674 L 10769.727 19761.674 L 10743.961 19761.674 L 10743.961 19787.44 L 10718.196 19787.44 L 10692.432 19787.44 L 10692.432 19813.205 L 10718.196 19813.205 L 10718.196 19813.205 L 10718.196 19838.969 L 10718.196 19942.03 Q 10718.196 20045.088 10692.432 20045.088 Q 10666.667 20019.324 10666.667 20096.617 L 10666.667 20148.148 L 10692.432 20148.148 L 10692.432 20148.148 L 10692.432 20173.912 L 10666.667 20173.912 L 10666.667 20199.678 L 10666.667 20225.443 L 10692.432 20225.443 L 10692.432 20251.207 L 10692.432 20251.207 L 10666.667 20251.207 L 10666.667 20276.973 L 10666.667 20302.738 L 10640.901 20199.678 Q 10640.901 20070.854 10615.137 20070.854 Q 10589.372 20070.854 10589.372 20096.617 Q 10563.607 20122.383 10563.607 20045.088 Q 10537.842 19993.559 10512.077 19916.264 Q 10512.077 19838.969 10460.548 19787.44 L 10409.018 19735.91 L 10409.018 19117.553 L 10409.018 18499.195 L 10409.018 18499.195 L 10409.018 18499.195 L 10434.782 18447.664 L 10460.548 18421.9 L 10460.548 18318.84 Q 10486.3125 18190.016 10563.607 18190.016 Q 10615.137 18190.016 10924.315 18164.252 L 11207.7295 18164.252 L 11207.7295 18138.486 L 11181.965 18086.957 L 11181.965 18009.662 Q 11181.965 17932.367 11181.965 17906.602 Q 11181.965 17880.838 11130.435 17726.248 Q 11078.905 17571.658 11078.905 17468.6 Q 11078.905 17365.54 11104.67 17339.773 Q 11130.435 17314.01 11104.67 17262.48 Q 11078.905 17236.715 11104.67 17159.42 Q 11130.435 17082.125 11156.199 17082.125 Q 11181.965 17056.361 11181.965 16876.006 Q 11181.965 16669.887 11156.199 16644.123 Q 11130.435 16644.123 11130.435 16592.592 Q 11130.435 16541.062 11130.435 16541.062 Q 11104.67 16515.297 11104.67 16386.473 Q 11078.905 16283.414 11053.14 16283.414 L 11027.375 16257.648 L 11027.375 16231.884 L 11027.375 16206.119 L 11053.14 16206.119 Q 11078.905 16231.884 11130.435 16231.884 Q 11181.965 16231.884 11181.965 16231.884 Q 11181.965 16206.119 11181.965 15819.6455 Q 11181.965 15458.9375 11207.7295 13809.983 Q 11233.494 12135.266 11259.259 6080.515 z M 11156.199 16309.179 Q 11181.965 16309.179 11181.965 16309.179 Q 11181.965 16334.943 11181.965 16334.943 Q 11156.199 16334.943 11156.199 16309.179 z" svg:height="262.28662mm" draw:style-name="style-164" svg:viewBox="0.0 0.0 11568.4375 26228.664" svg:width="115.68438mm" svg:x="91.72303mm" svg:y="57.713364mm"/>
          <draw:path svg:d="M 51.52979 51.52979 L 103.05958 0.0 L 128.82448 0.0 Q 154.58937 0.0 154.58937 25.764894 L 154.58937 51.52979 L 154.58937 77.294685 L 154.58937 103.05958 L 180.35426 103.05958 L 180.35426 128.82448 L 206.11916 128.82448 Q 257.64896 154.58937 257.64896 231.88405 Q 231.88405 283.41385 206.11916 283.41385 Q 154.58937 257.64896 180.35426 334.94363 Q 206.11916 412.2383 154.58937 386.47342 Q 128.82448 386.47342 128.82448 360.70853 L 128.82448 360.70853 L 103.05958 360.70853 Q 103.05958 334.94363 77.294685 334.94363 Q 51.52979 334.94363 51.52979 309.17874 Q 51.52979 257.64896 0.0 283.41385 Q -77.294685 283.41385 25.764894 206.11916 Q 103.05958 128.82448 77.294685 128.82448 Q 25.764894 103.05958 51.52979 51.52979 z" svg:height="3.8647342mm" draw:style-name="style-165" svg:viewBox="0.0 0.0 257.64896 386.47342" svg:width="2.5764894mm" svg:x="164.89532mm" svg:y="243.47826mm"/>
          <draw:path svg:d="M 25.764894 51.52979 L 0.0 0.0 L 25.764894 0.0 Q 51.52979 0.0 51.52979 25.764894 Q 51.52979 51.52979 180.35426 103.05958 Q 283.41385 154.58937 309.17874 206.11916 Q 334.94363 257.64896 360.70853 283.41385 L 360.70853 309.17874 L 334.94363 309.17874 Q 309.17874 309.17874 309.17874 283.41385 Q 309.17874 257.64896 283.41385 257.64896 Q 257.64896 257.64896 231.88405 309.17874 L 206.11916 334.94363 L 206.11916 309.17874 Q 180.35426 309.17874 180.35426 309.17874 L 180.35426 309.17874 L 128.82448 309.17874 Q 103.05958 309.17874 77.294685 257.64896 Q 25.764894 206.11916 51.52979 154.58937 Q 77.294685 128.82448 25.764894 51.52979 z" svg:height="3.3494363mm" draw:style-name="style-166" svg:viewBox="0.0 0.0 360.70853 334.94363" svg:width="3.6070852mm" svg:x="38.90499mm" svg:y="224.66989mm"/>
          <draw:path svg:d="M 747.18195 25.764894 L 747.18195 51.52979 L 747.18195 77.294685 Q 721.41705 77.294685 721.41705 77.294685 L 721.41705 77.294685 L 721.41705 103.05958 L 721.41705 103.05958 L 695.65216 128.82448 L 669.88727 154.58937 L 669.88727 154.58937 L 669.88727 180.35426 L 669.88727 180.35426 L 669.88727 180.35426 L 695.65216 180.35426 L 695.65216 180.35426 L 721.41705 206.11916 L 747.18195 231.88405 L 772.94684 231.88405 L 798.71173 231.88405 L 979.06604 231.88405 Q 1159.4203 231.88405 1236.715 283.41385 Q 1339.7745 309.17874 1339.7745 334.94363 Q 1339.7745 360.70853 1442.8341 386.47342 Q 1545.8937 412.2383 1545.8937 438.0032 Q 1571.6586 438.0032 1674.7181 438.0032 Q 1752.0128 412.2383 1932.3672 309.17874 Q 2086.9565 231.88405 2112.7214 206.11916 L 2138.4863 206.11916 L 2164.2512 231.88405 Q 2215.781 231.88405 2267.3108 206.11916 Q 2318.8406 180.35426 2370.3704 154.58937 Q 2421.9001 154.58937 2421.9001 180.35426 L 2421.9001 231.88405 L 2421.9001 231.88405 Q 2396.1353 231.88405 2396.1353 257.64896 L 2396.1353 257.64896 L 2370.3704 257.64896 Q 2370.3704 283.41385 2267.3108 412.2383 L 2164.2512 541.0628 L 2138.4863 541.0628 L 2138.4863 541.0628 L 2112.7214 566.8277 L 2086.9565 592.5926 L 2061.1917 592.5926 L 2035.4268 592.5926 L 2035.4268 618.3575 L 2009.6619 618.3575 L 2009.6619 618.3575 L 2009.6619 644.1224 L 2035.4268 644.1224 L 2061.1917 644.1224 L 2112.7214 669.88727 L 2138.4863 695.65216 L 2421.9001 721.41705 Q 2705.314 747.18195 2782.6086 798.71173 Q 2885.6682 850.2415 2911.433 850.2415 L 2937.198 850.2415 L 2962.963 876.0064 L 2988.7278 901.7713 L 2988.7278 901.7713 L 2988.7278 901.7713 L 3014.4927 901.7713 L 3014.4927 901.7713 L 3040.2576 927.5362 L 3066.0225 953.30115 L 3117.5522 953.30115 Q 3169.082 979.06604 3169.082 1004.83093 Q 3169.082 1030.5958 3143.3171 1030.5958 Q 3117.5522 1004.83093 3091.7874 1004.83093 L 3066.0225 1004.83093 L 3040.2576 979.06604 L 2988.7278 953.30115 L 2962.963 953.30115 L 2937.198 953.30115 L 2885.6682 927.5362 Q 2834.1384 901.7713 2731.0789 901.7713 Q 2653.7842 876.0064 2731.0789 1004.83093 Q 2782.6086 1159.4203 2756.8438 1159.4203 Q 2731.0789 1159.4203 2653.7842 1004.83093 Q 2576.4895 850.2415 2318.8406 824.4766 L 2086.9565 798.71173 L 2061.1917 772.94684 L 2035.4268 747.18195 L 1958.1321 747.18195 L 1906.6023 747.18195 L 1906.6023 798.71173 L 1906.6023 824.4766 L 1932.3672 824.4766 L 1932.3672 850.2415 L 1958.1321 850.2415 L 1983.897 850.2415 L 2009.6619 901.7713 Q 2035.4268 901.7713 2086.9565 927.5362 L 2138.4863 927.5362 L 2138.4863 953.30115 L 2164.2512 979.06604 L 2164.2512 979.06604 L 2164.2512 1004.83093 L 2164.2512 1004.83093 L 2164.2512 1004.83093 L 2164.2512 1004.83093 L 2164.2512 1030.5958 L 2164.2512 1030.5958 L 2164.2512 1056.3607 L 2164.2512 1056.3607 Q 2164.2512 1056.3607 2086.9565 1082.1256 Q 2009.6619 1107.8905 2009.6619 1133.6554 Q 2009.6619 1159.4203 2061.1917 1159.4203 Q 2086.9565 1185.1852 2061.1917 1236.715 Q 2035.4268 1262.4799 2009.6619 1365.5394 Q 1983.897 1442.8341 2009.6619 1442.8341 Q 2035.4268 1468.599 2061.1917 1520.1288 Q 2061.1917 1571.6586 1958.1321 1623.1884 Q 1880.8373 1674.7181 1880.8373 1700.483 L 1855.0724 1726.2479 L 1880.8373 1752.0128 L 1880.8373 1777.7777 L 1932.3672 1829.3075 Q 1983.897 1880.8373 2061.1917 1880.8373 L 2112.7214 1880.8373 L 2112.7214 1906.6023 L 2112.7214 1906.6023 L 2138.4863 1906.6023 L 2138.4863 1932.3672 L 2138.4863 1932.3672 L 2164.2512 1932.3672 L 2164.2512 1958.1321 L 2164.2512 1983.897 L 2138.4863 1983.897 L 2138.4863 1983.897 L 2138.4863 2009.6619 L 2112.7214 2009.6619 L 2112.7214 2009.6619 L 2112.7214 2035.4268 L 2061.1917 2035.4268 Q 2035.4268 2035.4268 1983.897 2086.9565 Q 1932.3672 2086.9565 1906.6023 2164.2512 Q 1880.8373 2241.546 1803.5426 2267.3108 L 1752.0128 2293.0757 L 1752.0128 2344.6055 L 1752.0128 2396.1353 L 1752.0128 2396.1353 Q 1726.2479 2396.1353 1674.7181 2473.43 Q 1597.4235 2550.7246 1571.6586 2653.7842 Q 1520.1288 2756.8438 1494.3639 2731.0789 Q 1468.599 2705.314 1314.0096 2705.314 Q 1159.4203 2705.314 979.06604 2602.2544 Q 824.4766 2550.7246 721.41705 2524.9597 Q 644.1224 2499.1948 592.5926 2550.7246 Q 515.2979 2576.4895 463.7681 2602.2544 Q 412.2383 2602.2544 257.64896 2550.7246 Q 103.05958 2473.43 77.294685 2396.1353 L 51.52979 2344.6055 L 77.294685 2344.6055 L 77.294685 2344.6055 L 77.294685 2318.8406 L 103.05958 2318.8406 L 103.05958 2318.8406 L 103.05958 2293.0757 L 103.05958 2293.0757 L 103.05958 2293.0757 L 103.05958 2293.0757 L 103.05958 2267.3108 L 103.05958 2267.3108 L 103.05958 2241.546 L 77.294685 2241.546 L 51.52979 2241.546 L 51.52979 2215.781 L 51.52979 2215.781 L 25.764894 2215.781 L 25.764894 2190.016 L 25.764894 2190.016 L 0.0 2190.016 L 0.0 2190.016 L 0.0 2190.016 L 51.52979 2190.016 L 77.294685 2190.016 L 77.294685 2190.016 L 103.05958 2190.016 L 103.05958 2190.016 L 103.05958 2190.016 L 154.58937 2190.016 Q 206.11916 2190.016 257.64896 2190.016 L 309.17874 2190.016 L 309.17874 2190.016 L 309.17874 2190.016 L 334.94363 2138.4863 Q 360.70853 2112.7214 360.70853 2061.1917 Q 412.2383 2009.6619 360.70853 1932.3672 L 309.17874 1855.0724 L 309.17874 1855.0724 L 309.17874 1829.3075 L 309.17874 1829.3075 L 309.17874 1829.3075 L 283.41385 1803.5426 L 283.41385 1777.7777 L 309.17874 1777.7777 L 334.94363 1777.7777 L 334.94363 1803.5426 L 360.70853 1803.5426 L 360.70853 1829.3075 L 360.70853 1855.0724 L 386.47342 1855.0724 L 386.47342 1829.3075 L 386.47342 1829.3075 L 412.2383 1829.3075 L 412.2383 1829.3075 L 412.2383 1829.3075 L 412.2383 1803.5426 L 438.0032 1803.5426 L 438.0032 1855.0724 L 463.7681 1906.6023 L 463.7681 1983.897 L 463.7681 2086.9565 L 515.2979 2086.9565 L 541.0628 2086.9565 L 541.0628 2061.1917 L 566.8277 2061.1917 L 566.8277 2061.1917 L 566.8277 2035.4268 L 566.8277 2035.4268 L 566.8277 2035.4268 L 592.5926 2035.4268 L 592.5926 2035.4268 L 592.5926 2009.6619 L 618.3575 2009.6619 L 618.3575 2009.6619 L 618.3575 1983.897 L 618.3575 1983.897 L 618.3575 1983.897 L 669.88727 1932.3672 Q 721.41705 1906.6023 695.65216 1880.8373 Q 695.65216 1829.3075 669.88727 1829.3075 Q 669.88727 1803.5426 695.65216 1752.0128 Q 747.18195 1726.2479 876.0064 1726.2479 Q 979.06604 1726.2479 1030.5958 1726.2479 Q 1107.8905 1674.7181 1133.6554 1674.7181 L 1159.4203 1674.7181 L 1185.1852 1648.9532 L 1210.9501 1623.1884 L 1210.9501 1623.1884 L 1236.715 1623.1884 L 1236.715 1623.1884 L 1236.715 1623.1884 L 1262.4799 1597.4235 L 1288.2448 1571.6586 L 1288.2448 1571.6586 L 1288.2448 1571.6586 L 1314.0096 1571.6586 L 1314.0096 1571.6586 L 1288.2448 1545.8937 L 1262.4799 1520.1288 L 1236.715 1520.1288 L 1210.9501 1520.1288 L 1185.1852 1494.3639 L 1159.4203 1468.599 L 1159.4203 1468.599 L 1133.6554 1468.599 L 1133.6554 1468.599 L 1133.6554 1468.599 L 1107.8905 1442.8341 Q 1082.1256 1417.0692 876.0064 1391.3043 L 669.88727 1365.5394 L 669.88727 1314.0096 Q 669.88727 1288.2448 695.65216 1262.4799 Q 721.41705 1236.715 721.41705 979.06604 Q 747.18195 721.41705 695.65216 747.18195 Q 644.1224 747.18195 644.1224 669.88727 Q 669.88727 592.5926 618.3575 566.8277 Q 592.5926 541.0628 463.7681 566.8277 Q 334.94363 566.8277 334.94363 541.0628 Q 309.17874 489.53302 206.11916 489.53302 L 103.05958 463.7681 L 103.05958 438.0032 L 103.05958 412.2383 L 128.82448 412.2383 L 128.82448 386.47342 L 154.58937 386.47342 L 180.35426 386.47342 L 180.35426 360.70853 L 206.11916 360.70853 L 206.11916 334.94363 Q 231.88405 283.41385 360.70853 206.11916 Q 515.2979 128.82448 566.8277 77.294685 Q 618.3575 25.764894 669.88727 0.0 Q 721.41705 -25.764894 747.18195 25.764894 z M 2112.7214 309.17874 Q 2112.7214 283.41385 2112.7214 283.41385 Q 2112.7214 283.41385 2112.7214 283.41385 Q 2112.7214 309.17874 2112.7214 309.17874 z" svg:height="27.31079mm" draw:style-name="style-167" svg:viewBox="0.0 0.0 3169.082 2731.0789" svg:width="31.69082mm" svg:x="123.1562mm" svg:y="30.144928mm"/>
          <draw:path svg:d="M 515.2979 0.0 L 515.2979 0.0 L 566.8277 25.764894 Q 618.3575 51.52979 644.1224 51.52979 L 669.88727 51.52979 L 747.18195 51.52979 L 798.71173 51.52979 L 798.71173 25.764894 L 798.71173 25.764894 L 824.4766 25.764894 L 824.4766 51.52979 L 850.2415 51.52979 L 876.0064 51.52979 L 927.5362 51.52979 Q 953.30115 51.52979 979.06604 77.294685 L 979.06604 103.05958 L 1056.3607 103.05958 L 1133.6554 103.05958 L 1133.6554 154.58937 Q 1133.6554 206.11916 1185.1852 257.64896 Q 1210.9501 283.41385 1236.715 283.41385 L 1236.715 283.41385 L 1236.715 283.41385 L 1236.715 309.17874 L 1262.4799 309.17874 L 1288.2448 309.17874 L 1314.0096 438.0032 Q 1365.5394 566.8277 1391.3043 592.5926 Q 1417.0692 592.5926 1417.0692 618.3575 Q 1417.0692 644.1224 1391.3043 644.1224 Q 1365.5394 644.1224 1365.5394 798.71173 Q 1391.3043 979.06604 1365.5394 979.06604 L 1314.0096 979.06604 L 1314.0096 1004.83093 L 1314.0096 1004.83093 L 1314.0096 1030.5958 Q 1339.7745 1082.1256 1288.2448 1107.8905 Q 1262.4799 1133.6554 1236.715 1133.6554 L 1236.715 1133.6554 L 1236.715 1159.4203 L 1210.9501 1159.4203 L 1210.9501 1159.4203 L 1210.9501 1185.1852 L 1210.9501 1185.1852 L 1210.9501 1185.1852 L 1210.9501 1236.715 L 1210.9501 1314.0096 L 1210.9501 1339.7745 L 1210.9501 1365.5394 L 1236.715 1391.3043 L 1262.4799 1417.0692 L 1262.4799 1442.8341 L 1262.4799 1468.599 L 1314.0096 1468.599 L 1339.7745 1494.3639 L 1339.7745 1494.3639 L 1365.5394 1494.3639 L 1365.5394 1494.3639 L 1365.5394 1520.1288 L 1365.5394 1520.1288 L 1365.5394 1545.8937 L 1365.5394 1545.8937 L 1365.5394 1545.8937 L 1365.5394 1571.6586 L 1365.5394 1597.4235 L 1365.5394 1623.1884 L 1365.5394 1648.9532 L 1391.3043 1648.9532 Q 1417.0692 1648.9532 1417.0692 1623.1884 Q 1417.0692 1597.4235 1442.8341 1597.4235 L 1468.599 1571.6586 L 1468.599 1597.4235 Q 1468.599 1648.9532 1468.599 1700.483 L 1468.599 1777.7777 L 1468.599 1803.5426 Q 1468.599 1829.3075 1494.3639 1829.3075 L 1494.3639 1829.3075 L 1545.8937 1958.1321 Q 1623.1884 2086.9565 1623.1884 2112.7214 L 1623.1884 2138.4863 L 1648.9532 2164.2512 L 1674.7181 2190.016 L 1674.7181 2215.781 L 1674.7181 2241.546 L 1417.0692 2241.546 Q 1185.1852 2215.781 1133.6554 2138.4863 Q 1107.8905 2061.1917 979.06604 1855.0724 L 850.2415 1674.7181 L 850.2415 1648.9532 Q 850.2415 1648.9532 798.71173 1520.1288 L 747.18195 1391.3043 L 721.41705 1391.3043 L 721.41705 1391.3043 L 721.41705 1365.5394 L 695.65216 1365.5394 L 695.65216 1365.5394 L 695.65216 1339.7745 L 695.65216 1339.7745 L 695.65216 1339.7745 L 669.88727 1314.0096 L 644.1224 1288.2448 L 644.1224 1288.2448 L 644.1224 1288.2448 L 618.3575 1288.2448 L 592.5926 1288.2448 L 592.5926 1288.2448 L 592.5926 1288.2448 L 566.8277 1391.3043 L 566.8277 1468.599 L 592.5926 1494.3639 Q 644.1224 1494.3639 644.1224 1520.1288 Q 644.1224 1545.8937 618.3575 1545.8937 Q 592.5926 1520.1288 566.8277 1571.6586 L 566.8277 1623.1884 L 566.8277 1932.3672 L 566.8277 2241.546 L 334.94363 2241.546 L 128.82448 2215.781 L 128.82448 2215.781 L 128.82448 2215.781 L 103.05958 2215.781 L 103.05958 2215.781 L 103.05958 2190.016 Q 128.82448 2190.016 103.05958 1906.6023 Q 103.05958 1597.4235 51.52979 1571.6586 L 0.0 1545.8937 L 0.0 1520.1288 Q 25.764894 1494.3639 25.764894 1494.3639 L 25.764894 1494.3639 L 25.764894 1494.3639 Q 25.764894 1494.3639 77.294685 1494.3639 Q 103.05958 1520.1288 103.05958 1442.8341 Q 77.294685 1365.5394 51.52979 1288.2448 Q 25.764894 1236.715 51.52979 1236.715 Q 77.294685 1236.715 77.294685 1133.6554 Q 103.05958 1030.5958 77.294685 1004.83093 L 25.764894 979.06604 L 25.764894 979.06604 L 51.52979 979.06604 L 77.294685 979.06604 Q 77.294685 979.06604 77.294685 876.0064 L 77.294685 772.94684 L 77.294685 772.94684 Q 77.294685 772.94684 77.294685 772.94684 Q 77.294685 747.18195 77.294685 618.3575 L 77.294685 515.2979 L 77.294685 515.2979 Q 77.294685 489.53302 51.52979 489.53302 L 51.52979 489.53302 L 51.52979 463.7681 Q 77.294685 463.7681 77.294685 309.17874 L 103.05958 154.58937 L 103.05958 154.58937 Q 77.294685 128.82448 128.82448 103.05958 L 154.58937 77.294685 L 257.64896 51.52979 Q 334.94363 25.764894 386.47342 0.0 Q 412.2383 -25.764894 412.2383 0.0 Q 412.2383 25.764894 463.7681 0.0 Q 489.53302 0.0 515.2979 0.0 z M 901.7713 772.94684 L 901.7713 772.94684 L 901.7713 772.94684 Q 901.7713 747.18195 927.5362 772.94684 L 927.5362 772.94684 L 901.7713 876.0064 Q 850.2415 979.06604 772.94684 1030.5958 Q 695.65216 1082.1256 695.65216 1082.1256 L 695.65216 1082.1256 L 644.1224 1107.8905 Q 566.8277 1107.8905 566.8277 979.06604 L 592.5926 876.0064 L 618.3575 876.0064 Q 644.1224 876.0064 644.1224 876.0064 L 644.1224 876.0064 L 644.1224 876.0064 Q 644.1224 876.0064 669.88727 876.0064 L 669.88727 901.7713 L 695.65216 901.7713 Q 695.65216 876.0064 695.65216 876.0064 L 721.41705 876.0064 L 695.65216 850.2415 Q 669.88727 824.4766 618.3575 824.4766 L 566.8277 824.4766 L 566.8277 695.65216 L 566.8277 566.8277 L 592.5926 566.8277 L 618.3575 566.8277 L 644.1224 618.3575 Q 644.1224 669.88727 669.88727 592.5926 Q 669.88727 515.2979 747.18195 515.2979 Q 824.4766 541.0628 824.4766 566.8277 Q 824.4766 592.5926 850.2415 618.3575 Q 901.7713 618.3575 876.0064 695.65216 Q 876.0064 772.94684 901.7713 772.94684 z" svg:height="22.415459mm" draw:style-name="style-168" svg:viewBox="0.0 0.0 1674.7181 2241.546" svg:width="16.74718mm" svg:x="62.093395mm" svg:y="240.12881mm"/>
          <draw:path svg:d="M 128.82448 206.11916 L 128.82448 206.11916 L 77.294685 180.35426 Q 51.52979 180.35426 51.52979 231.88405 Q 77.294685 283.41385 77.294685 334.94363 L 77.294685 360.70853 L 51.52979 360.70853 L 25.764894 360.70853 L 25.764894 334.94363 Q 25.764894 309.17874 0.0 309.17874 L 0.0 309.17874 L 0.0 283.41385 Q -25.764894 283.41385 0.0 180.35426 L 25.764894 51.52979 L 51.52979 51.52979 Q 77.294685 51.52979 77.294685 25.764894 Q 77.294685 -3.6379788E-12 103.05958 -3.6379788E-12 Q 128.82448 -3.6379788E-12 128.82448 103.05958 Q 128.82448 206.11916 128.82448 206.11916 z" svg:height="3.6070852mm" draw:style-name="style-169" svg:viewBox="0.0 0.0 128.82448 360.70853" svg:width="1.2882447mm" svg:x="31.69082mm" svg:y="222.86635mm"/>
          <draw:path svg:d="M 25.764894 25.764894 L 25.764894 -3.6379788E-12 L 438.0032 25.764894 Q 850.2415 51.52979 979.06604 128.82448 Q 1082.1256 206.11916 1159.4203 309.17874 Q 1236.715 438.0032 1210.9501 669.88727 Q 1185.1852 901.7713 1133.6554 1004.83093 Q 1082.1256 1107.8905 1082.1256 1185.1852 Q 1082.1256 1236.715 1288.2448 1597.4235 Q 1468.599 1958.1321 1468.599 1958.1321 L 1494.3639 1958.1321 L 1494.3639 1983.897 L 1494.3639 2009.6619 L 1520.1288 2035.4268 L 1545.8937 2061.1917 L 1545.8937 2086.9565 L 1545.8937 2112.7214 L 1288.2448 2112.7214 Q 1056.3607 2112.7214 824.4766 1674.7181 L 592.5926 1236.715 L 592.5926 1236.715 L 566.8277 1236.715 L 566.8277 1210.9501 L 566.8277 1185.1852 L 541.0628 1185.1852 L 541.0628 1185.1852 L 541.0628 1159.4203 L 515.2979 1159.4203 L 515.2979 1133.6554 L 515.2979 1107.8905 L 515.2979 1082.1256 Q 515.2979 1082.1256 489.53302 1082.1256 L 489.53302 1082.1256 L 489.53302 1056.3607 L 489.53302 1030.5958 L 541.0628 1030.5958 Q 592.5926 1030.5958 669.88727 953.30115 Q 721.41705 876.0064 747.18195 747.18195 L 772.94684 618.3575 L 747.18195 592.5926 L 721.41705 566.8277 L 721.41705 515.2979 L 721.41705 489.53302 L 695.65216 489.53302 L 695.65216 463.7681 L 695.65216 463.7681 L 669.88727 463.7681 L 669.88727 463.7681 L 669.88727 463.7681 L 644.1224 438.0032 L 618.3575 412.2383 L 592.5926 412.2383 L 566.8277 412.2383 L 515.2979 386.47342 L 438.0032 386.47342 L 438.0032 850.2415 L 438.0032 1314.0096 L 438.0032 1726.2479 L 438.0032 2138.4863 L 206.11916 2138.4863 L 0.0 2138.4863 L 0.0 1082.1256 Q 0.0 25.764894 25.764894 25.764894 z" svg:height="21.384863mm" draw:style-name="style-170" svg:viewBox="0.0 0.0 1545.8937 2138.4863" svg:width="15.458937mm" svg:x="142.73752mm" svg:y="270.5314mm"/>
          <draw:path svg:d="M 283.41385 103.05958 L 283.41385 128.82448 L 257.64896 128.82448 Q 257.64896 154.58937 309.17874 154.58937 Q 334.94363 206.11916 334.94363 206.11916 L 309.17874 206.11916 L 309.17874 206.11916 L 309.17874 231.88405 L 257.64896 231.88405 Q 206.11916 206.11916 154.58937 206.11916 Q 103.05958 180.35426 103.05958 154.58937 Q 103.05958 128.82448 77.294685 154.58937 L 51.52979 154.58937 L 51.52979 154.58937 Q 25.764894 154.58937 1.8189894E-12 103.05958 L 1.8189894E-12 77.294685 L 1.8189894E-12 51.52979 L 1.8189894E-12 51.52979 L 25.764894 51.52979 L 25.764894 51.52979 L 25.764894 25.764894 L 51.52979 25.764894 L 77.294685 0.0 Q 128.82448 -25.764894 154.58937 0.0 Q 180.35426 51.52979 206.11916 51.52979 Q 257.64896 51.52979 257.64896 77.294685 Q 257.64896 103.05958 283.41385 103.05958 z" svg:height="2.3188405mm" draw:style-name="style-171" svg:viewBox="0.0 0.0 334.94363 231.88405" svg:width="3.3494363mm" svg:x="158.19646mm" svg:y="232.39935mm"/>
          <draw:path svg:d="M 128.82448 0.0 L 128.82448 0.0 L 154.58937 0.0 Q 180.35426 25.764894 180.35426 25.764894 L 180.35426 25.764894 L 180.35426 25.764894 L 180.35426 25.764894 L 180.35426 51.52979 L 206.11916 51.52979 L 206.11916 51.52979 L 206.11916 77.294685 L 206.11916 77.294685 L 206.11916 77.294685 L 231.88405 77.294685 L 231.88405 77.294685 L 231.88405 103.05958 L 257.64896 103.05958 L 257.64896 103.05958 L 257.64896 128.82448 L 334.94363 180.35426 Q 412.2383 231.88405 438.0032 231.88405 L 463.7681 231.88405 L 463.7681 257.64896 L 463.7681 257.64896 L 489.53302 257.64896 L 489.53302 283.41385 L 489.53302 283.41385 L 515.2979 283.41385 L 515.2979 334.94363 L 515.2979 360.70853 L 463.7681 360.70853 L 438.0032 334.94363 L 438.0032 334.94363 L 412.2383 334.94363 L 412.2383 334.94363 L 412.2383 334.94363 L 360.70853 334.94363 L 309.17874 334.94363 L 257.64896 334.94363 L 231.88405 334.94363 L 231.88405 309.17874 L 206.11916 309.17874 L 206.11916 283.41385 Q 206.11916 257.64896 128.82448 231.88405 L 51.52979 180.35426 L 51.52979 180.35426 L 51.52979 180.35426 L 25.764894 154.58937 L 0.0 128.82448 L 0.0 128.82448 L 0.0 128.82448 L 51.52979 77.294685 Q 77.294685 77.294685 103.05958 51.52979 L 154.58937 25.764894 L 154.58937 25.764894 L 154.58937 25.764894 L 128.82448 25.764894 L 128.82448 25.764894 L 128.82448 0.0 z" svg:height="3.6070852mm" draw:style-name="style-172" svg:viewBox="0.0 0.0 515.2979 360.70853" svg:width="5.152979mm" svg:x="118.00322mm" svg:y="94.04187mm"/>
          <draw:path svg:d="M 334.94363 25.764894 L 412.2383 25.764894 L 438.0032 51.52979 Q 463.7681 77.294685 463.7681 128.82448 Q 463.7681 154.58937 463.7681 154.58937 L 463.7681 180.35426 L 463.7681 180.35426 L 463.7681 180.35426 L 438.0032 180.35426 L 438.0032 180.35426 L 412.2383 180.35426 L 386.47342 180.35426 L 386.47342 180.35426 Q 360.70853 180.35426 231.88405 180.35426 L 77.294685 154.58937 L 77.294685 154.58937 L 77.294685 128.82448 L 51.52979 128.82448 Q 0.0 128.82448 0.0 103.05958 L 0.0 77.294685 L 25.764894 25.764894 Q 51.52979 -25.764894 154.58937 1.8189894E-12 Q 257.64896 25.764894 334.94363 25.764894 z" svg:height="1.8035426mm" draw:style-name="style-173" svg:viewBox="0.0 0.0 463.7681 180.35426" svg:width="4.637681mm" svg:x="93.26892mm" svg:y="86.3124mm"/>
          <draw:path svg:d="M 103.05958 231.88405 Q -25.764894 231.88405 0.0 154.58937 Q 25.764894 103.05958 77.294685 51.52979 Q 128.82448 0.0 180.35426 0.0 Q 231.88405 0.0 283.41385 77.294685 Q 309.17874 154.58937 257.64896 206.11916 Q 206.11916 257.64896 103.05958 231.88405 z" svg:height="2.3188405mm" draw:style-name="style-174" svg:viewBox="0.0 0.0 283.41385 231.88405" svg:width="2.8341384mm" svg:x="43.285023mm" svg:y="126.76328mm"/>
          <draw:path svg:d="M 103.05958 824.4766 L 77.294685 824.4766 L 77.294685 798.71173 L 51.52979 798.71173 L 51.52979 772.94684 L 51.52979 747.18195 L 25.764894 747.18195 L 25.764894 721.41705 L 25.764894 721.41705 L 0.0 721.41705 L 0.0 695.65216 L 0.0 669.88727 L 0.0 618.3575 L 0.0 592.5926 L 0.0 592.5926 Q 0.0 566.8277 51.52979 566.8277 Q 77.294685 515.2979 77.294685 334.94363 Q 77.294685 128.82448 154.58937 103.05958 L 257.64896 51.52979 L 360.70853 25.764894 Q 489.53302 0.0 515.2979 0.0 Q 541.0628 0.0 515.2979 51.52979 Q 515.2979 103.05958 412.2383 154.58937 Q 334.94363 206.11916 412.2383 231.88405 Q 463.7681 257.64896 438.0032 360.70853 Q 386.47342 463.7681 334.94363 566.8277 Q 283.41385 669.88727 206.11916 721.41705 Q 128.82448 824.4766 103.05958 824.4766 z" svg:height="8.244766mm" draw:style-name="style-175" svg:viewBox="0.0 0.0 515.2979 824.4766" svg:width="5.152979mm" svg:x="15.458937mm" svg:y="125.21739mm"/>
          <draw:path svg:d="M 25.764894 51.52979 L 0.0 0.0 L 25.764894 0.0 L 51.52979 0.0 L 128.82448 25.764894 Q 206.11916 51.52979 206.11916 103.05958 L 180.35426 154.58937 L 180.35426 206.11916 L 180.35426 283.41385 L 206.11916 283.41385 L 231.88405 283.41385 L 180.35426 309.17874 Q 154.58937 309.17874 128.82448 309.17874 L 103.05958 309.17874 L 103.05958 283.41385 Q 128.82448 257.64896 103.05958 206.11916 Q 77.294685 154.58937 77.294685 154.58937 Q 51.52979 154.58937 51.52979 128.82448 Q 25.764894 77.294685 25.764894 51.52979 z" svg:height="3.0917873mm" draw:style-name="style-176" svg:viewBox="0.0 0.0 231.88405 309.17874" svg:width="2.3188405mm" svg:x="19.323671mm" svg:y="223.63928mm"/>
          <draw:path svg:d="M 3194.847 77.294685 L 3323.6714 77.294685 L 3323.6714 103.05958 L 3349.4363 103.05958 L 3349.4363 103.05958 L 3349.4363 128.82448 L 3349.4363 128.82448 L 3349.4363 128.82448 L 3349.4363 154.58937 L 3349.4363 180.35426 L 3349.4363 180.35426 L 3349.4363 180.35426 L 3349.4363 206.11916 L 3349.4363 206.11916 L 3323.6714 206.11916 L 3323.6714 231.88405 L 3323.6714 231.88405 L 3297.9065 231.88405 L 3297.9065 231.88405 L 3297.9065 231.88405 L 3169.082 257.64896 Q 3040.2576 283.41385 3040.2576 438.0032 Q 3040.2576 592.5926 2911.433 618.3575 Q 2782.6086 644.1224 2731.0789 644.1224 L 2705.314 644.1224 L 2705.314 669.88727 L 2679.549 669.88727 L 2679.549 695.65216 L 2679.549 721.41705 L 2731.0789 721.41705 L 2782.6086 747.18195 L 2782.6086 747.18195 L 2782.6086 747.18195 L 2782.6086 798.71173 L 2782.6086 876.0064 L 2782.6086 927.5362 L 2782.6086 979.06604 L 2808.3735 979.06604 L 2834.1384 1004.83093 L 3091.7874 927.5362 Q 3349.4363 850.2415 3555.5554 876.0064 Q 3735.9097 901.7713 3813.2046 927.5362 Q 3864.7344 953.30115 3967.794 953.30115 Q 4070.8535 901.7713 4122.3833 901.7713 Q 4199.6777 850.2415 4405.797 850.2415 Q 4586.1514 824.4766 4843.8003 876.0064 Q 5101.449 953.30115 5204.509 979.06604 Q 5307.5684 1030.5958 5436.393 1159.4203 Q 5539.4526 1314.0096 5513.6875 1339.7745 Q 5513.6875 1365.5394 5565.2173 1365.5394 Q 5616.747 1365.5394 5694.042 1339.7745 L 5771.3364 1339.7745 L 5848.6313 1339.7745 L 5925.926 1365.5394 L 6080.515 1391.3043 Q 6235.1045 1417.0692 6260.8696 1468.599 Q 6286.6343 1494.3639 6286.6343 1571.6586 Q 6286.6343 1623.1884 6441.2236 1623.1884 Q 6595.813 1623.1884 6750.4023 1597.4235 Q 6904.9917 1571.6586 6904.9917 1468.599 Q 6904.9917 1365.5394 7033.8164 1365.5394 Q 7162.6406 1365.5394 7239.9355 1391.3043 Q 7317.23 1417.0692 7420.2896 1288.2448 Q 7549.1143 1159.4203 7574.879 1159.4203 Q 7600.644 1159.4203 7600.644 1133.6554 L 7600.644 1133.6554 L 7600.644 1107.8905 L 7626.409 1082.1256 L 7626.409 1082.1256 L 7626.409 1056.3607 L 7626.409 1056.3607 L 7626.409 1056.3607 L 7652.174 1056.3607 L 7652.174 1056.3607 L 7652.174 1030.5958 L 7677.939 1030.5958 L 7677.939 1030.5958 L 7677.939 1004.83093 L 7780.9985 1004.83093 Q 7909.8228 953.30115 7961.3525 979.06604 Q 7987.1177 1004.83093 8012.8823 1030.5958 Q 8012.8823 1056.3607 8141.707 1056.3607 Q 8244.767 1056.3607 8347.826 1056.3607 L 8425.121 1056.3607 L 8476.65 1082.1256 L 8528.181 1107.8905 L 8553.945 1107.8905 L 8579.71 1107.8905 L 8579.71 1133.6554 L 8605.475 1133.6554 L 8605.475 1159.4203 L 8605.475 1185.1852 L 8579.71 1185.1852 L 8579.71 1210.9501 L 8579.71 1210.9501 L 8553.945 1210.9501 L 8553.945 1210.9501 L 8553.945 1210.9501 L 8528.181 1236.715 L 8502.415 1262.4799 L 8450.886 1262.4799 Q 8399.355 1262.4799 8193.236 1288.2448 L 7987.1177 1314.0096 L 7987.1177 1314.0096 L 7987.1177 1314.0096 L 7961.3525 1314.0096 L 7961.3525 1314.0096 L 7961.3525 1339.7745 L 7987.1177 1339.7745 L 7987.1177 1339.7745 L 7987.1177 1365.5394 L 7987.1177 1365.5394 L 7987.1177 1365.5394 L 8038.6475 1442.8341 Q 8090.1772 1520.1288 8090.1772 1597.4235 Q 8090.1772 1674.7181 8038.6475 1700.483 Q 7987.1177 1726.2479 7961.3525 1880.8373 Q 7935.588 2035.4268 7703.7036 2035.4268 Q 7471.8193 2009.6619 7446.0547 2009.6619 Q 7446.0547 1983.897 7420.2896 1983.897 L 7394.525 1983.897 L 7368.76 1958.1321 L 7342.995 1932.3672 L 7342.995 1932.3672 L 7317.23 1932.3672 L 7317.23 1958.1321 L 7317.23 1983.897 L 7342.995 1983.897 L 7342.995 1983.897 L 7342.995 2009.6619 L 7368.76 2009.6619 L 7368.76 2035.4268 Q 7420.2896 2086.9565 7420.2896 2138.4863 L 7420.2896 2164.2512 L 7394.525 2164.2512 L 7394.525 2190.016 L 7368.76 2190.016 L 7342.995 2190.016 L 7342.995 2215.781 L 7317.23 2215.781 L 7317.23 2215.781 L 7317.23 2241.546 L 7265.7 2241.546 Q 7188.406 2241.546 7008.0513 2241.546 Q 6853.462 2241.546 6827.6973 2241.546 Q 6801.932 2267.3108 6801.932 2396.1353 L 6750.4023 2499.1948 L 6750.4023 2524.9597 L 6750.4023 2550.7246 L 6673.108 2550.7246 L 6595.813 2550.7246 L 6595.813 2524.9597 L 6595.813 2524.9597 L 6570.0483 2447.665 Q 6544.283 2396.1353 6518.5186 2318.8406 L 6466.989 2241.546 L 6441.2236 2241.546 L 6415.459 2241.546 L 6338.164 2318.8406 Q 6260.8696 2396.1353 6260.8696 2396.1353 L 6235.1045 2396.1353 L 6235.1045 2396.1353 L 6235.1045 2396.1353 L 6209.34 2396.1353 L 6183.5747 2396.1353 L 6183.5747 2396.1353 L 6183.5747 2396.1353 L 6157.81 2396.1353 L 6157.81 2396.1353 L 6157.81 2370.3704 L 6132.045 2370.3704 L 6132.045 2344.6055 L 6132.045 2318.8406 L 6157.81 2215.781 Q 6183.5747 2112.7214 6183.5747 2061.1917 L 6235.1045 2009.6619 L 6235.1045 1983.897 L 6235.1045 1958.1321 L 6260.8696 1958.1321 L 6260.8696 1932.3672 L 6132.045 1932.3672 L 6003.2207 1932.3672 L 5977.4556 1958.1321 L 5951.691 1983.897 L 5925.926 1983.897 Q 5900.161 1983.897 5874.396 2061.1917 Q 5874.396 2138.4863 5848.6313 2190.016 Q 5848.6313 2267.3108 5745.572 2344.6055 Q 5668.277 2447.665 5616.747 2473.43 Q 5565.2173 2499.1948 5539.4526 2499.1948 Q 5513.6875 2499.1948 5487.923 2602.2544 Q 5487.923 2705.314 5410.628 2756.8438 Q 5307.5684 2808.3735 5281.8037 2782.6086 Q 5256.0386 2756.8438 5230.274 2782.6086 L 5204.509 2808.3735 L 5178.744 2808.3735 L 5152.979 2808.3735 L 5152.979 2834.1384 L 5152.979 2834.1384 L 5127.2144 2834.1384 L 5127.2144 2859.9033 L 5075.6846 2859.9033 L 5024.1543 2859.9033 L 5024.1543 2834.1384 L 4998.3896 2834.1384 L 4998.3896 2782.6086 L 4998.3896 2731.0789 L 5024.1543 2705.314 Q 5049.9194 2679.549 5101.449 2447.665 Q 5152.979 2241.546 5230.274 2138.4863 L 5307.5684 2035.4268 L 5307.5684 1932.3672 L 5307.5684 1855.0724 L 5256.0386 1855.0724 L 5230.274 1880.8373 L 5204.509 1880.8373 L 5178.744 1880.8373 L 5152.979 1906.6023 L 5101.449 1932.3672 L 5101.449 1932.3672 L 5101.449 1932.3672 L 5075.6846 1932.3672 L 5075.6846 1932.3672 L 4946.86 2061.1917 Q 4792.2705 2164.2512 4792.2705 2293.0757 Q 4792.2705 2396.1353 4714.9756 2473.43 Q 4663.446 2550.7246 4637.681 2576.4895 Q 4611.916 2576.4895 4534.6216 2653.7842 Q 4483.092 2756.8438 4380.032 2756.8438 Q 4276.9727 2756.8438 4199.6777 2808.3735 Q 4122.3833 2859.9033 4070.8535 2911.433 Q 4019.3237 2937.198 4019.3237 3066.0225 Q 4019.3237 3220.6118 3916.2642 3297.9065 Q 3864.7344 3375.2012 3813.2046 3478.2607 Q 3787.4395 3555.5554 3684.38 3607.0852 Q 3581.3203 3684.38 3555.5554 3684.38 L 3529.7905 3684.38 L 3529.7905 3710.1448 L 3504.0256 3710.1448 L 3504.0256 3710.1448 L 3504.0256 3735.9097 L 3504.0256 3735.9097 L 3504.0256 3735.9097 L 3478.2607 3735.9097 L 3478.2607 3735.9097 L 3555.5554 3761.6746 Q 3632.85 3761.6746 3632.85 3787.4395 L 3607.0852 3813.2046 L 3607.0852 3838.9695 L 3607.0852 3864.7344 L 3581.3203 3864.7344 L 3581.3203 3890.4993 L 3555.5554 3890.4993 Q 3529.7905 3890.4993 3400.966 3993.5588 Q 3272.1416 4045.0886 3040.2576 4096.618 L 2834.1384 4122.3833 L 2834.1384 4122.3833 L 2834.1384 4096.618 L 2782.6086 4096.618 L 2756.8438 4096.618 L 2756.8438 4096.618 L 2782.6086 4070.8535 L 2782.6086 4070.8535 L 2782.6086 4045.0886 L 2782.6086 4045.0886 L 2782.6086 4045.0886 L 2808.3735 4045.0886 L 2808.3735 4045.0886 L 2834.1384 4019.3237 Q 2859.9033 3993.5588 2937.198 3942.029 L 3040.2576 3890.4993 L 3040.2576 3864.7344 L 3040.2576 3864.7344 L 3066.0225 3838.9695 L 3091.7874 3813.2046 L 3091.7874 3813.2046 L 3091.7874 3787.4395 L 3091.7874 3787.4395 L 3091.7874 3787.4395 L 3066.0225 3787.4395 L 3066.0225 3787.4395 L 2988.7278 3761.6746 Q 2885.6682 3735.9097 2859.9033 3735.9097 Q 2834.1384 3735.9097 2679.549 3710.1448 Q 2524.9597 3684.38 2524.9597 3658.615 Q 2524.9597 3632.85 2473.43 3632.85 Q 2396.1353 3632.85 2396.1353 3658.615 Q 2370.3704 3684.38 2344.6055 3735.9097 Q 2293.0757 3761.6746 2267.3108 3864.7344 Q 2215.781 3942.029 2009.6619 3967.794 L 1829.3075 3967.794 L 1829.3075 3993.5588 L 1803.5426 4019.3237 L 1803.5426 4045.0886 L 1803.5426 4070.8535 L 1777.7777 4070.8535 Q 1752.0128 4070.8535 1777.7777 4122.3833 Q 1803.5426 4199.6777 1752.0128 4199.6777 Q 1726.2479 4199.6777 1700.483 4173.913 L 1648.9532 4173.913 L 1648.9532 4199.6777 L 1648.9532 4225.443 L 1623.1884 4225.443 L 1597.4235 4225.443 L 1597.4235 4199.6777 Q 1597.4235 4148.148 1571.6586 4148.148 Q 1545.8937 4122.3833 1520.1288 4096.618 Q 1494.3639 4096.618 1494.3639 3993.5588 Q 1468.599 3942.029 1442.8341 3967.794 Q 1417.0692 3993.5588 1391.3043 3993.5588 Q 1339.7745 3993.5588 1288.2448 3942.029 Q 1262.4799 3890.4993 1236.715 3916.2642 Q 1185.1852 3916.2642 1185.1852 3838.9695 Q 1185.1852 3761.6746 1236.715 3761.6746 Q 1262.4799 3735.9097 1236.715 3735.9097 Q 1185.1852 3735.9097 1185.1852 3710.1448 Q 1185.1852 3684.38 1159.4203 3684.38 Q 1133.6554 3684.38 1133.6554 3607.0852 Q 1133.6554 3529.7905 1030.5958 3555.5554 L 953.30115 3581.3203 L 953.30115 3581.3203 L 953.30115 3581.3203 L 979.06604 3555.5554 L 1004.83093 3529.7905 L 1004.83093 3529.7905 L 1030.5958 3529.7905 L 1030.5958 3529.7905 L 1030.5958 3529.7905 L 1030.5958 3504.0256 L 1030.5958 3478.2607 L 1056.3607 3452.4958 L 1056.3607 3426.731 L 1082.1256 3426.731 L 1107.8905 3426.731 L 1288.2448 3400.966 Q 1468.599 3375.2012 1545.8937 3375.2012 Q 1597.4235 3375.2012 1674.7181 3400.966 Q 1752.0128 3400.966 1752.0128 3323.6714 Q 1752.0128 3220.6118 1906.6023 3220.6118 Q 2061.1917 3194.847 2061.1917 3169.082 Q 2061.1917 3143.3171 2293.0757 3169.082 Q 2524.9597 3169.082 2628.0193 3169.082 L 2705.314 3169.082 L 2705.314 3169.082 L 2731.0789 3169.082 L 2731.0789 3169.082 L 2731.0789 3169.082 L 2731.0789 3143.3171 L 2731.0789 3143.3171 L 2756.8438 3143.3171 L 2756.8438 3117.5522 L 2756.8438 3117.5522 L 2782.6086 3117.5522 L 2782.6086 3117.5522 L 2782.6086 3117.5522 L 2808.3735 3091.7874 L 2834.1384 3091.7874 L 2834.1384 3117.5522 L 2834.1384 3143.3171 L 2808.3735 3143.3171 L 2808.3735 3169.082 L 2808.3735 3169.082 L 2782.6086 3169.082 L 2782.6086 3169.082 L 2782.6086 3169.082 L 2782.6086 3194.847 L 2782.6086 3194.847 L 2756.8438 3194.847 Q 2756.8438 3220.6118 2731.0789 3220.6118 L 2705.314 3220.6118 L 2705.314 3246.3767 L 2679.549 3246.3767 L 2679.549 3246.3767 L 2679.549 3272.1416 L 2679.549 3272.1416 L 2679.549 3272.1416 L 2653.7842 3272.1416 L 2653.7842 3272.1416 L 2653.7842 3297.9065 L 2628.0193 3297.9065 L 2628.0193 3323.6714 L 2628.0193 3375.2012 L 2679.549 3375.2012 L 2705.314 3375.2012 L 2834.1384 3375.2012 Q 2962.963 3375.2012 3040.2576 3323.6714 Q 3143.3171 3272.1416 3194.847 3272.1416 L 3272.1416 3272.1416 L 3272.1416 3246.3767 L 3297.9065 3246.3767 L 3297.9065 3246.3767 L 3297.9065 3220.6118 L 3323.6714 3220.6118 L 3349.4363 3220.6118 L 3349.4363 3194.847 L 3349.4363 3194.847 L 3375.2012 3194.847 L 3375.2012 3169.082 L 3375.2012 3169.082 L 3400.966 3169.082 L 3400.966 3143.3171 L 3400.966 3117.5522 L 3375.2012 3117.5522 L 3375.2012 3117.5522 L 3323.6714 3143.3171 Q 3272.1416 3169.082 3220.6118 3169.082 L 3169.082 3169.082 L 3169.082 3091.7874 Q 3194.847 3014.4927 3169.082 2988.7278 L 3169.082 2962.963 L 3169.082 2962.963 L 3194.847 2937.198 L 3194.847 2911.433 Q 3194.847 2859.9033 3143.3171 2859.9033 Q 3117.5522 2859.9033 3117.5522 2782.6086 L 3117.5522 2731.0789 L 3143.3171 2731.0789 Q 3194.847 2705.314 3246.3767 2705.314 Q 3297.9065 2705.314 3323.6714 2653.7842 L 3349.4363 2602.2544 L 3375.2012 2576.4895 L 3400.966 2550.7246 L 3400.966 2550.7246 L 3400.966 2550.7246 L 3400.966 2524.9597 L 3400.966 2524.9597 L 3426.731 2499.1948 L 3426.731 2473.43 L 3400.966 2473.43 L 3375.2012 2447.665 L 3349.4363 2447.665 L 3323.6714 2447.665 L 3323.6714 2447.665 L 3323.6714 2447.665 L 3400.966 2421.9001 Q 3504.0256 2396.1353 3529.7905 2421.9001 Q 3555.5554 2421.9001 3555.5554 2396.1353 L 3555.5554 2370.3704 L 3581.3203 2370.3704 L 3581.3203 2344.6055 L 3607.0852 2344.6055 L 3632.85 2344.6055 L 3632.85 2318.8406 L 3658.615 2318.8406 L 3658.615 2318.8406 L 3658.615 2293.0757 L 3658.615 2293.0757 L 3658.615 2293.0757 L 3658.615 2267.3108 L 3658.615 2241.546 L 3658.615 2241.546 L 3658.615 2241.546 L 3607.0852 2241.546 Q 3529.7905 2241.546 3504.0256 2241.546 L 3452.4958 2241.546 L 3478.2607 2215.781 L 3504.0256 2190.016 L 3504.0256 2190.016 L 3504.0256 2190.016 L 3529.7905 2190.016 L 3529.7905 2190.016 L 3529.7905 2164.2512 L 3555.5554 2164.2512 L 3555.5554 2138.4863 Q 3555.5554 2112.7214 3529.7905 2112.7214 Q 3529.7905 2086.9565 3607.0852 2061.1917 Q 3710.1448 2009.6619 3735.9097 1932.3672 L 3761.6746 1880.8373 L 3761.6746 1855.0724 L 3761.6746 1829.3075 L 3787.4395 1803.5426 L 3813.2046 1777.7777 L 3813.2046 1777.7777 L 3813.2046 1777.7777 L 3813.2046 1752.0128 L 3813.2046 1752.0128 L 3838.9695 1726.2479 L 3838.9695 1674.7181 L 3813.2046 1674.7181 L 3787.4395 1674.7181 L 3761.6746 1700.483 Q 3735.9097 1726.2479 3658.615 1726.2479 L 3555.5554 1777.7777 L 3504.0256 1777.7777 L 3478.2607 1777.7777 L 3478.2607 1726.2479 L 3504.0256 1674.7181 L 3504.0256 1674.7181 Q 3504.0256 1674.7181 3555.5554 1571.6586 Q 3607.0852 1468.599 3555.5554 1468.599 Q 3529.7905 1468.599 3504.0256 1365.5394 L 3504.0256 1288.2448 L 3478.2607 1288.2448 Q 3452.4958 1288.2448 3452.4958 1262.4799 L 3452.4958 1210.9501 L 3375.2012 1210.9501 Q 3297.9065 1210.9501 3169.082 1262.4799 Q 3040.2576 1314.0096 2885.6682 1314.0096 Q 2705.314 1365.5394 2679.549 1314.0096 Q 2679.549 1262.4799 2628.0193 1262.4799 Q 2602.2544 1262.4799 2628.0193 1133.6554 L 2653.7842 1004.83093 L 2628.0193 1004.83093 L 2602.2544 1004.83093 L 2576.4895 1030.5958 L 2550.7246 1056.3607 L 2524.9597 1056.3607 L 2499.1948 1056.3607 L 2473.43 1082.1256 L 2447.665 1107.8905 L 2370.3704 1133.6554 Q 2293.0757 1159.4203 2215.781 1210.9501 Q 2164.2512 1262.4799 2138.4863 1365.5394 Q 2112.7214 1442.8341 2112.7214 1468.599 Q 2112.7214 1494.3639 2138.4863 1520.1288 Q 2164.2512 1571.6586 2138.4863 1674.7181 Q 2112.7214 1752.0128 2112.7214 1777.7777 L 2112.7214 1829.3075 L 2112.7214 1829.3075 L 2112.7214 1829.3075 L 2215.781 1829.3075 Q 2293.0757 1829.3075 2344.6055 1829.3075 L 2396.1353 1829.3075 L 2396.1353 1829.3075 L 2421.9001 1829.3075 L 2421.9001 1855.0724 L 2421.9001 1880.8373 L 2396.1353 1880.8373 L 2396.1353 1880.8373 L 2396.1353 1906.6023 L 2370.3704 1906.6023 L 2370.3704 1906.6023 L 2370.3704 1932.3672 L 2370.3704 1932.3672 L 2370.3704 1932.3672 L 2344.6055 1932.3672 L 2344.6055 1932.3672 L 2318.8406 1958.1321 L 2293.0757 1983.897 L 2293.0757 1983.897 L 2267.3108 1983.897 L 2267.3108 1983.897 L 2267.3108 1983.897 L 2138.4863 1983.897 Q 2009.6619 1983.897 1855.0724 1983.897 Q 1700.483 1932.3672 1648.9532 1880.8373 Q 1597.4235 1829.3075 1520.1288 1803.5426 L 1442.8341 1777.7777 L 1442.8341 1803.5426 L 1442.8341 1803.5426 L 1417.0692 1829.3075 L 1417.0692 1880.8373 L 1391.3043 1880.8373 L 1365.5394 1880.8373 L 1365.5394 1906.6023 L 1339.7745 1906.6023 L 1339.7745 1906.6023 L 1339.7745 1932.3672 L 1314.0096 1932.3672 L 1288.2448 1932.3672 L 1288.2448 1958.1321 L 1288.2448 1983.897 L 1262.4799 1983.897 L 1262.4799 1983.897 L 1262.4799 2009.6619 L 1236.715 2009.6619 L 1236.715 2061.1917 L 1236.715 2112.7214 L 1339.7745 2086.9565 Q 1468.599 2086.9565 1545.8937 2061.1917 Q 1597.4235 2035.4268 1648.9532 2138.4863 Q 1700.483 2215.781 1700.483 2241.546 Q 1752.0128 2293.0757 1700.483 2344.6055 Q 1700.483 2370.3704 1674.7181 2447.665 Q 1674.7181 2550.7246 1726.2479 2550.7246 Q 1777.7777 2550.7246 1803.5426 2550.7246 L 1829.3075 2550.7246 L 1829.3075 2550.7246 L 1803.5426 2550.7246 L 1803.5426 2550.7246 L 1803.5426 2550.7246 L 1803.5426 2576.4895 L 1803.5426 2576.4895 L 1777.7777 2602.2544 L 1777.7777 2628.0193 L 1752.0128 2628.0193 L 1726.2479 2653.7842 L 1726.2479 2653.7842 L 1700.483 2653.7842 L 1700.483 2705.314 L 1700.483 2731.0789 L 1597.4235 2808.3735 Q 1494.3639 2859.9033 1442.8341 2911.433 Q 1391.3043 2988.7278 1391.3043 2988.7278 L 1391.3043 3014.4927 L 1339.7745 3014.4927 L 1314.0096 3014.4927 L 1314.0096 2988.7278 L 1288.2448 2988.7278 L 1288.2448 2988.7278 Q 1288.2448 2962.963 1236.715 2885.6682 L 1185.1852 2808.3735 L 1185.1852 2808.3735 L 1185.1852 2808.3735 L 1185.1852 2782.6086 L 1185.1852 2782.6086 L 1159.4203 2782.6086 L 1159.4203 2808.3735 L 1133.6554 2808.3735 Q 1082.1256 2808.3735 1056.3607 2885.6682 Q 1030.5958 2962.963 927.5362 2937.198 Q 850.2415 2911.433 824.4766 3040.2576 Q 772.94684 3169.082 772.94684 3169.082 Q 772.94684 3169.082 772.94684 3194.847 L 772.94684 3194.847 L 747.18195 3194.847 L 747.18195 3220.6118 L 747.18195 3220.6118 L 721.41705 3220.6118 L 721.41705 3220.6118 L 721.41705 3220.6118 L 721.41705 3246.3767 L 721.41705 3246.3767 L 695.65216 3246.3767 L 695.65216 3272.1416 L 618.3575 3272.1416 L 541.0628 3272.1416 L 541.0628 3220.6118 L 566.8277 3143.3171 L 566.8277 3117.5522 Q 566.8277 3066.0225 592.5926 3066.0225 Q 592.5926 3066.0225 618.3575 2962.963 Q 618.3575 2885.6682 592.5926 2859.9033 Q 566.8277 2834.1384 541.0628 2756.8438 Q 541.0628 2653.7842 412.2383 2679.549 L 283.41385 2705.314 L 283.41385 2628.0193 Q 309.17874 2550.7246 283.41385 2524.9597 Q 257.64896 2499.1948 128.82448 2473.43 L 0.0 2473.43 L 0.0 2447.665 L 0.0 2421.9001 L 0.0 2396.1353 L 0.0 2370.3704 L 0.0 2370.3704 L 0.0 2344.6055 L 0.0 2344.6055 L 0.0 2344.6055 L 25.764894 2344.6055 L 25.764894 2344.6055 L 51.52979 2318.8406 Q 77.294685 2293.0757 180.35426 2215.781 Q 257.64896 2112.7214 283.41385 2035.4268 Q 283.41385 1983.897 257.64896 1983.897 Q 206.11916 1958.1321 206.11916 1829.3075 Q 206.11916 1726.2479 360.70853 1571.6586 Q 515.2979 1442.8341 515.2979 1314.0096 Q 515.2979 1159.4203 515.2979 1133.6554 Q 541.0628 1107.8905 644.1224 1082.1256 Q 747.18195 1056.3607 798.71173 953.30115 Q 850.2415 850.2415 901.7713 644.1224 L 979.06604 438.0032 L 979.06604 438.0032 L 979.06604 438.0032 L 979.06604 412.2383 L 979.06604 412.2383 L 1004.83093 412.2383 L 1004.83093 386.47342 L 1056.3607 386.47342 Q 1107.8905 386.47342 1185.1852 463.7681 Q 1236.715 541.0628 1288.2448 515.2979 Q 1339.7745 515.2979 1339.7745 489.53302 Q 1339.7745 463.7681 1442.8341 438.0032 Q 1520.1288 438.0032 1571.6586 360.70853 Q 1623.1884 283.41385 1700.483 283.41385 Q 1752.0128 283.41385 1777.7777 283.41385 L 1803.5426 283.41385 L 1855.0724 283.41385 L 1906.6023 283.41385 L 1932.3672 257.64896 L 1958.1321 231.88405 L 1958.1321 231.88405 L 1958.1321 231.88405 L 1983.897 231.88405 L 1983.897 231.88405 L 1932.3672 206.11916 L 1880.8373 206.11916 L 1880.8373 180.35426 L 1880.8373 128.82448 L 1958.1321 128.82448 Q 2009.6619 128.82448 2215.781 128.82448 Q 2396.1353 128.82448 2473.43 51.52979 Q 2524.9597 -25.764894 2576.4895 9.094947E-13 Q 2628.0193 25.764894 2628.0193 77.294685 Q 2628.0193 103.05958 2782.6086 128.82448 Q 2962.963 128.82448 2962.963 103.05958 Q 2962.963 77.294685 3040.2576 77.294685 Q 3091.7874 77.294685 3194.847 77.294685 z M 901.7713 1339.7745 L 1056.3607 1210.9501 L 1082.1256 1210.9501 Q 1107.8905 1210.9501 1082.1256 1314.0096 Q 1030.5958 1417.0692 1056.3607 1494.3639 Q 1056.3607 1571.6586 1133.6554 1597.4235 Q 1185.1852 1623.1884 1210.9501 1700.483 Q 1210.9501 1777.7777 1030.5958 1855.0724 Q 850.2415 1932.3672 747.18195 1932.3672 Q 618.3575 1906.6023 618.3575 1829.3075 L 618.3575 1777.7777 L 644.1224 1777.7777 Q 644.1224 1777.7777 669.88727 1752.0128 Q 669.88727 1726.2479 721.41705 1597.4235 Q 772.94684 1442.8341 901.7713 1339.7745 z M 4586.1514 1880.8373 L 4586.1514 1829.3075 L 4586.1514 1829.3075 L 4586.1514 1829.3075 L 4611.916 1803.5426 L 4637.681 1777.7777 L 4637.681 1777.7777 L 4637.681 1777.7777 L 4663.446 1726.2479 L 4689.211 1674.7181 L 4740.7407 1571.6586 Q 4792.2705 1468.599 4972.6245 1468.599 Q 5152.979 1468.599 5230.274 1442.8341 Q 5307.5684 1417.0692 5307.5684 1468.599 Q 5307.5684 1520.1288 5230.274 1571.6586 Q 5152.979 1623.1884 5049.9194 1674.7181 Q 4972.6245 1700.483 4895.33 1777.7777 Q 4843.8003 1829.3075 4714.9756 1880.8373 Q 4586.1514 1932.3672 4586.1514 1906.6023 Q 4586.1514 1906.6023 4586.1514 1880.8373 z M 5668.277 1494.3639 Q 5719.8066 1520.1288 5668.277 1597.4235 Q 5616.747 1674.7181 5487.923 1700.483 Q 5333.3335 1726.2479 5333.3335 1674.7181 Q 5307.5684 1623.1884 5462.1577 1545.8937 Q 5616.747 1468.599 5668.277 1494.3639 z M 4148.148 2524.9597 L 4070.8535 2524.9597 L 4148.148 2447.665 Q 4251.2075 2370.3704 4276.9727 2318.8406 Q 4328.5024 2267.3108 4328.5024 2370.3704 Q 4328.5024 2473.43 4276.9727 2499.1948 Q 4225.443 2550.7246 4148.148 2524.9597 z" svg:height="42.25443mm" draw:style-name="style-177" svg:viewBox="0.0 0.0 8605.475 4225.443" svg:width="86.05475mm" svg:x="13.397745mm" svg:y="81.15942mm"/>
          <draw:path svg:d="M 257.64896 77.294685 L 257.64896 0.0 L 283.41385 0.0 L 309.17874 0.0 L 334.94363 386.47342 Q 360.70853 747.18195 386.47342 1004.83093 Q 438.0032 1236.715 412.2383 1262.4799 Q 360.70853 1262.4799 360.70853 1288.2448 L 360.70853 1288.2448 L 334.94363 1314.0096 L 334.94363 1339.7745 L 334.94363 1339.7745 Q 309.17874 1339.7745 309.17874 1365.5394 L 309.17874 1391.3043 L 309.17874 1391.3043 Q 309.17874 1391.3043 283.41385 1417.0692 L 283.41385 1417.0692 L 231.88405 1520.1288 Q 206.11916 1648.9532 180.35426 1674.7181 L 154.58937 1726.2479 L 154.58937 1777.7777 L 154.58937 1803.5426 L 128.82448 1829.3075 L 128.82448 1855.0724 L 128.82448 1855.0724 L 103.05958 1855.0724 L 103.05958 1880.8373 L 103.05958 1906.6023 L 77.294685 1906.6023 L 51.52979 1880.8373 L 51.52979 1880.8373 L 51.52979 1880.8373 L 25.764894 1829.3075 L 0.0 1803.5426 L 0.0 1700.483 Q 0.0 1597.4235 103.05958 1365.5394 Q 154.58937 1159.4203 206.11916 669.88727 L 257.64896 180.35426 L 257.64896 77.294685 z" svg:height="19.066023mm" draw:style-name="style-178" svg:viewBox="0.0 0.0 412.2383 1906.6023" svg:width="4.122383mm" svg:x="90.17713mm" svg:y="177.52013mm"/>
          <draw:path svg:d="M 180.35426 25.764894 L 206.11916 0.0 L 334.94363 0.0 L 463.7681 0.0 L 438.0032 77.294685 Q 386.47342 154.58937 412.2383 154.58937 Q 412.2383 154.58937 438.0032 180.35426 L 463.7681 206.11916 L 489.53302 206.11916 L 541.0628 206.11916 L 566.8277 206.11916 Q 592.5926 206.11916 644.1224 206.11916 Q 669.88727 206.11916 695.65216 154.58937 Q 695.65216 128.82448 850.2415 77.294685 L 1004.83093 51.52979 L 1056.3607 25.764894 L 1133.6554 25.764894 L 1133.6554 154.58937 L 1107.8905 257.64896 L 1107.8905 257.64896 L 1107.8905 257.64896 L 1107.8905 283.41385 L 1107.8905 283.41385 L 1082.1256 283.41385 L 1082.1256 309.17874 L 1056.3607 309.17874 Q 1030.5958 309.17874 927.5362 334.94363 Q 824.4766 360.70853 798.71173 386.47342 Q 798.71173 412.2383 721.41705 489.53302 Q 669.88727 566.8277 515.2979 566.8277 Q 360.70853 566.8277 334.94363 566.8277 Q 283.41385 541.0628 206.11916 515.2979 L 128.82448 489.53302 L 128.82448 515.2979 L 128.82448 541.0628 L 103.05958 541.0628 L 77.294685 541.0628 L 77.294685 515.2979 L 77.294685 489.53302 L 25.764894 489.53302 L 0.0 489.53302 L 0.0 489.53302 L 0.0 463.7681 L 51.52979 463.7681 L 103.05958 463.7681 L 128.82448 438.0032 Q 180.35426 412.2383 231.88405 412.2383 L 257.64896 412.2383 L 283.41385 386.47342 L 309.17874 360.70853 L 334.94363 360.70853 L 360.70853 360.70853 L 360.70853 334.94363 L 386.47342 334.94363 L 386.47342 283.41385 L 386.47342 231.88405 L 360.70853 231.88405 L 334.94363 206.11916 L 180.35426 206.11916 L 51.52979 206.11916 L 51.52979 154.58937 L 25.764894 128.82448 L 25.764894 128.82448 L 25.764894 103.05958 L 25.764894 103.05958 L 25.764894 103.05958 L 51.52979 103.05958 L 51.52979 103.05958 L 51.52979 77.294685 L 77.294685 77.294685 L 77.294685 77.294685 L 77.294685 51.52979 L 103.05958 51.52979 L 128.82448 51.52979 L 180.35426 25.764894 z" svg:height="5.668277mm" draw:style-name="style-179" svg:viewBox="0.0 0.0 1133.6554 566.8277" svg:width="11.336554mm" svg:x="25.507246mm" svg:y="127.27858mm"/>
          <draw:path svg:d="M 1159.4203 25.764894 L 1159.4203 0.0 L 1210.9501 0.0 L 1262.4799 0.0 L 1262.4799 25.764894 L 1288.2448 25.764894 L 1288.2448 25.764894 L 1288.2448 51.52979 L 1288.2448 51.52979 L 1288.2448 51.52979 L 1339.7745 128.82448 Q 1391.3043 206.11916 1391.3043 257.64896 Q 1391.3043 334.94363 1365.5394 386.47342 L 1365.5394 438.0032 L 1520.1288 438.0032 Q 1674.7181 412.2383 1752.0128 360.70853 Q 1829.3075 309.17874 1906.6023 309.17874 L 1958.1321 309.17874 L 2035.4268 309.17874 L 2112.7214 309.17874 L 2112.7214 334.94363 L 2112.7214 334.94363 L 2112.7214 386.47342 L 2112.7214 438.0032 L 2112.7214 438.0032 L 2112.7214 463.7681 L 2112.7214 463.7681 Q 2112.7214 463.7681 2061.1917 541.0628 Q 2009.6619 618.3575 2009.6619 669.88727 L 1983.897 695.65216 L 1983.897 669.88727 Q 1958.1321 618.3575 1906.6023 644.1224 Q 1855.0724 669.88727 1803.5426 721.41705 Q 1752.0128 772.94684 1597.4235 850.2415 Q 1468.599 927.5362 1442.8341 979.06604 L 1442.8341 1004.83093 L 1417.0692 1004.83093 L 1417.0692 1030.5958 L 1391.3043 1030.5958 L 1365.5394 1030.5958 L 1365.5394 1056.3607 L 1339.7745 1056.3607 L 1339.7745 1082.1256 L 1339.7745 1107.8905 L 1442.8341 1133.6554 Q 1545.8937 1133.6554 1571.6586 1185.1852 Q 1571.6586 1210.9501 1700.483 1210.9501 Q 1829.3075 1185.1852 1855.0724 1210.9501 Q 1906.6023 1236.715 1880.8373 1314.0096 Q 1880.8373 1391.3043 1932.3672 1391.3043 Q 1983.897 1365.5394 1958.1321 1623.1884 Q 1958.1321 1880.8373 1932.3672 1906.6023 Q 1906.6023 1932.3672 1906.6023 1958.1321 L 1906.6023 2009.6619 L 2112.7214 2035.4268 Q 2318.8406 2061.1917 2344.6055 2086.9565 L 2370.3704 2112.7214 L 2370.3704 2112.7214 L 2370.3704 2112.7214 L 2396.1353 2112.7214 L 2396.1353 2112.7214 L 2421.9001 2138.4863 L 2447.665 2164.2512 L 2473.43 2164.2512 L 2499.1948 2164.2512 L 2524.9597 2190.016 L 2550.7246 2215.781 L 2550.7246 2215.781 L 2524.9597 2215.781 L 2524.9597 2215.781 L 2524.9597 2215.781 L 2499.1948 2241.546 L 2473.43 2267.3108 L 2473.43 2267.3108 L 2473.43 2267.3108 L 2447.665 2267.3108 L 2447.665 2267.3108 L 2421.9001 2293.0757 L 2396.1353 2318.8406 L 2370.3704 2318.8406 Q 2344.6055 2318.8406 2267.3108 2370.3704 Q 2215.781 2370.3704 2112.7214 2370.3704 Q 1983.897 2370.3704 1932.3672 2396.1353 Q 1906.6023 2447.665 1906.6023 2473.43 Q 1932.3672 2473.43 1932.3672 2524.9597 Q 1958.1321 2550.7246 1906.6023 2576.4895 L 1855.0724 2628.0193 L 1855.0724 2628.0193 L 1855.0724 2628.0193 L 1855.0724 2653.7842 L 1855.0724 2653.7842 L 1829.3075 2653.7842 L 1829.3075 2679.549 L 1829.3075 2679.549 L 1803.5426 2679.549 L 1803.5426 2679.549 L 1803.5426 2679.549 L 1803.5426 2705.314 L 1803.5426 2705.314 L 1777.7777 2705.314 L 1777.7777 2731.0789 L 1752.0128 2731.0789 L 1700.483 2731.0789 L 1700.483 2628.0193 L 1700.483 2550.7246 L 1674.7181 2499.1948 L 1674.7181 2447.665 L 1674.7181 2370.3704 Q 1700.483 2318.8406 1700.483 2318.8406 Q 1700.483 2318.8406 1726.2479 2241.546 Q 1752.0128 2164.2512 1700.483 2164.2512 Q 1648.9532 2190.016 1648.9532 2164.2512 Q 1648.9532 2138.4863 1674.7181 1932.3672 Q 1700.483 1726.2479 1623.1884 1700.483 Q 1545.8937 1700.483 1545.8937 1597.4235 Q 1520.1288 1494.3639 1288.2448 1442.8341 Q 1056.3607 1391.3043 1082.1256 1288.2448 L 1082.1256 1185.1852 L 953.30115 1185.1852 Q 824.4766 1185.1852 798.71173 1133.6554 Q 772.94684 1082.1256 618.3575 1107.8905 Q 463.7681 1159.4203 360.70853 1185.1852 L 231.88405 1210.9501 L 231.88405 1185.1852 Q 206.11916 1133.6554 231.88405 1082.1256 Q 257.64896 1030.5958 257.64896 953.30115 L 257.64896 876.0064 L 257.64896 876.0064 L 257.64896 876.0064 L 231.88405 876.0064 L 206.11916 876.0064 L 206.11916 876.0064 Q 206.11916 876.0064 128.82448 901.7713 L 51.52979 927.5362 L 25.764894 927.5362 L 0.0 927.5362 L 0.0 901.7713 L 0.0 901.7713 L 0.0 876.0064 L 0.0 850.2415 L 0.0 824.4766 L 0.0 798.71173 L 25.764894 798.71173 L 25.764894 772.94684 L 51.52979 772.94684 L 77.294685 772.94684 L 103.05958 747.18195 L 128.82448 721.41705 L 154.58937 721.41705 Q 206.11916 721.41705 206.11916 644.1224 L 206.11916 566.8277 L 206.11916 618.3575 Q 231.88405 669.88727 360.70853 644.1224 Q 489.53302 618.3575 515.2979 644.1224 Q 541.0628 644.1224 618.3575 515.2979 Q 669.88727 412.2383 721.41705 463.7681 Q 747.18195 515.2979 772.94684 515.2979 Q 798.71173 515.2979 927.5362 309.17874 Q 1056.3607 103.05958 1056.3607 77.294685 L 1082.1256 77.294685 L 1082.1256 77.294685 L 1082.1256 51.52979 L 1107.8905 51.52979 L 1133.6554 51.52979 L 1133.6554 25.764894 L 1133.6554 25.764894 L 1159.4203 25.764894 z" svg:height="27.31079mm" draw:style-name="style-180" svg:viewBox="0.0 0.0 2550.7246 2731.0789" svg:width="25.507246mm" svg:x="110.78905mm" svg:y="23.703703mm"/>
          <draw:path svg:d="M 9.094947E-13 103.05958 Q 9.094947E-13 0.0 25.764894 0.0 Q 77.294685 25.764894 77.294685 103.05958 Q 77.294685 180.35426 25.764894 206.11916 Q 9.094947E-13 206.11916 9.094947E-13 103.05958 z" svg:height="2.0611916mm" draw:style-name="style-181" svg:viewBox="0.0 0.0 77.294685 206.11916" svg:width="0.77294683mm" svg:x="79.09823mm" svg:y="144.28342mm"/>
          <draw:path svg:d="M 128.82448 25.764894 L 154.58937 25.764894 L 154.58937 51.52979 L 154.58937 51.52979 L 180.35426 77.294685 L 180.35426 128.82448 L 154.58937 128.82448 L 103.05958 128.82448 L 77.294685 128.82448 Q 51.52979 128.82448 51.52979 128.82448 L 25.764894 128.82448 L 25.764894 128.82448 Q 25.764894 128.82448 0.0 103.05958 Q -25.764894 103.05958 0.0 51.52979 L 0.0 0.0 L 25.764894 0.0 Q 51.52979 -25.764894 77.294685 0.0 Q 103.05958 25.764894 128.82448 25.764894 z" svg:height="1.2882447mm" draw:style-name="style-182" svg:viewBox="0.0 0.0 180.35426 128.82448" svg:width="1.8035426mm" svg:x="70.08051mm" svg:y="238.32529mm"/>
          <draw:path svg:d="M 644.1224 51.52979 L 644.1224 51.52979 L 644.1224 51.52979 L 644.1224 51.52979 L 644.1224 77.294685 L 669.88727 77.294685 L 669.88727 103.05958 L 669.88727 128.82448 L 489.53302 128.82448 L 334.94363 128.82448 L 309.17874 128.82448 Q 283.41385 154.58937 180.35426 154.58937 L 103.05958 154.58937 L 51.52979 128.82448 L 0.0 128.82448 L 0.0 103.05958 L 0.0 51.52979 L 77.294685 51.52979 Q 128.82448 25.764894 180.35426 0.0 Q 206.11916 -51.52979 283.41385 0.0 Q 334.94363 51.52979 334.94363 0.0 Q 360.70853 -25.764894 489.53302 0.0 Q 618.3575 0.0 618.3575 25.764894 Q 644.1224 51.52979 644.1224 51.52979 z" svg:height="1.5458937mm" draw:style-name="style-183" svg:viewBox="0.0 0.0 669.88727 154.58937" svg:width="6.6988726mm" svg:x="123.41385mm" svg:y="239.09822mm"/>
          <draw:path svg:d="M 334.94363 25.764894 L 360.70853 0.0 L 386.47342 0.0 Q 412.2383 25.764894 412.2383 77.294685 L 412.2383 128.82448 L 438.0032 128.82448 L 463.7681 128.82448 L 463.7681 180.35426 L 463.7681 231.88405 L 489.53302 231.88405 L 489.53302 257.64896 L 489.53302 257.64896 L 463.7681 257.64896 L 463.7681 257.64896 L 463.7681 257.64896 L 489.53302 283.41385 L 515.2979 283.41385 L 489.53302 334.94363 Q 463.7681 386.47342 463.7681 360.70853 Q 438.0032 309.17874 412.2383 309.17874 L 386.47342 309.17874 L 386.47342 334.94363 L 360.70853 334.94363 L 360.70853 334.94363 L 360.70853 360.70853 L 360.70853 360.70853 L 360.70853 360.70853 L 386.47342 360.70853 L 386.47342 360.70853 L 386.47342 386.47342 L 412.2383 386.47342 L 412.2383 412.2383 L 412.2383 463.7681 L 360.70853 515.2979 Q 283.41385 566.8277 334.94363 644.1224 Q 360.70853 721.41705 386.47342 721.41705 L 386.47342 747.18195 L 386.47342 747.18195 L 360.70853 747.18195 L 360.70853 772.94684 L 360.70853 772.94684 L 360.70853 772.94684 Q 360.70853 772.94684 334.94363 772.94684 Q 309.17874 772.94684 257.64896 747.18195 L 206.11916 695.65216 L 206.11916 695.65216 L 206.11916 721.41705 L 180.35426 721.41705 L 154.58937 721.41705 L 128.82448 695.65216 L 103.05958 669.88727 L 103.05958 669.88727 L 103.05958 669.88727 L 77.294685 669.88727 L 77.294685 669.88727 L 51.52979 695.65216 L 25.764894 695.65216 L 25.764894 669.88727 L 0.0 669.88727 L 0.0 669.88727 L 0.0 669.88727 L 0.0 644.1224 L 0.0 644.1224 L 25.764894 644.1224 L 25.764894 618.3575 L 25.764894 618.3575 L 51.52979 618.3575 L 51.52979 618.3575 Q 51.52979 618.3575 51.52979 592.5926 L 51.52979 592.5926 L 51.52979 592.5926 Q 77.294685 566.8277 77.294685 566.8277 L 77.294685 566.8277 L 77.294685 515.2979 Q 103.05958 463.7681 77.294685 412.2383 Q 51.52979 386.47342 103.05958 334.94363 Q 103.05958 283.41385 231.88405 231.88405 Q 334.94363 206.11916 309.17874 128.82448 L 309.17874 51.52979 L 309.17874 51.52979 Q 309.17874 51.52979 334.94363 25.764894 z" svg:height="7.7294683mm" draw:style-name="style-184" svg:viewBox="0.0 0.0 515.2979 772.94684" svg:width="5.152979mm" svg:x="52.560387mm" svg:y="233.94525mm"/>
          <draw:path svg:d="M 8708.534 25.764894 L 8734.3 0.0 L 8760.064 0.0 L 8785.829 0.0 L 8837.359 51.52979 Q 8863.124 103.05958 8888.889 128.82448 Q 8888.889 154.58937 9043.479 206.11916 Q 9172.303 257.64896 9275.362 334.94363 Q 9378.422 412.2383 9636.07 386.47342 Q 9867.955 360.70853 10048.309 386.47342 Q 10254.429 412.2383 10254.429 438.0032 L 10254.429 438.0032 L 10280.193 438.0032 L 10280.193 463.7681 L 10280.193 463.7681 L 10305.958 463.7681 L 10305.958 463.7681 L 10305.958 463.7681 L 10305.958 489.53302 L 10305.958 489.53302 L 10331.723 489.53302 L 10331.723 515.2979 L 10331.723 515.2979 L 10357.488 515.2979 L 10357.488 515.2979 L 10357.488 515.2979 L 10357.488 541.0628 L 10357.488 541.0628 L 10383.253 541.0628 L 10383.253 566.8277 L 10383.253 566.8277 L 10409.018 566.8277 L 10409.018 618.3575 L 10409.018 669.88727 L 10383.253 669.88727 L 10383.253 669.88727 L 10383.253 695.65216 L 10357.488 695.65216 L 10357.488 695.65216 L 10357.488 721.41705 L 10357.488 721.41705 L 10357.488 721.41705 L 10331.723 721.41705 L 10331.723 721.41705 L 10331.723 747.18195 L 10305.958 747.18195 L 10305.958 747.18195 L 10305.958 772.94684 L 10228.663 772.94684 Q 10151.369 772.94684 10099.839 747.18195 Q 10074.074 721.41705 10048.309 798.71173 Q 9996.779 876.0064 9945.249 876.0064 Q 9867.955 876.0064 9816.425 850.2415 Q 9790.66 798.71173 9687.601 772.94684 Q 9610.306 772.94684 9429.951 695.65216 Q 9223.832 618.3575 9120.772 618.3575 L 8991.948 618.3575 L 8966.184 618.3575 L 8940.419 618.3575 L 8940.419 721.41705 L 8966.184 798.71173 L 8966.184 798.71173 L 8966.184 824.4766 L 9069.243 824.4766 Q 9172.303 876.0064 9223.832 876.0064 Q 9249.598 901.7713 9249.598 927.5362 Q 9249.598 953.30115 9301.127 1004.83093 Q 9378.422 1056.3607 9378.422 1082.1256 L 9378.422 1082.1256 L 9429.951 1185.1852 Q 9455.717 1288.2448 9558.776 1365.5394 Q 9687.601 1442.8341 9687.601 1494.3639 Q 9739.13 1545.8937 9739.13 1545.8937 L 9739.13 1545.8937 L 9764.8955 1571.6586 L 9790.66 1571.6586 L 9816.425 1571.6586 L 9842.189 1597.4235 L 9867.955 1597.4235 L 9893.72 1597.4235 L 10099.839 1648.9532 Q 10331.723 1700.483 10409.018 1752.0128 Q 10512.077 1803.5426 10537.842 1803.5426 L 10563.607 1803.5426 L 10563.607 1829.3075 L 10563.607 1829.3075 L 10589.372 1829.3075 L 10589.372 1855.0724 L 10666.667 1855.0724 L 10718.196 1855.0724 L 10718.196 1829.3075 L 10718.196 1829.3075 L 10743.961 1829.3075 L 10743.961 1803.5426 L 10743.961 1803.5426 L 10769.727 1803.5426 L 10769.727 1752.0128 Q 10769.727 1674.7181 10692.432 1597.4235 L 10640.901 1545.8937 L 10640.901 1520.1288 L 10615.137 1520.1288 L 10615.137 1520.1288 L 10615.137 1494.3639 L 10615.137 1494.3639 L 10615.137 1494.3639 L 10589.372 1494.3639 L 10589.372 1494.3639 L 10589.372 1468.599 L 10563.607 1468.599 L 10563.607 1442.8341 L 10563.607 1417.0692 L 10589.372 1417.0692 L 10589.372 1391.3043 L 10640.901 1391.3043 L 10692.432 1391.3043 L 10692.432 1417.0692 L 10718.196 1417.0692 L 10718.196 1417.0692 L 10718.196 1442.8341 L 10718.196 1442.8341 L 10718.196 1442.8341 L 10769.727 1494.3639 Q 10821.256 1571.6586 10847.0205 1571.6586 L 10847.0205 1597.4235 L 10872.786 1597.4235 L 10898.551 1597.4235 L 10924.315 1597.4235 L 10975.846 1597.4235 L 10975.846 1597.4235 L 10975.846 1597.4235 L 10975.846 1545.8937 L 10975.846 1468.599 L 10950.08 1339.7745 Q 10924.315 1236.715 10975.846 1133.6554 Q 11078.905 1004.83093 11156.199 1030.5958 Q 11233.494 1056.3607 11233.494 1082.1256 Q 11233.494 1107.8905 11259.259 1107.8905 L 11259.259 1107.8905 L 11233.494 1236.715 Q 11181.965 1339.7745 11156.199 1442.8341 Q 11130.435 1545.8937 11207.7295 1674.7181 Q 11285.024 1803.5426 11285.024 1829.3075 L 11285.024 1855.0724 L 11233.494 1906.6023 Q 11181.965 1958.1321 11130.435 2009.6619 Q 11078.905 2035.4268 11104.67 2164.2512 Q 11130.435 2293.0757 11130.435 2370.3704 L 11130.435 2421.9001 L 11104.67 2421.9001 L 11104.67 2421.9001 L 11104.67 2447.665 L 11078.905 2447.665 L 11078.905 2447.665 Q 11078.905 2473.43 10975.846 2447.665 Q 10872.786 2421.9001 10795.491 2499.1948 Q 10718.196 2576.4895 10718.196 2731.0789 Q 10666.667 2859.9033 10615.137 2937.198 Q 10512.077 3040.2576 10357.488 3194.847 Q 10202.898 3375.2012 9919.484 3375.2012 L 9636.07 3349.4363 L 9636.07 3375.2012 L 9636.07 3375.2012 L 9610.306 3375.2012 L 9610.306 3400.966 L 9610.306 3400.966 L 9584.541 3400.966 L 9584.541 3426.731 L 9584.541 3452.4958 L 9584.541 3478.2607 Q 9584.541 3504.0256 9584.541 3555.5554 Q 9584.541 3607.0852 9584.541 3813.2046 Q 9584.541 3993.5588 9533.011 4070.8535 Q 9481.481 4148.148 9404.187 4173.913 Q 9352.657 4225.443 9120.772 4431.562 Q 8914.653 4637.681 8966.184 4792.2705 Q 9017.713 4946.86 8940.419 5075.6846 Q 8888.889 5204.509 8760.064 5230.274 Q 8657.005 5256.0386 8579.71 5256.0386 Q 8502.415 5256.0386 8450.886 5230.274 Q 8425.121 5204.509 8244.767 5152.979 Q 8038.6475 5101.449 7884.058 4998.3896 Q 7755.2334 4895.33 7703.7036 4843.8003 Q 7652.174 4792.2705 7523.349 4663.446 Q 7368.76 4534.6216 7291.4653 4431.562 Q 7214.1704 4328.5024 7111.111 4302.7373 L 7033.8164 4276.9727 L 7033.8164 4302.7373 Q 7008.0513 4328.5024 6956.5215 4380.032 Q 6904.9917 4457.3267 6853.462 4560.386 Q 6801.932 4663.446 6647.343 4663.446 Q 6492.7534 4637.681 6492.7534 4611.916 Q 6466.989 4586.1514 6286.6343 4611.916 Q 6132.045 4637.681 6080.515 4508.8564 Q 6028.9854 4354.267 5951.691 4354.267 Q 5874.396 4380.032 5771.3364 4380.032 Q 5694.042 4380.032 5668.277 4276.9727 Q 5616.747 4199.6777 5513.6875 4173.913 Q 5384.8633 4173.913 5384.8633 4148.148 Q 5359.098 4122.3833 5256.0386 4122.3833 Q 5152.979 4122.3833 5152.979 4045.0886 Q 5127.2144 3993.5588 5101.449 3967.794 Q 5049.9194 3967.794 4972.6245 3942.029 Q 4895.33 3916.2642 4689.211 3916.2642 L 4508.8564 3942.029 L 4508.8564 3916.2642 L 4483.092 3890.4993 L 4483.092 3864.7344 Q 4483.092 3813.2046 4534.6216 3761.6746 Q 4534.6216 3710.1448 4534.6216 3684.38 Q 4534.6216 3658.615 4457.3267 3632.85 Q 4380.032 3607.0852 4354.267 3555.5554 L 4328.5024 3529.7905 L 4328.5024 3529.7905 L 4328.5024 3504.0256 L 4328.5024 3504.0256 L 4328.5024 3504.0256 L 4302.7373 3478.2607 L 4276.9727 3452.4958 L 4276.9727 3426.731 L 4276.9727 3400.966 L 4251.2075 3400.966 L 4251.2075 3400.966 L 4251.2075 3426.731 L 4225.443 3426.731 L 4225.443 3426.731 L 4225.443 3452.4958 L 4225.443 3452.4958 L 4225.443 3452.4958 L 4173.913 3529.7905 Q 4122.3833 3607.0852 4019.3237 3710.1448 Q 3916.2642 3787.4395 3787.4395 4019.3237 Q 3658.615 4251.2075 3607.0852 4586.1514 Q 3555.5554 4921.0947 3581.3203 5204.509 Q 3607.0852 5487.923 3632.85 5565.2173 L 3632.85 5616.747 L 3632.85 5668.277 Q 3632.85 5745.572 3607.0852 5745.572 Q 3555.5554 5719.8066 3555.5554 5745.572 L 3555.5554 5745.572 L 3555.5554 5874.396 L 3555.5554 6028.9854 L 3555.5554 6028.9854 L 3555.5554 6028.9854 L 3555.5554 6054.7505 L 3555.5554 6054.7505 L 3581.3203 6054.7505 L 3581.3203 6080.515 L 3607.0852 6080.515 L 3607.0852 6080.515 L 3607.0852 6054.7505 L 3607.0852 6054.7505 L 3632.85 6054.7505 L 3632.85 6028.9854 L 3632.85 6028.9854 L 3658.615 6028.9854 L 3658.615 5977.4556 L 3658.615 5900.161 L 3684.38 5900.161 L 3684.38 5874.396 L 3684.38 5874.396 L 3710.1448 5874.396 L 3710.1448 5874.396 L 3710.1448 5874.396 L 3710.1448 5900.161 L 3710.1448 5900.161 L 3735.9097 5900.161 L 3735.9097 5925.926 L 3761.6746 5925.926 L 3761.6746 5925.926 L 3761.6746 5951.691 L 3761.6746 5977.4556 L 3787.4395 5977.4556 L 3787.4395 5977.4556 L 3787.4395 5977.4556 L 3787.4395 5977.4556 L 3787.4395 6003.2207 L 3813.2046 6003.2207 L 3813.2046 6003.2207 L 3813.2046 6028.9854 L 3813.2046 6028.9854 L 3813.2046 6028.9854 L 3838.9695 6028.9854 L 3838.9695 6028.9854 L 3838.9695 6054.7505 L 3864.7344 6054.7505 L 3864.7344 6132.045 Q 3864.7344 6209.34 3787.4395 6441.2236 Q 3710.1448 6673.108 3710.1448 7162.6406 Q 3710.1448 7626.409 3864.7344 8296.296 Q 4019.3237 8966.184 4173.913 9378.422 Q 4328.5024 9790.66 4508.8564 10125.604 Q 4689.211 10460.548 4843.8003 10718.196 Q 4998.3896 10975.846 4998.3896 10975.846 L 4998.3896 10975.846 L 4998.3896 11001.61 L 4998.3896 11001.61 L 5024.1543 11027.375 L 5049.9194 11053.14 L 5049.9194 11053.14 L 5049.9194 11078.905 L 5049.9194 11078.905 L 5049.9194 11078.905 L 5075.6846 11104.67 L 5101.449 11130.435 L 5101.449 11156.199 L 5101.449 11181.965 L 5075.6846 11181.965 L 5049.9194 11181.965 L 5024.1543 11156.199 L 4998.3896 11130.435 L 4972.6245 11130.435 L 4946.86 11130.435 L 4946.86 11104.67 L 4946.86 11104.67 L 4921.0947 11104.67 L 4921.0947 11078.905 L 4895.33 11078.905 Q 4843.8003 11078.905 4740.7407 11027.375 L 4663.446 10975.846 L 4637.681 10975.846 L 4586.1514 10975.846 L 4534.6216 10950.08 L 4483.092 10950.08 L 4483.092 10975.846 L 4483.092 11001.61 L 4508.8564 11001.61 L 4508.8564 11027.375 L 4508.8564 11027.375 L 4534.6216 11027.375 L 4534.6216 11027.375 L 4534.6216 11027.375 L 4534.6216 11053.14 L 4534.6216 11053.14 L 4560.386 11053.14 L 4560.386 11078.905 L 4560.386 11078.905 L 4586.1514 11078.905 L 4586.1514 11078.905 L 4586.1514 11078.905 L 4586.1514 11104.67 L 4586.1514 11104.67 L 4792.2705 11413.849 Q 4972.6245 11697.263 4972.6245 11723.027 L 4998.3896 11723.027 L 4998.3896 11723.027 L 4998.3896 11748.792 L 4998.3896 11748.792 L 4998.3896 11748.792 L 5024.1543 11774.557 L 5049.9194 11800.322 L 5049.9194 11800.322 L 5049.9194 11800.322 L 5049.9194 11826.087 L 5049.9194 11826.087 L 5075.6846 11826.087 L 5075.6846 11851.852 L 5075.6846 11851.852 L 5101.449 11851.852 L 5101.449 11851.852 L 5101.449 11851.852 L 5101.449 11877.616 L 5101.449 11877.616 L 5075.6846 11877.616 L 5075.6846 11903.382 L 5049.9194 11903.382 L 5049.9194 11903.382 L 4998.3896 11877.616 L 4921.0947 11851.852 L 4921.0947 11851.852 L 4895.33 11851.852 L 4895.33 11851.852 L 4895.33 11851.852 L 4843.8003 11826.087 Q 4818.035 11800.322 4560.386 11645.732 Q 4276.9727 11465.378 3993.5588 11310.789 Q 3710.1448 11181.965 3607.0852 11130.435 Q 3478.2607 11104.67 3349.4363 11388.084 Q 3194.847 11671.497 3143.3171 11877.616 L 3091.7874 12083.735 L 3091.7874 12161.03 L 3091.7874 12212.561 L 3066.0225 12212.561 L 3066.0225 12212.561 L 3066.0225 12186.795 L 3040.2576 12186.795 L 3040.2576 12161.03 L 3040.2576 12109.501 L 3014.4927 12083.735 L 2988.7278 12057.971 L 2988.7278 12057.971 L 2988.7278 12057.971 L 2988.7278 12032.206 L 2988.7278 12032.206 L 2962.963 11980.676 Q 2937.198 11929.146 2885.6682 11748.792 Q 2834.1384 11542.673 2834.1384 11285.024 L 2808.3735 11053.14 L 2808.3735 10898.551 Q 2834.1384 10743.961 2834.1384 10537.842 L 2859.9033 10331.723 L 2859.9033 10202.898 L 2834.1384 10099.839 L 2834.1384 10048.309 L 2834.1384 9996.779 L 2859.9033 9996.779 L 2859.9033 9996.779 L 2885.6682 9971.015 L 2937.198 9971.015 L 2937.198 9996.779 L 2937.198 10022.544 L 2962.963 10022.544 L 2962.963 10048.309 L 2962.963 10048.309 L 2988.7278 10048.309 L 2988.7278 10048.309 L 2988.7278 10048.309 L 2988.7278 10074.074 L 2988.7278 10074.074 L 3091.7874 10177.134 Q 3194.847 10254.429 3349.4363 10357.488 Q 3478.2607 10460.548 3478.2607 10460.548 L 3504.0256 10460.548 L 3504.0256 10460.548 L 3504.0256 10460.548 L 3529.7905 10486.3125 L 3555.5554 10512.077 L 3555.5554 10512.077 L 3555.5554 10512.077 L 3581.3203 10512.077 L 3581.3203 10512.077 L 3607.0852 10537.842 L 3632.85 10563.607 L 3632.85 10563.607 L 3658.615 10563.607 L 3658.615 10563.607 L 3658.615 10563.607 L 3658.615 10589.372 L 3658.615 10589.372 L 3658.615 10563.607 L 3658.615 10512.077 L 3658.615 10512.077 L 3658.615 10512.077 L 3658.615 10486.3125 L 3658.615 10486.3125 L 3632.85 10460.548 L 3607.0852 10434.782 L 3607.0852 10409.018 L 3607.0852 10383.253 L 3581.3203 10383.253 L 3581.3203 10357.488 L 3581.3203 10357.488 Q 3555.5554 10357.488 3452.4958 10202.898 Q 3323.6714 10048.309 3194.847 9610.306 L 3040.2576 9198.067 L 3040.2576 9146.538 Q 3040.2576 9095.008 2834.1384 8734.3 Q 2628.0193 8373.591 2679.549 8090.1772 Q 2679.549 7832.5283 2705.314 7008.0513 Q 2731.0789 6183.5747 2679.549 5977.4556 Q 2628.0193 5797.1016 2524.9597 5694.042 Q 2421.9001 5616.747 2370.3704 5487.923 Q 2318.8406 5384.8633 2241.546 5281.8037 Q 2138.4863 5152.979 2086.9565 5049.9194 Q 2061.1917 4946.86 2086.9565 4586.1514 Q 2112.7214 4225.443 2138.4863 4019.3237 L 2164.2512 3787.4395 L 2138.4863 3761.6746 L 2112.7214 3735.9097 L 2112.7214 3735.9097 L 2112.7214 3761.6746 L 2112.7214 3761.6746 L 2112.7214 3761.6746 L 2086.9565 3787.4395 L 2061.1917 3813.2046 L 2061.1917 3838.9695 Q 2061.1917 3864.7344 2035.4268 3890.4993 Q 2009.6619 3916.2642 1958.1321 3916.2642 Q 1906.6023 3942.029 1906.6023 3916.2642 Q 1906.6023 3890.4993 1829.3075 3916.2642 Q 1752.0128 3942.029 1648.9532 3967.794 Q 1571.6586 4019.3237 1520.1288 3967.794 Q 1494.3639 3916.2642 1442.8341 3916.2642 L 1391.3043 3916.2642 L 1391.3043 3916.2642 L 1391.3043 3916.2642 L 1365.5394 3916.2642 L 1365.5394 3916.2642 L 1365.5394 3942.029 L 1339.7745 3942.029 L 1339.7745 3942.029 L 1339.7745 3967.794 L 1314.0096 4096.618 Q 1288.2448 4225.443 1210.9501 4276.9727 Q 1159.4203 4328.5024 1082.1256 4328.5024 L 1030.5958 4328.5024 L 1030.5958 4354.267 L 1030.5958 4354.267 L 1004.83093 4354.267 L 1004.83093 4380.032 L 979.06604 4380.032 L 979.06604 4380.032 L 979.06604 4354.267 L 979.06604 4354.267 L 953.30115 4354.267 Q 953.30115 4328.5024 927.5362 4328.5024 L 927.5362 4302.7373 L 901.7713 4302.7373 L 901.7713 4276.9727 L 901.7713 4276.9727 L 876.0064 4276.9727 L 876.0064 4276.9727 L 876.0064 4276.9727 L 876.0064 4251.2075 L 876.0064 4251.2075 L 850.2415 4251.2075 L 850.2415 4251.2075 L 850.2415 4225.443 Q 824.4766 4199.6777 798.71173 4173.913 Q 747.18195 4173.913 721.41705 4096.618 Q 721.41705 4019.3237 669.88727 3967.794 Q 618.3575 3890.4993 541.0628 3890.4993 L 489.53302 3864.7344 L 463.7681 3864.7344 L 463.7681 3864.7344 L 360.70853 3864.7344 L 283.41385 3864.7344 L 283.41385 3890.4993 L 257.64896 3890.4993 L 257.64896 4380.032 Q 257.64896 4843.8003 283.41385 4998.3896 L 283.41385 5178.744 L 283.41385 5178.744 Q 257.64896 5178.744 257.64896 5307.5684 L 257.64896 5436.393 L 231.88405 5462.1577 L 206.11916 5513.6875 L 206.11916 5513.6875 L 206.11916 5513.6875 L 206.11916 5487.923 L 206.11916 5487.923 L 180.35426 5487.923 L 180.35426 5462.1577 L 180.35426 5462.1577 L 154.58937 5462.1577 L 154.58937 5462.1577 L 154.58937 5462.1577 L 154.58937 5436.393 L 154.58937 5436.393 L 128.82448 5436.393 L 128.82448 5436.393 L 128.82448 5410.628 L 103.05958 5410.628 L 103.05958 5410.628 L 103.05958 5410.628 L 103.05958 5384.8633 L 103.05958 5384.8633 L 77.294685 5359.098 L 51.52979 5333.3335 L 51.52979 5307.5684 Q 51.52979 5281.8037 0.0 5204.509 Q -51.52979 5127.2144 0.0 4380.032 L 51.52979 3658.615 L 51.52979 3555.5554 L 51.52979 3478.2607 L 77.294685 3478.2607 L 77.294685 3452.4958 L 77.294685 3452.4958 L 103.05958 3452.4958 L 103.05958 3452.4958 L 103.05958 3452.4958 L 128.82448 3426.731 L 154.58937 3400.966 L 180.35426 3400.966 L 206.11916 3400.966 L 231.88405 3375.2012 L 257.64896 3349.4363 L 283.41385 3349.4363 L 309.17874 3349.4363 L 334.94363 3452.4958 Q 360.70853 3529.7905 360.70853 3555.5554 L 360.70853 3581.3203 L 412.2383 3581.3203 L 438.0032 3555.5554 L 515.2979 3555.5554 Q 566.8277 3555.5554 592.5926 3478.2607 Q 618.3575 3400.966 695.65216 3375.2012 Q 747.18195 3349.4363 824.4766 3246.3767 L 876.0064 3143.3171 L 901.7713 3143.3171 L 901.7713 3143.3171 L 901.7713 3117.5522 L 927.5362 3117.5522 L 927.5362 3117.5522 L 927.5362 3091.7874 L 927.5362 3091.7874 L 927.5362 3091.7874 L 953.30115 3091.7874 L 953.30115 3091.7874 L 1030.5958 3091.7874 L 1082.1256 3091.7874 L 1082.1256 3091.7874 L 1082.1256 3091.7874 L 1107.8905 3091.7874 L 1107.8905 3091.7874 L 1107.8905 3117.5522 L 1133.6554 3117.5522 L 1133.6554 3246.3767 Q 1133.6554 3349.4363 1133.6554 3452.4958 L 1133.6554 3581.3203 L 1185.1852 3581.3203 L 1236.715 3555.5554 L 1262.4799 3555.5554 L 1288.2448 3555.5554 L 1391.3043 3529.7905 Q 1494.3639 3504.0256 1545.8937 3375.2012 Q 1597.4235 3246.3767 1674.7181 3194.847 Q 1752.0128 3143.3171 1829.3075 3169.082 Q 1906.6023 3194.847 1958.1321 3246.3767 Q 2009.6619 3297.9065 2112.7214 3272.1416 Q 2215.781 3246.3767 2267.3108 3143.3171 Q 2370.3704 3014.4927 2421.9001 2937.198 Q 2473.43 2834.1384 2885.6682 2834.1384 Q 3323.6714 2782.6086 3349.4363 2756.8438 Q 3349.4363 2731.0789 3426.731 2679.549 Q 3504.0256 2653.7842 3632.85 2421.9001 Q 3761.6746 2164.2512 3761.6746 2138.4863 Q 3787.4395 2112.7214 3864.7344 2138.4863 Q 3942.029 2164.2512 3967.794 2190.016 Q 3993.5588 2241.546 4122.3833 2215.781 Q 4276.9727 2215.781 4354.267 2241.546 Q 4431.562 2267.3108 4534.6216 2215.781 Q 4611.916 2164.2512 4740.7407 2190.016 Q 4843.8003 2215.781 4869.565 2215.781 Q 4895.33 2241.546 4895.33 2370.3704 Q 4895.33 2499.1948 4998.3896 2576.4895 Q 5049.9194 2679.549 5024.1543 2756.8438 Q 4998.3896 2834.1384 4998.3896 2834.1384 L 4998.3896 2834.1384 L 4972.6245 2834.1384 L 4972.6245 2834.1384 L 4972.6245 2859.9033 L 4998.3896 2859.9033 L 4998.3896 2859.9033 L 4998.3896 2885.6682 L 4998.3896 2885.6682 L 4998.3896 2885.6682 L 5024.1543 2885.6682 L 5024.1543 2885.6682 L 5101.449 2885.6682 L 5152.979 2885.6682 L 5178.744 2885.6682 L 5204.509 2885.6682 L 5204.509 2859.9033 L 5204.509 2834.1384 L 5230.274 2834.1384 Q 5256.0386 2808.3735 5281.8037 2782.6086 Q 5281.8037 2756.8438 5307.5684 2756.8438 Q 5333.3335 2756.8438 5410.628 2653.7842 Q 5513.6875 2576.4895 5565.2173 2524.9597 Q 5590.9824 2473.43 5642.512 2473.43 L 5694.042 2473.43 L 5771.3364 2602.2544 Q 5874.396 2731.0789 5900.161 2731.0789 Q 5925.926 2731.0789 6003.2207 2834.1384 Q 6080.515 2937.198 6183.5747 2937.198 Q 6260.8696 2911.433 6286.6343 2834.1384 Q 6338.164 2782.6086 6441.2236 2782.6086 Q 6570.0483 2782.6086 6647.343 2808.3735 Q 6698.8726 2834.1384 6724.6377 2834.1384 L 6750.4023 2834.1384 L 6750.4023 2834.1384 L 6750.4023 2834.1384 L 6776.1675 2834.1384 L 6776.1675 2834.1384 L 6776.1675 2808.3735 L 6801.932 2808.3735 L 6801.932 2782.6086 L 6801.932 2756.8438 L 6827.6973 2524.9597 Q 6853.462 2318.8406 6956.5215 2215.781 Q 7059.581 2086.9565 7008.0513 1932.3672 Q 6956.5215 1777.7777 7059.581 1700.483 Q 7162.6406 1623.1884 7214.1704 1597.4235 Q 7239.9355 1545.8937 7317.23 1545.8937 Q 7368.76 1520.1288 7368.76 1494.3639 Q 7368.76 1468.599 7420.2896 1442.8341 Q 7446.0547 1442.8341 7420.2896 1417.0692 Q 7394.525 1391.3043 7497.5845 1365.5394 Q 7626.409 1339.7745 7626.409 1314.0096 Q 7652.174 1288.2448 7729.4688 1288.2448 Q 7780.9985 1236.715 7729.4688 1236.715 Q 7703.7036 1236.715 7677.939 1210.9501 Q 7677.939 1185.1852 7755.2334 1159.4203 Q 7832.5283 1133.6554 7961.3525 1133.6554 Q 8064.412 1107.8905 8064.412 1082.1256 L 8064.412 1030.5958 L 8090.1772 1030.5958 L 8115.942 1030.5958 L 8141.707 1004.83093 L 8193.236 1004.83093 L 8193.236 979.06604 L 8193.236 953.30115 L 8193.236 927.5362 L 8193.236 901.7713 L 8193.236 901.7713 L 8193.236 927.5362 L 8193.236 927.5362 L 8193.236 927.5362 L 8167.4717 927.5362 L 8167.4717 927.5362 L 8167.4717 901.7713 L 8141.707 901.7713 L 8141.707 901.7713 L 8141.707 876.0064 L 8090.1772 876.0064 Q 8012.8823 876.0064 7987.1177 850.2415 Q 7961.3525 824.4766 7935.588 850.2415 L 7909.8228 850.2415 L 7909.8228 824.4766 Q 7909.8228 798.71173 7729.4688 721.41705 Q 7523.349 618.3575 7342.995 592.5926 Q 7162.6406 566.8277 7162.6406 541.0628 L 7136.876 515.2979 L 7136.876 489.53302 L 7111.111 489.53302 L 7111.111 489.53302 L 7111.111 463.7681 L 7111.111 463.7681 L 7111.111 463.7681 L 7085.346 438.0032 L 7059.581 412.2383 L 7059.581 412.2383 L 7059.581 412.2383 L 7059.581 386.47342 L 7059.581 386.47342 L 7033.8164 386.47342 L 7033.8164 360.70853 L 7033.8164 360.70853 L 7033.8164 360.70853 L 7085.346 360.70853 L 7136.876 360.70853 L 7162.6406 334.94363 L 7188.406 334.94363 L 7188.406 309.17874 L 7162.6406 283.41385 L 7162.6406 283.41385 L 7162.6406 257.64896 L 7162.6406 257.64896 L 7162.6406 257.64896 L 7136.876 231.88405 L 7136.876 206.11916 L 7162.6406 206.11916 L 7188.406 206.11916 L 7188.406 231.88405 L 7214.1704 231.88405 L 7214.1704 257.64896 Q 7214.1704 283.41385 7265.7 309.17874 Q 7317.23 360.70853 7471.8193 360.70853 Q 7652.174 360.70853 7626.409 438.0032 Q 7626.409 515.2979 7729.4688 566.8277 Q 7832.5283 618.3575 7961.3525 669.88727 Q 8064.412 721.41705 8193.236 721.41705 L 8296.296 721.41705 L 8296.296 695.65216 L 8296.296 695.65216 L 8322.062 695.65216 L 8322.062 669.88727 L 8347.826 669.88727 L 8373.591 669.88727 L 8373.591 644.1224 L 8399.355 644.1224 L 8399.355 618.3575 L 8399.355 566.8277 L 8373.591 566.8277 L 8373.591 566.8277 L 8347.826 541.0628 L 8322.062 515.2979 L 8296.296 515.2979 Q 8270.531 515.2979 8193.236 463.7681 L 8115.942 463.7681 L 8090.1772 438.0032 L 8064.412 412.2383 L 8064.412 412.2383 L 8038.6475 412.2383 L 8038.6475 386.47342 L 8038.6475 360.70853 L 8064.412 360.70853 L 8064.412 360.70853 L 8090.1772 334.94363 L 8115.942 309.17874 L 8115.942 309.17874 L 8141.707 309.17874 L 8141.707 309.17874 L 8141.707 309.17874 L 8167.4717 283.41385 L 8193.236 257.64896 L 8193.236 257.64896 L 8193.236 257.64896 L 8219.002 257.64896 L 8219.002 257.64896 L 8270.531 334.94363 Q 8347.826 386.47342 8347.826 412.2383 Q 8347.826 438.0032 8373.591 438.0032 L 8399.355 463.7681 L 8425.121 463.7681 L 8450.886 463.7681 L 8476.65 438.0032 L 8502.415 412.2383 L 8502.415 412.2383 L 8502.415 412.2383 L 8528.181 412.2383 L 8528.181 412.2383 L 8528.181 386.47342 Q 8553.945 386.47342 8605.475 206.11916 L 8657.005 51.52979 L 8682.77 51.52979 L 8682.77 51.52979 L 8708.534 25.764894 z M 10563.607 2241.546 Q 10409.018 2190.016 10331.723 2061.1917 Q 10254.429 1906.6023 10383.253 1906.6023 Q 10512.077 1906.6023 10563.607 1983.897 Q 10615.137 2061.1917 10666.667 2086.9565 Q 10718.196 2112.7214 10718.196 2215.781 Q 10692.432 2318.8406 10563.607 2241.546 z M 3040.2576 4637.681 L 3040.2576 4663.446 L 3014.4927 4689.211 L 3014.4927 4714.9756 L 2988.7278 4714.9756 L 2962.963 4740.7407 L 2885.6682 4740.7407 L 2808.3735 4740.7407 L 2782.6086 4714.9756 L 2731.0789 4689.211 L 2731.0789 4689.211 L 2731.0789 4689.211 L 2705.314 4689.211 L 2705.314 4689.211 L 2705.314 4663.446 L 2679.549 4663.446 L 2679.549 4637.681 Q 2679.549 4586.1514 2628.0193 4534.6216 Q 2628.0193 4483.092 2602.2544 4380.032 Q 2576.4895 4276.9727 2628.0193 4173.913 Q 2653.7842 4070.8535 2628.0193 3942.029 L 2628.0193 3813.2046 L 2628.0193 3658.615 Q 2628.0193 3478.2607 2679.549 3452.4958 Q 2705.314 3452.4958 2782.6086 3375.2012 Q 2834.1384 3323.6714 2911.433 3297.9065 Q 2988.7278 3246.3767 3040.2576 3220.6118 L 3091.7874 3169.082 L 3478.2607 2937.198 Q 3864.7344 2679.549 3942.029 2628.0193 Q 3993.5588 2576.4895 4070.8535 2524.9597 Q 4148.148 2524.9597 4173.913 2576.4895 Q 4225.443 2628.0193 4045.0886 2885.6682 Q 3864.7344 3143.3171 3761.6746 3143.3171 Q 3684.38 3169.082 3504.0256 3452.4958 Q 3349.4363 3710.1448 3246.3767 3916.2642 Q 3143.3171 4096.618 3091.7874 4328.5024 Q 3091.7874 4534.6216 3066.0225 4560.386 Q 3040.2576 4586.1514 3040.2576 4637.681 z M 4148.148 10254.429 L 4380.032 10640.901 L 4380.032 10666.667 L 4380.032 10692.432 L 4405.797 10718.196 L 4431.562 10743.961 L 4431.562 10743.961 L 4431.562 10769.727 L 4431.562 10769.727 L 4431.562 10769.727 L 4457.3267 10821.256 L 4457.3267 10847.0205 L 4405.797 10847.0205 L 4354.267 10821.256 L 4328.5024 10821.256 L 4302.7373 10821.256 L 4302.7373 10795.491 L 4276.9727 10795.491 L 4276.9727 10795.491 L 4276.9727 10769.727 L 4276.9727 10769.727 L 4276.9727 10769.727 L 4251.2075 10769.727 L 4251.2075 10769.727 L 4251.2075 10743.961 L 4225.443 10743.961 L 4225.443 10743.961 L 4225.443 10718.196 L 4225.443 10718.196 Q 4225.443 10718.196 4148.148 10615.137 Q 4070.8535 10537.842 3967.794 10254.429 Q 3813.2046 9971.015 3787.4395 9584.541 Q 3761.6746 9223.832 3838.9695 9533.011 Q 3916.2642 9867.955 4148.148 10254.429 z" svg:height="122.1256mm" draw:style-name="style-185" svg:viewBox="0.0 0.0 11285.024 12212.561" svg:width="112.85024mm" svg:x="70.59581mm" svg:y="86.05475mm"/>
          <draw:path svg:d="M 463.7681 25.764894 L 463.7681 -3.6379788E-12 L 489.53302 -3.6379788E-12 L 515.2979 -3.6379788E-12 L 541.0628 77.294685 Q 566.8277 154.58937 592.5926 154.58937 L 618.3575 154.58937 L 618.3575 180.35426 Q 618.3575 206.11916 541.0628 257.64896 Q 489.53302 283.41385 438.0032 360.70853 Q 412.2383 412.2383 334.94363 463.7681 Q 231.88405 489.53302 180.35426 566.8277 Q 128.82448 618.3575 77.294685 644.1224 L 25.764894 644.1224 L 25.764894 644.1224 L 25.764894 644.1224 L 0.0 592.5926 L 0.0 541.0628 L 0.0 515.2979 Q 25.764894 515.2979 77.294685 412.2383 Q 128.82448 334.94363 77.294685 309.17874 L 51.52979 309.17874 L 51.52979 283.41385 L 25.764894 283.41385 L 25.764894 257.64896 L 25.764894 231.88405 L 25.764894 231.88405 L 51.52979 206.11916 L 51.52979 206.11916 L 77.294685 206.11916 L 77.294685 206.11916 L 77.294685 206.11916 L 77.294685 206.11916 L 77.294685 206.11916 L 77.294685 231.88405 L 103.05958 231.88405 L 103.05958 257.64896 L 128.82448 283.41385 L 128.82448 283.41385 Q 128.82448 309.17874 154.58937 283.41385 Q 180.35426 257.64896 231.88405 231.88405 Q 283.41385 206.11916 309.17874 154.58937 Q 334.94363 103.05958 412.2383 103.05958 Q 463.7681 77.294685 463.7681 51.52979 L 463.7681 25.764894 L 463.7681 25.764894 z M 51.52979 566.8277 Q 77.294685 541.0628 77.294685 566.8277 Q 77.294685 592.5926 51.52979 566.8277 Q 25.764894 566.8277 51.52979 566.8277 z" svg:height="6.4412236mm" draw:style-name="style-186" svg:viewBox="0.0 0.0 618.3575 644.1224" svg:width="6.1835747mm" svg:x="166.18358mm" svg:y="241.67471mm"/>
          <draw:path svg:d="M 592.5926 25.764894 L 669.88727 0.0 L 669.88727 25.764894 L 669.88727 25.764894 L 721.41705 25.764894 Q 772.94684 51.52979 772.94684 592.5926 Q 772.94684 1159.4203 747.18195 1159.4203 Q 721.41705 1159.4203 721.41705 1185.1852 Q 721.41705 1210.9501 747.18195 1210.9501 L 747.18195 1210.9501 L 747.18195 1210.9501 L 747.18195 1210.9501 L 747.18195 1236.715 L 721.41705 1236.715 L 721.41705 1236.715 L 721.41705 1262.4799 L 644.1224 1262.4799 L 566.8277 1262.4799 L 566.8277 1288.2448 L 566.8277 1288.2448 L 592.5926 1288.2448 L 592.5926 1314.0096 L 592.5926 1314.0096 L 618.3575 1314.0096 L 618.3575 1339.7745 Q 618.3575 1365.5394 566.8277 1391.3043 Q 515.2979 1417.0692 515.2979 1468.599 L 515.2979 1520.1288 L 489.53302 1520.1288 L 489.53302 1520.1288 L 463.7681 1545.8937 L 438.0032 1545.8937 L 438.0032 1520.1288 L 463.7681 1520.1288 L 463.7681 1494.3639 Q 463.7681 1468.599 412.2383 1468.599 Q 360.70853 1442.8341 360.70853 1417.0692 L 334.94363 1391.3043 L 334.94363 1391.3043 Q 334.94363 1365.5394 257.64896 1365.5394 L 154.58937 1365.5394 L 128.82448 1365.5394 L 103.05958 1365.5394 L 103.05958 1365.5394 Q 103.05958 1365.5394 51.52979 1339.7745 L 25.764894 1339.7745 L 25.764894 1314.0096 Q 0.0 1314.0096 0.0 1314.0096 L 0.0 1314.0096 L 0.0 1133.6554 Q 0.0 953.30115 0.0 695.65216 L 0.0 438.0032 L 25.764894 438.0032 L 25.764894 438.0032 L 206.11916 412.2383 Q 412.2383 412.2383 412.2383 438.0032 L 412.2383 463.7681 L 438.0032 463.7681 Q 438.0032 438.0032 463.7681 360.70853 Q 463.7681 257.64896 515.2979 231.88405 L 541.0628 206.11916 L 541.0628 180.35426 L 541.0628 154.58937 L 541.0628 103.05958 Q 541.0628 51.52979 592.5926 25.764894 z" svg:height="15.458937mm" draw:style-name="style-187" svg:viewBox="0.0 0.0 772.94684 1545.8937" svg:width="7.7294683mm" svg:x="113.88084mm" svg:y="240.90176mm"/>
          <draw:path svg:d="M 231.88405 25.764894 L 231.88405 51.52979 L 231.88405 77.294685 Q 231.88405 128.82448 257.64896 128.82448 Q 283.41385 128.82448 283.41385 180.35426 Q 257.64896 257.64896 283.41385 283.41385 Q 334.94363 283.41385 283.41385 309.17874 Q 206.11916 334.94363 180.35426 334.94363 L 154.58937 334.94363 L 154.58937 334.94363 L 154.58937 309.17874 L 154.58937 283.41385 Q 180.35426 283.41385 180.35426 231.88405 Q 180.35426 180.35426 77.294685 154.58937 Q 0.0 128.82448 0.0 103.05958 L 0.0 77.294685 L 25.764894 77.294685 L 51.52979 77.294685 L 51.52979 51.52979 Q 77.294685 51.52979 51.52979 25.764894 L 25.764894 0.0 L 128.82448 0.0 Q 231.88405 0.0 231.88405 25.764894 z" svg:height="3.3494363mm" draw:style-name="style-188" svg:viewBox="0.0 0.0 283.41385 334.94363" svg:width="2.8341384mm" svg:x="36.328503mm" svg:y="241.41707mm"/>
          <draw:path svg:d="M 231.88405 25.764894 L 231.88405 0.0 L 257.64896 0.0 L 257.64896 25.764894 L 283.41385 25.764894 L 283.41385 25.764894 L 283.41385 51.52979 L 283.41385 77.294685 L 334.94363 77.294685 Q 386.47342 77.294685 360.70853 103.05958 Q 334.94363 128.82448 360.70853 154.58937 L 386.47342 154.58937 L 386.47342 154.58937 Q 386.47342 180.35426 386.47342 180.35426 L 412.2383 180.35426 L 386.47342 231.88405 Q 334.94363 257.64896 334.94363 334.94363 Q 334.94363 386.47342 360.70853 386.47342 L 360.70853 412.2383 L 360.70853 489.53302 Q 360.70853 541.0628 309.17874 566.8277 Q 283.41385 592.5926 257.64896 669.88727 Q 257.64896 747.18195 231.88405 747.18195 Q 206.11916 747.18195 206.11916 772.94684 Q 206.11916 798.71173 231.88405 798.71173 Q 257.64896 798.71173 283.41385 824.4766 L 283.41385 824.4766 L 283.41385 850.2415 Q 283.41385 850.2415 309.17874 850.2415 L 309.17874 876.0064 L 309.17874 901.7713 L 309.17874 927.5362 L 309.17874 953.30115 Q 334.94363 979.06604 334.94363 979.06604 L 334.94363 979.06604 L 334.94363 979.06604 Q 334.94363 1004.83093 309.17874 1004.83093 L 283.41385 1004.83093 L 283.41385 1030.5958 L 283.41385 1030.5958 L 283.41385 1030.5958 L 257.64896 1004.83093 L 257.64896 1004.83093 L 231.88405 1004.83093 L 231.88405 1004.83093 L 231.88405 1004.83093 L 206.11916 979.06604 L 180.35426 979.06604 L 180.35426 1056.3607 L 180.35426 1159.4203 L 154.58937 1159.4203 L 154.58937 1159.4203 L 128.82448 1159.4203 L 128.82448 1159.4203 L 128.82448 1159.4203 L 128.82448 1159.4203 L 128.82448 1107.8905 L 128.82448 1056.3607 L 103.05958 1056.3607 L 103.05958 1056.3607 L 103.05958 1030.5958 L 77.294685 1030.5958 L 77.294685 1030.5958 L 77.294685 1004.83093 L 77.294685 1004.83093 L 77.294685 1004.83093 L 103.05958 1004.83093 L 103.05958 1004.83093 L 103.05958 979.06604 Q 128.82448 979.06604 128.82448 953.30115 Q 128.82448 927.5362 51.52979 824.4766 L 0.0 721.41705 L 0.0 695.65216 Q 25.764894 644.1224 77.294685 618.3575 Q 128.82448 592.5926 154.58937 541.0628 Q 180.35426 463.7681 128.82448 463.7681 L 103.05958 463.7681 L 103.05958 438.0032 Q 77.294685 438.0032 77.294685 438.0032 L 77.294685 438.0032 L 77.294685 438.0032 Q 77.294685 412.2383 77.294685 386.47342 Q 77.294685 386.47342 77.294685 334.94363 Q 77.294685 309.17874 103.05958 231.88405 L 103.05958 180.35426 L 103.05958 180.35426 L 103.05958 154.58937 L 103.05958 154.58937 Q 128.82448 154.58937 128.82448 128.82448 Q 128.82448 103.05958 154.58937 103.05958 Q 180.35426 103.05958 180.35426 128.82448 Q 180.35426 154.58937 206.11916 103.05958 L 206.11916 51.52979 L 206.11916 51.52979 L 231.88405 51.52979 L 231.88405 25.764894 z" svg:height="11.594203mm" draw:style-name="style-189" svg:viewBox="0.0 0.0 412.2383 1159.4203" svg:width="4.122383mm" svg:x="28.083736mm" svg:y="221.83574mm"/>
          <draw:path svg:d="M 77.294685 25.764894 L 103.05958 0.0 L 103.05958 25.764894 Q 103.05958 77.294685 206.11916 51.52979 Q 334.94363 25.764894 334.94363 0.0 L 334.94363 0.0 L 334.94363 0.0 Q 360.70853 0.0 360.70853 25.764894 L 360.70853 51.52979 L 618.3575 51.52979 L 850.2415 51.52979 L 876.0064 51.52979 L 901.7713 25.764894 L 901.7713 25.764894 L 927.5362 25.764894 L 927.5362 25.764894 L 927.5362 25.764894 L 953.30115 51.52979 L 979.06604 77.294685 L 1004.83093 77.294685 L 1030.5958 77.294685 L 1030.5958 51.52979 L 1030.5958 51.52979 L 1082.1256 103.05958 Q 1133.6554 128.82448 1159.4203 128.82448 Q 1185.1852 128.82448 1185.1852 128.82448 L 1185.1852 128.82448 L 1185.1852 128.82448 L 1185.1852 128.82448 L 1210.9501 154.58937 L 1236.715 180.35426 L 1236.715 206.11916 L 1236.715 231.88405 L 1262.4799 231.88405 L 1262.4799 231.88405 L 1314.0096 231.88405 Q 1339.7745 231.88405 1365.5394 283.41385 Q 1391.3043 360.70853 1391.3043 360.70853 Q 1391.3043 386.47342 1391.3043 386.47342 L 1417.0692 386.47342 L 1417.0692 386.47342 Q 1442.8341 386.47342 1442.8341 386.47342 L 1442.8341 412.2383 L 1468.599 541.0628 Q 1494.3639 669.88727 1520.1288 644.1224 Q 1545.8937 644.1224 1571.6586 695.65216 L 1571.6586 721.41705 L 1571.6586 721.41705 Q 1545.8937 721.41705 1545.8937 747.18195 L 1545.8937 747.18195 L 1494.3639 953.30115 Q 1442.8341 1133.6554 1468.599 1159.4203 Q 1494.3639 1185.1852 1442.8341 1210.9501 Q 1417.0692 1210.9501 1417.0692 1236.715 L 1391.3043 1236.715 L 1391.3043 1262.4799 L 1391.3043 1288.2448 L 1391.3043 1314.0096 L 1391.3043 1314.0096 L 1391.3043 1339.7745 Q 1391.3043 1365.5394 1365.5394 1391.3043 L 1339.7745 1391.3043 L 1185.1852 1494.3639 Q 1004.83093 1571.6586 824.4766 1597.4235 Q 618.3575 1623.1884 618.3575 1932.3672 L 618.3575 2215.781 L 592.5926 2215.781 L 592.5926 2241.546 L 412.2383 2241.546 L 206.11916 2241.546 L 206.11916 2215.781 L 206.11916 2215.781 L 180.35426 1648.9532 Q 154.58937 1082.1256 154.58937 1004.83093 L 128.82448 953.30115 L 128.82448 953.30115 Q 154.58937 927.5362 128.82448 850.2415 Q 103.05958 747.18195 128.82448 747.18195 Q 154.58937 747.18195 154.58937 541.0628 L 128.82448 360.70853 L 128.82448 360.70853 Q 128.82448 334.94363 103.05958 334.94363 Q 77.294685 334.94363 77.294685 360.70853 Q 51.52979 386.47342 51.52979 386.47342 L 25.764894 360.70853 L 25.764894 334.94363 L 0.0 309.17874 L 0.0 309.17874 L 0.0 283.41385 L 25.764894 283.41385 Q 51.52979 283.41385 77.294685 231.88405 Q 103.05958 206.11916 128.82448 231.88405 L 154.58937 231.88405 L 154.58937 180.35426 Q 154.58937 128.82448 128.82448 154.58937 Q 128.82448 180.35426 103.05958 180.35426 Q 77.294685 180.35426 51.52979 128.82448 L 51.52979 51.52979 L 51.52979 25.764894 Q 51.52979 25.764894 77.294685 25.764894 z M 953.30115 1056.3607 L 927.5362 1056.3607 L 901.7713 1082.1256 Q 876.0064 1107.8905 850.2415 1133.6554 L 824.4766 1159.4203 L 798.71173 1159.4203 L 772.94684 1159.4203 L 695.65216 1159.4203 L 618.3575 1159.4203 L 618.3575 1056.3607 Q 618.3575 927.5362 644.1224 927.5362 L 644.1224 927.5362 L 644.1224 901.7713 Q 669.88727 901.7713 669.88727 901.7713 L 669.88727 901.7713 L 669.88727 901.7713 Q 669.88727 876.0064 695.65216 876.0064 L 695.65216 876.0064 L 695.65216 876.0064 Q 695.65216 850.2415 669.88727 850.2415 Q 644.1224 850.2415 644.1224 798.71173 L 618.3575 747.18195 L 644.1224 618.3575 Q 669.88727 489.53302 747.18195 541.0628 Q 824.4766 566.8277 850.2415 592.5926 Q 850.2415 644.1224 876.0064 644.1224 Q 927.5362 644.1224 927.5362 592.5926 Q 901.7713 541.0628 927.5362 541.0628 Q 979.06604 566.8277 979.06604 618.3575 Q 1004.83093 644.1224 1030.5958 669.88727 Q 1030.5958 669.88727 1030.5958 798.71173 Q 1030.5958 953.30115 1004.83093 953.30115 Q 979.06604 979.06604 979.06604 1004.83093 Q 979.06604 1056.3607 953.30115 1056.3607 z" svg:height="22.415459mm" draw:style-name="style-190" svg:viewBox="0.0 0.0 1571.6586 2241.546" svg:width="15.716586mm" svg:x="44.31562mm" svg:y="240.38647mm"/>
          <draw:path svg:d="M 257.64896 0.0 L 257.64896 0.0 L 257.64896 51.52979 L 257.64896 77.294685 L 283.41385 51.52979 L 283.41385 25.764894 L 334.94363 25.764894 Q 386.47342 0.0 412.2383 25.764894 L 412.2383 25.764894 L 412.2383 103.05958 Q 438.0032 154.58937 463.7681 154.58937 Q 489.53302 154.58937 489.53302 128.82448 Q 515.2979 103.05958 515.2979 154.58937 L 515.2979 206.11916 L 489.53302 206.11916 Q 463.7681 180.35426 438.0032 206.11916 Q 412.2383 257.64896 386.47342 257.64896 L 360.70853 257.64896 L 360.70853 283.41385 L 360.70853 283.41385 L 386.47342 309.17874 L 386.47342 334.94363 L 386.47342 360.70853 L 386.47342 386.47342 L 360.70853 386.47342 Q 309.17874 386.47342 309.17874 360.70853 Q 309.17874 309.17874 257.64896 309.17874 Q 231.88405 309.17874 231.88405 360.70853 Q 231.88405 412.2383 206.11916 412.2383 Q 154.58937 438.0032 180.35426 463.7681 L 180.35426 489.53302 L 154.58937 489.53302 L 154.58937 489.53302 L 154.58937 489.53302 L 128.82448 489.53302 L 128.82448 463.7681 L 128.82448 463.7681 L 77.294685 463.7681 L 25.764894 463.7681 L 25.764894 438.0032 L 0.0 438.0032 L 0.0 438.0032 L 0.0 412.2383 L 0.0 412.2383 L 0.0 412.2383 L 51.52979 412.2383 L 77.294685 412.2383 L 77.294685 386.47342 Q 77.294685 360.70853 103.05958 360.70853 Q 154.58937 360.70853 103.05958 283.41385 L 77.294685 231.88405 L 77.294685 231.88405 Q 77.294685 206.11916 103.05958 206.11916 Q 128.82448 206.11916 103.05958 103.05958 L 103.05958 25.764894 L 128.82448 0.0 Q 154.58937 0.0 206.11916 0.0 Q 231.88405 0.0 257.64896 0.0 z" svg:height="4.89533mm" draw:style-name="style-191" svg:viewBox="0.0 0.0 515.2979 489.53302" svg:width="5.152979mm" svg:x="40.708534mm" svg:y="240.64412mm"/>
          <draw:path svg:d="M 360.70853 0.0 L 386.47342 0.0 L 412.2383 25.764894 Q 438.0032 25.764894 412.2383 77.294685 Q 386.47342 128.82448 334.94363 257.64896 Q 283.41385 360.70853 283.41385 360.70853 L 283.41385 360.70853 L 231.88405 360.70853 Q 154.58937 360.70853 128.82448 283.41385 Q 77.294685 206.11916 77.294685 283.41385 Q 51.52979 334.94363 25.764894 334.94363 L -3.6379788E-12 334.94363 L -3.6379788E-12 309.17874 Q 25.764894 283.41385 25.764894 180.35426 L 25.764894 103.05958 L 51.52979 103.05958 L 51.52979 103.05958 L 103.05958 128.82448 Q 154.58937 154.58937 154.58937 128.82448 Q 180.35426 103.05958 180.35426 77.294685 L 180.35426 25.764894 L 180.35426 77.294685 Q 206.11916 103.05958 257.64896 77.294685 Q 283.41385 77.294685 309.17874 51.52979 Q 309.17874 25.764894 334.94363 25.764894 Q 334.94363 25.764894 360.70853 0.0 z" svg:height="3.6070852mm" draw:style-name="style-192" svg:viewBox="0.0 0.0 412.2383 360.70853" svg:width="4.122383mm" svg:x="176.48953mm" svg:y="232.14171mm"/>
          <draw:path svg:d="M 103.05958 25.764894 L 180.35426 0.0 L 180.35426 0.0 Q 206.11916 0.0 231.88405 25.764894 L 231.88405 25.764894 L 231.88405 25.764894 Q 257.64896 51.52979 257.64896 25.764894 L 257.64896 25.764894 L 309.17874 25.764894 Q 386.47342 25.764894 412.2383 51.52979 Q 463.7681 77.294685 463.7681 51.52979 L 463.7681 0.0 L 463.7681 0.0 L 489.53302 0.0 L 489.53302 51.52979 Q 489.53302 77.294685 541.0628 77.294685 L 566.8277 77.294685 L 566.8277 103.05958 L 566.8277 103.05958 L 541.0628 154.58937 Q 541.0628 180.35426 515.2979 180.35426 L 515.2979 180.35426 L 515.2979 180.35426 Q 515.2979 154.58937 489.53302 154.58937 L 463.7681 154.58937 L 463.7681 154.58937 Q 438.0032 154.58937 438.0032 154.58937 L 438.0032 180.35426 L 386.47342 206.11916 Q 334.94363 257.64896 360.70853 283.41385 Q 386.47342 309.17874 360.70853 334.94363 Q 334.94363 360.70853 360.70853 386.47342 Q 360.70853 412.2383 334.94363 412.2383 L 309.17874 412.2383 L 309.17874 386.47342 Q 283.41385 360.70853 283.41385 360.70853 L 283.41385 360.70853 L 283.41385 360.70853 Q 283.41385 360.70853 257.64896 386.47342 L 231.88405 412.2383 L 231.88405 412.2383 L 231.88405 412.2383 L 231.88405 412.2383 L 206.11916 412.2383 L 180.35426 412.2383 L 154.58937 412.2383 L 128.82448 412.2383 L 103.05958 412.2383 L 103.05958 412.2383 L 103.05958 412.2383 L 103.05958 412.2383 L 103.05958 412.2383 L 128.82448 386.47342 L 154.58937 386.47342 L 154.58937 360.70853 Q 154.58937 334.94363 77.294685 309.17874 L 0.0 283.41385 L 0.0 257.64896 L 25.764894 231.88405 L 25.764894 231.88405 L 25.764894 206.11916 L 25.764894 206.11916 L 25.764894 206.11916 L 0.0 154.58937 Q 0.0 103.05958 25.764894 103.05958 Q 77.294685 103.05958 51.52979 77.294685 Q 25.764894 51.52979 103.05958 25.764894 z" svg:height="4.122383mm" draw:style-name="style-193" svg:viewBox="0.0 0.0 566.8277 412.2383" svg:width="5.668277mm" svg:x="160.0mm" svg:y="236.00644mm"/>
          <draw:path svg:d="M 515.2979 0.0 L 541.0628 0.0 L 541.0628 0.0 L 541.0628 25.764894 L 541.0628 25.764894 L 566.8277 25.764894 L 566.8277 25.764894 L 566.8277 25.764894 L 566.8277 51.52979 L 566.8277 51.52979 L 541.0628 51.52979 L 541.0628 77.294685 L 541.0628 77.294685 L 566.8277 77.294685 L 566.8277 77.294685 L 566.8277 77.294685 L 566.8277 103.05958 L 566.8277 103.05958 L 592.5926 128.82448 L 592.5926 128.82448 L 566.8277 128.82448 Q 541.0628 128.82448 541.0628 180.35426 Q 541.0628 257.64896 592.5926 257.64896 L 644.1224 283.41385 L 644.1224 283.41385 L 644.1224 283.41385 L 644.1224 309.17874 L 618.3575 334.94363 L 618.3575 386.47342 L 618.3575 412.2383 L 566.8277 412.2383 L 541.0628 412.2383 L 463.7681 412.2383 Q 412.2383 438.0032 231.88405 412.2383 L 51.52979 386.47342 L 77.294685 386.47342 L 103.05958 386.47342 L 51.52979 360.70853 L 25.764894 334.94363 L 25.764894 334.94363 L 0.0 334.94363 L 0.0 334.94363 L 0.0 334.94363 L 0.0 334.94363 L 0.0 309.17874 L 0.0 283.41385 L 0.0 257.64896 L 0.0 257.64896 L 0.0 231.88405 L 0.0 231.88405 L 0.0 231.88405 L 25.764894 231.88405 L 25.764894 231.88405 L 25.764894 206.11916 L 51.52979 206.11916 L 51.52979 206.11916 L 51.52979 180.35426 L 77.294685 180.35426 Q 103.05958 180.35426 154.58937 154.58937 Q 180.35426 154.58937 154.58937 77.294685 L 154.58937 25.764894 L 309.17874 25.764894 Q 463.7681 25.764894 515.2979 0.0 z M 309.17874 283.41385 Q 257.64896 309.17874 257.64896 231.88405 Q 283.41385 154.58937 334.94363 180.35426 Q 360.70853 180.35426 360.70853 231.88405 Q 360.70853 283.41385 309.17874 283.41385 z" svg:height="4.122383mm" draw:style-name="style-194" svg:viewBox="0.0 0.0 644.1224 412.2383" svg:width="6.4412236mm" svg:x="108.72786mm" svg:y="236.26408mm"/>
          <draw:path svg:d="M 0.0 463.7681 L 0.0 0.0 L 77.294685 0.0 L 128.82448 25.764894 L 154.58937 25.764894 L 180.35426 25.764894 L 206.11916 51.52979 L 231.88405 77.294685 L 231.88405 77.294685 L 231.88405 77.294685 L 257.64896 77.294685 L 257.64896 77.294685 L 257.64896 103.05958 L 283.41385 103.05958 L 283.41385 128.82448 L 283.41385 180.35426 L 309.17874 206.11916 L 334.94363 231.88405 L 309.17874 360.70853 Q 283.41385 489.53302 231.88405 566.8277 Q 154.58937 644.1224 103.05958 644.1224 Q 77.294685 669.88727 77.294685 695.65216 L 77.294685 721.41705 L 51.52979 721.41705 L 25.764894 721.41705 L 25.764894 824.4766 L 25.764894 927.5362 L 0.0 927.5362 L 0.0 927.5362 L 0.0 463.7681 z" svg:height="9.275362mm" draw:style-name="style-195" svg:viewBox="0.0 0.0 334.94363 927.5362" svg:width="3.3494363mm" svg:x="147.11755mm" svg:y="274.39612mm"/>
          <draw:path svg:d="M 412.2383 51.52979 L 463.7681 0.0 L 489.53302 25.764894 Q 515.2979 25.764894 334.94363 334.94363 Q 154.58937 618.3575 128.82448 644.1224 L 103.05958 669.88727 L 103.05958 695.65216 L 103.05958 721.41705 L 77.294685 721.41705 L 77.294685 747.18195 L 51.52979 747.18195 L 51.52979 747.18195 L 51.52979 721.41705 L 51.52979 721.41705 L 25.764894 695.65216 L 0.0 644.1224 L 0.0 644.1224 L 0.0 644.1224 L 0.0 489.53302 Q 0.0 309.17874 51.52979 283.41385 Q 77.294685 283.41385 154.58937 206.11916 Q 206.11916 154.58937 283.41385 128.82448 Q 360.70853 77.294685 412.2383 51.52979 z" svg:height="7.4718194mm" draw:style-name="style-196" svg:viewBox="0.0 0.0 489.53302 747.18195" svg:width="4.89533mm" svg:x="96.87601mm" svg:y="117.74557mm"/>
          <draw:path svg:d="M 103.05958 206.11916 L 0.0 206.11916 L 0.0 180.35426 L 0.0 180.35426 L 0.0 128.82448 L 0.0 77.294685 L 103.05958 25.764894 Q 206.11916 0.0 438.0032 0.0 Q 669.88727 0.0 772.94684 51.52979 Q 901.7713 77.294685 901.7713 128.82448 Q 901.7713 206.11916 824.4766 231.88405 Q 772.94684 257.64896 566.8277 257.64896 Q 360.70853 257.64896 360.70853 206.11916 Q 334.94363 180.35426 283.41385 180.35426 Q 231.88405 206.11916 103.05958 206.11916 z" svg:height="2.5764894mm" draw:style-name="style-197" svg:viewBox="0.0 0.0 901.7713 257.64896" svg:width="9.017714mm" svg:x="96.87601mm" svg:y="104.09018mm"/>
          <draw:path svg:d="M 2009.6619 25.764894 L 2035.4268 25.764894 L 2035.4268 772.94684 Q 2009.6619 1494.3639 1726.2479 1520.1288 Q 1417.0692 1545.8937 772.94684 1545.8937 L 103.05958 1545.8937 L 103.05958 1545.8937 Q 103.05958 1520.1288 51.52979 1494.3639 Q -3.6379788E-12 1494.3639 25.764894 1468.599 Q 51.52979 1442.8341 25.764894 1442.8341 L -3.6379788E-12 1442.8341 L -3.6379788E-12 1417.0692 L -3.6379788E-12 1417.0692 L 154.58937 1391.3043 Q 309.17874 1365.5394 309.17874 1339.7745 L 309.17874 1314.0096 L 334.94363 1314.0096 Q 360.70853 1314.0096 360.70853 1339.7745 Q 386.47342 1339.7745 412.2383 1339.7745 Q 463.7681 1288.2448 876.0064 1288.2448 Q 1288.2448 1236.715 1314.0096 1262.4799 Q 1339.7745 1262.4799 1365.5394 1185.1852 Q 1391.3043 1133.6554 1520.1288 1082.1256 Q 1648.9532 1030.5958 1648.9532 953.30115 Q 1674.7181 876.0064 1700.483 876.0064 Q 1726.2479 876.0064 1752.0128 927.5362 Q 1752.0128 979.06604 1777.7777 953.30115 Q 1803.5426 953.30115 1803.5426 927.5362 L 1803.5426 901.7713 L 1829.3075 876.0064 Q 1855.0724 850.2415 1855.0724 721.41705 Q 1855.0724 618.3575 1906.6023 283.41385 Q 1906.6023 -51.52979 1932.3672 -3.6379788E-12 Q 1958.1321 77.294685 1958.1321 51.52979 Q 1958.1321 25.764894 2009.6619 25.764894 z" svg:height="15.458937mm" draw:style-name="style-198" svg:viewBox="0.0 0.0 2035.4268 1545.8937" svg:width="20.354267mm" svg:x="175.71658mm" svg:y="289.5974mm"/>
          <draw:path svg:d="M 669.88727 77.294685 L 669.88727 77.294685 L 644.1224 77.294685 L 644.1224 77.294685 L 644.1224 103.05958 L 618.3575 103.05958 L 618.3575 103.05958 L 618.3575 128.82448 L 618.3575 128.82448 L 618.3575 128.82448 L 592.5926 128.82448 L 592.5926 128.82448 L 592.5926 154.58937 L 566.8277 154.58937 L 566.8277 154.58937 L 566.8277 180.35426 L 566.8277 180.35426 L 566.8277 180.35426 L 541.0628 180.35426 L 541.0628 180.35426 L 541.0628 206.11916 L 515.2979 206.11916 L 515.2979 231.88405 Q 515.2979 283.41385 438.0032 386.47342 Q 386.47342 489.53302 360.70853 541.0628 Q 334.94363 618.3575 309.17874 618.3575 L 283.41385 618.3575 L 283.41385 592.5926 Q 309.17874 566.8277 309.17874 541.0628 Q 309.17874 515.2979 257.64896 515.2979 Q 206.11916 541.0628 103.05958 592.5926 Q 0.0 669.88727 0.0 644.1224 L 0.0 592.5926 L 0.0 592.5926 Q 0.0 592.5926 25.764894 592.5926 L 25.764894 566.8277 L 25.764894 566.8277 L 25.764894 541.0628 L 25.764894 541.0628 L 51.52979 541.0628 L 51.52979 541.0628 L 51.52979 541.0628 L 77.294685 515.2979 L 103.05958 489.53302 L 103.05958 489.53302 L 103.05958 489.53302 L 128.82448 489.53302 L 128.82448 489.53302 L 257.64896 334.94363 Q 360.70853 180.35426 386.47342 180.35426 Q 412.2383 180.35426 463.7681 154.58937 L 489.53302 128.82448 L 489.53302 128.82448 L 515.2979 128.82448 L 515.2979 128.82448 L 515.2979 128.82448 L 515.2979 103.05958 L 515.2979 103.05958 L 541.0628 103.05958 L 541.0628 77.294685 L 541.0628 77.294685 L 566.8277 77.294685 L 566.8277 77.294685 L 566.8277 77.294685 L 592.5926 51.52979 L 618.3575 25.764894 L 669.88727 0.0 Q 747.18195 -25.764894 721.41705 25.764894 Q 669.88727 77.294685 669.88727 77.294685 z" svg:height="6.4412236mm" draw:style-name="style-199" svg:viewBox="0.0 0.0 721.41705 644.1224" svg:width="7.2141705mm" svg:x="144.28342mm" svg:y="26.537842mm"/>
          <draw:path svg:d="M 51.52979 51.52979 L 51.52979 -3.6379788E-12 L 103.05958 -3.6379788E-12 L 154.58937 -3.6379788E-12 L 154.58937 51.52979 Q 154.58937 77.294685 180.35426 77.294685 Q 206.11916 51.52979 231.88405 51.52979 L 257.64896 51.52979 L 283.41385 51.52979 Q 309.17874 51.52979 309.17874 51.52979 L 334.94363 25.764894 L 334.94363 -3.6379788E-12 Q 360.70853 -3.6379788E-12 360.70853 25.764894 Q 360.70853 51.52979 386.47342 51.52979 L 386.47342 51.52979 L 386.47342 128.82448 Q 412.2383 206.11916 386.47342 257.64896 Q 386.47342 283.41385 438.0032 283.41385 Q 463.7681 283.41385 463.7681 309.17874 L 463.7681 309.17874 L 463.7681 309.17874 Q 463.7681 309.17874 438.0032 309.17874 L 438.0032 334.94363 L 412.2383 334.94363 Q 412.2383 309.17874 386.47342 309.17874 L 360.70853 309.17874 L 360.70853 334.94363 L 334.94363 334.94363 L 334.94363 334.94363 Q 309.17874 334.94363 309.17874 360.70853 L 309.17874 360.70853 L 283.41385 360.70853 Q 257.64896 386.47342 231.88405 386.47342 Q 180.35426 412.2383 180.35426 386.47342 L 180.35426 386.47342 L 180.35426 360.70853 Q 154.58937 360.70853 128.82448 309.17874 Q 103.05958 257.64896 77.294685 309.17874 L 51.52979 334.94363 L 51.52979 334.94363 L 51.52979 360.70853 L 25.764894 360.70853 L 0.0 360.70853 L 0.0 309.17874 L 0.0 283.41385 L 25.764894 231.88405 L 25.764894 180.35426 L 25.764894 180.35426 Q 51.52979 180.35426 51.52979 154.58937 L 51.52979 128.82448 L 51.52979 51.52979 z" svg:height="3.8647342mm" draw:style-name="style-200" svg:viewBox="0.0 0.0 463.7681 386.47342" svg:width="4.637681mm" svg:x="42.25443mm" svg:y="231.36876mm"/>
          <draw:path svg:d="M 206.11916 77.294685 L 257.64896 51.52979 L 283.41385 103.05958 Q 309.17874 154.58937 360.70853 154.58937 Q 386.47342 180.35426 386.47342 180.35426 L 386.47342 180.35426 L 309.17874 154.58937 Q 257.64896 128.82448 257.64896 231.88405 Q 257.64896 309.17874 231.88405 334.94363 Q 206.11916 334.94363 206.11916 386.47342 Q 231.88405 438.0032 231.88405 438.0032 L 257.64896 438.0032 L 257.64896 438.0032 L 257.64896 438.0032 L 257.64896 463.7681 L 231.88405 463.7681 L 206.11916 463.7681 L 154.58937 463.7681 L 154.58937 438.0032 Q 154.58937 438.0032 128.82448 438.0032 L 128.82448 438.0032 L 103.05958 438.0032 L 51.52979 438.0032 L 51.52979 438.0032 Q 51.52979 412.2383 25.764894 412.2383 L 25.764894 412.2383 L 25.764894 386.47342 Q 0.0 386.47342 0.0 386.47342 L 0.0 386.47342 L 0.0 334.94363 L 0.0 257.64896 L 25.764894 257.64896 L 51.52979 257.64896 L 51.52979 257.64896 Q 77.294685 231.88405 103.05958 231.88405 Q 128.82448 231.88405 128.82448 154.58937 Q 154.58937 77.294685 103.05958 77.294685 Q 77.294685 51.52979 77.294685 25.764894 Q 77.294685 0.0 103.05958 0.0 Q 154.58937 25.764894 154.58937 51.52979 Q 180.35426 77.294685 206.11916 77.294685 z" svg:height="4.637681mm" draw:style-name="style-201" svg:viewBox="0.0 0.0 386.47342 463.7681" svg:width="3.8647342mm" svg:x="22.673107mm" svg:y="223.89694mm"/>
          <draw:path svg:d="M 154.58937 77.294685 L 154.58937 0.0 L 154.58937 0.0 Q 180.35426 0.0 180.35426 25.764894 L 180.35426 51.52979 L 180.35426 231.88405 Q 206.11916 438.0032 180.35426 463.7681 Q 128.82448 489.53302 128.82448 515.2979 L 103.05958 515.2979 L 103.05958 489.53302 L 103.05958 463.7681 L 103.05958 438.0032 Q 128.82448 438.0032 128.82448 438.0032 Q 128.82448 412.2383 103.05958 412.2383 L 77.294685 412.2383 L 77.294685 412.2383 Q 51.52979 386.47342 25.764894 386.47342 Q 0.0 386.47342 0.0 360.70853 Q 0.0 334.94363 25.764894 334.94363 Q 51.52979 334.94363 51.52979 257.64896 Q 77.294685 180.35426 103.05958 154.58937 Q 154.58937 128.82448 154.58937 77.294685 z" svg:height="5.152979mm" draw:style-name="style-202" svg:viewBox="0.0 0.0 180.35426 515.2979" svg:width="1.8035426mm" svg:x="30.144928mm" svg:y="225.95813mm"/>
          <draw:path svg:d="M 154.58937 103.05958 L 180.35426 103.05958 L 206.11916 103.05958 Q 206.11916 103.05958 257.64896 103.05958 Q 283.41385 77.294685 283.41385 51.52979 Q 283.41385 0.0 309.17874 0.0 L 334.94363 0.0 L 309.17874 25.764894 Q 309.17874 51.52979 360.70853 77.294685 Q 412.2383 103.05958 412.2383 128.82448 L 412.2383 154.58937 L 412.2383 180.35426 L 412.2383 206.11916 L 438.0032 206.11916 L 463.7681 206.11916 L 463.7681 231.88405 L 463.7681 231.88405 L 489.53302 231.88405 L 489.53302 257.64896 L 489.53302 257.64896 L 463.7681 257.64896 L 463.7681 257.64896 L 463.7681 257.64896 L 463.7681 283.41385 L 463.7681 283.41385 L 438.0032 309.17874 L 438.0032 334.94363 L 412.2383 334.94363 Q 386.47342 309.17874 360.70853 309.17874 Q 334.94363 309.17874 334.94363 360.70853 Q 334.94363 386.47342 257.64896 412.2383 L 206.11916 412.2383 L 206.11916 412.2383 L 206.11916 412.2383 L 180.35426 412.2383 L 180.35426 438.0032 L 154.58937 438.0032 L 128.82448 438.0032 L 128.82448 412.2383 L 103.05958 412.2383 L 103.05958 412.2383 L 103.05958 412.2383 L 103.05958 412.2383 L 103.05958 386.47342 L 77.294685 360.70853 L 51.52979 309.17874 L 51.52979 257.64896 L 51.52979 231.88405 L 25.764894 154.58937 Q 0.0 103.05958 0.0 51.52979 L 0.0 25.764894 L 25.764894 0.0 Q 51.52979 0.0 77.294685 51.52979 Q 103.05958 103.05958 154.58937 103.05958 z" svg:height="4.380032mm" draw:style-name="style-203" svg:viewBox="0.0 0.0 489.53302 438.0032" svg:width="4.89533mm" svg:x="85.53945mm" svg:y="250.95007mm"/>
          <draw:path svg:d="M 360.70853 25.764894 L 360.70853 0.0 L 412.2383 103.05958 Q 463.7681 206.11916 489.53302 206.11916 Q 515.2979 206.11916 515.2979 231.88405 L 515.2979 257.64896 L 463.7681 257.64896 Q 438.0032 257.64896 438.0032 309.17874 Q 438.0032 360.70853 412.2383 360.70853 Q 386.47342 360.70853 386.47342 309.17874 L 386.47342 283.41385 L 334.94363 283.41385 L 283.41385 283.41385 L 283.41385 412.2383 Q 283.41385 566.8277 334.94363 515.2979 Q 386.47342 463.7681 463.7681 489.53302 Q 566.8277 489.53302 566.8277 515.2979 Q 566.8277 541.0628 592.5926 541.0628 L 592.5926 541.0628 L 618.3575 541.0628 L 618.3575 541.0628 L 618.3575 541.0628 Q 618.3575 566.8277 618.3575 566.8277 L 644.1224 566.8277 L 669.88727 618.3575 Q 695.65216 695.65216 618.3575 695.65216 Q 566.8277 669.88727 515.2979 695.65216 L 489.53302 695.65216 L 489.53302 695.65216 Q 463.7681 695.65216 463.7681 695.65216 Q 463.7681 721.41705 412.2383 695.65216 L 334.94363 669.88727 L 334.94363 669.88727 Q 309.17874 669.88727 309.17874 669.88727 L 309.17874 695.65216 L 309.17874 695.65216 Q 283.41385 669.88727 257.64896 669.88727 L 206.11916 644.1224 L 206.11916 644.1224 Q 206.11916 644.1224 231.88405 592.5926 Q 231.88405 515.2979 180.35426 515.2979 L 128.82448 515.2979 L 128.82448 515.2979 Q 103.05958 489.53302 103.05958 489.53302 L 103.05958 489.53302 L 77.294685 489.53302 Q 51.52979 463.7681 77.294685 438.0032 Q 103.05958 412.2383 51.52979 412.2383 L 0.0 412.2383 L 0.0 386.47342 L 0.0 360.70853 L 0.0 360.70853 L 0.0 334.94363 L 25.764894 309.17874 L 25.764894 283.41385 L 25.764894 283.41385 Q 51.52979 283.41385 51.52979 206.11916 L 51.52979 154.58937 L 51.52979 128.82448 L 51.52979 128.82448 L 77.294685 128.82448 L 77.294685 103.05958 L 103.05958 103.05958 L 128.82448 103.05958 L 154.58937 103.05958 L 154.58937 103.05958 L 154.58937 77.294685 L 154.58937 77.294685 L 154.58937 77.294685 Q 180.35426 51.52979 206.11916 51.52979 Q 257.64896 51.52979 309.17874 51.52979 Q 334.94363 51.52979 360.70853 25.764894 z" svg:height="6.9565215mm" draw:style-name="style-204" svg:viewBox="0.0 0.0 669.88727 695.65216" svg:width="6.6988726mm" svg:x="30.917873mm" svg:y="218.48631mm"/>
          <draw:path svg:d="M 515.2979 0.0 L 541.0628 0.0 L 541.0628 0.0 Q 541.0628 25.764894 566.8277 25.764894 L 566.8277 25.764894 L 618.3575 25.764894 Q 669.88727 51.52979 669.88727 77.294685 Q 669.88727 128.82448 644.1224 128.82448 Q 618.3575 128.82448 644.1224 154.58937 Q 669.88727 154.58937 669.88727 206.11916 L 669.88727 257.64896 L 618.3575 231.88405 Q 592.5926 231.88405 618.3575 283.41385 Q 644.1224 360.70853 618.3575 360.70853 Q 592.5926 386.47342 592.5926 386.47342 L 592.5926 386.47342 L 592.5926 386.47342 Q 566.8277 386.47342 566.8277 386.47342 L 566.8277 412.2383 L 566.8277 412.2383 Q 566.8277 412.2383 541.0628 438.0032 Q 515.2979 438.0032 489.53302 438.0032 Q 463.7681 412.2383 463.7681 386.47342 Q 438.0032 386.47342 412.2383 386.47342 Q 412.2383 412.2383 360.70853 412.2383 Q 309.17874 412.2383 309.17874 386.47342 Q 309.17874 360.70853 283.41385 386.47342 Q 257.64896 438.0032 206.11916 489.53302 L 154.58937 515.2979 L 154.58937 489.53302 L 154.58937 489.53302 L 128.82448 489.53302 L 128.82448 489.53302 L 103.05958 463.7681 L 51.52979 463.7681 L 51.52979 438.0032 L 51.52979 412.2383 L 25.764894 386.47342 L 0.0 360.70853 L 0.0 334.94363 L 0.0 309.17874 L 0.0 231.88405 L 0.0 180.35426 L 0.0 180.35426 L 0.0 180.35426 L 0.0 154.58937 L 0.0 154.58937 L 25.764894 154.58937 L 25.764894 128.82448 L 25.764894 128.82448 Q 51.52979 128.82448 77.294685 103.05958 Q 128.82448 77.294685 103.05958 25.764894 L 103.05958 0.0 L 128.82448 0.0 L 154.58937 25.764894 L 180.35426 25.764894 L 206.11916 25.764894 L 360.70853 0.0 Q 515.2979 -25.764894 515.2979 0.0 z" svg:height="5.152979mm" draw:style-name="style-205" svg:viewBox="0.0 0.0 669.88727 515.2979" svg:width="6.6988726mm" svg:x="74.202896mm" svg:y="250.17712mm"/>
          <draw:path svg:d="M 25.764894 25.764894 L 0.0 0.0 L 206.11916 0.0 Q 412.2383 25.764894 438.0032 25.764894 L 463.7681 25.764894 L 463.7681 77.294685 Q 489.53302 154.58937 463.7681 154.58937 Q 412.2383 180.35426 386.47342 180.35426 L 360.70853 180.35426 L 360.70853 206.11916 L 360.70853 206.11916 L 334.94363 206.11916 L 334.94363 231.88405 L 334.94363 231.88405 L 309.17874 231.88405 L 309.17874 231.88405 L 309.17874 231.88405 L 309.17874 257.64896 L 309.17874 257.64896 L 309.17874 283.41385 L 309.17874 309.17874 L 309.17874 334.94363 L 309.17874 334.94363 L 309.17874 360.70853 Q 309.17874 386.47342 334.94363 386.47342 Q 334.94363 386.47342 206.11916 412.2383 L 77.294685 412.2383 L 77.294685 386.47342 Q 51.52979 386.47342 77.294685 283.41385 Q 77.294685 154.58937 51.52979 154.58937 Q 25.764894 128.82448 51.52979 103.05958 Q 51.52979 51.52979 25.764894 25.764894 z" svg:height="4.122383mm" draw:style-name="style-206" svg:viewBox="0.0 0.0 463.7681 412.2383" svg:width="4.637681mm" svg:x="105.63607mm" svg:y="236.26408mm"/>
          <draw:path svg:d="M 128.82448 25.764894 L 154.58937 25.764894 L 154.58937 77.294685 Q 128.82448 128.82448 77.294685 103.05958 L -1.8189894E-12 51.52979 L -1.8189894E-12 51.52979 L -1.8189894E-12 25.764894 L 25.764894 -3.6379788E-12 Q 25.764894 -3.6379788E-12 77.294685 -3.6379788E-12 Q 128.82448 -3.6379788E-12 128.82448 25.764894 z" svg:height="1.0305958mm" draw:style-name="style-207" svg:viewBox="0.0 0.0 154.58937 103.05958" svg:width="1.5458937mm" svg:x="104.347824mm" svg:y="256.61835mm"/>
          <draw:path svg:d="M 1339.7745 25.764894 L 1365.5394 0.0 L 1391.3043 0.0 L 1417.0692 0.0 L 1391.3043 128.82448 Q 1365.5394 257.64896 1391.3043 257.64896 Q 1442.8341 257.64896 1442.8341 309.17874 Q 1468.599 360.70853 1648.9532 309.17874 Q 1803.5426 309.17874 1932.3672 257.64896 Q 2061.1917 206.11916 2138.4863 206.11916 L 2215.781 206.11916 L 2215.781 257.64896 Q 2215.781 283.41385 2241.546 283.41385 L 2267.3108 283.41385 L 2267.3108 360.70853 Q 2293.0757 463.7681 2318.8406 463.7681 Q 2370.3704 463.7681 2318.8406 566.8277 Q 2267.3108 669.88727 2267.3108 669.88727 L 2267.3108 669.88727 L 2241.546 721.41705 L 2241.546 772.94684 L 2267.3108 772.94684 L 2318.8406 772.94684 L 2421.9001 721.41705 Q 2499.1948 721.41705 2524.9597 695.65216 L 2550.7246 669.88727 L 2576.4895 669.88727 L 2602.2544 669.88727 L 2602.2544 721.41705 L 2576.4895 747.18195 L 2576.4895 747.18195 L 2576.4895 772.94684 L 2576.4895 772.94684 L 2576.4895 772.94684 L 2550.7246 798.71173 L 2524.9597 824.4766 L 2524.9597 850.2415 L 2524.9597 876.0064 L 2499.1948 927.5362 Q 2473.43 1004.83093 2370.3704 1056.3607 Q 2293.0757 1082.1256 2293.0757 1107.8905 Q 2318.8406 1107.8905 2318.8406 1133.6554 L 2318.8406 1159.4203 L 2293.0757 1159.4203 L 2293.0757 1185.1852 L 2293.0757 1185.1852 L 2267.3108 1185.1852 L 2267.3108 1185.1852 L 2267.3108 1185.1852 L 2241.546 1210.9501 L 2215.781 1236.715 L 2267.3108 1236.715 Q 2293.0757 1236.715 2370.3704 1236.715 L 2421.9001 1236.715 L 2421.9001 1236.715 L 2421.9001 1236.715 L 2421.9001 1262.4799 L 2421.9001 1288.2448 L 2421.9001 1288.2448 L 2421.9001 1288.2448 L 2421.9001 1314.0096 L 2421.9001 1314.0096 L 2396.1353 1314.0096 L 2396.1353 1339.7745 L 2370.3704 1339.7745 L 2344.6055 1339.7745 L 2344.6055 1365.5394 L 2318.8406 1365.5394 L 2318.8406 1391.3043 Q 2318.8406 1417.0692 2293.0757 1417.0692 Q 2267.3108 1391.3043 2164.2512 1417.0692 L 2086.9565 1442.8341 L 2086.9565 1442.8341 L 2086.9565 1442.8341 L 2061.1917 1442.8341 L 2035.4268 1442.8341 L 1829.3075 1545.8937 Q 1623.1884 1597.4235 1468.599 1648.9532 Q 1314.0096 1700.483 1236.715 1777.7777 Q 1185.1852 1855.0724 1159.4203 1880.8373 L 1133.6554 1906.6023 L 1133.6554 1906.6023 L 1133.6554 1906.6023 L 1082.1256 1906.6023 L 1030.5958 1906.6023 L 1030.5958 1906.6023 L 1030.5958 1906.6023 L 1004.83093 1906.6023 L 1004.83093 1906.6023 L 1004.83093 1880.8373 L 979.06604 1880.8373 L 979.06604 1880.8373 Q 979.06604 1855.0724 953.30115 1829.3075 Q 927.5362 1803.5426 927.5362 1726.2479 L 927.5362 1648.9532 L 927.5362 1623.1884 L 927.5362 1623.1884 L 901.7713 1623.1884 L 901.7713 1597.4235 L 876.0064 1597.4235 L 850.2415 1597.4235 L 747.18195 1648.9532 Q 644.1224 1700.483 618.3575 1700.483 L 566.8277 1700.483 L 515.2979 1726.2479 L 463.7681 1726.2479 L 463.7681 1700.483 L 463.7681 1648.9532 L 489.53302 1648.9532 L 489.53302 1648.9532 L 515.2979 1623.1884 L 541.0628 1623.1884 L 541.0628 1597.4235 L 566.8277 1571.6586 L 566.8277 1571.6586 L 566.8277 1545.8937 L 566.8277 1545.8937 L 566.8277 1545.8937 L 592.5926 1545.8937 L 592.5926 1545.8937 L 566.8277 1545.8937 Q 541.0628 1545.8937 489.53302 1545.8937 Q 438.0032 1545.8937 438.0032 1442.8341 Q 463.7681 1365.5394 463.7681 1339.7745 Q 515.2979 1288.2448 463.7681 1236.715 Q 463.7681 1210.9501 412.2383 1133.6554 Q 360.70853 1030.5958 309.17874 1056.3607 Q 231.88405 1082.1256 103.05958 1082.1256 L 0.0 1107.8905 L 0.0 1056.3607 L 0.0 1004.83093 L 25.764894 1004.83093 L 25.764894 979.06604 L 25.764894 979.06604 L 51.52979 979.06604 L 51.52979 953.30115 L 51.52979 927.5362 L 77.294685 927.5362 L 103.05958 927.5362 L 103.05958 901.7713 L 103.05958 901.7713 L 128.82448 901.7713 L 128.82448 876.0064 L 154.58937 876.0064 L 180.35426 876.0064 L 180.35426 824.4766 L 206.11916 798.71173 L 206.11916 798.71173 L 206.11916 772.94684 L 283.41385 798.71173 Q 360.70853 824.4766 412.2383 876.0064 Q 463.7681 927.5362 618.3575 979.06604 Q 772.94684 979.06604 901.7713 979.06604 L 1030.5958 979.06604 L 1030.5958 979.06604 L 1030.5958 979.06604 L 1056.3607 979.06604 L 1056.3607 979.06604 L 1082.1256 953.30115 L 1107.8905 927.5362 L 1107.8905 927.5362 L 1133.6554 927.5362 L 1133.6554 927.5362 L 1133.6554 927.5362 L 1133.6554 901.7713 L 1133.6554 901.7713 L 1159.4203 901.7713 L 1159.4203 876.0064 L 1159.4203 876.0064 L 1185.1852 876.0064 L 1185.1852 850.2415 L 1185.1852 824.4766 L 1159.4203 824.4766 L 1159.4203 824.4766 L 1107.8905 824.4766 Q 1056.3607 824.4766 979.06604 824.4766 L 876.0064 824.4766 L 876.0064 824.4766 L 876.0064 824.4766 L 876.0064 772.94684 Q 876.0064 747.18195 901.7713 669.88727 Q 927.5362 566.8277 901.7713 515.2979 Q 876.0064 489.53302 876.0064 463.7681 Q 876.0064 438.0032 901.7713 360.70853 Q 927.5362 257.64896 979.06604 206.11916 Q 1056.3607 154.58937 1133.6554 128.82448 L 1210.9501 103.05958 L 1236.715 77.294685 L 1262.4799 51.52979 L 1288.2448 51.52979 L 1314.0096 51.52979 L 1339.7745 25.764894 z M 1262.4799 876.0064 Q 1288.2448 824.4766 1339.7745 850.2415 Q 1391.3043 850.2415 1365.5394 927.5362 Q 1339.7745 979.06604 1288.2448 979.06604 Q 1236.715 979.06604 1236.715 927.5362 Q 1236.715 901.7713 1262.4799 876.0064 z" svg:height="19.066023mm" draw:style-name="style-208" svg:viewBox="0.0 0.0 2602.2544 1906.6023" svg:width="26.022545mm" svg:x="25.764894mm" svg:y="91.207726mm"/>
          <draw:path svg:d="M 721.41705 77.294685 L 772.94684 77.294685 L 772.94684 77.294685 L 772.94684 103.05958 L 772.94684 103.05958 L 772.94684 103.05958 L 798.71173 128.82448 L 824.4766 154.58937 L 824.4766 154.58937 L 824.4766 154.58937 L 824.4766 154.58937 Q 824.4766 154.58937 850.2415 154.58937 L 850.2415 180.35426 L 850.2415 180.35426 Q 824.4766 180.35426 824.4766 206.11916 L 824.4766 206.11916 L 747.18195 231.88405 Q 669.88727 257.64896 721.41705 257.64896 Q 772.94684 257.64896 772.94684 283.41385 Q 772.94684 309.17874 721.41705 309.17874 Q 644.1224 309.17874 644.1224 360.70853 L 669.88727 412.2383 L 669.88727 412.2383 L 669.88727 412.2383 L 721.41705 489.53302 Q 798.71173 541.0628 798.71173 566.8277 L 772.94684 592.5926 L 772.94684 618.3575 L 772.94684 618.3575 L 772.94684 618.3575 L 747.18195 618.3575 L 669.88727 618.3575 Q 592.5926 618.3575 386.47342 618.3575 Q 180.35426 618.3575 154.58937 618.3575 L 154.58937 644.1224 L 128.82448 644.1224 L 103.05958 618.3575 L 103.05958 618.3575 L 103.05958 618.3575 L 77.294685 592.5926 L 51.52979 566.8277 L 51.52979 566.8277 L 51.52979 566.8277 L 25.764894 592.5926 L 0.0 592.5926 L 0.0 566.8277 L 0.0 566.8277 L 25.764894 515.2979 L 51.52979 489.53302 L 51.52979 489.53302 L 51.52979 463.7681 L 103.05958 463.7681 Q 128.82448 463.7681 154.58937 438.0032 Q 180.35426 412.2383 206.11916 360.70853 Q 206.11916 283.41385 257.64896 257.64896 L 309.17874 257.64896 L 360.70853 257.64896 Q 386.47342 257.64896 360.70853 206.11916 L 334.94363 180.35426 L 334.94363 154.58937 Q 309.17874 128.82448 309.17874 103.05958 L 309.17874 51.52979 L 334.94363 51.52979 L 334.94363 51.52979 L 334.94363 51.52979 L 334.94363 77.294685 L 360.70853 77.294685 L 360.70853 77.294685 L 412.2383 103.05958 Q 463.7681 103.05958 515.2979 103.05958 Q 541.0628 77.294685 515.2979 51.52979 Q 515.2979 0.0 515.2979 0.0 L 515.2979 0.0 L 541.0628 0.0 Q 566.8277 -25.764894 566.8277 0.0 Q 566.8277 25.764894 618.3575 51.52979 Q 669.88727 51.52979 721.41705 77.294685 z" svg:height="6.4412236mm" draw:style-name="style-209" svg:viewBox="0.0 0.0 850.2415 644.1224" svg:width="8.502416mm" svg:x="153.55878mm" svg:y="233.94525mm"/>
          <draw:path svg:d="M 231.88405 77.294685 L 231.88405 103.05958 L 257.64896 103.05958 L 283.41385 103.05958 L 309.17874 103.05958 Q 309.17874 103.05958 309.17874 77.294685 L 309.17874 77.294685 L 334.94363 25.764894 Q 360.70853 -25.764894 412.2383 51.52979 Q 438.0032 128.82448 515.2979 128.82448 L 566.8277 128.82448 L 515.2979 154.58937 Q 463.7681 154.58937 489.53302 180.35426 Q 515.2979 180.35426 515.2979 206.11916 Q 515.2979 231.88405 489.53302 257.64896 L 489.53302 283.41385 L 489.53302 283.41385 Q 463.7681 283.41385 412.2383 309.17874 Q 360.70853 334.94363 360.70853 360.70853 Q 360.70853 412.2383 334.94363 412.2383 Q 309.17874 412.2383 283.41385 412.2383 Q 257.64896 386.47342 257.64896 386.47342 Q 231.88405 412.2383 231.88405 334.94363 Q 206.11916 257.64896 180.35426 231.88405 Q 128.82448 206.11916 128.82448 257.64896 L 128.82448 283.41385 L 128.82448 283.41385 Q 103.05958 283.41385 103.05958 309.17874 L 103.05958 309.17874 L 51.52979 309.17874 Q 25.764894 309.17874 51.52979 257.64896 L 51.52979 206.11916 L 51.52979 231.88405 L 25.764894 231.88405 L 25.764894 231.88405 L 25.764894 257.64896 L 0.0 257.64896 L 0.0 257.64896 L 0.0 257.64896 L 0.0 257.64896 L 0.0 231.88405 L 0.0 206.11916 L 0.0 206.11916 L 0.0 206.11916 L 0.0 180.35426 L 0.0 180.35426 L 25.764894 180.35426 L 25.764894 154.58937 L 51.52979 154.58937 L 77.294685 154.58937 L 77.294685 128.82448 L 51.52979 103.05958 L 51.52979 103.05958 L 51.52979 103.05958 L 51.52979 103.05958 L 51.52979 77.294685 L 25.764894 77.294685 L 25.764894 77.294685 L 25.764894 51.52979 L 51.52979 51.52979 L 51.52979 25.764894 Q 77.294685 3.6379788E-12 154.58937 3.6379788E-12 Q 231.88405 3.6379788E-12 231.88405 25.764894 Q 257.64896 51.52979 231.88405 77.294685 z M 412.2383 231.88405 Q 412.2383 231.88405 438.0032 231.88405 Q 438.0032 257.64896 412.2383 257.64896 Q 412.2383 257.64896 412.2383 231.88405 z" svg:height="4.122383mm" draw:style-name="style-210" svg:viewBox="0.0 0.0 566.8277 412.2383" svg:width="5.668277mm" svg:x="173.6554mm" svg:y="234.46054mm"/>
          <draw:path svg:d="M 1262.4799 0.0 L 1262.4799 0.0 L 1288.2448 25.764894 L 1314.0096 51.52979 L 1288.2448 283.41385 Q 1262.4799 489.53302 1236.715 850.2415 Q 1210.9501 1210.9501 1236.715 1314.0096 Q 1288.2448 1417.0692 1391.3043 1545.8937 Q 1468.599 1648.9532 1520.1288 1752.0128 Q 1571.6586 1880.8373 1674.7181 1958.1321 Q 1777.7777 2061.1917 1829.3075 2241.546 Q 1880.8373 2447.665 1855.0724 3272.1416 Q 1829.3075 4096.618 1829.3075 4354.267 Q 1777.7777 4637.681 1983.897 4998.3896 Q 2190.016 5359.098 2190.016 5410.628 L 2190.016 5462.1577 L 2164.2512 5436.393 Q 2138.4863 5436.393 2138.4863 5487.923 Q 2138.4863 5513.6875 2164.2512 5590.9824 L 2190.016 5668.277 L 2215.781 5848.6313 Q 2241.546 6003.2207 2267.3108 6054.7505 L 2293.0757 6080.515 L 2293.0757 6106.2803 L 2293.0757 6132.045 L 2318.8406 6157.81 L 2344.6055 6209.34 L 2344.6055 6260.8696 L 2344.6055 6286.6343 L 2318.8406 6286.6343 L 2318.8406 6260.8696 L 2293.0757 6260.8696 L 2267.3108 6260.8696 L 2267.3108 6235.1045 L 2241.546 6235.1045 L 2241.546 6209.34 L 2241.546 6183.5747 L 2215.781 6183.5747 L 2215.781 6157.81 L 2215.781 6157.81 L 2190.016 6157.81 L 2190.016 6157.81 L 2190.016 6157.81 L 2190.016 6132.045 L 2190.016 6132.045 L 2164.2512 6132.045 Q 2164.2512 6106.2803 2112.7214 6028.9854 L 2035.4268 5951.691 L 2035.4268 5951.691 L 2035.4268 5951.691 L 2035.4268 5925.926 L 2035.4268 5925.926 L 2009.6619 5900.161 L 1983.897 5874.396 L 1983.897 5848.6313 L 1983.897 5822.866 L 1958.1321 5822.866 L 1958.1321 5797.1016 L 1958.1321 5797.1016 L 1932.3672 5797.1016 L 1932.3672 5822.866 L 1932.3672 5848.6313 L 1932.3672 5874.396 L 1932.3672 5900.161 L 1932.3672 5900.161 L 1932.3672 5900.161 L 1932.3672 5925.926 L 1932.3672 5925.926 L 1906.6023 6080.515 Q 1880.8373 6235.1045 1906.6023 6415.459 L 1932.3672 6570.0483 L 1932.3672 6647.343 L 1932.3672 6724.6377 L 1958.1321 6776.1675 L 1983.897 6801.932 L 1983.897 6698.8726 L 1983.897 6595.813 L 2009.6619 6595.813 L 2009.6619 6595.813 L 1983.897 6801.932 Q 1983.897 7008.0513 1958.1321 7162.6406 L 1958.1321 7317.23 L 1958.1321 7317.23 L 1932.3672 7317.23 L 1932.3672 7342.995 L 1932.3672 7394.525 L 1906.6023 7368.76 L 1880.8373 7342.995 L 1880.8373 7291.4653 L 1880.8373 7265.7 L 1855.0724 7239.9355 L 1829.3075 7188.406 L 1829.3075 7136.876 Q 1829.3075 7085.346 1726.2479 6930.757 L 1623.1884 6776.1675 L 1623.1884 6776.1675 L 1623.1884 6776.1675 L 1623.1884 6750.4023 L 1623.1884 6750.4023 L 1597.4235 6724.6377 L 1597.4235 6698.8726 L 1545.8937 6698.8726 L 1494.3639 6724.6377 L 1494.3639 6724.6377 L 1468.599 6724.6377 L 1468.599 6750.4023 L 1468.599 6776.1675 L 1442.8341 6801.932 L 1442.8341 6827.6973 L 1417.0692 6827.6973 L 1391.3043 6827.6973 L 1391.3043 6801.932 L 1417.0692 6776.1675 L 1417.0692 6750.4023 L 1417.0692 6724.6377 L 1442.8341 6724.6377 L 1442.8341 6724.6377 L 1442.8341 6698.8726 L 1468.599 6698.8726 L 1468.599 6698.8726 Q 1468.599 6673.108 1520.1288 6673.108 Q 1545.8937 6647.343 1494.3639 6415.459 Q 1468.599 6157.81 1442.8341 5797.1016 L 1417.0692 5410.628 L 1391.3043 5410.628 L 1365.5394 5410.628 L 1365.5394 5487.923 L 1365.5394 5590.9824 L 1314.0096 6080.515 Q 1262.4799 6570.0483 1210.9501 6776.1675 Q 1107.8905 7008.0513 1107.8905 7111.111 L 1107.8905 7214.1704 L 1133.6554 7239.9355 L 1159.4203 7291.4653 L 1159.4203 7291.4653 L 1159.4203 7291.4653 L 1185.1852 7317.23 L 1210.9501 7317.23 L 1210.9501 7291.4653 L 1210.9501 7265.7 L 1236.715 7265.7 L 1236.715 7265.7 L 1236.715 7291.4653 L 1210.9501 7342.995 L 1210.9501 7342.995 L 1210.9501 7342.995 L 1210.9501 7368.76 L 1210.9501 7368.76 L 1185.1852 7394.525 L 1159.4203 7420.2896 L 1159.4203 7446.0547 L 1159.4203 7471.8193 L 1133.6554 7471.8193 L 1133.6554 7446.0547 L 1133.6554 7446.0547 L 1107.8905 7446.0547 L 1107.8905 7420.2896 L 1107.8905 7394.525 L 1082.1256 7394.525 L 1082.1256 7394.525 L 1082.1256 7368.76 L 1056.3607 7368.76 L 1056.3607 7342.995 Q 1056.3607 7291.4653 1030.5958 7265.7 L 1004.83093 7239.9355 L 1004.83093 7214.1704 L 1004.83093 7188.406 L 979.06604 7188.406 L 979.06604 7188.406 L 979.06604 7162.6406 L 953.30115 7162.6406 L 953.30115 7162.6406 L 953.30115 7136.876 L 953.30115 7136.876 L 953.30115 7136.876 L 927.5362 7136.876 L 927.5362 7136.876 L 901.7713 7136.876 L 901.7713 7136.876 L 901.7713 7111.111 Q 901.7713 7111.111 876.0064 7059.581 Q 850.2415 6982.2866 798.71173 6982.2866 Q 721.41705 6982.2866 644.1224 7033.8164 L 541.0628 7085.346 L 541.0628 7085.346 L 515.2979 7085.346 L 515.2979 7059.581 L 489.53302 7059.581 L 489.53302 6673.108 Q 489.53302 6312.3994 463.7681 6312.3994 Q 438.0032 6312.3994 412.2383 6260.8696 L 386.47342 6209.34 L 412.2383 6209.34 Q 438.0032 6235.1045 463.7681 6235.1045 L 463.7681 6260.8696 L 463.7681 6260.8696 L 489.53302 6260.8696 L 489.53302 6209.34 L 489.53302 6183.5747 L 463.7681 6028.9854 Q 438.0032 5874.396 438.0032 4637.681 Q 386.47342 3400.966 438.0032 2962.963 Q 438.0032 2550.7246 412.2383 2293.0757 Q 386.47342 2035.4268 257.64896 1983.897 L 128.82448 1958.1321 L 128.82448 1958.1321 L 128.82448 1932.3672 L 128.82448 1932.3672 L 128.82448 1932.3672 L 128.82448 1880.8373 L 128.82448 1803.5426 L 128.82448 1803.5426 L 128.82448 1777.7777 L 154.58937 1777.7777 Q 180.35426 1777.7777 309.17874 1700.483 Q 438.0032 1648.9532 463.7681 1571.6586 Q 489.53302 1520.1288 515.2979 1391.3043 Q 541.0628 1262.4799 463.7681 1185.1852 Q 386.47342 1107.8905 309.17874 1082.1256 Q 231.88405 1056.3607 180.35426 1004.83093 Q 128.82448 953.30115 77.294685 798.71173 L 77.294685 618.3575 L 51.52979 618.3575 L 51.52979 592.5926 L 51.52979 592.5926 L 25.764894 592.5926 L 25.764894 592.5926 L 25.764894 592.5926 L 25.764894 566.8277 L 25.764894 566.8277 L 9.094947E-13 541.0628 L 9.094947E-13 515.2979 L 9.094947E-13 515.2979 L 25.764894 515.2979 L 25.764894 515.2979 L 25.764894 541.0628 L 25.764894 541.0628 L 25.764894 541.0628 L 51.52979 541.0628 L 51.52979 541.0628 L 51.52979 566.8277 L 77.294685 566.8277 L 77.294685 592.5926 Q 103.05958 592.5926 103.05958 618.3575 L 128.82448 618.3575 L 128.82448 618.3575 L 128.82448 644.1224 L 128.82448 644.1224 L 154.58937 644.1224 L 154.58937 618.3575 L 180.35426 618.3575 L 180.35426 618.3575 L 180.35426 592.5926 L 231.88405 592.5926 Q 309.17874 592.5926 360.70853 541.0628 Q 438.0032 489.53302 463.7681 360.70853 L 489.53302 231.88405 L 489.53302 206.11916 L 489.53302 206.11916 L 515.2979 206.11916 L 515.2979 180.35426 L 515.2979 180.35426 L 541.0628 180.35426 L 541.0628 180.35426 L 541.0628 180.35426 L 592.5926 180.35426 Q 644.1224 180.35426 669.88727 231.88405 Q 721.41705 283.41385 798.71173 231.88405 Q 901.7713 206.11916 979.06604 180.35426 Q 1056.3607 154.58937 1056.3607 180.35426 Q 1056.3607 206.11916 1107.8905 180.35426 Q 1159.4203 180.35426 1185.1852 154.58937 Q 1210.9501 128.82448 1210.9501 103.05958 L 1210.9501 77.294685 L 1236.715 51.52979 L 1262.4799 25.764894 L 1262.4799 25.764894 L 1262.4799 25.764894 L 1262.4799 0.0 z" svg:height="74.71819mm" draw:style-name="style-211" svg:viewBox="0.0 0.0 2344.6055 7471.8193" svg:width="23.446054mm" svg:x="79.09823mm" svg:y="123.41385mm"/>
          <draw:path svg:d="M 1623.1884 1.8189894E-12 L 1623.1884 1.8189894E-12 L 1674.7181 515.2979 Q 1752.0128 1030.5958 1777.7777 1159.4203 Q 1803.5426 1288.2448 1855.0724 2293.0757 Q 1855.0724 3272.1416 1777.7777 3684.38 Q 1700.483 4070.8535 1545.8937 4354.267 Q 1391.3043 4637.681 1365.5394 4663.446 L 1339.7745 4714.9756 L 1339.7745 4740.7407 L 1339.7745 4766.5054 L 1314.0096 4818.035 L 1288.2448 4843.8003 L 1288.2448 4869.565 L 1288.2448 4921.0947 L 1314.0096 4921.0947 L 1339.7745 4921.0947 L 1339.7745 4895.33 L 1339.7745 4895.33 L 1365.5394 4895.33 L 1365.5394 4869.565 L 1365.5394 4869.565 L 1391.3043 4869.565 L 1391.3043 4869.565 L 1391.3043 4869.565 L 1417.0692 4843.8003 L 1442.8341 4818.035 L 1442.8341 4818.035 L 1442.8341 4818.035 L 1468.599 4818.035 L 1468.599 4818.035 L 1468.599 4792.2705 Q 1494.3639 4792.2705 1545.8937 4714.9756 Q 1648.9532 4611.916 1752.0128 4560.386 Q 1880.8373 4508.8564 1880.8373 4560.386 Q 1880.8373 4611.916 1958.1321 4611.916 Q 2035.4268 4611.916 2164.2512 4508.8564 L 2267.3108 4405.797 L 2267.3108 4405.797 L 2267.3108 4405.797 L 2293.0757 4405.797 L 2293.0757 4405.797 L 2318.8406 4405.797 L 2370.3704 4405.797 L 2370.3704 4405.797 L 2370.3704 4405.797 L 2396.1353 4405.797 L 2396.1353 4405.797 L 2396.1353 4431.562 L 2421.9001 4431.562 L 2421.9001 4534.6216 Q 2447.665 4663.446 2473.43 4663.446 Q 2499.1948 4663.446 2499.1948 4689.211 L 2524.9597 4714.9756 L 2524.9597 4714.9756 L 2524.9597 4714.9756 L 2524.9597 4740.7407 L 2524.9597 4740.7407 L 2550.7246 4740.7407 L 2550.7246 4766.5054 L 2576.4895 4766.5054 L 2576.4895 4766.5054 L 2576.4895 4766.5054 Q 2576.4895 4766.5054 2576.4895 4792.2705 L 2602.2544 4792.2705 L 2628.0193 4818.035 Q 2628.0193 4869.565 2653.7842 4869.565 Q 2679.549 4869.565 2679.549 5230.274 L 2679.549 5616.747 L 2705.314 5616.747 L 2705.314 5642.512 L 2731.0789 5642.512 L 2731.0789 5642.512 L 2834.1384 5590.9824 Q 2911.433 5539.4526 2988.7278 5539.4526 Q 3040.2576 5539.4526 3066.0225 5616.747 Q 3091.7874 5668.277 3091.7874 5668.277 L 3091.7874 5694.042 L 3091.7874 5694.042 L 3117.5522 5694.042 L 3117.5522 5745.572 L 3143.3171 5771.3364 L 3169.082 5900.161 Q 3194.847 6003.2207 3040.2576 6106.2803 Q 2885.6682 6183.5747 2653.7842 6415.459 Q 2421.9001 6621.578 2215.781 6801.932 Q 1983.897 6956.5215 1983.897 6982.2866 Q 1983.897 7008.0513 1958.1321 7033.8164 Q 1906.6023 7033.8164 1906.6023 7059.581 L 1906.6023 7059.581 L 1880.8373 7059.581 L 1880.8373 7085.346 L 1880.8373 7085.346 L 1855.0724 7085.346 L 1855.0724 7085.346 L 1855.0724 7085.346 L 1855.0724 7111.111 L 1855.0724 7111.111 L 1829.3075 7111.111 L 1829.3075 7136.876 L 1829.3075 7136.876 L 1803.5426 7136.876 L 1803.5426 7136.876 L 1803.5426 7136.876 L 1752.0128 7136.876 L 1726.2479 7136.876 L 1726.2479 7136.876 L 1700.483 7136.876 L 1700.483 7136.876 L 1700.483 7136.876 L 1700.483 7111.111 L 1700.483 7111.111 L 1726.2479 7111.111 L 1726.2479 7085.346 L 1726.2479 7085.346 L 1700.483 7085.346 L 1700.483 7008.0513 Q 1700.483 6930.757 1726.2479 6801.932 Q 1752.0128 6673.108 1700.483 6209.34 L 1700.483 5719.8066 L 1674.7181 5719.8066 L 1674.7181 5694.042 L 1648.9532 5694.042 L 1623.1884 5694.042 L 1597.4235 5719.8066 L 1545.8937 5745.572 L 1262.4799 5874.396 Q 979.06604 6003.2207 618.3575 6209.34 Q 283.41385 6415.459 257.64896 6415.459 L 231.88405 6415.459 L 206.11916 6441.2236 L 154.58937 6466.989 L 77.294685 6466.989 L 0.0 6466.989 L 0.0 6441.2236 L 0.0 6415.459 L 25.764894 6389.694 L 51.52979 6363.929 L 51.52979 6363.929 L 51.52979 6363.929 L 51.52979 6338.164 L 51.52979 6338.164 L 77.294685 6338.164 L 77.294685 6312.3994 L 77.294685 6312.3994 L 103.05958 6312.3994 L 103.05958 6312.3994 L 103.05958 6312.3994 L 103.05958 6286.6343 Q 103.05958 6286.6343 283.41385 6028.9854 Q 463.7681 5771.3364 566.8277 5513.6875 Q 695.65216 5281.8037 850.2415 4843.8003 Q 979.06604 4431.562 1133.6554 3993.5588 Q 1236.715 3555.5554 1339.7745 3143.3171 Q 1391.3043 2731.0789 1468.599 1700.483 L 1545.8937 669.88727 L 1545.8937 566.8277 Q 1545.8937 463.7681 1494.3639 360.70853 L 1468.599 257.64896 L 1468.599 257.64896 L 1494.3639 257.64896 L 1494.3639 257.64896 L 1494.3639 283.41385 L 1494.3639 283.41385 L 1494.3639 283.41385 L 1520.1288 283.41385 L 1520.1288 283.41385 L 1520.1288 309.17874 L 1545.8937 309.17874 L 1545.8937 309.17874 L 1545.8937 334.94363 L 1545.8937 334.94363 L 1545.8937 334.94363 L 1571.6586 283.41385 L 1597.4235 257.64896 L 1597.4235 128.82448 Q 1597.4235 1.8189894E-12 1623.1884 1.8189894E-12 z" svg:height="71.36876mm" draw:style-name="style-212" svg:viewBox="0.0 0.0 3169.082 7136.876" svg:width="31.69082mm" svg:x="57.198067mm" svg:y="137.8422mm"/>
          <draw:path svg:d="M 489.53302 0.0 L 515.2979 0.0 L 515.2979 0.0 L 515.2979 0.0 L 515.2979 25.764894 L 489.53302 25.764894 L 489.53302 25.764894 L 489.53302 51.52979 L 489.53302 51.52979 L 489.53302 51.52979 L 515.2979 51.52979 L 515.2979 51.52979 L 515.2979 77.294685 L 541.0628 77.294685 L 541.0628 103.05958 L 541.0628 128.82448 L 489.53302 128.82448 L 463.7681 154.58937 L 463.7681 154.58937 L 438.0032 154.58937 L 438.0032 154.58937 L 438.0032 154.58937 L 489.53302 180.35426 L 515.2979 206.11916 L 541.0628 206.11916 Q 566.8277 206.11916 592.5926 180.35426 Q 592.5926 154.58937 618.3575 128.82448 Q 644.1224 128.82448 644.1224 180.35426 Q 618.3575 231.88405 721.41705 231.88405 Q 824.4766 257.64896 798.71173 257.64896 Q 798.71173 283.41385 798.71173 360.70853 L 798.71173 412.2383 L 695.65216 412.2383 Q 592.5926 412.2383 644.1224 438.0032 Q 669.88727 438.0032 669.88727 463.7681 Q 644.1224 515.2979 644.1224 515.2979 L 644.1224 515.2979 L 644.1224 515.2979 L 644.1224 489.53302 L 566.8277 515.2979 Q 515.2979 541.0628 515.2979 592.5926 L 515.2979 644.1224 L 489.53302 644.1224 L 463.7681 644.1224 L 463.7681 566.8277 Q 438.0032 515.2979 438.0032 489.53302 Q 438.0032 463.7681 386.47342 438.0032 Q 334.94363 412.2383 283.41385 412.2383 Q 283.41385 412.2383 128.82448 438.0032 L 0.0 463.7681 L 0.0 438.0032 L 0.0 438.0032 L 25.764894 438.0032 L 77.294685 438.0032 L 77.294685 412.2383 L 77.294685 360.70853 L 103.05958 334.94363 L 103.05958 309.17874 L 103.05958 309.17874 L 128.82448 309.17874 L 128.82448 309.17874 L 128.82448 309.17874 L 128.82448 334.94363 L 128.82448 334.94363 L 154.58937 334.94363 Q 180.35426 360.70853 231.88405 334.94363 L 257.64896 334.94363 L 257.64896 283.41385 L 231.88405 231.88405 L 231.88405 231.88405 L 231.88405 206.11916 L 206.11916 206.11916 Q 180.35426 206.11916 128.82448 180.35426 L 51.52979 154.58937 L 51.52979 154.58937 L 25.764894 128.82448 L 25.764894 128.82448 L 25.764894 103.05958 L 25.764894 103.05958 L 25.764894 103.05958 L 0.0 103.05958 L 0.0 103.05958 L 0.0 77.294685 L 25.764894 77.294685 L 25.764894 77.294685 L 25.764894 51.52979 L 25.764894 51.52979 L 25.764894 51.52979 L 0.0 51.52979 L 0.0 51.52979 L 0.0 25.764894 L 0.0 25.764894 L 231.88405 25.764894 Q 438.0032 0.0 489.53302 0.0 z" svg:height="6.4412236mm" draw:style-name="style-213" svg:viewBox="0.0 0.0 798.71173 644.1224" svg:width="7.9871173mm" svg:x="114.13849mm" svg:y="236.00644mm"/>
          <draw:path svg:d="M 360.70853 25.764894 L 386.47342 25.764894 L 412.2383 25.764894 Q 463.7681 51.52979 463.7681 25.764894 L 463.7681 25.764894 L 515.2979 51.52979 Q 566.8277 103.05958 566.8277 180.35426 Q 566.8277 257.64896 592.5926 257.64896 L 592.5926 257.64896 L 592.5926 257.64896 Q 592.5926 257.64896 566.8277 283.41385 Q 541.0628 283.41385 541.0628 257.64896 L 515.2979 231.88405 L 515.2979 206.11916 L 515.2979 154.58937 L 257.64896 154.58937 L 0.0 154.58937 L 0.0 128.82448 L 0.0 128.82448 L 154.58937 128.82448 L 334.94363 128.82448 L 334.94363 103.05958 L 334.94363 77.294685 L 334.94363 51.52979 Q 309.17874 51.52979 309.17874 51.52979 L 309.17874 51.52979 L 309.17874 25.764894 Q 309.17874 0.0 334.94363 0.0 Q 360.70853 0.0 360.70853 25.764894 z" svg:height="2.8341384mm" draw:style-name="style-214" svg:viewBox="0.0 0.0 592.5926 283.41385" svg:width="5.9259257mm" svg:x="126.76328mm" svg:y="239.09822mm"/>
          <draw:path svg:d="M 0.0 51.52979 L 51.52979 0.0 L 77.294685 0.0 L 103.05958 25.764894 L 154.58937 0.0 Q 180.35426 0.0 180.35426 77.294685 Q 154.58937 180.35426 154.58937 206.11916 L 154.58937 231.88405 L 180.35426 231.88405 Q 206.11916 206.11916 231.88405 180.35426 Q 231.88405 154.58937 257.64896 154.58937 L 283.41385 154.58937 L 283.41385 180.35426 Q 257.64896 206.11916 257.64896 231.88405 L 257.64896 283.41385 L 283.41385 283.41385 L 283.41385 309.17874 L 283.41385 334.94363 L 283.41385 334.94363 L 283.41385 334.94363 L 283.41385 334.94363 L 283.41385 360.70853 L 257.64896 360.70853 L 257.64896 386.47342 L 257.64896 412.2383 L 283.41385 412.2383 L 283.41385 412.2383 L 309.17874 412.2383 L 309.17874 412.2383 L 309.17874 386.47342 Q 334.94363 360.70853 360.70853 386.47342 Q 412.2383 386.47342 412.2383 412.2383 Q 412.2383 438.0032 386.47342 438.0032 L 386.47342 438.0032 L 360.70853 438.0032 Q 334.94363 438.0032 257.64896 489.53302 L 180.35426 515.2979 L 180.35426 489.53302 Q 206.11916 489.53302 206.11916 463.7681 Q 206.11916 438.0032 154.58937 438.0032 L 103.05958 412.2383 L 103.05958 412.2383 Q 77.294685 386.47342 77.294685 309.17874 Q 51.52979 206.11916 103.05958 128.82448 L 103.05958 77.294685 L 103.05958 77.294685 L 103.05958 77.294685 L 77.294685 77.294685 Q 51.52979 77.294685 0.0 77.294685 Q -25.764894 77.294685 0.0 51.52979 z" svg:height="5.152979mm" draw:style-name="style-215" svg:viewBox="0.0 0.0 412.2383 515.2979" svg:width="4.122383mm" svg:x="160.77295mm" svg:y="229.04991mm"/>
          <draw:path svg:d="M 25.764894 0.0 L 77.294685 25.764894 L 77.294685 25.764894 Q 77.294685 51.52979 128.82448 51.52979 L 206.11916 51.52979 L 206.11916 103.05958 Q 206.11916 128.82448 231.88405 154.58937 Q 231.88405 154.58937 231.88405 206.11916 Q 231.88405 257.64896 257.64896 257.64896 Q 283.41385 283.41385 231.88405 438.0032 Q 180.35426 592.5926 206.11916 592.5926 Q 231.88405 592.5926 231.88405 669.88727 Q 231.88405 721.41705 206.11916 721.41705 Q 180.35426 695.65216 154.58937 721.41705 L 154.58937 747.18195 L 154.58937 772.94684 L 128.82448 824.4766 L 128.82448 824.4766 L 128.82448 824.4766 L 128.82448 798.71173 L 128.82448 798.71173 L 103.05958 798.71173 L 103.05958 772.94684 L 103.05958 772.94684 L 77.294685 772.94684 L 77.294685 772.94684 L 77.294685 772.94684 L 51.52979 747.18195 L 25.764894 747.18195 L 25.764894 721.41705 L 25.764894 721.41705 L 51.52979 721.41705 L 51.52979 721.41705 L 51.52979 695.65216 L 25.764894 695.65216 L 25.764894 695.65216 L 25.764894 669.88727 L 25.764894 669.88727 L 25.764894 669.88727 L 77.294685 669.88727 Q 103.05958 669.88727 103.05958 644.1224 Q 77.294685 644.1224 77.294685 489.53302 Q 77.294685 334.94363 128.82448 309.17874 Q 154.58937 309.17874 103.05958 283.41385 Q 51.52979 257.64896 25.764894 206.11916 L 25.764894 180.35426 L 25.764894 154.58937 Q 25.764894 103.05958 0.0 51.52979 Q 0.0 0.0 25.764894 0.0 z" svg:height="8.244766mm" draw:style-name="style-216" svg:viewBox="0.0 0.0 257.64896 824.4766" svg:width="2.5764894mm" svg:x="32.20612mm" svg:y="224.66989mm"/>
          <draw:path svg:d="M 412.2383 0.0 L 438.0032 0.0 L 412.2383 51.52979 Q 412.2383 103.05958 438.0032 103.05958 L 463.7681 103.05958 L 463.7681 154.58937 Q 463.7681 206.11916 489.53302 231.88405 L 489.53302 257.64896 L 463.7681 257.64896 Q 412.2383 283.41385 412.2383 309.17874 Q 412.2383 360.70853 360.70853 360.70853 Q 309.17874 360.70853 309.17874 386.47342 L 309.17874 412.2383 L 206.11916 412.2383 L 128.82448 412.2383 L 128.82448 438.0032 L 128.82448 438.0032 L 128.82448 438.0032 Q 103.05958 438.0032 103.05958 412.2383 L 103.05958 386.47342 L 77.294685 309.17874 L 77.294685 257.64896 L 51.52979 257.64896 L 0.0 257.64896 L 0.0 231.88405 L 0.0 206.11916 L 0.0 180.35426 L 0.0 154.58937 L 0.0 154.58937 L 0.0 154.58937 L 0.0 128.82448 L 0.0 128.82448 L 51.52979 103.05958 Q 103.05958 51.52979 128.82448 0.0 Q 154.58937 -25.764894 154.58937 0.0 Q 154.58937 25.764894 206.11916 25.764894 Q 257.64896 25.764894 257.64896 0.0 Q 283.41385 0.0 309.17874 0.0 Q 309.17874 25.764894 334.94363 51.52979 Q 360.70853 51.52979 360.70853 25.764894 Q 386.47342 0.0 412.2383 0.0 z" svg:height="4.380032mm" draw:style-name="style-217" svg:viewBox="0.0 0.0 489.53302 438.0032" svg:width="4.89533mm" svg:x="75.748795mm" svg:y="254.04187mm"/>
          <draw:path svg:d="M 103.05958 0.0 L 128.82448 0.0 L 128.82448 103.05958 Q 128.82448 231.88405 103.05958 231.88405 Q 77.294685 206.11916 51.52979 206.11916 L 25.764894 206.11916 L 0.0 206.11916 Q 0.0 206.11916 0.0 180.35426 L 0.0 180.35426 L 0.0 180.35426 Q 0.0 180.35426 0.0 154.58937 L 0.0 128.82448 L 0.0 103.05958 L 0.0 51.52979 L 0.0 51.52979 Q 25.764894 51.52979 25.764894 25.764894 L 25.764894 25.764894 L 51.52979 25.764894 Q 77.294685 25.764894 77.294685 0.0 Q 103.05958 -25.764894 103.05958 0.0 z" svg:height="2.3188405mm" draw:style-name="style-218" svg:viewBox="0.0 0.0 128.82448 231.88405" svg:width="1.2882447mm" svg:x="25.249598mm" svg:y="230.85345mm"/>
          <draw:path svg:d="M 0.0 51.52979 L 25.764894 0.0 L 51.52979 0.0 L 77.294685 25.764894 L 77.294685 25.764894 L 77.294685 25.764894 L 103.05958 25.764894 L 103.05958 25.764894 L 103.05958 51.52979 L 128.82448 51.52979 L 128.82448 51.52979 L 128.82448 77.294685 L 128.82448 77.294685 L 128.82448 77.294685 L 154.58937 25.764894 L 154.58937 0.0 L 154.58937 0.0 L 180.35426 0.0 L 180.35426 0.0 L 180.35426 25.764894 L 180.35426 25.764894 L 180.35426 25.764894 L 206.11916 25.764894 L 206.11916 25.764894 L 206.11916 51.52979 L 231.88405 51.52979 L 231.88405 103.05958 Q 231.88405 154.58937 257.64896 154.58937 L 257.64896 154.58937 L 257.64896 180.35426 L 257.64896 180.35426 L 257.64896 180.35426 L 231.88405 180.35426 L 231.88405 231.88405 L 231.88405 283.41385 L 231.88405 283.41385 Q 231.88405 283.41385 206.11916 231.88405 Q 180.35426 206.11916 180.35426 231.88405 Q 180.35426 257.64896 154.58937 231.88405 Q 128.82448 206.11916 103.05958 206.11916 L 77.294685 206.11916 L 77.294685 180.35426 Q 77.294685 180.35426 51.52979 128.82448 Q 51.52979 103.05958 25.764894 103.05958 Q -25.764894 103.05958 0.0 51.52979 z" svg:height="2.8341384mm" draw:style-name="style-219" svg:viewBox="0.0 0.0 257.64896 283.41385" svg:width="2.5764894mm" svg:x="32.20612mm" svg:y="232.14171mm"/>
          <draw:path svg:d="M 103.05958 77.294685 L 103.05958 3.6379788E-12 L 154.58937 3.6379788E-12 Q 206.11916 3.6379788E-12 231.88405 3.6379788E-12 L 257.64896 3.6379788E-12 L 257.64896 25.764894 Q 257.64896 51.52979 334.94363 51.52979 Q 412.2383 51.52979 412.2383 103.05958 Q 412.2383 128.82448 412.2383 154.58937 Q 438.0032 154.58937 438.0032 154.58937 Q 463.7681 154.58937 463.7681 206.11916 L 463.7681 283.41385 L 489.53302 283.41385 L 515.2979 257.64896 L 515.2979 257.64896 L 515.2979 257.64896 L 541.0628 309.17874 L 541.0628 334.94363 L 515.2979 334.94363 L 489.53302 360.70853 L 463.7681 360.70853 Q 412.2383 360.70853 334.94363 360.70853 Q 257.64896 360.70853 257.64896 412.2383 Q 231.88405 438.0032 154.58937 438.0032 L 77.294685 412.2383 L 77.294685 412.2383 L 51.52979 412.2383 L 51.52979 412.2383 L 51.52979 412.2383 L 25.764894 438.0032 L 0.0 438.0032 L 0.0 412.2383 L 0.0 412.2383 L 25.764894 412.2383 L 25.764894 412.2383 L 25.764894 386.47342 L 51.52979 386.47342 L 51.52979 386.47342 L 51.52979 360.70853 L 51.52979 360.70853 L 51.52979 360.70853 L 51.52979 334.94363 L 51.52979 309.17874 L 51.52979 231.88405 Q 51.52979 154.58937 77.294685 154.58937 Q 103.05958 154.58937 103.05958 77.294685 z" svg:height="4.380032mm" draw:style-name="style-220" svg:viewBox="0.0 0.0 541.0628 438.0032" svg:width="5.410628mm" svg:x="74.71819mm" svg:y="238.58293mm"/>
          <draw:path svg:d="M 154.58937 25.764894 L 154.58937 0.0 L 180.35426 25.764894 L 206.11916 51.52979 L 206.11916 77.294685 L 206.11916 103.05958 L 231.88405 103.05958 L 231.88405 103.05958 L 231.88405 77.294685 L 257.64896 77.294685 L 257.64896 77.294685 L 257.64896 51.52979 L 283.41385 51.52979 L 309.17874 51.52979 L 309.17874 51.52979 L 309.17874 77.294685 L 283.41385 103.05958 Q 257.64896 154.58937 257.64896 206.11916 Q 257.64896 257.64896 257.64896 283.41385 L 257.64896 283.41385 L 231.88405 283.41385 L 231.88405 309.17874 L 231.88405 309.17874 L 257.64896 309.17874 L 257.64896 334.94363 L 257.64896 360.70853 L 257.64896 386.47342 Q 257.64896 412.2383 283.41385 386.47342 Q 309.17874 386.47342 309.17874 412.2383 Q 283.41385 463.7681 257.64896 463.7681 L 257.64896 463.7681 L 257.64896 463.7681 Q 231.88405 463.7681 180.35426 412.2383 Q 154.58937 360.70853 154.58937 334.94363 Q 154.58937 309.17874 103.05958 283.41385 Q 25.764894 257.64896 0.0 231.88405 L 0.0 206.11916 L 0.0 180.35426 L 0.0 180.35426 L 0.0 180.35426 L 25.764894 154.58937 L 25.764894 154.58937 L 0.0 154.58937 L 0.0 154.58937 L 0.0 154.58937 L 0.0 128.82448 L 0.0 103.05958 L 25.764894 103.05958 Q 51.52979 103.05958 51.52979 77.294685 L 77.294685 77.294685 L 77.294685 77.294685 L 77.294685 103.05958 L 103.05958 103.05958 L 128.82448 103.05958 L 128.82448 77.294685 L 154.58937 51.52979 L 154.58937 25.764894 z M 77.294685 180.35426 Q 103.05958 180.35426 103.05958 180.35426 Q 103.05958 206.11916 103.05958 206.11916 Q 77.294685 206.11916 77.294685 180.35426 z" svg:height="4.637681mm" draw:style-name="style-221" svg:viewBox="0.0 0.0 309.17874 463.7681" svg:width="3.0917873mm" svg:x="24.734299mm" svg:y="233.94525mm"/>
          <draw:path svg:d="M 1133.6554 25.764894 L 1133.6554 25.764894 L 1210.9501 25.764894 L 1288.2448 25.764894 L 1288.2448 25.764894 L 1288.2448 25.764894 L 1314.0096 25.764894 L 1314.0096 25.764894 L 1314.0096 51.52979 L 1339.7745 51.52979 L 1339.7745 77.294685 L 1339.7745 77.294685 L 1314.0096 103.05958 Q 1288.2448 128.82448 1236.715 206.11916 L 1185.1852 283.41385 L 1185.1852 309.17874 L 1185.1852 334.94363 L 1339.7745 438.0032 Q 1494.3639 541.0628 1545.8937 541.0628 Q 1571.6586 541.0628 1648.9532 541.0628 L 1726.2479 541.0628 L 1752.0128 541.0628 L 1777.7777 541.0628 L 1777.7777 515.2979 L 1803.5426 489.53302 L 1803.5426 489.53302 L 1803.5426 489.53302 L 1855.0724 438.0032 Q 1906.6023 386.47342 1880.8373 334.94363 Q 1855.0724 283.41385 1803.5426 206.11916 Q 1752.0128 154.58937 1932.3672 103.05958 Q 2086.9565 77.294685 2112.7214 25.764894 Q 2112.7214 0.0 2138.4863 0.0 L 2138.4863 0.0 L 2138.4863 25.764894 L 2112.7214 77.294685 L 2112.7214 103.05958 L 2112.7214 128.82448 L 2112.7214 180.35426 L 2112.7214 206.11916 L 2112.7214 231.88405 L 2112.7214 257.64896 L 2138.4863 283.41385 L 2164.2512 309.17874 L 2164.2512 309.17874 L 2164.2512 334.94363 L 2164.2512 334.94363 L 2164.2512 334.94363 L 2215.781 334.94363 Q 2241.546 360.70853 2241.546 386.47342 Q 2241.546 412.2383 2473.43 438.0032 Q 2731.0789 438.0032 2808.3735 438.0032 Q 2885.6682 438.0032 2937.198 515.2979 Q 2988.7278 566.8277 3014.4927 695.65216 Q 3040.2576 850.2415 3066.0225 901.7713 L 3091.7874 953.30115 L 3091.7874 953.30115 L 3091.7874 953.30115 L 3091.7874 979.06604 L 3091.7874 979.06604 L 3117.5522 979.06604 L 3117.5522 1004.83093 L 3143.3171 1004.83093 L 3194.847 1004.83093 L 3220.6118 979.06604 L 3246.3767 953.30115 L 3297.9065 850.2415 Q 3375.2012 747.18195 3581.3203 695.65216 Q 3787.4395 644.1224 3993.5588 644.1224 Q 4199.6777 644.1224 4276.9727 669.88727 L 4380.032 695.65216 L 4405.797 695.65216 L 4431.562 695.65216 L 4431.562 721.41705 L 4431.562 721.41705 L 4457.3267 721.41705 L 4457.3267 747.18195 L 4483.092 747.18195 L 4508.8564 747.18195 L 4508.8564 772.94684 L 4534.6216 772.94684 L 4534.6216 798.71173 L 4534.6216 824.4766 L 4508.8564 824.4766 L 4508.8564 850.2415 L 4431.562 850.2415 Q 4328.5024 850.2415 4302.7373 901.7713 L 4276.9727 901.7713 L 4251.2075 927.5362 L 4225.443 927.5362 L 4225.443 953.30115 L 4225.443 1004.83093 L 4251.2075 1004.83093 L 4276.9727 1004.83093 L 4276.9727 1030.5958 L 4276.9727 1030.5958 L 4302.7373 1030.5958 L 4302.7373 1056.3607 L 4302.7373 1056.3607 L 4328.5024 1056.3607 L 4328.5024 1082.1256 L 4328.5024 1107.8905 L 4354.267 1107.8905 L 4354.267 1107.8905 L 4354.267 1133.6554 L 4380.032 1133.6554 L 4380.032 1133.6554 L 4380.032 1159.4203 L 4431.562 1210.9501 Q 4457.3267 1262.4799 4534.6216 1210.9501 Q 4611.916 1210.9501 4637.681 1185.1852 Q 4663.446 1159.4203 4689.211 1159.4203 L 4740.7407 1159.4203 L 4766.5054 1185.1852 L 4792.2705 1210.9501 L 4843.8003 1210.9501 L 4869.565 1210.9501 L 4869.565 1262.4799 L 4843.8003 1288.2448 L 4818.035 1365.5394 Q 4792.2705 1442.8341 4766.5054 1468.599 Q 4740.7407 1520.1288 4740.7407 1571.6586 L 4740.7407 1597.4235 L 4740.7407 1623.1884 L 4740.7407 1648.9532 L 4740.7407 1648.9532 L 4740.7407 1674.7181 L 4895.33 1648.9532 Q 5049.9194 1623.1884 5101.449 1623.1884 L 5152.979 1623.1884 L 5152.979 1648.9532 L 5152.979 1648.9532 L 5178.744 1648.9532 L 5178.744 1674.7181 L 5178.744 1674.7181 L 5204.509 1674.7181 L 5204.509 1700.483 L 5204.509 1726.2479 L 5230.274 1726.2479 L 5230.274 1726.2479 L 5230.274 1752.0128 L 5256.0386 1752.0128 L 5230.274 1855.0724 Q 5230.274 1932.3672 5178.744 1983.897 Q 5127.2144 1983.897 5127.2144 2009.6619 L 5127.2144 2009.6619 L 5127.2144 2009.6619 Q 5101.449 2009.6619 5101.449 1983.897 Q 5101.449 1958.1321 5024.1543 1932.3672 Q 4946.86 1906.6023 4843.8003 2035.4268 Q 4792.2705 2138.4863 4818.035 2241.546 L 4843.8003 2370.3704 L 4843.8003 2447.665 L 4843.8003 2499.1948 L 4843.8003 2499.1948 L 4843.8003 2499.1948 L 4792.2705 2499.1948 L 4766.5054 2499.1948 L 4740.7407 2499.1948 L 4714.9756 2499.1948 L 4714.9756 2473.43 Q 4689.211 2473.43 4637.681 2396.1353 L 4586.1514 2344.6055 L 4586.1514 2344.6055 L 4586.1514 2344.6055 L 4586.1514 2318.8406 L 4586.1514 2318.8406 L 4560.386 2318.8406 L 4560.386 2293.0757 L 4508.8564 2293.0757 L 4457.3267 2293.0757 L 4457.3267 2318.8406 L 4431.562 2318.8406 L 4431.562 2344.6055 L 4431.562 2370.3704 L 4457.3267 2370.3704 L 4457.3267 2396.1353 L 4457.3267 2396.1353 L 4483.092 2396.1353 L 4483.092 2396.1353 L 4483.092 2396.1353 L 4483.092 2421.9001 L 4483.092 2421.9001 L 4508.8564 2421.9001 L 4508.8564 2447.665 L 4560.386 2499.1948 Q 4637.681 2576.4895 4637.681 2653.7842 L 4637.681 2705.314 L 4611.916 2705.314 L 4611.916 2705.314 L 4611.916 2731.0789 L 4586.1514 2731.0789 L 4586.1514 2731.0789 L 4586.1514 2756.8438 L 4534.6216 2756.8438 L 4457.3267 2756.8438 L 4457.3267 2731.0789 L 4431.562 2731.0789 L 4431.562 2731.0789 L 4431.562 2705.314 L 4405.797 2705.314 Q 4380.032 2705.314 4276.9727 2653.7842 Q 4199.6777 2602.2544 3967.794 2550.7246 L 3761.6746 2499.1948 L 3735.9097 2499.1948 L 3710.1448 2499.1948 L 3684.38 2473.43 L 3658.615 2473.43 L 3658.615 2447.665 L 3658.615 2447.665 L 3632.85 2421.9001 L 3632.85 2396.1353 L 3658.615 2396.1353 L 3684.38 2396.1353 L 3710.1448 2370.3704 L 3735.9097 2344.6055 L 3813.2046 2344.6055 Q 3864.7344 2344.6055 3916.2642 2370.3704 L 3942.029 2396.1353 L 3967.794 2396.1353 L 4019.3237 2396.1353 L 4019.3237 2370.3704 L 4019.3237 2370.3704 L 3993.5588 2370.3704 L 3993.5588 2344.6055 L 3993.5588 2344.6055 L 3967.794 2344.6055 L 3967.794 2344.6055 L 3967.794 2344.6055 L 3967.794 2318.8406 L 3967.794 2318.8406 L 3942.029 2318.8406 L 3942.029 2293.0757 L 3942.029 2293.0757 L 3916.2642 2293.0757 L 3916.2642 2241.546 L 3916.2642 2190.016 L 3890.4993 2190.016 L 3864.7344 2190.016 L 3838.9695 2215.781 Q 3813.2046 2241.546 3787.4395 2241.546 Q 3761.6746 2241.546 3658.615 2241.546 Q 3581.3203 2190.016 3400.966 2086.9565 L 3246.3767 1983.897 L 3246.3767 1983.897 Q 3246.3767 1958.1321 3169.082 1906.6023 Q 3117.5522 1855.0724 3117.5522 1829.3075 Q 3117.5522 1803.5426 3091.7874 1777.7777 Q 3040.2576 1777.7777 2937.198 1726.2479 L 2834.1384 1726.2479 L 2834.1384 1700.483 L 2834.1384 1700.483 L 2808.3735 1623.1884 L 2808.3735 1520.1288 L 2834.1384 1520.1288 L 2859.9033 1520.1288 L 2988.7278 1520.1288 Q 3091.7874 1520.1288 3297.9065 1597.4235 Q 3478.2607 1674.7181 3555.5554 1674.7181 Q 3658.615 1700.483 3684.38 1752.0128 Q 3735.9097 1777.7777 3813.2046 1777.7777 Q 3864.7344 1777.7777 3916.2642 1700.483 Q 3942.029 1623.1884 3967.794 1648.9532 Q 4019.3237 1674.7181 4096.618 1674.7181 L 4173.913 1674.7181 L 4173.913 1648.9532 L 4173.913 1648.9532 L 4199.6777 1648.9532 L 4199.6777 1623.1884 L 4199.6777 1623.1884 L 4225.443 1623.1884 L 4225.443 1623.1884 L 4225.443 1623.1884 L 4225.443 1597.4235 L 4225.443 1597.4235 L 4251.2075 1597.4235 L 4251.2075 1571.6586 L 4251.2075 1571.6586 L 4276.9727 1571.6586 L 4276.9727 1520.1288 L 4276.9727 1468.599 L 4251.2075 1468.599 L 4251.2075 1468.599 L 4251.2075 1442.8341 L 4225.443 1442.8341 L 4225.443 1442.8341 L 4225.443 1417.0692 L 4225.443 1417.0692 L 4225.443 1417.0692 L 4199.6777 1417.0692 L 4199.6777 1417.0692 L 4199.6777 1391.3043 L 4173.913 1391.3043 L 4173.913 1391.3043 L 4173.913 1365.5394 L 4173.913 1365.5394 L 4173.913 1365.5394 L 4148.148 1365.5394 L 4148.148 1365.5394 L 4148.148 1339.7745 L 4122.3833 1339.7745 L 4122.3833 1339.7745 Q 4122.3833 1314.0096 3916.2642 1288.2448 Q 3735.9097 1262.4799 3504.0256 1288.2448 Q 3246.3767 1314.0096 3143.3171 1236.715 Q 3040.2576 1159.4203 2911.433 1107.8905 Q 2756.8438 1056.3607 2756.8438 1030.5958 Q 2731.0789 1004.83093 2705.314 953.30115 L 2653.7842 901.7713 L 2628.0193 901.7713 L 2602.2544 901.7713 L 2576.4895 927.5362 L 2550.7246 953.30115 L 2550.7246 953.30115 L 2524.9597 953.30115 L 2473.43 1107.8905 Q 2421.9001 1288.2448 2396.1353 1288.2448 L 2396.1353 1314.0096 L 2396.1353 1314.0096 L 2370.3704 1314.0096 L 2370.3704 1314.0096 L 2370.3704 1314.0096 L 2344.6055 1339.7745 L 2318.8406 1365.5394 L 2293.0757 1365.5394 L 2267.3108 1365.5394 L 2241.546 1339.7745 Q 2215.781 1339.7745 2215.781 1314.0096 Q 2215.781 1288.2448 2138.4863 1236.715 L 2086.9565 1159.4203 L 2086.9565 1159.4203 L 2061.1917 1159.4203 L 2061.1917 1159.4203 L 2061.1917 1159.4203 L 2035.4268 1185.1852 L 2009.6619 1210.9501 L 2009.6619 1210.9501 L 2009.6619 1210.9501 L 1983.897 1210.9501 L 1983.897 1210.9501 L 1958.1321 1236.715 L 1932.3672 1262.4799 L 1932.3672 1262.4799 L 1906.6023 1262.4799 L 1906.6023 1288.2448 L 1906.6023 1314.0096 L 1932.3672 1314.0096 L 1932.3672 1314.0096 L 1958.1321 1339.7745 L 1983.897 1365.5394 L 2061.1917 1365.5394 Q 2138.4863 1417.0692 2164.2512 1417.0692 L 2190.016 1417.0692 L 2215.781 1442.8341 L 2241.546 1468.599 L 2241.546 1468.599 L 2267.3108 1468.599 L 2267.3108 1520.1288 L 2267.3108 1545.8937 L 2241.546 1545.8937 L 2241.546 1571.6586 L 2215.781 1571.6586 L 2190.016 1571.6586 L 2190.016 1597.4235 L 2164.2512 1597.4235 L 2164.2512 1597.4235 L 2164.2512 1623.1884 L 2061.1917 1623.1884 Q 1932.3672 1623.1884 1829.3075 1571.6586 Q 1700.483 1520.1288 1597.4235 1468.599 Q 1494.3639 1417.0692 1494.3639 1339.7745 Q 1520.1288 1262.4799 1339.7745 1262.4799 Q 1185.1852 1262.4799 1133.6554 1210.9501 L 1056.3607 1159.4203 L 1056.3607 1159.4203 Q 1030.5958 1133.6554 1030.5958 1133.6554 L 1030.5958 1133.6554 L 1030.5958 1107.8905 Q 1030.5958 1107.8905 1004.83093 1107.8905 L 1004.83093 1107.8905 L 1004.83093 1107.8905 L 979.06604 1082.1256 L 979.06604 1082.1256 L 979.06604 1056.3607 L 953.30115 1056.3607 Q 927.5362 1056.3607 876.0064 953.30115 Q 824.4766 850.2415 747.18195 772.94684 Q 695.65216 695.65216 412.2383 695.65216 L 128.82448 695.65216 L 128.82448 669.88727 L 103.05958 669.88727 L 103.05958 644.1224 L 103.05958 618.3575 L 77.294685 618.3575 L 77.294685 592.5926 L 77.294685 592.5926 L 51.52979 592.5926 L 51.52979 592.5926 L 51.52979 592.5926 L 25.764894 566.8277 L 0.0 541.0628 L 0.0 541.0628 L 0.0 541.0628 L 0.0 515.2979 L 0.0 489.53302 L 0.0 489.53302 L 0.0 463.7681 L 0.0 463.7681 L 0.0 463.7681 L 25.764894 463.7681 L 25.764894 438.0032 L 25.764894 438.0032 L 51.52979 438.0032 L 51.52979 438.0032 L 51.52979 438.0032 L 51.52979 412.2383 L 51.52979 412.2383 L 77.294685 412.2383 L 77.294685 386.47342 L 77.294685 386.47342 L 103.05958 386.47342 L 103.05958 360.70853 L 103.05958 334.94363 L 206.11916 360.70853 Q 309.17874 386.47342 412.2383 412.2383 Q 515.2979 438.0032 592.5926 334.94363 Q 669.88727 231.88405 721.41705 257.64896 Q 772.94684 257.64896 772.94684 283.41385 Q 798.71173 334.94363 876.0064 334.94363 L 953.30115 334.94363 L 953.30115 309.17874 Q 979.06604 309.17874 979.06604 206.11916 Q 1004.83093 103.05958 1030.5958 77.294685 L 1082.1256 77.294685 L 1082.1256 51.52979 L 1082.1256 51.52979 L 1107.8905 51.52979 L 1107.8905 25.764894 L 1107.8905 25.764894 L 1133.6554 25.764894 L 1133.6554 25.764894 z" svg:height="27.568438mm" draw:style-name="style-222" svg:viewBox="0.0 0.0 5256.0386 2756.8438" svg:width="52.560387mm" svg:x="131.91626mm" svg:y="77.03703mm"/>
          <draw:path svg:d="M 1185.1852 128.82448 L 1262.4799 154.58937 L 1262.4799 154.58937 L 1288.2448 154.58937 L 1288.2448 154.58937 L 1288.2448 154.58937 L 1288.2448 180.35426 L 1288.2448 180.35426 L 1262.4799 206.11916 L 1236.715 231.88405 L 1236.715 231.88405 L 1236.715 257.64896 L 1133.6554 309.17874 Q 1056.3607 360.70853 1030.5958 386.47342 L 1004.83093 412.2383 L 1004.83093 412.2383 L 979.06604 412.2383 L 979.06604 412.2383 L 979.06604 412.2383 L 979.06604 438.0032 L 979.06604 438.0032 L 953.30115 463.7681 L 953.30115 463.7681 L 953.30115 463.7681 L 953.30115 489.53302 L 953.30115 489.53302 Q 953.30115 515.2979 927.5362 515.2979 L 927.5362 515.2979 L 901.7713 515.2979 Q 876.0064 515.2979 772.94684 541.0628 Q 669.88727 566.8277 618.3575 515.2979 Q 541.0628 463.7681 463.7681 463.7681 Q 412.2383 463.7681 309.17874 489.53302 L 206.11916 515.2979 L 154.58937 515.2979 L 128.82448 515.2979 L 103.05958 515.2979 L 77.294685 515.2979 L 51.52979 515.2979 L 0.0 515.2979 L 0.0 463.7681 L 0.0 438.0032 L 0.0 412.2383 L 0.0 386.47342 L 25.764894 360.70853 L 25.764894 334.94363 L 206.11916 334.94363 Q 412.2383 309.17874 463.7681 231.88405 Q 489.53302 128.82448 541.0628 103.05958 Q 566.8277 51.52979 592.5926 25.764894 Q 592.5926 0.0 669.88727 0.0 Q 721.41705 0.0 721.41705 25.764894 Q 721.41705 51.52979 876.0064 77.294685 Q 1030.5958 103.05958 1056.3607 103.05958 Q 1082.1256 103.05958 1185.1852 128.82448 z" svg:height="5.410628mm" draw:style-name="style-223" svg:viewBox="0.0 0.0 1288.2448 541.0628" svg:width="12.882447mm" svg:x="31.433172mm" svg:y="117.48792mm"/>
          <draw:path svg:d="M 3967.794 -1.8189894E-12 L 3967.794 -1.8189894E-12 L 3890.4993 1030.5958 Q 3813.2046 2061.1917 3761.6746 2473.43 Q 3658.615 2885.6682 3555.5554 3323.6714 Q 3400.966 3761.6746 3272.1416 4173.913 Q 3117.5522 4611.916 2988.7278 4843.8003 Q 2885.6682 5101.449 2705.314 5359.098 Q 2524.9597 5616.747 2524.9597 5616.747 L 2524.9597 5642.512 L 2524.9597 5642.512 L 2524.9597 5642.512 L 2499.1948 5642.512 L 2499.1948 5642.512 L 2499.1948 5668.277 L 2473.43 5668.277 L 2473.43 5668.277 L 2473.43 5694.042 L 2473.43 5694.042 L 2473.43 5694.042 L 2447.665 5719.8066 L 2421.9001 5745.572 L 2421.9001 5771.3364 L 2421.9001 5797.1016 L 2499.1948 5797.1016 L 2576.4895 5797.1016 L 2628.0193 5771.3364 L 2653.7842 5745.572 L 2679.549 5745.572 Q 2705.314 5745.572 3040.2576 5539.4526 Q 3400.966 5333.3335 3684.38 5204.509 L 3967.794 5075.6846 L 4019.3237 5049.9194 L 4045.0886 5024.1543 L 4070.8535 5024.1543 L 4096.618 5024.1543 L 4096.618 5049.9194 L 4122.3833 5049.9194 L 4122.3833 5539.4526 Q 4173.913 6003.2207 4148.148 6132.045 Q 4122.3833 6260.8696 4122.3833 6338.164 L 4122.3833 6415.459 L 4148.148 6415.459 L 4148.148 6415.459 L 4148.148 6441.2236 L 4122.3833 6441.2236 L 4122.3833 6441.2236 L 4122.3833 6466.989 L 4122.3833 6466.989 L 4122.3833 6466.989 L 4148.148 6466.989 L 4148.148 6466.989 L 4173.913 6466.989 L 4225.443 6466.989 L 4225.443 6466.989 L 4225.443 6466.989 L 4251.2075 6466.989 L 4251.2075 6466.989 L 4251.2075 6441.2236 L 4276.9727 6441.2236 L 4276.9727 6441.2236 L 4276.9727 6415.459 L 4276.9727 6415.459 L 4276.9727 6415.459 L 4302.7373 6415.459 L 4302.7373 6415.459 L 4302.7373 6389.694 L 4328.5024 6389.694 L 4328.5024 6389.694 Q 4328.5024 6363.929 4380.032 6363.929 Q 4405.797 6338.164 4405.797 6312.3994 Q 4405.797 6286.6343 4637.681 6132.045 Q 4843.8003 5951.691 5075.6846 5745.572 Q 5307.5684 5513.6875 5462.1577 5436.393 Q 5616.747 5333.3335 5590.9824 5230.274 L 5565.2173 5101.449 L 5539.4526 5075.6846 L 5539.4526 5024.1543 L 5539.4526 5024.1543 L 5565.2173 5024.1543 L 5565.2173 5024.1543 L 5565.2173 5024.1543 L 5565.2173 5049.9194 L 5565.2173 5049.9194 L 5590.9824 5049.9194 L 5590.9824 5075.6846 L 5590.9824 5075.6846 L 5616.747 5075.6846 L 5616.747 5101.449 L 5616.747 5127.2144 L 5642.512 5152.979 Q 5668.277 5178.744 5668.277 5230.274 L 5668.277 5256.0386 L 5694.042 5256.0386 L 5694.042 5281.8037 L 5694.042 5281.8037 L 5719.8066 5281.8037 L 5719.8066 5307.5684 L 5719.8066 5333.3335 L 5745.572 5333.3335 L 5745.572 5333.3335 L 5745.572 5359.098 L 5771.3364 5359.098 L 5771.3364 5333.3335 L 5771.3364 5307.5684 L 5797.1016 5281.8037 L 5822.866 5256.0386 L 5822.866 5256.0386 L 5822.866 5230.274 L 5822.866 5230.274 L 5822.866 5230.274 L 5848.6313 5178.744 L 5848.6313 5152.979 L 5848.6313 5127.2144 L 5874.396 5101.449 L 5874.396 5075.6846 L 5874.396 5024.1543 L 5900.161 4972.6245 Q 5925.926 4946.86 5951.691 4818.035 L 6003.2207 4714.9756 L 6028.9854 4714.9756 Q 6028.9854 4714.9756 6028.9854 4689.211 L 6028.9854 4689.211 L 6028.9854 4689.211 L 6028.9854 4689.211 L 6054.7505 4663.446 L 6054.7505 4637.681 L 6080.515 4637.681 L 6080.515 4611.916 L 6080.515 4611.916 L 6080.515 4611.916 L 6106.2803 4611.916 L 6106.2803 4611.916 L 6157.81 4586.1514 L 6209.34 4586.1514 L 6209.34 4611.916 L 6235.1045 4637.681 L 6235.1045 4637.681 L 6235.1045 4663.446 L 6235.1045 4663.446 L 6235.1045 4663.446 L 6338.164 4818.035 Q 6441.2236 4972.6245 6441.2236 5024.1543 L 6441.2236 5075.6846 L 6466.989 5127.2144 L 6492.7534 5152.979 L 6492.7534 5178.744 L 6492.7534 5230.274 L 6518.5186 5256.0386 L 6544.283 5281.8037 L 6544.283 5230.274 L 6544.283 5204.509 L 6570.0483 5204.509 L 6570.0483 5204.509 L 6595.813 5436.393 Q 6595.813 5694.042 6647.343 5900.161 Q 6698.8726 6080.515 6724.6377 6132.045 L 6750.4023 6183.5747 L 6750.4023 6183.5747 L 6750.4023 6209.34 L 6750.4023 6209.34 L 6750.4023 6209.34 L 6776.1675 6235.1045 L 6801.932 6260.8696 L 6801.932 6312.3994 L 6801.932 6338.164 L 6827.6973 6338.164 L 6827.6973 6363.929 L 6827.6973 6363.929 L 6853.462 6363.929 L 6853.462 6312.3994 L 6853.462 6235.1045 L 6904.9917 6028.9854 Q 6956.5215 5822.866 7111.111 5539.4526 Q 7239.9355 5256.0386 7368.76 5281.8037 Q 7471.8193 5333.3335 7755.2334 5462.1577 Q 8038.6475 5616.747 8322.062 5797.1016 Q 8579.71 5951.691 8605.475 5977.4556 L 8657.005 6003.2207 L 8657.005 6003.2207 L 8657.005 6003.2207 L 8682.77 6003.2207 L 8682.77 6003.2207 L 8760.064 6028.9854 L 8811.594 6054.7505 L 8811.594 6054.7505 L 8837.359 6054.7505 L 8837.359 6028.9854 L 8863.124 6028.9854 L 8863.124 6028.9854 L 8863.124 6003.2207 L 8863.124 6003.2207 L 8863.124 6003.2207 L 8837.359 6003.2207 L 8837.359 6003.2207 L 8837.359 5977.4556 L 8811.594 5977.4556 L 8811.594 5977.4556 L 8811.594 5951.691 L 8811.594 5951.691 L 8811.594 5951.691 L 8785.829 5925.926 L 8760.064 5900.161 L 8760.064 5900.161 L 8760.064 5900.161 L 8760.064 5874.396 L 8760.064 5874.396 L 8734.3 5874.396 Q 8734.3 5848.6313 8553.945 5565.2173 L 8347.826 5256.0386 L 8347.826 5256.0386 L 8347.826 5230.274 L 8347.826 5230.274 L 8347.826 5230.274 L 8322.062 5230.274 L 8322.062 5230.274 L 8322.062 5204.509 L 8296.296 5204.509 L 8296.296 5204.509 L 8296.296 5178.744 L 8296.296 5178.744 L 8296.296 5178.744 L 8270.531 5178.744 L 8270.531 5178.744 L 8270.531 5152.979 L 8244.767 5152.979 L 8244.767 5127.2144 L 8244.767 5101.449 L 8296.296 5101.449 L 8347.826 5127.2144 L 8399.355 5127.2144 L 8425.121 5127.2144 L 8502.415 5178.744 Q 8605.475 5230.274 8657.005 5230.274 L 8682.77 5230.274 L 8682.77 5256.0386 L 8708.534 5256.0386 L 8708.534 5256.0386 L 8708.534 5281.8037 L 8734.3 5281.8037 L 8760.064 5281.8037 L 8785.829 5307.5684 L 8811.594 5333.3335 L 8837.359 5333.3335 L 8863.124 5333.3335 L 8863.124 5307.5684 L 8863.124 5281.8037 L 8837.359 5256.0386 L 8811.594 5230.274 L 8811.594 5230.274 L 8811.594 5230.274 L 8811.594 5204.509 L 8811.594 5204.509 L 8785.829 5178.744 L 8760.064 5152.979 L 8760.064 5152.979 L 8760.064 5127.2144 L 8760.064 5127.2144 Q 8760.064 5127.2144 8605.475 4869.565 Q 8450.886 4611.916 8270.531 4276.9727 Q 8090.1772 3942.029 7935.588 3529.7905 Q 7780.9985 3117.5522 7626.409 2447.665 Q 7471.8193 1777.7777 7471.8193 1314.0096 Q 7471.8193 824.4766 7549.1143 592.5926 Q 7626.409 360.70853 7626.409 283.41385 L 7626.409 206.11916 L 7600.644 206.11916 L 7600.644 180.35426 L 7600.644 180.35426 L 7574.879 180.35426 L 7574.879 180.35426 L 7574.879 180.35426 L 7549.1143 154.58937 L 7523.349 154.58937 L 7523.349 128.82448 L 7523.349 77.294685 L 7523.349 77.294685 L 7523.349 77.294685 L 7549.1143 77.294685 L 7549.1143 77.294685 L 7549.1143 103.05958 L 7574.879 103.05958 L 7574.879 103.05958 L 7574.879 128.82448 L 8244.767 128.82448 Q 8914.653 128.82448 9481.481 180.35426 Q 10048.309 231.88405 10460.548 334.94363 Q 10847.0205 438.0032 10872.786 463.7681 L 10872.786 463.7681 L 10872.786 489.53302 Q 10898.551 541.0628 11104.67 644.1224 Q 11310.789 747.18195 11542.673 901.7713 Q 11800.322 1056.3607 12161.03 1391.3043 Q 12521.739 1726.2479 12727.858 2061.1917 Q 12985.507 2396.1353 13140.097 2834.1384 Q 13346.216 3272.1416 13397.745 3478.2607 Q 13449.275 3710.1448 13552.335 4225.443 Q 13655.395 4740.7407 13655.395 5024.1543 Q 13655.395 5333.3335 13655.395 5822.866 Q 13603.864 6312.3994 13552.335 6595.813 Q 13500.805 6879.227 13423.511 7111.111 Q 13346.216 7342.995 13320.451 7342.995 Q 13294.686 7342.995 13243.156 7471.8193 Q 13217.392 7600.644 13191.626 7600.644 Q 13191.626 7600.644 13191.626 7626.409 L 13191.626 7626.409 L 13165.861 7652.174 L 13165.861 7677.939 L 13165.861 7677.939 Q 13140.097 7677.939 13140.097 7703.7036 L 13140.097 7729.4688 L 13011.272 7858.293 Q 12882.447 8012.8823 12856.683 8038.6475 L 12830.918 8064.412 L 12830.918 8064.412 L 12830.918 8064.412 L 12830.918 8090.1772 L 12830.918 8090.1772 L 12805.153 8090.1772 L 12805.153 8115.942 L 12805.153 8115.942 L 12779.388 8115.942 L 12779.388 8115.942 L 12779.388 8115.942 L 12779.388 8141.707 L 12779.388 8141.707 L 12753.623 8167.4717 L 12753.623 8167.4717 L 12753.623 8167.4717 Q 12727.858 8167.4717 12624.799 8244.767 L 12495.974 8322.062 L 12470.209 8322.062 L 12444.444 8322.062 L 12418.68 8347.826 L 12392.914 8347.826 L 12392.914 8347.826 Q 12367.149 8347.826 12367.149 8373.591 L 12367.149 8373.591 L 12367.149 8373.591 Q 12367.149 8373.591 12264.09 8399.355 L 12161.03 8425.121 L 12161.03 8450.886 L 12161.03 8450.886 L 12135.266 8450.886 Q 12109.501 8476.65 12057.971 8476.65 Q 11980.676 8476.65 11929.146 8528.181 L 11877.616 8553.945 L 11851.852 8553.945 L 11851.852 8553.945 L 11800.322 8553.945 Q 11748.792 8579.71 11645.732 8605.475 L 11568.4375 8631.24 L 11542.673 8631.24 Q 11491.144 8631.24 11465.378 8657.005 Q 11439.613 8657.005 11439.613 8682.77 Q 11439.613 8708.534 11388.084 8708.534 Q 11388.084 8708.534 11233.494 8734.3 Q 11078.905 8760.064 10975.846 8785.829 Q 10872.786 8785.829 10769.727 8837.359 Q 10640.901 8863.124 10640.901 8888.889 Q 10640.901 8914.653 10615.137 8914.653 Q 10589.372 8914.653 10589.372 8888.889 Q 10589.372 8863.124 10409.018 8888.889 Q 10202.898 8940.419 10177.134 8940.419 Q 10151.369 8991.948 10048.309 8991.948 Q 9919.484 8991.948 9893.72 9017.713 Q 9893.72 9043.479 9867.955 9043.479 L 9842.189 9043.479 L 9842.189 9017.713 Q 9842.189 8991.948 9661.836 9017.713 Q 9481.481 9043.479 9275.362 9069.243 Q 9069.243 9095.008 8863.124 9120.772 L 8631.24 9146.538 L 8605.475 9146.538 Q 8553.945 9146.538 8347.826 9172.303 L 8115.942 9172.303 L 8090.1772 9172.303 Q 8038.6475 9198.067 7884.058 9198.067 L 7729.4688 9198.067 L 7703.7036 9198.067 Q 7677.939 9198.067 7471.8193 9172.303 L 7265.7 9172.303 L 7214.1704 9172.303 Q 7188.406 9198.067 7111.111 9198.067 Q 7008.0513 9198.067 6982.2866 9198.067 Q 6956.5215 9249.598 6930.757 9223.832 L 6904.9917 9198.067 L 6904.9917 9198.067 Q 6904.9917 9198.067 6647.343 9198.067 L 6389.694 9198.067 L 6389.694 9198.067 L 6389.694 9198.067 L 6338.164 9198.067 L 6286.6343 9198.067 L 6183.5747 9198.067 Q 6106.2803 9198.067 5977.4556 9198.067 L 5848.6313 9198.067 L 5822.866 9223.832 Q 5822.866 9249.598 5771.3364 9275.362 Q 5745.572 9275.362 5745.572 9301.127 Q 5771.3364 9326.892 5771.3364 9352.657 L 5771.3364 9404.187 L 5771.3364 9404.187 L 5771.3364 9404.187 L 5771.3364 9404.187 L 5745.572 9404.187 L 5745.572 9404.187 L 5719.8066 9404.187 L 5719.8066 9404.187 L 5719.8066 9404.187 L 5719.8066 9378.422 L 5719.8066 9378.422 L 5694.042 9301.127 Q 5668.277 9249.598 5668.277 9223.832 Q 5668.277 9198.067 5616.747 9198.067 L 5565.2173 9172.303 L 5513.6875 9172.303 Q 5487.923 9198.067 5256.0386 9198.067 L 5024.1543 9198.067 L 4998.3896 9198.067 Q 4972.6245 9198.067 4972.6245 9223.832 Q 4972.6245 9249.598 4946.86 9249.598 L 4921.0947 9249.598 L 4921.0947 9249.598 Q 4895.33 9223.832 4895.33 9223.832 L 4895.33 9223.832 L 4895.33 9198.067 Q 4895.33 9172.303 4740.7407 9146.538 L 4560.386 9146.538 L 4483.092 9146.538 Q 4431.562 9146.538 4431.562 9172.303 Q 4431.562 9198.067 4405.797 9198.067 L 4380.032 9198.067 L 4380.032 9146.538 Q 4380.032 9120.772 4276.9727 9120.772 Q 4173.913 9146.538 4096.618 9120.772 Q 4019.3237 9095.008 4019.3237 9146.538 Q 4019.3237 9172.303 3967.794 9146.538 Q 3916.2642 9146.538 3916.2642 9120.772 L 3890.4993 9095.008 L 3890.4993 9095.008 Q 3890.4993 9095.008 3864.7344 9069.243 L 3838.9695 9069.243 L 3813.2046 9069.243 L 3787.4395 9069.243 L 3761.6746 9069.243 Q 3710.1448 9043.479 3684.38 9043.479 Q 3658.615 9043.479 3426.731 9017.713 L 3194.847 8991.948 L 3194.847 9017.713 L 3194.847 9017.713 L 3194.847 9017.713 Q 3194.847 9017.713 3169.082 9043.479 Q 3169.082 9095.008 3091.7874 9095.008 Q 3040.2576 9069.243 3040.2576 9043.479 Q 3040.2576 8991.948 2937.198 8991.948 L 2834.1384 8966.184 L 2834.1384 8966.184 Q 2834.1384 8940.419 2653.7842 8940.419 Q 2473.43 8940.419 2447.665 8991.948 L 2421.9001 9069.243 L 2396.1353 9069.243 L 2370.3704 9069.243 L 2370.3704 9017.713 Q 2370.3704 8966.184 2344.6055 8940.419 L 2318.8406 8940.419 L 2318.8406 8940.419 Q 2318.8406 8914.653 2215.781 8888.889 L 2112.7214 8837.359 L 2112.7214 8837.359 Q 2112.7214 8811.594 2035.4268 8785.829 Q 1958.1321 8785.829 1855.0724 8760.064 L 1752.0128 8760.064 L 1752.0128 8760.064 Q 1752.0128 8785.829 1726.2479 8785.829 Q 1700.483 8785.829 1700.483 8760.064 L 1674.7181 8734.3 L 1674.7181 8734.3 Q 1648.9532 8708.534 1597.4235 8682.77 L 1545.8937 8657.005 L 1545.8937 8657.005 Q 1545.8937 8631.24 1494.3639 8631.24 L 1468.599 8631.24 L 1468.599 8631.24 Q 1442.8341 8605.475 1442.8341 8605.475 L 1442.8341 8605.475 L 1417.0692 8605.475 Q 1391.3043 8579.71 1339.7745 8579.71 Q 1314.0096 8579.71 1314.0096 8553.945 Q 1314.0096 8528.181 1210.9501 8502.415 L 1107.8905 8476.65 L 1107.8905 8476.65 Q 1133.6554 8450.886 1133.6554 8450.886 Q 1133.6554 8425.121 1030.5958 8399.355 Q 953.30115 8373.591 953.30115 8347.826 L 953.30115 8322.062 L 953.30115 8322.062 Q 927.5362 8296.296 927.5362 8296.296 L 927.5362 8296.296 L 927.5362 8270.531 Q 927.5362 8244.767 901.7713 8219.002 Q 876.0064 8167.4717 747.18195 8115.942 L 618.3575 8038.6475 L 618.3575 8012.8823 Q 618.3575 8012.8823 592.5926 8012.8823 L 592.5926 8012.8823 L 566.8277 8012.8823 Q 541.0628 8012.8823 489.53302 7987.1177 L 438.0032 7961.3525 L 438.0032 7961.3525 Q 412.2383 7935.588 412.2383 7935.588 L 412.2383 7935.588 L 412.2383 7935.588 L 386.47342 7935.588 L 386.47342 7884.058 Q 386.47342 7832.5283 334.94363 7858.293 Q 283.41385 7858.293 309.17874 7755.2334 L 309.17874 7652.174 L 309.17874 7652.174 Q 309.17874 7626.409 283.41385 7626.409 L 283.41385 7626.409 L 283.41385 7600.644 Q 257.64896 7600.644 206.11916 7497.5845 L 154.58937 7394.525 L 154.58937 7394.525 Q 154.58937 7368.76 103.05958 7342.995 Q 77.294685 7342.995 77.294685 7291.4653 L 77.294685 7239.9355 L 103.05958 7239.9355 Q 103.05958 7239.9355 103.05958 7214.1704 L 77.294685 7214.1704 L 77.294685 7188.406 Q 51.52979 7188.406 51.52979 7136.876 Q 51.52979 7085.346 0.0 6930.757 Q 0.0 6776.1675 0.0 6054.7505 Q 0.0 5333.3335 51.52979 4921.0947 Q 103.05958 4483.092 103.05958 4405.797 Q 103.05958 4354.267 231.88405 3684.38 Q 360.70853 3040.2576 566.8277 2550.7246 Q 721.41705 2086.9565 876.0064 1880.8373 Q 1030.5958 1674.7181 1185.1852 1468.599 Q 1365.5394 1262.4799 1597.4235 1056.3607 Q 1855.0724 850.2415 2086.9565 721.41705 Q 2318.8406 592.5926 2421.9001 515.2979 L 2524.9597 438.0032 L 3040.2576 283.41385 Q 3555.5554 128.82448 3735.9097 103.05958 Q 3916.2642 77.294685 3942.029 25.764894 Q 3967.794 -1.8189894E-12 3967.794 -1.8189894E-12 z M 2370.3704 8914.653 Q 2370.3704 8914.653 2396.1353 8914.653 Q 2396.1353 8940.419 2370.3704 8940.419 Q 2370.3704 8940.419 2370.3704 8914.653 z" svg:height="94.04187mm" draw:style-name="style-224" svg:viewBox="0.0 0.0 13655.395 9404.187" svg:width="136.55394mm" svg:x="32.979065mm" svg:y="144.54106mm"/>
          <draw:path svg:d="M 438.0032 25.764894 L 438.0032 25.764894 L 438.0032 51.52979 Q 438.0032 51.52979 412.2383 51.52979 L 412.2383 77.294685 L 386.47342 103.05958 Q 334.94363 154.58937 309.17874 128.82448 Q 283.41385 128.82448 283.41385 154.58937 L 283.41385 180.35426 L 309.17874 180.35426 L 309.17874 206.11916 L 309.17874 206.11916 L 334.94363 206.11916 L 334.94363 257.64896 Q 334.94363 309.17874 283.41385 309.17874 Q 231.88405 309.17874 231.88405 309.17874 Q 231.88405 334.94363 257.64896 360.70853 L 257.64896 360.70853 L 231.88405 360.70853 L 180.35426 360.70853 L 180.35426 360.70853 Q 180.35426 334.94363 128.82448 309.17874 Q 128.82448 283.41385 103.05958 283.41385 L 77.294685 283.41385 L 51.52979 283.41385 L 25.764894 257.64896 L 25.764894 257.64896 L 25.764894 257.64896 L 51.52979 257.64896 L 51.52979 257.64896 L 51.52979 231.88405 L 25.764894 231.88405 L 25.764894 180.35426 L 25.764894 128.82448 L 0.0 51.52979 Q -25.764894 0.0 206.11916 0.0 Q 438.0032 0.0 438.0032 25.764894 z" svg:height="3.6070852mm" draw:style-name="style-225" svg:viewBox="0.0 0.0 438.0032 360.70853" svg:width="4.380032mm" svg:x="56.94042mm" svg:y="233.94525mm"/>
          <draw:path svg:d="M 77.294685 25.764894 L 103.05958 25.764894 L 154.58937 0.0 Q 206.11916 0.0 231.88405 25.764894 Q 231.88405 25.764894 283.41385 51.52979 Q 360.70853 77.294685 386.47342 103.05958 Q 386.47342 128.82448 489.53302 154.58937 Q 618.3575 180.35426 618.3575 206.11916 L 618.3575 206.11916 L 566.8277 231.88405 Q 489.53302 231.88405 489.53302 257.64896 Q 463.7681 283.41385 386.47342 309.17874 Q 334.94363 334.94363 334.94363 334.94363 L 334.94363 334.94363 L 334.94363 334.94363 Q 334.94363 334.94363 334.94363 360.70853 L 360.70853 360.70853 L 360.70853 386.47342 Q 360.70853 412.2383 283.41385 386.47342 L 231.88405 334.94363 L 231.88405 283.41385 Q 231.88405 206.11916 180.35426 206.11916 L 103.05958 206.11916 L 77.294685 206.11916 L 77.294685 206.11916 L 77.294685 206.11916 L 77.294685 180.35426 L 51.52979 180.35426 L 25.764894 180.35426 L 25.764894 154.58937 L 25.764894 154.58937 L 0.0 154.58937 L 0.0 128.82448 L 25.764894 128.82448 Q 51.52979 128.82448 77.294685 103.05958 Q 103.05958 77.294685 77.294685 77.294685 Q 51.52979 77.294685 77.294685 51.52979 L 77.294685 25.764894 L 77.294685 25.764894 z" svg:height="3.8647342mm" draw:style-name="style-226" svg:viewBox="0.0 0.0 618.3575 386.47342" svg:width="6.1835747mm" svg:x="90.434784mm" svg:y="245.02415mm"/>
          <draw:path svg:d="M 231.88405 77.294685 L 257.64896 77.294685 L 257.64896 51.52979 L 257.64896 25.764894 L 283.41385 51.52979 Q 283.41385 51.52979 309.17874 25.764894 Q 309.17874 0.0 334.94363 0.0 Q 360.70853 0.0 360.70853 25.764894 L 360.70853 25.764894 L 334.94363 77.294685 Q 334.94363 128.82448 334.94363 180.35426 Q 334.94363 231.88405 309.17874 257.64896 L 309.17874 309.17874 L 283.41385 309.17874 L 257.64896 309.17874 L 257.64896 283.41385 L 231.88405 257.64896 L 231.88405 257.64896 Q 231.88405 257.64896 180.35426 257.64896 Q 154.58937 257.64896 154.58937 231.88405 Q 154.58937 206.11916 128.82448 206.11916 L 77.294685 206.11916 L 77.294685 180.35426 L 77.294685 180.35426 L 51.52979 180.35426 L 51.52979 180.35426 L 25.764894 180.35426 L 25.764894 180.35426 L 25.764894 180.35426 L 0.0 180.35426 L 0.0 154.58937 L 0.0 154.58937 L 0.0 154.58937 Q 25.764894 128.82448 51.52979 103.05958 Q 103.05958 103.05958 103.05958 51.52979 Q 103.05958 0.0 128.82448 0.0 Q 180.35426 0.0 180.35426 51.52979 Q 180.35426 77.294685 231.88405 77.294685 z" svg:height="3.0917873mm" draw:style-name="style-227" svg:viewBox="0.0 0.0 360.70853 309.17874" svg:width="3.6070852mm" svg:x="41.99678mm" svg:y="243.7359mm"/>
          <draw:path svg:d="M 334.94363 180.35426 L 360.70853 180.35426 L 360.70853 231.88405 L 360.70853 283.41385 L 360.70853 283.41385 L 334.94363 283.41385 L 334.94363 283.41385 Q 334.94363 257.64896 206.11916 283.41385 Q 51.52979 309.17874 25.764894 283.41385 L 0.0 257.64896 L 0.0 257.64896 L 0.0 231.88405 L 0.0 231.88405 Q 0.0 206.11916 51.52979 231.88405 Q 128.82448 257.64896 154.58937 206.11916 Q 154.58937 154.58937 231.88405 154.58937 Q 283.41385 154.58937 231.88405 103.05958 Q 180.35426 77.294685 180.35426 51.52979 L 180.35426 25.764894 L 154.58937 25.764894 L 154.58937 0.0 L 154.58937 0.0 L 154.58937 0.0 L 180.35426 0.0 Q 206.11916 -25.764894 206.11916 0.0 Q 206.11916 25.764894 257.64896 51.52979 Q 309.17874 77.294685 309.17874 128.82448 Q 309.17874 154.58937 334.94363 180.35426 z" svg:height="2.8341384mm" draw:style-name="style-228" svg:viewBox="0.0 0.0 360.70853 283.41385" svg:width="3.6070852mm" svg:x="36.070854mm" svg:y="229.82286mm"/>
          <draw:path svg:d="M 77.294685 0.0 L 77.294685 0.0 L 77.294685 0.0 L 103.05958 0.0 L 128.82448 0.0 L 128.82448 0.0 L 154.58937 25.764894 Q 180.35426 51.52979 334.94363 25.764894 Q 463.7681 0.0 463.7681 25.764894 L 463.7681 25.764894 L 463.7681 51.52979 Q 438.0032 51.52979 438.0032 51.52979 L 438.0032 51.52979 L 463.7681 77.294685 L 489.53302 77.294685 L 489.53302 103.05958 L 489.53302 128.82448 L 489.53302 128.82448 Q 489.53302 128.82448 463.7681 154.58937 L 463.7681 154.58937 L 463.7681 154.58937 L 463.7681 180.35426 L 463.7681 206.11916 L 463.7681 206.11916 L 438.0032 206.11916 L 438.0032 206.11916 L 438.0032 206.11916 Q 438.0032 206.11916 412.2383 180.35426 Q 386.47342 154.58937 360.70853 154.58937 Q 334.94363 154.58937 309.17874 180.35426 Q 283.41385 206.11916 206.11916 180.35426 L 103.05958 154.58937 L 103.05958 103.05958 L 77.294685 77.294685 L 77.294685 77.294685 L 77.294685 103.05958 L 77.294685 103.05958 Q 51.52979 103.05958 25.764894 128.82448 L 25.764894 128.82448 L 25.764894 128.82448 L 0.0 128.82448 L 0.0 103.05958 Q 25.764894 77.294685 25.764894 51.52979 L 77.294685 25.764894 L 77.294685 25.764894 Q 77.294685 0.0 77.294685 0.0 z" svg:height="2.0611916mm" draw:style-name="style-229" svg:viewBox="0.0 0.0 489.53302 206.11916" svg:width="4.89533mm" svg:x="34.782608mm" svg:y="232.39935mm"/>
          <draw:path svg:d="M 51.52979 0.0 L 77.294685 0.0 L 103.05958 0.0 L 128.82448 0.0 L 154.58937 25.764894 Q 154.58937 51.52979 103.05958 51.52979 Q 77.294685 51.52979 103.05958 103.05958 Q 128.82448 128.82448 154.58937 154.58937 L 154.58937 154.58937 L 180.35426 180.35426 Q 206.11916 206.11916 180.35426 206.11916 L 180.35426 231.88405 L 154.58937 231.88405 L 128.82448 231.88405 L 128.82448 257.64896 Q 128.82448 283.41385 206.11916 309.17874 Q 309.17874 334.94363 309.17874 386.47342 L 309.17874 463.7681 L 309.17874 463.7681 L 283.41385 463.7681 L 206.11916 438.0032 Q 103.05958 438.0032 128.82448 438.0032 Q 154.58937 463.7681 154.58937 489.53302 L 154.58937 515.2979 L 128.82448 515.2979 L 103.05958 515.2979 L 103.05958 541.0628 L 103.05958 592.5926 L 77.294685 592.5926 L 77.294685 592.5926 L 51.52979 592.5926 L 0.0 592.5926 L 0.0 566.8277 L 0.0 541.0628 L 51.52979 541.0628 L 77.294685 541.0628 L 77.294685 489.53302 L 51.52979 463.7681 L 51.52979 463.7681 Q 51.52979 438.0032 51.52979 438.0032 L 51.52979 438.0032 L 51.52979 438.0032 Q 77.294685 438.0032 51.52979 386.47342 Q 51.52979 360.70853 77.294685 360.70853 Q 103.05958 334.94363 77.294685 334.94363 Q 51.52979 334.94363 51.52979 180.35426 Q 25.764894 0.0 51.52979 0.0 z" svg:height="5.9259257mm" draw:style-name="style-230" svg:viewBox="0.0 0.0 309.17874 592.5926" svg:width="3.0917873mm" svg:x="35.040257mm" svg:y="239.87117mm"/>
          <draw:path svg:d="M 25.764894 0.0 L 25.764894 0.0 L 51.52979 0.0 L 103.05958 0.0 L 103.05958 51.52979 L 103.05958 77.294685 L 128.82448 77.294685 L 128.82448 51.52979 L 128.82448 51.52979 L 154.58937 51.52979 L 154.58937 77.294685 L 154.58937 103.05958 L 154.58937 154.58937 Q 154.58937 231.88405 103.05958 257.64896 Q 77.294685 257.64896 51.52979 283.41385 L 51.52979 283.41385 L 51.52979 283.41385 L 25.764894 283.41385 L 25.764894 257.64896 L 51.52979 231.88405 L 51.52979 206.11916 Q 51.52979 154.58937 25.764894 154.58937 Q 0.0 128.82448 0.0 77.294685 L 0.0 25.764894 L 0.0 25.764894 Q 25.764894 0.0 25.764894 0.0 z" svg:height="2.8341384mm" draw:style-name="style-231" svg:viewBox="0.0 0.0 154.58937 283.41385" svg:width="1.5458937mm" svg:x="20.611916mm" svg:y="217.97101mm"/>
          <draw:path svg:d="M 334.94363 51.52979 L 360.70853 0.0 L 386.47342 180.35426 Q 386.47342 386.47342 360.70853 386.47342 Q 334.94363 386.47342 360.70853 489.53302 Q 386.47342 566.8277 360.70853 592.5926 L 360.70853 592.5926 L 283.41385 592.5926 Q 231.88405 592.5926 206.11916 618.3575 L 180.35426 618.3575 L 180.35426 592.5926 Q 180.35426 592.5926 180.35426 566.8277 Q 180.35426 541.0628 180.35426 541.0628 Q 206.11916 515.2979 206.11916 463.7681 Q 206.11916 412.2383 180.35426 412.2383 Q 154.58937 412.2383 128.82448 334.94363 Q 128.82448 257.64896 103.05958 257.64896 L 77.294685 257.64896 L 77.294685 257.64896 Q 51.52979 231.88405 25.764894 231.88405 L 25.764894 206.11916 L 0.0 180.35426 L 0.0 154.58937 L 25.764894 154.58937 L 25.764894 154.58937 L 25.764894 154.58937 L 51.52979 154.58937 L 51.52979 154.58937 L 77.294685 154.58937 L 77.294685 154.58937 L 77.294685 180.35426 L 128.82448 180.35426 Q 154.58937 180.35426 154.58937 206.11916 Q 154.58937 231.88405 180.35426 231.88405 Q 231.88405 231.88405 231.88405 231.88405 L 231.88405 231.88405 L 257.64896 257.64896 L 257.64896 283.41385 L 283.41385 283.41385 L 309.17874 283.41385 L 309.17874 231.88405 Q 334.94363 206.11916 334.94363 154.58937 Q 334.94363 103.05958 334.94363 51.52979 z" svg:height="6.1835747mm" draw:style-name="style-232" svg:viewBox="0.0 0.0 386.47342 618.3575" svg:width="3.8647342mm" svg:x="41.99678mm" svg:y="243.99356mm"/>
          <draw:path svg:d="M 154.58937 25.764894 L 180.35426 0.0 L 206.11916 0.0 Q 231.88405 0.0 206.11916 25.764894 Q 206.11916 77.294685 180.35426 77.294685 L 154.58937 77.294685 L 154.58937 103.05958 L 154.58937 128.82448 L 180.35426 128.82448 L 206.11916 128.82448 L 206.11916 154.58937 L 206.11916 180.35426 L 206.11916 231.88405 L 206.11916 257.64896 L 206.11916 257.64896 L 206.11916 283.41385 L 206.11916 283.41385 L 206.11916 283.41385 L 180.35426 283.41385 L 180.35426 283.41385 L 180.35426 309.17874 L 206.11916 309.17874 L 206.11916 309.17874 L 206.11916 334.94363 L 206.11916 334.94363 L 206.11916 334.94363 L 231.88405 334.94363 L 231.88405 334.94363 L 257.64896 360.70853 L 257.64896 360.70853 L 257.64896 360.70853 Q 257.64896 386.47342 257.64896 386.47342 Q 257.64896 386.47342 206.11916 438.0032 Q 128.82448 489.53302 128.82448 438.0032 Q 103.05958 412.2383 77.294685 412.2383 Q 25.764894 412.2383 25.764894 334.94363 L 25.764894 283.41385 L 25.764894 283.41385 Q 0.0 257.64896 0.0 231.88405 Q 0.0 231.88405 51.52979 231.88405 Q 103.05958 231.88405 103.05958 180.35426 L 103.05958 128.82448 L 77.294685 128.82448 L 77.294685 128.82448 L 77.294685 103.05958 L 51.52979 103.05958 L 51.52979 77.294685 Q 51.52979 51.52979 77.294685 51.52979 Q 103.05958 77.294685 154.58937 25.764894 z" svg:height="4.380032mm" draw:style-name="style-233" svg:viewBox="0.0 0.0 257.64896 438.0032" svg:width="2.5764894mm" svg:x="59.25926mm" svg:y="234.7182mm"/>
          <draw:path svg:d="M 154.58937 51.52979 L 154.58937 -3.6379788E-12 L 206.11916 -3.6379788E-12 Q 231.88405 -3.6379788E-12 231.88405 25.764894 L 231.88405 25.764894 L 206.11916 25.764894 Q 206.11916 51.52979 206.11916 51.52979 L 231.88405 51.52979 L 309.17874 103.05958 Q 360.70853 128.82448 386.47342 77.294685 L 386.47342 25.764894 L 386.47342 25.764894 Q 412.2383 25.764894 412.2383 51.52979 L 412.2383 51.52979 L 412.2383 103.05958 Q 412.2383 154.58937 360.70853 180.35426 Q 309.17874 206.11916 206.11916 180.35426 Q 103.05958 154.58937 103.05958 180.35426 L 103.05958 206.11916 L 77.294685 206.11916 L 51.52979 206.11916 L 51.52979 154.58937 L 51.52979 128.82448 L 25.764894 128.82448 L 0.0 128.82448 L 0.0 103.05958 Q 0.0 77.294685 25.764894 77.294685 L 25.764894 77.294685 L 25.764894 77.294685 Q 51.52979 77.294685 77.294685 77.294685 Q 128.82448 103.05958 154.58937 51.52979 z" svg:height="2.0611916mm" draw:style-name="style-234" svg:viewBox="0.0 0.0 412.2383 206.11916" svg:width="4.122383mm" svg:x="102.028984mm" svg:y="256.61835mm"/>
          <draw:path svg:d="M 927.5362 180.35426 L 927.5362 206.11916 L 876.0064 206.11916 Q 850.2415 206.11916 850.2415 231.88405 Q 850.2415 257.64896 876.0064 283.41385 Q 876.0064 283.41385 850.2415 309.17874 Q 798.71173 334.94363 747.18195 334.94363 Q 721.41705 360.70853 695.65216 438.0032 L 695.65216 489.53302 L 695.65216 489.53302 Q 695.65216 489.53302 669.88727 515.2979 L 669.88727 515.2979 L 669.88727 541.0628 Q 644.1224 592.5926 618.3575 592.5926 Q 592.5926 592.5926 618.3575 644.1224 Q 618.3575 695.65216 644.1224 695.65216 Q 669.88727 695.65216 669.88727 747.18195 Q 669.88727 772.94684 669.88727 798.71173 L 669.88727 850.2415 L 669.88727 850.2415 Q 669.88727 850.2415 618.3575 876.0064 Q 592.5926 901.7713 566.8277 927.5362 Q 566.8277 953.30115 489.53302 979.06604 Q 412.2383 1004.83093 283.41385 1004.83093 L 154.58937 1004.83093 L 154.58937 1004.83093 L 154.58937 1004.83093 L 180.35426 1004.83093 Q 180.35426 1004.83093 154.58937 1004.83093 L 103.05958 1004.83093 L 103.05958 1004.83093 L 103.05958 1004.83093 L 77.294685 1004.83093 L 77.294685 1004.83093 L 51.52979 1030.5958 L 1.8189894E-12 1030.5958 L 1.8189894E-12 1004.83093 L 1.8189894E-12 1004.83093 L 25.764894 1004.83093 L 25.764894 1004.83093 L 25.764894 979.06604 L 1.8189894E-12 979.06604 L 1.8189894E-12 979.06604 L 1.8189894E-12 953.30115 L 1.8189894E-12 953.30115 L 1.8189894E-12 953.30115 L 25.764894 953.30115 L 25.764894 953.30115 L 77.294685 927.5362 Q 128.82448 901.7713 128.82448 876.0064 Q 154.58937 850.2415 154.58937 824.4766 Q 154.58937 798.71173 128.82448 772.94684 Q 103.05958 747.18195 128.82448 721.41705 Q 154.58937 721.41705 180.35426 644.1224 L 206.11916 592.5926 L 231.88405 592.5926 Q 257.64896 592.5926 283.41385 566.8277 Q 283.41385 541.0628 334.94363 489.53302 Q 412.2383 463.7681 412.2383 489.53302 Q 438.0032 489.53302 438.0032 489.53302 L 463.7681 489.53302 L 463.7681 489.53302 L 463.7681 489.53302 L 463.7681 463.7681 L 463.7681 463.7681 L 463.7681 386.47342 L 463.7681 309.17874 L 463.7681 283.41385 Q 463.7681 231.88405 360.70853 231.88405 L 257.64896 231.88405 L 257.64896 206.11916 L 257.64896 206.11916 L 231.88405 180.35426 L 231.88405 154.58937 L 257.64896 154.58937 L 257.64896 128.82448 L 257.64896 128.82448 L 257.64896 128.82448 L 257.64896 128.82448 L 283.41385 128.82448 L 283.41385 103.05958 L 283.41385 103.05958 L 309.17874 103.05958 L 334.94363 103.05958 L 334.94363 103.05958 L 334.94363 128.82448 L 386.47342 128.82448 Q 438.0032 128.82448 412.2383 103.05958 Q 412.2383 77.294685 463.7681 77.294685 Q 489.53302 77.294685 515.2979 25.764894 L 515.2979 0.0 L 618.3575 0.0 Q 721.41705 25.764894 824.4766 25.764894 Q 901.7713 25.764894 901.7713 103.05958 Q 927.5362 154.58937 927.5362 180.35426 z M 618.3575 489.53302 Q 644.1224 489.53302 644.1224 515.2979 L 644.1224 541.0628 L 618.3575 541.0628 Q 592.5926 541.0628 592.5926 515.2979 Q 592.5926 489.53302 618.3575 489.53302 z" svg:height="10.305958mm" draw:style-name="style-235" svg:viewBox="0.0 0.0 927.5362 1030.5958" svg:width="9.275362mm" svg:x="145.8293mm" svg:y="245.02415mm"/>
          <draw:path svg:d="M 257.64896 103.05958 L 309.17874 103.05958 L 334.94363 103.05958 L 360.70853 77.294685 L 360.70853 77.294685 L 360.70853 77.294685 L 386.47342 103.05958 L 412.2383 128.82448 L 412.2383 128.82448 L 412.2383 128.82448 L 438.0032 154.58937 L 463.7681 154.58937 L 463.7681 128.82448 Q 489.53302 128.82448 515.2979 128.82448 Q 566.8277 128.82448 541.0628 103.05958 Q 541.0628 77.294685 566.8277 77.294685 Q 592.5926 77.294685 592.5926 103.05958 Q 592.5926 128.82448 747.18195 128.82448 Q 901.7713 128.82448 979.06604 128.82448 L 1056.3607 128.82448 L 1056.3607 128.82448 L 1056.3607 128.82448 L 1082.1256 128.82448 Q 1082.1256 128.82448 1082.1256 128.82448 L 1082.1256 128.82448 L 1133.6554 128.82448 L 1159.4203 128.82448 L 1185.1852 128.82448 L 1185.1852 128.82448 L 1185.1852 128.82448 L 1185.1852 128.82448 L 1210.9501 103.05958 Q 1236.715 77.294685 1236.715 77.294685 L 1236.715 77.294685 L 1236.715 103.05958 Q 1236.715 128.82448 1262.4799 128.82448 L 1262.4799 128.82448 L 1262.4799 128.82448 Q 1262.4799 128.82448 1288.2448 154.58937 L 1339.7745 154.58937 L 1339.7745 231.88405 L 1339.7745 283.41385 L 1365.5394 283.41385 L 1365.5394 283.41385 L 1365.5394 386.47342 L 1339.7745 489.53302 L 1339.7745 541.0628 L 1339.7745 566.8277 L 1365.5394 566.8277 L 1365.5394 592.5926 L 1133.6554 592.5926 L 927.5362 592.5926 L 927.5362 644.1224 L 927.5362 669.88727 L 927.5362 695.65216 L 927.5362 721.41705 L 927.5362 798.71173 L 927.5362 850.2415 L 927.5362 1056.3607 L 927.5362 1236.715 L 927.5362 1777.7777 L 927.5362 2293.0757 L 901.7713 2293.0757 L 901.7713 2293.0757 L 669.88727 2318.8406 L 463.7681 2318.8406 L 463.7681 1932.3672 L 463.7681 1520.1288 L 438.0032 1520.1288 L 438.0032 1520.1288 L 438.0032 1494.3639 L 438.0032 1494.3639 L 438.0032 1468.599 Q 463.7681 1468.599 463.7681 1262.4799 L 463.7681 1030.5958 L 463.7681 1004.83093 Q 463.7681 1004.83093 438.0032 1004.83093 L 438.0032 1004.83093 L 438.0032 979.06604 Q 463.7681 953.30115 463.7681 901.7713 L 463.7681 824.4766 L 463.7681 798.71173 Q 463.7681 772.94684 438.0032 721.41705 Q 438.0032 644.1224 360.70853 644.1224 Q 257.64896 644.1224 154.58937 618.3575 L 51.52979 618.3575 L 51.52979 592.5926 Q 51.52979 592.5926 25.764894 438.0032 L 0.0 309.17874 L 0.0 231.88405 Q 0.0 180.35426 77.294685 128.82448 L 154.58937 103.05958 L 180.35426 103.05958 Q 206.11916 103.05958 206.11916 51.52979 Q 180.35426 3.6379788E-12 206.11916 3.6379788E-12 Q 231.88405 3.6379788E-12 231.88405 51.52979 Q 231.88405 77.294685 257.64896 103.05958 z" svg:height="23.188406mm" draw:style-name="style-236" svg:viewBox="0.0 0.0 1365.5394 2318.8406" svg:width="13.655395mm" svg:x="150.46698mm" svg:y="238.84058mm"/>
          <draw:path svg:d="M 1314.0096 360.70853 L 1339.7745 386.47342 L 1339.7745 412.2383 L 1339.7745 438.0032 L 1314.0096 438.0032 L 1314.0096 463.7681 L 1314.0096 463.7681 L 1288.2448 463.7681 L 1288.2448 463.7681 L 1288.2448 463.7681 L 1133.6554 463.7681 Q 1004.83093 463.7681 772.94684 386.47342 Q 515.2979 283.41385 515.2979 309.17874 Q 515.2979 360.70853 360.70853 334.94363 L 180.35426 309.17874 L 180.35426 309.17874 L 154.58937 309.17874 L 154.58937 309.17874 L 154.58937 309.17874 L 128.82448 283.41385 L 103.05958 257.64896 L 51.52979 257.64896 L 25.764894 257.64896 L 25.764894 231.88405 L 0.0 231.88405 L 0.0 180.35426 L 0.0 128.82448 L 25.764894 128.82448 L 25.764894 103.05958 L 128.82448 103.05958 Q 231.88405 103.05958 257.64896 51.52979 Q 257.64896 0.0 412.2383 0.0 Q 566.8277 0.0 721.41705 103.05958 Q 901.7713 206.11916 1030.5958 206.11916 Q 1185.1852 206.11916 1236.715 283.41385 Q 1288.2448 334.94363 1314.0096 360.70853 z" svg:height="4.637681mm" draw:style-name="style-237" svg:viewBox="0.0 0.0 1339.7745 463.7681" svg:width="13.397745mm" svg:x="117.48792mm" svg:y="103.05958mm"/>
          <draw:path svg:d="M 128.82448 77.294685 L 257.64896 0.0 L 257.64896 25.764894 L 283.41385 51.52979 L 283.41385 77.294685 Q 309.17874 77.294685 334.94363 103.05958 L 334.94363 103.05958 L 334.94363 128.82448 Q 334.94363 154.58937 283.41385 154.58937 L 257.64896 154.58937 L 231.88405 154.58937 L 231.88405 128.82448 L 206.11916 128.82448 L 180.35426 128.82448 L 154.58937 103.05958 L 128.82448 103.05958 L 128.82448 128.82448 Q 128.82448 154.58937 154.58937 154.58937 L 154.58937 180.35426 L 128.82448 231.88405 Q 103.05958 283.41385 77.294685 283.41385 Q 51.52979 283.41385 51.52979 257.64896 L 51.52979 257.64896 L 51.52979 231.88405 Q 51.52979 180.35426 25.764894 180.35426 Q 0.0 180.35426 0.0 154.58937 Q 25.764894 128.82448 128.82448 77.294685 z" svg:height="2.8341384mm" draw:style-name="style-238" svg:viewBox="0.0 0.0 334.94363 283.41385" svg:width="3.3494363mm" svg:x="39.420288mm" svg:y="245.53944mm"/>
          <draw:path svg:d="M 231.88405 77.294685 L 231.88405 3.6379788E-12 L 283.41385 25.764894 Q 334.94363 25.764894 309.17874 128.82448 Q 283.41385 206.11916 231.88405 206.11916 Q 206.11916 206.11916 180.35426 257.64896 Q 180.35426 283.41385 128.82448 309.17874 L 51.52979 309.17874 L 51.52979 334.94363 L 77.294685 360.70853 L 77.294685 386.47342 L 77.294685 412.2383 L 77.294685 412.2383 Q 77.294685 438.0032 51.52979 438.0032 L 25.764894 438.0032 L 25.764894 438.0032 Q 25.764894 412.2383 0.0 412.2383 L 0.0 412.2383 L 0.0 334.94363 L 25.764894 283.41385 L 25.764894 283.41385 Q 25.764894 283.41385 77.294685 231.88405 Q 154.58937 231.88405 154.58937 180.35426 Q 128.82448 154.58937 180.35426 128.82448 Q 231.88405 128.82448 231.88405 77.294685 z" svg:height="4.380032mm" draw:style-name="style-239" svg:viewBox="0.0 0.0 309.17874 438.0032" svg:width="3.0917873mm" svg:x="156.90822mm" svg:y="228.53462mm"/>
          <draw:path svg:d="M 51.52979 25.764894 L 51.52979 0.0 L 154.58937 25.764894 Q 257.64896 25.764894 257.64896 77.294685 Q 257.64896 103.05958 309.17874 128.82448 Q 386.47342 128.82448 386.47342 77.294685 Q 412.2383 51.52979 412.2383 51.52979 L 412.2383 51.52979 L 566.8277 77.294685 Q 695.65216 77.294685 695.65216 128.82448 L 695.65216 180.35426 L 695.65216 180.35426 Q 721.41705 180.35426 721.41705 180.35426 L 721.41705 206.11916 L 721.41705 206.11916 Q 721.41705 231.88405 669.88727 206.11916 Q 618.3575 206.11916 618.3575 231.88405 Q 618.3575 257.64896 541.0628 257.64896 L 463.7681 283.41385 L 438.0032 283.41385 Q 412.2383 309.17874 412.2383 334.94363 L 412.2383 334.94363 L 412.2383 334.94363 Q 386.47342 334.94363 360.70853 360.70853 L 360.70853 360.70853 L 360.70853 334.94363 Q 360.70853 309.17874 309.17874 283.41385 Q 257.64896 231.88405 257.64896 283.41385 L 231.88405 334.94363 L 231.88405 334.94363 Q 231.88405 334.94363 154.58937 360.70853 L 103.05958 360.70853 L 103.05958 386.47342 L 103.05958 412.2383 L 103.05958 412.2383 L 77.294685 386.47342 L 77.294685 386.47342 L 51.52979 386.47342 L 51.52979 386.47342 L 51.52979 386.47342 L 51.52979 360.70853 L 51.52979 360.70853 L 25.764894 360.70853 L 25.764894 334.94363 L 25.764894 334.94363 L 51.52979 334.94363 L 51.52979 334.94363 L 51.52979 334.94363 L 51.52979 309.17874 L 51.52979 309.17874 L 51.52979 283.41385 L 51.52979 231.88405 L 51.52979 206.11916 L 51.52979 180.35426 L 25.764894 180.35426 L 0.0 180.35426 L 0.0 154.58937 L 0.0 128.82448 L 25.764894 128.82448 Q 51.52979 128.82448 51.52979 77.294685 Q 77.294685 51.52979 51.52979 51.52979 L 25.764894 51.52979 L 25.764894 25.764894 Q 51.52979 25.764894 51.52979 25.764894 z" svg:height="4.122383mm" draw:style-name="style-240" svg:viewBox="0.0 0.0 721.41705 412.2383" svg:width="7.2141705mm" svg:x="60.805153mm" svg:y="234.2029mm"/>
          <draw:path svg:d="M 257.64896 -3.6379788E-12 L 283.41385 -3.6379788E-12 L 283.41385 25.764894 Q 283.41385 51.52979 334.94363 77.294685 Q 360.70853 77.294685 386.47342 103.05958 Q 386.47342 128.82448 412.2383 128.82448 Q 438.0032 128.82448 463.7681 77.294685 Q 515.2979 25.764894 515.2979 25.764894 L 515.2979 25.764894 L 515.2979 25.764894 L 515.2979 51.52979 L 515.2979 128.82448 Q 515.2979 180.35426 463.7681 180.35426 Q 412.2383 206.11916 438.0032 231.88405 Q 438.0032 283.41385 360.70853 283.41385 Q 309.17874 334.94363 309.17874 334.94363 L 309.17874 334.94363 L 283.41385 386.47342 L 283.41385 463.7681 L 283.41385 463.7681 Q 283.41385 489.53302 309.17874 489.53302 L 309.17874 489.53302 L 309.17874 489.53302 L 309.17874 515.2979 L 257.64896 515.2979 Q 206.11916 515.2979 206.11916 489.53302 L 206.11916 438.0032 L 206.11916 386.47342 Q 206.11916 360.70853 180.35426 360.70853 Q 154.58937 360.70853 154.58937 309.17874 Q 180.35426 283.41385 103.05958 257.64896 Q 25.764894 257.64896 25.764894 231.88405 L 0.0 206.11916 L 0.0 180.35426 L 0.0 154.58937 L 51.52979 154.58937 L 77.294685 128.82448 L 77.294685 128.82448 L 103.05958 128.82448 L 103.05958 128.82448 L 103.05958 128.82448 L 77.294685 103.05958 L 51.52979 103.05958 L 51.52979 103.05958 L 51.52979 77.294685 L 154.58937 77.294685 Q 231.88405 51.52979 231.88405 25.764894 Q 231.88405 -3.6379788E-12 257.64896 -3.6379788E-12 z M 257.64896 154.58937 Q 334.94363 128.82448 334.94363 180.35426 Q 334.94363 231.88405 257.64896 231.88405 Q 180.35426 206.11916 180.35426 180.35426 Q 180.35426 154.58937 257.64896 154.58937 z" svg:height="5.152979mm" draw:style-name="style-241" svg:viewBox="0.0 0.0 515.2979 515.2979" svg:width="5.152979mm" svg:x="154.07407mm" svg:y="228.01932mm"/>
          <draw:path svg:d="M 618.3575 0.0 L 618.3575 0.0 L 644.1224 0.0 Q 644.1224 25.764894 669.88727 25.764894 L 669.88727 51.52979 L 669.88727 51.52979 L 695.65216 51.52979 L 695.65216 51.52979 L 695.65216 51.52979 L 721.41705 51.52979 L 747.18195 51.52979 L 747.18195 51.52979 L 747.18195 51.52979 L 772.94684 51.52979 Q 798.71173 51.52979 798.71173 51.52979 L 824.4766 51.52979 L 824.4766 51.52979 Q 824.4766 51.52979 850.2415 77.294685 L 850.2415 77.294685 L 850.2415 128.82448 Q 824.4766 154.58937 798.71173 180.35426 Q 772.94684 180.35426 772.94684 231.88405 L 772.94684 283.41385 L 798.71173 309.17874 Q 850.2415 309.17874 850.2415 334.94363 L 850.2415 334.94363 L 876.0064 360.70853 L 901.7713 386.47342 L 901.7713 386.47342 L 901.7713 360.70853 L 927.5362 386.47342 Q 953.30115 386.47342 953.30115 412.2383 Q 953.30115 463.7681 979.06604 463.7681 L 979.06604 463.7681 L 979.06604 463.7681 Q 979.06604 463.7681 1004.83093 489.53302 L 1004.83093 489.53302 L 953.30115 592.5926 Q 927.5362 669.88727 876.0064 695.65216 L 824.4766 695.65216 L 824.4766 721.41705 L 824.4766 747.18195 L 901.7713 747.18195 Q 953.30115 747.18195 953.30115 772.94684 Q 953.30115 824.4766 953.30115 850.2415 L 953.30115 876.0064 L 927.5362 876.0064 L 901.7713 876.0064 L 824.4766 927.5362 Q 747.18195 979.06604 772.94684 1030.5958 Q 798.71173 1082.1256 798.71173 1082.1256 L 798.71173 1107.8905 L 747.18195 1107.8905 Q 695.65216 1133.6554 695.65216 1133.6554 L 669.88727 1133.6554 L 669.88727 1133.6554 Q 669.88727 1133.6554 592.5926 1107.8905 L 515.2979 1082.1256 L 515.2979 1082.1256 L 489.53302 1082.1256 L 489.53302 1082.1256 L 489.53302 1082.1256 L 489.53302 1107.8905 L 489.53302 1107.8905 L 463.7681 1133.6554 L 438.0032 1159.4203 L 438.0032 1159.4203 L 438.0032 1185.1852 L 438.0032 1185.1852 L 438.0032 1185.1852 L 438.0032 1210.9501 Q 438.0032 1236.715 489.53302 1262.4799 L 541.0628 1262.4799 L 541.0628 1288.2448 L 541.0628 1339.7745 L 541.0628 1339.7745 L 541.0628 1339.7745 L 515.2979 1339.7745 L 515.2979 1365.5394 L 515.2979 1365.5394 L 515.2979 1391.3043 L 515.2979 1391.3043 L 541.0628 1391.3043 L 541.0628 1391.3043 L 541.0628 1417.0692 L 515.2979 1417.0692 L 489.53302 1417.0692 L 489.53302 1391.3043 L 489.53302 1365.5394 L 463.7681 1365.5394 L 438.0032 1391.3043 L 438.0032 1391.3043 L 438.0032 1391.3043 L 412.2383 1391.3043 L 412.2383 1391.3043 L 231.88405 1391.3043 L 25.764894 1391.3043 L 25.764894 1391.3043 L 25.764894 1391.3043 L 25.764894 1288.2448 L 25.764894 1210.9501 L 25.764894 1210.9501 L 25.764894 1236.715 L 51.52979 1236.715 Q 77.294685 1236.715 51.52979 1185.1852 L 25.764894 1133.6554 L 25.764894 1082.1256 L 25.764894 1056.3607 L 1.8189894E-12 1030.5958 L 1.8189894E-12 1004.83093 L 25.764894 1004.83093 L 51.52979 979.06604 L 231.88405 979.06604 Q 412.2383 979.06604 463.7681 979.06604 L 515.2979 979.06604 L 541.0628 979.06604 L 592.5926 979.06604 L 592.5926 953.30115 L 592.5926 953.30115 L 618.3575 953.30115 L 618.3575 927.5362 L 566.8277 927.5362 L 515.2979 927.5362 L 515.2979 747.18195 Q 541.0628 566.8277 541.0628 515.2979 Q 541.0628 463.7681 515.2979 463.7681 L 489.53302 438.0032 L 489.53302 412.2383 Q 489.53302 412.2383 463.7681 412.2383 L 463.7681 412.2383 L 463.7681 412.2383 Q 489.53302 386.47342 541.0628 360.70853 Q 592.5926 334.94363 592.5926 257.64896 Q 566.8277 206.11916 592.5926 206.11916 Q 592.5926 231.88405 618.3575 231.88405 Q 644.1224 231.88405 592.5926 180.35426 L 566.8277 128.82448 L 566.8277 128.82448 Q 592.5926 128.82448 592.5926 103.05958 L 592.5926 77.294685 L 592.5926 51.52979 L 592.5926 25.764894 L 592.5926 25.764894 Q 618.3575 0.0 618.3575 0.0 z" svg:height="14.170692mm" draw:style-name="style-242" svg:viewBox="0.0 0.0 1004.83093 1417.0692" svg:width="10.048309mm" svg:x="126.50564mm" svg:y="243.7359mm"/>
          <draw:path svg:d="M 3607.0852 154.58937 L 4122.3833 -1.8189894E-12 L 4019.3237 77.294685 Q 3916.2642 154.58937 3684.38 283.41385 Q 3452.4958 412.2383 3194.847 618.3575 Q 2962.963 824.4766 2782.6086 1030.5958 Q 2628.0193 1236.715 2473.43 1442.8341 Q 2318.8406 1648.9532 2164.2512 2112.7214 Q 1958.1321 2602.2544 1829.3075 3246.3767 Q 1700.483 3916.2642 1700.483 3967.794 Q 1700.483 4045.0886 1648.9532 4483.092 Q 1597.4235 4895.33 1597.4235 5616.747 Q 1597.4235 6338.164 1623.1884 6544.283 Q 1648.9532 6750.4023 1674.7181 6750.4023 L 1700.483 6750.4023 L 1700.483 6776.1675 L 1700.483 6801.932 L 1674.7181 6801.932 L 1674.7181 6801.932 L 1648.9532 6801.932 L 1648.9532 6801.932 L 1623.1884 6827.6973 Q 1597.4235 6879.227 1571.6586 6853.462 Q 1571.6586 6801.932 1545.8937 6801.932 Q 1494.3639 6827.6973 1520.1288 6904.9917 Q 1520.1288 6982.2866 1494.3639 6982.2866 L 1468.599 7008.0513 L 1468.599 7008.0513 L 1468.599 7008.0513 L 1442.8341 7008.0513 Q 1391.3043 7008.0513 1339.7745 6930.757 L 1288.2448 6879.227 L 1236.715 6879.227 Q 1210.9501 6879.227 1210.9501 6853.462 Q 1185.1852 6827.6973 1159.4203 6853.462 Q 1133.6554 6853.462 1107.8905 6801.932 Q 1082.1256 6724.6377 979.06604 6698.8726 Q 901.7713 6698.8726 901.7713 6673.108 Q 901.7713 6647.343 876.0064 6647.343 Q 850.2415 6647.343 850.2415 6595.813 Q 850.2415 6544.283 824.4766 6544.283 Q 798.71173 6544.283 669.88727 6570.0483 Q 515.2979 6595.813 489.53302 6570.0483 L 463.7681 6544.283 L 463.7681 6544.283 Q 438.0032 6544.283 412.2383 6544.283 Q 386.47342 6544.283 360.70853 6492.7534 Q 360.70853 6441.2236 309.17874 6441.2236 Q 283.41385 6441.2236 257.64896 6466.989 Q 257.64896 6492.7534 206.11916 6466.989 Q 154.58937 6415.459 103.05958 6415.459 L 51.52979 6415.459 L 51.52979 6338.164 Q 51.52979 6286.6343 51.52979 6183.5747 Q 77.294685 6080.515 51.52979 6080.515 Q 25.764894 6080.515 25.764894 6028.9854 Q 0.0 5977.4556 25.764894 5900.161 Q 51.52979 5822.866 25.764894 5822.866 Q 0.0 5822.866 0.0 5797.1016 Q 0.0 5771.3364 25.764894 5771.3364 Q 51.52979 5771.3364 25.764894 5694.042 Q 0.0 5616.747 51.52979 5410.628 Q 51.52979 5178.744 51.52979 5049.9194 Q 51.52979 4921.0947 128.82448 4380.032 Q 206.11916 3864.7344 309.17874 3452.4958 Q 412.2383 3014.4927 515.2979 2782.6086 Q 618.3575 2550.7246 824.4766 2190.016 Q 1030.5958 1829.3075 1082.1256 1803.5426 Q 1133.6554 1752.0128 1314.0096 1545.8937 Q 1494.3639 1339.7745 1855.0724 1056.3607 Q 2241.546 772.94684 2653.7842 541.0628 Q 3066.0225 309.17874 3607.0852 154.58937 z M 592.5926 6028.9854 Q 618.3575 6003.2207 618.3575 6080.515 Q 618.3575 6183.5747 566.8277 6106.2803 Q 541.0628 6028.9854 592.5926 6028.9854 z" svg:height="70.08051mm" draw:style-name="style-243" svg:viewBox="0.0 0.0 4122.3833 7008.0513" svg:width="41.22383mm" svg:x="17.004831mm" svg:y="148.9211mm"/>
          <draw:path svg:d="M 25.764894 77.294685 L -9.094947E-13 0.0 L 180.35426 128.82448 Q 334.94363 257.64896 412.2383 283.41385 Q 489.53302 309.17874 489.53302 412.2383 Q 489.53302 489.53302 489.53302 566.8277 L 489.53302 644.1224 L 489.53302 669.88727 L 489.53302 695.65216 L 463.7681 772.94684 L 463.7681 850.2415 L 463.7681 850.2415 L 438.0032 850.2415 L 438.0032 772.94684 L 438.0032 669.88727 L 412.2383 618.3575 Q 386.47342 541.0628 386.47342 463.7681 Q 334.94363 412.2383 206.11916 309.17874 L 51.52979 231.88405 L 51.52979 206.11916 Q 25.764894 180.35426 25.764894 154.58937 Q 25.764894 154.58937 25.764894 77.294685 z" svg:height="8.502416mm" draw:style-name="style-244" svg:viewBox="0.0 0.0 489.53302 850.2415" svg:width="4.89533mm" svg:x="73.429955mm" svg:y="80.386475mm"/>
          <draw:path svg:d="M 128.82448 51.52979 L 128.82448 0.0 L 128.82448 0.0 Q 154.58937 0.0 180.35426 25.764894 L 231.88405 25.764894 L 283.41385 51.52979 Q 360.70853 51.52979 334.94363 103.05958 Q 334.94363 154.58937 334.94363 180.35426 L 334.94363 180.35426 L 334.94363 206.11916 Q 334.94363 257.64896 283.41385 283.41385 Q 206.11916 309.17874 180.35426 309.17874 L 154.58937 309.17874 L 154.58937 309.17874 Q 180.35426 283.41385 103.05958 257.64896 L 51.52979 206.11916 L 51.52979 206.11916 Q 51.52979 206.11916 25.764894 180.35426 Q 0.0 180.35426 0.0 154.58937 L 0.0 128.82448 L 25.764894 128.82448 L 25.764894 128.82448 L 25.764894 128.82448 Q 25.764894 128.82448 77.294685 128.82448 Q 103.05958 154.58937 128.82448 103.05958 Q 128.82448 77.294685 128.82448 51.52979 z" svg:height="3.0917873mm" draw:style-name="style-245" svg:viewBox="0.0 0.0 334.94363 309.17874" svg:width="3.3494363mm" svg:x="46.63446mm" svg:y="233.42995mm"/>
          <draw:path svg:d="M 51.52979 1829.3075 L 51.52979 1597.4235 L 77.294685 1597.4235 L 103.05958 1623.1884 L 103.05958 1623.1884 L 103.05958 1623.1884 L 128.82448 1623.1884 L 128.82448 1623.1884 L 206.11916 1674.7181 Q 257.64896 1726.2479 334.94363 1752.0128 Q 412.2383 1777.7777 463.7681 1752.0128 L 541.0628 1726.2479 L 541.0628 1726.2479 L 566.8277 1726.2479 L 566.8277 1726.2479 L 566.8277 1726.2479 L 566.8277 1700.483 L 566.8277 1700.483 L 592.5926 1700.483 L 592.5926 1674.7181 L 592.5926 1674.7181 L 618.3575 1674.7181 L 618.3575 1674.7181 L 618.3575 1674.7181 L 618.3575 1648.9532 L 618.3575 1648.9532 L 618.3575 1520.1288 Q 618.3575 1417.0692 618.3575 1391.3043 Q 618.3575 1365.5394 412.2383 1210.9501 Q 206.11916 1056.3607 103.05958 953.30115 Q 3.6379788E-12 824.4766 3.6379788E-12 644.1224 Q 3.6379788E-12 438.0032 25.764894 334.94363 Q 51.52979 231.88405 206.11916 128.82448 Q 334.94363 25.764894 566.8277 -3.6379788E-12 Q 798.71173 -25.764894 876.0064 25.764894 Q 979.06604 51.52979 979.06604 283.41385 Q 979.06604 489.53302 901.7713 463.7681 Q 824.4766 438.0032 669.88727 438.0032 Q 515.2979 438.0032 489.53302 463.7681 Q 463.7681 489.53302 463.7681 592.5926 Q 463.7681 695.65216 695.65216 876.0064 Q 927.5362 1056.3607 1004.83093 1159.4203 Q 1082.1256 1288.2448 1082.1256 1520.1288 Q 1082.1256 1726.2479 1004.83093 1855.0724 Q 927.5362 1983.897 798.71173 2061.1917 Q 669.88727 2138.4863 463.7681 2164.2512 Q 283.41385 2190.016 154.58937 2138.4863 Q 51.52979 2086.9565 51.52979 1829.3075 z" svg:height="21.642511mm" draw:style-name="style-246" svg:viewBox="0.0 0.0 1082.1256 2164.2512" svg:width="10.821256mm" svg:x="176.74718mm" svg:y="270.27374mm"/>
          <draw:path svg:d="M 0.0 6595.813 L 0.0 0.0 L 10357.488 0.0 L 20740.74 0.0 L 20740.74 3040.2576 L 20740.74 6054.7505 L 20714.977 6054.7505 Q 20714.977 6028.9854 20663.445 6028.9854 Q 20637.682 6028.9854 20611.916 6106.2803 Q 20611.916 6157.81 20586.15 6132.045 Q 20586.15 6106.2803 20560.387 6106.2803 Q 20534.621 6106.2803 20560.387 6054.7505 Q 20560.387 6028.9854 20560.387 6003.2207 Q 20586.15 5977.4556 20560.387 5977.4556 Q 20534.621 5977.4556 20534.621 5874.396 Q 20508.857 5797.1016 20508.857 5771.3364 L 20483.092 5771.3364 L 20483.092 3710.1448 Q 20457.326 1648.9532 20457.326 1236.715 Q 20405.797 824.4766 20380.031 798.71173 Q 20354.268 772.94684 18241.545 747.18195 Q 16154.589 721.41705 12830.918 772.94684 Q 9481.481 772.94684 6853.462 772.94684 Q 4251.2075 772.94684 3400.966 772.94684 Q 2576.4895 772.94684 2550.7246 824.4766 Q 2524.9597 850.2415 2447.665 824.4766 Q 2370.3704 824.4766 2318.8406 824.4766 Q 2293.0757 824.4766 2215.781 824.4766 Q 2164.2512 824.4766 2061.1917 824.4766 Q 1983.897 824.4766 1958.1321 850.2415 Q 1958.1321 876.0064 1932.3672 876.0064 Q 1906.6023 876.0064 1906.6023 901.7713 Q 1906.6023 927.5362 1880.8373 927.5362 Q 1855.0724 927.5362 1674.7181 927.5362 Q 1494.3639 979.06604 1417.0692 1004.83093 Q 1339.7745 1030.5958 1365.5394 1030.5958 Q 1391.3043 1056.3607 1391.3043 1082.1256 Q 1391.3043 1133.6554 1339.7745 1159.4203 Q 1288.2448 1185.1852 1210.9501 1133.6554 L 1133.6554 1133.6554 L 1133.6554 1133.6554 L 1133.6554 1133.6554 L 1107.8905 1133.6554 L 1107.8905 1133.6554 L 1082.1256 1159.4203 L 1056.3607 1185.1852 L 1056.3607 1185.1852 L 1030.5958 1185.1852 L 1030.5958 1185.1852 L 1030.5958 1185.1852 L 1030.5958 1210.9501 L 1030.5958 1210.9501 L 1004.83093 1236.715 L 1004.83093 1236.715 L 927.5362 1236.715 Q 850.2415 1236.715 618.3575 1236.715 L 412.2383 1236.715 L 412.2383 1262.4799 L 412.2383 1288.2448 L 438.0032 1391.3043 Q 463.7681 1494.3639 438.0032 2679.549 Q 412.2383 3838.9695 360.70853 8450.886 Q 309.17874 13062.802 334.94363 13114.332 L 334.94363 13165.861 L 334.94363 13165.861 L 309.17874 13165.861 L 309.17874 13165.861 L 309.17874 13191.626 L 283.41385 13191.626 L 257.64896 13191.626 L 257.64896 13165.861 L 257.64896 13140.097 L 231.88405 13140.097 L 206.11916 13140.097 L 206.11916 13140.097 L 180.35426 13140.097 L 180.35426 13140.097 L 154.58937 13140.097 L 154.58937 13140.097 L 154.58937 13140.097 L 128.82448 13140.097 L 103.05958 13140.097 L 51.52979 13140.097 L 25.764894 13140.097 L 25.764894 13165.861 L 0.0 13191.626 L 0.0 13191.626 L 0.0 13191.626 L 0.0 6595.813 z" svg:height="131.91626mm" draw:style-name="style-247" svg:viewBox="0.0 0.0 20740.74 13191.626" svg:width="207.40741mm" svg:x="0.0mm" svg:y="0.0mm"/>
          <draw:path svg:d="M 206.11916 283.41385 L 206.11916 334.94363 L 206.11916 334.94363 L 206.11916 334.94363 L 206.11916 334.94363 Q 206.11916 309.17874 154.58937 334.94363 Q 128.82448 360.70853 128.82448 360.70853 Q 128.82448 412.2383 77.294685 412.2383 Q 51.52979 412.2383 25.764894 412.2383 L 0.0 386.47342 L 0.0 206.11916 L 0.0 0.0 L 25.764894 25.764894 Q 51.52979 51.52979 103.05958 25.764894 Q 128.82448 0.0 154.58937 77.294685 Q 154.58937 154.58937 180.35426 180.35426 Q 206.11916 206.11916 206.11916 206.11916 Q 206.11916 231.88405 206.11916 283.41385 z" svg:height="4.122383mm" draw:style-name="style-248" svg:viewBox="0.0 0.0 206.11916 412.2383" svg:width="2.0611916mm" svg:x="159.74236mm" svg:y="247.34299mm"/>
          <draw:path svg:d="M 51.52979 51.52979 L 51.52979 0.0 L 51.52979 0.0 L 51.52979 0.0 L 77.294685 25.764894 Q 77.294685 77.294685 103.05958 77.294685 L 128.82448 77.294685 L 128.82448 51.52979 L 154.58937 51.52979 L 154.58937 25.764894 Q 154.58937 0.0 257.64896 25.764894 Q 360.70853 77.294685 360.70853 51.52979 Q 360.70853 25.764894 386.47342 25.764894 Q 412.2383 25.764894 438.0032 77.294685 Q 463.7681 154.58937 463.7681 180.35426 L 463.7681 180.35426 L 463.7681 180.35426 Q 463.7681 180.35426 438.0032 206.11916 L 438.0032 231.88405 L 438.0032 231.88405 Q 412.2383 231.88405 412.2383 206.11916 Q 412.2383 180.35426 257.64896 180.35426 Q 128.82448 180.35426 51.52979 154.58937 L 0.0 103.05958 L 25.764894 103.05958 Q 51.52979 77.294685 51.52979 51.52979 z" svg:height="2.3188405mm" draw:style-name="style-249" svg:viewBox="0.0 0.0 463.7681 231.88405" svg:width="4.637681mm" svg:x="57.713364mm" svg:y="253.26892mm"/>
          <draw:path svg:d="M 154.58937 128.82448 L 154.58937 154.58937 L 154.58937 154.58937 Q 154.58937 154.58937 77.294685 206.11916 Q 0.0 231.88405 0.0 180.35426 L 0.0 128.82448 L 77.294685 77.294685 Q 128.82448 0.0 257.64896 0.0 Q 386.47342 0.0 412.2383 51.52979 Q 438.0032 51.52979 309.17874 103.05958 Q 180.35426 103.05958 180.35426 128.82448 Q 154.58937 128.82448 154.58937 128.82448 z" svg:height="2.0611916mm" draw:style-name="style-250" svg:viewBox="0.0 0.0 412.2383 206.11916" svg:width="4.122383mm" svg:x="99.45249mm" svg:y="72.657005mm"/>
          <draw:path svg:d="M 412.2383 0.0 L 412.2383 0.0 L 438.0032 0.0 L 438.0032 0.0 L 438.0032 25.764894 Q 438.0032 25.764894 438.0032 77.294685 L 438.0032 103.05958 L 438.0032 180.35426 Q 438.0032 231.88405 541.0628 283.41385 Q 618.3575 283.41385 644.1224 283.41385 L 669.88727 283.41385 L 669.88727 309.17874 L 695.65216 309.17874 L 695.65216 309.17874 L 695.65216 334.94363 L 644.1224 386.47342 Q 618.3575 489.53302 644.1224 489.53302 Q 695.65216 489.53302 695.65216 515.2979 L 695.65216 515.2979 L 644.1224 515.2979 Q 566.8277 489.53302 566.8277 489.53302 L 566.8277 489.53302 L 566.8277 489.53302 Q 566.8277 489.53302 541.0628 489.53302 L 515.2979 489.53302 L 463.7681 489.53302 Q 412.2383 515.2979 386.47342 592.5926 Q 386.47342 695.65216 334.94363 695.65216 Q 309.17874 695.65216 309.17874 747.18195 L 309.17874 824.4766 L 283.41385 824.4766 L 257.64896 824.4766 L 257.64896 798.71173 L 257.64896 772.94684 L 231.88405 772.94684 L 180.35426 747.18195 L 180.35426 747.18195 L 180.35426 747.18195 L 206.11916 747.18195 L 206.11916 747.18195 L 206.11916 721.41705 Q 180.35426 721.41705 180.35426 721.41705 L 180.35426 721.41705 L 180.35426 695.65216 Q 180.35426 669.88727 154.58937 592.5926 L 128.82448 541.0628 L 128.82448 541.0628 Q 103.05958 541.0628 77.294685 541.0628 L 25.764894 541.0628 L 25.764894 541.0628 L 25.764894 515.2979 L 0.0 515.2979 L 0.0 515.2979 L 0.0 489.53302 L 0.0 438.0032 L 0.0 438.0032 Q 25.764894 412.2383 77.294685 386.47342 Q 128.82448 334.94363 103.05958 334.94363 Q 77.294685 309.17874 128.82448 206.11916 L 154.58937 103.05958 L 180.35426 103.05958 Q 180.35426 77.294685 180.35426 77.294685 L 180.35426 77.294685 L 180.35426 77.294685 Q 180.35426 51.52979 154.58937 51.52979 L 154.58937 51.52979 L 180.35426 25.764894 Q 180.35426 25.764894 283.41385 25.764894 Q 386.47342 51.52979 386.47342 25.764894 Q 386.47342 0.0 412.2383 0.0 z" svg:height="8.244766mm" draw:style-name="style-251" svg:viewBox="0.0 0.0 695.65216 824.4766" svg:width="6.9565215mm" svg:x="166.18358mm" svg:y="229.56522mm"/>
          <draw:path svg:d="M 283.41385 3.6379788E-12 L 309.17874 3.6379788E-12 L 309.17874 25.764894 Q 309.17874 51.52979 283.41385 51.52979 Q 283.41385 51.52979 231.88405 206.11916 Q 180.35426 334.94363 128.82448 334.94363 Q 103.05958 334.94363 103.05958 360.70853 Q 128.82448 386.47342 128.82448 386.47342 L 128.82448 386.47342 L 128.82448 386.47342 Q 128.82448 412.2383 103.05958 412.2383 L 77.294685 412.2383 L 77.294685 412.2383 L 51.52979 412.2383 L 51.52979 412.2383 L 51.52979 386.47342 L 51.52979 360.70853 Q 25.764894 360.70853 25.764894 360.70853 L 25.764894 360.70853 L 25.764894 334.94363 Q 25.764894 309.17874 1.8189894E-12 257.64896 Q -25.764894 206.11916 25.764894 206.11916 Q 103.05958 231.88405 103.05958 206.11916 Q 103.05958 154.58937 128.82448 154.58937 Q 154.58937 154.58937 180.35426 103.05958 Q 180.35426 77.294685 154.58937 51.52979 L 128.82448 51.52979 L 128.82448 51.52979 L 154.58937 51.52979 L 180.35426 51.52979 Q 180.35426 51.52979 180.35426 25.764894 L 180.35426 25.764894 L 180.35426 25.764894 Q 206.11916 3.6379788E-12 206.11916 3.6379788E-12 L 206.11916 3.6379788E-12 L 231.88405 3.6379788E-12 Q 283.41385 3.6379788E-12 283.41385 3.6379788E-12 z" svg:height="4.122383mm" draw:style-name="style-252" svg:viewBox="0.0 0.0 309.17874 412.2383" svg:width="3.0917873mm" svg:x="150.20934mm" svg:y="234.46054mm"/>
          <draw:path svg:d="M 438.0032 2112.7214 L 438.0032 2138.4863 L 412.2383 2164.2512 L 412.2383 2190.016 L 386.47342 2190.016 L 360.70853 2215.781 L 283.41385 2215.781 L 206.11916 2215.781 L 180.35426 2190.016 L 128.82448 2164.2512 L 128.82448 2164.2512 L 128.82448 2164.2512 L 103.05958 2164.2512 L 103.05958 2164.2512 L 103.05958 2138.4863 L 77.294685 2138.4863 L 77.294685 2112.7214 Q 77.294685 2061.1917 25.764894 2009.6619 Q 25.764894 1958.1321 0.0 1855.0724 Q -25.764894 1752.0128 25.764894 1648.9532 Q 51.52979 1545.8937 25.764894 1417.0692 L 25.764894 1288.2448 L 25.764894 1288.2448 L 25.764894 1288.2448 L 51.52979 1339.7745 L 77.294685 1365.5394 L 77.294685 1365.5394 L 77.294685 1391.3043 L 77.294685 1391.3043 L 103.05958 1391.3043 L 103.05958 1365.5394 L 128.82448 1365.5394 L 128.82448 1339.7745 L 128.82448 1314.0096 L 154.58937 1288.2448 Q 180.35426 1262.4799 360.70853 979.06604 Q 541.0628 669.88727 515.2979 669.88727 L 489.53302 644.1224 L 876.0064 412.2383 Q 1262.4799 154.58937 1339.7745 103.05958 Q 1391.3043 51.52979 1468.599 0.0 Q 1545.8937 0.0 1571.6586 51.52979 Q 1623.1884 103.05958 1442.8341 360.70853 Q 1262.4799 618.3575 1159.4203 618.3575 Q 1082.1256 644.1224 901.7713 927.5362 Q 747.18195 1185.1852 644.1224 1391.3043 Q 541.0628 1571.6586 489.53302 1803.5426 Q 489.53302 2009.6619 463.7681 2035.4268 Q 438.0032 2061.1917 438.0032 2112.7214 z" svg:height="22.15781mm" draw:style-name="style-253" svg:viewBox="0.0 0.0 1571.6586 2215.781" svg:width="15.716586mm" svg:x="96.618355mm" svg:y="111.304344mm"/>
          <draw:path svg:d="M 25.764894 77.294685 L 51.52979 0.0 L 51.52979 25.764894 Q 77.294685 51.52979 154.58937 77.294685 Q 206.11916 103.05958 206.11916 103.05958 L 206.11916 103.05958 L 231.88405 154.58937 Q 231.88405 180.35426 206.11916 180.35426 L 180.35426 154.58937 L 154.58937 154.58937 Q 103.05958 154.58937 103.05958 206.11916 L 103.05958 231.88405 L 77.294685 231.88405 Q 51.52979 206.11916 25.764894 206.11916 L 0.0 206.11916 L 0.0 180.35426 Q 0.0 154.58937 25.764894 77.294685 z" svg:height="2.3188405mm" draw:style-name="style-254" svg:viewBox="0.0 0.0 231.88405 231.88405" svg:width="2.3188405mm" svg:x="39.16264mm" svg:y="235.49113mm"/>
          <draw:path svg:d="M 412.2383 51.52979 L 412.2383 51.52979 L 386.47342 180.35426 Q 334.94363 283.41385 283.41385 283.41385 Q 257.64896 283.41385 180.35426 386.47342 Q 77.294685 489.53302 77.294685 489.53302 L 77.294685 489.53302 L 77.294685 515.2979 L 77.294685 515.2979 L 51.52979 515.2979 L 51.52979 541.0628 L 25.764894 541.0628 L 0.0 541.0628 L 0.0 515.2979 L 0.0 489.53302 L 25.764894 489.53302 L 51.52979 489.53302 L 51.52979 463.7681 L 77.294685 463.7681 L 77.294685 463.7681 L 77.294685 438.0032 L 77.294685 438.0032 L 77.294685 438.0032 L 51.52979 386.47342 Q 51.52979 309.17874 25.764894 309.17874 L 0.0 309.17874 L 0.0 283.41385 Q 25.764894 283.41385 25.764894 257.64896 Q 25.764894 231.88405 51.52979 231.88405 L 77.294685 231.88405 L 77.294685 206.11916 Q 77.294685 206.11916 51.52979 128.82448 L 25.764894 77.294685 L 25.764894 77.294685 Q 51.52979 77.294685 51.52979 51.52979 L 51.52979 51.52979 L 51.52979 25.764894 Q 51.52979 -25.764894 103.05958 0.0 Q 128.82448 25.764894 154.58937 103.05958 Q 154.58937 180.35426 180.35426 154.58937 Q 180.35426 154.58937 206.11916 180.35426 Q 231.88405 180.35426 257.64896 180.35426 Q 283.41385 180.35426 283.41385 128.82448 Q 283.41385 103.05958 334.94363 77.294685 Q 386.47342 51.52979 412.2383 51.52979 z" svg:height="5.410628mm" draw:style-name="style-255" svg:viewBox="0.0 0.0 412.2383 541.0628" svg:width="4.122383mm" svg:x="174.42834mm" svg:y="236.77939mm"/>
          <draw:path svg:d="M 438.0032 103.05958 L 438.0032 103.05958 L 412.2383 128.82448 Q 386.47342 154.58937 360.70853 154.58937 L 360.70853 154.58937 L 334.94363 154.58937 Q 309.17874 154.58937 309.17874 128.82448 Q 309.17874 103.05958 206.11916 103.05958 L 103.05958 128.82448 L 103.05958 103.05958 Q 103.05958 103.05958 51.52979 103.05958 L 1.8189894E-12 103.05958 L 1.8189894E-12 103.05958 L 1.8189894E-12 103.05958 L 1.8189894E-12 77.294685 L 1.8189894E-12 51.52979 L 1.8189894E-12 51.52979 L 1.8189894E-12 51.52979 L 1.8189894E-12 25.764894 L 1.8189894E-12 25.764894 L 25.764894 25.764894 L 25.764894 -3.6379788E-12 L 103.05958 -3.6379788E-12 Q 206.11916 -3.6379788E-12 257.64896 -3.6379788E-12 Q 309.17874 -3.6379788E-12 360.70853 -3.6379788E-12 Q 386.47342 -3.6379788E-12 412.2383 51.52979 Q 412.2383 77.294685 438.0032 103.05958 z" svg:height="1.5458937mm" draw:style-name="style-256" svg:viewBox="0.0 0.0 438.0032 154.58937" svg:width="4.380032mm" svg:x="135.52335mm" svg:y="241.67471mm"/>
          <draw:path svg:d="M 257.64896 0.0 L 309.17874 0.0 L 309.17874 0.0 Q 309.17874 0.0 334.94363 25.764894 L 334.94363 51.52979 L 360.70853 51.52979 Q 386.47342 51.52979 386.47342 25.764894 Q 386.47342 0.0 515.2979 0.0 Q 669.88727 25.764894 669.88727 25.764894 L 669.88727 25.764894 L 695.65216 51.52979 Q 695.65216 77.294685 721.41705 77.294685 L 747.18195 77.294685 L 747.18195 180.35426 Q 747.18195 283.41385 721.41705 309.17874 Q 669.88727 334.94363 695.65216 334.94363 Q 721.41705 360.70853 747.18195 386.47342 L 747.18195 386.47342 L 747.18195 438.0032 L 721.41705 515.2979 L 721.41705 515.2979 L 721.41705 541.0628 L 669.88727 541.0628 Q 644.1224 541.0628 644.1224 515.2979 L 618.3575 515.2979 L 618.3575 515.2979 L 618.3575 489.53302 L 566.8277 515.2979 Q 515.2979 541.0628 515.2979 592.5926 Q 489.53302 644.1224 438.0032 644.1224 Q 412.2383 669.88727 386.47342 695.65216 Q 360.70853 747.18195 360.70853 798.71173 L 360.70853 824.4766 L 309.17874 824.4766 L 283.41385 850.2415 L 283.41385 850.2415 L 257.64896 850.2415 L 257.64896 824.4766 L 257.64896 798.71173 L 231.88405 798.71173 L 206.11916 798.71173 L 206.11916 772.94684 L 206.11916 772.94684 L 180.35426 772.94684 L 180.35426 772.94684 L 180.35426 747.18195 L 154.58937 721.41705 L 154.58937 669.88727 Q 154.58937 618.3575 154.58937 541.0628 Q 154.58937 489.53302 103.05958 334.94363 Q 51.52979 180.35426 25.764894 180.35426 L 0.0 180.35426 L 0.0 154.58937 L 0.0 128.82448 L 25.764894 128.82448 Q 51.52979 128.82448 77.294685 103.05958 L 103.05958 77.294685 L 154.58937 51.52979 Q 231.88405 25.764894 257.64896 0.0 z" svg:height="8.502416mm" draw:style-name="style-257" svg:viewBox="0.0 0.0 747.18195 850.2415" svg:width="7.4718194mm" svg:x="101.51369mm" svg:y="245.02415mm"/>
          <draw:path svg:d="M 128.82448 77.294685 L 128.82448 0.0 L 154.58937 0.0 L 180.35426 0.0 L 206.11916 0.0 Q 231.88405 0.0 257.64896 25.764894 Q 283.41385 77.294685 283.41385 128.82448 L 283.41385 154.58937 L 257.64896 154.58937 L 231.88405 154.58937 L 231.88405 231.88405 L 231.88405 283.41385 L 231.88405 283.41385 Q 231.88405 283.41385 231.88405 309.17874 L 257.64896 309.17874 L 231.88405 360.70853 Q 231.88405 412.2383 206.11916 412.2383 Q 180.35426 438.0032 154.58937 412.2383 L 128.82448 412.2383 L 128.82448 386.47342 Q 128.82448 334.94363 77.294685 334.94363 L 51.52979 334.94363 L 51.52979 309.17874 Q 25.764894 309.17874 25.764894 231.88405 L 0.0 180.35426 L 25.764894 180.35426 Q 51.52979 180.35426 77.294685 180.35426 L 128.82448 154.58937 L 128.82448 77.294685 z" svg:height="4.122383mm" draw:style-name="style-258" svg:viewBox="0.0 0.0 283.41385 412.2383" svg:width="2.8341384mm" svg:x="20.354267mm" svg:y="224.92754mm"/>
          <draw:path svg:d="M 386.47342 0.0 L 386.47342 0.0 L 386.47342 25.764894 Q 386.47342 51.52979 438.0032 51.52979 L 463.7681 51.52979 L 463.7681 77.294685 L 463.7681 77.294685 L 438.0032 77.294685 L 386.47342 77.294685 L 386.47342 128.82448 Q 386.47342 180.35426 412.2383 180.35426 Q 438.0032 180.35426 438.0032 206.11916 Q 438.0032 257.64896 231.88405 309.17874 L 25.764894 334.94363 L 0.0 309.17874 Q -25.764894 283.41385 128.82448 180.35426 Q 283.41385 51.52979 334.94363 51.52979 Q 360.70853 51.52979 360.70853 25.764894 Q 386.47342 0.0 386.47342 0.0 z" svg:height="3.3494363mm" draw:style-name="style-259" svg:viewBox="0.0 0.0 463.7681 334.94363" svg:width="4.637681mm" svg:x="89.40418mm" svg:y="87.08534mm"/>
          <draw:path svg:d="M 103.05958 77.294685 L 154.58937 206.11916 L 154.58937 231.88405 L 154.58937 231.88405 L 128.82448 231.88405 Q 128.82448 231.88405 128.82448 257.64896 L 128.82448 257.64896 L 103.05958 206.11916 Q 103.05958 154.58937 51.52979 154.58937 Q 0.0 128.82448 0.0 77.294685 Q -25.764894 25.764894 25.764894 0.0 Q 51.52979 -25.764894 103.05958 77.294685 z" svg:height="2.5764894mm" draw:style-name="style-260" svg:viewBox="0.0 0.0 154.58937 257.64896" svg:width="1.5458937mm" svg:x="27.568438mm" svg:y="221.32045mm"/>
          <draw:path svg:d="M 77.294685 0.0 L 154.58937 0.0 L 180.35426 0.0 Q 180.35426 0.0 180.35426 0.0 L 180.35426 0.0 L 283.41385 25.764894 Q 360.70853 51.52979 360.70853 77.294685 Q 360.70853 103.05958 386.47342 103.05958 Q 438.0032 103.05958 463.7681 128.82448 L 489.53302 128.82448 L 489.53302 128.82448 Q 489.53302 154.58937 489.53302 154.58937 L 515.2979 154.58937 L 515.2979 180.35426 Q 515.2979 206.11916 463.7681 206.11916 Q 412.2383 180.35426 412.2383 206.11916 Q 412.2383 231.88405 386.47342 231.88405 Q 360.70853 257.64896 360.70853 257.64896 L 360.70853 257.64896 L 360.70853 257.64896 Q 334.94363 257.64896 334.94363 231.88405 Q 334.94363 206.11916 309.17874 206.11916 L 309.17874 231.88405 L 309.17874 231.88405 Q 283.41385 231.88405 283.41385 206.11916 Q 283.41385 180.35426 334.94363 180.35426 Q 360.70853 154.58937 283.41385 154.58937 Q 180.35426 154.58937 154.58937 180.35426 L 128.82448 206.11916 L 77.294685 206.11916 L 25.764894 206.11916 L 25.764894 206.11916 Q 0.0 206.11916 0.0 154.58937 L 0.0 103.05958 L 0.0 103.05958 Q 25.764894 77.294685 0.0 51.52979 Q 0.0 0.0 77.294685 0.0 z" svg:height="2.5764894mm" draw:style-name="style-261" svg:viewBox="0.0 0.0 515.2979 257.64896" svg:width="5.152979mm" svg:x="42.512077mm" svg:y="229.30757mm"/>
          <draw:path svg:d="M 103.05958 51.52979 L 206.11916 0.0 L 206.11916 25.764894 Q 206.11916 51.52979 180.35426 51.52979 Q 154.58937 51.52979 180.35426 103.05958 Q 231.88405 154.58937 231.88405 206.11916 L 231.88405 257.64896 L 231.88405 257.64896 Q 231.88405 257.64896 206.11916 257.64896 L 206.11916 283.41385 L 180.35426 309.17874 Q 128.82448 309.17874 128.82448 334.94363 Q 128.82448 360.70853 154.58937 360.70853 Q 180.35426 386.47342 180.35426 463.7681 Q 180.35426 566.8277 128.82448 566.8277 Q 103.05958 566.8277 103.05958 566.8277 L 103.05958 566.8277 L 77.294685 566.8277 L 51.52979 566.8277 L 51.52979 541.0628 Q 77.294685 515.2979 51.52979 515.2979 Q 25.764894 489.53302 25.764894 463.7681 L 25.764894 412.2383 L 25.764894 412.2383 Q 25.764894 412.2383 25.764894 386.47342 L 25.764894 360.70853 L 25.764894 309.17874 Q 25.764894 283.41385 51.52979 206.11916 L 51.52979 103.05958 L 25.764894 128.82448 L 0.0 128.82448 L 0.0 103.05958 Q 0.0 77.294685 103.05958 51.52979 z" svg:height="5.668277mm" draw:style-name="style-262" svg:viewBox="0.0 0.0 231.88405 566.8277" svg:width="2.3188405mm" svg:x="18.808372mm" svg:y="217.97101mm"/>
          <draw:path svg:d="M 257.64896 25.764894 L 309.17874 0.0 L 309.17874 25.764894 L 283.41385 51.52979 L 283.41385 77.294685 L 283.41385 103.05958 L 334.94363 103.05958 L 412.2383 103.05958 L 412.2383 103.05958 Q 438.0032 103.05958 438.0032 128.82448 L 438.0032 128.82448 L 438.0032 128.82448 Q 438.0032 128.82448 438.0032 154.58937 L 412.2383 154.58937 L 386.47342 257.64896 Q 334.94363 360.70853 360.70853 386.47342 Q 386.47342 386.47342 334.94363 438.0032 Q 283.41385 463.7681 257.64896 489.53302 L 257.64896 489.53302 L 231.88405 489.53302 Q 206.11916 489.53302 154.58937 463.7681 L 103.05958 438.0032 L 103.05958 438.0032 Q 128.82448 438.0032 128.82448 412.2383 Q 128.82448 386.47342 77.294685 386.47342 Q 51.52979 360.70853 25.764894 386.47342 L 25.764894 412.2383 L 25.764894 386.47342 Q 25.764894 360.70853 0.0 360.70853 L 0.0 334.94363 L 0.0 334.94363 L 0.0 334.94363 L 0.0 334.94363 L 0.0 309.17874 L 25.764894 309.17874 Q 51.52979 309.17874 51.52979 283.41385 Q 77.294685 257.64896 103.05958 231.88405 Q 128.82448 231.88405 128.82448 180.35426 Q 128.82448 103.05958 128.82448 77.294685 Q 154.58937 77.294685 180.35426 51.52979 Q 180.35426 25.764894 257.64896 25.764894 z" svg:height="4.89533mm" draw:style-name="style-263" svg:viewBox="0.0 0.0 438.0032 489.53302" svg:width="4.380032mm" svg:x="163.60709mm" svg:y="229.04991mm"/>
          <draw:path svg:d="M 51.52979 0.0 L 51.52979 0.0 L 128.82448 25.764894 Q 180.35426 51.52979 180.35426 25.764894 Q 180.35426 25.764894 206.11916 25.764894 L 206.11916 25.764894 L 206.11916 25.764894 L 206.11916 51.52979 L 206.11916 51.52979 L 231.88405 51.52979 L 231.88405 51.52979 L 231.88405 77.294685 L 206.11916 103.05958 Q 180.35426 128.82448 180.35426 206.11916 Q 180.35426 309.17874 128.82448 360.70853 Q 103.05958 438.0032 128.82448 438.0032 Q 154.58937 438.0032 180.35426 489.53302 Q 180.35426 515.2979 231.88405 541.0628 Q 283.41385 541.0628 283.41385 489.53302 Q 283.41385 438.0032 309.17874 438.0032 L 334.94363 438.0032 L 334.94363 438.0032 Q 334.94363 463.7681 334.94363 463.7681 L 360.70853 463.7681 L 309.17874 541.0628 Q 257.64896 618.3575 231.88405 618.3575 L 180.35426 618.3575 L 154.58937 618.3575 L 128.82448 618.3575 L 128.82448 618.3575 L 128.82448 618.3575 L 103.05958 618.3575 L 103.05958 618.3575 L 103.05958 644.1224 L 128.82448 644.1224 L 128.82448 644.1224 L 128.82448 669.88727 L 180.35426 669.88727 Q 231.88405 669.88727 231.88405 695.65216 L 231.88405 695.65216 L 231.88405 721.41705 L 231.88405 721.41705 L 231.88405 721.41705 L 206.11916 721.41705 L 180.35426 721.41705 L 180.35426 721.41705 L 180.35426 721.41705 Q 180.35426 721.41705 180.35426 747.18195 L 180.35426 747.18195 L 154.58937 772.94684 L 154.58937 798.71173 L 128.82448 798.71173 L 103.05958 824.4766 L 103.05958 824.4766 L 128.82448 824.4766 L 128.82448 824.4766 L 128.82448 850.2415 L 128.82448 850.2415 L 128.82448 876.0064 L 128.82448 876.0064 L 103.05958 876.0064 L 103.05958 876.0064 L 77.294685 876.0064 L 77.294685 824.4766 L 77.294685 747.18195 L 51.52979 747.18195 L 51.52979 721.41705 L 51.52979 721.41705 L 25.764894 721.41705 L 25.764894 721.41705 L 25.764894 721.41705 L 25.764894 695.65216 L 25.764894 695.65216 L 0.0 695.65216 L 0.0 695.65216 L 0.0 669.88727 Q 25.764894 644.1224 51.52979 592.5926 Q 77.294685 541.0628 51.52979 541.0628 Q 25.764894 541.0628 77.294685 386.47342 Q 128.82448 231.88405 103.05958 206.11916 Q 77.294685 206.11916 77.294685 154.58937 Q 77.294685 103.05958 51.52979 103.05958 Q 0.0 103.05958 25.764894 51.52979 L 25.764894 25.764894 L 25.764894 25.764894 Q 51.52979 0.0 51.52979 0.0 z" svg:height="8.760064mm" draw:style-name="style-264" svg:viewBox="0.0 0.0 360.70853 876.0064" svg:width="3.6070852mm" svg:x="33.752014mm" svg:y="225.18518mm"/>
          <draw:path svg:d="M 489.53302 0.0 L 541.0628 0.0 L 515.2979 25.764894 Q 489.53302 25.764894 489.53302 77.294685 Q 489.53302 154.58937 463.7681 154.58937 Q 438.0032 180.35426 438.0032 180.35426 L 438.0032 180.35426 L 412.2383 180.35426 L 412.2383 180.35426 L 412.2383 206.11916 L 386.47342 206.11916 L 386.47342 206.11916 L 386.47342 231.88405 L 386.47342 231.88405 L 360.70853 231.88405 L 334.94363 231.88405 L 309.17874 231.88405 L 309.17874 231.88405 L 283.41385 231.88405 L 283.41385 257.64896 L 283.41385 283.41385 L 309.17874 283.41385 L 334.94363 283.41385 L 334.94363 309.17874 L 334.94363 334.94363 L 309.17874 334.94363 Q 283.41385 360.70853 309.17874 386.47342 Q 334.94363 386.47342 360.70853 386.47342 Q 386.47342 386.47342 386.47342 412.2383 L 386.47342 412.2383 L 360.70853 438.0032 Q 334.94363 438.0032 360.70853 463.7681 Q 386.47342 489.53302 412.2383 489.53302 L 412.2383 515.2979 L 386.47342 515.2979 L 334.94363 515.2979 L 334.94363 541.0628 L 334.94363 566.8277 L 309.17874 566.8277 L 309.17874 592.5926 L 309.17874 592.5926 L 283.41385 592.5926 L 283.41385 592.5926 L 283.41385 592.5926 L 257.64896 618.3575 L 231.88405 644.1224 L 206.11916 644.1224 L 180.35426 644.1224 L 154.58937 644.1224 L 128.82448 644.1224 L 128.82448 618.3575 L 128.82448 618.3575 L 103.05958 618.3575 L 103.05958 592.5926 L 103.05958 592.5926 L 103.05958 592.5926 L 103.05958 592.5926 L 128.82448 566.8277 L 128.82448 566.8277 L 128.82448 541.0628 L 128.82448 541.0628 L 128.82448 541.0628 L 154.58937 489.53302 Q 180.35426 463.7681 180.35426 386.47342 Q 180.35426 309.17874 128.82448 283.41385 L 103.05958 257.64896 L 103.05958 206.11916 Q 128.82448 154.58937 128.82448 154.58937 Q 128.82448 180.35426 128.82448 154.58937 Q 128.82448 128.82448 77.294685 103.05958 Q 0.0 77.294685 0.0 51.52979 L 0.0 25.764894 L 231.88405 25.764894 Q 463.7681 25.764894 489.53302 0.0 z" svg:height="6.4412236mm" draw:style-name="style-265" svg:viewBox="0.0 0.0 541.0628 644.1224" svg:width="5.410628mm" svg:x="83.22061mm" svg:y="236.26408mm"/>
          <draw:path svg:d="M 231.88405 0.0 L 283.41385 0.0 L 334.94363 51.52979 Q 386.47342 103.05958 412.2383 128.82448 L 412.2383 154.58937 L 412.2383 154.58937 Q 386.47342 154.58937 386.47342 180.35426 L 386.47342 180.35426 L 360.70853 180.35426 Q 334.94363 180.35426 283.41385 206.11916 Q 206.11916 231.88405 103.05958 231.88405 L 0.0 257.64896 L 0.0 231.88405 L 25.764894 206.11916 L 25.764894 180.35426 L 25.764894 154.58937 L 25.764894 128.82448 L 25.764894 77.294685 L 77.294685 103.05958 Q 128.82448 128.82448 128.82448 77.294685 Q 128.82448 25.764894 154.58937 25.764894 L 154.58937 25.764894 L 180.35426 25.764894 Q 180.35426 25.764894 231.88405 0.0 z" svg:height="2.5764894mm" draw:style-name="style-266" svg:viewBox="0.0 0.0 412.2383 257.64896" svg:width="4.122383mm" svg:x="131.65862mm" svg:y="254.81482mm"/>
          <draw:path svg:d="M 103.05958 -3.6379788E-12 L 103.05958 -3.6379788E-12 L 154.58937 25.764894 Q 206.11916 25.764894 206.11916 51.52979 Q 231.88405 77.294685 257.64896 77.294685 Q 257.64896 51.52979 283.41385 25.764894 L 283.41385 -3.6379788E-12 L 309.17874 -3.6379788E-12 L 309.17874 -3.6379788E-12 L 309.17874 -3.6379788E-12 Q 334.94363 25.764894 360.70853 25.764894 L 386.47342 25.764894 L 438.0032 51.52979 Q 489.53302 77.294685 515.2979 77.294685 L 541.0628 77.294685 L 541.0628 103.05958 Q 566.8277 128.82448 566.8277 154.58937 L 566.8277 180.35426 L 541.0628 180.35426 Q 515.2979 180.35426 412.2383 206.11916 Q 334.94363 231.88405 360.70853 257.64896 L 386.47342 283.41385 L 386.47342 334.94363 Q 386.47342 360.70853 334.94363 334.94363 Q 309.17874 309.17874 231.88405 309.17874 L 154.58937 309.17874 L 154.58937 309.17874 Q 128.82448 283.41385 103.05958 283.41385 L 103.05958 283.41385 L 103.05958 283.41385 Q 103.05958 257.64896 128.82448 257.64896 L 128.82448 257.64896 L 154.58937 257.64896 Q 154.58937 231.88405 180.35426 180.35426 L 206.11916 128.82448 L 180.35426 128.82448 L 154.58937 128.82448 L 154.58937 103.05958 L 154.58937 103.05958 L 128.82448 103.05958 L 128.82448 128.82448 L 128.82448 128.82448 Q 103.05958 128.82448 103.05958 180.35426 L 103.05958 231.88405 L 103.05958 231.88405 L 103.05958 231.88405 L 77.294685 206.11916 L 51.52979 180.35426 L 51.52979 180.35426 L 51.52979 180.35426 L 51.52979 154.58937 L 51.52979 154.58937 L 51.52979 128.82448 L 51.52979 128.82448 L 77.294685 128.82448 Q 77.294685 128.82448 51.52979 77.294685 Q 0.0 77.294685 0.0 51.52979 L 25.764894 51.52979 L 51.52979 25.764894 Q 103.05958 -3.6379788E-12 103.05958 -3.6379788E-12 z" svg:height="3.3494363mm" draw:style-name="style-267" svg:viewBox="0.0 0.0 566.8277 334.94363" svg:width="5.668277mm" svg:x="160.77295mm" svg:y="233.1723mm"/>
          <draw:path svg:d="M 386.47342 489.53302 L 360.70853 412.2383 L 360.70853 412.2383 L 360.70853 386.47342 L 309.17874 412.2383 Q 257.64896 438.0032 257.64896 463.7681 Q 231.88405 489.53302 154.58937 515.2979 L 103.05958 515.2979 L 103.05958 463.7681 L 103.05958 412.2383 L 51.52979 412.2383 L 25.764894 412.2383 L 25.764894 386.47342 L 0.0 360.70853 L 0.0 334.94363 L 0.0 309.17874 L 25.764894 309.17874 L 25.764894 283.41385 L 25.764894 283.41385 L 51.52979 283.41385 L 51.52979 283.41385 L 51.52979 283.41385 L 51.52979 257.64896 L 51.52979 257.64896 L 77.294685 257.64896 L 77.294685 231.88405 L 180.35426 206.11916 Q 257.64896 180.35426 283.41385 128.82448 Q 309.17874 103.05958 360.70853 103.05958 Q 386.47342 103.05958 412.2383 154.58937 Q 412.2383 231.88405 463.7681 231.88405 L 489.53302 231.88405 L 489.53302 206.11916 L 515.2979 206.11916 L 541.0628 103.05958 Q 592.5926 25.764894 618.3575 0.0 Q 669.88727 -25.764894 798.71173 0.0 Q 927.5362 0.0 876.0064 180.35426 Q 824.4766 334.94363 721.41705 438.0032 Q 618.3575 541.0628 566.8277 592.5926 Q 515.2979 644.1224 463.7681 644.1224 Q 438.0032 644.1224 438.0032 592.5926 Q 438.0032 541.0628 412.2383 541.0628 Q 386.47342 541.0628 386.47342 489.53302 z" svg:height="6.4412236mm" draw:style-name="style-268" svg:viewBox="0.0 0.0 876.0064 644.1224" svg:width="8.760064mm" svg:x="47.407406mm" svg:y="123.41385mm"/>
          <draw:path svg:d="M 25.764894 77.294685 L 0.0 0.0 L 25.764894 0.0 L 25.764894 0.0 L 51.52979 0.0 L 77.294685 25.764894 L 103.05958 25.764894 L 128.82448 25.764894 L 128.82448 25.764894 Q 128.82448 25.764894 128.82448 51.52979 L 154.58937 51.52979 L 180.35426 51.52979 Q 231.88405 51.52979 206.11916 128.82448 Q 180.35426 180.35426 128.82448 206.11916 Q 77.294685 231.88405 51.52979 283.41385 L 51.52979 309.17874 L 51.52979 309.17874 Q 25.764894 309.17874 25.764894 231.88405 L 25.764894 180.35426 L 0.0 154.58937 Q 0.0 128.82448 25.764894 128.82448 Q 51.52979 128.82448 25.764894 77.294685 z" svg:height="3.0917873mm" draw:style-name="style-269" svg:viewBox="0.0 0.0 206.11916 309.17874" svg:width="2.0611916mm" svg:x="27.568438mm" svg:y="225.95813mm"/>
          <draw:path svg:d="M 309.17874 0.0 L 386.47342 25.764894 L 386.47342 25.764894 Q 412.2383 25.764894 412.2383 77.294685 L 412.2383 128.82448 L 438.0032 180.35426 Q 463.7681 257.64896 438.0032 257.64896 L 438.0032 257.64896 L 412.2383 257.64896 Q 386.47342 257.64896 386.47342 283.41385 Q 386.47342 309.17874 360.70853 309.17874 Q 309.17874 309.17874 257.64896 360.70853 Q 206.11916 438.0032 257.64896 463.7681 Q 309.17874 489.53302 309.17874 515.2979 Q 309.17874 541.0628 283.41385 541.0628 L 283.41385 566.8277 L 283.41385 566.8277 Q 257.64896 566.8277 257.64896 592.5926 L 257.64896 592.5926 L 257.64896 644.1224 L 257.64896 669.88727 L 257.64896 695.65216 L 257.64896 721.41705 L 257.64896 721.41705 Q 231.88405 695.65216 206.11916 695.65216 Q 206.11916 695.65216 103.05958 669.88727 L 25.764894 669.88727 L 0.0 669.88727 Q 0.0 644.1224 0.0 618.3575 L 0.0 592.5926 L 0.0 592.5926 L 0.0 592.5926 L 0.0 566.8277 L 0.0 566.8277 L 0.0 566.8277 L 25.764894 541.0628 L 25.764894 541.0628 L 25.764894 541.0628 L 25.764894 541.0628 L 51.52979 541.0628 L 77.294685 566.8277 Q 103.05958 592.5926 128.82448 592.5926 L 154.58937 592.5926 L 154.58937 566.8277 Q 154.58937 566.8277 103.05958 541.0628 Q 77.294685 541.0628 103.05958 515.2979 Q 103.05958 489.53302 128.82448 438.0032 Q 154.58937 386.47342 103.05958 360.70853 L 77.294685 334.94363 L 77.294685 309.17874 L 51.52979 309.17874 L 51.52979 309.17874 L 51.52979 283.41385 L 51.52979 283.41385 L 51.52979 283.41385 L 103.05958 283.41385 L 128.82448 283.41385 L 128.82448 283.41385 Q 128.82448 283.41385 154.58937 309.17874 L 154.58937 309.17874 L 206.11916 309.17874 Q 231.88405 334.94363 231.88405 309.17874 L 231.88405 309.17874 L 257.64896 309.17874 L 257.64896 283.41385 L 257.64896 283.41385 L 257.64896 283.41385 L 231.88405 283.41385 Q 231.88405 283.41385 206.11916 231.88405 Q 206.11916 180.35426 231.88405 180.35426 Q 257.64896 154.58937 257.64896 77.294685 Q 257.64896 -25.764894 309.17874 0.0 z" svg:height="7.2141705mm" draw:style-name="style-270" svg:viewBox="0.0 0.0 438.0032 721.41705" svg:width="4.380032mm" svg:x="22.673107mm" svg:y="225.44283mm"/>
          <draw:path svg:d="M 128.82448 0.0 L 206.11916 25.764894 L 206.11916 51.52979 L 206.11916 51.52979 L 180.35426 51.52979 Q 154.58937 77.294685 154.58937 103.05958 Q 154.58937 128.82448 180.35426 103.05958 Q 231.88405 103.05958 231.88405 103.05958 L 231.88405 103.05958 L 257.64896 103.05958 L 283.41385 103.05958 L 283.41385 103.05958 L 283.41385 103.05958 L 309.17874 128.82448 Q 334.94363 154.58937 412.2383 103.05958 L 489.53302 51.52979 L 489.53302 51.52979 L 489.53302 51.52979 L 489.53302 77.294685 L 489.53302 77.294685 L 515.2979 77.294685 L 515.2979 103.05958 L 566.8277 103.05958 L 618.3575 103.05958 L 618.3575 103.05958 L 618.3575 128.82448 L 489.53302 206.11916 Q 386.47342 257.64896 360.70853 283.41385 Q 360.70853 309.17874 386.47342 309.17874 Q 412.2383 309.17874 412.2383 360.70853 L 412.2383 386.47342 L 412.2383 386.47342 Q 386.47342 386.47342 386.47342 360.70853 Q 386.47342 334.94363 360.70853 360.70853 L 334.94363 360.70853 L 334.94363 360.70853 L 334.94363 360.70853 L 309.17874 360.70853 L 283.41385 360.70853 L 283.41385 360.70853 L 283.41385 360.70853 L 257.64896 360.70853 Q 257.64896 360.70853 180.35426 309.17874 Q 128.82448 257.64896 128.82448 231.88405 Q 103.05958 206.11916 51.52979 206.11916 L 0.0 206.11916 L 0.0 180.35426 L 0.0 154.58937 L 0.0 154.58937 L 0.0 128.82448 L 0.0 128.82448 Q 25.764894 128.82448 25.764894 103.05958 L 25.764894 77.294685 L 51.52979 77.294685 L 77.294685 77.294685 L 77.294685 51.52979 Q 77.294685 25.764894 51.52979 0.0 Q 25.764894 0.0 128.82448 0.0 z" svg:height="3.8647342mm" draw:style-name="style-271" svg:viewBox="0.0 0.0 618.3575 386.47342" svg:width="6.1835747mm" svg:x="35.813206mm" svg:y="244.2512mm"/>
          <draw:path svg:d="M 180.35426 -3.6379788E-12 L 180.35426 -3.6379788E-12 L 206.11916 -3.6379788E-12 Q 231.88405 -3.6379788E-12 231.88405 25.764894 L 231.88405 25.764894 L 206.11916 51.52979 Q 206.11916 51.52979 206.11916 103.05958 Q 231.88405 154.58937 257.64896 180.35426 Q 257.64896 206.11916 283.41385 206.11916 L 309.17874 206.11916 L 309.17874 231.88405 Q 334.94363 257.64896 309.17874 257.64896 Q 283.41385 257.64896 257.64896 334.94363 Q 257.64896 412.2383 231.88405 412.2383 L 206.11916 412.2383 L 206.11916 386.47342 Q 206.11916 360.70853 231.88405 334.94363 L 257.64896 309.17874 L 257.64896 283.41385 Q 257.64896 257.64896 231.88405 257.64896 Q 206.11916 257.64896 206.11916 283.41385 L 206.11916 309.17874 L 154.58937 309.17874 Q 128.82448 334.94363 128.82448 360.70853 L 128.82448 412.2383 L 128.82448 412.2383 L 103.05958 412.2383 L 103.05958 360.70853 L 103.05958 283.41385 L 51.52979 283.41385 Q 0.0 283.41385 0.0 257.64896 L 0.0 206.11916 L 0.0 206.11916 Q 0.0 206.11916 25.764894 231.88405 Q 51.52979 257.64896 51.52979 231.88405 Q 51.52979 206.11916 77.294685 180.35426 Q 103.05958 154.58937 77.294685 128.82448 Q 51.52979 103.05958 103.05958 51.52979 L 154.58937 25.764894 L 154.58937 -3.6379788E-12 Q 154.58937 -3.6379788E-12 180.35426 -3.6379788E-12 z" svg:height="4.122383mm" draw:style-name="style-272" svg:viewBox="0.0 0.0 309.17874 412.2383" svg:width="3.0917873mm" svg:x="162.83414mm" svg:y="237.55234mm"/>
          <draw:path svg:d="M 1777.7777 0.0 L 1803.5426 0.0 L 1803.5426 25.764894 Q 1803.5426 51.52979 1829.3075 154.58937 Q 1829.3075 309.17874 1829.3075 283.41385 Q 1855.0724 257.64896 1880.8373 257.64896 Q 1906.6023 257.64896 1932.3672 283.41385 L 1958.1321 283.41385 L 1983.897 309.17874 Q 1983.897 360.70853 2009.6619 412.2383 L 2009.6619 438.0032 L 1983.897 489.53302 Q 1983.897 541.0628 1958.1321 541.0628 Q 1932.3672 541.0628 1932.3672 515.2979 Q 1958.1321 463.7681 1932.3672 463.7681 Q 1906.6023 463.7681 1880.8373 438.0032 Q 1855.0724 412.2383 1803.5426 438.0032 Q 1752.0128 463.7681 1726.2479 489.53302 Q 1726.2479 515.2979 1674.7181 541.0628 Q 1623.1884 541.0628 1597.4235 669.88727 Q 1571.6586 824.4766 1623.1884 824.4766 Q 1648.9532 824.4766 1648.9532 876.0064 L 1648.9532 901.7713 L 1623.1884 901.7713 L 1571.6586 927.5362 L 1571.6586 927.5362 L 1571.6586 927.5362 L 1545.8937 927.5362 Q 1520.1288 927.5362 1520.1288 901.7713 Q 1494.3639 876.0064 1391.3043 927.5362 Q 1262.4799 979.06604 1185.1852 979.06604 Q 1107.8905 1004.83093 1107.8905 1030.5958 Q 1107.8905 1082.1256 1056.3607 1082.1256 Q 1004.83093 1082.1256 1004.83093 1082.1256 Q 1004.83093 1107.8905 953.30115 1133.6554 L 927.5362 1185.1852 L 927.5362 1185.1852 Q 901.7713 1159.4203 876.0064 1185.1852 Q 850.2415 1185.1852 850.2415 1133.6554 Q 876.0064 1082.1256 850.2415 1082.1256 Q 798.71173 1082.1256 747.18195 1082.1256 Q 695.65216 1082.1256 592.5926 1082.1256 L 515.2979 1082.1256 L 515.2979 1107.8905 L 489.53302 1107.8905 L 489.53302 1107.8905 L 489.53302 1133.6554 L 489.53302 1133.6554 L 489.53302 1133.6554 L 489.53302 1159.4203 L 489.53302 1185.1852 L 489.53302 1185.1852 L 489.53302 1185.1852 L 541.0628 1185.1852 Q 592.5926 1185.1852 592.5926 1185.1852 L 592.5926 1210.9501 L 566.8277 1236.715 Q 541.0628 1236.715 541.0628 1262.4799 L 541.0628 1288.2448 L 515.2979 1288.2448 Q 489.53302 1288.2448 515.2979 1314.0096 L 541.0628 1339.7745 L 489.53302 1339.7745 L 463.7681 1339.7745 L 463.7681 1314.0096 L 463.7681 1288.2448 L 438.0032 1288.2448 Q 438.0032 1314.0096 438.0032 1339.7745 L 438.0032 1365.5394 L 412.2383 1365.5394 Q 386.47342 1365.5394 386.47342 1339.7745 Q 386.47342 1314.0096 360.70853 1339.7745 L 334.94363 1339.7745 L 334.94363 1339.7745 L 334.94363 1339.7745 L 309.17874 1339.7745 L 283.41385 1339.7745 L 283.41385 1339.7745 L 283.41385 1339.7745 L 257.64896 1339.7745 L 257.64896 1339.7745 L 231.88405 1314.0096 L 180.35426 1314.0096 L 180.35426 1288.2448 L 180.35426 1262.4799 L 206.11916 1262.4799 Q 231.88405 1236.715 206.11916 1236.715 Q 180.35426 1236.715 231.88405 1159.4203 Q 283.41385 1082.1256 231.88405 1082.1256 L 206.11916 1082.1256 L 206.11916 1082.1256 Q 180.35426 1082.1256 180.35426 1004.83093 Q 180.35426 927.5362 128.82448 876.0064 L 77.294685 850.2415 L 25.764894 850.2415 L 0.0 850.2415 L 0.0 824.4766 L 0.0 798.71173 L 25.764894 798.71173 Q 77.294685 824.4766 103.05958 798.71173 Q 128.82448 798.71173 128.82448 695.65216 Q 128.82448 566.8277 103.05958 489.53302 L 77.294685 412.2383 L 103.05958 412.2383 Q 128.82448 412.2383 128.82448 386.47342 Q 154.58937 360.70853 283.41385 360.70853 Q 386.47342 360.70853 412.2383 309.17874 Q 438.0032 309.17874 644.1224 257.64896 Q 824.4766 231.88405 824.4766 257.64896 Q 824.4766 283.41385 850.2415 283.41385 Q 876.0064 283.41385 876.0064 257.64896 Q 876.0064 231.88405 1004.83093 206.11916 Q 1107.8905 154.58937 1210.9501 154.58937 Q 1314.0096 128.82448 1468.599 103.05958 Q 1623.1884 77.294685 1623.1884 77.294685 Q 1674.7181 77.294685 1674.7181 51.52979 Q 1674.7181 25.764894 1700.483 25.764894 Q 1726.2479 0.0 1777.7777 0.0 z M 1494.3639 541.0628 L 1494.3639 515.2979 L 1520.1288 515.2979 Q 1571.6586 515.2979 1571.6586 566.8277 Q 1571.6586 592.5926 1545.8937 592.5926 L 1520.1288 566.8277 L 1520.1288 566.8277 L 1520.1288 566.8277 L 1494.3639 541.0628 z M 334.94363 876.0064 L 283.41385 876.0064 L 283.41385 824.4766 Q 283.41385 772.94684 309.17874 772.94684 Q 334.94363 747.18195 360.70853 721.41705 Q 360.70853 695.65216 438.0032 695.65216 Q 489.53302 695.65216 489.53302 747.18195 Q 489.53302 824.4766 489.53302 798.71173 Q 463.7681 772.94684 438.0032 772.94684 Q 386.47342 798.71173 412.2383 824.4766 Q 412.2383 850.2415 386.47342 850.2415 Q 360.70853 850.2415 360.70853 876.0064 Q 360.70853 901.7713 334.94363 876.0064 z" svg:height="13.655395mm" draw:style-name="style-273" svg:viewBox="0.0 0.0 2009.6619 1365.5394" svg:width="20.096619mm" svg:x="130.62802mm" svg:y="230.85345mm"/>
          <draw:path svg:d="M 103.05958 77.294685 L 103.05958 0.0 L 128.82448 0.0 Q 154.58937 0.0 154.58937 25.764894 L 154.58937 51.52979 L 154.58937 51.52979 L 154.58937 51.52979 L 154.58937 77.294685 L 154.58937 77.294685 L 180.35426 77.294685 L 180.35426 103.05958 L 206.11916 103.05958 Q 231.88405 103.05958 231.88405 77.294685 L 231.88405 51.52979 L 231.88405 51.52979 Q 257.64896 51.52979 257.64896 51.52979 L 257.64896 77.294685 L 309.17874 77.294685 L 334.94363 77.294685 L 283.41385 128.82448 Q 257.64896 180.35426 206.11916 231.88405 Q 180.35426 309.17874 206.11916 309.17874 Q 257.64896 334.94363 257.64896 334.94363 L 257.64896 360.70853 L 231.88405 360.70853 Q 206.11916 360.70853 154.58937 360.70853 L 103.05958 334.94363 L 103.05958 309.17874 Q 103.05958 283.41385 128.82448 283.41385 Q 154.58937 257.64896 154.58937 257.64896 Q 128.82448 257.64896 103.05958 257.64896 L 77.294685 257.64896 L 51.52979 283.41385 Q 0.0 283.41385 0.0 206.11916 L 0.0 128.82448 L 25.764894 128.82448 Q 51.52979 154.58937 77.294685 154.58937 Q 103.05958 154.58937 103.05958 77.294685 z" svg:height="3.6070852mm" draw:style-name="style-274" svg:viewBox="0.0 0.0 334.94363 360.70853" svg:width="3.3494363mm" svg:x="21.642511mm" svg:y="227.76167mm"/>
          <draw:path svg:d="M 25.764894 51.52979 L 77.294685 3.6379788E-12 L 103.05958 51.52979 Q 128.82448 128.82448 128.82448 154.58937 Q 128.82448 180.35426 154.58937 180.35426 L 180.35426 180.35426 L 180.35426 231.88405 Q 180.35426 257.64896 128.82448 283.41385 L 51.52979 283.41385 L 51.52979 257.64896 Q 25.764894 257.64896 0.0 180.35426 Q -51.52979 103.05958 25.764894 51.52979 z" svg:height="2.8341384mm" draw:style-name="style-275" svg:viewBox="0.0 0.0 180.35426 283.41385" svg:width="1.8035426mm" svg:x="55.90982mm" svg:y="238.58293mm"/>
          <draw:path svg:d="M 360.70853 77.294685 L 360.70853 77.294685 L 309.17874 77.294685 Q 283.41385 77.294685 283.41385 128.82448 Q 283.41385 154.58937 309.17874 154.58937 Q 334.94363 154.58937 360.70853 180.35426 Q 360.70853 231.88405 386.47342 257.64896 L 386.47342 283.41385 L 360.70853 283.41385 Q 334.94363 283.41385 309.17874 283.41385 Q 257.64896 283.41385 257.64896 257.64896 L 257.64896 231.88405 L 257.64896 231.88405 Q 257.64896 231.88405 154.58937 231.88405 Q 77.294685 231.88405 77.294685 206.11916 Q 77.294685 180.35426 103.05958 180.35426 Q 154.58937 180.35426 154.58937 154.58937 Q 154.58937 128.82448 103.05958 128.82448 Q 103.05958 128.82448 128.82448 103.05958 Q 154.58937 77.294685 77.294685 25.764894 L 0.0 0.0 L 103.05958 0.0 Q 206.11916 25.764894 283.41385 25.764894 Q 360.70853 51.52979 360.70853 77.294685 z" svg:height="2.8341384mm" draw:style-name="style-276" svg:viewBox="0.0 0.0 386.47342 283.41385" svg:width="3.8647342mm" svg:x="50.499195mm" svg:y="232.14171mm"/>
          <draw:path svg:d="M -3.6379788E-12 25.764894 L -3.6379788E-12 0.0 L 25.764894 0.0 L 51.52979 0.0 L 103.05958 77.294685 Q 128.82448 154.58937 128.82448 154.58937 L 128.82448 180.35426 L 128.82448 180.35426 Q 128.82448 180.35426 103.05958 206.11916 L 103.05958 206.11916 L 77.294685 206.11916 Q 51.52979 206.11916 25.764894 128.82448 L -3.6379788E-12 51.52979 L -3.6379788E-12 25.764894 z" svg:height="2.0611916mm" draw:style-name="style-277" svg:viewBox="0.0 0.0 128.82448 206.11916" svg:width="1.2882447mm" svg:x="171.33655mm" svg:y="241.15942mm"/>
          <draw:path svg:d="M 154.58937 128.82448 L 103.05958 128.82448 L 103.05958 128.82448 Q 77.294685 128.82448 51.52979 103.05958 L 0.0 103.05958 L 0.0 77.294685 L 0.0 25.764894 L 25.764894 25.764894 Q 51.52979 25.764894 77.294685 0.0 Q 103.05958 -25.764894 154.58937 51.52979 Q 180.35426 128.82448 154.58937 128.82448 z" svg:height="1.2882447mm" draw:style-name="style-278" svg:viewBox="0.0 0.0 154.58937 128.82448" svg:width="1.5458937mm" svg:x="37.101448mm" svg:y="226.98872mm"/>
          <draw:path svg:d="M 0.0 231.88405 Q 51.52979 0.0 77.294685 0.0 Q 103.05958 0.0 206.11916 206.11916 Q 283.41385 438.0032 103.05958 438.0032 Q -77.294685 438.0032 0.0 231.88405 z" svg:height="4.380032mm" draw:style-name="style-279" svg:viewBox="0.0 0.0 206.11916 438.0032" svg:width="2.0611916mm" svg:x="129.85507mm" svg:y="280.83734mm"/>
          <draw:path svg:d="M 386.47342 51.52979 L 386.47342 51.52979 L 386.47342 51.52979 L 412.2383 51.52979 L 412.2383 25.764894 L 412.2383 25.764894 L 438.0032 25.764894 L 438.0032 0.0 L 438.0032 51.52979 Q 412.2383 103.05958 438.0032 103.05958 Q 463.7681 103.05958 489.53302 77.294685 L 515.2979 77.294685 L 515.2979 154.58937 Q 541.0628 231.88405 541.0628 231.88405 L 541.0628 257.64896 L 515.2979 257.64896 Q 489.53302 257.64896 489.53302 283.41385 Q 489.53302 309.17874 463.7681 309.17874 L 463.7681 334.94363 L 438.0032 334.94363 L 412.2383 334.94363 L 386.47342 334.94363 Q 360.70853 360.70853 309.17874 360.70853 Q 257.64896 412.2383 231.88405 438.0032 L 231.88405 463.7681 L 206.11916 463.7681 L 206.11916 463.7681 L 180.35426 463.7681 L 154.58937 463.7681 L 154.58937 489.53302 L 154.58937 515.2979 L 128.82448 515.2979 L 103.05958 515.2979 L 103.05958 541.0628 L 103.05958 541.0628 L 77.294685 541.0628 L 77.294685 541.0628 L 77.294685 515.2979 L 77.294685 463.7681 L 51.52979 438.0032 L 51.52979 412.2383 L 103.05958 412.2383 L 154.58937 412.2383 L 154.58937 360.70853 Q 154.58937 309.17874 77.294685 309.17874 L 0.0 309.17874 L 0.0 283.41385 L 25.764894 257.64896 L 25.764894 257.64896 L 25.764894 257.64896 L 25.764894 231.88405 L 25.764894 231.88405 L 51.52979 206.11916 Q 77.294685 180.35426 77.294685 154.58937 L 103.05958 128.82448 L 154.58937 128.82448 Q 206.11916 128.82448 180.35426 77.294685 Q 180.35426 0.0 257.64896 0.0 Q 334.94363 0.0 309.17874 51.52979 Q 283.41385 103.05958 334.94363 77.294685 Q 386.47342 51.52979 386.47342 51.52979 z" svg:height="5.410628mm" draw:style-name="style-280" svg:viewBox="0.0 0.0 541.0628 541.0628" svg:width="5.410628mm" svg:x="169.79066mm" svg:y="236.52174mm"/>
          <draw:path svg:d="M 695.65216 25.764894 L 695.65216 25.764894 L 721.41705 51.52979 L 721.41705 51.52979 L 772.94684 51.52979 Q 824.4766 51.52979 798.71173 77.294685 L 798.71173 103.05958 L 772.94684 103.05958 L 747.18195 103.05958 L 747.18195 103.05958 Q 721.41705 103.05958 721.41705 128.82448 L 721.41705 128.82448 L 721.41705 128.82448 Q 721.41705 128.82448 695.65216 128.82448 L 695.65216 154.58937 L 669.88727 180.35426 Q 669.88727 206.11916 618.3575 206.11916 Q 592.5926 206.11916 566.8277 334.94363 Q 541.0628 489.53302 592.5926 489.53302 Q 644.1224 489.53302 644.1224 541.0628 Q 669.88727 566.8277 669.88727 592.5926 L 669.88727 592.5926 L 644.1224 644.1224 Q 618.3575 721.41705 592.5926 721.41705 Q 566.8277 747.18195 592.5926 772.94684 Q 618.3575 798.71173 618.3575 824.4766 Q 618.3575 850.2415 592.5926 876.0064 Q 592.5926 901.7713 541.0628 927.5362 L 489.53302 953.30115 L 489.53302 953.30115 L 463.7681 953.30115 L 463.7681 953.30115 L 463.7681 953.30115 L 463.7681 979.06604 L 463.7681 979.06604 L 489.53302 979.06604 L 489.53302 1004.83093 L 489.53302 1004.83093 L 463.7681 1004.83093 L 463.7681 1004.83093 L 463.7681 1030.5958 L 463.7681 1030.5958 L 463.7681 1056.3607 L 463.7681 1056.3607 L 463.7681 1056.3607 L 438.0032 1056.3607 L 438.0032 1056.3607 L 438.0032 1082.1256 L 412.2383 1082.1256 L 412.2383 1082.1256 L 412.2383 1107.8905 L 412.2383 1107.8905 L 412.2383 1107.8905 L 412.2383 1133.6554 L 412.2383 1159.4203 L 412.2383 1185.1852 L 412.2383 1210.9501 L 386.47342 1210.9501 L 360.70853 1210.9501 L 334.94363 1185.1852 L 309.17874 1159.4203 L 283.41385 1159.4203 L 257.64896 1159.4203 L 231.88405 1133.6554 L 206.11916 1107.8905 L 206.11916 1107.8905 Q 206.11916 1107.8905 103.05958 979.06604 Q 0.0 850.2415 0.0 669.88727 Q 0.0 489.53302 51.52979 334.94363 L 103.05958 206.11916 L 103.05958 206.11916 Q 128.82448 180.35426 128.82448 180.35426 L 128.82448 180.35426 L 154.58937 180.35426 Q 154.58937 180.35426 154.58937 154.58937 L 154.58937 154.58937 L 154.58937 154.58937 Q 180.35426 128.82448 180.35426 128.82448 L 180.35426 128.82448 L 257.64896 128.82448 Q 309.17874 154.58937 334.94363 128.82448 Q 360.70853 103.05958 334.94363 77.294685 Q 334.94363 51.52979 386.47342 25.764894 Q 438.0032 25.764894 438.0032 0.0 L 438.0032 0.0 L 566.8277 0.0 Q 669.88727 25.764894 669.88727 25.764894 Q 669.88727 25.764894 695.65216 25.764894 z" svg:height="12.109501mm" draw:style-name="style-281" svg:viewBox="0.0 0.0 798.71173 1210.9501" svg:width="7.9871173mm" svg:x="141.19162mm" svg:y="245.02415mm"/>
          <draw:path svg:d="M 618.3575 180.35426 L 644.1224 180.35426 L 644.1224 206.11916 Q 618.3575 231.88405 618.3575 257.64896 L 618.3575 257.64896 L 566.8277 257.64896 Q 515.2979 283.41385 515.2979 360.70853 Q 489.53302 412.2383 463.7681 438.0032 Q 438.0032 463.7681 412.2383 463.7681 L 360.70853 463.7681 L 360.70853 489.53302 L 360.70853 489.53302 L 334.94363 515.2979 L 309.17874 566.8277 L 309.17874 566.8277 L 309.17874 592.5926 L 257.64896 592.5926 Q 231.88405 566.8277 231.88405 566.8277 Q 257.64896 566.8277 231.88405 566.8277 Q 206.11916 541.0628 206.11916 566.8277 Q 206.11916 592.5926 180.35426 592.5926 L 154.58937 592.5926 L 154.58937 592.5926 Q 154.58937 592.5926 128.82448 515.2979 L 103.05958 438.0032 L 103.05958 438.0032 Q 103.05958 438.0032 77.294685 463.7681 L 51.52979 463.7681 L 51.52979 463.7681 L 25.764894 463.7681 L 25.764894 463.7681 L 25.764894 438.0032 L 0.0 438.0032 Q 0.0 412.2383 0.0 412.2383 L 0.0 412.2383 L 51.52979 412.2383 Q 77.294685 412.2383 103.05958 386.47342 Q 154.58937 386.47342 206.11916 257.64896 Q 231.88405 128.82448 206.11916 128.82448 L 180.35426 103.05958 L 154.58937 103.05958 L 128.82448 103.05958 L 128.82448 103.05958 L 154.58937 77.294685 L 154.58937 77.294685 L 154.58937 77.294685 L 154.58937 51.52979 L 154.58937 51.52979 L 180.35426 51.52979 L 180.35426 51.52979 L 180.35426 51.52979 L 206.11916 51.52979 L 206.11916 51.52979 L 206.11916 51.52979 L 257.64896 103.05958 Q 283.41385 103.05958 283.41385 103.05958 Q 283.41385 51.52979 283.41385 51.52979 L 283.41385 51.52979 L 309.17874 51.52979 Q 360.70853 25.764894 360.70853 25.764894 L 360.70853 25.764894 L 360.70853 51.52979 L 360.70853 77.294685 L 386.47342 77.294685 Q 412.2383 77.294685 412.2383 25.764894 Q 412.2383 -25.764894 463.7681 0.0 Q 515.2979 25.764894 515.2979 77.294685 Q 515.2979 154.58937 566.8277 154.58937 Q 618.3575 154.58937 618.3575 180.35426 z" svg:height="5.9259257mm" draw:style-name="style-282" svg:viewBox="0.0 0.0 644.1224 592.5926" svg:width="6.4412236mm" svg:x="150.46698mm" svg:y="233.94525mm"/>
          <draw:path svg:d="M 154.58937 386.47342 L 128.82448 386.47342 L 128.82448 386.47342 Q 128.82448 386.47342 77.294685 334.94363 L 0.0 309.17874 L 0.0 283.41385 L 0.0 283.41385 L 0.0 257.64896 Q 25.764894 231.88405 25.764894 231.88405 L 25.764894 231.88405 L 51.52979 206.11916 L 77.294685 206.11916 L 77.294685 154.58937 Q 77.294685 103.05958 103.05958 103.05958 Q 128.82448 103.05958 128.82448 51.52979 L 154.58937 0.0 L 206.11916 0.0 Q 231.88405 0.0 231.88405 128.82448 Q 231.88405 283.41385 206.11916 283.41385 Q 180.35426 309.17874 180.35426 334.94363 Q 180.35426 386.47342 154.58937 386.47342 z" svg:height="3.8647342mm" draw:style-name="style-283" svg:viewBox="0.0 0.0 231.88405 386.47342" svg:width="2.3188405mm" svg:x="52.30274mm" svg:y="247.08534mm"/>
          <draw:path svg:d="M 25.764894 0.0 L 51.52979 0.0 L 51.52979 0.0 L 51.52979 0.0 L 77.294685 25.764894 Q 103.05958 51.52979 128.82448 51.52979 L 154.58937 51.52979 L 154.58937 103.05958 Q 128.82448 180.35426 103.05958 180.35426 L 51.52979 180.35426 L 51.52979 154.58937 Q 51.52979 154.58937 25.764894 154.58937 L 25.764894 154.58937 L 25.764894 154.58937 L 25.764894 128.82448 L 25.764894 103.05958 L 3.6379788E-12 51.52979 L 3.6379788E-12 51.52979 L 3.6379788E-12 51.52979 L 3.6379788E-12 25.764894 L 3.6379788E-12 25.764894 L 25.764894 25.764894 L 25.764894 0.0 L 25.764894 0.0 z" svg:height="1.8035426mm" draw:style-name="style-284" svg:viewBox="0.0 0.0 154.58937 180.35426" svg:width="1.5458937mm" svg:x="176.74718mm" svg:y="231.88405mm"/>
          <draw:path svg:d="M 386.47342 51.52979 L 412.2383 0.0 L 592.5926 0.0 Q 747.18195 25.764894 747.18195 51.52979 L 747.18195 77.294685 L 747.18195 77.294685 Q 747.18195 103.05958 747.18195 103.05958 L 772.94684 103.05958 L 747.18195 154.58937 Q 747.18195 231.88405 721.41705 257.64896 L 721.41705 257.64896 L 695.65216 257.64896 Q 644.1224 283.41385 669.88727 334.94363 Q 669.88727 412.2383 695.65216 412.2383 Q 747.18195 412.2383 824.4766 541.0628 Q 901.7713 669.88727 927.5362 644.1224 Q 953.30115 618.3575 979.06604 618.3575 L 979.06604 618.3575 L 979.06604 618.3575 L 979.06604 618.3575 L 979.06604 644.1224 L 1004.83093 644.1224 L 1004.83093 644.1224 L 1004.83093 669.88727 L 1030.5958 669.88727 L 1056.3607 669.88727 L 901.7713 850.2415 Q 772.94684 1030.5958 721.41705 1056.3607 Q 669.88727 1056.3607 695.65216 1107.8905 Q 695.65216 1159.4203 644.1224 1236.715 Q 592.5926 1288.2448 618.3575 1288.2448 Q 644.1224 1288.2448 644.1224 1314.0096 Q 644.1224 1339.7745 644.1224 1391.3043 L 644.1224 1417.0692 L 618.3575 1417.0692 L 618.3575 1391.3043 L 592.5926 1391.3043 Q 541.0628 1391.3043 541.0628 1417.0692 L 541.0628 1442.8341 L 515.2979 1442.8341 Q 489.53302 1442.8341 489.53302 1417.0692 Q 489.53302 1391.3043 334.94363 1417.0692 L 180.35426 1442.8341 L 154.58937 1442.8341 L 128.82448 1442.8341 L 103.05958 1417.0692 L 77.294685 1417.0692 L 77.294685 1417.0692 L 77.294685 1391.3043 L 128.82448 1391.3043 Q 154.58937 1391.3043 128.82448 1210.9501 Q 128.82448 1056.3607 154.58937 1056.3607 Q 180.35426 1056.3607 180.35426 1030.5958 Q 180.35426 1004.83093 154.58937 1004.83093 Q 128.82448 979.06604 77.294685 850.2415 L 51.52979 721.41705 L 25.764894 721.41705 L -9.094947E-13 721.41705 L -9.094947E-13 695.65216 L -9.094947E-13 695.65216 L 25.764894 695.65216 L 25.764894 695.65216 L 51.52979 695.65216 L 77.294685 669.88727 L 77.294685 669.88727 L 77.294685 669.88727 L 103.05958 669.88727 L 103.05958 669.88727 L 180.35426 695.65216 Q 257.64896 695.65216 283.41385 669.88727 Q 283.41385 618.3575 360.70853 618.3575 Q 438.0032 618.3575 489.53302 618.3575 L 515.2979 618.3575 L 541.0628 592.5926 L 566.8277 592.5926 L 566.8277 566.8277 L 541.0628 515.2979 L 541.0628 515.2979 L 541.0628 515.2979 L 515.2979 541.0628 L 489.53302 541.0628 L 489.53302 463.7681 Q 489.53302 412.2383 463.7681 412.2383 Q 463.7681 412.2383 438.0032 412.2383 Q 438.0032 386.47342 334.94363 334.94363 L 257.64896 309.17874 L 257.64896 283.41385 L 257.64896 283.41385 L 283.41385 283.41385 L 283.41385 257.64896 L 283.41385 257.64896 L 283.41385 257.64896 L 283.41385 257.64896 L 283.41385 257.64896 L 334.94363 231.88405 Q 360.70853 206.11916 360.70853 206.11916 L 334.94363 206.11916 L 334.94363 154.58937 Q 334.94363 103.05958 360.70853 103.05958 Q 386.47342 103.05958 386.47342 51.52979 z M 669.88727 901.7713 Q 669.88727 824.4766 695.65216 798.71173 Q 721.41705 798.71173 747.18195 876.0064 Q 747.18195 953.30115 721.41705 979.06604 Q 695.65216 979.06604 669.88727 901.7713 z" svg:height="14.428341mm" draw:style-name="style-285" svg:viewBox="0.0 0.0 1056.3607 1442.8341" svg:width="10.563607mm" svg:x="74.46055mm" svg:y="236.00644mm"/>
          <draw:path svg:d="M 1107.8905 1674.7181 L 1107.8905 2086.9565 L 1082.1256 2086.9565 L 1082.1256 2112.7214 L 876.0064 2112.7214 L 669.88727 2112.7214 L 669.88727 2086.9565 L 644.1224 2086.9565 L 644.1224 1700.483 Q 644.1224 1288.2448 334.94363 695.65216 L 25.764894 103.05958 L 25.764894 103.05958 L 25.764894 103.05958 L 25.764894 77.294685 L 25.764894 77.294685 L 0.0 51.52979 L 0.0 3.6379788E-12 L 231.88405 3.6379788E-12 Q 489.53302 3.6379788E-12 618.3575 257.64896 Q 747.18195 541.0628 772.94684 566.8277 L 798.71173 592.5926 L 798.71173 618.3575 L 798.71173 644.1224 L 824.4766 669.88727 L 850.2415 695.65216 L 850.2415 695.65216 L 850.2415 721.41705 L 850.2415 721.41705 L 876.0064 721.41705 L 876.0064 695.65216 L 901.7713 695.65216 L 901.7713 669.88727 L 901.7713 644.1224 L 927.5362 618.3575 L 953.30115 592.5926 L 1056.3607 309.17874 Q 1185.1852 3.6379788E-12 1417.0692 3.6379788E-12 Q 1648.9532 3.6379788E-12 1391.3043 618.3575 Q 1107.8905 1262.4799 1107.8905 1674.7181 z" svg:height="21.127214mm" draw:style-name="style-286" svg:viewBox="0.0 0.0 1417.0692 2112.7214" svg:width="14.170692mm" svg:x="18.293076mm" svg:y="271.56198mm"/>
          <draw:path svg:d="M 77.294685 3.6379788E-12 L 154.58937 3.6379788E-12 L 154.58937 3.6379788E-12 L 154.58937 25.764894 L 154.58937 51.52979 L 154.58937 51.52979 L 154.58937 51.52979 Q 154.58937 77.294685 180.35426 103.05958 L 180.35426 103.05958 L 154.58937 103.05958 Q 128.82448 103.05958 154.58937 154.58937 Q 180.35426 206.11916 206.11916 231.88405 Q 231.88405 231.88405 206.11916 257.64896 Q 206.11916 309.17874 206.11916 309.17874 L 180.35426 309.17874 L 154.58937 309.17874 Q 154.58937 309.17874 128.82448 283.41385 L 103.05958 257.64896 L 77.294685 257.64896 L 51.52979 257.64896 L 51.52979 206.11916 L 51.52979 180.35426 L 25.764894 180.35426 L 25.764894 154.58937 L 25.764894 154.58937 Q 51.52979 154.58937 25.764894 154.58937 L 0.0 128.82448 L 0.0 103.05958 L 0.0 51.52979 L 0.0 3.6379788E-12 Q 0.0 -25.764894 77.294685 3.6379788E-12 z" svg:height="3.0917873mm" draw:style-name="style-287" svg:viewBox="0.0 0.0 206.11916 309.17874" svg:width="2.0611916mm" svg:x="45.346214mm" svg:y="234.46054mm"/>
          <draw:path svg:d="M 25.764894 0.0 Q 51.52979 -25.764894 51.52979 51.52979 Q 51.52979 154.58937 0.0 77.294685 Q -25.764894 0.0 25.764894 0.0 z" svg:height="0.77294683mm" draw:style-name="style-288" svg:viewBox="0.0 0.0 51.52979 77.294685" svg:width="0.5152979mm" svg:x="22.673107mm" svg:y="209.21095mm"/>
          <draw:path svg:d="M 9.094947E-13 103.05958 Q 9.094947E-13 25.764894 25.764894 0.0 Q 51.52979 0.0 77.294685 77.294685 Q 77.294685 154.58937 51.52979 180.35426 Q 25.764894 180.35426 9.094947E-13 103.05958 z" svg:height="1.8035426mm" draw:style-name="style-289" svg:viewBox="0.0 0.0 77.294685 180.35426" svg:width="0.77294683mm" svg:x="81.15942mm" svg:y="243.99356mm"/>
          <draw:path svg:d="M 257.64896 0.0 L 257.64896 0.0 L 283.41385 25.764894 Q 283.41385 51.52979 257.64896 51.52979 Q 231.88405 51.52979 231.88405 77.294685 L 231.88405 103.05958 L 231.88405 180.35426 Q 231.88405 257.64896 206.11916 257.64896 Q 180.35426 283.41385 206.11916 283.41385 Q 231.88405 283.41385 231.88405 309.17874 L 231.88405 334.94363 L 206.11916 334.94363 Q 180.35426 334.94363 180.35426 360.70853 Q 154.58937 386.47342 128.82448 334.94363 L 77.294685 309.17874 L 77.294685 283.41385 Q 77.294685 283.41385 51.52979 283.41385 L 51.52979 309.17874 L 25.764894 309.17874 Q 25.764894 283.41385 0.0 231.88405 Q -25.764894 154.58937 0.0 128.82448 Q 25.764894 77.294685 51.52979 77.294685 L 103.05958 51.52979 L 103.05958 51.52979 Q 103.05958 77.294685 154.58937 51.52979 Q 180.35426 51.52979 206.11916 25.764894 L 231.88405 25.764894 L 231.88405 25.764894 Q 231.88405 0.0 257.64896 0.0 z" svg:height="3.6070852mm" draw:style-name="style-290" svg:viewBox="0.0 0.0 283.41385 360.70853" svg:width="2.8341384mm" svg:x="43.027374mm" svg:y="234.7182mm"/>
          <draw:path svg:d="M 206.11916 25.764894 L 206.11916 51.52979 L 231.88405 77.294685 Q 257.64896 77.294685 257.64896 128.82448 Q 283.41385 154.58937 283.41385 180.35426 L 283.41385 206.11916 L 257.64896 206.11916 Q 231.88405 206.11916 231.88405 180.35426 Q 231.88405 128.82448 103.05958 128.82448 Q 0.0 154.58937 0.0 77.294685 L 0.0 25.764894 L 25.764894 0.0 Q 25.764894 -25.764894 103.05958 0.0 Q 180.35426 25.764894 180.35426 25.764894 Q 180.35426 25.764894 206.11916 25.764894 z" svg:height="2.0611916mm" draw:style-name="style-291" svg:viewBox="0.0 0.0 283.41385 206.11916" svg:width="2.8341384mm" svg:x="30.144928mm" svg:y="237.80998mm"/>
          <draw:path svg:d="M 927.5362 25.764894 L 927.5362 3.6379788E-12 L 1133.6554 3.6379788E-12 L 1339.7745 3.6379788E-12 L 1339.7745 876.0064 Q 1339.7745 1726.2479 1236.715 1855.0724 Q 1185.1852 2009.6619 1056.3607 2061.1917 Q 953.30115 2112.7214 721.41705 2138.4863 Q 463.7681 2164.2512 360.70853 2112.7214 Q 283.41385 2112.7214 154.58937 1983.897 Q 51.52979 1855.0724 25.764894 927.5362 L 0.0 25.764894 L 206.11916 25.764894 L 438.0032 25.764894 L 463.7681 824.4766 Q 463.7681 1623.1884 489.53302 1623.1884 L 489.53302 1648.9532 L 489.53302 1648.9532 L 515.2979 1648.9532 L 515.2979 1648.9532 L 515.2979 1648.9532 L 515.2979 1674.7181 L 515.2979 1674.7181 L 541.0628 1674.7181 L 541.0628 1700.483 L 541.0628 1700.483 L 566.8277 1700.483 L 566.8277 1700.483 L 566.8277 1700.483 L 592.5926 1726.2479 L 618.3575 1752.0128 L 695.65216 1752.0128 L 772.94684 1752.0128 L 772.94684 1726.2479 L 772.94684 1726.2479 L 798.71173 1726.2479 L 798.71173 1700.483 L 824.4766 1700.483 L 850.2415 1700.483 L 850.2415 1674.7181 L 876.0064 1674.7181 L 876.0064 1674.7181 L 876.0064 1648.9532 L 876.0064 1648.9532 L 876.0064 1648.9532 L 901.7713 824.4766 Q 927.5362 25.764894 927.5362 25.764894 z" svg:height="21.384863mm" draw:style-name="style-292" svg:viewBox="0.0 0.0 1339.7745 2138.4863" svg:width="13.397745mm" svg:x="60.805153mm" svg:y="271.0467mm"/>
          <draw:path svg:d="M 206.11916 77.294685 L 231.88405 0.0 L 257.64896 0.0 Q 283.41385 25.764894 283.41385 25.764894 L 283.41385 25.764894 L 283.41385 25.764894 L 283.41385 25.764894 L 283.41385 51.52979 L 309.17874 51.52979 L 309.17874 77.294685 Q 309.17874 103.05958 360.70853 128.82448 Q 412.2383 180.35426 360.70853 180.35426 Q 283.41385 180.35426 283.41385 231.88405 Q 257.64896 283.41385 180.35426 257.64896 Q 128.82448 231.88405 128.82448 257.64896 L 128.82448 257.64896 L 128.82448 283.41385 L 128.82448 283.41385 L 128.82448 283.41385 L 103.05958 283.41385 L 77.294685 283.41385 L 77.294685 283.41385 L 77.294685 257.64896 Q 77.294685 231.88405 51.52979 231.88405 L 25.764894 231.88405 L 25.764894 206.11916 L 25.764894 206.11916 L 0.0 206.11916 L 0.0 180.35426 L 0.0 180.35426 L 25.764894 180.35426 L 25.764894 180.35426 L 25.764894 180.35426 L 51.52979 180.35426 L 77.294685 180.35426 L 128.82448 180.35426 Q 154.58937 180.35426 180.35426 154.58937 Q 180.35426 128.82448 206.11916 77.294685 z" svg:height="2.8341384mm" draw:style-name="style-293" svg:viewBox="0.0 0.0 360.70853 283.41385" svg:width="3.6070852mm" svg:x="34.782608mm" svg:y="229.56522mm"/>
          <draw:path svg:d="M 438.0032 0.0 L 438.0032 0.0 L 463.7681 77.294685 Q 489.53302 154.58937 489.53302 154.58937 L 489.53302 154.58937 L 412.2383 180.35426 Q 334.94363 231.88405 334.94363 283.41385 L 334.94363 360.70853 L 334.94363 360.70853 L 309.17874 334.94363 L 283.41385 334.94363 Q 257.64896 334.94363 257.64896 360.70853 Q 231.88405 386.47342 206.11916 386.47342 L 154.58937 412.2383 L 154.58937 283.41385 Q 154.58937 180.35426 77.294685 180.35426 L 0.0 180.35426 L 0.0 180.35426 L 0.0 154.58937 L 77.294685 154.58937 L 180.35426 154.58937 L 180.35426 128.82448 Q 180.35426 103.05958 206.11916 77.294685 Q 231.88405 25.764894 283.41385 51.52979 Q 360.70853 77.294685 360.70853 51.52979 L 360.70853 25.764894 L 386.47342 25.764894 L 386.47342 25.764894 L 412.2383 25.764894 Q 438.0032 25.764894 438.0032 0.0 z" svg:height="4.122383mm" draw:style-name="style-294" svg:viewBox="0.0 0.0 489.53302 412.2383" svg:width="4.89533mm" svg:x="147.11755mm" svg:y="238.32529mm"/>
          <draw:path svg:d="M 103.05958 154.58937 L 77.294685 154.58937 L 77.294685 128.82448 Q 77.294685 128.82448 51.52979 128.82448 L 51.52979 154.58937 L 25.764894 154.58937 Q 1.8189894E-12 154.58937 1.8189894E-12 128.82448 Q -25.764894 103.05958 1.8189894E-12 77.294685 L 25.764894 77.294685 L 25.764894 77.294685 Q 25.764894 77.294685 51.52979 103.05958 Q 77.294685 103.05958 77.294685 77.294685 Q 77.294685 25.764894 103.05958 25.764894 L 128.82448 3.6379788E-12 L 180.35426 3.6379788E-12 Q 231.88405 3.6379788E-12 206.11916 25.764894 Q 180.35426 77.294685 154.58937 103.05958 Q 128.82448 128.82448 103.05958 154.58937 z" svg:height="1.5458937mm" draw:style-name="style-295" svg:viewBox="0.0 0.0 206.11916 154.58937" svg:width="2.0611916mm" svg:x="86.3124mm" svg:y="238.84058mm"/>
          <draw:path svg:d="M 206.11916 25.764894 L 206.11916 0.0 L 206.11916 25.764894 Q 206.11916 77.294685 206.11916 103.05958 L 206.11916 128.82448 L 206.11916 180.35426 Q 180.35426 231.88405 128.82448 231.88405 L 77.294685 231.88405 L 77.294685 231.88405 L 77.294685 206.11916 L 77.294685 180.35426 L 103.05958 154.58937 L 103.05958 154.58937 L 103.05958 128.82448 L 77.294685 128.82448 Q 51.52979 128.82448 25.764894 154.58937 L 0.0 154.58937 L 0.0 128.82448 Q 0.0 103.05958 51.52979 77.294685 L 77.294685 25.764894 L 77.294685 51.52979 L 77.294685 77.294685 L 103.05958 77.294685 L 128.82448 77.294685 L 128.82448 103.05958 L 154.58937 103.05958 L 154.58937 103.05958 L 154.58937 128.82448 L 154.58937 128.82448 L 154.58937 128.82448 L 180.35426 77.294685 Q 206.11916 25.764894 206.11916 25.764894 z" svg:height="2.3188405mm" draw:style-name="style-296" svg:viewBox="0.0 0.0 206.11916 231.88405" svg:width="2.0611916mm" svg:x="101.51369mm" svg:y="255.33011mm"/>
          <draw:path svg:d="M 51.52979 51.52979 L 128.82448 0.0 L 154.58937 0.0 L 180.35426 0.0 L 206.11916 0.0 Q 231.88405 25.764894 231.88405 103.05958 L 231.88405 154.58937 L 283.41385 257.64896 Q 283.41385 360.70853 283.41385 360.70853 L 283.41385 386.47342 L 283.41385 386.47342 Q 283.41385 412.2383 283.41385 412.2383 Q 257.64896 412.2383 231.88405 360.70853 Q 231.88405 309.17874 206.11916 309.17874 Q 180.35426 309.17874 180.35426 360.70853 Q 180.35426 412.2383 154.58937 412.2383 L 128.82448 412.2383 L 128.82448 386.47342 Q 128.82448 360.70853 77.294685 309.17874 L 25.764894 231.88405 L 25.764894 206.11916 Q 25.764894 206.11916 0.0 154.58937 Q -25.764894 103.05958 51.52979 51.52979 z" svg:height="4.122383mm" draw:style-name="style-297" svg:viewBox="0.0 0.0 283.41385 412.2383" svg:width="2.8341384mm" svg:x="134.2351mm" svg:y="252.49597mm"/>
          <draw:path svg:d="M 257.64896 77.294685 L 257.64896 77.294685 L 231.88405 128.82448 Q 206.11916 180.35426 206.11916 231.88405 Q 206.11916 283.41385 206.11916 283.41385 L 206.11916 283.41385 L 257.64896 309.17874 Q 283.41385 309.17874 283.41385 334.94363 Q 309.17874 360.70853 309.17874 386.47342 L 309.17874 386.47342 L 283.41385 386.47342 Q 257.64896 386.47342 206.11916 334.94363 Q 180.35426 334.94363 154.58937 334.94363 L 154.58937 360.70853 L 128.82448 360.70853 Q 103.05958 360.70853 103.05958 334.94363 Q 103.05958 309.17874 77.294685 231.88405 L 51.52979 180.35426 L 51.52979 128.82448 L 51.52979 103.05958 L 25.764894 103.05958 L 25.764894 77.294685 L 25.764894 77.294685 L 0.0 77.294685 L 0.0 77.294685 L 0.0 77.294685 L 0.0 51.52979 L 0.0 51.52979 L 25.764894 51.52979 L 25.764894 25.764894 L 51.52979 25.764894 Q 77.294685 25.764894 103.05958 77.294685 Q 103.05958 103.05958 128.82448 51.52979 L 154.58937 0.0 L 180.35426 0.0 Q 206.11916 0.0 206.11916 25.764894 Q 257.64896 51.52979 257.64896 77.294685 z" svg:height="3.8647342mm" draw:style-name="style-298" svg:viewBox="0.0 0.0 309.17874 386.47342" svg:width="3.0917873mm" svg:x="56.167473mm" svg:y="236.77939mm"/>
          <draw:path svg:d="M 51.52979 0.0 L 77.294685 0.0 L 128.82448 25.764894 Q 180.35426 51.52979 206.11916 77.294685 L 206.11916 77.294685 L 180.35426 77.294685 Q 154.58937 77.294685 154.58937 128.82448 Q 128.82448 206.11916 128.82448 231.88405 L 128.82448 257.64896 L 77.294685 257.64896 Q 51.52979 231.88405 25.764894 231.88405 L 25.764894 231.88405 L 25.764894 231.88405 Q 25.764894 206.11916 0.0 128.82448 Q 0.0 77.294685 25.764894 77.294685 Q 51.52979 77.294685 25.764894 25.764894 Q 25.764894 0.0 51.52979 0.0 z" svg:height="2.5764894mm" draw:style-name="style-299" svg:viewBox="0.0 0.0 206.11916 257.64896" svg:width="2.0611916mm" svg:x="47.665054mm" svg:y="231.11111mm"/>
          <draw:path svg:d="M 18499.195 1339.7745 L 18499.195 1339.7745 L 18576.49 6647.343 Q 18628.02 11954.911 18653.783 13011.272 L 18679.549 14067.633 L 18679.549 14093.397 L 18679.549 14119.162 L 18679.549 14737.52 L 18679.549 15355.878 L 18679.549 15871.176 Q 18679.549 16386.473 18705.314 17623.188 L 18705.314 18834.139 L 18679.549 18834.139 Q 18628.02 18834.139 18628.02 18859.902 Q 18628.02 18885.668 18602.254 18808.373 Q 18576.49 18756.844 18576.49 19091.787 Q 18524.959 19426.73 18524.959 19529.791 Q 18524.959 19658.615 18499.195 19684.379 L 18473.43 19710.145 L 18473.43 19735.91 Q 18473.43 19761.674 18447.664 19761.674 Q 18421.9 19787.44 18421.9 19735.91 Q 18396.135 19684.379 18370.371 19684.379 Q 18344.605 19684.379 18318.84 19761.674 Q 18318.84 19838.969 18190.016 19890.498 Q 18061.191 19942.03 18035.426 19993.559 Q 18009.662 20070.854 17983.896 20070.854 Q 17958.133 20045.088 17520.129 20096.617 Q 17082.125 20148.148 17030.596 20148.148 L 17004.83 20148.148 L 17004.83 20148.148 Q 16979.066 20122.383 16979.066 20122.383 L 16979.066 20122.383 L 16927.535 20122.383 Q 16876.006 20096.617 16772.947 20096.617 L 16644.123 20096.617 L 16592.592 20122.383 Q 16541.062 20122.383 16541.062 20148.148 Q 16541.062 20199.678 16592.592 20199.678 L 16644.123 20199.678 L 16669.887 20225.443 L 16669.887 20225.443 L 16669.887 20225.443 L 16669.887 20251.207 L 16695.652 20251.207 Q 16721.416 20251.207 16695.652 20276.973 Q 16669.887 20302.738 16721.416 20302.738 Q 16772.947 20328.502 16772.947 20354.268 L 16772.947 20354.268 L 16695.652 20354.268 Q 16618.357 20354.268 8373.591 20431.562 L 128.82448 20483.092 L 128.82448 20199.678 L 128.82448 19916.264 L 128.82448 19632.85 Q 128.82448 19349.436 103.05958 16979.066 L 77.294685 14608.695 L 77.294685 14376.812 Q 77.294685 14170.692 25.764894 8914.653 L 0.0 3684.38 L 0.0 3684.38 L 25.764894 3684.38 L 25.764894 3710.1448 L 25.764894 3735.9097 L 51.52979 3607.0852 L 77.294685 3478.2607 L 77.294685 3478.2607 L 77.294685 3452.4958 L 77.294685 3452.4958 L 77.294685 3452.4958 L 103.05958 3400.966 L 128.82448 3349.4363 L 128.82448 3452.4958 L 128.82448 3529.7905 L 180.35426 3632.85 Q 206.11916 3710.1448 231.88405 3710.1448 L 231.88405 3710.1448 L 231.88405 3710.1448 L 231.88405 3710.1448 L 257.64896 3735.9097 L 283.41385 3761.6746 L 283.41385 3761.6746 L 283.41385 3761.6746 L 283.41385 3787.4395 L 283.41385 3787.4395 L 283.41385 3838.9695 L 283.41385 3890.4993 L 283.41385 3890.4993 L 283.41385 3864.7344 L 283.41385 3864.7344 L 283.41385 3864.7344 L 309.17874 3864.7344 L 309.17874 3864.7344 L 309.17874 3838.9695 L 334.94363 3838.9695 L 334.94363 3838.9695 L 334.94363 3838.9695 L 334.94363 3916.2642 L 334.94363 3967.794 L 360.70853 4019.3237 L 386.47342 4045.0886 L 386.47342 4070.8535 L 386.47342 4096.618 L 412.2383 4096.618 L 438.0032 4122.3833 L 489.53302 4122.3833 L 515.2979 4122.3833 L 515.2979 4096.618 L 541.0628 4096.618 L 541.0628 4096.618 L 541.0628 4070.8535 L 541.0628 4070.8535 L 541.0628 4070.8535 L 566.8277 4070.8535 L 566.8277 4070.8535 L 566.8277 4045.0886 L 592.5926 4045.0886 L 592.5926 4045.0886 L 592.5926 4019.3237 L 592.5926 4019.3237 L 592.5926 4019.3237 L 618.3575 4019.3237 L 618.3575 4019.3237 L 618.3575 3993.5588 L 644.1224 3993.5588 L 644.1224 3993.5588 L 644.1224 3967.794 L 747.18195 3967.794 L 850.2415 3967.794 L 850.2415 4019.3237 L 850.2415 4045.0886 L 850.2415 4122.3833 Q 850.2415 4173.913 850.2415 4225.443 Q 901.7713 4302.7373 876.0064 4302.7373 L 876.0064 4328.5024 L 876.0064 4328.5024 L 901.7713 4328.5024 L 901.7713 4380.032 L 901.7713 4431.562 L 927.5362 4431.562 L 927.5362 4431.562 L 927.5362 4457.3267 L 953.30115 4457.3267 L 953.30115 4457.3267 L 953.30115 4483.092 L 979.06604 4483.092 L 1004.83093 4483.092 L 1056.3607 4508.8564 L 1082.1256 4508.8564 L 1107.8905 4508.8564 Q 1159.4203 4508.8564 1159.4203 4586.1514 Q 1159.4203 4637.681 1236.715 4689.211 Q 1314.0096 4740.7407 1314.0096 4895.33 Q 1314.0096 5024.1543 1391.3043 5024.1543 Q 1468.599 4998.3896 1494.3639 5049.9194 Q 1520.1288 5075.6846 1545.8937 5204.509 Q 1597.4235 5333.3335 1648.9532 5333.3335 Q 1700.483 5307.5684 1726.2479 5307.5684 Q 1752.0128 5256.0386 1777.7777 5281.8037 Q 1777.7777 5307.5684 1880.8373 5307.5684 Q 1958.1321 5307.5684 2061.1917 5256.0386 Q 2164.2512 5204.509 2241.546 5101.449 Q 2318.8406 5049.9194 2473.43 4998.3896 Q 2628.0193 4998.3896 2653.7842 5075.6846 Q 2705.314 5152.979 2885.6682 5152.979 Q 3066.0225 5152.979 3220.6118 5049.9194 Q 3375.2012 4946.86 3426.731 4740.7407 Q 3478.2607 4534.6216 3658.615 4508.8564 Q 3838.9695 4483.092 3942.029 4405.797 Q 4045.0886 4328.5024 4070.8535 4276.9727 Q 4096.618 4225.443 4199.6777 4070.8535 Q 4302.7373 3942.029 4405.797 3864.7344 Q 4508.8564 3761.6746 4611.916 3761.6746 Q 4714.9756 3761.6746 4740.7407 3658.615 Q 4766.5054 3555.5554 4869.565 3452.4958 L 4972.6245 3375.2012 L 4972.6245 3375.2012 L 4972.6245 3349.4363 L 4972.6245 3349.4363 L 4972.6245 3349.4363 L 4998.3896 3349.4363 L 4998.3896 3349.4363 L 4998.3896 3323.6714 L 5024.1543 3323.6714 L 5024.1543 3297.9065 L 5024.1543 3272.1416 L 5075.6846 3272.1416 L 5101.449 3272.1416 L 5101.449 3297.9065 L 5101.449 3323.6714 L 5127.2144 3323.6714 L 5152.979 3323.6714 L 5152.979 3452.4958 L 5152.979 3607.0852 L 5230.274 3607.0852 L 5333.3335 3607.0852 L 5333.3335 3581.3203 L 5333.3335 3581.3203 L 5359.098 3581.3203 L 5359.098 3555.5554 L 5359.098 3555.5554 L 5384.8633 3555.5554 L 5384.8633 3529.7905 Q 5384.8633 3504.0256 5436.393 3400.966 Q 5487.923 3272.1416 5590.9824 3169.082 Q 5694.042 3066.0225 5719.8066 2885.6682 Q 5745.572 2731.0789 5745.572 2628.0193 Q 5745.572 2550.7246 5822.866 2396.1353 Q 5900.161 2241.546 5925.926 2215.781 L 5951.691 2164.2512 L 5977.4556 2164.2512 L 5977.4556 2164.2512 L 6003.2207 2138.4863 L 6054.7505 2112.7214 L 6054.7505 2112.7214 L 6054.7505 2112.7214 L 6080.515 2086.9565 L 6080.515 2061.1917 L 6106.2803 2061.1917 L 6132.045 2061.1917 L 6132.045 2035.4268 L 6157.81 2035.4268 L 6157.81 2035.4268 L 6157.81 2061.1917 L 6157.81 2061.1917 L 6157.81 2061.1917 L 6183.5747 2086.9565 L 6209.34 2112.7214 L 6209.34 2112.7214 L 6209.34 2112.7214 L 6157.81 2834.1384 Q 6106.2803 3581.3203 6157.81 3658.615 Q 6209.34 3735.9097 6209.34 3761.6746 L 6209.34 3787.4395 L 6235.1045 3813.2046 L 6260.8696 3838.9695 L 6260.8696 3838.9695 L 6260.8696 3864.7344 L 6260.8696 3864.7344 L 6260.8696 3864.7344 L 6286.6343 3864.7344 L 6286.6343 3890.4993 L 6312.3994 3993.5588 Q 6363.929 4096.618 6363.929 4199.6777 L 6363.929 4302.7373 L 6363.929 4302.7373 Q 6363.929 4302.7373 6338.164 4328.5024 Q 6312.3994 4380.032 6132.045 4405.797 Q 5951.691 4431.562 5436.393 4586.1514 L 4921.0947 4740.7407 L 4405.797 4895.33 Q 3864.7344 5049.9194 3452.4958 5281.8037 Q 3040.2576 5513.6875 2653.7842 5797.1016 Q 2293.0757 6080.515 2112.7214 6286.6343 Q 1932.3672 6492.7534 1880.8373 6544.283 Q 1829.3075 6570.0483 1623.1884 6930.757 Q 1417.0692 7291.4653 1314.0096 7523.349 Q 1210.9501 7755.2334 1107.8905 8193.236 Q 1004.83093 8605.475 927.5362 9120.772 Q 850.2415 9661.836 850.2415 9790.66 Q 850.2415 9919.484 850.2415 10151.369 Q 798.71173 10357.488 824.4766 10434.782 Q 850.2415 10512.077 824.4766 10512.077 Q 798.71173 10512.077 798.71173 10537.842 Q 798.71173 10563.607 824.4766 10563.607 Q 850.2415 10563.607 824.4766 10640.901 Q 798.71173 10718.196 824.4766 10769.727 Q 824.4766 10821.256 850.2415 10821.256 Q 876.0064 10821.256 850.2415 10924.315 Q 850.2415 11027.375 850.2415 11078.905 L 850.2415 11156.199 L 850.2415 11233.494 Q 850.2415 11310.789 876.0064 11310.789 L 876.0064 11310.789 L 876.0064 11388.084 L 901.7713 11465.378 L 901.7713 11542.673 Q 901.7713 11594.203 927.5362 11619.968 L 927.5362 11645.732 L 953.30115 11826.087 Q 979.06604 12006.441 1004.83093 12006.441 L 1004.83093 12006.441 L 1004.83093 12032.206 L 1004.83093 12057.971 L 1004.83093 12109.501 Q 1004.83093 12135.266 1030.5958 12161.03 Q 1056.3607 12161.03 1030.5958 12186.795 L 1030.5958 12212.561 L 1056.3607 12264.09 Q 1056.3607 12289.8545 1082.1256 12341.385 Q 1082.1256 12367.149 1107.8905 12367.149 Q 1107.8905 12367.149 1133.6554 12418.68 Q 1159.4203 12470.209 1133.6554 12495.974 L 1133.6554 12521.739 L 1159.4203 12573.269 Q 1159.4203 12650.563 1185.1852 12650.563 L 1185.1852 12676.328 L 1210.9501 12676.328 Q 1262.4799 12676.328 1262.4799 12727.858 L 1262.4799 12753.623 L 1262.4799 12830.918 Q 1262.4799 12908.213 1314.0096 12908.213 L 1339.7745 12882.447 L 1365.5394 12882.447 Q 1391.3043 12882.447 1391.3043 12882.447 Q 1417.0692 12908.213 1391.3043 12933.978 L 1391.3043 12933.978 L 1391.3043 12933.978 Q 1365.5394 12933.978 1365.5394 12933.978 L 1365.5394 12959.742 L 1365.5394 12959.742 L 1365.5394 12985.507 L 1365.5394 12985.507 L 1365.5394 12985.507 L 1365.5394 13011.272 Q 1365.5394 13037.037 1365.5394 13062.802 L 1391.3043 13062.802 L 1417.0692 13088.566 Q 1468.599 13114.332 1442.8341 13140.097 Q 1417.0692 13165.861 1442.8341 13243.156 Q 1468.599 13320.451 1520.1288 13346.216 Q 1571.6586 13397.745 1571.6586 13397.745 L 1571.6586 13397.745 L 1571.6586 13397.745 L 1571.6586 13423.511 L 1571.6586 13423.511 L 1571.6586 13449.275 L 1623.1884 13423.511 Q 1674.7181 13423.511 1674.7181 13475.04 Q 1674.7181 13552.335 1700.483 13552.335 Q 1726.2479 13552.335 1726.2479 13578.1 Q 1726.2479 13603.864 1752.0128 13655.395 Q 1803.5426 13706.924 1829.3075 13706.924 L 1829.3075 13706.924 L 1855.0724 13758.454 Q 1880.8373 13809.983 1906.6023 13809.983 Q 1932.3672 13809.983 1932.3672 13758.454 Q 1932.3672 13732.689 1958.1321 13758.454 Q 1983.897 13758.454 1958.1321 13784.219 Q 1958.1321 13809.983 1983.897 13809.983 Q 2035.4268 13809.983 2035.4268 13861.514 Q 2035.4268 13887.278 2061.1917 13887.278 L 2061.1917 13887.278 L 2112.7214 13861.514 Q 2164.2512 13861.514 2190.016 13964.573 Q 2241.546 14041.868 2241.546 14016.103 Q 2241.546 13990.338 2293.0757 13990.338 Q 2344.6055 13990.338 2396.1353 14041.868 Q 2421.9001 14119.162 2447.665 14119.162 L 2473.43 14119.162 L 2473.43 14119.162 L 2499.1948 14119.162 L 2499.1948 14119.162 L 2499.1948 14119.162 L 2499.1948 14144.928 L 2499.1948 14144.928 L 2524.9597 14170.692 L 2524.9597 14196.457 L 2499.1948 14222.222 Q 2499.1948 14222.222 2550.7246 14247.987 Q 2576.4895 14273.752 2602.2544 14273.752 L 2653.7842 14273.752 L 2653.7842 14273.752 Q 2653.7842 14273.752 2653.7842 14299.517 L 2653.7842 14299.517 L 2679.549 14351.047 L 2679.549 14402.576 L 2653.7842 14402.576 Q 2653.7842 14428.341 2653.7842 14428.341 L 2679.549 14428.341 L 2679.549 14454.106 L 2679.549 14479.871 L 2731.0789 14479.871 Q 2782.6086 14479.871 2808.3735 14505.636 Q 2808.3735 14531.4 2859.9033 14582.931 Q 2937.198 14634.46 2937.198 14634.46 L 2962.963 14634.46 L 2962.963 14634.46 L 2962.963 14634.46 L 2988.7278 14634.46 L 3014.4927 14634.46 L 3014.4927 14634.46 L 3014.4927 14634.46 L 3040.2576 14634.46 Q 3066.0225 14608.695 3066.0225 14634.46 Q 3066.0225 14660.226 3091.7874 14660.226 L 3091.7874 14660.226 L 3091.7874 14660.226 Q 3091.7874 14685.99 3117.5522 14685.99 Q 3143.3171 14685.99 3169.082 14634.46 L 3194.847 14582.931 L 3194.847 14557.166 Q 3169.082 14557.166 3169.082 14531.4 L 3169.082 14505.636 L 3194.847 14505.636 L 3220.6118 14531.4 L 3246.3767 14531.4 L 3272.1416 14531.4 L 3272.1416 14557.166 L 3297.9065 14557.166 L 3297.9065 14557.166 L 3297.9065 14582.931 L 3323.6714 14582.931 L 3375.2012 14582.931 L 3375.2012 14660.226 Q 3349.4363 14737.52 3272.1416 14737.52 L 3220.6118 14737.52 L 3220.6118 14737.52 L 3220.6118 14737.52 L 3246.3767 14737.52 L 3246.3767 14737.52 L 3246.3767 14763.285 L 3272.1416 14763.285 L 3272.1416 14763.285 L 3272.1416 14789.05 L 3272.1416 14789.05 L 3272.1416 14789.05 L 3297.9065 14789.05 L 3297.9065 14789.05 L 3323.6714 14789.05 L 3323.6714 14789.05 L 3323.6714 14789.05 L 3323.6714 14789.05 L 3349.4363 14789.05 L 3349.4363 14789.05 L 3400.966 14840.579 Q 3452.4958 14840.579 3478.2607 14866.345 L 3478.2607 14866.345 L 3504.0256 14866.345 Q 3529.7905 14840.579 3581.3203 14840.579 L 3658.615 14840.579 L 3684.38 14892.109 Q 3684.38 14969.404 3710.1448 15536.231 L 3735.9097 16103.06 L 3735.9097 16103.06 L 3735.9097 16128.824 L 3942.029 16128.824 L 4122.3833 16128.824 L 4122.3833 16103.06 L 4148.148 16103.06 L 4148.148 15819.6455 Q 4148.148 15510.467 4354.267 15484.702 Q 4534.6216 15458.9375 4714.9756 15381.643 L 4869.565 15278.583 L 4921.0947 15330.112 Q 4998.3896 15355.878 5127.2144 15355.878 Q 5256.0386 15355.878 5256.0386 15330.112 Q 5281.8037 15330.112 5281.8037 15330.112 L 5281.8037 15330.112 L 5281.8037 15355.878 Q 5281.8037 15407.407 5307.5684 15407.407 L 5307.5684 15407.407 L 5359.098 15433.172 Q 5410.628 15458.9375 5410.628 15768.116 Q 5436.393 16051.529 5410.628 16051.529 L 5410.628 16077.295 L 5410.628 16077.295 L 5436.393 16077.295 L 5436.393 16077.295 L 5436.393 16077.295 L 5642.512 16103.06 L 5874.396 16103.06 L 5874.396 15793.881 L 5874.396 15484.702 L 5900.161 15484.702 L 5900.161 15458.9375 L 5925.926 15458.9375 L 5951.691 15458.9375 L 5951.691 15484.702 L 5951.691 15510.467 L 5925.926 15510.467 L 5925.926 15510.467 L 5925.926 15536.231 L 5951.691 15536.231 L 5951.691 15536.231 L 5951.691 15561.997 L 6003.2207 15561.997 L 6028.9854 15561.997 L 6028.9854 15536.231 L 6054.7505 15536.231 L 6054.7505 15536.231 L 6054.7505 15561.997 L 6054.7505 15561.997 Q 6080.515 15561.997 6106.2803 15536.231 L 6157.81 15536.231 L 6286.6343 15716.586 Q 6415.459 15922.705 6441.2236 16000.0 Q 6492.7534 16077.295 6724.6377 16103.06 L 6982.2866 16103.06 L 6982.2866 16077.295 L 6982.2866 16051.529 L 6956.5215 16025.765 L 6930.757 16000.0 L 6930.757 15974.235 Q 6930.757 15948.47 6853.462 15819.6455 L 6801.932 15690.821 L 6801.932 15690.821 L 6801.932 15665.057 L 6879.227 15665.057 L 6982.2866 15665.057 L 6982.2866 15639.291 Q 6982.2866 15613.526 7033.8164 15613.526 Q 7085.346 15613.526 7085.346 15561.997 Q 7085.346 15536.231 7136.876 15510.467 L 7162.6406 15510.467 L 7162.6406 15510.467 Q 7188.406 15510.467 7188.406 15510.467 L 7188.406 15536.231 L 7188.406 15561.997 L 7188.406 15587.762 L 7239.9355 15587.762 Q 7265.7 15587.762 7291.4653 15613.526 Q 7317.23 15665.057 7342.995 15639.291 Q 7394.525 15613.526 7497.5845 15716.586 Q 7574.879 15819.6455 7755.2334 15922.705 Q 7935.588 16025.765 8167.4717 16077.295 Q 8399.355 16077.295 8579.71 16025.765 Q 8760.064 15974.235 8940.419 15871.176 Q 9095.008 15742.351 9120.772 15716.586 Q 9146.538 15665.057 9198.067 15665.057 Q 9223.832 15665.057 9223.832 15613.526 Q 9249.598 15587.762 9249.598 15561.997 L 9249.598 15536.231 L 9249.598 15536.231 L 9275.362 15510.467 L 9275.362 15510.467 L 9275.362 15510.467 L 9301.127 15510.467 L 9301.127 15510.467 L 9301.127 15484.702 L 9301.127 15484.702 L 9301.127 15484.702 L 9301.127 15484.702 L 9326.892 15484.702 L 9326.892 15510.467 L 9326.892 15510.467 L 9352.657 15510.467 L 9352.657 15510.467 L 9352.657 15510.467 L 9352.657 15536.231 L 9352.657 15536.231 L 9326.892 15561.997 L 9326.892 15587.762 L 9301.127 15587.762 Q 9301.127 15613.526 9301.127 15613.526 L 9326.892 15613.526 L 9352.657 15639.291 Q 9352.657 15665.057 9481.481 15690.821 Q 9610.306 15716.586 9661.836 15690.821 Q 9713.365 15665.057 9713.365 15639.291 Q 9713.365 15613.526 9713.365 15587.762 L 9713.365 15561.997 L 9764.8955 15561.997 Q 9816.425 15561.997 9842.189 15587.762 Q 9842.189 15613.526 9867.955 15613.526 L 9893.72 15613.526 L 9919.484 15613.526 L 9945.249 15613.526 L 9971.015 15613.526 L 9996.779 15613.526 L 9996.779 15665.057 Q 10022.544 15716.586 10022.544 15716.586 L 10022.544 15716.586 L 10022.544 15871.176 L 10022.544 16051.529 L 10048.309 16051.529 L 10048.309 16077.295 L 10254.429 16077.295 L 10460.548 16077.295 L 10460.548 16051.529 L 10486.3125 16051.529 L 10486.3125 15871.176 L 10486.3125 15665.057 L 10486.3125 15665.057 L 10486.3125 15665.057 L 10512.077 15665.057 L 10512.077 15665.057 L 10537.842 15690.821 L 10563.607 15690.821 L 10563.607 15665.057 L 10537.842 15639.291 L 10537.842 15639.291 L 10537.842 15613.526 L 10537.842 15613.526 L 10537.842 15613.526 L 10512.077 15561.997 L 10512.077 15510.467 L 10537.842 15510.467 L 10563.607 15510.467 L 10563.607 15484.702 L 10563.607 15458.9375 L 10589.372 15458.9375 L 10615.137 15458.9375 L 10615.137 15484.702 L 10640.901 15510.467 L 10640.901 15510.467 L 10640.901 15510.467 L 10692.432 15613.526 Q 10718.196 15665.057 10743.961 15690.821 L 10769.727 15690.821 L 10769.727 15665.057 Q 10795.491 15613.526 10821.256 15613.526 L 10847.0205 15613.526 L 10872.786 15613.526 L 10872.786 15613.526 L 10898.551 15613.526 Q 10924.315 15613.526 10924.315 15613.526 Q 10950.08 15613.526 10898.551 15561.997 Q 10898.551 15536.231 10898.551 15510.467 L 10924.315 15484.702 L 10950.08 15484.702 L 10975.846 15458.9375 L 10975.846 15458.9375 L 11001.61 15458.9375 L 11001.61 15407.407 Q 11001.61 15355.878 11053.14 15330.112 Q 11104.67 15304.348 11104.67 15278.583 L 11104.67 15252.818 L 11078.905 15252.818 L 11078.905 15252.818 L 11078.905 15227.053 L 11053.14 15227.053 L 11053.14 15227.053 L 11053.14 15201.288 L 11130.435 15201.288 L 11207.7295 15201.288 L 11207.7295 15175.523 L 11207.7295 15175.523 L 11233.494 15175.523 L 11233.494 15149.758 L 11233.494 15149.758 L 11233.494 15149.758 L 11233.494 15149.758 L 11259.259 15149.758 L 11259.259 15201.288 L 11259.259 15252.818 L 11285.024 15252.818 L 11285.024 15252.818 L 11285.024 15278.583 L 11259.259 15278.583 L 11259.259 15330.112 Q 11233.494 15407.407 11207.7295 15407.407 Q 11156.199 15407.407 11156.199 15407.407 L 11156.199 15407.407 L 11130.435 15433.172 L 11130.435 15458.9375 L 11181.965 15458.9375 Q 11259.259 15433.172 11285.024 15742.351 Q 11310.789 16077.295 11826.087 16077.295 L 12341.385 16077.295 L 12341.385 15871.176 L 12341.385 15639.291 L 12315.62 15639.291 L 12289.8545 15639.291 L 12289.8545 15613.526 L 12289.8545 15613.526 L 12264.09 15613.526 L 12264.09 15613.526 L 12264.09 15587.762 L 12264.09 15587.762 L 12289.8545 15587.762 L 12289.8545 15561.997 L 12289.8545 15561.997 L 12289.8545 15561.997 L 12392.914 15561.997 Q 12470.209 15561.997 12547.504 15536.231 Q 12599.033 15510.467 12624.799 15510.467 L 12650.563 15510.467 L 12650.563 15510.467 Q 12676.328 15510.467 12676.328 15484.702 L 12676.328 15484.702 L 12702.094 15458.9375 Q 12702.094 15407.407 12727.858 15407.407 Q 12753.623 15407.407 12753.623 15458.9375 Q 12779.388 15510.467 12805.153 15510.467 Q 12805.153 15510.467 12805.153 15484.702 L 12805.153 15484.702 L 12882.447 15561.997 Q 12959.742 15613.526 13062.802 15716.586 Q 13165.861 15819.6455 13346.216 15922.705 Q 13526.57 16025.765 13578.1 16025.765 Q 13629.63 16025.765 13784.219 16051.529 L 13938.809 16051.529 L 13938.809 15819.6455 L 13938.809 15587.762 L 13887.278 15587.762 Q 13861.514 15613.526 13758.454 15587.762 L 13655.395 15561.997 L 13655.395 15561.997 L 13629.63 15561.997 L 13629.63 15561.997 L 13629.63 15561.997 L 13629.63 15536.231 L 13629.63 15510.467 L 13629.63 15484.702 L 13629.63 15458.9375 L 13629.63 15458.9375 L 13629.63 15458.9375 L 13629.63 15433.172 L 13629.63 15433.172 L 13655.395 15433.172 L 13655.395 15407.407 L 13655.395 15407.407 L 13681.159 15407.407 L 13681.159 15407.407 L 13681.159 15407.407 L 13681.159 15381.643 L 13681.159 15381.643 L 13732.689 15381.643 L 13758.454 15355.878 L 13758.454 15355.878 L 13784.219 15355.878 L 13784.219 15355.878 L 13784.219 15355.878 L 13835.749 15355.878 Q 13861.514 15355.878 13861.514 15355.878 L 13835.749 15355.878 L 13835.749 15355.878 L 13835.749 15355.878 L 13964.573 15355.878 Q 14093.397 15355.878 14170.692 15330.112 Q 14247.987 15304.348 14247.987 15278.583 Q 14273.752 15252.818 14299.517 15227.053 Q 14351.047 15201.288 14351.047 15201.288 L 14351.047 15201.288 L 14351.047 15201.288 Q 14376.812 15201.288 14402.576 15175.523 L 14402.576 15149.758 L 14454.106 15149.758 L 14479.871 15149.758 L 14505.636 15149.758 L 14505.636 15149.758 L 14505.636 15149.758 L 14505.636 15149.758 L 14531.4 15149.758 L 14531.4 15149.758 L 14531.4 15175.523 L 14557.166 15175.523 L 14557.166 15201.288 L 14557.166 15227.053 L 14582.931 15227.053 L 14582.931 15227.053 L 14582.931 15227.053 L 14582.931 15252.818 L 14582.931 15252.818 L 14608.695 15252.818 L 14608.695 15665.057 L 14608.695 16051.529 L 14814.814 16051.529 L 15046.698 16025.765 L 15046.698 16025.765 L 15072.464 16025.765 L 15072.464 15510.467 L 15072.464 14969.404 L 15098.229 14995.169 Q 15123.993 14995.169 15149.758 14995.169 Q 15201.288 14995.169 15201.288 14943.639 Q 15201.288 14943.639 15227.053 14917.874 Q 15278.583 14892.109 15278.583 14917.874 L 15278.583 14917.874 L 15278.583 14917.874 L 15278.583 14943.639 L 15304.348 14943.639 L 15330.112 14943.639 L 15330.112 14917.874 L 15330.112 14917.874 L 15355.878 14892.109 Q 15381.643 14892.109 15433.172 14866.345 Q 15484.702 14840.579 15484.702 14840.579 Q 15458.9375 14840.579 15536.231 14814.814 Q 15613.526 14814.814 15613.526 14789.05 Q 15613.526 14763.285 15639.291 14737.52 Q 15690.821 14737.52 15690.821 14737.52 L 15690.821 14737.52 L 15716.586 14711.755 L 15742.351 14711.755 L 15742.351 14685.99 L 15742.351 14660.226 L 15793.881 14660.226 Q 15845.41 14634.46 15896.94 14582.931 Q 15948.47 14505.636 16051.529 14479.871 Q 16128.824 14428.341 16154.589 14376.812 Q 16206.119 14299.517 16257.648 14273.752 Q 16334.943 14222.222 16334.943 14196.457 L 16334.943 14170.692 L 16360.708 14170.692 Q 16360.708 14170.692 16360.708 14144.928 L 16360.708 14144.928 L 16412.238 14119.162 Q 16463.768 14119.162 16463.768 14093.397 L 16463.768 14093.397 L 16515.297 14093.397 Q 16541.062 14067.633 16541.062 14067.633 L 16541.062 14067.633 L 16566.828 14067.633 Q 16566.828 14067.633 16566.828 14041.868 L 16566.828 14041.868 L 16592.592 14041.868 L 16618.357 14016.103 L 16618.357 14016.103 Q 16618.357 14016.103 16669.887 13990.338 Q 16695.652 13964.573 16772.947 13861.514 Q 16824.477 13758.454 16876.006 13758.454 Q 16901.771 13758.454 16927.535 13655.395 L 16953.3 13578.1 L 16953.3 13578.1 Q 16953.3 13552.335 16927.535 13552.335 Q 16876.006 13552.335 16876.006 13526.57 Q 16876.006 13500.805 16953.3 13449.275 L 17030.596 13423.511 L 17030.596 13423.511 Q 17030.596 13423.511 17082.125 13320.451 Q 17133.654 13191.626 17159.42 13140.097 Q 17185.186 13088.566 17159.42 13088.566 L 17133.654 13062.802 L 17133.654 13037.037 Q 17133.654 12985.507 17185.186 13011.272 Q 17236.715 13037.037 17288.244 12882.447 Q 17339.773 12727.858 17288.244 12727.858 Q 17236.715 12753.623 17236.715 12727.858 L 17236.715 12676.328 L 17236.715 12676.328 L 17262.48 12676.328 L 17262.48 12676.328 Q 17288.244 12676.328 17314.01 12676.328 Q 17365.54 12676.328 17442.834 12470.209 Q 17494.363 12264.09 17597.424 11800.322 Q 17700.482 11362.318 17700.482 10615.137 Q 17700.482 9842.189 17648.953 9404.187 Q 17597.424 8966.184 17442.834 8373.591 Q 17288.244 7780.9985 17082.125 7368.76 Q 16927.535 6982.2866 16669.887 6647.343 Q 16463.768 6312.3994 16257.648 6157.81 Q 16103.06 6003.2207 15665.057 5745.572 Q 15252.818 5462.1577 14711.755 5230.274 Q 14144.928 4998.3896 13706.924 4869.565 L 13268.921 4766.5054 L 13268.921 4766.5054 Q 13243.156 4740.7407 12856.683 4637.681 Q 12444.444 4534.6216 11877.616 4483.092 Q 11310.789 4431.562 10640.901 4431.562 L 9945.249 4431.562 L 9945.249 4405.797 L 9919.484 4380.032 L 9919.484 4380.032 L 9919.484 4380.032 L 9919.484 4328.5024 Q 9919.484 4276.9727 9842.189 4173.913 L 9790.66 4070.8535 L 9790.66 4019.3237 Q 9764.8955 3942.029 9739.13 3658.615 Q 9713.365 3375.2012 9764.8955 3040.2576 Q 9816.425 2705.314 9945.249 2473.43 Q 10074.074 2241.546 10177.134 2164.2512 Q 10280.193 2061.1917 10331.723 1983.897 L 10383.253 1906.6023 L 10383.253 1906.6023 L 10383.253 1906.6023 L 10383.253 1880.8373 L 10383.253 1880.8373 L 10409.018 1880.8373 L 10409.018 1855.0724 L 10409.018 1855.0724 L 10434.782 1855.0724 L 10434.782 1880.8373 L 10434.782 1906.6023 L 10460.548 1932.3672 L 10486.3125 1958.1321 L 10486.3125 1958.1321 L 10486.3125 1958.1321 L 10486.3125 1983.897 L 10486.3125 1983.897 L 10512.077 2009.6619 Q 10537.842 2061.1917 10615.137 2086.9565 Q 10692.432 2112.7214 10692.432 2138.4863 Q 10692.432 2164.2512 10692.432 2215.781 Q 10640.901 2267.3108 10640.901 2318.8406 L 10640.901 2344.6055 L 10666.667 2370.3704 L 10666.667 2396.1353 L 10847.0205 2370.3704 Q 11053.14 2370.3704 11130.435 2396.1353 Q 11207.7295 2421.9001 11259.259 2421.9001 Q 11285.024 2447.665 11310.789 2499.1948 Q 11310.789 2576.4895 11413.849 2576.4895 Q 11516.908 2576.4895 11542.673 2602.2544 Q 11542.673 2628.0193 11671.497 2628.0193 Q 11774.557 2653.7842 11826.087 2731.0789 Q 11851.852 2834.1384 11929.146 2834.1384 Q 12032.206 2834.1384 12109.501 2808.3735 Q 12186.795 2808.3735 12238.325 2962.963 Q 12289.8545 3091.7874 12444.444 3066.0225 Q 12624.799 3040.2576 12650.563 3066.0225 Q 12650.563 3091.7874 12805.153 3117.5522 Q 12959.742 3117.5522 13011.272 3014.4927 Q 13062.802 2911.433 13114.332 2834.1384 Q 13165.861 2782.6086 13191.626 2756.8438 L 13191.626 2731.0789 L 13268.921 2756.8438 Q 13371.98 2782.6086 13449.275 2885.6682 Q 13526.57 2988.7278 13681.159 3117.5522 Q 13809.983 3246.3767 13861.514 3297.9065 Q 13913.043 3349.4363 14041.868 3452.4958 Q 14196.457 3555.5554 14402.576 3607.0852 Q 14582.931 3658.615 14608.695 3684.38 Q 14660.226 3710.1448 14737.52 3710.1448 Q 14814.814 3710.1448 14917.874 3684.38 Q 15046.698 3658.615 15098.229 3529.7905 Q 15175.523 3400.966 15123.993 3246.3767 Q 15072.464 3091.7874 15278.583 2885.6682 Q 15510.467 2679.549 15561.997 2628.0193 Q 15639.291 2602.2544 15690.821 2524.9597 Q 15742.351 2447.665 15742.351 2267.3108 Q 15742.351 2061.1917 15742.351 2009.6619 Q 15742.351 1958.1321 15742.351 1932.3672 L 15742.351 1906.6023 L 15742.351 1880.8373 L 15742.351 1855.0724 L 15768.116 1855.0724 L 15768.116 1855.0724 L 15768.116 1829.3075 L 15793.881 1829.3075 L 15793.881 1829.3075 L 15793.881 1803.5426 L 16077.295 1829.3075 Q 16360.708 1829.3075 16515.297 1648.9532 Q 16669.887 1494.3639 16772.947 1391.3043 Q 16824.477 1314.0096 16876.006 1185.1852 Q 16876.006 1030.5958 16953.3 953.30115 Q 17030.596 876.0064 17133.654 901.7713 Q 17236.715 927.5362 17236.715 901.7713 L 17236.715 901.7713 L 17262.48 901.7713 L 17262.48 876.0064 L 17262.48 876.0064 L 17288.244 876.0064 L 17288.244 824.4766 Q 17288.244 747.18195 17262.48 618.3575 Q 17236.715 489.53302 17288.244 463.7681 Q 17339.773 412.2383 17391.305 360.70853 L 17442.834 309.17874 L 17494.363 231.88405 Q 17520.129 154.58937 17545.893 154.58937 Q 17571.658 154.58937 17597.424 77.294685 Q 17597.424 0.0 17623.188 51.52979 Q 17623.188 77.294685 17674.719 77.294685 Q 17700.482 77.294685 17726.248 51.52979 Q 17726.248 0.0 17752.014 0.0 Q 17803.543 25.764894 17803.543 51.52979 Q 17829.307 51.52979 17855.072 103.05958 Q 17855.072 154.58937 17880.838 128.82448 Q 17906.602 128.82448 17906.602 206.11916 Q 17880.838 257.64896 17932.367 257.64896 Q 17958.133 231.88405 18035.426 669.88727 Q 18112.72 1107.8905 18112.72 1159.4203 Q 18138.486 1236.715 18215.781 1314.0096 Q 18267.31 1391.3043 18318.84 1442.8341 Q 18370.371 1520.1288 18370.371 1391.3043 Q 18421.9 1236.715 18447.664 1288.2448 Q 18473.43 1339.7745 18499.195 1339.7745 z M 16953.3 13475.04 Q 16979.066 13475.04 16979.066 13475.04 Q 16979.066 13500.805 16979.066 13500.805 Q 16953.3 13500.805 16953.3 13475.04 z M 11723.027 17880.838 L 12135.266 16824.477 L 12186.795 16850.242 Q 12238.325 16901.771 12650.563 17880.838 Q 13114.332 18859.902 13114.332 18885.668 L 13114.332 18911.434 L 13140.097 18937.197 L 13165.861 18962.963 L 13165.861 19014.492 L 13165.861 19040.258 L 13140.097 19040.258 L 13140.097 19066.021 L 13062.802 19066.021 L 13011.272 19066.021 L 13011.272 19040.258 L 13011.272 19040.258 L 12985.507 19040.258 L 12985.507 19066.021 L 12856.683 19066.021 Q 12702.094 19066.021 12650.563 18962.963 Q 12599.033 18859.902 12212.561 18859.902 Q 11826.087 18859.902 11774.557 18962.963 Q 11748.792 19066.021 11516.908 19066.021 L 11285.024 19066.021 L 11285.024 19014.492 L 11310.789 18988.729 L 11310.789 18962.963 Q 11310.789 18911.434 11723.027 17880.838 z M 16824.477 18705.314 L 16824.477 18473.43 L 16850.242 18473.43 L 16876.006 18499.195 L 16876.006 18499.195 L 16876.006 18499.195 L 16901.771 18499.195 L 16901.771 18499.195 L 16979.066 18550.725 Q 17030.596 18602.254 17107.89 18628.02 Q 17185.186 18653.783 17236.715 18628.02 L 17314.01 18602.254 L 17314.01 18602.254 L 17339.773 18602.254 L 17339.773 18602.254 L 17339.773 18602.254 L 17339.773 18576.49 L 17339.773 18576.49 L 17365.54 18576.49 L 17365.54 18550.725 L 17365.54 18550.725 L 17391.305 18550.725 L 17391.305 18550.725 L 17391.305 18550.725 L 17391.305 18524.959 L 17391.305 18524.959 L 17391.305 18396.135 Q 17391.305 18293.076 17391.305 18267.31 Q 17391.305 18241.545 17185.186 18086.957 Q 16979.066 17932.367 16876.006 17829.307 Q 16772.947 17700.482 16772.947 17520.129 Q 16772.947 17314.01 16798.71 17210.95 Q 16824.477 17107.89 16979.066 17004.83 Q 17107.89 16901.771 17339.773 16876.006 Q 17571.658 16850.242 17648.953 16901.771 Q 17752.014 16927.535 17752.014 17159.42 Q 17752.014 17365.54 17674.719 17339.773 Q 17597.424 17314.01 17442.834 17314.01 Q 17288.244 17314.01 17262.48 17339.773 Q 17236.715 17365.54 17236.715 17468.6 Q 17236.715 17571.658 17468.6 17752.014 Q 17700.482 17932.367 17777.777 18035.426 Q 17855.072 18164.252 17855.072 18396.135 Q 17855.072 18602.254 17777.777 18731.078 Q 17700.482 18859.902 17571.658 18937.197 Q 17442.834 19014.492 17236.715 19040.258 Q 17056.361 19066.021 16927.535 19014.492 Q 16824.477 18962.963 16824.477 18705.314 z M 15123.993 16901.771 L 15149.758 16901.771 L 15330.112 16876.006 Q 15536.231 16876.006 15561.997 17185.186 Q 15587.762 17468.6 15793.881 17185.186 Q 15974.235 16901.771 16206.119 16876.006 Q 16438.004 16876.006 16360.708 17056.361 Q 16257.648 17210.95 16128.824 17417.068 Q 16000.0 17623.188 16025.765 17726.248 Q 16051.529 17803.543 16283.414 18318.84 Q 16515.297 18834.139 16541.062 18834.139 L 16541.062 18859.902 L 16541.062 18859.902 L 16566.828 18859.902 L 16566.828 18885.668 L 16566.828 18911.434 L 16592.592 18962.963 L 16592.592 18988.729 L 16360.708 18988.729 Q 16103.06 18988.729 15922.705 18628.02 L 15742.351 18267.31 L 15742.351 18215.781 L 15742.351 18164.252 L 15716.586 18164.252 L 15716.586 18138.486 L 15716.586 18138.486 L 15690.821 18138.486 L 15690.821 18138.486 L 15690.821 18138.486 L 15690.821 18164.252 L 15690.821 18164.252 L 15665.057 18164.252 L 15665.057 18190.016 L 15665.057 18190.016 L 15639.291 18190.016 L 15639.291 18215.781 L 15639.291 18241.545 L 15613.526 18241.545 L 15613.526 18241.545 L 15613.526 18267.31 L 15587.762 18267.31 L 15587.762 18267.31 L 15587.762 18293.076 L 15587.762 18293.076 L 15587.762 18293.076 L 15587.762 18602.254 Q 15587.762 18937.197 15561.997 18962.963 L 15561.997 19014.492 L 15355.878 19014.492 L 15149.758 19014.492 L 15149.758 18988.729 L 15123.993 18988.729 L 15123.993 18396.135 Q 15123.993 17777.777 15098.229 17339.773 Q 15098.229 16901.771 15123.993 16901.771 z M 13397.745 16927.535 L 13397.745 16901.771 L 13809.983 16927.535 Q 14222.222 16953.3 14351.047 17030.596 Q 14454.106 17107.89 14531.4 17210.95 Q 14608.695 17339.773 14582.931 17571.658 Q 14557.166 17803.543 14505.636 17906.602 Q 14454.106 18009.662 14454.106 18086.957 Q 14454.106 18138.486 14660.226 18499.195 Q 14840.579 18859.902 14840.579 18859.902 L 14866.345 18859.902 L 14866.345 18885.668 L 14866.345 18911.434 L 14892.109 18937.197 L 14917.874 18962.963 L 14917.874 18988.729 L 14917.874 19014.492 L 14660.226 19014.492 Q 14428.341 19014.492 14196.457 18576.49 L 13964.573 18138.486 L 13964.573 18138.486 L 13938.809 18138.486 L 13938.809 18112.72 L 13938.809 18086.957 L 13913.043 18086.957 L 13913.043 18086.957 L 13913.043 18061.191 L 13887.278 18061.191 L 13887.278 18035.426 L 13887.278 18009.662 L 13887.278 18009.662 L 13861.514 17983.896 L 13861.514 17983.896 L 13861.514 17983.896 L 13861.514 17983.896 L 13835.749 17983.896 L 13835.749 18086.957 L 13835.749 18215.781 L 13809.983 18215.781 L 13809.983 18215.781 L 13809.983 18628.02 L 13809.983 19040.258 L 13578.1 19040.258 L 13371.98 19040.258 L 13371.98 17983.896 Q 13371.98 16927.535 13397.745 16927.535 z M 3323.6714 17030.596 Q 3581.3203 16953.3 3787.4395 16953.3 Q 3967.794 16953.3 4173.913 17056.361 Q 4380.032 17159.42 4508.8564 17262.48 Q 4611.916 17391.305 4714.9756 17597.424 Q 4818.035 17803.543 4792.2705 18086.957 Q 4766.5054 18344.605 4689.211 18524.959 Q 4611.916 18705.314 4457.3267 18834.139 Q 4302.7373 18962.963 4148.148 19040.258 Q 3967.794 19117.553 3684.38 19091.787 Q 3426.731 19066.021 3246.3767 18988.729 Q 3066.0225 18911.434 2937.198 18756.844 Q 2808.3735 18628.02 2731.0789 18499.195 Q 2653.7842 18344.605 2653.7842 18035.426 Q 2653.7842 17726.248 2756.8438 17545.893 Q 2859.9033 17365.54 2962.963 17236.715 Q 3091.7874 17107.89 3323.6714 17030.596 z M 10048.309 17983.896 L 10048.309 16927.535 L 10486.3125 16953.3 Q 10950.08 16953.3 11078.905 17056.361 Q 11207.7295 17159.42 11285.024 17288.244 Q 11362.318 17442.834 11362.318 17674.719 Q 11362.318 17880.838 11259.259 18061.191 Q 11156.199 18241.545 11053.14 18318.84 Q 10950.08 18396.135 10847.0205 18447.664 Q 10769.727 18499.195 10640.901 18499.195 Q 10486.3125 18524.959 10486.3125 18808.373 L 10486.3125 19066.021 L 10280.193 19066.021 L 10048.309 19066.021 L 10048.309 17983.896 z M 6106.2803 16979.066 L 6106.2803 16953.3 L 6312.3994 16953.3 L 6518.5186 16953.3 L 6518.5186 17829.307 Q 6518.5186 18679.549 6415.459 18808.373 Q 6363.929 18962.963 6235.1045 19014.492 Q 6132.045 19066.021 5900.161 19091.787 Q 5642.512 19117.553 5539.4526 19066.021 Q 5462.1577 19066.021 5333.3335 18937.197 Q 5230.274 18808.373 5204.509 17880.838 L 5178.744 16979.066 L 5384.8633 16979.066 L 5616.747 16979.066 L 5642.512 17777.777 Q 5642.512 18576.49 5668.277 18576.49 L 5668.277 18602.254 L 5668.277 18602.254 L 5694.042 18602.254 L 5694.042 18602.254 L 5694.042 18602.254 L 5694.042 18628.02 L 5694.042 18628.02 L 5719.8066 18628.02 L 5719.8066 18653.783 L 5719.8066 18653.783 L 5745.572 18653.783 L 5745.572 18653.783 L 5745.572 18653.783 L 5771.3364 18679.549 L 5797.1016 18705.314 L 5874.396 18705.314 L 5951.691 18705.314 L 5951.691 18679.549 L 5951.691 18679.549 L 5977.4556 18679.549 L 5977.4556 18653.783 L 6003.2207 18653.783 L 6028.9854 18653.783 L 6028.9854 18628.02 L 6054.7505 18628.02 L 6054.7505 18628.02 L 6054.7505 18602.254 L 6054.7505 18602.254 L 6054.7505 18602.254 L 6080.515 17777.777 Q 6106.2803 16979.066 6106.2803 16979.066 z M 6904.9917 17983.896 L 6904.9917 16953.3 L 7342.995 16979.066 Q 7780.9985 17004.83 7884.058 17056.361 Q 7987.1177 17159.42 8064.412 17288.244 Q 8115.942 17442.834 8115.942 17623.188 Q 8115.942 17829.307 8038.6475 17983.896 Q 7961.3525 18112.72 8167.4717 18499.195 Q 8373.591 18859.902 8373.591 18885.668 L 8373.591 18911.434 L 8399.355 18962.963 L 8425.121 18988.729 L 8425.121 19014.492 L 8425.121 19066.021 L 8399.355 19066.021 L 8399.355 19066.021 L 8373.591 19066.021 L 8373.591 19066.021 L 8347.826 19066.021 L 8322.062 19066.021 L 8322.062 19066.021 L 8296.296 19066.021 L 8270.531 19066.021 L 8219.002 19066.021 L 8167.4717 19066.021 L 8141.707 19066.021 L 8038.6475 19066.021 Q 7935.588 19066.021 7729.4688 18628.02 L 7497.5845 18190.016 L 7497.5845 18164.252 L 7497.5845 18138.486 L 7471.8193 18112.72 L 7446.0547 18086.957 L 7446.0547 18086.957 L 7446.0547 18086.957 L 7446.0547 18061.191 L 7446.0547 18061.191 L 7446.0547 18061.191 L 7420.2896 18035.426 L 7420.2896 18035.426 L 7420.2896 18035.426 L 7420.2896 18035.426 L 7394.525 18035.426 L 7394.525 18086.957 L 7394.525 18112.72 L 7368.76 18112.72 L 7368.76 18112.72 L 7368.76 18602.254 L 7342.995 19066.021 L 7342.995 19066.021 L 7342.995 19066.021 L 7136.876 19091.787 L 6930.757 19091.787 L 6930.757 19066.021 Q 6930.757 19014.492 6904.9917 17983.896 z M 2035.4268 18679.549 L 2035.4268 19091.787 L 2009.6619 19091.787 L 2009.6619 19117.553 L 1803.5426 19117.553 L 1597.4235 19117.553 L 1597.4235 19091.787 L 1571.6586 19091.787 L 1571.6586 18705.314 Q 1571.6586 18293.076 1262.4799 17700.482 L 953.30115 17107.89 L 953.30115 17107.89 L 953.30115 17107.89 L 953.30115 17082.125 L 953.30115 17082.125 L 927.5362 17056.361 L 927.5362 17004.83 L 1159.4203 17004.83 Q 1417.0692 17004.83 1545.8937 17262.48 Q 1674.7181 17545.893 1700.483 17571.658 L 1726.2479 17597.424 L 1726.2479 17623.188 L 1726.2479 17648.953 L 1752.0128 17674.719 L 1777.7777 17700.482 L 1777.7777 17700.482 L 1777.7777 17726.248 L 1777.7777 17726.248 L 1803.5426 17726.248 L 1803.5426 17700.482 L 1829.3075 17700.482 L 1829.3075 17674.719 L 1829.3075 17648.953 L 1855.0724 17623.188 L 1880.8373 17597.424 L 1983.897 17314.01 Q 2112.7214 17004.83 2344.6055 17004.83 Q 2576.4895 17004.83 2318.8406 17623.188 Q 2035.4268 18267.31 2035.4268 18679.549 z" svg:height="204.83092mm" draw:style-name="style-300" svg:viewBox="0.0 0.0 18705.314 20483.092" svg:width="187.05313mm" svg:x="9.017714mm" svg:y="101.51369mm"/>
          <draw:path svg:d="M 128.82448 0.0 L 154.58937 0.0 L 154.58937 25.764894 Q 154.58937 51.52979 231.88405 77.294685 Q 283.41385 103.05958 283.41385 128.82448 Q 283.41385 154.58937 283.41385 128.82448 Q 283.41385 128.82448 257.64896 180.35426 L 257.64896 231.88405 L 257.64896 231.88405 Q 231.88405 231.88405 231.88405 257.64896 Q 231.88405 257.64896 231.88405 309.17874 Q 231.88405 386.47342 206.11916 412.2383 Q 154.58937 412.2383 128.82448 386.47342 Q 128.82448 360.70853 77.294685 334.94363 Q 25.764894 309.17874 25.764894 257.64896 L -9.094947E-13 206.11916 L -9.094947E-13 206.11916 Q 25.764894 180.35426 25.764894 103.05958 L 25.764894 25.764894 L 51.52979 51.52979 Q 77.294685 51.52979 103.05958 25.764894 Q 103.05958 0.0 128.82448 0.0 z" svg:height="4.122383mm" draw:style-name="style-301" svg:viewBox="0.0 0.0 283.41385 412.2383" svg:width="2.8341384mm" svg:x="81.67472mm" svg:y="236.52174mm"/>
          <draw:path svg:d="M 386.47342 77.294685 L 412.2383 77.294685 L 412.2383 77.294685 L 412.2383 103.05958 L 412.2383 103.05958 L 386.47342 103.05958 L 386.47342 103.05958 L 386.47342 128.82448 L 334.94363 180.35426 Q 309.17874 206.11916 334.94363 206.11916 Q 386.47342 206.11916 412.2383 206.11916 L 438.0032 206.11916 L 438.0032 206.11916 L 438.0032 206.11916 L 438.0032 257.64896 Q 386.47342 334.94363 412.2383 438.0032 Q 412.2383 515.2979 438.0032 541.0628 L 438.0032 541.0628 L 438.0032 541.0628 Q 438.0032 541.0628 463.7681 566.8277 Q 463.7681 592.5926 412.2383 592.5926 L 360.70853 592.5926 L 360.70853 566.8277 Q 334.94363 566.8277 334.94363 541.0628 Q 334.94363 515.2979 283.41385 515.2979 Q 257.64896 515.2979 231.88405 463.7681 Q 206.11916 438.0032 154.58937 463.7681 L 128.82448 489.53302 L 103.05958 489.53302 L 103.05958 515.2979 L 103.05958 515.2979 L 77.294685 515.2979 L 77.294685 515.2979 L 77.294685 541.0628 L 77.294685 541.0628 L 77.294685 541.0628 L 51.52979 515.2979 L 25.764894 489.53302 L 25.764894 489.53302 L 25.764894 489.53302 L 25.764894 463.7681 L 25.764894 438.0032 L 1.8189894E-12 412.2383 L 1.8189894E-12 386.47342 L 77.294685 386.47342 Q 128.82448 360.70853 128.82448 334.94363 Q 154.58937 283.41385 180.35426 283.41385 Q 231.88405 283.41385 257.64896 206.11916 Q 283.41385 103.05958 231.88405 103.05958 L 180.35426 77.294685 L 180.35426 51.52979 L 180.35426 51.52979 L 231.88405 0.0 Q 309.17874 -25.764894 334.94363 25.764894 Q 386.47342 51.52979 386.47342 77.294685 z" svg:height="5.9259257mm" draw:style-name="style-302" svg:viewBox="0.0 0.0 463.7681 592.5926" svg:width="4.637681mm" svg:x="157.42351mm" svg:y="227.76167mm"/>
          <draw:path svg:d="M 154.58937 -3.6379788E-12 L 180.35426 -3.6379788E-12 L 206.11916 25.764894 L 206.11916 25.764894 L 231.88405 154.58937 Q 257.64896 309.17874 257.64896 309.17874 L 257.64896 334.94363 L 257.64896 360.70853 Q 231.88405 412.2383 206.11916 412.2383 Q 154.58937 412.2383 154.58937 438.0032 Q 180.35426 463.7681 128.82448 463.7681 L 77.294685 463.7681 L 77.294685 438.0032 L 77.294685 438.0032 L 77.294685 412.2383 Q 103.05958 386.47342 51.52979 386.47342 L 0.0 386.47342 L 0.0 360.70853 L 0.0 360.70853 L 0.0 309.17874 Q 0.0 231.88405 25.764894 180.35426 Q 25.764894 154.58937 25.764894 103.05958 L 25.764894 77.294685 L 77.294685 51.52979 Q 103.05958 51.52979 128.82448 25.764894 Q 128.82448 -3.6379788E-12 154.58937 -3.6379788E-12 z" svg:height="4.637681mm" draw:style-name="style-303" svg:viewBox="0.0 0.0 257.64896 463.7681" svg:width="2.5764894mm" svg:x="148.40579mm" svg:y="241.67471mm"/>
          <draw:path svg:d="M 19117.553 515.2979 L 19117.553 0.0 L 19169.082 51.52979 Q 19220.611 103.05958 19220.611 180.35426 Q 19246.377 257.64896 19272.14 309.17874 Q 19272.14 386.47342 19297.906 360.70853 Q 19297.906 334.94363 19323.672 334.94363 Q 19349.436 334.94363 19349.436 463.7681 L 19375.201 566.8277 L 19375.201 541.0628 L 19375.201 515.2979 L 19400.967 515.2979 L 19400.967 515.2979 L 19400.967 489.53302 L 19375.201 489.53302 L 19375.201 463.7681 L 19375.201 438.0032 L 19400.967 438.0032 L 19400.967 412.2383 L 19400.967 412.2383 L 19375.201 412.2383 L 19375.201 360.70853 Q 19375.201 283.41385 19400.967 309.17874 Q 19426.73 309.17874 19426.73 206.11916 L 19426.73 103.05958 L 19426.73 77.294685 L 19426.73 77.294685 L 19400.967 77.294685 L 19400.967 51.52979 L 19426.73 51.52979 L 19452.496 51.52979 L 19452.496 25.764894 L 19478.26 25.764894 L 19478.26 25.764894 L 19478.26 0.0 L 19478.26 0.0 L 19478.26 0.0 L 19504.025 25.764894 L 19504.025 51.52979 L 19529.791 51.52979 L 19581.32 51.52979 L 19632.85 25.764894 L 19658.615 25.764894 L 19684.379 51.52979 Q 19684.379 103.05958 19710.145 77.294685 Q 19710.145 51.52979 19735.91 51.52979 Q 19761.674 51.52979 19787.44 77.294685 Q 19813.205 103.05958 19838.969 128.82448 Q 19838.969 128.82448 19864.734 257.64896 Q 19890.498 360.70853 19890.498 463.7681 Q 19890.498 592.5926 19890.498 695.65216 Q 19864.734 798.71173 19838.969 798.71173 Q 19813.205 798.71173 19787.44 876.0064 Q 19787.44 979.06604 19735.91 1004.83093 Q 19710.145 1030.5958 19735.91 1030.5958 Q 19761.674 1030.5958 19761.674 1107.8905 Q 19761.674 1185.1852 19787.44 1288.2448 Q 19838.969 1391.3043 19864.734 1417.0692 Q 19890.498 1417.0692 19890.498 1545.8937 Q 19890.498 1648.9532 19890.498 3607.0852 Q 19890.498 5539.4526 19787.44 5565.2173 Q 19658.615 5616.747 18086.957 5616.747 Q 16515.297 5668.277 15665.057 5694.042 Q 14814.814 5719.8066 13758.454 5771.3364 Q 12702.094 5771.3364 11207.7295 5771.3364 Q 9713.365 5771.3364 9429.951 5771.3364 L 9120.772 5771.3364 L 8553.945 5771.3364 Q 7961.3525 5771.3364 6028.9854 5694.042 Q 4070.8535 5616.747 2396.1353 5616.747 Q 721.41705 5565.2173 515.2979 5539.4526 Q 334.94363 5513.6875 309.17874 5359.098 Q 257.64896 5178.744 180.35426 5152.979 Q 103.05958 5152.979 103.05958 5049.9194 Q 103.05958 4972.6245 77.294685 4972.6245 Q 51.52979 4946.86 25.764894 4921.0947 Q 0.0 4895.33 0.0 4611.916 L 0.0 4328.5024 L 0.0 4276.9727 L 0.0 4225.443 L 25.764894 4225.443 L 25.764894 4225.443 L 25.764894 4199.6777 L 51.52979 4199.6777 L 51.52979 4199.6777 L 51.52979 4173.913 L 51.52979 4173.913 L 51.52979 4173.913 L 77.294685 4199.6777 Q 103.05958 4225.443 103.05958 4276.9727 L 103.05958 4328.5024 L 128.82448 4328.5024 L 128.82448 4328.5024 L 154.58937 4302.7373 L 206.11916 4302.7373 L 206.11916 4276.9727 L 206.11916 4251.2075 L 206.11916 4225.443 Q 206.11916 4173.913 206.11916 4148.148 L 206.11916 4122.3833 L 206.11916 4096.618 L 206.11916 4070.8535 L 206.11916 4045.0886 L 206.11916 4019.3237 L 231.88405 4019.3237 L 231.88405 4019.3237 L 257.64896 4019.3237 L 257.64896 4019.3237 L 283.41385 4019.3237 L 309.17874 4019.3237 L 309.17874 4070.8535 L 309.17874 4122.3833 L 309.17874 4148.148 L 309.17874 4173.913 L 309.17874 4173.913 L 309.17874 4173.913 L 309.17874 4199.6777 L 309.17874 4199.6777 L 309.17874 4225.443 Q 360.70853 4276.9727 360.70853 4431.562 Q 360.70853 4586.1514 360.70853 4637.681 L 360.70853 4714.9756 L 386.47342 4740.7407 L 412.2383 4792.2705 L 412.2383 4792.2705 L 412.2383 4792.2705 L 412.2383 4792.2705 L 438.0032 4792.2705 L 463.7681 4792.2705 L 489.53302 4792.2705 L 489.53302 4766.5054 L 515.2979 4740.7407 L 515.2979 4714.9756 L 515.2979 4689.211 L 541.0628 4637.681 L 566.8277 4560.386 L 566.8277 4560.386 L 566.8277 4560.386 L 566.8277 4843.8003 L 566.8277 5127.2144 L 8811.594 5075.6846 Q 17056.361 4998.3896 17133.654 4998.3896 L 17210.95 4998.3896 L 17880.838 4998.3896 Q 18524.959 4998.3896 18834.139 4972.6245 Q 19117.553 4946.86 19143.316 4225.443 L 19143.316 3478.2607 L 19143.316 2267.3108 Q 19117.553 1030.5958 19117.553 515.2979 z M 19658.615 1107.8905 Q 19684.379 1107.8905 19684.379 1107.8905 Q 19684.379 1133.6554 19684.379 1133.6554 Q 19658.615 1133.6554 19658.615 1107.8905 z" svg:height="57.713364mm" draw:style-name="style-304" svg:viewBox="0.0 0.0 19890.498 5771.3364" svg:width="198.90498mm" svg:x="4.637681mm" svg:y="255.07246mm"/>
          <draw:path svg:d="M 2396.1353 412.2383 L 2421.9001 412.2383 L 2421.9001 412.2383 Q 2421.9001 412.2383 2447.665 438.0032 L 2447.665 438.0032 L 2447.665 438.0032 Q 2447.665 463.7681 2447.665 463.7681 L 2473.43 463.7681 L 2499.1948 566.8277 Q 2550.7246 644.1224 2499.1948 695.65216 Q 2499.1948 747.18195 2473.43 772.94684 L 2447.665 824.4766 L 2447.665 824.4766 L 2447.665 824.4766 L 2396.1353 824.4766 Q 2344.6055 824.4766 2293.0757 824.4766 L 2241.546 824.4766 L 2241.546 824.4766 L 2241.546 824.4766 L 2215.781 824.4766 L 2215.781 824.4766 L 2190.016 824.4766 L 2138.4863 824.4766 L 2138.4863 824.4766 L 2138.4863 824.4766 L 2164.2512 824.4766 L 2164.2512 824.4766 L 2164.2512 850.2415 L 2190.016 850.2415 L 2190.016 850.2415 L 2190.016 876.0064 L 2215.781 876.0064 L 2241.546 876.0064 L 2241.546 901.7713 L 2241.546 901.7713 L 2241.546 927.5362 L 2241.546 927.5362 L 2241.546 927.5362 L 2241.546 927.5362 L 2241.546 953.30115 L 2241.546 953.30115 L 2215.781 953.30115 L 2215.781 979.06604 L 2215.781 979.06604 L 2190.016 979.06604 L 2215.781 1030.5958 Q 2241.546 1107.8905 2396.1353 1185.1852 Q 2550.7246 1236.715 2602.2544 1236.715 Q 2653.7842 1210.9501 2731.0789 1185.1852 Q 2782.6086 1133.6554 2859.9033 1159.4203 Q 2962.963 1185.1852 3117.5522 1236.715 Q 3297.9065 1339.7745 3452.4958 1339.7745 Q 3607.0852 1339.7745 3632.85 1365.5394 Q 3658.615 1391.3043 3710.1448 1288.2448 Q 3735.9097 1185.1852 3813.2046 1107.8905 Q 3864.7344 1030.5958 3890.4993 1030.5958 L 3890.4993 1030.5958 L 3890.4993 1082.1256 L 3890.4993 1133.6554 L 3916.2642 1133.6554 L 3942.029 1133.6554 L 3967.794 1159.4203 L 3993.5588 1159.4203 L 3993.5588 1185.1852 L 3993.5588 1210.9501 L 4019.3237 1210.9501 L 4019.3237 1236.715 L 4070.8535 1236.715 L 4122.3833 1236.715 L 4148.148 1236.715 L 4173.913 1236.715 L 4173.913 1236.715 L 4199.6777 1236.715 L 4199.6777 1210.9501 L 4199.6777 1185.1852 L 4199.6777 1133.6554 Q 4199.6777 1056.3607 4173.913 1004.83093 L 4148.148 979.06604 L 4148.148 953.30115 L 4148.148 953.30115 L 4225.443 927.5362 Q 4276.9727 927.5362 4354.267 876.0064 Q 4431.562 876.0064 4483.092 798.71173 Q 4560.386 721.41705 4611.916 618.3575 Q 4663.446 489.53302 4663.446 463.7681 L 4663.446 438.0032 L 4689.211 438.0032 L 4689.211 412.2383 L 4766.5054 412.2383 L 4818.035 412.2383 L 4792.2705 515.2979 Q 4766.5054 592.5926 5075.6846 618.3575 Q 5333.3335 618.3575 5359.098 644.1224 Q 5384.8633 669.88727 5590.9824 669.88727 Q 5797.1016 669.88727 5848.6313 669.88727 Q 5874.396 618.3575 5925.926 618.3575 L 5977.4556 618.3575 L 5977.4556 644.1224 L 6003.2207 644.1224 L 6003.2207 644.1224 L 6003.2207 669.88727 L 6003.2207 669.88727 L 6003.2207 669.88727 L 6028.9854 669.88727 L 6028.9854 669.88727 L 6028.9854 695.65216 L 6054.7505 695.65216 L 6054.7505 721.41705 L 6054.7505 747.18195 L 6028.9854 772.94684 Q 6003.2207 798.71173 5977.4556 824.4766 Q 5951.691 824.4766 5951.691 876.0064 L 5951.691 953.30115 L 5951.691 979.06604 L 5951.691 1004.83093 L 5951.691 1004.83093 L 5951.691 1030.5958 L 6054.7505 1030.5958 Q 6157.81 1082.1256 6260.8696 1082.1256 Q 6363.929 1107.8905 6415.459 1185.1852 Q 6441.2236 1236.715 6621.578 1288.2448 Q 6827.6973 1314.0096 6827.6973 1391.3043 Q 6827.6973 1494.3639 6853.462 1494.3639 Q 6879.227 1520.1288 6930.757 1623.1884 Q 6982.2866 1700.483 7008.0513 1726.2479 Q 7033.8164 1726.2479 7033.8164 1829.3075 Q 7033.8164 1932.3672 6982.2866 1958.1321 Q 6930.757 1983.897 6956.5215 2061.1917 Q 6982.2866 2112.7214 6982.2866 2164.2512 Q 6982.2866 2215.781 6930.757 2241.546 Q 6879.227 2267.3108 6879.227 2318.8406 Q 6879.227 2370.3704 6956.5215 2396.1353 Q 7033.8164 2421.9001 7033.8164 2447.665 Q 7059.581 2473.43 7059.581 2499.1948 L 7085.346 2499.1948 L 7085.346 2499.1948 L 7085.346 2524.9597 L 7085.346 2524.9597 L 7085.346 2524.9597 L 7085.346 2576.4895 L 7085.346 2628.0193 L 7085.346 2628.0193 L 7085.346 2628.0193 L 7085.346 2653.7842 L 7085.346 2653.7842 L 7059.581 2653.7842 L 7059.581 2679.549 L 7033.8164 2679.549 Q 7008.0513 2679.549 7008.0513 2653.7842 Q 6982.2866 2653.7842 6930.757 2628.0193 L 6879.227 2628.0193 L 6879.227 2628.0193 L 6879.227 2628.0193 L 6853.462 2628.0193 L 6853.462 2628.0193 L 6853.462 2653.7842 L 6879.227 2653.7842 L 6879.227 2653.7842 L 6879.227 2679.549 L 6879.227 2679.549 L 6879.227 2679.549 L 6904.9917 2679.549 L 6904.9917 2679.549 L 6904.9917 2705.314 L 6930.757 2705.314 L 6930.757 2705.314 L 6930.757 2731.0789 L 6930.757 2756.8438 Q 6956.5215 2808.3735 6930.757 2808.3735 L 6904.9917 2808.3735 L 6930.757 2834.1384 Q 6930.757 2885.6682 7008.0513 2937.198 Q 7085.346 2988.7278 7136.876 3040.2576 Q 7162.6406 3091.7874 7162.6406 3117.5522 L 7188.406 3117.5522 L 7188.406 3117.5522 L 7188.406 3143.3171 L 7188.406 3143.3171 L 7188.406 3143.3171 L 7214.1704 3169.082 L 7239.9355 3194.847 L 7239.9355 3194.847 L 7239.9355 3220.6118 L 7214.1704 3220.6118 L 7214.1704 3246.3767 L 7136.876 3246.3767 L 7059.581 3246.3767 L 6982.2866 3272.1416 L 6930.757 3297.9065 L 6930.757 3297.9065 L 6930.757 3297.9065 L 6904.9917 3297.9065 L 6904.9917 3297.9065 L 6904.9917 3323.6714 L 6879.227 3323.6714 L 6879.227 3323.6714 L 6879.227 3323.6714 L 6879.227 3297.9065 L 6879.227 3246.3767 L 6904.9917 3194.847 Q 6930.757 3169.082 6904.9917 3066.0225 Q 6904.9917 2962.963 6724.6377 2911.433 L 6544.283 2885.6682 L 6544.283 2859.9033 L 6518.5186 2859.9033 L 6518.5186 2859.9033 L 6518.5186 2834.1384 L 6518.5186 2834.1384 L 6518.5186 2834.1384 L 6518.5186 2782.6086 Q 6518.5186 2731.0789 6518.5186 2705.314 Q 6544.283 2679.549 6570.0483 2628.0193 Q 6621.578 2576.4895 6544.283 2550.7246 Q 6492.7534 2524.9597 6466.989 2447.665 Q 6415.459 2396.1353 6441.2236 2370.3704 Q 6466.989 2318.8406 6415.459 2293.0757 Q 6389.694 2267.3108 6389.694 2190.016 Q 6389.694 2138.4863 6441.2236 2112.7214 L 6492.7534 2061.1917 L 6492.7534 2061.1917 L 6518.5186 2061.1917 L 6518.5186 2061.1917 L 6518.5186 2061.1917 L 6492.7534 2035.4268 L 6466.989 2009.6619 L 6415.459 2009.6619 Q 6363.929 2009.6619 6260.8696 1958.1321 Q 6183.5747 1906.6023 6183.5747 1880.8373 Q 6157.81 1855.0724 6183.5747 1829.3075 Q 6209.34 1803.5426 6183.5747 1777.7777 Q 6157.81 1752.0128 6054.7505 1752.0128 Q 5925.926 1752.0128 5771.3364 1777.7777 Q 5616.747 1803.5426 5513.6875 1752.0128 Q 5410.628 1752.0128 5178.744 1648.9532 Q 4921.0947 1597.4235 4869.565 1597.4235 L 4843.8003 1597.4235 L 4792.2705 1700.483 Q 4766.5054 1829.3075 4792.2705 1855.0724 Q 4818.035 1855.0724 4818.035 1880.8373 L 4818.035 1906.6023 L 4792.2705 1906.6023 L 4792.2705 1906.6023 L 4663.446 1906.6023 Q 4560.386 1906.6023 4483.092 1880.8373 Q 4405.797 1829.3075 4276.9727 1803.5426 L 4173.913 1803.5426 L 4173.913 1803.5426 L 4148.148 1803.5426 L 4148.148 1829.3075 Q 4148.148 1855.0724 4173.913 1906.6023 Q 4199.6777 1983.897 4096.618 1983.897 L 3967.794 2009.6619 L 3916.2642 2009.6619 L 3864.7344 2009.6619 L 3864.7344 2009.6619 L 3838.9695 2009.6619 L 3838.9695 2061.1917 L 3838.9695 2086.9565 L 3864.7344 2086.9565 L 3890.4993 2112.7214 L 3890.4993 2112.7214 L 3890.4993 2112.7214 L 3916.2642 2112.7214 L 3916.2642 2112.7214 L 3916.2642 2138.4863 L 3942.029 2138.4863 L 3942.029 2138.4863 L 3942.029 2164.2512 L 3942.029 2164.2512 L 3942.029 2164.2512 L 3967.794 2164.2512 L 3967.794 2164.2512 L 3993.5588 2164.2512 L 4019.3237 2164.2512 L 4199.6777 2215.781 Q 4405.797 2267.3108 4457.3267 2267.3108 L 4508.8564 2267.3108 L 4534.6216 2293.0757 L 4560.386 2318.8406 L 4560.386 2318.8406 L 4560.386 2318.8406 L 4586.1514 2318.8406 L 4586.1514 2318.8406 L 4586.1514 2344.6055 L 4611.916 2344.6055 L 4611.916 2370.3704 L 4611.916 2421.9001 L 4586.1514 2421.9001 L 4586.1514 2421.9001 L 4560.386 2447.665 L 4534.6216 2473.43 L 4508.8564 2473.43 L 4483.092 2473.43 L 4483.092 2499.1948 L 4457.3267 2499.1948 L 4457.3267 2499.1948 L 4457.3267 2524.9597 L 4457.3267 2524.9597 L 4457.3267 2524.9597 L 4431.562 2524.9597 L 4431.562 2524.9597 L 4431.562 2550.7246 L 4405.797 2550.7246 L 4405.797 2550.7246 L 4405.797 2576.4895 L 4354.267 2576.4895 Q 4276.9727 2576.4895 4225.443 2550.7246 L 4173.913 2550.7246 L 4173.913 2524.9597 L 4148.148 2524.9597 L 4148.148 2524.9597 L 4148.148 2524.9597 L 4122.3833 2499.1948 L 4096.618 2473.43 L 4096.618 2473.43 L 4096.618 2473.43 L 4070.8535 2473.43 L 4070.8535 2473.43 L 4045.0886 2447.665 L 4019.3237 2421.9001 L 4019.3237 2421.9001 Q 3993.5588 2421.9001 3890.4993 2370.3704 Q 3787.4395 2344.6055 3581.3203 2293.0757 Q 3375.2012 2267.3108 3323.6714 2190.016 L 3297.9065 2112.7214 L 3272.1416 2112.7214 L 3246.3767 2112.7214 L 3246.3767 2138.4863 L 3220.6118 2138.4863 L 3220.6118 2138.4863 L 3220.6118 2164.2512 L 3220.6118 2164.2512 Q 3220.6118 2164.2512 3169.082 2241.546 Q 3169.082 2318.8406 3117.5522 2344.6055 Q 3091.7874 2370.3704 2962.963 2318.8406 Q 2808.3735 2293.0757 2679.549 2241.546 Q 2550.7246 2190.016 2524.9597 2267.3108 Q 2499.1948 2344.6055 2421.9001 2370.3704 Q 2344.6055 2370.3704 2164.2512 2344.6055 L 1983.897 2318.8406 L 1983.897 2344.6055 L 1983.897 2370.3704 L 1983.897 2421.9001 Q 1983.897 2473.43 1958.1321 2473.43 Q 1932.3672 2499.1948 1932.3672 2550.7246 Q 1958.1321 2628.0193 1983.897 2679.549 Q 2035.4268 2731.0789 2035.4268 2782.6086 L 2035.4268 2808.3735 L 2009.6619 2808.3735 L 2009.6619 2834.1384 L 1983.897 2834.1384 L 1958.1321 2834.1384 L 1932.3672 2834.1384 L 1906.6023 2834.1384 L 1880.8373 2834.1384 L 1855.0724 2834.1384 L 1726.2479 2834.1384 Q 1623.1884 2834.1384 1520.1288 2808.3735 Q 1391.3043 2782.6086 1210.9501 2782.6086 Q 1030.5958 2782.6086 953.30115 2731.0789 L 876.0064 2731.0789 L 876.0064 2705.314 L 850.2415 2705.314 L 850.2415 2705.314 L 850.2415 2679.549 L 798.71173 2679.549 L 772.94684 2679.549 L 747.18195 2679.549 L 695.65216 2679.549 L 695.65216 2679.549 L 695.65216 2679.549 L 669.88727 2679.549 L 669.88727 2679.549 L 669.88727 2705.314 L 695.65216 2705.314 L 695.65216 2731.0789 L 695.65216 2756.8438 L 721.41705 2756.8438 L 721.41705 2782.6086 L 747.18195 2782.6086 L 772.94684 2782.6086 L 798.71173 2808.3735 L 824.4766 2834.1384 L 953.30115 2834.1384 Q 1056.3607 2885.6682 1056.3607 2885.6682 L 1056.3607 2885.6682 L 1082.1256 2885.6682 L 1082.1256 2885.6682 L 1082.1256 2911.433 L 1107.8905 2911.433 L 1107.8905 2911.433 L 1107.8905 2937.198 L 1133.6554 2937.198 L 1159.4203 2937.198 L 1185.1852 2962.963 L 1210.9501 2988.7278 L 1210.9501 2988.7278 L 1210.9501 2988.7278 L 1210.9501 3014.4927 L 1210.9501 3040.2576 L 1210.9501 3040.2576 L 1210.9501 3040.2576 L 1107.8905 3040.2576 Q 979.06604 3040.2576 953.30115 3040.2576 Q 953.30115 3040.2576 772.94684 2988.7278 Q 592.5926 2937.198 386.47342 2885.6682 Q 206.11916 2782.6086 180.35426 2731.0789 Q 180.35426 2653.7842 128.82448 2628.0193 L 77.294685 2628.0193 L 77.294685 2602.2544 L 77.294685 2602.2544 L 51.52979 2576.4895 L 25.764894 2550.7246 L 25.764894 2550.7246 L 25.764894 2524.9597 L 25.764894 2524.9597 L 25.764894 2524.9597 L 0.0 2499.1948 L 0.0 2473.43 L 25.764894 2473.43 L 51.52979 2473.43 L 51.52979 2447.665 L 77.294685 2421.9001 L 77.294685 2421.9001 L 77.294685 2421.9001 L 77.294685 2396.1353 L 77.294685 2396.1353 L 103.05958 2396.1353 L 103.05958 2370.3704 L 154.58937 2370.3704 Q 206.11916 2318.8406 334.94363 2344.6055 Q 438.0032 2370.3704 489.53302 2370.3704 L 566.8277 2370.3704 L 566.8277 2344.6055 L 592.5926 2344.6055 L 592.5926 2318.8406 L 592.5926 2318.8406 L 566.8277 2318.8406 L 566.8277 2318.8406 L 566.8277 2293.0757 L 541.0628 2293.0757 L 541.0628 2293.0757 Q 541.0628 2267.3108 515.2979 2267.3108 Q 489.53302 2241.546 489.53302 2164.2512 L 489.53302 2086.9565 L 515.2979 2061.1917 L 541.0628 2035.4268 L 541.0628 2035.4268 L 541.0628 2009.6619 L 541.0628 2009.6619 L 541.0628 2009.6619 L 566.8277 2009.6619 L 566.8277 2009.6619 L 695.65216 2009.6619 Q 798.71173 2009.6619 901.7713 2086.9565 Q 1004.83093 2164.2512 1004.83093 2190.016 Q 1004.83093 2215.781 1056.3607 2241.546 Q 1082.1256 2267.3108 1210.9501 2267.3108 L 1339.7745 2267.3108 L 1365.5394 2241.546 L 1391.3043 2215.781 L 1391.3043 2215.781 L 1417.0692 2215.781 L 1417.0692 2215.781 L 1417.0692 2215.781 L 1417.0692 2190.016 L 1417.0692 2190.016 L 1442.8341 2190.016 L 1442.8341 2164.2512 L 1442.8341 2164.2512 L 1468.599 2164.2512 L 1468.599 2164.2512 L 1468.599 2164.2512 L 1468.599 2138.4863 L 1468.599 2138.4863 L 1494.3639 2138.4863 L 1494.3639 2112.7214 L 1520.1288 2112.7214 L 1545.8937 2112.7214 L 1545.8937 2086.9565 L 1571.6586 2086.9565 L 1571.6586 2061.1917 L 1571.6586 2009.6619 L 1545.8937 2009.6619 L 1545.8937 2009.6619 L 1520.1288 1983.897 L 1494.3639 1958.1321 L 1417.0692 1958.1321 Q 1314.0096 1958.1321 1262.4799 1932.3672 L 1236.715 1932.3672 L 1236.715 1906.6023 L 1262.4799 1855.0724 L 1262.4799 1829.3075 L 1262.4799 1803.5426 L 1288.2448 1803.5426 L 1288.2448 1803.5426 L 1314.0096 1777.7777 L 1339.7745 1752.0128 L 1339.7745 1752.0128 L 1365.5394 1752.0128 L 1468.599 1700.483 Q 1571.6586 1648.9532 1571.6586 1648.9532 Q 1571.6586 1648.9532 1597.4235 1648.9532 L 1597.4235 1648.9532 L 1597.4235 1623.1884 L 1623.1884 1623.1884 L 1623.1884 1623.1884 L 1623.1884 1597.4235 L 1623.1884 1597.4235 L 1623.1884 1597.4235 L 1648.9532 1597.4235 L 1648.9532 1597.4235 L 1648.9532 1571.6586 L 1674.7181 1571.6586 L 1674.7181 1571.6586 L 1674.7181 1545.8937 L 1674.7181 1545.8937 L 1674.7181 1545.8937 L 1700.483 1545.8937 L 1700.483 1545.8937 L 1700.483 1520.1288 L 1726.2479 1520.1288 L 1726.2479 1494.3639 L 1726.2479 1468.599 L 1700.483 1468.599 L 1700.483 1442.8341 L 1674.7181 1442.8341 L 1648.9532 1442.8341 L 1623.1884 1442.8341 Q 1597.4235 1442.8341 1520.1288 1442.8341 L 1442.8341 1442.8341 L 1417.0692 1417.0692 L 1391.3043 1417.0692 L 1391.3043 1391.3043 L 1417.0692 1339.7745 L 1417.0692 1339.7745 L 1417.0692 1339.7745 L 1442.8341 1314.0096 L 1468.599 1288.2448 L 1520.1288 1288.2448 Q 1571.6586 1262.4799 1571.6586 1185.1852 Q 1545.8937 1082.1256 1623.1884 1082.1256 Q 1674.7181 1107.8905 1700.483 1107.8905 L 1700.483 1082.1256 L 1700.483 1082.1256 L 1726.2479 1082.1256 L 1726.2479 1082.1256 L 1726.2479 1082.1256 L 1726.2479 1056.3607 L 1726.2479 1056.3607 L 1726.2479 1030.5958 L 1726.2479 1030.5958 L 1726.2479 1004.83093 L 1726.2479 979.06604 L 1700.483 979.06604 L 1700.483 979.06604 L 1648.9532 953.30115 Q 1597.4235 927.5362 1571.6586 927.5362 Q 1545.8937 876.0064 1520.1288 824.4766 L 1520.1288 772.94684 L 1520.1288 772.94684 L 1520.1288 772.94684 L 1520.1288 747.18195 L 1520.1288 747.18195 L 1571.6586 695.65216 Q 1597.4235 618.3575 1700.483 592.5926 Q 1829.3075 541.0628 1829.3075 489.53302 Q 1829.3075 438.0032 1855.0724 438.0032 Q 1880.8373 438.0032 1880.8373 360.70853 Q 1880.8373 309.17874 1829.3075 257.64896 Q 1777.7777 231.88405 1777.7777 128.82448 Q 1777.7777 25.764894 1829.3075 0.0 Q 1855.0724 -51.52979 2009.6619 0.0 Q 2164.2512 0.0 2215.781 77.294685 Q 2293.0757 154.58937 2318.8406 257.64896 Q 2344.6055 360.70853 2370.3704 360.70853 Q 2396.1353 412.2383 2396.1353 412.2383 z" svg:height="33.236713mm" draw:style-name="style-305" svg:viewBox="0.0 0.0 7239.9355 3323.6714" svg:width="72.39935mm" svg:x="101.77133mm" svg:y="43.800323mm"/>
          <draw:path svg:d="M 257.64896 0.0 L 309.17874 0.0 L 309.17874 77.294685 Q 309.17874 154.58937 309.17874 180.35426 L 309.17874 206.11916 L 283.41385 206.11916 Q 257.64896 180.35426 206.11916 206.11916 Q 180.35426 231.88405 206.11916 231.88405 Q 231.88405 231.88405 231.88405 283.41385 Q 206.11916 334.94363 206.11916 309.17874 Q 206.11916 283.41385 154.58937 283.41385 L 77.294685 283.41385 L 77.294685 283.41385 Q 77.294685 283.41385 51.52979 309.17874 L 51.52979 309.17874 L 51.52979 309.17874 Q 51.52979 309.17874 25.764894 334.94363 L 25.764894 334.94363 L 25.764894 334.94363 Q 1.8189894E-12 334.94363 1.8189894E-12 334.94363 L 1.8189894E-12 360.70853 L 1.8189894E-12 360.70853 Q 1.8189894E-12 360.70853 1.8189894E-12 334.94363 Q 1.8189894E-12 309.17874 25.764894 283.41385 Q 77.294685 257.64896 77.294685 206.11916 Q 103.05958 154.58937 128.82448 128.82448 Q 180.35426 128.82448 231.88405 103.05958 Q 257.64896 77.294685 257.64896 77.294685 Q 231.88405 51.52979 231.88405 25.764894 Q 231.88405 0.0 257.64896 0.0 z" svg:height="3.6070852mm" draw:style-name="style-306" svg:viewBox="0.0 0.0 309.17874 360.70853" svg:width="3.0917873mm" svg:x="152.01288mm" svg:y="247.08534mm"/>
          <draw:path svg:d="M 463.7681 0.0 L 515.2979 0.0 L 541.0628 0.0 L 566.8277 0.0 L 566.8277 25.764894 L 566.8277 51.52979 L 566.8277 51.52979 Q 566.8277 51.52979 541.0628 51.52979 L 541.0628 77.294685 L 541.0628 77.294685 Q 515.2979 77.294685 515.2979 103.05958 L 515.2979 103.05958 L 515.2979 103.05958 L 515.2979 103.05958 L 515.2979 128.82448 L 515.2979 128.82448 L 541.0628 128.82448 L 541.0628 154.58937 L 541.0628 154.58937 L 515.2979 154.58937 L 515.2979 154.58937 L 515.2979 180.35426 L 515.2979 180.35426 Q 515.2979 206.11916 515.2979 206.11916 L 541.0628 206.11916 L 566.8277 206.11916 Q 566.8277 206.11916 566.8277 206.11916 L 566.8277 206.11916 L 592.5926 206.11916 Q 618.3575 206.11916 618.3575 257.64896 L 618.3575 283.41385 L 566.8277 334.94363 Q 541.0628 386.47342 592.5926 412.2383 Q 618.3575 412.2383 541.0628 489.53302 Q 438.0032 566.8277 515.2979 566.8277 Q 566.8277 541.0628 566.8277 592.5926 Q 566.8277 618.3575 592.5926 618.3575 Q 618.3575 618.3575 618.3575 644.1224 L 644.1224 644.1224 L 644.1224 695.65216 L 669.88727 747.18195 L 669.88727 747.18195 L 669.88727 747.18195 L 669.88727 772.94684 L 669.88727 798.71173 L 644.1224 798.71173 L 618.3575 824.4766 L 618.3575 824.4766 Q 618.3575 824.4766 566.8277 824.4766 Q 541.0628 850.2415 541.0628 876.0064 Q 541.0628 901.7713 463.7681 901.7713 Q 386.47342 927.5362 412.2383 927.5362 Q 412.2383 927.5362 360.70853 953.30115 Q 309.17874 979.06604 283.41385 979.06604 L 257.64896 1004.83093 L 257.64896 1004.83093 L 257.64896 1030.5958 L 231.88405 1030.5958 L 206.11916 1030.5958 L 206.11916 1004.83093 L 206.11916 1004.83093 L 206.11916 1004.83093 L 206.11916 1004.83093 L 206.11916 953.30115 Q 206.11916 901.7713 206.11916 876.0064 Q 206.11916 876.0064 180.35426 850.2415 Q 154.58937 824.4766 154.58937 747.18195 Q 128.82448 669.88727 103.05958 695.65216 Q 51.52979 721.41705 25.764894 695.65216 L 0.0 669.88727 L 0.0 618.3575 L 0.0 541.0628 L 0.0 515.2979 L 0.0 489.53302 L 0.0 463.7681 L 0.0 412.2383 L 206.11916 412.2383 L 438.0032 412.2383 L 438.0032 386.47342 L 412.2383 386.47342 L 412.2383 360.70853 L 412.2383 309.17874 L 438.0032 206.11916 L 438.0032 103.05958 L 438.0032 51.52979 Q 438.0032 25.764894 463.7681 0.0 z" svg:height="10.305958mm" draw:style-name="style-307" svg:viewBox="0.0 0.0 669.88727 1030.5958" svg:width="6.6988726mm" svg:x="159.74236mm" svg:y="240.64412mm"/>
          <draw:path svg:d="M 128.82448 51.52979 L 128.82448 77.294685 L 128.82448 154.58937 Q 128.82448 231.88405 128.82448 257.64896 L 128.82448 309.17874 L 103.05958 309.17874 L 77.294685 309.17874 L 77.294685 283.41385 L 77.294685 283.41385 L 51.52979 283.41385 L 51.52979 283.41385 L 51.52979 206.11916 Q 25.764894 128.82448 25.764894 103.05958 L 0.0 51.52979 L 25.764894 0.0 Q 25.764894 -51.52979 77.294685 0.0 Q 128.82448 25.764894 128.82448 51.52979 z" svg:height="3.0917873mm" draw:style-name="style-308" svg:viewBox="0.0 0.0 128.82448 309.17874" svg:width="1.2882447mm" svg:x="63.123993mm" svg:y="237.03703mm"/>
          <draw:path svg:d="M 25.764894 103.05958 L 0.0 0.0 L 0.0 0.0 Q 0.0 0.0 25.764894 0.0 L 25.764894 25.764894 L 25.764894 25.764894 Q 25.764894 51.52979 51.52979 51.52979 L 103.05958 51.52979 L 128.82448 51.52979 L 154.58937 51.52979 L 103.05958 77.294685 Q 77.294685 103.05958 103.05958 154.58937 Q 128.82448 206.11916 154.58937 206.11916 L 154.58937 206.11916 L 154.58937 180.35426 Q 154.58937 180.35426 206.11916 154.58937 Q 257.64896 128.82448 283.41385 128.82448 Q 334.94363 128.82448 334.94363 103.05958 L 334.94363 77.294685 L 360.70853 103.05958 Q 360.70853 128.82448 412.2383 154.58937 Q 463.7681 154.58937 463.7681 180.35426 L 463.7681 206.11916 L 438.0032 206.11916 L 438.0032 231.88405 L 412.2383 257.64896 Q 412.2383 283.41385 412.2383 309.17874 Q 463.7681 360.70853 438.0032 360.70853 Q 438.0032 360.70853 412.2383 360.70853 L 386.47342 360.70853 L 386.47342 360.70853 L 360.70853 360.70853 L 334.94363 360.70853 Q 309.17874 360.70853 283.41385 412.2383 L 283.41385 438.0032 L 257.64896 438.0032 Q 231.88405 412.2383 206.11916 360.70853 L 154.58937 257.64896 L 103.05958 257.64896 L 25.764894 257.64896 L 25.764894 309.17874 L 51.52979 360.70853 L 51.52979 360.70853 L 51.52979 360.70853 L 51.52979 386.47342 L 51.52979 386.47342 L 77.294685 412.2383 L 77.294685 438.0032 L 51.52979 438.0032 L 25.764894 412.2383 L 25.764894 412.2383 L 0.0 412.2383 L 0.0 412.2383 L 0.0 412.2383 L 0.0 309.17874 L 0.0 231.88405 L 25.764894 231.88405 Q 25.764894 206.11916 25.764894 206.11916 Q 51.52979 180.35426 25.764894 103.05958 z" svg:height="4.380032mm" draw:style-name="style-309" svg:viewBox="0.0 0.0 463.7681 438.0032" svg:width="4.637681mm" svg:x="113.88084mm" svg:y="254.04187mm"/>
          <draw:path svg:d="M 231.88405 0.0 L 438.0032 0.0 L 5797.1016 0.0 L 11181.965 0.0 L 11181.965 0.0 Q 11181.965 0.0 11027.375 51.52979 L 10872.786 103.05958 L 10950.08 103.05958 L 11053.14 103.05958 L 11413.849 154.58937 Q 11748.792 206.11916 11774.557 206.11916 L 11826.087 206.11916 L 11877.616 231.88405 L 11903.382 257.64896 L 11877.616 257.64896 Q 11851.852 257.64896 11877.616 283.41385 Q 11903.382 309.17874 11826.087 309.17874 L 11774.557 309.17874 L 11826.087 334.94363 L 11877.616 360.70853 L 11980.676 360.70853 Q 12109.501 412.2383 12135.266 412.2383 Q 12186.795 412.2383 12289.8545 412.2383 L 12367.149 412.2383 L 12418.68 438.0032 L 12470.209 463.7681 L 12495.974 463.7681 L 12521.739 463.7681 L 12444.444 489.53302 Q 12367.149 515.2979 12392.914 515.2979 L 12418.68 515.2979 L 12495.974 541.0628 Q 12547.504 566.8277 12599.033 566.8277 Q 12624.799 566.8277 12676.328 566.8277 Q 12727.858 566.8277 12753.623 566.8277 Q 12805.153 566.8277 13037.037 566.8277 Q 13268.921 515.2979 13294.686 541.0628 Q 13320.451 541.0628 13346.216 566.8277 Q 13346.216 592.5926 13449.275 618.3575 Q 13552.335 644.1224 13578.1 592.5926 Q 13578.1 566.8277 13655.395 566.8277 Q 13732.689 566.8277 13835.749 541.0628 Q 13913.043 541.0628 13913.043 566.8277 Q 13913.043 592.5926 14041.868 618.3575 Q 14144.928 618.3575 14170.692 669.88727 Q 14170.692 721.41705 14247.987 721.41705 Q 14299.517 747.18195 14325.281 721.41705 Q 14351.047 721.41705 14376.812 721.41705 Q 14402.576 747.18195 14402.576 721.41705 Q 14402.576 669.88727 14428.341 721.41705 Q 14454.106 747.18195 14454.106 721.41705 Q 14479.871 721.41705 14634.46 721.41705 Q 14814.814 721.41705 14814.814 747.18195 Q 14840.579 772.94684 14917.874 798.71173 Q 14969.404 850.2415 14995.169 876.0064 Q 14995.169 901.7713 15046.698 953.30115 Q 15123.993 1004.83093 15227.053 1107.8905 Q 15330.112 1185.1852 15381.643 1210.9501 Q 15407.407 1210.9501 15407.407 1236.715 Q 15407.407 1262.4799 15536.231 1288.2448 Q 15690.821 1288.2448 15768.116 1288.2448 Q 15845.41 1288.2448 15896.94 1288.2448 Q 15974.235 1314.0096 15948.47 1339.7745 Q 15948.47 1391.3043 15974.235 1365.5394 Q 16000.0 1365.5394 16025.765 1391.3043 Q 16025.765 1417.0692 16154.589 1442.8341 Q 16283.414 1494.3639 16283.414 1545.8937 Q 16309.179 1571.6586 16283.414 1571.6586 L 16283.414 1597.4235 L 16309.179 1571.6586 Q 16360.708 1571.6586 16334.943 1545.8937 Q 16334.943 1494.3639 16386.473 1468.599 Q 16438.004 1442.8341 16566.828 1468.599 Q 16669.887 1468.599 16721.416 1545.8937 Q 16772.947 1597.4235 16824.477 1597.4235 Q 16824.477 1597.4235 16901.771 1674.7181 Q 16979.066 1752.0128 17030.596 1752.0128 Q 17082.125 1777.7777 17133.654 1855.0724 Q 17185.186 1932.3672 17236.715 2009.6619 Q 17236.715 2086.9565 17236.715 2112.7214 Q 17236.715 2112.7214 17210.95 2086.9565 Q 17185.186 2061.1917 17159.42 2112.7214 Q 17133.654 2164.2512 17133.654 2190.016 Q 17133.654 2215.781 17107.89 2241.546 Q 17082.125 2267.3108 17082.125 2344.6055 Q 17082.125 2421.9001 17210.95 2473.43 Q 17339.773 2524.9597 17391.305 2653.7842 Q 17442.834 2782.6086 17468.6 2782.6086 Q 17494.363 2808.3735 17520.129 2885.6682 Q 17545.893 2962.963 17545.893 2988.7278 Q 17545.893 3040.2576 17571.658 3040.2576 Q 17597.424 3066.0225 17597.424 3143.3171 Q 17623.188 3246.3767 17623.188 3246.3767 L 17648.953 3246.3767 L 17648.953 3246.3767 L 17648.953 3246.3767 L 17674.719 3246.3767 L 17700.482 3246.3767 L 17700.482 3246.3767 L 17700.482 3246.3767 L 17674.719 3246.3767 L 17674.719 3246.3767 L 17674.719 3272.1416 L 17700.482 3272.1416 L 17700.482 3297.9065 L 17700.482 3323.6714 L 17700.482 3349.4363 Q 17700.482 3349.4363 17726.248 3375.2012 Q 17752.014 3375.2012 17803.543 3504.0256 Q 17855.072 3632.85 17829.307 3710.1448 Q 17803.543 3761.6746 17855.072 3813.2046 Q 17906.602 3864.7344 17906.602 3967.794 Q 17932.367 4070.8535 17983.896 4225.443 Q 18061.191 4405.797 18061.191 4431.562 Q 18061.191 4457.3267 18061.191 4483.092 L 18061.191 4534.6216 L 18086.957 4586.1514 L 18112.72 4663.446 L 18112.72 4663.446 L 18112.72 4689.211 L 18112.72 4689.211 L 18112.72 4689.211 L 18138.486 4611.916 L 18164.252 4534.6216 L 18164.252 4534.6216 L 18164.252 4534.6216 L 18164.252 4508.8564 L 18164.252 4508.8564 L 18190.016 4534.6216 L 18215.781 4560.386 L 18215.781 4611.916 L 18215.781 4663.446 L 18241.545 4792.2705 L 18267.31 4921.0947 L 18267.31 4946.86 L 18267.31 4998.3896 L 18241.545 4998.3896 L 18215.781 4998.3896 L 18190.016 5024.1543 L 18164.252 5024.1543 L 18164.252 4921.0947 Q 18164.252 4818.035 18112.72 4946.86 Q 18061.191 5049.9194 18086.957 5178.744 Q 18086.957 5307.5684 18112.72 5462.1577 Q 18112.72 5590.9824 18086.957 5616.747 Q 18061.191 5616.747 18164.252 5822.866 Q 18267.31 6028.9854 18318.84 6286.6343 Q 18370.371 6570.0483 18370.371 6750.4023 Q 18396.135 6904.9917 18421.9 7291.4653 Q 18473.43 7677.939 18473.43 7729.4688 Q 18473.43 7780.9985 18499.195 7780.9985 L 18499.195 7780.9985 L 18524.959 8760.064 Q 18524.959 9739.13 18550.725 9867.955 L 18550.725 9996.779 L 18550.725 9996.779 Q 18524.959 9996.779 18499.195 9945.249 Q 18473.43 9893.72 18421.9 10048.309 Q 18421.9 10177.134 18370.371 10099.839 Q 18318.84 10048.309 18267.31 9971.015 Q 18190.016 9893.72 18164.252 9816.425 Q 18164.252 9764.8955 18138.486 9610.306 Q 18112.72 9455.717 18086.957 9455.717 Q 18061.191 9429.951 18061.191 9404.187 Q 18035.426 9378.422 18061.191 9378.422 Q 18086.957 9378.422 18061.191 9120.772 Q 18009.662 8888.889 17983.896 8914.653 Q 17932.367 8914.653 17958.133 8863.124 Q 17958.133 8785.829 17932.367 8785.829 Q 17906.602 8811.594 17906.602 8785.829 Q 17880.838 8760.064 17855.072 8760.064 Q 17829.307 8760.064 17829.307 8708.534 Q 17855.072 8682.77 17803.543 8657.005 Q 17777.777 8657.005 17777.777 8708.534 Q 17752.014 8734.3 17726.248 8734.3 Q 17674.719 8734.3 17674.719 8708.534 Q 17648.953 8657.005 17648.953 8734.3 Q 17623.188 8811.594 17597.424 8811.594 Q 17571.658 8811.594 17545.893 8888.889 L 17494.363 8966.184 L 17494.363 8940.419 Q 17494.363 8914.653 17417.068 8785.829 Q 17339.773 8657.005 17365.54 8553.945 Q 17391.305 8450.886 17442.834 8347.826 L 17468.6 8219.002 L 17468.6 8219.002 Q 17468.6 8193.236 17520.129 8193.236 Q 17571.658 8141.707 17571.658 8064.412 L 17597.424 7961.3525 L 17571.658 7961.3525 L 17571.658 7935.588 L 17571.658 7935.588 L 17545.893 7935.588 L 17545.893 7909.8228 L 17545.893 7884.058 L 17520.129 7884.058 L 17520.129 7884.058 L 17520.129 7858.293 L 17494.363 7858.293 L 17494.363 7858.293 L 17494.363 7832.5283 L 17442.834 7832.5283 Q 17391.305 7832.5283 17236.715 7858.293 L 17082.125 7884.058 L 17082.125 7858.293 L 17082.125 7858.293 L 17082.125 7832.5283 L 17082.125 7806.763 L 17082.125 7780.9985 Q 17082.125 7729.4688 17107.89 7677.939 Q 17133.654 7652.174 17159.42 7574.879 L 17185.186 7497.5845 L 17210.95 7471.8193 L 17210.95 7420.2896 L 17185.186 7420.2896 L 17133.654 7420.2896 L 17107.89 7394.525 L 17082.125 7368.76 L 17030.596 7368.76 Q 17004.83 7368.76 16979.066 7394.525 Q 16953.3 7420.2896 16876.006 7420.2896 Q 16798.71 7471.8193 16772.947 7420.2896 L 16721.416 7368.76 L 16721.416 7342.995 L 16721.416 7342.995 L 16695.652 7342.995 L 16695.652 7317.23 L 16695.652 7317.23 L 16669.887 7317.23 L 16669.887 7291.4653 L 16669.887 7265.7 L 16644.123 7265.7 L 16644.123 7265.7 L 16644.123 7239.9355 L 16618.357 7239.9355 L 16618.357 7239.9355 L 16618.357 7214.1704 L 16592.592 7214.1704 L 16566.828 7214.1704 L 16566.828 7162.6406 L 16566.828 7136.876 L 16592.592 7136.876 L 16618.357 7111.111 L 16644.123 7111.111 Q 16669.887 7059.581 16772.947 7059.581 L 16850.242 7059.581 L 16850.242 7033.8164 L 16876.006 7033.8164 L 16876.006 7008.0513 L 16876.006 6982.2866 L 16850.242 6982.2866 L 16850.242 6956.5215 L 16824.477 6956.5215 L 16798.71 6956.5215 L 16798.71 6930.757 L 16772.947 6930.757 L 16772.947 6930.757 L 16772.947 6904.9917 L 16747.182 6904.9917 L 16721.416 6904.9917 L 16618.357 6879.227 Q 16541.062 6853.462 16334.943 6853.462 Q 16128.824 6853.462 15922.705 6904.9917 Q 15716.586 6956.5215 15639.291 7059.581 L 15587.762 7162.6406 L 15561.997 7188.406 L 15536.231 7214.1704 L 15484.702 7214.1704 L 15458.9375 7214.1704 L 15458.9375 7188.406 L 15433.172 7188.406 L 15433.172 7188.406 L 15433.172 7162.6406 L 15433.172 7162.6406 L 15433.172 7162.6406 L 15407.407 7111.111 Q 15381.643 7059.581 15355.878 6904.9917 Q 15330.112 6776.1675 15278.583 6724.6377 Q 15227.053 6647.343 15149.758 6647.343 Q 15072.464 6647.343 14814.814 6647.343 Q 14582.931 6621.578 14582.931 6595.813 Q 14582.931 6570.0483 14557.166 6544.283 L 14505.636 6544.283 L 14505.636 6544.283 L 14505.636 6544.283 L 14505.636 6518.5186 L 14505.636 6518.5186 L 14479.871 6492.7534 L 14454.106 6466.989 L 14454.106 6441.2236 L 14454.106 6415.459 L 14454.106 6389.694 L 14454.106 6338.164 L 14454.106 6312.3994 L 14454.106 6286.6343 L 14479.871 6235.1045 L 14479.871 6209.34 L 14479.871 6209.34 L 14479.871 6183.5747 L 14969.404 6183.5747 Q 15458.9375 6132.045 15536.231 6106.2803 Q 15587.762 6080.515 15690.821 6080.515 Q 15793.881 6080.515 15819.6455 6132.045 Q 15845.41 6183.5747 15974.235 6209.34 Q 16103.06 6235.1045 16128.824 6235.1045 Q 16128.824 6235.1045 16154.589 6209.34 L 16206.119 6209.34 L 16206.119 6209.34 L 16206.119 6209.34 L 16231.884 6209.34 L 16231.884 6183.5747 L 16231.884 6183.5747 L 16257.648 6183.5747 L 16257.648 6183.5747 L 16257.648 6183.5747 L 16309.179 6157.81 L 16386.473 6132.045 L 16463.768 6132.045 L 16541.062 6132.045 L 16541.062 6106.2803 L 16566.828 6106.2803 L 16566.828 6080.515 L 16566.828 6080.515 L 16541.062 6054.7505 L 16515.297 6028.9854 L 16515.297 6028.9854 L 16515.297 6028.9854 L 16515.297 6003.2207 L 16515.297 6003.2207 L 16489.533 6003.2207 Q 16489.533 5977.4556 16463.768 5925.926 Q 16412.238 5874.396 16334.943 5822.866 Q 16257.648 5771.3364 16257.648 5719.8066 L 16231.884 5694.042 L 16257.648 5694.042 Q 16283.414 5694.042 16257.648 5642.512 L 16257.648 5616.747 L 16257.648 5590.9824 L 16257.648 5590.9824 L 16231.884 5590.9824 L 16231.884 5565.2173 L 16231.884 5565.2173 L 16206.119 5565.2173 L 16206.119 5565.2173 L 16206.119 5565.2173 L 16206.119 5539.4526 L 16206.119 5539.4526 L 16180.3545 5539.4526 L 16180.3545 5513.6875 L 16180.3545 5513.6875 L 16206.119 5513.6875 L 16206.119 5513.6875 L 16206.119 5513.6875 L 16257.648 5513.6875 Q 16309.179 5539.4526 16334.943 5539.4526 Q 16334.943 5565.2173 16360.708 5565.2173 L 16386.473 5565.2173 L 16386.473 5539.4526 L 16412.238 5539.4526 L 16412.238 5539.4526 L 16412.238 5513.6875 L 16412.238 5513.6875 L 16412.238 5513.6875 L 16412.238 5462.1577 L 16412.238 5410.628 L 16412.238 5410.628 L 16412.238 5410.628 L 16412.238 5384.8633 L 16412.238 5384.8633 L 16386.473 5384.8633 Q 16386.473 5359.098 16360.708 5333.3335 Q 16360.708 5307.5684 16283.414 5281.8037 Q 16206.119 5256.0386 16206.119 5204.509 Q 16206.119 5152.979 16257.648 5127.2144 Q 16309.179 5101.449 16309.179 5049.9194 Q 16309.179 4998.3896 16283.414 4946.86 Q 16257.648 4869.565 16309.179 4843.8003 Q 16360.708 4818.035 16360.708 4714.9756 Q 16360.708 4611.916 16334.943 4611.916 Q 16309.179 4586.1514 16257.648 4508.8564 Q 16206.119 4405.797 16180.3545 4380.032 Q 16154.589 4380.032 16154.589 4276.9727 Q 16154.589 4199.6777 15948.47 4173.913 Q 15768.116 4122.3833 15742.351 4070.8535 Q 15690.821 3993.5588 15587.762 3967.794 Q 15484.702 3967.794 15381.643 3916.2642 L 15278.583 3916.2642 L 15278.583 3890.4993 L 15278.583 3890.4993 L 15278.583 3864.7344 L 15278.583 3838.9695 L 15278.583 3761.6746 Q 15278.583 3710.1448 15304.348 3710.1448 Q 15330.112 3684.38 15355.878 3658.615 L 15381.643 3632.85 L 15381.643 3607.0852 L 15381.643 3581.3203 L 15355.878 3581.3203 L 15355.878 3555.5554 L 15355.878 3555.5554 L 15330.112 3555.5554 L 15330.112 3555.5554 L 15330.112 3555.5554 L 15330.112 3529.7905 L 15330.112 3529.7905 L 15304.348 3529.7905 L 15304.348 3504.0256 L 15252.818 3504.0256 Q 15201.288 3504.0256 15175.523 3555.5554 Q 15123.993 3555.5554 14917.874 3555.5554 Q 14711.755 3555.5554 14685.99 3529.7905 Q 14660.226 3504.0256 14402.576 3504.0256 Q 14093.397 3478.2607 14119.162 3400.966 L 14144.928 3297.9065 L 14093.397 3297.9065 L 14016.103 3297.9065 L 14016.103 3323.6714 L 13990.338 3323.6714 L 13990.338 3349.4363 Q 13990.338 3375.2012 13938.809 3504.0256 Q 13887.278 3607.0852 13809.983 3684.38 Q 13758.454 3761.6746 13681.159 3761.6746 Q 13603.864 3813.2046 13552.335 3813.2046 L 13475.04 3838.9695 L 13475.04 3838.9695 L 13475.04 3864.7344 L 13500.805 3890.4993 Q 13526.57 3942.029 13526.57 4019.3237 L 13526.57 4070.8535 L 13526.57 4096.618 L 13526.57 4122.3833 L 13500.805 4122.3833 L 13500.805 4122.3833 L 13475.04 4122.3833 L 13449.275 4122.3833 L 13397.745 4122.3833 L 13346.216 4122.3833 L 13346.216 4096.618 L 13320.451 4096.618 L 13320.451 4070.8535 L 13320.451 4045.0886 L 13294.686 4045.0886 L 13268.921 4019.3237 L 13243.156 4019.3237 L 13217.392 4019.3237 L 13217.392 3967.794 L 13217.392 3916.2642 L 13217.392 3864.7344 L 13217.392 3813.2046 L 13268.921 3787.4395 Q 13346.216 3761.6746 13371.98 3684.38 Q 13397.745 3607.0852 13449.275 3607.0852 Q 13500.805 3555.5554 13526.57 3555.5554 L 13578.1 3555.5554 L 13578.1 3529.7905 L 13578.1 3529.7905 L 13603.864 3529.7905 L 13603.864 3504.0256 L 13603.864 3504.0256 L 13629.63 3504.0256 L 13629.63 3478.2607 L 13629.63 3452.4958 L 13603.864 3452.4958 L 13603.864 3452.4958 L 13603.864 3426.731 L 13578.1 3426.731 L 13578.1 3426.731 L 13578.1 3400.966 L 13526.57 3400.966 Q 13449.275 3400.966 13397.745 3349.4363 L 13346.216 3297.9065 L 13346.216 3272.1416 L 13320.451 3246.3767 L 13346.216 3220.6118 Q 13346.216 3194.847 13423.511 3143.3171 Q 13526.57 3091.7874 13526.57 3040.2576 Q 13500.805 2988.7278 13475.04 2962.963 Q 13449.275 2962.963 13475.04 2885.6682 Q 13500.805 2782.6086 13526.57 2756.8438 Q 13552.335 2705.314 13526.57 2679.549 Q 13475.04 2679.549 13475.04 2653.7842 Q 13475.04 2628.0193 13552.335 2602.2544 Q 13629.63 2576.4895 13629.63 2576.4895 L 13629.63 2576.4895 L 13629.63 2550.7246 L 13629.63 2550.7246 L 13629.63 2524.9597 L 13629.63 2524.9597 L 13629.63 2524.9597 L 13629.63 2524.9597 L 13629.63 2499.1948 L 13629.63 2499.1948 L 13603.864 2473.43 L 13603.864 2447.665 L 13552.335 2447.665 Q 13500.805 2421.9001 13475.04 2421.9001 L 13449.275 2370.3704 L 13423.511 2370.3704 L 13397.745 2370.3704 L 13397.745 2344.6055 L 13371.98 2344.6055 L 13371.98 2318.8406 L 13371.98 2267.3108 L 13423.511 2267.3108 L 13500.805 2267.3108 L 13526.57 2293.0757 L 13552.335 2318.8406 L 13784.219 2344.6055 Q 14041.868 2370.3704 14067.633 2447.665 Q 14093.397 2499.1948 14119.162 2473.43 Q 14144.928 2473.43 14119.162 2421.9001 Q 14119.162 2396.1353 14196.457 2421.9001 Q 14299.517 2421.9001 14351.047 2447.665 L 14402.576 2473.43 L 14428.341 2473.43 L 14454.106 2473.43 L 14505.636 2499.1948 L 14531.4 2524.9597 L 14557.166 2524.9597 L 14582.931 2524.9597 L 14582.931 2499.1948 L 14582.931 2473.43 L 14557.166 2473.43 L 14531.4 2473.43 L 14505.636 2447.665 L 14479.871 2421.9001 L 14479.871 2421.9001 L 14454.106 2421.9001 L 14454.106 2421.9001 L 14454.106 2421.9001 L 14428.341 2396.1353 L 14402.576 2370.3704 L 14376.812 2370.3704 Q 14351.047 2370.3704 14247.987 2318.8406 Q 14170.692 2267.3108 13887.278 2241.546 L 13603.864 2215.781 L 13578.1 2190.016 L 13526.57 2164.2512 L 13500.805 2164.2512 L 13475.04 2164.2512 L 13475.04 2138.4863 L 13475.04 2138.4863 L 13500.805 2138.4863 L 13500.805 2112.7214 L 13526.57 2112.7214 L 13552.335 2112.7214 L 13578.1 2086.9565 L 13603.864 2061.1917 L 13603.864 2061.1917 L 13629.63 2061.1917 L 13732.689 1932.3672 Q 13835.749 1803.5426 13835.749 1777.7777 L 13861.514 1777.7777 L 13861.514 1777.7777 Q 13887.278 1777.7777 13887.278 1752.0128 L 13887.278 1752.0128 L 13990.338 1597.4235 Q 14093.397 1442.8341 14093.397 1391.3043 L 14093.397 1365.5394 L 14119.162 1365.5394 L 14119.162 1339.7745 L 14119.162 1339.7745 L 14144.928 1339.7745 L 14144.928 1339.7745 L 14144.928 1339.7745 L 14144.928 1314.0096 L 14144.928 1314.0096 L 14170.692 1314.0096 L 14170.692 1288.2448 L 14170.692 1288.2448 L 14196.457 1288.2448 L 14196.457 1288.2448 L 14196.457 1288.2448 L 14196.457 1262.4799 L 14196.457 1262.4799 L 14222.222 1262.4799 L 14222.222 1236.715 L 14222.222 1236.715 L 14247.987 1236.715 L 14247.987 1210.9501 L 14247.987 1185.1852 L 14222.222 1185.1852 L 14196.457 1185.1852 L 14170.692 1210.9501 L 14144.928 1236.715 L 14144.928 1236.715 L 14144.928 1236.715 L 14119.162 1236.715 L 14119.162 1236.715 L 14119.162 1262.4799 L 14093.397 1262.4799 L 14093.397 1262.4799 L 14093.397 1288.2448 L 14093.397 1288.2448 L 14093.397 1288.2448 L 14067.633 1288.2448 L 14067.633 1288.2448 L 14041.868 1314.0096 Q 13990.338 1339.7745 13964.573 1339.7745 Q 13938.809 1339.7745 13835.749 1494.3639 L 13706.924 1648.9532 L 13706.924 1648.9532 L 13681.159 1648.9532 L 13681.159 1648.9532 L 13681.159 1648.9532 L 13655.395 1674.7181 L 13629.63 1700.483 L 13629.63 1700.483 L 13629.63 1700.483 L 13603.864 1700.483 L 13603.864 1700.483 L 13603.864 1726.2479 L 13603.864 1726.2479 L 13578.1 1726.2479 Q 13578.1 1752.0128 13578.1 1752.0128 L 13578.1 1752.0128 L 13552.335 1752.0128 Q 13526.57 1752.0128 13371.98 1855.0724 Q 13217.392 1932.3672 13140.097 1958.1321 Q 13037.037 1958.1321 13011.272 1958.1321 Q 13011.272 1932.3672 12908.213 1906.6023 Q 12805.153 1880.8373 12805.153 1855.0724 Q 12805.153 1829.3075 12702.094 1803.5426 Q 12624.799 1752.0128 12444.444 1752.0128 L 12264.09 1752.0128 L 12238.325 1752.0128 L 12212.561 1752.0128 L 12186.795 1726.2479 L 12161.03 1700.483 L 12161.03 1700.483 L 12135.266 1700.483 L 12135.266 1700.483 L 12135.266 1700.483 L 12135.266 1674.7181 L 12135.266 1674.7181 L 12161.03 1648.9532 L 12186.795 1623.1884 L 12186.795 1623.1884 L 12186.795 1597.4235 L 12186.795 1597.4235 Q 12186.795 1597.4235 12212.561 1597.4235 L 12212.561 1571.6586 L 12238.325 1545.8937 Q 12238.325 1494.3639 12289.8545 1417.0692 Q 12341.385 1339.7745 12341.385 1339.7745 L 12341.385 1339.7745 L 12341.385 1314.0096 L 12341.385 1314.0096 L 12341.385 1262.4799 L 12341.385 1210.9501 L 12341.385 1210.9501 L 12341.385 1185.1852 L 12264.09 1185.1852 L 12186.795 1185.1852 L 12135.266 1185.1852 Q 12057.971 1185.1852 11980.676 1236.715 Q 11903.382 1288.2448 11748.792 1314.0096 L 11594.203 1314.0096 L 11594.203 1262.4799 Q 11619.968 1210.9501 11619.968 1133.6554 Q 11619.968 1082.1256 11568.4375 1004.83093 L 11516.908 927.5362 L 11516.908 927.5362 L 11516.908 927.5362 L 11516.908 901.7713 L 11516.908 901.7713 L 11491.144 901.7713 L 11491.144 876.0064 L 11439.613 876.0064 L 11388.084 876.0064 L 11388.084 901.7713 L 11362.318 901.7713 L 11362.318 901.7713 L 11362.318 927.5362 L 11336.554 927.5362 L 11310.789 927.5362 L 11310.789 953.30115 L 11310.789 953.30115 L 11285.024 953.30115 Q 11285.024 979.06604 11156.199 1185.1852 Q 11027.375 1391.3043 11001.61 1391.3043 Q 10975.846 1391.3043 10950.08 1339.7745 Q 10898.551 1288.2448 10847.0205 1391.3043 Q 10769.727 1520.1288 10743.961 1520.1288 Q 10718.196 1494.3639 10589.372 1520.1288 Q 10460.548 1545.8937 10434.782 1494.3639 L 10434.782 1442.8341 L 10434.782 1417.0692 Q 10434.782 1391.3043 10357.488 1391.3043 Q 10305.958 1391.3043 10280.193 1314.0096 Q 10280.193 1262.4799 10228.663 1236.715 Q 10202.898 1236.715 10074.074 1236.715 L 9971.015 1262.4799 L 9971.015 1262.4799 Q 9971.015 1236.715 9919.484 1236.715 Q 9893.72 1236.715 9867.955 1159.4203 Q 9816.425 1082.1256 9687.601 1082.1256 Q 9558.776 1056.3607 9429.951 1004.83093 L 9301.127 953.30115 L 9301.127 953.30115 Q 9301.127 927.5362 9249.598 927.5362 Q 9198.067 927.5362 9120.772 824.4766 Q 9043.479 721.41705 9017.713 721.41705 Q 8991.948 721.41705 8837.359 747.18195 Q 8708.534 772.94684 8579.71 798.71173 Q 8476.65 824.4766 8450.886 772.94684 Q 8425.121 721.41705 8399.355 669.88727 Q 8373.591 592.5926 8244.767 618.3575 Q 8115.942 644.1224 8038.6475 669.88727 Q 7961.3525 721.41705 7909.8228 772.94684 Q 7832.5283 824.4766 7703.7036 824.4766 Q 7600.644 824.4766 7497.5845 772.94684 Q 7368.76 772.94684 7291.4653 798.71173 Q 7214.1704 824.4766 7188.406 772.94684 Q 7188.406 721.41705 7085.346 669.88727 Q 7008.0513 618.3575 6904.9917 618.3575 Q 6801.932 618.3575 6776.1675 515.2979 Q 6750.4023 412.2383 6698.8726 438.0032 Q 6621.578 463.7681 6621.578 412.2383 L 6595.813 360.70853 L 6518.5186 360.70853 L 6466.989 360.70853 L 6466.989 412.2383 Q 6466.989 489.53302 6415.459 541.0628 Q 6389.694 618.3575 6312.3994 592.5926 Q 6260.8696 566.8277 6260.8696 592.5926 Q 6260.8696 618.3575 6209.34 695.65216 Q 6157.81 772.94684 6106.2803 772.94684 Q 6028.9854 772.94684 6003.2207 772.94684 Q 5977.4556 721.41705 5925.926 747.18195 Q 5848.6313 772.94684 5848.6313 927.5362 L 5822.866 1082.1256 L 5797.1016 1082.1256 Q 5771.3364 1082.1256 5694.042 1082.1256 L 5642.512 1030.5958 L 5642.512 1056.3607 L 5642.512 1056.3607 L 5642.512 1133.6554 Q 5642.512 1236.715 5642.512 1262.4799 L 5642.512 1288.2448 L 5616.747 1288.2448 L 5616.747 1288.2448 L 5590.9824 1314.0096 L 5565.2173 1339.7745 L 5539.4526 1339.7745 L 5513.6875 1339.7745 L 5487.923 1314.0096 Q 5462.1577 1314.0096 5436.393 1288.2448 Q 5436.393 1236.715 5359.098 1185.1852 Q 5281.8037 1159.4203 5281.8037 1210.9501 Q 5256.0386 1262.4799 5178.744 1262.4799 Q 5101.449 1288.2448 4998.3896 1133.6554 Q 4895.33 979.06604 4818.035 979.06604 Q 4766.5054 953.30115 4766.5054 876.0064 L 4766.5054 824.4766 L 4740.7407 824.4766 L 4740.7407 824.4766 L 4663.446 798.71173 L 4611.916 798.71173 L 4611.916 824.4766 Q 4611.916 876.0064 4586.1514 979.06604 L 4586.1514 1056.3607 L 4560.386 1056.3607 L 4508.8564 1030.5958 L 4508.8564 1030.5958 Q 4508.8564 1030.5958 4405.797 979.06604 Q 4302.7373 927.5362 4251.2075 927.5362 Q 4225.443 927.5362 4122.3833 1082.1256 Q 4019.3237 1236.715 3942.029 1236.715 Q 3838.9695 1236.715 3684.38 1236.715 L 3555.5554 1236.715 L 3555.5554 1236.715 L 3529.7905 1236.715 L 3529.7905 1236.715 L 3529.7905 1236.715 L 3529.7905 1262.4799 L 3529.7905 1262.4799 L 3529.7905 1417.0692 Q 3555.5554 1597.4235 3607.0852 1597.4235 L 3658.615 1597.4235 L 3684.38 1623.1884 L 3710.1448 1648.9532 L 3710.1448 1648.9532 L 3735.9097 1648.9532 L 3735.9097 1674.7181 L 3735.9097 1700.483 L 3710.1448 1726.2479 L 3710.1448 1752.0128 L 3684.38 1752.0128 L 3658.615 1752.0128 L 3632.85 1752.0128 L 3607.0852 1752.0128 L 3607.0852 1752.0128 L 3581.3203 1752.0128 L 3581.3203 1752.0128 L 3581.3203 1752.0128 L 3581.3203 1726.2479 L 3581.3203 1726.2479 L 3555.5554 1700.483 Q 3529.7905 1674.7181 3529.7905 1648.9532 Q 3478.2607 1597.4235 3400.966 1597.4235 L 3323.6714 1597.4235 L 3297.9065 1597.4235 L 3272.1416 1597.4235 L 3272.1416 1623.1884 L 3272.1416 1623.1884 L 3272.1416 1880.8373 Q 3297.9065 2112.7214 3297.9065 2190.016 Q 3323.6714 2267.3108 3323.6714 2318.8406 Q 3323.6714 2344.6055 3272.1416 2370.3704 Q 3220.6118 2396.1353 3220.6118 2447.665 L 3220.6118 2499.1948 L 3220.6118 2524.9597 L 3220.6118 2576.4895 L 3220.6118 2576.4895 L 3220.6118 2576.4895 L 3220.6118 2576.4895 L 3194.847 2576.4895 L 3169.082 2576.4895 L 3143.3171 2576.4895 L 3117.5522 2524.9597 Q 3066.0225 2473.43 2988.7278 2473.43 Q 2911.433 2473.43 2834.1384 2576.4895 Q 2756.8438 2679.549 2782.6086 2756.8438 Q 2782.6086 2834.1384 2808.3735 2859.9033 Q 2859.9033 2885.6682 2808.3735 2937.198 Q 2782.6086 2988.7278 2782.6086 3014.4927 Q 2756.8438 3014.4927 2756.8438 3040.2576 L 2756.8438 3091.7874 L 2782.6086 3143.3171 L 2782.6086 3169.082 L 2808.3735 3169.082 L 2834.1384 3194.847 L 2834.1384 3194.847 L 2859.9033 3194.847 L 2859.9033 3220.6118 L 2859.9033 3246.3767 L 2834.1384 3246.3767 L 2808.3735 3246.3767 L 2808.3735 3220.6118 L 2808.3735 3220.6118 L 2782.6086 3220.6118 L 2782.6086 3194.847 L 2782.6086 3194.847 L 2756.8438 3194.847 L 2756.8438 3194.847 L 2756.8438 3194.847 L 2756.8438 3169.082 L 2756.8438 3169.082 L 2731.0789 3169.082 Q 2731.0789 3143.3171 2679.549 3091.7874 L 2628.0193 3040.2576 L 2602.2544 3040.2576 L 2576.4895 3040.2576 L 2576.4895 3014.4927 L 2550.7246 3014.4927 L 2550.7246 3014.4927 L 2550.7246 3040.2576 L 2524.9597 3040.2576 L 2499.1948 3040.2576 L 2499.1948 3066.0225 L 2499.1948 3091.7874 L 2473.43 3143.3171 L 2447.665 3169.082 L 2447.665 3220.6118 Q 2447.665 3272.1416 2524.9597 3297.9065 Q 2602.2544 3349.4363 2628.0193 3375.2012 L 2653.7842 3400.966 L 2653.7842 3452.4958 L 2653.7842 3478.2607 L 2653.7842 3504.0256 L 2653.7842 3529.7905 L 2653.7842 3529.7905 L 2653.7842 3555.5554 L 2653.7842 3555.5554 L 2628.0193 3555.5554 L 2550.7246 3529.7905 L 2499.1948 3504.0256 L 2473.43 3504.0256 L 2447.665 3504.0256 L 2421.9001 3478.2607 Q 2396.1353 3452.4958 2293.0757 3426.731 Q 2190.016 3400.966 2164.2512 3323.6714 Q 2138.4863 3272.1416 2035.4268 3220.6118 L 1906.6023 3143.3171 L 1880.8373 3143.3171 L 1855.0724 3143.3171 L 1777.7777 3117.5522 L 1726.2479 3117.5522 L 1726.2479 3143.3171 L 1726.2479 3169.082 L 1726.2479 3272.1416 Q 1726.2479 3375.2012 1777.7777 3555.5554 Q 1777.7777 3735.9097 1777.7777 3864.7344 Q 1726.2479 4019.3237 1752.0128 4070.8535 Q 1752.0128 4096.618 1674.7181 4122.3833 Q 1571.6586 4122.3833 1623.1884 4276.9727 Q 1674.7181 4431.562 1648.9532 4483.092 Q 1623.1884 4508.8564 1752.0128 4611.916 Q 1880.8373 4714.9756 1880.8373 4740.7407 L 1880.8373 4766.5054 L 1906.6023 4792.2705 L 1932.3672 4818.035 L 1932.3672 4869.565 L 1932.3672 4921.0947 L 1906.6023 4946.86 L 1906.6023 4972.6245 L 1880.8373 4972.6245 L 1855.0724 4998.3896 L 1803.5426 4998.3896 Q 1752.0128 4998.3896 1674.7181 4972.6245 Q 1623.1884 4946.86 1597.4235 4998.3896 Q 1571.6586 4998.3896 1520.1288 5024.1543 L 1442.8341 5049.9194 L 1442.8341 5049.9194 L 1417.0692 5049.9194 L 1417.0692 5075.6846 L 1417.0692 5101.449 L 1417.0692 5152.979 L 1417.0692 5204.509 L 1417.0692 5307.5684 Q 1442.8341 5384.8633 1520.1288 5384.8633 Q 1623.1884 5384.8633 1597.4235 5565.2173 Q 1571.6586 5719.8066 1468.599 5848.6313 Q 1339.7745 5977.4556 1339.7745 6003.2207 L 1314.0096 6003.2207 L 1314.0096 6003.2207 L 1314.0096 6028.9854 L 1314.0096 6028.9854 L 1314.0096 6028.9854 L 1288.2448 6054.7505 L 1262.4799 6080.515 L 1262.4799 6080.515 L 1262.4799 6080.515 L 1262.4799 6106.2803 L 1262.4799 6106.2803 L 1288.2448 6132.045 L 1288.2448 6183.5747 L 1417.0692 6183.5747 Q 1545.8937 6183.5747 1571.6586 6157.81 Q 1597.4235 6132.045 1623.1884 6132.045 L 1674.7181 6132.045 L 1674.7181 6106.2803 L 1674.7181 6106.2803 L 1700.483 6106.2803 L 1700.483 6132.045 L 1700.483 6132.045 L 1726.2479 6132.045 L 1700.483 6235.1045 Q 1700.483 6312.3994 1674.7181 6338.164 Q 1623.1884 6338.164 1623.1884 6363.929 L 1623.1884 6389.694 L 1597.4235 6389.694 L 1597.4235 6389.694 L 1597.4235 6415.459 L 1623.1884 6415.459 L 1623.1884 6415.459 L 1623.1884 6441.2236 L 1674.7181 6441.2236 Q 1726.2479 6441.2236 1777.7777 6441.2236 L 1803.5426 6441.2236 L 1803.5426 6466.989 L 1829.3075 6492.7534 L 1777.7777 6595.813 Q 1726.2479 6673.108 1726.2479 6750.4023 L 1726.2479 6853.462 L 1777.7777 6853.462 L 1829.3075 6853.462 L 1880.8373 6801.932 Q 1958.1321 6750.4023 2061.1917 6750.4023 Q 2164.2512 6750.4023 2190.016 6750.4023 Q 2215.781 6801.932 2215.781 6801.932 L 2241.546 6801.932 L 2241.546 6801.932 L 2241.546 6801.932 L 2293.0757 6827.6973 L 2370.3704 6827.6973 L 2421.9001 6827.6973 L 2473.43 6853.462 L 2473.43 6853.462 L 2447.665 6853.462 L 2447.665 6853.462 L 2447.665 6853.462 L 2421.9001 6879.227 L 2396.1353 6904.9917 L 2344.6055 6904.9917 L 2293.0757 6904.9917 L 2267.3108 6904.9917 Q 2241.546 6904.9917 2190.016 6904.9917 Q 2112.7214 6904.9917 2061.1917 6982.2866 Q 2009.6619 7059.581 1932.3672 7059.581 Q 1829.3075 7085.346 1829.3075 7111.111 Q 1829.3075 7136.876 1777.7777 7136.876 Q 1726.2479 7162.6406 1674.7181 7085.346 Q 1597.4235 7008.0513 1545.8937 7008.0513 L 1494.3639 7008.0513 L 1494.3639 7033.8164 L 1468.599 7033.8164 L 1468.599 7033.8164 L 1468.599 7059.581 L 1468.599 7059.581 L 1468.599 7059.581 L 1391.3043 7265.7 Q 1339.7745 7471.8193 1288.2448 7574.879 Q 1236.715 7677.939 1133.6554 7703.7036 Q 1030.5958 7729.4688 1004.83093 7755.2334 Q 1004.83093 7780.9985 1004.83093 7935.588 Q 1004.83093 8064.412 850.2415 8193.236 Q 695.65216 8347.826 695.65216 8450.886 Q 695.65216 8579.71 747.18195 8605.475 Q 772.94684 8605.475 772.94684 8657.005 Q 747.18195 8734.3 669.88727 8837.359 Q 566.8277 8914.653 541.0628 8940.419 L 515.2979 8966.184 L 515.2979 8966.184 L 489.53302 8966.184 L 489.53302 8966.184 L 489.53302 8966.184 L 489.53302 8991.948 L 489.53302 8991.948 L 489.53302 9017.713 L 489.53302 9043.479 L 489.53302 9069.243 L 489.53302 9095.008 L 618.3575 9095.008 Q 747.18195 9120.772 772.94684 9146.538 Q 798.71173 9172.303 772.94684 9249.598 L 772.94684 9326.892 L 901.7713 9301.127 Q 1030.5958 9275.362 1030.5958 9378.422 Q 1056.3607 9455.717 1082.1256 9481.481 Q 1107.8905 9507.246 1107.8905 9584.541 Q 1082.1256 9687.601 1082.1256 9687.601 Q 1056.3607 9687.601 1056.3607 9739.13 L 1056.3607 9764.8955 L 1030.5958 9842.189 L 1030.5958 9893.72 L 1107.8905 9893.72 L 1185.1852 9893.72 L 1185.1852 9867.955 L 1210.9501 9867.955 L 1210.9501 9867.955 L 1210.9501 9842.189 L 1210.9501 9842.189 L 1210.9501 9842.189 L 1236.715 9842.189 L 1236.715 9842.189 L 1236.715 9816.425 L 1262.4799 9816.425 L 1262.4799 9816.425 Q 1262.4799 9790.66 1262.4799 9790.66 Q 1262.4799 9790.66 1314.0096 9661.836 Q 1339.7745 9533.011 1417.0692 9558.776 Q 1520.1288 9584.541 1545.8937 9507.246 Q 1571.6586 9429.951 1623.1884 9429.951 L 1648.9532 9429.951 L 1648.9532 9404.187 L 1674.7181 9404.187 L 1674.7181 9404.187 L 1674.7181 9429.951 L 1674.7181 9429.951 L 1674.7181 9429.951 L 1726.2479 9507.246 Q 1777.7777 9584.541 1777.7777 9610.306 L 1777.7777 9610.306 L 1803.5426 9610.306 L 1803.5426 9636.07 L 1829.3075 9636.07 L 1880.8373 9636.07 L 1880.8373 9610.306 Q 1880.8373 9610.306 1932.3672 9533.011 Q 1983.897 9481.481 2086.9565 9429.951 L 2190.016 9352.657 L 2241.546 9352.657 L 2293.0757 9326.892 L 2344.6055 9326.892 Q 2370.3704 9326.892 2473.43 9275.362 L 2576.4895 9223.832 L 2602.2544 9223.832 L 2628.0193 9223.832 L 2628.0193 9249.598 L 2653.7842 9249.598 L 2653.7842 9249.598 L 2653.7842 9275.362 L 2653.7842 9352.657 Q 2653.7842 9429.951 2679.549 9455.717 Q 2705.314 9481.481 2705.314 9507.246 L 2705.314 9507.246 L 2731.0789 9507.246 L 2731.0789 9533.011 L 2731.0789 9533.011 L 2756.8438 9533.011 L 2756.8438 9533.011 L 2756.8438 9533.011 L 2808.3735 9533.011 L 2859.9033 9533.011 L 2859.9033 9533.011 L 2859.9033 9533.011 L 2885.6682 9507.246 Q 2911.433 9481.481 2962.963 9404.187 Q 3040.2576 9326.892 3194.847 9275.362 Q 3349.4363 9223.832 3555.5554 9172.303 L 3761.6746 9069.243 L 3787.4395 9069.243 L 3813.2046 9069.243 L 3838.9695 9069.243 L 3864.7344 9069.243 L 3890.4993 9095.008 L 3916.2642 9095.008 L 3916.2642 9120.772 L 3890.4993 9146.538 L 3890.4993 9146.538 L 3890.4993 9172.303 L 3890.4993 9172.303 L 3890.4993 9172.303 L 3864.7344 9198.067 L 3838.9695 9223.832 L 3813.2046 9275.362 Q 3787.4395 9326.892 3735.9097 9326.892 Q 3684.38 9326.892 3632.85 9352.657 L 3607.0852 9352.657 L 3607.0852 9404.187 Q 3607.0852 9481.481 3632.85 9481.481 Q 3684.38 9481.481 3684.38 9533.011 L 3684.38 9558.776 L 3658.615 9584.541 L 3658.615 9584.541 L 3581.3203 9584.541 Q 3478.2607 9584.541 3426.731 9610.306 Q 3400.966 9636.07 3375.2012 9661.836 L 3323.6714 9713.365 L 3323.6714 9713.365 Q 3323.6714 9713.365 3297.9065 9739.13 L 3297.9065 9739.13 L 3297.9065 9739.13 Q 3272.1416 9739.13 3272.1416 9739.13 L 3272.1416 9764.8955 L 3272.1416 9764.8955 Q 3272.1416 9764.8955 3246.3767 9790.66 L 3246.3767 9790.66 L 3246.3767 9790.66 Q 3220.6118 9790.66 3220.6118 9790.66 L 3220.6118 9816.425 L 3117.5522 9816.425 Q 3014.4927 9790.66 2782.6086 9790.66 Q 2550.7246 9764.8955 2550.7246 9790.66 Q 2550.7246 9816.425 2396.1353 9842.189 Q 2241.546 9842.189 2241.546 9945.249 Q 2241.546 10022.544 2164.2512 10022.544 Q 2086.9565 9996.779 2035.4268 9996.779 Q 1958.1321 9996.779 1777.7777 10022.544 L 1597.4235 10048.309 L 1571.6586 10048.309 L 1545.8937 10048.309 L 1545.8937 10074.074 L 1520.1288 10099.839 L 1520.1288 10125.604 L 1520.1288 10151.369 L 1520.1288 10151.369 L 1520.1288 10151.369 L 1494.3639 10151.369 L 1494.3639 10151.369 L 1468.599 10177.134 L 1442.8341 10202.898 L 1442.8341 10202.898 L 1442.8341 10202.898 L 1365.5394 10280.193 Q 1288.2448 10357.488 1107.8905 10383.253 L 953.30115 10409.018 L 953.30115 10409.018 L 953.30115 10409.018 L 953.30115 10434.782 L 953.30115 10460.548 L 953.30115 10512.077 Q 979.06604 10563.607 1004.83093 10563.607 Q 1030.5958 10563.607 1004.83093 10640.901 Q 1004.83093 10718.196 901.7713 10769.727 Q 798.71173 10795.491 798.71173 10821.256 Q 798.71173 10847.0205 669.88727 10924.315 Q 541.0628 11027.375 541.0628 11130.435 Q 541.0628 11259.259 644.1224 11310.789 Q 747.18195 11362.318 644.1224 11516.908 Q 592.5926 11671.497 592.5926 11723.027 Q 592.5926 11800.322 644.1224 11826.087 Q 695.65216 11851.852 695.65216 11954.911 Q 695.65216 12083.735 566.8277 12212.561 Q 438.0032 12341.385 412.2383 12392.914 L 386.47342 12444.444 L 386.47342 12470.209 L 386.47342 12495.974 L 386.47342 12495.974 L 386.47342 12495.974 L 360.70853 12495.974 L 360.70853 12521.739 L 360.70853 12521.739 L 334.94363 12521.739 L 334.94363 12521.739 L 334.94363 12521.739 L 334.94363 12547.504 L 334.94363 12547.504 L 334.94363 12495.974 L 334.94363 12444.444 L 334.94363 12444.444 L 334.94363 12418.68 L 334.94363 12418.68 L 334.94363 12418.68 L 309.17874 12392.914 L 283.41385 12367.149 L 283.41385 12367.149 L 283.41385 12367.149 L 283.41385 12367.149 Q 257.64896 12367.149 231.88405 12289.8545 L 180.35426 12186.795 L 180.35426 12109.501 L 180.35426 12006.441 L 154.58937 12057.971 L 128.82448 12109.501 L 128.82448 12109.501 L 128.82448 12109.501 L 128.82448 12135.266 L 128.82448 12135.266 L 103.05958 12264.09 L 77.294685 12392.914 L 77.294685 12367.149 L 77.294685 12341.385 L 51.52979 12341.385 L 51.52979 12341.385 L 51.52979 10821.256 Q 25.764894 9275.362 25.764894 4818.035 Q -25.764894 360.70853 0.0 206.11916 Q 0.0 25.764894 231.88405 0.0 z M 14299.517 1159.4203 Q 14299.517 1133.6554 14299.517 1133.6554 Q 14299.517 1133.6554 14299.517 1133.6554 Q 14299.517 1159.4203 14299.517 1159.4203 z M 14144.928 2576.4895 Q 14144.928 2550.7246 14170.692 2550.7246 Q 14196.457 2550.7246 14222.222 2628.0193 Q 14247.987 2679.549 14196.457 2628.0193 Q 14144.928 2602.2544 14144.928 2576.4895 z M 17648.953 3349.4363 L 17648.953 3375.2012 L 17623.188 3375.2012 L 17597.424 3349.4363 L 17597.424 3349.4363 L 17597.424 3349.4363 L 17571.658 3297.9065 Q 17545.893 3246.3767 17571.658 3246.3767 Q 17597.424 3246.3767 17597.424 3272.1416 Q 17597.424 3297.9065 17623.188 3297.9065 Q 17648.953 3297.9065 17648.953 3349.4363 z" svg:height="125.47504mm" draw:style-name="style-310" svg:viewBox="0.0 0.0 18550.725 12547.504" svg:width="185.50725mm" svg:x="8.502416mm" svg:y="14.943639mm"/>
          <draw:path svg:d="M 77.294685 51.52979 L 77.294685 0.0 L 128.82448 103.05958 Q 206.11916 206.11916 206.11916 257.64896 L 206.11916 309.17874 L 206.11916 309.17874 L 180.35426 309.17874 L 180.35426 283.41385 L 154.58937 283.41385 L 154.58937 283.41385 L 154.58937 257.64896 L 154.58937 257.64896 L 154.58937 257.64896 L 128.82448 257.64896 L 128.82448 257.64896 L 128.82448 283.41385 L 103.05958 283.41385 L 103.05958 360.70853 L 103.05958 412.2383 L 77.294685 412.2383 L 77.294685 412.2383 L 77.294685 438.0032 L 51.52979 438.0032 L 51.52979 438.0032 L 51.52979 463.7681 L 51.52979 463.7681 L 25.764894 463.7681 L 25.764894 438.0032 L 0.0 438.0032 L 0.0 438.0032 L 0.0 412.2383 L 0.0 412.2383 L 0.0 412.2383 L 0.0 257.64896 L 0.0 128.82448 L 0.0 128.82448 Q 0.0 103.05958 51.52979 128.82448 Q 77.294685 128.82448 77.294685 51.52979 z" svg:height="4.637681mm" draw:style-name="style-311" svg:viewBox="0.0 0.0 206.11916 463.7681" svg:width="2.0611916mm" svg:x="106.15137mm" svg:y="142.22221mm"/>
          <draw:path svg:d="M 412.2383 51.52979 L 463.7681 0.0 L 463.7681 0.0 L 489.53302 0.0 L 515.2979 77.294685 Q 515.2979 154.58937 541.0628 154.58937 Q 566.8277 128.82448 592.5926 128.82448 L 618.3575 128.82448 L 669.88727 154.58937 Q 747.18195 180.35426 747.18195 180.35426 Q 721.41705 180.35426 721.41705 154.58937 L 721.41705 128.82448 L 747.18195 128.82448 Q 772.94684 128.82448 772.94684 154.58937 Q 772.94684 180.35426 798.71173 180.35426 Q 824.4766 180.35426 876.0064 180.35426 L 901.7713 180.35426 L 901.7713 180.35426 L 927.5362 180.35426 L 927.5362 206.11916 Q 927.5362 231.88405 901.7713 231.88405 Q 876.0064 257.64896 876.0064 283.41385 Q 824.4766 334.94363 876.0064 360.70853 Q 901.7713 386.47342 876.0064 386.47342 Q 850.2415 386.47342 850.2415 438.0032 Q 850.2415 489.53302 798.71173 489.53302 Q 721.41705 489.53302 721.41705 566.8277 Q 695.65216 644.1224 669.88727 644.1224 Q 618.3575 644.1224 618.3575 618.3575 Q 618.3575 592.5926 592.5926 644.1224 L 566.8277 721.41705 L 566.8277 721.41705 L 566.8277 695.65216 L 566.8277 695.65216 Q 566.8277 695.65216 515.2979 695.65216 Q 463.7681 669.88727 463.7681 618.3575 L 463.7681 566.8277 L 438.0032 541.0628 L 412.2383 515.2979 L 412.2383 515.2979 L 412.2383 489.53302 L 386.47342 489.53302 L 360.70853 489.53302 L 360.70853 515.2979 L 360.70853 515.2979 L 334.94363 515.2979 L 334.94363 541.0628 L 309.17874 541.0628 L 309.17874 541.0628 L 309.17874 515.2979 Q 309.17874 489.53302 257.64896 463.7681 Q 206.11916 438.0032 206.11916 412.2383 L 231.88405 386.47342 L 231.88405 386.47342 Q 257.64896 360.70853 257.64896 283.41385 Q 257.64896 231.88405 154.58937 206.11916 L 77.294685 180.35426 L 77.294685 180.35426 L 51.52979 180.35426 L 51.52979 180.35426 L 51.52979 180.35426 L 51.52979 154.58937 L 51.52979 154.58937 L 25.764894 154.58937 L 25.764894 128.82448 L 25.764894 128.82448 L 0.0 128.82448 L 0.0 128.82448 L 0.0 128.82448 L 0.0 103.05958 L 0.0 77.294685 L 0.0 77.294685 L 25.764894 77.294685 L 25.764894 51.52979 L 25.764894 51.52979 L 51.52979 51.52979 L 51.52979 25.764894 L 51.52979 25.764894 L 51.52979 25.764894 L 51.52979 25.764894 L 51.52979 25.764894 L 77.294685 25.764894 L 77.294685 25.764894 L 77.294685 51.52979 L 103.05958 51.52979 L 103.05958 51.52979 L 103.05958 77.294685 L 103.05958 77.294685 L 103.05958 77.294685 L 128.82448 77.294685 L 128.82448 77.294685 L 128.82448 103.05958 L 154.58937 103.05958 L 154.58937 103.05958 L 154.58937 128.82448 L 154.58937 128.82448 Q 180.35426 128.82448 180.35426 103.05958 Q 206.11916 103.05958 257.64896 103.05958 Q 309.17874 103.05958 309.17874 77.294685 Q 309.17874 51.52979 334.94363 77.294685 Q 360.70853 103.05958 412.2383 51.52979 z" svg:height="7.2141705mm" draw:style-name="style-312" svg:viewBox="0.0 0.0 927.5362 721.41705" svg:width="9.275362mm" svg:x="86.570045mm" svg:y="247.08534mm"/>
          <draw:path svg:d="M 206.11916 77.294685 L 206.11916 77.294685 L 206.11916 77.294685 Q 206.11916 77.294685 206.11916 103.05958 L 231.88405 103.05958 L 231.88405 180.35426 Q 206.11916 257.64896 231.88405 283.41385 L 231.88405 309.17874 L 154.58937 309.17874 Q 77.294685 283.41385 51.52979 231.88405 L 51.52979 180.35426 L 51.52979 180.35426 L 25.764894 180.35426 L 25.764894 180.35426 Q 25.764894 180.35426 0.0 206.11916 L 0.0 206.11916 L 0.0 180.35426 Q 0.0 128.82448 25.764894 128.82448 Q 51.52979 128.82448 51.52979 77.294685 L 51.52979 0.0 L 77.294685 0.0 Q 103.05958 0.0 128.82448 25.764894 Q 154.58937 51.52979 154.58937 25.764894 Q 154.58937 0.0 180.35426 25.764894 Q 206.11916 77.294685 206.11916 77.294685 z" svg:height="3.0917873mm" draw:style-name="style-313" svg:viewBox="0.0 0.0 231.88405 309.17874" svg:width="2.3188405mm" svg:x="32.463768mm" svg:y="234.2029mm"/>
          <draw:path svg:d="M 0.0 360.70853 L 0.0 -3.6379788E-12 L 154.58937 25.764894 Q 283.41385 51.52979 360.70853 128.82448 Q 463.7681 206.11916 463.7681 360.70853 Q 463.7681 515.2979 412.2383 592.5926 Q 360.70853 669.88727 334.94363 669.88727 L 334.94363 669.88727 L 309.17874 695.65216 L 283.41385 721.41705 L 283.41385 721.41705 L 257.64896 721.41705 L 257.64896 721.41705 L 257.64896 721.41705 L 128.82448 747.18195 L 0.0 747.18195 L 0.0 360.70853 z" svg:height="7.4718194mm" draw:style-name="style-314" svg:viewBox="0.0 0.0 463.7681 747.18195" svg:width="4.637681mm" svg:x="113.88084mm" svg:y="274.65378mm"/>
          <draw:path svg:d="M 3658.615 0.0 L 3684.38 0.0 L 3735.9097 0.0 L 3761.6746 0.0 L 3761.6746 0.0 L 3787.4395 0.0 L 3787.4395 0.0 L 3787.4395 0.0 L 3787.4395 25.764894 L 3787.4395 25.764894 L 3813.2046 25.764894 L 3813.2046 51.52979 L 3813.2046 51.52979 L 3838.9695 51.52979 L 3838.9695 51.52979 L 3838.9695 51.52979 L 3838.9695 77.294685 L 3838.9695 77.294685 L 3864.7344 103.05958 Q 3890.4993 128.82448 3890.4993 206.11916 L 3890.4993 283.41385 L 3813.2046 309.17874 Q 3735.9097 334.94363 3735.9097 360.70853 Q 3684.38 412.2383 3684.38 463.7681 L 3684.38 541.0628 L 3710.1448 541.0628 L 3710.1448 566.8277 L 3710.1448 566.8277 L 3684.38 566.8277 L 3684.38 566.8277 L 3684.38 566.8277 L 3684.38 592.5926 L 3684.38 592.5926 L 3710.1448 644.1224 L 3710.1448 695.65216 L 3710.1448 695.65216 Q 3710.1448 721.41705 3735.9097 721.41705 L 3735.9097 721.41705 L 3787.4395 798.71173 Q 3838.9695 876.0064 3838.9695 876.0064 L 3838.9695 876.0064 L 3916.2642 1133.6554 Q 3993.5588 1391.3043 4096.618 1545.8937 Q 4251.2075 1674.7181 4225.443 1855.0724 Q 4199.6777 2009.6619 4199.6777 2112.7214 Q 4199.6777 2190.016 4225.443 2215.781 Q 4251.2075 2267.3108 4251.2075 2396.1353 L 4251.2075 2524.9597 L 4276.9727 2576.4895 L 4276.9727 2602.2544 L 4354.267 2602.2544 L 4405.797 2602.2544 L 4405.797 2602.2544 Q 4405.797 2628.0193 4328.5024 2628.0193 L 4251.2075 2628.0193 L 4251.2075 2628.0193 L 4251.2075 2628.0193 L 4225.443 2628.0193 L 4225.443 2628.0193 L 4173.913 2653.7842 L 4122.3833 2679.549 L 4122.3833 2679.549 L 4096.618 2679.549 L 4096.618 2679.549 L 4096.618 2679.549 L 4096.618 2705.314 L 4096.618 2705.314 L 4070.8535 2705.314 L 4070.8535 2731.0789 L 4070.8535 2731.0789 L 4045.0886 2731.0789 L 4045.0886 2731.0789 L 4045.0886 2756.8438 L 3967.794 2756.8438 Q 3890.4993 2782.6086 3838.9695 2782.6086 Q 3787.4395 2782.6086 3787.4395 2756.8438 Q 3813.2046 2731.0789 3710.1448 2576.4895 Q 3581.3203 2447.665 3478.2607 2396.1353 Q 3375.2012 2370.3704 3117.5522 2293.0757 Q 2859.9033 2241.546 2679.549 2267.3108 Q 2473.43 2267.3108 2396.1353 2318.8406 Q 2344.6055 2318.8406 2241.546 2370.3704 Q 2138.4863 2370.3704 2086.9565 2344.6055 Q 2009.6619 2318.8406 1829.3075 2293.0757 Q 1623.1884 2267.3108 1365.5394 2344.6055 L 1107.8905 2421.9001 L 1082.1256 2396.1353 L 1056.3607 2396.1353 L 1056.3607 2344.6055 L 1056.3607 2293.0757 L 1056.3607 2215.781 L 1056.3607 2164.2512 L 1056.3607 2164.2512 L 1056.3607 2164.2512 L 1004.83093 2138.4863 L 953.30115 2138.4863 L 953.30115 2112.7214 L 953.30115 2086.9565 L 979.06604 2086.9565 L 979.06604 2061.1917 L 1004.83093 2061.1917 Q 1056.3607 2061.1917 1185.1852 2035.4268 Q 1314.0096 2009.6619 1314.0096 1855.0724 Q 1314.0096 1700.483 1442.8341 1674.7181 L 1571.6586 1648.9532 L 1571.6586 1648.9532 L 1571.6586 1648.9532 L 1597.4235 1648.9532 L 1597.4235 1648.9532 L 1597.4235 1623.1884 L 1623.1884 1623.1884 L 1623.1884 1623.1884 L 1623.1884 1597.4235 L 1623.1884 1597.4235 L 1623.1884 1597.4235 L 1623.1884 1571.6586 L 1623.1884 1545.8937 L 1623.1884 1545.8937 L 1623.1884 1545.8937 L 1623.1884 1520.1288 L 1623.1884 1520.1288 L 1597.4235 1520.1288 L 1597.4235 1494.3639 L 1468.599 1494.3639 Q 1365.5394 1494.3639 1314.0096 1494.3639 Q 1236.715 1494.3639 1236.715 1520.1288 Q 1236.715 1545.8937 1056.3607 1545.8937 Q 901.7713 1520.1288 901.7713 1494.3639 Q 901.7713 1442.8341 850.2415 1417.0692 Q 798.71173 1391.3043 747.18195 1468.599 Q 669.88727 1545.8937 489.53302 1545.8937 Q 283.41385 1545.8937 231.88405 1545.8937 L 154.58937 1545.8937 L 128.82448 1545.8937 L 103.05958 1545.8937 L 103.05958 1520.1288 L 77.294685 1520.1288 L 77.294685 1520.1288 L 77.294685 1494.3639 L 77.294685 1494.3639 L 77.294685 1494.3639 L 51.52979 1494.3639 L 51.52979 1494.3639 L 51.52979 1468.599 L 25.764894 1468.599 L 25.764894 1468.599 L 25.764894 1442.8341 L 25.764894 1442.8341 L 25.764894 1442.8341 L 0.0 1442.8341 L 0.0 1442.8341 L 0.0 1417.0692 L 25.764894 1417.0692 L 25.764894 1417.0692 L 25.764894 1391.3043 L 25.764894 1391.3043 L 25.764894 1391.3043 L 51.52979 1391.3043 Q 51.52979 1391.3043 103.05958 1339.7745 Q 154.58937 1288.2448 180.35426 1185.1852 Q 231.88405 1082.1256 180.35426 1082.1256 Q 103.05958 1082.1256 103.05958 1030.5958 L 103.05958 979.06604 L 128.82448 979.06604 Q 154.58937 979.06604 231.88405 927.5362 Q 283.41385 876.0064 438.0032 824.4766 Q 592.5926 824.4766 798.71173 695.65216 Q 979.06604 592.5926 979.06604 566.8277 Q 1004.83093 541.0628 953.30115 463.7681 Q 953.30115 386.47342 1056.3607 334.94363 L 1159.4203 309.17874 L 1262.4799 283.41385 L 1365.5394 283.41385 L 1365.5394 334.94363 Q 1339.7745 412.2383 1314.0096 412.2383 Q 1288.2448 412.2383 1288.2448 438.0032 Q 1262.4799 463.7681 1262.4799 489.53302 L 1262.4799 515.2979 L 1236.715 515.2979 L 1236.715 515.2979 L 1314.0096 566.8277 Q 1417.0692 592.5926 1468.599 644.1224 Q 1520.1288 695.65216 1520.1288 772.94684 Q 1468.599 850.2415 1494.3639 876.0064 Q 1520.1288 927.5362 1468.599 979.06604 Q 1417.0692 1030.5958 1417.0692 1082.1256 L 1417.0692 1107.8905 L 1417.0692 1133.6554 L 1417.0692 1185.1852 L 1417.0692 1210.9501 L 1417.0692 1236.715 L 1520.1288 1210.9501 Q 1597.4235 1185.1852 1623.1884 1185.1852 Q 1648.9532 1133.6554 1726.2479 1185.1852 Q 1803.5426 1185.1852 1829.3075 1236.715 Q 1855.0724 1288.2448 1855.0724 1288.2448 L 1880.8373 1288.2448 L 1880.8373 1288.2448 L 1880.8373 1288.2448 L 1906.6023 1314.0096 L 1932.3672 1314.0096 L 1932.3672 1288.2448 L 1932.3672 1262.4799 L 1958.1321 1236.715 Q 1983.897 1185.1852 1983.897 1082.1256 Q 2035.4268 1004.83093 2112.7214 979.06604 Q 2215.781 979.06604 2215.781 772.94684 L 2190.016 566.8277 L 2215.781 566.8277 L 2215.781 566.8277 L 2215.781 541.0628 L 2241.546 541.0628 L 2241.546 541.0628 L 2241.546 515.2979 L 2241.546 515.2979 L 2241.546 515.2979 L 2267.3108 515.2979 L 2267.3108 515.2979 L 2293.0757 515.2979 L 2318.8406 515.2979 L 2318.8406 515.2979 L 2344.6055 515.2979 L 2344.6055 515.2979 L 2344.6055 515.2979 L 2344.6055 541.0628 L 2344.6055 541.0628 L 2370.3704 541.0628 L 2370.3704 566.8277 L 2370.3704 566.8277 L 2396.1353 566.8277 L 2396.1353 566.8277 L 2396.1353 566.8277 L 2396.1353 592.5926 L 2396.1353 592.5926 L 2421.9001 592.5926 L 2421.9001 618.3575 L 2473.43 618.3575 L 2524.9597 618.3575 L 2524.9597 592.5926 L 2550.7246 592.5926 L 2550.7246 592.5926 L 2550.7246 566.8277 L 2550.7246 566.8277 L 2550.7246 566.8277 L 2576.4895 566.8277 L 2576.4895 566.8277 L 2602.2544 566.8277 L 2628.0193 566.8277 L 2628.0193 566.8277 L 2653.7842 566.8277 L 2653.7842 592.5926 L 2653.7842 618.3575 L 2602.2544 669.88727 Q 2602.2544 747.18195 2602.2544 824.4766 Q 2602.2544 901.7713 2602.2544 979.06604 L 2602.2544 1030.5958 L 2628.0193 1030.5958 L 2628.0193 1030.5958 L 2628.0193 1056.3607 L 2653.7842 1056.3607 L 2653.7842 1056.3607 L 2653.7842 1082.1256 L 2705.314 1082.1256 L 2756.8438 1082.1256 L 2756.8438 1056.3607 L 2756.8438 1056.3607 L 2782.6086 1056.3607 L 2782.6086 1030.5958 L 2782.6086 1030.5958 L 2808.3735 1030.5958 L 2808.3735 1030.5958 L 2808.3735 1030.5958 L 2808.3735 1004.83093 Q 2808.3735 1004.83093 2859.9033 876.0064 Q 2911.433 747.18195 2988.7278 747.18195 Q 3040.2576 772.94684 3091.7874 772.94684 Q 3143.3171 772.94684 3220.6118 618.3575 Q 3272.1416 463.7681 3297.9065 463.7681 Q 3323.6714 463.7681 3375.2012 489.53302 Q 3426.731 515.2979 3478.2607 515.2979 Q 3555.5554 489.53302 3607.0852 412.2383 Q 3632.85 334.94363 3607.0852 231.88405 L 3581.3203 103.05958 L 3581.3203 103.05958 L 3581.3203 103.05958 L 3607.0852 77.294685 L 3632.85 51.52979 L 3632.85 25.764894 L 3632.85 0.0 L 3658.615 0.0 z" svg:height="27.826086mm" draw:style-name="style-315" svg:viewBox="0.0 0.0 4405.797 2782.6086" svg:width="44.057972mm" svg:x="30.660225mm" svg:y="66.98872mm"/>
          <draw:path svg:d="M 51.52979 103.05958 Q 0.0 128.82448 0.0 51.52979 Q 25.764894 -25.764894 77.294685 0.0 Q 103.05958 0.0 103.05958 51.52979 Q 103.05958 103.05958 51.52979 103.05958 z" svg:height="1.0305958mm" draw:style-name="style-316" svg:viewBox="0.0 0.0 103.05958 103.05958" svg:width="1.0305958mm" svg:x="111.304344mm" svg:y="238.06763mm"/>
          <draw:path svg:d="M 515.2979 0.0 Q 618.3575 0.0 772.94684 0.0 Q 901.7713 51.52979 1056.3607 154.58937 Q 1185.1852 257.64896 1262.4799 412.2383 Q 1339.7745 566.8277 1314.0096 721.41705 Q 1288.2448 876.0064 1210.9501 1030.5958 Q 1133.6554 1159.4203 979.06604 1236.715 Q 824.4766 1339.7745 618.3575 1314.0096 Q 438.0032 1288.2448 283.41385 1210.9501 Q 154.58937 1107.8905 51.52979 927.5362 Q 0.0 772.94684 0.0 618.3575 Q 0.0 463.7681 77.294685 334.94363 Q 154.58937 206.11916 283.41385 128.82448 Q 412.2383 51.52979 515.2979 0.0 z" svg:height="13.140097mm" draw:style-name="style-317" svg:viewBox="0.0 0.0 1314.0096 1314.0096" svg:width="13.140097mm" svg:x="39.677937mm" svg:y="275.16907mm"/>
          <draw:path svg:d="M 25.764894 25.764894 L 51.52979 25.764894 L 231.88405 -3.6379788E-12 Q 438.0032 -3.6379788E-12 463.7681 309.17874 Q 489.53302 592.5926 695.65216 309.17874 Q 876.0064 25.764894 1107.8905 -3.6379788E-12 Q 1339.7745 -3.6379788E-12 1262.4799 180.35426 Q 1159.4203 334.94363 1030.5958 541.0628 Q 901.7713 747.18195 927.5362 850.2415 Q 953.30115 927.5362 1185.1852 1442.8341 Q 1417.0692 1958.1321 1442.8341 1958.1321 L 1442.8341 1983.897 L 1442.8341 1983.897 L 1468.599 1983.897 L 1468.599 2009.6619 L 1468.599 2035.4268 L 1494.3639 2086.9565 L 1494.3639 2112.7214 L 1262.4799 2112.7214 Q 1004.83093 2112.7214 824.4766 1752.0128 L 644.1224 1391.3043 L 644.1224 1339.7745 L 644.1224 1288.2448 L 618.3575 1288.2448 L 618.3575 1262.4799 L 618.3575 1262.4799 L 592.5926 1262.4799 L 592.5926 1262.4799 L 592.5926 1262.4799 L 592.5926 1288.2448 L 592.5926 1288.2448 L 566.8277 1288.2448 L 566.8277 1314.0096 L 566.8277 1314.0096 L 541.0628 1314.0096 L 541.0628 1339.7745 L 541.0628 1365.5394 L 515.2979 1365.5394 L 515.2979 1365.5394 L 515.2979 1391.3043 L 489.53302 1391.3043 L 489.53302 1391.3043 L 489.53302 1417.0692 L 489.53302 1417.0692 L 489.53302 1417.0692 L 489.53302 1726.2479 Q 489.53302 2061.1917 463.7681 2086.9565 L 463.7681 2138.4863 L 257.64896 2138.4863 L 51.52979 2138.4863 L 51.52979 2112.7214 L 25.764894 2112.7214 L 25.764894 1520.1288 Q 25.764894 901.7713 0.0 463.7681 Q 0.0 25.764894 25.764894 25.764894 z" svg:height="21.384863mm" draw:style-name="style-318" svg:viewBox="0.0 0.0 1494.3639 2138.4863" svg:width="14.943639mm" svg:x="160.0mm" svg:y="270.27374mm"/>
          <draw:path svg:d="M 77.294685 -3.6379788E-12 L 77.294685 -3.6379788E-12 L 103.05958 -3.6379788E-12 Q 103.05958 -3.6379788E-12 128.82448 25.764894 L 154.58937 25.764894 L 180.35426 77.294685 Q 206.11916 103.05958 231.88405 128.82448 Q 257.64896 128.82448 257.64896 77.294685 Q 231.88405 25.764894 257.64896 25.764894 L 283.41385 25.764894 L 283.41385 51.52979 L 283.41385 51.52979 L 334.94363 77.294685 Q 386.47342 103.05958 386.47342 77.294685 Q 412.2383 77.294685 412.2383 77.294685 L 412.2383 77.294685 L 412.2383 77.294685 L 412.2383 103.05958 L 463.7681 103.05958 Q 515.2979 128.82448 541.0628 154.58937 L 541.0628 180.35426 L 489.53302 206.11916 Q 412.2383 206.11916 412.2383 231.88405 Q 386.47342 257.64896 360.70853 257.64896 Q 360.70853 283.41385 360.70853 360.70853 Q 360.70853 412.2383 334.94363 412.2383 Q 309.17874 438.0032 283.41385 489.53302 L 257.64896 541.0628 L 257.64896 566.8277 L 257.64896 592.5926 L 257.64896 592.5926 L 231.88405 592.5926 L 231.88405 592.5926 L 206.11916 592.5926 L 206.11916 566.8277 L 206.11916 541.0628 L 231.88405 541.0628 L 231.88405 515.2979 L 231.88405 515.2979 L 231.88405 515.2979 L 231.88405 515.2979 L 231.88405 489.53302 L 231.88405 463.7681 L 206.11916 463.7681 L 206.11916 412.2383 Q 206.11916 386.47342 231.88405 360.70853 L 231.88405 334.94363 L 206.11916 334.94363 Q 180.35426 334.94363 180.35426 360.70853 Q 154.58937 386.47342 128.82448 412.2383 L 103.05958 412.2383 L 103.05958 386.47342 Q 103.05958 360.70853 128.82448 257.64896 Q 128.82448 180.35426 103.05958 180.35426 L 51.52979 206.11916 L 25.764894 180.35426 L -1.8189894E-12 180.35426 L -1.8189894E-12 154.58937 L -1.8189894E-12 154.58937 L 25.764894 154.58937 L 25.764894 154.58937 L 25.764894 128.82448 L 25.764894 128.82448 L 51.52979 128.82448 Q 103.05958 103.05958 77.294685 77.294685 L 51.52979 25.764894 L 51.52979 25.764894 Q 77.294685 -3.6379788E-12 77.294685 -3.6379788E-12 z" svg:height="5.9259257mm" draw:style-name="style-319" svg:viewBox="0.0 0.0 541.0628 592.5926" svg:width="5.410628mm" svg:x="161.28824mm" svg:y="227.2463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1.61322mm" fo:page-width="201.971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