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75731mm" fo:page-width="194.2332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8080" draw:opacity="100.0%" draw:stroke="none"/>
    </style:style>
    <style:style style:family="graphic" style:name="style-3">
      <style:graphic-properties draw:fill="solid" draw:fill-color="#00ffff" draw:opacity="100.0%" draw:opacity-name="gradient-1" draw:stroke="none"/>
    </style:style>
    <style:style style:family="graphic" style:name="style-4">
      <style:graphic-properties draw:fill="solid" draw:fill-color="#00ffff" draw:opacity="100.0%" draw:opacity-name="gradient-2" draw:stroke="none"/>
    </style:style>
    <style:style style:family="graphic" style:name="style-5">
      <style:graphic-properties draw:fill="solid" draw:fill-color="#ffffff" draw:opacity="100.0%" draw:opacity-name="gradient-3" draw:stroke="none"/>
    </style:style>
    <style:style style:family="graphic" style:name="style-6">
      <style:graphic-properties draw:fill="solid" draw:fill-color="#ffffff" draw:opacity="100.0%" draw:opacity-name="gradient-4" draw:stroke="none"/>
    </style:style>
    <style:style style:family="graphic" style:name="style-7">
      <style:graphic-properties draw:fill="solid" draw:fill-color="#ffffff" draw:opacity="100.0%" draw:opacity-name="gradient-5" draw:stroke="none"/>
    </style:style>
    <style:style style:family="graphic" style:name="style-8">
      <style:graphic-properties draw:fill="solid" draw:fill-color="#ffffff" draw:opacity="100.0%" draw:opacity-name="gradient-6" draw:stroke="none"/>
    </style:style>
    <style:style style:family="graphic" style:name="style-9">
      <style:graphic-properties draw:fill="solid" draw:fill-color="#1a1a1a" draw:opacity="100.0%" draw:stroke="none"/>
    </style:style>
    <style:style style:family="graphic" style:name="style-10">
      <style:graphic-properties draw:fill="solid" draw:fill-color="#ffffff" draw:opacity="100.0%" draw:opacity-name="gradient-7" draw:stroke="none"/>
    </style:style>
    <style:style style:family="graphic" style:name="style-11">
      <style:graphic-properties draw:fill="solid" draw:fill-color="#ffffff" draw:opacity="100.0%" draw:opacity-name="gradient-8" draw:stroke="none"/>
    </style:style>
    <style:style style:family="graphic" style:name="style-12">
      <style:graphic-properties draw:fill="solid" draw:fill-color="#ffffff" draw:opacity="100.0%" draw:opacity-name="gradient-9" draw:stroke="none"/>
    </style:style>
    <style:style style:family="graphic" style:name="style-13">
      <style:graphic-properties draw:fill="solid" draw:fill-color="#4d4d4d" draw:opacity="100.0%" draw:opacity-name="gradient-10" draw:stroke="none"/>
    </style:style>
    <style:style style:family="graphic" style:name="style-14">
      <style:graphic-properties draw:fill="solid" draw:fill-color="#008000" draw:opacity="100.0%" draw:stroke="none"/>
    </style:style>
    <style:style style:family="graphic" style:name="style-15">
      <style:graphic-properties draw:fill="solid" draw:fill-color="#00ff00" draw:opacity="100.0%" draw:opacity-name="gradient-11" draw:stroke="none"/>
    </style:style>
    <style:style style:family="graphic" style:name="style-16">
      <style:graphic-properties draw:fill="solid" draw:fill-color="#f9f9f9" draw:opacity="100.0%" draw:opacity-name="gradient-12" draw:stroke="none"/>
    </style:style>
    <style:style style:family="graphic" style:name="style-17">
      <style:graphic-properties draw:fill="solid" draw:fill-color="#00ff00" draw:opacity="100.0%" draw:opacity-name="gradient-13" draw:stroke="none"/>
    </style:style>
    <style:style style:family="graphic" style:name="style-18">
      <style:graphic-properties draw:fill="solid" draw:fill-color="#ff6600" draw:opacity="100.0%" draw:stroke="none"/>
    </style:style>
    <style:style style:family="graphic" style:name="style-19">
      <style:graphic-properties draw:fill="solid" draw:fill-color="#ff9955" draw:opacity="76.99999809265137%" draw:opacity-name="gradient-14" draw:stroke="none"/>
    </style:style>
    <style:style style:family="graphic" style:name="style-20">
      <style:graphic-properties draw:fill="gradient" draw:fill-gradient-name="gradient-15" draw:opacity="76.99999809265137%" draw:opacity-name="gradient-16" draw:stroke="none"/>
    </style:style>
    <style:style style:family="graphic" style:name="style-21">
      <style:graphic-properties draw:fill="gradient" draw:fill-gradient-name="gradient-17" draw:opacity="76.99999809265137%" draw:opacity-name="gradient-18" draw:stroke="none"/>
    </style:style>
    <style:style style:family="graphic" style:name="style-22">
      <style:graphic-properties draw:fill="solid" draw:fill-color="#f9f9f9" draw:opacity="100.0%" draw:opacity-name="gradient-19" draw:stroke="none"/>
    </style:style>
  </office:automatic-styles>
  <office:body>
    <office:drawing>
      <draw:page draw:master-page-name="Default" draw:name="page1" draw:style-name="DP1">
        <draw:g draw:id="svg13513">
          <draw:g draw:id="layer1">
            <draw:g draw:id="g30545">
              <draw:path svg:d="M 615.14124 160.6095 C 3278.039 3039.8374 5643.554 -807.7681 8480.554 160.6095 C 8723.96 243.69347 9186.238 536.2004 8944.807 624.8627 C 5898.3535 1743.6293 9460.71 5848.052 8944.807 8340.592 C 8892.678 8592.45 8646.253 9001.552 8480.554 8804.846 C 5786.9985 5607.2524 3417.8157 10010.648 615.14124 8804.846 C 378.88275 8703.199 -55.182713 8494.491 150.88716 8340.592 C 3279.9949 6003.69 -813.0977 3310.1826 150.88716 624.8627 C 237.78638 382.79166 440.50766 -28.211164 615.14124 160.6095 z" svg:height="90.199104mm" draw:style-name="style-2" svg:viewBox="0.0 0.0 9012.615 9019.91" svg:width="90.12615mm" svg:x="7.453609mm" svg:y="8.463315mm"/>
              <draw:path svg:d="M 7338.3 1.3224969 C 5704.9424 52.135925 4339.859 1237.1273 2698.1018 1253.1631 C 1837.4463 1243.33 1032.9493 768.58057 485.9356 135.08746 C 383.2502 74.447205 317.52808 243.99887 263.612 303.90402 C -145.36205 1077.2142 -24.458084 1999.1693 260.6661 2791.4612 C 611.0872 3843.1047 1228.9283 4823.0347 1337.4092 5944.0977 C 1410.1672 6598.465 1183.1663 7263.6836 746.08374 7748.5166 C 559.18195 7977.327 314.99298 8170.386 99.40798 8357.37 C 165.43463 8500.123 353.90125 8542.801 478.55737 8624.896 C 1216.7917 8978.811 2093.1287 8913.039 2844.7817 8621.206 C 3983.347 8220.547 5041.169 7465.941 6287.569 7463.4644 C 7121.8535 7483.083 7870.764 7974.6616 8388.112 8599.99 C 8439.9795 8686.475 8538.5 8735.591 8604.9 8640.58 C 8880.637 8274.749 8857.312 7779.9263 8827.225 7345.384 C 8626.55 5624.887 7654.26 4082.8289 7543.0977 2345.4084 C 7520.543 1733.842 7764.3945 1082.1493 8298.629 749.4747 C 8466.434 629.58777 8679.0205 558.1225 8846.597 459.8082 C 8687.9 245.32947 8402.896 165.40941 8156.5635 88.03703 C 7890.8633 20.010422 7612.9673 -6.483658 7338.302 1.321596 z M 8846.597 9113.693 z" svg:height="91.13694mm" draw:style-name="style-3" svg:viewBox="0.0 0.0 8846.597 9113.693" svg:width="88.46597mm" svg:x="8.597668mm" svg:y="11.091417mm"/>
              <draw:path svg:d="M 7338.3 1.3224969 C 5704.9424 52.135925 4339.859 1237.1273 2698.1018 1253.1631 C 1837.4463 1243.33 1032.9493 768.58057 485.9356 135.08746 C 383.2502 74.447205 317.52808 243.99887 263.612 303.90402 C -145.36205 1077.2142 -24.458084 1999.1693 260.6661 2791.4612 C 611.0872 3843.1047 1228.9283 4823.0347 1337.4092 5944.0977 C 1410.1672 6598.465 1183.1663 7263.6836 746.08374 7748.5166 C 559.18195 7977.327 314.99298 8170.386 99.40798 8357.37 C 165.43463 8500.123 353.90125 8542.801 478.55737 8624.896 C 1216.7917 8978.811 2093.1287 8913.039 2844.7817 8621.206 C 3983.347 8220.547 5041.169 7465.941 6287.569 7463.4644 C 7121.8535 7483.083 7870.764 7974.6616 8388.112 8599.99 C 8439.9795 8686.475 8538.5 8735.591 8604.9 8640.58 C 8880.637 8274.749 8857.312 7779.9263 8827.225 7345.384 C 8626.55 5624.887 7654.26 4082.8289 7543.0977 2345.4084 C 7520.543 1733.842 7764.3945 1082.1493 8298.629 749.4747 C 8466.434 629.58777 8679.0205 558.1225 8846.597 459.8082 C 8687.9 245.32947 8402.896 165.40941 8156.5635 88.03703 C 7890.8633 20.010422 7612.9673 -6.483658 7338.302 1.321596 z M 8846.597 10591.394 z" svg:height="105.91393mm" draw:style-name="style-4" svg:viewBox="0.0 0.0 8846.597 10591.394" svg:width="88.46597mm" svg:x="8.597668mm" svg:y="11.091417mm"/>
              <draw:path svg:d="M 7115.7476 1.7954607 C 5503.2876 97.32604 4145.3257 1259.498 2509.682 1248.0974 C 1655.6273 1228.2185 867.3913 771.82196 287.3683 166.00128 C -31.97055 651.3837 -40.697407 1281.8391 49.108055 1838.949 C 110.496056 2189.1792 219.67502 2530.0981 348.2536 2862.4805 C 1946.3118 3617.0745 3762.0693 3676.4426 5503.1978 3674.0369 C 6165.849 3661.178 6825.3525 3626.902 7484.7495 3560.8184 C 7275.639 2780.391 7080.0986 1897.4911 7463.8184 1138.6698 C 7660.858 744.6765 8023.0586 443.695 8424.781 268.3984 C 8038.8154 22.043716 7560.57 -8.922349 7115.7476 1.7963616 z" svg:height="36.74103mm" draw:style-name="style-5" svg:viewBox="0.0 0.0 8424.781 3674.1033" svg:width="84.24782mm" svg:x="9.738655mm" svg:y="10.391259mm"/>
              <draw:path svg:d="M 1237.0787 0.018918552 C 1016.6578 -2.6260753 971.3568 270.01367 1003.685 440.05362 C 943.8006 1210.4475 564.84576 1935.823 -1.8189894E-12 2454.8037 C 939.29706 2794.6394 1961.0123 2480.9387 2813.6392 2050.7466 C 3165.7683 1880.1633 3521.1426 1715.6996 3883.7444 1568.2767 C 3277.25 702.86115 2299.241 88.22712 1237.0787 0.018918552 z" svg:height="25.987253mm" draw:style-name="style-6" svg:viewBox="0.0 0.0 3883.7444 2598.7253" svg:width="38.837444mm" svg:x="15.444436mm" svg:y="67.70579mm"/>
              <draw:path svg:d="M 7115.747 1.7972624 C 5503.287 97.32694 4145.3257 1259.4999 2509.682 1248.101 C 1655.6273 1228.2194 867.3913 771.82465 287.3683 166.00308 C -31.97055 651.38464 -40.697407 1281.84 49.108055 1838.95 C 110.496956 2189.18 219.67502 2530.0996 348.2536 2862.4836 C 1946.3118 3617.0776 3762.0693 3676.4448 5503.1978 3674.0374 C 6165.849 3661.1785 6825.3525 3626.9043 7484.7495 3560.8196 C 7275.639 2780.3928 7080.0986 1897.4929 7463.8184 1138.6716 C 7660.858 744.67926 8023.0586 443.6959 8424.781 268.4011 C 8038.8154 22.044617 7560.57 -8.922349 7115.7476 1.7972624 z" svg:height="36.74103mm" draw:style-name="style-7" svg:viewBox="0.0 0.0 8424.781 3674.103" svg:width="84.24782mm" svg:x="9.738673mm" svg:y="10.391241mm"/>
              <draw:path svg:d="M 1237.0787 0.018918552 C 1016.6578 -2.6260753 971.3568 270.01367 1003.685 440.05362 C 943.8006 1210.4475 564.84576 1935.823 -1.8189894E-12 2454.8037 C 939.29706 2794.6394 1961.0123 2480.9387 2813.6392 2050.7466 C 3165.7683 1880.1633 3521.1426 1715.6996 3883.7444 1568.2767 C 3277.25 702.86115 2299.241 88.22712 1237.0787 0.018918552 z" svg:height="25.987253mm" draw:style-name="style-8" svg:viewBox="0.0 0.0 3883.7444 2598.7253" svg:width="38.837444mm" svg:x="15.444436mm" svg:y="67.70579mm"/>
            </draw:g>
            <draw:g draw:id="g30538">
              <draw:path svg:d="M 615.1403 160.6096 C 3278.038 3039.838 5643.5537 -807.7675 8480.552 160.6096 C 8723.96 243.69376 9186.236 536.201 8944.806 624.86285 C 5898.353 1743.629 9460.709 5848.0522 8944.806 8340.592 C 8892.677 8592.45 8646.254 9001.553 8480.552 8804.846 C 5786.998 5607.2524 3417.8147 10010.648 615.1403 8804.846 C 378.88184 8703.199 -55.183613 8494.491 150.88716 8340.592 C 3279.994 6003.69 -813.0977 3310.1826 150.88716 624.8627 C 237.78638 382.79156 440.50677 -28.210995 615.1403 160.60933 z" svg:height="90.1991mm" draw:style-name="style-9" svg:viewBox="0.0 0.0 9012.614 9019.909" svg:width="90.126144mm" svg:x="98.72488mm" svg:y="100.62487mm"/>
              <draw:path svg:d="M 7115.7476 1.7968683 C 5503.2876 97.326996 4145.3257 1259.4998 2509.682 1248.0991 C 1655.6273 1228.2202 867.3913 771.824 287.3683 166.00264 C -31.97055 651.38477 -40.697407 1281.8406 49.108055 1838.9507 C 110.496056 2189.1807 219.67502 2530.1 348.2536 2862.482 C 1946.3118 3617.076 3762.0693 3676.444 5503.1978 3674.0378 C 6165.849 3661.179 6825.3525 3626.903 7484.7495 3560.8193 C 7275.639 2780.392 7080.0986 1897.492 7463.8184 1138.6705 C 7660.858 744.677 8023.0586 443.69543 8424.781 268.39896 C 8038.8154 22.044504 7560.57 -8.92218 7115.7476 1.7965868 z" svg:height="36.741043mm" draw:style-name="style-10" svg:viewBox="0.0 0.0 8424.781 3674.1042" svg:width="84.24782mm" svg:x="101.009926mm" svg:y="102.926994mm"/>
              <draw:path svg:d="M 1237.0787 0.018918552 C 1016.6578 -2.6260753 971.3568 270.01367 1003.685 440.05362 C 943.8006 1210.4476 564.84576 1935.8228 0.0 2454.8037 C 939.29706 2794.6394 1961.0123 2480.9382 2813.6392 2050.7466 C 3165.7683 1880.1635 3521.1426 1715.6991 3883.7444 1568.2767 C 3277.25 702.86115 2299.241 88.22712 1237.0787 0.018918552 z" svg:height="25.98725mm" draw:style-name="style-11" svg:viewBox="0.0 0.0 3883.7444 2598.725" svg:width="38.837444mm" svg:x="106.71568mm" svg:y="160.24153mm"/>
              <draw:path svg:d="M 7115.7476 1.7969246 C 5503.2876 97.32621 4145.3257 1259.4994 2509.682 1248.1006 C 1655.6273 1228.2194 867.3913 771.8245 287.3683 166.00264 C -31.97055 651.3844 -40.697407 1281.8397 49.108055 1838.95 C 110.496956 2189.1804 219.67502 2530.0996 348.2536 2862.4836 C 1946.3118 3617.0776 3762.0693 3676.4448 5503.1978 3674.0374 C 6165.849 3661.1785 6825.3525 3626.9043 7484.7495 3560.8196 C 7275.639 2780.3928 7080.0986 1897.4934 7463.8184 1138.6714 C 7660.858 744.679 8023.0586 443.69568 8424.781 268.40063 C 8038.8154 22.043829 7560.57 -8.922575 7115.7476 1.7968119 z" svg:height="36.741035mm" draw:style-name="style-12" svg:viewBox="0.0 0.0 8424.781 3674.1035" svg:width="84.24782mm" svg:x="101.00991mm" svg:y="102.926994mm"/>
              <draw:path svg:d="M 587.0679 153.28014 C 3128.4429 2901.1123 5386.006 -770.9045 8093.534 153.28014 C 8325.837 232.5724 8767.016 511.73096 8536.605 596.34686 C 5629.1772 1664.0573 9028.963 5581.1714 8536.605 7959.9634 C 8486.852 8200.328 8251.677 8590.76 8093.534 8403.03 C 5522.904 5351.362 3261.8403 9553.806 587.0679 8403.03 C 361.5912 8306.023 -52.665646 8106.84 144.00081 7959.9634 C 3130.3096 5729.707 -775.9913 3159.1204 144.00081 596.3471 C 226.93434 365.32297 420.40356 -26.923014 587.0679 153.28036 z M 8597.248 8974.204 z" svg:height="89.742035mm" draw:style-name="style-13" svg:viewBox="0.0 0.0 8601.317 8974.204" svg:width="86.013176mm" svg:x="102.092766mm" svg:y="102.49592mm"/>
            </draw:g>
            <draw:g draw:id="g28552">
              <draw:g draw:id="g12522">
                <draw:path svg:d="M 4298.5166 4408.175 C 4298.5166 6842.743 3336.262 8816.351 2149.2583 8816.351 C 962.25446 8816.351 1.4551915E-11 6842.743 1.4551915E-11 4408.176 C 1.4551915E-11 1973.6073 962.25446 0.0 2149.2583 0.0 C 3336.262 0.0 4298.5166 1973.6073 4298.5166 4408.176 z" svg:height="88.163506mm" draw:style-name="style-14" svg:viewBox="0.0 0.0 4298.5166 8816.351" svg:width="42.985165mm" svg:x="121.094635mm" svg:y="10.314721mm"/>
                <draw:path svg:d="M 1686.7932 0.48011222 C 1176.169 62.06813 844.1194 530.89325 636.0001 955.1706 C -104.27769 2468.5227 -135.14822 4240.48 221.06367 5861.1045 C 405.48053 6588.7935 705.7754 7348.836 1317.4937 7823.0566 C 1613.7744 8008.5938 2028.8004 7946.0894 2255.491 7685.1187 C 2810.0796 7187.74 3028.969 6431.971 3214.467 5727.1313 C 3545.489 4248.051 3464.9377 2655.2144 2909.3816 1243.712 C 2706.447 774.3475 2428.666 292.1875 1957.4601 54.001423 C 1871.0428 18.608643 1780.5757 -3.5926282 1686.7932 0.4797389 z M 3394.3918 8245.666 z" svg:height="82.456665mm" draw:style-name="style-15" svg:viewBox="0.0 0.0 3410.1982 8245.666" svg:width="34.101982mm" svg:x="125.54583mm" svg:y="15.5869875mm"/>
                <draw:path svg:d="M 1974.0602 0.5286461 C 1367.6464 68.502975 973.581 586.2652 726.4255 1054.54 C 303.95062 1857.1951 75.850266 2725.5515 0.0 3609.821 C 417.10477 5237.551 1342.1279 5728.536 1812.5393 5832.6045 C 2982.1255 6091.3486 3640.7888 5605.443 3996.254 4997.167 C 4089.911 3767.033 3910.195 2515.968 3426.009 1372.6849 C 3185.0002 854.6475 2855.1072 322.48718 2295.5068 59.601116 C 2192.878 20.538052 2085.4343 -3.9655926 1974.0662 0.5293928 z" svg:height="59.037148mm" draw:style-name="style-16" svg:viewBox="0.0 0.0 4020.1648 5903.715" svg:width="40.20165mm" svg:x="122.43053mm" svg:y="11.647495mm"/>
                <draw:path svg:d="M 1686.7932 0.48011222 C 1176.169 62.06813 844.1194 530.89325 636.0001 955.1706 C -104.27769 2468.5227 -135.14822 4240.48 221.06367 5861.1045 C 405.48053 6588.7935 705.7754 7348.836 1317.4937 7823.0566 C 1613.7744 8008.5938 2028.8004 7946.0894 2255.491 7685.1187 C 2810.0796 7187.74 3028.969 6431.971 3214.467 5727.1313 C 3545.489 4248.051 3464.9377 2655.2144 2909.3816 1243.712 C 2706.447 774.3475 2428.666 292.1875 1957.4601 54.001423 C 1871.0428 18.608643 1780.5757 -3.5926282 1686.7932 0.4797389 z M 6524.6636 7921.528 z" svg:height="79.29895mm" draw:style-name="style-17" svg:viewBox="0.0 0.0 6524.665 7929.895" svg:width="65.24665mm" svg:x="125.54583mm" svg:y="15.5869875mm"/>
              </draw:g>
            </draw:g>
            <draw:g draw:id="g28458">
              <draw:path svg:d="M 4293.8716 4403.4116 C 4293.8716 6835.3496 3332.657 8806.824 2146.9358 8806.824 C 961.2147 8806.824 0.0 6835.3496 0.0 4403.4126 C 0.0 1971.4747 961.2147 0.0 2146.9358 0.0 C 3332.657 0.0 4293.8716 1971.4747 4293.8716 4403.4126 z" svg:height="88.068245mm" draw:style-name="style-18" svg:viewBox="0.0 0.0 4293.8716 8806.824" svg:width="42.938717mm" svg:x="31.80657mm" svg:y="104.42603mm"/>
              <draw:path svg:d="M 3855.7214 3965.2612 C 3855.7214 6155.2153 2992.5898 7930.5234 1927.8607 7930.5234 C 863.1316 7930.5234 0.0 6155.2153 0.0 3965.262 C 0.0 1775.3081 863.1316 -4.5474735E-13 1927.8607 -4.5474735E-13 C 2992.5898 -4.5474735E-13 3855.7214 1775.3081 3855.7214 3965.262 z" svg:height="79.30523mm" draw:style-name="style-19" svg:viewBox="0.0 0.0 3855.7214 7930.5234" svg:width="38.557217mm" svg:x="34.435486mm" svg:y="110.12199mm"/>
              <draw:path svg:d="M 3855.7214 3965.2612 C 3855.7214 6155.2153 2992.5898 7930.5234 1927.8607 7930.5234 C 863.1316 7930.5234 0.0 6155.2153 0.0 3965.262 C 0.0 1775.3081 863.1316 -4.5474735E-13 1927.8607 -4.5474735E-13 C 2992.5898 -4.5474735E-13 3855.7214 1775.3081 3855.7214 3965.262 z" svg:height="79.30523mm" draw:style-name="style-20" svg:viewBox="0.0 0.0 3855.7214 7930.5234" svg:width="38.557217mm" svg:x="34.435486mm" svg:y="107.49309mm"/>
              <draw:path svg:d="M 3855.7214 3965.2612 C 3855.7214 6155.2153 2992.5898 7930.5234 1927.8607 7930.5234 C 863.1316 7930.5234 0.0 6155.2153 0.0 3965.262 C 0.0 1775.3081 863.1316 -4.5474735E-13 1927.8607 -4.5474735E-13 C 2992.5898 -4.5474735E-13 3855.7214 1775.3081 3855.7214 3965.262 z" svg:height="79.30523mm" draw:style-name="style-21" svg:viewBox="0.0 0.0 3855.7214 7930.5234" svg:width="38.557217mm" svg:x="34.435486mm" svg:y="107.49309mm"/>
              <draw:path svg:d="M 1854.1362 0.5601472 C 1284.5597 72.44695 914.4385 620.00916 682.29663 1115.236 C 285.48376 1964.0887 71.23976 2882.4246 0.0 3817.5889 C 391.76855 5539.0034 1260.5908 6058.248 1702.4258 6168.306 C 2800.9634 6441.943 3419.6067 5928.0703 3753.4775 5284.7847 C 3841.4468 3983.8484 3672.648 2660.7776 3217.8762 1451.6913 C 2991.5073 903.83746 2681.6587 341.04837 2156.0532 63.031853 C 2059.652 21.720436 1958.7443 -4.1932726 1854.1359 0.5601472 z" svg:height="62.435097mm" draw:style-name="style-22" svg:viewBox="0.0 0.0 3775.9368 6243.51" svg:width="37.75937mm" svg:x="34.433716mm" svg:y="106.5898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25" draw:border="31.201893%" draw:cx="49.046494%" draw:cy="44.857956%" draw:display-name="gradient-1" draw:end="100.0%" draw:name="gradient-1" draw:start="0.0%" draw:style="ellipsoid"/>
    <draw:opacity draw:angle="3464" draw:border="57.90766%" draw:cx="49.046486%" draw:cy="38.59862%" draw:display-name="gradient-2" draw:end="100.0%" draw:name="gradient-2" draw:start="0.0%" draw:style="ellipsoid"/>
    <draw:opacity draw:angle="3571" draw:border="193.00923%" draw:display-name="gradient-3" draw:end="0.0%" draw:name="gradient-3" draw:start="100.0%" draw:style="linear"/>
    <draw:opacity draw:angle="3447" draw:border="1115.5703%" draw:display-name="gradient-4" draw:end="0.0%" draw:name="gradient-4" draw:start="100.0%" draw:style="linear"/>
    <draw:opacity draw:angle="3571" draw:border="193.00916%" draw:display-name="gradient-5" draw:end="0.0%" draw:name="gradient-5" draw:start="100.0%" draw:style="linear"/>
    <draw:opacity draw:angle="3447" draw:border="1115.5703%" draw:display-name="gradient-6" draw:end="0.0%" draw:name="gradient-6" draw:start="100.0%" draw:style="linear"/>
    <draw:opacity draw:angle="3571" draw:border="193.00922%" draw:display-name="gradient-7" draw:end="0.0%" draw:name="gradient-7" draw:start="100.0%" draw:style="linear"/>
    <draw:opacity draw:angle="3447" draw:border="1115.5704%" draw:display-name="gradient-8" draw:end="0.0%" draw:name="gradient-8" draw:start="100.0%" draw:style="linear"/>
    <draw:opacity draw:angle="3571" draw:border="193.0092%" draw:display-name="gradient-9" draw:end="0.0%" draw:name="gradient-9" draw:start="100.0%" draw:style="linear"/>
    <draw:opacity draw:angle="3423" draw:border="32.1677%" draw:cx="44.861816%" draw:cy="47.86694%" draw:display-name="gradient-10" draw:end="100.0%" draw:name="gradient-10" draw:start="0.0%" draw:style="ellipsoid"/>
    <draw:opacity draw:angle="3597" draw:border="10.980554%" draw:cx="52.546642%" draw:cy="87.759636%" draw:display-name="gradient-11" draw:end="100.0%" draw:name="gradient-11" draw:start="0.0%" draw:style="ellipsoid"/>
    <draw:opacity draw:angle="3548" draw:border="224.2777%" draw:display-name="gradient-12" draw:end="0.0%" draw:name="gradient-12" draw:start="100.0%" draw:style="linear"/>
    <draw:opacity draw:angle="3573" draw:border="73.347626%" draw:cx="26.932577%" draw:cy="79.44537%" draw:display-name="gradient-13" draw:end="100.0%" draw:name="gradient-13" draw:start="0.0%" draw:style="ellipsoid"/>
    <draw:opacity draw:angle="1020" draw:border="2.851083%" draw:display-name="gradient-14" draw:end="0.0%" draw:name="gradient-14" draw:start="100.0%" draw:style="linear"/>
    <draw:gradient draw:angle="3265" draw:border="-583.92633%" draw:display-name="gradient-15" draw:end-color="#803300" draw:name="gradient-15" draw:start-color="#d45500" draw:style="linear"/>
    <draw:opacity draw:angle="3265" draw:border="-583.92633%" draw:display-name="gradient-16" draw:end="0.0%" draw:name="gradient-16" draw:start="100.0%" draw:style="linear"/>
    <draw:gradient draw:angle="2910" draw:border="-188.07591%" draw:display-name="gradient-17" draw:end-color="#803300" draw:name="gradient-17" draw:start-color="#d45500" draw:style="linear"/>
    <draw:opacity draw:angle="2910" draw:border="-188.07591%" draw:display-name="gradient-18" draw:end="0.0%" draw:name="gradient-18" draw:start="100.0%" draw:style="linear"/>
    <draw:opacity draw:angle="3554" draw:border="224.27776%" draw:display-name="gradient-19" draw:end="0.0%" draw:name="gradient-19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75731mm" fo:page-width="194.2332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