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7.41576mm" fo:page-width="292.75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4c49" draw:opacity="100.0%" draw:stroke="solid" svg:stroke-color="#b64c49" draw:stroke-linejoin="miter" svg:stroke-opacity="100.0%" svg:stroke-width="0.24205747mm"/>
    </style:style>
    <style:style style:family="graphic" style:name="style-3">
      <style:graphic-properties draw:fill="solid" draw:fill-color="#5c7880" draw:opacity="100.0%" draw:stroke="solid" svg:stroke-color="#5c7880" draw:stroke-linejoin="miter" svg:stroke-opacity="100.0%" svg:stroke-width="0.24205747mm"/>
    </style:style>
    <style:style style:family="graphic" style:name="style-4">
      <style:graphic-properties draw:fill="solid" draw:fill-color="#787676" draw:opacity="100.0%" draw:stroke="solid" svg:stroke-color="#787676" draw:stroke-linejoin="miter" svg:stroke-opacity="100.0%" svg:stroke-width="0.24205747mm"/>
    </style:style>
    <style:style style:family="graphic" style:name="style-5">
      <style:graphic-properties draw:fill="solid" draw:fill-color="#010101" draw:opacity="100.0%" draw:stroke="solid" svg:stroke-color="#010101" draw:stroke-linejoin="miter" svg:stroke-opacity="100.0%" svg:stroke-width="0.24205747mm"/>
    </style:style>
    <style:style style:family="graphic" style:name="style-6">
      <style:graphic-properties draw:fill="solid" draw:fill-color="#668992" draw:opacity="100.0%" draw:stroke="solid" svg:stroke-color="#668992" draw:stroke-linejoin="miter" svg:stroke-opacity="100.0%" svg:stroke-width="0.24205747mm"/>
    </style:style>
    <style:style style:family="graphic" style:name="style-7">
      <style:graphic-properties draw:fill="solid" draw:fill-color="#5d7981" draw:opacity="100.0%" draw:stroke="solid" svg:stroke-color="#5d7981" draw:stroke-linejoin="miter" svg:stroke-opacity="100.0%" svg:stroke-width="0.24205747mm"/>
    </style:style>
    <style:style style:family="graphic" style:name="style-8">
      <style:graphic-properties draw:fill="solid" draw:fill-color="#b64b49" draw:opacity="100.0%" draw:stroke="solid" svg:stroke-color="#b64b49" draw:stroke-linejoin="miter" svg:stroke-opacity="100.0%" svg:stroke-width="0.24205747mm"/>
    </style:style>
    <style:style style:family="graphic" style:name="style-9">
      <style:graphic-properties draw:fill="solid" draw:fill-color="#cacaca" draw:opacity="100.0%" draw:stroke="solid" svg:stroke-color="#cacaca" draw:stroke-linejoin="miter" svg:stroke-opacity="100.0%" svg:stroke-width="0.24205747mm"/>
    </style:style>
    <style:style style:family="graphic" style:name="style-10">
      <style:graphic-properties draw:fill="solid" draw:fill-color="#010101" draw:opacity="100.0%" draw:stroke="solid" svg:stroke-color="#010101" draw:stroke-linejoin="miter" svg:stroke-opacity="100.0%" svg:stroke-width="0.24205747mm"/>
    </style:style>
    <style:style style:family="graphic" style:name="style-11">
      <style:graphic-properties draw:fill="solid" draw:fill-color="#c8c8c8" draw:opacity="100.0%" draw:stroke="solid" svg:stroke-color="#c8c8c8" draw:stroke-linejoin="miter" svg:stroke-opacity="100.0%" svg:stroke-width="0.24205747mm"/>
    </style:style>
    <style:style style:family="graphic" style:name="style-12">
      <style:graphic-properties draw:fill="solid" draw:fill-color="#5e7b83" draw:opacity="100.0%" draw:stroke="solid" svg:stroke-color="#5e7b83" draw:stroke-linejoin="miter" svg:stroke-opacity="100.0%" svg:stroke-width="0.24205747mm"/>
    </style:style>
    <style:style style:family="graphic" style:name="style-13">
      <style:graphic-properties draw:fill="solid" draw:fill-color="#5f8088" draw:opacity="100.0%" draw:stroke="solid" svg:stroke-color="#5f8088" draw:stroke-linejoin="miter" svg:stroke-opacity="100.0%" svg:stroke-width="0.24205747mm"/>
    </style:style>
    <style:style style:family="graphic" style:name="style-14">
      <style:graphic-properties draw:fill="solid" draw:fill-color="#e6e5e5" draw:opacity="100.0%" draw:stroke="solid" svg:stroke-color="#e6e5e5" draw:stroke-linejoin="miter" svg:stroke-opacity="100.0%" svg:stroke-width="0.24205747mm"/>
    </style:style>
    <style:style style:family="graphic" style:name="style-15">
      <style:graphic-properties draw:fill="solid" draw:fill-color="#e6e5e5" draw:opacity="100.0%" draw:stroke="solid" svg:stroke-color="#e6e5e5" draw:stroke-linejoin="miter" svg:stroke-opacity="100.0%" svg:stroke-width="0.24205747mm"/>
    </style:style>
    <style:style style:family="graphic" style:name="style-16">
      <style:graphic-properties draw:fill="solid" draw:fill-color="#78a0aa" draw:opacity="100.0%" draw:stroke="solid" svg:stroke-color="#78a0aa" draw:stroke-linejoin="miter" svg:stroke-opacity="100.0%" svg:stroke-width="0.24205747mm"/>
    </style:style>
    <style:style style:family="graphic" style:name="style-17">
      <style:graphic-properties draw:fill="solid" draw:fill-color="#87bbc8" draw:opacity="100.0%" draw:stroke="solid" svg:stroke-color="#87bbc8" draw:stroke-linejoin="miter" svg:stroke-opacity="100.0%" svg:stroke-width="0.24205747mm"/>
    </style:style>
    <style:style style:family="graphic" style:name="style-18">
      <style:graphic-properties draw:fill="solid" draw:fill-color="#5b7d86" draw:opacity="100.0%" draw:stroke="solid" svg:stroke-color="#5b7d86" draw:stroke-linejoin="miter" svg:stroke-opacity="100.0%" svg:stroke-width="0.24205747mm"/>
    </style:style>
    <style:style style:family="graphic" style:name="style-19">
      <style:graphic-properties draw:fill="solid" draw:fill-color="#787777" draw:opacity="100.0%" draw:stroke="solid" svg:stroke-color="#787777" draw:stroke-linejoin="miter" svg:stroke-opacity="100.0%" svg:stroke-width="0.24205747mm"/>
    </style:style>
    <style:style style:family="graphic" style:name="style-20">
      <style:graphic-properties draw:fill="solid" draw:fill-color="#5c7981" draw:opacity="100.0%" draw:stroke="solid" svg:stroke-color="#5c7981" draw:stroke-linejoin="miter" svg:stroke-opacity="100.0%" svg:stroke-width="0.24205747mm"/>
    </style:style>
    <style:style style:family="graphic" style:name="style-21">
      <style:graphic-properties draw:fill="solid" draw:fill-color="#e7e6e6" draw:opacity="100.0%" draw:stroke="solid" svg:stroke-color="#e7e6e6" draw:stroke-linejoin="miter" svg:stroke-opacity="100.0%" svg:stroke-width="0.24205747mm"/>
    </style:style>
    <style:style style:family="graphic" style:name="style-22">
      <style:graphic-properties draw:fill="solid" draw:fill-color="#b84d4b" draw:opacity="100.0%" draw:stroke="solid" svg:stroke-color="#b84d4b" draw:stroke-linejoin="miter" svg:stroke-opacity="100.0%" svg:stroke-width="0.24205747mm"/>
    </style:style>
    <style:style style:family="graphic" style:name="style-23">
      <style:graphic-properties draw:fill="solid" draw:fill-color="#ba4d4a" draw:opacity="100.0%" draw:stroke="solid" svg:stroke-color="#ba4d4a" draw:stroke-linejoin="miter" svg:stroke-opacity="100.0%" svg:stroke-width="0.24205747mm"/>
    </style:style>
    <style:style style:family="graphic" style:name="style-24">
      <style:graphic-properties draw:fill="solid" draw:fill-color="#e6e5e5" draw:opacity="100.0%" draw:stroke="solid" svg:stroke-color="#e6e5e5" draw:stroke-linejoin="miter" svg:stroke-opacity="100.0%" svg:stroke-width="0.24205747mm"/>
    </style:style>
    <style:style style:family="graphic" style:name="style-25">
      <style:graphic-properties draw:fill="solid" draw:fill-color="#c8c8c8" draw:opacity="100.0%" draw:stroke="solid" svg:stroke-color="#c8c8c8" draw:stroke-linejoin="miter" svg:stroke-opacity="100.0%" svg:stroke-width="0.24205747mm"/>
    </style:style>
    <style:style style:family="graphic" style:name="style-26">
      <style:graphic-properties draw:fill="solid" draw:fill-color="#010101" draw:opacity="100.0%" draw:stroke="solid" svg:stroke-color="#010101" draw:stroke-linejoin="miter" svg:stroke-opacity="100.0%" svg:stroke-width="0.24205747mm"/>
    </style:style>
    <style:style style:family="graphic" style:name="style-27">
      <style:graphic-properties draw:fill="solid" draw:fill-color="#7498a1" draw:opacity="100.0%" draw:stroke="solid" svg:stroke-color="#7498a1" draw:stroke-linejoin="miter" svg:stroke-opacity="100.0%" svg:stroke-width="0.24205747mm"/>
    </style:style>
    <style:style style:family="graphic" style:name="style-28">
      <style:graphic-properties draw:fill="solid" draw:fill-color="#5b7d86" draw:opacity="100.0%" draw:stroke="solid" svg:stroke-color="#5b7d86" draw:stroke-linejoin="miter" svg:stroke-opacity="100.0%" svg:stroke-width="0.24205747mm"/>
    </style:style>
    <style:style style:family="graphic" style:name="style-29">
      <style:graphic-properties draw:fill="solid" draw:fill-color="#e7e6e6" draw:opacity="100.0%" draw:stroke="solid" svg:stroke-color="#e7e6e6" draw:stroke-linejoin="miter" svg:stroke-opacity="100.0%" svg:stroke-width="0.24205747mm"/>
    </style:style>
    <style:style style:family="graphic" style:name="style-30">
      <style:graphic-properties draw:fill="solid" draw:fill-color="#010101" draw:opacity="100.0%" draw:stroke="solid" svg:stroke-color="#010101" draw:stroke-linejoin="miter" svg:stroke-opacity="100.0%" svg:stroke-width="0.24205747mm"/>
    </style:style>
    <style:style style:family="graphic" style:name="style-31">
      <style:graphic-properties draw:fill="solid" draw:fill-color="#688c95" draw:opacity="100.0%" draw:stroke="solid" svg:stroke-color="#688c95" draw:stroke-linejoin="miter" svg:stroke-opacity="100.0%" svg:stroke-width="0.24205747mm"/>
    </style:style>
    <style:style style:family="graphic" style:name="style-32">
      <style:graphic-properties draw:fill="solid" draw:fill-color="#707070" draw:opacity="100.0%" draw:stroke="solid" svg:stroke-color="#707070" draw:stroke-linejoin="miter" svg:stroke-opacity="100.0%" svg:stroke-width="0.24205747mm"/>
    </style:style>
    <style:style style:family="graphic" style:name="style-33">
      <style:graphic-properties draw:fill="solid" draw:fill-color="#7398a1" draw:opacity="100.0%" draw:stroke="solid" svg:stroke-color="#7398a1" draw:stroke-linejoin="miter" svg:stroke-opacity="100.0%" svg:stroke-width="0.24205747mm"/>
    </style:style>
    <style:style style:family="graphic" style:name="style-34">
      <style:graphic-properties draw:fill="solid" draw:fill-color="#668991" draw:opacity="100.0%" draw:stroke="solid" svg:stroke-color="#668991" draw:stroke-linejoin="miter" svg:stroke-opacity="100.0%" svg:stroke-width="0.24205747mm"/>
    </style:style>
    <style:style style:family="graphic" style:name="style-35">
      <style:graphic-properties draw:fill="solid" draw:fill-color="#5e8189" draw:opacity="100.0%" draw:stroke="solid" svg:stroke-color="#5e8189" draw:stroke-linejoin="miter" svg:stroke-opacity="100.0%" svg:stroke-width="0.24205747mm"/>
    </style:style>
    <style:style style:family="graphic" style:name="style-36">
      <style:graphic-properties draw:fill="solid" draw:fill-color="#7d7d7d" draw:opacity="100.0%" draw:stroke="solid" svg:stroke-color="#7d7d7d" draw:stroke-linejoin="miter" svg:stroke-opacity="100.0%" svg:stroke-width="0.24205747mm"/>
    </style:style>
    <style:style style:family="graphic" style:name="style-37">
      <style:graphic-properties draw:fill="solid" draw:fill-color="#e5e5e5" draw:opacity="100.0%" draw:stroke="solid" svg:stroke-color="#e5e5e5" draw:stroke-linejoin="miter" svg:stroke-opacity="100.0%" svg:stroke-width="0.24205747mm"/>
    </style:style>
    <style:style style:family="graphic" style:name="style-38">
      <style:graphic-properties draw:fill="solid" draw:fill-color="#010101" draw:opacity="100.0%" draw:stroke="solid" svg:stroke-color="#010101" draw:stroke-linejoin="miter" svg:stroke-opacity="100.0%" svg:stroke-width="0.24205747mm"/>
    </style:style>
    <style:style style:family="graphic" style:name="style-39">
      <style:graphic-properties draw:fill="solid" draw:fill-color="#e7e6e6" draw:opacity="100.0%" draw:stroke="solid" svg:stroke-color="#e7e6e6" draw:stroke-linejoin="miter" svg:stroke-opacity="100.0%" svg:stroke-width="0.24205747mm"/>
    </style:style>
    <style:style style:family="graphic" style:name="style-40">
      <style:graphic-properties draw:fill="solid" draw:fill-color="#010101" draw:opacity="100.0%" draw:stroke="solid" svg:stroke-color="#010101" draw:stroke-linejoin="miter" svg:stroke-opacity="100.0%" svg:stroke-width="0.24205747mm"/>
    </style:style>
    <style:style style:family="graphic" style:name="style-41">
      <style:graphic-properties draw:fill="solid" draw:fill-color="#6c8e96" draw:opacity="100.0%" draw:stroke="solid" svg:stroke-color="#6c8e96" draw:stroke-linejoin="miter" svg:stroke-opacity="100.0%" svg:stroke-width="0.24205747mm"/>
    </style:style>
    <style:style style:family="graphic" style:name="style-42">
      <style:graphic-properties draw:fill="solid" draw:fill-color="#7498a1" draw:opacity="100.0%" draw:stroke="solid" svg:stroke-color="#7498a1" draw:stroke-linejoin="miter" svg:stroke-opacity="100.0%" svg:stroke-width="0.24205747mm"/>
    </style:style>
    <style:style style:family="graphic" style:name="style-43">
      <style:graphic-properties draw:fill="solid" draw:fill-color="#e7e6e6" draw:opacity="100.0%" draw:stroke="solid" svg:stroke-color="#e7e6e6" draw:stroke-linejoin="miter" svg:stroke-opacity="100.0%" svg:stroke-width="0.24205747mm"/>
    </style:style>
    <style:style style:family="graphic" style:name="style-44">
      <style:graphic-properties draw:fill="solid" draw:fill-color="#8b8b8b" draw:opacity="100.0%" draw:stroke="solid" svg:stroke-color="#8b8b8b" draw:stroke-linejoin="miter" svg:stroke-opacity="100.0%" svg:stroke-width="0.24205747mm"/>
    </style:style>
  </office:automatic-styles>
  <office:body>
    <office:drawing>
      <draw:page draw:master-page-name="Default" draw:name="page1" draw:style-name="DP1">
        <draw:g>
          <draw:path svg:d="M 1089.2587 48.411495 L 1089.2587 0.0 L 1089.2587 0.0 Q 1089.2587 0.0 1113.4644 6753.4033 L 1113.4644 13506.807 L 1113.4644 13700.453 L 1089.2587 13894.099 L 1089.2587 13894.099 L 1089.2587 13894.099 L 1089.2587 13869.894 Q 1089.2587 13845.6875 1016.64136 13724.658 Q 944.0241 13603.63 774.5839 13506.807 Q 605.1437 13409.984 314.6747 13385.778 L 24.205748 13361.572 L 24.205748 13361.572 L 24.205748 13361.572 L -3.6379788E-12 6947.0493 L -3.6379788E-12 532.5264 L 314.6747 508.32068 Q 629.3494 484.11493 798.7897 387.29196 Q 944.0241 290.46896 1016.64136 193.64598 Q 1089.2587 72.61724 1089.2587 48.411495 z" svg:height="138.941mm" draw:style-name="style-2" svg:viewBox="0.0 0.0 1113.4644 13894.099" svg:width="11.134644mm" svg:x="308.62326mm" svg:y="21.785172mm"/>
          <draw:path svg:d="M 48.411495 48.411495 L 96.82299 -3.6379788E-12 L 121.02873 -3.6379788E-12 L 121.02873 -3.6379788E-12 L 121.02873 -3.6379788E-12 L 121.02873 -3.6379788E-12 L 121.02873 24.205748 L 121.02873 24.205748 L 145.23448 48.411495 L 145.23448 72.61724 L 169.44023 72.61724 L 217.85173 96.82299 L 6366.1113 96.82299 L 12538.577 96.82299 L 12538.577 72.61724 L 12538.577 72.61724 L 12538.577 48.411495 L 12538.577 48.411495 L 12562.783 96.82299 Q 12562.783 121.02873 12586.988 145.23448 L 12586.988 145.23448 L 6390.3174 145.23448 L 193.64598 145.23448 L 121.02873 145.23448 L 48.411495 145.23448 L 24.205748 169.44023 L 4.5474735E-13 169.44023 L 4.5474735E-13 145.23448 Q 24.205748 121.02873 48.411495 48.411495 z" svg:height="1.6944023mm" draw:style-name="style-3" svg:viewBox="0.0 0.0 12586.988 169.44023" svg:width="125.86989mm" svg:x="22.99546mm" svg:y="171.3767mm"/>
          <draw:path svg:d="M 0.0 314.6747 L 0.0 0.0 L 96.82299 169.44023 Q 193.64598 314.6747 338.88046 411.4977 Q 459.9092 508.32068 532.5264 556.7322 Q 629.3494 556.7322 1258.6989 556.7322 L 1888.0482 556.7322 L 1888.0482 556.7322 L 1888.0482 556.7322 L 1912.254 556.7322 L 1936.4597 556.7322 L 1936.4597 556.7322 L 1936.4597 556.7322 L 15951.587 580.9379 L 29966.715 580.9379 L 29966.715 605.1437 L 29966.715 605.1437 L 14983.357 605.1437 L 0.0 605.1437 L 0.0 314.6747 z" svg:height="6.051437mm" draw:style-name="style-4" svg:viewBox="0.0 0.0 29966.715 605.1437" svg:width="299.66714mm" svg:x="0.0mm" svg:y="176.94402mm"/>
          <draw:path svg:d="M 726.1724 72.61724 L 944.0241 0.0 L 1161.8759 48.411495 Q 1403.9333 72.61724 1573.3735 193.64598 Q 1742.8138 314.6747 1791.2253 363.0862 Q 1839.6368 411.4977 1839.6368 435.70346 L 1839.6368 459.9092 L 1863.8425 459.9092 L 1863.8425 484.11493 L 1936.4597 677.7609 Q 2033.2827 871.4069 2009.077 1065.0529 Q 1984.8712 1258.6989 1888.0482 1452.3448 Q 1791.2253 1670.1965 1694.4023 1742.8138 Q 1573.3735 1815.431 1428.139 1912.254 Q 1282.9045 1960.6655 1234.493 1984.8712 Q 1186.0817 2009.077 1065.0529 2009.077 L 919.8184 2009.077 L 919.8184 2009.077 Q 895.6127 2009.077 822.9954 1984.8712 L 726.1724 1960.6655 L 701.9667 1960.6655 Q 677.7609 1960.6655 508.32068 1863.8425 Q 338.88046 1767.0195 242.05746 1621.785 Q 145.23448 1476.5505 72.61724 1331.316 L 24.205748 1161.8759 L 24.205748 1137.6702 Q 0.0 1137.6702 0.0 1137.6702 L 0.0 1137.6702 L 0.0 992.4356 Q 0.0 871.4069 24.205748 822.9954 Q 48.411495 774.5839 145.23448 556.7322 Q 242.05746 338.88046 387.29196 242.05746 Q 532.5264 145.23448 726.1724 72.61724 z" svg:height="20.09077mm" draw:style-name="style-5" svg:viewBox="0.0 0.0 2009.077 2009.077" svg:width="20.09077mm" svg:x="4.3570347mm" svg:y="4.599092mm"/>
          <draw:path svg:d="M 72.61724 145.23448 L 0.0 0.0 L 48.411495 24.205748 Q 72.61724 24.205748 121.02873 121.02873 Q 169.44023 217.85173 217.85173 193.64598 Q 242.05746 169.44023 6172.4653 169.44023 L 12078.668 169.44023 L 6196.6714 193.64598 L 314.6747 217.85173 L 338.88046 217.85173 L 363.0862 217.85173 L 6317.7 242.05746 L 12272.313 242.05746 L 12272.313 242.05746 L 12272.313 242.05746 L 12296.52 266.2632 L 12296.52 290.46896 L 6220.877 290.46896 Q 121.02873 290.46896 72.61724 145.23448 z" svg:height="2.9046896mm" draw:style-name="style-6" svg:viewBox="0.0 0.0 12296.52 290.46896" svg:width="122.965195mm" svg:x="169.68228mm" svg:y="14.765506mm"/>
          <draw:path svg:d="M 363.0862 6535.552 L 411.4977 0.0 L 411.4977 48.411495 Q 411.4977 72.61724 435.70346 72.61724 L 435.70346 72.61724 L 435.70346 96.82299 L 435.70346 96.82299 L 435.70346 6511.346 L 459.9092 12925.869 L 459.9092 12925.869 L 459.9092 12925.869 L 459.9092 12925.869 Q 459.9092 12950.074 435.70346 13071.104 L 435.70346 13216.338 L 411.4977 13216.338 Q 363.0862 13216.338 169.44023 13192.132 L 0.0 13167.927 L 0.0 13167.927 L 0.0 13167.927 L 145.23448 13143.721 Q 290.46896 13143.721 290.46896 13119.515 Q 314.6747 13071.104 314.6747 13119.515 Q 314.6747 13143.721 338.88046 13119.515 Q 363.0862 13095.31 363.0862 6535.552 z" svg:height="132.16338mm" draw:style-name="style-7" svg:viewBox="0.0 0.0 459.9092 13216.338" svg:width="4.599092mm" svg:x="304.26624mm" svg:y="26.142206mm"/>
          <draw:path svg:d="M 14813.917 0.0 L 14813.917 0.0 L 14813.917 0.0 L 14813.917 24.205748 L 21204.234 24.205748 L 27570.346 24.205748 L 27594.55 266.2632 Q 27594.55 484.11493 27691.375 629.3494 Q 27739.787 774.5839 27836.61 847.2012 Q 27909.227 895.6127 27933.432 919.8184 L 27981.844 944.0241 L 27981.844 944.0241 L 27981.844 944.0241 L 28006.049 944.0241 L 28006.049 944.0241 L 28006.049 968.22986 L 28030.256 968.22986 L 28030.256 968.22986 L 28030.256 992.4356 L 28078.666 992.4356 L 28102.873 992.4356 L 28102.873 992.4356 L 28102.873 992.4356 L 28078.666 1016.64136 L 28030.256 1016.64136 L 14015.128 1016.64136 L 0.0 992.4356 L 0.0 992.4356 L 0.0 992.4356 L 48.411495 992.4356 L 72.61724 992.4356 L 96.82299 968.22986 L 121.02873 944.0241 L 145.23448 944.0241 L 169.44023 944.0241 L 193.64598 919.8184 Q 217.85173 895.6127 266.2632 871.4069 Q 314.6747 847.2012 338.88046 798.7897 Q 387.29196 750.3782 459.9092 629.3494 Q 532.5264 508.32068 532.5264 266.2632 L 556.7322 24.205748 L 6753.4033 24.205748 L 12950.074 24.205748 L 13095.31 217.85173 Q 13240.544 411.4977 13409.984 484.11493 Q 13603.63 556.7322 13869.894 556.7322 Q 14136.156 556.7322 14305.597 508.32068 Q 14475.037 435.70346 14644.477 217.85173 Q 14813.917 0.0 14813.917 0.0 z" svg:height="10.166413mm" draw:style-name="style-8" svg:viewBox="0.0 0.0 28102.873 1016.64136" svg:width="281.02872mm" svg:x="19.364597mm" svg:y="172.58698mm"/>
          <draw:path svg:d="M 1839.6368 338.88046 L 1839.6368 0.0 L 1839.6368 0.0 Q 1839.6368 0.0 1839.6368 750.3782 Q 1839.6368 1500.7563 1791.2253 1645.9908 Q 1742.8138 1815.431 1645.9908 1888.0482 Q 1597.5793 1936.4597 1476.5505 2009.077 Q 1355.5219 2081.6943 677.7609 2081.6943 L -3.6379788E-12 2081.6943 L -3.6379788E-12 2081.6943 L -3.6379788E-12 2081.6943 L 290.46896 2081.6943 Q 580.9379 2057.4885 605.1437 2033.2827 Q 605.1437 2009.077 629.3494 2009.077 L 653.5552 2009.077 L 653.5552 1984.8712 L 629.3494 1960.6655 L 629.3494 1936.4597 L 629.3494 1888.0482 L 629.3494 1888.0482 L 629.3494 1863.8425 L 629.3494 1863.8425 L 629.3494 1839.6368 L 653.5552 1839.6368 L 677.7609 1839.6368 L 677.7609 1815.431 L 677.7609 1815.431 L 653.5552 1791.2253 L 629.3494 1742.8138 L 629.3494 1742.8138 L 629.3494 1742.8138 L 629.3494 1718.608 L 629.3494 1718.608 L 653.5552 1694.4023 L 653.5552 1670.1965 L 629.3494 1670.1965 L 605.1437 1645.9908 L 605.1437 1645.9908 L 605.1437 1645.9908 L 605.1437 1645.9908 L 605.1437 1645.9908 L 822.9954 1549.1678 Q 1065.0529 1452.3448 1210.2874 1282.9045 Q 1355.5219 1113.4644 1403.9333 944.0241 Q 1452.3448 774.5839 1452.3448 726.1724 L 1452.3448 653.5552 L 1452.3448 653.5552 L 1452.3448 653.5552 L 1476.5505 726.1724 L 1476.5505 774.5839 L 1500.7563 774.5839 L 1524.962 774.5839 L 1524.962 726.1724 Q 1549.1678 701.9667 1549.1678 726.1724 L 1549.1678 750.3782 L 1621.785 750.3782 L 1694.4023 750.3782 L 1694.4023 726.1724 Q 1694.4023 701.9667 1718.608 726.1724 Q 1742.8138 726.1724 1742.8138 726.1724 Q 1767.0195 701.9667 1791.2253 701.9667 Q 1815.431 677.7609 1839.6368 338.88046 z" svg:height="20.816942mm" draw:style-name="style-9" svg:viewBox="0.0 0.0 1839.6368 2081.6943" svg:width="18.396368mm" svg:x="301.1195mm" svg:y="161.6944mm"/>
          <draw:path svg:d="M 1960.6655 774.5839 L 1960.6655 798.7897 L 1960.6655 822.9954 L 1984.8712 847.2012 L 1960.6655 1016.64136 Q 1936.4597 1210.2874 1936.4597 1282.9045 Q 1936.4597 1355.5219 1936.4597 1355.5219 L 1936.4597 1379.7275 L 1936.4597 1379.7275 Q 1936.4597 1379.7275 1767.0195 1597.5793 Q 1597.5793 1815.431 1428.139 1888.0482 Q 1258.6989 1936.4597 992.4356 1936.4597 Q 726.1724 1936.4597 532.5264 1863.8425 Q 363.0862 1791.2253 217.85173 1597.5793 L 72.61724 1403.9333 L 72.61724 1403.9333 Q 48.411495 1379.7275 48.411495 1355.5219 L 24.205748 1307.1104 L 24.205748 1258.6989 Q 0.0 1234.493 0.0 1040.8472 L 0.0 847.2012 L 48.411495 701.9667 Q 96.82299 556.7322 193.64598 387.29196 Q 314.6747 217.85173 532.5264 121.02873 Q 750.3782 0.0 992.4356 0.0 Q 1234.493 0.0 1452.3448 121.02873 Q 1645.9908 242.05746 1791.2253 387.29196 Q 1888.0482 556.7322 1936.4597 629.3494 Q 1936.4597 726.1724 1960.6655 774.5839 z" svg:height="19.364597mm" draw:style-name="style-10" svg:viewBox="0.0 0.0 1984.8712 1936.4597" svg:width="19.848713mm" svg:x="148.13918mm" svg:y="158.7897mm"/>
          <draw:path svg:d="M 0.0 919.8184 L 0.0 0.0 L 0.0 0.0 L 24.205748 0.0 L 24.205748 72.61724 L 48.411495 169.44023 L 48.411495 169.44023 L 48.411495 169.44023 L 48.411495 605.1437 Q 48.411495 1016.64136 96.82299 1016.64136 Q 96.82299 1016.64136 121.02873 1040.8472 Q 145.23448 1040.8472 169.44023 1040.8472 Q 193.64598 1016.64136 193.64598 1040.8472 L 193.64598 1065.0529 L 217.85173 1065.0529 L 242.05746 1065.0529 L 242.05746 1040.8472 Q 242.05746 1016.64136 266.2632 1040.8472 L 266.2632 1065.0529 L 314.6747 1040.8472 Q 338.88046 1040.8472 363.0862 1065.0529 L 363.0862 1089.2587 L 387.29196 1089.2587 L 411.4977 1089.2587 L 411.4977 944.0241 L 435.70346 822.9954 L 435.70346 822.9954 L 435.70346 798.7897 L 435.70346 798.7897 L 435.70346 798.7897 L 459.9092 798.7897 L 459.9092 798.7897 L 459.9092 822.9954 L 435.70346 847.2012 L 459.9092 1016.64136 Q 484.11493 1186.0817 580.9379 1403.9333 Q 677.7609 1621.785 822.9954 1718.608 Q 944.0241 1815.431 1113.4644 1888.0482 Q 1282.9045 1960.6655 1307.1104 1960.6655 L 1307.1104 1960.6655 L 1307.1104 1960.6655 L 1307.1104 1960.6655 L 1258.6989 1984.8712 L 1234.493 2009.077 L 1234.493 2009.077 Q 1258.6989 2009.077 1258.6989 2033.2827 L 1258.6989 2057.4885 L 1258.6989 2130.1057 L 1258.6989 2202.723 L 1258.6989 2251.1345 L 1258.6989 2275.3403 L 1234.493 2275.3403 L 1234.493 2299.546 L 1234.493 2299.546 L 1210.2874 2299.546 L 1210.2874 2299.546 L 1210.2874 2299.546 L 1258.6989 2323.7517 Q 1282.9045 2323.7517 1282.9045 2347.9575 Q 1282.9045 2396.369 1597.5793 2396.369 L 1888.0482 2396.369 L 1888.0482 2396.369 L 1888.0482 2396.369 L 1258.6989 2396.369 Q 629.3494 2396.369 532.5264 2396.369 Q 459.9092 2347.9575 338.88046 2251.1345 Q 193.64598 2154.3115 96.82299 2009.077 L 0.0 1839.6368 L 0.0 919.8184 z" svg:height="23.96369mm" draw:style-name="style-11" svg:viewBox="0.0 0.0 1888.0482 2396.369" svg:width="18.880484mm" svg:x="0.0mm" svg:y="158.54764mm"/>
          <draw:path svg:d="M 242.05746 0.0 L 266.2632 0.0 L 266.2632 48.411495 L 266.2632 72.61724 L 266.2632 96.82299 L 266.2632 96.82299 L 266.2632 96.82299 Q 242.05746 121.02873 242.05746 121.02873 L 242.05746 121.02873 L 193.64598 266.2632 Q 145.23448 411.4977 145.23448 435.70346 L 145.23448 459.9092 L 121.02873 459.9092 L 121.02873 484.11493 L 121.02873 484.11493 L 145.23448 484.11493 L 145.23448 484.11493 L 145.23448 484.11493 L 145.23448 508.32068 L 145.23448 508.32068 L 121.02873 508.32068 L 121.02873 532.5264 L 121.02873 532.5264 L 96.82299 532.5264 L 96.82299 532.5264 L 96.82299 532.5264 L 6414.523 580.9379 Q 12732.223 605.1437 12756.429 629.3494 L 12756.429 629.3494 L 6390.3174 629.3494 L 0.0 629.3494 L 0.0 605.1437 L 0.0 605.1437 L 0.0 580.9379 Q 0.0 580.9379 0.0 508.32068 Q 0.0 435.70346 24.205748 242.05746 L 48.411495 72.61724 L 24.205748 48.411495 L 24.205748 24.205748 L 24.205748 24.205748 L 48.411495 24.205748 L 48.411495 24.205748 L 48.411495 48.411495 L 48.411495 48.411495 L 48.411495 48.411495 L 72.61724 96.82299 L 96.82299 121.02873 L 96.82299 121.02873 L 96.82299 96.82299 L 145.23448 96.82299 Q 217.85173 72.61724 242.05746 48.411495 Q 242.05746 0.0 242.05746 0.0 z M 145.23448 145.23448 Q 145.23448 145.23448 145.23448 121.02873 Q 145.23448 121.02873 145.23448 145.23448 L 145.23448 145.23448 L 145.23448 145.23448 z" svg:height="6.293494mm" draw:style-name="style-12" svg:viewBox="0.0 0.0 12756.429 629.3494" svg:width="127.564285mm" svg:x="167.50377mm" svg:y="166.53554mm"/>
          <draw:path svg:d="M 96.82299 48.411495 L 121.02873 0.0 L 145.23448 0.0 L 169.44023 0.0 L 169.44023 24.205748 L 169.44023 72.61724 L 96.82299 193.64598 Q 48.411495 314.6747 48.411495 314.6747 L 24.205748 314.6747 L 24.205748 338.88046 L 24.205748 363.0862 L 24.205748 363.0862 L 4.5474735E-13 363.0862 L 4.5474735E-13 314.6747 Q 24.205748 290.46896 24.205748 217.85173 L 48.411495 121.02873 L 72.61724 121.02873 L 72.61724 121.02873 L 72.61724 96.82299 Q 72.61724 96.82299 96.82299 48.411495 z" svg:height="3.630862mm" draw:style-name="style-13" svg:viewBox="0.0 0.0 169.44023 363.0862" svg:width="1.6944023mm" svg:x="23.96369mm" svg:y="167.74583mm"/>
          <draw:path svg:d="M 24.205748 242.05746 L 0.0 -3.6379788E-12 L 72.61724 -3.6379788E-12 L 145.23448 -3.6379788E-12 L 169.44023 -3.6379788E-12 Q 193.64598 -3.6379788E-12 314.6747 169.44023 Q 435.70346 338.88046 677.7609 435.70346 Q 919.8184 532.5264 1065.0529 532.5264 L 1210.2874 532.5264 L 1210.2874 532.5264 L 1210.2874 532.5264 L 1234.493 556.7322 L 1258.6989 556.7322 L 1258.6989 580.9379 L 1234.493 605.1437 L 1234.493 605.1437 L 1234.493 629.3494 L 1234.493 629.3494 L 1234.493 629.3494 L 1258.6989 677.7609 L 1282.9045 701.9667 L 1282.9045 701.9667 L 1282.9045 726.1724 L 1258.6989 726.1724 L 1234.493 726.1724 L 1234.493 750.3782 L 1234.493 750.3782 L 1234.493 774.5839 L 1234.493 774.5839 L 1234.493 822.9954 L 1234.493 847.2012 L 1258.6989 871.4069 L 1258.6989 895.6127 L 1234.493 895.6127 Q 1210.2874 895.6127 1210.2874 919.8184 Q 1186.0817 944.0241 895.6127 968.22986 L 605.1437 968.22986 L 556.7322 968.22986 L 532.5264 968.22986 L 508.32068 968.22986 L 459.9092 968.22986 L 459.9092 944.0241 L 459.9092 944.0241 L 435.70346 944.0241 L 435.70346 919.8184 L 435.70346 919.8184 L 411.4977 919.8184 L 411.4977 919.8184 L 411.4977 919.8184 L 363.0862 895.6127 Q 338.88046 871.4069 266.2632 822.9954 Q 169.44023 750.3782 121.02873 605.1437 Q 24.205748 459.9092 24.205748 242.05746 z" svg:height="9.682299mm" draw:style-name="style-14" svg:viewBox="0.0 0.0 1282.9045 968.22986" svg:width="12.829046mm" svg:x="295.06805mm" svg:y="172.82904mm"/>
          <draw:path svg:d="M 1234.493 96.82299 L 1234.493 121.02873 L 1234.493 121.02873 Q 1234.493 145.23448 1258.6989 145.23448 Q 1282.9045 145.23448 1282.9045 169.44023 Q 1282.9045 193.64598 1282.9045 217.85173 Q 1282.9045 242.05746 1282.9045 266.2632 Q 1234.493 290.46896 1258.6989 314.6747 Q 1282.9045 338.88046 1234.493 338.88046 L 1161.8759 363.0862 L 1089.2587 363.0862 Q 992.4356 387.29196 895.6127 387.29196 Q 822.9954 387.29196 629.3494 484.11493 Q 435.70346 580.9379 314.6747 726.1724 L 217.85173 871.4069 L 217.85173 871.4069 L 217.85173 871.4069 L 217.85173 871.4069 L 193.64598 871.4069 L 193.64598 895.6127 L 193.64598 895.6127 L 145.23448 895.6127 L 96.82299 919.8184 L 96.82299 919.8184 L 72.61724 919.8184 L 72.61724 919.8184 L 72.61724 919.8184 L 24.205748 895.6127 L 0.0 895.6127 L 24.205748 653.5552 Q 72.61724 411.4977 121.02873 314.6747 Q 169.44023 217.85173 314.6747 121.02873 Q 435.70346 0.0 459.9092 0.0 L 484.11493 0.0 L 847.2012 0.0 Q 1234.493 0.0 1234.493 48.411495 Q 1234.493 72.61724 1234.493 96.82299 z" svg:height="9.198184mm" draw:style-name="style-15" svg:viewBox="0.0 0.0 1282.9045 919.8184" svg:width="12.829046mm" svg:x="295.06805mm" svg:y="0.48411494mm"/>
          <draw:path svg:d="M 1113.4644 193.64598 L 1040.8472 0.0 L 1137.6702 0.0 L 1234.493 0.0 L 1234.493 0.0 L 1234.493 24.205748 L 7455.37 24.205748 L 13652.041 24.205748 L 13603.63 169.44023 Q 13555.219 290.46896 13579.424 556.7322 Q 13603.63 847.2012 13700.453 1016.64136 Q 13797.275 1186.0817 13869.894 1234.493 Q 13942.511 1331.316 14111.95 1403.9333 Q 14281.391 1476.5505 14547.654 1476.5505 Q 14813.917 1476.5505 15007.563 1379.7275 Q 15201.209 1282.9045 15298.032 1161.8759 Q 15394.855 1040.8472 15443.267 895.6127 Q 15491.678 774.5839 15515.884 750.3782 L 15515.884 701.9667 L 15515.884 701.9667 Q 15540.09 701.9667 15540.09 701.9667 L 15540.09 677.7609 L 15540.09 677.7609 Q 15540.09 677.7609 15564.295 556.7322 L 15564.295 435.70346 L 15588.501 435.70346 L 15612.707 435.70346 L 15612.707 459.9092 L 15636.913 484.11493 L 15636.913 459.9092 L 15636.913 435.70346 L 15661.118 435.70346 L 15661.118 459.9092 L 15661.118 459.9092 L 15685.324 459.9092 L 15685.324 459.9092 L 15685.324 459.9092 L 15685.324 484.11493 L 15685.324 484.11493 L 15709.53 508.32068 L 15709.53 532.5264 L 15782.147 677.7609 Q 15830.559 822.9954 21930.406 822.9954 L 28006.049 822.9954 L 28006.049 798.7897 L 27981.844 774.5839 L 27981.844 774.5839 L 27981.844 774.5839 L 28006.049 750.3782 Q 28030.256 701.9667 28030.256 677.7609 L 28030.256 653.5552 L 28078.666 605.1437 Q 28127.078 556.7322 28102.873 532.5264 Q 28102.873 508.32068 28127.078 508.32068 L 28151.283 508.32068 L 28151.283 484.11493 L 28175.49 484.11493 L 28175.49 459.9092 L 28175.49 435.70346 L 28199.695 435.70346 L 28199.695 411.4977 L 28199.695 411.4977 L 28223.9 411.4977 L 28223.9 411.4977 L 28223.9 411.4977 L 28272.312 387.29196 L 28296.518 387.29196 L 28296.518 459.9092 L 28320.725 556.7322 L 28320.725 556.7322 L 28320.725 556.7322 L 28369.135 750.3782 Q 28417.547 968.22986 28562.781 1137.6702 Q 28683.81 1307.1104 28829.045 1379.7275 Q 28974.28 1428.139 28998.484 1452.3448 L 29046.896 1476.5505 L 29071.102 1476.5505 L 29095.309 1476.5505 L 29095.309 1476.5505 L 29095.309 1476.5505 L 29095.309 1500.7563 L 29095.309 1500.7563 L 29119.514 1500.7563 L 29119.514 1524.962 L 29119.514 1524.962 L 29143.719 1524.962 L 29143.719 1524.962 L 29143.719 1524.962 L 29095.309 1549.1678 L 29046.896 1573.3735 L 29046.896 1573.3735 L 29046.896 1573.3735 L 29022.691 1573.3735 Q 29022.691 1573.3735 28998.484 1597.5793 L 28974.28 1597.5793 L 28974.28 1621.785 L 28950.074 1670.1965 L 28950.074 1718.608 Q 28950.074 1742.8138 28925.867 1742.8138 Q 28901.662 1718.608 28901.662 1767.0195 L 28877.457 1791.2253 L 28829.045 1815.431 Q 28756.428 1839.6368 28756.428 8254.16 Q 28756.428 14692.889 28829.045 14717.095 Q 28901.662 14741.3 28925.867 14765.506 L 28950.074 14765.506 L 28950.074 14765.506 Q 28950.074 14789.712 28950.074 14789.712 L 28974.28 14789.712 L 28974.28 14789.712 Q 28974.28 14789.712 28998.484 14813.917 L 29046.896 14838.123 L 29046.896 14838.123 L 29046.896 14838.123 L 29071.102 14838.123 L 29071.102 14862.329 L 29046.896 14862.329 L 29046.896 14886.534 L 29046.896 14886.534 L 29046.896 14886.534 L 29022.691 14886.534 L 28998.484 14886.534 L 28974.28 14910.74 L 28950.074 14934.946 L 28925.867 14934.946 Q 28901.662 14934.946 28877.457 14959.151 Q 28853.25 14983.357 28756.428 15055.975 Q 28635.398 15128.592 28538.576 15273.826 Q 28417.547 15394.855 28369.135 15564.295 L 28320.725 15757.941 L 28320.725 15757.941 L 28320.725 15757.941 L 28296.518 15806.353 L 28272.312 15830.559 L 28272.312 15806.353 L 28272.312 15782.147 L 28248.107 15782.147 L 28223.9 15782.147 L 28223.9 15806.353 L 28223.9 15854.765 L 28199.695 15830.559 L 28175.49 15806.353 L 28175.49 15806.353 Q 28175.49 15806.353 28151.283 15782.147 Q 28127.078 15757.941 28078.666 15661.118 L 28006.049 15540.09 L 28006.049 15540.09 Q 28006.049 15515.884 21930.406 15515.884 Q 15830.559 15515.884 15782.147 15612.707 L 15757.941 15709.53 L 15733.735 15757.941 Q 15685.324 15782.147 15685.324 15806.353 L 15685.324 15830.559 L 15661.118 15830.559 L 15661.118 15854.765 L 15661.118 15854.765 L 15636.913 15854.765 L 15636.913 15830.559 L 15636.913 15806.353 L 15612.707 15806.353 L 15588.501 15806.353 L 15588.501 15830.559 L 15588.501 15830.559 L 15564.295 15806.353 L 15540.09 15757.941 L 15540.09 15757.941 L 15540.09 15757.941 L 15540.09 15733.735 L 15540.09 15733.735 L 15515.884 15733.735 L 15515.884 15733.735 L 15515.884 15709.53 Q 15491.678 15661.118 15491.678 15564.295 Q 15443.267 15491.678 15346.443 15322.238 Q 15201.209 15177.004 15007.563 15055.975 Q 14789.712 14934.946 14547.654 14934.946 Q 14305.597 14934.946 14087.745 15055.975 Q 13869.894 15152.798 13748.864 15322.238 Q 13652.041 15491.678 13603.63 15636.913 L 13555.219 15782.147 L 13555.219 15782.147 L 13555.219 15782.147 L 13531.013 15806.353 L 13506.807 15830.559 L 13506.807 15854.765 L 13506.807 15903.176 L 13482.602 15903.176 L 13482.602 15903.176 L 13482.602 15878.97 L 13458.3955 15878.97 L 13458.3955 15854.765 L 13458.3955 15830.559 L 13434.189 15830.559 L 13434.189 15806.353 L 13434.189 15806.353 L 13409.984 15806.353 L 13409.984 15782.147 Q 13409.984 15757.941 13385.778 15709.53 L 13361.572 15685.324 L 13361.572 15661.118 Q 13361.572 15661.118 13337.366 15661.118 L 13337.366 15661.118 L 13337.366 15636.913 Q 13313.161 15612.707 13313.161 15564.295 L 13313.161 15540.09 L 13288.955 15540.09 Q 13288.955 15515.884 7358.5474 15515.884 L 1403.9333 15515.884 L 1403.9333 15540.09 L 1403.9333 15564.295 L 1379.7275 15588.501 L 1355.5219 15612.707 L 1355.5219 15636.913 L 1355.5219 15661.118 L 1379.7275 15661.118 L 1403.9333 15661.118 L 1403.9333 15636.913 L 1403.9333 15612.707 L 1428.139 15612.707 L 1428.139 15612.707 L 1428.139 15588.501 L 1452.3448 15588.501 L 1452.3448 15588.501 L 1452.3448 15564.295 L 1476.5505 15564.295 L 1500.7563 15564.295 L 7358.5474 15564.295 Q 13216.338 15564.295 13240.544 15564.295 Q 13264.749 15564.295 13264.749 15588.501 Q 13264.749 15612.707 13288.955 15612.707 L 13288.955 15636.913 L 13337.366 15757.941 Q 13361.572 15878.97 13409.984 15999.999 Q 13458.3955 16145.233 13482.602 16145.233 Q 13506.807 16145.233 13506.807 16169.439 L 13506.807 16193.645 L 13482.602 16193.645 L 13482.602 16193.645 L 13506.807 16217.851 L 13531.013 16242.057 L 13531.013 16242.057 L 13555.219 16242.057 L 13555.219 16242.057 L 13555.219 16242.057 L 13555.219 16266.262 L 13579.424 16266.262 L 13579.424 16266.262 L 13579.424 16290.468 L 7406.9585 16290.468 L 1258.6989 16290.468 L 1210.2874 16266.262 L 1186.0817 16266.262 L 1186.0817 16242.057 L 1161.8759 16217.851 L 1161.8759 16217.851 L 1161.8759 16193.645 L 1161.8759 16193.645 L 1161.8759 16193.645 L 1161.8759 16169.439 L 1161.8759 16145.233 L 1186.0817 16145.233 Q 1186.0817 16145.233 1234.493 16024.204 L 1307.1104 15903.176 L 1307.1104 15854.765 L 1307.1104 15830.559 L 1282.9045 15830.559 L 1258.6989 15830.559 L 1234.493 15878.97 Q 1210.2874 15927.382 1210.2874 15927.382 L 1210.2874 15951.587 L 1210.2874 15951.587 L 1186.0817 15951.587 L 1186.0817 15830.559 Q 1161.8759 15709.53 1161.8759 15661.118 Q 1161.8759 15612.707 1065.0529 15419.061 Q 968.22986 15249.621 871.4069 15152.798 Q 750.3782 15031.769 580.9379 14959.151 Q 411.4977 14886.534 193.64598 14862.329 L 0.0 14862.329 L 0.0 14838.123 L 0.0 14838.123 L 0.0 8254.16 Q 0.0 1645.9908 0.0 1621.785 Q 0.0 1597.5793 48.411495 1597.5793 Q 72.61724 1621.785 96.82299 1573.3735 L 96.82299 1524.962 L 242.05746 1524.962 Q 363.0862 1524.962 411.4977 1500.7563 Q 459.9092 1476.5505 605.1437 1428.139 Q 750.3782 1331.316 871.4069 1258.6989 Q 968.22986 1186.0817 1065.0529 968.22986 Q 1161.8759 774.5839 1186.0817 580.9379 Q 1210.2874 387.29196 1113.4644 193.64598 z M 145.23448 1573.3735 Q 145.23448 1573.3735 169.44023 1573.3735 Q 169.44023 1573.3735 145.23448 1573.3735 Q 145.23448 1573.3735 145.23448 1573.3735 z M 580.9379 14644.477 L 629.3494 14596.065 L 653.5552 14571.859 Q 677.7609 14547.654 653.5552 8205.748 Q 653.5552 1863.8425 556.7322 1815.431 Q 459.9092 1767.0195 459.9092 1742.8138 Q 459.9092 1718.608 580.9379 1767.0195 Q 726.1724 1839.6368 726.1724 8205.748 Q 701.9667 14596.065 629.3494 14644.477 Q 532.5264 14692.889 580.9379 14644.477 z M 14765.506 3267.776 Q 23527.986 3267.776 23600.604 3340.393 Q 23673.22 3388.8047 23697.426 8157.337 Q 23721.633 12925.869 23624.809 12998.486 Q 23552.191 13095.31 14765.506 13095.31 Q 5954.614 13095.31 5881.9966 13022.692 Q 5809.3794 12974.28 5809.3794 8181.5425 Q 5809.3794 3388.8047 5906.202 3340.393 Q 5978.8193 3267.776 14765.506 3267.776 z" svg:height="162.90468mm" draw:style-name="style-16" svg:viewBox="0.0 0.0 29143.719 16290.468" svg:width="291.4372mm" svg:x="12.586988mm" svg:y="9.440242mm"/>
          <draw:path svg:d="M 8956.126 0.0 Q 17718.607 0.0 17791.225 72.61724 Q 17863.842 121.02873 17888.047 4889.561 Q 17912.252 9658.093 17815.43 9730.71 Q 17742.812 9827.533 8956.126 9827.533 Q 145.23448 9827.533 72.61724 9754.916 Q -9.094947E-13 9706.505 -9.094947E-13 4913.7666 Q -9.094947E-13 121.02873 96.82299 72.61724 Q 169.44023 0.0 8956.126 0.0 z" svg:height="98.27533mm" draw:style-name="style-17" svg:viewBox="0.0 0.0 17888.047 9827.533" svg:width="178.88048mm" svg:x="70.68078mm" svg:y="42.118mm"/>
          <draw:path svg:d="M 121.02873 12901.663 L 169.44023 12853.252 L 193.64598 12829.046 Q 217.85173 12804.84 193.64598 6462.9346 Q 193.64598 121.02873 96.82299 72.61724 Q 0.0 24.205748 0.0 4.5474735E-13 Q 0.0 -24.205748 121.02873 24.205748 Q 266.2632 96.82299 266.2632 6462.9346 Q 242.05746 12853.252 169.44023 12901.663 Q 72.61724 12950.074 121.02873 12901.663 z" svg:height="129.01663mm" draw:style-name="style-18" svg:viewBox="0.0 0.0 266.2632 12901.663" svg:width="2.6626322mm" svg:x="17.18608mm" svg:y="26.86838mm"/>
          <draw:path svg:d="M 169.44023 121.02873 L -3.6379788E-12 0.0 L 314.6747 0.0 L 605.1437 0.0 L 605.1437 7842.662 L 605.1437 15685.324 L 605.1437 15685.324 L 580.9379 15685.324 L 580.9379 8931.921 Q 556.7322 2178.5173 556.7322 2178.5173 L 556.7322 2178.5173 L 556.7322 2130.1057 L 556.7322 2105.9 L 556.7322 2105.9 L 556.7322 2105.9 L 556.7322 1355.5219 Q 556.7322 629.3494 532.5264 532.5264 Q 508.32068 411.4977 435.70346 314.6747 Q 363.0862 242.05746 169.44023 121.02873 z" svg:height="156.85324mm" draw:style-name="style-19" svg:viewBox="0.0 0.0 605.1437 15685.324" svg:width="6.051437mm" svg:x="313.94855mm" svg:y="0.0mm"/>
          <draw:path svg:d="M 0.0 0.0 L 0.0 0.0 L 96.82299 24.205748 Q 169.44023 48.411495 193.64598 48.411495 L 193.64598 48.411495 L 242.05746 72.61724 Q 266.2632 96.82299 193.64598 121.02873 Q 96.82299 121.02873 96.82299 145.23448 Q 96.82299 169.44023 96.82299 6777.6094 L 96.82299 13361.572 L 96.82299 13361.572 L 96.82299 13385.778 L 72.61724 13385.778 L 48.411495 13409.984 L 48.411495 13409.984 L 24.205748 13409.984 L 24.205748 13264.749 Q 0.0 13143.721 0.0 13119.515 L 0.0 13119.515 L 0.0 13119.515 L 0.0 13119.515 L 24.205748 6704.992 L 24.205748 290.46896 L 24.205748 145.23448 L 0.0 24.205748 L 0.0 24.205748 L 0.0 0.0 L 0.0 0.0 z" svg:height="134.09984mm" draw:style-name="style-20" svg:viewBox="0.0 0.0 242.05746 13409.984" svg:width="2.4205747mm" svg:x="11.618758mm" svg:y="24.205748mm"/>
          <draw:path svg:d="M 798.7897 24.205748 L 1113.4644 1.8189894E-12 L 1113.4644 1.8189894E-12 Q 1113.4644 24.205748 1137.6702 145.23448 L 1137.6702 290.46896 L 968.22986 363.0862 Q 822.9954 435.70346 726.1724 532.5264 Q 629.3494 629.3494 532.5264 822.9954 Q 435.70346 1016.64136 411.4977 1065.0529 L 411.4977 1113.4644 L 411.4977 1113.4644 L 387.29196 1113.4644 L 387.29196 1113.4644 L 387.29196 1113.4644 L 387.29196 1137.6702 L 387.29196 1137.6702 L 363.0862 1258.6989 L 363.0862 1403.9333 L 338.88046 1403.9333 L 314.6747 1403.9333 L 314.6747 1379.7275 Q 290.46896 1355.5219 266.2632 1355.5219 L 217.85173 1379.7275 L 217.85173 1355.5219 Q 193.64598 1331.316 193.64598 1355.5219 L 193.64598 1379.7275 L 169.44023 1379.7275 L 145.23448 1379.7275 L 145.23448 1355.5219 Q 145.23448 1331.316 121.02873 1355.5219 Q 96.82299 1355.5219 72.61724 1355.5219 Q 48.411495 1331.316 48.411495 1331.316 Q 0.0 1331.316 0.0 919.8184 L 0.0 484.11493 L 0.0 484.11493 L 0.0 459.9092 L 24.205748 435.70346 L 48.411495 411.4977 L 48.411495 387.29196 L 48.411495 363.0862 L 72.61724 338.88046 Q 96.82299 314.6747 169.44023 242.05746 Q 242.05746 169.44023 363.0862 96.82299 Q 484.11493 48.411495 798.7897 24.205748 z" svg:height="14.039333mm" draw:style-name="style-21" svg:viewBox="0.0 0.0 1137.6702 1403.9333" svg:width="11.376701mm" svg:x="0.48411494mm" svg:y="155.4009mm"/>
          <draw:path svg:d="M 2.2737368E-13 24.205748 L 2.2737368E-13 24.205748 L 13918.305 0.0 L 27836.61 0.0 L 27909.227 0.0 L 27981.844 24.205748 L 27981.844 24.205748 L 27981.844 24.205748 L 27957.639 24.205748 Q 27933.432 24.205748 27812.404 145.23448 Q 27667.168 242.05746 27618.758 338.88046 Q 27570.346 435.70346 27521.934 677.7609 L 27497.729 919.8184 L 27497.729 919.8184 L 27497.729 944.0241 L 27449.316 944.0241 L 27400.906 944.0241 L 21083.205 944.0241 L 14741.3 944.0241 L 14741.3 968.22986 Q 14741.3 968.22986 14717.095 968.22986 L 14717.095 968.22986 L 14717.095 968.22986 Q 14717.095 944.0241 14571.859 798.7897 Q 14426.625 653.5552 14232.9795 556.7322 Q 14039.333 459.9092 13797.275 459.9092 Q 13555.219 459.9092 13337.366 580.9379 Q 13119.515 677.7609 12998.486 798.7897 L 12901.663 944.0241 L 6704.992 944.0241 L 484.11493 944.0241 L 484.11493 919.8184 L 484.11493 919.8184 L 484.11493 750.3782 Q 459.9092 605.1437 459.9092 508.32068 Q 411.4977 435.70346 338.88046 314.6747 Q 266.2632 193.64598 121.02873 121.02873 L 2.2737368E-13 24.205748 L 2.2737368E-13 24.205748 z" svg:height="9.682299mm" draw:style-name="style-22" svg:viewBox="0.0 0.0 27981.844 968.22986" svg:width="279.81845mm" svg:x="20.09077mm" svg:y="0.24205747mm"/>
          <draw:path svg:d="M 24.205748 -4.5474735E-13 L 24.205748 -4.5474735E-13 L 121.02873 145.23448 Q 242.05746 314.6747 411.4977 363.0862 Q 556.7322 459.9092 847.2012 459.9092 L 1161.8759 459.9092 L 1161.8759 6874.432 L 1137.6702 13288.955 L 1137.6702 13288.955 L 1137.6702 13288.955 L 822.9954 13313.161 Q 508.32068 13337.366 387.29196 13385.778 Q 266.2632 13458.3955 193.64598 13531.013 Q 121.02873 13603.63 96.82299 13627.836 L 72.61724 13652.041 L 72.61724 13676.247 L 72.61724 13700.453 L 48.411495 13724.658 L 24.205748 13748.864 L 24.205748 13773.07 L 24.205748 13773.07 L 24.205748 13773.07 L 24.205748 13773.07 L 0.0 13676.247 L 0.0 13603.63 L 0.0 6801.815 Q 24.205748 -4.5474735E-13 24.205748 -4.5474735E-13 z" svg:height="137.7307mm" draw:style-name="style-23" svg:viewBox="0.0 0.0 1161.8759 13773.07" svg:width="11.618758mm" svg:x="0.24205747mm" svg:y="22.511345mm"/>
          <draw:path svg:d="M 750.3782 0.0 L 774.5839 0.0 L 895.6127 96.82299 Q 1040.8472 169.44023 1113.4644 290.46896 Q 1186.0817 411.4977 1234.493 484.11493 Q 1234.493 580.9379 1258.6989 726.1724 L 1258.6989 895.6127 L 1161.8759 895.6127 L 1065.0529 895.6127 L 1065.0529 871.4069 L 1040.8472 871.4069 L 1040.8472 847.2012 Q 1040.8472 822.9954 992.4356 774.5839 Q 944.0241 726.1724 774.5839 605.1437 Q 605.1437 484.11493 363.0862 459.9092 L 145.23448 411.4977 L 145.23448 411.4977 Q 145.23448 387.29196 72.61724 387.29196 L 24.205748 387.29196 L 48.411495 363.0862 Q 72.61724 338.88046 48.411495 314.6747 L 24.205748 266.2632 L 0.0 266.2632 L 0.0 242.05746 L 0.0 242.05746 L 24.205748 242.05746 L 24.205748 242.05746 L 24.205748 242.05746 L 24.205748 217.85173 L 24.205748 217.85173 L 48.411495 193.64598 Q 72.61724 145.23448 48.411495 145.23448 L 24.205748 121.02873 L 24.205748 96.82299 L 24.205748 72.61724 L 48.411495 72.61724 Q 72.61724 72.61724 72.61724 48.411495 L 72.61724 0.0 L 411.4977 0.0 Q 726.1724 0.0 750.3782 0.0 z" svg:height="8.956126mm" draw:style-name="style-24" svg:viewBox="0.0 0.0 1258.6989 895.6127" svg:width="12.586988mm" svg:x="12.344931mm" svg:y="0.48411494mm"/>
          <draw:path svg:d="M 0.0 0.0 L 0.0 0.0 L 774.5839 0.0 L 1549.1678 0.0 L 1718.608 121.02873 Q 1912.254 242.05746 1984.8712 314.6747 Q 2057.4885 411.4977 2081.6943 532.5264 Q 2105.9 629.3494 2105.9 1355.5219 L 2105.9 2105.9 L 2105.9 2105.9 L 2105.9 2105.9 L 2105.9 1767.0195 L 2105.9 1428.139 L 2081.6943 1428.139 L 2081.6943 1403.9333 L 2081.6943 1403.9333 L 2057.4885 1403.9333 L 2057.4885 1403.9333 L 2057.4885 1403.9333 L 2057.4885 1428.139 L 2057.4885 1428.139 L 2033.2827 1403.9333 L 2033.2827 1379.7275 L 2009.077 1379.7275 L 1984.8712 1403.9333 L 1984.8712 1403.9333 Q 1960.6655 1403.9333 1888.0482 1403.9333 Q 1815.431 1379.7275 1815.431 1403.9333 Q 1815.431 1452.3448 1767.0195 1452.3448 L 1742.8138 1452.3448 L 1742.8138 1500.7563 L 1718.608 1524.962 L 1718.608 1524.962 L 1718.608 1524.962 L 1718.608 1403.9333 Q 1718.608 1282.9045 1670.1965 1161.8759 Q 1670.1965 1040.8472 1573.3735 895.6127 Q 1476.5505 774.5839 1331.316 653.5552 Q 1186.0817 532.5264 992.4356 484.11493 L 822.9954 435.70346 L 822.9954 411.4977 L 822.9954 411.4977 L 895.6127 387.29196 Q 944.0241 387.29196 919.8184 363.0862 Q 895.6127 338.88046 944.0241 314.6747 Q 944.0241 290.46896 944.0241 266.2632 Q 944.0241 242.05746 944.0241 217.85173 Q 944.0241 193.64598 919.8184 193.64598 Q 895.6127 193.64598 895.6127 169.44023 L 895.6127 169.44023 L 895.6127 145.23448 Q 895.6127 121.02873 895.6127 96.82299 Q 895.6127 48.411495 508.32068 48.411495 L 145.23448 48.411495 L 145.23448 48.411495 L 145.23448 48.411495 L 72.61724 24.205748 L 0.0 24.205748 L 0.0 0.0 z" svg:height="21.059mm" draw:style-name="style-25" svg:viewBox="0.0 0.0 2105.9 2105.9" svg:width="21.059mm" svg:x="298.45685mm" svg:y="0.0mm"/>
          <draw:path svg:d="M 1016.64136 0.0 L 1089.2587 0.0 L 1089.2587 0.0 L 1089.2587 24.205748 L 1258.6989 72.61724 Q 1452.3448 121.02873 1597.5793 242.05746 Q 1742.8138 363.0862 1839.6368 484.11493 Q 1936.4597 629.3494 1936.4597 750.3782 Q 1984.8712 871.4069 1984.8712 992.4356 L 1984.8712 1113.4644 L 1984.8712 1137.6702 Q 1984.8712 1186.0817 1936.4597 1282.9045 Q 1936.4597 1403.9333 1767.0195 1621.785 Q 1621.785 1839.6368 1452.3448 1912.254 L 1307.1104 1984.8712 L 1258.6989 1984.8712 Q 1234.493 2009.077 1016.64136 2009.077 L 774.5839 2009.077 L 750.3782 2009.077 L 726.1724 2009.077 L 677.7609 1984.8712 Q 653.5552 1960.6655 508.32068 1912.254 Q 363.0862 1839.6368 242.05746 1670.1965 Q 96.82299 1500.7563 48.411495 1282.9045 L -3.6379788E-12 1089.2587 L 24.205748 822.9954 Q 48.411495 556.7322 96.82299 556.7322 Q 121.02873 556.7322 121.02873 532.5264 L 121.02873 532.5264 L 121.02873 532.5264 Q 145.23448 532.5264 145.23448 508.32068 L 145.23448 508.32068 L 145.23448 508.32068 L 145.23448 508.32068 L 242.05746 363.0862 Q 363.0862 217.85173 556.7322 121.02873 Q 750.3782 24.205748 822.9954 24.205748 Q 919.8184 24.205748 1016.64136 0.0 z" svg:height="20.09077mm" draw:style-name="style-26" svg:viewBox="0.0 0.0 1984.8712 2009.077" svg:width="19.848713mm" svg:x="295.79422mm" svg:y="4.114977mm"/>
          <draw:path svg:d="M 750.3782 4.5474735E-13 L 798.7897 4.5474735E-13 L 798.7897 24.205748 L 798.7897 24.205748 L 774.5839 169.44023 L 774.5839 290.46896 L 774.5839 290.46896 Q 750.3782 290.46896 750.3782 266.2632 L 750.3782 217.85173 L 701.9667 6753.4033 Q 701.9667 13313.161 677.7609 13337.366 Q 653.5552 13361.572 653.5552 13337.366 Q 653.5552 13288.955 629.3494 13337.366 Q 629.3494 13361.572 484.11493 13361.572 L 338.88046 13385.778 L 338.88046 13385.778 L 338.88046 13385.778 L 338.88046 13385.778 Q 338.88046 13385.778 266.2632 13409.984 L 217.85173 13434.189 L 217.85173 13385.778 Q 217.85173 13361.572 169.44023 13361.572 Q 121.02873 13361.572 121.02873 13337.366 L 121.02873 13313.161 L 121.02873 13313.161 Q 121.02873 13313.161 72.61724 13264.749 Q -3.6379788E-12 13240.544 -3.6379788E-12 6826.0205 Q -24.205748 435.70346 72.61724 387.29196 L 169.44023 314.6747 L 169.44023 314.6747 L 169.44023 314.6747 L 193.64598 314.6747 L 193.64598 314.6747 L 217.85173 290.46896 L 242.05746 266.2632 L 266.2632 266.2632 L 290.46896 266.2632 L 314.6747 242.05746 L 338.88046 217.85173 L 314.6747 217.85173 L 266.2632 217.85173 L 242.05746 242.05746 L 217.85173 266.2632 L 193.64598 266.2632 Q 169.44023 266.2632 169.44023 290.46896 L 145.23448 314.6747 L 121.02873 314.6747 L 72.61724 314.6747 L 72.61724 338.88046 L 72.61724 338.88046 L 48.411495 338.88046 L 48.411495 338.88046 L 48.411495 290.46896 L 48.411495 242.05746 L 72.61724 242.05746 L 96.82299 266.2632 L 96.82299 266.2632 L 121.02873 266.2632 L 121.02873 242.05746 L 121.02873 217.85173 L 145.23448 169.44023 L 145.23448 145.23448 L 169.44023 145.23448 Q 193.64598 121.02873 193.64598 121.02873 L 217.85173 121.02873 L 217.85173 121.02873 L 217.85173 121.02873 L 266.2632 96.82299 L 314.6747 72.61724 L 314.6747 72.61724 L 314.6747 72.61724 L 290.46896 72.61724 L 290.46896 72.61724 L 290.46896 48.411495 L 266.2632 48.411495 L 266.2632 48.411495 L 266.2632 24.205748 L 266.2632 24.205748 L 266.2632 24.205748 L 508.32068 24.205748 Q 726.1724 24.205748 750.3782 4.5474735E-13 z" svg:height="134.3419mm" draw:style-name="style-27" svg:viewBox="0.0 0.0 798.7897 13434.189" svg:width="7.9878964mm" svg:x="300.87744mm" svg:y="23.96369mm"/>
          <draw:path svg:d="M 314.6747 24.205748 L 338.88046 0.0 L 387.29196 0.0 L 411.4977 0.0 L 387.29196 24.205748 L 363.0862 48.411495 L 338.88046 48.411495 L 314.6747 48.411495 L 290.46896 72.61724 L 266.2632 96.82299 L 266.2632 96.82299 L 242.05746 96.82299 L 242.05746 96.82299 L 242.05746 96.82299 L 145.23448 169.44023 Q 48.411495 217.85173 72.61724 6608.169 Q 72.61724 13022.692 145.23448 13046.897 Q 242.05746 13071.104 242.05746 13095.31 Q 242.05746 13119.515 217.85173 13119.515 L 217.85173 13119.515 L 193.64598 13119.515 Q 193.64598 13119.515 193.64598 13095.31 L 193.64598 13095.31 L 169.44023 13095.31 Q 145.23448 13071.104 72.61724 13046.897 Q 0.0 13022.692 0.0 6583.9634 Q 0.0 169.44023 72.61724 145.23448 L 121.02873 121.02873 L 121.02873 121.02873 L 145.23448 121.02873 L 145.23448 121.02873 L 145.23448 96.82299 L 193.64598 96.82299 L 217.85173 96.82299 L 242.05746 72.61724 Q 242.05746 48.411495 266.2632 48.411495 L 290.46896 48.411495 L 314.6747 24.205748 z" svg:height="131.19514mm" draw:style-name="style-28" svg:viewBox="0.0 0.0 411.4977 13119.515" svg:width="4.114977mm" svg:x="300.15128mm" svg:y="26.142206mm"/>
          <draw:path svg:d="M 968.22986 24.205748 L 968.22986 24.205748 L 992.4356 0.0 L 1016.64136 0.0 L 1016.64136 24.205748 L 1040.8472 48.411495 L 1040.8472 48.411495 L 1040.8472 24.205748 L 1040.8472 24.205748 L 1040.8472 24.205748 L 1065.0529 24.205748 L 1065.0529 24.205748 L 1065.0529 48.411495 L 1089.2587 48.411495 L 1089.2587 387.29196 L 1089.2587 726.1724 L 1089.2587 750.3782 L 1089.2587 798.7897 L 1089.2587 847.2012 Q 1089.2587 871.4069 1016.64136 992.4356 Q 944.0241 1089.2587 798.7897 1186.0817 Q 629.3494 1282.9045 314.6747 1307.1104 L -3.6379788E-12 1331.316 L -3.6379788E-12 1331.316 L -3.6379788E-12 1307.1104 L -3.6379788E-12 1186.0817 L 24.205748 1040.8472 L 24.205748 1040.8472 L 24.205748 1016.64136 L 169.44023 944.0241 Q 338.88046 871.4069 484.11493 653.5552 Q 653.5552 435.70346 653.5552 314.6747 Q 701.9667 217.85173 701.9667 169.44023 L 701.9667 145.23448 L 701.9667 145.23448 L 701.9667 145.23448 L 726.1724 121.02873 L 726.1724 72.61724 L 750.3782 72.61724 Q 798.7897 72.61724 798.7897 24.205748 Q 798.7897 0.0 871.4069 24.205748 Q 944.0241 24.205748 968.22986 24.205748 z" svg:height="13.313161mm" draw:style-name="style-29" svg:viewBox="0.0 0.0 1089.2587 1331.316" svg:width="10.892586mm" svg:x="308.62326mm" svg:y="13.797276mm"/>
          <draw:path svg:d="M 847.2012 1.8189894E-12 L 847.2012 1.8189894E-12 L 1016.64136 24.205748 Q 1210.2874 48.411495 1258.6989 48.411495 L 1282.9045 48.411495 L 1282.9045 48.411495 L 1307.1104 48.411495 L 1452.3448 145.23448 Q 1621.785 242.05746 1718.608 363.0862 Q 1839.6368 459.9092 1888.0482 580.9379 Q 1936.4597 726.1724 1960.6655 822.9954 Q 1984.8712 895.6127 1984.8712 968.22986 L 1984.8712 1040.8472 L 1984.8712 1113.4644 Q 1984.8712 1161.8759 1936.4597 1331.316 Q 1888.0482 1500.7563 1742.8138 1670.1965 Q 1597.5793 1839.6368 1355.5219 1936.4597 L 1137.6702 2033.2827 L 1137.6702 2033.2827 L 1137.6702 2033.2827 L 992.4356 2033.2827 Q 847.2012 2033.2827 605.1437 1936.4597 Q 363.0862 1839.6368 242.05746 1670.1965 Q 121.02873 1500.7563 96.82299 1500.7563 L 72.61724 1500.7563 L 72.61724 1500.7563 L 48.411495 1476.5505 L 48.411495 1476.5505 L 48.411495 1452.3448 L 48.411495 1452.3448 L 48.411495 1452.3448 L 48.411495 1428.139 L 48.411495 1403.9333 L 48.411495 1355.5219 Q 48.411495 1282.9045 24.205748 1113.4644 L -3.6379788E-12 919.8184 L 48.411495 726.1724 Q 96.82299 556.7322 217.85173 435.70346 Q 314.6747 290.46896 435.70346 217.85173 Q 532.5264 145.23448 556.7322 121.02873 Q 580.9379 96.82299 605.1437 96.82299 L 629.3494 96.82299 L 653.5552 72.61724 L 677.7609 48.411495 L 701.9667 48.411495 L 726.1724 48.411495 L 726.1724 48.411495 Q 726.1724 48.411495 750.3782 48.411495 L 750.3782 24.205748 L 798.7897 24.205748 Q 847.2012 1.8189894E-12 847.2012 1.8189894E-12 z" svg:height="20.332827mm" draw:style-name="style-30" svg:viewBox="0.0 0.0 1984.8712 2033.2827" svg:width="19.848713mm" svg:x="295.79422mm" svg:y="157.82147mm"/>
          <draw:path svg:d="M 48.411495 24.205748 L 48.411495 -3.6379788E-12 L 6003.0254 -3.6379788E-12 Q 11933.434 -3.6379788E-12 11933.434 24.205748 L 11957.639 24.205748 L 11957.639 72.61724 Q 12006.051 121.02873 12006.051 145.23448 L 12006.051 169.44023 L 11981.845 169.44023 Q 11957.639 169.44023 11957.639 145.23448 L 11933.434 121.02873 L 11933.434 96.82299 Q 11909.228 96.82299 11909.228 72.61724 Q 11909.228 48.411495 11885.021 48.411495 Q 11860.816 48.411495 6003.0254 48.411495 L 145.23448 48.411495 L 121.02873 48.411495 L 96.82299 48.411495 L 96.82299 72.61724 L 96.82299 72.61724 L 72.61724 72.61724 L 72.61724 96.82299 L 72.61724 96.82299 L 48.411495 96.82299 L 48.411495 121.02873 Q 48.411495 145.23448 24.205748 169.44023 Q 24.205748 193.64598 0.0 193.64598 Q -24.205748 193.64598 0.0 145.23448 L 0.0 96.82299 L 24.205748 72.61724 L 48.411495 48.411495 L 48.411495 24.205748 z" svg:height="1.9364598mm" draw:style-name="style-31" svg:viewBox="0.0 0.0 12006.051 193.64598" svg:width="120.06051mm" svg:x="26.142206mm" svg:y="164.59908mm"/>
          <draw:path svg:d="M 0.0 290.46896 L 0.0 0.0 L 290.46896 0.0 L 580.9379 0.0 L 580.9379 0.0 Q 580.9379 24.205748 484.11493 72.61724 Q 387.29196 96.82299 242.05746 266.2632 L 96.82299 411.4977 L 72.61724 435.70346 L 48.411495 484.11493 L 48.411495 532.5264 L 48.411495 556.7322 L 24.205748 556.7322 L 24.205748 580.9379 L 0.0 580.9379 L 0.0 580.9379 L 0.0 290.46896 z" svg:height="5.809379mm" draw:style-name="style-32" svg:viewBox="0.0 0.0 580.9379 580.9379" svg:width="5.809379mm" svg:x="0.0mm" svg:y="0.0mm"/>
          <draw:path svg:d="M 24.205748 24.205748 L 24.205748 0.0 L 6366.1113 0.0 L 12683.812 0.0 L 12683.812 0.0 L 12659.605 24.205748 L 12659.605 24.205748 L 12659.605 48.411495 L 12708.018 48.411495 Q 12732.223 48.411495 12708.018 72.61724 Q 12708.018 96.82299 12732.223 121.02873 Q 12756.429 145.23448 12708.018 290.46896 Q 12635.4 435.70346 12611.194 435.70346 Q 12586.988 435.70346 12562.783 532.5264 L 12562.783 629.3494 L 12562.783 653.5552 Q 12562.783 677.7609 12538.577 726.1724 L 12514.371 750.3782 L 6559.7573 750.3782 L 605.1437 726.1724 L 580.9379 726.1724 L 556.7322 726.1724 L 6438.7285 701.9667 L 12320.726 677.7609 L 6414.523 677.7609 Q 484.11493 677.7609 459.9092 701.9667 Q 411.4977 726.1724 363.0862 629.3494 Q 314.6747 532.5264 290.46896 532.5264 L 242.05746 508.32068 L 242.05746 484.11493 L 217.85173 459.9092 L 217.85173 459.9092 L 217.85173 435.70346 L 217.85173 435.70346 L 217.85173 435.70346 L 193.64598 435.70346 L 193.64598 435.70346 L 193.64598 411.4977 L 169.44023 411.4977 L 169.44023 435.70346 L 169.44023 459.9092 L 145.23448 435.70346 L 145.23448 411.4977 L 121.02873 411.4977 L 96.82299 411.4977 L 96.82299 532.5264 L 96.82299 677.7609 L 72.61724 677.7609 L 48.411495 677.7609 L 48.411495 653.5552 L 72.61724 629.3494 L 72.61724 484.11493 Q 72.61724 338.88046 24.205748 193.64598 L 0.0 24.205748 L 0.0 24.205748 Q 24.205748 24.205748 24.205748 24.205748 z" svg:height="7.503782mm" draw:style-name="style-33" svg:viewBox="0.0 0.0 12732.223 750.3782" svg:width="127.32223mm" svg:x="167.26172mm" svg:y="9.682299mm"/>
          <draw:path svg:d="M 48.411495 121.02873 L -1.8189894E-12 3.6379788E-12 L 24.205748 3.6379788E-12 Q 24.205748 24.205748 24.205748 24.205748 L 48.411495 24.205748 L 48.411495 24.205748 Q 48.411495 24.205748 72.61724 48.411495 L 72.61724 48.411495 L 96.82299 72.61724 Q 121.02873 121.02873 121.02873 145.23448 L 121.02873 169.44023 L 145.23448 169.44023 L 145.23448 169.44023 L 145.23448 193.64598 L 169.44023 193.64598 L 169.44023 217.85173 L 169.44023 242.05746 L 193.64598 242.05746 L 193.64598 266.2632 L 193.64598 266.2632 L 217.85173 266.2632 L 217.85173 217.85173 L 217.85173 193.64598 L 242.05746 169.44023 L 266.2632 145.23448 L 266.2632 145.23448 L 266.2632 145.23448 L 266.2632 338.88046 Q 266.2632 532.5264 290.46896 556.7322 L 290.46896 605.1437 L 290.46896 605.1437 L 290.46896 629.3494 L 266.2632 629.3494 L 266.2632 605.1437 L 266.2632 605.1437 L 266.2632 605.1437 L 242.05746 605.1437 L 242.05746 605.1437 L 217.85173 580.9379 L 193.64598 556.7322 L 193.64598 556.7322 L 217.85173 556.7322 L 217.85173 532.5264 Q 217.85173 508.32068 193.64598 508.32068 Q 169.44023 508.32068 121.02873 363.0862 Q 72.61724 242.05746 48.411495 121.02873 z" svg:height="6.293494mm" draw:style-name="style-34" svg:viewBox="0.0 0.0 290.46896 629.3494" svg:width="2.9046896mm" svg:x="145.47655mm" svg:y="165.80937mm"/>
          <draw:path svg:d="M 12272.313 24.205748 L 12272.313 24.205748 L 12272.313 24.205748 Q 12272.313 48.411495 6196.6714 48.411495 Q 145.23448 48.411495 96.82299 169.44023 L 24.205748 290.46896 L 24.205748 290.46896 Q -3.6379788E-12 314.6747 -3.6379788E-12 314.6747 L -3.6379788E-12 314.6747 L -3.6379788E-12 314.6747 Q -3.6379788E-12 314.6747 -3.6379788E-12 242.05746 L 24.205748 193.64598 L 48.411495 96.82299 Q 96.82299 -3.6379788E-12 6196.6714 -3.6379788E-12 Q 12272.313 -3.6379788E-12 12272.313 24.205748 z" svg:height="3.146747mm" draw:style-name="style-35" svg:viewBox="0.0 0.0 12272.313 314.6747" svg:width="122.72314mm" svg:x="169.92435mm" svg:y="164.59908mm"/>
          <draw:path svg:d="M 2009.077 193.64598 L 2009.077 -1.8189894E-12 L 2033.2827 -1.8189894E-12 L 2033.2827 -1.8189894E-12 L 2033.2827 1307.1104 L 2033.2827 2614.2207 L 1016.64136 2614.2207 L 0.0 2614.2207 L 0.0 2614.2207 L 0.0 2590.015 L 48.411495 2590.015 L 72.61724 2565.809 L 72.61724 2565.809 L 72.61724 2565.809 L 96.82299 2565.809 L 145.23448 2565.809 L 145.23448 2565.809 L 145.23448 2565.809 L 822.9954 2565.809 Q 1500.7563 2565.809 1621.785 2493.192 Q 1742.8138 2420.5747 1791.2253 2372.1633 Q 1888.0482 2299.546 1936.4597 2130.1057 Q 1984.8712 1984.8712 1984.8712 1234.493 Q 1984.8712 484.11493 1984.8712 484.11493 L 1984.8712 484.11493 L 1984.8712 435.70346 L 1984.8712 387.29196 L 1984.8712 387.29196 L 1984.8712 387.29196 L 2009.077 193.64598 z" svg:height="26.142206mm" draw:style-name="style-36" svg:viewBox="0.0 0.0 2033.2827 2614.2207" svg:width="20.332827mm" svg:x="299.66714mm" svg:y="156.85324mm"/>
          <draw:path svg:d="M 1113.4644 -3.6379788E-12 L 1113.4644 -3.6379788E-12 L 1210.2874 -3.6379788E-12 L 1282.9045 -3.6379788E-12 L 1258.6989 242.05746 Q 1258.6989 484.11493 1186.0817 605.1437 Q 1113.4644 726.1724 1065.0529 774.5839 Q 1040.8472 822.9954 992.4356 847.2012 Q 944.0241 871.4069 919.8184 895.6127 L 895.6127 919.8184 L 871.4069 919.8184 L 847.2012 919.8184 L 822.9954 944.0241 L 798.7897 968.22986 L 774.5839 968.22986 L 726.1724 968.22986 L 701.9667 968.22986 L 677.7609 968.22986 L 387.29196 968.22986 Q 72.61724 968.22986 72.61724 919.8184 Q 72.61724 895.6127 48.411495 895.6127 L 0.0 871.4069 L 0.0 871.4069 L 0.0 871.4069 L 24.205748 871.4069 L 24.205748 871.4069 L 24.205748 847.2012 L 48.411495 847.2012 L 48.411495 822.9954 L 48.411495 774.5839 L 48.411495 701.9667 L 48.411495 629.3494 L 48.411495 605.1437 Q 48.411495 580.9379 24.205748 580.9379 L 24.205748 580.9379 L 48.411495 556.7322 L 96.82299 532.5264 L 96.82299 532.5264 L 96.82299 532.5264 L 242.05746 532.5264 Q 387.29196 532.5264 532.5264 484.11493 Q 677.7609 435.70346 798.7897 338.88046 Q 919.8184 242.05746 1016.64136 145.23448 L 1089.2587 24.205748 L 1113.4644 24.205748 Q 1113.4644 -3.6379788E-12 1113.4644 -3.6379788E-12 z" svg:height="9.682299mm" draw:style-name="style-37" svg:viewBox="0.0 0.0 1282.9045 968.22986" svg:width="12.829046mm" svg:x="12.102874mm" svg:y="172.82904mm"/>
          <draw:path svg:d="M 2009.077 968.22986 L 2009.077 1089.2587 L 1984.8712 1186.0817 Q 1984.8712 1258.6989 1960.6655 1282.9045 L 1960.6655 1331.316 L 1936.4597 1379.7275 Q 1888.0482 1428.139 1888.0482 1452.3448 L 1888.0482 1476.5505 L 1888.0482 1476.5505 Q 1888.0482 1476.5505 1863.8425 1476.5505 L 1863.8425 1500.7563 L 1791.2253 1621.785 Q 1694.4023 1718.608 1573.3735 1815.431 Q 1452.3448 1912.254 1307.1104 1960.6655 Q 1161.8759 2009.077 1016.64136 2009.077 L 871.4069 2009.077 L 871.4069 2009.077 Q 847.2012 2009.077 677.7609 1936.4597 Q 508.32068 1863.8425 387.29196 1767.0195 Q 242.05746 1670.1965 145.23448 1452.3448 Q 48.411495 1234.493 24.205748 1065.0529 L 0.0 895.6127 L 24.205748 871.4069 L 24.205748 847.2012 L 24.205748 798.7897 Q 48.411495 750.3782 145.23448 556.7322 Q 242.05746 363.0862 338.88046 266.2632 Q 435.70346 169.44023 580.9379 96.82299 L 750.3782 24.205748 L 774.5839 24.205748 L 774.5839 24.205748 L 798.7897 0.0 L 822.9954 0.0 L 1016.64136 0.0 Q 1234.493 24.205748 1403.9333 96.82299 Q 1573.3735 169.44023 1694.4023 290.46896 Q 1791.2253 387.29196 1888.0482 556.7322 Q 1984.8712 750.3782 1984.8712 798.7897 Q 1984.8712 847.2012 2009.077 968.22986 z" svg:height="20.09077mm" draw:style-name="style-38" svg:viewBox="0.0 0.0 2009.077 2009.077" svg:width="20.09077mm" svg:x="4.3570347mm" svg:y="158.06352mm"/>
          <draw:path svg:d="M 266.2632 24.205748 L 314.6747 0.0 L 338.88046 0.0 L 363.0862 0.0 L 363.0862 121.02873 Q 387.29196 242.05746 387.29196 242.05746 L 387.29196 242.05746 L 387.29196 242.05746 Q 387.29196 242.05746 387.29196 266.2632 L 411.4977 266.2632 L 459.9092 435.70346 Q 532.5264 580.9379 629.3494 726.1724 Q 726.1724 871.4069 895.6127 968.22986 Q 1065.0529 1065.0529 1089.2587 1065.0529 L 1113.4644 1065.0529 L 1113.4644 1065.0529 L 1113.4644 1065.0529 L 1113.4644 1089.2587 L 1113.4644 1089.2587 L 1137.6702 1210.2874 L 1137.6702 1355.5219 L 822.9954 1355.5219 Q 532.5264 1355.5219 387.29196 1258.6989 Q 217.85173 1210.2874 96.82299 1040.8472 L 0.0 895.6127 L 0.0 871.4069 Q 0.0 871.4069 0.0 556.7322 Q 0.0 242.05746 0.0 145.23448 L 24.205748 48.411495 L 24.205748 48.411495 L 48.411495 48.411495 L 48.411495 48.411495 L 48.411495 48.411495 L 48.411495 72.61724 L 48.411495 72.61724 L 72.61724 48.411495 L 96.82299 24.205748 L 96.82299 24.205748 L 96.82299 48.411495 L 121.02873 48.411495 L 145.23448 48.411495 L 169.44023 48.411495 L 193.64598 48.411495 L 193.64598 48.411495 L 217.85173 48.411495 L 266.2632 24.205748 z" svg:height="13.555219mm" draw:style-name="style-39" svg:viewBox="0.0 0.0 1137.6702 1355.5219" svg:width="11.376701mm" svg:x="0.48411494mm" svg:y="13.555219mm"/>
          <draw:path svg:d="M 1888.0482 508.32068 L 1888.0482 508.32068 L 1912.254 677.7609 Q 1960.6655 822.9954 1960.6655 968.22986 L 1960.6655 1137.6702 L 1960.6655 1137.6702 Q 1936.4597 1161.8759 1936.4597 1161.8759 L 1936.4597 1161.8759 L 1936.4597 1210.2874 Q 1912.254 1234.493 1863.8425 1355.5219 Q 1815.431 1500.7563 1718.608 1621.785 Q 1621.785 1742.8138 1428.139 1839.6368 Q 1234.493 1936.4597 968.22986 1936.4597 Q 701.9667 1936.4597 532.5264 1863.8425 Q 363.0862 1791.2253 290.46896 1694.4023 Q 217.85173 1645.9908 121.02873 1476.5505 Q 24.205748 1307.1104 -1.8189894E-12 1016.64136 Q -24.205748 750.3782 24.205748 629.3494 L 72.61724 484.11493 L 169.44023 338.88046 Q 290.46896 217.85173 508.32068 121.02873 Q 726.1724 0.0 968.22986 0.0 Q 1210.2874 0.0 1403.9333 96.82299 Q 1597.5793 193.64598 1742.8138 338.88046 Q 1888.0482 484.11493 1888.0482 508.32068 z" svg:height="19.364597mm" draw:style-name="style-40" svg:viewBox="0.0 0.0 1960.6655 1936.4597" svg:width="19.606655mm" svg:x="148.38123mm" svg:y="4.8411493mm"/>
          <draw:path svg:d="M 411.4977 0.0 L 435.70346 0.0 L 435.70346 24.205748 Q 435.70346 48.411495 387.29196 48.411495 Q 338.88046 48.411495 314.6747 314.6747 L 290.46896 580.9379 L 290.46896 580.9379 L 290.46896 580.9379 L 266.2632 484.11493 Q 242.05746 411.4977 242.05746 459.9092 Q 193.64598 508.32068 193.64598 484.11493 L 193.64598 435.70346 L 169.44023 435.70346 L 169.44023 435.70346 L 169.44023 459.9092 L 145.23448 459.9092 L 145.23448 484.11493 L 145.23448 508.32068 L 121.02873 532.5264 Q 96.82299 580.9379 96.82299 629.3494 Q 72.61724 677.7609 48.411495 677.7609 L 3.6379788E-12 677.7609 L 3.6379788E-12 580.9379 Q 24.205748 484.11493 48.411495 484.11493 Q 72.61724 484.11493 145.23448 338.88046 Q 193.64598 193.64598 169.44023 169.44023 Q 145.23448 145.23448 145.23448 121.02873 Q 169.44023 96.82299 145.23448 96.82299 L 96.82299 96.82299 L 96.82299 72.61724 L 96.82299 72.61724 L 121.02873 48.411495 L 121.02873 48.411495 L 169.44023 48.411495 L 217.85173 48.411495 L 217.85173 24.205748 L 217.85173 24.205748 L 242.05746 24.205748 L 290.46896 48.411495 L 290.46896 48.411495 L 290.46896 48.411495 L 314.6747 48.411495 L 314.6747 48.411495 L 338.88046 24.205748 Q 387.29196 0.0 411.4977 0.0 z" svg:height="6.7776093mm" draw:style-name="style-41" svg:viewBox="0.0 0.0 435.70346 677.7609" svg:width="4.3570347mm" svg:x="292.88953mm" svg:y="9.198184mm"/>
          <draw:path svg:d="M 12417.548 -3.6379788E-12 L 12417.548 -3.6379788E-12 L 12490.165 121.02873 Q 12538.577 217.85173 12562.783 242.05746 Q 12586.988 266.2632 12586.988 266.2632 L 12586.988 266.2632 L 12611.194 290.46896 L 12635.4 314.6747 L 12635.4 266.2632 L 12635.4 242.05746 L 12659.605 242.05746 L 12683.812 242.05746 L 12683.812 266.2632 L 12683.812 290.46896 L 12708.018 266.2632 L 12732.223 217.85173 L 12732.223 217.85173 L 12732.223 217.85173 L 12756.429 411.4977 Q 12780.635 580.9379 12780.635 653.5552 L 12780.635 701.9667 L 12780.635 726.1724 L 12780.635 750.3782 L 12780.635 750.3782 L 12780.635 750.3782 L 12780.635 774.5839 L 12780.635 774.5839 L 12804.84 798.7897 L 12804.84 798.7897 L 12732.223 798.7897 L 12659.605 798.7897 L 12659.605 798.7897 Q 12635.4 774.5839 6317.7 750.3782 L 0.0 701.9667 L 0.0 701.9667 L 0.0 701.9667 L 24.205748 701.9667 L 24.205748 701.9667 L 24.205748 677.7609 L 48.411495 677.7609 L 48.411495 677.7609 L 48.411495 653.5552 L 48.411495 653.5552 L 48.411495 653.5552 L 24.205748 653.5552 L 24.205748 653.5552 L 24.205748 629.3494 L 48.411495 629.3494 L 48.411495 605.1437 Q 48.411495 580.9379 96.82299 435.70346 L 145.23448 290.46896 L 145.23448 290.46896 Q 145.23448 290.46896 169.44023 266.2632 L 169.44023 266.2632 L 169.44023 266.2632 L 169.44023 242.05746 L 242.05746 145.23448 Q 290.46896 24.205748 6341.906 24.205748 Q 12417.548 24.205748 12417.548 -3.6379788E-12 z" svg:height="7.9878964mm" draw:style-name="style-42" svg:viewBox="0.0 0.0 12804.84 798.7897" svg:width="128.0484mm" svg:x="168.472mm" svg:y="164.84114mm"/>
          <draw:path svg:d="M 24.205748 1.8189894E-12 L 24.205748 1.8189894E-12 L 314.6747 24.205748 Q 605.1437 48.411495 774.5839 145.23448 Q 944.0241 242.05746 1016.64136 363.0862 Q 1089.2587 484.11493 1089.2587 508.32068 L 1089.2587 532.5264 L 1089.2587 580.9379 L 1089.2587 629.3494 L 1089.2587 968.22986 Q 1065.0529 1307.1104 1040.8472 1331.316 Q 1016.64136 1331.316 992.4356 1355.5219 Q 992.4356 1355.5219 968.22986 1355.5219 Q 944.0241 1331.316 944.0241 1355.5219 L 944.0241 1379.7275 L 871.4069 1379.7275 L 798.7897 1379.7275 L 798.7897 1355.5219 Q 798.7897 1331.316 774.5839 1355.5219 L 774.5839 1403.9333 L 750.3782 1403.9333 L 726.1724 1403.9333 L 726.1724 1355.5219 L 701.9667 1282.9045 L 701.9667 1282.9045 L 701.9667 1282.9045 L 701.9667 1210.2874 Q 701.9667 1137.6702 677.7609 1065.0529 Q 653.5552 968.22986 605.1437 822.9954 Q 556.7322 701.9667 435.70346 605.1437 Q 338.88046 484.11493 169.44023 387.29196 L 24.205748 290.46896 L -3.6379788E-12 290.46896 L -3.6379788E-12 290.46896 L -3.6379788E-12 145.23448 Q 24.205748 24.205748 24.205748 1.8189894E-12 z" svg:height="14.039333mm" draw:style-name="style-43" svg:viewBox="0.0 0.0 1089.2587 1403.9333" svg:width="10.892586mm" svg:x="308.62326mm" svg:y="155.4009mm"/>
          <draw:path svg:d="M 580.9379 0.0 L 580.9379 0.0 L 15201.209 0.0 L 29845.686 0.0 L 29845.686 0.0 L 29845.686 24.205748 L 15927.382 24.205748 L 2009.077 48.411495 L 2009.077 48.411495 L 2009.077 48.411495 L 1984.8712 48.411495 Q 1960.6655 48.411495 1645.9908 48.411495 L 1307.1104 48.411495 L 1307.1104 96.82299 Q 1307.1104 121.02873 1282.9045 121.02873 L 1258.6989 121.02873 L 1258.6989 145.23448 L 1258.6989 169.44023 L 1282.9045 193.64598 Q 1307.1104 193.64598 1282.9045 242.05746 L 1258.6989 266.2632 L 1258.6989 266.2632 L 1258.6989 290.46896 L 1258.6989 290.46896 L 1258.6989 290.46896 L 1234.493 290.46896 L 1234.493 290.46896 L 1234.493 314.6747 L 1258.6989 314.6747 L 1282.9045 363.0862 Q 1307.1104 387.29196 1282.9045 411.4977 L 1258.6989 435.70346 L 1307.1104 435.70346 Q 1379.7275 435.70346 1379.7275 459.9092 L 1379.7275 459.9092 L 1161.8759 532.5264 Q 968.22986 605.1437 822.9954 701.9667 Q 677.7609 798.7897 580.9379 1016.64136 Q 484.11493 1234.493 459.9092 1282.9045 Q 435.70346 1331.316 435.70346 1452.3448 L 435.70346 1573.3735 L 459.9092 1597.5793 L 459.9092 1621.785 L 435.70346 1621.785 L 411.4977 1621.785 L 411.4977 1500.7563 L 411.4977 1355.5219 L 387.29196 1355.5219 L 363.0862 1355.5219 L 314.6747 1379.7275 L 266.2632 1403.9333 L 242.05746 1403.9333 L 242.05746 1403.9333 L 217.85173 1403.9333 L 193.64598 1403.9333 L 169.44023 1403.9333 L 145.23448 1403.9333 L 145.23448 1379.7275 L 145.23448 1379.7275 L 121.02873 1403.9333 L 96.82299 1428.139 L 96.82299 1428.139 L 96.82299 1403.9333 L 96.82299 1403.9333 L 96.82299 1403.9333 L 72.61724 1403.9333 L 72.61724 1403.9333 L 48.411495 1500.7563 Q 48.411495 1597.5793 48.411495 1912.254 Q 48.411495 2226.9287 48.411495 2226.9287 L 48.411495 2251.1345 L 48.411495 2251.1345 Q 48.411495 2251.1345 24.205748 9052.949 L 24.205748 15854.765 L 0.0 15854.765 L 0.0 15854.765 L 0.0 8229.954 L 0.0 580.9379 L 0.0 580.9379 L 24.205748 580.9379 L 24.205748 556.7322 L 48.411495 556.7322 L 48.411495 532.5264 L 48.411495 484.11493 L 72.61724 435.70346 L 96.82299 411.4977 L 242.05746 266.2632 Q 387.29196 96.82299 484.11493 72.61724 Q 580.9379 24.205748 580.9379 0.0 z" svg:height="158.54764mm" draw:style-name="style-44" svg:viewBox="0.0 0.0 29845.686 15854.765" svg:width="298.45685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7.41576mm" fo:page-width="292.75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