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11874mm" fo:page-width="222.2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8c64" draw:opacity="100.0%" draw:stroke="solid" svg:stroke-color="#aa8c64" draw:stroke-linejoin="miter" svg:stroke-opacity="100.0%" svg:stroke-width="0.26458332mm"/>
    </style:style>
    <style:style style:family="graphic" style:name="style-3">
      <style:graphic-properties draw:fill="solid" draw:fill-color="#866a49" draw:opacity="100.0%" draw:stroke="solid" svg:stroke-color="#866a49" draw:stroke-linejoin="miter" svg:stroke-opacity="100.0%" svg:stroke-width="0.26458332mm"/>
    </style:style>
    <style:style style:family="graphic" style:name="style-4">
      <style:graphic-properties draw:fill="solid" draw:fill-color="#dbc59e" draw:opacity="100.0%" draw:stroke="solid" svg:stroke-color="#dbc59e" draw:stroke-linejoin="miter" svg:stroke-opacity="100.0%" svg:stroke-width="0.26458332mm"/>
    </style:style>
    <style:style style:family="graphic" style:name="style-5">
      <style:graphic-properties draw:fill="solid" draw:fill-color="#9d7f5a" draw:opacity="100.0%" draw:stroke="solid" svg:stroke-color="#9d7f5a" draw:stroke-linejoin="miter" svg:stroke-opacity="100.0%" svg:stroke-width="0.26458332mm"/>
    </style:style>
    <style:style style:family="graphic" style:name="style-6">
      <style:graphic-properties draw:fill="solid" draw:fill-color="#c4a678" draw:opacity="100.0%" draw:stroke="solid" svg:stroke-color="#c4a678" draw:stroke-linejoin="miter" svg:stroke-opacity="100.0%" svg:stroke-width="0.26458332mm"/>
    </style:style>
    <style:style style:family="graphic" style:name="style-7">
      <style:graphic-properties draw:fill="solid" draw:fill-color="#d3bb95" draw:opacity="100.0%" draw:stroke="solid" svg:stroke-color="#d3bb95" draw:stroke-linejoin="miter" svg:stroke-opacity="100.0%" svg:stroke-width="0.26458332mm"/>
    </style:style>
    <style:style style:family="graphic" style:name="style-8">
      <style:graphic-properties draw:fill="solid" draw:fill-color="#8b6f4c" draw:opacity="100.0%" draw:stroke="solid" svg:stroke-color="#8b6f4c" draw:stroke-linejoin="miter" svg:stroke-opacity="100.0%" svg:stroke-width="0.26458332mm"/>
    </style:style>
    <style:style style:family="graphic" style:name="style-9">
      <style:graphic-properties draw:fill="solid" draw:fill-color="#977b57" draw:opacity="100.0%" draw:stroke="solid" svg:stroke-color="#977b57" draw:stroke-linejoin="miter" svg:stroke-opacity="100.0%" svg:stroke-width="0.26458332mm"/>
    </style:style>
    <style:style style:family="graphic" style:name="style-10">
      <style:graphic-properties draw:fill="solid" draw:fill-color="#cbb38f" draw:opacity="100.0%" draw:stroke="solid" svg:stroke-color="#cbb38f" draw:stroke-linejoin="miter" svg:stroke-opacity="100.0%" svg:stroke-width="0.26458332mm"/>
    </style:style>
    <style:style style:family="graphic" style:name="style-11">
      <style:graphic-properties draw:fill="solid" draw:fill-color="#876b4a" draw:opacity="100.0%" draw:stroke="solid" svg:stroke-color="#876b4a" draw:stroke-linejoin="miter" svg:stroke-opacity="100.0%" svg:stroke-width="0.26458332mm"/>
    </style:style>
    <style:style style:family="graphic" style:name="style-12">
      <style:graphic-properties draw:fill="solid" draw:fill-color="#775f40" draw:opacity="100.0%" draw:stroke="solid" svg:stroke-color="#775f40" draw:stroke-linejoin="miter" svg:stroke-opacity="100.0%" svg:stroke-width="0.26458332mm"/>
    </style:style>
    <style:style style:family="graphic" style:name="style-13">
      <style:graphic-properties draw:fill="solid" draw:fill-color="#bda179" draw:opacity="100.0%" draw:stroke="solid" svg:stroke-color="#bda179" draw:stroke-linejoin="miter" svg:stroke-opacity="100.0%" svg:stroke-width="0.26458332mm"/>
    </style:style>
    <style:style style:family="graphic" style:name="style-14">
      <style:graphic-properties draw:fill="solid" draw:fill-color="#d3bd97" draw:opacity="100.0%" draw:stroke="solid" svg:stroke-color="#d3bd97" draw:stroke-linejoin="miter" svg:stroke-opacity="100.0%" svg:stroke-width="0.26458332mm"/>
    </style:style>
    <style:style style:family="graphic" style:name="style-15">
      <style:graphic-properties draw:fill="solid" draw:fill-color="#cfb68e" draw:opacity="100.0%" draw:stroke="solid" svg:stroke-color="#cfb68e" draw:stroke-linejoin="miter" svg:stroke-opacity="100.0%" svg:stroke-width="0.26458332mm"/>
    </style:style>
    <style:style style:family="graphic" style:name="style-16">
      <style:graphic-properties draw:fill="solid" draw:fill-color="#957a57" draw:opacity="100.0%" draw:stroke="solid" svg:stroke-color="#957a57" draw:stroke-linejoin="miter" svg:stroke-opacity="100.0%" svg:stroke-width="0.26458332mm"/>
    </style:style>
    <style:style style:family="graphic" style:name="style-17">
      <style:graphic-properties draw:fill="solid" draw:fill-color="#c3aa83" draw:opacity="100.0%" draw:stroke="solid" svg:stroke-color="#c3aa83" draw:stroke-linejoin="miter" svg:stroke-opacity="100.0%" svg:stroke-width="0.26458332mm"/>
    </style:style>
    <style:style style:family="graphic" style:name="style-18">
      <style:graphic-properties draw:fill="solid" draw:fill-color="#bc9f74" draw:opacity="100.0%" draw:stroke="solid" svg:stroke-color="#bc9f74" draw:stroke-linejoin="miter" svg:stroke-opacity="100.0%" svg:stroke-width="0.26458332mm"/>
    </style:style>
    <style:style style:family="graphic" style:name="style-19">
      <style:graphic-properties draw:fill="solid" draw:fill-color="#806646" draw:opacity="100.0%" draw:stroke="solid" svg:stroke-color="#806646" draw:stroke-linejoin="miter" svg:stroke-opacity="100.0%" svg:stroke-width="0.26458332mm"/>
    </style:style>
    <style:style style:family="graphic" style:name="style-20">
      <style:graphic-properties draw:fill="solid" draw:fill-color="#c6ac85" draw:opacity="100.0%" draw:stroke="solid" svg:stroke-color="#c6ac85" draw:stroke-linejoin="miter" svg:stroke-opacity="100.0%" svg:stroke-width="0.26458332mm"/>
    </style:style>
    <style:style style:family="graphic" style:name="style-21">
      <style:graphic-properties draw:fill="solid" draw:fill-color="#8d724e" draw:opacity="100.0%" draw:stroke="solid" svg:stroke-color="#8d724e" draw:stroke-linejoin="miter" svg:stroke-opacity="100.0%" svg:stroke-width="0.26458332mm"/>
    </style:style>
    <style:style style:family="graphic" style:name="style-22">
      <style:graphic-properties draw:fill="solid" draw:fill-color="#dcc69e" draw:opacity="100.0%" draw:stroke="solid" svg:stroke-color="#dcc69e" draw:stroke-linejoin="miter" svg:stroke-opacity="100.0%" svg:stroke-width="0.26458332mm"/>
    </style:style>
    <style:style style:family="graphic" style:name="style-23">
      <style:graphic-properties draw:fill="solid" draw:fill-color="#ad9069" draw:opacity="100.0%" draw:stroke="solid" svg:stroke-color="#ad9069" draw:stroke-linejoin="miter" svg:stroke-opacity="100.0%" svg:stroke-width="0.26458332mm"/>
    </style:style>
    <style:style style:family="graphic" style:name="style-24">
      <style:graphic-properties draw:fill="solid" draw:fill-color="#dbc297" draw:opacity="100.0%" draw:stroke="solid" svg:stroke-color="#dbc297" draw:stroke-linejoin="miter" svg:stroke-opacity="100.0%" svg:stroke-width="0.26458332mm"/>
    </style:style>
    <style:style style:family="graphic" style:name="style-25">
      <style:graphic-properties draw:fill="solid" draw:fill-color="#c6aa80" draw:opacity="100.0%" draw:stroke="solid" svg:stroke-color="#c6aa80" draw:stroke-linejoin="miter" svg:stroke-opacity="100.0%" svg:stroke-width="0.26458332mm"/>
    </style:style>
    <style:style style:family="graphic" style:name="style-26">
      <style:graphic-properties draw:fill="solid" draw:fill-color="#a0825c" draw:opacity="100.0%" draw:stroke="solid" svg:stroke-color="#a0825c" draw:stroke-linejoin="miter" svg:stroke-opacity="100.0%" svg:stroke-width="0.26458332mm"/>
    </style:style>
    <style:style style:family="graphic" style:name="style-27">
      <style:graphic-properties draw:fill="solid" draw:fill-color="#dcc7a2" draw:opacity="100.0%" draw:stroke="solid" svg:stroke-color="#dcc7a2" draw:stroke-linejoin="miter" svg:stroke-opacity="100.0%" svg:stroke-width="0.26458332mm"/>
    </style:style>
    <style:style style:family="graphic" style:name="style-28">
      <style:graphic-properties draw:fill="solid" draw:fill-color="#ad916b" draw:opacity="100.0%" draw:stroke="solid" svg:stroke-color="#ad916b" draw:stroke-linejoin="miter" svg:stroke-opacity="100.0%" svg:stroke-width="0.26458332mm"/>
    </style:style>
    <style:style style:family="graphic" style:name="style-29">
      <style:graphic-properties draw:fill="solid" draw:fill-color="#c9ad85" draw:opacity="100.0%" draw:stroke="solid" svg:stroke-color="#c9ad85" draw:stroke-linejoin="miter" svg:stroke-opacity="100.0%" svg:stroke-width="0.26458332mm"/>
    </style:style>
    <style:style style:family="graphic" style:name="style-30">
      <style:graphic-properties draw:fill="solid" draw:fill-color="#886f4f" draw:opacity="100.0%" draw:stroke="solid" svg:stroke-color="#886f4f" draw:stroke-linejoin="miter" svg:stroke-opacity="100.0%" svg:stroke-width="0.26458332mm"/>
    </style:style>
    <style:style style:family="graphic" style:name="style-31">
      <style:graphic-properties draw:fill="solid" draw:fill-color="#ddc8a2" draw:opacity="100.0%" draw:stroke="solid" svg:stroke-color="#ddc8a2" draw:stroke-linejoin="miter" svg:stroke-opacity="100.0%" svg:stroke-width="0.26458332mm"/>
    </style:style>
    <style:style style:family="graphic" style:name="style-32">
      <style:graphic-properties draw:fill="solid" draw:fill-color="#dcc59c" draw:opacity="100.0%" draw:stroke="solid" svg:stroke-color="#dcc59c" draw:stroke-linejoin="miter" svg:stroke-opacity="100.0%" svg:stroke-width="0.26458332mm"/>
    </style:style>
    <style:style style:family="graphic" style:name="style-33">
      <style:graphic-properties draw:fill="solid" draw:fill-color="#ddc8a1" draw:opacity="100.0%" draw:stroke="solid" svg:stroke-color="#ddc8a1" draw:stroke-linejoin="miter" svg:stroke-opacity="100.0%" svg:stroke-width="0.26458332mm"/>
    </style:style>
    <style:style style:family="graphic" style:name="style-34">
      <style:graphic-properties draw:fill="solid" draw:fill-color="#9c815e" draw:opacity="100.0%" draw:stroke="solid" svg:stroke-color="#9c815e" draw:stroke-linejoin="miter" svg:stroke-opacity="100.0%" svg:stroke-width="0.26458332mm"/>
    </style:style>
    <style:style style:family="graphic" style:name="style-35">
      <style:graphic-properties draw:fill="solid" draw:fill-color="#927856" draw:opacity="100.0%" draw:stroke="solid" svg:stroke-color="#927856" draw:stroke-linejoin="miter" svg:stroke-opacity="100.0%" svg:stroke-width="0.26458332mm"/>
    </style:style>
    <style:style style:family="graphic" style:name="style-36">
      <style:graphic-properties draw:fill="solid" draw:fill-color="#6b5438" draw:opacity="100.0%" draw:stroke="solid" svg:stroke-color="#6b5438" draw:stroke-linejoin="miter" svg:stroke-opacity="100.0%" svg:stroke-width="0.26458332mm"/>
    </style:style>
    <style:style style:family="graphic" style:name="style-37">
      <style:graphic-properties draw:fill="solid" draw:fill-color="#987c5a" draw:opacity="100.0%" draw:stroke="solid" svg:stroke-color="#987c5a" draw:stroke-linejoin="miter" svg:stroke-opacity="100.0%" svg:stroke-width="0.26458332mm"/>
    </style:style>
    <style:style style:family="graphic" style:name="style-38">
      <style:graphic-properties draw:fill="solid" draw:fill-color="#856c4c" draw:opacity="100.0%" draw:stroke="solid" svg:stroke-color="#856c4c" draw:stroke-linejoin="miter" svg:stroke-opacity="100.0%" svg:stroke-width="0.26458332mm"/>
    </style:style>
    <style:style style:family="graphic" style:name="style-39">
      <style:graphic-properties draw:fill="solid" draw:fill-color="#907653" draw:opacity="100.0%" draw:stroke="solid" svg:stroke-color="#907653" draw:stroke-linejoin="miter" svg:stroke-opacity="100.0%" svg:stroke-width="0.26458332mm"/>
    </style:style>
    <style:style style:family="graphic" style:name="style-40">
      <style:graphic-properties draw:fill="solid" draw:fill-color="#a68963" draw:opacity="100.0%" draw:stroke="solid" svg:stroke-color="#a68963" draw:stroke-linejoin="miter" svg:stroke-opacity="100.0%" svg:stroke-width="0.26458332mm"/>
    </style:style>
    <style:style style:family="graphic" style:name="style-41">
      <style:graphic-properties draw:fill="solid" draw:fill-color="#b09571" draw:opacity="100.0%" draw:stroke="solid" svg:stroke-color="#b09571" draw:stroke-linejoin="miter" svg:stroke-opacity="100.0%" svg:stroke-width="0.26458332mm"/>
    </style:style>
    <style:style style:family="graphic" style:name="style-42">
      <style:graphic-properties draw:fill="solid" draw:fill-color="#b19771" draw:opacity="100.0%" draw:stroke="solid" svg:stroke-color="#b19771" draw:stroke-linejoin="miter" svg:stroke-opacity="100.0%" svg:stroke-width="0.26458332mm"/>
    </style:style>
    <style:style style:family="graphic" style:name="style-43">
      <style:graphic-properties draw:fill="solid" draw:fill-color="#ae936e" draw:opacity="100.0%" draw:stroke="solid" svg:stroke-color="#ae936e" draw:stroke-linejoin="miter" svg:stroke-opacity="100.0%" svg:stroke-width="0.26458332mm"/>
    </style:style>
    <style:style style:family="graphic" style:name="style-44">
      <style:graphic-properties draw:fill="solid" draw:fill-color="#ab916d" draw:opacity="100.0%" draw:stroke="solid" svg:stroke-color="#ab916d" draw:stroke-linejoin="miter" svg:stroke-opacity="100.0%" svg:stroke-width="0.26458332mm"/>
    </style:style>
    <style:style style:family="graphic" style:name="style-45">
      <style:graphic-properties draw:fill="solid" draw:fill-color="#896c49" draw:opacity="100.0%" draw:stroke="solid" svg:stroke-color="#896c49" draw:stroke-linejoin="miter" svg:stroke-opacity="100.0%" svg:stroke-width="0.26458332mm"/>
    </style:style>
    <style:style style:family="graphic" style:name="style-46">
      <style:graphic-properties draw:fill="solid" draw:fill-color="#8d714e" draw:opacity="100.0%" draw:stroke="solid" svg:stroke-color="#8d714e" draw:stroke-linejoin="miter" svg:stroke-opacity="100.0%" svg:stroke-width="0.26458332mm"/>
    </style:style>
    <style:style style:family="graphic" style:name="style-47">
      <style:graphic-properties draw:fill="solid" draw:fill-color="#bea682" draw:opacity="100.0%" draw:stroke="solid" svg:stroke-color="#bea682" draw:stroke-linejoin="miter" svg:stroke-opacity="100.0%" svg:stroke-width="0.26458332mm"/>
    </style:style>
    <style:style style:family="graphic" style:name="style-48">
      <style:graphic-properties draw:fill="solid" draw:fill-color="#9c7f58" draw:opacity="100.0%" draw:stroke="solid" svg:stroke-color="#9c7f58" draw:stroke-linejoin="miter" svg:stroke-opacity="100.0%" svg:stroke-width="0.26458332mm"/>
    </style:style>
    <style:style style:family="graphic" style:name="style-49">
      <style:graphic-properties draw:fill="solid" draw:fill-color="#9d815e" draw:opacity="100.0%" draw:stroke="solid" svg:stroke-color="#9d815e" draw:stroke-linejoin="miter" svg:stroke-opacity="100.0%" svg:stroke-width="0.26458332mm"/>
    </style:style>
    <style:style style:family="graphic" style:name="style-50">
      <style:graphic-properties draw:fill="solid" draw:fill-color="#c9ae86" draw:opacity="100.0%" draw:stroke="solid" svg:stroke-color="#c9ae86" draw:stroke-linejoin="miter" svg:stroke-opacity="100.0%" svg:stroke-width="0.26458332mm"/>
    </style:style>
    <style:style style:family="graphic" style:name="style-51">
      <style:graphic-properties draw:fill="solid" draw:fill-color="#bca47f" draw:opacity="100.0%" draw:stroke="solid" svg:stroke-color="#bca47f" draw:stroke-linejoin="miter" svg:stroke-opacity="100.0%" svg:stroke-width="0.26458332mm"/>
    </style:style>
    <style:style style:family="graphic" style:name="style-52">
      <style:graphic-properties draw:fill="solid" draw:fill-color="#a2855f" draw:opacity="100.0%" draw:stroke="solid" svg:stroke-color="#a2855f" draw:stroke-linejoin="miter" svg:stroke-opacity="100.0%" svg:stroke-width="0.26458332mm"/>
    </style:style>
    <style:style style:family="graphic" style:name="style-53">
      <style:graphic-properties draw:fill="solid" draw:fill-color="#937754" draw:opacity="100.0%" draw:stroke="solid" svg:stroke-color="#937754" draw:stroke-linejoin="miter" svg:stroke-opacity="100.0%" svg:stroke-width="0.26458332mm"/>
    </style:style>
    <style:style style:family="graphic" style:name="style-54">
      <style:graphic-properties draw:fill="solid" draw:fill-color="#b6976e" draw:opacity="100.0%" draw:stroke="solid" svg:stroke-color="#b6976e" draw:stroke-linejoin="miter" svg:stroke-opacity="100.0%" svg:stroke-width="0.26458332mm"/>
    </style:style>
    <style:style style:family="graphic" style:name="style-55">
      <style:graphic-properties draw:fill="solid" draw:fill-color="#c2a579" draw:opacity="100.0%" draw:stroke="solid" svg:stroke-color="#c2a579" draw:stroke-linejoin="miter" svg:stroke-opacity="100.0%" svg:stroke-width="0.26458332mm"/>
    </style:style>
    <style:style style:family="graphic" style:name="style-56">
      <style:graphic-properties draw:fill="solid" draw:fill-color="#a1845f" draw:opacity="100.0%" draw:stroke="solid" svg:stroke-color="#a1845f" draw:stroke-linejoin="miter" svg:stroke-opacity="100.0%" svg:stroke-width="0.26458332mm"/>
    </style:style>
    <style:style style:family="graphic" style:name="style-57">
      <style:graphic-properties draw:fill="solid" draw:fill-color="#8a6f4e" draw:opacity="100.0%" draw:stroke="solid" svg:stroke-color="#8a6f4e" draw:stroke-linejoin="miter" svg:stroke-opacity="100.0%" svg:stroke-width="0.26458332mm"/>
    </style:style>
    <style:style style:family="graphic" style:name="style-58">
      <style:graphic-properties draw:fill="solid" draw:fill-color="#ab8b60" draw:opacity="100.0%" draw:stroke="solid" svg:stroke-color="#ab8b60" draw:stroke-linejoin="miter" svg:stroke-opacity="100.0%" svg:stroke-width="0.26458332mm"/>
    </style:style>
    <style:style style:family="graphic" style:name="style-59">
      <style:graphic-properties draw:fill="solid" draw:fill-color="#c8af8a" draw:opacity="100.0%" draw:stroke="solid" svg:stroke-color="#c8af8a" draw:stroke-linejoin="miter" svg:stroke-opacity="100.0%" svg:stroke-width="0.26458332mm"/>
    </style:style>
    <style:style style:family="graphic" style:name="style-60">
      <style:graphic-properties draw:fill="solid" draw:fill-color="#bf9f72" draw:opacity="100.0%" draw:stroke="solid" svg:stroke-color="#bf9f72" draw:stroke-linejoin="miter" svg:stroke-opacity="100.0%" svg:stroke-width="0.26458332mm"/>
    </style:style>
    <style:style style:family="graphic" style:name="style-61">
      <style:graphic-properties draw:fill="solid" draw:fill-color="#a0835e" draw:opacity="100.0%" draw:stroke="solid" svg:stroke-color="#a0835e" draw:stroke-linejoin="miter" svg:stroke-opacity="100.0%" svg:stroke-width="0.26458332mm"/>
    </style:style>
    <style:style style:family="graphic" style:name="style-62">
      <style:graphic-properties draw:fill="solid" draw:fill-color="#c0a57b" draw:opacity="100.0%" draw:stroke="solid" svg:stroke-color="#c0a57b" draw:stroke-linejoin="miter" svg:stroke-opacity="100.0%" svg:stroke-width="0.26458332mm"/>
    </style:style>
    <style:style style:family="graphic" style:name="style-63">
      <style:graphic-properties draw:fill="solid" draw:fill-color="#aa8c65" draw:opacity="100.0%" draw:stroke="solid" svg:stroke-color="#aa8c65" draw:stroke-linejoin="miter" svg:stroke-opacity="100.0%" svg:stroke-width="0.26458332mm"/>
    </style:style>
    <style:style style:family="graphic" style:name="style-64">
      <style:graphic-properties draw:fill="solid" draw:fill-color="#d0b78d" draw:opacity="100.0%" draw:stroke="solid" svg:stroke-color="#d0b78d" draw:stroke-linejoin="miter" svg:stroke-opacity="100.0%" svg:stroke-width="0.26458332mm"/>
    </style:style>
    <style:style style:family="graphic" style:name="style-65">
      <style:graphic-properties draw:fill="solid" draw:fill-color="#9d8059" draw:opacity="100.0%" draw:stroke="solid" svg:stroke-color="#9d8059" draw:stroke-linejoin="miter" svg:stroke-opacity="100.0%" svg:stroke-width="0.26458332mm"/>
    </style:style>
    <style:style style:family="graphic" style:name="style-66">
      <style:graphic-properties draw:fill="solid" draw:fill-color="#bea27b" draw:opacity="100.0%" draw:stroke="solid" svg:stroke-color="#bea27b" draw:stroke-linejoin="miter" svg:stroke-opacity="100.0%" svg:stroke-width="0.26458332mm"/>
    </style:style>
    <style:style style:family="graphic" style:name="style-67">
      <style:graphic-properties draw:fill="solid" draw:fill-color="#9a7a51" draw:opacity="100.0%" draw:stroke="solid" svg:stroke-color="#9a7a51" draw:stroke-linejoin="miter" svg:stroke-opacity="100.0%" svg:stroke-width="0.26458332mm"/>
    </style:style>
    <style:style style:family="graphic" style:name="style-68">
      <style:graphic-properties draw:fill="solid" draw:fill-color="#aa8e69" draw:opacity="100.0%" draw:stroke="solid" svg:stroke-color="#aa8e69" draw:stroke-linejoin="miter" svg:stroke-opacity="100.0%" svg:stroke-width="0.26458332mm"/>
    </style:style>
    <style:style style:family="graphic" style:name="style-69">
      <style:graphic-properties draw:fill="solid" draw:fill-color="#9d7f56" draw:opacity="100.0%" draw:stroke="solid" svg:stroke-color="#9d7f56" draw:stroke-linejoin="miter" svg:stroke-opacity="100.0%" svg:stroke-width="0.26458332mm"/>
    </style:style>
    <style:style style:family="graphic" style:name="style-70">
      <style:graphic-properties draw:fill="solid" draw:fill-color="#bea078" draw:opacity="100.0%" draw:stroke="solid" svg:stroke-color="#bea078" draw:stroke-linejoin="miter" svg:stroke-opacity="100.0%" svg:stroke-width="0.26458332mm"/>
    </style:style>
    <style:style style:family="graphic" style:name="style-71">
      <style:graphic-properties draw:fill="solid" draw:fill-color="#c0a67d" draw:opacity="100.0%" draw:stroke="solid" svg:stroke-color="#c0a67d" draw:stroke-linejoin="miter" svg:stroke-opacity="100.0%" svg:stroke-width="0.26458332mm"/>
    </style:style>
    <style:style style:family="graphic" style:name="style-72">
      <style:graphic-properties draw:fill="solid" draw:fill-color="#c2a57a" draw:opacity="100.0%" draw:stroke="solid" svg:stroke-color="#c2a57a" draw:stroke-linejoin="miter" svg:stroke-opacity="100.0%" svg:stroke-width="0.26458332mm"/>
    </style:style>
    <style:style style:family="graphic" style:name="style-73">
      <style:graphic-properties draw:fill="solid" draw:fill-color="#aa8d67" draw:opacity="100.0%" draw:stroke="solid" svg:stroke-color="#aa8d67" draw:stroke-linejoin="miter" svg:stroke-opacity="100.0%" svg:stroke-width="0.26458332mm"/>
    </style:style>
    <style:style style:family="graphic" style:name="style-74">
      <style:graphic-properties draw:fill="solid" draw:fill-color="#d9c095" draw:opacity="100.0%" draw:stroke="solid" svg:stroke-color="#d9c095" draw:stroke-linejoin="miter" svg:stroke-opacity="100.0%" svg:stroke-width="0.26458332mm"/>
    </style:style>
    <style:style style:family="graphic" style:name="style-75">
      <style:graphic-properties draw:fill="solid" draw:fill-color="#b39975" draw:opacity="100.0%" draw:stroke="solid" svg:stroke-color="#b39975" draw:stroke-linejoin="miter" svg:stroke-opacity="100.0%" svg:stroke-width="0.26458332mm"/>
    </style:style>
    <style:style style:family="graphic" style:name="style-76">
      <style:graphic-properties draw:fill="solid" draw:fill-color="#b69971" draw:opacity="100.0%" draw:stroke="solid" svg:stroke-color="#b69971" draw:stroke-linejoin="miter" svg:stroke-opacity="100.0%" svg:stroke-width="0.26458332mm"/>
    </style:style>
    <style:style style:family="graphic" style:name="style-77">
      <style:graphic-properties draw:fill="solid" draw:fill-color="#caad7f" draw:opacity="100.0%" draw:stroke="solid" svg:stroke-color="#caad7f" draw:stroke-linejoin="miter" svg:stroke-opacity="100.0%" svg:stroke-width="0.26458332mm"/>
    </style:style>
    <style:style style:family="graphic" style:name="style-78">
      <style:graphic-properties draw:fill="solid" draw:fill-color="#bc9b6e" draw:opacity="100.0%" draw:stroke="solid" svg:stroke-color="#bc9b6e" draw:stroke-linejoin="miter" svg:stroke-opacity="100.0%" svg:stroke-width="0.26458332mm"/>
    </style:style>
    <style:style style:family="graphic" style:name="style-79">
      <style:graphic-properties draw:fill="solid" draw:fill-color="#b09167" draw:opacity="100.0%" draw:stroke="solid" svg:stroke-color="#b09167" draw:stroke-linejoin="miter" svg:stroke-opacity="100.0%" svg:stroke-width="0.26458332mm"/>
    </style:style>
    <style:style style:family="graphic" style:name="style-80">
      <style:graphic-properties draw:fill="solid" draw:fill-color="#b5986f" draw:opacity="100.0%" draw:stroke="solid" svg:stroke-color="#b5986f" draw:stroke-linejoin="miter" svg:stroke-opacity="100.0%" svg:stroke-width="0.26458332mm"/>
    </style:style>
    <style:style style:family="graphic" style:name="style-81">
      <style:graphic-properties draw:fill="solid" draw:fill-color="#bd9f77" draw:opacity="100.0%" draw:stroke="solid" svg:stroke-color="#bd9f77" draw:stroke-linejoin="miter" svg:stroke-opacity="100.0%" svg:stroke-width="0.26458332mm"/>
    </style:style>
    <style:style style:family="graphic" style:name="style-82">
      <style:graphic-properties draw:fill="solid" draw:fill-color="#b59974" draw:opacity="100.0%" draw:stroke="solid" svg:stroke-color="#b59974" draw:stroke-linejoin="miter" svg:stroke-opacity="100.0%" svg:stroke-width="0.26458332mm"/>
    </style:style>
    <style:style style:family="graphic" style:name="style-83">
      <style:graphic-properties draw:fill="solid" draw:fill-color="#d7c19a" draw:opacity="100.0%" draw:stroke="solid" svg:stroke-color="#d7c19a" draw:stroke-linejoin="miter" svg:stroke-opacity="100.0%" svg:stroke-width="0.26458332mm"/>
    </style:style>
    <style:style style:family="graphic" style:name="style-84">
      <style:graphic-properties draw:fill="solid" draw:fill-color="#907553" draw:opacity="100.0%" draw:stroke="solid" svg:stroke-color="#907553" draw:stroke-linejoin="miter" svg:stroke-opacity="100.0%" svg:stroke-width="0.26458332mm"/>
    </style:style>
    <style:style style:family="graphic" style:name="style-85">
      <style:graphic-properties draw:fill="solid" draw:fill-color="#b99b6e" draw:opacity="100.0%" draw:stroke="solid" svg:stroke-color="#b99b6e" draw:stroke-linejoin="miter" svg:stroke-opacity="100.0%" svg:stroke-width="0.26458332mm"/>
    </style:style>
    <style:style style:family="graphic" style:name="style-86">
      <style:graphic-properties draw:fill="solid" draw:fill-color="#c6a97d" draw:opacity="100.0%" draw:stroke="solid" svg:stroke-color="#c6a97d" draw:stroke-linejoin="miter" svg:stroke-opacity="100.0%" svg:stroke-width="0.26458332mm"/>
    </style:style>
    <style:style style:family="graphic" style:name="style-87">
      <style:graphic-properties draw:fill="solid" draw:fill-color="#c4a77c" draw:opacity="100.0%" draw:stroke="solid" svg:stroke-color="#c4a77c" draw:stroke-linejoin="miter" svg:stroke-opacity="100.0%" svg:stroke-width="0.26458332mm"/>
    </style:style>
    <style:style style:family="graphic" style:name="style-88">
      <style:graphic-properties draw:fill="solid" draw:fill-color="#b89b74" draw:opacity="100.0%" draw:stroke="solid" svg:stroke-color="#b89b74" draw:stroke-linejoin="miter" svg:stroke-opacity="100.0%" svg:stroke-width="0.26458332mm"/>
    </style:style>
    <style:style style:family="graphic" style:name="style-89">
      <style:graphic-properties draw:fill="solid" draw:fill-color="#b09168" draw:opacity="100.0%" draw:stroke="solid" svg:stroke-color="#b09168" draw:stroke-linejoin="miter" svg:stroke-opacity="100.0%" svg:stroke-width="0.26458332mm"/>
    </style:style>
    <style:style style:family="graphic" style:name="style-90">
      <style:graphic-properties draw:fill="solid" draw:fill-color="#d9c5a1" draw:opacity="100.0%" draw:stroke="solid" svg:stroke-color="#d9c5a1" draw:stroke-linejoin="miter" svg:stroke-opacity="100.0%" svg:stroke-width="0.26458332mm"/>
    </style:style>
    <style:style style:family="graphic" style:name="style-91">
      <style:graphic-properties draw:fill="solid" draw:fill-color="#9f825c" draw:opacity="100.0%" draw:stroke="solid" svg:stroke-color="#9f825c" draw:stroke-linejoin="miter" svg:stroke-opacity="100.0%" svg:stroke-width="0.26458332mm"/>
    </style:style>
    <style:style style:family="graphic" style:name="style-92">
      <style:graphic-properties draw:fill="solid" draw:fill-color="#a38660" draw:opacity="100.0%" draw:stroke="solid" svg:stroke-color="#a38660" draw:stroke-linejoin="miter" svg:stroke-opacity="100.0%" svg:stroke-width="0.26458332mm"/>
    </style:style>
    <style:style style:family="graphic" style:name="style-93">
      <style:graphic-properties draw:fill="solid" draw:fill-color="#856b4a" draw:opacity="100.0%" draw:stroke="solid" svg:stroke-color="#856b4a" draw:stroke-linejoin="miter" svg:stroke-opacity="100.0%" svg:stroke-width="0.26458332mm"/>
    </style:style>
    <style:style style:family="graphic" style:name="style-94">
      <style:graphic-properties draw:fill="solid" draw:fill-color="#ad9169" draw:opacity="100.0%" draw:stroke="solid" svg:stroke-color="#ad9169" draw:stroke-linejoin="miter" svg:stroke-opacity="100.0%" svg:stroke-width="0.26458332mm"/>
    </style:style>
    <style:style style:family="graphic" style:name="style-95">
      <style:graphic-properties draw:fill="solid" draw:fill-color="#c5ac84" draw:opacity="100.0%" draw:stroke="solid" svg:stroke-color="#c5ac84" draw:stroke-linejoin="miter" svg:stroke-opacity="100.0%" svg:stroke-width="0.26458332mm"/>
    </style:style>
    <style:style style:family="graphic" style:name="style-96">
      <style:graphic-properties draw:fill="solid" draw:fill-color="#d5be98" draw:opacity="100.0%" draw:stroke="solid" svg:stroke-color="#d5be98" draw:stroke-linejoin="miter" svg:stroke-opacity="100.0%" svg:stroke-width="0.26458332mm"/>
    </style:style>
    <style:style style:family="graphic" style:name="style-97">
      <style:graphic-properties draw:fill="solid" draw:fill-color="#71593b" draw:opacity="100.0%" draw:stroke="solid" svg:stroke-color="#71593b" draw:stroke-linejoin="miter" svg:stroke-opacity="100.0%" svg:stroke-width="0.26458332mm"/>
    </style:style>
    <style:style style:family="graphic" style:name="style-98">
      <style:graphic-properties draw:fill="solid" draw:fill-color="#9f825d" draw:opacity="100.0%" draw:stroke="solid" svg:stroke-color="#9f825d" draw:stroke-linejoin="miter" svg:stroke-opacity="100.0%" svg:stroke-width="0.26458332mm"/>
    </style:style>
    <style:style style:family="graphic" style:name="style-99">
      <style:graphic-properties draw:fill="solid" draw:fill-color="#d4b98f" draw:opacity="100.0%" draw:stroke="solid" svg:stroke-color="#d4b98f" draw:stroke-linejoin="miter" svg:stroke-opacity="100.0%" svg:stroke-width="0.26458332mm"/>
    </style:style>
    <style:style style:family="graphic" style:name="style-100">
      <style:graphic-properties draw:fill="solid" draw:fill-color="#c3aa84" draw:opacity="100.0%" draw:stroke="solid" svg:stroke-color="#c3aa84" draw:stroke-linejoin="miter" svg:stroke-opacity="100.0%" svg:stroke-width="0.26458332mm"/>
    </style:style>
    <style:style style:family="graphic" style:name="style-101">
      <style:graphic-properties draw:fill="solid" draw:fill-color="#886c4a" draw:opacity="100.0%" draw:stroke="solid" svg:stroke-color="#886c4a" draw:stroke-linejoin="miter" svg:stroke-opacity="100.0%" svg:stroke-width="0.26458332mm"/>
    </style:style>
    <style:style style:family="graphic" style:name="style-102">
      <style:graphic-properties draw:fill="solid" draw:fill-color="#c1a883" draw:opacity="100.0%" draw:stroke="solid" svg:stroke-color="#c1a883" draw:stroke-linejoin="miter" svg:stroke-opacity="100.0%" svg:stroke-width="0.26458332mm"/>
    </style:style>
    <style:style style:family="graphic" style:name="style-103">
      <style:graphic-properties draw:fill="solid" draw:fill-color="#d9c5a2" draw:opacity="100.0%" draw:stroke="solid" svg:stroke-color="#d9c5a2" draw:stroke-linejoin="miter" svg:stroke-opacity="100.0%" svg:stroke-width="0.26458332mm"/>
    </style:style>
    <style:style style:family="graphic" style:name="style-104">
      <style:graphic-properties draw:fill="solid" draw:fill-color="#c4ac85" draw:opacity="100.0%" draw:stroke="solid" svg:stroke-color="#c4ac85" draw:stroke-linejoin="miter" svg:stroke-opacity="100.0%" svg:stroke-width="0.26458332mm"/>
    </style:style>
    <style:style style:family="graphic" style:name="style-105">
      <style:graphic-properties draw:fill="solid" draw:fill-color="#ae916a" draw:opacity="100.0%" draw:stroke="solid" svg:stroke-color="#ae916a" draw:stroke-linejoin="miter" svg:stroke-opacity="100.0%" svg:stroke-width="0.26458332mm"/>
    </style:style>
    <style:style style:family="graphic" style:name="style-106">
      <style:graphic-properties draw:fill="solid" draw:fill-color="#735a3c" draw:opacity="100.0%" draw:stroke="solid" svg:stroke-color="#735a3c" draw:stroke-linejoin="miter" svg:stroke-opacity="100.0%" svg:stroke-width="0.26458332mm"/>
    </style:style>
    <style:style style:family="graphic" style:name="style-107">
      <style:graphic-properties draw:fill="solid" draw:fill-color="#d7bd95" draw:opacity="100.0%" draw:stroke="solid" svg:stroke-color="#d7bd95" draw:stroke-linejoin="miter" svg:stroke-opacity="100.0%" svg:stroke-width="0.26458332mm"/>
    </style:style>
    <style:style style:family="graphic" style:name="style-108">
      <style:graphic-properties draw:fill="solid" draw:fill-color="#d3bd98" draw:opacity="100.0%" draw:stroke="solid" svg:stroke-color="#d3bd98" draw:stroke-linejoin="miter" svg:stroke-opacity="100.0%" svg:stroke-width="0.26458332mm"/>
    </style:style>
    <style:style style:family="graphic" style:name="style-109">
      <style:graphic-properties draw:fill="solid" draw:fill-color="#846a49" draw:opacity="100.0%" draw:stroke="solid" svg:stroke-color="#846a49" draw:stroke-linejoin="miter" svg:stroke-opacity="100.0%" svg:stroke-width="0.26458332mm"/>
    </style:style>
    <style:style style:family="graphic" style:name="style-110">
      <style:graphic-properties draw:fill="solid" draw:fill-color="#947750" draw:opacity="100.0%" draw:stroke="solid" svg:stroke-color="#947750" draw:stroke-linejoin="miter" svg:stroke-opacity="100.0%" svg:stroke-width="0.26458332mm"/>
    </style:style>
    <style:style style:family="graphic" style:name="style-111">
      <style:graphic-properties draw:fill="solid" draw:fill-color="#ab906a" draw:opacity="100.0%" draw:stroke="solid" svg:stroke-color="#ab906a" draw:stroke-linejoin="miter" svg:stroke-opacity="100.0%" svg:stroke-width="0.26458332mm"/>
    </style:style>
    <style:style style:family="graphic" style:name="style-112">
      <style:graphic-properties draw:fill="solid" draw:fill-color="#c6aa81" draw:opacity="100.0%" draw:stroke="solid" svg:stroke-color="#c6aa81" draw:stroke-linejoin="miter" svg:stroke-opacity="100.0%" svg:stroke-width="0.26458332mm"/>
    </style:style>
    <style:style style:family="graphic" style:name="style-113">
      <style:graphic-properties draw:fill="solid" draw:fill-color="#c2a881" draw:opacity="100.0%" draw:stroke="solid" svg:stroke-color="#c2a881" draw:stroke-linejoin="miter" svg:stroke-opacity="100.0%" svg:stroke-width="0.26458332mm"/>
    </style:style>
    <style:style style:family="graphic" style:name="style-114">
      <style:graphic-properties draw:fill="solid" draw:fill-color="#9d815c" draw:opacity="100.0%" draw:stroke="solid" svg:stroke-color="#9d815c" draw:stroke-linejoin="miter" svg:stroke-opacity="100.0%" svg:stroke-width="0.26458332mm"/>
    </style:style>
    <style:style style:family="graphic" style:name="style-115">
      <style:graphic-properties draw:fill="solid" draw:fill-color="#856a49" draw:opacity="100.0%" draw:stroke="solid" svg:stroke-color="#856a49" draw:stroke-linejoin="miter" svg:stroke-opacity="100.0%" svg:stroke-width="0.26458332mm"/>
    </style:style>
    <style:style style:family="graphic" style:name="style-116">
      <style:graphic-properties draw:fill="solid" draw:fill-color="#937755" draw:opacity="100.0%" draw:stroke="solid" svg:stroke-color="#937755" draw:stroke-linejoin="miter" svg:stroke-opacity="100.0%" svg:stroke-width="0.26458332mm"/>
    </style:style>
    <style:style style:family="graphic" style:name="style-117">
      <style:graphic-properties draw:fill="solid" draw:fill-color="#a3855e" draw:opacity="100.0%" draw:stroke="solid" svg:stroke-color="#a3855e" draw:stroke-linejoin="miter" svg:stroke-opacity="100.0%" svg:stroke-width="0.26458332mm"/>
    </style:style>
    <style:style style:family="graphic" style:name="style-118">
      <style:graphic-properties draw:fill="solid" draw:fill-color="#a28765" draw:opacity="100.0%" draw:stroke="solid" svg:stroke-color="#a28765" draw:stroke-linejoin="miter" svg:stroke-opacity="100.0%" svg:stroke-width="0.26458332mm"/>
    </style:style>
    <style:style style:family="graphic" style:name="style-119">
      <style:graphic-properties draw:fill="solid" draw:fill-color="#866b4a" draw:opacity="100.0%" draw:stroke="solid" svg:stroke-color="#866b4a" draw:stroke-linejoin="miter" svg:stroke-opacity="100.0%" svg:stroke-width="0.26458332mm"/>
    </style:style>
    <style:style style:family="graphic" style:name="style-120">
      <style:graphic-properties draw:fill="solid" draw:fill-color="#bda179" draw:opacity="100.0%" draw:stroke="solid" svg:stroke-color="#bda179" draw:stroke-linejoin="miter" svg:stroke-opacity="100.0%" svg:stroke-width="0.26458332mm"/>
    </style:style>
    <style:style style:family="graphic" style:name="style-121">
      <style:graphic-properties draw:fill="solid" draw:fill-color="#7e6545" draw:opacity="100.0%" draw:stroke="solid" svg:stroke-color="#7e6545" draw:stroke-linejoin="miter" svg:stroke-opacity="100.0%" svg:stroke-width="0.26458332mm"/>
    </style:style>
    <style:style style:family="graphic" style:name="style-122">
      <style:graphic-properties draw:fill="solid" draw:fill-color="#d3bb93" draw:opacity="100.0%" draw:stroke="solid" svg:stroke-color="#d3bb93" draw:stroke-linejoin="miter" svg:stroke-opacity="100.0%" svg:stroke-width="0.26458332mm"/>
    </style:style>
    <style:style style:family="graphic" style:name="style-123">
      <style:graphic-properties draw:fill="solid" draw:fill-color="#775c3d" draw:opacity="100.0%" draw:stroke="solid" svg:stroke-color="#775c3d" draw:stroke-linejoin="miter" svg:stroke-opacity="100.0%" svg:stroke-width="0.26458332mm"/>
    </style:style>
    <style:style style:family="graphic" style:name="style-124">
      <style:graphic-properties draw:fill="solid" draw:fill-color="#a28560" draw:opacity="100.0%" draw:stroke="solid" svg:stroke-color="#a28560" draw:stroke-linejoin="miter" svg:stroke-opacity="100.0%" svg:stroke-width="0.26458332mm"/>
    </style:style>
    <style:style style:family="graphic" style:name="style-125">
      <style:graphic-properties draw:fill="solid" draw:fill-color="#997e5a" draw:opacity="100.0%" draw:stroke="solid" svg:stroke-color="#997e5a" draw:stroke-linejoin="miter" svg:stroke-opacity="100.0%" svg:stroke-width="0.26458332mm"/>
    </style:style>
    <style:style style:family="graphic" style:name="style-126">
      <style:graphic-properties draw:fill="solid" draw:fill-color="#ceb692" draw:opacity="100.0%" draw:stroke="solid" svg:stroke-color="#ceb692" draw:stroke-linejoin="miter" svg:stroke-opacity="100.0%" svg:stroke-width="0.26458332mm"/>
    </style:style>
    <style:style style:family="graphic" style:name="style-127">
      <style:graphic-properties draw:fill="solid" draw:fill-color="#c2a67d" draw:opacity="100.0%" draw:stroke="solid" svg:stroke-color="#c2a67d" draw:stroke-linejoin="miter" svg:stroke-opacity="100.0%" svg:stroke-width="0.26458332mm"/>
    </style:style>
    <style:style style:family="graphic" style:name="style-128">
      <style:graphic-properties draw:fill="solid" draw:fill-color="#c4a981" draw:opacity="100.0%" draw:stroke="solid" svg:stroke-color="#c4a981" draw:stroke-linejoin="miter" svg:stroke-opacity="100.0%" svg:stroke-width="0.26458332mm"/>
    </style:style>
    <style:style style:family="graphic" style:name="style-129">
      <style:graphic-properties draw:fill="solid" draw:fill-color="#c8ad86" draw:opacity="100.0%" draw:stroke="solid" svg:stroke-color="#c8ad86" draw:stroke-linejoin="miter" svg:stroke-opacity="100.0%" svg:stroke-width="0.26458332mm"/>
    </style:style>
    <style:style style:family="graphic" style:name="style-130">
      <style:graphic-properties draw:fill="solid" draw:fill-color="#d0b587" draw:opacity="100.0%" draw:stroke="solid" svg:stroke-color="#d0b587" draw:stroke-linejoin="miter" svg:stroke-opacity="100.0%" svg:stroke-width="0.26458332mm"/>
    </style:style>
    <style:style style:family="graphic" style:name="style-131">
      <style:graphic-properties draw:fill="solid" draw:fill-color="#7f6443" draw:opacity="100.0%" draw:stroke="solid" svg:stroke-color="#7f6443" draw:stroke-linejoin="miter" svg:stroke-opacity="100.0%" svg:stroke-width="0.26458332mm"/>
    </style:style>
    <style:style style:family="graphic" style:name="style-132">
      <style:graphic-properties draw:fill="solid" draw:fill-color="#c4a980" draw:opacity="100.0%" draw:stroke="solid" svg:stroke-color="#c4a980" draw:stroke-linejoin="miter" svg:stroke-opacity="100.0%" svg:stroke-width="0.26458332mm"/>
    </style:style>
    <style:style style:family="graphic" style:name="style-133">
      <style:graphic-properties draw:fill="solid" draw:fill-color="#d1ba94" draw:opacity="100.0%" draw:stroke="solid" svg:stroke-color="#d1ba94" draw:stroke-linejoin="miter" svg:stroke-opacity="100.0%" svg:stroke-width="0.26458332mm"/>
    </style:style>
    <style:style style:family="graphic" style:name="style-134">
      <style:graphic-properties draw:fill="solid" draw:fill-color="#cbb18b" draw:opacity="100.0%" draw:stroke="solid" svg:stroke-color="#cbb18b" draw:stroke-linejoin="miter" svg:stroke-opacity="100.0%" svg:stroke-width="0.26458332mm"/>
    </style:style>
    <style:style style:family="graphic" style:name="style-135">
      <style:graphic-properties draw:fill="solid" draw:fill-color="#d0b892" draw:opacity="100.0%" draw:stroke="solid" svg:stroke-color="#d0b892" draw:stroke-linejoin="miter" svg:stroke-opacity="100.0%" svg:stroke-width="0.26458332mm"/>
    </style:style>
    <style:style style:family="graphic" style:name="style-136">
      <style:graphic-properties draw:fill="solid" draw:fill-color="#7c6243" draw:opacity="100.0%" draw:stroke="solid" svg:stroke-color="#7c6243" draw:stroke-linejoin="miter" svg:stroke-opacity="100.0%" svg:stroke-width="0.26458332mm"/>
    </style:style>
    <style:style style:family="graphic" style:name="style-137">
      <style:graphic-properties draw:fill="solid" draw:fill-color="#786142" draw:opacity="100.0%" draw:stroke="solid" svg:stroke-color="#786142" draw:stroke-linejoin="miter" svg:stroke-opacity="100.0%" svg:stroke-width="0.26458332mm"/>
    </style:style>
    <style:style style:family="graphic" style:name="style-138">
      <style:graphic-properties draw:fill="solid" draw:fill-color="#d1ba93" draw:opacity="100.0%" draw:stroke="solid" svg:stroke-color="#d1ba93" draw:stroke-linejoin="miter" svg:stroke-opacity="100.0%" svg:stroke-width="0.26458332mm"/>
    </style:style>
    <style:style style:family="graphic" style:name="style-139">
      <style:graphic-properties draw:fill="solid" draw:fill-color="#997b55" draw:opacity="100.0%" draw:stroke="solid" svg:stroke-color="#997b55" draw:stroke-linejoin="miter" svg:stroke-opacity="100.0%" svg:stroke-width="0.26458332mm"/>
    </style:style>
    <style:style style:family="graphic" style:name="style-140">
      <style:graphic-properties draw:fill="solid" draw:fill-color="#997e5c" draw:opacity="100.0%" draw:stroke="solid" svg:stroke-color="#997e5c" draw:stroke-linejoin="miter" svg:stroke-opacity="100.0%" svg:stroke-width="0.26458332mm"/>
    </style:style>
    <style:style style:family="graphic" style:name="style-141">
      <style:graphic-properties draw:fill="solid" draw:fill-color="#af946e" draw:opacity="100.0%" draw:stroke="solid" svg:stroke-color="#af946e" draw:stroke-linejoin="miter" svg:stroke-opacity="100.0%" svg:stroke-width="0.26458332mm"/>
    </style:style>
    <style:style style:family="graphic" style:name="style-142">
      <style:graphic-properties draw:fill="solid" draw:fill-color="#8e7352" draw:opacity="100.0%" draw:stroke="solid" svg:stroke-color="#8e7352" draw:stroke-linejoin="miter" svg:stroke-opacity="100.0%" svg:stroke-width="0.26458332mm"/>
    </style:style>
    <style:style style:family="graphic" style:name="style-143">
      <style:graphic-properties draw:fill="solid" draw:fill-color="#bba079" draw:opacity="100.0%" draw:stroke="solid" svg:stroke-color="#bba079" draw:stroke-linejoin="miter" svg:stroke-opacity="100.0%" svg:stroke-width="0.26458332mm"/>
    </style:style>
    <style:style style:family="graphic" style:name="style-144">
      <style:graphic-properties draw:fill="solid" draw:fill-color="#a1825a" draw:opacity="100.0%" draw:stroke="solid" svg:stroke-color="#a1825a" draw:stroke-linejoin="miter" svg:stroke-opacity="100.0%" svg:stroke-width="0.26458332mm"/>
    </style:style>
    <style:style style:family="graphic" style:name="style-145">
      <style:graphic-properties draw:fill="solid" draw:fill-color="#b89e78" draw:opacity="100.0%" draw:stroke="solid" svg:stroke-color="#b89e78" draw:stroke-linejoin="miter" svg:stroke-opacity="100.0%" svg:stroke-width="0.26458332mm"/>
    </style:style>
    <style:style style:family="graphic" style:name="style-146">
      <style:graphic-properties draw:fill="solid" draw:fill-color="#dcc8a5" draw:opacity="100.0%" draw:stroke="solid" svg:stroke-color="#dcc8a5" draw:stroke-linejoin="miter" svg:stroke-opacity="100.0%" svg:stroke-width="0.26458332mm"/>
    </style:style>
    <style:style style:family="graphic" style:name="style-147">
      <style:graphic-properties draw:fill="solid" draw:fill-color="#a4855f" draw:opacity="100.0%" draw:stroke="solid" svg:stroke-color="#a4855f" draw:stroke-linejoin="miter" svg:stroke-opacity="100.0%" svg:stroke-width="0.26458332mm"/>
    </style:style>
    <style:style style:family="graphic" style:name="style-148">
      <style:graphic-properties draw:fill="solid" draw:fill-color="#d1ba96" draw:opacity="100.0%" draw:stroke="solid" svg:stroke-color="#d1ba96" draw:stroke-linejoin="miter" svg:stroke-opacity="100.0%" svg:stroke-width="0.26458332mm"/>
    </style:style>
    <style:style style:family="graphic" style:name="style-149">
      <style:graphic-properties draw:fill="solid" draw:fill-color="#ac9067" draw:opacity="100.0%" draw:stroke="solid" svg:stroke-color="#ac9067" draw:stroke-linejoin="miter" svg:stroke-opacity="100.0%" svg:stroke-width="0.26458332mm"/>
    </style:style>
    <style:style style:family="graphic" style:name="style-150">
      <style:graphic-properties draw:fill="solid" draw:fill-color="#bea27a" draw:opacity="100.0%" draw:stroke="solid" svg:stroke-color="#bea27a" draw:stroke-linejoin="miter" svg:stroke-opacity="100.0%" svg:stroke-width="0.26458332mm"/>
    </style:style>
    <style:style style:family="graphic" style:name="style-151">
      <style:graphic-properties draw:fill="solid" draw:fill-color="#cdb48b" draw:opacity="100.0%" draw:stroke="solid" svg:stroke-color="#cdb48b" draw:stroke-linejoin="miter" svg:stroke-opacity="100.0%" svg:stroke-width="0.26458332mm"/>
    </style:style>
    <style:style style:family="graphic" style:name="style-152">
      <style:graphic-properties draw:fill="solid" draw:fill-color="#ac8c62" draw:opacity="100.0%" draw:stroke="solid" svg:stroke-color="#ac8c62" draw:stroke-linejoin="miter" svg:stroke-opacity="100.0%" svg:stroke-width="0.26458332mm"/>
    </style:style>
    <style:style style:family="graphic" style:name="style-153">
      <style:graphic-properties draw:fill="solid" draw:fill-color="#947956" draw:opacity="100.0%" draw:stroke="solid" svg:stroke-color="#947956" draw:stroke-linejoin="miter" svg:stroke-opacity="100.0%" svg:stroke-width="0.26458332mm"/>
    </style:style>
    <style:style style:family="graphic" style:name="style-154">
      <style:graphic-properties draw:fill="solid" draw:fill-color="#846a48" draw:opacity="100.0%" draw:stroke="solid" svg:stroke-color="#846a48" draw:stroke-linejoin="miter" svg:stroke-opacity="100.0%" svg:stroke-width="0.26458332mm"/>
    </style:style>
    <style:style style:family="graphic" style:name="style-155">
      <style:graphic-properties draw:fill="solid" draw:fill-color="#caaf85" draw:opacity="100.0%" draw:stroke="solid" svg:stroke-color="#caaf85" draw:stroke-linejoin="miter" svg:stroke-opacity="100.0%" svg:stroke-width="0.26458332mm"/>
    </style:style>
    <style:style style:family="graphic" style:name="style-156">
      <style:graphic-properties draw:fill="solid" draw:fill-color="#977c59" draw:opacity="100.0%" draw:stroke="solid" svg:stroke-color="#977c59" draw:stroke-linejoin="miter" svg:stroke-opacity="100.0%" svg:stroke-width="0.26458332mm"/>
    </style:style>
    <style:style style:family="graphic" style:name="style-157">
      <style:graphic-properties draw:fill="solid" draw:fill-color="#8d7351" draw:opacity="100.0%" draw:stroke="solid" svg:stroke-color="#8d7351" draw:stroke-linejoin="miter" svg:stroke-opacity="100.0%" svg:stroke-width="0.26458332mm"/>
    </style:style>
    <style:style style:family="graphic" style:name="style-158">
      <style:graphic-properties draw:fill="solid" draw:fill-color="#806748" draw:opacity="100.0%" draw:stroke="solid" svg:stroke-color="#806748" draw:stroke-linejoin="miter" svg:stroke-opacity="100.0%" svg:stroke-width="0.26458332mm"/>
    </style:style>
    <style:style style:family="graphic" style:name="style-159">
      <style:graphic-properties draw:fill="solid" draw:fill-color="#846b4c" draw:opacity="100.0%" draw:stroke="solid" svg:stroke-color="#846b4c" draw:stroke-linejoin="miter" svg:stroke-opacity="100.0%" svg:stroke-width="0.26458332mm"/>
    </style:style>
    <style:style style:family="graphic" style:name="style-160">
      <style:graphic-properties draw:fill="solid" draw:fill-color="#aa906c" draw:opacity="100.0%" draw:stroke="solid" svg:stroke-color="#aa906c" draw:stroke-linejoin="miter" svg:stroke-opacity="100.0%" svg:stroke-width="0.26458332mm"/>
    </style:style>
    <style:style style:family="graphic" style:name="style-161">
      <style:graphic-properties draw:fill="solid" draw:fill-color="#b59c77" draw:opacity="100.0%" draw:stroke="solid" svg:stroke-color="#b59c77" draw:stroke-linejoin="miter" svg:stroke-opacity="100.0%" svg:stroke-width="0.26458332mm"/>
    </style:style>
    <style:style style:family="graphic" style:name="style-162">
      <style:graphic-properties draw:fill="solid" draw:fill-color="#dbc9a8" draw:opacity="100.0%" draw:stroke="solid" svg:stroke-color="#dbc9a8" draw:stroke-linejoin="miter" svg:stroke-opacity="100.0%" svg:stroke-width="0.26458332mm"/>
    </style:style>
    <style:style style:family="graphic" style:name="style-163">
      <style:graphic-properties draw:fill="solid" draw:fill-color="#a2855f" draw:opacity="100.0%" draw:stroke="solid" svg:stroke-color="#a2855f" draw:stroke-linejoin="miter" svg:stroke-opacity="100.0%" svg:stroke-width="0.26458332mm"/>
    </style:style>
    <style:style style:family="graphic" style:name="style-164">
      <style:graphic-properties draw:fill="solid" draw:fill-color="#b79b72" draw:opacity="100.0%" draw:stroke="solid" svg:stroke-color="#b79b72" draw:stroke-linejoin="miter" svg:stroke-opacity="100.0%" svg:stroke-width="0.26458332mm"/>
    </style:style>
    <style:style style:family="graphic" style:name="style-165">
      <style:graphic-properties draw:fill="solid" draw:fill-color="#d3ba90" draw:opacity="100.0%" draw:stroke="solid" svg:stroke-color="#d3ba90" draw:stroke-linejoin="miter" svg:stroke-opacity="100.0%" svg:stroke-width="0.26458332mm"/>
    </style:style>
    <style:style style:family="graphic" style:name="style-166">
      <style:graphic-properties draw:fill="solid" draw:fill-color="#c8a97e" draw:opacity="100.0%" draw:stroke="solid" svg:stroke-color="#c8a97e" draw:stroke-linejoin="miter" svg:stroke-opacity="100.0%" svg:stroke-width="0.26458332mm"/>
    </style:style>
    <style:style style:family="graphic" style:name="style-167">
      <style:graphic-properties draw:fill="solid" draw:fill-color="#ad906a" draw:opacity="100.0%" draw:stroke="solid" svg:stroke-color="#ad906a" draw:stroke-linejoin="miter" svg:stroke-opacity="100.0%" svg:stroke-width="0.26458332mm"/>
    </style:style>
    <style:style style:family="graphic" style:name="style-168">
      <style:graphic-properties draw:fill="solid" draw:fill-color="#b59b75" draw:opacity="100.0%" draw:stroke="solid" svg:stroke-color="#b59b75" draw:stroke-linejoin="miter" svg:stroke-opacity="100.0%" svg:stroke-width="0.26458332mm"/>
    </style:style>
    <style:style style:family="graphic" style:name="style-169">
      <style:graphic-properties draw:fill="solid" draw:fill-color="#927653" draw:opacity="100.0%" draw:stroke="solid" svg:stroke-color="#927653" draw:stroke-linejoin="miter" svg:stroke-opacity="100.0%" svg:stroke-width="0.26458332mm"/>
    </style:style>
    <style:style style:family="graphic" style:name="style-170">
      <style:graphic-properties draw:fill="solid" draw:fill-color="#d0b78f" draw:opacity="100.0%" draw:stroke="solid" svg:stroke-color="#d0b78f" draw:stroke-linejoin="miter" svg:stroke-opacity="100.0%" svg:stroke-width="0.26458332mm"/>
    </style:style>
    <style:style style:family="graphic" style:name="style-171">
      <style:graphic-properties draw:fill="solid" draw:fill-color="#aa8e68" draw:opacity="100.0%" draw:stroke="solid" svg:stroke-color="#aa8e68" draw:stroke-linejoin="miter" svg:stroke-opacity="100.0%" svg:stroke-width="0.26458332mm"/>
    </style:style>
    <style:style style:family="graphic" style:name="style-172">
      <style:graphic-properties draw:fill="solid" draw:fill-color="#dcc69f" draw:opacity="100.0%" draw:stroke="solid" svg:stroke-color="#dcc69f" draw:stroke-linejoin="miter" svg:stroke-opacity="100.0%" svg:stroke-width="0.26458332mm"/>
    </style:style>
    <style:style style:family="graphic" style:name="style-173">
      <style:graphic-properties draw:fill="solid" draw:fill-color="#d6c09a" draw:opacity="100.0%" draw:stroke="solid" svg:stroke-color="#d6c09a" draw:stroke-linejoin="miter" svg:stroke-opacity="100.0%" svg:stroke-width="0.26458332mm"/>
    </style:style>
    <style:style style:family="graphic" style:name="style-174">
      <style:graphic-properties draw:fill="solid" draw:fill-color="#917553" draw:opacity="100.0%" draw:stroke="solid" svg:stroke-color="#917553" draw:stroke-linejoin="miter" svg:stroke-opacity="100.0%" svg:stroke-width="0.26458332mm"/>
    </style:style>
    <style:style style:family="graphic" style:name="style-175">
      <style:graphic-properties draw:fill="solid" draw:fill-color="#b2956f" draw:opacity="100.0%" draw:stroke="solid" svg:stroke-color="#b2956f" draw:stroke-linejoin="miter" svg:stroke-opacity="100.0%" svg:stroke-width="0.26458332mm"/>
    </style:style>
    <style:style style:family="graphic" style:name="style-176">
      <style:graphic-properties draw:fill="solid" draw:fill-color="#bba179" draw:opacity="100.0%" draw:stroke="solid" svg:stroke-color="#bba179" draw:stroke-linejoin="miter" svg:stroke-opacity="100.0%" svg:stroke-width="0.26458332mm"/>
    </style:style>
    <style:style style:family="graphic" style:name="style-177">
      <style:graphic-properties draw:fill="solid" draw:fill-color="#987c59" draw:opacity="100.0%" draw:stroke="solid" svg:stroke-color="#987c59" draw:stroke-linejoin="miter" svg:stroke-opacity="100.0%" svg:stroke-width="0.26458332mm"/>
    </style:style>
    <style:style style:family="graphic" style:name="style-178">
      <style:graphic-properties draw:fill="solid" draw:fill-color="#c4ab87" draw:opacity="100.0%" draw:stroke="solid" svg:stroke-color="#c4ab87" draw:stroke-linejoin="miter" svg:stroke-opacity="100.0%" svg:stroke-width="0.26458332mm"/>
    </style:style>
    <style:style style:family="graphic" style:name="style-179">
      <style:graphic-properties draw:fill="solid" draw:fill-color="#d5bd95" draw:opacity="100.0%" draw:stroke="solid" svg:stroke-color="#d5bd95" draw:stroke-linejoin="miter" svg:stroke-opacity="100.0%" svg:stroke-width="0.26458332mm"/>
    </style:style>
    <style:style style:family="graphic" style:name="style-180">
      <style:graphic-properties draw:fill="solid" draw:fill-color="#bba17a" draw:opacity="100.0%" draw:stroke="solid" svg:stroke-color="#bba17a" draw:stroke-linejoin="miter" svg:stroke-opacity="100.0%" svg:stroke-width="0.26458332mm"/>
    </style:style>
    <style:style style:family="graphic" style:name="style-181">
      <style:graphic-properties draw:fill="solid" draw:fill-color="#baa07b" draw:opacity="100.0%" draw:stroke="solid" svg:stroke-color="#baa07b" draw:stroke-linejoin="miter" svg:stroke-opacity="100.0%" svg:stroke-width="0.26458332mm"/>
    </style:style>
    <style:style style:family="graphic" style:name="style-182">
      <style:graphic-properties draw:fill="solid" draw:fill-color="#b99c74" draw:opacity="100.0%" draw:stroke="solid" svg:stroke-color="#b99c74" draw:stroke-linejoin="miter" svg:stroke-opacity="100.0%" svg:stroke-width="0.26458332mm"/>
    </style:style>
    <style:style style:family="graphic" style:name="style-183">
      <style:graphic-properties draw:fill="solid" draw:fill-color="#7d6343" draw:opacity="100.0%" draw:stroke="solid" svg:stroke-color="#7d6343" draw:stroke-linejoin="miter" svg:stroke-opacity="100.0%" svg:stroke-width="0.26458332mm"/>
    </style:style>
    <style:style style:family="graphic" style:name="style-184">
      <style:graphic-properties draw:fill="solid" draw:fill-color="#6a5437" draw:opacity="100.0%" draw:stroke="solid" svg:stroke-color="#6a5437" draw:stroke-linejoin="miter" svg:stroke-opacity="100.0%" svg:stroke-width="0.26458332mm"/>
    </style:style>
    <style:style style:family="graphic" style:name="style-185">
      <style:graphic-properties draw:fill="solid" draw:fill-color="#b29772" draw:opacity="100.0%" draw:stroke="solid" svg:stroke-color="#b29772" draw:stroke-linejoin="miter" svg:stroke-opacity="100.0%" svg:stroke-width="0.26458332mm"/>
    </style:style>
    <style:style style:family="graphic" style:name="style-186">
      <style:graphic-properties draw:fill="solid" draw:fill-color="#b59b77" draw:opacity="100.0%" draw:stroke="solid" svg:stroke-color="#b59b77" draw:stroke-linejoin="miter" svg:stroke-opacity="100.0%" svg:stroke-width="0.26458332mm"/>
    </style:style>
    <style:style style:family="graphic" style:name="style-187">
      <style:graphic-properties draw:fill="solid" draw:fill-color="#c4ac89" draw:opacity="100.0%" draw:stroke="solid" svg:stroke-color="#c4ac89" draw:stroke-linejoin="miter" svg:stroke-opacity="100.0%" svg:stroke-width="0.26458332mm"/>
    </style:style>
    <style:style style:family="graphic" style:name="style-188">
      <style:graphic-properties draw:fill="solid" draw:fill-color="#bba079" draw:opacity="100.0%" draw:stroke="solid" svg:stroke-color="#bba079" draw:stroke-linejoin="miter" svg:stroke-opacity="100.0%" svg:stroke-width="0.26458332mm"/>
    </style:style>
    <style:style style:family="graphic" style:name="style-189">
      <style:graphic-properties draw:fill="solid" draw:fill-color="#c5a981" draw:opacity="100.0%" draw:stroke="solid" svg:stroke-color="#c5a981" draw:stroke-linejoin="miter" svg:stroke-opacity="100.0%" svg:stroke-width="0.26458332mm"/>
    </style:style>
    <style:style style:family="graphic" style:name="style-190">
      <style:graphic-properties draw:fill="solid" draw:fill-color="#ceb58d" draw:opacity="100.0%" draw:stroke="solid" svg:stroke-color="#ceb58d" draw:stroke-linejoin="miter" svg:stroke-opacity="100.0%" svg:stroke-width="0.26458332mm"/>
    </style:style>
    <style:style style:family="graphic" style:name="style-191">
      <style:graphic-properties draw:fill="solid" draw:fill-color="#9a7d57" draw:opacity="100.0%" draw:stroke="solid" svg:stroke-color="#9a7d57" draw:stroke-linejoin="miter" svg:stroke-opacity="100.0%" svg:stroke-width="0.26458332mm"/>
    </style:style>
    <style:style style:family="graphic" style:name="style-192">
      <style:graphic-properties draw:fill="solid" draw:fill-color="#b0946f" draw:opacity="100.0%" draw:stroke="solid" svg:stroke-color="#b0946f" draw:stroke-linejoin="miter" svg:stroke-opacity="100.0%" svg:stroke-width="0.26458332mm"/>
    </style:style>
    <style:style style:family="graphic" style:name="style-193">
      <style:graphic-properties draw:fill="solid" draw:fill-color="#c2a780" draw:opacity="100.0%" draw:stroke="solid" svg:stroke-color="#c2a780" draw:stroke-linejoin="miter" svg:stroke-opacity="100.0%" svg:stroke-width="0.26458332mm"/>
    </style:style>
    <style:style style:family="graphic" style:name="style-194">
      <style:graphic-properties draw:fill="solid" draw:fill-color="#c3a477" draw:opacity="100.0%" draw:stroke="solid" svg:stroke-color="#c3a477" draw:stroke-linejoin="miter" svg:stroke-opacity="100.0%" svg:stroke-width="0.26458332mm"/>
    </style:style>
    <style:style style:family="graphic" style:name="style-195">
      <style:graphic-properties draw:fill="solid" draw:fill-color="#b49871" draw:opacity="100.0%" draw:stroke="solid" svg:stroke-color="#b49871" draw:stroke-linejoin="miter" svg:stroke-opacity="100.0%" svg:stroke-width="0.26458332mm"/>
    </style:style>
    <style:style style:family="graphic" style:name="style-196">
      <style:graphic-properties draw:fill="solid" draw:fill-color="#766042" draw:opacity="100.0%" draw:stroke="solid" svg:stroke-color="#766042" draw:stroke-linejoin="miter" svg:stroke-opacity="100.0%" svg:stroke-width="0.26458332mm"/>
    </style:style>
    <style:style style:family="graphic" style:name="style-197">
      <style:graphic-properties draw:fill="solid" draw:fill-color="#bba179" draw:opacity="100.0%" draw:stroke="solid" svg:stroke-color="#bba179" draw:stroke-linejoin="miter" svg:stroke-opacity="100.0%" svg:stroke-width="0.26458332mm"/>
    </style:style>
    <style:style style:family="graphic" style:name="style-198">
      <style:graphic-properties draw:fill="solid" draw:fill-color="#ae936d" draw:opacity="100.0%" draw:stroke="solid" svg:stroke-color="#ae936d" draw:stroke-linejoin="miter" svg:stroke-opacity="100.0%" svg:stroke-width="0.26458332mm"/>
    </style:style>
    <style:style style:family="graphic" style:name="style-199">
      <style:graphic-properties draw:fill="solid" draw:fill-color="#cdb590" draw:opacity="100.0%" draw:stroke="solid" svg:stroke-color="#cdb590" draw:stroke-linejoin="miter" svg:stroke-opacity="100.0%" svg:stroke-width="0.26458332mm"/>
    </style:style>
    <style:style style:family="graphic" style:name="style-200">
      <style:graphic-properties draw:fill="solid" draw:fill-color="#d4bc94" draw:opacity="100.0%" draw:stroke="solid" svg:stroke-color="#d4bc94" draw:stroke-linejoin="miter" svg:stroke-opacity="100.0%" svg:stroke-width="0.26458332mm"/>
    </style:style>
    <style:style style:family="graphic" style:name="style-201">
      <style:graphic-properties draw:fill="solid" draw:fill-color="#c8ab81" draw:opacity="100.0%" draw:stroke="solid" svg:stroke-color="#c8ab81" draw:stroke-linejoin="miter" svg:stroke-opacity="100.0%" svg:stroke-width="0.26458332mm"/>
    </style:style>
    <style:style style:family="graphic" style:name="style-202">
      <style:graphic-properties draw:fill="solid" draw:fill-color="#a28764" draw:opacity="100.0%" draw:stroke="solid" svg:stroke-color="#a28764" draw:stroke-linejoin="miter" svg:stroke-opacity="100.0%" svg:stroke-width="0.26458332mm"/>
    </style:style>
    <style:style style:family="graphic" style:name="style-203">
      <style:graphic-properties draw:fill="solid" draw:fill-color="#765e3f" draw:opacity="100.0%" draw:stroke="solid" svg:stroke-color="#765e3f" draw:stroke-linejoin="miter" svg:stroke-opacity="100.0%" svg:stroke-width="0.26458332mm"/>
    </style:style>
    <style:style style:family="graphic" style:name="style-204">
      <style:graphic-properties draw:fill="solid" draw:fill-color="#957c5a" draw:opacity="100.0%" draw:stroke="solid" svg:stroke-color="#957c5a" draw:stroke-linejoin="miter" svg:stroke-opacity="100.0%" svg:stroke-width="0.26458332mm"/>
    </style:style>
    <style:style style:family="graphic" style:name="style-205">
      <style:graphic-properties draw:fill="solid" draw:fill-color="#d1b891" draw:opacity="100.0%" draw:stroke="solid" svg:stroke-color="#d1b891" draw:stroke-linejoin="miter" svg:stroke-opacity="100.0%" svg:stroke-width="0.26458332mm"/>
    </style:style>
    <style:style style:family="graphic" style:name="style-206">
      <style:graphic-properties draw:fill="solid" draw:fill-color="#c2a780" draw:opacity="100.0%" draw:stroke="solid" svg:stroke-color="#c2a780" draw:stroke-linejoin="miter" svg:stroke-opacity="100.0%" svg:stroke-width="0.26458332mm"/>
    </style:style>
    <style:style style:family="graphic" style:name="style-207">
      <style:graphic-properties draw:fill="solid" draw:fill-color="#bfa783" draw:opacity="100.0%" draw:stroke="solid" svg:stroke-color="#bfa783" draw:stroke-linejoin="miter" svg:stroke-opacity="100.0%" svg:stroke-width="0.26458332mm"/>
    </style:style>
    <style:style style:family="graphic" style:name="style-208">
      <style:graphic-properties draw:fill="solid" draw:fill-color="#b1956f" draw:opacity="100.0%" draw:stroke="solid" svg:stroke-color="#b1956f" draw:stroke-linejoin="miter" svg:stroke-opacity="100.0%" svg:stroke-width="0.26458332mm"/>
    </style:style>
    <style:style style:family="graphic" style:name="style-209">
      <style:graphic-properties draw:fill="solid" draw:fill-color="#715b3e" draw:opacity="100.0%" draw:stroke="solid" svg:stroke-color="#715b3e" draw:stroke-linejoin="miter" svg:stroke-opacity="100.0%" svg:stroke-width="0.26458332mm"/>
    </style:style>
    <style:style style:family="graphic" style:name="style-210">
      <style:graphic-properties draw:fill="solid" draw:fill-color="#b39366" draw:opacity="100.0%" draw:stroke="solid" svg:stroke-color="#b39366" draw:stroke-linejoin="miter" svg:stroke-opacity="100.0%" svg:stroke-width="0.26458332mm"/>
    </style:style>
    <style:style style:family="graphic" style:name="style-211">
      <style:graphic-properties draw:fill="solid" draw:fill-color="#927551" draw:opacity="100.0%" draw:stroke="solid" svg:stroke-color="#927551" draw:stroke-linejoin="miter" svg:stroke-opacity="100.0%" svg:stroke-width="0.26458332mm"/>
    </style:style>
    <style:style style:family="graphic" style:name="style-212">
      <style:graphic-properties draw:fill="solid" draw:fill-color="#c3a77d" draw:opacity="100.0%" draw:stroke="solid" svg:stroke-color="#c3a77d" draw:stroke-linejoin="miter" svg:stroke-opacity="100.0%" svg:stroke-width="0.26458332mm"/>
    </style:style>
    <style:style style:family="graphic" style:name="style-213">
      <style:graphic-properties draw:fill="solid" draw:fill-color="#a58a67" draw:opacity="100.0%" draw:stroke="solid" svg:stroke-color="#a58a67" draw:stroke-linejoin="miter" svg:stroke-opacity="100.0%" svg:stroke-width="0.26458332mm"/>
    </style:style>
    <style:style style:family="graphic" style:name="style-214">
      <style:graphic-properties draw:fill="solid" draw:fill-color="#d1b78c" draw:opacity="100.0%" draw:stroke="solid" svg:stroke-color="#d1b78c" draw:stroke-linejoin="miter" svg:stroke-opacity="100.0%" svg:stroke-width="0.26458332mm"/>
    </style:style>
    <style:style style:family="graphic" style:name="style-215">
      <style:graphic-properties draw:fill="solid" draw:fill-color="#d2b587" draw:opacity="100.0%" draw:stroke="solid" svg:stroke-color="#d2b587" draw:stroke-linejoin="miter" svg:stroke-opacity="100.0%" svg:stroke-width="0.26458332mm"/>
    </style:style>
    <style:style style:family="graphic" style:name="style-216">
      <style:graphic-properties draw:fill="solid" draw:fill-color="#735b3d" draw:opacity="100.0%" draw:stroke="solid" svg:stroke-color="#735b3d" draw:stroke-linejoin="miter" svg:stroke-opacity="100.0%" svg:stroke-width="0.26458332mm"/>
    </style:style>
    <style:style style:family="graphic" style:name="style-217">
      <style:graphic-properties draw:fill="solid" draw:fill-color="#866a48" draw:opacity="100.0%" draw:stroke="solid" svg:stroke-color="#866a48" draw:stroke-linejoin="miter" svg:stroke-opacity="100.0%" svg:stroke-width="0.26458332mm"/>
    </style:style>
    <style:style style:family="graphic" style:name="style-218">
      <style:graphic-properties draw:fill="solid" draw:fill-color="#a98c66" draw:opacity="100.0%" draw:stroke="solid" svg:stroke-color="#a98c66" draw:stroke-linejoin="miter" svg:stroke-opacity="100.0%" svg:stroke-width="0.26458332mm"/>
    </style:style>
    <style:style style:family="graphic" style:name="style-219">
      <style:graphic-properties draw:fill="solid" draw:fill-color="#9a815f" draw:opacity="100.0%" draw:stroke="solid" svg:stroke-color="#9a815f" draw:stroke-linejoin="miter" svg:stroke-opacity="100.0%" svg:stroke-width="0.26458332mm"/>
    </style:style>
    <style:style style:family="graphic" style:name="style-220">
      <style:graphic-properties draw:fill="solid" draw:fill-color="#b59a74" draw:opacity="100.0%" draw:stroke="solid" svg:stroke-color="#b59a74" draw:stroke-linejoin="miter" svg:stroke-opacity="100.0%" svg:stroke-width="0.26458332mm"/>
    </style:style>
    <style:style style:family="graphic" style:name="style-221">
      <style:graphic-properties draw:fill="solid" draw:fill-color="#a78962" draw:opacity="100.0%" draw:stroke="solid" svg:stroke-color="#a78962" draw:stroke-linejoin="miter" svg:stroke-opacity="100.0%" svg:stroke-width="0.26458332mm"/>
    </style:style>
    <style:style style:family="graphic" style:name="style-222">
      <style:graphic-properties draw:fill="solid" draw:fill-color="#b5966f" draw:opacity="100.0%" draw:stroke="solid" svg:stroke-color="#b5966f" draw:stroke-linejoin="miter" svg:stroke-opacity="100.0%" svg:stroke-width="0.26458332mm"/>
    </style:style>
    <style:style style:family="graphic" style:name="style-223">
      <style:graphic-properties draw:fill="solid" draw:fill-color="#d8bf95" draw:opacity="100.0%" draw:stroke="solid" svg:stroke-color="#d8bf95" draw:stroke-linejoin="miter" svg:stroke-opacity="100.0%" svg:stroke-width="0.26458332mm"/>
    </style:style>
    <style:style style:family="graphic" style:name="style-224">
      <style:graphic-properties draw:fill="solid" draw:fill-color="#a48864" draw:opacity="100.0%" draw:stroke="solid" svg:stroke-color="#a48864" draw:stroke-linejoin="miter" svg:stroke-opacity="100.0%" svg:stroke-width="0.26458332mm"/>
    </style:style>
    <style:style style:family="graphic" style:name="style-225">
      <style:graphic-properties draw:fill="solid" draw:fill-color="#c3a982" draw:opacity="100.0%" draw:stroke="solid" svg:stroke-color="#c3a982" draw:stroke-linejoin="miter" svg:stroke-opacity="100.0%" svg:stroke-width="0.26458332mm"/>
    </style:style>
    <style:style style:family="graphic" style:name="style-226">
      <style:graphic-properties draw:fill="solid" draw:fill-color="#866b49" draw:opacity="100.0%" draw:stroke="solid" svg:stroke-color="#866b49" draw:stroke-linejoin="miter" svg:stroke-opacity="100.0%" svg:stroke-width="0.26458332mm"/>
    </style:style>
    <style:style style:family="graphic" style:name="style-227">
      <style:graphic-properties draw:fill="solid" draw:fill-color="#9f8460" draw:opacity="100.0%" draw:stroke="solid" svg:stroke-color="#9f8460" draw:stroke-linejoin="miter" svg:stroke-opacity="100.0%" svg:stroke-width="0.26458332mm"/>
    </style:style>
    <style:style style:family="graphic" style:name="style-228">
      <style:graphic-properties draw:fill="solid" draw:fill-color="#a78d69" draw:opacity="100.0%" draw:stroke="solid" svg:stroke-color="#a78d69" draw:stroke-linejoin="miter" svg:stroke-opacity="100.0%" svg:stroke-width="0.26458332mm"/>
    </style:style>
    <style:style style:family="graphic" style:name="style-229">
      <style:graphic-properties draw:fill="solid" draw:fill-color="#9c8463" draw:opacity="100.0%" draw:stroke="solid" svg:stroke-color="#9c8463" draw:stroke-linejoin="miter" svg:stroke-opacity="100.0%" svg:stroke-width="0.26458332mm"/>
    </style:style>
    <style:style style:family="graphic" style:name="style-230">
      <style:graphic-properties draw:fill="solid" draw:fill-color="#a48964" draw:opacity="100.0%" draw:stroke="solid" svg:stroke-color="#a48964" draw:stroke-linejoin="miter" svg:stroke-opacity="100.0%" svg:stroke-width="0.26458332mm"/>
    </style:style>
    <style:style style:family="graphic" style:name="style-231">
      <style:graphic-properties draw:fill="solid" draw:fill-color="#d2b88f" draw:opacity="100.0%" draw:stroke="solid" svg:stroke-color="#d2b88f" draw:stroke-linejoin="miter" svg:stroke-opacity="100.0%" svg:stroke-width="0.26458332mm"/>
    </style:style>
    <style:style style:family="graphic" style:name="style-232">
      <style:graphic-properties draw:fill="solid" draw:fill-color="#c9ac7f" draw:opacity="100.0%" draw:stroke="solid" svg:stroke-color="#c9ac7f" draw:stroke-linejoin="miter" svg:stroke-opacity="100.0%" svg:stroke-width="0.26458332mm"/>
    </style:style>
    <style:style style:family="graphic" style:name="style-233">
      <style:graphic-properties draw:fill="solid" draw:fill-color="#c0a57f" draw:opacity="100.0%" draw:stroke="solid" svg:stroke-color="#c0a57f" draw:stroke-linejoin="miter" svg:stroke-opacity="100.0%" svg:stroke-width="0.26458332mm"/>
    </style:style>
    <style:style style:family="graphic" style:name="style-234">
      <style:graphic-properties draw:fill="solid" draw:fill-color="#b1936b" draw:opacity="100.0%" draw:stroke="solid" svg:stroke-color="#b1936b" draw:stroke-linejoin="miter" svg:stroke-opacity="100.0%" svg:stroke-width="0.26458332mm"/>
    </style:style>
    <style:style style:family="graphic" style:name="style-235">
      <style:graphic-properties draw:fill="solid" draw:fill-color="#c6ad86" draw:opacity="100.0%" draw:stroke="solid" svg:stroke-color="#c6ad86" draw:stroke-linejoin="miter" svg:stroke-opacity="100.0%" svg:stroke-width="0.26458332mm"/>
    </style:style>
    <style:style style:family="graphic" style:name="style-236">
      <style:graphic-properties draw:fill="solid" draw:fill-color="#7c6143" draw:opacity="100.0%" draw:stroke="solid" svg:stroke-color="#7c6143" draw:stroke-linejoin="miter" svg:stroke-opacity="100.0%" svg:stroke-width="0.26458332mm"/>
    </style:style>
    <style:style style:family="graphic" style:name="style-237">
      <style:graphic-properties draw:fill="solid" draw:fill-color="#796041" draw:opacity="100.0%" draw:stroke="solid" svg:stroke-color="#796041" draw:stroke-linejoin="miter" svg:stroke-opacity="100.0%" svg:stroke-width="0.26458332mm"/>
    </style:style>
    <style:style style:family="graphic" style:name="style-238">
      <style:graphic-properties draw:fill="solid" draw:fill-color="#bfa67f" draw:opacity="100.0%" draw:stroke="solid" svg:stroke-color="#bfa67f" draw:stroke-linejoin="miter" svg:stroke-opacity="100.0%" svg:stroke-width="0.26458332mm"/>
    </style:style>
    <style:style style:family="graphic" style:name="style-239">
      <style:graphic-properties draw:fill="solid" draw:fill-color="#d3bf9e" draw:opacity="100.0%" draw:stroke="solid" svg:stroke-color="#d3bf9e" draw:stroke-linejoin="miter" svg:stroke-opacity="100.0%" svg:stroke-width="0.26458332mm"/>
    </style:style>
    <style:style style:family="graphic" style:name="style-240">
      <style:graphic-properties draw:fill="solid" draw:fill-color="#8a6e4a" draw:opacity="100.0%" draw:stroke="solid" svg:stroke-color="#8a6e4a" draw:stroke-linejoin="miter" svg:stroke-opacity="100.0%" svg:stroke-width="0.26458332mm"/>
    </style:style>
    <style:style style:family="graphic" style:name="style-241">
      <style:graphic-properties draw:fill="solid" draw:fill-color="#cbb189" draw:opacity="100.0%" draw:stroke="solid" svg:stroke-color="#cbb189" draw:stroke-linejoin="miter" svg:stroke-opacity="100.0%" svg:stroke-width="0.26458332mm"/>
    </style:style>
    <style:style style:family="graphic" style:name="style-242">
      <style:graphic-properties draw:fill="solid" draw:fill-color="#b1946f" draw:opacity="100.0%" draw:stroke="solid" svg:stroke-color="#b1946f" draw:stroke-linejoin="miter" svg:stroke-opacity="100.0%" svg:stroke-width="0.26458332mm"/>
    </style:style>
    <style:style style:family="graphic" style:name="style-243">
      <style:graphic-properties draw:fill="solid" draw:fill-color="#665036" draw:opacity="100.0%" draw:stroke="solid" svg:stroke-color="#665036" draw:stroke-linejoin="miter" svg:stroke-opacity="100.0%" svg:stroke-width="0.26458332mm"/>
    </style:style>
    <style:style style:family="graphic" style:name="style-244">
      <style:graphic-properties draw:fill="solid" draw:fill-color="#ab8e68" draw:opacity="100.0%" draw:stroke="solid" svg:stroke-color="#ab8e68" draw:stroke-linejoin="miter" svg:stroke-opacity="100.0%" svg:stroke-width="0.26458332mm"/>
    </style:style>
    <style:style style:family="graphic" style:name="style-245">
      <style:graphic-properties draw:fill="solid" draw:fill-color="#b0946e" draw:opacity="100.0%" draw:stroke="solid" svg:stroke-color="#b0946e" draw:stroke-linejoin="miter" svg:stroke-opacity="100.0%" svg:stroke-width="0.26458332mm"/>
    </style:style>
    <style:style style:family="graphic" style:name="style-246">
      <style:graphic-properties draw:fill="solid" draw:fill-color="#b99c74" draw:opacity="100.0%" draw:stroke="solid" svg:stroke-color="#b99c74" draw:stroke-linejoin="miter" svg:stroke-opacity="100.0%" svg:stroke-width="0.26458332mm"/>
    </style:style>
    <style:style style:family="graphic" style:name="style-247">
      <style:graphic-properties draw:fill="solid" draw:fill-color="#c2aa85" draw:opacity="100.0%" draw:stroke="solid" svg:stroke-color="#c2aa85" draw:stroke-linejoin="miter" svg:stroke-opacity="100.0%" svg:stroke-width="0.26458332mm"/>
    </style:style>
    <style:style style:family="graphic" style:name="style-248">
      <style:graphic-properties draw:fill="solid" draw:fill-color="#c3a780" draw:opacity="100.0%" draw:stroke="solid" svg:stroke-color="#c3a780" draw:stroke-linejoin="miter" svg:stroke-opacity="100.0%" svg:stroke-width="0.26458332mm"/>
    </style:style>
    <style:style style:family="graphic" style:name="style-249">
      <style:graphic-properties draw:fill="solid" draw:fill-color="#997e5a" draw:opacity="100.0%" draw:stroke="solid" svg:stroke-color="#997e5a" draw:stroke-linejoin="miter" svg:stroke-opacity="100.0%" svg:stroke-width="0.26458332mm"/>
    </style:style>
    <style:style style:family="graphic" style:name="style-250">
      <style:graphic-properties draw:fill="solid" draw:fill-color="#ab8f68" draw:opacity="100.0%" draw:stroke="solid" svg:stroke-color="#ab8f68" draw:stroke-linejoin="miter" svg:stroke-opacity="100.0%" svg:stroke-width="0.26458332mm"/>
    </style:style>
    <style:style style:family="graphic" style:name="style-251">
      <style:graphic-properties draw:fill="solid" draw:fill-color="#c4a982" draw:opacity="100.0%" draw:stroke="solid" svg:stroke-color="#c4a982" draw:stroke-linejoin="miter" svg:stroke-opacity="100.0%" svg:stroke-width="0.26458332mm"/>
    </style:style>
    <style:style style:family="graphic" style:name="style-252">
      <style:graphic-properties draw:fill="solid" draw:fill-color="#c6ab82" draw:opacity="100.0%" draw:stroke="solid" svg:stroke-color="#c6ab82" draw:stroke-linejoin="miter" svg:stroke-opacity="100.0%" svg:stroke-width="0.26458332mm"/>
    </style:style>
    <style:style style:family="graphic" style:name="style-253">
      <style:graphic-properties draw:fill="solid" draw:fill-color="#ab8e68" draw:opacity="100.0%" draw:stroke="solid" svg:stroke-color="#ab8e68" draw:stroke-linejoin="miter" svg:stroke-opacity="100.0%" svg:stroke-width="0.26458332mm"/>
    </style:style>
    <style:style style:family="graphic" style:name="style-254">
      <style:graphic-properties draw:fill="solid" draw:fill-color="#cfb48b" draw:opacity="100.0%" draw:stroke="solid" svg:stroke-color="#cfb48b" draw:stroke-linejoin="miter" svg:stroke-opacity="100.0%" svg:stroke-width="0.26458332mm"/>
    </style:style>
    <style:style style:family="graphic" style:name="style-255">
      <style:graphic-properties draw:fill="solid" draw:fill-color="#b99c75" draw:opacity="100.0%" draw:stroke="solid" svg:stroke-color="#b99c75" draw:stroke-linejoin="miter" svg:stroke-opacity="100.0%" svg:stroke-width="0.26458332mm"/>
    </style:style>
    <style:style style:family="graphic" style:name="style-256">
      <style:graphic-properties draw:fill="solid" draw:fill-color="#766043" draw:opacity="100.0%" draw:stroke="solid" svg:stroke-color="#766043" draw:stroke-linejoin="miter" svg:stroke-opacity="100.0%" svg:stroke-width="0.26458332mm"/>
    </style:style>
    <style:style style:family="graphic" style:name="style-257">
      <style:graphic-properties draw:fill="solid" draw:fill-color="#8c714f" draw:opacity="100.0%" draw:stroke="solid" svg:stroke-color="#8c714f" draw:stroke-linejoin="miter" svg:stroke-opacity="100.0%" svg:stroke-width="0.26458332mm"/>
    </style:style>
    <style:style style:family="graphic" style:name="style-258">
      <style:graphic-properties draw:fill="solid" draw:fill-color="#ba9d74" draw:opacity="100.0%" draw:stroke="solid" svg:stroke-color="#ba9d74" draw:stroke-linejoin="miter" svg:stroke-opacity="100.0%" svg:stroke-width="0.26458332mm"/>
    </style:style>
    <style:style style:family="graphic" style:name="style-259">
      <style:graphic-properties draw:fill="solid" draw:fill-color="#cdb184" draw:opacity="100.0%" draw:stroke="solid" svg:stroke-color="#cdb184" draw:stroke-linejoin="miter" svg:stroke-opacity="100.0%" svg:stroke-width="0.26458332mm"/>
    </style:style>
    <style:style style:family="graphic" style:name="style-260">
      <style:graphic-properties draw:fill="solid" draw:fill-color="#a98a60" draw:opacity="100.0%" draw:stroke="solid" svg:stroke-color="#a98a60" draw:stroke-linejoin="miter" svg:stroke-opacity="100.0%" svg:stroke-width="0.26458332mm"/>
    </style:style>
    <style:style style:family="graphic" style:name="style-261">
      <style:graphic-properties draw:fill="solid" draw:fill-color="#a08663" draw:opacity="100.0%" draw:stroke="solid" svg:stroke-color="#a08663" draw:stroke-linejoin="miter" svg:stroke-opacity="100.0%" svg:stroke-width="0.26458332mm"/>
    </style:style>
    <style:style style:family="graphic" style:name="style-262">
      <style:graphic-properties draw:fill="solid" draw:fill-color="#876e4d" draw:opacity="100.0%" draw:stroke="solid" svg:stroke-color="#876e4d" draw:stroke-linejoin="miter" svg:stroke-opacity="100.0%" svg:stroke-width="0.26458332mm"/>
    </style:style>
    <style:style style:family="graphic" style:name="style-263">
      <style:graphic-properties draw:fill="solid" draw:fill-color="#b1956c" draw:opacity="100.0%" draw:stroke="solid" svg:stroke-color="#b1956c" draw:stroke-linejoin="miter" svg:stroke-opacity="100.0%" svg:stroke-width="0.26458332mm"/>
    </style:style>
    <style:style style:family="graphic" style:name="style-264">
      <style:graphic-properties draw:fill="solid" draw:fill-color="#c8ad85" draw:opacity="100.0%" draw:stroke="solid" svg:stroke-color="#c8ad85" draw:stroke-linejoin="miter" svg:stroke-opacity="100.0%" svg:stroke-width="0.26458332mm"/>
    </style:style>
    <style:style style:family="graphic" style:name="style-265">
      <style:graphic-properties draw:fill="solid" draw:fill-color="#c7ab7f" draw:opacity="100.0%" draw:stroke="solid" svg:stroke-color="#c7ab7f" draw:stroke-linejoin="miter" svg:stroke-opacity="100.0%" svg:stroke-width="0.26458332mm"/>
    </style:style>
    <style:style style:family="graphic" style:name="style-266">
      <style:graphic-properties draw:fill="solid" draw:fill-color="#816949" draw:opacity="100.0%" draw:stroke="solid" svg:stroke-color="#816949" draw:stroke-linejoin="miter" svg:stroke-opacity="100.0%" svg:stroke-width="0.26458332mm"/>
    </style:style>
    <style:style style:family="graphic" style:name="style-267">
      <style:graphic-properties draw:fill="solid" draw:fill-color="#836948" draw:opacity="100.0%" draw:stroke="solid" svg:stroke-color="#836948" draw:stroke-linejoin="miter" svg:stroke-opacity="100.0%" svg:stroke-width="0.26458332mm"/>
    </style:style>
    <style:style style:family="graphic" style:name="style-268">
      <style:graphic-properties draw:fill="solid" draw:fill-color="#bfa57f" draw:opacity="100.0%" draw:stroke="solid" svg:stroke-color="#bfa57f" draw:stroke-linejoin="miter" svg:stroke-opacity="100.0%" svg:stroke-width="0.26458332mm"/>
    </style:style>
    <style:style style:family="graphic" style:name="style-269">
      <style:graphic-properties draw:fill="solid" draw:fill-color="#c5ab84" draw:opacity="100.0%" draw:stroke="solid" svg:stroke-color="#c5ab84" draw:stroke-linejoin="miter" svg:stroke-opacity="100.0%" svg:stroke-width="0.26458332mm"/>
    </style:style>
    <style:style style:family="graphic" style:name="style-270">
      <style:graphic-properties draw:fill="solid" draw:fill-color="#90714d" draw:opacity="100.0%" draw:stroke="solid" svg:stroke-color="#90714d" draw:stroke-linejoin="miter" svg:stroke-opacity="100.0%" svg:stroke-width="0.26458332mm"/>
    </style:style>
    <style:style style:family="graphic" style:name="style-271">
      <style:graphic-properties draw:fill="solid" draw:fill-color="#d0ba96" draw:opacity="100.0%" draw:stroke="solid" svg:stroke-color="#d0ba96" draw:stroke-linejoin="miter" svg:stroke-opacity="100.0%" svg:stroke-width="0.26458332mm"/>
    </style:style>
    <style:style style:family="graphic" style:name="style-272">
      <style:graphic-properties draw:fill="solid" draw:fill-color="#7a6346" draw:opacity="100.0%" draw:stroke="solid" svg:stroke-color="#7a6346" draw:stroke-linejoin="miter" svg:stroke-opacity="100.0%" svg:stroke-width="0.26458332mm"/>
    </style:style>
    <style:style style:family="graphic" style:name="style-273">
      <style:graphic-properties draw:fill="solid" draw:fill-color="#dac6a2" draw:opacity="100.0%" draw:stroke="solid" svg:stroke-color="#dac6a2" draw:stroke-linejoin="miter" svg:stroke-opacity="100.0%" svg:stroke-width="0.26458332mm"/>
    </style:style>
    <style:style style:family="graphic" style:name="style-274">
      <style:graphic-properties draw:fill="solid" draw:fill-color="#a78860" draw:opacity="100.0%" draw:stroke="solid" svg:stroke-color="#a78860" draw:stroke-linejoin="miter" svg:stroke-opacity="100.0%" svg:stroke-width="0.26458332mm"/>
    </style:style>
    <style:style style:family="graphic" style:name="style-275">
      <style:graphic-properties draw:fill="solid" draw:fill-color="#b99a71" draw:opacity="100.0%" draw:stroke="solid" svg:stroke-color="#b99a71" draw:stroke-linejoin="miter" svg:stroke-opacity="100.0%" svg:stroke-width="0.26458332mm"/>
    </style:style>
    <style:style style:family="graphic" style:name="style-276">
      <style:graphic-properties draw:fill="solid" draw:fill-color="#af9168" draw:opacity="100.0%" draw:stroke="solid" svg:stroke-color="#af9168" draw:stroke-linejoin="miter" svg:stroke-opacity="100.0%" svg:stroke-width="0.26458332mm"/>
    </style:style>
    <style:style style:family="graphic" style:name="style-277">
      <style:graphic-properties draw:fill="solid" draw:fill-color="#c1a67e" draw:opacity="100.0%" draw:stroke="solid" svg:stroke-color="#c1a67e" draw:stroke-linejoin="miter" svg:stroke-opacity="100.0%" svg:stroke-width="0.26458332mm"/>
    </style:style>
    <style:style style:family="graphic" style:name="style-278">
      <style:graphic-properties draw:fill="solid" draw:fill-color="#927752" draw:opacity="100.0%" draw:stroke="solid" svg:stroke-color="#927752" draw:stroke-linejoin="miter" svg:stroke-opacity="100.0%" svg:stroke-width="0.26458332mm"/>
    </style:style>
    <style:style style:family="graphic" style:name="style-279">
      <style:graphic-properties draw:fill="solid" draw:fill-color="#d5be96" draw:opacity="100.0%" draw:stroke="solid" svg:stroke-color="#d5be96" draw:stroke-linejoin="miter" svg:stroke-opacity="100.0%" svg:stroke-width="0.26458332mm"/>
    </style:style>
    <style:style style:family="graphic" style:name="style-280">
      <style:graphic-properties draw:fill="solid" draw:fill-color="#cdb48d" draw:opacity="100.0%" draw:stroke="solid" svg:stroke-color="#cdb48d" draw:stroke-linejoin="miter" svg:stroke-opacity="100.0%" svg:stroke-width="0.26458332mm"/>
    </style:style>
    <style:style style:family="graphic" style:name="style-281">
      <style:graphic-properties draw:fill="solid" draw:fill-color="#b59b76" draw:opacity="100.0%" draw:stroke="solid" svg:stroke-color="#b59b76" draw:stroke-linejoin="miter" svg:stroke-opacity="100.0%" svg:stroke-width="0.26458332mm"/>
    </style:style>
    <style:style style:family="graphic" style:name="style-282">
      <style:graphic-properties draw:fill="solid" draw:fill-color="#91734e" draw:opacity="100.0%" draw:stroke="solid" svg:stroke-color="#91734e" draw:stroke-linejoin="miter" svg:stroke-opacity="100.0%" svg:stroke-width="0.26458332mm"/>
    </style:style>
    <style:style style:family="graphic" style:name="style-283">
      <style:graphic-properties draw:fill="solid" draw:fill-color="#927651" draw:opacity="100.0%" draw:stroke="solid" svg:stroke-color="#927651" draw:stroke-linejoin="miter" svg:stroke-opacity="100.0%" svg:stroke-width="0.26458332mm"/>
    </style:style>
    <style:style style:family="graphic" style:name="style-284">
      <style:graphic-properties draw:fill="solid" draw:fill-color="#755e40" draw:opacity="100.0%" draw:stroke="solid" svg:stroke-color="#755e40" draw:stroke-linejoin="miter" svg:stroke-opacity="100.0%" svg:stroke-width="0.26458332mm"/>
    </style:style>
    <style:style style:family="graphic" style:name="style-285">
      <style:graphic-properties draw:fill="solid" draw:fill-color="#b89f7a" draw:opacity="100.0%" draw:stroke="solid" svg:stroke-color="#b89f7a" draw:stroke-linejoin="miter" svg:stroke-opacity="100.0%" svg:stroke-width="0.26458332mm"/>
    </style:style>
    <style:style style:family="graphic" style:name="style-286">
      <style:graphic-properties draw:fill="solid" draw:fill-color="#b69d79" draw:opacity="100.0%" draw:stroke="solid" svg:stroke-color="#b69d79" draw:stroke-linejoin="miter" svg:stroke-opacity="100.0%" svg:stroke-width="0.26458332mm"/>
    </style:style>
    <style:style style:family="graphic" style:name="style-287">
      <style:graphic-properties draw:fill="solid" draw:fill-color="#c8ad87" draw:opacity="100.0%" draw:stroke="solid" svg:stroke-color="#c8ad87" draw:stroke-linejoin="miter" svg:stroke-opacity="100.0%" svg:stroke-width="0.26458332mm"/>
    </style:style>
    <style:style style:family="graphic" style:name="style-288">
      <style:graphic-properties draw:fill="solid" draw:fill-color="#876c4a" draw:opacity="100.0%" draw:stroke="solid" svg:stroke-color="#876c4a" draw:stroke-linejoin="miter" svg:stroke-opacity="100.0%" svg:stroke-width="0.26458332mm"/>
    </style:style>
    <style:style style:family="graphic" style:name="style-289">
      <style:graphic-properties draw:fill="solid" draw:fill-color="#c0a780" draw:opacity="100.0%" draw:stroke="solid" svg:stroke-color="#c0a780" draw:stroke-linejoin="miter" svg:stroke-opacity="100.0%" svg:stroke-width="0.26458332mm"/>
    </style:style>
    <style:style style:family="graphic" style:name="style-290">
      <style:graphic-properties draw:fill="solid" draw:fill-color="#d2b991" draw:opacity="100.0%" draw:stroke="solid" svg:stroke-color="#d2b991" draw:stroke-linejoin="miter" svg:stroke-opacity="100.0%" svg:stroke-width="0.26458332mm"/>
    </style:style>
    <style:style style:family="graphic" style:name="style-291">
      <style:graphic-properties draw:fill="solid" draw:fill-color="#bda480" draw:opacity="100.0%" draw:stroke="solid" svg:stroke-color="#bda480" draw:stroke-linejoin="miter" svg:stroke-opacity="100.0%" svg:stroke-width="0.26458332mm"/>
    </style:style>
    <style:style style:family="graphic" style:name="style-292">
      <style:graphic-properties draw:fill="solid" draw:fill-color="#957a59" draw:opacity="100.0%" draw:stroke="solid" svg:stroke-color="#957a59" draw:stroke-linejoin="miter" svg:stroke-opacity="100.0%" svg:stroke-width="0.26458332mm"/>
    </style:style>
    <style:style style:family="graphic" style:name="style-293">
      <style:graphic-properties draw:fill="solid" draw:fill-color="#bea37a" draw:opacity="100.0%" draw:stroke="solid" svg:stroke-color="#bea37a" draw:stroke-linejoin="miter" svg:stroke-opacity="100.0%" svg:stroke-width="0.26458332mm"/>
    </style:style>
    <style:style style:family="graphic" style:name="style-294">
      <style:graphic-properties draw:fill="solid" draw:fill-color="#c3aa85" draw:opacity="100.0%" draw:stroke="solid" svg:stroke-color="#c3aa85" draw:stroke-linejoin="miter" svg:stroke-opacity="100.0%" svg:stroke-width="0.26458332mm"/>
    </style:style>
    <style:style style:family="graphic" style:name="style-295">
      <style:graphic-properties draw:fill="solid" draw:fill-color="#c5ac87" draw:opacity="100.0%" draw:stroke="solid" svg:stroke-color="#c5ac87" draw:stroke-linejoin="miter" svg:stroke-opacity="100.0%" svg:stroke-width="0.26458332mm"/>
    </style:style>
    <style:style style:family="graphic" style:name="style-296">
      <style:graphic-properties draw:fill="solid" draw:fill-color="#b29874" draw:opacity="100.0%" draw:stroke="solid" svg:stroke-color="#b29874" draw:stroke-linejoin="miter" svg:stroke-opacity="100.0%" svg:stroke-width="0.26458332mm"/>
    </style:style>
    <style:style style:family="graphic" style:name="style-297">
      <style:graphic-properties draw:fill="solid" draw:fill-color="#8a6f4e" draw:opacity="100.0%" draw:stroke="solid" svg:stroke-color="#8a6f4e" draw:stroke-linejoin="miter" svg:stroke-opacity="100.0%" svg:stroke-width="0.26458332mm"/>
    </style:style>
    <style:style style:family="graphic" style:name="style-298">
      <style:graphic-properties draw:fill="solid" draw:fill-color="#c7a97c" draw:opacity="100.0%" draw:stroke="solid" svg:stroke-color="#c7a97c" draw:stroke-linejoin="miter" svg:stroke-opacity="100.0%" svg:stroke-width="0.26458332mm"/>
    </style:style>
    <style:style style:family="graphic" style:name="style-299">
      <style:graphic-properties draw:fill="solid" draw:fill-color="#d7bf99" draw:opacity="100.0%" draw:stroke="solid" svg:stroke-color="#d7bf99" draw:stroke-linejoin="miter" svg:stroke-opacity="100.0%" svg:stroke-width="0.26458332mm"/>
    </style:style>
    <style:style style:family="graphic" style:name="style-300">
      <style:graphic-properties draw:fill="solid" draw:fill-color="#c0a680" draw:opacity="100.0%" draw:stroke="solid" svg:stroke-color="#c0a680" draw:stroke-linejoin="miter" svg:stroke-opacity="100.0%" svg:stroke-width="0.26458332mm"/>
    </style:style>
    <style:style style:family="graphic" style:name="style-301">
      <style:graphic-properties draw:fill="solid" draw:fill-color="#b79970" draw:opacity="100.0%" draw:stroke="solid" svg:stroke-color="#b79970" draw:stroke-linejoin="miter" svg:stroke-opacity="100.0%" svg:stroke-width="0.26458332mm"/>
    </style:style>
    <style:style style:family="graphic" style:name="style-302">
      <style:graphic-properties draw:fill="solid" draw:fill-color="#775c3e" draw:opacity="100.0%" draw:stroke="solid" svg:stroke-color="#775c3e" draw:stroke-linejoin="miter" svg:stroke-opacity="100.0%" svg:stroke-width="0.26458332mm"/>
    </style:style>
    <style:style style:family="graphic" style:name="style-303">
      <style:graphic-properties draw:fill="solid" draw:fill-color="#7f6544" draw:opacity="100.0%" draw:stroke="solid" svg:stroke-color="#7f6544" draw:stroke-linejoin="miter" svg:stroke-opacity="100.0%" svg:stroke-width="0.26458332mm"/>
    </style:style>
    <style:style style:family="graphic" style:name="style-304">
      <style:graphic-properties draw:fill="solid" draw:fill-color="#ddc9a4" draw:opacity="100.0%" draw:stroke="solid" svg:stroke-color="#ddc9a4" draw:stroke-linejoin="miter" svg:stroke-opacity="100.0%" svg:stroke-width="0.26458332mm"/>
    </style:style>
    <style:style style:family="graphic" style:name="style-305">
      <style:graphic-properties draw:fill="solid" draw:fill-color="#bc9f77" draw:opacity="100.0%" draw:stroke="solid" svg:stroke-color="#bc9f77" draw:stroke-linejoin="miter" svg:stroke-opacity="100.0%" svg:stroke-width="0.26458332mm"/>
    </style:style>
    <style:style style:family="graphic" style:name="style-306">
      <style:graphic-properties draw:fill="solid" draw:fill-color="#7f6444" draw:opacity="100.0%" draw:stroke="solid" svg:stroke-color="#7f6444" draw:stroke-linejoin="miter" svg:stroke-opacity="100.0%" svg:stroke-width="0.26458332mm"/>
    </style:style>
    <style:style style:family="graphic" style:name="style-307">
      <style:graphic-properties draw:fill="solid" draw:fill-color="#a5865d" draw:opacity="100.0%" draw:stroke="solid" svg:stroke-color="#a5865d" draw:stroke-linejoin="miter" svg:stroke-opacity="100.0%" svg:stroke-width="0.26458332mm"/>
    </style:style>
    <style:style style:family="graphic" style:name="style-308">
      <style:graphic-properties draw:fill="solid" draw:fill-color="#8f7351" draw:opacity="100.0%" draw:stroke="solid" svg:stroke-color="#8f7351" draw:stroke-linejoin="miter" svg:stroke-opacity="100.0%" svg:stroke-width="0.26458332mm"/>
    </style:style>
    <style:style style:family="graphic" style:name="style-309">
      <style:graphic-properties draw:fill="solid" draw:fill-color="#ae946e" draw:opacity="100.0%" draw:stroke="solid" svg:stroke-color="#ae946e" draw:stroke-linejoin="miter" svg:stroke-opacity="100.0%" svg:stroke-width="0.26458332mm"/>
    </style:style>
    <style:style style:family="graphic" style:name="style-310">
      <style:graphic-properties draw:fill="solid" draw:fill-color="#886e4d" draw:opacity="100.0%" draw:stroke="solid" svg:stroke-color="#886e4d" draw:stroke-linejoin="miter" svg:stroke-opacity="100.0%" svg:stroke-width="0.26458332mm"/>
    </style:style>
    <style:style style:family="graphic" style:name="style-311">
      <style:graphic-properties draw:fill="solid" draw:fill-color="#866a48" draw:opacity="100.0%" draw:stroke="solid" svg:stroke-color="#866a48" draw:stroke-linejoin="miter" svg:stroke-opacity="100.0%" svg:stroke-width="0.26458332mm"/>
    </style:style>
    <style:style style:family="graphic" style:name="style-312">
      <style:graphic-properties draw:fill="solid" draw:fill-color="#d9c4a0" draw:opacity="100.0%" draw:stroke="solid" svg:stroke-color="#d9c4a0" draw:stroke-linejoin="miter" svg:stroke-opacity="100.0%" svg:stroke-width="0.26458332mm"/>
    </style:style>
    <style:style style:family="graphic" style:name="style-313">
      <style:graphic-properties draw:fill="solid" draw:fill-color="#947652" draw:opacity="100.0%" draw:stroke="solid" svg:stroke-color="#947652" draw:stroke-linejoin="miter" svg:stroke-opacity="100.0%" svg:stroke-width="0.26458332mm"/>
    </style:style>
    <style:style style:family="graphic" style:name="style-314">
      <style:graphic-properties draw:fill="solid" draw:fill-color="#c2a57d" draw:opacity="100.0%" draw:stroke="solid" svg:stroke-color="#c2a57d" draw:stroke-linejoin="miter" svg:stroke-opacity="100.0%" svg:stroke-width="0.26458332mm"/>
    </style:style>
    <style:style style:family="graphic" style:name="style-315">
      <style:graphic-properties draw:fill="solid" draw:fill-color="#644c32" draw:opacity="100.0%" draw:stroke="solid" svg:stroke-color="#644c32" draw:stroke-linejoin="miter" svg:stroke-opacity="100.0%" svg:stroke-width="0.26458332mm"/>
    </style:style>
    <style:style style:family="graphic" style:name="style-316">
      <style:graphic-properties draw:fill="solid" draw:fill-color="#675237" draw:opacity="100.0%" draw:stroke="solid" svg:stroke-color="#675237" draw:stroke-linejoin="miter" svg:stroke-opacity="100.0%" svg:stroke-width="0.26458332mm"/>
    </style:style>
    <style:style style:family="graphic" style:name="style-317">
      <style:graphic-properties draw:fill="solid" draw:fill-color="#c6b08d" draw:opacity="100.0%" draw:stroke="solid" svg:stroke-color="#c6b08d" draw:stroke-linejoin="miter" svg:stroke-opacity="100.0%" svg:stroke-width="0.26458332mm"/>
    </style:style>
    <style:style style:family="graphic" style:name="style-318">
      <style:graphic-properties draw:fill="solid" draw:fill-color="#d8c5a1" draw:opacity="100.0%" draw:stroke="solid" svg:stroke-color="#d8c5a1" draw:stroke-linejoin="miter" svg:stroke-opacity="100.0%" svg:stroke-width="0.26458332mm"/>
    </style:style>
    <style:style style:family="graphic" style:name="style-319">
      <style:graphic-properties draw:fill="solid" draw:fill-color="#b89b72" draw:opacity="100.0%" draw:stroke="solid" svg:stroke-color="#b89b72" draw:stroke-linejoin="miter" svg:stroke-opacity="100.0%" svg:stroke-width="0.26458332mm"/>
    </style:style>
    <style:style style:family="graphic" style:name="style-320">
      <style:graphic-properties draw:fill="solid" draw:fill-color="#745c3f" draw:opacity="100.0%" draw:stroke="solid" svg:stroke-color="#745c3f" draw:stroke-linejoin="miter" svg:stroke-opacity="100.0%" svg:stroke-width="0.26458332mm"/>
    </style:style>
    <style:style style:family="graphic" style:name="style-321">
      <style:graphic-properties draw:fill="solid" draw:fill-color="#b09672" draw:opacity="100.0%" draw:stroke="solid" svg:stroke-color="#b09672" draw:stroke-linejoin="miter" svg:stroke-opacity="100.0%" svg:stroke-width="0.26458332mm"/>
    </style:style>
    <style:style style:family="graphic" style:name="style-322">
      <style:graphic-properties draw:fill="solid" draw:fill-color="#c5ab86" draw:opacity="100.0%" draw:stroke="solid" svg:stroke-color="#c5ab86" draw:stroke-linejoin="miter" svg:stroke-opacity="100.0%" svg:stroke-width="0.26458332mm"/>
    </style:style>
    <style:style style:family="graphic" style:name="style-323">
      <style:graphic-properties draw:fill="solid" draw:fill-color="#bea37b" draw:opacity="100.0%" draw:stroke="solid" svg:stroke-color="#bea37b" draw:stroke-linejoin="miter" svg:stroke-opacity="100.0%" svg:stroke-width="0.26458332mm"/>
    </style:style>
    <style:style style:family="graphic" style:name="style-324">
      <style:graphic-properties draw:fill="solid" draw:fill-color="#ceb793" draw:opacity="100.0%" draw:stroke="solid" svg:stroke-color="#ceb793" draw:stroke-linejoin="miter" svg:stroke-opacity="100.0%" svg:stroke-width="0.26458332mm"/>
    </style:style>
    <style:style style:family="graphic" style:name="style-325">
      <style:graphic-properties draw:fill="solid" draw:fill-color="#ad9068" draw:opacity="100.0%" draw:stroke="solid" svg:stroke-color="#ad9068" draw:stroke-linejoin="miter" svg:stroke-opacity="100.0%" svg:stroke-width="0.26458332mm"/>
    </style:style>
    <style:style style:family="graphic" style:name="style-326">
      <style:graphic-properties draw:fill="solid" draw:fill-color="#c7a97f" draw:opacity="100.0%" draw:stroke="solid" svg:stroke-color="#c7a97f" draw:stroke-linejoin="miter" svg:stroke-opacity="100.0%" svg:stroke-width="0.26458332mm"/>
    </style:style>
    <style:style style:family="graphic" style:name="style-327">
      <style:graphic-properties draw:fill="solid" draw:fill-color="#ceb690" draw:opacity="100.0%" draw:stroke="solid" svg:stroke-color="#ceb690" draw:stroke-linejoin="miter" svg:stroke-opacity="100.0%" svg:stroke-width="0.26458332mm"/>
    </style:style>
    <style:style style:family="graphic" style:name="style-328">
      <style:graphic-properties draw:fill="solid" draw:fill-color="#ceb894" draw:opacity="100.0%" draw:stroke="solid" svg:stroke-color="#ceb894" draw:stroke-linejoin="miter" svg:stroke-opacity="100.0%" svg:stroke-width="0.26458332mm"/>
    </style:style>
    <style:style style:family="graphic" style:name="style-329">
      <style:graphic-properties draw:fill="solid" draw:fill-color="#c6a980" draw:opacity="100.0%" draw:stroke="solid" svg:stroke-color="#c6a980" draw:stroke-linejoin="miter" svg:stroke-opacity="100.0%" svg:stroke-width="0.26458332mm"/>
    </style:style>
    <style:style style:family="graphic" style:name="style-330">
      <style:graphic-properties draw:fill="solid" draw:fill-color="#d3ba93" draw:opacity="100.0%" draw:stroke="solid" svg:stroke-color="#d3ba93" draw:stroke-linejoin="miter" svg:stroke-opacity="100.0%" svg:stroke-width="0.26458332mm"/>
    </style:style>
    <style:style style:family="graphic" style:name="style-331">
      <style:graphic-properties draw:fill="solid" draw:fill-color="#ceb48c" draw:opacity="100.0%" draw:stroke="solid" svg:stroke-color="#ceb48c" draw:stroke-linejoin="miter" svg:stroke-opacity="100.0%" svg:stroke-width="0.26458332mm"/>
    </style:style>
    <style:style style:family="graphic" style:name="style-332">
      <style:graphic-properties draw:fill="solid" draw:fill-color="#9b7c55" draw:opacity="100.0%" draw:stroke="solid" svg:stroke-color="#9b7c55" draw:stroke-linejoin="miter" svg:stroke-opacity="100.0%" svg:stroke-width="0.26458332mm"/>
    </style:style>
    <style:style style:family="graphic" style:name="style-333">
      <style:graphic-properties draw:fill="solid" draw:fill-color="#c5a87e" draw:opacity="100.0%" draw:stroke="solid" svg:stroke-color="#c5a87e" draw:stroke-linejoin="miter" svg:stroke-opacity="100.0%" svg:stroke-width="0.26458332mm"/>
    </style:style>
    <style:style style:family="graphic" style:name="style-334">
      <style:graphic-properties draw:fill="solid" draw:fill-color="#ba9f78" draw:opacity="100.0%" draw:stroke="solid" svg:stroke-color="#ba9f78" draw:stroke-linejoin="miter" svg:stroke-opacity="100.0%" svg:stroke-width="0.26458332mm"/>
    </style:style>
    <style:style style:family="graphic" style:name="style-335">
      <style:graphic-properties draw:fill="solid" draw:fill-color="#bea47e" draw:opacity="100.0%" draw:stroke="solid" svg:stroke-color="#bea47e" draw:stroke-linejoin="miter" svg:stroke-opacity="100.0%" svg:stroke-width="0.26458332mm"/>
    </style:style>
    <style:style style:family="graphic" style:name="style-336">
      <style:graphic-properties draw:fill="solid" draw:fill-color="#c8ad81" draw:opacity="100.0%" draw:stroke="solid" svg:stroke-color="#c8ad81" draw:stroke-linejoin="miter" svg:stroke-opacity="100.0%" svg:stroke-width="0.26458332mm"/>
    </style:style>
    <style:style style:family="graphic" style:name="style-337">
      <style:graphic-properties draw:fill="solid" draw:fill-color="#ba9b6f" draw:opacity="100.0%" draw:stroke="solid" svg:stroke-color="#ba9b6f" draw:stroke-linejoin="miter" svg:stroke-opacity="100.0%" svg:stroke-width="0.26458332mm"/>
    </style:style>
    <style:style style:family="graphic" style:name="style-338">
      <style:graphic-properties draw:fill="solid" draw:fill-color="#7d6446" draw:opacity="100.0%" draw:stroke="solid" svg:stroke-color="#7d6446" draw:stroke-linejoin="miter" svg:stroke-opacity="100.0%" svg:stroke-width="0.26458332mm"/>
    </style:style>
    <style:style style:family="graphic" style:name="style-339">
      <style:graphic-properties draw:fill="solid" draw:fill-color="#a28663" draw:opacity="100.0%" draw:stroke="solid" svg:stroke-color="#a28663" draw:stroke-linejoin="miter" svg:stroke-opacity="100.0%" svg:stroke-width="0.26458332mm"/>
    </style:style>
    <style:style style:family="graphic" style:name="style-340">
      <style:graphic-properties draw:fill="solid" draw:fill-color="#d0b893" draw:opacity="100.0%" draw:stroke="solid" svg:stroke-color="#d0b893" draw:stroke-linejoin="miter" svg:stroke-opacity="100.0%" svg:stroke-width="0.26458332mm"/>
    </style:style>
    <style:style style:family="graphic" style:name="style-341">
      <style:graphic-properties draw:fill="solid" draw:fill-color="#ccb38a" draw:opacity="100.0%" draw:stroke="solid" svg:stroke-color="#ccb38a" draw:stroke-linejoin="miter" svg:stroke-opacity="100.0%" svg:stroke-width="0.26458332mm"/>
    </style:style>
    <style:style style:family="graphic" style:name="style-342">
      <style:graphic-properties draw:fill="solid" draw:fill-color="#dcc7a1" draw:opacity="100.0%" draw:stroke="solid" svg:stroke-color="#dcc7a1" draw:stroke-linejoin="miter" svg:stroke-opacity="100.0%" svg:stroke-width="0.26458332mm"/>
    </style:style>
    <style:style style:family="graphic" style:name="style-343">
      <style:graphic-properties draw:fill="solid" draw:fill-color="#c4ae8c" draw:opacity="100.0%" draw:stroke="solid" svg:stroke-color="#c4ae8c" draw:stroke-linejoin="miter" svg:stroke-opacity="100.0%" svg:stroke-width="0.26458332mm"/>
    </style:style>
    <style:style style:family="graphic" style:name="style-344">
      <style:graphic-properties draw:fill="solid" draw:fill-color="#917553" draw:opacity="100.0%" draw:stroke="solid" svg:stroke-color="#917553" draw:stroke-linejoin="miter" svg:stroke-opacity="100.0%" svg:stroke-width="0.26458332mm"/>
    </style:style>
    <style:style style:family="graphic" style:name="style-345">
      <style:graphic-properties draw:fill="solid" draw:fill-color="#cbb28a" draw:opacity="100.0%" draw:stroke="solid" svg:stroke-color="#cbb28a" draw:stroke-linejoin="miter" svg:stroke-opacity="100.0%" svg:stroke-width="0.26458332mm"/>
    </style:style>
    <style:style style:family="graphic" style:name="style-346">
      <style:graphic-properties draw:fill="solid" draw:fill-color="#8b704e" draw:opacity="100.0%" draw:stroke="solid" svg:stroke-color="#8b704e" draw:stroke-linejoin="miter" svg:stroke-opacity="100.0%" svg:stroke-width="0.26458332mm"/>
    </style:style>
    <style:style style:family="graphic" style:name="style-347">
      <style:graphic-properties draw:fill="solid" draw:fill-color="#b29266" draw:opacity="100.0%" draw:stroke="solid" svg:stroke-color="#b29266" draw:stroke-linejoin="miter" svg:stroke-opacity="100.0%" svg:stroke-width="0.26458332mm"/>
    </style:style>
    <style:style style:family="graphic" style:name="style-348">
      <style:graphic-properties draw:fill="solid" draw:fill-color="#d0b78f" draw:opacity="100.0%" draw:stroke="solid" svg:stroke-color="#d0b78f" draw:stroke-linejoin="miter" svg:stroke-opacity="100.0%" svg:stroke-width="0.26458332mm"/>
    </style:style>
    <style:style style:family="graphic" style:name="style-349">
      <style:graphic-properties draw:fill="solid" draw:fill-color="#977c58" draw:opacity="100.0%" draw:stroke="solid" svg:stroke-color="#977c58" draw:stroke-linejoin="miter" svg:stroke-opacity="100.0%" svg:stroke-width="0.26458332mm"/>
    </style:style>
    <style:style style:family="graphic" style:name="style-350">
      <style:graphic-properties draw:fill="solid" draw:fill-color="#ab8f6a" draw:opacity="100.0%" draw:stroke="solid" svg:stroke-color="#ab8f6a" draw:stroke-linejoin="miter" svg:stroke-opacity="100.0%" svg:stroke-width="0.26458332mm"/>
    </style:style>
    <style:style style:family="graphic" style:name="style-351">
      <style:graphic-properties draw:fill="solid" draw:fill-color="#d7bf98" draw:opacity="100.0%" draw:stroke="solid" svg:stroke-color="#d7bf98" draw:stroke-linejoin="miter" svg:stroke-opacity="100.0%" svg:stroke-width="0.26458332mm"/>
    </style:style>
    <style:style style:family="graphic" style:name="style-352">
      <style:graphic-properties draw:fill="solid" draw:fill-color="#695237" draw:opacity="100.0%" draw:stroke="solid" svg:stroke-color="#695237" draw:stroke-linejoin="miter" svg:stroke-opacity="100.0%" svg:stroke-width="0.26458332mm"/>
    </style:style>
    <style:style style:family="graphic" style:name="style-353">
      <style:graphic-properties draw:fill="solid" draw:fill-color="#b0936e" draw:opacity="100.0%" draw:stroke="solid" svg:stroke-color="#b0936e" draw:stroke-linejoin="miter" svg:stroke-opacity="100.0%" svg:stroke-width="0.26458332mm"/>
    </style:style>
    <style:style style:family="graphic" style:name="style-354">
      <style:graphic-properties draw:fill="solid" draw:fill-color="#856c49" draw:opacity="100.0%" draw:stroke="solid" svg:stroke-color="#856c49" draw:stroke-linejoin="miter" svg:stroke-opacity="100.0%" svg:stroke-width="0.26458332mm"/>
    </style:style>
    <style:style style:family="graphic" style:name="style-355">
      <style:graphic-properties draw:fill="solid" draw:fill-color="#947753" draw:opacity="100.0%" draw:stroke="solid" svg:stroke-color="#947753" draw:stroke-linejoin="miter" svg:stroke-opacity="100.0%" svg:stroke-width="0.26458332mm"/>
    </style:style>
    <style:style style:family="graphic" style:name="style-356">
      <style:graphic-properties draw:fill="solid" draw:fill-color="#997d59" draw:opacity="100.0%" draw:stroke="solid" svg:stroke-color="#997d59" draw:stroke-linejoin="miter" svg:stroke-opacity="100.0%" svg:stroke-width="0.26458332mm"/>
    </style:style>
    <style:style style:family="graphic" style:name="style-357">
      <style:graphic-properties draw:fill="solid" draw:fill-color="#7d6344" draw:opacity="100.0%" draw:stroke="solid" svg:stroke-color="#7d6344" draw:stroke-linejoin="miter" svg:stroke-opacity="100.0%" svg:stroke-width="0.26458332mm"/>
    </style:style>
    <style:style style:family="graphic" style:name="style-358">
      <style:graphic-properties draw:fill="solid" draw:fill-color="#c9ad85" draw:opacity="100.0%" draw:stroke="solid" svg:stroke-color="#c9ad85" draw:stroke-linejoin="miter" svg:stroke-opacity="100.0%" svg:stroke-width="0.26458332mm"/>
    </style:style>
    <style:style style:family="graphic" style:name="style-359">
      <style:graphic-properties draw:fill="solid" draw:fill-color="#d5bd96" draw:opacity="100.0%" draw:stroke="solid" svg:stroke-color="#d5bd96" draw:stroke-linejoin="miter" svg:stroke-opacity="100.0%" svg:stroke-width="0.26458332mm"/>
    </style:style>
    <style:style style:family="graphic" style:name="style-360">
      <style:graphic-properties draw:fill="solid" draw:fill-color="#997b54" draw:opacity="100.0%" draw:stroke="solid" svg:stroke-color="#997b54" draw:stroke-linejoin="miter" svg:stroke-opacity="100.0%" svg:stroke-width="0.26458332mm"/>
    </style:style>
    <style:style style:family="graphic" style:name="style-361">
      <style:graphic-properties draw:fill="solid" draw:fill-color="#cfb890" draw:opacity="100.0%" draw:stroke="solid" svg:stroke-color="#cfb890" draw:stroke-linejoin="miter" svg:stroke-opacity="100.0%" svg:stroke-width="0.26458332mm"/>
    </style:style>
    <style:style style:family="graphic" style:name="style-362">
      <style:graphic-properties draw:fill="solid" draw:fill-color="#c7ae86" draw:opacity="100.0%" draw:stroke="solid" svg:stroke-color="#c7ae86" draw:stroke-linejoin="miter" svg:stroke-opacity="100.0%" svg:stroke-width="0.26458332mm"/>
    </style:style>
    <style:style style:family="graphic" style:name="style-363">
      <style:graphic-properties draw:fill="solid" draw:fill-color="#c5ab83" draw:opacity="100.0%" draw:stroke="solid" svg:stroke-color="#c5ab83" draw:stroke-linejoin="miter" svg:stroke-opacity="100.0%" svg:stroke-width="0.26458332mm"/>
    </style:style>
    <style:style style:family="graphic" style:name="style-364">
      <style:graphic-properties draw:fill="solid" draw:fill-color="#d8c29b" draw:opacity="100.0%" draw:stroke="solid" svg:stroke-color="#d8c29b" draw:stroke-linejoin="miter" svg:stroke-opacity="100.0%" svg:stroke-width="0.26458332mm"/>
    </style:style>
    <style:style style:family="graphic" style:name="style-365">
      <style:graphic-properties draw:fill="solid" draw:fill-color="#866c4b" draw:opacity="100.0%" draw:stroke="solid" svg:stroke-color="#866c4b" draw:stroke-linejoin="miter" svg:stroke-opacity="100.0%" svg:stroke-width="0.26458332mm"/>
    </style:style>
    <style:style style:family="graphic" style:name="style-366">
      <style:graphic-properties draw:fill="solid" draw:fill-color="#cfb790" draw:opacity="100.0%" draw:stroke="solid" svg:stroke-color="#cfb790" draw:stroke-linejoin="miter" svg:stroke-opacity="100.0%" svg:stroke-width="0.26458332mm"/>
    </style:style>
    <style:style style:family="graphic" style:name="style-367">
      <style:graphic-properties draw:fill="solid" draw:fill-color="#d2ba92" draw:opacity="100.0%" draw:stroke="solid" svg:stroke-color="#d2ba92" draw:stroke-linejoin="miter" svg:stroke-opacity="100.0%" svg:stroke-width="0.26458332mm"/>
    </style:style>
    <style:style style:family="graphic" style:name="style-368">
      <style:graphic-properties draw:fill="solid" draw:fill-color="#7a6244" draw:opacity="100.0%" draw:stroke="solid" svg:stroke-color="#7a6244" draw:stroke-linejoin="miter" svg:stroke-opacity="100.0%" svg:stroke-width="0.26458332mm"/>
    </style:style>
    <style:style style:family="graphic" style:name="style-369">
      <style:graphic-properties draw:fill="solid" draw:fill-color="#917350" draw:opacity="100.0%" draw:stroke="solid" svg:stroke-color="#917350" draw:stroke-linejoin="miter" svg:stroke-opacity="100.0%" svg:stroke-width="0.26458332mm"/>
    </style:style>
    <style:style style:family="graphic" style:name="style-370">
      <style:graphic-properties draw:fill="solid" draw:fill-color="#685236" draw:opacity="100.0%" draw:stroke="solid" svg:stroke-color="#685236" draw:stroke-linejoin="miter" svg:stroke-opacity="100.0%" svg:stroke-width="0.26458332mm"/>
    </style:style>
    <style:style style:family="graphic" style:name="style-371">
      <style:graphic-properties draw:fill="solid" draw:fill-color="#cfb68e" draw:opacity="100.0%" draw:stroke="solid" svg:stroke-color="#cfb68e" draw:stroke-linejoin="miter" svg:stroke-opacity="100.0%" svg:stroke-width="0.26458332mm"/>
    </style:style>
    <style:style style:family="graphic" style:name="style-372">
      <style:graphic-properties draw:fill="solid" draw:fill-color="#977b56" draw:opacity="100.0%" draw:stroke="solid" svg:stroke-color="#977b56" draw:stroke-linejoin="miter" svg:stroke-opacity="100.0%" svg:stroke-width="0.26458332mm"/>
    </style:style>
    <style:style style:family="graphic" style:name="style-373">
      <style:graphic-properties draw:fill="solid" draw:fill-color="#dbc297" draw:opacity="100.0%" draw:stroke="solid" svg:stroke-color="#dbc297" draw:stroke-linejoin="miter" svg:stroke-opacity="100.0%" svg:stroke-width="0.26458332mm"/>
    </style:style>
    <style:style style:family="graphic" style:name="style-374">
      <style:graphic-properties draw:fill="solid" draw:fill-color="#b7986e" draw:opacity="100.0%" draw:stroke="solid" svg:stroke-color="#b7986e" draw:stroke-linejoin="miter" svg:stroke-opacity="100.0%" svg:stroke-width="0.26458332mm"/>
    </style:style>
    <style:style style:family="graphic" style:name="style-375">
      <style:graphic-properties draw:fill="solid" draw:fill-color="#cdb58f" draw:opacity="100.0%" draw:stroke="solid" svg:stroke-color="#cdb58f" draw:stroke-linejoin="miter" svg:stroke-opacity="100.0%" svg:stroke-width="0.26458332mm"/>
    </style:style>
    <style:style style:family="graphic" style:name="style-376">
      <style:graphic-properties draw:fill="solid" draw:fill-color="#dfcca7" draw:opacity="100.0%" draw:stroke="solid" svg:stroke-color="#dfcca7" draw:stroke-linejoin="miter" svg:stroke-opacity="100.0%" svg:stroke-width="0.26458332mm"/>
    </style:style>
    <style:style style:family="graphic" style:name="style-377">
      <style:graphic-properties draw:fill="solid" draw:fill-color="#ba9f77" draw:opacity="100.0%" draw:stroke="solid" svg:stroke-color="#ba9f77" draw:stroke-linejoin="miter" svg:stroke-opacity="100.0%" svg:stroke-width="0.26458332mm"/>
    </style:style>
    <style:style style:family="graphic" style:name="style-378">
      <style:graphic-properties draw:fill="solid" draw:fill-color="#9c7e56" draw:opacity="100.0%" draw:stroke="solid" svg:stroke-color="#9c7e56" draw:stroke-linejoin="miter" svg:stroke-opacity="100.0%" svg:stroke-width="0.26458332mm"/>
    </style:style>
    <style:style style:family="graphic" style:name="style-379">
      <style:graphic-properties draw:fill="solid" draw:fill-color="#795f3f" draw:opacity="100.0%" draw:stroke="solid" svg:stroke-color="#795f3f" draw:stroke-linejoin="miter" svg:stroke-opacity="100.0%" svg:stroke-width="0.26458332mm"/>
    </style:style>
    <style:style style:family="graphic" style:name="style-380">
      <style:graphic-properties draw:fill="solid" draw:fill-color="#836746" draw:opacity="100.0%" draw:stroke="solid" svg:stroke-color="#836746" draw:stroke-linejoin="miter" svg:stroke-opacity="100.0%" svg:stroke-width="0.26458332mm"/>
    </style:style>
    <style:style style:family="graphic" style:name="style-381">
      <style:graphic-properties draw:fill="solid" draw:fill-color="#b2946a" draw:opacity="100.0%" draw:stroke="solid" svg:stroke-color="#b2946a" draw:stroke-linejoin="miter" svg:stroke-opacity="100.0%" svg:stroke-width="0.26458332mm"/>
    </style:style>
    <style:style style:family="graphic" style:name="style-382">
      <style:graphic-properties draw:fill="solid" draw:fill-color="#ab916e" draw:opacity="100.0%" draw:stroke="solid" svg:stroke-color="#ab916e" draw:stroke-linejoin="miter" svg:stroke-opacity="100.0%" svg:stroke-width="0.26458332mm"/>
    </style:style>
    <style:style style:family="graphic" style:name="style-383">
      <style:graphic-properties draw:fill="solid" draw:fill-color="#b4976f" draw:opacity="100.0%" draw:stroke="solid" svg:stroke-color="#b4976f" draw:stroke-linejoin="miter" svg:stroke-opacity="100.0%" svg:stroke-width="0.26458332mm"/>
    </style:style>
    <style:style style:family="graphic" style:name="style-384">
      <style:graphic-properties draw:fill="solid" draw:fill-color="#735b3e" draw:opacity="100.0%" draw:stroke="solid" svg:stroke-color="#735b3e" draw:stroke-linejoin="miter" svg:stroke-opacity="100.0%" svg:stroke-width="0.26458332mm"/>
    </style:style>
    <style:style style:family="graphic" style:name="style-385">
      <style:graphic-properties draw:fill="solid" draw:fill-color="#997e5a" draw:opacity="100.0%" draw:stroke="solid" svg:stroke-color="#997e5a" draw:stroke-linejoin="miter" svg:stroke-opacity="100.0%" svg:stroke-width="0.26458332mm"/>
    </style:style>
    <style:style style:family="graphic" style:name="style-386">
      <style:graphic-properties draw:fill="solid" draw:fill-color="#a48962" draw:opacity="100.0%" draw:stroke="solid" svg:stroke-color="#a48962" draw:stroke-linejoin="miter" svg:stroke-opacity="100.0%" svg:stroke-width="0.26458332mm"/>
    </style:style>
    <style:style style:family="graphic" style:name="style-387">
      <style:graphic-properties draw:fill="solid" draw:fill-color="#b1946f" draw:opacity="100.0%" draw:stroke="solid" svg:stroke-color="#b1946f" draw:stroke-linejoin="miter" svg:stroke-opacity="100.0%" svg:stroke-width="0.26458332mm"/>
    </style:style>
    <style:style style:family="graphic" style:name="style-388">
      <style:graphic-properties draw:fill="solid" draw:fill-color="#a38865" draw:opacity="100.0%" draw:stroke="solid" svg:stroke-color="#a38865" draw:stroke-linejoin="miter" svg:stroke-opacity="100.0%" svg:stroke-width="0.26458332mm"/>
    </style:style>
    <style:style style:family="graphic" style:name="style-389">
      <style:graphic-properties draw:fill="solid" draw:fill-color="#ccb58f" draw:opacity="100.0%" draw:stroke="solid" svg:stroke-color="#ccb58f" draw:stroke-linejoin="miter" svg:stroke-opacity="100.0%" svg:stroke-width="0.26458332mm"/>
    </style:style>
    <style:style style:family="graphic" style:name="style-390">
      <style:graphic-properties draw:fill="solid" draw:fill-color="#ab8d65" draw:opacity="100.0%" draw:stroke="solid" svg:stroke-color="#ab8d65" draw:stroke-linejoin="miter" svg:stroke-opacity="100.0%" svg:stroke-width="0.26458332mm"/>
    </style:style>
    <style:style style:family="graphic" style:name="style-391">
      <style:graphic-properties draw:fill="solid" draw:fill-color="#866d4c" draw:opacity="100.0%" draw:stroke="solid" svg:stroke-color="#866d4c" draw:stroke-linejoin="miter" svg:stroke-opacity="100.0%" svg:stroke-width="0.26458332mm"/>
    </style:style>
    <style:style style:family="graphic" style:name="style-392">
      <style:graphic-properties draw:fill="solid" draw:fill-color="#977b57" draw:opacity="100.0%" draw:stroke="solid" svg:stroke-color="#977b57" draw:stroke-linejoin="miter" svg:stroke-opacity="100.0%" svg:stroke-width="0.26458332mm"/>
    </style:style>
    <style:style style:family="graphic" style:name="style-393">
      <style:graphic-properties draw:fill="solid" draw:fill-color="#ad906a" draw:opacity="100.0%" draw:stroke="solid" svg:stroke-color="#ad906a" draw:stroke-linejoin="miter" svg:stroke-opacity="100.0%" svg:stroke-width="0.26458332mm"/>
    </style:style>
    <style:style style:family="graphic" style:name="style-394">
      <style:graphic-properties draw:fill="solid" draw:fill-color="#a88c66" draw:opacity="100.0%" draw:stroke="solid" svg:stroke-color="#a88c66" draw:stroke-linejoin="miter" svg:stroke-opacity="100.0%" svg:stroke-width="0.26458332mm"/>
    </style:style>
    <style:style style:family="graphic" style:name="style-395">
      <style:graphic-properties draw:fill="solid" draw:fill-color="#695338" draw:opacity="100.0%" draw:stroke="solid" svg:stroke-color="#695338" draw:stroke-linejoin="miter" svg:stroke-opacity="100.0%" svg:stroke-width="0.26458332mm"/>
    </style:style>
    <style:style style:family="graphic" style:name="style-396">
      <style:graphic-properties draw:fill="solid" draw:fill-color="#ab8d67" draw:opacity="100.0%" draw:stroke="solid" svg:stroke-color="#ab8d67" draw:stroke-linejoin="miter" svg:stroke-opacity="100.0%" svg:stroke-width="0.26458332mm"/>
    </style:style>
    <style:style style:family="graphic" style:name="style-397">
      <style:graphic-properties draw:fill="solid" draw:fill-color="#ceb48c" draw:opacity="100.0%" draw:stroke="solid" svg:stroke-color="#ceb48c" draw:stroke-linejoin="miter" svg:stroke-opacity="100.0%" svg:stroke-width="0.26458332mm"/>
    </style:style>
    <style:style style:family="graphic" style:name="style-398">
      <style:graphic-properties draw:fill="solid" draw:fill-color="#7f6646" draw:opacity="100.0%" draw:stroke="solid" svg:stroke-color="#7f6646" draw:stroke-linejoin="miter" svg:stroke-opacity="100.0%" svg:stroke-width="0.26458332mm"/>
    </style:style>
    <style:style style:family="graphic" style:name="style-399">
      <style:graphic-properties draw:fill="solid" draw:fill-color="#a0845f" draw:opacity="100.0%" draw:stroke="solid" svg:stroke-color="#a0845f" draw:stroke-linejoin="miter" svg:stroke-opacity="100.0%" svg:stroke-width="0.26458332mm"/>
    </style:style>
    <style:style style:family="graphic" style:name="style-400">
      <style:graphic-properties draw:fill="solid" draw:fill-color="#b4976e" draw:opacity="100.0%" draw:stroke="solid" svg:stroke-color="#b4976e" draw:stroke-linejoin="miter" svg:stroke-opacity="100.0%" svg:stroke-width="0.26458332mm"/>
    </style:style>
    <style:style style:family="graphic" style:name="style-401">
      <style:graphic-properties draw:fill="solid" draw:fill-color="#c0a67f" draw:opacity="100.0%" draw:stroke="solid" svg:stroke-color="#c0a67f" draw:stroke-linejoin="miter" svg:stroke-opacity="100.0%" svg:stroke-width="0.26458332mm"/>
    </style:style>
    <style:style style:family="graphic" style:name="style-402">
      <style:graphic-properties draw:fill="solid" draw:fill-color="#cab189" draw:opacity="100.0%" draw:stroke="solid" svg:stroke-color="#cab189" draw:stroke-linejoin="miter" svg:stroke-opacity="100.0%" svg:stroke-width="0.26458332mm"/>
    </style:style>
    <style:style style:family="graphic" style:name="style-403">
      <style:graphic-properties draw:fill="solid" draw:fill-color="#d0b68d" draw:opacity="100.0%" draw:stroke="solid" svg:stroke-color="#d0b68d" draw:stroke-linejoin="miter" svg:stroke-opacity="100.0%" svg:stroke-width="0.26458332mm"/>
    </style:style>
    <style:style style:family="graphic" style:name="style-404">
      <style:graphic-properties draw:fill="solid" draw:fill-color="#bca480" draw:opacity="100.0%" draw:stroke="solid" svg:stroke-color="#bca480" draw:stroke-linejoin="miter" svg:stroke-opacity="100.0%" svg:stroke-width="0.26458332mm"/>
    </style:style>
    <style:style style:family="graphic" style:name="style-405">
      <style:graphic-properties draw:fill="solid" draw:fill-color="#ba9c75" draw:opacity="100.0%" draw:stroke="solid" svg:stroke-color="#ba9c75" draw:stroke-linejoin="miter" svg:stroke-opacity="100.0%" svg:stroke-width="0.26458332mm"/>
    </style:style>
    <style:style style:family="graphic" style:name="style-406">
      <style:graphic-properties draw:fill="solid" draw:fill-color="#c6ad87" draw:opacity="100.0%" draw:stroke="solid" svg:stroke-color="#c6ad87" draw:stroke-linejoin="miter" svg:stroke-opacity="100.0%" svg:stroke-width="0.26458332mm"/>
    </style:style>
    <style:style style:family="graphic" style:name="style-407">
      <style:graphic-properties draw:fill="solid" draw:fill-color="#ab906c" draw:opacity="100.0%" draw:stroke="solid" svg:stroke-color="#ab906c" draw:stroke-linejoin="miter" svg:stroke-opacity="100.0%" svg:stroke-width="0.26458332mm"/>
    </style:style>
    <style:style style:family="graphic" style:name="style-408">
      <style:graphic-properties draw:fill="solid" draw:fill-color="#c2a67c" draw:opacity="100.0%" draw:stroke="solid" svg:stroke-color="#c2a67c" draw:stroke-linejoin="miter" svg:stroke-opacity="100.0%" svg:stroke-width="0.26458332mm"/>
    </style:style>
    <style:style style:family="graphic" style:name="style-409">
      <style:graphic-properties draw:fill="solid" draw:fill-color="#ac8e68" draw:opacity="100.0%" draw:stroke="solid" svg:stroke-color="#ac8e68" draw:stroke-linejoin="miter" svg:stroke-opacity="100.0%" svg:stroke-width="0.26458332mm"/>
    </style:style>
    <style:style style:family="graphic" style:name="style-410">
      <style:graphic-properties draw:fill="solid" draw:fill-color="#92744d" draw:opacity="100.0%" draw:stroke="solid" svg:stroke-color="#92744d" draw:stroke-linejoin="miter" svg:stroke-opacity="100.0%" svg:stroke-width="0.26458332mm"/>
    </style:style>
    <style:style style:family="graphic" style:name="style-411">
      <style:graphic-properties draw:fill="solid" draw:fill-color="#917653" draw:opacity="100.0%" draw:stroke="solid" svg:stroke-color="#917653" draw:stroke-linejoin="miter" svg:stroke-opacity="100.0%" svg:stroke-width="0.26458332mm"/>
    </style:style>
    <style:style style:family="graphic" style:name="style-412">
      <style:graphic-properties draw:fill="solid" draw:fill-color="#c2a77f" draw:opacity="100.0%" draw:stroke="solid" svg:stroke-color="#c2a77f" draw:stroke-linejoin="miter" svg:stroke-opacity="100.0%" svg:stroke-width="0.26458332mm"/>
    </style:style>
    <style:style style:family="graphic" style:name="style-413">
      <style:graphic-properties draw:fill="solid" draw:fill-color="#a08461" draw:opacity="100.0%" draw:stroke="solid" svg:stroke-color="#a08461" draw:stroke-linejoin="miter" svg:stroke-opacity="100.0%" svg:stroke-width="0.26458332mm"/>
    </style:style>
    <style:style style:family="graphic" style:name="style-414">
      <style:graphic-properties draw:fill="solid" draw:fill-color="#d4bd97" draw:opacity="100.0%" draw:stroke="solid" svg:stroke-color="#d4bd97" draw:stroke-linejoin="miter" svg:stroke-opacity="100.0%" svg:stroke-width="0.26458332mm"/>
    </style:style>
    <style:style style:family="graphic" style:name="style-415">
      <style:graphic-properties draw:fill="solid" draw:fill-color="#d4bb92" draw:opacity="100.0%" draw:stroke="solid" svg:stroke-color="#d4bb92" draw:stroke-linejoin="miter" svg:stroke-opacity="100.0%" svg:stroke-width="0.26458332mm"/>
    </style:style>
    <style:style style:family="graphic" style:name="style-416">
      <style:graphic-properties draw:fill="solid" draw:fill-color="#c7ab7e" draw:opacity="100.0%" draw:stroke="solid" svg:stroke-color="#c7ab7e" draw:stroke-linejoin="miter" svg:stroke-opacity="100.0%" svg:stroke-width="0.26458332mm"/>
    </style:style>
    <style:style style:family="graphic" style:name="style-417">
      <style:graphic-properties draw:fill="solid" draw:fill-color="#9c7e57" draw:opacity="100.0%" draw:stroke="solid" svg:stroke-color="#9c7e57" draw:stroke-linejoin="miter" svg:stroke-opacity="100.0%" svg:stroke-width="0.26458332mm"/>
    </style:style>
    <style:style style:family="graphic" style:name="style-418">
      <style:graphic-properties draw:fill="solid" draw:fill-color="#846b4b" draw:opacity="100.0%" draw:stroke="solid" svg:stroke-color="#846b4b" draw:stroke-linejoin="miter" svg:stroke-opacity="100.0%" svg:stroke-width="0.26458332mm"/>
    </style:style>
    <style:style style:family="graphic" style:name="style-419">
      <style:graphic-properties draw:fill="solid" draw:fill-color="#d1bb95" draw:opacity="100.0%" draw:stroke="solid" svg:stroke-color="#d1bb95" draw:stroke-linejoin="miter" svg:stroke-opacity="100.0%" svg:stroke-width="0.26458332mm"/>
    </style:style>
    <style:style style:family="graphic" style:name="style-420">
      <style:graphic-properties draw:fill="solid" draw:fill-color="#8a714f" draw:opacity="100.0%" draw:stroke="solid" svg:stroke-color="#8a714f" draw:stroke-linejoin="miter" svg:stroke-opacity="100.0%" svg:stroke-width="0.26458332mm"/>
    </style:style>
    <style:style style:family="graphic" style:name="style-421">
      <style:graphic-properties draw:fill="solid" draw:fill-color="#ccb186" draw:opacity="100.0%" draw:stroke="solid" svg:stroke-color="#ccb186" draw:stroke-linejoin="miter" svg:stroke-opacity="100.0%" svg:stroke-width="0.26458332mm"/>
    </style:style>
    <style:style style:family="graphic" style:name="style-422">
      <style:graphic-properties draw:fill="solid" draw:fill-color="#c1a781" draw:opacity="100.0%" draw:stroke="solid" svg:stroke-color="#c1a781" draw:stroke-linejoin="miter" svg:stroke-opacity="100.0%" svg:stroke-width="0.26458332mm"/>
    </style:style>
    <style:style style:family="graphic" style:name="style-423">
      <style:graphic-properties draw:fill="solid" draw:fill-color="#c1a47a" draw:opacity="100.0%" draw:stroke="solid" svg:stroke-color="#c1a47a" draw:stroke-linejoin="miter" svg:stroke-opacity="100.0%" svg:stroke-width="0.26458332mm"/>
    </style:style>
    <style:style style:family="graphic" style:name="style-424">
      <style:graphic-properties draw:fill="solid" draw:fill-color="#c2a67d" draw:opacity="100.0%" draw:stroke="solid" svg:stroke-color="#c2a67d" draw:stroke-linejoin="miter" svg:stroke-opacity="100.0%" svg:stroke-width="0.26458332mm"/>
    </style:style>
    <style:style style:family="graphic" style:name="style-425">
      <style:graphic-properties draw:fill="solid" draw:fill-color="#896e4d" draw:opacity="100.0%" draw:stroke="solid" svg:stroke-color="#896e4d" draw:stroke-linejoin="miter" svg:stroke-opacity="100.0%" svg:stroke-width="0.26458332mm"/>
    </style:style>
    <style:style style:family="graphic" style:name="style-426">
      <style:graphic-properties draw:fill="solid" draw:fill-color="#c4a77c" draw:opacity="100.0%" draw:stroke="solid" svg:stroke-color="#c4a77c" draw:stroke-linejoin="miter" svg:stroke-opacity="100.0%" svg:stroke-width="0.26458332mm"/>
    </style:style>
    <style:style style:family="graphic" style:name="style-427">
      <style:graphic-properties draw:fill="solid" draw:fill-color="#decba8" draw:opacity="100.0%" draw:stroke="solid" svg:stroke-color="#decba8" draw:stroke-linejoin="miter" svg:stroke-opacity="100.0%" svg:stroke-width="0.26458332mm"/>
    </style:style>
    <style:style style:family="graphic" style:name="style-428">
      <style:graphic-properties draw:fill="solid" draw:fill-color="#ab8d67" draw:opacity="100.0%" draw:stroke="solid" svg:stroke-color="#ab8d67" draw:stroke-linejoin="miter" svg:stroke-opacity="100.0%" svg:stroke-width="0.26458332mm"/>
    </style:style>
    <style:style style:family="graphic" style:name="style-429">
      <style:graphic-properties draw:fill="solid" draw:fill-color="#bfa37b" draw:opacity="100.0%" draw:stroke="solid" svg:stroke-color="#bfa37b" draw:stroke-linejoin="miter" svg:stroke-opacity="100.0%" svg:stroke-width="0.26458332mm"/>
    </style:style>
    <style:style style:family="graphic" style:name="style-430">
      <style:graphic-properties draw:fill="solid" draw:fill-color="#8c714f" draw:opacity="100.0%" draw:stroke="solid" svg:stroke-color="#8c714f" draw:stroke-linejoin="miter" svg:stroke-opacity="100.0%" svg:stroke-width="0.26458332mm"/>
    </style:style>
    <style:style style:family="graphic" style:name="style-431">
      <style:graphic-properties draw:fill="solid" draw:fill-color="#a88b64" draw:opacity="100.0%" draw:stroke="solid" svg:stroke-color="#a88b64" draw:stroke-linejoin="miter" svg:stroke-opacity="100.0%" svg:stroke-width="0.26458332mm"/>
    </style:style>
    <style:style style:family="graphic" style:name="style-432">
      <style:graphic-properties draw:fill="solid" draw:fill-color="#ad936c" draw:opacity="100.0%" draw:stroke="solid" svg:stroke-color="#ad936c" draw:stroke-linejoin="miter" svg:stroke-opacity="100.0%" svg:stroke-width="0.26458332mm"/>
    </style:style>
    <style:style style:family="graphic" style:name="style-433">
      <style:graphic-properties draw:fill="solid" draw:fill-color="#765d3f" draw:opacity="100.0%" draw:stroke="solid" svg:stroke-color="#765d3f" draw:stroke-linejoin="miter" svg:stroke-opacity="100.0%" svg:stroke-width="0.26458332mm"/>
    </style:style>
    <style:style style:family="graphic" style:name="style-434">
      <style:graphic-properties draw:fill="solid" draw:fill-color="#ceb68f" draw:opacity="100.0%" draw:stroke="solid" svg:stroke-color="#ceb68f" draw:stroke-linejoin="miter" svg:stroke-opacity="100.0%" svg:stroke-width="0.26458332mm"/>
    </style:style>
    <style:style style:family="graphic" style:name="style-435">
      <style:graphic-properties draw:fill="solid" draw:fill-color="#d9c39e" draw:opacity="100.0%" draw:stroke="solid" svg:stroke-color="#d9c39e" draw:stroke-linejoin="miter" svg:stroke-opacity="100.0%" svg:stroke-width="0.26458332mm"/>
    </style:style>
    <style:style style:family="graphic" style:name="style-436">
      <style:graphic-properties draw:fill="solid" draw:fill-color="#b1956d" draw:opacity="100.0%" draw:stroke="solid" svg:stroke-color="#b1956d" draw:stroke-linejoin="miter" svg:stroke-opacity="100.0%" svg:stroke-width="0.26458332mm"/>
    </style:style>
    <style:style style:family="graphic" style:name="style-437">
      <style:graphic-properties draw:fill="solid" draw:fill-color="#755b3d" draw:opacity="100.0%" draw:stroke="solid" svg:stroke-color="#755b3d" draw:stroke-linejoin="miter" svg:stroke-opacity="100.0%" svg:stroke-width="0.26458332mm"/>
    </style:style>
    <style:style style:family="graphic" style:name="style-438">
      <style:graphic-properties draw:fill="solid" draw:fill-color="#bda27a" draw:opacity="100.0%" draw:stroke="solid" svg:stroke-color="#bda27a" draw:stroke-linejoin="miter" svg:stroke-opacity="100.0%" svg:stroke-width="0.26458332mm"/>
    </style:style>
    <style:style style:family="graphic" style:name="style-439">
      <style:graphic-properties draw:fill="solid" draw:fill-color="#b19671" draw:opacity="100.0%" draw:stroke="solid" svg:stroke-color="#b19671" draw:stroke-linejoin="miter" svg:stroke-opacity="100.0%" svg:stroke-width="0.26458332mm"/>
    </style:style>
    <style:style style:family="graphic" style:name="style-440">
      <style:graphic-properties draw:fill="solid" draw:fill-color="#b89c74" draw:opacity="100.0%" draw:stroke="solid" svg:stroke-color="#b89c74" draw:stroke-linejoin="miter" svg:stroke-opacity="100.0%" svg:stroke-width="0.26458332mm"/>
    </style:style>
    <style:style style:family="graphic" style:name="style-441">
      <style:graphic-properties draw:fill="solid" draw:fill-color="#9b7e59" draw:opacity="100.0%" draw:stroke="solid" svg:stroke-color="#9b7e59" draw:stroke-linejoin="miter" svg:stroke-opacity="100.0%" svg:stroke-width="0.26458332mm"/>
    </style:style>
    <style:style style:family="graphic" style:name="style-442">
      <style:graphic-properties draw:fill="solid" draw:fill-color="#b0926b" draw:opacity="100.0%" draw:stroke="solid" svg:stroke-color="#b0926b" draw:stroke-linejoin="miter" svg:stroke-opacity="100.0%" svg:stroke-width="0.26458332mm"/>
    </style:style>
    <style:style style:family="graphic" style:name="style-443">
      <style:graphic-properties draw:fill="solid" draw:fill-color="#9b7f5b" draw:opacity="100.0%" draw:stroke="solid" svg:stroke-color="#9b7f5b" draw:stroke-linejoin="miter" svg:stroke-opacity="100.0%" svg:stroke-width="0.26458332mm"/>
    </style:style>
    <style:style style:family="graphic" style:name="style-444">
      <style:graphic-properties draw:fill="solid" draw:fill-color="#b69a74" draw:opacity="100.0%" draw:stroke="solid" svg:stroke-color="#b69a74" draw:stroke-linejoin="miter" svg:stroke-opacity="100.0%" svg:stroke-width="0.26458332mm"/>
    </style:style>
    <style:style style:family="graphic" style:name="style-445">
      <style:graphic-properties draw:fill="solid" draw:fill-color="#c7aa80" draw:opacity="100.0%" draw:stroke="solid" svg:stroke-color="#c7aa80" draw:stroke-linejoin="miter" svg:stroke-opacity="100.0%" svg:stroke-width="0.26458332mm"/>
    </style:style>
    <style:style style:family="graphic" style:name="style-446">
      <style:graphic-properties draw:fill="solid" draw:fill-color="#cdb58d" draw:opacity="100.0%" draw:stroke="solid" svg:stroke-color="#cdb58d" draw:stroke-linejoin="miter" svg:stroke-opacity="100.0%" svg:stroke-width="0.26458332mm"/>
    </style:style>
    <style:style style:family="graphic" style:name="style-447">
      <style:graphic-properties draw:fill="solid" draw:fill-color="#caae84" draw:opacity="100.0%" draw:stroke="solid" svg:stroke-color="#caae84" draw:stroke-linejoin="miter" svg:stroke-opacity="100.0%" svg:stroke-width="0.26458332mm"/>
    </style:style>
    <style:style style:family="graphic" style:name="style-448">
      <style:graphic-properties draw:fill="solid" draw:fill-color="#b89c76" draw:opacity="100.0%" draw:stroke="solid" svg:stroke-color="#b89c76" draw:stroke-linejoin="miter" svg:stroke-opacity="100.0%" svg:stroke-width="0.26458332mm"/>
    </style:style>
    <style:style style:family="graphic" style:name="style-449">
      <style:graphic-properties draw:fill="solid" draw:fill-color="#d5bc94" draw:opacity="100.0%" draw:stroke="solid" svg:stroke-color="#d5bc94" draw:stroke-linejoin="miter" svg:stroke-opacity="100.0%" svg:stroke-width="0.26458332mm"/>
    </style:style>
    <style:style style:family="graphic" style:name="style-450">
      <style:graphic-properties draw:fill="solid" draw:fill-color="#c6ac84" draw:opacity="100.0%" draw:stroke="solid" svg:stroke-color="#c6ac84" draw:stroke-linejoin="miter" svg:stroke-opacity="100.0%" svg:stroke-width="0.26458332mm"/>
    </style:style>
    <style:style style:family="graphic" style:name="style-451">
      <style:graphic-properties draw:fill="solid" draw:fill-color="#c3a77e" draw:opacity="100.0%" draw:stroke="solid" svg:stroke-color="#c3a77e" draw:stroke-linejoin="miter" svg:stroke-opacity="100.0%" svg:stroke-width="0.26458332mm"/>
    </style:style>
    <style:style style:family="graphic" style:name="style-452">
      <style:graphic-properties draw:fill="solid" draw:fill-color="#7b6042" draw:opacity="100.0%" draw:stroke="solid" svg:stroke-color="#7b6042" draw:stroke-linejoin="miter" svg:stroke-opacity="100.0%" svg:stroke-width="0.26458332mm"/>
    </style:style>
    <style:style style:family="graphic" style:name="style-453">
      <style:graphic-properties draw:fill="solid" draw:fill-color="#7d6242" draw:opacity="100.0%" draw:stroke="solid" svg:stroke-color="#7d6242" draw:stroke-linejoin="miter" svg:stroke-opacity="100.0%" svg:stroke-width="0.26458332mm"/>
    </style:style>
    <style:style style:family="graphic" style:name="style-454">
      <style:graphic-properties draw:fill="solid" draw:fill-color="#a88963" draw:opacity="100.0%" draw:stroke="solid" svg:stroke-color="#a88963" draw:stroke-linejoin="miter" svg:stroke-opacity="100.0%" svg:stroke-width="0.26458332mm"/>
    </style:style>
    <style:style style:family="graphic" style:name="style-455">
      <style:graphic-properties draw:fill="solid" draw:fill-color="#c6ab82" draw:opacity="100.0%" draw:stroke="solid" svg:stroke-color="#c6ab82" draw:stroke-linejoin="miter" svg:stroke-opacity="100.0%" svg:stroke-width="0.26458332mm"/>
    </style:style>
    <style:style style:family="graphic" style:name="style-456">
      <style:graphic-properties draw:fill="solid" draw:fill-color="#cdaf80" draw:opacity="100.0%" draw:stroke="solid" svg:stroke-color="#cdaf80" draw:stroke-linejoin="miter" svg:stroke-opacity="100.0%" svg:stroke-width="0.26458332mm"/>
    </style:style>
    <style:style style:family="graphic" style:name="style-457">
      <style:graphic-properties draw:fill="solid" draw:fill-color="#e0cca6" draw:opacity="100.0%" draw:stroke="solid" svg:stroke-color="#e0cca6" draw:stroke-linejoin="miter" svg:stroke-opacity="100.0%" svg:stroke-width="0.26458332mm"/>
    </style:style>
    <style:style style:family="graphic" style:name="style-458">
      <style:graphic-properties draw:fill="solid" draw:fill-color="#b49770" draw:opacity="100.0%" draw:stroke="solid" svg:stroke-color="#b49770" draw:stroke-linejoin="miter" svg:stroke-opacity="100.0%" svg:stroke-width="0.26458332mm"/>
    </style:style>
    <style:style style:family="graphic" style:name="style-459">
      <style:graphic-properties draw:fill="solid" draw:fill-color="#927754" draw:opacity="100.0%" draw:stroke="solid" svg:stroke-color="#927754" draw:stroke-linejoin="miter" svg:stroke-opacity="100.0%" svg:stroke-width="0.26458332mm"/>
    </style:style>
    <style:style style:family="graphic" style:name="style-460">
      <style:graphic-properties draw:fill="solid" draw:fill-color="#c8ad82" draw:opacity="100.0%" draw:stroke="solid" svg:stroke-color="#c8ad82" draw:stroke-linejoin="miter" svg:stroke-opacity="100.0%" svg:stroke-width="0.26458332mm"/>
    </style:style>
    <style:style style:family="graphic" style:name="style-461">
      <style:graphic-properties draw:fill="solid" draw:fill-color="#c8aa7b" draw:opacity="100.0%" draw:stroke="solid" svg:stroke-color="#c8aa7b" draw:stroke-linejoin="miter" svg:stroke-opacity="100.0%" svg:stroke-width="0.26458332mm"/>
    </style:style>
    <style:style style:family="graphic" style:name="style-462">
      <style:graphic-properties draw:fill="solid" draw:fill-color="#9f825d" draw:opacity="100.0%" draw:stroke="solid" svg:stroke-color="#9f825d" draw:stroke-linejoin="miter" svg:stroke-opacity="100.0%" svg:stroke-width="0.26458332mm"/>
    </style:style>
    <style:style style:family="graphic" style:name="style-463">
      <style:graphic-properties draw:fill="solid" draw:fill-color="#c9ae85" draw:opacity="100.0%" draw:stroke="solid" svg:stroke-color="#c9ae85" draw:stroke-linejoin="miter" svg:stroke-opacity="100.0%" svg:stroke-width="0.26458332mm"/>
    </style:style>
    <style:style style:family="graphic" style:name="style-464">
      <style:graphic-properties draw:fill="solid" draw:fill-color="#d8bd90" draw:opacity="100.0%" draw:stroke="solid" svg:stroke-color="#d8bd90" draw:stroke-linejoin="miter" svg:stroke-opacity="100.0%" svg:stroke-width="0.26458332mm"/>
    </style:style>
    <style:style style:family="graphic" style:name="style-465">
      <style:graphic-properties draw:fill="solid" draw:fill-color="#d5ba8c" draw:opacity="100.0%" draw:stroke="solid" svg:stroke-color="#d5ba8c" draw:stroke-linejoin="miter" svg:stroke-opacity="100.0%" svg:stroke-width="0.26458332mm"/>
    </style:style>
    <style:style style:family="graphic" style:name="style-466">
      <style:graphic-properties draw:fill="solid" draw:fill-color="#9d7f5b" draw:opacity="100.0%" draw:stroke="solid" svg:stroke-color="#9d7f5b" draw:stroke-linejoin="miter" svg:stroke-opacity="100.0%" svg:stroke-width="0.26458332mm"/>
    </style:style>
    <style:style style:family="graphic" style:name="style-467">
      <style:graphic-properties draw:fill="solid" draw:fill-color="#c1a782" draw:opacity="100.0%" draw:stroke="solid" svg:stroke-color="#c1a782" draw:stroke-linejoin="miter" svg:stroke-opacity="100.0%" svg:stroke-width="0.26458332mm"/>
    </style:style>
    <style:style style:family="graphic" style:name="style-468">
      <style:graphic-properties draw:fill="solid" draw:fill-color="#d1ba94" draw:opacity="100.0%" draw:stroke="solid" svg:stroke-color="#d1ba94" draw:stroke-linejoin="miter" svg:stroke-opacity="100.0%" svg:stroke-width="0.26458332mm"/>
    </style:style>
    <style:style style:family="graphic" style:name="style-469">
      <style:graphic-properties draw:fill="solid" draw:fill-color="#8c714e" draw:opacity="100.0%" draw:stroke="solid" svg:stroke-color="#8c714e" draw:stroke-linejoin="miter" svg:stroke-opacity="100.0%" svg:stroke-width="0.26458332mm"/>
    </style:style>
    <style:style style:family="graphic" style:name="style-470">
      <style:graphic-properties draw:fill="solid" draw:fill-color="#a38561" draw:opacity="100.0%" draw:stroke="solid" svg:stroke-color="#a38561" draw:stroke-linejoin="miter" svg:stroke-opacity="100.0%" svg:stroke-width="0.26458332mm"/>
    </style:style>
    <style:style style:family="graphic" style:name="style-471">
      <style:graphic-properties draw:fill="solid" draw:fill-color="#b39771" draw:opacity="100.0%" draw:stroke="solid" svg:stroke-color="#b39771" draw:stroke-linejoin="miter" svg:stroke-opacity="100.0%" svg:stroke-width="0.26458332mm"/>
    </style:style>
    <style:style style:family="graphic" style:name="style-472">
      <style:graphic-properties draw:fill="solid" draw:fill-color="#c6ad86" draw:opacity="100.0%" draw:stroke="solid" svg:stroke-color="#c6ad86" draw:stroke-linejoin="miter" svg:stroke-opacity="100.0%" svg:stroke-width="0.26458332mm"/>
    </style:style>
    <style:style style:family="graphic" style:name="style-473">
      <style:graphic-properties draw:fill="solid" draw:fill-color="#917856" draw:opacity="100.0%" draw:stroke="solid" svg:stroke-color="#917856" draw:stroke-linejoin="miter" svg:stroke-opacity="100.0%" svg:stroke-width="0.26458332mm"/>
    </style:style>
    <style:style style:family="graphic" style:name="style-474">
      <style:graphic-properties draw:fill="solid" draw:fill-color="#c9b08b" draw:opacity="100.0%" draw:stroke="solid" svg:stroke-color="#c9b08b" draw:stroke-linejoin="miter" svg:stroke-opacity="100.0%" svg:stroke-width="0.26458332mm"/>
    </style:style>
    <style:style style:family="graphic" style:name="style-475">
      <style:graphic-properties draw:fill="solid" draw:fill-color="#ac8f6a" draw:opacity="100.0%" draw:stroke="solid" svg:stroke-color="#ac8f6a" draw:stroke-linejoin="miter" svg:stroke-opacity="100.0%" svg:stroke-width="0.26458332mm"/>
    </style:style>
    <style:style style:family="graphic" style:name="style-476">
      <style:graphic-properties draw:fill="solid" draw:fill-color="#c0a37b" draw:opacity="100.0%" draw:stroke="solid" svg:stroke-color="#c0a37b" draw:stroke-linejoin="miter" svg:stroke-opacity="100.0%" svg:stroke-width="0.26458332mm"/>
    </style:style>
    <style:style style:family="graphic" style:name="style-477">
      <style:graphic-properties draw:fill="solid" draw:fill-color="#ab8f69" draw:opacity="100.0%" draw:stroke="solid" svg:stroke-color="#ab8f69" draw:stroke-linejoin="miter" svg:stroke-opacity="100.0%" svg:stroke-width="0.26458332mm"/>
    </style:style>
    <style:style style:family="graphic" style:name="style-478">
      <style:graphic-properties draw:fill="solid" draw:fill-color="#ba9e77" draw:opacity="100.0%" draw:stroke="solid" svg:stroke-color="#ba9e77" draw:stroke-linejoin="miter" svg:stroke-opacity="100.0%" svg:stroke-width="0.26458332mm"/>
    </style:style>
    <style:style style:family="graphic" style:name="style-479">
      <style:graphic-properties draw:fill="solid" draw:fill-color="#b7976b" draw:opacity="100.0%" draw:stroke="solid" svg:stroke-color="#b7976b" draw:stroke-linejoin="miter" svg:stroke-opacity="100.0%" svg:stroke-width="0.26458332mm"/>
    </style:style>
    <style:style style:family="graphic" style:name="style-480">
      <style:graphic-properties draw:fill="solid" draw:fill-color="#c3a77e" draw:opacity="100.0%" draw:stroke="solid" svg:stroke-color="#c3a77e" draw:stroke-linejoin="miter" svg:stroke-opacity="100.0%" svg:stroke-width="0.26458332mm"/>
    </style:style>
    <style:style style:family="graphic" style:name="style-481">
      <style:graphic-properties draw:fill="solid" draw:fill-color="#d5bb91" draw:opacity="100.0%" draw:stroke="solid" svg:stroke-color="#d5bb91" draw:stroke-linejoin="miter" svg:stroke-opacity="100.0%" svg:stroke-width="0.26458332mm"/>
    </style:style>
    <style:style style:family="graphic" style:name="style-482">
      <style:graphic-properties draw:fill="solid" draw:fill-color="#8c704d" draw:opacity="100.0%" draw:stroke="solid" svg:stroke-color="#8c704d" draw:stroke-linejoin="miter" svg:stroke-opacity="100.0%" svg:stroke-width="0.26458332mm"/>
    </style:style>
    <style:style style:family="graphic" style:name="style-483">
      <style:graphic-properties draw:fill="solid" draw:fill-color="#755b3c" draw:opacity="100.0%" draw:stroke="solid" svg:stroke-color="#755b3c" draw:stroke-linejoin="miter" svg:stroke-opacity="100.0%" svg:stroke-width="0.26458332mm"/>
    </style:style>
    <style:style style:family="graphic" style:name="style-484">
      <style:graphic-properties draw:fill="solid" draw:fill-color="#b0936c" draw:opacity="100.0%" draw:stroke="solid" svg:stroke-color="#b0936c" draw:stroke-linejoin="miter" svg:stroke-opacity="100.0%" svg:stroke-width="0.26458332mm"/>
    </style:style>
    <style:style style:family="graphic" style:name="style-485">
      <style:graphic-properties draw:fill="solid" draw:fill-color="#baa17d" draw:opacity="100.0%" draw:stroke="solid" svg:stroke-color="#baa17d" draw:stroke-linejoin="miter" svg:stroke-opacity="100.0%" svg:stroke-width="0.26458332mm"/>
    </style:style>
    <style:style style:family="graphic" style:name="style-486">
      <style:graphic-properties draw:fill="solid" draw:fill-color="#7d6243" draw:opacity="100.0%" draw:stroke="solid" svg:stroke-color="#7d6243" draw:stroke-linejoin="miter" svg:stroke-opacity="100.0%" svg:stroke-width="0.26458332mm"/>
    </style:style>
    <style:style style:family="graphic" style:name="style-487">
      <style:graphic-properties draw:fill="solid" draw:fill-color="#bb9e76" draw:opacity="100.0%" draw:stroke="solid" svg:stroke-color="#bb9e76" draw:stroke-linejoin="miter" svg:stroke-opacity="100.0%" svg:stroke-width="0.26458332mm"/>
    </style:style>
    <style:style style:family="graphic" style:name="style-488">
      <style:graphic-properties draw:fill="solid" draw:fill-color="#bca27b" draw:opacity="100.0%" draw:stroke="solid" svg:stroke-color="#bca27b" draw:stroke-linejoin="miter" svg:stroke-opacity="100.0%" svg:stroke-width="0.26458332mm"/>
    </style:style>
    <style:style style:family="graphic" style:name="style-489">
      <style:graphic-properties draw:fill="solid" draw:fill-color="#cfb285" draw:opacity="100.0%" draw:stroke="solid" svg:stroke-color="#cfb285" draw:stroke-linejoin="miter" svg:stroke-opacity="100.0%" svg:stroke-width="0.26458332mm"/>
    </style:style>
    <style:style style:family="graphic" style:name="style-490">
      <style:graphic-properties draw:fill="solid" draw:fill-color="#ceb58e" draw:opacity="100.0%" draw:stroke="solid" svg:stroke-color="#ceb58e" draw:stroke-linejoin="miter" svg:stroke-opacity="100.0%" svg:stroke-width="0.26458332mm"/>
    </style:style>
    <style:style style:family="graphic" style:name="style-491">
      <style:graphic-properties draw:fill="solid" draw:fill-color="#c9b18b" draw:opacity="100.0%" draw:stroke="solid" svg:stroke-color="#c9b18b" draw:stroke-linejoin="miter" svg:stroke-opacity="100.0%" svg:stroke-width="0.26458332mm"/>
    </style:style>
    <style:style style:family="graphic" style:name="style-492">
      <style:graphic-properties draw:fill="solid" draw:fill-color="#b19570" draw:opacity="100.0%" draw:stroke="solid" svg:stroke-color="#b19570" draw:stroke-linejoin="miter" svg:stroke-opacity="100.0%" svg:stroke-width="0.26458332mm"/>
    </style:style>
    <style:style style:family="graphic" style:name="style-493">
      <style:graphic-properties draw:fill="solid" draw:fill-color="#ba9e76" draw:opacity="100.0%" draw:stroke="solid" svg:stroke-color="#ba9e76" draw:stroke-linejoin="miter" svg:stroke-opacity="100.0%" svg:stroke-width="0.26458332mm"/>
    </style:style>
    <style:style style:family="graphic" style:name="style-494">
      <style:graphic-properties draw:fill="solid" draw:fill-color="#b3956d" draw:opacity="100.0%" draw:stroke="solid" svg:stroke-color="#b3956d" draw:stroke-linejoin="miter" svg:stroke-opacity="100.0%" svg:stroke-width="0.26458332mm"/>
    </style:style>
    <style:style style:family="graphic" style:name="style-495">
      <style:graphic-properties draw:fill="solid" draw:fill-color="#b39976" draw:opacity="100.0%" draw:stroke="solid" svg:stroke-color="#b39976" draw:stroke-linejoin="miter" svg:stroke-opacity="100.0%" svg:stroke-width="0.26458332mm"/>
    </style:style>
    <style:style style:family="graphic" style:name="style-496">
      <style:graphic-properties draw:fill="solid" draw:fill-color="#ae916b" draw:opacity="100.0%" draw:stroke="solid" svg:stroke-color="#ae916b" draw:stroke-linejoin="miter" svg:stroke-opacity="100.0%" svg:stroke-width="0.26458332mm"/>
    </style:style>
    <style:style style:family="graphic" style:name="style-497">
      <style:graphic-properties draw:fill="solid" draw:fill-color="#d6bf97" draw:opacity="100.0%" draw:stroke="solid" svg:stroke-color="#d6bf97" draw:stroke-linejoin="miter" svg:stroke-opacity="100.0%" svg:stroke-width="0.26458332mm"/>
    </style:style>
    <style:style style:family="graphic" style:name="style-498">
      <style:graphic-properties draw:fill="solid" draw:fill-color="#c2a881" draw:opacity="100.0%" draw:stroke="solid" svg:stroke-color="#c2a881" draw:stroke-linejoin="miter" svg:stroke-opacity="100.0%" svg:stroke-width="0.26458332mm"/>
    </style:style>
    <style:style style:family="graphic" style:name="style-499">
      <style:graphic-properties draw:fill="solid" draw:fill-color="#b1946d" draw:opacity="100.0%" draw:stroke="solid" svg:stroke-color="#b1946d" draw:stroke-linejoin="miter" svg:stroke-opacity="100.0%" svg:stroke-width="0.26458332mm"/>
    </style:style>
    <style:style style:family="graphic" style:name="style-500">
      <style:graphic-properties draw:fill="solid" draw:fill-color="#c4aa83" draw:opacity="100.0%" draw:stroke="solid" svg:stroke-color="#c4aa83" draw:stroke-linejoin="miter" svg:stroke-opacity="100.0%" svg:stroke-width="0.26458332mm"/>
    </style:style>
    <style:style style:family="graphic" style:name="style-501">
      <style:graphic-properties draw:fill="solid" draw:fill-color="#c5a678" draw:opacity="100.0%" draw:stroke="solid" svg:stroke-color="#c5a678" draw:stroke-linejoin="miter" svg:stroke-opacity="100.0%" svg:stroke-width="0.26458332mm"/>
    </style:style>
    <style:style style:family="graphic" style:name="style-502">
      <style:graphic-properties draw:fill="solid" draw:fill-color="#6e5639" draw:opacity="100.0%" draw:stroke="solid" svg:stroke-color="#6e5639" draw:stroke-linejoin="miter" svg:stroke-opacity="100.0%" svg:stroke-width="0.26458332mm"/>
    </style:style>
    <style:style style:family="graphic" style:name="style-503">
      <style:graphic-properties draw:fill="solid" draw:fill-color="#785f41" draw:opacity="100.0%" draw:stroke="solid" svg:stroke-color="#785f41" draw:stroke-linejoin="miter" svg:stroke-opacity="100.0%" svg:stroke-width="0.26458332mm"/>
    </style:style>
    <style:style style:family="graphic" style:name="style-504">
      <style:graphic-properties draw:fill="solid" draw:fill-color="#bc9e76" draw:opacity="100.0%" draw:stroke="solid" svg:stroke-color="#bc9e76" draw:stroke-linejoin="miter" svg:stroke-opacity="100.0%" svg:stroke-width="0.26458332mm"/>
    </style:style>
    <style:style style:family="graphic" style:name="style-505">
      <style:graphic-properties draw:fill="solid" draw:fill-color="#c6ae89" draw:opacity="100.0%" draw:stroke="solid" svg:stroke-color="#c6ae89" draw:stroke-linejoin="miter" svg:stroke-opacity="100.0%" svg:stroke-width="0.26458332mm"/>
    </style:style>
    <style:style style:family="graphic" style:name="style-506">
      <style:graphic-properties draw:fill="solid" draw:fill-color="#866b49" draw:opacity="100.0%" draw:stroke="solid" svg:stroke-color="#866b49" draw:stroke-linejoin="miter" svg:stroke-opacity="100.0%" svg:stroke-width="0.26458332mm"/>
    </style:style>
    <style:style style:family="graphic" style:name="style-507">
      <style:graphic-properties draw:fill="solid" draw:fill-color="#bea27a" draw:opacity="100.0%" draw:stroke="solid" svg:stroke-color="#bea27a" draw:stroke-linejoin="miter" svg:stroke-opacity="100.0%" svg:stroke-width="0.26458332mm"/>
    </style:style>
    <style:style style:family="graphic" style:name="style-508">
      <style:graphic-properties draw:fill="solid" draw:fill-color="#9c805c" draw:opacity="100.0%" draw:stroke="solid" svg:stroke-color="#9c805c" draw:stroke-linejoin="miter" svg:stroke-opacity="100.0%" svg:stroke-width="0.26458332mm"/>
    </style:style>
    <style:style style:family="graphic" style:name="style-509">
      <style:graphic-properties draw:fill="solid" draw:fill-color="#dbc7a3" draw:opacity="100.0%" draw:stroke="solid" svg:stroke-color="#dbc7a3" draw:stroke-linejoin="miter" svg:stroke-opacity="100.0%" svg:stroke-width="0.26458332mm"/>
    </style:style>
    <style:style style:family="graphic" style:name="style-510">
      <style:graphic-properties draw:fill="solid" draw:fill-color="#c8b08a" draw:opacity="100.0%" draw:stroke="solid" svg:stroke-color="#c8b08a" draw:stroke-linejoin="miter" svg:stroke-opacity="100.0%" svg:stroke-width="0.26458332mm"/>
    </style:style>
    <style:style style:family="graphic" style:name="style-511">
      <style:graphic-properties draw:fill="solid" draw:fill-color="#cbaf87" draw:opacity="100.0%" draw:stroke="solid" svg:stroke-color="#cbaf87" draw:stroke-linejoin="miter" svg:stroke-opacity="100.0%" svg:stroke-width="0.26458332mm"/>
    </style:style>
    <style:style style:family="graphic" style:name="style-512">
      <style:graphic-properties draw:fill="solid" draw:fill-color="#8e704a" draw:opacity="100.0%" draw:stroke="solid" svg:stroke-color="#8e704a" draw:stroke-linejoin="miter" svg:stroke-opacity="100.0%" svg:stroke-width="0.26458332mm"/>
    </style:style>
    <style:style style:family="graphic" style:name="style-513">
      <style:graphic-properties draw:fill="solid" draw:fill-color="#c5ac86" draw:opacity="100.0%" draw:stroke="solid" svg:stroke-color="#c5ac86" draw:stroke-linejoin="miter" svg:stroke-opacity="100.0%" svg:stroke-width="0.26458332mm"/>
    </style:style>
    <style:style style:family="graphic" style:name="style-514">
      <style:graphic-properties draw:fill="solid" draw:fill-color="#c4a983" draw:opacity="100.0%" draw:stroke="solid" svg:stroke-color="#c4a983" draw:stroke-linejoin="miter" svg:stroke-opacity="100.0%" svg:stroke-width="0.26458332mm"/>
    </style:style>
    <style:style style:family="graphic" style:name="style-515">
      <style:graphic-properties draw:fill="solid" draw:fill-color="#a58761" draw:opacity="100.0%" draw:stroke="solid" svg:stroke-color="#a58761" draw:stroke-linejoin="miter" svg:stroke-opacity="100.0%" svg:stroke-width="0.26458332mm"/>
    </style:style>
    <style:style style:family="graphic" style:name="style-516">
      <style:graphic-properties draw:fill="solid" draw:fill-color="#826747" draw:opacity="100.0%" draw:stroke="solid" svg:stroke-color="#826747" draw:stroke-linejoin="miter" svg:stroke-opacity="100.0%" svg:stroke-width="0.26458332mm"/>
    </style:style>
    <style:style style:family="graphic" style:name="style-517">
      <style:graphic-properties draw:fill="solid" draw:fill-color="#cab28c" draw:opacity="100.0%" draw:stroke="solid" svg:stroke-color="#cab28c" draw:stroke-linejoin="miter" svg:stroke-opacity="100.0%" svg:stroke-width="0.26458332mm"/>
    </style:style>
    <style:style style:family="graphic" style:name="style-518">
      <style:graphic-properties draw:fill="solid" draw:fill-color="#886e4c" draw:opacity="100.0%" draw:stroke="solid" svg:stroke-color="#886e4c" draw:stroke-linejoin="miter" svg:stroke-opacity="100.0%" svg:stroke-width="0.26458332mm"/>
    </style:style>
    <style:style style:family="graphic" style:name="style-519">
      <style:graphic-properties draw:fill="solid" draw:fill-color="#ceb48a" draw:opacity="100.0%" draw:stroke="solid" svg:stroke-color="#ceb48a" draw:stroke-linejoin="miter" svg:stroke-opacity="100.0%" svg:stroke-width="0.26458332mm"/>
    </style:style>
    <style:style style:family="graphic" style:name="style-520">
      <style:graphic-properties draw:fill="solid" draw:fill-color="#806646" draw:opacity="100.0%" draw:stroke="solid" svg:stroke-color="#806646" draw:stroke-linejoin="miter" svg:stroke-opacity="100.0%" svg:stroke-width="0.26458332mm"/>
    </style:style>
    <style:style style:family="graphic" style:name="style-521">
      <style:graphic-properties draw:fill="solid" draw:fill-color="#aa8f6b" draw:opacity="100.0%" draw:stroke="solid" svg:stroke-color="#aa8f6b" draw:stroke-linejoin="miter" svg:stroke-opacity="100.0%" svg:stroke-width="0.26458332mm"/>
    </style:style>
    <style:style style:family="graphic" style:name="style-522">
      <style:graphic-properties draw:fill="solid" draw:fill-color="#cbae83" draw:opacity="100.0%" draw:stroke="solid" svg:stroke-color="#cbae83" draw:stroke-linejoin="miter" svg:stroke-opacity="100.0%" svg:stroke-width="0.26458332mm"/>
    </style:style>
    <style:style style:family="graphic" style:name="style-523">
      <style:graphic-properties draw:fill="solid" draw:fill-color="#886e4d" draw:opacity="100.0%" draw:stroke="solid" svg:stroke-color="#886e4d" draw:stroke-linejoin="miter" svg:stroke-opacity="100.0%" svg:stroke-width="0.26458332mm"/>
    </style:style>
    <style:style style:family="graphic" style:name="style-524">
      <style:graphic-properties draw:fill="solid" draw:fill-color="#6c5539" draw:opacity="100.0%" draw:stroke="solid" svg:stroke-color="#6c5539" draw:stroke-linejoin="miter" svg:stroke-opacity="100.0%" svg:stroke-width="0.26458332mm"/>
    </style:style>
    <style:style style:family="graphic" style:name="style-525">
      <style:graphic-properties draw:fill="solid" draw:fill-color="#8e714d" draw:opacity="100.0%" draw:stroke="solid" svg:stroke-color="#8e714d" draw:stroke-linejoin="miter" svg:stroke-opacity="100.0%" svg:stroke-width="0.26458332mm"/>
    </style:style>
    <style:style style:family="graphic" style:name="style-526">
      <style:graphic-properties draw:fill="solid" draw:fill-color="#c7ac83" draw:opacity="100.0%" draw:stroke="solid" svg:stroke-color="#c7ac83" draw:stroke-linejoin="miter" svg:stroke-opacity="100.0%" svg:stroke-width="0.26458332mm"/>
    </style:style>
    <style:style style:family="graphic" style:name="style-527">
      <style:graphic-properties draw:fill="solid" draw:fill-color="#b1956c" draw:opacity="100.0%" draw:stroke="solid" svg:stroke-color="#b1956c" draw:stroke-linejoin="miter" svg:stroke-opacity="100.0%" svg:stroke-width="0.26458332mm"/>
    </style:style>
    <style:style style:family="graphic" style:name="style-528">
      <style:graphic-properties draw:fill="solid" draw:fill-color="#c8ad85" draw:opacity="100.0%" draw:stroke="solid" svg:stroke-color="#c8ad85" draw:stroke-linejoin="miter" svg:stroke-opacity="100.0%" svg:stroke-width="0.26458332mm"/>
    </style:style>
    <style:style style:family="graphic" style:name="style-529">
      <style:graphic-properties draw:fill="solid" draw:fill-color="#8f7655" draw:opacity="100.0%" draw:stroke="solid" svg:stroke-color="#8f7655" draw:stroke-linejoin="miter" svg:stroke-opacity="100.0%" svg:stroke-width="0.26458332mm"/>
    </style:style>
    <style:style style:family="graphic" style:name="style-530">
      <style:graphic-properties draw:fill="solid" draw:fill-color="#b2966d" draw:opacity="100.0%" draw:stroke="solid" svg:stroke-color="#b2966d" draw:stroke-linejoin="miter" svg:stroke-opacity="100.0%" svg:stroke-width="0.26458332mm"/>
    </style:style>
    <style:style style:family="graphic" style:name="style-531">
      <style:graphic-properties draw:fill="solid" draw:fill-color="#dcc59d" draw:opacity="100.0%" draw:stroke="solid" svg:stroke-color="#dcc59d" draw:stroke-linejoin="miter" svg:stroke-opacity="100.0%" svg:stroke-width="0.26458332mm"/>
    </style:style>
    <style:style style:family="graphic" style:name="style-532">
      <style:graphic-properties draw:fill="solid" draw:fill-color="#c3a980" draw:opacity="100.0%" draw:stroke="solid" svg:stroke-color="#c3a980" draw:stroke-linejoin="miter" svg:stroke-opacity="100.0%" svg:stroke-width="0.26458332mm"/>
    </style:style>
    <style:style style:family="graphic" style:name="style-533">
      <style:graphic-properties draw:fill="solid" draw:fill-color="#7b6142" draw:opacity="100.0%" draw:stroke="solid" svg:stroke-color="#7b6142" draw:stroke-linejoin="miter" svg:stroke-opacity="100.0%" svg:stroke-width="0.26458332mm"/>
    </style:style>
    <style:style style:family="graphic" style:name="style-534">
      <style:graphic-properties draw:fill="solid" draw:fill-color="#d3b789" draw:opacity="100.0%" draw:stroke="solid" svg:stroke-color="#d3b789" draw:stroke-linejoin="miter" svg:stroke-opacity="100.0%" svg:stroke-width="0.26458332mm"/>
    </style:style>
    <style:style style:family="graphic" style:name="style-535">
      <style:graphic-properties draw:fill="solid" draw:fill-color="#755a3d" draw:opacity="100.0%" draw:stroke="solid" svg:stroke-color="#755a3d" draw:stroke-linejoin="miter" svg:stroke-opacity="100.0%" svg:stroke-width="0.26458332mm"/>
    </style:style>
    <style:style style:family="graphic" style:name="style-536">
      <style:graphic-properties draw:fill="solid" draw:fill-color="#917551" draw:opacity="100.0%" draw:stroke="solid" svg:stroke-color="#917551" draw:stroke-linejoin="miter" svg:stroke-opacity="100.0%" svg:stroke-width="0.26458332mm"/>
    </style:style>
    <style:style style:family="graphic" style:name="style-537">
      <style:graphic-properties draw:fill="solid" draw:fill-color="#b2956c" draw:opacity="100.0%" draw:stroke="solid" svg:stroke-color="#b2956c" draw:stroke-linejoin="miter" svg:stroke-opacity="100.0%" svg:stroke-width="0.26458332mm"/>
    </style:style>
    <style:style style:family="graphic" style:name="style-538">
      <style:graphic-properties draw:fill="solid" draw:fill-color="#876c4b" draw:opacity="100.0%" draw:stroke="solid" svg:stroke-color="#876c4b" draw:stroke-linejoin="miter" svg:stroke-opacity="100.0%" svg:stroke-width="0.26458332mm"/>
    </style:style>
    <style:style style:family="graphic" style:name="style-539">
      <style:graphic-properties draw:fill="solid" draw:fill-color="#b59569" draw:opacity="100.0%" draw:stroke="solid" svg:stroke-color="#b59569" draw:stroke-linejoin="miter" svg:stroke-opacity="100.0%" svg:stroke-width="0.26458332mm"/>
    </style:style>
    <style:style style:family="graphic" style:name="style-540">
      <style:graphic-properties draw:fill="solid" draw:fill-color="#896d4a" draw:opacity="100.0%" draw:stroke="solid" svg:stroke-color="#896d4a" draw:stroke-linejoin="miter" svg:stroke-opacity="100.0%" svg:stroke-width="0.26458332mm"/>
    </style:style>
    <style:style style:family="graphic" style:name="style-541">
      <style:graphic-properties draw:fill="solid" draw:fill-color="#d5be98" draw:opacity="100.0%" draw:stroke="solid" svg:stroke-color="#d5be98" draw:stroke-linejoin="miter" svg:stroke-opacity="100.0%" svg:stroke-width="0.26458332mm"/>
    </style:style>
    <style:style style:family="graphic" style:name="style-542">
      <style:graphic-properties draw:fill="solid" draw:fill-color="#bc9f76" draw:opacity="100.0%" draw:stroke="solid" svg:stroke-color="#bc9f76" draw:stroke-linejoin="miter" svg:stroke-opacity="100.0%" svg:stroke-width="0.26458332mm"/>
    </style:style>
    <style:style style:family="graphic" style:name="style-543">
      <style:graphic-properties draw:fill="solid" draw:fill-color="#9f835f" draw:opacity="100.0%" draw:stroke="solid" svg:stroke-color="#9f835f" draw:stroke-linejoin="miter" svg:stroke-opacity="100.0%" svg:stroke-width="0.26458332mm"/>
    </style:style>
    <style:style style:family="graphic" style:name="style-544">
      <style:graphic-properties draw:fill="solid" draw:fill-color="#8b6f4d" draw:opacity="100.0%" draw:stroke="solid" svg:stroke-color="#8b6f4d" draw:stroke-linejoin="miter" svg:stroke-opacity="100.0%" svg:stroke-width="0.26458332mm"/>
    </style:style>
    <style:style style:family="graphic" style:name="style-545">
      <style:graphic-properties draw:fill="solid" draw:fill-color="#aa8f69" draw:opacity="100.0%" draw:stroke="solid" svg:stroke-color="#aa8f69" draw:stroke-linejoin="miter" svg:stroke-opacity="100.0%" svg:stroke-width="0.26458332mm"/>
    </style:style>
    <style:style style:family="graphic" style:name="style-546">
      <style:graphic-properties draw:fill="solid" draw:fill-color="#af926b" draw:opacity="100.0%" draw:stroke="solid" svg:stroke-color="#af926b" draw:stroke-linejoin="miter" svg:stroke-opacity="100.0%" svg:stroke-width="0.26458332mm"/>
    </style:style>
    <style:style style:family="graphic" style:name="style-547">
      <style:graphic-properties draw:fill="solid" draw:fill-color="#9c805b" draw:opacity="100.0%" draw:stroke="solid" svg:stroke-color="#9c805b" draw:stroke-linejoin="miter" svg:stroke-opacity="100.0%" svg:stroke-width="0.26458332mm"/>
    </style:style>
    <style:style style:family="graphic" style:name="style-548">
      <style:graphic-properties draw:fill="solid" draw:fill-color="#765f3f" draw:opacity="100.0%" draw:stroke="solid" svg:stroke-color="#765f3f" draw:stroke-linejoin="miter" svg:stroke-opacity="100.0%" svg:stroke-width="0.26458332mm"/>
    </style:style>
    <style:style style:family="graphic" style:name="style-549">
      <style:graphic-properties draw:fill="solid" draw:fill-color="#9e825e" draw:opacity="100.0%" draw:stroke="solid" svg:stroke-color="#9e825e" draw:stroke-linejoin="miter" svg:stroke-opacity="100.0%" svg:stroke-width="0.26458332mm"/>
    </style:style>
    <style:style style:family="graphic" style:name="style-550">
      <style:graphic-properties draw:fill="solid" draw:fill-color="#d7bf97" draw:opacity="100.0%" draw:stroke="solid" svg:stroke-color="#d7bf97" draw:stroke-linejoin="miter" svg:stroke-opacity="100.0%" svg:stroke-width="0.26458332mm"/>
    </style:style>
    <style:style style:family="graphic" style:name="style-551">
      <style:graphic-properties draw:fill="solid" draw:fill-color="#dcc8a4" draw:opacity="100.0%" draw:stroke="solid" svg:stroke-color="#dcc8a4" draw:stroke-linejoin="miter" svg:stroke-opacity="100.0%" svg:stroke-width="0.26458332mm"/>
    </style:style>
    <style:style style:family="graphic" style:name="style-552">
      <style:graphic-properties draw:fill="solid" draw:fill-color="#b79b73" draw:opacity="100.0%" draw:stroke="solid" svg:stroke-color="#b79b73" draw:stroke-linejoin="miter" svg:stroke-opacity="100.0%" svg:stroke-width="0.26458332mm"/>
    </style:style>
    <style:style style:family="graphic" style:name="style-553">
      <style:graphic-properties draw:fill="solid" draw:fill-color="#ab916e" draw:opacity="100.0%" draw:stroke="solid" svg:stroke-color="#ab916e" draw:stroke-linejoin="miter" svg:stroke-opacity="100.0%" svg:stroke-width="0.26458332mm"/>
    </style:style>
    <style:style style:family="graphic" style:name="style-554">
      <style:graphic-properties draw:fill="solid" draw:fill-color="#766043" draw:opacity="100.0%" draw:stroke="solid" svg:stroke-color="#766043" draw:stroke-linejoin="miter" svg:stroke-opacity="100.0%" svg:stroke-width="0.26458332mm"/>
    </style:style>
    <style:style style:family="graphic" style:name="style-555">
      <style:graphic-properties draw:fill="solid" draw:fill-color="#d6c099" draw:opacity="100.0%" draw:stroke="solid" svg:stroke-color="#d6c099" draw:stroke-linejoin="miter" svg:stroke-opacity="100.0%" svg:stroke-width="0.26458332mm"/>
    </style:style>
    <style:style style:family="graphic" style:name="style-556">
      <style:graphic-properties draw:fill="solid" draw:fill-color="#aa8c64" draw:opacity="100.0%" draw:stroke="solid" svg:stroke-color="#aa8c64" draw:stroke-linejoin="miter" svg:stroke-opacity="100.0%" svg:stroke-width="0.26458332mm"/>
    </style:style>
    <style:style style:family="graphic" style:name="style-557">
      <style:graphic-properties draw:fill="solid" draw:fill-color="#c2a87e" draw:opacity="100.0%" draw:stroke="solid" svg:stroke-color="#c2a87e" draw:stroke-linejoin="miter" svg:stroke-opacity="100.0%" svg:stroke-width="0.26458332mm"/>
    </style:style>
    <style:style style:family="graphic" style:name="style-558">
      <style:graphic-properties draw:fill="solid" draw:fill-color="#876c4b" draw:opacity="100.0%" draw:stroke="solid" svg:stroke-color="#876c4b" draw:stroke-linejoin="miter" svg:stroke-opacity="100.0%" svg:stroke-width="0.26458332mm"/>
    </style:style>
    <style:style style:family="graphic" style:name="style-559">
      <style:graphic-properties draw:fill="solid" draw:fill-color="#9d7e56" draw:opacity="100.0%" draw:stroke="solid" svg:stroke-color="#9d7e56" draw:stroke-linejoin="miter" svg:stroke-opacity="100.0%" svg:stroke-width="0.26458332mm"/>
    </style:style>
    <style:style style:family="graphic" style:name="style-560">
      <style:graphic-properties draw:fill="solid" draw:fill-color="#b99c74" draw:opacity="100.0%" draw:stroke="solid" svg:stroke-color="#b99c74" draw:stroke-linejoin="miter" svg:stroke-opacity="100.0%" svg:stroke-width="0.26458332mm"/>
    </style:style>
    <style:style style:family="graphic" style:name="style-561">
      <style:graphic-properties draw:fill="solid" draw:fill-color="#bfa278" draw:opacity="100.0%" draw:stroke="solid" svg:stroke-color="#bfa278" draw:stroke-linejoin="miter" svg:stroke-opacity="100.0%" svg:stroke-width="0.26458332mm"/>
    </style:style>
    <style:style style:family="graphic" style:name="style-562">
      <style:graphic-properties draw:fill="solid" draw:fill-color="#b2936d" draw:opacity="100.0%" draw:stroke="solid" svg:stroke-color="#b2936d" draw:stroke-linejoin="miter" svg:stroke-opacity="100.0%" svg:stroke-width="0.26458332mm"/>
    </style:style>
    <style:style style:family="graphic" style:name="style-563">
      <style:graphic-properties draw:fill="solid" draw:fill-color="#bfa27b" draw:opacity="100.0%" draw:stroke="solid" svg:stroke-color="#bfa27b" draw:stroke-linejoin="miter" svg:stroke-opacity="100.0%" svg:stroke-width="0.26458332mm"/>
    </style:style>
    <style:style style:family="graphic" style:name="style-564">
      <style:graphic-properties draw:fill="solid" draw:fill-color="#c3aa84" draw:opacity="100.0%" draw:stroke="solid" svg:stroke-color="#c3aa84" draw:stroke-linejoin="miter" svg:stroke-opacity="100.0%" svg:stroke-width="0.26458332mm"/>
    </style:style>
    <style:style style:family="graphic" style:name="style-565">
      <style:graphic-properties draw:fill="solid" draw:fill-color="#c4a981" draw:opacity="100.0%" draw:stroke="solid" svg:stroke-color="#c4a981" draw:stroke-linejoin="miter" svg:stroke-opacity="100.0%" svg:stroke-width="0.26458332mm"/>
    </style:style>
    <style:style style:family="graphic" style:name="style-566">
      <style:graphic-properties draw:fill="solid" draw:fill-color="#dbc59f" draw:opacity="100.0%" draw:stroke="solid" svg:stroke-color="#dbc59f" draw:stroke-linejoin="miter" svg:stroke-opacity="100.0%" svg:stroke-width="0.26458332mm"/>
    </style:style>
    <style:style style:family="graphic" style:name="style-567">
      <style:graphic-properties draw:fill="solid" draw:fill-color="#b59770" draw:opacity="100.0%" draw:stroke="solid" svg:stroke-color="#b59770" draw:stroke-linejoin="miter" svg:stroke-opacity="100.0%" svg:stroke-width="0.26458332mm"/>
    </style:style>
    <style:style style:family="graphic" style:name="style-568">
      <style:graphic-properties draw:fill="solid" draw:fill-color="#c3aa84" draw:opacity="100.0%" draw:stroke="solid" svg:stroke-color="#c3aa84" draw:stroke-linejoin="miter" svg:stroke-opacity="100.0%" svg:stroke-width="0.26458332mm"/>
    </style:style>
    <style:style style:family="graphic" style:name="style-569">
      <style:graphic-properties draw:fill="solid" draw:fill-color="#a48966" draw:opacity="100.0%" draw:stroke="solid" svg:stroke-color="#a48966" draw:stroke-linejoin="miter" svg:stroke-opacity="100.0%" svg:stroke-width="0.26458332mm"/>
    </style:style>
    <style:style style:family="graphic" style:name="style-570">
      <style:graphic-properties draw:fill="solid" draw:fill-color="#bba17b" draw:opacity="100.0%" draw:stroke="solid" svg:stroke-color="#bba17b" draw:stroke-linejoin="miter" svg:stroke-opacity="100.0%" svg:stroke-width="0.26458332mm"/>
    </style:style>
    <style:style style:family="graphic" style:name="style-571">
      <style:graphic-properties draw:fill="solid" draw:fill-color="#a68b66" draw:opacity="100.0%" draw:stroke="solid" svg:stroke-color="#a68b66" draw:stroke-linejoin="miter" svg:stroke-opacity="100.0%" svg:stroke-width="0.26458332mm"/>
    </style:style>
    <style:style style:family="graphic" style:name="style-572">
      <style:graphic-properties draw:fill="solid" draw:fill-color="#6b563a" draw:opacity="100.0%" draw:stroke="solid" svg:stroke-color="#6b563a" draw:stroke-linejoin="miter" svg:stroke-opacity="100.0%" svg:stroke-width="0.26458332mm"/>
    </style:style>
    <style:style style:family="graphic" style:name="style-573">
      <style:graphic-properties draw:fill="solid" draw:fill-color="#b49871" draw:opacity="100.0%" draw:stroke="solid" svg:stroke-color="#b49871" draw:stroke-linejoin="miter" svg:stroke-opacity="100.0%" svg:stroke-width="0.26458332mm"/>
    </style:style>
    <style:style style:family="graphic" style:name="style-574">
      <style:graphic-properties draw:fill="solid" draw:fill-color="#9b7f5b" draw:opacity="100.0%" draw:stroke="solid" svg:stroke-color="#9b7f5b" draw:stroke-linejoin="miter" svg:stroke-opacity="100.0%" svg:stroke-width="0.26458332mm"/>
    </style:style>
    <style:style style:family="graphic" style:name="style-575">
      <style:graphic-properties draw:fill="solid" draw:fill-color="#725a3c" draw:opacity="100.0%" draw:stroke="solid" svg:stroke-color="#725a3c" draw:stroke-linejoin="miter" svg:stroke-opacity="100.0%" svg:stroke-width="0.26458332mm"/>
    </style:style>
    <style:style style:family="graphic" style:name="style-576">
      <style:graphic-properties draw:fill="solid" draw:fill-color="#8d704d" draw:opacity="100.0%" draw:stroke="solid" svg:stroke-color="#8d704d" draw:stroke-linejoin="miter" svg:stroke-opacity="100.0%" svg:stroke-width="0.26458332mm"/>
    </style:style>
    <style:style style:family="graphic" style:name="style-577">
      <style:graphic-properties draw:fill="solid" draw:fill-color="#a78c67" draw:opacity="100.0%" draw:stroke="solid" svg:stroke-color="#a78c67" draw:stroke-linejoin="miter" svg:stroke-opacity="100.0%" svg:stroke-width="0.26458332mm"/>
    </style:style>
    <style:style style:family="graphic" style:name="style-578">
      <style:graphic-properties draw:fill="solid" draw:fill-color="#bda37f" draw:opacity="100.0%" draw:stroke="solid" svg:stroke-color="#bda37f" draw:stroke-linejoin="miter" svg:stroke-opacity="100.0%" svg:stroke-width="0.26458332mm"/>
    </style:style>
    <style:style style:family="graphic" style:name="style-579">
      <style:graphic-properties draw:fill="solid" draw:fill-color="#dfcca8" draw:opacity="100.0%" draw:stroke="solid" svg:stroke-color="#dfcca8" draw:stroke-linejoin="miter" svg:stroke-opacity="100.0%" svg:stroke-width="0.26458332mm"/>
    </style:style>
    <style:style style:family="graphic" style:name="style-580">
      <style:graphic-properties draw:fill="solid" draw:fill-color="#d6bf97" draw:opacity="100.0%" draw:stroke="solid" svg:stroke-color="#d6bf97" draw:stroke-linejoin="miter" svg:stroke-opacity="100.0%" svg:stroke-width="0.26458332mm"/>
    </style:style>
    <style:style style:family="graphic" style:name="style-581">
      <style:graphic-properties draw:fill="solid" draw:fill-color="#b79a72" draw:opacity="100.0%" draw:stroke="solid" svg:stroke-color="#b79a72" draw:stroke-linejoin="miter" svg:stroke-opacity="100.0%" svg:stroke-width="0.26458332mm"/>
    </style:style>
    <style:style style:family="graphic" style:name="style-582">
      <style:graphic-properties draw:fill="solid" draw:fill-color="#bfa47d" draw:opacity="100.0%" draw:stroke="solid" svg:stroke-color="#bfa47d" draw:stroke-linejoin="miter" svg:stroke-opacity="100.0%" svg:stroke-width="0.26458332mm"/>
    </style:style>
    <style:style style:family="graphic" style:name="style-583">
      <style:graphic-properties draw:fill="solid" draw:fill-color="#c8ac82" draw:opacity="100.0%" draw:stroke="solid" svg:stroke-color="#c8ac82" draw:stroke-linejoin="miter" svg:stroke-opacity="100.0%" svg:stroke-width="0.26458332mm"/>
    </style:style>
    <style:style style:family="graphic" style:name="style-584">
      <style:graphic-properties draw:fill="solid" draw:fill-color="#c3a67b" draw:opacity="100.0%" draw:stroke="solid" svg:stroke-color="#c3a67b" draw:stroke-linejoin="miter" svg:stroke-opacity="100.0%" svg:stroke-width="0.26458332mm"/>
    </style:style>
    <style:style style:family="graphic" style:name="style-585">
      <style:graphic-properties draw:fill="solid" draw:fill-color="#9f835f" draw:opacity="100.0%" draw:stroke="solid" svg:stroke-color="#9f835f" draw:stroke-linejoin="miter" svg:stroke-opacity="100.0%" svg:stroke-width="0.26458332mm"/>
    </style:style>
    <style:style style:family="graphic" style:name="style-586">
      <style:graphic-properties draw:fill="solid" draw:fill-color="#a0815b" draw:opacity="100.0%" draw:stroke="solid" svg:stroke-color="#a0815b" draw:stroke-linejoin="miter" svg:stroke-opacity="100.0%" svg:stroke-width="0.26458332mm"/>
    </style:style>
    <style:style style:family="graphic" style:name="style-587">
      <style:graphic-properties draw:fill="solid" draw:fill-color="#8c714d" draw:opacity="100.0%" draw:stroke="solid" svg:stroke-color="#8c714d" draw:stroke-linejoin="miter" svg:stroke-opacity="100.0%" svg:stroke-width="0.26458332mm"/>
    </style:style>
    <style:style style:family="graphic" style:name="style-588">
      <style:graphic-properties draw:fill="solid" draw:fill-color="#d1bb97" draw:opacity="100.0%" draw:stroke="solid" svg:stroke-color="#d1bb97" draw:stroke-linejoin="miter" svg:stroke-opacity="100.0%" svg:stroke-width="0.26458332mm"/>
    </style:style>
    <style:style style:family="graphic" style:name="style-589">
      <style:graphic-properties draw:fill="solid" draw:fill-color="#846846" draw:opacity="100.0%" draw:stroke="solid" svg:stroke-color="#846846" draw:stroke-linejoin="miter" svg:stroke-opacity="100.0%" svg:stroke-width="0.26458332mm"/>
    </style:style>
    <style:style style:family="graphic" style:name="style-590">
      <style:graphic-properties draw:fill="solid" draw:fill-color="#ab8e65" draw:opacity="100.0%" draw:stroke="solid" svg:stroke-color="#ab8e65" draw:stroke-linejoin="miter" svg:stroke-opacity="100.0%" svg:stroke-width="0.26458332mm"/>
    </style:style>
    <style:style style:family="graphic" style:name="style-591">
      <style:graphic-properties draw:fill="solid" draw:fill-color="#9c815c" draw:opacity="100.0%" draw:stroke="solid" svg:stroke-color="#9c815c" draw:stroke-linejoin="miter" svg:stroke-opacity="100.0%" svg:stroke-width="0.26458332mm"/>
    </style:style>
    <style:style style:family="graphic" style:name="style-592">
      <style:graphic-properties draw:fill="solid" draw:fill-color="#ae926e" draw:opacity="100.0%" draw:stroke="solid" svg:stroke-color="#ae926e" draw:stroke-linejoin="miter" svg:stroke-opacity="100.0%" svg:stroke-width="0.26458332mm"/>
    </style:style>
    <style:style style:family="graphic" style:name="style-593">
      <style:graphic-properties draw:fill="solid" draw:fill-color="#745d3f" draw:opacity="100.0%" draw:stroke="solid" svg:stroke-color="#745d3f" draw:stroke-linejoin="miter" svg:stroke-opacity="100.0%" svg:stroke-width="0.26458332mm"/>
    </style:style>
    <style:style style:family="graphic" style:name="style-594">
      <style:graphic-properties draw:fill="solid" draw:fill-color="#947955" draw:opacity="100.0%" draw:stroke="solid" svg:stroke-color="#947955" draw:stroke-linejoin="miter" svg:stroke-opacity="100.0%" svg:stroke-width="0.26458332mm"/>
    </style:style>
    <style:style style:family="graphic" style:name="style-595">
      <style:graphic-properties draw:fill="solid" draw:fill-color="#866b4a" draw:opacity="100.0%" draw:stroke="solid" svg:stroke-color="#866b4a" draw:stroke-linejoin="miter" svg:stroke-opacity="100.0%" svg:stroke-width="0.26458332mm"/>
    </style:style>
    <style:style style:family="graphic" style:name="style-596">
      <style:graphic-properties draw:fill="solid" draw:fill-color="#c0a680" draw:opacity="100.0%" draw:stroke="solid" svg:stroke-color="#c0a680" draw:stroke-linejoin="miter" svg:stroke-opacity="100.0%" svg:stroke-width="0.26458332mm"/>
    </style:style>
    <style:style style:family="graphic" style:name="style-597">
      <style:graphic-properties draw:fill="solid" draw:fill-color="#d5bd97" draw:opacity="100.0%" draw:stroke="solid" svg:stroke-color="#d5bd97" draw:stroke-linejoin="miter" svg:stroke-opacity="100.0%" svg:stroke-width="0.26458332mm"/>
    </style:style>
    <style:style style:family="graphic" style:name="style-598">
      <style:graphic-properties draw:fill="solid" draw:fill-color="#d3bd97" draw:opacity="100.0%" draw:stroke="solid" svg:stroke-color="#d3bd97" draw:stroke-linejoin="miter" svg:stroke-opacity="100.0%" svg:stroke-width="0.26458332mm"/>
    </style:style>
    <style:style style:family="graphic" style:name="style-599">
      <style:graphic-properties draw:fill="solid" draw:fill-color="#9d825f" draw:opacity="100.0%" draw:stroke="solid" svg:stroke-color="#9d825f" draw:stroke-linejoin="miter" svg:stroke-opacity="100.0%" svg:stroke-width="0.26458332mm"/>
    </style:style>
    <style:style style:family="graphic" style:name="style-600">
      <style:graphic-properties draw:fill="solid" draw:fill-color="#b89d73" draw:opacity="100.0%" draw:stroke="solid" svg:stroke-color="#b89d73" draw:stroke-linejoin="miter" svg:stroke-opacity="100.0%" svg:stroke-width="0.26458332mm"/>
    </style:style>
    <style:style style:family="graphic" style:name="style-601">
      <style:graphic-properties draw:fill="solid" draw:fill-color="#ceb58d" draw:opacity="100.0%" draw:stroke="solid" svg:stroke-color="#ceb58d" draw:stroke-linejoin="miter" svg:stroke-opacity="100.0%" svg:stroke-width="0.26458332mm"/>
    </style:style>
    <style:style style:family="graphic" style:name="style-602">
      <style:graphic-properties draw:fill="solid" draw:fill-color="#ceb188" draw:opacity="100.0%" draw:stroke="solid" svg:stroke-color="#ceb188" draw:stroke-linejoin="miter" svg:stroke-opacity="100.0%" svg:stroke-width="0.26458332mm"/>
    </style:style>
    <style:style style:family="graphic" style:name="style-603">
      <style:graphic-properties draw:fill="solid" draw:fill-color="#9a7b55" draw:opacity="100.0%" draw:stroke="solid" svg:stroke-color="#9a7b55" draw:stroke-linejoin="miter" svg:stroke-opacity="100.0%" svg:stroke-width="0.26458332mm"/>
    </style:style>
    <style:style style:family="graphic" style:name="style-604">
      <style:graphic-properties draw:fill="solid" draw:fill-color="#dbc6a1" draw:opacity="100.0%" draw:stroke="solid" svg:stroke-color="#dbc6a1" draw:stroke-linejoin="miter" svg:stroke-opacity="100.0%" svg:stroke-width="0.26458332mm"/>
    </style:style>
    <style:style style:family="graphic" style:name="style-605">
      <style:graphic-properties draw:fill="solid" draw:fill-color="#ceb791" draw:opacity="100.0%" draw:stroke="solid" svg:stroke-color="#ceb791" draw:stroke-linejoin="miter" svg:stroke-opacity="100.0%" svg:stroke-width="0.26458332mm"/>
    </style:style>
    <style:style style:family="graphic" style:name="style-606">
      <style:graphic-properties draw:fill="solid" draw:fill-color="#c8b08a" draw:opacity="100.0%" draw:stroke="solid" svg:stroke-color="#c8b08a" draw:stroke-linejoin="miter" svg:stroke-opacity="100.0%" svg:stroke-width="0.26458332mm"/>
    </style:style>
    <style:style style:family="graphic" style:name="style-607">
      <style:graphic-properties draw:fill="solid" draw:fill-color="#d5be98" draw:opacity="100.0%" draw:stroke="solid" svg:stroke-color="#d5be98" draw:stroke-linejoin="miter" svg:stroke-opacity="100.0%" svg:stroke-width="0.26458332mm"/>
    </style:style>
    <style:style style:family="graphic" style:name="style-608">
      <style:graphic-properties draw:fill="solid" draw:fill-color="#be9f77" draw:opacity="100.0%" draw:stroke="solid" svg:stroke-color="#be9f77" draw:stroke-linejoin="miter" svg:stroke-opacity="100.0%" svg:stroke-width="0.26458332mm"/>
    </style:style>
    <style:style style:family="graphic" style:name="style-609">
      <style:graphic-properties draw:fill="solid" draw:fill-color="#c1a680" draw:opacity="100.0%" draw:stroke="solid" svg:stroke-color="#c1a680" draw:stroke-linejoin="miter" svg:stroke-opacity="100.0%" svg:stroke-width="0.26458332mm"/>
    </style:style>
    <style:style style:family="graphic" style:name="style-610">
      <style:graphic-properties draw:fill="solid" draw:fill-color="#c9b18c" draw:opacity="100.0%" draw:stroke="solid" svg:stroke-color="#c9b18c" draw:stroke-linejoin="miter" svg:stroke-opacity="100.0%" svg:stroke-width="0.26458332mm"/>
    </style:style>
    <style:style style:family="graphic" style:name="style-611">
      <style:graphic-properties draw:fill="solid" draw:fill-color="#bfa47e" draw:opacity="100.0%" draw:stroke="solid" svg:stroke-color="#bfa47e" draw:stroke-linejoin="miter" svg:stroke-opacity="100.0%" svg:stroke-width="0.26458332mm"/>
    </style:style>
    <style:style style:family="graphic" style:name="style-612">
      <style:graphic-properties draw:fill="solid" draw:fill-color="#bea27a" draw:opacity="100.0%" draw:stroke="solid" svg:stroke-color="#bea27a" draw:stroke-linejoin="miter" svg:stroke-opacity="100.0%" svg:stroke-width="0.26458332mm"/>
    </style:style>
    <style:style style:family="graphic" style:name="style-613">
      <style:graphic-properties draw:fill="solid" draw:fill-color="#deccaa" draw:opacity="100.0%" draw:stroke="solid" svg:stroke-color="#deccaa" draw:stroke-linejoin="miter" svg:stroke-opacity="100.0%" svg:stroke-width="0.26458332mm"/>
    </style:style>
    <style:style style:family="graphic" style:name="style-614">
      <style:graphic-properties draw:fill="solid" draw:fill-color="#c4aa82" draw:opacity="100.0%" draw:stroke="solid" svg:stroke-color="#c4aa82" draw:stroke-linejoin="miter" svg:stroke-opacity="100.0%" svg:stroke-width="0.26458332mm"/>
    </style:style>
    <style:style style:family="graphic" style:name="style-615">
      <style:graphic-properties draw:fill="solid" draw:fill-color="#977a55" draw:opacity="100.0%" draw:stroke="solid" svg:stroke-color="#977a55" draw:stroke-linejoin="miter" svg:stroke-opacity="100.0%" svg:stroke-width="0.26458332mm"/>
    </style:style>
    <style:style style:family="graphic" style:name="style-616">
      <style:graphic-properties draw:fill="solid" draw:fill-color="#cab491" draw:opacity="100.0%" draw:stroke="solid" svg:stroke-color="#cab491" draw:stroke-linejoin="miter" svg:stroke-opacity="100.0%" svg:stroke-width="0.26458332mm"/>
    </style:style>
    <style:style style:family="graphic" style:name="style-617">
      <style:graphic-properties draw:fill="solid" draw:fill-color="#7b6243" draw:opacity="100.0%" draw:stroke="solid" svg:stroke-color="#7b6243" draw:stroke-linejoin="miter" svg:stroke-opacity="100.0%" svg:stroke-width="0.26458332mm"/>
    </style:style>
    <style:style style:family="graphic" style:name="style-618">
      <style:graphic-properties draw:fill="solid" draw:fill-color="#d8c098" draw:opacity="100.0%" draw:stroke="solid" svg:stroke-color="#d8c098" draw:stroke-linejoin="miter" svg:stroke-opacity="100.0%" svg:stroke-width="0.26458332mm"/>
    </style:style>
    <style:style style:family="graphic" style:name="style-619">
      <style:graphic-properties draw:fill="solid" draw:fill-color="#b79a73" draw:opacity="100.0%" draw:stroke="solid" svg:stroke-color="#b79a73" draw:stroke-linejoin="miter" svg:stroke-opacity="100.0%" svg:stroke-width="0.26458332mm"/>
    </style:style>
    <style:style style:family="graphic" style:name="style-620">
      <style:graphic-properties draw:fill="solid" draw:fill-color="#b49770" draw:opacity="100.0%" draw:stroke="solid" svg:stroke-color="#b49770" draw:stroke-linejoin="miter" svg:stroke-opacity="100.0%" svg:stroke-width="0.26458332mm"/>
    </style:style>
    <style:style style:family="graphic" style:name="style-621">
      <style:graphic-properties draw:fill="solid" draw:fill-color="#cbad7f" draw:opacity="100.0%" draw:stroke="solid" svg:stroke-color="#cbad7f" draw:stroke-linejoin="miter" svg:stroke-opacity="100.0%" svg:stroke-width="0.26458332mm"/>
    </style:style>
    <style:style style:family="graphic" style:name="style-622">
      <style:graphic-properties draw:fill="solid" draw:fill-color="#b09670" draw:opacity="100.0%" draw:stroke="solid" svg:stroke-color="#b09670" draw:stroke-linejoin="miter" svg:stroke-opacity="100.0%" svg:stroke-width="0.26458332mm"/>
    </style:style>
    <style:style style:family="graphic" style:name="style-623">
      <style:graphic-properties draw:fill="solid" draw:fill-color="#d3ba93" draw:opacity="100.0%" draw:stroke="solid" svg:stroke-color="#d3ba93" draw:stroke-linejoin="miter" svg:stroke-opacity="100.0%" svg:stroke-width="0.26458332mm"/>
    </style:style>
    <style:style style:family="graphic" style:name="style-624">
      <style:graphic-properties draw:fill="solid" draw:fill-color="#af9169" draw:opacity="100.0%" draw:stroke="solid" svg:stroke-color="#af9169" draw:stroke-linejoin="miter" svg:stroke-opacity="100.0%" svg:stroke-width="0.26458332mm"/>
    </style:style>
    <style:style style:family="graphic" style:name="style-625">
      <style:graphic-properties draw:fill="solid" draw:fill-color="#c7af8c" draw:opacity="100.0%" draw:stroke="solid" svg:stroke-color="#c7af8c" draw:stroke-linejoin="miter" svg:stroke-opacity="100.0%" svg:stroke-width="0.26458332mm"/>
    </style:style>
    <style:style style:family="graphic" style:name="style-626">
      <style:graphic-properties draw:fill="solid" draw:fill-color="#bda27b" draw:opacity="100.0%" draw:stroke="solid" svg:stroke-color="#bda27b" draw:stroke-linejoin="miter" svg:stroke-opacity="100.0%" svg:stroke-width="0.26458332mm"/>
    </style:style>
    <style:style style:family="graphic" style:name="style-627">
      <style:graphic-properties draw:fill="solid" draw:fill-color="#c7ab80" draw:opacity="100.0%" draw:stroke="solid" svg:stroke-color="#c7ab80" draw:stroke-linejoin="miter" svg:stroke-opacity="100.0%" svg:stroke-width="0.26458332mm"/>
    </style:style>
    <style:style style:family="graphic" style:name="style-628">
      <style:graphic-properties draw:fill="solid" draw:fill-color="#cdb28a" draw:opacity="100.0%" draw:stroke="solid" svg:stroke-color="#cdb28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9.1666 52.916664 L 634.99994 0.0 L 687.9166 0.0 L 714.37494 0.0 L 714.37494 52.916664 Q 714.37494 79.37499 634.99994 105.83333 Q 582.0833 158.74998 502.7083 264.5833 Q 423.3333 343.9583 449.79166 343.9583 Q 476.24997 343.9583 449.79166 396.87497 Q 423.3333 423.3333 449.79166 449.79166 Q 476.24997 449.79166 476.24997 476.24997 L 476.24997 502.7083 L 423.3333 502.7083 Q 396.87497 529.1666 343.9583 529.1666 L 291.04166 529.1666 L 291.04166 555.625 L 264.5833 555.625 L 264.5833 582.0833 L 264.5833 582.0833 L 211.66666 582.0833 L 185.20833 582.0833 L 185.20833 608.5416 L 158.74998 608.5416 L 158.74998 608.5416 L 158.74998 634.99994 L 132.29166 634.99994 L 105.83333 634.99994 L 79.37499 634.99994 L 52.916664 634.99994 L 26.458332 634.99994 L 0.0 634.99994 L 0.0 582.0833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49.79166 L 105.83333 423.3333 L 105.83333 423.3333 Q 105.83333 423.3333 132.29166 396.87497 Q 158.74998 370.41666 264.5833 238.12498 Q 396.87497 105.83333 529.1666 52.916664 z" svg:height="6.3499994mm" draw:style-name="style-2" svg:viewBox="0.0 0.0 714.37494 634.99994" svg:width="7.1437497mm" svg:x="39.158333mm" svg:y="229.12915mm"/>
          <draw:path svg:d="M 79.37499 185.20833 L 0.0 0.0 L 317.49997 0.0 Q 634.99994 0.0 714.37494 158.74998 Q 793.74994 317.49997 820.2083 291.04166 Q 846.6666 291.04166 926.0416 158.74998 Q 1005.4166 0.0 1217.0833 0.0 L 1455.2083 0.0 L 1455.2083 26.458332 L 1428.7499 52.916664 L 1428.7499 79.37499 L 1428.7499 105.83333 L 1402.2916 132.29166 L 1375.8333 158.74998 L 1375.8333 185.20833 Q 1375.8333 211.66666 1190.6249 529.1666 Q 1005.4166 846.6666 1005.4166 1190.6249 L 952.49994 1534.5833 L 952.49994 1534.5833 L 952.49994 1534.5833 L 952.49994 1561.0416 L 952.49994 1561.0416 L 926.0416 1561.0416 Q 926.0416 1534.5833 899.5833 1534.5833 Q 899.5833 1534.5833 661.4583 1534.5833 Q 423.3333 1534.5833 396.87497 1190.6249 Q 370.41666 846.6666 264.5833 608.5416 Q 158.74998 370.41666 79.37499 185.20833 z M 132.29166 105.83333 L 132.29166 105.83333 L 370.41666 105.83333 Q 582.0833 105.83333 687.9166 317.49997 Q 793.74994 529.1666 952.49994 317.49997 Q 1084.7916 105.83333 1217.0833 79.37499 L 1322.9166 79.37499 L 1322.9166 105.83333 L 1322.9166 132.29166 L 1296.4583 158.74998 L 1269.9999 211.66666 L 1269.9999 211.66666 L 1269.9999 211.66666 L 1269.9999 238.12498 L 1269.9999 238.12498 L 1243.5416 264.5833 Q 1217.0833 291.04166 1111.25 529.1666 Q 952.49994 793.74994 952.49994 1164.1666 L 926.0416 1508.1249 L 714.37494 1508.1249 L 502.7083 1481.6666 L 502.7083 1481.6666 L 476.24997 1481.6666 L 476.24997 1481.6666 L 476.24997 1481.6666 L 476.24997 1455.2083 L 476.24997 1455.2083 L 476.24997 1375.8333 Q 476.24997 1322.9166 476.24997 1084.7916 Q 476.24997 846.6666 291.04166 476.24997 Q 105.83333 132.29166 132.29166 105.83333 z" svg:height="15.610415mm" draw:style-name="style-3" svg:viewBox="0.0 0.0 1455.2083 1561.0416" svg:width="14.552083mm" svg:x="105.30416mm" svg:y="21.166666mm"/>
          <draw:path svg:d="M 2910.4165 370.41666 L 2910.4165 396.87497 L 2857.4998 396.87497 Q 2804.5833 396.87497 2778.1248 423.3333 Q 2751.6665 423.3333 2751.6665 608.5416 L 2751.6665 793.74994 L 2936.8748 793.74994 L 3095.6248 793.74994 L 3095.6248 793.74994 Q 3095.6248 793.74994 3122.0833 767.2916 L 3122.0833 767.2916 L 3148.5415 793.74994 Q 3201.4583 820.2083 3201.4583 793.74994 Q 3227.9165 767.2916 3254.3748 767.2916 L 3280.8333 767.2916 L 3280.8333 793.74994 Q 3254.3748 820.2083 3227.9165 846.6666 Q 3201.4583 873.12494 3201.4583 873.12494 Q 3201.4583 899.5833 3122.0833 899.5833 Q 3042.7083 899.5833 3042.7083 926.0416 Q 3042.7083 978.95825 3016.2498 978.95825 Q 2989.7915 978.95825 2989.7915 1058.3333 L 2963.3333 1111.25 L 2936.8748 1111.25 L 2936.8748 1084.7916 L 2936.8748 1084.7916 Q 2936.8748 1084.7916 2857.4998 1031.875 Q 2778.1248 978.95825 2301.875 952.49994 L 1825.6249 926.0416 L 1825.6249 1031.875 Q 1825.6249 1164.1666 1799.1666 1719.7916 L 1799.1666 2301.875 L 1799.1666 2301.875 Q 1772.7083 2301.875 1772.7083 2460.6248 Q 1746.2499 2645.8333 1613.9583 2645.8333 L 1481.6666 2672.2915 L 1402.2916 2672.2915 L 1322.9166 2672.2915 L 1322.9166 2698.7498 L 1322.9166 2698.7498 L 1296.4583 2698.7498 L 1269.9999 2672.2915 L 1269.9999 2672.2915 L 1243.5416 2672.2915 L 1243.5416 2672.2915 L 1243.5416 2672.2915 L 1243.5416 2645.8333 Q 1243.5416 2645.8333 1269.9999 2592.9165 L 1269.9999 2539.9998 L 1269.9999 2513.5415 L 1243.5416 2487.0833 L 1243.5416 2434.1665 Q 1243.5416 2381.2498 1031.875 1640.4166 L 820.2083 899.5833 L 661.4583 899.5833 L 476.24997 926.0416 L 476.24997 926.0416 Q 449.79166 926.0416 423.3333 1031.875 L 396.87497 1164.1666 L 370.41666 1164.1666 L 370.41666 1164.1666 L 370.41666 1137.7083 L 370.41666 1111.25 L 343.9583 1111.25 L 317.49997 1084.7916 L 291.04166 1084.7916 L 264.5833 1084.7916 L 264.5833 1058.3333 L 291.04166 1031.875 L 291.04166 1031.875 Q 291.04166 1005.4166 264.5833 978.95825 Q 264.5833 952.49994 185.20833 926.0416 Q 105.83333 926.0416 132.29166 820.2083 Q 185.20833 740.8333 105.83333 740.8333 L 26.458332 714.37494 L 26.458332 714.37494 L 26.458332 714.37494 L 0.0 714.37494 L 0.0 714.37494 L 26.458332 687.9166 L 52.916664 661.4583 L 105.83333 661.4583 L 158.74998 661.4583 L 158.74998 634.99994 L 185.20833 634.99994 L 185.20833 634.99994 Q 211.66666 661.4583 343.9583 634.99994 Q 449.79166 608.5416 449.79166 582.0833 Q 449.79166 555.625 529.1666 555.625 Q 608.5416 582.0833 608.5416 555.625 Q 608.5416 502.7083 634.99994 502.7083 L 634.99994 502.7083 L 634.99994 476.24997 L 661.4583 476.24997 L 661.4583 476.24997 L 661.4583 502.7083 L 661.4583 502.7083 L 661.4583 502.7083 L 687.9166 476.24997 L 687.9166 449.79166 L 714.37494 449.79166 L 740.8333 449.79166 L 740.8333 476.24997 L 714.37494 502.7083 L 740.8333 608.5416 Q 767.2916 714.37494 820.2083 740.8333 Q 873.12494 767.2916 926.0416 767.2916 Q 1005.4166 767.2916 1058.3333 767.2916 L 1111.25 767.2916 L 1111.25 767.2916 L 1137.7083 767.2916 L 1137.7083 767.2916 L 1137.7083 767.2916 L 1217.0833 767.2916 Q 1296.4583 767.2916 1296.4583 714.37494 Q 1296.4583 661.4583 1322.9166 661.4583 Q 1349.3749 661.4583 1349.3749 714.37494 Q 1349.3749 767.2916 1375.8333 767.2916 Q 1402.2916 767.2916 1455.2083 740.8333 L 1508.1249 714.37494 L 1508.1249 714.37494 L 1508.1249 714.37494 L 1534.5833 661.4583 L 1561.0416 582.0833 L 1561.0416 502.7083 L 1561.0416 423.3333 L 1455.2083 423.3333 Q 1349.3749 423.3333 1349.3749 449.79166 Q 1349.3749 502.7083 1322.9166 449.79166 L 1296.4583 423.3333 L 1296.4583 423.3333 Q 1296.4583 396.87497 1137.7083 370.41666 L 1005.4166 343.9583 L 1005.4166 343.9583 L 1005.4166 343.9583 L 926.0416 317.49997 Q 873.12494 291.04166 873.12494 291.04166 L 846.6666 291.04166 L 820.2083 317.49997 L 793.74994 317.49997 L 793.74994 291.04166 L 793.74994 264.5833 L 740.8333 264.5833 L 687.9166 238.12498 L 687.9166 238.12498 L 687.9166 238.12498 L 687.9166 238.12498 L 661.4583 211.66666 L 661.4583 211.66666 L 661.4583 185.20833 L 687.9166 185.20833 L 714.37494 185.20833 L 714.37494 211.66666 L 740.8333 211.66666 L 740.8333 211.66666 L 767.2916 211.66666 L 767.2916 238.12498 L 767.2916 238.12498 L 820.2083 238.12498 L 899.5833 238.12498 L 899.5833 211.66666 L 926.0416 211.66666 L 899.5833 185.20833 Q 899.5833 132.29166 926.0416 132.29166 Q 952.49994 132.29166 952.49994 105.83333 L 926.0416 105.83333 L 926.0416 79.37499 L 926.0416 26.458332 L 952.49994 52.916664 Q 952.49994 79.37499 1031.875 79.37499 Q 1137.7083 79.37499 1137.7083 26.458332 Q 1137.7083 -26.458332 1217.0833 0.0 Q 1296.4583 26.458332 1561.0416 26.458332 Q 1825.6249 26.458332 2063.75 26.458332 Q 2301.875 26.458332 2487.0833 52.916664 Q 2672.2915 79.37499 2725.2083 132.29166 Q 2778.1248 158.74998 2804.5833 238.12498 Q 2831.0415 291.04166 2883.9583 317.49997 Q 2963.3333 343.9583 2936.8748 343.9583 Q 2910.4165 343.9583 2910.4165 370.41666 z M 2037.2915 687.9166 L 2063.75 687.9166 L 2063.75 582.0833 Q 2090.2083 476.24997 2090.2083 449.79166 Q 2116.6665 449.79166 2143.125 423.3333 L 2169.5833 396.87497 L 2248.9583 396.87497 Q 2328.3333 396.87497 2354.7915 423.3333 Q 2381.2498 449.79166 2381.2498 476.24997 Q 2354.7915 529.1666 2381.2498 555.625 Q 2407.7083 582.0833 2407.7083 661.4583 Q 2407.7083 740.8333 2381.2498 767.2916 Q 2354.7915 767.2916 2354.7915 793.74994 Q 2328.3333 820.2083 2196.0415 767.2916 L 2090.2083 714.37494 L 2090.2083 714.37494 Q 2090.2083 714.37494 2063.75 714.37494 L 2063.75 714.37494 L 2037.2915 714.37494 Q 1984.3749 714.37494 1852.0833 740.8333 L 1719.7916 767.2916 L 1719.7916 767.2916 L 1719.7916 767.2916 L 1666.8749 767.2916 L 1613.9583 767.2916 L 1613.9583 767.2916 L 1613.9583 767.2916 L 1587.4999 767.2916 L 1587.4999 767.2916 L 1587.4999 740.8333 L 1613.9583 740.8333 L 1613.9583 687.9166 L 1613.9583 634.99994 L 1666.8749 529.1666 Q 1719.7916 449.79166 1825.6249 449.79166 Q 1904.9999 449.79166 1957.9165 555.625 Q 2010.8333 661.4583 2037.2915 687.9166 z M 2566.4583 687.9166 Q 2619.3748 687.9166 2619.3748 740.8333 Q 2619.3748 793.74994 2592.9165 820.2083 Q 2566.4583 820.2083 2513.5415 767.2916 Q 2487.0833 687.9166 2566.4583 687.9166 z" svg:height="26.9875mm" draw:style-name="style-4" svg:viewBox="0.0 0.0 3280.8333 2698.7498" svg:width="32.80833mm" svg:x="60.060413mm" svg:y="10.847916mm"/>
          <draw:path svg:d="M 0.0 26.458332 L 0.0 0.0 L 79.37499 26.458332 Q 158.74998 79.37499 211.66666 105.83333 Q 291.04166 132.29166 370.41666 132.29166 Q 449.79166 132.29166 476.24997 105.83333 L 476.24997 105.83333 L 476.24997 105.83333 Q 476.24997 105.83333 502.7083 132.29166 L 502.7083 132.29166 L 502.7083 132.29166 L 476.24997 132.29166 L 476.24997 158.74998 L 476.24997 185.20833 L 449.79166 264.5833 Q 449.79166 343.9583 476.24997 343.9583 Q 502.7083 343.9583 502.7083 370.41666 L 502.7083 370.41666 L 423.3333 370.41666 Q 317.49997 343.9583 291.04166 343.9583 Q 264.5833 343.9583 264.5833 317.49997 Q 264.5833 291.04166 185.20833 264.5833 Q 132.29166 238.12498 79.37499 185.20833 L 26.458332 105.83333 L 26.458332 79.37499 Q 0.0 26.458332 0.0 26.458332 z" svg:height="3.7041664mm" draw:style-name="style-5" svg:viewBox="0.0 0.0 502.7083 370.41666" svg:width="5.027083mm" svg:x="185.20833mm" svg:y="147.90207mm"/>
          <draw:path svg:d="M 238.12498 0.0 L 238.12498 0.0 L 291.04166 26.458332 Q 343.9583 52.916664 370.41666 79.37499 L 370.41666 79.37499 L 370.41666 105.83333 L 370.41666 158.74998 L 396.87497 158.74998 L 396.87497 158.74998 L 423.3333 185.20833 Q 423.3333 211.66666 555.625 238.12498 Q 687.9166 264.5833 714.37494 264.5833 L 740.8333 264.5833 L 740.8333 423.3333 Q 740.8333 582.0833 793.74994 634.99994 Q 846.6666 661.4583 873.12494 687.9166 L 873.12494 714.37494 L 820.2083 687.9166 Q 793.74994 661.4583 793.74994 740.8333 Q 820.2083 846.6666 793.74994 846.6666 Q 767.2916 846.6666 767.2916 926.0416 Q 767.2916 1005.4166 740.8333 1005.4166 Q 740.8333 1031.875 740.8333 1058.3333 Q 767.2916 1111.25 740.8333 1111.25 Q 714.37494 1111.25 740.8333 1137.7083 Q 767.2916 1164.1666 767.2916 1164.1666 L 793.74994 1164.1666 L 793.74994 1164.1666 L 793.74994 1164.1666 L 793.74994 1190.6249 L 793.74994 1190.6249 L 820.2083 1190.6249 L 820.2083 1217.0833 L 846.6666 1217.0833 L 846.6666 1217.0833 L 846.6666 1269.9999 L 846.6666 1296.4583 L 820.2083 1296.4583 L 820.2083 1296.4583 L 820.2083 1269.9999 L 820.2083 1243.5416 L 793.74994 1243.5416 L 767.2916 1217.0833 L 767.2916 1217.0833 L 740.8333 1217.0833 L 740.8333 1217.0833 Q 740.8333 1217.0833 687.9166 1190.6249 Q 608.5416 1190.6249 608.5416 1164.1666 L 582.0833 1137.7083 L 529.1666 1164.1666 Q 476.24997 1190.6249 423.3333 1269.9999 Q 423.3333 1375.8333 396.87497 1402.2916 L 370.41666 1428.7499 L 370.41666 1455.2083 L 370.41666 1481.6666 L 343.9583 1481.6666 L 343.9583 1481.6666 L 343.9583 1455.2083 L 317.49997 1455.2083 L 317.49997 1455.2083 L 317.49997 1455.2083 L 317.49997 1455.2083 L 317.49997 1455.2083 L 291.04166 1481.6666 L 291.04166 1481.6666 L 291.04166 1481.6666 L 264.5833 1481.6666 L 264.5833 1455.2083 L 264.5833 1428.7499 L 238.12498 1428.7499 L 238.12498 1428.7499 L 238.12498 1455.2083 L 211.66666 1455.2083 L 211.66666 1375.8333 L 211.66666 1322.9166 L 238.12498 1322.9166 Q 264.5833 1322.9166 264.5833 1243.5416 Q 238.12498 1164.1666 211.66666 1111.25 L 211.66666 1058.3333 L 211.66666 1058.3333 Q 211.66666 1031.875 238.12498 1005.4166 Q 264.5833 1005.4166 158.74998 793.74994 L 52.916664 608.5416 L 52.916664 582.0833 Q 52.916664 582.0833 26.458332 582.0833 L 26.458332 582.0833 L 26.458332 582.0833 Q 0.0 555.625 0.0 529.1666 L 0.0 529.1666 L 0.0 529.1666 Q 26.458332 529.1666 0.0 449.79166 Q -52.916664 370.41666 0.0 317.49997 Q 52.916664 291.04166 26.458332 211.66666 Q 0.0 132.29166 26.458332 105.83333 L 52.916664 105.83333 L 52.916664 105.83333 Q 79.37499 105.83333 79.37499 79.37499 L 79.37499 79.37499 L 79.37499 52.916664 L 79.37499 26.458332 L 105.83333 26.458332 Q 132.29166 26.458332 132.29166 52.916664 Q 132.29166 79.37499 158.74998 79.37499 Q 211.66666 79.37499 211.66666 52.916664 Q 211.66666 0.0 238.12498 0.0 z M 105.83333 238.12498 Q 105.83333 238.12498 132.29166 238.12498 Q 132.29166 264.5833 105.83333 264.5833 Q 105.83333 264.5833 105.83333 238.12498 z M 343.9583 1349.3749 Q 370.41666 1349.3749 370.41666 1349.3749 Q 370.41666 1375.8333 370.41666 1375.8333 Q 343.9583 1375.8333 343.9583 1349.3749 z" svg:height="14.816666mm" draw:style-name="style-6" svg:viewBox="0.0 0.0 873.12494 1481.6666" svg:width="8.73125mm" svg:x="31.749998mm" svg:y="92.075mm"/>
          <draw:path svg:d="M 26.458332 0.0 L 52.916664 0.0 L 52.916664 0.0 L 52.916664 0.0 L 79.37499 0.0 L 79.37499 0.0 L 185.20833 26.458332 L 291.04166 52.916664 L 370.41666 52.916664 Q 423.3333 52.916664 476.24997 52.916664 L 529.1666 52.916664 L 582.0833 132.29166 Q 634.99994 211.66666 687.9166 211.66666 Q 714.37494 211.66666 740.8333 238.12498 Q 740.8333 264.5833 820.2083 238.12498 Q 899.5833 211.66666 952.49994 211.66666 Q 952.49994 211.66666 978.95825 238.12498 Q 1005.4166 264.5833 1005.4166 264.5833 L 1031.875 264.5833 L 1058.3333 291.04166 Q 1058.3333 317.49997 1084.7916 343.9583 L 1084.7916 370.41666 L 1111.25 423.3333 Q 1111.25 476.24997 1269.9999 476.24997 Q 1402.2916 449.79166 1402.2916 476.24997 Q 1428.7499 502.7083 1428.7499 582.0833 L 1428.7499 687.9166 L 1481.6666 687.9166 L 1508.1249 687.9166 L 1508.1249 687.9166 L 1508.1249 687.9166 L 1508.1249 714.37494 L 1481.6666 714.37494 L 1481.6666 714.37494 L 1481.6666 740.8333 L 1481.6666 740.8333 L 1481.6666 740.8333 L 1455.2083 740.8333 L 1455.2083 740.8333 L 1428.7499 767.2916 L 1402.2916 767.2916 L 1402.2916 793.74994 L 1402.2916 820.2083 L 1375.8333 820.2083 L 1322.9166 793.74994 L 1296.4583 793.74994 L 1269.9999 793.74994 L 1269.9999 793.74994 Q 1243.5416 793.74994 1164.1666 767.2916 Q 1084.7916 740.8333 1031.875 687.9166 L 1005.4166 634.99994 L 978.95825 634.99994 Q 978.95825 634.99994 978.95825 661.4583 Q 952.49994 661.4583 899.5833 687.9166 L 846.6666 687.9166 L 846.6666 687.9166 Q 846.6666 661.4583 767.2916 634.99994 Q 687.9166 582.0833 687.9166 608.5416 Q 687.9166 634.99994 687.9166 634.99994 Q 661.4583 634.99994 555.625 555.625 L 476.24997 476.24997 L 449.79166 476.24997 L 449.79166 476.24997 L 449.79166 449.79166 L 423.3333 449.79166 L 423.3333 449.79166 L 423.3333 423.3333 L 396.87497 423.3333 L 370.41666 423.3333 L 370.41666 476.24997 Q 370.41666 502.7083 396.87497 529.1666 L 396.87497 555.625 L 396.87497 555.625 Q 396.87497 582.0833 317.49997 582.0833 L 264.5833 634.99994 L 211.66666 634.99994 L 132.29166 634.99994 L 132.29166 634.99994 L 105.83333 608.5416 L 105.83333 608.5416 L 105.83333 608.5416 L 105.83333 502.7083 Q 105.83333 396.87497 52.916664 264.5833 L 0.0 132.29166 L 0.0 79.37499 Q 0.0 26.458332 26.458332 0.0 z" svg:height="8.202083mm" draw:style-name="style-7" svg:viewBox="0.0 0.0 1508.1249 820.2083" svg:width="15.081249mm" svg:x="127.52916mm" svg:y="249.76665mm"/>
          <draw:path svg:d="M 740.8333 0.0 L 740.8333 0.0 L 767.2916 0.0 L 793.74994 0.0 L 793.74994 26.458332 L 793.74994 79.37499 L 767.2916 132.29166 L 740.8333 185.20833 L 661.4583 343.9583 Q 582.0833 502.7083 476.24997 608.5416 Q 370.41666 740.8333 370.41666 767.2916 L 370.41666 767.2916 L 370.41666 767.2916 L 370.41666 793.74994 L 370.41666 820.2083 L 370.41666 820.2083 L 343.9583 820.2083 Q 317.49997 820.2083 291.04166 820.2083 L 264.5833 846.6666 L 264.5833 846.6666 Q 238.12498 820.2083 211.66666 820.2083 Q 158.74998 820.2083 185.20833 767.2916 Q 211.66666 740.8333 158.74998 740.8333 L 105.83333 740.8333 L 105.83333 714.37494 Q 105.83333 687.9166 132.29166 661.4583 Q 132.29166 634.99994 105.83333 634.99994 L 52.916664 634.99994 L 52.916664 661.4583 L 52.916664 687.9166 L 26.458332 687.9166 L 0.0 687.9166 L 0.0 661.4583 L 0.0 634.99994 L 26.458332 634.99994 L 26.458332 608.5416 L 26.458332 608.5416 L 52.916664 608.5416 L 52.916664 608.5416 L 52.916664 608.5416 L 52.916664 582.0833 L 52.916664 582.0833 L 79.37499 582.0833 L 79.37499 555.625 L 105.83333 555.625 Q 132.29166 555.625 185.20833 502.7083 Q 238.12498 502.7083 291.04166 449.79166 L 343.9583 396.87497 L 370.41666 396.87497 Q 370.41666 396.87497 396.87497 343.9583 Q 423.3333 317.49997 476.24997 291.04166 Q 555.625 238.12498 634.99994 132.29166 L 714.37494 26.458332 L 740.8333 26.458332 Q 740.8333 26.458332 740.8333 0.0 z" svg:height="8.466666mm" draw:style-name="style-8" svg:viewBox="0.0 0.0 793.74994 846.6666" svg:width="7.9374995mm" svg:x="57.149998mm" svg:y="211.40207mm"/>
          <draw:path svg:d="M 132.29166 0.0 L 158.74998 0.0 L 185.20833 52.916664 Q 238.12498 105.83333 317.49997 132.29166 Q 396.87497 158.74998 423.3333 158.74998 L 423.3333 158.74998 L 423.3333 158.74998 L 423.3333 158.74998 L 423.3333 185.20833 L 423.3333 185.20833 L 555.625 291.04166 Q 687.9166 423.3333 714.37494 423.3333 Q 740.8333 423.3333 820.2083 449.79166 L 899.5833 476.24997 L 952.49994 476.24997 L 1005.4166 476.24997 L 1005.4166 476.24997 L 1005.4166 476.24997 L 926.0416 502.7083 L 846.6666 529.1666 L 899.5833 529.1666 L 926.0416 529.1666 L 926.0416 555.625 L 899.5833 582.0833 L 899.5833 582.0833 L 899.5833 582.0833 L 873.12494 608.5416 L 846.6666 608.5416 L 793.74994 608.5416 L 740.8333 582.0833 L 714.37494 582.0833 Q 687.9166 582.0833 634.99994 555.625 Q 555.625 529.1666 502.7083 476.24997 Q 449.79166 423.3333 423.3333 423.3333 Q 370.41666 423.3333 264.5833 317.49997 L 132.29166 211.66666 L 105.83333 185.20833 L 79.37499 158.74998 L 79.37499 158.74998 L 52.916664 158.74998 L 52.916664 158.74998 L 52.916664 158.74998 L 52.916664 158.74998 L 52.916664 132.29166 L 26.458332 132.29166 L 26.458332 105.83333 L 26.458332 105.83333 Q 0.0 105.83333 0.0 79.37499 L 0.0 52.916664 L 52.916664 52.916664 Q 105.83333 26.458332 132.29166 26.458332 Q 132.29166 0.0 132.29166 0.0 z" svg:height="6.0854163mm" draw:style-name="style-9" svg:viewBox="0.0 0.0 1005.4166 608.5416" svg:width="10.054166mm" svg:x="135.99582mm" svg:y="256.11664mm"/>
          <draw:path svg:d="M 396.87497 105.83333 L 396.87497 158.74998 L 370.41666 158.74998 L 370.41666 185.20833 L 370.41666 185.20833 L 370.41666 185.20833 L 370.41666 185.20833 Q 370.41666 185.20833 396.87497 211.66666 L 396.87497 211.66666 L 396.87497 264.5833 Q 396.87497 317.49997 370.41666 317.49997 Q 370.41666 343.9583 185.20833 343.9583 L 0.0 370.41666 L 0.0 264.5833 L 0.0 158.74998 L 26.458332 79.37499 Q 26.458332 -26.458332 185.20833 0.0 Q 343.9583 26.458332 370.41666 26.458332 Q 396.87497 52.916664 396.87497 105.83333 z" svg:height="3.7041664mm" draw:style-name="style-10" svg:viewBox="0.0 0.0 396.87497 370.41666" svg:width="3.9687498mm" svg:x="93.92708mm" svg:y="15.081249mm"/>
          <draw:path svg:d="M 634.99994 26.458332 L 687.9166 26.458332 L 793.74994 26.458332 Q 873.12494 26.458332 899.5833 52.916664 L 926.0416 52.916664 L 926.0416 52.916664 Q 926.0416 79.37499 952.49994 79.37499 L 952.49994 79.37499 L 952.49994 79.37499 Q 952.49994 79.37499 846.6666 105.83333 L 740.8333 105.83333 L 714.37494 105.83333 Q 687.9166 132.29166 634.99994 158.74998 Q 608.5416 185.20833 529.1666 211.66666 L 476.24997 211.66666 L 476.24997 185.20833 Q 476.24997 185.20833 449.79166 185.20833 L 449.79166 185.20833 L 396.87497 185.20833 Q 343.9583 185.20833 264.5833 158.74998 L 211.66666 132.29166 L 185.20833 132.29166 L 158.74998 132.29166 L 132.29166 105.83333 L 105.83333 105.83333 L 105.83333 105.83333 Q 79.37499 79.37499 52.916664 79.37499 L 52.916664 79.37499 L 52.916664 79.37499 Q 52.916664 52.916664 26.458332 52.916664 L 26.458332 52.916664 L 0.0 26.458332 Q -26.458332 -26.458332 264.5833 0.0 Q 555.625 26.458332 634.99994 26.458332 z" svg:height="2.1166666mm" draw:style-name="style-11" svg:viewBox="0.0 0.0 952.49994 211.66666" svg:width="9.525mm" svg:x="97.36666mm" svg:y="132.02707mm"/>
          <draw:path svg:d="M 582.0833 0.0 L 608.5416 0.0 L 634.99994 0.0 L 661.4583 26.458332 L 661.4583 26.458332 L 687.9166 26.458332 L 687.9166 26.458332 L 687.9166 26.458332 L 687.9166 52.916664 L 687.9166 52.916664 L 714.37494 52.916664 L 714.37494 79.37499 L 740.8333 79.37499 L 793.74994 79.37499 L 846.6666 79.37499 L 873.12494 79.37499 L 899.5833 79.37499 Q 926.0416 79.37499 926.0416 105.83333 L 926.0416 132.29166 L 899.5833 158.74998 Q 899.5833 185.20833 846.6666 211.66666 Q 820.2083 211.66666 793.74994 238.12498 Q 793.74994 291.04166 740.8333 291.04166 Q 661.4583 291.04166 687.9166 343.9583 Q 687.9166 423.3333 793.74994 396.87497 Q 899.5833 396.87497 899.5833 449.79166 L 899.5833 476.24997 L 846.6666 608.5416 Q 793.74994 714.37494 714.37494 767.2916 Q 634.99994 793.74994 634.99994 820.2083 Q 634.99994 820.2083 608.5416 846.6666 L 608.5416 873.12494 L 608.5416 873.12494 Q 582.0833 873.12494 582.0833 873.12494 L 582.0833 899.5833 L 423.3333 1084.7916 Q 264.5833 1243.5416 264.5833 1243.5416 L 264.5833 1243.5416 L 264.5833 1269.9999 L 264.5833 1269.9999 L 238.12498 1269.9999 L 238.12498 1296.4583 L 211.66666 1296.4583 L 185.20833 1296.4583 L 185.20833 1296.4583 L 158.74998 1296.4583 L 158.74998 1243.5416 L 158.74998 1217.0833 L 158.74998 1217.0833 L 132.29166 1190.6249 L 105.83333 1190.6249 L 79.37499 1190.6249 L 79.37499 1190.6249 L 52.916664 1190.6249 L 52.916664 1190.6249 L 52.916664 1190.6249 L 52.916664 1190.6249 L 26.458332 1190.6249 L 26.458332 1190.6249 L 0.0 1190.6249 L 0.0 1190.6249 L 0.0 1190.6249 L 0.0 1190.6249 L 0.0 1164.1666 L 26.458332 1164.1666 L 26.458332 1164.1666 L 52.916664 1164.1666 L 52.916664 1137.7083 L 52.916664 1137.7083 L 52.916664 1137.7083 L 105.83333 1137.7083 L 132.29166 1137.7083 L 158.74998 1164.1666 Q 185.20833 1190.6249 211.66666 1190.6249 L 238.12498 1190.6249 L 238.12498 1164.1666 Q 264.5833 1164.1666 317.49997 1084.7916 Q 370.41666 978.95825 396.87497 926.0416 Q 423.3333 873.12494 396.87497 714.37494 Q 370.41666 529.1666 370.41666 423.3333 L 343.9583 317.49997 L 370.41666 317.49997 Q 396.87497 317.49997 396.87497 291.04166 Q 423.3333 238.12498 476.24997 185.20833 Q 529.1666 132.29166 529.1666 79.37499 Q 529.1666 0.0 582.0833 0.0 z" svg:height="12.964582mm" draw:style-name="style-12" svg:viewBox="0.0 0.0 926.0416 1296.4583" svg:width="9.260416mm" svg:x="65.61666mm" svg:y="239.4479mm"/>
          <draw:path svg:d="M 185.20833 0.0 L 211.66666 0.0 L 238.12498 105.83333 Q 264.5833 211.66666 291.04166 238.12498 L 291.04166 264.5833 L 264.5833 264.5833 Q 238.12498 264.5833 238.12498 317.49997 L 264.5833 343.9583 L 264.5833 449.79166 Q 264.5833 582.0833 238.12498 582.0833 L 211.66666 582.0833 L 185.20833 582.0833 Q 158.74998 582.0833 79.37499 608.5416 L 0.0 608.5416 L 0.0 582.0833 Q 0.0 529.1666 0.0 529.1666 Q 0.0 502.7083 26.458332 370.41666 L 52.916664 264.5833 L 52.916664 264.5833 Q 52.916664 264.5833 105.83333 132.29166 Q 158.74998 0.0 185.20833 0.0 z" svg:height="6.0854163mm" draw:style-name="style-13" svg:viewBox="0.0 0.0 291.04166 608.5416" svg:width="2.9104166mm" svg:x="193.14583mm" svg:y="139.17082mm"/>
          <draw:path svg:d="M 0.0 26.458332 L 0.0 0.0 L 238.12498 26.458332 Q 502.7083 52.916664 555.625 79.37499 L 608.5416 79.37499 L 608.5416 79.37499 L 608.5416 79.37499 L 634.99994 79.37499 L 634.99994 105.83333 L 661.4583 105.83333 L 714.37494 105.83333 L 767.2916 132.29166 L 793.74994 158.74998 L 820.2083 158.74998 L 873.12494 158.74998 L 899.5833 185.20833 L 926.0416 185.20833 L 1137.7083 264.5833 Q 1349.3749 343.9583 1455.2083 423.3333 Q 1613.9583 529.1666 1613.9583 582.0833 Q 1613.9583 608.5416 1825.6249 820.2083 Q 2037.2915 1031.875 2196.0415 1269.9999 Q 2354.7915 1508.1249 2460.6248 1693.3333 Q 2513.5415 1878.5416 2539.9998 1904.9999 L 2566.4583 1957.9165 L 2566.4583 2010.8333 L 2566.4583 2063.75 L 2592.9165 2063.75 L 2592.9165 2063.75 L 2619.3748 2037.2915 L 2619.3748 2037.2915 L 2645.8333 2222.5 Q 2672.2915 2381.2498 2672.2915 2804.5833 Q 2672.2915 3227.9165 2592.9165 3492.4998 Q 2513.5415 3757.0833 2434.1665 3942.2915 Q 2354.7915 4127.5 2354.7915 4127.5 L 2328.3333 4127.5 L 2328.3333 4101.0415 Q 2301.875 4074.583 2301.875 4048.1248 Q 2301.875 4021.6665 2248.9583 4048.1248 Q 2196.0415 4074.583 2169.5833 4153.958 Q 2143.125 4206.875 2116.6665 4206.875 Q 2090.2083 4233.333 2063.75 4259.7915 Q 2037.2915 4312.708 1984.3749 4312.708 Q 1931.4583 4339.1665 1931.4583 4392.083 Q 1904.9999 4445.0 1852.0833 4471.458 Q 1772.7083 4497.9165 1666.8749 4550.833 Q 1561.0416 4603.75 1561.0416 4683.1245 Q 1561.0416 4736.0415 1561.0416 4815.4165 L 1508.1249 4868.333 L 1508.1249 4868.333 L 1508.1249 4868.333 L 1508.1249 4894.7915 L 1508.1249 4894.7915 L 1481.6666 4921.2495 L 1481.6666 4974.1665 L 1508.1249 4974.1665 L 1561.0416 4974.1665 L 1561.0416 5000.6245 L 1561.0416 5027.083 L 1561.0416 5027.083 L 1561.0416 5027.083 L 1561.0416 5053.5415 L 1534.5833 5053.5415 L 1508.1249 5053.5415 L 1508.1249 5053.5415 L 1508.1249 5027.083 L 1508.1249 5000.6245 L 1481.6666 5000.6245 L 1481.6666 5027.083 L 1455.2083 5027.083 L 1428.7499 5027.083 L 1428.7499 4974.1665 Q 1402.2916 4921.2495 1402.2916 4894.7915 Q 1402.2916 4868.333 1190.6249 4868.333 Q 978.95825 4868.333 714.37494 4894.7915 L 423.3333 4921.2495 L 343.9583 4947.708 L 291.04166 4947.708 L 291.04166 4921.2495 L 291.04166 4894.7915 L 317.49997 4894.7915 L 317.49997 4868.333 L 317.49997 4868.333 L 343.9583 4868.333 L 343.9583 4841.8745 L 343.9583 4815.4165 L 370.41666 4815.4165 L 370.41666 4815.4165 L 370.41666 4788.958 L 396.87497 4788.958 L 396.87497 4788.958 L 396.87497 4762.4995 L 396.87497 4762.4995 Q 396.87497 4762.4995 449.79166 4683.1245 Q 502.7083 4603.75 634.99994 4339.1665 Q 767.2916 4074.583 846.6666 3862.9165 Q 926.0416 3624.7915 926.0416 3545.4165 L 926.0416 3492.4998 L 926.0416 3466.0415 Q 926.0416 3439.5833 926.0416 3333.7498 Q 978.95825 3254.3748 1031.875 3254.3748 Q 1084.7916 3227.9165 1084.7916 3227.9165 L 1111.25 3201.4583 L 1111.25 3201.4583 Q 1137.7083 3201.4583 1137.7083 3174.9998 L 1137.7083 3148.5415 L 1137.7083 3148.5415 Q 1137.7083 3122.0833 1217.0833 3122.0833 Q 1296.4583 3095.6248 1296.4583 3016.2498 L 1296.4583 2910.4165 L 1269.9999 2883.9583 L 1269.9999 2857.4998 L 1296.4583 2857.4998 L 1322.9166 2857.4998 L 1349.3749 2857.4998 L 1375.8333 2857.4998 L 1375.8333 2857.4998 L 1402.2916 2857.4998 L 1402.2916 2910.4165 Q 1402.2916 2936.8748 1428.7499 2936.8748 L 1455.2083 2936.8748 L 1481.6666 2963.3333 Q 1508.1249 2963.3333 1508.1249 3016.2498 L 1508.1249 3042.7083 L 1534.5833 3042.7083 L 1534.5833 3016.2498 L 1534.5833 3016.2498 L 1561.0416 3016.2498 L 1561.0416 2989.7915 L 1561.0416 2963.3333 L 1587.4999 2910.4165 L 1613.9583 2883.9583 L 1613.9583 2804.5833 Q 1613.9583 2751.6665 1613.9583 2592.9165 L 1613.9583 2407.7083 L 1613.9583 2328.3333 Q 1613.9583 2248.9583 1561.0416 2143.125 L 1534.5833 2037.2915 L 1534.5833 2010.8333 L 1508.1249 1984.3749 L 1508.1249 1852.0833 Q 1508.1249 1719.7916 1508.1249 1534.5833 Q 1508.1249 1375.8333 1455.2083 1217.0833 Q 1402.2916 1031.875 1243.5416 846.6666 Q 1084.7916 661.4583 926.0416 582.0833 L 767.2916 476.24997 L 767.2916 476.24997 Q 767.2916 449.79166 714.37494 423.3333 Q 687.9166 423.3333 449.79166 343.9583 L 211.66666 291.04166 L 211.66666 291.04166 Q 211.66666 264.5833 132.29166 238.12498 L 79.37499 211.66666 L 79.37499 185.20833 L 79.37499 185.20833 L 105.83333 185.20833 L 105.83333 158.74998 L 105.83333 158.74998 L 132.29166 158.74998 L 132.29166 158.74998 L 132.29166 158.74998 L 132.29166 132.29166 L 132.29166 132.29166 L 132.29166 105.83333 Q 132.29166 105.83333 79.37499 79.37499 Q 0.0 52.916664 0.0 26.458332 z" svg:height="50.535416mm" draw:style-name="style-14" svg:viewBox="0.0 0.0 2672.2915 5053.5415" svg:width="26.722916mm" svg:x="111.38958mm" svg:y="96.30833mm"/>
          <draw:path svg:d="M 978.95825 0.0 L 1137.7083 0.0 L 1269.9999 0.0 L 1402.2916 0.0 L 1428.7499 0.0 L 1455.2083 0.0 L 1455.2083 26.458332 L 1455.2083 26.458332 L 1481.6666 26.458332 L 1481.6666 52.916664 L 1613.9583 52.916664 Q 1772.7083 52.916664 1772.7083 79.37499 L 1772.7083 79.37499 L 1719.7916 79.37499 Q 1666.8749 105.83333 1561.0416 105.83333 L 1481.6666 132.29166 L 1481.6666 132.29166 Q 1455.2083 132.29166 1455.2083 132.29166 Q 1455.2083 158.74998 820.2083 185.20833 Q 211.66666 211.66666 211.66666 238.12498 Q 211.66666 264.5833 185.20833 264.5833 L 132.29166 264.5833 L 105.83333 238.12498 L 79.37499 238.12498 L 79.37499 211.66666 L 79.37499 185.20833 L 105.83333 185.20833 L 132.29166 158.74998 L 105.83333 158.74998 L 79.37499 158.74998 L 79.37499 132.29166 L 79.37499 132.29166 L 52.916664 132.29166 L 52.916664 132.29166 L 52.916664 105.83333 L 52.916664 105.83333 L 52.916664 105.83333 L 26.458332 79.37499 L 26.458332 79.37499 L 26.458332 79.37499 L 26.458332 52.916664 L 26.458332 52.916664 L 0.0 52.916664 L 0.0 52.916664 L 0.0 52.916664 L 0.0 52.916664 L 423.3333 26.458332 Q 846.6666 0.0 978.95825 0.0 z" svg:height="2.6458333mm" draw:style-name="style-15" svg:viewBox="0.0 0.0 1772.7083 264.5833" svg:width="17.727083mm" svg:x="128.3229mm" svg:y="268.28748mm"/>
          <draw:path svg:d="M 582.0833 105.83333 L 582.0833 105.83333 L 582.0833 105.83333 L 582.0833 132.29166 L 582.0833 132.29166 L 582.0833 132.29166 L 608.5416 132.29166 L 608.5416 132.29166 L 608.5416 158.74998 L 634.99994 158.74998 L 634.99994 185.20833 L 634.99994 211.66666 L 661.4583 238.12498 L 687.9166 264.5833 L 767.2916 291.04166 Q 846.6666 343.9583 873.12494 343.9583 L 873.12494 370.41666 L 793.74994 396.87497 Q 740.8333 423.3333 767.2916 476.24997 Q 793.74994 529.1666 793.74994 555.625 Q 793.74994 608.5416 767.2916 608.5416 Q 740.8333 608.5416 714.37494 582.0833 L 687.9166 555.625 L 687.9166 555.625 L 687.9166 555.625 L 661.4583 555.625 Q 634.99994 529.1666 634.99994 555.625 L 634.99994 582.0833 L 634.99994 608.5416 L 634.99994 661.4583 L 634.99994 661.4583 L 634.99994 661.4583 L 634.99994 634.99994 L 634.99994 634.99994 L 608.5416 608.5416 Q 582.0833 582.0833 582.0833 502.7083 Q 529.1666 449.79166 476.24997 423.3333 L 396.87497 396.87497 L 396.87497 396.87497 Q 370.41666 370.41666 370.41666 370.41666 Q 370.41666 343.9583 264.5833 343.9583 L 185.20833 343.9583 L 185.20833 317.49997 L 185.20833 291.04166 L 185.20833 291.04166 Q 158.74998 264.5833 158.74998 238.12498 L 132.29166 238.12498 L 132.29166 211.66666 L 105.83333 211.66666 L 105.83333 211.66666 L 105.83333 185.20833 L 105.83333 185.20833 L 105.83333 185.20833 L 79.37499 158.74998 L 52.916664 132.29166 L 52.916664 132.29166 L 52.916664 132.29166 L 26.458332 105.83333 L 0.0 105.83333 L 0.0 79.37499 L 0.0 52.916664 L 0.0 52.916664 L 26.458332 52.916664 L 52.916664 52.916664 Q 79.37499 26.458332 79.37499 26.458332 L 79.37499 26.458332 L 105.83333 26.458332 L 105.83333 26.458332 L 185.20833 0.0 Q 264.5833 -26.458332 370.41666 0.0 Q 502.7083 26.458332 529.1666 52.916664 Q 582.0833 105.83333 582.0833 105.83333 z" svg:height="6.614583mm" draw:style-name="style-16" svg:viewBox="0.0 0.0 873.12494 661.4583" svg:width="8.73125mm" svg:x="139.17082mm" svg:y="248.9729mm"/>
          <draw:path svg:d="M 370.41666 26.458332 L 396.87497 0.0 L 423.3333 0.0 L 449.79166 0.0 L 449.79166 52.916664 L 423.3333 105.83333 L 370.41666 211.66666 Q 317.49997 291.04166 317.49997 317.49997 L 317.49997 343.9583 L 264.5833 423.3333 Q 211.66666 529.1666 158.74998 555.625 Q 79.37499 582.0833 79.37499 582.0833 Q 52.916664 582.0833 52.916664 582.0833 L 52.916664 582.0833 L 52.916664 582.0833 Q 26.458332 582.0833 0.0 582.0833 L 0.0 555.625 L 0.0 529.1666 L 0.0 529.1666 L 0.0 529.1666 Q 26.458332 529.1666 26.458332 502.7083 L 26.458332 502.7083 L 52.916664 502.7083 Q 52.916664 476.24997 52.916664 476.24997 L 52.916664 476.24997 L 52.916664 396.87497 Q 52.916664 317.49997 105.83333 238.12498 L 132.29166 158.74998 L 158.74998 158.74998 Q 185.20833 158.74998 238.12498 132.29166 L 291.04166 105.83333 L 317.49997 105.83333 Q 317.49997 105.83333 317.49997 79.37499 L 317.49997 79.37499 L 317.49997 79.37499 Q 343.9583 52.916664 343.9583 52.916664 L 343.9583 52.916664 L 370.41666 52.916664 Q 370.41666 52.916664 370.41666 26.458332 z" svg:height="5.820833mm" draw:style-name="style-17" svg:viewBox="0.0 0.0 449.79166 582.0833" svg:width="4.497916mm" svg:x="46.0375mm" svg:y="230.71666mm"/>
          <draw:path svg:d="M 396.87497 211.66666 L 423.3333 211.66666 L 423.3333 238.12498 L 423.3333 238.12498 L 396.87497 238.12498 Q 343.9583 264.5833 343.9583 343.9583 Q 317.49997 396.87497 238.12498 396.87497 Q 158.74998 396.87497 132.29166 449.79166 Q 105.83333 502.7083 79.37499 502.7083 L 26.458332 502.7083 L 26.458332 555.625 L 26.458332 608.5416 L 0.0 608.5416 L 0.0 608.5416 L 0.0 555.625 Q -26.458332 502.7083 26.458332 343.9583 Q 26.458332 158.74998 79.37499 132.29166 Q 105.83333 132.29166 132.29166 79.37499 L 158.74998 26.458332 L 211.66666 0.0 Q 264.5833 -26.458332 343.9583 79.37499 Q 396.87497 185.20833 396.87497 211.66666 z" svg:height="6.0854163mm" draw:style-name="style-18" svg:viewBox="0.0 0.0 423.3333 608.5416" svg:width="4.233333mm" svg:x="16.668749mm" svg:y="96.572914mm"/>
          <draw:path svg:d="M 132.29166 79.37499 L 132.29166 0.0 L 317.49997 185.20833 Q 502.7083 396.87497 529.1666 396.87497 L 529.1666 423.3333 L 555.625 449.79166 Q 582.0833 449.79166 582.0833 476.24997 L 582.0833 502.7083 L 555.625 502.7083 L 529.1666 502.7083 L 529.1666 529.1666 L 529.1666 529.1666 L 449.79166 529.1666 L 396.87497 502.7083 L 396.87497 502.7083 L 396.87497 502.7083 L 370.41666 449.79166 Q 343.9583 423.3333 238.12498 317.49997 Q 132.29166 211.66666 79.37499 211.66666 L 79.37499 211.66666 L 52.916664 238.12498 L 52.916664 238.12498 L 26.458332 238.12498 L 26.458332 238.12498 L 26.458332 211.66666 L 26.458332 211.66666 L 0.0 185.20833 L 0.0 158.74998 L 0.0 158.74998 L 0.0 132.29166 L 79.37499 132.29166 Q 132.29166 132.29166 132.29166 79.37499 z" svg:height="5.2916665mm" draw:style-name="style-19" svg:viewBox="0.0 0.0 582.0833 529.1666" svg:width="5.820833mm" svg:x="60.060413mm" svg:y="275.43124mm"/>
          <draw:path svg:d="M 926.0416 0.0 L 926.0416 0.0 L 952.49994 0.0 L 978.95825 0.0 L 952.49994 211.66666 Q 952.49994 449.79166 926.0416 449.79166 Q 899.5833 449.79166 899.5833 476.24997 Q 899.5833 502.7083 926.0416 502.7083 Q 952.49994 529.1666 952.49994 529.1666 L 952.49994 529.1666 L 899.5833 529.1666 Q 846.6666 529.1666 529.1666 529.1666 Q 185.20833 529.1666 158.74998 476.24997 Q 158.74998 449.79166 105.83333 449.79166 Q 52.916664 476.24997 26.458332 423.3333 L 0.0 370.41666 L 0.0 211.66666 L 0.0 79.37499 L 26.458332 79.37499 L 26.458332 79.37499 L 26.458332 158.74998 L 26.458332 238.12498 L 211.66666 238.12498 Q 396.87497 211.66666 582.0833 158.74998 Q 793.74994 105.83333 846.6666 52.916664 Q 899.5833 0.0 926.0416 0.0 z" svg:height="5.2916665mm" draw:style-name="style-20" svg:viewBox="0.0 0.0 978.95825 529.1666" svg:width="9.789583mm" svg:x="96.837494mm" svg:y="263.525mm"/>
          <draw:path svg:d="M 52.916664 26.458332 L 52.916664 0.0 L 105.83333 0.0 L 158.74998 26.458332 L 158.74998 26.458332 L 158.74998 26.458332 L 185.20833 52.916664 Q 211.66666 79.37499 317.49997 79.37499 Q 449.79166 79.37499 476.24997 79.37499 L 529.1666 79.37499 L 582.0833 52.916664 L 608.5416 52.916664 L 608.5416 79.37499 L 582.0833 105.83333 L 582.0833 132.29166 Q 582.0833 158.74998 555.625 185.20833 L 529.1666 211.66666 L 502.7083 211.66666 L 476.24997 238.12498 L 476.24997 238.12498 L 476.24997 238.12498 L 449.79166 238.12498 Q 423.3333 238.12498 264.5833 291.04166 Q 132.29166 291.04166 79.37499 370.41666 L 0.0 449.79166 L 0.0 449.79166 L 0.0 449.79166 L 0.0 396.87497 L 0.0 370.41666 L 0.0 291.04166 Q 0.0 211.66666 0.0 132.29166 L 26.458332 79.37499 L 26.458332 79.37499 L 52.916664 79.37499 L 52.916664 26.458332 z" svg:height="4.497916mm" draw:style-name="style-21" svg:viewBox="0.0 0.0 608.5416 449.79166" svg:width="6.0854163mm" svg:x="28.574999mm" svg:y="15.610415mm"/>
          <draw:path svg:d="M 0.0 26.458332 L 0.0 0.0 L 529.1666 0.0 L 1031.875 0.0 L 1640.4166 0.0 Q 2275.4165 0.0 2301.875 26.458332 L 2328.3333 26.458332 L 2328.3333 26.458332 Q 2328.3333 52.916664 2222.5 52.916664 L 2143.125 105.83333 L 2196.0415 105.83333 L 2248.9583 105.83333 L 2169.5833 132.29166 L 2090.2083 158.74998 L 2090.2083 158.74998 L 2063.75 158.74998 L 2063.75 158.74998 L 2063.75 158.74998 L 2090.2083 185.20833 L 2116.6665 211.66666 L 2116.6665 211.66666 L 2116.6665 211.66666 L 2116.6665 211.66666 L 2116.6665 238.12498 L 2116.6665 238.12498 L 2116.6665 264.5833 L 2248.9583 264.5833 L 2381.2498 264.5833 L 2275.4165 291.04166 L 2143.125 317.49997 L 2143.125 317.49997 L 2116.6665 317.49997 L 2116.6665 317.49997 L 2116.6665 317.49997 L 2143.125 343.9583 L 2169.5833 343.9583 L 2169.5833 370.41666 L 2169.5833 423.3333 L 2196.0415 423.3333 L 2196.0415 423.3333 L 2222.5 449.79166 L 2248.9583 476.24997 L 2301.875 476.24997 Q 2354.7915 476.24997 2434.1665 529.1666 Q 2539.9998 582.0833 2645.8333 608.5416 Q 2778.1248 634.99994 2804.5833 740.8333 Q 2804.5833 846.6666 2857.4998 846.6666 Q 2910.4165 846.6666 2910.4165 1005.4166 Q 2910.4165 1137.7083 2936.8748 1164.1666 Q 2963.3333 1217.0833 3069.1665 1217.0833 Q 3174.9998 1217.0833 3280.8333 1217.0833 Q 3386.6665 1164.1666 3439.5833 1164.1666 Q 3492.4998 1164.1666 3518.9583 1217.0833 Q 3545.4165 1296.4583 3571.8748 1269.9999 Q 3598.3333 1243.5416 3598.3333 1269.9999 Q 3598.3333 1296.4583 3651.2498 1322.9166 Q 3677.7083 1322.9166 3704.1665 1349.3749 L 3730.6248 1375.8333 L 3757.0833 1375.8333 L 3809.9998 1375.8333 L 3757.0833 1402.2916 L 3730.6248 1428.7499 L 3730.6248 1428.7499 L 3704.1665 1428.7499 L 3704.1665 1428.7499 L 3704.1665 1428.7499 L 3704.1665 1455.2083 L 3704.1665 1455.2083 L 3677.7083 1455.2083 L 3677.7083 1481.6666 L 3677.7083 1481.6666 L 3677.7083 1481.6666 L 3677.7083 1508.1249 L 3677.7083 1534.5833 L 3651.2498 1534.5833 L 3651.2498 1534.5833 L 3624.7915 1534.5833 L 3598.3333 1534.5833 L 3598.3333 1534.5833 L 3598.3333 1534.5833 L 3624.7915 1508.1249 Q 3624.7915 1481.6666 3518.9583 1481.6666 Q 3413.1248 1481.6666 3439.5833 1455.2083 Q 3466.0415 1428.7499 3174.9998 1455.2083 Q 2910.4165 1455.2083 2910.4165 1428.7499 Q 2883.9583 1375.8333 2857.4998 1402.2916 Q 2857.4998 1428.7499 2831.0415 1428.7499 L 2804.5833 1402.2916 L 2778.1248 1402.2916 L 2778.1248 1375.8333 L 2751.6665 1375.8333 L 2698.7498 1375.8333 L 2645.8333 1349.3749 L 2619.3748 1349.3749 L 2619.3748 1349.3749 Q 2592.9165 1349.3749 2592.9165 1322.9166 Q 2592.9165 1296.4583 2460.6248 1269.9999 Q 2354.7915 1269.9999 2354.7915 1190.6249 Q 2328.3333 1137.7083 2381.2498 1111.25 Q 2381.2498 1084.7916 2381.2498 1058.3333 L 2354.7915 1005.4166 L 2328.3333 1005.4166 Q 2275.4165 1005.4166 2248.9583 820.2083 Q 2222.5 634.99994 2063.75 634.99994 L 1878.5416 634.99994 L 1852.0833 634.99994 Q 1825.6249 634.99994 1799.1666 661.4583 L 1772.7083 661.4583 L 1772.7083 846.6666 Q 1772.7083 1005.4166 1746.2499 1005.4166 Q 1693.3333 1031.875 1746.2499 1084.7916 Q 1746.2499 1137.7083 1772.7083 1164.1666 L 1772.7083 1164.1666 L 1772.7083 1217.0833 Q 1746.2499 1243.5416 1746.2499 1243.5416 L 1746.2499 1269.9999 L 1746.2499 1269.9999 L 1746.2499 1269.9999 L 1719.7916 1269.9999 L 1719.7916 1269.9999 L 1719.7916 1296.4583 L 1693.3333 1296.4583 L 1693.3333 1296.4583 L 1693.3333 1296.4583 L 1693.3333 1269.9999 L 1693.3333 1269.9999 L 1666.8749 1269.9999 L 1666.8749 1269.9999 L 1666.8749 1296.4583 L 1640.4166 1296.4583 L 1640.4166 1296.4583 L 1640.4166 1322.9166 L 1587.4999 1322.9166 Q 1508.1249 1322.9166 1481.6666 1322.9166 Q 1481.6666 1322.9166 1428.7499 1296.4583 Q 1349.3749 1269.9999 1322.9166 1243.5416 Q 1322.9166 1190.6249 1269.9999 1164.1666 L 1217.0833 1164.1666 L 1217.0833 1190.6249 Q 1217.0833 1217.0833 1111.25 1296.4583 Q 1031.875 1375.8333 1005.4166 1375.8333 Q 978.95825 1375.8333 952.49994 1402.2916 L 899.5833 1428.7499 L 899.5833 1428.7499 L 899.5833 1428.7499 L 873.12494 1428.7499 L 846.6666 1428.7499 L 820.2083 1428.7499 L 793.74994 1428.7499 L 740.8333 1428.7499 L 714.37494 1428.7499 L 714.37494 1402.2916 L 740.8333 1402.2916 L 740.8333 1375.8333 L 740.8333 1349.3749 L 714.37494 1349.3749 L 714.37494 1322.9166 L 714.37494 1322.9166 L 687.9166 1322.9166 L 687.9166 1322.9166 L 687.9166 1322.9166 L 687.9166 1296.4583 L 687.9166 1296.4583 L 687.9166 1296.4583 L 687.9166 1296.4583 L 687.9166 1269.9999 L 687.9166 1243.5416 L 687.9166 1243.5416 L 687.9166 1243.5416 L 687.9166 1243.5416 Q 687.9166 1217.0833 714.37494 1190.6249 Q 740.8333 1164.1666 740.8333 1111.25 L 740.8333 1031.875 L 740.8333 1031.875 Q 740.8333 1005.4166 767.2916 978.95825 Q 793.74994 952.49994 820.2083 899.5833 Q 820.2083 846.6666 793.74994 846.6666 Q 740.8333 846.6666 714.37494 793.74994 Q 687.9166 714.37494 740.8333 687.9166 Q 793.74994 661.4583 767.2916 634.99994 Q 740.8333 634.99994 740.8333 608.5416 Q 740.8333 582.0833 714.37494 582.0833 Q 687.9166 582.0833 687.9166 529.1666 Q 687.9166 502.7083 634.99994 529.1666 Q 582.0833 529.1666 555.625 476.24997 Q 529.1666 423.3333 502.7083 343.9583 L 476.24997 238.12498 L 449.79166 238.12498 L 449.79166 211.66666 L 423.3333 211.66666 L 396.87497 211.66666 L 370.41666 317.49997 Q 317.49997 396.87497 317.49997 396.87497 L 317.49997 423.3333 L 264.5833 423.3333 L 211.66666 423.3333 L 185.20833 449.79166 L 158.74998 449.79166 L 158.74998 423.3333 L 158.74998 396.87497 L 185.20833 396.87497 L 211.66666 370.41666 L 211.66666 370.41666 L 211.66666 370.41666 L 238.12498 370.41666 L 238.12498 370.41666 L 238.12498 343.9583 L 264.5833 343.9583 L 264.5833 317.49997 L 264.5833 291.04166 L 185.20833 291.04166 Q 105.83333 264.5833 132.29166 264.5833 Q 158.74998 264.5833 158.74998 211.66666 Q 158.74998 158.74998 132.29166 132.29166 Q 79.37499 105.83333 105.83333 105.83333 Q 158.74998 105.83333 158.74998 79.37499 Q 158.74998 52.916664 79.37499 52.916664 Q 0.0 52.916664 0.0 26.458332 z M 1269.9999 1058.3333 L 1164.1666 1058.3333 L 1164.1666 1031.875 L 1164.1666 1005.4166 L 1137.7083 1005.4166 L 1137.7083 1005.4166 L 1137.7083 978.95825 L 1111.25 978.95825 L 1111.25 978.95825 Q 1111.25 952.49994 1084.7916 926.0416 Q 1058.3333 873.12494 1031.875 820.2083 L 1031.875 793.74994 L 1058.3333 767.2916 Q 1111.25 767.2916 1111.25 740.8333 Q 1111.25 714.37494 1217.0833 687.9166 Q 1322.9166 634.99994 1322.9166 582.0833 Q 1322.9166 529.1666 1375.8333 555.625 Q 1428.7499 555.625 1534.5833 634.99994 Q 1640.4166 740.8333 1587.4999 873.12494 Q 1534.5833 1005.4166 1481.6666 1005.4166 Q 1402.2916 1058.3333 1269.9999 1058.3333 z" svg:height="15.345833mm" draw:style-name="style-22" svg:viewBox="0.0 0.0 3809.9998 1534.5833" svg:width="38.1mm" svg:x="62.97083mm" svg:y="38.1mm"/>
          <draw:path svg:d="M 158.74998 0.0 L 185.20833 0.0 L 238.12498 0.0 Q 291.04166 0.0 317.49997 52.916664 Q 370.41666 132.29166 370.41666 132.29166 L 370.41666 132.29166 L 370.41666 158.74998 L 370.41666 185.20833 L 396.87497 211.66666 Q 423.3333 211.66666 449.79166 264.5833 Q 476.24997 317.49997 449.79166 343.9583 L 449.79166 370.41666 L 449.79166 370.41666 Q 423.3333 370.41666 423.3333 370.41666 L 423.3333 396.87497 L 423.3333 396.87497 Q 423.3333 396.87497 396.87497 423.3333 L 396.87497 423.3333 L 343.9583 449.79166 Q 291.04166 476.24997 264.5833 502.7083 L 264.5833 502.7083 L 238.12498 502.7083 Q 211.66666 502.7083 211.66666 476.24997 L 211.66666 449.79166 L 211.66666 423.3333 Q 211.66666 370.41666 105.83333 370.41666 Q 0.0 396.87497 0.0 317.49997 Q -26.458332 264.5833 52.916664 264.5833 Q 105.83333 264.5833 105.83333 211.66666 Q 132.29166 185.20833 158.74998 185.20833 Q 211.66666 158.74998 211.66666 132.29166 L 238.12498 105.83333 L 238.12498 105.83333 Q 264.5833 105.83333 264.5833 79.37499 Q 264.5833 52.916664 211.66666 52.916664 L 185.20833 52.916664 L 158.74998 52.916664 L 105.83333 52.916664 L 105.83333 52.916664 Q 105.83333 26.458332 132.29166 26.458332 L 132.29166 26.458332 L 158.74998 26.458332 Q 158.74998 0.0 158.74998 0.0 L 158.74998 0.0 L 158.74998 0.0 z" svg:height="5.027083mm" draw:style-name="style-23" svg:viewBox="0.0 0.0 449.79166 502.7083" svg:width="4.497916mm" svg:x="72.49583mm" svg:y="239.7125mm"/>
          <draw:path svg:d="M 1031.875 105.83333 L 1058.3333 0.0 L 1058.3333 0.0 L 1058.3333 0.0 L 1084.7916 79.37499 Q 1111.25 132.29166 1111.25 132.29166 L 1111.25 132.29166 L 1164.1666 343.9583 Q 1217.0833 555.625 1243.5416 582.0833 L 1269.9999 608.5416 L 1269.9999 661.4583 Q 1269.9999 687.9166 1296.4583 687.9166 Q 1296.4583 714.37494 1322.9166 502.7083 L 1322.9166 291.04166 L 1322.9166 238.12498 Q 1322.9166 158.74998 1428.7499 132.29166 L 1534.5833 132.29166 L 1640.4166 132.29166 L 1772.7083 132.29166 L 1878.5416 185.20833 Q 1957.9165 211.66666 1984.3749 238.12498 Q 2010.8333 291.04166 2063.75 291.04166 Q 2116.6665 264.5833 2143.125 238.12498 Q 2169.5833 185.20833 2222.5 185.20833 Q 2275.4165 132.29166 2275.4165 132.29166 L 2275.4165 132.29166 L 2592.9165 132.29166 Q 2883.9583 132.29166 2963.3333 158.74998 L 3069.1665 158.74998 L 3069.1665 132.29166 L 3069.1665 105.83333 L 3069.1665 105.83333 L 3069.1665 105.83333 L 3095.6248 79.37499 L 3095.6248 26.458332 L 3095.6248 26.458332 L 3122.0833 26.458332 L 3122.0833 26.458332 L 3122.0833 26.458332 L 3122.0833 52.916664 L 3122.0833 52.916664 L 3122.0833 79.37499 Q 3122.0833 79.37499 3122.0833 105.83333 L 3122.0833 132.29166 L 3148.5415 132.29166 Q 3174.9998 132.29166 3254.3748 264.5833 Q 3333.7498 396.87497 3386.6665 449.79166 Q 3439.5833 502.7083 3439.5833 555.625 Q 3439.5833 608.5416 3439.5833 608.5416 L 3439.5833 608.5416 L 3439.5833 608.5416 Q 3439.5833 608.5416 2645.8333 634.99994 L 1852.0833 634.99994 L 1852.0833 661.4583 L 1852.0833 687.9166 L 1852.0833 873.12494 L 1852.0833 1031.875 L 1852.0833 1058.3333 L 1852.0833 1084.7916 L 1878.5416 1058.3333 L 1904.9999 1031.875 L 1904.9999 978.95825 L 1904.9999 926.0416 L 1931.4583 873.12494 Q 1931.4583 793.74994 2592.9165 767.2916 Q 3227.9165 767.2916 3386.6665 740.8333 L 3545.4165 740.8333 L 3651.2498 846.6666 Q 3757.0833 926.0416 3757.0833 952.49994 L 3783.5415 952.49994 L 3783.5415 978.95825 Q 3783.5415 1005.4166 3862.9165 1058.3333 Q 3915.833 1084.7916 3915.833 1111.25 L 3915.833 1111.25 L 3942.2915 1111.25 L 3942.2915 1137.7083 L 4048.1248 1243.5416 Q 4127.5 1349.3749 4153.958 1402.2916 Q 4180.4165 1481.6666 4180.4165 1455.2083 Q 4180.4165 1402.2916 4206.875 1402.2916 Q 4233.333 1402.2916 4259.7915 1455.2083 Q 4286.25 1508.1249 4365.625 1561.0416 Q 4445.0 1561.0416 4603.75 1693.3333 Q 4736.0415 1825.6249 4762.4995 1825.6249 L 4815.4165 1825.6249 L 4815.4165 1852.0833 L 4815.4165 1852.0833 L 4841.8745 1852.0833 L 4841.8745 1878.5416 L 4868.333 1878.5416 L 4894.7915 1878.5416 L 4921.2495 1904.9999 Q 4921.2495 1931.4583 4947.708 1931.4583 L 4947.708 1931.4583 L 4947.708 1957.9165 L 4974.1665 1957.9165 L 4974.1665 1957.9165 L 4974.1665 1984.3749 L 4974.1665 1984.3749 L 4974.1665 1984.3749 L 5053.5415 2116.6665 Q 5132.9165 2248.9583 5238.7495 2354.7915 Q 5397.4995 2487.0833 5397.4995 2487.0833 L 5397.4995 2513.5415 L 5423.958 2513.5415 L 5450.4165 2513.5415 L 5450.4165 2539.9998 L 5450.4165 2566.4583 L 5476.8745 2566.4583 L 5503.333 2566.4583 L 5503.333 2592.9165 L 5503.333 2592.9165 L 5529.7915 2619.3748 L 5529.7915 2645.8333 L 5423.958 2645.8333 Q 5318.1245 2672.2915 5079.9995 2672.2915 L 4868.333 2672.2915 L 4815.4165 2672.2915 Q 4762.4995 2672.2915 3016.2498 2645.8333 L 1296.4583 2619.3748 L 1322.9166 2751.6665 Q 1322.9166 2883.9583 1217.0833 2989.7915 Q 1084.7916 3095.6248 1058.3333 3095.6248 L 1031.875 3095.6248 L 1031.875 3095.6248 L 1005.4166 3095.6248 L 1005.4166 3095.6248 L 1005.4166 3122.0833 L 1005.4166 3122.0833 L 978.95825 3095.6248 L 952.49994 3095.6248 L 926.0416 3095.6248 L 926.0416 3042.7083 Q 952.49994 3016.2498 873.12494 3042.7083 L 793.74994 3042.7083 L 793.74994 2883.9583 Q 793.74994 2725.2083 793.74994 2566.4583 Q 767.2916 2407.7083 740.8333 2381.2498 Q 740.8333 2328.3333 767.2916 2328.3333 Q 793.74994 2328.3333 793.74994 2248.9583 Q 793.74994 2196.0415 820.2083 2222.5 Q 846.6666 2248.9583 899.5833 2037.2915 Q 926.0416 1852.0833 1111.25 1719.7916 Q 1269.9999 1613.9583 1269.9999 1561.0416 Q 1296.4583 1508.1249 1243.5416 1481.6666 Q 1164.1666 1455.2083 1243.5416 1402.2916 Q 1296.4583 1349.3749 1296.4583 1322.9166 Q 1296.4583 1296.4583 1269.9999 1296.4583 Q 1243.5416 1296.4583 1269.9999 1243.5416 Q 1269.9999 1190.6249 1217.0833 1190.6249 Q 1190.6249 1190.6249 1217.0833 1164.1666 L 1243.5416 1137.7083 L 1217.0833 1137.7083 L 1190.6249 1137.7083 L 1217.0833 1111.25 L 1243.5416 1084.7916 L 1164.1666 1084.7916 Q 1058.3333 1084.7916 1058.3333 1084.7916 Q 1084.7916 1084.7916 1058.3333 1058.3333 Q 1031.875 1058.3333 1005.4166 1111.25 Q 1005.4166 1164.1666 926.0416 1164.1666 Q 846.6666 1164.1666 846.6666 1190.6249 Q 846.6666 1217.0833 740.8333 1243.5416 Q 634.99994 1243.5416 634.99994 1243.5416 Q 634.99994 1269.9999 608.5416 1243.5416 Q 582.0833 1243.5416 555.625 1243.5416 Q 529.1666 1243.5416 502.7083 1190.6249 Q 476.24997 1137.7083 370.41666 1137.7083 Q 264.5833 1164.1666 238.12498 1217.0833 Q 211.66666 1296.4583 158.74998 1296.4583 L 132.29166 1296.4583 L 132.29166 1269.9999 L 105.83333 1269.9999 L 105.83333 1269.9999 L 105.83333 1269.9999 L 105.83333 1269.9999 L 105.83333 1269.9999 L 105.83333 1243.5416 L 105.83333 1217.0833 L 105.83333 1190.6249 L 105.83333 1164.1666 L 79.37499 1164.1666 L 79.37499 1190.6249 L 79.37499 1190.6249 L 52.916664 1190.6249 L 52.916664 1190.6249 L 52.916664 1190.6249 L 52.916664 1217.0833 L 52.916664 1217.0833 L 26.458332 1190.6249 L 0.0 1164.1666 L 0.0 1164.1666 L 0.0 1137.7083 L 0.0 1137.7083 L 0.0 1137.7083 L 26.458332 1137.7083 L 26.458332 1137.7083 L 52.916664 1111.25 Q 79.37499 1111.25 79.37499 1084.7916 Q 105.83333 1031.875 132.29166 1031.875 Q 158.74998 1005.4166 158.74998 978.95825 Q 158.74998 952.49994 211.66666 952.49994 Q 238.12498 926.0416 211.66666 926.0416 Q 185.20833 926.0416 291.04166 740.8333 Q 370.41666 582.0833 396.87497 449.79166 Q 396.87497 343.9583 423.3333 343.9583 Q 449.79166 343.9583 449.79166 370.41666 Q 476.24997 396.87497 476.24997 343.9583 Q 476.24997 317.49997 529.1666 291.04166 Q 608.5416 291.04166 634.99994 238.12498 Q 634.99994 211.66666 714.37494 238.12498 Q 793.74994 264.5833 793.74994 238.12498 Q 793.74994 211.66666 820.2083 211.66666 Q 846.6666 185.20833 926.0416 211.66666 Q 1005.4166 238.12498 1031.875 105.83333 z" svg:height="31.22083mm" draw:style-name="style-24" svg:viewBox="0.0 0.0 5529.7915 3122.0833" svg:width="55.297913mm" svg:x="21.695831mm" svg:y="166.95207mm"/>
          <draw:path svg:d="M 291.04166 26.458332 L 317.49997 26.458332 L 317.49997 52.916664 Q 317.49997 79.37499 343.9583 79.37499 L 343.9583 79.37499 L 343.9583 105.83333 Q 343.9583 158.74998 291.04166 158.74998 Q 264.5833 132.29166 211.66666 185.20833 Q 185.20833 264.5833 158.74998 264.5833 Q 132.29166 264.5833 132.29166 317.49997 Q 132.29166 343.9583 105.83333 343.9583 Q 79.37499 317.49997 52.916664 317.49997 L 0.0 317.49997 L 0.0 317.49997 Q 0.0 291.04166 0.0 211.66666 L 0.0 132.29166 L 26.458332 132.29166 Q 52.916664 132.29166 79.37499 105.83333 Q 79.37499 79.37499 158.74998 79.37499 Q 238.12498 79.37499 238.12498 52.916664 Q 238.12498 26.458332 211.66666 26.458332 Q 185.20833 0.0 211.66666 0.0 Q 264.5833 0.0 291.04166 26.458332 z" svg:height="3.439583mm" draw:style-name="style-25" svg:viewBox="0.0 0.0 343.9583 343.9583" svg:width="3.439583mm" svg:x="73.55416mm" svg:y="139.7mm"/>
          <draw:path svg:d="M 0.0 26.458332 L 0.0 0.0 L 79.37499 0.0 L 158.74998 0.0 L 238.12498 26.458332 Q 317.49997 79.37499 317.49997 79.37499 Q 291.04166 79.37499 291.04166 132.29166 L 291.04166 158.74998 L 264.5833 185.20833 L 264.5833 185.20833 L 185.20833 185.20833 L 132.29166 185.20833 L 132.29166 185.20833 L 132.29166 185.20833 L 105.83333 158.74998 L 79.37499 158.74998 L 79.37499 132.29166 L 79.37499 79.37499 L 52.916664 79.37499 L 26.458332 79.37499 L 26.458332 52.916664 Q 26.458332 52.916664 0.0 26.458332 z" svg:height="1.8520832mm" draw:style-name="style-26" svg:viewBox="0.0 0.0 317.49997 185.20833" svg:width="3.1749997mm" svg:x="67.46875mm" svg:y="166.42291mm"/>
          <draw:path svg:d="M 396.87497 26.458332 L 396.87497 26.458332 L 396.87497 52.916664 L 396.87497 79.37499 L 370.41666 79.37499 L 370.41666 105.83333 L 370.41666 105.83333 L 343.9583 105.83333 L 343.9583 105.83333 L 343.9583 105.83333 L 343.9583 132.29166 L 343.9583 132.29166 L 343.9583 158.74998 L 343.9583 211.66666 L 343.9583 211.66666 L 343.9583 211.66666 L 1031.875 211.66666 Q 1693.3333 211.66666 2354.7915 264.5833 Q 2989.7915 317.49997 2989.7915 555.625 Q 2989.7915 793.74994 3016.2498 899.5833 Q 3042.7083 1005.4166 3016.2498 1005.4166 Q 2989.7915 1005.4166 2936.8748 1031.875 L 2857.4998 1058.3333 L 2910.4165 1058.3333 L 2963.3333 1058.3333 L 2989.7915 1084.7916 Q 3016.2498 1111.25 3042.7083 1111.25 L 3069.1665 1111.25 L 3069.1665 1164.1666 Q 3069.1665 1217.0833 3042.7083 1217.0833 Q 3016.2498 1217.0833 3016.2498 1190.6249 Q 3016.2498 1164.1666 2989.7915 1164.1666 Q 2963.3333 1164.1666 2698.7498 1190.6249 L 2434.1665 1217.0833 L 2354.7915 1217.0833 L 2248.9583 1217.0833 L 2248.9583 1217.0833 Q 2248.9583 1217.0833 1825.6249 1164.1666 Q 1402.2916 1137.7083 1402.2916 1164.1666 Q 1402.2916 1217.0833 1455.2083 1217.0833 Q 1508.1249 1217.0833 1508.1249 1269.9999 L 1508.1249 1349.3749 L 1481.6666 1375.8333 L 1455.2083 1402.2916 L 1455.2083 1402.2916 L 1455.2083 1428.7499 L 1402.2916 1428.7499 Q 1349.3749 1428.7499 1296.4583 1402.2916 L 1243.5416 1375.8333 L 1243.5416 1402.2916 L 1243.5416 1402.2916 L 1217.0833 1402.2916 L 1217.0833 1428.7499 L 1217.0833 1428.7499 L 1243.5416 1428.7499 L 1243.5416 1428.7499 L 1243.5416 1428.7499 L 1269.9999 1455.2083 L 1296.4583 1455.2083 L 1296.4583 1508.1249 L 1296.4583 1561.0416 L 1322.9166 1587.4999 L 1349.3749 1640.4166 L 1349.3749 1640.4166 L 1349.3749 1640.4166 L 1349.3749 1666.8749 L 1349.3749 1666.8749 L 1375.8333 1666.8749 L 1375.8333 1693.3333 L 1375.8333 1693.3333 L 1402.2916 1693.3333 L 1402.2916 1693.3333 L 1402.2916 1693.3333 L 1402.2916 1719.7916 L 1402.2916 1719.7916 L 1428.7499 1719.7916 L 1428.7499 1746.2499 L 1455.2083 1746.2499 L 1508.1249 1746.2499 L 1561.0416 1746.2499 L 1613.9583 1746.2499 L 1613.9583 1746.2499 L 1640.4166 1746.2499 L 1640.4166 1799.1666 L 1666.8749 1852.0833 L 1666.8749 1878.5416 L 1666.8749 1904.9999 L 1693.3333 1904.9999 L 1693.3333 1904.9999 L 1693.3333 1931.4583 L 1719.7916 1931.4583 L 1719.7916 1957.9165 L 1719.7916 1984.3749 L 1693.3333 1984.3749 Q 1666.8749 1957.9165 1613.9583 1957.9165 L 1587.4999 1957.9165 L 1561.0416 1984.3749 L 1508.1249 2010.8333 L 1508.1249 2010.8333 L 1508.1249 2010.8333 L 1534.5833 2010.8333 L 1534.5833 2010.8333 L 1534.5833 2037.2915 L 1561.0416 2037.2915 L 1561.0416 2063.75 L 1561.0416 2063.75 L 1534.5833 2063.75 L 1534.5833 2063.75 L 1534.5833 2090.2083 L 1561.0416 2090.2083 L 1561.0416 2116.6665 L 1561.0416 2169.5833 L 1587.4999 2222.5 Q 1587.4999 2248.9583 1613.9583 2275.4165 Q 1666.8749 2275.4165 1666.8749 2301.875 L 1693.3333 2301.875 L 1693.3333 2328.3333 L 1666.8749 2328.3333 L 1666.8749 2328.3333 L 1666.8749 2328.3333 L 1666.8749 2354.7915 L 1666.8749 2354.7915 L 1666.8749 2354.7915 L 1640.4166 2381.2498 L 1640.4166 2381.2498 L 1640.4166 2381.2498 L 1640.4166 2381.2498 L 1613.9583 2381.2498 L 1613.9583 2434.1665 L 1613.9583 2460.6248 L 1587.4999 2460.6248 Q 1561.0416 2487.0833 1508.1249 2460.6248 Q 1428.7499 2460.6248 1428.7499 2434.1665 Q 1428.7499 2407.7083 1375.8333 2434.1665 Q 1349.3749 2460.6248 1322.9166 2539.9998 L 1322.9166 2619.3748 L 1296.4583 2619.3748 L 1269.9999 2619.3748 L 1269.9999 2645.8333 L 1243.5416 2672.2915 L 1243.5416 2645.8333 L 1243.5416 2619.3748 L 1217.0833 2619.3748 L 1217.0833 2592.9165 L 1217.0833 2592.9165 L 1190.6249 2592.9165 L 1190.6249 2592.9165 L 1190.6249 2592.9165 L 1190.6249 2566.4583 L 1190.6249 2566.4583 L 1164.1666 2566.4583 L 1164.1666 2566.4583 L 1164.1666 2539.9998 L 1137.7083 2539.9998 L 1137.7083 2539.9998 L 1137.7083 2539.9998 L 1137.7083 2539.9998 L 1137.7083 2513.5415 L 1111.25 2513.5415 L 1111.25 2513.5415 L 1111.25 2487.0833 L 1084.7916 2434.1665 L 1084.7916 2381.2498 Q 1084.7916 2354.7915 1031.875 2169.5833 Q 978.95825 2010.8333 926.0416 1931.4583 Q 873.12494 1852.0833 793.74994 1799.1666 Q 714.37494 1719.7916 687.9166 1640.4166 L 687.9166 1587.4999 L 714.37494 1587.4999 L 714.37494 1587.4999 L 740.8333 1587.4999 Q 767.2916 1587.4999 820.2083 1402.2916 L 873.12494 1217.0833 L 873.12494 1164.1666 L 873.12494 1111.25 L 846.6666 1111.25 L 820.2083 1111.25 L 714.37494 1084.7916 L 582.0833 1084.7916 L 582.0833 1058.3333 Q 555.625 1058.3333 555.625 1058.3333 L 555.625 1084.7916 L 502.7083 1084.7916 Q 476.24997 1111.25 396.87497 1084.7916 L 291.04166 1058.3333 L 291.04166 1058.3333 L 264.5833 1058.3333 L 185.20833 1031.875 Q 132.29166 1005.4166 132.29166 1005.4166 Q 132.29166 1005.4166 79.37499 1005.4166 Q 0.0 978.95825 0.0 582.0833 L 0.0 158.74998 L 0.0 158.74998 L 0.0 158.74998 L 52.916664 132.29166 Q 132.29166 105.83333 132.29166 79.37499 Q 132.29166 52.916664 132.29166 26.458332 L 132.29166 0.0 L 158.74998 52.916664 Q 158.74998 79.37499 238.12498 52.916664 Q 291.04166 52.916664 317.49997 26.458332 Q 343.9583 0.0 343.9583 0.0 Q 370.41666 0.0 396.87497 26.458332 z M 2196.0415 1005.4166 L 1957.9165 1005.4166 L 1931.4583 978.95825 L 1878.5416 978.95825 L 1878.5416 846.6666 Q 1878.5416 714.37494 1904.9999 687.9166 Q 1931.4583 687.9166 2037.2915 687.9166 Q 2116.6665 687.9166 2222.5 740.8333 Q 2301.875 820.2083 2301.875 899.5833 Q 2301.875 952.49994 2354.7915 952.49994 Q 2434.1665 952.49994 2434.1665 978.95825 Q 2434.1665 1005.4166 2196.0415 1005.4166 z" svg:height="26.722916mm" draw:style-name="style-27" svg:viewBox="0.0 0.0 3069.1665 2672.2915" svg:width="30.691666mm" svg:x="145.25624mm" svg:y="117.47499mm"/>
          <draw:path svg:d="M 0.0 52.916664 Q 26.458332 -26.458332 79.37499 0.0 Q 132.29166 52.916664 132.29166 0.0 Q 132.29166 -26.458332 264.5833 0.0 Q 396.87497 0.0 396.87497 105.83333 Q 396.87497 185.20833 264.5833 185.20833 Q 132.29166 211.66666 52.916664 158.74998 Q -26.458332 158.74998 0.0 52.916664 z" svg:height="1.8520832mm" draw:style-name="style-28" svg:viewBox="0.0 0.0 396.87497 185.20833" svg:width="3.9687498mm" svg:x="178.59373mm" svg:y="39.687496mm"/>
          <draw:path svg:d="M 582.0833 0.0 L 661.4583 0.0 L 740.8333 26.458332 Q 820.2083 79.37499 873.12494 79.37499 Q 926.0416 79.37499 978.95825 185.20833 Q 1031.875 291.04166 1058.3333 291.04166 Q 1084.7916 291.04166 1084.7916 264.5833 L 1084.7916 238.12498 L 1084.7916 238.12498 L 1084.7916 238.12498 L 1111.25 291.04166 L 1111.25 343.9583 L 1137.7083 343.9583 L 1164.1666 343.9583 L 1190.6249 343.9583 Q 1243.5416 343.9583 1217.0833 423.3333 Q 1217.0833 502.7083 1243.5416 502.7083 L 1269.9999 502.7083 L 1243.5416 529.1666 Q 1217.0833 555.625 1084.7916 555.625 Q 952.49994 582.0833 952.49994 608.5416 Q 952.49994 634.99994 926.0416 634.99994 Q 899.5833 634.99994 899.5833 661.4583 L 899.5833 687.9166 L 926.0416 714.37494 Q 978.95825 714.37494 952.49994 740.8333 L 926.0416 740.8333 L 926.0416 767.2916 L 926.0416 793.74994 L 899.5833 793.74994 L 899.5833 820.2083 L 899.5833 820.2083 L 926.0416 820.2083 L 926.0416 873.12494 L 926.0416 899.5833 L 926.0416 899.5833 L 899.5833 873.12494 L 899.5833 873.12494 L 873.12494 873.12494 L 873.12494 873.12494 L 873.12494 873.12494 L 873.12494 846.6666 L 873.12494 846.6666 L 846.6666 820.2083 Q 820.2083 793.74994 740.8333 714.37494 L 661.4583 634.99994 L 661.4583 634.99994 Q 661.4583 608.5416 634.99994 608.5416 Q 608.5416 608.5416 582.0833 661.4583 Q 555.625 714.37494 476.24997 687.9166 Q 423.3333 661.4583 423.3333 608.5416 L 396.87497 555.625 L 423.3333 555.625 L 423.3333 555.625 L 396.87497 529.1666 L 370.41666 529.1666 L 370.41666 555.625 L 343.9583 582.0833 L 343.9583 582.0833 L 343.9583 608.5416 L 343.9583 608.5416 L 343.9583 608.5416 L 343.9583 608.5416 Q 343.9583 634.99994 343.9583 687.9166 L 343.9583 740.8333 L 291.04166 740.8333 L 264.5833 740.8333 L 264.5833 767.2916 L 264.5833 793.74994 L 264.5833 793.74994 L 238.12498 793.74994 L 238.12498 767.2916 L 238.12498 714.37494 L 211.66666 714.37494 L 211.66666 714.37494 L 211.66666 687.9166 L 185.20833 687.9166 L 185.20833 661.4583 Q 185.20833 608.5416 79.37499 449.79166 L 0.0 264.5833 L 0.0 238.12498 L 0.0 211.66666 L 79.37499 158.74998 Q 132.29166 132.29166 132.29166 105.83333 L 158.74998 105.83333 L 185.20833 105.83333 Q 211.66666 132.29166 291.04166 79.37499 Q 370.41666 26.458332 423.3333 26.458332 Q 476.24997 26.458332 476.24997 26.458332 L 476.24997 26.458332 L 502.7083 26.458332 Q 502.7083 26.458332 582.0833 0.0 z" svg:height="8.995832mm" draw:style-name="style-29" svg:viewBox="0.0 0.0 1269.9999 899.5833" svg:width="12.699999mm" svg:x="173.30208mm" svg:y="84.40208mm"/>
          <draw:path svg:d="M 370.41666 0.0 L 396.87497 0.0 L 370.41666 52.916664 Q 317.49997 132.29166 343.9583 264.5833 Q 370.41666 370.41666 476.24997 529.1666 Q 582.0833 687.9166 634.99994 687.9166 L 661.4583 687.9166 L 634.99994 740.8333 Q 634.99994 820.2083 608.5416 846.6666 L 608.5416 846.6666 L 529.1666 846.6666 Q 476.24997 846.6666 476.24997 873.12494 Q 476.24997 873.12494 449.79166 926.0416 L 449.79166 978.95825 L 449.79166 978.95825 Q 423.3333 978.95825 423.3333 952.49994 L 396.87497 899.5833 L 396.87497 873.12494 L 370.41666 846.6666 L 370.41666 793.74994 L 370.41666 767.2916 L 343.9583 740.8333 L 317.49997 687.9166 L 317.49997 687.9166 Q 317.49997 687.9166 185.20833 449.79166 L 52.916664 238.12498 L 26.458332 211.66666 L 0.0 185.20833 L 0.0 158.74998 L 0.0 105.83333 L 0.0 105.83333 L 0.0 105.83333 L 26.458332 105.83333 L 26.458332 105.83333 L 52.916664 132.29166 Q 105.83333 132.29166 105.83333 105.83333 L 105.83333 79.37499 L 132.29166 52.916664 L 132.29166 26.458332 L 132.29166 26.458332 L 158.74998 26.458332 L 158.74998 26.458332 L 158.74998 52.916664 L 158.74998 52.916664 L 158.74998 52.916664 L 185.20833 52.916664 L 185.20833 52.916664 L 211.66666 79.37499 Q 238.12498 105.83333 264.5833 105.83333 Q 264.5833 105.83333 317.49997 52.916664 Q 343.9583 0.0 370.41666 0.0 z" svg:height="9.789583mm" draw:style-name="style-30" svg:viewBox="0.0 0.0 661.4583 978.95825" svg:width="6.614583mm" svg:x="73.55416mm" svg:y="270.40414mm"/>
          <draw:path svg:d="M 1613.9583 52.916664 L 1693.3333 0.0 L 1693.3333 0.0 L 1719.7916 0.0 L 1719.7916 26.458332 L 1719.7916 52.916664 L 1746.2499 52.916664 L 1746.2499 52.916664 L 1746.2499 79.37499 L 1772.7083 105.83333 L 1931.4583 370.41666 Q 2090.2083 661.4583 2116.6665 687.9166 L 2116.6665 687.9166 L 2116.6665 740.8333 Q 2143.125 767.2916 2354.7915 1005.4166 Q 2566.4583 1243.5416 2725.2083 1375.8333 Q 2910.4165 1534.5833 3174.9998 1666.8749 Q 3439.5833 1799.1666 3492.4998 1825.6249 L 3545.4165 1852.0833 L 3571.8748 1852.0833 L 3624.7915 1852.0833 L 3624.7915 1878.5416 L 3624.7915 1878.5416 L 3651.2498 1878.5416 L 3651.2498 1904.9999 L 3677.7083 1904.9999 L 3677.7083 1904.9999 L 3704.1665 1904.9999 Q 3730.6248 1904.9999 3730.6248 1931.4583 Q 3757.0833 1957.9165 3915.833 2010.8333 Q 4048.1248 2063.75 4074.583 2222.5 L 4101.0415 2354.7915 L 4101.0415 2381.2498 L 4101.0415 2407.7083 L 4153.958 2407.7083 L 4206.875 2407.7083 L 4206.875 2434.1665 L 4206.875 2434.1665 L 4180.4165 2434.1665 Q 4153.958 2460.6248 4153.958 2487.0833 L 4153.958 2513.5415 L 4101.0415 2672.2915 Q 4074.583 2804.5833 4048.1248 2804.5833 Q 4021.6665 2804.5833 4021.6665 2831.0415 L 4021.6665 2831.0415 L 3968.7498 3069.1665 Q 3942.2915 3333.7498 3889.3748 3333.7498 Q 3862.9165 3360.2083 3836.4583 3757.0833 Q 3783.5415 4127.5 3677.7083 4153.958 Q 3545.4165 4180.4165 3571.8748 4180.4165 Q 3598.3333 4180.4165 3518.9583 4206.875 Q 3439.5833 4233.333 3360.2083 4233.333 L 3280.8333 4233.333 L 3280.8333 4259.7915 L 3254.3748 4259.7915 L 3254.3748 4312.708 L 3254.3748 4365.625 L 3227.9165 4392.083 L 3201.4583 4418.5415 L 3201.4583 4445.0 L 3201.4583 4471.458 L 3227.9165 4471.458 L 3254.3748 4445.0 L 3254.3748 4445.0 L 3254.3748 4445.0 L 3307.2915 4471.458 Q 3333.7498 4497.9165 3439.5833 4550.833 Q 3518.9583 4577.2915 3545.4165 4603.75 Q 3571.8748 4630.208 3571.8748 4709.583 L 3571.8748 4762.4995 L 3598.3333 4762.4995 L 3624.7915 4762.4995 L 3624.7915 4709.583 Q 3624.7915 4630.208 3651.2498 4603.75 L 3677.7083 4603.75 L 3677.7083 4577.2915 L 3677.7083 4577.2915 L 3704.1665 4577.2915 L 3704.1665 4550.833 L 3730.6248 4550.833 L 3757.0833 4550.833 L 3757.0833 4577.2915 L 3783.5415 4577.2915 L 3783.5415 4577.2915 L 3783.5415 4603.75 L 3783.5415 4603.75 L 3783.5415 4603.75 L 3809.9998 4683.1245 L 3809.9998 4762.4995 L 3783.5415 4762.4995 Q 3757.0833 4762.4995 3783.5415 4815.4165 Q 3783.5415 4841.8745 3809.9998 5027.083 Q 3809.9998 5238.7495 3809.9998 5371.0415 Q 3783.5415 5529.7915 3783.5415 5662.083 L 3783.5415 5820.833 L 3783.5415 5820.833 L 3783.5415 5820.833 L 3757.0833 5794.3745 L 3757.0833 5767.9165 L 3757.0833 5767.9165 L 3757.0833 5767.9165 L 3677.7083 5741.458 Q 3598.3333 5714.9995 3413.1248 5688.5415 Q 3227.9165 5662.083 2645.8333 5450.4165 L 2063.75 5265.208 L 2037.2915 5265.208 Q 2010.8333 5238.7495 1508.1249 5000.6245 L 1031.875 4762.4995 L 1031.875 4762.4995 Q 1031.875 4736.0415 1005.4166 4736.0415 L 1005.4166 4736.0415 L 978.95825 4736.0415 L 978.95825 4709.583 L 952.49994 4709.583 L 926.0416 4709.583 L 926.0416 4683.1245 L 926.0416 4683.1245 L 899.5833 4683.1245 L 899.5833 4656.6665 L 873.12494 4656.6665 L 846.6666 4656.6665 L 846.6666 4630.208 Q 820.2083 4630.208 555.625 4418.5415 Q 291.04166 4233.333 264.5833 4153.958 Q 238.12498 4101.0415 317.49997 3968.7498 L 396.87497 3862.9165 L 396.87497 3836.4583 Q 396.87497 3809.9998 396.87497 3704.1665 Q 396.87497 3598.3333 502.7083 3571.8748 L 608.5416 3545.4165 L 502.7083 3545.4165 Q 396.87497 3545.4165 343.9583 3518.9583 Q 317.49997 3492.4998 238.12498 3413.1248 Q 132.29166 3333.7498 105.83333 3280.8333 L 79.37499 3227.9165 L 79.37499 3201.4583 L 79.37499 3201.4583 L 52.916664 3201.4583 L 52.916664 3174.9998 L 52.916664 3174.9998 L 26.458332 3174.9998 L 26.458332 3122.0833 L 26.458332 3095.6248 L 0.0 3095.6248 L 0.0 3069.1665 L 0.0 3069.1665 L 26.458332 3069.1665 L 26.458332 3069.1665 L 26.458332 3069.1665 L 79.37499 3042.7083 L 132.29166 3016.2498 L 132.29166 3016.2498 L 132.29166 3016.2498 L 185.20833 3016.2498 Q 264.5833 3016.2498 264.5833 2989.7915 Q 264.5833 2963.3333 396.87497 2989.7915 Q 555.625 3016.2498 634.99994 3016.2498 L 714.37494 3016.2498 L 767.2916 3016.2498 L 846.6666 3016.2498 L 899.5833 3016.2498 Q 952.49994 3016.2498 952.49994 2989.7915 Q 952.49994 2963.3333 1031.875 2963.3333 Q 1084.7916 2963.3333 1111.25 2989.7915 Q 1111.25 3016.2498 1243.5416 3016.2498 Q 1402.2916 3016.2498 1455.2083 3016.2498 L 1534.5833 3016.2498 L 1534.5833 2989.7915 Q 1561.0416 2963.3333 1561.0416 2804.5833 Q 1561.0416 2672.2915 1587.4999 2434.1665 L 1613.9583 2222.5 L 1613.9583 2222.5 L 1613.9583 2222.5 L 1640.4166 2222.5 L 1640.4166 2222.5 L 1666.8749 2222.5 L 1666.8749 2222.5 L 1693.3333 2222.5 L 1719.7916 2222.5 L 1719.7916 2196.0415 L 1719.7916 2169.5833 L 1746.2499 2169.5833 L 1772.7083 2169.5833 L 1799.1666 2169.5833 L 1825.6249 2169.5833 L 1825.6249 2169.5833 L 1825.6249 2169.5833 L 1852.0833 2169.5833 L 1852.0833 2169.5833 L 1852.0833 2196.0415 L 1878.5416 2196.0415 L 1878.5416 2196.0415 L 1878.5416 2222.5 L 1904.9999 2222.5 L 1931.4583 2222.5 L 1931.4583 2222.5 L 1931.4583 2222.5 L 1931.4583 2248.9583 L 1957.9165 2248.9583 L 1957.9165 2301.875 L 1957.9165 2354.7915 L 1957.9165 2592.9165 L 1957.9165 2831.0415 L 2010.8333 2831.0415 L 2063.75 2804.5833 L 2090.2083 2804.5833 L 2116.6665 2804.5833 L 2143.125 2778.1248 L 2169.5833 2778.1248 L 2196.0415 2778.1248 L 2248.9583 2751.6665 L 2248.9583 2751.6665 L 2248.9583 2751.6665 L 2248.9583 2725.2083 L 2248.9583 2698.7498 L 2248.9583 2645.8333 Q 2248.9583 2592.9165 2169.5833 2381.2498 L 2116.6665 2169.5833 L 2116.6665 2169.5833 Q 2143.125 2143.125 2143.125 2116.6665 Q 2143.125 2090.2083 2169.5833 1852.0833 Q 2196.0415 1613.9583 2037.2915 1349.3749 L 1878.5416 1084.7916 L 1878.5416 1058.3333 Q 1878.5416 1005.4166 1772.7083 952.49994 Q 1666.8749 899.5833 1640.4166 873.12494 Q 1613.9583 820.2083 1561.0416 820.2083 L 1508.1249 793.74994 L 1508.1249 793.74994 L 1508.1249 793.74994 L 1534.5833 793.74994 L 1534.5833 793.74994 L 1534.5833 767.2916 L 1534.5833 767.2916 L 1561.0416 767.2916 Q 1613.9583 740.8333 1640.4166 740.8333 Q 1666.8749 740.8333 1666.8749 661.4583 L 1666.8749 608.5416 L 1666.8749 608.5416 L 1666.8749 582.0833 L 1666.8749 582.0833 L 1666.8749 582.0833 L 1640.4166 582.0833 L 1640.4166 582.0833 L 1640.4166 555.625 L 1613.9583 555.625 L 1613.9583 555.625 L 1613.9583 529.1666 L 1613.9583 529.1666 L 1613.9583 529.1666 L 1587.4999 529.1666 L 1587.4999 529.1666 L 1587.4999 502.7083 L 1561.0416 502.7083 L 1561.0416 502.7083 L 1561.0416 529.1666 L 1561.0416 529.1666 L 1561.0416 529.1666 L 1534.5833 529.1666 L 1534.5833 529.1666 L 1534.5833 555.625 L 1508.1249 555.625 L 1508.1249 582.0833 Q 1508.1249 634.99994 1481.6666 687.9166 L 1481.6666 714.37494 L 1481.6666 714.37494 Q 1455.2083 714.37494 1375.8333 714.37494 L 1269.9999 687.9166 L 1269.9999 687.9166 L 1243.5416 687.9166 L 1243.5416 687.9166 L 1243.5416 687.9166 L 1243.5416 661.4583 L 1243.5416 661.4583 L 1217.0833 661.4583 L 1217.0833 634.99994 L 1217.0833 634.99994 L 1190.6249 634.99994 L 1190.6249 634.99994 L 1190.6249 634.99994 L 1190.6249 634.99994 L 1190.6249 608.5416 L 1164.1666 608.5416 L 1164.1666 582.0833 L 1164.1666 582.0833 L 1137.7083 582.0833 L 1137.7083 582.0833 L 1137.7083 582.0833 L 1137.7083 555.625 L 1137.7083 555.625 L 1111.25 555.625 L 1111.25 529.1666 L 1111.25 529.1666 L 1137.7083 529.1666 L 1137.7083 529.1666 L 1137.7083 529.1666 L 1137.7083 502.7083 L 1137.7083 502.7083 L 1164.1666 502.7083 L 1164.1666 476.24997 L 1164.1666 476.24997 L 1190.6249 476.24997 L 1190.6249 476.24997 L 1190.6249 476.24997 L 1243.5416 476.24997 Q 1269.9999 476.24997 1296.4583 502.7083 Q 1322.9166 502.7083 1322.9166 476.24997 Q 1322.9166 423.3333 1349.3749 423.3333 Q 1375.8333 423.3333 1402.2916 343.9583 Q 1455.2083 291.04166 1481.6666 317.49997 Q 1534.5833 317.49997 1534.5833 264.5833 L 1534.5833 238.12498 L 1534.5833 211.66666 Q 1508.1249 185.20833 1508.1249 185.20833 L 1508.1249 185.20833 L 1508.1249 132.29166 Q 1508.1249 79.37499 1613.9583 52.916664 z M 3862.9165 3280.8333 Q 3889.3748 3280.8333 3889.3748 3280.8333 Q 3889.3748 3280.8333 3889.3748 3280.8333 Q 3862.9165 3280.8333 3862.9165 3280.8333 z M 2751.6665 4841.8745 L 2725.2083 5027.083 L 2725.2083 5027.083 L 2725.2083 5027.083 L 2698.7498 5053.5415 L 2672.2915 5079.9995 L 2672.2915 5079.9995 L 2672.2915 5079.9995 L 2645.8333 5079.9995 L 2645.8333 5079.9995 L 2619.3748 5106.458 L 2592.9165 5106.458 L 2592.9165 5053.5415 L 2566.4583 5000.6245 L 2566.4583 4550.833 Q 2566.4583 4101.0415 2566.4583 3915.833 Q 2513.5415 3730.6248 2539.9998 3677.7083 Q 2566.4583 3651.2498 2592.9165 3651.2498 Q 2619.3748 3651.2498 2672.2915 3757.0833 Q 2725.2083 3836.4583 2751.6665 4021.6665 Q 2778.1248 4206.875 2831.0415 4259.7915 Q 2883.9583 4312.708 2883.9583 4339.1665 Q 2883.9583 4392.083 2910.4165 4392.083 Q 2936.8748 4392.083 2883.9583 4524.375 Q 2857.4998 4656.6665 2831.0415 4656.6665 Q 2804.5833 4656.6665 2804.5833 4630.208 Q 2778.1248 4603.75 2778.1248 4630.208 Q 2778.1248 4656.6665 2751.6665 4841.8745 z" svg:height="58.208332mm" draw:style-name="style-31" svg:viewBox="0.0 0.0 4206.875 5820.833" svg:width="42.06875mm" svg:x="61.647915mm" svg:y="138.11249mm"/>
          <draw:path svg:d="M 3386.6665 52.916664 L 3386.6665 0.0 L 3413.1248 79.37499 Q 3439.5833 158.74998 3624.7915 158.74998 Q 3836.4583 158.74998 3836.4583 132.29166 Q 3836.4583 132.29166 3862.9165 158.74998 L 3862.9165 185.20833 L 3862.9165 185.20833 Q 3862.9165 211.66666 3783.5415 211.66666 Q 3704.1665 211.66666 3704.1665 238.12498 Q 3677.7083 264.5833 3598.3333 291.04166 Q 3518.9583 317.49997 3466.0415 264.5833 Q 3413.1248 211.66666 3386.6665 238.12498 Q 3360.2083 264.5833 3307.2915 291.04166 Q 3254.3748 317.49997 3254.3748 370.41666 Q 3254.3748 396.87497 3227.9165 396.87497 Q 3201.4583 423.3333 2963.3333 529.1666 Q 2725.2083 687.9166 2513.5415 793.74994 Q 2275.4165 926.0416 2275.4165 952.49994 Q 2248.9583 1005.4166 2143.125 1058.3333 Q 2037.2915 1084.7916 1719.7916 1217.0833 Q 1402.2916 1375.8333 1349.3749 1455.2083 Q 1296.4583 1534.5833 1243.5416 1534.5833 Q 1137.7083 1561.0416 873.12494 1746.2499 Q 608.5416 1957.9165 317.49997 1984.3749 L 26.458332 2010.8333 L 26.458332 2010.8333 L 0.0 2010.8333 L 0.0 1957.9165 L 26.458332 1931.4583 L 26.458332 1931.4583 L 26.458332 1904.9999 L 26.458332 1904.9999 L 26.458332 1904.9999 L 52.916664 1904.9999 L 52.916664 1904.9999 L 52.916664 1878.5416 L 79.37499 1878.5416 L 79.37499 1852.0833 L 79.37499 1825.6249 L 502.7083 1428.7499 Q 899.5833 1005.4166 1428.7499 661.4583 Q 1957.9165 317.49997 2090.2083 211.66666 Q 2248.9583 158.74998 2275.4165 132.29166 L 2301.875 132.29166 L 2301.875 132.29166 L 2301.875 132.29166 L 2328.3333 132.29166 L 2328.3333 105.83333 L 2354.7915 105.83333 L 2381.2498 105.83333 L 2513.5415 79.37499 Q 2619.3748 52.916664 2989.7915 79.37499 L 3386.6665 79.37499 L 3386.6665 52.916664 z" svg:height="20.108332mm" draw:style-name="style-32" svg:viewBox="0.0 0.0 3862.9165 2010.8333" svg:width="38.629166mm" svg:x="56.356247mm" svg:y="61.9125mm"/>
          <draw:path svg:d="M 1243.5416 52.916664 L 1269.9999 52.916664 L 1269.9999 52.916664 L 1296.4583 52.916664 L 1296.4583 52.916664 L 1296.4583 79.37499 L 1296.4583 79.37499 Q 1296.4583 79.37499 1322.9166 105.83333 L 1322.9166 105.83333 L 1296.4583 105.83333 L 1269.9999 105.83333 L 1296.4583 132.29166 L 1322.9166 132.29166 L 1481.6666 370.41666 Q 1666.8749 608.5416 1666.8749 634.99994 L 1666.8749 661.4583 L 1640.4166 661.4583 Q 1613.9583 661.4583 1613.9583 634.99994 Q 1587.4999 582.0833 1455.2083 608.5416 Q 1349.3749 634.99994 1296.4583 687.9166 Q 1243.5416 740.8333 1164.1666 767.2916 Q 1084.7916 793.74994 1084.7916 846.6666 L 1058.3333 873.12494 L 1058.3333 899.5833 Q 1084.7916 926.0416 1084.7916 926.0416 L 1084.7916 926.0416 L 1058.3333 1005.4166 Q 1031.875 1111.25 978.95825 1164.1666 Q 978.95825 1190.6249 952.49994 1217.0833 L 926.0416 1269.9999 L 926.0416 1375.8333 L 926.0416 1481.6666 L 978.95825 1481.6666 L 1031.875 1481.6666 L 1058.3333 1455.2083 L 1084.7916 1455.2083 L 1084.7916 1375.8333 L 1084.7916 1296.4583 L 1084.7916 1296.4583 L 1084.7916 1296.4583 L 1111.25 1296.4583 L 1111.25 1322.9166 L 1111.25 1322.9166 L 1137.7083 1322.9166 L 1137.7083 1322.9166 L 1137.7083 1322.9166 L 1190.6249 1349.3749 L 1217.0833 1349.3749 L 1217.0833 1375.8333 L 1243.5416 1402.2916 L 1243.5416 1428.7499 L 1243.5416 1455.2083 L 1269.9999 1455.2083 L 1269.9999 1481.6666 L 1269.9999 1481.6666 L 1296.4583 1481.6666 L 1296.4583 1481.6666 L 1296.4583 1481.6666 L 1322.9166 1508.1249 L 1349.3749 1534.5833 L 1349.3749 1534.5833 L 1349.3749 1534.5833 L 1322.9166 1534.5833 L 1322.9166 1561.0416 L 1322.9166 1561.0416 L 1296.4583 1561.0416 L 1296.4583 1561.0416 L 1296.4583 1587.4999 L 1217.0833 1587.4999 Q 1137.7083 1587.4999 1137.7083 1561.0416 Q 1111.25 1534.5833 1031.875 1561.0416 Q 978.95825 1587.4999 820.2083 1640.4166 L 687.9166 1693.3333 L 687.9166 1693.3333 L 661.4583 1693.3333 L 661.4583 1693.3333 L 661.4583 1719.7916 L 476.24997 2010.8333 Q 291.04166 2328.3333 264.5833 2328.3333 L 264.5833 2354.7915 L 264.5833 2381.2498 L 264.5833 2407.7083 L 264.5833 2407.7083 L 238.12498 2407.7083 L 238.12498 2487.0833 L 238.12498 2566.4583 L 211.66666 2619.3748 L 185.20833 2672.2915 L 185.20833 2672.2915 L 185.20833 2672.2915 L 185.20833 2539.9998 Q 185.20833 2381.2498 132.29166 1878.5416 Q 132.29166 1375.8333 52.916664 952.49994 L 0.0 529.1666 L 0.0 502.7083 L 26.458332 476.24997 L 26.458332 264.5833 L 26.458332 52.916664 L 26.458332 52.916664 L 26.458332 52.916664 L 52.916664 79.37499 L 79.37499 105.83333 L 79.37499 105.83333 L 79.37499 105.83333 L 79.37499 132.29166 L 79.37499 132.29166 L 105.83333 158.74998 L 132.29166 185.20833 L 132.29166 185.20833 L 132.29166 211.66666 L 343.9583 158.74998 Q 529.1666 105.83333 608.5416 105.83333 Q 661.4583 52.916664 687.9166 52.916664 L 714.37494 52.916664 L 714.37494 79.37499 L 714.37494 105.83333 L 767.2916 105.83333 L 846.6666 105.83333 L 846.6666 79.37499 L 873.12494 79.37499 L 873.12494 79.37499 L 873.12494 52.916664 L 1031.875 0.0 Q 1164.1666 -52.916664 1190.6249 0.0 Q 1217.0833 52.916664 1243.5416 52.916664 z" svg:height="26.722916mm" draw:style-name="style-33" svg:viewBox="0.0 0.0 1666.8749 2672.2915" svg:width="16.668749mm" svg:x="117.21041mm" svg:y="155.04582mm"/>
          <draw:path svg:d="M 52.916664 26.458332 L 52.916664 0.0 L 79.37499 0.0 L 79.37499 0.0 L 79.37499 26.458332 L 105.83333 26.458332 L 105.83333 26.458332 L 105.83333 52.916664 L 132.29166 105.83333 Q 158.74998 158.74998 211.66666 185.20833 Q 264.5833 211.66666 291.04166 211.66666 L 291.04166 238.12498 L 291.04166 238.12498 Q 291.04166 264.5833 317.49997 264.5833 L 317.49997 264.5833 L 317.49997 370.41666 Q 291.04166 502.7083 211.66666 502.7083 Q 132.29166 502.7083 105.83333 423.3333 Q 79.37499 370.41666 79.37499 343.9583 L 52.916664 343.9583 L 52.916664 317.49997 Q 52.916664 291.04166 26.458332 211.66666 L 0.0 158.74998 L 0.0 105.83333 Q 0.0 52.916664 52.916664 26.458332 z" svg:height="5.027083mm" draw:style-name="style-34" svg:viewBox="0.0 0.0 317.49997 502.7083" svg:width="3.1749997mm" svg:x="68.2625mm" svg:y="230.71666mm"/>
          <draw:path svg:d="M 370.41666 0.0 L 449.79166 0.0 L 449.79166 26.458332 L 449.79166 52.916664 L 396.87497 52.916664 Q 370.41666 79.37499 370.41666 105.83333 Q 370.41666 132.29166 449.79166 158.74998 Q 529.1666 185.20833 529.1666 211.66666 Q 529.1666 264.5833 555.625 317.49997 L 555.625 343.9583 L 555.625 343.9583 Q 529.1666 343.9583 502.7083 343.9583 Q 449.79166 317.49997 264.5833 343.9583 L 105.83333 370.41666 L 105.83333 370.41666 L 79.37499 370.41666 L 52.916664 343.9583 Q 26.458332 317.49997 52.916664 291.04166 Q 79.37499 238.12498 52.916664 238.12498 L 26.458332 211.66666 L 26.458332 211.66666 L 0.0 211.66666 L 0.0 211.66666 L 0.0 211.66666 L 52.916664 185.20833 L 105.83333 158.74998 L 158.74998 158.74998 Q 211.66666 158.74998 158.74998 105.83333 Q 132.29166 105.83333 211.66666 52.916664 Q 264.5833 0.0 370.41666 0.0 z" svg:height="3.7041664mm" draw:style-name="style-35" svg:viewBox="0.0 0.0 555.625 370.41666" svg:width="5.5562496mm" svg:x="102.12916mm" svg:y="105.83333mm"/>
          <draw:path svg:d="M 661.4583 105.83333 L 767.2916 0.0 L 793.74994 0.0 Q 846.6666 26.458332 820.2083 52.916664 Q 820.2083 105.83333 793.74994 105.83333 Q 740.8333 105.83333 740.8333 132.29166 Q 740.8333 158.74998 714.37494 211.66666 L 714.37494 238.12498 L 555.625 423.3333 Q 370.41666 582.0833 343.9583 608.5416 Q 291.04166 634.99994 238.12498 661.4583 L 185.20833 687.9166 L 132.29166 687.9166 L 79.37499 687.9166 L 79.37499 661.4583 L 52.916664 661.4583 L 52.916664 661.4583 L 52.916664 687.9166 L 26.458332 687.9166 L 0.0 687.9166 L 0.0 634.99994 L 0.0 608.5416 L 26.458332 608.5416 L 26.458332 582.0833 L 52.916664 582.0833 L 105.83333 582.0833 L 158.74998 555.625 Q 185.20833 529.1666 291.04166 449.79166 L 396.87497 370.41666 L 396.87497 370.41666 Q 423.3333 370.41666 476.24997 264.5833 Q 582.0833 185.20833 661.4583 105.83333 z" svg:height="6.879166mm" draw:style-name="style-36" svg:viewBox="0.0 0.0 820.2083 687.9166" svg:width="8.202083mm" svg:x="65.61666mm" svg:y="249.76665mm"/>
          <draw:path svg:d="M 449.79166 0.0 L 476.24997 0.0 L 502.7083 158.74998 Q 555.625 317.49997 555.625 396.87497 Q 555.625 476.24997 555.625 476.24997 Q 555.625 502.7083 555.625 529.1666 L 555.625 555.625 L 529.1666 555.625 Q 502.7083 555.625 476.24997 449.79166 Q 449.79166 343.9583 423.3333 370.41666 L 423.3333 370.41666 L 396.87497 370.41666 L 343.9583 370.41666 L 343.9583 264.5833 Q 343.9583 185.20833 317.49997 158.74998 Q 317.49997 132.29166 185.20833 158.74998 Q 26.458332 158.74998 26.458332 105.83333 L 0.0 52.916664 L 0.0 52.916664 Q 26.458332 52.916664 26.458332 52.916664 L 26.458332 52.916664 L 79.37499 79.37499 L 132.29166 79.37499 L 132.29166 79.37499 L 158.74998 52.916664 L 158.74998 52.916664 L 158.74998 52.916664 L 185.20833 52.916664 L 185.20833 52.916664 L 185.20833 26.458332 L 185.20833 26.458332 L 185.20833 26.458332 L 185.20833 26.458332 L 211.66666 52.916664 Q 238.12498 52.916664 238.12498 52.916664 L 238.12498 52.916664 L 317.49997 52.916664 Q 396.87497 52.916664 423.3333 26.458332 Q 423.3333 0.0 449.79166 0.0 z" svg:height="5.5562496mm" draw:style-name="style-37" svg:viewBox="0.0 0.0 555.625 555.625" svg:width="5.5562496mm" svg:x="138.37708mm" svg:y="252.94165mm"/>
          <draw:path svg:d="M 793.74994 291.04166 L 793.74994 317.49997 L 714.37494 370.41666 Q 634.99994 423.3333 634.99994 476.24997 L 634.99994 502.7083 L 608.5416 502.7083 L 608.5416 476.24997 L 608.5416 476.24997 L 582.0833 476.24997 L 582.0833 476.24997 L 582.0833 476.24997 L 582.0833 449.79166 L 582.0833 449.79166 L 555.625 449.79166 L 555.625 476.24997 L 555.625 476.24997 L 529.1666 476.24997 L 529.1666 476.24997 L 529.1666 476.24997 L 529.1666 502.7083 L 529.1666 502.7083 L 502.7083 529.1666 L 476.24997 555.625 L 476.24997 582.0833 L 476.24997 608.5416 L 476.24997 608.5416 L 476.24997 608.5416 L 449.79166 502.7083 Q 449.79166 396.87497 423.3333 396.87497 Q 370.41666 370.41666 317.49997 291.04166 Q 238.12498 211.66666 211.66666 185.20833 L 158.74998 158.74998 L 158.74998 158.74998 L 158.74998 158.74998 L 132.29166 158.74998 L 132.29166 158.74998 L 132.29166 158.74998 L 132.29166 158.74998 L 52.916664 132.29166 L 0.0 132.29166 L 0.0 132.29166 L 0.0 105.83333 L 0.0 105.83333 L 0.0 105.83333 L 26.458332 105.83333 L 26.458332 105.83333 L 105.83333 79.37499 L 158.74998 52.916664 L 158.74998 52.916664 L 158.74998 52.916664 L 185.20833 52.916664 L 185.20833 52.916664 L 317.49997 52.916664 Q 423.3333 79.37499 423.3333 26.458332 Q 396.87497 0.0 476.24997 0.0 Q 555.625 52.916664 608.5416 79.37499 Q 634.99994 132.29166 661.4583 211.66666 Q 687.9166 291.04166 687.9166 264.5833 Q 687.9166 211.66666 740.8333 238.12498 Q 793.74994 264.5833 793.74994 291.04166 z" svg:height="6.0854163mm" draw:style-name="style-38" svg:viewBox="0.0 0.0 793.74994 608.5416" svg:width="7.9374995mm" svg:x="113.77083mm" svg:y="110.595825mm"/>
          <draw:path svg:d="M 317.49997 0.0 L 370.41666 0.0 L 396.87497 0.0 L 423.3333 0.0 L 449.79166 0.0 L 449.79166 0.0 L 476.24997 0.0 Q 502.7083 0.0 502.7083 26.458332 L 502.7083 26.458332 L 449.79166 52.916664 Q 423.3333 52.916664 449.79166 158.74998 Q 502.7083 264.5833 502.7083 555.625 Q 502.7083 846.6666 502.7083 846.6666 L 502.7083 846.6666 L 502.7083 846.6666 Q 502.7083 820.2083 476.24997 820.2083 L 476.24997 820.2083 L 476.24997 793.74994 Q 449.79166 793.74994 449.79166 793.74994 L 449.79166 793.74994 L 449.79166 793.74994 Q 449.79166 767.2916 317.49997 449.79166 Q 185.20833 132.29166 132.29166 132.29166 L 52.916664 132.29166 L 52.916664 132.29166 L 52.916664 105.83333 L 26.458332 105.83333 L 0.0 105.83333 L 0.0 79.37499 L 0.0 79.37499 L 26.458332 79.37499 L 26.458332 52.916664 L 26.458332 52.916664 L 26.458332 52.916664 L 52.916664 52.916664 L 79.37499 52.916664 L 185.20833 26.458332 Q 264.5833 0.0 317.49997 0.0 z" svg:height="8.466666mm" draw:style-name="style-39" svg:viewBox="0.0 0.0 502.7083 846.6666" svg:width="5.027083mm" svg:x="60.060413mm" svg:y="239.18332mm"/>
          <draw:path svg:d="M 529.1666 26.458332 L 555.625 26.458332 L 555.625 26.458332 Q 555.625 26.458332 555.625 52.916664 Q 582.0833 52.916664 529.1666 79.37499 L 502.7083 79.37499 L 449.79166 105.83333 L 396.87497 105.83333 L 396.87497 158.74998 L 396.87497 211.66666 L 396.87497 211.66666 Q 396.87497 238.12498 370.41666 238.12498 Q 343.9583 238.12498 317.49997 211.66666 Q 291.04166 185.20833 291.04166 211.66666 Q 264.5833 264.5833 211.66666 291.04166 L 158.74998 291.04166 L 132.29166 291.04166 L 132.29166 291.04166 L 132.29166 291.04166 Q 105.83333 264.5833 105.83333 264.5833 L 105.83333 264.5833 L 105.83333 264.5833 Q 105.83333 238.12498 105.83333 211.66666 Q 105.83333 158.74998 52.916664 132.29166 L 0.0 132.29166 L 0.0 132.29166 L 0.0 132.29166 L 52.916664 105.83333 L 105.83333 79.37499 L 105.83333 79.37499 L 105.83333 79.37499 L 132.29166 79.37499 L 132.29166 79.37499 L 132.29166 52.916664 L 158.74998 52.916664 L 158.74998 52.916664 L 158.74998 26.458332 L 343.9583 26.458332 Q 529.1666 0.0 529.1666 0.0 Q 529.1666 26.458332 529.1666 26.458332 z" svg:height="2.9104166mm" draw:style-name="style-40" svg:viewBox="0.0 0.0 555.625 291.04166" svg:width="5.5562496mm" svg:x="188.91249mm" svg:y="146.31458mm"/>
          <draw:path svg:d="M 52.916664 26.458332 L 52.916664 0.0 L 158.74998 26.458332 Q 291.04166 52.916664 317.49997 52.916664 L 343.9583 52.916664 L 343.9583 52.916664 Q 343.9583 52.916664 317.49997 79.37499 L 291.04166 105.83333 L 291.04166 105.83333 L 264.5833 105.83333 L 264.5833 105.83333 L 264.5833 105.83333 L 264.5833 132.29166 L 264.5833 132.29166 L 291.04166 132.29166 L 291.04166 158.74998 L 317.49997 158.74998 L 343.9583 158.74998 L 423.3333 211.66666 Q 476.24997 264.5833 529.1666 264.5833 L 582.0833 264.5833 L 582.0833 291.04166 L 582.0833 291.04166 L 608.5416 317.49997 L 608.5416 343.9583 L 317.49997 343.9583 L 26.458332 343.9583 L 26.458332 317.49997 Q 0.0 317.49997 0.0 317.49997 L 0.0 317.49997 L 0.0 317.49997 Q 0.0 291.04166 26.458332 264.5833 L 52.916664 238.12498 L 52.916664 211.66666 L 52.916664 211.66666 L 26.458332 211.66666 L 26.458332 211.66666 L 26.458332 185.20833 L 0.0 185.20833 L 0.0 185.20833 Q 0.0 158.74998 0.0 158.74998 Q 0.0 158.74998 52.916664 132.29166 Q 105.83333 105.83333 105.83333 79.37499 Q 105.83333 52.916664 79.37499 52.916664 Q 52.916664 52.916664 52.916664 26.458332 z" svg:height="3.439583mm" draw:style-name="style-41" svg:viewBox="0.0 0.0 608.5416 343.9583" svg:width="6.0854163mm" svg:x="116.94582mm" svg:y="43.92083mm"/>
          <draw:path svg:d="M 0.0 26.458332 L 26.458332 0.0 L 185.20833 26.458332 Q 343.9583 26.458332 370.41666 52.916664 Q 370.41666 79.37499 396.87497 79.37499 L 396.87497 105.83333 L 396.87497 105.83333 Q 396.87497 132.29166 423.3333 132.29166 L 423.3333 132.29166 L 423.3333 238.12498 Q 449.79166 317.49997 423.3333 317.49997 Q 396.87497 291.04166 370.41666 291.04166 L 317.49997 291.04166 L 317.49997 291.04166 Q 317.49997 264.5833 291.04166 264.5833 L 291.04166 264.5833 L 264.5833 264.5833 Q 264.5833 238.12498 105.83333 158.74998 Q -52.916664 79.37499 0.0 26.458332 z" svg:height="3.1749997mm" draw:style-name="style-42" svg:viewBox="0.0 0.0 423.3333 317.49997" svg:width="4.233333mm" svg:x="113.24166mm" svg:y="118.79791mm"/>
          <draw:path svg:d="M 423.3333 26.458332 L 423.3333 52.916664 L 396.87497 158.74998 L 396.87497 264.5833 L 396.87497 291.04166 Q 423.3333 291.04166 423.3333 291.04166 L 423.3333 317.49997 L 423.3333 343.9583 L 423.3333 370.41666 L 423.3333 370.41666 Q 396.87497 343.9583 370.41666 343.9583 Q 370.41666 343.9583 264.5833 317.49997 Q 158.74998 291.04166 105.83333 317.49997 L 26.458332 343.9583 L 26.458332 317.49997 Q 26.458332 291.04166 52.916664 291.04166 Q 79.37499 291.04166 79.37499 238.12498 Q 52.916664 211.66666 26.458332 185.20833 L 0.0 158.74998 L 52.916664 158.74998 Q 79.37499 158.74998 79.37499 132.29166 Q 79.37499 105.83333 211.66666 52.916664 Q 317.49997 26.458332 317.49997 0.0 L 343.9583 0.0 L 370.41666 0.0 Q 423.3333 0.0 423.3333 26.458332 z" svg:height="3.7041664mm" draw:style-name="style-43" svg:viewBox="0.0 0.0 423.3333 370.41666" svg:width="4.233333mm" svg:x="149.22499mm" svg:y="143.66875mm"/>
          <draw:path svg:d="M 158.74998 52.916664 L 211.66666 0.0 L 211.66666 105.83333 Q 211.66666 238.12498 132.29166 211.66666 Q 79.37499 211.66666 52.916664 211.66666 L 52.916664 211.66666 L 26.458332 211.66666 L 0.0 211.66666 L 0.0 211.66666 Q 0.0 211.66666 52.916664 185.20833 Q 105.83333 158.74998 105.83333 105.83333 Q 132.29166 79.37499 158.74998 52.916664 z" svg:height="2.1166666mm" draw:style-name="style-44" svg:viewBox="0.0 0.0 211.66666 211.66666" svg:width="2.1166666mm" svg:x="85.46041mm" svg:y="291.57083mm"/>
          <draw:path svg:d="M 26.458332 105.83333 L 26.458332 0.0 L 502.7083 26.458332 Q 978.95825 52.916664 1058.3333 105.83333 Q 1137.7083 158.74998 1137.7083 158.74998 L 1137.7083 158.74998 L 1137.7083 185.20833 L 1164.1666 185.20833 L 1190.6249 264.5833 Q 1243.5416 370.41666 1217.0833 502.7083 Q 1190.6249 634.99994 1190.6249 687.9166 Q 1137.7083 767.2916 1243.5416 899.5833 Q 1349.3749 1005.4166 1349.3749 1217.0833 Q 1349.3749 1428.7499 1322.9166 1455.2083 Q 1296.4583 1481.6666 1296.4583 1508.1249 L 1296.4583 1534.5833 L 1269.9999 1534.5833 L 1269.9999 1534.5833 L 1269.9999 1561.0416 L 1269.9999 1561.0416 L 1243.5416 1561.0416 Q 1243.5416 1587.4999 1190.6249 1587.4999 Q 1137.7083 1640.4166 555.625 1640.4166 L 0.0 1666.8749 L 0.0 1534.5833 L 0.0 1375.8333 L 0.0 793.74994 Q 26.458332 238.12498 26.458332 105.83333 z M 79.37499 820.2083 L 105.83333 52.916664 L 502.7083 79.37499 Q 926.0416 105.83333 1005.4166 185.20833 Q 1084.7916 264.5833 1137.7083 370.41666 Q 1137.7083 502.7083 1084.7916 608.5416 Q 1031.875 687.9166 1005.4166 714.37494 Q 978.95825 740.8333 978.95825 740.8333 L 978.95825 740.8333 L 952.49994 740.8333 L 952.49994 740.8333 L 952.49994 767.2916 L 978.95825 767.2916 L 978.95825 767.2916 L 978.95825 793.74994 L 1005.4166 793.74994 Q 1031.875 793.74994 1111.25 873.12494 Q 1190.6249 926.0416 1243.5416 1031.875 Q 1296.4583 1137.7083 1243.5416 1269.9999 Q 1243.5416 1428.7499 1137.7083 1508.1249 Q 1031.875 1587.4999 555.625 1587.4999 Q 79.37499 1587.4999 79.37499 820.2083 z" svg:height="16.668749mm" draw:style-name="style-45" svg:viewBox="0.0 0.0 1349.3749 1666.8749" svg:width="13.49375mm" svg:x="78.05208mm" svg:y="20.108332mm"/>
          <draw:path svg:d="M 158.74998 0.0 L 185.20833 0.0 L 132.29166 264.5833 Q 52.916664 555.625 52.916664 555.625 L 52.916664 555.625 L 52.916664 529.1666 L 52.916664 529.1666 L 52.916664 529.1666 Q 52.916664 502.7083 26.458332 264.5833 L 0.0 52.916664 L 26.458332 26.458332 Q 52.916664 0.0 105.83333 0.0 Q 158.74998 0.0 158.74998 0.0 z" svg:height="5.5562496mm" draw:style-name="style-46" svg:viewBox="0.0 0.0 185.20833 555.625" svg:width="1.8520832mm" svg:x="126.470825mm" svg:y="261.9375mm"/>
          <draw:path svg:d="M 317.49997 238.12498 L 317.49997 264.5833 L 317.49997 264.5833 L 291.04166 264.5833 L 291.04166 264.5833 L 291.04166 264.5833 L 291.04166 291.04166 L 291.04166 291.04166 L 264.5833 317.49997 L 238.12498 343.9583 L 238.12498 476.24997 Q 238.12498 582.0833 211.66666 582.0833 L 211.66666 582.0833 L 185.20833 582.0833 Q 158.74998 582.0833 158.74998 608.5416 L 158.74998 608.5416 L 79.37499 608.5416 Q 26.458332 582.0833 26.458332 582.0833 L 0.0 555.625 L 26.458332 555.625 L 26.458332 529.1666 L 26.458332 529.1666 L 26.458332 529.1666 L 26.458332 529.1666 Q 26.458332 502.7083 52.916664 476.24997 Q 79.37499 476.24997 158.74998 291.04166 Q 238.12498 105.83333 291.04166 52.916664 L 343.9583 0.0 L 396.87497 0.0 Q 449.79166 0.0 396.87497 105.83333 Q 343.9583 211.66666 317.49997 238.12498 z" svg:height="6.0854163mm" draw:style-name="style-47" svg:viewBox="0.0 0.0 396.87497 608.5416" svg:width="3.9687498mm" svg:x="71.70208mm" svg:y="255.5875mm"/>
          <draw:path svg:d="M 52.916664 26.458332 L 79.37499 0.0 L 105.83333 0.0 L 132.29166 0.0 L 264.5833 26.458332 Q 370.41666 52.916664 370.41666 158.74998 Q 370.41666 238.12498 396.87497 238.12498 L 396.87497 264.5833 L 396.87497 264.5833 L 423.3333 264.5833 L 423.3333 264.5833 L 423.3333 264.5833 L 423.3333 291.04166 L 423.3333 291.04166 L 449.79166 291.04166 L 449.79166 317.49997 L 449.79166 317.49997 L 476.24997 317.49997 L 476.24997 317.49997 L 476.24997 317.49997 L 502.7083 343.9583 L 529.1666 343.9583 L 529.1666 370.41666 L 529.1666 396.87497 L 423.3333 396.87497 Q 343.9583 370.41666 317.49997 370.41666 Q 264.5833 370.41666 185.20833 370.41666 L 105.83333 370.41666 L 52.916664 370.41666 Q -26.458332 370.41666 0.0 343.9583 L 0.0 317.49997 L 26.458332 317.49997 Q 26.458332 317.49997 79.37499 264.5833 Q 132.29166 264.5833 52.916664 158.74998 L 0.0 52.916664 L 0.0 52.916664 Q 0.0 52.916664 26.458332 52.916664 L 26.458332 26.458332 L 52.916664 26.458332 z" svg:height="3.9687498mm" draw:style-name="style-48" svg:viewBox="0.0 0.0 529.1666 396.87497" svg:width="5.2916665mm" svg:x="31.749998mm" svg:y="29.104166mm"/>
          <draw:path svg:d="M 740.8333 158.74998 L 740.8333 158.74998 L 714.37494 158.74998 Q 687.9166 158.74998 687.9166 238.12498 Q 687.9166 317.49997 634.99994 343.9583 Q 608.5416 343.9583 634.99994 396.87497 Q 661.4583 476.24997 634.99994 476.24997 Q 582.0833 502.7083 582.0833 582.0833 L 582.0833 687.9166 L 634.99994 687.9166 L 687.9166 687.9166 L 714.37494 714.37494 L 740.8333 740.8333 L 740.8333 740.8333 L 740.8333 740.8333 L 714.37494 740.8333 L 687.9166 740.8333 L 476.24997 767.2916 Q 291.04166 767.2916 264.5833 608.5416 L 264.5833 449.79166 L 238.12498 449.79166 L 238.12498 476.24997 L 211.66666 476.24997 Q 185.20833 476.24997 105.83333 529.1666 L 26.458332 582.0833 L 26.458332 608.5416 L 0.0 608.5416 L 0.0 476.24997 L 0.0 317.49997 L 0.0 264.5833 L 0.0 238.12498 L 0.0 211.66666 L 0.0 185.20833 L 158.74998 185.20833 Q 291.04166 158.74998 423.3333 105.83333 Q 555.625 0.0 687.9166 0.0 Q 793.74994 0.0 793.74994 52.916664 Q 740.8333 132.29166 740.8333 158.74998 z" svg:height="7.6729164mm" draw:style-name="style-49" svg:viewBox="0.0 0.0 793.74994 767.2916" svg:width="7.9374995mm" svg:x="180.97499mm" svg:y="279.4mm"/>
          <draw:path svg:d="M 423.3333 0.0 L 423.3333 0.0 L 423.3333 0.0 L 423.3333 0.0 L 449.79166 0.0 L 449.79166 0.0 L 449.79166 26.458332 L 476.24997 26.458332 L 476.24997 26.458332 L 476.24997 52.916664 L 476.24997 52.916664 L 476.24997 52.916664 L 502.7083 52.916664 L 502.7083 52.916664 L 608.5416 79.37499 Q 687.9166 79.37499 714.37494 79.37499 L 714.37494 79.37499 L 714.37494 105.83333 Q 714.37494 132.29166 740.8333 132.29166 L 767.2916 132.29166 L 767.2916 132.29166 L 767.2916 158.74998 L 767.2916 158.74998 L 740.8333 158.74998 L 740.8333 158.74998 L 740.8333 158.74998 L 793.74994 185.20833 Q 846.6666 185.20833 873.12494 238.12498 Q 899.5833 264.5833 1005.4166 317.49997 Q 1111.25 370.41666 1111.25 423.3333 L 1111.25 449.79166 L 1084.7916 793.74994 Q 1058.3333 1137.7083 1084.7916 1322.9166 Q 1111.25 1481.6666 1111.25 1508.1249 L 1111.25 1508.1249 L 1137.7083 1534.5833 L 1137.7083 1561.0416 L 1164.1666 1561.0416 L 1190.6249 1561.0416 L 1190.6249 1587.4999 L 1190.6249 1613.9583 L 1164.1666 1613.9583 L 1137.7083 1587.4999 L 1137.7083 1587.4999 L 1111.25 1587.4999 L 1111.25 1587.4999 L 1111.25 1587.4999 L 1111.25 1561.0416 L 1111.25 1561.0416 L 1084.7916 1561.0416 L 1084.7916 1534.5833 L 1084.7916 1534.5833 L 1058.3333 1534.5833 L 1058.3333 1534.5833 L 1058.3333 1534.5833 L 1031.875 1534.5833 L 1005.4166 1534.5833 L 978.95825 1534.5833 L 952.49994 1534.5833 L 952.49994 1561.0416 L 952.49994 1587.4999 L 926.0416 1587.4999 L 899.5833 1587.4999 L 899.5833 1587.4999 L 873.12494 1587.4999 L 873.12494 1587.4999 L 846.6666 1587.4999 L 846.6666 1587.4999 L 846.6666 1587.4999 L 846.6666 1587.4999 Q 846.6666 1561.0416 873.12494 1534.5833 Q 899.5833 1481.6666 846.6666 1481.6666 Q 767.2916 1481.6666 714.37494 1243.5416 Q 634.99994 978.95825 502.7083 793.74994 Q 370.41666 634.99994 291.04166 582.0833 Q 211.66666 502.7083 211.66666 529.1666 Q 211.66666 555.625 158.74998 582.0833 L 105.83333 582.0833 L 105.83333 582.0833 L 105.83333 555.625 L 105.83333 529.1666 L 105.83333 502.7083 L 79.37499 502.7083 L 79.37499 502.7083 L 79.37499 476.24997 L 52.916664 476.24997 L 52.916664 449.79166 L 52.916664 423.3333 L 26.458332 423.3333 L 26.458332 423.3333 L 26.458332 396.87497 L 0.0 396.87497 L 0.0 396.87497 L 0.0 370.41666 L 0.0 370.41666 L 0.0 370.41666 L 26.458332 370.41666 L 52.916664 370.41666 L 105.83333 317.49997 Q 185.20833 317.49997 185.20833 291.04166 L 211.66666 291.04166 L 211.66666 291.04166 L 211.66666 264.5833 L 211.66666 264.5833 L 211.66666 264.5833 L 238.12498 238.12498 L 264.5833 211.66666 L 264.5833 211.66666 L 264.5833 211.66666 L 264.5833 185.20833 L 264.5833 185.20833 L 291.04166 185.20833 L 291.04166 158.74998 L 291.04166 158.74998 L 317.49997 158.74998 L 317.49997 158.74998 L 317.49997 158.74998 L 370.41666 132.29166 L 396.87497 105.83333 L 396.87497 105.83333 L 370.41666 105.83333 L 370.41666 105.83333 L 370.41666 105.83333 L 343.9583 79.37499 Q 317.49997 52.916664 317.49997 52.916664 L 317.49997 52.916664 L 370.41666 26.458332 Q 423.3333 0.0 423.3333 0.0 z" svg:height="16.139582mm" draw:style-name="style-50" svg:viewBox="0.0 0.0 1190.6249 1613.9583" svg:width="11.906249mm" svg:x="69.32083mm" svg:y="144.4625mm"/>
          <draw:path svg:d="M 105.83333 0.0 L 185.20833 0.0 L 529.1666 26.458332 Q 873.12494 26.458332 1031.875 158.74998 Q 1164.1666 264.5833 1243.5416 396.87497 Q 1322.9166 555.625 1322.9166 661.4583 L 1322.9166 793.74994 L 1322.9166 873.12494 Q 1322.9166 952.49994 1217.0833 1137.7083 Q 1111.25 1322.9166 978.95825 1402.2916 Q 846.6666 1455.2083 582.0833 1508.1249 L 317.49997 1534.5833 L 158.74998 1534.5833 L 26.458332 1508.1249 L 26.458332 1508.1249 L 0.0 1508.1249 L 0.0 1481.6666 Q 0.0 1455.2083 26.458332 714.37494 Q 26.458332 0.0 105.83333 0.0 z M 582.0833 343.9583 Q 608.5416 343.9583 714.37494 423.3333 Q 793.74994 529.1666 820.2083 714.37494 Q 846.6666 873.12494 767.2916 978.95825 Q 714.37494 1084.7916 634.99994 1111.25 Q 529.1666 1137.7083 529.1666 740.8333 Q 529.1666 343.9583 582.0833 343.9583 z" svg:height="15.345833mm" draw:style-name="style-51" svg:viewBox="0.0 0.0 1322.9166 1534.5833" svg:width="13.229166mm" svg:x="189.44165mm" svg:y="21.43125mm"/>
          <draw:path svg:d="M 899.5833 238.12498 L 873.12494 238.12498 L 873.12494 238.12498 L 873.12494 238.12498 L 873.12494 211.66666 L 873.12494 211.66666 L 846.6666 211.66666 L 846.6666 238.12498 L 714.37494 238.12498 Q 608.5416 238.12498 423.3333 211.66666 Q 238.12498 185.20833 185.20833 185.20833 L 132.29166 185.20833 L 132.29166 185.20833 L 132.29166 185.20833 L 105.83333 185.20833 L 105.83333 185.20833 L 79.37499 158.74998 L 52.916664 132.29166 L 52.916664 132.29166 L 26.458332 132.29166 L 26.458332 132.29166 L 26.458332 132.29166 L 26.458332 105.83333 L 26.458332 105.83333 L 0.0 79.37499 L 0.0 52.916664 L 26.458332 52.916664 L 52.916664 79.37499 L 79.37499 79.37499 L 105.83333 79.37499 L 105.83333 52.916664 L 132.29166 52.916664 L 132.29166 52.916664 L 132.29166 79.37499 L 132.29166 79.37499 L 132.29166 79.37499 L 158.74998 105.83333 L 185.20833 132.29166 L 211.66666 79.37499 Q 238.12498 26.458332 238.12498 52.916664 Q 264.5833 79.37499 291.04166 79.37499 Q 317.49997 79.37499 317.49997 26.458332 Q 317.49997 0.0 370.41666 0.0 Q 449.79166 0.0 449.79166 0.0 Q 502.7083 0.0 502.7083 0.0 Q 555.625 0.0 634.99994 0.0 Q 714.37494 26.458332 767.2916 26.458332 Q 820.2083 26.458332 820.2083 105.83333 Q 846.6666 185.20833 873.12494 132.29166 Q 899.5833 132.29166 926.0416 132.29166 Q 926.0416 158.74998 926.0416 185.20833 Q 899.5833 238.12498 899.5833 238.12498 z" svg:height="2.38125mm" draw:style-name="style-52" svg:viewBox="0.0 0.0 926.0416 238.12498" svg:width="9.260416mm" svg:x="190.76457mm" svg:y="39.422916mm"/>
          <draw:path svg:d="M 105.83333 0.0 L 105.83333 0.0 L 132.29166 0.0 Q 158.74998 26.458332 211.66666 26.458332 L 238.12498 26.458332 L 238.12498 26.458332 Q 238.12498 26.458332 264.5833 52.916664 L 264.5833 52.916664 L 317.49997 79.37499 Q 396.87497 132.29166 423.3333 132.29166 L 449.79166 132.29166 L 449.79166 132.29166 L 423.3333 132.29166 L 423.3333 132.29166 L 423.3333 132.29166 L 396.87497 158.74998 L 370.41666 185.20833 L 370.41666 185.20833 L 370.41666 185.20833 L 343.9583 185.20833 L 343.9583 185.20833 L 343.9583 211.66666 L 317.49997 211.66666 L 317.49997 238.12498 L 317.49997 264.5833 L 291.04166 264.5833 L 264.5833 291.04166 L 264.5833 291.04166 L 264.5833 291.04166 L 238.12498 317.49997 L 211.66666 343.9583 L 211.66666 343.9583 L 211.66666 343.9583 L 211.66666 370.41666 L 211.66666 370.41666 L 185.20833 370.41666 L 185.20833 396.87497 L 158.74998 396.87497 L 132.29166 396.87497 L 105.83333 370.41666 L 79.37499 343.9583 L 79.37499 343.9583 L 52.916664 343.9583 L 52.916664 238.12498 Q 52.916664 158.74998 26.458332 132.29166 L 26.458332 132.29166 L 52.916664 105.83333 Q 52.916664 79.37499 26.458332 79.37499 Q 0.0 79.37499 0.0 52.916664 Q 0.0 26.458332 52.916664 26.458332 Q 105.83333 26.458332 105.83333 0.0 z" svg:height="3.9687498mm" draw:style-name="style-53" svg:viewBox="0.0 0.0 449.79166 396.87497" svg:width="4.497916mm" svg:x="180.97499mm" svg:y="66.410416mm"/>
          <draw:path svg:d="M 634.99994 0.0 L 661.4583 0.0 L 767.2916 26.458332 Q 873.12494 79.37499 899.5833 132.29166 Q 899.5833 185.20833 926.0416 211.66666 Q 952.49994 238.12498 952.49994 555.625 Q 899.5833 899.5833 899.5833 926.0416 L 899.5833 978.95825 L 899.5833 978.95825 L 873.12494 978.95825 L 873.12494 899.5833 Q 873.12494 820.2083 476.24997 820.2083 L 105.83333 820.2083 L 105.83333 820.2083 Q 105.83333 820.2083 79.37499 793.74994 Q 52.916664 767.2916 105.83333 767.2916 Q 158.74998 767.2916 79.37499 714.37494 Q 0.0 687.9166 0.0 661.4583 Q 0.0 608.5416 238.12498 555.625 Q 449.79166 502.7083 449.79166 476.24997 Q 449.79166 449.79166 476.24997 449.79166 Q 502.7083 449.79166 529.1666 396.87497 Q 529.1666 343.9583 582.0833 317.49997 L 608.5416 291.04166 L 608.5416 291.04166 L 634.99994 291.04166 L 634.99994 291.04166 L 634.99994 291.04166 L 634.99994 264.5833 L 634.99994 264.5833 L 661.4583 264.5833 L 661.4583 291.04166 L 661.4583 291.04166 L 687.9166 291.04166 L 687.9166 264.5833 L 687.9166 238.12498 L 714.37494 238.12498 L 714.37494 238.12498 L 634.99994 211.66666 Q 555.625 185.20833 529.1666 185.20833 L 529.1666 158.74998 L 502.7083 158.74998 L 502.7083 132.29166 L 502.7083 132.29166 L 476.24997 132.29166 L 476.24997 132.29166 L 476.24997 132.29166 L 449.79166 105.83333 L 423.3333 105.83333 L 423.3333 79.37499 L 423.3333 79.37499 L 449.79166 79.37499 L 449.79166 79.37499 L 449.79166 52.916664 L 449.79166 52.916664 L 476.24997 52.916664 Q 476.24997 79.37499 529.1666 79.37499 L 608.5416 79.37499 L 608.5416 26.458332 Q 608.5416 0.0 634.99994 0.0 z" svg:height="9.789583mm" draw:style-name="style-54" svg:viewBox="0.0 0.0 952.49994 978.95825" svg:width="9.525mm" svg:x="85.19583mm" svg:y="237.33124mm"/>
          <draw:path svg:d="M 52.916664 79.37499 L 105.83333 0.0 L 105.83333 0.0 Q 132.29166 0.0 132.29166 79.37499 L 132.29166 132.29166 L 158.74998 132.29166 L 158.74998 132.29166 L 158.74998 158.74998 L 185.20833 158.74998 L 185.20833 158.74998 L 185.20833 185.20833 L 264.5833 185.20833 Q 343.9583 185.20833 343.9583 211.66666 L 343.9583 238.12498 L 343.9583 264.5833 Q 343.9583 291.04166 343.9583 291.04166 L 343.9583 291.04166 L 343.9583 291.04166 Q 343.9583 291.04166 343.9583 317.49997 L 370.41666 317.49997 L 370.41666 317.49997 L 370.41666 343.9583 L 370.41666 343.9583 L 396.87497 343.9583 L 396.87497 343.9583 L 396.87497 343.9583 L 423.3333 370.41666 L 449.79166 396.87497 L 449.79166 396.87497 L 449.79166 396.87497 L 476.24997 396.87497 L 476.24997 396.87497 L 476.24997 423.3333 L 502.7083 423.3333 L 502.7083 476.24997 L 502.7083 529.1666 L 555.625 529.1666 L 582.0833 555.625 L 582.0833 555.625 L 582.0833 555.625 L 529.1666 555.625 Q 476.24997 555.625 449.79166 555.625 Q 449.79166 555.625 449.79166 634.99994 Q 449.79166 714.37494 449.79166 714.37494 L 449.79166 714.37494 L 423.3333 687.9166 L 396.87497 661.4583 L 396.87497 661.4583 L 396.87497 661.4583 L 370.41666 634.99994 Q 343.9583 608.5416 291.04166 555.625 Q 238.12498 502.7083 132.29166 370.41666 L 52.916664 238.12498 L 26.458332 238.12498 L 0.0 238.12498 L 0.0 211.66666 Q 26.458332 185.20833 52.916664 79.37499 z" svg:height="7.1437497mm" draw:style-name="style-55" svg:viewBox="0.0 0.0 582.0833 714.37494" svg:width="5.820833mm" svg:x="44.71458mm" svg:y="98.16041mm"/>
          <draw:path svg:d="M 0.0 52.916664 L 0.0 0.0 L 185.20833 26.458332 Q 370.41666 52.916664 396.87497 52.916664 L 423.3333 52.916664 L 502.7083 105.83333 Q 608.5416 158.74998 608.5416 264.5833 L 608.5416 370.41666 L 608.5416 423.3333 Q 608.5416 502.7083 582.0833 502.7083 Q 582.0833 529.1666 370.41666 343.9583 L 132.29166 158.74998 L 132.29166 158.74998 Q 132.29166 158.74998 132.29166 132.29166 L 105.83333 132.29166 L 79.37499 132.29166 Q 79.37499 105.83333 26.458332 105.83333 Q 0.0 52.916664 0.0 52.916664 z" svg:height="5.027083mm" draw:style-name="style-56" svg:viewBox="0.0 0.0 608.5416 502.7083" svg:width="6.0854163mm" svg:x="114.564575mm" svg:y="242.35832mm"/>
          <draw:path svg:d="M 105.83333 52.916664 L 132.29166 0.0 L 132.29166 0.0 L 132.29166 0.0 L 132.29166 26.458332 L 132.29166 26.458332 L 158.74998 26.458332 L 158.74998 52.916664 L 158.74998 52.916664 L 185.20833 52.916664 L 211.66666 132.29166 Q 238.12498 211.66666 291.04166 211.66666 Q 317.49997 211.66666 317.49997 264.5833 Q 317.49997 291.04166 343.9583 291.04166 Q 370.41666 291.04166 396.87497 370.41666 Q 396.87497 449.79166 423.3333 476.24997 L 423.3333 476.24997 L 423.3333 502.7083 Q 396.87497 529.1666 396.87497 529.1666 Q 396.87497 555.625 317.49997 582.0833 L 238.12498 608.5416 L 238.12498 634.99994 Q 238.12498 661.4583 185.20833 661.4583 L 158.74998 661.4583 L 158.74998 661.4583 Q 158.74998 634.99994 105.83333 634.99994 Q 52.916664 634.99994 26.458332 396.87497 L 26.458332 158.74998 L 0.0 158.74998 Q 0.0 158.74998 26.458332 132.29166 L 26.458332 105.83333 L 79.37499 105.83333 L 105.83333 105.83333 L 105.83333 52.916664 z" svg:height="6.614583mm" draw:style-name="style-57" svg:viewBox="0.0 0.0 423.3333 661.4583" svg:width="4.233333mm" svg:x="182.29791mm" svg:y="58.208332mm"/>
          <draw:path svg:d="M 529.1666 52.916664 L 529.1666 79.37499 L 529.1666 105.83333 L 529.1666 105.83333 L 529.1666 211.66666 Q 529.1666 291.04166 423.3333 291.04166 Q 317.49997 291.04166 317.49997 370.41666 Q 317.49997 449.79166 291.04166 449.79166 L 238.12498 449.79166 L 238.12498 449.79166 Q 238.12498 423.3333 264.5833 423.3333 Q 291.04166 423.3333 291.04166 370.41666 Q 291.04166 317.49997 238.12498 317.49997 Q 185.20833 343.9583 185.20833 317.49997 Q 185.20833 291.04166 132.29166 291.04166 Q 79.37499 291.04166 79.37499 317.49997 Q 79.37499 343.9583 26.458332 370.41666 L 0.0 370.41666 L 0.0 343.9583 Q 26.458332 317.49997 26.458332 264.5833 Q 26.458332 211.66666 52.916664 158.74998 L 79.37499 105.83333 L 238.12498 52.916664 Q 396.87497 0.0 449.79166 0.0 Q 502.7083 0.0 529.1666 52.916664 z" svg:height="4.497916mm" draw:style-name="style-58" svg:viewBox="0.0 0.0 529.1666 449.79166" svg:width="5.2916665mm" svg:x="53.710415mm" svg:y="146.04999mm"/>
          <draw:path svg:d="M 476.24997 158.74998 L 555.625 158.74998 L 555.625 158.74998 Q 555.625 158.74998 529.1666 211.66666 Q 502.7083 211.66666 370.41666 264.5833 Q 238.12498 264.5833 132.29166 211.66666 L 0.0 158.74998 L 0.0 158.74998 L 0.0 132.29166 L 26.458332 132.29166 Q 79.37499 132.29166 105.83333 52.916664 Q 132.29166 -26.458332 238.12498 0.0 Q 343.9583 0.0 370.41666 52.916664 Q 396.87497 132.29166 396.87497 132.29166 Q 396.87497 158.74998 476.24997 158.74998 z" svg:height="2.6458333mm" draw:style-name="style-59" svg:viewBox="0.0 0.0 555.625 264.5833" svg:width="5.5562496mm" svg:x="100.806244mm" svg:y="120.649994mm"/>
          <draw:path svg:d="M 555.625 105.83333 L 555.625 0.0 L 582.0833 0.0 L 582.0833 0.0 L 608.5416 79.37499 Q 634.99994 158.74998 714.37494 158.74998 Q 793.74994 132.29166 820.2083 264.5833 Q 846.6666 370.41666 873.12494 476.24997 Q 899.5833 555.625 873.12494 582.0833 Q 820.2083 582.0833 793.74994 687.9166 Q 793.74994 767.2916 740.8333 820.2083 Q 687.9166 873.12494 687.9166 926.0416 Q 687.9166 952.49994 687.9166 978.95825 L 687.9166 978.95825 L 714.37494 978.95825 L 714.37494 1005.4166 L 714.37494 1005.4166 L 687.9166 1005.4166 L 687.9166 1005.4166 L 687.9166 1005.4166 L 687.9166 1031.875 L 687.9166 1031.875 L 661.4583 1031.875 L 661.4583 1058.3333 L 634.99994 1058.3333 L 608.5416 1058.3333 L 608.5416 1031.875 Q 582.0833 1005.4166 582.0833 952.49994 Q 582.0833 926.0416 502.7083 926.0416 Q 423.3333 952.49994 396.87497 899.5833 Q 370.41666 873.12494 343.9583 899.5833 Q 291.04166 952.49994 211.66666 952.49994 Q 158.74998 952.49994 132.29166 1031.875 L 105.83333 1111.25 L 105.83333 1111.25 L 105.83333 1111.25 L 105.83333 1084.7916 L 105.83333 1058.3333 L 79.37499 1058.3333 L 52.916664 1058.3333 L 52.916664 1031.875 L 52.916664 1031.875 L 26.458332 1031.875 L 26.458332 1005.4166 L 26.458332 1005.4166 L 0.0 1005.4166 L 0.0 952.49994 L 0.0 873.12494 L 26.458332 873.12494 Q 52.916664 873.12494 79.37499 793.74994 Q 105.83333 714.37494 185.20833 634.99994 Q 264.5833 582.0833 264.5833 529.1666 Q 238.12498 476.24997 264.5833 423.3333 L 264.5833 343.9583 L 317.49997 343.9583 Q 343.9583 343.9583 343.9583 264.5833 Q 343.9583 185.20833 449.79166 185.20833 Q 555.625 185.20833 555.625 105.83333 z" svg:height="11.112499mm" draw:style-name="style-60" svg:viewBox="0.0 0.0 873.12494 1111.25" svg:width="8.73125mm" svg:x="53.44583mm" svg:y="147.10832mm"/>
          <draw:path svg:d="M 264.5833 26.458332 L 264.5833 0.0 L 343.9583 79.37499 Q 423.3333 158.74998 476.24997 238.12498 Q 476.24997 343.9583 476.24997 555.625 Q 423.3333 793.74994 396.87497 873.12494 Q 370.41666 926.0416 343.9583 926.0416 L 343.9583 926.0416 L 343.9583 899.5833 Q 343.9583 873.12494 238.12498 926.0416 L 132.29166 952.49994 L 105.83333 952.49994 Q 79.37499 926.0416 79.37499 873.12494 L 52.916664 820.2083 L 52.916664 793.74994 Q 52.916664 767.2916 52.916664 767.2916 L 52.916664 767.2916 L 52.916664 740.8333 L 52.916664 740.8333 L 26.458332 714.37494 L 0.0 687.9166 L 0.0 687.9166 L 0.0 661.4583 L 0.0 661.4583 L 0.0 661.4583 L 0.0 661.4583 Q 0.0 661.4583 26.458332 661.4583 Q 52.916664 634.99994 52.916664 555.625 L 52.916664 502.7083 L 52.916664 502.7083 L 52.916664 502.7083 L 79.37499 502.7083 Q 79.37499 502.7083 158.74998 476.24997 Q 211.66666 449.79166 211.66666 423.3333 Q 238.12498 396.87497 211.66666 238.12498 L 185.20833 79.37499 L 158.74998 79.37499 L 132.29166 79.37499 L 211.66666 79.37499 Q 264.5833 52.916664 264.5833 26.458332 z" svg:height="9.525mm" draw:style-name="style-61" svg:viewBox="0.0 0.0 476.24997 952.49994" svg:width="4.7625mm" svg:x="168.80415mm" svg:y="137.31874mm"/>
          <draw:path svg:d="M 238.12498 52.916664 L 211.66666 0.0 L 291.04166 52.916664 Q 343.9583 105.83333 423.3333 79.37499 Q 502.7083 79.37499 529.1666 52.916664 Q 582.0833 0.0 529.1666 105.83333 Q 476.24997 185.20833 555.625 185.20833 L 661.4583 185.20833 L 661.4583 185.20833 Q 661.4583 211.66666 502.7083 238.12498 Q 370.41666 264.5833 370.41666 343.9583 L 370.41666 423.3333 L 343.9583 423.3333 Q 343.9583 423.3333 343.9583 396.87497 Q 317.49997 370.41666 211.66666 423.3333 L 132.29166 449.79166 L 105.83333 449.79166 L 105.83333 476.24997 L 79.37499 476.24997 L 52.916664 476.24997 L 26.458332 502.7083 L 0.0 502.7083 L 0.0 476.24997 L 26.458332 476.24997 L 26.458332 476.24997 L 26.458332 476.24997 L 26.458332 449.79166 L 26.458332 449.79166 L 52.916664 449.79166 L 79.37499 449.79166 L 79.37499 423.3333 L 79.37499 396.87497 L 26.458332 396.87497 L 0.0 396.87497 L 0.0 370.41666 L 26.458332 317.49997 L 26.458332 291.04166 Q 26.458332 264.5833 79.37499 264.5833 Q 105.83333 264.5833 185.20833 185.20833 Q 238.12498 105.83333 238.12498 52.916664 z" svg:height="5.027083mm" draw:style-name="style-62" svg:viewBox="0.0 0.0 661.4583 502.7083" svg:width="6.614583mm" svg:x="45.243748mm" svg:y="43.391663mm"/>
          <draw:path svg:d="M 767.2916 0.0 L 793.74994 0.0 L 793.74994 0.0 L 793.74994 0.0 L 793.74994 0.0 L 820.2083 0.0 L 846.6666 0.0 L 873.12494 0.0 L 899.5833 26.458332 L 952.49994 52.916664 L 978.95825 52.916664 L 1005.4166 52.916664 L 1005.4166 79.37499 L 1005.4166 79.37499 L 1031.875 79.37499 L 1031.875 105.83333 L 1031.875 105.83333 L 1058.3333 105.83333 L 1058.3333 105.83333 L 1058.3333 105.83333 L 1058.3333 132.29166 L 1058.3333 132.29166 L 1084.7916 158.74998 L 1111.25 185.20833 L 1111.25 238.12498 L 1111.25 291.04166 L 1005.4166 423.3333 Q 899.5833 582.0833 767.2916 687.9166 Q 608.5416 793.74994 582.0833 820.2083 L 582.0833 820.2083 L 582.0833 820.2083 L 555.625 793.74994 L 502.7083 793.74994 L 449.79166 793.74994 L 449.79166 767.2916 L 423.3333 767.2916 L 423.3333 767.2916 L 423.3333 793.74994 L 396.87497 793.74994 L 370.41666 793.74994 L 370.41666 767.2916 L 370.41666 767.2916 L 343.9583 767.2916 Q 343.9583 740.8333 317.49997 740.8333 Q 291.04166 740.8333 291.04166 767.2916 Q 264.5833 793.74994 238.12498 767.2916 L 211.66666 740.8333 L 211.66666 740.8333 L 211.66666 740.8333 L 185.20833 740.8333 L 185.20833 740.8333 L 158.74998 740.8333 L 132.29166 740.8333 L 105.83333 740.8333 L 79.37499 740.8333 L 52.916664 740.8333 L 52.916664 740.8333 L 52.916664 740.8333 L 52.916664 740.8333 L 26.458332 740.8333 L 26.458332 740.8333 L 26.458332 714.37494 L 0.0 714.37494 L 0.0 714.37494 L 0.0 687.9166 L 52.916664 687.9166 L 132.29166 687.9166 L 158.74998 661.4583 L 185.20833 634.99994 L 211.66666 634.99994 Q 238.12498 634.99994 423.3333 502.7083 Q 634.99994 370.41666 687.9166 291.04166 L 740.8333 211.66666 L 740.8333 105.83333 Q 740.8333 26.458332 767.2916 0.0 z" svg:height="8.202083mm" draw:style-name="style-63" svg:viewBox="0.0 0.0 1111.25 820.2083" svg:width="11.112499mm" svg:x="159.27916mm" svg:y="266.69998mm"/>
          <draw:path svg:d="M 185.20833 0.0 L 264.5833 0.0 L 264.5833 0.0 L 264.5833 26.458332 L 317.49997 52.916664 Q 370.41666 79.37499 343.9583 79.37499 L 343.9583 79.37499 L 343.9583 105.83333 L 370.41666 105.83333 L 370.41666 105.83333 L 370.41666 132.29166 L 396.87497 132.29166 L 423.3333 132.29166 L 423.3333 185.20833 L 423.3333 211.66666 L 396.87497 238.12498 L 396.87497 264.5833 L 370.41666 264.5833 Q 370.41666 291.04166 370.41666 291.04166 L 370.41666 291.04166 L 423.3333 396.87497 Q 502.7083 502.7083 449.79166 502.7083 Q 396.87497 555.625 396.87497 555.625 L 370.41666 555.625 L 370.41666 582.0833 Q 343.9583 608.5416 423.3333 608.5416 L 476.24997 608.5416 L 476.24997 608.5416 L 476.24997 608.5416 L 529.1666 634.99994 L 582.0833 661.4583 L 582.0833 661.4583 L 582.0833 661.4583 L 555.625 661.4583 L 555.625 661.4583 L 502.7083 687.9166 L 449.79166 714.37494 L 449.79166 714.37494 L 423.3333 714.37494 L 423.3333 767.2916 L 423.3333 793.74994 L 529.1666 793.74994 Q 608.5416 820.2083 608.5416 820.2083 L 634.99994 820.2083 L 634.99994 820.2083 L 634.99994 820.2083 L 634.99994 846.6666 L 634.99994 846.6666 L 661.4583 846.6666 L 661.4583 873.12494 L 661.4583 873.12494 L 687.9166 873.12494 L 687.9166 873.12494 L 687.9166 873.12494 L 687.9166 899.5833 L 687.9166 899.5833 L 661.4583 899.5833 L 661.4583 926.0416 L 634.99994 926.0416 Q 608.5416 926.0416 529.1666 978.95825 L 476.24997 1005.4166 L 449.79166 1005.4166 L 449.79166 1031.875 L 449.79166 1031.875 L 423.3333 1031.875 L 423.3333 1031.875 L 423.3333 1031.875 L 423.3333 1058.3333 L 423.3333 1058.3333 L 396.87497 1058.3333 L 396.87497 1084.7916 L 396.87497 1084.7916 L 423.3333 1084.7916 L 423.3333 1084.7916 L 423.3333 1084.7916 L 476.24997 1111.25 L 529.1666 1137.7083 L 767.2916 1190.6249 Q 1005.4166 1243.5416 1031.875 1322.9166 Q 1058.3333 1402.2916 1058.3333 1375.8333 Q 1058.3333 1349.3749 1084.7916 1349.3749 L 1084.7916 1349.3749 L 1084.7916 1455.2083 L 1111.25 1561.0416 L 1111.25 1561.0416 L 1111.25 1561.0416 L 1164.1666 1587.4999 L 1243.5416 1613.9583 L 1243.5416 1613.9583 L 1243.5416 1613.9583 L 1217.0833 1613.9583 L 1164.1666 1613.9583 L 1137.7083 1640.4166 L 1111.25 1666.8749 L 1058.3333 1666.8749 Q 978.95825 1666.8749 820.2083 1666.8749 L 661.4583 1640.4166 L 661.4583 1640.4166 Q 661.4583 1613.9583 582.0833 1613.9583 Q 502.7083 1561.0416 396.87497 1481.6666 Q 264.5833 1402.2916 264.5833 1296.4583 L 238.12498 1164.1666 L 238.12498 1137.7083 Q 211.66666 1111.25 211.66666 1031.875 Q 211.66666 952.49994 158.74998 846.6666 Q 158.74998 740.8333 79.37499 582.0833 Q 26.458332 449.79166 0.0 343.9583 Q -26.458332 238.12498 0.0 238.12498 Q 26.458332 238.12498 52.916664 132.29166 Q 105.83333 0.0 185.20833 0.0 z" svg:height="16.668749mm" draw:style-name="style-64" svg:viewBox="0.0 0.0 1243.5416 1666.8749" svg:width="12.435416mm" svg:x="28.045832mm" svg:y="26.722916mm"/>
          <draw:path svg:d="M 767.2916 52.916664 L 820.2083 0.0 L 820.2083 26.458332 Q 793.74994 52.916664 767.2916 79.37499 L 767.2916 79.37499 L 767.2916 158.74998 Q 767.2916 211.66666 820.2083 264.5833 Q 820.2083 317.49997 846.6666 317.49997 L 846.6666 317.49997 L 846.6666 317.49997 Q 846.6666 317.49997 820.2083 343.9583 Q 820.2083 370.41666 793.74994 317.49997 L 767.2916 317.49997 L 767.2916 291.04166 L 767.2916 291.04166 L 740.8333 291.04166 L 740.8333 317.49997 L 740.8333 317.49997 L 714.37494 317.49997 L 714.37494 476.24997 Q 714.37494 661.4583 767.2916 740.8333 Q 820.2083 793.74994 820.2083 793.74994 L 820.2083 820.2083 L 687.9166 793.74994 Q 555.625 793.74994 555.625 767.2916 Q 555.625 740.8333 502.7083 740.8333 Q 449.79166 767.2916 449.79166 820.2083 Q 396.87497 873.12494 396.87497 952.49994 L 396.87497 1058.3333 L 370.41666 1058.3333 L 370.41666 1058.3333 L 370.41666 1058.3333 L 343.9583 1031.875 L 343.9583 1031.875 L 343.9583 1031.875 L 343.9583 1005.4166 L 343.9583 1005.4166 L 317.49997 899.5833 Q 291.04166 820.2083 158.74998 767.2916 L 26.458332 687.9166 L 26.458332 687.9166 L 26.458332 687.9166 L 0.0 687.9166 L 0.0 687.9166 L 0.0 687.9166 L 26.458332 661.4583 L 26.458332 661.4583 L 26.458332 634.99994 L 52.916664 634.99994 L 79.37499 634.99994 L 79.37499 608.5416 Q 79.37499 608.5416 105.83333 582.0833 L 105.83333 555.625 L 132.29166 555.625 L 185.20833 582.0833 L 185.20833 582.0833 L 185.20833 582.0833 L 211.66666 529.1666 L 238.12498 502.7083 L 238.12498 502.7083 L 238.12498 476.24997 L 238.12498 476.24997 L 238.12498 476.24997 L 264.5833 449.79166 L 291.04166 423.3333 L 291.04166 370.41666 L 291.04166 291.04166 L 291.04166 291.04166 Q 317.49997 264.5833 370.41666 238.12498 Q 423.3333 211.66666 449.79166 211.66666 Q 476.24997 264.5833 555.625 264.5833 Q 608.5416 264.5833 634.99994 158.74998 L 661.4583 52.916664 L 661.4583 52.916664 Q 661.4583 52.916664 687.9166 79.37499 Q 714.37494 105.83333 767.2916 52.916664 z" svg:height="10.583333mm" draw:style-name="style-65" svg:viewBox="0.0 0.0 846.6666 1058.3333" svg:width="8.466666mm" svg:x="38.364582mm" svg:y="235.47916mm"/>
          <draw:path svg:d="M 1296.4583 132.29166 L 1296.4583 291.04166 L 1296.4583 343.9583 Q 1296.4583 370.41666 1243.5416 449.79166 Q 1217.0833 529.1666 1190.6249 529.1666 Q 1137.7083 502.7083 1111.25 317.49997 Q 1084.7916 132.29166 687.9166 132.29166 Q 317.49997 132.29166 291.04166 105.83333 Q 291.04166 79.37499 238.12498 79.37499 L 185.20833 79.37499 L 132.29166 52.916664 L 52.916664 52.916664 L 26.458332 52.916664 L 0.0 26.458332 L 52.916664 26.458332 L 105.83333 26.458332 L 105.83333 0.0 L 105.83333 0.0 L 687.9166 0.0 Q 1296.4583 0.0 1296.4583 132.29166 z" svg:height="5.2916665mm" draw:style-name="style-66" svg:viewBox="0.0 0.0 1296.4583 529.1666" svg:width="12.964582mm" svg:x="106.09791mm" svg:y="211.93124mm"/>
          <draw:path svg:d="M 26.458332 52.916664 L 26.458332 0.0 L 26.458332 0.0 Q 26.458332 26.458332 52.916664 52.916664 L 52.916664 52.916664 L 52.916664 52.916664 Q 79.37499 52.916664 79.37499 52.916664 L 79.37499 79.37499 L 185.20833 264.5833 Q 291.04166 476.24997 264.5833 476.24997 Q 238.12498 502.7083 238.12498 529.1666 L 238.12498 529.1666 L 211.66666 582.0833 Q 185.20833 634.99994 158.74998 661.4583 L 132.29166 687.9166 L 79.37499 687.9166 Q 0.0 687.9166 0.0 634.99994 L 0.0 608.5416 L 26.458332 608.5416 L 26.458332 582.0833 L 26.458332 582.0833 L 26.458332 582.0833 L 26.458332 582.0833 Q 26.458332 582.0833 52.916664 529.1666 Q 79.37499 449.79166 105.83333 449.79166 L 132.29166 423.3333 L 132.29166 423.3333 L 132.29166 423.3333 L 105.83333 423.3333 L 105.83333 423.3333 L 105.83333 396.87497 L 79.37499 396.87497 L 79.37499 396.87497 Q 79.37499 370.41666 79.37499 370.41666 Q 79.37499 370.41666 79.37499 370.41666 Q 105.83333 343.9583 79.37499 291.04166 L 26.458332 238.12498 L 52.916664 238.12498 Q 79.37499 211.66666 79.37499 211.66666 L 52.916664 211.66666 L 52.916664 158.74998 Q 26.458332 105.83333 26.458332 52.916664 z" svg:height="6.879166mm" draw:style-name="style-67" svg:viewBox="0.0 0.0 264.5833 687.9166" svg:width="2.6458333mm" svg:x="31.485415mm" svg:y="97.36666mm"/>
          <draw:path svg:d="M 52.916664 79.37499 L 0.0 0.0 L 79.37499 26.458332 Q 158.74998 52.916664 291.04166 79.37499 Q 423.3333 105.83333 449.79166 132.29166 Q 476.24997 158.74998 502.7083 185.20833 L 502.7083 211.66666 L 476.24997 211.66666 Q 476.24997 211.66666 449.79166 185.20833 Q 423.3333 158.74998 423.3333 158.74998 Q 370.41666 158.74998 291.04166 185.20833 Q 211.66666 211.66666 211.66666 185.20833 Q 185.20833 158.74998 158.74998 158.74998 Q 105.83333 158.74998 52.916664 79.37499 z" svg:height="2.1166666mm" draw:style-name="style-68" svg:viewBox="0.0 0.0 502.7083 211.66666" svg:width="5.027083mm" svg:x="132.82083mm" svg:y="250.29582mm"/>
          <draw:path svg:d="M 370.41666 79.37499 L 423.3333 0.0 L 423.3333 0.0 L 423.3333 26.458332 L 423.3333 26.458332 L 423.3333 26.458332 L 449.79166 26.458332 Q 476.24997 52.916664 476.24997 52.916664 L 476.24997 79.37499 L 476.24997 79.37499 L 476.24997 79.37499 L 502.7083 79.37499 L 502.7083 79.37499 L 529.1666 105.83333 Q 529.1666 132.29166 582.0833 264.5833 Q 582.0833 396.87497 582.0833 502.7083 L 582.0833 582.0833 L 582.0833 582.0833 Q 582.0833 582.0833 555.625 608.5416 L 529.1666 634.99994 L 529.1666 634.99994 L 529.1666 608.5416 L 529.1666 608.5416 L 529.1666 608.5416 L 502.7083 582.0833 Q 476.24997 555.625 476.24997 582.0833 L 476.24997 608.5416 L 396.87497 608.5416 Q 317.49997 608.5416 317.49997 634.99994 L 317.49997 661.4583 L 317.49997 661.4583 L 317.49997 661.4583 L 291.04166 687.9166 Q 264.5833 687.9166 264.5833 608.5416 Q 291.04166 529.1666 211.66666 529.1666 Q 132.29166 555.625 105.83333 502.7083 Q 105.83333 476.24997 52.916664 449.79166 L 0.0 449.79166 L 0.0 343.9583 L 0.0 264.5833 L 0.0 264.5833 L 26.458332 238.12498 L 26.458332 238.12498 L 26.458332 238.12498 L 52.916664 238.12498 Q 79.37499 238.12498 105.83333 158.74998 Q 158.74998 79.37499 238.12498 52.916664 Q 317.49997 26.458332 343.9583 79.37499 Q 370.41666 132.29166 370.41666 79.37499 z" svg:height="6.879166mm" draw:style-name="style-69" svg:viewBox="0.0 0.0 582.0833 687.9166" svg:width="5.820833mm" svg:x="22.224998mm" svg:y="83.34374mm"/>
          <draw:path svg:d="M 1402.2916 26.458332 L 1402.2916 0.0 L 1402.2916 52.916664 Q 1375.8333 105.83333 1111.25 396.87497 Q 846.6666 714.37494 846.6666 740.8333 L 846.6666 767.2916 L 820.2083 767.2916 L 820.2083 767.2916 L 820.2083 793.74994 L 793.74994 793.74994 L 793.74994 793.74994 L 793.74994 820.2083 L 793.74994 820.2083 L 793.74994 820.2083 L 767.2916 820.2083 L 767.2916 820.2083 L 767.2916 846.6666 L 740.8333 846.6666 L 740.8333 873.12494 L 740.8333 899.5833 L 846.6666 899.5833 L 926.0416 926.0416 L 1217.0833 899.5833 Q 1508.1249 873.12494 1613.9583 846.6666 Q 1719.7916 820.2083 1852.0833 820.2083 Q 1984.3749 873.12494 2090.2083 873.12494 Q 2196.0415 873.12494 2275.4165 899.5833 Q 2328.3333 926.0416 2539.9998 926.0416 L 2725.2083 926.0416 L 3227.9165 926.0416 L 3730.6248 926.0416 L 3704.1665 952.49994 L 3677.7083 978.95825 L 3651.2498 978.95825 L 3598.3333 978.95825 L 3598.3333 1005.4166 L 3598.3333 1005.4166 L 3624.7915 1031.875 Q 3624.7915 1058.3333 3598.3333 1058.3333 Q 3571.8748 1058.3333 3571.8748 1084.7916 Q 3598.3333 1111.25 3518.9583 1137.7083 L 3439.5833 1137.7083 L 3466.0415 1164.1666 Q 3492.4998 1190.6249 3545.4165 1190.6249 L 3598.3333 1190.6249 L 3518.9583 1217.0833 Q 3439.5833 1217.0833 3439.5833 1269.9999 Q 3439.5833 1296.4583 3360.2083 1296.4583 Q 3280.8333 1296.4583 3122.0833 1296.4583 Q 2936.8748 1296.4583 2407.7083 1296.4583 Q 1878.5416 1296.4583 1799.1666 1322.9166 Q 1693.3333 1349.3749 1666.8749 1428.7499 L 1640.4166 1508.1249 L 1613.9583 1508.1249 L 1587.4999 1508.1249 L 1587.4999 1481.6666 Q 1587.4999 1481.6666 1561.0416 1428.7499 Q 1534.5833 1349.3749 1481.6666 1375.8333 Q 1455.2083 1402.2916 1455.2083 1428.7499 Q 1428.7499 1455.2083 1164.1666 1481.6666 L 873.12494 1508.1249 L 846.6666 1508.1249 L 846.6666 1508.1249 L 846.6666 1481.6666 L 846.6666 1481.6666 L 820.2083 1508.1249 L 820.2083 1534.5833 L 793.74994 1534.5833 L 740.8333 1534.5833 L 740.8333 1561.0416 L 740.8333 1613.9583 L 740.8333 1613.9583 Q 740.8333 1613.9583 714.37494 1613.9583 L 714.37494 1640.4166 L 687.9166 1640.4166 Q 687.9166 1613.9583 661.4583 1613.9583 Q 634.99994 1613.9583 634.99994 1666.8749 Q 608.5416 1693.3333 582.0833 1693.3333 Q 555.625 1693.3333 529.1666 1640.4166 Q 502.7083 1613.9583 370.41666 1587.4999 L 264.5833 1587.4999 L 238.12498 1587.4999 L 238.12498 1613.9583 L 211.66666 1613.9583 L 158.74998 1613.9583 L 158.74998 1640.4166 L 132.29166 1640.4166 L 132.29166 1613.9583 L 105.83333 1613.9583 L 105.83333 1613.9583 L 105.83333 1613.9583 L 105.83333 1587.4999 L 105.83333 1587.4999 L 105.83333 1561.0416 L 105.83333 1534.5833 L 105.83333 1534.5833 L 105.83333 1508.1249 L 105.83333 1508.1249 L 105.83333 1508.1249 L 132.29166 1508.1249 Q 132.29166 1508.1249 158.74998 1455.2083 L 211.66666 1402.2916 L 211.66666 1402.2916 L 211.66666 1402.2916 L 211.66666 1375.8333 L 211.66666 1375.8333 L 238.12498 1375.8333 L 238.12498 1349.3749 L 238.12498 1349.3749 L 264.5833 1349.3749 L 264.5833 1349.3749 L 264.5833 1349.3749 L 264.5833 1322.9166 L 264.5833 1322.9166 L 291.04166 1322.9166 L 291.04166 1296.4583 L 264.5833 1296.4583 L 211.66666 1296.4583 L 211.66666 1322.9166 L 211.66666 1322.9166 L 185.20833 1322.9166 L 185.20833 1349.3749 L 185.20833 1349.3749 L 158.74998 1349.3749 L 158.74998 1375.8333 Q 105.83333 1402.2916 105.83333 1402.2916 L 105.83333 1402.2916 L 79.37499 1428.7499 L 52.916664 1455.2083 L 26.458332 1455.2083 L 0.0 1455.2083 L 0.0 1402.2916 L 0.0 1375.8333 L 0.0 1375.8333 L 26.458332 1349.3749 L 26.458332 1349.3749 L 26.458332 1349.3749 L 52.916664 1349.3749 L 52.916664 1349.3749 L 52.916664 1322.9166 L 52.916664 1322.9166 L 79.37499 1322.9166 L 79.37499 1296.4583 L 79.37499 1296.4583 L 105.83333 1296.4583 L 105.83333 1296.4583 L 105.83333 1296.4583 L 105.83333 1269.9999 L 105.83333 1269.9999 L 132.29166 1269.9999 L 132.29166 1243.5416 L 158.74998 1243.5416 Q 185.20833 1243.5416 396.87497 1031.875 Q 608.5416 873.12494 793.74994 661.4583 Q 978.95825 449.79166 1005.4166 449.79166 Q 1031.875 449.79166 1164.1666 264.5833 L 1322.9166 79.37499 L 1322.9166 79.37499 Q 1349.3749 79.37499 1349.3749 52.916664 L 1349.3749 52.916664 L 1375.8333 52.916664 Q 1375.8333 26.458332 1375.8333 26.458332 L 1375.8333 26.458332 L 1375.8333 26.458332 Q 1375.8333 26.458332 1402.2916 26.458332 z" svg:height="16.933332mm" draw:style-name="style-70" svg:viewBox="0.0 0.0 3730.6248 1693.3333" svg:width="37.306248mm" svg:x="154.51666mm" svg:y="168.0104mm"/>
          <draw:path svg:d="M 238.12498 502.7083 L 132.29166 502.7083 L 132.29166 476.24997 L 132.29166 449.79166 L 105.83333 449.79166 L 105.83333 449.79166 L 105.83333 423.3333 L 79.37499 423.3333 L 79.37499 423.3333 Q 79.37499 396.87497 52.916664 370.41666 Q 26.458332 317.49997 0.0 264.5833 L 0.0 238.12498 L 26.458332 211.66666 Q 79.37499 211.66666 79.37499 185.20833 Q 79.37499 158.74998 185.20833 132.29166 Q 291.04166 79.37499 291.04166 26.458332 Q 291.04166 -26.458332 343.9583 0.0 Q 396.87497 0.0 502.7083 79.37499 Q 608.5416 185.20833 555.625 317.49997 Q 502.7083 449.79166 449.79166 449.79166 Q 370.41666 502.7083 238.12498 502.7083 z" svg:height="5.027083mm" draw:style-name="style-71" svg:viewBox="0.0 0.0 555.625 502.7083" svg:width="5.5562496mm" svg:x="73.28958mm" svg:y="43.656246mm"/>
          <draw:path svg:d="M 9286.875 26.458332 L 9286.875 0.0 L 9313.333 0.0 Q 9313.333 0.0 9313.333 26.458332 L 9339.791 26.458332 L 9339.791 52.916664 L 9339.791 79.37499 L 9392.708 211.66666 Q 9419.166 317.49997 9445.624 317.49997 Q 9472.083 317.49997 9524.999 529.1666 Q 9551.458 767.2916 9577.916 846.6666 Q 9577.916 899.5833 9710.208 899.5833 Q 9842.499 899.5833 9868.958 926.0416 Q 9868.958 952.49994 9842.499 952.49994 Q 9816.041 952.49994 9842.499 978.95825 L 9868.958 978.95825 L 9868.958 1005.4166 Q 9868.958 1058.3333 9895.416 1058.3333 Q 9921.874 1058.3333 9948.333 1084.7916 L 9974.791 1084.7916 L 9974.791 10080.624 L 9974.791 19076.457 L 5106.458 19076.457 L 238.12498 19076.457 L 238.12498 19049.998 Q 238.12498 19023.541 238.12498 18997.082 Q 238.12498 18944.166 264.5833 18944.166 Q 291.04166 18970.623 291.04166 18917.707 L 291.04166 18864.791 L 264.5833 18864.791 L 264.5833 18838.332 L 185.20833 18838.332 Q 105.83333 18838.332 79.37499 18838.332 L 52.916664 18838.332 L 52.916664 18811.873 L 26.458332 18811.873 L 26.458332 18758.957 L 26.458332 18706.041 L 0.0 18706.041 L 0.0 18679.582 L 26.458332 18679.582 Q 52.916664 18679.582 132.29166 18626.666 L 211.66666 18573.75 L 211.66666 18573.75 L 185.20833 18573.75 L 185.20833 18573.75 L 185.20833 18573.75 L 185.20833 18547.291 L 185.20833 18547.291 L 211.66666 18547.291 L 211.66666 18520.832 L 211.66666 18520.832 L 185.20833 18520.832 L 185.20833 18520.832 L 185.20833 18520.832 L 158.74998 18520.832 L 132.29166 18520.832 L 105.83333 18520.832 L 79.37499 18520.832 L 79.37499 18467.916 L 79.37499 18441.457 L 105.83333 18441.457 L 132.29166 18415.0 L 132.29166 18415.0 L 132.29166 18415.0 L 158.74998 18415.0 L 185.20833 18415.0 L 238.12498 18362.082 Q 317.49997 18362.082 449.79166 18335.625 Q 608.5416 18309.166 767.2916 18335.625 Q 899.5833 18362.082 899.5833 18388.541 Q 899.5833 18415.0 1217.0833 18388.541 Q 1534.5833 18362.082 1613.9583 18415.0 Q 1693.3333 18415.0 2010.8333 18415.0 Q 2328.3333 18415.0 2407.7083 18362.082 Q 2487.0833 18362.082 2857.4998 18362.082 Q 3201.4583 18388.541 3413.1248 18415.0 Q 3624.7915 18415.0 3783.5415 18388.541 Q 3942.2915 18362.082 3942.2915 18415.0 Q 3968.7498 18441.457 4259.7915 18415.0 Q 4524.375 18362.082 4788.958 18309.166 Q 5079.9995 18256.25 5212.2915 18256.25 L 5344.583 18256.25 L 5344.583 18256.25 Q 5344.583 18256.25 5635.6245 18282.707 Q 5953.1245 18309.166 5953.1245 18335.625 Q 5953.1245 18362.082 6006.0415 18362.082 Q 6032.4995 18362.082 6032.4995 18335.625 Q 6032.4995 18309.166 6164.7915 18309.166 Q 6270.6245 18309.166 6376.458 18335.625 Q 6482.2915 18362.082 6588.1245 18335.625 Q 6693.958 18309.166 6852.708 18256.25 Q 7037.9165 18203.332 7170.208 18229.791 Q 7328.958 18256.25 7408.333 18256.25 Q 7487.708 18256.25 7725.833 18229.791 Q 7963.958 18203.332 7990.416 18150.416 Q 8016.8745 18071.041 8069.791 18071.041 Q 8096.2495 18044.582 8149.166 17965.207 Q 8228.541 17885.832 8255.0 17859.375 Q 8307.916 17832.916 8334.375 17727.082 Q 8334.375 17621.25 8360.833 17621.25 Q 8387.291 17621.25 8440.208 17436.041 Q 8493.125 17250.832 8493.125 17092.082 Q 8493.125 16933.332 8493.125 16880.416 Q 8493.125 16827.5 8493.125 16774.582 Q 8546.041 16695.207 8546.041 16457.082 Q 8572.5 16218.957 8598.958 16218.957 Q 8625.416 16218.957 8678.333 16033.749 Q 8731.25 15848.541 8757.708 15848.541 Q 8784.166 15848.541 8810.625 15663.332 Q 8810.625 15478.124 8916.458 15187.083 Q 8969.375 14869.583 9022.291 14869.583 Q 9048.75 14843.124 9048.75 14710.833 Q 9022.291 14604.999 9075.208 14499.166 Q 9075.208 14393.333 9075.208 13917.083 Q 9075.208 13467.291 9101.666 13387.916 Q 9128.125 13308.541 9154.583 13282.083 Q 9181.041 13282.083 9181.041 13202.708 Q 9207.5 13149.791 9181.041 13123.333 Q 9128.125 13123.333 9128.125 12752.916 Q 9128.125 12408.958 9128.125 12276.666 Q 9101.666 12170.833 9075.208 12170.833 Q 9048.75 12170.833 9048.75 12064.999 Q 9075.208 11959.166 9075.208 11800.416 Q 9075.208 11668.124 9075.208 11588.749 Q 9075.208 11509.374 9075.208 11297.708 Q 9128.125 11086.041 9101.666 10742.083 Q 9075.208 10398.124 9128.125 10371.666 Q 9128.125 10345.208 9128.125 10159.999 Q 9075.208 9974.791 9075.208 9577.916 Q 9075.208 9207.5 9128.125 9154.583 Q 9128.125 9075.208 9128.125 8202.083 Q 9075.208 7302.4995 9075.208 6984.9995 Q 9075.208 6641.0415 9101.666 6323.5415 Q 9101.666 6006.0415 9075.208 6006.0415 Q 9048.75 6006.0415 9022.291 5820.833 L 9022.291 5609.1665 L 9022.291 5582.708 Q 9022.291 5556.2495 9075.208 5238.7495 Q 9128.125 4921.2495 9154.583 4762.4995 Q 9181.041 4603.75 9181.041 4497.9165 Q 9181.041 4418.5415 9207.5 4392.083 Q 9233.958 4339.1665 9233.958 3730.6248 Q 9233.958 3122.0833 9233.958 2963.3333 Q 9260.416 2804.5833 9233.958 2804.5833 Q 9207.5 2804.5833 9233.958 2751.6665 Q 9233.958 2672.2915 9260.416 2407.7083 Q 9260.416 2116.6665 9260.416 1904.9999 Q 9233.958 1666.8749 9260.416 1058.3333 L 9260.416 476.24997 L 9260.416 317.49997 Q 9233.958 185.20833 9233.958 158.74998 L 9233.958 132.29166 L 9233.958 132.29166 L 9233.958 132.29166 L 9260.416 105.83333 Q 9286.875 52.916664 9286.875 26.458332 z" svg:height="190.76457mm" draw:style-name="style-72" svg:viewBox="0.0 0.0 9974.791 19076.457" svg:width="99.74791mm" svg:x="122.502075mm" svg:y="124.35416mm"/>
          <draw:path svg:d="M 211.66666 26.458332 L 211.66666 0.0 L 238.12498 52.916664 Q 291.04166 105.83333 291.04166 158.74998 Q 291.04166 238.12498 317.49997 264.5833 Q 343.9583 264.5833 370.41666 291.04166 L 370.41666 317.49997 L 370.41666 317.49997 Q 370.41666 317.49997 317.49997 317.49997 Q 264.5833 317.49997 185.20833 370.41666 Q 105.83333 423.3333 79.37499 396.87497 L 52.916664 396.87497 L 52.916664 370.41666 Q 52.916664 343.9583 0.0 343.9583 Q -52.916664 317.49997 52.916664 264.5833 Q 185.20833 185.20833 158.74998 105.83333 L 132.29166 52.916664 L 185.20833 52.916664 Q 211.66666 52.916664 211.66666 26.458332 z" svg:height="3.9687498mm" draw:style-name="style-73" svg:viewBox="0.0 0.0 370.41666 396.87497" svg:width="3.7041664mm" svg:x="174.36041mm" svg:y="81.49166mm"/>
          <draw:path svg:d="M 1825.6249 0.0 L 1878.5416 0.0 L 1878.5416 0.0 Q 1878.5416 0.0 1904.9999 26.458332 L 1904.9999 26.458332 L 1904.9999 26.458332 L 1931.4583 26.458332 L 1931.4583 26.458332 Q 1931.4583 52.916664 1957.9165 52.916664 L 1957.9165 52.916664 L 1984.3749 52.916664 Q 2010.8333 52.916664 2010.8333 26.458332 L 2010.8333 26.458332 L 3016.2498 582.0833 Q 4021.6665 1164.1666 4074.583 1137.7083 Q 4127.5 1137.7083 4206.875 1058.3333 Q 4259.7915 1005.4166 4550.833 687.9166 Q 4815.4165 370.41666 4841.8745 370.41666 L 4868.333 370.41666 L 4868.333 343.9583 L 4868.333 343.9583 L 4894.7915 343.9583 L 4894.7915 317.49997 L 4894.7915 317.49997 L 4921.2495 317.49997 L 4921.2495 291.04166 L 4921.2495 264.5833 L 4947.708 264.5833 L 4974.1665 264.5833 L 4974.1665 291.04166 L 4974.1665 317.49997 L 5000.6245 343.9583 L 5000.6245 370.41666 L 5027.083 370.41666 L 5079.9995 370.41666 L 5079.9995 396.87497 L 5079.9995 396.87497 L 5079.9995 396.87497 L 5079.9995 423.3333 L 5079.9995 423.3333 L 5079.9995 423.3333 L 5053.5415 423.3333 L 5053.5415 423.3333 L 5027.083 449.79166 L 5000.6245 476.24997 L 5000.6245 476.24997 L 4974.1665 476.24997 L 4841.8745 634.99994 Q 4709.583 793.74994 4683.1245 793.74994 L 4683.1245 793.74994 L 4683.1245 820.2083 L 4656.6665 820.2083 L 4656.6665 820.2083 L 4656.6665 846.6666 L 4656.6665 846.6666 L 4656.6665 846.6666 L 4630.208 846.6666 L 4630.208 846.6666 L 4630.208 873.12494 L 4603.75 873.12494 L 4603.75 899.5833 L 4603.75 926.0416 L 4577.2915 952.49994 L 4550.833 978.95825 L 4550.833 1005.4166 L 4550.833 1005.4166 L 4550.833 1005.4166 L 4550.833 1005.4166 L 4524.375 1031.875 L 4497.9165 1058.3333 L 4497.9165 1058.3333 L 4497.9165 1058.3333 L 4497.9165 1084.7916 L 4497.9165 1084.7916 L 4471.458 1084.7916 L 4471.458 1111.25 L 4471.458 1111.25 L 4445.0 1111.25 L 4445.0 1137.7083 L 4445.0 1164.1666 L 4418.5415 1164.1666 L 4418.5415 1164.1666 L 4286.25 1428.7499 Q 4127.5 1693.3333 4127.5 1746.2499 Q 4127.5 1772.7083 4101.0415 1799.1666 L 4074.583 1852.0833 L 4074.583 1878.5416 L 4074.583 1904.9999 L 4048.1248 1852.0833 Q 4048.1248 1825.6249 4021.6665 1825.6249 Q 3995.208 1825.6249 3995.208 1799.1666 Q 3995.208 1772.7083 3968.7498 1772.7083 L 3942.2915 1772.7083 L 3942.2915 1799.1666 Q 3942.2915 1852.0833 3915.833 1852.0833 L 3889.3748 1852.0833 L 3809.9998 2222.5 Q 3757.0833 2566.4583 3757.0833 2698.7498 Q 3757.0833 2831.0415 3757.0833 2910.4165 L 3757.0833 3016.2498 L 3783.5415 3016.2498 L 3809.9998 3016.2498 L 3809.9998 3042.7083 L 3809.9998 3042.7083 L 3836.4583 3042.7083 L 3836.4583 3069.1665 L 3862.9165 3069.1665 L 3889.3748 3069.1665 L 3889.3748 3042.7083 L 3915.833 3016.2498 L 3915.833 3016.2498 L 3915.833 3016.2498 L 3942.2915 3227.9165 Q 3968.7498 3439.5833 3968.7498 3598.3333 L 3968.7498 3757.0833 L 3968.7498 3809.9998 L 3968.7498 3836.4583 L 3968.7498 3836.4583 L 3968.7498 3862.9165 L 3915.833 3862.9165 Q 3889.3748 3862.9165 3889.3748 3809.9998 L 3862.9165 3730.6248 L 3889.3748 3862.9165 Q 3915.833 3995.208 3915.833 4074.583 Q 3968.7498 4153.958 3968.7498 4180.4165 L 3968.7498 4233.333 L 3995.208 4259.7915 L 3995.208 4286.25 L 3915.833 4339.1665 Q 3809.9998 4365.625 3809.9998 4392.083 Q 3809.9998 4445.0 3836.4583 4497.9165 L 3836.4583 4524.375 L 3809.9998 4524.375 Q 3809.9998 4497.9165 3809.9998 4497.9165 Q 3809.9998 4497.9165 3730.6248 4471.458 Q 3677.7083 4445.0 3704.1665 4471.458 Q 3730.6248 4471.458 3730.6248 4497.9165 Q 3730.6248 4524.375 3651.2498 4524.375 Q 3571.8748 4524.375 3571.8748 4550.833 Q 3545.4165 4577.2915 3518.9583 4577.2915 L 3492.4998 4577.2915 L 3492.4998 4524.375 Q 3492.4998 4471.458 3439.5833 4471.458 L 3360.2083 4497.9165 L 3360.2083 4497.9165 Q 3333.7498 4497.9165 3307.2915 4524.375 L 3254.3748 4550.833 L 3227.9165 4550.833 L 3201.4583 4550.833 L 3174.9998 4577.2915 L 3148.5415 4577.2915 L 3148.5415 4603.75 L 3122.0833 4630.208 L 3122.0833 4630.208 L 3122.0833 4656.6665 L 3122.0833 4656.6665 L 3122.0833 4656.6665 L 3148.5415 4683.1245 L 3148.5415 4709.583 L 3201.4583 4709.583 Q 3280.8333 4736.0415 3280.8333 4841.8745 Q 3307.2915 4921.2495 3333.7498 4947.708 Q 3333.7498 4974.1665 3360.2083 4974.1665 L 3386.6665 4974.1665 L 3386.6665 4974.1665 Q 3386.6665 4974.1665 3413.1248 5000.6245 L 3439.5833 5027.083 L 3439.5833 5027.083 L 3439.5833 5027.083 L 3466.0415 5027.083 L 3466.0415 5027.083 L 3439.5833 5053.5415 L 3386.6665 5079.9995 L 3386.6665 5079.9995 L 3386.6665 5079.9995 L 3360.2083 5079.9995 L 3360.2083 5079.9995 L 3360.2083 5106.458 L 3333.7498 5106.458 L 3333.7498 5106.458 L 3333.7498 5132.9165 L 3333.7498 5132.9165 L 3333.7498 5132.9165 L 3307.2915 5159.3745 L 3280.8333 5185.833 L 3280.8333 5185.833 L 3280.8333 5185.833 L 3280.8333 5212.2915 L 3280.8333 5212.2915 L 3254.3748 5212.2915 Q 3254.3748 5238.7495 3174.9998 5238.7495 L 3122.0833 5291.6665 L 3095.6248 5291.6665 L 3069.1665 5291.6665 L 3042.7083 5291.6665 Q 3016.2498 5291.6665 2989.7915 5265.208 Q 2963.3333 5238.7495 2831.0415 5238.7495 L 2698.7498 5212.2915 L 2672.2915 5212.2915 Q 2645.8333 5238.7495 2645.8333 5238.7495 Q 2619.3748 5238.7495 2592.9165 5265.208 Q 2539.9998 5291.6665 2513.5415 5291.6665 Q 2460.6248 5291.6665 2460.6248 5238.7495 Q 2460.6248 5185.833 2275.4165 5185.833 L 2063.75 5185.833 L 2063.75 5185.833 Q 2063.75 5159.3745 2037.2915 5159.3745 L 2037.2915 5159.3745 L 2037.2915 5132.9165 Q 2010.8333 5079.9995 1957.9165 5079.9995 Q 1904.9999 5079.9995 1746.2499 5132.9165 L 1587.4999 5185.833 L 1561.0416 5185.833 Q 1534.5833 5185.833 1455.2083 5238.7495 L 1375.8333 5238.7495 L 1375.8333 5265.208 L 1375.8333 5265.208 L 1349.3749 5265.208 L 1349.3749 5291.6665 L 1322.9166 5291.6665 L 1269.9999 5291.6665 L 1243.5416 5318.1245 L 1217.0833 5318.1245 L 1217.0833 5291.6665 L 1217.0833 5265.208 L 1243.5416 5265.208 L 1269.9999 5238.7495 L 1296.4583 5238.7495 L 1322.9166 5238.7495 L 1322.9166 5185.833 L 1322.9166 5132.9165 L 1296.4583 5132.9165 L 1296.4583 5132.9165 L 1296.4583 5106.458 L 1322.9166 5106.458 L 1322.9166 5106.458 L 1322.9166 5079.9995 L 1375.8333 5079.9995 Q 1402.2916 5079.9995 1534.5833 5027.083 L 1640.4166 4974.1665 L 1693.3333 4947.708 L 1719.7916 4921.2495 L 1746.2499 4921.2495 L 1772.7083 4921.2495 L 1799.1666 4894.7915 L 1852.0833 4868.333 L 1904.9999 4868.333 L 1931.4583 4868.333 L 1957.9165 4841.8745 L 1984.3749 4815.4165 L 1984.3749 4815.4165 L 1957.9165 4815.4165 L 1957.9165 4815.4165 L 1957.9165 4815.4165 L 1957.9165 4788.958 L 1957.9165 4788.958 L 1931.4583 4788.958 L 1931.4583 4815.4165 L 1852.0833 4815.4165 Q 1746.2499 4815.4165 1719.7916 4788.958 L 1693.3333 4762.4995 L 1693.3333 4762.4995 L 1693.3333 4762.4995 L 1719.7916 4762.4995 L 1719.7916 4762.4995 L 1666.8749 4736.0415 L 1613.9583 4709.583 L 1693.3333 4709.583 L 1746.2499 4709.583 L 1746.2499 4736.0415 L 1746.2499 4762.4995 L 1772.7083 4736.0415 Q 1772.7083 4709.583 1799.1666 4709.583 L 1852.0833 4709.583 L 1931.4583 4709.583 L 2010.8333 4709.583 L 2010.8333 4656.6665 L 2010.8333 4630.208 L 1957.9165 4630.208 L 1878.5416 4603.75 L 1825.6249 4603.75 Q 1772.7083 4603.75 1693.3333 4577.2915 Q 1640.4166 4550.833 1005.4166 4550.833 Q 396.87497 4550.833 343.9583 4259.7915 Q 317.49997 3968.7498 264.5833 3757.0833 Q 264.5833 3545.4165 211.66666 3386.6665 Q 211.66666 3227.9165 185.20833 3201.4583 Q 158.74998 3174.9998 79.37499 3201.4583 L 0.0 3201.4583 L 0.0 3174.9998 L 0.0 3174.9998 L 0.0 3122.0833 L 0.0 3042.7083 L 0.0 2963.3333 L 0.0 2857.4998 L 52.916664 2857.4998 L 105.83333 2857.4998 L 105.83333 2910.4165 Q 132.29166 2936.8748 158.74998 2936.8748 Q 185.20833 2936.8748 185.20833 2963.3333 L 211.66666 3016.2498 L 211.66666 2989.7915 L 211.66666 2963.3333 L 238.12498 2804.5833 Q 264.5833 2672.2915 264.5833 2592.9165 Q 264.5833 2513.5415 317.49997 2434.1665 Q 370.41666 2381.2498 343.9583 2328.3333 Q 343.9583 2275.4165 740.8333 2222.5 Q 1164.1666 2169.5833 1534.5833 2169.5833 L 1931.4583 2169.5833 L 1904.9999 2143.125 L 1878.5416 2116.6665 L 1799.1666 2116.6665 L 1746.2499 2116.6665 L 1746.2499 2116.6665 L 1719.7916 2116.6665 L 1534.5833 2116.6665 L 1322.9166 2116.6665 L 1296.4583 2090.2083 L 1269.9999 2090.2083 L 1269.9999 2063.75 L 1269.9999 2037.2915 L 1296.4583 2010.8333 L 1322.9166 1984.3749 L 1322.9166 1852.0833 Q 1322.9166 1746.2499 1402.2916 1640.4166 L 1455.2083 1534.5833 L 1534.5833 1534.5833 Q 1613.9583 1534.5833 1613.9583 1455.2083 Q 1587.4999 1375.8333 1640.4166 1269.9999 Q 1693.3333 1190.6249 1719.7916 926.0416 L 1719.7916 661.4583 L 1719.7916 661.4583 Q 1746.2499 661.4583 1746.2499 608.5416 L 1746.2499 555.625 L 1772.7083 555.625 L 1799.1666 555.625 L 1799.1666 582.0833 L 1799.1666 608.5416 L 1825.6249 608.5416 L 1852.0833 582.0833 L 1852.0833 582.0833 L 1852.0833 582.0833 L 1878.5416 582.0833 L 1878.5416 582.0833 L 1878.5416 555.625 L 1904.9999 555.625 L 1904.9999 555.625 L 1904.9999 529.1666 L 1904.9999 529.1666 L 1904.9999 529.1666 L 1904.9999 502.7083 L 1904.9999 476.24997 L 1904.9999 476.24997 L 1904.9999 476.24997 L 1878.5416 476.24997 Q 1852.0833 476.24997 1799.1666 449.79166 Q 1746.2499 423.3333 1693.3333 291.04166 Q 1693.3333 158.74998 1719.7916 79.37499 Q 1746.2499 0.0 1825.6249 0.0 z M 4630.208 634.99994 Q 4656.6665 634.99994 4656.6665 661.4583 Q 4656.6665 687.9166 4630.208 687.9166 Q 4603.75 687.9166 4603.75 661.4583 Q 4603.75 634.99994 4630.208 634.99994 z M 1799.1666 4974.1665 L 1799.1666 5027.083 L 1772.7083 5027.083 L 1772.7083 5027.083 L 1746.2499 5027.083 L 1746.2499 5027.083 L 1693.3333 5027.083 L 1640.4166 5027.083 L 1640.4166 5000.6245 L 1640.4166 5000.6245 L 1666.8749 5000.6245 L 1666.8749 4974.1665 L 1719.7916 4974.1665 Q 1799.1666 4947.708 1799.1666 4974.1665 z" svg:height="53.181248mm" draw:style-name="style-74" svg:viewBox="0.0 0.0 5079.9995 5318.1245" svg:width="50.799995mm" svg:x="38.629166mm" svg:y="95.24999mm"/>
          <draw:path svg:d="M 449.79166 0.0 L 449.79166 0.0 L 449.79166 0.0 L 449.79166 0.0 L 476.24997 0.0 L 476.24997 0.0 L 529.1666 26.458332 L 582.0833 52.916664 L 582.0833 52.916664 L 582.0833 52.916664 L 555.625 52.916664 Q 529.1666 52.916664 582.0833 211.66666 Q 661.4583 396.87497 687.9166 634.99994 Q 714.37494 873.12494 740.8333 899.5833 L 740.8333 952.49994 L 714.37494 952.49994 Q 714.37494 952.49994 661.4583 846.6666 Q 634.99994 740.8333 582.0833 714.37494 Q 529.1666 687.9166 555.625 820.2083 L 555.625 926.0416 L 582.0833 926.0416 Q 582.0833 952.49994 582.0833 952.49994 Q 608.5416 952.49994 555.625 978.95825 L 502.7083 1005.4166 L 449.79166 1005.4166 L 423.3333 1005.4166 L 423.3333 978.95825 Q 449.79166 978.95825 449.79166 952.49994 Q 449.79166 952.49994 396.87497 952.49994 Q 343.9583 926.0416 343.9583 899.5833 L 343.9583 873.12494 L 343.9583 820.2083 Q 343.9583 767.2916 291.04166 714.37494 Q 291.04166 661.4583 291.04166 555.625 Q 317.49997 449.79166 291.04166 449.79166 L 264.5833 449.79166 L 264.5833 449.79166 Q 264.5833 423.3333 291.04166 423.3333 L 291.04166 423.3333 L 291.04166 370.41666 Q 291.04166 343.9583 264.5833 317.49997 Q 264.5833 291.04166 238.12498 291.04166 Q 211.66666 317.49997 105.83333 317.49997 L 0.0 317.49997 L 0.0 317.49997 L 26.458332 317.49997 L 26.458332 317.49997 L 26.458332 291.04166 L 79.37499 291.04166 L 158.74998 264.5833 L 158.74998 264.5833 L 185.20833 264.5833 L 185.20833 264.5833 L 185.20833 264.5833 L 185.20833 238.12498 L 185.20833 238.12498 L 211.66666 238.12498 L 211.66666 211.66666 L 264.5833 211.66666 Q 291.04166 185.20833 317.49997 158.74998 Q 317.49997 105.83333 370.41666 52.916664 Q 449.79166 26.458332 449.79166 0.0 z M 370.41666 370.41666 L 396.87497 370.41666 L 396.87497 396.87497 Q 396.87497 423.3333 370.41666 423.3333 Q 343.9583 423.3333 343.9583 396.87497 Q 343.9583 370.41666 370.41666 370.41666 z" svg:height="10.054166mm" draw:style-name="style-75" svg:viewBox="0.0 0.0 740.8333 1005.4166" svg:width="7.408333mm" svg:x="165.89374mm" svg:y="55.562496mm"/>
          <draw:path svg:d="M 529.1666 52.916664 L 529.1666 0.0 L 555.625 52.916664 Q 555.625 79.37499 555.625 105.83333 Q 502.7083 132.29166 529.1666 185.20833 Q 529.1666 264.5833 634.99994 264.5833 Q 767.2916 291.04166 767.2916 317.49997 Q 767.2916 343.9583 793.74994 343.9583 L 793.74994 343.9583 L 793.74994 343.9583 L 793.74994 370.41666 L 793.74994 370.41666 L 820.2083 370.41666 L 820.2083 370.41666 L 820.2083 370.41666 L 873.12494 423.3333 Q 926.0416 449.79166 952.49994 476.24997 L 978.95825 502.7083 L 978.95825 529.1666 L 978.95825 555.625 L 952.49994 555.625 L 952.49994 529.1666 L 952.49994 529.1666 L 926.0416 529.1666 L 926.0416 529.1666 L 926.0416 529.1666 L 926.0416 555.625 L 926.0416 555.625 L 899.5833 582.0833 Q 873.12494 608.5416 661.4583 687.9166 Q 423.3333 793.74994 291.04166 793.74994 Q 158.74998 820.2083 132.29166 740.8333 Q 79.37499 634.99994 52.916664 634.99994 Q 26.458332 634.99994 26.458332 582.0833 L 0.0 555.625 L 26.458332 555.625 L 52.916664 582.0833 L 52.916664 582.0833 L 79.37499 582.0833 L 79.37499 582.0833 Q 79.37499 582.0833 158.74998 582.0833 L 238.12498 582.0833 L 238.12498 582.0833 L 238.12498 582.0833 L 264.5833 582.0833 L 264.5833 582.0833 L 264.5833 555.625 L 291.04166 555.625 L 291.04166 555.625 L 291.04166 529.1666 L 291.04166 529.1666 L 291.04166 529.1666 L 317.49997 502.7083 L 317.49997 476.24997 L 291.04166 476.24997 Q 264.5833 476.24997 238.12498 502.7083 Q 211.66666 502.7083 211.66666 449.79166 Q 211.66666 370.41666 264.5833 370.41666 L 343.9583 343.9583 L 343.9583 343.9583 L 343.9583 317.49997 L 343.9583 317.49997 L 343.9583 317.49997 L 343.9583 317.49997 L 343.9583 291.04166 L 343.9583 291.04166 L 343.9583 264.5833 L 291.04166 264.5833 Q 211.66666 264.5833 185.20833 238.12498 L 132.29166 238.12498 L 132.29166 211.66666 L 132.29166 185.20833 L 158.74998 185.20833 L 185.20833 158.74998 L 158.74998 158.74998 L 132.29166 158.74998 L 132.29166 158.74998 L 132.29166 132.29166 L 132.29166 132.29166 L 132.29166 105.83333 L 343.9583 105.83333 Q 529.1666 79.37499 529.1666 52.916664 z" svg:height="7.9374995mm" draw:style-name="style-76" svg:viewBox="0.0 0.0 978.95825 793.74994" svg:width="9.789583mm" svg:x="81.22708mm" svg:y="48.154163mm"/>
          <draw:path svg:d="M 793.74994 0.0 L 820.2083 0.0 L 793.74994 52.916664 Q 767.2916 105.83333 793.74994 158.74998 L 793.74994 211.66666 L 793.74994 211.66666 Q 767.2916 211.66666 767.2916 211.66666 L 767.2916 238.12498 L 767.2916 238.12498 Q 767.2916 238.12498 740.8333 264.5833 L 740.8333 264.5833 L 661.4583 502.7083 Q 582.0833 740.8333 555.625 687.9166 Q 555.625 634.99994 529.1666 634.99994 Q 502.7083 634.99994 502.7083 740.8333 Q 502.7083 820.2083 476.24997 820.2083 L 476.24997 820.2083 L 476.24997 793.74994 L 449.79166 767.2916 L 449.79166 767.2916 L 449.79166 767.2916 L 449.79166 687.9166 Q 449.79166 608.5416 423.3333 555.625 Q 396.87497 529.1666 370.41666 529.1666 Q 343.9583 555.625 317.49997 529.1666 Q 291.04166 529.1666 343.9583 449.79166 L 396.87497 370.41666 L 396.87497 370.41666 L 396.87497 370.41666 L 396.87497 343.9583 L 396.87497 343.9583 L 370.41666 343.9583 L 370.41666 370.41666 L 343.9583 370.41666 L 343.9583 370.41666 L 343.9583 343.9583 L 343.9583 343.9583 L 317.49997 343.9583 Q 317.49997 370.41666 291.04166 317.49997 Q 291.04166 291.04166 238.12498 291.04166 L 158.74998 317.49997 L 132.29166 317.49997 L 79.37499 317.49997 L 26.458332 317.49997 L 0.0 317.49997 L 0.0 317.49997 L 26.458332 317.49997 L 26.458332 317.49997 L 26.458332 317.49997 L 79.37499 291.04166 L 105.83333 264.5833 L 132.29166 264.5833 L 185.20833 264.5833 L 185.20833 238.12498 L 185.20833 238.12498 L 211.66666 238.12498 L 211.66666 211.66666 L 211.66666 211.66666 L 238.12498 211.66666 L 238.12498 211.66666 L 238.12498 211.66666 L 291.04166 158.74998 Q 370.41666 158.74998 396.87497 132.29166 L 449.79166 132.29166 L 449.79166 132.29166 Q 476.24997 105.83333 476.24997 105.83333 L 476.24997 105.83333 L 529.1666 105.83333 L 582.0833 105.83333 L 582.0833 79.37499 L 608.5416 79.37499 L 608.5416 79.37499 L 608.5416 52.916664 L 687.9166 52.916664 Q 767.2916 0.0 793.74994 0.0 z M 582.0833 529.1666 Q 608.5416 529.1666 608.5416 529.1666 Q 608.5416 529.1666 608.5416 529.1666 Q 582.0833 529.1666 582.0833 529.1666 z" svg:height="8.202083mm" draw:style-name="style-77" svg:viewBox="0.0 0.0 820.2083 820.2083" svg:width="8.202083mm" svg:x="46.302082mm" svg:y="147.10832mm"/>
          <draw:path svg:d="M 238.12498 52.916664 L 264.5833 52.916664 L 264.5833 52.916664 L 264.5833 52.916664 L 291.04166 79.37499 L 317.49997 79.37499 L 317.49997 105.83333 L 317.49997 132.29166 L 317.49997 132.29166 Q 317.49997 132.29166 291.04166 158.74998 Q 264.5833 158.74998 158.74998 185.20833 L 26.458332 211.66666 L 26.458332 211.66666 L 0.0 185.20833 L 0.0 105.83333 L 0.0 0.0 L 52.916664 0.0 Q 105.83333 -26.458332 132.29166 0.0 Q 158.74998 52.916664 211.66666 52.916664 Q 238.12498 52.916664 238.12498 52.916664 z" svg:height="2.1166666mm" draw:style-name="style-78" svg:viewBox="0.0 0.0 317.49997 211.66666" svg:width="3.1749997mm" svg:x="29.104166mm" svg:y="108.479164mm"/>
          <draw:path svg:d="M 211.66666 476.24997 L 211.66666 476.24997 L 185.20833 476.24997 Q 185.20833 476.24997 158.74998 423.3333 Q 158.74998 396.87497 105.83333 396.87497 Q 79.37499 370.41666 52.916664 343.9583 L 52.916664 317.49997 L 26.458332 317.49997 L 26.458332 317.49997 L 26.458332 291.04166 L 0.0 291.04166 L 0.0 211.66666 Q -52.916664 132.29166 26.458332 52.916664 Q 79.37499 -52.916664 185.20833 0.0 Q 264.5833 26.458332 317.49997 79.37499 Q 370.41666 132.29166 370.41666 264.5833 Q 317.49997 396.87497 317.49997 449.79166 Q 291.04166 502.7083 264.5833 502.7083 Q 211.66666 476.24997 211.66666 476.24997 z" svg:height="5.027083mm" draw:style-name="style-79" svg:viewBox="0.0 0.0 370.41666 502.7083" svg:width="3.7041664mm" svg:x="33.337498mm" svg:y="147.6375mm"/>
          <draw:path svg:d="M 264.5833 0.0 L 264.5833 0.0 L 264.5833 26.458332 Q 264.5833 52.916664 317.49997 52.916664 Q 370.41666 52.916664 396.87497 79.37499 L 423.3333 79.37499 L 423.3333 79.37499 Q 423.3333 105.83333 423.3333 105.83333 L 449.79166 105.83333 L 476.24997 185.20833 Q 502.7083 264.5833 449.79166 264.5833 Q 396.87497 264.5833 396.87497 291.04166 Q 396.87497 317.49997 370.41666 317.49997 Q 317.49997 291.04166 317.49997 317.49997 Q 317.49997 343.9583 264.5833 317.49997 Q 264.5833 264.5833 238.12498 317.49997 Q 238.12498 396.87497 370.41666 396.87497 L 476.24997 396.87497 L 476.24997 423.3333 L 476.24997 423.3333 L 370.41666 423.3333 Q 264.5833 449.79166 264.5833 529.1666 L 264.5833 582.0833 L 264.5833 582.0833 Q 264.5833 582.0833 158.74998 423.3333 L 79.37499 264.5833 L 79.37499 238.12498 Q 52.916664 238.12498 52.916664 317.49997 L 52.916664 423.3333 L 52.916664 423.3333 Q 52.916664 423.3333 26.458332 370.41666 L 0.0 291.04166 L 0.0 291.04166 L 0.0 291.04166 L 0.0 211.66666 L 0.0 158.74998 L 26.458332 132.29166 L 52.916664 105.83333 L 52.916664 105.83333 Q 52.916664 105.83333 132.29166 52.916664 L 211.66666 26.458332 L 211.66666 26.458332 Q 238.12498 0.0 264.5833 0.0 z" svg:height="5.820833mm" draw:style-name="style-80" svg:viewBox="0.0 0.0 476.24997 582.0833" svg:width="4.7625mm" svg:x="32.279163mm" svg:y="164.04166mm"/>
          <draw:path svg:d="M 26.458332 52.916664 L 0.0 0.0 L 582.0833 185.20833 Q 1164.1666 396.87497 1349.3749 423.3333 Q 1534.5833 449.79166 1613.9583 476.24997 L 1693.3333 502.7083 L 1693.3333 502.7083 L 1693.3333 502.7083 L 1693.3333 502.7083 Q 1666.8749 502.7083 1666.8749 555.625 L 1666.8749 582.0833 L 1613.9583 582.0833 L 1561.0416 555.625 L 1508.1249 555.625 Q 1455.2083 555.625 1058.3333 476.24997 Q 661.4583 396.87497 661.4583 476.24997 L 634.99994 555.625 L 634.99994 555.625 L 634.99994 555.625 L 608.5416 529.1666 L 582.0833 502.7083 L 582.0833 502.7083 L 555.625 502.7083 L 555.625 502.7083 Q 555.625 502.7083 529.1666 502.7083 Q 502.7083 502.7083 449.79166 423.3333 Q 423.3333 343.9583 343.9583 343.9583 Q 291.04166 343.9583 291.04166 264.5833 Q 291.04166 211.66666 238.12498 185.20833 L 158.74998 185.20833 L 158.74998 158.74998 L 132.29166 158.74998 L 132.29166 158.74998 Q 132.29166 132.29166 79.37499 132.29166 Q 26.458332 105.83333 26.458332 52.916664 z" svg:height="5.820833mm" draw:style-name="style-81" svg:viewBox="0.0 0.0 1693.3333 582.0833" svg:width="16.933332mm" svg:x="82.285416mm" svg:y="190.76457mm"/>
          <draw:path svg:d="M 185.20833 264.5833 L 185.20833 291.04166 L 158.74998 291.04166 Q 132.29166 291.04166 52.916664 317.49997 Q 0.0 317.49997 0.0 291.04166 L 0.0 238.12498 L 26.458332 238.12498 L 26.458332 238.12498 L 52.916664 211.66666 Q 79.37499 211.66666 132.29166 105.83333 Q 185.20833 -26.458332 264.5833 0.0 Q 317.49997 0.0 396.87497 158.74998 Q 476.24997 317.49997 343.9583 291.04166 Q 211.66666 291.04166 211.66666 264.5833 Q 211.66666 264.5833 185.20833 264.5833 z" svg:height="3.1749997mm" draw:style-name="style-82" svg:viewBox="0.0 0.0 396.87497 317.49997" svg:width="3.9687498mm" svg:x="191.02916mm" svg:y="15.610415mm"/>
          <draw:path svg:d="M 1084.7916 1322.9166 L 1084.7916 1375.8333 L 1111.25 1428.7499 L 1111.25 1481.6666 L 926.0416 1481.6666 Q 740.8333 1481.6666 714.37494 1402.2916 Q 661.4583 1322.9166 502.7083 1322.9166 Q 343.9583 1322.9166 291.04166 1402.2916 Q 264.5833 1481.6666 132.29166 1481.6666 L 26.458332 1481.6666 L 26.458332 1455.2083 L 26.458332 1455.2083 L 0.0 1455.2083 L 0.0 1428.7499 L 0.0 1428.7499 L 26.458332 1428.7499 L 26.458332 1375.8333 L 26.458332 1349.3749 L 264.5833 661.4583 Q 476.24997 -26.458332 582.0833 0.0 Q 661.4583 0.0 873.12494 634.99994 Q 1084.7916 1296.4583 1084.7916 1322.9166 z M 582.0833 899.5833 L 608.5416 952.49994 L 608.5416 1005.4166 Q 608.5416 1058.3333 634.99994 1111.25 Q 634.99994 1164.1666 502.7083 1164.1666 Q 343.9583 1164.1666 343.9583 1111.25 L 343.9583 1058.3333 L 423.3333 846.6666 Q 476.24997 661.4583 502.7083 661.4583 Q 529.1666 661.4583 555.625 740.8333 Q 555.625 846.6666 582.0833 899.5833 z" svg:height="14.816666mm" draw:style-name="style-83" svg:viewBox="0.0 0.0 1111.25 1481.6666" svg:width="11.112499mm" svg:x="60.58958mm" svg:y="21.166666mm"/>
          <draw:path svg:d="M 26.458332 26.458332 L 26.458332 0.0 L 79.37499 0.0 L 132.29166 0.0 L 158.74998 26.458332 L 185.20833 52.916664 L 185.20833 52.916664 L 185.20833 52.916664 L 211.66666 52.916664 L 211.66666 52.916664 L 211.66666 79.37499 L 238.12498 79.37499 L 238.12498 105.83333 L 238.12498 158.74998 L 238.12498 185.20833 Q 238.12498 211.66666 238.12498 264.5833 L 238.12498 291.04166 L 238.12498 291.04166 Q 238.12498 291.04166 211.66666 317.49997 L 211.66666 317.49997 L 211.66666 317.49997 Q 185.20833 317.49997 185.20833 317.49997 L 185.20833 343.9583 L 238.12498 449.79166 Q 264.5833 555.625 211.66666 529.1666 Q 185.20833 476.24997 158.74998 449.79166 Q 132.29166 423.3333 79.37499 396.87497 Q 52.916664 396.87497 52.916664 476.24997 L 52.916664 529.1666 L 26.458332 529.1666 L 0.0 529.1666 L 0.0 370.41666 L 0.0 211.66666 L 0.0 105.83333 L 26.458332 26.458332 L 26.458332 26.458332 z" svg:height="5.2916665mm" draw:style-name="style-84" svg:viewBox="0.0 0.0 238.12498 529.1666" svg:width="2.38125mm" svg:x="157.42708mm" svg:y="280.9875mm"/>
          <draw:path svg:d="M 370.41666 158.74998 L 370.41666 158.74998 L 370.41666 185.20833 L 370.41666 185.20833 L 396.87497 185.20833 L 396.87497 211.66666 L 396.87497 211.66666 L 423.3333 211.66666 L 423.3333 211.66666 L 423.3333 211.66666 L 449.79166 211.66666 L 476.24997 211.66666 L 476.24997 211.66666 L 476.24997 211.66666 L 502.7083 185.20833 Q 502.7083 158.74998 529.1666 158.74998 L 555.625 158.74998 L 582.0833 211.66666 Q 608.5416 291.04166 582.0833 317.49997 Q 582.0833 317.49997 582.0833 317.49997 Q 582.0833 317.49997 582.0833 343.9583 L 582.0833 343.9583 L 608.5416 343.9583 L 608.5416 370.41666 L 608.5416 370.41666 L 634.99994 370.41666 L 634.99994 370.41666 L 634.99994 370.41666 L 608.5416 396.87497 Q 582.0833 396.87497 555.625 476.24997 Q 529.1666 529.1666 529.1666 529.1666 L 529.1666 529.1666 L 529.1666 529.1666 Q 529.1666 529.1666 502.7083 529.1666 L 502.7083 555.625 L 476.24997 582.0833 Q 476.24997 608.5416 423.3333 608.5416 Q 396.87497 608.5416 396.87497 634.99994 L 396.87497 661.4583 L 370.41666 661.4583 L 343.9583 687.9166 L 291.04166 687.9166 L 238.12498 687.9166 L 211.66666 714.37494 L 185.20833 714.37494 L 185.20833 740.8333 L 185.20833 767.2916 L 185.20833 767.2916 L 158.74998 767.2916 L 158.74998 687.9166 Q 158.74998 634.99994 211.66666 608.5416 Q 211.66666 582.0833 185.20833 449.79166 Q 132.29166 317.49997 79.37499 317.49997 Q 26.458332 317.49997 0.0 291.04166 Q 0.0 264.5833 52.916664 264.5833 Q 79.37499 264.5833 79.37499 238.12498 Q 79.37499 211.66666 52.916664 211.66666 L 0.0 185.20833 L 0.0 185.20833 L 0.0 185.20833 L 0.0 158.74998 L 0.0 132.29166 L 26.458332 132.29166 L 52.916664 132.29166 L 52.916664 105.83333 L 52.916664 79.37499 L 26.458332 79.37499 L 26.458332 52.916664 L 26.458332 52.916664 L 0.0 52.916664 L 0.0 52.916664 Q 0.0 52.916664 0.0 26.458332 L 0.0 26.458332 L 26.458332 0.0 Q 52.916664 -52.916664 105.83333 52.916664 Q 185.20833 105.83333 238.12498 132.29166 Q 264.5833 132.29166 291.04166 105.83333 Q 317.49997 79.37499 317.49997 105.83333 Q 370.41666 158.74998 370.41666 158.74998 z" svg:height="7.6729164mm" draw:style-name="style-85" svg:viewBox="0.0 0.0 634.99994 767.2916" svg:width="6.3499994mm" svg:x="26.458332mm" svg:y="97.89583mm"/>
          <draw:path svg:d="M 291.04166 26.458332 L 317.49997 0.0 L 317.49997 0.0 L 317.49997 0.0 L 317.49997 26.458332 L 343.9583 26.458332 L 370.41666 79.37499 Q 370.41666 132.29166 423.3333 132.29166 Q 449.79166 132.29166 476.24997 185.20833 Q 476.24997 211.66666 502.7083 238.12498 Q 529.1666 238.12498 555.625 291.04166 Q 582.0833 317.49997 582.0833 343.9583 L 582.0833 343.9583 L 608.5416 343.9583 L 608.5416 370.41666 L 608.5416 370.41666 L 634.99994 370.41666 L 634.99994 370.41666 L 634.99994 370.41666 L 634.99994 396.87497 L 634.99994 396.87497 L 661.4583 423.3333 L 661.4583 423.3333 L 661.4583 423.3333 Q 661.4583 423.3333 687.9166 449.79166 L 687.9166 449.79166 L 687.9166 449.79166 Q 687.9166 476.24997 714.37494 476.24997 L 740.8333 476.24997 L 740.8333 476.24997 Q 740.8333 476.24997 687.9166 529.1666 Q 634.99994 529.1666 608.5416 582.0833 Q 582.0833 608.5416 529.1666 634.99994 Q 476.24997 634.99994 449.79166 582.0833 Q 423.3333 555.625 343.9583 529.1666 L 238.12498 476.24997 L 105.83333 476.24997 L 0.0 476.24997 L 0.0 476.24997 L 0.0 449.79166 L 158.74998 423.3333 Q 317.49997 423.3333 317.49997 396.87497 L 317.49997 396.87497 L 343.9583 396.87497 L 343.9583 370.41666 L 343.9583 370.41666 L 370.41666 370.41666 L 370.41666 317.49997 Q 370.41666 291.04166 317.49997 158.74998 L 291.04166 52.916664 L 291.04166 26.458332 z" svg:height="6.3499994mm" draw:style-name="style-86" svg:viewBox="0.0 0.0 740.8333 634.99994" svg:width="7.408333mm" svg:x="37.041664mm" svg:y="163.5125mm"/>
          <draw:path svg:d="M 2248.9583 370.41666 L 2248.9583 476.24997 L 1243.5416 476.24997 Q 211.66666 449.79166 132.29166 449.79166 Q 79.37499 423.3333 26.458332 396.87497 L 0.0 370.41666 L 0.0 343.9583 L 26.458332 291.04166 L 26.458332 264.5833 L 26.458332 238.12498 L 26.458332 211.66666 L 26.458332 185.20833 L 26.458332 158.74998 L 26.458332 132.29166 L 0.0 132.29166 L 0.0 132.29166 L 0.0 105.83333 L 26.458332 105.83333 L 26.458332 79.37499 L 26.458332 26.458332 L 79.37499 52.916664 Q 132.29166 79.37499 158.74998 52.916664 Q 158.74998 26.458332 1031.875 0.0 Q 1931.4583 -26.458332 2063.75 0.0 Q 2196.0415 0.0 2196.0415 132.29166 Q 2248.9583 264.5833 2248.9583 370.41666 z" svg:height="4.7625mm" draw:style-name="style-87" svg:viewBox="0.0 0.0 2248.9583 476.24997" svg:width="22.489582mm" svg:x="16.668749mm" svg:y="135.73125mm"/>
          <draw:path svg:d="M 634.99994 0.0 L 687.9166 0.0 L 687.9166 26.458332 Q 714.37494 52.916664 714.37494 158.74998 L 714.37494 264.5833 L 714.37494 343.9583 L 714.37494 449.79166 L 714.37494 502.7083 L 714.37494 529.1666 L 687.9166 529.1666 Q 661.4583 502.7083 343.9583 502.7083 L 0.0 502.7083 L 158.74998 449.79166 Q 317.49997 423.3333 343.9583 343.9583 Q 343.9583 238.12498 423.3333 211.66666 Q 502.7083 185.20833 476.24997 158.74998 Q 449.79166 158.74998 449.79166 132.29166 Q 423.3333 79.37499 423.3333 79.37499 L 423.3333 79.37499 L 502.7083 79.37499 Q 582.0833 79.37499 582.0833 26.458332 Q 582.0833 0.0 634.99994 0.0 z" svg:height="5.2916665mm" draw:style-name="style-88" svg:viewBox="0.0 0.0 714.37494 529.1666" svg:width="7.1437497mm" svg:x="197.64374mm" svg:y="84.931244mm"/>
          <draw:path svg:d="M 687.9166 0.0 L 687.9166 0.0 L 767.2916 26.458332 Q 873.12494 52.916664 899.5833 79.37499 Q 926.0416 105.83333 926.0416 105.83333 L 926.0416 105.83333 L 926.0416 132.29166 L 926.0416 132.29166 L 952.49994 132.29166 L 952.49994 158.74998 L 952.49994 158.74998 L 978.95825 158.74998 L 978.95825 158.74998 L 978.95825 158.74998 L 978.95825 185.20833 L 978.95825 185.20833 L 1005.4166 185.20833 L 1005.4166 211.66666 L 1005.4166 211.66666 L 978.95825 211.66666 L 978.95825 211.66666 L 978.95825 211.66666 L 952.49994 238.12498 L 926.0416 264.5833 L 926.0416 264.5833 L 926.0416 264.5833 L 899.5833 264.5833 L 899.5833 264.5833 L 899.5833 291.04166 L 873.12494 291.04166 L 873.12494 291.04166 L 873.12494 317.49997 L 873.12494 317.49997 L 873.12494 317.49997 L 846.6666 343.9583 L 846.6666 370.41666 L 820.2083 370.41666 L 793.74994 370.41666 L 793.74994 396.87497 Q 767.2916 396.87497 767.2916 396.87497 Q 767.2916 423.3333 396.87497 343.9583 Q 52.916664 264.5833 26.458332 211.66666 L 0.0 158.74998 L 26.458332 158.74998 Q 52.916664 158.74998 52.916664 185.20833 Q 52.916664 211.66666 132.29166 158.74998 Q 185.20833 132.29166 211.66666 105.83333 Q 238.12498 105.83333 264.5833 79.37499 L 291.04166 79.37499 L 291.04166 79.37499 Q 291.04166 105.83333 291.04166 105.83333 L 291.04166 105.83333 L 291.04166 158.74998 Q 291.04166 211.66666 396.87497 211.66666 L 476.24997 211.66666 L 608.5416 211.66666 L 714.37494 211.66666 L 714.37494 211.66666 L 714.37494 211.66666 L 740.8333 158.74998 L 740.8333 132.29166 L 714.37494 132.29166 Q 661.4583 105.83333 608.5416 79.37499 L 582.0833 52.916664 L 582.0833 52.916664 L 582.0833 52.916664 L 634.99994 26.458332 L 687.9166 0.0 L 687.9166 0.0 z" svg:height="3.9687498mm" draw:style-name="style-89" svg:viewBox="0.0 0.0 1005.4166 396.87497" svg:width="10.054166mm" svg:x="101.86458mm" svg:y="132.29166mm"/>
          <draw:path svg:d="M 2698.7498 0.0 L 2751.6665 0.0 L 3069.1665 52.916664 Q 3360.2083 79.37499 3386.6665 105.83333 Q 3439.5833 132.29166 3492.4998 132.29166 L 3518.9583 132.29166 L 3545.4165 158.74998 L 3571.8748 185.20833 L 3598.3333 185.20833 L 3624.7915 185.20833 L 3624.7915 211.66666 L 3598.3333 238.12498 L 3571.8748 343.9583 Q 3545.4165 449.79166 3492.4998 449.79166 L 3439.5833 449.79166 L 3439.5833 476.24997 L 3439.5833 476.24997 L 3386.6665 476.24997 Q 3333.7498 449.79166 3069.1665 423.3333 L 2831.0415 396.87497 L 2645.8333 396.87497 Q 2434.1665 396.87497 2169.5833 449.79166 Q 1931.4583 502.7083 1587.4999 661.4583 Q 1269.9999 820.2083 1005.4166 1005.4166 L 740.8333 1217.0833 L 740.8333 1190.6249 Q 740.8333 1190.6249 687.9166 1243.5416 L 634.99994 1269.9999 L 476.24997 1455.2083 Q 317.49997 1640.4166 317.49997 1640.4166 L 317.49997 1666.8749 L 317.49997 1666.8749 L 317.49997 1666.8749 L 291.04166 1666.8749 L 291.04166 1666.8749 L 291.04166 1693.3333 L 264.5833 1693.3333 L 264.5833 1693.3333 L 264.5833 1719.7916 L 211.66666 1719.7916 L 185.20833 1719.7916 L 185.20833 1693.3333 L 158.74998 1693.3333 L 158.74998 1693.3333 L 158.74998 1666.8749 L 132.29166 1666.8749 L 105.83333 1666.8749 L 79.37499 1640.4166 L 52.916664 1613.9583 L 52.916664 1613.9583 L 52.916664 1613.9583 L 26.458332 1613.9583 L 26.458332 1613.9583 L 26.458332 1587.4999 L 0.0 1587.4999 L 0.0 1561.0416 L 0.0 1508.1249 L 26.458332 1481.6666 L 52.916664 1455.2083 L 52.916664 1455.2083 L 52.916664 1455.2083 L 52.916664 1428.7499 Q 52.916664 1428.7499 79.37499 1402.2916 L 105.83333 1375.8333 L 105.83333 1375.8333 L 105.83333 1349.3749 L 105.83333 1349.3749 L 105.83333 1349.3749 L 132.29166 1322.9166 L 132.29166 1296.4583 L 158.74998 1296.4583 L 158.74998 1296.4583 L 158.74998 1269.9999 L 158.74998 1269.9999 L 185.20833 1269.9999 L 185.20833 1243.5416 L 211.66666 1243.5416 L 238.12498 1243.5416 L 238.12498 1217.0833 L 264.5833 1217.0833 L 264.5833 1217.0833 L 264.5833 1190.6249 L 264.5833 1190.6249 L 264.5833 1190.6249 L 555.625 926.0416 Q 820.2083 661.4583 846.6666 634.99994 Q 899.5833 634.99994 952.49994 555.625 Q 1031.875 502.7083 1534.5833 291.04166 Q 2010.8333 79.37499 2116.6665 79.37499 Q 2196.0415 79.37499 2248.9583 79.37499 Q 2301.875 26.458332 2460.6248 26.458332 Q 2619.3748 26.458332 2698.7498 0.0 z" svg:height="17.197916mm" draw:style-name="style-90" svg:viewBox="0.0 0.0 3624.7915 1719.7916" svg:width="36.247913mm" svg:x="83.07916mm" svg:y="92.33958mm"/>
          <draw:path svg:d="M 211.66666 0.0 L 317.49997 0.0 L 317.49997 0.0 L 317.49997 26.458332 L 317.49997 26.458332 L 291.04166 26.458332 L 264.5833 52.916664 Q 264.5833 52.916664 238.12498 79.37499 L 238.12498 105.83333 L 185.20833 185.20833 Q 158.74998 264.5833 132.29166 264.5833 L 132.29166 291.04166 L 132.29166 291.04166 Q 105.83333 291.04166 105.83333 317.49997 L 105.83333 317.49997 L 105.83333 317.49997 Q 105.83333 317.49997 52.916664 370.41666 Q 0.0 423.3333 0.0 343.9583 L 0.0 264.5833 L 0.0 238.12498 Q 0.0 211.66666 79.37499 105.83333 Q 132.29166 0.0 211.66666 0.0 z" svg:height="3.7041664mm" draw:style-name="style-91" svg:viewBox="0.0 0.0 317.49997 370.41666" svg:width="3.1749997mm" svg:x="102.658325mm" svg:y="290.51248mm"/>
          <draw:path svg:d="M 529.1666 0.0 L 529.1666 0.0 L 529.1666 26.458332 Q 555.625 26.458332 582.0833 52.916664 L 582.0833 52.916664 L 582.0833 52.916664 L 608.5416 52.916664 L 582.0833 79.37499 Q 582.0833 79.37499 608.5416 79.37499 Q 634.99994 79.37499 634.99994 79.37499 L 661.4583 79.37499 L 661.4583 79.37499 Q 661.4583 79.37499 687.9166 132.29166 Q 687.9166 158.74998 714.37494 158.74998 Q 740.8333 185.20833 661.4583 211.66666 Q 582.0833 238.12498 582.0833 343.9583 Q 555.625 423.3333 396.87497 449.79166 L 238.12498 502.7083 L 211.66666 502.7083 L 158.74998 502.7083 L 132.29166 502.7083 Q 105.83333 502.7083 52.916664 476.24997 L 0.0 476.24997 L 0.0 476.24997 L 0.0 449.79166 L 26.458332 449.79166 L 52.916664 449.79166 L 79.37499 423.3333 L 105.83333 396.87497 L 105.83333 396.87497 L 105.83333 396.87497 L 132.29166 396.87497 L 132.29166 370.41666 L 132.29166 370.41666 L 158.74998 370.41666 L 158.74998 343.9583 L 158.74998 343.9583 L 211.66666 291.04166 Q 264.5833 211.66666 317.49997 132.29166 Q 317.49997 79.37499 343.9583 79.37499 L 343.9583 52.916664 L 370.41666 52.916664 L 396.87497 26.458332 L 423.3333 26.458332 L 449.79166 26.458332 L 449.79166 52.916664 L 476.24997 52.916664 L 476.24997 26.458332 Q 502.7083 -26.458332 529.1666 0.0 z" svg:height="5.027083mm" draw:style-name="style-92" svg:viewBox="0.0 0.0 714.37494 502.7083" svg:width="7.1437497mm" svg:x="195.2625mm" svg:y="84.931244mm"/>
          <draw:path svg:d="M 476.24997 79.37499 L 502.7083 0.0 L 529.1666 26.458332 Q 555.625 26.458332 582.0833 26.458332 L 608.5416 26.458332 L 608.5416 105.83333 Q 608.5416 185.20833 634.99994 264.5833 Q 687.9166 343.9583 687.9166 370.41666 L 661.4583 370.41666 L 661.4583 370.41666 L 634.99994 370.41666 L 634.99994 396.87497 L 634.99994 423.3333 L 608.5416 423.3333 L 582.0833 449.79166 L 582.0833 449.79166 L 582.0833 449.79166 L 555.625 449.79166 L 555.625 449.79166 L 476.24997 476.24997 Q 370.41666 502.7083 423.3333 502.7083 Q 476.24997 529.1666 476.24997 555.625 L 476.24997 582.0833 L 423.3333 582.0833 L 370.41666 555.625 L 370.41666 555.625 L 370.41666 555.625 L 343.9583 555.625 L 343.9583 555.625 L 291.04166 529.1666 L 238.12498 502.7083 L 211.66666 502.7083 Q 185.20833 502.7083 185.20833 476.24997 Q 158.74998 476.24997 158.74998 396.87497 Q 158.74998 343.9583 105.83333 291.04166 L 79.37499 238.12498 L 79.37499 238.12498 L 52.916664 238.12498 L 52.916664 238.12498 L 52.916664 238.12498 L 52.916664 211.66666 L 52.916664 211.66666 L 26.458332 211.66666 L 26.458332 185.20833 L 26.458332 185.20833 L 0.0 185.20833 L 0.0 158.74998 L 0.0 132.29166 L 0.0 79.37499 L 0.0 26.458332 L 52.916664 26.458332 L 79.37499 26.458332 L 79.37499 26.458332 L 105.83333 26.458332 L 105.83333 26.458332 L 105.83333 26.458332 L 105.83333 52.916664 L 105.83333 52.916664 L 132.29166 52.916664 L 132.29166 79.37499 L 132.29166 79.37499 L 158.74998 79.37499 L 158.74998 79.37499 L 158.74998 79.37499 L 158.74998 105.83333 Q 158.74998 105.83333 211.66666 132.29166 Q 238.12498 132.29166 238.12498 79.37499 Q 264.5833 52.916664 291.04166 26.458332 Q 317.49997 26.458332 343.9583 52.916664 Q 370.41666 79.37499 396.87497 79.37499 Q 423.3333 52.916664 423.3333 105.83333 Q 423.3333 158.74998 476.24997 79.37499 z M 317.49997 211.66666 Q 317.49997 185.20833 343.9583 185.20833 Q 370.41666 185.20833 370.41666 211.66666 Q 370.41666 238.12498 343.9583 238.12498 Q 317.49997 238.12498 317.49997 211.66666 z M 502.7083 343.9583 L 529.1666 317.49997 L 529.1666 343.9583 Q 555.625 396.87497 529.1666 396.87497 Q 502.7083 396.87497 502.7083 343.9583 z" svg:height="5.820833mm" draw:style-name="style-93" svg:viewBox="0.0 0.0 687.9166 582.0833" svg:width="6.879166mm" svg:x="34.925mm" svg:y="247.91457mm"/>
          <draw:path svg:d="M 52.916664 0.0 L 52.916664 0.0 L 79.37499 0.0 L 79.37499 0.0 L 79.37499 79.37499 Q 79.37499 132.29166 132.29166 132.29166 L 211.66666 132.29166 L 264.5833 158.74998 L 317.49997 185.20833 L 343.9583 185.20833 L 370.41666 185.20833 L 370.41666 211.66666 L 370.41666 211.66666 L 370.41666 211.66666 L 370.41666 238.12498 L 396.87497 238.12498 Q 396.87497 238.12498 396.87497 211.66666 L 396.87497 211.66666 L 449.79166 185.20833 Q 502.7083 185.20833 502.7083 238.12498 Q 502.7083 264.5833 476.24997 291.04166 L 476.24997 317.49997 L 423.3333 396.87497 Q 396.87497 502.7083 343.9583 529.1666 Q 291.04166 555.625 317.49997 502.7083 Q 343.9583 449.79166 370.41666 449.79166 Q 396.87497 449.79166 396.87497 396.87497 Q 396.87497 370.41666 370.41666 396.87497 Q 343.9583 396.87497 317.49997 370.41666 Q 291.04166 343.9583 264.5833 343.9583 Q 238.12498 370.41666 211.66666 396.87497 Q 211.66666 449.79166 185.20833 449.79166 Q 132.29166 423.3333 132.29166 423.3333 L 132.29166 396.87497 L 132.29166 396.87497 L 132.29166 396.87497 L 105.83333 396.87497 L 105.83333 396.87497 L 105.83333 370.41666 L 79.37499 370.41666 L 79.37499 370.41666 L 79.37499 343.9583 L 79.37499 343.9583 L 79.37499 343.9583 L 52.916664 343.9583 L 52.916664 343.9583 L 52.916664 343.9583 L 26.458332 317.49997 L 26.458332 264.5833 L 26.458332 211.66666 L 0.0 132.29166 Q -26.458332 79.37499 0.0 52.916664 L 0.0 26.458332 L 26.458332 26.458332 L 26.458332 26.458332 L 26.458332 26.458332 Q 52.916664 26.458332 52.916664 0.0 z" svg:height="5.2916665mm" draw:style-name="style-94" svg:viewBox="0.0 0.0 502.7083 529.1666" svg:width="5.027083mm" svg:x="35.189583mm" svg:y="244.73956mm"/>
          <draw:path svg:d="M 449.79166 238.12498 L 476.24997 238.12498 L 476.24997 264.5833 L 476.24997 264.5833 L 449.79166 264.5833 Q 396.87497 264.5833 264.5833 291.04166 L 132.29166 317.49997 L 132.29166 317.49997 L 132.29166 317.49997 L 79.37499 317.49997 L 26.458332 317.49997 L 26.458332 317.49997 L 26.458332 317.49997 L 0.0 317.49997 L 0.0 317.49997 L 0.0 291.04166 L 26.458332 291.04166 L 26.458332 238.12498 L 26.458332 185.20833 L 79.37499 79.37499 Q 132.29166 0.0 238.12498 0.0 Q 317.49997 0.0 370.41666 105.83333 Q 423.3333 211.66666 449.79166 238.12498 z" svg:height="3.1749997mm" draw:style-name="style-95" svg:viewBox="0.0 0.0 476.24997 317.49997" svg:width="4.7625mm" svg:x="75.93541mm" svg:y="15.345833mm"/>
          <draw:path svg:d="M 899.5833 0.0 L 926.0416 0.0 L 926.0416 0.0 Q 952.49994 0.0 978.95825 26.458332 Q 1005.4166 26.458332 978.95825 185.20833 Q 952.49994 317.49997 926.0416 317.49997 Q 899.5833 291.04166 899.5833 343.9583 Q 873.12494 396.87497 846.6666 396.87497 Q 793.74994 396.87497 793.74994 449.79166 Q 793.74994 502.7083 740.8333 502.7083 Q 661.4583 502.7083 634.99994 529.1666 L 634.99994 555.625 L 634.99994 582.0833 L 634.99994 582.0833 L 608.5416 582.0833 L 608.5416 608.5416 L 634.99994 608.5416 L 687.9166 608.5416 L 687.9166 661.4583 L 687.9166 687.9166 L 661.4583 687.9166 L 661.4583 714.37494 L 661.4583 714.37494 L 687.9166 714.37494 L 687.9166 714.37494 L 687.9166 714.37494 L 687.9166 740.8333 L 687.9166 740.8333 L 687.9166 767.2916 L 687.9166 767.2916 L 687.9166 767.2916 L 687.9166 767.2916 L 687.9166 793.74994 L 687.9166 793.74994 L 687.9166 793.74994 Q 661.4583 820.2083 317.49997 820.2083 L 0.0 820.2083 L 0.0 793.74994 L 0.0 793.74994 L 0.0 767.2916 L 0.0 740.8333 L 0.0 740.8333 L 0.0 714.37494 L 0.0 714.37494 L 0.0 714.37494 L 26.458332 661.4583 L 26.458332 608.5416 L 52.916664 608.5416 L 79.37499 608.5416 L 105.83333 555.625 Q 105.83333 502.7083 238.12498 423.3333 Q 370.41666 343.9583 582.0833 264.5833 Q 767.2916 211.66666 767.2916 158.74998 Q 767.2916 132.29166 793.74994 79.37499 Q 793.74994 52.916664 846.6666 26.458332 Q 899.5833 26.458332 899.5833 0.0 z" svg:height="8.202083mm" draw:style-name="style-96" svg:viewBox="0.0 0.0 978.95825 820.2083" svg:width="9.789583mm" svg:x="141.28749mm" svg:y="39.422916mm"/>
          <draw:path svg:d="M 105.83333 26.458332 L 211.66666 0.0 L 291.04166 52.916664 Q 370.41666 105.83333 370.41666 158.74998 L 370.41666 185.20833 L 370.41666 185.20833 Q 370.41666 185.20833 343.9583 211.66666 Q 343.9583 264.5833 211.66666 211.66666 L 105.83333 158.74998 L 105.83333 132.29166 Q 105.83333 132.29166 52.916664 105.83333 L 26.458332 105.83333 L 26.458332 105.83333 Q 0.0 105.83333 0.0 79.37499 Q -26.458332 52.916664 105.83333 26.458332 z" svg:height="2.1166666mm" draw:style-name="style-97" svg:viewBox="0.0 0.0 370.41666 211.66666" svg:width="3.7041664mm" svg:x="91.54583mm" svg:y="207.43332mm"/>
          <draw:path svg:d="M 211.66666 291.04166 L 396.87497 0.0 L 449.79166 0.0 Q 476.24997 0.0 476.24997 26.458332 Q 449.79166 79.37499 449.79166 79.37499 L 449.79166 79.37499 L 423.3333 79.37499 L 396.87497 79.37499 L 343.9583 211.66666 Q 317.49997 343.9583 291.04166 370.41666 Q 264.5833 370.41666 238.12498 502.7083 Q 238.12498 608.5416 185.20833 608.5416 Q 105.83333 608.5416 105.83333 661.4583 L 105.83333 687.9166 L 79.37499 687.9166 Q 79.37499 661.4583 26.458332 661.4583 L 0.0 634.99994 L 0.0 608.5416 Q 26.458332 608.5416 211.66666 291.04166 z" svg:height="6.879166mm" draw:style-name="style-98" svg:viewBox="0.0 0.0 476.24997 687.9166" svg:width="4.7625mm" svg:x="119.85625mm" svg:y="172.24374mm"/>
          <draw:path svg:d="M 4683.1245 238.12498 L 4683.1245 0.0 L 4683.1245 79.37499 L 4683.1245 185.20833 L 4709.583 185.20833 L 4709.583 185.20833 L 4709.583 211.66666 L 4736.0415 211.66666 L 4736.0415 343.9583 Q 4788.958 502.7083 4736.0415 714.37494 Q 4736.0415 899.5833 4762.4995 1111.25 Q 4788.958 1322.9166 4815.4165 1322.9166 Q 4841.8745 1322.9166 4841.8745 1561.0416 Q 4841.8745 1799.1666 4894.7915 1878.5416 Q 4894.7915 1957.9165 4921.2495 2037.2915 Q 4947.708 2090.2083 4947.708 2143.125 L 4947.708 2222.5 L 4947.708 2248.9583 L 4947.708 2275.4165 L 4974.1665 2275.4165 L 4974.1665 2248.9583 L 4974.1665 2248.9583 L 5000.6245 2248.9583 L 5000.6245 2248.9583 Q 5000.6245 2222.5 5000.6245 2143.125 L 5000.6245 2090.2083 L 5027.083 2196.0415 Q 5053.5415 2275.4165 5053.5415 2354.7915 L 5053.5415 2460.6248 L 5079.9995 2566.4583 L 5106.458 2672.2915 L 5106.458 2513.5415 Q 5106.458 2328.3333 5132.9165 2116.6665 Q 5159.3745 1904.9999 5185.833 1772.7083 L 5212.2915 1666.8749 L 5238.7495 1613.9583 L 5265.208 1561.0416 L 5265.208 1666.8749 L 5265.208 1746.2499 L 5291.6665 1746.2499 L 5291.6665 1719.7916 L 5291.6665 1719.7916 L 5318.1245 1719.7916 L 5318.1245 1666.8749 L 5318.1245 1613.9583 L 5344.583 1613.9583 L 5344.583 1613.9583 L 5344.583 2196.0415 Q 5318.1245 2804.5833 5344.583 3042.7083 Q 5344.583 3254.3748 5318.1245 3730.6248 Q 5318.1245 4206.875 5318.1245 4841.8745 Q 5318.1245 5476.8745 5291.6665 5529.7915 Q 5265.208 5556.2495 5265.208 5635.6245 Q 5265.208 5741.458 5238.7495 5900.208 Q 5212.2915 6058.958 5159.3745 6376.458 Q 5106.458 6693.958 5106.458 6720.4165 L 5106.458 6746.8745 L 5079.9995 6799.7915 Q 5053.5415 6852.708 5027.083 7170.208 Q 5000.6245 7487.708 4974.1665 7540.6245 Q 4947.708 7593.5415 4974.1665 7593.5415 Q 5000.6245 7619.9995 4974.1665 7646.458 Q 4974.1665 7699.3745 4947.708 7699.3745 Q 4921.2495 7699.3745 4921.2495 7778.7495 Q 4894.7915 7858.1245 4841.8745 7911.041 Q 4788.958 7937.4995 4788.958 8016.8745 Q 4788.958 8122.708 4762.4995 8122.708 Q 4736.0415 8149.166 4762.4995 8228.541 Q 4788.958 8307.916 4815.4165 8387.291 Q 4815.4165 8440.208 4788.958 8466.666 Q 4788.958 8493.125 4788.958 8546.041 Q 4815.4165 8572.5 4762.4995 8546.041 Q 4709.583 8493.125 4683.1245 8546.041 Q 4630.208 8572.5 4656.6665 8625.416 Q 4683.1245 8678.333 4683.1245 8704.791 L 4683.1245 8731.25 L 4683.1245 8757.708 L 4683.1245 8757.708 L 4683.1245 8757.708 L 4683.1245 8757.708 L 4630.208 8757.708 L 4603.75 8757.708 L 4550.833 8757.708 Q 4497.9165 8757.708 4471.458 8757.708 Q 4471.458 8731.25 4418.5415 8731.25 Q 4392.083 8731.25 4365.625 8757.708 Q 4365.625 8810.625 4365.625 8757.708 Q 4339.1665 8704.791 4312.708 8757.708 Q 4312.708 8810.625 4259.7915 8810.625 Q 4206.875 8784.166 4206.875 8890.0 Q 4206.875 8995.833 4180.4165 8995.833 Q 4153.958 8995.833 4153.958 9022.291 L 4127.5 9048.75 L 4127.5 8995.833 Q 4101.0415 8942.916 4101.0415 8863.541 L 4101.0415 8784.166 L 4101.0415 8784.166 L 4101.0415 8810.625 L 4074.583 8810.625 Q 4048.1248 8810.625 3995.208 8837.083 L 3968.7498 8863.541 L 3968.7498 8863.541 L 3942.2915 8863.541 L 3942.2915 8837.083 L 3942.2915 8810.625 L 3915.833 8810.625 L 3915.833 8810.625 L 3915.833 8837.083 L 3889.3748 8837.083 L 3889.3748 8810.625 L 3889.3748 8784.166 L 3836.4583 8890.0 Q 3836.4583 8995.833 3809.9998 9128.125 L 3783.5415 9286.875 L 3783.5415 9260.416 L 3783.5415 9233.958 L 3757.0833 9233.958 L 3730.6248 9233.958 L 3730.6248 9207.5 L 3730.6248 9207.5 L 3704.1665 9207.5 L 3704.1665 9181.041 L 3704.1665 9181.041 L 3677.7083 9181.041 L 3677.7083 9207.5 L 3677.7083 9233.958 L 3651.2498 9233.958 L 3624.7915 9233.958 L 3624.7915 9207.5 L 3624.7915 9207.5 L 3598.3333 9207.5 L 3598.3333 9181.041 L 3598.3333 9181.041 L 3571.8748 9181.041 L 3571.8748 9128.125 Q 3571.8748 9101.666 3598.3333 9022.291 L 3598.3333 8916.458 L 3598.3333 8916.458 L 3571.8748 8916.458 L 3571.8748 8916.458 L 3571.8748 8916.458 L 3571.8748 8890.0 L 3571.8748 8890.0 L 3545.4165 8890.0 L 3545.4165 8863.541 L 3545.4165 8863.541 L 3518.9583 8863.541 L 3518.9583 8837.083 L 3518.9583 8810.625 L 3492.4998 8810.625 L 3466.0415 8810.625 L 3466.0415 8916.458 L 3466.0415 8995.833 L 3439.5833 8942.916 Q 3413.1248 8890.0 3386.6665 8863.541 L 3360.2083 8863.541 L 3360.2083 8837.083 L 3360.2083 8810.625 L 3333.7498 8863.541 L 3307.2915 8942.916 L 3307.2915 8969.375 Q 3307.2915 9022.291 3280.8333 9022.291 Q 3254.3748 9022.291 3254.3748 9101.666 Q 3280.8333 9181.041 3254.3748 9181.041 Q 3254.3748 9207.5 3227.9165 9181.041 Q 3201.4583 9154.583 3227.9165 9233.958 Q 3227.9165 9286.875 3201.4583 9286.875 Q 3148.5415 9286.875 3148.5415 9392.708 Q 3148.5415 9498.541 3122.0833 9657.291 L 3122.0833 9816.041 L 3095.6248 9816.041 L 3069.1665 9816.041 L 3042.7083 9789.583 L 3016.2498 9789.583 L 3016.2498 9763.124 L 2989.7915 9736.666 L 2989.7915 9736.666 Q 2989.7915 9710.208 2963.3333 9683.749 Q 2936.8748 9657.291 2936.8748 9683.749 Q 2936.8748 9710.208 2857.4998 9657.291 Q 2778.1248 9630.833 2778.1248 9657.291 Q 2778.1248 9683.749 2751.6665 9683.749 L 2725.2083 9657.291 L 2725.2083 9657.291 L 2725.2083 9657.291 L 2751.6665 9657.291 L 2751.6665 9657.291 L 2751.6665 9630.833 L 2725.2083 9630.833 L 2725.2083 9630.833 L 2725.2083 9604.374 L 2698.7498 9604.374 L 2672.2915 9604.374 L 2672.2915 9657.291 L 2672.2915 9683.749 L 2698.7498 9683.749 L 2698.7498 9710.208 L 2698.7498 9710.208 L 2725.2083 9710.208 L 2725.2083 9710.208 L 2725.2083 9710.208 L 2725.2083 9736.666 L 2725.2083 9736.666 L 2698.7498 9763.124 Q 2698.7498 9789.583 2672.2915 9816.041 Q 2672.2915 9816.041 2778.1248 9948.333 Q 2883.9583 10080.624 2883.9583 10080.624 L 2883.9583 10080.624 L 2910.4165 10107.083 L 2936.8748 10133.541 L 2936.8748 10159.999 L 2936.8748 10186.458 L 2883.9583 10186.458 L 2857.4998 10186.458 L 2831.0415 10212.916 L 2804.5833 10239.374 L 2778.1248 10239.374 Q 2725.2083 10239.374 2725.2083 10265.833 Q 2725.2083 10292.291 2751.6665 10292.291 Q 2778.1248 10292.291 2778.1248 10318.749 Q 2778.1248 10345.208 2725.2083 10345.208 Q 2672.2915 10318.749 2672.2915 10292.291 L 2672.2915 10265.833 L 2672.2915 10318.749 L 2672.2915 10371.666 L 2672.2915 10371.666 L 2672.2915 10398.124 L 2672.2915 10398.124 Q 2672.2915 10398.124 2698.7498 10451.041 L 2725.2083 10477.499 L 2725.2083 10503.958 L 2725.2083 10530.416 L 2751.6665 10530.416 L 2751.6665 10556.874 L 2751.6665 10556.874 L 2778.1248 10556.874 L 2778.1248 10556.874 L 2778.1248 10556.874 L 2778.1248 10583.333 L 2778.1248 10583.333 L 2778.1248 10609.791 L 2778.1248 10662.708 L 2778.1248 10662.708 L 2778.1248 10662.708 L 2778.1248 10636.249 L 2778.1248 10636.249 L 2751.6665 10636.249 L 2751.6665 10609.791 L 2751.6665 10609.791 L 2725.2083 10609.791 L 2725.2083 10609.791 L 2725.2083 10609.791 L 2698.7498 10583.333 L 2672.2915 10556.874 L 2672.2915 10556.874 L 2672.2915 10556.874 L 2645.8333 10556.874 L 2645.8333 10556.874 L 2645.8333 10530.416 L 2619.3748 10530.416 L 2619.3748 10530.416 L 2619.3748 10503.958 L 2619.3748 10503.958 L 2619.3748 10503.958 L 2592.9165 10503.958 Q 2592.9165 10503.958 2434.1665 10345.208 L 2275.4165 10212.916 L 2275.4165 10186.458 Q 2248.9583 10186.458 2248.9583 10186.458 L 2248.9583 10186.458 L 2248.9583 10186.458 Q 2248.9583 10159.999 2222.5 10159.999 L 2222.5 10159.999 L 2222.5 10133.541 Q 2196.0415 10133.541 2196.0415 10133.541 L 2196.0415 10133.541 L 2196.0415 10133.541 Q 2196.0415 10107.083 2169.5833 10107.083 L 2169.5833 10107.083 L 2169.5833 10080.624 Q 2143.125 10080.624 2143.125 10080.624 L 2143.125 10080.624 L 2143.125 10080.624 Q 2116.6665 10080.624 2037.2915 9974.791 L 1931.4583 9895.416 L 1931.4583 9868.958 Q 1931.4583 9868.958 1904.9999 9868.958 L 1904.9999 9868.958 L 1878.5416 9868.958 Q 1878.5416 9868.958 1772.7083 9736.666 Q 1666.8749 9604.374 1613.9583 9551.458 Q 1534.5833 9498.541 1534.5833 9472.083 Q 1534.5833 9445.624 1561.0416 9445.624 Q 1587.4999 9445.624 1587.4999 9392.708 Q 1561.0416 9366.249 1375.8333 9339.791 L 1190.6249 9339.791 L 1164.1666 9339.791 Q 1137.7083 9339.791 1137.7083 9286.875 Q 1111.25 9207.5 1058.3333 9207.5 Q 1005.4166 9207.5 1031.875 9181.041 Q 1031.875 9181.041 1058.3333 9128.125 Q 1084.7916 9101.666 1058.3333 9075.208 Q 1058.3333 9075.208 820.2083 9022.291 L 555.625 8995.833 L 555.625 8969.375 Q 555.625 8969.375 529.1666 8969.375 L 529.1666 8995.833 L 502.7083 8995.833 Q 476.24997 8969.375 449.79166 8969.375 Q 396.87497 8969.375 396.87497 8916.458 Q 423.3333 8863.541 291.04166 8863.541 L 132.29166 8837.083 L 132.29166 8810.625 L 132.29166 8757.708 L 105.83333 8757.708 L 105.83333 8757.708 L 105.83333 8731.25 L 79.37499 8731.25 L 79.37499 8731.25 L 79.37499 8757.708 L 79.37499 8757.708 L 52.916664 8757.708 L 52.916664 8731.25 L 26.458332 8731.25 L 26.458332 8731.25 L 26.458332 8704.791 L 185.20833 8704.791 Q 317.49997 8651.875 343.9583 8651.875 L 396.87497 8651.875 L 396.87497 8625.416 Q 396.87497 8598.958 370.41666 8598.958 Q 343.9583 8572.5 343.9583 8387.291 Q 343.9583 8175.6245 343.9583 7672.9165 Q 317.49997 7170.208 185.20833 7170.208 L 52.916664 7117.2915 L 26.458332 7143.7495 L 0.0 7143.7495 L 0.0 7117.2915 L 26.458332 7090.833 L 26.458332 7064.3745 L 26.458332 7037.9165 L 79.37499 7037.9165 L 105.83333 7037.9165 L 105.83333 7011.458 L 132.29166 6984.9995 L 132.29166 6984.9995 L 132.29166 7011.458 L 132.29166 7011.458 L 158.74998 7011.458 L 449.79166 6984.9995 Q 714.37494 6958.5415 740.8333 6932.083 Q 740.8333 6905.6245 767.2916 6879.1665 Q 820.2083 6852.708 846.6666 6932.083 Q 873.12494 6984.9995 873.12494 6984.9995 L 873.12494 7011.458 L 899.5833 7011.458 L 926.0416 7011.458 L 952.49994 6932.083 Q 978.95825 6852.708 1084.7916 6826.2495 Q 1164.1666 6799.7915 1693.3333 6799.7915 Q 2222.5 6799.7915 2407.7083 6799.7915 Q 2566.4583 6799.7915 2645.8333 6799.7915 Q 2725.2083 6799.7915 2725.2083 6773.333 Q 2725.2083 6720.4165 2804.5833 6720.4165 L 2883.9583 6693.958 L 2831.0415 6693.958 Q 2778.1248 6693.958 2751.6665 6667.4995 L 2725.2083 6641.0415 L 2804.5833 6641.0415 Q 2883.9583 6614.583 2857.4998 6588.1245 Q 2857.4998 6561.6665 2883.9583 6561.6665 Q 2910.4165 6561.6665 2910.4165 6535.208 L 2883.9583 6508.7495 L 2883.9583 6508.7495 L 2883.9583 6482.2915 L 2936.8748 6482.2915 L 2963.3333 6482.2915 L 2989.7915 6455.833 L 3016.2498 6429.3745 L 2513.5415 6429.3745 L 2010.8333 6429.3745 L 2010.8333 6429.3745 L 2010.8333 6429.3745 L 1931.4583 6402.9165 L 1825.6249 6376.458 L 1825.6249 6376.458 L 1825.6249 6376.458 L 1799.1666 6376.458 L 1799.1666 6376.458 L 1825.6249 6349.9995 L 1878.5416 6323.5415 L 1878.5416 6323.5415 L 1878.5416 6323.5415 L 1852.0833 6323.5415 L 1852.0833 6323.5415 L 1852.0833 6297.083 L 1825.6249 6297.083 L 1825.6249 6297.083 L 1825.6249 6270.6245 L 1825.6249 6270.6245 L 1825.6249 6270.6245 L 1852.0833 6270.6245 L 1852.0833 6270.6245 L 1852.0833 6244.1665 L 1878.5416 6244.1665 L 1878.5416 6244.1665 Q 1878.5416 6217.708 1984.3749 6085.4165 Q 2063.75 5926.6665 2116.6665 5900.208 Q 2169.5833 5900.208 2196.0415 5847.2915 Q 2196.0415 5794.3745 2275.4165 5741.458 Q 2328.3333 5714.9995 2354.7915 5582.708 Q 2407.7083 5423.958 2539.9998 5132.9165 Q 2672.2915 4841.8745 2725.2083 4788.958 Q 2751.6665 4736.0415 2778.1248 4709.583 L 2778.1248 4683.1245 L 2831.0415 4683.1245 L 2857.4998 4683.1245 L 2857.4998 4656.6665 L 2883.9583 4656.6665 L 2883.9583 4630.208 L 2883.9583 4603.75 L 2910.4165 4603.75 L 2936.8748 4577.2915 L 2936.8748 4577.2915 L 2936.8748 4577.2915 L 2963.3333 4577.2915 L 2989.7915 4577.2915 L 2989.7915 4603.75 L 2989.7915 4630.208 L 3016.2498 4841.8745 L 3042.7083 5027.083 L 3042.7083 5106.458 L 3042.7083 5159.3745 L 3069.1665 4921.2495 Q 3095.6248 4683.1245 3069.1665 4550.833 Q 3069.1665 4418.5415 2936.8748 4418.5415 L 2831.0415 4392.083 L 2831.0415 4365.625 Q 2831.0415 4365.625 2831.0415 4259.7915 L 2831.0415 4153.958 L 2831.0415 4153.958 L 2831.0415 4127.5 L 2831.0415 4101.0415 L 2831.0415 4074.583 L 2857.4998 4074.583 L 2857.4998 4048.1248 L 2857.4998 4048.1248 Q 2883.9583 4048.1248 2936.8748 3942.2915 L 2989.7915 3862.9165 L 3095.6248 3862.9165 L 3227.9165 3862.9165 L 3227.9165 3862.9165 Q 3227.9165 3889.3748 3360.2083 3889.3748 L 3518.9583 3889.3748 L 3518.9583 3862.9165 L 3518.9583 3836.4583 L 3492.4998 3783.5415 Q 3466.0415 3757.0833 3439.5833 3677.7083 L 3386.6665 3624.7915 L 3386.6665 3571.8748 Q 3386.6665 3545.4165 3439.5833 3545.4165 Q 3492.4998 3518.9583 3571.8748 3466.0415 Q 3624.7915 3413.1248 3624.7915 3360.2083 L 3624.7915 3307.2915 L 3651.2498 3307.2915 Q 3677.7083 3280.8333 3677.7083 3254.3748 L 3677.7083 3254.3748 L 3677.7083 3254.3748 Q 3677.7083 3254.3748 3704.1665 3227.9165 Q 3730.6248 3201.4583 3730.6248 3069.1665 L 3730.6248 2936.8748 L 3730.6248 2936.8748 L 3730.6248 2936.8748 L 3704.1665 2910.4165 L 3677.7083 2883.9583 L 3677.7083 2883.9583 L 3677.7083 2883.9583 L 3651.2498 2883.9583 L 3651.2498 2883.9583 L 3651.2498 2857.4998 L 3624.7915 2857.4998 L 3624.7915 2857.4998 L 3624.7915 2831.0415 L 3598.3333 2831.0415 L 3571.8748 2831.0415 L 3571.8748 2857.4998 L 3571.8748 2857.4998 L 3545.4165 2857.4998 L 3545.4165 2883.9583 L 3545.4165 2883.9583 L 3571.8748 2883.9583 L 3571.8748 2883.9583 Q 3571.8748 2910.4165 3598.3333 2936.8748 L 3624.7915 2989.7915 L 3624.7915 3016.2498 L 3624.7915 3042.7083 L 3598.3333 3042.7083 L 3598.3333 3042.7083 L 3598.3333 3016.2498 L 3571.8748 3016.2498 L 3571.8748 3016.2498 L 3571.8748 2989.7915 L 3571.8748 2989.7915 L 3571.8748 2989.7915 L 3545.4165 2989.7915 L 3545.4165 2989.7915 L 3545.4165 2963.3333 L 3518.9583 2963.3333 L 3518.9583 2963.3333 L 3518.9583 2936.8748 L 3518.9583 2936.8748 L 3518.9583 2936.8748 L 3492.4998 2936.8748 L 3492.4998 2936.8748 L 3466.0415 2910.4165 L 3439.5833 2883.9583 L 3439.5833 2883.9583 L 3439.5833 2883.9583 L 3439.5833 2883.9583 L 3413.1248 2857.4998 L 3413.1248 2857.4998 L 3413.1248 2857.4998 L 3413.1248 2778.1248 Q 3413.1248 2725.2083 3386.6665 2672.2915 L 3360.2083 2619.3748 L 3360.2083 2592.9165 Q 3360.2083 2566.4583 3360.2083 2513.5415 Q 3360.2083 2434.1665 3360.2083 2407.7083 L 3360.2083 2381.2498 L 3360.2083 2354.7915 Q 3360.2083 2354.7915 3333.7498 2354.7915 L 3333.7498 2354.7915 L 3333.7498 2301.875 Q 3307.2915 2248.9583 3333.7498 2196.0415 L 3360.2083 2116.6665 L 3360.2083 2116.6665 Q 3360.2083 2116.6665 3360.2083 2090.2083 L 3360.2083 2090.2083 L 3360.2083 2037.2915 L 3360.2083 1957.9165 L 3360.2083 1904.9999 Q 3360.2083 1852.0833 3413.1248 1772.7083 Q 3466.0415 1693.3333 3413.1248 1666.8749 Q 3386.6665 1666.8749 3360.2083 1561.0416 Q 3333.7498 1481.6666 3254.3748 1455.2083 Q 3148.5415 1455.2083 3069.1665 1428.7499 L 2963.3333 1402.2916 L 2936.8748 1402.2916 Q 2936.8748 1402.2916 2936.8748 1428.7499 L 2936.8748 1428.7499 L 2883.9583 1428.7499 Q 2857.4998 1402.2916 2831.0415 1402.2916 L 2831.0415 1402.2916 L 2778.1248 1375.8333 L 2725.2083 1375.8333 L 2725.2083 1402.2916 L 2725.2083 1428.7499 L 2698.7498 1428.7499 L 2698.7498 1455.2083 L 2698.7498 1455.2083 L 2672.2915 1455.2083 L 2672.2915 1508.1249 Q 2672.2915 1534.5833 2698.7498 1534.5833 Q 2725.2083 1534.5833 2751.6665 1613.9583 Q 2778.1248 1693.3333 2725.2083 1693.3333 L 2698.7498 1693.3333 L 2698.7498 1719.7916 L 2725.2083 1772.7083 L 2725.2083 1772.7083 L 2725.2083 1772.7083 L 2725.2083 1799.1666 L 2725.2083 1825.6249 L 2725.2083 1825.6249 L 2725.2083 1852.0833 L 2725.2083 1852.0833 L 2698.7498 1878.5416 L 2698.7498 1878.5416 L 2672.2915 1878.5416 L 2672.2915 1878.5416 L 2672.2915 1878.5416 L 2672.2915 1825.6249 L 2672.2915 1799.1666 L 2645.8333 1799.1666 L 2645.8333 1772.7083 L 2645.8333 1772.7083 L 2619.3748 1772.7083 L 2619.3748 1772.7083 L 2619.3748 1772.7083 L 2592.9165 1746.2499 L 2566.4583 1719.7916 L 2566.4583 1719.7916 L 2566.4583 1719.7916 L 2539.9998 1666.8749 Q 2513.5415 1640.4166 2513.5415 1640.4166 L 2513.5415 1640.4166 L 2513.5415 1640.4166 L 2513.5415 1613.9583 L 2513.5415 1613.9583 L 2513.5415 1613.9583 L 2513.5415 1561.0416 Q 2513.5415 1481.6666 2539.9998 1296.4583 Q 2539.9998 1111.25 2513.5415 1111.25 Q 2487.0833 1137.7083 2487.0833 978.95825 Q 2487.0833 846.6666 2592.9165 820.2083 L 2698.7498 820.2083 L 2698.7498 793.74994 L 2725.2083 793.74994 L 2725.2083 793.74994 L 2725.2083 767.2916 L 2672.2915 767.2916 Q 2592.9165 767.2916 2566.4583 740.8333 L 2513.5415 714.37494 L 2513.5415 714.37494 L 2513.5415 714.37494 L 2513.5415 714.37494 L 2513.5415 714.37494 L 3122.0833 714.37494 Q 3730.6248 714.37494 3730.6248 714.37494 L 3757.0833 714.37494 L 3757.0833 714.37494 L 3757.0833 714.37494 L 3942.2915 714.37494 Q 4153.958 714.37494 4180.4165 608.5416 Q 4233.333 529.1666 4286.25 555.625 Q 4339.1665 555.625 4365.625 582.0833 L 4418.5415 582.0833 L 4418.5415 555.625 L 4418.5415 529.1666 L 4445.0 529.1666 L 4445.0 502.7083 L 4445.0 502.7083 L 4471.458 502.7083 L 4471.458 555.625 Q 4471.458 608.5416 4471.458 661.4583 L 4471.458 714.37494 L 4471.458 740.8333 L 4471.458 767.2916 L 4497.9165 767.2916 L 4497.9165 767.2916 L 4497.9165 740.8333 L 4524.375 740.8333 L 4524.375 740.8333 L 4524.375 714.37494 L 4524.375 714.37494 L 4524.375 714.37494 L 4550.833 687.9166 Q 4577.2915 661.4583 4577.2915 608.5416 L 4577.2915 582.0833 L 4603.75 582.0833 L 4630.208 582.0833 L 4630.208 608.5416 L 4630.208 634.99994 L 4603.75 661.4583 L 4603.75 714.37494 L 4630.208 714.37494 L 4656.6665 714.37494 L 4656.6665 608.5416 Q 4683.1245 502.7083 4683.1245 238.12498 z M 4656.6665 8493.125 L 4656.6665 8493.125 L 4656.6665 8466.666 L 4683.1245 8466.666 L 4683.1245 8493.125 Q 4683.1245 8493.125 4656.6665 8493.125 z" svg:height="106.627075mm" draw:style-name="style-99" svg:viewBox="0.0 0.0 5344.583 10662.708" svg:width="53.44583mm" svg:x="161.66042mm" svg:y="112.97707mm"/>
          <draw:path svg:d="M 343.9583 0.0 L 343.9583 0.0 L 449.79166 26.458332 Q 555.625 52.916664 555.625 52.916664 Q 582.0833 52.916664 608.5416 79.37499 L 634.99994 79.37499 L 634.99994 79.37499 Q 634.99994 105.83333 661.4583 105.83333 L 661.4583 105.83333 L 661.4583 105.83333 Q 661.4583 105.83333 661.4583 132.29166 L 687.9166 132.29166 L 687.9166 185.20833 Q 687.9166 211.66666 714.37494 238.12498 Q 714.37494 264.5833 740.8333 264.5833 L 740.8333 264.5833 L 740.8333 291.04166 L 767.2916 291.04166 L 846.6666 370.41666 Q 926.0416 449.79166 926.0416 502.7083 Q 952.49994 529.1666 978.95825 555.625 Q 1005.4166 555.625 1005.4166 582.0833 Q 1005.4166 608.5416 1031.875 582.0833 Q 1084.7916 582.0833 1111.25 555.625 L 1137.7083 555.625 L 1137.7083 582.0833 L 1137.7083 608.5416 L 1137.7083 634.99994 L 1137.7083 661.4583 L 1111.25 661.4583 L 1084.7916 687.9166 L 1084.7916 687.9166 L 1084.7916 687.9166 L 1111.25 687.9166 L 1111.25 687.9166 L 1111.25 714.37494 L 1137.7083 714.37494 L 1137.7083 740.8333 L 1137.7083 740.8333 L 1111.25 740.8333 L 1111.25 740.8333 L 978.95825 740.8333 Q 820.2083 740.8333 820.2083 793.74994 Q 793.74994 820.2083 449.79166 820.2083 L 105.83333 846.6666 L 105.83333 820.2083 L 79.37499 820.2083 L 79.37499 820.2083 L 79.37499 820.2083 L 79.37499 820.2083 L 79.37499 793.74994 L 79.37499 793.74994 L 79.37499 793.74994 L 79.37499 793.74994 L 79.37499 767.2916 L 79.37499 767.2916 L 79.37499 740.8333 L 79.37499 740.8333 L 79.37499 740.8333 L 52.916664 740.8333 L 52.916664 740.8333 L 52.916664 714.37494 L 79.37499 714.37494 L 79.37499 687.9166 L 79.37499 634.99994 L 26.458332 634.99994 L 0.0 634.99994 L 0.0 608.5416 L 26.458332 608.5416 L 26.458332 608.5416 L 26.458332 582.0833 L 26.458332 555.625 Q 52.916664 529.1666 132.29166 529.1666 Q 185.20833 529.1666 185.20833 476.24997 Q 185.20833 423.3333 238.12498 423.3333 Q 264.5833 423.3333 291.04166 370.41666 Q 291.04166 317.49997 317.49997 343.9583 Q 343.9583 343.9583 370.41666 211.66666 Q 396.87497 52.916664 370.41666 52.916664 Q 343.9583 26.458332 317.49997 26.458332 L 317.49997 26.458332 L 317.49997 26.458332 Q 317.49997 0.0 343.9583 0.0 z" svg:height="8.466666mm" draw:style-name="style-100" svg:viewBox="0.0 0.0 1137.7083 846.6666" svg:width="11.377083mm" svg:x="147.37291mm" svg:y="39.158333mm"/>
          <draw:path svg:d="M 105.83333 26.458332 L 158.74998 0.0 L 158.74998 0.0 Q 158.74998 0.0 185.20833 0.0 L 185.20833 26.458332 L 185.20833 26.458332 L 211.66666 26.458332 L 211.66666 132.29166 L 211.66666 264.5833 L 238.12498 264.5833 L 264.5833 291.04166 L 264.5833 291.04166 L 264.5833 291.04166 L 291.04166 291.04166 L 291.04166 291.04166 L 291.04166 317.49997 L 317.49997 317.49997 L 317.49997 317.49997 L 317.49997 343.9583 L 317.49997 343.9583 Q 343.9583 343.9583 370.41666 370.41666 L 396.87497 370.41666 L 396.87497 396.87497 Q 423.3333 396.87497 423.3333 449.79166 L 423.3333 476.24997 L 423.3333 476.24997 Q 423.3333 476.24997 370.41666 555.625 Q 370.41666 661.4583 317.49997 661.4583 L 264.5833 661.4583 L 264.5833 661.4583 L 264.5833 661.4583 L 238.12498 661.4583 L 238.12498 661.4583 L 238.12498 634.99994 L 211.66666 634.99994 L 211.66666 634.99994 L 211.66666 661.4583 L 211.66666 661.4583 L 211.66666 661.4583 L 185.20833 661.4583 L 185.20833 661.4583 L 185.20833 687.9166 L 158.74998 687.9166 L 158.74998 687.9166 L 158.74998 687.9166 L 105.83333 687.9166 L 26.458332 687.9166 L 26.458332 661.4583 L 0.0 661.4583 L 0.0 634.99994 Q 0.0 608.5416 26.458332 608.5416 L 52.916664 582.0833 L 52.916664 555.625 Q 52.916664 529.1666 26.458332 529.1666 Q 0.0 529.1666 0.0 449.79166 Q 0.0 370.41666 52.916664 238.12498 L 105.83333 132.29166 L 79.37499 132.29166 L 52.916664 132.29166 L 26.458332 132.29166 Q 0.0 132.29166 0.0 105.83333 Q 26.458332 52.916664 105.83333 26.458332 z" svg:height="6.879166mm" draw:style-name="style-101" svg:viewBox="0.0 0.0 423.3333 687.9166" svg:width="4.233333mm" svg:x="184.67915mm" svg:y="139.43541mm"/>
          <draw:path svg:d="M 238.12498 0.0 L 449.79166 0.0 L 449.79166 26.458332 Q 423.3333 26.458332 396.87497 52.916664 L 370.41666 79.37499 L 370.41666 79.37499 Q 343.9583 79.37499 343.9583 52.916664 Q 317.49997 52.916664 317.49997 158.74998 L 317.49997 264.5833 L 317.49997 317.49997 L 317.49997 370.41666 L 158.74998 370.41666 Q 26.458332 343.9583 26.458332 343.9583 L 0.0 343.9583 L 0.0 238.12498 L 0.0 158.74998 L 0.0 79.37499 Q 26.458332 26.458332 238.12498 0.0 z" svg:height="3.7041664mm" draw:style-name="style-102" svg:viewBox="0.0 0.0 449.79166 370.41666" svg:width="4.497916mm" svg:x="110.595825mm" svg:y="15.081249mm"/>
          <draw:path svg:d="M 105.83333 52.916664 L 105.83333 0.0 L 132.29166 0.0 L 158.74998 0.0 L 529.1666 211.66666 Q 899.5833 370.41666 1005.4166 476.24997 Q 1111.25 555.625 1137.7083 555.625 L 1137.7083 582.0833 L 1137.7083 582.0833 L 1164.1666 582.0833 L 1164.1666 582.0833 L 1164.1666 582.0833 L 1164.1666 608.5416 L 1164.1666 608.5416 L 1190.6249 608.5416 L 1190.6249 634.99994 L 1190.6249 634.99994 L 1217.0833 634.99994 L 1217.0833 634.99994 L 1217.0833 634.99994 L 1217.0833 661.4583 L 1217.0833 661.4583 L 1243.5416 661.4583 L 1243.5416 634.99994 L 1269.9999 634.99994 Q 1296.4583 634.99994 1322.9166 661.4583 L 1349.3749 661.4583 L 1534.5833 846.6666 Q 1693.3333 1058.3333 1878.5416 1375.8333 Q 2063.75 1693.3333 2063.75 1746.2499 Q 2063.75 1772.7083 2090.2083 1825.6249 L 2116.6665 1878.5416 L 2116.6665 1904.9999 L 2116.6665 1904.9999 L 2090.2083 1931.4583 L 2063.75 1957.9165 L 2063.75 1957.9165 L 2063.75 1957.9165 L 2063.75 1931.4583 Q 2063.75 1931.4583 2037.2915 1904.9999 Q 2010.8333 1878.5416 1984.3749 1878.5416 Q 1957.9165 1852.0833 1957.9165 1931.4583 Q 1931.4583 1984.3749 1904.9999 1984.3749 Q 1878.5416 1984.3749 1878.5416 2010.8333 Q 1878.5416 2037.2915 1852.0833 2037.2915 Q 1825.6249 2037.2915 1825.6249 2116.6665 L 1799.1666 2169.5833 L 1799.1666 2169.5833 L 1799.1666 2169.5833 L 1799.1666 2196.0415 L 1799.1666 2196.0415 L 1799.1666 2196.0415 L 1772.7083 2222.5 L 1772.7083 2222.5 L 1746.2499 2222.5 L 1746.2499 2169.5833 L 1746.2499 2116.6665 L 1719.7916 2063.75 Q 1693.3333 2037.2915 1640.4166 1852.0833 Q 1534.5833 1666.8749 1375.8333 1428.7499 Q 1217.0833 1190.6249 1005.4166 978.95825 Q 793.74994 767.2916 793.74994 740.8333 Q 793.74994 687.9166 634.99994 582.0833 Q 529.1666 502.7083 317.49997 423.3333 L 105.83333 343.9583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0.0 185.20833 L 0.0 158.74998 L 0.0 158.74998 Q 0.0 185.20833 26.458332 158.74998 L 52.916664 132.29166 L 52.916664 132.29166 L 52.916664 105.83333 L 52.916664 105.83333 L 52.916664 105.83333 L 79.37499 105.83333 L 79.37499 105.83333 L 79.37499 79.37499 L 105.83333 79.37499 L 105.83333 52.916664 z" svg:height="22.224998mm" draw:style-name="style-103" svg:viewBox="0.0 0.0 2116.6665 2222.5" svg:width="21.166666mm" svg:x="119.59166mm" svg:y="94.720825mm"/>
          <draw:path svg:d="M 158.74998 0.0 L 238.12498 0.0 L 264.5833 0.0 Q 317.49997 0.0 317.49997 26.458332 Q 317.49997 79.37499 264.5833 105.83333 L 211.66666 132.29166 L 211.66666 185.20833 Q 211.66666 291.04166 264.5833 291.04166 Q 343.9583 317.49997 343.9583 343.9583 Q 343.9583 370.41666 370.41666 370.41666 L 396.87497 370.41666 L 396.87497 396.87497 L 396.87497 396.87497 L 343.9583 396.87497 Q 291.04166 396.87497 211.66666 396.87497 Q 158.74998 396.87497 105.83333 396.87497 Q 52.916664 343.9583 26.458332 238.12498 L 0.0 105.83333 L 0.0 105.83333 Q 0.0 105.83333 26.458332 79.37499 L 26.458332 79.37499 L 52.916664 52.916664 Q 105.83333 26.458332 158.74998 0.0 z" svg:height="3.9687498mm" draw:style-name="style-104" svg:viewBox="0.0 0.0 396.87497 396.87497" svg:width="3.9687498mm" svg:x="67.20416mm" svg:y="14.552083mm"/>
          <draw:path svg:d="M 343.9583 0.0 L 343.9583 26.458332 L 343.9583 26.458332 Q 317.49997 52.916664 317.49997 79.37499 L 317.49997 132.29166 L 343.9583 185.20833 L 370.41666 211.66666 L 370.41666 238.12498 L 370.41666 264.5833 L 396.87497 264.5833 L 396.87497 291.04166 L 396.87497 291.04166 L 423.3333 291.04166 L 423.3333 291.04166 L 423.3333 291.04166 L 423.3333 317.49997 L 423.3333 317.49997 L 449.79166 317.49997 L 449.79166 343.9583 L 449.79166 343.9583 L 476.24997 343.9583 L 476.24997 343.9583 L 476.24997 343.9583 L 529.1666 343.9583 L 555.625 343.9583 L 555.625 343.9583 L 582.0833 343.9583 L 582.0833 291.04166 L 582.0833 264.5833 L 608.5416 264.5833 L 608.5416 238.12498 L 608.5416 238.12498 L 634.99994 238.12498 L 634.99994 238.12498 L 634.99994 264.5833 L 608.5416 370.41666 Q 582.0833 476.24997 555.625 502.7083 L 555.625 529.1666 L 529.1666 529.1666 Q 502.7083 529.1666 502.7083 502.7083 Q 502.7083 476.24997 423.3333 476.24997 Q 317.49997 449.79166 317.49997 502.7083 Q 343.9583 529.1666 264.5833 529.1666 L 211.66666 529.1666 L 211.66666 529.1666 L 211.66666 502.7083 L 132.29166 502.7083 L 52.916664 502.7083 L 158.74998 476.24997 Q 238.12498 449.79166 211.66666 449.79166 L 185.20833 449.79166 L 158.74998 423.3333 Q 105.83333 396.87497 52.916664 396.87497 Q 26.458332 396.87497 0.0 343.9583 L 0.0 317.49997 L 0.0 291.04166 L 0.0 238.12498 L 0.0 238.12498 L 0.0 238.12498 L 0.0 211.66666 L 0.0 211.66666 L 26.458332 185.20833 L 26.458332 185.20833 L 52.916664 185.20833 L 79.37499 185.20833 L 79.37499 158.74998 L 105.83333 158.74998 L 105.83333 158.74998 L 105.83333 132.29166 L 105.83333 132.29166 L 105.83333 132.29166 L 132.29166 132.29166 L 132.29166 132.29166 L 132.29166 105.83333 Q 158.74998 105.83333 132.29166 79.37499 L 132.29166 52.916664 L 238.12498 26.458332 Q 343.9583 -26.458332 343.9583 0.0 z" svg:height="5.2916665mm" draw:style-name="style-105" svg:viewBox="0.0 0.0 634.99994 529.1666" svg:width="6.3499994mm" svg:x="168.80415mm" svg:y="146.31458mm"/>
          <draw:path svg:d="M 238.12498 0.0 L 264.5833 0.0 L 317.49997 26.458332 Q 343.9583 52.916664 370.41666 52.916664 L 370.41666 52.916664 L 370.41666 52.916664 L 370.41666 52.916664 L 370.41666 79.37499 L 370.41666 79.37499 L 396.87497 105.83333 L 423.3333 132.29166 L 423.3333 132.29166 L 423.3333 158.74998 L 423.3333 158.74998 Q 423.3333 158.74998 423.3333 185.20833 L 423.3333 211.66666 L 449.79166 264.5833 Q 449.79166 317.49997 476.24997 343.9583 L 502.7083 343.9583 L 502.7083 370.41666 Q 529.1666 396.87497 502.7083 396.87497 L 502.7083 423.3333 L 502.7083 423.3333 L 476.24997 423.3333 L 476.24997 423.3333 L 476.24997 423.3333 L 476.24997 449.79166 L 476.24997 449.79166 L 449.79166 449.79166 L 449.79166 476.24997 L 423.3333 476.24997 L 396.87497 476.24997 L 396.87497 476.24997 Q 370.41666 449.79166 343.9583 476.24997 Q 291.04166 529.1666 211.66666 502.7083 L 158.74998 502.7083 L 158.74998 502.7083 L 132.29166 502.7083 L 132.29166 476.24997 Q 105.83333 476.24997 105.83333 476.24997 L 105.83333 476.24997 L 105.83333 476.24997 Q 105.83333 449.79166 79.37499 423.3333 L 52.916664 396.87497 L 79.37499 396.87497 L 105.83333 396.87497 L 105.83333 370.41666 L 105.83333 343.9583 L 79.37499 343.9583 Q 79.37499 317.49997 52.916664 317.49997 L 52.916664 317.49997 L 52.916664 317.49997 Q 52.916664 291.04166 26.458332 264.5833 L 0.0 238.12498 L 52.916664 211.66666 Q 79.37499 211.66666 79.37499 185.20833 L 79.37499 185.20833 L 158.74998 158.74998 Q 211.66666 105.83333 211.66666 52.916664 Q 211.66666 0.0 238.12498 0.0 z" svg:height="5.027083mm" draw:style-name="style-106" svg:viewBox="0.0 0.0 502.7083 502.7083" svg:width="5.027083mm" svg:x="165.09999mm" svg:y="143.40416mm"/>
          <draw:path svg:d="M 1322.9166 52.916664 L 1349.3749 0.0 L 1799.1666 0.0 Q 2248.9583 0.0 2354.7915 0.0 L 2460.6248 0.0 L 2513.5415 0.0 L 2566.4583 0.0 L 2751.6665 26.458332 Q 2910.4165 52.916664 2910.4165 52.916664 L 2910.4165 52.916664 L 2910.4165 52.916664 L 2910.4165 52.916664 L 2883.9583 79.37499 L 2857.4998 79.37499 L 2857.4998 105.83333 L 2857.4998 132.29166 L 2831.0415 132.29166 L 2831.0415 158.74998 L 2804.5833 158.74998 L 2751.6665 158.74998 L 2751.6665 185.20833 Q 2725.2083 211.66666 2698.7498 264.5833 Q 2645.8333 317.49997 2513.5415 608.5416 Q 2381.2498 899.5833 2328.3333 1058.3333 Q 2301.875 1190.6249 2248.9583 1217.0833 Q 2169.5833 1269.9999 2169.5833 1322.9166 Q 2143.125 1375.8333 2090.2083 1375.8333 Q 2037.2915 1402.2916 1957.9165 1561.0416 Q 1852.0833 1693.3333 1852.0833 1719.7916 L 1852.0833 1719.7916 L 1825.6249 1719.7916 L 1825.6249 1746.2499 L 1825.6249 1746.2499 L 1799.1666 1746.2499 L 1799.1666 1746.2499 L 1799.1666 1746.2499 L 1799.1666 1772.7083 L 1799.1666 1772.7083 L 1825.6249 1772.7083 L 1825.6249 1799.1666 L 1825.6249 1799.1666 L 1852.0833 1799.1666 L 1852.0833 1799.1666 L 1852.0833 1799.1666 L 1799.1666 1825.6249 L 1772.7083 1852.0833 L 1772.7083 1852.0833 L 1799.1666 1852.0833 L 1799.1666 1852.0833 L 1799.1666 1852.0833 L 1904.9999 1878.5416 L 1984.3749 1904.9999 L 1984.3749 1904.9999 L 1984.3749 1904.9999 L 1799.1666 1904.9999 Q 1587.4999 1904.9999 1534.5833 1878.5416 Q 1455.2083 1852.0833 1349.3749 1852.0833 Q 1243.5416 1852.0833 1111.25 1799.1666 Q 978.95825 1799.1666 873.12494 1825.6249 Q 767.2916 1852.0833 476.24997 1878.5416 L 185.20833 1904.9999 L 105.83333 1878.5416 L 0.0 1878.5416 L 0.0 1852.0833 L 0.0 1825.6249 L 26.458332 1825.6249 L 26.458332 1799.1666 L 26.458332 1799.1666 L 52.916664 1799.1666 L 52.916664 1799.1666 L 52.916664 1799.1666 L 52.916664 1772.7083 L 52.916664 1772.7083 L 79.37499 1772.7083 L 79.37499 1746.2499 L 79.37499 1746.2499 L 105.83333 1746.2499 L 105.83333 1719.7916 Q 105.83333 1693.3333 343.9583 1428.7499 Q 582.0833 1190.6249 634.99994 1111.25 Q 687.9166 1005.4166 634.99994 1031.875 L 582.0833 1058.3333 L 582.0833 1031.875 Q 582.0833 1005.4166 634.99994 978.95825 Q 687.9166 952.49994 767.2916 846.6666 Q 846.6666 740.8333 846.6666 661.4583 Q 899.5833 582.0833 846.6666 555.625 L 793.74994 529.1666 L 793.74994 529.1666 L 793.74994 529.1666 L 793.74994 502.7083 L 793.74994 502.7083 L 767.2916 502.7083 L 767.2916 476.24997 L 767.2916 476.24997 L 740.8333 476.24997 L 740.8333 476.24997 L 740.8333 476.24997 L 767.2916 476.24997 L 793.74994 476.24997 L 820.2083 476.24997 L 846.6666 476.24997 L 899.5833 502.7083 Q 926.0416 529.1666 952.49994 502.7083 L 978.95825 502.7083 L 978.95825 502.7083 Q 978.95825 529.1666 1005.4166 529.1666 Q 1031.875 529.1666 1164.1666 317.49997 L 1269.9999 132.29166 L 1269.9999 105.83333 Q 1269.9999 79.37499 1322.9166 52.916664 z M 926.0416 582.0833 Q 926.0416 582.0833 926.0416 555.625 Q 952.49994 555.625 952.49994 582.0833 Q 952.49994 582.0833 926.0416 582.0833 z" svg:height="19.05mm" draw:style-name="style-107" svg:viewBox="0.0 0.0 2910.4165 1904.9999" svg:width="29.104166mm" svg:x="161.92499mm" svg:y="158.22083mm"/>
          <draw:path svg:d="M 26.458332 26.458332 L 26.458332 26.458332 L 185.20833 26.458332 Q 370.41666 26.458332 502.7083 291.04166 Q 661.4583 555.625 687.9166 555.625 Q 714.37494 555.625 740.8333 291.04166 Q 740.8333 0.0 846.6666 0.0 L 952.49994 0.0 L 952.49994 714.37494 Q 978.95825 1402.2916 952.49994 1402.2916 L 926.0416 1402.2916 L 820.2083 1402.2916 Q 714.37494 1402.2916 687.9166 1402.2916 Q 661.4583 1402.2916 529.1666 1190.6249 L 423.3333 978.95825 L 396.87497 978.95825 L 396.87497 978.95825 L 396.87497 952.49994 L 370.41666 952.49994 L 370.41666 952.49994 L 370.41666 926.0416 L 370.41666 926.0416 L 370.41666 926.0416 L 343.9583 926.0416 L 343.9583 926.0416 L 343.9583 899.5833 L 317.49997 899.5833 L 317.49997 873.12494 L 317.49997 846.6666 L 291.04166 846.6666 L 291.04166 820.2083 L 291.04166 820.2083 L 264.5833 820.2083 L 264.5833 926.0416 L 264.5833 1005.4166 L 238.12498 1190.6249 L 211.66666 1402.2916 L 211.66666 1402.2916 L 211.66666 1402.2916 L 105.83333 1402.2916 L 26.458332 1402.2916 L 26.458332 1402.2916 L 0.0 1402.2916 L 0.0 714.37494 Q 0.0 26.458332 26.458332 26.458332 z" svg:height="14.022916mm" draw:style-name="style-108" svg:viewBox="0.0 0.0 952.49994 1402.2916" svg:width="9.525mm" svg:x="155.04582mm" svg:y="21.960415mm"/>
          <draw:path svg:d="M 105.83333 0.0 L 132.29166 0.0 L 317.49997 0.0 Q 476.24997 0.0 502.7083 185.20833 Q 529.1666 370.41666 582.0833 370.41666 L 608.5416 370.41666 L 608.5416 423.3333 Q 608.5416 449.79166 423.3333 476.24997 Q 264.5833 476.24997 264.5833 529.1666 Q 264.5833 555.625 238.12498 555.625 L 211.66666 555.625 L 211.66666 529.1666 L 211.66666 529.1666 L 211.66666 529.1666 L 211.66666 502.7083 L 158.74998 502.7083 Q 132.29166 529.1666 79.37499 529.1666 L 26.458332 529.1666 L 26.458332 529.1666 Q 0.0 502.7083 0.0 449.79166 Q -52.916664 396.87497 0.0 370.41666 Q 26.458332 370.41666 26.458332 211.66666 L 26.458332 26.458332 L 52.916664 26.458332 Q 79.37499 0.0 105.83333 0.0 z" svg:height="5.5562496mm" draw:style-name="style-109" svg:viewBox="0.0 0.0 608.5416 555.625" svg:width="6.0854163mm" svg:x="80.43333mm" svg:y="44.449997mm"/>
          <draw:path svg:d="M 211.66666 185.20833 L 317.49997 0.0 L 343.9583 26.458332 Q 370.41666 26.458332 343.9583 52.916664 Q 317.49997 52.916664 291.04166 79.37499 Q 291.04166 132.29166 396.87497 132.29166 Q 502.7083 185.20833 555.625 238.12498 Q 608.5416 291.04166 608.5416 317.49997 L 608.5416 343.9583 L 634.99994 423.3333 Q 634.99994 502.7083 608.5416 502.7083 L 555.625 502.7083 L 555.625 502.7083 Q 555.625 476.24997 476.24997 396.87497 Q 423.3333 343.9583 291.04166 396.87497 Q 158.74998 449.79166 132.29166 502.7083 L 132.29166 582.0833 L 105.83333 582.0833 L 105.83333 608.5416 L 105.83333 608.5416 L 79.37499 608.5416 L 79.37499 608.5416 L 79.37499 608.5416 L 26.458332 634.99994 L 0.0 634.99994 L 0.0 608.5416 L 26.458332 582.0833 L 26.458332 555.625 L 26.458332 502.7083 L 52.916664 449.79166 L 79.37499 423.3333 L 79.37499 396.87497 Q 79.37499 370.41666 211.66666 185.20833 z" svg:height="6.3499994mm" draw:style-name="style-110" svg:viewBox="0.0 0.0 634.99994 634.99994" svg:width="6.3499994mm" svg:x="46.302082mm" svg:y="90.752075mm"/>
          <draw:path svg:d="M 449.79166 52.916664 L 449.79166 79.37499 L 449.79166 79.37499 L 449.79166 105.83333 L 449.79166 105.83333 L 449.79166 105.83333 L 476.24997 105.83333 L 476.24997 105.83333 L 529.1666 158.74998 Q 555.625 211.66666 582.0833 264.5833 Q 582.0833 343.9583 634.99994 370.41666 Q 661.4583 396.87497 687.9166 423.3333 Q 687.9166 449.79166 767.2916 476.24997 Q 820.2083 529.1666 820.2083 582.0833 L 820.2083 608.5416 L 820.2083 608.5416 L 820.2083 634.99994 L 820.2083 634.99994 L 820.2083 634.99994 L 820.2083 661.4583 L 820.2083 687.9166 L 820.2083 687.9166 L 820.2083 687.9166 L 846.6666 714.37494 L 873.12494 714.37494 L 820.2083 767.2916 Q 767.2916 846.6666 714.37494 846.6666 Q 687.9166 846.6666 687.9166 899.5833 L 687.9166 926.0416 L 661.4583 926.0416 L 608.5416 926.0416 L 608.5416 899.5833 L 608.5416 873.12494 L 582.0833 873.12494 L 582.0833 846.6666 L 582.0833 846.6666 L 555.625 846.6666 L 555.625 846.6666 L 555.625 846.6666 L 555.625 846.6666 L 555.625 846.6666 L 529.1666 820.2083 L 502.7083 820.2083 L 502.7083 793.74994 Q 502.7083 767.2916 476.24997 740.8333 Q 476.24997 714.37494 449.79166 714.37494 Q 423.3333 714.37494 396.87497 634.99994 Q 396.87497 529.1666 423.3333 502.7083 Q 449.79166 476.24997 317.49997 396.87497 L 185.20833 343.9583 L 185.20833 370.41666 L 185.20833 370.41666 L 185.20833 370.41666 L 158.74998 370.41666 L 132.29166 370.41666 L 105.83333 370.41666 L 105.83333 370.41666 L 132.29166 343.9583 L 132.29166 343.9583 L 132.29166 317.49997 L 132.29166 317.49997 L 132.29166 317.49997 L 105.83333 317.49997 L 105.83333 317.49997 L 79.37499 291.04166 L 52.916664 264.5833 L 26.458332 264.5833 L 0.0 264.5833 L 0.0 238.12498 L 26.458332 238.12498 L 26.458332 238.12498 L 26.458332 211.66666 L 26.458332 211.66666 L 26.458332 211.66666 L 26.458332 211.66666 L 52.916664 211.66666 L 52.916664 185.20833 L 52.916664 185.20833 L 132.29166 185.20833 Q 185.20833 211.66666 238.12498 185.20833 Q 317.49997 158.74998 343.9583 105.83333 Q 343.9583 26.458332 396.87497 0.0 Q 423.3333 0.0 449.79166 52.916664 z" svg:height="9.260416mm" draw:style-name="style-111" svg:viewBox="0.0 0.0 873.12494 926.0416" svg:width="8.73125mm" svg:x="48.418747mm" svg:y="220.13332mm"/>
          <draw:path svg:d="M 79.37499 52.916664 L 79.37499 0.0 L 105.83333 0.0 L 132.29166 0.0 L 132.29166 52.916664 L 158.74998 132.29166 L 158.74998 238.12498 Q 158.74998 343.9583 158.74998 582.0833 Q 158.74998 846.6666 158.74998 846.6666 L 158.74998 846.6666 L 158.74998 820.2083 Q 158.74998 793.74994 105.83333 820.2083 Q 52.916664 846.6666 52.916664 793.74994 Q 52.916664 767.2916 26.458332 767.2916 L 0.0 767.2916 L 0.0 740.8333 Q 0.0 714.37494 26.458332 714.37494 L 52.916664 687.9166 L 52.916664 687.9166 L 52.916664 687.9166 L 52.916664 661.4583 L 52.916664 634.99994 L 52.916664 634.99994 L 52.916664 634.99994 L 52.916664 608.5416 Q 52.916664 608.5416 26.458332 529.1666 Q 0.0 423.3333 52.916664 396.87497 Q 79.37499 370.41666 79.37499 317.49997 Q 79.37499 264.5833 79.37499 185.20833 L 52.916664 132.29166 L 79.37499 132.29166 L 79.37499 105.83333 L 79.37499 105.83333 L 105.83333 105.83333 L 105.83333 105.83333 L 105.83333 105.83333 L 105.83333 79.37499 L 105.83333 79.37499 L 79.37499 52.916664 z" svg:height="8.466666mm" draw:style-name="style-112" svg:viewBox="0.0 0.0 158.74998 846.6666" svg:width="1.5874999mm" svg:x="116.94582mm" svg:y="232.83333mm"/>
          <draw:path svg:d="M 1693.3333 26.458332 L 1693.3333 0.0 L 1746.2499 0.0 L 1772.7083 0.0 L 1772.7083 26.458332 L 1746.2499 26.458332 L 1746.2499 26.458332 L 1746.2499 52.916664 L 1746.2499 52.916664 L 1746.2499 52.916664 L 1719.7916 52.916664 L 1719.7916 52.916664 L 1719.7916 79.37499 L 1693.3333 79.37499 L 1693.3333 79.37499 L 1693.3333 105.83333 L 1693.3333 105.83333 L 1693.3333 105.83333 L 1640.4166 158.74998 Q 1613.9583 211.66666 1613.9583 211.66666 L 1587.4999 211.66666 L 1587.4999 211.66666 L 1587.4999 211.66666 L 1587.4999 238.12498 L 1587.4999 238.12498 L 1587.4999 264.5833 L 1587.4999 291.04166 L 1587.4999 291.04166 L 1587.4999 317.49997 L 1587.4999 317.49997 L 1587.4999 317.49997 L 1613.9583 317.49997 L 1613.9583 343.9583 L 1613.9583 343.9583 Q 1587.4999 343.9583 1561.0416 396.87497 Q 1534.5833 449.79166 1428.7499 529.1666 Q 1296.4583 582.0833 1164.1666 740.8333 Q 1005.4166 873.12494 978.95825 873.12494 Q 952.49994 846.6666 846.6666 899.5833 L 740.8333 952.49994 L 714.37494 952.49994 L 714.37494 952.49994 L 714.37494 978.95825 L 687.9166 978.95825 L 687.9166 873.12494 L 687.9166 767.2916 L 634.99994 767.2916 L 608.5416 793.74994 L 582.0833 793.74994 Q 555.625 793.74994 370.41666 899.5833 L 185.20833 952.49994 L 158.74998 978.95825 L 105.83333 1005.4166 L 105.83333 1005.4166 L 105.83333 1005.4166 L 79.37499 1005.4166 L 79.37499 1005.4166 L 52.916664 1005.4166 L 0.0 1005.4166 L 0.0 1005.4166 L 0.0 1005.4166 L 0.0 1005.4166 L 0.0 1005.4166 L 26.458332 978.95825 L 26.458332 952.49994 L 52.916664 952.49994 L 79.37499 952.49994 L 79.37499 926.0416 L 105.83333 926.0416 L 105.83333 926.0416 L 105.83333 899.5833 L 132.29166 899.5833 L 158.74998 899.5833 L 687.9166 582.0833 Q 1217.0833 264.5833 1322.9166 185.20833 Q 1428.7499 105.83333 1455.2083 79.37499 Q 1455.2083 52.916664 1481.6666 52.916664 L 1508.1249 52.916664 L 1508.1249 79.37499 Q 1481.6666 105.83333 1481.6666 132.29166 L 1481.6666 158.74998 L 1508.1249 158.74998 L 1534.5833 158.74998 L 1561.0416 132.29166 L 1587.4999 105.83333 L 1587.4999 105.83333 Q 1587.4999 105.83333 1640.4166 79.37499 L 1640.4166 52.916664 L 1666.8749 52.916664 L 1666.8749 52.916664 L 1666.8749 26.458332 L 1693.3333 26.458332 L 1693.3333 26.458332 z" svg:height="10.054166mm" draw:style-name="style-113" svg:viewBox="0.0 0.0 1772.7083 1005.4166" svg:width="17.727083mm" svg:x="139.7mm" svg:y="180.97499mm"/>
          <draw:path svg:d="M 0.0 105.83333 L 0.0 0.0 L 0.0 0.0 L 26.458332 0.0 L 158.74998 0.0 L 264.5833 26.458332 L 291.04166 26.458332 L 317.49997 26.458332 L 317.49997 79.37499 L 317.49997 132.29166 L 264.5833 317.49997 Q 211.66666 502.7083 185.20833 502.7083 L 158.74998 502.7083 L 158.74998 502.7083 L 132.29166 502.7083 L 105.83333 502.7083 Q 105.83333 502.7083 105.83333 476.24997 L 79.37499 476.24997 L 79.37499 396.87497 Q 105.83333 343.9583 105.83333 291.04166 Q 105.83333 238.12498 52.916664 238.12498 Q 0.0 238.12498 0.0 105.83333 z" svg:height="5.027083mm" draw:style-name="style-114" svg:viewBox="0.0 0.0 317.49997 502.7083" svg:width="3.1749997mm" svg:x="150.81248mm" svg:y="128.3229mm"/>
          <draw:path svg:d="M 79.37499 132.29166 L 79.37499 0.0 L 105.83333 0.0 Q 132.29166 26.458332 132.29166 26.458332 L 158.74998 26.458332 L 211.66666 79.37499 Q 238.12498 158.74998 264.5833 185.20833 L 291.04166 238.12498 L 291.04166 264.5833 L 291.04166 291.04166 L 132.29166 291.04166 Q 0.0 291.04166 0.0 264.5833 L 0.0 264.5833 L 26.458332 264.5833 Q 79.37499 238.12498 79.37499 132.29166 z" svg:height="2.9104166mm" draw:style-name="style-115" svg:viewBox="0.0 0.0 291.04166 291.04166" svg:width="2.9104166mm" svg:x="193.93958mm" svg:y="148.9604mm"/>
          <draw:path svg:d="M 529.1666 105.83333 L 529.1666 0.0 L 529.1666 0.0 L 555.625 0.0 L 582.0833 52.916664 Q 634.99994 105.83333 634.99994 211.66666 Q 634.99994 291.04166 661.4583 317.49997 Q 687.9166 317.49997 687.9166 370.41666 Q 661.4583 423.3333 634.99994 449.79166 Q 582.0833 449.79166 608.5416 555.625 Q 634.99994 661.4583 634.99994 687.9166 L 634.99994 740.8333 L 608.5416 740.8333 L 608.5416 740.8333 L 582.0833 767.2916 L 555.625 793.74994 L 502.7083 793.74994 Q 449.79166 793.74994 423.3333 767.2916 L 370.41666 767.2916 L 370.41666 740.8333 L 370.41666 714.37494 L 343.9583 714.37494 L 343.9583 714.37494 L 343.9583 687.9166 Q 317.49997 687.9166 317.49997 608.5416 Q 317.49997 529.1666 291.04166 423.3333 Q 264.5833 317.49997 211.66666 317.49997 L 132.29166 317.49997 L 105.83333 291.04166 L 79.37499 291.04166 L 79.37499 291.04166 L 79.37499 264.5833 L 52.916664 264.5833 L 0.0 264.5833 L 0.0 238.12498 L 0.0 238.12498 L 26.458332 238.12498 L 52.916664 211.66666 L 105.83333 211.66666 L 158.74998 211.66666 L 185.20833 238.12498 L 211.66666 264.5833 L 370.41666 264.5833 L 555.625 264.5833 L 555.625 238.12498 Q 529.1666 238.12498 529.1666 105.83333 z" svg:height="7.9374995mm" draw:style-name="style-116" svg:viewBox="0.0 0.0 687.9166 793.74994" svg:width="6.879166mm" svg:x="128.5875mm" svg:y="162.45416mm"/>
          <draw:path svg:d="M 52.916664 26.458332 L 52.916664 0.0 L 105.83333 0.0 L 158.74998 26.458332 L 158.74998 26.458332 Q 185.20833 26.458332 211.66666 52.916664 L 264.5833 52.916664 L 264.5833 52.916664 Q 264.5833 52.916664 291.04166 26.458332 L 291.04166 26.458332 L 317.49997 26.458332 Q 317.49997 52.916664 317.49997 79.37499 L 317.49997 132.29166 L 317.49997 185.20833 L 317.49997 211.66666 L 264.5833 211.66666 L 211.66666 211.66666 L 211.66666 238.12498 L 211.66666 264.5833 L 238.12498 291.04166 L 238.12498 317.49997 L 185.20833 317.49997 L 132.29166 343.9583 L 132.29166 343.9583 L 132.29166 343.9583 L 105.83333 343.9583 Q 52.916664 343.9583 52.916664 370.41666 L 52.916664 370.41666 L 52.916664 396.87497 L 52.916664 396.87497 L 52.916664 396.87497 L 52.916664 396.87497 L 26.458332 343.9583 L 26.458332 317.49997 L 52.916664 317.49997 Q 105.83333 317.49997 79.37499 238.12498 Q 52.916664 158.74998 26.458332 158.74998 Q 0.0 158.74998 0.0 132.29166 L 0.0 79.37499 L 26.458332 79.37499 L 26.458332 79.37499 L 26.458332 52.916664 L 52.916664 52.916664 L 52.916664 26.458332 z" svg:height="3.9687498mm" draw:style-name="style-117" svg:viewBox="0.0 0.0 317.49997 396.87497" svg:width="3.1749997mm" svg:x="188.38332mm" svg:y="126.73541mm"/>
          <draw:path svg:d="M 926.0416 132.29166 L 952.49994 132.29166 L 952.49994 132.29166 Q 952.49994 132.29166 740.8333 158.74998 L 555.625 185.20833 L 555.625 185.20833 L 529.1666 185.20833 L 529.1666 185.20833 L 529.1666 185.20833 L 529.1666 211.66666 L 529.1666 211.66666 L 582.0833 396.87497 Q 634.99994 582.0833 634.99994 714.37494 L 634.99994 846.6666 L 608.5416 846.6666 L 608.5416 873.12494 L 608.5416 873.12494 L 608.5416 873.12494 L 476.24997 873.12494 Q 343.9583 873.12494 317.49997 926.0416 L 317.49997 952.49994 L 264.5833 952.49994 L 238.12498 952.49994 L 238.12498 926.0416 L 211.66666 899.5833 L 211.66666 899.5833 L 211.66666 873.12494 L 211.66666 873.12494 L 211.66666 873.12494 L 185.20833 846.6666 L 185.20833 820.2083 L 211.66666 820.2083 Q 238.12498 820.2083 238.12498 767.2916 Q 264.5833 714.37494 211.66666 687.9166 Q 185.20833 661.4583 185.20833 582.0833 Q 158.74998 529.1666 211.66666 449.79166 L 264.5833 396.87497 L 264.5833 343.9583 L 264.5833 317.49997 L 211.66666 317.49997 L 185.20833 317.49997 L 185.20833 343.9583 Q 158.74998 370.41666 158.74998 396.87497 L 132.29166 396.87497 L 132.29166 396.87497 L 132.29166 396.87497 L 105.83333 370.41666 L 79.37499 370.41666 L 79.37499 343.9583 L 79.37499 317.49997 L 52.916664 317.49997 L 26.458332 291.04166 L 26.458332 291.04166 L 0.0 291.04166 L 0.0 264.5833 L 0.0 238.12498 L 79.37499 238.12498 L 158.74998 238.12498 L 158.74998 211.66666 L 158.74998 185.20833 L 105.83333 185.20833 Q 79.37499 185.20833 52.916664 158.74998 L 26.458332 132.29166 L 26.458332 132.29166 L 0.0 132.29166 L 0.0 79.37499 L 0.0 26.458332 L 26.458332 26.458332 L 26.458332 26.458332 L 132.29166 26.458332 Q 238.12498 26.458332 264.5833 0.0 L 317.49997 0.0 L 317.49997 0.0 L 317.49997 26.458332 L 317.49997 26.458332 L 317.49997 26.458332 L 343.9583 26.458332 L 343.9583 26.458332 L 343.9583 52.916664 L 370.41666 52.916664 L 396.87497 26.458332 Q 449.79166 -26.458332 476.24997 26.458332 Q 529.1666 26.458332 555.625 26.458332 Q 582.0833 0.0 634.99994 52.916664 Q 661.4583 79.37499 793.74994 79.37499 Q 899.5833 79.37499 899.5833 105.83333 Q 899.5833 132.29166 926.0416 132.29166 z" svg:height="9.525mm" draw:style-name="style-118" svg:viewBox="0.0 0.0 952.49994 952.49994" svg:width="9.525mm" svg:x="163.5125mm" svg:y="67.46875mm"/>
          <draw:path svg:d="M 370.41666 26.458332 L 449.79166 52.916664 L 476.24997 52.916664 L 502.7083 52.916664 L 502.7083 26.458332 L 529.1666 26.458332 L 529.1666 26.458332 L 529.1666 52.916664 L 529.1666 52.916664 L 529.1666 52.916664 L 555.625 52.916664 L 555.625 52.916664 L 555.625 79.37499 L 529.1666 79.37499 L 529.1666 105.83333 L 529.1666 132.29166 L 502.7083 132.29166 L 502.7083 158.74998 L 502.7083 158.74998 L 476.24997 158.74998 L 476.24997 158.74998 L 476.24997 158.74998 L 449.79166 185.20833 L 423.3333 211.66666 L 423.3333 211.66666 L 423.3333 211.66666 L 396.87497 211.66666 L 396.87497 211.66666 L 370.41666 238.12498 L 343.9583 264.5833 L 317.49997 264.5833 L 264.5833 264.5833 L 238.12498 291.04166 Q 211.66666 317.49997 105.83333 317.49997 L 26.458332 343.9583 L 26.458332 264.5833 L 0.0 211.66666 L 0.0 211.66666 L 0.0 211.66666 L 0.0 211.66666 L 0.0 185.20833 L 0.0 185.20833 Q 26.458332 158.74998 26.458332 158.74998 L 26.458332 158.74998 L 52.916664 158.74998 Q 52.916664 158.74998 52.916664 132.29166 L 52.916664 132.29166 L 79.37499 132.29166 L 79.37499 105.83333 L 79.37499 105.83333 L 105.83333 105.83333 L 105.83333 105.83333 L 105.83333 105.83333 L 158.74998 52.916664 Q 211.66666 0.0 264.5833 0.0 Q 291.04166 0.0 370.41666 26.458332 z" svg:height="3.439583mm" draw:style-name="style-119" svg:viewBox="0.0 0.0 555.625 343.9583" svg:width="5.5562496mm" svg:x="98.424995mm" svg:y="242.88748mm"/>
          <draw:path svg:d="M 343.9583 132.29166 L 343.9583 132.29166 L 343.9583 211.66666 L 343.9583 291.04166 L 370.41666 291.04166 L 370.41666 291.04166 L 370.41666 317.49997 L 396.87497 317.49997 L 396.87497 317.49997 L 396.87497 291.04166 L 423.3333 291.04166 L 449.79166 291.04166 L 449.79166 317.49997 Q 449.79166 343.9583 370.41666 476.24997 L 291.04166 608.5416 L 291.04166 608.5416 L 291.04166 608.5416 L 291.04166 608.5416 L 291.04166 608.5416 L 264.5833 582.0833 L 238.12498 555.625 L 238.12498 555.625 L 238.12498 555.625 L 211.66666 555.625 L 211.66666 555.625 L 185.20833 555.625 L 158.74998 555.625 L 158.74998 555.625 L 132.29166 555.625 L 132.29166 555.625 L 132.29166 555.625 L 132.29166 582.0833 L 132.29166 582.0833 L 105.83333 582.0833 L 105.83333 608.5416 L 105.83333 608.5416 L 79.37499 608.5416 L 79.37499 608.5416 L 79.37499 608.5416 L 79.37499 529.1666 Q 79.37499 449.79166 52.916664 396.87497 Q 26.458332 343.9583 0.0 238.12498 Q -26.458332 132.29166 0.0 132.29166 Q 26.458332 132.29166 26.458332 79.37499 L 0.0 52.916664 L 0.0 0.0 Q 0.0 -52.916664 132.29166 0.0 Q 238.12498 79.37499 291.04166 79.37499 Q 343.9583 105.83333 343.9583 132.29166 z" svg:height="6.0854163mm" draw:style-name="style-120" svg:viewBox="0.0 0.0 449.79166 608.5416" svg:width="4.497916mm" svg:x="182.29791mm" svg:y="75.93541mm"/>
          <draw:path svg:d="M 105.83333 26.458332 L 132.29166 0.0 L 132.29166 0.0 L 132.29166 0.0 L 158.74998 0.0 L 185.20833 0.0 L 185.20833 0.0 L 185.20833 26.458332 L 185.20833 52.916664 Q 185.20833 105.83333 238.12498 79.37499 Q 291.04166 52.916664 317.49997 79.37499 Q 343.9583 105.83333 343.9583 105.83333 L 343.9583 132.29166 L 343.9583 132.29166 Q 343.9583 158.74998 343.9583 158.74998 L 317.49997 158.74998 L 291.04166 158.74998 L 291.04166 158.74998 L 291.04166 158.74998 L 291.04166 158.74998 L 291.04166 185.20833 L 291.04166 185.20833 L 291.04166 211.66666 L 291.04166 238.12498 L 291.04166 238.12498 L 291.04166 264.5833 L 291.04166 264.5833 L 291.04166 264.5833 L 264.5833 291.04166 L 264.5833 317.49997 L 264.5833 317.49997 Q 238.12498 317.49997 238.12498 317.49997 L 238.12498 343.9583 L 238.12498 343.9583 Q 238.12498 343.9583 211.66666 370.41666 L 211.66666 370.41666 L 158.74998 396.87497 Q 105.83333 423.3333 79.37499 423.3333 L 52.916664 423.3333 L 52.916664 423.3333 L 52.916664 396.87497 L 52.916664 370.41666 L 79.37499 370.41666 L 79.37499 343.9583 L 79.37499 317.49997 L 52.916664 317.49997 L 52.916664 317.49997 L 52.916664 291.04166 L 26.458332 291.04166 L 26.458332 264.5833 L 26.458332 238.12498 L 26.458332 211.66666 L 26.458332 158.74998 L 26.458332 158.74998 Q 26.458332 158.74998 26.458332 132.29166 L 0.0 105.83333 L 0.0 105.83333 Q 0.0 105.83333 26.458332 79.37499 L 79.37499 52.916664 L 79.37499 52.916664 L 79.37499 52.916664 L 105.83333 26.458332 z" svg:height="4.233333mm" draw:style-name="style-121" svg:viewBox="0.0 0.0 343.9583 423.3333" svg:width="3.439583mm" svg:x="46.83125mm" svg:y="228.07082mm"/>
          <draw:path svg:d="M 291.04166 132.29166 L 343.9583 0.0 L 343.9583 52.916664 Q 343.9583 79.37499 370.41666 79.37499 Q 423.3333 79.37499 423.3333 105.83333 Q 423.3333 132.29166 423.3333 158.74998 L 423.3333 158.74998 L 423.3333 185.20833 L 423.3333 211.66666 L 449.79166 238.12498 L 476.24997 264.5833 L 476.24997 264.5833 L 476.24997 264.5833 L 476.24997 264.5833 L 476.24997 264.5833 L 423.3333 291.04166 L 396.87497 291.04166 L 396.87497 264.5833 Q 396.87497 238.12498 343.9583 264.5833 Q 317.49997 291.04166 317.49997 343.9583 Q 317.49997 370.41666 423.3333 423.3333 Q 529.1666 449.79166 529.1666 476.24997 Q 529.1666 529.1666 555.625 529.1666 Q 582.0833 529.1666 608.5416 582.0833 Q 634.99994 608.5416 634.99994 582.0833 Q 634.99994 529.1666 661.4583 529.1666 Q 687.9166 529.1666 687.9166 555.625 L 687.9166 555.625 L 714.37494 582.0833 L 714.37494 608.5416 L 714.37494 634.99994 Q 740.8333 687.9166 740.8333 740.8333 Q 793.74994 767.2916 767.2916 793.74994 Q 740.8333 793.74994 687.9166 899.5833 Q 634.99994 1005.4166 608.5416 1005.4166 Q 582.0833 1005.4166 555.625 1058.3333 Q 529.1666 1111.25 264.5833 1137.7083 L 0.0 1164.1666 L 0.0 1137.7083 L 0.0 1137.7083 L 0.0 1084.7916 L 0.0 1031.875 L 0.0 1005.4166 L 0.0 978.95825 L 0.0 978.95825 Q 0.0 978.95825 26.458332 952.49994 Q 52.916664 899.5833 26.458332 899.5833 L 0.0 926.0416 L 0.0 899.5833 Q 0.0 846.6666 52.916664 634.99994 Q 105.83333 423.3333 79.37499 423.3333 Q 52.916664 423.3333 52.916664 396.87497 Q 26.458332 370.41666 105.83333 343.9583 Q 185.20833 317.49997 211.66666 291.04166 Q 238.12498 264.5833 291.04166 132.29166 z" svg:height="11.641666mm" draw:style-name="style-122" svg:viewBox="0.0 0.0 767.2916 1164.1666" svg:width="7.6729164mm" svg:x="176.74165mm" svg:y="144.99165mm"/>
          <draw:path svg:d="M 264.5833 0.0 L 476.24997 0.0 L 476.24997 0.0 Q 476.24997 0.0 476.24997 26.458332 L 502.7083 26.458332 L 529.1666 26.458332 L 555.625 0.0 L 634.99994 0.0 Q 687.9166 0.0 793.74994 0.0 L 899.5833 0.0 L 899.5833 0.0 Q 899.5833 0.0 952.49994 26.458332 Q 978.95825 26.458332 978.95825 211.66666 Q 952.49994 396.87497 767.2916 423.3333 L 582.0833 423.3333 L 582.0833 476.24997 L 582.0833 555.625 L 740.8333 555.625 L 873.12494 555.625 L 873.12494 740.8333 L 873.12494 952.49994 L 740.8333 952.49994 L 582.0833 952.49994 L 582.0833 978.95825 L 582.0833 978.95825 L 555.625 1058.3333 L 555.625 1164.1666 L 740.8333 1164.1666 L 952.49994 1164.1666 L 952.49994 1375.8333 L 952.49994 1561.0416 L 634.99994 1561.0416 L 291.04166 1561.0416 L 158.74998 1561.0416 L 0.0 1561.0416 L 0.0 1058.3333 L 0.0 582.0833 L 0.0 317.49997 L 0.0 26.458332 L 26.458332 26.458332 Q 52.916664 0.0 264.5833 0.0 z M 873.12494 211.66666 L 873.12494 343.9583 L 687.9166 343.9583 L 502.7083 370.41666 L 502.7083 370.41666 L 476.24997 370.41666 L 476.24997 476.24997 L 476.24997 608.5416 L 555.625 634.99994 Q 608.5416 634.99994 687.9166 661.4583 L 767.2916 661.4583 L 767.2916 740.8333 L 740.8333 846.6666 L 740.8333 846.6666 L 740.8333 846.6666 L 608.5416 873.12494 L 476.24997 873.12494 L 476.24997 1058.3333 L 476.24997 1243.5416 L 687.9166 1243.5416 L 873.12494 1269.9999 L 873.12494 1269.9999 L 899.5833 1269.9999 L 899.5833 1375.8333 L 899.5833 1481.6666 L 873.12494 1481.6666 L 873.12494 1481.6666 L 476.24997 1481.6666 Q 105.83333 1481.6666 105.83333 1481.6666 Q 105.83333 1481.6666 79.37499 793.74994 Q 79.37499 79.37499 158.74998 79.37499 Q 264.5833 52.916664 582.0833 79.37499 Q 873.12494 105.83333 873.12494 211.66666 z" svg:height="15.610415mm" draw:style-name="style-123" svg:viewBox="0.0 0.0 978.95825 1561.0416" svg:width="9.789583mm" svg:x="178.32916mm" svg:y="21.166666mm"/>
          <draw:path svg:d="M 0.0 52.916664 L 0.0 0.0 L 26.458332 0.0 L 52.916664 0.0 L 52.916664 26.458332 L 52.916664 26.458332 L 79.37499 26.458332 L 79.37499 52.916664 L 79.37499 52.916664 L 105.83333 52.916664 L 185.20833 132.29166 Q 291.04166 211.66666 317.49997 211.66666 Q 317.49997 211.66666 317.49997 185.20833 Q 317.49997 158.74998 396.87497 211.66666 Q 476.24997 238.12498 476.24997 264.5833 L 476.24997 264.5833 L 476.24997 291.04166 Q 476.24997 317.49997 502.7083 317.49997 L 502.7083 317.49997 L 502.7083 343.9583 L 529.1666 343.9583 L 529.1666 370.41666 L 529.1666 370.41666 L 502.7083 370.41666 Q 476.24997 370.41666 502.7083 423.3333 Q 529.1666 476.24997 476.24997 476.24997 Q 423.3333 476.24997 423.3333 502.7083 L 423.3333 529.1666 L 396.87497 529.1666 Q 370.41666 529.1666 370.41666 502.7083 L 370.41666 476.24997 L 343.9583 476.24997 L 343.9583 476.24997 L 343.9583 449.79166 Q 317.49997 449.79166 317.49997 423.3333 L 291.04166 423.3333 L 291.04166 423.3333 Q 264.5833 396.87497 264.5833 396.87497 L 264.5833 396.87497 L 264.5833 370.41666 Q 264.5833 370.41666 211.66666 370.41666 Q 185.20833 343.9583 158.74998 291.04166 L 105.83333 211.66666 L 105.83333 211.66666 L 105.83333 211.66666 L 79.37499 185.20833 Q 52.916664 158.74998 52.916664 158.74998 L 26.458332 132.29166 L 26.458332 105.83333 Q 0.0 79.37499 0.0 52.916664 z" svg:height="5.2916665mm" draw:style-name="style-124" svg:viewBox="0.0 0.0 529.1666 529.1666" svg:width="5.2916665mm" svg:x="131.23332mm" svg:y="253.99998mm"/>
          <draw:path svg:d="M 52.916664 26.458332 L 79.37499 0.0 L 105.83333 0.0 Q 158.74998 0.0 158.74998 26.458332 L 185.20833 26.458332 L 211.66666 52.916664 Q 211.66666 105.83333 238.12498 158.74998 L 264.5833 211.66666 L 264.5833 264.5833 Q 264.5833 317.49997 291.04166 396.87497 L 291.04166 476.24997 L 291.04166 476.24997 Q 264.5833 476.24997 211.66666 370.41666 Q 105.83333 291.04166 105.83333 370.41666 L 79.37499 476.24997 L 79.37499 476.24997 L 52.916664 476.24997 L 52.916664 343.9583 L 52.916664 211.66666 L 26.458332 211.66666 L 26.458332 211.66666 L 26.458332 185.20833 Q 0.0 185.20833 0.0 105.83333 L 0.0 52.916664 L 26.458332 52.916664 Q 52.916664 52.916664 52.916664 26.458332 z" svg:height="4.7625mm" draw:style-name="style-125" svg:viewBox="0.0 0.0 291.04166 476.24997" svg:width="2.9104166mm" svg:x="79.37499mm" svg:y="271.4625mm"/>
          <draw:path svg:d="M 1666.8749 52.916664 L 1666.8749 0.0 L 1666.8749 0.0 L 1666.8749 26.458332 L 1666.8749 26.458332 Q 1693.3333 26.458332 1693.3333 52.916664 L 1693.3333 52.916664 L 1719.7916 79.37499 Q 1746.2499 105.83333 1746.2499 132.29166 L 1746.2499 158.74998 L 1772.7083 158.74998 L 1772.7083 185.20833 L 1799.1666 291.04166 Q 1852.0833 423.3333 1799.1666 423.3333 Q 1746.2499 423.3333 1746.2499 423.3333 Q 1746.2499 423.3333 1746.2499 449.79166 L 1746.2499 449.79166 L 1693.3333 449.79166 Q 1666.8749 423.3333 873.12494 476.24997 L 79.37499 476.24997 L 79.37499 502.7083 L 52.916664 502.7083 L 52.916664 529.1666 L 52.916664 555.625 L 26.458332 502.7083 L 0.0 449.79166 L 0.0 449.79166 L 0.0 423.3333 L 0.0 423.3333 L 0.0 423.3333 L 26.458332 370.41666 L 26.458332 291.04166 L 52.916664 291.04166 L 79.37499 264.5833 L 105.83333 264.5833 L 132.29166 264.5833 L 740.8333 291.04166 Q 1375.8333 317.49997 1534.5833 291.04166 L 1719.7916 291.04166 L 1719.7916 238.12498 L 1693.3333 185.20833 L 1693.3333 158.74998 Q 1693.3333 132.29166 1666.8749 52.916664 z" svg:height="5.5562496mm" draw:style-name="style-126" svg:viewBox="0.0 0.0 1799.1666 555.625" svg:width="17.991665mm" svg:x="155.575mm" svg:y="92.075mm"/>
          <draw:path svg:d="M 185.20833 26.458332 L 185.20833 0.0 L 211.66666 0.0 Q 238.12498 26.458332 264.5833 26.458332 L 291.04166 26.458332 L 317.49997 52.916664 Q 370.41666 79.37499 423.3333 105.83333 L 449.79166 105.83333 L 449.79166 132.29166 L 423.3333 185.20833 L 423.3333 185.20833 L 423.3333 185.20833 L 317.49997 185.20833 L 185.20833 185.20833 L 105.83333 185.20833 Q 0.0 185.20833 0.0 132.29166 L 0.0 79.37499 L 0.0 79.37499 Q 0.0 79.37499 0.0 52.916664 L 0.0 52.916664 L 105.83333 52.916664 Q 185.20833 52.916664 185.20833 26.458332 z" svg:height="1.8520832mm" draw:style-name="style-127" svg:viewBox="0.0 0.0 449.79166 185.20833" svg:width="4.497916mm" svg:x="104.774994mm" svg:y="132.55624mm"/>
          <draw:path svg:d="M 2275.4165 0.0 L 2301.875 0.0 L 2487.0833 26.458332 Q 2645.8333 26.458332 2645.8333 52.916664 L 2645.8333 52.916664 L 2592.9165 52.916664 Q 2513.5415 79.37499 2354.7915 79.37499 Q 2196.0415 79.37499 2143.125 132.29166 Q 2090.2083 132.29166 2010.8333 132.29166 Q 1904.9999 132.29166 1428.7499 343.9583 Q 926.0416 555.625 846.6666 608.5416 Q 793.74994 687.9166 740.8333 687.9166 Q 714.37494 714.37494 449.79166 978.95825 L 158.74998 1243.5416 L 158.74998 1243.5416 L 158.74998 1243.5416 L 158.74998 1269.9999 L 158.74998 1269.9999 L 132.29166 1269.9999 L 132.29166 1296.4583 L 105.83333 1296.4583 L 79.37499 1296.4583 L 79.37499 1322.9166 L 52.916664 1322.9166 L 52.916664 1322.9166 L 52.916664 1349.3749 L 52.916664 1349.3749 L 26.458332 1349.3749 L 0.0 1349.3749 L 0.0 1349.3749 L 0.0 1349.3749 L 0.0 1322.9166 L 26.458332 1296.4583 L 52.916664 1269.9999 L 52.916664 1243.5416 L 52.916664 1217.0833 L 79.37499 1217.0833 L 79.37499 1190.6249 L 79.37499 1190.6249 L 105.83333 1190.6249 L 105.83333 1190.6249 L 105.83333 1190.6249 L 105.83333 1164.1666 L 105.83333 1164.1666 L 132.29166 1164.1666 L 132.29166 1137.7083 L 132.29166 1137.7083 Q 158.74998 1137.7083 291.04166 978.95825 L 423.3333 820.2083 L 449.79166 820.2083 L 449.79166 820.2083 L 476.24997 793.74994 L 502.7083 767.2916 L 502.7083 767.2916 L 529.1666 767.2916 L 529.1666 767.2916 L 529.1666 767.2916 L 529.1666 740.8333 L 529.1666 740.8333 L 740.8333 608.5416 Q 952.49994 449.79166 952.49994 449.79166 L 952.49994 449.79166 L 978.95825 423.3333 L 1005.4166 396.87497 L 1031.875 396.87497 L 1058.3333 396.87497 L 1084.7916 370.41666 L 1111.25 343.9583 L 1111.25 343.9583 L 1111.25 343.9583 L 1508.1249 211.66666 Q 1904.9999 79.37499 1904.9999 52.916664 L 1931.4583 52.916664 L 2010.8333 52.916664 L 2063.75 26.458332 L 2169.5833 26.458332 Q 2248.9583 26.458332 2275.4165 0.0 z" svg:height="13.49375mm" draw:style-name="style-128" svg:viewBox="0.0 0.0 2645.8333 1349.3749" svg:width="26.458332mm" svg:x="84.1375mm" svg:y="91.81041mm"/>
          <draw:path svg:d="M 370.41666 52.916664 L 396.87497 0.0 L 370.41666 264.5833 Q 343.9583 529.1666 343.9583 608.5416 Q 343.9583 687.9166 317.49997 740.8333 L 317.49997 767.2916 L 291.04166 767.2916 L 291.04166 767.2916 L 291.04166 767.2916 Q 291.04166 767.2916 264.5833 634.99994 L 238.12498 502.7083 L 238.12498 502.7083 Q 238.12498 529.1666 238.12498 582.0833 Q 211.66666 634.99994 185.20833 529.1666 Q 158.74998 449.79166 79.37499 423.3333 L 0.0 423.3333 L 0.0 423.3333 L 26.458332 396.87497 L 26.458332 396.87497 L 26.458332 370.41666 L 26.458332 370.41666 L 26.458332 370.41666 L 52.916664 317.49997 L 79.37499 291.04166 L 79.37499 211.66666 L 79.37499 105.83333 L 105.83333 105.83333 L 105.83333 105.83333 L 132.29166 158.74998 Q 132.29166 211.66666 238.12498 185.20833 Q 343.9583 185.20833 343.9583 158.74998 Q 343.9583 132.29166 370.41666 52.916664 z" svg:height="7.6729164mm" draw:style-name="style-129" svg:viewBox="0.0 0.0 396.87497 767.2916" svg:width="3.9687498mm" svg:x="93.92708mm" svg:y="209.54999mm"/>
          <draw:path svg:d="M 79.37499 0.0 L 79.37499 0.0 L 105.83333 0.0 L 132.29166 0.0 L 132.29166 0.0 L 105.83333 0.0 L 105.83333 52.916664 L 105.83333 132.29166 L 132.29166 211.66666 Q 158.74998 264.5833 211.66666 291.04166 Q 291.04166 317.49997 370.41666 343.9583 Q 449.79166 370.41666 608.5416 370.41666 Q 767.2916 370.41666 793.74994 370.41666 Q 820.2083 370.41666 952.49994 317.49997 Q 1084.7916 317.49997 1375.8333 291.04166 Q 1640.4166 264.5833 1772.7083 264.5833 Q 1904.9999 264.5833 2010.8333 291.04166 Q 2116.6665 317.49997 2116.6665 370.41666 Q 2116.6665 396.87497 2275.4165 396.87497 Q 2407.7083 370.41666 2434.1665 370.41666 Q 2460.6248 370.41666 2592.9165 370.41666 Q 2698.7498 396.87497 2989.7915 396.87497 Q 3280.8333 370.41666 3280.8333 370.41666 L 3280.8333 370.41666 L 3307.2915 370.41666 L 3307.2915 370.41666 L 3307.2915 343.9583 L 3333.7498 343.9583 L 3333.7498 343.9583 L 3333.7498 317.49997 L 3333.7498 317.49997 L 3333.7498 317.49997 L 3360.2083 317.49997 L 3360.2083 317.49997 L 3386.6665 343.9583 L 3439.5833 370.41666 L 3439.5833 370.41666 L 3439.5833 370.41666 L 3466.0415 370.41666 L 3466.0415 396.87497 L 3439.5833 396.87497 L 3386.6665 423.3333 L 3386.6665 423.3333 L 3386.6665 423.3333 L 3360.2083 423.3333 L 3360.2083 423.3333 L 3360.2083 396.87497 L 3333.7498 396.87497 L 3333.7498 396.87497 L 3333.7498 423.3333 L 3333.7498 423.3333 L 3333.7498 423.3333 L 3307.2915 423.3333 Q 3307.2915 423.3333 3307.2915 449.79166 Q 3333.7498 476.24997 3254.3748 502.7083 Q 3174.9998 529.1666 3227.9165 555.625 Q 3254.3748 582.0833 3280.8333 608.5416 Q 3280.8333 634.99994 3254.3748 634.99994 Q 3227.9165 634.99994 3227.9165 661.4583 Q 3227.9165 687.9166 3201.4583 687.9166 L 3148.5415 714.37494 L 3148.5415 740.8333 L 3148.5415 767.2916 L 3174.9998 767.2916 L 3201.4583 793.74994 L 3201.4583 793.74994 L 3201.4583 793.74994 L 3174.9998 793.74994 Q 3122.0833 793.74994 2963.3333 793.74994 Q 2804.5833 793.74994 2566.4583 820.2083 L 2328.3333 846.6666 L 2275.4165 873.12494 L 2222.5 899.5833 L 2222.5 899.5833 L 2222.5 899.5833 L 2196.0415 952.49994 L 2196.0415 1005.4166 L 2169.5833 1058.3333 Q 2169.5833 1137.7083 2169.5833 1217.0833 L 2169.5833 1296.4583 L 2169.5833 1322.9166 L 2169.5833 1375.8333 L 2169.5833 1375.8333 L 2169.5833 1375.8333 L 2169.5833 1402.2916 L 2169.5833 1402.2916 L 2169.5833 1428.7499 L 2169.5833 1481.6666 L 2169.5833 1587.4999 L 2169.5833 1719.7916 L 2222.5 1852.0833 Q 2275.4165 1957.9165 2328.3333 1957.9165 Q 2381.2498 1957.9165 2407.7083 1957.9165 L 2434.1665 1957.9165 L 2434.1665 1957.9165 L 2434.1665 1957.9165 L 2460.6248 1957.9165 L 2460.6248 1957.9165 L 2460.6248 1931.4583 L 2487.0833 1931.4583 L 2487.0833 1931.4583 L 2487.0833 1904.9999 L 2487.0833 1904.9999 L 2487.0833 1904.9999 L 2513.5415 1931.4583 L 2513.5415 1957.9165 L 2539.9998 1957.9165 L 2566.4583 1957.9165 L 2566.4583 1957.9165 L 2539.9998 1984.3749 L 2539.9998 1984.3749 L 2539.9998 2010.8333 L 2513.5415 2010.8333 L 2487.0833 2010.8333 L 2434.1665 2037.2915 L 2381.2498 2037.2915 L 2301.875 2037.2915 Q 2222.5 2037.2915 2169.5833 2169.5833 Q 2143.125 2275.4165 2116.6665 2275.4165 Q 2090.2083 2275.4165 2116.6665 2381.2498 Q 2143.125 2487.0833 2196.0415 2619.3748 Q 2275.4165 2778.1248 2275.4165 2883.9583 Q 2328.3333 2989.7915 2328.3333 3069.1665 Q 2328.3333 3148.5415 2354.7915 3174.9998 L 2354.7915 3201.4583 L 2328.3333 3201.4583 L 2328.3333 3174.9998 L 2328.3333 3174.9998 L 2328.3333 3174.9998 L 2301.875 3174.9998 L 2301.875 3174.9998 L 2301.875 3201.4583 L 2275.4165 3201.4583 L 2275.4165 3201.4583 L 2275.4165 3227.9165 L 2248.9583 3227.9165 L 2222.5 3227.9165 L 2222.5 3254.3748 L 2222.5 3254.3748 L 2196.0415 3307.2915 L 2169.5833 3360.2083 L 2169.5833 3360.2083 L 2169.5833 3360.2083 L 2169.5833 3333.7498 L 2169.5833 3307.2915 L 2143.125 3307.2915 Q 2143.125 3280.8333 2116.6665 3280.8333 Q 2090.2083 3280.8333 2090.2083 3227.9165 Q 2063.75 3174.9998 1878.5416 3095.6248 Q 1693.3333 3016.2498 1666.8749 3069.1665 L 1640.4166 3095.6248 L 1587.4999 3095.6248 Q 1508.1249 3122.0833 1402.2916 3148.5415 Q 1322.9166 3174.9998 1322.9166 3280.8333 Q 1322.9166 3360.2083 1322.9166 3386.6665 L 1322.9166 3413.1248 L 1322.9166 3413.1248 L 1322.9166 3439.5833 L 1322.9166 3439.5833 L 1322.9166 3439.5833 L 1349.3749 3439.5833 L 1349.3749 3439.5833 L 1322.9166 3439.5833 L 1296.4583 3439.5833 L 1296.4583 3439.5833 L 1269.9999 3439.5833 L 1269.9999 3439.5833 L 1269.9999 3439.5833 L 1269.9999 3413.1248 L 1269.9999 3413.1248 L 1217.0833 3360.2083 Q 1164.1666 3333.7498 952.49994 3333.7498 Q 767.2916 3360.2083 740.8333 3439.5833 Q 687.9166 3492.4998 687.9166 3545.4165 Q 687.9166 3624.7915 687.9166 3757.0833 Q 687.9166 3889.3748 714.37494 3968.7498 Q 740.8333 4021.6665 714.37494 4048.1248 Q 687.9166 4074.583 687.9166 4259.7915 Q 687.9166 4445.0 740.8333 4603.75 Q 793.74994 4736.0415 846.6666 4921.2495 Q 899.5833 5106.458 899.5833 5132.9165 Q 899.5833 5159.3745 846.6666 5291.6665 Q 793.74994 5423.958 767.2916 5476.8745 Q 740.8333 5556.2495 714.37494 5529.7915 Q 687.9166 5529.7915 687.9166 5556.2495 Q 687.9166 5582.708 608.5416 5556.2495 Q 529.1666 5556.2495 529.1666 5582.708 Q 529.1666 5609.1665 423.3333 5609.1665 Q 291.04166 5609.1665 185.20833 5767.9165 Q 52.916664 5900.208 52.916664 5979.583 L 52.916664 6085.4165 L 26.458332 6191.2495 L 26.458332 6297.083 L 26.458332 6297.083 L 0.0 6297.083 L 0.0 6270.6245 L 0.0 6244.1665 L 0.0 6006.0415 Q 0.0 5767.9165 0.0 5662.083 Q 0.0 5556.2495 52.916664 4709.583 Q 52.916664 3889.3748 52.916664 3809.9998 Q 52.916664 3757.0833 26.458332 3704.1665 Q 0.0 3651.2498 0.0 3545.4165 Q 0.0 3439.5833 26.458332 3360.2083 Q 52.916664 3280.8333 52.916664 2989.7915 Q 52.916664 2698.7498 26.458332 2513.5415 Q 0.0 2328.3333 52.916664 2248.9583 Q 105.83333 2169.5833 158.74998 1957.9165 Q 211.66666 1719.7916 158.74998 1587.4999 Q 105.83333 1481.6666 79.37499 1402.2916 Q 52.916664 1349.3749 26.458332 1349.3749 Q 0.0 1349.3749 0.0 1269.9999 Q 0.0 1217.0833 0.0 687.9166 L 0.0 185.20833 L 0.0 185.20833 L 0.0 158.74998 L 0.0 158.74998 L 0.0 158.74998 L 26.458332 105.83333 L 52.916664 79.37499 L 52.916664 52.916664 L 52.916664 0.0 L 79.37499 0.0 z" svg:height="62.97083mm" draw:style-name="style-130" svg:viewBox="0.0 0.0 3466.0415 6297.083" svg:width="34.660416mm" svg:x="6.879166mm" svg:y="6.3499994mm"/>
          <draw:path svg:d="M 52.916664 0.0 L 52.916664 0.0 L 105.83333 26.458332 Q 132.29166 79.37499 132.29166 185.20833 Q 132.29166 264.5833 79.37499 317.49997 Q 52.916664 343.9583 26.458332 370.41666 L 0.0 370.41666 L 0.0 264.5833 L 0.0 158.74998 L 0.0 158.74998 Q 26.458332 158.74998 26.458332 132.29166 L 26.458332 132.29166 L 26.458332 79.37499 L 26.458332 52.916664 L 26.458332 26.458332 Q 26.458332 0.0 52.916664 0.0 z" svg:height="3.7041664mm" draw:style-name="style-131" svg:viewBox="0.0 0.0 132.29166 370.41666" svg:width="1.3229166mm" svg:x="54.768745mm" svg:y="50.00625mm"/>
          <draw:path svg:d="M 158.74998 26.458332 L 158.74998 26.458332 L 185.20833 0.0 L 185.20833 0.0 L 264.5833 52.916664 Q 343.9583 105.83333 370.41666 132.29166 Q 370.41666 185.20833 423.3333 238.12498 Q 502.7083 264.5833 502.7083 343.9583 Q 555.625 396.87497 555.625 449.79166 L 555.625 502.7083 L 555.625 608.5416 Q 555.625 714.37494 529.1666 740.8333 Q 502.7083 767.2916 502.7083 767.2916 L 502.7083 767.2916 L 476.24997 767.2916 L 476.24997 767.2916 L 476.24997 793.74994 L 449.79166 793.74994 L 449.79166 793.74994 L 449.79166 767.2916 L 396.87497 767.2916 L 370.41666 767.2916 L 370.41666 767.2916 Q 343.9583 740.8333 343.9583 661.4583 Q 317.49997 608.5416 291.04166 608.5416 Q 238.12498 608.5416 264.5833 634.99994 Q 291.04166 661.4583 238.12498 661.4583 Q 211.66666 661.4583 185.20833 687.9166 L 132.29166 714.37494 L 132.29166 714.37494 L 132.29166 714.37494 L 105.83333 687.9166 L 79.37499 661.4583 L 79.37499 661.4583 L 79.37499 661.4583 L 52.916664 661.4583 L 52.916664 661.4583 L 26.458332 634.99994 L 0.0 634.99994 L 0.0 608.5416 L 0.0 582.0833 L 26.458332 582.0833 Q 52.916664 555.625 79.37499 291.04166 L 132.29166 26.458332 L 132.29166 26.458332 L 132.29166 26.458332 L 158.74998 26.458332 z" svg:height="7.9374995mm" draw:style-name="style-132" svg:viewBox="0.0 0.0 555.625 793.74994" svg:width="5.5562496mm" svg:x="187.06041mm" svg:y="131.49791mm"/>
          <draw:path svg:d="M 1693.3333 0.0 L 1693.3333 0.0 L 1693.3333 0.0 L 1719.7916 0.0 L 1666.8749 476.24997 Q 1640.4166 952.49994 1613.9583 952.49994 L 1613.9583 952.49994 L 1587.4999 926.0416 Q 1587.4999 926.0416 1481.6666 926.0416 Q 1375.8333 926.0416 1296.4583 873.12494 Q 1217.0833 873.12494 1190.6249 873.12494 Q 1164.1666 899.5833 1111.25 1058.3333 Q 1058.3333 1217.0833 1111.25 1243.5416 Q 1164.1666 1243.5416 1137.7083 1269.9999 Q 1111.25 1296.4583 1111.25 1296.4583 L 1111.25 1322.9166 L 1058.3333 1322.9166 Q 1031.875 1349.3749 952.49994 1322.9166 Q 846.6666 1296.4583 793.74994 1296.4583 Q 714.37494 1296.4583 634.99994 1322.9166 Q 529.1666 1375.8333 529.1666 1402.2916 Q 529.1666 1428.7499 476.24997 1455.2083 Q 423.3333 1455.2083 423.3333 1508.1249 Q 396.87497 1561.0416 343.9583 1534.5833 L 291.04166 1508.1249 L 264.5833 1508.1249 L 211.66666 1508.1249 L 211.66666 1508.1249 L 211.66666 1508.1249 L 185.20833 1508.1249 L 185.20833 1534.5833 L 185.20833 1561.0416 L 158.74998 1587.4999 L 158.74998 1587.4999 L 158.74998 1613.9583 L 158.74998 1613.9583 L 158.74998 1613.9583 L 132.29166 1613.9583 L 132.29166 1613.9583 L 105.83333 1640.4166 L 105.83333 1640.4166 L 52.916664 1640.4166 L 0.0 1640.4166 L 0.0 1561.0416 L 0.0 1508.1249 L 26.458332 1508.1249 L 26.458332 1508.1249 L 52.916664 1508.1249 L 52.916664 1508.1249 L 79.37499 1508.1249 L 105.83333 1508.1249 L 105.83333 1455.2083 Q 105.83333 1428.7499 158.74998 1428.7499 Q 185.20833 1428.7499 158.74998 1349.3749 Q 158.74998 1296.4583 185.20833 1296.4583 Q 211.66666 1296.4583 211.66666 1190.6249 Q 211.66666 1111.25 291.04166 1111.25 Q 370.41666 1111.25 370.41666 1084.7916 Q 370.41666 1058.3333 317.49997 1031.875 Q 291.04166 1031.875 291.04166 978.95825 L 317.49997 952.49994 L 317.49997 952.49994 L 317.49997 978.95825 L 317.49997 978.95825 Q 317.49997 978.95825 396.87497 1005.4166 Q 476.24997 1031.875 476.24997 978.95825 Q 502.7083 926.0416 529.1666 926.0416 Q 555.625 926.0416 582.0833 820.2083 Q 634.99994 740.8333 661.4583 714.37494 Q 687.9166 714.37494 687.9166 555.625 Q 687.9166 423.3333 687.9166 370.41666 Q 714.37494 343.9583 767.2916 317.49997 L 820.2083 291.04166 L 846.6666 291.04166 Q 846.6666 317.49997 873.12494 291.04166 Q 899.5833 291.04166 1111.25 291.04166 Q 1296.4583 291.04166 1375.8333 264.5833 Q 1481.6666 264.5833 1481.6666 238.12498 Q 1481.6666 211.66666 1534.5833 185.20833 Q 1587.4999 132.29166 1587.4999 105.83333 Q 1587.4999 79.37499 1640.4166 79.37499 Q 1666.8749 79.37499 1693.3333 52.916664 Q 1693.3333 26.458332 1693.3333 0.0 z M 1005.4166 317.49997 Q 1005.4166 317.49997 1031.875 317.49997 Q 1031.875 343.9583 1005.4166 343.9583 Q 1005.4166 343.9583 1005.4166 317.49997 z" svg:height="16.404165mm" draw:style-name="style-133" svg:viewBox="0.0 0.0 1719.7916 1640.4166" svg:width="17.197916mm" svg:x="79.90416mm" svg:y="217.2229mm"/>
          <draw:path svg:d="M 211.66666 158.74998 L 132.29166 0.0 L 158.74998 0.0 Q 185.20833 0.0 423.3333 396.87497 Q 687.9166 793.74994 661.4583 820.2083 Q 661.4583 846.6666 634.99994 793.74994 Q 582.0833 740.8333 449.79166 740.8333 Q 317.49997 740.8333 211.66666 740.8333 L 79.37499 740.8333 L 52.916664 740.8333 L 52.916664 740.8333 L 26.458332 740.8333 L 0.0 740.8333 L 0.0 714.37494 L 0.0 687.9166 L 26.458332 687.9166 L 26.458332 687.9166 L 26.458332 661.4583 L 0.0 661.4583 L 0.0 661.4583 L 0.0 634.99994 L 26.458332 634.99994 L 52.916664 634.99994 L 79.37499 634.99994 L 105.83333 634.99994 L 105.83333 634.99994 L 105.83333 634.99994 L 79.37499 634.99994 Q 79.37499 634.99994 105.83333 555.625 Q 132.29166 476.24997 211.66666 476.24997 Q 264.5833 476.24997 291.04166 396.87497 Q 317.49997 343.9583 211.66666 158.74998 z" svg:height="8.202083mm" draw:style-name="style-134" svg:viewBox="0.0 0.0 661.4583 820.2083" svg:width="6.614583mm" svg:x="140.22916mm" svg:y="174.09583mm"/>
          <draw:path svg:d="M 793.74994 79.37499 L 793.74994 105.83333 L 767.2916 582.0833 Q 714.37494 1084.7916 714.37494 1217.0833 L 714.37494 1375.8333 L 661.4583 2010.8333 Q 608.5416 2672.2915 634.99994 2698.7498 Q 634.99994 2725.2083 608.5416 2725.2083 Q 582.0833 2725.2083 582.0833 2910.4165 Q 608.5416 3095.6248 582.0833 3069.1665 Q 555.625 3016.2498 555.625 3280.8333 Q 555.625 3571.8748 555.625 3704.1665 L 555.625 3836.4583 L 555.625 3862.9165 Q 555.625 3889.3748 529.1666 3915.833 Q 502.7083 3968.7498 476.24997 3968.7498 Q 449.79166 3968.7498 423.3333 3942.2915 Q 396.87497 3915.833 343.9583 3968.7498 Q 264.5833 4021.6665 238.12498 3968.7498 L 238.12498 3915.833 L 211.66666 3915.833 L 211.66666 3915.833 L 211.66666 3862.9165 Q 185.20833 3836.4583 185.20833 3757.0833 Q 185.20833 3704.1665 132.29166 3704.1665 Q 105.83333 3704.1665 132.29166 3677.7083 L 132.29166 3651.2498 L 132.29166 3651.2498 Q 158.74998 3651.2498 185.20833 3439.5833 Q 238.12498 3227.9165 264.5833 3148.5415 L 291.04166 3069.1665 L 291.04166 3016.2498 Q 291.04166 2989.7915 343.9583 2645.8333 Q 343.9583 2328.3333 317.49997 2301.875 Q 291.04166 2275.4165 291.04166 2222.5 Q 264.5833 2169.5833 158.74998 2116.6665 L 52.916664 2090.2083 L 52.916664 2090.2083 L 52.916664 2063.75 L 26.458332 2063.75 L 0.0 2063.75 L 0.0 2010.8333 L 0.0 1984.3749 L 26.458332 1984.3749 L 79.37499 1957.9165 L 132.29166 1957.9165 L 158.74998 1957.9165 L 158.74998 1904.9999 Q 132.29166 1878.5416 132.29166 1852.0833 L 132.29166 1852.0833 L 185.20833 1852.0833 Q 238.12498 1852.0833 317.49997 1878.5416 L 396.87497 1878.5416 L 396.87497 1852.0833 L 396.87497 1825.6249 L 396.87497 1693.3333 L 396.87497 1534.5833 L 396.87497 1534.5833 L 396.87497 1534.5833 L 370.41666 1534.5833 L 343.9583 1534.5833 L 343.9583 1534.5833 L 343.9583 1534.5833 L 291.04166 1587.4999 Q 238.12498 1613.9583 211.66666 1613.9583 L 211.66666 1640.4166 L 132.29166 1640.4166 L 79.37499 1640.4166 L 79.37499 1613.9583 L 79.37499 1613.9583 L 52.916664 1613.9583 L 52.916664 1613.9583 L 52.916664 1587.4999 L 79.37499 1587.4999 L 79.37499 1587.4999 L 79.37499 1587.4999 L 132.29166 1561.0416 L 185.20833 1534.5833 L 238.12498 1534.5833 L 264.5833 1534.5833 L 264.5833 1508.1249 Q 264.5833 1481.6666 185.20833 1481.6666 L 132.29166 1481.6666 L 132.29166 1455.2083 L 132.29166 1455.2083 L 238.12498 1455.2083 Q 317.49997 1428.7499 370.41666 1402.2916 Q 396.87497 1349.3749 449.79166 1190.6249 L 476.24997 1031.875 L 476.24997 1031.875 Q 502.7083 1031.875 529.1666 555.625 L 582.0833 79.37499 L 608.5416 79.37499 Q 608.5416 52.916664 634.99994 52.916664 L 661.4583 52.916664 L 661.4583 105.83333 Q 687.9166 158.74998 714.37494 52.916664 Q 740.8333 -52.916664 767.2916 0.0 Q 767.2916 52.916664 793.74994 79.37499 z" svg:height="39.687496mm" draw:style-name="style-135" svg:viewBox="0.0 0.0 793.74994 3968.7498" svg:width="7.9374995mm" svg:x="91.28124mm" svg:y="216.42915mm"/>
          <draw:path svg:d="M 132.29166 26.458332 L 132.29166 0.0 L 317.49997 0.0 L 476.24997 0.0 L 476.24997 158.74998 Q 476.24997 291.04166 502.7083 343.9583 L 502.7083 396.87497 L 502.7083 396.87497 Q 502.7083 423.3333 370.41666 423.3333 L 211.66666 449.79166 L 211.66666 1005.4166 Q 211.66666 1561.0416 185.20833 1561.0416 L 185.20833 1561.0416 L 185.20833 1561.0416 Q 185.20833 1534.5833 158.74998 1534.5833 L 105.83333 1508.1249 L 105.83333 926.0416 Q 132.29166 370.41666 238.12498 343.9583 Q 343.9583 317.49997 370.41666 317.49997 L 396.87497 317.49997 L 396.87497 211.66666 L 370.41666 105.83333 L 370.41666 105.83333 L 370.41666 105.83333 L 185.20833 79.37499 L 0.0 79.37499 L 52.916664 52.916664 Q 132.29166 52.916664 132.29166 26.458332 z" svg:height="15.610415mm" draw:style-name="style-136" svg:viewBox="0.0 0.0 502.7083 1561.0416" svg:width="5.027083mm" svg:x="172.50833mm" svg:y="21.166666mm"/>
          <draw:path svg:d="M 264.5833 105.83333 L 264.5833 105.83333 L 291.04166 211.66666 Q 343.9583 317.49997 370.41666 396.87497 Q 396.87497 502.7083 423.3333 555.625 L 423.3333 608.5416 L 423.3333 608.5416 L 396.87497 608.5416 L 396.87497 634.99994 Q 396.87497 687.9166 343.9583 714.37494 Q 264.5833 740.8333 264.5833 820.2083 Q 291.04166 899.5833 291.04166 952.49994 L 291.04166 1005.4166 L 317.49997 1005.4166 L 317.49997 1005.4166 L 317.49997 1031.875 L 343.9583 1031.875 L 343.9583 1031.875 L 343.9583 1058.3333 L 343.9583 1058.3333 L 343.9583 1058.3333 L 317.49997 1111.25 L 291.04166 1137.7083 L 291.04166 1137.7083 L 291.04166 1111.25 L 291.04166 1111.25 L 291.04166 1111.25 L 264.5833 1111.25 L 264.5833 1111.25 L 264.5833 1084.7916 L 238.12498 1084.7916 L 238.12498 1111.25 L 238.12498 1111.25 L 238.12498 1111.25 L 238.12498 1111.25 L 211.66666 1058.3333 L 185.20833 1031.875 L 185.20833 1005.4166 L 185.20833 978.95825 L 158.74998 952.49994 Q 132.29166 926.0416 132.29166 899.5833 L 132.29166 899.5833 L 132.29166 899.5833 Q 132.29166 873.12494 105.83333 873.12494 L 105.83333 873.12494 L 105.83333 846.6666 Q 79.37499 846.6666 79.37499 846.6666 L 79.37499 846.6666 L 79.37499 846.6666 Q 79.37499 820.2083 52.916664 820.2083 L 52.916664 820.2083 L 52.916664 793.74994 Q 26.458332 793.74994 26.458332 793.74994 L 26.458332 793.74994 L 26.458332 793.74994 Q 26.458332 793.74994 79.37499 767.2916 Q 158.74998 740.8333 158.74998 687.9166 Q 185.20833 634.99994 158.74998 529.1666 Q 132.29166 423.3333 79.37499 396.87497 L 0.0 370.41666 L 0.0 370.41666 Q 26.458332 343.9583 26.458332 264.5833 L 52.916664 211.66666 L 52.916664 158.74998 L 52.916664 105.83333 L 79.37499 0.0 Q 79.37499 -79.37499 185.20833 0.0 Q 238.12498 105.83333 264.5833 105.83333 z" svg:height="11.377083mm" draw:style-name="style-137" svg:viewBox="0.0 0.0 423.3333 1137.7083" svg:width="4.233333mm" svg:x="79.63958mm" svg:y="275.16666mm"/>
          <draw:path svg:d="M 1269.9999 0.0 L 1296.4583 0.0 L 1296.4583 26.458332 L 1296.4583 26.458332 L 1269.9999 132.29166 Q 1243.5416 238.12498 1217.0833 238.12498 Q 1190.6249 238.12498 1217.0833 291.04166 Q 1217.0833 343.9583 1058.3333 370.41666 Q 899.5833 396.87497 846.6666 502.7083 Q 793.74994 608.5416 740.8333 608.5416 Q 714.37494 608.5416 714.37494 634.99994 L 714.37494 634.99994 L 714.37494 634.99994 Q 687.9166 634.99994 687.9166 661.4583 L 687.9166 661.4583 L 687.9166 714.37494 L 687.9166 740.8333 L 661.4583 820.2083 L 661.4583 873.12494 L 661.4583 873.12494 L 634.99994 873.12494 L 634.99994 873.12494 L 634.99994 873.12494 L 634.99994 899.5833 L 608.5416 899.5833 L 608.5416 873.12494 L 582.0833 820.2083 L 582.0833 767.2916 L 582.0833 740.8333 L 555.625 714.37494 L 555.625 661.4583 L 555.625 661.4583 Q 529.1666 634.99994 529.1666 582.0833 Q 476.24997 529.1666 396.87497 423.3333 L 291.04166 317.49997 L 291.04166 291.04166 Q 264.5833 291.04166 185.20833 238.12498 L 105.83333 211.66666 L 79.37499 185.20833 L 52.916664 158.74998 L 52.916664 132.29166 L 52.916664 105.83333 L 26.458332 105.83333 L 26.458332 79.37499 L 26.458332 79.37499 L 0.0 79.37499 L 0.0 79.37499 L 0.0 79.37499 L 0.0 52.916664 L 0.0 52.916664 L 0.0 26.458332 L 0.0 0.0 L 634.99994 0.0 Q 1243.5416 -26.458332 1269.9999 0.0 z" svg:height="8.995832mm" draw:style-name="style-138" svg:viewBox="0.0 0.0 1296.4583 899.5833" svg:width="12.964582mm" svg:x="144.99165mm" svg:y="249.50208mm"/>
          <draw:path svg:d="M 26.458332 0.0 L 26.458332 0.0 L 105.83333 0.0 Q 158.74998 26.458332 185.20833 26.458332 L 211.66666 26.458332 L 211.66666 26.458332 Q 211.66666 26.458332 211.66666 52.916664 L 238.12498 52.916664 L 238.12498 79.37499 Q 264.5833 79.37499 264.5833 79.37499 L 264.5833 79.37499 L 238.12498 105.83333 L 211.66666 132.29166 L 105.83333 132.29166 Q 0.0 132.29166 0.0 79.37499 L 0.0 26.458332 L 0.0 26.458332 Q 26.458332 26.458332 26.458332 0.0 z" svg:height="1.3229166mm" draw:style-name="style-139" svg:viewBox="0.0 0.0 264.5833 132.29166" svg:width="2.6458333mm" svg:x="51.329163mm" svg:y="53.181248mm"/>
          <draw:path svg:d="M 899.5833 238.12498 L 899.5833 317.49997 L 899.5833 449.79166 L 899.5833 582.0833 L 873.12494 582.0833 L 873.12494 608.5416 L 820.2083 608.5416 L 767.2916 608.5416 L 767.2916 582.0833 L 740.8333 582.0833 L 740.8333 555.625 Q 740.8333 529.1666 714.37494 449.79166 L 687.9166 370.41666 L 687.9166 423.3333 Q 687.9166 476.24997 634.99994 555.625 Q 634.99994 608.5416 476.24997 608.5416 Q 343.9583 608.5416 317.49997 555.625 Q 317.49997 502.7083 264.5833 502.7083 Q 238.12498 502.7083 211.66666 555.625 Q 211.66666 608.5416 185.20833 608.5416 L 158.74998 608.5416 L 158.74998 608.5416 L 158.74998 608.5416 L 132.29166 582.0833 L 105.83333 555.625 L 52.916664 555.625 L 0.0 555.625 L 0.0 449.79166 Q 0.0 370.41666 52.916664 343.9583 Q 79.37499 343.9583 52.916664 264.5833 Q 26.458332 211.66666 52.916664 211.66666 Q 105.83333 185.20833 105.83333 105.83333 Q 105.83333 26.458332 132.29166 26.458332 L 158.74998 26.458332 L 264.5833 26.458332 Q 370.41666 26.458332 396.87497 0.0 Q 423.3333 -26.458332 449.79166 0.0 Q 449.79166 26.458332 423.3333 26.458332 Q 396.87497 26.458332 396.87497 52.916664 Q 396.87497 79.37499 608.5416 79.37499 Q 820.2083 79.37499 873.12494 132.29166 Q 899.5833 158.74998 899.5833 238.12498 z" svg:height="6.0854163mm" draw:style-name="style-140" svg:viewBox="0.0 0.0 899.5833 608.5416" svg:width="8.995832mm" svg:x="186.79582mm" svg:y="280.7229mm"/>
          <draw:path svg:d="M 423.3333 0.0 L 449.79166 105.83333 L 423.3333 317.49997 Q 423.3333 555.625 423.3333 582.0833 Q 423.3333 582.0833 423.3333 687.9166 L 423.3333 820.2083 L 423.3333 899.5833 L 423.3333 952.49994 L 423.3333 1005.4166 Q 423.3333 1031.875 396.87497 1031.875 L 370.41666 1031.875 L 370.41666 978.95825 Q 370.41666 926.0416 343.9583 899.5833 Q 343.9583 873.12494 317.49997 873.12494 Q 291.04166 873.12494 211.66666 687.9166 Q 105.83333 476.24997 105.83333 502.7083 Q 79.37499 529.1666 52.916664 396.87497 L 52.916664 291.04166 L 26.458332 291.04166 L 26.458332 264.5833 L 26.458332 264.5833 L 0.0 264.5833 L 0.0 264.5833 L 0.0 264.5833 L 0.0 211.66666 L 0.0 185.20833 L 52.916664 185.20833 L 105.83333 185.20833 L 132.29166 238.12498 Q 158.74998 317.49997 185.20833 317.49997 Q 211.66666 317.49997 291.04166 343.9583 L 370.41666 343.9583 L 370.41666 105.83333 Q 370.41666 -105.83333 423.3333 0.0 z" svg:height="10.318749mm" draw:style-name="style-141" svg:viewBox="0.0 0.0 449.79166 1031.875" svg:width="4.497916mm" svg:x="58.737495mm" svg:y="224.36665mm"/>
          <draw:path svg:d="M 396.87497 79.37499 L 449.79166 0.0 L 449.79166 0.0 Q 449.79166 26.458332 476.24997 26.458332 L 476.24997 26.458332 L 661.4583 26.458332 Q 846.6666 26.458332 846.6666 26.458332 L 846.6666 26.458332 L 873.12494 264.5833 Q 899.5833 502.7083 899.5833 899.5833 L 899.5833 1296.4583 L 873.12494 1296.4583 L 873.12494 1296.4583 L 873.12494 1269.9999 L 846.6666 1269.9999 L 846.6666 1243.5416 L 846.6666 1217.0833 L 820.2083 1217.0833 L 820.2083 1190.6249 L 793.74994 1190.6249 L 767.2916 1190.6249 L 740.8333 1164.1666 Q 687.9166 1137.7083 502.7083 1058.3333 Q 317.49997 978.95825 211.66666 1031.875 L 132.29166 1111.25 L 132.29166 1084.7916 L 132.29166 1031.875 L 158.74998 1031.875 L 185.20833 1031.875 L 185.20833 1005.4166 L 211.66666 1005.4166 L 211.66666 978.95825 Q 211.66666 952.49994 264.5833 926.0416 Q 264.5833 899.5833 264.5833 846.6666 Q 264.5833 793.74994 158.74998 661.4583 L 52.916664 555.625 L 26.458332 555.625 L 26.458332 555.625 L 26.458332 529.1666 L 0.0 529.1666 L 0.0 529.1666 L 0.0 502.7083 L 0.0 502.7083 L 0.0 502.7083 L 0.0 502.7083 L 26.458332 502.7083 L 52.916664 502.7083 L 52.916664 502.7083 L 52.916664 476.24997 L 52.916664 476.24997 L 79.37499 476.24997 Q 79.37499 502.7083 105.83333 476.24997 Q 158.74998 449.79166 158.74998 423.3333 Q 158.74998 396.87497 211.66666 396.87497 Q 291.04166 396.87497 291.04166 370.41666 Q 317.49997 343.9583 343.9583 343.9583 Q 370.41666 317.49997 370.41666 238.12498 Q 370.41666 132.29166 396.87497 79.37499 z" svg:height="12.964582mm" draw:style-name="style-142" svg:viewBox="0.0 0.0 899.5833 1296.4583" svg:width="8.995832mm" svg:x="112.712494mm" svg:y="258.4979mm"/>
          <draw:path svg:d="M 105.83333 0.0 L 158.74998 0.0 L 238.12498 26.458332 Q 343.9583 52.916664 343.9583 52.916664 Q 343.9583 79.37499 343.9583 185.20833 L 343.9583 291.04166 L 343.9583 291.04166 L 343.9583 317.49997 L 343.9583 317.49997 Q 343.9583 317.49997 370.41666 343.9583 L 370.41666 370.41666 L 343.9583 370.41666 Q 343.9583 370.41666 343.9583 396.87497 L 343.9583 396.87497 L 185.20833 396.87497 L 0.0 396.87497 L 0.0 211.66666 Q 0.0 26.458332 26.458332 26.458332 Q 52.916664 0.0 105.83333 0.0 z M 79.37499 79.37499 L 79.37499 52.916664 L 132.29166 52.916664 Q 211.66666 52.916664 211.66666 105.83333 L 238.12498 185.20833 L 238.12498 211.66666 Q 238.12498 211.66666 211.66666 264.5833 Q 211.66666 343.9583 132.29166 343.9583 L 52.916664 343.9583 L 52.916664 211.66666 Q 79.37499 79.37499 79.37499 79.37499 z" svg:height="3.9687498mm" draw:style-name="style-143" svg:viewBox="0.0 0.0 370.41666 396.87497" svg:width="3.7041664mm" svg:x="87.57708mm" svg:y="14.816666mm"/>
          <draw:path svg:d="M 555.625 0.0 L 582.0833 0.0 L 582.0833 26.458332 L 582.0833 52.916664 L 555.625 79.37499 Q 529.1666 132.29166 529.1666 185.20833 L 529.1666 211.66666 L 555.625 211.66666 L 555.625 211.66666 L 555.625 238.12498 Q 529.1666 264.5833 529.1666 264.5833 L 529.1666 291.04166 L 502.7083 291.04166 L 476.24997 291.04166 L 476.24997 317.49997 L 476.24997 317.49997 L 449.79166 343.9583 L 449.79166 343.9583 L 396.87497 343.9583 Q 370.41666 343.9583 343.9583 343.9583 L 343.9583 370.41666 L 264.5833 370.41666 L 211.66666 396.87497 L 185.20833 423.3333 Q 158.74998 449.79166 158.74998 502.7083 Q 132.29166 555.625 158.74998 555.625 Q 185.20833 555.625 185.20833 582.0833 L 185.20833 582.0833 L 185.20833 582.0833 Q 185.20833 608.5416 158.74998 608.5416 L 158.74998 608.5416 L 158.74998 608.5416 L 132.29166 608.5416 L 105.83333 608.5416 Q 79.37499 608.5416 52.916664 582.0833 L 26.458332 582.0833 L 26.458332 529.1666 L 0.0 476.24997 L 0.0 476.24997 L 0.0 476.24997 L 0.0 449.79166 L 0.0 423.3333 L 26.458332 396.87497 Q 52.916664 370.41666 52.916664 238.12498 L 52.916664 105.83333 L 79.37499 105.83333 L 79.37499 79.37499 L 158.74998 79.37499 Q 238.12498 52.916664 238.12498 79.37499 Q 238.12498 105.83333 370.41666 132.29166 Q 476.24997 158.74998 476.24997 132.29166 Q 476.24997 79.37499 502.7083 79.37499 L 502.7083 79.37499 L 502.7083 52.916664 L 529.1666 52.916664 L 529.1666 52.916664 L 529.1666 26.458332 L 529.1666 26.458332 L 529.1666 26.458332 L 555.625 26.458332 L 555.625 26.458332 L 555.625 0.0 z" svg:height="6.0854163mm" draw:style-name="style-144" svg:viewBox="0.0 0.0 582.0833 608.5416" svg:width="5.820833mm" svg:x="33.866665mm" svg:y="238.91873mm"/>
          <draw:path svg:d="M 291.04166 185.20833 L 291.04166 185.20833 L 264.5833 185.20833 L 264.5833 158.74998 L 132.29166 158.74998 Q 26.458332 105.83333 0.0 105.83333 Q -26.458332 79.37499 0.0 26.458332 Q 0.0 0.0 132.29166 0.0 Q 264.5833 52.916664 291.04166 132.29166 Q 343.9583 211.66666 317.49997 211.66666 Q 291.04166 211.66666 291.04166 185.20833 z" svg:height="2.1166666mm" draw:style-name="style-145" svg:viewBox="0.0 0.0 317.49997 211.66666" svg:width="3.1749997mm" svg:x="73.28958mm" svg:y="284.69165mm"/>
          <draw:path svg:d="M 10239.374 105.83333 L 10239.374 132.29166 L 10239.374 211.66666 L 10265.833 291.04166 L 10265.833 370.41666 Q 10265.833 423.3333 10318.749 476.24997 Q 10371.666 555.625 10318.749 582.0833 Q 10265.833 582.0833 10265.833 634.99994 Q 10292.291 714.37494 10318.749 714.37494 Q 10371.666 740.8333 10292.291 740.8333 L 10212.916 793.74994 L 10212.916 793.74994 L 10212.916 793.74994 L 10212.916 793.74994 L 10212.916 820.2083 L 10212.916 820.2083 L 10212.916 846.6666 L 10212.916 846.6666 L 10212.916 846.6666 L 10186.458 846.6666 L 10186.458 846.6666 L 10186.458 873.12494 L 10186.458 873.12494 L 10159.999 873.12494 Q 10107.083 899.5833 10080.624 873.12494 L 10054.166 873.12494 L 9895.416 873.12494 L 9763.124 873.12494 L 9736.666 873.12494 Q 9710.208 899.5833 9498.541 899.5833 Q 9260.416 899.5833 9286.875 952.49994 Q 9313.333 978.95825 9313.333 1058.3333 L 9313.333 1111.25 L 9313.333 1111.25 L 9313.333 1111.25 L 9313.333 1137.7083 L 9313.333 1137.7083 L 9313.333 1137.7083 Q 9286.875 1164.1666 9286.875 1164.1666 L 9286.875 1164.1666 L 9260.416 1164.1666 Q 9233.958 1164.1666 9233.958 1031.875 Q 9207.5 899.5833 9101.666 899.5833 L 8969.375 873.12494 L 8942.916 873.12494 Q 8916.458 899.5833 8890.0 952.49994 L 8890.0 1031.875 L 8890.0 1137.7083 L 8890.0 1243.5416 L 9101.666 1243.5416 L 9286.875 1243.5416 L 9339.791 1243.5416 L 9392.708 1217.0833 L 9419.166 1217.0833 L 9472.083 1217.0833 L 9577.916 1243.5416 Q 9657.291 1243.5416 9630.833 1111.25 Q 9577.916 1005.4166 9657.291 978.95825 Q 9710.208 952.49994 9710.208 952.49994 L 9710.208 952.49994 L 9736.666 952.49994 Q 9789.583 978.95825 9789.583 1084.7916 Q 9789.583 1190.6249 9895.416 1190.6249 Q 9974.791 1217.0833 9974.791 1217.0833 L 10001.249 1217.0833 L 10001.249 1111.25 Q 10001.249 978.95825 10027.708 978.95825 L 10054.166 978.95825 L 10080.624 952.49994 Q 10107.083 952.49994 10107.083 978.95825 Q 10107.083 1005.4166 10133.541 1111.25 L 10133.541 1243.5416 L 10212.916 1217.0833 Q 10318.749 1217.0833 10345.208 1217.0833 Q 10371.666 1217.0833 10371.666 1217.0833 L 10371.666 1217.0833 L 10451.041 1243.5416 Q 10530.416 1243.5416 10530.416 1217.0833 L 10530.416 1190.6249 L 10556.874 1190.6249 L 10583.333 1190.6249 L 10583.333 1217.0833 Q 10583.333 1243.5416 10715.624 1217.0833 Q 10847.916 1217.0833 10847.916 1217.0833 Q 10847.916 1217.0833 10953.749 1243.5416 L 11033.124 1243.5416 L 11033.124 1217.0833 Q 11006.666 1164.1666 11006.666 1111.25 L 10953.749 1031.875 L 10953.749 1005.4166 L 10953.749 952.49994 L 10953.749 952.49994 L 10980.208 952.49994 L 10980.208 952.49994 L 10980.208 952.49994 L 10980.208 978.95825 L 11006.666 978.95825 L 11006.666 1005.4166 L 11006.666 1005.4166 L 11006.666 1005.4166 L 11006.666 1005.4166 L 11006.666 1031.875 L 11006.666 1031.875 L 11033.124 1058.3333 Q 11059.583 1084.7916 11059.583 1111.25 L 11059.583 1137.7083 L 11086.041 1137.7083 L 11086.041 1164.1666 L 11086.041 1164.1666 L 11112.499 1164.1666 L 11112.499 1190.6249 Q 11112.499 1217.0833 11138.958 1217.0833 L 11138.958 1217.0833 L 11218.333 1217.0833 Q 11324.166 1217.0833 11324.166 1217.0833 L 11324.166 1217.0833 L 11350.624 1164.1666 Q 11377.083 1137.7083 11377.083 1111.25 L 11377.083 1058.3333 L 11403.541 1031.875 L 11429.999 1005.4166 L 11429.999 1005.4166 L 11429.999 1005.4166 L 11429.999 1005.4166 L 11429.999 1005.4166 L 11429.999 1031.875 L 11456.458 1031.875 L 11456.458 1058.3333 Q 11429.999 1111.25 11429.999 1164.1666 L 11403.541 1243.5416 L 11482.916 1243.5416 L 11535.833 1217.0833 L 11588.749 1217.0833 L 11668.124 1217.0833 L 11773.958 1217.0833 Q 11906.249 1217.0833 11879.791 1164.1666 L 11879.791 1137.7083 L 11906.249 1137.7083 L 11906.249 1137.7083 L 11959.166 1190.6249 Q 12012.083 1269.9999 12117.916 1269.9999 L 12250.208 1269.9999 L 12276.666 1243.5416 Q 12303.124 1243.5416 12303.124 1164.1666 L 12303.124 1111.25 L 12303.124 1111.25 L 12329.583 1111.25 L 12329.583 1164.1666 L 12329.583 1190.6249 L 12356.041 1190.6249 L 12356.041 1190.6249 L 12356.041 1217.0833 L 12356.041 1243.5416 L 12435.416 1243.5416 L 12488.333 1217.0833 L 12647.083 1243.5416 Q 12805.833 1269.9999 12805.833 1243.5416 L 12805.833 1243.5416 L 12885.208 1243.5416 L 12964.583 1243.5416 L 12964.583 1269.9999 L 12964.583 1269.9999 L 12938.124 1269.9999 L 12938.124 1269.9999 L 12938.124 1296.4583 L 12911.666 1296.4583 L 12911.666 1322.9166 L 12911.666 1375.8333 L 12964.583 1375.8333 L 12991.041 1375.8333 L 13043.958 1402.2916 L 13096.874 1428.7499 L 13017.499 1428.7499 Q 12911.666 1428.7499 12911.666 1481.6666 L 12938.124 1508.1249 L 12911.666 1508.1249 Q 12885.208 1481.6666 12647.083 1508.1249 L 12435.416 1508.1249 L 12435.416 1799.1666 L 12435.416 2063.75 L 12435.416 2063.75 L 12435.416 2063.75 L 12408.958 2010.8333 L 12382.499 1931.4583 L 12382.499 1904.9999 L 12382.499 1878.5416 L 12356.041 1878.5416 L 12356.041 1878.5416 L 12356.041 1825.6249 Q 12329.583 1772.7083 12329.583 1640.4166 L 12329.583 1481.6666 L 12170.833 1481.6666 L 11985.624 1481.6666 L 11615.208 1481.6666 L 11244.791 1481.6666 L 11244.791 1534.5833 L 11244.791 1561.0416 L 11218.333 1561.0416 Q 11218.333 1587.4999 11191.874 1561.0416 L 11165.416 1534.5833 L 11165.416 1534.5833 Q 11165.416 1508.1249 11138.958 1508.1249 L 11138.958 1481.6666 L 10953.749 1481.6666 Q 10768.541 1481.6666 10742.083 1666.8749 L 10742.083 1825.6249 L 10715.624 1825.6249 L 10689.166 1825.6249 L 10689.166 1799.1666 L 10689.166 1772.7083 L 10662.708 1772.7083 L 10662.708 1746.2499 L 10662.708 1746.2499 L 10636.249 1746.2499 L 10636.249 1719.7916 Q 10636.249 1693.3333 10583.333 1587.4999 Q 10530.416 1508.1249 10292.291 1508.1249 L 10054.166 1481.6666 L 10054.166 1508.1249 L 10054.166 1508.1249 L 10054.166 2275.4165 L 10054.166 3016.2498 L 10054.166 3016.2498 L 10054.166 3016.2498 L 10186.458 3042.7083 L 10318.749 3042.7083 L 10318.749 3069.1665 L 10318.749 3069.1665 L 10318.749 3095.6248 L 10318.749 3122.0833 L 10318.749 3148.5415 L 10318.749 3174.9998 L 10292.291 3174.9998 L 10292.291 3174.9998 L 10265.833 3174.9998 L 10265.833 3174.9998 L 10133.541 3174.9998 Q 10001.249 3174.9998 9948.333 3148.5415 Q 9868.958 3122.0833 9816.041 3069.1665 L 9763.124 3016.2498 L 9763.124 3016.2498 L 9763.124 3016.2498 L 9789.583 2989.7915 L 9816.041 2989.7915 L 9816.041 2910.4165 Q 9789.583 2831.0415 9630.833 2196.0415 L 9472.083 1561.0416 L 9472.083 1561.0416 L 9472.083 1534.5833 L 9286.875 1534.5833 L 9101.666 1534.5833 L 9101.666 1561.0416 L 9101.666 1561.0416 L 9075.208 1587.4999 Q 9048.75 1640.4166 8890.0 2222.5 L 8678.333 2831.0415 L 8678.333 2857.4998 L 8678.333 2883.9583 L 8678.333 2910.4165 Q 8678.333 2936.8748 8651.875 2963.3333 L 8625.416 3016.2498 L 8625.416 3016.2498 L 8625.416 3016.2498 L 8598.958 3016.2498 L 8598.958 3016.2498 L 8519.583 2989.7915 L 8413.75 2989.7915 L 8413.75 3016.2498 L 8413.75 3042.7083 L 8387.291 3042.7083 L 8387.291 3069.1665 L 8360.833 3069.1665 L 8334.375 3069.1665 L 8334.375 3042.7083 L 8360.833 3016.2498 L 8360.833 3016.2498 L 8360.833 3016.2498 L 8360.833 2989.7915 L 8360.833 2989.7915 L 8387.291 2963.3333 L 8413.75 2936.8748 L 8572.5 2275.4165 Q 8784.166 1587.4999 8784.166 1534.5833 L 8784.166 1481.6666 L 8784.166 1428.7499 L 8784.166 1375.8333 L 8784.166 1375.8333 L 8784.166 1375.8333 L 8784.166 1375.8333 L 8784.166 1375.8333 L 8519.583 1375.8333 Q 8281.458 1375.8333 8228.541 1508.1249 L 8149.166 1666.8749 L 8149.166 1693.3333 L 8149.166 1746.2499 L 8122.708 1746.2499 L 8096.2495 1746.2499 L 8096.2495 1693.3333 Q 8096.2495 1666.8749 8043.333 1587.4999 Q 8043.333 1508.1249 7911.041 1508.1249 Q 7805.208 1481.6666 7778.7495 1587.4999 L 7725.833 1693.3333 L 7725.833 1693.3333 L 7725.833 1693.3333 L 7725.833 1719.7916 L 7725.833 1719.7916 L 7699.3745 1719.7916 L 7699.3745 1693.3333 L 7699.3745 1693.3333 L 7672.9165 1693.3333 L 7672.9165 1640.4166 Q 7672.9165 1587.4999 7619.9995 1481.6666 Q 7593.5415 1349.3749 7249.583 1349.3749 L 6932.083 1349.3749 L 6932.083 1375.8333 L 6932.083 1402.2916 L 6932.083 1402.2916 Q 6905.6245 1375.8333 6879.1665 1349.3749 Q 6879.1665 1296.4583 6799.7915 1296.4583 L 6720.4165 1269.9999 L 6720.4165 1269.9999 L 6720.4165 1269.9999 L 6693.958 1269.9999 L 6693.958 1269.9999 L 6773.333 1243.5416 Q 6826.2495 1217.0833 6852.708 1217.0833 L 6879.1665 1217.0833 L 6879.1665 1190.6249 L 6879.1665 1190.6249 L 6852.708 1164.1666 L 6826.2495 1111.25 L 6826.2495 1111.25 L 6826.2495 1111.25 L 6799.7915 1084.7916 Q 6773.333 1058.3333 6720.4165 1058.3333 Q 6641.0415 1005.4166 6561.6665 1005.4166 Q 6508.7495 1005.4166 6508.7495 952.49994 Q 6482.2915 926.0416 6455.833 926.0416 L 6429.3745 926.0416 L 6429.3745 899.5833 Q 6429.3745 873.12494 6270.6245 873.12494 L 6111.8745 873.12494 L 5900.208 873.12494 Q 5688.5415 899.5833 5662.083 952.49994 L 5662.083 1031.875 L 5662.083 1031.875 L 5662.083 1031.875 L 5635.6245 1005.4166 L 5609.1665 952.49994 L 5609.1665 952.49994 L 5609.1665 952.49994 L 5609.1665 899.5833 Q 5609.1665 873.12494 5423.958 873.12494 L 5238.7495 873.12494 L 5238.7495 1005.4166 L 5238.7495 1137.7083 L 5238.7495 1137.7083 L 5212.2915 1164.1666 L 5212.2915 1164.1666 L 5185.833 1164.1666 L 5185.833 1137.7083 L 5185.833 1111.25 L 5159.3745 1084.7916 L 5132.9165 1058.3333 L 5132.9165 1005.4166 Q 5132.9165 952.49994 5106.458 899.5833 L 5079.9995 873.12494 L 4974.1665 873.12494 L 4894.7915 873.12494 L 4894.7915 899.5833 Q 4868.333 926.0416 4841.8745 1031.875 L 4815.4165 1137.7083 L 4788.958 1137.7083 L 4788.958 1164.1666 L 4788.958 1164.1666 L 4788.958 1164.1666 L 4762.4995 1164.1666 L 4762.4995 1164.1666 L 4762.4995 1137.7083 L 4762.4995 1137.7083 L 4736.0415 1137.7083 L 4736.0415 1111.25 L 4709.583 1111.25 L 4656.6665 1111.25 L 4656.6665 1005.4166 L 4656.6665 873.12494 L 4550.833 873.12494 L 4445.0 873.12494 L 4445.0 952.49994 L 4445.0 1058.3333 L 4445.0 1058.3333 L 4418.5415 1058.3333 L 4418.5415 1084.7916 L 4392.083 1084.7916 L 4392.083 1084.7916 L 4392.083 1084.7916 L 4392.083 1058.3333 L 4392.083 1058.3333 L 4365.625 1058.3333 L 4365.625 1058.3333 L 4365.625 1058.3333 L 4365.625 1058.3333 L 4365.625 1031.875 L 4392.083 1031.875 L 4392.083 978.95825 Q 4392.083 926.0416 4365.625 899.5833 Q 4339.1665 899.5833 4180.4165 873.12494 Q 4021.6665 846.6666 4021.6665 952.49994 L 3995.208 1031.875 L 3995.208 1031.875 L 3968.7498 1031.875 L 3968.7498 1058.3333 L 3968.7498 1084.7916 L 3942.2915 1111.25 L 3915.833 1137.7083 L 3915.833 1137.7083 L 3915.833 1111.25 L 3915.833 1111.25 L 3915.833 1111.25 L 3889.3748 1111.25 L 3889.3748 1111.25 L 3889.3748 1084.7916 L 3862.9165 1084.7916 L 3862.9165 1084.7916 L 3862.9165 1111.25 L 3862.9165 1111.25 L 3862.9165 1111.25 L 3836.4583 1111.25 L 3836.4583 1111.25 L 3809.9998 1111.25 L 3783.5415 1111.25 L 3757.0833 1137.7083 L 3704.1665 1137.7083 L 3704.1665 1031.875 Q 3704.1665 926.0416 3704.1665 899.5833 Q 3704.1665 899.5833 3598.3333 873.12494 L 3518.9583 846.6666 L 3518.9583 820.2083 Q 3518.9583 793.74994 3545.4165 793.74994 Q 3571.8748 793.74994 3492.4998 767.2916 Q 3439.5833 740.8333 3413.1248 687.9166 Q 3386.6665 608.5416 3333.7498 582.0833 Q 3280.8333 529.1666 3095.6248 502.7083 Q 2910.4165 476.24997 2672.2915 476.24997 Q 2434.1665 476.24997 2169.5833 476.24997 Q 1904.9999 476.24997 1825.6249 449.79166 Q 1746.2499 423.3333 1746.2499 476.24997 Q 1746.2499 529.1666 1640.4166 529.1666 Q 1561.0416 529.1666 1561.0416 502.7083 L 1534.5833 476.24997 L 1534.5833 529.1666 L 1534.5833 555.625 L 1534.5833 582.0833 Q 1508.1249 634.99994 1534.5833 634.99994 L 1587.4999 634.99994 L 1587.4999 661.4583 L 1587.4999 687.9166 L 1561.0416 687.9166 L 1534.5833 687.9166 L 1534.5833 661.4583 L 1534.5833 661.4583 L 1508.1249 661.4583 L 1508.1249 687.9166 L 1428.7499 687.9166 L 1375.8333 687.9166 L 1375.8333 687.9166 L 1375.8333 661.4583 L 1349.3749 661.4583 L 1349.3749 661.4583 L 1322.9166 661.4583 L 1322.9166 634.99994 L 1296.4583 634.99994 L 1269.9999 634.99994 L 1269.9999 661.4583 L 1269.9999 661.4583 L 1296.4583 687.9166 L 1296.4583 687.9166 L 1269.9999 687.9166 Q 1243.5416 687.9166 1243.5416 714.37494 Q 1217.0833 740.8333 1164.1666 740.8333 Q 1111.25 714.37494 1111.25 661.4583 Q 1111.25 608.5416 1058.3333 608.5416 Q 1005.4166 608.5416 1005.4166 582.0833 Q 1005.4166 555.625 978.95825 555.625 Q 952.49994 555.625 978.95825 476.24997 Q 1005.4166 423.3333 952.49994 423.3333 Q 899.5833 423.3333 767.2916 370.41666 Q 634.99994 317.49997 634.99994 343.9583 Q 634.99994 370.41666 502.7083 343.9583 L 370.41666 317.49997 L 370.41666 317.49997 L 370.41666 317.49997 L 343.9583 291.04166 L 317.49997 264.5833 L 291.04166 264.5833 L 264.5833 264.5833 L 264.5833 291.04166 L 264.5833 291.04166 L 238.12498 291.04166 L 238.12498 264.5833 L 132.29166 264.5833 L 26.458332 264.5833 L 26.458332 238.12498 L 0.0 238.12498 L 0.0 185.20833 L 0.0 132.29166 L 52.916664 132.29166 L 79.37499 105.83333 L 238.12498 105.83333 Q 396.87497 105.83333 476.24997 79.37499 Q 529.1666 52.916664 529.1666 26.458332 Q 555.625 0.0 846.6666 26.458332 Q 1137.7083 52.916664 1269.9999 0.0 Q 1428.7499 0.0 1534.5833 0.0 Q 1613.9583 0.0 1719.7916 0.0 Q 1825.6249 0.0 2037.2915 0.0 Q 2248.9583 0.0 2301.875 0.0 Q 2328.3333 0.0 5079.9995 0.0 Q 7831.666 0.0 8942.916 0.0 Q 10054.166 0.0 10159.999 0.0 Q 10265.833 26.458332 10265.833 52.916664 Q 10265.833 79.37499 10239.374 105.83333 z M 8360.833 873.12494 Q 8413.75 846.6666 8493.125 873.12494 Q 8572.5 899.5833 8572.5 1058.3333 Q 8572.5 1217.0833 8466.666 1243.5416 Q 8334.375 1269.9999 8281.458 1217.0833 Q 8202.083 1190.6249 8202.083 1084.7916 Q 8202.083 978.95825 8228.541 926.0416 Q 8281.458 899.5833 8360.833 873.12494 z M 7381.8745 1058.3333 L 7381.8745 873.12494 L 7567.083 899.5833 Q 7752.291 899.5833 7752.291 1031.875 Q 7778.7495 1164.1666 7778.7495 1190.6249 L 7778.7495 1217.0833 L 7752.291 1217.0833 Q 7752.291 1217.0833 7567.083 1243.5416 L 7381.8745 1243.5416 L 7381.8745 1058.3333 z M 7911.041 899.5833 L 7911.041 899.5833 L 7990.416 873.12494 Q 8096.2495 873.12494 8096.2495 1058.3333 Q 8096.2495 1243.5416 7990.416 1243.5416 L 7884.583 1243.5416 L 7884.583 1058.3333 Q 7884.583 899.5833 7911.041 899.5833 z" svg:height="31.749998mm" draw:style-name="style-146" svg:viewBox="0.0 0.0 13096.874 3174.9998" svg:width="130.96875mm" svg:x="53.975mm" svg:y="6.3499994mm"/>
          <draw:path svg:d="M 0.0 238.12498 L 0.0 0.0 L 26.458332 0.0 L 52.916664 26.458332 L 79.37499 26.458332 L 79.37499 26.458332 L 79.37499 26.458332 Q 79.37499 26.458332 79.37499 52.916664 L 79.37499 52.916664 L 132.29166 185.20833 Q 132.29166 291.04166 158.74998 291.04166 L 158.74998 291.04166 L 185.20833 317.49997 L 238.12498 343.9583 L 238.12498 370.41666 Q 264.5833 396.87497 238.12498 396.87497 Q 211.66666 396.87497 211.66666 423.3333 L 211.66666 423.3333 L 185.20833 423.3333 L 158.74998 449.79166 L 132.29166 449.79166 L 105.83333 449.79166 L 52.916664 476.24997 L 0.0 476.24997 L 0.0 238.12498 z" svg:height="4.7625mm" draw:style-name="style-147" svg:viewBox="0.0 0.0 238.12498 476.24997" svg:width="2.38125mm" svg:x="81.22708mm" svg:y="161.66042mm"/>
          <draw:path svg:d="M 105.83333 0.0 L 132.29166 0.0 L 158.74998 0.0 L 185.20833 26.458332 L 264.5833 26.458332 Q 317.49997 26.458332 343.9583 132.29166 Q 370.41666 238.12498 370.41666 317.49997 Q 370.41666 396.87497 396.87497 396.87497 L 396.87497 423.3333 L 396.87497 449.79166 L 396.87497 476.24997 L 396.87497 502.7083 L 396.87497 529.1666 L 396.87497 529.1666 Q 370.41666 529.1666 370.41666 555.625 L 370.41666 555.625 L 343.9583 555.625 Q 317.49997 555.625 264.5833 529.1666 L 238.12498 529.1666 L 238.12498 502.7083 L 264.5833 502.7083 L 264.5833 502.7083 L 264.5833 502.7083 L 238.12498 476.24997 L 211.66666 449.79166 L 211.66666 449.79166 L 211.66666 449.79166 L 185.20833 449.79166 L 185.20833 449.79166 L 185.20833 423.3333 L 158.74998 423.3333 L 158.74998 396.87497 L 158.74998 370.41666 L 132.29166 343.9583 L 132.29166 317.49997 L 105.83333 317.49997 L 52.916664 291.04166 L 52.916664 291.04166 L 52.916664 291.04166 L 26.458332 291.04166 L 26.458332 291.04166 L 26.458332 264.5833 L 0.0 264.5833 L 0.0 264.5833 L 0.0 264.5833 L 0.0 238.12498 Q 0.0 211.66666 26.458332 105.83333 Q 52.916664 0.0 105.83333 0.0 z" svg:height="5.5562496mm" draw:style-name="style-148" svg:viewBox="0.0 0.0 396.87497 555.625" svg:width="3.9687498mm" svg:x="128.05832mm" svg:y="165.36458mm"/>
          <draw:path svg:d="M 661.4583 26.458332 L 661.4583 0.0 L 714.37494 26.458332 Q 740.8333 52.916664 846.6666 26.458332 Q 978.95825 26.458332 978.95825 52.916664 Q 978.95825 79.37499 1005.4166 158.74998 L 1005.4166 211.66666 L 1031.875 423.3333 Q 1084.7916 608.5416 1084.7916 661.4583 L 1084.7916 714.37494 L 1058.3333 714.37494 L 1058.3333 740.8333 L 1058.3333 740.8333 L 1084.7916 740.8333 L 1084.7916 793.74994 L 1084.7916 820.2083 L 1111.25 820.2083 L 1111.25 846.6666 L 1111.25 846.6666 L 1137.7083 846.6666 L 1137.7083 846.6666 L 1137.7083 846.6666 L 1164.1666 820.2083 Q 1190.6249 820.2083 1243.5416 767.2916 Q 1269.9999 740.8333 1296.4583 714.37494 Q 1349.3749 687.9166 1349.3749 687.9166 L 1349.3749 687.9166 L 1375.8333 582.0833 Q 1402.2916 449.79166 1402.2916 449.79166 L 1402.2916 449.79166 L 1402.2916 582.0833 Q 1402.2916 714.37494 1428.7499 714.37494 Q 1455.2083 714.37494 1428.7499 873.12494 Q 1402.2916 1031.875 1322.9166 1137.7083 Q 1243.5416 1269.9999 1190.6249 1269.9999 Q 1137.7083 1296.4583 1084.7916 1428.7499 Q 1031.875 1587.4999 1005.4166 1693.3333 Q 952.49994 1799.1666 820.2083 1904.9999 Q 714.37494 2010.8333 687.9166 2063.75 L 687.9166 2116.6665 L 687.9166 2116.6665 Q 661.4583 2116.6665 661.4583 2143.125 Q 661.4583 2169.5833 634.99994 2090.2083 Q 608.5416 2010.8333 370.41666 1957.9165 L 132.29166 1904.9999 L 79.37499 1878.5416 L 26.458332 1852.0833 L 26.458332 1852.0833 L 26.458332 1852.0833 L 0.0 1852.0833 L 0.0 1852.0833 L 0.0 1825.6249 L 26.458332 1825.6249 L 26.458332 1825.6249 L 26.458332 1799.1666 L 26.458332 1799.1666 L 26.458332 1799.1666 L 52.916664 1799.1666 L 52.916664 1799.1666 L 52.916664 1772.7083 L 79.37499 1772.7083 L 132.29166 1746.2499 Q 211.66666 1693.3333 238.12498 1693.3333 L 264.5833 1693.3333 L 264.5833 1666.8749 L 291.04166 1666.8749 L 291.04166 1666.8749 L 291.04166 1640.4166 L 291.04166 1640.4166 L 291.04166 1640.4166 L 264.5833 1640.4166 L 264.5833 1640.4166 L 264.5833 1613.9583 L 238.12498 1613.9583 L 238.12498 1613.9583 L 238.12498 1587.4999 L 238.12498 1587.4999 L 238.12498 1587.4999 L 211.66666 1587.4999 Q 211.66666 1587.4999 132.29166 1561.0416 L 26.458332 1561.0416 L 26.458332 1534.5833 L 26.458332 1481.6666 L 52.916664 1481.6666 L 52.916664 1481.6666 L 105.83333 1455.2083 L 158.74998 1428.7499 L 158.74998 1428.7499 L 185.20833 1428.7499 L 185.20833 1428.7499 L 185.20833 1428.7499 L 132.29166 1402.2916 L 79.37499 1375.8333 L 79.37499 1375.8333 L 79.37499 1375.8333 L 158.74998 1375.8333 Q 238.12498 1375.8333 291.04166 1375.8333 Q 317.49997 1375.8333 396.87497 1402.2916 L 502.7083 1402.2916 L 502.7083 1375.8333 L 502.7083 1349.3749 L 476.24997 1349.3749 L 449.79166 1322.9166 L 449.79166 1322.9166 L 449.79166 1322.9166 L 423.3333 1322.9166 L 423.3333 1322.9166 L 423.3333 1296.4583 L 396.87497 1296.4583 L 396.87497 1296.4583 L 396.87497 1269.9999 L 396.87497 1269.9999 L 396.87497 1269.9999 L 370.41666 1269.9999 L 370.41666 1269.9999 L 370.41666 1243.5416 Q 343.9583 1243.5416 343.9583 1164.1666 Q 343.9583 1058.3333 238.12498 1031.875 L 105.83333 1005.4166 L 105.83333 1005.4166 L 105.83333 1005.4166 L 132.29166 978.95825 L 158.74998 952.49994 L 158.74998 952.49994 L 185.20833 952.49994 L 185.20833 952.49994 L 185.20833 926.0416 L 185.20833 873.12494 Q 185.20833 820.2083 185.20833 767.2916 L 185.20833 714.37494 L 211.66666 687.9166 L 238.12498 661.4583 L 238.12498 582.0833 L 238.12498 502.7083 L 264.5833 502.7083 L 264.5833 502.7083 L 291.04166 634.99994 Q 291.04166 740.8333 343.9583 740.8333 Q 423.3333 740.8333 476.24997 767.2916 L 529.1666 793.74994 L 555.625 793.74994 L 582.0833 793.74994 L 608.5416 767.2916 L 661.4583 740.8333 L 714.37494 740.8333 L 767.2916 740.8333 L 820.2083 714.37494 L 846.6666 714.37494 L 846.6666 687.9166 L 820.2083 634.99994 L 820.2083 634.99994 L 820.2083 634.99994 L 820.2083 608.5416 L 820.2083 608.5416 L 793.74994 608.5416 L 793.74994 582.0833 L 793.74994 582.0833 Q 767.2916 582.0833 714.37494 555.625 Q 661.4583 529.1666 714.37494 502.7083 Q 767.2916 476.24997 714.37494 449.79166 L 634.99994 396.87497 L 634.99994 396.87497 Q 661.4583 396.87497 740.8333 370.41666 Q 820.2083 343.9583 820.2083 291.04166 Q 820.2083 238.12498 767.2916 211.66666 Q 714.37494 158.74998 740.8333 132.29166 Q 767.2916 105.83333 714.37494 79.37499 Q 661.4583 52.916664 661.4583 26.458332 z" svg:height="21.43125mm" draw:style-name="style-149" svg:viewBox="0.0 0.0 1428.7499 2143.125" svg:width="14.287499mm" svg:x="32.01458mm" svg:y="19.05mm"/>
          <draw:path svg:d="M 555.625 26.458332 L 634.99994 26.458332 L 634.99994 26.458332 L 634.99994 52.916664 L 582.0833 52.916664 L 529.1666 52.916664 L 555.625 79.37499 L 582.0833 79.37499 L 502.7083 105.83333 Q 396.87497 158.74998 396.87497 132.29166 Q 370.41666 105.83333 343.9583 158.74998 Q 291.04166 185.20833 291.04166 502.7083 Q 291.04166 820.2083 291.04166 873.12494 L 291.04166 926.0416 L 264.5833 1005.4166 L 264.5833 1058.3333 L 238.12498 1058.3333 L 238.12498 1058.3333 L 238.12498 1031.875 L 238.12498 1031.875 L 211.66666 1005.4166 L 185.20833 978.95825 L 185.20833 1005.4166 L 185.20833 1058.3333 L 158.74998 1005.4166 L 132.29166 952.49994 L 132.29166 899.5833 Q 132.29166 820.2083 132.29166 582.0833 Q 132.29166 317.49997 132.29166 264.5833 L 132.29166 185.20833 L 79.37499 211.66666 Q 26.458332 211.66666 26.458332 264.5833 L 26.458332 291.04166 L 0.0 238.12498 L 0.0 185.20833 L 26.458332 105.83333 Q 26.458332 0.0 238.12498 0.0 Q 449.79166 0.0 555.625 26.458332 z" svg:height="10.583333mm" draw:style-name="style-150" svg:viewBox="0.0 0.0 634.99994 1058.3333" svg:width="6.3499994mm" svg:x="100.806244mm" svg:y="211.66666mm"/>
          <draw:path svg:d="M 926.0416 26.458332 L 952.49994 0.0 L 952.49994 79.37499 Q 952.49994 158.74998 1031.875 185.20833 Q 1084.7916 211.66666 1084.7916 238.12498 L 1084.7916 264.5833 L 978.95825 291.04166 Q 873.12494 291.04166 714.37494 423.3333 Q 555.625 555.625 476.24997 634.99994 Q 396.87497 687.9166 449.79166 767.2916 Q 502.7083 873.12494 502.7083 952.49994 L 502.7083 1031.875 L 529.1666 1031.875 L 529.1666 1031.875 L 529.1666 1058.3333 L 555.625 1058.3333 L 555.625 1084.7916 L 555.625 1111.25 L 582.0833 1111.25 L 582.0833 1137.7083 L 582.0833 1137.7083 L 608.5416 1137.7083 L 608.5416 1137.7083 L 608.5416 1164.1666 L 608.5416 1164.1666 Q 608.5416 1164.1666 529.1666 1190.6249 Q 476.24997 1190.6249 476.24997 1164.1666 Q 476.24997 1137.7083 343.9583 1164.1666 L 238.12498 1190.6249 L 211.66666 1190.6249 L 185.20833 1190.6249 L 158.74998 1164.1666 L 132.29166 1164.1666 L 132.29166 1190.6249 L 132.29166 1243.5416 L 132.29166 1243.5416 L 132.29166 1243.5416 L 105.83333 1243.5416 L 105.83333 1243.5416 L 79.37499 1269.9999 L 79.37499 1269.9999 L 26.458332 1269.9999 L 0.0 1243.5416 L 0.0 1243.5416 L 0.0 1243.5416 L 0.0 1243.5416 L 0.0 1243.5416 L 26.458332 1217.0833 L 79.37499 1190.6249 L 79.37499 1190.6249 L 79.37499 1190.6249 L 79.37499 1164.1666 Q 79.37499 1137.7083 105.83333 1084.7916 Q 105.83333 1058.3333 79.37499 1058.3333 Q 52.916664 1058.3333 52.916664 1031.875 Q 52.916664 1005.4166 79.37499 1005.4166 Q 105.83333 1005.4166 132.29166 820.2083 Q 132.29166 661.4583 132.29166 476.24997 L 132.29166 291.04166 L 132.29166 291.04166 L 132.29166 291.04166 L 158.74998 291.04166 L 158.74998 291.04166 L 158.74998 317.49997 L 185.20833 317.49997 L 185.20833 317.49997 L 185.20833 343.9583 L 185.20833 343.9583 L 185.20833 343.9583 L 185.20833 396.87497 L 185.20833 423.3333 L 185.20833 423.3333 L 185.20833 396.87497 L 185.20833 396.87497 L 185.20833 396.87497 L 211.66666 423.3333 L 238.12498 449.79166 L 238.12498 449.79166 L 238.12498 449.79166 L 238.12498 476.24997 L 238.12498 476.24997 L 264.5833 449.79166 L 291.04166 396.87497 L 291.04166 343.9583 Q 291.04166 317.49997 317.49997 291.04166 Q 343.9583 291.04166 343.9583 185.20833 L 370.41666 105.83333 L 370.41666 105.83333 L 396.87497 105.83333 L 396.87497 132.29166 L 396.87497 158.74998 L 423.3333 238.12498 L 449.79166 291.04166 L 449.79166 317.49997 L 449.79166 343.9583 L 476.24997 317.49997 L 476.24997 291.04166 L 529.1666 291.04166 L 582.0833 291.04166 L 582.0833 317.49997 L 608.5416 317.49997 L 608.5416 291.04166 Q 608.5416 264.5833 687.9166 238.12498 Q 740.8333 185.20833 767.2916 132.29166 Q 767.2916 79.37499 820.2083 79.37499 Q 873.12494 79.37499 926.0416 26.458332 z" svg:height="12.699999mm" draw:style-name="style-151" svg:viewBox="0.0 0.0 1084.7916 1269.9999" svg:width="10.847916mm" svg:x="93.92708mm" svg:y="286.01456mm"/>
          <draw:path svg:d="M 132.29166 26.458332 L 132.29166 0.0 L 158.74998 0.0 L 185.20833 26.458332 L 185.20833 26.458332 L 211.66666 26.458332 L 211.66666 26.458332 L 211.66666 26.458332 L 211.66666 52.916664 L 211.66666 52.916664 L 185.20833 79.37499 Q 185.20833 105.83333 211.66666 105.83333 Q 264.5833 105.83333 264.5833 132.29166 Q 264.5833 185.20833 317.49997 185.20833 Q 343.9583 185.20833 370.41666 211.66666 Q 370.41666 238.12498 370.41666 185.20833 Q 396.87497 158.74998 423.3333 158.74998 Q 476.24997 158.74998 476.24997 185.20833 Q 502.7083 185.20833 529.1666 185.20833 L 582.0833 185.20833 L 582.0833 185.20833 L 582.0833 185.20833 L 582.0833 211.66666 L 582.0833 211.66666 L 555.625 264.5833 Q 529.1666 343.9583 502.7083 343.9583 Q 476.24997 343.9583 502.7083 396.87497 Q 529.1666 423.3333 529.1666 449.79166 L 529.1666 449.79166 L 423.3333 449.79166 Q 343.9583 449.79166 211.66666 343.9583 L 105.83333 291.04166 L 105.83333 264.5833 L 105.83333 264.5833 L 79.37499 264.5833 L 79.37499 238.12498 L 52.916664 238.12498 L 26.458332 238.12498 L 26.458332 211.66666 L 0.0 185.20833 L 0.0 158.74998 L 0.0 132.29166 L 26.458332 132.29166 L 26.458332 132.29166 L 26.458332 105.83333 L 52.916664 105.83333 L 52.916664 105.83333 L 52.916664 79.37499 L 79.37499 79.37499 L 105.83333 79.37499 L 105.83333 52.916664 L 105.83333 52.916664 L 132.29166 26.458332 z" svg:height="4.497916mm" draw:style-name="style-152" svg:viewBox="0.0 0.0 582.0833 449.79166" svg:width="5.820833mm" svg:x="24.870832mm" svg:y="153.72292mm"/>
          <draw:path svg:d="M 26.458332 79.37499 L 26.458332 0.0 L 79.37499 0.0 L 105.83333 26.458332 L 132.29166 26.458332 L 158.74998 26.458332 L 158.74998 52.916664 L 185.20833 52.916664 L 185.20833 52.916664 L 185.20833 79.37499 L 211.66666 79.37499 L 238.12498 79.37499 L 291.04166 79.37499 Q 317.49997 79.37499 317.49997 79.37499 L 343.9583 79.37499 L 396.87497 158.74998 Q 502.7083 238.12498 502.7083 370.41666 Q 502.7083 502.7083 396.87497 608.5416 Q 291.04166 740.8333 291.04166 740.8333 L 291.04166 767.2916 L 291.04166 767.2916 L 291.04166 767.2916 L 264.5833 767.2916 L 264.5833 767.2916 L 264.5833 767.2916 L 264.5833 767.2916 L 211.66666 740.8333 L 158.74998 714.37494 L 158.74998 714.37494 L 132.29166 714.37494 L 132.29166 714.37494 L 132.29166 714.37494 L 132.29166 661.4583 L 132.29166 634.99994 L 158.74998 634.99994 L 158.74998 608.5416 L 185.20833 608.5416 Q 211.66666 608.5416 238.12498 529.1666 Q 238.12498 476.24997 211.66666 449.79166 Q 185.20833 449.79166 185.20833 343.9583 L 185.20833 238.12498 L 185.20833 238.12498 L 185.20833 238.12498 L 158.74998 211.66666 Q 132.29166 211.66666 132.29166 238.12498 Q 132.29166 264.5833 79.37499 291.04166 L 52.916664 291.04166 L 26.458332 291.04166 L 0.0 291.04166 L 0.0 238.12498 Q 26.458332 158.74998 26.458332 79.37499 z" svg:height="7.6729164mm" draw:style-name="style-153" svg:viewBox="0.0 0.0 502.7083 767.2916" svg:width="5.027083mm" svg:x="169.06874mm" svg:y="48.418747mm"/>
          <draw:path svg:d="M 343.9583 52.916664 L 476.24997 79.37499 L 502.7083 79.37499 L 529.1666 79.37499 L 529.1666 105.83333 Q 529.1666 105.83333 529.1666 158.74998 L 529.1666 185.20833 L 555.625 185.20833 L 582.0833 185.20833 L 529.1666 211.66666 Q 476.24997 211.66666 476.24997 264.5833 Q 476.24997 291.04166 423.3333 317.49997 Q 370.41666 317.49997 343.9583 370.41666 Q 317.49997 423.3333 264.5833 423.3333 L 211.66666 423.3333 L 211.66666 396.87497 L 211.66666 370.41666 L 185.20833 370.41666 L 185.20833 370.41666 L 158.74998 370.41666 L 105.83333 370.41666 L 105.83333 370.41666 L 105.83333 370.41666 L 79.37499 370.41666 L 79.37499 396.87497 L 52.916664 396.87497 L 52.916664 396.87497 L 52.916664 370.41666 L 52.916664 343.9583 L 26.458332 343.9583 L 0.0 343.9583 L 0.0 317.49997 L 0.0 291.04166 L 26.458332 291.04166 L 52.916664 291.04166 L 52.916664 211.66666 Q 52.916664 132.29166 105.83333 79.37499 Q 105.83333 26.458332 158.74998 0.0 Q 211.66666 0.0 211.66666 26.458332 Q 211.66666 52.916664 343.9583 52.916664 z" svg:height="4.233333mm" draw:style-name="style-154" svg:viewBox="0.0 0.0 582.0833 423.3333" svg:width="5.820833mm" svg:x="41.804165mm" svg:y="242.88748mm"/>
          <draw:path svg:d="M 26.458332 79.37499 L 26.458332 0.0 L 52.916664 0.0 Q 79.37499 0.0 79.37499 26.458332 Q 79.37499 79.37499 396.87497 52.916664 Q 714.37494 26.458332 740.8333 26.458332 L 767.2916 26.458332 L 767.2916 26.458332 L 767.2916 26.458332 L 767.2916 52.916664 L 740.8333 52.916664 L 740.8333 52.916664 L 740.8333 79.37499 L 740.8333 79.37499 L 740.8333 79.37499 L 740.8333 105.83333 L 740.8333 132.29166 L 740.8333 132.29166 L 740.8333 132.29166 L 793.74994 132.29166 Q 846.6666 132.29166 899.5833 105.83333 L 952.49994 105.83333 L 926.0416 211.66666 Q 899.5833 291.04166 899.5833 396.87497 Q 873.12494 502.7083 952.49994 502.7083 Q 1005.4166 502.7083 1005.4166 555.625 Q 1005.4166 582.0833 1005.4166 608.5416 Q 1005.4166 661.4583 1005.4166 687.9166 L 1005.4166 714.37494 L 1005.4166 740.8333 L 1005.4166 767.2916 L 1031.875 767.2916 L 1031.875 767.2916 L 1031.875 793.74994 L 1058.3333 793.74994 L 1058.3333 793.74994 L 1058.3333 820.2083 L 1058.3333 820.2083 L 1058.3333 820.2083 L 1084.7916 820.2083 L 1084.7916 820.2083 L 1084.7916 846.6666 L 1111.25 846.6666 L 1111.25 873.12494 L 1111.25 873.12494 L 1111.25 873.12494 L 1111.25 899.5833 L 1111.25 899.5833 L 1084.7916 873.12494 L 1058.3333 873.12494 L 1031.875 873.12494 L 1031.875 846.6666 L 1031.875 820.2083 L 1005.4166 820.2083 L 952.49994 820.2083 L 952.49994 740.8333 Q 952.49994 661.4583 926.0416 634.99994 Q 926.0416 608.5416 582.0833 608.5416 Q 264.5833 608.5416 264.5833 502.7083 Q 264.5833 423.3333 158.74998 370.41666 Q 52.916664 291.04166 105.83333 291.04166 Q 132.29166 291.04166 105.83333 264.5833 Q 79.37499 264.5833 79.37499 238.12498 Q 79.37499 185.20833 52.916664 185.20833 Q 0.0 185.20833 0.0 158.74998 Q 0.0 132.29166 26.458332 79.37499 z" svg:height="8.995832mm" draw:style-name="style-155" svg:viewBox="0.0 0.0 1111.25 899.5833" svg:width="11.112499mm" svg:x="106.362495mm" svg:y="145.78542mm"/>
          <draw:path svg:d="M 0.0 317.49997 L 0.0 0.0 L 0.0 0.0 L 0.0 26.458332 L 0.0 52.916664 L 0.0 105.83333 L 26.458332 105.83333 L 26.458332 105.83333 L 26.458332 132.29166 L 52.916664 132.29166 L 52.916664 132.29166 L 52.916664 158.74998 L 52.916664 158.74998 L 52.916664 158.74998 L 79.37499 158.74998 L 79.37499 158.74998 L 105.83333 158.74998 Q 105.83333 158.74998 132.29166 158.74998 L 132.29166 158.74998 L 132.29166 158.74998 L 158.74998 158.74998 L 158.74998 158.74998 L 158.74998 185.20833 L 158.74998 185.20833 L 158.74998 185.20833 L 185.20833 211.66666 L 185.20833 211.66666 L 185.20833 211.66666 Q 158.74998 211.66666 158.74998 211.66666 L 158.74998 238.12498 L 132.29166 264.5833 Q 105.83333 264.5833 158.74998 317.49997 Q 211.66666 370.41666 370.41666 449.79166 Q 555.625 529.1666 582.0833 502.7083 L 608.5416 476.24997 L 634.99994 476.24997 L 661.4583 476.24997 L 661.4583 502.7083 L 634.99994 529.1666 L 634.99994 529.1666 L 634.99994 529.1666 L 634.99994 529.1666 L 634.99994 529.1666 L 608.5416 529.1666 L 608.5416 529.1666 L 582.0833 555.625 L 555.625 582.0833 L 555.625 582.0833 L 582.0833 582.0833 L 582.0833 608.5416 L 582.0833 634.99994 L 555.625 634.99994 L 555.625 634.99994 L 555.625 661.4583 L 529.1666 661.4583 L 529.1666 740.8333 Q 502.7083 793.74994 423.3333 767.2916 Q 370.41666 740.8333 343.9583 767.2916 Q 317.49997 793.74994 264.5833 793.74994 Q 211.66666 793.74994 211.66666 846.6666 L 211.66666 873.12494 L 185.20833 873.12494 L 158.74998 873.12494 L 158.74998 846.6666 Q 158.74998 820.2083 105.83333 793.74994 L 52.916664 793.74994 L 52.916664 767.2916 L 52.916664 767.2916 L 26.458332 687.9166 Q 0.0 608.5416 0.0 317.49997 z M 105.83333 740.8333 L 105.83333 714.37494 L 132.29166 714.37494 L 132.29166 740.8333 L 132.29166 740.8333 Q 158.74998 740.8333 132.29166 740.8333 Q 105.83333 767.2916 105.83333 740.8333 z" svg:height="8.73125mm" draw:style-name="style-156" svg:viewBox="0.0 0.0 661.4583 873.12494" svg:width="6.614583mm" svg:x="126.99999mm" svg:y="267.22916mm"/>
          <draw:path svg:d="M 740.8333 132.29166 L 793.74994 0.0 L 926.0416 0.0 Q 1058.3333 0.0 1058.3333 26.458332 L 1058.3333 26.458332 L 1005.4166 26.458332 Q 952.49994 26.458332 952.49994 52.916664 Q 978.95825 105.83333 978.95825 105.83333 L 1005.4166 105.83333 L 1005.4166 158.74998 Q 1005.4166 211.66666 1005.4166 264.5833 Q 1005.4166 343.9583 1031.875 370.41666 Q 1058.3333 370.41666 1084.7916 396.87497 Q 1111.25 423.3333 1111.25 529.1666 Q 1111.25 634.99994 1137.7083 687.9166 L 1164.1666 767.2916 L 1164.1666 820.2083 L 1164.1666 873.12494 L 1190.6249 873.12494 L 1217.0833 846.6666 L 1217.0833 846.6666 L 1217.0833 846.6666 L 1243.5416 846.6666 L 1243.5416 846.6666 L 1243.5416 820.2083 L 1269.9999 820.2083 L 1269.9999 820.2083 L 1269.9999 793.74994 L 1269.9999 793.74994 L 1269.9999 793.74994 L 1296.4583 767.2916 L 1296.4583 740.8333 L 1322.9166 793.74994 Q 1322.9166 820.2083 1322.9166 873.12494 L 1322.9166 926.0416 L 1296.4583 926.0416 L 1296.4583 952.49994 L 1296.4583 952.49994 L 1269.9999 952.49994 L 1269.9999 1005.4166 Q 1243.5416 1058.3333 1217.0833 1031.875 Q 1190.6249 1005.4166 1164.1666 1005.4166 L 1137.7083 1005.4166 L 1137.7083 1031.875 L 1137.7083 1058.3333 L 1137.7083 1058.3333 Q 1111.25 1058.3333 1111.25 1058.3333 L 1111.25 1084.7916 L 1084.7916 1111.25 Q 1058.3333 1111.25 1031.875 1164.1666 Q 1031.875 1217.0833 1005.4166 1217.0833 Q 978.95825 1269.9999 952.49994 1269.9999 L 952.49994 1269.9999 L 952.49994 1243.5416 Q 952.49994 1217.0833 926.0416 1217.0833 Q 926.0416 1217.0833 846.6666 1243.5416 Q 740.8333 1269.9999 740.8333 1296.4583 Q 740.8333 1322.9166 582.0833 1296.4583 Q 423.3333 1269.9999 291.04166 1269.9999 L 158.74998 1269.9999 L 158.74998 1269.9999 Q 158.74998 1243.5416 132.29166 1269.9999 L 132.29166 1269.9999 L 52.916664 1269.9999 L 0.0 1269.9999 L 0.0 1217.0833 L 0.0 1190.6249 L 0.0 1164.1666 L 0.0 1137.7083 L 0.0 1084.7916 Q 0.0 1031.875 79.37499 1005.4166 L 132.29166 978.95825 L 158.74998 978.95825 Q 185.20833 952.49994 185.20833 952.49994 L 185.20833 952.49994 L 185.20833 952.49994 Q 211.66666 952.49994 211.66666 846.6666 L 211.66666 714.37494 L 238.12498 687.9166 L 264.5833 661.4583 L 264.5833 661.4583 L 264.5833 634.99994 L 264.5833 634.99994 L 264.5833 634.99994 L 291.04166 634.99994 L 291.04166 634.99994 L 317.49997 714.37494 Q 343.9583 793.74994 370.41666 793.74994 Q 423.3333 793.74994 423.3333 767.2916 Q 423.3333 767.2916 449.79166 767.2916 L 449.79166 767.2916 L 449.79166 793.74994 L 476.24997 820.2083 L 476.24997 820.2083 L 476.24997 793.74994 L 476.24997 793.74994 Q 476.24997 793.74994 529.1666 740.8333 L 582.0833 687.9166 L 582.0833 687.9166 Q 582.0833 687.9166 634.99994 634.99994 Q 687.9166 555.625 714.37494 423.3333 Q 714.37494 317.49997 687.9166 317.49997 Q 661.4583 317.49997 661.4583 343.9583 Q 661.4583 370.41666 634.99994 370.41666 L 608.5416 370.41666 L 608.5416 317.49997 L 608.5416 291.04166 L 608.5416 291.04166 L 608.5416 264.5833 L 634.99994 264.5833 Q 661.4583 264.5833 740.8333 132.29166 z" svg:height="12.964582mm" draw:style-name="style-157" svg:viewBox="0.0 0.0 1322.9166 1296.4583" svg:width="13.229166mm" svg:x="71.96666mm" svg:y="251.88332mm"/>
          <draw:path svg:d="M 899.5833 52.916664 L 926.0416 0.0 L 926.0416 0.0 L 926.0416 0.0 L 926.0416 26.458332 L 926.0416 26.458332 L 952.49994 26.458332 L 952.49994 52.916664 L 978.95825 52.916664 L 978.95825 52.916664 L 1005.4166 105.83333 Q 1031.875 185.20833 1031.875 211.66666 L 1031.875 238.12498 L 1058.3333 238.12498 L 1058.3333 264.5833 L 1058.3333 264.5833 L 1084.7916 264.5833 L 1111.25 370.41666 Q 1137.7083 502.7083 1190.6249 529.1666 Q 1190.6249 555.625 1217.0833 529.1666 Q 1243.5416 476.24997 1243.5416 476.24997 L 1243.5416 476.24997 L 1243.5416 476.24997 Q 1269.9999 476.24997 1269.9999 449.79166 L 1269.9999 449.79166 L 1296.4583 476.24997 Q 1296.4583 476.24997 1322.9166 608.5416 Q 1322.9166 740.8333 1296.4583 740.8333 Q 1243.5416 767.2916 1243.5416 793.74994 L 1243.5416 820.2083 L 1190.6249 873.12494 Q 1137.7083 899.5833 952.49994 952.49994 Q 767.2916 952.49994 661.4583 1031.875 Q 529.1666 1111.25 396.87497 1137.7083 Q 291.04166 1190.6249 264.5833 1217.0833 Q 238.12498 1243.5416 238.12498 1269.9999 L 238.12498 1269.9999 L 238.12498 1269.9999 L 238.12498 1269.9999 L 211.66666 1217.0833 L 185.20833 1190.6249 L 185.20833 1190.6249 L 185.20833 1164.1666 L 132.29166 1164.1666 L 79.37499 1164.1666 L 26.458332 1137.7083 L 0.0 1137.7083 L 0.0 1111.25 L 26.458332 1058.3333 L 26.458332 1031.875 L 26.458332 1005.4166 L 0.0 1005.4166 L 0.0 1005.4166 L 0.0 978.95825 L 0.0 978.95825 L 0.0 952.49994 L 26.458332 952.49994 L 26.458332 952.49994 L 26.458332 952.49994 L 79.37499 926.0416 Q 105.83333 899.5833 291.04166 793.74994 Q 449.79166 687.9166 555.625 582.0833 L 661.4583 449.79166 L 661.4583 423.3333 L 661.4583 396.87497 L 687.9166 396.87497 L 687.9166 370.41666 L 661.4583 370.41666 Q 608.5416 370.41666 555.625 396.87497 L 529.1666 396.87497 L 529.1666 370.41666 L 529.1666 370.41666 L 555.625 370.41666 L 555.625 370.41666 L 555.625 343.9583 L 555.625 343.9583 L 555.625 343.9583 L 582.0833 317.49997 L 608.5416 317.49997 Q 634.99994 317.49997 767.2916 264.5833 Q 873.12494 211.66666 873.12494 158.74998 L 873.12494 105.83333 L 873.12494 105.83333 L 873.12494 79.37499 L 873.12494 79.37499 L 873.12494 79.37499 L 899.5833 52.916664 z" svg:height="12.699999mm" draw:style-name="style-158" svg:viewBox="0.0 0.0 1322.9166 1269.9999" svg:width="13.229166mm" svg:x="59.00208mm" svg:y="260.87915mm"/>
          <draw:path svg:d="M 476.24997 0.0 L 476.24997 0.0 L 502.7083 0.0 L 529.1666 0.0 L 582.0833 52.916664 Q 608.5416 105.83333 661.4583 105.83333 Q 687.9166 79.37499 714.37494 158.74998 Q 714.37494 211.66666 740.8333 211.66666 Q 767.2916 211.66666 767.2916 238.12498 Q 793.74994 264.5833 793.74994 264.5833 L 793.74994 264.5833 L 793.74994 291.04166 L 793.74994 317.49997 L 820.2083 317.49997 L 820.2083 317.49997 L 820.2083 343.9583 L 846.6666 343.9583 L 873.12494 502.7083 Q 899.5833 661.4583 926.0416 687.9166 Q 952.49994 714.37494 952.49994 740.8333 L 952.49994 793.74994 L 978.95825 820.2083 L 1005.4166 846.6666 L 1005.4166 846.6666 L 1005.4166 846.6666 L 1005.4166 873.12494 L 1031.875 873.12494 L 1031.875 899.5833 L 1058.3333 926.0416 L 1058.3333 952.49994 L 1058.3333 952.49994 L 1111.25 1058.3333 Q 1137.7083 1137.7083 1058.3333 1164.1666 Q 952.49994 1217.0833 952.49994 1269.9999 Q 899.5833 1349.3749 899.5833 1375.8333 L 899.5833 1402.2916 L 873.12494 1402.2916 L 873.12494 1375.8333 L 873.12494 1375.8333 L 846.6666 1375.8333 L 846.6666 1375.8333 Q 846.6666 1375.8333 846.6666 1322.9166 L 846.6666 1296.4583 L 846.6666 1296.4583 L 846.6666 1269.9999 L 820.2083 1269.9999 L 793.74994 1269.9999 L 793.74994 1296.4583 L 793.74994 1296.4583 L 767.2916 1322.9166 L 767.2916 1375.8333 L 767.2916 1375.8333 L 740.8333 1375.8333 L 740.8333 1402.2916 L 740.8333 1428.7499 L 714.37494 1428.7499 L 714.37494 1428.7499 L 714.37494 1322.9166 Q 687.9166 1243.5416 634.99994 1031.875 Q 582.0833 820.2083 343.9583 582.0833 L 105.83333 370.41666 L 105.83333 343.9583 L 105.83333 343.9583 L 105.83333 317.49997 L 105.83333 317.49997 L 79.37499 317.49997 L 79.37499 317.49997 L 79.37499 317.49997 L 52.916664 291.04166 L 52.916664 291.04166 L 52.916664 264.5833 L 52.916664 264.5833 L 52.916664 264.5833 L 26.458332 264.5833 L 26.458332 264.5833 L 26.458332 238.12498 L 0.0 238.12498 L 0.0 211.66666 L 0.0 185.20833 L 26.458332 185.20833 L 26.458332 211.66666 L 52.916664 211.66666 L 79.37499 211.66666 L 79.37499 238.12498 L 105.83333 238.12498 L 105.83333 238.12498 L 105.83333 264.5833 L 158.74998 264.5833 Q 211.66666 264.5833 238.12498 238.12498 Q 264.5833 211.66666 317.49997 238.12498 Q 396.87497 264.5833 423.3333 211.66666 Q 423.3333 158.74998 423.3333 132.29166 L 423.3333 132.29166 L 449.79166 132.29166 L 449.79166 105.83333 L 449.79166 105.83333 L 476.24997 105.83333 L 476.24997 79.37499 L 476.24997 52.916664 L 449.79166 52.916664 L 449.79166 52.916664 L 449.79166 26.458332 Q 476.24997 26.458332 476.24997 0.0 z" svg:height="14.287499mm" draw:style-name="style-159" svg:viewBox="0.0 0.0 1111.25 1428.7499" svg:width="11.112499mm" svg:x="128.05832mm" svg:y="272.5208mm"/>
          <draw:path svg:d="M 608.5416 185.20833 L 767.2916 0.0 L 793.74994 0.0 Q 820.2083 26.458332 846.6666 0.0 L 873.12494 0.0 L 873.12494 26.458332 Q 873.12494 52.916664 846.6666 52.916664 Q 820.2083 52.916664 634.99994 291.04166 Q 449.79166 502.7083 423.3333 529.1666 Q 370.41666 555.625 291.04166 555.625 L 211.66666 555.625 L 132.29166 582.0833 L 52.916664 582.0833 L 52.916664 582.0833 L 26.458332 582.0833 L 26.458332 555.625 L 0.0 555.625 L 0.0 555.625 L 0.0 555.625 L 0.0 529.1666 L 0.0 529.1666 L 26.458332 502.7083 L 52.916664 476.24997 L 52.916664 476.24997 L 52.916664 449.79166 L 52.916664 449.79166 L 52.916664 449.79166 L 79.37499 449.79166 L 105.83333 449.79166 L 105.83333 423.3333 L 105.83333 423.3333 L 132.29166 423.3333 L 132.29166 449.79166 L 185.20833 449.79166 L 238.12498 449.79166 L 291.04166 423.3333 Q 343.9583 396.87497 396.87497 370.41666 Q 423.3333 343.9583 608.5416 185.20833 z" svg:height="5.820833mm" draw:style-name="style-160" svg:viewBox="0.0 0.0 873.12494 582.0833" svg:width="8.73125mm" svg:x="65.087494mm" svg:y="252.1479mm"/>
          <draw:path svg:d="M 26.458332 105.83333 L 0.0 0.0 L 26.458332 0.0 Q 52.916664 0.0 79.37499 52.916664 Q 79.37499 105.83333 158.74998 105.83333 Q 238.12498 105.83333 238.12498 105.83333 L 238.12498 105.83333 L 238.12498 105.83333 L 238.12498 105.83333 L 238.12498 158.74998 L 238.12498 211.66666 L 238.12498 211.66666 L 238.12498 211.66666 L 238.12498 238.12498 L 238.12498 238.12498 L 264.5833 264.5833 L 291.04166 317.49997 L 291.04166 476.24997 Q 343.9583 634.99994 343.9583 634.99994 L 343.9583 634.99994 L 343.9583 634.99994 L 343.9583 634.99994 L 317.49997 661.4583 L 291.04166 661.4583 L 238.12498 661.4583 Q 211.66666 634.99994 185.20833 608.5416 L 132.29166 582.0833 L 132.29166 582.0833 Q 132.29166 555.625 132.29166 502.7083 Q 79.37499 449.79166 105.83333 370.41666 Q 132.29166 264.5833 79.37499 211.66666 Q 26.458332 185.20833 26.458332 105.83333 z" svg:height="6.614583mm" draw:style-name="style-161" svg:viewBox="0.0 0.0 343.9583 661.4583" svg:width="3.439583mm" svg:x="69.056244mm" svg:y="280.9875mm"/>
          <draw:path svg:d="M 132.29166 26.458332 L 132.29166 0.0 L 132.29166 0.0 L 158.74998 0.0 L 158.74998 0.0 L 158.74998 0.0 L 158.74998 26.458332 L 158.74998 26.458332 L 185.20833 26.458332 L 185.20833 0.0 L 238.12498 0.0 L 291.04166 0.0 L 291.04166 26.458332 L 317.49997 52.916664 L 317.49997 158.74998 Q 317.49997 264.5833 317.49997 370.41666 Q 343.9583 476.24997 476.24997 476.24997 Q 582.0833 476.24997 1217.0833 502.7083 L 1878.5416 502.7083 L 1878.5416 529.1666 L 1878.5416 555.625 L 1904.9999 555.625 L 1931.4583 582.0833 L 1931.4583 582.0833 L 1957.9165 582.0833 L 1957.9165 582.0833 L 1957.9165 582.0833 L 1957.9165 608.5416 L 1957.9165 608.5416 L 2037.2915 661.4583 Q 2116.6665 687.9166 2143.125 687.9166 Q 2169.5833 687.9166 2222.5 714.37494 L 2301.875 714.37494 L 2301.875 740.8333 L 2328.3333 767.2916 L 2328.3333 793.74994 L 2328.3333 820.2083 L 2381.2498 820.2083 L 2460.6248 846.6666 L 2116.6665 846.6666 L 1746.2499 846.6666 L 1772.7083 873.12494 L 1799.1666 873.12494 L 1799.1666 899.5833 L 1799.1666 926.0416 L 1772.7083 926.0416 L 1772.7083 952.49994 L 1746.2499 952.49994 L 1693.3333 952.49994 L 1693.3333 978.95825 L 1693.3333 1005.4166 L 1666.8749 1005.4166 L 1666.8749 1005.4166 L 1957.9165 1031.875 Q 2275.4165 1058.3333 2539.9998 1058.3333 L 2804.5833 1058.3333 L 2804.5833 1058.3333 L 2804.5833 1058.3333 L 2804.5833 1084.7916 L 2804.5833 1084.7916 L 2831.0415 1084.7916 L 2831.0415 1111.25 L 2857.4998 1111.25 L 2910.4165 1111.25 L 2910.4165 1137.7083 Q 2936.8748 1164.1666 2910.4165 1190.6249 Q 2883.9583 1190.6249 2883.9583 1217.0833 Q 2883.9583 1269.9999 2857.4998 1269.9999 Q 2857.4998 1296.4583 2910.4165 1322.9166 Q 2963.3333 1375.8333 2963.3333 1375.8333 L 2963.3333 1375.8333 L 2989.7915 1375.8333 Q 2989.7915 1375.8333 2989.7915 1349.3749 L 3016.2498 1349.3749 L 3042.7083 1375.8333 Q 3069.1665 1375.8333 3069.1665 1402.2916 Q 3069.1665 1428.7499 3042.7083 1428.7499 Q 3016.2498 1428.7499 2989.7915 1455.2083 L 2963.3333 1481.6666 L 2963.3333 1481.6666 L 2963.3333 1481.6666 L 2936.8748 1481.6666 L 2936.8748 1481.6666 L 2936.8748 1508.1249 Q 2910.4165 1508.1249 2910.4165 1481.6666 Q 2910.4165 1428.7499 2857.4998 1428.7499 L 2804.5833 1428.7499 L 2804.5833 1455.2083 L 2804.5833 1481.6666 L 2778.1248 1481.6666 L 2778.1248 1481.6666 L 2804.5833 1534.5833 Q 2804.5833 1561.0416 2831.0415 1561.0416 Q 2857.4998 1561.0416 2857.4998 1587.4999 Q 2857.4998 1613.9583 2804.5833 1613.9583 Q 2751.6665 1613.9583 2751.6665 1640.4166 Q 2751.6665 1666.8749 2831.0415 1666.8749 L 2910.4165 1693.3333 L 2910.4165 1693.3333 L 2910.4165 1693.3333 L 2883.9583 1693.3333 L 2883.9583 1693.3333 L 2883.9583 1719.7916 L 2857.4998 1719.7916 L 2857.4998 1719.7916 L 2857.4998 1746.2499 L 2857.4998 1746.2499 L 2857.4998 1746.2499 L 2831.0415 1746.2499 L 2831.0415 1746.2499 L 2804.5833 1746.2499 Q 2778.1248 1746.2499 2751.6665 1772.7083 Q 2751.6665 1799.1666 2698.7498 1799.1666 Q 2645.8333 1825.6249 2645.8333 1852.0833 Q 2645.8333 1878.5416 2672.2915 1878.5416 Q 2698.7498 1878.5416 2698.7498 1904.9999 Q 2698.7498 1931.4583 2645.8333 1904.9999 L 2592.9165 1878.5416 L 2566.4583 1878.5416 L 2566.4583 1904.9999 L 2539.9998 1904.9999 L 2487.0833 1904.9999 L 2487.0833 1931.4583 L 2487.0833 1931.4583 L 2460.6248 1931.4583 L 2460.6248 1957.9165 L 2434.1665 1957.9165 L 2407.7083 1957.9165 L 2434.1665 1984.3749 L 2460.6248 2010.8333 L 2460.6248 2010.8333 L 2487.0833 2010.8333 L 2487.0833 2010.8333 L 2487.0833 2010.8333 L 2487.0833 2037.2915 L 2487.0833 2037.2915 L 2513.5415 2037.2915 L 2513.5415 2063.75 L 2513.5415 2063.75 L 2539.9998 2063.75 L 2539.9998 2063.75 L 2539.9998 2063.75 L 2539.9998 2037.2915 L 2539.9998 2037.2915 L 2566.4583 2037.2915 Q 2566.4583 2010.8333 2619.3748 2010.8333 L 2672.2915 2010.8333 L 2672.2915 2037.2915 L 2698.7498 2063.75 L 2698.7498 2116.6665 L 2698.7498 2143.125 L 2672.2915 2169.5833 L 2672.2915 2222.5 L 2645.8333 2222.5 L 2619.3748 2222.5 L 2672.2915 2248.9583 L 2725.2083 2275.4165 L 2698.7498 2275.4165 L 2672.2915 2275.4165 L 2672.2915 2301.875 L 2645.8333 2301.875 L 2645.8333 2301.875 L 2645.8333 2328.3333 L 2645.8333 2328.3333 L 2645.8333 2328.3333 L 2619.3748 2328.3333 L 2619.3748 2328.3333 L 2619.3748 2301.875 L 2592.9165 2301.875 L 2592.9165 2301.875 L 2592.9165 2275.4165 L 2566.4583 2275.4165 Q 2539.9998 2275.4165 2434.1665 2222.5 Q 2328.3333 2169.5833 2301.875 2196.0415 Q 2275.4165 2222.5 2248.9583 2222.5 Q 2222.5 2196.0415 2010.8333 2116.6665 Q 1825.6249 2063.75 1825.6249 2010.8333 L 1825.6249 1931.4583 L 1799.1666 1931.4583 L 1772.7083 1904.9999 L 1746.2499 1904.9999 L 1719.7916 1904.9999 L 1719.7916 1931.4583 Q 1719.7916 1957.9165 1746.2499 1984.3749 Q 1799.1666 2010.8333 1772.7083 2010.8333 L 1746.2499 2010.8333 L 1719.7916 1984.3749 L 1693.3333 1984.3749 L 1693.3333 1957.9165 L 1693.3333 1931.4583 L 1666.8749 1931.4583 L 1666.8749 1904.9999 L 1587.4999 1904.9999 L 1534.5833 1904.9999 L 1534.5833 1931.4583 L 1534.5833 1957.9165 L 1561.0416 1957.9165 L 1561.0416 1957.9165 L 1561.0416 1984.3749 L 1587.4999 1984.3749 L 1587.4999 1984.3749 L 1587.4999 2010.8333 L 1613.9583 2010.8333 L 1640.4166 2010.8333 L 1693.3333 2063.75 Q 1746.2499 2116.6665 1772.7083 2143.125 L 1772.7083 2169.5833 L 1746.2499 2169.5833 L 1719.7916 2169.5833 L 1719.7916 2196.0415 L 1693.3333 2196.0415 L 1693.3333 2196.0415 L 1693.3333 2169.5833 L 1693.3333 2169.5833 L 1693.3333 2169.5833 L 1666.8749 2222.5 L 1666.8749 2248.9583 L 1693.3333 2248.9583 L 1719.7916 2275.4165 L 1719.7916 2275.4165 L 1746.2499 2275.4165 L 1746.2499 2275.4165 L 1746.2499 2275.4165 L 1693.3333 2275.4165 L 1666.8749 2275.4165 L 1587.4999 2275.4165 Q 1508.1249 2275.4165 952.49994 2248.9583 L 423.3333 2222.5 L 370.41666 2222.5 Q 343.9583 2222.5 343.9583 2248.9583 L 343.9583 2248.9583 L 317.49997 2248.9583 Q 264.5833 2222.5 211.66666 1904.9999 L 132.29166 1587.4999 L 132.29166 1561.0416 L 105.83333 1534.5833 L 105.83333 1428.7499 Q 105.83333 1296.4583 52.916664 952.49994 L 0.0 582.0833 L 0.0 582.0833 L 0.0 582.0833 L 26.458332 582.0833 L 26.458332 582.0833 L 26.458332 608.5416 L 52.916664 608.5416 L 52.916664 476.24997 Q 52.916664 343.9583 105.83333 185.20833 L 105.83333 26.458332 L 132.29166 26.458332 z" svg:height="23.283333mm" draw:style-name="style-162" svg:viewBox="0.0 0.0 3069.1665 2328.3333" svg:width="30.691666mm" svg:x="101.59999mm" svg:y="67.20416mm"/>
          <draw:path svg:d="M 264.5833 0.0 L 291.04166 0.0 L 291.04166 26.458332 L 291.04166 52.916664 L 317.49997 52.916664 L 317.49997 79.37499 L 317.49997 79.37499 L 343.9583 79.37499 L 343.9583 79.37499 L 343.9583 79.37499 L 396.87497 79.37499 L 423.3333 79.37499 L 423.3333 79.37499 L 449.79166 79.37499 L 449.79166 79.37499 L 449.79166 79.37499 L 449.79166 105.83333 Q 449.79166 132.29166 396.87497 132.29166 L 317.49997 132.29166 L 317.49997 158.74998 L 343.9583 158.74998 L 343.9583 158.74998 L 343.9583 185.20833 L 396.87497 185.20833 Q 423.3333 185.20833 423.3333 238.12498 L 423.3333 264.5833 L 396.87497 264.5833 Q 370.41666 238.12498 291.04166 238.12498 L 238.12498 238.12498 L 132.29166 211.66666 L 0.0 185.20833 L 0.0 185.20833 L 26.458332 185.20833 L 26.458332 158.74998 L 26.458332 132.29166 L 52.916664 132.29166 L 52.916664 132.29166 L 52.916664 105.83333 L 79.37499 105.83333 L 79.37499 105.83333 L 79.37499 79.37499 L 79.37499 79.37499 L 79.37499 79.37499 L 105.83333 79.37499 L 105.83333 79.37499 L 105.83333 52.916664 L 132.29166 52.916664 L 132.29166 52.916664 L 132.29166 26.458332 L 185.20833 26.458332 Q 238.12498 26.458332 264.5833 0.0 z" svg:height="2.6458333mm" draw:style-name="style-163" svg:viewBox="0.0 0.0 449.79166 264.5833" svg:width="4.497916mm" svg:x="129.91042mm" svg:y="290.77707mm"/>
          <draw:path svg:d="M 79.37499 0.0 Q 158.74998 0.0 158.74998 52.916664 Q 158.74998 132.29166 132.29166 158.74998 Q 79.37499 158.74998 79.37499 132.29166 Q 79.37499 105.83333 52.916664 105.83333 Q 0.0 105.83333 0.0 52.916664 Q 0.0 26.458332 79.37499 0.0 z" svg:height="1.5874999mm" draw:style-name="style-164" svg:viewBox="0.0 0.0 158.74998 158.74998" svg:width="1.5874999mm" svg:x="61.38333mm" svg:y="53.975mm"/>
          <draw:path svg:d="M 158.74998 26.458332 L 132.29166 0.0 L 185.20833 0.0 L 264.5833 26.458332 L 291.04166 26.458332 L 343.9583 26.458332 L 343.9583 26.458332 L 343.9583 26.458332 L 370.41666 26.458332 L 370.41666 26.458332 L 449.79166 52.916664 L 502.7083 52.916664 L 502.7083 52.916664 L 502.7083 79.37499 L 502.7083 79.37499 L 502.7083 79.37499 L 529.1666 132.29166 L 555.625 185.20833 L 555.625 185.20833 L 555.625 185.20833 L 582.0833 211.66666 Q 608.5416 211.66666 634.99994 291.04166 Q 661.4583 343.9583 767.2916 343.9583 Q 873.12494 343.9583 952.49994 343.9583 L 1031.875 343.9583 L 1031.875 343.9583 L 1031.875 343.9583 L 978.95825 370.41666 L 926.0416 396.87497 L 926.0416 396.87497 L 926.0416 396.87497 L 899.5833 396.87497 L 899.5833 396.87497 L 899.5833 423.3333 L 926.0416 423.3333 L 926.0416 449.79166 L 926.0416 502.7083 L 952.49994 502.7083 L 952.49994 502.7083 L 952.49994 529.1666 L 978.95825 529.1666 L 978.95825 529.1666 L 978.95825 555.625 L 1005.4166 608.5416 Q 1031.875 661.4583 1137.7083 740.8333 Q 1217.0833 820.2083 1243.5416 846.6666 Q 1296.4583 873.12494 1402.2916 873.12494 L 1508.1249 873.12494 L 1402.2916 899.5833 Q 1296.4583 926.0416 1296.4583 1031.875 Q 1296.4583 1137.7083 1296.4583 1164.1666 L 1296.4583 1190.6249 L 1269.9999 1190.6249 Q 1243.5416 1164.1666 1190.6249 1243.5416 Q 1137.7083 1322.9166 1111.25 1322.9166 L 1111.25 1349.3749 L 1111.25 1349.3749 L 1084.7916 1349.3749 L 1084.7916 1349.3749 L 1084.7916 1349.3749 L 1084.7916 1375.8333 L 1084.7916 1375.8333 L 1058.3333 1402.2916 L 1058.3333 1428.7499 L 1031.875 1428.7499 L 1005.4166 1402.2916 L 1005.4166 1402.2916 Q 978.95825 1402.2916 846.6666 1296.4583 L 687.9166 1164.1666 L 661.4583 1164.1666 Q 661.4583 1137.7083 555.625 1058.3333 L 449.79166 952.49994 L 449.79166 926.0416 Q 449.79166 899.5833 423.3333 873.12494 Q 396.87497 820.2083 370.41666 820.2083 L 343.9583 820.2083 L 343.9583 820.2083 Q 343.9583 820.2083 343.9583 767.2916 Q 343.9583 714.37494 291.04166 661.4583 Q 238.12498 608.5416 158.74998 476.24997 Q 79.37499 343.9583 52.916664 343.9583 L 26.458332 343.9583 L 26.458332 317.49997 Q 26.458332 291.04166 26.458332 291.04166 L 26.458332 264.5833 L 26.458332 264.5833 L 26.458332 238.12498 L 26.458332 238.12498 L 26.458332 238.12498 L 0.0 238.12498 L 0.0 238.12498 L 0.0 238.12498 L 26.458332 211.66666 L 26.458332 185.20833 L 26.458332 158.74998 L 52.916664 158.74998 L 79.37499 132.29166 L 79.37499 132.29166 Q 79.37499 132.29166 105.83333 132.29166 L 105.83333 132.29166 L 105.83333 158.74998 L 132.29166 158.74998 L 132.29166 158.74998 Q 185.20833 158.74998 185.20833 185.20833 L 185.20833 238.12498 L 185.20833 185.20833 L 185.20833 105.83333 L 185.20833 105.83333 L 185.20833 79.37499 L 185.20833 79.37499 Q 185.20833 79.37499 158.74998 26.458332 z" svg:height="14.287499mm" draw:style-name="style-165" svg:viewBox="0.0 0.0 1508.1249 1428.7499" svg:width="15.081249mm" svg:x="52.65208mm" svg:y="164.8354mm"/>
          <draw:path svg:d="M 1164.1666 105.83333 L 1217.0833 0.0 L 1217.0833 26.458332 L 1217.0833 52.916664 L 1243.5416 52.916664 L 1243.5416 26.458332 L 1243.5416 26.458332 L 1269.9999 26.458332 L 1269.9999 52.916664 L 1269.9999 79.37499 L 1296.4583 79.37499 L 1296.4583 79.37499 L 1322.9166 52.916664 Q 1375.8333 26.458332 1402.2916 26.458332 L 1428.7499 26.458332 L 1428.7499 0.0 L 1428.7499 0.0 L 1428.7499 79.37499 Q 1428.7499 158.74998 1455.2083 211.66666 L 1455.2083 264.5833 L 1481.6666 608.5416 Q 1481.6666 978.95825 1561.0416 1084.7916 Q 1640.4166 1190.6249 1613.9583 1375.8333 Q 1613.9583 1561.0416 1587.4999 1561.0416 Q 1587.4999 1561.0416 1534.5833 1666.8749 Q 1534.5833 1746.2499 1534.5833 1825.6249 Q 1534.5833 1878.5416 1508.1249 1904.9999 Q 1481.6666 1904.9999 1534.5833 1984.3749 Q 1534.5833 2063.75 1561.0416 2090.2083 Q 1587.4999 2090.2083 1587.4999 2116.6665 L 1587.4999 2143.125 L 1587.4999 2169.5833 L 1587.4999 2196.0415 L 1587.4999 2196.0415 L 1587.4999 2196.0415 L 1561.0416 2222.5 Q 1534.5833 2248.9583 1534.5833 2248.9583 L 1534.5833 2248.9583 L 1481.6666 2248.9583 L 1402.2916 2248.9583 L 1349.3749 2248.9583 Q 1296.4583 2248.9583 1269.9999 2222.5 Q 1243.5416 2222.5 1243.5416 2196.0415 Q 1243.5416 2169.5833 1111.25 2116.6665 Q 1005.4166 2063.75 1005.4166 2037.2915 Q 1005.4166 2010.8333 873.12494 1957.9165 Q 767.2916 1904.9999 767.2916 1878.5416 Q 740.8333 1852.0833 687.9166 1825.6249 Q 608.5416 1772.7083 582.0833 1666.8749 Q 529.1666 1587.4999 476.24997 1587.4999 Q 449.79166 1587.4999 449.79166 1561.0416 Q 423.3333 1534.5833 343.9583 1455.2083 L 264.5833 1402.2916 L 264.5833 1375.8333 L 264.5833 1349.3749 L 238.12498 1322.9166 L 211.66666 1296.4583 L 211.66666 1296.4583 Q 211.66666 1296.4583 105.83333 1164.1666 Q 0.0 1031.875 0.0 1031.875 Q 26.458332 1005.4166 26.458332 978.95825 L 52.916664 952.49994 L 52.916664 952.49994 L 52.916664 926.0416 L 52.916664 926.0416 L 52.916664 926.0416 L 26.458332 926.0416 L 26.458332 926.0416 L 26.458332 899.5833 L 0.0 899.5833 L 0.0 873.12494 L 0.0 820.2083 L 26.458332 820.2083 L 52.916664 820.2083 L 52.916664 846.6666 L 52.916664 846.6666 L 79.37499 846.6666 L 79.37499 873.12494 L 79.37499 873.12494 L 52.916664 873.12494 L 52.916664 873.12494 L 52.916664 873.12494 L 79.37499 899.5833 Q 105.83333 899.5833 105.83333 873.12494 Q 105.83333 846.6666 185.20833 873.12494 Q 264.5833 926.0416 264.5833 899.5833 Q 264.5833 873.12494 291.04166 899.5833 Q 317.49997 926.0416 317.49997 952.49994 L 317.49997 952.49994 L 343.9583 978.95825 L 343.9583 1005.4166 L 370.41666 1005.4166 L 396.87497 1031.875 L 423.3333 1031.875 L 449.79166 1031.875 L 449.79166 873.12494 Q 476.24997 714.37494 476.24997 608.5416 Q 476.24997 502.7083 529.1666 502.7083 Q 555.625 502.7083 529.1666 449.79166 Q 529.1666 396.87497 502.7083 396.87497 Q 476.24997 396.87497 476.24997 370.41666 L 476.24997 343.9583 L 502.7083 343.9583 Q 529.1666 343.9583 555.625 396.87497 Q 582.0833 423.3333 582.0833 396.87497 Q 608.5416 396.87497 582.0833 317.49997 Q 582.0833 238.12498 608.5416 238.12498 Q 634.99994 238.12498 634.99994 185.20833 L 634.99994 158.74998 L 661.4583 79.37499 L 687.9166 26.458332 L 687.9166 52.916664 L 687.9166 79.37499 L 714.37494 79.37499 Q 740.8333 105.83333 767.2916 158.74998 L 793.74994 211.66666 L 793.74994 132.29166 L 793.74994 26.458332 L 820.2083 26.458332 L 846.6666 26.458332 L 846.6666 52.916664 L 846.6666 79.37499 L 873.12494 79.37499 L 873.12494 79.37499 L 873.12494 105.83333 L 899.5833 105.83333 L 899.5833 105.83333 L 899.5833 132.29166 L 899.5833 132.29166 L 899.5833 132.29166 L 926.0416 132.29166 L 926.0416 132.29166 L 926.0416 238.12498 Q 899.5833 317.49997 899.5833 343.9583 L 899.5833 396.87497 L 926.0416 396.87497 L 926.0416 396.87497 L 926.0416 423.3333 L 952.49994 423.3333 L 952.49994 423.3333 L 952.49994 449.79166 L 978.95825 449.79166 L 1005.4166 449.79166 L 1005.4166 423.3333 L 1005.4166 396.87497 L 1031.875 396.87497 L 1031.875 396.87497 L 1031.875 423.3333 L 1058.3333 423.3333 L 1058.3333 423.3333 L 1058.3333 449.79166 L 1084.7916 449.79166 L 1111.25 449.79166 L 1111.25 476.24997 L 1111.25 502.7083 L 1137.7083 343.9583 Q 1164.1666 211.66666 1164.1666 105.83333 z M 1481.6666 2196.0415 Q 1481.6666 2196.0415 1508.1249 2196.0415 Q 1508.1249 2196.0415 1481.6666 2196.0415 L 1481.6666 2196.0415 L 1481.6666 2196.0415 z" svg:height="22.489582mm" draw:style-name="style-166" svg:viewBox="0.0 0.0 1613.9583 2248.9583" svg:width="16.139582mm" svg:x="188.38332mm" svg:y="200.81874mm"/>
          <draw:path svg:d="M 423.3333 79.37499 L 449.79166 79.37499 L 476.24997 132.29166 Q 476.24997 211.66666 529.1666 343.9583 Q 529.1666 449.79166 529.1666 502.7083 Q 502.7083 555.625 476.24997 555.625 Q 476.24997 582.0833 476.24997 608.5416 Q 502.7083 661.4583 449.79166 661.4583 Q 370.41666 634.99994 370.41666 661.4583 L 370.41666 687.9166 L 343.9583 714.37494 L 343.9583 714.37494 L 343.9583 740.8333 L 317.49997 767.2916 L 317.49997 767.2916 L 317.49997 767.2916 L 317.49997 793.74994 L 317.49997 793.74994 L 291.04166 793.74994 L 291.04166 820.2083 L 291.04166 820.2083 L 264.5833 820.2083 L 264.5833 820.2083 L 264.5833 820.2083 L 238.12498 846.6666 L 211.66666 846.6666 L 211.66666 793.74994 L 211.66666 740.8333 L 185.20833 661.4583 Q 158.74998 608.5416 158.74998 502.7083 Q 158.74998 396.87497 132.29166 370.41666 Q 105.83333 343.9583 79.37499 343.9583 Q 52.916664 317.49997 52.916664 238.12498 Q 52.916664 185.20833 52.916664 132.29166 L 52.916664 79.37499 L 26.458332 79.37499 Q 26.458332 79.37499 0.0 26.458332 Q 0.0 0.0 52.916664 0.0 L 105.83333 0.0 L 238.12498 0.0 Q 370.41666 26.458332 396.87497 26.458332 Q 423.3333 79.37499 423.3333 79.37499 z" svg:height="8.466666mm" draw:style-name="style-167" svg:viewBox="0.0 0.0 529.1666 846.6666" svg:width="5.2916665mm" svg:x="81.49166mm" svg:y="252.1479mm"/>
          <draw:path svg:d="M 370.41666 211.66666 L 343.9583 211.66666 L 317.49997 211.66666 Q 291.04166 211.66666 291.04166 264.5833 Q 291.04166 317.49997 238.12498 370.41666 L 158.74998 396.87497 L 132.29166 396.87497 Q 105.83333 423.3333 79.37499 423.3333 Q 52.916664 423.3333 52.916664 396.87497 Q 79.37499 370.41666 52.916664 343.9583 Q 26.458332 317.49997 26.458332 211.66666 L 0.0 105.83333 L 26.458332 105.83333 L 26.458332 105.83333 L 26.458332 105.83333 Q 26.458332 105.83333 26.458332 79.37499 L 52.916664 79.37499 L 52.916664 105.83333 L 52.916664 105.83333 L 52.916664 105.83333 Q 79.37499 132.29166 79.37499 105.83333 L 79.37499 105.83333 L 132.29166 79.37499 Q 211.66666 52.916664 291.04166 0.0 Q 343.9583 -26.458332 343.9583 52.916664 Q 343.9583 105.83333 370.41666 105.83333 Q 396.87497 105.83333 396.87497 158.74998 Q 396.87497 211.66666 370.41666 211.66666 z" svg:height="4.233333mm" draw:style-name="style-168" svg:viewBox="0.0 0.0 396.87497 423.3333" svg:width="3.9687498mm" svg:x="164.30624mm" svg:y="141.28749mm"/>
          <draw:path svg:d="M 899.5833 158.74998 L 899.5833 158.74998 L 793.74994 185.20833 Q 661.4583 211.66666 687.9166 238.12498 Q 687.9166 264.5833 714.37494 264.5833 L 714.37494 264.5833 L 714.37494 264.5833 Q 714.37494 264.5833 555.625 317.49997 L 396.87497 370.41666 L 396.87497 370.41666 L 396.87497 370.41666 L 291.04166 423.3333 Q 185.20833 449.79166 185.20833 476.24997 Q 158.74998 502.7083 158.74998 502.7083 L 158.74998 529.1666 L 158.74998 529.1666 L 158.74998 529.1666 L 132.29166 529.1666 L 132.29166 529.1666 L 132.29166 555.625 L 105.83333 555.625 L 105.83333 555.625 L 105.83333 582.0833 L 105.83333 582.0833 L 105.83333 582.0833 L 79.37499 582.0833 L 79.37499 582.0833 L 52.916664 608.5416 L 52.916664 608.5416 L 52.916664 608.5416 L 26.458332 582.0833 L 26.458332 582.0833 L 0.0 582.0833 L 0.0 555.625 L 0.0 529.1666 L 26.458332 476.24997 L 52.916664 449.79166 L 52.916664 449.79166 L 52.916664 423.3333 L 52.916664 423.3333 L 52.916664 423.3333 L 79.37499 423.3333 L 79.37499 423.3333 L 79.37499 396.87497 L 105.83333 396.87497 L 105.83333 396.87497 L 105.83333 370.41666 L 211.66666 317.49997 Q 317.49997 238.12498 343.9583 211.66666 Q 343.9583 185.20833 317.49997 158.74998 Q 264.5833 132.29166 343.9583 105.83333 Q 423.3333 52.916664 476.24997 52.916664 Q 502.7083 0.0 582.0833 0.0 Q 661.4583 0.0 687.9166 26.458332 Q 687.9166 52.916664 793.74994 105.83333 Q 899.5833 158.74998 899.5833 158.74998 z" svg:height="6.0854163mm" draw:style-name="style-169" svg:viewBox="0.0 0.0 899.5833 608.5416" svg:width="8.995832mm" svg:x="84.666664mm" svg:y="205.84583mm"/>
          <draw:path svg:d="M 1190.6249 0.0 L 1217.0833 0.0 L 1217.0833 26.458332 Q 1190.6249 79.37499 1190.6249 79.37499 L 1217.0833 79.37499 L 1217.0833 105.83333 L 1217.0833 132.29166 L 1243.5416 132.29166 L 1269.9999 132.29166 L 1269.9999 158.74998 L 1269.9999 158.74998 L 1296.4583 158.74998 L 1296.4583 185.20833 L 1296.4583 185.20833 L 1322.9166 185.20833 L 1322.9166 185.20833 L 1322.9166 211.66666 L 1322.9166 211.66666 L 1322.9166 238.12498 L 1349.3749 238.12498 Q 1375.8333 238.12498 1375.8333 211.66666 L 1375.8333 211.66666 L 1481.6666 291.04166 Q 1613.9583 343.9583 1719.7916 343.9583 Q 1825.6249 343.9583 1825.6249 343.9583 Q 1852.0833 343.9583 1852.0833 343.9583 L 1852.0833 343.9583 L 1852.0833 343.9583 Q 1878.5416 343.9583 1878.5416 317.49997 L 1878.5416 317.49997 L 1931.4583 317.49997 Q 2010.8333 317.49997 2010.8333 343.9583 Q 2010.8333 370.41666 2063.75 370.41666 L 2116.6665 396.87497 L 2116.6665 396.87497 L 2116.6665 396.87497 L 2116.6665 449.79166 L 2116.6665 502.7083 L 2116.6665 555.625 Q 2116.6665 582.0833 2143.125 582.0833 L 2143.125 608.5416 L 2169.5833 608.5416 L 2169.5833 608.5416 L 2169.5833 608.5416 Q 2169.5833 608.5416 2063.75 793.74994 Q 1957.9165 952.49994 1931.4583 926.0416 Q 1904.9999 926.0416 1904.9999 952.49994 Q 1904.9999 978.95825 1825.6249 1005.4166 Q 1746.2499 1031.875 1693.3333 1137.7083 Q 1640.4166 1243.5416 1640.4166 1217.0833 Q 1613.9583 1190.6249 1534.5833 1164.1666 Q 1428.7499 1137.7083 1375.8333 1137.7083 Q 1322.9166 1111.25 1322.9166 1084.7916 Q 1349.3749 1084.7916 1349.3749 1031.875 Q 1349.3749 1005.4166 1243.5416 1005.4166 L 1137.7083 1031.875 L 1137.7083 1031.875 L 1111.25 1031.875 L 1111.25 1058.3333 L 1111.25 1084.7916 L 1084.7916 1084.7916 L 1084.7916 1084.7916 L 1084.7916 1111.25 L 1058.3333 1111.25 L 1058.3333 1111.25 L 1058.3333 1137.7083 L 1111.25 1137.7083 L 1190.6249 1137.7083 L 1190.6249 1137.7083 L 1190.6249 1137.7083 L 1137.7083 1164.1666 L 1084.7916 1190.6249 L 1084.7916 1190.6249 L 1084.7916 1190.6249 L 1058.3333 1190.6249 L 1005.4166 1190.6249 L 1005.4166 1190.6249 Q 1005.4166 1164.1666 978.95825 1164.1666 L 978.95825 1164.1666 L 952.49994 1164.1666 Q 926.0416 1137.7083 846.6666 1137.7083 L 740.8333 1137.7083 L 740.8333 1137.7083 Q 740.8333 1137.7083 582.0833 1058.3333 Q 423.3333 978.95825 211.66666 978.95825 L 26.458332 952.49994 L 26.458332 952.49994 L 26.458332 926.0416 L 79.37499 926.0416 L 132.29166 926.0416 L 132.29166 899.5833 L 105.83333 873.12494 L 105.83333 873.12494 Q 105.83333 873.12494 52.916664 820.2083 Q 0.0 793.74994 0.0 767.2916 Q 0.0 740.8333 0.0 529.1666 L 0.0 317.49997 L 0.0 264.5833 L 0.0 211.66666 L 0.0 211.66666 L 0.0 211.66666 L 52.916664 291.04166 Q 105.83333 343.9583 105.83333 396.87497 L 105.83333 423.3333 L 132.29166 396.87497 L 158.74998 370.41666 L 158.74998 343.9583 Q 158.74998 291.04166 185.20833 185.20833 L 185.20833 79.37499 L 185.20833 79.37499 L 211.66666 79.37499 L 211.66666 52.916664 L 211.66666 26.458332 L 238.12498 26.458332 L 238.12498 26.458332 L 238.12498 52.916664 L 264.5833 52.916664 L 264.5833 52.916664 L 264.5833 79.37499 L 291.04166 79.37499 Q 317.49997 79.37499 317.49997 105.83333 L 343.9583 105.83333 L 343.9583 105.83333 Q 343.9583 132.29166 370.41666 132.29166 L 396.87497 132.29166 L 529.1666 185.20833 Q 634.99994 238.12498 767.2916 238.12498 Q 899.5833 185.20833 926.0416 185.20833 Q 952.49994 132.29166 952.49994 132.29166 L 952.49994 132.29166 L 952.49994 132.29166 Q 952.49994 132.29166 978.95825 79.37499 L 1005.4166 52.916664 L 1005.4166 52.916664 L 1031.875 26.458332 L 1111.25 26.458332 Q 1164.1666 26.458332 1190.6249 0.0 z" svg:height="12.170833mm" draw:style-name="style-170" svg:viewBox="0.0 0.0 2169.5833 1217.0833" svg:width="21.695831mm" svg:x="96.837494mm" svg:y="120.91457mm"/>
          <draw:path svg:d="M 1031.875 52.916664 L 1031.875 52.916664 L 978.95825 52.916664 Q 926.0416 52.916664 820.2083 79.37499 Q 740.8333 105.83333 740.8333 158.74998 Q 740.8333 264.5833 661.4583 211.66666 L 555.625 185.20833 L 582.0833 264.5833 Q 608.5416 317.49997 502.7083 449.79166 Q 423.3333 582.0833 423.3333 582.0833 L 423.3333 582.0833 L 396.87497 582.0833 L 396.87497 582.0833 L 343.9583 582.0833 L 291.04166 582.0833 L 238.12498 582.0833 L 211.66666 582.0833 L 211.66666 555.625 L 185.20833 555.625 L 185.20833 555.625 L 185.20833 529.1666 L 185.20833 529.1666 L 185.20833 529.1666 L 158.74998 529.1666 L 158.74998 529.1666 L 158.74998 502.7083 L 132.29166 502.7083 L 132.29166 502.7083 L 132.29166 476.24997 L 132.29166 476.24997 L 132.29166 476.24997 L 105.83333 423.3333 L 79.37499 396.87497 L 79.37499 343.9583 L 79.37499 291.04166 L 52.916664 291.04166 L 26.458332 264.5833 L 26.458332 264.5833 L 26.458332 264.5833 L 0.0 264.5833 L 0.0 264.5833 L 0.0 238.12498 L 26.458332 238.12498 L 26.458332 238.12498 L 26.458332 211.66666 L 79.37499 238.12498 Q 132.29166 264.5833 185.20833 264.5833 L 238.12498 264.5833 L 238.12498 238.12498 L 238.12498 238.12498 L 264.5833 211.66666 L 291.04166 185.20833 L 291.04166 105.83333 Q 291.04166 52.916664 238.12498 52.916664 Q 185.20833 52.916664 185.20833 0.0 Q 185.20833 -26.458332 608.5416 0.0 Q 1031.875 52.916664 1031.875 52.916664 z" svg:height="5.820833mm" draw:style-name="style-171" svg:viewBox="0.0 0.0 1031.875 582.0833" svg:width="10.318749mm" svg:x="157.42708mm" svg:y="129.11665mm"/>
          <draw:path svg:d="M 79.37499 0.0 L 105.83333 0.0 L 264.5833 0.0 Q 423.3333 0.0 449.79166 0.0 Q 449.79166 0.0 476.24997 26.458332 L 476.24997 26.458332 L 502.7083 423.3333 Q 529.1666 793.74994 608.5416 952.49994 Q 687.9166 1111.25 687.9166 1217.0833 Q 740.8333 1322.9166 846.6666 1561.0416 Q 952.49994 1799.1666 1058.3333 1931.4583 Q 1164.1666 2063.75 1190.6249 2063.75 Q 1217.0833 2063.75 1243.5416 2116.6665 Q 1269.9999 2169.5833 1296.4583 2196.0415 L 1296.4583 2222.5 L 1269.9999 2222.5 Q 1269.9999 2248.9583 1243.5416 2248.9583 L 1243.5416 2275.4165 L 1243.5416 2275.4165 L 1217.0833 2275.4165 L 1217.0833 2275.4165 L 1217.0833 2275.4165 L 1217.0833 2301.875 L 1217.0833 2301.875 L 1190.6249 2328.3333 L 1190.6249 2354.7915 L 1164.1666 2354.7915 L 1137.7083 2381.2498 L 1137.7083 2381.2498 L 1111.25 2381.2498 L 1111.25 2381.2498 L 1111.25 2381.2498 L 1111.25 2407.7083 L 1111.25 2407.7083 L 1084.7916 2407.7083 L 1084.7916 2434.1665 L 1058.3333 2434.1665 L 1031.875 2434.1665 L 1031.875 2407.7083 L 1005.4166 2407.7083 L 1005.4166 2407.7083 L 1005.4166 2381.2498 L 1005.4166 2381.2498 L 1005.4166 2381.2498 L 978.95825 2381.2498 Q 978.95825 2381.2498 952.49994 2354.7915 Q 926.0416 2328.3333 767.2916 2116.6665 Q 582.0833 1904.9999 555.625 1904.9999 Q 502.7083 1878.5416 502.7083 1852.0833 Q 529.1666 1825.6249 502.7083 1799.1666 Q 476.24997 1799.1666 396.87497 1640.4166 L 317.49997 1534.5833 L 317.49997 1508.1249 L 317.49997 1508.1249 L 291.04166 1508.1249 L 291.04166 1481.6666 L 291.04166 1481.6666 L 264.5833 1481.6666 L 264.5833 1481.6666 L 264.5833 1481.6666 L 264.5833 1455.2083 L 264.5833 1455.2083 L 238.12498 1455.2083 L 238.12498 1481.6666 L 238.12498 1481.6666 L 211.66666 1481.6666 L 211.66666 1481.6666 Q 211.66666 1508.1249 185.20833 1587.4999 L 185.20833 1640.4166 L 185.20833 1640.4166 L 158.74998 1640.4166 L 158.74998 1613.9583 L 158.74998 1587.4999 L 132.29166 1587.4999 L 132.29166 1587.4999 L 132.29166 1561.0416 L 105.83333 1534.5833 L 105.83333 1481.6666 Q 105.83333 1455.2083 52.916664 1375.8333 Q 52.916664 1296.4583 26.458332 1164.1666 L 0.0 1031.875 L 26.458332 1058.3333 Q 26.458332 1111.25 52.916664 1111.25 Q 79.37499 1111.25 79.37499 1137.7083 L 105.83333 1164.1666 L 105.83333 1164.1666 L 105.83333 1164.1666 L 105.83333 1137.7083 L 105.83333 1137.7083 L 105.83333 1111.25 L 105.83333 1058.3333 L 105.83333 899.5833 Q 105.83333 740.8333 79.37499 529.1666 L 52.916664 317.49997 L 52.916664 158.74998 L 52.916664 0.0 L 79.37499 0.0 z" svg:height="24.341665mm" draw:style-name="style-172" svg:viewBox="0.0 0.0 1296.4583 2434.1665" svg:width="12.964582mm" svg:x="77.25833mm" svg:y="122.237495mm"/>
          <draw:path svg:d="M 0.0 767.2916 L 26.458332 0.0 L 423.3333 26.458332 Q 846.6666 52.916664 926.0416 132.29166 Q 1005.4166 211.66666 1058.3333 317.49997 Q 1058.3333 449.79166 1005.4166 555.625 Q 952.49994 634.99994 926.0416 661.4583 Q 899.5833 687.9166 899.5833 687.9166 L 899.5833 687.9166 L 873.12494 687.9166 L 873.12494 687.9166 L 873.12494 714.37494 L 899.5833 714.37494 L 899.5833 714.37494 L 899.5833 740.8333 L 926.0416 740.8333 Q 952.49994 740.8333 1031.875 820.2083 Q 1111.25 873.12494 1164.1666 978.95825 Q 1217.0833 1084.7916 1164.1666 1217.0833 Q 1164.1666 1375.8333 1058.3333 1455.2083 Q 952.49994 1534.5833 476.24997 1534.5833 Q 0.0 1534.5833 0.0 767.2916 z M 449.79166 370.41666 Q 449.79166 185.20833 529.1666 211.66666 Q 608.5416 211.66666 634.99994 317.49997 Q 634.99994 449.79166 608.5416 502.7083 Q 582.0833 529.1666 529.1666 555.625 Q 449.79166 555.625 449.79166 370.41666 z" svg:height="15.345833mm" draw:style-name="style-173" svg:viewBox="0.0 0.0 1164.1666 1534.5833" svg:width="11.641666mm" svg:x="78.84583mm" svg:y="20.637499mm"/>
          <draw:path svg:d="M 26.458332 52.916664 L 0.0 0.0 L 132.29166 52.916664 Q 291.04166 105.83333 370.41666 370.41666 Q 449.79166 608.5416 449.79166 740.8333 Q 396.87497 899.5833 317.49997 926.0416 Q 211.66666 952.49994 185.20833 952.49994 L 132.29166 952.49994 L 132.29166 952.49994 L 132.29166 952.49994 L 185.20833 926.0416 Q 238.12498 926.0416 238.12498 899.5833 Q 238.12498 846.6666 132.29166 767.2916 Q 79.37499 687.9166 26.458332 687.9166 L 0.0 687.9166 L 0.0 634.99994 Q -26.458332 608.5416 0.0 582.0833 Q 26.458332 529.1666 26.458332 449.79166 Q 26.458332 370.41666 105.83333 317.49997 Q 158.74998 264.5833 185.20833 211.66666 Q 185.20833 132.29166 132.29166 132.29166 Q 79.37499 105.83333 26.458332 52.916664 z" svg:height="9.525mm" draw:style-name="style-174" svg:viewBox="0.0 0.0 449.79166 952.49994" svg:width="4.497916mm" svg:x="133.0854mm" svg:y="171.45mm"/>
          <draw:path svg:d="M 79.37499 52.916664 L 79.37499 0.0 L 185.20833 52.916664 Q 264.5833 105.83333 291.04166 132.29166 L 291.04166 132.29166 L 291.04166 211.66666 Q 317.49997 291.04166 317.49997 291.04166 Q 317.49997 291.04166 317.49997 317.49997 L 317.49997 317.49997 L 343.9583 317.49997 L 343.9583 343.9583 L 343.9583 343.9583 L 370.41666 343.9583 L 370.41666 370.41666 Q 370.41666 396.87497 396.87497 396.87497 Q 423.3333 423.3333 449.79166 502.7083 Q 476.24997 608.5416 529.1666 608.5416 Q 582.0833 608.5416 740.8333 634.99994 L 899.5833 634.99994 L 899.5833 661.4583 L 899.5833 661.4583 L 582.0833 661.4583 Q 264.5833 661.4583 264.5833 714.37494 Q 264.5833 740.8333 158.74998 846.6666 L 105.83333 952.49994 L 79.37499 952.49994 L 79.37499 978.95825 L 79.37499 978.95825 L 52.916664 978.95825 L 52.916664 978.95825 L 52.916664 978.95825 L 52.916664 1005.4166 L 52.916664 1005.4166 L 26.458332 1005.4166 L 26.458332 1031.875 L 26.458332 1031.875 L 0.0 1031.875 L 0.0 793.74994 L 0.0 555.625 L 0.0 555.625 Q 26.458332 555.625 26.458332 529.1666 L 52.916664 529.1666 L 52.916664 317.49997 Q 52.916664 105.83333 79.37499 52.916664 z" svg:height="10.318749mm" draw:style-name="style-175" svg:viewBox="0.0 0.0 899.5833 1031.875" svg:width="8.995832mm" svg:x="142.875mm" svg:y="144.72708mm"/>
          <draw:path svg:d="M 52.916664 26.458332 L 105.83333 0.0 L 132.29166 0.0 L 158.74998 26.458332 L 158.74998 79.37499 Q 185.20833 132.29166 211.66666 185.20833 Q 264.5833 211.66666 291.04166 317.49997 Q 317.49997 396.87497 370.41666 423.3333 Q 423.3333 449.79166 423.3333 476.24997 L 423.3333 502.7083 L 423.3333 529.1666 L 423.3333 555.625 L 396.87497 555.625 Q 370.41666 555.625 264.5833 502.7083 Q 158.74998 502.7083 105.83333 502.7083 L 79.37499 502.7083 L 79.37499 476.24997 Q 105.83333 449.79166 105.83333 423.3333 L 105.83333 396.87497 L 132.29166 396.87497 L 132.29166 396.87497 L 52.916664 370.41666 L 0.0 370.41666 L 0.0 343.9583 L 0.0 317.49997 L 0.0 291.04166 L 0.0 264.5833 L 0.0 211.66666 L 0.0 158.74998 L 26.458332 132.29166 L 26.458332 79.37499 L 26.458332 79.37499 Q 0.0 52.916664 52.916664 26.458332 z" svg:height="5.5562496mm" draw:style-name="style-176" svg:viewBox="0.0 0.0 423.3333 555.625" svg:width="4.233333mm" svg:x="64.55833mm" svg:y="280.7229mm"/>
          <draw:path svg:d="M 1296.4583 26.458332 L 1322.9166 0.0 L 1322.9166 0.0 L 1322.9166 26.458332 L 1322.9166 26.458332 L 1296.4583 26.458332 L 1296.4583 52.916664 L 1296.4583 79.37499 L 1349.3749 79.37499 Q 1375.8333 79.37499 1402.2916 291.04166 Q 1455.2083 502.7083 1402.2916 555.625 Q 1349.3749 582.0833 1349.3749 582.0833 L 1349.3749 608.5416 L 1349.3749 608.5416 L 1349.3749 608.5416 L 1322.9166 608.5416 L 1322.9166 634.99994 L 1217.0833 661.4583 Q 1137.7083 714.37494 1058.3333 793.74994 Q 978.95825 873.12494 978.95825 899.5833 L 978.95825 899.5833 L 952.49994 899.5833 L 952.49994 926.0416 L 952.49994 926.0416 L 978.95825 926.0416 L 978.95825 952.49994 L 978.95825 978.95825 L 952.49994 978.95825 L 952.49994 978.95825 L 952.49994 1005.4166 L 978.95825 1005.4166 L 978.95825 1005.4166 L 978.95825 1031.875 L 952.49994 1031.875 L 926.0416 1031.875 L 926.0416 1058.3333 L 926.0416 1058.3333 L 899.5833 1058.3333 L 899.5833 1084.7916 L 899.5833 1084.7916 L 873.12494 1084.7916 L 873.12494 1084.7916 L 873.12494 1084.7916 L 926.0416 1111.25 L 978.95825 1111.25 L 978.95825 1137.7083 Q 952.49994 1137.7083 926.0416 1164.1666 L 899.5833 1190.6249 L 899.5833 1190.6249 L 873.12494 1190.6249 L 873.12494 1190.6249 L 873.12494 1190.6249 L 873.12494 1217.0833 L 873.12494 1217.0833 L 899.5833 1243.5416 L 899.5833 1296.4583 L 899.5833 1296.4583 Q 873.12494 1296.4583 820.2083 1349.3749 Q 767.2916 1402.2916 555.625 1455.2083 Q 370.41666 1508.1249 185.20833 1534.5833 L 0.0 1534.5833 L 0.0 1455.2083 L 0.0 1375.8333 L 0.0 1296.4583 L 0.0 1217.0833 L 0.0 978.95825 Q 26.458332 767.2916 26.458332 608.5416 L 26.458332 476.24997 L 26.458332 423.3333 L 26.458332 370.41666 L 52.916664 291.04166 L 79.37499 185.20833 L 79.37499 185.20833 L 79.37499 185.20833 L 79.37499 211.66666 L 79.37499 238.12498 L 105.83333 238.12498 L 132.29166 238.12498 L 185.20833 211.66666 L 211.66666 211.66666 L 211.66666 238.12498 L 185.20833 291.04166 L 185.20833 317.49997 Q 185.20833 343.9583 238.12498 317.49997 Q 291.04166 291.04166 317.49997 291.04166 L 343.9583 291.04166 L 343.9583 317.49997 L 343.9583 343.9583 L 317.49997 343.9583 Q 291.04166 370.41666 264.5833 396.87497 Q 238.12498 449.79166 238.12498 449.79166 L 238.12498 449.79166 L 264.5833 449.79166 L 291.04166 449.79166 L 291.04166 449.79166 L 291.04166 449.79166 L 343.9583 449.79166 Q 370.41666 423.3333 396.87497 476.24997 Q 396.87497 502.7083 608.5416 476.24997 Q 793.74994 449.79166 820.2083 423.3333 Q 846.6666 423.3333 873.12494 476.24997 Q 873.12494 502.7083 978.95825 449.79166 Q 1058.3333 396.87497 1137.7083 343.9583 Q 1190.6249 264.5833 1217.0833 264.5833 L 1217.0833 238.12498 L 1217.0833 238.12498 L 1243.5416 238.12498 L 1243.5416 238.12498 L 1243.5416 238.12498 L 1269.9999 211.66666 L 1296.4583 185.20833 L 1296.4583 185.20833 L 1296.4583 185.20833 L 1322.9166 185.20833 L 1322.9166 185.20833 L 1322.9166 158.74998 L 1349.3749 158.74998 L 1349.3749 158.74998 L 1349.3749 132.29166 L 1349.3749 132.29166 L 1349.3749 132.29166 L 1322.9166 132.29166 Q 1322.9166 132.29166 1243.5416 105.83333 L 1164.1666 79.37499 L 1190.6249 79.37499 Q 1190.6249 79.37499 1190.6249 52.916664 L 1217.0833 52.916664 L 1243.5416 52.916664 Q 1243.5416 26.458332 1296.4583 26.458332 z" svg:height="15.345833mm" draw:style-name="style-177" svg:viewBox="0.0 0.0 1402.2916 1534.5833" svg:width="14.022916mm" svg:x="97.10208mm" svg:y="250.56041mm"/>
          <draw:path svg:d="M 0.0 132.29166 L 0.0 0.0 L 185.20833 0.0 Q 370.41666 0.0 370.41666 26.458332 L 370.41666 79.37499 L 370.41666 238.12498 L 370.41666 370.41666 L 291.04166 370.41666 Q 211.66666 343.9583 185.20833 343.9583 Q 158.74998 291.04166 132.29166 317.49997 Q 105.83333 343.9583 52.916664 343.9583 L 0.0 343.9583 L 0.0 343.9583 L 0.0 343.9583 L 0.0 291.04166 L 0.0 264.5833 L 0.0 132.29166 z" svg:height="3.7041664mm" draw:style-name="style-178" svg:viewBox="0.0 0.0 370.41666 370.41666" svg:width="3.7041664mm" svg:x="106.362495mm" svg:y="15.081249mm"/>
          <draw:path svg:d="M 1904.9999 52.916664 L 1931.4583 0.0 L 1931.4583 211.66666 Q 1931.4583 396.87497 1957.9165 529.1666 L 1984.3749 661.4583 L 1984.3749 661.4583 L 1984.3749 661.4583 L 2063.75 1984.3749 Q 2143.125 3307.2915 2196.0415 3968.7498 Q 2248.9583 4603.75 2248.9583 4762.4995 L 2248.9583 4947.708 L 2275.4165 4947.708 L 2275.4165 4947.708 L 2248.9583 5185.833 Q 2248.9583 5397.4995 2222.5 5450.4165 Q 2196.0415 5503.333 2196.0415 5635.6245 L 2196.0415 5767.9165 L 2169.5833 5741.458 Q 2143.125 5714.9995 2116.6665 5714.9995 Q 2090.2083 5741.458 2090.2083 5714.9995 Q 2090.2083 5688.5415 2063.75 5688.5415 Q 2037.2915 5688.5415 2010.8333 5741.458 L 1984.3749 5794.3745 L 1984.3749 5767.9165 Q 1984.3749 5767.9165 1957.9165 5767.9165 L 1957.9165 5767.9165 L 1957.9165 5609.1665 Q 1931.4583 5423.958 1931.4583 5423.958 Q 1931.4583 5450.4165 1878.5416 5371.0415 Q 1852.0833 5318.1245 1322.9166 5159.3745 Q 820.2083 5000.6245 740.8333 5027.083 Q 661.4583 5053.5415 555.625 5027.083 Q 449.79166 5027.083 449.79166 5053.5415 Q 449.79166 5106.458 370.41666 5106.458 L 291.04166 5132.9165 L 264.5833 5132.9165 L 238.12498 5132.9165 L 238.12498 5079.9995 L 238.12498 5053.5415 L 238.12498 5027.083 L 238.12498 5027.083 L 238.12498 4974.1665 Q 238.12498 4947.708 185.20833 4894.7915 L 132.29166 4841.8745 L 132.29166 4815.4165 Q 132.29166 4815.4165 105.83333 4815.4165 L 105.83333 4815.4165 L 105.83333 4815.4165 Q 79.37499 4788.958 52.916664 4762.4995 Q 0.0 4736.0415 0.0 4656.6665 L 0.0 4577.2915 L 0.0 4550.833 Q 26.458332 4524.375 26.458332 4445.0 L 26.458332 4339.1665 L 52.916664 4339.1665 L 52.916664 4339.1665 L 52.916664 4312.708 L 52.916664 4312.708 L 79.37499 4312.708 L 79.37499 4286.25 L 105.83333 4286.25 Q 132.29166 4286.25 132.29166 4259.7915 Q 132.29166 4233.333 158.74998 4233.333 L 185.20833 4233.333 L 185.20833 4259.7915 Q 158.74998 4286.25 555.625 4312.708 Q 926.0416 4312.708 952.49994 4339.1665 Q 978.95825 4392.083 1111.25 4392.083 Q 1243.5416 4392.083 1243.5416 4339.1665 Q 1243.5416 4259.7915 1296.4583 4259.7915 Q 1296.4583 4259.7915 1322.9166 4233.333 Q 1349.3749 4180.4165 1402.2916 4180.4165 Q 1428.7499 4180.4165 1613.9583 4153.958 L 1825.6249 4127.5 L 1852.0833 4127.5 L 1878.5416 4127.5 L 1878.5416 4021.6665 L 1878.5416 3889.3748 L 1852.0833 3889.3748 L 1852.0833 3862.9165 L 1825.6249 3862.9165 L 1799.1666 3862.9165 L 1561.0416 3862.9165 Q 1322.9166 3862.9165 1164.1666 3836.4583 Q 1005.4166 3836.4583 1005.4166 3809.9998 L 1005.4166 3757.0833 L 1005.4166 3704.1665 Q 978.95825 3677.7083 978.95825 3624.7915 Q 926.0416 3571.8748 926.0416 3466.0415 Q 926.0416 3360.2083 978.95825 3148.5415 L 1058.3333 2936.8748 L 1058.3333 2936.8748 Q 1084.7916 2936.8748 1084.7916 2910.4165 L 1084.7916 2883.9583 L 1164.1666 2831.0415 Q 1243.5416 2804.5833 1428.7499 2883.9583 Q 1613.9583 2963.3333 1666.8749 2989.7915 L 1693.3333 3016.2498 L 1719.7916 3016.2498 L 1746.2499 3016.2498 L 1746.2499 3042.7083 L 1772.7083 3042.7083 L 1772.7083 3069.1665 L 1772.7083 3095.6248 L 1799.1666 3095.6248 L 1799.1666 3122.0833 L 1799.1666 3122.0833 L 1825.6249 3122.0833 L 1825.6249 2725.2083 Q 1825.6249 2328.3333 1799.1666 2090.2083 L 1772.7083 1852.0833 L 1772.7083 1587.4999 Q 1772.7083 1349.3749 1746.2499 1243.5416 L 1746.2499 1137.7083 L 1746.2499 873.12494 L 1746.2499 608.5416 L 1746.2499 608.5416 L 1772.7083 608.5416 L 1772.7083 555.625 L 1772.7083 502.7083 L 1799.1666 502.7083 L 1799.1666 476.24997 L 1799.1666 476.24997 L 1825.6249 476.24997 L 1825.6249 423.3333 Q 1825.6249 343.9583 1852.0833 238.12498 Q 1878.5416 132.29166 1904.9999 52.916664 z" svg:height="57.94375mm" draw:style-name="style-179" svg:viewBox="0.0 0.0 2275.4165 5794.3745" svg:width="22.754166mm" svg:x="103.45208mm" svg:y="240.24165mm"/>
          <draw:path svg:d="M 291.04166 0.0 L 317.49997 0.0 L 317.49997 52.916664 Q 317.49997 105.83333 343.9583 105.83333 Q 396.87497 105.83333 370.41666 158.74998 Q 343.9583 238.12498 343.9583 264.5833 Q 343.9583 317.49997 343.9583 291.04166 Q 343.9583 291.04166 317.49997 317.49997 L 317.49997 343.9583 L 476.24997 343.9583 L 634.99994 343.9583 L 634.99994 343.9583 L 634.99994 370.41666 L 476.24997 370.41666 Q 317.49997 370.41666 185.20833 370.41666 L 79.37499 370.41666 L 52.916664 343.9583 Q 26.458332 317.49997 26.458332 317.49997 L 26.458332 317.49997 L 0.0 317.49997 Q 0.0 317.49997 0.0 291.04166 L 0.0 291.04166 L 105.83333 291.04166 Q 185.20833 291.04166 185.20833 158.74998 Q 185.20833 26.458332 132.29166 26.458332 Q 105.83333 52.916664 105.83333 26.458332 L 105.83333 26.458332 L 185.20833 26.458332 Q 264.5833 0.0 291.04166 0.0 z" svg:height="3.7041664mm" draw:style-name="style-180" svg:viewBox="0.0 0.0 634.99994 370.41666" svg:width="6.3499994mm" svg:x="183.8854mm" svg:y="15.345833mm"/>
          <draw:path svg:d="M 158.74998 79.37499 L 211.66666 26.458332 L 291.04166 0.0 L 370.41666 0.0 L 370.41666 26.458332 Q 370.41666 52.916664 449.79166 79.37499 Q 529.1666 105.83333 555.625 185.20833 Q 582.0833 291.04166 608.5416 343.9583 L 608.5416 396.87497 L 582.0833 396.87497 L 582.0833 396.87497 L 555.625 396.87497 Q 529.1666 396.87497 423.3333 291.04166 Q 291.04166 238.12498 158.74998 238.12498 L 0.0 291.04166 L 0.0 264.5833 Q 0.0 264.5833 26.458332 238.12498 L 26.458332 211.66666 L 52.916664 211.66666 Q 52.916664 185.20833 52.916664 185.20833 L 52.916664 185.20833 L 79.37499 185.20833 Q 105.83333 185.20833 105.83333 158.74998 L 105.83333 158.74998 L 105.83333 158.74998 Q 132.29166 132.29166 158.74998 79.37499 z" svg:height="3.9687498mm" draw:style-name="style-181" svg:viewBox="0.0 0.0 608.5416 396.87497" svg:width="6.0854163mm" svg:x="106.89166mm" svg:y="259.55624mm"/>
          <draw:path svg:d="M 0.0 26.458332 L 0.0 0.0 L 158.74998 132.29166 Q 291.04166 238.12498 317.49997 238.12498 L 317.49997 238.12498 L 343.9583 264.5833 L 370.41666 264.5833 L 370.41666 238.12498 L 396.87497 211.66666 L 396.87497 211.66666 L 396.87497 185.20833 L 396.87497 185.20833 L 396.87497 185.20833 L 423.3333 185.20833 L 423.3333 185.20833 L 423.3333 158.74998 Q 449.79166 158.74998 502.7083 79.37499 Q 555.625 0.0 582.0833 26.458332 L 608.5416 26.458332 L 529.1666 132.29166 Q 449.79166 264.5833 476.24997 317.49997 Q 502.7083 396.87497 767.2916 582.0833 Q 1031.875 793.74994 1058.3333 793.74994 L 1058.3333 820.2083 L 1084.7916 820.2083 L 1111.25 820.2083 L 1111.25 846.6666 L 1137.7083 846.6666 L 1137.7083 846.6666 L 1137.7083 873.12494 L 1164.1666 873.12494 L 1190.6249 873.12494 L 1190.6249 899.5833 L 1217.0833 899.5833 L 1217.0833 899.5833 L 1217.0833 926.0416 L 1243.5416 926.0416 L 1243.5416 926.0416 L 1243.5416 926.0416 L 1243.5416 926.0416 L 1190.6249 926.0416 L 1164.1666 926.0416 L 1137.7083 926.0416 L 1111.25 926.0416 L 1084.7916 926.0416 L 1058.3333 926.0416 L 1058.3333 899.5833 L 1031.875 899.5833 L 1031.875 899.5833 L 1031.875 873.12494 L 978.95825 873.12494 Q 952.49994 873.12494 820.2083 740.8333 Q 661.4583 608.5416 582.0833 608.5416 Q 502.7083 555.625 476.24997 502.7083 Q 449.79166 449.79166 423.3333 449.79166 Q 396.87497 449.79166 396.87497 502.7083 Q 396.87497 529.1666 370.41666 449.79166 Q 343.9583 396.87497 264.5833 291.04166 L 158.74998 185.20833 L 158.74998 158.74998 L 132.29166 158.74998 L 132.29166 158.74998 Q 132.29166 132.29166 79.37499 105.83333 Q 0.0 52.916664 0.0 26.458332 z" svg:height="9.260416mm" draw:style-name="style-182" svg:viewBox="0.0 0.0 1243.5416 926.0416" svg:width="12.435416mm" svg:x="59.531246mm" svg:y="176.47708mm"/>
          <draw:path svg:d="M 634.99994 52.916664 L 661.4583 52.916664 L 661.4583 52.916664 Q 661.4583 52.916664 687.9166 79.37499 L 687.9166 79.37499 L 714.37494 105.83333 Q 740.8333 158.74998 767.2916 158.74998 L 767.2916 158.74998 L 687.9166 185.20833 L 582.0833 211.66666 L 582.0833 211.66666 L 582.0833 211.66666 L 555.625 238.12498 L 555.625 264.5833 L 555.625 264.5833 Q 529.1666 264.5833 529.1666 264.5833 L 529.1666 291.04166 L 529.1666 317.49997 Q 529.1666 317.49997 502.7083 317.49997 L 502.7083 343.9583 L 502.7083 343.9583 Q 476.24997 343.9583 476.24997 370.41666 Q 449.79166 370.41666 370.41666 396.87497 Q 317.49997 423.3333 264.5833 370.41666 L 238.12498 370.41666 L 238.12498 343.9583 L 211.66666 343.9583 L 211.66666 343.9583 L 211.66666 317.49997 L 185.20833 317.49997 L 158.74998 317.49997 L 158.74998 291.04166 L 158.74998 264.5833 L 132.29166 264.5833 L 132.29166 264.5833 L 105.83333 238.12498 L 79.37499 211.66666 L 52.916664 211.66666 L 0.0 211.66666 L 0.0 185.20833 L 0.0 185.20833 L 26.458332 185.20833 L 26.458332 158.74998 L 52.916664 158.74998 L 105.83333 158.74998 L 105.83333 132.29166 L 105.83333 132.29166 L 105.83333 132.29166 L 132.29166 105.83333 L 132.29166 105.83333 L 132.29166 105.83333 L 264.5833 105.83333 Q 370.41666 79.37499 370.41666 26.458332 Q 343.9583 -26.458332 476.24997 0.0 Q 608.5416 52.916664 634.99994 52.916664 z" svg:height="3.9687498mm" draw:style-name="style-183" svg:viewBox="0.0 0.0 767.2916 396.87497" svg:width="7.6729164mm" svg:x="92.075mm" svg:y="141.81667mm"/>
          <draw:path svg:d="M 1164.1666 105.83333 L 1190.6249 0.0 L 1217.0833 0.0 Q 1269.9999 26.458332 1296.4583 317.49997 Q 1322.9166 608.5416 1322.9166 634.99994 L 1322.9166 687.9166 L 1322.9166 714.37494 L 1322.9166 740.8333 L 1349.3749 767.2916 L 1349.3749 793.74994 L 1375.8333 793.74994 L 1428.7499 793.74994 L 1428.7499 820.2083 L 1428.7499 820.2083 L 1428.7499 820.2083 L 1428.7499 846.6666 L 1428.7499 846.6666 L 1428.7499 846.6666 L 1402.2916 846.6666 L 1402.2916 873.12494 L 1375.8333 873.12494 Q 1349.3749 899.5833 1322.9166 899.5833 L 1269.9999 926.0416 L 1243.5416 926.0416 Q 1217.0833 899.5833 1217.0833 846.6666 Q 1217.0833 793.74994 1058.3333 767.2916 Q 873.12494 740.8333 740.8333 767.2916 Q 582.0833 767.2916 582.0833 793.74994 Q 582.0833 820.2083 423.3333 846.6666 L 291.04166 846.6666 L 291.04166 873.12494 L 264.5833 873.12494 L 264.5833 899.5833 L 264.5833 926.0416 L 317.49997 926.0416 L 343.9583 926.0416 L 343.9583 952.49994 L 343.9583 1005.4166 L 317.49997 1005.4166 Q 291.04166 1005.4166 211.66666 1005.4166 L 158.74998 1005.4166 L 158.74998 1005.4166 L 158.74998 1005.4166 L 105.83333 978.95825 L 52.916664 952.49994 L 52.916664 952.49994 L 52.916664 952.49994 L 79.37499 952.49994 L 79.37499 952.49994 L 105.83333 926.0416 L 132.29166 926.0416 L 132.29166 846.6666 Q 105.83333 793.74994 105.83333 740.8333 L 79.37499 714.37494 L 79.37499 687.9166 Q 52.916664 634.99994 52.916664 608.5416 L 52.916664 582.0833 L 26.458332 582.0833 L 26.458332 582.0833 L 26.458332 555.625 L 0.0 555.625 L 0.0 529.1666 L 0.0 502.7083 L 26.458332 476.24997 L 26.458332 449.79166 L 52.916664 449.79166 L 79.37499 476.24997 L 79.37499 476.24997 L 105.83333 476.24997 L 105.83333 476.24997 L 105.83333 476.24997 L 105.83333 502.7083 L 105.83333 502.7083 L 132.29166 476.24997 L 158.74998 449.79166 L 158.74998 476.24997 Q 158.74998 529.1666 185.20833 582.0833 L 211.66666 634.99994 L 211.66666 529.1666 Q 211.66666 396.87497 238.12498 396.87497 Q 264.5833 396.87497 264.5833 370.41666 Q 264.5833 343.9583 317.49997 343.9583 L 343.9583 343.9583 L 502.7083 370.41666 Q 661.4583 370.41666 740.8333 370.41666 L 793.74994 370.41666 L 820.2083 343.9583 L 846.6666 317.49997 L 899.5833 317.49997 L 926.0416 317.49997 L 952.49994 317.49997 L 978.95825 317.49997 L 1005.4166 291.04166 L 1031.875 264.5833 L 1031.875 264.5833 Q 1058.3333 264.5833 1084.7916 211.66666 Q 1111.25 185.20833 1164.1666 105.83333 z" svg:height="10.054166mm" draw:style-name="style-184" svg:viewBox="0.0 0.0 1428.7499 1005.4166" svg:width="14.287499mm" svg:x="31.22083mm" svg:y="39.687496mm"/>
          <draw:path svg:d="M 476.24997 52.916664 L 502.7083 79.37499 L 476.24997 238.12498 Q 423.3333 396.87497 396.87497 449.79166 Q 343.9583 476.24997 264.5833 502.7083 L 158.74998 502.7083 L 132.29166 502.7083 L 105.83333 476.24997 L 52.916664 476.24997 Q 0.0 476.24997 0.0 449.79166 L 0.0 449.79166 L 0.0 423.3333 Q 0.0 423.3333 26.458332 396.87497 Q 52.916664 370.41666 0.0 370.41666 Q -52.916664 343.9583 0.0 185.20833 Q 52.916664 26.458332 79.37499 0.0 Q 105.83333 0.0 185.20833 0.0 Q 264.5833 52.916664 370.41666 52.916664 Q 476.24997 52.916664 476.24997 52.916664 z" svg:height="5.027083mm" draw:style-name="style-185" svg:viewBox="0.0 0.0 502.7083 502.7083" svg:width="5.027083mm" svg:x="91.01666mm" svg:y="225.95415mm"/>
          <draw:path svg:d="M 608.5416 26.458332 L 608.5416 0.0 L 926.0416 291.04166 Q 1217.0833 555.625 1534.5833 926.0416 Q 1799.1666 1296.4583 1825.6249 1322.9166 L 1825.6249 1349.3749 L 1825.6249 1349.3749 Q 1852.0833 1349.3749 1852.0833 1349.3749 L 1852.0833 1375.8333 L 1852.0833 1375.8333 Q 1852.0833 1402.2916 1852.0833 1402.2916 L 1878.5416 1402.2916 L 1878.5416 1402.2916 Q 1878.5416 1402.2916 1904.9999 1428.7499 L 1904.9999 1428.7499 L 1904.9999 1455.2083 L 1904.9999 1455.2083 L 1904.9999 1455.2083 L 1904.9999 1455.2083 L 1931.4583 1455.2083 L 1931.4583 1481.6666 L 1931.4583 1481.6666 L 1931.4583 1508.1249 L 1957.9165 1508.1249 L 1957.9165 1508.1249 L 1957.9165 1534.5833 L 1957.9165 1561.0416 L 1957.9165 1561.0416 L 1931.4583 1561.0416 L 1931.4583 1534.5833 L 1904.9999 1534.5833 L 1904.9999 1534.5833 L 1904.9999 1508.1249 L 1904.9999 1508.1249 L 1904.9999 1508.1249 L 1878.5416 1481.6666 L 1852.0833 1455.2083 L 1852.0833 1455.2083 L 1852.0833 1455.2083 L 1852.0833 1428.7499 L 1852.0833 1428.7499 L 1825.6249 1428.7499 L 1825.6249 1402.2916 L 1825.6249 1402.2916 L 1799.1666 1402.2916 L 1799.1666 1375.8333 Q 1799.1666 1349.3749 1666.8749 1217.0833 L 1534.5833 1084.7916 L 1534.5833 1084.7916 Q 1534.5833 1058.3333 1508.1249 1058.3333 L 1508.1249 1058.3333 L 1508.1249 1031.875 Q 1481.6666 1005.4166 1349.3749 846.6666 L 1217.0833 687.9166 L 1190.6249 687.9166 L 1190.6249 714.37494 L 1190.6249 714.37494 L 1164.1666 714.37494 L 1164.1666 740.8333 Q 1164.1666 767.2916 1137.7083 767.2916 Q 1111.25 767.2916 1005.4166 820.2083 Q 926.0416 873.12494 820.2083 1058.3333 Q 740.8333 1243.5416 740.8333 1349.3749 L 793.74994 1455.2083 L 767.2916 1455.2083 L 767.2916 1455.2083 L 740.8333 1455.2083 L 740.8333 1455.2083 L 740.8333 1428.7499 L 740.8333 1428.7499 L 740.8333 1428.7499 L 740.8333 1402.2916 L 714.37494 1402.2916 L 687.9166 1402.2916 L 687.9166 1375.8333 L 687.9166 1375.8333 L 661.4583 1375.8333 L 661.4583 1402.2916 L 661.4583 1402.2916 L 634.99994 1402.2916 L 634.99994 1402.2916 L 634.99994 1402.2916 L 634.99994 1428.7499 L 634.99994 1428.7499 L 608.5416 1428.7499 L 582.0833 1402.2916 L 582.0833 1402.2916 L 582.0833 1402.2916 L 555.625 1455.2083 L 529.1666 1481.6666 L 529.1666 1481.6666 L 529.1666 1455.2083 L 529.1666 1455.2083 L 529.1666 1455.2083 L 502.7083 1349.3749 Q 502.7083 1269.9999 476.24997 1269.9999 L 423.3333 1269.9999 L 423.3333 1190.6249 L 423.3333 1111.25 L 370.41666 1111.25 L 343.9583 1084.7916 L 317.49997 1084.7916 L 264.5833 1084.7916 L 264.5833 1111.25 Q 264.5833 1111.25 185.20833 1137.7083 L 132.29166 1190.6249 L 132.29166 1217.0833 L 105.83333 1243.5416 L 105.83333 1243.5416 L 105.83333 1243.5416 L 105.83333 1269.9999 L 105.83333 1269.9999 L 79.37499 1269.9999 L 79.37499 1296.4583 L 52.916664 1296.4583 L 26.458332 1296.4583 L 26.458332 1322.9166 L 0.0 1322.9166 L 0.0 1322.9166 L 0.0 1322.9166 L 0.0 1296.4583 L 0.0 1269.9999 L 26.458332 1269.9999 L 26.458332 1243.5416 L 26.458332 1243.5416 L 52.916664 1243.5416 L 52.916664 1243.5416 L 52.916664 1243.5416 L 52.916664 1217.0833 L 52.916664 1217.0833 L 79.37499 1217.0833 L 79.37499 1190.6249 L 79.37499 1190.6249 L 105.83333 1190.6249 L 105.83333 1190.6249 L 105.83333 1190.6249 L 105.83333 1164.1666 L 105.83333 1164.1666 L 423.3333 793.74994 Q 740.8333 423.3333 767.2916 396.87497 L 767.2916 396.87497 L 767.2916 396.87497 Q 793.74994 396.87497 793.74994 370.41666 Q 793.74994 343.9583 687.9166 211.66666 L 582.0833 79.37499 L 582.0833 52.916664 L 582.0833 26.458332 L 608.5416 26.458332 z" svg:height="15.610415mm" draw:style-name="style-186" svg:viewBox="0.0 0.0 1957.9165 1561.0416" svg:width="19.579166mm" svg:x="149.22499mm" svg:y="71.17291mm"/>
          <draw:path svg:d="M 502.7083 26.458332 L 582.0833 0.0 L 582.0833 0.0 L 555.625 26.458332 L 555.625 26.458332 L 555.625 52.916664 L 608.5416 52.916664 L 634.99994 52.916664 L 661.4583 79.37499 L 661.4583 79.37499 L 661.4583 105.83333 L 661.4583 105.83333 L 634.99994 105.83333 L 634.99994 105.83333 L 740.8333 105.83333 Q 846.6666 105.83333 873.12494 79.37499 Q 899.5833 79.37499 899.5833 105.83333 Q 926.0416 132.29166 926.0416 158.74998 L 926.0416 211.66666 L 926.0416 211.66666 Q 899.5833 211.66666 899.5833 238.12498 L 899.5833 238.12498 L 899.5833 264.5833 Q 873.12494 291.04166 873.12494 291.04166 L 873.12494 317.49997 L 873.12494 317.49997 Q 873.12494 317.49997 846.6666 343.9583 Q 846.6666 370.41666 820.2083 396.87497 Q 767.2916 423.3333 714.37494 529.1666 Q 661.4583 634.99994 608.5416 634.99994 Q 529.1666 608.5416 555.625 687.9166 Q 555.625 793.74994 608.5416 820.2083 L 661.4583 846.6666 L 661.4583 846.6666 L 661.4583 846.6666 L 661.4583 873.12494 L 661.4583 873.12494 L 687.9166 899.5833 L 714.37494 926.0416 L 714.37494 926.0416 L 714.37494 899.5833 L 714.37494 899.5833 L 714.37494 899.5833 L 740.8333 899.5833 L 740.8333 899.5833 L 740.8333 873.12494 L 767.2916 873.12494 L 767.2916 926.0416 L 767.2916 978.95825 L 740.8333 978.95825 L 714.37494 978.95825 L 661.4583 978.95825 Q 634.99994 1005.4166 529.1666 1005.4166 L 423.3333 1005.4166 L 423.3333 1005.4166 L 396.87497 1005.4166 L 396.87497 1058.3333 L 396.87497 1111.25 L 423.3333 1111.25 L 423.3333 1111.25 L 449.79166 1137.7083 Q 476.24997 1164.1666 502.7083 1164.1666 L 555.625 1164.1666 L 555.625 1190.6249 L 555.625 1217.0833 L 476.24997 1217.0833 L 396.87497 1217.0833 L 396.87497 1243.5416 L 396.87497 1269.9999 L 423.3333 1269.9999 L 423.3333 1269.9999 L 449.79166 1296.4583 L 476.24997 1296.4583 L 476.24997 1322.9166 L 476.24997 1349.3749 L 502.7083 1349.3749 L 529.1666 1375.8333 L 529.1666 1375.8333 L 529.1666 1375.8333 L 449.79166 1375.8333 L 396.87497 1375.8333 L 396.87497 1402.2916 L 396.87497 1402.2916 L 370.41666 1375.8333 Q 343.9583 1349.3749 317.49997 1322.9166 Q 291.04166 1322.9166 185.20833 1322.9166 Q 105.83333 1322.9166 132.29166 1322.9166 Q 132.29166 1349.3749 132.29166 1349.3749 L 105.83333 1375.8333 L 79.37499 1349.3749 L 52.916664 1349.3749 L 52.916664 1322.9166 Q 26.458332 1296.4583 26.458332 1269.9999 Q 26.458332 1269.9999 0.0 1058.3333 Q -26.458332 846.6666 79.37499 582.0833 Q 185.20833 317.49997 291.04166 185.20833 Q 396.87497 52.916664 502.7083 26.458332 z" svg:height="14.022916mm" draw:style-name="style-187" svg:viewBox="0.0 0.0 926.0416 1402.2916" svg:width="9.260416mm" svg:x="159.54375mm" svg:y="57.679165mm"/>
          <draw:path svg:d="M 132.29166 26.458332 L 79.37499 0.0 L 211.66666 26.458332 Q 317.49997 26.458332 343.9583 158.74998 Q 370.41666 291.04166 370.41666 291.04166 Q 370.41666 291.04166 396.87497 264.5833 L 423.3333 264.5833 L 423.3333 291.04166 Q 423.3333 317.49997 396.87497 343.9583 L 396.87497 370.41666 L 211.66666 370.41666 L 0.0 370.41666 L 0.0 264.5833 L 0.0 158.74998 L 0.0 158.74998 L 0.0 158.74998 L 26.458332 238.12498 Q 52.916664 343.9583 105.83333 343.9583 L 158.74998 343.9583 L 158.74998 317.49997 Q 158.74998 317.49997 158.74998 185.20833 Q 158.74998 79.37499 132.29166 26.458332 z" svg:height="3.7041664mm" draw:style-name="style-188" svg:viewBox="0.0 0.0 423.3333 370.41666" svg:width="4.233333mm" svg:x="142.875mm" svg:y="15.081249mm"/>
          <draw:path svg:d="M 211.66666 1190.6249 L 185.20833 1375.8333 L 185.20833 1375.8333 L 185.20833 1375.8333 L 158.74998 1402.2916 L 132.29166 1428.7499 L 132.29166 1428.7499 L 132.29166 1428.7499 L 105.83333 1428.7499 L 105.83333 1428.7499 L 79.37499 1455.2083 L 52.916664 1455.2083 L 52.916664 1402.2916 L 26.458332 1349.3749 L 26.458332 899.5833 Q 26.458332 449.79166 26.458332 264.5833 Q -26.458332 79.37499 0.0 26.458332 Q 26.458332 0.0 52.916664 0.0 Q 79.37499 0.0 132.29166 105.83333 Q 185.20833 185.20833 211.66666 370.41666 Q 238.12498 555.625 291.04166 608.5416 Q 343.9583 661.4583 343.9583 687.9166 Q 343.9583 740.8333 370.41666 740.8333 Q 396.87497 740.8333 343.9583 873.12494 Q 317.49997 1005.4166 291.04166 1005.4166 Q 264.5833 1005.4166 264.5833 978.95825 Q 238.12498 952.49994 238.12498 978.95825 Q 238.12498 1005.4166 211.66666 1190.6249 z" svg:height="14.552083mm" draw:style-name="style-189" svg:viewBox="0.0 0.0 370.41666 1455.2083" svg:width="3.7041664mm" svg:x="87.04791mm" svg:y="174.62498mm"/>
          <draw:path svg:d="M 714.37494 0.0 L 714.37494 0.0 L 767.2916 26.458332 Q 767.2916 52.916664 767.2916 105.83333 Q 767.2916 158.74998 793.74994 158.74998 Q 820.2083 158.74998 820.2083 185.20833 Q 820.2083 211.66666 820.2083 264.5833 L 820.2083 291.04166 L 820.2083 317.49997 L 820.2083 317.49997 L 793.74994 343.9583 Q 767.2916 370.41666 714.37494 370.41666 L 687.9166 370.41666 L 687.9166 396.87497 L 714.37494 396.87497 L 714.37494 396.87497 L 714.37494 423.3333 L 714.37494 423.3333 L 714.37494 423.3333 L 687.9166 476.24997 Q 687.9166 502.7083 661.4583 502.7083 L 634.99994 529.1666 L 634.99994 529.1666 L 634.99994 529.1666 L 502.7083 661.4583 Q 396.87497 793.74994 370.41666 793.74994 Q 343.9583 793.74994 343.9583 820.2083 L 343.9583 846.6666 L 343.9583 846.6666 Q 343.9583 846.6666 317.49997 846.6666 L 317.49997 873.12494 L 317.49997 873.12494 Q 291.04166 873.12494 291.04166 899.5833 L 291.04166 899.5833 L 238.12498 899.5833 L 211.66666 899.5833 L 211.66666 873.12494 L 185.20833 873.12494 L 185.20833 873.12494 L 185.20833 846.6666 L 185.20833 846.6666 L 185.20833 846.6666 L 158.74998 846.6666 L 158.74998 846.6666 L 132.29166 820.2083 L 105.83333 820.2083 L 105.83333 793.74994 L 79.37499 793.74994 L 79.37499 740.8333 L 79.37499 714.37494 L 26.458332 714.37494 L 0.0 714.37494 L 0.0 687.9166 L 26.458332 634.99994 L 26.458332 634.99994 L 26.458332 634.99994 L 26.458332 608.5416 Q 26.458332 608.5416 132.29166 529.1666 Q 185.20833 449.79166 264.5833 423.3333 Q 343.9583 370.41666 317.49997 317.49997 L 291.04166 264.5833 L 291.04166 238.12498 L 291.04166 211.66666 L 264.5833 211.66666 L 264.5833 211.66666 L 264.5833 185.20833 L 238.12498 185.20833 L 238.12498 185.20833 L 238.12498 158.74998 L 238.12498 158.74998 L 238.12498 158.74998 L 211.66666 158.74998 L 211.66666 158.74998 L 211.66666 132.29166 L 185.20833 132.29166 L 185.20833 132.29166 L 185.20833 105.83333 L 185.20833 105.83333 L 185.20833 105.83333 L 158.74998 79.37499 L 158.74998 52.916664 L 185.20833 52.916664 L 211.66666 52.916664 L 211.66666 79.37499 L 238.12498 79.37499 L 238.12498 105.83333 L 238.12498 132.29166 L 264.5833 132.29166 L 264.5833 105.83333 L 343.9583 105.83333 Q 423.3333 105.83333 555.625 26.458332 Q 661.4583 -52.916664 687.9166 0.0 Q 714.37494 0.0 714.37494 0.0 z" svg:height="8.995832mm" draw:style-name="style-190" svg:viewBox="0.0 0.0 820.2083 899.5833" svg:width="8.202083mm" svg:x="70.643745mm" svg:y="231.24582mm"/>
          <draw:path svg:d="M 185.20833 52.916664 L 185.20833 0.0 L 449.79166 79.37499 Q 714.37494 158.74998 873.12494 264.5833 Q 1031.875 343.9583 1058.3333 370.41666 L 1058.3333 370.41666 L 1031.875 370.41666 Q 1005.4166 370.41666 1005.4166 423.3333 L 1005.4166 476.24997 L 978.95825 476.24997 Q 978.95825 476.24997 952.49994 423.3333 Q 926.0416 423.3333 793.74994 396.87497 L 661.4583 396.87497 L 661.4583 396.87497 Q 661.4583 370.41666 529.1666 370.41666 L 396.87497 370.41666 L 291.04166 370.41666 L 158.74998 370.41666 L 158.74998 396.87497 Q 132.29166 396.87497 132.29166 423.3333 L 132.29166 476.24997 L 105.83333 476.24997 L 105.83333 476.24997 L 105.83333 449.79166 L 105.83333 423.3333 L 79.37499 423.3333 L 52.916664 423.3333 L 52.916664 370.41666 L 52.916664 291.04166 L 26.458332 291.04166 L 0.0 291.04166 L 0.0 264.5833 L 0.0 238.12498 L 26.458332 238.12498 Q 52.916664 264.5833 79.37499 264.5833 Q 132.29166 264.5833 132.29166 185.20833 L 105.83333 105.83333 L 132.29166 105.83333 Q 185.20833 105.83333 185.20833 52.916664 z" svg:height="4.7625mm" draw:style-name="style-191" svg:viewBox="0.0 0.0 1058.3333 476.24997" svg:width="10.583333mm" svg:x="75.93541mm" svg:y="248.17915mm"/>
          <draw:path svg:d="M 476.24997 52.916664 L 476.24997 0.0 L 502.7083 0.0 L 555.625 0.0 L 555.625 26.458332 L 555.625 26.458332 L 582.0833 26.458332 L 582.0833 52.916664 L 582.0833 52.916664 L 608.5416 52.916664 L 608.5416 52.916664 L 608.5416 52.916664 L 608.5416 79.37499 L 608.5416 79.37499 L 634.99994 105.83333 L 661.4583 132.29166 L 661.4583 238.12498 Q 661.4583 343.9583 661.4583 423.3333 Q 661.4583 529.1666 608.5416 529.1666 Q 555.625 529.1666 502.7083 582.0833 L 423.3333 634.99994 L 423.3333 634.99994 Q 396.87497 608.5416 396.87497 529.1666 Q 396.87497 476.24997 343.9583 476.24997 L 264.5833 476.24997 L 238.12498 476.24997 Q 238.12498 476.24997 185.20833 449.79166 Q 158.74998 449.79166 211.66666 396.87497 Q 264.5833 317.49997 132.29166 291.04166 L 26.458332 264.5833 L 26.458332 238.12498 L 26.458332 238.12498 L 0.0 238.12498 L 0.0 211.66666 L 26.458332 211.66666 L 52.916664 211.66666 L 26.458332 185.20833 L 0.0 185.20833 L 0.0 185.20833 L 0.0 158.74998 L 79.37499 158.74998 L 132.29166 158.74998 L 132.29166 132.29166 L 132.29166 132.29166 L 158.74998 132.29166 L 158.74998 105.83333 L 185.20833 105.83333 Q 211.66666 105.83333 317.49997 105.83333 Q 423.3333 158.74998 449.79166 105.83333 Q 449.79166 79.37499 476.24997 52.916664 z" svg:height="6.3499994mm" draw:style-name="style-192" svg:viewBox="0.0 0.0 661.4583 634.99994" svg:width="6.614583mm" svg:x="161.13124mm" svg:y="42.333332mm"/>
          <draw:path svg:d="M 291.04166 0.0 L 291.04166 0.0 L 317.49997 26.458332 Q 317.49997 26.458332 343.9583 52.916664 L 370.41666 79.37499 L 370.41666 79.37499 L 370.41666 79.37499 L 423.3333 158.74998 Q 449.79166 211.66666 476.24997 238.12498 Q 529.1666 238.12498 529.1666 238.12498 L 529.1666 264.5833 L 529.1666 264.5833 Q 529.1666 291.04166 529.1666 291.04166 L 555.625 291.04166 L 582.0833 343.9583 Q 582.0833 396.87497 423.3333 449.79166 Q 264.5833 502.7083 238.12498 502.7083 L 211.66666 502.7083 L 158.74998 529.1666 L 105.83333 555.625 L 79.37499 555.625 L 52.916664 555.625 L 52.916664 582.0833 L 52.916664 582.0833 L 26.458332 582.0833 L 0.0 582.0833 L 0.0 396.87497 Q 0.0 211.66666 0.0 158.74998 L 0.0 105.83333 L 0.0 79.37499 L 0.0 52.916664 L 26.458332 52.916664 L 52.916664 79.37499 L 105.83333 79.37499 L 158.74998 79.37499 L 211.66666 26.458332 Q 291.04166 26.458332 291.04166 0.0 z" svg:height="5.820833mm" draw:style-name="style-193" svg:viewBox="0.0 0.0 582.0833 582.0833" svg:width="5.820833mm" svg:x="128.5875mm" svg:y="255.3229mm"/>
          <draw:path svg:d="M 767.2916 0.0 L 793.74994 0.0 L 767.2916 52.916664 Q 767.2916 79.37499 740.8333 105.83333 L 740.8333 132.29166 L 767.2916 132.29166 Q 820.2083 132.29166 793.74994 211.66666 Q 767.2916 291.04166 793.74994 317.49997 Q 820.2083 370.41666 846.6666 370.41666 Q 873.12494 396.87497 899.5833 423.3333 L 899.5833 449.79166 L 820.2083 423.3333 Q 740.8333 423.3333 608.5416 476.24997 Q 502.7083 529.1666 423.3333 529.1666 Q 343.9583 555.625 343.9583 661.4583 Q 343.9583 767.2916 317.49997 767.2916 Q 291.04166 767.2916 291.04166 740.8333 Q 291.04166 714.37494 264.5833 714.37494 L 264.5833 740.8333 L 264.5833 740.8333 L 238.12498 740.8333 L 238.12498 740.8333 L 238.12498 767.2916 L 185.20833 767.2916 L 105.83333 740.8333 L 105.83333 740.8333 L 79.37499 740.8333 L 79.37499 740.8333 L 79.37499 740.8333 L 79.37499 740.8333 L 79.37499 740.8333 L 105.83333 714.37494 L 132.29166 687.9166 L 132.29166 687.9166 L 132.29166 687.9166 L 105.83333 661.4583 L 79.37499 634.99994 L 79.37499 634.99994 L 79.37499 634.99994 L 79.37499 608.5416 L 79.37499 608.5416 L 52.916664 582.0833 Q 52.916664 555.625 79.37499 555.625 Q 105.83333 529.1666 79.37499 529.1666 Q 79.37499 502.7083 26.458332 370.41666 L 0.0 238.12498 L 26.458332 238.12498 L 79.37499 264.5833 L 238.12498 238.12498 Q 370.41666 211.66666 396.87497 264.5833 Q 396.87497 317.49997 449.79166 291.04166 Q 502.7083 264.5833 529.1666 317.49997 L 555.625 343.9583 L 555.625 317.49997 Q 555.625 291.04166 582.0833 211.66666 Q 582.0833 105.83333 608.5416 105.83333 Q 661.4583 105.83333 714.37494 52.916664 Q 740.8333 0.0 767.2916 0.0 z" svg:height="7.6729164mm" draw:style-name="style-194" svg:viewBox="0.0 0.0 899.5833 767.2916" svg:width="8.995832mm" svg:x="55.297913mm" svg:y="157.69167mm"/>
          <draw:path svg:d="M 79.37499 0.0 L 105.83333 0.0 L 105.83333 52.916664 L 105.83333 105.83333 L 132.29166 158.74998 L 158.74998 238.12498 L 158.74998 291.04166 Q 158.74998 343.9583 105.83333 370.41666 Q 52.916664 423.3333 52.916664 423.3333 L 52.916664 449.79166 L 26.458332 449.79166 Q 0.0 449.79166 0.0 423.3333 L 0.0 396.87497 L 0.0 264.5833 L 0.0 105.83333 L 26.458332 79.37499 L 52.916664 52.916664 L 52.916664 52.916664 L 52.916664 52.916664 L 52.916664 26.458332 L 52.916664 26.458332 L 79.37499 26.458332 L 79.37499 0.0 L 79.37499 0.0 z" svg:height="4.497916mm" draw:style-name="style-195" svg:viewBox="0.0 0.0 158.74998 449.79166" svg:width="1.5874999mm" svg:x="99.48333mm" svg:y="229.12915mm"/>
          <draw:path svg:d="M 79.37499 0.0 L 158.74998 0.0 L 238.12498 26.458332 Q 291.04166 52.916664 317.49997 158.74998 Q 343.9583 264.5833 317.49997 317.49997 Q 317.49997 370.41666 264.5833 396.87497 Q 238.12498 423.3333 238.12498 449.79166 Q 291.04166 476.24997 291.04166 502.7083 L 291.04166 529.1666 L 264.5833 529.1666 Q 238.12498 529.1666 132.29166 317.49997 L 0.0 132.29166 L 0.0 79.37499 Q 26.458332 26.458332 26.458332 26.458332 Q 26.458332 0.0 79.37499 0.0 z" svg:height="5.2916665mm" draw:style-name="style-196" svg:viewBox="0.0 0.0 317.49997 529.1666" svg:width="3.1749997mm" svg:x="78.05208mm" svg:y="278.87082mm"/>
          <draw:path svg:d="M 79.37499 0.0 L 105.83333 0.0 L 238.12498 0.0 L 370.41666 0.0 L 370.41666 26.458332 Q 370.41666 79.37499 370.41666 105.83333 Q 396.87497 105.83333 396.87497 158.74998 L 396.87497 211.66666 L 396.87497 264.5833 Q 396.87497 343.9583 370.41666 343.9583 L 343.9583 370.41666 L 211.66666 370.41666 Q 105.83333 370.41666 52.916664 317.49997 L 0.0 291.04166 L 0.0 264.5833 L 0.0 238.12498 L 0.0 185.20833 L 0.0 132.29166 L 26.458332 79.37499 Q 52.916664 0.0 79.37499 0.0 z" svg:height="3.7041664mm" draw:style-name="style-197" svg:viewBox="0.0 0.0 396.87497 370.41666" svg:width="3.9687498mm" svg:x="173.03749mm" svg:y="15.345833mm"/>
          <draw:path svg:d="M 873.12494 26.458332 L 899.5833 52.916664 L 899.5833 79.37499 Q 899.5833 105.83333 873.12494 105.83333 L 873.12494 105.83333 L 873.12494 132.29166 L 873.12494 132.29166 L 873.12494 132.29166 Q 873.12494 132.29166 846.6666 158.74998 L 846.6666 158.74998 L 846.6666 185.20833 L 846.6666 185.20833 L 846.6666 185.20833 L 846.6666 211.66666 L 767.2916 238.12498 Q 687.9166 291.04166 661.4583 343.9583 Q 634.99994 396.87497 687.9166 396.87497 L 740.8333 396.87497 L 687.9166 396.87497 Q 661.4583 423.3333 661.4583 449.79166 Q 687.9166 502.7083 687.9166 502.7083 L 687.9166 502.7083 L 634.99994 529.1666 Q 582.0833 555.625 476.24997 555.625 Q 396.87497 608.5416 396.87497 608.5416 L 396.87497 608.5416 L 370.41666 608.5416 Q 343.9583 608.5416 238.12498 608.5416 L 132.29166 608.5416 L 105.83333 608.5416 L 105.83333 608.5416 L 79.37499 608.5416 L 52.916664 608.5416 L 26.458332 608.5416 L 0.0 608.5416 L 0.0 582.0833 L 0.0 582.0833 L 26.458332 555.625 L 26.458332 529.1666 L 52.916664 529.1666 L 52.916664 502.7083 L 52.916664 502.7083 L 52.916664 502.7083 L 52.916664 502.7083 L 52.916664 476.24997 L 52.916664 476.24997 L 79.37499 449.79166 L 79.37499 449.79166 L 105.83333 449.79166 L 105.83333 449.79166 L 105.83333 449.79166 L 105.83333 423.3333 L 105.83333 423.3333 L 132.29166 423.3333 L 132.29166 396.87497 L 132.29166 396.87497 L 158.74998 396.87497 L 158.74998 396.87497 L 158.74998 396.87497 L 158.74998 370.41666 Q 158.74998 370.41666 264.5833 343.9583 Q 343.9583 291.04166 396.87497 238.12498 Q 423.3333 185.20833 529.1666 132.29166 Q 634.99994 79.37499 634.99994 105.83333 Q 634.99994 132.29166 687.9166 132.29166 Q 714.37494 132.29166 740.8333 79.37499 Q 793.74994 0.0 820.2083 0.0 Q 846.6666 -26.458332 873.12494 26.458332 z" svg:height="6.0854163mm" draw:style-name="style-198" svg:viewBox="0.0 0.0 899.5833 608.5416" svg:width="8.995832mm" svg:x="48.68333mm" svg:y="235.74374mm"/>
          <draw:path svg:d="M 105.83333 0.0 L 211.66666 0.0 L 238.12498 26.458332 Q 264.5833 52.916664 264.5833 105.83333 Q 264.5833 132.29166 264.5833 158.74998 L 264.5833 158.74998 L 264.5833 158.74998 Q 238.12498 185.20833 238.12498 185.20833 L 238.12498 185.20833 L 105.83333 185.20833 Q 0.0 185.20833 0.0 158.74998 L 0.0 158.74998 L 0.0 79.37499 Q 26.458332 26.458332 105.83333 0.0 z" svg:height="1.8520832mm" draw:style-name="style-199" svg:viewBox="0.0 0.0 264.5833 185.20833" svg:width="2.6458333mm" svg:x="147.10832mm" svg:y="145.25624mm"/>
          <draw:path svg:d="M 4550.833 26.458332 L 4550.833 0.0 L 4577.2915 0.0 L 4577.2915 0.0 L 4841.8745 26.458332 Q 5079.9995 79.37499 5079.9995 79.37499 Q 5106.458 105.83333 5079.9995 132.29166 Q 5053.5415 185.20833 5053.5415 185.20833 Q 5027.083 211.66666 5079.9995 211.66666 Q 5132.9165 211.66666 5159.3745 291.04166 Q 5159.3745 343.9583 5185.833 343.9583 L 5212.2915 343.9583 L 5212.2915 370.41666 Q 5185.833 396.87497 5265.208 396.87497 Q 5344.583 423.3333 5371.0415 449.79166 Q 5371.0415 502.7083 5397.4995 502.7083 Q 5423.958 502.7083 5423.958 608.5416 Q 5423.958 687.9166 5450.4165 714.37494 Q 5476.8745 767.2916 5609.1665 767.2916 Q 5741.458 767.2916 5741.458 793.74994 L 5741.458 793.74994 L 5767.9165 793.74994 L 5767.9165 820.2083 L 5767.9165 820.2083 L 5794.3745 820.2083 L 5794.3745 820.2083 L 5794.3745 820.2083 L 5794.3745 846.6666 L 5794.3745 846.6666 L 5820.833 846.6666 L 5820.833 873.12494 L 5873.7495 899.5833 Q 5900.208 926.0416 5926.6665 899.5833 L 5926.6665 873.12494 L 5953.1245 873.12494 Q 5979.583 873.12494 6058.958 978.95825 Q 6138.333 1084.7916 6164.7915 1084.7916 L 6164.7915 1084.7916 L 6164.7915 1084.7916 Q 6164.7915 1084.7916 6164.7915 1111.25 L 6191.2495 1111.25 L 6191.2495 1111.25 Q 6217.708 1111.25 6217.708 1137.7083 L 6217.708 1137.7083 L 6217.708 1137.7083 Q 6217.708 1137.7083 6217.708 1164.1666 L 6244.1665 1164.1666 L 6244.1665 1164.1666 Q 6244.1665 1190.6249 6270.6245 1190.6249 L 6270.6245 1190.6249 L 6270.6245 1190.6249 Q 6270.6245 1190.6249 6270.6245 1217.0833 L 6297.083 1217.0833 L 6270.6245 1243.5416 Q 6217.708 1296.4583 6191.2495 1561.0416 Q 6164.7915 1825.6249 6164.7915 1931.4583 Q 6164.7915 2063.75 6164.7915 2143.125 Q 6164.7915 2222.5 6191.2495 2275.4165 Q 6217.708 2354.7915 6217.708 2328.3333 Q 6217.708 2328.3333 6217.708 2354.7915 L 6217.708 2407.7083 L 6217.708 2460.6248 L 6217.708 2539.9998 L 6191.2495 2487.0833 L 6164.7915 2434.1665 L 6164.7915 2434.1665 L 6164.7915 2407.7083 L 6111.8745 2407.7083 L 6085.4165 2407.7083 L 6085.4165 2460.6248 L 6085.4165 2487.0833 L 6032.4995 2487.0833 L 5979.583 2487.0833 L 5979.583 2460.6248 Q 5979.583 2434.1665 6006.0415 2434.1665 Q 6032.4995 2434.1665 6032.4995 2407.7083 L 6006.0415 2381.2498 L 6006.0415 2354.7915 L 6006.0415 2328.3333 L 5979.583 2328.3333 L 5953.1245 2301.875 L 5953.1245 2301.875 L 5953.1245 2301.875 L 5926.6665 2434.1665 Q 5926.6665 2566.4583 5953.1245 2910.4165 Q 5953.1245 3254.3748 5953.1245 3307.2915 Q 5953.1245 3386.6665 5953.1245 3413.1248 Q 5953.1245 3466.0415 5926.6665 3518.9583 L 5900.208 3571.8748 L 5900.208 3571.8748 L 5900.208 3571.8748 L 5873.7495 3598.3333 L 5847.2915 3598.3333 L 5847.2915 3624.7915 L 5847.2915 3677.7083 L 5847.2915 3677.7083 Q 5820.833 3677.7083 5794.3745 3651.2498 Q 5794.3745 3624.7915 5767.9165 3677.7083 Q 5741.458 3704.1665 5609.1665 3704.1665 Q 5450.4165 3730.6248 5423.958 3757.0833 Q 5397.4995 3783.5415 5212.2915 3836.4583 Q 5053.5415 3836.4583 4021.6665 3889.3748 Q 2989.7915 3915.833 2989.7915 3942.2915 Q 2989.7915 3995.208 2672.2915 4021.6665 Q 2381.2498 4048.1248 2381.2498 4074.583 Q 2381.2498 4101.0415 2248.9583 4127.5 Q 2143.125 4153.958 2169.5833 4180.4165 Q 2196.0415 4233.333 2090.2083 4259.7915 L 1984.3749 4259.7915 L 1984.3749 4312.708 L 1984.3749 4339.1665 L 1957.9165 4339.1665 L 1931.4583 4339.1665 L 1931.4583 4339.1665 Q 1904.9999 4312.708 1772.7083 4259.7915 Q 1640.4166 4153.958 1455.2083 4153.958 L 1243.5416 4153.958 L 1243.5416 4153.958 L 1217.0833 4153.958 L 1217.0833 4153.958 Q 1190.6249 4153.958 1190.6249 4153.958 L 1190.6249 4180.4165 L 1137.7083 4180.4165 Q 1111.25 4206.875 978.95825 4259.7915 Q 846.6666 4312.708 634.99994 4312.708 L 396.87497 4312.708 L 396.87497 4312.708 L 396.87497 4312.708 L 396.87497 4339.1665 L 396.87497 4339.1665 L 396.87497 4524.375 Q 396.87497 4683.1245 396.87497 4841.8745 L 396.87497 4974.1665 L 423.3333 4974.1665 L 423.3333 4974.1665 L 423.3333 5185.833 Q 449.79166 5397.4995 449.79166 5529.7915 L 449.79166 5688.5415 L 449.79166 5688.5415 L 449.79166 5688.5415 L 423.3333 5662.083 L 396.87497 5635.6245 L 396.87497 5688.5415 L 396.87497 5714.9995 L 370.41666 5714.9995 L 370.41666 5714.9995 L 370.41666 5688.5415 L 343.9583 5635.6245 L 343.9583 5556.2495 Q 343.9583 5476.8745 264.5833 4894.7915 L 211.66666 4286.25 L 211.66666 4101.0415 Q 185.20833 3889.3748 105.83333 2460.6248 L 26.458332 1005.4166 L 0.0 1005.4166 L 0.0 978.95825 L 0.0 978.95825 L 26.458332 978.95825 L 26.458332 978.95825 L 26.458332 978.95825 L 26.458332 952.49994 L 26.458332 952.49994 L 26.458332 952.49994 L 26.458332 926.0416 L 52.916664 926.0416 L 79.37499 926.0416 L 79.37499 978.95825 Q 105.83333 1031.875 132.29166 1058.3333 Q 158.74998 1084.7916 185.20833 1084.7916 L 238.12498 1084.7916 L 238.12498 1058.3333 L 238.12498 1058.3333 L 1137.7083 1058.3333 Q 2037.2915 1084.7916 2090.2083 1058.3333 L 2143.125 1031.875 L 2222.5 1031.875 L 2301.875 1031.875 L 2301.875 1005.4166 L 2301.875 1005.4166 L 2275.4165 1005.4166 L 2275.4165 978.95825 L 2248.9583 978.95825 L 2222.5 978.95825 L 2222.5 952.49994 L 2248.9583 952.49994 L 2248.9583 926.0416 L 2248.9583 899.5833 L 2222.5 899.5833 L 2222.5 873.12494 L 2116.6665 873.12494 L 2010.8333 873.12494 L 2010.8333 873.12494 L 2010.8333 873.12494 L 2063.75 846.6666 L 2116.6665 846.6666 L 2116.6665 820.2083 L 2143.125 793.74994 L 2143.125 793.74994 Q 2143.125 767.2916 2196.0415 767.2916 Q 2222.5 767.2916 2222.5 714.37494 Q 2222.5 661.4583 2354.7915 634.99994 Q 2460.6248 608.5416 2460.6248 582.0833 Q 2460.6248 555.625 2513.5415 502.7083 Q 2539.9998 449.79166 2566.4583 449.79166 Q 2566.4583 423.3333 2539.9998 396.87497 Q 2513.5415 396.87497 2539.9998 370.41666 L 2566.4583 343.9583 L 2619.3748 343.9583 L 2645.8333 343.9583 L 2672.2915 291.04166 Q 2725.2083 264.5833 2725.2083 185.20833 Q 2751.6665 132.29166 2936.8748 132.29166 Q 3095.6248 132.29166 3148.5415 158.74998 Q 3174.9998 185.20833 3307.2915 185.20833 Q 3439.5833 185.20833 3492.4998 238.12498 Q 3545.4165 238.12498 3783.5415 291.04166 Q 3995.208 291.04166 3995.208 317.49997 Q 3968.7498 343.9583 4101.0415 317.49997 Q 4206.875 291.04166 4312.708 264.5833 Q 4418.5415 238.12498 4445.0 211.66666 Q 4471.458 185.20833 4524.375 185.20833 Q 4550.833 185.20833 4577.2915 211.66666 L 4630.208 211.66666 L 4630.208 185.20833 Q 4630.208 158.74998 4630.208 132.29166 Q 4630.208 105.83333 4603.75 79.37499 Q 4550.833 79.37499 4550.833 26.458332 z" svg:height="57.149998mm" draw:style-name="style-200" svg:viewBox="0.0 0.0 6297.083 5714.9995" svg:width="62.97083mm" svg:x="121.44374mm" svg:y="202.93541mm"/>
          <draw:path svg:d="M 978.95825 132.29166 L 978.95825 132.29166 L 978.95825 238.12498 Q 952.49994 317.49997 952.49994 238.12498 Q 952.49994 132.29166 899.5833 132.29166 Q 846.6666 132.29166 423.3333 132.29166 L 0.0 132.29166 L 0.0 105.83333 L 0.0 105.83333 L 0.0 79.37499 L 0.0 26.458332 L 0.0 26.458332 L 0.0 0.0 L 105.83333 0.0 L 211.66666 0.0 L 529.1666 0.0 Q 820.2083 -26.458332 899.5833 0.0 Q 1005.4166 26.458332 978.95825 79.37499 Q 978.95825 132.29166 978.95825 132.29166 z" svg:height="2.38125mm" draw:style-name="style-201" svg:viewBox="0.0 0.0 978.95825 238.12498" svg:width="9.789583mm" svg:x="188.38332mm" svg:y="94.98541mm"/>
          <draw:path svg:d="M 317.49997 238.12498 L 343.9583 291.04166 L 343.9583 291.04166 L 343.9583 291.04166 L 396.87497 317.49997 L 476.24997 317.49997 L 502.7083 317.49997 L 502.7083 317.49997 L 449.79166 343.9583 Q 396.87497 370.41666 423.3333 396.87497 L 423.3333 396.87497 L 370.41666 396.87497 Q 317.49997 396.87497 291.04166 370.41666 Q 291.04166 343.9583 132.29166 185.20833 L 0.0 26.458332 L 0.0 26.458332 L 26.458332 0.0 L 26.458332 0.0 Q 79.37499 0.0 185.20833 105.83333 Q 291.04166 211.66666 317.49997 238.12498 z" svg:height="3.9687498mm" draw:style-name="style-202" svg:viewBox="0.0 0.0 502.7083 396.87497" svg:width="5.027083mm" svg:x="60.58958mm" svg:y="277.5479mm"/>
          <draw:path svg:d="M 185.20833 0.0 L 185.20833 0.0 L 211.66666 0.0 L 211.66666 0.0 L 211.66666 26.458332 L 211.66666 26.458332 L 211.66666 26.458332 L 211.66666 26.458332 L 211.66666 52.916664 L 185.20833 52.916664 L 185.20833 79.37499 L 158.74998 105.83333 L 158.74998 105.83333 L 158.74998 132.29166 L 185.20833 132.29166 L 211.66666 132.29166 L 238.12498 132.29166 L 264.5833 132.29166 L 264.5833 132.29166 L 291.04166 132.29166 L 396.87497 132.29166 Q 502.7083 132.29166 529.1666 132.29166 L 555.625 132.29166 L 582.0833 132.29166 Q 634.99994 132.29166 608.5416 185.20833 Q 582.0833 238.12498 582.0833 238.12498 L 582.0833 264.5833 L 582.0833 264.5833 Q 582.0833 264.5833 555.625 291.04166 L 555.625 291.04166 L 396.87497 343.9583 Q 238.12498 370.41666 238.12498 423.3333 L 238.12498 476.24997 L 238.12498 502.7083 Q 211.66666 555.625 211.66666 555.625 Q 211.66666 555.625 158.74998 476.24997 L 105.83333 396.87497 L 105.83333 396.87497 L 105.83333 396.87497 L 79.37499 423.3333 L 52.916664 423.3333 L 26.458332 423.3333 L 0.0 423.3333 L 0.0 396.87497 Q 0.0 343.9583 0.0 343.9583 L 0.0 317.49997 L 0.0 291.04166 Q 0.0 291.04166 0.0 238.12498 L 26.458332 158.74998 L 52.916664 158.74998 Q 79.37499 158.74998 79.37499 132.29166 L 79.37499 79.37499 L 105.83333 79.37499 Q 105.83333 79.37499 105.83333 52.916664 L 105.83333 52.916664 L 105.83333 52.916664 Q 132.29166 26.458332 132.29166 26.458332 L 132.29166 26.458332 L 158.74998 26.458332 L 158.74998 26.458332 L 158.74998 26.458332 Q 158.74998 0.0 185.20833 0.0 z" svg:height="5.5562496mm" draw:style-name="style-203" svg:viewBox="0.0 0.0 608.5416 555.625" svg:width="6.0854163mm" svg:x="47.09583mm" svg:y="240.50624mm"/>
          <draw:path svg:d="M 555.625 0.0 L 608.5416 0.0 L 608.5416 0.0 Q 608.5416 26.458332 582.0833 26.458332 L 555.625 26.458332 L 555.625 52.916664 L 555.625 79.37499 L 502.7083 132.29166 Q 449.79166 185.20833 370.41666 370.41666 Q 291.04166 555.625 264.5833 555.625 Q 238.12498 582.0833 238.12498 608.5416 L 238.12498 608.5416 L 238.12498 608.5416 Q 238.12498 608.5416 211.66666 608.5416 L 211.66666 634.99994 L 211.66666 634.99994 Q 185.20833 634.99994 105.83333 608.5416 L 0.0 608.5416 L 0.0 608.5416 Q 26.458332 582.0833 158.74998 396.87497 Q 317.49997 185.20833 396.87497 105.83333 Q 502.7083 0.0 555.625 0.0 z" svg:height="6.3499994mm" draw:style-name="style-204" svg:viewBox="0.0 0.0 608.5416 634.99994" svg:width="6.0854163mm" svg:x="69.58541mm" svg:y="254.79373mm"/>
          <draw:path svg:d="M 1111.25 0.0 L 1164.1666 0.0 L 1164.1666 0.0 L 1164.1666 0.0 L 1190.6249 26.458332 L 1190.6249 52.916664 L 1243.5416 79.37499 Q 1296.4583 79.37499 1296.4583 105.83333 Q 1269.9999 132.29166 1269.9999 132.29166 L 1269.9999 132.29166 L 1269.9999 158.74998 L 1269.9999 158.74998 L 1296.4583 211.66666 L 1322.9166 264.5833 L 1322.9166 264.5833 L 1322.9166 264.5833 L 1322.9166 449.79166 L 1322.9166 634.99994 L 1349.3749 661.4583 L 1375.8333 687.9166 L 1375.8333 687.9166 L 1375.8333 661.4583 L 1375.8333 661.4583 L 1375.8333 661.4583 L 1402.2916 555.625 Q 1428.7499 476.24997 1428.7499 502.7083 L 1481.6666 555.625 L 1481.6666 608.5416 Q 1481.6666 634.99994 1508.1249 661.4583 Q 1508.1249 687.9166 1534.5833 687.9166 Q 1561.0416 687.9166 1561.0416 502.7083 L 1561.0416 291.04166 L 1613.9583 291.04166 Q 1693.3333 291.04166 1693.3333 343.9583 Q 1719.7916 396.87497 1852.0833 396.87497 Q 2010.8333 396.87497 2010.8333 370.41666 Q 2010.8333 343.9583 2037.2915 343.9583 L 2037.2915 343.9583 L 2037.2915 502.7083 L 2037.2915 661.4583 L 2063.75 661.4583 L 2090.2083 661.4583 L 2090.2083 608.5416 Q 2090.2083 529.1666 2116.6665 529.1666 Q 2169.5833 555.625 2196.0415 582.0833 Q 2222.5 608.5416 2248.9583 661.4583 Q 2301.875 687.9166 2275.4165 582.0833 L 2222.5 476.24997 L 2222.5 476.24997 Q 2248.9583 449.79166 2248.9583 449.79166 L 2248.9583 449.79166 L 2275.4165 449.79166 Q 2275.4165 449.79166 2275.4165 423.3333 L 2275.4165 423.3333 L 2301.875 396.87497 Q 2328.3333 396.87497 2354.7915 502.7083 Q 2381.2498 608.5416 2407.7083 608.5416 Q 2434.1665 608.5416 2434.1665 634.99994 L 2434.1665 634.99994 L 2407.7083 634.99994 L 2407.7083 661.4583 L 2434.1665 661.4583 L 2460.6248 661.4583 L 2487.0833 661.4583 Q 2513.5415 661.4583 2566.4583 608.5416 L 2592.9165 529.1666 L 2619.3748 555.625 L 2645.8333 582.0833 L 2645.8333 582.0833 L 2645.8333 608.5416 L 2645.8333 608.5416 L 2645.8333 608.5416 L 2672.2915 634.99994 L 2698.7498 661.4583 L 2698.7498 661.4583 L 2698.7498 661.4583 L 2751.6665 687.9166 L 2778.1248 687.9166 L 2778.1248 687.9166 L 2778.1248 714.37494 L 2778.1248 714.37494 L 2751.6665 714.37494 L 2751.6665 714.37494 L 2751.6665 714.37494 L 2698.7498 740.8333 Q 2619.3748 740.8333 2619.3748 767.2916 Q 2619.3748 820.2083 2539.9998 820.2083 Q 2487.0833 846.6666 2460.6248 873.12494 Q 2434.1665 873.12494 2434.1665 899.5833 Q 2434.1665 926.0416 2328.3333 952.49994 Q 2248.9583 978.95825 2248.9583 1005.4166 Q 2248.9583 1058.3333 2222.5 1058.3333 Q 2169.5833 1058.3333 2169.5833 1084.7916 Q 2169.5833 1111.25 2063.75 1111.25 L 2010.8333 1111.25 L 1984.3749 1164.1666 L 1957.9165 1217.0833 L 2010.8333 1269.9999 Q 2037.2915 1349.3749 2037.2915 1349.3749 Q 2037.2915 1402.2916 2063.75 1402.2916 L 2090.2083 1402.2916 L 2063.75 1428.7499 Q 2037.2915 1455.2083 1931.4583 1534.5833 Q 1852.0833 1613.9583 1613.9583 1693.3333 Q 1375.8333 1772.7083 1269.9999 1772.7083 Q 1137.7083 1772.7083 978.95825 1719.7916 L 820.2083 1666.8749 L 820.2083 1666.8749 L 793.74994 1666.8749 L 793.74994 1719.7916 Q 793.74994 1746.2499 846.6666 1746.2499 L 899.5833 1772.7083 L 793.74994 1772.7083 Q 661.4583 1772.7083 582.0833 1772.7083 Q 529.1666 1772.7083 529.1666 1772.7083 Q 502.7083 1746.2499 264.5833 1719.7916 L 0.0 1719.7916 L 0.0 1719.7916 L 0.0 1693.3333 L 26.458332 1693.3333 L 26.458332 1666.8749 L 26.458332 1666.8749 L 52.916664 1666.8749 L 52.916664 1666.8749 L 52.916664 1666.8749 L 79.37499 1666.8749 Q 105.83333 1666.8749 132.29166 1640.4166 Q 158.74998 1640.4166 211.66666 1508.1249 Q 264.5833 1402.2916 211.66666 1296.4583 L 158.74998 1217.0833 L 158.74998 1190.6249 Q 158.74998 1164.1666 211.66666 1111.25 Q 264.5833 1058.3333 317.49997 1031.875 Q 396.87497 1031.875 396.87497 1005.4166 L 396.87497 978.95825 L 423.3333 978.95825 Q 423.3333 978.95825 476.24997 952.49994 Q 502.7083 952.49994 476.24997 767.2916 L 476.24997 608.5416 L 476.24997 608.5416 Q 476.24997 582.0833 449.79166 582.0833 L 449.79166 582.0833 L 449.79166 555.625 Q 423.3333 555.625 291.04166 396.87497 L 158.74998 238.12498 L 158.74998 238.12498 L 158.74998 211.66666 L 132.29166 185.20833 L 132.29166 158.74998 L 132.29166 132.29166 L 105.83333 105.83333 L 105.83333 79.37499 L 105.83333 52.916664 L 132.29166 52.916664 L 132.29166 26.458332 L 608.5416 26.458332 Q 1084.7916 -26.458332 1111.25 0.0 z M 1058.3333 396.87497 Q 1058.3333 185.20833 1058.3333 158.74998 Q 1084.7916 132.29166 1137.7083 158.74998 Q 1217.0833 158.74998 1217.0833 238.12498 Q 1269.9999 291.04166 1243.5416 449.79166 Q 1217.0833 608.5416 1190.6249 634.99994 Q 1164.1666 661.4583 1111.25 661.4583 Q 1058.3333 634.99994 1058.3333 396.87497 z" svg:height="17.727083mm" draw:style-name="style-205" svg:viewBox="0.0 0.0 2778.1248 1772.7083" svg:width="27.781248mm" svg:x="137.05415mm" svg:y="279.66458mm"/>
          <draw:path svg:d="M 52.916664 79.37499 L 0.0 0.0 L 423.3333 26.458332 Q 846.6666 26.458332 582.0833 238.12498 Q 317.49997 396.87497 264.5833 370.41666 Q 185.20833 343.9583 185.20833 343.9583 Q 185.20833 343.9583 185.20833 317.49997 L 185.20833 317.49997 L 158.74998 291.04166 L 132.29166 264.5833 L 132.29166 264.5833 L 132.29166 238.12498 L 132.29166 238.12498 L 132.29166 238.12498 L 105.83333 211.66666 Q 79.37499 185.20833 52.916664 79.37499 z" svg:height="3.7041664mm" draw:style-name="style-206" svg:viewBox="0.0 0.0 582.0833 370.41666" svg:width="5.820833mm" svg:x="146.31458mm" svg:y="177.00624mm"/>
          <draw:path svg:d="M 211.66666 26.458332 L 211.66666 0.0 L 238.12498 0.0 L 264.5833 26.458332 L 264.5833 26.458332 L 291.04166 26.458332 L 291.04166 79.37499 L 291.04166 132.29166 L 317.49997 132.29166 Q 343.9583 158.74998 343.9583 185.20833 L 343.9583 185.20833 L 343.9583 238.12498 Q 343.9583 291.04166 396.87497 343.9583 Q 449.79166 396.87497 476.24997 396.87497 L 502.7083 396.87497 L 502.7083 396.87497 Q 502.7083 396.87497 502.7083 423.3333 L 529.1666 423.3333 L 529.1666 423.3333 Q 529.1666 449.79166 555.625 476.24997 Q 555.625 502.7083 502.7083 529.1666 Q 423.3333 555.625 449.79166 555.625 L 449.79166 582.0833 L 476.24997 582.0833 L 476.24997 608.5416 L 476.24997 608.5416 L 502.7083 608.5416 L 502.7083 608.5416 L 502.7083 634.99994 L 476.24997 687.9166 L 476.24997 740.8333 L 449.79166 740.8333 L 423.3333 740.8333 L 423.3333 714.37494 Q 396.87497 687.9166 396.87497 687.9166 Q 396.87497 661.4583 370.41666 687.9166 L 343.9583 714.37494 L 343.9583 687.9166 Q 343.9583 661.4583 291.04166 661.4583 Q 264.5833 661.4583 264.5833 687.9166 Q 264.5833 714.37494 185.20833 714.37494 L 105.83333 714.37494 L 105.83333 634.99994 Q 79.37499 555.625 79.37499 502.7083 Q 79.37499 476.24997 26.458332 476.24997 L 0.0 476.24997 L 0.0 449.79166 Q 0.0 396.87497 52.916664 396.87497 Q 105.83333 370.41666 132.29166 291.04166 Q 185.20833 185.20833 185.20833 132.29166 L 185.20833 52.916664 L 185.20833 52.916664 L 185.20833 52.916664 L 211.66666 26.458332 z" svg:height="7.408333mm" draw:style-name="style-207" svg:viewBox="0.0 0.0 555.625 740.8333" svg:width="5.5562496mm" svg:x="112.447914mm" svg:y="39.95208mm"/>
          <draw:path svg:d="M 343.9583 158.74998 L 343.9583 158.74998 L 343.9583 158.74998 Q 343.9583 158.74998 370.41666 185.20833 L 370.41666 185.20833 L 370.41666 211.66666 L 370.41666 264.5833 L 423.3333 264.5833 L 502.7083 264.5833 L 608.5416 211.66666 Q 740.8333 158.74998 740.8333 158.74998 L 740.8333 158.74998 L 714.37494 264.5833 Q 687.9166 343.9583 661.4583 370.41666 Q 634.99994 423.3333 608.5416 423.3333 L 582.0833 423.3333 L 529.1666 423.3333 L 476.24997 423.3333 L 396.87497 396.87497 Q 317.49997 370.41666 291.04166 370.41666 Q 264.5833 370.41666 132.29166 238.12498 L 0.0 132.29166 L 0.0 132.29166 L 0.0 105.83333 L 0.0 105.83333 L 0.0 105.83333 L 26.458332 105.83333 L 52.916664 105.83333 L 105.83333 132.29166 L 132.29166 132.29166 L 132.29166 105.83333 L 132.29166 79.37499 L 158.74998 79.37499 L 185.20833 52.916664 L 185.20833 52.916664 L 211.66666 52.916664 L 211.66666 52.916664 L 211.66666 52.916664 L 211.66666 26.458332 L 211.66666 26.458332 L 238.12498 26.458332 L 238.12498 0.0 L 238.12498 0.0 L 238.12498 0.0 L 238.12498 0.0 Q 264.5833 -26.458332 291.04166 52.916664 Q 317.49997 158.74998 343.9583 158.74998 z" svg:height="4.233333mm" draw:style-name="style-208" svg:viewBox="0.0 0.0 740.8333 423.3333" svg:width="7.408333mm" svg:x="140.22916mm" svg:y="256.6458mm"/>
          <draw:path svg:d="M 846.6666 26.458332 L 846.6666 52.916664 L 846.6666 105.83333 Q 846.6666 132.29166 873.12494 211.66666 L 899.5833 264.5833 L 899.5833 264.5833 L 899.5833 264.5833 L 899.5833 264.5833 L 926.0416 264.5833 L 926.0416 264.5833 Q 952.49994 264.5833 952.49994 264.5833 L 952.49994 238.12498 L 978.95825 238.12498 L 1005.4166 264.5833 L 1005.4166 264.5833 L 1005.4166 264.5833 L 1031.875 317.49997 L 1031.875 343.9583 L 1005.4166 317.49997 Q 1005.4166 291.04166 978.95825 291.04166 Q 952.49994 291.04166 952.49994 370.41666 Q 952.49994 476.24997 952.49994 476.24997 L 952.49994 502.7083 L 952.49994 502.7083 Q 952.49994 502.7083 926.0416 529.1666 L 926.0416 529.1666 L 926.0416 529.1666 Q 899.5833 529.1666 899.5833 529.1666 L 899.5833 555.625 L 899.5833 555.625 L 899.5833 555.625 L 873.12494 555.625 L 873.12494 582.0833 L 873.12494 582.0833 L 846.6666 582.0833 L 846.6666 582.0833 L 846.6666 582.0833 L 846.6666 608.5416 L 846.6666 608.5416 L 820.2083 687.9166 L 820.2083 767.2916 L 793.74994 767.2916 Q 793.74994 740.8333 740.8333 740.8333 L 714.37494 740.8333 L 687.9166 767.2916 Q 687.9166 793.74994 661.4583 793.74994 L 634.99994 793.74994 L 634.99994 793.74994 Q 634.99994 767.2916 608.5416 740.8333 Q 582.0833 714.37494 529.1666 687.9166 L 449.79166 634.99994 L 449.79166 634.99994 Q 423.3333 634.99994 423.3333 634.99994 L 423.3333 661.4583 L 423.3333 661.4583 Q 423.3333 661.4583 396.87497 687.9166 Q 370.41666 687.9166 317.49997 687.9166 L 238.12498 687.9166 L 238.12498 687.9166 L 211.66666 687.9166 L 211.66666 687.9166 L 211.66666 687.9166 L 211.66666 661.4583 L 211.66666 661.4583 L 185.20833 661.4583 L 185.20833 661.4583 L 185.20833 634.99994 Q 158.74998 608.5416 158.74998 423.3333 Q 158.74998 264.5833 105.83333 211.66666 L 52.916664 158.74998 L 52.916664 158.74998 L 52.916664 158.74998 L 26.458332 158.74998 L 26.458332 158.74998 L 26.458332 132.29166 L 0.0 132.29166 L 0.0 132.29166 L 0.0 105.83333 L 0.0 105.83333 L 0.0 105.83333 L 26.458332 79.37499 L 26.458332 52.916664 L 52.916664 52.916664 L 52.916664 52.916664 L 185.20833 52.916664 Q 317.49997 52.916664 476.24997 79.37499 Q 634.99994 105.83333 634.99994 79.37499 Q 634.99994 52.916664 740.8333 26.458332 Q 820.2083 0.0 820.2083 0.0 Q 846.6666 0.0 846.6666 26.458332 z" svg:height="7.9374995mm" draw:style-name="style-209" svg:viewBox="0.0 0.0 1031.875 793.74994" svg:width="10.318749mm" svg:x="73.024994mm" svg:y="264.05414mm"/>
          <draw:path svg:d="M 529.1666 52.916664 L 555.625 0.0 L 555.625 52.916664 Q 582.0833 105.83333 608.5416 185.20833 Q 608.5416 264.5833 582.0833 264.5833 L 555.625 264.5833 L 555.625 317.49997 L 555.625 396.87497 L 582.0833 396.87497 L 582.0833 370.41666 L 582.0833 370.41666 L 608.5416 370.41666 L 608.5416 370.41666 Q 608.5416 370.41666 634.99994 396.87497 L 661.4583 396.87497 L 634.99994 502.7083 Q 608.5416 608.5416 582.0833 555.625 Q 582.0833 502.7083 555.625 529.1666 Q 502.7083 555.625 502.7083 582.0833 Q 502.7083 634.99994 502.7083 634.99994 Q 476.24997 634.99994 476.24997 608.5416 L 449.79166 608.5416 L 449.79166 608.5416 L 449.79166 634.99994 L 423.3333 634.99994 L 396.87497 634.99994 L 396.87497 634.99994 L 396.87497 608.5416 L 396.87497 582.0833 L 396.87497 555.625 L 396.87497 555.625 L 396.87497 529.1666 L 370.41666 529.1666 L 343.9583 529.1666 L 343.9583 423.3333 L 343.9583 291.04166 L 317.49997 291.04166 L 291.04166 291.04166 L 238.12498 370.41666 Q 185.20833 449.79166 185.20833 449.79166 L 185.20833 476.24997 L 132.29166 476.24997 L 105.83333 476.24997 L 105.83333 449.79166 L 79.37499 449.79166 L 79.37499 449.79166 L 79.37499 423.3333 L 79.37499 423.3333 L 79.37499 423.3333 L 52.916664 396.87497 L 26.458332 370.41666 L 26.458332 370.41666 L 26.458332 370.41666 L 26.458332 343.9583 L 26.458332 343.9583 L 0.0 317.49997 L 0.0 291.04166 L 0.0 264.5833 L 0.0 238.12498 L 26.458332 238.12498 L 52.916664 211.66666 L 105.83333 211.66666 L 158.74998 211.66666 L 185.20833 185.20833 L 211.66666 185.20833 L 211.66666 158.74998 Q 211.66666 132.29166 238.12498 132.29166 Q 291.04166 132.29166 291.04166 105.83333 Q 291.04166 52.916664 317.49997 52.916664 L 343.9583 52.916664 L 343.9583 105.83333 Q 317.49997 158.74998 396.87497 158.74998 L 449.79166 158.74998 L 476.24997 132.29166 Q 502.7083 105.83333 529.1666 52.916664 z" svg:height="6.3499994mm" draw:style-name="style-210" svg:viewBox="0.0 0.0 661.4583 634.99994" svg:width="6.614583mm" svg:x="28.310415mm" svg:y="102.658325mm"/>
          <draw:path svg:d="M 211.66666 26.458332 L 211.66666 0.0 L 238.12498 0.0 L 264.5833 0.0 L 264.5833 26.458332 L 264.5833 26.458332 L 291.04166 26.458332 L 291.04166 52.916664 L 291.04166 52.916664 L 317.49997 52.916664 L 317.49997 52.916664 L 317.49997 52.916664 L 343.9583 79.37499 L 370.41666 105.83333 L 370.41666 105.83333 L 370.41666 105.83333 L 370.41666 238.12498 Q 370.41666 370.41666 343.9583 396.87497 Q 317.49997 423.3333 317.49997 423.3333 L 317.49997 423.3333 L 291.04166 423.3333 Q 264.5833 423.3333 264.5833 449.79166 L 264.5833 476.24997 L 238.12498 476.24997 Q 211.66666 476.24997 158.74998 476.24997 Q 132.29166 476.24997 52.916664 423.3333 L 0.0 396.87497 L 0.0 370.41666 L 0.0 370.41666 L 26.458332 370.41666 Q 52.916664 370.41666 52.916664 238.12498 L 52.916664 132.29166 L 52.916664 79.37499 Q 52.916664 26.458332 52.916664 26.458332 L 52.916664 26.458332 L 52.916664 26.458332 Q 52.916664 52.916664 52.916664 52.916664 L 79.37499 52.916664 L 79.37499 52.916664 L 79.37499 52.916664 L 105.83333 79.37499 L 132.29166 105.83333 L 132.29166 105.83333 L 158.74998 105.83333 L 158.74998 105.83333 L 158.74998 105.83333 L 158.74998 132.29166 L 158.74998 132.29166 L 185.20833 132.29166 L 185.20833 158.74998 L 185.20833 158.74998 L 211.66666 158.74998 L 211.66666 158.74998 L 211.66666 158.74998 L 211.66666 185.20833 L 211.66666 185.20833 L 238.12498 185.20833 L 238.12498 211.66666 L 238.12498 211.66666 L 264.5833 211.66666 L 264.5833 185.20833 L 264.5833 158.74998 L 238.12498 105.83333 Q 211.66666 79.37499 211.66666 52.916664 L 211.66666 52.916664 L 185.20833 52.916664 L 185.20833 52.916664 L 185.20833 26.458332 L 211.66666 26.458332 L 211.66666 26.458332 z" svg:height="4.7625mm" draw:style-name="style-211" svg:viewBox="0.0 0.0 370.41666 476.24997" svg:width="3.7041664mm" svg:x="195.2625mm" svg:y="141.28749mm"/>
          <draw:path svg:d="M 105.83333 52.916664 L 0.0 0.0 L 3122.0833 0.0 L 6244.1665 0.0 L 6244.1665 6773.333 L 6244.1665 13520.208 L 6217.708 13520.208 Q 6191.2495 13493.749 6164.7915 13493.749 Q 6138.333 13493.749 6138.333 13440.833 L 6138.333 13414.374 L 6111.8745 13414.374 Q 6085.4165 13387.916 6111.8745 13387.916 Q 6138.333 13387.916 6138.333 13361.458 Q 6111.8745 13334.999 5979.583 13334.999 Q 5847.2915 13334.999 5847.2915 13282.083 Q 5820.833 13202.708 5794.3745 12964.583 Q 5741.458 12752.916 5714.9995 12752.916 Q 5688.5415 12752.916 5662.083 12647.083 L 5609.1665 12514.791 L 5609.1665 12488.333 L 5609.1665 12461.874 L 5582.708 12461.874 Q 5582.708 12435.416 5582.708 12435.416 L 5556.2495 12435.416 L 5556.2495 12461.874 Q 5556.2495 12488.333 5529.7915 12541.249 L 5503.333 12567.708 L 5503.333 12567.708 L 5503.333 12567.708 L 5503.333 12541.249 L 5503.333 12541.249 L 5476.8745 12488.333 L 5450.4165 12461.874 L 5450.4165 12461.874 L 5450.4165 12435.416 L 5450.4165 12435.416 Q 5450.4165 12435.416 5423.958 11800.416 Q 5397.4995 11138.958 5397.4995 10900.833 Q 5450.4165 10662.708 5450.4165 10398.124 Q 5450.4165 10133.541 5450.4165 9948.333 Q 5450.4165 9789.583 5397.4995 9366.249 Q 5397.4995 8916.458 5423.958 8757.708 Q 5450.4165 8598.958 5397.4995 8334.375 Q 5344.583 8069.791 5344.583 7778.7495 Q 5344.583 7461.2495 5265.208 7223.1245 Q 5212.2915 6984.9995 5185.833 6799.7915 Q 5185.833 6614.583 5132.9165 6402.9165 Q 5079.9995 6164.7915 5079.9995 5953.1245 Q 5053.5415 5767.9165 5106.458 5291.6665 Q 5132.9165 4841.8745 5132.9165 4550.833 L 5106.458 4259.7915 L 5106.458 4259.7915 L 5132.9165 4259.7915 L 5132.9165 4180.4165 L 5132.9165 4074.583 L 5106.458 4074.583 L 5106.458 4074.583 L 5106.458 4048.1248 L 5132.9165 4048.1248 L 5132.9165 4021.6665 Q 5132.9165 3995.208 5106.458 3915.833 Q 5079.9995 3809.9998 5079.9995 3598.3333 Q 5079.9995 3413.1248 5079.9995 3280.8333 Q 5079.9995 3148.5415 5079.9995 3069.1665 Q 5027.083 2963.3333 5027.083 2725.2083 Q 5027.083 2487.0833 5079.9995 2381.2498 Q 5132.9165 2248.9583 5132.9165 2090.2083 Q 5132.9165 1931.4583 5106.458 1852.0833 Q 5079.9995 1772.7083 4921.2495 1481.6666 Q 4788.958 1190.6249 4762.4995 1190.6249 Q 4736.0415 1190.6249 4709.583 1111.25 Q 4656.6665 1005.4166 4656.6665 873.12494 Q 4656.6665 740.8333 4577.2915 714.37494 Q 4524.375 687.9166 4153.958 687.9166 Q 3783.5415 687.9166 3439.5833 634.99994 Q 3095.6248 582.0833 3069.1665 555.625 Q 3069.1665 529.1666 2963.3333 529.1666 Q 2831.0415 529.1666 2831.0415 502.7083 Q 2804.5833 476.24997 2804.5833 476.24997 Q 2778.1248 476.24997 2751.6665 529.1666 Q 2751.6665 582.0833 2645.8333 555.625 Q 2513.5415 529.1666 2222.5 476.24997 Q 1904.9999 476.24997 1852.0833 449.79166 Q 1799.1666 423.3333 1746.2499 449.79166 Q 1719.7916 449.79166 1719.7916 423.3333 Q 1719.7916 396.87497 1587.4999 396.87497 L 1428.7499 396.87497 L 1402.2916 396.87497 Q 1375.8333 370.41666 1322.9166 370.41666 Q 1296.4583 370.41666 1322.9166 343.9583 Q 1349.3749 317.49997 1243.5416 264.5833 Q 1137.7083 211.66666 1005.4166 211.66666 Q 899.5833 158.74998 846.6666 158.74998 Q 793.74994 158.74998 740.8333 132.29166 Q 714.37494 105.83333 687.9166 105.83333 Q 634.99994 105.83333 423.3333 105.83333 L 211.66666 105.83333 L 211.66666 105.83333 Q 211.66666 105.83333 105.83333 52.916664 z" svg:height="135.20207mm" draw:style-name="style-212" svg:viewBox="0.0 0.0 6244.1665 13520.208" svg:width="62.44166mm" svg:x="159.80832mm" svg:y="0.0mm"/>
          <draw:path svg:d="M 52.916664 211.66666 L 79.37499 0.0 L 105.83333 105.83333 Q 158.74998 211.66666 158.74998 476.24997 Q 158.74998 767.2916 132.29166 793.74994 L 132.29166 846.6666 L 132.29166 846.6666 Q 105.83333 846.6666 79.37499 687.9166 L 52.916664 529.1666 L 52.916664 529.1666 Q 52.916664 529.1666 26.458332 502.7083 Q 0.0 502.7083 0.0 476.24997 Q 0.0 449.79166 26.458332 449.79166 Q 52.916664 449.79166 52.916664 211.66666 z" svg:height="8.466666mm" draw:style-name="style-213" svg:viewBox="0.0 0.0 158.74998 846.6666" svg:width="1.5874999mm" svg:x="105.83333mm" svg:y="263.525mm"/>
          <draw:path svg:d="M 2963.3333 0.0 L 2989.7915 0.0 L 3016.2498 0.0 L 3042.7083 0.0 L 3069.1665 0.0 L 3095.6248 0.0 L 3122.0833 79.37499 Q 3148.5415 158.74998 3174.9998 158.74998 Q 3174.9998 158.74998 3201.4583 211.66666 L 3201.4583 291.04166 L 3227.9165 291.04166 Q 3280.8333 291.04166 3333.7498 238.12498 Q 3360.2083 211.66666 3439.5833 158.74998 Q 3492.4998 158.74998 3518.9583 158.74998 Q 3545.4165 158.74998 3545.4165 132.29166 Q 3545.4165 105.83333 3571.8748 132.29166 Q 3598.3333 158.74998 3651.2498 158.74998 Q 3704.1665 158.74998 3809.9998 211.66666 Q 3915.833 264.5833 3915.833 317.49997 Q 3915.833 343.9583 3915.833 370.41666 L 3915.833 370.41666 L 3862.9165 396.87497 Q 3809.9998 423.3333 3757.0833 423.3333 L 3730.6248 423.3333 L 3704.1665 449.79166 L 3677.7083 449.79166 L 3677.7083 476.24997 L 3651.2498 529.1666 L 3651.2498 555.625 L 3651.2498 582.0833 L 3677.7083 582.0833 L 3677.7083 582.0833 L 3704.1665 608.5416 Q 3704.1665 634.99994 3730.6248 634.99994 L 3757.0833 634.99994 L 3757.0833 608.5416 L 3757.0833 608.5416 L 3783.5415 634.99994 L 3783.5415 661.4583 L 3809.9998 661.4583 Q 3836.4583 687.9166 3809.9998 687.9166 Q 3809.9998 714.37494 3889.3748 714.37494 Q 3995.208 687.9166 3968.7498 687.9166 Q 3968.7498 687.9166 4074.583 661.4583 Q 4180.4165 661.4583 4180.4165 634.99994 Q 4180.4165 608.5416 4286.25 608.5416 Q 4392.083 608.5416 4471.458 634.99994 Q 4524.375 661.4583 4524.375 740.8333 Q 4524.375 793.74994 4603.75 820.2083 Q 4709.583 846.6666 4762.4995 846.6666 L 4788.958 846.6666 L 4788.958 873.12494 L 4815.4165 873.12494 L 4815.4165 873.12494 L 4815.4165 899.5833 L 4788.958 926.0416 Q 4762.4995 952.49994 4736.0415 1005.4166 Q 4736.0415 1084.7916 4762.4995 1111.25 Q 4762.4995 1111.25 4762.4995 1137.7083 Q 4736.0415 1164.1666 4603.75 1190.6249 Q 4497.9165 1243.5416 4471.458 1375.8333 Q 4445.0 1481.6666 4471.458 1508.1249 Q 4497.9165 1534.5833 4550.833 1666.8749 Q 4550.833 1799.1666 4550.833 1852.0833 L 4550.833 1931.4583 L 4550.833 1957.9165 L 4550.833 1957.9165 L 4418.5415 1984.3749 Q 4286.25 2010.8333 4180.4165 2063.75 Q 4048.1248 2169.5833 4021.6665 2169.5833 L 3968.7498 2169.5833 L 3968.7498 2196.0415 L 3968.7498 2196.0415 L 3968.7498 2222.5 L 3968.7498 2275.4165 L 3968.7498 2275.4165 L 3968.7498 2275.4165 L 3968.7498 2301.875 L 3968.7498 2301.875 L 3942.2915 2328.3333 L 3942.2915 2354.7915 L 3862.9165 2381.2498 Q 3783.5415 2434.1665 3757.0833 2434.1665 L 3704.1665 2434.1665 L 3704.1665 2460.6248 L 3704.1665 2487.0833 L 3757.0833 2487.0833 L 3783.5415 2487.0833 L 3783.5415 2539.9998 Q 3783.5415 2592.9165 3862.9165 2592.9165 Q 3942.2915 2592.9165 3968.7498 2619.3748 L 3995.208 2619.3748 L 3995.208 2645.8333 L 3968.7498 2672.2915 L 3968.7498 2698.7498 Q 3968.7498 2725.2083 3942.2915 2751.6665 L 3942.2915 2751.6665 L 3942.2915 2751.6665 Q 3915.833 2751.6665 3915.833 2751.6665 L 3915.833 2778.1248 L 3915.833 2778.1248 Q 3915.833 2778.1248 3889.3748 2804.5833 L 3889.3748 2804.5833 L 3889.3748 2804.5833 Q 3862.9165 2804.5833 3862.9165 2804.5833 L 3862.9165 2831.0415 L 3862.9165 2963.3333 L 3862.9165 3069.1665 L 3836.4583 3095.6248 L 3836.4583 3122.0833 L 3915.833 3122.0833 Q 3995.208 3122.0833 4021.6665 3069.1665 L 4074.583 3016.2498 L 4074.583 3016.2498 L 4074.583 3016.2498 L 4127.5 3016.2498 L 4180.4165 3016.2498 L 4180.4165 3016.2498 L 4180.4165 3016.2498 L 4180.4165 3042.7083 L 4180.4165 3069.1665 L 4180.4165 3069.1665 L 4180.4165 3069.1665 L 4180.4165 3069.1665 L 4180.4165 3069.1665 L 4153.958 3069.1665 L 4127.5 3069.1665 L 4127.5 3069.1665 L 4127.5 3069.1665 L 4127.5 3069.1665 L 4127.5 3069.1665 L 4101.0415 3095.6248 L 4074.583 3122.0833 L 4074.583 3122.0833 L 4074.583 3122.0833 L 4021.6665 3148.5415 Q 3995.208 3174.9998 3995.208 3174.9998 L 3995.208 3174.9998 L 3968.7498 3174.9998 L 3942.2915 3174.9998 L 3915.833 3174.9998 L 3862.9165 3174.9998 L 3757.0833 3227.9165 Q 3624.7915 3280.8333 3492.4998 3413.1248 Q 3386.6665 3545.4165 3360.2083 3571.8748 Q 3333.7498 3598.3333 3333.7498 3598.3333 L 3333.7498 3598.3333 L 3333.7498 3624.7915 L 3333.7498 3624.7915 L 3307.2915 3624.7915 L 3307.2915 3651.2498 L 3307.2915 3651.2498 L 3280.8333 3651.2498 L 3280.8333 3651.2498 L 3280.8333 3651.2498 L 3280.8333 3677.7083 L 3280.8333 3677.7083 L 3254.3748 3677.7083 L 3254.3748 3704.1665 L 3254.3748 3704.1665 L 3227.9165 3704.1665 L 3227.9165 3757.0833 L 3227.9165 3809.9998 L 3254.3748 3809.9998 L 3280.8333 3809.9998 L 3307.2915 3809.9998 L 3333.7498 3809.9998 L 3360.2083 3809.9998 L 3386.6665 3809.9998 L 3386.6665 3783.5415 L 3386.6665 3783.5415 L 3413.1248 3783.5415 L 3413.1248 3757.0833 L 3439.5833 3757.0833 L 3492.4998 3757.0833 L 3545.4165 3757.0833 L 3598.3333 3757.0833 L 3598.3333 3809.9998 L 3598.3333 3836.4583 L 3571.8748 3836.4583 L 3545.4165 3862.9165 L 3545.4165 3862.9165 L 3545.4165 3862.9165 L 3492.4998 3968.7498 Q 3439.5833 4048.1248 3439.5833 4074.583 L 3439.5833 4101.0415 L 3439.5833 4180.4165 L 3439.5833 4233.333 L 3413.1248 4259.7915 L 3386.6665 4286.25 L 3386.6665 4286.25 L 3386.6665 4286.25 L 3386.6665 4312.708 L 3386.6665 4312.708 L 3360.2083 4339.1665 L 3333.7498 4392.083 L 3333.7498 4392.083 L 3333.7498 4392.083 L 3280.8333 4365.625 L 3254.3748 4365.625 L 3254.3748 4365.625 L 3227.9165 4365.625 L 3227.9165 4339.1665 Q 3227.9165 4286.25 3254.3748 4233.333 L 3280.8333 4206.875 L 3280.8333 4180.4165 L 3280.8333 4153.958 L 3254.3748 4153.958 L 3254.3748 4180.4165 L 3254.3748 4180.4165 L 3227.9165 4180.4165 L 3227.9165 4180.4165 L 3227.9165 4180.4165 L 3227.9165 4206.875 L 3227.9165 4206.875 L 3201.4583 4206.875 L 3201.4583 4233.333 L 3201.4583 4233.333 Q 3174.9998 4233.333 3174.9998 4286.25 Q 3174.9998 4312.708 3069.1665 4286.25 Q 2936.8748 4259.7915 2936.8748 4233.333 Q 2936.8748 4206.875 2857.4998 4233.333 L 2778.1248 4233.333 L 2778.1248 4259.7915 L 2751.6665 4259.7915 L 2751.6665 4392.083 Q 2751.6665 4524.375 2725.2083 4550.833 L 2698.7498 4577.2915 L 2698.7498 4603.75 L 2698.7498 4630.208 L 2672.2915 4709.583 Q 2645.8333 4788.958 2619.3748 4868.333 L 2619.3748 4947.708 L 2592.9165 4947.708 L 2592.9165 4921.2495 L 2592.9165 4921.2495 L 2592.9165 4921.2495 L 2566.4583 4868.333 Q 2539.9998 4815.4165 2513.5415 4815.4165 Q 2460.6248 4788.958 2460.6248 4762.4995 L 2434.1665 4736.0415 L 2434.1665 4762.4995 Q 2434.1665 4788.958 2381.2498 4788.958 Q 2328.3333 4788.958 2301.875 4815.4165 Q 2301.875 4841.8745 2169.5833 4921.2495 Q 2010.8333 5027.083 2010.8333 5053.5415 Q 1984.3749 5079.9995 1852.0833 5079.9995 Q 1746.2499 5106.458 1719.7916 5132.9165 Q 1719.7916 5132.9165 1666.8749 5132.9165 L 1613.9583 5132.9165 L 1613.9583 5159.3745 L 1640.4166 5159.3745 L 1640.4166 5212.2915 Q 1666.8749 5265.208 1693.3333 5265.208 Q 1719.7916 5265.208 1719.7916 5291.6665 Q 1719.7916 5318.1245 1693.3333 5318.1245 Q 1666.8749 5318.1245 1693.3333 5423.958 Q 1693.3333 5529.7915 1693.3333 5556.2495 Q 1693.3333 5556.2495 1666.8749 5556.2495 Q 1640.4166 5556.2495 1613.9583 5635.6245 Q 1587.4999 5714.9995 1640.4166 5714.9995 Q 1666.8749 5714.9995 1693.3333 5926.6665 Q 1746.2499 6138.333 1746.2499 6164.7915 L 1746.2499 6191.2495 L 1746.2499 6191.2495 L 1746.2499 6191.2495 L 1719.7916 6217.708 L 1693.3333 6244.1665 L 1666.8749 6244.1665 L 1640.4166 6244.1665 L 1640.4166 6217.708 Q 1640.4166 6217.708 1613.9583 6217.708 Q 1587.4999 6244.1665 1561.0416 6244.1665 Q 1534.5833 6297.083 1508.1249 6297.083 Q 1481.6666 6323.5415 1455.2083 6270.6245 L 1402.2916 6244.1665 L 1349.3749 6217.708 L 1296.4583 6217.708 L 1296.4583 6244.1665 L 1296.4583 6270.6245 L 1322.9166 6270.6245 L 1375.8333 6270.6245 L 1402.2916 6323.5415 Q 1428.7499 6376.458 1428.7499 6402.9165 Q 1428.7499 6429.3745 1481.6666 6429.3745 L 1508.1249 6455.833 L 1508.1249 6455.833 L 1481.6666 6455.833 L 1481.6666 6455.833 L 1481.6666 6455.833 L 1402.2916 6508.7495 Q 1322.9166 6535.208 1243.5416 6614.583 Q 1164.1666 6720.4165 1111.25 6720.4165 Q 1058.3333 6720.4165 1058.3333 6693.958 L 1058.3333 6693.958 L 1031.875 6693.958 L 1031.875 6667.4995 L 1031.875 6667.4995 L 1005.4166 6667.4995 L 1005.4166 6720.4165 L 1005.4166 6773.333 L 978.95825 6773.333 L 978.95825 6773.333 L 1005.4166 6799.7915 L 1005.4166 6799.7915 L 1005.4166 6799.7915 L 1005.4166 6826.2495 L 978.95825 6826.2495 L 952.49994 6826.2495 L 952.49994 6852.708 L 952.49994 6852.708 L 926.0416 6826.2495 L 899.5833 6799.7915 L 899.5833 6746.8745 Q 899.5833 6693.958 846.6666 6693.958 Q 793.74994 6693.958 793.74994 6614.583 Q 793.74994 6561.6665 714.37494 6508.7495 Q 661.4583 6455.833 634.99994 6402.9165 Q 634.99994 6323.5415 582.0833 6349.9995 Q 555.625 6349.9995 555.625 6323.5415 Q 555.625 6297.083 529.1666 6297.083 Q 502.7083 6297.083 476.24997 6191.2495 Q 423.3333 6058.958 476.24997 5820.833 Q 529.1666 5609.1665 529.1666 5450.4165 L 502.7083 5318.1245 L 502.7083 5318.1245 Q 476.24997 5318.1245 476.24997 5185.833 Q 423.3333 5027.083 423.3333 4921.2495 Q 423.3333 4788.958 423.3333 4603.75 Q 423.3333 4445.0 423.3333 4286.25 Q 423.3333 4101.0415 423.3333 3862.9165 Q 370.41666 3651.2498 370.41666 3624.7915 Q 317.49997 3598.3333 343.9583 3254.3748 Q 370.41666 2910.4165 317.49997 2831.0415 Q 264.5833 2751.6665 238.12498 2725.2083 Q 211.66666 2698.7498 158.74998 2328.3333 Q 105.83333 1984.3749 105.83333 1904.9999 Q 52.916664 1852.0833 26.458332 1640.4166 L 0.0 1402.2916 L 0.0 1375.8333 Q 0.0 1349.3749 0.0 1322.9166 L 0.0 1322.9166 L 26.458332 1322.9166 L 52.916664 1322.9166 L 52.916664 1349.3749 L 52.916664 1349.3749 L 79.37499 1349.3749 L 79.37499 1375.8333 L 105.83333 1375.8333 L 158.74998 1375.8333 L 158.74998 1349.3749 L 158.74998 1322.9166 L 132.29166 1322.9166 L 132.29166 1322.9166 L 132.29166 1296.4583 L 158.74998 1296.4583 L 158.74998 1296.4583 L 158.74998 1269.9999 L 158.74998 1269.9999 L 158.74998 1269.9999 L 132.29166 1269.9999 L 132.29166 1269.9999 L 158.74998 1243.5416 Q 185.20833 1243.5416 211.66666 1137.7083 Q 211.66666 1031.875 264.5833 1005.4166 Q 291.04166 1005.4166 317.49997 926.0416 Q 370.41666 846.6666 396.87497 846.6666 Q 449.79166 820.2083 449.79166 793.74994 Q 449.79166 767.2916 555.625 740.8333 L 661.4583 687.9166 L 687.9166 687.9166 L 740.8333 687.9166 L 740.8333 661.4583 L 740.8333 661.4583 L 767.2916 661.4583 L 767.2916 687.9166 L 767.2916 687.9166 L 793.74994 687.9166 L 793.74994 714.37494 L 793.74994 740.8333 L 846.6666 793.74994 Q 899.5833 873.12494 899.5833 952.49994 Q 899.5833 1005.4166 926.0416 1005.4166 Q 952.49994 1005.4166 926.0416 1243.5416 Q 899.5833 1481.6666 926.0416 1534.5833 Q 926.0416 1587.4999 952.49994 1613.9583 Q 1005.4166 1613.9583 1005.4166 1587.4999 Q 1005.4166 1561.0416 1058.3333 1613.9583 Q 1084.7916 1640.4166 1269.9999 1640.4166 Q 1428.7499 1640.4166 1534.5833 1587.4999 Q 1613.9583 1534.5833 1693.3333 1534.5833 Q 1772.7083 1534.5833 1799.1666 1508.1249 Q 1799.1666 1481.6666 1825.6249 1375.8333 L 1852.0833 1296.4583 L 1852.0833 1269.9999 L 1852.0833 1243.5416 L 1878.5416 1243.5416 L 1878.5416 1269.9999 L 1878.5416 1269.9999 L 1904.9999 1269.9999 L 1904.9999 1322.9166 Q 1904.9999 1375.8333 1878.5416 1375.8333 L 1878.5416 1375.8333 L 1904.9999 1375.8333 L 1931.4583 1375.8333 L 1957.9165 1375.8333 L 1984.3749 1375.8333 L 1984.3749 1349.3749 L 2010.8333 1349.3749 L 2010.8333 1349.3749 L 2010.8333 1322.9166 L 2010.8333 1322.9166 L 2010.8333 1322.9166 L 2037.2915 1137.7083 Q 2063.75 952.49994 2063.75 899.5833 L 2116.6665 820.2083 L 2116.6665 820.2083 L 2116.6665 793.74994 L 2116.6665 793.74994 L 2116.6665 793.74994 L 2143.125 740.8333 L 2169.5833 661.4583 L 2169.5833 714.37494 Q 2169.5833 767.2916 2196.0415 820.2083 L 2222.5 873.12494 L 2222.5 793.74994 L 2222.5 714.37494 L 2248.9583 714.37494 Q 2248.9583 687.9166 2248.9583 582.0833 Q 2248.9583 476.24997 2275.4165 502.7083 Q 2275.4165 529.1666 2275.4165 449.79166 Q 2275.4165 370.41666 2301.875 396.87497 Q 2328.3333 423.3333 2407.7083 370.41666 L 2487.0833 317.49997 L 2487.0833 317.49997 L 2487.0833 317.49997 L 2513.5415 317.49997 L 2513.5415 317.49997 L 2539.9998 291.04166 L 2566.4583 291.04166 L 2566.4583 343.9583 L 2592.9165 396.87497 L 2592.9165 291.04166 L 2592.9165 185.20833 L 2619.3748 185.20833 L 2619.3748 211.66666 L 2619.3748 211.66666 L 2645.8333 211.66666 L 2645.8333 317.49997 L 2645.8333 396.87497 L 2672.2915 370.41666 L 2672.2915 317.49997 L 2698.7498 317.49997 L 2751.6665 317.49997 L 2751.6665 291.04166 L 2751.6665 291.04166 L 2778.1248 211.66666 Q 2804.5833 132.29166 2857.4998 79.37499 L 2910.4165 0.0 L 2963.3333 0.0 z M 3439.5833 3809.9998 Q 3439.5833 3809.9998 3466.0415 3809.9998 Q 3466.0415 3809.9998 3439.5833 3809.9998 Q 3439.5833 3809.9998 3439.5833 3809.9998 z" svg:height="68.52708mm" draw:style-name="style-214" svg:viewBox="0.0 0.0 4815.4165 6852.708" svg:width="48.154163mm" svg:x="6.879166mm" svg:y="197.37915mm"/>
          <draw:path svg:d="M 2698.7498 26.458332 L 2778.1248 26.458332 L 2751.6665 52.916664 L 2725.2083 79.37499 L 2751.6665 79.37499 L 2778.1248 79.37499 L 2751.6665 105.83333 Q 2725.2083 132.29166 2751.6665 132.29166 Q 2804.5833 132.29166 2804.5833 185.20833 Q 2778.1248 238.12498 2804.5833 238.12498 Q 2831.0415 238.12498 2831.0415 264.5833 Q 2831.0415 291.04166 2778.1248 343.9583 Q 2698.7498 396.87497 2778.1248 423.3333 Q 2831.0415 449.79166 2804.5833 502.7083 Q 2804.5833 555.625 2645.8333 661.4583 Q 2460.6248 793.74994 2434.1665 978.95825 Q 2381.2498 1190.6249 2354.7915 1164.1666 Q 2328.3333 1137.7083 2328.3333 1190.6249 Q 2328.3333 1269.9999 2301.875 1269.9999 Q 2275.4165 1269.9999 2275.4165 1322.9166 Q 2301.875 1349.3749 2328.3333 1508.1249 Q 2328.3333 1666.8749 2328.3333 1825.6249 L 2328.3333 1984.3749 L 2407.7083 1984.3749 Q 2487.0833 1957.9165 2460.6248 1984.3749 L 2460.6248 2037.2915 L 2513.5415 2037.2915 L 2566.4583 2037.2915 L 2566.4583 2063.75 Q 2566.4583 2090.2083 2539.9998 2090.2083 L 2487.0833 2090.2083 L 2487.0833 2116.6665 L 2487.0833 2116.6665 L 2460.6248 2143.125 L 2434.1665 2169.5833 L 2434.1665 2169.5833 L 2434.1665 2196.0415 L 2487.0833 2196.0415 L 2513.5415 2196.0415 L 2539.9998 2169.5833 L 2592.9165 2169.5833 L 2592.9165 2196.0415 L 2592.9165 2248.9583 L 2619.3748 2248.9583 L 2619.3748 2275.4165 L 2592.9165 2275.4165 L 2566.4583 2301.875 L 2566.4583 2301.875 L 2539.9998 2301.875 L 2539.9998 2301.875 L 2539.9998 2301.875 L 2460.6248 2354.7915 Q 2381.2498 2407.7083 2354.7915 2381.2498 Q 2328.3333 2354.7915 2328.3333 2434.1665 Q 2328.3333 2513.5415 2328.3333 2487.0833 Q 2301.875 2460.6248 2301.875 2566.4583 Q 2301.875 2672.2915 2301.875 2698.7498 L 2275.4165 2698.7498 L 2275.4165 2778.1248 L 2275.4165 2857.4998 L 2248.9583 2804.5833 Q 2222.5 2751.6665 2222.5 2698.7498 L 2222.5 2645.8333 L 2196.0415 2725.2083 L 2169.5833 2778.1248 L 2169.5833 2778.1248 L 2169.5833 2778.1248 L 2169.5833 2804.5833 L 2169.5833 2804.5833 L 2116.6665 2883.9583 Q 2116.6665 2936.8748 2090.2083 3122.0833 L 2063.75 3307.2915 L 2063.75 3307.2915 L 2063.75 3307.2915 L 2063.75 3333.7498 L 2063.75 3333.7498 L 2037.2915 3333.7498 L 2037.2915 3360.2083 L 2010.8333 3360.2083 L 1984.3749 3360.2083 L 1957.9165 3360.2083 L 1931.4583 3360.2083 L 1931.4583 3360.2083 Q 1957.9165 3360.2083 1957.9165 3307.2915 L 1957.9165 3254.3748 L 1931.4583 3254.3748 L 1931.4583 3254.3748 L 1931.4583 3227.9165 L 1904.9999 3227.9165 L 1904.9999 3254.3748 L 1904.9999 3280.8333 L 1878.5416 3360.2083 Q 1852.0833 3466.0415 1852.0833 3492.4998 Q 1825.6249 3518.9583 1746.2499 3518.9583 Q 1666.8749 3518.9583 1587.4999 3571.8748 Q 1481.6666 3624.7915 1322.9166 3624.7915 Q 1137.7083 3624.7915 1111.25 3598.3333 Q 1058.3333 3545.4165 1058.3333 3571.8748 Q 1058.3333 3598.3333 1005.4166 3598.3333 Q 978.95825 3571.8748 978.95825 3518.9583 Q 952.49994 3466.0415 978.95825 3227.9165 Q 1005.4166 2989.7915 978.95825 2989.7915 Q 952.49994 2989.7915 952.49994 2936.8748 Q 952.49994 2857.4998 899.5833 2778.1248 L 846.6666 2725.2083 L 846.6666 2698.7498 L 846.6666 2672.2915 L 820.2083 2672.2915 L 820.2083 2672.2915 L 820.2083 2645.8333 L 793.74994 2645.8333 L 793.74994 2645.8333 L 793.74994 2672.2915 L 740.8333 2672.2915 L 714.37494 2672.2915 L 608.5416 2725.2083 Q 502.7083 2751.6665 502.7083 2778.1248 Q 502.7083 2804.5833 449.79166 2831.0415 Q 423.3333 2831.0415 370.41666 2910.4165 Q 343.9583 2989.7915 317.49997 2989.7915 Q 264.5833 3016.2498 264.5833 3122.0833 Q 238.12498 3227.9165 211.66666 3227.9165 L 185.20833 3254.3748 L 185.20833 3254.3748 L 211.66666 3254.3748 L 211.66666 3254.3748 L 211.66666 3254.3748 L 211.66666 3280.8333 L 211.66666 3280.8333 L 185.20833 3280.8333 L 185.20833 3307.2915 L 185.20833 3307.2915 L 211.66666 3307.2915 L 211.66666 3333.7498 L 211.66666 3360.2083 L 158.74998 3360.2083 L 132.29166 3360.2083 L 132.29166 3333.7498 L 105.83333 3333.7498 L 105.83333 3333.7498 L 105.83333 3307.2915 L 79.37499 3307.2915 L 52.916664 3307.2915 L 52.916664 3307.2915 L 26.458332 3307.2915 L 26.458332 3280.8333 L 0.0 3280.8333 L 0.0 3280.8333 L 0.0 3254.3748 L 0.0 3254.3748 L 0.0 3254.3748 L 0.0 3201.4583 Q 0.0 3174.9998 0.0 3042.7083 Q 0.0 2910.4165 52.916664 2778.1248 Q 105.83333 2619.3748 132.29166 2460.6248 Q 158.74998 2275.4165 105.83333 2248.9583 Q 52.916664 2196.0415 79.37499 2010.8333 Q 105.83333 1825.6249 105.83333 1799.1666 Q 105.83333 1772.7083 105.83333 1746.2499 Q 79.37499 1719.7916 79.37499 1640.4166 Q 52.916664 1561.0416 52.916664 978.95825 L 0.0 423.3333 L 0.0 396.87497 L 0.0 343.9583 L 0.0 343.9583 L 26.458332 343.9583 L 26.458332 317.49997 L 26.458332 317.49997 L 52.916664 317.49997 L 52.916664 291.04166 L 79.37499 291.04166 L 105.83333 291.04166 L 105.83333 343.9583 Q 105.83333 423.3333 158.74998 396.87497 Q 211.66666 396.87497 317.49997 396.87497 Q 423.3333 396.87497 502.7083 423.3333 Q 582.0833 449.79166 687.9166 502.7083 Q 740.8333 529.1666 740.8333 582.0833 Q 740.8333 634.99994 767.2916 634.99994 Q 793.74994 634.99994 846.6666 714.37494 Q 899.5833 793.74994 926.0416 767.2916 Q 952.49994 714.37494 978.95825 714.37494 Q 1005.4166 687.9166 1031.875 714.37494 Q 1058.3333 767.2916 1190.6249 740.8333 Q 1322.9166 714.37494 1402.2916 529.1666 Q 1481.6666 343.9583 1561.0416 291.04166 Q 1640.4166 238.12498 1640.4166 238.12498 L 1640.4166 238.12498 L 1640.4166 211.66666 L 1640.4166 211.66666 L 1640.4166 211.66666 L 1640.4166 211.66666 L 1666.8749 211.66666 L 1666.8749 238.12498 L 1693.3333 238.12498 Q 1746.2499 238.12498 1772.7083 158.74998 Q 1799.1666 105.83333 1904.9999 79.37499 Q 2010.8333 79.37499 2037.2915 132.29166 Q 2063.75 185.20833 2090.2083 185.20833 Q 2116.6665 185.20833 2143.125 185.20833 Q 2169.5833 211.66666 2169.5833 185.20833 Q 2169.5833 185.20833 2248.9583 185.20833 Q 2328.3333 158.74998 2328.3333 132.29166 Q 2328.3333 105.83333 2434.1665 105.83333 Q 2539.9998 105.83333 2539.9998 52.916664 Q 2566.4583 0.0 2592.9165 0.0 Q 2619.3748 26.458332 2592.9165 26.458332 Q 2592.9165 26.458332 2698.7498 26.458332 z" svg:height="36.247913mm" draw:style-name="style-215" svg:viewBox="0.0 0.0 2831.0415 3624.7915" svg:width="28.310415mm" svg:x="6.3499994mm" svg:y="177.5354mm"/>
          <draw:path svg:d="M 0.0 26.458332 L 0.0 0.0 L 26.458332 0.0 Q 52.916664 0.0 105.83333 0.0 L 158.74998 0.0 L 529.1666 0.0 Q 926.0416 0.0 926.0416 79.37499 L 926.0416 158.74998 L 926.0416 158.74998 Q 899.5833 158.74998 899.5833 158.74998 Q 899.5833 158.74998 661.4583 185.20833 L 423.3333 211.66666 L 423.3333 211.66666 Q 423.3333 185.20833 396.87497 185.20833 L 396.87497 185.20833 L 370.41666 185.20833 Q 370.41666 158.74998 317.49997 132.29166 Q 238.12498 105.83333 132.29166 79.37499 Q 26.458332 52.916664 0.0 26.458332 z" svg:height="2.1166666mm" draw:style-name="style-216" svg:viewBox="0.0 0.0 926.0416 211.66666" svg:width="9.260416mm" svg:x="84.666664mm" svg:y="245.53333mm"/>
          <draw:path svg:d="M 687.9166 0.0 L 687.9166 0.0 L 714.37494 26.458332 Q 740.8333 52.916664 740.8333 79.37499 L 740.8333 79.37499 L 714.37494 185.20833 Q 687.9166 317.49997 687.9166 343.9583 Q 687.9166 343.9583 687.9166 396.87497 L 687.9166 423.3333 L 767.2916 423.3333 Q 846.6666 396.87497 873.12494 396.87497 L 899.5833 396.87497 L 899.5833 396.87497 L 899.5833 423.3333 L 873.12494 502.7083 Q 846.6666 555.625 820.2083 555.625 L 820.2083 555.625 L 793.74994 555.625 Q 793.74994 555.625 793.74994 529.1666 Q 793.74994 529.1666 608.5416 555.625 L 423.3333 555.625 L 423.3333 582.0833 L 423.3333 582.0833 L 396.87497 582.0833 L 396.87497 608.5416 L 396.87497 608.5416 L 370.41666 608.5416 L 370.41666 608.5416 L 370.41666 608.5416 L 317.49997 634.99994 L 264.5833 661.4583 L 264.5833 661.4583 L 264.5833 661.4583 L 211.66666 661.4583 Q 185.20833 661.4583 158.74998 634.99994 L 132.29166 608.5416 L 132.29166 608.5416 L 105.83333 608.5416 L 105.83333 608.5416 L 105.83333 608.5416 L 52.916664 582.0833 L 0.0 582.0833 L 0.0 555.625 L 0.0 529.1666 L 0.0 529.1666 L 0.0 529.1666 L 26.458332 529.1666 L 26.458332 502.7083 L 26.458332 502.7083 L 52.916664 502.7083 L 52.916664 502.7083 L 52.916664 502.7083 L 52.916664 476.24997 L 52.916664 476.24997 L 79.37499 476.24997 L 79.37499 502.7083 L 79.37499 502.7083 L 105.83333 502.7083 L 105.83333 502.7083 L 105.83333 502.7083 L 158.74998 502.7083 Q 211.66666 502.7083 211.66666 396.87497 Q 264.5833 317.49997 264.5833 317.49997 L 264.5833 317.49997 L 343.9583 343.9583 Q 423.3333 370.41666 555.625 185.20833 Q 687.9166 0.0 687.9166 0.0 z" svg:height="6.614583mm" draw:style-name="style-217" svg:viewBox="0.0 0.0 899.5833 661.4583" svg:width="8.995832mm" svg:x="186.26666mm" svg:y="141.0229mm"/>
          <draw:path svg:d="M 52.916664 26.458332 L 79.37499 0.0 L 264.5833 26.458332 Q 476.24997 26.458332 634.99994 105.83333 Q 793.74994 185.20833 793.74994 185.20833 L 793.74994 185.20833 L 740.8333 185.20833 Q 661.4583 185.20833 370.41666 158.74998 Q 79.37499 132.29166 105.83333 158.74998 Q 158.74998 185.20833 158.74998 211.66666 L 158.74998 238.12498 L 132.29166 238.12498 Q 105.83333 238.12498 52.916664 185.20833 L 26.458332 132.29166 L 26.458332 132.29166 L 0.0 132.29166 L 0.0 79.37499 Q 0.0 26.458332 52.916664 26.458332 z" svg:height="2.38125mm" draw:style-name="style-218" svg:viewBox="0.0 0.0 793.74994 238.12498" svg:width="7.9374995mm" svg:x="96.30833mm" svg:y="130.43958mm"/>
          <draw:path svg:d="M 211.66666 0.0 L 211.66666 0.0 L 211.66666 26.458332 Q 185.20833 52.916664 185.20833 52.916664 L 158.74998 52.916664 L 158.74998 52.916664 L 158.74998 52.916664 L 158.74998 79.37499 L 158.74998 79.37499 L 185.20833 79.37499 L 185.20833 105.83333 L 185.20833 105.83333 L 211.66666 105.83333 L 211.66666 105.83333 L 211.66666 105.83333 L 264.5833 158.74998 Q 317.49997 211.66666 317.49997 370.41666 Q 317.49997 555.625 343.9583 582.0833 L 343.9583 608.5416 L 343.9583 634.99994 L 317.49997 661.4583 L 317.49997 687.9166 Q 317.49997 714.37494 264.5833 714.37494 L 238.12498 687.9166 L 238.12498 687.9166 L 211.66666 687.9166 L 211.66666 687.9166 L 211.66666 687.9166 L 211.66666 661.4583 Q 211.66666 634.99994 158.74998 555.625 Q 105.83333 476.24997 52.916664 449.79166 L 0.0 449.79166 L 0.0 423.3333 Q 0.0 396.87497 52.916664 370.41666 Q 79.37499 370.41666 79.37499 238.12498 L 79.37499 105.83333 L 52.916664 105.83333 L 0.0 105.83333 L 0.0 79.37499 Q 0.0 52.916664 26.458332 26.458332 L 52.916664 0.0 L 132.29166 0.0 Q 211.66666 0.0 211.66666 0.0 z" svg:height="7.1437497mm" draw:style-name="style-219" svg:viewBox="0.0 0.0 343.9583 714.37494" svg:width="3.439583mm" svg:x="71.4375mm" svg:y="264.5833mm"/>
          <draw:path svg:d="M 1031.875 0.0 L 1031.875 0.0 L 1005.4166 185.20833 Q 978.95825 370.41666 529.1666 370.41666 Q 52.916664 370.41666 26.458332 396.87497 L 0.0 396.87497 L 0.0 370.41666 Q 0.0 343.9583 52.916664 317.49997 Q 79.37499 317.49997 52.916664 211.66666 Q 52.916664 132.29166 79.37499 132.29166 Q 105.83333 132.29166 105.83333 158.74998 L 132.29166 185.20833 L 423.3333 158.74998 Q 740.8333 158.74998 846.6666 132.29166 Q 952.49994 105.83333 978.95825 52.916664 Q 1005.4166 0.0 1031.875 0.0 z" svg:height="3.9687498mm" draw:style-name="style-220" svg:viewBox="0.0 0.0 1031.875 396.87497" svg:width="10.318749mm" svg:x="82.02083mm" svg:y="265.64166mm"/>
          <draw:path svg:d="M 1190.6249 105.83333 L 1190.6249 158.74998 L 1217.0833 158.74998 L 1243.5416 158.74998 L 1269.9999 158.74998 Q 1296.4583 158.74998 1296.4583 158.74998 L 1296.4583 158.74998 L 1296.4583 158.74998 L 1269.9999 158.74998 L 1269.9999 158.74998 L 1269.9999 185.20833 L 1269.9999 211.66666 L 1269.9999 211.66666 L 952.49994 370.41666 Q 608.5416 529.1666 529.1666 582.0833 Q 423.3333 608.5416 423.3333 767.2916 L 423.3333 926.0416 L 396.87497 926.0416 L 396.87497 952.49994 L 370.41666 952.49994 L 370.41666 952.49994 L 370.41666 952.49994 L 370.41666 952.49994 L 343.9583 926.0416 L 317.49997 926.0416 L 317.49997 899.5833 L 317.49997 873.12494 L 291.04166 873.12494 L 291.04166 846.6666 L 291.04166 846.6666 L 264.5833 846.6666 L 264.5833 820.2083 L 264.5833 793.74994 L 264.5833 767.2916 Q 264.5833 740.8333 264.5833 687.9166 Q 264.5833 661.4583 185.20833 608.5416 Q 132.29166 582.0833 158.74998 476.24997 Q 158.74998 370.41666 185.20833 291.04166 L 211.66666 185.20833 L 158.74998 185.20833 Q 105.83333 211.66666 52.916664 211.66666 L 0.0 211.66666 L 0.0 211.66666 L 0.0 211.66666 L 0.0 185.20833 L 0.0 158.74998 L 0.0 158.74998 L 0.0 158.74998 L 0.0 132.29166 L 0.0 132.29166 L 26.458332 132.29166 L 26.458332 105.83333 L 26.458332 105.83333 L 26.458332 105.83333 L 52.916664 105.83333 L 52.916664 105.83333 L 52.916664 79.37499 L 52.916664 79.37499 L 105.83333 79.37499 L 185.20833 52.916664 L 476.24997 26.458332 Q 740.8333 0.0 952.49994 0.0 Q 1164.1666 0.0 1164.1666 26.458332 Q 1164.1666 52.916664 1190.6249 105.83333 z" svg:height="9.525mm" draw:style-name="style-221" svg:viewBox="0.0 0.0 1296.4583 952.49994" svg:width="12.964582mm" svg:x="113.77083mm" svg:y="144.99165mm"/>
          <draw:path svg:d="M 211.66666 0.0 L 291.04166 0.0 L 317.49997 0.0 Q 343.9583 26.458332 343.9583 132.29166 Q 343.9583 238.12498 317.49997 211.66666 Q 264.5833 211.66666 291.04166 264.5833 Q 291.04166 343.9583 343.9583 370.41666 Q 396.87497 370.41666 291.04166 370.41666 Q 185.20833 317.49997 158.74998 317.49997 Q 158.74998 317.49997 158.74998 291.04166 L 158.74998 291.04166 L 132.29166 317.49997 L 132.29166 370.41666 L 105.83333 370.41666 L 105.83333 370.41666 L 79.37499 370.41666 Q 52.916664 370.41666 52.916664 291.04166 L 52.916664 238.12498 L 52.916664 211.66666 L 52.916664 185.20833 L 26.458332 185.20833 L 26.458332 158.74998 L 26.458332 158.74998 L 0.0 158.74998 L 0.0 132.29166 L 0.0 105.83333 L 26.458332 52.916664 L 26.458332 26.458332 L 79.37499 26.458332 Q 132.29166 0.0 211.66666 0.0 z" svg:height="3.7041664mm" draw:style-name="style-222" svg:viewBox="0.0 0.0 343.9583 370.41666" svg:width="3.439583mm" svg:x="186.79582mm" svg:y="240.24165mm"/>
          <draw:path svg:d="M 132.29166 26.458332 L 132.29166 0.0 L 158.74998 0.0 L 185.20833 0.0 L 211.66666 52.916664 Q 211.66666 132.29166 238.12498 105.83333 Q 264.5833 105.83333 238.12498 79.37499 Q 238.12498 26.458332 264.5833 52.916664 Q 317.49997 52.916664 317.49997 26.458332 Q 317.49997 0.0 343.9583 0.0 Q 370.41666 0.0 370.41666 26.458332 Q 370.41666 52.916664 343.9583 79.37499 L 343.9583 105.83333 L 370.41666 105.83333 L 423.3333 105.83333 L 423.3333 105.83333 Q 423.3333 105.83333 449.79166 132.29166 L 476.24997 185.20833 L 476.24997 185.20833 L 476.24997 185.20833 L 502.7083 211.66666 L 529.1666 238.12498 L 529.1666 238.12498 L 529.1666 238.12498 L 555.625 238.12498 L 555.625 238.12498 L 555.625 264.5833 L 582.0833 264.5833 L 582.0833 291.04166 L 582.0833 343.9583 L 529.1666 608.5416 Q 502.7083 873.12494 476.24997 899.5833 Q 476.24997 926.0416 476.24997 926.0416 L 476.24997 926.0416 L 476.24997 926.0416 Q 449.79166 926.0416 449.79166 952.49994 L 449.79166 952.49994 L 423.3333 952.49994 Q 370.41666 926.0416 317.49997 952.49994 L 264.5833 978.95825 L 238.12498 978.95825 L 238.12498 978.95825 L 211.66666 1005.4166 L 185.20833 1031.875 L 185.20833 1031.875 L 158.74998 1031.875 L 158.74998 1031.875 L 158.74998 1031.875 L 105.83333 1058.3333 L 79.37499 1058.3333 L 79.37499 1031.875 L 52.916664 1005.4166 L 52.916664 978.95825 Q 52.916664 952.49994 26.458332 926.0416 L 0.0 899.5833 L 0.0 820.2083 Q 0.0 767.2916 0.0 767.2916 Q -26.458332 740.8333 0.0 396.87497 L 52.916664 79.37499 L 52.916664 79.37499 L 52.916664 79.37499 L 52.916664 52.916664 L 52.916664 52.916664 L 79.37499 52.916664 L 79.37499 79.37499 L 105.83333 79.37499 Q 132.29166 79.37499 132.29166 26.458332 z" svg:height="10.583333mm" draw:style-name="style-223" svg:viewBox="0.0 0.0 582.0833 1058.3333" svg:width="5.820833mm" svg:x="182.56248mm" svg:y="128.3229mm"/>
          <draw:path svg:d="M 52.916664 0.0 L 52.916664 0.0 L 132.29166 52.916664 Q 185.20833 79.37499 211.66666 105.83333 Q 238.12498 132.29166 238.12498 158.74998 L 238.12498 158.74998 L 238.12498 211.66666 Q 238.12498 291.04166 264.5833 291.04166 L 264.5833 317.49997 L 264.5833 317.49997 L 291.04166 317.49997 L 291.04166 449.79166 L 291.04166 582.0833 L 317.49997 582.0833 L 317.49997 582.0833 L 317.49997 634.99994 L 317.49997 687.9166 L 291.04166 687.9166 Q 238.12498 687.9166 105.83333 502.7083 Q -26.458332 317.49997 0.0 158.74998 L 26.458332 26.458332 L 26.458332 26.458332 Q 52.916664 0.0 52.916664 0.0 z" svg:height="6.879166mm" draw:style-name="style-224" svg:viewBox="0.0 0.0 317.49997 687.9166" svg:width="3.1749997mm" svg:x="76.993744mm" svg:y="270.40414mm"/>
          <draw:path svg:d="M 846.6666 0.0 L 846.6666 0.0 L 873.12494 0.0 Q 873.12494 26.458332 873.12494 26.458332 L 873.12494 26.458332 L 1111.25 211.66666 Q 1322.9166 396.87497 1322.9166 370.41666 Q 1349.3749 370.41666 1349.3749 291.04166 L 1349.3749 238.12498 L 1349.3749 238.12498 L 1349.3749 238.12498 L 1375.8333 238.12498 L 1375.8333 264.5833 L 1375.8333 529.1666 L 1375.8333 793.74994 L 1375.8333 793.74994 Q 1349.3749 793.74994 1349.3749 714.37494 Q 1322.9166 608.5416 820.2083 661.4583 L 317.49997 687.9166 L 291.04166 714.37494 Q 238.12498 714.37494 238.12498 740.8333 L 211.66666 740.8333 L 185.20833 740.8333 L 158.74998 740.8333 L 132.29166 740.8333 L 105.83333 714.37494 L 79.37499 714.37494 L 52.916664 714.37494 L 26.458332 687.9166 L 0.0 687.9166 L 0.0 608.5416 L 26.458332 555.625 L 26.458332 555.625 L 26.458332 555.625 L 79.37499 529.1666 L 105.83333 502.7083 L 132.29166 502.7083 L 185.20833 502.7083 L 185.20833 476.24997 L 185.20833 476.24997 L 158.74998 476.24997 L 158.74998 449.79166 L 158.74998 449.79166 L 185.20833 449.79166 L 185.20833 449.79166 Q 211.66666 449.79166 238.12498 449.79166 Q 264.5833 449.79166 238.12498 476.24997 Q 211.66666 502.7083 423.3333 502.7083 L 634.99994 502.7083 L 608.5416 476.24997 L 582.0833 476.24997 L 582.0833 449.79166 L 608.5416 423.3333 L 608.5416 423.3333 L 608.5416 396.87497 L 608.5416 396.87497 L 608.5416 396.87497 L 634.99994 396.87497 L 634.99994 396.87497 L 634.99994 370.41666 L 661.4583 370.41666 L 661.4583 370.41666 L 661.4583 343.9583 L 661.4583 343.9583 L 661.4583 343.9583 L 661.4583 291.04166 L 661.4583 264.5833 L 661.4583 264.5833 L 661.4583 238.12498 L 661.4583 238.12498 Q 661.4583 238.12498 555.625 238.12498 L 449.79166 211.66666 L 449.79166 185.20833 L 449.79166 158.74998 L 476.24997 158.74998 L 476.24997 132.29166 L 476.24997 132.29166 L 502.7083 132.29166 L 502.7083 132.29166 L 502.7083 132.29166 L 555.625 105.83333 L 608.5416 79.37499 L 634.99994 79.37499 L 661.4583 79.37499 L 661.4583 52.916664 Q 661.4583 26.458332 767.2916 26.458332 Q 846.6666 26.458332 846.6666 0.0 z" svg:height="7.9374995mm" draw:style-name="style-225" svg:viewBox="0.0 0.0 1375.8333 793.74994" svg:width="13.758332mm" svg:x="107.15624mm" svg:y="243.68124mm"/>
          <draw:path svg:d="M 238.12498 238.12498 L 264.5833 291.04166 L 264.5833 343.9583 Q 264.5833 396.87497 291.04166 449.79166 Q 291.04166 502.7083 158.74998 502.7083 Q 0.0 502.7083 0.0 449.79166 L 0.0 396.87497 L 79.37499 185.20833 Q 132.29166 0.0 158.74998 0.0 Q 185.20833 0.0 211.66666 79.37499 Q 211.66666 185.20833 238.12498 238.12498 z" svg:height="5.027083mm" draw:style-name="style-226" svg:viewBox="0.0 0.0 291.04166 502.7083" svg:width="2.9104166mm" svg:x="64.02916mm" svg:y="27.781248mm"/>
          <draw:path svg:d="M 661.4583 26.458332 L 687.9166 0.0 L 687.9166 26.458332 Q 687.9166 79.37499 714.37494 79.37499 L 740.8333 79.37499 L 740.8333 211.66666 Q 740.8333 343.9583 820.2083 396.87497 Q 899.5833 449.79166 1031.875 449.79166 Q 1137.7083 449.79166 1190.6249 476.24997 L 1243.5416 502.7083 L 1217.0833 555.625 Q 1190.6249 608.5416 1190.6249 608.5416 L 1190.6249 634.99994 L 1190.6249 661.4583 L 1190.6249 661.4583 L 1190.6249 661.4583 Q 1164.1666 661.4583 661.4583 555.625 L 185.20833 449.79166 L 158.74998 449.79166 L 132.29166 449.79166 L 105.83333 423.3333 L 79.37499 396.87497 L 79.37499 396.87497 L 79.37499 396.87497 L 52.916664 396.87497 L 52.916664 396.87497 L 52.916664 370.41666 L 26.458332 370.41666 L 26.458332 370.41666 L 26.458332 343.9583 L 26.458332 343.9583 L 26.458332 343.9583 L 0.0 343.9583 L 0.0 343.9583 L 0.0 317.49997 L 26.458332 317.49997 L 26.458332 317.49997 L 26.458332 291.04166 L 79.37499 291.04166 L 105.83333 291.04166 L 132.29166 264.5833 L 158.74998 238.12498 L 185.20833 238.12498 Q 238.12498 238.12498 449.79166 211.66666 Q 634.99994 185.20833 634.99994 105.83333 Q 661.4583 26.458332 661.4583 26.458332 z" svg:height="6.614583mm" draw:style-name="style-227" svg:viewBox="0.0 0.0 1243.5416 661.4583" svg:width="12.435416mm" svg:x="55.82708mm" svg:y="255.3229mm"/>
          <draw:path svg:d="M 238.12498 52.916664 L 264.5833 0.0 L 264.5833 0.0 L 264.5833 0.0 L 291.04166 0.0 L 291.04166 0.0 L 317.49997 0.0 L 317.49997 0.0 L 317.49997 0.0 L 317.49997 0.0 L 343.9583 0.0 L 343.9583 0.0 L 343.9583 0.0 L 343.9583 0.0 L 370.41666 26.458332 L 423.3333 26.458332 L 423.3333 52.916664 L 423.3333 105.83333 L 449.79166 105.83333 L 449.79166 105.83333 L 449.79166 105.83333 L 449.79166 105.83333 L 449.79166 132.29166 L 423.3333 132.29166 L 423.3333 158.74998 L 423.3333 211.66666 L 449.79166 211.66666 L 476.24997 211.66666 L 502.7083 185.20833 L 529.1666 158.74998 L 529.1666 158.74998 L 529.1666 158.74998 L 555.625 211.66666 L 582.0833 238.12498 L 582.0833 238.12498 L 582.0833 211.66666 L 634.99994 211.66666 Q 661.4583 211.66666 661.4583 211.66666 L 661.4583 211.66666 L 555.625 291.04166 Q 449.79166 370.41666 423.3333 396.87497 L 370.41666 423.3333 L 317.49997 423.3333 L 291.04166 423.3333 L 291.04166 449.79166 L 264.5833 449.79166 L 264.5833 476.24997 L 264.5833 529.1666 L 264.5833 529.1666 L 264.5833 529.1666 L 264.5833 555.625 L 264.5833 555.625 L 238.12498 582.0833 L 211.66666 608.5416 L 211.66666 608.5416 L 211.66666 634.99994 L 238.12498 634.99994 L 264.5833 634.99994 L 264.5833 661.4583 L 264.5833 661.4583 L 264.5833 661.4583 L 264.5833 687.9166 L 238.12498 687.9166 L 211.66666 687.9166 L 211.66666 661.4583 L 211.66666 661.4583 L 185.20833 661.4583 L 185.20833 687.9166 L 185.20833 687.9166 L 158.74998 687.9166 L 158.74998 687.9166 L 158.74998 687.9166 L 105.83333 714.37494 L 79.37499 714.37494 L 79.37499 687.9166 L 52.916664 661.4583 L 52.916664 582.0833 Q 52.916664 476.24997 26.458332 476.24997 L 26.458332 476.24997 L 26.458332 449.79166 L 52.916664 423.3333 L 52.916664 423.3333 L 52.916664 423.3333 L 52.916664 396.87497 L 52.916664 396.87497 L 52.916664 343.9583 Q 52.916664 291.04166 26.458332 317.49997 L 0.0 317.49997 L 0.0 291.04166 Q 0.0 264.5833 26.458332 264.5833 Q 52.916664 264.5833 105.83333 158.74998 Q 158.74998 52.916664 185.20833 52.916664 Q 211.66666 79.37499 238.12498 52.916664 z" svg:height="7.1437497mm" draw:style-name="style-228" svg:viewBox="0.0 0.0 661.4583 714.37494" svg:width="6.614583mm" svg:x="62.97083mm" svg:y="251.35416mm"/>
          <draw:path svg:d="M 52.916664 0.0 Q 79.37499 0.0 185.20833 79.37499 Q 264.5833 185.20833 291.04166 370.41666 Q 317.49997 529.1666 238.12498 634.99994 Q 185.20833 740.8333 105.83333 767.2916 Q 0.0 793.74994 0.0 396.87497 Q 0.0 0.0 52.916664 0.0 z" svg:height="7.6729164mm" draw:style-name="style-229" svg:viewBox="0.0 0.0 291.04166 767.2916" svg:width="2.9104166mm" svg:x="194.73332mm" svg:y="24.870832mm"/>
          <draw:path svg:d="M 687.9166 370.41666 L 687.9166 396.87497 L 714.37494 423.3333 L 740.8333 449.79166 L 740.8333 476.24997 L 740.8333 502.7083 L 740.8333 529.1666 L 740.8333 582.0833 L 740.8333 582.0833 L 740.8333 582.0833 L 661.4583 582.0833 L 582.0833 582.0833 L 555.625 582.0833 Q 529.1666 582.0833 317.49997 555.625 L 105.83333 529.1666 L 105.83333 529.1666 Q 105.83333 529.1666 52.916664 370.41666 L 52.916664 211.66666 L 26.458332 158.74998 L 0.0 132.29166 L 0.0 132.29166 L 0.0 105.83333 L 0.0 105.83333 L 0.0 105.83333 L 0.0 52.916664 L 0.0 0.0 L 0.0 0.0 L 0.0 0.0 L 0.0 0.0 L 0.0 0.0 L 26.458332 26.458332 L 52.916664 52.916664 L 158.74998 52.916664 Q 291.04166 79.37499 264.5833 26.458332 Q 238.12498 0.0 317.49997 0.0 Q 396.87497 52.916664 529.1666 185.20833 Q 687.9166 343.9583 687.9166 370.41666 z M 476.24997 449.79166 L 476.24997 449.79166 L 449.79166 449.79166 L 449.79166 423.3333 L 317.49997 423.3333 Q 211.66666 370.41666 185.20833 370.41666 Q 158.74998 343.9583 185.20833 291.04166 Q 185.20833 264.5833 317.49997 264.5833 Q 449.79166 317.49997 476.24997 396.87497 Q 529.1666 476.24997 502.7083 476.24997 Q 476.24997 476.24997 476.24997 449.79166 z" svg:height="5.820833mm" draw:style-name="style-230" svg:viewBox="0.0 0.0 740.8333 582.0833" svg:width="7.408333mm" svg:x="71.4375mm" svg:y="282.0458mm"/>
          <draw:path svg:d="M 608.5416 26.458332 L 608.5416 26.458332 L 608.5416 26.458332 L 608.5416 26.458332 L 582.0833 26.458332 L 582.0833 52.916664 L 582.0833 52.916664 L 555.625 52.916664 L 555.625 52.916664 L 555.625 52.916664 L 555.625 79.37499 L 555.625 79.37499 L 529.1666 79.37499 L 529.1666 105.83333 L 529.1666 105.83333 L 555.625 105.83333 L 555.625 105.83333 L 555.625 105.83333 L 502.7083 132.29166 L 476.24997 158.74998 L 476.24997 158.74998 L 502.7083 158.74998 L 502.7083 158.74998 L 502.7083 158.74998 L 502.7083 185.20833 L 502.7083 185.20833 L 476.24997 211.66666 L 476.24997 238.12498 L 502.7083 238.12498 Q 529.1666 238.12498 529.1666 264.5833 Q 529.1666 291.04166 555.625 291.04166 Q 582.0833 291.04166 582.0833 370.41666 Q 608.5416 423.3333 608.5416 423.3333 L 608.5416 423.3333 L 608.5416 476.24997 L 608.5416 529.1666 L 634.99994 582.0833 L 634.99994 634.99994 L 608.5416 634.99994 Q 555.625 634.99994 449.79166 687.9166 Q 370.41666 687.9166 291.04166 714.37494 L 185.20833 714.37494 L 185.20833 740.8333 L 185.20833 767.2916 L 158.74998 767.2916 L 158.74998 793.74994 L 132.29166 793.74994 L 132.29166 793.74994 L 132.29166 767.2916 L 132.29166 767.2916 L 105.83333 740.8333 Q 105.83333 687.9166 158.74998 661.4583 Q 211.66666 634.99994 185.20833 634.99994 Q 132.29166 634.99994 132.29166 582.0833 Q 132.29166 555.625 79.37499 529.1666 Q 26.458332 529.1666 26.458332 396.87497 L 0.0 264.5833 L 0.0 211.66666 Q 26.458332 185.20833 26.458332 158.74998 Q 79.37499 132.29166 26.458332 105.83333 Q 0.0 105.83333 26.458332 52.916664 L 26.458332 0.0 L 79.37499 0.0 Q 158.74998 0.0 396.87497 0.0 Q 608.5416 0.0 608.5416 26.458332 z" svg:height="7.9374995mm" draw:style-name="style-231" svg:viewBox="0.0 0.0 634.99994 793.74994" svg:width="6.3499994mm" svg:x="105.03958mm" svg:y="159.27916mm"/>
          <draw:path svg:d="M 264.5833 0.0 L 291.04166 26.458332 L 291.04166 26.458332 L 291.04166 26.458332 L 291.04166 52.916664 L 291.04166 52.916664 L 317.49997 26.458332 Q 343.9583 0.0 343.9583 0.0 L 343.9583 0.0 L 317.49997 132.29166 Q 291.04166 264.5833 291.04166 291.04166 Q 291.04166 291.04166 317.49997 317.49997 L 343.9583 343.9583 L 343.9583 370.41666 L 343.9583 396.87497 L 370.41666 396.87497 L 370.41666 396.87497 L 370.41666 423.3333 L 396.87497 423.3333 L 396.87497 423.3333 L 396.87497 449.79166 L 529.1666 449.79166 Q 661.4583 449.79166 714.37494 396.87497 Q 740.8333 396.87497 767.2916 370.41666 L 793.74994 370.41666 L 793.74994 396.87497 Q 793.74994 423.3333 767.2916 423.3333 Q 714.37494 423.3333 714.37494 449.79166 Q 740.8333 502.7083 793.74994 502.7083 Q 846.6666 555.625 767.2916 608.5416 Q 661.4583 661.4583 714.37494 740.8333 Q 740.8333 820.2083 714.37494 820.2083 L 714.37494 820.2083 L 714.37494 846.6666 Q 687.9166 873.12494 714.37494 873.12494 L 740.8333 873.12494 L 740.8333 873.12494 Q 767.2916 873.12494 767.2916 873.12494 L 767.2916 899.5833 L 767.2916 926.0416 Q 767.2916 926.0416 740.8333 978.95825 L 740.8333 1031.875 L 740.8333 1031.875 Q 714.37494 1031.875 714.37494 1031.875 L 714.37494 1058.3333 L 714.37494 1058.3333 Q 714.37494 1058.3333 687.9166 1058.3333 L 687.9166 1084.7916 L 687.9166 1084.7916 L 661.4583 1084.7916 L 661.4583 1084.7916 L 661.4583 1084.7916 L 634.99994 1084.7916 L 608.5416 1084.7916 L 608.5416 1084.7916 L 608.5416 1084.7916 L 582.0833 1084.7916 L 582.0833 1084.7916 L 582.0833 1058.3333 L 555.625 1058.3333 L 555.625 1058.3333 L 555.625 1031.875 L 555.625 1031.875 Q 555.625 1031.875 502.7083 978.95825 Q 502.7083 952.49994 476.24997 978.95825 Q 449.79166 1005.4166 423.3333 1005.4166 Q 370.41666 978.95825 291.04166 926.0416 Q 238.12498 820.2083 211.66666 873.12494 L 185.20833 899.5833 L 185.20833 899.5833 Q 185.20833 899.5833 132.29166 820.2083 L 79.37499 767.2916 L 79.37499 767.2916 L 79.37499 767.2916 L 79.37499 740.8333 L 79.37499 740.8333 L 52.916664 740.8333 L 52.916664 714.37494 L 52.916664 714.37494 L 26.458332 714.37494 L 26.458332 714.37494 L 26.458332 714.37494 L 26.458332 687.9166 L 26.458332 687.9166 L 0.0 661.4583 L 0.0 634.99994 L 26.458332 634.99994 L 52.916664 661.4583 L 52.916664 661.4583 L 79.37499 661.4583 L 79.37499 661.4583 L 79.37499 661.4583 L 79.37499 687.9166 L 79.37499 687.9166 L 105.83333 714.37494 Q 132.29166 740.8333 132.29166 687.9166 L 132.29166 634.99994 L 132.29166 634.99994 Q 158.74998 661.4583 238.12498 661.4583 L 343.9583 661.4583 L 396.87497 634.99994 L 423.3333 634.99994 L 423.3333 608.5416 L 396.87497 555.625 L 396.87497 555.625 L 396.87497 555.625 L 396.87497 529.1666 L 396.87497 529.1666 L 370.41666 502.7083 Q 343.9583 476.24997 291.04166 396.87497 L 211.66666 343.9583 L 211.66666 343.9583 Q 185.20833 317.49997 185.20833 317.49997 L 185.20833 317.49997 L 185.20833 291.04166 Q 185.20833 291.04166 211.66666 238.12498 Q 211.66666 185.20833 185.20833 158.74998 L 132.29166 132.29166 L 132.29166 132.29166 L 132.29166 132.29166 L 105.83333 132.29166 L 105.83333 132.29166 L 105.83333 105.83333 L 79.37499 105.83333 L 79.37499 105.83333 L 79.37499 79.37499 L 79.37499 79.37499 L 79.37499 79.37499 L 79.37499 52.916664 Q 79.37499 26.458332 158.74998 26.458332 L 238.12498 26.458332 L 238.12498 0.0 Q 238.12498 -26.458332 264.5833 0.0 z" svg:height="10.847916mm" draw:style-name="style-232" svg:viewBox="0.0 0.0 793.74994 1084.7916" svg:width="7.9374995mm" svg:x="24.606249mm" svg:y="89.16458mm"/>
          <draw:path svg:d="M 26.458332 132.29166 L 26.458332 0.0 L 52.916664 105.83333 Q 105.83333 211.66666 132.29166 211.66666 Q 158.74998 211.66666 158.74998 158.74998 Q 132.29166 105.83333 158.74998 105.83333 Q 185.20833 105.83333 211.66666 185.20833 Q 211.66666 238.12498 264.5833 264.5833 Q 291.04166 291.04166 317.49997 291.04166 Q 317.49997 317.49997 687.9166 317.49997 Q 1058.3333 317.49997 1058.3333 291.04166 L 1058.3333 264.5833 L 1084.7916 264.5833 L 1084.7916 264.5833 L 1111.25 264.5833 L 1137.7083 264.5833 L 1137.7083 264.5833 L 1164.1666 264.5833 L 1164.1666 291.04166 L 1164.1666 317.49997 L 1217.0833 317.49997 L 1269.9999 317.49997 L 1269.9999 343.9583 L 1269.9999 370.41666 L 1243.5416 370.41666 L 1243.5416 396.87497 L 1243.5416 396.87497 L 1217.0833 396.87497 L 1217.0833 396.87497 L 1217.0833 396.87497 L 1190.6249 423.3333 L 1164.1666 449.79166 L 1164.1666 449.79166 L 1164.1666 449.79166 L 1137.7083 449.79166 L 1137.7083 449.79166 L 1137.7083 476.24997 Q 1111.25 476.24997 1058.3333 555.625 Q 978.95825 608.5416 899.5833 661.4583 Q 793.74994 714.37494 793.74994 687.9166 Q 767.2916 634.99994 740.8333 634.99994 Q 714.37494 661.4583 529.1666 687.9166 Q 317.49997 714.37494 317.49997 687.9166 Q 291.04166 634.99994 264.5833 661.4583 L 211.66666 661.4583 L 211.66666 661.4583 L 211.66666 661.4583 L 185.20833 661.4583 L 158.74998 661.4583 L 158.74998 661.4583 Q 158.74998 661.4583 185.20833 608.5416 Q 211.66666 529.1666 158.74998 555.625 Q 105.83333 555.625 105.83333 529.1666 L 105.83333 502.7083 L 132.29166 449.79166 L 132.29166 423.3333 L 105.83333 423.3333 L 52.916664 449.79166 L 26.458332 449.79166 L 0.0 449.79166 L 0.0 423.3333 L 0.0 396.87497 L 0.0 317.49997 L 0.0 238.12498 L 26.458332 132.29166 z" svg:height="6.879166mm" draw:style-name="style-233" svg:viewBox="0.0 0.0 1269.9999 687.9166" svg:width="12.699999mm" svg:x="97.89583mm" svg:y="248.44374mm"/>
          <draw:path svg:d="M 0.0 343.9583 L 26.458332 0.0 L 185.20833 264.5833 Q 343.9583 529.1666 317.49997 767.2916 Q 291.04166 1005.4166 291.04166 1031.875 Q 291.04166 1058.3333 264.5833 1084.7916 L 264.5833 1084.7916 L 264.5833 1084.7916 Q 238.12498 1084.7916 238.12498 1111.25 L 238.12498 1137.7083 L 211.66666 1190.6249 L 185.20833 1243.5416 L 185.20833 1269.9999 L 185.20833 1296.4583 L 185.20833 1296.4583 L 158.74998 1296.4583 L 132.29166 1269.9999 L 105.83333 1269.9999 L 105.83333 1217.0833 L 105.83333 1164.1666 L 105.83333 1137.7083 L 79.37499 1137.7083 L 79.37499 1137.7083 L 79.37499 1137.7083 L 79.37499 1137.7083 L 79.37499 1111.25 L 52.916664 1084.7916 L 26.458332 1058.3333 L 26.458332 1058.3333 Q 26.458332 1031.875 0.0 873.12494 Q -26.458332 687.9166 0.0 343.9583 z" svg:height="12.964582mm" draw:style-name="style-234" svg:viewBox="0.0 0.0 317.49997 1296.4583" svg:width="3.1749997mm" svg:x="80.16875mm" svg:y="148.9604mm"/>
          <draw:path svg:d="M 52.916664 26.458332 L 52.916664 0.0 L 132.29166 0.0 L 185.20833 0.0 L 185.20833 26.458332 L 185.20833 52.916664 L 238.12498 52.916664 L 291.04166 79.37499 L 291.04166 79.37499 L 291.04166 79.37499 L 317.49997 79.37499 L 317.49997 79.37499 L 343.9583 105.83333 Q 370.41666 132.29166 396.87497 132.29166 L 449.79166 132.29166 L 502.7083 132.29166 Q 555.625 158.74998 555.625 211.66666 Q 555.625 238.12498 555.625 264.5833 L 555.625 264.5833 L 555.625 264.5833 Q 529.1666 291.04166 449.79166 291.04166 Q 370.41666 291.04166 291.04166 264.5833 Q 238.12498 238.12498 158.74998 185.20833 L 79.37499 158.74998 L 52.916664 158.74998 Q 26.458332 132.29166 26.458332 132.29166 L 0.0 105.83333 L 0.0 79.37499 L 0.0 52.916664 L 26.458332 52.916664 L 52.916664 52.916664 L 52.916664 26.458332 z" svg:height="2.9104166mm" draw:style-name="style-235" svg:viewBox="0.0 0.0 555.625 291.04166" svg:width="5.5562496mm" svg:x="184.41457mm" svg:y="146.31458mm"/>
          <draw:path svg:d="M 0.0 52.916664 L 0.0 0.0 L 370.41666 0.0 L 740.8333 0.0 L 740.8333 26.458332 Q 740.8333 52.916664 661.4583 52.916664 L 608.5416 79.37499 L 343.9583 79.37499 L 105.83333 105.83333 L 105.83333 211.66666 Q 105.83333 343.9583 238.12498 343.9583 Q 343.9583 343.9583 343.9583 899.5833 L 343.9583 1455.2083 L 370.41666 1455.2083 L 370.41666 1481.6666 L 370.41666 1481.6666 L 396.87497 1481.6666 L 396.87497 1481.6666 L 396.87497 1481.6666 L 555.625 1508.1249 L 714.37494 1508.1249 L 767.2916 1534.5833 Q 793.74994 1534.5833 793.74994 1561.0416 L 793.74994 1561.0416 L 793.74994 1561.0416 Q 793.74994 1587.4999 555.625 1587.4999 L 291.04166 1587.4999 L 291.04166 1561.0416 L 291.04166 1561.0416 L 264.5833 1005.4166 Q 264.5833 449.79166 132.29166 449.79166 Q 26.458332 423.3333 26.458332 264.5833 L 0.0 79.37499 L 0.0 52.916664 z" svg:height="15.874999mm" draw:style-name="style-236" svg:viewBox="0.0 0.0 793.74994 1587.4999" svg:width="7.9374995mm" svg:x="166.42291mm" svg:y="21.166666mm"/>
          <draw:path svg:d="M 714.37494 26.458332 L 767.2916 0.0 L 793.74994 0.0 L 820.2083 0.0 L 873.12494 0.0 Q 926.0416 26.458332 926.0416 52.916664 Q 873.12494 79.37499 873.12494 158.74998 L 873.12494 211.66666 L 793.74994 291.04166 Q 714.37494 370.41666 714.37494 423.3333 L 714.37494 449.79166 L 687.9166 449.79166 L 661.4583 449.79166 L 661.4583 423.3333 Q 634.99994 370.41666 608.5416 370.41666 Q 555.625 396.87497 555.625 476.24997 Q 529.1666 529.1666 449.79166 555.625 Q 396.87497 582.0833 343.9583 555.625 L 264.5833 555.625 L 264.5833 555.625 Q 238.12498 555.625 238.12498 582.0833 L 238.12498 582.0833 L 238.12498 582.0833 Q 211.66666 582.0833 132.29166 555.625 L 52.916664 529.1666 L 52.916664 529.1666 L 79.37499 529.1666 L 79.37499 529.1666 L 79.37499 529.1666 L 52.916664 502.7083 L 26.458332 502.7083 L 26.458332 476.24997 L 26.458332 449.79166 L 0.0 449.79166 L 0.0 449.79166 L 0.0 423.3333 L 26.458332 396.87497 L 26.458332 396.87497 L 26.458332 370.41666 L 26.458332 370.41666 L 26.458332 370.41666 L 26.458332 317.49997 L 26.458332 291.04166 L 26.458332 291.04166 L 26.458332 264.5833 L 79.37499 264.5833 Q 105.83333 264.5833 238.12498 158.74998 Q 343.9583 105.83333 476.24997 79.37499 L 608.5416 52.916664 L 634.99994 52.916664 L 661.4583 52.916664 L 714.37494 26.458332 z" svg:height="5.820833mm" draw:style-name="style-237" svg:viewBox="0.0 0.0 926.0416 582.0833" svg:width="9.260416mm" svg:x="46.302082mm" svg:y="216.42915mm"/>
          <draw:path svg:d="M 26.458332 26.458332 L 26.458332 0.0 L 52.916664 0.0 L 79.37499 0.0 L 211.66666 26.458332 Q 370.41666 52.916664 370.41666 79.37499 L 370.41666 79.37499 L 370.41666 105.83333 Q 370.41666 132.29166 291.04166 132.29166 Q 238.12498 105.83333 211.66666 264.5833 L 211.66666 396.87497 L 185.20833 396.87497 L 185.20833 396.87497 L 158.74998 396.87497 Q 132.29166 396.87497 132.29166 370.41666 Q 132.29166 343.9583 52.916664 317.49997 Q 0.0 317.49997 0.0 211.66666 L 0.0 158.74998 L 52.916664 105.83333 Q 105.83333 105.83333 79.37499 79.37499 Q 52.916664 79.37499 52.916664 52.916664 Q 52.916664 26.458332 26.458332 26.458332 L 26.458332 26.458332 L 26.458332 26.458332 z" svg:height="3.9687498mm" draw:style-name="style-238" svg:viewBox="0.0 0.0 370.41666 396.87497" svg:width="3.7041664mm" svg:x="69.32083mm" svg:y="14.287499mm"/>
          <draw:path svg:d="M 449.79166 26.458332 L 449.79166 26.458332 L 449.79166 0.0 L 476.24997 0.0 L 608.5416 158.74998 Q 740.8333 317.49997 767.2916 343.9583 L 767.2916 370.41666 L 740.8333 370.41666 Q 714.37494 396.87497 687.9166 449.79166 Q 687.9166 502.7083 608.5416 529.1666 Q 555.625 555.625 555.625 582.0833 L 555.625 608.5416 L 529.1666 608.5416 Q 502.7083 608.5416 449.79166 555.625 L 423.3333 502.7083 L 396.87497 502.7083 L 396.87497 502.7083 L 396.87497 476.24997 L 370.41666 476.24997 L 370.41666 476.24997 L 370.41666 449.79166 L 370.41666 449.79166 L 370.41666 449.79166 L 343.9583 449.79166 L 343.9583 449.79166 L 343.9583 476.24997 L 317.49997 476.24997 L 317.49997 502.7083 L 317.49997 555.625 L 343.9583 555.625 L 343.9583 555.625 L 343.9583 582.0833 L 370.41666 582.0833 L 370.41666 608.5416 L 370.41666 634.99994 L 423.3333 820.2083 Q 476.24997 978.95825 476.24997 1031.875 L 476.24997 1058.3333 L 502.7083 1058.3333 L 502.7083 1031.875 L 502.7083 1031.875 L 529.1666 1031.875 L 529.1666 1031.875 L 529.1666 1058.3333 L 529.1666 1058.3333 L 555.625 1058.3333 L 582.0833 1058.3333 L 608.5416 1058.3333 L 608.5416 1084.7916 L 582.0833 1084.7916 L 582.0833 1084.7916 L 582.0833 1084.7916 L 582.0833 1111.25 L 582.0833 1111.25 L 555.625 1111.25 L 555.625 1137.7083 L 423.3333 1137.7083 Q 291.04166 1137.7083 291.04166 1084.7916 Q 264.5833 1058.3333 238.12498 1031.875 Q 211.66666 978.95825 105.83333 873.12494 Q 0.0 793.74994 0.0 767.2916 L 0.0 740.8333 L 0.0 608.5416 Q 0.0 476.24997 105.83333 343.9583 Q 211.66666 185.20833 291.04166 132.29166 Q 370.41666 79.37499 396.87497 79.37499 Q 423.3333 79.37499 423.3333 52.916664 L 423.3333 26.458332 L 449.79166 26.458332 z" svg:height="11.377083mm" draw:style-name="style-239" svg:viewBox="0.0 0.0 767.2916 1137.7083" svg:width="7.6729164mm" svg:x="156.63333mm" svg:y="78.05208mm"/>
          <draw:path svg:d="M 52.916664 79.37499 L 79.37499 0.0 L 79.37499 0.0 L 79.37499 0.0 L 105.83333 52.916664 L 105.83333 105.83333 L 132.29166 105.83333 Q 158.74998 132.29166 185.20833 132.29166 L 211.66666 132.29166 L 211.66666 158.74998 Q 185.20833 185.20833 211.66666 238.12498 L 238.12498 317.49997 L 238.12498 370.41666 L 238.12498 423.3333 L 264.5833 449.79166 L 264.5833 449.79166 L 238.12498 449.79166 L 185.20833 449.79166 L 185.20833 502.7083 L 185.20833 555.625 L 185.20833 555.625 Q 185.20833 555.625 79.37499 449.79166 L 0.0 317.49997 L 0.0 238.12498 Q 26.458332 158.74998 52.916664 79.37499 z" svg:height="5.5562496mm" draw:style-name="style-240" svg:viewBox="0.0 0.0 264.5833 555.625" svg:width="2.6458333mm" svg:x="33.072914mm" svg:y="243.68124mm"/>
          <draw:path svg:d="M 502.7083 105.83333 L 502.7083 105.83333 L 529.1666 158.74998 Q 582.0833 211.66666 582.0833 264.5833 L 582.0833 343.9583 L 608.5416 396.87497 Q 634.99994 423.3333 634.99994 449.79166 L 661.4583 449.79166 L 687.9166 608.5416 Q 687.9166 740.8333 714.37494 793.74994 Q 740.8333 846.6666 740.8333 926.0416 L 740.8333 1005.4166 L 714.37494 1084.7916 Q 687.9166 1164.1666 687.9166 1190.6249 L 687.9166 1217.0833 L 661.4583 1217.0833 L 661.4583 1217.0833 L 634.99994 1243.5416 Q 582.0833 1269.9999 502.7083 1243.5416 L 423.3333 1243.5416 L 343.9583 1243.5416 Q 264.5833 1269.9999 264.5833 1269.9999 L 238.12498 1269.9999 L 238.12498 1243.5416 Q 211.66666 1217.0833 185.20833 1217.0833 Q 158.74998 1190.6249 158.74998 1111.25 Q 158.74998 1058.3333 105.83333 1005.4166 L 79.37499 952.49994 L 79.37499 952.49994 Q 52.916664 926.0416 52.916664 873.12494 Q 52.916664 820.2083 26.458332 687.9166 L 0.0 555.625 L 0.0 555.625 Q 0.0 555.625 52.916664 529.1666 Q 79.37499 529.1666 52.916664 317.49997 L 0.0 79.37499 L 79.37499 52.916664 Q 158.74998 52.916664 158.74998 26.458332 L 185.20833 26.458332 L 211.66666 26.458332 L 238.12498 26.458332 L 238.12498 52.916664 Q 264.5833 52.916664 264.5833 52.916664 L 264.5833 26.458332 L 264.5833 0.0 L 264.5833 0.0 L 423.3333 0.0 Q 555.625 0.0 529.1666 52.916664 Q 502.7083 105.83333 502.7083 105.83333 z" svg:height="12.699999mm" draw:style-name="style-241" svg:viewBox="0.0 0.0 740.8333 1269.9999" svg:width="7.408333mm" svg:x="175.68332mm" svg:y="71.96666mm"/>
          <draw:path svg:d="M 1031.875 0.0 L 1269.9999 0.0 L 1746.2499 26.458332 Q 2222.5 26.458332 2539.9998 79.37499 Q 2831.0415 132.29166 2857.4998 158.74998 L 2910.4165 158.74998 L 2910.4165 158.74998 Q 2910.4165 185.20833 2910.4165 185.20833 L 2910.4165 185.20833 L 2936.8748 185.20833 L 2936.8748 185.20833 L 2936.8748 211.66666 L 2963.3333 211.66666 L 2963.3333 211.66666 L 2963.3333 238.12498 L 2936.8748 238.12498 L 2910.4165 238.12498 L 2910.4165 264.5833 L 2910.4165 264.5833 L 2857.4998 264.5833 Q 2778.1248 238.12498 2539.9998 211.66666 Q 2275.4165 185.20833 1666.8749 158.74998 Q 1058.3333 132.29166 740.8333 185.20833 Q 449.79166 185.20833 317.49997 185.20833 L 211.66666 158.74998 L 211.66666 238.12498 L 211.66666 291.04166 L 211.66666 291.04166 L 211.66666 291.04166 L 185.20833 264.5833 L 158.74998 238.12498 L 158.74998 185.20833 L 158.74998 132.29166 L 79.37499 132.29166 L 0.0 132.29166 L 0.0 132.29166 L 0.0 132.29166 L 158.74998 79.37499 Q 343.9583 79.37499 423.3333 52.916664 L 529.1666 26.458332 L 529.1666 26.458332 L 529.1666 26.458332 L 634.99994 26.458332 L 714.37494 26.458332 L 740.8333 26.458332 Q 793.74994 26.458332 1031.875 0.0 z" svg:height="2.9104166mm" draw:style-name="style-242" svg:viewBox="0.0 0.0 2963.3333 291.04166" svg:width="29.633331mm" svg:x="96.837494mm" svg:y="54.768745mm"/>
          <draw:path svg:d="M 661.4583 0.0 L 714.37494 0.0 L 714.37494 0.0 L 714.37494 0.0 L 740.8333 0.0 L 740.8333 0.0 L 740.8333 52.916664 L 767.2916 79.37499 L 767.2916 105.83333 L 767.2916 158.74998 L 793.74994 211.66666 L 793.74994 238.12498 L 793.74994 317.49997 L 793.74994 370.41666 L 793.74994 396.87497 L 767.2916 423.3333 L 767.2916 476.24997 Q 767.2916 529.1666 740.8333 582.0833 L 740.8333 661.4583 L 740.8333 661.4583 Q 714.37494 661.4583 714.37494 687.9166 Q 714.37494 740.8333 608.5416 740.8333 L 529.1666 740.8333 L 502.7083 767.2916 L 502.7083 767.2916 L 449.79166 767.2916 L 423.3333 740.8333 L 291.04166 740.8333 L 132.29166 740.8333 L 79.37499 714.37494 L 0.0 687.9166 L 0.0 687.9166 L 0.0 687.9166 L 26.458332 687.9166 L 52.916664 687.9166 L 52.916664 661.4583 L 26.458332 661.4583 L 26.458332 661.4583 L 26.458332 634.99994 L 79.37499 634.99994 L 132.29166 634.99994 L 132.29166 608.5416 L 132.29166 608.5416 L 158.74998 608.5416 L 185.20833 582.0833 L 185.20833 582.0833 L 185.20833 582.0833 L 211.66666 555.625 L 211.66666 529.1666 L 185.20833 529.1666 L 132.29166 529.1666 L 211.66666 502.7083 L 291.04166 476.24997 L 291.04166 476.24997 L 291.04166 476.24997 L 317.49997 476.24997 Q 343.9583 476.24997 370.41666 423.3333 Q 396.87497 396.87497 423.3333 317.49997 L 449.79166 211.66666 L 449.79166 211.66666 Q 449.79166 185.20833 476.24997 185.20833 Q 476.24997 211.66666 529.1666 105.83333 Q 582.0833 52.916664 608.5416 26.458332 Q 608.5416 0.0 661.4583 0.0 z" svg:height="7.6729164mm" draw:style-name="style-243" svg:viewBox="0.0 0.0 793.74994 767.2916" svg:width="7.9374995mm" svg:x="143.13957mm" svg:y="256.11664mm"/>
          <draw:path svg:d="M 317.49997 0.0 L 343.9583 0.0 L 343.9583 0.0 Q 343.9583 26.458332 370.41666 26.458332 L 370.41666 26.458332 L 370.41666 185.20833 Q 396.87497 370.41666 370.41666 370.41666 Q 317.49997 396.87497 317.49997 396.87497 L 291.04166 396.87497 L 291.04166 343.9583 Q 291.04166 317.49997 317.49997 317.49997 Q 343.9583 317.49997 343.9583 291.04166 Q 317.49997 264.5833 238.12498 238.12498 Q 158.74998 238.12498 158.74998 264.5833 Q 158.74998 291.04166 105.83333 317.49997 Q 26.458332 343.9583 0.0 291.04166 L 0.0 264.5833 L 0.0 264.5833 Q 0.0 264.5833 52.916664 291.04166 Q 79.37499 291.04166 79.37499 211.66666 L 105.83333 132.29166 L 105.83333 132.29166 L 105.83333 132.29166 L 105.83333 105.83333 L 105.83333 105.83333 L 132.29166 105.83333 L 132.29166 79.37499 L 158.74998 105.83333 Q 185.20833 132.29166 238.12498 79.37499 Q 291.04166 26.458332 317.49997 0.0 z" svg:height="3.9687498mm" draw:style-name="style-244" svg:viewBox="0.0 0.0 370.41666 396.87497" svg:width="3.7041664mm" svg:x="138.11249mm" svg:y="285.4854mm"/>
          <draw:path svg:d="M 820.2083 26.458332 L 820.2083 0.0 L 846.6666 0.0 L 846.6666 0.0 L 846.6666 26.458332 Q 846.6666 26.458332 873.12494 52.916664 L 873.12494 79.37499 L 793.74994 79.37499 Q 714.37494 105.83333 687.9166 238.12498 Q 634.99994 343.9583 608.5416 343.9583 Q 582.0833 370.41666 608.5416 449.79166 Q 634.99994 555.625 634.99994 661.4583 Q 608.5416 767.2916 582.0833 767.2916 L 529.1666 767.2916 L 529.1666 767.2916 L 529.1666 767.2916 L 502.7083 767.2916 L 476.24997 767.2916 L 423.3333 767.2916 Q 396.87497 767.2916 370.41666 740.8333 Q 317.49997 740.8333 317.49997 714.37494 Q 317.49997 661.4583 291.04166 661.4583 Q 264.5833 661.4583 238.12498 608.5416 Q 211.66666 555.625 211.66666 608.5416 Q 185.20833 661.4583 158.74998 608.5416 Q 105.83333 555.625 105.83333 555.625 L 79.37499 582.0833 L 79.37499 449.79166 Q 52.916664 343.9583 52.916664 317.49997 L 52.916664 291.04166 L 52.916664 291.04166 Q 52.916664 291.04166 79.37499 238.12498 Q 79.37499 211.66666 52.916664 211.66666 L 0.0 211.66666 L 0.0 185.20833 L 0.0 185.20833 L 26.458332 185.20833 L 26.458332 185.20833 L 158.74998 132.29166 Q 317.49997 79.37499 370.41666 52.916664 Q 449.79166 26.458332 476.24997 52.916664 Q 476.24997 79.37499 555.625 79.37499 L 634.99994 79.37499 L 634.99994 52.916664 L 634.99994 52.916664 L 661.4583 52.916664 L 661.4583 52.916664 L 714.37494 52.916664 Q 767.2916 79.37499 793.74994 52.916664 L 820.2083 52.916664 L 820.2083 26.458332 z" svg:height="7.6729164mm" draw:style-name="style-245" svg:viewBox="0.0 0.0 873.12494 767.2916" svg:width="8.73125mm" svg:x="123.825mm" svg:y="170.12708mm"/>
          <draw:path svg:d="M 582.0833 0.0 L 608.5416 0.0 L 608.5416 0.0 L 608.5416 0.0 L 608.5416 26.458332 L 608.5416 26.458332 L 661.4583 105.83333 Q 714.37494 158.74998 767.2916 185.20833 L 793.74994 211.66666 L 767.2916 211.66666 L 740.8333 211.66666 L 740.8333 238.12498 L 714.37494 238.12498 L 661.4583 264.5833 Q 608.5416 317.49997 582.0833 317.49997 L 555.625 317.49997 L 529.1666 343.9583 L 502.7083 343.9583 L 502.7083 370.41666 L 502.7083 396.87497 L 820.2083 423.3333 Q 1164.1666 423.3333 1243.5416 449.79166 Q 1322.9166 476.24997 1322.9166 529.1666 L 1322.9166 555.625 L 1322.9166 555.625 L 1322.9166 582.0833 L 1322.9166 582.0833 L 1296.4583 582.0833 L 1296.4583 582.0833 L 1296.4583 608.5416 L 1269.9999 608.5416 Q 1243.5416 634.99994 1031.875 714.37494 Q 820.2083 793.74994 767.2916 793.74994 Q 687.9166 793.74994 634.99994 820.2083 L 582.0833 846.6666 L 582.0833 820.2083 Q 608.5416 793.74994 608.5416 740.8333 Q 608.5416 661.4583 529.1666 687.9166 Q 449.79166 714.37494 449.79166 661.4583 L 423.3333 582.0833 L 370.41666 582.0833 L 317.49997 582.0833 L 317.49997 608.5416 L 291.04166 608.5416 L 291.04166 608.5416 L 291.04166 634.99994 L 238.12498 687.9166 Q 185.20833 767.2916 185.20833 793.74994 L 185.20833 820.2083 L 158.74998 820.2083 L 158.74998 846.6666 L 158.74998 846.6666 L 132.29166 846.6666 L 132.29166 846.6666 L 132.29166 846.6666 L 105.83333 873.12494 L 79.37499 873.12494 L 79.37499 846.6666 L 79.37499 846.6666 L 52.916664 846.6666 L 52.916664 846.6666 L 52.916664 846.6666 L 26.458332 820.2083 L 26.458332 793.74994 L 26.458332 767.2916 L 0.0 767.2916 L 0.0 740.8333 L 26.458332 740.8333 L 52.916664 740.8333 L 79.37499 740.8333 L 105.83333 740.8333 L 105.83333 740.8333 L 132.29166 740.8333 L 132.29166 714.37494 Q 132.29166 687.9166 185.20833 582.0833 Q 238.12498 502.7083 132.29166 476.24997 L 52.916664 423.3333 L 52.916664 423.3333 L 52.916664 423.3333 L 79.37499 396.87497 Q 105.83333 396.87497 105.83333 370.41666 L 132.29166 317.49997 L 132.29166 317.49997 L 132.29166 317.49997 L 132.29166 291.04166 L 132.29166 291.04166 L 105.83333 291.04166 L 105.83333 264.5833 L 132.29166 264.5833 Q 185.20833 264.5833 211.66666 238.12498 L 238.12498 211.66666 L 291.04166 211.66666 L 343.9583 211.66666 L 370.41666 185.20833 L 396.87497 158.74998 L 423.3333 158.74998 L 449.79166 158.74998 L 449.79166 132.29166 L 449.79166 132.29166 L 449.79166 132.29166 L 476.24997 105.83333 L 476.24997 105.83333 L 502.7083 105.83333 L 502.7083 105.83333 L 502.7083 105.83333 L 502.7083 79.37499 L 502.7083 79.37499 L 529.1666 52.916664 L 529.1666 26.458332 L 555.625 26.458332 L 582.0833 0.0 L 582.0833 0.0 z" svg:height="8.73125mm" draw:style-name="style-246" svg:viewBox="0.0 0.0 1322.9166 873.12494" svg:width="13.229166mm" svg:x="76.46458mm" svg:y="232.30415mm"/>
          <draw:path svg:d="M 1084.7916 26.458332 L 1084.7916 26.458332 L 1005.4166 26.458332 Q 926.0416 26.458332 926.0416 740.8333 Q 899.5833 1481.6666 899.5833 1508.1249 L 899.5833 1534.5833 L 926.0416 1534.5833 L 926.0416 1534.5833 L 1058.3333 1561.0416 L 1217.0833 1561.0416 L 1217.0833 1561.0416 L 1217.0833 1587.4999 L 1190.6249 1587.4999 L 1164.1666 1587.4999 L 1137.7083 1613.9583 Q 1111.25 1640.4166 1137.7083 1640.4166 Q 1164.1666 1640.4166 1217.0833 1666.8749 L 1243.5416 1693.3333 L 1217.0833 1693.3333 L 1190.6249 1693.3333 L 926.0416 1693.3333 Q 661.4583 1693.3333 343.9583 1693.3333 L 26.458332 1693.3333 L 26.458332 1693.3333 Q 0.0 1666.8749 0.0 1666.8749 L 0.0 1666.8749 L 52.916664 1640.4166 Q 105.83333 1640.4166 105.83333 1613.9583 Q 79.37499 1587.4999 79.37499 1561.0416 L 79.37499 1561.0416 L 423.3333 1561.0416 L 740.8333 1561.0416 L 740.8333 1375.8333 L 740.8333 1164.1666 L 529.1666 1164.1666 L 343.9583 1164.1666 L 343.9583 1058.3333 L 370.41666 978.95825 L 370.41666 978.95825 L 370.41666 952.49994 L 529.1666 952.49994 L 661.4583 952.49994 L 661.4583 740.8333 L 661.4583 555.625 L 529.1666 555.625 L 370.41666 555.625 L 370.41666 476.24997 L 370.41666 423.3333 L 555.625 423.3333 Q 740.8333 396.87497 767.2916 211.66666 Q 767.2916 26.458332 740.8333 26.458332 Q 687.9166 0.0 687.9166 0.0 L 687.9166 0.0 L 899.5833 0.0 Q 1084.7916 0.0 1084.7916 26.458332 z" svg:height="16.933332mm" draw:style-name="style-247" svg:viewBox="0.0 0.0 1243.5416 1693.3333" svg:width="12.435416mm" svg:x="180.44583mm" svg:y="21.166666mm"/>
          <draw:path svg:d="M 158.74998 26.458332 L 158.74998 0.0 L 185.20833 0.0 L 211.66666 0.0 L 502.7083 26.458332 Q 793.74994 26.458332 926.0416 105.83333 Q 1058.3333 185.20833 1058.3333 211.66666 Q 1084.7916 238.12498 1111.25 264.5833 L 1137.7083 291.04166 L 1137.7083 291.04166 L 1164.1666 291.04166 L 1164.1666 291.04166 L 1164.1666 291.04166 L 1217.0833 317.49997 L 1243.5416 317.49997 L 1243.5416 317.49997 Q 1243.5416 343.9583 1269.9999 343.9583 L 1269.9999 343.9583 L 1269.9999 343.9583 Q 1269.9999 343.9583 1269.9999 370.41666 L 1296.4583 370.41666 L 1322.9166 370.41666 L 1322.9166 370.41666 L 1402.2916 449.79166 Q 1481.6666 502.7083 1481.6666 502.7083 L 1481.6666 502.7083 L 1481.6666 529.1666 L 1481.6666 529.1666 L 1508.1249 529.1666 L 1508.1249 555.625 L 1508.1249 555.625 L 1534.5833 555.625 L 1534.5833 555.625 L 1534.5833 555.625 L 1455.2083 582.0833 Q 1375.8333 608.5416 1269.9999 608.5416 L 1190.6249 608.5416 L 1164.1666 634.99994 L 1111.25 661.4583 L 1190.6249 661.4583 L 1269.9999 661.4583 L 1269.9999 687.9166 L 1269.9999 714.37494 L 1111.25 714.37494 Q 978.95825 714.37494 555.625 740.8333 L 132.29166 767.2916 L 132.29166 767.2916 L 132.29166 767.2916 L 132.29166 767.2916 Q 132.29166 767.2916 158.74998 793.74994 L 158.74998 793.74994 L 158.74998 793.74994 L 158.74998 793.74994 L 185.20833 820.2083 L 185.20833 820.2083 L 185.20833 820.2083 L 185.20833 846.6666 L 158.74998 846.6666 L 158.74998 846.6666 L 158.74998 846.6666 L 132.29166 820.2083 L 132.29166 820.2083 L 105.83333 820.2083 L 105.83333 820.2083 L 105.83333 820.2083 L 105.83333 820.2083 L 105.83333 793.74994 L 79.37499 793.74994 L 79.37499 767.2916 L 79.37499 767.2916 L 52.916664 767.2916 L 52.916664 767.2916 L 52.916664 767.2916 L 52.916664 740.8333 L 52.916664 740.8333 L 26.458332 740.8333 L 26.458332 714.37494 L 26.458332 714.37494 L 0.0 714.37494 L 0.0 661.4583 L 0.0 634.99994 L 0.0 634.99994 Q 0.0 634.99994 79.37499 343.9583 L 132.29166 79.37499 L 132.29166 52.916664 Q 158.74998 26.458332 158.74998 26.458332 z" svg:height="8.466666mm" draw:style-name="style-248" svg:viewBox="0.0 0.0 1534.5833 846.6666" svg:width="15.345833mm" svg:x="126.99999mm" svg:y="261.14374mm"/>
          <draw:path svg:d="M 582.0833 238.12498 L 820.2083 0.0 L 846.6666 26.458332 Q 846.6666 79.37499 899.5833 52.916664 Q 926.0416 26.458332 899.5833 105.83333 Q 873.12494 185.20833 873.12494 211.66666 Q 846.6666 264.5833 846.6666 264.5833 L 846.6666 291.04166 L 846.6666 291.04166 L 846.6666 291.04166 L 820.2083 317.49997 L 820.2083 343.9583 L 846.6666 343.9583 L 873.12494 343.9583 L 873.12494 370.41666 Q 873.12494 396.87497 793.74994 423.3333 Q 687.9166 423.3333 582.0833 555.625 Q 449.79166 661.4583 423.3333 687.9166 L 396.87497 687.9166 L 370.41666 661.4583 Q 370.41666 608.5416 264.5833 661.4583 Q 185.20833 714.37494 185.20833 767.2916 Q 211.66666 793.74994 211.66666 820.2083 L 211.66666 873.12494 L 185.20833 873.12494 L 185.20833 873.12494 L 158.74998 899.5833 L 158.74998 899.5833 L 158.74998 873.12494 L 158.74998 873.12494 L 132.29166 846.6666 L 105.83333 820.2083 L 105.83333 820.2083 L 105.83333 820.2083 L 105.83333 820.2083 L 105.83333 793.74994 L 79.37499 767.2916 L 79.37499 740.8333 L 52.916664 740.8333 L 0.0 714.37494 L 0.0 714.37494 L 0.0 714.37494 L 26.458332 714.37494 L 26.458332 714.37494 L 26.458332 687.9166 L 26.458332 687.9166 L 52.916664 687.9166 L 52.916664 661.4583 L 52.916664 661.4583 L 52.916664 661.4583 L 52.916664 661.4583 L 79.37499 661.4583 L 79.37499 634.99994 L 79.37499 634.99994 L 105.83333 634.99994 Q 105.83333 608.5416 238.12498 555.625 Q 370.41666 449.79166 582.0833 238.12498 z" svg:height="8.995832mm" draw:style-name="style-249" svg:viewBox="0.0 0.0 899.5833 899.5833" svg:width="8.995832mm" svg:x="99.48333mm" svg:y="274.3729mm"/>
          <draw:path svg:d="M 555.625 105.83333 L 555.625 79.37499 L 608.5416 158.74998 Q 661.4583 264.5833 608.5416 370.41666 Q 555.625 502.7083 529.1666 502.7083 Q 502.7083 529.1666 476.24997 529.1666 L 449.79166 529.1666 L 449.79166 529.1666 L 449.79166 529.1666 L 423.3333 529.1666 L 423.3333 529.1666 L 423.3333 555.625 L 396.87497 555.625 L 396.87497 582.0833 L 396.87497 582.0833 L 396.87497 582.0833 L 396.87497 582.0833 L 370.41666 582.0833 L 370.41666 582.0833 L 291.04166 582.0833 L 238.12498 582.0833 L 185.20833 582.0833 L 132.29166 582.0833 L 132.29166 555.625 L 132.29166 555.625 L 105.83333 555.625 L 105.83333 529.1666 L 238.12498 529.1666 L 343.9583 529.1666 L 343.9583 502.7083 L 343.9583 502.7083 L 343.9583 476.24997 L 343.9583 423.3333 L 343.9583 370.41666 L 343.9583 343.9583 L 317.49997 343.9583 L 317.49997 317.49997 L 291.04166 317.49997 L 264.5833 317.49997 L 238.12498 291.04166 Q 185.20833 264.5833 132.29166 264.5833 L 105.83333 238.12498 L 105.83333 211.66666 Q 105.83333 158.74998 79.37499 158.74998 L 26.458332 158.74998 L 26.458332 132.29166 L 26.458332 132.29166 L 0.0 132.29166 L 0.0 105.83333 L 79.37499 105.83333 Q 132.29166 105.83333 132.29166 79.37499 L 132.29166 52.916664 L 132.29166 52.916664 L 132.29166 26.458332 L 238.12498 0.0 Q 343.9583 -26.458332 343.9583 0.0 Q 343.9583 52.916664 343.9583 79.37499 Q 370.41666 105.83333 396.87497 79.37499 Q 423.3333 52.916664 502.7083 105.83333 Q 555.625 132.29166 555.625 105.83333 z" svg:height="5.820833mm" draw:style-name="style-250" svg:viewBox="0.0 0.0 608.5416 582.0833" svg:width="6.0854163mm" svg:x="133.0854mm" svg:y="291.04166mm"/>
          <draw:path svg:d="M 767.2916 0.0 L 846.6666 26.458332 L 846.6666 79.37499 Q 846.6666 105.83333 1005.4166 105.83333 Q 1164.1666 132.29166 1402.2916 132.29166 L 1640.4166 132.29166 L 1666.8749 132.29166 L 1693.3333 132.29166 L 1693.3333 158.74998 L 1719.7916 158.74998 L 1719.7916 291.04166 L 1719.7916 396.87497 L 1693.3333 396.87497 L 1666.8749 396.87497 L 1455.2083 423.3333 Q 1269.9999 449.79166 1243.5416 449.79166 Q 1190.6249 449.79166 1164.1666 502.7083 Q 1137.7083 529.1666 1137.7083 529.1666 Q 1084.7916 529.1666 1084.7916 608.5416 Q 1084.7916 661.4583 952.49994 661.4583 Q 820.2083 661.4583 793.74994 608.5416 Q 767.2916 582.0833 396.87497 582.0833 L 0.0 582.0833 L 0.0 555.625 L 0.0 529.1666 L 26.458332 529.1666 L 26.458332 502.7083 L 26.458332 502.7083 L 26.458332 502.7083 L 26.458332 502.7083 L 26.458332 476.24997 L 52.916664 476.24997 L 52.916664 449.79166 L 79.37499 449.79166 L 105.83333 449.79166 L 105.83333 423.3333 L 132.29166 423.3333 L 132.29166 423.3333 L 132.29166 396.87497 L 132.29166 396.87497 L 132.29166 396.87497 L 158.74998 396.87497 L 158.74998 396.87497 L 185.20833 370.41666 Q 211.66666 343.9583 343.9583 343.9583 Q 449.79166 291.04166 608.5416 211.66666 L 767.2916 105.83333 L 767.2916 105.83333 L 793.74994 79.37499 L 793.74994 79.37499 Q 767.2916 79.37499 740.8333 79.37499 Q 714.37494 52.916664 714.37494 26.458332 Q 714.37494 -26.458332 767.2916 0.0 z" svg:height="6.614583mm" draw:style-name="style-251" svg:viewBox="0.0 0.0 1719.7916 661.4583" svg:width="17.197916mm" svg:x="105.03958mm" svg:y="277.5479mm"/>
          <draw:path svg:d="M 1772.7083 26.458332 L 1799.1666 0.0 L 1799.1666 52.916664 L 1799.1666 105.83333 L 1772.7083 132.29166 L 1746.2499 158.74998 L 1746.2499 185.20833 L 1746.2499 211.66666 L 1640.4166 396.87497 Q 1534.5833 608.5416 1508.1249 634.99994 L 1481.6666 661.4583 L 1481.6666 661.4583 L 1481.6666 661.4583 L 1481.6666 687.9166 Q 1481.6666 687.9166 1455.2083 714.37494 L 1455.2083 714.37494 L 1455.2083 714.37494 Q 1428.7499 714.37494 1428.7499 714.37494 L 1428.7499 740.8333 L 1243.5416 952.49994 Q 1058.3333 1190.6249 873.12494 1349.3749 Q 687.9166 1508.1249 661.4583 1534.5833 Q 661.4583 1561.0416 582.0833 1587.4999 Q 529.1666 1613.9583 529.1666 1666.8749 Q 529.1666 1719.7916 555.625 1746.2499 L 555.625 1772.7083 L 555.625 1772.7083 L 582.0833 1772.7083 L 582.0833 1772.7083 L 582.0833 1799.1666 L 582.0833 1799.1666 L 582.0833 1825.6249 L 582.0833 1825.6249 L 608.5416 1825.6249 L 608.5416 1825.6249 L 608.5416 1852.0833 L 582.0833 1852.0833 L 555.625 1825.6249 L 555.625 1825.6249 L 529.1666 1825.6249 L 529.1666 1799.1666 L 529.1666 1772.7083 L 502.7083 1746.2499 Q 476.24997 1719.7916 476.24997 1693.3333 Q 449.79166 1666.8749 317.49997 1719.7916 L 158.74998 1772.7083 L 158.74998 1799.1666 L 158.74998 1799.1666 L 132.29166 1799.1666 L 132.29166 1825.6249 L 52.916664 1825.6249 L 0.0 1825.6249 L 0.0 1799.1666 L 0.0 1772.7083 L 0.0 1772.7083 L 26.458332 1772.7083 L 26.458332 1746.2499 L 52.916664 1746.2499 L 52.916664 1746.2499 L 52.916664 1719.7916 L 79.37499 1719.7916 L 105.83333 1719.7916 L 132.29166 1693.3333 L 158.74998 1666.8749 L 158.74998 1666.8749 L 158.74998 1666.8749 L 185.20833 1666.8749 Q 185.20833 1666.8749 211.66666 1640.4166 Q 238.12498 1613.9583 476.24997 1455.2083 Q 740.8333 1296.4583 1005.4166 1031.875 Q 1269.9999 767.2916 1481.6666 476.24997 L 1693.3333 185.20833 L 1693.3333 185.20833 L 1693.3333 185.20833 L 1693.3333 158.74998 L 1693.3333 158.74998 L 1719.7916 132.29166 L 1746.2499 105.83333 L 1746.2499 79.37499 L 1746.2499 52.916664 L 1772.7083 26.458332 z" svg:height="18.520832mm" draw:style-name="style-252" svg:viewBox="0.0 0.0 1799.1666 1852.0833" svg:width="17.991665mm" svg:x="124.35416mm" svg:y="137.84792mm"/>
          <draw:path svg:d="M 264.5833 0.0 L 291.04166 0.0 L 291.04166 26.458332 Q 291.04166 52.916664 238.12498 52.916664 L 185.20833 52.916664 L 185.20833 79.37499 L 158.74998 79.37499 L 158.74998 79.37499 L 158.74998 105.83333 L 211.66666 105.83333 L 238.12498 105.83333 L 264.5833 132.29166 L 291.04166 158.74998 L 291.04166 158.74998 L 317.49997 158.74998 L 317.49997 185.20833 L 317.49997 211.66666 L 343.9583 211.66666 L 370.41666 211.66666 L 370.41666 238.12498 L 370.41666 238.12498 L 396.87497 238.12498 L 396.87497 264.5833 L 423.3333 264.5833 Q 476.24997 317.49997 529.1666 291.04166 Q 608.5416 264.5833 634.99994 264.5833 Q 634.99994 238.12498 661.4583 238.12498 L 661.4583 238.12498 L 634.99994 291.04166 Q 634.99994 343.9583 608.5416 370.41666 L 582.0833 396.87497 L 582.0833 449.79166 L 582.0833 502.7083 L 555.625 502.7083 L 529.1666 502.7083 L 502.7083 502.7083 Q 476.24997 476.24997 291.04166 370.41666 L 105.83333 238.12498 L 105.83333 238.12498 L 105.83333 211.66666 L 105.83333 211.66666 L 105.83333 211.66666 L 79.37499 211.66666 L 79.37499 211.66666 L 79.37499 211.66666 L 52.916664 185.20833 L 52.916664 185.20833 L 52.916664 158.74998 L 26.458332 158.74998 L 0.0 158.74998 L 0.0 105.83333 L 0.0 79.37499 L 26.458332 79.37499 L 26.458332 105.83333 L 52.916664 105.83333 Q 105.83333 105.83333 105.83333 79.37499 Q 132.29166 52.916664 185.20833 26.458332 Q 238.12498 0.0 264.5833 0.0 z" svg:height="5.027083mm" draw:style-name="style-253" svg:viewBox="0.0 0.0 661.4583 502.7083" svg:width="6.614583mm" svg:x="90.487495mm" svg:y="142.875mm"/>
          <draw:path svg:d="M 899.5833 132.29166 L 899.5833 132.29166 L 873.12494 317.49997 Q 873.12494 529.1666 899.5833 529.1666 Q 926.0416 529.1666 926.0416 582.0833 Q 926.0416 634.99994 952.49994 661.4583 L 952.49994 687.9166 L 926.0416 687.9166 Q 899.5833 687.9166 873.12494 767.2916 L 873.12494 846.6666 L 978.95825 846.6666 Q 1058.3333 846.6666 1190.6249 873.12494 L 1296.4583 873.12494 L 1349.3749 873.12494 Q 1402.2916 899.5833 1428.7499 899.5833 L 1455.2083 899.5833 L 1455.2083 899.5833 L 1455.2083 899.5833 L 1508.1249 926.0416 Q 1561.0416 952.49994 1508.1249 952.49994 Q 1481.6666 952.49994 1455.2083 978.95825 Q 1455.2083 1005.4166 1508.1249 1031.875 L 1561.0416 1058.3333 L 1561.0416 1058.3333 L 1561.0416 1058.3333 L 1534.5833 1058.3333 L 1534.5833 1058.3333 L 1561.0416 1084.7916 L 1587.4999 1111.25 L 1508.1249 1111.25 Q 1428.7499 1111.25 1349.3749 1137.7083 Q 1269.9999 1164.1666 1296.4583 1190.6249 Q 1296.4583 1217.0833 1269.9999 1217.0833 Q 1243.5416 1217.0833 1243.5416 1269.9999 Q 1269.9999 1296.4583 1137.7083 1322.9166 Q 1031.875 1322.9166 1031.875 1349.3749 Q 1058.3333 1375.8333 1005.4166 1375.8333 L 952.49994 1375.8333 L 926.0416 1375.8333 L 873.12494 1375.8333 L 846.6666 1375.8333 L 820.2083 1375.8333 L 820.2083 1402.2916 L 820.2083 1402.2916 L 714.37494 1402.2916 L 608.5416 1402.2916 L 396.87497 1402.2916 Q 185.20833 1375.8333 158.74998 1375.8333 Q 132.29166 1375.8333 79.37499 1296.4583 L 26.458332 1243.5416 L 26.458332 1217.0833 L 26.458332 1164.1666 L 0.0 1164.1666 L 0.0 1164.1666 L 0.0 1137.7083 L 26.458332 1137.7083 L 26.458332 1111.25 L 26.458332 1084.7916 L 52.916664 1084.7916 Q 79.37499 1058.3333 26.458332 1058.3333 L 0.0 1031.875 L 0.0 1005.4166 Q 0.0 978.95825 26.458332 978.95825 Q 52.916664 978.95825 52.916664 952.49994 Q 52.916664 926.0416 185.20833 899.5833 Q 317.49997 899.5833 343.9583 873.12494 L 370.41666 846.6666 L 343.9583 846.6666 Q 317.49997 846.6666 317.49997 767.2916 Q 343.9583 687.9166 291.04166 687.9166 L 264.5833 687.9166 L 264.5833 687.9166 L 238.12498 661.4583 L 238.12498 634.99994 L 238.12498 608.5416 L 264.5833 608.5416 L 264.5833 582.0833 L 264.5833 582.0833 L 291.04166 582.0833 L 291.04166 582.0833 L 291.04166 582.0833 L 396.87497 529.1666 Q 476.24997 529.1666 502.7083 529.1666 Q 555.625 582.0833 555.625 555.625 L 555.625 555.625 L 582.0833 317.49997 Q 608.5416 52.916664 634.99994 52.916664 Q 661.4583 52.916664 687.9166 0.0 Q 714.37494 -79.37499 740.8333 0.0 Q 767.2916 79.37499 793.74994 105.83333 Q 820.2083 105.83333 846.6666 158.74998 Q 846.6666 211.66666 873.12494 158.74998 Q 873.12494 132.29166 899.5833 132.29166 z M 846.6666 582.0833 Q 846.6666 555.625 873.12494 555.625 L 899.5833 555.625 L 899.5833 608.5416 Q 873.12494 661.4583 873.12494 634.99994 Q 873.12494 608.5416 846.6666 582.0833 z M 1402.2916 978.95825 L 1402.2916 952.49994 L 1402.2916 952.49994 Q 1402.2916 952.49994 1402.2916 952.49994 L 1402.2916 978.95825 L 1402.2916 978.95825 z" svg:height="14.022916mm" draw:style-name="style-254" svg:viewBox="0.0 0.0 1587.4999 1402.2916" svg:width="15.874999mm" svg:x="182.29791mm" svg:y="80.962494mm"/>
          <draw:path svg:d="M 291.04166 26.458332 L 317.49997 26.458332 L 370.41666 264.5833 Q 396.87497 476.24997 370.41666 476.24997 Q 317.49997 502.7083 317.49997 502.7083 L 317.49997 502.7083 L 317.49997 502.7083 Q 291.04166 529.1666 264.5833 529.1666 L 238.12498 555.625 L 211.66666 555.625 L 185.20833 555.625 L 185.20833 555.625 Q 185.20833 529.1666 185.20833 529.1666 Q 185.20833 476.24997 105.83333 502.7083 L 0.0 502.7083 L 0.0 502.7083 L 0.0 476.24997 L 26.458332 476.24997 L 52.916664 476.24997 L 52.916664 449.79166 L 52.916664 449.79166 L 79.37499 449.79166 L 79.37499 423.3333 L 79.37499 423.3333 L 105.83333 423.3333 L 105.83333 396.87497 L 105.83333 370.41666 L 79.37499 370.41666 L 79.37499 370.41666 L 52.916664 370.41666 Q 26.458332 343.9583 52.916664 291.04166 Q 105.83333 264.5833 158.74998 211.66666 Q 211.66666 185.20833 211.66666 105.83333 Q 211.66666 52.916664 211.66666 26.458332 Q 211.66666 0.0 238.12498 0.0 Q 264.5833 0.0 291.04166 26.458332 z" svg:height="5.5562496mm" draw:style-name="style-255" svg:viewBox="0.0 0.0 370.41666 555.625" svg:width="3.7041664mm" svg:x="172.50833mm" svg:y="72.49583mm"/>
          <draw:path svg:d="M 343.9583 79.37499 L 343.9583 26.458332 L 370.41666 26.458332 L 423.3333 52.916664 L 476.24997 52.916664 L 529.1666 52.916664 L 529.1666 79.37499 L 529.1666 79.37499 L 555.625 105.83333 L 582.0833 158.74998 L 582.0833 158.74998 L 582.0833 158.74998 L 582.0833 211.66666 Q 582.0833 264.5833 582.0833 317.49997 L 582.0833 343.9583 L 582.0833 423.3333 Q 582.0833 476.24997 529.1666 476.24997 L 449.79166 476.24997 L 449.79166 502.7083 L 449.79166 502.7083 L 423.3333 529.1666 Q 370.41666 555.625 370.41666 476.24997 Q 317.49997 396.87497 317.49997 476.24997 Q 264.5833 555.625 291.04166 555.625 Q 291.04166 582.0833 291.04166 582.0833 L 317.49997 582.0833 L 317.49997 608.5416 L 317.49997 634.99994 L 317.49997 634.99994 Q 291.04166 634.99994 238.12498 582.0833 L 158.74998 529.1666 L 158.74998 529.1666 L 158.74998 529.1666 L 158.74998 502.7083 L 158.74998 502.7083 L 132.29166 502.7083 L 132.29166 476.24997 L 132.29166 476.24997 L 105.83333 476.24997 L 105.83333 476.24997 L 105.83333 476.24997 L 105.83333 449.79166 Q 105.83333 449.79166 52.916664 423.3333 Q 52.916664 396.87497 26.458332 264.5833 L 0.0 105.83333 L 0.0 79.37499 Q 0.0 52.916664 26.458332 52.916664 Q 26.458332 52.916664 132.29166 0.0 Q 238.12498 0.0 264.5833 52.916664 Q 264.5833 132.29166 317.49997 132.29166 Q 343.9583 132.29166 343.9583 79.37499 z" svg:height="6.3499994mm" draw:style-name="style-256" svg:viewBox="0.0 0.0 582.0833 634.99994" svg:width="5.820833mm" svg:x="55.562496mm" svg:y="271.99164mm"/>
          <draw:path svg:d="M 158.74998 26.458332 L 238.12498 0.0 L 238.12498 0.0 L 264.5833 0.0 L 264.5833 26.458332 L 264.5833 52.916664 L 291.04166 52.916664 L 317.49997 79.37499 L 317.49997 79.37499 L 317.49997 79.37499 L 291.04166 79.37499 L 291.04166 79.37499 L 396.87497 105.83333 L 502.7083 105.83333 L 502.7083 132.29166 Q 502.7083 158.74998 476.24997 158.74998 L 449.79166 185.20833 L 476.24997 185.20833 L 502.7083 185.20833 L 529.1666 211.66666 L 555.625 238.12498 L 582.0833 238.12498 Q 634.99994 238.12498 634.99994 264.5833 L 634.99994 264.5833 L 634.99994 291.04166 L 634.99994 291.04166 L 634.99994 291.04166 L 608.5416 291.04166 L 582.0833 291.04166 Q 582.0833 291.04166 582.0833 264.5833 L 582.0833 264.5833 L 555.625 291.04166 L 555.625 291.04166 L 502.7083 343.9583 Q 449.79166 396.87497 423.3333 396.87497 L 370.41666 396.87497 L 343.9583 396.87497 L 317.49997 396.87497 L 317.49997 423.3333 L 291.04166 423.3333 L 264.5833 423.3333 Q 264.5833 423.3333 238.12498 449.79166 Q 211.66666 449.79166 185.20833 476.24997 L 158.74998 476.24997 L 158.74998 449.79166 Q 158.74998 423.3333 211.66666 396.87497 Q 264.5833 370.41666 264.5833 343.9583 L 264.5833 317.49997 L 291.04166 291.04166 L 291.04166 264.5833 L 264.5833 264.5833 Q 238.12498 238.12498 158.74998 238.12498 Q 79.37499 238.12498 79.37499 185.20833 L 79.37499 132.29166 L 52.916664 132.29166 L 0.0 132.29166 L 0.0 105.83333 L 0.0 79.37499 L 52.916664 79.37499 Q 79.37499 79.37499 158.74998 26.458332 z" svg:height="4.7625mm" draw:style-name="style-257" svg:viewBox="0.0 0.0 634.99994 476.24997" svg:width="6.3499994mm" svg:x="43.92083mm" svg:y="220.92708mm"/>
          <draw:path svg:d="M 2381.2498 0.0 L 2407.7083 0.0 L 2407.7083 0.0 L 2407.7083 0.0 L 2407.7083 26.458332 L 2407.7083 26.458332 L 2434.1665 26.458332 L 2434.1665 52.916664 L 2434.1665 52.916664 L 2460.6248 52.916664 L 2460.6248 52.916664 L 2460.6248 79.37499 L 2434.1665 79.37499 Q 2407.7083 105.83333 2248.9583 158.74998 Q 2116.6665 264.5833 1587.4999 608.5416 Q 1058.3333 952.49994 661.4583 1375.8333 L 238.12498 1772.7083 L 238.12498 1799.1666 L 238.12498 1825.6249 L 211.66666 1825.6249 L 211.66666 1852.0833 L 211.66666 1852.0833 L 185.20833 1852.0833 L 185.20833 1852.0833 L 185.20833 1852.0833 L 185.20833 1878.5416 L 185.20833 1878.5416 L 158.74998 1904.9999 L 158.74998 1957.9165 L 132.29166 1957.9165 L 132.29166 1957.9165 L 105.83333 1957.9165 L 79.37499 1957.9165 L 79.37499 1957.9165 L 79.37499 1957.9165 L 52.916664 1957.9165 L 52.916664 1957.9165 L 26.458332 1984.3749 L 0.0 1984.3749 L 0.0 1957.9165 L 26.458332 1931.4583 L 26.458332 1931.4583 L 26.458332 1904.9999 L 26.458332 1904.9999 L 26.458332 1904.9999 L 52.916664 1904.9999 L 52.916664 1904.9999 L 79.37499 1878.5416 L 105.83333 1878.5416 L 105.83333 1852.0833 L 132.29166 1825.6249 L 132.29166 1825.6249 L 132.29166 1799.1666 L 291.04166 1613.9583 Q 476.24997 1402.2916 582.0833 1322.9166 Q 661.4583 1217.0833 1005.4166 926.0416 Q 1322.9166 634.99994 1613.9583 449.79166 Q 1904.9999 264.5833 2143.125 132.29166 Q 2354.7915 0.0 2381.2498 0.0 z" svg:height="19.843748mm" draw:style-name="style-258" svg:viewBox="0.0 0.0 2460.6248 1984.3749" svg:width="24.606249mm" svg:x="54.768745mm" svg:y="62.44166mm"/>
          <draw:path svg:d="M 608.5416 105.83333 L 608.5416 105.83333 L 555.625 105.83333 Q 529.1666 132.29166 502.7083 185.20833 Q 502.7083 238.12498 476.24997 291.04166 Q 476.24997 370.41666 423.3333 396.87497 Q 343.9583 449.79166 370.41666 476.24997 Q 396.87497 476.24997 343.9583 502.7083 Q 317.49997 502.7083 317.49997 529.1666 Q 317.49997 582.0833 291.04166 582.0833 L 264.5833 582.0833 L 264.5833 634.99994 L 264.5833 661.4583 L 238.12498 661.4583 L 211.66666 661.4583 L 211.66666 608.5416 L 238.12498 555.625 L 238.12498 555.625 L 238.12498 529.1666 L 158.74998 529.1666 L 79.37499 529.1666 L 79.37499 502.7083 L 79.37499 502.7083 L 52.916664 502.7083 L 52.916664 476.24997 L 52.916664 476.24997 L 26.458332 476.24997 L 26.458332 423.3333 Q 26.458332 343.9583 0.0 343.9583 L 0.0 343.9583 L 0.0 317.49997 Q 26.458332 291.04166 26.458332 264.5833 L 52.916664 238.12498 L 79.37499 238.12498 L 132.29166 211.66666 L 132.29166 211.66666 L 132.29166 211.66666 L 158.74998 211.66666 L 158.74998 211.66666 L 158.74998 185.20833 L 185.20833 185.20833 L 185.20833 105.83333 Q 211.66666 52.916664 343.9583 0.0 Q 476.24997 -52.916664 529.1666 0.0 Q 608.5416 79.37499 608.5416 105.83333 z" svg:height="6.614583mm" draw:style-name="style-259" svg:viewBox="0.0 0.0 608.5416 661.4583" svg:width="6.0854163mm" svg:x="45.772915mm" svg:y="94.720825mm"/>
          <draw:path svg:d="M 529.1666 555.625 L 529.1666 582.0833 L 555.625 608.5416 L 555.625 608.5416 L 555.625 608.5416 L 555.625 634.99994 L 529.1666 634.99994 Q 529.1666 608.5416 502.7083 608.5416 L 476.24997 608.5416 L 476.24997 634.99994 L 476.24997 634.99994 L 449.79166 661.4583 L 449.79166 687.9166 L 423.3333 687.9166 L 396.87497 661.4583 L 396.87497 661.4583 L 370.41666 661.4583 L 370.41666 634.99994 L 370.41666 608.5416 L 370.41666 582.0833 Q 370.41666 555.625 370.41666 529.1666 Q 370.41666 502.7083 317.49997 476.24997 Q 264.5833 449.79166 211.66666 396.87497 Q 158.74998 343.9583 132.29166 343.9583 L 105.83333 343.9583 L 105.83333 343.9583 Q 105.83333 343.9583 105.83333 264.5833 L 52.916664 185.20833 L 52.916664 185.20833 Q 52.916664 185.20833 26.458332 105.83333 L 0.0 26.458332 L 0.0 0.0 Q -26.458332 -26.458332 79.37499 26.458332 Q 211.66666 79.37499 370.41666 291.04166 Q 529.1666 502.7083 529.1666 555.625 z" svg:height="6.879166mm" draw:style-name="style-260" svg:viewBox="0.0 0.0 555.625 687.9166" svg:width="5.5562496mm" svg:x="38.629166mm" svg:y="154.78123mm"/>
          <draw:path svg:d="M 423.3333 0.0 L 449.79166 0.0 L 423.3333 52.916664 Q 423.3333 105.83333 476.24997 79.37499 Q 529.1666 52.916664 529.1666 52.916664 L 529.1666 52.916664 L 555.625 52.916664 Q 582.0833 52.916664 582.0833 79.37499 Q 555.625 105.83333 582.0833 132.29166 Q 608.5416 158.74998 608.5416 158.74998 L 608.5416 158.74998 L 502.7083 264.5833 Q 423.3333 343.9583 317.49997 423.3333 Q 264.5833 529.1666 238.12498 529.1666 L 238.12498 529.1666 L 238.12498 529.1666 Q 238.12498 529.1666 211.66666 529.1666 L 158.74998 529.1666 L 158.74998 555.625 L 158.74998 555.625 L 132.29166 555.625 L 132.29166 582.0833 L 105.83333 582.0833 L 79.37499 582.0833 L 79.37499 555.625 L 79.37499 529.1666 L 105.83333 529.1666 L 132.29166 529.1666 L 132.29166 502.7083 L 105.83333 476.24997 L 105.83333 476.24997 L 105.83333 476.24997 L 79.37499 502.7083 L 52.916664 529.1666 L 26.458332 529.1666 L 0.0 529.1666 L 0.0 476.24997 L 0.0 449.79166 L 26.458332 449.79166 L 26.458332 423.3333 L 26.458332 423.3333 L 26.458332 423.3333 L 52.916664 423.3333 L 79.37499 423.3333 L 79.37499 396.87497 L 105.83333 396.87497 L 105.83333 396.87497 L 105.83333 370.41666 L 105.83333 370.41666 Q 105.83333 370.41666 158.74998 317.49997 Q 211.66666 264.5833 317.49997 132.29166 Q 396.87497 0.0 423.3333 0.0 z" svg:height="5.820833mm" draw:style-name="style-261" svg:viewBox="0.0 0.0 608.5416 582.0833" svg:width="6.0854163mm" svg:x="67.20416mm" svg:y="248.17915mm"/>
          <draw:path svg:d="M 0.0 0.0 L 26.458332 0.0 L 185.20833 0.0 Q 317.49997 26.458332 343.9583 79.37499 Q 370.41666 158.74998 502.7083 185.20833 Q 608.5416 211.66666 396.87497 238.12498 Q 185.20833 264.5833 185.20833 291.04166 Q 185.20833 317.49997 238.12498 317.49997 Q 291.04166 343.9583 264.5833 370.41666 Q 264.5833 370.41666 211.66666 370.41666 Q 132.29166 343.9583 132.29166 343.9583 Q 132.29166 317.49997 105.83333 317.49997 L 79.37499 317.49997 L 79.37499 291.04166 L 79.37499 291.04166 L 52.916664 291.04166 L 52.916664 264.5833 L 52.916664 264.5833 L 26.458332 264.5833 L 26.458332 158.74998 Q 26.458332 79.37499 0.0 52.916664 Q -26.458332 0.0 0.0 0.0 z" svg:height="3.7041664mm" draw:style-name="style-262" svg:viewBox="0.0 0.0 502.7083 370.41666" svg:width="5.027083mm" svg:x="109.80208mm" svg:y="106.362495mm"/>
          <draw:path svg:d="M 978.95825 158.74998 L 1005.4166 158.74998 L 1005.4166 158.74998 Q 1005.4166 185.20833 952.49994 185.20833 Q 873.12494 238.12498 529.1666 238.12498 Q 211.66666 291.04166 238.12498 264.5833 Q 264.5833 238.12498 158.74998 238.12498 L 79.37499 238.12498 L 79.37499 185.20833 L 79.37499 158.74998 L 52.916664 158.74998 L 0.0 158.74998 L 0.0 132.29166 L 0.0 105.83333 L 26.458332 105.83333 L 26.458332 79.37499 L 158.74998 79.37499 Q 317.49997 52.916664 317.49997 26.458332 Q 317.49997 0.0 476.24997 0.0 Q 608.5416 -26.458332 793.74994 0.0 Q 952.49994 26.458332 952.49994 79.37499 Q 952.49994 132.29166 978.95825 158.74998 z" svg:height="2.6458333mm" draw:style-name="style-263" svg:viewBox="0.0 0.0 1005.4166 264.5833" svg:width="10.054166mm" svg:x="33.866665mm" svg:y="47.360413mm"/>
          <draw:path svg:d="M 1349.3749 26.458332 L 1349.3749 26.458332 L 1428.7499 0.0 L 1481.6666 0.0 L 1428.7499 26.458332 Q 1402.2916 26.458332 1428.7499 158.74998 Q 1428.7499 291.04166 1508.1249 264.5833 Q 1587.4999 238.12498 1587.4999 291.04166 Q 1587.4999 343.9583 1613.9583 529.1666 L 1613.9583 714.37494 L 1613.9583 714.37494 Q 1587.4999 714.37494 1587.4999 740.8333 Q 1561.0416 767.2916 1534.5833 740.8333 Q 1534.5833 687.9166 1428.7499 687.9166 L 1349.3749 687.9166 L 1349.3749 661.4583 L 1375.8333 661.4583 L 1375.8333 661.4583 L 1375.8333 661.4583 L 1375.8333 634.99994 L 1375.8333 634.99994 L 1349.3749 608.5416 L 1349.3749 582.0833 L 1322.9166 582.0833 L 1269.9999 555.625 L 1269.9999 555.625 L 1269.9999 555.625 L 1243.5416 529.1666 L 1243.5416 502.7083 L 1058.3333 502.7083 Q 899.5833 502.7083 502.7083 476.24997 L 105.83333 449.79166 L 52.916664 449.79166 L 0.0 449.79166 L 0.0 396.87497 L 0.0 317.49997 L 105.83333 317.49997 L 185.20833 343.9583 L 740.8333 343.9583 Q 1269.9999 343.9583 1322.9166 317.49997 Q 1349.3749 317.49997 1349.3749 185.20833 L 1349.3749 26.458332 L 1349.3749 26.458332 z" svg:height="7.408333mm" draw:style-name="style-264" svg:viewBox="0.0 0.0 1613.9583 740.8333" svg:width="16.139582mm" svg:x="102.12916mm" svg:y="192.88124mm"/>
          <draw:path svg:d="M 0.0 79.37499 Q 0.0 26.458332 26.458332 0.0 Q 52.916664 0.0 52.916664 26.458332 Q 52.916664 52.916664 132.29166 79.37499 Q 211.66666 79.37499 211.66666 105.83333 Q 211.66666 132.29166 238.12498 132.29166 Q 264.5833 105.83333 291.04166 185.20833 Q 317.49997 264.5833 291.04166 343.9583 Q 264.5833 396.87497 185.20833 370.41666 Q 105.83333 343.9583 52.916664 343.9583 Q 26.458332 370.41666 26.458332 264.5833 Q 0.0 158.74998 0.0 79.37499 z" svg:height="3.7041664mm" draw:style-name="style-265" svg:viewBox="0.0 0.0 291.04166 370.41666" svg:width="2.9104166mm" svg:x="39.687496mm" svg:y="62.17708mm"/>
          <draw:path svg:d="M 132.29166 52.916664 L 158.74998 26.458332 L 158.74998 52.916664 L 185.20833 79.37499 L 185.20833 79.37499 L 185.20833 105.83333 L 185.20833 105.83333 L 211.66666 105.83333 L 343.9583 264.5833 Q 502.7083 423.3333 502.7083 449.79166 Q 529.1666 476.24997 582.0833 476.24997 L 634.99994 476.24997 L 634.99994 529.1666 L 608.5416 555.625 L 608.5416 608.5416 L 608.5416 661.4583 L 608.5416 687.9166 L 608.5416 714.37494 L 608.5416 740.8333 L 608.5416 767.2916 L 661.4583 767.2916 L 740.8333 793.74994 L 740.8333 793.74994 L 714.37494 793.74994 L 714.37494 846.6666 L 714.37494 873.12494 L 714.37494 873.12494 L 714.37494 873.12494 L 687.9166 899.5833 L 687.9166 899.5833 L 661.4583 899.5833 L 634.99994 899.5833 L 634.99994 873.12494 L 608.5416 873.12494 L 608.5416 873.12494 L 608.5416 846.6666 L 608.5416 846.6666 L 608.5416 846.6666 L 582.0833 846.6666 L 582.0833 846.6666 L 582.0833 820.2083 L 555.625 820.2083 L 555.625 820.2083 L 555.625 793.74994 L 555.625 793.74994 L 555.625 793.74994 L 529.1666 767.2916 Q 502.7083 740.8333 449.79166 608.5416 Q 343.9583 476.24997 185.20833 317.49997 L 26.458332 158.74998 L 26.458332 132.29166 L 26.458332 105.83333 L 0.0 105.83333 Q 0.0 105.83333 0.0 79.37499 Q -26.458332 79.37499 26.458332 0.0 Q 26.458332 -79.37499 79.37499 0.0 Q 79.37499 79.37499 132.29166 52.916664 z" svg:height="8.995832mm" draw:style-name="style-266" svg:viewBox="0.0 0.0 740.8333 899.5833" svg:width="7.408333mm" svg:x="58.47291mm" svg:y="276.75415mm"/>
          <draw:path svg:d="M 343.9583 105.83333 L 291.04166 0.0 L 291.04166 0.0 L 317.49997 0.0 L 476.24997 132.29166 Q 634.99994 264.5833 661.4583 291.04166 Q 661.4583 317.49997 687.9166 317.49997 L 687.9166 343.9583 L 687.9166 370.41666 Q 661.4583 396.87497 687.9166 423.3333 L 687.9166 449.79166 L 608.5416 423.3333 Q 555.625 423.3333 555.625 423.3333 Q 555.625 423.3333 529.1666 502.7083 L 529.1666 582.0833 L 502.7083 476.24997 Q 449.79166 370.41666 449.79166 582.0833 L 449.79166 820.2083 L 370.41666 820.2083 Q 291.04166 793.74994 264.5833 793.74994 Q 238.12498 793.74994 211.66666 714.37494 L 185.20833 661.4583 L 132.29166 661.4583 L 79.37499 661.4583 L 79.37499 687.9166 L 79.37499 740.8333 L 79.37499 740.8333 L 79.37499 740.8333 L 52.916664 714.37494 L 52.916664 687.9166 L 26.458332 687.9166 L 0.0 687.9166 L 0.0 687.9166 L 26.458332 661.4583 L 26.458332 634.99994 L 26.458332 608.5416 L 26.458332 582.0833 L 26.458332 555.625 L 26.458332 529.1666 L 26.458332 476.24997 L 52.916664 476.24997 Q 52.916664 476.24997 52.916664 449.79166 Q 79.37499 449.79166 158.74998 423.3333 L 264.5833 396.87497 L 291.04166 396.87497 Q 291.04166 370.41666 291.04166 370.41666 Q 291.04166 370.41666 291.04166 343.9583 Q 291.04166 317.49997 343.9583 264.5833 Q 396.87497 185.20833 343.9583 105.83333 z" svg:height="8.202083mm" draw:style-name="style-267" svg:viewBox="0.0 0.0 687.9166 820.2083" svg:width="6.879166mm" svg:x="57.94375mm" svg:y="219.60416mm"/>
          <draw:path svg:d="M 370.41666 52.916664 L 370.41666 52.916664 L 370.41666 52.916664 Q 370.41666 79.37499 396.87497 52.916664 L 396.87497 52.916664 L 396.87497 52.916664 Q 423.3333 52.916664 423.3333 79.37499 L 423.3333 105.83333 L 423.3333 185.20833 Q 423.3333 264.5833 449.79166 317.49997 L 449.79166 343.9583 L 370.41666 343.9583 Q 264.5833 317.49997 264.5833 317.49997 Q 264.5833 317.49997 132.29166 317.49997 Q 0.0 343.9583 0.0 317.49997 L 0.0 291.04166 L 0.0 291.04166 L 0.0 264.5833 L 0.0 264.5833 L 0.0 264.5833 L 26.458332 238.12498 L 52.916664 211.66666 L 105.83333 105.83333 Q 158.74998 0.0 238.12498 0.0 Q 317.49997 0.0 343.9583 26.458332 Q 370.41666 52.916664 370.41666 52.916664 z" svg:height="3.439583mm" draw:style-name="style-268" svg:viewBox="0.0 0.0 449.79166 343.9583" svg:width="4.497916mm" svg:x="159.80832mm" svg:y="15.345833mm"/>
          <draw:path svg:d="M 476.24997 26.458332 L 476.24997 0.0 L 555.625 79.37499 Q 634.99994 185.20833 582.0833 211.66666 Q 582.0833 238.12498 582.0833 396.87497 L 582.0833 555.625 L 582.0833 555.625 L 582.0833 555.625 L 634.99994 529.1666 Q 714.37494 502.7083 714.37494 529.1666 L 714.37494 529.1666 L 714.37494 529.1666 Q 714.37494 555.625 687.9166 555.625 Q 634.99994 608.5416 317.49997 608.5416 L 0.0 608.5416 L 0.0 608.5416 L 0.0 582.0833 L 158.74998 582.0833 L 291.04166 582.0833 L 291.04166 529.1666 L 264.5833 476.24997 L 264.5833 449.79166 L 264.5833 396.87497 L 238.12498 343.9583 L 211.66666 317.49997 L 211.66666 317.49997 Q 211.66666 291.04166 185.20833 264.5833 L 158.74998 211.66666 L 158.74998 185.20833 L 158.74998 158.74998 L 158.74998 158.74998 L 158.74998 158.74998 L 185.20833 132.29166 L 185.20833 132.29166 L 185.20833 132.29166 L 211.66666 132.29166 L 211.66666 132.29166 L 211.66666 132.29166 L 317.49997 79.37499 Q 423.3333 26.458332 423.3333 26.458332 L 449.79166 26.458332 L 449.79166 26.458332 Q 476.24997 26.458332 476.24997 26.458332 z" svg:height="6.0854163mm" draw:style-name="style-269" svg:viewBox="0.0 0.0 714.37494 608.5416" svg:width="7.1437497mm" svg:x="151.87082mm" svg:y="145.25624mm"/>
          <draw:path svg:d="M 52.916664 0.0 L 79.37499 26.458332 L 185.20833 158.74998 Q 264.5833 264.5833 291.04166 291.04166 L 291.04166 317.49997 L 238.12498 317.49997 L 185.20833 317.49997 L 185.20833 317.49997 Q 158.74998 291.04166 158.74998 291.04166 L 158.74998 291.04166 L 132.29166 291.04166 Q 105.83333 264.5833 52.916664 264.5833 Q 0.0 264.5833 0.0 238.12498 L 0.0 211.66666 L 0.0 158.74998 Q 0.0 79.37499 26.458332 52.916664 Q 52.916664 0.0 52.916664 0.0 z" svg:height="3.1749997mm" draw:style-name="style-270" svg:viewBox="0.0 0.0 291.04166 317.49997" svg:width="2.9104166mm" svg:x="34.925mm" svg:y="161.92499mm"/>
          <draw:path svg:d="M 608.5416 317.49997 L 661.4583 317.49997 L 661.4583 317.49997 L 661.4583 317.49997 L 661.4583 343.9583 L 661.4583 343.9583 L 687.9166 343.9583 L 687.9166 370.41666 L 687.9166 370.41666 L 714.37494 370.41666 L 714.37494 370.41666 L 714.37494 370.41666 L 767.2916 396.87497 L 793.74994 423.3333 L 793.74994 423.3333 L 767.2916 423.3333 L 767.2916 423.3333 L 767.2916 423.3333 L 793.74994 449.79166 L 820.2083 449.79166 L 767.2916 502.7083 Q 714.37494 555.625 687.9166 582.0833 Q 687.9166 608.5416 714.37494 608.5416 Q 740.8333 608.5416 714.37494 714.37494 Q 714.37494 820.2083 714.37494 952.49994 Q 714.37494 1058.3333 714.37494 1111.25 Q 767.2916 1137.7083 767.2916 1217.0833 L 767.2916 1269.9999 L 740.8333 1269.9999 L 714.37494 1269.9999 L 661.4583 1296.4583 L 634.99994 1322.9166 L 608.5416 1322.9166 L 555.625 1322.9166 L 529.1666 1349.3749 L 502.7083 1375.8333 L 449.79166 1375.8333 L 396.87497 1375.8333 L 396.87497 1349.3749 L 396.87497 1349.3749 L 396.87497 1349.3749 L 396.87497 1349.3749 L 423.3333 1349.3749 L 423.3333 1322.9166 L 423.3333 1322.9166 L 449.79166 1322.9166 L 449.79166 1322.9166 L 449.79166 1296.4583 L 423.3333 1296.4583 L 423.3333 1269.9999 L 423.3333 1269.9999 L 396.87497 1269.9999 L 396.87497 1217.0833 L 396.87497 1190.6249 L 423.3333 1190.6249 L 449.79166 1164.1666 L 370.41666 1164.1666 Q 291.04166 1164.1666 291.04166 1137.7083 Q 291.04166 1111.25 238.12498 1084.7916 Q 211.66666 1058.3333 238.12498 978.95825 Q 238.12498 899.5833 264.5833 846.6666 Q 291.04166 767.2916 317.49997 740.8333 Q 343.9583 740.8333 343.9583 793.74994 Q 343.9583 820.2083 396.87497 793.74994 L 423.3333 793.74994 L 423.3333 740.8333 L 423.3333 687.9166 L 396.87497 687.9166 Q 370.41666 687.9166 343.9583 555.625 Q 291.04166 423.3333 158.74998 423.3333 L 0.0 396.87497 L 0.0 396.87497 L 0.0 370.41666 L 26.458332 370.41666 L 79.37499 370.41666 L 26.458332 343.9583 L 0.0 317.49997 L 0.0 317.49997 L 0.0 317.49997 L 132.29166 317.49997 Q 291.04166 291.04166 317.49997 158.74998 Q 370.41666 0.0 396.87497 0.0 Q 449.79166 26.458332 502.7083 158.74998 Q 555.625 317.49997 608.5416 317.49997 z" svg:height="13.758332mm" draw:style-name="style-271" svg:viewBox="0.0 0.0 820.2083 1375.8333" svg:width="8.202083mm" svg:x="128.3229mm" svg:y="33.866665mm"/>
          <draw:path svg:d="M 26.458332 26.458332 L 26.458332 0.0 L 79.37499 0.0 Q 158.74998 26.458332 291.04166 26.458332 L 423.3333 26.458332 L 423.3333 26.458332 L 423.3333 26.458332 L 502.7083 52.916664 L 555.625 79.37499 L 714.37494 79.37499 L 846.6666 79.37499 L 873.12494 105.83333 L 926.0416 105.83333 L 820.2083 185.20833 Q 714.37494 264.5833 740.8333 264.5833 Q 740.8333 291.04166 793.74994 291.04166 L 846.6666 291.04166 L 820.2083 317.49997 L 793.74994 343.9583 L 714.37494 343.9583 Q 634.99994 343.9583 476.24997 317.49997 L 317.49997 291.04166 L 317.49997 291.04166 L 291.04166 291.04166 L 291.04166 291.04166 L 291.04166 291.04166 L 291.04166 264.5833 L 291.04166 264.5833 L 264.5833 264.5833 L 264.5833 238.12498 L 238.12498 238.12498 L 211.66666 238.12498 L 185.20833 211.66666 L 132.29166 211.66666 L 132.29166 211.66666 L 105.83333 211.66666 L 105.83333 185.20833 L 79.37499 185.20833 L 79.37499 185.20833 L 79.37499 185.20833 L 79.37499 185.20833 Q 79.37499 158.74998 52.916664 158.74998 L 52.916664 158.74998 L 52.916664 132.29166 Q 26.458332 132.29166 26.458332 132.29166 L 26.458332 132.29166 L 26.458332 105.83333 L 26.458332 105.83333 L 0.0 105.83333 L 0.0 79.37499 L 0.0 79.37499 L 26.458332 79.37499 L 26.458332 26.458332 z" svg:height="3.439583mm" draw:style-name="style-272" svg:viewBox="0.0 0.0 926.0416 343.9583" svg:width="9.260416mm" svg:x="138.90625mm" svg:y="262.73123mm"/>
          <draw:path svg:d="M 2460.6248 26.458332 L 2460.6248 26.458332 L 2487.0833 79.37499 Q 2513.5415 132.29166 2539.9998 238.12498 L 2539.9998 317.49997 L 2645.8333 317.49997 Q 2751.6665 317.49997 2778.1248 185.20833 Q 2804.5833 79.37499 2831.0415 26.458332 Q 2831.0415 0.0 2857.4998 0.0 L 2857.4998 0.0 L 2883.9583 0.0 Q 2910.4165 0.0 2936.8748 26.458332 Q 2936.8748 79.37499 2989.7915 79.37499 Q 3069.1665 79.37499 3148.5415 132.29166 Q 3201.4583 132.29166 3227.9165 158.74998 L 3254.3748 185.20833 L 3254.3748 185.20833 L 3254.3748 185.20833 L 3280.8333 238.12498 L 3307.2915 264.5833 L 3307.2915 264.5833 L 3307.2915 291.04166 L 3280.8333 291.04166 Q 3254.3748 291.04166 3201.4583 317.49997 L 3122.0833 343.9583 L 3122.0833 343.9583 L 3148.5415 343.9583 L 3148.5415 343.9583 L 3148.5415 343.9583 L 3227.9165 370.41666 Q 3307.2915 370.41666 3307.2915 423.3333 Q 3333.7498 449.79166 3360.2083 476.24997 L 3360.2083 476.24997 L 3360.2083 502.7083 Q 3360.2083 555.625 3386.6665 608.5416 L 3386.6665 634.99994 L 3386.6665 661.4583 L 3413.1248 687.9166 L 3413.1248 740.8333 L 3413.1248 793.74994 L 3571.8748 1428.7499 Q 3730.6248 2063.75 3730.6248 2090.2083 L 3730.6248 2116.6665 L 3757.0833 2116.6665 L 3783.5415 2143.125 L 3836.4583 2143.125 L 3862.9165 2143.125 L 3862.9165 2143.125 L 3862.9165 2143.125 L 3889.3748 2169.5833 L 3942.2915 2196.0415 L 3889.3748 2196.0415 L 3862.9165 2196.0415 L 3862.9165 2222.5 L 3862.9165 2222.5 L 3518.9583 2222.5 L 3174.9998 2222.5 L 2407.7083 2222.5 Q 1640.4166 2248.9583 1296.4583 2248.9583 L 978.95825 2248.9583 L 978.95825 2248.9583 L 978.95825 2248.9583 L 873.12494 2222.5 L 767.2916 2196.0415 L 793.74994 2196.0415 Q 820.2083 2196.0415 793.74994 2143.125 L 767.2916 2116.6665 L 793.74994 2116.6665 Q 820.2083 2143.125 952.49994 2143.125 Q 1084.7916 2143.125 1190.6249 2090.2083 Q 1322.9166 2037.2915 1428.7499 1852.0833 Q 1561.0416 1693.3333 1561.0416 1349.3749 Q 1561.0416 1031.875 1455.2083 873.12494 Q 1402.2916 740.8333 1296.4583 661.4583 Q 1190.6249 608.5416 978.95825 608.5416 Q 740.8333 608.5416 661.4583 661.4583 Q 555.625 740.8333 502.7083 899.5833 Q 396.87497 1058.3333 396.87497 1349.3749 Q 396.87497 1613.9583 476.24997 1772.7083 L 555.625 1931.4583 L 555.625 1957.9165 L 555.625 1957.9165 L 582.0833 1957.9165 L 582.0833 1984.3749 L 582.0833 1984.3749 L 608.5416 1984.3749 L 608.5416 1984.3749 L 608.5416 1984.3749 L 608.5416 2010.8333 L 608.5416 2010.8333 L 634.99994 2010.8333 L 634.99994 2037.2915 L 634.99994 2037.2915 L 661.4583 2037.2915 L 661.4583 2037.2915 L 661.4583 2063.75 L 555.625 2063.75 L 476.24997 2037.2915 L 396.87497 2037.2915 L 317.49997 2037.2915 L 211.66666 2010.8333 L 105.83333 2010.8333 L 105.83333 2010.8333 L 105.83333 1984.3749 L 105.83333 1984.3749 L 132.29166 1984.3749 L 132.29166 1957.9165 Q 132.29166 1931.4583 158.74998 1904.9999 Q 185.20833 1878.5416 185.20833 1666.8749 Q 185.20833 1455.2083 79.37499 1349.3749 Q -26.458332 1217.0833 26.458332 1137.7083 Q 26.458332 1084.7916 52.916664 952.49994 Q 79.37499 820.2083 26.458332 714.37494 L 0.0 634.99994 L 26.458332 582.0833 Q 26.458332 502.7083 52.916664 502.7083 Q 79.37499 502.7083 79.37499 449.79166 Q 79.37499 423.3333 158.74998 423.3333 Q 238.12498 423.3333 238.12498 396.87497 Q 238.12498 370.41666 264.5833 343.9583 L 264.5833 343.9583 L 264.5833 343.9583 Q 291.04166 343.9583 291.04166 343.9583 L 291.04166 317.49997 L 291.04166 317.49997 Q 291.04166 317.49997 317.49997 291.04166 L 317.49997 291.04166 L 317.49997 264.5833 Q 291.04166 238.12498 291.04166 238.12498 L 291.04166 211.66666 L 264.5833 211.66666 L 264.5833 185.20833 L 264.5833 185.20833 L 264.5833 185.20833 L 264.5833 185.20833 L 291.04166 185.20833 L 291.04166 185.20833 L 291.04166 185.20833 L 291.04166 158.74998 L 291.04166 158.74998 L 317.49997 158.74998 L 317.49997 185.20833 L 317.49997 185.20833 L 343.9583 185.20833 L 343.9583 185.20833 L 343.9583 185.20833 L 343.9583 211.66666 L 343.9583 211.66666 L 370.41666 185.20833 L 396.87497 158.74998 L 396.87497 132.29166 L 396.87497 105.83333 L 423.3333 105.83333 L 423.3333 105.83333 L 423.3333 211.66666 L 423.3333 317.49997 L 608.5416 291.04166 Q 793.74994 291.04166 793.74994 238.12498 Q 820.2083 185.20833 793.74994 158.74998 L 793.74994 132.29166 L 820.2083 132.29166 L 873.12494 132.29166 L 873.12494 211.66666 L 873.12494 291.04166 L 899.5833 291.04166 L 899.5833 291.04166 L 1031.875 291.04166 Q 1190.6249 291.04166 1190.6249 291.04166 L 1217.0833 291.04166 L 1296.4583 291.04166 Q 1375.8333 291.04166 1402.2916 291.04166 Q 1402.2916 291.04166 1402.2916 291.04166 L 1402.2916 291.04166 L 1428.7499 291.04166 L 1428.7499 291.04166 L 1534.5833 291.04166 Q 1640.4166 291.04166 1666.8749 291.04166 L 1666.8749 291.04166 L 1666.8749 291.04166 L 1666.8749 291.04166 L 1719.7916 291.04166 Q 1772.7083 291.04166 1799.1666 264.5833 Q 1825.6249 238.12498 1852.0833 291.04166 Q 1878.5416 291.04166 1957.9165 317.49997 L 2037.2915 317.49997 L 2037.2915 185.20833 L 2037.2915 26.458332 L 2037.2915 26.458332 L 2037.2915 26.458332 L 2063.75 79.37499 L 2090.2083 105.83333 L 2090.2083 105.83333 L 2090.2083 105.83333 L 2090.2083 185.20833 L 2090.2083 291.04166 L 2116.6665 291.04166 Q 2116.6665 291.04166 2248.9583 317.49997 L 2407.7083 317.49997 L 2407.7083 264.5833 L 2407.7083 211.66666 L 2407.7083 105.83333 Q 2407.7083 0.0 2434.1665 0.0 Q 2434.1665 26.458332 2460.6248 26.458332 z M 1640.4166 740.8333 L 1561.0416 555.625 L 1878.5416 555.625 Q 2196.0415 555.625 2275.4165 714.37494 Q 2354.7915 873.12494 2381.2498 846.6666 Q 2407.7083 846.6666 2487.0833 714.37494 Q 2566.4583 555.625 2778.1248 555.625 L 3016.2498 555.625 L 3016.2498 582.0833 L 2989.7915 608.5416 L 2989.7915 634.99994 L 2989.7915 661.4583 L 2963.3333 687.9166 L 2936.8748 714.37494 L 2936.8748 740.8333 Q 2936.8748 767.2916 2751.6665 1084.7916 Q 2566.4583 1402.2916 2566.4583 1746.2499 L 2513.5415 2090.2083 L 2513.5415 2090.2083 L 2513.5415 2090.2083 L 2513.5415 2116.6665 L 2513.5415 2116.6665 L 2487.0833 2116.6665 Q 2487.0833 2090.2083 2460.6248 2090.2083 Q 2460.6248 2090.2083 2222.5 2090.2083 Q 1984.3749 2090.2083 1957.9165 1746.2499 Q 1931.4583 1402.2916 1825.6249 1164.1666 Q 1719.7916 926.0416 1640.4166 740.8333 z" svg:height="22.489582mm" draw:style-name="style-273" svg:viewBox="0.0 0.0 3942.2915 2248.9583" svg:width="39.422916mm" svg:x="89.69375mm" svg:y="15.610415mm"/>
          <draw:path svg:d="M 79.37499 105.83333 L 132.29166 0.0 L 132.29166 0.0 Q 132.29166 0.0 158.74998 26.458332 L 158.74998 26.458332 L 291.04166 158.74998 Q 423.3333 264.5833 423.3333 264.5833 L 423.3333 291.04166 L 423.3333 317.49997 Q 423.3333 343.9583 370.41666 370.41666 L 291.04166 370.41666 L 264.5833 370.41666 L 264.5833 370.41666 L 264.5833 370.41666 Q 264.5833 396.87497 238.12498 396.87497 L 238.12498 396.87497 L 211.66666 396.87497 L 211.66666 396.87497 L 211.66666 396.87497 Q 185.20833 423.3333 158.74998 423.3333 L 105.83333 449.79166 L 132.29166 396.87497 Q 158.74998 370.41666 185.20833 343.9583 L 211.66666 343.9583 L 211.66666 317.49997 Q 211.66666 291.04166 79.37499 264.5833 Q -26.458332 264.5833 0.0 238.12498 L 0.0 211.66666 L 0.0 211.66666 Q 0.0 211.66666 79.37499 105.83333 z" svg:height="4.497916mm" draw:style-name="style-274" svg:viewBox="0.0 0.0 423.3333 449.79166" svg:width="4.233333mm" svg:x="167.21666mm" svg:y="134.40833mm"/>
          <draw:path svg:d="M 0.0 26.458332 L 26.458332 26.458332 L 211.66666 0.0 L 396.87497 0.0 L 502.7083 26.458332 Q 634.99994 26.458332 634.99994 158.74998 Q 661.4583 291.04166 634.99994 529.1666 L 608.5416 767.2916 L 608.5416 714.37494 L 608.5416 634.99994 L 582.0833 449.79166 L 555.625 238.12498 L 555.625 211.66666 L 555.625 185.20833 L 529.1666 185.20833 L 502.7083 185.20833 L 502.7083 185.20833 Q 502.7083 185.20833 343.9583 158.74998 L 158.74998 132.29166 L 105.83333 132.29166 L 52.916664 132.29166 L 52.916664 132.29166 Q 26.458332 105.83333 26.458332 79.37499 Q -26.458332 52.916664 0.0 26.458332 z" svg:height="7.6729164mm" draw:style-name="style-275" svg:viewBox="0.0 0.0 634.99994 767.2916" svg:width="6.3499994mm" svg:x="186.00208mm" svg:y="156.8979mm"/>
          <draw:path svg:d="M 52.916664 26.458332 L 52.916664 0.0 L 211.66666 26.458332 Q 370.41666 52.916664 396.87497 105.83333 Q 396.87497 158.74998 423.3333 158.74998 L 423.3333 185.20833 L 423.3333 185.20833 L 449.79166 185.20833 L 449.79166 211.66666 L 449.79166 238.12498 L 476.24997 238.12498 L 502.7083 238.12498 L 502.7083 211.66666 Q 502.7083 211.66666 529.1666 185.20833 L 529.1666 132.29166 L 555.625 211.66666 Q 555.625 291.04166 555.625 396.87497 Q 529.1666 529.1666 502.7083 529.1666 Q 476.24997 555.625 449.79166 555.625 L 449.79166 555.625 L 449.79166 555.625 Q 449.79166 555.625 423.3333 555.625 Q 423.3333 555.625 343.9583 555.625 Q 238.12498 502.7083 211.66666 529.1666 L 185.20833 529.1666 L 185.20833 529.1666 L 185.20833 555.625 L 185.20833 555.625 L 185.20833 555.625 L 211.66666 555.625 L 211.66666 555.625 L 185.20833 555.625 L 158.74998 555.625 L 79.37499 555.625 L 0.0 555.625 L 0.0 555.625 L 0.0 555.625 L 26.458332 529.1666 L 52.916664 502.7083 L 52.916664 502.7083 L 79.37499 502.7083 L 79.37499 449.79166 Q 79.37499 423.3333 132.29166 423.3333 Q 185.20833 396.87497 185.20833 343.9583 Q 185.20833 291.04166 132.29166 185.20833 L 52.916664 79.37499 L 52.916664 26.458332 z" svg:height="5.5562496mm" draw:style-name="style-276" svg:viewBox="0.0 0.0 555.625 555.625" svg:width="5.5562496mm" svg:x="64.29375mm" svg:y="151.60625mm"/>
          <draw:path svg:d="M 0.0 26.458332 L 0.0 0.0 L 0.0 0.0 L 0.0 0.0 L 26.458332 0.0 L 26.458332 0.0 L 52.916664 26.458332 L 52.916664 26.458332 L 52.916664 26.458332 L 79.37499 26.458332 L 79.37499 26.458332 L 105.83333 26.458332 L 105.83333 26.458332 L 105.83333 52.916664 L 132.29166 52.916664 L 158.74998 52.916664 L 132.29166 79.37499 L 105.83333 79.37499 L 105.83333 105.83333 L 105.83333 132.29166 L 132.29166 132.29166 L 158.74998 158.74998 L 211.66666 158.74998 Q 238.12498 158.74998 238.12498 132.29166 Q 238.12498 105.83333 846.6666 79.37499 Q 1481.6666 52.916664 1481.6666 26.458332 Q 1481.6666 26.458332 1508.1249 26.458332 L 1508.1249 26.458332 L 1508.1249 105.83333 Q 1508.1249 158.74998 1428.7499 211.66666 Q 1322.9166 264.5833 1322.9166 211.66666 Q 1322.9166 185.20833 1296.4583 211.66666 Q 1269.9999 211.66666 1296.4583 291.04166 Q 1322.9166 370.41666 1217.0833 396.87497 Q 1084.7916 423.3333 1111.25 449.79166 Q 1111.25 476.24997 1111.25 476.24997 Q 1137.7083 502.7083 1111.25 502.7083 Q 1084.7916 502.7083 1084.7916 582.0833 L 1058.3333 634.99994 L 1058.3333 634.99994 L 1058.3333 634.99994 L 1031.875 634.99994 Q 1005.4166 634.99994 952.49994 634.99994 L 926.0416 634.99994 L 926.0416 661.4583 L 899.5833 661.4583 L 899.5833 634.99994 Q 899.5833 608.5416 873.12494 608.5416 L 873.12494 582.0833 L 873.12494 582.0833 L 846.6666 582.0833 L 846.6666 582.0833 L 846.6666 582.0833 L 820.2083 582.0833 L 793.74994 582.0833 L 793.74994 582.0833 L 793.74994 582.0833 L 793.74994 582.0833 Q 793.74994 582.0833 767.2916 555.625 Q 767.2916 529.1666 740.8333 529.1666 Q 714.37494 529.1666 714.37494 476.24997 Q 687.9166 396.87497 661.4583 423.3333 Q 608.5416 423.3333 582.0833 370.41666 L 529.1666 317.49997 L 529.1666 317.49997 L 529.1666 317.49997 L 555.625 291.04166 L 555.625 264.5833 L 529.1666 264.5833 L 502.7083 264.5833 L 502.7083 291.04166 Q 476.24997 291.04166 476.24997 317.49997 L 476.24997 317.49997 L 449.79166 317.49997 Q 423.3333 317.49997 317.49997 264.5833 Q 185.20833 211.66666 79.37499 132.29166 Q -26.458332 52.916664 0.0 26.458332 z" svg:height="6.614583mm" draw:style-name="style-277" svg:viewBox="0.0 0.0 1508.1249 661.4583" svg:width="15.081249mm" svg:x="128.05832mm" svg:y="269.34583mm"/>
          <draw:path svg:d="M 0.0 26.458332 L 26.458332 0.0 L 26.458332 0.0 L 26.458332 0.0 L 52.916664 26.458332 L 79.37499 52.916664 L 79.37499 52.916664 L 79.37499 52.916664 L 105.83333 52.916664 L 105.83333 52.916664 L 105.83333 79.37499 L 132.29166 79.37499 L 211.66666 211.66666 Q 291.04166 317.49997 317.49997 343.9583 Q 343.9583 343.9583 343.9583 370.41666 Q 343.9583 396.87497 370.41666 396.87497 Q 396.87497 423.3333 396.87497 423.3333 L 423.3333 423.3333 L 449.79166 476.24997 Q 449.79166 529.1666 396.87497 608.5416 Q 317.49997 687.9166 291.04166 687.9166 Q 238.12498 687.9166 238.12498 714.37494 L 238.12498 740.8333 L 211.66666 793.74994 L 211.66666 820.2083 L 238.12498 820.2083 L 291.04166 820.2083 L 291.04166 846.6666 L 291.04166 873.12494 L 264.5833 873.12494 L 238.12498 873.12494 L 238.12498 873.12494 L 238.12498 846.6666 L 185.20833 846.6666 L 158.74998 846.6666 L 158.74998 820.2083 L 132.29166 793.74994 L 132.29166 767.2916 L 132.29166 740.8333 L 132.29166 687.9166 Q 132.29166 661.4583 105.83333 370.41666 Q 79.37499 79.37499 26.458332 52.916664 L 0.0 52.916664 L 0.0 26.458332 z" svg:height="8.73125mm" draw:style-name="style-278" svg:viewBox="0.0 0.0 449.79166 873.12494" svg:width="4.497916mm" svg:x="43.127083mm" svg:y="39.158333mm"/>
          <draw:path svg:d="M 687.9166 52.916664 L 714.37494 52.916664 L 714.37494 79.37499 L 714.37494 105.83333 L 740.8333 105.83333 L 740.8333 79.37499 L 740.8333 79.37499 L 740.8333 79.37499 L 793.74994 502.7083 Q 873.12494 926.0416 873.12494 1428.7499 Q 926.0416 1931.4583 926.0416 2090.2083 L 926.0416 2222.5 L 926.0416 2301.875 Q 926.0416 2407.7083 926.0416 2407.7083 L 926.0416 2407.7083 L 926.0416 2407.7083 Q 899.5833 2407.7083 873.12494 2381.2498 Q 820.2083 2354.7915 820.2083 2328.3333 Q 820.2083 2301.875 767.2916 2407.7083 L 767.2916 2513.5415 L 740.8333 2513.5415 L 740.8333 2513.5415 L 740.8333 2248.9583 Q 714.37494 1957.9165 714.37494 1931.4583 L 714.37494 1878.5416 L 714.37494 1746.2499 Q 714.37494 1613.9583 687.9166 1375.8333 Q 687.9166 1137.7083 502.7083 1084.7916 L 343.9583 1005.4166 L 343.9583 978.95825 Q 343.9583 978.95825 291.04166 873.12494 Q 264.5833 793.74994 238.12498 793.74994 Q 211.66666 793.74994 211.66666 608.5416 Q 211.66666 423.3333 185.20833 396.87497 L 132.29166 396.87497 L 132.29166 396.87497 Q 132.29166 396.87497 105.83333 343.9583 Q 105.83333 264.5833 79.37499 264.5833 Q 52.916664 264.5833 52.916664 238.12498 Q 52.916664 211.66666 26.458332 211.66666 L 0.0 211.66666 L 0.0 185.20833 L 26.458332 158.74998 L 26.458332 158.74998 L 26.458332 132.29166 L 26.458332 132.29166 L 26.458332 132.29166 L 0.0 132.29166 L 0.0 132.29166 L 26.458332 105.83333 L 79.37499 79.37499 L 79.37499 79.37499 L 79.37499 79.37499 L 52.916664 79.37499 L 52.916664 79.37499 L 52.916664 52.916664 L 79.37499 52.916664 L 79.37499 52.916664 L 79.37499 26.458332 L 79.37499 26.458332 L 79.37499 26.458332 L 105.83333 26.458332 L 105.83333 26.458332 L 105.83333 0.0 L 132.29166 0.0 L 132.29166 0.0 L 132.29166 0.0 L 343.9583 0.0 Q 529.1666 26.458332 555.625 26.458332 Q 582.0833 26.458332 582.0833 79.37499 Q 608.5416 105.83333 608.5416 79.37499 Q 634.99994 26.458332 661.4583 26.458332 Q 687.9166 26.458332 687.9166 52.916664 z" svg:height="25.135416mm" draw:style-name="style-279" svg:viewBox="0.0 0.0 926.0416 2513.5415" svg:width="9.260416mm" svg:x="109.80208mm" svg:y="159.54375mm"/>
          <draw:path svg:d="M 767.2916 26.458332 L 767.2916 0.0 L 899.5833 0.0 Q 1031.875 26.458332 1031.875 26.458332 L 1058.3333 26.458332 L 1058.3333 0.0 L 1084.7916 0.0 L 1084.7916 26.458332 Q 1111.25 26.458332 1058.3333 79.37499 Q 1005.4166 132.29166 1084.7916 132.29166 Q 1137.7083 158.74998 1137.7083 132.29166 Q 1137.7083 105.83333 1164.1666 105.83333 Q 1190.6249 105.83333 1217.0833 158.74998 Q 1243.5416 238.12498 1269.9999 238.12498 L 1296.4583 238.12498 L 1296.4583 291.04166 Q 1269.9999 317.49997 1243.5416 317.49997 Q 1217.0833 343.9583 1217.0833 343.9583 L 1217.0833 343.9583 L 1190.6249 343.9583 L 1190.6249 343.9583 L 1084.7916 317.49997 Q 952.49994 291.04166 926.0416 264.5833 Q 899.5833 238.12498 820.2083 238.12498 Q 767.2916 238.12498 740.8333 238.12498 Q 714.37494 238.12498 687.9166 264.5833 Q 661.4583 264.5833 687.9166 343.9583 Q 714.37494 449.79166 687.9166 476.24997 L 687.9166 502.7083 L 661.4583 502.7083 Q 634.99994 502.7083 476.24997 502.7083 Q 317.49997 502.7083 211.66666 502.7083 L 105.83333 449.79166 L 79.37499 449.79166 L 52.916664 449.79166 L 52.916664 423.3333 L 79.37499 396.87497 L 79.37499 396.87497 L 79.37499 396.87497 L 79.37499 370.41666 L 79.37499 370.41666 L 52.916664 317.49997 L 26.458332 264.5833 L 26.458332 264.5833 L 26.458332 238.12498 L 26.458332 238.12498 L 26.458332 238.12498 L 0.0 238.12498 L 0.0 238.12498 L 0.0 211.66666 L 26.458332 211.66666 L 26.458332 211.66666 L 26.458332 185.20833 L 52.916664 185.20833 L 79.37499 185.20833 L 79.37499 158.74998 L 79.37499 158.74998 L 105.83333 158.74998 L 105.83333 132.29166 L 105.83333 132.29166 L 132.29166 132.29166 L 132.29166 132.29166 L 132.29166 132.29166 L 211.66666 105.83333 Q 291.04166 79.37499 317.49997 79.37499 L 317.49997 79.37499 L 317.49997 79.37499 Q 317.49997 79.37499 343.9583 105.83333 L 343.9583 105.83333 L 449.79166 105.83333 L 582.0833 79.37499 L 608.5416 79.37499 L 661.4583 79.37499 L 661.4583 52.916664 L 661.4583 52.916664 L 687.9166 52.916664 L 687.9166 79.37499 L 714.37494 79.37499 L 767.2916 79.37499 L 767.2916 26.458332 z" svg:height="5.027083mm" draw:style-name="style-280" svg:viewBox="0.0 0.0 1296.4583 502.7083" svg:width="12.964582mm" svg:x="66.410416mm" svg:y="290.2479mm"/>
          <draw:path svg:d="M 661.4583 529.1666 L 661.4583 529.1666 L 634.99994 529.1666 Q 634.99994 555.625 582.0833 529.1666 Q 555.625 502.7083 476.24997 449.79166 Q 370.41666 370.41666 291.04166 370.41666 L 211.66666 370.41666 L 211.66666 343.9583 Q 211.66666 291.04166 185.20833 264.5833 Q 185.20833 238.12498 105.83333 238.12498 L 52.916664 238.12498 L 52.916664 211.66666 L 52.916664 211.66666 L 26.458332 185.20833 L 0.0 158.74998 L 0.0 132.29166 L 0.0 105.83333 L 26.458332 105.83333 L 52.916664 132.29166 L 79.37499 132.29166 L 105.83333 132.29166 L 105.83333 105.83333 L 105.83333 105.83333 L 132.29166 105.83333 L 132.29166 79.37499 L 132.29166 79.37499 L 158.74998 79.37499 L 158.74998 79.37499 L 158.74998 79.37499 L 238.12498 26.458332 Q 317.49997 26.458332 343.9583 26.458332 Q 370.41666 26.458332 370.41666 0.0 Q 370.41666 -26.458332 502.7083 26.458332 Q 634.99994 52.916664 687.9166 185.20833 Q 714.37494 343.9583 740.8333 343.9583 Q 793.74994 370.41666 767.2916 396.87497 Q 767.2916 449.79166 714.37494 476.24997 Q 687.9166 529.1666 661.4583 529.1666 z" svg:height="5.2916665mm" draw:style-name="style-281" svg:viewBox="0.0 0.0 767.2916 529.1666" svg:width="7.6729164mm" svg:x="101.07083mm" svg:y="39.95208mm"/>
          <draw:path svg:d="M 264.5833 0.0 L 291.04166 0.0 L 291.04166 0.0 L 291.04166 0.0 L 291.04166 26.458332 L 291.04166 26.458332 L 317.49997 26.458332 L 317.49997 52.916664 L 317.49997 52.916664 L 291.04166 52.916664 L 264.5833 105.83333 Q 238.12498 158.74998 291.04166 185.20833 Q 343.9583 185.20833 343.9583 211.66666 L 343.9583 238.12498 L 343.9583 291.04166 Q 317.49997 317.49997 264.5833 317.49997 Q 211.66666 317.49997 238.12498 370.41666 Q 238.12498 396.87497 211.66666 396.87497 Q 185.20833 370.41666 105.83333 370.41666 L 26.458332 370.41666 L 26.458332 370.41666 Q 26.458332 343.9583 0.0 264.5833 Q -26.458332 211.66666 0.0 211.66666 Q 26.458332 211.66666 52.916664 185.20833 L 79.37499 132.29166 L 79.37499 132.29166 L 79.37499 105.83333 L 79.37499 105.83333 L 79.37499 105.83333 L 132.29166 105.83333 Q 185.20833 105.83333 211.66666 79.37499 L 238.12498 52.916664 L 238.12498 52.916664 L 238.12498 52.916664 L 238.12498 26.458332 L 238.12498 26.458332 L 264.5833 26.458332 L 264.5833 0.0 L 264.5833 0.0 z" svg:height="3.9687498mm" draw:style-name="style-282" svg:viewBox="0.0 0.0 343.9583 396.87497" svg:width="3.439583mm" svg:x="29.897915mm" svg:y="154.51666mm"/>
          <draw:path svg:d="M 105.83333 0.0 L 105.83333 0.0 L 238.12498 0.0 L 370.41666 0.0 L 370.41666 0.0 L 370.41666 0.0 L 396.87497 0.0 L 396.87497 0.0 L 396.87497 26.458332 L 423.3333 26.458332 L 423.3333 158.74998 Q 423.3333 264.5833 396.87497 264.5833 L 396.87497 264.5833 L 370.41666 264.5833 L 343.9583 264.5833 L 343.9583 238.12498 L 317.49997 211.66666 L 317.49997 211.66666 L 317.49997 211.66666 L 317.49997 238.12498 L 317.49997 238.12498 L 291.04166 238.12498 L 291.04166 264.5833 L 291.04166 264.5833 L 264.5833 264.5833 L 264.5833 264.5833 L 264.5833 264.5833 L 238.12498 264.5833 Q 211.66666 264.5833 158.74998 264.5833 Q 105.83333 264.5833 52.916664 158.74998 L 0.0 26.458332 L 52.916664 0.0 Q 105.83333 0.0 105.83333 0.0 z" svg:height="2.6458333mm" draw:style-name="style-283" svg:viewBox="0.0 0.0 423.3333 264.5833" svg:width="4.233333mm" svg:x="28.574999mm" svg:y="23.283333mm"/>
          <draw:path svg:d="M 396.87497 0.0 L 502.7083 0.0 L 661.4583 105.83333 Q 820.2083 185.20833 978.95825 370.41666 Q 1137.7083 555.625 1190.6249 740.8333 Q 1243.5416 899.5833 1243.5416 1058.3333 Q 1243.5416 1243.5416 1243.5416 1375.8333 L 1243.5416 1508.1249 L 1269.9999 1534.5833 L 1269.9999 1561.0416 L 1243.5416 1561.0416 L 1243.5416 1534.5833 L 1243.5416 1534.5833 L 1243.5416 1534.5833 L 1217.0833 1534.5833 L 1217.0833 1534.5833 L 1217.0833 1508.1249 L 1190.6249 1508.1249 L 1190.6249 1508.1249 L 1190.6249 1508.1249 L 1190.6249 1481.6666 L 1190.6249 1481.6666 L 1164.1666 1455.2083 L 1137.7083 1428.7499 L 1137.7083 1402.2916 L 1137.7083 1375.8333 L 1111.25 1322.9166 Q 1084.7916 1296.4583 1084.7916 1269.9999 L 1058.3333 1217.0833 L 1058.3333 1217.0833 L 1084.7916 1217.0833 L 1084.7916 1217.0833 L 1084.7916 1217.0833 L 1084.7916 1243.5416 L 1084.7916 1243.5416 L 1111.25 1243.5416 L 1111.25 1269.9999 L 1111.25 1269.9999 L 1137.7083 1269.9999 L 1137.7083 1269.9999 L 1137.7083 1269.9999 L 1137.7083 1243.5416 L 1137.7083 1243.5416 L 1137.7083 1217.0833 L 1137.7083 1190.6249 L 1137.7083 1164.1666 L 1137.7083 1137.7083 L 1111.25 1137.7083 L 1111.25 1111.25 L 1111.25 1111.25 L 1084.7916 1111.25 L 1084.7916 1084.7916 L 1084.7916 1058.3333 L 1058.3333 1031.875 Q 1031.875 1005.4166 1031.875 978.95825 Q 1031.875 952.49994 820.2083 740.8333 Q 608.5416 529.1666 370.41666 396.87497 L 132.29166 264.5833 L 132.29166 264.5833 L 132.29166 264.5833 L 105.83333 264.5833 L 105.83333 264.5833 L 79.37499 238.12498 L 52.916664 238.12498 L 52.916664 211.66666 L 26.458332 211.66666 L 26.458332 211.66666 L 26.458332 211.66666 L 26.458332 185.20833 L 26.458332 185.20833 L 0.0 185.20833 L 0.0 158.74998 L 0.0 158.74998 L 26.458332 158.74998 L 26.458332 158.74998 L 26.458332 158.74998 L 158.74998 105.83333 Q 291.04166 79.37499 291.04166 52.916664 Q 317.49997 0.0 396.87497 0.0 z" svg:height="15.610415mm" draw:style-name="style-284" svg:viewBox="0.0 0.0 1269.9999 1561.0416" svg:width="12.699999mm" svg:x="114.03541mm" svg:y="101.07083mm"/>
          <draw:path svg:d="M 264.5833 132.29166 L 317.49997 0.0 L 317.49997 26.458332 Q 317.49997 52.916664 343.9583 52.916664 L 370.41666 52.916664 L 343.9583 132.29166 Q 317.49997 211.66666 343.9583 158.74998 Q 370.41666 105.83333 396.87497 105.83333 Q 423.3333 105.83333 396.87497 185.20833 Q 370.41666 238.12498 343.9583 238.12498 L 343.9583 264.5833 L 343.9583 264.5833 Q 317.49997 264.5833 317.49997 291.04166 L 317.49997 291.04166 L 317.49997 291.04166 Q 317.49997 291.04166 291.04166 291.04166 L 291.04166 317.49997 L 238.12498 317.49997 Q 185.20833 317.49997 185.20833 343.9583 Q 158.74998 370.41666 158.74998 370.41666 L 158.74998 396.87497 L 158.74998 396.87497 L 158.74998 396.87497 L 132.29166 396.87497 L 132.29166 396.87497 L 132.29166 423.3333 L 105.83333 423.3333 L 105.83333 449.79166 L 105.83333 449.79166 L 105.83333 449.79166 Q 105.83333 449.79166 52.916664 476.24997 Q 0.0 502.7083 0.0 449.79166 L 0.0 423.3333 L 0.0 423.3333 Q 26.458332 396.87497 26.458332 396.87497 L 26.458332 396.87497 L 26.458332 370.41666 Q 52.916664 343.9583 52.916664 343.9583 Q 52.916664 317.49997 132.29166 291.04166 Q 211.66666 238.12498 264.5833 132.29166 z" svg:height="4.7625mm" draw:style-name="style-285" svg:viewBox="0.0 0.0 396.87497 476.24997" svg:width="3.9687498mm" svg:x="71.4375mm" svg:y="244.2104mm"/>
          <draw:path svg:d="M 423.3333 105.83333 L 423.3333 0.0 L 423.3333 185.20833 Q 423.3333 343.9583 423.3333 396.87497 L 423.3333 476.24997 L 396.87497 502.7083 L 370.41666 555.625 L 370.41666 582.0833 L 370.41666 608.5416 L 343.9583 608.5416 L 343.9583 608.5416 L 343.9583 634.99994 L 317.49997 634.99994 L 317.49997 608.5416 Q 317.49997 555.625 291.04166 555.625 L 264.5833 529.1666 L 317.49997 529.1666 Q 343.9583 529.1666 343.9583 423.3333 Q 317.49997 317.49997 317.49997 291.04166 Q 291.04166 291.04166 211.66666 264.5833 Q 158.74998 238.12498 79.37499 291.04166 Q 0.0 343.9583 0.0 291.04166 L 0.0 211.66666 L 0.0 185.20833 Q 26.458332 132.29166 158.74998 132.29166 Q 264.5833 105.83333 317.49997 132.29166 Q 343.9583 185.20833 343.9583 185.20833 L 370.41666 185.20833 L 370.41666 185.20833 L 370.41666 185.20833 L 396.87497 211.66666 Q 423.3333 211.66666 423.3333 105.83333 z" svg:height="6.3499994mm" draw:style-name="style-286" svg:viewBox="0.0 0.0 423.3333 634.99994" svg:width="4.233333mm" svg:x="123.29583mm" svg:y="120.385414mm"/>
          <draw:path svg:d="M 529.1666 52.916664 L 529.1666 52.916664 L 555.625 105.83333 Q 582.0833 185.20833 502.7083 211.66666 Q 423.3333 264.5833 423.3333 317.49997 Q 423.3333 343.9583 449.79166 370.41666 L 449.79166 396.87497 L 423.3333 396.87497 Q 423.3333 423.3333 370.41666 449.79166 L 291.04166 502.7083 L 291.04166 529.1666 L 291.04166 555.625 L 291.04166 555.625 Q 264.5833 555.625 132.29166 317.49997 L 0.0 105.83333 L 52.916664 132.29166 Q 79.37499 158.74998 211.66666 132.29166 Q 370.41666 105.83333 370.41666 79.37499 Q 370.41666 52.916664 396.87497 52.916664 L 396.87497 26.458332 L 423.3333 0.0 Q 449.79166 0.0 476.24997 0.0 Q 529.1666 26.458332 529.1666 52.916664 z M 343.9583 343.9583 Q 343.9583 317.49997 343.9583 317.49997 Q 370.41666 317.49997 370.41666 317.49997 Q 370.41666 343.9583 343.9583 343.9583 z" svg:height="5.5562496mm" draw:style-name="style-287" svg:viewBox="0.0 0.0 555.625 555.625" svg:width="5.5562496mm" svg:x="170.39166mm" svg:y="81.49166mm"/>
          <draw:path svg:d="M 238.12498 52.916664 L 238.12498 52.916664 L 211.66666 52.916664 Q 185.20833 79.37499 238.12498 185.20833 Q 317.49997 264.5833 343.9583 291.04166 Q 396.87497 317.49997 449.79166 396.87497 Q 502.7083 476.24997 555.625 634.99994 Q 608.5416 820.2083 608.5416 846.6666 L 608.5416 899.5833 L 634.99994 952.49994 L 634.99994 978.95825 L 608.5416 978.95825 L 608.5416 1005.4166 L 555.625 1005.4166 L 529.1666 1005.4166 L 502.7083 1005.4166 L 449.79166 1005.4166 L 423.3333 1005.4166 L 396.87497 1005.4166 L 343.9583 978.95825 L 317.49997 978.95825 L 291.04166 978.95825 Q 264.5833 952.49994 185.20833 767.2916 Q 105.83333 582.0833 52.916664 608.5416 L 26.458332 634.99994 L 0.0 634.99994 L 0.0 634.99994 L 0.0 608.5416 L 0.0 608.5416 L 0.0 582.0833 L 0.0 529.1666 L 26.458332 529.1666 Q 52.916664 529.1666 79.37499 502.7083 Q 132.29166 476.24997 158.74998 370.41666 Q 185.20833 264.5833 132.29166 211.66666 L 79.37499 158.74998 L 79.37499 158.74998 Q 79.37499 158.74998 105.83333 158.74998 L 105.83333 132.29166 L 105.83333 132.29166 Q 132.29166 132.29166 132.29166 105.83333 L 132.29166 105.83333 L 132.29166 105.83333 Q 132.29166 105.83333 158.74998 52.916664 L 158.74998 26.458332 L 211.66666 0.0 Q 291.04166 0.0 264.5833 26.458332 Q 238.12498 52.916664 238.12498 52.916664 z" svg:height="10.054166mm" draw:style-name="style-288" svg:viewBox="0.0 0.0 634.99994 1005.4166" svg:width="6.3499994mm" svg:x="150.01874mm" svg:y="132.82083mm"/>
          <draw:path svg:d="M 449.79166 0.0 L 476.24997 0.0 L 476.24997 26.458332 Q 449.79166 52.916664 449.79166 79.37499 L 423.3333 79.37499 L 423.3333 79.37499 Q 423.3333 79.37499 370.41666 105.83333 Q 291.04166 132.29166 343.9583 238.12498 Q 370.41666 370.41666 291.04166 370.41666 L 185.20833 343.9583 L 132.29166 343.9583 L 105.83333 343.9583 L 52.916664 370.41666 L 0.0 370.41666 L 0.0 343.9583 L 0.0 291.04166 L 0.0 291.04166 L 26.458332 291.04166 L 26.458332 291.04166 L 26.458332 264.5833 L 26.458332 264.5833 L 26.458332 238.12498 L 26.458332 238.12498 L 26.458332 238.12498 L 26.458332 185.20833 Q 26.458332 105.83333 0.0 79.37499 Q -26.458332 26.458332 211.66666 26.458332 Q 423.3333 26.458332 449.79166 0.0 z" svg:height="3.7041664mm" draw:style-name="style-289" svg:viewBox="0.0 0.0 476.24997 370.41666" svg:width="4.7625mm" svg:x="146.84373mm" svg:y="15.081249mm"/>
          <draw:path svg:d="M 4048.1248 132.29166 L 4392.083 0.0 L 4471.458 0.0 Q 4524.375 0.0 4656.6665 317.49997 Q 4788.958 634.99994 4788.958 661.4583 L 4788.958 661.4583 L 4788.958 661.4583 Q 4788.958 661.4583 4788.958 687.9166 L 4815.4165 687.9166 L 4815.4165 687.9166 Q 4815.4165 714.37494 4841.8745 714.37494 L 4841.8745 714.37494 L 4894.7915 820.2083 Q 4947.708 952.49994 4947.708 978.95825 L 4947.708 1031.875 L 4947.708 1031.875 Q 4947.708 1031.875 4921.2495 1031.875 L 4921.2495 1058.3333 L 4921.2495 1058.3333 L 4894.7915 1058.3333 L 4894.7915 1084.7916 L 4894.7915 1084.7916 L 4868.333 1137.7083 Q 4841.8745 1164.1666 4815.4165 1137.7083 Q 4788.958 1137.7083 4736.0415 1243.5416 Q 4683.1245 1349.3749 4656.6665 1349.3749 L 4656.6665 1375.8333 L 4656.6665 1375.8333 Q 4630.208 1375.8333 4630.208 1402.2916 L 4630.208 1402.2916 L 4630.208 1428.7499 L 4630.208 1455.2083 L 4603.75 1455.2083 L 4603.75 1481.6666 L 4577.2915 1508.1249 Q 4577.2915 1508.1249 4550.833 1587.4999 Q 4550.833 1666.8749 4365.625 1693.3333 Q 4153.958 1719.7916 4101.0415 1719.7916 L 4074.583 1719.7916 L 4048.1248 1746.2499 L 4021.6665 1772.7083 L 3995.208 1772.7083 L 3942.2915 1772.7083 L 3942.2915 1799.1666 L 3942.2915 1799.1666 L 3915.833 1799.1666 L 3915.833 1825.6249 L 3915.833 1825.6249 L 3942.2915 1825.6249 L 3942.2915 1825.6249 L 3942.2915 1825.6249 L 3942.2915 1852.0833 L 3942.2915 1852.0833 L 3968.7498 1852.0833 L 3968.7498 1878.5416 L 3968.7498 1878.5416 L 3995.208 1878.5416 L 3995.208 1878.5416 L 3995.208 1878.5416 L 4021.6665 1904.9999 L 4048.1248 1931.4583 L 4074.583 1931.4583 L 4101.0415 1931.4583 L 4577.2915 2037.2915 Q 5079.9995 2143.125 5106.458 2143.125 L 5106.458 2143.125 L 5106.458 2196.0415 Q 5106.458 2248.9583 5000.6245 2301.875 Q 4868.333 2354.7915 4841.8745 2354.7915 L 4815.4165 2354.7915 L 4788.958 2381.2498 L 4788.958 2381.2498 L 4788.958 2381.2498 Q 4788.958 2381.2498 4762.4995 2407.7083 L 4762.4995 2407.7083 L 4736.0415 2407.7083 Q 4736.0415 2407.7083 4736.0415 2434.1665 L 4762.4995 2434.1665 L 4736.0415 2460.6248 Q 4736.0415 2460.6248 4683.1245 2487.0833 Q 4630.208 2487.0833 4630.208 2513.5415 Q 4630.208 2539.9998 4524.375 2566.4583 Q 4445.0 2566.4583 4418.5415 2619.3748 Q 4392.083 2672.2915 4339.1665 2725.2083 Q 4286.25 2778.1248 4259.7915 2778.1248 L 4259.7915 2778.1248 L 4259.7915 2778.1248 Q 4259.7915 2778.1248 4233.333 2778.1248 L 4233.333 2804.5833 L 4233.333 2804.5833 Q 4206.875 2804.5833 4206.875 2831.0415 L 4206.875 2831.0415 L 4206.875 2831.0415 Q 4206.875 2831.0415 4180.4165 2831.0415 L 4180.4165 2857.4998 L 4180.4165 2857.4998 Q 4153.958 2857.4998 4153.958 2883.9583 L 4153.958 2883.9583 L 3995.208 2989.7915 Q 3809.9998 3095.6248 3809.9998 3095.6248 Q 3783.5415 3095.6248 3783.5415 3095.6248 L 3783.5415 3095.6248 L 3783.5415 3122.0833 L 3783.5415 3122.0833 L 3757.0833 3122.0833 L 3757.0833 3148.5415 L 3757.0833 3148.5415 L 3730.6248 3148.5415 L 3730.6248 3174.9998 L 3730.6248 3201.4583 L 3809.9998 3227.9165 Q 3862.9165 3254.3748 3889.3748 3254.3748 L 3889.3748 3254.3748 L 3915.833 3413.1248 Q 3942.2915 3545.4165 3942.2915 3571.8748 Q 3995.208 3598.3333 3995.208 3598.3333 L 3995.208 3624.7915 L 3995.208 3624.7915 L 3995.208 3624.7915 L 4021.6665 3624.7915 L 4021.6665 3624.7915 L 4021.6665 3651.2498 L 4048.1248 3651.2498 L 4048.1248 3651.2498 L 4048.1248 3677.7083 L 4048.1248 3677.7083 L 4048.1248 3677.7083 L 4127.5 3730.6248 Q 4180.4165 3783.5415 4206.875 3783.5415 L 4206.875 3783.5415 L 4365.625 3942.2915 Q 4524.375 4101.0415 4630.208 4233.333 Q 4683.1245 4365.625 4709.583 4392.083 L 4736.0415 4418.5415 L 4736.0415 4418.5415 L 4736.0415 4418.5415 L 4736.0415 4445.0 L 4736.0415 4445.0 L 4762.4995 4445.0 L 4762.4995 4471.458 L 4762.4995 4471.458 L 4788.958 4471.458 L 4788.958 4471.458 L 4788.958 4471.458 L 4788.958 4497.9165 L 4788.958 4497.9165 L 4815.4165 4497.9165 L 4815.4165 4524.375 L 4841.8745 4524.375 L 4868.333 4524.375 L 4894.7915 4524.375 Q 4894.7915 4524.375 4894.7915 4497.9165 L 4894.7915 4497.9165 L 5027.083 4524.375 Q 5159.3745 4577.2915 5185.833 4577.2915 L 5212.2915 4577.2915 L 5238.7495 4577.2915 L 5265.208 4577.2915 L 5318.1245 4603.75 Q 5344.583 4630.208 5371.0415 4630.208 L 5371.0415 4630.208 L 5423.958 4656.6665 Q 5450.4165 4683.1245 5476.8745 4709.583 L 5529.7915 4709.583 L 5529.7915 4709.583 L 5529.7915 4736.0415 L 5476.8745 4736.0415 L 5423.958 4736.0415 L 5423.958 4788.958 L 5423.958 4868.333 L 5450.4165 4868.333 L 5450.4165 4894.7915 L 5476.8745 4894.7915 L 5476.8745 4894.7915 L 5476.8745 4868.333 L 5476.8745 4868.333 L 5503.333 4868.333 L 5503.333 4894.7915 L 5503.333 4894.7915 L 5529.7915 4894.7915 L 5529.7915 4894.7915 L 5529.7915 4894.7915 L 5582.708 4921.2495 Q 5635.6245 4921.2495 5635.6245 4947.708 L 5635.6245 4974.1665 L 5688.5415 4974.1665 L 5741.458 4974.1665 L 5741.458 5000.6245 L 5741.458 5053.5415 L 5688.5415 5053.5415 L 5662.083 5053.5415 L 5662.083 5027.083 L 5635.6245 5027.083 L 5635.6245 5027.083 L 5635.6245 5053.5415 L 5582.708 5053.5415 L 5556.2495 5053.5415 L 5423.958 5079.9995 L 5318.1245 5079.9995 L 5318.1245 5053.5415 Q 5318.1245 5053.5415 5291.6665 5053.5415 L 5291.6665 5053.5415 L 5291.6665 5027.083 Q 5291.6665 5000.6245 5265.208 5000.6245 Q 5238.7495 5000.6245 5265.208 4974.1665 Q 5265.208 4947.708 5185.833 4921.2495 Q 5106.458 4894.7915 4974.1665 4894.7915 Q 4841.8745 4921.2495 4841.8745 4894.7915 Q 4841.8745 4868.333 4815.4165 4868.333 Q 4788.958 4868.333 4788.958 4894.7915 Q 4788.958 4921.2495 4683.1245 4921.2495 Q 4603.75 4894.7915 4577.2915 4947.708 Q 4577.2915 4974.1665 4550.833 4974.1665 Q 4524.375 4974.1665 4524.375 4947.708 Q 4524.375 4921.2495 4497.9165 4947.708 Q 4471.458 5000.6245 3942.2915 5000.6245 Q 3413.1248 5000.6245 3413.1248 5053.5415 Q 3413.1248 5079.9995 3386.6665 5053.5415 Q 3333.7498 5053.5415 3254.3748 5027.083 L 3174.9998 5000.6245 L 3174.9998 5027.083 L 3148.5415 5027.083 L 3148.5415 5027.083 L 3148.5415 5053.5415 L 3174.9998 5079.9995 Q 3201.4583 5132.9165 3174.9998 5159.3745 Q 3174.9998 5212.2915 3148.5415 5212.2915 Q 3095.6248 5238.7495 3122.0833 5318.1245 Q 3122.0833 5371.0415 2963.3333 5423.958 Q 2804.5833 5423.958 2725.2083 5450.4165 Q 2672.2915 5450.4165 2672.2915 5476.8745 Q 2645.8333 5476.8745 2619.3748 5450.4165 Q 2619.3748 5423.958 2539.9998 5450.4165 Q 2460.6248 5476.8745 2460.6248 5476.8745 L 2434.1665 5476.8745 L 2434.1665 5450.4165 Q 2407.7083 5423.958 2434.1665 5371.0415 Q 2460.6248 5318.1245 2381.2498 5212.2915 Q 2328.3333 5132.9165 2275.4165 5106.458 Q 2222.5 5106.458 2222.5 5053.5415 Q 2196.0415 5000.6245 2169.5833 4947.708 Q 2143.125 4894.7915 2143.125 4868.333 Q 2169.5833 4841.8745 2169.5833 4762.4995 Q 2196.0415 4683.1245 2116.6665 4577.2915 Q 2037.2915 4471.458 1904.9999 4392.083 Q 1746.2499 4312.708 1666.8749 4286.25 L 1587.4999 4259.7915 L 1587.4999 4206.875 L 1613.9583 4180.4165 L 1613.9583 4153.958 L 1613.9583 4127.5 L 1613.9583 4048.1248 Q 1613.9583 3942.2915 1613.9583 3889.3748 Q 1613.9583 3809.9998 1508.1249 3677.7083 Q 1428.7499 3518.9583 1349.3749 3492.4998 Q 1296.4583 3466.0415 1296.4583 3333.7498 L 1296.4583 3201.4583 L 1296.4583 3201.4583 L 1296.4583 3201.4583 L 1296.4583 3174.9998 L 1296.4583 3174.9998 L 1322.9166 3148.5415 L 1349.3749 3122.0833 L 1349.3749 3095.6248 L 1349.3749 3069.1665 L 1322.9166 3069.1665 L 1322.9166 3095.6248 L 1296.4583 3095.6248 L 1269.9999 3095.6248 L 1269.9999 3122.0833 L 1243.5416 3122.0833 L 1243.5416 3122.0833 L 1243.5416 3148.5415 L 1217.0833 3148.5415 Q 1190.6249 3174.9998 1164.1666 3201.4583 L 1137.7083 3227.9165 L 1137.7083 3254.3748 L 1137.7083 3280.8333 L 1111.25 3280.8333 L 1111.25 3307.2915 L 1111.25 3307.2915 L 1084.7916 3307.2915 L 1084.7916 3254.3748 L 1084.7916 3174.9998 L 1111.25 3174.9998 Q 1111.25 3148.5415 1137.7083 3148.5415 L 1190.6249 3095.6248 L 1190.6249 3095.6248 L 1190.6249 3095.6248 L 1217.0833 3069.1665 L 1217.0833 3042.7083 L 1190.6249 3042.7083 L 1164.1666 3042.7083 L 1137.7083 3042.7083 L 1137.7083 3042.7083 L 1084.7916 3042.7083 Q 1058.3333 3042.7083 1031.875 3042.7083 Q 978.95825 3042.7083 899.5833 3016.2498 Q 820.2083 2989.7915 714.37494 2936.8748 Q 582.0833 2910.4165 555.625 2831.0415 Q 502.7083 2778.1248 476.24997 2778.1248 Q 423.3333 2804.5833 423.3333 2778.1248 Q 423.3333 2751.6665 396.87497 2751.6665 Q 343.9583 2778.1248 317.49997 2804.5833 Q 291.04166 2831.0415 264.5833 2831.0415 L 211.66666 2831.0415 L 211.66666 2831.0415 L 238.12498 2831.0415 L 238.12498 2831.0415 L 238.12498 2831.0415 L 238.12498 2804.5833 L 238.12498 2804.5833 L 211.66666 2778.1248 Q 211.66666 2751.6665 185.20833 2751.6665 Q 158.74998 2725.2083 158.74998 2698.7498 Q 185.20833 2645.8333 158.74998 2566.4583 Q 132.29166 2513.5415 132.29166 2513.5415 Q 105.83333 2539.9998 79.37499 2539.9998 Q 52.916664 2539.9998 52.916664 2513.5415 L 26.458332 2487.0833 L 26.458332 2487.0833 L 26.458332 2487.0833 L 26.458332 2487.0833 L 0.0 2460.6248 L 0.0 2460.6248 L 26.458332 2460.6248 L 26.458332 2407.7083 L 26.458332 2354.7915 L 52.916664 2354.7915 L 52.916664 2354.7915 L 52.916664 2381.2498 L 79.37499 2381.2498 L 79.37499 2381.2498 Q 79.37499 2407.7083 132.29166 2407.7083 Q 185.20833 2407.7083 264.5833 2301.875 Q 343.9583 2222.5 423.3333 2196.0415 L 502.7083 2143.125 L 502.7083 2143.125 L 502.7083 2143.125 L 529.1666 2143.125 L 529.1666 2143.125 L 502.7083 2116.6665 Q 449.79166 2116.6665 449.79166 2090.2083 Q 449.79166 2063.75 423.3333 2010.8333 L 396.87497 1957.9165 L 343.9583 1957.9165 L 317.49997 1957.9165 L 317.49997 1931.4583 L 317.49997 1904.9999 L 370.41666 1904.9999 L 423.3333 1931.4583 L 476.24997 1957.9165 Q 502.7083 2010.8333 529.1666 1984.3749 Q 555.625 1984.3749 582.0833 1931.4583 Q 608.5416 1931.4583 634.99994 1904.9999 Q 661.4583 1904.9999 661.4583 1904.9999 L 661.4583 1931.4583 L 687.9166 1931.4583 L 714.37494 1931.4583 L 740.8333 1904.9999 L 767.2916 1878.5416 L 767.2916 1878.5416 L 767.2916 1878.5416 L 767.2916 1852.0833 Q 767.2916 1825.6249 714.37494 1613.9583 Q 687.9166 1402.2916 661.4583 1402.2916 Q 608.5416 1402.2916 634.99994 1322.9166 Q 661.4583 1243.5416 687.9166 1243.5416 Q 714.37494 1243.5416 714.37494 1243.5416 Q 714.37494 1217.0833 687.9166 1031.875 L 661.4583 846.6666 L 634.99994 846.6666 L 634.99994 820.2083 L 687.9166 820.2083 Q 740.8333 820.2083 740.8333 820.2083 Q 767.2916 793.74994 873.12494 767.2916 Q 1005.4166 767.2916 1031.875 740.8333 Q 1031.875 714.37494 1164.1666 634.99994 Q 1269.9999 555.625 1269.9999 502.7083 Q 1269.9999 476.24997 1349.3749 476.24997 Q 1455.2083 476.24997 1455.2083 449.79166 L 1455.2083 423.3333 L 1481.6666 449.79166 Q 1481.6666 476.24997 1534.5833 502.7083 Q 1561.0416 502.7083 1587.4999 555.625 L 1613.9583 608.5416 L 1613.9583 608.5416 L 1613.9583 608.5416 L 1613.9583 634.99994 L 1640.4166 634.99994 L 1719.7916 767.2916 Q 1825.6249 873.12494 1825.6249 873.12494 L 1825.6249 873.12494 L 1825.6249 899.5833 L 1825.6249 926.0416 L 1852.0833 926.0416 L 1852.0833 926.0416 L 1852.0833 952.49994 L 1878.5416 952.49994 L 1878.5416 952.49994 L 1878.5416 978.95825 L 1878.5416 978.95825 L 1878.5416 978.95825 L 1904.9999 978.95825 L 1904.9999 978.95825 L 1931.4583 1031.875 Q 1984.3749 1084.7916 1984.3749 1137.7083 Q 1984.3749 1217.0833 2010.8333 1217.0833 Q 2010.8333 1243.5416 2037.2915 1243.5416 L 2063.75 1243.5416 L 2116.6665 1243.5416 Q 2169.5833 1243.5416 2222.5 1243.5416 Q 2275.4165 1190.6249 2301.875 1137.7083 L 2354.7915 1058.3333 L 2354.7915 1084.7916 Q 2354.7915 1137.7083 2354.7915 1190.6249 L 2354.7915 1217.0833 L 2381.2498 1217.0833 L 2381.2498 1190.6249 L 2381.2498 1190.6249 L 2407.7083 1190.6249 L 2407.7083 1190.6249 L 2407.7083 1190.6249 L 2434.1665 1164.1666 L 2460.6248 1164.1666 L 2460.6248 1137.7083 L 2460.6248 1111.25 L 2487.0833 1111.25 L 2487.0833 1111.25 L 2487.0833 1190.6249 L 2513.5415 1243.5416 L 2513.5415 1269.9999 L 2513.5415 1296.4583 L 2487.0833 1322.9166 L 2460.6248 1349.3749 L 2460.6248 1349.3749 L 2460.6248 1349.3749 L 2434.1665 1375.8333 L 2407.7083 1402.2916 L 2354.7915 1402.2916 L 2301.875 1402.2916 L 2301.875 1428.7499 L 2301.875 1428.7499 L 2328.3333 1428.7499 L 2328.3333 1455.2083 L 2407.7083 1455.2083 L 2460.6248 1455.2083 L 2460.6248 1428.7499 L 2460.6248 1428.7499 L 2487.0833 1428.7499 L 2487.0833 1402.2916 L 2487.0833 1402.2916 L 2513.5415 1402.2916 L 2513.5415 1402.2916 L 2513.5415 1402.2916 L 2513.5415 1375.8333 L 2513.5415 1375.8333 L 2539.9998 1375.8333 L 2539.9998 1349.3749 L 2539.9998 1349.3749 Q 2566.4583 1349.3749 2566.4583 1296.4583 Q 2566.4583 1269.9999 2698.7498 1190.6249 Q 2831.0415 1111.25 2831.0415 926.0416 L 2857.4998 714.37494 L 2963.3333 687.9166 Q 3069.1665 661.4583 3095.6248 687.9166 Q 3095.6248 714.37494 3148.5415 714.37494 Q 3227.9165 714.37494 3227.9165 687.9166 L 3254.3748 687.9166 L 3254.3748 661.4583 Q 3254.3748 634.99994 3280.8333 634.99994 Q 3307.2915 634.99994 3307.2915 555.625 L 3280.8333 476.24997 L 3280.8333 423.3333 Q 3280.8333 370.41666 3439.5833 343.9583 L 3598.3333 291.04166 L 3624.7915 291.04166 Q 3624.7915 291.04166 3624.7915 264.5833 L 3624.7915 264.5833 L 3677.7083 264.5833 Q 3730.6248 238.12498 4048.1248 132.29166 z M 2301.875 1296.4583 L 2301.875 1322.9166 L 2248.9583 1322.9166 L 2196.0415 1296.4583 L 2248.9583 1296.4583 Q 2301.875 1269.9999 2301.875 1296.4583 z" svg:height="54.768745mm" draw:style-name="style-290" svg:viewBox="0.0 0.0 5741.458 5476.8745" svg:width="57.41458mm" svg:x="16.668749mm" svg:y="240.50624mm"/>
          <draw:path svg:d="M 423.3333 158.74998 L 449.79166 158.74998 L 449.79166 238.12498 L 449.79166 317.49997 L 423.3333 317.49997 L 423.3333 343.9583 L 423.3333 343.9583 L 423.3333 343.9583 L 396.87497 343.9583 L 396.87497 343.9583 L 396.87497 370.41666 L 370.41666 370.41666 L 370.41666 370.41666 L 370.41666 370.41666 L 370.41666 343.9583 L 370.41666 343.9583 L 343.9583 343.9583 L 343.9583 343.9583 L 343.9583 317.49997 L 317.49997 317.49997 L 317.49997 317.49997 L 317.49997 291.04166 L 264.5833 291.04166 Q 185.20833 291.04166 185.20833 317.49997 Q 158.74998 317.49997 185.20833 370.41666 Q 211.66666 423.3333 158.74998 423.3333 L 132.29166 396.87497 L 79.37499 396.87497 L 26.458332 396.87497 L 52.916664 370.41666 L 79.37499 343.9583 L 79.37499 343.9583 L 105.83333 343.9583 L 105.83333 291.04166 Q 105.83333 238.12498 132.29166 185.20833 L 132.29166 105.83333 L 105.83333 105.83333 L 79.37499 79.37499 L 79.37499 79.37499 L 52.916664 79.37499 L 52.916664 79.37499 Q 52.916664 79.37499 26.458332 26.458332 L 0.0 0.0 L 79.37499 0.0 Q 158.74998 0.0 264.5833 79.37499 Q 343.9583 132.29166 370.41666 158.74998 Q 423.3333 185.20833 423.3333 158.74998 z" svg:height="4.233333mm" draw:style-name="style-291" svg:viewBox="0.0 0.0 449.79166 423.3333" svg:width="4.497916mm" svg:x="103.18749mm" svg:y="43.656246mm"/>
          <draw:path svg:d="M 449.79166 0.0 L 476.24997 0.0 L 476.24997 26.458332 Q 476.24997 52.916664 449.79166 52.916664 Q 423.3333 79.37499 370.41666 185.20833 Q 370.41666 291.04166 370.41666 343.9583 Q 423.3333 396.87497 423.3333 449.79166 L 423.3333 502.7083 L 396.87497 502.7083 Q 370.41666 529.1666 343.9583 582.0833 Q 317.49997 634.99994 238.12498 661.4583 L 132.29166 687.9166 L 132.29166 687.9166 L 105.83333 687.9166 L 105.83333 687.9166 L 105.83333 687.9166 L 52.916664 661.4583 Q 0.0 634.99994 0.0 529.1666 Q -26.458332 449.79166 52.916664 476.24997 Q 105.83333 476.24997 158.74998 370.41666 Q 211.66666 264.5833 264.5833 238.12498 Q 291.04166 211.66666 291.04166 185.20833 Q 317.49997 158.74998 317.49997 158.74998 L 317.49997 158.74998 L 317.49997 132.29166 Q 317.49997 132.29166 343.9583 105.83333 L 343.9583 79.37499 L 343.9583 79.37499 Q 370.41666 79.37499 370.41666 52.916664 L 370.41666 52.916664 L 396.87497 26.458332 Q 423.3333 0.0 449.79166 0.0 z" svg:height="6.879166mm" draw:style-name="style-292" svg:viewBox="0.0 0.0 476.24997 687.9166" svg:width="4.7625mm" svg:x="165.09999mm" svg:y="59.266663mm"/>
          <draw:path svg:d="M 211.66666 0.0 L 264.5833 0.0 L 264.5833 26.458332 L 264.5833 26.458332 L 264.5833 26.458332 Q 264.5833 52.916664 211.66666 79.37499 Q 185.20833 79.37499 158.74998 238.12498 Q 132.29166 370.41666 105.83333 396.87497 L 52.916664 396.87497 L 0.0 396.87497 Q -26.458332 396.87497 0.0 238.12498 Q 26.458332 79.37499 79.37499 52.916664 Q 132.29166 26.458332 211.66666 0.0 z" svg:height="3.9687498mm" draw:style-name="style-293" svg:viewBox="0.0 0.0 264.5833 396.87497" svg:width="2.6458333mm" svg:x="192.61665mm" svg:y="71.17291mm"/>
          <draw:path svg:d="M 0.0 79.37499 L 0.0 0.0 L 105.83333 0.0 L 211.66666 0.0 L 211.66666 132.29166 L 211.66666 238.12498 L 264.5833 238.12498 L 291.04166 238.12498 L 291.04166 264.5833 L 317.49997 264.5833 L 317.49997 264.5833 L 317.49997 291.04166 L 317.49997 291.04166 L 343.9583 291.04166 L 343.9583 317.49997 L 343.9583 343.9583 L 317.49997 343.9583 Q 317.49997 343.9583 158.74998 343.9583 L 26.458332 343.9583 L 26.458332 343.9583 L 0.0 343.9583 L 0.0 264.5833 L 0.0 185.20833 L 0.0 79.37499 z" svg:height="3.439583mm" draw:style-name="style-294" svg:viewBox="0.0 0.0 343.9583 343.9583" svg:width="3.439583mm" svg:x="98.424995mm" svg:y="15.081249mm"/>
          <draw:path svg:d="M 158.74998 0.0 Q 211.66666 -26.458332 291.04166 0.0 Q 370.41666 26.458332 370.41666 185.20833 Q 370.41666 343.9583 264.5833 370.41666 Q 132.29166 396.87497 79.37499 343.9583 Q 0.0 317.49997 0.0 211.66666 Q 0.0 105.83333 26.458332 52.916664 Q 79.37499 26.458332 158.74998 0.0 z" svg:height="3.7041664mm" draw:style-name="style-295" svg:viewBox="0.0 0.0 370.41666 370.41666" svg:width="3.7041664mm" svg:x="135.99582mm" svg:y="15.081249mm"/>
          <draw:path svg:d="M 291.04166 0.0 L 317.49997 0.0 L 317.49997 26.458332 Q 317.49997 52.916664 370.41666 79.37499 Q 423.3333 79.37499 423.3333 79.37499 Q 423.3333 105.83333 396.87497 105.83333 L 396.87497 132.29166 L 423.3333 132.29166 L 476.24997 132.29166 L 476.24997 185.20833 Q 502.7083 211.66666 555.625 238.12498 Q 582.0833 264.5833 634.99994 238.12498 Q 661.4583 185.20833 661.4583 238.12498 Q 661.4583 291.04166 687.9166 291.04166 Q 714.37494 291.04166 714.37494 317.49997 L 714.37494 343.9583 L 687.9166 396.87497 Q 687.9166 449.79166 687.9166 449.79166 L 687.9166 449.79166 L 661.4583 449.79166 Q 634.99994 449.79166 634.99994 423.3333 Q 634.99994 396.87497 529.1666 396.87497 Q 396.87497 396.87497 370.41666 370.41666 Q 317.49997 317.49997 291.04166 343.9583 Q 264.5833 343.9583 211.66666 343.9583 Q 185.20833 291.04166 132.29166 343.9583 L 105.83333 370.41666 L 79.37499 370.41666 L 79.37499 343.9583 L 79.37499 343.9583 L 52.916664 343.9583 L 52.916664 343.9583 L 52.916664 343.9583 L 52.916664 317.49997 L 52.916664 317.49997 L 79.37499 317.49997 L 105.83333 317.49997 L 105.83333 264.5833 L 105.83333 211.66666 L 79.37499 211.66666 L 79.37499 238.12498 L 79.37499 238.12498 L 52.916664 238.12498 L 52.916664 238.12498 L 52.916664 238.12498 L 52.916664 264.5833 L 52.916664 264.5833 L 26.458332 238.12498 L 0.0 211.66666 L 0.0 211.66666 L 0.0 185.20833 L 0.0 185.20833 L 0.0 185.20833 L 0.0 185.20833 L 0.0 185.20833 L 26.458332 185.20833 L 26.458332 185.20833 L 132.29166 158.74998 Q 211.66666 132.29166 238.12498 79.37499 Q 264.5833 26.458332 291.04166 0.0 z" svg:height="4.497916mm" draw:style-name="style-296" svg:viewBox="0.0 0.0 714.37494 449.79166" svg:width="7.1437497mm" svg:x="166.15833mm" svg:y="64.29375mm"/>
          <draw:path svg:d="M 687.9166 0.0 L 714.37494 0.0 L 793.74994 0.0 Q 873.12494 0.0 873.12494 52.916664 L 846.6666 105.83333 L 846.6666 105.83333 L 846.6666 132.29166 L 846.6666 132.29166 L 846.6666 132.29166 L 820.2083 132.29166 L 820.2083 132.29166 L 820.2083 158.74998 L 793.74994 158.74998 L 793.74994 185.20833 Q 793.74994 211.66666 687.9166 211.66666 L 582.0833 238.12498 L 582.0833 238.12498 L 582.0833 238.12498 L 555.625 238.12498 L 555.625 238.12498 L 608.5416 264.5833 L 661.4583 291.04166 L 661.4583 291.04166 L 687.9166 291.04166 L 687.9166 291.04166 L 687.9166 317.49997 L 634.99994 317.49997 Q 555.625 291.04166 264.5833 291.04166 L 0.0 264.5833 L 0.0 264.5833 L 0.0 238.12498 L 52.916664 238.12498 L 132.29166 238.12498 L 264.5833 185.20833 Q 423.3333 185.20833 529.1666 79.37499 Q 661.4583 26.458332 687.9166 0.0 z" svg:height="3.1749997mm" draw:style-name="style-297" svg:viewBox="0.0 0.0 873.12494 317.49997" svg:width="8.73125mm" svg:x="102.12916mm" svg:y="99.74791mm"/>
          <draw:path svg:d="M 740.8333 79.37499 L 740.8333 79.37499 L 767.2916 79.37499 L 767.2916 79.37499 L 767.2916 105.83333 L 793.74994 105.83333 L 793.74994 105.83333 L 793.74994 132.29166 L 793.74994 132.29166 L 793.74994 132.29166 L 820.2083 132.29166 L 820.2083 132.29166 L 846.6666 158.74998 L 846.6666 158.74998 L 846.6666 158.74998 L 846.6666 158.74998 L 899.5833 185.20833 Q 926.0416 185.20833 1005.4166 370.41666 Q 1058.3333 555.625 1058.3333 582.0833 Q 1005.4166 608.5416 1005.4166 661.4583 L 1005.4166 740.8333 L 1031.875 740.8333 L 1031.875 740.8333 L 1031.875 767.2916 L 1058.3333 793.74994 L 1058.3333 793.74994 L 1058.3333 820.2083 L 1058.3333 820.2083 L 1058.3333 820.2083 L 1084.7916 846.6666 L 1111.25 873.12494 L 1111.25 873.12494 L 1111.25 873.12494 L 1111.25 899.5833 L 1111.25 899.5833 L 1137.7083 899.5833 L 1137.7083 926.0416 L 1164.1666 926.0416 L 1217.0833 926.0416 L 1217.0833 899.5833 Q 1217.0833 899.5833 1269.9999 820.2083 L 1322.9166 740.8333 L 1349.3749 740.8333 L 1375.8333 740.8333 L 1375.8333 873.12494 L 1375.8333 978.95825 L 1402.2916 978.95825 L 1428.7499 978.95825 L 1428.7499 1005.4166 L 1428.7499 1005.4166 L 1428.7499 1031.875 L 1428.7499 1058.3333 L 1428.7499 1084.7916 L 1428.7499 1084.7916 L 1428.7499 1084.7916 L 1428.7499 1111.25 L 1402.2916 1111.25 L 1375.8333 1084.7916 L 1375.8333 1084.7916 L 1375.8333 1084.7916 L 1349.3749 1084.7916 Q 1349.3749 1084.7916 1322.9166 1084.7916 Q 1269.9999 1084.7916 1243.5416 1031.875 Q 1217.0833 1005.4166 1164.1666 1031.875 L 1111.25 1031.875 L 1111.25 1137.7083 L 1111.25 1217.0833 L 1137.7083 1243.5416 L 1137.7083 1243.5416 L 1058.3333 1243.5416 Q 1005.4166 1243.5416 978.95825 1243.5416 Q 952.49994 1243.5416 582.0833 1243.5416 L 185.20833 1243.5416 L 132.29166 1243.5416 L 79.37499 1243.5416 L 79.37499 1243.5416 L 79.37499 1243.5416 L 52.916664 1217.0833 L 26.458332 1190.6249 L 26.458332 1190.6249 L 0.0 1190.6249 L 0.0 1190.6249 L 0.0 1190.6249 L 0.0 1164.1666 L 0.0 1164.1666 L 0.0 1164.1666 L 0.0 1164.1666 L 26.458332 1137.7083 L 52.916664 1111.25 L 52.916664 1111.25 L 52.916664 1084.7916 L 52.916664 1084.7916 L 52.916664 1084.7916 L 79.37499 1084.7916 L 79.37499 1084.7916 L 79.37499 1058.3333 L 105.83333 1058.3333 L 105.83333 978.95825 L 105.83333 926.0416 L 132.29166 899.5833 Q 158.74998 873.12494 105.83333 793.74994 L 52.916664 714.37494 L 52.916664 661.4583 L 52.916664 582.0833 L 52.916664 582.0833 L 52.916664 582.0833 L 52.916664 608.5416 L 52.916664 634.99994 L 105.83333 661.4583 Q 132.29166 714.37494 158.74998 687.9166 L 185.20833 687.9166 L 185.20833 661.4583 Q 211.66666 608.5416 317.49997 449.79166 Q 423.3333 317.49997 343.9583 185.20833 L 291.04166 79.37499 L 291.04166 79.37499 L 291.04166 52.916664 L 370.41666 52.916664 Q 423.3333 52.916664 423.3333 26.458332 Q 449.79166 -26.458332 476.24997 0.0 Q 529.1666 26.458332 608.5416 52.916664 Q 687.9166 105.83333 687.9166 79.37499 Q 687.9166 52.916664 714.37494 52.916664 Q 740.8333 79.37499 740.8333 79.37499 z M 846.6666 264.5833 Q 846.6666 238.12498 873.12494 238.12498 Q 899.5833 238.12498 899.5833 264.5833 Q 926.0416 291.04166 899.5833 291.04166 Q 846.6666 291.04166 846.6666 264.5833 z" svg:height="12.435416mm" draw:style-name="style-298" svg:viewBox="0.0 0.0 1428.7499 1243.5416" svg:width="14.287499mm" svg:x="17.991665mm" svg:y="98.16041mm"/>
          <draw:path svg:d="M 3862.9165 52.916664 L 3862.9165 0.0 L 3889.3748 26.458332 L 3915.833 52.916664 L 3915.833 52.916664 L 3915.833 52.916664 L 3942.2915 185.20833 Q 3968.7498 317.49997 3968.7498 317.49997 L 3968.7498 317.49997 L 3995.208 529.1666 Q 4021.6665 767.2916 4021.6665 793.74994 L 4021.6665 793.74994 L 4021.6665 1111.25 Q 4021.6665 1402.2916 4048.1248 1481.6666 L 4074.583 1561.0416 L 4074.583 1561.0416 L 4074.583 1587.4999 L 4127.5 1587.4999 Q 4180.4165 1640.4166 4180.4165 1640.4166 L 4206.875 1640.4166 L 4206.875 1640.4166 Q 4206.875 1640.4166 4233.333 1666.8749 L 4233.333 1666.8749 L 4233.333 1666.8749 L 4233.333 1693.3333 L 4471.458 1904.9999 Q 4709.583 2143.125 4762.4995 2354.7915 Q 4815.4165 2566.4583 4841.8745 2645.8333 L 4841.8745 2751.6665 L 4815.4165 2883.9583 Q 4815.4165 3016.2498 4788.958 3042.7083 Q 4762.4995 3069.1665 4736.0415 3069.1665 L 4709.583 3069.1665 L 4683.1245 3095.6248 L 4656.6665 3122.0833 L 4656.6665 3122.0833 L 4656.6665 3122.0833 L 4630.208 3122.0833 L 4630.208 3122.0833 L 4603.75 3148.5415 L 4603.75 3148.5415 L 4577.2915 3148.5415 Q 4550.833 3174.9998 4497.9165 3174.9998 L 4445.0 3174.9998 L 4445.0 3201.4583 L 4445.0 3201.4583 L 4418.5415 3201.4583 L 4418.5415 3227.9165 L 4418.5415 3227.9165 L 4392.083 3227.9165 L 4392.083 3227.9165 L 4392.083 3227.9165 L 4392.083 3254.3748 L 4392.083 3254.3748 L 4365.625 3254.3748 L 4365.625 3280.8333 L 4365.625 3280.8333 L 4339.1665 3280.8333 L 4339.1665 3307.2915 L 4339.1665 3333.7498 L 4312.708 3333.7498 L 4312.708 3333.7498 L 4445.0 3360.2083 L 4550.833 3386.6665 L 4603.75 3386.6665 Q 4683.1245 3386.6665 4709.583 3413.1248 L 4736.0415 3413.1248 L 4762.4995 3439.5833 Q 4815.4165 3439.5833 4868.333 3466.0415 L 4894.7915 3492.4998 L 4921.2495 3492.4998 L 4947.708 3492.4998 L 4947.708 3518.9583 L 4974.1665 3518.9583 L 4974.1665 3545.4165 L 4974.1665 3598.3333 L 4974.1665 3651.2498 L 4974.1665 3677.7083 L 4974.1665 3677.7083 L 4974.1665 3704.1665 L 4868.333 3704.1665 L 4736.0415 3704.1665 L 4736.0415 3730.6248 L 4762.4995 3730.6248 L 4762.4995 3730.6248 L 4762.4995 3757.0833 L 4815.4165 3757.0833 L 4868.333 3757.0833 L 4921.2495 3757.0833 L 5000.6245 3757.0833 L 5000.6245 3757.0833 L 5027.083 3757.0833 L 5027.083 3757.0833 L 5027.083 3757.0833 L 5291.6665 3757.0833 Q 5529.7915 3783.5415 5556.2495 3809.9998 Q 5556.2495 3809.9998 5609.1665 3809.9998 Q 5688.5415 3809.9998 5820.833 3809.9998 L 5926.6665 3809.9998 L 5873.7495 3783.5415 Q 5820.833 3783.5415 5820.833 3757.0833 L 5820.833 3704.1665 L 5847.2915 3704.1665 L 5847.2915 3704.1665 L 6006.0415 3757.0833 Q 6164.7915 3809.9998 6297.083 3809.9998 Q 6402.9165 3809.9998 6641.0415 3730.6248 Q 6879.1665 3651.2498 6958.5415 3571.8748 Q 7064.3745 3492.4998 7090.833 3466.0415 L 7117.2915 3439.5833 L 7090.833 3439.5833 Q 7064.3745 3439.5833 7064.3745 3413.1248 Q 7090.833 3413.1248 7037.9165 3333.7498 L 6984.9995 3254.3748 L 6958.5415 3227.9165 L 6958.5415 3201.4583 L 6984.9995 3201.4583 Q 7011.458 3201.4583 7011.458 3174.9998 L 7037.9165 3148.5415 L 7090.833 3148.5415 Q 7196.6665 3148.5415 7223.1245 3069.1665 Q 7276.0415 3016.2498 7302.4995 2989.7915 Q 7355.4165 2989.7915 7355.4165 2963.3333 Q 7355.4165 2910.4165 7434.7915 2910.4165 Q 7514.1665 2883.9583 7567.083 2857.4998 Q 7646.458 2857.4998 7646.458 2804.5833 Q 7646.458 2778.1248 7725.833 2778.1248 L 7778.7495 2751.6665 L 7778.7495 2751.6665 L 7778.7495 2751.6665 L 7805.208 2751.6665 L 7805.208 2751.6665 L 7805.208 2725.2083 L 7805.208 2725.2083 L 7831.666 2725.2083 L 7858.1245 2698.7498 L 7858.1245 2698.7498 L 7884.583 2698.7498 L 7884.583 2698.7498 L 7884.583 2698.7498 L 7884.583 2672.2915 L 7884.583 2672.2915 L 7911.041 2672.2915 L 7911.041 2645.8333 L 7911.041 2645.8333 L 7937.4995 2645.8333 L 7937.4995 2672.2915 L 7937.4995 2698.7498 L 7963.958 2698.7498 L 7963.958 2698.7498 L 7990.416 2725.2083 Q 8016.8745 2751.6665 8016.8745 2725.2083 L 8043.333 2725.2083 L 8043.333 2645.8333 L 8043.333 2566.4583 L 8069.791 2566.4583 L 8069.791 2592.9165 L 8069.791 2592.9165 L 8096.2495 2592.9165 L 8096.2495 2619.3748 L 8096.2495 2645.8333 L 8122.708 2672.2915 L 8122.708 2698.7498 L 8122.708 2698.7498 L 8122.708 2698.7498 L 8149.166 2725.2083 L 8149.166 2725.2083 L 8149.166 2725.2083 L 8149.166 2751.6665 L 8175.6245 2751.6665 L 8202.083 2751.6665 L 8202.083 2778.1248 L 8202.083 2778.1248 L 8228.541 2778.1248 L 8228.541 2804.5833 L 8255.0 2804.5833 L 8281.458 2804.5833 L 8255.0 2831.0415 L 8228.541 2857.4998 L 8202.083 2857.4998 L 8202.083 2857.4998 L 8175.6245 2857.4998 Q 8149.166 2857.4998 8175.6245 2883.9583 Q 8202.083 2910.4165 8149.166 2910.4165 Q 8096.2495 2936.8748 8043.333 2989.7915 Q 8043.333 3042.7083 8043.333 3122.0833 Q 8043.333 3227.9165 8069.791 3280.8333 L 8069.791 3307.2915 L 8096.2495 3307.2915 Q 8122.708 3307.2915 8122.708 3333.7498 Q 8122.708 3360.2083 8334.375 3386.6665 Q 8546.041 3439.5833 8625.416 3439.5833 Q 8704.791 3439.5833 8837.083 3492.4998 Q 8969.375 3545.4165 9048.75 3598.3333 Q 9154.583 3624.7915 9154.583 3651.2498 Q 9154.583 3677.7083 9181.041 3677.7083 Q 9207.5 3677.7083 9207.5 3730.6248 Q 9207.5 3757.0833 9233.958 3757.0833 Q 9260.416 3757.0833 9286.875 3704.1665 Q 9286.875 3651.2498 9313.333 3651.2498 Q 9366.249 3677.7083 9366.249 3730.6248 Q 9392.708 3809.9998 9445.624 3809.9998 Q 9498.541 3809.9998 9524.999 3783.5415 Q 9551.458 3757.0833 9630.833 3757.0833 Q 9736.666 3783.5415 9763.124 3836.4583 Q 9816.041 3862.9165 9921.874 4021.6665 Q 10027.708 4127.5 10054.166 4180.4165 Q 10054.166 4233.333 10027.708 4259.7915 Q 10001.249 4286.25 10027.708 4339.1665 Q 10054.166 4392.083 9948.333 4418.5415 Q 9842.499 4445.0 9789.583 4497.9165 Q 9736.666 4550.833 9630.833 4550.833 Q 9551.458 4577.2915 9551.458 4603.75 Q 9551.458 4630.208 9419.166 4630.208 Q 9313.333 4656.6665 9154.583 4656.6665 Q 8995.833 4656.6665 8942.916 4709.583 Q 8916.458 4762.4995 8916.458 4762.4995 L 8916.458 4762.4995 L 8784.166 4762.4995 Q 8651.875 4762.4995 8360.833 4815.4165 Q 8096.2495 4868.333 7831.666 4921.2495 Q 7540.6245 4947.708 7514.1665 4921.2495 Q 7514.1665 4868.333 7355.4165 4894.7915 Q 7196.6665 4921.2495 6984.9995 4921.2495 Q 6773.333 4894.7915 6429.3745 4868.333 Q 6058.958 4868.333 5979.583 4868.333 Q 5900.208 4921.2495 5582.708 4921.2495 Q 5265.208 4921.2495 5185.833 4921.2495 Q 5106.458 4868.333 4788.958 4894.7915 Q 4471.458 4921.2495 4471.458 4894.7915 Q 4471.458 4868.333 4339.1665 4841.8745 Q 4180.4165 4815.4165 4021.6665 4841.8745 Q 3889.3748 4868.333 3809.9998 4868.333 L 3757.0833 4921.2495 L 3730.6248 4921.2495 L 3704.1665 4921.2495 L 3466.0415 4921.2495 Q 3227.9165 4921.2495 2910.4165 4921.2495 Q 2566.4583 4921.2495 2248.9583 4868.333 Q 1931.4583 4868.333 1799.1666 4868.333 Q 1693.3333 4868.333 1481.6666 4841.8745 Q 1269.9999 4815.4165 978.95825 4815.4165 L 661.4583 4815.4165 L 661.4583 4815.4165 L 661.4583 4815.4165 L 634.99994 4788.958 Q 582.0833 4762.4995 476.24997 4709.583 Q 396.87497 4656.6665 396.87497 4630.208 Q 370.41666 4577.2915 264.5833 4524.375 L 132.29166 4445.0 L 132.29166 4445.0 L 105.83333 4445.0 L 105.83333 4445.0 L 105.83333 4445.0 L 105.83333 4418.5415 L 105.83333 4418.5415 L 132.29166 4392.083 Q 132.29166 4365.625 211.66666 4339.1665 L 264.5833 4339.1665 L 264.5833 4312.708 L 264.5833 4312.708 L 238.12498 4286.25 L 238.12498 4259.7915 L 211.66666 4259.7915 Q 185.20833 4233.333 105.83333 4206.875 L 0.0 4153.958 L 0.0 4074.583 L 0.0 3995.208 L 52.916664 3995.208 L 105.83333 4021.6665 L 211.66666 4021.6665 Q 291.04166 4021.6665 423.3333 3995.208 L 529.1666 3995.208 L 529.1666 3995.208 L 555.625 3995.208 L 582.0833 3995.208 Q 634.99994 3968.7498 634.99994 3968.7498 L 634.99994 3968.7498 L 661.4583 3968.7498 L 687.9166 3968.7498 L 687.9166 3942.2915 L 687.9166 3942.2915 L 714.37494 3942.2915 L 714.37494 3915.833 L 714.37494 3915.833 L 714.37494 3915.833 L 740.8333 3915.833 L 740.8333 3915.833 L 740.8333 3915.833 Q 740.8333 3915.833 767.2916 3942.2915 L 793.74994 3942.2915 L 820.2083 3942.2915 Q 846.6666 3915.833 846.6666 3915.833 L 846.6666 3915.833 L 846.6666 3915.833 Q 873.12494 3915.833 899.5833 3915.833 L 899.5833 3915.833 L 899.5833 3915.833 L 899.5833 3915.833 L 926.0416 3915.833 L 926.0416 3915.833 L 952.49994 3915.833 L 952.49994 3915.833 L 952.49994 3915.833 L 952.49994 3915.833 L 978.95825 3915.833 L 978.95825 3915.833 L 1005.4166 3942.2915 Q 1058.3333 3942.2915 1058.3333 3915.833 Q 1084.7916 3915.833 1455.2083 3915.833 Q 1799.1666 3942.2915 1825.6249 3915.833 Q 1852.0833 3915.833 1931.4583 3915.833 Q 2010.8333 3968.7498 2539.9998 3915.833 Q 3095.6248 3915.833 3148.5415 3862.9165 Q 3227.9165 3836.4583 3227.9165 3862.9165 Q 3254.3748 3862.9165 3280.8333 3836.4583 Q 3280.8333 3809.9998 3307.2915 3809.9998 Q 3333.7498 3836.4583 3439.5833 3836.4583 Q 3598.3333 3836.4583 3598.3333 3836.4583 Q 3598.3333 3862.9165 3598.3333 3862.9165 L 3624.7915 3862.9165 L 3624.7915 3862.9165 Q 3624.7915 3862.9165 3651.2498 3889.3748 L 3651.2498 3889.3748 L 3677.7083 3836.4583 Q 3704.1665 3783.5415 3730.6248 3783.5415 Q 3757.0833 3783.5415 3757.0833 3809.9998 Q 3757.0833 3836.4583 3783.5415 3809.9998 Q 3809.9998 3809.9998 3836.4583 3836.4583 L 3862.9165 3862.9165 L 3862.9165 3730.6248 Q 3862.9165 3598.3333 3862.9165 3518.9583 Q 3862.9165 3439.5833 3889.3748 3439.5833 Q 3915.833 3439.5833 3915.833 3227.9165 L 3942.2915 3042.7083 L 3942.2915 3016.2498 L 3968.7498 2963.3333 L 3968.7498 2804.5833 Q 3968.7498 2645.8333 3889.3748 1375.8333 L 3836.4583 79.37499 L 3836.4583 79.37499 L 3862.9165 79.37499 L 3862.9165 52.916664 z M 7990.416 3201.4583 Q 7990.416 3201.4583 8016.8745 3201.4583 Q 8016.8745 3227.9165 7990.416 3227.9165 Q 7990.416 3227.9165 7990.416 3201.4583 z" svg:height="49.212498mm" draw:style-name="style-299" svg:viewBox="0.0 0.0 10054.166 4921.2495" svg:width="100.541664mm" svg:x="86.783325mm" svg:y="259.29166mm"/>
          <draw:path svg:d="M 79.37499 26.458332 L 132.29166 0.0 L 132.29166 52.916664 Q 158.74998 79.37499 185.20833 79.37499 Q 211.66666 79.37499 211.66666 105.83333 L 211.66666 105.83333 L 211.66666 158.74998 Q 185.20833 211.66666 185.20833 423.3333 L 185.20833 634.99994 L 158.74998 634.99994 Q 158.74998 661.4583 132.29166 661.4583 L 132.29166 661.4583 L 132.29166 555.625 L 132.29166 423.3333 L 105.83333 423.3333 Q 79.37499 396.87497 52.916664 396.87497 Q 26.458332 396.87497 26.458332 343.9583 L 0.0 291.04166 L 0.0 238.12498 L 26.458332 158.74998 L 26.458332 132.29166 Q 26.458332 79.37499 79.37499 26.458332 z" svg:height="6.614583mm" draw:style-name="style-300" svg:viewBox="0.0 0.0 211.66666 661.4583" svg:width="2.1166666mm" svg:x="141.55208mm" svg:y="143.66875mm"/>
          <draw:path svg:d="M 449.79166 26.458332 L 529.1666 0.0 L 476.24997 79.37499 Q 423.3333 132.29166 423.3333 185.20833 Q 370.41666 238.12498 370.41666 291.04166 L 370.41666 343.9583 L 343.9583 449.79166 Q 317.49997 555.625 264.5833 555.625 Q 185.20833 555.625 158.74998 502.7083 Q 132.29166 502.7083 79.37499 529.1666 Q 26.458332 555.625 0.0 582.0833 L 0.0 582.0833 L 0.0 555.625 Q 0.0 529.1666 52.916664 449.79166 L 105.83333 343.9583 L 105.83333 343.9583 L 105.83333 343.9583 L 132.29166 317.49997 L 158.74998 317.49997 L 158.74998 291.04166 L 158.74998 238.12498 L 105.83333 238.12498 Q 79.37499 238.12498 52.916664 264.5833 Q 52.916664 291.04166 26.458332 317.49997 Q 0.0 317.49997 0.0 291.04166 L 0.0 264.5833 L 26.458332 264.5833 L 26.458332 238.12498 L 26.458332 238.12498 L 52.916664 238.12498 L 52.916664 238.12498 L 52.916664 238.12498 L 52.916664 238.12498 L 52.916664 211.66666 L 79.37499 211.66666 L 79.37499 185.20833 L 132.29166 185.20833 Q 185.20833 185.20833 211.66666 158.74998 L 264.5833 158.74998 L 291.04166 158.74998 Q 317.49997 132.29166 343.9583 105.83333 Q 370.41666 52.916664 449.79166 26.458332 z" svg:height="5.820833mm" draw:style-name="style-301" svg:viewBox="0.0 0.0 529.1666 582.0833" svg:width="5.2916665mm" svg:x="41.274998mm" svg:y="232.56874mm"/>
          <draw:path svg:d="M 264.5833 0.0 L 264.5833 26.458332 L 264.5833 26.458332 L 264.5833 26.458332 L 291.04166 52.916664 L 291.04166 79.37499 L 317.49997 79.37499 L 343.9583 79.37499 L 343.9583 52.916664 L 370.41666 52.916664 L 370.41666 26.458332 L 370.41666 0.0 L 396.87497 0.0 Q 423.3333 26.458332 423.3333 26.458332 L 449.79166 26.458332 L 449.79166 26.458332 Q 449.79166 26.458332 476.24997 52.916664 L 476.24997 52.916664 L 476.24997 79.37499 Q 476.24997 105.83333 476.24997 185.20833 Q 476.24997 238.12498 476.24997 264.5833 L 476.24997 291.04166 L 449.79166 291.04166 Q 423.3333 291.04166 370.41666 423.3333 Q 317.49997 555.625 317.49997 555.625 L 317.49997 555.625 L 317.49997 555.625 Q 317.49997 529.1666 291.04166 502.7083 L 264.5833 476.24997 L 264.5833 449.79166 Q 264.5833 396.87497 291.04166 370.41666 Q 291.04166 343.9583 211.66666 370.41666 L 105.83333 396.87497 L 52.916664 396.87497 L 0.0 396.87497 L 0.0 370.41666 L 0.0 343.9583 L 0.0 317.49997 L 0.0 291.04166 L 26.458332 291.04166 L 26.458332 291.04166 L 52.916664 291.04166 L 105.83333 291.04166 L 105.83333 317.49997 L 105.83333 317.49997 L 132.29166 317.49997 L 132.29166 291.04166 L 132.29166 291.04166 L 158.74998 291.04166 L 158.74998 291.04166 Q 158.74998 291.04166 185.20833 264.5833 Q 211.66666 238.12498 211.66666 132.29166 L 211.66666 26.458332 L 238.12498 26.458332 Q 264.5833 0.0 264.5833 0.0 z" svg:height="5.5562496mm" draw:style-name="style-302" svg:viewBox="0.0 0.0 476.24997 555.625" svg:width="4.7625mm" svg:x="190.49998mm" svg:y="136.2604mm"/>
          <draw:path svg:d="M 158.74998 26.458332 L 158.74998 0.0 L 291.04166 52.916664 Q 423.3333 132.29166 396.87497 158.74998 Q 370.41666 185.20833 370.41666 291.04166 Q 396.87497 370.41666 423.3333 370.41666 Q 449.79166 370.41666 449.79166 396.87497 Q 476.24997 423.3333 476.24997 449.79166 L 476.24997 476.24997 L 502.7083 476.24997 L 529.1666 502.7083 L 529.1666 502.7083 L 529.1666 502.7083 L 502.7083 502.7083 Q 476.24997 502.7083 476.24997 529.1666 Q 476.24997 555.625 370.41666 582.0833 Q 264.5833 608.5416 264.5833 582.0833 Q 238.12498 555.625 211.66666 555.625 L 158.74998 582.0833 L 158.74998 582.0833 Q 158.74998 608.5416 158.74998 608.5416 L 132.29166 608.5416 L 105.83333 608.5416 L 105.83333 608.5416 L 105.83333 582.0833 Q 105.83333 555.625 105.83333 529.1666 Q 105.83333 502.7083 52.916664 529.1666 Q 0.0 555.625 0.0 502.7083 L 0.0 476.24997 L 26.458332 476.24997 L 52.916664 449.79166 L 52.916664 449.79166 L 52.916664 449.79166 L 79.37499 449.79166 L 79.37499 449.79166 L 79.37499 423.3333 L 105.83333 423.3333 L 105.83333 396.87497 Q 105.83333 370.41666 132.29166 370.41666 L 132.29166 370.41666 L 158.74998 396.87497 Q 211.66666 449.79166 238.12498 449.79166 L 264.5833 449.79166 L 264.5833 476.24997 L 264.5833 476.24997 L 264.5833 449.79166 L 264.5833 423.3333 L 264.5833 370.41666 L 264.5833 317.49997 L 238.12498 317.49997 Q 211.66666 291.04166 211.66666 291.04166 Q 211.66666 291.04166 185.20833 158.74998 L 158.74998 26.458332 L 158.74998 26.458332 z" svg:height="6.0854163mm" draw:style-name="style-303" svg:viewBox="0.0 0.0 529.1666 608.5416" svg:width="5.2916665mm" svg:x="48.68333mm" svg:y="223.5729mm"/>
          <draw:path svg:d="M 6164.7915 132.29166 L 6191.2495 185.20833 L 6191.2495 185.20833 L 6191.2495 185.20833 L 6164.7915 343.9583 Q 6138.333 529.1666 6111.8745 555.625 L 6111.8745 608.5416 L 6058.958 740.8333 Q 6006.0415 873.12494 5979.583 899.5833 Q 5953.1245 926.0416 5873.7495 952.49994 Q 5794.3745 978.95825 5820.833 1005.4166 Q 5820.833 1031.875 5847.2915 1031.875 Q 5873.7495 1031.875 5847.2915 1296.4583 Q 5794.3745 1561.0416 5794.3745 1587.4999 Q 5767.9165 1587.4999 5767.9165 1587.4999 L 5767.9165 1587.4999 L 5767.9165 1561.0416 Q 5767.9165 1561.0416 5741.458 1561.0416 L 5714.9995 1587.4999 L 5714.9995 1613.9583 L 5714.9995 1640.4166 L 5688.5415 1640.4166 L 5688.5415 1666.8749 L 5688.5415 1666.8749 L 5662.083 1666.8749 L 5662.083 1693.3333 L 5662.083 1719.7916 L 5635.6245 1746.2499 L 5609.1665 1772.7083 L 5609.1665 1799.1666 L 5609.1665 1825.6249 L 5582.708 1852.0833 L 5556.2495 1878.5416 L 5556.2495 1878.5416 L 5556.2495 1878.5416 L 5556.2495 1904.9999 L 5556.2495 1904.9999 L 5556.2495 1904.9999 Q 5529.7915 1931.4583 5529.7915 1931.4583 L 5529.7915 1931.4583 L 5503.333 1931.4583 Q 5450.4165 1931.4583 5423.958 1904.9999 Q 5397.4995 1878.5416 5291.6665 1878.5416 Q 5185.833 1878.5416 5185.833 1904.9999 L 5185.833 1931.4583 L 5159.3745 1931.4583 L 5159.3745 1931.4583 L 5159.3745 1957.9165 L 5132.9165 1957.9165 L 5132.9165 1984.3749 L 5132.9165 2010.8333 L 5159.3745 2010.8333 L 5159.3745 2037.2915 L 5185.833 2090.2083 Q 5238.7495 2143.125 5291.6665 2169.5833 Q 5371.0415 2196.0415 5318.1245 2301.875 Q 5265.208 2407.7083 5265.208 2434.1665 L 5265.208 2434.1665 L 5238.7495 2434.1665 Q 5238.7495 2460.6248 5238.7495 2460.6248 L 5238.7495 2460.6248 L 5212.2915 2460.6248 Q 5185.833 2460.6248 5159.3745 2434.1665 L 5132.9165 2407.7083 L 5106.458 2407.7083 L 5079.9995 2407.7083 L 5053.5415 2407.7083 L 5027.083 2407.7083 L 5027.083 2407.7083 L 5027.083 2407.7083 L 5053.5415 2407.7083 L 5053.5415 2407.7083 L 5053.5415 2434.1665 L 5079.9995 2434.1665 L 5079.9995 2434.1665 L 5079.9995 2460.6248 L 5079.9995 2460.6248 L 5079.9995 2460.6248 L 5132.9165 2487.0833 Q 5185.833 2513.5415 5132.9165 2592.9165 Q 5132.9165 2672.2915 5027.083 2778.1248 Q 4947.708 2883.9583 4947.708 2910.4165 L 4947.708 2910.4165 L 4921.2495 2910.4165 Q 4921.2495 2936.8748 4921.2495 2936.8748 L 4921.2495 2936.8748 L 4921.2495 2936.8748 Q 4921.2495 2936.8748 4894.7915 2936.8748 L 4894.7915 2963.3333 L 4894.7915 2963.3333 Q 4868.333 2963.3333 4868.333 2989.7915 L 4868.333 2989.7915 L 4709.583 3174.9998 Q 4577.2915 3360.2083 4550.833 3360.2083 Q 4524.375 3360.2083 4339.1665 3571.8748 Q 4153.958 3783.5415 3942.2915 3942.2915 Q 3730.6248 4153.958 3704.1665 4153.958 L 3677.7083 4153.958 L 3677.7083 4180.4165 L 3651.2498 4180.4165 L 3651.2498 4180.4165 L 3651.2498 4206.875 L 3651.2498 4206.875 L 3651.2498 4206.875 L 3624.7915 4206.875 L 3624.7915 4206.875 L 3624.7915 4233.333 L 3598.3333 4233.333 L 3598.3333 4233.333 L 3598.3333 4259.7915 L 3598.3333 4259.7915 L 3571.8748 4259.7915 L 3571.8748 4259.7915 Q 3545.4165 4259.7915 3545.4165 4259.7915 L 3545.4165 4286.25 L 3545.4165 4286.25 Q 3545.4165 4286.25 3386.6665 4365.625 Q 3280.8333 4471.458 2751.6665 4788.958 L 2222.5 5106.458 L 2196.0415 5106.458 L 2169.5833 5106.458 L 2169.5833 5132.9165 L 2169.5833 5132.9165 L 2143.125 5132.9165 L 2143.125 5159.3745 L 2116.6665 5159.3745 L 2090.2083 5159.3745 L 2090.2083 5185.833 L 2063.75 5212.2915 L 2063.75 5212.2915 L 2063.75 5212.2915 L 2037.2915 5212.2915 Q 2010.8333 5212.2915 1957.9165 5265.208 Q 1904.9999 5318.1245 1825.6249 5371.0415 L 1719.7916 5397.4995 L 1719.7916 5397.4995 Q 1719.7916 5423.958 1693.3333 5423.958 L 1693.3333 5423.958 L 1693.3333 5423.958 L 1666.8749 5423.958 L 1666.8749 5397.4995 Q 1640.4166 5371.0415 1587.4999 5371.0415 Q 1534.5833 5371.0415 1058.3333 5476.8745 Q 608.5416 5582.708 582.0833 5503.333 L 529.1666 5423.958 L 529.1666 5371.0415 L 529.1666 5318.1245 L 502.7083 5344.583 L 476.24997 5371.0415 L 476.24997 5503.333 Q 476.24997 5635.6245 396.87497 5635.6245 Q 317.49997 5635.6245 264.5833 5662.083 L 185.20833 5662.083 L 185.20833 5741.458 L 211.66666 5794.3745 L 211.66666 5794.3745 L 211.66666 5820.833 L 211.66666 5820.833 L 211.66666 5847.2915 L 211.66666 5847.2915 L 211.66666 5847.2915 L 185.20833 5847.2915 L 185.20833 5847.2915 L 185.20833 5873.7495 L 158.74998 5873.7495 L 158.74998 5953.1245 L 158.74998 6032.4995 L 132.29166 6006.0415 L 105.83333 5979.583 L 105.83333 5900.208 L 105.83333 5794.3745 L 79.37499 5794.3745 L 79.37499 5794.3745 L 79.37499 5688.5415 Q 52.916664 5609.1665 26.458332 5053.5415 L 0.0 4471.458 L 0.0 4471.458 Q 0.0 4471.458 0.0 4365.625 L 0.0 4286.25 L 0.0 4286.25 L 0.0 4286.25 L 26.458332 4233.333 L 52.916664 4180.4165 L 52.916664 4101.0415 L 52.916664 4021.6665 L 79.37499 4021.6665 L 79.37499 4021.6665 L 79.37499 4233.333 Q 105.83333 4445.0 105.83333 4497.9165 L 105.83333 4550.833 L 132.29166 4630.208 L 132.29166 4683.1245 L 211.66666 4683.1245 L 264.5833 4683.1245 L 264.5833 4656.6665 L 264.5833 4656.6665 L 264.5833 4630.208 L 264.5833 4577.2915 L 264.5833 4577.2915 Q 264.5833 4577.2915 238.12498 4603.75 Q 211.66666 4603.75 211.66666 4550.833 L 211.66666 4497.9165 L 238.12498 4497.9165 L 238.12498 4471.458 L 238.12498 4471.458 L 264.5833 4471.458 L 264.5833 4471.458 L 264.5833 4471.458 L 264.5833 4445.0 L 264.5833 4445.0 L 291.04166 4445.0 L 291.04166 4418.5415 L 317.49997 4418.5415 L 343.9583 4418.5415 L 370.41666 4392.083 L 423.3333 4392.083 L 423.3333 4418.5415 L 423.3333 4445.0 L 502.7083 4577.2915 Q 582.0833 4683.1245 582.0833 4709.583 Q 582.0833 4736.0415 899.5833 4736.0415 L 1217.0833 4736.0415 L 1243.5416 4736.0415 L 1269.9999 4736.0415 L 1296.4583 4736.0415 L 1322.9166 4736.0415 L 1322.9166 4736.0415 L 1322.9166 4736.0415 L 1349.3749 4736.0415 L 1349.3749 4736.0415 L 1375.8333 4736.0415 L 1428.7499 4736.0415 L 1428.7499 4736.0415 L 1428.7499 4736.0415 L 1455.2083 4736.0415 L 1455.2083 4736.0415 L 1508.1249 4762.4995 L 1561.0416 4762.4995 L 1561.0416 4709.583 Q 1534.5833 4656.6665 1534.5833 4630.208 Q 1508.1249 4577.2915 1481.6666 4471.458 Q 1481.6666 4365.625 1508.1249 4286.25 L 1534.5833 4206.875 L 1587.4999 4206.875 Q 1613.9583 4206.875 1719.7916 4180.4165 Q 1799.1666 4153.958 1852.0833 3995.208 Q 1852.0833 3862.9165 1772.7083 3624.7915 Q 1693.3333 3360.2083 1534.5833 3307.2915 L 1402.2916 3254.3748 L 1402.2916 3254.3748 L 1375.8333 3227.9165 L 1375.8333 3227.9165 L 1375.8333 3201.4583 L 1375.8333 3201.4583 L 1375.8333 3201.4583 L 1349.3749 3201.4583 L 1349.3749 3201.4583 L 1349.3749 3201.4583 L 1322.9166 3174.9998 L 1322.9166 3174.9998 L 1322.9166 3174.9998 L 1322.9166 3148.5415 L 1322.9166 3148.5415 L 1296.4583 3148.5415 L 1296.4583 3148.5415 L 1296.4583 3122.0833 L 1296.4583 3122.0833 L 1296.4583 3095.6248 L 1296.4583 3069.1665 L 1296.4583 3069.1665 L 1322.9166 3069.1665 L 1322.9166 3069.1665 L 1322.9166 3095.6248 L 1322.9166 3095.6248 L 1322.9166 3095.6248 L 1349.3749 3095.6248 L 1349.3749 3095.6248 L 1375.8333 3122.0833 Q 1402.2916 3148.5415 1455.2083 3148.5415 L 1508.1249 3148.5415 L 1534.5833 3122.0833 L 1561.0416 3095.6248 L 1561.0416 3095.6248 L 1587.4999 3095.6248 L 1587.4999 3042.7083 Q 1587.4999 3016.2498 1561.0416 2910.4165 Q 1534.5833 2804.5833 1587.4999 2804.5833 Q 1613.9583 2778.1248 1640.4166 2725.2083 Q 1640.4166 2672.2915 1613.9583 2672.2915 Q 1587.4999 2645.8333 1587.4999 2566.4583 Q 1587.4999 2460.6248 1534.5833 2407.7083 L 1508.1249 2381.2498 L 1508.1249 2354.7915 L 1508.1249 2354.7915 L 1508.1249 2328.3333 Q 1481.6666 2301.875 1481.6666 2301.875 L 1481.6666 2275.4165 L 1481.6666 2248.9583 Q 1481.6666 2248.9583 1455.2083 2248.9583 L 1455.2083 2248.9583 L 1455.2083 2222.5 Q 1428.7499 2196.0415 1296.4583 1984.3749 L 1137.7083 1746.2499 L 1137.7083 1719.7916 L 1137.7083 1719.7916 L 1137.7083 1719.7916 Q 1111.25 1693.3333 1111.25 1693.3333 L 1111.25 1693.3333 L 1111.25 1666.8749 L 1111.25 1666.8749 L 1084.7916 1666.8749 L 1084.7916 1666.8749 L 1084.7916 1640.4166 Q 1058.3333 1613.9583 1058.3333 1561.0416 Q 1058.3333 1508.1249 1111.25 1481.6666 Q 1190.6249 1455.2083 1190.6249 1428.7499 Q 1217.0833 1402.2916 1402.2916 1243.5416 Q 1587.4999 1084.7916 1772.7083 846.6666 L 1957.9165 634.99994 L 1957.9165 634.99994 Q 1984.3749 608.5416 1984.3749 608.5416 L 1984.3749 608.5416 L 2010.8333 608.5416 L 2063.75 608.5416 L 2063.75 582.0833 L 2063.75 555.625 L 2090.2083 555.625 L 2090.2083 555.625 L 2090.2083 529.1666 L 2116.6665 529.1666 L 2116.6665 555.625 L 2116.6665 582.0833 L 2143.125 582.0833 L 2169.5833 608.5416 L 2169.5833 608.5416 L 2169.5833 608.5416 L 2196.0415 608.5416 L 2196.0415 608.5416 L 2196.0415 661.4583 Q 2196.0415 661.4583 2196.0415 687.9166 L 2222.5 687.9166 L 2222.5 714.37494 L 2222.5 767.2916 L 2248.9583 767.2916 L 2248.9583 767.2916 L 2275.4165 820.2083 Q 2275.4165 873.12494 2301.875 873.12494 Q 2328.3333 873.12494 2354.7915 899.5833 L 2381.2498 899.5833 L 2381.2498 1031.875 L 2381.2498 1137.7083 L 2381.2498 1375.8333 L 2381.2498 1613.9583 L 2407.7083 1613.9583 L 2407.7083 1613.9583 L 2407.7083 1587.4999 L 2434.1665 1587.4999 L 2434.1665 1587.4999 L 2434.1665 1561.0416 L 2434.1665 1561.0416 L 2434.1665 1561.0416 L 2460.6248 1561.0416 L 2460.6248 1561.0416 L 2460.6248 1534.5833 L 2487.0833 1534.5833 L 2539.9998 1428.7499 Q 2645.8333 1322.9166 2645.8333 1296.4583 Q 2645.8333 1243.5416 2963.3333 1243.5416 L 3280.8333 1243.5416 L 3598.3333 1243.5416 Q 3915.833 1243.5416 3942.2915 1217.0833 Q 3968.7498 1190.6249 3968.7498 1190.6249 L 3968.7498 1164.1666 L 3968.7498 1164.1666 L 3995.208 1164.1666 L 4021.6665 1137.7083 Q 4074.583 1137.7083 4074.583 1111.25 Q 4074.583 1084.7916 4101.0415 1084.7916 L 4127.5 1084.7916 L 4127.5 1058.3333 L 4127.5 1058.3333 L 4153.958 1058.3333 L 4153.958 1084.7916 L 4180.4165 1084.7916 L 4206.875 1084.7916 L 4206.875 1058.3333 L 4233.333 1058.3333 L 4233.333 1058.3333 L 4233.333 1031.875 L 4233.333 1031.875 L 4233.333 1031.875 L 4259.7915 1084.7916 L 4259.7915 1111.25 L 4233.333 1111.25 Q 4206.875 1137.7083 4180.4165 1137.7083 L 4153.958 1137.7083 L 4153.958 1190.6249 L 4153.958 1217.0833 L 4180.4165 1217.0833 L 4206.875 1217.0833 L 4206.875 1190.6249 L 4206.875 1164.1666 L 4259.7915 1137.7083 Q 4286.25 1137.7083 4312.708 1137.7083 L 4312.708 1111.25 L 4312.708 1111.25 L 4339.1665 1111.25 L 4339.1665 1111.25 L 4339.1665 1084.7916 L 4365.625 1084.7916 L 4392.083 1084.7916 L 4392.083 1111.25 Q 4392.083 1137.7083 4392.083 1190.6249 L 4392.083 1243.5416 L 4392.083 1243.5416 L 4392.083 1243.5416 L 4550.833 1243.5416 Q 4736.0415 1243.5416 4974.1665 1269.9999 L 5185.833 1269.9999 L 5238.7495 1269.9999 Q 5318.1245 1269.9999 5291.6665 1243.5416 Q 5291.6665 1190.6249 5397.4995 1217.0833 Q 5476.8745 1217.0833 5476.8745 1243.5416 Q 5476.8745 1269.9999 5503.333 1269.9999 L 5529.7915 1269.9999 L 5529.7915 1243.5416 Q 5556.2495 1217.0833 5582.708 1111.25 L 5609.1665 1005.4166 L 5609.1665 1005.4166 L 5609.1665 1005.4166 L 5635.6245 978.95825 Q 5662.083 952.49994 5741.458 687.9166 L 5820.833 423.3333 L 5820.833 423.3333 Q 5820.833 423.3333 5873.7495 264.5833 L 5926.6665 105.83333 L 5953.1245 52.916664 L 5953.1245 0.0 L 5953.1245 0.0 L 5979.583 0.0 L 5979.583 79.37499 L 5979.583 132.29166 L 6006.0415 132.29166 L 6032.4995 132.29166 L 6032.4995 79.37499 Q 6032.4995 0.0 6085.4165 0.0 Q 6111.8745 -26.458332 6138.333 0.0 Q 6138.333 26.458332 6138.333 26.458332 Q 6138.333 52.916664 6164.7915 132.29166 z M 4074.583 1878.5416 L 3227.9165 1878.5416 L 3227.9165 1878.5416 L 3227.9165 1878.5416 L 3201.4583 1825.6249 L 3201.4583 1772.7083 L 3413.1248 1772.7083 Q 3624.7915 1772.7083 4312.708 1799.1666 Q 5027.083 1825.6249 5000.6245 1852.0833 Q 5000.6245 1878.5416 4947.708 1878.5416 Q 4894.7915 1878.5416 4074.583 1878.5416 z M 2328.3333 3677.7083 L 2248.9583 3518.9583 L 2275.4165 3518.9583 Q 2301.875 3518.9583 2539.9998 3915.833 Q 2804.5833 4312.708 2778.1248 4339.1665 Q 2778.1248 4365.625 2751.6665 4312.708 Q 2698.7498 4259.7915 2566.4583 4259.7915 Q 2434.1665 4259.7915 2328.3333 4259.7915 L 2196.0415 4259.7915 L 2169.5833 4259.7915 L 2169.5833 4259.7915 L 2143.125 4259.7915 L 2116.6665 4259.7915 L 2116.6665 4233.333 L 2116.6665 4206.875 L 2143.125 4206.875 L 2143.125 4206.875 L 2143.125 4180.4165 L 2116.6665 4180.4165 L 2116.6665 4180.4165 L 2116.6665 4153.958 L 2143.125 4153.958 L 2169.5833 4153.958 L 2196.0415 4153.958 L 2222.5 4153.958 L 2222.5 4153.958 L 2222.5 4153.958 L 2196.0415 4153.958 Q 2196.0415 4153.958 2222.5 4074.583 Q 2248.9583 3995.208 2328.3333 3995.208 Q 2381.2498 3995.208 2407.7083 3915.833 Q 2434.1665 3862.9165 2328.3333 3677.7083 z M 2778.1248 3889.3748 L 2725.2083 3809.9998 L 3148.5415 3836.4583 Q 3571.8748 3836.4583 3307.2915 4048.1248 Q 3042.7083 4206.875 2989.7915 4180.4165 Q 2910.4165 4153.958 2910.4165 4153.958 Q 2910.4165 4153.958 2910.4165 4127.5 L 2910.4165 4127.5 L 2883.9583 4101.0415 L 2857.4998 4074.583 L 2857.4998 4074.583 L 2857.4998 4048.1248 L 2857.4998 4048.1248 L 2857.4998 4048.1248 L 2831.0415 4021.6665 Q 2804.5833 3995.208 2778.1248 3889.3748 z" svg:height="60.324997mm" draw:style-name="style-304" svg:viewBox="0.0 0.0 6191.2495 6032.4995" svg:width="61.9125mm" svg:x="119.06249mm" svg:y="138.90625mm"/>
          <draw:path svg:d="M 343.9583 0.0 L 370.41666 0.0 L 396.87497 132.29166 Q 423.3333 238.12498 449.79166 264.5833 Q 476.24997 264.5833 502.7083 396.87497 Q 529.1666 502.7083 555.625 502.7083 Q 582.0833 502.7083 608.5416 476.24997 Q 608.5416 449.79166 608.5416 502.7083 Q 634.99994 555.625 661.4583 555.625 L 714.37494 555.625 L 714.37494 582.0833 L 740.8333 582.0833 L 740.8333 582.0833 Q 740.8333 608.5416 687.9166 608.5416 L 608.5416 608.5416 L 661.4583 661.4583 Q 687.9166 714.37494 661.4583 740.8333 Q 634.99994 767.2916 661.4583 767.2916 Q 687.9166 767.2916 608.5416 846.6666 Q 555.625 899.5833 529.1666 1031.875 Q 529.1666 1164.1666 608.5416 1190.6249 Q 687.9166 1243.5416 661.4583 1243.5416 Q 661.4583 1243.5416 687.9166 1269.9999 L 714.37494 1296.4583 L 767.2916 1296.4583 L 820.2083 1296.4583 L 820.2083 1322.9166 L 820.2083 1349.3749 L 793.74994 1349.3749 L 793.74994 1349.3749 L 634.99994 1349.3749 Q 476.24997 1349.3749 291.04166 1349.3749 L 105.83333 1349.3749 L 52.916664 1375.8333 L 0.0 1375.8333 L 0.0 1243.5416 L 0.0 1137.7083 L 0.0 1137.7083 Q 26.458332 1137.7083 26.458332 1084.7916 Q 26.458332 1058.3333 52.916664 1058.3333 Q 79.37499 1031.875 79.37499 952.49994 Q 79.37499 873.12494 79.37499 767.2916 L 79.37499 661.4583 L 79.37499 608.5416 L 79.37499 555.625 L 105.83333 502.7083 Q 132.29166 423.3333 132.29166 291.04166 L 185.20833 132.29166 L 185.20833 132.29166 L 185.20833 132.29166 L 185.20833 105.83333 L 185.20833 105.83333 L 211.66666 105.83333 L 211.66666 132.29166 L 238.12498 132.29166 Q 264.5833 132.29166 264.5833 79.37499 Q 264.5833 52.916664 291.04166 52.916664 Q 317.49997 52.916664 317.49997 26.458332 Q 317.49997 0.0 343.9583 0.0 z" svg:height="13.758332mm" draw:style-name="style-305" svg:viewBox="0.0 0.0 820.2083 1375.8333" svg:width="8.202083mm" svg:x="102.92291mm" svg:y="172.24374mm"/>
          <draw:path svg:d="M 238.12498 52.916664 L 238.12498 105.83333 L 238.12498 317.49997 Q 238.12498 502.7083 211.66666 502.7083 Q 185.20833 502.7083 185.20833 476.24997 Q 158.74998 449.79166 158.74998 423.3333 L 158.74998 370.41666 L 105.83333 317.49997 Q 105.83333 291.04166 79.37499 370.41666 L 52.916664 476.24997 L 52.916664 476.24997 L 52.916664 476.24997 L 52.916664 502.7083 L 52.916664 502.7083 L 26.458332 476.24997 L 0.0 449.79166 L 0.0 264.5833 L 0.0 79.37499 L 0.0 52.916664 Q 0.0 0.0 52.916664 0.0 Q 105.83333 26.458332 105.83333 79.37499 Q 158.74998 132.29166 158.74998 52.916664 Q 211.66666 0.0 211.66666 0.0 Q 211.66666 26.458332 238.12498 52.916664 z" svg:height="5.027083mm" draw:style-name="style-306" svg:viewBox="0.0 0.0 238.12498 502.7083" svg:width="2.38125mm" svg:x="150.28333mm" svg:y="281.51666mm"/>
          <draw:path svg:d="M 105.83333 52.916664 L 158.74998 0.0 L 238.12498 0.0 L 291.04166 0.0 L 343.9583 26.458332 L 370.41666 52.916664 L 396.87497 52.916664 L 423.3333 52.916664 L 449.79166 79.37499 L 476.24997 105.83333 L 476.24997 105.83333 L 502.7083 105.83333 L 502.7083 211.66666 Q 502.7083 291.04166 529.1666 291.04166 Q 555.625 291.04166 555.625 317.49997 L 555.625 370.41666 L 555.625 370.41666 Q 555.625 370.41666 502.7083 370.41666 Q 502.7083 370.41666 343.9583 343.9583 Q 211.66666 317.49997 291.04166 343.9583 Q 343.9583 343.9583 343.9583 370.41666 Q 343.9583 396.87497 291.04166 396.87497 Q 264.5833 370.41666 211.66666 396.87497 L 185.20833 423.3333 L 158.74998 449.79166 L 158.74998 476.24997 L 158.74998 476.24997 L 132.29166 476.24997 L 132.29166 423.3333 L 132.29166 396.87497 L 132.29166 396.87497 Q 105.83333 370.41666 52.916664 343.9583 L 0.0 317.49997 L 0.0 264.5833 L 26.458332 211.66666 L 26.458332 185.20833 Q 26.458332 158.74998 52.916664 105.83333 Q 79.37499 79.37499 105.83333 52.916664 z" svg:height="4.7625mm" draw:style-name="style-307" svg:viewBox="0.0 0.0 555.625 476.24997" svg:width="5.5562496mm" svg:x="34.13125mm" svg:y="88.899994mm"/>
          <draw:path svg:d="M 264.5833 26.458332 L 264.5833 0.0 L 291.04166 0.0 L 291.04166 0.0 L 291.04166 26.458332 L 317.49997 52.916664 L 317.49997 52.916664 L 317.49997 52.916664 L 317.49997 79.37499 L 317.49997 79.37499 L 343.9583 105.83333 Q 370.41666 158.74998 423.3333 158.74998 Q 449.79166 158.74998 476.24997 185.20833 L 529.1666 185.20833 L 529.1666 211.66666 Q 555.625 264.5833 634.99994 238.12498 Q 687.9166 211.66666 687.9166 185.20833 Q 687.9166 158.74998 767.2916 158.74998 Q 846.6666 185.20833 873.12494 211.66666 Q 873.12494 238.12498 846.6666 238.12498 Q 820.2083 238.12498 820.2083 264.5833 L 820.2083 317.49997 L 820.2083 343.9583 Q 820.2083 370.41666 740.8333 370.41666 Q 687.9166 396.87497 634.99994 449.79166 Q 582.0833 502.7083 582.0833 529.1666 L 582.0833 555.625 L 582.0833 582.0833 Q 582.0833 608.5416 529.1666 582.0833 Q 449.79166 529.1666 423.3333 555.625 Q 396.87497 582.0833 370.41666 555.625 Q 370.41666 529.1666 370.41666 476.24997 Q 370.41666 449.79166 264.5833 476.24997 L 158.74998 502.7083 L 158.74998 529.1666 L 158.74998 529.1666 L 158.74998 529.1666 L 158.74998 529.1666 L 132.29166 529.1666 L 132.29166 529.1666 L 105.83333 529.1666 L 52.916664 529.1666 L 52.916664 529.1666 L 52.916664 529.1666 L 26.458332 529.1666 L 26.458332 529.1666 L 26.458332 502.7083 L 0.0 502.7083 L 0.0 476.24997 L 0.0 449.79166 L 0.0 449.79166 L 26.458332 423.3333 L 26.458332 423.3333 L 52.916664 423.3333 L 52.916664 423.3333 L 52.916664 423.3333 L 79.37499 396.87497 L 105.83333 370.41666 L 132.29166 370.41666 Q 158.74998 370.41666 185.20833 343.9583 Q 211.66666 317.49997 211.66666 185.20833 L 238.12498 52.916664 L 238.12498 52.916664 L 264.5833 52.916664 L 264.5833 26.458332 z" svg:height="5.820833mm" draw:style-name="style-308" svg:viewBox="0.0 0.0 873.12494 582.0833" svg:width="8.73125mm" svg:x="132.82083mm" svg:y="286.27914mm"/>
          <draw:path svg:d="M 423.3333 0.0 L 476.24997 0.0 L 476.24997 0.0 Q 476.24997 0.0 476.24997 26.458332 L 449.79166 26.458332 L 449.79166 26.458332 Q 449.79166 52.916664 423.3333 52.916664 L 423.3333 52.916664 L 423.3333 52.916664 Q 423.3333 52.916664 396.87497 52.916664 L 396.87497 79.37499 L 396.87497 79.37499 Q 370.41666 79.37499 370.41666 105.83333 L 370.41666 105.83333 L 370.41666 105.83333 Q 370.41666 105.83333 343.9583 105.83333 L 343.9583 132.29166 L 343.9583 132.29166 L 343.9583 158.74998 L 343.9583 158.74998 L 317.49997 158.74998 L 317.49997 158.74998 L 317.49997 158.74998 L 317.49997 185.20833 L 317.49997 185.20833 L 291.04166 185.20833 L 291.04166 211.66666 L 291.04166 211.66666 L 264.5833 211.66666 L 264.5833 264.5833 L 264.5833 343.9583 L 264.5833 343.9583 Q 264.5833 370.41666 264.5833 370.41666 L 291.04166 370.41666 L 291.04166 396.87497 Q 264.5833 423.3333 264.5833 423.3333 Q 264.5833 449.79166 158.74998 476.24997 Q 79.37499 529.1666 52.916664 449.79166 Q 52.916664 370.41666 26.458332 370.41666 L 0.0 370.41666 L 0.0 370.41666 Q 0.0 343.9583 26.458332 343.9583 L 26.458332 343.9583 L 26.458332 317.49997 Q 52.916664 317.49997 52.916664 317.49997 L 52.916664 317.49997 L 52.916664 317.49997 Q 79.37499 317.49997 105.83333 343.9583 L 105.83333 343.9583 L 105.83333 343.9583 L 132.29166 317.49997 L 132.29166 317.49997 L 158.74998 317.49997 L 158.74998 264.5833 Q 158.74998 238.12498 132.29166 211.66666 Q 132.29166 158.74998 264.5833 79.37499 Q 396.87497 0.0 423.3333 0.0 z" svg:height="4.7625mm" draw:style-name="style-309" svg:viewBox="0.0 0.0 476.24997 476.24997" svg:width="4.7625mm" svg:x="100.0125mm" svg:y="279.92914mm"/>
          <draw:path svg:d="M 291.04166 26.458332 L 291.04166 0.0 L 291.04166 0.0 L 291.04166 0.0 L 317.49997 26.458332 L 343.9583 52.916664 L 343.9583 52.916664 L 343.9583 79.37499 L 317.49997 105.83333 Q 291.04166 105.83333 317.49997 185.20833 Q 317.49997 264.5833 396.87497 211.66666 Q 502.7083 185.20833 502.7083 158.74998 Q 502.7083 132.29166 502.7083 105.83333 L 502.7083 79.37499 L 529.1666 79.37499 Q 555.625 105.83333 555.625 105.83333 L 582.0833 105.83333 L 608.5416 79.37499 L 634.99994 79.37499 L 634.99994 79.37499 L 634.99994 105.83333 L 634.99994 105.83333 L 608.5416 105.83333 L 608.5416 211.66666 Q 608.5416 291.04166 582.0833 317.49997 L 582.0833 343.9583 L 555.625 370.41666 Q 502.7083 423.3333 449.79166 423.3333 Q 396.87497 423.3333 396.87497 476.24997 Q 370.41666 529.1666 317.49997 582.0833 Q 238.12498 608.5416 238.12498 634.99994 L 238.12498 661.4583 L 211.66666 661.4583 L 211.66666 634.99994 L 158.74998 634.99994 L 105.83333 634.99994 L 105.83333 661.4583 L 79.37499 687.9166 L 79.37499 661.4583 L 79.37499 634.99994 L 52.916664 582.0833 L 26.458332 502.7083 L 26.458332 476.24997 L 26.458332 449.79166 L 0.0 449.79166 L 0.0 449.79166 L 0.0 396.87497 L 26.458332 343.9583 L 26.458332 343.9583 L 26.458332 370.41666 L 26.458332 370.41666 L 26.458332 370.41666 L 52.916664 370.41666 L 52.916664 370.41666 L 52.916664 396.87497 Q 79.37499 396.87497 79.37499 449.79166 L 79.37499 502.7083 L 105.83333 502.7083 L 132.29166 502.7083 L 132.29166 423.3333 Q 132.29166 370.41666 185.20833 238.12498 L 238.12498 105.83333 L 238.12498 105.83333 Q 264.5833 105.83333 264.5833 79.37499 L 264.5833 79.37499 L 264.5833 52.916664 Q 291.04166 52.916664 291.04166 52.916664 L 291.04166 52.916664 L 291.04166 26.458332 z" svg:height="6.879166mm" draw:style-name="style-310" svg:viewBox="0.0 0.0 634.99994 687.9166" svg:width="6.3499994mm" svg:x="97.63125mm" svg:y="282.57498mm"/>
          <draw:path svg:d="M 52.916664 0.0 L 105.83333 0.0 L 105.83333 0.0 L 132.29166 0.0 L 132.29166 0.0 L 132.29166 0.0 L 264.5833 79.37499 Q 396.87497 132.29166 423.3333 211.66666 L 449.79166 317.49997 L 449.79166 317.49997 L 449.79166 343.9583 L 449.79166 343.9583 Q 449.79166 370.41666 449.79166 370.41666 L 476.24997 370.41666 L 476.24997 370.41666 Q 502.7083 396.87497 502.7083 423.3333 L 502.7083 449.79166 L 449.79166 476.24997 Q 423.3333 476.24997 423.3333 502.7083 Q 423.3333 529.1666 396.87497 529.1666 Q 370.41666 529.1666 370.41666 555.625 L 370.41666 582.0833 L 370.41666 582.0833 Q 343.9583 582.0833 343.9583 582.0833 L 343.9583 608.5416 L 317.49997 608.5416 Q 291.04166 608.5416 291.04166 582.0833 L 264.5833 555.625 L 264.5833 529.1666 Q 291.04166 502.7083 291.04166 476.24997 Q 291.04166 423.3333 238.12498 423.3333 Q 211.66666 423.3333 211.66666 449.79166 Q 211.66666 476.24997 185.20833 476.24997 L 158.74998 476.24997 L 158.74998 449.79166 L 158.74998 449.79166 L 158.74998 423.3333 L 185.20833 423.3333 L 185.20833 396.87497 L 185.20833 370.41666 L 238.12498 370.41666 Q 264.5833 370.41666 264.5833 291.04166 Q 264.5833 211.66666 185.20833 211.66666 Q 105.83333 185.20833 105.83333 132.29166 Q 79.37499 79.37499 52.916664 52.916664 L 0.0 26.458332 L 0.0 0.0 Q 26.458332 0.0 52.916664 0.0 z" svg:height="6.0854163mm" draw:style-name="style-311" svg:viewBox="0.0 0.0 502.7083 608.5416" svg:width="5.027083mm" svg:x="37.306248mm" svg:y="242.35832mm"/>
          <draw:path svg:d="M 3915.833 52.916664 L 3942.2915 52.916664 L 3968.7498 52.916664 Q 3968.7498 26.458332 3968.7498 26.458332 L 3968.7498 26.458332 L 4127.5 52.916664 Q 4259.7915 79.37499 4286.25 582.0833 Q 4286.25 1084.7916 4286.25 1296.4583 Q 4286.25 1481.6666 4312.708 1508.1249 Q 4339.1665 1508.1249 4339.1665 1534.5833 L 4339.1665 1561.0416 L 4286.25 1561.0416 Q 4259.7915 1561.0416 4127.5 1613.9583 L 3968.7498 1613.9583 L 3968.7498 1640.4166 L 3968.7498 1640.4166 L 3995.208 1640.4166 L 3995.208 1666.8749 L 4021.6665 1666.8749 L 4021.6665 1666.8749 L 4021.6665 1640.4166 L 4021.6665 1640.4166 L 4048.1248 1640.4166 L 4048.1248 1666.8749 L 4048.1248 1666.8749 L 4074.583 1666.8749 L 4074.583 1719.7916 L 4074.583 1746.2499 L 4233.333 1772.7083 Q 4365.625 1772.7083 4339.1665 1825.6249 Q 4339.1665 1878.5416 4418.5415 1878.5416 Q 4497.9165 1878.5416 4497.9165 1904.9999 L 4497.9165 1904.9999 L 4497.9165 1931.4583 Q 4471.458 1984.3749 4524.375 1984.3749 Q 4550.833 2010.8333 4550.833 2037.2915 Q 4550.833 2063.75 4550.833 2090.2083 L 4550.833 2116.6665 L 4497.9165 2116.6665 Q 4471.458 2090.2083 4445.0 2090.2083 Q 4392.083 2090.2083 4365.625 2116.6665 Q 4339.1665 2143.125 4233.333 2169.5833 Q 4127.5 2196.0415 4021.6665 2222.5 Q 3889.3748 2248.9583 3915.833 2222.5 Q 3915.833 2196.0415 3704.1665 2196.0415 Q 3466.0415 2143.125 3413.1248 2143.125 Q 3360.2083 2090.2083 3227.9165 2090.2083 Q 3095.6248 2090.2083 3069.1665 2063.75 Q 3016.2498 2037.2915 2857.4998 2037.2915 Q 2672.2915 2037.2915 2645.8333 2090.2083 Q 2645.8333 2169.5833 2592.9165 2196.0415 L 2566.4583 2248.9583 L 2539.9998 2248.9583 L 2487.0833 2248.9583 L 2487.0833 2248.9583 L 2487.0833 2248.9583 L 2460.6248 2222.5 L 2434.1665 2196.0415 L 2434.1665 2196.0415 L 2434.1665 2196.0415 L 2407.7083 2116.6665 Q 2381.2498 2037.2915 2381.2498 1984.3749 L 2381.2498 1904.9999 L 2354.7915 1878.5416 L 2328.3333 1852.0833 L 2328.3333 1852.0833 L 2328.3333 1878.5416 L 2328.3333 1878.5416 Q 2328.3333 1878.5416 2328.3333 1904.9999 Q 2328.3333 1931.4583 2196.0415 1931.4583 L 2063.75 1931.4583 L 2010.8333 1931.4583 L 1984.3749 1931.4583 L 1984.3749 1904.9999 L 1957.9165 1904.9999 L 1957.9165 1878.5416 L 1957.9165 1852.0833 L 1984.3749 1825.6249 L 1984.3749 1799.1666 L 2010.8333 1799.1666 L 2037.2915 1772.7083 L 2037.2915 1772.7083 L 2063.75 1772.7083 L 2063.75 1772.7083 L 2063.75 1772.7083 L 2063.75 1746.2499 L 2063.75 1746.2499 L 2090.2083 1719.7916 Q 2090.2083 1693.3333 2116.6665 1693.3333 Q 2143.125 1693.3333 2222.5 1613.9583 Q 2275.4165 1561.0416 2328.3333 1561.0416 Q 2354.7915 1561.0416 2354.7915 1508.1249 L 2381.2498 1428.7499 L 2354.7915 1428.7499 L 2354.7915 1402.2916 L 2354.7915 1402.2916 L 2328.3333 1402.2916 L 2328.3333 1349.3749 L 2328.3333 1322.9166 L 2354.7915 1322.9166 L 2354.7915 1296.4583 L 2354.7915 1296.4583 L 2328.3333 1296.4583 L 2328.3333 1296.4583 L 2328.3333 1296.4583 L 2328.3333 1269.9999 L 2328.3333 1269.9999 L 2354.7915 1243.5416 L 2354.7915 1190.6249 L 2328.3333 1190.6249 L 2275.4165 1190.6249 L 2275.4165 1217.0833 L 2275.4165 1217.0833 L 2301.875 1217.0833 L 2301.875 1243.5416 L 2275.4165 1243.5416 Q 2248.9583 1243.5416 2063.75 1269.9999 Q 1878.5416 1296.4583 1852.0833 1349.3749 Q 1799.1666 1402.2916 1269.9999 1508.1249 Q 767.2916 1613.9583 396.87497 1666.8749 L 26.458332 1666.8749 L 26.458332 1666.8749 L 0.0 1666.8749 L 0.0 1508.1249 L 0.0 1322.9166 L 0.0 1322.9166 L 0.0 1296.4583 L 582.0833 1137.7083 Q 1190.6249 978.95825 1217.0833 978.95825 L 1269.9999 978.95825 L 1322.9166 952.49994 L 1349.3749 926.0416 L 1349.3749 926.0416 L 1349.3749 926.0416 L 1375.8333 926.0416 L 1375.8333 926.0416 L 1375.8333 926.0416 Q 1402.2916 926.0416 1402.2916 899.5833 L 1402.2916 899.5833 L 1508.1249 873.12494 Q 1587.4999 820.2083 1640.4166 767.2916 Q 1693.3333 714.37494 1719.7916 714.37494 L 1746.2499 714.37494 L 1746.2499 714.37494 L 1746.2499 714.37494 L 1799.1666 714.37494 L 1825.6249 714.37494 L 1825.6249 714.37494 L 1852.0833 714.37494 L 1852.0833 714.37494 L 1852.0833 714.37494 L 1904.9999 687.9166 L 1931.4583 661.4583 L 2116.6665 608.5416 Q 2301.875 502.7083 2328.3333 502.7083 L 2354.7915 502.7083 L 2381.2498 476.24997 L 2434.1665 476.24997 L 2434.1665 582.0833 L 2434.1665 687.9166 L 2460.6248 687.9166 L 2460.6248 661.4583 L 2460.6248 661.4583 L 2487.0833 661.4583 L 2592.9165 608.5416 Q 2698.7498 555.625 2725.2083 582.0833 Q 2751.6665 582.0833 2910.4165 449.79166 Q 3042.7083 291.04166 3174.9998 238.12498 Q 3280.8333 158.74998 3307.2915 105.83333 Q 3333.7498 52.916664 3360.2083 52.916664 L 3360.2083 52.916664 L 3386.6665 52.916664 L 3386.6665 26.458332 L 3439.5833 26.458332 L 3466.0415 26.458332 L 3466.0415 0.0 L 3492.4998 0.0 L 3598.3333 0.0 Q 3730.6248 26.458332 3757.0833 52.916664 Q 3783.5415 105.83333 3809.9998 105.83333 Q 3836.4583 105.83333 3862.9165 79.37499 Q 3862.9165 26.458332 3889.3748 26.458332 Q 3915.833 26.458332 3915.833 52.916664 z" svg:height="22.489582mm" draw:style-name="style-312" svg:viewBox="0.0 0.0 4550.833 2248.9583" svg:width="45.50833mm" svg:x="122.237495mm" svg:y="183.8854mm"/>
          <draw:path svg:d="M 0.0 26.458332 L 26.458332 0.0 L 26.458332 26.458332 Q 52.916664 79.37499 52.916664 79.37499 L 52.916664 105.83333 L 52.916664 105.83333 Q 52.916664 132.29166 52.916664 132.29166 L 79.37499 132.29166 L 158.74998 158.74998 Q 264.5833 185.20833 370.41666 185.20833 Q 502.7083 185.20833 529.1666 185.20833 Q 529.1666 185.20833 555.625 185.20833 L 582.0833 185.20833 L 582.0833 211.66666 Q 582.0833 238.12498 555.625 238.12498 L 529.1666 238.12498 L 502.7083 264.5833 L 476.24997 291.04166 L 449.79166 291.04166 L 423.3333 291.04166 L 423.3333 317.49997 L 423.3333 317.49997 L 317.49997 317.49997 Q 185.20833 291.04166 105.83333 291.04166 L 0.0 291.04166 L 0.0 238.12498 Q 0.0 185.20833 0.0 105.83333 Q 0.0 26.458332 0.0 26.458332 z" svg:height="3.1749997mm" draw:style-name="style-313" svg:viewBox="0.0 0.0 582.0833 317.49997" svg:width="5.820833mm" svg:x="191.02916mm" svg:y="86.518745mm"/>
          <draw:path svg:d="M 0.0 26.458332 L 0.0 0.0 L 767.2916 26.458332 Q 1508.1249 26.458332 1508.1249 79.37499 Q 1534.5833 105.83333 1508.1249 105.83333 L 1455.2083 105.83333 L 1402.2916 105.83333 L 1322.9166 132.29166 L 1322.9166 132.29166 L 1322.9166 132.29166 L 873.12494 132.29166 Q 449.79166 132.29166 238.12498 105.83333 L 0.0 79.37499 L 0.0 26.458332 z" svg:height="1.3229166mm" draw:style-name="style-314" svg:viewBox="0.0 0.0 1508.1249 132.29166" svg:width="15.081249mm" svg:x="102.393745mm" svg:y="191.8229mm"/>
          <draw:path svg:d="M 79.37499 26.458332 L 79.37499 26.458332 L 132.29166 0.0 L 185.20833 0.0 L 291.04166 26.458332 Q 423.3333 26.458332 423.3333 52.916664 Q 423.3333 79.37499 502.7083 79.37499 Q 582.0833 105.83333 582.0833 185.20833 Q 634.99994 264.5833 634.99994 264.5833 L 634.99994 264.5833 L 634.99994 343.9583 L 634.99994 396.87497 L 634.99994 396.87497 L 634.99994 423.3333 L 634.99994 423.3333 Q 608.5416 449.79166 529.1666 449.79166 Q 476.24997 449.79166 476.24997 396.87497 Q 476.24997 343.9583 317.49997 238.12498 Q 132.29166 132.29166 132.29166 105.83333 L 132.29166 79.37499 L 79.37499 79.37499 L 26.458332 79.37499 L 26.458332 105.83333 Q 0.0 132.29166 0.0 132.29166 L 0.0 132.29166 L 0.0 105.83333 L 0.0 79.37499 L 0.0 79.37499 L 0.0 52.916664 L 26.458332 52.916664 Q 52.916664 26.458332 52.916664 26.458332 L 79.37499 26.458332 L 79.37499 26.458332 z" svg:height="4.497916mm" draw:style-name="style-315" svg:viewBox="0.0 0.0 634.99994 449.79166" svg:width="6.3499994mm" svg:x="188.91249mm" svg:y="129.91042mm"/>
          <draw:path svg:d="M 396.87497 79.37499 L 529.1666 0.0 L 793.74994 26.458332 Q 1084.7916 26.458332 1164.1666 52.916664 L 1217.0833 52.916664 L 1243.5416 52.916664 L 1269.9999 79.37499 L 1428.7499 132.29166 Q 1613.9583 185.20833 1640.4166 185.20833 L 1666.8749 185.20833 L 1666.8749 185.20833 Q 1666.8749 185.20833 1693.3333 211.66666 L 1719.7916 238.12498 L 1746.2499 238.12498 L 1799.1666 238.12498 L 1799.1666 264.5833 L 1799.1666 264.5833 L 1825.6249 264.5833 L 1825.6249 291.04166 L 2090.2083 423.3333 Q 2328.3333 582.0833 2513.5415 767.2916 Q 2698.7498 952.49994 2698.7498 978.95825 L 2698.7498 1005.4166 L 2725.2083 1005.4166 L 2725.2083 1031.875 L 2725.2083 1031.875 L 2751.6665 1031.875 L 2751.6665 1031.875 L 2751.6665 1031.875 L 2751.6665 1058.3333 L 2751.6665 1058.3333 L 2778.1248 1084.7916 L 2778.1248 1084.7916 L 2804.5833 1137.7083 Q 2804.5833 1164.1666 2831.0415 1190.6249 L 2857.4998 1243.5416 L 2857.4998 1269.9999 L 2857.4998 1296.4583 L 2883.9583 1322.9166 L 2910.4165 1349.3749 L 2910.4165 1349.3749 L 2910.4165 1375.8333 L 2910.4165 1402.2916 L 2910.4165 1428.7499 L 2883.9583 1508.1249 L 2883.9583 1561.0416 L 2857.4998 1561.0416 L 2831.0415 1561.0416 L 2831.0415 1587.4999 L 2804.5833 1587.4999 L 2804.5833 1587.4999 L 2804.5833 1613.9583 L 2804.5833 1613.9583 L 2804.5833 1613.9583 L 2778.1248 1613.9583 L 2778.1248 1613.9583 L 2751.6665 1587.4999 L 2698.7498 1587.4999 L 2698.7498 1508.1249 Q 2698.7498 1455.2083 2592.9165 1296.4583 L 2487.0833 1137.7083 L 2487.0833 1111.25 Q 2487.0833 1084.7916 2434.1665 1058.3333 Q 2381.2498 1031.875 2381.2498 1084.7916 Q 2381.2498 1111.25 2354.7915 1031.875 Q 2328.3333 952.49994 2301.875 926.0416 Q 2275.4165 873.12494 2222.5 873.12494 Q 2143.125 873.12494 2010.8333 873.12494 L 1878.5416 873.12494 L 1878.5416 873.12494 L 1852.0833 873.12494 L 1852.0833 873.12494 L 1852.0833 873.12494 L 1799.1666 899.5833 L 1719.7916 926.0416 L 1719.7916 926.0416 L 1693.3333 926.0416 L 1693.3333 926.0416 L 1693.3333 926.0416 L 1693.3333 952.49994 L 1693.3333 952.49994 L 1693.3333 952.49994 Q 1666.8749 978.95825 1481.6666 978.95825 L 1269.9999 978.95825 L 1269.9999 978.95825 Q 1269.9999 978.95825 1243.5416 952.49994 L 1217.0833 952.49994 L 1217.0833 926.0416 Q 1217.0833 926.0416 1190.6249 926.0416 L 1190.6249 926.0416 L 1190.6249 846.6666 Q 1164.1666 767.2916 1137.7083 714.37494 L 1084.7916 687.9166 L 1084.7916 661.4583 Q 1058.3333 608.5416 1058.3333 555.625 Q 1058.3333 529.1666 978.95825 502.7083 Q 899.5833 476.24997 899.5833 449.79166 Q 899.5833 423.3333 926.0416 396.87497 L 978.95825 396.87497 L 978.95825 370.41666 L 978.95825 343.9583 L 899.5833 343.9583 Q 793.74994 343.9583 740.8333 396.87497 Q 661.4583 449.79166 687.9166 449.79166 Q 740.8333 502.7083 687.9166 502.7083 L 634.99994 502.7083 L 582.0833 529.1666 L 529.1666 555.625 L 529.1666 555.625 L 529.1666 555.625 L 555.625 555.625 L 555.625 555.625 L 582.0833 582.0833 Q 608.5416 582.0833 582.0833 634.99994 Q 555.625 661.4583 582.0833 687.9166 L 608.5416 714.37494 L 634.99994 714.37494 L 634.99994 714.37494 L 661.4583 767.2916 Q 687.9166 793.74994 687.9166 820.2083 Q 687.9166 820.2083 687.9166 846.6666 L 687.9166 846.6666 L 714.37494 846.6666 Q 714.37494 873.12494 740.8333 873.12494 L 767.2916 873.12494 L 714.37494 899.5833 Q 661.4583 926.0416 634.99994 926.0416 L 634.99994 952.49994 L 634.99994 952.49994 Q 634.99994 952.49994 502.7083 1058.3333 L 370.41666 1190.6249 L 370.41666 1190.6249 L 370.41666 1190.6249 L 343.9583 1217.0833 L 317.49997 1243.5416 L 317.49997 1269.9999 L 317.49997 1296.4583 L 291.04166 1349.3749 L 291.04166 1375.8333 L 238.12498 1402.2916 Q 211.66666 1428.7499 185.20833 1455.2083 Q 158.74998 1508.1249 158.74998 1561.0416 L 158.74998 1613.9583 L 158.74998 1613.9583 L 158.74998 1613.9583 L 132.29166 1693.3333 L 132.29166 1772.7083 L 105.83333 1772.7083 L 79.37499 1772.7083 L 79.37499 1746.2499 L 52.916664 1719.7916 L 52.916664 1693.3333 L 52.916664 1666.8749 L 26.458332 1666.8749 L 26.458332 1666.8749 L 26.458332 1666.8749 L 0.0 1640.4166 L 0.0 1561.0416 Q 0.0 1481.6666 0.0 1137.7083 Q 0.0 793.74994 52.916664 608.5416 Q 52.916664 423.3333 158.74998 291.04166 Q 264.5833 158.74998 396.87497 79.37499 z M 1296.4583 396.87497 L 1322.9166 396.87497 L 1481.6666 396.87497 Q 1613.9583 423.3333 1640.4166 476.24997 Q 1666.8749 555.625 1799.1666 582.0833 Q 1904.9999 608.5416 1693.3333 634.99994 Q 1481.6666 661.4583 1481.6666 687.9166 Q 1481.6666 714.37494 1534.5833 714.37494 Q 1587.4999 740.8333 1561.0416 767.2916 Q 1561.0416 767.2916 1508.1249 767.2916 Q 1428.7499 740.8333 1428.7499 740.8333 Q 1428.7499 714.37494 1402.2916 714.37494 L 1375.8333 714.37494 L 1375.8333 687.9166 L 1375.8333 687.9166 L 1349.3749 687.9166 L 1349.3749 661.4583 L 1349.3749 661.4583 L 1322.9166 661.4583 L 1322.9166 555.625 Q 1322.9166 476.24997 1296.4583 449.79166 Q 1269.9999 396.87497 1296.4583 396.87497 z" svg:height="17.727083mm" draw:style-name="style-316" svg:viewBox="0.0 0.0 2910.4165 1772.7083" svg:width="29.104166mm" svg:x="96.837494mm" svg:y="102.393745mm"/>
          <draw:path svg:d="M 423.3333 26.458332 L 423.3333 0.0 L 608.5416 0.0 L 793.74994 0.0 L 793.74994 26.458332 L 793.74994 26.458332 L 952.49994 661.4583 Q 1111.25 1296.4583 1137.7083 1375.8333 L 1137.7083 1455.2083 L 1111.25 1455.2083 L 1084.7916 1481.6666 L 1084.7916 1481.6666 L 1084.7916 1481.6666 L 1058.3333 1481.6666 L 1031.875 1481.6666 L 899.5833 1455.2083 Q 740.8333 1428.7499 714.37494 1349.3749 Q 687.9166 1269.9999 529.1666 1269.9999 Q 343.9583 1269.9999 317.49997 1349.3749 Q 317.49997 1428.7499 158.74998 1428.7499 L 26.458332 1455.2083 L 26.458332 1402.2916 L 0.0 1349.3749 L 0.0 1349.3749 L 0.0 1349.3749 L 0.0 1322.9166 L 0.0 1296.4583 L 211.66666 687.9166 Q 370.41666 105.83333 396.87497 52.916664 L 423.3333 26.458332 L 423.3333 26.458332 z" svg:height="14.816666mm" draw:style-name="style-317" svg:viewBox="0.0 0.0 1137.7083 1481.6666" svg:width="11.377083mm" svg:x="140.75833mm" svg:y="21.695831mm"/>
          <draw:path svg:d="M 0.0 26.458332 L 0.0 26.458332 L 238.12498 26.458332 Q 449.79166 26.458332 555.625 238.12498 Q 661.4583 449.79166 820.2083 238.12498 Q 952.49994 26.458332 1084.7916 0.0 L 1190.6249 0.0 L 1190.6249 26.458332 L 1190.6249 52.916664 L 1164.1666 79.37499 L 1137.7083 132.29166 L 1137.7083 132.29166 L 1137.7083 132.29166 L 1137.7083 158.74998 L 1137.7083 158.74998 L 1111.25 185.20833 Q 1084.7916 211.66666 978.95825 449.79166 Q 820.2083 714.37494 820.2083 1084.7916 L 793.74994 1428.7499 L 582.0833 1428.7499 L 370.41666 1402.2916 L 370.41666 1402.2916 L 343.9583 1402.2916 L 343.9583 1402.2916 L 343.9583 1402.2916 L 343.9583 1375.8333 L 343.9583 1375.8333 L 343.9583 1296.4583 Q 343.9583 1243.5416 343.9583 1005.4166 Q 343.9583 767.2916 158.74998 396.87497 Q -26.458332 52.916664 0.0 26.458332 z" svg:height="14.287499mm" draw:style-name="style-318" svg:viewBox="0.0 0.0 1190.6249 1428.7499" svg:width="11.906249mm" svg:x="106.627075mm" svg:y="21.960415mm"/>
          <draw:path svg:d="M 476.24997 502.7083 L 476.24997 555.625 L 476.24997 555.625 Q 476.24997 555.625 423.3333 476.24997 Q 423.3333 396.87497 343.9583 370.41666 Q 264.5833 370.41666 264.5833 343.9583 Q 264.5833 317.49997 132.29166 317.49997 L 26.458332 291.04166 L 26.458332 264.5833 L 0.0 238.12498 L 0.0 211.66666 L 0.0 185.20833 L 52.916664 185.20833 L 105.83333 185.20833 L 105.83333 158.74998 L 105.83333 105.83333 L 132.29166 52.916664 Q 132.29166 26.458332 105.83333 26.458332 L 52.916664 26.458332 L 52.916664 0.0 Q 52.916664 -26.458332 211.66666 26.458332 Q 370.41666 52.916664 423.3333 79.37499 Q 449.79166 79.37499 476.24997 158.74998 Q 502.7083 264.5833 529.1666 264.5833 Q 582.0833 291.04166 529.1666 370.41666 Q 476.24997 449.79166 476.24997 502.7083 z" svg:height="5.5562496mm" draw:style-name="style-319" svg:viewBox="0.0 0.0 529.1666 555.625" svg:width="5.2916665mm" svg:x="190.49998mm" svg:y="126.99999mm"/>
          <draw:path svg:d="M 105.83333 0.0 L 158.74998 0.0 L 158.74998 0.0 Q 158.74998 0.0 158.74998 26.458332 L 185.20833 26.458332 L 185.20833 52.916664 Q 211.66666 79.37499 211.66666 105.83333 L 211.66666 132.29166 L 238.12498 211.66666 Q 238.12498 264.5833 211.66666 264.5833 Q 185.20833 264.5833 211.66666 370.41666 Q 264.5833 476.24997 291.04166 502.7083 Q 317.49997 529.1666 317.49997 582.0833 L 317.49997 634.99994 L 317.49997 661.4583 Q 291.04166 687.9166 238.12498 793.74994 Q 211.66666 926.0416 185.20833 952.49994 L 185.20833 952.49994 L 185.20833 952.49994 L 158.74998 952.49994 L 158.74998 952.49994 L 158.74998 952.49994 L 105.83333 978.95825 L 79.37499 1005.4166 L 79.37499 1005.4166 L 79.37499 1005.4166 L 79.37499 1005.4166 L 79.37499 1031.875 L 79.37499 1031.875 L 52.916664 1031.875 L 52.916664 1058.3333 L 52.916664 1058.3333 L 52.916664 1058.3333 L 52.916664 1058.3333 L 26.458332 1031.875 L 0.0 1005.4166 L 0.0 1005.4166 L 0.0 1005.4166 L 0.0 952.49994 L 0.0 873.12494 L 0.0 740.8333 Q 0.0 634.99994 0.0 634.99994 Q 0.0 608.5416 0.0 370.41666 L 26.458332 158.74998 L 26.458332 79.37499 Q 52.916664 0.0 105.83333 0.0 z" svg:height="10.583333mm" draw:style-name="style-320" svg:viewBox="0.0 0.0 317.49997 1058.3333" svg:width="3.1749997mm" svg:x="62.97083mm" svg:y="223.8375mm"/>
          <draw:path svg:d="M 158.74998 26.458332 L 158.74998 0.0 L 185.20833 0.0 Q 211.66666 0.0 238.12498 105.83333 Q 238.12498 238.12498 291.04166 238.12498 L 317.49997 238.12498 L 317.49997 370.41666 Q 291.04166 502.7083 291.04166 502.7083 L 291.04166 529.1666 L 185.20833 529.1666 L 105.83333 529.1666 L 26.458332 529.1666 Q -26.458332 529.1666 0.0 317.49997 L 26.458332 105.83333 L 26.458332 105.83333 Q 52.916664 105.83333 52.916664 79.37499 L 52.916664 79.37499 L 52.916664 52.916664 L 52.916664 52.916664 L 105.83333 52.916664 Q 158.74998 52.916664 158.74998 26.458332 z" svg:height="5.2916665mm" draw:style-name="style-321" svg:viewBox="0.0 0.0 317.49997 529.1666" svg:width="3.1749997mm" svg:x="63.235413mm" svg:y="233.36249mm"/>
          <draw:path svg:d="M 79.37499 873.12494 L 158.74998 0.0 L 158.74998 0.0 Q 158.74998 0.0 185.20833 105.83333 L 211.66666 211.66666 L 211.66666 264.5833 L 211.66666 317.49997 L 238.12498 317.49997 L 238.12498 317.49997 L 238.12498 291.04166 L 264.5833 291.04166 L 264.5833 291.04166 L 264.5833 291.04166 L 264.5833 317.49997 Q 264.5833 343.9583 291.04166 343.9583 L 317.49997 343.9583 L 317.49997 396.87497 L 317.49997 449.79166 L 343.9583 449.79166 L 343.9583 423.3333 L 343.9583 423.3333 L 370.41666 423.3333 L 370.41666 396.87497 L 370.41666 370.41666 L 396.87497 370.41666 L 396.87497 370.41666 L 396.87497 396.87497 L 423.3333 396.87497 L 423.3333 423.3333 L 423.3333 449.79166 L 396.87497 449.79166 L 396.87497 476.24997 L 396.87497 476.24997 L 370.41666 476.24997 L 370.41666 502.7083 L 370.41666 529.1666 L 423.3333 529.1666 L 476.24997 529.1666 L 529.1666 582.0833 Q 555.625 634.99994 529.1666 634.99994 Q 476.24997 608.5416 476.24997 634.99994 L 476.24997 634.99994 L 423.3333 634.99994 Q 396.87497 634.99994 343.9583 687.9166 Q 264.5833 740.8333 370.41666 767.2916 Q 449.79166 793.74994 476.24997 793.74994 L 529.1666 793.74994 L 529.1666 846.6666 L 529.1666 899.5833 L 502.7083 899.5833 L 502.7083 899.5833 L 449.79166 926.0416 Q 396.87497 952.49994 317.49997 952.49994 L 264.5833 952.49994 L 264.5833 952.49994 L 264.5833 952.49994 L 238.12498 952.49994 L 238.12498 952.49994 L 238.12498 978.95825 L 211.66666 978.95825 L 238.12498 1005.4166 Q 238.12498 1058.3333 264.5833 1058.3333 Q 317.49997 1058.3333 264.5833 1137.7083 Q 211.66666 1217.0833 211.66666 1269.9999 L 211.66666 1296.4583 L 185.20833 1375.8333 L 185.20833 1428.7499 L 185.20833 1428.7499 Q 158.74998 1428.7499 158.74998 1428.7499 L 158.74998 1455.2083 L 158.74998 1481.6666 L 158.74998 1481.6666 L 158.74998 1587.4999 L 158.74998 1693.3333 L 132.29166 1746.2499 L 132.29166 1825.6249 L 132.29166 1957.9165 L 105.83333 2063.75 L 105.83333 2143.125 L 105.83333 2222.5 L 105.83333 2222.5 L 105.83333 2222.5 L 79.37499 2328.3333 L 52.916664 2407.7083 L 52.916664 2460.6248 L 52.916664 2513.5415 L 52.916664 2513.5415 L 52.916664 2513.5415 L 26.458332 2487.0833 L 0.0 2460.6248 L 0.0 2460.6248 L 0.0 2460.6248 L 0.0 2328.3333 Q 0.0 2196.0415 0.0 1957.9165 Q 0.0 1746.2499 79.37499 873.12494 z" svg:height="25.135416mm" draw:style-name="style-322" svg:viewBox="0.0 0.0 529.1666 2513.5415" svg:width="5.2916665mm" svg:x="96.837494mm" svg:y="230.18748mm"/>
          <draw:path svg:d="M 158.74998 1190.6249 L 291.04166 0.0 L 264.5833 820.2083 Q 211.66666 1640.4166 211.66666 1719.7916 L 211.66666 1825.6249 L 238.12498 1878.5416 L 264.5833 1904.9999 L 264.5833 1878.5416 L 264.5833 1852.0833 L 291.04166 1852.0833 L 291.04166 1825.6249 L 291.04166 1825.6249 L 291.04166 1825.6249 L 317.49997 1825.6249 L 317.49997 1825.6249 L 317.49997 2010.8333 Q 317.49997 2196.0415 317.49997 2434.1665 Q 264.5833 2672.2915 264.5833 2698.7498 L 264.5833 2725.2083 L 264.5833 2751.6665 L 264.5833 2778.1248 L 238.12498 2778.1248 L 211.66666 2778.1248 L 211.66666 2778.1248 L 211.66666 2751.6665 L 185.20833 2778.1248 L 185.20833 2778.1248 L 185.20833 2778.1248 L 185.20833 2778.1248 L 185.20833 2804.5833 L 158.74998 2804.5833 L 158.74998 2804.5833 L 158.74998 2831.0415 L 132.29166 2831.0415 L 105.83333 2831.0415 L 52.916664 2831.0415 L 0.0 2831.0415 L 0.0 2619.3748 Q 0.0 2381.2498 158.74998 1190.6249 z" svg:height="28.310415mm" draw:style-name="style-323" svg:viewBox="0.0 0.0 317.49997 2831.0415" svg:width="3.1749997mm" svg:x="92.075mm" svg:y="270.66873mm"/>
          <draw:path svg:d="M 185.20833 26.458332 L 0.0 0.0 L 449.79166 26.458332 Q 873.12494 26.458332 1190.6249 105.83333 Q 1481.6666 185.20833 1746.2499 317.49997 Q 2010.8333 449.79166 2301.875 687.9166 Q 2566.4583 926.0416 2566.4583 926.0416 Q 2566.4583 926.0416 2592.9165 926.0416 L 2592.9165 952.49994 L 2566.4583 952.49994 Q 2539.9998 926.0416 2513.5415 926.0416 L 2487.0833 926.0416 L 2487.0833 952.49994 L 2460.6248 952.49994 L 2460.6248 952.49994 L 2460.6248 926.0416 L 2460.6248 926.0416 L 2460.6248 926.0416 L 2434.1665 926.0416 L 2434.1665 926.0416 L 2434.1665 899.5833 L 2407.7083 899.5833 L 2407.7083 899.5833 L 2407.7083 873.12494 L 2407.7083 873.12494 L 2407.7083 873.12494 L 2381.2498 873.12494 L 2381.2498 873.12494 L 2381.2498 846.6666 Q 2354.7915 846.6666 2248.9583 767.2916 Q 2143.125 661.4583 1772.7083 502.7083 L 1402.2916 291.04166 L 1375.8333 291.04166 L 1349.3749 291.04166 L 1349.3749 343.9583 L 1349.3749 370.41666 L 1322.9166 370.41666 L 1322.9166 396.87497 L 1322.9166 396.87497 L 1296.4583 396.87497 L 1296.4583 396.87497 L 1296.4583 396.87497 L 1296.4583 423.3333 L 1296.4583 423.3333 L 1269.9999 449.79166 Q 1243.5416 476.24997 1243.5416 449.79166 L 1243.5416 449.79166 L 1243.5416 476.24997 L 1243.5416 502.7083 L 1243.5416 502.7083 L 1243.5416 502.7083 L 1243.5416 529.1666 L 1243.5416 529.1666 L 1269.9999 529.1666 L 1269.9999 555.625 L 1269.9999 555.625 L 1296.4583 555.625 L 1296.4583 555.625 L 1296.4583 555.625 L 1296.4583 582.0833 L 1296.4583 582.0833 L 1322.9166 582.0833 L 1322.9166 608.5416 L 1322.9166 608.5416 L 1349.3749 608.5416 L 1349.3749 608.5416 L 1349.3749 634.99994 L 1322.9166 634.99994 L 1296.4583 608.5416 L 1243.5416 608.5416 L 1217.0833 608.5416 L 1190.6249 582.0833 L 1137.7083 555.625 L 1084.7916 555.625 L 1058.3333 555.625 L 1058.3333 529.1666 L 1031.875 529.1666 L 1031.875 529.1666 L 1031.875 529.1666 L 1031.875 529.1666 L 1031.875 502.7083 L 1084.7916 502.7083 Q 1137.7083 502.7083 1164.1666 396.87497 L 1190.6249 291.04166 L 1217.0833 264.5833 L 1217.0833 238.12498 L 1190.6249 238.12498 L 1164.1666 238.12498 L 1137.7083 211.66666 L 1111.25 185.20833 L 1084.7916 185.20833 Q 1031.875 185.20833 978.95825 158.74998 Q 952.49994 132.29166 661.4583 105.83333 L 343.9583 52.916664 L 343.9583 52.916664 Q 343.9583 26.458332 185.20833 26.458332 z" svg:height="9.525mm" draw:style-name="style-324" svg:viewBox="0.0 0.0 2592.9165 952.49994" svg:width="25.929165mm" svg:x="107.15624mm" svg:y="91.81041mm"/>
          <draw:path svg:d="M 502.7083 26.458332 L 582.0833 0.0 L 555.625 0.0 Q 529.1666 26.458332 529.1666 52.916664 Q 555.625 105.83333 740.8333 105.83333 Q 926.0416 105.83333 1005.4166 132.29166 L 1058.3333 132.29166 L 1058.3333 132.29166 Q 1058.3333 158.74998 1005.4166 158.74998 Q 952.49994 158.74998 952.49994 211.66666 Q 952.49994 264.5833 873.12494 264.5833 Q 793.74994 238.12498 793.74994 264.5833 Q 793.74994 291.04166 740.8333 317.49997 Q 687.9166 317.49997 687.9166 396.87497 L 661.4583 449.79166 L 661.4583 582.0833 Q 687.9166 687.9166 661.4583 714.37494 Q 634.99994 740.8333 634.99994 740.8333 L 634.99994 767.2916 L 582.0833 767.2916 Q 555.625 740.8333 449.79166 767.2916 Q 343.9583 767.2916 343.9583 740.8333 Q 317.49997 714.37494 264.5833 687.9166 Q 211.66666 687.9166 211.66666 714.37494 Q 211.66666 740.8333 158.74998 740.8333 L 105.83333 740.8333 L 52.916664 740.8333 L 0.0 740.8333 L 0.0 740.8333 L 0.0 740.8333 L 0.0 714.37494 L 0.0 687.9166 L 0.0 687.9166 L 0.0 687.9166 L 0.0 661.4583 L 0.0 661.4583 L 26.458332 634.99994 L 52.916664 608.5416 L 52.916664 582.0833 L 52.916664 555.625 L 79.37499 529.1666 Q 105.83333 476.24997 105.83333 476.24997 Q 105.83333 476.24997 185.20833 343.9583 Q 264.5833 211.66666 317.49997 185.20833 Q 396.87497 158.74998 423.3333 105.83333 Q 423.3333 52.916664 502.7083 26.458332 z" svg:height="7.6729164mm" draw:style-name="style-325" svg:viewBox="0.0 0.0 1058.3333 767.2916" svg:width="10.583333mm" svg:x="43.391663mm" svg:y="49.212498mm"/>
          <draw:path svg:d="M 449.79166 0.0 L 476.24997 0.0 L 449.79166 185.20833 Q 423.3333 370.41666 423.3333 396.87497 L 423.3333 396.87497 L 396.87497 396.87497 Q 370.41666 370.41666 370.41666 370.41666 Q 370.41666 370.41666 343.9583 476.24997 Q 317.49997 608.5416 264.5833 608.5416 Q 238.12498 608.5416 238.12498 582.0833 Q 211.66666 555.625 185.20833 582.0833 L 132.29166 582.0833 L 132.29166 608.5416 L 105.83333 608.5416 L 105.83333 608.5416 L 105.83333 608.5416 L 105.83333 370.41666 Q 105.83333 158.74998 52.916664 132.29166 L 0.0 105.83333 L 0.0 79.37499 L 0.0 79.37499 L 26.458332 79.37499 L 26.458332 52.916664 L 158.74998 52.916664 L 291.04166 52.916664 L 370.41666 52.916664 Q 423.3333 52.916664 423.3333 26.458332 Q 423.3333 0.0 449.79166 0.0 z" svg:height="6.0854163mm" draw:style-name="style-326" svg:viewBox="0.0 0.0 476.24997 608.5416" svg:width="4.7625mm" svg:x="175.15416mm" svg:y="129.64583mm"/>
          <draw:path svg:d="M 26.458332 79.37499 L 0.0 0.0 L 238.12498 105.83333 Q 502.7083 211.66666 529.1666 264.5833 Q 555.625 317.49997 608.5416 370.41666 Q 687.9166 396.87497 714.37494 423.3333 L 714.37494 423.3333 L 714.37494 423.3333 Q 714.37494 449.79166 661.4583 449.79166 Q 634.99994 449.79166 608.5416 396.87497 Q 582.0833 396.87497 608.5416 449.79166 Q 608.5416 502.7083 555.625 502.7083 L 502.7083 529.1666 L 502.7083 502.7083 L 502.7083 476.24997 L 476.24997 476.24997 Q 449.79166 502.7083 396.87497 502.7083 Q 370.41666 529.1666 370.41666 502.7083 Q 370.41666 476.24997 343.9583 476.24997 Q 317.49997 449.79166 291.04166 423.3333 Q 291.04166 370.41666 211.66666 291.04166 L 132.29166 211.66666 L 105.83333 211.66666 L 105.83333 185.20833 L 105.83333 185.20833 Q 79.37499 185.20833 79.37499 185.20833 Q 79.37499 185.20833 26.458332 79.37499 z" svg:height="5.2916665mm" draw:style-name="style-327" svg:viewBox="0.0 0.0 714.37494 529.1666" svg:width="7.1437497mm" svg:x="153.72292mm" svg:y="39.95208mm"/>
          <draw:path svg:d="M 873.12494 264.5833 L 873.12494 0.0 L 899.5833 26.458332 Q 926.0416 52.916664 926.0416 26.458332 L 952.49994 26.458332 L 978.95825 211.66666 Q 978.95825 370.41666 1084.7916 396.87497 Q 1217.0833 396.87497 1217.0833 952.49994 L 1243.5416 1508.1249 L 1243.5416 1508.1249 L 1243.5416 1534.5833 L 1508.1249 1534.5833 Q 1746.2499 1534.5833 1746.2499 1508.1249 L 1746.2499 1508.1249 L 1746.2499 1508.1249 Q 1772.7083 1508.1249 1772.7083 952.49994 L 1772.7083 396.87497 L 1931.4583 370.41666 Q 2063.75 370.41666 2063.75 343.9583 L 2063.75 343.9583 L 2063.75 343.9583 L 2090.2083 343.9583 L 2090.2083 370.41666 L 2090.2083 396.87497 L 2116.6665 476.24997 L 2143.125 529.1666 L 2143.125 529.1666 L 2143.125 529.1666 L 2143.125 1005.4166 L 2143.125 1508.1249 L 2301.875 1508.1249 L 2434.1665 1508.1249 L 2434.1665 1508.1249 Q 2434.1665 1534.5833 2460.6248 1561.0416 Q 2460.6248 1587.4999 2407.7083 1587.4999 Q 2381.2498 1587.4999 2381.2498 1613.9583 L 2381.2498 1640.4166 L 2354.7915 1640.4166 Q 2328.3333 1640.4166 1164.1666 1640.4166 L 0.0 1640.4166 L 0.0 1640.4166 L 0.0 1640.4166 L 0.0 1640.4166 L 26.458332 1640.4166 L 26.458332 1613.9583 L 26.458332 1587.4999 L 26.458332 1561.0416 L 26.458332 1534.5833 L 26.458332 1534.5833 L 26.458332 1508.1249 L 79.37499 1508.1249 L 105.83333 1481.6666 L 105.83333 1481.6666 L 132.29166 1481.6666 L 132.29166 1269.9999 L 132.29166 1031.875 L 158.74998 1031.875 L 158.74998 1058.3333 L 158.74998 1058.3333 L 185.20833 1058.3333 L 185.20833 1058.3333 L 185.20833 1058.3333 L 185.20833 1084.7916 L 185.20833 1084.7916 L 211.66666 1111.25 L 238.12498 1137.7083 L 238.12498 1164.1666 L 238.12498 1190.6249 L 370.41666 1349.3749 Q 476.24997 1481.6666 661.4583 1508.1249 L 846.6666 1508.1249 L 846.6666 1005.4166 Q 873.12494 529.1666 873.12494 264.5833 z" svg:height="16.404165mm" draw:style-name="style-328" svg:viewBox="0.0 0.0 2460.6248 1640.4166" svg:width="24.606249mm" svg:x="156.8979mm" svg:y="21.695831mm"/>
          <draw:path svg:d="M 317.49997 26.458332 L 343.9583 26.458332 L 317.49997 264.5833 Q 291.04166 502.7083 264.5833 529.1666 L 264.5833 555.625 L 264.5833 608.5416 L 238.12498 661.4583 L 185.20833 820.2083 Q 132.29166 978.95825 132.29166 978.95825 L 132.29166 978.95825 L 132.29166 952.49994 Q 132.29166 952.49994 79.37499 952.49994 Q 79.37499 952.49994 0.0 978.95825 Q -52.916664 1005.4166 0.0 899.5833 Q 79.37499 820.2083 26.458332 793.74994 Q -26.458332 793.74994 26.458332 793.74994 Q 52.916664 767.2916 52.916664 687.9166 Q 26.458332 582.0833 52.916664 608.5416 Q 79.37499 634.99994 79.37499 529.1666 Q 79.37499 423.3333 52.916664 317.49997 L 26.458332 238.12498 L 26.458332 238.12498 L 26.458332 238.12498 L 52.916664 238.12498 L 52.916664 211.66666 L 105.83333 211.66666 Q 132.29166 185.20833 158.74998 211.66666 Q 158.74998 238.12498 185.20833 238.12498 Q 238.12498 238.12498 264.5833 105.83333 Q 291.04166 0.0 291.04166 0.0 Q 291.04166 0.0 317.49997 26.458332 z" svg:height="9.789583mm" draw:style-name="style-329" svg:viewBox="0.0 0.0 343.9583 978.95825" svg:width="3.439583mm" svg:x="175.9479mm" svg:y="133.34999mm"/>
          <draw:path svg:d="M 1825.6249 0.0 L 1825.6249 0.0 L 2010.8333 26.458332 Q 2196.0415 26.458332 2248.9583 52.916664 Q 2301.875 79.37499 2619.3748 79.37499 Q 2910.4165 132.29166 3042.7083 158.74998 Q 3148.5415 185.20833 3148.5415 132.29166 Q 3174.9998 79.37499 3201.4583 79.37499 Q 3201.4583 79.37499 3227.9165 105.83333 Q 3227.9165 132.29166 3360.2083 132.29166 Q 3466.0415 132.29166 3466.0415 158.74998 Q 3492.4998 185.20833 3836.4583 238.12498 Q 4180.4165 291.04166 4550.833 291.04166 Q 4921.2495 291.04166 4974.1665 317.49997 Q 5053.5415 343.9583 5053.5415 476.24997 Q 5053.5415 608.5416 5106.458 714.37494 Q 5132.9165 793.74994 5159.3745 793.74994 Q 5185.833 793.74994 5318.1245 1084.7916 Q 5476.8745 1375.8333 5503.333 1455.2083 Q 5529.7915 1534.5833 5529.7915 1693.3333 Q 5529.7915 1852.0833 5476.8745 1984.3749 Q 5423.958 2090.2083 5423.958 2328.3333 Q 5423.958 2566.4583 5476.8745 2672.2915 Q 5476.8745 2751.6665 5476.8745 2883.9583 Q 5476.8745 3016.2498 5476.8745 3201.4583 Q 5476.8745 3413.1248 5503.333 3518.9583 Q 5529.7915 3598.3333 5529.7915 3624.7915 L 5529.7915 3651.2498 L 5503.333 3651.2498 L 5503.333 3677.7083 L 5503.333 3677.7083 L 5529.7915 3677.7083 L 5529.7915 3783.5415 L 5529.7915 3862.9165 L 5503.333 3862.9165 L 5503.333 3862.9165 L 5503.333 3809.9998 L 5476.8745 3757.0833 L 5476.8745 3757.0833 L 5476.8745 3730.6248 L 5450.4165 3730.6248 L 5423.958 3730.6248 L 5423.958 3677.7083 Q 5423.958 3598.3333 5344.583 3466.0415 Q 5291.6665 3307.2915 5265.208 3360.2083 Q 5238.7495 3386.6665 5212.2915 3386.6665 L 5185.833 3386.6665 L 5185.833 3360.2083 Q 5185.833 3333.7498 5159.3745 3333.7498 L 5132.9165 3333.7498 L 5132.9165 3307.2915 L 5132.9165 3280.8333 L 5185.833 3280.8333 Q 5238.7495 3254.3748 5212.2915 3254.3748 Q 5185.833 3254.3748 5159.3745 3201.4583 Q 5159.3745 3148.5415 5185.833 3148.5415 Q 5212.2915 3148.5415 5185.833 3122.0833 Q 5159.3745 3095.6248 5159.3745 2936.8748 Q 5159.3745 2778.1248 5079.9995 2698.7498 Q 5027.083 2619.3748 4947.708 2592.9165 Q 4894.7915 2566.4583 4894.7915 2566.4583 Q 4921.2495 2566.4583 4894.7915 2487.0833 L 4894.7915 2434.1665 L 4868.333 2434.1665 L 4868.333 2407.7083 L 4868.333 2407.7083 L 4841.8745 2407.7083 L 4841.8745 2407.7083 L 4841.8745 2407.7083 L 4815.4165 2407.7083 Q 4788.958 2407.7083 4736.0415 2487.0833 L 4683.1245 2539.9998 L 4683.1245 2539.9998 L 4683.1245 2539.9998 L 4683.1245 2407.7083 Q 4683.1245 2301.875 4603.75 2143.125 Q 4524.375 2010.8333 4392.083 1904.9999 Q 4233.333 1772.7083 3889.3748 1772.7083 L 3545.4165 1746.2499 L 3545.4165 1746.2499 Q 3545.4165 1719.7916 3360.2083 1719.7916 L 3148.5415 1719.7916 L 3042.7083 1719.7916 Q 2936.8748 1719.7916 2883.9583 1719.7916 L 2804.5833 1719.7916 L 2778.1248 1746.2499 L 2751.6665 1746.2499 L 2751.6665 1719.7916 L 2725.2083 1719.7916 L 2725.2083 1719.7916 L 2725.2083 1719.7916 L 2725.2083 1693.3333 L 2725.2083 1666.8749 L 2831.0415 1666.8749 L 2910.4165 1666.8749 L 2857.4998 1640.4166 L 2804.5833 1613.9583 L 2778.1248 1613.9583 L 2725.2083 1613.9583 L 2725.2083 1561.0416 L 2725.2083 1534.5833 L 2751.6665 1534.5833 L 2751.6665 1508.1249 L 2751.6665 1508.1249 L 2778.1248 1508.1249 L 2778.1248 1508.1249 L 2778.1248 1481.6666 L 2778.1248 1481.6666 L 2778.1248 1481.6666 L 2804.5833 1455.2083 L 2804.5833 1428.7499 L 2831.0415 1428.7499 L 2831.0415 1428.7499 L 2831.0415 1428.7499 L 2831.0415 1455.2083 L 2831.0415 1455.2083 L 2857.4998 1455.2083 L 2857.4998 1455.2083 L 2857.4998 1455.2083 L 2857.4998 1481.6666 L 2883.9583 1481.6666 L 2883.9583 1481.6666 L 2883.9583 1508.1249 L 2989.7915 1508.1249 Q 3122.0833 1508.1249 3280.8333 1508.1249 L 3439.5833 1508.1249 L 3439.5833 1481.6666 L 3439.5833 1481.6666 L 3439.5833 1481.6666 L 3466.0415 1481.6666 L 3466.0415 1428.7499 L 3466.0415 1375.8333 L 3413.1248 1375.8333 L 3386.6665 1375.8333 L 3386.6665 1349.3749 L 3413.1248 1296.4583 L 3413.1248 1269.9999 L 3413.1248 1243.5416 L 3439.5833 1243.5416 L 3439.5833 1243.5416 L 3439.5833 1217.0833 L 3466.0415 1217.0833 L 3466.0415 1190.6249 L 3466.0415 1137.7083 L 3307.2915 1137.7083 L 3122.0833 1137.7083 L 3095.6248 1137.7083 Q 3069.1665 1137.7083 2989.7915 1164.1666 L 2910.4165 1164.1666 L 2883.9583 1164.1666 Q 2857.4998 1137.7083 2778.1248 1137.7083 Q 2672.2915 1137.7083 2672.2915 1190.6249 L 2645.8333 1269.9999 L 2645.8333 1322.9166 L 2645.8333 1375.8333 L 2619.3748 1375.8333 L 2592.9165 1375.8333 L 2592.9165 1349.3749 L 2566.4583 1296.4583 L 2566.4583 1296.4583 Q 2566.4583 1296.4583 2539.9998 1217.0833 Q 2513.5415 1137.7083 2407.7083 1137.7083 L 2301.875 1137.7083 L 2301.875 1164.1666 Q 2301.875 1164.1666 2248.9583 1269.9999 L 2196.0415 1375.8333 L 2169.5833 1402.2916 L 2169.5833 1428.7499 L 2169.5833 1428.7499 L 2143.125 1428.7499 L 2143.125 1402.2916 L 2143.125 1349.3749 L 2116.6665 1349.3749 L 2116.6665 1349.3749 L 2116.6665 1296.4583 Q 2116.6665 1243.5416 2090.2083 1243.5416 Q 2090.2083 1217.0833 2090.2083 1164.1666 L 2090.2083 1137.7083 L 1957.9165 1137.7083 L 1825.6249 1137.7083 L 1799.1666 1137.7083 Q 1772.7083 1137.7083 1746.2499 1217.0833 L 1719.7916 1269.9999 L 1719.7916 1269.9999 Q 1719.7916 1269.9999 1693.3333 1322.9166 L 1693.3333 1375.8333 L 1666.8749 1375.8333 L 1666.8749 1349.3749 L 1666.8749 1349.3749 L 1666.8749 1349.3749 L 1640.4166 1296.4583 Q 1613.9583 1269.9999 1613.9583 1217.0833 Q 1561.0416 1164.1666 1534.5833 1137.7083 L 1508.1249 1111.25 L 1481.6666 1111.25 Q 1481.6666 1137.7083 1455.2083 1137.7083 Q 1402.2916 1137.7083 1349.3749 1190.6249 L 1269.9999 1269.9999 L 1243.5416 1269.9999 L 1243.5416 1243.5416 L 1243.5416 1243.5416 L 1243.5416 1243.5416 L 1243.5416 1190.6249 Q 1243.5416 1137.7083 1137.7083 1164.1666 Q 1031.875 1190.6249 1031.875 1164.1666 Q 1031.875 1137.7083 926.0416 1137.7083 Q 820.2083 1137.7083 820.2083 1164.1666 L 793.74994 1190.6249 L 767.2916 1190.6249 L 767.2916 1190.6249 L 767.2916 1190.6249 Q 767.2916 1190.6249 740.8333 1164.1666 Q 714.37494 1137.7083 634.99994 1137.7083 Q 555.625 1137.7083 502.7083 1243.5416 L 449.79166 1349.3749 L 423.3333 1375.8333 L 396.87497 1402.2916 L 396.87497 1402.2916 L 396.87497 1402.2916 L 396.87497 1428.7499 L 396.87497 1428.7499 L 370.41666 1428.7499 L 343.9583 1428.7499 L 343.9583 1402.2916 L 343.9583 1375.8333 L 343.9583 1349.3749 L 343.9583 1322.9166 L 343.9583 1243.5416 Q 343.9583 1164.1666 317.49997 1164.1666 Q 317.49997 1137.7083 158.74998 1137.7083 L 0.0 1111.25 L 0.0 1111.25 L 0.0 1084.7916 L 0.0 1084.7916 L 26.458332 1084.7916 L 26.458332 1084.7916 L 26.458332 1084.7916 L 26.458332 1058.3333 L 26.458332 1058.3333 L 26.458332 1031.875 L 26.458332 1031.875 L 26.458332 1031.875 L 26.458332 1031.875 L 105.83333 978.95825 Q 185.20833 978.95825 132.29166 952.49994 Q 105.83333 952.49994 79.37499 873.12494 Q 79.37499 820.2083 132.29166 820.2083 Q 185.20833 793.74994 132.29166 714.37494 Q 79.37499 661.4583 79.37499 608.5416 L 79.37499 529.1666 L 52.916664 449.79166 L 52.916664 370.41666 L 52.916664 370.41666 L 79.37499 370.41666 L 79.37499 396.87497 L 79.37499 423.3333 L 105.83333 423.3333 L 105.83333 449.79166 L 132.29166 449.79166 L 158.74998 449.79166 L 158.74998 476.24997 L 132.29166 476.24997 L 132.29166 476.24997 L 132.29166 502.7083 L 132.29166 502.7083 L 132.29166 502.7083 L 105.83333 502.7083 L 105.83333 502.7083 L 132.29166 529.1666 Q 158.74998 529.1666 158.74998 555.625 Q 185.20833 608.5416 185.20833 608.5416 L 185.20833 608.5416 L 238.12498 634.99994 L 264.5833 634.99994 L 264.5833 608.5416 Q 264.5833 582.0833 291.04166 582.0833 L 343.9583 582.0833 L 343.9583 608.5416 L 343.9583 634.99994 L 423.3333 608.5416 Q 502.7083 582.0833 502.7083 396.87497 Q 529.1666 238.12498 793.74994 211.66666 Q 1058.3333 185.20833 1217.0833 158.74998 Q 1375.8333 132.29166 1375.8333 158.74998 Q 1375.8333 185.20833 1402.2916 185.20833 Q 1455.2083 185.20833 1455.2083 158.74998 Q 1455.2083 132.29166 1613.9583 79.37499 Q 1772.7083 52.916664 1799.1666 26.458332 Q 1825.6249 26.458332 1825.6249 0.0 z M 3704.1665 1428.7499 L 3704.1665 1455.2083 L 3677.7083 1455.2083 Q 3651.2498 1455.2083 3571.8748 1481.6666 Q 3518.9583 1481.6666 3518.9583 1455.2083 L 3518.9583 1402.2916 L 3545.4165 1402.2916 L 3545.4165 1402.2916 L 3571.8748 1375.8333 Q 3598.3333 1375.8333 3651.2498 1269.9999 Q 3704.1665 1137.7083 3783.5415 1164.1666 Q 3836.4583 1164.1666 3915.833 1322.9166 Q 3995.208 1481.6666 3862.9165 1455.2083 Q 3730.6248 1455.2083 3730.6248 1428.7499 Q 3730.6248 1428.7499 3704.1665 1428.7499 z" svg:height="38.629166mm" draw:style-name="style-330" svg:viewBox="0.0 0.0 5529.7915 3862.9165" svg:width="55.297913mm" svg:x="155.83957mm" svg:y="3.9687498mm"/>
          <draw:path svg:d="M 264.5833 26.458332 L 291.04166 52.916664 L 291.04166 132.29166 L 291.04166 211.66666 L 291.04166 211.66666 L 264.5833 211.66666 L 264.5833 343.9583 L 264.5833 502.7083 L 291.04166 555.625 Q 317.49997 608.5416 370.41666 582.0833 Q 423.3333 582.0833 423.3333 608.5416 Q 449.79166 661.4583 793.74994 661.4583 Q 1111.25 661.4583 1164.1666 661.4583 L 1217.0833 661.4583 L 1243.5416 820.2083 Q 1269.9999 978.95825 1296.4583 978.95825 L 1296.4583 978.95825 L 1322.9166 1031.875 Q 1322.9166 1084.7916 1349.3749 1137.7083 L 1349.3749 1217.0833 L 1111.25 1455.2083 Q 899.5833 1666.8749 767.2916 1746.2499 Q 634.99994 1825.6249 634.99994 1852.0833 Q 608.5416 1878.5416 582.0833 1904.9999 L 555.625 1904.9999 L 529.1666 1878.5416 Q 529.1666 1878.5416 502.7083 1878.5416 Q 476.24997 1878.5416 449.79166 1904.9999 Q 423.3333 1931.4583 317.49997 1957.9165 Q 185.20833 1957.9165 158.74998 2063.75 Q 158.74998 2169.5833 132.29166 2169.5833 Q 105.83333 2169.5833 105.83333 2354.7915 L 105.83333 2539.9998 L 79.37499 2619.3748 L 79.37499 2672.2915 L 79.37499 2672.2915 L 79.37499 2672.2915 L 79.37499 2698.7498 L 52.916664 2698.7498 L 52.916664 2725.2083 L 52.916664 2751.6665 L 26.458332 2725.2083 L 0.0 2672.2915 L 0.0 2566.4583 Q 0.0 2487.0833 52.916664 1666.8749 L 79.37499 846.6666 L 79.37499 714.37494 Q 105.83333 582.0833 105.83333 343.9583 Q 158.74998 79.37499 185.20833 79.37499 Q 211.66666 105.83333 211.66666 52.916664 Q 211.66666 0.0 238.12498 0.0 Q 264.5833 0.0 264.5833 26.458332 z" svg:height="27.516665mm" draw:style-name="style-331" svg:viewBox="0.0 0.0 1349.3749 2751.6665" svg:width="13.49375mm" svg:x="94.19166mm" svg:y="262.20206mm"/>
          <draw:path svg:d="M 0.0 0.0 L 26.458332 0.0 L 52.916664 0.0 Q 79.37499 0.0 132.29166 52.916664 Q 185.20833 105.83333 238.12498 132.29166 Q 291.04166 158.74998 291.04166 185.20833 Q 291.04166 211.66666 291.04166 238.12498 L 291.04166 264.5833 L 291.04166 291.04166 L 291.04166 317.49997 L 317.49997 317.49997 L 317.49997 317.49997 L 343.9583 343.9583 L 370.41666 343.9583 L 370.41666 317.49997 L 396.87497 291.04166 L 396.87497 291.04166 L 396.87497 264.5833 L 423.3333 264.5833 Q 449.79166 264.5833 449.79166 291.04166 L 476.24997 291.04166 L 476.24997 396.87497 Q 449.79166 502.7083 449.79166 555.625 Q 449.79166 582.0833 476.24997 582.0833 Q 502.7083 582.0833 502.7083 634.99994 Q 502.7083 714.37494 449.79166 714.37494 Q 423.3333 714.37494 449.79166 767.2916 Q 449.79166 793.74994 476.24997 820.2083 L 502.7083 846.6666 L 502.7083 846.6666 L 502.7083 846.6666 L 529.1666 873.12494 L 555.625 899.5833 L 555.625 926.0416 L 555.625 952.49994 L 582.0833 952.49994 L 582.0833 952.49994 L 502.7083 978.95825 L 449.79166 978.95825 L 449.79166 952.49994 L 449.79166 952.49994 L 423.3333 952.49994 L 423.3333 952.49994 L 423.3333 952.49994 L 396.87497 926.0416 L 396.87497 926.0416 L 396.87497 899.5833 L 396.87497 899.5833 L 396.87497 899.5833 L 370.41666 899.5833 L 370.41666 899.5833 L 370.41666 873.12494 L 343.9583 873.12494 L 343.9583 873.12494 Q 343.9583 846.6666 317.49997 820.2083 Q 291.04166 767.2916 264.5833 767.2916 Q 238.12498 740.8333 238.12498 714.37494 Q 211.66666 661.4583 185.20833 661.4583 Q 132.29166 661.4583 132.29166 608.5416 L 105.83333 555.625 L 105.83333 502.7083 Q 79.37499 449.79166 79.37499 343.9583 Q 52.916664 264.5833 0.0 105.83333 Q -26.458332 -26.458332 0.0 0.0 z" svg:height="9.789583mm" draw:style-name="style-332" svg:viewBox="0.0 0.0 582.0833 978.95825" svg:width="5.820833mm" svg:x="39.422916mm" svg:y="158.22083mm"/>
          <draw:path svg:d="M 370.41666 79.37499 L 608.5416 0.0 L 608.5416 0.0 Q 608.5416 26.458332 634.99994 26.458332 L 634.99994 26.458332 L 634.99994 26.458332 Q 634.99994 26.458332 634.99994 52.916664 L 661.4583 52.916664 L 687.9166 79.37499 Q 714.37494 79.37499 740.8333 105.83333 L 767.2916 132.29166 L 767.2916 132.29166 L 793.74994 132.29166 L 793.74994 132.29166 L 793.74994 132.29166 L 793.74994 158.74998 L 793.74994 158.74998 L 820.2083 158.74998 L 820.2083 185.20833 L 846.6666 185.20833 L 873.12494 185.20833 L 926.0416 211.66666 L 978.95825 211.66666 L 952.49994 238.12498 Q 899.5833 238.12498 899.5833 264.5833 L 899.5833 291.04166 L 873.12494 291.04166 L 873.12494 291.04166 L 873.12494 317.49997 L 846.6666 317.49997 L 846.6666 317.49997 L 846.6666 343.9583 L 846.6666 343.9583 L 846.6666 343.9583 L 873.12494 343.9583 L 873.12494 343.9583 L 899.5833 343.9583 L 899.5833 343.9583 L 926.0416 343.9583 Q 952.49994 343.9583 952.49994 396.87497 Q 978.95825 449.79166 1058.3333 449.79166 L 1137.7083 449.79166 L 1137.7083 476.24997 L 1137.7083 476.24997 L 1058.3333 476.24997 L 978.95825 476.24997 L 978.95825 502.7083 Q 1005.4166 529.1666 1005.4166 529.1666 L 1005.4166 555.625 L 1031.875 555.625 L 1058.3333 555.625 L 1058.3333 608.5416 L 1058.3333 634.99994 L 1084.7916 634.99994 L 1111.25 661.4583 L 1111.25 661.4583 L 1111.25 661.4583 L 1031.875 661.4583 Q 952.49994 661.4583 793.74994 634.99994 Q 661.4583 608.5416 661.4583 634.99994 Q 661.4583 661.4583 582.0833 661.4583 L 529.1666 661.4583 L 449.79166 661.4583 Q 370.41666 661.4583 264.5833 661.4583 Q 158.74998 661.4583 132.29166 608.5416 Q 105.83333 529.1666 79.37499 529.1666 L 52.916664 502.7083 L 52.916664 502.7083 L 52.916664 502.7083 L 26.458332 449.79166 L 0.0 396.87497 L 0.0 396.87497 L 0.0 396.87497 L 0.0 370.41666 L 0.0 370.41666 L 0.0 343.9583 L 0.0 343.9583 L 26.458332 343.9583 L 26.458332 343.9583 L 52.916664 317.49997 Q 79.37499 317.49997 105.83333 238.12498 Q 105.83333 158.74998 370.41666 79.37499 z" svg:height="6.614583mm" draw:style-name="style-333" svg:viewBox="0.0 0.0 1137.7083 661.4583" svg:width="11.377083mm" svg:x="57.679165mm" svg:y="161.66042mm"/>
          <draw:path svg:d="M 264.5833 26.458332 L 291.04166 26.458332 L 291.04166 26.458332 Q 291.04166 52.916664 317.49997 26.458332 Q 370.41666 26.458332 370.41666 158.74998 Q 370.41666 291.04166 317.49997 317.49997 L 238.12498 317.49997 L 238.12498 317.49997 Q 211.66666 291.04166 211.66666 291.04166 L 211.66666 291.04166 L 211.66666 264.5833 Q 211.66666 264.5833 185.20833 264.5833 L 185.20833 291.04166 L 185.20833 317.49997 L 158.74998 343.9583 L 158.74998 343.9583 L 158.74998 343.9583 L 79.37499 343.9583 L 0.0 343.9583 L 0.0 317.49997 L 0.0 291.04166 L 26.458332 291.04166 L 52.916664 291.04166 L 52.916664 211.66666 Q 52.916664 132.29166 26.458332 132.29166 L 26.458332 132.29166 L 52.916664 52.916664 Q 52.916664 0.0 158.74998 0.0 Q 238.12498 0.0 264.5833 26.458332 z" svg:height="3.439583mm" draw:style-name="style-334" svg:viewBox="0.0 0.0 370.41666 343.9583" svg:width="3.7041664mm" svg:x="182.03333mm" svg:y="15.345833mm"/>
          <draw:path svg:d="M 529.1666 0.0 L 555.625 0.0 L 555.625 132.29166 Q 529.1666 238.12498 502.7083 264.5833 Q 476.24997 264.5833 476.24997 343.9583 L 502.7083 396.87497 L 502.7083 396.87497 L 502.7083 423.3333 L 476.24997 423.3333 L 476.24997 449.79166 L 476.24997 449.79166 L 449.79166 449.79166 L 449.79166 476.24997 L 449.79166 502.7083 L 502.7083 502.7083 L 529.1666 502.7083 L 661.4583 449.79166 Q 767.2916 396.87497 767.2916 476.24997 Q 767.2916 555.625 793.74994 555.625 Q 820.2083 555.625 846.6666 555.625 L 873.12494 555.625 L 899.5833 555.625 L 926.0416 555.625 L 926.0416 608.5416 L 926.0416 634.99994 L 952.49994 661.4583 Q 978.95825 687.9166 978.95825 714.37494 L 978.95825 714.37494 L 978.95825 714.37494 L 978.95825 740.8333 L 899.5833 740.8333 Q 820.2083 714.37494 820.2083 714.37494 Q 793.74994 714.37494 767.2916 740.8333 Q 714.37494 767.2916 687.9166 793.74994 Q 634.99994 820.2083 608.5416 846.6666 L 582.0833 899.5833 L 582.0833 926.0416 Q 555.625 926.0416 529.1666 926.0416 L 476.24997 952.49994 L 476.24997 978.95825 L 476.24997 1005.4166 L 449.79166 1005.4166 L 423.3333 1005.4166 L 423.3333 978.95825 L 423.3333 926.0416 L 449.79166 926.0416 Q 476.24997 926.0416 476.24997 899.5833 L 476.24997 873.12494 L 449.79166 873.12494 L 423.3333 873.12494 L 423.3333 846.6666 L 396.87497 846.6666 L 396.87497 846.6666 L 396.87497 873.12494 L 370.41666 873.12494 Q 343.9583 873.12494 343.9583 899.5833 Q 343.9583 926.0416 291.04166 926.0416 L 264.5833 952.49994 L 264.5833 926.0416 Q 238.12498 926.0416 238.12498 926.0416 L 238.12498 952.49994 L 185.20833 952.49994 L 132.29166 978.95825 L 132.29166 978.95825 L 132.29166 978.95825 L 132.29166 820.2083 Q 132.29166 661.4583 132.29166 634.99994 Q 185.20833 608.5416 79.37499 529.1666 L 0.0 449.79166 L 0.0 423.3333 Q 26.458332 396.87497 26.458332 317.49997 L 26.458332 238.12498 L 26.458332 211.66666 L 26.458332 185.20833 L 52.916664 185.20833 L 79.37499 185.20833 L 79.37499 211.66666 L 79.37499 238.12498 L 105.83333 238.12498 L 105.83333 238.12498 L 105.83333 264.5833 L 132.29166 264.5833 L 132.29166 291.04166 L 132.29166 317.49997 L 158.74998 291.04166 L 158.74998 264.5833 L 185.20833 264.5833 L 211.66666 264.5833 L 211.66666 185.20833 Q 238.12498 105.83333 264.5833 79.37499 Q 317.49997 52.916664 317.49997 79.37499 Q 317.49997 105.83333 396.87497 105.83333 Q 449.79166 132.29166 476.24997 105.83333 L 502.7083 105.83333 L 502.7083 52.916664 Q 502.7083 0.0 529.1666 0.0 z M 502.7083 846.6666 L 502.7083 820.2083 L 502.7083 820.2083 L 502.7083 820.2083 L 502.7083 820.2083 Q 502.7083 846.6666 502.7083 846.6666 z" svg:height="10.054166mm" draw:style-name="style-335" svg:viewBox="0.0 0.0 978.95825 1005.4166" svg:width="9.789583mm" svg:x="156.36874mm" svg:y="141.0229mm"/>
          <draw:path svg:d="M 185.20833 0.0 L 211.66666 0.0 L 211.66666 0.0 L 211.66666 26.458332 L 211.66666 26.458332 L 211.66666 26.458332 L 238.12498 52.916664 L 264.5833 79.37499 L 264.5833 79.37499 L 264.5833 79.37499 L 291.04166 52.916664 L 317.49997 52.916664 L 343.9583 132.29166 Q 370.41666 238.12498 343.9583 291.04166 Q 343.9583 343.9583 396.87497 343.9583 L 449.79166 343.9583 L 449.79166 370.41666 L 449.79166 396.87497 L 476.24997 396.87497 Q 502.7083 396.87497 502.7083 370.41666 Q 502.7083 343.9583 529.1666 343.9583 L 555.625 343.9583 L 555.625 370.41666 Q 529.1666 396.87497 529.1666 476.24997 L 529.1666 555.625 L 582.0833 555.625 Q 634.99994 582.0833 634.99994 608.5416 Q 661.4583 661.4583 740.8333 634.99994 Q 820.2083 634.99994 820.2083 687.9166 Q 846.6666 740.8333 846.6666 767.2916 L 846.6666 767.2916 L 846.6666 767.2916 L 846.6666 767.2916 L 846.6666 793.74994 L 846.6666 793.74994 L 873.12494 793.74994 L 873.12494 820.2083 L 873.12494 820.2083 L 899.5833 820.2083 L 899.5833 820.2083 L 899.5833 820.2083 L 952.49994 846.6666 Q 978.95825 873.12494 978.95825 952.49994 L 978.95825 1031.875 L 926.0416 1031.875 Q 899.5833 1031.875 846.6666 1031.875 Q 820.2083 1058.3333 846.6666 1111.25 Q 846.6666 1137.7083 873.12494 1164.1666 Q 899.5833 1164.1666 899.5833 1190.6249 L 899.5833 1243.5416 L 899.5833 1269.9999 Q 899.5833 1296.4583 899.5833 1296.4583 L 899.5833 1322.9166 L 899.5833 1375.8333 Q 899.5833 1428.7499 873.12494 1428.7499 L 846.6666 1455.2083 L 846.6666 1455.2083 L 846.6666 1455.2083 L 899.5833 1508.1249 Q 952.49994 1587.4999 952.49994 1587.4999 L 952.49994 1587.4999 L 952.49994 1587.4999 Q 952.49994 1613.9583 952.49994 1613.9583 L 952.49994 1613.9583 L 978.95825 1613.9583 L 978.95825 1613.9583 L 978.95825 1640.4166 L 1005.4166 1640.4166 L 1005.4166 1666.8749 L 1005.4166 1693.3333 L 978.95825 1693.3333 L 952.49994 1693.3333 L 952.49994 1719.7916 L 952.49994 1746.2499 L 952.49994 1746.2499 L 926.0416 1719.7916 L 926.0416 1719.7916 L 899.5833 1719.7916 L 899.5833 1719.7916 L 899.5833 1719.7916 L 899.5833 1693.3333 L 899.5833 1693.3333 L 873.12494 1693.3333 L 873.12494 1666.8749 L 873.12494 1666.8749 L 846.6666 1666.8749 L 846.6666 1666.8749 Q 846.6666 1666.8749 820.2083 1640.4166 Q 793.74994 1640.4166 793.74994 1666.8749 Q 793.74994 1693.3333 714.37494 1640.4166 Q 634.99994 1613.9583 582.0833 1587.4999 Q 555.625 1561.0416 529.1666 1640.4166 Q 529.1666 1693.3333 476.24997 1693.3333 L 423.3333 1693.3333 L 423.3333 1666.8749 Q 423.3333 1640.4166 396.87497 1640.4166 L 396.87497 1640.4166 L 370.41666 1640.4166 Q 370.41666 1613.9583 317.49997 1508.1249 Q 238.12498 1402.2916 185.20833 1428.7499 L 132.29166 1455.2083 L 132.29166 1349.3749 Q 105.83333 1269.9999 158.74998 1190.6249 Q 158.74998 1084.7916 211.66666 1084.7916 Q 238.12498 1058.3333 238.12498 1031.875 Q 238.12498 1005.4166 185.20833 978.95825 Q 158.74998 978.95825 158.74998 873.12494 Q 211.66666 767.2916 105.83333 661.4583 Q 52.916664 582.0833 26.458332 476.24997 L 0.0 370.41666 L 26.458332 396.87497 Q 52.916664 423.3333 105.83333 317.49997 Q 185.20833 238.12498 211.66666 158.74998 L 211.66666 105.83333 L 211.66666 105.83333 L 211.66666 132.29166 L 211.66666 132.29166 L 211.66666 132.29166 L 185.20833 132.29166 L 185.20833 132.29166 L 185.20833 158.74998 L 158.74998 158.74998 L 158.74998 79.37499 L 158.74998 26.458332 L 185.20833 26.458332 L 185.20833 26.458332 L 185.20833 0.0 z M 767.2916 1349.3749 L 767.2916 1322.9166 L 793.74994 1322.9166 Q 820.2083 1322.9166 820.2083 1349.3749 Q 820.2083 1375.8333 793.74994 1375.8333 Q 767.2916 1375.8333 767.2916 1349.3749 z" svg:height="17.4625mm" draw:style-name="style-336" svg:viewBox="0.0 0.0 1005.4166 1746.2499" svg:width="10.054166mm" svg:x="16.933332mm" svg:y="82.285416mm"/>
          <draw:path svg:d="M 502.7083 0.0 L 529.1666 26.458332 L 555.625 52.916664 Q 555.625 79.37499 582.0833 79.37499 Q 608.5416 52.916664 634.99994 52.916664 L 687.9166 52.916664 L 687.9166 79.37499 L 687.9166 105.83333 L 714.37494 105.83333 L 714.37494 105.83333 L 740.8333 132.29166 L 767.2916 132.29166 L 767.2916 158.74998 L 767.2916 185.20833 L 687.9166 476.24997 Q 608.5416 740.8333 343.9583 740.8333 Q 79.37499 740.8333 79.37499 714.37494 L 52.916664 687.9166 L 52.916664 661.4583 L 52.916664 634.99994 L 26.458332 634.99994 L 26.458332 634.99994 L 0.0 661.4583 L 0.0 661.4583 L 0.0 634.99994 L 0.0 608.5416 L 0.0 582.0833 L 0.0 582.0833 L 26.458332 582.0833 L 52.916664 582.0833 L 52.916664 555.625 L 52.916664 555.625 L 79.37499 555.625 Q 79.37499 582.0833 105.83333 582.0833 Q 105.83333 582.0833 105.83333 529.1666 Q 105.83333 502.7083 158.74998 476.24997 Q 185.20833 449.79166 185.20833 502.7083 Q 211.66666 555.625 211.66666 476.24997 L 238.12498 370.41666 L 264.5833 370.41666 Q 264.5833 370.41666 264.5833 343.9583 L 264.5833 343.9583 L 264.5833 343.9583 L 264.5833 343.9583 L 291.04166 343.9583 L 291.04166 370.41666 L 291.04166 370.41666 L 317.49997 370.41666 L 317.49997 343.9583 L 317.49997 317.49997 L 343.9583 291.04166 Q 343.9583 264.5833 317.49997 264.5833 Q 291.04166 264.5833 317.49997 238.12498 Q 370.41666 211.66666 396.87497 158.74998 Q 423.3333 79.37499 449.79166 52.916664 Q 476.24997 52.916664 476.24997 26.458332 Q 476.24997 0.0 502.7083 0.0 z" svg:height="7.408333mm" draw:style-name="style-337" svg:viewBox="0.0 0.0 767.2916 740.8333" svg:width="7.6729164mm" svg:x="32.279163mm" svg:y="103.18749mm"/>
          <draw:path svg:d="M 952.49994 105.83333 L 1005.4166 105.83333 L 1005.4166 132.29166 L 1005.4166 132.29166 L 846.6666 238.12498 Q 687.9166 317.49997 582.0833 370.41666 Q 449.79166 370.41666 423.3333 396.87497 L 396.87497 423.3333 L 396.87497 423.3333 L 370.41666 423.3333 L 370.41666 423.3333 L 370.41666 423.3333 L 370.41666 449.79166 L 370.41666 449.79166 L 343.9583 449.79166 L 343.9583 476.24997 L 317.49997 476.24997 L 291.04166 476.24997 L 291.04166 502.7083 L 264.5833 502.7083 L 264.5833 529.1666 L 264.5833 529.1666 L 264.5833 529.1666 Q 264.5833 529.1666 238.12498 529.1666 L 238.12498 555.625 L 238.12498 555.625 Q 211.66666 555.625 211.66666 555.625 L 211.66666 582.0833 L 185.20833 582.0833 L 158.74998 582.0833 L 158.74998 608.5416 L 132.29166 608.5416 L 105.83333 608.5416 L 79.37499 634.99994 L 52.916664 634.99994 L 26.458332 634.99994 L 26.458332 634.99994 L 0.0 608.5416 L 0.0 608.5416 L 0.0 608.5416 L 0.0 529.1666 L 0.0 476.24997 L 26.458332 476.24997 L 26.458332 476.24997 L 26.458332 449.79166 L 52.916664 449.79166 L 52.916664 449.79166 L 52.916664 423.3333 L 52.916664 423.3333 L 52.916664 423.3333 L 79.37499 423.3333 L 79.37499 423.3333 L 79.37499 396.87497 L 79.37499 396.87497 L 105.83333 396.87497 Q 105.83333 370.41666 105.83333 370.41666 L 105.83333 370.41666 L 105.83333 370.41666 Q 132.29166 370.41666 132.29166 343.9583 L 132.29166 343.9583 L 158.74998 343.9583 Q 158.74998 317.49997 158.74998 317.49997 L 158.74998 317.49997 L 158.74998 317.49997 Q 185.20833 317.49997 185.20833 291.04166 L 185.20833 291.04166 L 211.66666 291.04166 Q 211.66666 264.5833 211.66666 264.5833 L 211.66666 264.5833 L 238.12498 264.5833 Q 264.5833 264.5833 317.49997 185.20833 Q 370.41666 132.29166 476.24997 132.29166 Q 555.625 105.83333 555.625 79.37499 L 555.625 52.916664 L 634.99994 0.0 Q 714.37494 -26.458332 687.9166 0.0 Q 687.9166 52.916664 714.37494 26.458332 Q 740.8333 26.458332 767.2916 52.916664 Q 767.2916 79.37499 820.2083 79.37499 Q 873.12494 105.83333 952.49994 105.83333 z" svg:height="6.3499994mm" draw:style-name="style-338" svg:viewBox="0.0 0.0 1005.4166 634.99994" svg:width="10.054166mm" svg:x="102.658325mm" svg:y="277.28333mm"/>
          <draw:path svg:d="M 211.66666 238.12498 L 238.12498 238.12498 L 264.5833 343.9583 Q 264.5833 449.79166 264.5833 476.24997 Q 264.5833 502.7083 238.12498 502.7083 L 238.12498 502.7083 L 238.12498 476.24997 Q 238.12498 449.79166 211.66666 449.79166 Q 185.20833 449.79166 185.20833 396.87497 Q 185.20833 343.9583 158.74998 396.87497 Q 105.83333 423.3333 79.37499 396.87497 Q 26.458332 370.41666 0.0 343.9583 L 0.0 291.04166 L 52.916664 264.5833 Q 105.83333 238.12498 79.37499 238.12498 Q 79.37499 238.12498 79.37499 211.66666 L 52.916664 211.66666 L 52.916664 105.83333 Q 26.458332 -26.458332 79.37499 0.0 Q 132.29166 26.458332 158.74998 132.29166 Q 211.66666 238.12498 211.66666 238.12498 z" svg:height="5.027083mm" draw:style-name="style-339" svg:viewBox="0.0 0.0 264.5833 502.7083" svg:width="2.6458333mm" svg:x="170.92082mm" svg:y="62.706245mm"/>
          <draw:path svg:d="M 846.6666 52.916664 L 846.6666 79.37499 L 820.2083 105.83333 Q 767.2916 132.29166 767.2916 185.20833 Q 767.2916 238.12498 608.5416 476.24997 Q 423.3333 714.37494 291.04166 820.2083 Q 158.74998 926.0416 158.74998 926.0416 L 132.29166 926.0416 L 132.29166 926.0416 L 132.29166 926.0416 L 132.29166 952.49994 L 132.29166 952.49994 L 105.83333 978.95825 L 79.37499 1005.4166 L 79.37499 1005.4166 L 79.37499 1031.875 L 52.916664 1031.875 L 26.458332 1031.875 L 26.458332 1031.875 L 26.458332 1005.4166 L 26.458332 978.95825 L 26.458332 978.95825 L 52.916664 978.95825 L 52.916664 978.95825 L 52.916664 978.95825 L 79.37499 952.49994 L 79.37499 952.49994 L 79.37499 926.0416 L 26.458332 926.0416 L 0.0 926.0416 L 0.0 873.12494 L 26.458332 846.6666 L 26.458332 846.6666 L 26.458332 820.2083 L 26.458332 820.2083 L 26.458332 820.2083 L 79.37499 767.2916 Q 79.37499 687.9166 79.37499 634.99994 Q 79.37499 555.625 185.20833 502.7083 Q 291.04166 449.79166 370.41666 423.3333 Q 423.3333 396.87497 449.79166 343.9583 Q 449.79166 291.04166 502.7083 264.5833 Q 555.625 264.5833 582.0833 211.66666 Q 608.5416 185.20833 634.99994 158.74998 Q 661.4583 158.74998 687.9166 105.83333 Q 714.37494 26.458332 767.2916 0.0 Q 820.2083 -26.458332 820.2083 0.0 Q 820.2083 26.458332 846.6666 52.916664 z" svg:height="10.318749mm" draw:style-name="style-340" svg:viewBox="0.0 0.0 846.6666 1031.875" svg:width="8.466666mm" svg:x="126.206245mm" svg:y="136.78958mm"/>
          <draw:path svg:d="M 476.24997 105.83333 L 502.7083 0.0 L 529.1666 0.0 L 555.625 0.0 L 555.625 26.458332 L 582.0833 26.458332 L 608.5416 132.29166 Q 634.99994 211.66666 714.37494 264.5833 Q 793.74994 291.04166 793.74994 317.49997 Q 793.74994 370.41666 820.2083 370.41666 Q 846.6666 370.41666 846.6666 396.87497 Q 846.6666 423.3333 873.12494 423.3333 Q 899.5833 449.79166 846.6666 476.24997 Q 793.74994 502.7083 820.2083 582.0833 Q 846.6666 634.99994 899.5833 634.99994 Q 926.0416 634.99994 926.0416 687.9166 Q 899.5833 740.8333 873.12494 767.2916 Q 846.6666 793.74994 846.6666 820.2083 L 846.6666 820.2083 L 846.6666 820.2083 Q 820.2083 793.74994 529.1666 793.74994 Q 211.66666 793.74994 211.66666 820.2083 L 211.66666 846.6666 L 211.66666 846.6666 Q 185.20833 846.6666 185.20833 873.12494 L 158.74998 873.12494 L 158.74998 873.12494 L 158.74998 846.6666 L 158.74998 846.6666 L 158.74998 846.6666 L 132.29166 846.6666 L 132.29166 846.6666 L 132.29166 873.12494 L 105.83333 873.12494 L 105.83333 873.12494 L 105.83333 873.12494 L 105.83333 846.6666 L 105.83333 846.6666 L 105.83333 820.2083 L 105.83333 793.74994 L 79.37499 793.74994 L 79.37499 793.74994 L 79.37499 767.2916 L 52.916664 767.2916 L 52.916664 767.2916 L 52.916664 740.8333 L 52.916664 740.8333 L 52.916664 740.8333 L 26.458332 740.8333 L 26.458332 740.8333 L 26.458332 714.37494 L 0.0 714.37494 L 0.0 687.9166 L 0.0 661.4583 L 26.458332 661.4583 Q 52.916664 661.4583 52.916664 634.99994 Q 52.916664 608.5416 79.37499 608.5416 Q 105.83333 582.0833 105.83333 502.7083 Q 105.83333 423.3333 158.74998 423.3333 Q 185.20833 396.87497 211.66666 317.49997 Q 211.66666 238.12498 238.12498 238.12498 L 264.5833 238.12498 L 264.5833 238.12498 Q 264.5833 238.12498 291.04166 211.66666 L 291.04166 211.66666 L 370.41666 211.66666 L 423.3333 211.66666 L 423.3333 185.20833 Q 423.3333 185.20833 476.24997 105.83333 z" svg:height="8.73125mm" draw:style-name="style-341" svg:viewBox="0.0 0.0 926.0416 873.12494" svg:width="9.260416mm" svg:x="61.9125mm" svg:y="40.216663mm"/>
          <draw:path svg:d="M 52.916664 0.0 L 79.37499 0.0 L 79.37499 0.0 L 79.37499 26.458332 L 79.37499 26.458332 L 79.37499 26.458332 L 105.83333 26.458332 L 105.83333 26.458332 L 105.83333 52.916664 L 132.29166 52.916664 L 132.29166 52.916664 L 132.29166 79.37499 L 211.66666 185.20833 Q 291.04166 343.9583 370.41666 423.3333 Q 449.79166 529.1666 608.5416 714.37494 Q 740.8333 873.12494 767.2916 899.5833 Q 793.74994 926.0416 793.74994 926.0416 L 820.2083 926.0416 L 820.2083 926.0416 L 820.2083 926.0416 L 820.2083 952.49994 L 820.2083 952.49994 L 846.6666 952.49994 L 846.6666 978.95825 L 873.12494 978.95825 L 899.5833 978.95825 L 899.5833 952.49994 L 926.0416 952.49994 L 926.0416 952.49994 L 926.0416 926.0416 L 926.0416 926.0416 L 926.0416 926.0416 L 952.49994 926.0416 L 952.49994 926.0416 L 978.95825 899.5833 L 1005.4166 899.5833 L 1005.4166 873.12494 L 1031.875 846.6666 L 1031.875 846.6666 L 1031.875 820.2083 L 1031.875 820.2083 L 1031.875 820.2083 L 1058.3333 820.2083 L 1058.3333 820.2083 L 1058.3333 793.74994 Q 1084.7916 793.74994 1084.7916 767.2916 L 1111.25 767.2916 L 1111.25 793.74994 L 1137.7083 820.2083 L 1137.7083 820.2083 L 1137.7083 820.2083 L 1137.7083 820.2083 L 1164.1666 820.2083 L 1190.6249 820.2083 L 1217.0833 820.2083 L 1217.0833 820.2083 L 1243.5416 820.2083 L 1243.5416 820.2083 L 1243.5416 820.2083 L 1243.5416 846.6666 L 1243.5416 846.6666 L 1428.7499 978.95825 Q 1613.9583 1084.7916 1640.4166 1111.25 L 1666.8749 1111.25 L 1666.8749 1111.25 L 1666.8749 1137.7083 L 1931.4583 1243.5416 Q 2196.0415 1402.2916 2222.5 1402.2916 Q 2248.9583 1402.2916 2248.9583 1455.2083 Q 2248.9583 1534.5833 2328.3333 1508.1249 Q 2407.7083 1455.2083 2407.7083 1613.9583 L 2407.7083 1746.2499 L 2434.1665 1746.2499 L 2434.1665 1719.7916 L 2460.6248 1719.7916 L 2487.0833 1719.7916 L 2513.5415 1746.2499 L 2566.4583 1772.7083 L 2592.9165 1772.7083 L 2619.3748 1772.7083 L 2619.3748 1772.7083 L 2619.3748 1772.7083 L 2619.3748 1799.1666 L 2619.3748 1799.1666 L 2566.4583 1878.5416 Q 2513.5415 1957.9165 2513.5415 2116.6665 Q 2513.5415 2275.4165 2487.0833 2407.7083 L 2460.6248 2513.5415 L 2460.6248 2513.5415 L 2460.6248 2539.9998 L 2407.7083 2539.9998 L 2354.7915 2539.9998 L 2354.7915 2513.5415 L 2354.7915 2487.0833 L 2328.3333 2354.7915 Q 2301.875 2196.0415 2169.5833 2143.125 Q 2010.8333 2090.2083 1984.3749 2063.75 Q 1984.3749 2037.2915 1957.9165 2037.2915 L 1931.4583 2037.2915 L 1931.4583 2037.2915 L 1931.4583 2010.8333 L 1957.9165 2010.8333 L 1957.9165 1984.3749 L 1957.9165 1984.3749 L 1931.4583 1984.3749 L 1931.4583 1984.3749 L 1931.4583 1984.3749 L 1931.4583 1957.9165 L 1931.4583 1957.9165 L 1904.9999 1957.9165 L 1904.9999 1931.4583 L 1878.5416 1931.4583 L 1825.6249 1931.4583 L 1825.6249 1904.9999 L 1825.6249 1904.9999 L 1799.1666 1904.9999 L 1799.1666 1878.5416 L 1772.7083 1878.5416 Q 1719.7916 1878.5416 1455.2083 1719.7916 Q 1190.6249 1561.0416 820.2083 1269.9999 Q 476.24997 978.95825 423.3333 899.5833 L 370.41666 820.2083 L 370.41666 820.2083 Q 343.9583 793.74994 185.20833 502.7083 L 26.458332 238.12498 L 0.0 211.66666 L 0.0 185.20833 L 0.0 132.29166 Q 26.458332 52.916664 26.458332 26.458332 L 26.458332 26.458332 L 52.916664 26.458332 L 52.916664 26.458332 L 52.916664 0.0 z" svg:height="25.399998mm" draw:style-name="style-342" svg:viewBox="0.0 0.0 2619.3748 2539.9998" svg:width="26.193748mm" svg:x="79.11041mm" svg:y="136.78958mm"/>
          <draw:path svg:d="M 396.87497 1508.1249 L 370.41666 1508.1249 L 370.41666 1508.1249 Q 343.9583 1481.6666 317.49997 1481.6666 L 264.5833 1455.2083 L 264.5833 1428.7499 L 264.5833 1428.7499 L 238.12498 1428.7499 L 238.12498 1428.7499 L 238.12498 1402.2916 L 211.66666 1402.2916 L 211.66666 1402.2916 L 211.66666 1375.8333 L 211.66666 1375.8333 L 211.66666 1375.8333 L 185.20833 1375.8333 L 185.20833 1375.8333 L 185.20833 1349.3749 L 158.74998 1349.3749 L 158.74998 1349.3749 L 158.74998 1322.9166 L 79.37499 1164.1666 Q 0.0 1005.4166 0.0 740.8333 Q 0.0 449.79166 105.83333 291.04166 Q 158.74998 132.29166 264.5833 52.916664 Q 343.9583 0.0 582.0833 0.0 Q 793.74994 0.0 899.5833 52.916664 Q 1005.4166 132.29166 1058.3333 264.5833 Q 1164.1666 423.3333 1164.1666 740.8333 Q 1164.1666 1084.7916 1031.875 1243.5416 Q 926.0416 1428.7499 793.74994 1481.6666 Q 687.9166 1534.5833 555.625 1534.5833 Q 423.3333 1534.5833 396.87497 1508.1249 z" svg:height="15.345833mm" draw:style-name="style-343" svg:viewBox="0.0 0.0 1164.1666 1534.5833" svg:width="11.641666mm" svg:x="93.6625mm" svg:y="21.695831mm"/>
          <draw:path svg:d="M 952.49994 185.20833 L 952.49994 238.12498 L 978.95825 238.12498 L 978.95825 238.12498 L 1005.4166 211.66666 Q 1058.3333 185.20833 1058.3333 132.29166 Q 1058.3333 79.37499 1084.7916 79.37499 Q 1111.25 79.37499 1111.25 105.83333 Q 1111.25 132.29166 1137.7083 132.29166 Q 1164.1666 132.29166 1164.1666 158.74998 L 1164.1666 185.20833 L 1111.25 185.20833 Q 1058.3333 211.66666 1058.3333 343.9583 Q 1058.3333 476.24997 1031.875 502.7083 Q 1005.4166 502.7083 978.95825 529.1666 Q 978.95825 555.625 899.5833 555.625 Q 846.6666 555.625 846.6666 582.0833 Q 846.6666 608.5416 793.74994 634.99994 Q 767.2916 661.4583 767.2916 634.99994 L 740.8333 634.99994 L 740.8333 634.99994 L 740.8333 661.4583 L 740.8333 661.4583 L 714.37494 661.4583 L 714.37494 608.5416 Q 687.9166 555.625 661.4583 449.79166 Q 634.99994 370.41666 555.625 343.9583 Q 476.24997 317.49997 476.24997 291.04166 L 476.24997 264.5833 L 396.87497 264.5833 L 317.49997 291.04166 L 264.5833 343.9583 Q 238.12498 396.87497 211.66666 423.3333 L 211.66666 423.3333 L 185.20833 423.3333 L 158.74998 449.79166 L 158.74998 449.79166 L 158.74998 449.79166 L 158.74998 449.79166 L 158.74998 449.79166 L 132.29166 449.79166 L 132.29166 476.24997 L 105.83333 476.24997 L 105.83333 476.24997 L 52.916664 476.24997 L 0.0 449.79166 L 0.0 449.79166 L 0.0 449.79166 L 26.458332 449.79166 L 26.458332 449.79166 L 26.458332 423.3333 L 52.916664 423.3333 L 52.916664 423.3333 L 52.916664 396.87497 L 79.37499 396.87497 L 105.83333 396.87497 L 105.83333 370.41666 L 105.83333 370.41666 L 79.37499 370.41666 L 79.37499 343.9583 L 79.37499 343.9583 L 105.83333 343.9583 L 105.83333 317.49997 L 105.83333 291.04166 L 79.37499 291.04166 L 79.37499 291.04166 L 79.37499 264.5833 L 105.83333 264.5833 L 105.83333 264.5833 Q 105.83333 238.12498 185.20833 158.74998 Q 264.5833 79.37499 343.9583 26.458332 L 449.79166 0.0 L 449.79166 26.458332 L 449.79166 52.916664 L 476.24997 52.916664 L 502.7083 79.37499 L 582.0833 52.916664 Q 634.99994 52.916664 661.4583 26.458332 Q 687.9166 -26.458332 767.2916 26.458332 Q 846.6666 79.37499 899.5833 105.83333 Q 952.49994 132.29166 952.49994 185.20833 z" svg:height="6.614583mm" draw:style-name="style-344" svg:viewBox="0.0 0.0 1164.1666 661.4583" svg:width="11.641666mm" svg:x="105.83333mm" svg:y="256.9104mm"/>
          <draw:path svg:d="M 158.74998 211.66666 L 158.74998 0.0 L 264.5833 396.87497 Q 343.9583 793.74994 370.41666 899.5833 L 396.87497 978.95825 L 396.87497 1058.3333 L 396.87497 1164.1666 L 449.79166 1534.5833 Q 502.7083 1878.5416 502.7083 2010.8333 L 502.7083 2116.6665 L 529.1666 2143.125 L 529.1666 2169.5833 L 502.7083 2169.5833 L 476.24997 2169.5833 L 476.24997 2116.6665 L 449.79166 2063.75 L 449.79166 1984.3749 Q 449.79166 1904.9999 317.49997 1217.0833 Q 185.20833 555.625 132.29166 555.625 L 105.83333 555.625 L 105.83333 555.625 L 105.83333 529.1666 L 52.916664 529.1666 L 0.0 529.1666 L 52.916664 502.7083 Q 105.83333 476.24997 132.29166 476.24997 Q 132.29166 449.79166 158.74998 211.66666 z" svg:height="21.695831mm" draw:style-name="style-345" svg:viewBox="0.0 0.0 529.1666 2169.5833" svg:width="5.2916665mm" svg:x="97.63125mm" svg:y="61.38333mm"/>
          <draw:path svg:d="M 105.83333 0.0 L 105.83333 0.0 L 132.29166 0.0 Q 158.74998 0.0 158.74998 26.458332 L 158.74998 26.458332 L 185.20833 79.37499 Q 185.20833 105.83333 343.9583 158.74998 Q 476.24997 211.66666 476.24997 238.12498 L 476.24997 238.12498 L 476.24997 238.12498 Q 449.79166 238.12498 449.79166 264.5833 L 449.79166 291.04166 L 423.3333 291.04166 L 423.3333 317.49997 L 423.3333 317.49997 L 396.87497 317.49997 L 396.87497 317.49997 L 396.87497 317.49997 L 370.41666 343.9583 L 343.9583 343.9583 L 343.9583 343.9583 Q 317.49997 317.49997 291.04166 317.49997 L 291.04166 317.49997 L 291.04166 317.49997 L 291.04166 317.49997 L 343.9583 291.04166 Q 370.41666 264.5833 370.41666 264.5833 L 343.9583 264.5833 L 343.9583 264.5833 L 343.9583 264.5833 L 291.04166 264.5833 L 238.12498 264.5833 L 238.12498 264.5833 L 238.12498 264.5833 L 185.20833 317.49997 Q 158.74998 370.41666 79.37499 370.41666 L 0.0 370.41666 L 0.0 343.9583 L 26.458332 317.49997 L 26.458332 211.66666 L 26.458332 79.37499 L 26.458332 79.37499 Q 52.916664 52.916664 52.916664 52.916664 L 52.916664 52.916664 L 79.37499 52.916664 Q 79.37499 52.916664 79.37499 26.458332 L 79.37499 26.458332 L 79.37499 26.458332 Q 105.83333 0.0 105.83333 0.0 z" svg:height="3.7041664mm" draw:style-name="style-346" svg:viewBox="0.0 0.0 476.24997 370.41666" svg:width="4.7625mm" svg:x="45.243748mm" svg:y="224.89583mm"/>
          <draw:path svg:d="M 423.3333 26.458332 L 423.3333 26.458332 L 396.87497 79.37499 Q 370.41666 158.74998 370.41666 185.20833 L 370.41666 238.12498 L 370.41666 238.12498 Q 370.41666 238.12498 343.9583 238.12498 L 343.9583 264.5833 L 317.49997 264.5833 Q 291.04166 238.12498 158.74998 211.66666 Q 52.916664 185.20833 52.916664 158.74998 L 26.458332 132.29166 L 26.458332 105.83333 Q 0.0 79.37499 0.0 79.37499 L 0.0 52.916664 L 0.0 26.458332 Q 26.458332 -26.458332 185.20833 0.0 Q 370.41666 26.458332 370.41666 26.458332 Q 423.3333 26.458332 423.3333 26.458332 z M 132.29166 0.0 Q 211.66666 0.0 211.66666 26.458332 Q 211.66666 52.916664 132.29166 52.916664 Q 52.916664 52.916664 52.916664 26.458332 Q 52.916664 0.0 132.29166 0.0 z" svg:height="2.6458333mm" draw:style-name="style-347" svg:viewBox="0.0 0.0 423.3333 264.5833" svg:width="4.233333mm" svg:x="35.454166mm" svg:y="92.33958mm"/>
          <draw:path svg:d="M 1561.0416 26.458332 L 1561.0416 0.0 L 1561.0416 0.0 L 1561.0416 0.0 L 1587.4999 26.458332 L 1613.9583 52.916664 L 1613.9583 52.916664 L 1613.9583 52.916664 L 1613.9583 185.20833 Q 1613.9583 343.9583 1587.4999 555.625 L 1587.4999 793.74994 L 1561.0416 767.2916 Q 1561.0416 740.8333 1534.5833 740.8333 Q 1508.1249 740.8333 1508.1249 793.74994 Q 1508.1249 846.6666 1481.6666 820.2083 Q 1455.2083 820.2083 1402.2916 1084.7916 Q 1402.2916 1322.9166 1375.8333 1455.2083 L 1375.8333 1587.4999 L 1243.5416 2778.1248 Q 1084.7916 3968.7498 1111.25 4180.4165 Q 1111.25 4418.5415 1137.7083 4418.5415 L 1190.6249 4418.5415 L 1190.6249 4418.5415 Q 1190.6249 4418.5415 1137.7083 4445.0 L 1111.25 4445.0 L 1084.7916 4445.0 L 1084.7916 4445.0 L 1084.7916 4445.0 Q 1084.7916 4445.0 1058.3333 4365.625 Q 1031.875 4286.25 1031.875 4312.708 Q 1005.4166 4312.708 978.95825 4339.1665 Q 952.49994 4365.625 926.0416 4286.25 Q 873.12494 4206.875 873.12494 4233.333 Q 873.12494 4259.7915 820.2083 4259.7915 Q 793.74994 4259.7915 767.2916 4233.333 Q 740.8333 4206.875 661.4583 4206.875 Q 608.5416 4180.4165 608.5416 4153.958 Q 608.5416 4101.0415 555.625 4101.0415 L 529.1666 4101.0415 L 529.1666 4074.583 L 502.7083 4074.583 L 502.7083 4048.1248 L 502.7083 4021.6665 L 476.24997 4021.6665 L 476.24997 3995.208 L 449.79166 3995.208 L 423.3333 3995.208 L 423.3333 3968.7498 L 449.79166 3942.2915 L 449.79166 3942.2915 L 449.79166 3942.2915 L 449.79166 3915.833 L 449.79166 3915.833 L 476.24997 3915.833 Q 476.24997 3889.3748 476.24997 3889.3748 L 476.24997 3889.3748 L 476.24997 3889.3748 Q 502.7083 3889.3748 555.625 3889.3748 Q 634.99994 3915.833 634.99994 3783.5415 L 634.99994 3677.7083 L 634.99994 3598.3333 Q 608.5416 3518.9583 582.0833 3413.1248 L 555.625 3307.2915 L 555.625 3280.8333 Q 555.625 3254.3748 396.87497 2936.8748 L 264.5833 2645.8333 L 264.5833 2592.9165 Q 238.12498 2539.9998 211.66666 2434.1665 Q 185.20833 2354.7915 132.29166 2248.9583 L 105.83333 2143.125 L 105.83333 2063.75 Q 79.37499 1984.3749 79.37499 1931.4583 L 79.37499 1878.5416 L 52.916664 1825.6249 Q 26.458332 1772.7083 26.458332 1719.7916 L 0.0 1693.3333 L 0.0 1613.9583 L 26.458332 1534.5833 L 26.458332 1534.5833 L 26.458332 1508.1249 L 26.458332 1508.1249 L 26.458332 1508.1249 L 52.916664 1508.1249 L 52.916664 1508.1249 L 52.916664 1481.6666 L 79.37499 1481.6666 L 79.37499 1481.6666 L 79.37499 1481.6666 L 79.37499 1481.6666 Q 105.83333 1455.2083 105.83333 1455.2083 L 105.83333 1455.2083 L 132.29166 1455.2083 Q 132.29166 1455.2083 132.29166 1428.7499 L 132.29166 1428.7499 L 343.9583 1428.7499 Q 529.1666 1455.2083 793.74994 1455.2083 Q 1058.3333 1455.2083 1084.7916 1269.9999 L 1111.25 1084.7916 L 1111.25 1031.875 L 1111.25 978.95825 L 1111.25 978.95825 L 1137.7083 978.95825 L 1137.7083 793.74994 Q 1137.7083 608.5416 1137.7083 555.625 Q 1137.7083 476.24997 1190.6249 291.04166 L 1190.6249 79.37499 L 1217.0833 79.37499 L 1217.0833 79.37499 L 1217.0833 79.37499 L 1243.5416 79.37499 L 1243.5416 132.29166 Q 1269.9999 185.20833 1349.3749 132.29166 Q 1402.2916 79.37499 1428.7499 105.83333 Q 1455.2083 132.29166 1481.6666 132.29166 Q 1508.1249 132.29166 1534.5833 79.37499 Q 1561.0416 52.916664 1561.0416 26.458332 z" svg:height="44.449997mm" draw:style-name="style-348" svg:viewBox="0.0 0.0 1613.9583 4445.0" svg:width="16.139582mm" svg:x="81.22708mm" svg:y="254.79373mm"/>
          <draw:path svg:d="M 476.24997 26.458332 L 502.7083 26.458332 L 502.7083 26.458332 L 502.7083 26.458332 L 529.1666 26.458332 L 529.1666 26.458332 L 529.1666 52.916664 L 555.625 52.916664 L 555.625 79.37499 L 555.625 105.83333 L 608.5416 105.83333 L 634.99994 105.83333 L 608.5416 158.74998 Q 555.625 185.20833 502.7083 185.20833 Q 423.3333 185.20833 423.3333 238.12498 Q 449.79166 264.5833 396.87497 291.04166 Q 396.87497 343.9583 370.41666 370.41666 L 343.9583 396.87497 L 343.9583 396.87497 Q 343.9583 396.87497 396.87497 423.3333 L 423.3333 423.3333 L 317.49997 582.0833 Q 185.20833 740.8333 185.20833 740.8333 L 185.20833 740.8333 L 185.20833 714.37494 Q 185.20833 714.37494 158.74998 634.99994 Q 132.29166 555.625 105.83333 555.625 L 79.37499 555.625 L 52.916664 555.625 L 52.916664 555.625 L 26.458332 582.0833 L 26.458332 582.0833 L 26.458332 555.625 Q 26.458332 529.1666 79.37499 449.79166 L 132.29166 343.9583 L 158.74998 291.04166 L 158.74998 238.12498 L 132.29166 238.12498 L 105.83333 238.12498 L 79.37499 291.04166 Q 52.916664 343.9583 26.458332 343.9583 L 0.0 343.9583 L 0.0 317.49997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79.37499 185.20833 L 79.37499 158.74998 L 79.37499 158.74998 L 79.37499 132.29166 L 79.37499 132.29166 L 79.37499 132.29166 L 79.37499 132.29166 L 105.83333 132.29166 L 132.29166 132.29166 Q 132.29166 132.29166 132.29166 105.83333 L 132.29166 105.83333 L 185.20833 79.37499 Q 211.66666 79.37499 238.12498 105.83333 Q 238.12498 132.29166 343.9583 105.83333 Q 449.79166 79.37499 423.3333 52.916664 Q 396.87497 52.916664 396.87497 26.458332 Q 396.87497 0.0 423.3333 0.0 Q 449.79166 26.458332 476.24997 26.458332 z" svg:height="7.408333mm" draw:style-name="style-349" svg:viewBox="0.0 0.0 634.99994 740.8333" svg:width="6.3499994mm" svg:x="48.947914mm" svg:y="228.3354mm"/>
          <draw:path svg:d="M 608.5416 0.0 L 634.99994 0.0 L 634.99994 26.458332 Q 634.99994 52.916664 661.4583 52.916664 Q 687.9166 26.458332 740.8333 26.458332 L 767.2916 26.458332 L 767.2916 52.916664 L 740.8333 52.916664 L 740.8333 79.37499 L 740.8333 105.83333 L 634.99994 238.12498 Q 529.1666 343.9583 370.41666 449.79166 Q 185.20833 555.625 158.74998 582.0833 L 105.83333 608.5416 L 105.83333 608.5416 L 105.83333 608.5416 L 79.37499 608.5416 L 79.37499 634.99994 L 79.37499 634.99994 L 52.916664 634.99994 L 52.916664 608.5416 L 52.916664 582.0833 L 79.37499 582.0833 L 79.37499 555.625 L 52.916664 555.625 L 0.0 555.625 L 0.0 529.1666 L 0.0 502.7083 L 0.0 502.7083 L 26.458332 502.7083 L 26.458332 476.24997 L 26.458332 476.24997 L 52.916664 476.24997 L 52.916664 449.79166 L 52.916664 449.79166 L 52.916664 449.79166 L 52.916664 449.79166 L 79.37499 449.79166 L 79.37499 423.3333 L 79.37499 423.3333 L 105.83333 423.3333 Q 105.83333 396.87497 105.83333 396.87497 L 105.83333 396.87497 L 105.83333 396.87497 Q 132.29166 396.87497 185.20833 343.9583 Q 238.12498 291.04166 264.5833 238.12498 Q 291.04166 185.20833 370.41666 185.20833 Q 476.24997 158.74998 476.24997 132.29166 Q 476.24997 105.83333 529.1666 105.83333 Q 582.0833 79.37499 582.0833 79.37499 L 608.5416 52.916664 L 608.5416 52.916664 Q 582.0833 52.916664 582.0833 26.458332 Q 582.0833 0.0 608.5416 0.0 z" svg:height="6.3499994mm" draw:style-name="style-350" svg:viewBox="0.0 0.0 767.2916 634.99994" svg:width="7.6729164mm" svg:x="58.208332mm" svg:y="264.31873mm"/>
          <draw:path svg:d="M 2513.5415 26.458332 L 2513.5415 0.0 L 2566.4583 0.0 L 2592.9165 0.0 L 2592.9165 52.916664 L 2566.4583 79.37499 L 2566.4583 79.37499 L 2566.4583 105.83333 L 2566.4583 105.83333 L 2566.4583 105.83333 L 2592.9165 105.83333 L 2592.9165 105.83333 L 2592.9165 132.29166 L 2566.4583 132.29166 L 2566.4583 158.74998 L 2566.4583 211.66666 L 2592.9165 211.66666 L 2592.9165 211.66666 L 2592.9165 238.12498 L 2619.3748 238.12498 L 2592.9165 317.49997 Q 2592.9165 370.41666 2566.4583 370.41666 Q 2513.5415 370.41666 2460.6248 423.3333 Q 2381.2498 502.7083 2354.7915 502.7083 Q 2328.3333 502.7083 2328.3333 529.1666 L 2301.875 555.625 L 2301.875 555.625 L 2301.875 582.0833 L 2301.875 582.0833 L 2301.875 582.0833 L 2275.4165 582.0833 L 2275.4165 582.0833 L 2248.9583 608.5416 L 2222.5 608.5416 L 2222.5 634.99994 L 2196.0415 661.4583 L 2196.0415 687.9166 L 2196.0415 714.37494 L 2222.5 714.37494 L 2222.5 740.8333 L 2248.9583 740.8333 L 2301.875 740.8333 L 2354.7915 714.37494 Q 2407.7083 687.9166 2407.7083 714.37494 Q 2407.7083 740.8333 2487.0833 740.8333 Q 2566.4583 740.8333 2566.4583 714.37494 Q 2566.4583 687.9166 2566.4583 687.9166 L 2566.4583 687.9166 L 2566.4583 661.4583 L 2566.4583 661.4583 L 2592.9165 687.9166 L 2619.3748 714.37494 L 2619.3748 793.74994 Q 2619.3748 846.6666 2645.8333 926.0416 L 2672.2915 1005.4166 L 2672.2915 1005.4166 L 2672.2915 1005.4166 L 2698.7498 1031.875 L 2725.2083 1058.3333 L 2725.2083 1058.3333 L 2725.2083 1058.3333 L 2698.7498 1084.7916 Q 2672.2915 1111.25 2698.7498 1111.25 Q 2725.2083 1137.7083 2725.2083 1164.1666 Q 2698.7498 1164.1666 2672.2915 1217.0833 Q 2619.3748 1269.9999 2619.3748 1296.4583 Q 2619.3748 1322.9166 2513.5415 1349.3749 Q 2381.2498 1375.8333 2381.2498 1428.7499 Q 2381.2498 1481.6666 2354.7915 1481.6666 Q 2301.875 1481.6666 2301.875 1508.1249 L 2301.875 1508.1249 L 2275.4165 1534.5833 L 2275.4165 1561.0416 L 2222.5 1561.0416 L 2169.5833 1587.4999 L 2169.5833 1587.4999 L 2169.5833 1587.4999 L 1190.6249 1587.4999 L 238.12498 1587.4999 L 238.12498 1613.9583 L 238.12498 1640.4166 L 211.66666 1640.4166 L 185.20833 1640.4166 L 185.20833 1666.8749 L 185.20833 1666.8749 L 185.20833 1666.8749 L 185.20833 1666.8749 L 158.74998 1534.5833 Q 132.29166 1428.7499 132.29166 1217.0833 Q 132.29166 1005.4166 79.37499 793.74994 L 26.458332 555.625 L 26.458332 449.79166 Q 26.458332 343.9583 0.0 211.66666 L 0.0 105.83333 L 0.0 105.83333 L 26.458332 105.83333 L 26.458332 211.66666 L 26.458332 291.04166 L 52.916664 317.49997 L 79.37499 343.9583 L 79.37499 264.5833 L 79.37499 185.20833 L 105.83333 185.20833 L 105.83333 158.74998 L 105.83333 158.74998 L 132.29166 158.74998 L 132.29166 158.74998 L 132.29166 158.74998 L 132.29166 132.29166 L 132.29166 132.29166 L 185.20833 132.29166 L 238.12498 132.29166 L 238.12498 317.49997 L 238.12498 476.24997 L 264.5833 476.24997 L 264.5833 476.24997 L 634.99994 476.24997 Q 1005.4166 423.3333 1508.1249 317.49997 Q 2037.2915 211.66666 2090.2083 158.74998 Q 2116.6665 105.83333 2301.875 79.37499 Q 2487.0833 52.916664 2513.5415 52.916664 L 2539.9998 52.916664 L 2539.9998 26.458332 L 2513.5415 26.458332 L 2513.5415 26.458332 z" svg:height="16.668749mm" draw:style-name="style-351" svg:viewBox="0.0 0.0 2725.2083 1666.8749" svg:width="27.252083mm" svg:x="119.85625mm" svg:y="195.79166mm"/>
          <draw:path svg:d="M 687.9166 502.7083 L 687.9166 555.625 L 661.4583 608.5416 L 661.4583 634.99994 L 661.4583 634.99994 L 634.99994 634.99994 L 634.99994 661.4583 L 634.99994 687.9166 L 608.5416 687.9166 L 608.5416 714.37494 L 608.5416 714.37494 L 582.0833 714.37494 L 582.0833 714.37494 L 582.0833 714.37494 L 529.1666 687.9166 L 476.24997 687.9166 L 449.79166 687.9166 Q 423.3333 714.37494 343.9583 714.37494 Q 264.5833 714.37494 238.12498 661.4583 Q 211.66666 661.4583 132.29166 634.99994 Q 52.916664 608.5416 26.458332 582.0833 Q 0.0 555.625 52.916664 502.7083 Q 52.916664 423.3333 26.458332 291.04166 Q -26.458332 158.74998 0.0 132.29166 L 26.458332 132.29166 L 158.74998 79.37499 Q 317.49997 26.458332 370.41666 0.0 Q 449.79166 0.0 502.7083 132.29166 Q 555.625 238.12498 608.5416 264.5833 Q 687.9166 264.5833 687.9166 370.41666 Q 687.9166 476.24997 687.9166 502.7083 z" svg:height="7.1437497mm" draw:style-name="style-352" svg:viewBox="0.0 0.0 687.9166 714.37494" svg:width="6.879166mm" svg:x="187.325mm" svg:y="62.17708mm"/>
          <draw:path svg:d="M 291.04166 0.0 L 343.9583 0.0 L 396.87497 26.458332 Q 449.79166 52.916664 449.79166 52.916664 L 476.24997 52.916664 L 476.24997 105.83333 Q 502.7083 185.20833 502.7083 238.12498 L 502.7083 291.04166 L 502.7083 291.04166 L 502.7083 317.49997 L 502.7083 317.49997 L 502.7083 317.49997 L 529.1666 343.9583 L 555.625 370.41666 L 555.625 343.9583 L 555.625 317.49997 L 582.0833 264.5833 Q 608.5416 211.66666 714.37494 211.66666 Q 846.6666 211.66666 873.12494 185.20833 Q 926.0416 132.29166 926.0416 158.74998 Q 926.0416 185.20833 1084.7916 211.66666 Q 1269.9999 211.66666 1296.4583 211.66666 Q 1322.9166 211.66666 1349.3749 211.66666 Q 1402.2916 264.5833 1534.5833 238.12498 Q 1666.8749 238.12498 1666.8749 317.49997 Q 1693.3333 370.41666 1719.7916 370.41666 L 1772.7083 370.41666 L 1825.6249 396.87497 L 1878.5416 396.87497 L 1878.5416 396.87497 Q 1904.9999 370.41666 1904.9999 370.41666 L 1904.9999 370.41666 L 1931.4583 423.3333 Q 1931.4583 476.24997 1984.3749 449.79166 Q 2037.2915 423.3333 2037.2915 449.79166 L 2037.2915 476.24997 L 2037.2915 529.1666 Q 2037.2915 608.5416 2063.75 634.99994 L 2063.75 634.99994 L 2037.2915 634.99994 Q 2010.8333 634.99994 1825.6249 608.5416 L 1640.4166 582.0833 L 1640.4166 634.99994 Q 1640.4166 634.99994 1666.8749 687.9166 Q 1719.7916 687.9166 1719.7916 714.37494 L 1746.2499 714.37494 L 1746.2499 714.37494 Q 1746.2499 740.8333 1666.8749 740.8333 Q 1561.0416 740.8333 1561.0416 767.2916 L 1561.0416 793.74994 L 1534.5833 793.74994 L 1508.1249 793.74994 L 1455.2083 820.2083 L 1402.2916 846.6666 L 1402.2916 846.6666 L 1402.2916 846.6666 L 1375.8333 846.6666 L 1375.8333 846.6666 L 1375.8333 873.12494 L 1349.3749 873.12494 L 1349.3749 899.5833 L 1349.3749 926.0416 L 1455.2083 952.49994 Q 1561.0416 952.49994 1561.0416 952.49994 L 1561.0416 952.49994 L 1561.0416 978.95825 L 1561.0416 978.95825 L 1561.0416 1005.4166 L 1561.0416 1058.3333 L 1561.0416 1058.3333 L 1561.0416 1058.3333 L 1561.0416 1084.7916 L 1561.0416 1084.7916 L 1534.5833 1084.7916 L 1534.5833 1111.25 L 1534.5833 1111.25 L 1508.1249 1111.25 L 1508.1249 1111.25 L 1508.1249 1111.25 L 1508.1249 1137.7083 L 1508.1249 1137.7083 L 1481.6666 1164.1666 L 1481.6666 1190.6249 L 1508.1249 1190.6249 L 1534.5833 1217.0833 L 1322.9166 1217.0833 Q 1111.25 1217.0833 1137.7083 1190.6249 Q 1164.1666 1164.1666 1137.7083 1164.1666 Q 1111.25 1164.1666 1084.7916 1164.1666 L 1084.7916 1164.1666 L 1058.3333 1164.1666 L 1058.3333 1164.1666 L 1058.3333 1190.6249 L 1084.7916 1190.6249 L 1084.7916 1190.6249 L 1084.7916 1217.0833 L 1031.875 1217.0833 L 1005.4166 1217.0833 L 978.95825 1243.5416 L 926.0416 1269.9999 L 926.0416 1269.9999 L 926.0416 1269.9999 L 899.5833 1322.9166 L 899.5833 1402.2916 L 926.0416 1402.2916 L 952.49994 1428.7499 L 978.95825 1428.7499 L 1005.4166 1428.7499 L 1031.875 1455.2083 L 1058.3333 1455.2083 L 1058.3333 1481.6666 L 1058.3333 1481.6666 L 1058.3333 1481.6666 L 1031.875 1481.6666 L 1031.875 1481.6666 L 1031.875 1481.6666 L 740.8333 1508.1249 Q 449.79166 1534.5833 370.41666 1508.1249 Q 291.04166 1508.1249 291.04166 1481.6666 Q 264.5833 1481.6666 238.12498 1455.2083 Q 185.20833 1428.7499 185.20833 1402.2916 Q 185.20833 1349.3749 158.74998 1349.3749 Q 132.29166 1349.3749 132.29166 1375.8333 Q 132.29166 1402.2916 105.83333 1402.2916 Q 79.37499 1402.2916 26.458332 1296.4583 L 0.0 1190.6249 L 0.0 1111.25 L 26.458332 1058.3333 L 26.458332 952.49994 L 26.458332 846.6666 L 26.458332 846.6666 L 26.458332 846.6666 L 52.916664 899.5833 L 52.916664 978.95825 L 132.29166 952.49994 Q 238.12498 952.49994 264.5833 926.0416 L 291.04166 899.5833 L 343.9583 899.5833 L 370.41666 899.5833 L 396.87497 873.12494 L 423.3333 846.6666 L 423.3333 846.6666 L 449.79166 846.6666 L 449.79166 846.6666 L 449.79166 846.6666 L 476.24997 820.2083 L 502.7083 793.74994 L 502.7083 793.74994 L 502.7083 793.74994 L 529.1666 793.74994 L 529.1666 793.74994 L 529.1666 767.2916 L 555.625 767.2916 L 555.625 740.8333 L 555.625 714.37494 L 582.0833 714.37494 L 582.0833 687.9166 L 582.0833 687.9166 L 555.625 687.9166 L 555.625 687.9166 L 555.625 687.9166 L 555.625 661.4583 L 555.625 661.4583 L 529.1666 661.4583 L 529.1666 687.9166 L 502.7083 687.9166 L 476.24997 687.9166 L 396.87497 661.4583 Q 317.49997 634.99994 291.04166 634.99994 Q 238.12498 634.99994 185.20833 687.9166 L 132.29166 740.8333 L 132.29166 740.8333 L 132.29166 740.8333 L 105.83333 740.8333 L 105.83333 740.8333 L 105.83333 767.2916 L 79.37499 767.2916 L 79.37499 793.74994 L 79.37499 820.2083 L 52.916664 820.2083 L 26.458332 820.2083 L 26.458332 793.74994 L 26.458332 767.2916 L 52.916664 714.37494 L 79.37499 661.4583 L 79.37499 634.99994 Q 79.37499 582.0833 132.29166 502.7083 Q 185.20833 423.3333 132.29166 423.3333 Q 105.83333 423.3333 105.83333 370.41666 L 79.37499 343.9583 L 105.83333 343.9583 L 105.83333 317.49997 L 105.83333 317.49997 L 132.29166 317.49997 L 132.29166 317.49997 L 132.29166 317.49997 L 185.20833 317.49997 Q 264.5833 317.49997 317.49997 291.04166 L 370.41666 264.5833 L 370.41666 264.5833 L 396.87497 264.5833 L 396.87497 211.66666 L 396.87497 158.74998 L 343.9583 158.74998 Q 317.49997 158.74998 238.12498 132.29166 Q 132.29166 105.83333 211.66666 52.916664 Q 264.5833 0.0 291.04166 0.0 z" svg:height="15.081249mm" draw:style-name="style-353" svg:viewBox="0.0 0.0 2063.75 1508.1249" svg:width="20.637499mm" svg:x="98.16041mm" svg:y="236.53749mm"/>
          <draw:path svg:d="M 238.12498 0.0 L 264.5833 0.0 L 264.5833 0.0 L 264.5833 0.0 L 264.5833 26.458332 L 291.04166 26.458332 L 317.49997 158.74998 Q 317.49997 264.5833 449.79166 343.9583 Q 555.625 423.3333 634.99994 476.24997 Q 714.37494 476.24997 714.37494 502.7083 L 714.37494 502.7083 L 687.9166 502.7083 Q 634.99994 502.7083 634.99994 529.1666 Q 634.99994 555.625 608.5416 555.625 Q 582.0833 555.625 582.0833 687.9166 L 582.0833 793.74994 L 555.625 740.8333 Q 529.1666 687.9166 529.1666 634.99994 L 529.1666 608.5416 L 502.7083 634.99994 L 476.24997 661.4583 L 476.24997 661.4583 L 476.24997 634.99994 L 476.24997 634.99994 L 476.24997 634.99994 L 449.79166 634.99994 L 449.79166 634.99994 L 423.3333 608.5416 L 396.87497 608.5416 L 396.87497 634.99994 L 370.41666 661.4583 L 370.41666 687.9166 L 370.41666 714.37494 L 396.87497 714.37494 L 396.87497 740.8333 L 396.87497 740.8333 L 423.3333 740.8333 L 423.3333 767.2916 Q 423.3333 793.74994 449.79166 846.6666 L 449.79166 873.12494 L 449.79166 873.12494 Q 423.3333 873.12494 396.87497 820.2083 L 343.9583 793.74994 L 317.49997 767.2916 L 291.04166 740.8333 L 264.5833 740.8333 L 238.12498 740.8333 L 238.12498 714.37494 Q 211.66666 714.37494 132.29166 634.99994 Q 52.916664 529.1666 0.0 449.79166 Q 0.0 370.41666 26.458332 317.49997 L 52.916664 238.12498 L 79.37499 238.12498 L 79.37499 211.66666 L 79.37499 211.66666 L 105.83333 211.66666 L 105.83333 211.66666 L 105.83333 211.66666 L 105.83333 185.20833 L 105.83333 185.20833 L 105.83333 185.20833 L 105.83333 185.20833 L 132.29166 132.29166 L 158.74998 79.37499 L 158.74998 79.37499 L 158.74998 52.916664 L 185.20833 52.916664 L 211.66666 52.916664 L 211.66666 26.458332 L 211.66666 26.458332 L 238.12498 26.458332 L 238.12498 0.0 L 238.12498 0.0 z" svg:height="8.73125mm" draw:style-name="style-354" svg:viewBox="0.0 0.0 714.37494 873.12494" svg:width="7.1437497mm" svg:x="27.516665mm" svg:y="38.1mm"/>
          <draw:path svg:d="M 211.66666 0.0 L 238.12498 0.0 L 343.9583 79.37499 Q 423.3333 158.74998 423.3333 423.3333 Q 370.41666 687.9166 370.41666 687.9166 Q 370.41666 714.37494 370.41666 714.37494 L 370.41666 714.37494 L 370.41666 714.37494 Q 370.41666 714.37494 343.9583 740.8333 L 317.49997 767.2916 L 317.49997 767.2916 Q 317.49997 767.2916 264.5833 714.37494 L 211.66666 661.4583 L 211.66666 634.99994 Q 211.66666 608.5416 211.66666 555.625 Q 211.66666 502.7083 158.74998 396.87497 Q 105.83333 317.49997 52.916664 264.5833 L 0.0 211.66666 L 26.458332 132.29166 Q 52.916664 79.37499 79.37499 79.37499 Q 132.29166 79.37499 158.74998 26.458332 Q 185.20833 26.458332 211.66666 0.0 z" svg:height="7.6729164mm" draw:style-name="style-355" svg:viewBox="0.0 0.0 423.3333 767.2916" svg:width="4.233333mm" svg:x="200.55415mm" svg:y="75.40624mm"/>
          <draw:path svg:d="M 582.0833 105.83333 L 582.0833 132.29166 L 555.625 132.29166 Q 555.625 105.83333 529.1666 132.29166 L 502.7083 158.74998 L 529.1666 185.20833 Q 555.625 238.12498 555.625 291.04166 Q 555.625 343.9583 555.625 370.41666 L 555.625 396.87497 L 529.1666 396.87497 L 529.1666 423.3333 L 529.1666 423.3333 L 502.7083 423.3333 L 502.7083 423.3333 L 502.7083 423.3333 L 502.7083 423.3333 Q 502.7083 396.87497 449.79166 370.41666 Q 396.87497 370.41666 291.04166 291.04166 Q 158.74998 238.12498 158.74998 291.04166 L 158.74998 343.9583 L 132.29166 343.9583 Q 132.29166 317.49997 105.83333 291.04166 L 79.37499 238.12498 L 79.37499 158.74998 Q 79.37499 105.83333 26.458332 52.916664 L 0.0 0.0 L 79.37499 0.0 Q 132.29166 0.0 211.66666 26.458332 Q 291.04166 52.916664 449.79166 52.916664 Q 582.0833 79.37499 582.0833 105.83333 z" svg:height="4.233333mm" draw:style-name="style-356" svg:viewBox="0.0 0.0 582.0833 423.3333" svg:width="5.820833mm" svg:x="180.7104mm" svg:y="73.024994mm"/>
          <draw:path svg:d="M 529.1666 370.41666 L 555.625 370.41666 L 529.1666 396.87497 Q 529.1666 423.3333 502.7083 449.79166 L 502.7083 476.24997 L 476.24997 476.24997 Q 476.24997 502.7083 370.41666 529.1666 Q 238.12498 582.0833 238.12498 608.5416 Q 238.12498 634.99994 211.66666 634.99994 L 158.74998 634.99994 L 158.74998 634.99994 L 158.74998 608.5416 L 79.37499 608.5416 L 0.0 608.5416 L 0.0 582.0833 L 0.0 555.625 L 26.458332 502.7083 L 52.916664 476.24997 L 52.916664 476.24997 Q 52.916664 449.79166 52.916664 396.87497 Q 52.916664 343.9583 105.83333 343.9583 Q 132.29166 343.9583 132.29166 238.12498 Q 158.74998 132.29166 185.20833 79.37499 L 238.12498 0.0 L 238.12498 0.0 L 238.12498 26.458332 L 238.12498 26.458332 L 264.5833 26.458332 L 291.04166 0.0 Q 343.9583 -26.458332 423.3333 158.74998 Q 502.7083 343.9583 529.1666 370.41666 z" svg:height="6.3499994mm" draw:style-name="style-357" svg:viewBox="0.0 0.0 555.625 634.99994" svg:width="5.5562496mm" svg:x="147.6375mm" svg:y="138.90625mm"/>
          <draw:path svg:d="M 0.0 52.916664 L 0.0 0.0 L 52.916664 79.37499 Q 105.83333 158.74998 449.79166 449.79166 Q 820.2083 740.8333 1084.7916 899.5833 Q 1349.3749 1058.3333 1402.2916 1058.3333 L 1428.7499 1058.3333 L 1428.7499 1084.7916 L 1455.2083 1084.7916 L 1455.2083 1084.7916 L 1455.2083 1111.25 L 1508.1249 1111.25 L 1534.5833 1111.25 L 1534.5833 1137.7083 L 1561.0416 1137.7083 L 1561.0416 1137.7083 L 1561.0416 1164.1666 L 1561.0416 1164.1666 L 1561.0416 1164.1666 L 1587.4999 1164.1666 L 1587.4999 1164.1666 L 1587.4999 1190.6249 L 1561.0416 1190.6249 L 1561.0416 1217.0833 L 1561.0416 1217.0833 L 1561.0416 1217.0833 L 1534.5833 1217.0833 L 1534.5833 1190.6249 L 1508.1249 1190.6249 L 1508.1249 1190.6249 L 1508.1249 1164.1666 L 1455.2083 1164.1666 L 1428.7499 1164.1666 L 1375.8333 1137.7083 Q 1322.9166 1111.25 1058.3333 978.95825 Q 793.74994 846.6666 608.5416 687.9166 Q 449.79166 555.625 238.12498 317.49997 Q 26.458332 79.37499 0.0 52.916664 z" svg:height="12.170833mm" draw:style-name="style-358" svg:viewBox="0.0 0.0 1587.4999 1217.0833" svg:width="15.874999mm" svg:x="82.814575mm" svg:y="144.99165mm"/>
          <draw:path svg:d="M 2751.6665 0.0 L 2936.8748 0.0 L 2936.8748 26.458332 Q 2936.8748 52.916664 3016.2498 79.37499 Q 3069.1665 105.83333 3069.1665 105.83333 L 3069.1665 132.29166 L 3069.1665 132.29166 L 3069.1665 158.74998 L 3069.1665 158.74998 L 3069.1665 158.74998 L 3042.7083 158.74998 L 3042.7083 158.74998 L 3042.7083 185.20833 L 3016.2498 185.20833 L 3016.2498 185.20833 L 3016.2498 211.66666 L 3069.1665 238.12498 Q 3148.5415 264.5833 3148.5415 291.04166 L 3148.5415 291.04166 L 2963.3333 291.04166 L 2778.1248 317.49997 L 2751.6665 317.49997 Q 2725.2083 317.49997 2725.2083 343.9583 L 2725.2083 343.9583 L 2698.7498 343.9583 Q 2672.2915 370.41666 2539.9998 423.3333 Q 2434.1665 529.1666 2275.4165 529.1666 L 2143.125 582.0833 L 2063.75 582.0833 L 2010.8333 582.0833 L 2010.8333 608.5416 L 2010.8333 608.5416 L 1878.5416 687.9166 Q 1746.2499 767.2916 1640.4166 899.5833 Q 1534.5833 1031.875 1534.5833 1217.0833 Q 1481.6666 1402.2916 1481.6666 1746.2499 Q 1481.6666 2090.2083 1481.6666 2169.5833 L 1481.6666 2248.9583 L 1508.1249 2275.4165 L 1508.1249 2275.4165 L 1508.1249 2381.2498 Q 1481.6666 2487.0833 1481.6666 2592.9165 L 1481.6666 2672.2915 L 1481.6666 2725.2083 L 1481.6666 2778.1248 L 1481.6666 2989.7915 Q 1481.6666 3201.4583 1481.6666 3227.9165 Q 1481.6666 3254.3748 1534.5833 3280.8333 Q 1587.4999 3333.7498 1587.4999 3333.7498 L 1587.4999 3333.7498 L 1613.9583 3360.2083 L 1613.9583 3386.6665 L 1561.0416 3386.6665 L 1508.1249 3386.6665 L 1508.1249 3413.1248 L 1508.1249 3413.1248 L 1481.6666 3439.5833 Q 1428.7499 3439.5833 1428.7499 3492.4998 L 1428.7499 3545.4165 L 1455.2083 3545.4165 L 1455.2083 3545.4165 L 1481.6666 3598.3333 Q 1508.1249 3598.3333 1534.5833 3624.7915 L 1561.0416 3624.7915 L 1561.0416 3624.7915 Q 1561.0416 3651.2498 1587.4999 3651.2498 L 1587.4999 3651.2498 L 1587.4999 3651.2498 Q 1613.9583 3651.2498 1640.4166 3677.7083 L 1640.4166 3677.7083 L 1640.4166 3677.7083 L 1640.4166 3704.1665 L 1640.4166 3704.1665 L 1640.4166 3704.1665 L 1666.8749 3730.6248 L 1693.3333 3757.0833 L 1693.3333 3757.0833 L 1693.3333 3757.0833 L 1719.7916 3783.5415 L 1746.2499 3809.9998 L 1746.2499 3809.9998 L 1746.2499 3809.9998 L 1799.1666 3862.9165 Q 1799.1666 3889.3748 1852.0833 4101.0415 Q 1904.9999 4312.708 1931.4583 4497.9165 L 1957.9165 4656.6665 L 1957.9165 4656.6665 L 1957.9165 4656.6665 L 1931.4583 4683.1245 L 1904.9999 4683.1245 L 1852.0833 4683.1245 L 1825.6249 4656.6665 L 1799.1666 4656.6665 L 1746.2499 4656.6665 L 1719.7916 4630.208 L 1693.3333 4630.208 L 1693.3333 4603.75 Q 1693.3333 4603.75 1666.8749 4603.75 L 1666.8749 4603.75 L 1640.4166 4603.75 Q 1613.9583 4603.75 1481.6666 4550.833 Q 1349.3749 4524.375 1375.8333 4577.2915 Q 1375.8333 4630.208 1269.9999 4656.6665 L 1137.7083 4656.6665 L 1137.7083 4656.6665 Q 1111.25 4656.6665 1111.25 4656.6665 L 1111.25 4683.1245 L 1058.3333 4683.1245 Q 978.95825 4709.583 952.49994 4736.0415 Q 952.49994 4762.4995 899.5833 4762.4995 L 873.12494 4762.4995 L 873.12494 4736.0415 L 846.6666 4736.0415 L 846.6666 4762.4995 L 846.6666 4815.4165 L 873.12494 4815.4165 L 899.5833 4815.4165 L 899.5833 4841.8745 L 899.5833 4841.8745 L 926.0416 4868.333 L 926.0416 4868.333 L 899.5833 4868.333 L 873.12494 4868.333 L 846.6666 4868.333 L 846.6666 4868.333 L 846.6666 4868.333 L 846.6666 4868.333 L 820.2083 4841.8745 L 820.2083 4815.4165 L 820.2083 4788.958 Q 793.74994 4762.4995 767.2916 4709.583 Q 740.8333 4656.6665 714.37494 4656.6665 Q 687.9166 4656.6665 582.0833 4524.375 Q 476.24997 4392.083 370.41666 4153.958 Q 264.5833 3915.833 211.66666 3809.9998 Q 211.66666 3704.1665 132.29166 3545.4165 Q 52.916664 3386.6665 26.458332 3016.2498 L 0.0 2619.3748 L 0.0 2539.9998 Q 0.0 2487.0833 26.458332 2407.7083 Q 52.916664 2328.3333 158.74998 2010.8333 Q 264.5833 1666.8749 449.79166 1375.8333 Q 634.99994 1058.3333 740.8333 952.49994 L 846.6666 820.2083 L 846.6666 820.2083 Q 873.12494 793.74994 873.12494 793.74994 L 873.12494 793.74994 L 899.5833 793.74994 Q 899.5833 793.74994 899.5833 767.2916 L 899.5833 767.2916 L 899.5833 767.2916 Q 926.0416 740.8333 926.0416 740.8333 L 926.0416 740.8333 L 1243.5416 529.1666 Q 1561.0416 317.49997 1904.9999 185.20833 Q 2222.5 52.916664 2381.2498 52.916664 Q 2539.9998 0.0 2751.6665 0.0 z" svg:height="48.68333mm" draw:style-name="style-359" svg:viewBox="0.0 0.0 3148.5415 4868.333" svg:width="31.485415mm" svg:x="82.02083mm" svg:y="96.30833mm"/>
          <draw:path svg:d="M 79.37499 79.37499 L 105.83333 0.0 L 132.29166 0.0 L 158.74998 0.0 L 185.20833 52.916664 Q 211.66666 79.37499 238.12498 396.87497 Q 238.12498 714.37494 211.66666 714.37494 Q 185.20833 714.37494 158.74998 793.74994 Q 105.83333 899.5833 105.83333 899.5833 L 105.83333 899.5833 L 105.83333 899.5833 Q 79.37499 899.5833 79.37499 899.5833 L 79.37499 899.5833 L 79.37499 846.6666 Q 79.37499 820.2083 52.916664 820.2083 Q 26.458332 820.2083 0.0 740.8333 L 0.0 687.9166 L 0.0 687.9166 Q 26.458332 687.9166 52.916664 661.4583 Q 79.37499 661.4583 105.83333 529.1666 Q 105.83333 423.3333 105.83333 343.9583 L 79.37499 264.5833 L 79.37499 211.66666 Q 52.916664 185.20833 52.916664 158.74998 Q 52.916664 158.74998 79.37499 79.37499 z" svg:height="8.995832mm" draw:style-name="style-360" svg:viewBox="0.0 0.0 238.12498 899.5833" svg:width="2.38125mm" svg:x="68.791664mm" svg:y="150.28333mm"/>
          <draw:path svg:d="M 476.24997 0.0 L 476.24997 0.0 L 476.24997 158.74998 L 476.24997 291.04166 L 1031.875 264.5833 Q 1613.9583 264.5833 1666.8749 211.66666 Q 1719.7916 211.66666 1719.7916 185.20833 L 1746.2499 185.20833 L 1852.0833 185.20833 L 1957.9165 211.66666 L 2037.2915 211.66666 L 2116.6665 211.66666 L 2196.0415 238.12498 L 2301.875 238.12498 L 2354.7915 264.5833 Q 2381.2498 264.5833 2407.7083 291.04166 L 2407.7083 291.04166 L 2434.1665 317.49997 Q 2460.6248 370.41666 2434.1665 370.41666 L 2407.7083 370.41666 L 2513.5415 396.87497 L 2619.3748 423.3333 L 2619.3748 423.3333 L 2619.3748 423.3333 L 2037.2915 423.3333 Q 1428.7499 423.3333 1349.3749 449.79166 L 1296.4583 449.79166 L 1269.9999 449.79166 Q 1243.5416 423.3333 608.5416 423.3333 L 0.0 423.3333 L 0.0 423.3333 L 0.0 396.87497 L 0.0 396.87497 L 0.0 370.41666 L 79.37499 370.41666 L 158.74998 370.41666 L 291.04166 343.9583 Q 423.3333 343.9583 449.79166 158.74998 Q 449.79166 0.0 476.24997 0.0 z" svg:height="4.497916mm" draw:style-name="style-361" svg:viewBox="0.0 0.0 2619.3748 449.79166" svg:width="26.193748mm" svg:x="73.28958mm" svg:y="33.866665mm"/>
          <draw:path svg:d="M 1455.2083 158.74998 L 1746.2499 158.74998 L 1746.2499 132.29166 L 1746.2499 105.83333 L 1746.2499 158.74998 Q 1719.7916 211.66666 1719.7916 211.66666 L 1719.7916 238.12498 L 1719.7916 238.12498 L 1719.7916 238.12498 L 1746.2499 238.12498 L 1746.2499 238.12498 L 1772.7083 264.5833 L 1799.1666 264.5833 L 1799.1666 291.04166 L 1799.1666 291.04166 L 1296.4583 291.04166 L 767.2916 291.04166 L 396.87497 291.04166 L 0.0 291.04166 L 185.20833 238.12498 Q 370.41666 238.12498 396.87497 211.66666 Q 396.87497 185.20833 423.3333 158.74998 Q 423.3333 132.29166 449.79166 105.83333 L 449.79166 105.83333 L 449.79166 132.29166 L 449.79166 158.74998 L 634.99994 132.29166 Q 820.2083 132.29166 873.12494 52.916664 Q 899.5833 -26.458332 1031.875 0.0 Q 1137.7083 0.0 1164.1666 79.37499 Q 1190.6249 158.74998 1455.2083 158.74998 z" svg:height="2.9104166mm" draw:style-name="style-362" svg:viewBox="0.0 0.0 1799.1666 291.04166" svg:width="17.991665mm" svg:x="55.297913mm" svg:y="35.189583mm"/>
          <draw:path svg:d="M 79.37499 26.458332 L 105.83333 0.0 L 185.20833 0.0 Q 264.5833 0.0 291.04166 26.458332 Q 317.49997 52.916664 317.49997 79.37499 Q 291.04166 132.29166 317.49997 158.74998 Q 343.9583 185.20833 343.9583 264.5833 Q 343.9583 343.9583 317.49997 370.41666 Q 291.04166 370.41666 291.04166 396.87497 Q 264.5833 423.3333 132.29166 370.41666 L 26.458332 317.49997 L 26.458332 317.49997 Q 26.458332 317.49997 0.0 317.49997 L 0.0 317.49997 L 0.0 317.49997 L 0.0 291.04166 L 0.0 185.20833 Q 26.458332 79.37499 26.458332 52.916664 Q 52.916664 52.916664 79.37499 26.458332 z" svg:height="3.9687498mm" draw:style-name="style-363" svg:viewBox="0.0 0.0 343.9583 396.87497" svg:width="3.439583mm" svg:x="80.697914mm" svg:y="14.816666mm"/>
          <draw:path svg:d="M 1878.5416 26.458332 L 1878.5416 0.0 L 1904.9999 0.0 L 1931.4583 0.0 L 2063.75 26.458332 Q 2196.0415 52.916664 2196.0415 26.458332 Q 2196.0415 0.0 2328.3333 52.916664 Q 2460.6248 105.83333 2513.5415 105.83333 Q 2566.4583 105.83333 2539.9998 158.74998 Q 2513.5415 238.12498 2539.9998 238.12498 Q 2566.4583 238.12498 2566.4583 264.5833 Q 2566.4583 291.04166 2619.3748 291.04166 Q 2672.2915 291.04166 2672.2915 343.9583 Q 2672.2915 396.87497 2725.2083 423.3333 Q 2778.1248 423.3333 2804.5833 396.87497 Q 2804.5833 370.41666 2831.0415 370.41666 L 2857.4998 370.41666 L 2857.4998 370.41666 L 2857.4998 370.41666 L 2883.9583 370.41666 Q 2883.9583 343.9583 2910.4165 343.9583 L 2910.4165 343.9583 L 2910.4165 343.9583 L 2936.8748 343.9583 L 2936.8748 370.41666 L 2936.8748 370.41666 L 2936.8748 370.41666 Q 2936.8748 396.87497 2963.3333 423.3333 L 2963.3333 449.79166 L 2989.7915 449.79166 L 3016.2498 423.3333 L 3042.7083 423.3333 Q 3042.7083 423.3333 3095.6248 449.79166 L 3174.9998 476.24997 L 3174.9998 476.24997 L 3174.9998 476.24997 L 3148.5415 476.24997 L 3122.0833 476.24997 L 3122.0833 502.7083 L 3122.0833 502.7083 L 3042.7083 502.7083 Q 2989.7915 529.1666 2936.8748 555.625 L 2910.4165 582.0833 L 2883.9583 582.0833 Q 2883.9583 582.0833 2883.9583 608.5416 L 2883.9583 608.5416 L 2883.9583 608.5416 Q 2857.4998 634.99994 2857.4998 634.99994 L 2831.0415 634.99994 L 2831.0415 634.99994 L 2831.0415 634.99994 L 2831.0415 608.5416 L 2831.0415 608.5416 L 2804.5833 608.5416 L 2804.5833 634.99994 L 2804.5833 634.99994 Q 2778.1248 634.99994 2778.1248 687.9166 Q 2778.1248 714.37494 2725.2083 687.9166 Q 2672.2915 687.9166 2672.2915 714.37494 Q 2672.2915 740.8333 2513.5415 767.2916 Q 2381.2498 793.74994 2354.7915 767.2916 L 2354.7915 767.2916 L 2328.3333 767.2916 L 2328.3333 793.74994 L 2275.4165 793.74994 L 2222.5 793.74994 L 2222.5 820.2083 L 2248.9583 820.2083 L 2248.9583 846.6666 L 2248.9583 873.12494 L 2301.875 873.12494 Q 2354.7915 873.12494 2301.875 952.49994 Q 2275.4165 1058.3333 2354.7915 1058.3333 Q 2434.1665 1084.7916 2434.1665 1111.25 Q 2434.1665 1137.7083 2460.6248 1137.7083 Q 2487.0833 1137.7083 2487.0833 1164.1666 Q 2460.6248 1217.0833 2487.0833 1217.0833 L 2487.0833 1217.0833 L 2513.5415 1243.5416 L 2539.9998 1243.5416 L 2539.9998 1269.9999 L 2539.9998 1296.4583 L 2354.7915 1904.9999 Q 2196.0415 2539.9998 2169.5833 2592.9165 L 2143.125 2619.3748 L 2143.125 2645.8333 L 2143.125 2672.2915 L 2143.125 2672.2915 Q 2116.6665 2698.7498 2116.6665 2725.2083 Q 2090.2083 2751.6665 2090.2083 2778.1248 Q 2063.75 2804.5833 1878.5416 2804.5833 L 1693.3333 2857.4998 L 2090.2083 2857.4998 L 2460.6248 2857.4998 L 2460.6248 2883.9583 Q 2460.6248 2910.4165 2539.9998 2910.4165 Q 2619.3748 2910.4165 2619.3748 2936.8748 Q 2619.3748 2963.3333 2566.4583 2963.3333 Q 2539.9998 2963.3333 2592.9165 2989.7915 Q 2619.3748 3016.2498 2619.3748 3069.1665 Q 2619.3748 3122.0833 2592.9165 3122.0833 Q 2566.4583 3122.0833 2645.8333 3148.5415 L 2725.2083 3148.5415 L 2725.2083 3174.9998 L 2725.2083 3201.4583 L 2698.7498 3201.4583 L 2698.7498 3227.9165 L 2698.7498 3227.9165 L 2672.2915 3227.9165 L 2672.2915 3227.9165 L 2672.2915 3227.9165 L 2672.2915 3254.3748 Q 2672.2915 3254.3748 2645.8333 3280.8333 L 2645.8333 3280.8333 L 2619.3748 3280.8333 Q 2619.3748 3280.8333 2619.3748 3307.2915 L 2619.3748 3307.2915 L 2592.9165 3307.2915 Q 2566.4583 3307.2915 2566.4583 3386.6665 Q 2539.9998 3466.0415 2513.5415 3492.4998 Q 2460.6248 3492.4998 2460.6248 3571.8748 Q 2460.6248 3651.2498 2434.1665 3677.7083 Q 2407.7083 3677.7083 2407.7083 3704.1665 Q 2407.7083 3730.6248 2381.2498 3730.6248 L 2354.7915 3730.6248 L 2354.7915 3757.0833 L 2354.7915 3783.5415 L 2381.2498 3783.5415 L 2381.2498 3809.9998 L 2381.2498 3809.9998 L 2407.7083 3809.9998 L 2407.7083 3809.9998 L 2407.7083 3809.9998 L 2407.7083 3836.4583 L 2407.7083 3836.4583 L 2434.1665 3836.4583 L 2434.1665 3862.9165 L 2434.1665 3862.9165 L 2460.6248 3862.9165 L 2460.6248 3889.3748 L 2460.6248 3915.833 L 2460.6248 3915.833 Q 2434.1665 3915.833 2460.6248 3942.2915 L 2460.6248 3942.2915 L 2460.6248 3942.2915 Q 2460.6248 3968.7498 2407.7083 3968.7498 Q 2354.7915 3995.208 2354.7915 4021.6665 Q 2354.7915 4074.583 2328.3333 4074.583 Q 2301.875 4074.583 2301.875 4127.5 Q 2275.4165 4180.4165 2196.0415 4180.4165 L 2116.6665 4206.875 L 2116.6665 4180.4165 Q 2090.2083 4180.4165 2090.2083 4180.4165 L 2090.2083 4180.4165 L 2090.2083 4180.4165 Q 2063.75 4180.4165 2037.2915 4127.5 Q 2037.2915 4101.0415 1878.5416 4074.583 L 1693.3333 4021.6665 L 1693.3333 3968.7498 Q 1719.7916 3915.833 1719.7916 3889.3748 Q 1719.7916 3862.9165 1640.4166 3862.9165 Q 1561.0416 3862.9165 1534.5833 3730.6248 Q 1508.1249 3598.3333 1428.7499 3571.8748 L 1349.3749 3571.8748 L 1243.5416 3571.8748 Q 1164.1666 3571.8748 1190.6249 3545.4165 Q 1190.6249 3492.4998 1111.25 3492.4998 Q 1031.875 3492.4998 978.95825 3439.5833 L 899.5833 3386.6665 L 873.12494 3386.6665 Q 873.12494 3386.6665 846.6666 3360.2083 Q 820.2083 3360.2083 820.2083 3333.7498 Q 820.2083 3307.2915 793.74994 3307.2915 Q 767.2916 3280.8333 687.9166 3174.9998 L 608.5416 3042.7083 L 582.0833 3042.7083 L 582.0833 3016.2498 L 582.0833 3016.2498 L 555.625 3016.2498 L 555.625 3016.2498 L 555.625 3016.2498 L 529.1666 2989.7915 L 502.7083 2963.3333 L 502.7083 2963.3333 L 502.7083 2963.3333 L 476.24997 2989.7915 L 476.24997 3016.2498 L 449.79166 3122.0833 Q 396.87497 3201.4583 370.41666 3227.9165 Q 343.9583 3280.8333 317.49997 3280.8333 L 317.49997 3280.8333 L 291.04166 3307.2915 L 264.5833 3333.7498 L 238.12498 3333.7498 L 211.66666 3333.7498 L 211.66666 3333.7498 L 211.66666 3333.7498 L 132.29166 3307.2915 L 79.37499 3280.8333 L 79.37499 3280.8333 L 79.37499 3280.8333 L 52.916664 3174.9998 L 52.916664 3069.1665 L 52.916664 3016.2498 Q 79.37499 2963.3333 185.20833 2857.4998 Q 317.49997 2751.6665 370.41666 2645.8333 Q 396.87497 2539.9998 449.79166 2381.2498 Q 502.7083 2248.9583 555.625 2222.5 Q 608.5416 2222.5 687.9166 2090.2083 Q 767.2916 1984.3749 793.74994 1825.6249 Q 820.2083 1666.8749 793.74994 1666.8749 Q 767.2916 1666.8749 767.2916 1534.5833 L 767.2916 1402.2916 L 767.2916 1322.9166 Q 767.2916 1217.0833 740.8333 1217.0833 L 740.8333 1190.6249 L 740.8333 1164.1666 Q 714.37494 1137.7083 634.99994 899.5833 Q 529.1666 687.9166 449.79166 634.99994 L 343.9583 582.0833 L 343.9583 582.0833 Q 343.9583 582.0833 185.20833 529.1666 L 52.916664 476.24997 L 52.916664 476.24997 L 52.916664 476.24997 L 52.916664 476.24997 L 52.916664 476.24997 L 26.458332 449.79166 L 0.0 449.79166 L 0.0 423.3333 L 0.0 396.87497 L 52.916664 370.41666 Q 79.37499 370.41666 79.37499 343.9583 Q 79.37499 317.49997 105.83333 317.49997 Q 132.29166 317.49997 132.29166 291.04166 Q 105.83333 264.5833 79.37499 238.12498 Q 26.458332 211.66666 105.83333 185.20833 Q 185.20833 158.74998 158.74998 132.29166 Q 158.74998 105.83333 158.74998 105.83333 L 185.20833 105.83333 L 185.20833 105.83333 L 185.20833 105.83333 L 185.20833 79.37499 L 185.20833 79.37499 L 211.66666 79.37499 L 211.66666 105.83333 L 211.66666 105.83333 L 238.12498 105.83333 L 238.12498 105.83333 L 238.12498 105.83333 L 291.04166 79.37499 L 317.49997 79.37499 L 449.79166 79.37499 Q 582.0833 105.83333 714.37494 105.83333 Q 846.6666 132.29166 873.12494 105.83333 Q 873.12494 52.916664 1190.6249 52.916664 Q 1534.5833 52.916664 1666.8749 52.916664 L 1772.7083 52.916664 L 1799.1666 52.916664 L 1825.6249 52.916664 L 1825.6249 52.916664 L 1825.6249 52.916664 L 1852.0833 52.916664 L 1852.0833 52.916664 L 1852.0833 26.458332 L 1878.5416 26.458332 L 1878.5416 26.458332 z M 2169.5833 846.6666 L 2169.5833 846.6666 L 2169.5833 820.2083 Q 2196.0415 820.2083 2196.0415 846.6666 L 2196.0415 846.6666 L 2169.5833 846.6666 z M 1243.5416 3413.1248 Q 1243.5416 3386.6665 1243.5416 3386.6665 Q 1243.5416 3386.6665 1243.5416 3386.6665 Q 1243.5416 3413.1248 1243.5416 3413.1248 z" svg:height="42.06875mm" draw:style-name="style-364" svg:viewBox="0.0 0.0 3174.9998 4206.875" svg:width="31.749998mm" svg:x="38.364582mm" svg:y="9.525mm"/>
          <draw:path svg:d="M 211.66666 52.916664 L 238.12498 0.0 L 238.12498 52.916664 Q 238.12498 105.83333 264.5833 105.83333 Q 291.04166 79.37499 317.49997 79.37499 L 317.49997 79.37499 L 317.49997 105.83333 Q 343.9583 105.83333 343.9583 105.83333 L 343.9583 132.29166 L 343.9583 132.29166 Q 343.9583 132.29166 317.49997 158.74998 L 317.49997 158.74998 L 238.12498 291.04166 Q 185.20833 423.3333 158.74998 476.24997 L 158.74998 555.625 L 158.74998 555.625 Q 132.29166 555.625 132.29166 555.625 Q 132.29166 582.0833 79.37499 582.0833 Q 52.916664 582.0833 26.458332 502.7083 L 0.0 423.3333 L 0.0 396.87497 Q 26.458332 370.41666 79.37499 264.5833 Q 132.29166 158.74998 79.37499 158.74998 L 26.458332 158.74998 L 26.458332 132.29166 L 26.458332 105.83333 L 52.916664 105.83333 Q 79.37499 105.83333 79.37499 79.37499 L 79.37499 79.37499 L 132.29166 79.37499 Q 185.20833 79.37499 211.66666 52.916664 z" svg:height="5.820833mm" draw:style-name="style-365" svg:viewBox="0.0 0.0 343.9583 582.0833" svg:width="3.439583mm" svg:x="74.87708mm" svg:y="253.99998mm"/>
          <draw:path svg:d="M 370.41666 0.0 L 370.41666 0.0 L 396.87497 0.0 L 423.3333 0.0 L 423.3333 26.458332 L 423.3333 26.458332 L 449.79166 26.458332 Q 449.79166 0.0 476.24997 0.0 L 476.24997 0.0 L 529.1666 52.916664 Q 555.625 105.83333 555.625 79.37499 L 582.0833 79.37499 L 608.5416 52.916664 Q 634.99994 52.916664 634.99994 79.37499 Q 634.99994 105.83333 687.9166 79.37499 Q 740.8333 52.916664 740.8333 79.37499 Q 767.2916 105.83333 846.6666 105.83333 L 952.49994 105.83333 L 952.49994 211.66666 L 952.49994 291.04166 L 926.0416 291.04166 L 926.0416 317.49997 L 952.49994 317.49997 L 978.95825 317.49997 L 978.95825 291.04166 Q 1005.4166 264.5833 1031.875 211.66666 L 1058.3333 185.20833 L 1058.3333 185.20833 L 1058.3333 185.20833 L 1084.7916 238.12498 L 1111.25 291.04166 L 1111.25 317.49997 L 1111.25 343.9583 L 1084.7916 343.9583 L 1084.7916 370.41666 L 1111.25 370.41666 L 1164.1666 370.41666 L 1190.6249 370.41666 L 1217.0833 370.41666 L 1243.5416 370.41666 L 1269.9999 370.41666 L 1243.5416 423.3333 Q 1217.0833 502.7083 1269.9999 529.1666 Q 1269.9999 582.0833 1269.9999 582.0833 Q 1269.9999 582.0833 1243.5416 608.5416 L 1217.0833 634.99994 L 1190.6249 634.99994 L 1164.1666 634.99994 L 1164.1666 661.4583 L 1164.1666 661.4583 L 1190.6249 661.4583 L 1190.6249 687.9166 L 1190.6249 687.9166 L 1217.0833 687.9166 L 1217.0833 687.9166 L 1217.0833 714.37494 L 1217.0833 767.2916 L 1217.0833 820.2083 L 1084.7916 820.2083 Q 952.49994 846.6666 846.6666 846.6666 Q 740.8333 846.6666 608.5416 820.2083 Q 476.24997 793.74994 423.3333 793.74994 Q 370.41666 740.8333 291.04166 767.2916 L 211.66666 793.74994 L 211.66666 740.8333 L 211.66666 714.37494 L 185.20833 687.9166 L 158.74998 661.4583 L 158.74998 634.99994 Q 158.74998 582.0833 132.29166 502.7083 Q 105.83333 423.3333 52.916664 370.41666 L 0.0 317.49997 L 0.0 291.04166 L 0.0 264.5833 L 105.83333 264.5833 Q 185.20833 264.5833 211.66666 211.66666 Q 211.66666 158.74998 238.12498 158.74998 Q 264.5833 158.74998 264.5833 105.83333 Q 264.5833 79.37499 317.49997 52.916664 Q 370.41666 0.0 370.41666 0.0 z M 291.04166 529.1666 Q 370.41666 529.1666 370.41666 582.0833 Q 370.41666 661.4583 343.9583 687.9166 Q 291.04166 687.9166 291.04166 661.4583 Q 291.04166 634.99994 264.5833 634.99994 Q 211.66666 634.99994 211.66666 582.0833 Q 211.66666 555.625 291.04166 529.1666 z" svg:height="8.466666mm" draw:style-name="style-366" svg:viewBox="0.0 0.0 1269.9999 846.6666" svg:width="12.699999mm" svg:x="59.266663mm" svg:y="48.68333mm"/>
          <draw:path svg:d="M 4709.583 158.74998 L 4709.583 185.20833 L 4656.6665 185.20833 Q 4630.208 158.74998 4550.833 185.20833 L 4497.9165 211.66666 L 4497.9165 211.66666 L 4497.9165 211.66666 L 4471.458 211.66666 L 4471.458 211.66666 L 4471.458 238.12498 L 4445.0 238.12498 L 4445.0 238.12498 L 4445.0 264.5833 L 4418.5415 264.5833 L 4392.083 264.5833 L 4392.083 291.04166 L 4392.083 291.04166 L 4365.625 291.04166 L 4365.625 317.49997 L 4365.625 317.49997 L 4392.083 317.49997 L 4392.083 317.49997 L 4392.083 317.49997 L 4392.083 343.9583 L 4392.083 343.9583 L 4418.5415 396.87497 L 4445.0 449.79166 L 4445.0 449.79166 L 4445.0 476.24997 L 4445.0 476.24997 L 4445.0 476.24997 L 4418.5415 502.7083 L 4418.5415 529.1666 L 4445.0 529.1666 L 4471.458 529.1666 L 4577.2915 582.0833 Q 4683.1245 582.0833 4841.8745 582.0833 Q 5000.6245 582.0833 5027.083 582.0833 L 5053.5415 582.0833 L 5053.5415 555.625 Q 5079.9995 529.1666 5079.9995 476.24997 Q 5079.9995 423.3333 5053.5415 423.3333 Q 5027.083 423.3333 5027.083 370.41666 Q 5027.083 343.9583 5053.5415 343.9583 Q 5079.9995 317.49997 5106.458 317.49997 Q 5132.9165 317.49997 5185.833 317.49997 Q 5265.208 317.49997 5291.6665 343.9583 Q 5318.1245 370.41666 5397.4995 370.41666 Q 5503.333 343.9583 5529.7915 370.41666 L 5556.2495 423.3333 L 5556.2495 423.3333 Q 5556.2495 423.3333 5556.2495 449.79166 L 5529.7915 449.79166 L 5529.7915 449.79166 L 5503.333 449.79166 L 5503.333 449.79166 L 5503.333 476.24997 L 5503.333 476.24997 L 5503.333 476.24997 L 5476.8745 476.24997 L 5476.8745 476.24997 L 5476.8745 502.7083 L 5450.4165 502.7083 L 5450.4165 502.7083 L 5450.4165 529.1666 L 5291.6665 634.99994 Q 5132.9165 767.2916 5159.3745 820.2083 Q 5185.833 846.6666 5053.5415 846.6666 Q 4921.2495 846.6666 4815.4165 899.5833 Q 4683.1245 899.5833 4021.6665 952.49994 Q 3386.6665 952.49994 3280.8333 978.95825 Q 3148.5415 1005.4166 3122.0833 1031.875 Q 3095.6248 1058.3333 3069.1665 1084.7916 Q 3016.2498 1084.7916 3016.2498 1111.25 Q 3016.2498 1137.7083 2963.3333 1137.7083 Q 2936.8748 1111.25 2592.9165 1164.1666 Q 2275.4165 1217.0833 2169.5833 1296.4583 Q 2090.2083 1375.8333 1984.3749 1375.8333 Q 1878.5416 1375.8333 1878.5416 1349.3749 Q 1878.5416 1322.9166 1799.1666 1349.3749 Q 1693.3333 1375.8333 1640.4166 1375.8333 L 1587.4999 1375.8333 L 1561.0416 1375.8333 L 1534.5833 1375.8333 L 1508.1249 1375.8333 L 1481.6666 1375.8333 L 1481.6666 1428.7499 L 1481.6666 1481.6666 L 1455.2083 1481.6666 L 1455.2083 1481.6666 L 1481.6666 1508.1249 L 1508.1249 1534.5833 L 1640.4166 1534.5833 Q 1799.1666 1534.5833 1904.9999 1534.5833 L 2037.2915 1534.5833 L 2063.75 1561.0416 L 2116.6665 1587.4999 L 2116.6665 1587.4999 L 2116.6665 1587.4999 L 2090.2083 1587.4999 L 2090.2083 1587.4999 L 2037.2915 1587.4999 L 1984.3749 1587.4999 L 1957.9165 1587.4999 L 1931.4583 1587.4999 L 1904.9999 1587.4999 L 1878.5416 1587.4999 L 1852.0833 1587.4999 Q 1852.0833 1587.4999 1772.7083 1613.9583 L 1693.3333 1640.4166 L 1666.8749 1640.4166 L 1640.4166 1640.4166 L 1587.4999 1640.4166 L 1508.1249 1640.4166 L 1481.6666 1640.4166 L 1455.2083 1640.4166 L 1455.2083 1666.8749 L 1481.6666 1666.8749 L 1481.6666 1666.8749 L 1481.6666 1693.3333 L 1508.1249 1693.3333 L 1534.5833 1693.3333 L 1561.0416 1693.3333 L 1587.4999 1693.3333 L 1640.4166 1693.3333 L 1693.3333 1693.3333 L 1746.2499 1693.3333 Q 1772.7083 1693.3333 1852.0833 1719.7916 L 1904.9999 1746.2499 L 1957.9165 1746.2499 L 1984.3749 1746.2499 L 1984.3749 1719.7916 L 2010.8333 1719.7916 L 2010.8333 1719.7916 L 2010.8333 1746.2499 L 2037.2915 1746.2499 L 2063.75 1746.2499 L 2063.75 1772.7083 L 2063.75 1772.7083 L 1957.9165 1772.7083 L 1852.0833 1746.2499 L 1852.0833 1746.2499 L 1852.0833 1746.2499 L 1825.6249 1746.2499 Q 1825.6249 1746.2499 1269.9999 1746.2499 Q 740.8333 1746.2499 740.8333 1719.7916 Q 767.2916 1693.3333 767.2916 1666.8749 L 767.2916 1613.9583 L 740.8333 1613.9583 L 714.37494 1640.4166 L 687.9166 1640.4166 L 687.9166 1640.4166 L 634.99994 1640.4166 Q 555.625 1666.8749 555.625 1693.3333 Q 555.625 1746.2499 476.24997 1772.7083 Q 396.87497 1799.1666 317.49997 1772.7083 Q 211.66666 1746.2499 185.20833 1746.2499 Q 158.74998 1746.2499 105.83333 1719.7916 L 26.458332 1719.7916 L 26.458332 1693.3333 L 0.0 1693.3333 L 0.0 1666.8749 L 0.0 1640.4166 L 26.458332 1640.4166 L 52.916664 1640.4166 L 79.37499 1613.9583 L 105.83333 1587.4999 L 105.83333 1587.4999 Q 105.83333 1587.4999 105.83333 1587.4999 L 79.37499 1561.0416 L 79.37499 1534.5833 Q 105.83333 1481.6666 105.83333 1455.2083 Q 105.83333 1428.7499 211.66666 1402.2916 Q 317.49997 1375.8333 317.49997 1349.3749 Q 317.49997 1322.9166 423.3333 1269.9999 Q 555.625 1217.0833 687.9166 1217.0833 Q 820.2083 1164.1666 899.5833 1190.6249 Q 1005.4166 1190.6249 1164.1666 1137.7083 Q 1322.9166 1084.7916 1375.8333 1005.4166 Q 1428.7499 926.0416 1534.5833 899.5833 Q 1640.4166 846.6666 1640.4166 793.74994 Q 1666.8749 714.37494 1746.2499 687.9166 Q 1825.6249 687.9166 1825.6249 634.99994 L 1825.6249 582.0833 L 1852.0833 582.0833 Q 1852.0833 582.0833 1931.4583 555.625 Q 2010.8333 529.1666 2010.8333 555.625 Q 2037.2915 582.0833 2063.75 582.0833 Q 2063.75 555.625 2116.6665 555.625 Q 2169.5833 582.0833 2169.5833 529.1666 Q 2143.125 502.7083 2301.875 502.7083 Q 2460.6248 502.7083 2487.0833 476.24997 Q 2487.0833 423.3333 2487.0833 396.87497 Q 2487.0833 343.9583 2539.9998 317.49997 Q 2566.4583 317.49997 2566.4583 264.5833 Q 2592.9165 238.12498 2566.4583 185.20833 L 2539.9998 158.74998 L 2539.9998 132.29166 L 2539.9998 132.29166 L 2566.4583 132.29166 L 2566.4583 105.83333 L 2645.8333 132.29166 Q 2725.2083 158.74998 2778.1248 158.74998 Q 2804.5833 185.20833 2804.5833 158.74998 Q 2804.5833 105.83333 3333.7498 105.83333 Q 3862.9165 105.83333 3862.9165 52.916664 Q 3889.3748 26.458332 4021.6665 26.458332 Q 4180.4165 26.458332 4180.4165 0.0 Q 4180.4165 -26.458332 4286.25 0.0 Q 4365.625 0.0 4445.0 0.0 Q 4497.9165 0.0 4577.2915 52.916664 Q 4656.6665 52.916664 4656.6665 79.37499 Q 4630.208 105.83333 4656.6665 105.83333 Q 4709.583 132.29166 4709.583 158.74998 z" svg:height="17.727083mm" draw:style-name="style-367" svg:viewBox="0.0 0.0 5556.2495 1772.7083" svg:width="55.562496mm" svg:x="22.754166mm" svg:y="289.45416mm"/>
          <draw:path svg:d="M 158.74998 0.0 L 158.74998 0.0 L 555.625 0.0 Q 952.49994 0.0 978.95825 52.916664 L 978.95825 105.83333 L 978.95825 158.74998 L 978.95825 211.66666 L 978.95825 211.66666 Q 952.49994 211.66666 926.0416 264.5833 Q 899.5833 317.49997 793.74994 343.9583 Q 687.9166 370.41666 370.41666 370.41666 L 79.37499 396.87497 L 79.37499 370.41666 L 52.916664 317.49997 L 52.916664 317.49997 L 52.916664 317.49997 L 26.458332 291.04166 L 0.0 291.04166 L 0.0 238.12498 L 0.0 185.20833 L 26.458332 158.74998 Q 52.916664 105.83333 52.916664 52.916664 Q 52.916664 26.458332 79.37499 26.458332 L 105.83333 26.458332 L 105.83333 26.458332 L 132.29166 0.0 L 132.29166 0.0 L 158.74998 0.0 L 158.74998 0.0 z" svg:height="3.9687498mm" draw:style-name="style-368" svg:viewBox="0.0 0.0 978.95825 396.87497" svg:width="9.789583mm" svg:x="82.549995mm" svg:y="263.525mm"/>
          <draw:path svg:d="M 291.04166 0.0 L 291.04166 0.0 L 291.04166 0.0 L 264.5833 26.458332 L 264.5833 26.458332 L 264.5833 52.916664 L 264.5833 52.916664 L 264.5833 52.916664 L 264.5833 105.83333 L 264.5833 132.29166 L 264.5833 158.74998 Q 291.04166 211.66666 317.49997 211.66666 Q 370.41666 211.66666 423.3333 238.12498 L 449.79166 264.5833 L 476.24997 264.5833 Q 502.7083 264.5833 423.3333 291.04166 L 317.49997 317.49997 L 211.66666 317.49997 Q 105.83333 317.49997 105.83333 291.04166 L 105.83333 291.04166 L 79.37499 291.04166 Q 79.37499 264.5833 105.83333 185.20833 Q 158.74998 105.83333 132.29166 105.83333 Q 105.83333 105.83333 105.83333 52.916664 L 105.83333 26.458332 L 79.37499 26.458332 L 79.37499 52.916664 L 52.916664 52.916664 L 26.458332 52.916664 L 26.458332 26.458332 L 26.458332 26.458332 L 0.0 26.458332 L 0.0 26.458332 L 0.0 0.0 L 0.0 0.0 L 105.83333 26.458332 Q 211.66666 52.916664 238.12498 0.0 Q 264.5833 -26.458332 291.04166 0.0 z" svg:height="3.1749997mm" draw:style-name="style-369" svg:viewBox="0.0 0.0 476.24997 317.49997" svg:width="4.7625mm" svg:x="166.15833mm" svg:y="148.16666mm"/>
          <draw:path svg:d="M 582.0833 52.916664 L 582.0833 52.916664 L 582.0833 52.916664 Q 582.0833 52.916664 582.0833 79.37499 L 608.5416 79.37499 L 608.5416 185.20833 Q 582.0833 291.04166 608.5416 291.04166 L 608.5416 317.49997 L 423.3333 317.49997 L 264.5833 317.49997 L 238.12498 291.04166 L 211.66666 264.5833 L 158.74998 264.5833 L 105.83333 264.5833 L 79.37499 291.04166 L 52.916664 291.04166 L 52.916664 264.5833 Q 52.916664 264.5833 26.458332 264.5833 L 0.0 238.12498 L 0.0 211.66666 L 0.0 185.20833 L 0.0 158.74998 Q 26.458332 158.74998 211.66666 158.74998 Q 370.41666 185.20833 449.79166 79.37499 Q 502.7083 0.0 529.1666 0.0 Q 555.625 52.916664 582.0833 52.916664 z" svg:height="3.1749997mm" draw:style-name="style-370" svg:viewBox="0.0 0.0 608.5416 317.49997" svg:width="6.0854163mm" svg:x="128.05832mm" svg:y="161.92499mm"/>
          <draw:path svg:d="M 3227.9165 661.4583 L 3227.9165 714.37494 L 3254.3748 714.37494 L 3254.3748 714.37494 L 3280.8333 740.8333 L 3333.7498 740.8333 L 3333.7498 687.9166 Q 3333.7498 634.99994 3360.2083 634.99994 Q 3360.2083 608.5416 3386.6665 634.99994 Q 3386.6665 661.4583 3413.1248 555.625 L 3439.5833 476.24997 L 3439.5833 582.0833 Q 3466.0415 714.37494 3624.7915 714.37494 Q 3783.5415 714.37494 3809.9998 714.37494 L 3809.9998 714.37494 L 3809.9998 714.37494 L 3809.9998 714.37494 L 3862.9165 740.8333 Q 3889.3748 767.2916 3968.7498 767.2916 L 4021.6665 767.2916 L 4021.6665 793.74994 L 4021.6665 793.74994 L 3995.208 793.74994 L 3995.208 820.2083 L 3889.3748 820.2083 Q 3783.5415 846.6666 3783.5415 978.95825 Q 3783.5415 1137.7083 3809.9998 1111.25 Q 3836.4583 1111.25 3836.4583 1296.4583 Q 3809.9998 1481.6666 3809.9998 1561.0416 L 3809.9998 1613.9583 L 3809.9998 1613.9583 L 3809.9998 1613.9583 L 3809.9998 1640.4166 L 3809.9998 1640.4166 L 3757.0833 1640.4166 L 3730.6248 1640.4166 L 3730.6248 1613.9583 Q 3757.0833 1587.4999 3757.0833 1561.0416 Q 3757.0833 1534.5833 3730.6248 1534.5833 Q 3704.1665 1534.5833 3677.7083 1587.4999 Q 3651.2498 1640.4166 3624.7915 1640.4166 Q 3598.3333 1666.8749 3598.3333 1587.4999 L 3571.8748 1534.5833 L 3545.4165 1534.5833 L 3518.9583 1534.5833 L 3518.9583 1561.0416 Q 3518.9583 1613.9583 3492.4998 1613.9583 L 3466.0415 1613.9583 L 3466.0415 1587.4999 L 3439.5833 1587.4999 L 3439.5833 1587.4999 L 3439.5833 1613.9583 L 3439.5833 1613.9583 L 3439.5833 1613.9583 L 3386.6665 1931.4583 Q 3360.2083 2275.4165 3386.6665 2301.875 Q 3386.6665 2301.875 3386.6665 2354.7915 L 3386.6665 2434.1665 L 3360.2083 2434.1665 Q 3333.7498 2434.1665 3307.2915 2539.9998 Q 3280.8333 2645.8333 3254.3748 2725.2083 L 3227.9165 2778.1248 L 3227.9165 2778.1248 L 3227.9165 2778.1248 L 3227.9165 2778.1248 L 3227.9165 2778.1248 L 3201.4583 2725.2083 L 3201.4583 2698.7498 L 3174.9998 2698.7498 L 3148.5415 2672.2915 L 3148.5415 2672.2915 L 3122.0833 2672.2915 L 3122.0833 2672.2915 L 3122.0833 2672.2915 L 3095.6248 2645.8333 L 3069.1665 2645.8333 L 3069.1665 2672.2915 L 3069.1665 2725.2083 L 3042.7083 2725.2083 L 3016.2498 2725.2083 L 3016.2498 2672.2915 L 3016.2498 2592.9165 L 2989.7915 2592.9165 L 2989.7915 2592.9165 L 2989.7915 2566.4583 Q 3016.2498 2539.9998 3042.7083 2301.875 L 3069.1665 2063.75 L 3069.1665 2063.75 Q 3069.1665 2037.2915 3095.6248 1878.5416 L 3122.0833 1719.7916 L 3016.2498 1719.7916 L 2936.8748 1719.7916 L 2936.8748 1719.7916 Q 2936.8748 1719.7916 2857.4998 1693.3333 Q 2751.6665 1666.8749 2778.1248 1666.8749 Q 2804.5833 1666.8749 2804.5833 1613.9583 Q 2778.1248 1561.0416 2751.6665 1561.0416 L 2725.2083 1561.0416 L 2698.7498 1561.0416 Q 2672.2915 1561.0416 2645.8333 1534.5833 L 2619.3748 1508.1249 L 2566.4583 1508.1249 L 2513.5415 1508.1249 L 2592.9165 1481.6666 Q 2645.8333 1455.2083 2672.2915 1455.2083 Q 2698.7498 1455.2083 2698.7498 1428.7499 Q 2698.7498 1402.2916 2672.2915 1402.2916 Q 2645.8333 1402.2916 2645.8333 1375.8333 Q 2645.8333 1349.3749 2672.2915 1349.3749 Q 2698.7498 1349.3749 2672.2915 1296.4583 Q 2645.8333 1243.5416 2645.8333 1005.4166 Q 2645.8333 767.2916 2010.8333 714.37494 Q 1349.3749 661.4583 687.9166 661.4583 L 0.0 661.4583 L 0.0 661.4583 L 0.0 661.4583 L 0.0 608.5416 L 0.0 582.0833 L 0.0 582.0833 L 0.0 555.625 L 0.0 555.625 L 0.0 555.625 L 26.458332 555.625 L 26.458332 555.625 L 26.458332 529.1666 L 52.916664 529.1666 L 52.916664 502.7083 L 52.916664 476.24997 L 105.83333 317.49997 Q 158.74998 185.20833 1481.6666 158.74998 Q 2831.0415 132.29166 2857.4998 132.29166 L 2910.4165 132.29166 L 2963.3333 105.83333 L 3016.2498 105.83333 L 3016.2498 79.37499 L 3016.2498 26.458332 L 3016.2498 0.0 Q 3042.7083 -26.458332 3122.0833 291.04166 Q 3174.9998 608.5416 3201.4583 608.5416 Q 3227.9165 582.0833 3227.9165 661.4583 z M 3174.9998 2619.3748 Q 3174.9998 2619.3748 3174.9998 2592.9165 Q 3174.9998 2592.9165 3174.9998 2619.3748 Q 3174.9998 2619.3748 3174.9998 2619.3748 z" svg:height="27.781248mm" draw:style-name="style-371" svg:viewBox="0.0 0.0 4021.6665 2778.1248" svg:width="40.216663mm" svg:x="148.69583mm" svg:y="112.97707mm"/>
          <draw:path svg:d="M 211.66666 79.37499 L 238.12498 0.0 L 291.04166 26.458332 Q 370.41666 79.37499 396.87497 79.37499 Q 449.79166 79.37499 476.24997 79.37499 Q 502.7083 26.458332 529.1666 26.458332 L 555.625 26.458332 L 555.625 26.458332 Q 555.625 52.916664 529.1666 79.37499 Q 502.7083 132.29166 449.79166 211.66666 Q 396.87497 291.04166 317.49997 291.04166 Q 264.5833 317.49997 264.5833 343.9583 L 264.5833 396.87497 L 238.12498 396.87497 Q 238.12498 396.87497 211.66666 370.41666 L 185.20833 370.41666 L 185.20833 343.9583 L 185.20833 317.49997 L 158.74998 317.49997 L 158.74998 343.9583 L 79.37499 343.9583 L 26.458332 343.9583 L 26.458332 317.49997 L 26.458332 317.49997 L 0.0 317.49997 L 0.0 317.49997 L 0.0 264.5833 L 0.0 211.66666 L 52.916664 211.66666 L 105.83333 185.20833 L 132.29166 185.20833 Q 185.20833 158.74998 158.74998 158.74998 Q 158.74998 132.29166 158.74998 132.29166 L 158.74998 132.29166 L 158.74998 132.29166 Q 185.20833 132.29166 211.66666 79.37499 z" svg:height="3.9687498mm" draw:style-name="style-372" svg:viewBox="0.0 0.0 555.625 396.87497" svg:width="5.5562496mm" svg:x="192.88124mm" svg:y="145.25624mm"/>
          <draw:path svg:d="M 1613.9583 0.0 L 1666.8749 0.0 L 1772.7083 79.37499 Q 1878.5416 185.20833 1878.5416 291.04166 Q 1878.5416 370.41666 1878.5416 449.79166 Q 1878.5416 529.1666 1825.6249 608.5416 Q 1825.6249 687.9166 1852.0833 767.2916 Q 1878.5416 846.6666 1852.0833 846.6666 Q 1825.6249 846.6666 1825.6249 899.5833 Q 1852.0833 926.0416 2090.2083 1058.3333 Q 2328.3333 1190.6249 2354.7915 1190.6249 Q 2407.7083 1190.6249 2460.6248 1217.0833 L 2487.0833 1243.5416 L 2566.4583 1243.5416 L 2619.3748 1243.5416 L 2672.2915 1243.5416 Q 2751.6665 1243.5416 2778.1248 1243.5416 L 2804.5833 1243.5416 L 2883.9583 1243.5416 Q 2989.7915 1243.5416 2963.3333 1269.9999 Q 2936.8748 1296.4583 3254.3748 1243.5416 Q 3598.3333 1243.5416 3677.7083 1190.6249 Q 3730.6248 1190.6249 3730.6248 1164.1666 L 3730.6248 1164.1666 L 3783.5415 1137.7083 Q 3809.9998 1137.7083 3836.4583 1111.25 L 3862.9165 1111.25 L 3889.3748 1111.25 L 3915.833 1084.7916 L 3942.2915 1084.7916 L 3968.7498 1084.7916 L 3968.7498 1058.3333 L 3995.208 1058.3333 L 4074.583 1031.875 Q 4180.4165 978.95825 4206.875 1005.4166 Q 4206.875 1031.875 4206.875 1031.875 L 4233.333 1031.875 L 4233.333 1031.875 Q 4259.7915 1058.3333 4259.7915 1137.7083 L 4259.7915 1190.6249 L 4180.4165 1217.0833 Q 4101.0415 1243.5416 4101.0415 1296.4583 Q 4074.583 1349.3749 3995.208 1375.8333 Q 3942.2915 1402.2916 3862.9165 1534.5833 Q 3783.5415 1666.8749 3783.5415 1666.8749 Q 3783.5415 1666.8749 3757.0833 1719.7916 L 3730.6248 1746.2499 L 3730.6248 1772.7083 L 3730.6248 1799.1666 L 3704.1665 1825.6249 L 3677.7083 1852.0833 L 3677.7083 1852.0833 L 3677.7083 1878.5416 L 3677.7083 1878.5416 L 3677.7083 1878.5416 L 3677.7083 1904.9999 L 3677.7083 1931.4583 L 3677.7083 1931.4583 L 3677.7083 1931.4583 L 3730.6248 1931.4583 L 3783.5415 1931.4583 L 3836.4583 1931.4583 Q 3889.3748 1931.4583 3889.3748 1904.9999 Q 3889.3748 1878.5416 3942.2915 1878.5416 Q 3995.208 1904.9999 4021.6665 1931.4583 Q 4021.6665 1957.9165 4127.5 1957.9165 Q 4233.333 1931.4583 4259.7915 1957.9165 L 4312.708 1957.9165 L 4392.083 1957.9165 Q 4471.458 1931.4583 4736.0415 1957.9165 L 5000.6245 1957.9165 L 5079.9995 1957.9165 Q 5159.3745 1984.3749 5318.1245 1957.9165 L 5476.8745 1931.4583 L 5476.8745 1931.4583 L 5476.8745 1931.4583 L 5556.2495 1904.9999 Q 5635.6245 1878.5416 5688.5415 1931.4583 Q 5741.458 1931.4583 5873.7495 1957.9165 Q 6006.0415 1984.3749 6111.8745 1984.3749 Q 6217.708 1984.3749 6349.9995 1957.9165 L 6482.2915 1957.9165 L 6482.2915 1904.9999 L 6482.2915 1852.0833 L 6482.2915 1852.0833 L 6482.2915 1852.0833 L 6561.6665 1852.0833 Q 6614.583 1878.5416 6667.4995 1904.9999 Q 6720.4165 1931.4583 6852.708 1931.4583 Q 7011.458 1931.4583 7064.3745 1878.5416 Q 7117.2915 1825.6249 7143.7495 1825.6249 Q 7170.208 1825.6249 7196.6665 1878.5416 Q 7223.1245 1931.4583 7276.0415 1957.9165 L 7328.958 1957.9165 L 7328.958 1931.4583 L 7328.958 1878.5416 L 7355.4165 1799.1666 L 7355.4165 1719.7916 L 7355.4165 1693.3333 L 7381.8745 1666.8749 L 7381.8745 1640.4166 L 7381.8745 1613.9583 L 7408.333 1613.9583 L 7434.7915 1613.9583 L 7434.7915 1640.4166 L 7461.2495 1640.4166 L 7461.2495 1640.4166 L 7461.2495 1666.8749 L 7487.708 1666.8749 L 7487.708 1666.8749 L 7487.708 1666.8749 L 7487.708 1666.8749 L 7487.708 1693.3333 L 7514.1665 1693.3333 L 7567.083 1799.1666 Q 7619.9995 1904.9999 7752.291 1878.5416 Q 7884.583 1878.5416 8122.708 1772.7083 Q 8334.375 1693.3333 8360.833 1666.8749 L 8387.291 1640.4166 L 8387.291 1640.4166 L 8387.291 1613.9583 L 8387.291 1613.9583 L 8387.291 1613.9583 L 8413.75 1613.9583 L 8413.75 1613.9583 L 8413.75 1640.4166 L 8440.208 1640.4166 L 8440.208 1613.9583 L 8440.208 1587.4999 L 8413.75 1561.0416 Q 8387.291 1534.5833 8334.375 1508.1249 L 8281.458 1455.2083 L 8281.458 1455.2083 L 8281.458 1455.2083 L 8255.0 1455.2083 L 8255.0 1455.2083 L 8255.0 1428.7499 L 8255.0 1428.7499 L 8281.458 1428.7499 L 8334.375 1455.2083 L 8387.291 1455.2083 L 8413.75 1455.2083 L 8413.75 1481.6666 L 8440.208 1481.6666 L 8440.208 1481.6666 L 8440.208 1455.2083 L 8493.125 1481.6666 Q 8546.041 1481.6666 8546.041 1508.1249 Q 8546.041 1534.5833 8810.625 1534.5833 Q 9101.666 1508.1249 9075.208 1534.5833 Q 9048.75 1561.0416 9154.583 1561.0416 Q 9260.416 1561.0416 9260.416 1587.4999 L 9233.958 1613.9583 L 9233.958 1613.9583 L 9233.958 1613.9583 L 9260.416 1640.4166 Q 9286.875 1640.4166 9286.875 1613.9583 Q 9286.875 1587.4999 9313.333 1561.0416 L 9313.333 1561.0416 L 9339.791 1613.9583 Q 9339.791 1640.4166 9366.249 1640.4166 Q 9392.708 1666.8749 9498.541 1666.8749 L 9577.916 1666.8749 L 9577.916 1693.3333 L 9604.374 1693.3333 L 9604.374 1719.7916 L 9604.374 1719.7916 L 9577.916 1719.7916 L 9577.916 1719.7916 L 9657.291 1746.2499 L 9736.666 1772.7083 L 9736.666 1772.7083 L 9736.666 1772.7083 L 9657.291 1772.7083 L 9551.458 1772.7083 L 9551.458 1772.7083 L 9551.458 1772.7083 L 9445.624 1799.1666 Q 9366.249 1825.6249 9181.041 1825.6249 L 9022.291 1878.5416 L 9022.291 1878.5416 L 9022.291 1878.5416 L 8969.375 1878.5416 Q 8942.916 1878.5416 8598.958 1984.3749 Q 8228.541 2090.2083 7805.208 2248.9583 L 7381.8745 2407.7083 L 7355.4165 2434.1665 L 7328.958 2460.6248 L 7302.4995 2460.6248 L 7276.0415 2460.6248 L 7249.583 2487.0833 L 7223.1245 2513.5415 L 7223.1245 2513.5415 L 7223.1245 2513.5415 L 7196.6665 2513.5415 Q 7170.208 2513.5415 6958.5415 2645.8333 Q 6720.4165 2778.1248 6429.3745 2963.3333 Q 6138.333 3148.5415 5820.833 3439.5833 Q 5476.8745 3730.6248 5397.4995 3836.4583 Q 5291.6665 3915.833 5106.458 4127.5 L 4947.708 4312.708 L 4947.708 4339.1665 L 4947.708 4339.1665 L 4921.2495 4365.625 Q 4894.7915 4392.083 4894.7915 4418.5415 L 4894.7915 4418.5415 L 4894.7915 4418.5415 Q 4894.7915 4418.5415 4868.333 4418.5415 L 4868.333 4445.0 L 4868.333 4445.0 Q 4841.8745 4445.0 4841.8745 4471.458 L 4841.8745 4471.458 L 4841.8745 4471.458 Q 4841.8745 4471.458 4815.4165 4471.458 L 4815.4165 4497.9165 L 4577.2915 4868.333 Q 4312.708 5238.7495 4312.708 5265.208 L 4312.708 5265.208 L 4312.708 5291.6665 Q 4312.708 5318.1245 4286.25 5318.1245 L 4286.25 5344.583 L 4286.25 5344.583 Q 4259.7915 5344.583 4259.7915 5371.0415 L 4259.7915 5423.958 L 4206.875 5476.8745 Q 4153.958 5503.333 4101.0415 5609.1665 Q 4048.1248 5714.9995 4048.1248 5741.458 L 4048.1248 5767.9165 L 4021.6665 5794.3745 L 3995.208 5847.2915 L 3995.208 5900.208 L 3995.208 5926.6665 L 3968.7498 5953.1245 L 3968.7498 5979.583 L 3942.2915 6006.0415 Q 3942.2915 6032.4995 3915.833 6058.958 L 3915.833 6085.4165 L 3889.3748 6164.7915 Q 3836.4583 6217.708 3836.4583 6270.6245 L 3836.4583 6297.083 L 3836.4583 6297.083 Q 3836.4583 6297.083 3809.9998 6323.5415 L 3809.9998 6323.5415 L 3809.9998 6349.9995 Q 3783.5415 6376.458 3783.5415 6402.9165 L 3783.5415 6429.3745 L 3757.0833 6429.3745 L 3757.0833 6455.833 L 3730.6248 6455.833 L 3704.1665 6455.833 L 3704.1665 6482.2915 L 3704.1665 6508.7495 L 3677.7083 6508.7495 L 3651.2498 6508.7495 L 3651.2498 6482.2915 L 3651.2498 6455.833 L 3624.7915 6455.833 L 3598.3333 6429.3745 L 3598.3333 6429.3745 Q 3571.8748 6429.3745 3571.8748 6429.3745 Q 3571.8748 6402.9165 3571.8748 6323.5415 Q 3518.9583 6244.1665 3518.9583 6270.6245 L 3492.4998 6270.6245 L 3492.4998 6244.1665 Q 3492.4998 6217.708 3439.5833 6217.708 L 3386.6665 6191.2495 L 3386.6665 6164.7915 Q 3360.2083 6164.7915 3360.2083 6164.7915 L 3360.2083 6164.7915 L 3360.2083 6164.7915 Q 3360.2083 6138.333 3333.7498 6138.333 L 3333.7498 6138.333 L 3333.7498 6111.8745 Q 3307.2915 6111.8745 3307.2915 6111.8745 L 3307.2915 6111.8745 L 3307.2915 6111.8745 Q 3307.2915 6085.4165 3280.8333 6058.958 Q 3254.3748 6058.958 3254.3748 5900.208 L 3227.9165 5767.9165 L 3254.3748 5767.9165 Q 3254.3748 5741.458 3254.3748 5741.458 L 3254.3748 5741.458 L 3254.3748 5688.5415 Q 3254.3748 5662.083 3280.8333 5582.708 L 3307.2915 5529.7915 L 3307.2915 5476.8745 Q 3307.2915 5450.4165 3280.8333 5450.4165 Q 3254.3748 5450.4165 3254.3748 5371.0415 L 3254.3748 5265.208 L 3227.9165 5265.208 L 3227.9165 5265.208 L 3201.4583 5238.7495 L 3174.9998 5212.2915 L 3148.5415 5212.2915 L 3122.0833 5212.2915 L 3095.6248 5185.833 L 3042.7083 5159.3745 L 2989.7915 5159.3745 L 2910.4165 5159.3745 L 2857.4998 5212.2915 Q 2831.0415 5238.7495 2804.5833 5265.208 Q 2778.1248 5318.1245 2778.1248 5344.583 L 2778.1248 5371.0415 L 2751.6665 5423.958 L 2751.6665 5476.8745 L 2751.6665 5476.8745 Q 2725.2083 5476.8745 2725.2083 5529.7915 Q 2725.2083 5556.2495 2672.2915 5556.2495 Q 2645.8333 5556.2495 2645.8333 5529.7915 Q 2645.8333 5503.333 2619.3748 5503.333 L 2592.9165 5503.333 L 2592.9165 5529.7915 L 2592.9165 5556.2495 L 2592.9165 5556.2495 Q 2566.4583 5556.2495 2566.4583 5582.708 L 2566.4583 5582.708 L 2513.5415 5582.708 Q 2487.0833 5582.708 2460.6248 5609.1665 Q 2460.6248 5635.6245 2328.3333 5635.6245 L 2196.0415 5635.6245 L 2196.0415 5609.1665 L 2196.0415 5609.1665 L 2169.5833 5609.1665 L 2169.5833 5582.708 L 2169.5833 5582.708 L 2143.125 5582.708 L 2143.125 5556.2495 L 2143.125 5529.7915 L 2116.6665 5503.333 Q 2090.2083 5476.8745 2090.2083 5476.8745 Q 2090.2083 5450.4165 2116.6665 5318.1245 L 2143.125 5185.833 L 2143.125 5106.458 Q 2143.125 5000.6245 2143.125 4868.333 Q 2090.2083 4736.0415 2090.2083 4709.583 L 2063.75 4683.1245 L 2063.75 4683.1245 L 2037.2915 4683.1245 L 2037.2915 4683.1245 L 2037.2915 4683.1245 L 2037.2915 4656.6665 Q 2037.2915 4656.6665 2010.8333 4630.208 L 1984.3749 4630.208 L 1984.3749 4630.208 L 1984.3749 4630.208 L 1984.3749 4603.75 L 1984.3749 4603.75 L 1931.4583 4683.1245 Q 1931.4583 4736.0415 1904.9999 4683.1245 Q 1878.5416 4630.208 1799.1666 4656.6665 Q 1719.7916 4683.1245 1666.8749 4762.4995 Q 1640.4166 4841.8745 1613.9583 4841.8745 L 1587.4999 4841.8745 L 1587.4999 4841.8745 Q 1561.0416 4841.8745 1561.0416 4841.8745 L 1561.0416 4868.333 L 1561.0416 4868.333 Q 1534.5833 4894.7915 1508.1249 4894.7915 L 1481.6666 4894.7915 L 1481.6666 4868.333 L 1481.6666 4841.8745 L 1455.2083 4841.8745 L 1428.7499 4841.8745 L 1428.7499 4868.333 L 1428.7499 4894.7915 L 1402.2916 4894.7915 L 1375.8333 4894.7915 L 1375.8333 4841.8745 Q 1402.2916 4762.4995 1402.2916 4736.0415 Q 1402.2916 4736.0415 1375.8333 4630.208 L 1349.3749 4550.833 L 1322.9166 4550.833 L 1296.4583 4577.2915 L 1296.4583 4577.2915 L 1296.4583 4577.2915 L 1269.9999 4550.833 L 1243.5416 4524.375 L 1243.5416 4524.375 L 1243.5416 4524.375 L 1243.5416 4497.9165 L 1243.5416 4497.9165 L 1217.0833 4497.9165 L 1217.0833 4524.375 L 1217.0833 4524.375 L 1190.6249 4524.375 L 1190.6249 4577.2915 L 1190.6249 4656.6665 L 1217.0833 4656.6665 L 1217.0833 4630.208 L 1217.0833 4630.208 L 1243.5416 4630.208 L 1243.5416 4630.208 L 1243.5416 4630.208 L 1243.5416 4603.75 L 1243.5416 4603.75 L 1243.5416 4656.6665 Q 1217.0833 4736.0415 1137.7083 4815.4165 Q 1084.7916 4894.7915 1111.25 4894.7915 Q 1137.7083 4894.7915 1137.7083 4921.2495 Q 1137.7083 4947.708 1111.25 4947.708 Q 1084.7916 4921.2495 1058.3333 4894.7915 L 1031.875 4868.333 L 1058.3333 4974.1665 Q 1084.7916 5079.9995 1137.7083 5159.3745 Q 1243.5416 5265.208 1190.6249 5371.0415 Q 1190.6249 5476.8745 1217.0833 5476.8745 Q 1269.9999 5503.333 1269.9999 5529.7915 Q 1269.9999 5556.2495 1243.5416 5582.708 Q 1190.6249 5582.708 1190.6249 5688.5415 Q 1137.7083 5767.9165 1164.1666 5847.2915 L 1164.1666 5953.1245 L 1137.7083 6006.0415 Q 1111.25 6058.958 1084.7916 6058.958 Q 1031.875 6085.4165 1031.875 6270.6245 Q 978.95825 6429.3745 1005.4166 6482.2915 L 1005.4166 6535.208 L 1005.4166 6561.6665 L 1005.4166 6588.1245 L 1084.7916 6588.1245 L 1164.1666 6588.1245 L 1164.1666 6614.583 L 1190.6249 6641.0415 L 1190.6249 6641.0415 L 1190.6249 6667.4995 L 1190.6249 6667.4995 L 1190.6249 6667.4995 L 1190.6249 6746.8745 L 1190.6249 6799.7915 L 1243.5416 6879.1665 Q 1296.4583 6958.5415 1269.9999 6984.9995 L 1243.5416 7011.458 L 1243.5416 7064.3745 L 1243.5416 7143.7495 L 1217.0833 7143.7495 L 1217.0833 7170.208 L 1217.0833 7170.208 L 1190.6249 7170.208 L 1190.6249 7170.208 L 1190.6249 7170.208 L 1190.6249 7196.6665 L 1190.6249 7196.6665 L 1164.1666 7223.1245 L 1137.7083 7249.583 L 1137.7083 7249.583 L 1137.7083 7249.583 L 1137.7083 7170.208 Q 1137.7083 7064.3745 1111.25 7011.458 Q 1084.7916 6958.5415 1031.875 6932.083 Q 1005.4166 6905.6245 978.95825 6905.6245 Q 978.95825 6879.1665 926.0416 6879.1665 Q 899.5833 6852.708 873.12494 6799.7915 Q 873.12494 6746.8745 846.6666 6746.8745 Q 820.2083 6746.8745 714.37494 6773.333 Q 608.5416 6773.333 608.5416 6746.8745 Q 608.5416 6693.958 582.0833 6720.4165 Q 555.625 6746.8745 555.625 6641.0415 Q 555.625 6508.7495 529.1666 6482.2915 Q 502.7083 6482.2915 502.7083 6482.2915 Q 476.24997 6455.833 476.24997 6429.3745 Q 502.7083 6402.9165 476.24997 6376.458 L 449.79166 6376.458 L 449.79166 6297.083 L 449.79166 6217.708 L 423.3333 6217.708 L 396.87497 6217.708 L 396.87497 6244.1665 L 396.87497 6244.1665 L 423.3333 6244.1665 L 423.3333 6270.6245 L 396.87497 6270.6245 L 343.9583 6270.6245 L 343.9583 6297.083 L 343.9583 6297.083 L 343.9583 6323.5415 L 343.9583 6376.458 L 343.9583 6535.208 Q 343.9583 6667.4995 370.41666 6746.8745 Q 396.87497 6826.2495 396.87497 6932.083 L 396.87497 7037.9165 L 396.87497 7064.3745 L 396.87497 7117.2915 L 423.3333 7143.7495 L 449.79166 7170.208 L 449.79166 7196.6665 L 449.79166 7223.1245 L 423.3333 7223.1245 L 423.3333 7223.1245 L 423.3333 7196.6665 L 396.87497 7196.6665 L 396.87497 7196.6665 L 396.87497 7170.208 L 396.87497 7170.208 L 396.87497 7170.208 L 370.41666 7117.2915 L 343.9583 7064.3745 L 343.9583 7064.3745 L 343.9583 7064.3745 L 343.9583 7037.9165 L 343.9583 7037.9165 L 343.9583 7011.458 Q 343.9583 6958.5415 343.9583 6932.083 Q 343.9583 6905.6245 317.49997 6799.7915 Q 291.04166 6720.4165 264.5833 6508.7495 Q 238.12498 6297.083 238.12498 5900.208 Q 238.12498 5503.333 132.29166 5212.2915 L 26.458332 4921.2495 L 26.458332 4894.7915 Q 26.458332 4868.333 0.0 4736.0415 Q -26.458332 4630.208 0.0 4153.958 L 0.0 3677.7083 L 0.0 3624.7915 Q 26.458332 3598.3333 26.458332 3413.1248 L 52.916664 3201.4583 L 52.916664 3095.6248 L 79.37499 2989.7915 L 79.37499 2883.9583 Q 79.37499 2804.5833 238.12498 2645.8333 Q 370.41666 2513.5415 555.625 2487.0833 Q 714.37494 2487.0833 714.37494 2460.6248 Q 714.37494 2434.1665 740.8333 2434.1665 Q 767.2916 2460.6248 793.74994 2381.2498 Q 820.2083 2328.3333 873.12494 2196.0415 Q 926.0416 2063.75 926.0416 2037.2915 Q 926.0416 2010.8333 873.12494 1825.6249 Q 820.2083 1666.8749 793.74994 1534.5833 Q 740.8333 1402.2916 714.37494 1402.2916 Q 687.9166 1402.2916 687.9166 1375.8333 Q 714.37494 1349.3749 714.37494 1164.1666 Q 714.37494 978.95825 740.8333 952.49994 Q 767.2916 926.0416 740.8333 873.12494 Q 714.37494 793.74994 714.37494 661.4583 Q 714.37494 529.1666 714.37494 449.79166 Q 714.37494 396.87497 767.2916 343.9583 Q 793.74994 264.5833 978.95825 238.12498 Q 1190.6249 238.12498 1243.5416 264.5833 L 1296.4583 317.49997 L 1296.4583 317.49997 L 1296.4583 343.9583 L 1296.4583 343.9583 L 1296.4583 343.9583 L 1322.9166 343.9583 L 1322.9166 343.9583 L 1349.3749 343.9583 L 1375.8333 343.9583 L 1375.8333 343.9583 L 1349.3749 343.9583 L 1349.3749 343.9583 L 1349.3749 343.9583 L 1349.3749 317.49997 L 1349.3749 317.49997 L 1349.3749 291.04166 Q 1349.3749 264.5833 1349.3749 185.20833 Q 1349.3749 79.37499 1428.7499 52.916664 Q 1534.5833 26.458332 1613.9583 0.0 z M 1746.2499 820.2083 Q 1772.7083 820.2083 1772.7083 820.2083 Q 1772.7083 820.2083 1772.7083 820.2083 Q 1746.2499 820.2083 1746.2499 820.2083 z M 9498.541 1772.7083 Q 9498.541 1772.7083 9498.541 1746.2499 Q 9498.541 1746.2499 9498.541 1772.7083 Q 9498.541 1772.7083 9498.541 1772.7083 z M 3413.1248 2169.5833 L 3307.2915 2169.5833 L 3227.9165 2248.9583 Q 3148.5415 2328.3333 3201.4583 2381.2498 Q 3254.3748 2434.1665 3227.9165 2434.1665 Q 3201.4583 2407.7083 3148.5415 2407.7083 L 3069.1665 2407.7083 L 3069.1665 2381.2498 L 3042.7083 2381.2498 L 3042.7083 2381.2498 L 3042.7083 2354.7915 L 3042.7083 2354.7915 L 3042.7083 2354.7915 L 3016.2498 2354.7915 L 3016.2498 2354.7915 L 3016.2498 2328.3333 L 2989.7915 2328.3333 L 2989.7915 2301.875 L 2989.7915 2275.4165 L 2989.7915 2248.9583 L 2989.7915 2222.5 L 3016.2498 2222.5 L 3016.2498 2222.5 L 3016.2498 2196.0415 Q 3042.7083 2196.0415 3042.7083 2196.0415 L 3042.7083 2196.0415 L 3042.7083 2196.0415 Q 3042.7083 2169.5833 3069.1665 2169.5833 L 3069.1665 2169.5833 L 3069.1665 2143.125 Q 3095.6248 2143.125 3095.6248 2143.125 L 3095.6248 2143.125 L 3095.6248 2063.75 Q 3122.0833 1984.3749 3174.9998 1984.3749 Q 3201.4583 1957.9165 3227.9165 1904.9999 Q 3254.3748 1825.6249 3386.6665 1825.6249 Q 3518.9583 1825.6249 3545.4165 1852.0833 Q 3571.8748 1878.5416 3598.3333 2063.75 Q 3598.3333 2248.9583 3571.8748 2248.9583 Q 3545.4165 2248.9583 3545.4165 2222.5 Q 3545.4165 2196.0415 3518.9583 2196.0415 Q 3492.4998 2196.0415 3413.1248 2169.5833 z M 4101.0415 2487.0833 L 4101.0415 2407.7083 L 4630.208 2407.7083 Q 5185.833 2407.7083 5476.8745 2407.7083 L 5741.458 2407.7083 L 5476.8745 2434.1665 Q 5212.2915 2460.6248 5212.2915 2487.0833 Q 5185.833 2513.5415 5159.3745 2513.5415 Q 5106.458 2487.0833 4788.958 2513.5415 Q 4445.0 2513.5415 4312.708 2539.9998 L 4180.4165 2566.4583 L 4180.4165 2566.4583 L 4153.958 2566.4583 L 4153.958 2566.4583 L 4153.958 2566.4583 L 4153.958 2592.9165 L 4153.958 2592.9165 L 4127.5 2619.3748 L 4101.0415 2645.8333 L 4101.0415 2619.3748 Q 4101.0415 2592.9165 4101.0415 2487.0833 z M 3307.2915 2566.4583 Q 3307.2915 2513.5415 3333.7498 2487.0833 Q 3360.2083 2487.0833 3360.2083 2513.5415 Q 3360.2083 2539.9998 3439.5833 2566.4583 Q 3518.9583 2566.4583 3518.9583 2592.9165 Q 3518.9583 2619.3748 3545.4165 2619.3748 Q 3571.8748 2592.9165 3598.3333 2672.2915 Q 3624.7915 2751.6665 3598.3333 2831.0415 Q 3571.8748 2883.9583 3492.4998 2857.4998 Q 3413.1248 2831.0415 3360.2083 2831.0415 Q 3333.7498 2857.4998 3333.7498 2751.6665 Q 3307.2915 2645.8333 3307.2915 2566.4583 z M 3016.2498 3492.4998 L 2989.7915 3492.4998 L 2989.7915 3492.4998 L 2989.7915 3466.0415 L 2963.3333 3466.0415 L 2936.8748 3466.0415 L 2910.4165 3439.5833 L 2883.9583 3413.1248 L 2883.9583 3413.1248 L 2883.9583 3413.1248 L 2857.4998 3386.6665 L 2831.0415 3360.2083 L 2831.0415 3360.2083 L 2831.0415 3360.2083 L 2831.0415 3333.7498 L 2831.0415 3333.7498 L 2857.4998 3307.2915 L 2857.4998 3280.8333 L 2883.9583 3280.8333 L 2936.8748 3307.2915 L 2936.8748 3307.2915 L 2936.8748 3307.2915 L 2963.3333 3333.7498 L 2989.7915 3360.2083 L 2989.7915 3360.2083 L 2989.7915 3360.2083 L 2989.7915 3333.7498 L 2989.7915 3333.7498 L 3016.2498 3333.7498 L 3016.2498 3360.2083 L 3016.2498 3360.2083 L 3042.7083 3360.2083 L 3042.7083 3307.2915 Q 3042.7083 3280.8333 2989.7915 3254.3748 L 2963.3333 3254.3748 L 2963.3333 3227.9165 L 2936.8748 3227.9165 L 2936.8748 3201.4583 L 2936.8748 3174.9998 L 2963.3333 3174.9998 L 2989.7915 3201.4583 L 2989.7915 3201.4583 L 2989.7915 3201.4583 L 3069.1665 3227.9165 Q 3122.0833 3254.3748 3148.5415 3201.4583 Q 3201.4583 3148.5415 3307.2915 3148.5415 Q 3439.5833 3095.6248 3466.0415 3042.7083 Q 3466.0415 2989.7915 3518.9583 2989.7915 Q 3598.3333 3016.2498 3571.8748 3148.5415 Q 3571.8748 3307.2915 3386.6665 3466.0415 Q 3227.9165 3624.7915 3148.5415 3651.2498 Q 3095.6248 3651.2498 3042.7083 3571.8748 Q 3016.2498 3518.9583 3016.2498 3492.4998 z M 1084.7916 6879.1665 Q 1084.7916 6879.1665 1111.25 6879.1665 Q 1111.25 6905.6245 1084.7916 6905.6245 Q 1084.7916 6905.6245 1084.7916 6879.1665 z" svg:height="72.49583mm" draw:style-name="style-373" svg:viewBox="0.0 0.0 9736.666 7249.583" svg:width="97.36666mm" svg:x="6.614583mm" svg:y="37.306248mm"/>
          <draw:path svg:d="M 132.29166 105.83333 L 132.29166 0.0 L 264.5833 26.458332 Q 396.87497 26.458332 423.3333 52.916664 Q 449.79166 79.37499 476.24997 79.37499 L 502.7083 79.37499 L 502.7083 79.37499 L 502.7083 79.37499 L 502.7083 105.83333 L 502.7083 105.83333 L 529.1666 105.83333 L 529.1666 132.29166 L 529.1666 132.29166 L 555.625 132.29166 L 555.625 158.74998 Q 555.625 185.20833 582.0833 185.20833 Q 608.5416 185.20833 608.5416 238.12498 L 608.5416 264.5833 L 582.0833 238.12498 Q 555.625 238.12498 555.625 264.5833 L 555.625 291.04166 L 529.1666 370.41666 Q 502.7083 449.79166 502.7083 449.79166 Q 502.7083 476.24997 529.1666 502.7083 L 529.1666 555.625 L 529.1666 608.5416 Q 502.7083 634.99994 502.7083 634.99994 L 502.7083 661.4583 L 476.24997 661.4583 L 449.79166 661.4583 L 449.79166 634.99994 L 449.79166 608.5416 L 423.3333 608.5416 L 423.3333 608.5416 L 423.3333 582.0833 Q 396.87497 582.0833 396.87497 529.1666 Q 370.41666 476.24997 211.66666 449.79166 L 52.916664 423.3333 L 52.916664 449.79166 L 52.916664 502.7083 L 26.458332 502.7083 L 26.458332 502.7083 L 26.458332 476.24997 L 26.458332 476.24997 L 0.0 423.3333 L 0.0 370.41666 L 26.458332 370.41666 L 52.916664 343.9583 L 52.916664 343.9583 L 79.37499 343.9583 L 79.37499 317.49997 Q 79.37499 291.04166 132.29166 238.12498 Q 132.29166 211.66666 132.29166 105.83333 z" svg:height="6.614583mm" draw:style-name="style-374" svg:viewBox="0.0 0.0 608.5416 661.4583" svg:width="6.0854163mm" svg:x="64.29375mm" svg:y="147.37291mm"/>
          <draw:path svg:d="M 238.12498 52.916664 L 343.9583 0.0 L 423.3333 26.458332 Q 529.1666 52.916664 555.625 105.83333 Q 582.0833 158.74998 608.5416 291.04166 Q 634.99994 423.3333 634.99994 423.3333 L 634.99994 423.3333 L 634.99994 449.79166 L 634.99994 449.79166 L 661.4583 449.79166 L 661.4583 476.24997 L 661.4583 476.24997 L 687.9166 476.24997 L 687.9166 529.1666 L 687.9166 555.625 L 714.37494 555.625 L 714.37494 529.1666 L 714.37494 529.1666 L 740.8333 529.1666 L 740.8333 502.7083 Q 740.8333 476.24997 820.2083 449.79166 L 873.12494 423.3333 L 952.49994 423.3333 Q 1031.875 449.79166 1058.3333 529.1666 Q 1084.7916 634.99994 1111.25 582.0833 Q 1111.25 529.1666 1111.25 502.7083 L 1111.25 502.7083 L 1137.7083 634.99994 Q 1164.1666 767.2916 1164.1666 767.2916 L 1164.1666 767.2916 L 1164.1666 767.2916 Q 1164.1666 793.74994 1164.1666 820.2083 Q 1137.7083 846.6666 1084.7916 846.6666 Q 1058.3333 873.12494 1058.3333 926.0416 Q 1084.7916 978.95825 1005.4166 978.95825 Q 952.49994 978.95825 952.49994 1005.4166 Q 952.49994 1031.875 820.2083 1058.3333 Q 687.9166 1058.3333 582.0833 1058.3333 Q 502.7083 1031.875 502.7083 1058.3333 Q 502.7083 1111.25 423.3333 1111.25 Q 370.41666 1111.25 370.41666 1058.3333 Q 370.41666 1058.3333 343.9583 1058.3333 Q 317.49997 1084.7916 317.49997 1058.3333 L 291.04166 1058.3333 L 291.04166 1058.3333 Q 317.49997 1031.875 291.04166 926.0416 Q 291.04166 820.2083 264.5833 820.2083 Q 238.12498 820.2083 238.12498 793.74994 Q 238.12498 740.8333 211.66666 740.8333 Q 185.20833 740.8333 185.20833 714.37494 Q 185.20833 687.9166 211.66666 687.9166 Q 238.12498 687.9166 211.66666 634.99994 Q 211.66666 582.0833 211.66666 555.625 Q 264.5833 529.1666 211.66666 423.3333 Q 185.20833 317.49997 105.83333 291.04166 L 26.458332 264.5833 L 26.458332 264.5833 L 0.0 264.5833 L 0.0 264.5833 L 0.0 264.5833 L 0.0 238.12498 L 0.0 238.12498 L 0.0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05.83333 132.29166 Q 105.83333 132.29166 132.29166 105.83333 Q 132.29166 79.37499 238.12498 52.916664 z" svg:height="11.112499mm" draw:style-name="style-375" svg:viewBox="0.0 0.0 1164.1666 1111.25" svg:width="11.641666mm" svg:x="85.19583mm" svg:y="209.54999mm"/>
          <draw:path svg:d="M 3016.2498 0.0 L 3783.5415 0.0 L 3783.5415 0.0 Q 3783.5415 26.458332 3783.5415 26.458332 Q 3809.9998 26.458332 3730.6248 52.916664 L 3651.2498 79.37499 L 3624.7915 79.37499 Q 3598.3333 79.37499 3598.3333 105.83333 L 3598.3333 132.29166 L 3571.8748 132.29166 Q 3545.4165 132.29166 3413.1248 132.29166 Q 3280.8333 132.29166 3174.9998 132.29166 L 3095.6248 132.29166 L 3095.6248 158.74998 L 3069.1665 158.74998 L 3069.1665 211.66666 L 3069.1665 264.5833 L 3069.1665 343.9583 Q 3069.1665 396.87497 3016.2498 502.7083 Q 2989.7915 582.0833 2936.8748 608.5416 Q 2883.9583 608.5416 2883.9583 661.4583 L 2883.9583 687.9166 L 2857.4998 687.9166 Q 2857.4998 714.37494 2857.4998 714.37494 Q 2857.4998 714.37494 2751.6665 740.8333 Q 2645.8333 767.2916 2592.9165 793.74994 Q 2513.5415 820.2083 2513.5415 793.74994 Q 2513.5415 767.2916 2487.0833 767.2916 Q 2460.6248 767.2916 2460.6248 846.6666 L 2460.6248 899.5833 L 2434.1665 899.5833 L 2407.7083 899.5833 L 2407.7083 820.2083 L 2407.7083 740.8333 L 2407.7083 740.8333 Q 2434.1665 740.8333 2460.6248 687.9166 Q 2513.5415 661.4583 2513.5415 608.5416 Q 2539.9998 582.0833 2487.0833 555.625 Q 2460.6248 555.625 2434.1665 396.87497 Q 2381.2498 264.5833 2248.9583 238.12498 Q 2116.6665 185.20833 2116.6665 211.66666 Q 2116.6665 238.12498 2090.2083 238.12498 Q 2063.75 238.12498 1984.3749 238.12498 L 1904.9999 291.04166 L 1904.9999 291.04166 L 1904.9999 291.04166 L 1878.5416 291.04166 L 1878.5416 291.04166 L 1878.5416 317.49997 L 1852.0833 317.49997 L 1852.0833 317.49997 L 1852.0833 343.9583 L 1825.6249 343.9583 L 1799.1666 343.9583 L 1772.7083 317.49997 L 1746.2499 317.49997 L 1746.2499 343.9583 L 1746.2499 370.41666 L 1772.7083 396.87497 L 1799.1666 423.3333 L 1799.1666 423.3333 L 1799.1666 449.79166 L 1852.0833 449.79166 Q 1931.4583 449.79166 1931.4583 476.24997 Q 1957.9165 502.7083 1957.9165 555.625 L 1957.9165 582.0833 L 1984.3749 608.5416 Q 2010.8333 661.4583 2010.8333 661.4583 L 2010.8333 661.4583 L 2037.2915 661.4583 L 2037.2915 661.4583 L 2063.75 687.9166 L 2090.2083 687.9166 L 2090.2083 767.2916 Q 2063.75 820.2083 2063.75 873.12494 L 2063.75 926.0416 L 2037.2915 926.0416 L 2037.2915 926.0416 L 2010.8333 952.49994 L 1984.3749 978.95825 L 2037.2915 978.95825 L 2090.2083 978.95825 L 2116.6665 1005.4166 Q 2169.5833 1005.4166 2143.125 952.49994 Q 2116.6665 899.5833 2143.125 899.5833 Q 2143.125 873.12494 2222.5 873.12494 L 2275.4165 873.12494 L 2275.4165 899.5833 L 2275.4165 899.5833 L 2301.875 899.5833 L 2301.875 926.0416 L 2301.875 926.0416 L 2328.3333 926.0416 L 2328.3333 926.0416 L 2328.3333 952.49994 L 2275.4165 952.49994 L 2248.9583 978.95825 L 2248.9583 978.95825 L 2222.5 978.95825 L 2248.9583 1031.875 Q 2275.4165 1084.7916 2275.4165 1084.7916 L 2275.4165 1084.7916 L 2328.3333 1111.25 Q 2381.2498 1137.7083 2381.2498 1190.6249 Q 2381.2498 1217.0833 2328.3333 1217.0833 Q 2301.875 1243.5416 2328.3333 1243.5416 Q 2354.7915 1243.5416 2354.7915 1296.4583 Q 2354.7915 1322.9166 2407.7083 1349.3749 Q 2434.1665 1349.3749 2434.1665 1455.2083 Q 2434.1665 1561.0416 2487.0833 1561.0416 Q 2539.9998 1587.4999 2539.9998 1613.9583 L 2539.9998 1640.4166 L 2539.9998 1640.4166 L 2539.9998 1613.9583 L 2539.9998 1613.9583 L 2539.9998 1613.9583 L 2513.5415 1613.9583 L 2513.5415 1613.9583 L 2487.0833 1640.4166 Q 2460.6248 1666.8749 2539.9998 1666.8749 L 2592.9165 1666.8749 L 2592.9165 1693.3333 L 2592.9165 1693.3333 L 2354.7915 1693.3333 Q 2116.6665 1719.7916 2063.75 1719.7916 L 2037.2915 1719.7916 L 2037.2915 1719.7916 L 2037.2915 1719.7916 L 1957.9165 1719.7916 Q 1878.5416 1719.7916 1852.0833 1719.7916 L 1852.0833 1719.7916 L 1825.6249 1719.7916 Q 1799.1666 1719.7916 1852.0833 1666.8749 L 1904.9999 1640.4166 L 1878.5416 1640.4166 L 1878.5416 1613.9583 L 1799.1666 1613.9583 Q 1693.3333 1613.9583 1640.4166 1587.4999 L 1613.9583 1561.0416 L 1613.9583 1561.0416 L 1613.9583 1561.0416 L 1613.9583 1561.0416 L 1640.4166 1561.0416 L 1640.4166 1534.5833 Q 1640.4166 1508.1249 1613.9583 1508.1249 L 1613.9583 1508.1249 L 1613.9583 1508.1249 L 1613.9583 1508.1249 L 1613.9583 1481.6666 L 1640.4166 1481.6666 L 1640.4166 1481.6666 L 1640.4166 1455.2083 L 1640.4166 1455.2083 L 1640.4166 1455.2083 L 1666.8749 1455.2083 L 1666.8749 1455.2083 L 1693.3333 1428.7499 L 1746.2499 1402.2916 L 1693.3333 1402.2916 L 1666.8749 1402.2916 L 1640.4166 1375.8333 Q 1613.9583 1349.3749 1587.4999 1349.3749 Q 1534.5833 1322.9166 1534.5833 1296.4583 Q 1534.5833 1269.9999 1508.1249 1296.4583 Q 1481.6666 1322.9166 1455.2083 1243.5416 Q 1428.7499 1190.6249 1375.8333 1190.6249 Q 1322.9166 1190.6249 1217.0833 1243.5416 Q 1111.25 1243.5416 1005.4166 1243.5416 Q 899.5833 1243.5416 846.6666 1190.6249 Q 820.2083 1190.6249 846.6666 1084.7916 Q 846.6666 978.95825 820.2083 952.49994 Q 793.74994 926.0416 793.74994 899.5833 Q 793.74994 873.12494 767.2916 873.12494 Q 740.8333 873.12494 740.8333 767.2916 Q 714.37494 661.4583 582.0833 634.99994 Q 476.24997 608.5416 370.41666 555.625 Q 291.04166 502.7083 238.12498 502.7083 L 185.20833 502.7083 L 158.74998 476.24997 L 132.29166 449.79166 L 132.29166 449.79166 L 105.83333 449.79166 L 105.83333 396.87497 L 105.83333 370.41666 L 79.37499 370.41666 L 52.916664 343.9583 L 52.916664 343.9583 L 52.916664 343.9583 L 79.37499 343.9583 L 79.37499 343.9583 L 211.66666 317.49997 L 317.49997 291.04166 L 185.20833 291.04166 L 52.916664 291.04166 L 52.916664 264.5833 L 52.916664 264.5833 L 52.916664 238.12498 L 52.916664 238.12498 L 52.916664 238.12498 L 52.916664 238.12498 L 26.458332 211.66666 L 0.0 185.20833 L 0.0 185.20833 L 0.0 185.20833 L 26.458332 185.20833 L 26.458332 185.20833 L 105.83333 158.74998 L 185.20833 132.29166 L 132.29166 132.29166 L 79.37499 132.29166 L 158.74998 79.37499 Q 264.5833 79.37499 264.5833 52.916664 L 264.5833 52.916664 L 317.49997 52.916664 Q 396.87497 26.458332 1005.4166 26.458332 L 1587.4999 26.458332 L 1904.9999 26.458332 Q 2248.9583 26.458332 3016.2498 0.0 z" svg:height="17.197916mm" draw:style-name="style-376" svg:viewBox="0.0 0.0 3783.5415 1719.7916" svg:width="37.835415mm" svg:x="83.60833mm" svg:y="37.835415mm"/>
          <draw:path svg:d="M 634.99994 26.458332 L 634.99994 26.458332 L 634.99994 105.83333 Q 634.99994 158.74998 608.5416 185.20833 Q 582.0833 211.66666 582.0833 238.12498 L 582.0833 238.12498 L 582.0833 264.5833 L 582.0833 291.04166 L 555.625 291.04166 Q 529.1666 317.49997 529.1666 370.41666 Q 502.7083 423.3333 476.24997 423.3333 Q 449.79166 423.3333 449.79166 370.41666 L 476.24997 343.9583 L 476.24997 264.5833 L 476.24997 158.74998 L 370.41666 158.74998 Q 291.04166 158.74998 264.5833 132.29166 Q 238.12498 105.83333 158.74998 132.29166 L 105.83333 132.29166 L 79.37499 132.29166 Q 79.37499 158.74998 52.916664 105.83333 L 0.0 52.916664 L 0.0 26.458332 Q 0.0 0.0 317.49997 0.0 Q 608.5416 0.0 634.99994 26.458332 z" svg:height="4.233333mm" draw:style-name="style-377" svg:viewBox="0.0 0.0 634.99994 423.3333" svg:width="6.3499994mm" svg:x="64.02916mm" svg:y="48.154163mm"/>
          <draw:path svg:d="M 396.87497 0.0 L 423.3333 0.0 L 476.24997 105.83333 Q 555.625 238.12498 449.79166 370.41666 Q 343.9583 529.1666 317.49997 582.0833 L 317.49997 608.5416 L 291.04166 608.5416 Q 264.5833 634.99994 238.12498 582.0833 L 185.20833 555.625 L 185.20833 529.1666 L 185.20833 502.7083 L 185.20833 476.24997 L 185.20833 476.24997 L 158.74998 449.79166 L 158.74998 423.3333 L 79.37499 423.3333 L 0.0 423.3333 L 0.0 396.87497 L 0.0 370.41666 L 0.0 370.41666 L 26.458332 370.41666 L 26.458332 317.49997 L 26.458332 264.5833 L 79.37499 264.5833 Q 105.83333 264.5833 132.29166 211.66666 Q 158.74998 158.74998 238.12498 158.74998 Q 317.49997 158.74998 343.9583 105.83333 Q 343.9583 26.458332 396.87497 0.0 z" svg:height="6.0854163mm" draw:style-name="style-378" svg:viewBox="0.0 0.0 476.24997 608.5416" svg:width="4.7625mm" svg:x="16.668749mm" svg:y="98.95416mm"/>
          <draw:path svg:d="M 343.9583 52.916664 L 343.9583 52.916664 L 343.9583 52.916664 Q 343.9583 52.916664 317.49997 52.916664 L 317.49997 79.37499 L 291.04166 105.83333 Q 291.04166 158.74998 291.04166 238.12498 L 291.04166 317.49997 L 291.04166 370.41666 L 291.04166 396.87497 L 317.49997 396.87497 L 317.49997 423.3333 L 317.49997 423.3333 Q 343.9583 423.3333 343.9583 449.79166 L 343.9583 476.24997 L 343.9583 529.1666 Q 343.9583 582.0833 291.04166 582.0833 L 264.5833 582.0833 L 238.12498 582.0833 Q 185.20833 582.0833 105.83333 529.1666 Q 26.458332 476.24997 26.458332 449.79166 L 0.0 396.87497 L 26.458332 396.87497 Q 26.458332 370.41666 26.458332 370.41666 L 26.458332 370.41666 L 26.458332 370.41666 Q 52.916664 370.41666 52.916664 343.9583 L 52.916664 343.9583 L 52.916664 317.49997 Q 79.37499 317.49997 79.37499 291.04166 Q 79.37499 264.5833 79.37499 264.5833 Q 52.916664 238.12498 79.37499 185.20833 L 79.37499 132.29166 L 79.37499 132.29166 Q 105.83333 105.83333 158.74998 79.37499 L 211.66666 52.916664 L 238.12498 52.916664 Q 238.12498 52.916664 238.12498 26.458332 L 238.12498 26.458332 L 238.12498 26.458332 Q 264.5833 0.0 264.5833 0.0 L 264.5833 0.0 L 317.49997 0.0 Q 370.41666 0.0 370.41666 26.458332 Q 343.9583 26.458332 343.9583 52.916664 z" svg:height="5.820833mm" draw:style-name="style-379" svg:viewBox="0.0 0.0 370.41666 582.0833" svg:width="3.7041664mm" svg:x="74.347916mm" svg:y="243.41666mm"/>
          <draw:path svg:d="M 343.9583 26.458332 L 343.9583 0.0 L 396.87497 0.0 L 449.79166 0.0 L 476.24997 79.37499 Q 476.24997 132.29166 555.625 105.83333 Q 634.99994 79.37499 634.99994 158.74998 Q 634.99994 211.66666 608.5416 238.12498 L 608.5416 264.5833 L 476.24997 370.41666 Q 343.9583 476.24997 264.5833 529.1666 Q 185.20833 582.0833 158.74998 608.5416 L 132.29166 608.5416 L 132.29166 582.0833 L 132.29166 555.625 L 158.74998 555.625 Q 185.20833 529.1666 158.74998 529.1666 Q 105.83333 502.7083 105.83333 529.1666 L 105.83333 555.625 L 79.37499 555.625 L 79.37499 582.0833 L 52.916664 582.0833 L 26.458332 582.0833 L 26.458332 555.625 L 52.916664 529.1666 L 52.916664 529.1666 L 52.916664 529.1666 L 52.916664 502.7083 L 52.916664 502.7083 L 79.37499 502.7083 Q 79.37499 476.24997 79.37499 476.24997 Q 105.83333 476.24997 79.37499 423.3333 Q 52.916664 370.41666 26.458332 370.41666 L 0.0 343.9583 L 0.0 317.49997 L 0.0 291.04166 L 0.0 291.04166 L 0.0 264.5833 L 52.916664 264.5833 L 79.37499 264.5833 L 79.37499 264.5833 L 105.83333 264.5833 L 105.83333 264.5833 L 105.83333 291.04166 L 132.29166 291.04166 L 158.74998 264.5833 L 158.74998 264.5833 L 158.74998 264.5833 L 185.20833 264.5833 L 185.20833 264.5833 L 185.20833 238.12498 L 211.66666 238.12498 L 211.66666 211.66666 Q 211.66666 185.20833 264.5833 105.83333 L 317.49997 52.916664 L 317.49997 26.458332 L 317.49997 26.458332 L 343.9583 26.458332 z" svg:height="6.0854163mm" draw:style-name="style-380" svg:viewBox="0.0 0.0 634.99994 608.5416" svg:width="6.3499994mm" svg:x="76.2mm" svg:y="238.12498mm"/>
          <draw:path svg:d="M 1719.7916 26.458332 L 1719.7916 26.458332 L 1719.7916 79.37499 Q 1719.7916 158.74998 1640.4166 396.87497 Q 1561.0416 608.5416 1428.7499 873.12494 Q 1296.4583 1137.7083 1243.5416 1217.0833 Q 1190.6249 1296.4583 1190.6249 1296.4583 L 1190.6249 1296.4583 L 1190.6249 1322.9166 L 1190.6249 1322.9166 L 1164.1666 1322.9166 L 1164.1666 1349.3749 L 1164.1666 1349.3749 L 1137.7083 1349.3749 L 1137.7083 1375.8333 L 1137.7083 1402.2916 L 1111.25 1402.2916 L 1111.25 1402.2916 L 1111.25 1428.7499 L 1084.7916 1428.7499 L 1084.7916 1455.2083 L 1084.7916 1481.6666 L 1084.7916 1481.6666 L 1084.7916 1508.1249 L 1084.7916 1508.1249 L 1058.3333 1508.1249 L 1031.875 1508.1249 Q 1005.4166 1508.1249 687.9166 1534.5833 Q 370.41666 1561.0416 343.9583 1534.5833 L 343.9583 1508.1249 L 343.9583 1508.1249 Q 343.9583 1481.6666 317.49997 1481.6666 L 317.49997 1481.6666 L 291.04166 1481.6666 Q 291.04166 1455.2083 291.04166 1455.2083 L 264.5833 1455.2083 L 264.5833 1455.2083 Q 238.12498 1428.7499 238.12498 1428.7499 L 238.12498 1428.7499 L 238.12498 1402.2916 Q 238.12498 1402.2916 185.20833 1375.8333 Q 132.29166 1349.3749 105.83333 1243.5416 L 79.37499 1137.7083 L 52.916664 1111.25 L 26.458332 1084.7916 L 26.458332 1084.7916 L 26.458332 1084.7916 L 26.458332 1058.3333 L 26.458332 1058.3333 L 0.0 1058.3333 L 0.0 1058.3333 L 0.0 1031.875 L 0.0 978.95825 L 317.49997 952.49994 Q 634.99994 926.0416 820.2083 873.12494 Q 1031.875 793.74994 1137.7083 634.99994 Q 1243.5416 449.79166 1296.4583 449.79166 Q 1349.3749 423.3333 1349.3749 396.87497 Q 1349.3749 370.41666 1402.2916 370.41666 Q 1428.7499 370.41666 1455.2083 317.49997 Q 1455.2083 291.04166 1508.1249 238.12498 Q 1561.0416 211.66666 1613.9583 105.83333 Q 1666.8749 0.0 1693.3333 0.0 Q 1693.3333 26.458332 1719.7916 26.458332 z" svg:height="15.345833mm" draw:style-name="style-381" svg:viewBox="0.0 0.0 1719.7916 1534.5833" svg:width="17.197916mm" svg:x="103.45208mm" svg:y="130.96875mm"/>
          <draw:path svg:d="M 52.916664 0.0 L 79.37499 0.0 L 158.74998 26.458332 Q 264.5833 52.916664 264.5833 26.458332 Q 264.5833 0.0 291.04166 0.0 L 317.49997 0.0 L 317.49997 52.916664 Q 317.49997 79.37499 370.41666 79.37499 Q 423.3333 52.916664 476.24997 52.916664 L 502.7083 52.916664 L 423.3333 105.83333 Q 317.49997 132.29166 317.49997 185.20833 L 317.49997 238.12498 L 317.49997 264.5833 L 317.49997 291.04166 L 317.49997 317.49997 L 317.49997 370.41666 L 317.49997 370.41666 Q 317.49997 396.87497 291.04166 423.3333 L 291.04166 449.79166 L 291.04166 449.79166 Q 264.5833 449.79166 264.5833 476.24997 L 264.5833 476.24997 L 264.5833 476.24997 Q 264.5833 476.24997 238.12498 529.1666 Q 211.66666 555.625 211.66666 529.1666 Q 158.74998 502.7083 132.29166 370.41666 L 105.83333 264.5833 L 79.37499 264.5833 L 79.37499 264.5833 L 79.37499 238.12498 L 52.916664 238.12498 L 52.916664 211.66666 Q 52.916664 185.20833 26.458332 105.83333 L 0.0 52.916664 L 0.0 52.916664 Q 0.0 26.458332 52.916664 0.0 z" svg:height="5.2916665mm" draw:style-name="style-382" svg:viewBox="0.0 0.0 502.7083 529.1666" svg:width="5.027083mm" svg:x="68.791664mm" svg:y="260.87915mm"/>
          <draw:path svg:d="M 502.7083 105.83333 L 502.7083 132.29166 L 502.7083 396.87497 Q 476.24997 661.4583 423.3333 740.8333 Q 370.41666 846.6666 396.87497 926.0416 Q 396.87497 1005.4166 317.49997 1005.4166 L 238.12498 1005.4166 L 211.66666 1005.4166 Q 185.20833 1005.4166 185.20833 1031.875 Q 158.74998 1031.875 158.74998 899.5833 Q 105.83333 793.74994 132.29166 740.8333 L 132.29166 714.37494 L 132.29166 714.37494 Q 158.74998 714.37494 158.74998 740.8333 L 158.74998 767.2916 L 185.20833 793.74994 L 211.66666 820.2083 L 211.66666 846.6666 L 211.66666 873.12494 L 238.12498 873.12494 L 238.12498 899.5833 L 238.12498 899.5833 L 264.5833 899.5833 L 264.5833 899.5833 L 264.5833 899.5833 L 264.5833 926.0416 L 264.5833 926.0416 L 264.5833 846.6666 L 264.5833 767.2916 L 264.5833 740.8333 L 264.5833 714.37494 L 238.12498 687.9166 Q 211.66666 634.99994 158.74998 529.1666 Q 105.83333 449.79166 132.29166 370.41666 L 158.74998 317.49997 L 132.29166 317.49997 L 132.29166 317.49997 L 132.29166 291.04166 Q 105.83333 291.04166 52.916664 317.49997 L 0.0 317.49997 L 0.0 317.49997 L 0.0 317.49997 L 0.0 317.49997 L 0.0 317.49997 L 26.458332 291.04166 L 52.916664 264.5833 L 52.916664 211.66666 L 52.916664 185.20833 L 26.458332 185.20833 L 26.458332 158.74998 L 52.916664 158.74998 L 105.83333 158.74998 L 105.83333 132.29166 L 105.83333 132.29166 L 132.29166 132.29166 L 132.29166 158.74998 L 158.74998 158.74998 Q 211.66666 158.74998 211.66666 79.37499 Q 238.12498 0.0 264.5833 0.0 Q 291.04166 0.0 317.49997 52.916664 Q 317.49997 105.83333 370.41666 105.83333 Q 423.3333 132.29166 449.79166 105.83333 Q 449.79166 79.37499 476.24997 79.37499 Q 502.7083 79.37499 502.7083 105.83333 z M 264.5833 132.29166 Q 291.04166 132.29166 264.5833 158.74998 Q 264.5833 211.66666 264.5833 158.74998 Q 238.12498 132.29166 264.5833 132.29166 z" svg:height="10.318749mm" draw:style-name="style-383" svg:viewBox="0.0 0.0 502.7083 1031.875" svg:width="5.027083mm" svg:x="50.799995mm" svg:y="100.541664mm"/>
          <draw:path svg:d="M 132.29166 52.916664 L 132.29166 0.0 L 158.74998 26.458332 Q 185.20833 52.916664 264.5833 52.916664 Q 317.49997 52.916664 396.87497 105.83333 Q 476.24997 158.74998 529.1666 211.66666 Q 529.1666 291.04166 555.625 317.49997 L 582.0833 343.9583 L 582.0833 343.9583 L 582.0833 370.41666 L 582.0833 370.41666 L 582.0833 370.41666 L 582.0833 317.49997 L 582.0833 291.04166 L 582.0833 264.5833 Q 582.0833 238.12498 608.5416 264.5833 L 634.99994 264.5833 L 634.99994 264.5833 L 634.99994 264.5833 L 661.4583 291.04166 Q 687.9166 317.49997 714.37494 317.49997 Q 740.8333 317.49997 740.8333 264.5833 Q 740.8333 238.12498 714.37494 185.20833 Q 687.9166 132.29166 740.8333 105.83333 L 820.2083 79.37499 L 926.0416 185.20833 Q 1005.4166 291.04166 1058.3333 343.9583 Q 1058.3333 396.87497 1084.7916 423.3333 L 1084.7916 423.3333 L 1084.7916 423.3333 L 1058.3333 423.3333 L 1058.3333 423.3333 L 1058.3333 423.3333 L 1005.4166 423.3333 Q 952.49994 423.3333 952.49994 449.79166 Q 926.0416 476.24997 873.12494 529.1666 Q 820.2083 634.99994 820.2083 608.5416 Q 793.74994 608.5416 793.74994 634.99994 L 793.74994 634.99994 L 793.74994 634.99994 Q 793.74994 634.99994 661.4583 687.9166 L 555.625 740.8333 L 476.24997 740.8333 L 423.3333 740.8333 L 423.3333 687.9166 L 423.3333 661.4583 L 423.3333 634.99994 Q 423.3333 634.99994 396.87497 634.99994 L 396.87497 634.99994 L 396.87497 608.5416 Q 423.3333 582.0833 423.3333 502.7083 Q 423.3333 423.3333 370.41666 291.04166 L 317.49997 132.29166 L 317.49997 132.29166 L 317.49997 105.83333 L 317.49997 105.83333 L 317.49997 105.83333 L 291.04166 132.29166 Q 264.5833 158.74998 185.20833 158.74998 L 105.83333 158.74998 L 79.37499 158.74998 L 52.916664 158.74998 L 26.458332 185.20833 L 0.0 185.20833 L 0.0 158.74998 Q 0.0 132.29166 79.37499 105.83333 Q 132.29166 105.83333 132.29166 52.916664 z" svg:height="7.408333mm" draw:style-name="style-384" svg:viewBox="0.0 0.0 1084.7916 740.8333" svg:width="10.847916mm" svg:x="139.7mm" svg:y="251.88332mm"/>
          <draw:path svg:d="M 740.8333 52.916664 L 740.8333 0.0 L 740.8333 0.0 L 740.8333 0.0 L 767.2916 0.0 Q 767.2916 0.0 793.74994 26.458332 L 820.2083 26.458332 L 793.74994 105.83333 Q 793.74994 158.74998 767.2916 317.49997 Q 740.8333 476.24997 793.74994 476.24997 L 873.12494 476.24997 L 873.12494 476.24997 L 873.12494 476.24997 L 846.6666 502.7083 L 820.2083 529.1666 L 820.2083 529.1666 L 820.2083 529.1666 L 767.2916 529.1666 Q 714.37494 529.1666 634.99994 555.625 L 529.1666 582.0833 L 529.1666 582.0833 Q 529.1666 555.625 529.1666 502.7083 Q 529.1666 423.3333 291.04166 502.7083 L 52.916664 582.0833 L 0.0 582.0833 Q -52.916664 582.0833 26.458332 449.79166 L 105.83333 343.9583 L 132.29166 317.49997 L 132.29166 291.04166 L 158.74998 291.04166 L 185.20833 291.04166 L 185.20833 317.49997 L 185.20833 317.49997 L 185.20833 317.49997 Q 185.20833 317.49997 158.74998 343.9583 L 158.74998 343.9583 L 158.74998 370.41666 L 158.74998 370.41666 L 158.74998 370.41666 L 158.74998 396.87497 L 158.74998 396.87497 Q 158.74998 423.3333 211.66666 423.3333 L 238.12498 423.3333 L 264.5833 396.87497 L 317.49997 370.41666 L 343.9583 370.41666 Q 370.41666 370.41666 396.87497 343.9583 Q 423.3333 317.49997 370.41666 291.04166 L 343.9583 238.12498 L 370.41666 238.12498 Q 370.41666 211.66666 476.24997 211.66666 Q 555.625 211.66666 582.0833 211.66666 Q 582.0833 185.20833 634.99994 211.66666 Q 661.4583 211.66666 687.9166 158.74998 L 687.9166 79.37499 L 714.37494 79.37499 Q 740.8333 79.37499 740.8333 52.916664 z" svg:height="5.820833mm" draw:style-name="style-385" svg:viewBox="0.0 0.0 873.12494 582.0833" svg:width="8.73125mm" svg:x="55.562496mm" svg:y="233.89165mm"/>
          <draw:path svg:d="M 52.916664 26.458332 L 52.916664 0.0 L 79.37499 0.0 Q 105.83333 0.0 291.04166 26.458332 L 476.24997 26.458332 L 582.0833 26.458332 Q 687.9166 52.916664 714.37494 26.458332 L 740.8333 26.458332 L 740.8333 79.37499 Q 740.8333 132.29166 687.9166 132.29166 Q 634.99994 132.29166 634.99994 185.20833 Q 608.5416 264.5833 529.1666 238.12498 Q 423.3333 238.12498 423.3333 264.5833 Q 423.3333 291.04166 476.24997 317.49997 Q 502.7083 317.49997 449.79166 343.9583 Q 396.87497 370.41666 343.9583 343.9583 L 291.04166 343.9583 L 264.5833 343.9583 L 211.66666 317.49997 L 211.66666 317.49997 L 211.66666 317.49997 L 185.20833 317.49997 L 185.20833 317.49997 L 211.66666 291.04166 Q 264.5833 264.5833 317.49997 264.5833 L 343.9583 264.5833 L 343.9583 238.12498 L 317.49997 211.66666 L 317.49997 211.66666 L 317.49997 211.66666 L 211.66666 185.20833 L 79.37499 185.20833 L 79.37499 158.74998 Q 52.916664 158.74998 52.916664 158.74998 L 52.916664 158.74998 L 52.916664 158.74998 Q 52.916664 132.29166 26.458332 105.83333 L 0.0 52.916664 L 26.458332 52.916664 L 26.458332 52.916664 L 26.458332 26.458332 L 52.916664 26.458332 L 52.916664 26.458332 z" svg:height="3.439583mm" draw:style-name="style-386" svg:viewBox="0.0 0.0 740.8333 343.9583" svg:width="7.408333mm" svg:x="20.108332mm" svg:y="286.27914mm"/>
          <draw:path svg:d="M 396.87497 52.916664 L 396.87497 52.916664 L 370.41666 79.37499 Q 370.41666 105.83333 396.87497 79.37499 Q 423.3333 79.37499 449.79166 79.37499 L 449.79166 52.916664 L 423.3333 105.83333 Q 423.3333 185.20833 370.41666 291.04166 Q 291.04166 396.87497 343.9583 423.3333 L 396.87497 423.3333 L 396.87497 449.79166 Q 370.41666 449.79166 370.41666 476.24997 Q 370.41666 502.7083 211.66666 529.1666 L 52.916664 555.625 L 52.916664 555.625 Q 52.916664 529.1666 26.458332 529.1666 L 26.458332 529.1666 L 26.458332 502.7083 Q 0.0 502.7083 0.0 502.7083 L 0.0 502.7083 L 0.0 502.7083 Q 0.0 476.24997 0.0 343.9583 L 0.0 211.66666 L 0.0 185.20833 L 0.0 132.29166 L 26.458332 105.83333 Q 52.916664 79.37499 52.916664 79.37499 L 52.916664 79.37499 L 79.37499 79.37499 L 79.37499 79.37499 L 132.29166 26.458332 Q 185.20833 26.458332 211.66666 0.0 L 211.66666 0.0 L 317.49997 0.0 Q 396.87497 -26.458332 396.87497 26.458332 Q 396.87497 26.458332 396.87497 52.916664 z" svg:height="5.5562496mm" draw:style-name="style-387" svg:viewBox="0.0 0.0 449.79166 555.625" svg:width="4.497916mm" svg:x="170.39166mm" svg:y="77.52291mm"/>
          <draw:path svg:d="M 132.29166 26.458332 L 185.20833 0.0 L 158.74998 26.458332 Q 158.74998 52.916664 158.74998 79.37499 L 158.74998 79.37499 L 185.20833 79.37499 L 185.20833 105.83333 L 185.20833 105.83333 L 211.66666 105.83333 L 211.66666 105.83333 L 211.66666 132.29166 L 185.20833 132.29166 Q 158.74998 132.29166 158.74998 158.74998 Q 158.74998 211.66666 132.29166 264.5833 L 105.83333 291.04166 L 105.83333 343.9583 L 105.83333 396.87497 L 105.83333 423.3333 Q 105.83333 423.3333 79.37499 423.3333 L 79.37499 423.3333 L 52.916664 423.3333 L 52.916664 423.3333 L 52.916664 423.3333 L 52.916664 423.3333 L 26.458332 370.41666 Q 0.0 291.04166 0.0 264.5833 L 0.0 211.66666 L 0.0 211.66666 Q 26.458332 211.66666 52.916664 158.74998 Q 79.37499 158.74998 79.37499 105.83333 Q 105.83333 52.916664 132.29166 26.458332 z" svg:height="4.233333mm" draw:style-name="style-388" svg:viewBox="0.0 0.0 211.66666 423.3333" svg:width="2.1166666mm" svg:x="81.49166mm" svg:y="262.46664mm"/>
          <draw:path svg:d="M 793.74994 132.29166 L 793.74994 264.5833 L 608.5416 264.5833 L 423.3333 291.04166 L 423.3333 291.04166 L 396.87497 291.04166 L 396.87497 396.87497 L 396.87497 529.1666 L 476.24997 555.625 Q 529.1666 555.625 608.5416 582.0833 L 687.9166 582.0833 L 687.9166 661.4583 L 661.4583 767.2916 L 661.4583 767.2916 L 661.4583 767.2916 L 529.1666 793.74994 L 396.87497 793.74994 L 396.87497 978.95825 L 396.87497 1164.1666 L 608.5416 1164.1666 L 793.74994 1190.6249 L 793.74994 1190.6249 L 820.2083 1190.6249 L 820.2083 1296.4583 L 820.2083 1402.2916 L 793.74994 1402.2916 L 793.74994 1402.2916 L 396.87497 1402.2916 Q 26.458332 1402.2916 26.458332 1402.2916 Q 26.458332 1402.2916 0.0 714.37494 Q 0.0 0.0 79.37499 0.0 Q 185.20833 -26.458332 502.7083 0.0 Q 793.74994 26.458332 793.74994 132.29166 z" svg:height="14.022916mm" draw:style-name="style-389" svg:viewBox="0.0 0.0 820.2083 1402.2916" svg:width="8.202083mm" svg:x="179.12291mm" svg:y="21.960415mm"/>
          <draw:path svg:d="M 370.41666 423.3333 L 396.87497 476.24997 L 396.87497 555.625 L 396.87497 608.5416 L 343.9583 608.5416 Q 317.49997 582.0833 317.49997 608.5416 Q 317.49997 634.99994 343.9583 634.99994 Q 370.41666 634.99994 370.41666 661.4583 Q 343.9583 714.37494 343.9583 740.8333 L 343.9583 767.2916 L 291.04166 767.2916 L 264.5833 767.2916 L 264.5833 740.8333 Q 238.12498 740.8333 238.12498 714.37494 L 211.66666 714.37494 L 211.66666 687.9166 Q 185.20833 661.4583 105.83333 555.625 L 0.0 423.3333 L 52.916664 423.3333 Q 105.83333 396.87497 79.37499 370.41666 Q 79.37499 343.9583 52.916664 185.20833 L 52.916664 0.0 L 79.37499 0.0 Q 132.29166 0.0 238.12498 185.20833 Q 343.9583 370.41666 370.41666 423.3333 z" svg:height="7.6729164mm" draw:style-name="style-390" svg:viewBox="0.0 0.0 396.87497 767.2916" svg:width="3.9687498mm" svg:x="35.71875mm" svg:y="157.95624mm"/>
          <draw:path svg:d="M 158.74998 26.458332 L 158.74998 0.0 L 185.20833 0.0 L 185.20833 0.0 L 317.49997 291.04166 Q 476.24997 608.5416 476.24997 634.99994 L 476.24997 661.4583 L 476.24997 661.4583 Q 476.24997 661.4583 449.79166 687.9166 Q 423.3333 714.37494 343.9583 661.4583 Q 238.12498 608.5416 238.12498 634.99994 Q 211.66666 661.4583 211.66666 634.99994 Q 185.20833 608.5416 158.74998 634.99994 Q 132.29166 661.4583 79.37499 634.99994 L 26.458332 608.5416 L 26.458332 608.5416 L 0.0 582.0833 L 0.0 555.625 L 0.0 502.7083 L 0.0 502.7083 L 0.0 476.24997 L 26.458332 476.24997 L 26.458332 502.7083 L 26.458332 502.7083 L 52.916664 502.7083 L 52.916664 502.7083 L 52.916664 502.7083 L 52.916664 529.1666 L 52.916664 529.1666 L 79.37499 502.7083 L 105.83333 449.79166 L 105.83333 449.79166 L 105.83333 449.79166 L 105.83333 423.3333 L 105.83333 423.3333 L 79.37499 423.3333 L 79.37499 396.87497 L 79.37499 396.87497 L 52.916664 396.87497 L 52.916664 343.9583 Q 52.916664 291.04166 26.458332 211.66666 Q 26.458332 132.29166 105.83333 105.83333 Q 158.74998 79.37499 158.74998 26.458332 z" svg:height="6.879166mm" draw:style-name="style-391" svg:viewBox="0.0 0.0 476.24997 687.9166" svg:width="4.7625mm" svg:x="82.02083mm" svg:y="281.25208mm"/>
          <draw:path svg:d="M 317.49997 0.0 L 317.49997 0.0 L 343.9583 0.0 Q 396.87497 26.458332 396.87497 26.458332 L 396.87497 52.916664 L 502.7083 105.83333 Q 634.99994 158.74998 634.99994 105.83333 Q 661.4583 79.37499 661.4583 79.37499 L 661.4583 79.37499 L 661.4583 132.29166 Q 661.4583 185.20833 634.99994 211.66666 L 634.99994 211.66666 L 634.99994 211.66666 L 608.5416 211.66666 L 608.5416 317.49997 L 608.5416 396.87497 L 582.0833 423.3333 L 555.625 476.24997 L 555.625 476.24997 L 555.625 476.24997 L 555.625 502.7083 L 555.625 502.7083 L 529.1666 529.1666 L 529.1666 529.1666 L 476.24997 555.625 Q 396.87497 582.0833 396.87497 608.5416 L 396.87497 634.99994 L 370.41666 634.99994 L 370.41666 634.99994 L 370.41666 661.4583 L 343.9583 661.4583 L 343.9583 634.99994 L 343.9583 582.0833 L 317.49997 582.0833 L 317.49997 582.0833 L 317.49997 555.625 L 291.04166 555.625 L 291.04166 555.625 L 291.04166 529.1666 L 291.04166 529.1666 Q 291.04166 529.1666 264.5833 396.87497 Q 238.12498 264.5833 211.66666 211.66666 Q 185.20833 158.74998 79.37499 132.29166 L 0.0 105.83333 L 0.0 105.83333 L 0.0 105.83333 L 158.74998 52.916664 Q 317.49997 0.0 317.49997 0.0 z" svg:height="6.614583mm" draw:style-name="style-392" svg:viewBox="0.0 0.0 661.4583 661.4583" svg:width="6.614583mm" svg:x="88.635414mm" svg:y="208.49165mm"/>
          <draw:path svg:d="M 158.74998 26.458332 L 238.12498 0.0 L 211.66666 79.37499 Q 211.66666 132.29166 291.04166 185.20833 Q 370.41666 238.12498 423.3333 238.12498 L 449.79166 238.12498 L 476.24997 317.49997 Q 476.24997 396.87497 449.79166 396.87497 Q 423.3333 396.87497 396.87497 396.87497 L 370.41666 396.87497 L 370.41666 396.87497 Q 370.41666 370.41666 343.9583 370.41666 L 343.9583 370.41666 L 264.5833 396.87497 Q 211.66666 423.3333 158.74998 476.24997 Q 158.74998 529.1666 132.29166 529.1666 L 132.29166 529.1666 L 132.29166 529.1666 Q 105.83333 529.1666 105.83333 555.625 L 105.83333 555.625 L 79.37499 555.625 Q 52.916664 555.625 52.916664 529.1666 L 26.458332 529.1666 L 26.458332 502.7083 Q 52.916664 449.79166 52.916664 423.3333 Q 52.916664 396.87497 105.83333 396.87497 Q 132.29166 396.87497 132.29166 343.9583 Q 158.74998 317.49997 105.83333 291.04166 L 79.37499 291.04166 L 79.37499 291.04166 Q 79.37499 291.04166 52.916664 238.12498 L 0.0 185.20833 L 0.0 185.20833 L 0.0 158.74998 L 26.458332 158.74998 L 26.458332 132.29166 L 26.458332 132.29166 L 52.916664 132.29166 L 52.916664 132.29166 L 52.916664 132.29166 L 52.916664 105.83333 Q 52.916664 105.83333 79.37499 79.37499 Q 79.37499 52.916664 158.74998 26.458332 z" svg:height="5.5562496mm" draw:style-name="style-393" svg:viewBox="0.0 0.0 476.24997 555.625" svg:width="4.7625mm" svg:x="72.49583mm" svg:y="246.85623mm"/>
          <draw:path svg:d="M 0.0 26.458332 L 0.0 0.0 L 26.458332 26.458332 Q 79.37499 26.458332 79.37499 52.916664 L 105.83333 52.916664 L 158.74998 79.37499 Q 185.20833 132.29166 211.66666 158.74998 L 211.66666 185.20833 L 132.29166 185.20833 L 79.37499 185.20833 L 79.37499 211.66666 L 79.37499 211.66666 L 105.83333 211.66666 L 105.83333 238.12498 L 105.83333 238.12498 L 132.29166 238.12498 L 132.29166 238.12498 L 132.29166 238.12498 L 211.66666 264.5833 Q 291.04166 291.04166 291.04166 238.12498 Q 317.49997 185.20833 317.49997 158.74998 L 317.49997 158.74998 L 343.9583 185.20833 Q 343.9583 185.20833 343.9583 343.9583 Q 343.9583 476.24997 343.9583 476.24997 L 343.9583 476.24997 L 343.9583 449.79166 L 343.9583 423.3333 L 291.04166 423.3333 L 264.5833 449.79166 L 238.12498 449.79166 L 211.66666 449.79166 L 211.66666 476.24997 L 185.20833 476.24997 L 185.20833 476.24997 L 185.20833 502.7083 L 185.20833 502.7083 L 185.20833 502.7083 L 158.74998 502.7083 L 158.74998 502.7083 L 158.74998 529.1666 L 132.29166 529.1666 L 132.29166 582.0833 Q 132.29166 634.99994 158.74998 634.99994 Q 185.20833 608.5416 185.20833 608.5416 L 185.20833 608.5416 L 185.20833 661.4583 L 185.20833 687.9166 L 185.20833 687.9166 L 185.20833 714.37494 L 132.29166 714.37494 L 52.916664 714.37494 L 52.916664 661.4583 L 26.458332 582.0833 L 26.458332 529.1666 Q 26.458332 476.24997 0.0 264.5833 L 0.0 52.916664 L 0.0 26.458332 z" svg:height="7.1437497mm" draw:style-name="style-394" svg:viewBox="0.0 0.0 343.9583 714.37494" svg:width="3.439583mm" svg:x="119.85625mm" svg:y="178.59373mm"/>
          <draw:path svg:d="M 1243.5416 26.458332 L 1322.9166 0.0 L 1322.9166 0.0 Q 1322.9166 26.458332 1349.3749 26.458332 L 1349.3749 26.458332 L 1349.3749 26.458332 Q 1349.3749 52.916664 1375.8333 132.29166 L 1375.8333 185.20833 L 1402.2916 185.20833 L 1428.7499 185.20833 L 1428.7499 211.66666 L 1428.7499 238.12498 L 1428.7499 264.5833 Q 1455.2083 291.04166 1455.2083 317.49997 L 1455.2083 343.9583 L 1428.7499 396.87497 Q 1402.2916 423.3333 1349.3749 423.3333 L 1296.4583 423.3333 L 1243.5416 423.3333 Q 1190.6249 423.3333 1084.7916 529.1666 Q 1005.4166 608.5416 846.6666 820.2083 Q 714.37494 1005.4166 687.9166 1031.875 L 687.9166 1031.875 L 661.4583 1031.875 Q 608.5416 1058.3333 608.5416 1084.7916 L 608.5416 1084.7916 L 608.5416 1084.7916 L 582.0833 1084.7916 L 582.0833 1058.3333 L 555.625 1058.3333 L 555.625 1058.3333 L 555.625 1031.875 L 555.625 1031.875 L 555.625 1031.875 L 529.1666 1084.7916 L 502.7083 1111.25 L 502.7083 1111.25 L 502.7083 1111.25 L 502.7083 1084.7916 Q 502.7083 1084.7916 529.1666 1031.875 L 555.625 978.95825 L 502.7083 952.49994 Q 449.79166 926.0416 343.9583 926.0416 Q 211.66666 926.0416 132.29166 873.12494 Q 52.916664 820.2083 52.916664 714.37494 L 26.458332 582.0833 L 26.458332 582.0833 L 26.458332 555.625 L 26.458332 555.625 L 26.458332 555.625 L 0.0 502.7083 L 0.0 476.24997 L 0.0 449.79166 L 26.458332 449.79166 L 26.458332 423.3333 L 26.458332 396.87497 L 26.458332 396.87497 L 52.916664 396.87497 L 52.916664 370.41666 L 52.916664 370.41666 L 79.37499 370.41666 L 105.83333 370.41666 L 105.83333 423.3333 L 79.37499 476.24997 L 79.37499 476.24997 L 79.37499 502.7083 L 79.37499 502.7083 L 79.37499 502.7083 L 52.916664 502.7083 L 52.916664 502.7083 L 52.916664 529.1666 L 79.37499 529.1666 L 79.37499 634.99994 L 79.37499 740.8333 L 105.83333 767.2916 L 105.83333 793.74994 L 132.29166 793.74994 L 185.20833 767.2916 L 185.20833 767.2916 L 185.20833 767.2916 L 211.66666 767.2916 L 211.66666 767.2916 L 238.12498 740.8333 L 264.5833 740.8333 L 264.5833 740.8333 Q 264.5833 767.2916 291.04166 767.2916 L 291.04166 767.2916 L 291.04166 740.8333 L 291.04166 740.8333 L 370.41666 740.8333 L 449.79166 714.37494 L 529.1666 714.37494 Q 608.5416 714.37494 661.4583 687.9166 Q 687.9166 661.4583 873.12494 423.3333 L 1084.7916 185.20833 L 1084.7916 185.20833 Q 1111.25 185.20833 1111.25 158.74998 L 1111.25 158.74998 L 1111.25 158.74998 Q 1137.7083 158.74998 1137.7083 105.83333 Q 1190.6249 52.916664 1243.5416 26.458332 z" svg:height="11.112499mm" draw:style-name="style-395" svg:viewBox="0.0 0.0 1455.2083 1111.25" svg:width="14.552083mm" svg:x="62.706245mm" svg:y="250.56041mm"/>
          <draw:path svg:d="M 317.49997 0.0 L 317.49997 0.0 L 370.41666 52.916664 Q 423.3333 105.83333 423.3333 132.29166 L 423.3333 158.74998 L 449.79166 158.74998 L 449.79166 158.74998 L 476.24997 185.20833 Q 476.24997 185.20833 502.7083 211.66666 L 529.1666 211.66666 L 529.1666 238.12498 Q 529.1666 238.12498 555.625 291.04166 L 555.625 317.49997 L 529.1666 449.79166 Q 476.24997 555.625 449.79166 555.625 L 423.3333 555.625 L 423.3333 529.1666 L 423.3333 529.1666 L 396.87497 529.1666 L 396.87497 529.1666 L 396.87497 502.7083 L 370.41666 476.24997 L 370.41666 476.24997 Q 370.41666 449.79166 343.9583 449.79166 Q 317.49997 449.79166 317.49997 502.7083 Q 317.49997 529.1666 291.04166 502.7083 Q 264.5833 449.79166 238.12498 449.79166 Q 211.66666 449.79166 211.66666 396.87497 Q 211.66666 370.41666 105.83333 343.9583 Q 0.0 291.04166 0.0 264.5833 Q 0.0 211.66666 26.458332 185.20833 Q 79.37499 158.74998 79.37499 185.20833 L 79.37499 211.66666 L 105.83333 211.66666 L 158.74998 185.20833 L 158.74998 185.20833 L 158.74998 185.20833 L 158.74998 185.20833 L 158.74998 185.20833 L 185.20833 185.20833 L 185.20833 185.20833 L 211.66666 105.83333 Q 264.5833 26.458332 291.04166 26.458332 Q 317.49997 26.458332 317.49997 0.0 z M 476.24997 291.04166 Q 476.24997 238.12498 502.7083 238.12498 Q 502.7083 238.12498 502.7083 264.5833 Q 529.1666 264.5833 529.1666 291.04166 Q 529.1666 291.04166 502.7083 291.04166 Q 502.7083 291.04166 502.7083 317.49997 Q 476.24997 317.49997 476.24997 291.04166 z" svg:height="5.5562496mm" draw:style-name="style-396" svg:viewBox="0.0 0.0 555.625 555.625" svg:width="5.5562496mm" svg:x="179.91666mm" svg:y="145.78542mm"/>
          <draw:path svg:d="M 2831.0415 555.625 L 2857.4998 714.37494 L 2857.4998 740.8333 L 2857.4998 767.2916 L 2831.0415 767.2916 L 2804.5833 767.2916 L 2804.5833 740.8333 Q 2804.5833 714.37494 2645.8333 714.37494 Q 2539.9998 714.37494 2513.5415 687.9166 Q 2487.0833 687.9166 2487.0833 714.37494 Q 2460.6248 740.8333 2434.1665 740.8333 Q 2434.1665 714.37494 2354.7915 740.8333 Q 2301.875 793.74994 1746.2499 793.74994 Q 1217.0833 846.6666 1137.7083 793.74994 Q 1058.3333 793.74994 1031.875 793.74994 Q 1005.4166 820.2083 661.4583 793.74994 Q 291.04166 793.74994 264.5833 793.74994 Q 264.5833 820.2083 211.66666 820.2083 L 185.20833 793.74994 L 185.20833 793.74994 L 158.74998 793.74994 L 158.74998 793.74994 L 158.74998 793.74994 L 158.74998 793.74994 L 132.29166 793.74994 L 132.29166 793.74994 L 105.83333 793.74994 L 105.83333 793.74994 L 105.83333 793.74994 L 52.916664 820.2083 L 0.0 820.2083 L 0.0 793.74994 L 0.0 793.74994 L 0.0 793.74994 L 26.458332 793.74994 L 26.458332 767.2916 L 52.916664 767.2916 L 52.916664 740.8333 L 52.916664 714.37494 L 79.37499 714.37494 L 105.83333 740.8333 L 132.29166 740.8333 L 158.74998 740.8333 L 264.5833 714.37494 Q 396.87497 687.9166 396.87497 714.37494 Q 396.87497 740.8333 449.79166 740.8333 Q 529.1666 714.37494 529.1666 714.37494 L 529.1666 714.37494 L 582.0833 714.37494 L 608.5416 687.9166 L 608.5416 687.9166 L 634.99994 687.9166 L 634.99994 661.4583 L 634.99994 634.99994 L 661.4583 634.99994 L 661.4583 634.99994 L 661.4583 608.5416 L 687.9166 608.5416 L 687.9166 608.5416 Q 687.9166 582.0833 793.74994 449.79166 L 899.5833 317.49997 L 899.5833 317.49997 Q 926.0416 317.49997 926.0416 291.04166 L 926.0416 291.04166 L 926.0416 264.5833 Q 952.49994 264.5833 978.95825 185.20833 L 1031.875 105.83333 L 1031.875 105.83333 Q 1058.3333 105.83333 1058.3333 52.916664 L 1084.7916 26.458332 L 1111.25 26.458332 L 1111.25 26.458332 L 1111.25 52.916664 L 1111.25 105.83333 L 1137.7083 105.83333 L 1164.1666 105.83333 L 1243.5416 79.37499 Q 1322.9166 79.37499 1322.9166 26.458332 Q 1322.9166 0.0 1428.7499 0.0 Q 1534.5833 26.458332 1613.9583 0.0 Q 1693.3333 -26.458332 2196.0415 132.29166 Q 2725.2083 291.04166 2751.6665 343.9583 Q 2804.5833 423.3333 2804.5833 396.87497 Q 2804.5833 396.87497 2831.0415 555.625 z" svg:height="8.202083mm" draw:style-name="style-397" svg:viewBox="0.0 0.0 2857.4998 820.2083" svg:width="28.574999mm" svg:x="94.720825mm" svg:y="290.51248mm"/>
          <draw:path svg:d="M 740.8333 396.87497 L 740.8333 449.79166 L 714.37494 476.24997 Q 687.9166 529.1666 687.9166 529.1666 L 687.9166 529.1666 L 608.5416 529.1666 Q 529.1666 529.1666 529.1666 502.7083 Q 529.1666 502.7083 502.7083 423.3333 Q 476.24997 370.41666 370.41666 370.41666 Q 264.5833 343.9583 238.12498 423.3333 Q 211.66666 502.7083 158.74998 502.7083 L 132.29166 502.7083 L 105.83333 502.7083 L 79.37499 502.7083 L 79.37499 423.3333 Q 105.83333 370.41666 132.29166 317.49997 L 185.20833 264.5833 L 185.20833 238.12498 L 211.66666 238.12498 L 211.66666 238.12498 L 211.66666 211.66666 L 211.66666 211.66666 L 211.66666 211.66666 L 185.20833 211.66666 L 185.20833 211.66666 L 185.20833 185.20833 L 158.74998 185.20833 L 158.74998 185.20833 L 158.74998 158.74998 L 105.83333 158.74998 Q 52.916664 158.74998 26.458332 185.20833 L 0.0 211.66666 L 0.0 211.66666 L 0.0 211.66666 L 0.0 158.74998 Q 0.0 105.83333 26.458332 52.916664 L 79.37499 0.0 L 343.9583 26.458332 Q 608.5416 52.916664 634.99994 79.37499 Q 687.9166 105.83333 687.9166 211.66666 Q 740.8333 343.9583 740.8333 396.87497 z" svg:height="5.2916665mm" draw:style-name="style-398" svg:viewBox="0.0 0.0 740.8333 529.1666" svg:width="7.408333mm" svg:x="99.48333mm" svg:y="116.94582mm"/>
          <draw:path svg:d="M 0.0 52.916664 L 0.0 0.0 L 26.458332 0.0 Q 52.916664 0.0 79.37499 26.458332 L 105.83333 26.458332 L 185.20833 0.0 Q 291.04166 0.0 291.04166 52.916664 Q 291.04166 105.83333 396.87497 132.29166 Q 502.7083 158.74998 502.7083 185.20833 L 502.7083 185.20833 L 502.7083 211.66666 Q 502.7083 264.5833 476.24997 264.5833 Q 449.79166 264.5833 449.79166 291.04166 L 423.3333 317.49997 L 423.3333 317.49997 L 396.87497 317.49997 L 396.87497 370.41666 L 396.87497 396.87497 L 343.9583 396.87497 L 291.04166 370.41666 L 291.04166 370.41666 L 291.04166 370.41666 L 264.5833 370.41666 L 264.5833 370.41666 L 264.5833 343.9583 L 238.12498 343.9583 L 238.12498 343.9583 L 238.12498 343.9583 L 238.12498 291.04166 L 238.12498 238.12498 L 211.66666 264.5833 Q 185.20833 317.49997 132.29166 317.49997 L 52.916664 317.49997 L 52.916664 317.49997 L 26.458332 317.49997 L 26.458332 238.12498 L 26.458332 158.74998 L 26.458332 158.74998 L 26.458332 132.29166 L 26.458332 105.83333 L 26.458332 79.37499 L 0.0 52.916664 z M 423.3333 211.66666 Q 449.79166 211.66666 449.79166 238.12498 Q 449.79166 264.5833 423.3333 264.5833 Q 396.87497 264.5833 396.87497 238.12498 Q 396.87497 211.66666 423.3333 211.66666 z" svg:height="3.9687498mm" draw:style-name="style-399" svg:viewBox="0.0 0.0 502.7083 396.87497" svg:width="5.027083mm" svg:x="177.00624mm" svg:y="64.55833mm"/>
          <draw:path svg:d="M 1746.2499 0.0 L 1799.1666 0.0 L 1878.5416 0.0 L 1957.9165 0.0 L 1957.9165 52.916664 L 1957.9165 105.83333 L 1984.3749 132.29166 L 2010.8333 158.74998 L 2010.8333 158.74998 L 2010.8333 158.74998 L 2010.8333 211.66666 L 2010.8333 291.04166 L 1984.3749 291.04166 Q 1957.9165 291.04166 1957.9165 211.66666 Q 1931.4583 132.29166 1772.7083 158.74998 Q 1613.9583 211.66666 1164.1666 317.49997 L 740.8333 423.3333 L 687.9166 449.79166 L 661.4583 476.24997 L 634.99994 476.24997 L 608.5416 476.24997 L 608.5416 502.7083 L 582.0833 502.7083 L 582.0833 502.7083 L 582.0833 529.1666 L 740.8333 529.1666 Q 873.12494 529.1666 1005.4166 555.625 L 1137.7083 582.0833 L 1137.7083 582.0833 L 1137.7083 582.0833 L 1137.7083 634.99994 L 1137.7083 661.4583 L 740.8333 661.4583 Q 370.41666 634.99994 264.5833 661.4583 L 132.29166 687.9166 L 105.83333 687.9166 L 79.37499 687.9166 L 79.37499 714.37494 L 52.916664 714.37494 L 52.916664 714.37494 L 52.916664 714.37494 L 52.916664 687.9166 L 52.916664 687.9166 L 26.458332 687.9166 L 26.458332 687.9166 L 26.458332 661.4583 L 0.0 661.4583 L 0.0 661.4583 L 0.0 634.99994 L 0.0 634.99994 L 0.0 634.99994 L 0.0 634.99994 L 0.0 634.99994 L 26.458332 608.5416 L 52.916664 582.0833 L 79.37499 582.0833 L 105.83333 582.0833 L 132.29166 555.625 L 158.74998 529.1666 L 582.0833 370.41666 Q 1005.4166 211.66666 1375.8333 105.83333 Q 1719.7916 0.0 1746.2499 0.0 z" svg:height="7.1437497mm" draw:style-name="style-400" svg:viewBox="0.0 0.0 2010.8333 714.37494" svg:width="20.108332mm" svg:x="78.84583mm" svg:y="56.091663mm"/>
          <draw:path svg:d="M 185.20833 0.0 L 185.20833 0.0 L 185.20833 0.0 Q 185.20833 0.0 211.66666 26.458332 L 211.66666 26.458332 L 211.66666 26.458332 Q 211.66666 52.916664 211.66666 52.916664 L 238.12498 52.916664 L 238.12498 52.916664 Q 238.12498 52.916664 264.5833 79.37499 L 264.5833 79.37499 L 291.04166 79.37499 Q 317.49997 105.83333 317.49997 79.37499 L 317.49997 79.37499 L 317.49997 79.37499 L 343.9583 79.37499 L 370.41666 79.37499 L 396.87497 105.83333 L 370.41666 105.83333 L 343.9583 105.83333 L 343.9583 132.29166 L 370.41666 132.29166 L 370.41666 132.29166 L 370.41666 158.74998 L 476.24997 185.20833 Q 608.5416 211.66666 555.625 291.04166 Q 502.7083 343.9583 529.1666 343.9583 Q 582.0833 370.41666 582.0833 370.41666 L 608.5416 370.41666 L 608.5416 370.41666 Q 608.5416 370.41666 555.625 396.87497 Q 502.7083 423.3333 449.79166 502.7083 Q 423.3333 582.0833 423.3333 634.99994 L 423.3333 661.4583 L 449.79166 661.4583 L 476.24997 687.9166 L 476.24997 687.9166 L 476.24997 687.9166 L 502.7083 714.37494 L 502.7083 740.8333 L 476.24997 740.8333 L 449.79166 740.8333 L 449.79166 714.37494 L 423.3333 714.37494 L 423.3333 714.37494 L 423.3333 687.9166 L 423.3333 687.9166 L 423.3333 687.9166 L 396.87497 687.9166 L 396.87497 687.9166 L 396.87497 661.4583 L 370.41666 661.4583 L 370.41666 634.99994 Q 370.41666 608.5416 317.49997 608.5416 Q 291.04166 582.0833 264.5833 582.0833 Q 264.5833 555.625 158.74998 555.625 L 52.916664 529.1666 L 26.458332 555.625 L 0.0 555.625 L 0.0 476.24997 L 0.0 423.3333 L 52.916664 423.3333 Q 105.83333 423.3333 105.83333 370.41666 Q 79.37499 317.49997 79.37499 317.49997 L 79.37499 317.49997 L 79.37499 317.49997 L 105.83333 317.49997 L 105.83333 317.49997 L 105.83333 291.04166 L 79.37499 291.04166 L 79.37499 264.5833 L 79.37499 264.5833 L 52.916664 264.5833 L 52.916664 264.5833 L 52.916664 264.5833 L 79.37499 238.12498 L 105.83333 238.12498 L 105.83333 211.66666 L 105.83333 185.20833 L 158.74998 158.74998 Q 211.66666 158.74998 185.20833 79.37499 Q 158.74998 0.0 185.20833 0.0 z" svg:height="7.408333mm" draw:style-name="style-401" svg:viewBox="0.0 0.0 608.5416 740.8333" svg:width="6.0854163mm" svg:x="157.69167mm" svg:y="43.391663mm"/>
          <draw:path svg:d="M 423.3333 26.458332 L 423.3333 0.0 L 476.24997 0.0 Q 529.1666 26.458332 529.1666 79.37499 Q 555.625 105.83333 634.99994 132.29166 Q 687.9166 158.74998 687.9166 158.74998 Q 714.37494 158.74998 793.74994 158.74998 L 846.6666 158.74998 L 846.6666 132.29166 L 846.6666 132.29166 L 873.12494 132.29166 L 873.12494 105.83333 L 873.12494 105.83333 L 899.5833 105.83333 L 899.5833 105.83333 L 899.5833 132.29166 L 899.5833 185.20833 L 899.5833 238.12498 L 899.5833 291.04166 L 899.5833 343.9583 L 899.5833 423.3333 L 899.5833 476.24997 L 926.0416 476.24997 L 926.0416 476.24997 L 926.0416 555.625 L 899.5833 634.99994 L 899.5833 687.9166 L 899.5833 714.37494 L 846.6666 714.37494 Q 793.74994 687.9166 767.2916 634.99994 Q 740.8333 582.0833 714.37494 582.0833 Q 687.9166 582.0833 634.99994 634.99994 Q 582.0833 687.9166 423.3333 687.9166 Q 291.04166 687.9166 238.12498 661.4583 Q 185.20833 634.99994 132.29166 608.5416 L 52.916664 608.5416 L 52.916664 608.5416 L 52.916664 608.5416 L 52.916664 582.0833 L 52.916664 582.0833 L 26.458332 582.0833 L 26.458332 582.0833 L 26.458332 555.625 L 0.0 555.625 L 0.0 555.625 L 0.0 529.1666 L 26.458332 529.1666 L 52.916664 529.1666 L 79.37499 502.7083 Q 105.83333 476.24997 105.83333 476.24997 Q 105.83333 476.24997 105.83333 423.3333 Q 52.916664 396.87497 79.37499 317.49997 L 105.83333 264.5833 L 105.83333 264.5833 L 105.83333 264.5833 L 158.74998 238.12498 Q 185.20833 211.66666 211.66666 211.66666 Q 238.12498 211.66666 317.49997 132.29166 Q 423.3333 52.916664 423.3333 26.458332 z" svg:height="7.1437497mm" draw:style-name="style-402" svg:viewBox="0.0 0.0 926.0416 714.37494" svg:width="9.260416mm" svg:x="70.90833mm" svg:y="49.741665mm"/>
          <draw:path svg:d="M 343.9583 52.916664 L 343.9583 0.0 L 423.3333 79.37499 Q 502.7083 158.74998 529.1666 185.20833 L 555.625 211.66666 L 555.625 211.66666 L 555.625 238.12498 L 555.625 238.12498 L 555.625 238.12498 L 582.0833 238.12498 L 582.0833 238.12498 L 608.5416 264.5833 L 608.5416 264.5833 L 661.4583 317.49997 Q 714.37494 396.87497 740.8333 396.87497 Q 767.2916 396.87497 978.95825 423.3333 L 1190.6249 423.3333 L 1190.6249 449.79166 L 1190.6249 449.79166 L 1190.6249 502.7083 L 1190.6249 529.1666 L 1190.6249 529.1666 L 1190.6249 555.625 L 1613.9583 555.625 Q 2037.2915 555.625 2090.2083 555.625 Q 2143.125 555.625 2143.125 661.4583 Q 2143.125 740.8333 2169.5833 661.4583 L 2169.5833 555.625 L 2196.0415 608.5416 Q 2222.5 661.4583 2275.4165 661.4583 Q 2301.875 661.4583 2328.3333 687.9166 Q 2354.7915 714.37494 2354.7915 820.2083 L 2354.7915 926.0416 L 2381.2498 952.49994 L 2407.7083 978.95825 L 2407.7083 952.49994 Q 2407.7083 926.0416 2460.6248 873.12494 L 2460.6248 793.74994 L 2487.0833 793.74994 L 2487.0833 820.2083 L 2487.0833 820.2083 L 2513.5415 820.2083 L 2513.5415 1031.875 Q 2566.4583 1269.9999 2566.4583 1428.7499 Q 2566.4583 1561.0416 2566.4583 1613.9583 Q 2592.9165 1666.8749 2645.8333 1640.4166 Q 2672.2915 1613.9583 2672.2915 1666.8749 Q 2672.2915 1746.2499 2725.2083 1772.7083 Q 2778.1248 1799.1666 2778.1248 1878.5416 Q 2831.0415 1984.3749 2831.0415 1931.4583 Q 2857.4998 1878.5416 2857.4998 1904.9999 Q 2883.9583 1904.9999 2883.9583 1904.9999 L 2883.9583 1931.4583 L 2883.9583 1931.4583 L 2883.9583 1931.4583 L 2910.4165 1984.3749 L 2936.8748 2063.75 L 2936.8748 2090.2083 L 2936.8748 2143.125 L 2910.4165 2143.125 L 2910.4165 2143.125 L 2883.9583 2143.125 Q 2831.0415 2143.125 2672.2915 2169.5833 Q 2513.5415 2196.0415 2513.5415 2196.0415 Q 2513.5415 2222.5 2487.0833 2248.9583 L 2460.6248 2248.9583 L 2487.0833 2275.4165 Q 2513.5415 2301.875 2513.5415 2301.875 Q 2513.5415 2301.875 2460.6248 2328.3333 L 2381.2498 2354.7915 L 2381.2498 2381.2498 L 2354.7915 2407.7083 L 2354.7915 2407.7083 L 2354.7915 2407.7083 L 2460.6248 2460.6248 Q 2566.4583 2487.0833 2566.4583 2513.5415 Q 2592.9165 2566.4583 2566.4583 2566.4583 Q 2566.4583 2592.9165 2566.4583 2645.8333 Q 2566.4583 2698.7498 2566.4583 2725.2083 L 2566.4583 2778.1248 L 2539.9998 2778.1248 Q 2513.5415 2778.1248 2460.6248 2804.5833 Q 2407.7083 2804.5833 2407.7083 2831.0415 Q 2407.7083 2857.4998 2381.2498 2857.4998 L 2354.7915 2883.9583 L 2381.2498 2883.9583 L 2407.7083 2883.9583 L 2407.7083 2910.4165 L 2407.7083 2936.8748 L 2354.7915 2936.8748 L 2275.4165 2936.8748 L 2248.9583 2936.8748 Q 2248.9583 2936.8748 1640.4166 2936.8748 L 1031.875 2936.8748 L 1031.875 2936.8748 L 1031.875 2936.8748 L 1031.875 2936.8748 Q 1005.4166 2936.8748 846.6666 2936.8748 Q 687.9166 2936.8748 661.4583 2804.5833 L 661.4583 2698.7498 L 634.99994 2778.1248 Q 608.5416 2883.9583 608.5416 2857.4998 Q 582.0833 2831.0415 582.0833 2857.4998 Q 555.625 2857.4998 555.625 2910.4165 L 555.625 2963.3333 L 502.7083 2963.3333 L 476.24997 2936.8748 L 476.24997 2936.8748 L 449.79166 2936.8748 L 449.79166 2883.9583 Q 449.79166 2804.5833 423.3333 2831.0415 Q 396.87497 2831.0415 343.9583 2513.5415 Q 264.5833 2196.0415 238.12498 2222.5 L 238.12498 2248.9583 L 238.12498 2248.9583 L 238.12498 2248.9583 L 211.66666 2222.5 L 211.66666 2196.0415 L 132.29166 2196.0415 L 52.916664 2196.0415 L 132.29166 2169.5833 Q 185.20833 2169.5833 185.20833 2116.6665 Q 158.74998 2037.2915 132.29166 1984.3749 Q 105.83333 1904.9999 132.29166 1904.9999 Q 158.74998 1878.5416 132.29166 1772.7083 Q 132.29166 1666.8749 79.37499 1640.4166 L 52.916664 1613.9583 L 26.458332 1613.9583 L 0.0 1613.9583 L 26.458332 1613.9583 Q 52.916664 1587.4999 52.916664 1561.0416 L 79.37499 1534.5833 L 79.37499 1508.1249 Q 79.37499 1481.6666 52.916664 1349.3749 Q 26.458332 1190.6249 158.74998 1137.7083 L 291.04166 1084.7916 L 291.04166 1031.875 L 291.04166 952.49994 L 264.5833 926.0416 L 238.12498 899.5833 L 238.12498 873.12494 L 238.12498 846.6666 L 211.66666 846.6666 Q 185.20833 873.12494 158.74998 899.5833 L 132.29166 952.49994 L 105.83333 952.49994 L 105.83333 926.0416 L 79.37499 926.0416 L 52.916664 926.0416 L 52.916664 899.5833 L 79.37499 873.12494 L 79.37499 873.12494 L 79.37499 846.6666 L 79.37499 820.2083 L 79.37499 793.74994 L 79.37499 793.74994 L 79.37499 767.2916 L 79.37499 767.2916 Q 79.37499 767.2916 105.83333 740.8333 Q 105.83333 714.37494 132.29166 608.5416 Q 158.74998 529.1666 185.20833 529.1666 Q 238.12498 529.1666 211.66666 502.7083 Q 185.20833 449.79166 185.20833 396.87497 Q 185.20833 317.49997 211.66666 238.12498 Q 238.12498 185.20833 264.5833 132.29166 Q 317.49997 105.83333 343.9583 52.916664 z M 2487.0833 2751.6665 Q 2487.0833 2725.2083 2487.0833 2725.2083 Q 2513.5415 2725.2083 2513.5415 2725.2083 Q 2513.5415 2751.6665 2487.0833 2751.6665 z" svg:height="29.633331mm" draw:style-name="style-403" svg:viewBox="0.0 0.0 2936.8748 2963.3333" svg:width="29.368748mm" svg:x="176.47708mm" svg:y="90.752075mm"/>
          <draw:path svg:d="M 1481.6666 185.20833 L 1613.9583 211.66666 L 1640.4166 211.66666 L 1666.8749 211.66666 L 1719.7916 264.5833 Q 1772.7083 317.49997 1852.0833 343.9583 Q 1904.9999 370.41666 2037.2915 370.41666 L 2169.5833 370.41666 L 2169.5833 370.41666 L 2169.5833 370.41666 L 1852.0833 396.87497 L 1534.5833 396.87497 L 846.6666 396.87497 L 158.74998 396.87497 L 132.29166 396.87497 L 105.83333 370.41666 L 105.83333 370.41666 L 105.83333 370.41666 L 132.29166 370.41666 L 132.29166 370.41666 L 105.83333 343.9583 L 52.916664 317.49997 L 52.916664 317.49997 L 52.916664 317.49997 L 26.458332 317.49997 L 26.458332 317.49997 L 26.458332 291.04166 L 0.0 291.04166 L 0.0 291.04166 L 0.0 264.5833 L 0.0 264.5833 L 0.0 264.5833 L 105.83333 264.5833 L 238.12498 264.5833 L 238.12498 264.5833 Q 264.5833 264.5833 264.5833 264.5833 L 264.5833 238.12498 L 264.5833 238.12498 Q 264.5833 238.12498 291.04166 211.66666 L 291.04166 211.66666 L 317.49997 211.66666 Q 317.49997 211.66666 423.3333 211.66666 L 502.7083 211.66666 L 502.7083 211.66666 L 529.1666 211.66666 L 529.1666 211.66666 L 529.1666 211.66666 L 555.625 158.74998 Q 582.0833 132.29166 582.0833 105.83333 L 582.0833 79.37499 L 582.0833 79.37499 L 582.0833 79.37499 L 608.5416 132.29166 L 608.5416 185.20833 L 740.8333 158.74998 Q 899.5833 158.74998 899.5833 79.37499 Q 926.0416 0.0 1111.25 0.0 Q 1269.9999 0.0 1296.4583 79.37499 Q 1322.9166 158.74998 1481.6666 185.20833 z" svg:height="3.9687498mm" draw:style-name="style-404" svg:viewBox="0.0 0.0 2169.5833 396.87497" svg:width="21.695831mm" svg:x="134.9375mm" svg:y="34.395832mm"/>
          <draw:path svg:d="M 79.37499 26.458332 L 79.37499 0.0 L 158.74998 0.0 Q 264.5833 0.0 264.5833 26.458332 Q 264.5833 52.916664 291.04166 52.916664 L 291.04166 52.916664 L 608.5416 79.37499 Q 926.0416 79.37499 952.49994 105.83333 Q 952.49994 132.29166 1005.4166 158.74998 Q 1058.3333 185.20833 1058.3333 185.20833 L 1058.3333 211.66666 L 1058.3333 211.66666 Q 1058.3333 211.66666 1031.875 211.66666 Q 1031.875 238.12498 529.1666 291.04166 L 26.458332 343.9583 L 26.458332 343.9583 L 0.0 343.9583 L 0.0 343.9583 L 0.0 343.9583 L 0.0 343.9583 L 0.0 317.49997 L 26.458332 211.66666 Q 52.916664 105.83333 52.916664 79.37499 L 52.916664 52.916664 L 52.916664 52.916664 Q 52.916664 52.916664 79.37499 26.458332 z" svg:height="3.439583mm" draw:style-name="style-405" svg:viewBox="0.0 0.0 1058.3333 343.9583" svg:width="10.583333mm" svg:x="188.91249mm" svg:y="247.3854mm"/>
          <draw:path svg:d="M 317.49997 26.458332 L 396.87497 26.458332 L 396.87497 26.458332 L 423.3333 26.458332 L 423.3333 26.458332 L 423.3333 52.916664 L 423.3333 52.916664 Q 449.79166 52.916664 449.79166 52.916664 L 449.79166 26.458332 L 476.24997 52.916664 Q 502.7083 79.37499 529.1666 105.83333 Q 555.625 105.83333 502.7083 185.20833 Q 476.24997 264.5833 476.24997 291.04166 L 502.7083 291.04166 L 502.7083 291.04166 Q 502.7083 317.49997 608.5416 317.49997 L 714.37494 317.49997 L 793.74994 317.49997 L 873.12494 317.49997 L 873.12494 343.9583 L 873.12494 343.9583 L 661.4583 343.9583 Q 423.3333 317.49997 238.12498 317.49997 L 79.37499 317.49997 L 79.37499 317.49997 L 79.37499 317.49997 L 52.916664 264.5833 L 26.458332 211.66666 L 26.458332 211.66666 L 26.458332 211.66666 L 26.458332 185.20833 L 26.458332 185.20833 L 0.0 185.20833 L 0.0 185.20833 L 26.458332 132.29166 Q 52.916664 105.83333 105.83333 79.37499 Q 132.29166 52.916664 185.20833 26.458332 Q 211.66666 0.0 238.12498 0.0 Q 238.12498 0.0 317.49997 26.458332 z" svg:height="3.439583mm" draw:style-name="style-406" svg:viewBox="0.0 0.0 873.12494 343.9583" svg:width="8.73125mm" svg:x="162.18958mm" svg:y="148.16666mm"/>
          <draw:path svg:d="M 291.04166 396.87497 L 291.04166 476.24997 L 317.49997 476.24997 L 343.9583 476.24997 L 343.9583 449.79166 L 370.41666 396.87497 L 370.41666 370.41666 Q 370.41666 343.9583 396.87497 317.49997 Q 396.87497 291.04166 423.3333 291.04166 L 449.79166 317.49997 L 449.79166 317.49997 Q 449.79166 343.9583 476.24997 343.9583 L 476.24997 343.9583 L 502.7083 608.5416 Q 529.1666 873.12494 502.7083 926.0416 Q 476.24997 978.95825 423.3333 1084.7916 Q 370.41666 1164.1666 343.9583 1164.1666 L 343.9583 1190.6249 L 317.49997 1190.6249 L 291.04166 1190.6249 L 264.5833 1217.0833 L 264.5833 1217.0833 L 211.66666 1217.0833 L 185.20833 1190.6249 L 185.20833 1190.6249 L 185.20833 1190.6249 L 211.66666 1190.6249 L 238.12498 1190.6249 L 238.12498 1164.1666 L 238.12498 1137.7083 L 211.66666 1137.7083 L 185.20833 1137.7083 L 158.74998 1164.1666 L 132.29166 1164.1666 L 132.29166 1137.7083 Q 158.74998 1111.25 158.74998 1084.7916 Q 158.74998 1058.3333 79.37499 926.0416 L 0.0 767.2916 L 26.458332 767.2916 Q 52.916664 767.2916 52.916664 502.7083 Q 52.916664 238.12498 0.0 132.29166 Q -26.458332 26.458332 0.0 26.458332 L 52.916664 0.0 L 105.83333 0.0 Q 158.74998 0.0 185.20833 158.74998 Q 211.66666 317.49997 238.12498 343.9583 Q 264.5833 343.9583 291.04166 396.87497 z" svg:height="12.170833mm" draw:style-name="style-407" svg:viewBox="0.0 0.0 502.7083 1217.0833" svg:width="5.027083mm" svg:x="64.55833mm" svg:y="239.4479mm"/>
          <draw:path svg:d="M 634.99994 0.0 L 661.4583 26.458332 L 661.4583 26.458332 Q 634.99994 26.458332 634.99994 52.916664 L 634.99994 79.37499 L 608.5416 185.20833 L 608.5416 264.5833 L 608.5416 449.79166 Q 634.99994 608.5416 634.99994 634.99994 Q 661.4583 661.4583 608.5416 687.9166 L 555.625 687.9166 L 529.1666 661.4583 Q 529.1666 661.4583 502.7083 714.37494 Q 476.24997 740.8333 476.24997 820.2083 L 476.24997 873.12494 L 476.24997 873.12494 Q 449.79166 873.12494 423.3333 899.5833 L 423.3333 899.5833 L 423.3333 846.6666 L 423.3333 793.74994 L 396.87497 793.74994 L 396.87497 767.2916 L 396.87497 767.2916 L 370.41666 767.2916 L 370.41666 767.2916 Q 370.41666 767.2916 370.41666 714.37494 Q 343.9583 687.9166 264.5833 661.4583 Q 185.20833 661.4583 185.20833 634.99994 Q 158.74998 608.5416 105.83333 582.0833 L 26.458332 555.625 L 26.458332 502.7083 L 52.916664 476.24997 L 52.916664 396.87497 L 52.916664 343.9583 L 26.458332 343.9583 L 26.458332 343.9583 L 26.458332 317.49997 L 0.0 317.49997 L 0.0 317.49997 L 0.0 291.04166 L 0.0 291.04166 L 0.0 291.04166 L 79.37499 291.04166 Q 158.74998 291.04166 158.74998 264.5833 Q 185.20833 238.12498 238.12498 238.12498 Q 291.04166 238.12498 317.49997 211.66666 L 317.49997 158.74998 L 317.49997 158.74998 L 317.49997 158.74998 L 343.9583 185.20833 L 370.41666 211.66666 L 370.41666 211.66666 L 370.41666 185.20833 L 370.41666 185.20833 L 370.41666 185.20833 L 396.87497 185.20833 Q 396.87497 185.20833 423.3333 105.83333 Q 476.24997 52.916664 502.7083 52.916664 Q 529.1666 26.458332 582.0833 0.0 Q 634.99994 -26.458332 634.99994 0.0 z" svg:height="8.995832mm" draw:style-name="style-408" svg:viewBox="0.0 0.0 661.4583 899.5833" svg:width="6.614583mm" svg:x="30.162498mm" svg:y="155.31041mm"/>
          <draw:path svg:d="M 26.458332 26.458332 L 26.458332 0.0 L 79.37499 608.5416 Q 158.74998 1190.6249 158.74998 1269.9999 L 158.74998 1349.3749 L 185.20833 1402.2916 L 185.20833 1428.7499 L 238.12498 2725.2083 Q 317.49997 3995.208 317.49997 4153.958 L 317.49997 4312.708 L 291.04166 4365.625 L 291.04166 4392.083 L 291.04166 4392.083 L 264.5833 4392.083 L 264.5833 4206.875 Q 264.5833 4048.1248 211.66666 3413.1248 Q 158.74998 2751.6665 79.37499 1428.7499 L 0.0 105.83333 L 0.0 79.37499 L 0.0 52.916664 L 26.458332 26.458332 z" svg:height="43.92083mm" draw:style-name="style-409" svg:viewBox="0.0 0.0 317.49997 4392.083" svg:width="3.1749997mm" svg:x="123.29583mm" svg:y="245.7979mm"/>
          <draw:path svg:d="M 26.458332 0.0 L 26.458332 26.458332 L 105.83333 185.20833 Q 211.66666 343.9583 211.66666 343.9583 L 211.66666 343.9583 L 211.66666 555.625 Q 185.20833 767.2916 185.20833 740.8333 Q 158.74998 740.8333 158.74998 714.37494 L 158.74998 661.4583 L 132.29166 634.99994 Q 105.83333 608.5416 52.916664 396.87497 L 0.0 185.20833 L 0.0 79.37499 Q 0.0 0.0 26.458332 0.0 z" svg:height="7.408333mm" draw:style-name="style-410" svg:viewBox="0.0 0.0 211.66666 740.8333" svg:width="2.1166666mm" svg:x="32.80833mm" svg:y="166.42291mm"/>
          <draw:path svg:d="M 26.458332 26.458332 L 0.0 0.0 L 79.37499 0.0 Q 132.29166 26.458332 158.74998 26.458332 L 185.20833 26.458332 L 185.20833 52.916664 L 211.66666 52.916664 L 211.66666 52.916664 L 238.12498 52.916664 L 238.12498 52.916664 L 238.12498 79.37499 L 264.5833 79.37499 L 291.04166 79.37499 L 291.04166 105.83333 L 291.04166 105.83333 L 317.49997 105.83333 Q 317.49997 132.29166 343.9583 132.29166 L 370.41666 132.29166 L 370.41666 132.29166 Q 370.41666 132.29166 396.87497 158.74998 L 396.87497 158.74998 L 396.87497 238.12498 Q 396.87497 317.49997 449.79166 343.9583 Q 502.7083 396.87497 476.24997 502.7083 Q 449.79166 582.0833 502.7083 634.99994 Q 502.7083 687.9166 502.7083 714.37494 L 502.7083 714.37494 L 502.7083 714.37494 Q 476.24997 714.37494 449.79166 687.9166 L 396.87497 661.4583 L 370.41666 661.4583 L 343.9583 661.4583 L 343.9583 634.99994 L 343.9583 608.5416 L 343.9583 582.0833 Q 343.9583 555.625 291.04166 529.1666 Q 238.12498 502.7083 211.66666 423.3333 Q 185.20833 317.49997 132.29166 291.04166 Q 105.83333 238.12498 79.37499 185.20833 L 79.37499 132.29166 L 52.916664 105.83333 L 26.458332 105.83333 L 26.458332 105.83333 L 0.0 105.83333 L 0.0 105.83333 L 0.0 79.37499 L 26.458332 79.37499 L 52.916664 79.37499 L 52.916664 52.916664 Q 52.916664 26.458332 26.458332 26.458332 z" svg:height="7.1437497mm" draw:style-name="style-411" svg:viewBox="0.0 0.0 502.7083 714.37494" svg:width="5.027083mm" svg:x="65.35208mm" svg:y="279.66458mm"/>
          <draw:path svg:d="M 476.24997 185.20833 L 502.7083 185.20833 L 502.7083 185.20833 L 502.7083 185.20833 L 529.1666 185.20833 Q 555.625 185.20833 555.625 185.20833 L 555.625 185.20833 L 555.625 211.66666 Q 582.0833 238.12498 555.625 238.12498 L 555.625 264.5833 L 555.625 264.5833 Q 529.1666 264.5833 529.1666 291.04166 L 529.1666 291.04166 L 529.1666 291.04166 Q 529.1666 291.04166 502.7083 291.04166 Q 502.7083 291.04166 396.87497 291.04166 Q 291.04166 291.04166 185.20833 238.12498 L 105.83333 158.74998 L 79.37499 158.74998 L 79.37499 185.20833 L 52.916664 185.20833 L 0.0 185.20833 L 0.0 158.74998 L 0.0 158.74998 L 0.0 158.74998 L 26.458332 132.29166 L 52.916664 132.29166 L 105.83333 132.29166 L 105.83333 105.83333 L 105.83333 105.83333 L 211.66666 26.458332 Q 317.49997 -26.458332 396.87497 0.0 Q 476.24997 26.458332 476.24997 105.83333 Q 476.24997 185.20833 476.24997 185.20833 z" svg:height="2.9104166mm" draw:style-name="style-412" svg:viewBox="0.0 0.0 555.625 291.04166" svg:width="5.5562496mm" svg:x="110.06666mm" svg:y="121.44374mm"/>
          <draw:path svg:d="M 1243.5416 0.0 L 1243.5416 0.0 L 1243.5416 52.916664 Q 1217.0833 105.83333 1217.0833 132.29166 L 1217.0833 185.20833 L 1217.0833 185.20833 L 1217.0833 185.20833 L 1190.6249 211.66666 L 1190.6249 238.12498 L 1190.6249 238.12498 L 1164.1666 238.12498 L 1164.1666 238.12498 L 1164.1666 264.5833 L 1164.1666 264.5833 Q 1137.7083 291.04166 1137.7083 291.04166 L 1111.25 291.04166 L 1111.25 317.49997 L 1111.25 343.9583 L 1164.1666 343.9583 L 1190.6249 343.9583 L 1190.6249 370.41666 L 1190.6249 396.87497 L 1164.1666 396.87497 Q 1137.7083 396.87497 1111.25 423.3333 L 1084.7916 449.79166 L 1058.3333 449.79166 Q 1005.4166 449.79166 846.6666 502.7083 L 661.4583 502.7083 L 529.1666 529.1666 L 423.3333 555.625 L 423.3333 555.625 L 423.3333 555.625 L 291.04166 555.625 L 158.74998 555.625 L 158.74998 529.1666 L 158.74998 502.7083 L 79.37499 502.7083 L 0.0 502.7083 L 52.916664 476.24997 L 79.37499 449.79166 L 158.74998 449.79166 Q 264.5833 449.79166 343.9583 423.3333 L 423.3333 396.87497 L 423.3333 396.87497 L 423.3333 396.87497 L 396.87497 396.87497 L 396.87497 396.87497 L 396.87497 370.41666 L 370.41666 370.41666 L 370.41666 370.41666 L 370.41666 343.9583 L 370.41666 343.9583 Q 370.41666 343.9583 291.04166 291.04166 L 211.66666 211.66666 L 264.5833 211.66666 L 291.04166 238.12498 L 317.49997 238.12498 L 343.9583 238.12498 L 343.9583 264.5833 L 370.41666 264.5833 L 370.41666 264.5833 L 370.41666 291.04166 L 370.41666 291.04166 L 370.41666 291.04166 L 396.87497 291.04166 L 396.87497 291.04166 L 555.625 317.49997 Q 714.37494 343.9583 793.74994 343.9583 L 873.12494 343.9583 L 899.5833 317.49997 L 926.0416 291.04166 L 873.12494 291.04166 Q 820.2083 291.04166 820.2083 264.5833 Q 793.74994 264.5833 899.5833 185.20833 L 1005.4166 105.83333 L 1005.4166 105.83333 L 1031.875 79.37499 L 1111.25 79.37499 Q 1217.0833 79.37499 1217.0833 26.458332 Q 1217.0833 0.0 1243.5416 0.0 z" svg:height="5.5562496mm" draw:style-name="style-413" svg:viewBox="0.0 0.0 1243.5416 555.625" svg:width="12.435416mm" svg:x="138.11249mm" svg:y="262.73123mm"/>
          <draw:path svg:d="M 79.37499 26.458332 L 158.74998 0.0 L 396.87497 0.0 Q 634.99994 0.0 740.8333 26.458332 L 873.12494 52.916664 L 899.5833 52.916664 L 899.5833 52.916664 L 899.5833 26.458332 L 899.5833 26.458332 L 926.0416 26.458332 L 926.0416 52.916664 L 952.49994 52.916664 L 978.95825 52.916664 L 978.95825 79.37499 L 1005.4166 79.37499 L 1005.4166 79.37499 L 1005.4166 105.83333 L 1005.4166 105.83333 L 1031.875 105.83333 L 1058.3333 158.74998 Q 1058.3333 185.20833 1084.7916 185.20833 L 1084.7916 185.20833 L 1164.1666 317.49997 Q 1243.5416 476.24997 1269.9999 476.24997 L 1269.9999 476.24997 L 1269.9999 476.24997 Q 1269.9999 476.24997 1269.9999 502.7083 L 1296.4583 502.7083 L 1296.4583 502.7083 Q 1296.4583 529.1666 1322.9166 529.1666 L 1322.9166 529.1666 L 1322.9166 529.1666 Q 1322.9166 529.1666 1322.9166 555.625 L 1349.3749 555.625 L 1349.3749 555.625 Q 1349.3749 582.0833 1375.8333 582.0833 L 1375.8333 582.0833 L 1375.8333 582.0833 Q 1375.8333 608.5416 1402.2916 634.99994 L 1428.7499 661.4583 L 1428.7499 687.9166 L 1428.7499 714.37494 L 1455.2083 740.8333 L 1481.6666 793.74994 L 1481.6666 793.74994 L 1481.6666 793.74994 L 1481.6666 846.6666 L 1481.6666 873.12494 L 1508.1249 899.5833 L 1508.1249 899.5833 L 1508.1249 952.49994 L 1508.1249 1031.875 L 1508.1249 1164.1666 Q 1481.6666 1322.9166 1481.6666 1322.9166 L 1481.6666 1322.9166 L 1481.6666 1349.3749 L 1481.6666 1349.3749 L 1455.2083 1349.3749 L 1455.2083 1375.8333 L 1455.2083 1375.8333 L 1428.7499 1375.8333 L 1428.7499 1402.2916 L 1428.7499 1428.7499 L 1402.2916 1428.7499 L 1402.2916 1428.7499 L 1322.9166 1428.7499 L 1269.9999 1428.7499 L 1243.5416 1428.7499 L 1217.0833 1428.7499 L 1190.6249 1428.7499 Q 1164.1666 1428.7499 1111.25 1402.2916 Q 1084.7916 1402.2916 1084.7916 1375.8333 Q 1084.7916 1349.3749 1005.4166 1322.9166 Q 926.0416 1322.9166 978.95825 1269.9999 Q 1031.875 1217.0833 1005.4166 1217.0833 L 1005.4166 1190.6249 L 978.95825 1190.6249 L 978.95825 1217.0833 L 952.49994 1217.0833 Q 952.49994 1217.0833 820.2083 1190.6249 L 687.9166 1190.6249 L 634.99994 1190.6249 L 582.0833 1190.6249 L 582.0833 1164.1666 Q 582.0833 1137.7083 529.1666 1137.7083 L 476.24997 1111.25 L 476.24997 1111.25 L 476.24997 1111.25 L 449.79166 1111.25 L 449.79166 1111.25 L 449.79166 1084.7916 L 423.3333 1084.7916 L 423.3333 1084.7916 L 423.3333 1111.25 L 423.3333 1111.25 L 396.87497 1111.25 L 396.87497 1084.7916 L 370.41666 1084.7916 L 370.41666 1005.4166 L 370.41666 952.49994 L 423.3333 952.49994 L 476.24997 952.49994 L 476.24997 926.0416 L 476.24997 926.0416 L 502.7083 926.0416 L 529.1666 899.5833 L 529.1666 899.5833 L 529.1666 899.5833 L 740.8333 926.0416 Q 952.49994 952.49994 978.95825 952.49994 L 1005.4166 952.49994 L 1084.7916 952.49994 L 1164.1666 952.49994 L 1164.1666 952.49994 L 1164.1666 952.49994 L 1164.1666 899.5833 L 1164.1666 873.12494 L 1164.1666 846.6666 L 1164.1666 820.2083 L 1137.7083 793.74994 L 1111.25 767.2916 L 1111.25 740.8333 Q 1111.25 714.37494 952.49994 555.625 Q 820.2083 423.3333 740.8333 370.41666 Q 661.4583 370.41666 687.9166 396.87497 Q 714.37494 449.79166 582.0833 423.3333 L 476.24997 423.3333 L 449.79166 396.87497 L 423.3333 370.41666 L 423.3333 370.41666 L 423.3333 370.41666 L 423.3333 370.41666 Q 423.3333 370.41666 343.9583 370.41666 Q 264.5833 370.41666 238.12498 317.49997 L 211.66666 291.04166 L 211.66666 264.5833 Q 211.66666 264.5833 185.20833 264.5833 L 185.20833 264.5833 L 158.74998 264.5833 Q 132.29166 264.5833 132.29166 238.12498 L 105.83333 238.12498 L 105.83333 238.12498 L 105.83333 211.66666 L 79.37499 211.66666 L 52.916664 211.66666 L 52.916664 185.20833 L 52.916664 185.20833 L 26.458332 185.20833 L 26.458332 185.20833 L 26.458332 158.74998 L 0.0 132.29166 L 0.0 132.29166 L 0.0 105.83333 L 0.0 105.83333 L 0.0 105.83333 L 0.0 79.37499 Q 0.0 52.916664 79.37499 26.458332 z" svg:height="14.287499mm" draw:style-name="style-414" svg:viewBox="0.0 0.0 1508.1249 1428.7499" svg:width="15.081249mm" svg:x="67.20416mm" svg:y="278.34164mm"/>
          <draw:path svg:d="M 264.5833 26.458332 L 291.04166 0.0 L 291.04166 0.0 L 291.04166 26.458332 L 291.04166 26.458332 L 317.49997 26.458332 L 343.9583 158.74998 Q 343.9583 291.04166 396.87497 291.04166 Q 449.79166 317.49997 449.79166 343.9583 Q 449.79166 396.87497 502.7083 396.87497 Q 529.1666 396.87497 476.24997 423.3333 Q 423.3333 449.79166 423.3333 502.7083 L 449.79166 529.1666 L 449.79166 529.1666 L 449.79166 555.625 L 449.79166 555.625 L 476.24997 555.625 L 476.24997 529.1666 L 502.7083 529.1666 L 502.7083 502.7083 L 502.7083 476.24997 L 608.5416 476.24997 Q 687.9166 449.79166 767.2916 449.79166 Q 873.12494 396.87497 926.0416 396.87497 L 952.49994 396.87497 L 952.49994 343.9583 L 926.0416 291.04166 L 926.0416 238.12498 L 926.0416 185.20833 L 978.95825 185.20833 Q 1005.4166 211.66666 1005.4166 396.87497 Q 1005.4166 582.0833 1031.875 582.0833 Q 1058.3333 582.0833 1084.7916 661.4583 Q 1137.7083 767.2916 1137.7083 767.2916 L 1137.7083 793.74994 L 1058.3333 767.2916 Q 978.95825 714.37494 978.95825 767.2916 Q 978.95825 820.2083 978.95825 899.5833 L 978.95825 978.95825 L 978.95825 978.95825 Q 978.95825 978.95825 952.49994 978.95825 L 952.49994 1005.4166 L 952.49994 1005.4166 Q 926.0416 1005.4166 926.0416 1005.4166 L 926.0416 1031.875 L 926.0416 1031.875 L 926.0416 1031.875 L 899.5833 1058.3333 L 899.5833 1084.7916 L 820.2083 1084.7916 L 767.2916 1084.7916 L 767.2916 1058.3333 Q 767.2916 1058.3333 714.37494 952.49994 L 661.4583 846.6666 L 661.4583 846.6666 L 661.4583 820.2083 L 661.4583 820.2083 L 661.4583 820.2083 L 634.99994 926.0416 Q 608.5416 1031.875 582.0833 1031.875 L 555.625 1031.875 L 529.1666 1031.875 L 502.7083 1031.875 L 502.7083 1031.875 L 502.7083 1031.875 L 476.24997 1031.875 L 476.24997 1058.3333 L 449.79166 1058.3333 Q 423.3333 1058.3333 423.3333 1084.7916 Q 423.3333 1111.25 396.87497 1111.25 Q 370.41666 1111.25 370.41666 1137.7083 Q 370.41666 1190.6249 343.9583 1190.6249 L 317.49997 1190.6249 L 317.49997 1164.1666 L 291.04166 1164.1666 L 291.04166 1164.1666 L 291.04166 1190.6249 L 291.04166 1190.6249 L 291.04166 1190.6249 L 238.12498 1349.3749 Q 238.12498 1481.6666 211.66666 1561.0416 L 185.20833 1613.9583 L 185.20833 1666.8749 L 185.20833 1719.7916 L 185.20833 1719.7916 L 185.20833 1719.7916 L 158.74998 1613.9583 L 132.29166 1481.6666 L 132.29166 1481.6666 L 132.29166 1508.1249 L 132.29166 1508.1249 L 132.29166 1508.1249 L 105.83333 1375.8333 Q 79.37499 1243.5416 79.37499 1190.6249 Q 79.37499 1111.25 52.916664 793.74994 L 0.0 476.24997 L 0.0 476.24997 Q 0.0 449.79166 26.458332 449.79166 Q 52.916664 449.79166 79.37499 317.49997 L 132.29166 158.74998 L 132.29166 132.29166 Q 132.29166 105.83333 158.74998 79.37499 L 185.20833 79.37499 L 185.20833 79.37499 L 185.20833 79.37499 L 185.20833 79.37499 L 211.66666 79.37499 L 211.66666 79.37499 L 238.12498 79.37499 L 238.12498 79.37499 L 238.12498 79.37499 L 238.12498 52.916664 L 238.12498 52.916664 L 264.5833 26.458332 z" svg:height="17.197916mm" draw:style-name="style-415" svg:viewBox="0.0 0.0 1137.7083 1719.7916" svg:width="11.377083mm" svg:x="101.86458mm" svg:y="161.66042mm"/>
          <draw:path svg:d="M 634.99994 26.458332 L 634.99994 0.0 L 661.4583 0.0 L 661.4583 0.0 L 661.4583 476.24997 Q 634.99994 952.49994 661.4583 1058.3333 Q 687.9166 1190.6249 687.9166 1217.0833 L 687.9166 1243.5416 L 714.37494 1508.1249 Q 740.8333 1772.7083 767.2916 1799.1666 Q 793.74994 1852.0833 740.8333 2222.5 Q 687.9166 2619.3748 687.9166 3069.1665 Q 687.9166 3545.4165 714.37494 3704.1665 Q 740.8333 3862.9165 740.8333 3915.833 Q 687.9166 3968.7498 687.9166 4074.583 Q 687.9166 4153.958 687.9166 4709.583 Q 687.9166 5265.208 687.9166 5794.3745 Q 687.9166 6323.5415 661.4583 7355.4165 Q 634.99994 8387.291 661.4583 8890.0 Q 687.9166 9392.708 687.9166 9657.291 Q 687.9166 9921.874 661.4583 10265.833 Q 634.99994 10583.333 661.4583 10636.249 L 661.4583 10662.708 L 661.4583 10662.708 Q 634.99994 10662.708 634.99994 10689.166 L 634.99994 10689.166 L 634.99994 10742.083 L 634.99994 10768.541 L 687.9166 11324.166 Q 687.9166 11906.249 714.37494 11985.624 Q 714.37494 12064.999 740.8333 12091.458 Q 740.8333 12117.916 740.8333 12144.374 Q 740.8333 12170.833 714.37494 12356.041 Q 687.9166 12541.249 740.8333 12594.166 Q 793.74994 12620.624 767.2916 12805.833 Q 740.8333 12964.583 687.9166 13123.333 Q 634.99994 13255.624 634.99994 13387.916 Q 634.99994 13520.208 634.99994 13546.666 L 634.99994 13599.583 L 634.99994 13599.583 L 634.99994 13599.583 L 634.99994 13626.041 L 634.99994 13626.041 L 661.4583 13626.041 L 661.4583 13652.499 L 687.9166 13652.499 L 687.9166 13652.499 L 687.9166 13652.499 Q 687.9166 13678.958 687.9166 13705.416 L 687.9166 13731.874 L 714.37494 13969.999 Q 740.8333 14181.666 793.74994 14234.583 Q 793.74994 14313.958 846.6666 14657.916 Q 899.5833 15028.333 926.0416 15054.791 Q 952.49994 15081.249 1005.4166 15160.624 Q 1058.3333 15239.999 1031.875 15583.957 Q 1005.4166 15927.916 1058.3333 15954.374 Q 1058.3333 15980.832 1111.25 16192.499 Q 1111.25 16430.625 1111.25 16615.832 Q 1111.25 16774.582 1111.25 16933.332 Q 1111.25 17118.541 1111.25 17250.832 Q 1111.25 17356.666 1164.1666 17515.416 Q 1164.1666 17647.707 1190.6249 17647.707 L 1190.6249 17647.707 L 1111.25 17938.75 Q 1058.3333 18229.791 1058.3333 18467.916 Q 1084.7916 18679.582 1164.1666 18732.498 Q 1217.0833 18758.957 1322.9166 18864.791 Q 1428.7499 18970.623 1428.7499 19049.998 Q 1428.7499 19129.373 1455.2083 19208.748 Q 1455.2083 19314.582 1481.6666 19314.582 Q 1534.5833 19341.041 1534.5833 19393.957 Q 1534.5833 19446.873 1534.5833 19579.166 Q 1481.6666 19711.457 1508.1249 19790.832 Q 1534.5833 19870.207 1534.5833 19896.666 Q 1534.5833 19896.666 1508.1249 19923.123 Q 1481.6666 19923.123 1481.6666 20002.498 Q 1481.6666 20081.873 1455.2083 20108.332 Q 1428.7499 20108.332 1455.2083 20134.791 Q 1481.6666 20161.248 1428.7499 20214.166 Q 1375.8333 20267.082 1402.2916 20372.916 Q 1428.7499 20478.748 1402.2916 20584.582 Q 1375.8333 20663.957 1402.2916 20716.873 Q 1428.7499 20769.791 1375.8333 20902.082 Q 1322.9166 21060.832 1349.3749 21140.207 Q 1375.8333 21219.582 1508.1249 21351.873 Q 1640.4166 21484.166 1719.7916 21484.166 Q 1799.1666 21537.082 1852.0833 21537.082 L 1904.9999 21537.082 L 1904.9999 21510.623 L 1904.9999 21510.623 L 1931.4583 21510.623 L 1931.4583 21537.082 L 2010.8333 21537.082 L 2090.2083 21537.082 L 2090.2083 21510.623 L 2063.75 21510.623 L 2063.75 21484.166 Q 2063.75 21457.707 2090.2083 21457.707 Q 2116.6665 21431.248 2090.2083 21431.248 Q 2063.75 21431.248 2063.75 21404.791 L 2063.75 21378.332 L 2090.2083 21378.332 L 2116.6665 21378.332 L 2222.5 21404.791 L 2328.3333 21431.248 L 2328.3333 21431.248 L 2328.3333 21431.248 L 2354.7915 21457.707 L 2354.7915 21484.166 L 2328.3333 21484.166 Q 2275.4165 21484.166 2222.5 21510.623 L 2196.0415 21537.082 L 2196.0415 21537.082 L 2222.5 21537.082 L 2222.5 21537.082 L 2222.5 21537.082 L 2275.4165 21563.541 L 2301.875 21563.541 L 2301.875 21563.541 L 2301.875 21589.998 L 2301.875 21589.998 L 2275.4165 21589.998 L 2275.4165 21616.457 L 2275.4165 21642.916 L 2328.3333 21642.916 Q 2381.2498 21642.916 2381.2498 21695.832 L 2381.2498 21748.748 L 2407.7083 21748.748 L 2407.7083 21748.748 L 2434.1665 21775.207 Q 2460.6248 21775.207 2460.6248 21801.666 Q 2460.6248 21854.582 2645.8333 21854.582 Q 2831.0415 21854.582 2831.0415 21828.123 Q 2857.4998 21828.123 2857.4998 21828.123 L 2857.4998 21828.123 L 2857.4998 21828.123 L 2883.9583 21801.666 L 2936.8748 21801.666 L 2989.7915 21801.666 L 2989.7915 21854.582 Q 2989.7915 21881.041 3016.2498 21881.041 Q 3042.7083 21881.041 3042.7083 21907.498 L 3042.7083 21933.957 L 3016.2498 21933.957 L 2963.3333 21933.957 L 2963.3333 21960.416 L 2963.3333 21986.873 L 2989.7915 21986.873 L 3016.2498 21960.416 L 3016.2498 21960.416 L 3016.2498 21960.416 L 3042.7083 21960.416 L 3042.7083 21960.416 L 3069.1665 21960.416 L 3069.1665 21960.416 L 3069.1665 21960.416 L 3069.1665 21960.416 L 3095.6248 21960.416 L 3095.6248 21960.416 L 3095.6248 21986.873 L 3122.0833 21986.873 L 3122.0833 22013.332 L 3122.0833 22066.248 L 3095.6248 22066.248 L 3095.6248 22066.248 L 3095.6248 22039.791 L 3069.1665 22039.791 L 3069.1665 22039.791 L 3069.1665 22013.332 L 3016.2498 22013.332 Q 2936.8748 22013.332 2857.4998 21986.873 L 2778.1248 21986.873 L 2778.1248 22013.332 L 2751.6665 22039.791 L 2751.6665 22039.791 L 2751.6665 22066.248 L 2751.6665 22066.248 L 2751.6665 22066.248 L 2725.2083 22066.248 L 2725.2083 22066.248 L 2778.1248 22092.707 Q 2831.0415 22092.707 2831.0415 22119.166 Q 2831.0415 22145.623 2804.5833 22172.082 Q 2804.5833 22172.082 2804.5833 22224.998 Q 2857.4998 22304.373 2831.0415 22357.291 Q 2804.5833 22436.666 2831.0415 22436.666 Q 2857.4998 22463.123 2831.0415 22489.582 Q 2831.0415 22542.498 2751.6665 22595.416 Q 2698.7498 22621.873 2592.9165 22648.332 Q 2513.5415 22701.248 2381.2498 22701.248 Q 2248.9583 22754.166 2169.5833 22754.166 L 2116.6665 22754.166 L 2090.2083 22780.623 L 2063.75 22807.082 L 2063.75 22807.082 L 2063.75 22807.082 L 2037.2915 22807.082 L 2037.2915 22807.082 L 2063.75 22833.541 Q 2090.2083 22833.541 2090.2083 22965.832 Q 2090.2083 23071.666 2169.5833 23071.666 Q 2222.5 23098.123 2222.5 23124.582 Q 2196.0415 23124.582 2169.5833 23124.582 Q 2169.5833 23124.582 2169.5833 23151.041 L 2169.5833 23151.041 L 2143.125 23151.041 L 2143.125 23177.498 L 2143.125 23177.498 L 2169.5833 23177.498 L 2169.5833 23177.498 L 2169.5833 23177.498 L 2169.5833 23203.957 L 2169.5833 23203.957 L 2143.125 23203.957 L 2143.125 23230.416 L 2143.125 23230.416 L 2169.5833 23230.416 L 2169.5833 23230.416 L 2169.5833 23230.416 L 2222.5 23256.873 L 2301.875 23256.873 L 2381.2498 23256.873 Q 2434.1665 23283.332 2460.6248 23283.332 Q 2487.0833 23283.332 2592.9165 23309.791 Q 2672.2915 23336.248 2751.6665 23309.791 Q 2831.0415 23283.332 2831.0415 23230.416 Q 2831.0415 23203.957 2910.4165 23177.498 L 2963.3333 23177.498 L 2963.3333 23177.498 L 2989.7915 23177.498 L 3016.2498 23151.041 L 3042.7083 23151.041 L 3042.7083 23203.957 Q 3042.7083 23230.416 3016.2498 23256.873 Q 3016.2498 23283.332 3545.4165 23283.332 Q 4101.0415 23283.332 4101.0415 23283.332 L 4127.5 23283.332 L 4127.5 23283.332 L 4127.5 23283.332 L 4233.333 23309.791 L 4339.1665 23309.791 L 4603.75 23309.791 Q 4894.7915 23309.791 4894.7915 23336.248 Q 4894.7915 23362.707 5926.6665 23362.707 Q 6958.5415 23336.248 7672.9165 23336.248 Q 8413.75 23336.248 8519.583 23336.248 Q 8625.416 23283.332 8810.625 23283.332 Q 8995.833 23283.332 9022.291 23336.248 Q 9048.75 23336.248 9075.208 23336.248 L 9101.666 23336.248 L 9207.5 23336.248 L 9339.791 23336.248 L 9657.291 23336.248 Q 9948.333 23336.248 10159.999 23362.707 Q 10371.666 23389.166 10477.499 23389.166 Q 10609.791 23389.166 10927.291 23389.166 Q 11244.791 23442.082 11588.749 23442.082 Q 11906.249 23442.082 12144.374 23442.082 L 12382.499 23442.082 L 12382.499 23442.082 L 12382.499 23442.082 L 12356.041 23468.541 L 12329.583 23468.541 L 12329.583 23494.998 L 12329.583 23547.916 L 12356.041 23547.916 L 12382.499 23547.916 L 12408.958 23547.916 L 12435.416 23547.916 L 12435.416 23547.916 L 12435.416 23547.916 L 12461.874 23547.916 L 12461.874 23547.916 L 12461.874 23574.373 L 12435.416 23574.373 L 12435.416 23574.373 L 12435.416 23600.832 L 12435.416 23600.832 L 12435.416 23600.832 L 12461.874 23600.832 L 12461.874 23600.832 L 12382.499 23653.748 Q 12303.124 23706.666 12276.666 23706.666 L 12250.208 23706.666 L 12250.208 23733.123 L 12276.666 23733.123 L 12276.666 23786.041 L 12276.666 23838.957 L 12303.124 23838.957 L 12303.124 23865.416 L 12329.583 23865.416 Q 12356.041 23865.416 12435.416 23865.416 L 12514.791 23865.416 L 12514.791 23891.873 L 12541.249 23891.873 L 12541.249 23944.791 L 12541.249 23997.707 L 12514.791 24024.166 L 12488.333 24050.623 L 12488.333 24077.082 L 12488.333 24103.541 L 6244.1665 24103.541 L 0.0 24103.541 L 0.0 12488.333 L 0.0 899.5833 L 0.0 899.5833 L 0.0 899.5833 L 26.458332 899.5833 L 26.458332 899.5833 L 52.916664 926.0416 L 79.37499 952.49994 L 79.37499 952.49994 L 105.83333 952.49994 L 105.83333 899.5833 L 105.83333 820.2083 L 132.29166 820.2083 L 132.29166 793.74994 L 132.29166 793.74994 L 105.83333 793.74994 L 105.83333 767.2916 Q 105.83333 740.8333 132.29166 714.37494 Q 132.29166 687.9166 158.74998 687.9166 Q 185.20833 687.9166 211.66666 582.0833 Q 211.66666 502.7083 238.12498 502.7083 Q 264.5833 502.7083 264.5833 476.24997 Q 264.5833 423.3333 317.49997 423.3333 Q 370.41666 396.87497 370.41666 370.41666 Q 396.87497 317.49997 396.87497 238.12498 L 423.3333 132.29166 L 423.3333 105.83333 L 423.3333 79.37499 L 423.3333 79.37499 L 423.3333 52.916664 L 423.3333 52.916664 L 423.3333 52.916664 L 449.79166 105.83333 Q 449.79166 185.20833 476.24997 185.20833 Q 502.7083 185.20833 502.7083 211.66666 L 529.1666 264.5833 L 529.1666 264.5833 L 529.1666 264.5833 L 529.1666 264.5833 L 555.625 264.5833 L 555.625 264.5833 L 582.0833 264.5833 L 582.0833 264.5833 L 582.0833 264.5833 L 582.0833 238.12498 L 582.0833 238.12498 L 608.5416 211.66666 L 634.99994 185.20833 L 634.99994 158.74998 L 634.99994 105.83333 L 634.99994 79.37499 Q 634.99994 52.916664 634.99994 26.458332 z M 12461.874 23971.248 Q 12488.333 23971.248 12488.333 23971.248 Q 12488.333 23971.248 12488.333 23971.248 Q 12461.874 23971.248 12461.874 23971.248 z" svg:height="241.0354mm" draw:style-name="style-416" svg:viewBox="0.0 0.0 12541.249 24103.541" svg:width="125.41249mm" svg:x="0.0mm" svg:y="74.08333mm"/>
          <draw:path svg:d="M 105.83333 0.0 L 105.83333 0.0 L 211.66666 158.74998 Q 317.49997 291.04166 370.41666 343.9583 Q 423.3333 396.87497 449.79166 423.3333 L 476.24997 449.79166 L 476.24997 449.79166 Q 476.24997 449.79166 529.1666 396.87497 Q 555.625 343.9583 608.5416 343.9583 L 661.4583 343.9583 L 687.9166 343.9583 L 687.9166 343.9583 L 687.9166 343.9583 L 687.9166 343.9583 L 740.8333 343.9583 Q 793.74994 317.49997 820.2083 317.49997 L 820.2083 343.9583 L 820.2083 343.9583 L 846.6666 343.9583 L 820.2083 396.87497 Q 793.74994 476.24997 846.6666 555.625 Q 899.5833 661.4583 926.0416 714.37494 L 952.49994 740.8333 L 952.49994 767.2916 L 952.49994 793.74994 L 952.49994 873.12494 L 952.49994 952.49994 L 952.49994 952.49994 L 952.49994 926.0416 L 952.49994 926.0416 L 952.49994 926.0416 L 926.0416 926.0416 L 926.0416 926.0416 L 926.0416 899.5833 L 899.5833 899.5833 L 899.5833 873.12494 L 899.5833 846.6666 L 873.12494 820.2083 L 846.6666 793.74994 L 846.6666 767.2916 Q 846.6666 740.8333 820.2083 740.8333 L 820.2083 740.8333 L 793.74994 740.8333 Q 793.74994 714.37494 740.8333 767.2916 Q 687.9166 820.2083 687.9166 767.2916 Q 634.99994 740.8333 608.5416 740.8333 Q 582.0833 714.37494 529.1666 714.37494 Q 502.7083 661.4583 370.41666 634.99994 Q 264.5833 608.5416 238.12498 661.4583 Q 211.66666 714.37494 185.20833 714.37494 L 158.74998 714.37494 L 158.74998 687.9166 L 158.74998 687.9166 L 132.29166 661.4583 Q 105.83333 608.5416 79.37499 502.7083 Q 52.916664 423.3333 26.458332 343.9583 L 0.0 238.12498 L 26.458332 185.20833 L 26.458332 158.74998 L 26.458332 132.29166 L 52.916664 132.29166 L 52.916664 105.83333 Q 52.916664 79.37499 79.37499 52.916664 L 79.37499 26.458332 L 105.83333 26.458332 Q 105.83333 26.458332 105.83333 0.0 z" svg:height="9.525mm" draw:style-name="style-417" svg:viewBox="0.0 0.0 952.49994 952.49994" svg:width="9.525mm" svg:x="43.92083mm" svg:y="100.27708mm"/>
          <draw:path svg:d="M 449.79166 0.0 L 449.79166 0.0 L 502.7083 26.458332 Q 529.1666 79.37499 582.0833 158.74998 Q 608.5416 238.12498 608.5416 264.5833 Q 634.99994 264.5833 634.99994 291.04166 L 634.99994 291.04166 L 582.0833 291.04166 Q 555.625 291.04166 529.1666 264.5833 Q 529.1666 238.12498 529.1666 264.5833 Q 529.1666 291.04166 264.5833 291.04166 L 0.0 264.5833 L 0.0 238.12498 Q 26.458332 238.12498 79.37499 211.66666 L 132.29166 185.20833 L 105.83333 185.20833 Q 79.37499 185.20833 79.37499 158.74998 L 52.916664 158.74998 L 52.916664 158.74998 Q 52.916664 132.29166 52.916664 132.29166 Q 52.916664 105.83333 26.458332 79.37499 L 0.0 26.458332 L 158.74998 0.0 Q 343.9583 -26.458332 396.87497 0.0 Q 423.3333 0.0 449.79166 0.0 z" svg:height="2.9104166mm" draw:style-name="style-418" svg:viewBox="0.0 0.0 634.99994 291.04166" svg:width="6.3499994mm" svg:x="103.18749mm" svg:y="109.27291mm"/>
          <draw:path svg:d="M 555.625 0.0 L 608.5416 0.0 L 714.37494 0.0 L 793.74994 0.0 L 793.74994 0.0 Q 793.74994 0.0 714.37494 26.458332 L 634.99994 52.916664 L 634.99994 52.916664 L 608.5416 52.916664 L 608.5416 52.916664 L 608.5416 52.916664 L 634.99994 79.37499 Q 661.4583 105.83333 687.9166 185.20833 Q 687.9166 264.5833 714.37494 264.5833 Q 740.8333 264.5833 714.37494 317.49997 Q 714.37494 370.41666 687.9166 396.87497 L 687.9166 423.3333 L 661.4583 423.3333 Q 661.4583 423.3333 634.99994 396.87497 Q 608.5416 396.87497 608.5416 423.3333 Q 582.0833 476.24997 449.79166 502.7083 L 317.49997 529.1666 L 317.49997 555.625 L 291.04166 582.0833 L 291.04166 582.0833 L 291.04166 582.0833 L 291.04166 608.5416 Q 291.04166 608.5416 317.49997 634.99994 L 317.49997 661.4583 L 317.49997 661.4583 Q 317.49997 687.9166 291.04166 687.9166 Q 264.5833 687.9166 238.12498 714.37494 L 238.12498 740.8333 L 238.12498 767.2916 L 238.12498 767.2916 L 211.66666 767.2916 L 211.66666 740.8333 L 211.66666 740.8333 L 185.20833 740.8333 L 185.20833 740.8333 L 185.20833 740.8333 L 185.20833 767.2916 L 185.20833 767.2916 L 158.74998 767.2916 L 158.74998 740.8333 L 132.29166 740.8333 L 105.83333 740.8333 L 105.83333 767.2916 L 79.37499 767.2916 L 79.37499 767.2916 L 79.37499 767.2916 L 79.37499 740.8333 L 79.37499 740.8333 L 52.916664 740.8333 L 52.916664 740.8333 L 52.916664 714.37494 L 26.458332 687.9166 L 26.458332 661.4583 L 26.458332 634.99994 L 0.0 582.0833 L 0.0 529.1666 L 0.0 529.1666 Q 0.0 529.1666 79.37499 396.87497 Q 185.20833 264.5833 158.74998 211.66666 L 132.29166 132.29166 L 238.12498 158.74998 Q 317.49997 211.66666 317.49997 105.83333 Q 317.49997 52.916664 396.87497 26.458332 Q 502.7083 0.0 555.625 0.0 z" svg:height="7.6729164mm" draw:style-name="style-419" svg:viewBox="0.0 0.0 793.74994 767.2916" svg:width="7.9374995mm" svg:x="161.66042mm" svg:y="129.64583mm"/>
          <draw:path svg:d="M 0.0 52.916664 L 0.0 0.0 L 52.916664 26.458332 Q 105.83333 52.916664 132.29166 26.458332 Q 158.74998 0.0 185.20833 26.458332 Q 185.20833 52.916664 211.66666 26.458332 Q 211.66666 0.0 317.49997 52.916664 Q 396.87497 105.83333 423.3333 79.37499 Q 449.79166 52.916664 449.79166 52.916664 L 449.79166 52.916664 L 476.24997 158.74998 Q 502.7083 264.5833 529.1666 343.9583 L 529.1666 423.3333 L 476.24997 476.24997 Q 449.79166 502.7083 423.3333 529.1666 Q 423.3333 582.0833 370.41666 608.5416 Q 317.49997 634.99994 317.49997 634.99994 L 317.49997 634.99994 L 291.04166 687.9166 Q 238.12498 714.37494 238.12498 793.74994 L 238.12498 846.6666 L 238.12498 873.12494 L 238.12498 899.5833 L 238.12498 899.5833 L 238.12498 899.5833 L 238.12498 899.5833 L 211.66666 899.5833 L 185.20833 899.5833 L 158.74998 899.5833 L 158.74998 873.12494 L 132.29166 846.6666 L 132.29166 793.74994 L 132.29166 767.2916 L 105.83333 767.2916 L 105.83333 767.2916 L 105.83333 740.8333 L 79.37499 740.8333 L 79.37499 740.8333 L 79.37499 740.8333 L 79.37499 714.37494 L 79.37499 714.37494 L 79.37499 687.9166 Q 79.37499 634.99994 79.37499 634.99994 Q 79.37499 608.5416 105.83333 502.7083 Q 105.83333 396.87497 79.37499 370.41666 Q 26.458332 370.41666 52.916664 264.5833 Q 79.37499 132.29166 26.458332 132.29166 L 0.0 132.29166 L 0.0 52.916664 z" svg:height="8.995832mm" draw:style-name="style-420" svg:viewBox="0.0 0.0 529.1666 899.5833" svg:width="5.2916665mm" svg:x="82.285416mm" svg:y="287.3375mm"/>
          <draw:path svg:d="M 767.2916 79.37499 L 793.74994 79.37499 L 820.2083 79.37499 L 846.6666 79.37499 L 899.5833 105.83333 Q 952.49994 132.29166 978.95825 132.29166 L 1005.4166 132.29166 L 1005.4166 132.29166 Q 1005.4166 132.29166 1005.4166 158.74998 L 1031.875 158.74998 L 1058.3333 211.66666 Q 1111.25 238.12498 1084.7916 264.5833 Q 1058.3333 291.04166 1111.25 343.9583 Q 1164.1666 370.41666 1164.1666 423.3333 Q 1164.1666 476.24997 1084.7916 502.7083 Q 1005.4166 529.1666 978.95825 529.1666 L 978.95825 529.1666 L 846.6666 529.1666 L 714.37494 555.625 L 687.9166 555.625 Q 661.4583 555.625 634.99994 608.5416 L 608.5416 634.99994 L 608.5416 634.99994 L 582.0833 634.99994 L 582.0833 714.37494 L 582.0833 793.74994 L 555.625 820.2083 L 529.1666 846.6666 L 529.1666 899.5833 Q 529.1666 952.49994 529.1666 1005.4166 L 529.1666 1058.3333 L 529.1666 1084.7916 L 529.1666 1084.7916 L 502.7083 1084.7916 L 502.7083 1084.7916 L 476.24997 1111.25 L 449.79166 1137.7083 L 449.79166 1137.7083 L 449.79166 1137.7083 L 423.3333 1137.7083 L 396.87497 1137.7083 L 396.87497 1164.1666 L 370.41666 1164.1666 L 370.41666 1164.1666 L 370.41666 1190.6249 L 343.9583 1190.6249 L 317.49997 1190.6249 L 317.49997 1164.1666 L 317.49997 1137.7083 L 343.9583 1137.7083 L 343.9583 1137.7083 L 343.9583 1111.25 L 370.41666 1111.25 L 370.41666 1084.7916 L 370.41666 1031.875 L 343.9583 1031.875 L 317.49997 1031.875 L 317.49997 1005.4166 L 317.49997 1005.4166 L 291.04166 1005.4166 L 291.04166 978.95825 L 291.04166 978.95825 Q 317.49997 978.95825 264.5833 952.49994 L 211.66666 926.0416 L 211.66666 899.5833 L 211.66666 899.5833 L 264.5833 899.5833 L 317.49997 873.12494 L 343.9583 873.12494 L 370.41666 873.12494 L 370.41666 846.6666 L 370.41666 846.6666 L 396.87497 820.2083 L 396.87497 820.2083 L 396.87497 820.2083 Q 423.3333 820.2083 423.3333 714.37494 L 423.3333 582.0833 L 396.87497 582.0833 L 396.87497 555.625 L 396.87497 555.625 L 370.41666 555.625 L 370.41666 555.625 L 370.41666 555.625 L 238.12498 555.625 L 105.83333 555.625 L 105.83333 555.625 Q 105.83333 555.625 52.916664 555.625 L 0.0 582.0833 L 0.0 449.79166 L 0.0 343.9583 L 0.0 291.04166 L 0.0 264.5833 L 0.0 264.5833 L 0.0 238.12498 L 0.0 238.12498 L 0.0 238.12498 L 0.0 238.12498 L 0.0 238.12498 L 79.37499 158.74998 Q 132.29166 79.37499 264.5833 79.37499 Q 423.3333 26.458332 449.79166 26.458332 L 476.24997 26.458332 L 502.7083 26.458332 Q 529.1666 26.458332 529.1666 0.0 L 529.1666 0.0 L 582.0833 0.0 Q 634.99994 0.0 687.9166 26.458332 Q 740.8333 79.37499 767.2916 79.37499 z" svg:height="11.906249mm" draw:style-name="style-421" svg:viewBox="0.0 0.0 1164.1666 1190.6249" svg:width="11.641666mm" svg:x="28.574999mm" svg:y="17.727083mm"/>
          <draw:path svg:d="M 0.0 52.916664 L 0.0 0.0 L 26.458332 0.0 Q 52.916664 26.458332 105.83333 0.0 L 132.29166 0.0 L 291.04166 26.458332 Q 449.79166 26.458332 449.79166 52.916664 Q 476.24997 52.916664 476.24997 132.29166 L 476.24997 211.66666 L 476.24997 238.12498 L 476.24997 264.5833 L 476.24997 291.04166 L 476.24997 317.49997 L 476.24997 343.9583 Q 476.24997 370.41666 396.87497 370.41666 L 317.49997 343.9583 L 317.49997 343.9583 Q 317.49997 343.9583 291.04166 343.9583 Q 264.5833 343.9583 158.74998 343.9583 L 79.37499 370.41666 L 79.37499 238.12498 Q 52.916664 132.29166 52.916664 105.83333 Q 52.916664 79.37499 26.458332 79.37499 L 0.0 105.83333 L 0.0 52.916664 z" svg:height="3.7041664mm" draw:style-name="style-422" svg:viewBox="0.0 0.0 476.24997 370.41666" svg:width="4.7625mm" svg:x="154.51666mm" svg:y="15.081249mm"/>
          <draw:path svg:d="M 396.87497 0.0 L 396.87497 0.0 L 396.87497 26.458332 Q 423.3333 52.916664 423.3333 52.916664 L 423.3333 52.916664 L 476.24997 52.916664 Q 529.1666 52.916664 529.1666 26.458332 Q 529.1666 0.0 608.5416 79.37499 Q 687.9166 132.29166 820.2083 291.04166 Q 952.49994 476.24997 1031.875 740.8333 Q 1084.7916 978.95825 1164.1666 978.95825 Q 1217.0833 978.95825 1190.6249 1031.875 Q 1164.1666 1058.3333 1164.1666 1084.7916 L 1164.1666 1084.7916 L 1137.7083 1296.4583 Q 1111.25 1534.5833 1111.25 1666.8749 Q 1111.25 1825.6249 1084.7916 1852.0833 L 1084.7916 1878.5416 L 1005.4166 1878.5416 Q 952.49994 1878.5416 793.74994 1878.5416 Q 661.4583 1878.5416 661.4583 1852.0833 Q 634.99994 1825.6249 582.0833 1825.6249 Q 502.7083 1825.6249 502.7083 1852.0833 Q 502.7083 1878.5416 449.79166 1878.5416 L 396.87497 1878.5416 L 396.87497 1878.5416 L 423.3333 1852.0833 L 423.3333 1825.6249 Q 423.3333 1772.7083 449.79166 1772.7083 Q 449.79166 1772.7083 370.41666 1719.7916 L 291.04166 1693.3333 L 291.04166 1693.3333 L 291.04166 1666.8749 L 211.66666 1666.8749 Q 132.29166 1666.8749 105.83333 1613.9583 Q 105.83333 1561.0416 79.37499 1561.0416 L 52.916664 1561.0416 L 52.916664 1561.0416 L 26.458332 1561.0416 L 26.458332 1561.0416 L 0.0 1561.0416 L 0.0 1561.0416 L 0.0 1561.0416 L 0.0 1534.5833 L 0.0 1534.5833 L 26.458332 1534.5833 L 26.458332 1508.1249 L 26.458332 1508.1249 L 52.916664 1508.1249 L 52.916664 1481.6666 Q 52.916664 1455.2083 105.83333 1455.2083 L 132.29166 1428.7499 L 132.29166 1402.2916 L 158.74998 1402.2916 L 158.74998 1349.3749 Q 158.74998 1322.9166 211.66666 1217.0833 Q 264.5833 1111.25 317.49997 1084.7916 Q 370.41666 1058.3333 343.9583 1031.875 Q 317.49997 1031.875 317.49997 1005.4166 L 343.9583 978.95825 L 343.9583 978.95825 Q 343.9583 978.95825 370.41666 978.95825 L 370.41666 978.95825 L 370.41666 978.95825 Q 370.41666 978.95825 423.3333 873.12494 Q 449.79166 793.74994 476.24997 793.74994 Q 502.7083 793.74994 502.7083 476.24997 Q 476.24997 158.74998 423.3333 132.29166 L 370.41666 79.37499 L 370.41666 26.458332 Q 370.41666 0.0 396.87497 0.0 z" svg:height="18.785416mm" draw:style-name="style-423" svg:viewBox="0.0 0.0 1190.6249 1878.5416" svg:width="11.906249mm" svg:x="66.14583mm" svg:y="149.48958mm"/>
          <draw:path svg:d="M 158.74998 105.83333 L 185.20833 0.0 L 185.20833 0.0 L 185.20833 0.0 L 185.20833 26.458332 L 185.20833 26.458332 L 238.12498 132.29166 Q 291.04166 238.12498 291.04166 238.12498 L 291.04166 264.5833 L 343.9583 264.5833 L 423.3333 264.5833 L 423.3333 238.12498 L 449.79166 211.66666 L 449.79166 185.20833 Q 449.79166 158.74998 476.24997 158.74998 L 502.7083 158.74998 L 502.7083 291.04166 Q 529.1666 423.3333 555.625 423.3333 Q 582.0833 423.3333 582.0833 396.87497 Q 608.5416 370.41666 608.5416 396.87497 L 608.5416 423.3333 L 634.99994 449.79166 L 661.4583 476.24997 L 661.4583 502.7083 L 661.4583 529.1666 L 634.99994 582.0833 Q 608.5416 661.4583 608.5416 687.9166 Q 608.5416 714.37494 582.0833 793.74994 L 555.625 846.6666 L 555.625 846.6666 L 555.625 846.6666 L 555.625 820.2083 L 555.625 820.2083 L 529.1666 820.2083 L 529.1666 793.74994 L 529.1666 793.74994 Q 502.7083 793.74994 502.7083 793.74994 Q 502.7083 793.74994 449.79166 793.74994 L 370.41666 820.2083 L 343.9583 820.2083 L 343.9583 793.74994 L 291.04166 793.74994 Q 264.5833 793.74994 238.12498 740.8333 Q 238.12498 687.9166 238.12498 714.37494 Q 211.66666 740.8333 185.20833 740.8333 Q 158.74998 740.8333 132.29166 634.99994 Q 105.83333 502.7083 79.37499 502.7083 Q 52.916664 476.24997 26.458332 370.41666 L 0.0 238.12498 L 0.0 211.66666 L 26.458332 211.66666 L 26.458332 211.66666 L 26.458332 211.66666 L 52.916664 211.66666 L 79.37499 211.66666 L 105.83333 211.66666 Q 132.29166 211.66666 158.74998 105.83333 z" svg:height="8.466666mm" draw:style-name="style-424" svg:viewBox="0.0 0.0 661.4583 846.6666" svg:width="6.614583mm" svg:x="106.627075mm" svg:y="169.86249mm"/>
          <draw:path svg:d="M 1799.1666 0.0 L 1825.6249 0.0 L 1825.6249 0.0 L 1825.6249 0.0 L 1825.6249 52.916664 L 1825.6249 105.83333 L 1825.6249 158.74998 Q 1825.6249 211.66666 1613.9583 899.5833 L 1455.2083 1561.0416 L 1428.7499 1587.4999 L 1428.7499 1640.4166 L 1402.2916 1640.4166 Q 1402.2916 1640.4166 1402.2916 1666.8749 L 1402.2916 1666.8749 L 1402.2916 1666.8749 Q 1375.8333 1693.3333 1375.8333 1693.3333 L 1375.8333 1693.3333 L 1243.5416 1693.3333 L 1137.7083 1693.3333 L 1084.7916 1693.3333 Q 1031.875 1693.3333 978.95825 1534.5833 Q 926.0416 1402.2916 873.12494 1375.8333 Q 846.6666 1375.8333 793.74994 1534.5833 Q 767.2916 1666.8749 608.5416 1693.3333 L 476.24997 1693.3333 L 449.79166 1693.3333 L 396.87497 1693.3333 L 370.41666 1666.8749 L 343.9583 1666.8749 L 343.9583 1640.4166 Q 343.9583 1613.9583 185.20833 978.95825 L 26.458332 343.9583 L 26.458332 291.04166 L 26.458332 238.12498 L 0.0 211.66666 L 0.0 185.20833 L 0.0 185.20833 L 26.458332 185.20833 L 26.458332 185.20833 L 26.458332 158.74998 L 26.458332 158.74998 L 52.916664 158.74998 L 52.916664 158.74998 L 79.37499 158.74998 L 79.37499 211.66666 L 79.37499 291.04166 L 238.12498 846.6666 Q 343.9583 1428.7499 370.41666 1481.6666 L 396.87497 1534.5833 L 396.87497 1561.0416 L 396.87497 1587.4999 L 555.625 1587.4999 L 714.37494 1587.4999 L 767.2916 1428.7499 Q 820.2083 1269.9999 820.2083 1217.0833 L 820.2083 1164.1666 L 846.6666 1111.25 L 873.12494 1084.7916 L 873.12494 1084.7916 L 873.12494 1058.3333 L 873.12494 1058.3333 L 873.12494 1058.3333 L 899.5833 1058.3333 L 899.5833 1058.3333 L 899.5833 1084.7916 L 926.0416 1084.7916 L 926.0416 1111.25 L 926.0416 1164.1666 L 978.95825 1322.9166 Q 1031.875 1508.1249 1058.3333 1534.5833 L 1058.3333 1587.4999 L 1190.6249 1587.4999 L 1349.3749 1587.4999 L 1534.5833 899.5833 Q 1719.7916 211.66666 1746.2499 158.74998 L 1772.7083 132.29166 L 1772.7083 105.83333 L 1772.7083 52.916664 L 1772.7083 26.458332 Q 1772.7083 0.0 1799.1666 0.0 z" svg:height="16.933332mm" draw:style-name="style-425" svg:viewBox="0.0 0.0 1825.6249 1693.3333" svg:width="18.256248mm" svg:x="123.56041mm" svg:y="20.108332mm"/>
          <draw:path svg:d="M 158.74998 26.458332 L 158.74998 0.0 L 211.66666 52.916664 Q 264.5833 105.83333 634.99994 317.49997 Q 1031.875 529.1666 1058.3333 555.625 L 1058.3333 555.625 L 1058.3333 555.625 Q 1058.3333 582.0833 1031.875 582.0833 L 1005.4166 582.0833 L 1005.4166 582.0833 Q 978.95825 582.0833 978.95825 555.625 L 978.95825 555.625 L 952.49994 555.625 L 952.49994 555.625 L 952.49994 555.625 Q 926.0416 529.1666 926.0416 529.1666 L 926.0416 529.1666 L 873.12494 529.1666 Q 793.74994 529.1666 767.2916 608.5416 Q 740.8333 687.9166 740.8333 820.2083 Q 793.74994 952.49994 846.6666 978.95825 Q 899.5833 1005.4166 926.0416 1005.4166 L 952.49994 1005.4166 L 952.49994 1005.4166 L 952.49994 1005.4166 L 952.49994 1031.875 L 952.49994 1058.3333 L 952.49994 1058.3333 L 952.49994 1058.3333 L 952.49994 1084.7916 L 952.49994 1084.7916 L 926.0416 1084.7916 L 926.0416 1111.25 L 926.0416 1111.25 L 899.5833 1111.25 L 899.5833 1111.25 L 899.5833 1111.25 L 873.12494 1137.7083 L 846.6666 1137.7083 L 846.6666 1111.25 L 846.6666 1084.7916 L 820.2083 1084.7916 L 793.74994 1084.7916 L 793.74994 1137.7083 Q 793.74994 1190.6249 767.2916 1190.6249 L 767.2916 1190.6249 L 767.2916 1164.1666 Q 767.2916 1137.7083 740.8333 1137.7083 Q 714.37494 1137.7083 714.37494 1164.1666 Q 687.9166 1190.6249 634.99994 1164.1666 Q 582.0833 1164.1666 582.0833 1137.7083 Q 582.0833 1111.25 529.1666 1111.25 L 502.7083 1111.25 L 529.1666 1164.1666 Q 529.1666 1217.0833 529.1666 1243.5416 Q 529.1666 1269.9999 502.7083 1243.5416 Q 502.7083 1217.0833 449.79166 1217.0833 L 396.87497 1217.0833 L 396.87497 1190.6249 L 370.41666 1190.6249 L 370.41666 1190.6249 L 370.41666 1217.0833 L 317.49997 1217.0833 L 291.04166 1217.0833 L 291.04166 1243.5416 L 317.49997 1243.5416 L 317.49997 1269.9999 L 317.49997 1322.9166 L 291.04166 1349.3749 L 264.5833 1375.8333 L 264.5833 1375.8333 L 264.5833 1375.8333 L 264.5833 1375.8333 L 238.12498 1375.8333 L 238.12498 1375.8333 L 238.12498 1375.8333 L 211.66666 1349.3749 L 158.74998 1349.3749 L 158.74998 1296.4583 L 158.74998 1243.5416 L 132.29166 1243.5416 L 132.29166 1217.0833 L 132.29166 1217.0833 L 105.83333 1217.0833 L 105.83333 1217.0833 L 105.83333 1217.0833 L 79.37499 1190.6249 L 52.916664 1164.1666 L 52.916664 1164.1666 L 52.916664 1164.1666 L 26.458332 1164.1666 L 26.458332 1164.1666 L 26.458332 1137.7083 L 26.458332 1137.7083 L 26.458332 1111.25 L 0.0 1111.25 L 0.0 1111.25 L 0.0 1111.25 L 0.0 1084.7916 L 0.0 1058.3333 L 0.0 1058.3333 Q 0.0 1058.3333 26.458332 1031.875 Q 26.458332 1005.4166 105.83333 978.95825 Q 158.74998 952.49994 132.29166 952.49994 Q 105.83333 926.0416 185.20833 873.12494 Q 238.12498 846.6666 238.12498 767.2916 Q 264.5833 714.37494 264.5833 661.4583 Q 291.04166 608.5416 317.49997 582.0833 L 370.41666 582.0833 L 423.3333 582.0833 Q 449.79166 582.0833 449.79166 502.7083 L 423.3333 423.3333 L 423.3333 396.87497 Q 423.3333 370.41666 370.41666 317.49997 Q 317.49997 264.5833 211.66666 238.12498 L 105.83333 211.66666 L 105.83333 185.20833 L 105.83333 158.74998 L 105.83333 158.74998 Q 132.29166 158.74998 158.74998 132.29166 Q 185.20833 105.83333 158.74998 105.83333 L 132.29166 79.37499 L 132.29166 52.916664 Q 158.74998 52.916664 158.74998 26.458332 z" svg:height="13.758332mm" draw:style-name="style-426" svg:viewBox="0.0 0.0 1058.3333 1375.8333" svg:width="10.583333mm" svg:x="48.154163mm" svg:y="89.95833mm"/>
          <draw:path svg:d="M 3042.7083 52.916664 L 3095.6248 0.0 L 3783.5415 0.0 L 4471.458 0.0 L 4471.458 0.0 L 4471.458 26.458332 L 4471.458 26.458332 L 4471.458 26.458332 L 4497.9165 26.458332 L 4497.9165 26.458332 L 4497.9165 52.916664 L 4524.375 52.916664 L 4524.375 79.37499 L 4524.375 79.37499 L 4524.375 79.37499 Q 4497.9165 79.37499 4497.9165 105.83333 L 4497.9165 105.83333 L 4471.458 105.83333 Q 4471.458 132.29166 4445.0 158.74998 Q 4418.5415 211.66666 4365.625 211.66666 Q 4339.1665 238.12498 4339.1665 264.5833 Q 4339.1665 317.49997 4153.958 370.41666 Q 3942.2915 449.79166 3809.9998 529.1666 Q 3677.7083 608.5416 3677.7083 661.4583 L 3651.2498 714.37494 L 3624.7915 714.37494 L 3598.3333 714.37494 L 3598.3333 767.2916 L 3571.8748 820.2083 L 3571.8748 820.2083 L 3571.8748 820.2083 L 3571.8748 846.6666 L 3571.8748 846.6666 L 3571.8748 873.12494 L 3571.8748 899.5833 L 3571.8748 899.5833 L 3571.8748 926.0416 L 3889.3748 926.0416 Q 4233.333 926.0416 4259.7915 899.5833 L 4259.7915 899.5833 L 4259.7915 899.5833 L 4259.7915 899.5833 L 4286.25 899.5833 L 4286.25 926.0416 L 4630.208 899.5833 Q 4974.1665 899.5833 5000.6245 873.12494 Q 5000.6245 820.2083 5159.3745 820.2083 L 5291.6665 820.2083 L 5291.6665 820.2083 Q 5291.6665 820.2083 5318.1245 873.12494 Q 5318.1245 926.0416 5265.208 926.0416 L 5212.2915 926.0416 L 5212.2915 978.95825 L 5212.2915 1058.3333 L 5238.7495 1058.3333 L 5265.208 1031.875 L 5318.1245 1031.875 Q 5371.0415 1031.875 5423.958 1031.875 Q 5476.8745 1005.4166 5476.8745 1058.3333 Q 5503.333 1084.7916 5556.2495 1084.7916 Q 5635.6245 1084.7916 5662.083 1005.4166 Q 5714.9995 926.0416 5767.9165 899.5833 Q 5820.833 873.12494 5820.833 873.12494 L 5820.833 873.12494 L 5900.208 873.12494 Q 5953.1245 873.12494 5953.1245 926.0416 Q 5953.1245 1005.4166 5979.583 1031.875 L 5979.583 1031.875 L 5979.583 1031.875 Q 5953.1245 1058.3333 5953.1245 1137.7083 L 5900.208 1190.6249 L 5900.208 1190.6249 L 5900.208 1190.6249 L 5900.208 1217.0833 L 5900.208 1217.0833 L 5900.208 1243.5416 L 5900.208 1269.9999 L 5900.208 1269.9999 L 5900.208 1296.4583 L 5900.208 1296.4583 L 5900.208 1296.4583 L 5926.6665 1296.4583 L 5926.6665 1296.4583 L 5926.6665 1322.9166 L 5953.1245 1322.9166 L 5953.1245 1322.9166 L 5953.1245 1349.3749 L 5979.583 1349.3749 L 6006.0415 1349.3749 L 6006.0415 1375.8333 L 6006.0415 1402.2916 L 6032.4995 1402.2916 L 6032.4995 1402.2916 L 6032.4995 1428.7499 L 6058.958 1428.7499 L 6058.958 1428.7499 L 6058.958 1455.2083 L 6058.958 1455.2083 Q 6085.4165 1455.2083 6111.8745 1428.7499 L 6138.333 1428.7499 L 6111.8745 1508.1249 Q 6111.8745 1561.0416 6111.8745 1640.4166 Q 6164.7915 1719.7916 6111.8745 1799.1666 Q 6085.4165 1878.5416 6058.958 1878.5416 L 6032.4995 1878.5416 L 6006.0415 1904.9999 L 5979.583 1931.4583 L 5979.583 1931.4583 L 5979.583 1931.4583 L 5900.208 1957.9165 Q 5794.3745 1984.3749 5688.5415 2116.6665 Q 5582.708 2248.9583 5476.8745 2513.5415 Q 5371.0415 2778.1248 5397.4995 2989.7915 Q 5423.958 3201.4583 5556.2495 3227.9165 Q 5688.5415 3254.3748 5714.9995 3254.3748 Q 5741.458 3280.8333 5767.9165 3307.2915 L 5794.3745 3333.7498 L 5794.3745 3333.7498 L 5794.3745 3307.2915 L 5847.2915 3307.2915 L 5926.6665 3307.2915 L 5953.1245 3307.2915 Q 5953.1245 3280.8333 5979.583 3254.3748 L 5979.583 3227.9165 L 6006.0415 3227.9165 L 6058.958 3227.9165 L 6058.958 3254.3748 L 6058.958 3307.2915 L 6006.0415 3360.2083 Q 5953.1245 3439.5833 5979.583 3492.4998 Q 5979.583 3571.8748 6006.0415 3598.3333 Q 6058.958 3624.7915 6032.4995 3677.7083 Q 6032.4995 3730.6248 6006.0415 3730.6248 L 5979.583 3730.6248 L 5979.583 3757.0833 L 6006.0415 3783.5415 L 6006.0415 3783.5415 L 6006.0415 3783.5415 L 6006.0415 3809.9998 L 6006.0415 3809.9998 L 6032.4995 3836.4583 L 6032.4995 3862.9165 L 6058.958 3862.9165 L 6111.8745 3862.9165 L 6111.8745 3836.4583 Q 6138.333 3783.5415 6270.6245 3783.5415 L 6402.9165 3783.5415 L 6429.3745 3783.5415 L 6455.833 3783.5415 L 6455.833 3757.0833 L 6482.2915 3757.0833 L 6482.2915 3757.0833 L 6482.2915 3783.5415 L 6482.2915 3783.5415 L 6482.2915 3783.5415 L 6508.7495 3783.5415 L 6508.7495 3783.5415 L 6535.208 3757.0833 Q 6561.6665 3757.0833 6561.6665 3783.5415 L 6561.6665 3836.4583 L 6588.1245 3836.4583 L 6614.583 3836.4583 L 6641.0415 3809.9998 L 6667.4995 3783.5415 L 6720.4165 3783.5415 L 6773.333 3783.5415 L 6773.333 3783.5415 L 6799.7915 3783.5415 L 6799.7915 3809.9998 L 6799.7915 3836.4583 L 6773.333 3836.4583 L 6773.333 3836.4583 L 6773.333 3862.9165 L 6746.8745 3862.9165 L 6746.8745 3862.9165 L 6746.8745 3889.3748 L 6720.4165 3889.3748 L 6693.958 3889.3748 L 6693.958 3915.833 L 6693.958 3915.833 L 6693.958 3915.833 Q 6667.4995 3942.2915 6614.583 3942.2915 L 6561.6665 3995.208 L 6561.6665 3995.208 L 6535.208 3995.208 L 6535.208 3995.208 Q 6535.208 3995.208 6508.7495 4021.6665 L 6482.2915 4048.1248 L 6482.2915 4101.0415 L 6482.2915 4127.5 L 6482.2915 4259.7915 Q 6482.2915 4392.083 6482.2915 4418.5415 L 6482.2915 4418.5415 L 6482.2915 4418.5415 Q 6482.2915 4418.5415 6482.2915 4445.0 L 6508.7495 4445.0 L 6508.7495 4445.0 Q 6508.7495 4471.458 6535.208 4471.458 L 6535.208 4471.458 L 6641.0415 4683.1245 Q 6746.8745 4868.333 6773.333 4868.333 L 6773.333 4868.333 L 6852.708 5053.5415 Q 6958.5415 5212.2915 6958.5415 5265.208 L 6958.5415 5291.6665 L 6984.9995 5291.6665 L 6984.9995 5318.1245 L 6984.9995 5318.1245 L 7011.458 5318.1245 L 7011.458 5371.0415 L 7011.458 5397.4995 L 7037.9165 5397.4995 L 7037.9165 5397.4995 L 7037.9165 5450.4165 L 7011.458 5503.333 L 7011.458 5503.333 L 7011.458 5529.7915 L 7011.458 5529.7915 L 7011.458 5529.7915 L 6984.9995 5529.7915 L 6984.9995 5529.7915 L 6958.5415 5556.2495 L 6905.6245 5582.708 L 6852.708 5582.708 L 6799.7915 5582.708 L 6799.7915 5556.2495 L 6799.7915 5556.2495 L 6773.333 5556.2495 L 6773.333 5556.2495 L 6773.333 5529.7915 L 6746.8745 5529.7915 L 6746.8745 5503.333 Q 6746.8745 5476.8745 6720.4165 5450.4165 L 6693.958 5423.958 L 6693.958 5423.958 Q 6693.958 5397.4995 6667.4995 5397.4995 L 6667.4995 5397.4995 L 6667.4995 5371.0415 L 6667.4995 5371.0415 L 6667.4995 5371.0415 Q 6641.0415 5344.583 6641.0415 5318.1245 Q 6588.1245 5265.208 6455.833 5053.5415 L 6323.5415 4841.8745 L 6323.5415 4815.4165 L 6323.5415 4788.958 L 6323.5415 4788.958 Q 6323.5415 4762.4995 6297.083 4762.4995 L 6297.083 4762.4995 L 6297.083 4736.0415 L 6270.6245 4736.0415 L 6270.6245 4736.0415 L 6270.6245 4736.0415 L 6270.6245 4736.0415 L 6270.6245 4709.583 L 6270.6245 4683.1245 Q 6270.6245 4683.1245 6244.1665 4683.1245 L 6244.1665 4683.1245 L 6244.1665 4683.1245 Q 6217.708 4656.6665 6217.708 4656.6665 L 6217.708 4656.6665 L 6217.708 4630.208 Q 6217.708 4630.208 6191.2495 4630.208 L 6191.2495 4630.208 L 6191.2495 4603.75 Q 6164.7915 4577.2915 5900.208 4206.875 Q 5582.708 3836.4583 5291.6665 3571.8748 L 4974.1665 3280.8333 L 4974.1665 3254.3748 L 4947.708 3254.3748 L 4947.708 3254.3748 L 4947.708 3254.3748 L 4947.708 3227.9165 L 4947.708 3227.9165 L 4921.2495 3227.9165 L 4921.2495 3201.4583 L 4894.7915 3201.4583 L 4868.333 3201.4583 L 4868.333 3174.9998 L 4841.8745 3174.9998 L 4841.8745 3174.9998 L 4841.8745 3148.5415 L 4841.8745 3148.5415 L 4841.8745 3148.5415 L 4815.4165 3148.5415 Q 4815.4165 3148.5415 4365.625 2831.0415 Q 3889.3748 2513.5415 3413.1248 2301.875 Q 2936.8748 2090.2083 2910.4165 2010.8333 Q 2883.9583 1957.9165 2883.9583 1984.3749 Q 2883.9583 2037.2915 2566.4583 1931.4583 Q 2222.5 1825.6249 2222.5 1772.7083 Q 2222.5 1719.7916 2196.0415 1719.7916 Q 2169.5833 1719.7916 2169.5833 1772.7083 Q 2169.5833 1799.1666 2090.2083 1799.1666 L 2037.2915 1799.1666 L 1984.3749 1799.1666 Q 1957.9165 1772.7083 1666.8749 1719.7916 Q 1349.3749 1666.8749 873.12494 1666.8749 L 396.87497 1640.4166 L 396.87497 1640.4166 L 396.87497 1613.9583 L 343.9583 1613.9583 Q 264.5833 1613.9583 291.04166 1587.4999 L 317.49997 1561.0416 L 317.49997 1561.0416 L 343.9583 1561.0416 L 343.9583 1561.0416 L 343.9583 1561.0416 L 343.9583 1587.4999 L 343.9583 1587.4999 L 343.9583 1561.0416 Q 343.9583 1534.5833 291.04166 1508.1249 Q 238.12498 1508.1249 238.12498 1402.2916 Q 238.12498 1296.4583 185.20833 1269.9999 Q 105.83333 1243.5416 105.83333 1190.6249 Q 105.83333 1164.1666 132.29166 1164.1666 Q 185.20833 1164.1666 185.20833 1137.7083 Q 185.20833 1084.7916 132.29166 1058.3333 L 79.37499 1031.875 L 26.458332 1031.875 L 0.0 1031.875 L 0.0 1005.4166 L 26.458332 978.95825 L 26.458332 952.49994 L 26.458332 926.0416 L 52.916664 926.0416 L 52.916664 926.0416 L 79.37499 899.5833 L 132.29166 899.5833 L 132.29166 899.5833 L 132.29166 899.5833 L 158.74998 899.5833 L 158.74998 873.12494 L 158.74998 873.12494 L 185.20833 873.12494 L 185.20833 873.12494 L 185.20833 873.12494 L 185.20833 846.6666 L 211.66666 846.6666 L 238.12498 846.6666 L 264.5833 846.6666 L 264.5833 873.12494 Q 264.5833 899.5833 529.1666 899.5833 Q 793.74994 873.12494 793.74994 873.12494 L 793.74994 873.12494 L 873.12494 873.12494 Q 952.49994 873.12494 952.49994 846.6666 Q 952.49994 820.2083 978.95825 820.2083 Q 1031.875 820.2083 1031.875 846.6666 L 1031.875 873.12494 L 1058.3333 846.6666 Q 1084.7916 820.2083 1084.7916 846.6666 Q 1111.25 873.12494 1137.7083 873.12494 L 1137.7083 873.12494 L 1137.7083 873.12494 Q 1137.7083 873.12494 1137.7083 899.5833 L 1164.1666 899.5833 L 1455.2083 899.5833 L 1746.2499 899.5833 L 1746.2499 873.12494 L 1719.7916 846.6666 L 1719.7916 846.6666 L 1719.7916 820.2083 L 1666.8749 820.2083 Q 1613.9583 820.2083 1561.0416 767.2916 L 1481.6666 714.37494 L 1455.2083 714.37494 L 1428.7499 714.37494 L 1428.7499 687.9166 L 1402.2916 687.9166 L 1402.2916 687.9166 L 1402.2916 661.4583 L 1402.2916 661.4583 L 1402.2916 661.4583 L 1428.7499 661.4583 L 1428.7499 661.4583 L 1455.2083 634.99994 Q 1481.6666 608.5416 1481.6666 608.5416 L 1481.6666 608.5416 L 1508.1249 608.5416 Q 1534.5833 608.5416 1561.0416 529.1666 Q 1587.4999 476.24997 1534.5833 449.79166 Q 1481.6666 449.79166 1455.2083 317.49997 L 1455.2083 185.20833 L 1455.2083 158.74998 L 1455.2083 132.29166 L 1428.7499 132.29166 L 1428.7499 132.29166 L 1428.7499 105.83333 L 1402.2916 105.83333 L 1402.2916 105.83333 L 1402.2916 79.37499 L 1402.2916 79.37499 L 1402.2916 79.37499 L 1402.2916 79.37499 L 1402.2916 52.916664 L 1375.8333 52.916664 L 1375.8333 52.916664 L 1375.8333 52.916664 L 1375.8333 26.458332 L 1402.2916 26.458332 L 1455.2083 26.458332 L 1455.2083 52.916664 L 1455.2083 79.37499 L 1719.7916 79.37499 Q 2010.8333 105.83333 2063.75 291.04166 Q 2090.2083 502.7083 2143.125 608.5416 Q 2143.125 714.37494 2248.9583 714.37494 Q 2301.875 740.8333 2328.3333 714.37494 Q 2354.7915 714.37494 2407.7083 793.74994 Q 2460.6248 873.12494 2460.6248 873.12494 Q 2487.0833 873.12494 2566.4583 899.5833 L 2672.2915 899.5833 L 2672.2915 899.5833 L 2672.2915 926.0416 L 2725.2083 926.0416 L 2778.1248 926.0416 L 2804.5833 899.5833 L 2831.0415 873.12494 L 2883.9583 873.12494 L 2910.4165 873.12494 L 2936.8748 846.6666 L 2989.7915 820.2083 L 3016.2498 820.2083 L 3042.7083 820.2083 L 3042.7083 767.2916 Q 3042.7083 687.9166 2989.7915 661.4583 Q 2989.7915 608.5416 2989.7915 502.7083 Q 2989.7915 370.41666 2989.7915 264.5833 Q 3016.2498 158.74998 2989.7915 158.74998 Q 2963.3333 158.74998 2963.3333 132.29166 Q 2989.7915 105.83333 3042.7083 52.916664 z M 5609.1665 1190.6249 L 5609.1665 1190.6249 L 5635.6245 1190.6249 L 5688.5415 1190.6249 L 5688.5415 1190.6249 L 5688.5415 1190.6249 L 5714.9995 1217.0833 L 5714.9995 1243.5416 L 5688.5415 1243.5416 L 5662.083 1243.5416 L 5662.083 1217.0833 L 5635.6245 1217.0833 L 5635.6245 1217.0833 L 5635.6245 1190.6249 L 5635.6245 1190.6249 L 5635.6245 1190.6249 L 5609.1665 1190.6249 z M 5503.333 3280.8333 Q 5529.7915 3254.3748 5529.7915 3280.8333 Q 5556.2495 3307.2915 5529.7915 3307.2915 Q 5503.333 3307.2915 5503.333 3280.8333 z" svg:height="55.82708mm" draw:style-name="style-427" svg:viewBox="0.0 0.0 7037.9165 5582.708" svg:width="70.379166mm" svg:x="105.56874mm" svg:y="38.364582mm"/>
          <draw:path svg:d="M 1084.7916 132.29166 L 1084.7916 132.29166 L 1084.7916 238.12498 Q 1111.25 343.9583 1111.25 582.0833 L 1111.25 846.6666 L 1111.25 846.6666 Q 1111.25 846.6666 926.0416 846.6666 L 740.8333 846.6666 L 740.8333 846.6666 Q 740.8333 820.2083 714.37494 820.2083 L 714.37494 820.2083 L 714.37494 793.74994 Q 687.9166 793.74994 687.9166 767.2916 Q 687.9166 740.8333 661.4583 740.8333 Q 634.99994 740.8333 634.99994 793.74994 Q 634.99994 846.6666 582.0833 873.12494 L 555.625 899.5833 L 555.625 899.5833 L 529.1666 899.5833 L 529.1666 846.6666 Q 529.1666 793.74994 476.24997 767.2916 Q 423.3333 740.8333 343.9583 687.9166 Q 264.5833 634.99994 238.12498 687.9166 Q 211.66666 714.37494 158.74998 714.37494 L 79.37499 740.8333 L 52.916664 714.37494 L 26.458332 714.37494 L 26.458332 687.9166 L 26.458332 661.4583 L 26.458332 634.99994 L 52.916664 634.99994 L 52.916664 634.99994 L 52.916664 634.99994 L 52.916664 608.5416 Q 52.916664 608.5416 105.83333 582.0833 Q 158.74998 529.1666 132.29166 396.87497 Q 105.83333 264.5833 79.37499 211.66666 L 52.916664 132.29166 L 52.916664 132.29166 Q 52.916664 105.83333 26.458332 105.83333 L 0.0 105.83333 L 0.0 79.37499 L 0.0 52.916664 L 26.458332 52.916664 L 26.458332 52.916664 L 26.458332 26.458332 L 26.458332 26.458332 L 529.1666 0.0 Q 1031.875 -52.916664 1058.3333 52.916664 Q 1058.3333 132.29166 1084.7916 132.29166 z" svg:height="8.995832mm" draw:style-name="style-428" svg:viewBox="0.0 0.0 1111.25 899.5833" svg:width="11.112499mm" svg:x="110.06666mm" svg:y="250.29582mm"/>
          <draw:path svg:d="M 2857.4998 26.458332 L 2857.4998 26.458332 L 2910.4165 0.0 L 2936.8748 0.0 L 2936.8748 26.458332 L 2910.4165 52.916664 L 2910.4165 52.916664 L 2910.4165 79.37499 L 2910.4165 79.37499 L 2910.4165 79.37499 L 2883.9583 132.29166 Q 2857.4998 158.74998 2910.4165 185.20833 Q 2963.3333 185.20833 2963.3333 264.5833 L 2963.3333 343.9583 L 2963.3333 343.9583 L 2963.3333 343.9583 L 2963.3333 317.49997 L 2963.3333 317.49997 L 2963.3333 343.9583 L 2963.3333 370.41666 L 2963.3333 370.41666 L 2963.3333 396.87497 L 2963.3333 396.87497 L 2963.3333 396.87497 L 2989.7915 423.3333 L 2989.7915 449.79166 L 3016.2498 449.79166 L 3069.1665 449.79166 L 3016.2498 529.1666 Q 2963.3333 608.5416 2751.6665 740.8333 Q 2566.4583 873.12494 2539.9998 873.12494 L 2513.5415 873.12494 L 2487.0833 899.5833 L 2460.6248 926.0416 L 2381.2498 926.0416 L 2328.3333 926.0416 L 2328.3333 952.49994 L 2328.3333 952.49994 L 2354.7915 952.49994 L 2354.7915 978.95825 L 2354.7915 978.95825 L 2381.2498 978.95825 L 2381.2498 978.95825 L 2381.2498 978.95825 L 2381.2498 978.95825 L 2407.7083 978.95825 L 2434.1665 978.95825 L 2460.6248 978.95825 L 2487.0833 978.95825 L 2513.5415 978.95825 L 2513.5415 978.95825 L 2539.9998 978.95825 L 2539.9998 978.95825 L 2539.9998 978.95825 L 2566.4583 1005.4166 Q 2592.9165 1031.875 2619.3748 1005.4166 Q 2619.3748 978.95825 2645.8333 978.95825 Q 2672.2915 978.95825 2672.2915 1005.4166 L 2698.7498 1005.4166 L 2698.7498 1005.4166 L 2698.7498 1031.875 L 2725.2083 1031.875 L 2751.6665 1031.875 L 2751.6665 1005.4166 L 2751.6665 1005.4166 L 2778.1248 1005.4166 L 2778.1248 1031.875 L 2831.0415 1031.875 L 2883.9583 1031.875 L 2910.4165 1058.3333 L 2910.4165 1058.3333 L 2910.4165 1058.3333 L 2910.4165 1084.7916 L 2857.4998 1084.7916 L 2778.1248 1084.7916 L 2698.7498 1111.25 Q 2645.8333 1137.7083 2539.9998 1190.6249 Q 2460.6248 1243.5416 2301.875 1269.9999 Q 2143.125 1322.9166 2143.125 1349.3749 Q 2143.125 1375.8333 1746.2499 1455.2083 L 1322.9166 1508.1249 L 1296.4583 1508.1249 L 1269.9999 1508.1249 L 1269.9999 1534.5833 L 1269.9999 1534.5833 L 1217.0833 1534.5833 Q 1190.6249 1508.1249 714.37494 1561.0416 L 238.12498 1561.0416 L 238.12498 1587.4999 L 211.66666 1587.4999 L 211.66666 1613.9583 L 211.66666 1640.4166 L 238.12498 1666.8749 L 238.12498 1693.3333 L 211.66666 1693.3333 L 211.66666 1666.8749 L 211.66666 1666.8749 L 211.66666 1666.8749 L 185.20833 1640.4166 L 158.74998 1613.9583 L 158.74998 1561.0416 Q 158.74998 1534.5833 132.29166 1508.1249 Q 105.83333 1481.6666 79.37499 1322.9166 L 52.916664 1164.1666 L 26.458332 1164.1666 L 26.458332 1137.7083 L 26.458332 1137.7083 L 0.0 1137.7083 L 0.0 1111.25 L 0.0 1084.7916 L 0.0 1084.7916 L 0.0 1084.7916 L 26.458332 1084.7916 L 52.916664 1084.7916 L 52.916664 1084.7916 L 52.916664 1084.7916 L 79.37499 1084.7916 L 79.37499 1084.7916 L 79.37499 1111.25 Q 105.83333 1111.25 105.83333 1137.7083 L 105.83333 1164.1666 L 132.29166 1164.1666 L 132.29166 1137.7083 L 158.74998 1137.7083 Q 211.66666 1137.7083 238.12498 1137.7083 L 264.5833 1137.7083 L 264.5833 1137.7083 L 264.5833 1137.7083 L 291.04166 1084.7916 Q 291.04166 1005.4166 317.49997 1005.4166 Q 343.9583 1005.4166 317.49997 978.95825 Q 317.49997 978.95825 317.49997 952.49994 Q 291.04166 926.0416 317.49997 926.0416 Q 343.9583 926.0416 370.41666 873.12494 Q 370.41666 846.6666 396.87497 846.6666 Q 423.3333 846.6666 423.3333 873.12494 Q 423.3333 899.5833 476.24997 873.12494 Q 529.1666 873.12494 502.7083 793.74994 Q 476.24997 714.37494 502.7083 714.37494 Q 529.1666 687.9166 529.1666 714.37494 Q 529.1666 767.2916 634.99994 714.37494 Q 714.37494 661.4583 714.37494 608.5416 L 714.37494 529.1666 L 793.74994 502.7083 Q 899.5833 502.7083 952.49994 476.24997 L 1005.4166 476.24997 L 1587.4999 370.41666 Q 2169.5833 291.04166 2434.1665 185.20833 Q 2698.7498 79.37499 2725.2083 79.37499 Q 2751.6665 79.37499 2804.5833 52.916664 L 2831.0415 26.458332 L 2831.0415 26.458332 L 2857.4998 26.458332 L 2857.4998 26.458332 z" svg:height="16.933332mm" draw:style-name="style-429" svg:viewBox="0.0 0.0 3069.1665 1693.3333" svg:width="30.691666mm" svg:x="135.99582mm" svg:y="264.31873mm"/>
          <draw:path svg:d="M 211.66666 26.458332 L 264.5833 0.0 L 264.5833 0.0 L 291.04166 0.0 L 291.04166 26.458332 L 291.04166 52.916664 L 370.41666 52.916664 L 449.79166 79.37499 L 502.7083 79.37499 L 555.625 79.37499 L 529.1666 291.04166 Q 529.1666 476.24997 396.87497 555.625 Q 264.5833 634.99994 264.5833 661.4583 Q 264.5833 714.37494 238.12498 714.37494 L 238.12498 714.37494 L 238.12498 740.8333 L 211.66666 740.8333 L 211.66666 740.8333 L 211.66666 767.2916 L 211.66666 767.2916 L 211.66666 767.2916 L 185.20833 767.2916 L 185.20833 767.2916 L 185.20833 793.74994 L 158.74998 793.74994 L 158.74998 793.74994 L 158.74998 820.2083 L 105.83333 820.2083 L 26.458332 820.2083 L 26.458332 793.74994 L 0.0 793.74994 L 0.0 793.74994 L 0.0 767.2916 L 52.916664 767.2916 L 105.83333 767.2916 L 132.29166 740.8333 L 158.74998 714.37494 L 158.74998 714.37494 L 158.74998 714.37494 L 185.20833 687.9166 L 211.66666 661.4583 L 211.66666 634.99994 L 211.66666 608.5416 L 185.20833 555.625 L 185.20833 476.24997 L 211.66666 476.24997 Q 211.66666 449.79166 158.74998 370.41666 Q 132.29166 291.04166 105.83333 211.66666 L 105.83333 158.74998 L 105.83333 158.74998 Q 132.29166 132.29166 132.29166 132.29166 L 132.29166 132.29166 L 132.29166 105.83333 Q 132.29166 79.37499 158.74998 79.37499 Q 185.20833 79.37499 185.20833 52.916664 Q 185.20833 26.458332 211.66666 26.458332 z" svg:height="8.202083mm" draw:style-name="style-430" svg:viewBox="0.0 0.0 555.625 820.2083" svg:width="5.5562496mm" svg:x="39.687496mm" svg:y="246.85623mm"/>
          <draw:path svg:d="M 52.916664 0.0 L 52.916664 0.0 L 238.12498 52.916664 Q 396.87497 79.37499 396.87497 105.83333 Q 423.3333 158.74998 449.79166 158.74998 L 449.79166 158.74998 L 449.79166 158.74998 Q 449.79166 158.74998 449.79166 185.20833 L 476.24997 185.20833 L 529.1666 264.5833 Q 555.625 317.49997 582.0833 396.87497 Q 608.5416 476.24997 608.5416 529.1666 L 608.5416 555.625 L 634.99994 582.0833 L 661.4583 608.5416 L 661.4583 634.99994 L 661.4583 687.9166 L 661.4583 687.9166 L 661.4583 687.9166 L 502.7083 714.37494 Q 343.9583 740.8333 264.5833 714.37494 L 185.20833 714.37494 L 185.20833 714.37494 Q 185.20833 687.9166 132.29166 687.9166 L 52.916664 687.9166 L 26.458332 661.4583 L 0.0 661.4583 L 0.0 529.1666 L 0.0 396.87497 L 26.458332 396.87497 Q 52.916664 370.41666 79.37499 343.9583 Q 132.29166 291.04166 132.29166 211.66666 Q 132.29166 105.83333 105.83333 52.916664 L 52.916664 26.458332 L 52.916664 0.0 z" svg:height="7.1437497mm" draw:style-name="style-431" svg:viewBox="0.0 0.0 661.4583 714.37494" svg:width="6.614583mm" svg:x="54.768745mm" svg:y="49.741665mm"/>
          <draw:path svg:d="M 423.3333 52.916664 L 476.24997 0.0 L 634.99994 0.0 Q 767.2916 26.458332 793.74994 26.458332 L 846.6666 26.458332 L 873.12494 26.458332 L 899.5833 26.458332 L 926.0416 26.458332 L 952.49994 26.458332 L 952.49994 26.458332 L 978.95825 26.458332 L 1005.4166 26.458332 L 1031.875 26.458332 L 1031.875 52.916664 L 1058.3333 52.916664 L 1058.3333 79.37499 L 1058.3333 105.83333 L 1031.875 105.83333 L 1005.4166 132.29166 L 1005.4166 132.29166 L 1005.4166 132.29166 L 978.95825 132.29166 L 978.95825 132.29166 L 952.49994 158.74998 Q 926.0416 185.20833 846.6666 185.20833 L 740.8333 185.20833 L 740.8333 211.66666 L 740.8333 238.12498 L 793.74994 238.12498 L 820.2083 238.12498 L 846.6666 264.5833 Q 873.12494 264.5833 873.12494 291.04166 Q 899.5833 317.49997 899.5833 291.04166 Q 899.5833 264.5833 952.49994 264.5833 L 1031.875 291.04166 L 1031.875 291.04166 L 1058.3333 291.04166 L 1058.3333 291.04166 L 1058.3333 291.04166 L 1058.3333 317.49997 L 1058.3333 317.49997 L 1031.875 317.49997 L 1031.875 343.9583 L 1005.4166 343.9583 L 952.49994 343.9583 L 952.49994 370.41666 L 952.49994 396.87497 L 926.0416 423.3333 L 926.0416 449.79166 L 820.2083 449.79166 Q 714.37494 476.24997 714.37494 502.7083 Q 714.37494 529.1666 634.99994 529.1666 L 582.0833 529.1666 L 582.0833 555.625 L 582.0833 582.0833 L 582.0833 582.0833 Q 582.0833 582.0833 555.625 582.0833 Q 555.625 608.5416 370.41666 608.5416 Q 185.20833 608.5416 185.20833 555.625 Q 185.20833 529.1666 158.74998 529.1666 L 132.29166 502.7083 L 132.29166 502.7083 L 105.83333 502.7083 L 105.83333 449.79166 Q 105.83333 396.87497 52.916664 396.87497 L 0.0 396.87497 L 0.0 370.41666 L 0.0 343.9583 L 26.458332 343.9583 L 26.458332 343.9583 L 26.458332 317.49997 L 26.458332 317.49997 L 79.37499 317.49997 Q 132.29166 343.9583 185.20833 317.49997 Q 238.12498 291.04166 211.66666 291.04166 Q 158.74998 264.5833 158.74998 238.12498 Q 158.74998 211.66666 264.5833 211.66666 Q 343.9583 238.12498 370.41666 158.74998 Q 370.41666 105.83333 423.3333 52.916664 z" svg:height="6.0854163mm" draw:style-name="style-432" svg:viewBox="0.0 0.0 1058.3333 608.5416" svg:width="10.583333mm" svg:x="22.754166mm" svg:y="286.54373mm"/>
          <draw:path svg:d="M 264.5833 132.29166 L 317.49997 0.0 L 343.9583 0.0 L 370.41666 0.0 L 370.41666 26.458332 Q 370.41666 52.916664 396.87497 158.74998 L 396.87497 291.04166 L 396.87497 502.7083 Q 396.87497 687.9166 317.49997 687.9166 Q 264.5833 687.9166 238.12498 687.9166 L 238.12498 714.37494 L 238.12498 714.37494 Q 238.12498 740.8333 211.66666 793.74994 Q 211.66666 846.6666 132.29166 820.2083 L 52.916664 793.74994 L 52.916664 793.74994 L 52.916664 793.74994 L 26.458332 793.74994 L 26.458332 793.74994 L 26.458332 767.2916 L 0.0 767.2916 L 0.0 767.2916 L 0.0 740.8333 L 52.916664 740.8333 L 132.29166 740.8333 L 132.29166 714.37494 Q 105.83333 687.9166 79.37499 634.99994 L 26.458332 608.5416 L 26.458332 582.0833 Q 26.458332 529.1666 105.83333 529.1666 Q 158.74998 529.1666 158.74998 423.3333 Q 185.20833 291.04166 211.66666 291.04166 Q 238.12498 264.5833 264.5833 132.29166 z" svg:height="8.202083mm" draw:style-name="style-433" svg:viewBox="0.0 0.0 396.87497 820.2083" svg:width="3.9687498mm" svg:x="120.649994mm" svg:y="173.03749mm"/>
          <draw:path svg:d="M 899.5833 26.458332 L 952.49994 26.458332 L 952.49994 26.458332 Q 952.49994 52.916664 1005.4166 52.916664 L 1058.3333 52.916664 L 1084.7916 79.37499 L 1111.25 79.37499 L 1111.25 79.37499 L 1111.25 105.83333 L 1164.1666 105.83333 Q 1243.5416 105.83333 1243.5416 132.29166 L 1243.5416 158.74998 L 1217.0833 158.74998 L 1164.1666 158.74998 L 1111.25 185.20833 L 1058.3333 211.66666 L 1058.3333 211.66666 L 1058.3333 211.66666 L 1031.875 211.66666 L 1031.875 238.12498 L 1005.4166 264.5833 Q 952.49994 317.49997 978.95825 317.49997 Q 1005.4166 343.9583 1005.4166 370.41666 Q 978.95825 423.3333 1031.875 449.79166 Q 1084.7916 476.24997 1111.25 476.24997 L 1111.25 476.24997 L 1111.25 476.24997 Q 1111.25 502.7083 1137.7083 529.1666 L 1137.7083 582.0833 L 1111.25 582.0833 L 1058.3333 582.0833 L 1005.4166 608.5416 L 978.95825 608.5416 L 978.95825 634.99994 L 978.95825 687.9166 L 1005.4166 687.9166 L 1031.875 687.9166 L 1031.875 714.37494 L 1031.875 714.37494 L 1005.4166 714.37494 Q 978.95825 714.37494 978.95825 740.8333 L 978.95825 793.74994 L 899.5833 793.74994 Q 846.6666 793.74994 846.6666 767.2916 L 820.2083 767.2916 L 820.2083 740.8333 Q 820.2083 687.9166 740.8333 661.4583 Q 661.4583 634.99994 317.49997 634.99994 L 0.0 608.5416 L 0.0 582.0833 L 0.0 555.625 L 26.458332 555.625 L 52.916664 529.1666 L 79.37499 529.1666 Q 105.83333 529.1666 158.74998 476.24997 L 211.66666 449.79166 L 238.12498 449.79166 L 238.12498 423.3333 L 264.5833 423.3333 L 291.04166 423.3333 L 264.5833 396.87497 Q 211.66666 370.41666 158.74998 317.49997 L 105.83333 238.12498 L 105.83333 238.12498 L 105.83333 211.66666 L 105.83333 211.66666 L 105.83333 211.66666 L 79.37499 211.66666 L 79.37499 211.66666 L 52.916664 238.12498 L 26.458332 238.12498 L 26.458332 211.66666 L 52.916664 211.66666 L 52.916664 211.66666 L 52.916664 211.66666 L 105.83333 211.66666 L 132.29166 211.66666 L 185.20833 211.66666 Q 211.66666 238.12498 238.12498 211.66666 Q 264.5833 158.74998 317.49997 158.74998 Q 370.41666 132.29166 370.41666 105.83333 Q 370.41666 79.37499 476.24997 26.458332 Q 555.625 0.0 634.99994 0.0 Q 687.9166 0.0 793.74994 26.458332 Q 873.12494 52.916664 899.5833 26.458332 z" svg:height="7.9374995mm" draw:style-name="style-434" svg:viewBox="0.0 0.0 1243.5416 793.74994" svg:width="12.435416mm" svg:x="81.49166mm" svg:y="230.18748mm"/>
          <draw:path svg:d="M 4788.958 52.916664 L 4815.4165 0.0 L 4841.8745 0.0 L 4868.333 0.0 L 4868.333 0.0 Q 4868.333 0.0 4868.333 26.458332 L 4841.8745 26.458332 L 4841.8745 26.458332 L 4841.8745 52.916664 L 4841.8745 52.916664 L 4841.8745 52.916664 L 4815.4165 79.37499 L 4815.4165 105.83333 L 4841.8745 105.83333 L 4868.333 105.83333 L 4868.333 132.29166 L 4894.7915 132.29166 L 4894.7915 158.74998 L 4894.7915 185.20833 L 4921.2495 185.20833 L 4921.2495 211.66666 L 4947.708 211.66666 Q 5000.6245 211.66666 5000.6245 264.5833 Q 5000.6245 291.04166 5053.5415 317.49997 Q 5132.9165 317.49997 5159.3745 343.9583 Q 5185.833 370.41666 5212.2915 370.41666 Q 5265.208 370.41666 5265.208 343.9583 Q 5265.208 317.49997 5318.1245 396.87497 Q 5344.583 476.24997 5371.0415 449.79166 Q 5397.4995 423.3333 5423.958 423.3333 Q 5423.958 396.87497 5450.4165 476.24997 Q 5476.8745 529.1666 5476.8745 529.1666 L 5476.8745 529.1666 L 5476.8745 529.1666 Q 5476.8745 529.1666 5503.333 529.1666 L 5503.333 555.625 L 5503.333 555.625 Q 5503.333 582.0833 5476.8745 582.0833 Q 5476.8745 582.0833 5476.8745 582.0833 Q 5450.4165 555.625 5344.583 555.625 Q 5238.7495 582.0833 5159.3745 582.0833 L 5053.5415 582.0833 L 5000.6245 555.625 L 4947.708 555.625 L 4947.708 608.5416 Q 4947.708 661.4583 4974.1665 661.4583 Q 5000.6245 661.4583 5053.5415 740.8333 Q 5132.9165 793.74994 5159.3745 820.2083 L 5185.833 820.2083 L 5185.833 846.6666 L 5212.2915 873.12494 L 5212.2915 873.12494 L 5212.2915 899.5833 L 5159.3745 899.5833 Q 5132.9165 899.5833 5132.9165 952.49994 Q 5132.9165 978.95825 5106.458 978.95825 L 5053.5415 1005.4166 L 5053.5415 1005.4166 L 5053.5415 1005.4166 L 5079.9995 1005.4166 L 5079.9995 1005.4166 L 5212.2915 1084.7916 Q 5318.1245 1137.7083 5344.583 1190.6249 Q 5344.583 1217.0833 5423.958 1269.9999 Q 5529.7915 1322.9166 5582.708 1349.3749 L 5609.1665 1375.8333 L 5609.1665 1375.8333 L 5609.1665 1375.8333 L 5476.8745 1375.8333 L 5371.0415 1375.8333 L 5344.583 1375.8333 Q 5318.1245 1375.8333 5291.6665 1375.8333 Q 5265.208 1322.9166 5079.9995 1322.9166 Q 4894.7915 1322.9166 4788.958 1375.8333 Q 4683.1245 1375.8333 3942.2915 1375.8333 Q 3227.9165 1375.8333 2196.0415 1402.2916 Q 1164.1666 1402.2916 1164.1666 1375.8333 Q 1164.1666 1349.3749 873.12494 1349.3749 L 608.5416 1349.3749 L 608.5416 1349.3749 L 608.5416 1322.9166 L 582.0833 1322.9166 L 555.625 1322.9166 L 555.625 1296.4583 L 555.625 1296.4583 L 529.1666 1296.4583 L 529.1666 1322.9166 L 502.7083 1322.9166 L 449.79166 1322.9166 L 396.87497 1296.4583 Q 317.49997 1269.9999 291.04166 1269.9999 L 238.12498 1269.9999 L 185.20833 1269.9999 L 132.29166 1269.9999 L 105.83333 1269.9999 L 79.37499 1269.9999 L 52.916664 1269.9999 L 26.458332 1269.9999 L 26.458332 1243.5416 L 26.458332 1243.5416 L 0.0 1243.5416 L 0.0 1217.0833 L 26.458332 1217.0833 L 52.916664 1217.0833 L 132.29166 1217.0833 L 185.20833 1217.0833 L 211.66666 1217.0833 L 238.12498 1217.0833 L 317.49997 1190.6249 Q 396.87497 1164.1666 396.87497 1164.1666 L 423.3333 1164.1666 L 449.79166 1164.1666 L 476.24997 1164.1666 L 502.7083 1164.1666 L 529.1666 1164.1666 L 582.0833 1164.1666 L 634.99994 1164.1666 L 634.99994 1164.1666 L 661.4583 1164.1666 L 661.4583 1164.1666 L 661.4583 1164.1666 L 608.5416 1137.7083 L 582.0833 1111.25 L 449.79166 1111.25 Q 343.9583 1111.25 185.20833 1111.25 L 52.916664 1111.25 L 26.458332 1084.7916 L 0.0 1058.3333 L 0.0 1058.3333 L 26.458332 1058.3333 L 26.458332 1005.4166 L 26.458332 952.49994 L 52.916664 952.49994 L 79.37499 952.49994 L 105.83333 952.49994 L 132.29166 952.49994 L 132.29166 952.49994 L 132.29166 952.49994 L 158.74998 926.0416 L 158.74998 899.5833 L 185.20833 899.5833 Q 211.66666 899.5833 238.12498 926.0416 Q 238.12498 952.49994 343.9583 926.0416 Q 423.3333 899.5833 423.3333 926.0416 Q 423.3333 952.49994 529.1666 952.49994 Q 634.99994 952.49994 714.37494 873.12494 Q 820.2083 793.74994 1137.7083 740.8333 Q 1481.6666 687.9166 1508.1249 714.37494 Q 1561.0416 714.37494 1561.0416 687.9166 Q 1561.0416 661.4583 1613.9583 661.4583 Q 1640.4166 634.99994 1666.8749 608.5416 Q 1693.3333 582.0833 1825.6249 555.625 Q 1931.4583 529.1666 2566.4583 529.1666 Q 3227.9165 476.24997 3360.2083 476.24997 Q 3466.0415 423.3333 3598.3333 423.3333 Q 3730.6248 423.3333 3704.1665 396.87497 Q 3677.7083 343.9583 3836.4583 211.66666 L 3995.208 105.83333 L 3995.208 79.37499 L 3995.208 79.37499 L 4021.6665 79.37499 L 4021.6665 52.916664 L 4021.6665 52.916664 L 4048.1248 52.916664 L 4048.1248 52.916664 L 4048.1248 52.916664 L 4048.1248 26.458332 L 4048.1248 26.458332 L 4074.583 26.458332 L 4074.583 26.458332 L 4074.583 105.83333 Q 4048.1248 211.66666 4048.1248 238.12498 L 4048.1248 264.5833 L 4127.5 238.12498 Q 4206.875 211.66666 4206.875 211.66666 Q 4206.875 211.66666 4259.7915 211.66666 L 4312.708 211.66666 L 4445.0 211.66666 Q 4577.2915 211.66666 4577.2915 185.20833 L 4577.2915 185.20833 L 4577.2915 185.20833 Q 4577.2915 185.20833 4603.75 158.74998 L 4603.75 132.29166 L 4603.75 132.29166 L 4630.208 132.29166 L 4630.208 158.74998 L 4630.208 211.66666 L 4656.6665 238.12498 L 4656.6665 264.5833 L 4683.1245 264.5833 L 4709.583 264.5833 L 4736.0415 264.5833 L 4736.0415 264.5833 L 4736.0415 264.5833 L 4736.0415 264.5833 L 4736.0415 238.12498 L 4736.0415 211.66666 L 4736.0415 158.74998 Q 4736.0415 79.37499 4788.958 52.916664 z" svg:height="14.022916mm" draw:style-name="style-435" svg:viewBox="0.0 0.0 5609.1665 1402.2916" svg:width="56.091663mm" svg:x="37.306248mm" svg:y="293.68747mm"/>
          <draw:path svg:d="M 502.7083 26.458332 L 529.1666 0.0 L 529.1666 26.458332 Q 529.1666 52.916664 449.79166 132.29166 Q 370.41666 185.20833 370.41666 211.66666 Q 343.9583 238.12498 264.5833 291.04166 Q 211.66666 317.49997 185.20833 343.9583 Q 158.74998 396.87497 158.74998 396.87497 L 132.29166 396.87497 L 132.29166 343.9583 Q 132.29166 317.49997 52.916664 317.49997 Q -26.458332 343.9583 0.0 291.04166 L 26.458332 264.5833 L 52.916664 264.5833 Q 79.37499 238.12498 264.5833 158.74998 L 423.3333 79.37499 L 423.3333 52.916664 L 423.3333 52.916664 L 449.79166 52.916664 L 449.79166 26.458332 L 449.79166 26.458332 Q 476.24997 26.458332 502.7083 26.458332 z" svg:height="3.9687498mm" draw:style-name="style-436" svg:viewBox="0.0 0.0 529.1666 396.87497" svg:width="5.2916665mm" svg:x="59.266663mm" svg:y="211.40207mm"/>
          <draw:path svg:d="M 317.49997 0.0 L 317.49997 0.0 L 317.49997 0.0 L 343.9583 0.0 L 343.9583 0.0 L 343.9583 26.458332 L 396.87497 26.458332 L 476.24997 26.458332 L 476.24997 0.0 L 502.7083 0.0 L 502.7083 26.458332 L 502.7083 52.916664 L 502.7083 185.20833 Q 502.7083 291.04166 449.79166 317.49997 L 423.3333 317.49997 L 291.04166 317.49997 L 185.20833 317.49997 L 132.29166 317.49997 L 52.916664 317.49997 L 52.916664 317.49997 Q 52.916664 291.04166 26.458332 291.04166 Q 0.0 291.04166 0.0 211.66666 L 26.458332 132.29166 L 26.458332 105.83333 L 26.458332 79.37499 L 52.916664 79.37499 L 52.916664 79.37499 L 52.916664 79.37499 L 79.37499 79.37499 L 132.29166 79.37499 Q 185.20833 52.916664 211.66666 0.0 Q 211.66666 -26.458332 238.12498 0.0 Q 264.5833 26.458332 291.04166 26.458332 Q 317.49997 26.458332 317.49997 0.0 z" svg:height="3.1749997mm" draw:style-name="style-437" svg:viewBox="0.0 0.0 502.7083 317.49997" svg:width="5.027083mm" svg:x="189.70624mm" svg:y="148.43124mm"/>
          <draw:path svg:d="M 264.5833 52.916664 L 264.5833 0.0 L 291.04166 0.0 L 317.49997 0.0 L 343.9583 26.458332 Q 343.9583 52.916664 343.9583 52.916664 L 343.9583 52.916664 L 343.9583 105.83333 L 343.9583 132.29166 L 343.9583 158.74998 L 343.9583 185.20833 L 370.41666 185.20833 L 370.41666 211.66666 L 370.41666 211.66666 L 396.87497 211.66666 L 396.87497 238.12498 L 396.87497 264.5833 L 370.41666 264.5833 L 370.41666 291.04166 L 343.9583 317.49997 Q 317.49997 317.49997 291.04166 343.9583 L 291.04166 343.9583 L 211.66666 370.41666 Q 132.29166 396.87497 105.83333 449.79166 Q 79.37499 476.24997 52.916664 502.7083 L 26.458332 502.7083 L 26.458332 476.24997 Q 26.458332 449.79166 0.0 449.79166 Q -26.458332 423.3333 0.0 396.87497 Q 26.458332 343.9583 0.0 343.9583 Q -26.458332 343.9583 52.916664 264.5833 Q 132.29166 158.74998 185.20833 105.83333 Q 264.5833 79.37499 264.5833 52.916664 z" svg:height="5.027083mm" draw:style-name="style-438" svg:viewBox="0.0 0.0 396.87497 502.7083" svg:width="3.9687498mm" svg:x="43.656246mm" svg:y="229.12915mm"/>
          <draw:path svg:d="M 0.0 52.916664 L 0.0 0.0 L 185.20833 0.0 L 343.9583 0.0 L 343.9583 52.916664 L 343.9583 79.37499 L 317.49997 79.37499 L 317.49997 105.83333 L 317.49997 105.83333 L 291.04166 105.83333 L 291.04166 132.29166 L 291.04166 158.74998 L 264.5833 211.66666 L 264.5833 238.12498 L 291.04166 238.12498 L 343.9583 238.12498 L 343.9583 291.04166 L 343.9583 343.9583 L 317.49997 343.9583 L 317.49997 343.9583 L 158.74998 343.9583 L 0.0 343.9583 L 0.0 291.04166 Q 26.458332 238.12498 52.916664 158.74998 Q 79.37499 105.83333 26.458332 105.83333 Q 0.0 105.83333 0.0 52.916664 z M 26.458332 317.49997 Q 26.458332 317.49997 26.458332 291.04166 Q 26.458332 291.04166 26.458332 317.49997 Q 26.458332 317.49997 26.458332 317.49997 z" svg:height="3.439583mm" draw:style-name="style-439" svg:viewBox="0.0 0.0 343.9583 343.9583" svg:width="3.439583mm" svg:x="187.06041mm" svg:y="15.345833mm"/>
          <draw:path svg:d="M 502.7083 52.916664 L 608.5416 0.0 L 608.5416 0.0 Q 608.5416 0.0 634.99994 26.458332 L 634.99994 26.458332 L 687.9166 79.37499 Q 740.8333 132.29166 740.8333 158.74998 L 740.8333 211.66666 L 687.9166 211.66666 Q 634.99994 211.66666 661.4583 211.66666 Q 687.9166 211.66666 687.9166 238.12498 L 714.37494 238.12498 L 687.9166 264.5833 Q 687.9166 317.49997 661.4583 317.49997 L 661.4583 317.49997 L 608.5416 264.5833 Q 582.0833 211.66666 502.7083 317.49997 Q 423.3333 423.3333 423.3333 449.79166 L 423.3333 476.24997 L 423.3333 555.625 Q 423.3333 634.99994 449.79166 582.0833 Q 502.7083 502.7083 529.1666 502.7083 L 555.625 502.7083 L 423.3333 661.4583 Q 317.49997 793.74994 317.49997 820.2083 L 317.49997 820.2083 L 291.04166 820.2083 L 291.04166 846.6666 L 291.04166 846.6666 L 264.5833 846.6666 L 264.5833 873.12494 L 264.5833 899.5833 L 238.12498 899.5833 L 238.12498 899.5833 L 211.66666 926.0416 L 158.74998 926.0416 L 158.74998 899.5833 L 158.74998 899.5833 L 132.29166 899.5833 L 132.29166 899.5833 L 132.29166 873.12494 L 105.83333 873.12494 L 105.83333 846.6666 L 105.83333 820.2083 L 79.37499 820.2083 L 79.37499 793.74994 L 79.37499 793.74994 L 52.916664 793.74994 L 52.916664 714.37494 Q 52.916664 634.99994 0.0 529.1666 Q -52.916664 449.79166 52.916664 370.41666 Q 132.29166 317.49997 264.5833 185.20833 Q 370.41666 79.37499 502.7083 52.916664 z" svg:height="9.260416mm" draw:style-name="style-440" svg:viewBox="0.0 0.0 740.8333 926.0416" svg:width="7.408333mm" svg:x="98.424995mm" svg:y="288.3958mm"/>
          <draw:path svg:d="M 793.74994 26.458332 L 793.74994 0.0 L 820.2083 0.0 L 820.2083 0.0 L 846.6666 79.37499 Q 873.12494 132.29166 899.5833 185.20833 Q 952.49994 238.12498 978.95825 238.12498 L 1005.4166 238.12498 L 1005.4166 238.12498 Q 1005.4166 238.12498 978.95825 264.5833 L 952.49994 264.5833 L 899.5833 264.5833 Q 820.2083 291.04166 767.2916 317.49997 Q 714.37494 343.9583 687.9166 502.7083 Q 661.4583 661.4583 687.9166 661.4583 L 740.8333 661.4583 L 740.8333 714.37494 Q 740.8333 740.8333 767.2916 740.8333 L 793.74994 740.8333 L 793.74994 767.2916 L 793.74994 767.2916 L 767.2916 767.2916 L 767.2916 767.2916 L 820.2083 793.74994 L 873.12494 820.2083 L 873.12494 820.2083 L 846.6666 820.2083 L 846.6666 820.2083 L 846.6666 820.2083 L 846.6666 846.6666 L 846.6666 846.6666 L 846.6666 846.6666 Q 820.2083 820.2083 740.8333 846.6666 Q 661.4583 873.12494 634.99994 899.5833 Q 634.99994 926.0416 608.5416 926.0416 L 582.0833 899.5833 L 582.0833 899.5833 Q 555.625 873.12494 529.1666 846.6666 Q 476.24997 820.2083 370.41666 820.2083 Q 264.5833 846.6666 264.5833 873.12494 Q 264.5833 899.5833 211.66666 899.5833 Q 185.20833 926.0416 158.74998 952.49994 L 132.29166 978.95825 L 132.29166 1005.4166 L 105.83333 1005.4166 L 105.83333 1005.4166 L 105.83333 1031.875 L 105.83333 1031.875 L 105.83333 1031.875 L 79.37499 1031.875 L 52.916664 1031.875 L 52.916664 1058.3333 L 52.916664 1058.3333 L 26.458332 1058.3333 L 26.458332 1031.875 L 26.458332 1031.875 L 0.0 1031.875 L 0.0 952.49994 L 0.0 873.12494 L 0.0 873.12494 L 0.0 873.12494 L 26.458332 873.12494 L 26.458332 873.12494 L 26.458332 846.6666 L 52.916664 846.6666 L 52.916664 820.2083 Q 52.916664 793.74994 52.916664 740.8333 Q 52.916664 687.9166 26.458332 634.99994 L 0.0 608.5416 L 26.458332 582.0833 Q 52.916664 555.625 52.916664 582.0833 L 79.37499 582.0833 L 132.29166 582.0833 Q 211.66666 582.0833 238.12498 529.1666 Q 264.5833 502.7083 370.41666 476.24997 Q 502.7083 449.79166 502.7083 370.41666 Q 502.7083 291.04166 555.625 264.5833 Q 608.5416 238.12498 634.99994 211.66666 Q 634.99994 185.20833 661.4583 158.74998 Q 687.9166 158.74998 687.9166 132.29166 Q 661.4583 79.37499 661.4583 79.37499 L 634.99994 79.37499 L 634.99994 79.37499 Q 634.99994 79.37499 634.99994 52.916664 L 634.99994 52.916664 L 687.9166 52.916664 L 740.8333 79.37499 L 740.8333 79.37499 L 740.8333 79.37499 L 767.2916 79.37499 L 767.2916 79.37499 L 767.2916 52.916664 L 793.74994 52.916664 L 793.74994 26.458332 z" svg:height="10.583333mm" draw:style-name="style-441" svg:viewBox="0.0 0.0 1005.4166 1058.3333" svg:width="10.054166mm" svg:x="185.73749mm" svg:y="68.52708mm"/>
          <draw:path svg:d="M 211.66666 0.0 L 211.66666 0.0 L 211.66666 26.458332 L 211.66666 52.916664 L 264.5833 52.916664 L 317.49997 52.916664 L 423.3333 26.458332 Q 502.7083 0.0 502.7083 26.458332 Q 476.24997 52.916664 476.24997 105.83333 L 476.24997 132.29166 L 476.24997 132.29166 Q 476.24997 132.29166 343.9583 317.49997 Q 211.66666 502.7083 132.29166 476.24997 L 52.916664 449.79166 L 52.916664 423.3333 Q 52.916664 370.41666 26.458332 370.41666 L 26.458332 343.9583 L 26.458332 317.49997 L 52.916664 291.04166 L 52.916664 264.5833 L 52.916664 238.12498 L 26.458332 238.12498 L 0.0 238.12498 L 0.0 158.74998 L 0.0 105.83333 L 26.458332 105.83333 Q 52.916664 105.83333 52.916664 158.74998 Q 52.916664 185.20833 79.37499 185.20833 Q 105.83333 185.20833 105.83333 158.74998 Q 105.83333 132.29166 132.29166 105.83333 Q 158.74998 105.83333 185.20833 52.916664 Q 211.66666 0.0 211.66666 0.0 z" svg:height="4.7625mm" draw:style-name="style-442" svg:viewBox="0.0 0.0 502.7083 476.24997" svg:width="5.027083mm" svg:x="188.38332mm" svg:y="139.7mm"/>
          <draw:path svg:d="M 502.7083 211.66666 L 555.625 211.66666 L 582.0833 211.66666 L 608.5416 211.66666 L 608.5416 211.66666 L 608.5416 211.66666 L 608.5416 211.66666 L 608.5416 211.66666 L 608.5416 238.12498 L 634.99994 238.12498 L 687.9166 370.41666 Q 714.37494 476.24997 714.37494 555.625 Q 714.37494 634.99994 740.8333 634.99994 Q 767.2916 661.4583 767.2916 740.8333 Q 767.2916 793.74994 714.37494 820.2083 Q 687.9166 846.6666 714.37494 873.12494 Q 740.8333 873.12494 740.8333 899.5833 Q 740.8333 926.0416 767.2916 926.0416 L 820.2083 952.49994 L 820.2083 952.49994 L 820.2083 952.49994 L 846.6666 952.49994 L 846.6666 952.49994 L 846.6666 978.95825 L 820.2083 978.95825 L 820.2083 978.95825 L 820.2083 1005.4166 L 820.2083 1005.4166 L 820.2083 1005.4166 L 793.74994 1005.4166 L 793.74994 1005.4166 L 793.74994 1031.875 L 820.2083 1031.875 L 820.2083 1058.3333 L 820.2083 1058.3333 L 502.7083 1058.3333 Q 185.20833 1058.3333 185.20833 1031.875 Q 185.20833 1005.4166 105.83333 899.5833 L 26.458332 767.2916 L 26.458332 767.2916 Q 26.458332 767.2916 26.458332 634.99994 Q 26.458332 476.24997 26.458332 476.24997 L 0.0 449.79166 L 0.0 423.3333 Q 26.458332 423.3333 79.37499 423.3333 Q 158.74998 423.3333 158.74998 238.12498 L 158.74998 26.458332 L 185.20833 0.0 Q 185.20833 0.0 238.12498 52.916664 Q 264.5833 105.83333 291.04166 52.916664 Q 291.04166 0.0 317.49997 52.916664 Q 343.9583 105.83333 396.87497 105.83333 Q 449.79166 132.29166 449.79166 158.74998 Q 476.24997 211.66666 502.7083 211.66666 z" svg:height="10.583333mm" draw:style-name="style-443" svg:viewBox="0.0 0.0 846.6666 1058.3333" svg:width="8.466666mm" svg:x="123.03124mm" svg:y="175.68332mm"/>
          <draw:path svg:d="M 2778.1248 1428.7499 L 2804.5833 1428.7499 L 2804.5833 1428.7499 L 2804.5833 1428.7499 L 2804.5833 1455.2083 L 2804.5833 1455.2083 L 2831.0415 1455.2083 L 2831.0415 1481.6666 L 2857.4998 1481.6666 L 2883.9583 1481.6666 L 2883.9583 1508.1249 L 2910.4165 1508.1249 L 2910.4165 1508.1249 L 2910.4165 1534.5833 L 2910.4165 1534.5833 L 2910.4165 1534.5833 L 2936.8748 1534.5833 L 2936.8748 1561.0416 L 2936.8748 1587.4999 L 2910.4165 1587.4999 L 2910.4165 1613.9583 L 2910.4165 1640.4166 L 2910.4165 1640.4166 L 2883.9583 1640.4166 L 2883.9583 1613.9583 L 2857.4998 1613.9583 L 2857.4998 1613.9583 L 2857.4998 1587.4999 L 2831.0415 1587.4999 L 2804.5833 1587.4999 L 2804.5833 1561.0416 L 2804.5833 1561.0416 L 2778.1248 1561.0416 L 2778.1248 1534.5833 L 2751.6665 1534.5833 L 2725.2083 1534.5833 L 2725.2083 1508.1249 Q 2698.7498 1508.1249 2698.7498 1508.1249 Q 2698.7498 1481.6666 2460.6248 1349.3749 L 2222.5 1190.6249 L 2222.5 1190.6249 Q 2222.5 1164.1666 1931.4583 1005.4166 Q 1640.4166 846.6666 1217.0833 634.99994 Q 793.74994 449.79166 396.87497 317.49997 L 26.458332 211.66666 L 26.458332 185.20833 L 0.0 185.20833 L 0.0 185.20833 L 0.0 185.20833 L 0.0 185.20833 L 0.0 158.74998 L 26.458332 158.74998 L 52.916664 158.74998 L 52.916664 132.29166 L 52.916664 132.29166 L 26.458332 132.29166 L 26.458332 105.83333 L 26.458332 105.83333 L 0.0 105.83333 L 0.0 105.83333 Q 0.0 105.83333 0.0 79.37499 L 0.0 79.37499 L 52.916664 79.37499 Q 132.29166 79.37499 132.29166 52.916664 Q 132.29166 0.0 158.74998 0.0 Q 185.20833 0.0 185.20833 52.916664 Q 185.20833 105.83333 529.1666 211.66666 Q 846.6666 317.49997 846.6666 264.5833 Q 846.6666 238.12498 873.12494 291.04166 Q 899.5833 370.41666 1375.8333 582.0833 Q 1852.0833 793.74994 2328.3333 1111.25 Q 2778.1248 1428.7499 2778.1248 1428.7499 z" svg:height="16.404165mm" draw:style-name="style-444" svg:viewBox="0.0 0.0 2936.8748 1640.4166" svg:width="29.368748mm" svg:x="125.94166mm" svg:y="55.562496mm"/>
          <draw:path svg:d="M 3783.5415 0.0 L 3783.5415 0.0 L 3836.4583 0.0 Q 3889.3748 26.458332 3889.3748 0.0 L 3889.3748 0.0 L 3889.3748 0.0 L 3915.833 0.0 L 3942.2915 158.74998 Q 3942.2915 317.49997 3942.2915 317.49997 L 3942.2915 343.9583 L 3942.2915 343.9583 L 3942.2915 343.9583 L 3915.833 343.9583 Q 3889.3748 343.9583 3730.6248 476.24997 Q 3571.8748 608.5416 3518.9583 661.4583 Q 3466.0415 714.37494 3360.2083 740.8333 Q 3227.9165 767.2916 3201.4583 820.2083 Q 3201.4583 846.6666 2963.3333 952.49994 Q 2751.6665 1084.7916 2301.875 1296.4583 Q 1825.6249 1534.5833 1799.1666 1587.4999 L 1772.7083 1613.9583 L 1772.7083 1640.4166 L 1772.7083 1640.4166 L 1746.2499 1640.4166 L 1746.2499 1666.8749 L 1746.2499 1666.8749 L 1719.7916 1666.8749 L 1719.7916 1666.8749 L 1719.7916 1666.8749 L 1719.7916 1693.3333 L 1719.7916 1693.3333 L 1693.3333 1693.3333 L 1693.3333 1719.7916 L 1693.3333 1719.7916 L 1666.8749 1719.7916 L 1666.8749 1719.7916 L 1666.8749 1719.7916 L 1666.8749 1746.2499 L 1666.8749 1746.2499 L 1640.4166 1746.2499 L 1640.4166 1772.7083 L 1640.4166 1772.7083 L 1613.9583 1772.7083 L 1613.9583 1772.7083 L 1613.9583 1772.7083 L 1666.8749 1799.1666 L 1719.7916 1825.6249 L 2831.0415 1799.1666 Q 3968.7498 1799.1666 3968.7498 1772.7083 L 3995.208 1719.7916 L 3995.208 1746.2499 L 3995.208 1772.7083 L 4021.6665 1904.9999 Q 4048.1248 2037.2915 4048.1248 2169.5833 L 4048.1248 2301.875 L 4021.6665 2301.875 L 4021.6665 2301.875 L 3836.4583 2328.3333 L 3624.7915 2328.3333 L 3624.7915 2328.3333 Q 3598.3333 2354.7915 3598.3333 2354.7915 L 3598.3333 2354.7915 L 3571.8748 2354.7915 L 3571.8748 2354.7915 L 3571.8748 2354.7915 L 3545.4165 2354.7915 L 3545.4165 2354.7915 Q 3518.9583 2328.3333 3518.9583 2354.7915 L 3518.9583 2354.7915 L 3492.4998 2354.7915 Q 3466.0415 2354.7915 2196.0415 2328.3333 L 926.0416 2301.875 L 899.5833 2328.3333 L 873.12494 2328.3333 L 873.12494 2301.875 L 873.12494 2275.4165 L 899.5833 2275.4165 L 899.5833 2248.9583 L 899.5833 2248.9583 L 926.0416 2248.9583 L 926.0416 2222.5 Q 926.0416 2196.0415 899.5833 2169.5833 Q 873.12494 2143.125 926.0416 2143.125 L 1005.4166 2143.125 L 1005.4166 2116.6665 L 1031.875 2116.6665 L 1031.875 2116.6665 L 1031.875 2090.2083 L 767.2916 2090.2083 Q 476.24997 2090.2083 264.5833 2037.2915 L 52.916664 2037.2915 L 26.458332 2010.8333 L 0.0 1984.3749 L 0.0 1984.3749 L 26.458332 1984.3749 L 26.458332 1984.3749 L 26.458332 1984.3749 L 52.916664 1957.9165 L 79.37499 1957.9165 L 79.37499 1878.5416 L 79.37499 1825.6249 L 370.41666 1799.1666 Q 661.4583 1772.7083 926.0416 1561.0416 Q 1190.6249 1375.8333 1243.5416 1349.3749 Q 1296.4583 1322.9166 1296.4583 1349.3749 Q 1296.4583 1375.8333 1322.9166 1349.3749 Q 1349.3749 1349.3749 1402.2916 1269.9999 Q 1455.2083 1190.6249 1772.7083 1031.875 Q 2090.2083 899.5833 2196.0415 873.12494 Q 2301.875 820.2083 2328.3333 767.2916 Q 2328.3333 740.8333 2566.4583 608.5416 Q 2778.1248 502.7083 3016.2498 343.9583 Q 3254.3748 238.12498 3280.8333 211.66666 Q 3307.2915 211.66666 3307.2915 185.20833 Q 3307.2915 132.29166 3360.2083 105.83333 Q 3413.1248 79.37499 3439.5833 52.916664 Q 3466.0415 26.458332 3518.9583 79.37499 Q 3571.8748 132.29166 3651.2498 105.83333 Q 3730.6248 79.37499 3730.6248 52.916664 Q 3704.1665 26.458332 3730.6248 26.458332 Q 3757.0833 26.458332 3783.5415 0.0 z" svg:height="23.547915mm" draw:style-name="style-445" svg:viewBox="0.0 0.0 4048.1248 2354.7915" svg:width="40.481247mm" svg:x="55.82708mm" svg:y="63.76458mm"/>
          <draw:path svg:d="M 0.0 4153.958 L 0.0 0.0 L 7990.416 0.0 L 15980.832 0.0 L 16086.666 52.916664 Q 16192.499 105.83333 16192.499 105.83333 L 16192.499 105.83333 L 16404.166 105.83333 Q 16615.832 105.83333 16668.75 105.83333 Q 16695.207 105.83333 16721.666 132.29166 Q 16774.582 158.74998 16827.5 158.74998 Q 16880.416 158.74998 16986.25 211.66666 Q 17118.541 211.66666 17224.375 264.5833 Q 17330.207 317.49997 17303.75 343.9583 Q 17277.291 370.41666 17303.75 370.41666 Q 17356.666 370.41666 17383.125 396.87497 L 17409.582 396.87497 L 17409.582 396.87497 Q 17409.582 423.3333 17383.125 423.3333 Q 17356.666 449.79166 17197.916 476.24997 Q 17039.166 529.1666 17039.166 555.625 Q 17039.166 582.0833 16986.25 582.0833 Q 16959.791 582.0833 16959.791 555.625 Q 16959.791 529.1666 16801.041 555.625 Q 16642.291 582.0833 16377.707 608.5416 Q 16113.124 634.99994 16086.666 793.74994 Q 16086.666 978.95825 16007.291 1005.4166 L 15927.916 1031.875 L 15927.916 1005.4166 L 15927.916 978.95825 L 15874.999 978.95825 Q 15848.541 978.95825 15848.541 1005.4166 L 15848.541 1031.875 L 15822.082 1031.875 L 15769.166 1005.4166 L 15769.166 1005.4166 Q 15769.166 1005.4166 15742.707 952.49994 Q 15742.707 926.0416 15716.249 926.0416 L 15689.791 899.5833 L 15689.791 899.5833 L 15716.249 899.5833 L 15716.249 899.5833 L 15716.249 899.5833 L 15716.249 873.12494 L 15716.249 873.12494 L 15742.707 873.12494 L 15742.707 846.6666 L 15716.249 846.6666 L 15689.791 846.6666 L 15689.791 820.2083 L 15663.332 820.2083 L 15663.332 793.74994 L 15663.332 767.2916 L 15636.874 767.2916 L 15636.874 767.2916 L 15636.874 740.8333 Q 15663.332 714.37494 15663.332 687.9166 Q 15663.332 661.4583 15557.499 634.99994 Q 15451.666 634.99994 14340.416 634.99994 Q 13229.166 634.99994 10477.499 634.99994 Q 7725.833 634.99994 7699.3745 634.99994 Q 7646.458 634.99994 7434.7915 634.99994 Q 7223.1245 634.99994 7117.2915 634.99994 Q 7011.458 634.99994 6932.083 634.99994 Q 6826.2495 634.99994 6667.4995 634.99994 Q 6535.208 687.9166 6244.1665 661.4583 Q 5953.1245 634.99994 5926.6665 661.4583 Q 5926.6665 687.9166 5714.9995 714.37494 L 5529.7915 740.8333 L 5529.7915 767.2916 L 5529.7915 793.74994 L 5503.333 793.74994 L 5476.8745 793.74994 L 5450.4165 767.2916 L 5397.4995 767.2916 L 5397.4995 820.2083 L 5397.4995 873.12494 L 5423.958 873.12494 L 5423.958 899.5833 L 5529.7915 899.5833 L 5635.6245 899.5833 L 5635.6245 926.0416 L 5662.083 926.0416 L 5662.083 926.0416 L 5662.083 899.5833 L 5688.5415 899.5833 L 5714.9995 899.5833 L 5741.458 926.0416 L 5767.9165 952.49994 L 5767.9165 952.49994 L 5767.9165 952.49994 L 5741.458 952.49994 L 5714.9995 952.49994 L 5714.9995 978.95825 L 5714.9995 978.95825 L 5688.5415 978.95825 L 5688.5415 1005.4166 L 5688.5415 1005.4166 L 5662.083 1005.4166 L 5662.083 1005.4166 L 5662.083 1005.4166 L 5635.6245 1005.4166 L 5609.1665 1005.4166 L 5503.333 1005.4166 Q 5371.0415 1005.4166 5027.083 1005.4166 Q 4709.583 1005.4166 4709.583 1058.3333 Q 4683.1245 1084.7916 4656.6665 1084.7916 Q 4630.208 1058.3333 4497.9165 1058.3333 Q 4339.1665 1058.3333 4312.708 1058.3333 Q 4286.25 1058.3333 4233.333 1031.875 L 4153.958 1031.875 L 4153.958 1005.4166 L 4127.5 1005.4166 L 4127.5 1005.4166 L 4127.5 1005.4166 L 4074.583 978.95825 L 4048.1248 952.49994 L 4048.1248 952.49994 L 4021.6665 952.49994 L 4021.6665 952.49994 L 4021.6665 952.49994 L 4021.6665 978.95825 L 4021.6665 978.95825 L 3995.208 978.95825 L 3995.208 1005.4166 L 3995.208 1005.4166 L 3968.7498 1005.4166 L 3968.7498 1005.4166 Q 3968.7498 1005.4166 3677.7083 1031.875 Q 3386.6665 1031.875 3280.8333 1005.4166 Q 3148.5415 1005.4166 3122.0833 1005.4166 Q 3095.6248 1005.4166 2963.3333 1031.875 Q 2804.5833 1031.875 2804.5833 1005.4166 Q 2804.5833 952.49994 2698.7498 926.0416 Q 2592.9165 899.5833 2460.6248 899.5833 Q 2328.3333 899.5833 2063.75 926.0416 Q 1772.7083 952.49994 1640.4166 952.49994 Q 1508.1249 1005.4166 1481.6666 1005.4166 Q 1455.2083 1005.4166 1296.4583 1005.4166 Q 1137.7083 1005.4166 1058.3333 978.95825 Q 978.95825 952.49994 899.5833 926.0416 Q 846.6666 899.5833 820.2083 846.6666 L 793.74994 767.2916 L 793.74994 687.9166 L 793.74994 634.99994 L 820.2083 634.99994 L 820.2083 634.99994 L 793.74994 634.99994 L 767.2916 634.99994 L 767.2916 634.99994 L 740.8333 634.99994 L 740.8333 687.9166 L 740.8333 714.37494 L 714.37494 740.8333 L 687.9166 793.74994 L 687.9166 793.74994 L 687.9166 793.74994 L 687.9166 820.2083 L 687.9166 820.2083 L 687.9166 1322.9166 Q 687.9166 1852.0833 687.9166 1904.9999 Q 687.9166 1984.3749 714.37494 1984.3749 Q 740.8333 1984.3749 767.2916 2037.2915 Q 793.74994 2116.6665 846.6666 2222.5 Q 899.5833 2354.7915 846.6666 2592.9165 Q 793.74994 2804.5833 740.8333 2883.9583 Q 687.9166 2963.3333 714.37494 3148.5415 Q 740.8333 3333.7498 740.8333 3624.7915 Q 740.8333 3915.833 714.37494 3995.208 Q 687.9166 4074.583 687.9166 4180.4165 Q 687.9166 4286.25 714.37494 4339.1665 Q 740.8333 4392.083 740.8333 4445.0 Q 740.8333 4524.375 740.8333 5344.583 Q 687.9166 6191.2495 687.9166 6297.083 Q 687.9166 6402.9165 687.9166 6641.0415 L 687.9166 6879.1665 L 687.9166 6905.6245 L 687.9166 6932.083 L 714.37494 6932.083 L 714.37494 6932.083 L 687.9166 7143.7495 Q 687.9166 7328.958 661.4583 7355.4165 L 661.4583 7408.333 L 661.4583 7408.333 L 634.99994 7408.333 L 634.99994 7434.7915 Q 634.99994 7461.2495 634.99994 7487.708 L 634.99994 7514.1665 L 634.99994 7567.083 L 634.99994 7593.5415 L 608.5416 7619.9995 L 582.0833 7646.458 L 582.0833 7646.458 L 582.0833 7672.9165 L 582.0833 7672.9165 L 582.0833 7672.9165 L 555.625 7672.9165 L 555.625 7672.9165 L 529.1666 7672.9165 L 529.1666 7672.9165 L 529.1666 7672.9165 L 529.1666 7672.9165 L 502.7083 7619.9995 Q 502.7083 7593.5415 476.24997 7593.5415 Q 449.79166 7593.5415 449.79166 7514.1665 L 423.3333 7461.2495 L 423.3333 7461.2495 L 423.3333 7461.2495 L 423.3333 7487.708 L 423.3333 7487.708 L 423.3333 7514.1665 L 423.3333 7540.6245 L 396.87497 7646.458 Q 396.87497 7725.833 370.41666 7778.7495 Q 370.41666 7805.208 317.49997 7831.666 Q 264.5833 7831.666 264.5833 7884.583 Q 264.5833 7911.041 238.12498 7911.041 Q 211.66666 7911.041 211.66666 7990.416 Q 185.20833 8096.2495 158.74998 8096.2495 Q 132.29166 8096.2495 132.29166 8122.708 Q 105.83333 8149.166 105.83333 8175.6245 L 105.83333 8202.083 L 132.29166 8202.083 L 132.29166 8202.083 L 132.29166 8228.541 L 105.83333 8228.541 L 105.83333 8307.916 L 105.83333 8360.833 L 79.37499 8360.833 L 79.37499 8360.833 L 52.916664 8334.375 L 26.458332 8307.916 L 26.458332 8307.916 L 0.0 8307.916 L 0.0 8307.916 L 0.0 8307.916 L 0.0 4153.958 z" svg:height="83.60833mm" draw:style-name="style-446" svg:viewBox="0.0 0.0 17409.582 8360.833" svg:width="174.09583mm" svg:x="0.0mm" svg:y="0.0mm"/>
          <draw:path svg:d="M 2328.3333 26.458332 L 2381.2498 26.458332 L 2381.2498 26.458332 Q 2381.2498 52.916664 2381.2498 52.916664 L 2407.7083 52.916664 L 2407.7083 105.83333 Q 2434.1665 158.74998 2434.1665 158.74998 L 2434.1665 185.20833 L 2434.1665 211.66666 Q 2434.1665 264.5833 2354.7915 264.5833 Q 2275.4165 291.04166 2222.5 370.41666 Q 2222.5 476.24997 2222.5 502.7083 L 2222.5 529.1666 L 2222.5 529.1666 Q 2196.0415 529.1666 2196.0415 502.7083 Q 2169.5833 502.7083 2063.75 661.4583 Q 1957.9165 820.2083 1904.9999 846.6666 Q 1852.0833 873.12494 1852.0833 899.5833 Q 1852.0833 926.0416 1799.1666 952.49994 Q 1746.2499 952.49994 1640.4166 1137.7083 Q 1534.5833 1296.4583 1322.9166 1375.8333 Q 1137.7083 1428.7499 820.2083 1455.2083 L 502.7083 1481.6666 L 502.7083 1534.5833 L 502.7083 1561.0416 L 476.24997 1587.4999 Q 476.24997 1640.4166 449.79166 1640.4166 Q 423.3333 1613.9583 423.3333 1587.4999 Q 423.3333 1587.4999 423.3333 1587.4999 Q 423.3333 1587.4999 396.87497 1640.4166 L 370.41666 1666.8749 L 370.41666 1640.4166 L 370.41666 1613.9583 L 343.9583 1693.3333 L 317.49997 1746.2499 L 317.49997 1746.2499 L 317.49997 1746.2499 L 317.49997 1746.2499 L 291.04166 1746.2499 L 291.04166 1746.2499 L 264.5833 1746.2499 L 264.5833 1746.2499 L 264.5833 1746.2499 L 264.5833 1719.7916 L 264.5833 1719.7916 L 291.04166 1719.7916 L 317.49997 1693.3333 L 317.49997 1693.3333 L 317.49997 1693.3333 L 291.04166 1534.5833 Q 264.5833 1349.3749 211.66666 1137.7083 Q 158.74998 926.0416 158.74998 899.5833 L 105.83333 846.6666 L 105.83333 846.6666 L 105.83333 846.6666 L 79.37499 820.2083 L 52.916664 793.74994 L 52.916664 793.74994 L 52.916664 793.74994 L 26.458332 767.2916 L 0.0 740.8333 L 0.0 740.8333 L 0.0 740.8333 L 0.0 714.37494 L 0.0 714.37494 L 26.458332 714.37494 L 52.916664 740.8333 L 79.37499 740.8333 L 105.83333 740.8333 L 158.74998 767.2916 Q 238.12498 793.74994 291.04166 793.74994 L 343.9583 793.74994 L 343.9583 793.74994 Q 343.9583 793.74994 370.41666 820.2083 L 370.41666 820.2083 L 370.41666 873.12494 Q 396.87497 899.5833 740.8333 978.95825 Q 1111.25 1058.3333 1111.25 1031.875 Q 1111.25 1031.875 1137.7083 1031.875 L 1137.7083 1005.4166 L 1164.1666 1005.4166 L 1190.6249 1005.4166 L 1190.6249 978.95825 L 1217.0833 952.49994 L 1217.0833 952.49994 L 1217.0833 952.49994 L 1217.0833 926.0416 L 1217.0833 926.0416 L 1243.5416 926.0416 L 1243.5416 899.5833 L 1243.5416 899.5833 L 1269.9999 899.5833 L 1269.9999 899.5833 L 1269.9999 899.5833 L 1296.4583 873.12494 L 1322.9166 846.6666 L 1322.9166 846.6666 L 1322.9166 846.6666 L 1349.3749 846.6666 L 1349.3749 846.6666 L 1349.3749 820.2083 L 1322.9166 820.2083 L 1322.9166 820.2083 L 1322.9166 793.74994 L 1322.9166 793.74994 L 1322.9166 793.74994 L 1296.4583 793.74994 L 1296.4583 793.74994 L 1296.4583 767.2916 L 1269.9999 767.2916 L 1269.9999 767.2916 L 1269.9999 740.8333 L 1269.9999 740.8333 Q 1269.9999 740.8333 1243.5416 714.37494 Q 1217.0833 687.9166 1111.25 661.4583 L 1031.875 634.99994 L 952.49994 634.99994 L 899.5833 634.99994 L 899.5833 608.5416 L 899.5833 608.5416 L 926.0416 608.5416 L 926.0416 582.0833 L 926.0416 582.0833 L 952.49994 582.0833 L 952.49994 555.625 L 952.49994 529.1666 L 978.95825 529.1666 L 978.95825 529.1666 L 1084.7916 502.7083 Q 1190.6249 502.7083 1217.0833 582.0833 Q 1269.9999 634.99994 1375.8333 661.4583 Q 1455.2083 687.9166 1481.6666 714.37494 Q 1481.6666 740.8333 1534.5833 634.99994 Q 1587.4999 529.1666 1666.8749 502.7083 Q 1746.2499 476.24997 1746.2499 449.79166 Q 1746.2499 423.3333 1772.7083 423.3333 Q 1799.1666 449.79166 1904.9999 291.04166 Q 2010.8333 105.83333 2010.8333 105.83333 L 2010.8333 105.83333 L 2037.2915 52.916664 Q 2063.75 0.0 2090.2083 0.0 Q 2116.6665 0.0 2143.125 52.916664 Q 2169.5833 105.83333 2169.5833 105.83333 Q 2196.0415 132.29166 2248.9583 105.83333 Q 2275.4165 79.37499 2301.875 52.916664 Q 2301.875 26.458332 2328.3333 26.458332 z M 2354.7915 211.66666 L 2381.2498 211.66666 L 2381.2498 211.66666 Q 2381.2498 211.66666 2381.2498 211.66666 L 2354.7915 211.66666 L 2354.7915 211.66666 z M 1137.7083 582.0833 Q 1164.1666 582.0833 1164.1666 582.0833 Q 1164.1666 582.0833 1164.1666 582.0833 Q 1137.7083 582.0833 1137.7083 582.0833 z" svg:height="17.4625mm" draw:style-name="style-447" svg:viewBox="0.0 0.0 2434.1665 1746.2499" svg:width="24.341665mm" svg:x="98.424995mm" svg:y="125.94166mm"/>
          <draw:path svg:d="M 793.74994 0.0 L 820.2083 0.0 L 820.2083 26.458332 Q 820.2083 52.916664 899.5833 52.916664 L 952.49994 52.916664 L 952.49994 79.37499 L 952.49994 105.83333 L 846.6666 132.29166 Q 740.8333 158.74998 740.8333 185.20833 Q 714.37494 211.66666 767.2916 211.66666 Q 820.2083 211.66666 793.74994 264.5833 Q 793.74994 317.49997 1137.7083 317.49997 L 1481.6666 317.49997 L 1481.6666 317.49997 L 1481.6666 317.49997 L 1508.1249 317.49997 L 1508.1249 317.49997 L 1508.1249 343.9583 L 1534.5833 343.9583 L 1534.5833 370.41666 L 1534.5833 423.3333 L 1508.1249 423.3333 L 1508.1249 423.3333 L 1508.1249 449.79166 L 1481.6666 449.79166 L 1481.6666 476.24997 L 1481.6666 476.24997 L 1481.6666 476.24997 L 1455.2083 476.24997 L 1455.2083 476.24997 Q 1428.7499 476.24997 1428.7499 502.7083 L 1428.7499 529.1666 L 1428.7499 529.1666 L 1402.2916 529.1666 L 1375.8333 529.1666 Q 1375.8333 529.1666 1375.8333 502.7083 L 1375.8333 502.7083 L 1375.8333 502.7083 Q 1349.3749 476.24997 1349.3749 476.24997 Q 1322.9166 476.24997 793.74994 502.7083 L 264.5833 529.1666 L 264.5833 529.1666 L 264.5833 529.1666 L 238.12498 529.1666 Q 211.66666 555.625 211.66666 608.5416 L 211.66666 661.4583 L 185.20833 687.9166 Q 158.74998 740.8333 158.74998 767.2916 L 158.74998 793.74994 L 132.29166 793.74994 L 132.29166 793.74994 L 105.83333 767.2916 L 79.37499 740.8333 L 52.916664 740.8333 L 26.458332 740.8333 L 26.458332 793.74994 L 26.458332 820.2083 L 26.458332 820.2083 L 0.0 820.2083 L 0.0 687.9166 Q 0.0 529.1666 0.0 370.41666 L 0.0 185.20833 L 0.0 185.20833 L 0.0 158.74998 L 0.0 158.74998 L 0.0 158.74998 L 238.12498 158.74998 Q 449.79166 158.74998 608.5416 79.37499 Q 767.2916 0.0 793.74994 0.0 z" svg:height="8.202083mm" draw:style-name="style-448" svg:viewBox="0.0 0.0 1534.5833 820.2083" svg:width="15.345833mm" svg:x="125.41249mm" svg:y="244.47499mm"/>
          <draw:path svg:d="M 793.74994 238.12498 L 820.2083 0.0 L 873.12494 317.49997 Q 899.5833 634.99994 899.5833 714.37494 Q 899.5833 767.2916 926.0416 899.5833 L 952.49994 1031.875 L 952.49994 1031.875 L 952.49994 1031.875 L 952.49994 1005.4166 L 952.49994 1005.4166 L 978.95825 1137.7083 L 1005.4166 1243.5416 L 1005.4166 1243.5416 L 1005.4166 1243.5416 L 1005.4166 1349.3749 Q 1005.4166 1455.2083 1005.4166 1534.5833 Q 1005.4166 1613.9583 978.95825 1640.4166 Q 952.49994 1640.4166 952.49994 1666.8749 Q 952.49994 1719.7916 926.0416 1719.7916 L 926.0416 1719.7916 L 926.0416 1719.7916 L 899.5833 1719.7916 L 899.5833 1772.7083 L 899.5833 1825.6249 L 846.6666 2063.75 Q 846.6666 2301.875 820.2083 2407.7083 L 793.74994 2539.9998 L 793.74994 2566.4583 L 793.74994 2592.9165 L 767.2916 2672.2915 Q 740.8333 2778.1248 740.8333 2883.9583 L 740.8333 2989.7915 L 714.37494 3042.7083 L 714.37494 3069.1665 L 714.37494 3069.1665 L 687.9166 3069.1665 L 687.9166 3069.1665 L 687.9166 3095.6248 L 687.9166 3095.6248 L 687.9166 3095.6248 L 661.4583 3042.7083 L 634.99994 2963.3333 L 634.99994 2989.7915 L 634.99994 3016.2498 L 608.5416 3016.2498 L 608.5416 3042.7083 L 608.5416 3042.7083 L 582.0833 3042.7083 L 582.0833 3016.2498 L 582.0833 2989.7915 L 582.0833 2831.0415 Q 582.0833 2698.7498 608.5416 2539.9998 Q 608.5416 2407.7083 608.5416 2196.0415 Q 582.0833 2010.8333 582.0833 1984.3749 Q 555.625 1931.4583 582.0833 1931.4583 L 608.5416 1931.4583 L 608.5416 1852.0833 L 582.0833 1772.7083 L 582.0833 1772.7083 L 582.0833 1772.7083 L 582.0833 1746.2499 L 582.0833 1746.2499 L 555.625 1746.2499 L 555.625 1719.7916 L 529.1666 1719.7916 L 502.7083 1719.7916 L 502.7083 1746.2499 L 476.24997 1746.2499 L 476.24997 1746.2499 L 476.24997 1772.7083 L 449.79166 1772.7083 Q 423.3333 1799.1666 423.3333 1878.5416 L 423.3333 1931.4583 L 396.87497 1931.4583 L 370.41666 1931.4583 L 370.41666 1878.5416 Q 370.41666 1799.1666 343.9583 1772.7083 Q 317.49997 1746.2499 238.12498 1719.7916 Q 132.29166 1666.8749 105.83333 1640.4166 L 52.916664 1613.9583 L 52.916664 1613.9583 L 52.916664 1613.9583 L 26.458332 1640.4166 L 0.0 1640.4166 L 0.0 1613.9583 L 0.0 1587.4999 L 26.458332 1561.0416 L 52.916664 1534.5833 L 52.916664 1481.6666 L 52.916664 1428.7499 L 79.37499 1428.7499 L 79.37499 1402.2916 L 158.74998 1402.2916 Q 238.12498 1402.2916 317.49997 1375.8333 Q 396.87497 1349.3749 370.41666 1349.3749 Q 343.9583 1349.3749 476.24997 1322.9166 Q 582.0833 1296.4583 634.99994 873.12494 Q 687.9166 449.79166 714.37494 476.24997 Q 740.8333 502.7083 793.74994 238.12498 z" svg:height="30.95625mm" draw:style-name="style-449" svg:viewBox="0.0 0.0 1005.4166 3095.6248" svg:width="10.054166mm" svg:x="93.6625mm" svg:y="166.42291mm"/>
          <draw:path svg:d="M 317.49997 52.916664 L 502.7083 0.0 L 476.24997 26.458332 Q 449.79166 79.37499 529.1666 52.916664 Q 608.5416 52.916664 608.5416 79.37499 L 608.5416 132.29166 L 555.625 185.20833 Q 502.7083 238.12498 449.79166 238.12498 Q 396.87497 291.04166 370.41666 291.04166 L 343.9583 291.04166 L 343.9583 317.49997 L 317.49997 317.49997 L 317.49997 317.49997 L 317.49997 343.9583 L 317.49997 343.9583 L 317.49997 343.9583 L 291.04166 370.41666 L 291.04166 396.87497 L 291.04166 396.87497 Q 264.5833 396.87497 264.5833 396.87497 L 264.5833 423.3333 L 238.12498 449.79166 Q 211.66666 476.24997 211.66666 502.7083 L 211.66666 502.7083 L 211.66666 502.7083 Q 211.66666 502.7083 211.66666 529.1666 Q 211.66666 555.625 185.20833 555.625 Q 158.74998 555.625 105.83333 502.7083 L 52.916664 449.79166 L 52.916664 396.87497 Q 52.916664 317.49997 105.83333 291.04166 Q 105.83333 264.5833 52.916664 238.12498 L 0.0 238.12498 L 0.0 238.12498 L 0.0 238.12498 L 52.916664 211.66666 Q 105.83333 185.20833 105.83333 158.74998 L 79.37499 132.29166 L 105.83333 132.29166 Q 132.29166 132.29166 158.74998 132.29166 Q 158.74998 105.83333 317.49997 52.916664 z" svg:height="5.5562496mm" draw:style-name="style-450" svg:viewBox="0.0 0.0 608.5416 555.625" svg:width="6.0854163mm" svg:x="54.504166mm" svg:y="214.04791mm"/>
          <draw:path svg:d="M 423.3333 26.458332 L 423.3333 0.0 L 926.0416 264.5833 Q 1428.7499 502.7083 1455.2083 529.1666 L 1481.6666 529.1666 L 1508.1249 582.0833 Q 1508.1249 634.99994 1561.0416 661.4583 Q 1613.9583 661.4583 1613.9583 687.9166 L 1613.9583 687.9166 L 1640.4166 687.9166 L 1640.4166 714.37494 L 1719.7916 714.37494 Q 1772.7083 740.8333 1772.7083 793.74994 Q 1772.7083 873.12494 1825.6249 873.12494 Q 1904.9999 873.12494 1931.4583 952.49994 Q 1984.3749 1031.875 2010.8333 1031.875 Q 2037.2915 1031.875 2037.2915 1031.875 L 2037.2915 1031.875 L 2063.75 1031.875 L 2063.75 1031.875 L 2090.2083 1058.3333 L 2116.6665 1084.7916 L 2116.6665 1084.7916 L 2116.6665 1084.7916 L 2090.2083 1111.25 Q 2090.2083 1137.7083 2090.2083 1137.7083 L 2090.2083 1137.7083 L 2063.75 1137.7083 L 2063.75 1137.7083 L 2063.75 1164.1666 L 2090.2083 1164.1666 L 2090.2083 1164.1666 L 2090.2083 1190.6249 L 2063.75 1190.6249 L 2037.2915 1190.6249 L 2037.2915 1164.1666 L 2037.2915 1164.1666 L 2010.8333 1137.7083 L 1984.3749 1111.25 L 1984.3749 1111.25 L 1984.3749 1084.7916 L 1984.3749 1084.7916 L 1984.3749 1084.7916 L 1957.9165 1084.7916 L 1957.9165 1084.7916 L 1957.9165 1058.3333 Q 1931.4583 1058.3333 1931.4583 1031.875 Q 1904.9999 1031.875 1878.5416 1031.875 Q 1852.0833 1031.875 1825.6249 1031.875 Q 1825.6249 1005.4166 1666.8749 1005.4166 Q 1534.5833 978.95825 1561.0416 1031.875 Q 1561.0416 1084.7916 899.5833 1084.7916 L 238.12498 1058.3333 L 132.29166 1058.3333 L 0.0 1031.875 L 26.458332 1031.875 L 52.916664 1031.875 L 79.37499 1005.4166 L 132.29166 978.95825 L 158.74998 978.95825 L 185.20833 978.95825 L 185.20833 952.49994 L 185.20833 952.49994 L 211.66666 952.49994 L 211.66666 926.0416 L 185.20833 926.0416 L 158.74998 926.0416 L 185.20833 899.5833 Q 211.66666 899.5833 211.66666 873.12494 Q 211.66666 846.6666 238.12498 820.2083 L 291.04166 820.2083 L 502.7083 820.2083 Q 740.8333 820.2083 846.6666 793.74994 L 952.49994 793.74994 L 952.49994 767.2916 L 926.0416 740.8333 L 926.0416 740.8333 L 926.0416 714.37494 L 899.5833 714.37494 L 873.12494 714.37494 L 873.12494 687.9166 L 873.12494 661.4583 L 846.6666 661.4583 L 820.2083 661.4583 L 820.2083 634.99994 Q 820.2083 634.99994 661.4583 502.7083 Q 555.625 396.87497 476.24997 264.5833 L 396.87497 132.29166 L 396.87497 132.29166 L 396.87497 132.29166 L 396.87497 105.83333 L 396.87497 105.83333 L 370.41666 105.83333 L 370.41666 79.37499 L 370.41666 79.37499 Q 343.9583 79.37499 343.9583 52.916664 L 317.49997 26.458332 L 343.9583 26.458332 L 370.41666 26.458332 L 396.87497 52.916664 Q 423.3333 52.916664 423.3333 26.458332 z" svg:height="11.906249mm" draw:style-name="style-451" svg:viewBox="0.0 0.0 2116.6665 1190.6249" svg:width="21.166666mm" svg:x="67.46875mm" svg:y="185.4729mm"/>
          <draw:path svg:d="M 0.0 211.66666 Q -26.458332 -26.458332 79.37499 0.0 Q 158.74998 0.0 185.20833 105.83333 Q 185.20833 185.20833 185.20833 317.49997 Q 158.74998 423.3333 132.29166 370.41666 Q 105.83333 317.49997 79.37499 343.9583 Q 26.458332 343.9583 26.458332 370.41666 Q 26.458332 423.3333 0.0 211.66666 z" svg:height="3.7041664mm" draw:style-name="style-452" svg:viewBox="0.0 0.0 185.20833 370.41666" svg:width="1.8520832mm" svg:x="197.11458mm" svg:y="282.57498mm"/>
          <draw:path svg:d="M 211.66666 0.0 L 211.66666 0.0 L 264.5833 0.0 Q 291.04166 0.0 291.04166 52.916664 L 317.49997 79.37499 L 317.49997 79.37499 L 317.49997 105.83333 L 317.49997 105.83333 L 317.49997 105.83333 L 423.3333 211.66666 Q 502.7083 317.49997 529.1666 317.49997 Q 582.0833 317.49997 582.0833 370.41666 Q 555.625 423.3333 529.1666 423.3333 L 476.24997 423.3333 L 449.79166 423.3333 Q 423.3333 423.3333 370.41666 449.79166 L 317.49997 476.24997 L 211.66666 476.24997 L 79.37499 476.24997 L 79.37499 449.79166 L 52.916664 449.79166 L 52.916664 449.79166 L 52.916664 449.79166 L 26.458332 449.79166 Q 0.0 449.79166 0.0 423.3333 L 0.0 370.41666 L 52.916664 370.41666 Q 79.37499 343.9583 105.83333 211.66666 Q 132.29166 52.916664 158.74998 52.916664 Q 211.66666 26.458332 211.66666 0.0 z" svg:height="4.7625mm" draw:style-name="style-453" svg:viewBox="0.0 0.0 582.0833 476.24997" svg:width="5.820833mm" svg:x="193.14583mm" svg:y="71.4375mm"/>
          <draw:path svg:d="M 555.625 0.0 L 555.625 0.0 L 582.0833 26.458332 Q 608.5416 52.916664 582.0833 52.916664 Q 582.0833 79.37499 555.625 79.37499 L 529.1666 79.37499 L 529.1666 105.83333 L 502.7083 105.83333 L 502.7083 105.83333 L 502.7083 132.29166 L 502.7083 132.29166 L 502.7083 132.29166 L 476.24997 158.74998 L 449.79166 185.20833 L 449.79166 238.12498 L 449.79166 264.5833 L 423.3333 264.5833 L 423.3333 291.04166 L 423.3333 291.04166 L 449.79166 291.04166 L 449.79166 291.04166 L 449.79166 291.04166 L 449.79166 291.04166 L 476.24997 291.04166 L 476.24997 291.04166 L 502.7083 291.04166 L 502.7083 291.04166 L 502.7083 291.04166 L 661.4583 264.5833 Q 820.2083 264.5833 820.2083 291.04166 Q 820.2083 343.9583 952.49994 370.41666 Q 1084.7916 396.87497 1084.7916 396.87497 L 1084.7916 396.87497 L 1084.7916 396.87497 Q 1084.7916 396.87497 952.49994 449.79166 L 820.2083 502.7083 L 820.2083 502.7083 L 820.2083 502.7083 L 793.74994 502.7083 L 793.74994 529.1666 L 687.9166 634.99994 Q 608.5416 740.8333 608.5416 767.2916 Q 608.5416 820.2083 555.625 820.2083 Q 502.7083 846.6666 476.24997 846.6666 L 476.24997 873.12494 L 449.79166 873.12494 L 449.79166 873.12494 L 449.79166 846.6666 L 449.79166 846.6666 L 423.3333 873.12494 L 423.3333 899.5833 L 396.87497 899.5833 L 370.41666 926.0416 L 370.41666 926.0416 L 396.87497 926.0416 L 396.87497 952.49994 L 396.87497 978.95825 L 370.41666 978.95825 L 370.41666 1005.4166 L 370.41666 1005.4166 Q 343.9583 1005.4166 343.9583 978.95825 Q 343.9583 952.49994 264.5833 952.49994 L 185.20833 978.95825 L 185.20833 978.95825 L 185.20833 978.95825 L 158.74998 978.95825 L 158.74998 978.95825 L 132.29166 1005.4166 L 132.29166 1005.4166 L 132.29166 952.49994 Q 132.29166 899.5833 52.916664 873.12494 L 0.0 820.2083 L 0.0 820.2083 L 26.458332 820.2083 L 26.458332 820.2083 L 26.458332 820.2083 L 26.458332 793.74994 L 26.458332 793.74994 L 0.0 793.74994 L 0.0 767.2916 L 0.0 767.2916 L 26.458332 767.2916 L 26.458332 767.2916 Q 26.458332 767.2916 52.916664 687.9166 Q 79.37499 634.99994 52.916664 608.5416 L 26.458332 608.5416 L 0.0 608.5416 L 0.0 608.5416 L 0.0 555.625 L 26.458332 529.1666 L 26.458332 529.1666 Q 26.458332 555.625 79.37499 582.0833 Q 158.74998 608.5416 158.74998 529.1666 Q 132.29166 449.79166 185.20833 449.79166 Q 211.66666 476.24997 211.66666 370.41666 Q 211.66666 264.5833 185.20833 238.12498 L 158.74998 238.12498 L 158.74998 211.66666 L 185.20833 185.20833 L 185.20833 185.20833 L 185.20833 185.20833 L 211.66666 158.74998 L 238.12498 132.29166 L 238.12498 132.29166 L 238.12498 132.29166 L 291.04166 132.29166 Q 317.49997 132.29166 317.49997 105.83333 L 343.9583 105.83333 L 449.79166 52.916664 Q 555.625 0.0 555.625 0.0 z" svg:height="10.054166mm" draw:style-name="style-454" svg:viewBox="0.0 0.0 1084.7916 1005.4166" svg:width="10.847916mm" svg:x="188.11874mm" svg:y="237.8604mm"/>
          <draw:path svg:d="M 238.12498 0.0 L 264.5833 0.0 L 343.9583 0.0 Q 449.79166 -26.458332 449.79166 52.916664 Q 423.3333 105.83333 502.7083 105.83333 Q 555.625 105.83333 555.625 158.74998 Q 555.625 185.20833 555.625 211.66666 L 555.625 238.12498 L 608.5416 238.12498 L 634.99994 238.12498 L 634.99994 158.74998 L 661.4583 105.83333 L 661.4583 105.83333 L 661.4583 105.83333 L 661.4583 79.37499 L 661.4583 79.37499 L 687.9166 79.37499 L 687.9166 105.83333 L 687.9166 105.83333 L 714.37494 105.83333 L 714.37494 158.74998 L 714.37494 185.20833 L 714.37494 211.66666 L 714.37494 238.12498 L 740.8333 317.49997 Q 767.2916 396.87497 767.2916 423.3333 L 767.2916 476.24997 L 740.8333 476.24997 L 740.8333 476.24997 L 740.8333 502.7083 L 740.8333 502.7083 L 740.8333 529.1666 Q 714.37494 529.1666 714.37494 582.0833 Q 661.4583 661.4583 608.5416 740.8333 L 555.625 793.74994 L 555.625 793.74994 Q 529.1666 793.74994 529.1666 820.2083 L 529.1666 820.2083 L 502.7083 820.2083 Q 476.24997 793.74994 343.9583 793.74994 Q 238.12498 793.74994 132.29166 767.2916 L 52.916664 740.8333 L 52.916664 740.8333 Q 26.458332 714.37494 26.458332 714.37494 L 26.458332 714.37494 L 26.458332 661.4583 Q 26.458332 608.5416 0.0 608.5416 L 0.0 608.5416 L 0.0 582.0833 Q -26.458332 582.0833 0.0 370.41666 L 0.0 185.20833 L 0.0 158.74998 Q 26.458332 105.83333 26.458332 105.83333 L 26.458332 105.83333 L 26.458332 105.83333 L 26.458332 105.83333 L 52.916664 105.83333 L 52.916664 105.83333 L 52.916664 79.37499 L 79.37499 79.37499 L 79.37499 79.37499 L 79.37499 52.916664 L 132.29166 52.916664 L 185.20833 52.916664 L 185.20833 79.37499 L 185.20833 79.37499 L 211.66666 79.37499 L 211.66666 105.83333 L 238.12498 105.83333 L 264.5833 105.83333 L 264.5833 79.37499 Q 238.12498 79.37499 238.12498 26.458332 Q 238.12498 -26.458332 238.12498 0.0 z" svg:height="8.202083mm" draw:style-name="style-455" svg:viewBox="0.0 0.0 767.2916 820.2083" svg:width="7.6729164mm" svg:x="191.29375mm" svg:y="80.43333mm"/>
          <draw:path svg:d="M 396.87497 0.0 L 396.87497 0.0 L 423.3333 0.0 L 423.3333 0.0 L 423.3333 26.458332 L 449.79166 26.458332 L 449.79166 26.458332 L 449.79166 52.916664 L 449.79166 52.916664 L 449.79166 52.916664 L 449.79166 105.83333 Q 449.79166 158.74998 820.2083 185.20833 Q 1217.0833 211.66666 1296.4583 185.20833 L 1402.2916 185.20833 L 1428.7499 185.20833 L 1455.2083 211.66666 L 1666.8749 211.66666 L 1852.0833 211.66666 L 1878.5416 211.66666 L 1878.5416 211.66666 L 1931.4583 211.66666 L 2010.8333 211.66666 L 2037.2915 238.12498 L 2063.75 264.5833 L 1666.8749 264.5833 Q 1296.4583 264.5833 873.12494 317.49997 Q 476.24997 370.41666 476.24997 423.3333 Q 502.7083 476.24997 449.79166 529.1666 Q 396.87497 608.5416 396.87497 687.9166 Q 396.87497 767.2916 370.41666 899.5833 L 343.9583 1058.3333 L 343.9583 1084.7916 L 343.9583 1111.25 L 317.49997 1058.3333 Q 317.49997 1031.875 291.04166 1031.875 Q 264.5833 1031.875 238.12498 1005.4166 L 238.12498 952.49994 L 185.20833 952.49994 L 132.29166 952.49994 L 132.29166 1058.3333 L 132.29166 1137.7083 L 132.29166 1217.0833 L 132.29166 1269.9999 L 132.29166 1269.9999 L 132.29166 1296.4583 L 105.83333 1296.4583 L 79.37499 1269.9999 L 79.37499 1269.9999 L 79.37499 1269.9999 L 52.916664 1217.0833 L 26.458332 1164.1666 L 26.458332 1269.9999 L 26.458332 1375.8333 L 0.0 1349.3749 L 0.0 1322.9166 L 0.0 1269.9999 Q -26.458332 1190.6249 0.0 740.8333 L 0.0 317.49997 L 26.458332 317.49997 Q 26.458332 317.49997 79.37499 291.04166 Q 105.83333 264.5833 238.12498 264.5833 Q 343.9583 264.5833 370.41666 158.74998 L 396.87497 26.458332 L 396.87497 26.458332 L 396.87497 0.0 L 396.87497 0.0 z" svg:height="13.758332mm" draw:style-name="style-456" svg:viewBox="0.0 0.0 2063.75 1375.8333" svg:width="20.637499mm" svg:x="37.306248mm" svg:y="114.299995mm"/>
          <draw:path svg:d="M 2487.0833 26.458332 L 2566.4583 26.458332 L 2619.3748 0.0 L 2672.2915 0.0 L 2698.7498 0.0 Q 2751.6665 0.0 2883.9583 661.4583 Q 3016.2498 1349.3749 3016.2498 1428.7499 L 3016.2498 1508.1249 L 3042.7083 1561.0416 L 3042.7083 1613.9583 L 3069.1665 1613.9583 L 3095.6248 1613.9583 L 3174.9998 1931.4583 Q 3227.9165 2248.9583 3254.3748 2248.9583 Q 3280.8333 2248.9583 3333.7498 2248.9583 L 3386.6665 2248.9583 L 3386.6665 2248.9583 L 3386.6665 2248.9583 L 3360.2083 2275.4165 Q 3333.7498 2301.875 3386.6665 2301.875 L 3466.0415 2301.875 L 3466.0415 2328.3333 L 3466.0415 2354.7915 L 3439.5833 2354.7915 L 3413.1248 2354.7915 L 3413.1248 2381.2498 L 3386.6665 2407.7083 L 3386.6665 2381.2498 L 3386.6665 2354.7915 L 3360.2083 2354.7915 Q 3333.7498 2354.7915 3333.7498 2407.7083 Q 3333.7498 2407.7083 3307.2915 2407.7083 L 3280.8333 2407.7083 L 3280.8333 2407.7083 L 3280.8333 2407.7083 L 3254.3748 2407.7083 L 3254.3748 2407.7083 L 3227.9165 2434.1665 L 3201.4583 2434.1665 L 3201.4583 2460.6248 L 3174.9998 2487.0833 L 3174.9998 2487.0833 L 3174.9998 2513.5415 L 3174.9998 2513.5415 L 3174.9998 2513.5415 L 3148.5415 2513.5415 L 3148.5415 2513.5415 L 3148.5415 2539.9998 L 3148.5415 2539.9998 L 3122.0833 2539.9998 Q 3122.0833 2566.4583 2725.2083 2698.7498 L 2328.3333 2831.0415 L 2301.875 2831.0415 Q 2275.4165 2831.0415 2222.5 2831.0415 Q 2143.125 2804.5833 2143.125 2778.1248 Q 2143.125 2751.6665 2010.8333 2751.6665 Q 1878.5416 2778.1248 1852.0833 2698.7498 Q 1799.1666 2645.8333 1799.1666 2619.3748 Q 1772.7083 2566.4583 1746.2499 2487.0833 Q 1693.3333 2381.2498 1666.8749 2381.2498 Q 1640.4166 2354.7915 1640.4166 2328.3333 Q 1613.9583 2301.875 1587.4999 2301.875 Q 1561.0416 2301.875 1587.4999 2275.4165 Q 1640.4166 2248.9583 1613.9583 2248.9583 L 1587.4999 2248.9583 L 1587.4999 2222.5 L 1587.4999 2222.5 L 1613.9583 2222.5 L 1613.9583 2196.0415 L 1587.4999 2196.0415 L 1534.5833 2196.0415 L 1534.5833 2143.125 L 1534.5833 2116.6665 L 1693.3333 2116.6665 L 1852.0833 2090.2083 L 1904.9999 2090.2083 Q 1931.4583 2090.2083 1904.9999 2063.75 L 1904.9999 2037.2915 L 1904.9999 2037.2915 L 1931.4583 2037.2915 L 1957.9165 2037.2915 L 1957.9165 2037.2915 L 1957.9165 2037.2915 L 1984.3749 2037.2915 L 1984.3749 2037.2915 Q 2010.8333 2037.2915 2010.8333 2037.2915 L 2010.8333 2010.8333 L 2222.5 2010.8333 L 2407.7083 1984.3749 L 2407.7083 1984.3749 L 2434.1665 1984.3749 L 2434.1665 1852.0833 Q 2434.1665 1719.7916 2407.7083 1587.4999 L 2381.2498 1455.2083 L 2381.2498 1428.7499 L 2381.2498 1402.2916 L 2354.7915 1455.2083 Q 2354.7915 1481.6666 1217.0833 1481.6666 L 105.83333 1508.1249 L 52.916664 1481.6666 L 0.0 1455.2083 L 0.0 1455.2083 L 0.0 1455.2083 L 26.458332 1455.2083 L 26.458332 1455.2083 L 26.458332 1428.7499 L 52.916664 1428.7499 L 52.916664 1428.7499 L 52.916664 1402.2916 L 52.916664 1402.2916 L 52.916664 1402.2916 L 79.37499 1402.2916 L 79.37499 1402.2916 L 79.37499 1375.8333 L 105.83333 1375.8333 L 105.83333 1375.8333 L 105.83333 1349.3749 L 105.83333 1349.3749 L 105.83333 1349.3749 L 132.29166 1349.3749 L 132.29166 1349.3749 L 132.29166 1322.9166 L 158.74998 1322.9166 L 158.74998 1322.9166 L 158.74998 1296.4583 L 185.20833 1269.9999 Q 211.66666 1217.0833 687.9166 978.95825 Q 1137.7083 767.2916 1349.3749 634.99994 Q 1587.4999 529.1666 1587.4999 502.7083 Q 1613.9583 449.79166 1746.2499 423.3333 Q 1852.0833 396.87497 1904.9999 343.9583 Q 1957.9165 291.04166 2116.6665 158.74998 Q 2275.4165 26.458332 2301.875 26.458332 L 2328.3333 26.458332 L 2381.2498 26.458332 L 2407.7083 26.458332 L 2407.7083 52.916664 L 2434.1665 52.916664 L 2434.1665 52.916664 L 2434.1665 26.458332 L 2487.0833 26.458332 z" svg:height="28.310415mm" draw:style-name="style-457" svg:viewBox="0.0 0.0 3466.0415 2831.0415" svg:width="34.660416mm" svg:x="71.96666mm" svg:y="66.93958mm"/>
          <draw:path svg:d="M 264.5833 0.0 L 264.5833 0.0 L 211.66666 26.458332 Q 185.20833 26.458332 317.49997 79.37499 Q 476.24997 132.29166 423.3333 132.29166 Q 396.87497 132.29166 396.87497 105.83333 L 370.41666 105.83333 L 370.41666 132.29166 L 370.41666 158.74998 L 370.41666 185.20833 L 370.41666 185.20833 L 370.41666 185.20833 Q 370.41666 185.20833 343.9583 211.66666 Q 317.49997 211.66666 317.49997 238.12498 Q 317.49997 264.5833 264.5833 264.5833 L 211.66666 291.04166 L 211.66666 291.04166 L 211.66666 291.04166 L 238.12498 317.49997 L 238.12498 343.9583 L 211.66666 343.9583 Q 211.66666 317.49997 211.66666 370.41666 Q 211.66666 423.3333 238.12498 423.3333 L 238.12498 449.79166 L 211.66666 449.79166 L 185.20833 449.79166 L 185.20833 423.3333 L 158.74998 423.3333 L 158.74998 423.3333 L 158.74998 396.87497 L 105.83333 396.87497 L 52.916664 396.87497 L 52.916664 423.3333 L 52.916664 423.3333 L 26.458332 423.3333 L 26.458332 449.79166 L 26.458332 449.79166 L 0.0 449.79166 L 0.0 449.79166 L 0.0 449.79166 L 0.0 238.12498 L 0.0 52.916664 L 26.458332 79.37499 Q 52.916664 79.37499 52.916664 52.916664 Q 79.37499 26.458332 158.74998 0.0 Q 238.12498 -26.458332 264.5833 0.0 z" svg:height="4.497916mm" draw:style-name="style-458" svg:viewBox="0.0 0.0 423.3333 449.79166" svg:width="4.233333mm" svg:x="191.55832mm" svg:y="76.993744mm"/>
          <draw:path svg:d="M 0.0 158.74998 Q 0.0 -26.458332 79.37499 0.0 Q 158.74998 0.0 185.20833 105.83333 Q 185.20833 238.12498 158.74998 291.04166 Q 132.29166 317.49997 79.37499 343.9583 Q 0.0 343.9583 0.0 158.74998 z" svg:height="3.439583mm" draw:style-name="style-459" svg:viewBox="0.0 0.0 185.20833 343.9583" svg:width="1.8520832mm" svg:x="83.34374mm" svg:y="22.754166mm"/>
          <draw:path svg:d="M 185.20833 502.7083 L 158.74998 502.7083 L 158.74998 502.7083 L 158.74998 476.24997 L 132.29166 476.24997 L 105.83333 476.24997 L 79.37499 449.79166 L 52.916664 423.3333 L 52.916664 423.3333 L 52.916664 423.3333 L 26.458332 396.87497 L 0.0 370.41666 L 0.0 370.41666 L 0.0 370.41666 L 0.0 343.9583 L 0.0 343.9583 L 26.458332 317.49997 L 26.458332 291.04166 L 52.916664 291.04166 L 105.83333 317.49997 L 105.83333 317.49997 L 105.83333 317.49997 L 132.29166 343.9583 L 158.74998 370.41666 L 158.74998 370.41666 L 158.74998 370.41666 L 158.74998 343.9583 L 158.74998 343.9583 L 185.20833 343.9583 L 185.20833 370.41666 L 185.20833 370.41666 L 211.66666 370.41666 L 211.66666 317.49997 Q 211.66666 291.04166 158.74998 264.5833 L 132.29166 264.5833 L 132.29166 238.12498 L 105.83333 238.12498 L 105.83333 211.66666 L 105.83333 185.20833 L 132.29166 185.20833 L 158.74998 211.66666 L 158.74998 211.66666 L 158.74998 211.66666 L 238.12498 238.12498 Q 291.04166 264.5833 317.49997 211.66666 Q 370.41666 158.74998 476.24997 158.74998 Q 608.5416 105.83333 634.99994 52.916664 Q 634.99994 0.0 687.9166 0.0 Q 767.2916 26.458332 740.8333 158.74998 Q 740.8333 317.49997 555.625 476.24997 Q 396.87497 634.99994 317.49997 661.4583 Q 264.5833 661.4583 211.66666 582.0833 Q 185.20833 529.1666 185.20833 502.7083 z" svg:height="6.614583mm" draw:style-name="style-460" svg:viewBox="0.0 0.0 740.8333 661.4583" svg:width="7.408333mm" svg:x="34.925mm" svg:y="67.20416mm"/>
          <draw:path svg:d="M 555.625 0.0 L 661.4583 0.0 L 1322.9166 0.0 Q 1957.9165 26.458332 1984.3749 105.83333 Q 1984.3749 158.74998 2010.8333 158.74998 L 2037.2915 158.74998 L 2037.2915 582.0833 Q 2010.8333 1031.875 2037.2915 1111.25 L 2037.2915 1164.1666 L 2010.8333 1164.1666 Q 2010.8333 1164.1666 1984.3749 1164.1666 L 1957.9165 1164.1666 L 1957.9165 1269.9999 L 1957.9165 1349.3749 L 1931.4583 1375.8333 L 1904.9999 1402.2916 L 1904.9999 1375.8333 L 1904.9999 1349.3749 L 1878.5416 1296.4583 L 1852.0833 1243.5416 L 1852.0833 1164.1666 Q 1852.0833 1084.7916 1852.0833 846.6666 Q 1852.0833 582.0833 1799.1666 529.1666 Q 1799.1666 476.24997 1799.1666 370.41666 Q 1799.1666 291.04166 1772.7083 291.04166 Q 1746.2499 317.49997 1746.2499 291.04166 Q 1719.7916 264.5833 1587.4999 264.5833 Q 1481.6666 264.5833 1508.1249 238.12498 Q 1534.5833 211.66666 1481.6666 211.66666 Q 1455.2083 211.66666 740.8333 158.74998 L 26.458332 132.29166 L 26.458332 105.83333 L 0.0 79.37499 L 0.0 52.916664 L 0.0 26.458332 L 211.66666 26.458332 Q 449.79166 0.0 555.625 0.0 z" svg:height="14.022916mm" draw:style-name="style-461" svg:viewBox="0.0 0.0 2037.2915 1402.2916" svg:width="20.372915mm" svg:x="16.933332mm" svg:y="115.8875mm"/>
          <draw:path svg:d="M 158.74998 26.458332 L 185.20833 0.0 L 238.12498 132.29166 Q 291.04166 264.5833 291.04166 370.41666 L 291.04166 476.24997 L 291.04166 476.24997 Q 291.04166 502.7083 291.04166 502.7083 L 317.49997 502.7083 L 317.49997 555.625 Q 291.04166 634.99994 291.04166 820.2083 L 291.04166 1005.4166 L 291.04166 1031.875 Q 291.04166 1031.875 264.5833 1058.3333 L 264.5833 1084.7916 L 238.12498 1084.7916 Q 238.12498 1084.7916 185.20833 1084.7916 Q 132.29166 1084.7916 105.83333 1111.25 L 79.37499 1137.7083 L 79.37499 1137.7083 Q 79.37499 1137.7083 52.916664 1005.4166 L 26.458332 873.12494 L 26.458332 714.37494 Q 26.458332 582.0833 0.0 370.41666 L 0.0 158.74998 L 0.0 132.29166 L 0.0 79.37499 L 26.458332 79.37499 L 52.916664 79.37499 L 79.37499 105.83333 L 105.83333 132.29166 L 105.83333 132.29166 L 132.29166 132.29166 L 132.29166 105.83333 Q 132.29166 79.37499 158.74998 26.458332 z" svg:height="11.377083mm" draw:style-name="style-462" svg:viewBox="0.0 0.0 317.49997 1137.7083" svg:width="3.1749997mm" svg:x="125.67708mm" svg:y="251.08957mm"/>
          <draw:path svg:d="M 79.37499 0.0 L 79.37499 0.0 L 132.29166 211.66666 Q 211.66666 423.3333 211.66666 476.24997 L 211.66666 529.1666 L 211.66666 555.625 L 211.66666 582.0833 L 211.66666 582.0833 L 211.66666 582.0833 L 158.74998 608.5416 L 132.29166 608.5416 L 132.29166 608.5416 Q 132.29166 582.0833 158.74998 582.0833 Q 185.20833 582.0833 158.74998 555.625 L 158.74998 529.1666 L 105.83333 502.7083 L 79.37499 476.24997 L 79.37499 476.24997 Q 52.916664 476.24997 52.916664 370.41666 L 0.0 238.12498 L 0.0 238.12498 Q 0.0 211.66666 0.0 211.66666 L 0.0 211.66666 L 0.0 185.20833 L 0.0 158.74998 L 26.458332 105.83333 L 52.916664 52.916664 L 52.916664 26.458332 Q 52.916664 0.0 79.37499 0.0 z" svg:height="6.0854163mm" draw:style-name="style-463" svg:viewBox="0.0 0.0 211.66666 608.5416" svg:width="2.1166666mm" svg:x="82.02083mm" svg:y="159.80832mm"/>
          <draw:path svg:d="M 79.37499 264.5833 L 52.916664 0.0 L 158.74998 291.04166 Q 264.5833 582.0833 264.5833 978.95825 Q 264.5833 1375.8333 291.04166 1587.4999 Q 317.49997 1799.1666 343.9583 1878.5416 Q 370.41666 1984.3749 370.41666 2010.8333 Q 370.41666 2037.2915 370.41666 2090.2083 L 370.41666 2116.6665 L 370.41666 2116.6665 L 370.41666 2143.125 L 370.41666 2143.125 L 370.41666 2143.125 L 396.87497 2196.0415 L 423.3333 2248.9583 L 423.3333 2248.9583 L 423.3333 2248.9583 L 423.3333 2275.4165 L 423.3333 2275.4165 L 449.79166 2275.4165 L 449.79166 2301.875 L 449.79166 2301.875 L 476.24997 2301.875 L 476.24997 2275.4165 L 476.24997 2248.9583 L 449.79166 2222.5 L 423.3333 2196.0415 L 423.3333 2143.125 L 423.3333 2116.6665 L 423.3333 2010.8333 Q 423.3333 1904.9999 396.87497 1825.6249 Q 370.41666 1746.2499 370.41666 1613.9583 L 370.41666 1455.2083 L 370.41666 1402.2916 L 370.41666 1375.8333 L 370.41666 1375.8333 L 370.41666 1349.3749 L 423.3333 1349.3749 L 449.79166 1349.3749 L 449.79166 1322.9166 L 423.3333 1322.9166 L 423.3333 1322.9166 L 423.3333 1296.4583 L 449.79166 1296.4583 L 476.24997 1296.4583 L 476.24997 1375.8333 L 476.24997 1455.2083 L 529.1666 1455.2083 Q 555.625 1455.2083 529.1666 1508.1249 Q 529.1666 1561.0416 555.625 1587.4999 Q 582.0833 1587.4999 582.0833 1719.7916 Q 582.0833 1825.6249 608.5416 1799.1666 Q 634.99994 1772.7083 661.4583 1799.1666 Q 687.9166 1799.1666 687.9166 1825.6249 Q 714.37494 1878.5416 793.74994 1852.0833 Q 899.5833 1825.6249 899.5833 1878.5416 Q 926.0416 1931.4583 952.49994 1957.9165 Q 1005.4166 1957.9165 1005.4166 1984.3749 Q 1031.875 1984.3749 1084.7916 1984.3749 Q 1137.7083 1957.9165 1137.7083 2037.2915 Q 1164.1666 2143.125 1164.1666 2248.9583 L 1164.1666 2328.3333 L 1164.1666 2328.3333 L 1164.1666 2354.7915 L 1164.1666 2354.7915 L 1164.1666 2354.7915 L 1190.6249 2354.7915 L 1190.6249 2354.7915 L 1217.0833 2381.2498 L 1243.5416 2407.7083 L 1243.5416 2407.7083 L 1243.5416 2407.7083 L 1217.0833 2407.7083 L 1164.1666 2407.7083 L 1217.0833 2434.1665 L 1243.5416 2460.6248 L 1269.9999 2460.6248 L 1296.4583 2460.6248 L 1296.4583 2487.0833 L 1322.9166 2487.0833 L 1322.9166 2487.0833 L 1322.9166 2513.5415 L 1349.3749 2513.5415 Q 1375.8333 2513.5415 1375.8333 2539.9998 Q 1375.8333 2566.4583 1455.2083 2566.4583 Q 1534.5833 2566.4583 1587.4999 2619.3748 Q 1613.9583 2698.7498 1587.4999 2698.7498 Q 1534.5833 2725.2083 1613.9583 2725.2083 Q 1693.3333 2725.2083 1719.7916 2725.2083 L 1746.2499 2725.2083 L 1746.2499 2751.6665 L 1746.2499 2778.1248 L 1772.7083 2778.1248 L 1772.7083 2778.1248 L 1772.7083 2804.5833 L 1746.2499 2804.5833 L 1746.2499 2804.5833 L 1746.2499 2831.0415 L 1693.3333 2831.0415 Q 1640.4166 2883.9583 1587.4999 2883.9583 L 1561.0416 2883.9583 L 1640.4166 2910.4165 L 1719.7916 2936.8748 L 1719.7916 2936.8748 L 1719.7916 2936.8748 L 1613.9583 2936.8748 Q 1508.1249 2936.8748 1269.9999 2963.3333 L 1058.3333 2963.3333 L 1058.3333 2989.7915 L 1058.3333 3016.2498 L 1084.7916 3042.7083 L 1084.7916 3069.1665 L 1799.1666 3095.6248 Q 2513.5415 3148.5415 2539.9998 3148.5415 Q 2592.9165 3148.5415 2566.4583 3174.9998 Q 2539.9998 3201.4583 2645.8333 3201.4583 Q 2778.1248 3201.4583 2804.5833 3227.9165 Q 2804.5833 3254.3748 2831.0415 3227.9165 Q 2857.4998 3227.9165 2857.4998 3307.2915 Q 2857.4998 3413.1248 2857.4998 3466.0415 Q 2910.4165 3518.9583 2910.4165 3783.5415 Q 2910.4165 4021.6665 2910.4165 4101.0415 L 2910.4165 4180.4165 L 2936.8748 4233.333 L 2963.3333 4286.25 L 2963.3333 4312.708 L 2963.3333 4339.1665 L 2989.7915 4312.708 L 3016.2498 4286.25 L 3016.2498 4206.875 L 3016.2498 4101.0415 L 3042.7083 4101.0415 Q 3069.1665 4101.0415 3069.1665 4101.0415 L 3095.6248 4101.0415 L 3095.6248 4127.5 L 3122.0833 4153.958 L 3122.0833 4048.1248 L 3122.0833 3942.2915 L 3148.5415 3995.208 L 3174.9998 4048.1248 L 3174.9998 4048.1248 L 3174.9998 4048.1248 L 3201.4583 4074.583 L 3227.9165 4074.583 L 3307.2915 4074.583 Q 3386.6665 4048.1248 3413.1248 4074.583 Q 3439.5833 4101.0415 3439.5833 4259.7915 Q 3492.4998 4418.5415 3492.4998 4630.208 Q 3545.4165 4841.8745 3571.8748 5132.9165 Q 3624.7915 5423.958 4233.333 5423.958 Q 4868.333 5423.958 4921.2495 5450.4165 Q 5000.6245 5476.8745 5053.5415 5476.8745 L 5106.458 5476.8745 L 5185.833 5503.333 L 5238.7495 5503.333 L 5238.7495 5529.7915 L 5238.7495 5582.708 L 5159.3745 5582.708 L 5079.9995 5582.708 L 5027.083 5582.708 Q 5000.6245 5582.708 5000.6245 5609.1665 L 4974.1665 5635.6245 L 4974.1665 5609.1665 L 4974.1665 5582.708 L 4921.2495 5582.708 L 4841.8745 5582.708 L 4894.7915 5609.1665 L 4947.708 5635.6245 L 4947.708 5635.6245 L 4921.2495 5635.6245 L 4921.2495 5635.6245 L 4921.2495 5635.6245 L 4947.708 5662.083 Q 4974.1665 5688.5415 5079.9995 5688.5415 L 5159.3745 5688.5415 L 5159.3745 5662.083 L 5185.833 5662.083 L 5185.833 5662.083 L 5185.833 5688.5415 L 5185.833 5688.5415 L 5185.833 5688.5415 L 5212.2915 5688.5415 L 5212.2915 5688.5415 L 5185.833 5714.9995 L 5159.3745 5741.458 L 5132.9165 5741.458 L 5079.9995 5741.458 L 5079.9995 5767.9165 L 5079.9995 5767.9165 L 5053.5415 5794.3745 L 5027.083 5820.833 L 5027.083 5847.2915 L 5027.083 5900.208 L 5000.6245 5900.208 L 5000.6245 5900.208 L 4974.1665 5900.208 L 4974.1665 5900.208 L 4921.2495 5900.208 L 4868.333 5900.208 L 4868.333 5873.7495 L 4868.333 5873.7495 L 4894.7915 5873.7495 L 4894.7915 5847.2915 L 4947.708 5847.2915 L 5000.6245 5847.2915 L 5000.6245 5820.833 L 5000.6245 5794.3745 L 4974.1665 5794.3745 L 4947.708 5794.3745 L 4921.2495 5820.833 L 4868.333 5847.2915 L 4762.4995 5900.208 Q 4630.208 5953.1245 4603.75 5953.1245 L 4550.833 5953.1245 L 4550.833 5979.583 L 4550.833 5979.583 L 4524.375 5979.583 L 4524.375 6006.0415 L 4524.375 6006.0415 L 4550.833 6006.0415 L 4550.833 6058.958 L 4550.833 6111.8745 L 4524.375 6111.8745 L 4497.9165 6111.8745 L 4497.9165 6138.333 Q 4497.9165 6138.333 4471.458 6164.7915 L 4471.458 6164.7915 L 4471.458 6164.7915 Q 4445.0 6164.7915 4445.0 6164.7915 L 4445.0 6191.2495 L 4392.083 6191.2495 Q 4365.625 6217.708 4286.25 6217.708 L 4233.333 6270.6245 L 4233.333 6270.6245 L 4233.333 6270.6245 L 4206.875 6270.6245 L 4206.875 6270.6245 L 4206.875 6297.083 L 4180.4165 6297.083 L 4180.4165 6297.083 L 4180.4165 6323.5415 L 4180.4165 6323.5415 L 4180.4165 6323.5415 L 4153.958 6323.5415 L 4153.958 6323.5415 L 4233.333 6349.9995 Q 4286.25 6349.9995 4286.25 6376.458 Q 4312.708 6429.3745 4312.708 6402.9165 L 4339.1665 6402.9165 L 4339.1665 6402.9165 L 4339.1665 6429.3745 L 4339.1665 6429.3745 L 4365.625 6429.3745 L 4365.625 6402.9165 L 4392.083 6402.9165 L 4392.083 6402.9165 L 4392.083 6429.3745 L 4392.083 6429.3745 L 4392.083 6429.3745 L 4339.1665 6508.7495 Q 4286.25 6588.1245 4312.708 6588.1245 Q 4339.1665 6614.583 4365.625 6588.1245 Q 4392.083 6588.1245 4418.5415 6614.583 Q 4445.0 6667.4995 4445.0 6746.8745 L 4445.0 6826.2495 L 4445.0 6852.708 L 4445.0 6879.1665 L 4418.5415 6932.083 L 4392.083 6984.9995 L 4392.083 6958.5415 L 4392.083 6932.083 L 4365.625 6958.5415 L 4339.1665 7011.458 L 4339.1665 7011.458 L 4339.1665 7011.458 L 4339.1665 6984.9995 L 4339.1665 6984.9995 L 4339.1665 7064.3745 Q 4392.083 7170.208 4445.0 7276.0415 Q 4497.9165 7408.333 4471.458 7434.7915 Q 4445.0 7434.7915 4603.75 7593.5415 Q 4762.4995 7752.291 4762.4995 7778.7495 Q 4762.4995 7805.208 4762.4995 7805.208 L 4762.4995 7831.666 L 4762.4995 7831.666 Q 4762.4995 7858.1245 4815.4165 7858.1245 L 4841.8745 7858.1245 L 4841.8745 7884.583 L 4815.4165 7911.041 L 4815.4165 7911.041 L 4815.4165 7911.041 L 4815.4165 7937.4995 L 4815.4165 7937.4995 L 4841.8745 8016.8745 L 4841.8745 8069.791 L 4815.4165 8069.791 L 4762.4995 8069.791 L 4762.4995 8016.8745 L 4762.4995 7990.416 L 4736.0415 7990.416 L 4736.0415 7963.958 L 4736.0415 7963.958 Q 4709.583 7963.958 4709.583 7963.958 L 4709.583 7963.958 L 4683.1245 7990.416 L 4656.6665 7990.416 L 4656.6665 8016.8745 L 4656.6665 8043.333 L 4630.208 8069.791 L 4630.208 8069.791 L 4630.208 8122.708 L 4603.75 8149.166 L 4603.75 8149.166 L 4603.75 8149.166 L 4603.75 8122.708 L 4603.75 8122.708 L 4577.2915 8096.2495 L 4550.833 8069.791 L 4550.833 8069.791 L 4550.833 8069.791 L 4550.833 8043.333 L 4550.833 8043.333 L 4524.375 8016.8745 Q 4497.9165 7963.958 4418.5415 7805.208 Q 4312.708 7646.458 4286.25 7646.458 Q 4259.7915 7646.458 4180.4165 7514.1665 L 4127.5 7381.8745 L 4101.0415 7381.8745 L 4101.0415 7381.8745 L 4101.0415 7355.4165 L 4074.583 7355.4165 L 4074.583 7355.4165 L 4074.583 7328.958 L 4074.583 7328.958 L 4074.583 7328.958 L 4048.1248 7302.4995 L 4021.6665 7276.0415 L 4021.6665 7249.583 L 4021.6665 7223.1245 L 3995.208 7223.1245 L 3968.7498 7223.1245 L 3968.7498 7249.583 L 3968.7498 7276.0415 L 3968.7498 7328.958 Q 3968.7498 7381.8745 3968.7498 7434.7915 L 3968.7498 7461.2495 L 3968.7498 7461.2495 L 3968.7498 7487.708 L 3942.2915 7487.708 L 3915.833 7487.708 L 3862.9165 7461.2495 L 3809.9998 7434.7915 L 3809.9998 7434.7915 L 3809.9998 7434.7915 L 3783.5415 7434.7915 L 3783.5415 7434.7915 L 3783.5415 7434.7915 L 3757.0833 7408.333 L 3757.0833 7381.8745 Q 3757.0833 7328.958 3598.3333 7117.2915 Q 3439.5833 6905.6245 3307.2915 6852.708 Q 3201.4583 6799.7915 3227.9165 6826.2495 L 3227.9165 6852.708 L 3174.9998 6879.1665 Q 3095.6248 6905.6245 3069.1665 6905.6245 L 3042.7083 6905.6245 L 3016.2498 6879.1665 Q 3016.2498 6852.708 2963.3333 6879.1665 Q 2910.4165 6905.6245 2883.9583 6932.083 Q 2857.4998 6932.083 2804.5833 6984.9995 Q 2778.1248 7064.3745 2778.1248 7064.3745 L 2751.6665 7064.3745 L 2751.6665 7064.3745 L 2751.6665 7064.3745 L 2751.6665 7090.833 L 2751.6665 7090.833 L 2725.2083 7064.3745 L 2698.7498 7037.9165 L 2698.7498 7037.9165 L 2698.7498 7037.9165 L 2698.7498 7011.458 Q 2698.7498 6984.9995 2645.8333 6984.9995 Q 2592.9165 6958.5415 2619.3748 6905.6245 L 2645.8333 6852.708 L 2672.2915 6852.708 L 2672.2915 6852.708 L 2672.2915 6826.2495 L 2645.8333 6826.2495 L 2645.8333 6826.2495 L 2645.8333 6799.7915 L 2645.8333 6799.7915 L 2645.8333 6799.7915 L 2619.3748 6799.7915 L 2619.3748 6799.7915 L 2619.3748 6826.2495 L 2592.9165 6826.2495 L 2592.9165 6826.2495 L 2592.9165 6852.708 L 2592.9165 6852.708 L 2592.9165 6852.708 L 2566.4583 6879.1665 Q 2539.9998 6905.6245 2487.0833 6905.6245 L 2434.1665 6905.6245 L 2381.2498 6905.6245 Q 2354.7915 6905.6245 2328.3333 6905.6245 Q 2328.3333 6879.1665 2275.4165 6879.1665 Q 2248.9583 6879.1665 2222.5 6905.6245 Q 2222.5 6958.5415 2222.5 6932.083 Q 2196.0415 6905.6245 2169.5833 6905.6245 Q 2116.6665 6905.6245 2116.6665 6852.708 Q 2116.6665 6826.2495 2063.75 6826.2495 Q 2037.2915 6826.2495 2037.2915 6799.7915 L 2063.75 6773.333 L 2063.75 6773.333 L 2063.75 6746.8745 L 2063.75 6746.8745 L 2063.75 6746.8745 L 2037.2915 6746.8745 L 2037.2915 6746.8745 L 2010.8333 6720.4165 L 1984.3749 6720.4165 L 1984.3749 6746.8745 L 1957.9165 6773.333 L 1957.9165 6773.333 L 1957.9165 6799.7915 L 1931.4583 6799.7915 L 1904.9999 6799.7915 L 1904.9999 6826.2495 L 1904.9999 6826.2495 L 1878.5416 6826.2495 L 1878.5416 6852.708 L 1878.5416 6852.708 L 1852.0833 6852.708 L 1852.0833 6879.1665 L 1852.0833 6905.6245 L 1878.5416 6932.083 L 1878.5416 6958.5415 L 1904.9999 6958.5415 L 1931.4583 6958.5415 L 1931.4583 6984.9995 L 1957.9165 6984.9995 L 1957.9165 6984.9995 L 1957.9165 7011.458 L 2063.75 7064.3745 Q 2196.0415 7170.208 2275.4165 7170.208 L 2381.2498 7170.208 L 2381.2498 7170.208 L 2381.2498 7170.208 L 2381.2498 7196.6665 L 2381.2498 7196.6665 L 2407.7083 7196.6665 L 2407.7083 7223.1245 L 2407.7083 7223.1245 L 2434.1665 7223.1245 L 2434.1665 7276.0415 L 2434.1665 7355.4165 L 2407.7083 7381.8745 L 2407.7083 7434.7915 L 2487.0833 7461.2495 Q 2539.9998 7487.708 2566.4583 7514.1665 Q 2566.4583 7540.6245 2645.8333 7540.6245 Q 2725.2083 7567.083 2751.6665 7593.5415 Q 2751.6665 7646.458 2751.6665 7646.458 L 2751.6665 7646.458 L 2778.1248 7646.458 L 2778.1248 7646.458 L 2778.1248 7672.9165 L 2804.5833 7672.9165 L 2804.5833 7725.833 L 2804.5833 7778.7495 L 2725.2083 7805.208 Q 2645.8333 7858.1245 2645.8333 7858.1245 L 2645.8333 7858.1245 L 2619.3748 7884.583 L 2592.9165 7911.041 L 2592.9165 7963.958 L 2592.9165 8043.333 L 2566.4583 8149.166 Q 2539.9998 8281.458 2460.6248 8255.0 Q 2381.2498 8228.541 2354.7915 8255.0 Q 2328.3333 8255.0 2328.3333 8281.458 Q 2328.3333 8307.916 2248.9583 8281.458 Q 2169.5833 8255.0 2169.5833 8281.458 Q 2143.125 8334.375 2063.75 8334.375 Q 2010.8333 8360.833 2010.8333 8387.291 Q 2010.8333 8440.208 1984.3749 8440.208 Q 1957.9165 8440.208 1904.9999 8598.958 Q 1852.0833 8757.708 1799.1666 8863.541 Q 1719.7916 8969.375 1746.2499 8969.375 Q 1772.7083 8969.375 1746.2499 8995.833 Q 1693.3333 8995.833 1693.3333 9022.291 Q 1693.3333 9048.75 1666.8749 9075.208 Q 1640.4166 9075.208 1613.9583 9128.125 Q 1613.9583 9154.583 1587.4999 9154.583 L 1561.0416 9181.041 L 1561.0416 9181.041 L 1534.5833 9181.041 L 1534.5833 9181.041 L 1534.5833 9181.041 L 1534.5833 9207.5 L 1534.5833 9207.5 L 1561.0416 9233.958 L 1587.4999 9260.416 L 1587.4999 9260.416 L 1587.4999 9233.958 L 1587.4999 9233.958 L 1587.4999 9233.958 L 1613.9583 9233.958 L 1613.9583 9233.958 L 1613.9583 9207.5 L 1640.4166 9207.5 L 1640.4166 9207.5 Q 1640.4166 9181.041 1666.8749 9181.041 L 1693.3333 9181.041 L 1693.3333 9207.5 L 1693.3333 9233.958 L 1666.8749 9233.958 L 1640.4166 9233.958 L 1640.4166 9260.416 L 1640.4166 9260.416 L 1640.4166 9286.875 L 1640.4166 9313.333 L 1640.4166 9313.333 L 1640.4166 9313.333 L 1640.4166 9313.333 L 1640.4166 9339.791 L 1640.4166 9339.791 Q 1640.4166 9339.791 1561.0416 9392.708 Q 1481.6666 9445.624 1402.2916 9630.833 Q 1322.9166 9816.041 1190.6249 9842.499 Q 1058.3333 9868.958 1031.875 9816.041 Q 1005.4166 9789.583 978.95825 9816.041 Q 952.49994 9816.041 926.0416 9868.958 Q 899.5833 9895.416 846.6666 9816.041 Q 793.74994 9736.666 767.2916 9736.666 Q 740.8333 9736.666 740.8333 9683.749 Q 740.8333 9630.833 687.9166 9604.374 Q 582.0833 9551.458 502.7083 9524.999 Q 423.3333 9498.541 317.49997 9498.541 Q 211.66666 9498.541 158.74998 9498.541 Q 105.83333 9524.999 105.83333 9445.624 L 105.83333 9392.708 L 79.37499 9392.708 Q 52.916664 9392.708 52.916664 9419.166 Q 52.916664 9445.624 26.458332 9445.624 L 0.0 9445.624 L 0.0 9419.166 Q 0.0 9392.708 26.458332 9022.291 Q 52.916664 8678.333 52.916664 8413.75 Q 52.916664 8149.166 26.458332 7646.458 Q 0.0 7143.7495 26.458332 6111.8745 Q 52.916664 5079.9995 52.916664 4550.833 Q 52.916664 4021.6665 52.916664 3466.0415 Q 52.916664 2910.4165 52.916664 2831.0415 Q 52.916664 2725.2083 105.83333 2672.2915 Q 105.83333 2619.3748 79.37499 2460.6248 Q 52.916664 2301.875 52.916664 1825.6249 Q 52.916664 1375.8333 105.83333 978.95825 Q 158.74998 608.5416 132.29166 555.625 Q 105.83333 529.1666 79.37499 264.5833 z M 3280.8333 5291.6665 L 3280.8333 5397.4995 L 2275.4165 5397.4995 Q 1243.5416 5371.0415 1164.1666 5371.0415 Q 1111.25 5344.583 1058.3333 5318.1245 L 1031.875 5291.6665 L 1031.875 5265.208 L 1058.3333 5212.2915 L 1058.3333 5185.833 L 1058.3333 5159.3745 L 1058.3333 5132.9165 L 1058.3333 5106.458 L 1058.3333 5079.9995 L 1058.3333 5053.5415 L 1031.875 5053.5415 L 1031.875 5053.5415 L 1031.875 5027.083 L 1058.3333 5027.083 L 1058.3333 5000.6245 L 1058.3333 4947.708 L 1111.25 4974.1665 Q 1164.1666 5000.6245 1190.6249 4974.1665 Q 1190.6249 4947.708 2063.75 4921.2495 Q 2963.3333 4894.7915 3095.6248 4921.2495 Q 3227.9165 4921.2495 3227.9165 5053.5415 Q 3280.8333 5185.833 3280.8333 5291.6665 z M 2910.4165 6588.1245 L 2910.4165 6588.1245 L 2883.9583 6588.1245 Q 2883.9583 6588.1245 2857.4998 6535.208 Q 2857.4998 6508.7495 2804.5833 6508.7495 Q 2778.1248 6482.2915 2751.6665 6455.833 L 2751.6665 6429.3745 L 2725.2083 6429.3745 L 2725.2083 6429.3745 L 2725.2083 6402.9165 L 2698.7498 6402.9165 L 2698.7498 6323.5415 Q 2645.8333 6244.1665 2725.2083 6164.7915 Q 2778.1248 6058.958 2883.9583 6111.8745 Q 2963.3333 6138.333 3016.2498 6191.2495 Q 3069.1665 6244.1665 3069.1665 6376.458 Q 3016.2498 6508.7495 3016.2498 6561.6665 Q 2989.7915 6614.583 2963.3333 6614.583 Q 2910.4165 6588.1245 2910.4165 6588.1245 z M 4074.583 6376.458 L 4074.583 6376.458 L 4021.6665 6376.458 L 3995.208 6376.458 L 3995.208 6376.458 L 4021.6665 6376.458 L 4021.6665 6376.458 L 4021.6665 6376.458 L 4048.1248 6376.458 Q 4074.583 6376.458 4074.583 6376.458 z M 4788.958 7990.416 Q 4815.4165 7990.416 4815.4165 7990.416 Q 4815.4165 8016.8745 4815.4165 8016.8745 Q 4788.958 8016.8745 4788.958 7990.416 z" svg:height="98.689575mm" draw:style-name="style-464" svg:viewBox="0.0 0.0 5238.7495 9868.958" svg:width="52.387497mm" svg:x="6.3499994mm" svg:y="86.518745mm"/>
          <draw:path svg:d="M 2460.6248 158.74998 L 2460.6248 158.74998 L 2487.0833 185.20833 L 2513.5415 185.20833 L 2513.5415 211.66666 L 2513.5415 238.12498 L 2539.9998 238.12498 L 2566.4583 238.12498 L 2566.4583 211.66666 L 2566.4583 185.20833 L 2592.9165 185.20833 L 2619.3748 185.20833 L 2619.3748 211.66666 L 2592.9165 264.5833 L 2619.3748 370.41666 Q 2645.8333 449.79166 2672.2915 529.1666 Q 2698.7498 634.99994 2725.2083 687.9166 L 2751.6665 714.37494 L 2751.6665 714.37494 L 2751.6665 740.8333 L 2778.1248 740.8333 Q 2804.5833 740.8333 2831.0415 687.9166 Q 2857.4998 634.99994 2963.3333 661.4583 Q 3095.6248 687.9166 3122.0833 740.8333 Q 3174.9998 740.8333 3201.4583 767.2916 Q 3227.9165 767.2916 3280.8333 793.74994 Q 3280.8333 846.6666 3333.7498 793.74994 Q 3386.6665 740.8333 3386.6665 767.2916 L 3413.1248 767.2916 L 3413.1248 793.74994 Q 3386.6665 846.6666 3439.5833 952.49994 Q 3439.5833 1084.7916 3466.0415 1084.7916 Q 3466.0415 1058.3333 3492.4998 1058.3333 L 3518.9583 1058.3333 L 3466.0415 1164.1666 Q 3386.6665 1269.9999 3386.6665 1375.8333 L 3386.6665 1508.1249 L 3360.2083 1534.5833 L 3333.7498 1561.0416 L 3333.7498 1587.4999 L 3333.7498 1613.9583 L 3227.9165 1613.9583 Q 3148.5415 1640.4166 2751.6665 1613.9583 Q 2381.2498 1587.4999 2381.2498 1534.5833 L 2381.2498 1481.6666 L 2381.2498 1481.6666 L 2381.2498 1481.6666 L 2381.2498 1455.2083 L 2381.2498 1455.2083 L 2354.7915 1455.2083 L 2354.7915 1428.7499 L 2354.7915 1428.7499 L 2328.3333 1428.7499 L 2328.3333 1428.7499 L 2328.3333 1428.7499 L 2328.3333 1455.2083 L 2328.3333 1455.2083 L 2301.875 1587.4999 Q 2275.4165 1693.3333 2169.5833 1693.3333 Q 2037.2915 1693.3333 2010.8333 1719.7916 Q 1957.9165 1746.2499 1957.9165 1746.2499 L 1931.4583 1746.2499 L 1904.9999 1746.2499 Q 1878.5416 1746.2499 1878.5416 1693.3333 Q 1852.0833 1613.9583 1217.0833 1587.4999 L 555.625 1587.4999 L 555.625 1587.4999 L 555.625 1587.4999 L 476.24997 1561.0416 L 396.87497 1534.5833 L 423.3333 1534.5833 Q 476.24997 1534.5833 529.1666 1481.6666 L 582.0833 1481.6666 L 582.0833 1455.2083 L 582.0833 1455.2083 L 608.5416 1455.2083 L 608.5416 1428.7499 L 608.5416 1428.7499 L 582.0833 1428.7499 L 582.0833 1402.2916 L 582.0833 1375.8333 L 555.625 1375.8333 Q 529.1666 1375.8333 449.79166 1375.8333 Q 370.41666 1375.8333 423.3333 1349.3749 Q 449.79166 1349.3749 423.3333 1269.9999 Q 370.41666 1217.0833 291.04166 1217.0833 Q 211.66666 1217.0833 211.66666 1190.6249 Q 211.66666 1164.1666 185.20833 1164.1666 L 158.74998 1164.1666 L 158.74998 1137.7083 L 158.74998 1137.7083 L 132.29166 1137.7083 L 132.29166 1111.25 L 105.83333 1111.25 L 79.37499 1111.25 L 52.916664 1084.7916 L 0.0 1058.3333 L 52.916664 1058.3333 L 79.37499 1058.3333 L 132.29166 1058.3333 L 185.20833 1058.3333 L 582.0833 1058.3333 Q 952.49994 1058.3333 978.95825 1058.3333 Q 1005.4166 1058.3333 1058.3333 1058.3333 L 1137.7083 1058.3333 L 1269.9999 1031.875 Q 1375.8333 1005.4166 1402.2916 1005.4166 Q 1428.7499 978.95825 1428.7499 978.95825 L 1428.7499 978.95825 L 1428.7499 978.95825 L 1455.2083 952.49994 L 1455.2083 952.49994 L 1481.6666 952.49994 L 1481.6666 978.95825 L 1481.6666 1005.4166 L 1508.1249 1031.875 Q 1508.1249 1058.3333 1772.7083 1058.3333 Q 2037.2915 1058.3333 2116.6665 793.74994 L 2196.0415 502.7083 L 2196.0415 502.7083 L 2222.5 502.7083 L 2222.5 476.24997 L 2222.5 423.3333 L 2222.5 423.3333 Q 2222.5 423.3333 2275.4165 370.41666 Q 2275.4165 291.04166 2328.3333 158.74998 L 2354.7915 0.0 L 2381.2498 0.0 Q 2381.2498 -26.458332 2434.1665 52.916664 Q 2434.1665 132.29166 2434.1665 158.74998 Q 2434.1665 158.74998 2460.6248 158.74998 z" svg:height="17.4625mm" draw:style-name="style-465" svg:viewBox="0.0 0.0 3518.9583 1746.2499" svg:width="35.189583mm" svg:x="17.991665mm" svg:y="100.0125mm"/>
          <draw:path svg:d="M 449.79166 26.458332 L 449.79166 0.0 L 476.24997 0.0 Q 502.7083 26.458332 502.7083 26.458332 L 502.7083 26.458332 L 502.7083 26.458332 Q 502.7083 52.916664 476.24997 52.916664 L 476.24997 52.916664 L 449.79166 52.916664 L 449.79166 52.916664 L 423.3333 132.29166 Q 396.87497 238.12498 396.87497 343.9583 L 396.87497 449.79166 L 423.3333 449.79166 L 449.79166 449.79166 L 502.7083 449.79166 Q 529.1666 449.79166 529.1666 476.24997 Q 529.1666 502.7083 502.7083 502.7083 Q 476.24997 502.7083 449.79166 555.625 Q 396.87497 608.5416 396.87497 608.5416 L 396.87497 608.5416 L 396.87497 608.5416 Q 370.41666 608.5416 343.9583 582.0833 L 291.04166 555.625 L 317.49997 555.625 Q 343.9583 555.625 343.9583 502.7083 Q 343.9583 449.79166 317.49997 449.79166 Q 291.04166 449.79166 291.04166 396.87497 Q 291.04166 317.49997 238.12498 343.9583 Q 158.74998 396.87497 79.37499 423.3333 L 26.458332 449.79166 L 26.458332 449.79166 L 0.0 449.79166 L 0.0 449.79166 L 0.0 423.3333 L 0.0 423.3333 Q 0.0 396.87497 26.458332 396.87497 L 52.916664 343.9583 L 79.37499 343.9583 L 105.83333 343.9583 L 105.83333 317.49997 L 132.29166 317.49997 L 132.29166 317.49997 L 132.29166 291.04166 L 132.29166 291.04166 L 132.29166 291.04166 L 158.74998 238.12498 Q 158.74998 158.74998 238.12498 158.74998 Q 317.49997 132.29166 317.49997 132.29166 Q 343.9583 132.29166 343.9583 132.29166 L 343.9583 105.83333 L 343.9583 105.83333 Q 343.9583 105.83333 370.41666 79.37499 L 370.41666 79.37499 L 370.41666 79.37499 Q 396.87497 79.37499 396.87497 79.37499 L 396.87497 52.916664 L 396.87497 52.916664 Q 396.87497 52.916664 423.3333 26.458332 L 423.3333 26.458332 L 423.3333 26.458332 Q 449.79166 26.458332 449.79166 26.458332 z" svg:height="6.0854163mm" draw:style-name="style-466" svg:viewBox="0.0 0.0 529.1666 608.5416" svg:width="5.2916665mm" svg:x="164.8354mm" svg:y="137.84792mm"/>
          <draw:path svg:d="M 105.83333 26.458332 L 105.83333 0.0 L 185.20833 0.0 L 291.04166 0.0 L 317.49997 26.458332 Q 343.9583 79.37499 343.9583 132.29166 L 343.9583 185.20833 L 370.41666 211.66666 L 396.87497 238.12498 L 396.87497 264.5833 L 396.87497 291.04166 L 423.3333 291.04166 L 423.3333 291.04166 L 449.79166 264.5833 L 449.79166 264.5833 L 449.79166 291.04166 L 449.79166 343.9583 L 449.79166 343.9583 Q 423.3333 343.9583 317.49997 343.9583 L 211.66666 343.9583 L 211.66666 343.9583 L 185.20833 343.9583 L 185.20833 343.9583 Q 185.20833 343.9583 185.20833 343.9583 Q 158.74998 343.9583 79.37499 343.9583 L 0.0 343.9583 L 0.0 317.49997 L 0.0 291.04166 L 0.0 291.04166 L 0.0 291.04166 L 0.0 264.5833 L 26.458332 264.5833 L 52.916664 158.74998 Q 79.37499 52.916664 105.83333 26.458332 z" svg:height="3.439583mm" draw:style-name="style-467" svg:viewBox="0.0 0.0 449.79166 343.9583" svg:width="4.497916mm" svg:x="101.86458mm" svg:y="15.081249mm"/>
          <draw:path svg:d="M 52.916664 0.0 L 79.37499 0.0 L 132.29166 26.458332 Q 158.74998 79.37499 158.74998 185.20833 Q 158.74998 317.49997 158.74998 317.49997 L 158.74998 343.9583 L 105.83333 343.9583 Q 52.916664 343.9583 26.458332 238.12498 L 0.0 158.74998 L 0.0 158.74998 L 0.0 158.74998 L 0.0 79.37499 Q 26.458332 26.458332 52.916664 0.0 z" svg:height="3.439583mm" draw:style-name="style-468" svg:viewBox="0.0 0.0 158.74998 343.9583" svg:width="1.5874999mm" svg:x="142.875mm" svg:y="15.081249mm"/>
          <draw:path svg:d="M 132.29166 79.37499 L 158.74998 0.0 L 158.74998 0.0 L 158.74998 26.458332 L 158.74998 26.458332 L 185.20833 26.458332 L 185.20833 26.458332 L 185.20833 26.458332 L 343.9583 52.916664 L 476.24997 52.916664 L 449.79166 79.37499 Q 396.87497 132.29166 555.625 211.66666 Q 714.37494 291.04166 714.37494 317.49997 L 740.8333 317.49997 L 740.8333 317.49997 Q 740.8333 343.9583 767.2916 343.9583 L 767.2916 343.9583 L 793.74994 396.87497 Q 820.2083 449.79166 767.2916 449.79166 Q 714.37494 476.24997 687.9166 502.7083 L 687.9166 502.7083 L 661.4583 502.7083 L 634.99994 502.7083 L 608.5416 502.7083 Q 608.5416 502.7083 608.5416 423.3333 Q 608.5416 343.9583 529.1666 317.49997 Q 449.79166 291.04166 343.9583 343.9583 L 238.12498 423.3333 L 238.12498 423.3333 L 238.12498 449.79166 L 211.66666 449.79166 L 185.20833 449.79166 L 185.20833 476.24997 L 185.20833 476.24997 L 158.74998 476.24997 L 132.29166 476.24997 L 132.29166 449.79166 L 132.29166 449.79166 L 105.83333 449.79166 L 105.83333 449.79166 L 105.83333 423.3333 L 79.37499 423.3333 L 79.37499 423.3333 L 79.37499 396.87497 L 52.916664 396.87497 L 26.458332 396.87497 L 26.458332 370.41666 L 26.458332 343.9583 L 0.0 317.49997 L 0.0 291.04166 L 26.458332 291.04166 L 26.458332 291.04166 L 26.458332 264.5833 L 26.458332 264.5833 L 26.458332 264.5833 L 52.916664 238.12498 L 52.916664 238.12498 L 79.37499 238.12498 L 79.37499 238.12498 L 79.37499 238.12498 L 79.37499 211.66666 Q 79.37499 211.66666 105.83333 185.20833 Q 132.29166 185.20833 132.29166 79.37499 z" svg:height="5.027083mm" draw:style-name="style-469" svg:viewBox="0.0 0.0 793.74994 502.7083" svg:width="7.9374995mm" svg:x="108.743744mm" svg:y="118.268745mm"/>
          <draw:path svg:d="M 185.20833 0.0 L 185.20833 0.0 L 211.66666 132.29166 Q 238.12498 264.5833 238.12498 317.49997 Q 238.12498 370.41666 264.5833 396.87497 L 264.5833 396.87497 L 264.5833 423.3333 Q 264.5833 449.79166 238.12498 449.79166 L 185.20833 449.79166 L 185.20833 449.79166 Q 185.20833 423.3333 132.29166 396.87497 Q 105.83333 396.87497 79.37499 396.87497 L 52.916664 423.3333 L 0.0 423.3333 Q -52.916664 396.87497 0.0 317.49997 Q 26.458332 238.12498 52.916664 132.29166 L 52.916664 52.916664 L 105.83333 26.458332 Q 158.74998 26.458332 185.20833 0.0 z" svg:height="4.497916mm" draw:style-name="style-470" svg:viewBox="0.0 0.0 264.5833 449.79166" svg:width="2.6458333mm" svg:x="173.83124mm" svg:y="77.52291mm"/>
          <draw:path svg:d="M 317.49997 158.74998 L 529.1666 0.0 L 476.24997 79.37499 Q 423.3333 158.74998 476.24997 158.74998 L 502.7083 158.74998 L 502.7083 185.20833 L 476.24997 185.20833 L 476.24997 211.66666 L 476.24997 238.12498 L 502.7083 238.12498 L 502.7083 238.12498 L 502.7083 238.12498 L 502.7083 264.5833 L 502.7083 264.5833 L 529.1666 264.5833 L 529.1666 291.04166 L 529.1666 317.49997 L 502.7083 370.41666 L 502.7083 396.87497 L 502.7083 449.79166 Q 502.7083 502.7083 476.24997 502.7083 Q 423.3333 502.7083 423.3333 423.3333 Q 396.87497 370.41666 291.04166 370.41666 Q 185.20833 423.3333 185.20833 423.3333 Q 158.74998 423.3333 158.74998 449.79166 L 158.74998 476.24997 L 158.74998 476.24997 Q 132.29166 476.24997 79.37499 449.79166 L 0.0 423.3333 L 0.0 396.87497 L 0.0 370.41666 L 26.458332 370.41666 L 26.458332 370.41666 L 26.458332 343.9583 L 52.916664 343.9583 L 52.916664 343.9583 L 52.916664 317.49997 L 52.916664 317.49997 Q 52.916664 317.49997 79.37499 317.49997 Q 105.83333 317.49997 317.49997 158.74998 z" svg:height="5.027083mm" draw:style-name="style-471" svg:viewBox="0.0 0.0 529.1666 502.7083" svg:width="5.2916665mm" svg:x="53.975mm" svg:y="268.28748mm"/>
          <draw:path svg:d="M 185.20833 26.458332 L 185.20833 0.0 L 211.66666 26.458332 Q 238.12498 79.37499 238.12498 26.458332 Q 238.12498 0.0 343.9583 0.0 L 449.79166 0.0 L 449.79166 79.37499 L 449.79166 158.74998 L 423.3333 238.12498 L 396.87497 291.04166 L 396.87497 291.04166 L 396.87497 291.04166 L 343.9583 317.49997 Q 291.04166 343.9583 264.5833 343.9583 Q 238.12498 343.9583 238.12498 291.04166 Q 238.12498 238.12498 211.66666 238.12498 Q 185.20833 238.12498 185.20833 291.04166 Q 185.20833 343.9583 105.83333 343.9583 L 26.458332 343.9583 L 26.458332 343.9583 L 26.458332 343.9583 L 0.0 343.9583 L 0.0 343.9583 L 0.0 343.9583 L 0.0 317.49997 L 0.0 317.49997 L 26.458332 317.49997 L 26.458332 185.20833 Q 52.916664 26.458332 105.83333 52.916664 Q 185.20833 52.916664 185.20833 26.458332 z" svg:height="3.439583mm" draw:style-name="style-472" svg:viewBox="0.0 0.0 449.79166 343.9583" svg:width="4.497916mm" svg:x="71.17291mm" svg:y="15.081249mm"/>
          <draw:path svg:d="M 105.83333 0.0 L 105.83333 0.0 L 132.29166 0.0 L 158.74998 26.458332 L 158.74998 26.458332 L 185.20833 26.458332 L 185.20833 26.458332 L 185.20833 26.458332 L 423.3333 158.74998 Q 661.4583 291.04166 873.12494 502.7083 Q 1084.7916 714.37494 1084.7916 740.8333 Q 1084.7916 767.2916 1111.25 793.74994 L 1137.7083 820.2083 L 1137.7083 846.6666 L 1137.7083 873.12494 L 1164.1666 873.12494 L 1164.1666 873.12494 L 1164.1666 899.5833 L 1190.6249 899.5833 L 1190.6249 926.0416 L 1190.6249 952.49994 L 1190.6249 978.95825 L 1190.6249 1005.4166 L 1190.6249 1005.4166 L 1190.6249 1031.875 L 1190.6249 1031.875 L 1190.6249 1031.875 L 1164.1666 1031.875 L 1164.1666 1031.875 L 1164.1666 1005.4166 L 1137.7083 1005.4166 L 1137.7083 1005.4166 L 1137.7083 978.95825 L 1137.7083 978.95825 L 1137.7083 978.95825 L 1111.25 978.95825 L 1111.25 978.95825 L 1111.25 978.95825 L 1084.7916 952.49994 L 1084.7916 952.49994 L 1084.7916 926.0416 L 1084.7916 926.0416 L 1084.7916 926.0416 L 1058.3333 926.0416 L 1058.3333 926.0416 L 1058.3333 899.5833 L 1031.875 899.5833 L 1031.875 873.12494 Q 1031.875 846.6666 846.6666 661.4583 Q 661.4583 476.24997 423.3333 317.49997 L 158.74998 185.20833 L 158.74998 158.74998 L 132.29166 158.74998 L 132.29166 158.74998 L 132.29166 132.29166 L 79.37499 132.29166 L 52.916664 132.29166 L 26.458332 105.83333 Q 0.0 79.37499 0.0 79.37499 L 0.0 79.37499 L 52.916664 52.916664 Q 132.29166 26.458332 105.83333 26.458332 Q 105.83333 26.458332 105.83333 0.0 z" svg:height="10.318749mm" draw:style-name="style-473" svg:viewBox="0.0 0.0 1190.6249 1031.875" svg:width="11.906249mm" svg:x="113.50624mm" svg:y="103.45208mm"/>
          <draw:path svg:d="M 1217.0833 211.66666 L 1217.0833 238.12498 L 1217.0833 291.04166 L 1217.0833 317.49997 L 1243.5416 343.9583 L 1269.9999 370.41666 L 1402.2916 582.0833 Q 1534.5833 820.2083 1534.5833 820.2083 L 1534.5833 820.2083 L 1561.0416 873.12494 L 1587.4999 899.5833 L 1587.4999 926.0416 L 1587.4999 978.95825 L 1613.9583 1005.4166 L 1613.9583 1031.875 L 1587.4999 1031.875 L 1587.4999 1031.875 L 1587.4999 1005.4166 L 1587.4999 1005.4166 L 1561.0416 1005.4166 L 1561.0416 978.95825 L 1534.5833 978.95825 L 1508.1249 978.95825 L 1508.1249 952.49994 L 1481.6666 952.49994 L 1481.6666 952.49994 L 1481.6666 978.95825 L 1481.6666 978.95825 L 1455.2083 978.95825 L 1322.9166 952.49994 Q 1217.0833 926.0416 978.95825 926.0416 L 740.8333 926.0416 L 661.4583 952.49994 Q 582.0833 978.95825 582.0833 1005.4166 L 582.0833 1031.875 L 582.0833 1031.875 L 582.0833 1031.875 L 582.0833 1058.3333 L 582.0833 1058.3333 L 608.5416 1084.7916 L 608.5416 1111.25 L 582.0833 1111.25 L 582.0833 1084.7916 L 555.625 1084.7916 Q 529.1666 1084.7916 476.24997 1058.3333 L 396.87497 1058.3333 L 396.87497 1031.875 Q 370.41666 1031.875 185.20833 820.2083 L 0.0 634.99994 L 0.0 608.5416 Q 0.0 555.625 0.0 502.7083 L 0.0 449.79166 L 0.0 449.79166 Q 0.0 423.3333 26.458332 396.87497 Q 52.916664 370.41666 158.74998 317.49997 Q 291.04166 291.04166 423.3333 211.66666 Q 529.1666 132.29166 714.37494 132.29166 Q 899.5833 79.37499 952.49994 52.916664 L 1005.4166 0.0 L 1058.3333 0.0 Q 1111.25 26.458332 1164.1666 105.83333 Q 1217.0833 185.20833 1217.0833 211.66666 z" svg:height="11.112499mm" draw:style-name="style-474" svg:viewBox="0.0 0.0 1613.9583 1111.25" svg:width="16.139582mm" svg:x="61.38333mm" svg:y="269.08124mm"/>
          <draw:path svg:d="M 608.5416 185.20833 L 608.5416 211.66666 L 555.625 211.66666 L 502.7083 185.20833 L 502.7083 185.20833 L 476.24997 185.20833 L 476.24997 185.20833 L 476.24997 185.20833 L 423.3333 185.20833 Q 370.41666 185.20833 238.12498 185.20833 L 105.83333 185.20833 L 52.916664 211.66666 Q 0.0 211.66666 0.0 105.83333 Q 0.0 0.0 26.458332 26.458332 Q 52.916664 79.37499 79.37499 52.916664 Q 105.83333 26.458332 105.83333 52.916664 Q 132.29166 79.37499 158.74998 52.916664 Q 158.74998 26.458332 185.20833 79.37499 Q 211.66666 158.74998 238.12498 158.74998 Q 264.5833 158.74998 264.5833 79.37499 Q 291.04166 0.0 317.49997 0.0 Q 370.41666 0.0 396.87497 26.458332 Q 423.3333 79.37499 423.3333 26.458332 Q 423.3333 0.0 476.24997 26.458332 Q 529.1666 26.458332 582.0833 79.37499 Q 582.0833 158.74998 608.5416 185.20833 z" svg:height="2.1166666mm" draw:style-name="style-475" svg:viewBox="0.0 0.0 608.5416 211.66666" svg:width="6.0854163mm" svg:x="168.80415mm" svg:y="39.422916mm"/>
          <draw:path svg:d="M 396.87497 26.458332 L 423.3333 26.458332 L 396.87497 105.83333 Q 370.41666 158.74998 396.87497 158.74998 Q 396.87497 158.74998 423.3333 185.20833 L 423.3333 185.20833 L 264.5833 396.87497 Q 132.29166 634.99994 105.83333 608.5416 Q 105.83333 608.5416 105.83333 582.0833 L 105.83333 582.0833 L 105.83333 582.0833 Q 105.83333 582.0833 132.29166 582.0833 L 132.29166 555.625 L 132.29166 555.625 Q 132.29166 529.1666 185.20833 423.3333 Q 238.12498 317.49997 158.74998 291.04166 Q 105.83333 264.5833 52.916664 211.66666 L 26.458332 158.74998 L 26.458332 132.29166 L 0.0 132.29166 L 0.0 105.83333 L 0.0 79.37499 L 26.458332 79.37499 L 26.458332 52.916664 L 26.458332 52.916664 L 52.916664 52.916664 L 52.916664 26.458332 Q 52.916664 0.0 158.74998 0.0 Q 264.5833 0.0 317.49997 26.458332 Q 370.41666 52.916664 396.87497 26.458332 z" svg:height="6.0854163mm" draw:style-name="style-476" svg:viewBox="0.0 0.0 423.3333 608.5416" svg:width="4.233333mm" svg:x="170.39166mm" svg:y="157.69167mm"/>
          <draw:path svg:d="M 185.20833 26.458332 L 211.66666 26.458332 L 396.87497 0.0 L 582.0833 0.0 L 820.2083 52.916664 Q 1058.3333 132.29166 1084.7916 132.29166 Q 1137.7083 158.74998 1137.7083 185.20833 L 1137.7083 185.20833 L 1031.875 185.20833 Q 952.49994 185.20833 926.0416 238.12498 Q 926.0416 264.5833 793.74994 291.04166 L 661.4583 343.9583 L 661.4583 343.9583 L 661.4583 343.9583 L 634.99994 343.9583 L 634.99994 343.9583 L 634.99994 370.41666 L 661.4583 370.41666 L 661.4583 370.41666 L 661.4583 396.87497 L 661.4583 396.87497 L 661.4583 396.87497 L 687.9166 396.87497 L 687.9166 423.3333 L 687.9166 423.3333 Q 687.9166 449.79166 687.9166 449.79166 Q 714.37494 449.79166 634.99994 476.24997 L 582.0833 502.7083 L 555.625 502.7083 Q 529.1666 502.7083 343.9583 449.79166 L 185.20833 396.87497 L 158.74998 370.41666 L 132.29166 370.41666 L 132.29166 343.9583 L 132.29166 343.9583 L 105.83333 343.9583 L 105.83333 343.9583 L 52.916664 317.49997 L 0.0 291.04166 L 0.0 291.04166 L 26.458332 291.04166 L 26.458332 291.04166 L 26.458332 291.04166 L 132.29166 264.5833 Q 238.12498 264.5833 238.12498 238.12498 L 238.12498 211.66666 L 264.5833 211.66666 L 264.5833 185.20833 L 264.5833 185.20833 L 291.04166 185.20833 L 291.04166 185.20833 L 291.04166 185.20833 L 291.04166 158.74998 L 291.04166 158.74998 L 317.49997 105.83333 Q 317.49997 52.916664 238.12498 52.916664 L 158.74998 52.916664 L 158.74998 52.916664 Q 158.74998 26.458332 185.20833 26.458332 z" svg:height="5.027083mm" draw:style-name="style-477" svg:viewBox="0.0 0.0 1137.7083 502.7083" svg:width="11.377083mm" svg:x="107.68541mm" svg:y="99.21874mm"/>
          <draw:path svg:d="M 132.29166 26.458332 L 158.74998 0.0 L 158.74998 211.66666 Q 158.74998 423.3333 158.74998 449.79166 Q 158.74998 449.79166 158.74998 634.99994 L 158.74998 820.2083 L 132.29166 846.6666 L 132.29166 873.12494 L 105.83333 873.12494 Q 105.83333 873.12494 52.916664 846.6666 L 0.0 820.2083 L 0.0 820.2083 Q 0.0 793.74994 26.458332 767.2916 Q 52.916664 767.2916 26.458332 740.8333 L 0.0 714.37494 L 0.0 714.37494 L 0.0 687.9166 L 0.0 661.4583 L 0.0 634.99994 L 0.0 582.0833 Q 0.0 529.1666 26.458332 343.9583 L 52.916664 158.74998 L 52.916664 132.29166 L 52.916664 105.83333 L 52.916664 79.37499 Q 52.916664 26.458332 79.37499 52.916664 Q 105.83333 79.37499 132.29166 26.458332 z" svg:height="8.73125mm" draw:style-name="style-478" svg:viewBox="0.0 0.0 158.74998 873.12494" svg:width="1.5874999mm" svg:x="101.59999mm" svg:y="228.3354mm"/>
          <draw:path svg:d="M 79.37499 105.83333 L 79.37499 0.0 L 79.37499 0.0 Q 79.37499 0.0 79.37499 26.458332 L 105.83333 26.458332 L 105.83333 26.458332 Q 105.83333 52.916664 132.29166 52.916664 L 132.29166 52.916664 L 132.29166 52.916664 Q 132.29166 52.916664 132.29166 79.37499 L 158.74998 79.37499 L 211.66666 105.83333 Q 264.5833 105.83333 264.5833 132.29166 L 264.5833 158.74998 L 238.12498 317.49997 Q 185.20833 449.79166 185.20833 529.1666 Q 132.29166 582.0833 132.29166 582.0833 L 132.29166 582.0833 L 132.29166 582.0833 L 105.83333 582.0833 L 105.83333 555.625 L 79.37499 555.625 L 79.37499 555.625 L 79.37499 529.1666 L 52.916664 529.1666 L 26.458332 529.1666 L 26.458332 529.1666 L 26.458332 502.7083 L 0.0 502.7083 Q 0.0 476.24997 26.458332 476.24997 Q 52.916664 476.24997 26.458332 423.3333 Q 26.458332 396.87497 26.458332 370.41666 Q 52.916664 370.41666 52.916664 291.04166 Q 52.916664 211.66666 79.37499 211.66666 Q 105.83333 211.66666 79.37499 105.83333 z" svg:height="5.820833mm" draw:style-name="style-479" svg:viewBox="0.0 0.0 264.5833 582.0833" svg:width="2.6458333mm" svg:x="38.89375mm" svg:y="98.424995mm"/>
          <draw:path svg:d="M 317.49997 26.458332 L 343.9583 0.0 L 343.9583 52.916664 L 343.9583 105.83333 L 396.87497 185.20833 Q 423.3333 264.5833 873.12494 158.74998 Q 1349.3749 52.916664 1455.2083 52.916664 Q 1534.5833 52.916664 1534.5833 79.37499 L 1534.5833 79.37499 L 1534.5833 79.37499 Q 1534.5833 105.83333 1508.1249 105.83333 L 1508.1249 105.83333 L 1508.1249 105.83333 L 1481.6666 105.83333 L 1481.6666 105.83333 L 1481.6666 105.83333 L 1455.2083 132.29166 L 1402.2916 158.74998 L 1349.3749 158.74998 Q 1322.9166 158.74998 714.37494 317.49997 L 132.29166 476.24997 L 132.29166 502.7083 L 132.29166 502.7083 L 79.37499 502.7083 L 26.458332 502.7083 L 26.458332 476.24997 L 26.458332 476.24997 L 0.0 423.3333 L 0.0 343.9583 L 79.37499 343.9583 Q 132.29166 317.49997 211.66666 317.49997 Q 291.04166 317.49997 291.04166 185.20833 L 291.04166 52.916664 L 317.49997 26.458332 z" svg:height="5.027083mm" draw:style-name="style-480" svg:viewBox="0.0 0.0 1534.5833 502.7083" svg:width="15.345833mm" svg:x="120.91457mm" svg:y="192.0875mm"/>
          <draw:path svg:d="M 5371.0415 0.0 L 5397.4995 0.0 L 5397.4995 0.0 L 5397.4995 0.0 L 5423.958 0.0 L 5423.958 0.0 L 5423.958 26.458332 L 5450.4165 26.458332 L 5450.4165 79.37499 Q 5476.8745 158.74998 5450.4165 158.74998 Q 5450.4165 158.74998 5503.333 185.20833 Q 5582.708 211.66666 5635.6245 291.04166 Q 5714.9995 370.41666 5714.9995 529.1666 Q 5714.9995 687.9166 5741.458 740.8333 Q 5767.9165 793.74994 5741.458 793.74994 Q 5714.9995 820.2083 5767.9165 846.6666 Q 5794.3745 846.6666 5741.458 873.12494 L 5688.5415 873.12494 L 5688.5415 899.5833 L 5688.5415 926.0416 L 5767.9165 926.0416 Q 5873.7495 926.0416 5926.6665 1058.3333 Q 5979.583 1190.6249 5979.583 1269.9999 L 5979.583 1322.9166 L 6006.0415 1322.9166 L 6032.4995 1322.9166 L 6032.4995 1349.3749 L 6032.4995 1349.3749 L 6058.958 1402.2916 L 6058.958 1455.2083 L 6085.4165 1746.2499 Q 6085.4165 2037.2915 6058.958 2487.0833 Q 6006.0415 2963.3333 6032.4995 3148.5415 Q 6032.4995 3360.2083 6085.4165 3598.3333 Q 6138.333 3809.9998 6138.333 3995.208 Q 6164.7915 4180.4165 6217.708 4418.5415 Q 6297.083 4656.6665 6297.083 4974.1665 Q 6297.083 5265.208 6349.9995 5529.7915 Q 6402.9165 5794.3745 6376.458 5953.1245 Q 6349.9995 6111.8745 6349.9995 6561.6665 Q 6402.9165 6984.9995 6402.9165 7143.7495 Q 6402.9165 7328.958 6402.9165 7593.5415 Q 6402.9165 7858.1245 6349.9995 8096.2495 Q 6349.9995 8334.375 6376.458 8995.833 Q 6402.9165 9630.833 6402.9165 9630.833 L 6402.9165 9630.833 L 6402.9165 9657.291 L 6402.9165 9657.291 L 6429.3745 9683.749 L 6455.833 9736.666 L 6455.833 9736.666 L 6455.833 9763.124 L 6455.833 9789.583 Q 6455.833 9816.041 6482.2915 9948.333 L 6482.2915 10107.083 L 6482.2915 10107.083 L 6455.833 10107.083 L 6455.833 10159.999 L 6455.833 10212.916 L 6429.3745 10212.916 L 6429.3745 10212.916 L 6429.3745 10239.374 L 6402.9165 10239.374 L 6402.9165 10159.999 L 6402.9165 10054.166 L 6376.458 10107.083 L 6349.9995 10159.999 L 6323.5415 10265.833 Q 6297.083 10398.124 6270.6245 10609.791 Q 6244.1665 10821.458 6244.1665 11006.666 L 6244.1665 11165.416 L 6217.708 11059.583 L 6191.2495 10953.749 L 6191.2495 10847.916 Q 6191.2495 10768.541 6164.7915 10689.166 L 6138.333 10583.333 L 6138.333 10636.249 Q 6138.333 10715.624 6138.333 10742.083 L 6138.333 10742.083 L 6111.8745 10742.083 L 6111.8745 10742.083 L 6111.8745 10768.541 L 6085.4165 10768.541 L 6085.4165 10742.083 L 6085.4165 10715.624 L 6085.4165 10636.249 Q 6085.4165 10583.333 6058.958 10530.416 Q 6032.4995 10451.041 6032.4995 10371.666 Q 5979.583 10292.291 5979.583 10054.166 Q 5979.583 9816.041 5953.1245 9816.041 Q 5926.6665 9816.041 5900.208 9604.374 Q 5873.7495 9392.708 5873.7495 9207.5 Q 5926.6665 8995.833 5873.7495 8837.083 L 5873.7495 8704.791 L 5847.2915 8704.791 L 5847.2915 8678.333 L 5847.2915 8678.333 L 5820.833 8678.333 L 5820.833 8572.5 L 5820.833 8493.125 L 5820.833 8731.25 Q 5820.833 8995.833 5794.3745 9128.125 L 5794.3745 9260.416 L 5767.9165 9260.416 L 5741.458 9260.416 L 5741.458 9207.5 L 5767.9165 9128.125 L 5767.9165 9101.666 L 5767.9165 9075.208 L 5741.458 9075.208 L 5714.9995 9075.208 L 5714.9995 9101.666 Q 5714.9995 9154.583 5688.5415 9181.041 L 5662.083 9207.5 L 5662.083 9207.5 L 5662.083 9207.5 L 5662.083 9233.958 L 5662.083 9233.958 L 5635.6245 9233.958 L 5635.6245 9260.416 L 5635.6245 9260.416 L 5609.1665 9260.416 L 5609.1665 9233.958 L 5609.1665 9207.5 L 5609.1665 9154.583 Q 5609.1665 9101.666 5609.1665 9048.75 L 5609.1665 8995.833 L 5582.708 8995.833 L 5582.708 8995.833 L 5582.708 9022.291 L 5556.2495 9022.291 L 5556.2495 9048.75 L 5556.2495 9075.208 L 5503.333 9075.208 Q 5476.8745 9048.75 5450.4165 9048.75 Q 5397.4995 9048.75 5344.583 9128.125 Q 5291.6665 9207.5 5079.9995 9207.5 L 4894.7915 9207.5 L 4894.7915 9207.5 L 4894.7915 9207.5 L 4974.1665 9207.5 L 5027.083 9207.5 L 5027.083 9181.041 L 5027.083 9154.583 L 5000.6245 9154.583 L 4974.1665 9154.583 L 5000.6245 9128.125 Q 5027.083 9128.125 5027.083 9101.666 Q 5027.083 9075.208 5079.9995 9075.208 Q 5132.9165 9075.208 5132.9165 9048.75 Q 5132.9165 9022.291 5159.3745 8995.833 Q 5185.833 8995.833 5185.833 8916.458 Q 5185.833 8863.541 5185.833 8837.083 Q 5212.2915 8837.083 5185.833 8784.166 Q 5185.833 8757.708 5079.9995 8731.25 L 4974.1665 8678.333 L 4974.1665 8678.333 L 4974.1665 8678.333 L 5000.6245 8651.875 L 5000.6245 8625.416 L 5079.9995 8598.958 Q 5132.9165 8572.5 5132.9165 8572.5 Q 5132.9165 8572.5 5106.458 8546.041 L 5079.9995 8519.583 L 5106.458 8519.583 Q 5132.9165 8493.125 5132.9165 8466.666 Q 5132.9165 8466.666 5291.6665 8440.208 Q 5450.4165 8413.75 5503.333 8413.75 L 5529.7915 8413.75 L 5529.7915 8413.75 L 5556.2495 8413.75 L 5556.2495 8360.833 L 5556.2495 8334.375 L 5529.7915 8255.0 L 5503.333 8202.083 L 5503.333 8202.083 L 5503.333 8202.083 L 5503.333 8175.6245 Q 5503.333 8175.6245 5476.8745 8175.6245 Q 5476.8745 8149.166 5450.4165 8202.083 Q 5450.4165 8255.0 5397.4995 8149.166 Q 5397.4995 8069.791 5344.583 8043.333 Q 5291.6665 8016.8745 5291.6665 7937.4995 Q 5291.6665 7884.583 5265.208 7911.041 Q 5212.2915 7937.4995 5185.833 7884.583 Q 5185.833 7831.666 5185.833 7699.3745 Q 5185.833 7540.6245 5132.9165 7302.4995 L 5132.9165 7090.833 L 5106.458 7090.833 L 5106.458 7090.833 L 5106.458 7064.3745 L 5079.9995 7064.3745 L 5079.9995 7143.7495 Q 5027.083 7196.6665 5027.083 7223.1245 L 5027.083 7249.583 L 5000.6245 7223.1245 L 4974.1665 7196.6665 L 4974.1665 7090.833 Q 4974.1665 6984.9995 4947.708 6958.5415 Q 4921.2495 6932.083 4894.7915 6932.083 Q 4841.8745 6932.083 4815.4165 6879.1665 L 4788.958 6826.2495 L 4788.958 6826.2495 Q 4788.958 6826.2495 4788.958 6773.333 Q 4815.4165 6720.4165 4709.583 6693.958 Q 4630.208 6667.4995 4339.1665 6693.958 L 4021.6665 6693.958 L 4021.6665 6693.958 L 4021.6665 6667.4995 L 4048.1248 6667.4995 L 4074.583 6667.4995 L 4127.5 6667.4995 L 4153.958 6667.4995 L 4206.875 6667.4995 Q 4259.7915 6667.4995 4233.333 6641.0415 Q 4233.333 6614.583 4339.1665 6614.583 Q 4471.458 6588.1245 4445.0 6561.6665 Q 4445.0 6508.7495 4471.458 6508.7495 Q 4497.9165 6508.7495 4497.9165 6482.2915 Q 4471.458 6455.833 4550.833 6429.3745 Q 4630.208 6402.9165 4709.583 6402.9165 L 4788.958 6402.9165 L 4762.4995 6376.458 L 4736.0415 6349.9995 L 4736.0415 6349.9995 L 4762.4995 6349.9995 L 4762.4995 6349.9995 L 4762.4995 6349.9995 L 4709.583 6323.5415 Q 4656.6665 6297.083 4656.6665 6297.083 L 4656.6665 6297.083 L 4630.208 6297.083 L 4630.208 6297.083 L 4630.208 6270.6245 L 4603.75 6270.6245 L 4603.75 6270.6245 L 4603.75 6244.1665 L 4683.1245 6244.1665 Q 4762.4995 6244.1665 4709.583 6217.708 L 4656.6665 6191.2495 L 4656.6665 6191.2495 L 4656.6665 6191.2495 L 4709.583 6191.2495 L 4736.0415 6191.2495 L 5079.9995 6191.2495 Q 5397.4995 6191.2495 5423.958 6217.708 L 5450.4165 6217.708 L 5450.4165 6191.2495 L 5450.4165 6138.333 L 5450.4165 6032.4995 L 5450.4165 5953.1245 L 5450.4165 5847.2915 Q 5450.4165 5741.458 5423.958 5714.9995 L 5423.958 5688.5415 L 5423.958 5662.083 Q 5397.4995 5662.083 5397.4995 5556.2495 L 5397.4995 5450.4165 L 5397.4995 5450.4165 Q 5397.4995 5450.4165 5397.4995 5423.958 Q 5397.4995 5423.958 5450.4165 5159.3745 Q 5450.4165 4894.7915 5371.0415 4815.4165 L 5265.208 4736.0415 L 5265.208 4709.583 Q 5238.7495 4683.1245 5159.3745 4550.833 Q 5079.9995 4418.5415 4947.708 4392.083 Q 4815.4165 4365.625 4815.4165 4392.083 Q 4815.4165 4418.5415 4762.4995 4418.5415 Q 4709.583 4445.0 4683.1245 4392.083 Q 4656.6665 4339.1665 4603.75 4312.708 L 4550.833 4286.25 L 4524.375 4286.25 Q 4497.9165 4286.25 4445.0 4233.333 Q 4418.5415 4180.4165 4392.083 4127.5 L 4365.625 4048.1248 L 4365.625 4021.6665 L 4392.083 3968.7498 L 4392.083 3915.833 Q 4392.083 3889.3748 4392.083 3783.5415 Q 4392.083 3677.7083 4312.708 3677.7083 Q 4259.7915 3651.2498 4206.875 3545.4165 Q 4153.958 3413.1248 4074.583 3413.1248 Q 4021.6665 3439.5833 3862.9165 3492.4998 L 3730.6248 3545.4165 L 3704.1665 3545.4165 Q 3677.7083 3545.4165 3651.2498 3518.9583 L 3624.7915 3492.4998 L 3624.7915 3492.4998 Q 3598.3333 3466.0415 3598.3333 3386.6665 Q 3571.8748 3307.2915 3545.4165 3307.2915 Q 3518.9583 3307.2915 3518.9583 3280.8333 Q 3518.9583 3227.9165 3492.4998 3227.9165 Q 3439.5833 3227.9165 3413.1248 3148.5415 L 3386.6665 3069.1665 L 3360.2083 3069.1665 L 3360.2083 3069.1665 L 3360.2083 3042.7083 L 3333.7498 3042.7083 L 3333.7498 3042.7083 L 3333.7498 3016.2498 L 3333.7498 3016.2498 L 3333.7498 3016.2498 L 3307.2915 3069.1665 L 3307.2915 3122.0833 L 3280.8333 3122.0833 L 3227.9165 3122.0833 L 3174.9998 3122.0833 Q 3122.0833 3122.0833 3122.0833 3227.9165 Q 3122.0833 3333.7498 3095.6248 3333.7498 Q 3069.1665 3360.2083 3069.1665 3386.6665 Q 3069.1665 3413.1248 3016.2498 3439.5833 Q 2963.3333 3439.5833 2936.8748 3492.4998 Q 2910.4165 3545.4165 2910.4165 3598.3333 L 2883.9583 3651.2498 L 2831.0415 3651.2498 L 2778.1248 3651.2498 L 2778.1248 3677.7083 L 2778.1248 3677.7083 L 2751.6665 3677.7083 Q 2725.2083 3651.2498 2698.7498 3651.2498 L 2672.2915 3651.2498 L 2672.2915 3704.1665 L 2698.7498 3730.6248 L 2698.7498 3757.0833 L 2698.7498 3783.5415 L 2698.7498 3809.9998 L 2698.7498 3809.9998 L 2698.7498 3889.3748 L 2698.7498 3968.7498 L 2725.2083 3968.7498 L 2725.2083 3968.7498 L 2804.5833 3968.7498 Q 2857.4998 3968.7498 2883.9583 3915.833 L 2910.4165 3889.3748 L 2910.4165 3942.2915 L 2910.4165 3995.208 L 2910.4165 4021.6665 L 2910.4165 4048.1248 L 2936.8748 4074.583 Q 2963.3333 4074.583 2963.3333 4127.5 L 2963.3333 4180.4165 L 2963.3333 4180.4165 L 2963.3333 4206.875 L 2963.3333 4206.875 L 2963.3333 4233.333 L 2963.3333 4233.333 Q 2963.3333 4233.333 2910.4165 4233.333 Q 2883.9583 4206.875 2883.9583 4233.333 Q 2857.4998 4286.25 2831.0415 4286.25 L 2778.1248 4312.708 L 2778.1248 4339.1665 Q 2804.5833 4365.625 2804.5833 4392.083 L 2804.5833 4392.083 L 2804.5833 4392.083 L 2804.5833 4418.5415 L 2804.5833 4418.5415 L 2778.1248 4418.5415 L 2751.6665 4418.5415 Q 2751.6665 4392.083 2751.6665 4418.5415 L 2725.2083 4418.5415 L 2698.7498 4418.5415 Q 2698.7498 4445.0 2619.3748 4445.0 L 2539.9998 4471.458 L 2513.5415 4471.458 Q 2487.0833 4497.9165 2460.6248 4550.833 Q 2434.1665 4630.208 2381.2498 4656.6665 Q 2328.3333 4709.583 2275.4165 4736.0415 Q 2248.9583 4788.958 2275.4165 4815.4165 L 2301.875 4815.4165 L 2248.9583 4815.4165 L 2196.0415 4815.4165 L 2169.5833 4841.8745 L 2143.125 4868.333 L 2116.6665 4868.333 L 2090.2083 4868.333 L 2090.2083 4815.4165 Q 2090.2083 4788.958 2063.75 4788.958 L 2037.2915 4815.4165 L 2037.2915 4815.4165 L 2010.8333 4815.4165 L 2010.8333 4815.4165 L 2010.8333 4815.4165 L 2010.8333 4788.958 L 2010.8333 4788.958 L 1984.3749 4788.958 L 1984.3749 4815.4165 L 1957.9165 4815.4165 L 1931.4583 4815.4165 L 1931.4583 4815.4165 L 1931.4583 4815.4165 L 1931.4583 4788.958 L 1957.9165 4788.958 L 1957.9165 4656.6665 Q 1957.9165 4524.375 1904.9999 4339.1665 L 1852.0833 4153.958 L 1852.0833 4153.958 L 1852.0833 4127.5 L 1852.0833 4127.5 L 1852.0833 4127.5 L 1878.5416 4127.5 L 1878.5416 4127.5 L 2063.75 4101.0415 Q 2275.4165 4074.583 2275.4165 4074.583 L 2275.4165 4074.583 L 2275.4165 4074.583 Q 2275.4165 4074.583 2275.4165 4021.6665 L 2301.875 3968.7498 L 2301.875 3968.7498 Q 2328.3333 3968.7498 2328.3333 3942.2915 Q 2328.3333 3915.833 2328.3333 3809.9998 L 2301.875 3704.1665 L 2301.875 3651.2498 Q 2275.4165 3624.7915 2248.9583 3386.6665 Q 2222.5 3148.5415 2143.125 2963.3333 Q 2090.2083 2804.5833 2116.6665 2804.5833 L 2143.125 2804.5833 L 2143.125 2804.5833 L 2169.5833 2804.5833 L 2169.5833 2804.5833 L 2169.5833 2804.5833 L 2169.5833 2778.1248 Q 2169.5833 2778.1248 2275.4165 2645.8333 Q 2381.2498 2539.9998 2381.2498 2407.7083 Q 2381.2498 2275.4165 2275.4165 2196.0415 L 2222.5 2116.6665 L 2196.0415 2116.6665 Q 2196.0415 2116.6665 2169.5833 2116.6665 L 2116.6665 2116.6665 L 2090.2083 2116.6665 L 2063.75 2116.6665 L 2063.75 2090.2083 L 2063.75 2090.2083 L 2037.2915 2090.2083 L 2037.2915 2063.75 L 2010.8333 2063.75 L 1984.3749 2063.75 L 1957.9165 2037.2915 L 1904.9999 2037.2915 L 1904.9999 2116.6665 Q 1904.9999 2196.0415 1878.5416 2275.4165 L 1878.5416 2328.3333 L 1904.9999 2328.3333 L 1931.4583 2328.3333 L 1931.4583 2328.3333 L 1931.4583 2328.3333 L 1904.9999 2354.7915 Q 1852.0833 2381.2498 1852.0833 2381.2498 Q 1852.0833 2381.2498 1746.2499 2381.2498 L 1693.3333 2407.7083 L 1666.8749 2434.1665 L 1666.8749 2460.6248 L 1640.4166 2460.6248 L 1640.4166 2487.0833 L 1640.4166 2487.0833 L 1640.4166 2487.0833 L 1613.9583 2487.0833 L 1587.4999 2487.0833 L 1587.4999 2460.6248 L 1587.4999 2460.6248 L 1561.0416 2460.6248 L 1561.0416 2434.1665 L 1561.0416 2434.1665 L 1534.5833 2434.1665 L 1534.5833 2407.7083 L 1534.5833 2381.2498 L 1508.1249 2381.2498 L 1481.6666 2381.2498 L 1481.6666 2354.7915 L 1481.6666 2354.7915 L 1455.2083 2354.7915 L 1455.2083 2328.3333 L 1455.2083 2328.3333 L 1428.7499 2328.3333 L 1428.7499 2328.3333 L 1428.7499 2328.3333 L 1428.7499 2301.875 L 1428.7499 2301.875 L 1428.7499 2275.4165 L 1428.7499 2248.9583 L 1428.7499 2248.9583 L 1428.7499 2222.5 L 1428.7499 2222.5 L 1428.7499 2222.5 L 1481.6666 2169.5833 Q 1481.6666 2090.2083 1508.1249 2063.75 L 1508.1249 2063.75 L 1587.4999 2010.8333 Q 1640.4166 1957.9165 1693.3333 1957.9165 Q 1746.2499 1957.9165 1746.2499 1852.0833 Q 1746.2499 1772.7083 1746.2499 1666.8749 L 1746.2499 1561.0416 L 1719.7916 1534.5833 L 1693.3333 1508.1249 L 1693.3333 1508.1249 L 1693.3333 1481.6666 L 1693.3333 1481.6666 L 1693.3333 1481.6666 L 1666.8749 1481.6666 L 1666.8749 1481.6666 L 1666.8749 1455.2083 L 1640.4166 1455.2083 L 1640.4166 1455.2083 L 1640.4166 1428.7499 L 1587.4999 1428.7499 L 1561.0416 1428.7499 L 1561.0416 1481.6666 Q 1534.5833 1508.1249 1534.5833 1534.5833 Q 1508.1249 1587.4999 1402.2916 1534.5833 Q 1296.4583 1534.5833 1269.9999 1534.5833 L 1243.5416 1534.5833 L 1243.5416 1561.0416 L 1217.0833 1561.0416 L 1217.0833 1561.0416 L 1217.0833 1587.4999 L 1164.1666 1587.4999 L 1084.7916 1587.4999 L 1084.7916 1613.9583 L 1084.7916 1613.9583 L 1058.3333 1613.9583 L 1058.3333 1613.9583 L 1031.875 1613.9583 L 1005.4166 1613.9583 L 1005.4166 1587.4999 Q 1005.4166 1587.4999 978.95825 1587.4999 L 978.95825 1587.4999 L 978.95825 1587.4999 Q 952.49994 1561.0416 952.49994 1561.0416 L 952.49994 1561.0416 L 952.49994 1534.5833 Q 952.49994 1534.5833 926.0416 1534.5833 L 926.0416 1534.5833 L 926.0416 1534.5833 Q 899.5833 1508.1249 873.12494 1455.2083 Q 820.2083 1375.8333 608.5416 1322.9166 L 396.87497 1243.5416 L 396.87497 1217.0833 Q 370.41666 1217.0833 370.41666 1217.0833 L 370.41666 1217.0833 L 370.41666 1217.0833 Q 370.41666 1190.6249 343.9583 1190.6249 L 343.9583 1190.6249 L 317.49997 1190.6249 Q 291.04166 1164.1666 264.5833 1164.1666 Q 264.5833 1164.1666 158.74998 1137.7083 L 52.916664 1111.25 L 52.916664 1111.25 L 52.916664 1084.7916 L 26.458332 1084.7916 L 26.458332 1058.3333 L 26.458332 1058.3333 L 0.0 1058.3333 L 0.0 1058.3333 L 0.0 1058.3333 L 0.0 1031.875 L 0.0 1031.875 L 317.49997 1031.875 L 634.99994 1005.4166 L 634.99994 1005.4166 L 634.99994 1005.4166 L 634.99994 1005.4166 L 661.4583 1005.4166 L 661.4583 1005.4166 L 661.4583 1005.4166 L 1799.1666 1005.4166 Q 2936.8748 1005.4166 2963.3333 978.95825 L 3016.2498 978.95825 L 3016.2498 978.95825 Q 3016.2498 1005.4166 3016.2498 1005.4166 L 3042.7083 1005.4166 L 3360.2083 1005.4166 Q 3677.7083 1005.4166 3942.2915 1005.4166 L 4206.875 1005.4166 L 4233.333 1005.4166 L 4259.7915 1005.4166 L 4233.333 978.95825 Q 4180.4165 952.49994 4153.958 952.49994 Q 4127.5 952.49994 4153.958 926.0416 L 4180.4165 899.5833 L 4206.875 899.5833 L 4233.333 899.5833 L 4233.333 873.12494 L 4233.333 873.12494 L 4497.9165 846.6666 Q 4762.4995 793.74994 4894.7915 740.8333 Q 5027.083 661.4583 5132.9165 476.24997 Q 5238.7495 291.04166 5238.7495 211.66666 L 5238.7495 132.29166 L 5238.7495 132.29166 L 5238.7495 132.29166 L 5291.6665 79.37499 Q 5344.583 0.0 5371.0415 0.0 z M 4947.708 1375.8333 L 4921.2495 1375.8333 L 4921.2495 1375.8333 L 4921.2495 1375.8333 L 4921.2495 1349.3749 L 4921.2495 1349.3749 L 4894.7915 1349.3749 L 4894.7915 1375.8333 L 4762.4995 1375.8333 Q 4656.6665 1375.8333 4471.458 1349.3749 Q 4286.25 1322.9166 4233.333 1322.9166 L 4180.4165 1322.9166 L 4180.4165 1322.9166 L 4180.4165 1322.9166 L 4153.958 1322.9166 L 4153.958 1322.9166 L 4127.5 1296.4583 L 4101.0415 1269.9999 L 4101.0415 1269.9999 L 4074.583 1269.9999 L 4074.583 1269.9999 L 4074.583 1269.9999 L 4074.583 1243.5416 L 4074.583 1243.5416 L 4048.1248 1217.0833 L 4048.1248 1190.6249 L 4074.583 1190.6249 L 4101.0415 1217.0833 L 4127.5 1217.0833 L 4153.958 1217.0833 L 4153.958 1190.6249 L 4180.4165 1190.6249 L 4180.4165 1190.6249 L 4180.4165 1217.0833 L 4180.4165 1217.0833 L 4180.4165 1217.0833 L 4206.875 1243.5416 L 4233.333 1269.9999 L 4259.7915 1217.0833 Q 4286.25 1164.1666 4286.25 1190.6249 Q 4312.708 1217.0833 4339.1665 1217.0833 Q 4365.625 1217.0833 4365.625 1164.1666 Q 4365.625 1137.7083 4418.5415 1137.7083 Q 4497.9165 1137.7083 4497.9165 1137.7083 Q 4550.833 1137.7083 4550.833 1137.7083 Q 4603.75 1137.7083 4683.1245 1137.7083 Q 4762.4995 1164.1666 4815.4165 1164.1666 Q 4868.333 1164.1666 4868.333 1243.5416 Q 4894.7915 1322.9166 4921.2495 1269.9999 Q 4947.708 1269.9999 4974.1665 1269.9999 Q 4974.1665 1296.4583 4974.1665 1322.9166 Q 4947.708 1375.8333 4947.708 1375.8333 z M 2460.6248 1322.9166 L 2460.6248 1349.3749 L 2407.7083 1349.3749 L 2354.7915 1322.9166 L 2354.7915 1322.9166 L 2328.3333 1322.9166 L 2328.3333 1322.9166 L 2328.3333 1322.9166 L 2275.4165 1322.9166 Q 2222.5 1322.9166 2090.2083 1322.9166 L 1957.9165 1322.9166 L 1904.9999 1349.3749 Q 1852.0833 1349.3749 1852.0833 1243.5416 Q 1852.0833 1137.7083 1878.5416 1164.1666 Q 1904.9999 1217.0833 1931.4583 1190.6249 Q 1957.9165 1164.1666 1957.9165 1190.6249 Q 1984.3749 1217.0833 2010.8333 1190.6249 Q 2010.8333 1164.1666 2037.2915 1217.0833 Q 2063.75 1296.4583 2090.2083 1296.4583 Q 2116.6665 1296.4583 2116.6665 1217.0833 Q 2143.125 1137.7083 2169.5833 1137.7083 Q 2222.5 1137.7083 2248.9583 1164.1666 Q 2275.4165 1217.0833 2275.4165 1164.1666 Q 2275.4165 1137.7083 2328.3333 1164.1666 Q 2381.2498 1164.1666 2434.1665 1217.0833 Q 2434.1665 1296.4583 2460.6248 1322.9166 z M 2831.0415 1217.0833 Q 2857.4998 1137.7083 2910.4165 1164.1666 Q 2963.3333 1217.0833 2963.3333 1164.1666 Q 2963.3333 1137.7083 3095.6248 1164.1666 Q 3227.9165 1164.1666 3227.9165 1269.9999 Q 3227.9165 1349.3749 3095.6248 1349.3749 Q 2963.3333 1375.8333 2883.9583 1322.9166 Q 2804.5833 1322.9166 2831.0415 1217.0833 z" svg:height="111.65416mm" draw:style-name="style-481" svg:viewBox="0.0 0.0 6482.2915 11165.416" svg:width="64.822914mm" svg:x="150.28333mm" svg:y="28.045832mm"/>
          <draw:path svg:d="M 661.4583 396.87497 L 661.4583 449.79166 L 661.4583 449.79166 L 661.4583 476.24997 L 661.4583 476.24997 Q 634.99994 476.24997 634.99994 502.7083 L 634.99994 529.1666 L 634.99994 529.1666 Q 608.5416 502.7083 582.0833 529.1666 L 529.1666 529.1666 L 476.24997 529.1666 Q 396.87497 502.7083 211.66666 502.7083 Q 26.458332 502.7083 0.0 449.79166 Q 0.0 423.3333 26.458332 396.87497 L 52.916664 396.87497 L 52.916664 343.9583 Q 52.916664 264.5833 26.458332 238.12498 L 26.458332 238.12498 L 26.458332 158.74998 Q 26.458332 79.37499 158.74998 52.916664 Q 317.49997 26.458332 317.49997 0.0 L 317.49997 0.0 L 396.87497 0.0 Q 476.24997 26.458332 502.7083 158.74998 Q 529.1666 291.04166 608.5416 291.04166 Q 687.9166 291.04166 687.9166 317.49997 Q 687.9166 343.9583 661.4583 396.87497 z" svg:height="5.2916665mm" draw:style-name="style-482" svg:viewBox="0.0 0.0 687.9166 529.1666" svg:width="6.879166mm" svg:x="48.68333mm" svg:y="45.243748mm"/>
          <draw:path svg:d="M 317.49997 158.74998 L 317.49997 158.74998 L 317.49997 211.66666 L 317.49997 238.12498 L 317.49997 238.12498 L 291.04166 238.12498 L 291.04166 238.12498 L 291.04166 211.66666 L 264.5833 211.66666 L 238.12498 211.66666 L 185.20833 185.20833 L 132.29166 158.74998 L 52.916664 158.74998 Q 0.0 158.74998 0.0 105.83333 L 0.0 26.458332 L 26.458332 0.0 Q 52.916664 -52.916664 185.20833 52.916664 Q 317.49997 132.29166 317.49997 158.74998 z" svg:height="2.38125mm" draw:style-name="style-483" svg:viewBox="0.0 0.0 317.49997 238.12498" svg:width="3.1749997mm" svg:x="35.98333mm" svg:y="244.47499mm"/>
          <draw:path svg:d="M 132.29166 105.83333 L 132.29166 0.0 L 158.74998 0.0 L 158.74998 0.0 L 185.20833 26.458332 Q 211.66666 79.37499 211.66666 79.37499 L 211.66666 105.83333 L 211.66666 105.83333 L 211.66666 132.29166 L 264.5833 132.29166 L 291.04166 132.29166 L 291.04166 158.74998 L 291.04166 158.74998 L 264.5833 158.74998 Q 211.66666 158.74998 211.66666 211.66666 Q 238.12498 264.5833 211.66666 291.04166 Q 211.66666 291.04166 185.20833 343.9583 Q 158.74998 370.41666 158.74998 396.87497 L 158.74998 423.3333 L 158.74998 502.7083 L 158.74998 582.0833 L 132.29166 582.0833 L 105.83333 608.5416 L 52.916664 608.5416 L 0.0 608.5416 L 0.0 502.7083 L 0.0 396.87497 L 26.458332 343.9583 Q 52.916664 317.49997 79.37499 264.5833 Q 105.83333 211.66666 132.29166 105.83333 z" svg:height="6.0854163mm" draw:style-name="style-484" svg:viewBox="0.0 0.0 291.04166 608.5416" svg:width="2.9104166mm" svg:x="126.470825mm" svg:y="163.77707mm"/>
          <draw:path svg:d="M 370.41666 0.0 L 502.7083 0.0 L 502.7083 0.0 Q 502.7083 26.458332 529.1666 26.458332 L 529.1666 26.458332 L 529.1666 26.458332 L 555.625 26.458332 L 555.625 52.916664 L 582.0833 79.37499 L 582.0833 105.83333 L 582.0833 132.29166 L 582.0833 132.29166 Q 555.625 132.29166 529.1666 105.83333 Q 502.7083 79.37499 476.24997 105.83333 Q 423.3333 105.83333 370.41666 211.66666 Q 317.49997 343.9583 238.12498 317.49997 L 158.74998 291.04166 L 158.74998 291.04166 Q 158.74998 264.5833 132.29166 238.12498 L 105.83333 238.12498 L 105.83333 185.20833 L 105.83333 132.29166 L 79.37499 132.29166 L 79.37499 132.29166 L 52.916664 105.83333 L 26.458332 105.83333 L 26.458332 132.29166 L 0.0 158.74998 L 0.0 158.74998 L 0.0 158.74998 L 0.0 105.83333 L 0.0 52.916664 L 26.458332 52.916664 L 26.458332 26.458332 L 105.83333 26.458332 Q 211.66666 26.458332 238.12498 26.458332 Q 264.5833 26.458332 370.41666 0.0 z" svg:height="3.1749997mm" draw:style-name="style-485" svg:viewBox="0.0 0.0 582.0833 317.49997" svg:width="5.820833mm" svg:x="114.299995mm" svg:y="38.89375mm"/>
          <draw:path svg:d="M 0.0 26.458332 L 0.0 0.0 L 238.12498 26.458332 Q 476.24997 26.458332 529.1666 105.83333 Q 582.0833 211.66666 582.0833 238.12498 L 582.0833 264.5833 L 608.5416 264.5833 L 608.5416 264.5833 L 608.5416 291.04166 L 634.99994 291.04166 L 634.99994 317.49997 L 634.99994 343.9583 L 661.4583 343.9583 L 687.9166 343.9583 L 687.9166 185.20833 Q 714.37494 0.0 899.5833 0.0 L 1084.7916 0.0 L 1084.7916 26.458332 Q 1111.25 26.458332 1111.25 52.916664 L 1111.25 52.916664 L 1111.25 317.49997 Q 1111.25 582.0833 1084.7916 1058.3333 L 1084.7916 1561.0416 L 899.5833 1561.0416 Q 714.37494 1534.5833 608.5416 1402.2916 L 476.24997 1243.5416 L 476.24997 1217.0833 L 476.24997 1190.6249 L 449.79166 1164.1666 L 423.3333 1137.7083 L 423.3333 1137.7083 L 423.3333 1111.25 L 423.3333 1111.25 L 423.3333 1111.25 L 396.87497 1111.25 L 396.87497 1111.25 L 396.87497 1084.7916 L 370.41666 1084.7916 L 370.41666 1322.9166 L 370.41666 1534.5833 L 343.9583 1534.5833 L 343.9583 1534.5833 L 317.49997 1561.0416 L 264.5833 1561.0416 L 132.29166 1561.0416 L 0.0 1534.5833 L 0.0 1534.5833 L 0.0 1534.5833 L 0.0 793.74994 L 0.0 26.458332 L 0.0 26.458332 z M 79.37499 105.83333 L 79.37499 105.83333 L 238.12498 105.83333 Q 423.3333 105.83333 555.625 370.41666 Q 714.37494 634.99994 740.8333 634.99994 Q 767.2916 634.99994 793.74994 370.41666 Q 793.74994 79.37499 899.5833 79.37499 L 1005.4166 79.37499 L 1005.4166 793.74994 Q 1031.875 1481.6666 1005.4166 1481.6666 L 978.95825 1481.6666 L 873.12494 1481.6666 Q 767.2916 1481.6666 740.8333 1481.6666 Q 714.37494 1481.6666 582.0833 1269.9999 L 476.24997 1058.3333 L 449.79166 1058.3333 L 449.79166 1058.3333 L 449.79166 1031.875 L 423.3333 1031.875 L 423.3333 1031.875 L 423.3333 1005.4166 L 423.3333 1005.4166 L 423.3333 1005.4166 L 396.87497 1005.4166 L 396.87497 1005.4166 L 396.87497 978.95825 L 370.41666 978.95825 L 370.41666 952.49994 L 370.41666 926.0416 L 343.9583 926.0416 L 343.9583 899.5833 L 343.9583 899.5833 L 317.49997 899.5833 L 317.49997 1005.4166 L 317.49997 1084.7916 L 291.04166 1269.9999 L 264.5833 1481.6666 L 264.5833 1481.6666 L 264.5833 1481.6666 L 158.74998 1481.6666 L 79.37499 1481.6666 L 79.37499 1481.6666 L 52.916664 1481.6666 L 52.916664 793.74994 Q 52.916664 105.83333 79.37499 105.83333 z" svg:height="15.610415mm" draw:style-name="style-486" svg:viewBox="0.0 0.0 1111.25 1561.0416" svg:width="11.112499mm" svg:x="154.51666mm" svg:y="21.166666mm"/>
          <draw:path svg:d="M 211.66666 0.0 L 238.12498 0.0 L 264.5833 26.458332 Q 291.04166 52.916664 291.04166 79.37499 L 291.04166 105.83333 L 317.49997 132.29166 L 317.49997 158.74998 L 343.9583 158.74998 L 396.87497 132.29166 L 396.87497 132.29166 L 396.87497 132.29166 L 423.3333 132.29166 L 423.3333 132.29166 L 449.79166 105.83333 L 476.24997 79.37499 L 476.24997 79.37499 L 502.7083 79.37499 L 555.625 52.916664 Q 608.5416 26.458332 661.4583 52.916664 L 687.9166 52.916664 L 661.4583 105.83333 Q 608.5416 158.74998 608.5416 185.20833 L 608.5416 211.66666 L 555.625 238.12498 Q 476.24997 264.5833 449.79166 317.49997 Q 449.79166 343.9583 476.24997 343.9583 L 502.7083 343.9583 L 529.1666 343.9583 L 555.625 343.9583 L 502.7083 449.79166 Q 449.79166 582.0833 449.79166 661.4583 Q 449.79166 740.8333 476.24997 740.8333 Q 502.7083 740.8333 502.7083 767.2916 L 502.7083 793.74994 L 476.24997 820.2083 Q 449.79166 820.2083 449.79166 846.6666 L 449.79166 873.12494 L 476.24997 873.12494 L 476.24997 899.5833 L 476.24997 926.0416 L 476.24997 952.49994 L 449.79166 952.49994 L 423.3333 952.49994 L 423.3333 978.95825 L 423.3333 1005.4166 L 423.3333 1005.4166 L 396.87497 1005.4166 L 396.87497 978.95825 Q 396.87497 952.49994 343.9583 899.5833 L 291.04166 846.6666 L 291.04166 846.6666 Q 291.04166 873.12494 264.5833 873.12494 Q 238.12498 873.12494 185.20833 952.49994 L 158.74998 1031.875 L 158.74998 1031.875 L 132.29166 1031.875 L 132.29166 1031.875 L 132.29166 1031.875 L 132.29166 1031.875 L 132.29166 1031.875 L 105.83333 1005.4166 L 79.37499 978.95825 L 79.37499 952.49994 L 79.37499 926.0416 L 105.83333 926.0416 L 105.83333 926.0416 L 79.37499 899.5833 L 26.458332 899.5833 L 26.458332 873.12494 L 26.458332 846.6666 L 0.0 820.2083 L 0.0 767.2916 L 0.0 714.37494 Q 26.458332 687.9166 52.916664 502.7083 L 79.37499 343.9583 L 79.37499 343.9583 L 79.37499 343.9583 L 105.83333 291.04166 Q 132.29166 211.66666 158.74998 105.83333 Q 185.20833 0.0 211.66666 0.0 z" svg:height="10.318749mm" draw:style-name="style-487" svg:viewBox="0.0 0.0 687.9166 1031.875" svg:width="6.879166mm" svg:x="180.18124mm" svg:y="137.31874mm"/>
          <draw:path svg:d="M 449.79166 52.916664 L 449.79166 105.83333 L 449.79166 105.83333 L 449.79166 105.83333 L 423.3333 132.29166 L 396.87497 158.74998 L 396.87497 211.66666 Q 396.87497 238.12498 370.41666 264.5833 L 343.9583 317.49997 L 343.9583 317.49997 Q 343.9583 317.49997 238.12498 317.49997 L 158.74998 317.49997 L 158.74998 317.49997 Q 132.29166 317.49997 132.29166 291.04166 L 132.29166 264.5833 L 105.83333 264.5833 L 105.83333 264.5833 L 105.83333 238.12498 L 79.37499 238.12498 L 79.37499 211.66666 Q 79.37499 185.20833 52.916664 158.74998 L 26.458332 132.29166 L 26.458332 132.29166 L 26.458332 105.83333 L 26.458332 105.83333 L 26.458332 105.83333 L 26.458332 79.37499 Q 26.458332 52.916664 0.0 52.916664 L 0.0 52.916664 L 26.458332 26.458332 Q 26.458332 0.0 132.29166 0.0 Q 238.12498 0.0 238.12498 26.458332 Q 238.12498 52.916664 343.9583 26.458332 Q 449.79166 0.0 449.79166 52.916664 z" svg:height="3.1749997mm" draw:style-name="style-488" svg:viewBox="0.0 0.0 449.79166 317.49997" svg:width="4.497916mm" svg:x="163.77707mm" svg:y="15.345833mm"/>
          <draw:path svg:d="M 52.916664 291.04166 L 132.29166 0.0 L 158.74998 132.29166 Q 158.74998 291.04166 105.83333 502.7083 Q 52.916664 740.8333 105.83333 873.12494 Q 132.29166 978.95825 158.74998 978.95825 Q 185.20833 978.95825 185.20833 1005.4166 Q 185.20833 1031.875 211.66666 1031.875 Q 264.5833 1005.4166 264.5833 1084.7916 Q 291.04166 1137.7083 343.9583 1190.6249 Q 423.3333 1243.5416 423.3333 1296.4583 Q 423.3333 1375.8333 476.24997 1375.8333 Q 529.1666 1375.8333 529.1666 1428.7499 L 529.1666 1481.6666 L 555.625 1508.1249 L 582.0833 1534.5833 L 582.0833 1534.5833 L 582.0833 1508.1249 L 608.5416 1508.1249 L 634.99994 1508.1249 L 634.99994 1481.6666 L 634.99994 1481.6666 L 634.99994 1481.6666 L 634.99994 1481.6666 L 661.4583 1508.1249 Q 661.4583 1534.5833 687.9166 1534.5833 Q 714.37494 1534.5833 740.8333 1508.1249 Q 740.8333 1508.1249 767.2916 1561.0416 Q 793.74994 1640.4166 767.2916 1693.3333 Q 767.2916 1719.7916 793.74994 1746.2499 Q 820.2083 1746.2499 820.2083 1772.7083 L 846.6666 1799.1666 L 846.6666 1799.1666 L 846.6666 1825.6249 L 846.6666 1825.6249 L 846.6666 1825.6249 L 820.2083 1825.6249 L 820.2083 1825.6249 L 846.6666 1852.0833 Q 873.12494 1852.0833 899.5833 1799.1666 Q 952.49994 1772.7083 1005.4166 1746.2499 Q 1031.875 1746.2499 1031.875 1772.7083 Q 1031.875 1799.1666 1084.7916 1772.7083 Q 1111.25 1772.7083 1137.7083 1799.1666 Q 1164.1666 1825.6249 1217.0833 1852.0833 Q 1243.5416 1852.0833 1243.5416 1878.5416 Q 1243.5416 1931.4583 1322.9166 1957.9165 Q 1428.7499 1984.3749 1508.1249 2010.8333 Q 1587.4999 2037.2915 1640.4166 2037.2915 Q 1666.8749 2037.2915 1693.3333 2037.2915 L 1746.2499 2037.2915 L 1746.2499 2037.2915 L 1772.7083 2037.2915 L 1799.1666 2037.2915 L 1825.6249 2037.2915 L 1825.6249 2063.75 L 1799.1666 2090.2083 L 1799.1666 2090.2083 L 1799.1666 2090.2083 L 1746.2499 2143.125 Q 1719.7916 2143.125 1719.7916 2169.5833 L 1693.3333 2169.5833 L 1693.3333 2248.9583 L 1693.3333 2301.875 L 1719.7916 2301.875 L 1719.7916 2301.875 L 1719.7916 2275.4165 L 1746.2499 2275.4165 L 1746.2499 2248.9583 L 1746.2499 2222.5 L 1772.7083 2196.0415 Q 1799.1666 2169.5833 1825.6249 2143.125 L 1852.0833 2143.125 L 1852.0833 2116.6665 L 1852.0833 2116.6665 L 1878.5416 2116.6665 L 1878.5416 2090.2083 L 1904.9999 2090.2083 L 1931.4583 2090.2083 L 1931.4583 2063.75 L 1957.9165 2063.75 L 1957.9165 2090.2083 L 1957.9165 2116.6665 L 1931.4583 2143.125 L 1904.9999 2169.5833 L 1904.9999 2169.5833 L 1904.9999 2196.0415 L 1904.9999 2196.0415 L 1904.9999 2196.0415 L 1878.5416 2275.4165 Q 1878.5416 2354.7915 1904.9999 2354.7915 Q 1957.9165 2354.7915 1957.9165 2434.1665 Q 1957.9165 2513.5415 2010.8333 2513.5415 Q 2037.2915 2513.5415 2116.6665 2672.2915 Q 2222.5 2804.5833 2222.5 2883.9583 Q 2222.5 2936.8748 2222.5 3042.7083 L 2222.5 3122.0833 L 2222.5 3148.5415 L 2222.5 3174.9998 L 2196.0415 3201.4583 L 2196.0415 3254.3748 L 2196.0415 3254.3748 L 2196.0415 3254.3748 L 2169.5833 3254.3748 L 2143.125 3254.3748 L 2116.6665 3254.3748 L 2090.2083 3254.3748 L 2010.8333 3201.4583 Q 1931.4583 3148.5415 1904.9999 3174.9998 Q 1878.5416 3174.9998 1878.5416 3122.0833 Q 1878.5416 3069.1665 1825.6249 3095.6248 Q 1746.2499 3095.6248 1693.3333 3095.6248 Q 1640.4166 3122.0833 1613.9583 3148.5415 Q 1587.4999 3148.5415 1561.0416 3122.0833 Q 1534.5833 3095.6248 1508.1249 3174.9998 Q 1481.6666 3254.3748 1428.7499 3254.3748 Q 1349.3749 3280.8333 1349.3749 3307.2915 Q 1322.9166 3360.2083 1322.9166 3360.2083 L 1322.9166 3360.2083 L 1322.9166 3386.6665 L 1322.9166 3386.6665 L 1296.4583 3386.6665 L 1296.4583 3413.1248 L 1296.4583 3413.1248 L 1269.9999 3413.1248 L 1269.9999 3413.1248 L 1269.9999 3413.1248 L 1243.5416 3439.5833 L 1217.0833 3466.0415 L 1269.9999 3466.0415 L 1296.4583 3466.0415 L 1322.9166 3492.4998 L 1349.3749 3518.9583 L 1349.3749 3518.9583 L 1322.9166 3518.9583 L 1322.9166 3518.9583 L 1322.9166 3518.9583 L 1375.8333 3545.4165 L 1402.2916 3571.8748 L 1402.2916 3571.8748 L 1428.7499 3571.8748 L 1428.7499 3571.8748 L 1428.7499 3598.3333 L 1243.5416 3598.3333 Q 1058.3333 3571.8748 1031.875 3571.8748 L 1005.4166 3571.8748 L 1005.4166 3598.3333 L 1005.4166 3598.3333 L 978.95825 3598.3333 L 978.95825 3624.7915 L 978.95825 3624.7915 L 952.49994 3624.7915 L 978.95825 3677.7083 Q 1005.4166 3704.1665 1005.4166 3730.6248 L 1005.4166 3730.6248 L 1005.4166 3730.6248 Q 1005.4166 3730.6248 1005.4166 3757.0833 L 1031.875 3757.0833 L 1058.3333 3783.5415 Q 1058.3333 3783.5415 1031.875 3809.9998 Q 1005.4166 3809.9998 1005.4166 3836.4583 L 1005.4166 3862.9165 L 1031.875 3862.9165 L 1031.875 3889.3748 L 952.49994 3889.3748 L 873.12494 3889.3748 L 873.12494 3862.9165 L 846.6666 3862.9165 L 846.6666 3862.9165 L 846.6666 3889.3748 L 793.74994 3889.3748 Q 740.8333 3889.3748 661.4583 3836.4583 Q 582.0833 3836.4583 449.79166 3704.1665 Q 317.49997 3571.8748 291.04166 3492.4998 Q 264.5833 3413.1248 317.49997 3254.3748 Q 370.41666 3122.0833 343.9583 3069.1665 Q 317.49997 3016.2498 343.9583 2936.8748 Q 370.41666 2831.0415 343.9583 2725.2083 Q 317.49997 2619.3748 370.41666 2566.4583 Q 423.3333 2513.5415 396.87497 2487.0833 Q 370.41666 2460.6248 396.87497 2460.6248 Q 423.3333 2434.1665 423.3333 2354.7915 Q 423.3333 2275.4165 449.79166 2275.4165 Q 476.24997 2248.9583 476.24997 2248.9583 Q 476.24997 2222.5 449.79166 2143.125 Q 423.3333 2063.75 476.24997 1931.4583 Q 476.24997 1799.1666 476.24997 1746.2499 Q 476.24997 1693.3333 423.3333 1666.8749 Q 396.87497 1666.8749 396.87497 1561.0416 Q 370.41666 1481.6666 370.41666 1402.2916 Q 370.41666 1322.9166 264.5833 1217.0833 Q 158.74998 1111.25 105.83333 1084.7916 Q 26.458332 1031.875 0.0 820.2083 Q 0.0 582.0833 52.916664 291.04166 z M 1878.5416 2407.7083 Q 1904.9999 2407.7083 1904.9999 2407.7083 Q 1904.9999 2407.7083 1904.9999 2407.7083 Q 1878.5416 2407.7083 1878.5416 2407.7083 z" svg:height="38.89375mm" draw:style-name="style-489" svg:viewBox="0.0 0.0 2222.5 3889.3748" svg:width="22.224998mm" svg:x="10.583333mm" svg:y="250.56041mm"/>
          <draw:path svg:d="M 449.79166 26.458332 L 529.1666 0.0 L 529.1666 0.0 Q 502.7083 0.0 502.7083 26.458332 L 502.7083 26.458332 L 502.7083 26.458332 Q 502.7083 26.458332 476.24997 26.458332 L 476.24997 52.916664 L 476.24997 52.916664 L 476.24997 79.37499 L 476.24997 79.37499 L 449.79166 79.37499 L 449.79166 79.37499 L 449.79166 79.37499 L 502.7083 105.83333 L 529.1666 105.83333 L 529.1666 132.29166 L 555.625 158.74998 L 555.625 185.20833 L 555.625 185.20833 L 555.625 211.66666 L 555.625 238.12498 L 555.625 238.12498 Q 555.625 238.12498 529.1666 238.12498 L 529.1666 264.5833 L 529.1666 264.5833 Q 502.7083 264.5833 502.7083 291.04166 L 502.7083 291.04166 L 449.79166 423.3333 Q 396.87497 555.625 396.87497 608.5416 L 396.87497 687.9166 L 370.41666 687.9166 L 343.9583 687.9166 L 343.9583 634.99994 Q 343.9583 582.0833 317.49997 582.0833 L 317.49997 555.625 L 317.49997 555.625 L 291.04166 555.625 L 291.04166 555.625 L 291.04166 555.625 L 291.04166 529.1666 L 291.04166 529.1666 L 264.5833 582.0833 L 264.5833 634.99994 L 238.12498 714.37494 Q 238.12498 820.2083 211.66666 820.2083 Q 185.20833 846.6666 185.20833 873.12494 L 185.20833 926.0416 L 158.74998 978.95825 L 132.29166 1005.4166 L 132.29166 1005.4166 L 132.29166 978.95825 L 132.29166 978.95825 L 132.29166 978.95825 L 105.83333 952.49994 L 79.37499 926.0416 L 79.37499 926.0416 L 79.37499 926.0416 L 79.37499 952.49994 L 79.37499 952.49994 L 79.37499 926.0416 L 79.37499 873.12494 L 79.37499 873.12494 L 79.37499 873.12494 L 79.37499 846.6666 L 79.37499 846.6666 L 52.916664 846.6666 L 52.916664 820.2083 L 52.916664 820.2083 L 26.458332 820.2083 L 26.458332 820.2083 L 26.458332 820.2083 L 26.458332 820.2083 L 0.0 820.2083 L 0.0 767.2916 L 26.458332 687.9166 L 26.458332 502.7083 Q 26.458332 317.49997 52.916664 317.49997 Q 79.37499 317.49997 79.37499 211.66666 Q 105.83333 105.83333 238.12498 105.83333 Q 343.9583 79.37499 370.41666 52.916664 Q 396.87497 26.458332 449.79166 26.458332 z" svg:height="10.054166mm" draw:style-name="style-490" svg:viewBox="0.0 0.0 555.625 1005.4166" svg:width="5.5562496mm" svg:x="94.98541mm" svg:y="280.7229mm"/>
          <draw:path svg:d="M 687.9166 26.458332 L 687.9166 26.458332 L 687.9166 52.916664 Q 661.4583 79.37499 767.2916 79.37499 Q 899.5833 105.83333 899.5833 132.29166 L 899.5833 158.74998 L 899.5833 158.74998 Q 873.12494 185.20833 873.12494 185.20833 L 873.12494 185.20833 L 846.6666 185.20833 Q 846.6666 185.20833 846.6666 211.66666 L 846.6666 211.66666 L 846.6666 211.66666 Q 820.2083 238.12498 820.2083 238.12498 L 820.2083 238.12498 L 793.74994 238.12498 Q 793.74994 238.12498 793.74994 264.5833 L 793.74994 264.5833 L 793.74994 291.04166 Q 793.74994 291.04166 767.2916 291.04166 Q 767.2916 291.04166 687.9166 317.49997 Q 608.5416 317.49997 608.5416 396.87497 L 582.0833 449.79166 L 582.0833 449.79166 L 582.0833 449.79166 L 582.0833 476.24997 L 582.0833 476.24997 L 555.625 476.24997 L 555.625 502.7083 L 529.1666 502.7083 L 502.7083 502.7083 L 476.24997 555.625 Q 449.79166 555.625 449.79166 582.0833 L 449.79166 582.0833 L 423.3333 582.0833 Q 423.3333 608.5416 423.3333 608.5416 L 423.3333 608.5416 L 423.3333 608.5416 L 396.87497 608.5416 L 370.41666 608.5416 L 370.41666 608.5416 L 370.41666 582.0833 L 370.41666 582.0833 L 343.9583 582.0833 L 343.9583 555.625 L 343.9583 555.625 Q 317.49997 555.625 317.49997 449.79166 L 317.49997 343.9583 L 291.04166 343.9583 Q 264.5833 343.9583 211.66666 396.87497 L 185.20833 423.3333 L 158.74998 423.3333 Q 158.74998 396.87497 105.83333 396.87497 Q 79.37499 370.41666 79.37499 343.9583 L 52.916664 291.04166 L 52.916664 238.12498 L 52.916664 211.66666 L 26.458332 211.66666 L 26.458332 185.20833 L 26.458332 185.20833 L 52.916664 185.20833 L 52.916664 185.20833 L 52.916664 158.74998 L 26.458332 158.74998 L 26.458332 132.29166 L 26.458332 132.29166 L 0.0 132.29166 L 0.0 132.29166 L 0.0 132.29166 L 52.916664 105.83333 L 79.37499 79.37499 L 132.29166 79.37499 L 185.20833 79.37499 L 185.20833 79.37499 Q 185.20833 79.37499 211.66666 105.83333 L 211.66666 105.83333 L 211.66666 105.83333 L 211.66666 105.83333 L 238.12498 105.83333 L 238.12498 79.37499 L 264.5833 79.37499 L 291.04166 79.37499 L 291.04166 105.83333 L 317.49997 105.83333 L 317.49997 105.83333 L 317.49997 79.37499 L 317.49997 79.37499 L 317.49997 79.37499 L 343.9583 79.37499 L 343.9583 79.37499 L 343.9583 105.83333 L 370.41666 105.83333 L 370.41666 105.83333 L 370.41666 79.37499 L 370.41666 52.916664 Q 396.87497 26.458332 423.3333 26.458332 Q 449.79166 26.458332 449.79166 0.0 L 449.79166 0.0 L 555.625 0.0 Q 687.9166 0.0 687.9166 26.458332 z" svg:height="6.0854163mm" draw:style-name="style-491" svg:viewBox="0.0 0.0 899.5833 608.5416" svg:width="8.995832mm" svg:x="160.3375mm" svg:y="136.2604mm"/>
          <draw:path svg:d="M 502.7083 52.916664 L 476.24997 0.0 L 502.7083 0.0 Q 529.1666 0.0 529.1666 26.458332 Q 529.1666 52.916664 555.625 52.916664 L 555.625 79.37499 L 555.625 79.37499 L 582.0833 79.37499 L 582.0833 79.37499 Q 582.0833 79.37499 582.0833 105.83333 L 608.5416 105.83333 L 608.5416 105.83333 Q 608.5416 132.29166 634.99994 132.29166 L 634.99994 132.29166 L 634.99994 132.29166 L 634.99994 132.29166 L 740.8333 291.04166 Q 846.6666 396.87497 899.5833 449.79166 Q 952.49994 449.79166 978.95825 476.24997 L 1005.4166 476.24997 L 1005.4166 502.7083 L 1005.4166 555.625 L 978.95825 555.625 L 978.95825 555.625 L 978.95825 582.0833 L 1005.4166 582.0833 L 1005.4166 582.0833 L 1005.4166 608.5416 L 1031.875 608.5416 L 1058.3333 608.5416 L 1058.3333 634.99994 L 1058.3333 634.99994 L 1084.7916 661.4583 L 1084.7916 687.9166 L 1058.3333 687.9166 L 1031.875 661.4583 L 1031.875 661.4583 L 1005.4166 661.4583 L 1005.4166 661.4583 L 1005.4166 661.4583 L 978.95825 634.99994 L 952.49994 608.5416 L 952.49994 608.5416 L 952.49994 608.5416 L 926.0416 608.5416 L 926.0416 608.5416 L 899.5833 582.0833 Q 873.12494 555.625 846.6666 529.1666 Q 846.6666 502.7083 714.37494 423.3333 Q 582.0833 343.9583 291.04166 343.9583 L 0.0 317.49997 L 0.0 317.49997 L 0.0 291.04166 L 26.458332 291.04166 L 52.916664 291.04166 L 105.83333 264.5833 L 158.74998 238.12498 L 185.20833 238.12498 Q 211.66666 238.12498 370.41666 185.20833 Q 529.1666 132.29166 502.7083 52.916664 z" svg:height="6.879166mm" draw:style-name="style-492" svg:viewBox="0.0 0.0 1084.7916 687.9166" svg:width="10.847916mm" svg:x="129.11665mm" svg:y="257.96875mm"/>
          <draw:path svg:d="M 132.29166 26.458332 L 132.29166 0.0 L 238.12498 0.0 Q 343.9583 0.0 370.41666 79.37499 Q 396.87497 158.74998 396.87497 158.74998 L 396.87497 158.74998 L 423.3333 211.66666 L 423.3333 238.12498 L 449.79166 238.12498 L 476.24997 238.12498 L 476.24997 185.20833 L 476.24997 132.29166 L 476.24997 132.29166 Q 502.7083 132.29166 502.7083 211.66666 L 502.7083 291.04166 L 476.24997 291.04166 L 449.79166 291.04166 L 449.79166 317.49997 L 449.79166 343.9583 L 449.79166 343.9583 Q 449.79166 370.41666 291.04166 343.9583 L 132.29166 317.49997 L 79.37499 343.9583 L 0.0 343.9583 L 0.0 317.49997 L 0.0 291.04166 L 0.0 264.5833 L 26.458332 238.12498 L 79.37499 132.29166 Q 132.29166 26.458332 132.29166 26.458332 z" svg:height="3.439583mm" draw:style-name="style-493" svg:viewBox="0.0 0.0 502.7083 343.9583" svg:width="5.027083mm" svg:x="177.5354mm" svg:y="15.345833mm"/>
          <draw:path svg:d="M 0.0 26.458332 L 0.0 0.0 L 52.916664 238.12498 Q 105.83333 449.79166 105.83333 661.4583 Q 105.83333 873.12494 132.29166 978.95825 L 158.74998 1111.25 L 158.74998 1111.25 L 158.74998 1111.25 L 158.74998 1111.25 L 158.74998 1137.7083 L 158.74998 1137.7083 L 158.74998 1137.7083 L 132.29166 1137.7083 L 132.29166 1137.7083 L 132.29166 1164.1666 L 158.74998 1164.1666 L 238.12498 2619.3748 Q 317.49997 4048.1248 343.9583 4259.7915 L 343.9583 4445.0 L 343.9583 4471.458 L 317.49997 4497.9165 L 317.49997 4524.375 L 317.49997 4550.833 L 317.49997 4550.833 L 317.49997 4550.833 L 291.04166 4418.5415 Q 264.5833 4286.25 264.5833 4101.0415 L 264.5833 3889.3748 L 264.5833 3889.3748 Q 264.5833 3862.9165 158.74998 2778.1248 L 79.37499 1693.3333 L 79.37499 1613.9583 L 52.916664 1561.0416 L 52.916664 1375.8333 Q 52.916664 1190.6249 26.458332 608.5416 L 0.0 26.458332 L 0.0 26.458332 z" svg:height="45.50833mm" draw:style-name="style-494" svg:viewBox="0.0 0.0 343.9583 4550.833" svg:width="3.439583mm" svg:x="120.12083mm" svg:y="201.3479mm"/>
          <draw:path svg:d="M 423.3333 0.0 L 449.79166 0.0 L 449.79166 0.0 Q 476.24997 0.0 476.24997 26.458332 L 476.24997 26.458332 L 449.79166 105.83333 Q 423.3333 185.20833 555.625 449.79166 Q 687.9166 687.9166 687.9166 714.37494 Q 687.9166 767.2916 529.1666 767.2916 Q 343.9583 767.2916 317.49997 714.37494 Q 317.49997 687.9166 291.04166 687.9166 L 291.04166 687.9166 L 264.5833 687.9166 L 238.12498 687.9166 L 211.66666 687.9166 L 211.66666 687.9166 L 211.66666 661.4583 L 211.66666 661.4583 L 185.20833 661.4583 L 185.20833 661.4583 L 185.20833 687.9166 L 158.74998 687.9166 L 158.74998 661.4583 Q 158.74998 608.5416 105.83333 449.79166 L 52.916664 264.5833 L 52.916664 238.12498 L 52.916664 211.66666 L 26.458332 211.66666 L 26.458332 185.20833 L 26.458332 185.20833 L 0.0 185.20833 L 0.0 132.29166 L 0.0 105.83333 L 26.458332 105.83333 L 26.458332 79.37499 L 26.458332 79.37499 L 52.916664 79.37499 L 52.916664 79.37499 L 52.916664 79.37499 L 52.916664 105.83333 L 52.916664 105.83333 L 79.37499 105.83333 L 79.37499 132.29166 L 79.37499 132.29166 L 105.83333 132.29166 L 132.29166 185.20833 Q 185.20833 238.12498 211.66666 238.12498 L 238.12498 238.12498 L 238.12498 211.66666 Q 238.12498 185.20833 291.04166 158.74998 Q 370.41666 132.29166 370.41666 79.37499 Q 396.87497 26.458332 423.3333 0.0 z" svg:height="7.6729164mm" draw:style-name="style-495" svg:viewBox="0.0 0.0 687.9166 767.2916" svg:width="6.879166mm" svg:x="159.80832mm" svg:y="81.75625mm"/>
          <draw:path svg:d="M 396.87497 0.0 L 449.79166 0.0 L 449.79166 26.458332 Q 423.3333 52.916664 423.3333 52.916664 L 449.79166 52.916664 L 449.79166 291.04166 Q 476.24997 529.1666 529.1666 529.1666 Q 582.0833 529.1666 582.0833 555.625 L 582.0833 555.625 L 555.625 555.625 L 555.625 582.0833 L 555.625 582.0833 L 555.625 582.0833 L 529.1666 582.0833 L 529.1666 582.0833 L 529.1666 608.5416 L 555.625 608.5416 L 555.625 608.5416 L 555.625 634.99994 L 555.625 634.99994 L 555.625 634.99994 L 555.625 634.99994 L 555.625 661.4583 L 555.625 661.4583 L 555.625 687.9166 L 555.625 687.9166 L 555.625 687.9166 L 555.625 687.9166 Q 555.625 714.37494 555.625 740.8333 L 555.625 767.2916 L 529.1666 767.2916 Q 502.7083 740.8333 449.79166 740.8333 L 396.87497 714.37494 L 396.87497 714.37494 Q 396.87497 687.9166 291.04166 661.4583 Q 185.20833 634.99994 185.20833 582.0833 Q 185.20833 529.1666 79.37499 529.1666 L 0.0 555.625 L 0.0 555.625 L 0.0 529.1666 L 52.916664 529.1666 L 105.83333 529.1666 L 132.29166 476.24997 Q 132.29166 423.3333 158.74998 370.41666 Q 185.20833 317.49997 238.12498 317.49997 Q 291.04166 291.04166 291.04166 264.5833 Q 291.04166 238.12498 317.49997 211.66666 Q 343.9583 211.66666 343.9583 105.83333 Q 343.9583 0.0 396.87497 0.0 z" svg:height="7.6729164mm" draw:style-name="style-496" svg:viewBox="0.0 0.0 582.0833 767.2916" svg:width="5.820833mm" svg:x="178.06458mm" svg:y="59.266663mm"/>
          <draw:path svg:d="M 5397.4995 79.37499 L 5450.4165 79.37499 L 5503.333 105.83333 L 5556.2495 105.83333 L 5556.2495 79.37499 Q 5556.2495 26.458332 5582.708 26.458332 L 5582.708 26.458332 L 5582.708 52.916664 L 5609.1665 79.37499 L 5609.1665 79.37499 L 5609.1665 79.37499 L 5609.1665 105.83333 L 5609.1665 132.29166 L 5635.6245 132.29166 L 5635.6245 132.29166 L 5635.6245 105.83333 L 5662.083 105.83333 L 5662.083 79.37499 L 5662.083 52.916664 L 5688.5415 132.29166 L 5714.9995 185.20833 L 5714.9995 185.20833 L 5714.9995 185.20833 L 5714.9995 158.74998 L 5714.9995 158.74998 L 5741.458 158.74998 L 5741.458 158.74998 L 5741.458 185.20833 L 5741.458 238.12498 L 5688.5415 846.6666 Q 5662.083 1455.2083 5635.6245 1613.9583 L 5635.6245 1772.7083 L 5609.1665 1984.3749 Q 5609.1665 2196.0415 5582.708 2196.0415 L 5582.708 2196.0415 L 5582.708 2169.5833 Q 5556.2495 2143.125 5556.2495 2090.2083 Q 5529.7915 2037.2915 5503.333 2143.125 Q 5476.8745 2248.9583 5450.4165 2196.0415 L 5450.4165 2143.125 L 5423.958 2143.125 Q 5397.4995 2143.125 5397.4995 2169.5833 L 5371.0415 2169.5833 L 5371.0415 2143.125 Q 5397.4995 2090.2083 5397.4995 2010.8333 Q 5397.4995 1931.4583 5423.958 1666.8749 L 5450.4165 1402.2916 L 5423.958 1455.2083 Q 5397.4995 1534.5833 5397.4995 1561.0416 Q 5397.4995 1587.4999 5291.6665 1587.4999 Q 5185.833 1613.9583 5185.833 1561.0416 L 5159.3745 1508.1249 L 5159.3745 1508.1249 Q 5185.833 1481.6666 5185.833 1428.7499 L 5185.833 1375.8333 L 5185.833 1349.3749 Q 5185.833 1296.4583 5106.458 1243.5416 L 5027.083 1190.6249 L 5027.083 1190.6249 Q 5027.083 1190.6249 4921.2495 1137.7083 Q 4815.4165 1084.7916 4815.4165 1058.3333 Q 4788.958 1031.875 4709.583 1031.875 Q 4630.208 1031.875 4603.75 1084.7916 Q 4550.833 1084.7916 4471.458 1137.7083 Q 4392.083 1164.1666 4445.0 1190.6249 Q 4471.458 1217.0833 4471.458 1243.5416 Q 4445.0 1269.9999 4339.1665 1349.3749 L 4233.333 1402.2916 L 4233.333 1428.7499 L 4233.333 1428.7499 L 4206.875 1428.7499 L 4206.875 1455.2083 L 4206.875 1455.2083 L 4180.4165 1455.2083 L 4180.4165 1455.2083 L 4180.4165 1455.2083 L 4180.4165 1481.6666 L 4180.4165 1481.6666 L 4153.958 1508.1249 L 4127.5 1561.0416 L 4127.5 1587.4999 L 4127.5 1613.9583 L 4153.958 1613.9583 L 4153.958 1613.9583 L 4180.4165 1640.4166 L 4180.4165 1640.4166 L 4180.4165 1640.4166 L 4180.4165 1666.8749 L 4180.4165 1666.8749 L 4180.4165 1666.8749 L 4206.875 1666.8749 L 4206.875 1666.8749 L 4286.25 1693.3333 Q 4365.625 1719.7916 4392.083 1746.2499 Q 4392.083 1772.7083 4418.5415 1746.2499 L 4445.0 1746.2499 L 4445.0 1852.0833 Q 4418.5415 1931.4583 4392.083 1957.9165 Q 4392.083 1984.3749 4392.083 2037.2915 Q 4418.5415 2090.2083 4392.083 2090.2083 Q 4365.625 2090.2083 4365.625 2116.6665 Q 4365.625 2143.125 4392.083 2143.125 Q 4418.5415 2143.125 4418.5415 2196.0415 Q 4418.5415 2222.5 4445.0 2222.5 Q 4471.458 2222.5 4471.458 2328.3333 Q 4497.9165 2434.1665 4471.458 2460.6248 L 4471.458 2460.6248 L 4418.5415 2487.0833 Q 4365.625 2513.5415 4339.1665 2539.9998 Q 4339.1665 2592.9165 4339.1665 2725.2083 Q 4339.1665 2883.9583 4312.708 2883.9583 Q 4286.25 2910.4165 4233.333 2989.7915 Q 4206.875 3095.6248 4180.4165 3095.6248 Q 4153.958 3095.6248 4127.5 3148.5415 Q 4127.5 3201.4583 4074.583 3201.4583 Q 4048.1248 3227.9165 4074.583 3201.4583 Q 4074.583 3148.5415 4048.1248 3174.9998 Q 4021.6665 3174.9998 4021.6665 3227.9165 Q 4021.6665 3280.8333 3942.2915 3280.8333 Q 3862.9165 3280.8333 3862.9165 3439.5833 Q 3836.4583 3598.3333 3809.9998 3598.3333 Q 3757.0833 3598.3333 3757.0833 3624.7915 L 3757.0833 3677.7083 L 3730.6248 3677.7083 L 3704.1665 3677.7083 L 3704.1665 3677.7083 L 3677.7083 3677.7083 L 3677.7083 3677.7083 L 3651.2498 3677.7083 L 3651.2498 3704.1665 L 3651.2498 3730.6248 L 3677.7083 3730.6248 Q 3704.1665 3730.6248 3704.1665 3757.0833 Q 3704.1665 3783.5415 3677.7083 3783.5415 Q 3651.2498 3783.5415 3704.1665 3809.9998 L 3757.0833 3809.9998 L 3757.0833 3809.9998 L 3757.0833 3836.4583 L 3730.6248 3836.4583 L 3704.1665 3836.4583 L 3677.7083 3862.9165 L 3651.2498 3889.3748 L 3598.3333 3889.3748 L 3545.4165 3889.3748 L 3545.4165 3889.3748 L 3545.4165 3862.9165 L 3545.4165 3836.4583 Q 3545.4165 3783.5415 3545.4165 3757.0833 Q 3545.4165 3730.6248 3518.9583 3730.6248 Q 3492.4998 3730.6248 3492.4998 3677.7083 Q 3492.4998 3624.7915 3492.4998 3598.3333 L 3439.5833 3571.8748 L 3439.5833 3571.8748 Q 3439.5833 3571.8748 3413.1248 3571.8748 Q 3386.6665 3518.9583 3280.8333 3598.3333 Q 3148.5415 3677.7083 3069.1665 3677.7083 L 2989.7915 3677.7083 L 2963.3333 3677.7083 Q 2963.3333 3677.7083 2963.3333 3677.7083 L 2936.8748 3677.7083 L 2936.8748 3677.7083 Q 2910.4165 3651.2498 2910.4165 3651.2498 L 2910.4165 3651.2498 L 2910.4165 3624.7915 Q 2910.4165 3624.7915 2883.9583 3624.7915 L 2883.9583 3624.7915 L 2883.9583 3598.3333 Q 2857.4998 3571.8748 2804.5833 3492.4998 Q 2751.6665 3413.1248 2725.2083 3413.1248 Q 2698.7498 3413.1248 2592.9165 3254.3748 Q 2487.0833 3122.0833 2328.3333 2936.8748 L 2143.125 2751.6665 L 2143.125 2725.2083 Q 2116.6665 2725.2083 2116.6665 2698.7498 Q 2090.2083 2672.2915 1931.4583 2539.9998 L 1772.7083 2407.7083 L 1772.7083 2407.7083 Q 1746.2499 2381.2498 1746.2499 2381.2498 L 1746.2499 2381.2498 L 1746.2499 2354.7915 L 1746.2499 2354.7915 L 1746.2499 2354.7915 Q 1746.2499 2328.3333 1852.0833 2196.0415 Q 1957.9165 2090.2083 2037.2915 1931.4583 L 2116.6665 1772.7083 L 2143.125 1719.7916 L 2169.5833 1666.8749 L 2169.5833 1613.9583 L 2169.5833 1587.4999 L 2143.125 1587.4999 L 2116.6665 1587.4999 L 2116.6665 1587.4999 L 2116.6665 1587.4999 L 2090.2083 1613.9583 L 2090.2083 1613.9583 L 2063.75 1613.9583 L 2037.2915 1613.9583 L 2037.2915 1640.4166 L 2010.8333 1640.4166 L 2010.8333 1640.4166 L 2010.8333 1666.8749 L 1852.0833 1746.2499 Q 1666.8749 1825.6249 1640.4166 1852.0833 L 1613.9583 1852.0833 L 1428.7499 1904.9999 Q 1269.9999 1957.9165 1269.9999 1984.3749 Q 1243.5416 1984.3749 1217.0833 1984.3749 L 1190.6249 1984.3749 L 1217.0833 2010.8333 Q 1217.0833 2037.2915 1164.1666 2063.75 L 1111.25 2090.2083 L 1111.25 2090.2083 L 1111.25 2090.2083 L 1084.7916 2090.2083 L 1058.3333 2090.2083 L 1005.4166 2116.6665 L 952.49994 2143.125 L 926.0416 2143.125 L 899.5833 2143.125 L 899.5833 2143.125 L 899.5833 2116.6665 L 899.5833 2037.2915 Q 899.5833 1984.3749 899.5833 1852.0833 Q 846.6666 1719.7916 820.2083 1693.3333 Q 793.74994 1666.8749 820.2083 1561.0416 Q 846.6666 1428.7499 952.49994 1375.8333 Q 1084.7916 1349.3749 1111.25 1322.9166 Q 1111.25 1296.4583 1111.25 1296.4583 Q 1084.7916 1269.9999 1084.7916 1190.6249 Q 1111.25 1137.7083 1137.7083 1111.25 L 1164.1666 1084.7916 L 1164.1666 1058.3333 L 1164.1666 1058.3333 L 1137.7083 1058.3333 L 1137.7083 1031.875 L 1111.25 1031.875 Q 1058.3333 1031.875 952.49994 1005.4166 Q 873.12494 978.95825 873.12494 926.0416 Q 873.12494 846.6666 820.2083 820.2083 Q 740.8333 793.74994 634.99994 793.74994 Q 529.1666 793.74994 529.1666 820.2083 Q 529.1666 846.6666 423.3333 846.6666 Q 317.49997 873.12494 317.49997 873.12494 Q 343.9583 873.12494 238.12498 899.5833 Q 158.74998 899.5833 158.74998 873.12494 Q 185.20833 873.12494 158.74998 846.6666 L 132.29166 846.6666 L 132.29166 820.2083 L 105.83333 793.74994 L 105.83333 793.74994 L 105.83333 820.2083 L 79.37499 820.2083 L 52.916664 820.2083 L 26.458332 846.6666 L 0.0 846.6666 L 0.0 820.2083 L 0.0 793.74994 L 26.458332 793.74994 L 26.458332 767.2916 L 26.458332 767.2916 L 0.0 767.2916 L 0.0 740.8333 L 0.0 714.37494 L 26.458332 661.4583 L 26.458332 634.99994 L 52.916664 634.99994 L 79.37499 608.5416 L 105.83333 608.5416 Q 158.74998 608.5416 211.66666 582.0833 L 264.5833 555.625 L 370.41666 555.625 Q 449.79166 555.625 634.99994 555.625 Q 793.74994 555.625 1005.4166 502.7083 Q 1217.0833 449.79166 1217.0833 449.79166 Q 1190.6249 449.79166 1561.0416 396.87497 Q 1931.4583 396.87497 1957.9165 317.49997 Q 1957.9165 264.5833 1957.9165 238.12498 Q 1957.9165 185.20833 2222.5 185.20833 Q 2460.6248 158.74998 2460.6248 132.29166 Q 2460.6248 105.83333 2539.9998 79.37499 Q 2645.8333 79.37499 2645.8333 52.916664 L 2645.8333 52.916664 L 3307.2915 79.37499 Q 3968.7498 79.37499 3968.7498 26.458332 Q 3942.2915 -26.458332 4074.583 0.0 Q 4233.333 0.0 4233.333 26.458332 Q 4259.7915 26.458332 4286.25 26.458332 Q 4312.708 26.458332 4339.1665 26.458332 Q 4339.1665 52.916664 4365.625 52.916664 L 4365.625 79.37499 L 4365.625 79.37499 L 4392.083 79.37499 L 4392.083 79.37499 L 4392.083 79.37499 L 4392.083 105.83333 L 4392.083 105.83333 L 4418.5415 132.29166 L 4445.0 158.74998 L 4445.0 158.74998 L 4445.0 185.20833 L 4471.458 185.20833 L 4497.9165 185.20833 L 4497.9165 158.74998 L 4497.9165 158.74998 L 4471.458 158.74998 L 4471.458 132.29166 L 4471.458 132.29166 L 4497.9165 132.29166 L 4497.9165 132.29166 Q 4497.9165 132.29166 4497.9165 105.83333 L 4524.375 79.37499 L 4550.833 0.0 Q 4550.833 -79.37499 4947.708 0.0 Q 5344.583 79.37499 5397.4995 79.37499 z M 3942.2915 3122.0833 L 3968.7498 3122.0833 L 3968.7498 3122.0833 L 3968.7498 3148.5415 L 3968.7498 3148.5415 Q 3942.2915 3148.5415 3942.2915 3122.0833 z" svg:height="38.89375mm" draw:style-name="style-497" svg:viewBox="0.0 0.0 5741.458 3889.3748" svg:width="57.41458mm" svg:x="43.391663mm" svg:y="195.52707mm"/>
          <draw:path svg:d="M 52.916664 26.458332 L 79.37499 0.0 L 105.83333 0.0 L 132.29166 0.0 L 132.29166 0.0 L 132.29166 0.0 L 132.29166 26.458332 L 158.74998 26.458332 L 158.74998 52.916664 Q 158.74998 52.916664 185.20833 79.37499 L 185.20833 105.83333 L 158.74998 105.83333 Q 158.74998 105.83333 158.74998 132.29166 L 158.74998 132.29166 L 158.74998 132.29166 Q 132.29166 158.74998 132.29166 158.74998 L 132.29166 158.74998 L 105.83333 158.74998 Q 79.37499 158.74998 52.916664 132.29166 L 0.0 132.29166 L 0.0 105.83333 Q 0.0 79.37499 0.0 52.916664 L 0.0 52.916664 L 0.0 26.458332 L 0.0 26.458332 L 52.916664 26.458332 z" svg:height="1.5874999mm" draw:style-name="style-498" svg:viewBox="0.0 0.0 185.20833 158.74998" svg:width="1.8520832mm" svg:x="91.01666mm" svg:y="17.4625mm"/>
          <draw:path svg:d="M 820.2083 0.0 L 846.6666 0.0 L 820.2083 52.916664 Q 793.74994 105.83333 846.6666 132.29166 Q 899.5833 158.74998 873.12494 264.5833 Q 846.6666 370.41666 793.74994 396.87497 Q 767.2916 423.3333 740.8333 423.3333 L 714.37494 423.3333 L 714.37494 476.24997 L 714.37494 502.7083 L 661.4583 582.0833 Q 634.99994 634.99994 608.5416 740.8333 Q 608.5416 846.6666 582.0833 846.6666 Q 529.1666 846.6666 529.1666 899.5833 Q 529.1666 952.49994 529.1666 978.95825 L 529.1666 978.95825 L 502.7083 1005.4166 L 476.24997 1058.3333 L 476.24997 1084.7916 L 476.24997 1111.25 L 555.625 1111.25 L 634.99994 1111.25 L 634.99994 1137.7083 L 634.99994 1137.7083 L 529.1666 1137.7083 Q 449.79166 1164.1666 423.3333 1217.0833 L 423.3333 1296.4583 L 423.3333 1296.4583 L 396.87497 1269.9999 L 396.87497 1269.9999 Q 370.41666 1269.9999 370.41666 1243.5416 Q 370.41666 1217.0833 317.49997 1217.0833 L 291.04166 1217.0833 L 291.04166 1217.0833 Q 264.5833 1190.6249 185.20833 1137.7083 L 79.37499 1084.7916 L 79.37499 1084.7916 Q 79.37499 1058.3333 52.916664 1058.3333 Q 26.458332 1058.3333 0.0 1031.875 L 0.0 978.95825 L 0.0 952.49994 Q 0.0 899.5833 0.0 873.12494 Q 0.0 846.6666 26.458332 846.6666 Q 52.916664 873.12494 105.83333 582.0833 Q 158.74998 291.04166 317.49997 211.66666 L 449.79166 105.83333 L 449.79166 105.83333 Q 476.24997 105.83333 476.24997 105.83333 L 476.24997 105.83333 L 608.5416 105.83333 Q 740.8333 79.37499 767.2916 52.916664 Q 793.74994 0.0 820.2083 0.0 z" svg:height="12.964582mm" draw:style-name="style-499" svg:viewBox="0.0 0.0 873.12494 1296.4583" svg:width="8.73125mm" svg:x="142.875mm" svg:y="133.87917mm"/>
          <draw:path svg:d="M 370.41666 132.29166 L 370.41666 0.0 L 396.87497 0.0 Q 449.79166 0.0 423.3333 132.29166 Q 396.87497 238.12498 449.79166 238.12498 Q 476.24997 264.5833 476.24997 370.41666 Q 449.79166 476.24997 449.79166 502.7083 Q 449.79166 502.7083 449.79166 555.625 L 449.79166 582.0833 L 449.79166 582.0833 L 449.79166 608.5416 L 449.79166 608.5416 L 449.79166 608.5416 L 476.24997 608.5416 L 476.24997 634.99994 L 476.24997 661.4583 Q 449.79166 687.9166 449.79166 687.9166 L 449.79166 687.9166 L 449.79166 687.9166 Q 423.3333 661.4583 211.66666 582.0833 L 0.0 502.7083 L 0.0 502.7083 Q 0.0 502.7083 26.458332 476.24997 Q 52.916664 476.24997 79.37499 449.79166 L 79.37499 396.87497 L 105.83333 396.87497 L 132.29166 396.87497 L 185.20833 396.87497 L 264.5833 396.87497 L 264.5833 396.87497 L 291.04166 396.87497 L 291.04166 370.41666 L 291.04166 343.9583 L 317.49997 343.9583 L 317.49997 343.9583 L 317.49997 317.49997 L 343.9583 317.49997 L 343.9583 317.49997 L 343.9583 291.04166 L 343.9583 291.04166 Q 343.9583 291.04166 370.41666 132.29166 z" svg:height="6.879166mm" draw:style-name="style-500" svg:viewBox="0.0 0.0 476.24997 687.9166" svg:width="4.7625mm" svg:x="78.581245mm" svg:y="288.6604mm"/>
          <draw:path svg:d="M 1587.4999 0.0 L 1587.4999 0.0 L 1613.9583 0.0 Q 1640.4166 0.0 1666.8749 52.916664 Q 1693.3333 79.37499 1693.3333 105.83333 L 1693.3333 132.29166 L 1534.5833 132.29166 Q 1375.8333 158.74998 740.8333 158.74998 Q 79.37499 185.20833 79.37499 264.5833 L 52.916664 317.49997 L 52.916664 370.41666 L 52.916664 423.3333 L 26.458332 449.79166 L 0.0 476.24997 L 0.0 449.79166 L 0.0 423.3333 L 0.0 264.5833 L 0.0 79.37499 L 0.0 52.916664 L 0.0 26.458332 L 793.74994 26.458332 Q 1587.4999 0.0 1587.4999 0.0 z" svg:height="4.7625mm" draw:style-name="style-501" svg:viewBox="0.0 0.0 1693.3333 476.24997" svg:width="16.933332mm" svg:x="40.216663mm" svg:y="173.03749mm"/>
          <draw:path svg:d="M 158.74998 52.916664 L 158.74998 79.37499 L 211.66666 79.37499 Q 264.5833 79.37499 238.12498 105.83333 Q 211.66666 158.74998 264.5833 158.74998 Q 291.04166 158.74998 317.49997 185.20833 L 317.49997 185.20833 L 343.9583 291.04166 Q 370.41666 396.87497 343.9583 423.3333 L 343.9583 476.24997 L 317.49997 476.24997 L 264.5833 476.24997 L 211.66666 476.24997 Q 185.20833 476.24997 185.20833 423.3333 L 185.20833 396.87497 L 158.74998 396.87497 Q 132.29166 423.3333 105.83333 396.87497 Q 52.916664 370.41666 52.916664 343.9583 Q 52.916664 317.49997 79.37499 238.12498 Q 105.83333 185.20833 52.916664 158.74998 L 0.0 105.83333 L 0.0 105.83333 Q 0.0 79.37499 26.458332 52.916664 L 52.916664 26.458332 L 52.916664 26.458332 Q 79.37499 0.0 79.37499 0.0 L 79.37499 0.0 L 132.29166 0.0 Q 185.20833 -26.458332 185.20833 0.0 Q 158.74998 26.458332 158.74998 52.916664 z" svg:height="4.7625mm" draw:style-name="style-502" svg:viewBox="0.0 0.0 343.9583 476.24997" svg:width="3.439583mm" svg:x="56.62083mm" svg:y="218.01666mm"/>
          <draw:path svg:d="M 1111.25 26.458332 L 1111.25 26.458332 L 1111.25 26.458332 Q 1111.25 52.916664 1111.25 52.916664 L 1137.7083 52.916664 L 1137.7083 52.916664 Q 1164.1666 79.37499 1164.1666 79.37499 L 1164.1666 105.83333 L 1164.1666 105.83333 L 1164.1666 105.83333 L 1190.6249 132.29166 L 1217.0833 158.74998 L 1217.0833 158.74998 L 1217.0833 158.74998 L 1217.0833 185.20833 L 1217.0833 185.20833 L 1243.5416 185.20833 L 1243.5416 211.66666 L 1269.9999 211.66666 Q 1269.9999 238.12498 1296.4583 264.5833 L 1296.4583 264.5833 L 1296.4583 291.04166 Q 1269.9999 317.49997 1296.4583 317.49997 L 1296.4583 317.49997 L 1296.4583 343.9583 Q 1296.4583 370.41666 1269.9999 370.41666 Q 1217.0833 370.41666 1217.0833 396.87497 L 1217.0833 396.87497 L 1217.0833 396.87497 Q 1217.0833 396.87497 1190.6249 423.3333 L 1190.6249 423.3333 L 1190.6249 423.3333 Q 1164.1666 423.3333 1164.1666 423.3333 L 1164.1666 449.79166 L 1111.25 449.79166 L 1058.3333 423.3333 L 1058.3333 423.3333 Q 1058.3333 423.3333 1031.875 423.3333 L 1031.875 423.3333 L 1031.875 396.87497 Q 1005.4166 370.41666 1005.4166 343.9583 L 978.95825 317.49997 L 978.95825 291.04166 Q 952.49994 264.5833 926.0416 238.12498 Q 899.5833 211.66666 767.2916 185.20833 Q 634.99994 158.74998 555.625 132.29166 L 476.24997 105.83333 L 423.3333 105.83333 Q 370.41666 105.83333 317.49997 105.83333 L 238.12498 105.83333 L 132.29166 79.37499 L 26.458332 52.916664 L 26.458332 52.916664 L 0.0 52.916664 L 0.0 52.916664 L 0.0 52.916664 L 0.0 52.916664 L 0.0 52.916664 L 529.1666 26.458332 Q 1058.3333 0.0 1084.7916 0.0 Q 1084.7916 0.0 1111.25 26.458332 z" svg:height="4.497916mm" draw:style-name="style-503" svg:viewBox="0.0 0.0 1296.4583 449.79166" svg:width="12.964582mm" svg:x="128.05832mm" svg:y="249.23749mm"/>
          <draw:path svg:d="M 317.49997 105.83333 L 423.3333 0.0 L 423.3333 26.458332 L 396.87497 79.37499 L 396.87497 79.37499 L 396.87497 79.37499 L 396.87497 105.83333 L 396.87497 105.83333 L 370.41666 105.83333 L 370.41666 132.29166 L 370.41666 132.29166 L 343.9583 132.29166 L 343.9583 132.29166 L 343.9583 132.29166 L 343.9583 158.74998 L 343.9583 158.74998 L 317.49997 158.74998 L 317.49997 185.20833 L 423.3333 185.20833 L 529.1666 185.20833 L 714.37494 185.20833 Q 926.0416 185.20833 978.95825 132.29166 Q 1005.4166 132.29166 1031.875 105.83333 L 1084.7916 105.83333 L 1084.7916 132.29166 L 1084.7916 158.74998 L 1084.7916 185.20833 Q 1084.7916 185.20833 1084.7916 185.20833 L 1084.7916 185.20833 L 1084.7916 211.66666 L 1084.7916 211.66666 L 1111.25 238.12498 L 1111.25 264.5833 L 1137.7083 264.5833 L 1164.1666 291.04166 L 1164.1666 291.04166 L 1190.6249 291.04166 L 1190.6249 317.49997 L 1190.6249 343.9583 L 1164.1666 343.9583 L 1137.7083 343.9583 L 1111.25 423.3333 Q 1084.7916 502.7083 1111.25 502.7083 Q 1137.7083 529.1666 1137.7083 529.1666 L 1137.7083 555.625 L 1137.7083 555.625 Q 1137.7083 555.625 952.49994 608.5416 L 767.2916 634.99994 L 767.2916 608.5416 Q 767.2916 608.5416 714.37494 582.0833 Q 661.4583 555.625 661.4583 529.1666 Q 634.99994 502.7083 317.49997 502.7083 L 0.0 476.24997 L 0.0 449.79166 L 26.458332 449.79166 L 26.458332 423.3333 L 26.458332 396.87497 L 0.0 396.87497 L 0.0 396.87497 L 26.458332 370.41666 L 52.916664 370.41666 L 52.916664 343.9583 L 79.37499 317.49997 L 79.37499 317.49997 L 79.37499 343.9583 L 79.37499 343.9583 L 105.83333 343.9583 L 105.83333 317.49997 Q 132.29166 317.49997 185.20833 291.04166 Q 238.12498 291.04166 238.12498 238.12498 Q 238.12498 211.66666 317.49997 105.83333 z" svg:height="6.3499994mm" draw:style-name="style-504" svg:viewBox="0.0 0.0 1190.6249 634.99994" svg:width="11.906249mm" svg:x="191.8229mm" svg:y="243.15207mm"/>
          <draw:path svg:d="M 2963.3333 26.458332 L 2989.7915 0.0 L 3227.9165 158.74998 Q 3466.0415 291.04166 3466.0415 317.49997 Q 3466.0415 317.49997 3492.4998 317.49997 L 3492.4998 343.9583 L 3518.9583 343.9583 L 3545.4165 343.9583 L 3545.4165 370.41666 L 3571.8748 370.41666 L 3571.8748 370.41666 L 3571.8748 396.87497 L 3598.3333 396.87497 L 3624.7915 396.87497 L 3624.7915 423.3333 L 3624.7915 423.3333 L 3651.2498 423.3333 L 3651.2498 449.79166 L 3677.7083 449.79166 L 3677.7083 449.79166 L 3783.5415 582.0833 Q 3889.3748 714.37494 3889.3748 740.8333 Q 3889.3748 767.2916 3862.9165 767.2916 L 3862.9165 767.2916 L 3862.9165 767.2916 Q 3836.4583 767.2916 3836.4583 740.8333 Q 3836.4583 714.37494 3783.5415 714.37494 Q 3757.0833 714.37494 3492.4998 978.95825 Q 3227.9165 1243.5416 3042.7083 1137.7083 Q 2883.9583 1031.875 2010.8333 1031.875 L 1137.7083 1031.875 L 873.12494 1031.875 Q 608.5416 1031.875 291.04166 1005.4166 L 0.0 978.95825 L 0.0 978.95825 L 26.458332 978.95825 L 26.458332 952.49994 L 26.458332 926.0416 L 79.37499 926.0416 L 105.83333 926.0416 L 105.83333 899.5833 L 132.29166 899.5833 L 132.29166 873.12494 L 132.29166 846.6666 L 105.83333 846.6666 L 79.37499 820.2083 L 449.79166 820.2083 L 793.74994 820.2083 L 714.37494 793.74994 L 661.4583 793.74994 L 661.4583 767.2916 L 661.4583 740.8333 L 634.99994 714.37494 L 634.99994 687.9166 L 555.625 687.9166 Q 502.7083 661.4583 423.3333 661.4583 L 343.9583 661.4583 L 317.49997 661.4583 L 291.04166 661.4583 L 291.04166 634.99994 L 291.04166 608.5416 L 291.04166 608.5416 L 291.04166 582.0833 L 291.04166 582.0833 L 291.04166 555.625 L 291.04166 555.625 L 291.04166 555.625 L 264.5833 555.625 L 264.5833 555.625 L 238.12498 529.1666 L 211.66666 529.1666 L 211.66666 502.7083 L 211.66666 476.24997 L 449.79166 476.24997 Q 661.4583 502.7083 1931.4583 476.24997 L 3174.9998 449.79166 L 3174.9998 449.79166 L 3201.4583 449.79166 L 3201.4583 449.79166 L 3201.4583 423.3333 L 3174.9998 423.3333 L 3174.9998 396.87497 L 3174.9998 396.87497 L 3148.5415 396.87497 L 3148.5415 396.87497 L 3148.5415 396.87497 L 3148.5415 370.41666 L 3148.5415 370.41666 L 3122.0833 343.9583 Q 3095.6248 317.49997 3069.1665 291.04166 Q 3042.7083 264.5833 3042.7083 211.66666 Q 3069.1665 158.74998 3042.7083 158.74998 Q 3016.2498 132.29166 2989.7915 79.37499 Q 2936.8748 26.458332 2963.3333 26.458332 z" svg:height="11.377083mm" draw:style-name="style-505" svg:viewBox="0.0 0.0 3889.3748 1137.7083" svg:width="38.89375mm" svg:x="118.268745mm" svg:y="67.46875mm"/>
          <draw:path svg:d="M 211.66666 26.458332 L 238.12498 0.0 L 238.12498 26.458332 L 238.12498 26.458332 L 211.66666 105.83333 Q 158.74998 185.20833 158.74998 264.5833 L 158.74998 343.9583 L 158.74998 343.9583 L 158.74998 343.9583 L 132.29166 343.9583 L 132.29166 370.41666 L 132.29166 370.41666 Q 105.83333 370.41666 105.83333 396.87497 L 105.83333 396.87497 L 105.83333 396.87497 Q 105.83333 396.87497 79.37499 396.87497 L 79.37499 423.3333 L 79.37499 423.3333 Q 52.916664 423.3333 52.916664 423.3333 Q 52.916664 449.79166 26.458332 423.3333 L 0.0 396.87497 L 0.0 343.9583 Q 0.0 291.04166 52.916664 238.12498 Q 52.916664 185.20833 105.83333 132.29166 L 158.74998 52.916664 L 158.74998 52.916664 Q 185.20833 26.458332 211.66666 26.458332 z" svg:height="4.233333mm" draw:style-name="style-506" svg:viewBox="0.0 0.0 238.12498 423.3333" svg:width="2.38125mm" svg:x="44.979164mm" svg:y="232.03957mm"/>
          <draw:path svg:d="M 582.0833 26.458332 L 608.5416 0.0 L 608.5416 0.0 L 634.99994 0.0 L 634.99994 0.0 L 634.99994 26.458332 L 634.99994 26.458332 L 634.99994 26.458332 L 661.4583 52.916664 L 687.9166 79.37499 L 714.37494 185.20833 Q 740.8333 291.04166 793.74994 317.49997 Q 873.12494 343.9583 873.12494 370.41666 L 873.12494 396.87497 L 846.6666 396.87497 Q 820.2083 396.87497 687.9166 396.87497 Q 582.0833 396.87497 582.0833 423.3333 L 555.625 449.79166 L 555.625 449.79166 Q 529.1666 423.3333 529.1666 423.3333 L 529.1666 423.3333 L 529.1666 423.3333 Q 529.1666 396.87497 502.7083 396.87497 L 476.24997 396.87497 L 476.24997 396.87497 Q 476.24997 370.41666 449.79166 370.41666 L 449.79166 370.41666 L 423.3333 370.41666 Q 423.3333 343.9583 343.9583 343.9583 L 264.5833 317.49997 L 158.74998 317.49997 L 79.37499 291.04166 L 79.37499 291.04166 L 52.916664 291.04166 L 52.916664 291.04166 L 52.916664 291.04166 L 26.458332 317.49997 L 0.0 317.49997 L 0.0 291.04166 L 0.0 264.5833 L 26.458332 264.5833 L 26.458332 238.12498 L 26.458332 238.12498 L 52.916664 238.12498 L 52.916664 238.12498 L 52.916664 238.12498 L 158.74998 211.66666 L 238.12498 185.20833 L 238.12498 185.20833 Q 211.66666 185.20833 185.20833 158.74998 Q 132.29166 132.29166 132.29166 105.83333 L 132.29166 79.37499 L 158.74998 79.37499 L 185.20833 79.37499 L 185.20833 105.83333 L 211.66666 105.83333 L 211.66666 105.83333 L 211.66666 132.29166 L 264.5833 132.29166 L 291.04166 132.29166 L 317.49997 158.74998 L 370.41666 158.74998 L 370.41666 158.74998 L 370.41666 185.20833 L 370.41666 185.20833 L 370.41666 185.20833 L 396.87497 185.20833 L 396.87497 185.20833 L 423.3333 185.20833 L 423.3333 185.20833 L 423.3333 185.20833 L 423.3333 185.20833 L 449.79166 132.29166 L 476.24997 52.916664 L 476.24997 79.37499 L 476.24997 105.83333 L 502.7083 79.37499 Q 529.1666 26.458332 529.1666 26.458332 Q 529.1666 26.458332 529.1666 26.458332 Q 529.1666 52.916664 555.625 79.37499 Q 582.0833 79.37499 582.0833 26.458332 z" svg:height="4.497916mm" draw:style-name="style-507" svg:viewBox="0.0 0.0 873.12494 449.79166" svg:width="8.73125mm" svg:x="97.36666mm" svg:y="141.55208mm"/>
          <draw:path svg:d="M 291.04166 0.0 L 291.04166 0.0 L 317.49997 0.0 L 317.49997 0.0 L 317.49997 0.0 Q 317.49997 26.458332 317.49997 26.458332 L 343.9583 26.458332 L 343.9583 26.458332 L 370.41666 26.458332 L 370.41666 26.458332 L 370.41666 26.458332 L 370.41666 52.916664 L 370.41666 52.916664 L 396.87497 79.37499 L 396.87497 79.37499 L 423.3333 132.29166 Q 476.24997 185.20833 529.1666 211.66666 Q 582.0833 211.66666 582.0833 291.04166 Q 555.625 343.9583 502.7083 396.87497 Q 423.3333 449.79166 423.3333 529.1666 Q 423.3333 608.5416 396.87497 661.4583 Q 370.41666 687.9166 396.87497 714.37494 L 396.87497 767.2916 L 396.87497 793.74994 Q 370.41666 820.2083 343.9583 767.2916 Q 317.49997 740.8333 264.5833 820.2083 L 264.5833 873.12494 L 238.12498 873.12494 L 238.12498 873.12494 L 238.12498 846.6666 L 211.66666 846.6666 L 211.66666 846.6666 L 211.66666 820.2083 L 158.74998 820.2083 L 105.83333 820.2083 L 105.83333 793.74994 L 105.83333 767.2916 L 79.37499 767.2916 L 79.37499 767.2916 L 52.916664 740.8333 L 26.458332 740.8333 L 0.0 740.8333 L 0.0 714.37494 L 0.0 714.37494 L 0.0 714.37494 L 52.916664 714.37494 Q 79.37499 714.37494 105.83333 608.5416 Q 105.83333 502.7083 79.37499 396.87497 Q 52.916664 317.49997 79.37499 291.04166 Q 105.83333 291.04166 158.74998 185.20833 Q 185.20833 52.916664 211.66666 26.458332 L 264.5833 26.458332 L 264.5833 26.458332 Q 291.04166 26.458332 291.04166 0.0 z" svg:height="8.73125mm" draw:style-name="style-508" svg:viewBox="0.0 0.0 582.0833 873.12494" svg:width="5.820833mm" svg:x="129.11665mm" svg:y="170.65623mm"/>
          <draw:path svg:d="M 26.458332 0.0 L 79.37499 0.0 L 291.04166 0.0 Q 529.1666 0.0 582.0833 158.74998 Q 608.5416 343.9583 634.99994 396.87497 L 661.4583 449.79166 L 661.4583 476.24997 L 661.4583 529.1666 L 687.9166 529.1666 L 687.9166 529.1666 L 687.9166 555.625 L 714.37494 555.625 L 714.37494 555.625 L 714.37494 529.1666 L 714.37494 529.1666 L 714.37494 529.1666 L 740.8333 476.24997 L 767.2916 449.79166 L 767.2916 370.41666 Q 820.2083 291.04166 820.2083 264.5833 L 820.2083 211.66666 L 846.6666 185.20833 L 873.12494 158.74998 L 873.12494 158.74998 L 873.12494 158.74998 L 899.5833 158.74998 L 926.0416 158.74998 L 926.0416 158.74998 L 926.0416 158.74998 L 952.49994 185.20833 L 978.95825 211.66666 L 978.95825 291.04166 Q 1031.875 370.41666 1031.875 423.3333 L 1031.875 476.24997 L 1058.3333 529.1666 Q 1084.7916 608.5416 1111.25 608.5416 Q 1137.7083 608.5416 1243.5416 291.04166 Q 1349.3749 0.0 1508.1249 0.0 L 1693.3333 0.0 L 1719.7916 0.0 L 1719.7916 0.0 L 1719.7916 52.916664 L 1719.7916 79.37499 L 1693.3333 105.83333 Q 1666.8749 158.74998 1481.6666 846.6666 L 1296.4583 1534.5833 L 1137.7083 1534.5833 L 1005.4166 1534.5833 L 1005.4166 1481.6666 Q 978.95825 1455.2083 926.0416 1269.9999 L 873.12494 1111.25 L 873.12494 1058.3333 L 873.12494 1031.875 L 846.6666 1031.875 L 846.6666 1005.4166 L 846.6666 1005.4166 L 820.2083 1005.4166 L 820.2083 1005.4166 L 820.2083 1005.4166 L 820.2083 1031.875 L 820.2083 1031.875 L 793.74994 1058.3333 L 767.2916 1111.25 L 767.2916 1164.1666 Q 767.2916 1217.0833 714.37494 1375.8333 L 661.4583 1534.5833 L 502.7083 1534.5833 L 343.9583 1534.5833 L 343.9583 1508.1249 L 343.9583 1481.6666 L 317.49997 1428.7499 Q 291.04166 1375.8333 185.20833 793.74994 L 26.458332 238.12498 L 26.458332 158.74998 L 26.458332 105.83333 L 0.0 105.83333 L 0.0 105.83333 L 0.0 52.916664 L 0.0 0.0 L 26.458332 0.0 z" svg:height="15.345833mm" draw:style-name="style-509" svg:viewBox="0.0 0.0 1719.7916 1534.5833" svg:width="17.197916mm" svg:x="124.08958mm" svg:y="20.637499mm"/>
          <draw:path svg:d="M 555.625 0.0 L 582.0833 26.458332 L 582.0833 26.458332 L 582.0833 26.458332 L 582.0833 132.29166 Q 582.0833 238.12498 608.5416 238.12498 Q 634.99994 264.5833 634.99994 317.49997 Q 608.5416 396.87497 582.0833 396.87497 L 555.625 396.87497 L 555.625 423.3333 L 529.1666 423.3333 L 529.1666 449.79166 L 529.1666 502.7083 L 529.1666 502.7083 Q 529.1666 529.1666 449.79166 555.625 Q 396.87497 608.5416 396.87497 661.4583 Q 370.41666 687.9166 343.9583 714.37494 L 291.04166 714.37494 L 291.04166 740.8333 L 264.5833 740.8333 L 264.5833 740.8333 L 264.5833 767.2916 L 264.5833 767.2916 L 264.5833 767.2916 L 238.12498 767.2916 L 238.12498 767.2916 L 158.74998 793.74994 L 105.83333 793.74994 L 105.83333 793.74994 L 79.37499 767.2916 L 52.916664 767.2916 L 0.0 767.2916 L 0.0 740.8333 L 0.0 740.8333 L 26.458332 714.37494 L 26.458332 714.37494 L 26.458332 714.37494 L 26.458332 714.37494 L 52.916664 687.9166 L 79.37499 661.4583 L 105.83333 661.4583 Q 132.29166 661.4583 158.74998 582.0833 Q 211.66666 502.7083 158.74998 423.3333 Q 158.74998 343.9583 158.74998 291.04166 L 158.74998 238.12498 L 158.74998 238.12498 Q 158.74998 238.12498 185.20833 238.12498 L 185.20833 211.66666 L 185.20833 185.20833 L 211.66666 158.74998 L 264.5833 132.29166 Q 370.41666 132.29166 370.41666 132.29166 Q 370.41666 132.29166 423.3333 105.83333 L 449.79166 79.37499 L 449.79166 79.37499 L 449.79166 79.37499 L 476.24997 79.37499 Q 529.1666 52.916664 529.1666 26.458332 Q 529.1666 0.0 555.625 0.0 z" svg:height="7.9374995mm" draw:style-name="style-510" svg:viewBox="0.0 0.0 634.99994 793.74994" svg:width="6.3499994mm" svg:x="165.09999mm" svg:y="50.535416mm"/>
          <draw:path svg:d="M 1084.7916 0.0 L 1111.25 26.458332 L 1164.1666 105.83333 Q 1217.0833 158.74998 1269.9999 185.20833 Q 1349.3749 211.66666 1349.3749 238.12498 Q 1349.3749 264.5833 1375.8333 264.5833 Q 1402.2916 264.5833 1508.1249 291.04166 L 1587.4999 291.04166 L 1666.8749 291.04166 L 1719.7916 291.04166 L 1666.8749 370.41666 Q 1613.9583 476.24997 1587.4999 476.24997 L 1587.4999 476.24997 L 1587.4999 502.7083 L 1561.0416 502.7083 L 1561.0416 529.1666 L 1561.0416 555.625 L 1561.0416 582.0833 L 1561.0416 582.0833 L 1561.0416 687.9166 Q 1561.0416 793.74994 1561.0416 793.74994 L 1561.0416 820.2083 L 1375.8333 820.2083 L 1190.6249 846.6666 L 1164.1666 846.6666 Q 1137.7083 873.12494 1190.6249 899.5833 Q 1190.6249 926.0416 1217.0833 952.49994 L 1217.0833 952.49994 L 1111.25 952.49994 Q 1005.4166 952.49994 555.625 952.49994 L 105.83333 952.49994 L 79.37499 1005.4166 Q 26.458332 1031.875 26.458332 1058.3333 L 26.458332 1084.7916 L 26.458332 1084.7916 Q 0.0 1058.3333 0.0 1005.4166 L 0.0 952.49994 L 0.0 952.49994 L 26.458332 952.49994 L 26.458332 952.49994 L 26.458332 926.0416 L 26.458332 926.0416 L 26.458332 899.5833 L 26.458332 899.5833 L 26.458332 899.5833 L 52.916664 873.12494 L 79.37499 846.6666 L 79.37499 820.2083 L 79.37499 793.74994 L 105.83333 767.2916 L 132.29166 740.8333 L 132.29166 714.37494 L 132.29166 687.9166 L 158.74998 687.9166 L 158.74998 687.9166 L 158.74998 661.4583 L 185.20833 661.4583 L 185.20833 634.99994 L 185.20833 608.5416 L 211.66666 582.0833 L 238.12498 555.625 L 238.12498 555.625 L 238.12498 555.625 L 238.12498 582.0833 L 238.12498 608.5416 L 238.12498 634.99994 L 238.12498 661.4583 L 238.12498 714.37494 L 238.12498 767.2916 L 238.12498 767.2916 L 238.12498 793.74994 L 502.7083 767.2916 Q 767.2916 740.8333 793.74994 687.9166 Q 820.2083 634.99994 846.6666 634.99994 Q 873.12494 634.99994 926.0416 529.1666 Q 978.95825 423.3333 1005.4166 423.3333 Q 1031.875 396.87497 978.95825 370.41666 Q 978.95825 317.49997 952.49994 264.5833 L 952.49994 238.12498 L 952.49994 238.12498 L 978.95825 238.12498 L 978.95825 238.12498 L 978.95825 264.5833 L 1005.4166 264.5833 Q 1031.875 264.5833 1031.875 211.66666 Q 1031.875 185.20833 1031.875 52.916664 Q 1031.875 -52.916664 1084.7916 0.0 z" svg:height="10.847916mm" draw:style-name="style-511" svg:viewBox="0.0 0.0 1719.7916 1084.7916" svg:width="17.197916mm" svg:x="174.36041mm" svg:y="148.69583mm"/>
          <draw:path svg:d="M 502.7083 132.29166 L 502.7083 132.29166 L 502.7083 211.66666 Q 476.24997 264.5833 502.7083 317.49997 Q 502.7083 370.41666 423.3333 423.3333 Q 343.9583 502.7083 317.49997 582.0833 Q 291.04166 661.4583 264.5833 661.4583 L 238.12498 661.4583 L 238.12498 740.8333 L 238.12498 793.74994 L 264.5833 793.74994 L 264.5833 793.74994 L 264.5833 820.2083 L 291.04166 820.2083 L 291.04166 820.2083 L 291.04166 846.6666 L 317.49997 846.6666 L 343.9583 846.6666 L 343.9583 873.12494 L 343.9583 899.5833 L 291.04166 899.5833 L 238.12498 899.5833 L 185.20833 873.12494 L 158.74998 846.6666 L 132.29166 846.6666 L 105.83333 846.6666 L 105.83333 820.2083 L 79.37499 820.2083 L 79.37499 793.74994 L 79.37499 767.2916 L 52.916664 767.2916 L 52.916664 740.8333 L 52.916664 740.8333 L 26.458332 740.8333 L 26.458332 740.8333 Q 26.458332 740.8333 26.458332 661.4583 L 0.0 608.5416 L 0.0 608.5416 Q 26.458332 608.5416 26.458332 529.1666 Q 26.458332 423.3333 79.37499 423.3333 Q 132.29166 396.87497 132.29166 370.41666 Q 132.29166 343.9583 158.74998 317.49997 Q 211.66666 317.49997 238.12498 185.20833 L 264.5833 52.916664 L 291.04166 52.916664 Q 291.04166 52.916664 291.04166 26.458332 L 291.04166 26.458332 L 291.04166 26.458332 Q 317.49997 0.0 317.49997 0.0 L 317.49997 0.0 L 396.87497 0.0 Q 449.79166 -26.458332 449.79166 0.0 Q 449.79166 26.458332 502.7083 0.0 Q 555.625 0.0 555.625 52.916664 Q 555.625 105.83333 529.1666 105.83333 Q 502.7083 105.83333 502.7083 132.29166 z M 79.37499 502.7083 Q 79.37499 476.24997 105.83333 476.24997 Q 132.29166 502.7083 105.83333 529.1666 Q 79.37499 529.1666 79.37499 502.7083 z" svg:height="8.995832mm" draw:style-name="style-512" svg:viewBox="0.0 0.0 555.625 899.5833" svg:width="5.5562496mm" svg:x="51.06458mm" svg:y="149.22499mm"/>
          <draw:path svg:d="M 79.37499 26.458332 L 79.37499 0.0 L 238.12498 0.0 Q 396.87497 0.0 396.87497 26.458332 L 396.87497 52.916664 L 396.87497 52.916664 Q 370.41666 52.916664 370.41666 79.37499 Q 343.9583 132.29166 317.49997 238.12498 Q 291.04166 370.41666 185.20833 370.41666 L 79.37499 370.41666 L 79.37499 291.04166 Q 52.916664 185.20833 26.458332 132.29166 L 0.0 79.37499 L 26.458332 52.916664 Q 52.916664 26.458332 79.37499 26.458332 z" svg:height="3.7041664mm" draw:style-name="style-513" svg:viewBox="0.0 0.0 396.87497 370.41666" svg:width="3.9687498mm" svg:x="114.299995mm" svg:y="15.081249mm"/>
          <draw:path svg:d="M 343.9583 105.83333 L 291.04166 0.0 L 423.3333 132.29166 Q 555.625 264.5833 555.625 291.04166 Q 555.625 317.49997 582.0833 317.49997 Q 608.5416 317.49997 608.5416 343.9583 L 608.5416 370.41666 L 582.0833 370.41666 Q 555.625 370.41666 502.7083 423.3333 Q 423.3333 476.24997 396.87497 449.79166 L 370.41666 423.3333 L 370.41666 449.79166 L 343.9583 449.79166 L 343.9583 449.79166 L 343.9583 476.24997 L 343.9583 476.24997 L 343.9583 476.24997 L 317.49997 555.625 Q 317.49997 634.99994 291.04166 634.99994 Q 238.12498 608.5416 238.12498 608.5416 L 238.12498 608.5416 L 185.20833 608.5416 Q 158.74998 582.0833 132.29166 582.0833 Q 79.37499 582.0833 52.916664 529.1666 L 26.458332 502.7083 L 26.458332 502.7083 L 26.458332 476.24997 L 26.458332 476.24997 L 26.458332 476.24997 L 0.0 449.79166 L 0.0 423.3333 L 0.0 370.41666 L 26.458332 343.9583 L 26.458332 343.9583 L 26.458332 317.49997 L 52.916664 317.49997 L 79.37499 317.49997 L 79.37499 343.9583 L 79.37499 343.9583 L 79.37499 370.41666 Q 79.37499 423.3333 79.37499 423.3333 L 79.37499 423.3333 L 105.83333 423.3333 L 105.83333 423.3333 L 105.83333 449.79166 L 132.29166 449.79166 L 132.29166 423.3333 Q 132.29166 396.87497 185.20833 317.49997 Q 185.20833 264.5833 291.04166 211.66666 Q 370.41666 185.20833 343.9583 105.83333 z" svg:height="6.3499994mm" draw:style-name="style-514" svg:viewBox="0.0 0.0 608.5416 634.99994" svg:width="6.0854163mm" svg:x="135.73125mm" svg:y="282.0458mm"/>
          <draw:path svg:d="M 423.3333 0.0 L 449.79166 0.0 L 449.79166 0.0 Q 449.79166 26.458332 476.24997 26.458332 L 476.24997 52.916664 L 476.24997 52.916664 L 502.7083 52.916664 L 502.7083 105.83333 L 502.7083 132.29166 L 529.1666 132.29166 L 529.1666 105.83333 L 529.1666 105.83333 L 555.625 105.83333 L 555.625 105.83333 L 555.625 105.83333 L 608.5416 79.37499 Q 661.4583 79.37499 661.4583 132.29166 Q 687.9166 158.74998 714.37494 185.20833 L 714.37494 185.20833 L 767.2916 238.12498 Q 820.2083 291.04166 873.12494 370.41666 Q 926.0416 476.24997 926.0416 529.1666 Q 926.0416 582.0833 926.0416 608.5416 L 926.0416 634.99994 L 926.0416 634.99994 Q 926.0416 634.99994 899.5833 608.5416 Q 873.12494 582.0833 820.2083 740.8333 L 767.2916 899.5833 L 793.74994 899.5833 Q 820.2083 873.12494 820.2083 926.0416 Q 793.74994 952.49994 793.74994 978.95825 L 793.74994 978.95825 L 767.2916 978.95825 L 767.2916 978.95825 L 767.2916 952.49994 Q 767.2916 952.49994 740.8333 926.0416 L 714.37494 899.5833 L 714.37494 926.0416 L 714.37494 926.0416 L 714.37494 926.0416 Q 687.9166 899.5833 661.4583 952.49994 L 661.4583 978.95825 L 634.99994 978.95825 L 634.99994 952.49994 L 608.5416 952.49994 L 582.0833 952.49994 L 555.625 978.95825 L 529.1666 978.95825 L 529.1666 978.95825 L 529.1666 952.49994 L 529.1666 952.49994 L 555.625 952.49994 L 555.625 899.5833 Q 555.625 873.12494 529.1666 793.74994 L 502.7083 714.37494 L 502.7083 687.9166 L 502.7083 661.4583 L 502.7083 634.99994 L 502.7083 582.0833 L 476.24997 582.0833 L 476.24997 582.0833 L 476.24997 555.625 L 449.79166 555.625 L 449.79166 555.625 L 449.79166 582.0833 L 449.79166 582.0833 L 449.79166 582.0833 L 423.3333 634.99994 L 423.3333 714.37494 L 396.87497 714.37494 L 343.9583 714.37494 L 343.9583 687.9166 Q 343.9583 661.4583 343.9583 634.99994 Q 343.9583 582.0833 291.04166 582.0833 Q 211.66666 582.0833 238.12498 529.1666 Q 238.12498 449.79166 132.29166 476.24997 L 52.916664 476.24997 L 52.916664 449.79166 L 26.458332 423.3333 L 26.458332 423.3333 L 26.458332 423.3333 L 79.37499 396.87497 Q 132.29166 396.87497 132.29166 370.41666 Q 132.29166 343.9583 158.74998 343.9583 Q 185.20833 317.49997 185.20833 317.49997 L 185.20833 317.49997 L 185.20833 317.49997 L 185.20833 291.04166 L 185.20833 264.5833 L 185.20833 238.12498 L 211.66666 238.12498 L 211.66666 211.66666 L 185.20833 211.66666 Q 158.74998 211.66666 79.37499 185.20833 Q 0.0 158.74998 26.458332 158.74998 L 79.37499 132.29166 L 79.37499 132.29166 L 79.37499 105.83333 L 79.37499 105.83333 L 79.37499 105.83333 L 105.83333 105.83333 L 105.83333 105.83333 L 52.916664 79.37499 L 0.0 52.916664 L 0.0 52.916664 L 26.458332 52.916664 L 26.458332 52.916664 L 26.458332 26.458332 L 26.458332 26.458332 L 26.458332 26.458332 L 52.916664 26.458332 L 52.916664 52.916664 L 185.20833 52.916664 L 291.04166 52.916664 L 343.9583 26.458332 Q 396.87497 0.0 423.3333 0.0 z M 264.5833 264.5833 Q 264.5833 264.5833 264.5833 238.12498 Q 291.04166 238.12498 291.04166 264.5833 Q 291.04166 264.5833 264.5833 264.5833 z" svg:height="9.789583mm" draw:style-name="style-515" svg:viewBox="0.0 0.0 926.0416 978.95825" svg:width="9.260416mm" svg:x="193.4104mm" svg:y="75.67083mm"/>
          <draw:path svg:d="M 105.83333 0.0 L 105.83333 0.0 L 317.49997 0.0 Q 502.7083 0.0 634.99994 105.83333 Q 767.2916 158.74998 793.74994 185.20833 L 793.74994 185.20833 L 820.2083 238.12498 Q 846.6666 291.04166 793.74994 291.04166 Q 740.8333 317.49997 740.8333 317.49997 L 740.8333 317.49997 L 396.87497 317.49997 Q 52.916664 317.49997 52.916664 264.5833 Q 79.37499 211.66666 26.458332 211.66666 Q -26.458332 211.66666 0.0 185.20833 Q 0.0 158.74998 105.83333 132.29166 L 211.66666 105.83333 L 211.66666 79.37499 L 211.66666 52.916664 L 132.29166 52.916664 Q 52.916664 52.916664 52.916664 26.458332 L 52.916664 26.458332 L 52.916664 26.458332 Q 79.37499 0.0 79.37499 0.0 L 79.37499 0.0 L 105.83333 0.0 z" svg:height="3.1749997mm" draw:style-name="style-516" svg:viewBox="0.0 0.0 820.2083 317.49997" svg:width="8.202083mm" svg:x="132.82083mm" svg:y="244.47499mm"/>
          <draw:path svg:d="M 158.74998 0.0 L 158.74998 0.0 L 502.7083 0.0 L 846.6666 0.0 L 1005.4166 26.458332 Q 1137.7083 26.458332 1190.6249 158.74998 Q 1217.0833 291.04166 1243.5416 291.04166 L 1269.9999 291.04166 L 1269.9999 343.9583 L 1269.9999 396.87497 L 1243.5416 396.87497 Q 1190.6249 423.3333 1190.6249 396.87497 Q 1190.6249 343.9583 1164.1666 343.9583 Q 1137.7083 370.41666 1111.25 449.79166 Q 1084.7916 502.7083 1084.7916 582.0833 Q 1058.3333 661.4583 1084.7916 687.9166 Q 1137.7083 714.37494 1137.7083 740.8333 Q 1137.7083 767.2916 1217.0833 767.2916 L 1296.4583 767.2916 L 1269.9999 793.74994 L 1243.5416 793.74994 L 1243.5416 820.2083 L 1243.5416 873.12494 L 1269.9999 873.12494 L 1269.9999 873.12494 L 1269.9999 899.5833 L 1296.4583 899.5833 L 1296.4583 926.0416 L 1296.4583 926.0416 L 1269.9999 926.0416 L 1269.9999 926.0416 L 1269.9999 952.49994 L 1243.5416 952.49994 L 1243.5416 952.49994 L 1243.5416 952.49994 L 1137.7083 952.49994 Q 1058.3333 926.0416 1031.875 926.0416 Q 1031.875 926.0416 978.95825 846.6666 Q 926.0416 767.2916 899.5833 767.2916 Q 873.12494 793.74994 820.2083 767.2916 Q 714.37494 767.2916 714.37494 661.4583 Q 661.4583 555.625 634.99994 343.9583 Q 582.0833 158.74998 291.04166 132.29166 L 0.0 132.29166 L 0.0 132.29166 L 0.0 132.29166 L 0.0 105.83333 L 26.458332 105.83333 L 26.458332 79.37499 L 26.458332 79.37499 L 105.83333 52.916664 Q 185.20833 26.458332 158.74998 26.458332 Q 158.74998 26.458332 158.74998 0.0 z" svg:height="9.525mm" draw:style-name="style-517" svg:viewBox="0.0 0.0 1296.4583 952.49994" svg:width="12.964582mm" svg:x="119.85625mm" svg:y="37.835415mm"/>
          <draw:path svg:d="M 555.625 0.0 L 608.5416 0.0 L 714.37494 52.916664 Q 793.74994 105.83333 899.5833 317.49997 Q 978.95825 555.625 1005.4166 582.0833 L 1005.4166 608.5416 L 978.95825 608.5416 Q 978.95825 582.0833 926.0416 555.625 Q 873.12494 529.1666 873.12494 502.7083 Q 873.12494 476.24997 820.2083 476.24997 Q 740.8333 449.79166 740.8333 423.3333 L 740.8333 370.41666 L 714.37494 370.41666 L 661.4583 370.41666 L 661.4583 476.24997 L 661.4583 582.0833 L 634.99994 582.0833 L 634.99994 582.0833 L 634.99994 529.1666 Q 608.5416 449.79166 608.5416 423.3333 Q 608.5416 396.87497 449.79166 396.87497 L 317.49997 396.87497 L 317.49997 370.41666 Q 291.04166 370.41666 291.04166 370.41666 L 291.04166 370.41666 L 264.5833 370.41666 Q 238.12498 370.41666 185.20833 343.9583 L 132.29166 317.49997 L 105.83333 317.49997 L 79.37499 317.49997 L 79.37499 317.49997 L 79.37499 291.04166 L 52.916664 291.04166 L 52.916664 264.5833 L 52.916664 264.5833 L 26.458332 264.5833 L 26.458332 264.5833 L 26.458332 264.5833 L 26.458332 238.12498 L 26.458332 238.12498 L 0.0 238.12498 L 0.0 211.66666 L 26.458332 211.66666 L 52.916664 211.66666 L 79.37499 185.20833 L 105.83333 158.74998 L 291.04166 105.83333 Q 502.7083 52.916664 502.7083 26.458332 Q 502.7083 0.0 555.625 0.0 z" svg:height="6.0854163mm" draw:style-name="style-518" svg:viewBox="0.0 0.0 1005.4166 608.5416" svg:width="10.054166mm" svg:x="35.71875mm" svg:y="15.345833mm"/>
          <draw:path svg:d="M 1031.875 105.83333 L 1111.25 158.74998 L 1137.7083 158.74998 L 1164.1666 158.74998 L 1190.6249 158.74998 L 1217.0833 158.74998 L 1217.0833 158.74998 L 1217.0833 158.74998 L 1296.4583 185.20833 Q 1375.8333 211.66666 1534.5833 291.04166 Q 1666.8749 370.41666 1746.2499 476.24997 Q 1825.6249 582.0833 1799.1666 661.4583 Q 1799.1666 740.8333 1772.7083 767.2916 Q 1772.7083 793.74994 1799.1666 846.6666 Q 1825.6249 899.5833 1852.0833 952.49994 Q 1852.0833 1005.4166 1904.9999 1005.4166 Q 1957.9165 1031.875 2010.8333 1111.25 Q 2090.2083 1217.0833 2063.75 1269.9999 Q 2037.2915 1322.9166 2063.75 1349.3749 L 2063.75 1375.8333 L 2063.75 1428.7499 Q 2063.75 1481.6666 1984.3749 1481.6666 Q 1904.9999 1508.1249 1878.5416 1587.4999 Q 1878.5416 1640.4166 1772.7083 1693.3333 Q 1666.8749 1719.7916 1613.9583 1799.1666 Q 1561.0416 1878.5416 1402.2916 1931.4583 Q 1243.5416 1984.3749 1137.7083 1984.3749 Q 1058.3333 1957.9165 926.0416 2010.8333 Q 793.74994 2010.8333 661.4583 2063.75 Q 555.625 2116.6665 555.625 2143.125 Q 555.625 2169.5833 449.79166 2196.0415 Q 343.9583 2222.5 343.9583 2248.9583 Q 343.9583 2275.4165 317.49997 2328.3333 L 317.49997 2354.7915 L 343.9583 2381.2498 Q 343.9583 2381.2498 343.9583 2381.2498 L 343.9583 2381.2498 L 317.49997 2407.7083 L 291.04166 2434.1665 L 264.5833 2434.1665 L 238.12498 2434.1665 L 238.12498 2460.6248 L 238.12498 2487.0833 L 264.5833 2487.0833 L 264.5833 2513.5415 L 185.20833 2513.5415 L 132.29166 2487.0833 L 132.29166 2487.0833 L 132.29166 2487.0833 L 105.83333 2487.0833 L 105.83333 2487.0833 L 105.83333 2460.6248 L 132.29166 2460.6248 L 132.29166 2460.6248 L 132.29166 2434.1665 L 132.29166 2434.1665 L 132.29166 2434.1665 L 105.83333 2434.1665 L 105.83333 2434.1665 L 105.83333 2407.7083 L 132.29166 2407.7083 L 132.29166 2407.7083 Q 132.29166 2381.2498 132.29166 2381.2498 Q 158.74998 2381.2498 185.20833 2381.2498 Q 185.20833 2354.7915 132.29166 2328.3333 Q 52.916664 2328.3333 52.916664 2222.5 Q 52.916664 2090.2083 26.458332 2090.2083 L 0.0 2063.75 L 0.0 2063.75 L 26.458332 2063.75 L 26.458332 2063.75 L 26.458332 2063.75 L 52.916664 2037.2915 L 79.37499 2010.8333 L 132.29166 2010.8333 Q 211.66666 2010.8333 343.9583 1957.9165 Q 476.24997 1957.9165 555.625 1904.9999 Q 661.4583 1878.5416 714.37494 1852.0833 Q 793.74994 1799.1666 793.74994 1746.2499 Q 820.2083 1719.7916 793.74994 1693.3333 Q 767.2916 1693.3333 793.74994 1613.9583 Q 820.2083 1561.0416 767.2916 1481.6666 Q 767.2916 1428.7499 767.2916 1428.7499 Q 793.74994 1402.2916 793.74994 1375.8333 Q 793.74994 1349.3749 740.8333 1349.3749 L 687.9166 1322.9166 L 687.9166 1322.9166 L 714.37494 1322.9166 L 714.37494 1322.9166 L 714.37494 1322.9166 L 714.37494 1296.4583 L 714.37494 1296.4583 L 740.8333 1269.9999 L 740.8333 1243.5416 L 820.2083 1243.5416 Q 899.5833 1269.9999 978.95825 1269.9999 L 1031.875 1269.9999 L 1031.875 1296.4583 L 1031.875 1296.4583 L 1058.3333 1296.4583 L 1058.3333 1322.9166 L 1058.3333 1322.9166 L 1084.7916 1322.9166 L 1084.7916 1269.9999 L 1084.7916 1243.5416 L 1058.3333 1243.5416 L 1058.3333 1217.0833 L 1058.3333 1217.0833 L 1031.875 1217.0833 L 1031.875 1217.0833 L 1031.875 1217.0833 L 1031.875 1217.0833 L 1005.4166 1217.0833 L 1005.4166 1217.0833 L 978.95825 1217.0833 L 978.95825 1217.0833 L 978.95825 1217.0833 L 952.49994 1243.5416 L 926.0416 1243.5416 L 926.0416 1217.0833 L 926.0416 1190.6249 L 978.95825 1190.6249 L 1005.4166 1190.6249 L 1005.4166 1164.1666 Q 1005.4166 1137.7083 978.95825 1137.7083 Q 952.49994 1137.7083 952.49994 1111.25 L 952.49994 1058.3333 L 899.5833 1058.3333 L 846.6666 1058.3333 L 820.2083 1084.7916 L 820.2083 1084.7916 L 820.2083 1058.3333 L 820.2083 1031.875 L 873.12494 1031.875 Q 952.49994 1031.875 952.49994 1005.4166 Q 952.49994 978.95825 1058.3333 952.49994 L 1164.1666 952.49994 L 1164.1666 926.0416 L 1190.6249 899.5833 L 1190.6249 873.12494 L 1190.6249 846.6666 L 1243.5416 846.6666 L 1269.9999 846.6666 L 1269.9999 820.2083 L 1296.4583 820.2083 L 1296.4583 820.2083 L 1296.4583 793.74994 L 1296.4583 793.74994 L 1296.4583 793.74994 L 1269.9999 793.74994 L 1269.9999 793.74994 L 1190.6249 767.2916 Q 1137.7083 767.2916 1137.7083 793.74994 Q 1137.7083 820.2083 1111.25 793.74994 Q 1111.25 767.2916 1084.7916 767.2916 L 1058.3333 740.8333 L 1031.875 740.8333 L 978.95825 740.8333 L 978.95825 714.37494 L 978.95825 687.9166 L 1084.7916 687.9166 Q 1164.1666 687.9166 1190.6249 661.4583 L 1217.0833 634.99994 L 1217.0833 634.99994 L 1243.5416 634.99994 L 1243.5416 634.99994 L 1243.5416 634.99994 L 1269.9999 608.5416 L 1296.4583 608.5416 L 1296.4583 582.0833 L 1296.4583 555.625 L 1269.9999 555.625 L 1269.9999 529.1666 L 1243.5416 529.1666 L 1217.0833 529.1666 L 1190.6249 529.1666 L 1190.6249 529.1666 L 1164.1666 529.1666 L 1137.7083 529.1666 L 1111.25 529.1666 L 1084.7916 529.1666 L 1031.875 529.1666 Q 1005.4166 529.1666 873.12494 502.7083 L 714.37494 502.7083 L 687.9166 502.7083 Q 661.4583 529.1666 555.625 502.7083 L 449.79166 502.7083 L 449.79166 476.24997 L 449.79166 476.24997 L 423.3333 476.24997 L 423.3333 476.24997 L 396.87497 449.79166 L 343.9583 423.3333 L 343.9583 423.3333 L 343.9583 423.3333 L 370.41666 423.3333 L 370.41666 423.3333 L 343.9583 396.87497 L 317.49997 370.41666 L 291.04166 370.41666 L 238.12498 370.41666 L 264.5833 343.9583 L 291.04166 317.49997 L 291.04166 317.49997 L 291.04166 317.49997 L 317.49997 317.49997 L 317.49997 317.49997 L 317.49997 291.04166 L 343.9583 291.04166 L 343.9583 291.04166 L 343.9583 264.5833 L 343.9583 264.5833 Q 343.9583 264.5833 370.41666 211.66666 Q 370.41666 185.20833 449.79166 158.74998 Q 502.7083 158.74998 529.1666 79.37499 Q 555.625 0.0 582.0833 26.458332 Q 608.5416 52.916664 634.99994 52.916664 Q 661.4583 26.458332 714.37494 0.0 Q 767.2916 0.0 846.6666 0.0 Q 899.5833 -26.458332 899.5833 26.458332 Q 899.5833 79.37499 926.0416 79.37499 Q 952.49994 52.916664 1031.875 105.83333 z" svg:height="25.135416mm" draw:style-name="style-519" svg:viewBox="0.0 0.0 2063.75 2513.5415" svg:width="20.637499mm" svg:x="20.372915mm" svg:y="281.51666mm"/>
          <draw:path svg:d="M 291.04166 79.37499 L 291.04166 79.37499 L 291.04166 132.29166 L 264.5833 158.74998 L 264.5833 158.74998 L 264.5833 185.20833 L 264.5833 185.20833 L 264.5833 185.20833 L 238.12498 185.20833 L 238.12498 185.20833 L 238.12498 211.66666 L 211.66666 211.66666 L 211.66666 211.66666 Q 211.66666 238.12498 264.5833 238.12498 L 291.04166 238.12498 L 264.5833 291.04166 Q 238.12498 370.41666 211.66666 370.41666 L 185.20833 370.41666 L 158.74998 449.79166 Q 158.74998 502.7083 158.74998 502.7083 L 158.74998 529.1666 L 132.29166 529.1666 L 105.83333 529.1666 L 105.83333 502.7083 Q 105.83333 502.7083 52.916664 449.79166 Q 0.0 370.41666 0.0 185.20833 L 0.0 26.458332 L 26.458332 26.458332 L 26.458332 26.458332 L 26.458332 0.0 L 52.916664 0.0 L 52.916664 0.0 L 52.916664 26.458332 L 79.37499 26.458332 Q 105.83333 79.37499 105.83333 52.916664 Q 132.29166 26.458332 132.29166 26.458332 L 132.29166 26.458332 L 158.74998 0.0 Q 211.66666 -26.458332 238.12498 26.458332 Q 264.5833 79.37499 291.04166 79.37499 z M 185.20833 291.04166 Q 211.66666 291.04166 211.66666 291.04166 Q 211.66666 291.04166 211.66666 291.04166 Q 185.20833 291.04166 185.20833 291.04166 z" svg:height="5.2916665mm" draw:style-name="style-520" svg:viewBox="0.0 0.0 291.04166 529.1666" svg:width="2.9104166mm" svg:x="45.50833mm" svg:y="238.38957mm"/>
          <draw:path svg:d="M 396.87497 0.0 L 423.3333 0.0 L 449.79166 0.0 Q 502.7083 0.0 502.7083 26.458332 Q 502.7083 79.37499 529.1666 158.74998 L 529.1666 238.12498 L 529.1666 238.12498 Q 529.1666 238.12498 264.5833 264.5833 Q 0.0 264.5833 0.0 238.12498 L 0.0 211.66666 L 0.0 158.74998 Q 0.0 79.37499 26.458332 79.37499 Q 52.916664 79.37499 52.916664 105.83333 Q 52.916664 132.29166 132.29166 105.83333 Q 185.20833 79.37499 291.04166 52.916664 Q 396.87497 26.458332 396.87497 26.458332 Q 396.87497 26.458332 396.87497 0.0 z" svg:height="2.6458333mm" draw:style-name="style-521" svg:viewBox="0.0 0.0 529.1666 264.5833" svg:width="5.2916665mm" svg:x="108.21458mm" svg:y="44.71458mm"/>
          <draw:path svg:d="M 0.0 26.458332 L 0.0 0.0 L 185.20833 0.0 Q 370.41666 26.458332 396.87497 52.916664 Q 396.87497 105.83333 370.41666 105.83333 Q 343.9583 105.83333 343.9583 132.29166 Q 343.9583 158.74998 423.3333 211.66666 Q 476.24997 264.5833 582.0833 396.87497 Q 687.9166 529.1666 687.9166 529.1666 L 714.37494 529.1666 L 714.37494 529.1666 Q 714.37494 529.1666 740.8333 555.625 L 740.8333 555.625 L 740.8333 555.625 Q 740.8333 582.0833 687.9166 529.1666 L 608.5416 529.1666 L 608.5416 502.7083 L 582.0833 502.7083 L 582.0833 502.7083 L 582.0833 476.24997 L 582.0833 476.24997 L 582.0833 476.24997 L 555.625 476.24997 L 555.625 476.24997 L 555.625 449.79166 L 529.1666 449.79166 L 529.1666 449.79166 Q 529.1666 423.3333 396.87497 423.3333 Q 264.5833 423.3333 238.12498 370.41666 Q 211.66666 343.9583 211.66666 264.5833 Q 211.66666 158.74998 185.20833 158.74998 Q 158.74998 158.74998 158.74998 105.83333 Q 132.29166 79.37499 52.916664 52.916664 Q -26.458332 52.916664 0.0 26.458332 z" svg:height="5.5562496mm" draw:style-name="style-522" svg:viewBox="0.0 0.0 740.8333 555.625" svg:width="7.408333mm" svg:x="173.56665mm" svg:y="206.37498mm"/>
          <draw:path svg:d="M 0.0 26.458332 L 0.0 0.0 L 317.49997 0.0 Q 661.4583 0.0 687.9166 132.29166 Q 740.8333 238.12498 740.8333 291.04166 L 740.8333 343.9583 L 767.2916 343.9583 L 767.2916 343.9583 L 767.2916 370.41666 L 793.74994 370.41666 L 793.74994 370.41666 L 793.74994 343.9583 L 793.74994 343.9583 L 793.74994 343.9583 L 846.6666 238.12498 Q 873.12494 132.29166 978.95825 158.74998 Q 1111.25 158.74998 1111.25 238.12498 Q 1164.1666 317.49997 1164.1666 343.9583 L 1164.1666 396.87497 L 1190.6249 396.87497 L 1217.0833 396.87497 L 1217.0833 343.9583 L 1217.0833 317.49997 L 1296.4583 158.74998 Q 1349.3749 26.458332 1587.4999 26.458332 L 1852.0833 26.458332 L 1852.0833 26.458332 L 1852.0833 26.458332 L 1825.6249 26.458332 Q 1799.1666 26.458332 1799.1666 52.916664 L 1799.1666 79.37499 L 1799.1666 79.37499 L 1772.7083 79.37499 L 1587.4999 79.37499 Q 1428.7499 79.37499 1322.9166 370.41666 Q 1217.0833 687.9166 1190.6249 687.9166 Q 1164.1666 687.9166 1137.7083 608.5416 L 1111.25 555.625 L 1111.25 502.7083 Q 1111.25 449.79166 1058.3333 370.41666 L 1058.3333 291.04166 L 1031.875 264.5833 L 1005.4166 238.12498 L 1005.4166 238.12498 L 1005.4166 238.12498 L 978.95825 238.12498 L 952.49994 238.12498 L 952.49994 238.12498 L 952.49994 238.12498 L 926.0416 264.5833 L 899.5833 291.04166 L 899.5833 343.9583 Q 899.5833 370.41666 846.6666 449.79166 L 846.6666 529.1666 L 820.2083 555.625 L 793.74994 608.5416 L 793.74994 608.5416 L 793.74994 608.5416 L 793.74994 634.99994 L 793.74994 634.99994 L 767.2916 634.99994 L 767.2916 608.5416 L 767.2916 608.5416 L 740.8333 608.5416 L 740.8333 555.625 L 740.8333 529.1666 L 714.37494 476.24997 Q 687.9166 423.3333 661.4583 238.12498 Q 608.5416 79.37499 370.41666 79.37499 L 158.74998 79.37499 L 105.83333 79.37499 L 79.37499 79.37499 L 79.37499 132.29166 L 79.37499 185.20833 L 52.916664 185.20833 L 52.916664 185.20833 L 52.916664 211.66666 L 52.916664 211.66666 L 26.458332 211.66666 L 26.458332 211.66666 L 26.458332 185.20833 Q 0.0 132.29166 0.0 79.37499 L 0.0 52.916664 L 0.0 26.458332 z" svg:height="6.879166mm" draw:style-name="style-523" svg:viewBox="0.0 0.0 1852.0833 687.9166" svg:width="18.520832mm" svg:x="123.29583mm" svg:y="19.843748mm"/>
          <draw:path svg:d="M 132.29166 0.0 L 158.74998 0.0 L 158.74998 0.0 L 158.74998 0.0 L 185.20833 0.0 L 185.20833 0.0 L 211.66666 26.458332 L 238.12498 52.916664 L 370.41666 158.74998 Q 476.24997 264.5833 529.1666 264.5833 Q 555.625 264.5833 608.5416 317.49997 Q 661.4583 370.41666 740.8333 396.87497 Q 793.74994 423.3333 820.2083 423.3333 L 846.6666 423.3333 L 899.5833 449.79166 L 952.49994 449.79166 L 952.49994 449.79166 L 952.49994 476.24997 L 899.5833 476.24997 L 846.6666 476.24997 L 846.6666 502.7083 L 846.6666 502.7083 L 873.12494 502.7083 L 873.12494 529.1666 L 846.6666 529.1666 L 820.2083 529.1666 L 687.9166 529.1666 Q 555.625 529.1666 476.24997 502.7083 L 423.3333 502.7083 L 396.87497 502.7083 Q 370.41666 476.24997 317.49997 476.24997 Q 264.5833 423.3333 158.74998 317.49997 L 52.916664 158.74998 L 52.916664 158.74998 L 52.916664 158.74998 L 52.916664 158.74998 L 52.916664 132.29166 L 26.458332 132.29166 L 26.458332 132.29166 L 26.458332 105.83333 L 0.0 105.83333 L 0.0 79.37499 L 0.0 52.916664 L 26.458332 52.916664 L 52.916664 52.916664 L 52.916664 79.37499 Q 52.916664 105.83333 105.83333 105.83333 Q 158.74998 79.37499 132.29166 52.916664 Q 105.83333 0.0 132.29166 0.0 z" svg:height="5.2916665mm" draw:style-name="style-524" svg:viewBox="0.0 0.0 952.49994 529.1666" svg:width="9.525mm" svg:x="134.9375mm" svg:y="257.70416mm"/>
          <draw:path svg:d="M 185.20833 132.29166 L 317.49997 0.0 L 396.87497 52.916664 Q 502.7083 79.37499 449.79166 158.74998 Q 396.87497 264.5833 396.87497 291.04166 L 396.87497 317.49997 L 370.41666 317.49997 L 370.41666 317.49997 L 343.9583 370.41666 Q 343.9583 396.87497 317.49997 423.3333 L 317.49997 423.3333 L 317.49997 423.3333 L 343.9583 423.3333 L 343.9583 423.3333 L 343.9583 449.79166 L 343.9583 449.79166 Q 343.9583 476.24997 317.49997 476.24997 Q 291.04166 476.24997 291.04166 449.79166 Q 291.04166 423.3333 264.5833 423.3333 L 238.12498 423.3333 L 238.12498 449.79166 L 238.12498 449.79166 L 238.12498 449.79166 Q 238.12498 449.79166 185.20833 423.3333 Q 132.29166 370.41666 132.29166 396.87497 L 105.83333 423.3333 L 105.83333 396.87497 Q 105.83333 370.41666 79.37499 370.41666 L 52.916664 370.41666 L 26.458332 370.41666 Q 26.458332 370.41666 26.458332 343.9583 L 0.0 343.9583 L 0.0 317.49997 Q 26.458332 291.04166 52.916664 264.5833 Q 79.37499 264.5833 185.20833 132.29166 z M 79.37499 317.49997 L 52.916664 317.49997 L 79.37499 291.04166 Q 105.83333 291.04166 79.37499 317.49997 Q 79.37499 317.49997 79.37499 317.49997 z" svg:height="4.7625mm" draw:style-name="style-525" svg:viewBox="0.0 0.0 449.79166 476.24997" svg:width="4.497916mm" svg:x="73.81875mm" svg:y="236.53749mm"/>
          <draw:path svg:d="M 740.8333 79.37499 L 740.8333 79.37499 L 740.8333 264.5833 L 740.8333 476.24997 L 740.8333 476.24997 Q 740.8333 476.24997 714.37494 529.1666 L 714.37494 555.625 L 714.37494 555.625 Q 687.9166 555.625 687.9166 582.0833 Q 661.4583 634.99994 661.4583 582.0833 Q 634.99994 529.1666 608.5416 529.1666 Q 582.0833 502.7083 555.625 423.3333 Q 529.1666 343.9583 502.7083 423.3333 Q 476.24997 476.24997 449.79166 476.24997 Q 423.3333 476.24997 396.87497 740.8333 L 370.41666 978.95825 L 370.41666 978.95825 Q 370.41666 1005.4166 317.49997 952.49994 Q 291.04166 952.49994 211.66666 952.49994 L 105.83333 1005.4166 L 105.83333 1005.4166 L 105.83333 1005.4166 L 79.37499 1005.4166 L 79.37499 1005.4166 L 79.37499 1031.875 L 52.916664 1031.875 L 52.916664 1058.3333 L 52.916664 1084.7916 L 79.37499 1111.25 L 79.37499 1111.25 L 52.916664 1111.25 L 26.458332 1111.25 L 26.458332 1058.3333 L 0.0 1005.4166 L 0.0 1005.4166 L 0.0 1005.4166 L 0.0 952.49994 L 0.0 899.5833 L 26.458332 899.5833 Q 26.458332 899.5833 52.916664 714.37494 L 105.83333 529.1666 L 105.83333 529.1666 L 105.83333 529.1666 L 185.20833 396.87497 Q 264.5833 264.5833 264.5833 238.12498 L 264.5833 211.66666 L 264.5833 211.66666 L 264.5833 211.66666 L 264.5833 185.20833 L 264.5833 185.20833 L 291.04166 185.20833 L 291.04166 158.74998 L 317.49997 132.29166 Q 343.9583 105.83333 370.41666 79.37499 Q 423.3333 79.37499 423.3333 52.916664 Q 423.3333 26.458332 529.1666 0.0 Q 634.99994 0.0 687.9166 26.458332 Q 714.37494 52.916664 740.8333 79.37499 z" svg:height="11.112499mm" draw:style-name="style-526" svg:viewBox="0.0 0.0 740.8333 1111.25" svg:width="7.408333mm" svg:x="184.15mm" svg:y="76.729164mm"/>
          <draw:path svg:d="M 978.95825 0.0 L 1005.4166 0.0 L 1005.4166 0.0 L 1005.4166 0.0 L 1137.7083 52.916664 Q 1296.4583 105.83333 1296.4583 105.83333 L 1296.4583 105.83333 L 1243.5416 105.83333 Q 1190.6249 105.83333 1190.6249 132.29166 Q 1190.6249 158.74998 978.95825 211.66666 L 793.74994 264.5833 L 767.2916 291.04166 L 740.8333 317.49997 L 714.37494 317.49997 L 687.9166 317.49997 L 687.9166 343.9583 L 714.37494 343.9583 L 714.37494 343.9583 L 714.37494 370.41666 L 714.37494 370.41666 L 714.37494 370.41666 L 740.8333 370.41666 L 740.8333 370.41666 L 740.8333 396.87497 L 767.2916 396.87497 L 767.2916 423.3333 L 767.2916 423.3333 L 740.8333 423.3333 Q 714.37494 423.3333 661.4583 370.41666 Q 582.0833 317.49997 502.7083 343.9583 L 449.79166 370.41666 L 449.79166 370.41666 L 449.79166 370.41666 L 449.79166 343.9583 L 449.79166 343.9583 L 476.24997 343.9583 L 476.24997 317.49997 L 502.7083 317.49997 Q 555.625 291.04166 555.625 264.5833 L 555.625 238.12498 L 582.0833 211.66666 L 582.0833 185.20833 L 555.625 185.20833 L 502.7083 211.66666 L 449.79166 211.66666 Q 423.3333 211.66666 291.04166 211.66666 Q 185.20833 211.66666 158.74998 185.20833 L 132.29166 158.74998 L 132.29166 158.74998 L 132.29166 158.74998 L 79.37499 132.29166 L 26.458332 132.29166 L 26.458332 158.74998 L 26.458332 211.66666 L 0.0 211.66666 L 0.0 211.66666 L 0.0 158.74998 L 26.458332 105.83333 L 26.458332 105.83333 L 26.458332 105.83333 L 79.37499 79.37499 L 132.29166 52.916664 L 370.41666 26.458332 Q 608.5416 0.0 767.2916 0.0 Q 926.0416 0.0 978.95825 0.0 z" svg:height="4.233333mm" draw:style-name="style-527" svg:viewBox="0.0 0.0 1296.4583 423.3333" svg:width="12.964582mm" svg:x="28.839582mm" svg:y="14.287499mm"/>
          <draw:path svg:d="M 873.12494 105.83333 L 26.458332 105.83333 L 26.458332 105.83333 L 26.458332 105.83333 L 0.0 52.916664 L 0.0 0.0 L 211.66666 0.0 Q 423.3333 0.0 1111.25 26.458332 Q 1825.6249 52.916664 1799.1666 79.37499 Q 1799.1666 105.83333 1746.2499 105.83333 Q 1693.3333 105.83333 873.12494 105.83333 z" svg:height="1.0583333mm" draw:style-name="style-528" svg:viewBox="0.0 0.0 1799.1666 105.83333" svg:width="17.991665mm" svg:x="151.07707mm" svg:y="156.63333mm"/>
          <draw:path svg:d="M 423.3333 26.458332 L 423.3333 26.458332 L 423.3333 158.74998 Q 449.79166 291.04166 502.7083 291.04166 Q 555.625 317.49997 529.1666 370.41666 Q 502.7083 449.79166 476.24997 449.79166 L 449.79166 449.79166 L 423.3333 449.79166 Q 396.87497 449.79166 291.04166 423.3333 L 185.20833 423.3333 L 185.20833 396.87497 Q 158.74998 396.87497 158.74998 396.87497 L 158.74998 396.87497 L 132.29166 396.87497 Q 105.83333 396.87497 52.916664 343.9583 Q 0.0 291.04166 0.0 238.12498 L 0.0 185.20833 L 79.37499 211.66666 Q 158.74998 238.12498 211.66666 105.83333 Q 264.5833 0.0 317.49997 0.0 Q 343.9583 -26.458332 370.41666 0.0 Q 396.87497 26.458332 423.3333 26.458332 z" svg:height="4.497916mm" draw:style-name="style-529" svg:viewBox="0.0 0.0 529.1666 449.79166" svg:width="5.2916665mm" svg:x="115.8875mm" svg:y="39.95208mm"/>
          <draw:path svg:d="M 423.3333 343.9583 L 317.49997 343.9583 L 317.49997 343.9583 Q 317.49997 317.49997 423.3333 317.49997 Q 502.7083 317.49997 529.1666 264.5833 Q 555.625 211.66666 343.9583 264.5833 Q 132.29166 291.04166 79.37499 370.41666 L 52.916664 423.3333 L 26.458332 423.3333 L 26.458332 423.3333 L 0.0 449.79166 L 0.0 449.79166 L 0.0 423.3333 L 0.0 370.41666 L 26.458332 370.41666 L 26.458332 370.41666 L 26.458332 343.9583 L 52.916664 343.9583 L 52.916664 343.9583 L 52.916664 317.49997 L 52.916664 317.49997 L 52.916664 317.49997 L 79.37499 317.49997 L 79.37499 317.49997 L 79.37499 291.04166 L 105.83333 291.04166 L 105.83333 238.12498 Q 132.29166 158.74998 185.20833 158.74998 Q 211.66666 132.29166 238.12498 79.37499 Q 264.5833 0.0 396.87497 0.0 Q 529.1666 0.0 555.625 26.458332 Q 582.0833 52.916664 608.5416 238.12498 Q 608.5416 423.3333 582.0833 423.3333 Q 555.625 423.3333 555.625 396.87497 Q 555.625 370.41666 529.1666 370.41666 Q 502.7083 370.41666 423.3333 343.9583 z" svg:height="4.497916mm" draw:style-name="style-530" svg:viewBox="0.0 0.0 608.5416 449.79166" svg:width="6.0854163mm" svg:x="36.512497mm" svg:y="55.562496mm"/>
          <draw:path svg:d="M 582.0833 0.0 L 582.0833 0.0 L 608.5416 0.0 Q 634.99994 26.458332 634.99994 26.458332 L 634.99994 52.916664 L 634.99994 52.916664 L 661.4583 52.916664 L 687.9166 52.916664 L 687.9166 52.916664 L 687.9166 105.83333 L 687.9166 185.20833 L 661.4583 185.20833 L 634.99994 211.66666 L 634.99994 211.66666 L 634.99994 211.66666 L 608.5416 211.66666 L 608.5416 211.66666 L 634.99994 238.12498 L 661.4583 264.5833 L 873.12494 264.5833 Q 1084.7916 317.49997 1375.8333 317.49997 L 1640.4166 317.49997 L 1640.4166 343.9583 L 1640.4166 343.9583 L 1613.9583 343.9583 L 1613.9583 370.41666 L 1534.5833 370.41666 Q 1481.6666 370.41666 1508.1249 396.87497 Q 1534.5833 423.3333 1534.5833 449.79166 L 1534.5833 476.24997 L 1508.1249 476.24997 L 1508.1249 476.24997 L 1508.1249 502.7083 L 1481.6666 502.7083 L 1481.6666 529.1666 L 1481.6666 555.625 L 1508.1249 555.625 L 1534.5833 529.1666 L 2857.4998 555.625 Q 4153.958 582.0833 4153.958 582.0833 L 4153.958 582.0833 L 4180.4165 582.0833 L 4180.4165 582.0833 L 4180.4165 582.0833 Q 4180.4165 582.0833 4206.875 555.625 L 4233.333 555.625 L 4233.333 582.0833 Q 4233.333 608.5416 4153.958 634.99994 L 4074.583 634.99994 L 3915.833 661.4583 L 3757.0833 661.4583 L 3757.0833 687.9166 L 3757.0833 740.8333 L 3809.9998 740.8333 L 3836.4583 740.8333 L 3836.4583 767.2916 L 3809.9998 767.2916 L 3809.9998 767.2916 L 3809.9998 793.74994 L 3836.4583 793.74994 Q 3862.9165 793.74994 3809.9998 820.2083 Q 3783.5415 846.6666 3809.9998 846.6666 Q 3836.4583 846.6666 3862.9165 873.12494 Q 3862.9165 899.5833 3889.3748 926.0416 Q 3915.833 926.0416 3968.7498 1031.875 Q 3995.208 1111.25 4021.6665 1164.1666 Q 4021.6665 1190.6249 4074.583 1243.5416 Q 4101.0415 1322.9166 4206.875 1296.4583 Q 4312.708 1269.9999 4392.083 1296.4583 L 4471.458 1296.4583 L 4471.458 1322.9166 L 4497.9165 1349.3749 L 4497.9165 1349.3749 L 4497.9165 1375.8333 L 4524.375 1375.8333 L 4550.833 1375.8333 L 4550.833 1375.8333 L 4550.833 1375.8333 L 4524.375 1402.2916 L 4497.9165 1428.7499 L 4471.458 1428.7499 L 4445.0 1428.7499 L 4418.5415 1455.2083 L 4392.083 1481.6666 L 4392.083 1481.6666 Q 4392.083 1481.6666 4180.4165 1640.4166 L 3968.7498 1772.7083 L 3968.7498 1772.7083 L 3968.7498 1746.2499 L 3915.833 1746.2499 L 3889.3748 1746.2499 L 3889.3748 1719.7916 Q 3889.3748 1693.3333 3836.4583 1693.3333 L 3783.5415 1693.3333 L 3783.5415 1719.7916 L 3757.0833 1719.7916 L 3757.0833 1719.7916 L 3757.0833 1746.2499 L 3730.6248 1746.2499 Q 3704.1665 1746.2499 3598.3333 1852.0833 Q 3492.4998 1957.9165 3518.9583 2010.8333 Q 3545.4165 2063.75 3492.4998 2063.75 Q 3439.5833 2063.75 3280.8333 2222.5 Q 3148.5415 2381.2498 3095.6248 2434.1665 Q 3016.2498 2513.5415 2963.3333 2513.5415 Q 2910.4165 2539.9998 1904.9999 1957.9165 L 899.5833 1402.2916 L 899.5833 1402.2916 Q 899.5833 1402.2916 873.12494 1428.7499 L 846.6666 1428.7499 L 846.6666 1428.7499 Q 820.2083 1428.7499 820.2083 1402.2916 L 820.2083 1402.2916 L 793.74994 1402.2916 L 793.74994 1402.2916 L 793.74994 1402.2916 Q 767.2916 1375.8333 767.2916 1375.8333 L 767.2916 1375.8333 L 767.2916 1349.3749 Q 767.2916 1322.9166 423.3333 1137.7083 Q 105.83333 952.49994 52.916664 899.5833 L 0.0 846.6666 L 0.0 846.6666 Q 0.0 820.2083 264.5833 449.79166 L 502.7083 79.37499 L 529.1666 79.37499 Q 529.1666 52.916664 529.1666 52.916664 L 529.1666 52.916664 L 529.1666 52.916664 Q 555.625 52.916664 555.625 26.458332 L 555.625 26.458332 L 582.0833 26.458332 Q 582.0833 0.0 582.0833 0.0 z M 4418.5415 1349.3749 Q 4445.0 1349.3749 4445.0 1349.3749 Q 4445.0 1375.8333 4445.0 1375.8333 Q 4418.5415 1375.8333 4418.5415 1349.3749 z" svg:height="25.135416mm" draw:style-name="style-531" svg:viewBox="0.0 0.0 4550.833 2513.5415" svg:width="45.50833mm" svg:x="49.741665mm" svg:y="81.49166mm"/>
          <draw:path svg:d="M 211.66666 0.0 L 264.5833 0.0 L 264.5833 26.458332 L 264.5833 26.458332 L 264.5833 26.458332 L 264.5833 52.916664 L 264.5833 79.37499 L 264.5833 105.83333 L 317.49997 105.83333 Q 343.9583 132.29166 423.3333 132.29166 L 476.24997 132.29166 L 476.24997 158.74998 L 476.24997 158.74998 L 476.24997 185.20833 L 476.24997 185.20833 L 476.24997 185.20833 L 476.24997 185.20833 L 476.24997 211.66666 L 476.24997 211.66666 L 396.87497 238.12498 Q 343.9583 238.12498 370.41666 291.04166 Q 396.87497 343.9583 423.3333 343.9583 L 449.79166 343.9583 L 449.79166 370.41666 L 423.3333 396.87497 L 423.3333 396.87497 L 423.3333 396.87497 L 423.3333 423.3333 L 423.3333 423.3333 L 396.87497 423.3333 L 396.87497 449.79166 L 396.87497 449.79166 L 370.41666 449.79166 L 370.41666 449.79166 L 370.41666 449.79166 L 264.5833 476.24997 L 185.20833 476.24997 L 185.20833 449.79166 Q 158.74998 449.79166 158.74998 449.79166 L 158.74998 449.79166 L 158.74998 449.79166 Q 158.74998 423.3333 132.29166 423.3333 L 132.29166 423.3333 L 105.83333 423.3333 L 105.83333 396.87497 L 79.37499 396.87497 L 52.916664 396.87497 L 52.916664 423.3333 L 52.916664 449.79166 L 26.458332 476.24997 L 26.458332 502.7083 L 26.458332 502.7083 L 0.0 502.7083 L 0.0 449.79166 L 0.0 370.41666 L 0.0 317.49997 L 0.0 264.5833 L 0.0 211.66666 L 0.0 158.74998 L 0.0 158.74998 L 0.0 158.74998 L 26.458332 158.74998 L 26.458332 132.29166 L 26.458332 132.29166 L 52.916664 132.29166 L 52.916664 132.29166 L 52.916664 132.29166 L 52.916664 105.83333 Q 52.916664 105.83333 79.37499 79.37499 L 79.37499 26.458332 L 132.29166 26.458332 Q 185.20833 26.458332 211.66666 0.0 z" svg:height="5.027083mm" draw:style-name="style-532" svg:viewBox="0.0 0.0 476.24997 502.7083" svg:width="4.7625mm" svg:x="79.90416mm" svg:y="49.47708mm"/>
          <draw:path svg:d="M 26.458332 26.458332 L 26.458332 0.0 L 211.66666 185.20833 Q 370.41666 370.41666 476.24997 502.7083 Q 582.0833 661.4583 608.5416 661.4583 Q 634.99994 661.4583 687.9166 740.8333 Q 740.8333 820.2083 767.2916 846.6666 L 767.2916 873.12494 L 767.2916 873.12494 Q 767.2916 873.12494 793.74994 899.5833 L 793.74994 899.5833 L 793.74994 899.5833 Q 793.74994 926.0416 793.74994 926.0416 L 820.2083 926.0416 L 820.2083 952.49994 L 846.6666 978.95825 L 846.6666 978.95825 L 846.6666 978.95825 L 846.6666 1005.4166 L 846.6666 1005.4166 L 873.12494 1005.4166 L 873.12494 1031.875 L 873.12494 1031.875 L 899.5833 1031.875 L 899.5833 1058.3333 L 899.5833 1084.7916 L 899.5833 1084.7916 L 899.5833 1084.7916 L 873.12494 1084.7916 L 873.12494 1084.7916 L 846.6666 1111.25 L 820.2083 1111.25 L 820.2083 1137.7083 L 793.74994 1164.1666 L 793.74994 1164.1666 L 793.74994 1137.7083 L 793.74994 1137.7083 L 793.74994 1137.7083 L 767.2916 1084.7916 L 767.2916 1031.875 L 740.8333 1031.875 L 687.9166 1031.875 L 687.9166 1031.875 Q 687.9166 1005.4166 661.4583 1005.4166 L 661.4583 1005.4166 L 661.4583 978.95825 Q 634.99994 978.95825 582.0833 952.49994 Q 529.1666 926.0416 502.7083 873.12494 L 476.24997 820.2083 L 476.24997 793.74994 L 476.24997 793.74994 L 449.79166 793.74994 L 449.79166 767.2916 L 449.79166 767.2916 L 423.3333 767.2916 L 423.3333 793.74994 Q 370.41666 820.2083 370.41666 873.12494 L 370.41666 926.0416 L 317.49997 926.0416 L 291.04166 926.0416 L 291.04166 899.5833 Q 264.5833 873.12494 264.5833 793.74994 Q 264.5833 714.37494 238.12498 740.8333 Q 211.66666 767.2916 185.20833 740.8333 L 158.74998 714.37494 L 158.74998 661.4583 Q 158.74998 608.5416 132.29166 582.0833 Q 105.83333 555.625 52.916664 449.79166 Q 26.458332 343.9583 52.916664 343.9583 Q 79.37499 343.9583 79.37499 291.04166 L 52.916664 211.66666 L 52.916664 185.20833 Q 52.916664 158.74998 26.458332 132.29166 L 26.458332 105.83333 L 26.458332 79.37499 Q 0.0 79.37499 0.0 79.37499 L 0.0 79.37499 L 0.0 52.916664 Q 0.0 26.458332 26.458332 26.458332 z" svg:height="11.641666mm" draw:style-name="style-533" svg:viewBox="0.0 0.0 899.5833 1164.1666" svg:width="8.995832mm" svg:x="64.55833mm" svg:y="223.04373mm"/>
          <draw:path svg:d="M 926.0416 26.458332 L 926.0416 0.0 L 1058.3333 26.458332 Q 1190.6249 26.458332 1269.9999 26.458332 Q 1349.3749 26.458332 1349.3749 52.916664 Q 1349.3749 79.37499 1375.8333 79.37499 Q 1402.2916 79.37499 1428.7499 105.83333 Q 1428.7499 132.29166 1481.6666 105.83333 Q 1508.1249 79.37499 1534.5833 79.37499 Q 1534.5833 79.37499 1561.0416 52.916664 L 1587.4999 52.916664 L 1587.4999 158.74998 Q 1587.4999 264.5833 1587.4999 291.04166 Q 1534.5833 343.9583 1534.5833 370.41666 L 1534.5833 396.87497 L 1508.1249 396.87497 L 1508.1249 396.87497 L 1481.6666 423.3333 L 1455.2083 423.3333 L 1455.2083 476.24997 L 1481.6666 529.1666 L 1481.6666 529.1666 L 1481.6666 555.625 L 1481.6666 555.625 L 1508.1249 555.625 L 1587.4999 661.4583 Q 1640.4166 767.2916 1640.4166 820.2083 Q 1640.4166 873.12494 1587.4999 899.5833 Q 1534.5833 899.5833 1534.5833 926.0416 L 1534.5833 978.95825 L 1508.1249 978.95825 L 1508.1249 978.95825 L 1481.6666 1005.4166 L 1455.2083 1031.875 L 1455.2083 1031.875 L 1455.2083 1031.875 L 1428.7499 1058.3333 Q 1375.8333 1084.7916 1375.8333 1084.7916 L 1349.3749 1084.7916 L 1349.3749 1084.7916 Q 1322.9166 1084.7916 1322.9166 1084.7916 L 1322.9166 1111.25 L 1217.0833 1137.7083 Q 1137.7083 1190.6249 1137.7083 1296.4583 Q 1111.25 1375.8333 1111.25 1402.2916 L 1111.25 1428.7499 L 1084.7916 1402.2916 Q 1058.3333 1349.3749 1005.4166 1375.8333 Q 952.49994 1402.2916 952.49994 1349.3749 Q 926.0416 1296.4583 767.2916 1322.9166 L 608.5416 1349.3749 L 608.5416 1349.3749 L 582.0833 1349.3749 L 582.0833 1349.3749 L 582.0833 1349.3749 L 582.0833 1322.9166 L 582.0833 1322.9166 L 582.0833 1428.7499 Q 582.0833 1534.5833 634.99994 1587.4999 Q 661.4583 1613.9583 634.99994 1640.4166 Q 608.5416 1640.4166 608.5416 1666.8749 L 634.99994 1693.3333 L 634.99994 1693.3333 L 634.99994 1719.7916 L 634.99994 1719.7916 L 634.99994 1719.7916 L 661.4583 1746.2499 L 687.9166 1772.7083 L 687.9166 1772.7083 L 687.9166 1772.7083 L 661.4583 1799.1666 L 634.99994 1825.6249 L 634.99994 1825.6249 L 634.99994 1825.6249 L 582.0833 1825.6249 L 555.625 1825.6249 L 476.24997 1799.1666 L 423.3333 1799.1666 L 423.3333 1772.7083 Q 423.3333 1772.7083 423.3333 1746.2499 Q 423.3333 1719.7916 291.04166 1587.4999 Q 158.74998 1455.2083 132.29166 1375.8333 Q 105.83333 1322.9166 79.37499 1243.5416 Q 52.916664 1137.7083 0.0 1031.875 L 0.0 952.49994 L 0.0 952.49994 L 0.0 978.95825 L 0.0 978.95825 L 0.0 978.95825 L 26.458332 926.0416 L 52.916664 899.5833 L 52.916664 926.0416 L 52.916664 952.49994 L 79.37499 899.5833 L 105.83333 846.6666 L 105.83333 820.2083 L 105.83333 793.74994 L 105.83333 793.74994 L 105.83333 793.74994 L 132.29166 820.2083 L 132.29166 846.6666 L 158.74998 899.5833 Q 158.74998 978.95825 158.74998 978.95825 L 158.74998 978.95825 L 185.20833 978.95825 L 185.20833 978.95825 L 185.20833 1005.4166 L 211.66666 1005.4166 L 211.66666 1031.875 L 211.66666 1058.3333 L 238.12498 1058.3333 L 238.12498 1084.7916 L 264.5833 1084.7916 L 291.04166 1084.7916 L 317.49997 1111.25 L 370.41666 1137.7083 L 423.3333 1137.7083 L 476.24997 1137.7083 L 476.24997 1137.7083 L 476.24997 1137.7083 L 502.7083 1058.3333 Q 529.1666 978.95825 582.0833 978.95825 Q 661.4583 978.95825 714.37494 926.0416 Q 740.8333 899.5833 767.2916 926.0416 Q 793.74994 978.95825 873.12494 952.49994 Q 952.49994 952.49994 952.49994 978.95825 Q 952.49994 1031.875 978.95825 1058.3333 L 978.95825 1084.7916 L 1005.4166 1084.7916 L 1031.875 1084.7916 L 1031.875 1058.3333 L 1058.3333 1058.3333 L 1058.3333 1058.3333 L 1058.3333 1031.875 L 1058.3333 1031.875 L 1058.3333 1031.875 L 1084.7916 1031.875 L 1084.7916 1031.875 L 1084.7916 1005.4166 L 1058.3333 1005.4166 L 1058.3333 1005.4166 Q 1058.3333 978.95825 1058.3333 952.49994 Q 1058.3333 899.5833 1111.25 846.6666 Q 1164.1666 793.74994 1164.1666 714.37494 Q 1190.6249 608.5416 1243.5416 608.5416 Q 1269.9999 582.0833 1243.5416 502.7083 Q 1217.0833 396.87497 1190.6249 291.04166 Q 1164.1666 158.74998 1084.7916 185.20833 Q 1005.4166 185.20833 952.49994 105.83333 L 926.0416 26.458332 L 926.0416 26.458332 z" svg:height="18.256248mm" draw:style-name="style-534" svg:viewBox="0.0 0.0 1640.4166 1825.6249" svg:width="16.404165mm" svg:x="49.741665mm" svg:y="146.84373mm"/>
          <draw:path svg:d="M 0.0 238.12498 L 0.0 0.0 L 26.458332 0.0 L 79.37499 26.458332 L 79.37499 26.458332 L 79.37499 26.458332 L 105.83333 52.916664 L 132.29166 79.37499 L 132.29166 105.83333 L 132.29166 132.29166 L 158.74998 79.37499 L 185.20833 26.458332 L 185.20833 26.458332 L 185.20833 26.458332 L 185.20833 0.0 L 185.20833 0.0 L 211.66666 0.0 L 211.66666 26.458332 L 211.66666 26.458332 L 238.12498 26.458332 L 238.12498 238.12498 L 238.12498 476.24997 L 211.66666 476.24997 L 185.20833 476.24997 L 185.20833 449.79166 Q 185.20833 449.79166 158.74998 449.79166 L 158.74998 449.79166 L 158.74998 423.3333 L 132.29166 396.87497 L 132.29166 370.41666 L 132.29166 343.9583 L 105.83333 343.9583 L 105.83333 343.9583 L 105.83333 317.49997 L 79.37499 317.49997 L 79.37499 396.87497 L 79.37499 476.24997 L 52.916664 476.24997 Q 52.916664 502.7083 26.458332 476.24997 L 0.0 449.79166 L 0.0 238.12498 z" svg:height="4.7625mm" draw:style-name="style-535" svg:viewBox="0.0 0.0 238.12498 476.24997" svg:width="2.38125mm" svg:x="166.42291mm" svg:y="281.78125mm"/>
          <draw:path svg:d="M 52.916664 0.0 L 52.916664 0.0 L 105.83333 26.458332 Q 185.20833 26.458332 185.20833 132.29166 L 185.20833 238.12498 L 211.66666 291.04166 L 211.66666 317.49997 L 185.20833 317.49997 Q 132.29166 317.49997 132.29166 343.9583 L 105.83333 370.41666 L 105.83333 343.9583 Q 79.37499 343.9583 52.916664 291.04166 L 26.458332 264.5833 L 0.0 264.5833 L 0.0 238.12498 L 0.0 238.12498 L 0.0 238.12498 L 0.0 185.20833 L 26.458332 105.83333 L 26.458332 79.37499 L 26.458332 26.458332 L 26.458332 26.458332 Q 52.916664 26.458332 52.916664 0.0 z" svg:height="3.7041664mm" draw:style-name="style-536" svg:viewBox="0.0 0.0 211.66666 370.41666" svg:width="2.1166666mm" svg:x="151.60625mm" svg:y="255.85207mm"/>
          <draw:path svg:d="M 502.7083 0.0 L 529.1666 0.0 L 529.1666 26.458332 Q 529.1666 52.916664 502.7083 158.74998 L 502.7083 238.12498 L 502.7083 370.41666 L 502.7083 502.7083 L 529.1666 502.7083 L 555.625 529.1666 L 634.99994 529.1666 Q 687.9166 529.1666 687.9166 555.625 L 687.9166 555.625 L 423.3333 555.625 Q 158.74998 529.1666 79.37499 555.625 L 0.0 555.625 L 0.0 529.1666 Q 0.0 529.1666 26.458332 502.7083 Q 52.916664 476.24997 26.458332 370.41666 L 26.458332 238.12498 L 52.916664 264.5833 Q 52.916664 291.04166 79.37499 291.04166 Q 105.83333 291.04166 105.83333 238.12498 Q 132.29166 185.20833 158.74998 185.20833 L 185.20833 185.20833 L 158.74998 264.5833 Q 158.74998 317.49997 264.5833 317.49997 L 370.41666 317.49997 L 396.87497 291.04166 L 423.3333 264.5833 L 396.87497 264.5833 Q 370.41666 264.5833 370.41666 238.12498 L 370.41666 211.66666 L 396.87497 211.66666 Q 423.3333 211.66666 449.79166 105.83333 Q 476.24997 0.0 502.7083 0.0 z" svg:height="5.5562496mm" draw:style-name="style-537" svg:viewBox="0.0 0.0 687.9166 555.625" svg:width="6.879166mm" svg:x="49.741665mm" svg:y="51.329163mm"/>
          <draw:path svg:d="M 899.5833 0.0 L 899.5833 0.0 L 926.0416 0.0 L 926.0416 0.0 L 952.49994 0.0 L 978.95825 0.0 L 978.95825 26.458332 L 1005.4166 52.916664 L 1005.4166 52.916664 L 1005.4166 52.916664 L 1005.4166 52.916664 L 1005.4166 52.916664 L 1031.875 52.916664 L 1031.875 52.916664 L 1031.875 79.37499 L 1058.3333 79.37499 L 1058.3333 185.20833 Q 1084.7916 317.49997 1111.25 291.04166 Q 1111.25 264.5833 1217.0833 476.24997 Q 1296.4583 661.4583 1322.9166 661.4583 Q 1349.3749 661.4583 1349.3749 687.9166 Q 1375.8333 714.37494 1375.8333 767.2916 L 1375.8333 820.2083 L 1375.8333 899.5833 Q 1349.3749 952.49994 1322.9166 952.49994 Q 1269.9999 926.0416 1269.9999 952.49994 Q 1243.5416 952.49994 1164.1666 952.49994 Q 1058.3333 952.49994 1058.3333 978.95825 L 1031.875 978.95825 L 1005.4166 978.95825 Q 1005.4166 952.49994 1005.4166 952.49994 Q 978.95825 952.49994 952.49994 952.49994 L 899.5833 978.95825 L 873.12494 952.49994 Q 846.6666 899.5833 820.2083 926.0416 Q 793.74994 926.0416 740.8333 1005.4166 Q 714.37494 1058.3333 687.9166 1058.3333 Q 634.99994 1058.3333 634.99994 1031.875 Q 634.99994 1005.4166 529.1666 1058.3333 Q 423.3333 1111.25 396.87497 1164.1666 Q 343.9583 1217.0833 264.5833 1269.9999 Q 158.74998 1296.4583 158.74998 1296.4583 L 158.74998 1322.9166 L 158.74998 1322.9166 L 158.74998 1322.9166 L 132.29166 1322.9166 L 132.29166 1322.9166 L 132.29166 1349.3749 L 105.83333 1349.3749 L 105.83333 1349.3749 L 105.83333 1375.8333 L 105.83333 1375.8333 L 105.83333 1375.8333 L 79.37499 1375.8333 L 79.37499 1375.8333 L 52.916664 1402.2916 L 52.916664 1402.2916 L 52.916664 1428.7499 L 52.916664 1428.7499 L 52.916664 1428.7499 L 52.916664 1428.7499 L 52.916664 1455.2083 L 26.458332 1455.2083 L 26.458332 1428.7499 L 0.0 1428.7499 L 0.0 1428.7499 L 0.0 1428.7499 L 0.0 1402.2916 L 0.0 1375.8333 L 26.458332 1375.8333 L 52.916664 1375.8333 L 52.916664 1349.3749 L 52.916664 1349.3749 L 79.37499 1349.3749 L 79.37499 1322.9166 L 79.37499 1322.9166 L 105.83333 1322.9166 L 105.83333 1296.4583 L 105.83333 1269.9999 L 132.29166 1269.9999 Q 132.29166 1269.9999 291.04166 1005.4166 L 423.3333 740.8333 L 449.79166 714.37494 L 476.24997 687.9166 L 476.24997 661.4583 L 476.24997 634.99994 L 502.7083 634.99994 L 502.7083 634.99994 L 476.24997 608.5416 L 449.79166 608.5416 L 449.79166 608.5416 L 423.3333 608.5416 L 423.3333 634.99994 L 423.3333 634.99994 L 423.3333 634.99994 Q 423.3333 634.99994 396.87497 634.99994 L 396.87497 661.4583 L 396.87497 661.4583 Q 370.41666 661.4583 370.41666 687.9166 L 370.41666 714.37494 L 343.9583 714.37494 L 317.49997 714.37494 L 317.49997 687.9166 L 317.49997 661.4583 L 343.9583 661.4583 L 343.9583 634.99994 L 343.9583 634.99994 L 370.41666 634.99994 L 370.41666 608.5416 L 370.41666 582.0833 L 396.87497 555.625 Q 423.3333 529.1666 423.3333 476.24997 Q 476.24997 449.79166 449.79166 423.3333 Q 449.79166 370.41666 529.1666 370.41666 Q 582.0833 370.41666 634.99994 343.9583 L 661.4583 291.04166 L 661.4583 264.5833 Q 661.4583 211.66666 687.9166 211.66666 Q 740.8333 211.66666 793.74994 132.29166 L 846.6666 79.37499 L 846.6666 79.37499 L 846.6666 79.37499 L 873.12494 52.916664 L 899.5833 26.458332 L 899.5833 26.458332 L 899.5833 0.0 L 899.5833 0.0 z" svg:height="14.552083mm" draw:style-name="style-538" svg:viewBox="0.0 0.0 1375.8333 1455.2083" svg:width="13.758332mm" svg:x="48.68333mm" svg:y="226.48332mm"/>
          <draw:path svg:d="M 52.916664 26.458332 L 105.83333 0.0 L 105.83333 0.0 Q 105.83333 26.458332 105.83333 26.458332 L 132.29166 26.458332 L 211.66666 79.37499 Q 264.5833 158.74998 291.04166 185.20833 L 317.49997 211.66666 L 317.49997 211.66666 L 317.49997 238.12498 L 317.49997 238.12498 L 317.49997 238.12498 L 343.9583 291.04166 L 343.9583 317.49997 L 317.49997 317.49997 L 264.5833 343.9583 L 158.74998 343.9583 Q 79.37499 343.9583 52.916664 317.49997 L 52.916664 317.49997 L 52.916664 291.04166 Q 52.916664 291.04166 52.916664 264.5833 L 52.916664 238.12498 L 52.916664 185.20833 Q 52.916664 158.74998 26.458332 158.74998 Q 0.0 132.29166 0.0 105.83333 Q -26.458332 52.916664 52.916664 26.458332 z" svg:height="3.439583mm" draw:style-name="style-539" svg:viewBox="0.0 0.0 343.9583 343.9583" svg:width="3.439583mm" svg:x="25.399998mm" svg:y="92.33958mm"/>
          <draw:path svg:d="M 317.49997 132.29166 L 317.49997 132.29166 L 238.12498 211.66666 Q 158.74998 291.04166 211.66666 343.9583 Q 264.5833 396.87497 238.12498 396.87497 Q 211.66666 370.41666 158.74998 370.41666 L 79.37499 370.41666 L 79.37499 343.9583 L 52.916664 343.9583 L 52.916664 343.9583 L 52.916664 317.49997 L 52.916664 317.49997 L 52.916664 317.49997 L 26.458332 317.49997 L 26.458332 317.49997 L 26.458332 291.04166 L 0.0 291.04166 L 0.0 264.5833 L 0.0 238.12498 L 0.0 238.12498 L 0.0 238.12498 L 26.458332 211.66666 L 26.458332 185.20833 L 52.916664 185.20833 L 52.916664 158.74998 L 52.916664 158.74998 L 52.916664 158.74998 L 52.916664 158.74998 L 79.37499 158.74998 L 79.37499 132.29166 L 79.37499 132.29166 L 105.83333 132.29166 L 105.83333 105.83333 L 105.83333 105.83333 L 105.83333 105.83333 L 211.66666 52.916664 Q 343.9583 0.0 449.79166 0.0 Q 555.625 0.0 529.1666 52.916664 Q 502.7083 105.83333 423.3333 105.83333 Q 317.49997 105.83333 317.49997 132.29166 z" svg:height="3.9687498mm" draw:style-name="style-540" svg:viewBox="0.0 0.0 529.1666 396.87497" svg:width="5.2916665mm" svg:x="36.512497mm" svg:y="57.679165mm"/>
          <draw:path svg:d="M 1508.1249 0.0 L 1508.1249 0.0 L 1508.1249 0.0 Q 1508.1249 0.0 1481.6666 26.458332 L 1481.6666 26.458332 L 1481.6666 26.458332 Q 1481.6666 52.916664 1481.6666 52.916664 L 1455.2083 52.916664 L 1455.2083 52.916664 Q 1455.2083 52.916664 1428.7499 79.37499 L 1428.7499 79.37499 L 1322.9166 211.66666 Q 1217.0833 317.49997 1031.875 634.99994 Q 846.6666 926.0416 740.8333 1269.9999 Q 634.99994 1587.4999 608.5416 1666.8749 Q 582.0833 1746.2499 582.0833 1799.1666 L 582.0833 1878.5416 L 582.0833 1878.5416 Q 555.625 1852.0833 555.625 1852.0833 Q 529.1666 1852.0833 370.41666 1852.0833 L 211.66666 1852.0833 L 185.20833 1852.0833 L 158.74998 1852.0833 L 158.74998 2010.8333 L 158.74998 2169.5833 L 158.74998 2169.5833 L 158.74998 2169.5833 L 132.29166 2196.0415 L 132.29166 2222.5 L 105.83333 2222.5 L 79.37499 2222.5 L 79.37499 2196.0415 L 52.916664 2196.0415 L 52.916664 2196.0415 L 52.916664 2169.5833 L 26.458332 2169.5833 L 0.0 2169.5833 L 0.0 2063.75 Q 0.0 1984.3749 0.0 1852.0833 Q 0.0 1719.7916 52.916664 1375.8333 L 132.29166 1005.4166 L 158.74998 1005.4166 Q 185.20833 1005.4166 185.20833 952.49994 L 185.20833 926.0416 L 211.66666 926.0416 Q 238.12498 926.0416 238.12498 952.49994 Q 238.12498 978.95825 264.5833 978.95825 Q 291.04166 978.95825 291.04166 1005.4166 L 317.49997 1058.3333 L 317.49997 1031.875 L 317.49997 1005.4166 L 343.9583 952.49994 Q 370.41666 926.0416 370.41666 899.5833 Q 370.41666 846.6666 529.1666 582.0833 L 661.4583 317.49997 L 661.4583 317.49997 L 687.9166 317.49997 L 687.9166 291.04166 L 687.9166 264.5833 L 714.37494 264.5833 L 714.37494 264.5833 L 714.37494 238.12498 L 740.8333 238.12498 L 740.8333 238.12498 L 740.8333 211.66666 L 740.8333 211.66666 L 740.8333 211.66666 L 767.2916 185.20833 L 793.74994 158.74998 L 793.74994 158.74998 L 793.74994 158.74998 L 793.74994 158.74998 L 820.2083 158.74998 L 820.2083 185.20833 L 793.74994 211.66666 L 793.74994 211.66666 L 793.74994 211.66666 L 793.74994 238.12498 L 793.74994 238.12498 L 767.2916 264.5833 Q 740.8333 291.04166 740.8333 291.04166 L 740.8333 317.49997 L 740.8333 317.49997 L 740.8333 317.49997 L 714.37494 343.9583 L 687.9166 370.41666 L 687.9166 423.3333 L 687.9166 449.79166 L 714.37494 449.79166 L 714.37494 476.24997 L 714.37494 476.24997 L 740.8333 476.24997 L 740.8333 476.24997 L 740.8333 476.24997 L 767.2916 502.7083 L 793.74994 529.1666 L 820.2083 529.1666 L 846.6666 529.1666 L 846.6666 555.625 L 846.6666 555.625 L 873.12494 555.625 L 873.12494 582.0833 L 899.5833 582.0833 L 952.49994 582.0833 L 952.49994 555.625 L 952.49994 555.625 L 978.95825 555.625 L 978.95825 529.1666 L 978.95825 529.1666 L 1005.4166 529.1666 L 1005.4166 529.1666 L 1005.4166 529.1666 L 1005.4166 502.7083 Q 1005.4166 502.7083 1164.1666 317.49997 L 1322.9166 132.29166 L 1402.2916 52.916664 Q 1455.2083 0.0 1481.6666 0.0 Q 1508.1249 0.0 1508.1249 0.0 z" svg:height="22.224998mm" draw:style-name="style-541" svg:viewBox="0.0 0.0 1508.1249 2222.5" svg:width="15.081249mm" svg:x="76.2mm" svg:y="103.71666mm"/>
          <draw:path svg:d="M 0.0 26.458332 L 0.0 0.0 L 952.49994 0.0 L 1931.4583 0.0 L 2037.2915 0.0 L 2143.125 0.0 L 2143.125 26.458332 L 2169.5833 26.458332 L 2169.5833 52.916664 L 2169.5833 79.37499 L 2143.125 79.37499 L 2143.125 105.83333 L 2169.5833 105.83333 L 2196.0415 105.83333 L 2196.0415 132.29166 L 2222.5 132.29166 L 2222.5 132.29166 L 2222.5 158.74998 L 2143.125 158.74998 L 2063.75 158.74998 L 2010.8333 185.20833 Q 1957.9165 211.66666 1058.3333 185.20833 L 158.74998 185.20833 L 158.74998 185.20833 L 158.74998 211.66666 L 105.83333 211.66666 Q 79.37499 211.66666 52.916664 185.20833 Q 26.458332 158.74998 0.0 105.83333 L 0.0 52.916664 L 0.0 26.458332 z" svg:height="2.1166666mm" draw:style-name="style-542" svg:viewBox="0.0 0.0 2222.5 211.66666" svg:width="22.224998mm" svg:x="122.237495mm" svg:y="211.66666mm"/>
          <draw:path svg:d="M 555.625 26.458332 L 582.0833 26.458332 L 582.0833 26.458332 Q 582.0833 26.458332 608.5416 52.916664 L 608.5416 52.916664 L 608.5416 79.37499 Q 608.5416 79.37499 634.99994 105.83333 L 634.99994 132.29166 L 608.5416 132.29166 L 608.5416 132.29166 L 608.5416 132.29166 Q 582.0833 132.29166 555.625 79.37499 Q 529.1666 79.37499 476.24997 158.74998 Q 396.87497 264.5833 238.12498 238.12498 Q 52.916664 238.12498 26.458332 238.12498 L 26.458332 264.5833 L 26.458332 264.5833 L 0.0 264.5833 L 26.458332 238.12498 Q 26.458332 185.20833 105.83333 158.74998 Q 185.20833 132.29166 238.12498 79.37499 Q 291.04166 26.458332 396.87497 0.0 Q 529.1666 -26.458332 555.625 0.0 Q 555.625 26.458332 555.625 26.458332 z" svg:height="2.6458333mm" draw:style-name="style-543" svg:viewBox="0.0 0.0 634.99994 264.5833" svg:width="6.3499994mm" svg:x="127.79375mm" svg:y="161.13124mm"/>
          <draw:path svg:d="M 52.916664 0.0 L 79.37499 0.0 L 105.83333 52.916664 Q 132.29166 105.83333 317.49997 211.66666 Q 476.24997 317.49997 476.24997 370.41666 Q 476.24997 423.3333 529.1666 423.3333 Q 608.5416 423.3333 608.5416 396.87497 Q 634.99994 370.41666 634.99994 370.41666 L 634.99994 370.41666 L 634.99994 423.3333 Q 634.99994 449.79166 634.99994 529.1666 Q 634.99994 608.5416 634.99994 634.99994 L 634.99994 661.4583 L 608.5416 661.4583 L 582.0833 661.4583 L 582.0833 634.99994 L 582.0833 608.5416 L 555.625 608.5416 L 529.1666 608.5416 L 529.1666 634.99994 L 529.1666 661.4583 L 502.7083 661.4583 L 502.7083 687.9166 L 476.24997 687.9166 L 449.79166 687.9166 L 449.79166 661.4583 L 423.3333 634.99994 L 423.3333 634.99994 L 423.3333 634.99994 L 423.3333 608.5416 Q 423.3333 608.5416 396.87497 634.99994 L 370.41666 634.99994 L 370.41666 582.0833 Q 370.41666 529.1666 317.49997 476.24997 Q 317.49997 396.87497 238.12498 370.41666 Q 185.20833 317.49997 185.20833 264.5833 Q 158.74998 238.12498 79.37499 185.20833 L 0.0 132.29166 L 0.0 105.83333 L 0.0 105.83333 L 0.0 105.83333 Q 0.0 105.83333 26.458332 79.37499 Q 52.916664 52.916664 26.458332 52.916664 L 0.0 26.458332 L 0.0 26.458332 Q 0.0 0.0 52.916664 0.0 z" svg:height="6.879166mm" draw:style-name="style-544" svg:viewBox="0.0 0.0 634.99994 687.9166" svg:width="6.3499994mm" svg:x="188.91249mm" svg:y="130.17499mm"/>
          <draw:path svg:d="M 132.29166 79.37499 L 211.66666 0.0 L 264.5833 52.916664 Q 317.49997 105.83333 343.9583 105.83333 Q 370.41666 105.83333 370.41666 79.37499 Q 370.41666 52.916664 370.41666 52.916664 L 370.41666 52.916664 L 423.3333 105.83333 Q 476.24997 132.29166 449.79166 185.20833 Q 423.3333 264.5833 423.3333 291.04166 Q 423.3333 317.49997 476.24997 343.9583 Q 502.7083 370.41666 529.1666 343.9583 L 555.625 343.9583 L 555.625 370.41666 Q 555.625 423.3333 582.0833 423.3333 L 634.99994 423.3333 L 687.9166 423.3333 Q 767.2916 449.79166 767.2916 476.24997 L 767.2916 502.7083 L 661.4583 529.1666 Q 582.0833 555.625 555.625 555.625 Q 555.625 582.0833 555.625 582.0833 L 529.1666 582.0833 L 529.1666 634.99994 L 529.1666 661.4583 L 529.1666 687.9166 L 529.1666 714.37494 L 529.1666 740.8333 L 529.1666 767.2916 L 502.7083 793.74994 L 502.7083 793.74994 L 502.7083 793.74994 L 476.24997 793.74994 L 476.24997 793.74994 L 476.24997 793.74994 L 476.24997 820.2083 L 476.24997 820.2083 L 449.79166 846.6666 L 423.3333 873.12494 L 423.3333 873.12494 L 423.3333 873.12494 L 396.87497 873.12494 L 370.41666 846.6666 L 370.41666 846.6666 L 370.41666 846.6666 L 370.41666 820.2083 L 370.41666 793.74994 L 370.41666 793.74994 L 370.41666 793.74994 L 370.41666 767.2916 L 370.41666 767.2916 L 370.41666 740.8333 Q 370.41666 687.9166 317.49997 634.99994 Q 238.12498 608.5416 238.12498 582.0833 Q 211.66666 555.625 185.20833 529.1666 Q 132.29166 502.7083 132.29166 423.3333 Q 105.83333 370.41666 79.37499 317.49997 L 26.458332 264.5833 L 26.458332 264.5833 L 0.0 264.5833 L 0.0 264.5833 L 0.0 264.5833 L 0.0 238.12498 L 0.0 238.12498 L 26.458332 238.12498 L 52.916664 238.12498 L 52.916664 211.66666 Q 52.916664 158.74998 132.29166 79.37499 z" svg:height="8.73125mm" draw:style-name="style-545" svg:viewBox="0.0 0.0 767.2916 873.12494" svg:width="7.6729164mm" svg:x="52.916664mm" svg:y="218.54582mm"/>
          <draw:path svg:d="M 52.916664 26.458332 L 52.916664 0.0 L 185.20833 0.0 L 291.04166 0.0 L 238.12498 132.29166 Q 158.74998 264.5833 132.29166 264.5833 L 105.83333 264.5833 L 105.83333 291.04166 L 105.83333 291.04166 L 105.83333 291.04166 Q 79.37499 291.04166 52.916664 317.49997 Q 26.458332 317.49997 26.458332 264.5833 L 26.458332 211.66666 L 26.458332 185.20833 Q 26.458332 158.74998 0.0 132.29166 L 0.0 105.83333 L 0.0 105.83333 L 26.458332 105.83333 L 26.458332 52.916664 Q 26.458332 26.458332 52.916664 26.458332 z" svg:height="3.1749997mm" draw:style-name="style-546" svg:viewBox="0.0 0.0 291.04166 317.49997" svg:width="2.9104166mm" svg:x="76.993744mm" svg:y="251.88332mm"/>
          <draw:path svg:d="M 317.49997 0.0 L 343.9583 0.0 L 423.3333 26.458332 Q 476.24997 52.916664 634.99994 79.37499 Q 820.2083 105.83333 820.2083 105.83333 L 793.74994 105.83333 L 793.74994 132.29166 L 793.74994 158.74998 L 846.6666 158.74998 L 873.12494 158.74998 L 873.12494 132.29166 L 873.12494 105.83333 L 899.5833 105.83333 Q 952.49994 105.83333 952.49994 105.83333 L 952.49994 105.83333 L 952.49994 132.29166 Q 926.0416 158.74998 952.49994 158.74998 Q 1005.4166 158.74998 1005.4166 211.66666 Q 1005.4166 291.04166 1031.875 317.49997 L 1031.875 370.41666 L 1031.875 370.41666 L 1005.4166 370.41666 L 1005.4166 582.0833 Q 952.49994 767.2916 952.49994 846.6666 Q 952.49994 899.5833 952.49994 1084.7916 L 952.49994 1269.9999 L 926.0416 1269.9999 L 926.0416 1269.9999 L 926.0416 1217.0833 Q 899.5833 1164.1666 502.7083 1164.1666 L 105.83333 1164.1666 L 105.83333 1164.1666 L 105.83333 1164.1666 L 79.37499 1164.1666 L 79.37499 1164.1666 L 52.916664 1190.6249 L 52.916664 1190.6249 L 52.916664 1164.1666 L 52.916664 1164.1666 L 26.458332 1164.1666 L 26.458332 1164.1666 L 26.458332 1137.7083 L 0.0 1137.7083 L 0.0 1111.25 L 0.0 1084.7916 L 0.0 1084.7916 L 26.458332 1058.3333 L 26.458332 1058.3333 L 26.458332 1058.3333 L 26.458332 1031.875 L 26.458332 1005.4166 L 52.916664 1005.4166 Q 79.37499 1005.4166 105.83333 1031.875 Q 132.29166 1058.3333 158.74998 1005.4166 L 158.74998 952.49994 L 185.20833 952.49994 L 185.20833 952.49994 L 185.20833 926.0416 L 211.66666 926.0416 L 211.66666 873.12494 Q 211.66666 820.2083 211.66666 793.74994 L 185.20833 740.8333 L 185.20833 740.8333 L 211.66666 714.37494 L 211.66666 687.9166 Q 211.66666 661.4583 291.04166 687.9166 Q 343.9583 687.9166 317.49997 634.99994 Q 317.49997 608.5416 317.49997 582.0833 Q 370.41666 555.625 370.41666 423.3333 Q 370.41666 317.49997 317.49997 317.49997 Q 264.5833 291.04166 264.5833 264.5833 Q 264.5833 238.12498 317.49997 238.12498 Q 343.9583 238.12498 317.49997 158.74998 L 291.04166 105.83333 L 291.04166 52.916664 Q 291.04166 0.0 317.49997 0.0 z" svg:height="12.699999mm" draw:style-name="style-547" svg:viewBox="0.0 0.0 1031.875 1269.9999" svg:width="10.318749mm" svg:x="83.07916mm" svg:y="251.88332mm"/>
          <draw:path svg:d="M 26.458332 105.83333 L 26.458332 0.0 L 79.37499 0.0 L 105.83333 0.0 L 105.83333 52.916664 Q 105.83333 79.37499 185.20833 105.83333 Q 238.12498 105.83333 238.12498 132.29166 Q 238.12498 158.74998 291.04166 185.20833 Q 343.9583 211.66666 343.9583 238.12498 L 370.41666 238.12498 L 370.41666 264.5833 Q 396.87497 264.5833 396.87497 370.41666 L 396.87497 449.79166 L 396.87497 449.79166 Q 396.87497 449.79166 370.41666 582.0833 L 343.9583 687.9166 L 343.9583 687.9166 Q 343.9583 687.9166 291.04166 714.37494 Q 264.5833 740.8333 238.12498 767.2916 Q 185.20833 820.2083 158.74998 820.2083 L 132.29166 846.6666 L 132.29166 846.6666 L 132.29166 846.6666 L 105.83333 846.6666 L 105.83333 846.6666 L 105.83333 820.2083 L 79.37499 820.2083 L 79.37499 793.74994 L 79.37499 740.8333 L 52.916664 740.8333 L 52.916664 740.8333 L 52.916664 714.37494 L 79.37499 714.37494 L 79.37499 661.4583 Q 79.37499 608.5416 26.458332 423.3333 L 0.0 211.66666 L 0.0 211.66666 L 26.458332 211.66666 L 26.458332 105.83333 z" svg:height="8.466666mm" draw:style-name="style-548" svg:viewBox="0.0 0.0 396.87497 846.6666" svg:width="3.9687498mm" svg:x="42.06875mm" svg:y="19.05mm"/>
          <draw:path svg:d="M 132.29166 79.37499 L 158.74998 0.0 L 158.74998 0.0 L 158.74998 0.0 L 158.74998 52.916664 Q 158.74998 105.83333 185.20833 211.66666 L 185.20833 317.49997 L 185.20833 423.3333 Q 158.74998 529.1666 158.74998 582.0833 L 158.74998 608.5416 L 132.29166 634.99994 L 105.83333 661.4583 L 105.83333 634.99994 Q 105.83333 582.0833 52.916664 529.1666 L 0.0 449.79166 L 0.0 449.79166 L 0.0 449.79166 L 0.0 370.41666 Q 0.0 264.5833 26.458332 158.74998 L 26.458332 52.916664 L 26.458332 52.916664 L 52.916664 52.916664 L 52.916664 79.37499 L 52.916664 105.83333 L 79.37499 132.29166 L 79.37499 158.74998 L 105.83333 158.74998 L 132.29166 158.74998 L 132.29166 79.37499 z" svg:height="6.614583mm" draw:style-name="style-549" svg:viewBox="0.0 0.0 185.20833 661.4583" svg:width="1.8520832mm" svg:x="96.837494mm" svg:y="118.533325mm"/>
          <draw:path svg:d="M 820.2083 26.458332 L 820.2083 0.0 L 846.6666 0.0 Q 873.12494 0.0 899.5833 52.916664 Q 899.5833 105.83333 873.12494 105.83333 Q 846.6666 105.83333 952.49994 132.29166 Q 1031.875 158.74998 1031.875 158.74998 L 1031.875 158.74998 L 899.5833 158.74998 L 767.2916 158.74998 L 767.2916 185.20833 L 740.8333 185.20833 L 740.8333 185.20833 L 740.8333 211.66666 L 793.74994 238.12498 Q 846.6666 264.5833 846.6666 476.24997 L 846.6666 714.37494 L 873.12494 793.74994 Q 899.5833 899.5833 899.5833 1058.3333 Q 873.12494 1243.5416 846.6666 1269.9999 Q 793.74994 1269.9999 846.6666 1269.9999 Q 899.5833 1296.4583 820.2083 1375.8333 Q 767.2916 1481.6666 820.2083 1455.2083 Q 899.5833 1428.7499 899.5833 1428.7499 Q 952.49994 1428.7499 952.49994 1428.7499 L 952.49994 1455.2083 L 873.12494 1719.7916 Q 793.74994 1984.3749 767.2916 2010.8333 L 740.8333 2037.2915 L 740.8333 2037.2915 L 740.8333 2037.2915 L 740.8333 2010.8333 L 740.8333 2010.8333 L 714.37494 2010.8333 L 714.37494 2010.8333 L 714.37494 2037.2915 L 687.9166 2037.2915 L 687.9166 2063.75 L 687.9166 2116.6665 L 661.4583 2116.6665 L 661.4583 2116.6665 L 634.99994 2116.6665 L 582.0833 2116.6665 L 582.0833 2116.6665 L 582.0833 2116.6665 L 555.625 2116.6665 L 555.625 2116.6665 L 555.625 2090.2083 L 529.1666 2090.2083 L 529.1666 2090.2083 L 529.1666 2063.75 L 529.1666 2063.75 L 529.1666 2063.75 L 502.7083 2063.75 L 502.7083 2063.75 L 502.7083 2037.2915 L 476.24997 2037.2915 L 476.24997 2010.8333 L 476.24997 1984.3749 L 449.79166 1957.9165 L 423.3333 1904.9999 L 423.3333 1852.0833 Q 423.3333 1825.6249 449.79166 1799.1666 L 449.79166 1799.1666 L 449.79166 1799.1666 Q 476.24997 1799.1666 502.7083 1746.2499 Q 529.1666 1666.8749 582.0833 1428.7499 Q 582.0833 1217.0833 582.0833 1111.25 Q 529.1666 1031.875 449.79166 952.49994 L 370.41666 873.12494 L 370.41666 846.6666 Q 370.41666 846.6666 238.12498 740.8333 L 105.83333 608.5416 L 105.83333 582.0833 Q 105.83333 582.0833 79.37499 582.0833 L 79.37499 582.0833 L 79.37499 555.625 L 79.37499 529.1666 L 79.37499 502.7083 Q 105.83333 476.24997 105.83333 423.3333 Q 132.29166 370.41666 105.83333 370.41666 Q 79.37499 370.41666 79.37499 291.04166 Q 52.916664 211.66666 26.458332 185.20833 L 0.0 158.74998 L 0.0 158.74998 L 0.0 158.74998 L 26.458332 158.74998 L 26.458332 158.74998 L 105.83333 132.29166 Q 185.20833 105.83333 185.20833 105.83333 L 185.20833 105.83333 L 449.79166 79.37499 Q 714.37494 52.916664 767.2916 52.916664 Q 820.2083 52.916664 820.2083 26.458332 z M 846.6666 1084.7916 Q 846.6666 1058.3333 846.6666 1058.3333 Q 846.6666 1058.3333 846.6666 1058.3333 Q 846.6666 1084.7916 846.6666 1084.7916 z" svg:height="21.166666mm" draw:style-name="style-550" svg:viewBox="0.0 0.0 1031.875 2116.6665" svg:width="10.318749mm" svg:x="167.74582mm" svg:y="128.5875mm"/>
          <draw:path svg:d="M 2645.8333 105.83333 L 2698.7498 105.83333 L 2698.7498 105.83333 L 2698.7498 105.83333 L 2725.2083 105.83333 L 2725.2083 132.29166 L 3095.6248 238.12498 Q 3492.4998 370.41666 3915.833 555.625 Q 4339.1665 767.2916 4630.208 926.0416 Q 4921.2495 1084.7916 4921.2495 1111.25 L 4921.2495 1111.25 L 4894.7915 1137.7083 Q 4868.333 1137.7083 4921.2495 1190.6249 Q 4947.708 1243.5416 4974.1665 1269.9999 Q 5000.6245 1269.9999 4974.1665 1322.9166 Q 4974.1665 1375.8333 5000.6245 1402.2916 Q 5027.083 1428.7499 5053.5415 1455.2083 L 5079.9995 1481.6666 L 5079.9995 1481.6666 L 5079.9995 1508.1249 L 5079.9995 1508.1249 L 5079.9995 1508.1249 L 5106.458 1508.1249 L 5106.458 1508.1249 L 5106.458 1534.5833 L 5132.9165 1534.5833 L 5132.9165 1561.0416 L 5132.9165 1561.0416 L 5106.458 1561.0416 L 5106.458 1561.0416 L 3862.9165 1587.4999 Q 2592.9165 1613.9583 2381.2498 1587.4999 L 2143.125 1587.4999 L 1481.6666 1587.4999 Q 846.6666 1561.0416 740.8333 1561.0416 Q 608.5416 1561.0416 582.0833 1455.2083 Q 582.0833 1349.3749 582.0833 1243.5416 L 582.0833 1137.7083 L 555.625 1111.25 L 555.625 1084.7916 L 502.7083 1084.7916 L 449.79166 1084.7916 L 449.79166 1111.25 L 423.3333 1111.25 L 423.3333 1111.25 L 423.3333 1084.7916 L 423.3333 1084.7916 L 423.3333 1084.7916 L 396.87497 1084.7916 L 396.87497 1084.7916 L 396.87497 1111.25 L 370.41666 1111.25 L 370.41666 1269.9999 Q 317.49997 1428.7499 317.49997 1561.0416 L 317.49997 1693.3333 L 291.04166 1693.3333 L 291.04166 1666.8749 L 291.04166 1666.8749 L 264.5833 1666.8749 L 264.5833 1666.8749 L 264.5833 1666.8749 L 264.5833 1561.0416 L 264.5833 1481.6666 L 238.12498 1402.2916 Q 211.66666 1296.4583 132.29166 899.5833 L 26.458332 502.7083 L 26.458332 396.87497 Q 0.0 291.04166 0.0 291.04166 L 0.0 264.5833 L 0.0 185.20833 L 0.0 132.29166 L 0.0 79.37499 L 0.0 0.0 L 105.83333 26.458332 Q 238.12498 26.458332 529.1666 26.458332 Q 846.6666 -26.458332 1455.2083 0.0 Q 2063.75 26.458332 2328.3333 52.916664 Q 2566.4583 79.37499 2645.8333 105.83333 z" svg:height="16.933332mm" draw:style-name="style-551" svg:viewBox="0.0 0.0 5132.9165 1693.3333" svg:width="51.329163mm" svg:x="98.95416mm" svg:y="56.356247mm"/>
          <draw:path svg:d="M 105.83333 0.0 L 105.83333 0.0 L 105.83333 0.0 Q 105.83333 0.0 132.29166 26.458332 L 158.74998 52.916664 L 158.74998 52.916664 L 158.74998 52.916664 L 185.20833 79.37499 L 211.66666 105.83333 L 211.66666 105.83333 L 211.66666 105.83333 L 264.5833 79.37499 Q 291.04166 52.916664 317.49997 52.916664 Q 370.41666 52.916664 343.9583 26.458332 Q 317.49997 0.0 370.41666 0.0 Q 396.87497 0.0 423.3333 52.916664 Q 423.3333 132.29166 449.79166 158.74998 L 449.79166 158.74998 L 449.79166 158.74998 L 423.3333 158.74998 L 423.3333 185.20833 L 423.3333 211.66666 L 423.3333 211.66666 Q 423.3333 211.66666 396.87497 264.5833 Q 370.41666 317.49997 343.9583 317.49997 Q 317.49997 343.9583 317.49997 370.41666 Q 317.49997 396.87497 264.5833 370.41666 Q 211.66666 370.41666 211.66666 423.3333 L 211.66666 449.79166 L 238.12498 449.79166 L 264.5833 449.79166 L 264.5833 476.24997 L 264.5833 502.7083 L 238.12498 529.1666 L 238.12498 555.625 L 211.66666 555.625 Q 185.20833 529.1666 158.74998 529.1666 L 158.74998 529.1666 L 158.74998 502.7083 L 158.74998 502.7083 L 132.29166 502.7083 L 132.29166 476.24997 L 132.29166 476.24997 L 105.83333 476.24997 L 105.83333 476.24997 L 105.83333 476.24997 L 79.37499 449.79166 L 52.916664 449.79166 L 52.916664 317.49997 L 52.916664 211.66666 L 26.458332 211.66666 L 26.458332 211.66666 L 26.458332 185.20833 Q 0.0 185.20833 0.0 185.20833 L 0.0 185.20833 L 0.0 158.74998 Q 0.0 132.29166 52.916664 79.37499 L 79.37499 26.458332 L 79.37499 26.458332 Q 105.83333 26.458332 105.83333 0.0 z" svg:height="5.5562496mm" draw:style-name="style-552" svg:viewBox="0.0 0.0 449.79166 555.625" svg:width="4.497916mm" svg:x="186.26666mm" svg:y="137.58333mm"/>
          <draw:path svg:d="M 79.37499 26.458332 L 132.29166 0.0 L 132.29166 26.458332 L 132.29166 79.37499 L 158.74998 79.37499 L 185.20833 79.37499 L 132.29166 132.29166 Q 105.83333 185.20833 105.83333 238.12498 L 105.83333 291.04166 L 105.83333 291.04166 L 105.83333 291.04166 L 132.29166 264.5833 Q 158.74998 238.12498 211.66666 238.12498 L 264.5833 238.12498 L 264.5833 264.5833 L 264.5833 264.5833 L 291.04166 264.5833 L 291.04166 291.04166 L 291.04166 291.04166 L 317.49997 291.04166 L 317.49997 291.04166 L 317.49997 291.04166 L 317.49997 317.49997 L 317.49997 317.49997 L 291.04166 317.49997 L 291.04166 343.9583 L 238.12498 396.87497 Q 211.66666 449.79166 211.66666 502.7083 L 211.66666 555.625 L 211.66666 555.625 L 211.66666 555.625 L 211.66666 582.0833 L 238.12498 582.0833 L 238.12498 608.5416 L 238.12498 608.5416 L 211.66666 608.5416 L 158.74998 608.5416 L 158.74998 582.0833 L 158.74998 555.625 L 132.29166 555.625 L 105.83333 555.625 L 105.83333 529.1666 L 105.83333 529.1666 L 79.37499 529.1666 L 79.37499 502.7083 L 79.37499 502.7083 L 52.916664 502.7083 L 52.916664 529.1666 L 52.916664 555.625 L 26.458332 555.625 L 26.458332 555.625 L 26.458332 449.79166 Q 0.0 343.9583 0.0 291.04166 L 0.0 238.12498 L 0.0 185.20833 Q 0.0 132.29166 26.458332 79.37499 Q 52.916664 52.916664 79.37499 26.458332 z" svg:height="6.0854163mm" draw:style-name="style-553" svg:viewBox="0.0 0.0 317.49997 608.5416" svg:width="3.1749997mm" svg:x="98.424995mm" svg:y="116.15208mm"/>
          <draw:path svg:d="M 158.74998 26.458332 L 211.66666 0.0 L 158.74998 52.916664 Q 105.83333 105.83333 105.83333 105.83333 L 105.83333 132.29166 L 264.5833 79.37499 Q 396.87497 79.37499 529.1666 132.29166 Q 634.99994 238.12498 661.4583 238.12498 L 687.9166 238.12498 L 687.9166 238.12498 L 687.9166 238.12498 L 687.9166 264.5833 L 687.9166 264.5833 L 714.37494 264.5833 L 714.37494 291.04166 L 714.37494 291.04166 L 740.8333 291.04166 L 846.6666 396.87497 Q 952.49994 529.1666 952.49994 582.0833 Q 952.49994 634.99994 952.49994 661.4583 Q 899.5833 687.9166 899.5833 714.37494 L 899.5833 740.8333 L 873.12494 740.8333 L 873.12494 767.2916 L 873.12494 767.2916 Q 846.6666 767.2916 846.6666 767.2916 L 846.6666 793.74994 L 846.6666 793.74994 Q 846.6666 793.74994 820.2083 820.2083 L 820.2083 846.6666 L 740.8333 1058.3333 Q 687.9166 1269.9999 687.9166 1375.8333 Q 687.9166 1481.6666 740.8333 1534.5833 Q 740.8333 1587.4999 767.2916 1613.9583 L 767.2916 1666.8749 L 767.2916 1666.8749 L 740.8333 1666.8749 L 740.8333 1693.3333 L 740.8333 1719.7916 L 714.37494 1719.7916 L 714.37494 1719.7916 L 687.9166 1746.2499 L 687.9166 1746.2499 L 687.9166 1746.2499 L 687.9166 1719.7916 L 634.99994 1719.7916 Q 555.625 1719.7916 502.7083 1693.3333 Q 449.79166 1693.3333 449.79166 1666.8749 Q 423.3333 1640.4166 396.87497 1640.4166 Q 343.9583 1613.9583 317.49997 1666.8749 Q 317.49997 1693.3333 291.04166 1693.3333 L 264.5833 1666.8749 L 264.5833 1666.8749 L 264.5833 1666.8749 L 238.12498 1666.8749 L 238.12498 1666.8749 L 211.66666 1666.8749 L 185.20833 1666.8749 L 185.20833 1640.4166 L 211.66666 1613.9583 L 211.66666 1613.9583 L 211.66666 1613.9583 L 211.66666 1587.4999 Q 211.66666 1587.4999 238.12498 1534.5833 Q 238.12498 1508.1249 264.5833 1428.7499 Q 291.04166 1349.3749 264.5833 1375.8333 Q 211.66666 1402.2916 211.66666 1349.3749 L 185.20833 1322.9166 L 185.20833 1243.5416 Q 158.74998 1190.6249 158.74998 1137.7083 L 132.29166 1084.7916 L 132.29166 1031.875 Q 158.74998 1005.4166 158.74998 714.37494 Q 158.74998 449.79166 105.83333 343.9583 L 79.37499 238.12498 L 52.916664 238.12498 L 26.458332 238.12498 L 26.458332 185.20833 L 0.0 158.74998 L 0.0 158.74998 L 0.0 132.29166 L 0.0 132.29166 L 0.0 132.29166 L 26.458332 132.29166 L 26.458332 132.29166 L 52.916664 105.83333 Q 79.37499 79.37499 105.83333 79.37499 L 105.83333 52.916664 L 105.83333 26.458332 Q 105.83333 26.458332 158.74998 26.458332 z M 634.99994 1666.8749 Q 634.99994 1613.9583 661.4583 1640.4166 Q 687.9166 1666.8749 661.4583 1666.8749 Q 634.99994 1693.3333 634.99994 1666.8749 z" svg:height="17.4625mm" draw:style-name="style-554" svg:viewBox="0.0 0.0 952.49994 1746.2499" svg:width="9.525mm" svg:x="105.83333mm" svg:y="261.14374mm"/>
          <draw:path svg:d="M 26.458332 26.458332 L 26.458332 0.0 L 79.37499 0.0 Q 158.74998 0.0 158.74998 52.916664 L 185.20833 132.29166 L 185.20833 158.74998 Q 185.20833 158.74998 158.74998 211.66666 Q 158.74998 291.04166 79.37499 291.04166 L 0.0 291.04166 L 0.0 158.74998 Q 26.458332 26.458332 26.458332 26.458332 z" svg:height="2.9104166mm" draw:style-name="style-555" svg:viewBox="0.0 0.0 185.20833 291.04166" svg:width="1.8520832mm" svg:x="88.10625mm" svg:y="15.345833mm"/>
          <draw:path svg:d="M 79.37499 0.0 L 79.37499 0.0 L 105.83333 0.0 L 105.83333 26.458332 L 105.83333 26.458332 L 132.29166 26.458332 L 132.29166 26.458332 L 132.29166 26.458332 L 132.29166 52.916664 L 132.29166 52.916664 L 158.74998 52.916664 L 158.74998 79.37499 L 158.74998 79.37499 L 185.20833 79.37499 L 185.20833 79.37499 L 185.20833 79.37499 L 185.20833 105.83333 L 185.20833 105.83333 L 185.20833 158.74998 Q 185.20833 238.12498 158.74998 238.12498 Q 132.29166 238.12498 79.37499 264.5833 L 52.916664 264.5833 L 26.458332 264.5833 Q 0.0 264.5833 0.0 238.12498 L 0.0 211.66666 L 0.0 185.20833 Q 26.458332 132.29166 26.458332 79.37499 L 26.458332 52.916664 L 52.916664 52.916664 L 52.916664 26.458332 L 52.916664 26.458332 L 79.37499 26.458332 L 79.37499 26.458332 L 79.37499 26.458332 L 79.37499 0.0 z" svg:height="2.6458333mm" draw:style-name="style-556" svg:viewBox="0.0 0.0 185.20833 264.5833" svg:width="1.8520832mm" svg:x="76.46458mm" svg:y="143.13957mm"/>
          <draw:path svg:d="M 502.7083 0.0 L 502.7083 0.0 L 502.7083 26.458332 L 502.7083 79.37499 L 502.7083 79.37499 Q 476.24997 79.37499 476.24997 105.83333 L 476.24997 105.83333 L 449.79166 211.66666 Q 423.3333 317.49997 396.87497 317.49997 L 370.41666 317.49997 L 370.41666 291.04166 Q 343.9583 291.04166 343.9583 291.04166 L 343.9583 291.04166 L 317.49997 291.04166 Q 291.04166 291.04166 238.12498 264.5833 L 158.74998 264.5833 L 158.74998 264.5833 Q 132.29166 264.5833 132.29166 291.04166 L 132.29166 291.04166 L 132.29166 291.04166 Q 132.29166 291.04166 105.83333 343.9583 Q 79.37499 370.41666 52.916664 370.41666 Q 26.458332 370.41666 26.458332 343.9583 L 0.0 317.49997 L 26.458332 264.5833 Q 26.458332 185.20833 79.37499 185.20833 Q 132.29166 158.74998 132.29166 132.29166 Q 132.29166 105.83333 211.66666 132.29166 Q 291.04166 132.29166 291.04166 79.37499 Q 291.04166 26.458332 343.9583 26.458332 Q 396.87497 26.458332 396.87497 0.0 L 396.87497 0.0 L 449.79166 0.0 Q 476.24997 -26.458332 502.7083 0.0 z" svg:height="3.7041664mm" draw:style-name="style-557" svg:viewBox="0.0 0.0 502.7083 370.41666" svg:width="5.027083mm" svg:x="50.00625mm" svg:y="50.535416mm"/>
          <draw:path svg:d="M 105.83333 52.916664 L 105.83333 52.916664 L 132.29166 79.37499 L 132.29166 79.37499 L 132.29166 79.37499 Q 132.29166 105.83333 238.12498 105.83333 L 370.41666 105.83333 L 370.41666 105.83333 Q 396.87497 105.83333 396.87497 105.83333 L 396.87497 79.37499 L 555.625 52.916664 Q 714.37494 52.916664 740.8333 52.916664 L 740.8333 26.458332 L 767.2916 26.458332 Q 767.2916 52.916664 767.2916 52.916664 L 793.74994 52.916664 L 793.74994 52.916664 L 767.2916 79.37499 L 767.2916 79.37499 L 767.2916 79.37499 L 767.2916 105.83333 Q 740.8333 105.83333 767.2916 132.29166 L 767.2916 132.29166 L 793.74994 185.20833 Q 820.2083 211.66666 820.2083 238.12498 L 820.2083 238.12498 L 846.6666 264.5833 L 873.12494 317.49997 L 873.12494 370.41666 L 873.12494 396.87497 L 899.5833 449.79166 L 899.5833 502.7083 L 767.2916 502.7083 L 608.5416 502.7083 L 449.79166 502.7083 Q 291.04166 476.24997 238.12498 476.24997 Q 185.20833 476.24997 158.74998 370.41666 Q 132.29166 291.04166 105.83333 264.5833 Q 79.37499 264.5833 79.37499 238.12498 L 79.37499 211.66666 L 52.916664 211.66666 L 52.916664 211.66666 L 52.916664 185.20833 L 26.458332 185.20833 L 26.458332 185.20833 Q 26.458332 158.74998 26.458332 158.74998 Q 26.458332 158.74998 0.0 79.37499 L 0.0 0.0 L 26.458332 0.0 Q 79.37499 0.0 79.37499 26.458332 Q 79.37499 52.916664 105.83333 52.916664 z" svg:height="5.027083mm" draw:style-name="style-558" svg:viewBox="0.0 0.0 899.5833 502.7083" svg:width="8.995832mm" svg:x="145.78542mm" svg:y="146.04999mm"/>
          <draw:path svg:d="M 449.79166 0.0 L 502.7083 0.0 L 502.7083 0.0 L 529.1666 0.0 L 555.625 105.83333 Q 608.5416 238.12498 608.5416 264.5833 L 608.5416 317.49997 L 582.0833 317.49997 L 582.0833 317.49997 L 582.0833 343.9583 L 555.625 343.9583 L 555.625 343.9583 Q 555.625 370.41666 396.87497 370.41666 L 238.12498 396.87497 L 132.29166 396.87497 Q 0.0 396.87497 0.0 317.49997 Q 26.458332 264.5833 26.458332 317.49997 Q 79.37499 343.9583 79.37499 317.49997 Q 79.37499 291.04166 132.29166 317.49997 Q 158.74998 317.49997 158.74998 291.04166 Q 158.74998 264.5833 211.66666 264.5833 Q 264.5833 264.5833 238.12498 158.74998 L 185.20833 79.37499 L 211.66666 79.37499 L 238.12498 105.83333 L 291.04166 105.83333 L 317.49997 105.83333 L 343.9583 105.83333 Q 343.9583 132.29166 370.41666 132.29166 L 370.41666 158.74998 L 396.87497 158.74998 L 449.79166 158.74998 L 449.79166 132.29166 Q 449.79166 105.83333 476.24997 52.916664 Q 476.24997 26.458332 449.79166 26.458332 Q 423.3333 26.458332 423.3333 0.0 Q 423.3333 -26.458332 449.79166 0.0 z" svg:height="3.9687498mm" draw:style-name="style-559" svg:viewBox="0.0 0.0 608.5416 396.87497" svg:width="6.0854163mm" svg:x="34.660416mm" svg:y="164.04166mm"/>
          <draw:path svg:d="M 105.83333 0.0 L 185.20833 26.458332 L 343.9583 105.83333 Q 529.1666 158.74998 529.1666 396.87497 Q 555.625 634.99994 555.625 767.2916 L 555.625 899.5833 L 555.625 899.5833 L 529.1666 899.5833 L 529.1666 873.12494 Q 502.7083 873.12494 449.79166 608.5416 Q 396.87497 343.9583 370.41666 343.9583 Q 343.9583 343.9583 343.9583 370.41666 Q 343.9583 396.87497 317.49997 476.24997 Q 264.5833 582.0833 238.12498 582.0833 Q 211.66666 634.99994 185.20833 608.5416 L 185.20833 582.0833 L 185.20833 555.625 L 185.20833 529.1666 L 158.74998 502.7083 L 132.29166 476.24997 L 132.29166 449.79166 Q 132.29166 423.3333 105.83333 449.79166 Q 105.83333 476.24997 79.37499 476.24997 Q 52.916664 476.24997 52.916664 370.41666 Q 26.458332 291.04166 26.458332 264.5833 L 0.0 238.12498 L 26.458332 238.12498 Q 26.458332 211.66666 26.458332 211.66666 L 26.458332 211.66666 L 26.458332 132.29166 Q 26.458332 52.916664 26.458332 0.0 Q 26.458332 -52.916664 105.83333 0.0 z" svg:height="8.995832mm" draw:style-name="style-560" svg:viewBox="0.0 0.0 555.625 899.5833" svg:width="5.5562496mm" svg:x="111.38958mm" svg:y="169.33333mm"/>
          <draw:path svg:d="M 185.20833 26.458332 L 238.12498 0.0 L 264.5833 79.37499 Q 291.04166 158.74998 291.04166 158.74998 L 291.04166 158.74998 L 343.9583 238.12498 Q 343.9583 317.49997 343.9583 317.49997 L 343.9583 317.49997 L 317.49997 317.49997 Q 291.04166 291.04166 317.49997 423.3333 Q 370.41666 582.0833 396.87497 661.4583 Q 396.87497 767.2916 423.3333 820.2083 L 423.3333 873.12494 L 396.87497 873.12494 L 396.87497 846.6666 L 396.87497 846.6666 L 396.87497 846.6666 L 370.41666 873.12494 L 370.41666 899.5833 L 343.9583 899.5833 L 343.9583 899.5833 L 343.9583 846.6666 L 343.9583 767.2916 L 317.49997 714.37494 Q 291.04166 661.4583 185.20833 476.24997 Q 79.37499 291.04166 26.458332 291.04166 L 0.0 291.04166 L 0.0 211.66666 L 26.458332 105.83333 L 26.458332 79.37499 Q 26.458332 52.916664 52.916664 52.916664 L 52.916664 52.916664 L 79.37499 52.916664 Q 105.83333 52.916664 185.20833 26.458332 z" svg:height="8.995832mm" draw:style-name="style-561" svg:viewBox="0.0 0.0 423.3333 899.5833" svg:width="4.233333mm" svg:x="36.247913mm" svg:y="155.04582mm"/>
          <draw:path svg:d="M 846.6666 0.0 L 846.6666 0.0 L 846.6666 0.0 L 873.12494 0.0 L 873.12494 0.0 L 899.5833 0.0 L 926.0416 0.0 Q 952.49994 26.458332 926.0416 79.37499 Q 899.5833 158.74998 899.5833 158.74998 L 899.5833 158.74998 L 873.12494 158.74998 L 873.12494 158.74998 L 873.12494 185.20833 L 899.5833 185.20833 L 899.5833 185.20833 L 899.5833 211.66666 L 899.5833 211.66666 L 899.5833 211.66666 L 873.12494 211.66666 L 873.12494 211.66666 L 952.49994 264.5833 Q 1005.4166 317.49997 1031.875 317.49997 L 1031.875 343.9583 L 1031.875 343.9583 Q 1005.4166 343.9583 1005.4166 370.41666 L 1005.4166 396.87497 L 1005.4166 423.3333 Q 1005.4166 449.79166 978.95825 555.625 L 952.49994 661.4583 L 952.49994 687.9166 L 952.49994 687.9166 L 952.49994 687.9166 L 952.49994 687.9166 L 926.0416 687.9166 L 926.0416 687.9166 L 820.2083 687.9166 L 714.37494 687.9166 L 714.37494 687.9166 L 687.9166 687.9166 L 687.9166 687.9166 Q 687.9166 687.9166 687.9166 555.625 Q 687.9166 423.3333 343.9583 396.87497 L 0.0 370.41666 L 0.0 370.41666 L 0.0 370.41666 L 52.916664 370.41666 L 79.37499 370.41666 L 105.83333 343.9583 L 132.29166 343.9583 L 132.29166 317.49997 L 132.29166 291.04166 L 105.83333 291.04166 L 52.916664 264.5833 L 52.916664 264.5833 L 52.916664 264.5833 L 52.916664 264.5833 L 52.916664 238.12498 L 79.37499 238.12498 L 79.37499 211.66666 L 79.37499 211.66666 L 105.83333 211.66666 L 132.29166 238.12498 Q 185.20833 264.5833 211.66666 238.12498 Q 238.12498 238.12498 291.04166 185.20833 Q 343.9583 105.83333 476.24997 79.37499 Q 634.99994 52.916664 714.37494 52.916664 Q 820.2083 52.916664 820.2083 26.458332 Q 846.6666 0.0 846.6666 0.0 z" svg:height="6.879166mm" draw:style-name="style-562" svg:viewBox="0.0 0.0 1031.875 687.9166" svg:width="10.318749mm" svg:x="179.3875mm" svg:y="243.94582mm"/>
          <draw:path svg:d="M 158.74998 52.916664 L 132.29166 0.0 L 158.74998 0.0 L 185.20833 0.0 L 185.20833 0.0 L 185.20833 0.0 L 211.66666 26.458332 L 238.12498 52.916664 L 238.12498 52.916664 L 238.12498 79.37499 L 238.12498 79.37499 L 238.12498 79.37499 L 264.5833 79.37499 L 264.5833 79.37499 L 317.49997 79.37499 L 370.41666 79.37499 L 873.12494 79.37499 Q 1375.8333 26.458332 1666.8749 26.458332 Q 1984.3749 26.458332 2010.8333 52.916664 L 2037.2915 52.916664 L 2037.2915 52.916664 Q 2037.2915 52.916664 2063.75 79.37499 Q 2063.75 105.83333 2037.2915 105.83333 Q 2010.8333 132.29166 1984.3749 158.74998 Q 1984.3749 185.20833 1878.5416 185.20833 L 1799.1666 185.20833 L 1799.1666 238.12498 L 1799.1666 264.5833 L 1825.6249 264.5833 L 1878.5416 291.04166 L 1878.5416 291.04166 L 1878.5416 291.04166 L 1852.0833 291.04166 L 1852.0833 317.49997 L 1825.6249 317.49997 Q 1799.1666 291.04166 1190.6249 317.49997 L 555.625 317.49997 L 555.625 343.9583 L 555.625 370.41666 L 555.625 370.41666 Q 555.625 370.41666 502.7083 317.49997 Q 476.24997 291.04166 343.9583 264.5833 Q 238.12498 238.12498 185.20833 264.5833 L 105.83333 291.04166 L 105.83333 317.49997 L 79.37499 343.9583 L 79.37499 343.9583 L 79.37499 343.9583 L 79.37499 343.9583 L 52.916664 343.9583 L 52.916664 343.9583 L 26.458332 343.9583 L 26.458332 343.9583 L 26.458332 343.9583 L 26.458332 343.9583 L 26.458332 317.49997 L 0.0 317.49997 L 0.0 317.49997 L 0.0 317.49997 L 0.0 291.04166 L 26.458332 291.04166 L 52.916664 291.04166 L 79.37499 291.04166 L 79.37499 291.04166 L 79.37499 291.04166 L 79.37499 264.5833 L 105.83333 264.5833 L 105.83333 238.12498 L 105.83333 238.12498 L 132.29166 238.12498 L 132.29166 185.20833 L 132.29166 158.74998 L 105.83333 158.74998 L 105.83333 132.29166 L 105.83333 132.29166 L 79.37499 132.29166 L 79.37499 132.29166 L 79.37499 132.29166 L 79.37499 132.29166 Q 79.37499 132.29166 132.29166 105.83333 Q 185.20833 105.83333 158.74998 52.916664 z" svg:height="3.7041664mm" draw:style-name="style-563" svg:viewBox="0.0 0.0 2063.75 370.41666" svg:width="20.637499mm" svg:x="139.43541mm" svg:y="246.32707mm"/>
          <draw:path svg:d="M 52.916664 26.458332 L 52.916664 0.0 L 185.20833 0.0 L 343.9583 0.0 L 343.9583 52.916664 L 343.9583 105.83333 L 317.49997 105.83333 Q 291.04166 105.83333 291.04166 238.12498 L 291.04166 343.9583 L 264.5833 343.9583 Q 264.5833 343.9583 185.20833 343.9583 Q 105.83333 343.9583 79.37499 238.12498 Q 79.37499 105.83333 26.458332 79.37499 L 0.0 79.37499 L 26.458332 79.37499 Q 26.458332 52.916664 52.916664 26.458332 z" svg:height="3.439583mm" draw:style-name="style-564" svg:viewBox="0.0 0.0 343.9583 343.9583" svg:width="3.439583mm" svg:x="151.07707mm" svg:y="15.081249mm"/>
          <draw:path svg:d="M 185.20833 0.0 L 185.20833 0.0 L 211.66666 0.0 L 238.12498 0.0 L 317.49997 26.458332 L 423.3333 26.458332 L 396.87497 52.916664 Q 370.41666 52.916664 423.3333 79.37499 Q 449.79166 105.83333 449.79166 105.83333 L 476.24997 105.83333 L 476.24997 105.83333 L 476.24997 105.83333 L 529.1666 132.29166 Q 608.5416 158.74998 608.5416 105.83333 L 608.5416 79.37499 L 608.5416 79.37499 Q 634.99994 79.37499 634.99994 105.83333 L 634.99994 105.83333 L 687.9166 105.83333 Q 714.37494 105.83333 714.37494 132.29166 L 714.37494 158.74998 L 687.9166 291.04166 Q 634.99994 423.3333 714.37494 449.79166 Q 767.2916 476.24997 793.74994 476.24997 Q 820.2083 476.24997 820.2083 529.1666 Q 820.2083 555.625 899.5833 582.0833 Q 952.49994 608.5416 952.49994 634.99994 Q 952.49994 661.4583 978.95825 661.4583 Q 1005.4166 687.9166 1031.875 687.9166 L 1058.3333 687.9166 L 1031.875 714.37494 L 1005.4166 740.8333 L 1005.4166 740.8333 L 1005.4166 740.8333 L 978.95825 740.8333 L 978.95825 740.8333 L 978.95825 767.2916 Q 952.49994 767.2916 952.49994 899.5833 L 952.49994 1005.4166 L 926.0416 1005.4166 L 899.5833 1005.4166 L 846.6666 978.95825 L 820.2083 952.49994 L 793.74994 952.49994 L 767.2916 952.49994 L 767.2916 978.95825 L 740.8333 978.95825 L 740.8333 846.6666 Q 740.8333 687.9166 661.4583 740.8333 Q 582.0833 767.2916 582.0833 687.9166 Q 582.0833 634.99994 555.625 634.99994 Q 529.1666 634.99994 264.5833 476.24997 L 0.0 370.41666 L 0.0 343.9583 L 0.0 343.9583 L 26.458332 343.9583 L 52.916664 343.9583 L 52.916664 291.04166 L 52.916664 238.12498 L 79.37499 211.66666 Q 105.83333 185.20833 105.83333 132.29166 L 132.29166 79.37499 L 132.29166 52.916664 Q 158.74998 52.916664 158.74998 52.916664 L 158.74998 26.458332 L 158.74998 26.458332 Q 185.20833 0.0 185.20833 0.0 z" svg:height="10.054166mm" draw:style-name="style-565" svg:viewBox="0.0 0.0 1058.3333 1005.4166" svg:width="10.583333mm" svg:x="95.77916mm" svg:y="144.4625mm"/>
          <draw:path svg:d="M 105.83333 0.0 L 132.29166 0.0 L 132.29166 26.458332 L 132.29166 52.916664 L 158.74998 52.916664 L 158.74998 52.916664 L 396.87497 79.37499 Q 608.5416 105.83333 1031.875 105.83333 L 1481.6666 105.83333 L 1481.6666 264.5833 Q 1481.6666 396.87497 1455.2083 396.87497 Q 1402.2916 423.3333 873.12494 423.3333 L 317.49997 423.3333 L 238.12498 396.87497 L 132.29166 396.87497 L 132.29166 476.24997 L 132.29166 529.1666 L 185.20833 529.1666 L 238.12498 529.1666 L 634.99994 555.625 Q 1031.875 582.0833 1190.6249 582.0833 L 1375.8333 582.0833 L 1375.8333 608.5416 L 1402.2916 634.99994 L 1402.2916 634.99994 L 1402.2916 634.99994 L 1455.2083 661.4583 L 1481.6666 661.4583 L 1481.6666 687.9166 L 1508.1249 714.37494 L 1508.1249 714.37494 L 1508.1249 740.8333 L 1508.1249 740.8333 L 1508.1249 740.8333 L 1481.6666 740.8333 L 1481.6666 767.2916 L 1481.6666 767.2916 L 1455.2083 767.2916 L 1455.2083 793.74994 L 1455.2083 846.6666 L 1428.7499 820.2083 L 1428.7499 793.74994 L 1190.6249 793.74994 Q 926.0416 793.74994 899.5833 767.2916 Q 873.12494 740.8333 608.5416 740.8333 Q 317.49997 740.8333 211.66666 687.9166 Q 105.83333 661.4583 105.83333 687.9166 Q 79.37499 740.8333 79.37499 634.99994 Q 26.458332 555.625 26.458332 582.0833 L 0.0 582.0833 L 0.0 529.1666 L 0.0 502.7083 L 0.0 476.24997 L 26.458332 423.3333 L 26.458332 317.49997 Q 26.458332 211.66666 52.916664 105.83333 L 79.37499 26.458332 L 79.37499 26.458332 L 105.83333 0.0 L 105.83333 0.0 z" svg:height="8.466666mm" draw:style-name="style-566" svg:viewBox="0.0 0.0 1508.1249 846.6666" svg:width="15.081249mm" svg:x="100.806244mm" svg:y="192.0875mm"/>
          <draw:path svg:d="M 2169.5833 26.458332 L 2248.9583 26.458332 L 2248.9583 26.458332 L 2248.9583 26.458332 L 2301.875 52.916664 L 2328.3333 52.916664 L 2328.3333 79.37499 L 2328.3333 105.83333 L 2301.875 105.83333 L 2275.4165 132.29166 L 2248.9583 132.29166 L 2196.0415 132.29166 L 2143.125 132.29166 Q 2116.6665 132.29166 1825.6249 158.74998 L 1561.0416 158.74998 L 1587.4999 238.12498 Q 1613.9583 291.04166 1613.9583 317.49997 L 1613.9583 317.49997 L 1640.4166 317.49997 L 1640.4166 343.9583 L 1640.4166 343.9583 L 1666.8749 343.9583 L 1666.8749 343.9583 L 1666.8749 343.9583 L 1613.9583 343.9583 L 1561.0416 343.9583 L 1561.0416 343.9583 L 1561.0416 343.9583 L 1534.5833 343.9583 L 1534.5833 343.9583 L 1534.5833 317.49997 Q 1508.1249 317.49997 1508.1249 238.12498 L 1481.6666 185.20833 L 1455.2083 185.20833 L 1402.2916 185.20833 L 1402.2916 211.66666 L 1402.2916 211.66666 L 1402.2916 238.12498 Q 1402.2916 264.5833 1428.7499 317.49997 Q 1455.2083 343.9583 1190.6249 343.9583 Q 899.5833 343.9583 687.9166 343.9583 L 476.24997 343.9583 L 476.24997 343.9583 L 449.79166 343.9583 L 449.79166 343.9583 L 449.79166 343.9583 L 423.3333 370.41666 L 396.87497 396.87497 L 396.87497 396.87497 L 396.87497 396.87497 L 396.87497 396.87497 Q 370.41666 396.87497 343.9583 396.87497 Q 343.9583 396.87497 343.9583 343.9583 Q 317.49997 317.49997 264.5833 317.49997 Q 211.66666 291.04166 185.20833 317.49997 L 132.29166 343.9583 L 132.29166 343.9583 L 132.29166 343.9583 L 132.29166 370.41666 L 132.29166 370.41666 L 105.83333 343.9583 L 79.37499 317.49997 L 79.37499 317.49997 L 79.37499 343.9583 L 79.37499 343.9583 L 52.916664 343.9583 L 52.916664 343.9583 L 52.916664 317.49997 L 52.916664 291.04166 L 79.37499 291.04166 L 79.37499 291.04166 L 79.37499 291.04166 L 26.458332 264.5833 L 0.0 264.5833 L 0.0 238.12498 L 0.0 185.20833 L 79.37499 185.20833 Q 185.20833 185.20833 185.20833 158.74998 Q 211.66666 132.29166 238.12498 105.83333 Q 264.5833 105.83333 264.5833 79.37499 Q 238.12498 52.916664 238.12498 52.916664 L 238.12498 52.916664 L 1164.1666 26.458332 Q 2090.2083 -26.458332 2090.2083 0.0 Q 2090.2083 26.458332 2169.5833 26.458332 z" svg:height="3.9687498mm" draw:style-name="style-567" svg:viewBox="0.0 0.0 2328.3333 396.87497" svg:width="23.283333mm" svg:x="157.42708mm" svg:y="246.32707mm"/>
          <draw:path svg:d="M 26.458332 26.458332 L 26.458332 26.458332 L 105.83333 0.0 Q 211.66666 0.0 211.66666 185.20833 Q 211.66666 370.41666 105.83333 370.41666 L 0.0 370.41666 L 0.0 185.20833 Q 0.0 26.458332 26.458332 26.458332 z" svg:height="3.7041664mm" draw:style-name="style-568" svg:viewBox="0.0 0.0 211.66666 370.41666" svg:width="2.1166666mm" svg:x="132.82083mm" svg:y="15.081249mm"/>
          <draw:path svg:d="M 0.0 238.12498 Q 0.0 26.458332 0.0 0.0 Q 26.458332 -26.458332 79.37499 0.0 Q 158.74998 0.0 158.74998 79.37499 Q 211.66666 132.29166 185.20833 291.04166 Q 158.74998 449.79166 132.29166 476.24997 Q 105.83333 502.7083 52.916664 502.7083 Q 0.0 476.24997 0.0 238.12498 z" svg:height="5.027083mm" draw:style-name="style-569" svg:viewBox="0.0 0.0 185.20833 502.7083" svg:width="1.8520832mm" svg:x="147.6375mm" svg:y="281.25208mm"/>
          <draw:path svg:d="M 158.74998 52.916664 L 158.74998 0.0 L 158.74998 0.0 L 185.20833 0.0 L 185.20833 0.0 L 185.20833 0.0 L 238.12498 26.458332 Q 264.5833 52.916664 343.9583 132.29166 Q 396.87497 211.66666 449.79166 238.12498 Q 476.24997 238.12498 476.24997 343.9583 L 502.7083 449.79166 L 502.7083 449.79166 L 502.7083 449.79166 L 502.7083 502.7083 Q 529.1666 555.625 608.5416 634.99994 Q 661.4583 687.9166 714.37494 820.2083 Q 714.37494 952.49994 740.8333 1005.4166 L 767.2916 1031.875 L 767.2916 1031.875 L 767.2916 1058.3333 L 767.2916 1058.3333 Q 767.2916 1058.3333 793.74994 1084.7916 L 793.74994 1111.25 L 793.74994 1164.1666 L 820.2083 1217.0833 L 820.2083 1296.4583 Q 846.6666 1375.8333 873.12494 1375.8333 Q 899.5833 1375.8333 899.5833 1402.2916 L 899.5833 1428.7499 L 873.12494 1428.7499 Q 846.6666 1428.7499 820.2083 1402.2916 Q 793.74994 1402.2916 793.74994 1428.7499 Q 767.2916 1455.2083 740.8333 1481.6666 Q 687.9166 1508.1249 661.4583 1481.6666 Q 661.4583 1481.6666 634.99994 1428.7499 Q 608.5416 1375.8333 582.0833 1375.8333 Q 555.625 1375.8333 529.1666 1428.7499 L 502.7083 1481.6666 L 502.7083 1481.6666 L 476.24997 1481.6666 L 476.24997 1455.2083 Q 449.79166 1455.2083 449.79166 1428.7499 L 449.79166 1375.8333 L 449.79166 1322.9166 L 449.79166 1269.9999 L 449.79166 1269.9999 L 449.79166 1269.9999 L 396.87497 1243.5416 Q 343.9583 1243.5416 343.9583 1217.0833 Q 343.9583 1190.6249 264.5833 1217.0833 L 185.20833 1217.0833 L 185.20833 1190.6249 L 185.20833 1164.1666 L 211.66666 1164.1666 L 238.12498 1164.1666 L 185.20833 1137.7083 L 158.74998 1111.25 L 158.74998 1111.25 L 158.74998 1111.25 L 185.20833 1111.25 L 185.20833 1111.25 L 211.66666 1084.7916 Q 238.12498 1058.3333 291.04166 1058.3333 Q 343.9583 1058.3333 343.9583 1031.875 Q 343.9583 1005.4166 291.04166 1005.4166 Q 264.5833 978.95825 264.5833 952.49994 L 264.5833 926.0416 L 291.04166 926.0416 Q 317.49997 952.49994 343.9583 952.49994 Q 370.41666 952.49994 370.41666 846.6666 L 370.41666 767.2916 L 396.87497 767.2916 Q 423.3333 767.2916 423.3333 793.74994 Q 423.3333 846.6666 449.79166 846.6666 L 476.24997 846.6666 L 476.24997 820.2083 L 502.7083 793.74994 L 502.7083 793.74994 L 502.7083 793.74994 L 502.7083 767.2916 L 502.7083 767.2916 L 476.24997 740.8333 L 449.79166 714.37494 L 449.79166 687.9166 L 449.79166 661.4583 L 423.3333 661.4583 Q 396.87497 634.99994 370.41666 608.5416 Q 343.9583 582.0833 238.12498 529.1666 L 132.29166 476.24997 L 105.83333 476.24997 L 79.37499 476.24997 L 26.458332 502.7083 L 0.0 502.7083 L 0.0 476.24997 L 26.458332 476.24997 L 26.458332 476.24997 L 26.458332 476.24997 L 52.916664 449.79166 L 79.37499 423.3333 L 105.83333 423.3333 Q 132.29166 423.3333 158.74998 396.87497 Q 185.20833 396.87497 158.74998 317.49997 Q 132.29166 238.12498 158.74998 211.66666 Q 185.20833 211.66666 185.20833 158.74998 Q 185.20833 105.83333 185.20833 105.83333 Q 158.74998 79.37499 158.74998 52.916664 z" svg:height="14.816666mm" draw:style-name="style-570" svg:viewBox="0.0 0.0 899.5833 1481.6666" svg:width="8.995832mm" svg:x="113.50624mm" svg:y="112.18333mm"/>
          <draw:path svg:d="M 52.916664 0.0 L 52.916664 0.0 L 52.916664 0.0 L 79.37499 0.0 L 291.04166 79.37499 Q 502.7083 158.74998 529.1666 185.20833 L 529.1666 185.20833 L 529.1666 185.20833 Q 529.1666 211.66666 396.87497 211.66666 L 264.5833 211.66666 L 211.66666 211.66666 Q 158.74998 211.66666 158.74998 211.66666 Q 158.74998 211.66666 79.37499 238.12498 L 0.0 264.5833 L 0.0 238.12498 Q 0.0 211.66666 26.458332 105.83333 L 26.458332 26.458332 L 52.916664 26.458332 Q 52.916664 0.0 52.916664 0.0 z" svg:height="2.6458333mm" draw:style-name="style-571" svg:viewBox="0.0 0.0 529.1666 264.5833" svg:width="5.2916665mm" svg:x="77.7875mm" svg:y="293.68747mm"/>
          <draw:path svg:d="M 238.12498 52.916664 L 317.49997 0.0 L 423.3333 158.74998 Q 529.1666 317.49997 529.1666 370.41666 L 529.1666 449.79166 L 582.0833 449.79166 L 608.5416 476.24997 L 608.5416 476.24997 L 634.99994 476.24997 L 634.99994 476.24997 L 634.99994 476.24997 L 634.99994 449.79166 L 634.99994 449.79166 L 661.4583 449.79166 L 661.4583 423.3333 L 687.9166 423.3333 L 714.37494 423.3333 L 714.37494 370.41666 L 740.8333 291.04166 L 740.8333 264.5833 L 740.8333 238.12498 L 740.8333 238.12498 L 740.8333 238.12498 L 767.2916 238.12498 L 767.2916 264.5833 L 767.2916 264.5833 L 793.74994 264.5833 L 793.74994 264.5833 L 793.74994 264.5833 L 793.74994 291.04166 L 820.2083 291.04166 L 846.6666 396.87497 Q 899.5833 502.7083 899.5833 582.0833 L 899.5833 661.4583 L 899.5833 767.2916 Q 899.5833 873.12494 873.12494 873.12494 L 846.6666 846.6666 L 846.6666 846.6666 L 846.6666 846.6666 L 820.2083 846.6666 Q 820.2083 846.6666 793.74994 793.74994 Q 740.8333 767.2916 634.99994 793.74994 Q 502.7083 793.74994 476.24997 846.6666 L 476.24997 873.12494 L 476.24997 873.12494 Q 449.79166 899.5833 423.3333 899.5833 Q 396.87497 952.49994 343.9583 952.49994 L 291.04166 952.49994 L 291.04166 926.0416 Q 264.5833 899.5833 264.5833 899.5833 L 264.5833 899.5833 L 264.5833 873.12494 L 264.5833 873.12494 L 238.12498 846.6666 Q 211.66666 793.74994 211.66666 661.4583 Q 158.74998 529.1666 105.83333 476.24997 Q 26.458332 396.87497 0.0 343.9583 L 0.0 291.04166 L 0.0 264.5833 L 0.0 238.12498 L 26.458332 211.66666 L 52.916664 185.20833 L 52.916664 185.20833 L 52.916664 158.74998 L 52.916664 158.74998 L 52.916664 158.74998 L 79.37499 158.74998 L 79.37499 158.74998 L 79.37499 132.29166 L 105.83333 132.29166 L 105.83333 132.29166 L 105.83333 158.74998 L 105.83333 158.74998 L 105.83333 158.74998 L 132.29166 158.74998 L 132.29166 158.74998 L 132.29166 185.20833 L 158.74998 185.20833 L 158.74998 158.74998 Q 158.74998 105.83333 238.12498 52.916664 z" svg:height="9.525mm" draw:style-name="style-572" svg:viewBox="0.0 0.0 899.5833 952.49994" svg:width="8.995832mm" svg:x="118.533325mm" svg:y="113.77083mm"/>
          <draw:path svg:d="M 291.04166 52.916664 L 343.9583 0.0 L 343.9583 0.0 L 343.9583 0.0 L 370.41666 0.0 L 396.87497 0.0 L 396.87497 0.0 L 396.87497 0.0 L 396.87497 158.74998 L 396.87497 291.04166 L 396.87497 317.49997 L 396.87497 343.9583 L 317.49997 343.9583 Q 238.12498 317.49997 185.20833 317.49997 L 132.29166 317.49997 L 132.29166 317.49997 Q 105.83333 317.49997 52.916664 291.04166 Q 0.0 264.5833 26.458332 211.66666 Q 26.458332 185.20833 0.0 158.74998 Q -26.458332 158.74998 26.458332 105.83333 L 52.916664 79.37499 L 52.916664 79.37499 L 79.37499 79.37499 L 79.37499 79.37499 L 79.37499 105.83333 L 132.29166 105.83333 L 211.66666 105.83333 L 211.66666 79.37499 Q 238.12498 79.37499 291.04166 52.916664 z" svg:height="3.439583mm" draw:style-name="style-573" svg:viewBox="0.0 0.0 396.87497 343.9583" svg:width="3.9687498mm" svg:x="91.28124mm" svg:y="231.775mm"/>
          <draw:path svg:d="M 238.12498 0.0 L 264.5833 0.0 L 264.5833 105.83333 Q 264.5833 211.66666 291.04166 211.66666 L 291.04166 211.66666 L 291.04166 238.12498 L 317.49997 238.12498 L 317.49997 238.12498 L 317.49997 264.5833 L 317.49997 264.5833 L 343.9583 264.5833 L 370.41666 264.5833 L 370.41666 264.5833 L 370.41666 264.5833 L 396.87497 264.5833 L 423.3333 264.5833 L 423.3333 264.5833 L 396.87497 317.49997 Q 370.41666 370.41666 370.41666 423.3333 Q 370.41666 476.24997 423.3333 502.7083 Q 449.79166 529.1666 476.24997 555.625 L 502.7083 555.625 L 502.7083 555.625 Q 502.7083 582.0833 476.24997 582.0833 L 423.3333 608.5416 L 449.79166 634.99994 Q 449.79166 634.99994 476.24997 661.4583 L 502.7083 661.4583 L 502.7083 687.9166 L 529.1666 714.37494 L 529.1666 740.8333 L 529.1666 767.2916 L 502.7083 767.2916 L 476.24997 767.2916 L 476.24997 740.8333 L 476.24997 714.37494 L 449.79166 714.37494 L 449.79166 687.9166 L 449.79166 687.9166 L 423.3333 687.9166 L 423.3333 687.9166 L 423.3333 687.9166 L 396.87497 687.9166 Q 370.41666 687.9166 343.9583 687.9166 Q 317.49997 687.9166 317.49997 608.5416 Q 317.49997 529.1666 211.66666 582.0833 L 79.37499 634.99994 L 52.916664 634.99994 L 0.0 634.99994 L 0.0 608.5416 L 0.0 582.0833 L 26.458332 582.0833 L 26.458332 582.0833 L 26.458332 555.625 L 52.916664 555.625 L 52.916664 529.1666 L 52.916664 529.1666 L 26.458332 476.24997 Q 26.458332 396.87497 52.916664 396.87497 Q 79.37499 370.41666 79.37499 264.5833 L 79.37499 158.74998 L 79.37499 158.74998 Q 105.83333 158.74998 105.83333 158.74998 L 105.83333 132.29166 L 105.83333 132.29166 L 105.83333 105.83333 L 105.83333 105.83333 L 105.83333 105.83333 L 132.29166 105.83333 L 132.29166 79.37499 L 158.74998 52.916664 Q 211.66666 0.0 238.12498 0.0 z" svg:height="7.6729164mm" draw:style-name="style-574" svg:viewBox="0.0 0.0 529.1666 767.2916" svg:width="5.2916665mm" svg:x="160.86665mm" svg:y="139.7mm"/>
          <draw:path svg:d="M 343.9583 26.458332 L 396.87497 0.0 L 423.3333 0.0 L 449.79166 0.0 L 555.625 52.916664 Q 661.4583 105.83333 687.9166 132.29166 Q 714.37494 158.74998 740.8333 185.20833 L 767.2916 185.20833 L 767.2916 211.66666 L 767.2916 238.12498 L 793.74994 264.5833 L 820.2083 291.04166 L 820.2083 291.04166 L 820.2083 317.49997 L 820.2083 317.49997 L 820.2083 317.49997 L 793.74994 343.9583 L 793.74994 370.41666 L 767.2916 370.41666 Q 740.8333 370.41666 714.37494 343.9583 L 714.37494 317.49997 L 714.37494 317.49997 Q 714.37494 291.04166 687.9166 291.04166 L 687.9166 291.04166 L 687.9166 264.5833 Q 661.4583 264.5833 661.4583 238.12498 Q 634.99994 211.66666 476.24997 211.66666 L 317.49997 185.20833 L 185.20833 185.20833 L 26.458332 158.74998 L 26.458332 158.74998 L 26.458332 158.74998 L 0.0 158.74998 L 0.0 158.74998 L 0.0 132.29166 L 0.0 132.29166 L 0.0 105.83333 L 26.458332 105.83333 L 26.458332 105.83333 L 26.458332 105.83333 L 26.458332 79.37499 L 26.458332 79.37499 L 52.916664 79.37499 L 52.916664 52.916664 L 79.37499 52.916664 L 132.29166 52.916664 L 132.29166 26.458332 L 132.29166 26.458332 L 158.74998 26.458332 L 158.74998 52.916664 L 185.20833 52.916664 Q 185.20833 52.916664 238.12498 26.458332 L 317.49997 26.458332 L 343.9583 26.458332 z" svg:height="3.7041664mm" draw:style-name="style-575" svg:viewBox="0.0 0.0 820.2083 370.41666" svg:width="8.202083mm" svg:x="110.331245mm" svg:y="116.94582mm"/>
          <draw:path svg:d="M 396.87497 0.0 L 396.87497 0.0 L 423.3333 0.0 L 449.79166 0.0 L 449.79166 0.0 L 476.24997 0.0 L 476.24997 0.0 L 476.24997 0.0 L 502.7083 26.458332 L 529.1666 52.916664 L 529.1666 52.916664 L 529.1666 52.916664 L 476.24997 238.12498 Q 449.79166 423.3333 449.79166 423.3333 L 423.3333 423.3333 L 423.3333 476.24997 L 423.3333 529.1666 L 423.3333 555.625 Q 423.3333 582.0833 396.87497 582.0833 Q 370.41666 582.0833 317.49997 476.24997 Q 264.5833 370.41666 211.66666 370.41666 Q 158.74998 370.41666 79.37499 317.49997 L 0.0 291.04166 L 79.37499 291.04166 Q 158.74998 317.49997 211.66666 291.04166 L 238.12498 264.5833 L 238.12498 264.5833 L 264.5833 264.5833 L 264.5833 238.12498 Q 264.5833 211.66666 291.04166 132.29166 L 317.49997 52.916664 L 317.49997 52.916664 L 317.49997 52.916664 L 343.9583 52.916664 L 343.9583 52.916664 L 343.9583 26.458332 L 370.41666 26.458332 L 370.41666 26.458332 L 370.41666 0.0 L 370.41666 0.0 L 370.41666 0.0 L 396.87497 0.0 z" svg:height="5.820833mm" draw:style-name="style-576" svg:viewBox="0.0 0.0 529.1666 582.0833" svg:width="5.2916665mm" svg:x="179.91666mm" svg:y="81.49166mm"/>
          <draw:path svg:d="M 555.625 0.0 L 555.625 0.0 L 608.5416 79.37499 Q 661.4583 158.74998 661.4583 158.74998 Q 661.4583 158.74998 687.9166 105.83333 L 687.9166 79.37499 L 714.37494 158.74998 Q 714.37494 238.12498 687.9166 238.12498 Q 661.4583 238.12498 661.4583 264.5833 L 661.4583 291.04166 L 634.99994 291.04166 Q 634.99994 317.49997 555.625 317.49997 Q 502.7083 317.49997 502.7083 291.04166 Q 476.24997 264.5833 370.41666 291.04166 L 264.5833 317.49997 L 211.66666 317.49997 L 158.74998 317.49997 L 79.37499 291.04166 L 0.0 291.04166 L 0.0 264.5833 L 0.0 238.12498 L 0.0 211.66666 L 26.458332 211.66666 L 26.458332 211.66666 L 26.458332 211.66666 L 79.37499 211.66666 L 105.83333 211.66666 L 105.83333 211.66666 L 132.29166 211.66666 L 132.29166 238.12498 L 132.29166 264.5833 L 185.20833 264.5833 Q 238.12498 264.5833 264.5833 211.66666 Q 291.04166 158.74998 343.9583 158.74998 Q 396.87497 132.29166 396.87497 105.83333 Q 396.87497 52.916664 449.79166 52.916664 L 502.7083 26.458332 L 529.1666 26.458332 L 555.625 0.0 L 555.625 0.0 z" svg:height="3.1749997mm" draw:style-name="style-577" svg:viewBox="0.0 0.0 714.37494 317.49997" svg:width="7.1437497mm" svg:x="42.597916mm" svg:y="244.47499mm"/>
          <draw:path svg:d="M 185.20833 0.0 L 185.20833 0.0 L 238.12498 0.0 Q 264.5833 0.0 264.5833 79.37499 L 291.04166 185.20833 L 291.04166 185.20833 L 291.04166 185.20833 L 291.04166 211.66666 L 291.04166 211.66666 L 317.49997 185.20833 Q 317.49997 132.29166 343.9583 132.29166 L 370.41666 132.29166 L 370.41666 132.29166 Q 370.41666 132.29166 396.87497 158.74998 L 396.87497 158.74998 L 396.87497 185.20833 Q 396.87497 185.20833 317.49997 370.41666 Q 264.5833 555.625 132.29166 555.625 L 0.0 555.625 L 0.0 502.7083 Q 26.458332 423.3333 26.458332 317.49997 L 79.37499 211.66666 L 132.29166 105.83333 Q 185.20833 0.0 185.20833 0.0 z" svg:height="5.5562496mm" draw:style-name="style-578" svg:viewBox="0.0 0.0 396.87497 555.625" svg:width="3.9687498mm" svg:x="151.60625mm" svg:y="83.87291mm"/>
          <draw:path svg:d="M 5344.583 52.916664 L 5344.583 52.916664 L 5344.583 52.916664 Q 5318.1245 79.37499 5000.6245 449.79166 L 4683.1245 820.2083 L 4683.1245 820.2083 L 4683.1245 846.6666 L 4683.1245 846.6666 L 4683.1245 846.6666 L 4656.6665 846.6666 L 4656.6665 846.6666 L 4656.6665 873.12494 L 4630.208 873.12494 L 4630.208 873.12494 L 4630.208 899.5833 L 4630.208 899.5833 L 4630.208 899.5833 L 4603.75 899.5833 L 4603.75 899.5833 L 4603.75 926.0416 L 4577.2915 926.0416 L 4577.2915 952.49994 L 4577.2915 978.95825 L 4577.2915 978.95825 Q 4550.833 1005.4166 4312.708 1217.0833 Q 4101.0415 1428.7499 4074.583 1455.2083 L 4048.1248 1481.6666 L 4048.1248 1481.6666 L 4048.1248 1481.6666 L 4021.6665 1481.6666 L 4021.6665 1481.6666 L 3995.208 1508.1249 L 3968.7498 1534.5833 L 3968.7498 1534.5833 L 3942.2915 1534.5833 L 3942.2915 1534.5833 L 3942.2915 1534.5833 L 3942.2915 1561.0416 L 3942.2915 1561.0416 L 3915.833 1561.0416 L 3915.833 1587.4999 L 3915.833 1587.4999 L 3889.3748 1587.4999 L 3889.3748 1587.4999 L 3889.3748 1587.4999 L 3889.3748 1613.9583 L 3889.3748 1613.9583 L 3862.9165 1613.9583 L 3862.9165 1587.4999 L 3862.9165 1587.4999 L 3836.4583 1587.4999 L 3836.4583 1561.0416 L 3836.4583 1534.5833 L 3862.9165 1508.1249 L 3889.3748 1481.6666 L 3889.3748 1481.6666 L 3889.3748 1481.6666 L 3889.3748 1455.2083 L 3889.3748 1455.2083 L 3915.833 1455.2083 L 3915.833 1428.7499 L 3862.9165 1481.6666 Q 3783.5415 1508.1249 3518.9583 1799.1666 Q 3254.3748 2090.2083 3148.5415 2222.5 Q 3042.7083 2354.7915 3069.1665 2407.7083 Q 3095.6248 2487.0833 3307.2915 2698.7498 Q 3492.4998 2910.4165 3518.9583 2936.8748 Q 3571.8748 2936.8748 3783.5415 3333.7498 Q 3995.208 3757.0833 4048.1248 4021.6665 Q 4153.958 4312.708 4153.958 4392.083 L 4153.958 4445.0 L 4180.4165 4445.0 L 4180.4165 4445.0 L 4180.4165 4868.333 Q 4180.4165 5265.208 4259.7915 5291.6665 Q 4312.708 5291.6665 4312.708 5291.6665 Q 4312.708 5291.6665 4365.625 5318.1245 L 4445.0 5344.583 L 4471.458 5344.583 L 4471.458 5344.583 L 4418.5415 5450.4165 Q 4365.625 5556.2495 4392.083 5714.9995 Q 4418.5415 5847.2915 4418.5415 5926.6665 Q 4418.5415 6006.0415 4392.083 6006.0415 Q 4392.083 6032.4995 4392.083 6032.4995 L 4392.083 6032.4995 L 4259.7915 6138.333 Q 4101.0415 6217.708 4048.1248 6508.7495 Q 3995.208 6799.7915 3968.7498 6773.333 Q 3942.2915 6773.333 3942.2915 6799.7915 Q 3942.2915 6826.2495 3942.2915 6879.1665 L 3942.2915 6905.6245 L 3889.3748 6932.083 Q 3836.4583 6984.9995 3836.4583 7037.9165 L 3836.4583 7064.3745 L 3809.9998 7143.7495 L 3809.9998 7196.6665 L 3809.9998 7196.6665 L 3783.5415 7196.6665 L 3783.5415 7143.7495 L 3783.5415 7117.2915 L 3757.0833 7117.2915 Q 3757.0833 7090.833 3757.0833 7090.833 L 3757.0833 7037.9165 L 3757.0833 7037.9165 L 3730.6248 7037.9165 L 3730.6248 7037.9165 L 3730.6248 7037.9165 L 3704.1665 7011.458 L 3677.7083 7011.458 L 3677.7083 6984.9995 L 3677.7083 6958.5415 L 3651.2498 6958.5415 L 3651.2498 6984.9995 L 3651.2498 6984.9995 L 3624.7915 6984.9995 L 3624.7915 7011.458 L 3624.7915 7037.9165 L 3598.3333 7037.9165 L 3571.8748 7037.9165 L 3545.4165 7064.3745 L 3518.9583 7064.3745 L 3518.9583 7037.9165 L 3518.9583 7011.458 L 3545.4165 7011.458 L 3571.8748 6984.9995 L 3571.8748 6984.9995 L 3571.8748 6984.9995 L 3598.3333 6958.5415 Q 3624.7915 6932.083 3730.6248 6720.4165 L 3836.4583 6535.208 L 3836.4583 6508.7495 L 3836.4583 6482.2915 L 3862.9165 6455.833 L 3889.3748 6429.3745 L 3889.3748 6376.458 L 3889.3748 6323.5415 L 3862.9165 6349.9995 L 3836.4583 6376.458 L 3836.4583 6402.9165 L 3836.4583 6429.3745 L 3809.9998 6455.833 L 3783.5415 6482.2915 L 3783.5415 6482.2915 L 3783.5415 6508.7495 L 3783.5415 6508.7495 L 3783.5415 6508.7495 L 3571.8748 6799.7915 Q 3360.2083 7090.833 3095.6248 7355.4165 Q 2831.0415 7619.9995 2566.4583 7778.7495 Q 2328.3333 7937.4995 2301.875 7963.958 Q 2275.4165 7990.416 2275.4165 7990.416 L 2248.9583 7990.416 L 2248.9583 7990.416 L 2248.9583 7990.416 L 2222.5 8016.8745 L 2196.0415 8043.333 L 2169.5833 8043.333 L 2143.125 8043.333 L 2143.125 8069.791 L 2143.125 8069.791 L 2116.6665 8069.791 L 2116.6665 8096.2495 L 2090.2083 8096.2495 L 2090.2083 8096.2495 L 2063.75 8096.2495 Q 2037.2915 8096.2495 1984.3749 8149.166 Q 1904.9999 8149.166 1719.7916 8202.083 L 1508.1249 8255.0 L 1508.1249 8228.541 L 1508.1249 8228.541 L 1481.6666 8202.083 L 1455.2083 8175.6245 L 1455.2083 8175.6245 L 1455.2083 8149.166 L 1455.2083 8149.166 L 1455.2083 8149.166 L 1428.7499 8122.708 L 1402.2916 8096.2495 L 1402.2916 8096.2495 L 1402.2916 8096.2495 L 1402.2916 8043.333 L 1402.2916 8016.8745 L 1402.2916 7990.416 L 1402.2916 7990.416 L 1402.2916 7990.416 L 1428.7499 7990.416 L 1428.7499 7963.958 L 1455.2083 7963.958 L 1455.2083 7805.208 Q 1455.2083 7646.458 1561.0416 7619.9995 Q 1640.4166 7567.083 1984.3749 7408.333 L 2301.875 7249.583 L 2301.875 7249.583 Q 2328.3333 7249.583 2328.3333 7223.1245 L 2328.3333 7223.1245 L 2354.7915 7223.1245 L 2354.7915 7196.6665 L 2354.7915 7196.6665 L 2354.7915 7196.6665 L 2354.7915 7196.6665 Q 2381.2498 7196.6665 2381.2498 7170.208 L 2407.7083 7170.208 L 2407.7083 7170.208 L 2407.7083 7143.7495 L 2407.7083 7143.7495 L 2407.7083 7143.7495 L 2434.1665 7143.7495 Q 2434.1665 7143.7495 2566.4583 7037.9165 Q 2698.7498 6932.083 2883.9583 6693.958 Q 3042.7083 6455.833 3042.7083 6402.9165 Q 3042.7083 6349.9995 3095.6248 6323.5415 L 3122.0833 6297.083 L 3148.5415 6297.083 Q 3148.5415 6297.083 3227.9165 6111.8745 Q 3307.2915 5926.6665 3386.6665 5662.083 Q 3466.0415 5397.4995 3466.0415 4974.1665 Q 3466.0415 4550.833 3439.5833 4392.083 L 3413.1248 4206.875 L 3413.1248 4206.875 L 3413.1248 4180.4165 L 3413.1248 4180.4165 L 3413.1248 4180.4165 L 3439.5833 4127.5 Q 3439.5833 4048.1248 3466.0415 4048.1248 Q 3492.4998 4048.1248 3492.4998 3995.208 Q 3492.4998 3942.2915 3518.9583 3942.2915 Q 3545.4165 3942.2915 3571.8748 3915.833 Q 3571.8748 3862.9165 3598.3333 3889.3748 Q 3624.7915 3889.3748 3651.2498 3915.833 Q 3677.7083 3942.2915 3677.7083 3942.2915 L 3677.7083 3968.7498 L 3677.7083 3968.7498 L 3677.7083 3968.7498 L 3704.1665 3942.2915 L 3730.6248 3915.833 L 3730.6248 3915.833 L 3730.6248 3889.3748 L 3704.1665 3836.4583 Q 3677.7083 3783.5415 3677.7083 3757.0833 Q 3677.7083 3704.1665 3492.4998 3386.6665 Q 3307.2915 3069.1665 3148.5415 2857.4998 L 2963.3333 2672.2915 L 2963.3333 2645.8333 Q 2936.8748 2645.8333 2936.8748 2645.8333 Q 2936.8748 2645.8333 2672.2915 2407.7083 Q 2381.2498 2169.5833 2116.6665 2037.2915 Q 1852.0833 1904.9999 1561.0416 1825.6249 Q 1243.5416 1746.2499 820.2083 1746.2499 L 370.41666 1719.7916 L 343.9583 1719.7916 Q 317.49997 1746.2499 238.12498 1746.2499 L 132.29166 1746.2499 L 79.37499 1772.7083 L 0.0 1772.7083 L 0.0 1772.7083 L 0.0 1746.2499 L 0.0 1746.2499 L 26.458332 1746.2499 L 26.458332 1746.2499 L 26.458332 1746.2499 L 26.458332 1719.7916 L 26.458332 1719.7916 L 52.916664 1693.3333 L 52.916664 1666.8749 L 79.37499 1666.8749 L 105.83333 1640.4166 L 105.83333 1640.4166 L 132.29166 1640.4166 L 132.29166 1640.4166 L 132.29166 1640.4166 L 158.74998 1640.4166 Q 185.20833 1640.4166 185.20833 1640.4166 Q 185.20833 1587.4999 211.66666 1587.4999 L 238.12498 1587.4999 L 238.12498 1613.9583 L 238.12498 1640.4166 L 264.5833 1613.9583 L 264.5833 1587.4999 L 291.04166 1587.4999 L 317.49997 1587.4999 L 317.49997 1561.0416 L 317.49997 1534.5833 L 238.12498 1534.5833 L 158.74998 1534.5833 L 158.74998 1508.1249 L 158.74998 1508.1249 L 185.20833 1508.1249 L 238.12498 1481.6666 L 238.12498 1481.6666 L 238.12498 1481.6666 L 767.2916 1508.1249 Q 1322.9166 1534.5833 1402.2916 1534.5833 L 1481.6666 1534.5833 L 1508.1249 1534.5833 L 1561.0416 1534.5833 L 1561.0416 1534.5833 L 1561.0416 1534.5833 L 1534.5833 1534.5833 L 1534.5833 1534.5833 L 1508.1249 1508.1249 L 1481.6666 1508.1249 L 1481.6666 1481.6666 L 1508.1249 1428.7499 L 1508.1249 1428.7499 L 1508.1249 1428.7499 L 1508.1249 1455.2083 L 1508.1249 1455.2083 L 1534.5833 1455.2083 L 1534.5833 1428.7499 L 1561.0416 1428.7499 L 1587.4999 1428.7499 L 1587.4999 1402.2916 Q 1561.0416 1375.8333 1508.1249 1322.9166 L 1455.2083 1269.9999 L 1428.7499 1269.9999 L 1402.2916 1269.9999 L 1402.2916 1243.5416 L 1402.2916 1243.5416 L 1375.8333 1243.5416 L 1375.8333 1217.0833 L 1375.8333 1217.0833 L 1349.3749 1217.0833 L 1349.3749 1190.6249 L 1349.3749 1164.1666 L 1402.2916 1164.1666 L 1481.6666 1164.1666 L 1481.6666 1190.6249 L 1508.1249 1190.6249 L 1508.1249 1217.0833 L 1508.1249 1243.5416 L 1534.5833 1243.5416 L 1561.0416 1269.9999 L 1587.4999 1269.9999 Q 1613.9583 1269.9999 1561.0416 1243.5416 Q 1534.5833 1217.0833 1534.5833 1190.6249 L 1534.5833 1164.1666 L 1561.0416 1164.1666 L 1587.4999 1164.1666 L 1613.9583 1190.6249 L 1640.4166 1190.6249 L 1640.4166 1269.9999 Q 1640.4166 1322.9166 1825.6249 1375.8333 Q 2037.2915 1455.2083 2063.75 1481.6666 Q 2090.2083 1481.6666 2116.6665 1455.2083 Q 2143.125 1428.7499 2222.5 1428.7499 Q 2301.875 1481.6666 2328.3333 1455.2083 Q 2354.7915 1455.2083 2354.7915 1481.6666 Q 2354.7915 1534.5833 2381.2498 1534.5833 L 2407.7083 1534.5833 L 2407.7083 1561.0416 L 2407.7083 1561.0416 L 2434.1665 1561.0416 L 2434.1665 1587.4999 L 2434.1665 1587.4999 L 2460.6248 1587.4999 L 2460.6248 1587.4999 L 2460.6248 1587.4999 L 2460.6248 1561.0416 L 2460.6248 1561.0416 L 2487.0833 1561.0416 L 2487.0833 1534.5833 L 2513.5415 1534.5833 L 2539.9998 1534.5833 L 2487.0833 1508.1249 L 2434.1665 1508.1249 L 2434.1665 1481.6666 L 2434.1665 1428.7499 L 2460.6248 1428.7499 L 2487.0833 1428.7499 L 2487.0833 1402.2916 L 2513.5415 1402.2916 L 2513.5415 1375.8333 L 2513.5415 1322.9166 L 2487.0833 1296.4583 L 2487.0833 1269.9999 L 2434.1665 1269.9999 Q 2381.2498 1269.9999 2381.2498 1296.4583 L 2354.7915 1296.4583 L 2354.7915 1296.4583 L 2354.7915 1322.9166 L 2354.7915 1322.9166 L 2354.7915 1322.9166 L 2328.3333 1322.9166 L 2328.3333 1322.9166 L 2328.3333 1296.4583 L 2301.875 1296.4583 L 2301.875 1296.4583 L 2301.875 1269.9999 L 2301.875 1269.9999 L 2301.875 1269.9999 L 2275.4165 1269.9999 L 2275.4165 1269.9999 L 2248.9583 1243.5416 L 2222.5 1217.0833 L 2248.9583 1217.0833 L 2275.4165 1217.0833 L 2275.4165 1190.6249 L 2301.875 1190.6249 L 2301.875 1190.6249 L 2301.875 1164.1666 L 2354.7915 1164.1666 L 2381.2498 1164.1666 L 2381.2498 1137.7083 L 2407.7083 1137.7083 L 2460.6248 1111.25 Q 2566.4583 1058.3333 2566.4583 1031.875 Q 2592.9165 1005.4166 2619.3748 1005.4166 L 2645.8333 1005.4166 L 2645.8333 1005.4166 L 2672.2915 1005.4166 L 2672.2915 1005.4166 L 2672.2915 1005.4166 L 2672.2915 978.95825 L 2672.2915 978.95825 L 2698.7498 978.95825 L 2698.7498 952.49994 L 2698.7498 952.49994 L 2725.2083 952.49994 L 2725.2083 952.49994 L 2725.2083 952.49994 L 2645.8333 926.0416 Q 2566.4583 926.0416 2566.4583 899.5833 Q 2566.4583 873.12494 2619.3748 873.12494 Q 2672.2915 873.12494 2672.2915 846.6666 Q 2672.2915 820.2083 2645.8333 820.2083 Q 2619.3748 820.2083 2619.3748 793.74994 L 2592.9165 740.8333 L 2592.9165 740.8333 L 2619.3748 740.8333 L 2619.3748 714.37494 L 2619.3748 687.9166 L 2672.2915 687.9166 Q 2725.2083 687.9166 2725.2083 740.8333 Q 2725.2083 767.2916 2751.6665 767.2916 L 2751.6665 740.8333 L 2751.6665 740.8333 L 2778.1248 740.8333 L 2778.1248 740.8333 L 2778.1248 740.8333 L 2804.5833 714.37494 L 2831.0415 714.37494 L 2831.0415 661.4583 L 2831.0415 608.5416 L 2804.5833 608.5416 Q 2804.5833 634.99994 2804.5833 634.99994 L 2778.1248 634.99994 L 2778.1248 634.99994 Q 2778.1248 634.99994 2725.2083 582.0833 Q 2672.2915 582.0833 2672.2915 529.1666 Q 2645.8333 476.24997 2698.7498 449.79166 Q 2751.6665 423.3333 2725.2083 396.87497 L 2725.2083 370.41666 L 2672.2915 370.41666 L 2645.8333 370.41666 L 2645.8333 343.9583 L 2619.3748 343.9583 L 2619.3748 343.9583 L 2619.3748 317.49997 L 2619.3748 317.49997 L 2619.3748 317.49997 L 3492.4998 317.49997 Q 4365.625 317.49997 4524.375 423.3333 Q 4709.583 529.1666 4974.1665 264.5833 Q 5238.7495 0.0 5265.208 0.0 Q 5318.1245 0.0 5318.1245 26.458332 Q 5318.1245 52.916664 5344.583 52.916664 z M 2487.0833 1164.1666 Q 2513.5415 1137.7083 2513.5415 1164.1666 Q 2513.5415 1190.6249 2487.0833 1164.1666 Q 2460.6248 1164.1666 2487.0833 1164.1666 z M 4074.583 1217.0833 L 4101.0415 1217.0833 L 4101.0415 1243.5416 L 4101.0415 1269.9999 L 4074.583 1269.9999 L 4074.583 1269.9999 L 4074.583 1296.4583 L 4048.1248 1296.4583 L 4048.1248 1296.4583 L 4048.1248 1322.9166 L 4048.1248 1322.9166 L 4048.1248 1322.9166 L 4021.6665 1322.9166 L 4021.6665 1322.9166 L 4021.6665 1349.3749 L 3995.208 1349.3749 L 3995.208 1349.3749 L 3995.208 1375.8333 L 3968.7498 1375.8333 Q 3942.2915 1375.8333 3942.2915 1349.3749 L 3942.2915 1322.9166 L 3968.7498 1322.9166 L 3968.7498 1322.9166 L 3968.7498 1296.4583 L 3995.208 1296.4583 L 3995.208 1296.4583 L 3995.208 1269.9999 L 3995.208 1269.9999 L 3995.208 1269.9999 L 4021.6665 1269.9999 L 4021.6665 1269.9999 L 4021.6665 1243.5416 L 4048.1248 1243.5416 L 4048.1248 1243.5416 L 4048.1248 1217.0833 L 4074.583 1217.0833 z" svg:height="82.549995mm" draw:style-name="style-579" svg:viewBox="0.0 0.0 5344.583 8255.0" svg:width="53.44583mm" svg:x="103.45208mm" svg:y="74.612495mm"/>
          <draw:path svg:d="M 1402.2916 132.29166 L 1428.7499 132.29166 L 1428.7499 158.74998 Q 1428.7499 158.74998 1455.2083 264.5833 L 1455.2083 370.41666 L 1455.2083 582.0833 Q 1428.7499 820.2083 1428.7499 846.6666 Q 1402.2916 846.6666 1349.3749 873.12494 L 1296.4583 899.5833 L 1349.3749 899.5833 L 1402.2916 899.5833 L 1402.2916 926.0416 L 1402.2916 926.0416 L 1349.3749 926.0416 L 1296.4583 952.49994 L 1217.0833 952.49994 L 1164.1666 952.49994 L 1164.1666 978.95825 L 1164.1666 978.95825 L 1137.7083 978.95825 L 1137.7083 952.49994 L 1111.25 952.49994 L 1058.3333 952.49994 L 1058.3333 952.49994 L 1058.3333 952.49994 L 1058.3333 926.0416 Q 1058.3333 926.0416 1058.3333 767.2916 L 1031.875 608.5416 L 1031.875 582.0833 Q 1005.4166 555.625 1005.4166 582.0833 L 1005.4166 608.5416 L 952.49994 608.5416 L 899.5833 608.5416 L 899.5833 608.5416 Q 899.5833 582.0833 740.8333 582.0833 Q 608.5416 582.0833 582.0833 502.7083 L 555.625 423.3333 L 555.625 423.3333 L 555.625 423.3333 L 423.3333 396.87497 Q 291.04166 370.41666 158.74998 370.41666 L 0.0 370.41666 L 0.0 343.9583 L 0.0 343.9583 L 26.458332 343.9583 L 26.458332 317.49997 L 52.916664 317.49997 L 79.37499 317.49997 L 105.83333 291.04166 L 158.74998 264.5833 L 582.0833 158.74998 Q 1031.875 52.916664 1190.6249 0.0 Q 1349.3749 -26.458332 1375.8333 52.916664 Q 1375.8333 132.29166 1402.2916 132.29166 z" svg:height="9.789583mm" draw:style-name="style-580" svg:viewBox="0.0 0.0 1455.2083 978.95825" svg:width="14.552083mm" svg:x="84.666664mm" svg:y="57.679165mm"/>
          <draw:path svg:d="M 1375.8333 26.458332 L 1375.8333 26.458332 L 1402.2916 0.0 L 1428.7499 0.0 L 1428.7499 26.458332 L 1455.2083 52.916664 L 1455.2083 79.37499 L 1455.2083 105.83333 L 1428.7499 132.29166 L 1402.2916 158.74998 L 1402.2916 158.74998 L 1402.2916 185.20833 L 1402.2916 185.20833 L 1402.2916 185.20833 L 1375.8333 185.20833 L 1375.8333 185.20833 L 1349.3749 211.66666 L 1322.9166 238.12498 L 1296.4583 238.12498 Q 1243.5416 238.12498 1137.7083 291.04166 Q 1031.875 343.9583 502.7083 476.24997 L 0.0 608.5416 L 26.458332 582.0833 Q 52.916664 555.625 79.37499 555.625 L 105.83333 555.625 L 105.83333 529.1666 L 105.83333 502.7083 L 79.37499 502.7083 L 26.458332 502.7083 L 26.458332 476.24997 L 26.458332 449.79166 L 52.916664 423.3333 L 79.37499 396.87497 L 79.37499 396.87497 L 79.37499 396.87497 L 79.37499 370.41666 L 79.37499 370.41666 L 105.83333 370.41666 L 105.83333 343.9583 L 105.83333 343.9583 L 132.29166 343.9583 L 132.29166 343.9583 L 132.29166 343.9583 L 132.29166 396.87497 Q 132.29166 476.24997 396.87497 423.3333 Q 687.9166 343.9583 952.49994 238.12498 Q 1217.0833 132.29166 1243.5416 132.29166 L 1269.9999 132.29166 L 1296.4583 105.83333 L 1322.9166 79.37499 L 1322.9166 79.37499 L 1349.3749 79.37499 L 1349.3749 52.916664 L 1349.3749 26.458332 L 1375.8333 26.458332 z" svg:height="6.0854163mm" draw:style-name="style-581" svg:viewBox="0.0 0.0 1455.2083 608.5416" svg:width="14.552083mm" svg:x="148.9604mm" svg:y="261.14374mm"/>
          <draw:path svg:d="M 846.6666 529.1666 L 846.6666 555.625 L 873.12494 555.625 L 873.12494 555.625 L 873.12494 608.5416 Q 873.12494 634.99994 899.5833 926.0416 L 899.5833 1190.6249 L 899.5833 1243.5416 Q 899.5833 1322.9166 661.4583 1322.9166 Q 449.79166 1349.3749 343.9583 1322.9166 L 264.5833 1296.4583 L 264.5833 1296.4583 L 291.04166 1296.4583 L 291.04166 1269.9999 L 291.04166 1243.5416 L 238.12498 1243.5416 L 185.20833 1243.5416 L 158.74998 1217.0833 Q 132.29166 1190.6249 132.29166 1190.6249 Q 158.74998 1190.6249 79.37499 1137.7083 Q 0.0 1111.25 0.0 978.95825 Q 26.458332 846.6666 79.37499 793.74994 Q 158.74998 714.37494 132.29166 714.37494 Q 105.83333 714.37494 132.29166 687.9166 Q 158.74998 661.4583 132.29166 608.5416 L 79.37499 555.625 L 158.74998 555.625 Q 211.66666 555.625 211.66666 529.1666 L 211.66666 529.1666 L 291.04166 502.7083 Q 343.9583 502.7083 343.9583 502.7083 Q 343.9583 502.7083 370.41666 502.7083 L 370.41666 502.7083 L 370.41666 529.1666 L 396.87497 529.1666 L 396.87497 529.1666 L 396.87497 555.625 L 396.87497 555.625 L 396.87497 555.625 L 423.3333 502.7083 Q 449.79166 423.3333 449.79166 396.87497 Q 449.79166 370.41666 476.24997 291.04166 L 502.7083 238.12498 L 502.7083 264.5833 Q 529.1666 291.04166 555.625 238.12498 Q 582.0833 238.12498 634.99994 132.29166 Q 661.4583 52.916664 661.4583 26.458332 Q 661.4583 0.0 687.9166 0.0 Q 714.37494 0.0 767.2916 264.5833 Q 820.2083 529.1666 846.6666 529.1666 z" svg:height="13.229166mm" draw:style-name="style-582" svg:viewBox="0.0 0.0 899.5833 1322.9166" svg:width="8.995832mm" svg:x="108.21458mm" svg:y="172.7729mm"/>
          <draw:path svg:d="M 423.3333 132.29166 L 396.87497 0.0 L 2116.6665 26.458332 Q 3862.9165 52.916664 3915.833 52.916664 L 3968.7498 52.916664 L 3915.833 52.916664 Q 3889.3748 79.37499 3889.3748 105.83333 Q 3889.3748 132.29166 3862.9165 132.29166 L 3836.4583 158.74998 L 3862.9165 158.74998 L 3889.3748 158.74998 L 3889.3748 185.20833 L 3862.9165 185.20833 L 3862.9165 185.20833 L 3862.9165 211.66666 L 3836.4583 211.66666 L 3809.9998 211.66666 L 3757.0833 238.12498 L 3730.6248 264.5833 L 3704.1665 264.5833 L 3677.7083 264.5833 L 3809.9998 291.04166 L 3915.833 291.04166 L 3915.833 291.04166 Q 3915.833 317.49997 3809.9998 317.49997 Q 3730.6248 343.9583 3730.6248 370.41666 Q 3730.6248 396.87497 3492.4998 423.3333 Q 3227.9165 423.3333 3227.9165 476.24997 Q 3227.9165 502.7083 3227.9165 555.625 Q 3201.4583 634.99994 2831.0415 634.99994 Q 2460.6248 687.9166 2487.0833 687.9166 Q 2487.0833 687.9166 2275.4165 740.8333 Q 2063.75 793.74994 1904.9999 793.74994 Q 1719.7916 793.74994 1640.4166 793.74994 L 1534.5833 793.74994 L 1534.5833 793.74994 Q 1534.5833 767.2916 1534.5833 740.8333 Q 1534.5833 687.9166 1428.7499 634.99994 Q 1322.9166 582.0833 1269.9999 582.0833 Q 1217.0833 582.0833 1190.6249 555.625 Q 1164.1666 529.1666 1164.1666 555.625 Q 1164.1666 582.0833 1137.7083 582.0833 Q 1111.25 582.0833 1058.3333 582.0833 Q 978.95825 634.99994 952.49994 661.4583 Q 899.5833 714.37494 846.6666 714.37494 L 820.2083 714.37494 L 820.2083 634.99994 Q 793.74994 582.0833 793.74994 582.0833 Q 767.2916 582.0833 740.8333 502.7083 L 714.37494 423.3333 L 687.9166 423.3333 L 661.4583 423.3333 L 634.99994 423.3333 L 608.5416 423.3333 L 582.0833 423.3333 L 529.1666 423.3333 L 476.24997 502.7083 Q 423.3333 555.625 396.87497 634.99994 L 370.41666 714.37494 L 370.41666 714.37494 L 370.41666 740.8333 L 317.49997 740.8333 L 291.04166 740.8333 L 291.04166 793.74994 L 264.5833 820.2083 L 264.5833 740.8333 L 264.5833 634.99994 L 238.12498 634.99994 L 238.12498 634.99994 L 238.12498 608.5416 L 211.66666 608.5416 L 211.66666 714.37494 L 211.66666 820.2083 L 185.20833 767.2916 L 185.20833 714.37494 L 185.20833 687.9166 L 158.74998 687.9166 L 158.74998 634.99994 L 158.74998 608.5416 L 105.83333 608.5416 L 79.37499 634.99994 L 52.916664 634.99994 L 0.0 634.99994 L 0.0 608.5416 L 0.0 608.5416 L 26.458332 582.0833 L 52.916664 555.625 L 52.916664 555.625 L 52.916664 529.1666 L 79.37499 529.1666 Q 105.83333 529.1666 105.83333 502.7083 L 105.83333 502.7083 L 105.83333 502.7083 Q 132.29166 476.24997 132.29166 476.24997 L 132.29166 476.24997 L 158.74998 476.24997 Q 185.20833 476.24997 317.49997 370.41666 Q 423.3333 264.5833 423.3333 132.29166 z" svg:height="8.202083mm" draw:style-name="style-583" svg:viewBox="0.0 0.0 3968.7498 820.2083" svg:width="39.687496mm" svg:x="30.691666mm" svg:y="193.14583mm"/>
          <draw:path svg:d="M 1190.6249 0.0 L 1217.0833 0.0 L 1243.5416 0.0 L 1269.9999 26.458332 L 1269.9999 26.458332 L 1269.9999 26.458332 L 1296.4583 26.458332 L 1296.4583 26.458332 L 1296.4583 52.916664 L 1322.9166 52.916664 L 1322.9166 79.37499 Q 1349.3749 79.37499 1428.7499 105.83333 L 1508.1249 132.29166 L 1508.1249 132.29166 L 1481.6666 132.29166 L 1481.6666 158.74998 L 1481.6666 185.20833 L 1455.2083 185.20833 L 1455.2083 185.20833 L 1455.2083 158.74998 L 1428.7499 158.74998 L 1428.7499 158.74998 L 1428.7499 185.20833 L 1428.7499 185.20833 L 1428.7499 185.20833 L 1402.2916 185.20833 L 1402.2916 185.20833 L 1375.8333 211.66666 Q 1322.9166 238.12498 1322.9166 291.04166 Q 1296.4583 343.9583 1269.9999 343.9583 Q 1243.5416 343.9583 1243.5416 370.41666 Q 1243.5416 396.87497 1031.875 449.79166 Q 793.74994 502.7083 793.74994 555.625 Q 793.74994 582.0833 873.12494 608.5416 Q 952.49994 661.4583 899.5833 661.4583 Q 846.6666 661.4583 873.12494 687.9166 Q 899.5833 714.37494 899.5833 714.37494 L 899.5833 714.37494 L 846.6666 714.37494 Q 793.74994 714.37494 767.2916 714.37494 L 740.8333 714.37494 L 740.8333 740.8333 Q 767.2916 767.2916 873.12494 793.74994 Q 978.95825 820.2083 1058.3333 846.6666 Q 1111.25 873.12494 1111.25 899.5833 L 1137.7083 899.5833 L 1137.7083 899.5833 Q 1137.7083 926.0416 1164.1666 926.0416 L 1164.1666 926.0416 L 1137.7083 952.49994 Q 1111.25 978.95825 1137.7083 978.95825 Q 1137.7083 978.95825 1137.7083 1005.4166 L 1164.1666 1005.4166 L 1322.9166 1058.3333 Q 1481.6666 1111.25 1481.6666 1137.7083 Q 1481.6666 1190.6249 1481.6666 1217.0833 L 1481.6666 1243.5416 L 1481.6666 1296.4583 L 1481.6666 1322.9166 L 1455.2083 1322.9166 L 1455.2083 1349.3749 L 1455.2083 1349.3749 L 1481.6666 1349.3749 L 1481.6666 1402.2916 L 1481.6666 1428.7499 L 1455.2083 1455.2083 L 1455.2083 1455.2083 L 1455.2083 1481.6666 L 1455.2083 1508.1249 L 1428.7499 1508.1249 L 1375.8333 1508.1249 L 1375.8333 1481.6666 L 1375.8333 1455.2083 L 1402.2916 1455.2083 Q 1402.2916 1455.2083 1217.0833 1428.7499 Q 1058.3333 1402.2916 1005.4166 1375.8333 L 926.0416 1349.3749 L 926.0416 1349.3749 Q 899.5833 1322.9166 740.8333 1243.5416 Q 582.0833 1137.7083 317.49997 1058.3333 L 52.916664 978.95825 L 52.916664 952.49994 Q 52.916664 926.0416 26.458332 926.0416 L 26.458332 926.0416 L 26.458332 899.5833 L 0.0 899.5833 L 0.0 873.12494 L 0.0 820.2083 L 0.0 740.8333 Q 0.0 661.4583 0.0 608.5416 L 26.458332 582.0833 L 52.916664 582.0833 Q 52.916664 555.625 52.916664 555.625 L 52.916664 555.625 L 79.37499 555.625 Q 105.83333 555.625 158.74998 502.7083 Q 238.12498 449.79166 370.41666 343.9583 L 502.7083 238.12498 L 555.625 211.66666 Q 608.5416 185.20833 687.9166 185.20833 Q 740.8333 185.20833 952.49994 105.83333 Q 1164.1666 26.458332 1190.6249 0.0 z" svg:height="15.081249mm" draw:style-name="style-584" svg:viewBox="0.0 0.0 1508.1249 1508.1249" svg:width="15.081249mm" svg:x="77.25833mm" svg:y="238.38957mm"/>
          <draw:path svg:d="M 740.8333 0.0 L 767.2916 0.0 L 767.2916 26.458332 Q 767.2916 52.916664 793.74994 52.916664 L 793.74994 79.37499 L 423.3333 211.66666 Q 52.916664 370.41666 26.458332 370.41666 L 0.0 370.41666 L 0.0 343.9583 Q 0.0 317.49997 26.458332 317.49997 Q 52.916664 317.49997 52.916664 264.5833 Q 79.37499 211.66666 26.458332 211.66666 L 0.0 211.66666 L 0.0 211.66666 Q 0.0 211.66666 79.37499 158.74998 Q 185.20833 158.74998 238.12498 132.29166 L 291.04166 105.83333 L 502.7083 52.916664 Q 714.37494 0.0 740.8333 0.0 z" svg:height="3.7041664mm" draw:style-name="style-585" svg:viewBox="0.0 0.0 793.74994 370.41666" svg:width="7.9374995mm" svg:x="52.65208mm" svg:y="239.7125mm"/>
          <draw:path svg:d="M 608.5416 26.458332 L 608.5416 26.458332 L 608.5416 79.37499 Q 634.99994 158.74998 661.4583 158.74998 Q 687.9166 158.74998 687.9166 185.20833 L 687.9166 238.12498 L 661.4583 264.5833 Q 661.4583 291.04166 687.9166 291.04166 Q 714.37494 317.49997 661.4583 343.9583 Q 608.5416 370.41666 555.625 476.24997 Q 502.7083 582.0833 502.7083 608.5416 L 502.7083 661.4583 L 476.24997 661.4583 L 476.24997 687.9166 L 423.3333 687.9166 L 370.41666 661.4583 L 343.9583 661.4583 L 317.49997 661.4583 L 317.49997 634.99994 L 291.04166 634.99994 L 291.04166 634.99994 L 291.04166 608.5416 L 291.04166 608.5416 L 291.04166 608.5416 L 264.5833 608.5416 L 264.5833 608.5416 L 238.12498 582.0833 Q 211.66666 555.625 185.20833 555.625 L 158.74998 529.1666 L 158.74998 502.7083 Q 132.29166 502.7083 132.29166 502.7083 L 132.29166 502.7083 L 132.29166 502.7083 Q 132.29166 476.24997 105.83333 476.24997 L 105.83333 476.24997 L 105.83333 449.79166 Q 79.37499 449.79166 79.37499 396.87497 Q 26.458332 370.41666 52.916664 291.04166 Q 79.37499 211.66666 26.458332 211.66666 L 0.0 211.66666 L 0.0 185.20833 Q 26.458332 158.74998 26.458332 132.29166 L 26.458332 105.83333 L 26.458332 105.83333 L 52.916664 79.37499 L 52.916664 79.37499 L 52.916664 79.37499 L 79.37499 79.37499 Q 79.37499 79.37499 132.29166 52.916664 L 158.74998 26.458332 L 238.12498 26.458332 L 317.49997 26.458332 L 343.9583 26.458332 L 370.41666 26.458332 L 370.41666 26.458332 L 343.9583 26.458332 L 343.9583 26.458332 L 343.9583 26.458332 L 343.9583 0.0 L 343.9583 0.0 L 370.41666 0.0 Q 396.87497 -26.458332 502.7083 26.458332 Q 582.0833 26.458332 582.0833 26.458332 Q 608.5416 26.458332 608.5416 26.458332 z" svg:height="6.879166mm" draw:style-name="style-586" svg:viewBox="0.0 0.0 687.9166 687.9166" svg:width="6.879166mm" svg:x="62.706245mm" svg:y="156.8979mm"/>
          <draw:path svg:d="M 79.37499 26.458332 L 105.83333 26.458332 L 238.12498 0.0 L 370.41666 0.0 L 449.79166 52.916664 Q 502.7083 79.37499 449.79166 105.83333 Q 396.87497 132.29166 449.79166 158.74998 Q 502.7083 185.20833 529.1666 185.20833 L 529.1666 185.20833 L 529.1666 211.66666 L 555.625 211.66666 L 555.625 211.66666 L 555.625 238.12498 L 555.625 238.12498 L 555.625 238.12498 L 582.0833 291.04166 L 582.0833 317.49997 L 555.625 317.49997 L 502.7083 343.9583 L 449.79166 343.9583 L 396.87497 343.9583 L 343.9583 370.41666 L 317.49997 396.87497 L 291.04166 396.87497 L 264.5833 396.87497 L 211.66666 370.41666 Q 158.74998 343.9583 79.37499 343.9583 Q 26.458332 343.9583 26.458332 238.12498 L 0.0 105.83333 L 26.458332 79.37499 Q 52.916664 26.458332 79.37499 26.458332 z" svg:height="3.9687498mm" draw:style-name="style-587" svg:viewBox="0.0 0.0 582.0833 396.87497" svg:width="5.820833mm" svg:x="34.660416mm" svg:y="23.01875mm"/>
          <draw:path svg:d="M 0.0 132.29166 L 0.0 26.458332 L 238.12498 0.0 L 502.7083 0.0 L 687.9166 0.0 L 873.12494 26.458332 L 873.12494 26.458332 L 873.12494 26.458332 L 899.5833 132.29166 L 899.5833 238.12498 L 873.12494 238.12498 Q 846.6666 238.12498 740.8333 264.5833 Q 634.99994 291.04166 608.5416 846.6666 L 608.5416 1428.7499 L 449.79166 1428.7499 L 291.04166 1402.2916 L 291.04166 1402.2916 L 291.04166 1402.2916 L 264.5833 1402.2916 L 264.5833 1402.2916 L 264.5833 1375.8333 L 238.12498 1375.8333 L 238.12498 820.2083 Q 238.12498 264.5833 132.29166 264.5833 Q 0.0 264.5833 0.0 132.29166 z" svg:height="14.287499mm" draw:style-name="style-588" svg:viewBox="0.0 0.0 899.5833 1428.7499" svg:width="8.995832mm" svg:x="167.48125mm" svg:y="21.960415mm"/>
          <draw:path svg:d="M 502.7083 26.458332 L 502.7083 26.458332 L 687.9166 0.0 L 846.6666 0.0 L 1058.3333 740.8333 Q 1269.9999 1481.6666 1269.9999 1534.5833 L 1269.9999 1587.4999 L 1296.4583 1613.9583 L 1296.4583 1640.4166 L 1296.4583 1666.8749 L 1296.4583 1693.3333 L 1005.4166 1693.3333 Q 740.8333 1693.3333 714.37494 1613.9583 Q 687.9166 1534.5833 582.0833 1534.5833 Q 449.79166 1508.1249 423.3333 1587.4999 Q 370.41666 1666.8749 185.20833 1666.8749 L 0.0 1693.3333 L 0.0 1666.8749 L 0.0 1640.4166 L 0.0 1613.9583 L 0.0 1587.4999 L 26.458332 1561.0416 Q 52.916664 1508.1249 211.66666 873.12494 L 396.87497 264.5833 L 396.87497 264.5833 L 423.3333 264.5833 L 449.79166 132.29166 Q 476.24997 26.458332 502.7083 26.458332 z M 1164.1666 1455.2083 L 1164.1666 1508.1249 L 1190.6249 1561.0416 L 1190.6249 1613.9583 L 1005.4166 1613.9583 Q 820.2083 1613.9583 793.74994 1534.5833 Q 740.8333 1455.2083 582.0833 1455.2083 Q 423.3333 1455.2083 370.41666 1534.5833 Q 343.9583 1613.9583 211.66666 1613.9583 L 105.83333 1613.9583 L 105.83333 1587.4999 L 105.83333 1587.4999 L 79.37499 1587.4999 L 79.37499 1561.0416 L 79.37499 1561.0416 L 105.83333 1561.0416 L 105.83333 1508.1249 L 105.83333 1481.6666 L 343.9583 793.74994 Q 555.625 105.83333 661.4583 132.29166 Q 740.8333 132.29166 952.49994 767.2916 Q 1164.1666 1428.7499 1164.1666 1455.2083 z" svg:height="16.933332mm" draw:style-name="style-589" svg:viewBox="0.0 0.0 1296.4583 1693.3333" svg:width="12.964582mm" svg:x="59.79583mm" svg:y="19.843748mm"/>
          <draw:path svg:d="M 26.458332 52.916664 L 52.916664 26.458332 L 105.83333 0.0 L 185.20833 0.0 L 238.12498 26.458332 Q 264.5833 52.916664 291.04166 105.83333 Q 291.04166 158.74998 370.41666 185.20833 Q 449.79166 185.20833 449.79166 264.5833 Q 449.79166 343.9583 423.3333 343.9583 L 370.41666 343.9583 L 370.41666 343.9583 Q 370.41666 317.49997 238.12498 238.12498 Q 105.83333 132.29166 79.37499 185.20833 L 52.916664 211.66666 L 52.916664 211.66666 Q 52.916664 238.12498 26.458332 238.12498 L 0.0 238.12498 L 0.0 238.12498 L 0.0 211.66666 L 0.0 185.20833 Q 0.0 132.29166 0.0 105.83333 Q 0.0 79.37499 26.458332 52.916664 z" svg:height="3.439583mm" draw:style-name="style-590" svg:viewBox="0.0 0.0 449.79166 343.9583" svg:width="4.497916mm" svg:x="35.454166mm" svg:y="242.62291mm"/>
          <draw:path svg:d="M 105.83333 0.0 L 158.74998 0.0 L 158.74998 0.0 Q 158.74998 0.0 185.20833 26.458332 L 185.20833 52.916664 L 158.74998 52.916664 L 158.74998 52.916664 L 211.66666 158.74998 Q 264.5833 238.12498 211.66666 317.49997 Q 158.74998 370.41666 158.74998 396.87497 Q 158.74998 423.3333 158.74998 423.3333 Q 158.74998 423.3333 158.74998 449.79166 L 132.29166 449.79166 L 132.29166 423.3333 Q 132.29166 396.87497 52.916664 370.41666 L 0.0 370.41666 L 52.916664 370.41666 L 79.37499 370.41666 L 79.37499 317.49997 Q 105.83333 291.04166 79.37499 185.20833 L 52.916664 79.37499 L 52.916664 79.37499 Q 52.916664 79.37499 79.37499 52.916664 Q 79.37499 26.458332 105.83333 0.0 z" svg:height="4.497916mm" draw:style-name="style-591" svg:viewBox="0.0 0.0 211.66666 449.79166" svg:width="2.1166666mm" svg:x="59.266663mm" svg:y="219.07498mm"/>
          <draw:path svg:d="M 132.29166 370.41666 L 132.29166 370.41666 L 79.37499 423.3333 Q 26.458332 476.24997 26.458332 476.24997 L 26.458332 476.24997 L 26.458332 502.7083 L 26.458332 502.7083 L 0.0 476.24997 L 0.0 449.79166 L 0.0 370.41666 Q 26.458332 317.49997 79.37499 185.20833 L 158.74998 52.916664 L 185.20833 52.916664 Q 185.20833 52.916664 185.20833 26.458332 L 185.20833 26.458332 L 238.12498 0.0 Q 264.5833 0.0 264.5833 105.83333 Q 238.12498 238.12498 185.20833 317.49997 Q 132.29166 370.41666 132.29166 370.41666 z" svg:height="5.027083mm" draw:style-name="style-592" svg:viewBox="0.0 0.0 264.5833 502.7083" svg:width="2.6458333mm" svg:x="76.46458mm" svg:y="255.05832mm"/>
          <draw:path svg:d="M 238.12498 26.458332 L 238.12498 0.0 L 264.5833 26.458332 Q 291.04166 52.916664 317.49997 26.458332 Q 343.9583 0.0 343.9583 79.37499 Q 343.9583 158.74998 370.41666 185.20833 L 370.41666 211.66666 L 396.87497 211.66666 L 449.79166 211.66666 L 476.24997 264.5833 Q 502.7083 343.9583 502.7083 370.41666 L 502.7083 396.87497 L 529.1666 396.87497 Q 529.1666 423.3333 555.625 476.24997 Q 582.0833 555.625 661.4583 555.625 Q 740.8333 555.625 767.2916 449.79166 Q 793.74994 343.9583 767.2916 343.9583 Q 740.8333 343.9583 740.8333 317.49997 L 740.8333 291.04166 L 767.2916 291.04166 Q 793.74994 317.49997 820.2083 317.49997 L 846.6666 317.49997 L 846.6666 370.41666 L 873.12494 423.3333 L 873.12494 423.3333 L 873.12494 423.3333 L 873.12494 449.79166 L 873.12494 449.79166 L 899.5833 423.3333 L 899.5833 396.87497 L 926.0416 396.87497 L 952.49994 370.41666 L 952.49994 370.41666 L 978.95825 370.41666 L 978.95825 370.41666 L 978.95825 370.41666 L 1005.4166 423.3333 Q 1031.875 476.24997 952.49994 529.1666 Q 873.12494 555.625 820.2083 634.99994 Q 714.37494 714.37494 714.37494 714.37494 L 714.37494 740.8333 L 714.37494 740.8333 L 714.37494 740.8333 L 687.9166 793.74994 L 687.9166 820.2083 L 714.37494 820.2083 L 767.2916 820.2083 L 767.2916 846.6666 L 767.2916 899.5833 L 793.74994 899.5833 L 793.74994 926.0416 L 767.2916 926.0416 Q 714.37494 926.0416 714.37494 1005.4166 Q 714.37494 1058.3333 661.4583 1111.25 Q 608.5416 1164.1666 582.0833 1217.0833 Q 555.625 1269.9999 555.625 1269.9999 L 555.625 1269.9999 L 555.625 1269.9999 Q 555.625 1243.5416 529.1666 1243.5416 L 529.1666 1243.5416 L 502.7083 1217.0833 Q 476.24997 1217.0833 476.24997 1243.5416 Q 449.79166 1269.9999 449.79166 1296.4583 L 449.79166 1322.9166 L 423.3333 1375.8333 L 423.3333 1402.2916 L 396.87497 1402.2916 L 370.41666 1402.2916 L 370.41666 1322.9166 Q 343.9583 1269.9999 317.49997 1269.9999 Q 291.04166 1243.5416 264.5833 1084.7916 Q 238.12498 926.0416 185.20833 926.0416 L 132.29166 926.0416 L 132.29166 926.0416 Q 132.29166 899.5833 105.83333 899.5833 L 79.37499 899.5833 L 79.37499 899.5833 L 52.916664 899.5833 L 26.458332 899.5833 L 0.0 899.5833 L 0.0 899.5833 L 0.0 899.5833 L 26.458332 873.12494 L 52.916664 846.6666 L 52.916664 846.6666 L 52.916664 846.6666 L 132.29166 846.6666 L 238.12498 846.6666 L 238.12498 820.2083 Q 238.12498 820.2083 264.5833 687.9166 L 264.5833 555.625 L 238.12498 555.625 Q 185.20833 555.625 158.74998 423.3333 L 132.29166 317.49997 L 132.29166 343.9583 Q 105.83333 370.41666 52.916664 370.41666 L 0.0 370.41666 L 0.0 370.41666 L 0.0 370.41666 L 26.458332 343.9583 L 79.37499 343.9583 L 79.37499 317.49997 Q 79.37499 291.04166 105.83333 291.04166 Q 132.29166 291.04166 185.20833 158.74998 Q 211.66666 52.916664 238.12498 26.458332 z" svg:height="14.022916mm" draw:style-name="style-593" svg:viewBox="0.0 0.0 1005.4166 1402.2916" svg:width="10.054166mm" svg:x="63.76458mm" svg:y="230.18748mm"/>
          <draw:path svg:d="M 502.7083 158.74998 L 502.7083 185.20833 L 396.87497 370.41666 Q 291.04166 529.1666 264.5833 529.1666 L 264.5833 529.1666 L 264.5833 529.1666 Q 238.12498 529.1666 211.66666 476.24997 Q 185.20833 423.3333 132.29166 449.79166 L 105.83333 476.24997 L 105.83333 476.24997 Q 79.37499 476.24997 52.916664 370.41666 L 0.0 238.12498 L 26.458332 238.12498 L 26.458332 238.12498 L 26.458332 264.5833 Q 52.916664 264.5833 79.37499 264.5833 L 79.37499 264.5833 L 79.37499 264.5833 Q 79.37499 264.5833 105.83333 264.5833 Q 105.83333 264.5833 185.20833 238.12498 Q 238.12498 211.66666 291.04166 105.83333 L 343.9583 26.458332 L 343.9583 26.458332 L 370.41666 0.0 L 370.41666 0.0 L 396.87497 0.0 L 423.3333 0.0 Q 449.79166 0.0 476.24997 79.37499 Q 502.7083 158.74998 502.7083 158.74998 z" svg:height="5.2916665mm" draw:style-name="style-594" svg:viewBox="0.0 0.0 502.7083 529.1666" svg:width="5.027083mm" svg:x="45.772915mm" svg:y="233.89165mm"/>
          <draw:path svg:d="M 26.458332 26.458332 L 52.916664 0.0 L 79.37499 0.0 L 132.29166 26.458332 L 158.74998 26.458332 L 185.20833 26.458332 L 238.12498 26.458332 L 264.5833 26.458332 L 291.04166 26.458332 L 343.9583 26.458332 L 343.9583 0.0 L 370.41666 0.0 L 370.41666 0.0 L 396.87497 0.0 L 396.87497 26.458332 L 396.87497 26.458332 L 396.87497 26.458332 Q 396.87497 26.458332 396.87497 52.916664 L 423.3333 52.916664 L 423.3333 132.29166 Q 396.87497 211.66666 396.87497 238.12498 L 396.87497 264.5833 L 396.87497 264.5833 Q 370.41666 291.04166 370.41666 291.04166 L 370.41666 291.04166 L 343.9583 291.04166 Q 343.9583 291.04166 238.12498 343.9583 L 132.29166 396.87497 L 132.29166 396.87497 L 132.29166 396.87497 L 105.83333 396.87497 L 105.83333 396.87497 L 79.37499 396.87497 Q 79.37499 396.87497 79.37499 370.41666 L 52.916664 370.41666 L 52.916664 264.5833 L 79.37499 158.74998 L 79.37499 132.29166 Q 79.37499 105.83333 26.458332 105.83333 L 0.0 105.83333 L 0.0 79.37499 Q 26.458332 52.916664 26.458332 26.458332 z" svg:height="3.9687498mm" draw:style-name="style-595" svg:viewBox="0.0 0.0 423.3333 396.87497" svg:width="4.233333mm" svg:x="152.66458mm" svg:y="142.61041mm"/>
          <draw:path svg:d="M 211.66666 52.916664 L 264.5833 0.0 L 291.04166 0.0 L 317.49997 0.0 L 343.9583 0.0 L 343.9583 0.0 L 370.41666 132.29166 Q 396.87497 264.5833 396.87497 264.5833 Q 396.87497 264.5833 423.3333 291.04166 L 449.79166 291.04166 L 449.79166 343.9583 L 449.79166 396.87497 L 449.79166 423.3333 L 449.79166 449.79166 L 449.79166 449.79166 L 449.79166 423.3333 L 423.3333 423.3333 Q 396.87497 423.3333 343.9583 370.41666 L 317.49997 343.9583 L 317.49997 343.9583 Q 317.49997 317.49997 185.20833 264.5833 Q 26.458332 211.66666 26.458332 185.20833 L 0.0 132.29166 L 26.458332 132.29166 L 26.458332 105.83333 L 52.916664 105.83333 L 79.37499 105.83333 L 132.29166 105.83333 Q 158.74998 105.83333 211.66666 52.916664 z" svg:height="4.497916mm" draw:style-name="style-596" svg:viewBox="0.0 0.0 449.79166 449.79166" svg:width="4.497916mm" svg:x="46.83125mm" svg:y="223.8375mm"/>
          <draw:path svg:d="M 317.49997 26.458332 L 396.87497 0.0 L 476.24997 0.0 L 529.1666 26.458332 L 582.0833 26.458332 Q 634.99994 26.458332 634.99994 52.916664 Q 661.4583 79.37499 1031.875 79.37499 Q 1428.7499 79.37499 1455.2083 264.5833 Q 1481.6666 449.79166 1534.5833 476.24997 Q 1561.0416 476.24997 1587.4999 396.87497 Q 1640.4166 317.49997 1640.4166 291.04166 L 1640.4166 238.12498 L 1666.8749 317.49997 Q 1693.3333 396.87497 1693.3333 370.41666 Q 1693.3333 343.9583 1719.7916 343.9583 Q 1746.2499 343.9583 1746.2499 370.41666 L 1746.2499 370.41666 L 1772.7083 476.24997 L 1772.7083 582.0833 L 1799.1666 582.0833 L 1825.6249 582.0833 L 1904.9999 1666.8749 Q 2010.8333 2751.6665 2010.8333 2778.1248 L 2010.8333 2778.1248 L 1984.3749 2831.0415 Q 1957.9165 2910.4165 1931.4583 3016.2498 Q 1904.9999 3122.0833 1904.9999 3201.4583 L 1904.9999 3254.3748 L 1878.5416 3254.3748 L 1878.5416 3254.3748 L 1878.5416 3280.8333 L 1852.0833 3280.8333 L 1852.0833 3333.7498 L 1852.0833 3386.6665 L 1825.6249 3386.6665 L 1825.6249 3386.6665 L 1825.6249 3360.2083 L 1799.1666 3360.2083 L 1799.1666 3360.2083 L 1799.1666 3360.2083 L 1799.1666 3254.3748 Q 1799.1666 3148.5415 1693.3333 3095.6248 L 1613.9583 3042.7083 L 1613.9583 3042.7083 Q 1587.4999 3016.2498 1587.4999 2936.8748 L 1587.4999 2883.9583 L 1587.4999 2883.9583 Q 1587.4999 2883.9583 1587.4999 2619.3748 Q 1587.4999 2381.2498 1587.4999 2275.4165 L 1587.4999 2169.5833 L 1561.0416 2090.2083 L 1561.0416 2037.2915 L 1534.5833 2037.2915 L 1508.1249 2037.2915 L 1508.1249 2090.2083 L 1534.5833 2116.6665 L 1534.5833 2116.6665 L 1534.5833 2143.125 L 1534.5833 2143.125 L 1534.5833 2143.125 L 1508.1249 2143.125 L 1508.1249 2143.125 L 1508.1249 2169.5833 L 1481.6666 2169.5833 L 1508.1249 2222.5 Q 1508.1249 2301.875 1508.1249 2354.7915 Q 1508.1249 2407.7083 1481.6666 2434.1665 Q 1428.7499 2460.6248 1455.2083 2566.4583 Q 1481.6666 2645.8333 1481.6666 2645.8333 L 1481.6666 2672.2915 L 1481.6666 2672.2915 L 1481.6666 2672.2915 L 1481.6666 2698.7498 L 1481.6666 2725.2083 L 1481.6666 2725.2083 L 1481.6666 2725.2083 L 1481.6666 2751.6665 L 1481.6666 2751.6665 L 1455.2083 2778.1248 L 1455.2083 2778.1248 L 1455.2083 2778.1248 L 1428.7499 2778.1248 L 1428.7499 2778.1248 L 1428.7499 2804.5833 L 1375.8333 2804.5833 L 1322.9166 2778.1248 L 1269.9999 2778.1248 Q 1243.5416 2778.1248 1217.0833 2725.2083 Q 1217.0833 2645.8333 1084.7916 2645.8333 Q 952.49994 2672.2915 899.5833 2619.3748 Q 873.12494 2619.3748 846.6666 2619.3748 Q 820.2083 2619.3748 634.99994 2619.3748 Q 476.24997 2592.9165 476.24997 2566.4583 Q 476.24997 2539.9998 423.3333 2592.9165 Q 396.87497 2619.3748 264.5833 2619.3748 Q 158.74998 2619.3748 132.29166 2672.2915 L 105.83333 2725.2083 L 105.83333 2751.6665 L 105.83333 2778.1248 L 79.37499 2751.6665 L 52.916664 2725.2083 L 52.916664 2725.2083 L 52.916664 2725.2083 L 52.916664 2698.7498 L 52.916664 2698.7498 L 52.916664 2645.8333 Q 52.916664 2592.9165 26.458332 2513.5415 L 26.458332 2460.6248 L 26.458332 2434.1665 L 52.916664 2407.7083 L 52.916664 2222.5 Q 52.916664 2037.2915 52.916664 2037.2915 Q 52.916664 2010.8333 52.916664 1799.1666 L 52.916664 1587.4999 L 52.916664 1534.5833 Q 52.916664 1481.6666 52.916664 1402.2916 Q 52.916664 1296.4583 26.458332 1269.9999 Q 0.0 1243.5416 0.0 1164.1666 Q 0.0 1084.7916 52.916664 1058.3333 Q 79.37499 1031.875 79.37499 1005.4166 L 79.37499 978.95825 L 79.37499 926.0416 L 105.83333 846.6666 L 105.83333 793.74994 Q 105.83333 740.8333 105.83333 423.3333 Q 105.83333 105.83333 158.74998 79.37499 Q 185.20833 26.458332 211.66666 52.916664 Q 211.66666 79.37499 317.49997 26.458332 z" svg:height="33.866665mm" draw:style-name="style-597" svg:viewBox="0.0 0.0 2010.8333 3386.6665" svg:width="20.108332mm" svg:x="102.658325mm" svg:y="212.4604mm"/>
          <draw:path svg:d="M 873.12494 0.0 L 899.5833 0.0 L 899.5833 0.0 Q 899.5833 0.0 926.0416 26.458332 L 926.0416 26.458332 L 926.0416 26.458332 Q 926.0416 52.916664 952.49994 52.916664 L 978.95825 52.916664 L 1190.6249 52.916664 Q 1375.8333 52.916664 1402.2916 26.458332 L 1402.2916 26.458332 L 1455.2083 26.458332 L 1534.5833 52.916664 L 1534.5833 52.916664 L 1534.5833 52.916664 L 1534.5833 105.83333 Q 1534.5833 132.29166 1561.0416 158.74998 Q 1561.0416 158.74998 1561.0416 211.66666 Q 1561.0416 264.5833 1534.5833 264.5833 Q 1508.1249 291.04166 1534.5833 370.41666 Q 1561.0416 449.79166 1534.5833 449.79166 Q 1508.1249 476.24997 1481.6666 476.24997 L 1455.2083 476.24997 L 1428.7499 502.7083 L 1402.2916 529.1666 L 1402.2916 529.1666 L 1402.2916 529.1666 L 1375.8333 529.1666 L 1375.8333 555.625 L 1296.4583 555.625 Q 1243.5416 582.0833 1243.5416 582.0833 L 1217.0833 582.0833 L 1217.0833 555.625 L 1190.6249 555.625 L 1190.6249 555.625 L 1190.6249 582.0833 L 1137.7083 582.0833 L 1111.25 582.0833 L 1111.25 608.5416 L 1084.7916 608.5416 L 1084.7916 608.5416 L 1084.7916 634.99994 L 1084.7916 634.99994 L 1084.7916 634.99994 L 1058.3333 634.99994 L 1058.3333 661.4583 L 1031.875 740.8333 Q 1031.875 846.6666 1005.4166 846.6666 Q 978.95825 873.12494 978.95825 873.12494 L 978.95825 899.5833 L 978.95825 899.5833 L 978.95825 899.5833 L 952.49994 899.5833 L 952.49994 899.5833 L 926.0416 926.0416 L 926.0416 926.0416 L 926.0416 926.0416 L 926.0416 926.0416 L 899.5833 952.49994 L 899.5833 952.49994 L 820.2083 952.49994 L 740.8333 952.49994 L 714.37494 978.95825 L 714.37494 978.95825 L 714.37494 926.0416 Q 714.37494 873.12494 661.4583 740.8333 Q 661.4583 634.99994 608.5416 608.5416 Q 582.0833 582.0833 317.49997 555.625 L 52.916664 529.1666 L 26.458332 529.1666 L 0.0 529.1666 L 0.0 476.24997 L 0.0 449.79166 L 0.0 423.3333 L 26.458332 370.41666 L 26.458332 343.9583 L 26.458332 317.49997 L 52.916664 291.04166 L 79.37499 264.5833 L 79.37499 264.5833 L 79.37499 264.5833 L 211.66666 132.29166 Q 343.9583 26.458332 343.9583 26.458332 L 343.9583 26.458332 L 608.5416 52.916664 Q 873.12494 52.916664 846.6666 26.458332 Q 846.6666 0.0 873.12494 0.0 z" svg:height="9.789583mm" draw:style-name="style-598" svg:viewBox="0.0 0.0 1561.0416 978.95825" svg:width="15.610415mm" svg:x="99.74791mm" svg:y="111.65416mm"/>
          <draw:path svg:d="M 185.20833 0.0 L 185.20833 0.0 L 185.20833 79.37499 Q 185.20833 132.29166 264.5833 79.37499 Q 343.9583 26.458332 396.87497 52.916664 Q 476.24997 79.37499 502.7083 79.37499 Q 502.7083 105.83333 529.1666 211.66666 Q 529.1666 317.49997 502.7083 317.49997 L 449.79166 317.49997 L 423.3333 317.49997 Q 396.87497 317.49997 396.87497 291.04166 L 396.87497 238.12498 L 370.41666 238.12498 L 370.41666 238.12498 L 343.9583 238.12498 L 317.49997 238.12498 L 291.04166 238.12498 L 264.5833 238.12498 L 264.5833 264.5833 L 291.04166 291.04166 L 291.04166 396.87497 Q 291.04166 476.24997 211.66666 502.7083 Q 132.29166 502.7083 132.29166 529.1666 L 132.29166 529.1666 L 132.29166 555.625 Q 132.29166 555.625 105.83333 555.625 L 105.83333 582.0833 L 79.37499 582.0833 L 52.916664 555.625 L 52.916664 555.625 L 79.37499 555.625 L 79.37499 529.1666 L 79.37499 502.7083 L 105.83333 449.79166 L 105.83333 396.87497 L 105.83333 396.87497 Q 79.37499 370.41666 79.37499 370.41666 L 79.37499 370.41666 L 79.37499 343.9583 Q 79.37499 343.9583 26.458332 264.5833 L 26.458332 185.20833 L 0.0 132.29166 L 0.0 79.37499 L 52.916664 79.37499 Q 105.83333 79.37499 132.29166 26.458332 Q 158.74998 26.458332 185.20833 0.0 z" svg:height="5.820833mm" draw:style-name="style-599" svg:viewBox="0.0 0.0 529.1666 582.0833" svg:width="5.2916665mm" svg:x="121.44374mm" svg:y="122.502075mm"/>
          <draw:path svg:d="M 502.7083 238.12498 L 529.1666 238.12498 L 529.1666 264.5833 L 529.1666 291.04166 L 529.1666 291.04166 L 529.1666 317.49997 L 529.1666 317.49997 L 529.1666 317.49997 L 502.7083 317.49997 L 502.7083 317.49997 L 502.7083 343.9583 L 476.24997 343.9583 L 449.79166 423.3333 Q 423.3333 476.24997 423.3333 555.625 Q 476.24997 634.99994 555.625 740.8333 Q 634.99994 820.2083 661.4583 820.2083 L 661.4583 846.6666 L 687.9166 846.6666 L 714.37494 846.6666 L 740.8333 873.12494 L 767.2916 899.5833 L 820.2083 926.0416 Q 846.6666 978.95825 873.12494 978.95825 L 873.12494 978.95825 L 899.5833 1005.4166 Q 899.5833 1058.3333 926.0416 1111.25 L 926.0416 1190.6249 L 899.5833 1190.6249 L 873.12494 1217.0833 L 873.12494 1217.0833 L 846.6666 1217.0833 L 846.6666 1217.0833 L 846.6666 1217.0833 L 899.5833 1243.5416 L 952.49994 1269.9999 L 952.49994 1269.9999 L 952.49994 1269.9999 L 899.5833 1269.9999 L 820.2083 1269.9999 L 793.74994 1243.5416 Q 740.8333 1217.0833 661.4583 1217.0833 Q 582.0833 1164.1666 370.41666 1058.3333 L 158.74998 952.49994 L 132.29166 926.0416 L 105.83333 899.5833 L 105.83333 899.5833 L 105.83333 899.5833 L 79.37499 873.12494 L 79.37499 846.6666 L 105.83333 846.6666 Q 132.29166 846.6666 158.74998 873.12494 Q 211.66666 873.12494 185.20833 793.74994 Q 158.74998 714.37494 158.74998 634.99994 Q 211.66666 555.625 211.66666 476.24997 Q 211.66666 396.87497 211.66666 317.49997 Q 211.66666 211.66666 105.83333 105.83333 L 0.0 26.458332 L 26.458332 0.0 Q 52.916664 -52.916664 238.12498 26.458332 Q 423.3333 105.83333 449.79166 158.74998 Q 449.79166 211.66666 476.24997 211.66666 Q 502.7083 211.66666 502.7083 238.12498 z" svg:height="12.699999mm" draw:style-name="style-600" svg:viewBox="0.0 0.0 952.49994 1269.9999" svg:width="9.525mm" svg:x="23.283333mm" svg:y="37.041664mm"/>
          <draw:path svg:d="M 899.5833 26.458332 L 899.5833 0.0 L 926.0416 26.458332 Q 952.49994 52.916664 978.95825 52.916664 L 1005.4166 52.916664 L 978.95825 52.916664 Q 952.49994 79.37499 1005.4166 211.66666 Q 1031.875 343.9583 1031.875 423.3333 Q 978.95825 476.24997 1005.4166 502.7083 Q 1031.875 529.1666 1111.25 555.625 Q 1190.6249 582.0833 1217.0833 582.0833 Q 1243.5416 634.99994 1322.9166 634.99994 Q 1402.2916 634.99994 1428.7499 608.5416 L 1455.2083 608.5416 L 1455.2083 608.5416 Q 1455.2083 634.99994 1455.2083 634.99994 L 1455.2083 634.99994 L 1481.6666 634.99994 Q 1481.6666 634.99994 1508.1249 687.9166 Q 1508.1249 714.37494 1481.6666 714.37494 Q 1455.2083 740.8333 1455.2083 767.2916 Q 1428.7499 793.74994 1375.8333 820.2083 Q 1322.9166 846.6666 1322.9166 926.0416 Q 1322.9166 1005.4166 1190.6249 1031.875 Q 1084.7916 1058.3333 1058.3333 1084.7916 Q 1031.875 1137.7083 952.49994 1137.7083 L 899.5833 1137.7083 L 899.5833 1111.25 Q 899.5833 1084.7916 767.2916 1058.3333 Q 608.5416 1058.3333 529.1666 1031.875 Q 449.79166 1005.4166 396.87497 1005.4166 L 317.49997 1005.4166 L 317.49997 1005.4166 Q 317.49997 1005.4166 343.9583 952.49994 Q 370.41666 899.5833 238.12498 899.5833 L 79.37499 899.5833 L 79.37499 899.5833 L 79.37499 926.0416 L 79.37499 952.49994 Q 79.37499 952.49994 52.916664 952.49994 L 52.916664 926.0416 L 26.458332 926.0416 L 0.0 926.0416 L 26.458332 899.5833 Q 26.458332 899.5833 26.458332 873.12494 L 26.458332 873.12494 L 52.916664 846.6666 L 52.916664 820.2083 L 105.83333 793.74994 Q 132.29166 793.74994 158.74998 740.8333 Q 158.74998 714.37494 185.20833 740.8333 Q 238.12498 740.8333 238.12498 740.8333 L 238.12498 740.8333 L 238.12498 714.37494 L 238.12498 714.37494 L 238.12498 687.9166 L 238.12498 687.9166 L 238.12498 634.99994 Q 238.12498 582.0833 211.66666 582.0833 L 185.20833 555.625 L 185.20833 529.1666 L 185.20833 502.7083 L 185.20833 502.7083 L 185.20833 502.7083 L 211.66666 502.7083 L 211.66666 529.1666 L 211.66666 529.1666 L 238.12498 529.1666 L 238.12498 529.1666 L 238.12498 529.1666 L 291.04166 555.625 L 343.9583 555.625 L 343.9583 529.1666 L 343.9583 476.24997 L 370.41666 476.24997 L 370.41666 476.24997 L 370.41666 476.24997 Q 396.87497 502.7083 396.87497 582.0833 L 396.87497 687.9166 L 423.3333 687.9166 L 423.3333 687.9166 L 449.79166 714.37494 L 476.24997 740.8333 L 502.7083 740.8333 L 529.1666 740.8333 L 529.1666 714.37494 L 555.625 714.37494 L 555.625 714.37494 L 555.625 687.9166 L 555.625 687.9166 L 555.625 687.9166 L 582.0833 661.4583 L 608.5416 634.99994 L 608.5416 634.99994 L 608.5416 634.99994 L 634.99994 608.5416 L 661.4583 608.5416 L 661.4583 582.0833 L 661.4583 555.625 L 687.9166 555.625 L 687.9166 529.1666 L 687.9166 529.1666 L 714.37494 529.1666 L 714.37494 529.1666 L 714.37494 529.1666 L 740.8333 502.7083 L 767.2916 476.24997 L 767.2916 476.24997 L 767.2916 476.24997 L 793.74994 476.24997 L 793.74994 476.24997 L 767.2916 476.24997 Q 740.8333 476.24997 661.4583 423.3333 L 608.5416 396.87497 L 608.5416 370.41666 Q 608.5416 370.41666 582.0833 370.41666 L 582.0833 370.41666 L 582.0833 343.9583 L 608.5416 317.49997 L 608.5416 317.49997 L 608.5416 317.49997 L 608.5416 291.04166 L 608.5416 291.04166 L 608.5416 264.5833 L 608.5416 264.5833 L 608.5416 264.5833 L 608.5416 264.5833 L 608.5416 238.12498 L 608.5416 238.12498 L 582.0833 238.12498 L 582.0833 211.66666 L 582.0833 211.66666 L 608.5416 211.66666 L 608.5416 211.66666 L 608.5416 211.66666 L 608.5416 185.20833 L 634.99994 185.20833 L 661.4583 185.20833 Q 714.37494 185.20833 714.37494 158.74998 L 714.37494 132.29166 L 793.74994 105.83333 Q 873.12494 79.37499 873.12494 52.916664 Q 873.12494 52.916664 899.5833 26.458332 z" svg:height="11.377083mm" draw:style-name="style-601" svg:viewBox="0.0 0.0 1508.1249 1137.7083" svg:width="15.081249mm" svg:x="177.5354mm" svg:y="62.97083mm"/>
          <draw:path svg:d="M 7011.458 52.916664 L 7037.9165 0.0 L 7037.9165 211.66666 Q 7064.3745 396.87497 7090.833 396.87497 Q 7117.2915 396.87497 7117.2915 714.37494 Q 7090.833 1031.875 7090.833 1375.8333 Q 7090.833 1693.3333 7143.7495 2592.9165 Q 7143.7495 3466.0415 7143.7495 3545.4165 Q 7090.833 3598.3333 7090.833 3968.7498 Q 7090.833 4365.625 7143.7495 4550.833 Q 7143.7495 4736.0415 7143.7495 4762.4995 Q 7090.833 4788.958 7117.2915 5132.9165 Q 7143.7495 5476.8745 7090.833 5688.5415 Q 7090.833 5900.208 7090.833 5979.583 Q 7090.833 6058.958 7090.833 6191.2495 Q 7090.833 6349.9995 7064.3745 6455.833 Q 7064.3745 6561.6665 7090.833 6561.6665 Q 7117.2915 6561.6665 7143.7495 6667.4995 Q 7143.7495 6799.7915 7143.7495 7143.7495 Q 7143.7495 7514.1665 7196.6665 7514.1665 Q 7223.1245 7540.6245 7196.6665 7593.5415 Q 7196.6665 7672.9165 7170.208 7672.9165 Q 7143.7495 7699.3745 7117.2915 7778.7495 Q 7090.833 7858.1245 7090.833 8307.916 Q 7090.833 8784.166 7090.833 8890.0 Q 7037.9165 8995.833 7064.3745 9101.666 Q 7064.3745 9233.958 7037.9165 9260.416 Q 6984.9995 9260.416 6932.083 9577.916 Q 6826.2495 9868.958 6826.2495 10054.166 Q 6799.7915 10239.374 6773.333 10239.374 Q 6746.8745 10239.374 6693.958 10424.583 Q 6641.0415 10609.791 6614.583 10609.791 Q 6588.1245 10609.791 6561.6665 10847.916 Q 6561.6665 11086.041 6508.7495 11165.416 Q 6508.7495 11218.333 6508.7495 11271.249 Q 6508.7495 11324.166 6508.7495 11482.916 Q 6508.7495 11641.666 6455.833 11826.874 Q 6402.9165 12012.083 6376.458 12012.083 Q 6349.9995 12012.083 6349.9995 12117.916 Q 6323.5415 12223.749 6270.6245 12250.208 Q 6244.1665 12276.666 6164.7915 12356.041 Q 6111.8745 12435.416 6085.4165 12461.874 Q 6032.4995 12461.874 6006.0415 12541.249 Q 5979.583 12594.166 5741.458 12620.624 Q 5503.333 12647.083 5423.958 12647.083 Q 5344.583 12647.083 5185.833 12620.624 Q 5053.5415 12594.166 4868.333 12647.083 Q 4709.583 12699.999 4603.75 12726.458 Q 4497.9165 12752.916 4392.083 12726.458 Q 4286.25 12699.999 4180.4165 12699.999 Q 4048.1248 12699.999 4048.1248 12726.458 Q 4048.1248 12752.916 4021.6665 12752.916 Q 3968.7498 12752.916 3968.7498 12726.458 Q 3968.7498 12699.999 3651.2498 12673.541 Q 3360.2083 12647.083 3360.2083 12647.083 L 3360.2083 12647.083 L 3360.2083 12647.083 Q 3360.2083 12647.083 3386.6665 12594.166 Q 3439.5833 12541.249 3598.3333 12541.249 Q 3757.0833 12541.249 3862.9165 12514.791 Q 3995.208 12514.791 3995.208 12488.333 Q 3995.208 12461.874 4074.583 12435.416 Q 4180.4165 12435.416 4233.333 12382.499 Q 4286.25 12329.583 4286.25 12329.583 Q 4312.708 12303.124 4392.083 12276.666 Q 4497.9165 12276.666 4471.458 12223.749 Q 4445.0 12170.833 4471.458 12144.374 Q 4497.9165 12117.916 4497.9165 12064.999 Q 4471.458 12012.083 4365.625 11906.249 Q 4259.7915 11747.499 4206.875 11721.041 Q 4180.4165 11668.124 4074.583 11641.666 Q 3995.208 11641.666 3968.7498 11668.124 Q 3942.2915 11694.583 3889.3748 11694.583 Q 3836.4583 11694.583 3809.9998 11641.666 Q 3809.9998 11588.749 3783.5415 11588.749 Q 3757.0833 11588.749 3730.6248 11615.208 Q 3704.1665 11641.666 3677.7083 11641.666 Q 3651.2498 11641.666 3651.2498 11615.208 Q 3651.2498 11562.291 3624.7915 11562.291 Q 3598.3333 11562.291 3598.3333 11535.833 Q 3598.3333 11509.374 3492.4998 11482.916 Q 3413.1248 11429.999 3280.8333 11377.083 Q 3148.5415 11324.166 3069.1665 11324.166 Q 2989.7915 11324.166 2778.1248 11271.249 Q 2566.4583 11244.791 2566.4583 11218.333 Q 2566.4583 11191.874 2539.9998 11191.874 L 2513.5415 11191.874 L 2513.5415 11165.416 Q 2487.0833 11112.499 2487.0833 11112.499 L 2434.1665 11112.499 L 2434.1665 11059.583 Q 2434.1665 11033.124 2460.6248 11033.124 Q 2487.0833 11033.124 2487.0833 10980.208 Q 2487.0833 10927.291 2487.0833 10874.374 Q 2539.9998 10821.458 2592.9165 10794.999 Q 2645.8333 10794.999 2619.3748 10768.541 Q 2592.9165 10742.083 2619.3748 10742.083 L 2645.8333 10742.083 L 2645.8333 10742.083 L 2672.2915 10742.083 L 2698.7498 10715.624 L 2725.2083 10689.166 L 2698.7498 10689.166 L 2672.2915 10689.166 L 2672.2915 10662.708 L 2645.8333 10662.708 L 2645.8333 10662.708 L 2645.8333 10636.249 L 2592.9165 10636.249 Q 2566.4583 10636.249 2566.4583 10609.791 L 2566.4583 10583.333 L 2592.9165 10583.333 Q 2619.3748 10583.333 2619.3748 10371.666 L 2645.8333 10159.999 L 2619.3748 10159.999 L 2619.3748 10159.999 L 2619.3748 10133.541 L 2592.9165 10133.541 L 2592.9165 10133.541 L 2592.9165 10159.999 L 2592.9165 10159.999 L 2592.9165 10159.999 L 2566.4583 10212.916 L 2539.9998 10265.833 L 2539.9998 10239.374 L 2539.9998 10212.916 L 2513.5415 10186.458 L 2487.0833 10159.999 L 2487.0833 10159.999 L 2487.0833 10159.999 L 2434.1665 10133.541 L 2407.7083 10133.541 L 2407.7083 10371.666 L 2407.7083 10583.333 L 2407.7083 10583.333 L 2381.2498 10583.333 L 2381.2498 10556.874 L 2381.2498 10530.416 L 2354.7915 10530.416 L 2354.7915 10530.416 L 2354.7915 10556.874 L 2328.3333 10556.874 L 2328.3333 10556.874 L 2328.3333 10583.333 L 2328.3333 10583.333 L 2328.3333 10583.333 L 2301.875 10583.333 L 2301.875 10583.333 L 2275.4165 10609.791 L 2248.9583 10609.791 L 2222.5 10609.791 L 2169.5833 10583.333 L 2169.5833 10583.333 L 2169.5833 10583.333 L 2143.125 10556.874 L 2116.6665 10530.416 L 2116.6665 10530.416 L 2116.6665 10530.416 L 2116.6665 10503.958 L 2116.6665 10503.958 L 2090.2083 10477.499 L 2063.75 10451.041 L 2037.2915 10530.416 Q 1984.3749 10583.333 1957.9165 10583.333 L 1931.4583 10583.333 L 1904.9999 10583.333 L 1878.5416 10583.333 L 1878.5416 10556.874 L 1904.9999 10556.874 L 1904.9999 10556.874 Q 1904.9999 10530.416 1878.5416 10530.416 Q 1852.0833 10530.416 1825.6249 10424.583 Q 1799.1666 10318.749 1746.2499 10371.666 L 1693.3333 10398.124 L 1693.3333 10371.666 Q 1693.3333 10345.208 1746.2499 10265.833 L 1746.2499 10212.916 L 1746.2499 10159.999 L 1746.2499 10133.541 L 1719.7916 10133.541 L 1719.7916 10107.083 L 1719.7916 10107.083 L 1693.3333 10107.083 L 1693.3333 10107.083 L 1693.3333 10107.083 L 1666.8749 10080.624 L 1640.4166 10054.166 L 1587.4999 10054.166 L 1534.5833 10054.166 L 1534.5833 10080.624 L 1534.5833 10080.624 L 1508.1249 10159.999 L 1508.1249 10265.833 L 1508.1249 10265.833 Q 1481.6666 10265.833 1481.6666 10292.291 Q 1481.6666 10318.749 1322.9166 10318.749 Q 1190.6249 10318.749 1164.1666 10265.833 Q 1164.1666 10212.916 1084.7916 10212.916 L 1031.875 10212.916 L 1031.875 10159.999 Q 1005.4166 10133.541 1005.4166 10107.083 Q 1005.4166 10107.083 952.49994 10159.999 Q 952.49994 10239.374 899.5833 10186.458 Q 899.5833 10133.541 846.6666 10107.083 Q 793.74994 10107.083 793.74994 10159.999 L 793.74994 10186.458 L 793.74994 10186.458 L 793.74994 10186.458 L 767.2916 10133.541 L 740.8333 10080.624 L 740.8333 10080.624 L 740.8333 10054.166 L 740.8333 10054.166 L 740.8333 10054.166 L 714.37494 10001.249 L 714.37494 9974.791 L 687.9166 9974.791 L 661.4583 9974.791 L 661.4583 9948.333 L 634.99994 9921.874 L 634.99994 9921.874 L 634.99994 9921.874 L 634.99994 9921.874 L 634.99994 9895.416 L 661.4583 9895.416 L 687.9166 9895.416 L 1111.25 9842.499 Q 1508.1249 9763.124 1508.1249 9736.666 Q 1508.1249 9710.208 1666.8749 9657.291 Q 1825.6249 9630.833 1904.9999 9577.916 Q 2010.8333 9524.999 2063.75 9498.541 L 2143.125 9472.083 L 2222.5 9472.083 L 2275.4165 9472.083 L 2275.4165 9445.624 L 2275.4165 9445.624 L 2275.4165 9445.624 Q 2301.875 9419.166 2460.6248 9313.333 Q 2592.9165 9207.5 2698.7498 9048.75 L 2804.5833 8916.458 L 2804.5833 8863.541 L 2804.5833 8810.625 L 2778.1248 8784.166 L 2751.6665 8757.708 L 2751.6665 8757.708 L 2751.6665 8731.25 L 2751.6665 8731.25 L 2751.6665 8731.25 L 2725.2083 8731.25 L 2725.2083 8731.25 L 2725.2083 8704.791 L 2698.7498 8704.791 L 2698.7498 8704.791 L 2698.7498 8678.333 L 2672.2915 8678.333 L 2645.8333 8678.333 L 2592.9165 8651.875 L 2566.4583 8625.416 L 2539.9998 8625.416 L 2513.5415 8625.416 L 2487.0833 8625.416 L 2487.0833 8625.416 L 2487.0833 8625.416 L 2487.0833 8625.416 L 2460.6248 8625.416 Q 2434.1665 8651.875 2434.1665 8731.25 L 2434.1665 8837.083 L 2381.2498 8837.083 L 2354.7915 8837.083 L 2354.7915 8810.625 L 2328.3333 8784.166 L 2328.3333 8784.166 L 2328.3333 8784.166 L 2328.3333 8757.708 L 2328.3333 8757.708 L 2328.3333 8731.25 L 2328.3333 8704.791 L 2328.3333 8704.791 L 2328.3333 8731.25 L 2328.3333 8731.25 L 2328.3333 8731.25 L 2328.3333 8651.875 Q 2328.3333 8572.5 2275.4165 8572.5 Q 2222.5 8546.041 2248.9583 8519.583 L 2275.4165 8466.666 L 2275.4165 8466.666 L 2275.4165 8466.666 L 2275.4165 8440.208 L 2275.4165 8440.208 L 2301.875 8413.75 L 2301.875 8387.291 L 2275.4165 8387.291 L 2222.5 8413.75 L 2222.5 8413.75 L 2222.5 8413.75 L 2196.0415 8413.75 L 2196.0415 8413.75 L 2169.5833 8440.208 Q 2116.6665 8466.666 2090.2083 8466.666 Q 2063.75 8466.666 1799.1666 8572.5 Q 1534.5833 8678.333 952.49994 8757.708 L 370.41666 8863.541 L 370.41666 8863.541 Q 370.41666 8837.083 211.66666 8837.083 L 79.37499 8837.083 L 79.37499 8810.625 L 52.916664 8810.625 L 52.916664 8810.625 L 52.916664 8784.166 L 26.458332 8784.166 L 0.0 8784.166 L 0.0 8784.166 L 0.0 8784.166 L 105.83333 8757.708 L 238.12498 8731.25 L 423.3333 8731.25 Q 582.0833 8678.333 634.99994 8678.333 L 661.4583 8678.333 L 1164.1666 8546.041 Q 1693.3333 8413.75 1799.1666 8360.833 Q 1904.9999 8307.916 1957.9165 8307.916 L 1984.3749 8307.916 L 2010.8333 8281.458 L 2037.2915 8255.0 L 2037.2915 8255.0 L 2063.75 8255.0 L 2063.75 8255.0 L 2063.75 8255.0 L 2063.75 8228.541 L 2063.75 8228.541 L 2090.2083 8202.083 L 2116.6665 8175.6245 L 2116.6665 8149.166 L 2116.6665 8122.708 L 2090.2083 8096.2495 L 2090.2083 8069.791 L 2063.75 8069.791 L 2037.2915 8096.2495 L 2037.2915 8096.2495 L 2010.8333 8096.2495 L 2010.8333 8122.708 L 2010.8333 8149.166 L 1984.3749 8149.166 L 1984.3749 8149.166 L 1957.9165 8175.6245 L 1931.4583 8202.083 L 1904.9999 8202.083 Q 1878.5416 8202.083 1534.5833 8360.833 Q 1164.1666 8466.666 978.95825 8519.583 L 793.74994 8519.583 L 767.2916 8519.583 L 740.8333 8519.583 L 740.8333 8493.125 L 740.8333 8493.125 L 740.8333 8466.666 L 740.8333 8466.666 L 767.2916 8466.666 L 767.2916 8466.666 L 767.2916 8466.666 L 793.74994 8466.666 L 793.74994 8440.208 L 793.74994 8413.75 L 793.74994 8360.833 Q 793.74994 8334.375 820.2083 8281.458 L 820.2083 8228.541 L 820.2083 8149.166 Q 846.6666 8096.2495 846.6666 8043.333 L 846.6666 7990.416 L 873.12494 7963.958 L 873.12494 7937.4995 L 899.5833 7937.4995 L 899.5833 7937.4995 L 952.49994 7911.041 L 1031.875 7911.041 L 1031.875 7937.4995 Q 1005.4166 7963.958 1005.4166 7963.958 L 1005.4166 7990.416 L 1005.4166 7990.416 L 1005.4166 7990.416 L 978.95825 8016.8745 L 978.95825 8043.333 L 1058.3333 8043.333 Q 1137.7083 8043.333 1217.0833 8016.8745 Q 1296.4583 8016.8745 1296.4583 7990.416 Q 1296.4583 7963.958 1269.9999 7963.958 Q 1243.5416 7963.958 1243.5416 7937.4995 Q 1269.9999 7911.041 1375.8333 7911.041 Q 1481.6666 7884.583 1561.0416 7831.666 Q 1640.4166 7778.7495 1693.3333 7567.083 Q 1746.2499 7355.4165 1878.5416 7276.0415 L 1984.3749 7196.6665 L 1984.3749 7196.6665 L 2010.8333 7196.6665 L 2010.8333 7170.208 L 2010.8333 7143.7495 L 1957.9165 7143.7495 Q 1931.4583 7143.7495 1904.9999 7143.7495 Q 1904.9999 7143.7495 1904.9999 7064.3745 L 1904.9999 6984.9995 L 1904.9999 6984.9995 L 1904.9999 6984.9995 L 1931.4583 6958.5415 L 1957.9165 6932.083 L 1957.9165 6932.083 L 1957.9165 6932.083 L 1984.3749 6932.083 L 1984.3749 6932.083 L 2196.0415 6932.083 Q 2407.7083 6932.083 2698.7498 6932.083 Q 2963.3333 6932.083 2936.8748 6905.6245 Q 2910.4165 6852.708 2910.4165 6826.2495 L 2910.4165 6799.7915 L 2910.4165 6799.7915 L 2910.4165 6773.333 L 2963.3333 6773.333 L 2989.7915 6773.333 L 3016.2498 6826.2495 Q 3016.2498 6905.6245 3042.7083 6905.6245 L 3042.7083 6932.083 L 3042.7083 6932.083 L 3069.1665 6932.083 L 3069.1665 6932.083 L 3069.1665 6932.083 L 3122.0833 6932.083 L 3174.9998 6932.083 L 3174.9998 6932.083 L 3174.9998 6932.083 L 3148.5415 6932.083 L 3148.5415 6932.083 L 3148.5415 6905.6245 L 3122.0833 6905.6245 L 3122.0833 6905.6245 Q 3122.0833 6879.1665 3095.6248 6826.2495 L 3069.1665 6746.8745 L 3333.7498 6746.8745 Q 3624.7915 6720.4165 3651.2498 6720.4165 L 3704.1665 6720.4165 L 3704.1665 6720.4165 L 3704.1665 6720.4165 L 4048.1248 6746.8745 Q 4392.083 6773.333 4392.083 6905.6245 Q 4392.083 7037.9165 4392.083 7037.9165 L 4392.083 7037.9165 L 4418.5415 7037.9165 L 4418.5415 7037.9165 L 4524.375 7037.9165 L 4630.208 7037.9165 L 4630.208 7037.9165 L 4656.6665 7037.9165 L 4656.6665 7037.9165 L 4656.6665 7037.9165 L 4656.6665 7037.9165 L 4656.6665 7037.9165 L 4683.1245 7037.9165 L 4683.1245 7037.9165 L 5185.833 6984.9995 Q 5688.5415 6932.083 5688.5415 6905.6245 Q 5714.9995 6905.6245 5714.9995 6905.6245 L 5714.9995 6905.6245 L 5900.208 6879.1665 Q 6085.4165 6826.2495 6085.4165 6826.2495 L 6085.4165 6826.2495 L 6085.4165 6799.7915 Q 6085.4165 6799.7915 6058.958 6773.333 Q 6032.4995 6773.333 6058.958 6693.958 L 6085.4165 6614.583 L 6111.8745 6614.583 L 6138.333 6614.583 L 6138.333 6588.1245 L 6138.333 6561.6665 L 6111.8745 6561.6665 L 6111.8745 6561.6665 L 6085.4165 6535.208 L 6058.958 6535.208 L 6058.958 6508.7495 L 6032.4995 6482.2915 L 6032.4995 6482.2915 L 6032.4995 6455.833 L 6032.4995 6455.833 Q 6032.4995 6455.833 6032.4995 6455.833 L 6032.4995 6429.3745 L 6032.4995 6402.9165 L 6032.4995 6376.458 L 5979.583 6376.458 Q 5953.1245 6402.9165 5926.6665 6402.9165 Q 5873.7495 6455.833 5662.083 6455.833 L 5476.8745 6455.833 L 5371.0415 6455.833 L 5265.208 6455.833 L 5265.208 6429.3745 L 5291.6665 6429.3745 L 5291.6665 6429.3745 L 5291.6665 6402.9165 L 5291.6665 6402.9165 L 5291.6665 6402.9165 L 5318.1245 6402.9165 L 5318.1245 6402.9165 L 5318.1245 6376.458 L 5344.583 6376.458 L 5344.583 6376.458 L 5344.583 6349.9995 L 5344.583 6349.9995 L 5344.583 6349.9995 L 5371.0415 6297.083 L 5371.0415 6270.6245 L 5371.0415 6244.1665 L 5397.4995 6244.1665 L 5397.4995 6244.1665 L 5397.4995 6244.1665 L 5529.7915 6191.2495 Q 5662.083 6138.333 5662.083 6138.333 L 5662.083 6138.333 L 5741.458 6111.8745 Q 5820.833 6085.4165 5820.833 6058.958 L 5820.833 6058.958 L 5820.833 5926.6665 L 5820.833 5767.9165 L 5820.833 5741.458 L 5820.833 5714.9995 L 5794.3745 5714.9995 L 5794.3745 5714.9995 L 5794.3745 5688.5415 L 5767.9165 5688.5415 L 5767.9165 5688.5415 L 5767.9165 5662.083 L 5741.458 5662.083 L 5714.9995 5662.083 L 5714.9995 5635.6245 L 5714.9995 5635.6245 L 5688.5415 5635.6245 L 5688.5415 5609.1665 L 5609.1665 5609.1665 Q 5503.333 5609.1665 5397.4995 5662.083 Q 5318.1245 5714.9995 5238.7495 5714.9995 L 5132.9165 5741.458 L 5132.9165 5741.458 Q 5132.9165 5741.458 5027.083 5794.3745 L 4921.2495 5847.2915 L 4894.7915 5847.2915 Q 4894.7915 5873.7495 4868.333 5873.7495 L 4815.4165 5873.7495 L 4815.4165 5873.7495 L 4788.958 5873.7495 L 4788.958 5847.2915 L 4762.4995 5847.2915 L 4762.4995 5820.833 L 4762.4995 5794.3745 L 4736.0415 5794.3745 L 4736.0415 5767.9165 L 4736.0415 5767.9165 L 4709.583 5767.9165 L 4709.583 5741.458 L 4709.583 5714.9995 L 4656.6665 5714.9995 L 4577.2915 5714.9995 L 4577.2915 5741.458 L 4550.833 5741.458 L 4550.833 5714.9995 L 4550.833 5662.083 L 4603.75 5662.083 Q 4683.1245 5662.083 4736.0415 5662.083 L 4788.958 5662.083 L 4788.958 5635.6245 L 4762.4995 5609.1665 L 4762.4995 5609.1665 L 4762.4995 5609.1665 L 4709.583 5582.708 Q 4630.208 5556.2495 4603.75 5556.2495 Q 4577.2915 5556.2495 4550.833 5450.4165 Q 4497.9165 5371.0415 4497.9165 5397.4995 Q 4471.458 5450.4165 4445.0 5450.4165 Q 4418.5415 5450.4165 4392.083 5423.958 Q 4339.1665 5397.4995 4259.7915 5450.4165 Q 4180.4165 5503.333 4153.958 5450.4165 L 4127.5 5371.0415 L 4101.0415 5397.4995 L 4074.583 5423.958 L 4048.1248 5582.708 Q 4021.6665 5741.458 3968.7498 5714.9995 Q 3915.833 5714.9995 3915.833 5767.9165 L 3915.833 5794.3745 L 3889.3748 5820.833 L 3862.9165 5847.2915 L 3862.9165 5873.7495 L 3862.9165 5900.208 L 3836.4583 5900.208 L 3836.4583 5926.6665 L 3809.9998 5926.6665 L 3757.0833 5926.6665 L 3757.0833 5873.7495 L 3757.0833 5847.2915 L 3783.5415 5847.2915 L 3809.9998 5820.833 L 3809.9998 5820.833 L 3809.9998 5820.833 L 3836.4583 5767.9165 Q 3862.9165 5714.9995 3862.9165 5662.083 Q 3862.9165 5635.6245 3862.9165 5556.2495 Q 3862.9165 5503.333 3862.9165 5159.3745 Q 3836.4583 4815.4165 3836.4583 4683.1245 L 3862.9165 4550.833 L 3862.9165 4550.833 L 3862.9165 4550.833 L 3889.3748 4577.2915 L 3915.833 4577.2915 L 3915.833 4603.75 L 3915.833 4630.208 L 3942.2915 4656.6665 Q 3942.2915 4683.1245 3915.833 4683.1245 Q 3889.3748 4683.1245 3889.3748 4709.583 L 3889.3748 4736.0415 L 3942.2915 4736.0415 L 3995.208 4736.0415 L 3995.208 4709.583 L 3995.208 4656.6665 L 4021.6665 4656.6665 L 4048.1248 4656.6665 L 4048.1248 4630.208 L 4048.1248 4603.75 L 4074.583 4603.75 L 4101.0415 4603.75 L 4101.0415 4550.833 Q 4074.583 4497.9165 4074.583 4497.9165 Q 4074.583 4471.458 4074.583 4392.083 Q 4074.583 4312.708 4074.583 4206.875 Q 4074.583 4101.0415 4074.583 4021.6665 Q 4074.583 3915.833 4101.0415 3757.0833 Q 4127.5 3624.7915 4127.5 3545.4165 L 4180.4165 3492.4998 L 4180.4165 3492.4998 L 4180.4165 3492.4998 L 4180.4165 3466.0415 L 4180.4165 3466.0415 L 4153.958 3466.0415 L 4153.958 3439.5833 L 4153.958 3439.5833 L 4127.5 3439.5833 L 4127.5 3439.5833 L 4127.5 3439.5833 L 4101.0415 3413.1248 L 4074.583 3413.1248 L 4074.583 3386.6665 L 4074.583 3333.7498 L 4101.0415 3333.7498 L 4127.5 3333.7498 L 4127.5 3360.2083 L 4127.5 3360.2083 L 4153.958 3360.2083 L 4153.958 3386.6665 L 4153.958 3386.6665 L 4180.4165 3386.6665 L 4180.4165 3386.6665 L 4180.4165 3386.6665 L 4180.4165 3413.1248 L 4180.4165 3413.1248 L 4206.875 3413.1248 L 4206.875 3439.5833 L 4206.875 3439.5833 L 4233.333 3439.5833 L 4365.625 3598.3333 Q 4524.375 3757.0833 4524.375 3757.0833 L 4550.833 3757.0833 L 4550.833 3757.0833 L 4550.833 3757.0833 L 4550.833 3783.5415 L 4550.833 3783.5415 L 4577.2915 3783.5415 L 4577.2915 3809.9998 L 4577.2915 3809.9998 L 4603.75 3809.9998 L 4603.75 3809.9998 L 4603.75 3809.9998 L 4630.208 3836.4583 L 4656.6665 3862.9165 L 4656.6665 3862.9165 L 4656.6665 3862.9165 L 4683.1245 3862.9165 L 4683.1245 3862.9165 L 4683.1245 3889.3748 L 4709.583 3889.3748 L 4709.583 3889.3748 L 4709.583 3915.833 L 4709.583 3915.833 L 4709.583 3915.833 L 4709.583 3862.9165 L 4709.583 3836.4583 L 4709.583 3836.4583 L 4709.583 3809.9998 L 4709.583 3809.9998 L 4709.583 3809.9998 L 4683.1245 3809.9998 L 4683.1245 3809.9998 L 4683.1245 3783.5415 L 4656.6665 3783.5415 L 4656.6665 3757.0833 L 4656.6665 3730.6248 L 4630.208 3704.1665 Q 4603.75 3651.2498 4603.75 3651.2498 L 4603.75 3651.2498 L 4603.75 3624.7915 L 4603.75 3624.7915 L 4577.2915 3624.7915 Q 4577.2915 3598.3333 4550.833 3598.3333 L 4524.375 3598.3333 L 4524.375 3571.8748 L 4524.375 3545.4165 L 4550.833 3545.4165 L 4577.2915 3545.4165 L 4577.2915 3518.9583 L 4603.75 3518.9583 L 4603.75 3492.4998 L 4603.75 3466.0415 L 4630.208 3466.0415 L 4656.6665 3492.4998 L 4709.583 3492.4998 L 4736.0415 3492.4998 L 4762.4995 3466.0415 L 4788.958 3439.5833 L 4815.4165 3439.5833 L 4868.333 3439.5833 L 4947.708 3492.4998 Q 5027.083 3571.8748 5053.5415 3598.3333 Q 5053.5415 3624.7915 5079.9995 3624.7915 Q 5132.9165 3624.7915 5185.833 3704.1665 Q 5212.2915 3809.9998 5291.6665 3862.9165 Q 5344.583 3889.3748 5371.0415 3915.833 Q 5371.0415 3942.2915 5476.8745 3995.208 Q 5609.1665 4048.1248 5609.1665 4074.583 Q 5609.1665 4101.0415 5714.9995 4153.958 Q 5847.2915 4206.875 5847.2915 4233.333 Q 5847.2915 4259.7915 5873.7495 4259.7915 Q 5900.208 4286.25 5953.1245 4286.25 L 6006.0415 4286.25 L 6085.4165 4286.25 L 6138.333 4286.25 L 6138.333 4286.25 L 6138.333 4286.25 L 6111.8745 4286.25 L 6111.8745 4286.25 L 6111.8745 4259.7915 L 6085.4165 4259.7915 L 6085.4165 4259.7915 L 6085.4165 4233.333 L 6138.333 4233.333 L 6164.7915 4233.333 L 6191.2495 4233.333 L 6191.2495 4233.333 L 6191.2495 4233.333 L 6191.2495 4233.333 L 6191.2495 4206.875 L 6191.2495 4180.4165 L 6191.2495 4153.958 Q 6191.2495 4127.5 6164.7915 4127.5 Q 6138.333 4101.0415 6138.333 4021.6665 Q 6085.4165 3942.2915 6111.8745 3942.2915 Q 6138.333 3915.833 6138.333 3862.9165 Q 6138.333 3783.5415 6138.333 3704.1665 Q 6191.2495 3598.3333 6191.2495 3598.3333 Q 6217.708 3598.3333 6217.708 3413.1248 Q 6244.1665 3227.9165 6164.7915 3122.0833 Q 6085.4165 3016.2498 6085.4165 2645.8333 L 6058.958 2301.875 L 6058.958 2301.875 Q 6085.4165 2301.875 6085.4165 2275.4165 Q 6085.4165 2248.9583 6111.8745 2248.9583 Q 6138.333 2248.9583 6138.333 2116.6665 L 6164.7915 1984.3749 L 6191.2495 1984.3749 L 6217.708 1984.3749 L 6217.708 2010.8333 Q 6244.1665 2063.75 6244.1665 2010.8333 Q 6270.6245 1957.9165 6297.083 2010.8333 Q 6297.083 2063.75 6297.083 2010.8333 Q 6323.5415 1984.3749 6349.9995 1984.3749 Q 6402.9165 1984.3749 6402.9165 2010.8333 Q 6429.3745 2010.8333 6455.833 1984.3749 Q 6455.833 1957.9165 6482.2915 1957.9165 Q 6508.7495 1957.9165 6508.7495 1984.3749 Q 6508.7495 2010.8333 6535.208 2010.8333 L 6535.208 2010.8333 L 6561.6665 2010.8333 L 6614.583 2010.8333 L 6614.583 2010.8333 L 6614.583 2010.8333 L 6614.583 2010.8333 L 6614.583 1984.3749 L 6614.583 1957.9165 Q 6614.583 1931.4583 6588.1245 1852.0833 L 6561.6665 1746.2499 L 6588.1245 1746.2499 L 6588.1245 1746.2499 L 6588.1245 1719.7916 L 6614.583 1719.7916 L 6614.583 1746.2499 Q 6614.583 1772.7083 6641.0415 1772.7083 Q 6641.0415 1746.2499 6667.4995 1772.7083 Q 6693.958 1799.1666 6667.4995 1719.7916 Q 6667.4995 1666.8749 6693.958 1666.8749 Q 6720.4165 1666.8749 6720.4165 1693.3333 Q 6720.4165 1719.7916 6720.4165 1640.4166 Q 6720.4165 1561.0416 6693.958 1481.6666 Q 6667.4995 1402.2916 6693.958 1375.8333 Q 6720.4165 1375.8333 6720.4165 1269.9999 Q 6720.4165 1190.6249 6773.333 1164.1666 Q 6826.2495 1111.25 6852.708 1031.875 Q 6852.708 952.49994 6879.1665 952.49994 Q 6905.6245 952.49994 6905.6245 899.5833 Q 6932.083 873.12494 6905.6245 846.6666 Q 6879.1665 846.6666 6905.6245 793.74994 Q 6932.083 740.8333 6958.5415 423.3333 Q 6984.9995 105.83333 7011.458 52.916664 z M 4656.6665 3571.8748 Q 4656.6665 3545.4165 4683.1245 3545.4165 Q 4709.583 3545.4165 4709.583 3571.8748 Q 4709.583 3598.3333 4683.1245 3598.3333 Q 4656.6665 3598.3333 4656.6665 3571.8748 z M 4127.5 4603.75 L 4127.5 4656.6665 L 4127.5 4709.583 L 4127.5 4788.958 L 4101.0415 4736.0415 L 4074.583 4683.1245 L 4074.583 4683.1245 L 4074.583 4656.6665 L 4101.0415 4630.208 Q 4127.5 4577.2915 4127.5 4603.75 z M 4603.75 10054.166 L 4603.75 10054.166 L 4709.583 10054.166 Q 4815.4165 10054.166 4841.8745 10027.708 Q 4868.333 10001.249 4894.7915 10027.708 Q 4894.7915 10054.166 4868.333 10054.166 Q 4841.8745 10054.166 4841.8745 10080.624 Q 4841.8745 10107.083 5053.5415 10107.083 Q 5265.208 10107.083 5318.1245 10159.999 Q 5344.583 10186.458 5344.583 10265.833 L 5344.583 10345.208 L 5344.583 10477.499 L 5344.583 10609.791 L 5318.1245 10609.791 L 5318.1245 10636.249 L 5265.208 10636.249 L 5212.2915 10636.249 L 5212.2915 10609.791 L 5185.833 10609.791 L 5185.833 10583.333 Q 5185.833 10556.874 5159.3745 10477.499 L 5132.9165 10398.124 L 5132.9165 10451.041 Q 5132.9165 10503.958 5079.9995 10583.333 Q 5079.9995 10636.249 4921.2495 10636.249 Q 4788.958 10636.249 4762.4995 10583.333 Q 4762.4995 10530.416 4709.583 10530.416 Q 4683.1245 10530.416 4656.6665 10583.333 Q 4656.6665 10636.249 4630.208 10636.249 L 4603.75 10636.249 L 4577.2915 10636.249 L 4550.833 10636.249 L 4339.1665 10662.708 Q 4153.958 10662.708 4127.5 10503.958 L 4127.5 10345.208 L 4101.0415 10345.208 L 4101.0415 10371.666 L 4074.583 10371.666 Q 4048.1248 10371.666 3968.7498 10424.583 L 3889.3748 10477.499 L 3889.3748 10503.958 L 3862.9165 10503.958 L 3862.9165 10371.666 L 3862.9165 10212.916 L 3862.9165 10159.999 L 3862.9165 10133.541 L 3862.9165 10107.083 L 3862.9165 10080.624 L 4021.6665 10080.624 Q 4153.958 10054.166 4286.25 10001.249 Q 4418.5415 9895.416 4550.833 9895.416 Q 4656.6665 9895.416 4656.6665 9948.333 Q 4603.75 10027.708 4603.75 10054.166 z M 5476.8745 10424.583 Q 5450.4165 10186.458 5556.2495 10212.916 Q 5635.6245 10212.916 5662.083 10318.749 Q 5662.083 10398.124 5662.083 10530.416 Q 5635.6245 10636.249 5609.1665 10583.333 Q 5582.708 10530.416 5556.2495 10556.874 Q 5503.333 10556.874 5503.333 10583.333 Q 5503.333 10636.249 5476.8745 10424.583 z" svg:height="127.52916mm" draw:style-name="style-602" svg:viewBox="0.0 0.0 7196.6665 12752.916" svg:width="71.96666mm" svg:x="142.34583mm" svg:y="180.44583mm"/>
          <draw:path svg:d="M 238.12498 26.458332 L 238.12498 26.458332 L 317.49997 0.0 Q 370.41666 0.0 370.41666 52.916664 L 370.41666 105.83333 L 370.41666 185.20833 Q 370.41666 264.5833 370.41666 291.04166 L 370.41666 291.04166 L 370.41666 291.04166 L 370.41666 291.04166 L 343.9583 291.04166 L 343.9583 291.04166 L 343.9583 317.49997 L 317.49997 317.49997 L 317.49997 317.49997 L 317.49997 343.9583 L 317.49997 343.9583 L 317.49997 343.9583 L 291.04166 343.9583 L 291.04166 343.9583 L 291.04166 370.41666 L 317.49997 370.41666 L 317.49997 370.41666 L 317.49997 396.87497 L 317.49997 396.87497 L 317.49997 396.87497 L 343.9583 396.87497 L 343.9583 396.87497 L 343.9583 423.3333 L 370.41666 423.3333 L 370.41666 449.79166 L 370.41666 449.79166 L 370.41666 449.79166 Q 370.41666 449.79166 317.49997 476.24997 L 264.5833 502.7083 L 238.12498 502.7083 Q 211.66666 502.7083 211.66666 476.24997 Q 185.20833 449.79166 158.74998 370.41666 Q 158.74998 264.5833 79.37499 238.12498 L 26.458332 238.12498 L 26.458332 211.66666 L 0.0 185.20833 L 0.0 185.20833 L 0.0 185.20833 L 0.0 158.74998 L 0.0 158.74998 L 26.458332 132.29166 L 26.458332 105.83333 L 52.916664 105.83333 L 79.37499 79.37499 L 105.83333 79.37499 L 132.29166 79.37499 L 185.20833 52.916664 Q 211.66666 26.458332 238.12498 26.458332 z" svg:height="5.027083mm" draw:style-name="style-603" svg:viewBox="0.0 0.0 370.41666 502.7083" svg:width="3.7041664mm" svg:x="69.85mm" svg:y="139.96457mm"/>
          <draw:path svg:d="M 1746.2499 79.37499 L 1746.2499 79.37499 L 1772.7083 661.4583 Q 1799.1666 1217.0833 1825.6249 1296.4583 L 1825.6249 1402.2916 L 1825.6249 1508.1249 Q 1852.0833 1640.4166 1852.0833 1746.2499 L 1852.0833 1852.0833 L 1852.0833 1878.5416 L 1852.0833 1878.5416 L 1852.0833 1878.5416 Q 1825.6249 1878.5416 1799.1666 1772.7083 L 1746.2499 1693.3333 L 1746.2499 1640.4166 L 1746.2499 1587.4999 L 1719.7916 1719.7916 L 1693.3333 1825.6249 L 1693.3333 1825.6249 L 1693.3333 1825.6249 L 1693.3333 1799.1666 L 1693.3333 1799.1666 L 1666.8749 1799.1666 L 1666.8749 1772.7083 L 1666.8749 1772.7083 L 1693.3333 1772.7083 L 1693.3333 1772.7083 L 1693.3333 1772.7083 L 1693.3333 1746.2499 Q 1693.3333 1746.2499 1666.8749 1719.7916 L 1666.8749 1719.7916 L 1666.8749 1534.5833 Q 1640.4166 1349.3749 1640.4166 1296.4583 Q 1640.4166 1243.5416 1561.0416 1269.9999 Q 1481.6666 1296.4583 1481.6666 1164.1666 Q 1455.2083 1031.875 1481.6666 1031.875 L 1534.5833 1005.4166 L 1587.4999 1005.4166 Q 1613.9583 1005.4166 1587.4999 978.95825 Q 1587.4999 926.0416 846.6666 926.0416 L 79.37499 899.5833 L 79.37499 926.0416 L 79.37499 978.95825 L 79.37499 978.95825 L 52.916664 978.95825 L 52.916664 952.49994 L 52.916664 926.0416 L 26.458332 926.0416 L 26.458332 926.0416 L 0.0 952.49994 L 0.0 952.49994 L 0.0 926.0416 L 0.0 899.5833 L 26.458332 767.2916 Q 52.916664 661.4583 52.916664 423.3333 L 105.83333 185.20833 L 105.83333 132.29166 L 105.83333 79.37499 L 132.29166 79.37499 L 132.29166 79.37499 L 132.29166 185.20833 L 132.29166 317.49997 L 185.20833 317.49997 L 238.12498 291.04166 L 423.3333 291.04166 Q 608.5416 291.04166 767.2916 291.04166 L 926.0416 291.04166 L 1005.4166 317.49997 Q 1111.25 343.9583 1322.9166 317.49997 Q 1561.0416 317.49997 1561.0416 238.12498 L 1561.0416 185.20833 L 1561.0416 185.20833 L 1587.4999 185.20833 L 1587.4999 79.37499 Q 1640.4166 -26.458332 1640.4166 0.0 Q 1640.4166 26.458332 1693.3333 52.916664 Q 1719.7916 79.37499 1746.2499 79.37499 z" svg:height="18.785416mm" draw:style-name="style-604" svg:viewBox="0.0 0.0 1852.0833 1878.5416" svg:width="18.520832mm" svg:x="101.59999mm" svg:y="182.82707mm"/>
          <draw:path svg:d="M 26.458332 105.83333 L 79.37499 0.0 L 185.20833 26.458332 Q 264.5833 52.916664 317.49997 26.458332 Q 370.41666 0.0 370.41666 26.458332 L 370.41666 26.458332 L 343.9583 132.29166 Q 343.9583 264.5833 396.87497 264.5833 Q 449.79166 264.5833 449.79166 317.49997 Q 449.79166 370.41666 423.3333 423.3333 L 423.3333 502.7083 L 423.3333 529.1666 Q 396.87497 582.0833 396.87497 582.0833 L 396.87497 582.0833 L 396.87497 582.0833 Q 370.41666 582.0833 370.41666 608.5416 L 370.41666 608.5416 L 343.9583 608.5416 Q 343.9583 634.99994 343.9583 634.99994 L 343.9583 634.99994 L 343.9583 634.99994 Q 317.49997 634.99994 317.49997 661.4583 Q 291.04166 661.4583 158.74998 687.9166 L 26.458332 687.9166 L 26.458332 687.9166 Q 26.458332 687.9166 0.0 687.9166 L 0.0 687.9166 L 0.0 687.9166 Q 0.0 687.9166 0.0 661.4583 Q 26.458332 661.4583 26.458332 582.0833 Q 26.458332 502.7083 0.0 370.41666 Q -26.458332 211.66666 26.458332 105.83333 z" svg:height="6.879166mm" draw:style-name="style-605" svg:viewBox="0.0 0.0 449.79166 687.9166" svg:width="4.497916mm" svg:x="147.37291mm" svg:y="128.05832mm"/>
          <draw:path svg:d="M 0.0 185.20833 L 0.0 0.0 L 185.20833 26.458332 Q 370.41666 26.458332 370.41666 158.74998 Q 396.87497 291.04166 396.87497 317.49997 L 396.87497 343.9583 L 370.41666 343.9583 Q 370.41666 343.9583 185.20833 370.41666 L 0.0 370.41666 L 0.0 185.20833 z" svg:height="3.7041664mm" draw:style-name="style-606" svg:viewBox="0.0 0.0 396.87497 370.41666" svg:width="3.9687498mm" svg:x="127.79375mm" svg:y="15.081249mm"/>
          <draw:path svg:d="M 1296.4583 211.66666 L 1534.5833 211.66666 L 1534.5833 238.12498 L 1561.0416 264.5833 L 1561.0416 211.66666 L 1561.0416 185.20833 L 1587.4999 185.20833 L 1587.4999 185.20833 L 1666.8749 185.20833 Q 1772.7083 185.20833 1772.7083 238.12498 Q 1799.1666 264.5833 1825.6249 238.12498 Q 1825.6249 211.66666 1852.0833 211.66666 L 1852.0833 211.66666 L 1852.0833 211.66666 Q 1878.5416 238.12498 1878.5416 238.12498 L 1878.5416 264.5833 L 1878.5416 264.5833 L 1878.5416 264.5833 L 1852.0833 264.5833 L 1852.0833 264.5833 L 1852.0833 291.04166 L 1878.5416 291.04166 L 1878.5416 291.04166 L 1878.5416 317.49997 L 1878.5416 317.49997 L 1878.5416 317.49997 L 1904.9999 211.66666 L 1931.4583 79.37499 L 1931.4583 132.29166 L 1931.4583 185.20833 L 1984.3749 264.5833 Q 2010.8333 370.41666 2037.2915 370.41666 L 2037.2915 370.41666 L 2063.75 952.49994 Q 2090.2083 1534.5833 2090.2083 1719.7916 L 2090.2083 1904.9999 L 2116.6665 1957.9165 L 2116.6665 2037.2915 L 2090.2083 2037.2915 L 2063.75 2037.2915 L 2063.75 1931.4583 L 2037.2915 1825.6249 L 2037.2915 1825.6249 Q 2037.2915 1799.1666 2010.8333 1799.1666 Q 1984.3749 1799.1666 1984.3749 1825.6249 Q 1984.3749 1852.0833 1957.9165 1772.7083 L 1931.4583 1693.3333 L 1931.4583 1534.5833 Q 1931.4583 1402.2916 1322.9166 1402.2916 L 740.8333 1402.2916 L 661.4583 1402.2916 Q 555.625 1375.8333 343.9583 1375.8333 Q 132.29166 1375.8333 132.29166 1481.6666 L 105.83333 1561.0416 L 105.83333 1561.0416 L 79.37499 1561.0416 L 79.37499 1587.4999 L 79.37499 1613.9583 L 52.916664 1587.4999 L 52.916664 1534.5833 L 26.458332 1534.5833 L 0.0 1534.5833 L 0.0 1375.8333 Q 26.458332 1217.0833 52.916664 608.5416 L 105.83333 0.0 L 132.29166 0.0 Q 132.29166 -26.458332 185.20833 52.916664 Q 185.20833 158.74998 211.66666 105.83333 Q 211.66666 79.37499 317.49997 105.83333 Q 423.3333 158.74998 714.37494 158.74998 Q 978.95825 158.74998 1005.4166 185.20833 Q 1031.875 211.66666 1296.4583 211.66666 z" svg:height="20.372915mm" draw:style-name="style-607" svg:viewBox="0.0 0.0 2116.6665 2037.2915" svg:width="21.166666mm" svg:x="99.74791mm" svg:y="197.90833mm"/>
          <draw:path svg:d="M 608.5416 0.0 L 687.9166 0.0 L 687.9166 26.458332 L 714.37494 26.458332 L 714.37494 26.458332 L 714.37494 52.916664 L 740.8333 52.916664 L 767.2916 52.916664 L 767.2916 79.37499 L 767.2916 79.37499 L 793.74994 79.37499 L 793.74994 105.83333 L 793.74994 105.83333 L 820.2083 105.83333 L 820.2083 132.29166 L 820.2083 158.74998 L 820.2083 317.49997 L 820.2083 449.79166 L 820.2083 449.79166 Q 820.2083 476.24997 740.8333 502.7083 L 661.4583 529.1666 L 661.4583 529.1666 Q 661.4583 529.1666 529.1666 502.7083 Q 396.87497 476.24997 396.87497 423.3333 Q 396.87497 396.87497 238.12498 396.87497 L 79.37499 423.3333 L 79.37499 423.3333 L 79.37499 423.3333 L 52.916664 423.3333 L 52.916664 423.3333 L 26.458332 423.3333 L 26.458332 423.3333 L 26.458332 423.3333 L 26.458332 423.3333 L 0.0 423.3333 L 0.0 423.3333 L 0.0 396.87497 L 26.458332 396.87497 L 26.458332 370.41666 L 26.458332 317.49997 L 52.916664 291.04166 L 79.37499 264.5833 L 79.37499 264.5833 L 79.37499 264.5833 L 79.37499 238.12498 L 79.37499 238.12498 L 105.83333 238.12498 L 105.83333 211.66666 L 132.29166 211.66666 Q 158.74998 211.66666 158.74998 185.20833 Q 185.20833 185.20833 158.74998 158.74998 L 132.29166 132.29166 L 238.12498 105.83333 Q 317.49997 105.83333 396.87497 52.916664 Q 502.7083 0.0 608.5416 0.0 z" svg:height="5.2916665mm" draw:style-name="style-608" svg:viewBox="0.0 0.0 820.2083 529.1666" svg:width="8.202083mm" svg:x="192.35207mm" svg:y="236.53749mm"/>
          <draw:path svg:d="M 317.49997 317.49997 L 79.37499 317.49997 L 52.916664 291.04166 L 0.0 291.04166 L 0.0 158.74998 Q 0.0 26.458332 26.458332 0.0 Q 52.916664 0.0 158.74998 0.0 Q 238.12498 0.0 343.9583 52.916664 Q 423.3333 132.29166 423.3333 211.66666 Q 423.3333 264.5833 476.24997 264.5833 Q 555.625 264.5833 555.625 291.04166 Q 555.625 317.49997 317.49997 317.49997 z" svg:height="3.1749997mm" draw:style-name="style-609" svg:viewBox="0.0 0.0 555.625 317.49997" svg:width="5.5562496mm" svg:x="164.04166mm" svg:y="124.35416mm"/>
          <draw:path svg:d="M 105.83333 211.66666 L 132.29166 0.0 L 158.74998 0.0 L 185.20833 0.0 L 185.20833 52.916664 L 211.66666 79.37499 L 211.66666 52.916664 L 211.66666 26.458332 L 238.12498 26.458332 L 238.12498 26.458332 L 238.12498 79.37499 L 264.5833 132.29166 L 264.5833 105.83333 Q 264.5833 52.916664 317.49997 52.916664 L 370.41666 26.458332 L 370.41666 105.83333 Q 370.41666 158.74998 370.41666 423.3333 Q 370.41666 661.4583 370.41666 740.8333 L 370.41666 793.74994 L 396.87497 846.6666 L 423.3333 899.5833 L 423.3333 846.6666 L 423.3333 820.2083 L 449.79166 846.6666 L 476.24997 873.12494 L 476.24997 873.12494 L 476.24997 899.5833 L 476.24997 899.5833 L 502.7083 899.5833 L 502.7083 926.0416 Q 502.7083 952.49994 476.24997 978.95825 Q 423.3333 1005.4166 423.3333 1084.7916 Q 423.3333 1164.1666 449.79166 1190.6249 Q 476.24997 1217.0833 476.24997 1322.9166 Q 476.24997 1402.2916 476.24997 1455.2083 L 476.24997 1508.1249 L 449.79166 1534.5833 Q 423.3333 1587.4999 396.87497 1561.0416 Q 370.41666 1534.5833 370.41666 1587.4999 L 370.41666 1613.9583 L 370.41666 1640.4166 L 370.41666 1666.8749 L 343.9583 1852.0833 Q 317.49997 2037.2915 317.49997 2090.2083 L 317.49997 2143.125 L 317.49997 2169.5833 L 317.49997 2196.0415 L 317.49997 2222.5 L 317.49997 2222.5 L 264.5833 2222.5 L 211.66666 2222.5 L 211.66666 2196.0415 L 211.66666 2169.5833 L 238.12498 2169.5833 L 238.12498 2169.5833 L 238.12498 2143.125 L 264.5833 2143.125 L 264.5833 2116.6665 L 264.5833 2090.2083 L 238.12498 2090.2083 L 238.12498 2063.75 L 238.12498 2063.75 L 211.66666 2063.75 L 211.66666 2090.2083 L 211.66666 2116.6665 L 185.20833 2116.6665 L 185.20833 2116.6665 L 185.20833 2143.125 L 158.74998 2143.125 L 158.74998 2090.2083 L 158.74998 2037.2915 L 158.74998 2010.8333 Q 158.74998 2010.8333 211.66666 1957.9165 Q 264.5833 1931.4583 264.5833 1878.5416 L 264.5833 1825.6249 L 238.12498 1746.2499 L 211.66666 1693.3333 L 211.66666 1640.4166 L 211.66666 1587.4999 L 185.20833 1587.4999 L 185.20833 1587.4999 L 185.20833 1613.9583 L 158.74998 1613.9583 L 158.74998 1613.9583 L 158.74998 1640.4166 L 158.74998 1640.4166 L 158.74998 1640.4166 L 132.29166 1666.8749 L 105.83333 1693.3333 L 105.83333 1852.0833 L 105.83333 1984.3749 L 105.83333 1984.3749 L 105.83333 1984.3749 L 79.37499 1984.3749 L 79.37499 2010.8333 L 79.37499 2010.8333 L 52.916664 2010.8333 L 52.916664 1957.9165 L 52.916664 1904.9999 L 26.458332 1799.1666 Q 0.0 1693.3333 0.0 1693.3333 L 0.0 1693.3333 L 0.0 1534.5833 Q 0.0 1402.2916 52.916664 899.5833 L 79.37499 423.3333 L 79.37499 423.3333 Q 105.83333 423.3333 105.83333 211.66666 z" svg:height="22.224998mm" draw:style-name="style-610" svg:viewBox="0.0 0.0 502.7083 2222.5" svg:width="5.027083mm" svg:x="98.424995mm" svg:y="213.25415mm"/>
          <draw:path svg:d="M 264.5833 0.0 L 291.04166 0.0 L 317.49997 26.458332 Q 343.9583 52.916664 396.87497 132.29166 Q 423.3333 238.12498 449.79166 238.12498 Q 476.24997 238.12498 476.24997 185.20833 Q 502.7083 158.74998 502.7083 158.74998 L 502.7083 158.74998 L 502.7083 211.66666 L 502.7083 264.5833 L 502.7083 291.04166 Q 476.24997 291.04166 502.7083 317.49997 L 502.7083 317.49997 L 502.7083 343.9583 Q 502.7083 370.41666 396.87497 370.41666 L 264.5833 343.9583 L 185.20833 343.9583 L 132.29166 343.9583 L 79.37499 370.41666 L 0.0 370.41666 L 26.458332 291.04166 Q 26.458332 238.12498 52.916664 185.20833 L 52.916664 158.74998 L 132.29166 79.37499 Q 185.20833 26.458332 238.12498 26.458332 Q 264.5833 26.458332 264.5833 0.0 z" svg:height="3.7041664mm" draw:style-name="style-611" svg:viewBox="0.0 0.0 502.7083 370.41666" svg:width="5.027083mm" svg:x="168.0104mm" svg:y="15.081249mm"/>
          <draw:path svg:d="M 52.916664 0.0 Q 105.83333 0.0 105.83333 52.916664 Q 105.83333 105.83333 79.37499 132.29166 Q 52.916664 132.29166 0.0 79.37499 Q -26.458332 0.0 52.916664 0.0 z" svg:height="1.3229166mm" draw:style-name="style-612" svg:viewBox="0.0 0.0 105.83333 132.29166" svg:width="1.0583333mm" svg:x="85.19583mm" svg:y="17.727083mm"/>
          <draw:path svg:d="M 1772.7083 26.458332 L 1772.7083 0.0 L 1825.6249 0.0 L 1852.0833 0.0 L 1878.5416 26.458332 L 1931.4583 26.458332 L 1931.4583 105.83333 L 1931.4583 185.20833 L 1931.4583 185.20833 Q 1931.4583 185.20833 1878.5416 291.04166 L 1825.6249 396.87497 L 1772.7083 502.7083 Q 1772.7083 608.5416 1746.2499 687.9166 L 1746.2499 740.8333 L 1878.5416 740.8333 Q 2010.8333 740.8333 2063.75 555.625 Q 2143.125 370.41666 2143.125 370.41666 L 2143.125 343.9583 L 2143.125 317.49997 Q 2143.125 317.49997 2116.6665 317.49997 L 2116.6665 317.49997 L 2143.125 291.04166 Q 2143.125 264.5833 2169.5833 291.04166 L 2196.0415 317.49997 L 2222.5 317.49997 L 2248.9583 317.49997 L 2248.9583 343.9583 L 2248.9583 343.9583 L 2248.9583 343.9583 L 2248.9583 370.41666 L 2248.9583 370.41666 L 2275.4165 370.41666 L 2407.7083 529.1666 Q 2513.5415 661.4583 2539.9998 687.9166 Q 2539.9998 740.8333 2672.2915 740.8333 L 2804.5833 740.8333 L 2804.5833 714.37494 Q 2778.1248 714.37494 2778.1248 687.9166 L 2778.1248 661.4583 L 2778.1248 661.4583 L 2804.5833 661.4583 L 2831.0415 661.4583 Q 2831.0415 687.9166 2831.0415 687.9166 L 2831.0415 687.9166 L 2857.4998 687.9166 L 2857.4998 661.4583 L 2857.4998 661.4583 Q 2883.9583 661.4583 2883.9583 687.9166 Q 2910.4165 740.8333 3095.6248 740.8333 Q 3254.3748 740.8333 3254.3748 687.9166 Q 3254.3748 661.4583 3122.0833 423.3333 Q 2989.7915 158.74998 3016.2498 79.37499 L 3042.7083 0.0 L 3148.5415 132.29166 Q 3280.8333 264.5833 3307.2915 264.5833 L 3333.7498 264.5833 L 3333.7498 264.5833 Q 3360.2083 264.5833 3360.2083 264.5833 L 3360.2083 291.04166 L 3386.6665 291.04166 Q 3413.1248 291.04166 3413.1248 317.49997 L 3413.1248 343.9583 L 3413.1248 343.9583 Q 3386.6665 370.41666 3413.1248 370.41666 L 3413.1248 370.41666 L 3413.1248 370.41666 L 3413.1248 370.41666 L 3439.5833 370.41666 L 3439.5833 396.87497 L 3439.5833 396.87497 Q 3466.0415 396.87497 3466.0415 423.3333 L 3466.0415 423.3333 L 3439.5833 423.3333 L 3413.1248 423.3333 L 3413.1248 449.79166 L 3413.1248 449.79166 L 3439.5833 449.79166 L 3439.5833 476.24997 L 3466.0415 476.24997 L 3466.0415 476.24997 L 3598.3333 687.9166 Q 3730.6248 899.5833 3783.5415 952.49994 Q 3783.5415 978.95825 3809.9998 1005.4166 L 3809.9998 1005.4166 L 3783.5415 1005.4166 Q 3783.5415 1005.4166 3783.5415 1031.875 L 3809.9998 1031.875 L 3809.9998 1031.875 Q 3836.4583 1031.875 3836.4583 1058.3333 L 3836.4583 1058.3333 L 3836.4583 1111.25 Q 3836.4583 1137.7083 3836.4583 1164.1666 L 3836.4583 1190.6249 L 3862.9165 1243.5416 L 3862.9165 1296.4583 L 3677.7083 1296.4583 Q 3518.9583 1322.9166 2883.9583 1296.4583 L 2275.4165 1269.9999 L 2248.9583 1269.9999 L 2222.5 1269.9999 L 2196.0415 1296.4583 L 2169.5833 1296.4583 L 2169.5833 1375.8333 L 2143.125 1428.7499 L 2143.125 1428.7499 L 2143.125 1428.7499 L 2143.125 1455.2083 L 2143.125 1455.2083 L 2169.5833 1508.1249 L 2196.0415 1561.0416 L 2196.0415 1534.5833 L 2196.0415 1508.1249 L 2222.5 1508.1249 L 2222.5 1481.6666 L 3016.2498 1481.6666 Q 3809.9998 1428.7499 3836.4583 1455.2083 L 3889.3748 1455.2083 L 3942.2915 1455.2083 L 3968.7498 1481.6666 L 3968.7498 1481.6666 L 3995.208 1481.6666 L 3995.208 1852.0833 Q 3995.208 2248.9583 3995.208 2328.3333 L 3995.208 2381.2498 L 4021.6665 2407.7083 L 4048.1248 2434.1665 L 4048.1248 2434.1665 L 4048.1248 2434.1665 L 4101.0415 2460.6248 L 4127.5 2487.0833 L 4180.4165 2487.0833 L 4233.333 2487.0833 L 4233.333 2487.0833 Q 4233.333 2487.0833 4259.7915 2487.0833 L 4286.25 2487.0833 L 4286.25 2487.0833 L 4286.25 2487.0833 L 4312.708 2513.5415 Q 4365.625 2539.9998 4365.625 2645.8333 Q 4392.083 2751.6665 4365.625 2778.1248 Q 4339.1665 2778.1248 4339.1665 2804.5833 Q 4339.1665 2831.0415 4365.625 2831.0415 Q 4392.083 2831.0415 4392.083 2883.9583 Q 4392.083 2910.4165 4418.5415 2989.7915 Q 4418.5415 3042.7083 4365.625 3042.7083 L 4286.25 3069.1665 L 4365.625 3069.1665 L 4445.0 3069.1665 L 4445.0 3095.6248 L 4471.458 3122.0833 L 4471.458 3122.0833 L 4471.458 3122.0833 L 4471.458 3174.9998 L 4471.458 3201.4583 L 4418.5415 3201.4583 L 4365.625 3227.9165 L 4312.708 3227.9165 Q 4286.25 3227.9165 2936.8748 3254.3748 Q 1613.9583 3280.8333 1561.0416 3413.1248 L 1508.1249 3571.8748 L 1508.1249 3571.8748 Q 1481.6666 3545.4165 1455.2083 3545.4165 Q 1455.2083 3545.4165 1428.7499 3571.8748 Q 1402.2916 3598.3333 1349.3749 3598.3333 Q 1269.9999 3624.7915 1269.9999 3598.3333 L 1243.5416 3545.4165 L 1243.5416 3598.3333 Q 1243.5416 3651.2498 1217.0833 3677.7083 L 1190.6249 3677.7083 L 1190.6249 3704.1665 L 1190.6249 3730.6248 L 1164.1666 3730.6248 L 1137.7083 3730.6248 L 1137.7083 3704.1665 L 1137.7083 3677.7083 L 1111.25 3677.7083 L 1111.25 3704.1665 L 1111.25 3704.1665 L 1111.25 3704.1665 L 1111.25 3704.1665 L 1084.7916 3704.1665 L 1084.7916 3651.2498 Q 1084.7916 3571.8748 978.95825 3280.8333 Q 926.0416 3016.2498 714.37494 2645.8333 Q 529.1666 2248.9583 502.7083 2248.9583 Q 449.79166 2248.9583 238.12498 1984.3749 Q 26.458332 1746.2499 0.0 1666.8749 Q -26.458332 1613.9583 396.87497 1111.25 L 820.2083 634.99994 L 846.6666 634.99994 L 846.6666 634.99994 L 846.6666 608.5416 L 873.12494 608.5416 L 873.12494 608.5416 L 873.12494 582.0833 L 873.12494 582.0833 L 873.12494 582.0833 L 899.5833 582.0833 L 899.5833 582.0833 L 899.5833 555.625 L 926.0416 555.625 L 926.0416 555.625 L 926.0416 529.1666 L 926.0416 529.1666 L 926.0416 529.1666 L 952.49994 529.1666 L 952.49994 529.1666 L 952.49994 502.7083 L 978.95825 502.7083 L 978.95825 502.7083 L 978.95825 476.24997 L 1005.4166 476.24997 L 1031.875 476.24997 L 1031.875 502.7083 L 1031.875 529.1666 L 1005.4166 529.1666 L 1005.4166 529.1666 L 1005.4166 555.625 L 978.95825 555.625 L 978.95825 555.625 L 978.95825 582.0833 L 978.95825 582.0833 L 978.95825 582.0833 L 952.49994 582.0833 L 952.49994 582.0833 L 952.49994 608.5416 L 926.0416 608.5416 L 926.0416 608.5416 L 926.0416 634.99994 L 926.0416 634.99994 Q 926.0416 634.99994 873.12494 661.4583 L 846.6666 687.9166 L 846.6666 714.37494 L 820.2083 714.37494 L 820.2083 714.37494 L 820.2083 740.8333 L 820.2083 740.8333 L 820.2083 740.8333 L 793.74994 767.2916 L 767.2916 793.74994 L 767.2916 820.2083 L 767.2916 846.6666 L 793.74994 846.6666 L 793.74994 846.6666 L 793.74994 873.12494 L 820.2083 873.12494 L 820.2083 873.12494 L 820.2083 846.6666 L 820.2083 846.6666 L 820.2083 846.6666 L 846.6666 846.6666 L 846.6666 846.6666 L 846.6666 820.2083 L 873.12494 820.2083 L 873.12494 820.2083 L 873.12494 793.74994 L 873.12494 793.74994 L 873.12494 793.74994 L 899.5833 793.74994 L 899.5833 793.74994 L 926.0416 767.2916 L 952.49994 740.8333 L 952.49994 740.8333 L 978.95825 740.8333 L 978.95825 740.8333 L 978.95825 740.8333 L 1005.4166 714.37494 Q 1031.875 687.9166 1243.5416 476.24997 Q 1481.6666 264.5833 1508.1249 238.12498 L 1508.1249 238.12498 L 1508.1249 238.12498 L 1508.1249 238.12498 L 1534.5833 238.12498 L 1534.5833 211.66666 L 1561.0416 211.66666 L 1587.4999 211.66666 L 1587.4999 185.20833 L 1613.9583 185.20833 L 1613.9583 185.20833 L 1613.9583 158.74998 L 1613.9583 158.74998 L 1613.9583 158.74998 L 1640.4166 132.29166 L 1640.4166 105.83333 L 1693.3333 52.916664 Q 1772.7083 26.458332 1772.7083 26.458332 z" svg:height="37.306248mm" draw:style-name="style-613" svg:viewBox="0.0 0.0 4471.458 3730.6248" svg:width="44.71458mm" svg:x="134.14374mm" svg:y="82.02083mm"/>
          <draw:path svg:d="M 105.83333 0.0 L 105.83333 0.0 L 105.83333 0.0 L 132.29166 0.0 L 158.74998 0.0 L 185.20833 0.0 L 211.66666 158.74998 Q 238.12498 317.49997 211.66666 343.9583 Q 211.66666 370.41666 158.74998 396.87497 Q 79.37499 423.3333 79.37499 423.3333 L 52.916664 423.3333 L 52.916664 423.3333 L 52.916664 423.3333 L 26.458332 423.3333 L 0.0 423.3333 L 0.0 317.49997 Q 0.0 211.66666 26.458332 105.83333 L 52.916664 26.458332 L 52.916664 26.458332 L 79.37499 26.458332 L 79.37499 26.458332 Q 105.83333 26.458332 105.83333 0.0 z" svg:height="4.233333mm" draw:style-name="style-614" svg:viewBox="0.0 0.0 211.66666 423.3333" svg:width="2.1166666mm" svg:x="168.80415mm" svg:y="138.11249mm"/>
          <draw:path svg:d="M 52.916664 0.0 L 52.916664 0.0 L 105.83333 26.458332 Q 158.74998 52.916664 185.20833 105.83333 Q 211.66666 158.74998 264.5833 132.29166 Q 317.49997 132.29166 317.49997 105.83333 Q 317.49997 79.37499 449.79166 105.83333 Q 582.0833 132.29166 661.4583 264.5833 Q 740.8333 396.87497 767.2916 423.3333 L 767.2916 449.79166 L 740.8333 449.79166 Q 714.37494 476.24997 687.9166 476.24997 Q 661.4583 529.1666 608.5416 529.1666 Q 582.0833 529.1666 555.625 582.0833 L 529.1666 661.4583 L 529.1666 661.4583 Q 502.7083 634.99994 476.24997 608.5416 Q 476.24997 555.625 423.3333 555.625 L 370.41666 582.0833 L 370.41666 582.0833 L 370.41666 582.0833 L 343.9583 582.0833 L 343.9583 582.0833 L 343.9583 608.5416 L 317.49997 608.5416 L 317.49997 582.0833 L 317.49997 529.1666 L 291.04166 529.1666 L 291.04166 529.1666 L 291.04166 502.7083 Q 264.5833 502.7083 264.5833 476.24997 L 264.5833 476.24997 L 317.49997 476.24997 Q 343.9583 476.24997 370.41666 423.3333 Q 370.41666 370.41666 317.49997 370.41666 Q 291.04166 370.41666 211.66666 264.5833 L 105.83333 158.74998 L 105.83333 158.74998 L 105.83333 158.74998 L 105.83333 132.29166 L 105.83333 132.29166 L 79.37499 105.83333 Q 79.37499 52.916664 52.916664 52.916664 L 0.0 52.916664 L 0.0 52.916664 L 0.0 26.458332 L 26.458332 26.458332 Q 52.916664 0.0 52.916664 0.0 z" svg:height="6.614583mm" draw:style-name="style-615" svg:viewBox="0.0 0.0 767.2916 661.4583" svg:width="7.6729164mm" svg:x="195.2625mm" svg:y="70.90833mm"/>
          <draw:path svg:d="M 158.74998 26.458332 L 185.20833 26.458332 L 211.66666 79.37499 Q 264.5833 105.83333 238.12498 132.29166 Q 211.66666 158.74998 185.20833 158.74998 L 158.74998 158.74998 L 105.83333 185.20833 L 79.37499 211.66666 L 52.916664 211.66666 Q 0.0 211.66666 0.0 185.20833 L 0.0 185.20833 L 0.0 158.74998 L 0.0 158.74998 L 0.0 158.74998 L 0.0 132.29166 L 0.0 132.29166 Q 26.458332 105.83333 26.458332 105.83333 L 26.458332 105.83333 L 26.458332 105.83333 L 26.458332 79.37499 L 26.458332 79.37499 Q 52.916664 79.37499 52.916664 52.916664 L 52.916664 26.458332 L 105.83333 0.0 Q 132.29166 0.0 158.74998 0.0 Q 158.74998 0.0 158.74998 26.458332 z" svg:height="2.1166666mm" draw:style-name="style-616" svg:viewBox="0.0 0.0 238.12498 211.66666" svg:width="2.38125mm" svg:x="57.149998mm" svg:y="236.00832mm"/>
          <draw:path svg:d="M 52.916664 132.29166 L 0.0 0.0 L 26.458332 0.0 L 52.916664 26.458332 L 52.916664 26.458332 L 79.37499 26.458332 L 79.37499 52.916664 L 79.37499 79.37499 L 132.29166 79.37499 L 185.20833 79.37499 L 185.20833 105.83333 L 185.20833 105.83333 L 211.66666 105.83333 L 211.66666 132.29166 L 211.66666 132.29166 L 238.12498 132.29166 L 238.12498 79.37499 Q 291.04166 0.0 317.49997 26.458332 Q 343.9583 79.37499 370.41666 52.916664 L 370.41666 26.458332 L 396.87497 26.458332 Q 449.79166 26.458332 502.7083 105.83333 Q 608.5416 185.20833 608.5416 238.12498 Q 608.5416 264.5833 555.625 264.5833 L 502.7083 291.04166 L 502.7083 291.04166 L 502.7083 291.04166 L 476.24997 370.41666 Q 449.79166 449.79166 449.79166 555.625 Q 476.24997 661.4583 502.7083 714.37494 Q 502.7083 740.8333 529.1666 793.74994 L 529.1666 846.6666 L 476.24997 846.6666 L 423.3333 820.2083 L 423.3333 820.2083 L 396.87497 820.2083 L 396.87497 820.2083 L 396.87497 820.2083 L 343.9583 820.2083 L 317.49997 820.2083 L 317.49997 820.2083 L 291.04166 820.2083 L 291.04166 820.2083 L 291.04166 820.2083 L 264.5833 820.2083 L 238.12498 820.2083 L 211.66666 820.2083 L 185.20833 820.2083 L 185.20833 820.2083 L 185.20833 793.74994 L 158.74998 793.74994 L 158.74998 767.2916 L 158.74998 767.2916 L 185.20833 767.2916 L 185.20833 767.2916 L 185.20833 767.2916 L 185.20833 740.8333 L 185.20833 740.8333 L 211.66666 740.8333 L 211.66666 714.37494 L 211.66666 714.37494 L 185.20833 714.37494 L 185.20833 714.37494 L 185.20833 714.37494 L 132.29166 687.9166 Q 105.83333 687.9166 105.83333 661.4583 Q 105.83333 634.99994 79.37499 634.99994 Q 52.916664 608.5416 79.37499 582.0833 Q 132.29166 555.625 132.29166 502.7083 Q 132.29166 423.3333 105.83333 396.87497 Q 79.37499 396.87497 79.37499 317.49997 Q 79.37499 238.12498 52.916664 132.29166 z" svg:height="8.466666mm" draw:style-name="style-617" svg:viewBox="0.0 0.0 608.5416 846.6666" svg:width="6.0854163mm" svg:x="129.38124mm" svg:y="178.06458mm"/>
          <draw:path svg:d="M 185.20833 52.916664 L 211.66666 52.916664 L 211.66666 52.916664 Q 211.66666 79.37499 238.12498 79.37499 L 238.12498 79.37499 L 238.12498 79.37499 Q 264.5833 79.37499 291.04166 105.83333 L 291.04166 105.83333 L 291.04166 132.29166 Q 317.49997 132.29166 317.49997 132.29166 L 317.49997 132.29166 L 343.9583 105.83333 Q 343.9583 79.37499 396.87497 79.37499 Q 449.79166 79.37499 529.1666 52.916664 L 608.5416 52.916664 L 608.5416 52.916664 Q 608.5416 79.37499 608.5416 79.37499 L 634.99994 79.37499 L 661.4583 79.37499 Q 661.4583 79.37499 661.4583 105.83333 L 687.9166 105.83333 L 687.9166 105.83333 Q 687.9166 132.29166 714.37494 132.29166 L 714.37494 132.29166 L 687.9166 211.66666 Q 661.4583 291.04166 714.37494 291.04166 Q 740.8333 291.04166 740.8333 343.9583 Q 740.8333 370.41666 767.2916 370.41666 Q 793.74994 396.87497 767.2916 396.87497 Q 714.37494 396.87497 820.2083 476.24997 Q 926.0416 529.1666 926.0416 608.5416 Q 926.0416 714.37494 1243.5416 714.37494 Q 1587.4999 714.37494 1587.4999 740.8333 Q 1613.9583 767.2916 1613.9583 846.6666 L 1613.9583 926.0416 L 1666.8749 926.0416 Q 1693.3333 926.0416 1719.7916 952.49994 L 1719.7916 952.49994 L 1719.7916 978.95825 Q 1719.7916 978.95825 1746.2499 978.95825 L 1746.2499 978.95825 L 1772.7083 1005.4166 L 1772.7083 1005.4166 L 1772.7083 1031.875 L 1772.7083 1084.7916 L 1772.7083 1296.4583 L 1772.7083 1508.1249 L 1746.2499 1534.5833 L 1746.2499 1561.0416 L 1746.2499 1561.0416 L 1746.2499 1561.0416 L 1746.2499 1587.4999 L 1719.7916 1587.4999 L 1719.7916 1561.0416 L 1719.7916 1534.5833 L 1693.3333 1534.5833 Q 1693.3333 1508.1249 1666.8749 1508.1249 Q 1640.4166 1508.1249 1613.9583 1561.0416 Q 1613.9583 1587.4999 1587.4999 1561.0416 Q 1587.4999 1508.1249 1561.0416 1508.1249 Q 1534.5833 1508.1249 1349.3749 1481.6666 L 1137.7083 1481.6666 L 1137.7083 1481.6666 Q 1137.7083 1455.2083 926.0416 1455.2083 Q 687.9166 1455.2083 608.5416 1455.2083 L 555.625 1455.2083 L 555.625 1508.1249 Q 529.1666 1561.0416 555.625 1561.0416 Q 608.5416 1587.4999 555.625 1613.9583 Q 555.625 1640.4166 529.1666 1666.8749 L 529.1666 1719.7916 L 502.7083 1719.7916 L 502.7083 1719.7916 L 502.7083 1693.3333 L 502.7083 1693.3333 L 476.24997 1719.7916 L 449.79166 1746.2499 L 449.79166 1746.2499 L 449.79166 1772.7083 L 449.79166 1772.7083 L 449.79166 1772.7083 L 423.3333 1772.7083 L 423.3333 1772.7083 L 396.87497 1772.7083 L 396.87497 1772.7083 L 396.87497 1772.7083 L 396.87497 1772.7083 L 396.87497 1772.7083 L 396.87497 1746.2499 L 396.87497 1719.7916 L 396.87497 1719.7916 L 423.3333 1613.9583 Q 449.79166 1481.6666 449.79166 1322.9166 Q 449.79166 1164.1666 502.7083 1084.7916 L 555.625 1005.4166 L 555.625 1005.4166 L 555.625 978.95825 L 555.625 978.95825 L 555.625 978.95825 L 555.625 873.12494 Q 555.625 740.8333 582.0833 740.8333 L 582.0833 714.37494 L 582.0833 714.37494 L 608.5416 714.37494 L 608.5416 714.37494 L 608.5416 714.37494 L 634.99994 687.9166 L 661.4583 661.4583 L 634.99994 661.4583 Q 608.5416 661.4583 582.0833 634.99994 Q 555.625 634.99994 555.625 608.5416 Q 555.625 582.0833 502.7083 555.625 Q 423.3333 529.1666 423.3333 502.7083 Q 423.3333 449.79166 396.87497 449.79166 Q 370.41666 449.79166 317.49997 449.79166 Q 264.5833 396.87497 238.12498 264.5833 Q 238.12498 132.29166 185.20833 132.29166 Q 158.74998 132.29166 158.74998 158.74998 Q 158.74998 185.20833 132.29166 185.20833 Q 105.83333 185.20833 105.83333 158.74998 Q 132.29166 132.29166 105.83333 105.83333 L 79.37499 79.37499 L 79.37499 79.37499 L 79.37499 79.37499 L 52.916664 79.37499 Q 52.916664 79.37499 26.458332 52.916664 Q -26.458332 26.458332 0.0 26.458332 L 26.458332 0.0 L 105.83333 26.458332 Q 185.20833 26.458332 185.20833 52.916664 z" svg:height="17.727083mm" draw:style-name="style-618" svg:viewBox="0.0 0.0 1772.7083 1772.7083" svg:width="17.727083mm" svg:x="99.74791mm" svg:y="144.72708mm"/>
          <draw:path svg:d="M 370.41666 26.458332 L 396.87497 26.458332 L 396.87497 26.458332 Q 423.3333 52.916664 423.3333 79.37499 L 423.3333 105.83333 L 396.87497 105.83333 Q 370.41666 105.83333 317.49997 185.20833 L 264.5833 291.04166 L 264.5833 291.04166 Q 264.5833 264.5833 132.29166 264.5833 L 26.458332 264.5833 L 26.458332 238.12498 Q 0.0 211.66666 0.0 211.66666 L 0.0 185.20833 L 0.0 185.20833 L 0.0 185.20833 L 26.458332 158.74998 L 26.458332 132.29166 L 158.74998 105.83333 Q 291.04166 79.37499 317.49997 26.458332 Q 317.49997 0.0 343.9583 0.0 Q 370.41666 26.458332 370.41666 26.458332 z" svg:height="2.9104166mm" draw:style-name="style-619" svg:viewBox="0.0 0.0 423.3333 291.04166" svg:width="4.233333mm" svg:x="164.57083mm" svg:y="133.61458mm"/>
          <draw:path svg:d="M 1031.875 79.37499 L 1031.875 79.37499 L 1031.875 158.74998 Q 1031.875 238.12498 1031.875 238.12498 Q 1058.3333 238.12498 1084.7916 238.12498 L 1137.7083 238.12498 L 1137.7083 264.5833 L 1137.7083 291.04166 L 1111.25 291.04166 L 1111.25 291.04166 L 1005.4166 370.41666 Q 873.12494 449.79166 820.2083 661.4583 Q 767.2916 873.12494 687.9166 926.0416 Q 608.5416 978.95825 502.7083 1005.4166 Q 396.87497 1005.4166 370.41666 1031.875 Q 370.41666 1058.3333 396.87497 1058.3333 Q 423.3333 1058.3333 423.3333 1084.7916 Q 423.3333 1111.25 343.9583 1111.25 Q 264.5833 1137.7083 185.20833 1137.7083 L 105.83333 1137.7083 L 105.83333 1111.25 L 132.29166 1084.7916 L 132.29166 1084.7916 L 132.29166 1084.7916 L 132.29166 1058.3333 Q 132.29166 1058.3333 132.29166 1031.875 L 132.29166 1031.875 L 132.29166 1031.875 L 132.29166 1031.875 L 79.37499 1031.875 L 26.458332 1031.875 L 26.458332 1031.875 L 0.0 1031.875 L 0.0 978.95825 L 0.0 899.5833 L 26.458332 899.5833 L 26.458332 873.12494 L 26.458332 873.12494 L 26.458332 873.12494 L 52.916664 873.12494 L 52.916664 873.12494 L 52.916664 873.12494 L 52.916664 873.12494 L 52.916664 899.5833 L 79.37499 899.5833 L 105.83333 926.0416 Q 132.29166 978.95825 158.74998 978.95825 L 185.20833 978.95825 L 238.12498 952.49994 L 264.5833 952.49994 L 264.5833 926.0416 L 238.12498 873.12494 L 238.12498 767.2916 Q 238.12498 661.4583 158.74998 661.4583 L 79.37499 661.4583 L 79.37499 634.99994 L 79.37499 608.5416 L 132.29166 608.5416 Q 185.20833 608.5416 238.12498 502.7083 Q 291.04166 396.87497 449.79166 370.41666 Q 608.5416 343.9583 608.5416 291.04166 Q 582.0833 238.12498 608.5416 238.12498 Q 634.99994 238.12498 661.4583 132.29166 L 687.9166 26.458332 L 714.37494 26.458332 L 714.37494 26.458332 L 714.37494 0.0 L 714.37494 0.0 L 740.8333 26.458332 L 767.2916 52.916664 L 767.2916 52.916664 L 767.2916 26.458332 L 767.2916 26.458332 L 767.2916 26.458332 L 820.2083 0.0 Q 846.6666 -26.458332 899.5833 0.0 Q 952.49994 0.0 978.95825 26.458332 Q 978.95825 79.37499 978.95825 79.37499 Q 1005.4166 79.37499 1031.875 79.37499 z" svg:height="11.377083mm" draw:style-name="style-620" svg:viewBox="0.0 0.0 1137.7083 1137.7083" svg:width="11.377083mm" svg:x="151.07707mm" svg:y="249.50208mm"/>
          <draw:path svg:d="M 291.04166 79.37499 L 291.04166 105.83333 L 317.49997 132.29166 L 343.9583 158.74998 L 343.9583 158.74998 L 343.9583 158.74998 L 343.9583 185.20833 L 343.9583 185.20833 L 370.41666 185.20833 L 370.41666 211.66666 L 370.41666 211.66666 L 396.87497 211.66666 L 449.79166 343.9583 Q 529.1666 476.24997 555.625 476.24997 Q 582.0833 476.24997 687.9166 634.99994 Q 767.2916 793.74994 793.74994 846.6666 L 820.2083 873.12494 L 820.2083 873.12494 L 820.2083 899.5833 L 820.2083 899.5833 L 820.2083 899.5833 L 846.6666 926.0416 L 873.12494 952.49994 L 873.12494 952.49994 L 873.12494 978.95825 L 873.12494 1005.4166 L 873.12494 1031.875 L 767.2916 1031.875 Q 687.9166 1005.4166 396.87497 1005.4166 L 79.37499 1005.4166 L 26.458332 1005.4166 L 0.0 1005.4166 L 0.0 978.95825 L 0.0 952.49994 L 26.458332 952.49994 L 52.916664 952.49994 L 105.83333 952.49994 L 158.74998 952.49994 L 158.74998 952.49994 L 132.29166 952.49994 L 132.29166 926.0416 L 132.29166 899.5833 L 105.83333 873.12494 L 79.37499 846.6666 L 79.37499 846.6666 L 79.37499 846.6666 L 52.916664 820.2083 Q 26.458332 793.74994 26.458332 767.2916 Q 0.0 714.37494 26.458332 714.37494 Q 79.37499 714.37494 79.37499 634.99994 Q 79.37499 582.0833 52.916664 582.0833 Q 26.458332 582.0833 26.458332 555.625 Q 26.458332 502.7083 52.916664 396.87497 L 52.916664 291.04166 L 52.916664 264.5833 L 52.916664 264.5833 L 52.916664 264.5833 L 79.37499 264.5833 L 79.37499 264.5833 L 79.37499 264.5833 L 132.29166 291.04166 L 185.20833 317.49997 L 211.66666 317.49997 L 238.12498 317.49997 L 238.12498 291.04166 L 238.12498 291.04166 L 238.12498 264.5833 Q 238.12498 211.66666 238.12498 158.74998 L 238.12498 105.83333 L 238.12498 52.916664 Q 211.66666 0.0 238.12498 0.0 Q 264.5833 0.0 264.5833 26.458332 Q 291.04166 52.916664 291.04166 79.37499 z" svg:height="10.318749mm" draw:style-name="style-621" svg:viewBox="0.0 0.0 873.12494 1031.875" svg:width="8.73125mm" svg:x="43.656246mm" svg:y="158.22083mm"/>
          <draw:path svg:d="M 555.625 0.0 L 555.625 0.0 L 582.0833 0.0 L 608.5416 26.458332 L 608.5416 26.458332 L 582.0833 26.458332 L 582.0833 52.916664 L 582.0833 79.37499 L 555.625 105.83333 L 529.1666 132.29166 L 396.87497 396.87497 Q 238.12498 661.4583 238.12498 661.4583 L 211.66666 661.4583 L 211.66666 687.9166 L 211.66666 714.37494 L 185.20833 714.37494 L 185.20833 714.37494 L 185.20833 740.8333 L 158.74998 740.8333 L 158.74998 740.8333 L 158.74998 767.2916 L 158.74998 767.2916 Q 158.74998 767.2916 132.29166 767.2916 L 132.29166 793.74994 L 132.29166 793.74994 Q 105.83333 793.74994 105.83333 820.2083 L 105.83333 820.2083 L 105.83333 820.2083 L 79.37499 820.2083 L 79.37499 820.2083 Q 52.916664 820.2083 52.916664 820.2083 L 52.916664 846.6666 L 52.916664 846.6666 Q 52.916664 846.6666 26.458332 873.12494 L 26.458332 873.12494 L 26.458332 873.12494 Q 0.0 873.12494 0.0 873.12494 Q 0.0 873.12494 0.0 873.12494 L 0.0 846.6666 L 0.0 820.2083 L 0.0 793.74994 L 26.458332 793.74994 L 26.458332 767.2916 L 26.458332 767.2916 L 52.916664 767.2916 L 52.916664 767.2916 L 52.916664 767.2916 L 52.916664 740.8333 L 52.916664 740.8333 L 79.37499 714.37494 L 79.37499 661.4583 L 79.37499 661.4583 Q 105.83333 661.4583 211.66666 502.7083 L 317.49997 317.49997 L 317.49997 317.49997 Q 317.49997 317.49997 343.9583 291.04166 Q 370.41666 238.12498 423.3333 158.74998 L 502.7083 52.916664 L 529.1666 52.916664 Q 529.1666 26.458332 529.1666 26.458332 L 529.1666 26.458332 L 529.1666 26.458332 Q 555.625 26.458332 555.625 0.0 z" svg:height="8.73125mm" draw:style-name="style-622" svg:viewBox="0.0 0.0 608.5416 873.12494" svg:width="6.0854163mm" svg:x="47.624996mm" svg:y="232.56874mm"/>
          <draw:path svg:d="M 396.87497 26.458332 L 396.87497 0.0 L 423.3333 0.0 L 449.79166 26.458332 L 449.79166 26.458332 L 423.3333 26.458332 L 449.79166 79.37499 Q 449.79166 132.29166 502.7083 158.74998 Q 582.0833 185.20833 608.5416 132.29166 Q 634.99994 79.37499 661.4583 79.37499 Q 687.9166 79.37499 687.9166 105.83333 L 687.9166 105.83333 L 687.9166 158.74998 Q 661.4583 211.66666 608.5416 238.12498 Q 582.0833 291.04166 555.625 343.9583 Q 529.1666 423.3333 529.1666 502.7083 Q 529.1666 555.625 555.625 608.5416 Q 582.0833 634.99994 529.1666 634.99994 Q 502.7083 634.99994 476.24997 714.37494 Q 449.79166 820.2083 449.79166 846.6666 Q 423.3333 873.12494 423.3333 873.12494 L 423.3333 873.12494 L 423.3333 899.5833 L 423.3333 899.5833 L 423.3333 926.0416 L 423.3333 952.49994 L 423.3333 978.95825 L 423.3333 978.95825 L 396.87497 1005.4166 L 396.87497 1031.875 L 423.3333 1031.875 L 449.79166 1031.875 L 449.79166 1058.3333 L 476.24997 1058.3333 L 502.7083 1005.4166 Q 529.1666 978.95825 555.625 952.49994 L 582.0833 952.49994 L 582.0833 978.95825 L 582.0833 1005.4166 L 608.5416 1031.875 L 634.99994 1058.3333 L 634.99994 1137.7083 L 634.99994 1190.6249 L 502.7083 1243.5416 Q 370.41666 1296.4583 396.87497 1455.2083 Q 423.3333 1587.4999 423.3333 1613.9583 L 423.3333 1640.4166 L 396.87497 1666.8749 L 370.41666 1693.3333 L 370.41666 1693.3333 L 370.41666 1719.7916 L 370.41666 1719.7916 L 396.87497 1719.7916 L 396.87497 1719.7916 L 396.87497 1719.7916 L 370.41666 1719.7916 L 317.49997 1719.7916 L 264.5833 1719.7916 L 238.12498 1719.7916 L 211.66666 1693.3333 L 158.74998 1666.8749 L 158.74998 1666.8749 L 158.74998 1666.8749 L 132.29166 1640.4166 L 105.83333 1613.9583 L 105.83333 1561.0416 Q 105.83333 1481.6666 105.83333 1084.7916 L 105.83333 714.37494 L 79.37499 714.37494 L 79.37499 714.37494 L 52.916664 687.9166 L 0.0 687.9166 L 0.0 687.9166 Q 0.0 661.4583 0.0 661.4583 Q 0.0 661.4583 52.916664 661.4583 Q 105.83333 661.4583 52.916664 529.1666 L 26.458332 423.3333 L 26.458332 423.3333 L 52.916664 423.3333 L 52.916664 423.3333 L 52.916664 449.79166 L 105.83333 449.79166 L 158.74998 449.79166 L 211.66666 423.3333 L 238.12498 396.87497 L 238.12498 396.87497 L 264.5833 396.87497 L 264.5833 396.87497 L 264.5833 396.87497 L 264.5833 370.41666 L 264.5833 370.41666 L 291.04166 317.49997 L 291.04166 264.5833 L 291.04166 238.12498 L 291.04166 211.66666 L 317.49997 211.66666 L 370.41666 211.66666 L 370.41666 158.74998 Q 370.41666 105.83333 370.41666 79.37499 L 370.41666 79.37499 L 370.41666 79.37499 L 370.41666 79.37499 L 370.41666 52.916664 L 370.41666 52.916664 L 396.87497 26.458332 z" svg:height="17.197916mm" draw:style-name="style-623" svg:viewBox="0.0 0.0 687.9166 1719.7916" svg:width="6.879166mm" svg:x="173.03749mm" svg:y="89.69375mm"/>
          <draw:path svg:d="M 529.1666 0.0 L 529.1666 0.0 L 555.625 0.0 L 555.625 0.0 L 529.1666 79.37499 Q 502.7083 158.74998 449.79166 370.41666 Q 423.3333 582.0833 396.87497 582.0833 L 396.87497 582.0833 L 396.87497 582.0833 Q 396.87497 582.0833 343.9583 582.0833 L 317.49997 582.0833 L 317.49997 582.0833 L 343.9583 555.625 L 343.9583 529.1666 L 343.9583 476.24997 L 317.49997 476.24997 L 317.49997 476.24997 L 317.49997 449.79166 L 343.9583 449.79166 L 343.9583 423.3333 L 343.9583 370.41666 L 343.9583 343.9583 Q 343.9583 317.49997 343.9583 264.5833 Q 343.9583 238.12498 185.20833 185.20833 L 26.458332 132.29166 L 0.0 132.29166 Q 0.0 105.83333 0.0 79.37499 L 0.0 26.458332 L 238.12498 26.458332 Q 502.7083 0.0 502.7083 0.0 Q 502.7083 0.0 529.1666 0.0 z" svg:height="5.820833mm" draw:style-name="style-624" svg:viewBox="0.0 0.0 555.625 582.0833" svg:width="5.5562496mm" svg:x="88.635414mm" svg:y="247.12082mm"/>
          <draw:path svg:d="M 555.625 79.37499 L 555.625 79.37499 L 529.1666 79.37499 L 502.7083 79.37499 L 502.7083 79.37499 Q 502.7083 79.37499 476.24997 79.37499 L 476.24997 105.83333 L 396.87497 105.83333 Q 317.49997 132.29166 185.20833 158.74998 L 26.458332 185.20833 L 26.458332 185.20833 Q 26.458332 185.20833 0.0 132.29166 Q 0.0 105.83333 26.458332 79.37499 L 79.37499 79.37499 L 317.49997 0.0 Q 555.625 -79.37499 555.625 0.0 Q 555.625 52.916664 555.625 79.37499 z" svg:height="1.8520832mm" draw:style-name="style-625" svg:viewBox="0.0 0.0 555.625 185.20833" svg:width="5.5562496mm" svg:x="55.297913mm" svg:y="238.91873mm"/>
          <draw:path svg:d="M 211.66666 26.458332 L 211.66666 26.458332 L 264.5833 79.37499 Q 317.49997 132.29166 317.49997 132.29166 L 317.49997 132.29166 L 343.9583 105.83333 Q 370.41666 79.37499 370.41666 79.37499 L 370.41666 79.37499 L 370.41666 185.20833 Q 370.41666 291.04166 396.87497 291.04166 L 396.87497 317.49997 L 343.9583 317.49997 Q 291.04166 317.49997 291.04166 343.9583 Q 291.04166 396.87497 211.66666 396.87497 L 132.29166 396.87497 L 105.83333 396.87497 Q 105.83333 396.87497 79.37499 396.87497 Q 52.916664 396.87497 52.916664 396.87497 L 79.37499 370.41666 L 52.916664 370.41666 L 52.916664 370.41666 L 52.916664 370.41666 Q 26.458332 343.9583 0.0 343.9583 L 0.0 317.49997 L 0.0 317.49997 L 0.0 291.04166 L 26.458332 291.04166 L 52.916664 291.04166 L 105.83333 132.29166 Q 158.74998 -26.458332 185.20833 0.0 Q 211.66666 26.458332 211.66666 26.458332 z M 105.83333 291.04166 Q 105.83333 291.04166 105.83333 291.04166 Q 132.29166 317.49997 105.83333 291.04166 Q 105.83333 291.04166 105.83333 291.04166 z" svg:height="3.9687498mm" draw:style-name="style-626" svg:viewBox="0.0 0.0 396.87497 396.87497" svg:width="3.9687498mm" svg:x="200.55415mm" svg:y="81.75625mm"/>
          <draw:path svg:d="M 0.0 79.37499 L 0.0 0.0 L 529.1666 0.0 Q 1084.7916 0.0 1375.8333 0.0 L 1640.4166 0.0 L 1375.8333 26.458332 Q 1111.25 52.916664 1111.25 79.37499 Q 1084.7916 105.83333 1058.3333 105.83333 Q 1005.4166 79.37499 687.9166 105.83333 Q 343.9583 105.83333 211.66666 132.29166 L 79.37499 158.74998 L 79.37499 158.74998 L 52.916664 158.74998 L 52.916664 158.74998 L 52.916664 158.74998 L 52.916664 185.20833 L 52.916664 185.20833 L 26.458332 211.66666 L 0.0 238.12498 L 0.0 211.66666 Q 0.0 185.20833 0.0 79.37499 z" svg:height="2.38125mm" draw:style-name="style-627" svg:viewBox="0.0 0.0 1640.4166 238.12498" svg:width="16.404165mm" svg:x="47.624996mm" svg:y="61.38333mm"/>
          <draw:path svg:d="M 4206.875 26.458332 L 4233.333 0.0 L 4233.333 26.458332 Q 4233.333 52.916664 4259.7915 52.916664 Q 4286.25 52.916664 4286.25 105.83333 Q 4286.25 132.29166 4365.625 79.37499 Q 4445.0 26.458332 4497.9165 52.916664 Q 4524.375 79.37499 4550.833 79.37499 Q 4577.2915 79.37499 4603.75 26.458332 Q 4603.75 0.0 4656.6665 79.37499 Q 4683.1245 185.20833 4709.583 185.20833 Q 4736.0415 185.20833 4815.4165 211.66666 L 4868.333 238.12498 L 4868.333 238.12498 L 4868.333 238.12498 L 4894.7915 264.5833 L 4894.7915 291.04166 L 4841.8745 291.04166 Q 4788.958 291.04166 4709.583 291.04166 L 4656.6665 291.04166 L 4656.6665 343.9583 L 4656.6665 370.41666 L 4683.1245 370.41666 L 4683.1245 343.9583 L 4762.4995 343.9583 L 4815.4165 343.9583 L 4815.4165 370.41666 L 4815.4165 396.87497 L 4841.8745 396.87497 L 4841.8745 396.87497 L 4841.8745 423.3333 L 4868.333 423.3333 L 4868.333 449.79166 L 4868.333 476.24997 L 4894.7915 476.24997 L 4894.7915 502.7083 L 4921.2495 502.7083 L 4921.2495 502.7083 L 4921.2495 502.7083 L 4921.2495 502.7083 L 4894.7915 529.1666 L 4868.333 555.625 L 4868.333 555.625 L 4868.333 555.625 L 4841.8745 582.0833 L 4841.8745 608.5416 L 4762.4995 608.5416 Q 4683.1245 608.5416 4630.208 634.99994 L 4577.2915 634.99994 L 4577.2915 661.4583 L 4550.833 714.37494 L 4550.833 740.8333 L 4550.833 767.2916 L 4577.2915 767.2916 L 4577.2915 767.2916 L 4577.2915 793.74994 L 4603.75 793.74994 L 4603.75 820.2083 L 4603.75 846.6666 L 4603.75 899.5833 Q 4603.75 978.95825 4630.208 978.95825 L 4656.6665 978.95825 L 4656.6665 978.95825 L 4683.1245 978.95825 L 4683.1245 1005.4166 L 4683.1245 1031.875 L 4603.75 1031.875 Q 4524.375 1031.875 4471.458 1031.875 Q 4445.0 1031.875 4286.25 1058.3333 Q 4153.958 1084.7916 4101.0415 1164.1666 Q 4048.1248 1217.0833 4021.6665 1217.0833 Q 3995.208 1243.5416 3942.2915 1217.0833 L 3915.833 1190.6249 L 3889.3748 1190.6249 L 3889.3748 1190.6249 L 3889.3748 1217.0833 L 3862.9165 1217.0833 L 3862.9165 1243.5416 L 3862.9165 1243.5416 L 3783.5415 1243.5416 Q 3704.1665 1243.5416 3704.1665 1217.0833 Q 3704.1665 1190.6249 2778.1248 1243.5416 L 1852.0833 1269.9999 L 1825.6249 1269.9999 Q 1799.1666 1243.5416 1481.6666 1243.5416 Q 1190.6249 1243.5416 687.9166 1296.4583 L 185.20833 1296.4583 L 132.29166 1296.4583 L 79.37499 1296.4583 L 79.37499 1296.4583 L 52.916664 1296.4583 L 52.916664 1296.4583 L 52.916664 1296.4583 L 52.916664 1269.9999 L 52.916664 1269.9999 L 26.458332 1243.5416 L 0.0 1217.0833 L 0.0 1217.0833 L 0.0 1217.0833 L 0.0 1190.6249 L 0.0 1137.7083 L 105.83333 1137.7083 Q 211.66666 1111.25 185.20833 1058.3333 Q 158.74998 1031.875 264.5833 1005.4166 Q 343.9583 978.95825 343.9583 952.49994 Q 343.9583 926.0416 687.9166 899.5833 Q 1058.3333 873.12494 1031.875 873.12494 Q 1005.4166 873.12494 1005.4166 820.2083 Q 1005.4166 793.74994 2037.2915 767.2916 Q 3069.1665 714.37494 3227.9165 714.37494 Q 3413.1248 661.4583 3439.5833 634.99994 Q 3466.0415 608.5416 3624.7915 582.0833 Q 3757.0833 582.0833 3783.5415 555.625 Q 3809.9998 502.7083 3809.9998 529.1666 Q 3836.4583 555.625 3862.9165 555.625 L 3862.9165 555.625 L 3915.833 555.625 L 3942.2915 555.625 L 3942.2915 529.1666 L 3968.7498 529.1666 L 3968.7498 502.7083 L 3968.7498 476.24997 L 3995.208 449.79166 L 4021.6665 423.3333 L 4021.6665 396.87497 Q 4021.6665 343.9583 4048.1248 343.9583 Q 4074.583 343.9583 4074.583 291.04166 Q 4074.583 264.5833 4101.0415 291.04166 Q 4127.5 291.04166 4180.4165 185.20833 L 4180.4165 52.916664 L 4206.875 26.458332 z" svg:height="12.964582mm" draw:style-name="style-628" svg:viewBox="0.0 0.0 4921.2495 1296.4583" svg:width="49.212498mm" svg:x="141.28749mm" svg:y="234.156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11874mm" fo:page-width="222.2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