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2.13266mm" fo:page-width="106.602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f3f" draw:opacity="100.0%" draw:stroke="solid" svg:stroke-color="#3f3f3f" draw:stroke-linejoin="miter" svg:stroke-opacity="100.0%" svg:stroke-width="0.20846905mm"/>
    </style:style>
    <style:style style:family="graphic" style:name="style-3">
      <style:graphic-properties draw:fill="solid" draw:fill-color="#2b2b2b" draw:opacity="100.0%" draw:stroke="solid" svg:stroke-color="#2b2b2b" draw:stroke-linejoin="miter" svg:stroke-opacity="100.0%" svg:stroke-width="0.20846905mm"/>
    </style:style>
    <style:style style:family="graphic" style:name="style-4">
      <style:graphic-properties draw:fill="solid" draw:fill-color="#1e1e1e" draw:opacity="100.0%" draw:stroke="solid" svg:stroke-color="#1e1e1e" draw:stroke-linejoin="miter" svg:stroke-opacity="100.0%" svg:stroke-width="0.20846905mm"/>
    </style:style>
    <style:style style:family="graphic" style:name="style-5">
      <style:graphic-properties draw:fill="solid" draw:fill-color="#9f9f9f" draw:opacity="100.0%" draw:stroke="solid" svg:stroke-color="#9f9f9f" draw:stroke-linejoin="miter" svg:stroke-opacity="100.0%" svg:stroke-width="0.20846905mm"/>
    </style:style>
    <style:style style:family="graphic" style:name="style-6">
      <style:graphic-properties draw:fill="solid" draw:fill-color="#0f0f0f" draw:opacity="100.0%" draw:stroke="solid" svg:stroke-color="#0f0f0f" draw:stroke-linejoin="miter" svg:stroke-opacity="100.0%" svg:stroke-width="0.20846905mm"/>
    </style:style>
    <style:style style:family="graphic" style:name="style-7">
      <style:graphic-properties draw:fill="solid" draw:fill-color="#919191" draw:opacity="100.0%" draw:stroke="solid" svg:stroke-color="#919191" draw:stroke-linejoin="miter" svg:stroke-opacity="100.0%" svg:stroke-width="0.20846905mm"/>
    </style:style>
    <style:style style:family="graphic" style:name="style-8">
      <style:graphic-properties draw:fill="solid" draw:fill-color="#797979" draw:opacity="100.0%" draw:stroke="solid" svg:stroke-color="#797979" draw:stroke-linejoin="miter" svg:stroke-opacity="100.0%" svg:stroke-width="0.20846905mm"/>
    </style:style>
    <style:style style:family="graphic" style:name="style-9">
      <style:graphic-properties draw:fill="solid" draw:fill-color="#a3a3a3" draw:opacity="100.0%" draw:stroke="solid" svg:stroke-color="#a3a3a3" draw:stroke-linejoin="miter" svg:stroke-opacity="100.0%" svg:stroke-width="0.20846905mm"/>
    </style:style>
    <style:style style:family="graphic" style:name="style-10">
      <style:graphic-properties draw:fill="solid" draw:fill-color="#1f1f1f" draw:opacity="100.0%" draw:stroke="solid" svg:stroke-color="#1f1f1f" draw:stroke-linejoin="miter" svg:stroke-opacity="100.0%" svg:stroke-width="0.20846905mm"/>
    </style:style>
    <style:style style:family="graphic" style:name="style-11">
      <style:graphic-properties draw:fill="solid" draw:fill-color="#cccccc" draw:opacity="100.0%" draw:stroke="solid" svg:stroke-color="#cccccc" draw:stroke-linejoin="miter" svg:stroke-opacity="100.0%" svg:stroke-width="0.20846905mm"/>
    </style:style>
    <style:style style:family="graphic" style:name="style-12">
      <style:graphic-properties draw:fill="solid" draw:fill-color="#696969" draw:opacity="100.0%" draw:stroke="solid" svg:stroke-color="#696969" draw:stroke-linejoin="miter" svg:stroke-opacity="100.0%" svg:stroke-width="0.20846905mm"/>
    </style:style>
    <style:style style:family="graphic" style:name="style-13">
      <style:graphic-properties draw:fill="solid" draw:fill-color="#bebebe" draw:opacity="100.0%" draw:stroke="solid" svg:stroke-color="#bebebe" draw:stroke-linejoin="miter" svg:stroke-opacity="100.0%" svg:stroke-width="0.20846905mm"/>
    </style:style>
    <style:style style:family="graphic" style:name="style-14">
      <style:graphic-properties draw:fill="solid" draw:fill-color="#cfcfcf" draw:opacity="100.0%" draw:stroke="solid" svg:stroke-color="#cfcfcf" draw:stroke-linejoin="miter" svg:stroke-opacity="100.0%" svg:stroke-width="0.20846905mm"/>
    </style:style>
    <style:style style:family="graphic" style:name="style-15">
      <style:graphic-properties draw:fill="solid" draw:fill-color="#a7a7a7" draw:opacity="100.0%" draw:stroke="solid" svg:stroke-color="#a7a7a7" draw:stroke-linejoin="miter" svg:stroke-opacity="100.0%" svg:stroke-width="0.20846905mm"/>
    </style:style>
    <style:style style:family="graphic" style:name="style-16">
      <style:graphic-properties draw:fill="solid" draw:fill-color="#474747" draw:opacity="100.0%" draw:stroke="solid" svg:stroke-color="#474747" draw:stroke-linejoin="miter" svg:stroke-opacity="100.0%" svg:stroke-width="0.20846905mm"/>
    </style:style>
    <style:style style:family="graphic" style:name="style-17">
      <style:graphic-properties draw:fill="solid" draw:fill-color="#a46219" draw:opacity="100.0%" draw:stroke="solid" svg:stroke-color="#a46219" draw:stroke-linejoin="miter" svg:stroke-opacity="100.0%" svg:stroke-width="0.20846905mm"/>
    </style:style>
    <style:style style:family="graphic" style:name="style-18">
      <style:graphic-properties draw:fill="solid" draw:fill-color="#bdbdbd" draw:opacity="100.0%" draw:stroke="solid" svg:stroke-color="#bdbdbd" draw:stroke-linejoin="miter" svg:stroke-opacity="100.0%" svg:stroke-width="0.20846905mm"/>
    </style:style>
    <style:style style:family="graphic" style:name="style-19">
      <style:graphic-properties draw:fill="solid" draw:fill-color="#f0f0f0" draw:opacity="100.0%" draw:stroke="solid" svg:stroke-color="#f0f0f0" draw:stroke-linejoin="miter" svg:stroke-opacity="100.0%" svg:stroke-width="0.20846905mm"/>
    </style:style>
    <style:style style:family="graphic" style:name="style-20">
      <style:graphic-properties draw:fill="solid" draw:fill-color="#060606" draw:opacity="100.0%" draw:stroke="solid" svg:stroke-color="#060606" draw:stroke-linejoin="miter" svg:stroke-opacity="100.0%" svg:stroke-width="0.20846905mm"/>
    </style:style>
    <style:style style:family="graphic" style:name="style-21">
      <style:graphic-properties draw:fill="solid" draw:fill-color="#7d7d7d" draw:opacity="100.0%" draw:stroke="solid" svg:stroke-color="#7d7d7d" draw:stroke-linejoin="miter" svg:stroke-opacity="100.0%" svg:stroke-width="0.20846905mm"/>
    </style:style>
    <style:style style:family="graphic" style:name="style-22">
      <style:graphic-properties draw:fill="solid" draw:fill-color="#101010" draw:opacity="100.0%" draw:stroke="solid" svg:stroke-color="#101010" draw:stroke-linejoin="miter" svg:stroke-opacity="100.0%" svg:stroke-width="0.20846905mm"/>
    </style:style>
    <style:style style:family="graphic" style:name="style-23">
      <style:graphic-properties draw:fill="solid" draw:fill-color="#999999" draw:opacity="100.0%" draw:stroke="solid" svg:stroke-color="#999999" draw:stroke-linejoin="miter" svg:stroke-opacity="100.0%" svg:stroke-width="0.20846905mm"/>
    </style:style>
    <style:style style:family="graphic" style:name="style-24">
      <style:graphic-properties draw:fill="solid" draw:fill-color="#161616" draw:opacity="100.0%" draw:stroke="solid" svg:stroke-color="#161616" draw:stroke-linejoin="miter" svg:stroke-opacity="100.0%" svg:stroke-width="0.20846905mm"/>
    </style:style>
    <style:style style:family="graphic" style:name="style-25">
      <style:graphic-properties draw:fill="solid" draw:fill-color="#cacaca" draw:opacity="100.0%" draw:stroke="solid" svg:stroke-color="#cacaca" draw:stroke-linejoin="miter" svg:stroke-opacity="100.0%" svg:stroke-width="0.20846905mm"/>
    </style:style>
    <style:style style:family="graphic" style:name="style-26">
      <style:graphic-properties draw:fill="solid" draw:fill-color="#7d7d7d" draw:opacity="100.0%" draw:stroke="solid" svg:stroke-color="#7d7d7d" draw:stroke-linejoin="miter" svg:stroke-opacity="100.0%" svg:stroke-width="0.20846905mm"/>
    </style:style>
    <style:style style:family="graphic" style:name="style-27">
      <style:graphic-properties draw:fill="solid" draw:fill-color="#8c8b8b" draw:opacity="100.0%" draw:stroke="solid" svg:stroke-color="#8c8b8b" draw:stroke-linejoin="miter" svg:stroke-opacity="100.0%" svg:stroke-width="0.20846905mm"/>
    </style:style>
    <style:style style:family="graphic" style:name="style-28">
      <style:graphic-properties draw:fill="solid" draw:fill-color="#7d7d7d" draw:opacity="100.0%" draw:stroke="solid" svg:stroke-color="#7d7d7d" draw:stroke-linejoin="miter" svg:stroke-opacity="100.0%" svg:stroke-width="0.20846905mm"/>
    </style:style>
    <style:style style:family="graphic" style:name="style-29">
      <style:graphic-properties draw:fill="solid" draw:fill-color="#787878" draw:opacity="100.0%" draw:stroke="solid" svg:stroke-color="#787878" draw:stroke-linejoin="miter" svg:stroke-opacity="100.0%" svg:stroke-width="0.20846905mm"/>
    </style:style>
    <style:style style:family="graphic" style:name="style-30">
      <style:graphic-properties draw:fill="solid" draw:fill-color="#f7f7f7" draw:opacity="100.0%" draw:stroke="solid" svg:stroke-color="#f7f7f7" draw:stroke-linejoin="miter" svg:stroke-opacity="100.0%" svg:stroke-width="0.20846905mm"/>
    </style:style>
    <style:style style:family="graphic" style:name="style-31">
      <style:graphic-properties draw:fill="solid" draw:fill-color="#878787" draw:opacity="100.0%" draw:stroke="solid" svg:stroke-color="#878787" draw:stroke-linejoin="miter" svg:stroke-opacity="100.0%" svg:stroke-width="0.20846905mm"/>
    </style:style>
    <style:style style:family="graphic" style:name="style-32">
      <style:graphic-properties draw:fill="solid" draw:fill-color="#a8a8a8" draw:opacity="100.0%" draw:stroke="solid" svg:stroke-color="#a8a8a8" draw:stroke-linejoin="miter" svg:stroke-opacity="100.0%" svg:stroke-width="0.20846905mm"/>
    </style:style>
    <style:style style:family="graphic" style:name="style-33">
      <style:graphic-properties draw:fill="solid" draw:fill-color="#4e2f0c" draw:opacity="100.0%" draw:stroke="solid" svg:stroke-color="#4e2f0c" draw:stroke-linejoin="miter" svg:stroke-opacity="100.0%" svg:stroke-width="0.20846905mm"/>
    </style:style>
    <style:style style:family="graphic" style:name="style-34">
      <style:graphic-properties draw:fill="solid" draw:fill-color="#121212" draw:opacity="100.0%" draw:stroke="solid" svg:stroke-color="#121212" draw:stroke-linejoin="miter" svg:stroke-opacity="100.0%" svg:stroke-width="0.20846905mm"/>
    </style:style>
    <style:style style:family="graphic" style:name="style-35">
      <style:graphic-properties draw:fill="solid" draw:fill-color="#bbbbbb" draw:opacity="100.0%" draw:stroke="solid" svg:stroke-color="#bbbbbb" draw:stroke-linejoin="miter" svg:stroke-opacity="100.0%" svg:stroke-width="0.20846905mm"/>
    </style:style>
    <style:style style:family="graphic" style:name="style-36">
      <style:graphic-properties draw:fill="solid" draw:fill-color="#666666" draw:opacity="100.0%" draw:stroke="solid" svg:stroke-color="#666666" draw:stroke-linejoin="miter" svg:stroke-opacity="100.0%" svg:stroke-width="0.20846905mm"/>
    </style:style>
    <style:style style:family="graphic" style:name="style-37">
      <style:graphic-properties draw:fill="solid" draw:fill-color="#1b1b1b" draw:opacity="100.0%" draw:stroke="solid" svg:stroke-color="#1b1b1b" draw:stroke-linejoin="miter" svg:stroke-opacity="100.0%" svg:stroke-width="0.20846905mm"/>
    </style:style>
    <style:style style:family="graphic" style:name="style-38">
      <style:graphic-properties draw:fill="solid" draw:fill-color="#1e1e1e" draw:opacity="100.0%" draw:stroke="solid" svg:stroke-color="#1e1e1e" draw:stroke-linejoin="miter" svg:stroke-opacity="100.0%" svg:stroke-width="0.20846905mm"/>
    </style:style>
    <style:style style:family="graphic" style:name="style-39">
      <style:graphic-properties draw:fill="solid" draw:fill-color="#828282" draw:opacity="100.0%" draw:stroke="solid" svg:stroke-color="#828282" draw:stroke-linejoin="miter" svg:stroke-opacity="100.0%" svg:stroke-width="0.20846905mm"/>
    </style:style>
    <style:style style:family="graphic" style:name="style-40">
      <style:graphic-properties draw:fill="solid" draw:fill-color="#f1f1f1" draw:opacity="100.0%" draw:stroke="solid" svg:stroke-color="#f1f1f1" draw:stroke-linejoin="miter" svg:stroke-opacity="100.0%" svg:stroke-width="0.20846905mm"/>
    </style:style>
    <style:style style:family="graphic" style:name="style-41">
      <style:graphic-properties draw:fill="solid" draw:fill-color="#888888" draw:opacity="100.0%" draw:stroke="solid" svg:stroke-color="#888888" draw:stroke-linejoin="miter" svg:stroke-opacity="100.0%" svg:stroke-width="0.20846905mm"/>
    </style:style>
    <style:style style:family="graphic" style:name="style-42">
      <style:graphic-properties draw:fill="solid" draw:fill-color="#c9c9c9" draw:opacity="100.0%" draw:stroke="solid" svg:stroke-color="#c9c9c9" draw:stroke-linejoin="miter" svg:stroke-opacity="100.0%" svg:stroke-width="0.20846905mm"/>
    </style:style>
    <style:style style:family="graphic" style:name="style-43">
      <style:graphic-properties draw:fill="solid" draw:fill-color="#cacaca" draw:opacity="100.0%" draw:stroke="solid" svg:stroke-color="#cacaca" draw:stroke-linejoin="miter" svg:stroke-opacity="100.0%" svg:stroke-width="0.20846905mm"/>
    </style:style>
    <style:style style:family="graphic" style:name="style-44">
      <style:graphic-properties draw:fill="solid" draw:fill-color="#0d0d0d" draw:opacity="100.0%" draw:stroke="solid" svg:stroke-color="#0d0d0d" draw:stroke-linejoin="miter" svg:stroke-opacity="100.0%" svg:stroke-width="0.20846905mm"/>
    </style:style>
    <style:style style:family="graphic" style:name="style-45">
      <style:graphic-properties draw:fill="solid" draw:fill-color="#383838" draw:opacity="100.0%" draw:stroke="solid" svg:stroke-color="#383838" draw:stroke-linejoin="miter" svg:stroke-opacity="100.0%" svg:stroke-width="0.20846905mm"/>
    </style:style>
    <style:style style:family="graphic" style:name="style-46">
      <style:graphic-properties draw:fill="solid" draw:fill-color="#c8c8c8" draw:opacity="100.0%" draw:stroke="solid" svg:stroke-color="#c8c8c8" draw:stroke-linejoin="miter" svg:stroke-opacity="100.0%" svg:stroke-width="0.20846905mm"/>
    </style:style>
    <style:style style:family="graphic" style:name="style-47">
      <style:graphic-properties draw:fill="solid" draw:fill-color="#474747" draw:opacity="100.0%" draw:stroke="solid" svg:stroke-color="#474747" draw:stroke-linejoin="miter" svg:stroke-opacity="100.0%" svg:stroke-width="0.20846905mm"/>
    </style:style>
    <style:style style:family="graphic" style:name="style-48">
      <style:graphic-properties draw:fill="solid" draw:fill-color="#202020" draw:opacity="100.0%" draw:stroke="solid" svg:stroke-color="#202020" draw:stroke-linejoin="miter" svg:stroke-opacity="100.0%" svg:stroke-width="0.20846905mm"/>
    </style:style>
    <style:style style:family="graphic" style:name="style-49">
      <style:graphic-properties draw:fill="solid" draw:fill-color="#b4b4b4" draw:opacity="100.0%" draw:stroke="solid" svg:stroke-color="#b4b4b4" draw:stroke-linejoin="miter" svg:stroke-opacity="100.0%" svg:stroke-width="0.20846905mm"/>
    </style:style>
    <style:style style:family="graphic" style:name="style-50">
      <style:graphic-properties draw:fill="solid" draw:fill-color="#cdcdcf" draw:opacity="100.0%" draw:stroke="solid" svg:stroke-color="#cdcdcf" draw:stroke-linejoin="miter" svg:stroke-opacity="100.0%" svg:stroke-width="0.20846905mm"/>
    </style:style>
    <style:style style:family="graphic" style:name="style-51">
      <style:graphic-properties draw:fill="solid" draw:fill-color="#141414" draw:opacity="100.0%" draw:stroke="solid" svg:stroke-color="#141414" draw:stroke-linejoin="miter" svg:stroke-opacity="100.0%" svg:stroke-width="0.20846905mm"/>
    </style:style>
    <style:style style:family="graphic" style:name="style-52">
      <style:graphic-properties draw:fill="solid" draw:fill-color="#c2c2c2" draw:opacity="100.0%" draw:stroke="solid" svg:stroke-color="#c2c2c2" draw:stroke-linejoin="miter" svg:stroke-opacity="100.0%" svg:stroke-width="0.20846905mm"/>
    </style:style>
    <style:style style:family="graphic" style:name="style-53">
      <style:graphic-properties draw:fill="solid" draw:fill-color="#151515" draw:opacity="100.0%" draw:stroke="solid" svg:stroke-color="#151515" draw:stroke-linejoin="miter" svg:stroke-opacity="100.0%" svg:stroke-width="0.20846905mm"/>
    </style:style>
    <style:style style:family="graphic" style:name="style-54">
      <style:graphic-properties draw:fill="solid" draw:fill-color="#8a8a8a" draw:opacity="100.0%" draw:stroke="solid" svg:stroke-color="#8a8a8a" draw:stroke-linejoin="miter" svg:stroke-opacity="100.0%" svg:stroke-width="0.20846905mm"/>
    </style:style>
    <style:style style:family="graphic" style:name="style-55">
      <style:graphic-properties draw:fill="solid" draw:fill-color="#979797" draw:opacity="100.0%" draw:stroke="solid" svg:stroke-color="#979797" draw:stroke-linejoin="miter" svg:stroke-opacity="100.0%" svg:stroke-width="0.20846905mm"/>
    </style:style>
    <style:style style:family="graphic" style:name="style-56">
      <style:graphic-properties draw:fill="solid" draw:fill-color="#c5c5c5" draw:opacity="100.0%" draw:stroke="solid" svg:stroke-color="#c5c5c5" draw:stroke-linejoin="miter" svg:stroke-opacity="100.0%" svg:stroke-width="0.20846905mm"/>
    </style:style>
    <style:style style:family="graphic" style:name="style-57">
      <style:graphic-properties draw:fill="solid" draw:fill-color="#fdfdfd" draw:opacity="100.0%" draw:stroke="solid" svg:stroke-color="#fdfdfd" draw:stroke-linejoin="miter" svg:stroke-opacity="100.0%" svg:stroke-width="0.20846905mm"/>
    </style:style>
    <style:style style:family="graphic" style:name="style-58">
      <style:graphic-properties draw:fill="solid" draw:fill-color="#737373" draw:opacity="100.0%" draw:stroke="solid" svg:stroke-color="#737373" draw:stroke-linejoin="miter" svg:stroke-opacity="100.0%" svg:stroke-width="0.20846905mm"/>
    </style:style>
    <style:style style:family="graphic" style:name="style-59">
      <style:graphic-properties draw:fill="solid" draw:fill-color="#c6c6c6" draw:opacity="100.0%" draw:stroke="solid" svg:stroke-color="#c6c6c6" draw:stroke-linejoin="miter" svg:stroke-opacity="100.0%" svg:stroke-width="0.20846905mm"/>
    </style:style>
    <style:style style:family="graphic" style:name="style-60">
      <style:graphic-properties draw:fill="solid" draw:fill-color="#737373" draw:opacity="100.0%" draw:stroke="solid" svg:stroke-color="#737373" draw:stroke-linejoin="miter" svg:stroke-opacity="100.0%" svg:stroke-width="0.20846905mm"/>
    </style:style>
    <style:style style:family="graphic" style:name="style-61">
      <style:graphic-properties draw:fill="solid" draw:fill-color="#808080" draw:opacity="100.0%" draw:stroke="solid" svg:stroke-color="#808080" draw:stroke-linejoin="miter" svg:stroke-opacity="100.0%" svg:stroke-width="0.20846905mm"/>
    </style:style>
    <style:style style:family="graphic" style:name="style-62">
      <style:graphic-properties draw:fill="solid" draw:fill-color="#484848" draw:opacity="100.0%" draw:stroke="solid" svg:stroke-color="#484848" draw:stroke-linejoin="miter" svg:stroke-opacity="100.0%" svg:stroke-width="0.20846905mm"/>
    </style:style>
    <style:style style:family="graphic" style:name="style-63">
      <style:graphic-properties draw:fill="solid" draw:fill-color="#a1a1a1" draw:opacity="100.0%" draw:stroke="solid" svg:stroke-color="#a1a1a1" draw:stroke-linejoin="miter" svg:stroke-opacity="100.0%" svg:stroke-width="0.20846905mm"/>
    </style:style>
    <style:style style:family="graphic" style:name="style-64">
      <style:graphic-properties draw:fill="solid" draw:fill-color="#949494" draw:opacity="100.0%" draw:stroke="solid" svg:stroke-color="#949494" draw:stroke-linejoin="miter" svg:stroke-opacity="100.0%" svg:stroke-width="0.20846905mm"/>
    </style:style>
    <style:style style:family="graphic" style:name="style-65">
      <style:graphic-properties draw:fill="solid" draw:fill-color="#262626" draw:opacity="100.0%" draw:stroke="solid" svg:stroke-color="#262626" draw:stroke-linejoin="miter" svg:stroke-opacity="100.0%" svg:stroke-width="0.20846905mm"/>
    </style:style>
    <style:style style:family="graphic" style:name="style-66">
      <style:graphic-properties draw:fill="solid" draw:fill-color="#212121" draw:opacity="100.0%" draw:stroke="solid" svg:stroke-color="#212121" draw:stroke-linejoin="miter" svg:stroke-opacity="100.0%" svg:stroke-width="0.20846905mm"/>
    </style:style>
    <style:style style:family="graphic" style:name="style-67">
      <style:graphic-properties draw:fill="solid" draw:fill-color="#b8b8b8" draw:opacity="100.0%" draw:stroke="solid" svg:stroke-color="#b8b8b8" draw:stroke-linejoin="miter" svg:stroke-opacity="100.0%" svg:stroke-width="0.20846905mm"/>
    </style:style>
    <style:style style:family="graphic" style:name="style-68">
      <style:graphic-properties draw:fill="solid" draw:fill-color="#bfbfbf" draw:opacity="100.0%" draw:stroke="solid" svg:stroke-color="#bfbfbf" draw:stroke-linejoin="miter" svg:stroke-opacity="100.0%" svg:stroke-width="0.20846905mm"/>
    </style:style>
    <style:style style:family="graphic" style:name="style-69">
      <style:graphic-properties draw:fill="solid" draw:fill-color="#c2c2c2" draw:opacity="100.0%" draw:stroke="solid" svg:stroke-color="#c2c2c2" draw:stroke-linejoin="miter" svg:stroke-opacity="100.0%" svg:stroke-width="0.20846905mm"/>
    </style:style>
    <style:style style:family="graphic" style:name="style-70">
      <style:graphic-properties draw:fill="solid" draw:fill-color="#c1c1c1" draw:opacity="100.0%" draw:stroke="solid" svg:stroke-color="#c1c1c1" draw:stroke-linejoin="miter" svg:stroke-opacity="100.0%" svg:stroke-width="0.20846905mm"/>
    </style:style>
    <style:style style:family="graphic" style:name="style-71">
      <style:graphic-properties draw:fill="solid" draw:fill-color="#0c0c0c" draw:opacity="100.0%" draw:stroke="solid" svg:stroke-color="#0c0c0c" draw:stroke-linejoin="miter" svg:stroke-opacity="100.0%" svg:stroke-width="0.20846905mm"/>
    </style:style>
    <style:style style:family="graphic" style:name="style-72">
      <style:graphic-properties draw:fill="solid" draw:fill-color="#161616" draw:opacity="100.0%" draw:stroke="solid" svg:stroke-color="#161616" draw:stroke-linejoin="miter" svg:stroke-opacity="100.0%" svg:stroke-width="0.20846905mm"/>
    </style:style>
    <style:style style:family="graphic" style:name="style-73">
      <style:graphic-properties draw:fill="solid" draw:fill-color="#c6c6c6" draw:opacity="100.0%" draw:stroke="solid" svg:stroke-color="#c6c6c6" draw:stroke-linejoin="miter" svg:stroke-opacity="100.0%" svg:stroke-width="0.20846905mm"/>
    </style:style>
    <style:style style:family="graphic" style:name="style-74">
      <style:graphic-properties draw:fill="solid" draw:fill-color="#f2f2f2" draw:opacity="100.0%" draw:stroke="solid" svg:stroke-color="#f2f2f2" draw:stroke-linejoin="miter" svg:stroke-opacity="100.0%" svg:stroke-width="0.20846905mm"/>
    </style:style>
    <style:style style:family="graphic" style:name="style-75">
      <style:graphic-properties draw:fill="solid" draw:fill-color="#979797" draw:opacity="100.0%" draw:stroke="solid" svg:stroke-color="#979797" draw:stroke-linejoin="miter" svg:stroke-opacity="100.0%" svg:stroke-width="0.20846905mm"/>
    </style:style>
    <style:style style:family="graphic" style:name="style-76">
      <style:graphic-properties draw:fill="solid" draw:fill-color="#1c1c1c" draw:opacity="100.0%" draw:stroke="solid" svg:stroke-color="#1c1c1c" draw:stroke-linejoin="miter" svg:stroke-opacity="100.0%" svg:stroke-width="0.20846905mm"/>
    </style:style>
    <style:style style:family="graphic" style:name="style-77">
      <style:graphic-properties draw:fill="solid" draw:fill-color="#131313" draw:opacity="100.0%" draw:stroke="solid" svg:stroke-color="#131313" draw:stroke-linejoin="miter" svg:stroke-opacity="100.0%" svg:stroke-width="0.20846905mm"/>
    </style:style>
    <style:style style:family="graphic" style:name="style-78">
      <style:graphic-properties draw:fill="solid" draw:fill-color="#858585" draw:opacity="100.0%" draw:stroke="solid" svg:stroke-color="#858585" draw:stroke-linejoin="miter" svg:stroke-opacity="100.0%" svg:stroke-width="0.20846905mm"/>
    </style:style>
    <style:style style:family="graphic" style:name="style-79">
      <style:graphic-properties draw:fill="solid" draw:fill-color="#181818" draw:opacity="100.0%" draw:stroke="solid" svg:stroke-color="#181818" draw:stroke-linejoin="miter" svg:stroke-opacity="100.0%" svg:stroke-width="0.20846905mm"/>
    </style:style>
    <style:style style:family="graphic" style:name="style-80">
      <style:graphic-properties draw:fill="solid" draw:fill-color="#5e5e5e" draw:opacity="100.0%" draw:stroke="solid" svg:stroke-color="#5e5e5e" draw:stroke-linejoin="miter" svg:stroke-opacity="100.0%" svg:stroke-width="0.20846905mm"/>
    </style:style>
    <style:style style:family="graphic" style:name="style-81">
      <style:graphic-properties draw:fill="solid" draw:fill-color="#f0f0f0" draw:opacity="100.0%" draw:stroke="solid" svg:stroke-color="#f0f0f0" draw:stroke-linejoin="miter" svg:stroke-opacity="100.0%" svg:stroke-width="0.20846905mm"/>
    </style:style>
    <style:style style:family="graphic" style:name="style-82">
      <style:graphic-properties draw:fill="solid" draw:fill-color="#f1f1f1" draw:opacity="100.0%" draw:stroke="solid" svg:stroke-color="#f1f1f1" draw:stroke-linejoin="miter" svg:stroke-opacity="100.0%" svg:stroke-width="0.20846905mm"/>
    </style:style>
    <style:style style:family="graphic" style:name="style-83">
      <style:graphic-properties draw:fill="solid" draw:fill-color="#f2f2f2" draw:opacity="100.0%" draw:stroke="solid" svg:stroke-color="#f2f2f2" draw:stroke-linejoin="miter" svg:stroke-opacity="100.0%" svg:stroke-width="0.20846905mm"/>
    </style:style>
    <style:style style:family="graphic" style:name="style-84">
      <style:graphic-properties draw:fill="solid" draw:fill-color="#888888" draw:opacity="100.0%" draw:stroke="solid" svg:stroke-color="#888888" draw:stroke-linejoin="miter" svg:stroke-opacity="100.0%" svg:stroke-width="0.20846905mm"/>
    </style:style>
    <style:style style:family="graphic" style:name="style-85">
      <style:graphic-properties draw:fill="solid" draw:fill-color="#52310d" draw:opacity="100.0%" draw:stroke="solid" svg:stroke-color="#52310d" draw:stroke-linejoin="miter" svg:stroke-opacity="100.0%" svg:stroke-width="0.20846905mm"/>
    </style:style>
    <style:style style:family="graphic" style:name="style-86">
      <style:graphic-properties draw:fill="solid" draw:fill-color="#929292" draw:opacity="100.0%" draw:stroke="solid" svg:stroke-color="#929292" draw:stroke-linejoin="miter" svg:stroke-opacity="100.0%" svg:stroke-width="0.20846905mm"/>
    </style:style>
    <style:style style:family="graphic" style:name="style-87">
      <style:graphic-properties draw:fill="solid" draw:fill-color="#b76d1b" draw:opacity="100.0%" draw:stroke="solid" svg:stroke-color="#b76d1b" draw:stroke-linejoin="miter" svg:stroke-opacity="100.0%" svg:stroke-width="0.20846905mm"/>
    </style:style>
    <style:style style:family="graphic" style:name="style-88">
      <style:graphic-properties draw:fill="solid" draw:fill-color="#1f1f1f" draw:opacity="100.0%" draw:stroke="solid" svg:stroke-color="#1f1f1f" draw:stroke-linejoin="miter" svg:stroke-opacity="100.0%" svg:stroke-width="0.20846905mm"/>
    </style:style>
    <style:style style:family="graphic" style:name="style-89">
      <style:graphic-properties draw:fill="solid" draw:fill-color="#c5c5c5" draw:opacity="100.0%" draw:stroke="solid" svg:stroke-color="#c5c5c5" draw:stroke-linejoin="miter" svg:stroke-opacity="100.0%" svg:stroke-width="0.20846905mm"/>
    </style:style>
    <style:style style:family="graphic" style:name="style-90">
      <style:graphic-properties draw:fill="solid" draw:fill-color="#181818" draw:opacity="100.0%" draw:stroke="solid" svg:stroke-color="#181818" draw:stroke-linejoin="miter" svg:stroke-opacity="100.0%" svg:stroke-width="0.20846905mm"/>
    </style:style>
    <style:style style:family="graphic" style:name="style-91">
      <style:graphic-properties draw:fill="solid" draw:fill-color="#939393" draw:opacity="100.0%" draw:stroke="solid" svg:stroke-color="#939393" draw:stroke-linejoin="miter" svg:stroke-opacity="100.0%" svg:stroke-width="0.20846905mm"/>
    </style:style>
    <style:style style:family="graphic" style:name="style-92">
      <style:graphic-properties draw:fill="solid" draw:fill-color="#818181" draw:opacity="100.0%" draw:stroke="solid" svg:stroke-color="#818181" draw:stroke-linejoin="miter" svg:stroke-opacity="100.0%" svg:stroke-width="0.20846905mm"/>
    </style:style>
    <style:style style:family="graphic" style:name="style-93">
      <style:graphic-properties draw:fill="solid" draw:fill-color="#c2c2c2" draw:opacity="100.0%" draw:stroke="solid" svg:stroke-color="#c2c2c2" draw:stroke-linejoin="miter" svg:stroke-opacity="100.0%" svg:stroke-width="0.20846905mm"/>
    </style:style>
    <style:style style:family="graphic" style:name="style-94">
      <style:graphic-properties draw:fill="solid" draw:fill-color="#c7c7c7" draw:opacity="100.0%" draw:stroke="solid" svg:stroke-color="#c7c7c7" draw:stroke-linejoin="miter" svg:stroke-opacity="100.0%" svg:stroke-width="0.20846905mm"/>
    </style:style>
    <style:style style:family="graphic" style:name="style-95">
      <style:graphic-properties draw:fill="solid" draw:fill-color="#171717" draw:opacity="100.0%" draw:stroke="solid" svg:stroke-color="#171717" draw:stroke-linejoin="miter" svg:stroke-opacity="100.0%" svg:stroke-width="0.20846905mm"/>
    </style:style>
    <style:style style:family="graphic" style:name="style-96">
      <style:graphic-properties draw:fill="solid" draw:fill-color="#9d9d9d" draw:opacity="100.0%" draw:stroke="solid" svg:stroke-color="#9d9d9d" draw:stroke-linejoin="miter" svg:stroke-opacity="100.0%" svg:stroke-width="0.20846905mm"/>
    </style:style>
    <style:style style:family="graphic" style:name="style-97">
      <style:graphic-properties draw:fill="solid" draw:fill-color="#7f7f7f" draw:opacity="100.0%" draw:stroke="solid" svg:stroke-color="#7f7f7f" draw:stroke-linejoin="miter" svg:stroke-opacity="100.0%" svg:stroke-width="0.20846905mm"/>
    </style:style>
    <style:style style:family="graphic" style:name="style-98">
      <style:graphic-properties draw:fill="solid" draw:fill-color="#8d8d8d" draw:opacity="100.0%" draw:stroke="solid" svg:stroke-color="#8d8d8d" draw:stroke-linejoin="miter" svg:stroke-opacity="100.0%" svg:stroke-width="0.20846905mm"/>
    </style:style>
    <style:style style:family="graphic" style:name="style-99">
      <style:graphic-properties draw:fill="solid" draw:fill-color="#f6f6f6" draw:opacity="100.0%" draw:stroke="solid" svg:stroke-color="#f6f6f6" draw:stroke-linejoin="miter" svg:stroke-opacity="100.0%" svg:stroke-width="0.20846905mm"/>
    </style:style>
    <style:style style:family="graphic" style:name="style-100">
      <style:graphic-properties draw:fill="solid" draw:fill-color="#b6b6b6" draw:opacity="100.0%" draw:stroke="solid" svg:stroke-color="#b6b6b6" draw:stroke-linejoin="miter" svg:stroke-opacity="100.0%" svg:stroke-width="0.20846905mm"/>
    </style:style>
    <style:style style:family="graphic" style:name="style-101">
      <style:graphic-properties draw:fill="solid" draw:fill-color="#888888" draw:opacity="100.0%" draw:stroke="solid" svg:stroke-color="#888888" draw:stroke-linejoin="miter" svg:stroke-opacity="100.0%" svg:stroke-width="0.20846905mm"/>
    </style:style>
    <style:style style:family="graphic" style:name="style-102">
      <style:graphic-properties draw:fill="solid" draw:fill-color="#0f0f0f" draw:opacity="100.0%" draw:stroke="solid" svg:stroke-color="#0f0f0f" draw:stroke-linejoin="miter" svg:stroke-opacity="100.0%" svg:stroke-width="0.20846905mm"/>
    </style:style>
    <style:style style:family="graphic" style:name="style-103">
      <style:graphic-properties draw:fill="solid" draw:fill-color="#f4f4f4" draw:opacity="100.0%" draw:stroke="solid" svg:stroke-color="#f4f4f4" draw:stroke-linejoin="miter" svg:stroke-opacity="100.0%" svg:stroke-width="0.20846905mm"/>
    </style:style>
    <style:style style:family="graphic" style:name="style-104">
      <style:graphic-properties draw:fill="solid" draw:fill-color="#9a9a9a" draw:opacity="100.0%" draw:stroke="solid" svg:stroke-color="#9a9a9a" draw:stroke-linejoin="miter" svg:stroke-opacity="100.0%" svg:stroke-width="0.20846905mm"/>
    </style:style>
    <style:style style:family="graphic" style:name="style-105">
      <style:graphic-properties draw:fill="solid" draw:fill-color="#cacaca" draw:opacity="100.0%" draw:stroke="solid" svg:stroke-color="#cacaca" draw:stroke-linejoin="miter" svg:stroke-opacity="100.0%" svg:stroke-width="0.20846905mm"/>
    </style:style>
    <style:style style:family="graphic" style:name="style-106">
      <style:graphic-properties draw:fill="solid" draw:fill-color="#161616" draw:opacity="100.0%" draw:stroke="solid" svg:stroke-color="#161616" draw:stroke-linejoin="miter" svg:stroke-opacity="100.0%" svg:stroke-width="0.20846905mm"/>
    </style:style>
    <style:style style:family="graphic" style:name="style-107">
      <style:graphic-properties draw:fill="solid" draw:fill-color="#e4e5e5" draw:opacity="100.0%" draw:stroke="solid" svg:stroke-color="#e4e5e5" draw:stroke-linejoin="miter" svg:stroke-opacity="100.0%" svg:stroke-width="0.20846905mm"/>
    </style:style>
    <style:style style:family="graphic" style:name="style-108">
      <style:graphic-properties draw:fill="solid" draw:fill-color="#c2c2c2" draw:opacity="100.0%" draw:stroke="solid" svg:stroke-color="#c2c2c2" draw:stroke-linejoin="miter" svg:stroke-opacity="100.0%" svg:stroke-width="0.20846905mm"/>
    </style:style>
    <style:style style:family="graphic" style:name="style-109">
      <style:graphic-properties draw:fill="solid" draw:fill-color="#141414" draw:opacity="100.0%" draw:stroke="solid" svg:stroke-color="#141414" draw:stroke-linejoin="miter" svg:stroke-opacity="100.0%" svg:stroke-width="0.20846905mm"/>
    </style:style>
    <style:style style:family="graphic" style:name="style-110">
      <style:graphic-properties draw:fill="solid" draw:fill-color="#1a1a1a" draw:opacity="100.0%" draw:stroke="solid" svg:stroke-color="#1a1a1a" draw:stroke-linejoin="miter" svg:stroke-opacity="100.0%" svg:stroke-width="0.20846905mm"/>
    </style:style>
    <style:style style:family="graphic" style:name="style-111">
      <style:graphic-properties draw:fill="solid" draw:fill-color="#cccccc" draw:opacity="100.0%" draw:stroke="solid" svg:stroke-color="#cccccc" draw:stroke-linejoin="miter" svg:stroke-opacity="100.0%" svg:stroke-width="0.20846905mm"/>
    </style:style>
    <style:style style:family="graphic" style:name="style-112">
      <style:graphic-properties draw:fill="solid" draw:fill-color="#cecece" draw:opacity="100.0%" draw:stroke="solid" svg:stroke-color="#cecece" draw:stroke-linejoin="miter" svg:stroke-opacity="100.0%" svg:stroke-width="0.20846905mm"/>
    </style:style>
    <style:style style:family="graphic" style:name="style-113">
      <style:graphic-properties draw:fill="solid" draw:fill-color="#d9d9d9" draw:opacity="100.0%" draw:stroke="solid" svg:stroke-color="#d9d9d9" draw:stroke-linejoin="miter" svg:stroke-opacity="100.0%" svg:stroke-width="0.20846905mm"/>
    </style:style>
    <style:style style:family="graphic" style:name="style-114">
      <style:graphic-properties draw:fill="solid" draw:fill-color="#777777" draw:opacity="100.0%" draw:stroke="solid" svg:stroke-color="#777777" draw:stroke-linejoin="miter" svg:stroke-opacity="100.0%" svg:stroke-width="0.20846905mm"/>
    </style:style>
    <style:style style:family="graphic" style:name="style-115">
      <style:graphic-properties draw:fill="solid" draw:fill-color="#0e0e0e" draw:opacity="100.0%" draw:stroke="solid" svg:stroke-color="#0e0e0e" draw:stroke-linejoin="miter" svg:stroke-opacity="100.0%" svg:stroke-width="0.20846905mm"/>
    </style:style>
    <style:style style:family="graphic" style:name="style-116">
      <style:graphic-properties draw:fill="solid" draw:fill-color="#1c1c1c" draw:opacity="100.0%" draw:stroke="solid" svg:stroke-color="#1c1c1c" draw:stroke-linejoin="miter" svg:stroke-opacity="100.0%" svg:stroke-width="0.20846905mm"/>
    </style:style>
    <style:style style:family="graphic" style:name="style-117">
      <style:graphic-properties draw:fill="solid" draw:fill-color="#0e0e0e" draw:opacity="100.0%" draw:stroke="solid" svg:stroke-color="#0e0e0e" draw:stroke-linejoin="miter" svg:stroke-opacity="100.0%" svg:stroke-width="0.20846905mm"/>
    </style:style>
  </office:automatic-styles>
  <office:body>
    <office:drawing>
      <draw:page draw:master-page-name="Default" draw:name="page1" draw:style-name="DP1">
        <draw:g>
          <draw:g>
            <draw:path svg:d="M 20.846905 145.92834 L 0.0 0.0 L 20.846905 0.0 C 34.744907 0.0 48.642673 0.0 62.540714 0.0 L 62.540714 0.0 L 83.38762 104.23453 C 83.38762 159.8267 90.33649 194.5707 104.23453 208.46906 L 104.23453 229.31596 L 83.38762 229.31596 C 83.38762 215.4176 76.43876 215.4176 62.540714 229.31596 C 48.642673 257.11142 41.69381 271.00977 41.69381 271.00977 L 41.69381 271.00977 L 41.69381 271.00977 C 41.69381 271.00977 34.744907 229.31596 20.846905 145.92834 z" svg:height="2.7100978mm" draw:style-name="style-2" svg:viewBox="0.0 0.0 104.23453 271.00977" svg:width="1.0423453mm" svg:x="6.0456023mm" svg:y="175.94788mm"/>
            <draw:path svg:d="M 62.540714 403.04037 L 62.540714 403.04037 L 83.38762 403.04037 C 83.38762 403.04037 90.33617 416.9381 104.23453 444.7342 C 132.02998 444.7342 118.13289 444.7342 62.540714 444.7342 L 0.0 444.7342 L 0.0 340.49966 C 13.898361 257.11203 34.745266 187.62215 62.540714 132.03061 C 90.33617 76.43908 125.08143 41.69381 166.77524 27.796085 C 194.5707 1.8189894E-12 208.46906 -6.9485445 208.46906 6.9491806 C 208.46906 20.846905 187.62215 41.69381 145.92834 69.4899 C 118.13289 97.28598 90.33617 125.08143 62.540714 152.87752 C 62.540714 194.57133 62.540714 243.21432 62.540714 298.80585 C 62.540714 368.29575 62.540714 403.04037 62.540714 403.04037 z" svg:height="4.447339mm" draw:style-name="style-3" svg:viewBox="0.0 0.0 208.46906 444.73392" svg:width="2.0846906mm" svg:x="109.237785mm" svg:y="98.3279mm"/>
            <draw:path svg:d="M 83.38762 41.69381 L 41.69381 0.0 L 125.08143 20.846905 C 166.77524 48.642357 194.57101 62.540714 208.46906 62.540714 C 208.46906 76.43908 208.46906 125.08143 208.46906 208.46906 C 208.46906 291.8567 180.67328 361.34595 125.08143 416.9381 C 69.48958 458.63193 41.69381 486.42737 41.69381 500.3257 L 20.846905 500.3257 L 4.5474735E-13 500.3257 L 4.5474735E-13 500.3257 L 4.5474735E-13 479.47882 C 4.5474735E-13 479.47882 20.846905 451.68338 62.540714 396.0912 C 104.23453 340.49902 125.08143 271.00977 125.08143 187.62215 C 125.08143 118.13289 111.18339 69.48926 83.38762 41.69381 z" svg:height="5.0032573mm" draw:style-name="style-4" svg:viewBox="0.0 0.0 208.46906 500.3257" svg:width="2.0846906mm" svg:x="26.47557mm" svg:y="150.09772mm"/>
            <draw:path svg:d="M 0.0 1084.0391 L 0.0 0.0 L 41.69381 0.0 L 83.38762 0.0 L 83.38762 20.846905 C 69.48958 20.846905 62.540714 55.591854 62.540714 125.08143 L 62.540714 229.31596 L 62.540714 771.3355 C 62.540714 1146.5798 55.591854 1480.1302 41.69381 1771.9869 L 41.69381 2188.925 L 41.69381 2230.619 L 20.846905 2293.1597 L 20.846905 2293.1597 L 20.846905 2293.1597 L 20.846905 2230.619 C 20.846905 2188.925 13.898043 1806.7319 0.0 1084.0391 z" svg:height="22.931597mm" draw:style-name="style-5" svg:viewBox="0.0 0.0 83.38762 2293.1597" svg:width="0.8338762mm" svg:x="9.172638mm" svg:y="35.0228mm"/>
            <draw:path svg:d="M 354.3974 1045.434 L 375.2443 1066.2809 L 396.0912 1066.2809 L 437.785 1066.2809 L 229.31596 1066.2809 L 0.0 1066.2809 L 20.846905 1066.2809 L 62.540714 1066.2809 L 83.38762 1045.434 L 104.23453 1024.5872 L 104.23453 1024.5872 L 104.23453 1024.5872 L 125.08143 1003.7402 C 138.97916 989.84247 145.92834 982.8933 145.92834 982.8933 C 145.92834 982.8933 187.62215 830.01575 271.00977 524.26135 L 416.9381 65.629456 L 354.3974 65.629456 L 271.00977 65.629456 L 437.785 3.0887368 C 535.0704 -24.70735 542.01953 135.11935 458.63193 482.56757 C 361.34656 830.01575 319.65277 1010.6894 333.55048 1024.5872 C 333.55048 1038.4849 340.49966 1045.434 354.3974 1045.434 z" svg:height="10.6628065mm" draw:style-name="style-6" svg:viewBox="0.0 0.0 516.36176 1066.2806" svg:width="5.1636176mm" svg:x="89.224754mm" svg:y="82.52286mm"/>
            <draw:path svg:d="M 0.0 83.38762 L 0.0 0.0 L 20.846905 20.846905 C 34.74463 34.745266 41.69381 41.69381 41.69381 41.69381 L 41.69381 41.69381 L 62.540714 125.08143 C 76.43844 180.6736 83.38762 243.21432 83.38762 312.70358 L 83.38762 396.0912 L 62.540714 479.47882 C 48.64299 521.1726 41.69381 562.86646 41.69381 604.56024 L 41.69381 687.9479 L 41.69381 687.9479 L 41.69381 687.9479 L 20.846905 521.1726 C 6.9491806 423.88666 0.0 340.49902 0.0 271.00977 L 0.0 166.77524 L 0.0 83.38762 z" svg:height="6.879479mm" draw:style-name="style-7" svg:viewBox="0.0 0.0 83.38762 687.9479" svg:width="0.8338762mm" svg:x="14.384365mm" svg:y="179.28339mm"/>
            <draw:path svg:d="M 83.38762 20.846905 L 104.23453 0.0 L 62.540714 271.00977 C 48.642357 451.68338 34.745266 542.01953 20.846905 542.01953 L 20.846905 542.01953 L 20.846905 542.01953 C 6.9485445 542.01953 0.0 535.071 0.0 521.1726 L 0.0 500.3257 L 0.0 396.0912 C 0.0 326.60193 13.898361 243.21432 41.69381 145.92834 C 69.48926 62.540714 83.38762 20.846905 83.38762 20.846905 z" svg:height="5.4201956mm" draw:style-name="style-8" svg:viewBox="0.0 0.0 104.23453 542.01953" svg:width="1.0423453mm" svg:x="126.12378mm" svg:y="173.02931mm"/>
            <draw:path svg:d="M 187.62215 131.03783 L 208.46906 131.03783 L 208.46906 839.8326 L 208.46906 1548.6274 L 187.62215 1882.1779 C 187.62215 2104.5447 180.67297 2285.2183 166.77524 2424.1975 L 166.77524 2653.5134 L 166.77524 2653.5134 L 145.92834 2653.5134 L 145.92834 2632.6665 L 145.92834 2611.8196 L 125.08143 2549.2788 L 104.23453 2507.585 L 104.23453 2549.2788 L 104.23453 2611.8196 L 83.38762 2549.2788 C 69.4899 2493.6873 62.540714 2465.891 62.540714 2465.891 L 62.540714 2465.891 L 62.540714 2382.5037 C 62.540714 2340.8098 48.64299 2076.7493 20.846905 1590.3212 L 0.0 881.5264 L 20.846905 881.5264 C 20.846905 881.5264 27.796085 853.73065 41.69381 798.1388 L 62.540714 735.5981 L 62.540714 589.66974 C 62.540714 506.28214 69.4899 402.0476 83.38762 276.96616 C 97.28535 151.88474 111.18371 68.49711 125.08143 26.8033 C 138.97916 -14.890511 152.87752 -7.941648 166.77524 47.650208 C 180.67297 89.34402 187.62215 117.139786 187.62215 131.03783 z" svg:height="26.535131mm" draw:style-name="style-9" svg:viewBox="0.0 0.0 208.46906 2653.5132" svg:width="2.0846906mm" svg:x="15.009772mm" svg:y="38.92415mm"/>
            <draw:path svg:d="M 125.08143 62.540714 L 208.46906 0.0 L 208.46906 20.846905 L 208.46906 20.846905 L 145.92834 145.92834 C 104.23453 215.4176 83.38762 291.8567 83.38762 375.2443 C 83.38762 444.73355 97.28535 493.3772 125.08143 521.1726 C 152.87752 521.1726 166.77524 528.12115 166.77524 542.01953 L 166.77524 542.01953 L 125.08143 542.01953 L 104.23453 542.01953 L 83.38762 542.01953 L 83.38762 521.1726 L 83.38762 521.1726 L 83.38762 521.1726 L 83.38762 521.1726 L 62.540714 521.1726 L 41.69381 500.3257 L 20.846905 500.3257 L 20.846905 479.47882 L 0.0 458.63193 L 0.0 437.785 L 0.0 416.9381 L 0.0 333.55048 C 0.0 277.9583 0.0 229.31596 0.0 187.62215 C 27.796085 159.8267 69.4899 118.13289 125.08143 62.540714 z" svg:height="5.4201956mm" draw:style-name="style-10" svg:viewBox="0.0 0.0 208.46906 542.01953" svg:width="2.0846906mm" svg:x="22.306189mm" svg:y="156.35179mm"/>
            <draw:path svg:d="M 104.23453 62.540714 L 125.08143 0.0 L 145.92834 0.0 L 145.92834 0.0 L 145.92834 333.55048 C 132.02998 542.01953 125.08143 674.0495 125.08143 729.64166 L 125.08143 813.0293 L 145.92834 875.57 L 145.92834 917.26385 L 145.92834 917.26385 C 132.02998 917.26385 125.08143 945.05927 125.08143 1000.6514 L 125.08143 1063.1921 L 125.08143 1063.1921 C 125.08143 1063.1921 118.13289 1070.1407 104.23453 1084.0391 C 90.33617 1111.8345 69.48926 1104.886 41.69381 1063.1921 L 0.0 1021.49835 L 0.0 1000.6514 C 0.0 972.856 13.898361 819.97784 41.69381 542.01953 C 69.48926 264.06122 90.33617 104.23453 104.23453 62.540714 z" svg:height="11.007164mm" draw:style-name="style-11" svg:viewBox="0.0 0.0 145.92834 1100.7164" svg:width="1.4592834mm" svg:x="124.456024mm" svg:y="168.65146mm"/>
            <draw:path svg:d="M 208.46906 162.14246 L 208.46906 162.14246 L 187.62215 245.53008 C 187.62215 287.22388 173.72379 384.50986 145.92834 537.3868 C 118.13289 676.3665 97.28598 745.85583 83.38762 745.85583 L 83.38762 745.85583 L 83.38762 620.77435 C 69.48926 551.2851 62.540714 481.7946 62.540714 412.30533 C 62.540714 342.81607 55.59217 315.01935 41.69381 328.9177 L 0.0 349.76462 L 0.0 328.9177 L 0.0 287.22388 L 0.0 287.22388 C 13.898361 273.32553 20.846905 266.37698 20.846905 266.37698 L 20.846905 266.37698 L 41.69381 266.37698 C 55.59217 266.37698 62.540714 245.53008 62.540714 203.83627 L 83.38762 120.44865 L 83.38762 120.44865 L 83.38762 120.44865 L 83.38762 120.44865 L 104.23453 99.60174 L 104.23453 99.60174 L 104.23453 99.60174 L 145.92834 37.061024 C 173.72379 -18.531149 187.62215 -11.581331 187.62215 57.90793 C 187.62215 127.39719 194.5707 162.14246 208.46906 162.14246 z" svg:height="7.4585595mm" draw:style-name="style-12" svg:viewBox="0.0 0.0 208.46906 745.85596" svg:width="2.0846906mm" svg:x="127.58306mm" svg:y="157.44046mm"/>
            <draw:path svg:d="M 271.00977 542.01953 L 291.8567 0.0 L 291.8567 83.38762 C 291.8567 138.97916 298.8052 180.67297 312.70358 208.46906 L 333.55048 250.16286 L 333.55048 291.8567 L 333.55048 354.3974 L 333.55048 917.26385 L 333.55048 1500.9772 L 312.70358 1500.9772 L 312.70358 1500.9772 L 312.70358 1521.8241 L 333.55048 1521.8241 L 333.55048 1542.671 L 333.55048 1542.671 L 312.70358 1584.3647 L 312.70358 1605.2117 L 291.8567 1605.2117 L 250.16286 1584.3647 L 250.16286 1584.3647 L 250.16286 1584.3647 L 229.31596 1584.3647 L 229.31596 1584.3647 L 229.31596 1563.518 L 208.46906 1563.518 L 208.46906 1563.518 L 208.46906 1542.671 L 187.62215 1542.671 L 166.77524 1542.671 L 166.77524 1542.671 C 152.87688 1542.671 145.92834 1535.7218 145.92834 1521.8241 L 145.92834 1521.8241 L 125.08143 1521.8241 C 125.08143 1507.9264 125.08143 1500.9772 125.08143 1500.9772 L 125.08143 1500.9772 L 125.08143 1500.9772 C 125.08143 1500.9772 125.08143 1500.9772 125.08143 1500.9772 L 125.08143 1480.1302 L 125.08143 1459.2833 C 125.08143 1445.3856 118.13289 1438.4365 104.23453 1438.4365 L 83.38762 1438.4365 L 83.38762 1438.4365 C 69.48926 1424.5387 62.540714 1417.5896 62.540714 1417.5896 L 62.540714 1417.5896 L 41.69381 1417.5896 C 27.79545 1417.5896 20.846905 1410.6404 20.846905 1396.7427 L 20.846905 1375.8958 L 20.846905 1375.8958 L 20.846905 1355.0488 L 0.0 1355.0488 C 0.0 1341.1511 0.0 1334.2019 0.0 1334.2019 L 0.0 1334.2019 L 0.0 1334.2019 L 0.0 1313.355 L 41.69381 1334.2019 C 55.59217 1334.2019 62.540714 1341.1511 62.540714 1355.0488 L 62.540714 1375.8958 L 62.540714 1375.8958 L 83.38762 1375.8958 L 83.38762 1375.8958 L 83.38762 1396.7427 L 104.23453 1396.7427 L 125.08143 1417.5896 L 125.08143 1417.5896 L 125.08143 1417.5896 L 145.92834 1417.5896 L 145.92834 1417.5896 L 145.92834 1438.4365 L 166.77524 1438.4365 L 166.77524 1438.4365 L 166.77524 1459.2833 L 187.62215 1459.2833 L 208.46906 1459.2833 L 208.46906 1396.7427 L 208.46906 1334.2019 L 229.31596 1209.1205 C 243.21432 1139.6306 257.11142 917.26385 271.00977 542.01953 z" svg:height="16.052116mm" draw:style-name="style-13" svg:viewBox="0.0 0.0 333.55048 1605.2117" svg:width="3.3355048mm" svg:x="118.61889mm" svg:y="72.7557mm"/>
            <draw:path svg:d="M 20.846905 291.8567 L 41.69381 3.6379788E-12 L 62.540714 104.23453 C 62.540714 159.8267 69.48926 201.52051 83.38762 229.31596 L 104.23453 291.8567 L 104.23453 333.55048 C 104.23453 361.34595 111.18307 375.2443 125.08143 375.2443 L 125.08143 375.2443 L 104.23453 625.40717 C 76.43908 792.1824 62.540714 910.3153 62.540714 979.80457 L 62.540714 1084.0391 L 41.69381 1084.0391 L 41.69381 1084.0391 L 41.69381 1021.49835 L 20.846905 958.95764 L 20.846905 854.72314 C 20.846905 785.2339 13.898361 743.54004 0.0 729.64166 L 0.0 729.64166 L 0.0 646.2541 C 13.898361 604.56024 20.846905 486.42737 20.846905 291.8567 z" svg:height="10.840391mm" draw:style-name="style-14" svg:viewBox="0.0 0.0 125.08143 1084.0391" svg:width="1.2508143mm" svg:x="117.993484mm" svg:y="183.8697mm"/>
            <draw:path svg:d="M 41.69381 20.846905 L 41.69381 20.846905 L 83.38762 0.0 L 104.23453 0.0 L 104.23453 20.846905 L 125.08143 62.540714 L 125.08143 62.540714 L 125.08143 62.540714 L 125.08143 41.69381 L 125.08143 41.69381 L 145.92834 41.69381 L 145.92834 41.69381 L 104.23453 271.00977 C 90.33617 437.785 76.43908 521.1726 62.540714 521.1726 L 62.540714 542.01953 L 62.540714 542.01953 C 48.642357 542.01953 34.745266 479.47882 20.846905 354.3974 L 0.0 145.92834 L 0.0 104.23453 C 0.0 90.33617 6.9485445 76.43908 20.846905 62.540714 L 20.846905 20.846905 L 41.69381 20.846905 z" svg:height="5.4201956mm" draw:style-name="style-15" svg:viewBox="0.0 0.0 145.92834 542.01953" svg:width="1.4592834mm" svg:x="123.20521mm" svg:y="189.2899mm"/>
            <draw:path svg:d="M 41.69381 41.69381 L 62.540714 0.0 L 62.540714 0.0 C 62.540714 13.898361 69.48958 69.48926 83.38762 166.77524 L 83.38762 333.55048 L 83.38762 333.55048 C 69.48958 333.55048 62.540714 319.65213 62.540714 291.8567 C 62.540714 277.9583 55.591854 271.00977 41.69381 271.00977 C 27.795767 271.00977 20.846905 236.2645 20.846905 166.77524 L 0.0 83.38762 L 20.846905 83.38762 C 20.846905 83.38762 27.795767 69.48926 41.69381 41.69381 z" svg:height="3.3355048mm" draw:style-name="style-16" svg:viewBox="0.0 0.0 83.38762 333.55048" svg:width="0.8338762mm" svg:x="7.087948mm" svg:y="184.07817mm"/>
            <draw:path svg:d="M 854.72314 854.72314 L 771.3355 3.6379788E-12 L 4294.4624 3.6379788E-12 L 7796.7427 3.6379788E-12 L 7671.661 1229.9674 C 7588.2734 2049.9465 7588.2734 2418.241 7671.661 2334.8535 C 7755.049 2237.5686 7803.692 2188.925 7817.5894 2188.925 L 7817.5894 2168.0781 L 7880.1304 2105.5374 C 7935.7217 2063.8438 7949.62 2056.8938 7921.824 2084.6904 C 7907.9263 2112.4873 7838.4365 2188.925 7713.355 2314.0066 C 7574.376 2439.088 7504.8857 2522.4756 7504.8857 2564.1694 C 7504.8857 2605.8633 7539.6304 2598.9133 7609.1206 2543.3225 C 7678.6104 2487.7314 7720.304 2459.9348 7734.2017 2459.9348 C 7748.0996 2459.9348 7713.355 2494.6787 7629.9673 2564.1694 C 7546.5796 2633.66 7504.8857 2696.2007 7504.8857 2751.7915 C 7490.9883 2793.4854 7490.9883 2814.3323 7504.8857 2814.3323 L 7525.733 2793.4854 L 7525.733 2793.4854 L 7546.5796 2793.4854 L 7546.5796 2793.4854 L 7546.5796 2793.4854 L 7546.5796 2772.6384 L 7546.5796 2772.6384 L 7567.427 2772.6384 L 7567.427 2751.7915 L 7567.427 2751.7915 L 7588.2734 2751.7915 L 7588.2734 2751.7915 L 7588.2734 2751.7915 L 7588.2734 2730.9446 L 7588.2734 2730.9446 L 7609.1206 2730.9446 C 7609.1206 2717.0476 7761.998 2557.2195 8067.7524 2251.4658 L 8526.385 1792.8339 L 8588.925 1709.4463 C 8644.518 1667.7524 8658.414 1660.8026 8630.619 1688.5994 C 8616.721 1730.2931 8449.945 1917.9153 8130.293 2251.4658 C 7796.7427 2585.0164 7629.9673 2751.7915 7629.9673 2751.7915 L 7629.9673 2751.7915 L 7609.1206 2751.7915 L 7609.1206 2751.7915 L 7609.1206 2772.6384 L 7588.2734 2772.6384 L 7588.2734 2772.6384 L 7588.2734 2793.4854 L 7588.2734 2793.4854 L 7588.2734 2793.4854 L 7567.427 2793.4854 L 7567.427 2793.4854 L 7567.427 2814.3323 L 7546.5796 2814.3323 L 7546.5796 2814.3323 L 7546.5796 2835.1792 L 7546.5796 2835.1792 L 7546.5796 2835.1792 L 7504.8857 2835.1792 C 7477.09 2849.0762 7449.2944 3043.6482 7421.4985 3418.8926 C 7379.8047 3808.034 7365.9067 4002.6057 7379.8047 4002.6057 L 7400.6514 4002.6057 L 7400.6514 3981.759 L 7421.4985 3981.759 L 7421.4985 3981.759 L 7421.4985 3960.912 L 7421.4985 3960.912 L 7421.4985 3960.912 L 7442.345 3960.912 L 7442.345 3960.912 L 7442.345 3940.0652 L 7463.192 3940.0652 L 7463.192 3940.0652 L 7463.192 3919.2183 L 7463.192 3919.2183 L 7463.192 3919.2183 L 7484.039 3919.2183 C 7484.039 3919.2183 7629.9673 3773.2898 7921.824 3481.433 L 8338.762 3043.6482 L 8401.303 2981.1074 C 8442.997 2939.4136 8456.8955 2932.4639 8442.997 2960.2605 C 8429.099 2988.0574 8269.272 3154.8325 7963.518 3460.5862 C 7657.7637 3766.34 7504.8857 3926.168 7504.8857 3940.0652 L 7504.8857 3940.0652 L 7484.039 3940.0652 L 7484.039 3960.912 L 7484.039 3960.912 L 7463.192 3960.912 L 7463.192 3960.912 L 7463.192 3960.912 L 7463.192 3981.759 L 7463.192 3981.759 L 7442.345 3981.759 L 7442.345 4002.6057 L 7442.345 4002.6057 L 7421.4985 4002.6057 L 7421.4985 4002.6057 L 7421.4985 4002.6057 L 7421.4985 4023.4526 L 7421.4985 4023.4526 L 7400.6514 4044.2996 C 7386.754 4072.0964 7372.8555 4085.9934 7358.9575 4085.9934 C 7345.06 4072.0964 7331.1616 4072.0964 7317.2637 4085.9934 C 7317.2637 4099.8906 7324.213 4113.79 7338.111 4127.6875 C 7365.9067 4127.6875 7386.754 4127.6875 7400.6514 4127.6875 L 7421.4985 4127.6875 L 7421.4985 4127.6875 L 7421.4985 4127.6875 L 7442.345 4127.6875 L 7442.345 4127.6875 L 7442.345 4106.8403 L 7463.192 4106.8403 L 7463.192 4106.8403 L 7463.192 4085.9934 L 7463.192 4085.9934 C 7463.192 4085.9934 7518.7837 4030.4026 7629.9673 3919.2183 L 7796.7427 3773.2898 L 7796.7427 3773.2898 L 7796.7427 3752.4429 L 7796.7427 3752.4429 L 7796.7427 3752.4429 L 7817.5894 3752.4429 L 7817.5894 3752.4429 L 7817.5894 3731.596 L 7838.4365 3731.596 L 7838.4365 3731.596 L 7838.4365 3710.7493 L 7838.4365 3710.7493 L 7838.4365 3710.7493 L 7859.283 3710.7493 L 7859.283 3710.7493 L 7859.283 3689.9023 L 7880.1304 3689.9023 L 7880.1304 3689.9023 L 7880.1304 3669.0554 L 7880.1304 3669.0554 L 7880.1304 3669.0554 L 7900.977 3669.0554 L 7900.977 3669.0554 L 7900.977 3648.2085 C 7914.875 3648.2085 7942.671 3620.4116 7984.3647 3564.8208 L 8046.9053 3502.28 L 8046.9053 3481.433 L 8046.9053 3481.433 L 8067.7524 3481.433 L 8067.7524 3460.5862 L 8067.7524 3460.5862 L 8088.599 3460.5862 L 8088.599 3460.5862 C 8088.599 3460.5862 8130.293 3418.8926 8213.681 3335.505 L 8317.915 3210.4233 L 8380.456 3168.7295 C 8436.048 3127.036 8463.844 3113.1387 8463.844 3127.036 C 8463.844 3140.9329 8387.404 3217.3733 8234.527 3356.3518 C 8081.65 3495.3303 8005.2114 3585.6677 8005.2114 3627.3616 C 7991.314 3655.1582 7977.4155 3669.0554 7963.518 3669.0554 L 7921.824 3669.0554 L 7921.824 3689.9023 L 7921.824 3689.9023 L 7900.977 3689.9023 L 7900.977 3710.7493 L 7900.977 3710.7493 L 7880.1304 3710.7493 L 7880.1304 3710.7493 L 7880.1304 3710.7493 L 7880.1304 3731.596 L 7880.1304 3731.596 L 7859.283 3731.596 L 7859.283 3752.4429 L 7859.283 3752.4429 L 7838.4365 3752.4429 L 7838.4365 3752.4429 L 7838.4365 3752.4429 L 7838.4365 3773.2898 L 7838.4365 3773.2898 L 7817.5894 3773.2898 L 7817.5894 3794.1367 L 7817.5894 3794.1367 L 7796.7427 3794.1367 L 7671.661 3919.2183 C 7588.2734 4002.6057 7546.5796 4044.2996 7546.5796 4044.2996 L 7546.5796 4044.2996 L 7546.5796 4065.1465 L 7546.5796 4065.1465 L 7525.733 4065.1465 L 7525.733 4085.9934 L 7525.733 4085.9934 L 7504.8857 4085.9934 L 7504.8857 4085.9934 L 7504.8857 4085.9934 L 7504.8857 4106.8403 L 7504.8857 4106.8403 L 7484.039 4106.8403 L 7484.039 4127.6875 L 7484.039 4127.6875 L 7463.192 4127.6875 L 7463.192 4127.6875 L 7463.192 4127.6875 L 7463.192 4148.534 L 7463.192 4148.534 L 7442.345 4148.534 L 7442.345 4169.381 L 7442.345 4169.381 L 7421.4985 4169.381 L 7421.4985 4190.228 L 7421.4985 4211.0747 L 7442.345 4211.0747 L 7442.345 4211.0747 L 7442.345 4190.228 L 7463.192 4190.228 L 7463.192 4190.228 L 7463.192 4169.381 L 7463.192 4169.381 L 7463.192 4169.381 L 7484.039 4169.381 L 7484.039 4169.381 L 7484.039 4148.534 L 7504.8857 4148.534 L 7504.8857 4148.534 L 7504.8857 4127.6875 L 7504.8857 4127.6875 L 7504.8857 4127.6875 L 7525.733 4127.6875 L 7525.733 4127.6875 L 7525.733 4106.8403 L 7546.5796 4106.8403 L 7546.5796 4106.8403 L 7546.5796 4085.9934 L 7546.5796 4085.9934 L 7546.5796 4085.9934 L 7567.427 4085.9934 L 7567.427 4085.9934 L 7567.427 4065.1465 C 7581.324 4065.1465 7616.07 4037.3499 7671.661 3981.759 C 7727.253 3940.0652 7789.7935 3891.4214 7859.283 3835.8306 C 7928.7734 3780.2397 8019.1094 3696.852 8130.293 3585.6677 L 8297.068 3418.8926 L 8297.068 3398.0457 L 8297.068 3398.0457 L 8317.915 3398.0457 L 8317.915 3377.1987 L 8317.915 3377.1987 L 8338.762 3377.1987 L 8338.762 3377.1987 L 8338.762 3377.1987 L 8338.762 3356.3518 L 8338.762 3356.3518 L 8359.609 3356.3518 L 8359.609 3335.505 L 8359.609 3335.505 L 8380.456 3335.505 L 8380.456 3335.505 L 8380.456 3335.505 L 8380.456 3314.658 L 8380.456 3314.658 L 8401.303 3314.658 L 8401.303 3293.811 L 8401.303 3293.811 L 8422.149 3293.811 L 8422.149 3293.811 L 8422.149 3293.811 L 8422.149 3272.964 L 8422.149 3272.964 L 8422.149 3293.811 L 8422.149 3314.658 L 8422.149 3314.658 L 8422.149 3335.505 L 8422.149 3335.505 L 8422.149 3335.505 L 8401.303 3335.505 L 8401.303 3335.505 L 8401.303 3356.3518 L 8380.456 3356.3518 L 8380.456 3356.3518 L 8380.456 3377.1987 L 8380.456 3377.1987 L 8380.456 3377.1987 L 8359.609 3377.1987 L 8359.609 3377.1987 L 8359.609 3398.0457 L 8338.762 3398.0457 L 8338.762 3398.0457 L 8338.762 3418.8926 L 8338.762 3418.8926 L 8338.762 3418.8926 L 8317.915 3418.8926 L 8317.915 3418.8926 L 8297.068 3460.5862 C 8269.272 3474.4834 8255.375 3481.433 8255.375 3481.433 L 8255.375 3502.28 L 8255.375 3502.28 L 8255.375 3502.28 L 8234.527 3502.28 L 8234.527 3502.28 L 8234.527 3523.127 L 8213.681 3523.127 L 8213.681 3523.127 L 8213.681 3543.9739 L 8213.681 3543.9739 L 8213.681 3543.9739 L 8192.834 3543.9739 L 8192.834 3543.9739 L 8192.834 3564.8208 L 8171.987 3564.8208 L 8171.987 3564.8208 L 8171.987 3585.6677 L 8171.987 3585.6677 L 8171.987 3585.6677 L 8151.14 3585.6677 L 8151.14 3585.6677 L 8151.14 3606.5146 L 8130.293 3606.5146 L 8130.293 3627.3616 L 8130.293 3648.2085 L 8151.14 3648.2085 L 8151.14 3627.3616 L 8151.14 3627.3616 L 8171.987 3627.3616 L 8171.987 3627.3616 L 8171.987 3627.3616 L 8171.987 3606.5146 L 8171.987 3606.5146 L 8192.834 3606.5146 L 8192.834 3585.6677 L 8192.834 3585.6677 L 8213.681 3585.6677 L 8213.681 3585.6677 L 8213.681 3585.6677 L 8213.681 3564.8208 L 8213.681 3564.8208 L 8234.527 3564.8208 L 8234.527 3543.9739 L 8234.527 3543.9739 L 8255.375 3543.9739 L 8255.375 3543.9739 L 8255.375 3543.9739 L 8255.375 3523.127 L 8255.375 3523.127 L 8276.222 3523.127 C 8276.222 3509.23 8283.17 3502.28 8297.068 3502.28 L 8297.068 3481.433 L 8317.915 3481.433 L 8317.915 3460.5862 L 8317.915 3460.5862 L 8338.762 3460.5862 L 8338.762 3460.5862 L 8338.762 3460.5862 L 8338.762 3439.7395 L 8338.762 3439.7395 L 8359.609 3439.7395 L 8359.609 3418.8926 L 8359.609 3418.8926 L 8380.456 3418.8926 L 8380.456 3418.8926 L 8380.456 3418.8926 L 8380.456 3398.0457 L 8380.456 3398.0457 L 8380.456 3418.8926 L 8380.456 3439.7395 L 8380.456 3439.7395 L 8380.456 3460.5862 L 8380.456 3460.5862 L 8380.456 3460.5862 L 8359.609 3460.5862 L 8359.609 3460.5862 L 8359.609 3481.433 L 8338.762 3481.433 L 8338.762 3481.433 L 8338.762 3502.28 L 8338.762 3502.28 L 8338.762 3502.28 L 8317.915 3502.28 L 8317.915 3502.28 L 8338.762 3502.28 L 8359.609 3502.28 L 8359.609 3502.28 L 8380.456 3502.28 L 8380.456 3502.28 L 8380.456 3502.28 L 8380.456 3481.433 L 8380.456 3481.433 L 8380.456 3502.28 L 8380.456 3523.127 L 8380.456 3523.127 L 8380.456 3543.9739 L 8317.915 3606.5146 C 8276.222 3648.2085 8248.426 3669.0554 8234.527 3669.0554 L 8234.527 3669.0554 L 8234.527 3689.9023 L 8213.681 3689.9023 L 8213.681 3689.9023 L 8213.681 3710.7493 L 8213.681 3710.7493 L 8213.681 3710.7493 L 8192.834 3710.7493 L 8192.834 3710.7493 L 8192.834 3731.596 L 8171.987 3731.596 L 8171.987 3731.596 L 8171.987 3752.4429 L 8171.987 3752.4429 L 8171.987 3752.4429 L 8151.14 3752.4429 L 8151.14 3752.4429 L 8151.14 3773.2898 L 8130.293 3773.2898 L 8130.293 3773.2898 L 8130.293 3794.1367 L 8130.293 3794.1367 L 8130.293 3794.1367 L 8130.293 3814.9836 L 8130.293 3835.8306 L 8130.293 3835.8306 L 8130.293 3835.8306 L 8130.293 3814.9836 L 8130.293 3814.9836 L 8151.14 3814.9836 L 8151.14 3794.1367 L 8151.14 3794.1367 L 8171.987 3794.1367 L 8171.987 3794.1367 L 8171.987 3794.1367 L 8171.987 3773.2898 L 8171.987 3773.2898 L 8192.834 3773.2898 L 8192.834 3752.4429 L 8192.834 3752.4429 L 8213.681 3752.4429 L 8213.681 3752.4429 L 8213.681 3752.4429 L 8213.681 3731.596 L 8213.681 3731.596 L 8234.527 3731.596 L 8234.527 3710.7493 L 8234.527 3710.7493 C 8248.426 3710.7493 8262.323 3703.7993 8276.222 3689.9023 L 8297.068 3669.0554 L 8297.068 3648.2085 L 8297.068 3648.2085 L 8317.915 3648.2085 L 8317.915 3627.3616 L 8317.915 3627.3616 L 8338.762 3627.3616 L 8338.762 3627.3616 L 8338.762 3627.3616 L 8338.762 3606.5146 L 8338.762 3606.5146 L 8359.609 3606.5146 L 8359.609 3585.6677 L 8359.609 3585.6677 L 8380.456 3585.6677 L 8380.456 3606.5146 L 8380.456 3627.3616 L 8380.456 3648.2085 L 8380.456 3669.0554 L 8380.456 3669.0554 L 8380.456 3669.0554 L 8380.456 3689.9023 L 8380.456 3689.9023 L 8401.303 3689.9023 L 8401.303 3710.7493 L 8422.149 3710.7493 L 8422.149 3710.7493 L 8422.149 3773.2898 C 8422.149 3814.9836 8234.527 5086.645 7859.283 7588.2734 C 7497.9365 10103.799 6288.8164 11361.563 4231.922 11361.563 C 2175.027 11347.666 979.80457 10221.934 646.2541 7984.3647 L 145.92834 4607.166 L 166.77524 4607.166 L 187.62215 4607.166 L 187.62215 4482.0845 C 201.51987 4398.6973 201.51987 4350.053 187.62215 4336.1562 C 173.72443 4336.1562 173.72443 4322.2593 187.62215 4294.4624 C 201.51987 4280.5654 201.51987 4266.666 187.62215 4252.7686 C 173.72443 4252.7686 208.46906 4211.0747 291.8567 4127.6875 L 416.9381 4002.6057 L 416.9381 4002.6057 L 416.9381 4002.6057 L 416.9381 3981.759 L 416.9381 3981.759 L 437.785 3981.759 L 437.785 3960.912 L 437.785 3960.912 L 458.63193 3960.912 L 458.63193 3960.912 L 458.63193 3960.912 L 458.63193 3940.0652 L 458.63193 3940.0652 L 479.47882 3940.0652 L 479.47882 3919.2183 L 479.47882 3919.2183 L 500.3257 3919.2183 L 500.3257 3919.2183 L 500.3257 3919.2183 L 500.3257 3898.3713 L 500.3257 3898.3713 L 521.1726 3898.3713 L 521.1726 3877.5244 L 521.1726 3877.5244 L 542.01953 3877.5244 L 542.01953 3877.5244 L 542.01953 3877.5244 L 521.1726 3877.5244 L 500.3257 3877.5244 L 500.3257 3877.5244 L 500.3257 3877.5244 L 479.47882 3877.5244 L 479.47882 3877.5244 L 479.47882 3898.3713 L 458.63193 3898.3713 L 458.63193 3898.3713 L 458.63193 3919.2183 L 458.63193 3919.2183 L 458.63193 3919.2183 L 437.785 3919.2183 C 423.88696 3933.1152 416.9381 3940.0652 416.9381 3940.0652 L 416.9381 3960.912 L 416.9381 3960.912 L 416.9381 3960.912 L 396.0912 3960.912 L 396.0912 3960.912 L 396.0912 3981.759 L 375.2443 3981.759 L 375.2443 3981.759 L 375.2443 4002.6057 L 375.2443 4002.6057 L 375.2443 4002.6057 L 354.3974 4002.6057 L 354.3974 4002.6057 L 354.3974 4023.4526 L 333.55048 4023.4526 L 333.55048 4002.6057 L 333.55048 3981.759 L 354.3974 3981.759 L 354.3974 3960.912 L 354.3974 3960.912 L 375.2443 3960.912 L 375.2443 3960.912 L 375.2443 3960.912 L 375.2443 3940.0652 L 375.2443 3940.0652 L 396.0912 3940.0652 L 396.0912 3919.2183 L 396.0912 3919.2183 L 416.9381 3919.2183 L 416.9381 3919.2183 L 416.9381 3919.2183 L 416.9381 3898.3713 L 416.9381 3898.3713 L 437.785 3898.3713 L 437.785 3877.5244 L 437.785 3877.5244 L 458.63193 3877.5244 L 458.63193 3877.5244 L 458.63193 3877.5244 L 458.63193 3856.6775 L 458.63193 3856.6775 L 479.47882 3856.6775 L 479.47882 3835.8306 L 479.47882 3835.8306 L 500.3257 3835.8306 L 500.3257 3835.8306 L 500.3257 3835.8306 L 500.3257 3814.9836 L 500.3257 3814.9836 L 521.1726 3814.9836 L 521.1726 3794.1367 L 500.3257 3794.1367 L 479.47882 3794.1367 L 479.47882 3814.9836 L 458.63193 3814.9836 L 458.63193 3814.9836 L 458.63193 3835.8306 L 458.63193 3835.8306 L 458.63193 3835.8306 L 437.785 3835.8306 L 437.785 3835.8306 L 437.785 3856.6775 L 416.9381 3856.6775 L 416.9381 3856.6775 L 416.9381 3877.5244 L 416.9381 3877.5244 L 416.9381 3877.5244 L 396.0912 3877.5244 L 396.0912 3877.5244 L 396.0912 3898.3713 L 375.2443 3898.3713 L 375.2443 3898.3713 L 375.2443 3919.2183 L 375.2443 3919.2183 L 375.2443 3919.2183 L 333.55048 3960.912 C 305.75473 3988.7087 291.8567 4002.6057 291.8567 4002.6057 L 291.8567 4002.6057 L 271.00977 4002.6057 L 271.00977 4002.6057 L 271.00977 4023.4526 L 250.16286 4023.4526 L 250.16286 4023.4526 L 250.16286 4044.2996 L 250.16286 4044.2996 L 250.16286 4044.2996 L 229.31596 4044.2996 L 229.31596 4044.2996 L 229.31596 4065.1465 L 208.46906 4065.1465 L 208.46906 4065.1465 L 208.46906 4085.9934 L 208.46906 4085.9934 L 208.46906 4085.9934 L 187.62215 4085.9934 L 187.62215 4085.9934 L 187.62215 4106.8403 L 166.77524 4106.8403 L 166.77524 4106.8403 L 166.77524 4127.6875 L 145.92834 4127.6875 L 125.08143 4127.6875 L 125.08143 4106.8403 L 125.08143 4106.8403 L 145.92834 4106.8403 L 145.92834 4085.9934 L 145.92834 4085.9934 L 166.77524 4085.9934 L 166.77524 4085.9934 L 166.77524 4085.9934 L 166.77524 4065.1465 L 166.77524 4065.1465 L 187.62215 4065.1465 L 187.62215 4044.2996 L 187.62215 4044.2996 L 208.46906 4044.2996 L 208.46906 4044.2996 L 208.46906 4044.2996 L 208.46906 4023.4526 L 208.46906 4023.4526 L 229.31596 4023.4526 L 229.31596 4002.6057 L 229.31596 4002.6057 L 250.16286 4002.6057 L 250.16286 4002.6057 L 250.16286 4002.6057 L 250.16286 3981.759 L 250.16286 3981.759 L 271.00977 3981.759 C 271.00977 3967.8618 312.70358 3919.2183 396.0912 3835.8306 C 479.47882 3738.546 528.1215 3689.9023 542.01953 3689.9023 C 555.9176 3689.9023 618.4583 3627.3616 729.64166 3502.28 C 854.72314 3363.3015 917.26385 3286.8613 917.26385 3272.964 L 938.1107 3252.1172 L 938.1107 3231.2703 L 958.95764 3231.2703 L 958.95764 3231.2703 L 958.95764 3210.4233 L 958.95764 3210.4233 L 958.95764 3210.4233 L 979.80457 3210.4233 L 979.80457 3210.4233 L 979.80457 3189.5764 L 1000.6514 3189.5764 L 1000.6514 3189.5764 L 1000.6514 3168.7295 L 1000.6514 3168.7295 L 1000.6514 3168.7295 L 1021.49835 3168.7295 L 1021.49835 3168.7295 L 1021.49835 3147.8828 L 1042.3452 3147.8828 L 1042.3452 3127.036 L 1042.3452 3106.189 L 1063.1921 3106.189 L 1063.1921 3085.342 L 1042.3452 3085.342 L 1021.49835 3085.342 L 1021.49835 3106.189 L 1000.6514 3106.189 L 1000.6514 3106.189 L 1000.6514 3127.036 L 1000.6514 3127.036 L 1000.6514 3127.036 L 979.80457 3127.036 L 979.80457 3127.036 L 958.95764 3147.8828 L 938.1107 3168.7295 L 938.1107 3168.7295 L 917.26385 3168.7295 L 917.26385 3168.7295 L 917.26385 3168.7295 L 917.26385 3189.5764 L 917.26385 3189.5764 L 896.41693 3189.5764 L 896.41693 3210.4233 L 583.7134 3523.127 C 375.2443 3731.596 271.00977 3842.7805 271.00977 3856.6775 L 250.16286 3856.6775 L 250.16286 3856.6775 L 250.16286 3877.5244 L 250.16286 3877.5244 L 250.16286 3877.5244 L 229.31596 3877.5244 L 229.31596 3877.5244 L 229.31596 3898.3713 L 208.46906 3898.3713 L 208.46906 3898.3713 L 208.46906 3919.2183 L 208.46906 3919.2183 L 208.46906 3919.2183 L 187.62215 3919.2183 L 187.62215 3919.2183 L 187.62215 3940.0652 L 166.77524 3940.0652 L 166.77524 3940.0652 L 166.77524 3960.912 L 166.77524 3960.912 L 166.77524 3960.912 L 145.92834 3960.912 L 145.92834 3960.912 L 125.08143 3960.912 L 104.23453 3960.912 L 104.23453 3960.912 L 125.08143 3960.912 L 125.08143 3960.912 L 125.08143 3960.912 L 125.08143 3940.0652 L 125.08143 3940.0652 L 145.92834 3940.0652 L 145.92834 3919.2183 L 145.92834 3919.2183 L 166.77524 3919.2183 L 166.77524 3919.2183 L 166.77524 3919.2183 L 166.77524 3898.3713 L 166.77524 3898.3713 L 187.62215 3898.3713 L 187.62215 3877.5244 L 187.62215 3877.5244 L 208.46906 3877.5244 L 208.46906 3877.5244 L 208.46906 3877.5244 L 208.46906 3856.6775 L 208.46906 3856.6775 L 229.31596 3856.6775 L 229.31596 3835.8306 L 229.31596 3835.8306 L 250.16286 3835.8306 L 250.16286 3835.8306 C 250.16286 3835.8306 354.3974 3724.6462 562.86646 3502.28 C 771.3355 3293.811 882.51886 3168.7295 896.41693 3127.036 L 917.26385 3064.495 L 938.1107 3064.495 L 938.1107 3043.6482 L 938.1107 3043.6482 L 958.95764 3043.6482 L 958.95764 3043.6482 L 958.95764 3043.6482 L 958.95764 3022.8013 L 958.95764 3022.8013 L 979.80457 3022.8013 L 979.80457 3001.9543 L 979.80457 3001.9543 L 1000.6514 3001.9543 L 1000.6514 3001.9543 C 1000.6514 3001.9543 1014.5495 2988.0574 1042.3452 2960.2605 C 1070.141 2932.4639 1070.141 2904.6697 1042.3452 2876.873 L 1042.3452 2814.3323 L 1021.49835 2814.3323 L 1021.49835 2793.4854 L 1021.49835 2793.4854 L 1042.3452 2793.4854 L 1042.3452 2772.6384 L 1042.3452 2751.7915 L 1063.1921 2751.7915 L 1063.1921 2751.7915 L 1063.1921 2730.9446 L 1084.0391 2730.9446 L 1084.0391 2689.2507 L 1084.0391 2647.557 L 1063.1921 2647.557 L 1042.3452 2668.4038 L 1042.3452 2668.4038 L 1042.3452 2668.4038 L 1021.49835 2668.4038 L 1021.49835 2668.4038 L 1021.49835 2689.2507 L 1000.6514 2689.2507 L 1000.6514 2689.2507 L 1000.6514 2710.0977 L 1000.6514 2710.0977 L 1000.6514 2710.0977 L 979.80457 2710.0977 L 979.80457 2710.0977 L 979.80457 2730.9446 L 958.95764 2730.9446 L 958.95764 2730.9446 L 958.95764 2751.7915 L 958.95764 2751.7915 L 958.95764 2751.7915 L 583.7134 3127.036 C 333.55048 3363.3015 208.46906 3481.433 208.46906 3481.433 L 208.46906 3502.28 L 208.46906 3502.28 L 208.46906 3502.28 L 187.62215 3502.28 L 187.62215 3502.28 L 187.62215 3523.127 L 166.77524 3523.127 L 166.77524 3523.127 L 166.77524 3543.9739 L 166.77524 3543.9739 L 166.77524 3543.9739 L 145.92834 3543.9739 L 145.92834 3543.9739 L 145.92834 3564.8208 L 125.08143 3564.8208 L 125.08143 3564.8208 L 125.08143 3585.6677 L 125.08143 3585.6677 L 125.08143 3585.6677 L 104.23453 3585.6677 L 104.23453 3585.6677 L 104.23453 3606.5146 L 83.38762 3606.5146 L 83.38762 3606.5146 L 83.38762 3627.3616 L 83.38762 3627.3616 L 83.38762 3627.3616 L 83.38762 3606.5146 L 83.38762 3585.6677 L 83.38762 3585.6677 L 83.38762 3585.6677 L 83.38762 3564.8208 L 83.38762 3564.8208 L 104.23453 3564.8208 L 104.23453 3543.9739 L 104.23453 3543.9739 L 125.08143 3543.9739 L 125.08143 3543.9739 L 125.08143 3543.9739 L 125.08143 3523.127 L 125.08143 3523.127 L 145.92834 3523.127 L 145.92834 3502.28 L 145.92834 3502.28 L 166.77524 3502.28 L 166.77524 3502.28 L 166.77524 3502.28 L 166.77524 3481.433 L 166.77524 3481.433 L 187.62215 3481.433 L 187.62215 3460.5862 L 187.62215 3460.5862 C 201.51987 3460.5862 229.31596 3432.7896 271.00977 3377.1987 L 354.3974 3293.811 L 354.3974 3293.811 L 375.2443 3293.811 L 375.2443 3293.811 L 375.2443 3293.811 L 375.2443 3272.964 L 375.2443 3272.964 L 396.0912 3272.964 L 396.0912 3252.1172 L 396.0912 3252.1172 L 416.9381 3252.1172 L 416.9381 3252.1172 L 416.9381 3252.1172 L 416.9381 3231.2703 L 416.9381 3231.2703 L 437.785 3231.2703 L 437.785 3210.4233 L 437.785 3210.4233 L 458.63193 3210.4233 L 458.63193 3210.4233 L 458.63193 3210.4233 L 458.63193 3189.5764 L 458.63193 3189.5764 L 458.63193 3168.7295 L 458.63193 3147.8828 L 458.63193 3147.8828 L 458.63193 3168.7295 L 458.63193 3168.7295 L 458.63193 3168.7295 L 437.785 3168.7295 L 437.785 3168.7295 L 437.785 3189.5764 L 416.9381 3189.5764 L 416.9381 3189.5764 L 416.9381 3210.4233 L 416.9381 3210.4233 L 416.9381 3210.4233 L 396.0912 3210.4233 L 396.0912 3210.4233 L 396.0912 3231.2703 L 375.2443 3231.2703 L 375.2443 3231.2703 L 375.2443 3252.1172 L 375.2443 3252.1172 L 375.2443 3252.1172 L 354.3974 3252.1172 L 354.3974 3252.1172 L 354.3974 3272.964 L 333.55048 3272.964 L 333.55048 3272.964 L 333.55048 3293.811 L 271.00977 3335.505 C 229.31596 3391.0957 208.46906 3418.8926 208.46906 3418.8926 L 208.46906 3418.8926 L 187.62215 3418.8926 L 187.62215 3418.8926 L 187.62215 3439.7395 L 166.77524 3439.7395 L 166.77524 3439.7395 L 166.77524 3460.5862 L 166.77524 3460.5862 L 166.77524 3460.5862 L 145.92834 3460.5862 L 145.92834 3460.5862 L 145.92834 3481.433 L 125.08143 3481.433 L 125.08143 3481.433 L 125.08143 3502.28 L 125.08143 3502.28 L 125.08143 3502.28 L 104.23453 3502.28 L 104.23453 3502.28 L 104.23453 3523.127 L 83.38762 3523.127 L 83.38762 3523.127 L 83.38762 3543.9739 L 62.540714 3543.9739 L 41.69381 3543.9739 L 41.69381 3523.127 L 41.69381 3523.127 L 62.540714 3523.127 L 62.540714 3502.28 L 62.540714 3502.28 L 83.38762 3502.28 L 83.38762 3502.28 L 83.38762 3502.28 L 83.38762 3481.433 L 83.38762 3481.433 L 104.23453 3481.433 L 104.23453 3460.5862 L 104.23453 3460.5862 L 125.08143 3460.5862 L 125.08143 3460.5862 L 125.08143 3460.5862 L 125.08143 3439.7395 L 125.08143 3439.7395 L 145.92834 3439.7395 L 145.92834 3418.8926 L 145.92834 3418.8926 L 166.77524 3418.8926 L 166.77524 3418.8926 L 166.77524 3418.8926 L 166.77524 3398.0457 L 166.77524 3398.0457 L 187.62215 3398.0457 C 187.62215 3384.1484 243.21368 3328.555 354.3974 3231.2703 C 465.58078 3133.9856 583.7134 3015.8516 708.7948 2876.873 L 875.57 2689.2507 L 896.41693 2689.2507 L 896.41693 2668.4038 L 896.41693 2668.4038 L 917.26385 2668.4038 L 917.26385 2668.4038 L 917.26385 2668.4038 L 917.26385 2647.557 L 917.26385 2647.557 L 938.1107 2647.557 L 938.1107 2626.71 L 938.1107 2626.71 L 958.95764 2626.71 L 958.95764 2626.71 L 958.95764 2626.71 L 958.95764 2605.8633 L 958.95764 2605.8633 L 979.80457 2605.8633 L 979.80457 2585.0164 L 979.80457 2585.0164 L 1000.6514 2585.0164 L 1000.6514 2585.0164 L 1000.6514 2585.0164 L 1021.49835 2585.0164 L 1042.3452 2585.0164 L 1042.3452 2585.0164 L 1042.3452 2585.0164 L 1021.49835 2585.0164 L 1021.49835 2585.0164 L 1021.49835 2605.8633 L 1000.6514 2605.8633 L 1000.6514 2605.8633 L 1000.6514 2626.71 L 1000.6514 2626.71 L 1000.6514 2626.71 L 979.80457 2626.71 L 979.80457 2626.71 L 979.80457 2647.557 L 958.95764 2647.557 L 958.95764 2647.557 L 958.95764 2668.4038 L 958.95764 2668.4038 L 958.95764 2668.4038 L 938.1107 2668.4038 L 938.1107 2668.4038 L 938.1107 2689.2507 L 917.26385 2689.2507 L 917.26385 2689.2507 L 917.26385 2710.0977 L 917.26385 2710.0977 L 917.26385 2710.0977 L 813.0293 2793.4854 C 757.43744 2849.0762 729.64166 2883.8228 729.64166 2897.7197 L 708.7948 2897.7197 L 708.7948 2897.7197 L 708.7948 2918.5667 L 708.7948 2918.5667 L 708.7948 2918.5667 L 687.9479 2918.5667 L 687.9479 2918.5667 L 687.9479 2939.4136 L 667.10095 2939.4136 L 667.10095 2939.4136 L 667.10095 2960.2605 L 667.10095 2960.2605 L 667.10095 2960.2605 L 646.2541 2960.2605 L 646.2541 2960.2605 L 646.2541 2981.1074 L 625.40717 2981.1074 L 625.40717 2981.1074 L 625.40717 3001.9543 L 625.40717 3001.9543 L 625.40717 3001.9543 L 604.56024 3001.9543 L 604.56024 3001.9543 L 604.56024 3022.8013 L 583.7134 3022.8013 L 583.7134 3022.8013 L 583.7134 3043.6482 L 604.56024 3043.6482 L 625.40717 3043.6482 L 625.40717 3022.8013 L 625.40717 3022.8013 L 646.2541 3022.8013 L 646.2541 3001.9543 L 646.2541 3001.9543 L 667.10095 3001.9543 L 667.10095 3001.9543 L 667.10095 3001.9543 L 667.10095 2981.1074 L 667.10095 2981.1074 L 687.9479 2981.1074 L 687.9479 2960.2605 L 687.9479 2960.2605 L 708.7948 2960.2605 L 708.7948 2960.2605 L 708.7948 2960.2605 L 708.7948 2939.4136 L 708.7948 2939.4136 L 729.64166 2939.4136 L 729.64166 2918.5667 L 729.64166 2918.5667 L 750.4886 2918.5667 L 750.4886 2918.5667 C 750.4886 2918.5667 799.1313 2869.923 896.41693 2772.6384 C 993.7026 2675.3538 1042.3452 2598.9133 1042.3452 2543.3225 L 1042.3452 2439.088 L 1042.3452 2355.7002 L 1042.3452 2272.3127 L 1021.49835 2272.3127 L 1000.6514 2293.1597 L 1000.6514 2293.1597 L 1000.6514 2293.1597 L 979.80457 2293.1597 L 979.80457 2293.1597 L 979.80457 2314.0066 L 958.95764 2314.0066 L 958.95764 2314.0066 L 958.95764 2334.8535 L 958.95764 2334.8535 L 958.95764 2334.8535 L 938.1107 2334.8535 L 938.1107 2334.8535 L 938.1107 2355.7002 L 917.26385 2355.7002 L 917.26385 2355.7002 L 917.26385 2376.547 L 542.01953 2751.7915 C 291.8567 3001.9543 166.77524 3127.036 166.77524 3127.036 L 166.77524 3127.036 L 145.92834 3147.8828 L 125.08143 3168.7295 L 125.08143 3168.7295 L 125.08143 3168.7295 L 104.23453 3168.7295 L 104.23453 3168.7295 L 104.23453 3189.5764 L 83.38762 3189.5764 L 83.38762 3189.5764 L 83.38762 3210.4233 L 83.38762 3210.4233 L 83.38762 3210.4233 L 62.540714 3210.4233 L 62.540714 3210.4233 L 62.540714 3231.2703 L 41.69381 3231.2703 L 41.69381 3231.2703 L 41.69381 3252.1172 L 20.846905 3252.1172 L 4.5474735E-13 3252.1172 L 4.5474735E-13 3231.2703 L 4.5474735E-13 3231.2703 L 20.846905 3231.2703 L 20.846905 3210.4233 L 20.846905 3210.4233 L 41.69381 3210.4233 L 41.69381 3210.4233 L 41.69381 3210.4233 L 41.69381 3189.5764 L 41.69381 3189.5764 L 62.540714 3189.5764 L 62.540714 3168.7295 L 62.540714 3168.7295 L 83.38762 3168.7295 L 83.38762 3168.7295 L 83.38762 3168.7295 L 83.38762 3147.8828 L 83.38762 3147.8828 L 104.23453 3147.8828 L 104.23453 3127.036 L 104.23453 3127.036 L 125.08143 3127.036 L 125.08143 3127.036 L 125.08143 3127.036 L 125.08143 3106.189 L 125.08143 3106.189 L 145.92834 3106.189 C 145.92834 3092.2917 264.0609 2974.1577 500.3257 2751.7915 L 854.72314 2376.547 L 854.72314 2376.547 C 868.62115 2376.547 889.4681 2362.6501 917.26385 2334.8535 L 958.95764 2293.1597 L 958.95764 2293.1597 L 958.95764 2293.1597 L 958.95764 2272.3127 L 958.95764 2272.3127 L 979.80457 2272.3127 L 979.80457 2251.4658 L 979.80457 2251.4658 L 1000.6514 2251.4658 L 1000.6514 2251.4658 L 1000.6514 2251.4658 L 1000.6514 2230.619 L 1000.6514 2230.619 L 1000.6514 2168.0781 L 1000.6514 2105.5374 L 1000.6514 2105.5374 L 1000.6514 2126.3843 L 1000.6514 2126.3843 L 1000.6514 2126.3843 L 979.80457 2126.3843 L 979.80457 2126.3843 L 979.80457 2147.2312 L 958.95764 2147.2312 L 958.95764 2147.2312 L 958.95764 2168.0781 L 958.95764 2168.0781 L 958.95764 2168.0781 L 938.1107 2168.0781 L 938.1107 2168.0781 L 938.1107 2188.925 L 917.26385 2188.925 L 917.26385 2188.925 L 917.26385 2209.772 L 917.26385 2209.772 L 917.26385 2209.772 L 896.41693 2209.772 L 896.41693 2209.772 L 896.41693 2230.619 L 875.57 2230.619 L 521.1726 2605.8633 C 284.9078 2842.129 166.77524 2967.2104 166.77524 2981.1074 L 166.77524 2981.1074 L 145.92834 2981.1074 L 145.92834 3001.9543 L 145.92834 3001.9543 L 125.08143 3001.9543 L 125.08143 3001.9543 L 125.08143 3001.9543 L 125.08143 3022.8013 L 125.08143 3022.8013 L 104.23453 3022.8013 L 104.23453 3043.6482 L 104.23453 3043.6482 L 83.38762 3043.6482 L 83.38762 3043.6482 L 83.38762 3043.6482 L 83.38762 3064.495 L 83.38762 3064.495 L 62.540714 3064.495 L 62.540714 3085.342 L 62.540714 3085.342 L 41.69381 3085.342 L 41.69381 3085.342 L 41.69381 3085.342 L 20.846905 3085.342 L 4.5474735E-13 3085.342 L 4.5474735E-13 3085.342 L 4.5474735E-13 3085.342 L 20.846905 3085.342 L 20.846905 3085.342 L 20.846905 3064.495 L 41.69381 3064.495 L 41.69381 3064.495 L 41.69381 3043.6482 L 41.69381 3043.6482 L 41.69381 3043.6482 L 62.540714 3043.6482 L 62.540714 3043.6482 L 62.540714 3022.8013 L 83.38762 3022.8013 L 83.38762 3022.8013 L 83.38762 3001.9543 L 83.38762 3001.9543 L 83.38762 3001.9543 L 104.23453 3001.9543 L 104.23453 3001.9543 L 104.23453 2981.1074 L 125.08143 2981.1074 L 125.08143 2981.1074 L 125.08143 2960.2605 L 125.08143 2960.2605 L 125.08143 2960.2605 L 145.92834 2960.2605 C 145.92834 2960.2605 284.9078 2814.3323 562.86646 2522.4756 C 826.92737 2244.5159 965.9065 2070.7935 979.80457 2001.3029 L 1000.6514 1897.0684 L 979.80457 1834.5277 L 979.80457 1751.14 L 958.95764 1751.14 L 938.1107 1751.14 L 938.1107 1771.9869 L 917.26385 1771.9869 L 917.26385 1771.9869 L 917.26385 1792.8339 L 917.26385 1792.8339 L 917.26385 1792.8339 L 896.41693 1792.8339 L 896.41693 1792.8339 L 896.41693 1813.6808 L 875.57 1813.6808 L 875.57 1813.6808 L 875.57 1834.5277 L 875.57 1834.5277 L 875.57 1834.5277 L 854.72314 1834.5277 L 854.72314 1834.5277 L 854.72314 1855.3746 L 833.8762 1855.3746 L 667.10095 2042.9967 C 555.9176 2168.0781 493.37686 2230.619 479.47882 2230.619 L 479.47882 2251.4658 L 479.47882 2251.4658 L 458.63193 2251.4658 L 458.63193 2251.4658 L 458.63193 2251.4658 L 458.63193 2272.3127 L 458.63193 2272.3127 L 437.785 2272.3127 L 437.785 2293.1597 L 437.785 2293.1597 L 416.9381 2293.1597 L 416.9381 2293.1597 L 416.9381 2293.1597 L 416.9381 2314.0066 L 416.9381 2314.0066 L 396.0912 2314.0066 L 396.0912 2334.8535 L 396.0912 2334.8535 L 375.2443 2334.8535 L 375.2443 2334.8535 L 375.2443 2334.8535 L 375.2443 2355.7002 L 375.2443 2355.7002 L 354.3974 2355.7002 L 354.3974 2376.547 L 354.3974 2376.547 L 333.55048 2376.547 L 333.55048 2355.7002 L 333.55048 2334.8535 L 354.3974 2334.8535 L 354.3974 2334.8535 L 354.3974 2314.0066 L 375.2443 2314.0066 L 375.2443 2314.0066 L 375.2443 2293.1597 L 375.2443 2293.1597 L 375.2443 2293.1597 L 396.0912 2293.1597 L 396.0912 2293.1597 L 396.0912 2272.3127 L 416.9381 2272.3127 L 416.9381 2272.3127 L 416.9381 2251.4658 L 416.9381 2251.4658 L 416.9381 2251.4658 L 437.785 2251.4658 L 437.785 2251.4658 L 437.785 2230.619 L 458.63193 2230.619 L 458.63193 2230.619 L 458.63193 2209.772 L 458.63193 2209.772 C 458.63193 2209.772 514.22375 2154.1812 625.40717 2042.9967 L 792.1824 1876.2214 L 792.1824 1855.3746 C 792.1824 1855.3746 819.97815 1834.5277 875.57 1792.8339 C 931.16187 1737.2429 924.2127 1424.5394 854.72314 854.72314 z M 1042.3452 2981.1074 L 1042.3452 2981.1074 L 1021.49835 3022.8013 C 1007.60034 3064.495 993.7026 3085.342 979.80457 3085.342 L 958.95764 3085.342 L 958.95764 3064.495 L 958.95764 3064.495 L 979.80457 3064.495 L 979.80457 3043.6482 L 979.80457 3043.6482 C 993.7026 3043.6482 1000.6514 3036.6982 1000.6514 3022.8013 L 1021.49835 3001.9543 L 1021.49835 3001.9543 L 1042.3452 3001.9543 L 1042.3452 3001.9543 L 1042.3452 3001.9543 L 1042.3452 2981.1074 z M 7317.2637 4148.534 C 7331.1616 4148.534 7338.111 4148.534 7338.111 4148.534 C 7338.111 4162.431 7338.111 4169.381 7338.111 4169.381 C 7324.213 4169.381 7317.2637 4162.431 7317.2637 4148.534 z M 7338.111 4190.228 C 7338.111 4190.228 7345.06 4190.228 7358.9575 4190.228 C 7358.9575 4204.125 7352.0083 4211.0747 7338.111 4211.0747 L 7338.111 4211.0747 L 7338.111 4190.228 z" svg:height="113.61563mm" draw:style-name="style-17" svg:viewBox="0.0 0.0 8644.517 11361.563" svg:width="86.44517mm" svg:x="23.973942mm" svg:y="206.17589mm"/>
            <draw:path svg:d="M 104.23453 145.92834 L 125.08143 3.6379788E-12 L 166.77524 396.0912 C 194.57101 660.1524 215.41792 819.97784 229.31596 875.57 L 229.31596 958.95764 L 208.46906 979.80457 C 208.46906 979.80457 201.52019 1007.6 187.62215 1063.1921 C 173.7241 1104.886 166.77524 1146.5798 166.77524 1188.2736 L 166.77524 1250.8143 L 145.92834 1313.355 L 125.08143 1355.0488 L 125.08143 1355.0488 L 125.08143 1355.0488 L 125.08143 1355.0488 L 125.08143 1334.2019 L 104.23453 1250.8143 L 83.38762 1167.4268 L 83.38762 1084.0391 C 83.38762 1028.4469 69.48958 910.3153 41.69381 729.64166 L 0.0 458.63193 L 0.0 458.63193 C 0.0 458.63193 6.9488626 458.63193 20.846905 458.63193 C 20.846905 472.53027 27.795767 451.68338 41.69381 396.0912 C 69.48958 340.49902 90.33649 257.11142 104.23453 145.92834 z" svg:height="13.550488mm" draw:style-name="style-18" svg:viewBox="0.0 0.0 229.31596 1355.0488" svg:width="2.2931595mm" svg:x="8.130293mm" svg:y="185.12051mm"/>
            <draw:path svg:d="M 854.72314 3.6379788E-12 L 854.72314 3.6379788E-12 L 875.57 3.6379788E-12 C 889.4684 3.6379788E-12 896.41693 6.9485445 896.41693 20.846905 C 910.3153 48.642357 917.26385 62.540714 917.26385 62.540714 L 917.26385 83.38762 L 896.41693 229.31596 C 882.51855 340.49902 868.62146 409.98956 854.72314 437.785 L 854.72314 479.47882 L 854.72314 479.47882 L 833.8762 479.47882 L 813.0293 542.01953 C 799.1309 583.7134 778.28406 743.54004 750.4886 1021.49835 C 722.6931 1299.4567 708.7948 1452.3348 708.7948 1480.1302 L 708.7948 1500.9772 L 667.10095 1917.9153 C 639.30554 2195.8735 618.4586 2369.5986 604.56024 2439.088 L 604.56024 2564.1694 L 604.56024 2605.8633 C 590.66187 2619.7615 583.7134 2633.6587 583.7134 2647.557 L 583.7134 2689.2507 L 583.7134 2689.2507 L 583.7134 2689.2507 L 542.01953 2730.9446 C 542.01953 2744.843 528.12115 2842.1277 500.3257 3022.8013 C 472.53027 3189.5764 458.63193 3286.8625 458.63193 3314.658 L 458.63193 3356.3518 L 458.63193 3356.3518 C 458.63193 3356.3518 451.68338 3384.1472 437.785 3439.7395 L 416.9381 3543.9739 L 396.0912 3814.9836 C 382.19284 3995.6572 375.2443 4106.8403 375.2443 4148.534 C 375.2443 4176.3296 375.2443 4218.0234 375.2443 4273.6157 L 375.2443 4336.1562 L 375.2443 4357.0034 L 375.2443 4377.85 L 375.2443 4398.6973 L 375.2443 4440.3906 L 375.2443 4440.3906 L 375.2443 4461.238 L 291.8567 4461.238 L 208.46906 4440.3906 L 145.92834 4440.3906 L 83.38762 4440.3906 L 41.69381 4419.544 L 0.0 4419.544 L 0.0 4398.6973 C 0.0 4398.6973 0.0 4384.799 0.0 4357.0034 C 0.0 4329.208 0.0 4218.0234 0.0 4023.4526 L 20.846905 3752.4429 L 20.846905 3752.4429 C 34.745266 3752.4429 48.642357 3641.26 62.540714 3418.8926 L 104.23453 3085.342 L 104.23453 3085.342 L 125.08143 3085.342 L 125.08143 2981.1074 C 125.08143 2911.6182 138.9798 2793.4854 166.77524 2626.71 L 187.62215 2376.547 L 187.62215 2314.0066 L 208.46906 2272.3127 L 208.46906 2188.925 C 208.46906 2119.4358 222.36742 1994.3544 250.16286 1813.6808 L 271.00977 1521.8241 L 271.00977 1521.8241 C 284.90814 1521.8241 291.8567 1494.0287 291.8567 1438.4365 L 291.8567 1355.0488 L 312.70358 1271.6613 C 326.60193 1229.9674 333.55048 1174.3752 333.55048 1104.886 C 333.55048 1021.49835 333.55048 945.05927 333.55048 875.57 L 333.55048 771.3355 L 333.55048 771.3355 C 333.55048 757.43713 340.49902 743.54004 354.3974 729.64166 L 354.3974 708.7948 L 354.3974 687.9479 L 354.3974 687.9479 L 354.3974 687.9479 C 368.29575 674.0495 375.2443 667.10095 375.2443 667.10095 L 375.2443 667.10095 L 375.2443 646.2541 C 375.2443 646.2541 382.19284 646.2541 396.0912 646.2541 L 396.0912 646.2541 L 416.9381 646.2541 C 416.9381 646.2541 416.9381 646.2541 416.9381 646.2541 L 416.9381 646.2541 L 416.9381 646.2541 L 416.9381 625.40717 L 416.9381 604.56024 L 416.9381 604.56024 L 416.9381 604.56024 L 416.9381 583.7134 L 437.785 583.7134 L 437.785 583.7134 L 458.63193 583.7134 C 472.53027 583.7134 479.47882 576.76483 479.47882 562.86646 L 479.47882 542.01953 L 479.47882 521.1726 L 479.47882 521.1726 L 479.47882 521.1726 L 500.3257 500.3257 L 500.3257 500.3257 L 500.3257 500.3257 L 500.3257 500.3257 C 514.22406 486.42737 521.1726 479.47882 521.1726 479.47882 L 521.1726 479.47882 L 521.1726 479.47882 L 521.1726 458.63193 L 521.1726 437.785 C 535.071 437.785 542.01953 437.785 542.01953 437.785 L 542.01953 437.785 L 562.86646 437.785 C 576.76483 437.785 583.7134 430.83646 583.7134 416.9381 L 583.7134 396.0912 L 583.7134 396.0912 C 597.6117 396.0912 611.5088 382.19284 625.40717 354.3974 L 625.40717 333.55048 L 625.40717 333.55048 C 639.30554 319.65213 646.2541 305.75504 646.2541 291.8567 L 646.2541 271.00977 L 646.2541 271.00977 C 660.1524 257.11142 667.10095 250.16286 667.10095 250.16286 L 667.10095 250.16286 L 687.9479 250.16286 C 701.84625 236.2645 708.7948 229.31596 708.7948 229.31596 L 687.9479 208.46906 L 687.9479 187.62215 C 701.84625 187.62215 708.7948 187.62215 708.7948 187.62215 L 708.7948 187.62215 L 729.64166 187.62215 C 743.54004 187.62215 750.4886 180.6736 750.4886 166.77524 L 729.64166 145.92834 L 729.64166 145.92834 C 743.54004 132.02998 750.4886 125.08143 750.4886 125.08143 L 750.4886 125.08143 L 771.3355 125.08143 C 785.2339 125.08143 792.1824 111.18307 792.1824 83.38762 L 792.1824 41.69381 L 792.1824 20.846905 C 792.1824 20.846905 799.1309 20.846905 813.0293 20.846905 L 813.0293 20.846905 L 833.8762 20.846905 L 833.8762 20.846905 L 833.8762 20.846905 C 847.7746 20.846905 854.72314 13.898361 854.72314 3.6379788E-12 z" svg:height="44.612377mm" draw:style-name="style-19" svg:viewBox="0.0 0.0 917.26385 4461.238" svg:width="9.172638mm" svg:x="117.36808mm" svg:y="163.85667mm"/>
            <draw:path svg:d="M 2585.0164 2793.4854 L 4773.9414 2793.4854 L 4773.9414 2814.3323 C 4773.9414 2828.2305 4044.2996 2835.1792 2585.0164 2835.1792 C 1139.6306 2835.1792 416.9381 2849.0774 416.9381 2876.873 C 416.9381 2890.7712 396.0912 2918.5667 354.3974 2960.2605 C 326.60132 2988.056 277.95895 3008.9028 208.46906 3022.8013 L 125.08143 3043.6482 L 104.23453 3022.8013 L 83.38762 3001.9543 L 83.38762 3001.9543 L 83.38762 3001.9543 L 62.540714 3001.9543 L 62.540714 3001.9543 L 62.540714 2981.1074 L 41.69381 2981.1074 L 41.69381 2981.1074 L 41.69381 2960.2605 L 41.69381 2960.2605 L 41.69381 2960.2605 L 20.846905 2939.4136 L 0.0 2918.5667 L 0.0 2897.7197 L 0.0 2876.873 L 0.0 2793.4854 C 0.0 2751.7915 20.846905 2717.0461 62.540714 2689.2507 C 90.3368 2647.557 111.18371 2626.71 125.08143 2626.71 C 152.87752 2612.8118 166.77524 2168.0781 166.77524 1292.5082 C 166.77524 430.83646 173.72443 1.8189894E-12 187.62215 1.8189894E-12 C 201.51987 1.8189894E-12 208.46906 430.83646 208.46906 1292.5082 C 208.46906 2168.0781 236.26514 2619.7615 291.8567 2647.557 C 347.4482 2675.3525 382.19348 2703.1492 396.0912 2730.9446 C 409.98892 2772.6384 1139.6306 2793.4854 2585.0164 2793.4854 z" svg:height="30.436481mm" draw:style-name="style-20" svg:viewBox="0.0 0.0 4773.9414 3043.6482" svg:width="47.739414mm" svg:x="66.501625mm" svg:y="102.35831mm"/>
            <draw:path svg:d="M 20.846905 83.38762 L 41.69381 -3.6379788E-12 L 41.69381 20.846905 C 41.69381 34.745266 48.642357 62.540714 62.540714 104.23453 L 83.38762 166.77524 L 83.38762 166.77524 L 83.38762 166.77524 L 83.38762 166.77524 C 83.38762 180.6736 76.43908 208.46906 62.540714 250.16286 L 62.540714 333.55048 L 62.540714 333.55048 C 48.642357 333.55048 41.69381 326.60193 41.69381 312.70358 L 41.69381 291.8567 L 20.846905 291.8567 L 0.0 291.8567 L 0.0 208.46906 C 0.0 166.77524 6.9485445 125.08143 20.846905 83.38762 z" svg:height="3.3355048mm" draw:style-name="style-21" svg:viewBox="0.0 0.0 83.38762 333.55048" svg:width="0.8338762mm" svg:x="117.78502mm" svg:y="179.9088mm"/>
            <draw:path svg:d="M 542.01953 20.846905 L 542.01953 20.846905 L 542.01953 0.0 L 562.86646 0.0 L 562.86646 20.846905 L 562.86646 41.69381 L 542.01953 62.540714 L 521.1726 83.38762 L 521.1726 104.23453 L 521.1726 125.08143 L 500.3257 145.92834 L 479.47882 166.77524 L 479.47882 187.62215 L 479.47882 208.46906 L 458.63193 208.46906 L 458.63193 229.31596 L 229.31596 229.31596 L 0.0 229.31596 L 0.0 208.46906 L 20.846905 208.46906 L 20.846905 208.46906 L 20.846905 187.62215 L 20.846905 187.62215 L 20.846905 187.62215 L 41.69381 187.62215 L 41.69381 187.62215 L 41.69381 166.77524 L 62.540714 166.77524 L 62.540714 166.77524 L 62.540714 145.92834 L 62.540714 145.92834 L 62.540714 145.92834 L 83.38762 145.92834 L 83.38762 145.92834 L 83.38762 125.08143 L 104.23453 125.08143 L 104.23453 125.08143 L 104.23453 104.23453 L 104.23453 104.23453 L 104.23453 104.23453 L 145.92834 62.540714 C 173.72379 34.745266 187.62215 20.846905 187.62215 20.846905 L 208.46906 20.846905 L 229.31596 20.846905 L 229.31596 20.846905 L 187.62215 62.540714 C 173.72379 90.33617 215.4176 104.23453 312.70358 104.23453 C 396.0912 104.23453 444.73355 97.28598 458.63193 83.38762 L 479.47882 62.540714 L 479.47882 62.540714 L 479.47882 62.540714 L 500.3257 62.540714 L 500.3257 62.540714 L 500.3257 41.69381 L 521.1726 41.69381 L 521.1726 41.69381 L 521.1726 20.846905 L 521.1726 20.846905 L 521.1726 20.846905 L 542.01953 20.846905 z" svg:height="2.2931595mm" draw:style-name="style-22" svg:viewBox="0.0 0.0 562.86646 229.31596" svg:width="5.6286645mm" svg:x="106.319214mm" svg:y="107.15309mm"/>
            <draw:path svg:d="M 41.69381 125.08143 L 62.540714 0.0 L 83.38762 0.0 L 104.23453 0.0 L 104.23453 20.846905 C 104.23453 34.745266 111.18307 41.69381 125.08143 41.69381 L 125.08143 41.69381 L 125.08143 83.38762 L 125.08143 104.23453 L 104.23453 396.0912 C 104.23453 590.66187 97.28598 708.7948 83.38762 750.4886 L 83.38762 833.8762 L 62.540714 833.8762 C 62.540714 819.97784 55.59217 819.97784 41.69381 833.8762 C 27.79545 861.6717 20.846905 875.57 20.846905 875.57 L 20.846905 875.57 L 20.846905 750.4886 C 20.846905 680.9993 13.898361 604.56024 0.0 521.1726 L 0.0 396.0912 L 0.0 333.55048 C 13.898361 291.8567 27.79545 222.36742 41.69381 125.08143 z" svg:height="8.7557mm" draw:style-name="style-23" svg:viewBox="0.0 0.0 125.08143 875.57" svg:width="1.2508143mm" svg:x="117.15961mm" svg:y="182.82736mm"/>
            <draw:path svg:d="M 354.3974 1087.3746 L 396.0912 1108.2216 L 187.62215 1108.2216 L 0.0 1108.2216 L 20.846905 1087.3746 L 62.540714 1066.5277 L 83.38762 1066.5277 L 104.23453 1066.5277 L 104.23453 1045.6809 L 104.23453 1045.6809 L 125.08143 1045.6809 L 125.08143 1024.834 L 125.08143 1024.834 L 145.92834 1024.834 L 145.92834 1024.834 C 145.92834 1024.834 145.92834 1017.88477 145.92834 1003.98706 C 159.82639 990.0893 236.26482 837.2118 375.2443 545.3551 L 604.56024 107.57011 L 604.56024 107.57011 L 604.56024 107.57011 L 521.1726 86.723206 L 458.63193 65.8763 L 521.1726 65.8763 L 583.7134 65.8763 L 667.10095 3.3355813 C 736.5906 -24.460505 694.8967 121.467834 542.01953 441.1206 C 389.14233 774.6711 319.65244 962.2932 333.55048 1003.98706 C 333.55048 1045.6809 340.49936 1073.4769 354.3974 1087.3746 z" svg:height="11.082215mm" draw:style-name="style-24" svg:viewBox="0.0 0.0 699.6742 1108.2216" svg:width="6.996742mm" svg:x="35.43974mm" svg:y="80.01876mm"/>
            <draw:path svg:d="M 62.540714 41.69381 L 62.540714 0.0 L 104.23453 41.69381 C 132.02998 55.59217 145.92834 76.43908 145.92834 104.23453 L 145.92834 145.92834 L 166.77524 166.77524 L 166.77524 208.46906 L 145.92834 500.3257 C 118.13289 680.9993 104.23453 806.08075 104.23453 875.57 L 104.23453 958.95764 L 83.38762 1000.6514 L 83.38762 1063.1921 L 83.38762 1063.1921 C 69.48926 1063.1921 62.540714 1049.2938 62.540714 1021.49835 L 62.540714 979.80457 L 41.69381 917.26385 C 27.79545 889.4684 20.846905 847.7746 20.846905 792.1824 L 0.0 687.9479 L 0.0 667.10095 L 0.0 625.40717 L 0.0 542.01953 C 13.898361 500.3257 20.846905 472.53027 20.846905 458.63193 L 20.846905 458.63193 L 20.846905 333.55048 L 20.846905 187.62215 L 20.846905 166.77524 C 20.846905 152.87688 27.79545 138.9798 41.69381 125.08143 L 41.69381 104.23453 L 41.69381 104.23453 C 55.59217 104.23453 62.540714 83.38762 62.540714 41.69381 z" svg:height="10.631922mm" draw:style-name="style-25" svg:viewBox="0.0 0.0 166.77524 1063.1921" svg:width="1.6677524mm" svg:x="118.41042mm" svg:y="176.99022mm"/>
            <draw:path svg:d="M 291.8567 708.7948 L 291.8567 -9.094947E-13 L 291.8567 20.846905 L 291.8567 62.540714 L 312.70358 83.38762 L 333.55048 104.23453 L 333.55048 125.08143 L 333.55048 145.92834 L 458.63193 291.8567 C 542.01953 389.14203 646.2541 472.52963 771.3355 542.01953 C 896.41693 611.50946 1181.3247 646.2541 1626.0586 646.2541 C 2056.8948 660.1518 2314.0066 771.3355 2397.394 979.80457 C 2494.6797 1202.1714 2543.3225 1327.2528 2543.3225 1355.0488 C 2543.3225 1396.7427 2404.343 1494.028 2126.3843 1646.9055 C 1848.4257 1785.8846 1667.7524 1883.1707 1584.3647 1938.7622 C 1528.773 1980.456 1500.9772 2008.2521 1500.9772 2022.1498 L 1500.9772 2022.1498 L 1500.9772 2022.1498 C 1500.9772 2022.1498 1500.9772 2029.099 1500.9772 2042.9967 L 1480.1302 2042.9967 L 1459.2833 2063.8438 C 1459.2833 2091.6396 1452.3345 2105.5374 1438.4365 2105.5374 L 1417.5896 2105.5374 L 1417.5896 2084.6904 C 1417.5896 2070.7927 1417.5896 2063.8438 1417.5896 2063.8438 L 1396.7427 2063.8438 L 1375.8958 2063.8438 L 1355.0488 2063.8438 L 1355.0488 2084.6904 L 1334.2019 2105.5374 L 1334.2019 2126.3843 L 1334.2019 2147.2312 L 958.95764 2459.9348 C 708.7948 2668.4038 535.0704 2821.2815 437.785 2918.5667 C 340.49966 3015.852 291.8567 3064.495 291.8567 3064.495 L 291.8567 3085.342 L 291.8567 3085.342 C 291.8567 3099.2397 291.8567 3106.189 291.8567 3106.189 L 271.00977 3106.189 L 271.00977 3106.189 C 271.00977 3106.189 264.06058 3113.1382 250.16286 3127.036 L 250.16286 3127.036 L 208.46906 3189.5764 C 180.67297 3217.3726 166.77524 3238.2195 166.77524 3252.1172 L 145.92834 3252.1172 L 145.92834 3252.1172 C 145.92834 3266.015 138.97916 3272.964 125.08143 3272.964 L 125.08143 3272.964 L 125.08143 3272.964 L 125.08143 3272.964 L 125.08143 3293.811 L 104.23453 3293.811 L 104.23453 3293.811 L 104.23453 3314.658 L 83.38762 3314.658 L 83.38762 3314.658 L 83.38762 3335.505 L 83.38762 3356.3518 L 62.540714 3356.3518 L 62.540714 3356.3518 L 41.69381 3377.1987 L 41.69381 3377.1987 L 41.69381 3377.1987 L 41.69381 3398.0457 L 41.69381 3398.0457 L 20.846905 3398.0457 L 20.846905 3398.0457 L 0.0 3398.0457 L 0.0 3377.1987 L 0.0 3356.3518 L 20.846905 3356.3518 L 20.846905 3356.3518 L 20.846905 3335.505 L 41.69381 3335.505 L 41.69381 3335.505 L 41.69381 3314.658 L 41.69381 3314.658 L 41.69381 3314.658 L 62.540714 3293.811 L 83.38762 3272.964 L 83.38762 3272.964 L 83.38762 3272.964 L 83.38762 3252.1172 L 83.38762 3252.1172 L 104.23453 3252.1172 L 104.23453 3231.2703 L 104.23453 3231.2703 C 118.13225 3231.2703 125.08143 3231.2703 125.08143 3231.2703 L 145.92834 3210.4233 L 145.92834 3189.5764 C 159.82607 3189.5764 166.77524 3182.6274 166.77524 3168.7295 L 208.46906 3147.8828 L 208.46906 3147.8828 L 208.46906 3147.8828 L 208.46906 3127.036 C 208.46906 3127.036 222.36678 3106.189 250.16286 3064.495 C 250.16286 3036.699 250.16286 3008.9036 250.16286 2981.1074 L 250.16286 2939.4136 L 250.16286 2939.4136 L 271.00977 2939.4136 L 271.00977 2918.5667 L 291.8567 2918.5667 L 291.8567 2168.0781 C 291.8567 1667.7524 291.8567 1181.3245 291.8567 708.7948 z" svg:height="33.980457mm" draw:style-name="style-26" svg:viewBox="0.0 0.0 2543.3225 3398.0457" svg:width="25.433224mm" svg:x="14.801303mm" svg:y="53.785015mm"/>
            <draw:path svg:d="M 83.38762 83.38762 L 83.38762 0.0 L 166.77524 646.2541 C 222.36678 1077.0906 229.31596 1292.5082 187.62215 1292.5082 L 104.23453 1313.355 L 104.23453 1313.355 L 104.23453 1313.355 L 104.23453 1313.355 C 104.23453 1313.355 83.38762 1313.355 41.69381 1313.355 L 0.0 1313.355 L 0.0 1313.355 C 0.0 1313.355 6.9491806 1306.4065 20.846905 1292.5082 L 41.69381 1292.5082 L 41.69381 1292.5082 C 41.69381 1278.6097 48.64299 1271.6613 62.540714 1271.6613 C 76.43844 1271.6613 76.43844 1146.5798 62.540714 896.41693 L 20.846905 521.1726 L 20.846905 500.3257 C 20.846905 486.42737 13.897725 465.58047 0.0 437.785 L 0.0 416.9381 L 0.0 416.9381 L 20.846905 416.9381 L 20.846905 312.70358 C 20.846905 229.31596 27.796085 187.62215 41.69381 187.62215 L 41.69381 187.62215 L 62.540714 166.77524 C 76.43844 166.77524 83.38762 138.9798 83.38762 83.38762 z" svg:height="13.133551mm" draw:style-name="style-27" svg:viewBox="0.0 0.0 214.42525 1313.355" svg:width="2.1442525mm" svg:x="15.843648mm" svg:y="194.7101mm"/>
            <draw:path svg:d="M 0.0 41.69381 L 0.0 0.0 L 20.846905 20.846905 L 41.69381 41.69381 L 41.69381 62.540714 L 41.69381 83.38762 L 62.540714 83.38762 L 62.540714 104.23453 L 62.540714 104.23453 L 83.38762 104.23453 L 312.70358 375.2443 C 479.47882 555.9179 680.9987 743.54004 917.26385 938.1107 C 1153.5289 1132.6814 1313.355 1257.7628 1396.7427 1313.355 C 1480.1302 1368.9473 1521.8241 1403.6912 1521.8241 1417.5896 C 1521.8241 1431.4879 1549.6199 1452.3348 1605.2117 1480.1302 C 1674.7013 1521.8241 1709.4463 1542.671 1709.4463 1542.671 L 1709.4463 1563.518 L 1730.2931 1563.518 L 1751.14 1563.518 L 1751.14 1584.3647 L 1751.14 1584.3647 L 1771.9869 1584.3647 L 1771.9869 1605.2117 L 1813.6808 1605.2117 L 1855.3746 1605.2117 L 1855.3746 1584.3647 L 1855.3746 1584.3647 L 1876.2214 1584.3647 C 1890.1195 1584.3647 1897.0684 1591.3134 1897.0684 1605.2117 C 1910.9664 1619.1101 1917.9153 1626.0586 1917.9153 1626.0586 L 1917.9153 1626.0586 L 1917.9153 1646.9055 C 1904.0172 1646.9055 1917.9153 1660.8038 1959.6091 1688.5994 C 1987.4049 1716.3948 2008.2518 1730.2931 2022.1498 1730.2931 L 2042.9967 1730.2931 L 2042.9967 1751.14 L 2042.9967 1751.14 L 2397.394 1917.9153 C 2619.7612 2015.2013 2744.8425 2063.8438 2772.6384 2063.8438 C 2814.3323 2063.8438 2835.1792 2063.8438 2835.1792 2063.8438 L 2835.1792 2063.8438 L 2856.0261 2063.8438 C 2869.924 2063.8438 2876.873 2070.7922 2876.873 2084.6904 L 2876.873 2084.6904 L 2876.873 2105.5374 C 2876.873 2105.5374 2960.2605 2133.333 3127.036 2188.925 C 3279.913 2244.5173 3363.3005 2279.2612 3377.1987 2293.1597 L 3418.8926 2314.0066 L 3460.5862 2314.0066 L 3502.28 2314.0066 L 3543.9739 2334.8535 L 3564.8208 2355.7002 L 1917.9153 2355.7002 C 833.8762 2355.7002 284.9075 2314.0066 271.00977 2230.619 L 250.16286 2126.3843 L 250.16286 2063.8438 L 250.16286 2022.1498 L 229.31596 2022.1498 L 229.31596 2022.1498 L 229.31596 2001.3029 L 208.46906 2001.3029 L 208.46906 2001.3029 L 208.46906 2001.3029 L 208.46906 1959.6091 C 208.46906 1931.8136 187.62215 1785.8854 145.92834 1521.8241 L 83.38762 1146.5798 L 83.38762 1063.1921 C 83.38762 993.70294 76.43844 931.1622 62.540714 875.57 L 41.69381 792.1824 L 41.69381 708.7948 C 41.69381 653.20264 34.74463 555.9179 20.846905 416.9381 L 0.0 208.46906 L 0.0 208.46906 L 0.0 208.46906 L 0.0 145.92834 C 0.0 104.23453 0.0 69.48926 0.0 41.69381 z" svg:height="23.557003mm" draw:style-name="style-28" svg:viewBox="0.0 0.0 3564.8208 2355.7002" svg:width="35.64821mm" svg:x="14.384365mm" svg:y="171.7785mm"/>
            <draw:path svg:d="M 20.846905 291.8567 L 41.69381 0.0 L 41.69381 208.46906 L 41.69381 396.0912 L 83.38762 792.1824 C 111.18339 1042.3452 125.08143 1250.8143 125.08143 1417.5896 L 125.08143 1646.9055 L 145.92834 1667.7524 L 166.77524 1688.5994 L 166.77524 1688.5994 L 166.77524 1688.5994 L 166.77524 1751.14 L 166.77524 1834.5277 L 187.62215 1876.2214 L 208.46906 1917.9153 L 208.46906 1938.7622 L 208.46906 1959.6091 L 229.31596 1959.6091 L 250.16286 1959.6091 L 250.16286 1938.7622 L 250.16286 1938.7622 L 271.00977 1938.7622 C 271.00977 1924.8645 277.95862 1910.9661 291.8567 1897.0684 C 291.8567 1883.1707 312.70358 1862.3237 354.3974 1834.5277 L 416.9381 1771.9869 L 416.9381 1792.8339 C 416.9381 1806.7316 409.98892 1813.6808 396.0912 1813.6808 L 396.0912 1813.6808 L 396.0912 1813.6808 C 396.0912 1827.5785 389.14203 1834.5277 375.2443 1834.5277 L 375.2443 1834.5277 L 354.3974 1876.2214 C 340.49936 1890.1193 333.55048 1897.0684 333.55048 1897.0684 L 333.55048 1897.0684 L 333.55048 1897.0684 C 333.55048 1910.9661 333.55048 1917.9153 333.55048 1917.9153 L 312.70358 1917.9153 L 229.31596 2042.9967 C 187.62215 2126.3843 159.82639 2175.0273 145.92834 2188.925 L 125.08143 2209.772 L 125.08143 2209.772 L 125.08143 2209.772 L 125.08143 2230.619 L 125.08143 2230.619 L 104.23453 2251.4658 L 104.23453 2293.1597 L 83.38762 2293.1597 L 62.540714 2293.1597 L 62.540714 2293.1597 L 62.540714 2293.1597 L 41.69381 2272.3127 L 20.846905 2272.3127 L 20.846905 2188.925 C 6.9488626 2133.3335 0.0 1848.4254 0.0 1334.2019 L 0.0 562.86646 L 0.0 562.86646 L 0.0 562.86646 L 20.846905 291.8567 z" svg:height="22.931597mm" draw:style-name="style-29" svg:viewBox="0.0 0.0 416.9381 2293.1597" svg:width="4.169381mm" svg:x="9.381107mm" svg:y="71.92182mm"/>
            <draw:path svg:d="M 187.62215 938.1107 L 166.77524 938.1107 L 166.77524 938.1107 L 166.77524 958.95764 L 145.92834 958.95764 L 125.08143 958.95764 L 83.38762 958.95764 L 41.69381 958.95764 L 41.69381 958.95764 L 41.69381 958.95764 L 20.846905 958.95764 L 20.846905 958.95764 L 20.846905 938.1107 L 0.0 938.1107 L 0.0 938.1107 L 0.0 917.26385 L 0.0 917.26385 L 0.0 917.26385 L 0.0 750.4886 C 0.0 625.40717 27.796085 493.3772 83.38762 354.3974 C 138.97916 201.52051 194.57133 104.23453 250.16286 62.540714 C 291.8567 20.846905 333.55048 -3.6379788E-12 375.2443 -3.6379788E-12 C 430.83585 -3.6379788E-12 465.5811 6.9485445 479.47882 20.846905 C 493.37656 34.745266 493.37656 104.23453 479.47882 229.31596 C 465.5811 354.3974 437.785 479.47882 396.0912 604.56024 C 340.49966 729.64166 291.8567 813.0293 250.16286 854.72314 C 208.46906 896.41693 187.62215 924.2124 187.62215 938.1107 z" svg:height="9.589577mm" draw:style-name="style-30" svg:viewBox="0.0 0.0 489.90213 958.95764" svg:width="4.899021mm" svg:x="66.501625mm" svg:y="174.07166mm"/>
            <draw:path svg:d="M 354.3974 229.31596 L 375.2443 0.0 L 396.0912 312.70358 C 396.0912 507.2749 403.03973 708.7948 416.9381 917.26385 L 437.785 1229.9674 L 437.785 854.72314 C 437.785 618.458 444.73355 500.3257 458.63193 500.3257 L 458.63193 500.3257 L 458.63193 1271.6613 C 444.73355 1771.9869 437.785 2022.1498 437.785 2022.1498 L 437.785 2022.1498 L 437.785 2022.1498 C 423.88666 2022.1498 416.9381 2015.2007 416.9381 2001.3029 L 416.9381 2001.3029 L 416.9381 1980.456 L 416.9381 1980.456 L 416.9381 1980.456 C 403.03973 1966.5582 396.0912 1959.6091 396.0912 1959.6091 L 396.0912 1959.6091 L 396.0912 1959.6091 C 382.19284 1945.7114 340.49902 1890.1193 271.00977 1792.8339 L 145.92834 1646.9055 L 145.92834 1646.9055 C 132.02998 1646.9055 125.08143 1639.9563 125.08143 1626.0586 L 125.08143 1626.0586 L 104.23453 1626.0586 C 104.23453 1612.1609 104.23453 1605.2117 104.23453 1605.2117 L 104.23453 1605.2117 L 104.23453 1605.2117 C 104.23453 1605.2117 97.28598 1591.314 83.38762 1563.518 L 62.540714 1542.671 L 62.540714 1542.671 C 48.642357 1528.7733 41.69381 1521.8241 41.69381 1521.8241 L 41.69381 1521.8241 L 20.846905 1521.8241 C 20.846905 1521.8241 20.846905 1514.8749 20.846905 1500.9772 L 20.846905 1500.9772 L 20.846905 1500.9772 C 6.9485445 1487.0795 0.0 1480.1302 0.0 1480.1302 L 0.0 1480.1302 L 0.0 1480.1302 L 0.0 1459.2833 L 20.846905 1459.2833 L 20.846905 1459.2833 L 20.846905 1459.2833 C 20.846905 1459.2833 27.79545 1466.2325 41.69381 1480.1302 L 41.69381 1480.1302 L 41.69381 1480.1302 L 62.540714 1480.1302 L 62.540714 1480.1302 L 62.540714 1500.9772 L 62.540714 1500.9772 C 62.540714 1500.9772 69.48926 1507.9264 83.38762 1521.8241 L 104.23453 1542.671 L 104.23453 1542.671 L 104.23453 1563.518 L 104.23453 1563.518 L 104.23453 1563.518 L 145.92834 1584.3647 C 145.92834 1598.2626 152.87688 1612.1609 166.77524 1626.0586 L 187.62215 1646.9055 L 187.62215 1646.9055 L 187.62215 1646.9055 L 187.62215 1667.7524 L 187.62215 1667.7524 L 208.46906 1667.7524 L 208.46906 1688.5994 L 208.46906 1688.5994 L 229.31596 1688.5994 L 229.31596 1688.5994 L 229.31596 1688.5994 L 271.00977 1709.4463 L 291.8567 1709.4463 L 291.8567 1688.5994 L 312.70358 1646.9055 L 312.70358 1646.9055 L 312.70358 1626.0586 L 291.8567 1626.0586 L 291.8567 1605.2117 L 291.8567 1605.2117 L 312.70358 1605.2117 L 312.70358 1021.49835 L 312.70358 458.63193 L 312.70358 458.63193 C 312.70358 458.63193 326.60193 382.19348 354.3974 229.31596 z" svg:height="20.221498mm" draw:style-name="style-31" svg:viewBox="0.0 0.0 458.63193 2022.1498" svg:width="4.586319mm" svg:x="118.82736mm" svg:y="71.713356mm"/>
            <draw:path svg:d="M 62.540714 145.92834 L 83.38762 0.0 L 125.08143 125.08143 C 152.87688 208.46906 173.72379 250.16286 187.62215 250.16286 C 201.52051 250.16286 208.46906 277.9583 208.46906 333.55048 L 208.46906 416.9381 L 229.31596 416.9381 L 229.31596 416.9381 L 187.62215 604.56024 C 173.72379 743.54004 159.8267 813.0293 145.92834 813.0293 L 145.92834 833.8762 L 125.08143 854.72314 C 125.08143 854.72314 111.18307 896.41693 83.38762 979.80457 C 55.59217 1077.0906 41.69381 1160.4781 41.69381 1229.9674 L 41.69381 1334.2019 L 41.69381 1334.2019 L 20.846905 1313.355 L 20.846905 1313.355 L 20.846905 1313.355 L 20.846905 1271.6613 L 0.0 1209.1205 L 0.0 1125.7329 C 0.0 1070.1407 6.9485445 938.1107 20.846905 729.64166 L 20.846905 396.0912 L 20.846905 354.3974 C 34.745266 326.60193 48.642357 257.11142 62.540714 145.92834 z" svg:height="13.342019mm" draw:style-name="style-32" svg:viewBox="0.0 0.0 229.31596 1334.2019" svg:width="2.2931595mm" svg:x="125.70684mm" svg:y="164.69055mm"/>
            <draw:path svg:d="M 1542.671 20.846905 L 1897.0684 0.0 L 1897.0684 20.846905 C 1883.1703 20.846905 1876.2214 20.846905 1876.2214 20.846905 C 1876.2214 20.846905 1855.3746 27.795805 1813.6808 41.69381 C 1771.9869 41.69381 1744.1912 34.74491 1730.2931 20.846905 C 1716.3951 20.846905 1709.4463 27.795805 1709.4463 41.69381 C 1709.4463 55.59182 1660.8036 104.23453 1563.518 187.62215 C 1466.2322 284.90778 1396.7427 368.29538 1355.0488 437.785 L 1292.5082 562.86646 L 1292.5082 562.86646 L 1292.5082 562.86646 L 1271.6613 604.56024 C 1257.7635 632.3561 1250.8143 660.1521 1250.8143 687.9479 L 1250.8143 708.7948 L 1250.8143 2647.557 C 1250.8143 3953.9631 1264.712 4621.064 1292.5082 4648.86 C 1320.3042 4690.5537 1334.2019 4718.3496 1334.2019 4732.2476 L 1334.2019 4773.9414 L 1355.0488 4794.788 L 1375.8958 4815.6353 L 1375.8958 4815.6353 L 1375.8958 4815.6353 L 1375.8958 4836.482 L 1375.8958 4836.482 L 1396.7427 4857.329 C 1396.7427 4871.227 1403.6919 4878.176 1417.5896 4878.176 C 1431.4875 4878.176 1438.4365 4885.1245 1438.4365 4899.023 C 1438.4365 4912.921 1445.3854 4919.8696 1459.2833 4919.8696 C 1473.1814 4919.8696 1480.1302 4926.8184 1480.1302 4940.717 C 1480.1302 4954.6147 1487.0791 4961.5635 1500.9772 4961.5635 C 1514.8752 4961.5635 1521.8241 4968.512 1521.8241 4982.41 C 1521.8241 4996.3086 1528.773 5003.2573 1542.671 5003.2573 C 1556.5691 5017.1553 1563.518 5024.104 1563.518 5024.104 L 1584.3647 5024.104 L 1584.3647 5024.104 L 1584.3647 5024.104 L 1584.3647 5044.951 L 1584.3647 5044.951 L 1605.2117 5044.951 L 1605.2117 5065.798 L 1626.0586 5065.798 L 1646.9055 5065.798 L 1667.7524 5086.645 L 1688.5994 5107.4917 L 1688.5994 5107.4917 L 1709.4463 5107.4917 L 1792.8339 5149.1855 C 1848.4257 5176.9814 3071.4438 5183.9307 5461.889 5170.0327 C 7838.4365 5156.1343 9082.302 5114.4404 9193.485 5044.951 C 9290.7705 4975.4614 9367.21 4905.9717 9422.801 4836.482 C 9478.394 4766.9927 9520.087 4697.5024 9547.883 4628.013 C 9575.678 4558.5234 9582.628 3870.5754 9568.7295 2564.1694 C 9554.831 1271.6613 9533.984 590.66223 9506.188 521.1726 C 9478.394 437.785 9457.547 396.0912 9443.648 396.0912 C 9429.75 396.0912 9422.801 382.1932 9422.801 354.3974 C 9408.903 326.6016 9395.005 312.70358 9381.107 312.70358 C 9367.21 312.70358 9360.261 305.75467 9360.261 291.8567 C 9360.261 277.95868 9353.312 271.00977 9339.414 271.00977 C 9325.516 271.00977 9318.566 264.06085 9318.566 250.16286 C 9318.566 236.26486 9297.72 222.36705 9256.026 208.46906 C 9228.2295 194.57104 9214.332 180.67325 9214.332 166.77524 C 9214.332 152.87724 9207.383 138.97943 9193.485 125.08143 C 9179.588 111.183426 9172.639 97.28562 9172.639 83.38762 C 9200.435 69.48962 9214.332 62.540714 9214.332 62.540714 L 9214.332 62.540714 L 9214.332 41.69381 L 9214.332 41.69381 L 9235.179 41.69381 L 9235.179 20.846905 L 9214.332 20.846905 C 9200.435 20.846905 9186.536 27.795805 9172.639 41.69381 L 9172.639 62.540714 L 9172.639 62.540714 L 9172.639 62.540714 L 9151.791 41.69381 L 9130.944 20.846905 L 9130.944 20.846905 L 9130.944 20.846905 L 9130.944 41.69381 L 9130.944 41.69381 L 9110.098 41.69381 L 9110.098 62.540714 L 9110.098 62.540714 L 9089.251 62.540714 L 9089.251 41.69381 L 9089.251 20.846905 L 9068.404 20.846905 L 9047.557 20.846905 L 9047.557 0.0 L 9047.557 0.0 L 9339.414 20.846905 C 9520.087 20.846905 9659.065 48.64271 9756.352 104.23453 C 9853.638 159.82634 9937.025 229.31596 10006.515 312.70358 C 10089.902 382.1932 10152.443 465.5808 10194.137 562.86646 C 10235.83 674.0498 10263.626 743.53973 10277.524 771.3355 C 10291.423 799.1313 10298.371 1250.8143 10298.371 2126.3843 L 10298.371 3439.7395 L 10548.534 3439.7395 C 10715.31 3439.7395 10833.442 3446.6882 10902.932 3460.5862 L 11007.166 3481.433 L 11007.166 3481.433 L 11007.166 3481.433 L 10965.473 3481.433 L 10902.932 3481.433 L 10757.003 3481.433 L 10611.075 3481.433 L 10590.228 3481.433 L 10590.228 3481.433 L 10506.84 3481.433 C 10451.248 3481.433 10409.555 3481.433 10381.759 3481.433 L 10319.218 3481.433 L 10319.218 3481.433 L 10298.371 3481.433 L 10298.371 3898.3713 C 10298.371 4190.228 10305.319 4614.1147 10319.218 5170.0327 L 10319.218 6003.9087 L 10340.065 7129.6416 C 10340.065 7880.1304 10347.014 8255.375 10360.912 8255.375 C 10360.912 8269.272 10367.86 8276.222 10381.759 8276.222 L 10381.759 8276.222 L 10381.759 8276.222 L 10381.759 8276.222 L 10381.759 8297.068 L 10381.759 8297.068 L 10402.605 8317.915 C 10416.504 8317.915 10423.453 8324.864 10423.453 8338.762 L 10444.3 8338.762 L 10485.993 8380.456 C 10499.892 8408.252 10513.789 8422.149 10527.6875 8422.149 L 10527.6875 8442.997 L 10527.6875 8442.997 L 10548.534 8442.997 L 10548.534 8442.997 L 10548.534 8442.997 L 10548.534 8463.844 L 10548.534 8463.844 L 10569.381 8484.69 L 10590.228 8505.537 L 10590.228 8505.537 L 10590.228 8526.385 L 10590.228 8526.385 L 10590.228 8526.385 L 10611.075 8526.385 L 10611.075 8526.385 L 10611.075 8547.231 L 10631.922 8547.231 L 10631.922 8568.078 L 10631.922 8588.925 L 10631.922 8588.925 L 10611.075 8588.925 L 10611.075 8588.925 L 10590.228 8588.925 L 10590.228 8568.078 L 10590.228 8547.231 L 10569.381 8547.231 L 10569.381 8526.385 L 10569.381 8526.385 L 10548.534 8526.385 L 10548.534 8505.537 L 10548.534 8484.69 L 10527.6875 8484.69 L 10527.6875 8484.69 L 10527.6875 8463.844 L 10506.84 8463.844 L 10506.84 8463.844 L 10506.84 8442.997 L 10506.84 8442.997 C 10506.84 8442.997 10472.095 8415.2 10402.605 8359.609 C 10333.116 8290.119 10201.085 8165.0376 10006.515 7984.3647 L 9714.658 7734.2017 L 9714.658 7713.355 L 9714.658 7713.355 L 9693.811 7713.355 L 9693.811 7692.5083 L 9693.811 7692.5083 L 9672.964 7692.5083 L 9672.964 7692.5083 L 9672.964 7692.5083 L 9672.964 7671.661 L 9672.964 7671.661 L 9652.117 7671.661 L 9652.117 7650.8145 L 9631.2705 7650.8145 L 9610.424 7650.8145 L 9610.424 7629.9673 L 9610.424 7629.9673 L 9610.424 7629.9673 L 9610.424 7609.1206 L 9631.2705 7609.1206 L 9672.964 7609.1206 L 9672.964 7629.9673 L 9672.964 7629.9673 L 9693.811 7629.9673 L 9693.811 7650.8145 L 9693.811 7650.8145 L 9714.658 7650.8145 L 9714.658 7650.8145 L 9714.658 7650.8145 L 9714.658 7671.661 L 9714.658 7671.661 L 9735.505 7671.661 L 9735.505 7692.5083 L 9756.352 7692.5083 L 9777.198 7692.5083 L 9964.82 7859.283 C 10076.004 7970.467 10138.545 8026.0586 10152.443 8026.0586 L 10152.443 8026.0586 L 10152.443 8046.9053 L 10173.29 8046.9053 L 10173.29 8046.9053 L 10173.29 8067.7524 L 10173.29 8067.7524 L 10173.29 8067.7524 L 10194.137 8067.7524 L 10194.137 8067.7524 L 10194.137 8088.599 L 10214.983 8088.599 L 10214.983 8088.599 L 10214.983 8109.4463 L 10214.983 8109.4463 L 10214.983 8109.4463 L 10235.83 8109.4463 L 10235.83 8109.4463 L 10235.83 8130.293 L 10256.678 8130.293 L 10256.678 8130.293 L 10256.678 8151.14 L 10256.678 8151.14 L 10256.678 8151.14 L 10256.678 6733.5503 L 10256.678 5336.8076 L 10256.678 5357.655 L 10256.678 5399.3486 L 10235.83 5420.1953 L 10214.983 5441.0425 L 10214.983 5482.7363 L 10214.983 5503.583 L 10194.137 5524.4297 C 10180.238 5538.3276 10138.545 5593.92 10069.056 5691.205 C 9985.668 5774.593 9881.434 5851.0312 9756.352 5920.521 C 9631.2705 5990.011 9422.801 6024.756 9130.944 6024.756 C 8852.985 6038.6533 8658.415 6177.6333 8547.231 6441.694 L 8401.303 6858.632 L 8755.7 7067.101 C 9005.863 7206.08 9130.944 7275.57 9130.944 7275.57 C 9144.842 7275.57 9158.74 7282.519 9172.639 7296.417 L 9193.485 7317.2637 L 9214.332 7317.2637 L 9235.179 7317.2637 L 9235.179 7338.111 L 9256.026 7338.111 L 9256.026 7338.111 L 9256.026 7358.9575 L 9276.873 7358.9575 L 9297.72 7358.9575 L 9297.72 7379.8047 L 9297.72 7379.8047 L 9318.566 7379.8047 L 9318.566 7400.6514 L 9297.72 7400.6514 L 9276.873 7400.6514 L 9256.026 7400.6514 L 9235.179 7400.6514 L 9235.179 7379.8047 L 9214.332 7379.8047 L 9214.332 7379.8047 L 9214.332 7358.9575 L 9193.485 7358.9575 L 9172.639 7358.9575 L 9172.639 7338.111 L 9172.639 7338.111 L 9151.791 7338.111 L 9151.791 7317.2637 L 9151.791 7317.2637 L 9130.944 7317.2637 L 9130.944 7317.2637 C 9130.944 7317.2637 9123.995 7310.3145 9110.098 7296.417 C 9096.2 7282.519 8929.425 7192.182 8609.771 7025.407 C 8290.119 6858.632 7963.518 6719.653 7629.9673 6608.469 C 7296.417 6497.285 6969.8154 6413.8975 6650.1626 6358.306 C 6330.5103 6302.7144 5955.2656 6274.9185 5524.4297 6274.9185 C 5093.594 6274.9185 4690.5537 6316.6123 4315.3096 6400.0 C 3940.0652 6455.5913 3585.6677 6545.928 3252.1172 6671.01 C 2932.4648 6796.0913 2598.9143 6948.9688 2251.4658 7129.6416 L 1751.14 7400.6514 L 1751.14 7400.6514 C 1751.14 7400.6514 1751.14 7407.6006 1751.14 7421.4985 L 1730.2931 7421.4985 L 1730.2931 7421.4985 L 1730.2931 7442.345 L 1709.4463 7442.345 L 1709.4463 7442.345 L 1709.4463 7442.345 L 1709.4463 7442.345 L 1688.5994 7442.345 L 1688.5994 7463.192 L 1688.5994 7463.192 L 1667.7524 7463.192 L 1667.7524 7484.039 L 1667.7524 7484.039 L 1646.9055 7484.039 L 1626.0586 7484.039 L 1626.0586 7504.8857 L 1626.0586 7504.8857 L 1605.2117 7504.8857 L 1605.2117 7525.733 L 1584.3647 7525.733 L 1584.3647 7525.733 L 1584.3647 7504.8857 L 1584.3647 7484.039 L 1605.2117 7463.192 L 1605.2117 7442.345 L 1626.0586 7442.345 L 1646.9055 7442.345 L 1667.7524 7421.4985 L 1688.5994 7400.6514 L 1688.5994 7400.6514 L 1709.4463 7400.6514 L 1709.4463 7400.6514 L 1709.4463 7400.6514 L 1709.4463 7379.8047 C 1709.4463 7379.8047 1751.14 7358.9575 1834.5277 7317.2637 C 1917.9153 7261.6724 2098.5886 7164.386 2376.547 7025.407 C 2654.5059 6872.53 2793.4854 6775.244 2793.4854 6733.5503 C 2793.4854 6705.7544 2744.8425 6580.673 2647.557 6358.306 C 2564.1694 6149.837 2307.0576 6038.6533 1876.2214 6024.756 C 1431.4875 6024.756 1146.5798 5990.011 1021.49835 5920.521 C 896.41693 5851.0312 792.1824 5767.6436 708.7948 5670.3584 L 583.7134 5524.4297 L 583.7134 5503.583 L 583.7134 5482.7363 L 562.86646 5461.889 L 542.01953 5441.0425 L 542.01953 5399.3486 L 542.01953 5378.5015 L 542.01953 6087.2964 C 542.01953 6559.826 542.01953 7046.254 542.01953 7546.5796 L 542.01953 8297.068 L 521.1726 8297.068 L 521.1726 8317.915 L 500.3257 8317.915 L 500.3257 8317.915 L 500.3257 8151.14 L 500.3257 7963.518 L 500.3257 6942.0195 C 500.3257 6247.1226 493.37656 5823.236 479.47882 5670.3584 L 479.47882 5441.0425 L 479.47882 4732.2476 L 479.47882 4023.4526 L 479.47882 3731.596 L 479.47882 3460.5862 L 375.2443 3460.5862 L 271.00977 3481.433 L 250.16286 3481.433 L 208.46906 3481.433 L 104.23453 3481.433 L 0.0 3481.433 L 0.0 3481.433 L 0.0 3481.433 L 20.846905 3460.5862 L 41.69381 3439.7395 L 250.16286 3439.7395 L 479.47882 3439.7395 L 479.47882 2147.2312 C 493.37656 1271.6613 500.3257 813.0293 500.3257 771.3355 C 500.3257 743.53973 528.1218 674.0498 583.7134 562.86646 C 639.3049 437.785 701.8456 347.4485 771.3355 291.8567 C 840.8254 236.26486 924.213 180.67325 1021.49835 125.08143 C 1118.7837 55.59182 1292.5082 20.846905 1542.671 20.846905 z M 1229.9674 479.47882 L 1229.9674 479.47882 L 1229.9674 500.3257 L 1209.1205 500.3257 L 1209.1205 500.3257 L 1209.1205 521.1726 L 1209.1205 521.1726 L 1209.1205 521.1726 L 1188.2736 521.1726 L 1188.2736 521.1726 L 1188.2736 542.01953 L 1167.4268 542.01953 L 1167.4268 542.01953 L 1167.4268 562.86646 L 1167.4268 562.86646 L 1167.4268 562.86646 L 1146.5798 562.86646 L 1146.5798 562.86646 L 1146.5798 583.7134 L 1125.7329 583.7134 L 1125.7329 583.7134 L 1125.7329 604.56024 L 1125.7329 604.56024 L 1125.7329 604.56024 L 1104.886 604.56024 C 1104.886 604.56024 1028.4475 680.999 875.57 833.8762 L 667.10095 1063.1921 L 667.10095 1063.1921 L 667.10095 1063.1921 L 646.2541 1063.1921 L 646.2541 1063.1921 L 646.2541 1084.0391 L 625.40717 1084.0391 L 625.40717 1084.0391 L 625.40717 1104.886 L 625.40717 1104.886 L 625.40717 1104.886 L 604.56024 1104.886 L 604.56024 1104.886 L 604.56024 1125.7329 L 583.7134 1125.7329 L 583.7134 1125.7329 L 583.7134 1146.5798 L 583.7134 1146.5798 L 583.7134 1146.5798 L 562.86646 1146.5798 L 562.86646 1146.5798 L 562.86646 1167.4268 L 542.01953 1167.4268 L 542.01953 1167.4268 L 542.01953 1188.2736 L 542.01953 1188.2736 L 542.01953 1188.2736 L 542.01953 1167.4268 L 542.01953 1146.5798 L 542.01953 1146.5798 L 542.01953 1146.5798 L 542.01953 1125.7329 L 542.01953 1125.7329 L 562.86646 1125.7329 L 562.86646 1104.886 L 562.86646 1104.886 L 583.7134 1104.886 L 583.7134 1104.886 L 583.7134 1104.886 L 583.7134 1084.0391 L 583.7134 1084.0391 L 604.56024 1084.0391 L 604.56024 1063.1921 L 604.56024 1063.1921 L 625.40717 1063.1921 L 625.40717 1063.1921 L 625.40717 1063.1921 L 625.40717 1042.3452 L 625.40717 1042.3452 L 646.2541 1042.3452 L 646.2541 1021.49835 L 1146.5798 521.1726 C 1494.0283 187.62215 1653.8544 34.744907 1626.0586 62.540714 C 1612.1605 90.336525 1542.671 166.77524 1417.5896 291.8567 C 1306.4059 416.9381 1243.8651 479.47882 1229.9674 479.47882 z M 9360.261 62.540714 C 9374.158 62.540714 9367.21 76.43872 9339.414 104.23453 C 9297.72 132.03033 9276.873 145.92834 9276.873 145.92834 C 9262.976 132.03033 9269.924 118.13253 9297.72 104.23453 C 9325.516 76.43872 9346.362 62.540714 9360.261 62.540714 z M 9443.648 62.540714 C 9457.547 62.540714 9450.597 69.48962 9422.801 83.38762 C 9395.005 111.183426 9367.21 132.03033 9339.414 145.92834 C 9311.617 173.72415 9318.566 166.77524 9360.261 125.08143 C 9401.954 83.38762 9429.75 62.540714 9443.648 62.540714 z M 9339.414 208.46906 L 9339.414 208.46906 L 9381.107 166.77524 C 9408.903 138.97943 9443.648 118.13253 9485.342 104.23453 C 9513.138 76.43872 9513.138 83.38762 9485.342 125.08143 C 9443.648 152.87724 9408.903 173.72415 9381.107 187.62215 C 9353.312 215.41795 9339.414 222.36705 9339.414 208.46906 z M 9568.7295 104.23453 C 9582.628 104.23453 9568.7295 118.13253 9527.036 145.92834 C 9485.342 187.62215 9450.597 215.41795 9422.801 229.31596 C 9395.005 257.11176 9408.903 243.21396 9464.495 187.62215 C 9520.087 132.03033 9554.831 104.23453 9568.7295 104.23453 z M 9568.7295 229.31596 C 9638.219 173.72415 9672.964 145.92834 9672.964 145.92834 C 9672.964 159.82634 9645.169 201.52016 9589.576 271.00977 C 9520.087 326.6016 9485.342 354.3974 9485.342 354.3974 C 9471.443 340.4994 9499.24 298.80557 9568.7295 229.31596 z M 9506.188 375.2443 L 9506.188 375.2443 L 9589.576 312.70358 C 9645.169 257.11176 9686.862 222.36705 9714.658 208.46906 C 9742.453 194.57104 9728.557 215.41795 9672.964 271.00977 C 9617.372 326.6016 9568.7295 361.34628 9527.036 375.2443 C 9499.24 389.1423 9492.29 396.0912 9506.188 396.0912 C 9506.188 396.0912 9506.188 389.1423 9506.188 375.2443 z M 9589.576 542.01953 L 9589.576 542.01953 L 9714.658 437.785 C 9770.25 368.29538 9818.893 326.6016 9860.586 312.70358 C 9888.382 284.90778 9860.586 312.70358 9777.198 396.0912 C 9707.709 479.47882 9652.117 528.1215 9610.424 542.01953 C 9582.628 555.91754 9575.678 562.86646 9589.576 562.86646 C 9589.576 562.86646 9589.576 555.91754 9589.576 542.01953 z M 9568.7295 416.9381 C 9582.628 416.9381 9589.576 423.88702 9589.576 437.785 C 9589.576 451.683 9582.628 458.63193 9568.7295 458.63193 C 9554.831 472.5299 9547.883 465.5808 9547.883 437.785 C 9547.883 437.785 9554.831 430.83612 9568.7295 416.9381 z M 1250.8143 542.01953 L 1250.8143 562.86646 L 1250.8143 562.86646 L 1250.8143 562.86646 L 1229.9674 562.86646 L 1229.9674 562.86646 L 1229.9674 583.7134 L 1209.1205 583.7134 L 1209.1205 583.7134 L 1209.1205 604.56024 L 1209.1205 604.56024 L 1209.1205 604.56024 L 1188.2736 604.56024 L 1188.2736 604.56024 L 1188.2736 625.40717 L 1167.4268 625.40717 L 1167.4268 625.40717 L 1167.4268 646.2541 L 1167.4268 646.2541 L 1167.4268 646.2541 L 1146.5798 646.2541 L 1146.5798 646.2541 L 1146.5798 667.10095 C 1132.6821 667.10095 1049.2944 743.53973 896.41693 896.41693 L 667.10095 1146.5798 L 667.10095 1146.5798 L 667.10095 1146.5798 L 646.2541 1146.5798 L 646.2541 1146.5798 L 646.2541 1167.4268 L 625.40717 1167.4268 L 625.40717 1167.4268 L 625.40717 1188.2736 L 625.40717 1188.2736 L 625.40717 1188.2736 L 604.56024 1188.2736 L 604.56024 1188.2736 L 604.56024 1209.1205 L 583.7134 1209.1205 L 583.7134 1209.1205 L 583.7134 1229.9674 L 583.7134 1229.9674 L 583.7134 1229.9674 L 562.86646 1229.9674 L 562.86646 1229.9674 L 562.86646 1250.8143 L 542.01953 1250.8143 L 542.01953 1250.8143 L 542.01953 1271.6613 L 542.01953 1271.6613 L 542.01953 1271.6613 L 542.01953 1250.8143 L 542.01953 1229.9674 L 542.01953 1229.9674 L 542.01953 1229.9674 L 542.01953 1209.1205 L 542.01953 1209.1205 L 562.86646 1209.1205 L 562.86646 1188.2736 L 562.86646 1188.2736 L 583.7134 1188.2736 L 583.7134 1188.2736 L 583.7134 1188.2736 L 583.7134 1167.4268 L 583.7134 1167.4268 L 604.56024 1167.4268 L 604.56024 1146.5798 L 604.56024 1146.5798 L 625.40717 1146.5798 L 625.40717 1146.5798 L 625.40717 1146.5798 L 625.40717 1125.7329 L 625.40717 1125.7329 L 646.2541 1125.7329 L 646.2541 1104.886 L 875.57 875.57 C 1042.3452 722.6928 1125.7329 639.3052 1125.7329 625.40717 L 1125.7329 625.40717 L 1146.5798 625.40717 L 1146.5798 604.56024 L 1146.5798 604.56024 L 1167.4268 604.56024 L 1167.4268 604.56024 L 1167.4268 604.56024 L 1167.4268 583.7134 L 1167.4268 583.7134 L 1188.2736 583.7134 L 1188.2736 562.86646 L 1188.2736 562.86646 L 1209.1205 562.86646 L 1209.1205 562.86646 L 1209.1205 562.86646 L 1209.1205 542.01953 L 1209.1205 542.01953 L 1229.9674 542.01953 L 1229.9674 521.1726 L 1229.9674 521.1726 L 1250.8143 521.1726 L 1250.8143 500.3257 C 1250.8143 486.42773 1257.7635 479.47882 1271.6613 479.47882 C 1285.559 479.47882 1285.559 493.37683 1271.6613 521.1726 C 1257.7635 535.0706 1250.8143 542.01953 1250.8143 542.01953 z M 1209.1205 646.2541 L 1209.1205 646.2541 L 1209.1205 625.40717 L 1209.1205 625.40717 L 1209.1205 646.2541 L 1209.1205 667.10095 L 1209.1205 667.10095 L 1209.1205 687.9479 L 1209.1205 687.9479 L 1209.1205 687.9479 L 1188.2736 687.9479 L 1188.2736 687.9479 L 1188.2736 708.7948 L 1167.4268 708.7948 L 1167.4268 708.7948 L 1167.4268 729.64166 L 1167.4268 729.64166 L 1167.4268 729.64166 L 1146.5798 729.64166 L 1146.5798 729.64166 L 1146.5798 750.4886 L 1125.7329 750.4886 L 1125.7329 750.4886 L 1125.7329 771.3355 L 1125.7329 771.3355 C 1125.7329 771.3355 1049.2944 847.77423 896.41693 1000.6514 L 667.10095 1229.9674 L 667.10095 1229.9674 L 667.10095 1229.9674 L 646.2541 1229.9674 L 646.2541 1229.9674 L 646.2541 1250.8143 L 625.40717 1250.8143 L 625.40717 1250.8143 L 625.40717 1271.6613 L 625.40717 1271.6613 L 625.40717 1271.6613 L 604.56024 1271.6613 L 604.56024 1271.6613 L 604.56024 1292.5082 L 583.7134 1292.5082 L 583.7134 1292.5082 L 583.7134 1313.355 L 583.7134 1313.355 L 583.7134 1313.355 L 562.86646 1313.355 L 562.86646 1313.355 L 562.86646 1334.2019 L 542.01953 1334.2019 L 542.01953 1334.2019 L 542.01953 1355.0488 L 542.01953 1355.0488 L 542.01953 1355.0488 L 542.01953 1334.2019 L 542.01953 1313.355 L 542.01953 1313.355 L 542.01953 1313.355 L 542.01953 1292.5082 L 542.01953 1292.5082 L 562.86646 1292.5082 L 562.86646 1271.6613 L 562.86646 1271.6613 L 583.7134 1271.6613 L 583.7134 1271.6613 L 583.7134 1271.6613 L 583.7134 1250.8143 L 583.7134 1250.8143 L 604.56024 1250.8143 L 604.56024 1229.9674 L 604.56024 1229.9674 L 625.40717 1229.9674 L 625.40717 1229.9674 L 625.40717 1229.9674 L 625.40717 1209.1205 L 625.40717 1209.1205 L 646.2541 1209.1205 L 646.2541 1188.2736 L 896.41693 938.1107 C 1077.0898 771.3355 1167.4268 687.9479 1167.4268 687.9479 L 1167.4268 687.9479 L 1167.4268 667.10095 L 1167.4268 667.10095 L 1188.2736 667.10095 L 1188.2736 646.2541 L 1188.2736 646.2541 L 1209.1205 646.2541 L 1209.1205 646.2541 z M 9652.117 4648.86 L 9631.2705 4648.86 L 9631.2705 4648.86 L 9631.2705 4648.86 L 9631.2705 4669.707 L 9631.2705 4669.707 L 9610.424 4669.707 L 9610.424 4690.5537 L 9610.424 4690.5537 L 9589.576 4690.5537 L 9589.576 4690.5537 L 9589.576 4690.5537 L 9589.576 4711.4004 L 9589.576 4711.4004 L 9568.7295 4732.2476 L 9568.7295 4753.094 L 9547.883 4753.094 L 9527.036 4753.094 L 9527.036 4732.2476 L 9547.883 4711.4004 L 9547.883 4711.4004 L 9547.883 4690.5537 L 9547.883 4690.5537 L 9547.883 4690.5537 L 9568.7295 4690.5537 L 9568.7295 4690.5537 L 9568.7295 4669.707 L 9589.576 4669.707 L 9589.576 4669.707 L 9589.576 4648.86 L 9589.576 4648.86 L 9589.576 4648.86 L 9610.424 4648.86 L 9610.424 4648.86 L 9610.424 4628.013 L 9631.2705 4628.013 L 9631.2705 4628.013 L 9631.2705 4607.166 L 9631.2705 4607.166 L 9631.2705 4607.166 L 9943.974 4315.3096 C 10152.443 4120.7383 10242.779 4037.3508 10214.983 4065.1465 C 10201.085 4092.9424 10103.801 4197.177 9923.127 4377.85 C 9742.453 4558.5234 9652.117 4648.86 9652.117 4648.86 z M 8484.69 5920.521 L 8463.844 5920.521 L 8463.844 5920.521 L 8463.844 5941.368 L 8463.844 5941.368 L 8463.844 5941.368 L 8442.997 5941.368 L 8442.997 5941.368 L 8422.149 5962.215 L 8401.303 5983.062 L 8380.456 5983.062 L 8359.609 5983.062 L 8338.762 5983.062 L 8317.915 5983.062 L 8297.068 5983.062 L 8276.222 5983.062 L 8276.222 5962.215 L 8297.068 5962.215 L 8297.068 5962.215 L 8297.068 5941.368 L 8297.068 5941.368 L 8297.068 5941.368 L 8317.915 5941.368 L 8317.915 5941.368 L 8317.915 5920.521 L 8338.762 5920.521 L 8338.762 5920.521 L 8338.762 5899.6743 L 8338.762 5899.6743 L 8338.762 5899.6743 L 8359.609 5899.6743 L 8359.609 5899.6743 L 8380.456 5878.827 L 8401.303 5857.9805 L 8401.303 5857.9805 L 8422.149 5857.9805 L 8755.7 5503.583 C 8991.966 5267.3184 9130.944 5142.237 9172.639 5128.339 C 9214.332 5114.4404 9401.954 4940.717 9735.505 4607.166 C 10082.954 4273.6157 10242.779 4120.7383 10214.983 4148.534 C 10201.085 4176.33 9909.229 4482.0845 9339.414 5065.798 C 8769.598 5621.7153 8484.69 5906.6235 8484.69 5920.521 z M 9631.2705 4544.6255 L 9631.2705 4523.7783 L 9714.658 4482.0845 C 9756.352 4440.3906 9777.198 4426.4927 9777.198 4440.3906 C 9777.198 4454.289 9770.25 4461.238 9756.352 4461.238 C 9742.453 4475.1357 9714.658 4502.9316 9672.964 4544.6255 C 9645.169 4586.3193 9624.321 4607.166 9610.424 4607.166 C 9596.525 4607.166 9596.525 4593.268 9610.424 4565.472 C 9624.321 4551.574 9631.2705 4544.6255 9631.2705 4544.6255 z M 1271.6613 4794.788 L 1313.355 4773.9414 L 1313.355 4773.9414 L 1292.5082 4773.9414 L 1292.5082 4773.9414 L 1292.5082 4773.9414 L 1292.5082 4794.788 L 1292.5082 4794.788 L 1271.6613 4794.788 L 1271.6613 4815.6353 L 1271.6613 4815.6353 L 1250.8143 4815.6353 L 1250.8143 4815.6353 L 1250.8143 4815.6353 L 1250.8143 4836.482 L 1250.8143 4836.482 L 1229.9674 4836.482 L 1229.9674 4857.329 L 1229.9674 4857.329 L 1209.1205 4857.329 L 1000.6514 5065.798 C 861.6723 5218.6753 785.2332 5295.114 771.3355 5295.114 L 771.3355 5315.961 L 771.3355 5315.961 L 750.4886 5315.961 L 750.4886 5315.961 L 750.4886 5315.961 L 750.4886 5336.8076 L 750.4886 5336.8076 L 729.64166 5336.8076 L 729.64166 5357.655 L 729.64166 5357.655 L 708.7948 5357.655 L 708.7948 5357.655 L 708.7948 5357.655 L 708.7948 5378.5015 L 708.7948 5378.5015 L 687.9479 5378.5015 L 687.9479 5399.3486 L 687.9479 5399.3486 L 667.10095 5399.3486 L 667.10095 5399.3486 L 667.10095 5399.3486 L 667.10095 5420.1953 L 667.10095 5420.1953 L 646.2541 5420.1953 L 646.2541 5441.0425 L 646.2541 5441.0425 L 625.40717 5441.0425 L 625.40717 5420.1953 L 625.40717 5399.3486 L 646.2541 5399.3486 L 646.2541 5399.3486 L 646.2541 5378.5015 L 667.10095 5378.5015 L 667.10095 5378.5015 L 667.10095 5357.655 L 667.10095 5357.655 L 667.10095 5357.655 L 687.9479 5357.655 L 687.9479 5357.655 L 687.9479 5336.8076 L 708.7948 5336.8076 L 708.7948 5336.8076 L 708.7948 5315.961 L 708.7948 5315.961 L 708.7948 5315.961 L 729.64166 5315.961 L 729.64166 5315.961 L 729.64166 5295.114 L 750.4886 5295.114 L 750.4886 5295.114 L 750.4886 5274.267 L 750.4886 5274.267 C 750.4886 5274.267 833.8762 5197.828 1000.6514 5044.951 C 1139.6306 4892.0737 1229.9674 4808.686 1271.6613 4794.788 z M 1375.8958 4899.023 L 1375.8958 4899.023 L 1375.8958 4919.8696 L 1375.8958 4940.717 L 1375.8958 4940.717 L 1375.8958 4940.717 L 1375.8958 4961.5635 L 1375.8958 4961.5635 L 1355.0488 4961.5635 L 1355.0488 4982.41 L 1355.0488 4982.41 L 1334.2019 4982.41 L 1334.2019 4982.41 L 1334.2019 4982.41 L 1334.2019 5003.2573 L 1334.2019 5003.2573 L 1313.355 5003.2573 L 1313.355 5024.104 L 1313.355 5024.104 L 1292.5082 5024.104 L 1292.5082 5024.104 L 1292.5082 5024.104 L 1292.5082 5044.951 L 1292.5082 5044.951 L 1084.0391 5253.42 C 945.05994 5392.3994 868.62085 5461.889 854.72314 5461.889 L 854.72314 5482.7363 L 854.72314 5482.7363 L 833.8762 5482.7363 L 833.8762 5482.7363 L 833.8762 5482.7363 L 833.8762 5503.583 L 833.8762 5503.583 L 813.0293 5503.583 L 813.0293 5524.4297 L 813.0293 5524.4297 L 792.1824 5524.4297 L 792.1824 5524.4297 L 792.1824 5524.4297 L 792.1824 5545.277 L 792.1824 5545.277 L 771.3355 5545.277 L 771.3355 5566.1235 L 771.3355 5566.1235 L 750.4886 5566.1235 L 750.4886 5566.1235 L 750.4886 5566.1235 L 750.4886 5586.9707 L 750.4886 5586.9707 L 729.64166 5586.9707 L 729.64166 5607.8174 L 729.64166 5607.8174 L 708.7948 5607.8174 L 708.7948 5586.9707 L 708.7948 5566.1235 L 729.64166 5566.1235 L 729.64166 5566.1235 L 729.64166 5545.277 L 750.4886 5545.277 L 750.4886 5545.277 L 750.4886 5524.4297 L 750.4886 5524.4297 L 750.4886 5524.4297 L 771.3355 5524.4297 L 771.3355 5524.4297 L 771.3355 5503.583 L 792.1824 5503.583 L 792.1824 5503.583 L 792.1824 5482.7363 L 792.1824 5482.7363 L 792.1824 5482.7363 L 813.0293 5482.7363 L 813.0293 5482.7363 L 813.0293 5461.889 L 833.8762 5461.889 L 833.8762 5461.889 L 833.8762 5441.0425 L 833.8762 5441.0425 C 833.8762 5441.0425 903.3661 5371.5522 1042.3452 5232.573 L 1250.8143 5024.104 L 1250.8143 5024.104 C 1250.8143 5024.104 1264.712 5010.206 1292.5082 4982.41 L 1334.2019 4961.5635 L 1334.2019 4961.5635 L 1334.2019 4940.717 L 1334.2019 4940.717 L 1334.2019 4940.717 L 1355.0488 4940.717 L 1355.0488 4940.717 L 1355.0488 4919.8696 L 1375.8958 4919.8696 L 1375.8958 4919.8696 L 1375.8958 4899.023 L 1375.8958 4899.023 z M 1417.5896 4940.717 L 1417.5896 4940.717 L 1417.5896 4961.5635 L 1417.5896 4982.41 L 1417.5896 4982.41 L 1417.5896 4982.41 L 1417.5896 5003.2573 L 1417.5896 5003.2573 L 1396.7427 5003.2573 L 1396.7427 5024.104 L 1396.7427 5024.104 L 1375.8958 5024.104 L 1375.8958 5024.104 L 1375.8958 5024.104 L 1375.8958 5044.951 L 1375.8958 5044.951 L 1355.0488 5044.951 L 1355.0488 5065.798 L 1355.0488 5065.798 L 1334.2019 5065.798 L 1334.2019 5065.798 L 1334.2019 5065.798 L 1334.2019 5086.645 L 1334.2019 5086.645 L 1125.7329 5274.267 C 986.7537 5413.246 917.26385 5482.7363 917.26385 5482.7363 L 917.26385 5482.7363 L 917.26385 5503.583 L 917.26385 5503.583 L 896.41693 5503.583 L 896.41693 5524.4297 L 896.41693 5524.4297 L 875.57 5524.4297 L 875.57 5524.4297 L 875.57 5524.4297 L 875.57 5545.277 L 875.57 5545.277 L 854.72314 5545.277 L 854.72314 5566.1235 L 854.72314 5566.1235 L 833.8762 5566.1235 L 833.8762 5566.1235 L 833.8762 5566.1235 L 833.8762 5586.9707 L 833.8762 5586.9707 L 813.0293 5586.9707 L 813.0293 5607.8174 L 813.0293 5607.8174 L 792.1824 5607.8174 L 792.1824 5607.8174 L 792.1824 5607.8174 L 792.1824 5628.6646 L 792.1824 5628.6646 L 792.1824 5607.8174 L 792.1824 5586.9707 L 792.1824 5586.9707 L 792.1824 5566.1235 L 792.1824 5566.1235 L 792.1824 5566.1235 L 813.0293 5566.1235 L 813.0293 5566.1235 L 813.0293 5545.277 L 833.8762 5545.277 L 833.8762 5545.277 L 833.8762 5524.4297 L 833.8762 5524.4297 L 833.8762 5524.4297 L 854.72314 5524.4297 L 854.72314 5524.4297 L 854.72314 5503.583 L 875.57 5503.583 L 875.57 5503.583 L 875.57 5482.7363 L 875.57 5482.7363 L 875.57 5482.7363 L 896.41693 5482.7363 L 896.41693 5482.7363 L 896.41693 5461.889 C 910.31464 5461.889 979.80457 5399.3486 1104.886 5274.267 L 1292.5082 5065.798 L 1292.5082 5065.798 L 1292.5082 5065.798 L 1313.355 5065.798 L 1313.355 5065.798 L 1313.355 5044.951 L 1334.2019 5044.951 L 1334.2019 5044.951 L 1334.2019 5024.104 L 1334.2019 5024.104 L 1334.2019 5024.104 L 1355.0488 5024.104 L 1355.0488 5024.104 L 1355.0488 5003.2573 L 1375.8958 5003.2573 L 1375.8958 5003.2573 L 1375.8958 4982.41 L 1375.8958 4982.41 L 1375.8958 4982.41 L 1396.7427 4982.41 L 1396.7427 4982.41 L 1396.7427 4961.5635 L 1417.5896 4961.5635 L 1417.5896 4961.5635 L 1417.5896 4940.717 L 1417.5896 4940.717 z M 1459.2833 4982.41 L 1459.2833 4982.41 L 1438.4365 5024.104 C 1424.5385 5051.9 1341.1511 5149.1855 1188.2736 5315.961 C 1035.3961 5468.8384 952.0085 5545.277 938.1107 5545.277 L 938.1107 5566.1235 L 938.1107 5566.1235 L 917.26385 5566.1235 L 917.26385 5566.1235 L 917.26385 5566.1235 L 917.26385 5586.9707 L 917.26385 5586.9707 L 896.41693 5586.9707 L 896.41693 5607.8174 L 896.41693 5607.8174 L 875.57 5607.8174 L 875.57 5607.8174 L 875.57 5607.8174 L 875.57 5628.6646 L 875.57 5628.6646 L 854.72314 5628.6646 L 854.72314 5649.511 L 854.72314 5649.511 L 833.8762 5649.511 L 833.8762 5649.511 L 833.8762 5649.511 L 833.8762 5670.3584 L 833.8762 5670.3584 L 813.0293 5670.3584 L 813.0293 5691.205 L 813.0293 5691.205 L 792.1824 5691.205 L 792.1824 5670.3584 L 792.1824 5649.511 L 813.0293 5649.511 L 813.0293 5649.511 L 813.0293 5628.6646 L 833.8762 5628.6646 L 833.8762 5628.6646 L 833.8762 5607.8174 L 833.8762 5607.8174 L 833.8762 5607.8174 L 854.72314 5607.8174 L 854.72314 5607.8174 L 854.72314 5586.9707 L 875.57 5586.9707 L 875.57 5586.9707 L 875.57 5566.1235 L 875.57 5566.1235 L 875.57 5566.1235 L 896.41693 5566.1235 L 896.41693 5566.1235 L 896.41693 5545.277 L 917.26385 5545.277 L 917.26385 5545.277 L 917.26385 5524.4297 L 917.26385 5524.4297 C 917.26385 5524.4297 986.7537 5454.94 1125.7329 5315.961 L 1334.2019 5107.4917 L 1334.2019 5107.4917 L 1334.2019 5107.4917 L 1355.0488 5107.4917 L 1355.0488 5107.4917 L 1355.0488 5086.645 L 1375.8958 5086.645 L 1375.8958 5086.645 L 1375.8958 5065.798 L 1375.8958 5065.798 L 1375.8958 5065.798 L 1396.7427 5065.798 L 1396.7427 5065.798 L 1396.7427 5044.951 L 1417.5896 5044.951 L 1417.5896 5044.951 L 1417.5896 5024.104 L 1417.5896 5024.104 L 1417.5896 5024.104 L 1438.4365 5024.104 L 1438.4365 5024.104 L 1438.4365 5003.2573 L 1459.2833 5003.2573 L 1459.2833 5003.2573 L 1459.2833 4982.41 L 1459.2833 4982.41 z M 1500.9772 5024.104 L 1500.9772 5024.104 L 1521.8241 5024.104 C 1521.8241 5024.104 1514.8752 5024.104 1500.9772 5024.104 L 1500.9772 5024.104 L 1500.9772 5024.104 z M 1688.5994 5190.8794 L 1688.5994 5190.8794 L 1730.2931 5170.0327 C 1758.0889 5170.0327 1765.0381 5183.9307 1751.14 5211.7266 C 1751.14 5239.522 1744.1912 5253.42 1730.2931 5253.42 C 1716.3951 5253.42 1709.4463 5246.471 1709.4463 5232.573 C 1695.5482 5232.573 1605.2117 5315.961 1438.4365 5482.7363 C 1271.6613 5649.511 1188.2736 5732.899 1188.2736 5732.899 L 1167.4268 5732.899 L 1167.4268 5732.899 L 1167.4268 5732.899 L 1167.4268 5753.746 L 1167.4268 5753.746 L 1146.5798 5753.746 L 1146.5798 5774.593 L 1146.5798 5774.593 L 1125.7329 5774.593 L 1125.7329 5774.593 L 1125.7329 5774.593 L 1125.7329 5795.4395 L 1125.7329 5795.4395 L 1104.886 5795.4395 L 1104.886 5816.2866 L 1104.886 5816.2866 L 1084.0391 5816.2866 L 1084.0391 5816.2866 L 1084.0391 5816.2866 L 1084.0391 5837.1333 L 1084.0391 5837.1333 L 1063.1921 5837.1333 L 1063.1921 5857.9805 L 1042.3452 5857.9805 L 1021.49835 5857.9805 L 1021.49835 5837.1333 L 1042.3452 5837.1333 L 1042.3452 5837.1333 L 1042.3452 5816.2866 L 1042.3452 5816.2866 L 1042.3452 5816.2866 L 1063.1921 5816.2866 L 1063.1921 5816.2866 L 1063.1921 5795.4395 L 1084.0391 5795.4395 L 1084.0391 5795.4395 L 1084.0391 5774.593 L 1084.0391 5774.593 L 1084.0391 5774.593 L 1104.886 5774.593 L 1104.886 5774.593 L 1104.886 5753.746 L 1125.7329 5753.746 L 1125.7329 5753.746 L 1125.7329 5732.899 L 1125.7329 5732.899 L 1125.7329 5732.899 L 1146.5798 5732.899 L 1146.5798 5732.899 L 1146.5798 5712.0522 L 1167.4268 5712.0522 L 1167.4268 5712.0522 C 1167.4268 5698.1543 1250.8143 5607.8174 1417.5896 5441.0425 L 1667.7524 5190.8794 L 1667.7524 5190.8794 L 1667.7524 5190.8794 L 1688.5994 5190.8794 z" svg:height="85.88925mm" draw:style-name="style-33" svg:viewBox="0.0 0.0 11007.166 8588.925" svg:width="110.07166mm" svg:x="12.299674mm" svg:y="0.0mm"/>
            <draw:path svg:d="M 152.87688 20.846905 L 194.5707 0.0 L 236.2645 0.0 L 277.9583 0.0 L 277.9583 20.846905 L 277.9583 41.69381 L 257.11142 41.69381 L 257.11142 41.69381 L 257.11142 62.540714 L 236.2645 62.540714 L 236.2645 62.540714 L 236.2645 83.38762 L 236.2645 83.38762 L 236.2645 83.38762 L 215.4176 104.23453 L 194.5707 125.08143 L 173.72379 208.46906 C 159.82542 250.16286 152.87688 291.8567 152.87688 333.55048 L 152.87688 416.9381 L 152.87688 458.63193 L 152.87688 479.47882 L 173.72379 479.47882 L 173.72379 500.3257 L 173.72379 500.3257 L 194.5707 500.3257 L 194.5707 500.3257 L 194.5707 500.3257 L 215.4176 521.1726 L 236.2645 542.01953 L 298.8052 542.01953 L 361.34595 542.01953 L 423.88666 500.3257 C 465.58047 472.53027 486.42737 458.63193 486.42737 458.63193 L 486.42737 458.63193 L 486.42737 479.47882 L 486.42737 500.3257 L 507.27426 500.3257 L 528.12115 500.3257 L 528.12115 521.1726 L 548.9681 521.1726 L 548.9681 521.1726 C 548.9681 535.071 542.01953 542.01953 528.12115 542.01953 L 507.27426 542.01953 L 486.42737 562.86646 L 465.58047 583.7134 L 444.73355 583.7134 L 403.03973 583.7134 L 277.9583 583.7134 C 194.5707 583.7134 145.92834 583.7134 132.02998 583.7134 C 118.131615 583.7134 97.28471 562.86646 69.48926 521.1726 C 41.69381 493.3772 20.846905 444.73355 6.9485445 375.2443 C -6.9498167 305.75504 0.0 243.21432 27.79545 187.62215 L 69.48926 125.08143 L 69.48926 104.23453 L 69.48926 104.23453 L 90.33617 83.38762 L 111.18307 62.540714 L 111.18307 62.540714 L 111.18307 41.69381 L 111.18307 41.69381 L 111.18307 41.69381 L 132.02998 41.69381 L 132.02998 41.69381 L 152.87688 20.846905 z" svg:height="5.8371334mm" draw:style-name="style-34" svg:viewBox="0.0 0.0 548.9686 583.7134" svg:width="5.489686mm" svg:x="111.66993mm" svg:y="133.21173mm"/>
            <draw:path svg:d="M 0.0 166.77524 L 0.0 0.0 L 0.0 0.0 L 0.0 0.0 L 20.846905 0.0 L 20.846905 20.846905 L 41.69381 20.846905 L 41.69381 20.846905 L 41.69381 0.0 L 41.69381 0.0 L 62.540714 0.0 L 62.540714 0.0 L 125.08143 479.47882 C 152.8772 799.1309 173.7241 979.80457 187.62215 1021.49835 L 187.62215 1063.1921 L 166.77524 1292.5082 C 166.77524 1445.385 159.82639 1535.7224 145.92834 1563.518 C 132.03029 1605.2117 125.08143 1626.0586 125.08143 1626.0586 L 125.08143 1626.0586 L 125.08143 1626.0586 L 104.23453 1605.2117 L 104.23453 1605.2117 L 104.23453 1605.2117 L 104.23453 1542.671 L 83.38762 1480.1302 L 83.38762 1396.7427 C 83.38762 1341.1505 76.43876 1292.5082 62.540714 1250.8143 L 62.540714 1188.2736 L 62.540714 1167.4268 C 48.642673 1153.5283 41.69381 1118.7843 41.69381 1063.1921 L 20.846905 958.95764 L 20.846905 896.41693 C 6.9488626 854.72314 0.0 799.1309 0.0 729.64166 L 0.0 604.56024 L 0.0 479.47882 C 0.0 382.19284 0.0 277.9583 0.0 166.77524 z" svg:height="16.260586mm" draw:style-name="style-35" svg:viewBox="0.0 0.0 187.62215 1626.0586" svg:width="1.8762215mm" svg:x="6.4625406mm" svg:y="166.3583mm"/>
            <draw:path svg:d="M 20.846905 83.38762 L 20.846905 0.0 L 41.69381 0.0 L 41.69381 0.0 L 41.69381 20.846905 L 62.540714 20.846905 L 62.540714 41.69381 L 62.540714 83.38762 L 83.38762 83.38762 C 83.38762 83.38762 90.336525 90.33617 104.23453 104.23453 L 104.23453 104.23453 L 104.23453 104.23453 C 104.23453 104.23453 111.183426 111.18307 125.08143 125.08143 L 125.08143 125.08143 L 104.23453 145.92834 C 104.23453 159.8267 104.23453 166.77524 104.23453 166.77524 L 125.08143 166.77524 L 125.08143 166.77524 C 138.97943 166.77524 145.92834 166.77524 145.92834 166.77524 L 145.92834 187.62215 L 145.92834 208.46906 C 132.03033 208.46906 132.03033 215.4176 145.92834 229.31596 L 145.92834 229.31596 L 145.92834 229.31596 C 145.92834 229.31596 152.87724 236.2645 166.77524 250.16286 L 166.77524 250.16286 L 166.77524 250.16286 L 166.77524 271.00977 L 291.8567 542.01953 C 389.14233 736.5902 437.785 840.82477 437.785 854.72314 L 437.785 875.57 L 458.63193 896.41693 L 458.63193 917.26385 L 437.785 917.26385 L 416.9381 917.26385 L 416.9381 896.41693 L 396.0912 875.57 L 396.0912 854.72314 C 396.0912 840.82477 389.14233 826.9277 375.2443 813.0293 L 354.3974 792.1824 L 354.3974 792.1824 L 354.3974 792.1824 L 312.70358 792.1824 L 291.8567 792.1824 L 291.8567 792.1824 L 271.00977 792.1824 L 271.00977 958.95764 L 271.00977 1125.7329 L 291.8567 1167.4268 L 291.8567 1229.9674 L 271.00977 1229.9674 L 271.00977 1209.1205 L 271.00977 1209.1205 L 271.00977 1209.1205 L 250.16286 1167.4268 L 250.16286 1125.7329 L 229.31596 1125.7329 L 187.62215 1125.7329 L 187.62215 1146.5798 L 187.62215 1167.4268 L 166.77524 1125.7329 C 152.87724 1111.8345 145.92834 1097.9375 145.92834 1084.0391 L 125.08143 1084.0391 L 125.08143 1063.1921 C 111.183426 1049.2938 90.336525 889.4684 62.540714 583.7134 L 0.0 145.92834 L 0.0 145.92834 L 20.846905 145.92834 L 20.846905 83.38762 z" svg:height="12.299674mm" draw:style-name="style-36" svg:viewBox="0.0 0.0 458.63193 1229.9674" svg:width="4.586319mm" svg:x="2.9185667mm" svg:y="151.14006mm"/>
            <draw:path svg:d="M 16.677906 83.38762 C 30.57563 41.69381 79.21862 13.898361 162.60625 0.0 C 232.09615 0.0 266.84076 13.898361 266.84076 41.69381 C 252.94304 83.38762 218.19778 104.23453 162.60625 104.23453 C 107.01471 132.02998 65.3209 145.92834 37.52481 145.92834 C -4.168999 145.92834 -11.11818 125.08143 16.677906 83.38762 z" svg:height="1.4592834mm" draw:style-name="style-37" svg:viewBox="0.0 0.0 266.84048 145.92834" svg:width="2.6684048mm" svg:x="92.60195mm" svg:y="166.77524mm"/>
            <draw:path svg:d="M 187.62215 62.540714 L 250.16286 0.0 L 229.31596 62.540714 C 215.4176 104.23453 208.46906 132.02998 208.46906 145.92834 L 208.46906 187.62215 L 166.77524 333.55048 C 138.9798 430.83646 118.13289 493.3772 104.23453 521.1726 L 104.23453 542.01953 L 83.38762 542.01953 C 69.48926 528.12115 62.540714 521.1726 62.540714 521.1726 C 76.43908 521.1726 76.43908 521.1726 62.540714 521.1726 C 48.642357 507.27426 41.69381 507.27426 41.69381 521.1726 L 20.846905 542.01953 L 20.846905 500.3257 L 41.69381 458.63193 L 41.69381 416.9381 C 41.69381 389.14267 41.69381 368.29575 41.69381 354.3974 C 41.69381 326.60193 34.745266 312.70358 20.846905 312.70358 L 0.0 333.55048 L 0.0 312.70358 C 0.0 298.8052 6.9485445 291.8567 20.846905 291.8567 L 20.846905 291.8567 L 41.69381 291.8567 C 41.69381 277.9583 41.69381 271.00977 41.69381 271.00977 L 41.69381 271.00977 L 41.69381 250.16286 C 41.69381 236.2645 48.642357 229.31596 62.540714 229.31596 C 76.43908 229.31596 90.33617 215.4176 104.23453 187.62215 L 125.08143 145.92834 L 125.08143 145.92834 C 125.08143 145.92834 145.92834 118.13289 187.62215 62.540714 z" svg:height="5.4201956mm" draw:style-name="style-38" svg:viewBox="0.0 0.0 250.16286 542.01953" svg:width="2.5016286mm" svg:x="112.36482mm" svg:y="148.84691mm"/>
            <draw:path svg:d="M 20.846905 333.55048 L 41.69381 0.0 L 41.69381 229.31596 C 55.591534 382.19348 62.540714 806.08014 62.540714 1500.9772 L 62.540714 2522.4756 L 62.540714 2522.4756 L 41.69381 2501.6287 L 41.69381 2501.6287 C 27.796085 2501.6287 20.846905 2265.3635 20.846905 1792.8339 L 0.0 1104.886 L 0.0 875.57 C 13.897725 736.5909 20.846905 555.91724 20.846905 333.55048 z" svg:height="25.224756mm" draw:style-name="style-39" svg:viewBox="0.0 0.0 62.540714 2522.4756" svg:width="0.62540716mm" svg:x="16.677525mm" svg:y="54.410423mm"/>
            <draw:path svg:d="M 20.846905 62.540714 L 20.846905 0.0 L 62.540714 41.69381 C 90.33649 55.59217 104.23453 69.48926 104.23453 83.38762 L 125.08143 83.38762 L 125.08143 83.38762 C 125.08143 97.28598 132.03029 104.23453 145.92834 104.23453 L 145.92834 104.23453 L 145.92834 104.23453 C 145.92834 104.23453 152.8772 104.23453 166.77524 104.23453 L 166.77524 125.08143 L 166.77524 145.92834 L 166.77524 145.92834 L 145.92834 145.92834 L 145.92834 145.92834 L 145.92834 145.92834 C 145.92834 145.92834 152.8772 152.87688 166.77524 166.77524 L 187.62215 166.77524 L 187.62215 166.77524 C 187.62215 166.77524 194.57101 173.72379 208.46906 187.62215 L 208.46906 187.62215 L 208.46906 187.62215 C 222.3671 187.62215 229.31596 187.62215 229.31596 187.62215 L 229.31596 208.46906 L 229.31596 208.46906 C 215.41792 222.36742 215.41792 229.31596 229.31596 229.31596 L 229.31596 229.31596 L 229.31596 229.31596 C 229.31596 229.31596 236.26482 229.31596 250.16286 229.31596 L 250.16286 250.16286 L 250.16286 271.00977 L 250.16286 271.00977 L 250.16286 291.8567 C 264.0609 305.75504 271.00977 312.70358 271.00977 312.70358 L 271.00977 312.70358 L 271.00977 312.70358 C 271.00977 312.70358 271.00977 319.65213 271.00977 333.55048 L 291.8567 333.55048 L 291.8567 333.55048 C 305.75473 333.55048 312.70358 340.49902 312.70358 354.3974 L 312.70358 354.3974 L 312.70358 375.2443 C 298.80554 389.14267 298.80554 396.0912 312.70358 396.0912 L 333.55048 396.0912 L 333.55048 396.0912 C 347.44852 396.0912 354.3974 396.0912 354.3974 396.0912 L 354.3974 416.9381 L 354.3974 437.785 C 354.3974 465.58047 354.3974 479.47882 354.3974 479.47882 L 375.2443 479.47882 L 375.2443 479.47882 C 375.2443 479.47882 382.19315 486.42737 396.0912 500.3257 L 396.0912 500.3257 L 396.0912 500.3257 C 396.0912 500.3257 403.04007 507.27426 416.9381 521.1726 L 416.9381 521.1726 L 396.0912 542.01953 C 396.0912 555.9179 403.04007 562.86646 416.9381 562.86646 L 437.785 562.86646 L 437.785 562.86646 C 437.785 562.86646 444.7339 562.86646 458.63193 562.86646 L 458.63193 583.7134 L 437.785 604.56024 C 437.785 604.56024 444.7339 611.5088 458.63193 625.40717 L 479.47882 625.40717 L 479.47882 625.40717 C 479.47882 625.40717 486.42767 632.3557 500.3257 646.2541 L 500.3257 646.2541 L 500.3257 667.10095 C 486.42767 680.9993 486.42767 687.9479 500.3257 687.9479 L 500.3257 708.7948 L 521.1726 1063.1921 C 521.1726 1299.4567 528.1215 1452.3348 542.01953 1521.8241 L 562.86646 1605.2117 L 562.86646 1626.0586 L 562.86646 1646.9055 L 583.7134 1667.7524 L 604.56024 1688.5994 L 604.56024 1688.5994 L 604.56024 1688.5994 L 625.40717 2230.619 C 639.3049 2578.0676 653.20325 2786.5369 667.10095 2856.0261 C 680.9987 2939.4136 687.9479 3008.9028 687.9479 3064.495 L 687.9479 3127.036 L 708.7948 3147.8828 L 729.64166 3168.7295 L 729.64166 3210.4233 L 729.64166 3252.1172 L 750.4886 3252.1172 L 750.4886 3252.1172 L 750.4886 3585.6677 C 764.3863 3808.0352 771.3355 3967.8606 771.3355 4065.1465 L 771.3355 4231.922 L 792.1824 4315.3096 L 813.0293 4377.85 L 813.0293 4377.85 L 813.0293 4377.85 L 813.0293 4482.0845 C 813.0293 4565.472 806.08014 4607.166 792.1824 4607.166 C 778.28467 4607.166 771.3355 4614.1147 771.3355 4628.013 L 771.3355 4628.013 L 750.4886 4648.86 L 750.4886 4648.86 L 687.9479 4648.86 L 625.40717 4648.86 L 521.1726 4669.707 L 416.9381 4669.707 L 416.9381 4648.86 L 396.0912 4648.86 L 396.0912 4544.6255 C 396.0912 4475.136 396.0912 4370.9014 396.0912 4231.922 C 396.0912 4092.942 389.14233 3912.2698 375.2443 3689.9023 L 333.55048 3335.505 L 333.55048 3252.1172 C 319.65244 3196.5251 298.80554 3036.6997 271.00977 2772.6384 L 229.31596 2376.547 L 229.31596 2272.3127 C 229.31596 2216.7205 215.41792 2119.4358 187.62215 1980.456 L 187.62215 1751.14 L 166.77524 1667.7524 C 152.8772 1612.1603 145.92834 1577.4163 145.92834 1563.518 L 125.08143 1563.518 L 125.08143 1521.8241 C 111.18339 1480.1302 90.33649 1299.4567 62.540714 979.80457 L 0.0 500.3257 L 0.0 312.70358 C 13.898043 201.52051 20.846905 118.13289 20.846905 62.540714 z" svg:height="46.697067mm" draw:style-name="style-40" svg:viewBox="0.0 0.0 813.0293 4669.707" svg:width="8.130293mm" svg:x="7.087948mm" svg:y="161.35504mm"/>
            <draw:path svg:d="M 20.846905 -3.6379788E-12 L 20.846905 -3.6379788E-12 L 20.846905 -3.6379788E-12 C 20.846905 -3.6379788E-12 27.79545 6.9485445 41.69381 20.846905 L 41.69381 20.846905 L 41.69381 166.77524 L 41.69381 291.8567 L 41.69381 291.8567 L 41.69381 291.8567 L 20.846905 229.31596 C 6.9485445 187.62215 0.0 159.8267 0.0 145.92834 L 0.0 125.08143 L 0.0 62.540714 C 0.0 20.846905 6.9485445 -3.6379788E-12 20.846905 -3.6379788E-12 z" svg:height="2.9185667mm" draw:style-name="style-41" svg:viewBox="0.0 0.0 41.69381 291.8567" svg:width="0.4169381mm" svg:x="118.20195mm" svg:y="178.65797mm"/>
            <draw:path svg:d="M 20.846905 583.7134 L 41.69381 9.094947E-13 L 62.540714 9.094947E-13 C 76.43876 13.897725 90.33649 291.8567 104.23453 833.8762 C 118.13257 1361.998 125.08143 1639.9563 125.08143 1667.7524 L 125.08143 1688.5994 L 125.08143 1709.4463 C 125.08143 1723.344 138.97948 1730.2931 166.77524 1730.2931 L 187.62215 1709.4463 L 187.62215 1709.4463 L 208.46906 1709.4463 L 208.46906 1709.4463 L 208.46906 1709.4463 L 208.46906 1688.5994 L 208.46906 1688.5994 L 229.31596 1688.5994 L 229.31596 1667.7524 L 250.16286 1667.7524 C 277.95895 1667.7524 291.8567 1674.7017 291.8567 1688.5994 L 291.8567 1688.5994 L 291.8567 1688.5994 C 291.8567 1688.5994 284.9075 1695.5485 271.00977 1709.4463 L 271.00977 1709.4463 L 271.00977 1709.4463 C 271.00977 1709.4463 264.06058 1716.3954 250.16286 1730.2931 L 250.16286 1730.2931 L 250.16286 1730.2931 C 250.16286 1730.2931 243.21368 1737.2423 229.31596 1751.14 L 229.31596 1751.14 L 229.31596 1751.14 L 229.31596 1771.9869 L 229.31596 1771.9869 C 229.31596 1785.8846 222.36678 1792.8339 208.46906 1792.8339 L 208.46906 1792.8339 L 187.62215 1792.8339 C 173.7241 1792.8339 166.77524 1799.7831 166.77524 1813.6808 L 166.77524 1834.5277 L 166.77524 1834.5277 L 166.77524 1855.3746 L 166.77524 1855.3746 C 166.77524 1869.2723 166.77524 1876.2214 166.77524 1876.2214 L 145.92834 1876.2214 L 125.08143 1876.2214 C 111.18339 1876.2214 104.23453 1883.1707 104.23453 1897.0684 L 83.38762 1897.0684 L 83.38762 1897.0684 L 83.38762 1917.9153 L 62.540714 1917.9153 L 41.69381 1917.9153 L 41.69381 1897.0684 L 41.69381 1876.2214 L 20.846905 1834.5277 L 0.0 1792.8339 L 0.0 1709.4463 L 0.0 1646.9055 L 0.0 1417.5896 C 0.0 1250.8143 6.9488626 972.85535 20.846905 583.7134 z" svg:height="19.179153mm" draw:style-name="style-42" svg:viewBox="0.0 0.0 291.8567 1917.9153" svg:width="2.9185667mm" svg:x="11.04886mm" svg:y="72.33876mm"/>
            <draw:path svg:d="M 145.92834 0.0 L 145.92834 0.0 L 145.92834 0.0 L 166.77524 0.0 L 125.08143 1626.0586 C 83.38762 2723.9954 62.540714 3272.964 62.540714 3272.964 L 62.540714 3272.964 L 62.540714 3168.7295 C 62.540714 3099.2397 48.642357 2793.4854 20.846905 2251.4658 L 0.0 1417.5896 L 0.0 1104.886 C 13.898361 896.41693 20.846905 680.999 20.846905 458.63193 L 20.846905 145.92834 L 20.846905 145.92834 L 20.846905 125.08143 L 20.846905 125.08143 L 20.846905 125.08143 L 41.69381 83.38762 C 41.69381 41.69381 55.59217 20.846905 83.38762 20.846905 C 111.18307 6.9488626 132.02998 0.0 145.92834 0.0 z" svg:height="32.72964mm" draw:style-name="style-43" svg:viewBox="0.0 0.0 166.77524 3272.964" svg:width="1.6677524mm" svg:x="116.74267mm" svg:y="34.81433mm"/>
            <draw:path svg:d="M 166.77524 1709.4463 L 145.92834 1709.4463 L 125.08143 1709.4463 L 83.38762 1709.4463 L 83.38762 1688.5994 L 83.38762 1688.5994 L 62.540714 1688.5994 L 62.540714 1667.7524 L 41.69381 1667.7524 L 20.846905 1667.7524 L 20.846905 1646.9055 L 0.0 1626.0586 L 0.0 1584.3647 L 0.0 1521.8241 L 20.846905 1500.9772 L 41.69381 1480.1302 L 41.69381 1459.2833 L 41.69381 1438.4365 L 62.540714 1438.4365 L 83.38762 1417.5896 L 125.08143 1417.5896 L 145.92834 1417.5896 L 145.92834 1438.4365 L 166.77524 1459.2833 L 166.77524 1542.671 L 166.77524 1626.0586 L 187.62215 1626.0586 L 187.62215 1626.0586 L 250.16286 1626.0586 L 291.8567 1626.0586 L 312.70358 1626.0586 L 333.55048 1626.0586 L 333.55048 1605.2117 L 333.55048 1605.2117 L 354.3974 1605.2117 L 354.3974 1584.3647 L 354.3974 1584.3647 L 375.2443 1584.3647 L 375.2443 1584.3647 C 375.2443 1584.3647 375.2443 1577.4163 375.2443 1563.518 C 375.2443 1563.518 416.9381 1500.9772 500.3257 1375.8958 L 625.40717 1209.1205 L 646.2541 1188.2736 L 667.10095 1167.4268 L 667.10095 1146.5798 L 667.10095 1125.7329 L 687.9479 1104.886 L 708.7948 1084.0391 L 708.7948 1063.1921 L 708.7948 1042.3452 L 687.9479 1042.3452 L 687.9479 1042.3452 L 667.10095 1063.1921 L 646.2541 1084.0391 L 500.3257 1084.0391 C 416.9381 1084.0391 354.3974 1063.1921 312.70358 1021.49835 C 271.00977 979.80457 250.16286 889.4684 250.16286 750.4886 C 250.16286 611.5088 284.9075 479.47882 354.3974 354.3974 C 423.8873 229.31596 493.37656 138.9798 562.86646 83.38762 C 632.3563 27.79545 715.74396 0.0 813.0293 0.0 C 910.31464 0.0 972.85535 20.846905 1000.6514 62.540714 C 1028.4475 104.23453 1042.3452 208.46906 1042.3452 375.2443 C 1042.3452 528.12115 1014.5492 687.9479 958.95764 854.72314 C 903.3661 1021.49835 819.9785 1174.3752 708.7948 1313.355 C 611.50946 1438.4365 521.1726 1535.7224 437.785 1605.2117 C 354.3974 1674.7009 291.8567 1709.4463 250.16286 1709.4463 C 222.36678 1709.4463 194.57133 1709.4463 166.77524 1709.4463 z M 625.40717 1000.6514 L 604.56024 1000.6514 L 583.7134 1021.49835 L 562.86646 1042.3452 L 521.1726 1042.3452 L 479.47882 1042.3452 L 458.63193 1021.49835 L 437.785 1000.6514 L 437.785 1000.6514 L 416.9381 1000.6514 L 416.9381 958.95764 L 416.9381 938.1107 L 416.9381 771.3355 C 416.9381 660.1524 444.7342 542.01953 500.3257 416.9381 C 555.91724 277.9583 618.458 180.6736 687.9479 125.08143 C 743.5394 69.48926 792.1824 41.69381 833.8762 41.69381 C 875.57 41.69381 903.3661 97.28598 917.26385 208.46906 C 917.26385 305.75504 896.41693 430.83646 854.72314 583.7134 C 813.0293 722.6931 764.3863 826.9277 708.7948 896.41693 C 667.10095 965.9062 639.3049 1000.6514 625.40717 1000.6514 z" svg:height="17.094461mm" draw:style-name="style-44" svg:viewBox="0.0 0.0 1042.3452 1709.4463" svg:width="10.423452mm" svg:x="13.133551mm" svg:y="121.9544mm"/>
            <draw:path svg:d="M 0.0 62.540714 L 0.0 0.0 L 0.0 0.0 C 13.898043 13.898361 27.795767 20.846905 41.69381 20.846905 L 62.540714 20.846905 L 62.540714 20.846905 L 62.540714 20.846905 L 83.38762 41.69381 L 83.38762 41.69381 L 83.38762 104.23453 L 83.38762 187.62215 L 62.540714 229.31596 C 48.642673 257.11142 41.69381 271.00977 41.69381 271.00977 L 20.846905 271.00977 L 20.846905 187.62215 C 6.9488626 145.92834 0.0 104.23453 0.0 62.540714 z" svg:height="2.7100978mm" draw:style-name="style-45" svg:viewBox="0.0 0.0 83.38762 271.00977" svg:width="0.8338762mm" svg:x="6.879479mm" svg:y="182.20195mm"/>
            <draw:path svg:d="M 20.846905 354.3974 L 0.0 0.0 L 83.38762 104.23453 C 125.08143 173.72379 152.87752 215.4176 166.77524 229.31596 L 166.77524 250.16286 L 166.77524 312.70358 C 152.87752 340.49902 152.87752 396.0912 166.77524 479.47882 L 166.77524 583.7134 L 145.92834 625.40717 C 145.92834 667.10095 145.92834 680.9993 145.92834 667.10095 L 145.92834 667.10095 L 125.08143 792.1824 L 125.08143 917.26385 L 125.08143 917.26385 L 125.08143 938.1107 L 125.08143 938.1107 L 104.23453 938.1107 L 104.23453 958.95764 L 104.23453 979.80457 L 104.23453 979.80457 L 104.23453 979.80457 L 83.38762 958.95764 L 62.540714 938.1107 L 62.540714 917.26385 L 62.540714 896.41693 L 41.69381 813.0293 C 27.795767 743.54004 20.846905 590.66187 20.846905 354.3974 z" svg:height="9.798045mm" draw:style-name="style-46" svg:viewBox="0.0 0.0 166.77524 979.80457" svg:width="1.6677524mm" svg:x="12.091205mm" svg:y="168.443mm"/>
            <draw:path svg:d="M 20.846905 229.31596 L 0.0 0.0 L 41.69381 20.846905 C 69.48962 20.846905 83.38762 34.745266 83.38762 62.540714 C 97.28562 90.33617 104.23453 104.23453 104.23453 104.23453 L 104.23453 104.23453 L 104.23453 229.31596 C 104.23453 298.8052 111.18339 354.3974 125.08143 396.0912 L 125.08143 458.63193 L 125.08143 458.63193 C 111.18339 458.63193 97.28562 458.63193 83.38762 458.63193 L 62.540714 458.63193 L 62.540714 437.785 C 62.540714 437.785 48.64271 368.29575 20.846905 229.31596 z" svg:height="4.586319mm" draw:style-name="style-47" svg:viewBox="0.0 0.0 125.08143 458.63193" svg:width="1.2508143mm" svg:x="5.4201956mm" svg:y="171.36156mm"/>
            <draw:path svg:d="M 125.08143 833.8762 L 125.08143 833.8762 L 104.23453 854.72314 L 83.38762 875.57 L 83.38762 875.57 L 83.38762 896.41693 L 41.69381 896.41693 L 0.0 896.41693 L 0.0 854.72314 L 0.0 833.8762 L 20.846905 813.0293 L 41.69381 792.1824 L 41.69381 792.1824 L 41.69381 771.3355 L 41.69381 771.3355 L 41.69381 771.3355 L 62.540714 750.4886 L 83.38762 729.64166 L 83.38762 729.64166 C 83.38762 729.64166 145.92834 625.40717 271.00977 416.9381 L 458.63193 125.08143 L 500.3257 62.540714 C 528.1215 20.846905 548.9684 0.0 562.86646 0.0 C 576.76447 0.0 548.9684 62.540714 479.47882 187.62215 C 409.98926 326.60193 333.55048 465.58047 250.16286 604.56024 C 166.77524 743.54004 125.08143 819.97784 125.08143 833.8762 z" svg:height="8.9641695mm" draw:style-name="style-48" svg:viewBox="0.0 0.0 566.34094 896.41693" svg:width="5.6634097mm" svg:x="40.651466mm" svg:y="168.02606mm"/>
            <draw:path svg:d="M 20.846905 0.0 L 20.846905 0.0 L 41.69381 0.0 L 83.38762 0.0 L 83.38762 0.0 L 83.38762 0.0 L 104.23453 0.0 C 104.23453 0.0 111.18339 6.9485445 125.08143 20.846905 L 125.08143 20.846905 L 125.08143 41.69381 C 125.08143 55.59217 132.03029 62.540714 145.92834 62.540714 L 145.92834 62.540714 L 145.92834 83.38762 C 159.82639 97.28598 166.77524 104.23453 166.77524 104.23453 L 166.77524 104.23453 L 166.77524 104.23453 C 166.77524 118.13289 166.77524 125.08143 166.77524 125.08143 L 187.62215 125.08143 L 229.31596 208.46906 C 271.00977 264.06122 291.8567 298.8052 291.8567 312.70358 L 291.8567 333.55048 L 291.8567 333.55048 C 291.8567 333.55048 298.80554 333.55048 312.70358 333.55048 L 312.70358 354.3974 L 312.70358 375.2443 L 312.70358 375.2443 L 291.8567 375.2443 L 291.8567 375.2443 L 291.8567 375.2443 C 291.8567 375.2443 271.00977 347.44885 229.31596 291.8567 L 166.77524 229.31596 L 166.77524 291.8567 C 166.77524 347.44885 159.82639 430.83646 145.92834 542.01953 L 145.92834 729.64166 L 145.92834 729.64166 L 125.08143 729.64166 L 125.08143 729.64166 L 125.08143 750.4886 L 125.08143 750.4886 L 104.23453 750.4886 L 104.23453 729.64166 L 83.38762 729.64166 L 83.38762 729.64166 L 83.38762 729.64166 L 83.38762 708.7948 L 83.38762 708.7948 L 62.540714 687.9479 L 41.69381 667.10095 L 41.69381 667.10095 L 41.69381 667.10095 L 41.69381 583.7134 C 41.69381 514.22406 34.744907 472.53027 20.846905 458.63193 L 20.846905 437.785 L 20.846905 375.2443 L 0.0 333.55048 L 0.0 166.77524 L 0.0 0.0 L 20.846905 0.0 z" svg:height="7.504886mm" draw:style-name="style-49" svg:viewBox="0.0 0.0 312.70358 750.4886" svg:width="3.1270359mm" svg:x="5.6286645mm" svg:y="159.06189mm"/>
            <draw:path svg:d="M 8776.547 41.69381 L 8776.547 0.0 L 8797.395 0.0 L 8839.088 0.0 L 8880.781 20.846905 L 8901.629 41.69381 L 8901.629 41.69381 L 8922.476 41.69381 L 8922.476 41.69381 L 8922.476 41.69381 L 8943.322 62.540714 C 8957.22 76.43844 9019.761 111.18371 9130.944 166.77524 C 9256.026 250.16286 9436.699 375.2443 9672.964 542.01953 C 9895.331 708.7948 10124.647 910.31464 10360.912 1146.5798 C 10597.177 1382.845 10770.901 1577.4156 10882.085 1730.2931 C 11007.166 1883.1707 11160.043 2112.4866 11340.717 2418.241 C 11507.492 2723.9954 11597.828 2883.822 11611.727 2897.7197 C 11625.625 2911.6177 11639.521 2946.3628 11653.42 3001.9543 C 11667.318 3043.6482 11681.216 3071.4443 11695.114 3085.342 C 11709.013 3085.342 11771.553 3238.219 11882.736 3543.9739 C 11993.919 3835.8306 12077.307 4127.6875 12132.898 4419.544 C 12188.491 4725.299 12216.286 5142.2373 12216.286 5670.3584 C 12216.286 6212.378 12202.388 6573.7236 12174.593 6754.3975 C 12119.001 6948.9683 12063.409 7157.437 12007.817 7379.8047 C 11952.226 7602.172 11896.635 7782.844 11841.042 7921.824 C 11785.45 8074.7007 11771.553 8151.14 11799.349 8151.14 C 11827.144 8165.0386 11813.247 8220.629 11757.654 8317.915 C 11702.0625 8429.099 11667.318 8491.639 11653.42 8505.537 C 11639.521 8519.436 11535.287 8672.3125 11340.717 8964.169 C 11146.1455 9269.925 10965.473 9520.087 10798.697 9714.658 C 10631.922 9909.229 10402.605 10124.647 10110.749 10360.912 C 9818.893 10597.177 9568.7295 10777.85 9360.261 10902.932 C 9151.791 11028.013 9047.557 11090.554 9047.557 11090.554 C 9033.659 11104.452 8978.067 11132.247 8880.781 11173.941 C 8769.598 11229.533 8707.058 11257.329 8693.159 11257.329 C 8679.262 11257.329 8672.3125 11264.277 8672.3125 11278.176 C 8658.415 11292.074 8630.619 11305.972 8588.925 11319.869 C 8547.231 11333.768 8519.436 11340.717 8505.537 11340.717 C 8505.537 11354.615 8484.69 11361.563 8442.997 11361.563 C 8415.2 11361.563 8401.303 11368.512 8401.303 11382.41 C 8387.405 11396.309 8366.559 11403.257 8338.762 11403.257 C 8310.966 11403.257 8297.068 11410.206 8297.068 11424.1045 C 8297.068 11438.003 8290.119 11444.951 8276.222 11444.951 C 8262.323 11431.053 8171.987 11451.899 8005.2114 11507.492 C 7838.4365 11563.084 7720.304 11604.777 7650.8145 11632.573 C 7581.324 11646.472 7435.396 11674.267 7213.0293 11715.961 C 6976.764 11743.756 6587.622 11757.654 6045.6025 11757.654 C 5489.685 11757.654 5058.8486 11722.909 4753.094 11653.42 C 4461.238 11583.931 4218.024 11507.492 4023.4526 11424.1045 C 3828.8818 11340.717 3655.1572 11257.329 3502.28 11173.941 C 3349.4028 11090.554 3154.8315 10979.37 2918.5667 10840.391 C 2668.4038 10673.615 2404.343 10485.993 2126.3843 10277.524 C 1862.3237 10069.056 1626.0586 9846.6875 1417.5896 9610.424 C 1223.0182 9374.159 1049.2944 9144.843 896.41693 8922.476 C 743.5394 8700.108 597.6111 8436.048 458.63193 8130.293 C 319.65244 7810.641 208.46906 7484.039 125.08143 7150.489 C 41.69381 6816.938 0.0 6566.7754 0.0 6400.0 C 0.0 6233.2246 0.0 5996.96 0.0 5691.205 C 0.0 5385.45 13.898043 5114.4404 41.69381 4878.176 L 83.38762 4544.6255 L 83.38762 4502.9316 L 83.38762 4440.3906 L 104.23453 4461.238 C 118.13257 4489.033 125.08143 4516.83 125.08143 4544.6255 L 125.08143 4607.166 L 145.92834 4607.166 L 145.92834 4586.3193 L 145.92834 4586.3193 L 166.77524 4586.3193 L 166.77524 4586.3193 L 166.77524 4586.3193 L 166.77524 4565.472 L 166.77524 4565.472 L 187.62215 4544.6255 C 201.52019 4530.727 208.46906 4509.88 208.46906 4482.0845 L 208.46906 4440.3906 L 229.31596 4419.544 L 229.31596 4398.6973 L 250.16286 4398.6973 L 271.00977 4398.6973 L 271.00977 4419.544 L 250.16286 4440.3906 L 250.16286 4461.238 L 250.16286 4482.0845 L 271.00977 4482.0845 L 291.8567 4482.0845 L 291.8567 4461.238 L 291.8567 4440.3906 L 312.70358 4440.3906 L 312.70358 4419.544 L 312.70358 4419.544 L 333.55048 4419.544 L 333.55048 4419.544 L 333.55048 4419.544 L 333.55048 4461.238 L 333.55048 4482.0845 L 291.8567 4732.2476 C 264.0609 4899.023 257.11172 5163.084 271.00977 5524.4297 C 284.9078 5885.776 319.65244 6226.2764 375.2443 6545.928 C 430.83615 6851.683 521.1726 7164.3867 646.2541 7484.039 C 771.3355 7803.691 903.3661 8088.599 1042.3452 8338.762 C 1181.3245 8561.13 1250.8143 8686.211 1250.8143 8714.007 C 1264.712 8727.905 1285.559 8748.752 1313.355 8776.547 C 1355.0488 8804.343 1466.2325 8929.424 1646.9055 9151.791 C 1827.5785 9360.261 2022.1498 9561.781 2230.619 9756.352 C 2439.088 9950.923 2703.149 10138.545 3022.8013 10319.218 C 3342.4536 10499.892 3620.4126 10645.82 3856.6775 10757.003 C 4092.9424 10840.391 4350.054 10923.778 4628.013 11007.166 C 4905.972 11062.758 5128.339 11104.452 5295.114 11132.247 C 5447.9917 11160.043 5719.0015 11166.993 6108.143 11153.095 C 6497.285 11139.196 6837.785 11104.452 7129.6416 11048.859 C 7407.6006 10993.268 7671.661 10923.778 7921.824 10840.391 C 8171.987 10757.003 8422.149 10645.82 8672.3125 10506.84 C 8922.476 10381.759 9137.894 10256.678 9318.566 10131.596 C 9499.239 10006.515 9700.76 9839.739 9923.127 9631.2705 C 10145.494 9422.801 10367.86 9186.537 10590.228 8922.476 C 10784.799 8658.414 10958.523 8380.456 11111.4 8088.599 C 11264.277 7796.7427 11382.41 7518.784 11465.798 7254.723 C 11549.186 7004.56 11618.675 6747.4487 11674.267 6483.3877 C 11729.859 6219.326 11757.654 5864.9287 11757.654 5420.1953 C 11757.654 4961.5635 11729.859 4593.2676 11674.267 4315.3096 C 11618.675 4037.351 11535.287 3766.3413 11424.1045 3502.28 C 11340.717 3224.3218 11229.533 2960.2605 11090.554 2710.0977 C 10965.473 2459.9348 10826.492 2230.619 10673.615 2022.1498 C 10506.84 1813.6808 10319.218 1598.2626 10110.749 1375.8958 C 9902.28 1181.3245 9749.402 1042.3452 9652.117 958.95764 C 9554.832 875.57 9506.188 826.92706 9506.188 813.0293 L 9506.188 813.0293 L 9527.036 813.0293 L 9547.883 792.1824 L 9547.883 792.1824 L 9547.883 792.1824 L 9527.036 792.1824 L 9527.036 792.1824 L 9527.036 771.3355 L 9506.188 771.3355 L 9506.188 771.3355 L 9506.188 750.4886 L 9506.188 750.4886 L 9506.188 750.4886 L 9485.342 750.4886 L 9485.342 750.4886 L 9485.342 729.64166 L 9464.495 729.64166 L 9464.495 708.7948 L 9464.495 667.10095 L 9485.342 667.10095 L 9506.188 667.10095 L 9485.342 646.2541 C 9471.444 632.3563 9464.495 618.458 9464.495 604.56024 C 9450.598 590.66254 9450.598 590.66254 9464.495 604.56024 C 9492.291 618.458 9506.188 618.458 9506.188 604.56024 C 9506.188 590.66254 9485.342 562.86646 9443.648 521.1726 C 9401.954 479.47882 9381.107 458.63193 9381.107 458.63193 C 9367.21 444.7342 9353.312 437.785 9339.414 437.785 C 9311.617 437.785 9297.72 430.83585 9297.72 416.9381 C 9297.72 403.04037 9228.2295 354.3974 9089.251 271.00977 L 8901.629 125.08143 L 8880.781 125.08143 L 8859.935 125.08143 L 8859.935 104.23453 L 8839.088 104.23453 L 8839.088 104.23453 L 8839.088 83.38762 L 8818.241 83.38762 L 8797.395 83.38762 L 8797.395 62.540714 L 8797.395 62.540714 L 8776.547 41.69381 z M 9568.7295 667.10095 C 9568.7295 653.20325 9575.679 646.2541 9589.576 646.2541 C 9603.475 646.2541 9610.424 653.20325 9610.424 667.10095 C 9610.424 680.9987 9603.475 687.9479 9589.576 687.9479 C 9575.679 687.9479 9568.7295 680.9987 9568.7295 667.10095 z" svg:height="117.576546mm" draw:style-name="style-50" svg:viewBox="0.0 0.0 12216.286 11757.654" svg:width="122.162865mm" svg:x="7.2964168mm" svg:y="75.67426mm"/>
            <draw:path svg:d="M 166.77524 62.540714 L 271.00977 0.0 L 271.00977 20.846905 C 284.90814 34.745266 291.8567 41.69381 291.8567 41.69381 L 291.8567 41.69381 L 291.8567 41.69381 L 291.8567 41.69381 L 291.8567 62.540714 L 291.8567 62.540714 L 271.00977 62.540714 L 271.00977 83.38762 L 271.00977 83.38762 L 250.16286 83.38762 L 250.16286 83.38762 L 250.16286 83.38762 L 250.16286 104.23453 L 250.16286 104.23453 L 229.31596 104.23453 L 229.31596 125.08143 L 229.31596 125.08143 L 208.46906 125.08143 L 208.46906 125.08143 L 208.46906 125.08143 L 208.46906 145.92834 L 208.46906 145.92834 L 166.77524 187.62215 C 166.77524 215.4176 159.8267 264.06122 145.92834 333.55048 L 145.92834 416.9381 L 166.77524 416.9381 L 187.62215 416.9381 L 187.62215 458.63193 L 166.77524 479.47882 L 166.77524 479.47882 L 166.77524 500.3257 L 104.23453 500.3257 L 41.69381 500.3257 L 41.69381 479.47882 L 41.69381 479.47882 L 20.846905 479.47882 L 20.846905 458.63193 L 20.846905 458.63193 L 0.0 458.63193 L 0.0 458.63193 L 0.0 458.63193 L 0.0 437.785 L 0.0 437.785 L 0.0 375.2443 L 0.0 291.8567 L 0.0 250.16286 C 0.0 236.2645 13.898361 208.46906 41.69381 166.77524 C 69.48926 138.9798 111.18307 104.23453 166.77524 62.540714 z" svg:height="5.0032573mm" draw:style-name="style-51" svg:viewBox="0.0 0.0 291.8567 500.3257" svg:width="2.9185667mm" svg:x="115.700325mm" svg:y="121.9544mm"/>
            <draw:path svg:d="M 83.38762 20.846905 L 104.23453 0.0 L 145.92834 354.3974 C 159.82639 576.76483 166.77524 757.43713 166.77524 896.41693 C 166.77524 1035.3967 166.77524 1139.6312 166.77524 1209.1205 L 166.77524 1313.355 L 187.62215 1313.355 L 187.62215 1334.2019 L 187.62215 1334.2019 L 166.77524 1334.2019 L 166.77524 1334.2019 L 166.77524 1355.0488 L 145.92834 1355.0488 L 125.08143 1355.0488 L 125.08143 1313.355 L 125.08143 1292.5082 L 104.23453 1229.9674 C 90.33649 1188.2736 69.48958 1035.3967 41.69381 771.3355 L 0.0 396.0912 L 0.0 396.0912 L 0.0 396.0912 L 20.846905 354.3974 L 41.69381 291.8567 L 41.69381 229.31596 C 41.69381 187.62215 48.642673 145.92834 62.540714 104.23453 C 76.43876 48.642357 83.38762 20.846905 83.38762 20.846905 z" svg:height="13.550488mm" draw:style-name="style-52" svg:viewBox="0.0 0.0 187.62215 1355.0488" svg:width="1.8762215mm" svg:x="9.381107mm" svg:y="194.7101mm"/>
            <draw:path svg:d="M 0.0 437.785 L 20.846905 0.0 L 20.846905 0.0 L 20.846905 0.0 L 41.69381 562.86646 C 55.59182 924.2124 90.336525 1271.6613 145.92834 1605.2117 C 201.52016 1952.6605 257.11176 2202.8235 312.70358 2355.7002 C 368.29538 2522.4756 396.0912 2619.7615 396.0912 2647.557 L 396.0912 2668.4038 L 396.0912 2668.4038 C 396.0912 2668.4038 403.0401 2675.3525 416.9381 2689.2507 L 416.9381 2689.2507 L 416.9381 2710.0977 L 416.9381 2730.9446 L 416.9381 2730.9446 C 430.83612 2730.9446 437.785 2730.9446 437.785 2730.9446 L 437.785 2751.7915 L 437.785 2772.6384 L 437.785 2793.4854 L 437.785 2793.4854 C 437.785 2793.4854 444.73392 2800.4338 458.63193 2814.3323 L 458.63193 2814.3323 L 458.63193 2814.3323 L 458.63193 2835.1792 L 437.785 2835.1792 L 416.9381 2835.1792 L 416.9381 2814.3323 L 396.0912 2772.6384 L 396.0912 2730.9446 L 396.0912 2710.0977 L 375.2443 2689.2507 L 354.3974 2647.557 L 354.3974 2605.8633 L 354.3974 2585.0164 L 333.55048 2585.0164 L 333.55048 2564.1694 L 333.55048 2564.1694 L 312.70358 2564.1694 L 312.70358 2647.557 L 312.70358 2710.0977 L 291.8567 2710.0977 L 291.8567 2710.0977 L 291.8567 2668.4038 L 271.00977 2626.71 L 271.00977 2564.1694 C 271.00977 2508.5771 243.21396 2355.7002 187.62215 2105.5374 C 132.03033 1841.4762 83.38762 1570.4664 41.69381 1292.5082 L 0.0 875.57 L 0.0 437.785 z" svg:height="28.351791mm" draw:style-name="style-53" svg:viewBox="0.0 0.0 458.63193 2835.1792" svg:width="4.586319mm" svg:x="0.0mm" svg:y="125.49837mm"/>
            <draw:path svg:d="M 10.423294 62.540714 L 10.423294 0.0 L 10.423294 0.0 C 24.321018 0.0 31.270199 20.846905 31.270199 62.540714 L 31.270199 145.92834 L 52.117104 208.46906 L 72.96401 271.00977 L 72.96401 271.00977 L 72.96401 291.8567 L 52.117104 291.8567 C 38.21938 291.8567 31.270199 298.8052 31.270199 312.70358 C 31.270199 326.60193 24.321018 333.55048 10.423294 333.55048 L 10.423294 333.55048 L 10.423294 229.31596 C -3.4744313 145.92834 -3.4744313 90.33617 10.423294 62.540714 z" svg:height="3.3355048mm" draw:style-name="style-54" svg:viewBox="0.0 0.0 72.96401 333.55048" svg:width="0.7296401mm" svg:x="13.654724mm" svg:y="170.94463mm"/>
            <draw:path svg:d="M 20.846905 41.69381 L 20.846905 0.0 L 41.69381 500.3257 C 69.48958 819.9785 83.38762 1035.3961 83.38762 1146.5798 L 83.38762 1313.355 L 83.38762 1438.4365 C 83.38762 1521.8241 76.43876 1619.1095 62.540714 1730.2931 L 41.69381 1897.0684 L 41.69381 1897.0684 L 41.69381 1897.0684 L 41.69381 1709.4463 L 41.69381 1500.9772 L 20.846905 1792.8339 L 0.0 2063.8438 L 0.0 2063.8438 L 0.0 2063.8438 L 0.0 1375.8958 C 0.0 931.16156 0.0 611.50946 0.0 416.9381 L 0.0 104.23453 L 0.0 104.23453 L 0.0 104.23453 L 20.846905 41.69381 z" svg:height="20.638435mm" draw:style-name="style-55" svg:viewBox="0.0 0.0 83.38762 2063.8438" svg:width="0.8338762mm" svg:x="9.381107mm" svg:y="56.912052mm"/>
            <draw:path svg:d="M 0.0 938.1107 L 0.0 0.0 L 0.0 0.0 C 0.0 0.0 6.9491806 27.796085 20.846905 83.38762 L 41.69381 145.92834 L 41.69381 83.38762 L 41.69381 41.69381 L 62.540714 83.38762 L 83.38762 145.92834 L 83.38762 166.77524 L 83.38762 187.62215 L 104.23453 187.62215 L 104.23453 187.62215 L 125.08143 875.57 C 125.08143 1348.0996 132.03061 1584.3647 145.92834 1584.3647 L 145.92834 1584.3647 L 166.77524 1605.2117 L 166.77524 1605.2117 L 166.77524 1792.8339 L 166.77524 1959.6091 L 166.77524 2022.1498 C 166.77524 2063.8438 173.72443 2084.6904 187.62215 2084.6904 C 201.51987 2084.6904 208.46906 2091.6396 208.46906 2105.5374 L 208.46906 2105.5374 L 208.46906 2105.5374 C 208.46906 2119.435 208.46906 2126.3843 208.46906 2126.3843 L 187.62215 2126.3843 L 187.62215 2126.3843 C 187.62215 2126.3843 180.67297 2133.3335 166.77524 2147.2312 L 166.77524 2147.2312 L 145.92834 2147.2312 C 132.03061 2147.2312 125.08143 2147.2312 125.08143 2147.2312 L 125.08143 2168.0781 L 125.08143 2168.0781 L 125.08143 2168.0781 L 104.23453 2188.925 L 104.23453 2209.772 L 104.23453 2209.772 L 83.38762 2209.772 L 83.38762 2209.772 L 83.38762 2230.619 L 83.38762 2230.619 L 62.540714 2230.619 L 62.540714 2209.772 L 62.540714 2168.0781 L 41.69381 2168.0781 L 20.846905 2168.0781 L 20.846905 2022.1498 C 6.9491806 1924.8645 0.0 1563.518 0.0 938.1107 z" svg:height="22.306189mm" draw:style-name="style-56" svg:viewBox="0.0 0.0 208.46906 2230.619" svg:width="2.0846906mm" svg:x="15.635179mm" svg:y="63.58306mm"/>
            <draw:path svg:d="M 9137.894 1067.3612 L 9158.74 1067.3612 L 9158.74 1088.2081 L 9158.74 1088.2081 L 9179.587 1088.2081 L 9179.587 1109.0549 L 9200.435 1109.0549 L 9221.281 1109.0549 L 9242.128 1129.9019 L 9242.128 1129.9019 L 9242.128 1129.9019 C 9242.128 1143.7996 9290.771 1192.4426 9388.057 1275.8302 C 9485.342 1359.2179 9638.22 1498.197 9846.688 1692.7683 C 10055.157 1915.1351 10242.779 2130.5532 10409.555 2339.0225 C 10562.432 2547.4915 10701.411 2776.8074 10826.493 3026.9702 C 10965.473 3277.133 11076.655 3541.1943 11160.043 3819.1526 C 11271.227 4083.2139 11354.614 4354.2236 11410.206 4632.182 C 11465.799 4910.14 11493.594 5278.436 11493.594 5737.068 C 11493.594 6181.802 11465.799 6536.1987 11410.206 6800.2603 C 11354.614 7064.3213 11285.125 7321.4326 11201.737 7571.5957 C 11118.35 7835.6567 11000.217 8113.615 10847.34 8405.472 C 10694.463 8697.328 10520.738 8975.287 10326.167 9239.348 C 10103.8 9503.409 9881.434 9739.674 9659.066 9948.143 C 9436.699 10156.612 9235.179 10323.387 9054.506 10448.469 C 8873.833 10573.55 8658.415 10698.632 8408.252 10823.713 C 8158.089 10962.692 7907.9263 11073.876 7657.763 11157.264 C 7407.6006 11240.651 7143.54 11310.141 6865.581 11365.732 C 6573.724 11421.324 6233.2246 11456.068 5844.0825 11469.967 C 5454.9404 11483.865 5183.9307 11476.915 5031.053 11449.12 C 4864.278 11421.324 4641.911 11379.631 4363.952 11324.039 C 4085.9937 11240.651 3828.8816 11157.264 3592.6167 11073.876 C 3356.3518 10962.692 3078.393 10816.765 2758.7405 10636.091 C 2439.0881 10455.417 2175.027 10267.795 1966.5581 10073.225 C 1758.0891 9878.653 1563.5177 9677.133 1382.8447 9468.664 C 1202.1718 9246.297 1090.9882 9121.215 1049.2943 9093.42 C 1021.4982 9065.624 1000.6513 9044.777 986.7536 9030.879 C 986.7536 9003.084 917.2637 8878.002 778.28455 8655.635 C 639.30536 8405.472 507.27475 8120.564 382.19333 7800.9116 C 257.11188 7481.2593 166.7754 7168.5557 111.18355 6862.801 C 55.591694 6543.149 20.847065 6202.6484 6.9490213 5841.3027 C -6.9490213 5479.9565 1.5904926E-4 5208.947 27.795927 5028.273 L 48.642834 4778.1104 L 48.642834 4778.1104 C 62.540874 4778.1104 69.48974 4771.1616 69.48974 4757.263 L 69.48974 4736.4165 L 194.57117 4277.7847 C 277.9588 3972.0295 361.3464 3701.0198 444.73404 3464.7554 C 555.9177 3228.4902 694.8969 2978.3274 861.6721 2714.2666 C 1028.4474 2450.206 1195.2227 2220.8901 1361.9979 2026.3188 C 1528.7731 1831.7474 1723.3441 1637.1768 1945.7112 1442.6055 C 2154.1802 1248.0342 2390.445 1067.3612 2654.506 900.58594 C 2918.567 733.81067 3168.7297 594.83154 3404.9946 483.64783 C 3655.1575 372.4641 3898.3713 282.12796 4134.636 212.63805 C 4370.9014 143.14816 4628.0127 94.5058 4905.9717 66.70972 C 5197.8286 11.11818 5517.4814 -9.728725 5864.929 4.168999 C 6226.276 18.066725 6601.5205 59.760536 6990.662 129.25043 C 7365.9067 198.74033 7699.457 302.97485 7991.314 441.954 C 8297.068 580.93317 8561.129 719.91296 8783.496 858.8921 C 9005.863 997.8713 9123.996 1067.3612 9137.894 1067.3612 z M 6052.552 1505.1462 L 6052.552 1525.993 L 6052.552 1525.993 L 6031.7046 1525.993 L 6031.7046 1525.993 L 6031.7046 1525.993 L 6031.7046 1546.84 L 6031.7046 1546.84 L 6010.858 1546.84 L 6010.858 1567.6869 L 6010.858 1567.6869 L 5990.0107 1567.6869 L 5990.0107 1567.6869 L 5990.0107 1567.6869 L 5990.0107 1588.5338 L 5990.0107 1588.5338 L 5969.164 1609.3807 L 5969.164 1630.2277 L 6135.939 1609.3807 C 6247.123 1609.3807 6309.6636 1595.483 6323.5615 1567.6869 C 6337.459 1567.6869 6344.408 1560.7377 6344.408 1546.84 L 6365.2554 1546.84 L 6365.2554 1525.993 L 6365.2554 1484.2993 L 6386.102 1463.4524 L 6406.9487 1442.6055 L 6406.9487 1442.6055 L 6406.9487 1442.6055 L 6406.9487 1421.7585 L 6406.9487 1421.7585 L 6406.9487 1484.2993 L 6406.9487 1525.993 L 6406.9487 1567.6869 L 6406.9487 1630.2277 L 6386.102 1651.0745 C 6372.204 1678.8706 6365.2554 1720.5645 6365.2554 1776.156 C 6337.459 1817.8497 6226.276 1845.6459 6031.7046 1859.5436 L 5719.001 1859.5436 L 5719.001 1817.8497 L 5739.848 1776.156 L 5739.848 1776.156 L 5739.848 1776.156 L 5739.848 1755.3091 L 5739.848 1755.3091 L 5760.695 1755.3091 L 5760.695 1734.4622 L 5760.695 1734.4622 L 5781.542 1734.4622 L 5781.542 1713.6152 C 5781.542 1699.7175 5788.491 1685.8191 5802.3887 1671.9214 C 5816.2866 1658.0237 5878.827 1567.6869 5990.0107 1400.9116 C 6101.1943 1234.1365 6198.48 1074.3103 6281.8677 921.43286 C 6337.459 768.5553 6372.204 622.62695 6386.102 483.64783 L 6406.9487 296.02567 L 6386.102 275.17877 L 6365.2554 233.48495 L 6365.2554 233.48495 L 6365.2554 233.48495 L 6365.2554 212.63805 L 6365.2554 212.63805 L 6344.408 212.63805 L 6344.408 191.79115 L 6344.408 191.79115 L 6323.5615 191.79115 L 6323.5615 191.79115 L 6323.5615 191.79115 L 6302.7144 170.94424 L 6281.8677 170.94424 L 6240.174 170.94424 L 6198.48 191.79115 L 6198.48 191.79115 L 6198.48 191.79115 L 6177.633 191.79115 L 6177.633 191.79115 L 6177.633 212.63805 L 6156.786 212.63805 L 6156.786 212.63805 L 6156.786 233.48495 L 6156.786 233.48495 L 6156.786 233.48495 L 6135.939 233.48495 L 6135.939 233.48495 L 6135.939 254.33186 L 6115.0923 254.33186 L 6073.3984 379.4133 C 6045.6025 462.8009 6038.654 539.2394 6052.552 608.72925 C 6066.449 692.1169 6080.3477 747.70844 6094.2456 775.5045 C 6108.143 803.3006 6128.99 817.1983 6156.786 817.1983 L 6198.48 817.1983 L 6198.48 838.0452 L 6198.48 858.8921 L 6177.633 858.8921 L 6177.633 858.8921 L 6177.633 879.739 L 6156.786 879.739 L 6156.786 879.739 L 6156.786 900.58594 L 6156.786 900.58594 L 6156.786 900.58594 L 6135.939 900.58594 L 6135.939 900.58594 L 6073.3984 900.58594 L 6031.7046 900.58594 L 6010.858 900.58594 L 5990.0107 900.58594 L 5990.0107 879.739 L 5990.0107 879.739 L 5969.164 858.8921 L 5948.317 838.0452 L 5948.317 817.1983 L 5948.317 796.3514 L 5927.47 733.81067 C 5913.5723 706.0146 5913.5723 657.37225 5927.47 587.8823 C 5941.3677 518.39246 5962.215 441.954 5990.0107 358.56638 C 6045.6025 261.28104 6094.2456 198.74033 6135.939 170.94424 L 6198.48 150.09734 L 6240.174 129.25043 L 6281.8677 129.25043 L 6365.2554 150.09734 C 6434.745 163.99506 6483.387 205.68887 6511.1836 275.17877 C 6525.081 344.66867 6532.0303 435.00482 6532.0303 546.18854 C 6532.0303 657.37225 6497.2856 782.4537 6427.796 921.43286 C 6372.204 1074.3103 6295.765 1206.3403 6198.48 1317.524 C 6115.0923 1442.6055 6066.449 1505.1462 6052.552 1505.1462 z M 5322.9097 337.71948 L 5260.369 316.8726 L 5260.369 316.8726 L 5239.5225 316.8726 L 5239.5225 316.8726 L 5239.5225 316.8726 L 5239.5225 296.02567 L 5239.5225 296.02567 L 5260.369 296.02567 L 5260.369 275.17877 L 5302.063 275.17877 L 5343.757 275.17877 L 5364.6035 254.33186 L 5385.4507 233.48495 L 5406.2974 233.48495 C 5420.1953 233.48495 5447.991 212.63805 5489.685 170.94424 C 5545.277 143.14816 5545.277 337.71948 5489.685 754.6576 C 5434.0938 1171.5957 5406.2974 1442.6055 5406.2974 1567.6869 C 5406.2974 1692.7683 5427.1445 1762.2582 5468.8384 1776.156 C 5496.6343 1790.0537 5510.532 1803.952 5510.532 1817.8497 C 5510.532 1845.6459 5434.0938 1859.5436 5281.2163 1859.5436 C 5114.441 1845.6459 5051.9 1824.799 5093.5938 1797.0028 C 5121.39 1783.1051 5149.1855 1755.3091 5176.9814 1713.6152 C 5190.8794 1671.9214 5232.573 1428.7078 5302.063 983.9736 C 5357.6543 553.1377 5364.6035 337.71948 5322.9097 337.71948 z M 2904.669 1838.6967 L 2946.3628 1859.5436 L 2737.8936 1859.5436 L 2550.2715 1859.5436 L 2571.1184 1838.6967 L 2612.8123 1817.8497 L 2633.6592 1817.8497 L 2654.506 1817.8497 L 2654.506 1797.0028 L 2654.506 1797.0028 L 2675.353 1797.0028 L 2675.353 1776.156 L 2675.353 1776.156 L 2696.1997 1776.156 L 2696.1997 1776.156 C 2696.1997 1776.156 2696.1997 1769.2068 2696.1997 1755.3091 C 2710.098 1741.4114 2786.5364 1588.5338 2925.5159 1296.6771 L 3154.8318 858.8921 L 3154.8318 858.8921 L 3154.8318 858.8921 L 3071.444 838.0452 L 3008.9033 817.1983 L 3071.444 817.1983 L 3133.9849 817.1983 L 3217.3726 754.6576 C 3286.862 726.8615 3245.1682 872.78986 3092.291 1192.4426 C 2939.4138 1525.993 2869.9238 1713.6152 2883.822 1755.3091 C 2883.822 1797.0028 2890.7708 1824.799 2904.669 1838.6967 z M 3613.4636 1838.6967 L 3655.1575 1859.5436 L 3467.5354 1859.5436 L 3279.913 1859.5436 L 3321.607 1838.6967 L 3342.4539 1817.8497 L 3363.3008 1817.8497 L 3384.1477 1817.8497 L 3384.1477 1797.0028 L 3404.9946 1797.0028 L 3404.9946 1797.0028 L 3404.9946 1776.156 L 3404.9946 1776.156 C 3404.9946 1776.156 3481.4333 1623.2784 3634.3105 1317.524 L 3863.6265 858.8921 L 3863.6265 858.8921 L 3863.6265 858.8921 L 3780.2388 838.0452 L 3717.6982 817.1983 L 3780.2388 817.1983 L 3842.7795 817.1983 L 3926.1672 754.6576 C 3995.6567 726.8615 3947.0142 886.68823 3780.2388 1234.1365 C 3641.2595 1567.6869 3571.7698 1748.3599 3571.7698 1776.156 C 3585.668 1803.952 3599.5657 1824.799 3613.4636 1838.6967 z M 8283.171 2047.1658 L 8304.018 2068.0127 L 8324.864 2068.0127 L 8366.558 2068.0127 L 8158.089 2068.0127 L 7928.773 2068.0127 L 7949.62 2068.0127 L 7991.314 2068.0127 L 8012.1606 2047.1658 L 8033.008 2026.3188 L 8033.008 2026.3188 L 8033.008 2026.3188 L 8053.8545 2005.4719 C 8067.7524 1991.5742 8074.701 1984.625 8074.701 1984.625 C 8074.701 1984.625 8116.395 1831.7474 8199.783 1525.993 L 8345.711 1067.3612 L 8283.171 1067.3612 L 8199.783 1067.3612 L 8366.558 1004.82043 C 8463.844 977.02435 8470.793 1136.8511 8387.405 1484.2993 C 8290.119 1831.7474 8248.426 2012.4211 8262.323 2026.3188 C 8262.323 2040.2166 8269.272 2047.1658 8283.171 2047.1658 z M 2070.7927 2547.4915 L 2112.4866 2526.6445 L 2154.1802 2526.6445 C 2181.976 2540.5422 2195.874 2596.1345 2195.874 2693.4197 C 2195.874 2804.6035 2168.0784 2915.7866 2112.4866 3026.9702 C 2056.8945 3138.154 1987.405 3242.3884 1904.0175 3339.6738 C 1834.5278 3436.9597 1785.8849 3492.5508 1758.0891 3506.4492 C 1744.191 3534.2446 1730.2933 3548.1428 1716.3953 3548.1428 L 1716.3953 3568.9897 L 1716.3953 3568.9897 L 1695.5483 3568.9897 L 1695.5483 3568.9897 L 1695.5483 3568.9897 L 1695.5483 3589.8367 L 1695.5483 3589.8367 L 1674.7014 3589.8367 L 1674.7014 3610.6836 L 1653.8545 3610.6836 L 1653.8545 3610.6836 L 1653.8545 3610.6836 L 1653.8545 3610.6836 L 1653.8545 3631.5305 L 1633.0077 3631.5305 L 1612.1608 3631.5305 L 1612.1608 3631.5305 L 1612.1608 3631.5305 L 1612.1608 3652.3774 L 1591.3138 3652.3774 L 1570.4669 3652.3774 L 1570.4669 3673.2244 L 1549.62 3673.2244 L 1528.7731 3673.2244 L 1487.0793 3652.3774 L 1487.0793 3652.3774 L 1487.0793 3652.3774 L 1466.2324 3652.3774 L 1466.2324 3652.3774 L 1466.2324 3631.5305 L 1445.3855 3631.5305 L 1445.3855 3527.296 C 1445.3855 3471.7039 1459.2832 3416.113 1487.0793 3360.5208 C 1487.0793 3304.9292 1514.8754 3235.4392 1570.4669 3152.0518 C 1598.2631 3082.5618 1667.7526 2985.2764 1778.936 2860.195 L 1945.7112 2651.726 L 1945.7112 2651.726 C 1945.7112 2637.8284 1952.66 2630.8792 1966.5581 2630.8792 L 1966.5581 2630.8792 L 1966.5581 2610.0322 C 1980.4562 2610.0322 1987.405 2610.0322 1987.405 2610.0322 L 1987.405 2610.0322 L 1987.405 2610.0322 C 1987.405 2596.1345 1994.3539 2589.1853 2008.252 2589.1853 L 2008.252 2589.1853 L 2008.252 2589.1853 C 2008.252 2575.2876 2029.0989 2561.3892 2070.7927 2547.4915 z M 1070.1412 3631.5305 L 1090.9882 3652.3774 L 945.05975 3652.3774 L 799.1314 3652.3774 L 819.97833 3631.5305 L 840.82526 3610.6836 L 861.6721 3610.6836 L 882.51904 3610.6836 L 882.51904 3589.8367 L 903.36597 3589.8367 L 903.36597 3589.8367 L 903.36597 3568.9897 L 903.36597 3568.9897 L 903.36597 3568.9897 L 924.2128 3568.9897 L 924.2128 3568.9897 L 924.2128 3548.1428 C 938.1106 3548.1428 1021.4982 3402.2146 1174.3757 3110.358 C 1341.151 2818.5012 1417.5894 2665.6238 1403.6917 2651.726 L 1361.9979 2651.726 L 1382.8447 2651.726 L 1382.8447 2651.726 L 1487.0793 2589.1853 C 1542.6708 2561.3892 1487.0793 2714.2666 1320.3041 3047.8171 C 1125.7328 3381.3677 1035.3966 3562.0413 1049.2943 3589.8367 C 1049.2943 3603.735 1056.2434 3617.632 1070.1412 3631.5305 z M 9867.535 3485.6023 L 9867.535 3485.6023 L 9825.842 3527.296 C 9811.943 3555.0916 9853.637 3568.9897 9950.923 3568.9897 C 10034.311 3568.9897 10082.953 3562.0413 10096.852 3548.1428 L 10117.698 3527.296 L 10117.698 3527.296 L 10117.698 3527.296 L 10138.545 3527.296 L 10138.545 3527.296 L 10138.545 3506.4492 L 10159.392 3506.4492 L 10159.392 3506.4492 L 10159.392 3485.6023 L 10159.392 3485.6023 L 10159.392 3485.6023 L 10180.239 3485.6023 L 10180.239 3485.6023 L 10180.239 3464.7554 L 10201.086 3464.7554 L 10201.086 3485.6023 L 10201.086 3506.4492 L 10180.239 3527.296 L 10159.392 3548.1428 L 10159.392 3568.9897 L 10159.392 3589.8367 L 10138.545 3610.6836 L 10117.698 3631.5305 L 10117.698 3652.3774 L 10117.698 3673.2244 L 10096.852 3673.2244 L 10096.852 3694.0713 L 9867.535 3694.0713 L 9638.22 3694.0713 L 9638.22 3673.2244 L 9659.066 3673.2244 L 9659.066 3673.2244 L 9659.066 3652.3774 L 9659.066 3652.3774 L 9659.066 3652.3774 L 9679.913 3652.3774 L 9679.913 3652.3774 L 9679.913 3631.5305 L 9700.76 3631.5305 L 9700.76 3631.5305 L 9700.76 3610.6836 L 9700.76 3610.6836 L 9700.76 3610.6836 L 9721.606 3610.6836 L 9721.606 3610.6836 L 9721.606 3589.8367 L 9742.454 3589.8367 L 9742.454 3589.8367 L 9742.454 3568.9897 L 9742.454 3568.9897 L 9742.454 3568.9897 L 9784.147 3527.296 C 9811.943 3499.5005 9825.842 3485.6023 9825.842 3485.6023 L 9846.688 3485.6023 L 9846.688 3485.6023 L 9846.688 3485.6023 L 9846.688 3464.7554 L 9867.535 3464.7554 L 9867.535 3464.7554 L 9867.535 3443.9084 L 9867.535 3443.9084 L 9867.535 3443.9084 L 9888.382 3443.9084 L 9888.382 3443.9084 L 9888.382 3423.0615 L 9909.2295 3423.0615 L 9909.2295 3423.0615 L 9909.2295 3402.2146 L 9909.2295 3402.2146 L 9909.2295 3402.2146 L 9930.076 3381.3677 L 9950.923 3360.5208 L 9950.923 3360.5208 L 9950.923 3360.5208 L 9950.923 3339.6738 L 9950.923 3339.6738 L 10117.698 3131.2048 C 10228.881 2992.2256 10284.474 2881.042 10284.474 2797.6543 C 10312.269 2714.2666 10312.269 2658.675 10284.474 2630.8792 C 10270.575 2589.1853 10249.729 2568.3384 10221.933 2568.3384 C 10194.137 2568.3384 10208.034 2568.3384 10263.626 2568.3384 C 10319.219 2568.3384 10353.963 2589.1853 10367.861 2630.8792 C 10395.656 2658.675 10402.606 2707.3176 10388.708 2776.8074 C 10374.81 2860.195 10353.963 2936.6335 10326.167 3006.1233 C 10284.474 3075.6133 10201.086 3172.8987 10076.004 3297.98 C 9937.024 3423.0615 9867.535 3485.6023 9867.535 3485.6023 z M 9992.616 2985.2764 L 9992.616 2985.2764 L 10013.464 2985.2764 C 10013.464 2985.2764 10020.412 2999.174 10034.311 3026.9702 C 10062.105 3026.9702 10048.209 3026.9702 9992.616 3026.9702 L 9930.076 3026.9702 L 9930.076 2922.7358 C 9943.975 2839.3481 9964.821 2769.8582 9992.616 2714.2666 C 10020.412 2658.675 10055.157 2623.93 10096.852 2610.0322 C 10124.646 2582.236 10138.545 2575.2876 10138.545 2589.1853 C 10138.545 2603.083 10117.698 2623.93 10076.004 2651.726 C 10048.209 2679.522 10020.412 2707.3176 9992.616 2735.1135 C 9992.616 2776.8074 9992.616 2825.4504 9992.616 2881.042 C 9992.616 2950.5317 9992.616 2985.2764 9992.616 2985.2764 z M 8241.477 5778.7617 L 10430.401 5778.7617 L 10430.401 5799.609 C 10430.401 5813.507 9700.76 5820.4556 8241.477 5820.4556 C 6796.091 5820.4556 6073.3984 5834.354 6073.3984 5862.1494 C 6073.3984 5876.048 6052.552 5903.8433 6010.858 5945.537 C 5983.0615 5973.3325 5934.4194 5994.179 5864.929 6008.0776 L 5781.542 6028.925 L 5760.695 6008.0776 L 5739.848 5987.231 L 5739.848 5987.231 L 5739.848 5987.231 L 5719.001 5987.231 L 5719.001 5987.231 L 5719.001 5966.384 L 5698.1543 5966.384 L 5698.1543 5966.384 L 5698.1543 5945.537 L 5698.1543 5945.537 L 5698.1543 5945.537 L 5677.307 5924.69 L 5656.4604 5903.8433 L 5656.4604 5882.996 L 5656.4604 5862.1494 L 5656.4604 5778.7617 C 5656.4604 5737.068 5677.307 5702.3228 5719.001 5674.5273 C 5746.7974 5632.8335 5767.644 5611.9863 5781.542 5611.9863 C 5809.338 5598.0884 5823.236 5153.3545 5823.236 4277.7847 C 5823.236 3416.113 5830.1846 2985.2764 5844.0825 2985.2764 C 5857.9805 2985.2764 5864.929 3416.113 5864.929 4277.7847 C 5864.929 5153.3545 5892.7256 5605.038 5948.317 5632.8335 C 6003.9087 5660.629 6038.654 5688.426 6052.552 5716.221 C 6066.449 5757.915 6796.091 5778.7617 8241.477 5778.7617 z M 486.42786 6654.332 L 465.58093 6654.332 L 444.73404 6654.332 L 403.04022 6654.332 L 403.04022 6633.485 L 403.04022 6633.485 L 382.19333 6633.485 L 382.19333 6612.638 L 361.3464 6612.638 L 340.4995 6612.638 L 340.4995 6591.791 L 319.6526 6570.9443 L 319.6526 6529.2505 L 319.6526 6466.7095 L 340.4995 6445.863 L 361.3464 6425.0156 L 361.3464 6404.169 L 361.3464 6383.3223 L 382.19333 6383.3223 L 403.04022 6362.475 L 444.73404 6362.475 L 465.58093 6362.475 L 465.58093 6383.3223 L 486.42786 6404.169 L 486.42786 6487.5566 L 486.42786 6570.9443 L 507.27475 6570.9443 L 507.27475 6570.9443 L 569.8155 6570.9443 L 611.5093 6570.9443 L 632.3562 6570.9443 L 653.20306 6570.9443 L 653.20306 6550.097 L 653.20306 6550.097 L 674.05 6550.097 L 674.05 6529.2505 L 674.05 6529.2505 L 694.8969 6529.2505 L 694.8969 6529.2505 C 694.8969 6529.2505 694.8969 6522.302 694.8969 6508.4033 C 694.8969 6508.4033 736.5907 6445.863 819.97833 6320.7812 L 945.05975 6154.006 L 965.9067 6133.159 L 986.7536 6112.3125 L 986.7536 6091.4653 L 986.7536 6070.6187 L 1007.60046 6049.7715 L 1028.4474 6028.925 L 1028.4474 6008.0776 L 1028.4474 5987.231 L 1007.60046 5987.231 L 1007.60046 5987.231 L 986.7536 6008.0776 L 965.9067 6028.925 L 819.97833 6028.925 C 736.5907 6028.925 674.05 6008.0776 632.3562 5966.384 C 590.66235 5924.69 569.8155 5834.354 569.8155 5695.374 C 569.8155 5556.3945 604.5601 5424.3643 674.05 5299.2827 C 743.5399 5174.2017 813.0292 5083.865 882.51904 5028.273 C 952.009 4972.681 1035.3966 4944.8857 1132.6819 4944.8857 C 1229.9673 4944.8857 1292.5079 4965.7324 1320.3041 5007.4263 C 1348.1001 5049.12 1361.9979 5153.3545 1361.9979 5320.13 C 1361.9979 5473.007 1334.2018 5632.8335 1278.6102 5799.609 C 1223.0187 5966.384 1139.6311 6119.2607 1028.4474 6258.2407 C 931.16205 6383.3223 840.82526 6480.608 757.4376 6550.097 C 674.05 6619.5864 611.5093 6654.332 569.8155 6654.332 C 542.0194 6654.332 514.22394 6654.332 486.42786 6654.332 z M 10847.34 6487.5566 L 10826.493 6508.4033 L 10826.493 6508.4033 L 10826.493 6529.2505 L 10826.493 6529.2505 L 10826.493 6529.2505 L 10805.6455 6529.2505 L 10805.6455 6529.2505 L 10784.799 6550.097 L 10763.952 6570.9443 L 10763.952 6570.9443 L 10743.105 6570.9443 L 10743.105 6570.9443 L 10743.105 6570.9443 L 10743.105 6591.791 L 10722.259 6591.791 L 10722.259 6591.791 C 10722.259 6605.6895 10715.31 6612.638 10701.411 6612.638 L 10680.564 6612.638 L 10659.718 6633.485 L 10638.871 6654.332 L 10618.023 6654.332 L 10576.33 6654.332 L 10451.249 6654.332 C 10367.861 6654.332 10319.219 6654.332 10305.32 6654.332 C 10291.422 6654.332 10270.575 6633.485 10242.779 6591.791 C 10214.984 6563.9956 10194.137 6515.352 10180.239 6445.863 C 10166.341 6376.3735 10173.29 6313.833 10201.086 6258.2407 L 10242.779 6195.6997 L 10242.779 6174.853 L 10242.779 6174.853 L 10263.626 6154.006 L 10284.474 6133.159 L 10284.474 6133.159 L 10284.474 6112.3125 L 10284.474 6112.3125 L 10284.474 6112.3125 L 10305.32 6112.3125 L 10305.32 6112.3125 L 10326.167 6091.4653 L 10367.861 6070.6187 L 10409.555 6070.6187 L 10451.249 6070.6187 L 10451.249 6091.4653 L 10451.249 6112.3125 L 10430.401 6112.3125 L 10430.401 6112.3125 L 10430.401 6133.159 L 10409.555 6133.159 L 10409.555 6133.159 L 10409.555 6154.006 L 10409.555 6154.006 L 10409.555 6154.006 L 10388.708 6174.853 L 10367.861 6195.6997 L 10347.014 6279.0874 C 10333.115 6320.7812 10326.167 6362.475 10326.167 6404.169 L 10326.167 6487.5566 L 10326.167 6529.2505 L 10326.167 6550.097 L 10347.014 6550.097 L 10347.014 6570.9443 L 10347.014 6570.9443 L 10367.861 6570.9443 L 10367.861 6570.9443 L 10367.861 6570.9443 L 10388.708 6591.791 L 10409.555 6612.638 L 10472.096 6612.638 L 10534.636 6612.638 L 10597.177 6570.9443 C 10638.871 6543.149 10659.718 6529.2505 10659.718 6529.2505 L 10659.718 6529.2505 L 10659.718 6529.2505 L 10659.718 6508.4033 L 10680.564 6508.4033 L 10680.564 6487.5566 L 10680.564 6487.5566 L 10701.411 6487.5566 L 10701.411 6487.5566 L 10701.411 6487.5566 L 10701.411 6466.7095 L 10701.411 6466.7095 L 10722.259 6445.863 C 10736.156 6431.9644 10757.004 6390.2705 10784.799 6320.7812 C 10812.595 6251.292 10833.441 6160.9546 10847.34 6049.7715 L 10868.187 5882.996 L 10847.34 5862.1494 L 10847.34 5820.4556 L 10826.493 5820.4556 L 10805.6455 5820.4556 L 10784.799 5820.4556 C 10770.9 5820.4556 10757.004 5820.4556 10743.105 5820.4556 C 10715.31 5834.354 10680.564 5848.251 10638.871 5862.1494 L 10555.483 5882.996 L 10555.483 5862.1494 L 10534.636 5841.3027 L 10534.636 5841.3027 L 10534.636 5820.4556 L 10534.636 5820.4556 L 10534.636 5820.4556 L 10555.483 5778.7617 L 10576.33 5757.915 L 10576.33 5757.915 L 10576.33 5737.068 L 10576.33 5737.068 L 10576.33 5737.068 L 10597.177 5737.068 L 10597.177 5737.068 L 10597.177 5716.221 L 10618.023 5716.221 L 10618.023 5716.221 L 10618.023 5695.374 L 10659.718 5695.374 C 10701.411 5695.374 10743.105 5695.374 10784.799 5695.374 C 10826.493 5695.374 10875.135 5639.782 10930.728 5528.599 C 11000.217 5431.313 11034.962 5334.0283 11034.962 5236.742 L 11034.962 5090.814 L 11034.962 5069.967 L 11034.962 5028.273 L 11014.115 5028.273 L 11014.115 5028.273 L 11014.115 5007.4263 L 10993.269 5007.4263 L 10993.269 5007.4263 L 10993.269 4986.5796 L 10930.728 4986.5796 L 10868.187 4986.5796 L 10868.187 4986.5796 L 10868.187 4986.5796 L 10868.187 5007.4263 L 10868.187 5007.4263 L 10847.34 5007.4263 L 10847.34 5028.273 L 10847.34 5028.273 L 10826.493 5028.273 L 10826.493 5028.273 L 10826.493 5028.273 L 10826.493 5049.12 L 10826.493 5049.12 L 10805.6455 5049.12 L 10805.6455 5069.967 L 10805.6455 5069.967 L 10784.799 5069.967 L 10784.799 5069.967 L 10784.799 5069.967 L 10784.799 5090.814 L 10784.799 5090.814 L 10743.105 5132.508 C 10743.105 5160.303 10736.156 5208.947 10722.259 5278.436 L 10722.259 5361.8237 L 10743.105 5361.8237 L 10763.952 5361.8237 L 10763.952 5403.5176 L 10743.105 5424.3643 L 10743.105 5424.3643 L 10743.105 5445.2114 L 10680.564 5445.2114 L 10618.023 5445.2114 L 10618.023 5424.3643 L 10618.023 5424.3643 L 10597.177 5424.3643 L 10597.177 5403.5176 L 10597.177 5403.5176 L 10576.33 5403.5176 L 10576.33 5403.5176 L 10576.33 5403.5176 L 10576.33 5382.6704 L 10576.33 5382.6704 L 10576.33 5320.13 L 10576.33 5236.742 L 10576.33 5195.0483 C 10576.33 5181.15 10590.229 5153.3545 10618.023 5111.6606 C 10645.819 5083.865 10687.513 5049.12 10743.105 5007.4263 L 10847.34 4944.8857 L 10868.187 4924.0386 C 10882.085 4910.14 10923.779 4917.0903 10993.269 4944.8857 C 11076.655 4944.8857 11132.248 4972.681 11160.043 5028.273 C 11187.839 5069.967 11201.737 5139.456 11201.737 5236.742 C 11201.737 5347.9253 11166.992 5445.2114 11097.503 5528.599 C 11041.91 5611.9863 10993.269 5667.5786 10951.574 5695.374 C 10909.881 5723.1694 10909.881 5757.915 10951.574 5799.609 C 10979.37 5841.3027 10993.269 5917.7417 10993.269 6028.925 C 10993.269 6140.108 10972.421 6237.3936 10930.728 6320.7812 C 10889.033 6418.0674 10861.238 6473.658 10847.34 6487.5566 z M 10430.401 7696.6772 L 10492.942 7634.136 L 10472.096 7696.6772 C 10458.197 7738.371 10451.249 7766.1665 10451.249 7780.0645 L 10451.249 7821.7583 L 10409.555 7967.687 C 10381.76 8064.9727 10360.912 8127.5137 10347.014 8155.309 L 10347.014 8176.156 L 10305.32 8342.931 C 10277.524 8454.114 10277.524 8502.758 10305.32 8488.859 C 10333.115 8488.859 10353.963 8474.961 10367.861 8447.166 C 10367.861 8433.268 10367.861 8461.064 10367.861 8530.554 C 10340.065 8586.1455 10326.167 8600.043 10326.167 8572.247 C 10312.269 8544.451 10298.372 8530.554 10284.474 8530.554 C 10256.678 8530.554 10242.779 8572.247 10242.779 8655.635 C 10228.881 8739.022 10228.881 8780.716 10242.779 8780.716 C 10242.779 8780.716 10201.086 8780.716 10117.698 8780.716 L 9992.616 8780.716 L 10034.311 8780.716 L 10055.157 8780.716 L 10055.157 8759.869 C 10069.056 8759.869 10082.953 8739.022 10096.852 8697.328 L 10117.698 8613.94 L 10138.545 8572.247 L 10138.545 8530.554 L 9992.616 8530.554 L 9846.688 8530.554 L 9846.688 8509.706 L 9867.535 8509.706 L 9867.535 8509.706 L 9867.535 8488.859 L 9867.535 8488.859 L 9867.535 8488.859 L 9888.382 8488.859 L 9888.382 8488.859 L 9888.382 8447.166 L 9909.2295 8426.318 L 9909.2295 8426.318 L 9909.2295 8405.472 L 9909.2295 8405.472 L 9909.2295 8405.472 L 9930.076 8405.472 C 9930.076 8405.472 9978.719 8335.982 10076.004 8197.003 L 10201.086 7988.5337 L 10221.933 7988.5337 C 10235.831 7974.6353 10242.779 7967.687 10242.779 7967.687 L 10242.779 7967.687 L 10242.779 7946.84 C 10242.779 7946.84 10249.729 7946.84 10263.626 7946.84 L 10263.626 7946.84 L 10263.626 7946.84 L 10263.626 7925.993 L 10263.626 7905.146 C 10277.524 7905.146 10284.474 7905.146 10284.474 7905.146 L 10284.474 7905.146 L 10284.474 7905.146 C 10284.474 7891.2476 10291.422 7884.2993 10305.32 7884.2993 L 10305.32 7884.2993 L 10305.32 7863.452 C 10319.219 7863.452 10333.115 7849.5537 10347.014 7821.7583 L 10367.861 7780.0645 L 10367.861 7780.0645 C 10367.861 7780.0645 10388.708 7752.269 10430.401 7696.6772 z M 1674.7014 7759.218 L 1695.5483 7759.218 L 1778.936 7780.0645 C 1820.6298 7807.8604 1848.4255 7821.7583 1862.3236 7821.7583 C 1862.3236 7835.6567 1862.3236 7884.2993 1862.3236 7967.687 C 1862.3236 8051.074 1834.5278 8120.564 1778.936 8176.156 C 1723.3441 8217.85 1695.5483 8245.6455 1695.5483 8259.544 L 1674.7014 8259.544 L 1674.7014 8280.391 C 1674.7014 8308.186 1688.5995 8335.982 1716.3953 8363.778 C 1730.2933 8405.472 1737.2422 8461.064 1737.2422 8530.554 C 1737.2422 8613.94 1716.3953 8690.38 1674.7014 8759.869 C 1633.0077 8829.358 1605.2115 8864.104 1591.3138 8864.104 L 1570.4669 8864.104 L 1570.4669 8884.95 L 1549.62 8884.95 L 1549.62 8884.95 L 1549.62 8905.798 L 1528.7731 8905.798 L 1528.7731 8905.798 L 1528.7731 8905.798 L 1507.9261 8905.798 L 1507.9261 8905.798 L 1507.9261 8905.798 L 1487.0793 8926.645 L 1487.0793 8926.645 L 1466.2324 8926.645 L 1445.3855 8926.645 L 1424.5386 8926.645 L 1403.6917 8926.645 L 1361.9979 8926.645 L 1341.151 8926.645 L 1320.3041 8926.645 L 1320.3041 8905.798 L 1320.3041 8905.798 L 1320.3041 8905.798 L 1320.3041 8905.798 L 1299.4572 8905.798 L 1278.6102 8884.95 L 1257.7633 8884.95 L 1257.7633 8864.104 L 1236.9164 8843.257 L 1236.9164 8822.41 L 1236.9164 8801.563 L 1236.9164 8718.176 C 1236.9164 8662.583 1236.9164 8613.94 1236.9164 8572.247 C 1264.7125 8544.451 1306.4064 8502.758 1361.9979 8447.166 L 1445.3855 8384.625 L 1445.3855 8363.778 C 1445.3855 8363.778 1452.3347 8363.778 1466.2324 8363.778 C 1480.1301 8349.88 1473.1815 8335.982 1445.3855 8322.084 C 1445.3855 8294.289 1438.4363 8238.696 1424.5386 8155.309 C 1410.6409 8085.82 1417.5894 8023.279 1445.3855 7967.687 L 1487.0793 7905.146 L 1487.0793 7884.2993 L 1487.0793 7884.2993 L 1507.9261 7884.2993 L 1507.9261 7863.452 L 1507.9261 7863.452 C 1521.824 7863.452 1535.7223 7856.504 1549.62 7842.6055 L 1570.4669 7821.7583 L 1570.4669 7821.7583 C 1570.4669 7807.8604 1577.4161 7800.9116 1591.3138 7800.9116 L 1591.3138 7800.9116 L 1612.1608 7800.9116 L 1612.1608 7800.9116 L 1612.1608 7800.9116 C 1612.1608 7787.013 1619.1099 7780.0645 1633.0077 7780.0645 L 1653.8545 7780.0645 L 1653.8545 7780.0645 C 1653.8545 7780.0645 1660.8035 7773.116 1674.7014 7759.218 z M 3279.913 9489.511 L 3279.913 9489.511 L 3279.913 9468.664 L 3279.913 9468.664 L 3321.607 9385.276 C 3349.4028 9329.685 3432.7903 9308.837 3571.7698 9322.735 C 3710.7493 9322.735 3766.3408 9357.48 3738.5452 9426.971 C 3710.7493 9496.46 3689.9023 9531.205 3676.0044 9531.205 C 3662.1062 9531.205 3655.1575 9517.307 3655.1575 9489.511 C 3669.0554 9461.716 3620.4126 9454.766 3509.229 9468.664 C 3398.0457 9482.5625 3335.5051 9489.511 3321.607 9489.511 C 3307.709 9489.511 3293.8113 9503.409 3279.913 9531.205 C 3279.913 9559.0 3272.9644 9572.898 3259.0662 9572.898 C 3245.1682 9572.898 3245.1682 9559.0 3259.0662 9531.205 C 3272.9644 9503.409 3279.913 9489.511 3279.913 9489.511 z M 6010.858 9823.062 L 5906.623 10010.684 L 5885.7764 10031.53 L 5864.929 10052.377 L 5864.929 10073.225 L 5864.929 10094.071 L 5864.929 10114.918 L 5864.929 10135.765 L 5864.929 10135.765 L 5864.929 10114.918 L 5885.7764 10114.918 L 5906.623 10114.918 L 5927.47 10094.071 C 5941.3677 10080.173 5976.1133 10073.225 6031.7046 10073.225 C 6073.3984 10073.225 6122.0415 10087.123 6177.633 10114.918 C 6219.3267 10142.714 6254.0713 10191.357 6281.8677 10260.847 C 6309.6636 10330.336 6323.5615 10399.826 6323.5615 10469.315 C 6323.5615 10538.805 6288.817 10643.039 6219.3267 10782.02 C 6149.837 10907.101 6080.3477 11004.387 6010.858 11073.876 C 5927.47 11129.468 5851.0317 11164.212 5781.542 11178.11 C 5698.1543 11192.009 5642.5625 11185.059 5614.7666 11157.264 C 5586.9707 11157.264 5559.175 11136.416 5531.379 11094.723 C 5503.583 11053.029 5489.685 10976.59 5489.685 10865.406 C 5489.685 10740.325 5517.4814 10587.448 5573.0728 10406.774 C 5628.664 10240.0 5698.1543 10080.173 5781.542 9927.296 C 5892.7256 9774.419 5990.0107 9663.234 6073.3984 9593.745 C 6156.786 9524.256 6240.174 9475.612 6323.5615 9447.817 C 6393.0513 9447.817 6441.6934 9454.766 6469.4897 9468.664 C 6511.1836 9482.5625 6532.0303 9524.256 6532.0303 9593.745 C 6532.0303 9663.234 6511.1836 9704.929 6469.4897 9718.827 C 6441.6934 9732.726 6420.8467 9697.98 6406.9487 9614.593 C 6393.0513 9545.104 6365.2554 9510.357 6323.5615 9510.357 C 6281.8677 9524.256 6240.174 9545.104 6198.48 9572.898 C 6142.888 9614.593 6080.3477 9697.98 6010.858 9823.062 z M 8283.171 9510.357 C 8297.068 9468.664 8345.711 9440.868 8429.099 9426.971 C 8498.589 9426.971 8533.333 9440.868 8533.333 9468.664 C 8519.436 9510.357 8484.69 9531.205 8429.099 9531.205 C 8373.507 9559.0 8331.813 9572.898 8304.018 9572.898 C 8262.323 9572.898 8255.374 9552.052 8283.171 9510.357 z M 3196.5256 10385.928 L 3196.5256 10385.928 L 3175.6787 10406.774 L 3154.8318 10427.622 L 3154.8318 10427.622 L 3154.8318 10448.469 L 3113.138 10448.469 L 3071.444 10448.469 L 3071.444 10406.774 L 3071.444 10385.928 L 3092.291 10365.081 L 3113.138 10344.234 L 3113.138 10344.234 L 3113.138 10323.387 L 3113.138 10323.387 L 3113.138 10323.387 L 3133.9849 10302.54 L 3154.8318 10281.693 L 3154.8318 10281.693 C 3154.8318 10281.693 3217.3726 10177.459 3342.4539 9968.99 L 3530.076 9677.133 L 3571.7698 9614.593 C 3599.5657 9572.898 3620.4126 9552.052 3634.3105 9552.052 C 3648.2085 9552.052 3620.4126 9614.593 3550.9229 9739.674 C 3481.4333 9878.653 3404.9946 10017.632 3321.607 10156.612 C 3238.2192 10295.592 3196.5256 10372.029 3196.5256 10385.928 z M 8283.171 9885.603 C 8310.967 9899.501 8331.813 9913.397 8345.711 9927.296 C 8359.608 9941.194 8359.608 9996.785 8345.711 10094.071 C 8331.813 10191.357 8304.018 10281.693 8262.323 10365.081 C 8206.732 10448.469 8158.089 10497.111 8116.395 10511.01 C 8060.8037 10524.907 8060.8037 10497.111 8116.395 10427.622 C 8171.987 10344.234 8213.681 10267.795 8241.477 10198.306 C 8269.272 10142.714 8276.222 10073.225 8262.323 9989.837 C 8262.323 9920.348 8269.272 9885.603 8283.171 9885.603 z M 7866.2324 10323.387 C 7894.0283 10309.489 7907.9263 10344.234 7907.9263 10427.622 C 7907.9263 10497.111 7894.0283 10531.856 7866.2324 10531.856 C 7838.436 10531.856 7824.5386 10497.111 7824.5386 10427.622 C 7824.5386 10358.133 7838.436 10323.387 7866.2324 10323.387 z" svg:height="114.76916mm" draw:style-name="style-57" svg:viewBox="0.0 0.0 11493.594 11476.916" svg:width="114.935936mm" svg:x="9.937024mm" svg:y="72.50554mm"/>
            <draw:path svg:d="M 10.423452 125.08143 L 31.270357 0.0 L 31.270357 0.0 L 52.117264 0.0 L 31.270357 125.08143 C 31.270357 222.36742 24.321814 271.00977 10.423452 271.00977 L 10.423452 271.00977 L 10.423452 250.16286 C -3.4749084 250.16286 -3.4749084 208.46906 10.423452 125.08143 z" svg:height="2.7100978mm" draw:style-name="style-58" svg:viewBox="0.0 0.0 52.11758 271.00977" svg:width="0.5211758mm" svg:x="125.394135mm" svg:y="181.1596mm"/>
            <draw:path svg:d="M 104.23453 -3.6379788E-12 L 125.08143 -3.6379788E-12 L 145.92834 62.540714 C 159.8267 104.23453 173.72379 125.08143 187.62215 125.08143 L 187.62215 145.92834 L 166.77524 416.9381 C 166.77524 611.5088 166.77524 722.6931 166.77524 750.4886 C 166.77524 778.28406 166.77524 792.1824 166.77524 792.1824 L 166.77524 813.0293 L 125.08143 813.0293 L 83.38762 813.0293 L 83.38762 792.1824 C 83.38762 792.1824 69.48926 792.1824 41.69381 792.1824 L 0.0 771.3355 L 0.0 687.9479 C 0.0 632.3557 6.9485445 548.9681 20.846905 437.785 L 41.69381 271.00977 L 41.69381 271.00977 C 41.69381 271.00977 55.59217 229.31596 83.38762 145.92834 C 83.38762 62.540714 90.33617 13.898361 104.23453 -3.6379788E-12 z" svg:height="8.130293mm" draw:style-name="style-59" svg:viewBox="0.0 0.0 187.62215 813.0293" svg:width="1.8762215mm" svg:x="115.700325mm" svg:y="199.92183mm"/>
            <draw:path svg:d="M 0.0 0.0 L 0.0 0.0 L 62.540714 0.0 L 104.23453 0.0 L 145.92834 0.0 C 173.72379 13.898043 187.62215 97.28567 187.62215 250.16286 C 187.62215 389.14233 194.5707 1084.0391 208.46906 2334.8535 L 208.46906 4190.228 L 208.46906 4190.228 C 194.5707 4190.228 187.62215 4308.3604 187.62215 4544.6255 L 187.62215 4919.8696 L 166.77524 4607.166 C 152.87688 4398.6973 145.92834 4197.1772 145.92834 4002.6057 L 125.08143 3689.9023 L 125.08143 3523.127 C 138.9798 3411.9434 145.92834 2807.383 145.92834 1709.4463 C 145.92834 597.6114 132.02998 41.69381 104.23453 41.69381 L 62.540714 20.846905 L 20.846905 20.846905 C 6.9485445 6.9488626 0.0 0.0 0.0 0.0 z" svg:height="49.198696mm" draw:style-name="style-60" svg:viewBox="0.0 0.0 208.46906 4919.8696" svg:width="2.0846906mm" svg:x="121.32899mm" svg:y="34.81433mm"/>
            <draw:path svg:d="M 62.540714 271.00977 L 104.23453 0.0 L 104.23453 125.08143 C 118.13289 208.46906 125.08143 284.90814 125.08143 354.3974 L 125.08143 479.47882 L 125.08143 562.86646 L 125.08143 625.40717 L 104.23453 604.56024 C 90.33617 590.66187 83.38762 611.5088 83.38762 667.10095 C 55.59217 722.6931 41.69381 750.4886 41.69381 750.4886 L 41.69381 729.64166 L 41.69381 729.64166 L 41.69381 729.64166 L 20.846905 687.9479 L 0.0 667.10095 L 0.0 667.10095 L 0.0 667.10095 L 0.0 646.2541 L 0.0 646.2541 L 0.0 604.56024 C 0.0 576.76483 20.846905 465.58047 62.540714 271.00977 z" svg:height="7.504886mm" draw:style-name="style-61" svg:viewBox="0.0 0.0 125.08143 750.4886" svg:width="1.2508143mm" svg:x="116.11726mm" svg:y="186.78827mm"/>
            <draw:path svg:d="M 41.69381 10.423452 L 62.540714 10.423452 L 62.540714 72.96417 C 76.43876 114.65798 83.38762 163.30034 83.38762 218.8925 L 83.38762 302.28012 L 104.23453 364.82083 L 104.23453 427.36157 L 83.38762 427.36157 C 69.48958 427.36157 55.591854 420.41302 41.69381 406.51465 L 41.69381 406.51465 L 41.69381 385.66776 C 41.69381 385.66776 34.74495 330.0756 20.846905 218.8925 L 0.0 52.117264 L 0.0 52.117264 C 0.0 52.117264 6.9488626 38.218903 20.846905 10.423452 C 34.74495 -3.4749084 41.69381 -3.4749084 41.69381 10.423452 z" svg:height="4.2736187mm" draw:style-name="style-62" svg:viewBox="0.0 0.0 104.23453 427.36188" svg:width="1.0423453mm" svg:x="6.4625406mm" svg:y="178.13681mm"/>
            <draw:path svg:d="M 83.38762 0.0 L 104.23453 0.0 L 125.08143 208.46906 C 138.97916 347.44885 145.92834 444.73355 145.92834 500.3257 L 145.92834 583.7134 L 145.92834 583.7134 C 145.92834 583.7134 138.97916 576.76483 125.08143 562.86646 L 104.23453 542.01953 L 104.23453 625.40717 L 104.23453 708.7948 L 104.23453 708.7948 C 104.23453 708.7948 97.28535 674.0495 83.38762 604.56024 C 69.4899 548.9681 55.591534 493.3772 41.69381 437.785 L 0.0 375.2443 L 0.0 250.16286 L 20.846905 125.08143 L 20.846905 125.08143 C 20.846905 138.9798 20.846905 125.08143 20.846905 83.38762 L 41.69381 41.69381 L 41.69381 41.69381 C 55.591534 41.69381 62.540714 34.745266 62.540714 20.846905 C 62.540714 6.9485445 69.4899 0.0 83.38762 0.0 z" svg:height="7.087948mm" draw:style-name="style-63" svg:viewBox="0.0 0.0 145.92834 708.7948" svg:width="1.4592834mm" svg:x="13.342019mm" svg:y="173.86319mm"/>
            <draw:path svg:d="M 187.62215 4.169636 L 208.46906 25.01654 L 187.62215 150.09798 C 173.72379 233.4856 166.77524 351.61847 166.77524 504.49536 L 166.77524 712.9644 L 145.92834 712.9644 C 132.02998 726.8628 125.08143 775.5051 125.08143 858.89276 C 97.28598 942.2804 83.38762 983.9742 83.38762 983.9742 L 83.38762 983.9742 L 83.38762 942.2804 C 83.38762 914.4849 69.48926 865.8413 41.69381 796.35205 L 1.8189894E-12 671.2706 L 1.8189894E-12 587.883 C 1.8189894E-12 546.18915 13.898361 448.9032 41.69381 296.0263 L 83.38762 66.71035 L 83.38762 66.71035 L 83.38762 66.71035 L 83.38762 66.71035 L 83.38762 66.71035 L 104.23453 87.55726 L 125.08143 129.25107 L 125.08143 129.25107 L 125.08143 129.25107 L 125.08143 150.09798 C 125.08143 150.09798 138.9798 122.30252 166.77524 66.71035 C 166.77524 11.11818 173.72379 -9.728725 187.62215 4.169636 z" svg:height="9.839741mm" draw:style-name="style-64" svg:viewBox="0.0 0.0 208.46906 983.9741" svg:width="2.0846906mm" svg:x="115.28339mm" svg:y="192.79218mm"/>
            <draw:path svg:d="M 41.69381 2.9786747 C 69.4899 -10.919686 83.38762 23.82558 83.38762 107.2132 C 83.38762 176.70247 69.4899 211.44772 41.69381 211.44772 C 13.897725 211.44772 -1.8189894E-12 176.70247 -1.8189894E-12 107.2132 C -1.8189894E-12 37.72394 13.897725 2.9786747 41.69381 2.9786747 z" svg:height="2.114473mm" draw:style-name="style-65" svg:viewBox="0.0 0.0 83.38762 211.44731" svg:width="0.8338762mm" svg:x="88.18241mm" svg:y="175.70963mm"/>
            <draw:path svg:d="M 542.01953 0.0 L 500.3257 0.0 L 542.01953 0.0 C 569.8153 13.897725 583.7134 69.4899 583.7134 166.77524 C 583.7134 277.95895 555.9176 389.14203 500.3257 500.3257 C 444.7339 611.50946 375.2443 715.74396 291.8567 813.0293 C 222.3671 910.3153 173.7241 965.9062 145.92834 979.80457 C 132.03029 1007.6 118.13257 1021.49835 104.23453 1021.49835 L 104.23453 1042.3452 L 104.23453 1042.3452 L 83.38762 1042.3452 L 83.38762 1042.3452 L 83.38762 1042.3452 L 83.38762 1063.1921 L 83.38762 1063.1921 L 62.540714 1063.1921 L 62.540714 1084.0391 L 41.69381 1084.0391 L 41.69381 1084.0391 L 41.69381 1084.0391 L 41.69381 1084.0391 L 41.69381 1104.886 L 20.846905 1104.886 L 0.0 1104.886 L 0.0 1104.886 L 0.0 1084.0391 L 0.0 1063.1921 L 20.846905 1063.1921 L 41.69381 1042.3452 L 41.69381 1042.3452 L 41.69381 1042.3452 L 62.540714 1042.3452 L 62.540714 1042.3452 L 62.540714 1021.49835 L 83.38762 1021.49835 L 83.38762 1021.49835 L 83.38762 1000.6514 L 83.38762 1000.6514 L 83.38762 1000.6514 L 104.23453 1000.6514 L 104.23453 1000.6514 L 104.23453 979.80457 L 125.08143 979.80457 L 125.08143 979.80457 L 125.08143 958.95764 L 125.08143 958.95764 C 125.08143 958.95764 145.92834 931.1622 187.62215 875.57 C 229.31596 833.8762 291.8567 715.74396 375.2443 521.1726 C 486.42767 326.60132 542.01953 194.57133 542.01953 125.08143 C 555.9176 55.591534 555.9176 13.897725 542.01953 0.0 z" svg:height="11.04886mm" draw:style-name="style-66" svg:viewBox="0.0 0.0 583.7134 1104.886" svg:width="5.8371334mm" svg:x="26.058632mm" svg:y="97.77199mm"/>
            <draw:path svg:d="M 62.540714 416.9381 L 104.23453 -3.6379788E-12 L 145.92834 41.69381 C 173.72379 83.38762 194.5707 90.33617 208.46906 62.540714 C 222.36742 48.642357 229.31596 41.69381 229.31596 41.69381 L 229.31596 41.69381 L 229.31596 104.23453 C 229.31596 132.02998 229.31596 159.8267 229.31596 187.62215 L 229.31596 229.31596 L 208.46906 354.3974 C 194.5707 437.785 194.5707 479.47882 208.46906 479.47882 L 208.46906 500.3257 L 187.62215 687.9479 C 159.8267 813.0293 145.92834 896.41693 145.92834 938.1107 L 145.92834 1021.49835 L 125.08143 1063.1921 L 125.08143 1084.0391 L 125.08143 1084.0391 L 104.23453 1084.0391 L 104.23453 1084.0391 L 104.23453 1104.886 L 104.23453 1104.886 L 104.23453 1104.886 L 83.38762 1063.1921 L 83.38762 1042.3452 L 62.540714 1042.3452 L 20.846905 1063.1921 L 20.846905 1063.1921 L 0.0 1063.1921 L 0.0 938.1107 C 13.898361 868.62146 34.745266 694.8964 62.540714 416.9381 z" svg:height="11.04886mm" draw:style-name="style-67" svg:viewBox="0.0 0.0 229.31596 1104.886" svg:width="2.2931595mm" svg:x="123.41368mm" svg:y="178.86646mm"/>
            <draw:path svg:d="M 83.38762 250.16286 L 104.23453 0.0 L 125.08143 833.8762 C 152.87688 1375.8958 166.77524 1681.6501 166.77524 1751.14 L 166.77524 1855.3746 L 125.08143 2626.71 C 97.28598 3140.9336 90.33617 3404.9949 104.23453 3418.8926 L 104.23453 3439.7395 L 83.38762 3439.7395 C 83.38762 3425.8416 76.43908 3418.8926 62.540714 3418.8926 L 41.69381 3398.0457 L 41.69381 3398.0457 L 41.69381 3377.1987 L 41.69381 3377.1987 L 41.69381 3377.1987 L 41.69381 3189.5764 C 41.69381 3064.495 34.745266 2682.3015 20.846905 2042.9967 L 0.0 1104.886 L 0.0 1084.0391 L 0.0 1042.3452 L 20.846905 1021.49835 L 41.69381 1000.6514 L 41.69381 750.4886 C 41.69381 583.7134 55.59217 416.9381 83.38762 250.16286 z" svg:height="34.397392mm" draw:style-name="style-68" svg:viewBox="0.0 0.0 166.77524 3439.7395" svg:width="1.6677524mm" svg:x="115.700325mm" svg:y="48.990227mm"/>
            <draw:path svg:d="M 145.92834 0.0 L 145.92834 0.0 L 145.92834 0.0 C 159.8267 0.0 166.77524 6.9485445 166.77524 20.846905 L 166.77524 20.846905 L 166.77524 125.08143 C 166.77524 194.5707 166.77524 271.00977 166.77524 354.3974 C 166.77524 423.88666 159.8267 479.47882 145.92834 521.1726 L 125.08143 604.56024 L 125.08143 687.9479 C 125.08143 743.54004 118.13289 771.3355 104.23453 771.3355 L 104.23453 771.3355 L 104.23453 729.64166 L 83.38762 708.7948 L 83.38762 667.10095 C 83.38762 639.30554 69.48926 618.4586 41.69381 604.56024 L 0.0 562.86646 L 0.0 521.1726 C 0.0 479.47882 6.9485445 409.98956 20.846905 312.70358 L 20.846905 187.62215 L 20.846905 187.62215 L 20.846905 166.77524 L 20.846905 145.92834 L 20.846905 145.92834 L 20.846905 145.92834 C 34.745266 132.02998 41.69381 125.08143 41.69381 125.08143 L 41.69381 125.08143 L 41.69381 104.23453 C 41.69381 104.23453 48.642357 104.23453 62.540714 104.23453 L 62.540714 104.23453 L 62.540714 104.23453 C 62.540714 104.23453 69.48926 97.28598 83.38762 83.38762 L 104.23453 62.540714 L 125.08143 62.540714 C 125.08143 62.540714 125.08143 55.59217 125.08143 41.69381 L 104.23453 41.69381 L 104.23453 20.846905 L 125.08143 20.846905 L 125.08143 20.846905 L 125.08143 20.846905 L 125.08143 20.846905 C 125.08143 6.9485445 132.02998 0.0 145.92834 0.0 z" svg:height="7.713355mm" draw:style-name="style-69" svg:viewBox="0.0 0.0 166.77524 771.3355" svg:width="1.6677524mm" svg:x="119.03583mm" svg:y="171.36156mm"/>
            <draw:path svg:d="M 83.38762 41.69381 L 125.08143 0.0 L 125.08143 0.0 L 125.08143 0.0 L 145.92834 208.46906 C 159.8267 333.55048 173.72379 396.0912 187.62215 396.0912 L 187.62215 396.0912 L 145.92834 708.7948 C 104.23453 931.1622 83.38762 1042.3452 83.38762 1042.3452 L 83.38762 1042.3452 L 83.38762 1042.3452 C 83.38762 1042.3452 69.48926 979.80457 41.69381 854.72314 L 0.0 667.10095 L 0.0 625.40717 C 0.0 597.6117 13.898361 500.3257 41.69381 333.55048 C 69.48926 152.87688 83.38762 55.59217 83.38762 41.69381 z" svg:height="10.423452mm" draw:style-name="style-70" svg:viewBox="0.0 0.0 187.62215 1042.3452" svg:width="1.8762215mm" svg:x="121.9544mm" svg:y="190.74919mm"/>
            <draw:path svg:d="M 241.82423 169.3811 L 179.28351 148.5342 L 179.28351 148.5342 L 158.43661 148.5342 L 158.43661 148.5342 L 158.43661 148.5342 L 158.43661 127.687294 L 158.43661 127.687294 L 179.28351 127.687294 L 179.28351 106.84039 L 220.97733 106.84039 L 262.67114 106.84039 L 283.51804 85.993484 L 304.36496 65.146576 L 325.21185 65.146576 C 339.1096 65.146576 366.90567 44.299675 408.59946 2.605863 C 464.191 -25.190222 464.191 169.3811 408.59946 586.3192 C 353.00793 1003.2573 325.21185 1274.2671 325.21185 1399.3485 C 325.21185 1524.4299 346.05875 1593.9198 387.75256 1607.8176 C 415.54865 1621.7153 429.44638 1635.6136 429.44638 1649.5114 C 429.44638 1677.3075 353.00793 1691.2052 200.13042 1691.2052 C 33.355175 1677.3075 -29.185541 1656.4606 12.50827 1628.6644 C 40.304356 1614.7667 68.09981 1586.9707 95.89589 1545.2769 C 109.79362 1503.583 151.48743 1260.3694 220.97733 815.6352 C 276.56885 384.79935 283.51804 169.3811 241.82423 169.3811 z" svg:height="16.912052mm" draw:style-name="style-71" svg:viewBox="0.0 0.0 450.293 1691.2052" svg:width="4.50293mm" svg:x="60.74788mm" svg:y="74.18893mm"/>
            <draw:path svg:d="M 333.55048 1087.1278 L 375.2443 1107.9747 L 187.62215 1107.9747 L 0.0 1107.9747 L 41.69381 1087.1278 L 62.540714 1066.2809 L 83.38762 1066.2809 L 104.23453 1066.2809 L 104.23453 1045.434 L 125.08143 1045.434 L 125.08143 1045.434 L 125.08143 1024.5872 L 125.08143 1024.5872 C 125.08143 1024.5872 201.52019 871.7096 354.3974 565.9552 L 583.7134 107.323265 L 583.7134 107.323265 L 583.7134 107.323265 L 500.3257 86.47636 L 437.785 65.629456 L 500.3257 65.629456 L 562.86646 65.629456 L 646.2541 3.0887368 C 715.74365 -24.70735 667.10095 135.11935 500.3257 482.56757 C 361.34625 816.11804 291.8567 996.791 291.8567 1024.5872 C 305.75473 1052.3832 319.65244 1073.2301 333.55048 1087.1278 z" svg:height="11.079744mm" draw:style-name="style-72" svg:viewBox="0.0 0.0 676.9112 1107.9745" svg:width="6.769112mm" svg:x="42.736156mm" svg:y="80.02123mm"/>
            <draw:path svg:d="M 62.540714 41.69381 L 41.69381 0.0 L 83.38762 20.846905 C 111.18307 20.846905 125.08143 576.76447 125.08143 1688.5994 C 125.08143 2786.5361 118.13289 3391.0964 104.23453 3502.28 L 104.23453 3669.0554 L 83.38762 3898.3713 C 55.59217 4051.2488 41.69381 4127.6875 41.69381 4127.6875 L 41.69381 4127.6875 L 41.69381 4065.1465 L 41.69381 4023.4526 L 20.846905 3981.759 C 6.9485445 3953.963 -1.8189894E-12 3912.269 -1.8189894E-12 3856.6775 L -1.8189894E-12 3773.2898 L -1.8189894E-12 2751.7915 C -1.8189894E-12 2070.7927 13.898361 1452.3345 41.69381 896.41693 C 69.48926 354.3974 76.43908 69.48958 62.540714 41.69381 z" svg:height="41.27687mm" draw:style-name="style-73" svg:viewBox="0.0 0.0 125.08143 4127.6875" svg:width="1.2508143mm" svg:x="121.53746mm" svg:y="35.0228mm"/>
            <draw:path svg:d="M 562.86646 41.69381 L 625.40717 0.0 L 667.10095 0.0 C 680.999 13.897725 680.999 55.591534 667.10095 125.08143 C 667.10095 194.57133 611.5091 326.60132 500.3257 521.1726 C 416.9381 715.74396 354.3974 833.8762 312.70358 875.57 C 271.00977 931.1622 250.16286 958.95764 250.16286 958.95764 L 250.16286 958.95764 L 250.16286 979.80457 L 250.16286 979.80457 L 229.31596 979.80457 L 229.31596 1000.6514 L 229.31596 1000.6514 L 208.46906 1000.6514 L 208.46906 1000.6514 L 208.46906 1000.6514 L 208.46906 1021.49835 L 208.46906 1021.49835 L 187.62215 1021.49835 L 187.62215 1042.3452 L 187.62215 1042.3452 L 166.77524 1042.3452 L 166.77524 1063.1921 L 166.77524 1084.0391 L 166.77524 1084.0391 L 166.77524 1084.0391 L 166.77524 1104.886 L 145.92834 1104.886 L 125.08143 1104.886 L 125.08143 1104.886 L 125.08143 1104.886 L 125.08143 1125.7329 L 104.23453 1125.7329 L 83.38762 1125.7329 L 83.38762 1146.5798 L 62.540714 1146.5798 L 62.540714 1146.5798 L 62.540714 1125.7329 L 41.69381 1125.7329 L 20.846905 1125.7329 L 20.846905 1104.886 L 0.0 1104.886 L 0.0 1042.3452 L 0.0 979.80457 L 20.846905 958.95764 C 34.74463 931.1622 48.64299 889.4684 62.540714 833.8762 C 76.43844 778.28467 152.87752 653.20325 291.8567 458.63193 C 403.04007 264.06058 458.63193 159.82607 458.63193 145.92834 L 458.63193 125.08143 L 458.63193 125.08143 C 458.63193 111.18371 465.58078 104.23453 479.47882 104.23453 L 479.47882 104.23453 L 479.47882 83.38762 C 493.37686 69.4899 521.1726 55.591534 562.86646 41.69381 z" svg:height="11.465798mm" draw:style-name="style-74" svg:viewBox="0.0 0.0 677.5245 1146.5798" svg:width="6.775245mm" svg:x="24.807817mm" svg:y="97.77199mm"/>
            <draw:path svg:d="M 291.8567 295.33157 L 291.8567 420.41302 L 271.00977 545.49445 C 271.00977 642.78046 264.06122 712.2697 250.16286 753.9635 L 250.16286 816.5042 L 250.16286 816.5042 L 229.31596 816.5042 L 229.31596 733.1166 C 229.31596 677.5244 222.36742 649.729 208.46906 649.729 C 194.5707 649.729 173.72379 608.03516 145.92834 524.6475 L 104.23453 399.5661 L 104.23453 378.7192 C 104.23453 378.7192 97.28598 364.82083 83.38762 337.0254 C 69.48926 323.12704 55.59217 323.12704 41.69381 337.0254 L 20.846905 337.0254 L 20.846905 337.0254 C 20.846905 323.12704 13.898361 316.1785 0.0 316.1785 L 0.0 316.1785 L 0.0 295.33157 C 13.898361 295.33157 20.846905 295.33157 20.846905 295.33157 L 20.846905 295.33157 L 20.846905 295.33157 L 20.846905 274.48468 L 20.846905 253.63777 C 20.846905 253.63777 27.79545 253.63777 41.69381 253.63777 L 41.69381 253.63777 L 41.69381 232.79086 C 55.59217 218.8925 62.540714 211.94395 62.540714 211.94395 L 83.38762 191.09706 L 83.38762 170.25015 C 97.28598 170.25015 104.23453 170.25015 104.23453 170.25015 L 104.23453 170.25015 L 125.08143 170.25015 C 138.9798 170.25015 145.92834 163.3016 145.92834 149.40324 L 145.92834 128.55634 L 166.77524 107.709435 C 180.6736 93.81107 187.62215 72.96417 187.62215 45.16872 L 208.46906 24.321814 L 229.31596 24.321814 C 229.31596 10.423452 229.31596 3.4749084 229.31596 3.4749084 L 229.31596 3.4749084 L 250.16286 3.4749084 C 264.06122 -10.423452 271.00977 17.37327 271.00977 86.862526 C 271.00977 156.35179 277.9583 225.84232 291.8567 295.33157 z" svg:height="8.165039mm" draw:style-name="style-75" svg:viewBox="0.0 0.0 291.8567 816.5039" svg:width="2.9185667mm" svg:x="125.49837mm" svg:y="160.69489mm"/>
            <draw:path svg:d="M 208.46906 0.0 C 236.26514 13.898361 257.11203 27.79545 271.00977 41.69381 C 284.9075 55.59217 284.9075 111.18307 271.00977 208.46906 C 257.11203 305.75504 229.31596 396.0912 187.62215 479.47882 C 132.03061 562.86646 83.38762 611.5088 41.69381 625.40717 C -13.897725 639.30554 -13.897725 611.5088 41.69381 542.01953 C 97.28535 458.63193 138.97916 382.19284 166.77524 312.70358 C 194.57133 257.11142 201.51987 187.62215 187.62215 104.23453 C 187.62215 34.745266 194.57133 0.0 208.46906 0.0 z" svg:height="6.2888174mm" draw:style-name="style-76" svg:viewBox="0.0 0.0 281.4329 628.8818" svg:width="2.8143291mm" svg:x="90.68404mm" svg:y="171.36156mm"/>
            <draw:path svg:d="M 218.8925 41.69381 L 281.43323 20.846905 L 323.12704 0.0 L 364.82083 0.0 L 364.82083 20.846905 L 364.82083 41.69381 L 323.12704 41.69381 L 281.43323 62.540714 L 281.43323 62.540714 L 281.43323 62.540714 L 260.5863 62.540714 L 260.5863 62.540714 L 260.5863 83.38762 L 239.73941 83.38762 L 239.73941 83.38762 L 239.73941 104.23453 L 239.73941 104.23453 L 239.73941 104.23453 L 218.8925 104.23453 L 218.8925 104.23453 L 218.8925 125.08143 L 198.0456 125.08143 L 156.35179 250.16286 C 128.55571 333.55048 121.60716 409.98892 135.50488 479.47882 C 149.4026 562.86646 163.30096 618.458 177.1987 646.2541 C 191.09642 674.0502 211.94333 687.9479 239.73941 687.9479 L 281.43323 687.9479 L 281.43323 708.7948 L 281.43323 729.64166 L 260.5863 729.64166 L 260.5863 729.64166 L 260.5863 750.4886 L 239.73941 750.4886 L 239.73941 750.4886 L 239.73941 771.3355 L 239.73941 771.3355 L 239.73941 771.3355 L 218.8925 771.3355 L 218.8925 771.3355 L 156.35179 771.3355 L 114.65798 771.3355 L 93.81107 771.3355 L 72.96417 771.3355 L 72.96417 750.4886 L 72.96417 750.4886 L 52.117264 729.64166 L 31.270357 708.7948 L 31.270357 687.9479 L 31.270357 667.10095 L 10.423452 604.56024 C -3.4742723 576.76416 -3.4742723 528.1218 10.423452 458.63193 C 24.321178 389.14203 45.168083 312.70358 72.96417 229.31596 C 128.55571 132.03061 177.1987 69.4899 218.8925 41.69381 z" svg:height="7.713355mm" draw:style-name="style-77" svg:viewBox="0.0 0.0 364.82068 771.3355" svg:width="3.648207mm" svg:x="69.10749mm" svg:y="73.79804mm"/>
            <draw:path svg:d="M 20.846905 0.0 L 20.846905 0.0 L 20.846905 0.0 L 20.846905 0.0 L 41.69381 20.846905 L 41.69381 20.846905 L 41.69381 41.69381 C 41.69381 55.59217 48.642357 62.540714 62.540714 62.540714 L 62.540714 62.540714 L 41.69381 208.46906 C 41.69381 291.8567 34.745266 333.55048 20.846905 333.55048 L 20.846905 333.55048 L 0.0 333.55048 L 0.0 333.55048 L 0.0 291.8567 C 0.0 264.06122 0.0 236.2645 0.0 208.46906 L 0.0 145.92834 L 0.0 83.38762 C 0.0 27.79545 6.9485445 0.0 20.846905 0.0 z" svg:height="3.3355048mm" draw:style-name="style-78" svg:viewBox="0.0 0.0 62.540714 333.55048" svg:width="0.62540716mm" svg:x="125.70684mm" svg:y="177.8241mm"/>
            <draw:path svg:d="M 31.270357 170.94489 L 31.270357 170.94489 L 31.270357 150.09798 L 31.270357 150.09798 L 72.96417 66.71035 C 100.75993 11.11818 184.14755 -9.728725 323.12704 4.169636 C 462.1065 4.169636 517.69806 38.9149 489.90228 108.40416 C 462.1065 177.89342 441.2596 212.63869 427.36157 212.63869 C 413.46353 212.63869 406.51465 198.74033 406.51465 170.94489 C 420.4127 143.14943 371.7697 136.19962 260.5863 150.09798 C 149.40292 163.99634 86.86221 170.94489 72.96417 170.94489 C 59.066124 170.94489 45.1684 184.84325 31.270357 212.63869 C 31.270357 240.43414 24.321495 254.3325 10.423452 254.3325 C -3.4745903 254.3325 -3.4745903 240.43414 10.423452 212.63869 C 24.321495 184.84325 31.270357 170.94489 31.270357 170.94489 z" svg:height="2.5433245mm" draw:style-name="style-79" svg:viewBox="0.0 0.0 496.8513 254.33244" svg:width="4.968513mm" svg:x="42.423454mm" svg:y="165.69121mm"/>
            <draw:path svg:d="M 20.846905 208.46906 L 0.0 -1.8189894E-12 L 20.846905 -1.8189894E-12 C 20.846905 13.898361 27.795807 27.79545 41.69381 41.69381 L 62.540714 83.38762 L 62.540714 62.540714 L 62.540714 41.69381 L 104.23453 41.69381 L 125.08143 41.69381 L 125.08143 83.38762 L 145.92834 125.08143 L 145.92834 125.08143 L 145.92834 125.08143 L 145.92834 145.92834 L 166.77524 145.92834 L 166.77524 166.77524 C 180.67325 180.6736 187.62215 222.36742 187.62215 291.8567 L 187.62215 375.2443 L 187.62215 458.63193 L 187.62215 562.86646 L 166.77524 562.86646 L 166.77524 542.01953 L 166.77524 542.01953 L 145.92834 542.01953 L 145.92834 542.01953 C 145.92834 555.9179 138.97943 590.66187 125.08143 646.2541 L 104.23453 729.64166 L 104.23453 729.64166 L 104.23453 729.64166 L 104.23453 729.64166 L 104.23453 729.64166 L 83.38762 646.2541 L 62.540714 562.86646 L 62.540714 500.3257 C 62.540714 444.73355 48.64271 347.44885 20.846905 208.46906 z" svg:height="7.2964168mm" draw:style-name="style-80" svg:viewBox="0.0 0.0 187.62215 729.64166" svg:width="1.8762215mm" svg:x="4.169381mm" svg:y="161.98045mm"/>
            <draw:path svg:d="M 166.77524 0.0 L 250.16286 0.0 L 354.3974 0.0 L 458.63193 0.0 L 479.47882 542.01953 C 493.37656 889.4681 507.2749 1097.9371 521.1726 1167.4268 L 521.1726 1292.5082 L 542.01953 2001.3029 C 569.8156 2487.731 583.7134 2751.7915 583.7134 2793.4854 L 583.7134 2876.873 L 583.7134 3940.0652 C 597.6111 4648.86 611.50946 5003.2573 625.40717 5003.2573 C 639.3049 5003.2573 646.2541 5017.155 646.2541 5044.951 L 646.2541 5107.4917 L 646.2541 5128.339 L 646.2541 5128.339 L 646.2541 5128.339 L 646.2541 5149.1855 L 646.2541 5149.1855 C 646.2541 5163.0835 639.3049 5170.0327 625.40717 5170.0327 L 625.40717 5170.0327 L 625.40717 5190.8794 C 625.40717 5204.7773 618.458 5211.7266 604.56024 5211.7266 L 583.7134 5211.7266 L 583.7134 5211.7266 C 583.7134 5197.8286 576.76416 5197.8286 562.86646 5211.7266 L 562.86646 5232.573 L 562.86646 5232.573 C 548.96875 5232.573 542.01953 5239.5225 542.01953 5253.42 L 542.01953 5253.42 L 542.01953 5253.42 L 542.01953 5274.267 L 542.01953 5274.267 L 542.01953 5295.114 L 542.01953 5295.114 L 521.1726 5295.114 L 479.47882 5378.5015 C 451.68274 5434.0933 430.83585 5461.889 416.9381 5461.889 L 396.0912 5461.889 L 396.0912 5441.0425 L 396.0912 5420.1953 L 375.2443 5420.1953 L 354.3974 5420.1953 L 354.3974 5441.0425 L 333.55048 5441.0425 L 333.55048 5441.0425 L 333.55048 5461.889 L 333.55048 5461.889 L 333.55048 5461.889 L 312.70358 5461.889 L 312.70358 5461.889 L 312.70358 5482.7363 L 291.8567 5482.7363 L 291.8567 5503.583 L 291.8567 5524.4297 L 271.00977 5524.4297 L 250.16286 5524.4297 L 250.16286 5482.7363 L 250.16286 5441.0425 L 250.16286 5420.1953 C 250.16286 5392.3994 243.214 5114.441 229.31596 4586.3193 C 215.41792 4044.2996 201.52019 3766.3406 187.62215 3752.4429 L 166.77524 3752.4429 L 166.77524 3627.3616 C 166.77524 3557.8716 159.82639 3460.5862 145.92834 3335.505 L 145.92834 3147.8828 L 145.92834 2710.0977 C 132.03029 2432.1387 111.18339 1973.5068 83.38762 1334.2019 C 55.591854 694.8967 34.74495 354.3974 20.846905 312.70358 L 0.0 250.16286 L 0.0 145.92834 C 0.0 76.43876 6.9488626 41.69381 20.846905 41.69381 L 20.846905 20.846905 L 41.69381 20.846905 C 69.48958 6.9488626 111.18339 0.0 166.77524 0.0 z" svg:height="55.2443mm" draw:style-name="style-81" svg:viewBox="0.0 0.0 646.2541 5524.4297" svg:width="6.4625406mm" svg:x="9.798045mm" svg:y="34.81433mm"/>
            <draw:path svg:d="M 173.72379 0.0 L 173.72379 0.0 L 319.65213 0.0 L 465.58047 0.0 L 465.58047 0.0 C 465.58047 0.0 472.529 6.9488626 486.42737 20.846905 L 528.12115 20.846905 L 548.9681 62.540714 C 562.86646 90.33649 555.9166 375.2443 528.12115 917.26385 C 500.3257 1473.1814 486.42737 2091.6396 486.42737 2772.6384 L 486.42737 3794.1367 L 465.58047 4336.1562 C 451.6821 4711.4004 437.785 4933.7676 423.88666 5003.2573 L 403.03973 5128.339 L 403.03973 5190.8794 L 403.03973 5253.42 L 382.19284 5253.42 L 361.34595 5253.42 L 361.34595 5232.573 L 361.34595 5232.573 L 340.49902 5232.573 L 340.49902 5211.7266 L 340.49902 5211.7266 L 319.65213 5211.7266 L 319.65213 5211.7266 L 319.65213 5211.7266 L 298.8052 5190.8794 L 277.9583 5190.8794 L 277.9583 5170.0327 L 277.9583 5170.0327 L 257.11142 5170.0327 L 257.11142 5170.0327 L 257.11142 5170.0327 C 243.21304 5156.135 236.2645 5149.1855 236.2645 5149.1855 L 236.2645 5149.1855 L 236.2645 5149.1855 C 236.2645 5135.288 229.31596 5128.339 215.4176 5128.339 L 194.5707 5128.339 L 194.5707 5128.339 C 180.67233 5128.339 173.72379 5121.3896 173.72379 5107.4917 L 173.72379 5107.4917 L 173.72379 5086.645 L 173.72379 5086.645 L 173.72379 5065.798 L 152.87688 5044.951 L 152.87688 5044.951 L 152.87688 5044.951 L 152.87688 5024.104 L 152.87688 5024.104 L 132.02998 5003.2573 L 111.18307 4982.41 L 111.18307 4982.41 L 111.18307 4961.5635 L 111.18307 4961.5635 L 111.18307 4961.5635 L 90.33617 4961.5635 L 90.33617 4961.5635 L 90.33617 4940.717 C 76.437805 4940.717 62.540714 4926.819 48.642357 4899.023 L 6.9485445 4857.329 L 6.9485445 4836.482 C -6.9498167 4822.5845 0.0 4558.523 27.79545 4044.2996 L 69.48926 3272.964 L 69.48926 3272.964 C 69.48926 3272.964 83.38762 2730.9446 111.18307 1646.9055 L 152.87688 20.846905 L 152.87688 20.846905 C 152.87688 20.846905 159.82542 13.898043 173.72379 0.0 z" svg:height="52.534203mm" draw:style-name="style-82" svg:viewBox="0.0 0.0 555.91766 5253.42" svg:width="5.5591764mm" svg:x="116.67319mm" svg:y="34.81433mm"/>
            <draw:path svg:d="M 187.62215 0.0 L 208.46906 0.0 L 250.16286 41.69381 C 277.95862 69.48926 291.8567 118.13289 291.8567 187.62215 C 291.8567 271.00977 271.00977 340.49902 229.31596 396.0912 C 187.62215 451.68338 166.77524 479.47882 166.77524 479.47882 L 166.77524 500.3257 L 125.08143 500.3257 C 111.18371 486.42737 90.3368 472.53027 62.540714 458.63193 C 48.64299 430.83646 34.74463 389.14267 20.846905 333.55048 L 0.0 250.16286 L 20.846905 229.31596 C 34.74463 201.52051 48.64299 166.77524 62.540714 125.08143 L 83.38762 62.540714 L 83.38762 62.540714 C 83.38762 48.642357 90.3368 41.69381 104.23453 41.69381 L 104.23453 41.69381 L 125.08143 41.69381 L 125.08143 41.69381 L 145.92834 41.69381 C 159.82607 27.79545 166.77524 20.846905 166.77524 20.846905 L 166.77524 20.846905 L 166.77524 20.846905 C 166.77524 20.846905 173.7241 13.898361 187.62215 0.0 z" svg:height="5.0032573mm" draw:style-name="style-83" svg:viewBox="0.0 0.0 291.8567 500.3257" svg:width="2.9185667mm" svg:x="24.807817mm" svg:y="150.09772mm"/>
            <draw:path svg:d="M 20.846905 62.540714 L 20.846905 0.0 L 20.846905 0.0 C 20.846905 0.0 27.79545 34.745266 41.69381 104.23453 L 41.69381 208.46906 L 41.69381 229.31596 C 27.79545 243.21432 20.846905 257.11142 20.846905 271.00977 L 20.846905 291.8567 L 20.846905 291.8567 C 6.9485445 277.9583 0.0 271.00977 0.0 271.00977 L 0.0 271.00977 L 0.0 187.62215 C 13.898361 145.92834 20.846905 104.23453 20.846905 62.540714 z" svg:height="2.9185667mm" draw:style-name="style-84" svg:viewBox="0.0 0.0 41.69381 291.8567" svg:width="0.4169381mm" svg:x="118.41042mm" svg:y="175.94788mm"/>
            <draw:path svg:d="M 1709.4463 20.846905 L 1709.4463 0.0 L 2147.2312 208.46906 C 2439.088 361.34595 2591.965 437.785 2605.8633 437.785 L 2626.71 437.785 L 2626.71 437.785 C 2640.6082 437.785 2654.5059 444.73355 2668.4038 458.63193 L 2668.4038 458.63193 L 3210.4233 604.56024 C 3571.7698 715.74335 3905.3206 785.2339 4211.0747 813.0293 C 4516.829 868.62146 4857.329 889.4684 5232.573 875.57 C 5607.8174 861.6717 5962.215 826.9277 6295.7656 771.3355 C 6643.214 715.74335 6921.1724 653.20264 7129.6416 583.7134 C 7324.213 514.22406 7435.396 479.47882 7463.192 479.47882 L 7504.8857 479.47882 L 7504.8857 479.47882 C 7518.7837 479.47882 7532.682 472.53027 7546.5796 458.63193 L 7546.5796 458.63193 L 7546.5796 458.63193 C 7560.4775 444.73355 7574.376 437.785 7588.2734 437.785 L 7588.2734 437.785 L 7900.977 291.8567 C 8109.4463 194.5707 8220.63 145.92834 8234.527 145.92834 L 8255.375 145.92834 L 8255.375 145.92834 C 8255.375 145.92834 8255.375 152.87688 8255.375 166.77524 C 8255.375 166.77524 8199.783 201.52051 8088.599 271.00977 C 7963.518 326.60193 7755.049 409.98956 7463.192 521.1726 L 7004.56 687.9479 L 6962.866 687.9479 L 6942.0195 687.9479 L 6900.3257 708.7948 L 6858.632 729.64166 L 8380.456 729.64166 C 9395.006 729.64166 9909.229 694.8964 9923.127 625.40717 C 9923.127 555.9179 9930.075 521.1726 9943.974 521.1726 L 9964.82 521.1726 L 9964.82 521.1726 L 9964.82 542.01953 L 9964.82 542.01953 L 9964.82 542.01953 L 9923.127 771.3355 C 9895.331 924.2124 9881.434 1021.49835 9881.434 1063.1921 L 9881.434 1146.5798 L 9818.893 1480.1302 C 9777.198 1716.3948 9756.352 1855.3746 9756.352 1897.0684 L 9756.352 1980.456 L 9860.586 1980.456 C 9930.075 1980.456 9964.82 1987.4045 9964.82 2001.3029 L 9985.668 2001.3029 L 9839.739 2022.1498 C 9756.352 2022.1498 9624.321 2605.8633 9443.648 3773.2898 C 9262.975 4926.8193 9172.639 5510.5327 9172.639 5524.4297 L 9172.639 5524.4297 L 9172.639 5524.4297 L 9151.791 5524.4297 L 9151.791 5503.583 L 9130.944 5503.583 L 9130.944 5503.583 L 9130.944 5482.7363 L 9130.944 5482.7363 L 9130.944 5482.7363 L 9130.944 5461.889 L 9130.944 5441.0425 L 9130.944 5420.1953 L 9130.944 5399.3486 L 9110.098 5399.3486 L 9110.098 5399.3486 L 9110.098 5420.1953 L 9089.251 5420.1953 L 9089.251 5420.1953 L 9089.251 5441.0425 L 9089.251 5441.0425 L 9089.251 5441.0425 L 9068.404 5441.0425 L 9068.404 5441.0425 L 9068.404 5461.889 L 9047.557 5461.889 L 9047.557 5461.889 L 9047.557 5482.7363 L 9026.71 5503.583 C 9012.812 5517.48 8998.914 5524.4297 8985.017 5524.4297 L 8985.017 5524.4297 L 8985.017 5545.277 L 8964.169 5545.277 L 8964.169 5545.277 L 8964.169 5566.1235 L 8964.169 5566.1235 L 8964.169 5566.1235 L 8943.322 5566.1235 L 8943.322 5566.1235 L 8943.322 5586.9707 L 8922.476 5586.9707 L 8922.476 5586.9707 L 8922.476 5607.8174 L 8922.476 5607.8174 L 8922.476 5607.8174 L 8901.629 5607.8174 L 8901.629 5607.8174 L 8901.629 5628.6646 L 8880.781 5628.6646 L 8880.781 5628.6646 L 8880.781 5649.511 L 8880.781 5649.511 L 8880.781 5649.511 L 8880.781 5628.6646 L 8880.781 5607.8174 L 8880.781 5607.8174 L 8880.781 5607.8174 L 8880.781 5586.9707 L 8880.781 5586.9707 L 8901.629 5586.9707 L 8901.629 5566.1235 L 8901.629 5566.1235 L 8922.476 5566.1235 L 8922.476 5566.1235 L 8922.476 5566.1235 L 8922.476 5545.277 L 8922.476 5545.277 L 8943.322 5545.277 L 8943.322 5524.4297 L 8943.322 5524.4297 L 8964.169 5524.4297 L 8964.169 5524.4297 L 8964.169 5524.4297 L 8964.169 5503.583 L 8964.169 5503.583 L 8985.017 5503.583 L 8985.017 5482.7363 L 8985.017 5482.7363 C 8998.914 5482.7363 9026.71 5461.889 9068.404 5420.1953 L 9130.944 5357.655 L 9130.944 5336.8076 L 9130.944 5336.8076 L 9130.944 5315.961 L 9130.944 5295.114 L 9130.944 5295.114 L 9130.944 5315.961 L 9130.944 5315.961 L 9130.944 5315.961 L 9110.098 5315.961 L 9110.098 5315.961 L 9089.251 5315.961 L 9068.404 5315.961 L 9068.404 5315.961 L 9089.251 5315.961 L 9089.251 5315.961 L 9089.251 5315.961 L 9089.251 5295.114 L 9089.251 5295.114 L 9110.098 5295.114 L 9110.098 5274.267 L 9110.098 5274.267 L 9130.944 5274.267 L 9130.944 5274.267 L 9130.944 5274.267 L 9130.944 5253.42 L 9130.944 5253.42 L 9130.944 5232.573 L 9130.944 5211.7266 L 9130.944 5211.7266 L 9130.944 5232.573 L 9130.944 5232.573 L 9130.944 5232.573 L 9110.098 5232.573 L 9110.098 5232.573 L 9110.098 5253.42 L 9089.251 5253.42 L 9089.251 5253.42 L 9089.251 5274.267 L 9089.251 5274.267 L 9089.251 5274.267 L 9068.404 5274.267 L 9068.404 5274.267 L 9068.404 5295.114 L 9047.557 5295.114 L 9047.557 5315.961 C 9033.658 5315.961 9026.71 5322.9106 9026.71 5336.8076 L 9005.863 5336.8076 L 9005.863 5336.8076 L 9005.863 5357.655 L 9005.863 5357.655 L 9005.863 5357.655 L 8985.017 5357.655 L 8985.017 5357.655 L 8985.017 5378.5015 L 8964.169 5378.5015 L 8964.169 5378.5015 L 8964.169 5399.3486 L 8964.169 5399.3486 L 8964.169 5399.3486 L 8943.322 5399.3486 L 8943.322 5399.3486 L 8943.322 5420.1953 L 8922.476 5420.1953 L 8922.476 5420.1953 L 8922.476 5441.0425 L 8922.476 5441.0425 L 8922.476 5441.0425 L 8901.629 5441.0425 L 8901.629 5441.0425 L 8901.629 5461.889 L 8880.781 5461.889 L 8880.781 5441.0425 L 8880.781 5420.1953 L 8901.629 5420.1953 L 8901.629 5399.3486 L 8901.629 5399.3486 L 8922.476 5399.3486 L 8922.476 5399.3486 L 8922.476 5399.3486 L 8922.476 5378.5015 L 8922.476 5378.5015 L 8943.322 5378.5015 L 8943.322 5357.655 L 8943.322 5357.655 L 8964.169 5357.655 L 8964.169 5357.655 L 8964.169 5357.655 L 8964.169 5336.8076 L 8964.169 5336.8076 L 8985.017 5336.8076 L 8985.017 5315.961 L 8985.017 5315.961 L 9005.863 5315.961 L 9005.863 5315.961 L 9005.863 5315.961 L 9005.863 5295.114 C 9005.863 5295.114 9019.762 5288.164 9047.557 5274.267 L 9068.404 5232.573 L 9068.404 5232.573 L 9089.251 5232.573 L 9089.251 5232.573 L 9089.251 5232.573 L 9089.251 5211.7266 L 9089.251 5211.7266 L 9110.098 5211.7266 L 9110.098 5190.8794 L 9110.098 5190.8794 L 9130.944 5190.8794 L 9130.944 5190.8794 L 9130.944 5190.8794 L 9130.944 5170.0327 L 9130.944 5170.0327 L 9151.791 5170.0327 L 9151.791 5149.1855 L 9151.791 5149.1855 L 9172.639 5149.1855 L 9172.639 5149.1855 L 9172.639 5149.1855 L 9172.639 5128.339 L 9172.639 5128.339 L 9172.639 5107.4917 L 9172.639 5086.645 L 9172.639 5086.645 L 9172.639 5107.4917 L 9172.639 5107.4917 L 9172.639 5107.4917 L 9151.791 5107.4917 L 9151.791 5107.4917 L 9151.791 5128.339 L 9130.944 5128.339 L 9130.944 5128.339 L 9130.944 5149.1855 L 9130.944 5149.1855 L 9130.944 5149.1855 L 9110.098 5149.1855 L 9110.098 5149.1855 L 9110.098 5170.0327 L 9089.251 5170.0327 L 9089.251 5170.0327 L 9089.251 5190.8794 L 9089.251 5190.8794 L 9089.251 5190.8794 L 9068.404 5190.8794 L 9068.404 5190.8794 L 9068.404 5211.7266 L 9047.557 5211.7266 L 9047.557 5211.7266 L 9047.557 5232.573 L 8880.781 5399.3486 C 8769.598 5510.5327 8679.262 5593.9204 8609.771 5649.511 C 8540.282 5705.102 8477.741 5753.746 8422.149 5795.4395 C 8366.559 5851.031 8331.8125 5878.827 8317.915 5878.827 L 8317.915 5899.6743 L 8317.915 5899.6743 L 8297.068 5899.6743 L 8297.068 5899.6743 L 8297.068 5899.6743 L 8297.068 5920.521 L 8297.068 5920.521 L 8276.222 5920.521 L 8276.222 5941.368 L 8276.222 5941.368 L 8255.375 5941.368 L 8255.375 5941.368 L 8255.375 5941.368 L 8255.375 5962.215 L 8255.375 5962.215 L 8234.527 5962.215 L 8234.527 5983.062 L 8234.527 5983.062 L 8213.681 5983.062 L 8213.681 5983.062 L 8213.681 5983.062 L 8213.681 6003.9087 L 8213.681 6003.9087 L 8192.834 6003.9087 L 8192.834 6024.756 L 8192.834 6024.756 L 8171.987 6024.756 L 8171.987 6003.9087 L 8171.987 5983.062 L 8192.834 5983.062 L 8192.834 5983.062 L 8192.834 5962.215 L 8213.681 5962.215 L 8213.681 5962.215 L 8213.681 5941.368 L 8213.681 5941.368 L 8213.681 5941.368 L 8234.527 5941.368 L 8234.527 5941.368 L 8234.527 5920.521 L 8255.375 5920.521 L 8255.375 5920.521 L 8255.375 5899.6743 L 8255.375 5899.6743 L 8255.375 5899.6743 L 8276.222 5899.6743 L 8276.222 5899.6743 L 8276.222 5878.827 L 8297.068 5878.827 L 8297.068 5878.827 L 8297.068 5857.9805 L 8297.068 5857.9805 C 8297.068 5857.9805 8338.762 5816.2866 8422.149 5732.899 L 8547.231 5607.8174 L 8568.078 5607.8174 L 8568.078 5607.8174 L 8568.078 5586.9707 L 8588.925 5586.9707 L 8588.925 5586.9707 L 8588.925 5566.1235 L 8588.925 5566.1235 L 8588.925 5566.1235 L 8609.771 5566.1235 L 8609.771 5566.1235 L 8609.771 5545.277 L 8630.619 5545.277 L 8630.619 5545.277 L 8630.619 5524.4297 L 8630.619 5524.4297 L 8630.619 5524.4297 L 8651.466 5524.4297 L 8651.466 5524.4297 L 8651.466 5503.583 L 8672.3125 5503.583 L 8672.3125 5503.583 L 8672.3125 5482.7363 L 8672.3125 5482.7363 L 8672.3125 5482.7363 L 8693.159 5482.7363 L 8693.159 5482.7363 L 8672.3125 5482.7363 L 8651.466 5482.7363 L 8651.466 5482.7363 L 8630.619 5482.7363 L 8630.619 5482.7363 L 8630.619 5482.7363 L 8630.619 5503.583 L 8630.619 5503.583 L 8609.771 5503.583 L 8609.771 5524.4297 L 8609.771 5524.4297 L 8588.925 5524.4297 L 8588.925 5524.4297 L 8588.925 5524.4297 L 8588.925 5545.277 L 8588.925 5545.277 L 8568.078 5545.277 L 8568.078 5566.1235 L 8568.078 5566.1235 L 8547.231 5566.1235 L 8547.231 5566.1235 L 8547.231 5566.1235 L 8547.231 5586.9707 L 8547.231 5586.9707 L 8380.456 5732.899 C 8269.272 5844.0835 8213.681 5899.6743 8213.681 5899.6743 L 8213.681 5899.6743 L 8213.681 5920.521 L 8213.681 5920.521 L 8192.834 5920.521 L 8192.834 5941.368 L 8192.834 5941.368 L 8171.987 5941.368 L 8171.987 5941.368 L 8171.987 5941.368 L 8171.987 5962.215 L 8171.987 5962.215 L 8151.14 5983.062 L 8130.293 6003.9087 L 8130.293 6003.9087 L 8130.293 6024.756 L 8109.4463 6024.756 L 8088.599 6024.756 L 8088.599 6003.9087 L 8088.599 6003.9087 L 8088.599 5941.368 L 8088.599 5857.9805 L 8088.599 5837.1333 C 8088.599 5823.2363 8165.0376 5149.1855 8317.915 3814.9836 L 8547.231 1813.6808 L 5044.951 1813.6808 L 1521.8241 1813.6808 L 1626.0586 2668.4038 C 1681.6505 3238.2202 1716.3951 3550.9238 1730.2931 3606.5146 L 1751.14 3710.7493 L 1751.14 3877.5244 C 1778.9358 3988.7087 1792.8339 4079.0437 1792.8339 4148.534 L 1792.8339 4252.7686 L 1813.6808 4336.1562 C 1827.5789 4391.747 1834.5277 4440.3906 1834.5277 4482.0845 L 1834.5277 4544.6255 L 1813.6808 4544.6255 L 1813.6808 4565.472 L 1834.5277 4607.166 C 1834.5277 4634.963 1827.5789 4669.707 1813.6808 4711.4004 C 1799.7827 4753.094 1785.885 4773.9414 1771.9869 4773.9414 C 1758.0889 4801.7383 1751.14 4815.6353 1751.14 4815.6353 L 1751.14 4815.6353 L 1730.2931 4815.6353 L 1730.2931 4815.6353 L 1730.2931 4836.482 L 1709.4463 4836.482 L 1709.4463 4836.482 L 1709.4463 4857.329 L 1709.4463 4857.329 L 1709.4463 4857.329 L 1688.5994 4857.329 L 1688.5994 4857.329 L 1688.5994 4878.176 L 1667.7524 4878.176 L 1667.7524 4899.023 L 1667.7524 4919.8696 L 1688.5994 4919.8696 L 1688.5994 4899.023 L 1688.5994 4899.023 L 1709.4463 4899.023 L 1709.4463 4899.023 L 1709.4463 4899.023 L 1709.4463 4878.176 L 1709.4463 4878.176 L 1730.2931 4878.176 L 1730.2931 4857.329 L 1730.2931 4857.329 C 1744.1912 4857.329 1751.14 4850.379 1751.14 4836.482 L 1771.9869 4815.6353 L 1771.9869 4815.6353 L 1792.8339 4815.6353 L 1792.8339 4815.6353 L 1792.8339 4815.6353 L 1792.8339 4794.788 L 1792.8339 4794.788 L 1813.6808 4815.6353 L 1834.5277 4857.329 L 1834.5277 4878.176 L 1834.5277 4899.023 L 1813.6808 4899.023 L 1813.6808 4899.023 L 1813.6808 4919.8696 L 1792.8339 4919.8696 L 1792.8339 4940.717 L 1792.8339 4961.5635 L 1771.9869 4961.5635 L 1771.9869 4982.41 L 1771.9869 4982.41 L 1751.14 4982.41 L 1751.14 4982.41 L 1751.14 4982.41 L 1751.14 5003.2573 L 1751.14 5003.2573 L 1730.2931 5003.2573 L 1730.2931 5024.104 L 1730.2931 5024.104 L 1709.4463 5024.104 L 1709.4463 5024.104 L 1709.4463 5024.104 L 1709.4463 5044.951 L 1709.4463 5044.951 L 1688.5994 5044.951 L 1688.5994 5065.798 L 1667.7524 5086.645 C 1667.7524 5100.542 1612.1605 5163.0825 1500.9772 5274.267 C 1389.7938 5399.3486 1327.253 5489.686 1313.355 5545.277 C 1313.355 5600.8677 1306.4061 5628.6646 1292.5082 5628.6646 L 1250.8143 5649.511 L 1250.8143 5649.511 L 1250.8143 5649.511 L 1229.9674 5649.511 L 1229.9674 5649.511 L 1229.9674 5670.3584 L 1209.1205 5670.3584 L 1209.1205 5670.3584 L 1209.1205 5691.205 L 1209.1205 5691.205 L 1209.1205 5691.205 L 1188.2736 5691.205 L 1188.2736 5691.205 L 1188.2736 5712.0522 L 1167.4268 5712.0522 L 1167.4268 5712.0522 L 1167.4268 5732.899 L 1167.4268 5732.899 L 1167.4268 5732.899 L 1146.5798 5732.899 L 1146.5798 5732.899 L 1146.5798 5753.746 L 1125.7329 5753.746 L 1125.7329 5753.746 L 1125.7329 5774.593 L 1125.7329 5774.593 L 1125.7329 5774.593 L 1104.886 5774.593 L 1104.886 5774.593 L 1104.886 5795.4395 L 1084.0391 5795.4395 L 1084.0391 5816.2866 L 1084.0391 5837.1333 L 1104.886 5837.1333 L 1104.886 5816.2866 L 1104.886 5816.2866 L 1125.7329 5816.2866 L 1125.7329 5816.2866 L 1125.7329 5816.2866 L 1125.7329 5795.4395 L 1125.7329 5795.4395 L 1146.5798 5795.4395 L 1146.5798 5774.593 L 1146.5798 5774.593 L 1167.4268 5774.593 L 1167.4268 5774.593 L 1167.4268 5774.593 L 1167.4268 5753.746 C 1167.4268 5753.746 1174.3756 5746.796 1188.2736 5732.899 L 1209.1205 5732.899 L 1209.1205 5732.899 L 1209.1205 5732.899 L 1209.1205 5712.0522 L 1209.1205 5712.0522 L 1229.9674 5712.0522 L 1229.9674 5691.205 L 1229.9674 5691.205 L 1250.8143 5691.205 L 1250.8143 5691.205 L 1250.8143 5691.205 L 1271.6613 5691.205 L 1292.5082 5691.205 L 1292.5082 5691.205 L 1292.5082 5691.205 L 1271.6613 5691.205 L 1271.6613 5691.205 L 1271.6613 5712.0522 L 1250.8143 5712.0522 L 1250.8143 5712.0522 L 1250.8143 5732.899 L 1250.8143 5732.899 L 1250.8143 5732.899 L 1229.9674 5732.899 L 1229.9674 5732.899 L 1229.9674 5753.746 L 1209.1205 5753.746 L 1209.1205 5753.746 L 1209.1205 5774.593 L 1209.1205 5774.593 L 1209.1205 5774.593 L 1188.2736 5774.593 L 1188.2736 5774.593 L 1188.2736 5795.4395 L 1167.4268 5795.4395 L 1167.4268 5795.4395 L 1167.4268 5816.2866 L 1167.4268 5816.2866 L 1167.4268 5816.2866 L 1084.0391 5899.6743 C 1028.4473 5955.265 993.7023 5996.959 979.80457 6024.756 C 965.9068 6066.449 952.0085 6094.246 938.1107 6108.143 C 924.213 6135.94 924.213 6149.837 938.1107 6149.837 C 952.0085 6163.7344 952.0085 6212.378 938.1107 6295.7656 L 938.1107 6420.8467 L 917.26385 6420.8467 L 896.41693 6420.8467 L 896.41693 6379.153 L 875.57 6337.459 L 875.57 6274.9185 C 875.57 6219.3276 764.3863 5496.6333 542.01953 4106.8403 C 347.4482 2703.148 215.41823 1994.3544 145.92834 1980.456 L 41.69381 1980.456 L 41.69381 1980.456 L 41.69381 1980.456 L 125.08143 1959.6091 C 166.77524 1959.6091 159.82607 1744.1915 104.23453 1313.355 L 20.846905 667.10095 L 20.846905 562.86646 L 2.2737368E-13 479.47882 L 2.2737368E-13 437.785 L 2.2737368E-13 375.2443 L 2.2737368E-13 375.2443 L 2.2737368E-13 375.2443 L 20.846905 375.2443 L 20.846905 396.0912 L 20.846905 396.0912 L 41.69381 396.0912 L 41.69381 437.785 L 41.69381 500.3257 L 62.540714 604.56024 C 76.43844 687.9479 625.40717 729.64166 1709.4463 729.64166 L 3356.3518 729.64166 L 3335.505 708.7948 L 3293.811 687.9479 L 3252.1172 687.9479 L 3210.4233 687.9479 L 3168.7295 667.10095 C 3154.8315 653.20264 3043.6482 618.4586 2835.1792 562.86646 C 2626.71 479.47882 2411.2922 389.14267 2188.925 291.8567 L 1834.5277 125.08143 L 1834.5277 125.08143 L 1834.5277 104.23453 L 1813.6808 104.23453 C 1799.7827 104.23453 1778.9358 90.33617 1751.14 62.540714 C 1709.4463 34.745266 1695.5482 20.846905 1709.4463 20.846905 z M 8380.456 4565.472 L 8380.456 4565.472 L 8359.609 4565.472 L 8359.609 4565.472 L 8359.609 4586.3193 L 8338.762 4586.3193 L 8338.762 4586.3193 L 8338.762 4607.166 L 8338.762 4607.166 L 8338.762 4607.166 L 8317.915 4607.166 L 8317.915 4607.166 L 8317.915 4628.013 L 8297.068 4628.013 L 8297.068 4628.013 L 8297.068 4648.86 L 8297.068 4648.86 L 8297.068 4648.86 L 8276.222 4669.707 L 8276.222 4690.5537 L 8255.375 4690.5537 L 8234.527 4690.5537 L 8234.527 4669.707 L 8255.375 4648.86 L 8255.375 4648.86 L 8255.375 4648.86 L 8255.375 4628.013 L 8255.375 4628.013 L 8276.222 4628.013 L 8276.222 4607.166 L 8276.222 4607.166 L 8297.068 4607.166 L 8297.068 4607.166 L 8297.068 4607.166 L 8297.068 4586.3193 L 8297.068 4586.3193 L 8317.915 4586.3193 L 8317.915 4565.472 L 8317.915 4565.472 L 8338.762 4565.472 L 8338.762 4565.472 L 8338.762 4565.472 L 8338.762 4544.6255 L 8338.762 4544.6255 L 8359.609 4544.6255 C 8359.609 4530.7285 8512.486 4370.9004 8818.241 4065.1465 L 9276.873 3606.5146 L 9339.414 3523.127 C 9395.006 3481.433 9408.903 3474.4834 9381.107 3502.28 C 9367.209 3543.9739 9200.434 3731.596 8880.781 4065.1465 C 8547.231 4398.6973 8380.456 4565.472 8380.456 4565.472 z M 1667.7524 3564.8208 L 1667.7524 3585.6677 L 1667.7524 3585.6677 L 1667.7524 3606.5146 L 1667.7524 3606.5146 L 1667.7524 3606.5146 L 1646.9055 3606.5146 L 1646.9055 3606.5146 L 1646.9055 3627.3616 L 1626.0586 3627.3616 L 1626.0586 3627.3616 L 1626.0586 3648.2085 L 1626.0586 3648.2085 L 1626.0586 3648.2085 L 1605.2117 3648.2085 L 1605.2117 3648.2085 L 1605.2117 3669.0554 L 1584.3647 3669.0554 L 1417.5896 3856.6775 C 1306.4061 3981.759 1243.8655 4044.2996 1229.9674 4044.2996 L 1229.9674 4065.1465 L 1229.9674 4065.1465 L 1209.1205 4065.1465 L 1209.1205 4065.1465 L 1209.1205 4065.1465 L 1209.1205 4085.9934 L 1209.1205 4085.9934 L 1188.2736 4085.9934 L 1188.2736 4106.8403 L 1188.2736 4106.8403 L 1167.4268 4106.8403 L 1167.4268 4106.8403 L 1167.4268 4106.8403 L 1167.4268 4127.6875 L 1167.4268 4127.6875 L 1146.5798 4127.6875 L 1146.5798 4148.534 L 1146.5798 4148.534 L 1125.7329 4148.534 L 1125.7329 4148.534 L 1125.7329 4148.534 L 1125.7329 4169.381 L 1125.7329 4169.381 L 1104.886 4169.381 L 1104.886 4190.228 L 1104.886 4190.228 L 1084.0391 4190.228 L 1084.0391 4169.381 L 1084.0391 4148.534 L 1104.886 4148.534 L 1104.886 4148.534 L 1104.886 4127.6875 L 1125.7329 4127.6875 L 1125.7329 4127.6875 L 1125.7329 4106.8403 L 1125.7329 4106.8403 L 1125.7329 4106.8403 L 1146.5798 4106.8403 L 1146.5798 4106.8403 L 1146.5798 4085.9934 L 1167.4268 4085.9934 L 1167.4268 4085.9934 L 1167.4268 4065.1465 L 1167.4268 4065.1465 L 1167.4268 4065.1465 L 1188.2736 4065.1465 L 1188.2736 4065.1465 L 1188.2736 4044.2996 L 1209.1205 4044.2996 L 1209.1205 4044.2996 L 1209.1205 4023.4526 L 1209.1205 4023.4526 C 1209.1205 4023.4526 1264.7124 3967.8618 1375.8958 3856.6775 L 1542.671 3689.9023 L 1542.671 3669.0554 C 1542.671 3669.0554 1563.518 3648.2085 1605.2117 3606.5146 C 1646.9055 3578.718 1667.7524 3564.8208 1667.7524 3564.8208 z M 8442.997 4148.534 L 8568.078 3981.759 L 8630.619 3919.2183 C 8686.21 3877.5244 8700.108 3870.5745 8672.3125 3898.3713 C 8658.415 3926.168 8595.874 4002.6057 8484.69 4127.6875 C 8359.609 4238.8716 8345.711 4245.819 8442.997 4148.534 z M 1709.4463 3960.912 L 1751.14 3940.0652 L 1751.14 3940.0652 L 1751.14 3940.0652 L 1730.2931 3940.0652 L 1730.2931 3940.0652 L 1730.2931 3960.912 L 1709.4463 3960.912 L 1709.4463 3960.912 L 1709.4463 3981.759 L 1709.4463 3981.759 L 1709.4463 3981.759 L 1688.5994 3981.759 L 1688.5994 3981.759 L 1688.5994 4002.6057 L 1667.7524 4002.6057 L 1667.7524 4002.6057 L 1667.7524 4023.4526 L 1667.7524 4023.4526 L 1667.7524 4023.4526 L 1646.9055 4023.4526 L 1646.9055 4023.4526 L 1646.9055 4044.2996 L 1626.0586 4044.2996 L 1271.6613 4419.544 C 1035.3964 4655.8096 917.26385 4780.891 917.26385 4794.788 L 917.26385 4794.788 L 896.41693 4794.788 L 896.41693 4815.6353 L 896.41693 4815.6353 L 875.57 4815.6353 L 875.57 4815.6353 L 875.57 4815.6353 L 875.57 4836.482 L 875.57 4836.482 L 854.72314 4836.482 L 854.72314 4857.329 L 854.72314 4857.329 L 833.8762 4857.329 L 833.8762 4857.329 L 833.8762 4857.329 L 833.8762 4878.176 L 833.8762 4878.176 L 813.0293 4878.176 L 813.0293 4899.023 L 813.0293 4899.023 L 792.1824 4899.023 L 792.1824 4899.023 L 792.1824 4899.023 L 771.3355 4899.023 L 750.4886 4899.023 L 750.4886 4899.023 L 750.4886 4899.023 L 771.3355 4899.023 L 771.3355 4899.023 L 771.3355 4878.176 L 792.1824 4878.176 L 792.1824 4878.176 L 792.1824 4857.329 L 792.1824 4857.329 L 792.1824 4857.329 L 813.0293 4857.329 L 813.0293 4857.329 L 813.0293 4836.482 L 833.8762 4836.482 L 833.8762 4836.482 L 833.8762 4815.6353 L 833.8762 4815.6353 L 833.8762 4815.6353 L 854.72314 4815.6353 L 854.72314 4815.6353 L 854.72314 4794.788 L 875.57 4794.788 L 875.57 4794.788 L 875.57 4773.9414 L 875.57 4773.9414 L 875.57 4773.9414 L 896.41693 4773.9414 C 896.41693 4773.9414 1021.49835 4641.91 1271.6613 4377.85 C 1535.7222 4113.79 1681.6505 3974.809 1709.4463 3960.912 z M 1730.2931 4065.1465 L 1751.14 4065.1465 L 1751.14 4085.9934 L 1751.14 4106.8403 L 1730.2931 4106.8403 L 1730.2931 4106.8403 L 1730.2931 4127.6875 L 1709.4463 4127.6875 L 1709.4463 4127.6875 L 1709.4463 4148.534 L 1709.4463 4148.534 L 1709.4463 4148.534 L 1688.5994 4148.534 L 1688.5994 4148.534 L 1688.5994 4169.381 L 1667.7524 4169.381 L 1667.7524 4169.381 L 1667.7524 4190.228 L 1292.5082 4565.472 C 1042.3452 4815.6353 917.26385 4940.717 917.26385 4940.717 L 917.26385 4940.717 L 896.41693 4961.5635 L 875.57 4982.41 L 875.57 4982.41 L 875.57 4982.41 L 854.72314 4982.41 L 854.72314 4982.41 L 854.72314 5003.2573 L 833.8762 5003.2573 L 833.8762 5003.2573 L 833.8762 5024.104 L 833.8762 5024.104 L 833.8762 5024.104 L 813.0293 5024.104 L 813.0293 5024.104 L 813.0293 5044.951 L 792.1824 5044.951 L 792.1824 5044.951 L 792.1824 5065.798 L 771.3355 5065.798 L 750.4886 5065.798 L 750.4886 5044.951 L 750.4886 5044.951 L 771.3355 5044.951 L 771.3355 5024.104 L 771.3355 5024.104 L 792.1824 5024.104 L 792.1824 5024.104 L 792.1824 5024.104 L 792.1824 5003.2573 L 792.1824 5003.2573 L 813.0293 5003.2573 L 813.0293 4982.41 L 813.0293 4982.41 L 833.8762 4982.41 L 833.8762 4982.41 L 833.8762 4982.41 L 833.8762 4961.5635 L 833.8762 4961.5635 L 854.72314 4961.5635 L 854.72314 4940.717 L 854.72314 4940.717 L 875.57 4940.717 L 875.57 4940.717 L 875.57 4940.717 L 875.57 4919.8696 L 875.57 4919.8696 L 896.41693 4919.8696 C 896.41693 4905.9727 1014.5495 4787.8384 1250.8143 4565.472 L 1605.2117 4190.228 L 1605.2117 4190.228 C 1619.1097 4190.228 1639.9567 4176.331 1667.7524 4148.534 L 1709.4463 4106.8403 L 1709.4463 4106.8403 L 1709.4463 4106.8403 L 1709.4463 4085.9934 L 1709.4463 4085.9934 L 1730.2931 4085.9934 L 1730.2931 4065.1465 L 1730.2931 4065.1465 z M 8359.609 4377.85 C 8429.099 4308.3594 8470.793 4273.6157 8484.69 4273.6157 C 8498.588 4273.6157 8470.793 4315.3096 8401.303 4398.6973 C 8331.8125 4468.1875 8290.119 4502.9316 8276.222 4502.9316 C 8262.323 4502.9316 8290.119 4461.238 8359.609 4377.85 z M 1751.14 4398.6973 L 1751.14 4398.6973 L 1771.9869 4398.6973 L 1792.8339 4398.6973 L 1792.8339 4398.6973 L 1792.8339 4398.6973 L 1771.9869 4398.6973 L 1771.9869 4398.6973 L 1771.9869 4419.544 L 1751.14 4419.544 L 1751.14 4419.544 L 1751.14 4440.3906 L 1751.14 4440.3906 L 1751.14 4440.3906 L 1730.2931 4440.3906 L 1730.2931 4440.3906 L 1730.2931 4461.238 L 1709.4463 4461.238 L 1709.4463 4461.238 L 1709.4463 4482.0845 L 1709.4463 4482.0845 L 1709.4463 4482.0845 L 1688.5994 4482.0845 L 1688.5994 4482.0845 L 1688.5994 4502.9316 L 1667.7524 4502.9316 L 1667.7524 4502.9316 L 1667.7524 4523.7783 L 1667.7524 4523.7783 L 1667.7524 4523.7783 L 1563.518 4607.166 C 1507.926 4662.757 1480.1302 4697.5034 1480.1302 4711.4004 L 1459.2833 4711.4004 L 1459.2833 4711.4004 L 1459.2833 4732.2476 L 1459.2833 4732.2476 L 1459.2833 4732.2476 L 1438.4365 4732.2476 L 1438.4365 4732.2476 L 1438.4365 4753.094 L 1417.5896 4753.094 L 1417.5896 4753.094 L 1417.5896 4773.9414 L 1417.5896 4773.9414 L 1417.5896 4773.9414 L 1396.7427 4773.9414 L 1396.7427 4773.9414 L 1396.7427 4794.788 L 1375.8958 4794.788 L 1375.8958 4794.788 L 1375.8958 4815.6353 L 1375.8958 4815.6353 L 1375.8958 4815.6353 L 1355.0488 4815.6353 L 1355.0488 4815.6353 L 1355.0488 4836.482 L 1334.2019 4836.482 L 1334.2019 4836.482 L 1334.2019 4857.329 L 1355.0488 4857.329 L 1375.8958 4857.329 L 1375.8958 4836.482 L 1375.8958 4836.482 L 1396.7427 4836.482 L 1396.7427 4815.6353 L 1396.7427 4815.6353 L 1417.5896 4815.6353 L 1417.5896 4815.6353 L 1417.5896 4815.6353 L 1417.5896 4794.788 L 1417.5896 4794.788 L 1438.4365 4794.788 L 1438.4365 4773.9414 L 1438.4365 4773.9414 L 1459.2833 4773.9414 L 1459.2833 4773.9414 L 1459.2833 4773.9414 L 1459.2833 4753.094 L 1459.2833 4753.094 L 1480.1302 4753.094 L 1480.1302 4732.2476 L 1480.1302 4732.2476 L 1500.9772 4732.2476 L 1500.9772 4732.2476 C 1500.9772 4732.2476 1542.671 4683.604 1626.0586 4586.3193 C 1723.3442 4489.0347 1771.9869 4447.341 1771.9869 4461.238 L 1792.8339 4482.0845 L 1771.9869 4482.0845 L 1771.9869 4482.0845 L 1771.9869 4502.9316 L 1751.14 4502.9316 L 1751.14 4502.9316 L 1751.14 4523.7783 L 1751.14 4523.7783 L 1751.14 4523.7783 L 1730.2931 4523.7783 L 1730.2931 4523.7783 L 1730.2931 4544.6255 L 1709.4463 4544.6255 L 1709.4463 4544.6255 L 1709.4463 4565.472 L 1709.4463 4565.472 L 1709.4463 4565.472 L 1334.2019 4940.717 C 1084.0391 5176.9824 958.95764 5295.114 958.95764 5295.114 L 958.95764 5315.961 L 958.95764 5315.961 L 958.95764 5315.961 L 938.1107 5315.961 L 938.1107 5315.961 L 938.1107 5336.8076 L 917.26385 5336.8076 L 917.26385 5336.8076 L 917.26385 5357.655 L 917.26385 5357.655 L 917.26385 5357.655 L 896.41693 5357.655 L 896.41693 5357.655 L 896.41693 5378.5015 L 875.57 5378.5015 L 875.57 5378.5015 L 875.57 5399.3486 L 875.57 5399.3486 L 875.57 5399.3486 L 854.72314 5399.3486 L 854.72314 5399.3486 L 854.72314 5420.1953 L 833.8762 5420.1953 L 833.8762 5420.1953 L 833.8762 5441.0425 L 833.8762 5441.0425 L 833.8762 5441.0425 L 833.8762 5420.1953 L 833.8762 5399.3486 L 833.8762 5399.3486 L 833.8762 5399.3486 L 833.8762 5378.5015 L 833.8762 5378.5015 L 854.72314 5378.5015 L 854.72314 5357.655 L 854.72314 5357.655 L 875.57 5357.655 L 875.57 5357.655 L 875.57 5357.655 L 875.57 5336.8076 L 875.57 5336.8076 L 896.41693 5336.8076 L 896.41693 5315.961 L 896.41693 5315.961 L 917.26385 5315.961 L 917.26385 5315.961 L 917.26385 5315.961 L 917.26385 5295.114 L 917.26385 5295.114 L 938.1107 5295.114 L 938.1107 5274.267 L 938.1107 5274.267 C 952.0085 5274.267 979.80457 5246.47 1021.49835 5190.8794 L 1104.886 5107.4917 L 1104.886 5107.4917 L 1125.7329 5107.4917 L 1125.7329 5107.4917 L 1125.7329 5107.4917 L 1125.7329 5086.645 L 1125.7329 5086.645 L 1146.5798 5086.645 L 1146.5798 5065.798 L 1146.5798 5065.798 L 1167.4268 5065.798 L 1167.4268 5065.798 L 1167.4268 5065.798 L 1167.4268 5044.951 L 1167.4268 5044.951 L 1188.2736 5044.951 L 1188.2736 5024.104 L 1188.2736 5024.104 L 1209.1205 5024.104 L 1209.1205 5024.104 L 1209.1205 5024.104 L 1209.1205 5003.2573 L 1209.1205 5003.2573 L 1209.1205 4982.41 L 1209.1205 4961.5635 L 1209.1205 4961.5635 L 1209.1205 4982.41 L 1209.1205 4982.41 L 1209.1205 4982.41 L 1188.2736 4982.41 L 1188.2736 4982.41 L 1188.2736 5003.2573 L 1167.4268 5003.2573 L 1167.4268 5003.2573 L 1167.4268 5024.104 L 1167.4268 5024.104 L 1167.4268 5024.104 L 1146.5798 5024.104 L 1146.5798 5024.104 L 1146.5798 5044.951 L 1125.7329 5044.951 L 1125.7329 5044.951 L 1125.7329 5065.798 L 1125.7329 5065.798 L 1125.7329 5065.798 L 1104.886 5065.798 L 1104.886 5065.798 L 1104.886 5086.645 L 1084.0391 5086.645 L 1084.0391 5086.645 L 1084.0391 5107.4917 L 1021.49835 5149.1855 C 979.80457 5204.7764 958.95764 5232.573 958.95764 5232.573 L 958.95764 5232.573 L 938.1107 5232.573 L 938.1107 5232.573 L 938.1107 5253.42 L 917.26385 5253.42 L 917.26385 5253.42 L 917.26385 5274.267 L 917.26385 5274.267 L 917.26385 5274.267 L 896.41693 5274.267 L 896.41693 5274.267 L 896.41693 5295.114 L 875.57 5295.114 L 875.57 5295.114 L 875.57 5315.961 L 875.57 5315.961 L 875.57 5315.961 L 854.72314 5315.961 L 854.72314 5315.961 L 854.72314 5336.8076 L 833.8762 5336.8076 L 833.8762 5336.8076 L 833.8762 5357.655 L 813.0293 5357.655 L 792.1824 5357.655 L 792.1824 5336.8076 L 792.1824 5336.8076 L 813.0293 5336.8076 L 813.0293 5315.961 L 813.0293 5315.961 L 833.8762 5315.961 L 833.8762 5315.961 L 833.8762 5315.961 L 833.8762 5295.114 L 833.8762 5295.114 L 854.72314 5295.114 L 854.72314 5274.267 L 854.72314 5274.267 L 875.57 5274.267 L 875.57 5274.267 L 875.57 5274.267 L 875.57 5253.42 L 875.57 5253.42 L 896.41693 5253.42 L 896.41693 5232.573 L 896.41693 5232.573 L 917.26385 5232.573 L 917.26385 5232.573 L 917.26385 5232.573 L 917.26385 5211.7266 L 917.26385 5211.7266 L 938.1107 5211.7266 C 938.1107 5197.829 993.7023 5142.236 1104.886 5044.951 C 1216.0693 4947.6665 1334.2019 4829.532 1459.2833 4690.5537 L 1626.0586 4502.9316 L 1646.9055 4502.9316 L 1646.9055 4482.0845 L 1646.9055 4482.0845 L 1667.7524 4482.0845 L 1667.7524 4482.0845 L 1667.7524 4482.0845 L 1667.7524 4461.238 L 1667.7524 4461.238 L 1688.5994 4461.238 L 1688.5994 4440.3906 L 1688.5994 4440.3906 L 1709.4463 4440.3906 L 1709.4463 4440.3906 L 1709.4463 4440.3906 L 1709.4463 4419.544 L 1709.4463 4419.544 L 1730.2931 4419.544 L 1730.2931 4398.6973 L 1730.2931 4398.6973 L 1751.14 4398.6973 L 1751.14 4398.6973 z M 8255.375 5753.746 L 8255.375 5753.746 L 8234.527 5753.746 L 8234.527 5774.593 L 8234.527 5774.593 L 8213.681 5774.593 L 8213.681 5774.593 L 8213.681 5774.593 L 8213.681 5795.4395 L 8213.681 5795.4395 L 8192.834 5795.4395 L 8192.834 5816.2866 L 8192.834 5816.2866 L 8171.987 5816.2866 L 8171.987 5816.2866 L 8171.987 5816.2866 L 8171.987 5837.1333 L 8171.987 5837.1333 L 8151.14 5857.9805 L 8151.14 5878.827 L 8130.293 5878.827 L 8109.4463 5878.827 L 8109.4463 5857.9805 L 8130.293 5837.1333 L 8130.293 5837.1333 L 8130.293 5816.2866 L 8130.293 5816.2866 L 8130.293 5816.2866 L 8151.14 5816.2866 L 8151.14 5816.2866 L 8151.14 5795.4395 L 8171.987 5795.4395 L 8171.987 5795.4395 L 8171.987 5774.593 L 8171.987 5774.593 L 8171.987 5774.593 L 8192.834 5774.593 L 8192.834 5774.593 L 8192.834 5753.746 L 8213.681 5753.746 L 8213.681 5753.746 L 8213.681 5732.899 L 8213.681 5732.899 L 8213.681 5732.899 L 8234.527 5732.899 C 8234.527 5732.899 8380.456 5586.9707 8672.3125 5295.114 L 9089.251 4857.329 L 9151.791 4794.788 C 9193.485 4753.094 9207.384 4746.1445 9193.485 4773.9414 C 9179.587 4801.7383 9019.762 4968.513 8714.007 5274.267 C 8408.252 5580.021 8255.375 5739.8486 8255.375 5753.746 z M 1792.8339 4899.023 L 1771.9869 4899.023 L 1771.9869 4919.8696 L 1751.14 4919.8696 L 1751.14 4899.023 C 1751.14 4885.1255 1758.0889 4878.176 1771.9869 4878.176 C 1785.885 4892.0728 1792.8339 4899.023 1792.8339 4899.023 z M 8797.395 5315.961 L 8797.395 5315.961 L 8797.395 5295.114 L 8797.395 5295.114 L 8818.241 5295.114 L 8818.241 5274.267 L 8818.241 5274.267 L 8839.088 5274.267 L 8839.088 5274.267 C 8839.088 5274.267 8880.781 5232.573 8964.169 5149.1855 L 9068.404 5024.104 L 9130.944 4982.41 C 9186.537 4940.717 9214.332 4926.8193 9214.332 4940.717 C 9214.332 4954.614 9137.894 5031.054 8985.017 5170.0327 C 8832.139 5309.011 8755.7 5385.451 8755.7 5399.3486 C 8755.7 5413.2456 8748.751 5420.1953 8734.854 5420.1953 C 8720.956 5420.1953 8727.904 5399.3486 8755.7 5357.655 C 8783.496 5329.858 8797.395 5315.961 8797.395 5315.961 z M 1709.4463 4961.5635 L 1688.5994 4982.41 L 1688.5994 4982.41 L 1667.7524 4982.41 L 1667.7524 4982.41 L 1667.7524 4982.41 L 1667.7524 5003.2573 L 1667.7524 5003.2573 L 1646.9055 5003.2573 L 1646.9055 5024.104 L 1334.2019 5336.8076 C 1125.7329 5545.277 1021.49835 5656.461 1021.49835 5670.3584 L 1000.6514 5670.3584 L 1000.6514 5670.3584 L 1000.6514 5691.205 L 1000.6514 5691.205 L 1000.6514 5691.205 L 979.80457 5691.205 L 979.80457 5691.205 L 979.80457 5712.0522 L 958.95764 5712.0522 L 958.95764 5712.0522 L 958.95764 5732.899 L 958.95764 5732.899 L 958.95764 5732.899 L 938.1107 5732.899 L 938.1107 5732.899 L 938.1107 5753.746 L 917.26385 5753.746 L 917.26385 5753.746 L 917.26385 5774.593 L 917.26385 5774.593 L 917.26385 5774.593 L 896.41693 5774.593 L 896.41693 5774.593 L 875.57 5774.593 L 854.72314 5774.593 L 854.72314 5774.593 L 875.57 5774.593 L 875.57 5774.593 L 875.57 5774.593 L 875.57 5753.746 L 875.57 5753.746 L 896.41693 5753.746 L 896.41693 5732.899 L 896.41693 5732.899 L 917.26385 5732.899 L 917.26385 5732.899 L 917.26385 5732.899 L 917.26385 5712.0522 L 917.26385 5712.0522 L 938.1107 5712.0522 L 938.1107 5691.205 L 938.1107 5691.205 L 958.95764 5691.205 L 958.95764 5691.205 L 958.95764 5691.205 L 958.95764 5670.3584 L 958.95764 5670.3584 L 979.80457 5670.3584 L 979.80457 5649.511 L 979.80457 5649.511 L 1000.6514 5649.511 L 1000.6514 5649.511 C 1000.6514 5649.511 1104.886 5538.327 1313.355 5315.961 C 1521.8241 5107.4917 1639.9567 4996.3076 1667.7524 4982.41 C 1695.5482 4954.614 1709.4463 4947.6665 1709.4463 4961.5635 z M 1250.8143 5586.9707 L 1229.9674 5607.8174 L 1229.9674 5628.6646 L 1209.1205 5628.6646 L 1209.1205 5628.6646 L 1209.1205 5649.511 L 1209.1205 5649.511 L 1209.1205 5649.511 L 1188.2736 5649.511 L 1188.2736 5649.511 L 1188.2736 5670.3584 L 1167.4268 5670.3584 L 1167.4268 5670.3584 L 1167.4268 5691.205 L 1167.4268 5691.205 L 1167.4268 5691.205 L 1146.5798 5691.205 L 1146.5798 5691.205 L 1146.5798 5712.0522 L 1125.7329 5712.0522 L 1125.7329 5712.0522 L 1125.7329 5732.899 L 1125.7329 5732.899 L 1125.7329 5732.899 L 1084.0391 5774.593 C 1056.2433 5802.3896 1042.3452 5816.2866 1042.3452 5816.2866 L 1042.3452 5816.2866 L 1021.49835 5816.2866 L 1021.49835 5816.2866 L 1021.49835 5837.1333 L 1000.6514 5837.1333 L 1000.6514 5837.1333 L 1000.6514 5857.9805 L 1000.6514 5857.9805 L 1000.6514 5857.9805 L 979.80457 5857.9805 L 979.80457 5857.9805 L 979.80457 5878.827 L 958.95764 5878.827 L 958.95764 5878.827 L 958.95764 5899.6743 L 958.95764 5899.6743 L 958.95764 5899.6743 L 938.1107 5899.6743 L 938.1107 5899.6743 L 938.1107 5920.521 L 917.26385 5920.521 L 917.26385 5920.521 L 917.26385 5941.368 L 896.41693 5941.368 L 875.57 5941.368 L 875.57 5920.521 L 875.57 5920.521 L 896.41693 5920.521 L 896.41693 5899.6743 L 896.41693 5899.6743 L 917.26385 5899.6743 L 917.26385 5899.6743 L 917.26385 5899.6743 L 917.26385 5878.827 L 917.26385 5878.827 L 938.1107 5878.827 L 938.1107 5857.9805 L 938.1107 5857.9805 L 958.95764 5857.9805 L 958.95764 5857.9805 L 958.95764 5857.9805 L 958.95764 5837.1333 L 958.95764 5837.1333 L 979.80457 5837.1333 L 979.80457 5816.2866 L 979.80457 5816.2866 L 1000.6514 5816.2866 L 1000.6514 5816.2866 L 1000.6514 5816.2866 L 1000.6514 5795.4395 L 1000.6514 5795.4395 L 1021.49835 5795.4395 C 1021.49835 5781.5425 1049.2942 5746.796 1104.886 5691.205 C 1174.3756 5635.6143 1223.0186 5600.8677 1250.8143 5586.9707 C 1278.6101 5573.0737 1278.6101 5573.0737 1250.8143 5586.9707 z M 8109.4463 5941.368 C 8123.3438 5941.368 8130.293 5941.368 8130.293 5941.368 C 8130.293 5941.368 8130.293 5941.368 8130.293 5941.368 C 8116.3955 5941.368 8109.4463 5941.368 8109.4463 5941.368 z" svg:height="64.208466mm" draw:style-name="style-85" svg:viewBox="0.0 0.0 9985.668 6420.8467" svg:width="99.856674mm" svg:x="16.469055mm" svg:y="188.0391mm"/>
            <draw:path svg:d="M 41.69381 0.0 L 41.69381 0.0 L 41.69381 0.0 L 62.540714 0.0 L 62.540714 125.08143 C 48.642357 222.36742 41.69381 291.8567 41.69381 333.55048 L 41.69381 375.2443 L 41.69381 416.9381 C 41.69381 458.63193 34.745266 479.47882 20.846905 479.47882 L 20.846905 479.47882 L 20.846905 375.2443 C 6.9485445 305.75504 0.0 271.00977 0.0 271.00977 L 0.0 271.00977 L 0.0 250.16286 C 0.0 222.36742 0.0 180.6736 0.0 125.08143 L 0.0 41.69381 L 0.0 41.69381 C 0.0 27.79545 6.9485445 20.846905 20.846905 20.846905 L 20.846905 20.846905 L 41.69381 20.846905 C 41.69381 6.9485445 41.69381 0.0 41.69381 0.0 z" svg:height="4.7947884mm" draw:style-name="style-86" svg:viewBox="0.0 0.0 62.540714 479.47882" svg:width="0.62540716mm" svg:x="118.61889mm" svg:y="173.23778mm"/>
            <draw:path svg:d="M 1355.0488 20.846905 L 1355.0488 0.0 L 1563.518 0.0 L 1771.9869 0.0 L 5128.339 0.0 L 8505.537 0.0 L 8505.537 0.0 L 8505.537 20.846905 L 8526.385 20.846905 L 8547.231 20.846905 L 8547.231 41.69381 L 8547.231 62.540714 L 8568.078 62.540714 L 8568.078 62.540714 L 8568.078 41.69381 L 8588.925 41.69381 L 8588.925 41.69381 L 8588.925 20.846905 L 8588.925 20.846905 L 8588.925 20.846905 L 8609.771 41.69381 L 8630.619 62.540714 L 8630.619 62.540714 L 8630.619 62.540714 L 8630.619 41.69381 C 8644.517 27.795803 8658.415 20.846905 8672.3125 20.846905 L 8693.159 20.846905 L 8693.159 41.69381 L 8672.3125 41.69381 L 8672.3125 41.69381 L 8672.3125 62.540714 L 8651.466 83.38762 C 8637.568 111.183426 8644.517 125.08143 8672.3125 125.08143 C 8714.007 111.183426 8741.803 97.28562 8755.7 83.38762 C 8783.496 69.48962 8804.343 62.540714 8818.241 62.540714 C 8832.139 62.540714 8818.241 76.43872 8776.547 104.23453 C 8734.854 145.92834 8720.956 173.72415 8734.854 187.62215 C 8734.854 187.62215 8755.7 166.77524 8797.395 125.08143 C 8852.985 83.38762 8887.73 62.540714 8901.629 62.540714 C 8915.527 62.540714 8894.68 83.38762 8839.088 125.08143 C 8811.292 166.77524 8797.395 194.57104 8797.395 208.46906 C 8797.395 222.36705 8797.395 222.36705 8797.395 208.46906 L 8797.395 208.46906 L 8880.781 145.92834 C 8922.476 90.336525 8950.2705 69.48962 8964.169 83.38762 C 8964.169 83.38762 8943.322 104.23453 8901.629 145.92834 C 8859.935 201.52016 8839.088 236.26486 8839.088 250.16286 C 8839.088 264.06085 8866.884 243.21396 8922.476 187.62215 C 8978.067 132.03033 9012.812 104.23453 9026.71 104.23453 C 9040.608 104.23453 9019.762 132.03033 8964.169 187.62215 C 8908.577 243.21396 8873.832 284.90778 8859.935 312.70358 C 8859.935 340.4994 8880.781 340.4994 8922.476 312.70358 C 8950.2705 298.80557 8991.965 264.06085 9047.557 208.46906 C 9103.149 152.87724 9123.996 138.97943 9110.098 166.77524 C 9096.199 208.46906 9061.455 250.16286 9005.863 291.8567 C 8950.2705 347.4485 8929.424 382.1932 8943.322 396.0912 C 8943.322 396.0912 8950.2705 396.0912 8964.169 396.0912 C 8964.169 396.0912 8964.169 389.1423 8964.169 375.2443 L 8964.169 375.2443 L 9068.404 271.00977 C 9137.894 215.41795 9179.587 187.62215 9193.485 187.62215 C 9207.384 187.62215 9172.639 229.31596 9089.251 312.70358 C 9005.863 396.0912 8978.067 430.83612 9005.863 416.9381 C 9033.658 416.9381 9047.557 423.88702 9047.557 437.785 C 9047.557 451.683 9033.658 465.5808 9005.863 479.47882 C 8978.067 479.47882 8978.067 493.37683 9005.863 521.1726 C 9019.762 548.96844 9033.658 562.86646 9047.557 562.86646 C 9047.557 562.86646 9047.557 555.91754 9047.557 542.01953 L 9047.557 542.01953 L 9193.485 416.9381 C 9276.873 319.6525 9325.516 277.95868 9339.414 291.8567 C 9339.414 291.8567 9290.771 347.4485 9193.485 458.63193 C 9096.199 569.81537 9047.557 1285.5593 9047.557 2605.8633 C 9047.557 3912.2693 9054.506 4565.472 9068.404 4565.472 C 9082.302 4551.574 9089.251 4544.6255 9089.251 4544.6255 L 9089.251 4523.7783 L 9089.251 4523.7783 C 9089.251 4523.7783 9103.149 4509.8804 9130.944 4482.0845 C 9158.74 4454.289 9186.537 4440.3906 9214.332 4440.3906 C 9256.026 4440.3906 9346.362 4370.9014 9485.342 4231.922 C 9624.321 4092.9424 9693.811 4030.4016 9693.811 4044.2996 C 9707.709 4058.1978 9672.964 4106.8403 9589.576 4190.228 C 9506.188 4273.6157 9457.547 4329.2075 9443.648 4357.0034 C 9429.75 4384.799 9464.495 4350.054 9547.883 4252.7686 C 9645.169 4155.483 9693.811 4113.789 9693.811 4127.6875 C 9707.709 4141.5854 9415.853 4440.3906 8818.241 5024.104 L 7921.824 5920.521 L 7921.824 5920.521 L 7921.824 5941.368 L 7921.824 5941.368 L 7921.824 5941.368 L 7900.977 5941.368 L 7900.977 5941.368 L 7880.1304 5962.215 L 7859.283 5983.062 L 7838.4365 5983.062 L 7817.5894 5983.062 L 7796.7427 5983.062 L 7775.8955 5983.062 L 7755.049 5983.062 L 7734.2017 5983.062 L 7734.2017 5962.215 L 7755.049 5962.215 L 7755.049 5962.215 L 7755.049 5941.368 L 7755.049 5941.368 L 7755.049 5941.368 L 7775.8955 5941.368 L 7775.8955 5941.368 L 7775.8955 5920.521 L 7796.7427 5920.521 L 7796.7427 5920.521 L 7796.7427 5899.6743 L 7796.7427 5899.6743 L 7796.7427 5899.6743 L 7817.5894 5899.6743 L 7817.5894 5899.6743 L 7838.4365 5878.827 L 7859.283 5857.9805 L 7859.283 5857.9805 L 7880.1304 5857.9805 L 7880.1304 5857.9805 C 7880.1304 5857.9805 7984.3647 5746.797 8192.834 5524.4297 C 8401.303 5329.8584 8512.486 5211.7266 8526.385 5170.0327 C 8540.282 5142.237 8540.282 5135.2876 8526.385 5149.1855 C 8498.588 5149.1855 7282.519 5156.1343 4878.176 5170.0327 C 2473.8328 5183.9307 1264.7124 5197.828 1250.8143 5211.7266 C 1223.0186 5239.522 1195.2224 5253.42 1167.4268 5253.42 C 1139.631 5239.522 1042.3452 5315.961 875.57 5482.7363 L 625.40717 5732.899 L 625.40717 5732.899 L 625.40717 5732.899 L 625.40717 5753.746 L 625.40717 5753.746 L 604.56024 5753.746 L 604.56024 5774.593 L 604.56024 5774.593 L 583.7134 5774.593 L 583.7134 5774.593 L 583.7134 5774.593 L 583.7134 5795.4395 L 583.7134 5795.4395 L 562.86646 5795.4395 L 562.86646 5816.2866 L 562.86646 5816.2866 L 542.01953 5816.2866 L 542.01953 5816.2866 L 542.01953 5816.2866 L 542.01953 5837.1333 L 542.01953 5837.1333 L 521.1726 5837.1333 L 521.1726 5857.9805 L 500.3257 5857.9805 L 479.47882 5857.9805 L 479.47882 5837.1333 L 500.3257 5837.1333 L 500.3257 5837.1333 L 500.3257 5816.2866 L 500.3257 5816.2866 L 500.3257 5816.2866 L 521.1726 5816.2866 L 521.1726 5816.2866 L 521.1726 5795.4395 L 542.01953 5795.4395 L 542.01953 5795.4395 L 542.01953 5774.593 L 542.01953 5774.593 L 542.01953 5774.593 L 562.86646 5774.593 L 562.86646 5774.593 L 562.86646 5753.746 L 583.7134 5753.746 L 583.7134 5753.746 L 583.7134 5732.899 L 583.7134 5732.899 L 583.7134 5732.899 L 604.56024 5732.899 L 604.56024 5732.899 L 604.56024 5712.0522 L 625.40717 5712.0522 L 625.40717 5712.0522 C 625.40717 5698.1543 708.7948 5607.8174 875.57 5441.0425 L 1125.7329 5190.8794 L 1125.7329 5190.8794 L 1125.7329 5190.8794 L 1146.5798 5190.8794 L 1146.5798 5190.8794 L 1146.5798 5170.0327 L 1167.4268 5170.0327 L 1167.4268 5149.1855 L 1167.4268 5107.4917 L 1146.5798 5107.4917 L 1146.5798 5107.4917 L 1125.7329 5086.645 L 1104.886 5065.798 L 1084.0391 5065.798 L 1063.1921 5065.798 L 1063.1921 5044.951 L 1042.3452 5044.951 L 1042.3452 5044.951 L 1042.3452 5024.104 L 1042.3452 5024.104 L 1042.3452 5024.104 L 1021.49835 5024.104 L 1021.49835 5024.104 L 1000.6514 5024.104 L 958.95764 5024.104 L 958.95764 5024.104 L 958.95764 5024.104 L 979.80457 5024.104 L 979.80457 5024.104 L 958.95764 5024.104 L 938.1107 5024.104 L 667.10095 5274.267 C 500.3257 5454.94 409.98892 5545.277 396.0912 5545.277 L 396.0912 5566.1235 L 396.0912 5566.1235 L 375.2443 5566.1235 L 375.2443 5566.1235 L 375.2443 5566.1235 L 375.2443 5586.9707 L 375.2443 5586.9707 L 354.3974 5586.9707 L 354.3974 5607.8174 L 354.3974 5607.8174 L 333.55048 5607.8174 L 333.55048 5607.8174 L 333.55048 5607.8174 L 333.55048 5628.6646 L 333.55048 5628.6646 L 312.70358 5628.6646 L 312.70358 5649.511 L 312.70358 5649.511 L 291.8567 5649.511 L 291.8567 5649.511 L 291.8567 5649.511 L 291.8567 5670.3584 L 291.8567 5670.3584 L 271.00977 5670.3584 L 271.00977 5691.205 L 271.00977 5691.205 L 250.16286 5691.205 L 250.16286 5670.3584 L 250.16286 5649.511 L 271.00977 5649.511 L 271.00977 5649.511 L 271.00977 5628.6646 L 291.8567 5628.6646 L 291.8567 5628.6646 L 291.8567 5607.8174 L 291.8567 5607.8174 L 291.8567 5607.8174 L 312.70358 5607.8174 L 312.70358 5607.8174 L 312.70358 5586.9707 L 333.55048 5586.9707 L 333.55048 5586.9707 L 333.55048 5566.1235 L 333.55048 5566.1235 L 333.55048 5566.1235 L 354.3974 5566.1235 L 354.3974 5566.1235 L 354.3974 5545.277 L 375.2443 5545.277 L 375.2443 5545.277 L 375.2443 5524.4297 L 375.2443 5524.4297 C 375.2443 5524.4297 444.7342 5454.94 583.7134 5315.961 L 792.1824 5107.4917 L 792.1824 5107.4917 L 792.1824 5107.4917 L 813.0293 5107.4917 L 813.0293 5107.4917 L 813.0293 5086.645 L 833.8762 5086.645 L 833.8762 5086.645 L 833.8762 5065.798 L 833.8762 5065.798 L 833.8762 5065.798 L 854.72314 5065.798 L 854.72314 5065.798 L 854.72314 5044.951 L 875.57 5044.951 L 875.57 5044.951 L 875.57 5024.104 L 875.57 5024.104 L 875.57 5024.104 L 896.41693 5024.104 L 896.41693 5024.104 L 896.41693 5003.2573 L 917.26385 5003.2573 L 917.26385 5003.2573 L 917.26385 4982.41 L 917.26385 4982.41 L 917.26385 4982.41 L 938.1107 4982.41 L 938.1107 4982.41 L 917.26385 4982.41 L 896.41693 4982.41 L 896.41693 4982.41 L 875.57 4982.41 L 875.57 4982.41 L 875.57 4982.41 L 875.57 5003.2573 L 875.57 5003.2573 L 854.72314 5003.2573 L 854.72314 5024.104 L 854.72314 5024.104 L 833.8762 5024.104 L 833.8762 5024.104 L 833.8762 5024.104 L 833.8762 5044.951 L 833.8762 5044.951 L 813.0293 5044.951 L 813.0293 5065.798 L 813.0293 5065.798 L 792.1824 5065.798 L 792.1824 5065.798 L 792.1824 5065.798 L 792.1824 5086.645 L 792.1824 5086.645 L 583.7134 5274.267 C 444.7342 5413.246 375.2443 5482.7363 375.2443 5482.7363 L 375.2443 5482.7363 L 375.2443 5503.583 L 375.2443 5503.583 L 354.3974 5503.583 L 354.3974 5524.4297 L 354.3974 5524.4297 L 333.55048 5524.4297 L 333.55048 5524.4297 L 333.55048 5524.4297 L 333.55048 5545.277 L 333.55048 5545.277 L 312.70358 5545.277 L 312.70358 5566.1235 L 312.70358 5566.1235 L 291.8567 5566.1235 L 291.8567 5566.1235 L 291.8567 5566.1235 L 291.8567 5586.9707 L 291.8567 5586.9707 L 271.00977 5586.9707 L 271.00977 5607.8174 L 271.00977 5607.8174 L 250.16286 5607.8174 L 250.16286 5607.8174 L 250.16286 5607.8174 L 250.16286 5628.6646 L 250.16286 5628.6646 L 250.16286 5607.8174 L 250.16286 5586.9707 L 250.16286 5586.9707 L 250.16286 5566.1235 L 250.16286 5566.1235 L 250.16286 5566.1235 L 271.00977 5566.1235 L 271.00977 5566.1235 L 271.00977 5545.277 L 291.8567 5545.277 L 291.8567 5545.277 L 291.8567 5524.4297 L 291.8567 5524.4297 L 291.8567 5524.4297 L 312.70358 5524.4297 L 312.70358 5524.4297 L 312.70358 5503.583 L 333.55048 5503.583 L 333.55048 5503.583 L 333.55048 5482.7363 L 333.55048 5482.7363 L 333.55048 5482.7363 L 354.3974 5482.7363 L 354.3974 5482.7363 L 354.3974 5461.889 C 368.2951 5461.889 437.785 5399.3486 562.86646 5274.267 L 750.4886 5065.798 L 750.4886 5065.798 L 750.4886 5065.798 L 771.3355 5065.798 L 771.3355 5065.798 L 771.3355 5044.951 L 792.1824 5044.951 L 792.1824 5044.951 L 792.1824 5024.104 L 792.1824 5024.104 L 792.1824 5024.104 L 813.0293 5024.104 L 813.0293 5024.104 L 813.0293 5003.2573 L 833.8762 5003.2573 L 833.8762 5003.2573 L 833.8762 4982.41 L 833.8762 4982.41 L 833.8762 4982.41 L 854.72314 4982.41 L 854.72314 4982.41 L 854.72314 4961.5635 L 875.57 4961.5635 L 875.57 4961.5635 L 875.57 4940.717 L 875.57 4940.717 L 875.57 4940.717 L 896.41693 4940.717 L 896.41693 4940.717 L 875.57 4940.717 L 854.72314 4940.717 L 854.72314 4940.717 L 833.8762 4940.717 L 833.8762 4940.717 L 833.8762 4940.717 L 833.8762 4961.5635 L 833.8762 4961.5635 L 813.0293 4961.5635 L 813.0293 4982.41 L 813.0293 4982.41 L 792.1824 4982.41 L 792.1824 4982.41 L 792.1824 4982.41 L 792.1824 5003.2573 L 792.1824 5003.2573 L 771.3355 5003.2573 L 771.3355 5024.104 L 771.3355 5024.104 L 750.4886 5024.104 L 750.4886 5024.104 L 750.4886 5024.104 L 750.4886 5044.951 L 750.4886 5044.951 L 542.01953 5253.42 C 403.04037 5392.3994 326.60132 5461.889 312.70358 5461.889 L 312.70358 5482.7363 L 312.70358 5482.7363 L 291.8567 5482.7363 L 291.8567 5482.7363 L 291.8567 5482.7363 L 291.8567 5503.583 L 291.8567 5503.583 L 271.00977 5503.583 L 271.00977 5524.4297 L 271.00977 5524.4297 L 250.16286 5524.4297 L 250.16286 5524.4297 L 250.16286 5524.4297 L 250.16286 5545.277 L 250.16286 5545.277 L 229.31596 5545.277 L 229.31596 5566.1235 L 229.31596 5566.1235 L 208.46906 5566.1235 L 208.46906 5566.1235 L 208.46906 5566.1235 L 208.46906 5586.9707 L 208.46906 5586.9707 L 187.62215 5586.9707 L 187.62215 5607.8174 L 187.62215 5607.8174 L 166.77524 5607.8174 L 166.77524 5586.9707 L 166.77524 5566.1235 L 187.62215 5566.1235 L 187.62215 5566.1235 L 187.62215 5545.277 L 208.46906 5545.277 L 208.46906 5545.277 L 208.46906 5524.4297 L 208.46906 5524.4297 L 208.46906 5524.4297 L 229.31596 5524.4297 L 229.31596 5524.4297 L 229.31596 5503.583 L 250.16286 5503.583 L 250.16286 5503.583 L 250.16286 5482.7363 L 250.16286 5482.7363 L 250.16286 5482.7363 L 271.00977 5482.7363 L 271.00977 5482.7363 L 271.00977 5461.889 L 291.8567 5461.889 L 291.8567 5461.889 L 291.8567 5441.0425 L 291.8567 5441.0425 C 291.8567 5441.0425 361.34656 5371.5522 500.3257 5232.573 L 708.7948 5024.104 L 708.7948 5024.104 C 708.7948 5024.104 722.6925 5010.206 750.4886 4982.41 L 792.1824 4961.5635 L 792.1824 4961.5635 L 792.1824 4940.717 L 792.1824 4940.717 L 792.1824 4940.717 L 813.0293 4940.717 L 813.0293 4940.717 L 813.0293 4919.8696 L 833.8762 4919.8696 L 833.8762 4919.8696 L 833.8762 4899.023 L 833.8762 4899.023 L 833.8762 4899.023 L 833.8762 4857.329 L 833.8762 4836.482 L 833.8762 4836.482 L 833.8762 4815.6353 L 833.8762 4815.6353 L 833.8762 4815.6353 L 813.0293 4794.788 L 792.1824 4773.9414 L 792.1824 4773.9414 L 792.1824 4773.9414 L 792.1824 4753.094 L 792.1824 4753.094 L 771.3355 4753.094 L 771.3355 4773.9414 L 771.3355 4773.9414 L 750.4886 4773.9414 L 750.4886 4773.9414 L 750.4886 4773.9414 L 750.4886 4794.788 L 750.4886 4794.788 L 729.64166 4794.788 L 729.64166 4815.6353 L 729.64166 4815.6353 L 708.7948 4815.6353 L 708.7948 4815.6353 L 708.7948 4815.6353 L 708.7948 4836.482 L 708.7948 4836.482 L 687.9479 4836.482 L 687.9479 4857.329 L 687.9479 4857.329 L 667.10095 4857.329 L 458.63193 5065.798 C 319.65277 5218.6753 243.21368 5295.114 229.31596 5295.114 L 229.31596 5315.961 L 229.31596 5315.961 L 208.46906 5315.961 L 208.46906 5315.961 L 208.46906 5315.961 L 208.46906 5336.8076 L 208.46906 5336.8076 L 187.62215 5336.8076 L 187.62215 5357.655 L 187.62215 5357.655 L 166.77524 5357.655 L 166.77524 5357.655 L 166.77524 5357.655 L 166.77524 5378.5015 L 166.77524 5378.5015 L 145.92834 5378.5015 L 145.92834 5399.3486 L 145.92834 5399.3486 L 125.08143 5399.3486 L 125.08143 5399.3486 L 125.08143 5399.3486 L 125.08143 5420.1953 L 125.08143 5420.1953 L 104.23453 5420.1953 L 104.23453 5441.0425 L 104.23453 5441.0425 L 83.38762 5441.0425 L 83.38762 5420.1953 L 83.38762 5399.3486 L 104.23453 5399.3486 L 104.23453 5399.3486 L 104.23453 5378.5015 L 125.08143 5378.5015 L 125.08143 5378.5015 L 125.08143 5357.655 L 125.08143 5357.655 L 125.08143 5357.655 L 145.92834 5357.655 L 145.92834 5357.655 L 145.92834 5336.8076 L 166.77524 5336.8076 L 166.77524 5336.8076 L 166.77524 5315.961 L 166.77524 5315.961 L 166.77524 5315.961 L 187.62215 5315.961 L 187.62215 5315.961 L 187.62215 5295.114 L 208.46906 5295.114 L 208.46906 5295.114 L 208.46906 5274.267 L 208.46906 5274.267 C 208.46906 5274.267 305.7544 5176.9814 500.3257 4982.41 C 667.10095 4801.7373 750.4886 4690.5537 750.4886 4648.86 C 722.6925 4621.064 708.7948 3953.9631 708.7948 2647.557 L 708.7948 708.7948 L 708.7948 687.9479 L 708.7948 646.2541 L 687.9479 646.2541 L 687.9479 646.2541 L 687.9479 667.10095 L 667.10095 667.10095 L 667.10095 667.10095 L 667.10095 687.9479 L 667.10095 687.9479 L 667.10095 687.9479 L 646.2541 687.9479 L 646.2541 687.9479 L 646.2541 708.7948 L 625.40717 708.7948 L 625.40717 708.7948 L 625.40717 729.64166 L 625.40717 729.64166 L 625.40717 729.64166 L 604.56024 729.64166 L 604.56024 729.64166 L 604.56024 750.4886 L 583.7134 750.4886 L 583.7134 750.4886 L 583.7134 771.3355 L 583.7134 771.3355 C 583.7134 771.3355 507.2749 847.77423 354.3974 1000.6514 L 125.08143 1229.9674 L 125.08143 1229.9674 L 125.08143 1229.9674 L 104.23453 1229.9674 L 104.23453 1229.9674 L 104.23453 1250.8143 L 83.38762 1250.8143 L 83.38762 1250.8143 L 83.38762 1271.6613 L 83.38762 1271.6613 L 83.38762 1271.6613 L 62.540714 1271.6613 L 62.540714 1271.6613 L 62.540714 1292.5082 L 41.69381 1292.5082 L 41.69381 1292.5082 L 41.69381 1313.355 L 41.69381 1313.355 L 41.69381 1313.355 L 20.846905 1313.355 L 20.846905 1313.355 L 20.846905 1334.2019 L 0.0 1334.2019 L 0.0 1334.2019 L 0.0 1355.0488 L 0.0 1355.0488 L 0.0 1355.0488 L 0.0 1334.2019 L 0.0 1313.355 L 0.0 1313.355 L 0.0 1313.355 L 0.0 1292.5082 L 0.0 1292.5082 L 20.846905 1292.5082 L 20.846905 1271.6613 L 20.846905 1271.6613 L 41.69381 1271.6613 L 41.69381 1271.6613 L 41.69381 1271.6613 L 41.69381 1250.8143 L 41.69381 1250.8143 L 62.540714 1250.8143 L 62.540714 1229.9674 L 62.540714 1229.9674 L 83.38762 1229.9674 L 83.38762 1229.9674 L 83.38762 1229.9674 L 83.38762 1209.1205 L 83.38762 1209.1205 L 104.23453 1209.1205 L 104.23453 1188.2736 L 354.3974 938.1107 C 535.0704 771.3355 625.40717 687.9479 625.40717 687.9479 L 625.40717 687.9479 L 625.40717 667.10095 L 625.40717 667.10095 L 646.2541 667.10095 L 646.2541 646.2541 L 646.2541 646.2541 L 667.10095 646.2541 L 667.10095 646.2541 L 667.10095 646.2541 L 667.10095 625.40717 L 667.10095 625.40717 L 687.9479 625.40717 L 687.9479 604.56024 L 708.7948 604.56024 L 729.64166 604.56024 L 729.64166 583.7134 L 750.4886 562.86646 L 750.4886 562.86646 L 750.4886 562.86646 L 729.64166 562.86646 L 708.7948 562.86646 L 708.7948 562.86646 L 708.7948 562.86646 L 687.9479 562.86646 L 687.9479 562.86646 L 687.9479 583.7134 L 667.10095 583.7134 L 667.10095 583.7134 L 667.10095 604.56024 L 667.10095 604.56024 L 667.10095 604.56024 L 646.2541 604.56024 L 646.2541 604.56024 L 646.2541 625.40717 L 625.40717 625.40717 L 625.40717 625.40717 L 625.40717 646.2541 L 625.40717 646.2541 L 625.40717 646.2541 L 604.56024 646.2541 L 604.56024 646.2541 L 604.56024 667.10095 C 590.66254 667.10095 507.2749 743.53973 354.3974 896.41693 L 125.08143 1146.5798 L 125.08143 1146.5798 L 125.08143 1146.5798 L 104.23453 1146.5798 L 104.23453 1146.5798 L 104.23453 1167.4268 L 83.38762 1167.4268 L 83.38762 1167.4268 L 83.38762 1188.2736 L 83.38762 1188.2736 L 83.38762 1188.2736 L 62.540714 1188.2736 L 62.540714 1188.2736 L 62.540714 1209.1205 L 41.69381 1209.1205 L 41.69381 1209.1205 L 41.69381 1229.9674 L 41.69381 1229.9674 L 41.69381 1229.9674 L 20.846905 1229.9674 L 20.846905 1229.9674 L 20.846905 1250.8143 L 0.0 1250.8143 L 0.0 1250.8143 L 0.0 1271.6613 L 0.0 1271.6613 L 0.0 1271.6613 L 0.0 1250.8143 L 0.0 1229.9674 L 0.0 1229.9674 L 0.0 1229.9674 L 0.0 1209.1205 L 0.0 1209.1205 L 20.846905 1209.1205 L 20.846905 1188.2736 L 20.846905 1188.2736 L 41.69381 1188.2736 L 41.69381 1188.2736 L 41.69381 1188.2736 L 41.69381 1167.4268 L 41.69381 1167.4268 L 62.540714 1167.4268 L 62.540714 1146.5798 L 62.540714 1146.5798 L 83.38762 1146.5798 L 83.38762 1146.5798 L 83.38762 1146.5798 L 83.38762 1125.7329 L 83.38762 1125.7329 L 104.23453 1125.7329 L 104.23453 1104.886 L 333.55048 875.57 C 500.3257 722.6928 583.7134 639.3052 583.7134 625.40717 L 583.7134 625.40717 L 604.56024 625.40717 L 604.56024 604.56024 L 604.56024 604.56024 L 625.40717 604.56024 L 625.40717 604.56024 L 625.40717 604.56024 L 625.40717 583.7134 L 625.40717 583.7134 L 646.2541 583.7134 L 646.2541 562.86646 L 646.2541 562.86646 L 667.10095 562.86646 L 667.10095 562.86646 L 667.10095 562.86646 L 667.10095 542.01953 L 667.10095 542.01953 L 687.9479 542.01953 L 687.9479 521.1726 L 687.9479 521.1726 L 708.7948 521.1726 L 708.7948 521.1726 L 708.7948 521.1726 L 708.7948 500.3257 L 708.7948 500.3257 L 729.64166 500.3257 L 729.64166 479.47882 L 708.7948 479.47882 L 687.9479 479.47882 L 687.9479 500.3257 L 667.10095 500.3257 L 667.10095 500.3257 L 667.10095 521.1726 L 667.10095 521.1726 L 667.10095 521.1726 L 646.2541 521.1726 L 646.2541 521.1726 L 646.2541 542.01953 L 625.40717 542.01953 L 625.40717 542.01953 L 625.40717 562.86646 L 625.40717 562.86646 L 625.40717 562.86646 L 604.56024 562.86646 L 604.56024 562.86646 L 604.56024 583.7134 L 583.7134 583.7134 L 583.7134 583.7134 L 583.7134 604.56024 L 583.7134 604.56024 L 583.7134 604.56024 L 562.86646 604.56024 C 562.86646 604.56024 486.428 680.999 333.55048 833.8762 L 125.08143 1063.1921 L 125.08143 1063.1921 L 125.08143 1063.1921 L 104.23453 1063.1921 L 104.23453 1063.1921 L 104.23453 1084.0391 L 83.38762 1084.0391 L 83.38762 1084.0391 L 83.38762 1104.886 L 83.38762 1104.886 L 83.38762 1104.886 L 62.540714 1104.886 L 62.540714 1104.886 L 62.540714 1125.7329 L 41.69381 1125.7329 L 41.69381 1125.7329 L 41.69381 1146.5798 L 41.69381 1146.5798 L 41.69381 1146.5798 L 20.846905 1146.5798 L 20.846905 1146.5798 L 20.846905 1167.4268 L 0.0 1167.4268 L 0.0 1167.4268 L 0.0 1188.2736 L 0.0 1188.2736 L 0.0 1188.2736 L 0.0 1167.4268 L 0.0 1146.5798 L 0.0 1146.5798 L 0.0 1146.5798 L 0.0 1125.7329 L 0.0 1125.7329 L 20.846905 1125.7329 L 20.846905 1104.886 L 20.846905 1104.886 L 41.69381 1104.886 L 41.69381 1104.886 L 41.69381 1104.886 L 41.69381 1084.0391 L 41.69381 1084.0391 L 62.540714 1084.0391 L 62.540714 1063.1921 L 62.540714 1063.1921 L 83.38762 1063.1921 L 83.38762 1063.1921 L 83.38762 1063.1921 L 83.38762 1042.3452 L 83.38762 1042.3452 L 104.23453 1042.3452 L 104.23453 1021.49835 L 604.56024 521.1726 C 938.1107 187.62215 1118.784 27.795807 1146.5798 41.69381 C 1188.2736 41.69381 1209.1205 48.642708 1209.1205 62.540714 C 1223.0186 62.540714 1229.9674 55.59182 1229.9674 41.69381 C 1229.9674 27.795803 1250.8143 20.846905 1292.5082 20.846905 C 1320.304 20.846905 1341.1508 20.846905 1355.0488 20.846905 z M 1125.7329 83.38762 C 1139.631 69.48962 1118.784 97.28562 1063.1921 166.77524 C 993.7026 222.36705 931.16187 284.90778 875.57 354.3974 C 819.9785 437.785 785.2332 465.5808 771.3355 437.785 C 757.43774 423.88702 806.08014 361.34628 917.26385 250.16286 C 1028.4473 138.97943 1097.9371 83.38762 1125.7329 83.38762 z M 8067.7524 5753.746 L 8046.9053 5753.746 L 8046.9053 5753.746 L 8046.9053 5774.593 L 8046.9053 5774.593 L 8046.9053 5774.593 L 8026.0586 5774.593 L 8026.0586 5774.593 L 8026.0586 5795.4395 L 8005.2114 5795.4395 L 8005.2114 5795.4395 L 8005.2114 5816.2866 L 8005.2114 5816.2866 L 8005.2114 5816.2866 L 7984.3647 5816.2866 L 7984.3647 5816.2866 L 7984.3647 5837.1333 L 7963.518 5837.1333 L 7963.518 5837.1333 L 7963.518 5857.9805 L 7963.518 5857.9805 L 7963.518 5857.9805 L 7942.671 5857.9805 L 7942.671 5857.9805 L 7921.824 5857.9805 L 7900.977 5857.9805 L 7900.977 5857.9805 L 7921.824 5857.9805 L 7921.824 5857.9805 L 7921.824 5857.9805 L 7921.824 5837.1333 L 7921.824 5837.1333 L 7942.671 5837.1333 L 7942.671 5816.2866 L 7942.671 5816.2866 L 7963.518 5816.2866 L 7963.518 5816.2866 L 7963.518 5816.2866 L 7963.518 5795.4395 L 7963.518 5795.4395 L 7984.3647 5795.4395 L 7984.3647 5774.593 L 7984.3647 5774.593 L 8005.2114 5774.593 L 8005.2114 5774.593 L 8005.2114 5774.593 L 8005.2114 5753.746 L 8005.2114 5753.746 L 8026.0586 5753.746 L 8026.0586 5732.899 L 8026.0586 5732.899 L 8046.9053 5732.899 L 8338.762 5441.0425 C 8533.333 5232.573 8630.619 5121.3896 8630.619 5107.4917 C 8630.619 5079.696 8672.3125 5038.0024 8755.7 4982.41 C 8839.088 4912.921 8901.629 4836.482 8943.322 4753.094 C 8985.017 4669.707 9040.608 4600.2173 9110.098 4544.6255 C 9179.587 4489.0337 9200.434 4475.1357 9172.639 4502.9316 C 9158.74 4544.6255 9144.843 4565.472 9130.944 4565.472 C 9117.046 4593.268 9123.996 4593.268 9151.791 4565.472 C 9193.485 4551.574 9221.28 4530.7275 9235.179 4502.9316 C 9262.975 4489.0337 9283.821 4482.0845 9297.72 4482.0845 C 9297.72 4482.0845 9096.199 4690.5537 8693.159 5107.4917 C 8276.222 5524.4297 8067.7524 5739.848 8067.7524 5753.746 z M 1209.1205 5149.1855 C 1223.0186 5149.1855 1229.9674 5156.1343 1229.9674 5170.0327 C 1229.9674 5183.9307 1223.0186 5190.8794 1209.1205 5190.8794 C 1195.2224 5190.8794 1188.2736 5183.9307 1188.2736 5170.0327 C 1188.2736 5156.1343 1195.2224 5149.1855 1209.1205 5149.1855 z" svg:height="59.83062mm" draw:style-name="style-87" svg:viewBox="0.0 0.0 9696.789 5983.062" svg:width="96.96789mm" svg:x="17.71987mm" svg:y="0.0mm"/>
            <draw:path svg:d="M 20.846905 917.26385 L 20.846905 917.26385 L 20.846905 917.26385 L 0.0 917.26385 L 0.0 917.26385 L 0.0 917.26385 L 0.0 896.41693 L 20.846905 896.41693 L 20.846905 896.41693 L 20.846905 875.57 L 20.846905 875.57 L 20.846905 875.57 L 41.69381 875.57 L 41.69381 875.57 L 41.69381 854.72314 L 62.540714 854.72314 L 62.540714 854.72314 L 62.540714 833.8762 L 62.540714 833.8762 L 62.540714 833.8762 L 83.38762 813.0293 L 104.23453 792.1824 L 104.23453 792.1824 L 104.23453 792.1824 L 104.23453 771.3355 L 104.23453 771.3355 L 271.00977 562.86646 C 382.19284 423.8873 437.785 312.70358 437.785 229.31596 C 465.58047 145.92834 465.58047 90.3368 437.785 62.540714 C 423.88666 20.846905 403.03973 -1.8189894E-12 375.2443 -1.8189894E-12 C 347.44885 -1.8189894E-12 361.34595 -1.8189894E-12 416.9381 -1.8189894E-12 C 472.53027 -1.8189894E-12 507.27426 20.846905 521.1726 62.540714 C 548.9681 90.3368 555.9179 138.97916 542.01953 208.46906 C 528.12115 291.8567 507.27426 368.2951 479.47882 437.785 C 437.785 507.2749 354.3974 604.56024 229.31596 729.64166 C 90.33617 854.72314 20.846905 917.26385 20.846905 917.26385 z" svg:height="9.172638mm" draw:style-name="style-88" svg:viewBox="0.0 0.0 548.9686 917.26385" svg:width="5.489686mm" svg:x="108.40391mm" svg:y="98.18893mm"/>
            <draw:path svg:d="M 83.38762 10.423452 L 104.23453 10.423452 L 104.23453 10.423452 C 118.13289 24.321814 125.08143 66.015625 125.08143 135.50488 L 125.08143 239.73941 L 145.92834 302.28012 L 145.92834 364.82083 L 104.23453 698.37134 C 90.33617 920.7388 76.43908 1031.9219 62.540714 1031.9219 L 62.540714 1031.9219 L 62.540714 1011.0749 C 48.642357 1011.0749 34.745266 990.228 20.846905 948.5342 L 0.0 885.99347 L 0.0 677.5244 C 0.0 524.6475 6.9485445 406.51465 20.846905 323.12704 L 41.69381 198.0456 L 41.69381 135.50488 L 41.69381 52.117264 L 41.69381 52.117264 C 41.69381 52.117264 48.642357 38.218903 62.540714 10.423452 C 76.43908 -3.4749084 83.38762 -3.4749084 83.38762 10.423452 z" svg:height="10.3192215mm" draw:style-name="style-89" svg:viewBox="0.0 0.0 145.92834 1031.9221" svg:width="1.4592834mm" svg:x="116.95114mm" svg:y="191.06189mm"/>
            <draw:path svg:d="M 1229.9674 208.46906 L 1271.6613 0.0 L 1292.5082 0.0 C 1306.4065 0.0 1278.6097 159.8267 1209.1205 479.47882 C 1139.6312 799.1309 1070.1407 1070.1407 1000.6514 1292.5082 C 931.1622 1528.7726 882.51855 1695.5479 854.72314 1792.8339 C 854.72314 1876.2214 847.7746 1917.9153 833.8762 1917.9153 L 833.8762 1917.9153 L 833.8762 1813.6808 C 819.97784 1744.1915 785.2339 1765.0385 729.64166 1876.2214 C 674.0495 2001.3029 646.2541 2070.7922 646.2541 2084.6904 L 646.2541 2084.6904 L 646.2541 2084.6904 C 646.2541 2084.6904 639.30554 2084.6904 625.40717 2084.6904 L 625.40717 2105.5374 L 604.56024 2126.3843 C 604.56024 2154.1797 597.6117 2175.0266 583.7134 2188.925 L 562.86646 2209.772 L 521.1726 2293.1597 C 493.3772 2348.7517 472.53027 2376.547 458.63193 2376.547 L 458.63193 2397.394 L 458.63193 2397.394 C 458.63193 2411.2925 451.68338 2418.241 437.785 2418.241 L 437.785 2418.241 L 291.8567 2668.4038 C 194.5707 2821.2808 138.9798 2904.6685 125.08143 2918.5667 L 104.23453 2939.4136 L 104.23453 2939.4136 L 104.23453 2960.2605 L 104.23453 2960.2605 L 104.23453 2960.2605 L 83.38762 2960.2605 L 83.38762 2960.2605 L 83.38762 2981.1074 L 62.540714 2981.1074 L 62.540714 3001.9543 L 62.540714 3022.8013 L 41.69381 3022.8013 L 41.69381 3043.6482 L 20.846905 3043.6482 L 20.846905 3043.6482 L 20.846905 3043.6482 L 0.0 3043.6482 L 0.0 3022.8013 L 20.846905 3001.9543 L 20.846905 3001.9543 L 20.846905 3001.9543 L 20.846905 3001.9543 L 20.846905 2981.1074 L 41.69381 2981.1074 L 41.69381 2981.1074 L 41.69381 2960.2605 L 62.540714 2960.2605 L 62.540714 2939.4136 L 62.540714 2918.5667 L 83.38762 2918.5667 L 83.38762 2918.5667 L 83.38762 2918.5667 L 104.23453 2897.7197 L 104.23453 2897.7197 L 104.23453 2897.7197 L 104.23453 2876.873 C 104.23453 2862.9746 111.18307 2856.0261 125.08143 2856.0261 L 125.08143 2856.0261 L 125.08143 2835.1792 C 138.9798 2835.1792 145.92834 2835.1792 145.92834 2835.1792 L 145.92834 2835.1792 L 145.92834 2835.1792 C 145.92834 2821.2808 166.77524 2793.4854 208.46906 2751.7915 L 250.16286 2668.4038 L 250.16286 2668.4038 C 264.06122 2654.5056 271.00977 2647.557 271.00977 2647.557 L 271.00977 2647.557 L 271.00977 2626.71 C 271.00977 2626.71 277.9583 2626.71 291.8567 2626.71 L 291.8567 2605.8633 L 291.8567 2585.0164 C 305.75504 2585.0164 312.70358 2585.0164 312.70358 2585.0164 L 312.70358 2585.0164 L 312.70358 2585.0164 C 312.70358 2571.118 319.65213 2557.2207 333.55048 2543.3225 L 333.55048 2543.3225 L 333.55048 2543.3225 C 347.44885 2529.424 354.3974 2522.4756 354.3974 2522.4756 L 354.3974 2522.4756 L 354.3974 2501.6287 C 354.3974 2501.6287 361.34595 2487.7302 375.2443 2459.9348 L 396.0912 2439.088 L 396.0912 2418.241 C 396.0912 2418.241 403.03973 2418.241 416.9381 2418.241 L 416.9381 2418.241 L 416.9381 2418.241 L 416.9381 2397.394 L 416.9381 2376.547 C 430.83646 2376.547 437.785 2376.547 437.785 2376.547 L 437.785 2376.547 L 437.785 2376.547 L 437.785 2355.7002 L 437.785 2334.8535 C 437.785 2334.8535 444.73355 2334.8535 458.63193 2334.8535 L 458.63193 2334.8535 L 458.63193 2334.8535 C 472.53027 2320.955 479.47882 2314.0066 479.47882 2314.0066 L 479.47882 2314.0066 L 479.47882 2293.1597 C 479.47882 2293.1597 486.42737 2293.1597 500.3257 2293.1597 L 500.3257 2293.1597 L 500.3257 2293.1597 L 500.3257 2272.3127 L 500.3257 2251.4658 C 514.22406 2251.4658 521.1726 2251.4658 521.1726 2251.4658 L 521.1726 2251.4658 L 521.1726 2251.4658 C 521.1726 2237.5674 542.01953 2195.8735 583.7134 2126.3843 L 625.40717 2042.9967 L 625.40717 2042.9967 C 639.30554 2029.0984 646.2541 2022.1498 646.2541 2022.1498 L 646.2541 2022.1498 L 646.2541 2001.3029 C 646.2541 1987.4045 660.1524 1966.5576 687.9479 1938.7622 L 708.7948 1876.2214 L 708.7948 1876.2214 L 708.7948 1876.2214 L 708.7948 1876.2214 L 729.64166 1855.3746 L 729.64166 1855.3746 L 729.64166 1855.3746 L 729.64166 1834.5277 C 729.64166 1806.7322 743.54004 1765.0385 771.3355 1709.4463 C 799.1309 1639.957 875.57 1431.4879 1000.6514 1084.0391 L 1167.4268 583.7134 L 1167.4268 583.7134 C 1181.3251 569.815 1188.2736 555.9179 1188.2736 542.01953 L 1188.2736 521.1726 L 1188.2736 479.47882 C 1188.2736 451.68338 1202.172 361.34595 1229.9674 208.46906 z" svg:height="30.436481mm" draw:style-name="style-90" svg:viewBox="0.0 0.0 1295.9827 3043.6482" svg:width="12.959827mm" svg:x="121.32899mm" svg:y="139.88274mm"/>
            <draw:path svg:d="M 20.846905 83.38762 L 41.69381 0.0 L 104.23453 375.2443 C 145.92834 639.30554 166.77524 785.2339 166.77524 813.0293 L 166.77524 854.72314 L 166.77524 917.26385 L 166.77524 958.95764 L 187.62215 1042.3452 L 187.62215 1146.5798 L 187.62215 1229.9674 C 187.62215 1285.5596 180.67297 1313.355 166.77524 1313.355 L 145.92834 1334.2019 L 145.92834 1334.2019 C 132.03061 1334.2019 125.08143 1375.8958 125.08143 1459.2833 L 125.08143 1563.518 L 104.23453 1563.518 L 104.23453 1563.518 L 104.23453 1521.8241 L 83.38762 1480.1302 L 83.38762 1417.5896 L 83.38762 1375.8958 L 62.540714 1292.5082 C 48.64299 1236.916 34.74463 1167.4268 20.846905 1084.0391 L 0.0 938.1107 L 0.0 833.8762 C 0.0 750.4886 0.0 639.30554 0.0 500.3257 L 0.0 291.8567 L 0.0 208.46906 C 0.0 166.77524 6.9491806 125.08143 20.846905 83.38762 z" svg:height="15.635179mm" draw:style-name="style-91" svg:viewBox="0.0 0.0 187.62215 1563.518" svg:width="1.8762215mm" svg:x="14.801303mm" svg:y="183.2443mm"/>
            <draw:path svg:d="M 83.38762 83.38762 L 83.38762 0.0 L 83.38762 0.0 L 83.38762 0.0 L 104.23453 20.846905 L 125.08143 41.69381 L 125.08143 41.69381 L 125.08143 62.540714 L 125.08143 229.31596 C 125.08143 340.49902 125.08143 444.73355 125.08143 542.01953 L 125.08143 667.10095 L 125.08143 667.10095 C 125.08143 667.10095 118.13253 653.20264 104.23453 625.40717 C 104.23453 597.6117 90.336525 583.7134 62.540714 583.7134 L 20.846905 562.86646 L 20.846905 542.01953 C 6.948902 528.12115 0.0 493.3772 0.0 437.785 L 0.0 354.3974 L 0.0 354.3974 L 0.0 354.3974 L 20.846905 271.00977 C 34.744907 215.4176 41.69381 180.6736 41.69381 166.77524 L 41.69381 166.77524 L 62.540714 166.77524 L 62.540714 166.77524 L 62.540714 187.62215 L 83.38762 187.62215 L 83.38762 83.38762 z" svg:height="6.6710095mm" draw:style-name="style-92" svg:viewBox="0.0 0.0 125.08143 667.10095" svg:width="1.2508143mm" svg:x="5.211726mm" svg:y="165.7329mm"/>
            <draw:path svg:d="M 104.23453 104.23453 L 145.92834 -3.6379788E-12 L 145.92834 -3.6379788E-12 L 145.92834 -3.6379788E-12 L 187.62215 375.2443 C 201.51987 625.40717 201.51987 750.4886 187.62215 750.4886 C 173.72443 750.4886 166.77524 757.43713 166.77524 771.3355 L 166.77524 771.3355 L 145.92834 771.3355 C 132.03061 785.2339 125.08143 792.1824 125.08143 792.1824 L 125.08143 792.1824 L 62.540714 792.1824 L 0.0 792.1824 L 0.0 792.1824 L 20.846905 771.3355 L 20.846905 771.3355 C 20.846905 757.43713 27.796085 750.4886 41.69381 750.4886 C 55.591534 750.4886 62.540714 708.7948 62.540714 625.40717 L 62.540714 521.1726 L 62.540714 458.63193 L 62.540714 416.9381 L 83.38762 312.70358 C 97.28535 243.21432 104.23453 173.72379 104.23453 104.23453 z" svg:height="7.921824mm" draw:style-name="style-93" svg:viewBox="0.0 0.0 198.04544 792.1824" svg:width="1.9804544mm" svg:x="14.5928335mm" svg:y="199.92183mm"/>
            <draw:path svg:d="M 83.38762 -3.6379788E-12 L 83.38762 -3.6379788E-12 L 125.08143 187.62215 C 152.87688 312.70358 166.77524 375.2443 166.77524 375.2443 L 166.77524 375.2443 L 125.08143 646.2541 C 97.28598 826.9277 83.38762 938.1107 83.38762 979.80457 L 83.38762 1042.3452 L 62.540714 1084.0391 L 62.540714 1104.886 L 41.69381 1104.886 L 0.0 1104.886 L 0.0 1084.0391 L 0.0 1084.0391 L 0.0 1042.3452 L 0.0 1021.49835 L 0.0 1000.6514 L 0.0 979.80457 L 0.0 917.26385 C 0.0 861.6717 0.0 819.97784 0.0 792.1824 C 0.0 750.4886 6.9485445 639.30554 20.846905 458.63193 L 41.69381 187.62215 L 62.540714 83.38762 C 76.43908 27.79545 83.38762 -3.6379788E-12 83.38762 -3.6379788E-12 z" svg:height="11.04886mm" draw:style-name="style-94" svg:viewBox="0.0 0.0 166.77524 1104.886" svg:width="1.6677524mm" svg:x="121.12052mm" svg:y="197.4202mm"/>
            <draw:path svg:d="M 194.57101 0.0 L 236.26482 0.0 L 173.7241 83.38762 C 132.03029 138.9798 104.23421 180.6736 90.33649 208.46906 L 69.48958 229.31596 L 90.33649 312.70358 C 104.23421 368.29575 118.13257 409.98956 132.03029 437.785 C 159.82639 451.68338 180.67328 465.58047 194.57101 479.47882 L 236.26482 479.47882 L 236.26482 479.47882 L 257.11172 479.47882 L 257.11172 500.3257 C 257.11172 528.12115 271.00977 555.9179 298.80554 583.7134 C 312.70358 625.40717 319.65244 680.9993 319.65244 750.4886 C 319.65244 833.8762 298.80554 910.3153 257.11172 979.80457 C 215.41792 1049.2938 187.62183 1084.0391 173.7241 1084.0391 L 152.8772 1084.0391 L 152.8772 1104.886 L 132.03029 1104.886 L 132.03029 1104.886 L 132.03029 1125.7329 L 111.18339 1125.7329 L 111.18339 1125.7329 L 111.18339 1125.7329 L 90.33649 1125.7329 L 90.33649 1125.7329 L 90.33649 1125.7329 L 69.48958 1146.5798 L 69.48958 1146.5798 L 48.642673 1146.5798 L 27.795767 1146.5798 L 27.795767 1125.7329 L 27.795767 1125.7329 L 48.642673 1125.7329 L 48.642673 1125.7329 L 69.48958 1104.886 L 90.33649 1084.0391 L 111.18339 1084.0391 L 132.03029 1084.0391 L 132.03029 1063.1921 L 152.8772 1063.1921 L 152.8772 1042.3452 C 152.8772 1028.4469 166.77492 1014.5498 194.57101 1000.6514 C 194.57101 972.856 194.57101 917.26385 194.57101 833.8762 C 194.57101 736.5902 180.67328 674.0495 152.8772 646.2541 C 125.081116 604.56024 97.28567 590.66187 69.48958 604.56024 L 27.795767 625.40717 L 27.795767 625.40717 L 27.795767 604.56024 L 27.795767 583.7134 C 27.795767 583.7134 34.74495 583.7134 48.642673 583.7134 C 62.540398 569.815 55.591854 555.9179 27.795767 542.01953 C 27.795767 514.22406 20.846588 458.63193 6.9488626 375.2443 C -6.9488626 305.75504 -3.1809852E-4 243.21432 27.795767 187.62215 L 69.48958 125.08143 L 69.48958 104.23453 L 69.48958 104.23453 L 90.33649 104.23453 L 90.33649 83.38762 L 90.33649 83.38762 C 104.23421 83.38762 118.13257 76.43908 132.03029 62.540714 L 152.8772 41.69381 L 152.8772 41.69381 C 152.8772 27.79545 159.82639 20.846905 173.7241 20.846905 L 173.7241 20.846905 L 173.7241 20.846905 C 173.7241 6.9485445 180.67328 0.0 194.57101 0.0 z" svg:height="11.465798mm" draw:style-name="style-95" svg:viewBox="0.0 0.0 319.6525 1146.5798" svg:width="3.196525mm" svg:x="24.11292mm" svg:y="150.30618mm"/>
            <draw:path svg:d="M 41.69381 20.846905 L 62.540714 20.846905 L 166.77524 4.5474735E-13 L 271.00977 4.5474735E-13 L 271.00977 271.00977 L 271.00977 562.86646 L 250.16286 562.86646 C 250.16286 548.9684 243.21368 521.1726 229.31596 479.47882 C 215.41823 423.88696 208.46906 423.88696 208.46906 479.47882 C 194.57133 535.0707 180.67297 562.86646 166.77524 562.86646 C 152.87752 562.86646 145.92834 618.4583 145.92834 729.64166 C 132.03061 840.8251 125.08143 938.1107 125.08143 1021.49835 L 125.08143 1167.4268 L 104.23453 1229.9674 C 90.3368 1285.5593 83.38762 1313.355 83.38762 1313.355 L 62.540714 1313.355 L 62.540714 1188.2736 C 48.64299 1118.784 34.74463 910.315 20.846905 562.86646 L 0.0 20.846905 L 41.69381 20.846905 z M 145.92834 500.3257 C 159.82607 500.3257 166.77524 500.3257 166.77524 500.3257 C 166.77524 514.22375 166.77524 521.1726 166.77524 521.1726 C 152.87752 521.1726 145.92834 514.22375 145.92834 500.3257 z" svg:height="13.133551mm" draw:style-name="style-96" svg:viewBox="0.0 0.0 271.00977 1313.355" svg:width="2.7100978mm" svg:x="14.384365mm" svg:y="34.60586mm"/>
            <draw:path svg:d="M 1855.3746 20.846905 L 1855.3746 0.0 L 1855.3746 1396.7427 L 1855.3746 2814.3323 L 1855.3746 2814.3323 L 1855.3746 2814.3323 L 1855.3746 2793.4854 L 1855.3746 2793.4854 L 1834.5277 2793.4854 L 1834.5277 2772.6384 L 1834.5277 2772.6384 L 1813.6808 2772.6384 L 1813.6808 2772.6384 L 1813.6808 2772.6384 L 1813.6808 2751.7915 L 1813.6808 2751.7915 L 1792.8339 2751.7915 L 1792.8339 2730.9446 L 1792.8339 2730.9446 L 1771.9869 2730.9446 L 1771.9869 2730.9446 L 1771.9869 2730.9446 L 1771.9869 2710.0977 L 1771.9869 2710.0977 L 1751.14 2710.0977 L 1751.14 2689.2507 L 1751.14 2689.2507 C 1737.2417 2689.2507 1674.7009 2633.6592 1563.518 2522.4756 L 1375.8958 2355.7002 L 1355.0488 2355.7002 L 1334.2019 2355.7002 L 1334.2019 2334.8535 L 1313.355 2334.8535 L 1313.355 2334.8535 L 1313.355 2314.0066 L 1313.355 2314.0066 L 1313.355 2314.0066 L 1292.5082 2314.0066 L 1292.5082 2314.0066 L 1292.5082 2293.1597 L 1271.6613 2293.1597 L 1271.6613 2293.1597 L 1271.6613 2272.3127 L 1229.9674 2272.3127 L 1209.1205 2272.3127 L 1209.1205 2293.1597 L 1209.1205 2293.1597 L 1188.2736 2293.1597 C 1188.2736 2279.262 1132.6814 2237.568 1021.49835 2168.0781 L 875.57 2063.8438 L 896.41693 2063.8438 L 917.26385 2063.8438 L 917.26385 2042.9967 L 896.41693 2042.9967 L 896.41693 2042.9967 L 896.41693 2022.1498 L 875.57 2022.1498 L 854.72314 2022.1498 L 854.72314 2001.3029 L 854.72314 2001.3029 L 833.8762 2001.3029 L 833.8762 1980.456 L 813.0293 1980.456 L 792.1824 1980.456 L 771.3355 1959.6091 C 757.43774 1945.7114 743.5394 1938.7622 729.64166 1938.7622 C 729.64166 1938.7622 604.56024 1869.2723 354.3974 1730.2931 L 0.0 1521.8241 L 145.92834 1104.886 C 257.11203 840.8254 451.68274 701.8456 729.64166 687.9479 C 1021.49835 687.9479 1229.9674 653.20325 1355.0488 583.7134 C 1480.1302 514.22345 1584.3647 437.785 1667.7524 354.3974 C 1737.2417 257.11203 1778.9355 201.51987 1792.8339 187.62215 L 1813.6808 166.77524 L 1813.6808 145.92834 L 1813.6808 104.23453 L 1834.5277 83.38762 L 1855.3746 62.540714 L 1855.3746 20.846905 z" svg:height="28.143322mm" draw:style-name="style-97" svg:viewBox="0.0 0.0 1855.3746 2814.3323" svg:width="18.553745mm" svg:x="96.312706mm" svg:y="53.368076mm"/>
            <draw:path svg:d="M 20.846905 0.0 L 20.846905 0.0 L 83.38762 0.0 C 111.18307 0.0 152.87688 0.0 208.46906 0.0 L 291.8567 0.0 L 291.8567 0.0 L 291.8567 20.846905 L 250.16286 20.846905 C 208.46906 20.846905 187.62215 41.69381 187.62215 83.38762 L 166.77524 125.08143 L 166.77524 125.08143 L 166.77524 125.08143 L 166.77524 145.92834 L 166.77524 145.92834 L 166.77524 458.63193 C 166.77524 680.999 159.8267 896.41693 145.92834 1104.886 L 145.92834 1417.5896 L 125.08143 1667.7524 C 97.28598 1834.5277 83.38762 2001.3029 83.38762 2168.0781 L 83.38762 2418.241 L 62.540714 2439.088 L 41.69381 2459.9348 L 41.69381 2501.6287 L 41.69381 2522.4756 L 41.69381 2522.4756 L 20.846905 2522.4756 L 20.846905 1688.5994 C 6.9485445 1132.6818 1.8189894E-12 708.7948 1.8189894E-12 416.9381 L 1.8189894E-12 0.0 L 20.846905 0.0 z" svg:height="25.224756mm" draw:style-name="style-98" svg:viewBox="0.0 0.0 291.8567 2522.4756" svg:width="2.9185667mm" svg:x="115.28339mm" svg:y="34.81433mm"/>
            <draw:path svg:d="M 208.46906 958.95764 L 187.62215 958.95764 L 166.77524 979.80457 L 145.92834 1000.6514 L 104.23453 1000.6514 L 62.540714 1000.6514 L 41.69381 979.80457 L 20.846905 958.95764 L 20.846905 958.95764 L 2.2737368E-13 958.95764 L 2.2737368E-13 917.26385 L 2.2737368E-13 896.41693 L 2.2737368E-13 729.64166 C 2.2737368E-13 618.4586 27.796085 500.3257 83.38762 375.2443 C 138.97916 236.2645 201.51987 138.9798 271.00977 83.38762 C 326.60132 27.79545 375.2443 0.0 416.9381 0.0 C 458.63193 0.0 486.428 55.59217 500.3257 166.77524 C 500.3257 264.06122 479.47882 389.14267 437.785 542.01953 C 396.0912 680.9993 347.4482 785.2339 291.8567 854.72314 C 250.16286 924.2124 222.36678 958.95764 208.46906 958.95764 z" svg:height="10.006515mm" draw:style-name="style-99" svg:viewBox="0.0 0.0 500.3257 1000.6514" svg:width="5.0032573mm" svg:x="17.30293mm" svg:y="122.37134mm"/>
            <draw:path svg:d="M 125.08143 20.846905 L 145.92834 0.0 L 145.92834 187.62215 C 159.82639 312.70358 166.77524 409.98892 166.77524 479.47882 L 166.77524 604.56024 L 145.92834 1188.2736 C 132.03029 1577.4156 125.08143 1855.3746 125.08143 2022.1498 L 125.08143 2251.4658 L 125.08143 2251.4658 L 125.08143 2251.4658 L 104.23453 2230.619 L 83.38762 2209.772 L 83.38762 1980.456 C 83.38762 1813.6808 69.48958 1605.2117 41.69381 1355.0488 L 0.0 958.95764 L 0.0 958.95764 L 0.0 958.95764 L 20.846905 792.1824 C 34.74495 680.9987 41.69381 583.7134 41.69381 500.3257 L 41.69381 375.2443 L 41.69381 375.2443 L 41.69381 375.2443 L 62.540714 271.00977 L 83.38762 187.62215 L 83.38762 83.38762 C 83.38762 13.897725 90.33649 -6.9491806 104.23453 20.846905 C 118.13257 34.74463 125.08143 34.74463 125.08143 20.846905 z" svg:height="22.514658mm" draw:style-name="style-100" svg:viewBox="0.0 0.0 166.77524 2251.4658" svg:width="1.6677524mm" svg:x="9.798045mm" svg:y="66.29316mm"/>
            <draw:path svg:d="M 62.540714 333.55048 L 125.08143 0.0 L 166.77524 125.08143 C 194.5707 194.5707 208.46906 243.21432 208.46906 271.00977 L 208.46906 312.70358 L 187.62215 479.47882 C 173.72379 590.66187 166.77524 674.0495 166.77524 729.64166 L 166.77524 813.0293 L 208.46906 833.8762 C 236.2645 833.8762 250.16286 833.8762 250.16286 833.8762 L 250.16286 854.72314 L 250.16286 854.72314 L 229.31596 854.72314 L 208.46906 854.72314 C 208.46906 840.82477 173.72379 833.8762 104.23453 833.8762 L 0.0 833.8762 L 0.0 750.4886 C 0.0 708.7948 20.846905 569.815 62.540714 333.55048 z" svg:height="8.547231mm" draw:style-name="style-101" svg:viewBox="0.0 0.0 250.16286 854.72314" svg:width="2.5016286mm" svg:x="114.03257mm" svg:y="199.50488mm"/>
            <draw:path svg:d="M 521.1726 375.2443 L 416.9381 562.86646 L 396.0912 583.7134 L 375.2443 604.56024 L 375.2443 625.40717 L 375.2443 646.2541 L 375.2443 667.10095 L 375.2443 687.9479 L 375.2443 687.9479 L 375.2443 667.10095 L 396.0912 667.10095 L 416.9381 667.10095 L 437.785 646.2541 C 451.68274 632.3557 486.428 625.40717 542.01953 625.40717 C 583.7134 625.40717 632.3563 639.30554 687.9479 667.10095 C 729.64166 694.8964 764.3863 743.54004 792.1824 813.0293 C 819.9785 882.51855 833.8762 952.0091 833.8762 1021.49835 C 833.8762 1090.9877 799.1316 1195.2222 729.64166 1334.2019 C 660.1518 1459.2833 590.66254 1556.5693 521.1726 1626.0586 C 437.785 1681.6508 361.34656 1716.3948 291.8567 1730.2931 C 208.46906 1744.1915 152.87752 1737.2417 125.08143 1709.4463 C 97.28535 1709.4463 69.4899 1688.5994 41.69381 1646.9055 C 13.897725 1605.2117 -9.094947E-13 1528.7726 -9.094947E-13 1417.5896 C -9.094947E-13 1292.5082 27.796085 1139.6312 83.38762 958.95764 C 138.97916 792.1824 208.46906 632.3557 291.8567 479.47882 C 403.04037 326.60193 500.3257 215.4176 583.7134 145.92834 C 667.10095 76.43908 750.4886 27.79545 833.8762 0.0 C 903.3661 0.0 952.0085 6.9485445 979.80457 20.846905 C 1021.49835 34.745266 1042.3452 76.43908 1042.3452 145.92834 C 1042.3452 215.4176 1021.49835 257.11142 979.80457 271.00977 C 952.0085 284.90814 931.16156 250.16286 917.26385 166.77524 C 903.3661 97.28598 875.57 62.540714 833.8762 62.540714 C 792.1824 76.43908 750.4886 97.28598 708.7948 125.08143 C 653.20325 166.77524 590.66254 250.16286 521.1726 375.2443 z M 354.3974 1646.9055 L 333.55048 1646.9055 L 333.55048 1646.9055 L 333.55048 1667.7524 L 312.70358 1667.7524 L 291.8567 1667.7524 L 250.16286 1667.7524 L 208.46906 1667.7524 L 208.46906 1667.7524 L 208.46906 1667.7524 L 187.62215 1667.7524 L 187.62215 1667.7524 L 187.62215 1646.9055 L 166.77524 1646.9055 L 166.77524 1646.9055 L 166.77524 1626.0586 L 166.77524 1626.0586 L 166.77524 1626.0586 L 166.77524 1459.2833 C 166.77524 1334.2019 194.57133 1202.172 250.16286 1063.1921 C 305.7544 910.3153 361.34656 813.0293 416.9381 771.3355 C 458.63193 729.64166 500.3257 708.7948 542.01953 708.7948 C 597.6111 708.7948 632.3563 715.74335 646.2541 729.64166 C 660.1518 743.54004 660.1518 813.0293 646.2541 938.1107 C 632.3563 1063.1921 604.56024 1188.2736 562.86646 1313.355 C 507.2749 1438.4365 458.63193 1521.8241 416.9381 1563.518 C 375.2443 1605.2117 354.3974 1633.0072 354.3974 1646.9055 z" svg:height="17.372421mm" draw:style-name="style-102" svg:viewBox="0.0 0.0 1042.3452 1737.2422" svg:width="10.423452mm" svg:x="64.83388mm" svg:y="166.98372mm"/>
            <draw:path svg:d="M 250.16286 442.99673 L 250.16286 463.84366 L 229.31596 484.69055 L 229.31596 505.53745 L 229.31596 505.53745 L 229.31596 526.38434 L 208.46906 526.38434 L 208.46906 526.38434 L 208.46906 526.38434 C 208.46906 526.38434 201.51987 533.3329 187.62215 547.23126 L 166.77524 547.23126 L 166.77524 547.23126 C 166.77524 533.3329 159.82607 533.3329 145.92834 547.23126 L 125.08143 547.23126 L 104.23453 547.23126 L 83.38762 547.23126 L 83.38762 547.23126 C 83.38762 533.3329 69.4899 533.3329 41.69381 547.23126 L 20.846905 547.23126 L 4.5474735E-13 547.23126 L 4.5474735E-13 526.38434 L 4.5474735E-13 526.38434 L 4.5474735E-13 526.38434 L 4.5474735E-13 505.53745 C 4.5474735E-13 491.6391 4.5474735E-13 442.99673 4.5474735E-13 359.60913 C 4.5474735E-13 290.11984 20.846905 220.62932 62.540714 151.14006 L 125.08143 26.058632 L 166.77524 5.211726 C 194.57133 -8.686635 222.36678 5.211726 250.16286 46.905537 C 277.95895 74.70099 291.8567 137.2417 291.8567 234.52768 C 291.8567 317.9153 291.8567 373.50748 291.8567 401.30292 C 264.06058 415.2013 250.16286 429.0984 250.16286 442.99673 z" svg:height="5.472315mm" draw:style-name="style-103" svg:viewBox="0.0 0.0 291.8567 547.23145" svg:width="2.9185667mm" svg:x="23.140064mm" svg:y="156.29967mm"/>
            <draw:path svg:d="M 20.846905 1125.7329 L 0.0 0.0 L 20.846905 0.0 L 20.846905 0.0 L 41.69381 938.1107 C 55.59217 1577.4156 62.540714 1959.6091 62.540714 2084.6904 L 62.540714 2272.3127 L 62.540714 2272.3127 C 48.642357 2272.3127 41.69381 2265.3635 41.69381 2251.4658 C 27.79545 2251.4658 20.846905 1876.2214 20.846905 1125.7329 z" svg:height="22.723127mm" draw:style-name="style-104" svg:viewBox="0.0 0.0 62.540714 2272.3127" svg:width="0.62540716mm" svg:x="115.49185mm" svg:y="60.03909mm"/>
            <draw:path svg:d="M 0.0 62.540714 L 20.846905 0.0 L 20.846905 0.0 L 20.846905 0.0 L 41.69381 145.92834 C 55.591534 229.31596 69.4899 298.8052 83.38762 354.3974 L 104.23453 437.785 L 104.23453 479.47882 L 104.23453 542.01953 L 125.08143 583.7134 L 125.08143 625.40717 L 125.08143 646.2541 C 138.97916 674.0495 145.92834 694.8964 145.92834 708.7948 L 145.92834 729.64166 L 145.92834 729.64166 L 145.92834 729.64166 L 104.23453 833.8762 C 104.23453 903.3655 97.28535 972.856 83.38762 1042.3452 L 62.540714 1146.5798 L 62.540714 1188.2736 L 62.540714 1250.8143 L 62.540714 1250.8143 L 62.540714 1250.8143 L 41.69381 1188.2736 L 20.846905 1104.886 L 20.846905 938.1107 C 20.846905 840.82477 13.897725 680.9993 0.0 458.63193 L 0.0 125.08143 L 0.0 62.540714 z" svg:height="12.508143mm" draw:style-name="style-105" svg:viewBox="0.0 0.0 145.92834 1250.8143" svg:width="1.4592834mm" svg:x="14.5928335mm" svg:y="192.62541mm"/>
            <draw:path svg:d="M 479.47882 31.270357 L 500.3257 31.270357 L 458.63193 198.0456 C 430.83646 309.22867 430.83646 357.8723 458.63193 343.97394 C 486.42737 343.97394 507.27426 330.0756 521.1726 302.28012 C 521.1726 288.38177 521.1726 316.1785 521.1726 385.66776 C 493.3772 441.25992 479.47882 455.157 479.47882 427.36157 C 465.58047 399.5661 451.68338 385.66776 437.785 385.66776 C 409.98956 385.66776 396.0912 427.36157 396.0912 510.74918 C 382.19284 594.1368 382.19284 635.8306 396.0912 635.8306 C 396.0912 635.8306 354.3974 635.8306 271.00977 635.8306 L 145.92834 635.8306 L 187.62215 635.8306 L 208.46906 635.8306 L 208.46906 614.9837 C 222.36742 614.9837 236.2645 594.1368 250.16286 552.443 L 271.00977 469.05536 L 291.8567 427.36157 L 291.8567 385.66776 L 145.92834 385.66776 L 0.0 385.66776 L 0.0 364.82083 L 20.846905 364.82083 L 20.846905 364.82083 L 20.846905 343.97394 L 20.846905 343.97394 L 20.846905 343.97394 L 41.69381 343.97394 L 41.69381 343.97394 L 41.69381 343.97394 L 41.69381 343.97394 L 187.62215 364.82083 C 271.00977 364.82083 326.60193 309.22867 354.3974 198.0456 L 416.9381 31.270357 L 437.785 10.423452 C 437.785 -3.4749084 444.73355 -3.4749084 458.63193 10.423452 C 472.53027 10.423452 472.53027 10.423452 458.63193 10.423452 C 458.63193 10.423452 465.58047 17.371998 479.47882 31.270357 z" svg:height="6.3583093mm" draw:style-name="style-106" svg:viewBox="0.0 0.0 521.1726 635.83093" svg:width="5.211726mm" svg:x="108.40391mm" svg:y="153.95439mm"/>
            <draw:path svg:d="M 10340.065 1042.3452 L 10340.065 1042.3452 L 10360.912 1042.3452 L 10360.912 1042.3452 L 10360.912 1063.1921 L 10381.759 1063.1921 L 10381.759 1063.1921 L 10381.759 1084.0391 L 10402.605 1084.0391 L 10423.453 1084.0391 L 10423.453 1104.886 L 10423.453 1104.886 L 10444.3 1104.886 L 10444.3 1125.7329 L 10465.146 1125.7329 L 10485.993 1125.7329 L 10631.922 1229.9674 C 10743.1045 1299.4573 10798.697 1341.1511 10798.697 1355.0488 L 10819.544 1355.0488 L 10819.544 1355.0488 L 10819.544 1375.8958 L 10840.391 1375.8958 L 10861.237 1375.8958 L 10861.237 1396.7427 L 10882.085 1396.7427 L 10882.085 1396.7427 L 10882.085 1417.5896 L 10882.085 1417.5896 L 10882.085 1417.5896 L 10902.932 1417.5896 L 10902.932 1417.5896 L 10902.932 1438.4365 L 10923.778 1438.4365 L 10923.778 1438.4365 L 10923.778 1459.2833 L 11215.635 1709.4463 C 11410.206 1890.1193 11542.237 2015.2007 11611.727 2084.6904 C 11681.216 2140.282 11715.961 2168.0781 11715.961 2168.0781 L 11715.961 2168.0781 L 11715.961 2188.925 L 11715.961 2188.925 L 11736.808 2188.925 L 11736.808 2209.772 L 11736.808 2209.772 L 11757.654 2209.772 L 11757.654 2230.619 L 11757.654 2251.4658 L 11778.502 2251.4658 L 11778.502 2251.4658 L 11778.502 2272.3127 L 11799.349 2272.3127 L 11799.349 2272.3127 C 11799.349 2286.2104 11799.349 2293.1597 11799.349 2293.1597 L 11820.195 2293.1597 L 11820.195 2293.1597 L 11820.195 2314.0066 L 11820.195 2314.0066 C 11820.195 2327.9043 11827.144 2334.8535 11841.042 2334.8535 L 11841.042 2334.8535 L 11841.042 2334.8535 C 11841.042 2334.8535 11841.042 2341.8025 11841.042 2355.7002 L 11861.889 2355.7002 L 11861.889 2376.547 L 11861.889 2376.547 L 11861.889 2376.547 C 11861.889 2376.547 11868.838 2383.4963 11882.736 2397.394 L 11882.736 2397.394 L 11882.736 2397.394 C 11882.736 2411.2917 11882.736 2418.241 11882.736 2418.241 L 11903.583 2418.241 L 11903.583 2418.241 C 11903.583 2418.241 11910.531 2425.1902 11924.43 2439.088 L 11924.43 2439.088 L 11924.43 2459.9348 C 11938.328 2459.9348 11952.226 2466.884 11966.124 2480.7817 L 11966.124 2480.7817 L 11966.124 2501.6287 L 11966.124 2501.6287 L 11966.124 2501.6287 C 11966.124 2501.6287 11966.124 2508.578 11966.124 2522.4756 L 11986.971 2522.4756 L 11986.971 2522.4756 C 11986.971 2536.3733 11993.919 2543.3225 12007.817 2543.3225 L 12007.817 2543.3225 L 12132.898 2689.2507 C 12202.388 2786.5361 12244.082 2842.1284 12257.98 2856.0261 L 12257.98 2856.0261 L 12257.98 2856.0261 C 12257.98 2869.9238 12257.98 2876.873 12257.98 2876.873 L 12278.827 2876.873 L 12278.827 2876.873 L 12278.827 2897.7197 L 12278.827 2897.7197 C 12278.827 2911.6177 12285.775 2918.5667 12299.674 2918.5667 L 12299.674 2918.5667 L 12549.837 3377.1987 C 12716.612 3669.0554 12855.592 3947.0144 12966.775 4211.0747 C 13077.958 4489.033 13161.346 4711.4004 13216.938 4878.176 C 13272.53 5058.8496 13321.173 5322.909 13362.866 5670.3584 C 13404.561 6031.704 13425.407 6212.378 13425.407 6212.378 C 13425.407 6226.2764 13432.355 6267.9697 13446.254 6337.459 L 13446.254 6420.8467 L 13425.407 6942.0195 C 13425.407 7289.4683 13418.459 7490.988 13404.561 7546.5796 C 13390.662 7588.2734 13383.713 7629.9673 13383.713 7671.661 L 13383.713 7713.355 L 13342.02 7921.824 C 13314.224 8074.7007 13300.325 8165.0386 13300.325 8192.834 L 13300.325 8234.527 L 13300.325 8234.527 C 13300.325 8234.527 13293.377 8241.477 13279.479 8255.375 L 13279.479 8297.068 L 13112.703 8797.395 C 12987.622 9144.843 12911.183 9353.312 12883.388 9422.801 C 12855.592 9478.394 12841.693 9520.087 12841.693 9547.883 L 12841.693 9568.7295 L 12841.693 9568.7295 L 12841.693 9568.7295 L 12820.847 9589.576 L 12820.847 9589.576 L 12820.847 9589.576 L 12820.847 9589.576 L 12800.0 9652.117 C 12772.204 9679.913 12758.306 9700.76 12758.306 9714.658 L 12758.306 9735.505 L 12758.306 9735.505 C 12758.306 9735.505 12751.357 9742.453 12737.459 9756.352 L 12737.459 9756.352 L 12695.766 9839.739 C 12654.071 9909.229 12633.225 9950.923 12633.225 9964.82 L 12633.225 9964.82 L 12633.225 9964.82 C 12633.225 9964.82 12626.276 9964.82 12612.378 9964.82 L 12612.378 9985.668 L 12612.378 10006.515 L 12612.378 10006.515 L 12612.378 10006.515 C 12598.4795 10006.515 12591.531 10006.515 12591.531 10006.515 L 12591.531 10027.361 L 12591.531 10027.361 C 12591.531 10027.361 12584.582 10034.31 12570.684 10048.208 L 12570.684 10048.208 L 12570.684 10048.208 C 12556.785 10048.208 12549.837 10048.208 12549.837 10048.208 L 12549.837 10069.056 L 12549.837 10089.902 L 12549.837 10089.902 L 12549.837 10089.902 C 12549.837 10089.902 12542.889 10089.902 12528.99 10089.902 L 12528.99 10110.749 L 12528.99 10131.596 L 12528.99 10131.596 L 12528.99 10131.596 C 12515.092 10131.596 12508.144 10131.596 12508.144 10131.596 L 12508.144 10152.443 L 12487.296 10173.29 C 12473.397 10201.085 12466.449 10214.983 12466.449 10214.983 L 12466.449 10235.83 L 12466.449 10235.83 C 12466.449 10235.83 12459.501 10242.779 12445.603 10256.678 L 12445.603 10256.678 L 12445.603 10256.678 C 12431.704 10270.576 12424.756 10284.473 12424.756 10298.371 L 12424.756 10298.371 L 12424.756 10298.371 C 12424.756 10298.371 12417.807 10298.371 12403.908 10298.371 L 12403.908 10319.218 L 12403.908 10340.065 C 12390.011 10340.065 12383.062 10340.065 12383.062 10340.065 L 12383.062 10360.912 L 12383.062 10360.912 C 12383.062 10360.912 12376.113 10367.86 12362.215 10381.759 L 12362.215 10381.759 L 12362.215 10381.759 C 12348.316 10395.657 12341.368 10409.555 12341.368 10423.453 L 12341.368 10444.3 L 12320.521 10465.146 C 12306.623 10465.146 12299.674 10472.095 12299.674 10485.993 L 12299.674 10506.84 L 12278.827 10506.84 C 12264.929 10520.738 12257.98 10534.636 12257.98 10548.534 L 12257.98 10548.534 L 12257.98 10548.534 C 12257.98 10548.534 12251.032 10548.534 12237.134 10548.534 L 12237.134 10569.381 L 12237.134 10590.228 L 12237.134 10590.228 L 12237.134 10590.228 C 12223.235 10590.228 12216.286 10590.228 12216.286 10590.228 L 12216.286 10611.075 L 12216.286 10611.075 L 12216.286 10611.075 L 12195.439 10631.922 L 12195.439 10631.922 L 12195.439 10631.922 L 12195.439 10652.769 L 12195.439 10652.769 C 12181.541 10652.769 12174.593 10659.717 12174.593 10673.615 L 12174.593 10673.615 L 12153.746 10673.615 L 12153.746 10694.463 L 12153.746 10694.463 L 12132.898 10694.463 L 12132.898 10715.31 L 12132.898 10715.31 L 12132.898 10715.31 L 12132.898 10736.156 L 12132.898 10736.156 C 12132.898 10736.156 12125.95 10743.1045 12112.052 10757.003 L 12112.052 10757.003 L 12112.052 10757.003 C 12098.153 10757.003 12091.205 10757.003 12091.205 10757.003 L 12091.205 10777.85 L 12091.205 10777.85 C 12091.205 10777.85 12084.257 10784.799 12070.358 10798.697 L 12070.358 10798.697 L 12070.358 10798.697 L 12070.358 10819.544 L 12049.512 10840.391 C 12049.512 10840.391 12042.5625 10840.391 12028.664 10840.391 L 12028.664 10861.237 L 12028.664 10861.237 C 12014.766 10861.237 12007.817 10868.187 12007.817 10882.085 L 12007.817 10882.085 L 12007.817 10882.085 L 12007.817 10882.085 L 11986.971 10882.085 L 11986.971 10902.932 L 11986.971 10923.778 L 11986.971 10923.778 L 11966.124 10923.778 C 11966.124 10937.677 11959.175 10951.574 11945.276 10965.473 L 11945.276 10965.473 L 11945.276 10965.473 C 11931.378 10965.473 11924.43 10965.473 11924.43 10965.473 L 11924.43 10986.319 L 11924.43 10986.319 C 11924.43 10986.319 11917.481 10993.268 11903.583 11007.166 L 11903.583 11007.166 L 11903.583 11007.166 L 11903.583 11028.013 L 11903.583 11028.013 C 11889.685 11028.013 11882.736 11034.962 11882.736 11048.859 L 11882.736 11048.859 L 11882.736 11048.859 C 11882.736 11048.859 11875.787 11048.859 11861.889 11048.859 L 11861.889 11069.707 L 11861.889 11069.707 C 11847.991 11069.707 11841.042 11076.655 11841.042 11090.554 L 11841.042 11090.554 L 11632.573 11299.022 C 11507.492 11438.003 11326.818 11611.727 11090.554 11820.195 C 10854.289 12028.664 10604.126 12216.286 10340.065 12383.062 C 10089.902 12549.837 9950.923 12633.225 9923.127 12633.225 C 9895.331 12661.0205 9881.434 12674.918 9881.434 12674.918 L 9881.434 12674.918 L 9860.586 12674.918 C 9846.688 12674.918 9735.505 12723.561 9527.036 12820.847 L 9214.332 12966.775 L 9193.485 12966.775 C 9179.588 12966.775 9172.639 12973.724 9172.639 12987.622 L 9172.639 12987.622 L 9151.791 12987.622 C 9137.894 13001.5205 9130.944 13008.469 9130.944 13008.469 L 9130.944 13008.469 L 9089.251 13008.469 C 9061.455 13008.469 8950.271 13043.214 8755.7 13112.703 C 8547.231 13182.192 8269.272 13244.733 7921.824 13300.325 C 7588.2734 13355.918 7233.876 13390.662 6858.632 13404.561 C 6483.3877 13418.459 6142.8877 13397.611 5837.1333 13342.02 C 5531.379 13314.224 5197.828 13244.733 4836.482 13133.551 L 4294.4624 12987.622 L 4294.4624 12987.622 C 4294.4624 12973.724 4287.5137 12966.775 4273.6157 12966.775 L 4252.7686 12966.775 L 4231.922 12966.775 C 4218.024 12966.775 4065.1465 12890.336 3773.2898 12737.459 L 3335.505 12528.99 L 3335.505 12528.99 C 3321.607 12515.092 3307.709 12508.144 3293.811 12508.144 L 3293.811 12508.144 L 3293.811 12508.144 C 3293.811 12494.245 3286.862 12487.296 3272.964 12487.296 L 3272.964 12487.296 L 3252.1172 12487.296 L 3252.1172 12466.449 L 3231.2703 12466.449 L 3210.4233 12466.449 L 3210.4233 12445.603 L 3210.4233 12445.603 L 3189.5764 12445.603 L 3189.5764 12424.756 L 3168.7295 12424.756 C 3154.8315 12424.756 3140.9338 12410.857 3127.036 12383.062 C 3099.24 12383.062 2939.4136 12264.929 2647.557 12028.664 C 2355.7002 11792.399 2119.435 11590.879 1938.7622 11424.1045 C 1758.0892 11243.431 1591.314 11048.859 1438.4365 10840.391 L 1188.2736 10506.84 L 1188.2736 10506.84 C 1174.3756 10492.942 1167.4268 10485.993 1167.4268 10485.993 L 1167.4268 10485.993 L 1167.4268 10465.146 C 1167.4268 10465.146 1160.4778 10465.146 1146.5798 10465.146 L 1146.5798 10444.3 L 1146.5798 10423.453 C 1132.6818 10423.453 1125.7329 10423.453 1125.7329 10423.453 L 1125.7329 10423.453 L 1125.7329 10423.453 C 1125.7329 10409.555 1118.784 10395.657 1104.886 10381.759 L 1104.886 10381.759 L 1104.886 10381.759 C 1090.9879 10367.86 1084.0391 10360.912 1084.0391 10360.912 L 1084.0391 10360.912 L 1084.0391 10340.065 C 1084.0391 10340.065 1077.0902 10340.065 1063.1921 10340.065 L 1063.1921 10340.065 L 1063.1921 10319.218 C 1049.2942 10305.319 1042.3452 10298.371 1042.3452 10298.371 L 1042.3452 10277.524 L 1042.3452 10256.678 C 1042.3452 10256.678 1035.3964 10256.678 1021.49835 10256.678 L 1021.49835 10256.678 L 1021.49835 10256.678 C 1007.60034 10242.779 1000.6514 10228.882 1000.6514 10214.983 L 1000.6514 10214.983 L 1000.6514 10214.983 C 1000.6514 10201.085 993.7026 10194.137 979.80457 10194.137 L 979.80457 10194.137 L 979.80457 10173.29 C 965.9065 10173.29 958.95764 10173.29 958.95764 10173.29 L 958.95764 10173.29 L 958.95764 10152.443 C 958.95764 10138.545 952.0088 10131.596 938.1107 10131.596 L 938.1107 10131.596 L 938.1107 10131.596 L 938.1107 10110.749 L 938.1107 10089.902 C 924.2127 10089.902 917.26385 10089.902 917.26385 10089.902 L 917.26385 10089.902 L 917.26385 10089.902 L 917.26385 10069.056 L 917.26385 10048.208 C 917.26385 10048.208 910.315 10048.208 896.41693 10048.208 L 896.41693 10048.208 L 896.41693 10048.208 C 882.51886 10034.31 875.57 10027.361 875.57 10027.361 L 875.57 10027.361 L 875.57 10006.515 C 875.57 10006.515 868.62115 10006.515 854.72314 10006.515 L 854.72314 10006.515 L 854.72314 10006.515 L 854.72314 9985.668 L 854.72314 9964.82 C 840.8251 9964.82 833.8762 9964.82 833.8762 9964.82 L 833.8762 9964.82 L 833.8762 9964.82 C 833.8762 9950.923 826.92737 9943.974 813.0293 9943.974 L 813.0293 9943.974 L 813.0293 9923.127 C 799.1313 9909.229 785.2335 9881.434 771.3355 9839.739 L 729.64166 9756.352 L 729.64166 9756.352 C 715.74365 9742.453 708.7948 9735.505 708.7948 9735.505 L 708.7948 9735.505 L 708.7948 9714.658 C 708.7948 9700.76 701.84595 9693.811 687.9479 9693.811 L 687.9479 9693.811 L 687.9479 9672.964 C 674.0498 9659.065 667.10095 9652.117 667.10095 9652.117 L 667.10095 9652.117 L 667.10095 9631.2705 C 667.10095 9617.372 625.40717 9527.036 542.01953 9360.261 L 437.785 9110.098 L 437.785 9089.251 L 437.785 9089.251 L 437.785 9089.251 C 423.88702 9075.353 416.9381 9068.404 416.9381 9068.404 L 416.9381 9068.404 L 416.9381 9047.557 L 416.9381 9026.71 L 416.9381 9005.863 C 416.9381 9005.863 409.9892 9005.863 396.0912 9005.863 L 396.0912 9005.863 L 396.0912 8985.017 L 396.0912 8964.169 L 396.0912 8964.169 C 382.1932 8950.2705 375.2443 8943.322 375.2443 8943.322 L 375.2443 8943.322 L 375.2443 8922.476 C 375.2443 8894.68 347.4485 8797.395 291.8567 8630.619 C 236.26486 8477.742 180.67325 8227.579 125.08143 7880.1304 C 69.48962 7546.5796 34.744907 7199.131 20.846905 6837.785 L 0.0 6274.9185 L 0.0 6274.9185 C 0.0 6274.9185 6.9488997 6226.2764 20.846905 6128.99 C 34.744915 6045.6025 55.591812 5878.827 83.38762 5628.6646 C 138.97943 5378.5015 215.41795 5086.645 312.70358 4753.094 C 409.9892 4405.6455 548.96844 4058.1973 729.64166 3710.7493 L 979.80457 3210.4233 L 1000.6514 3210.4233 C 1000.6514 3210.4233 1000.6514 3203.474 1000.6514 3189.5764 L 1000.6514 3189.5764 L 1000.6514 3189.5764 C 1000.6514 3189.5764 1007.60034 3182.6274 1021.49835 3168.7295 L 1042.3452 3147.8828 L 1042.3452 3147.8828 L 1042.3452 3127.036 L 1042.3452 3127.036 L 1042.3452 3127.036 L 1063.1921 3106.189 C 1077.0902 3092.2913 1104.886 3043.6482 1146.5798 2960.2605 L 1229.9674 2835.1792 L 1250.8143 2835.1792 C 1250.8143 2835.1792 1250.8143 2828.23 1250.8143 2814.3323 L 1250.8143 2814.3323 L 1250.8143 2793.4854 L 1250.8143 2793.4854 L 1250.8143 2793.4854 C 1264.7124 2793.4854 1278.6101 2786.5361 1292.5082 2772.6384 L 1292.5082 2751.7915 L 1292.5082 2751.7915 C 1306.4059 2751.7915 1313.355 2744.8423 1313.355 2730.9446 L 1313.355 2730.9446 L 1313.355 2710.0977 L 1313.355 2710.0977 L 1334.2019 2710.0977 C 1334.2019 2710.0977 1334.2019 2703.1484 1334.2019 2689.2507 L 1334.2019 2689.2507 L 1334.2019 2689.2507 C 1348.0996 2675.353 1355.0488 2668.4038 1355.0488 2668.4038 L 1355.0488 2668.4038 L 1375.8958 2668.4038 C 1375.8958 2668.4038 1375.8958 2661.4546 1375.8958 2647.557 L 1375.8958 2647.557 L 1375.8958 2647.557 C 1389.7935 2633.6592 1410.6404 2605.8633 1438.4365 2564.1694 L 1480.1302 2501.6287 L 1500.9772 2501.6287 L 1500.9772 2501.6287 L 1500.9772 2480.7817 L 1500.9772 2480.7817 L 1500.9772 2459.9348 L 1500.9772 2459.9348 L 1500.9772 2459.9348 C 1514.8749 2459.9348 1521.8241 2452.9856 1521.8241 2439.088 L 1521.8241 2439.088 L 1542.671 2439.088 C 1542.671 2425.1902 1542.671 2418.241 1542.671 2418.241 L 1542.671 2418.241 L 1542.671 2418.241 L 1563.518 2418.241 L 1563.518 2397.394 L 1563.518 2397.394 L 1584.3647 2397.394 L 1584.3647 2376.547 L 1584.3647 2376.547 L 1584.3647 2376.547 L 1584.3647 2376.547 C 1598.2626 2376.547 1605.2117 2369.5981 1605.2117 2355.7002 L 1605.2117 2355.7002 L 1605.2117 2334.8535 L 1605.2117 2334.8535 L 1626.0586 2334.8535 C 1626.0586 2334.8535 1626.0586 2327.9043 1626.0586 2314.0066 L 1626.0586 2314.0066 L 1626.0586 2314.0066 C 1639.9563 2300.109 1646.9055 2293.1597 1646.9055 2293.1597 L 1646.9055 2293.1597 L 1667.7524 2293.1597 C 1667.7524 2293.1597 1674.7017 2279.262 1688.5994 2251.4658 L 1709.4463 2230.619 L 1709.4463 2230.619 C 1723.344 2216.7212 1730.2931 2209.772 1730.2931 2209.772 L 1730.2931 2209.772 L 1751.14 2209.772 C 1751.14 2209.772 1751.14 2202.8228 1751.14 2188.925 L 1751.14 2188.925 L 1751.14 2168.0781 C 1751.14 2168.0781 1799.7831 2119.435 1897.0684 2022.1498 C 1994.3538 1924.8645 2168.0781 1771.9869 2418.241 1563.518 L 2793.4854 1250.8143 L 2793.4854 1250.8143 L 2814.3323 1250.8143 L 2814.3323 1229.9674 L 2835.1792 1229.9674 L 2835.1792 1229.9674 L 2835.1792 1209.1205 L 2856.0261 1209.1205 L 2876.873 1209.1205 L 2876.873 1209.1205 C 2890.771 1209.1205 2897.7197 1202.1714 2897.7197 1188.2736 L 2897.7197 1188.2736 L 2918.5667 1188.2736 C 2918.5667 1174.3759 2918.5667 1167.4268 2918.5667 1167.4268 L 2918.5667 1167.4268 L 2918.5667 1167.4268 L 2939.4136 1167.4268 L 2939.4136 1146.5798 L 2939.4136 1146.5798 L 2960.2605 1146.5798 C 2960.2605 1132.6821 2960.2605 1125.7329 2960.2605 1125.7329 L 2960.2605 1125.7329 L 3460.5862 854.72314 C 3808.035 674.0502 4141.5854 521.1726 4461.238 396.0912 C 4794.788 271.00977 5149.1855 180.67297 5524.4297 125.08143 C 5899.6743 41.69381 6302.7144 0.0 6733.5503 0.0 C 7164.386 0.0 7539.6304 27.796085 7859.283 83.38762 C 8178.936 138.97916 8505.537 222.36678 8839.088 333.55048 C 9172.639 444.7342 9499.239 583.7134 9818.893 750.4886 C 10138.545 917.26385 10305.32 1007.60065 10319.218 1021.49835 C 10333.116 1035.3961 10340.065 1042.3452 10340.065 1042.3452 z M 10110.749 2042.9967 L 10131.596 2042.9967 L 10131.596 2063.8438 L 10131.596 2063.8438 L 10152.443 2063.8438 L 10152.443 2084.6904 L 10173.29 2084.6904 L 10194.137 2084.6904 L 10214.983 2105.5374 L 10214.983 2105.5374 L 10235.83 2105.5374 L 10256.678 2084.6904 L 10256.678 2084.6904 L 10256.678 2084.6904 L 10235.83 2084.6904 L 10235.83 2084.6904 L 10235.83 2063.8438 L 10214.983 2063.8438 L 10214.983 2063.8438 L 10214.983 2042.9967 L 10214.983 2042.9967 L 10214.983 2042.9967 L 10194.137 2042.9967 L 10194.137 2042.9967 L 10194.137 2022.1498 L 10173.29 2022.1498 L 10173.29 2001.3029 L 10173.29 1959.6091 L 10194.137 1959.6091 L 10214.983 1959.6091 L 10194.137 1938.7622 C 10180.239 1924.8645 10173.29 1910.9661 10173.29 1897.0684 C 10159.392 1883.1707 10159.392 1883.1707 10173.29 1897.0684 C 10201.086 1910.9661 10214.983 1910.9661 10214.983 1897.0684 C 10214.983 1883.1707 10194.137 1855.3746 10152.443 1813.6808 C 10110.749 1771.9869 10089.902 1751.14 10089.902 1751.14 C 10076.005 1737.2423 10062.106 1730.2931 10048.208 1730.2931 C 10020.412 1730.2931 10006.515 1723.344 10006.515 1709.4463 C 10006.515 1695.5485 9937.024 1646.9055 9798.046 1563.518 L 9610.424 1417.5896 L 9589.576 1417.5896 L 9568.7295 1417.5896 L 9568.7295 1396.7427 L 9547.883 1396.7427 L 9547.883 1396.7427 L 9547.883 1375.8958 L 9527.036 1375.8958 L 9506.188 1375.8958 L 9506.188 1355.0488 L 9506.188 1355.0488 L 9485.342 1334.2019 L 9485.342 1292.5082 L 9506.188 1292.5082 L 9547.883 1292.5082 L 9589.576 1313.355 L 9610.424 1334.2019 L 9610.424 1334.2019 L 9631.2705 1334.2019 L 9631.2705 1334.2019 L 9631.2705 1334.2019 L 9652.117 1355.0488 C 9666.015 1368.9465 9728.556 1403.6919 9839.739 1459.2833 C 9964.82 1542.671 10145.494 1667.7524 10381.759 1834.5277 C 10604.126 2001.3029 10833.442 2202.8228 11069.707 2439.088 C 11305.972 2675.353 11479.696 2869.9238 11590.879 3022.8013 C 11715.961 3175.6787 11868.838 3404.9949 12049.512 3710.7493 C 12216.286 4016.5037 12306.623 4176.33 12320.521 4190.228 C 12334.419 4204.1255 12348.316 4238.871 12362.215 4294.4624 C 12376.113 4336.1562 12390.011 4363.9526 12403.908 4377.85 C 12417.807 4377.85 12480.348 4530.727 12591.531 4836.482 C 12702.714 5128.339 12786.102 5420.1953 12841.693 5712.0522 C 12897.286 6017.807 12925.081 6434.745 12925.081 6962.866 C 12925.081 7504.8857 12911.183 7866.232 12883.388 8046.9053 C 12827.795 8241.477 12772.204 8449.945 12716.612 8672.3125 C 12661.0205 8894.68 12605.429 9075.353 12549.837 9214.332 C 12494.245 9367.209 12480.348 9443.648 12508.144 9443.648 C 12535.938 9457.547 12522.042 9513.138 12466.449 9610.424 C 12410.857 9721.606 12376.113 9784.147 12362.215 9798.046 C 12348.316 9811.944 12244.082 9964.82 12049.512 10256.678 C 11854.94 10562.433 11674.267 10812.596 11507.492 11007.166 C 11340.717 11201.736 11111.4 11417.155 10819.544 11653.42 C 10527.6875 11889.685 10277.524 12070.358 10069.056 12195.439 C 9860.586 12320.521 9756.352 12383.062 9756.352 12383.062 C 9742.454 12396.96 9686.861 12424.756 9589.576 12466.449 C 9478.393 12522.042 9415.852 12549.837 9401.954 12549.837 C 9388.057 12549.837 9381.107 12556.785 9381.107 12570.684 C 9367.21 12584.582 9339.414 12598.4795 9297.72 12612.378 C 9256.026 12626.276 9228.2295 12633.225 9214.332 12633.225 C 9214.332 12647.123 9193.485 12654.071 9151.791 12654.071 C 9123.995 12654.071 9110.098 12661.0205 9110.098 12674.918 C 9096.2 12688.816 9075.353 12695.766 9047.557 12695.766 C 9019.761 12695.766 9005.863 12702.714 9005.863 12716.612 C 9005.863 12730.511 8998.914 12737.459 8985.017 12737.459 C 8971.118 12723.561 8880.781 12744.407 8714.007 12800.0 C 8547.231 12855.592 8429.099 12897.286 8359.609 12925.081 C 8290.119 12938.9795 8144.191 12966.775 7921.824 13008.469 C 7685.559 13036.265 7296.417 13050.163 6754.3975 13050.163 C 6198.48 13050.163 5767.6436 13015.417 5461.889 12945.928 C 5170.0327 12876.438 4926.8184 12800.0 4732.2476 12716.612 C 4537.6763 12633.225 4363.952 12549.837 4211.0747 12466.449 C 4058.1978 12383.062 3863.6265 12271.879 3627.3616 12132.898 C 3377.1987 11966.124 3113.1377 11778.502 2835.1792 11570.032 C 2571.1187 11361.563 2334.8535 11139.196 2126.3843 10902.932 C 1931.813 10666.667 1758.0892 10437.351 1605.2117 10214.983 C 1452.3342 9992.616 1306.4059 9728.557 1167.4268 9422.801 C 1028.4473 9103.149 917.26385 8776.547 833.8762 8442.997 C 750.4886 8109.4463 708.7948 7859.283 708.7948 7692.5083 C 708.7948 7525.733 708.7948 7289.4683 708.7948 6983.7134 C 708.7948 6677.9585 722.6928 6406.948 750.4886 6170.684 L 792.1824 5837.1333 L 792.1824 5795.4395 L 792.1824 5732.899 L 813.0293 5753.746 C 826.92737 5781.5415 833.8762 5809.338 833.8762 5837.1333 L 833.8762 5899.6743 L 854.72314 5899.6743 L 854.72314 5878.827 L 854.72314 5878.827 L 875.57 5878.827 L 875.57 5878.827 L 875.57 5878.827 L 875.57 5857.9805 L 875.57 5857.9805 L 896.41693 5837.1333 C 910.315 5823.2354 917.26385 5802.388 917.26385 5774.593 L 917.26385 5732.899 L 938.1107 5712.0522 L 938.1107 5691.205 L 958.95764 5691.205 L 979.80457 5691.205 L 979.80457 5712.0522 L 958.95764 5732.899 L 958.95764 5753.746 L 958.95764 5774.593 L 979.80457 5774.593 L 1000.6514 5753.746 L 1000.6514 5753.746 L 1000.6514 5753.746 L 1021.49835 5753.746 L 1021.49835 5753.746 L 1021.49835 5732.899 L 1042.3452 5712.0522 L 1042.3452 5712.0522 L 1042.3452 5712.0522 L 1167.4268 5253.42 C 1250.8143 4947.665 1334.2019 4676.6553 1417.5896 4440.3906 C 1528.7733 4204.1255 1667.7524 3953.963 1834.5277 3689.9023 C 2001.3029 3425.8416 2168.0781 3196.5256 2334.8535 3001.9543 C 2501.6287 2807.383 2696.1997 2612.8123 2918.5667 2418.241 C 3127.036 2223.6697 3363.3005 2042.9967 3627.3616 1876.2214 C 3891.4224 1709.4463 4141.5854 1570.467 4377.85 1459.2833 C 4628.013 1348.0996 4871.227 1257.7635 5107.4917 1188.2736 C 5343.757 1118.7837 5600.868 1070.1414 5878.827 1042.3452 C 6170.684 986.7537 6490.337 965.9068 6837.785 979.80457 C 7199.1313 993.7023 7574.376 1035.3961 7963.518 1104.886 C 8338.762 1174.3759 8672.3125 1278.6104 8964.169 1417.5896 C 9269.924 1556.5687 9533.985 1695.5485 9756.352 1834.5277 C 9978.719 1973.5068 10096.852 2042.9967 10110.749 2042.9967 z" svg:height="134.0873mm" draw:style-name="style-107" svg:viewBox="0.0 0.0 13446.254 13408.7295" svg:width="134.46254mm" svg:x="0.20846905mm" svg:y="62.749184mm"/>
            <draw:path svg:d="M 41.69381 229.31596 L 62.540714 0.0 L 83.38762 0.0 C 83.38762 13.898361 90.33649 48.642357 104.23453 104.23453 L 125.08143 187.62215 L 125.08143 416.9381 C 152.8772 555.9179 166.77524 653.20264 166.77524 708.7948 L 166.77524 813.0293 L 145.92834 958.95764 C 132.03029 1070.1407 111.18339 1153.5283 83.38762 1209.1205 C 69.48958 1264.7126 62.540714 1285.5596 62.540714 1271.6613 C 48.642673 1271.6613 41.69381 1271.6613 41.69381 1271.6613 L 41.69381 1271.6613 L 41.69381 1250.8143 L 41.69381 1209.1205 L 20.846905 1125.7329 L 20.846905 1042.3452 L 20.846905 875.57 C 6.9488626 778.28406 0.0 722.6931 0.0 708.7948 L 0.0 708.7948 L 0.0 625.40717 L 0.0 562.86646 L 0.0 562.86646 C 0.0 562.86646 6.9488626 542.01953 20.846905 500.3257 C 34.74495 472.53027 41.69381 382.19284 41.69381 229.31596 z" svg:height="12.758307mm" draw:style-name="style-108" svg:viewBox="0.0 0.0 166.77524 1275.8308" svg:width="1.6677524mm" svg:x="7.713355mm" svg:y="176.99022mm"/>
            <draw:path svg:d="M 166.77524 271.00977 L 0.0 1.8189894E-12 L 0.0 1.8189894E-12 L 20.846905 1.8189894E-12 L 20.846905 1.8189894E-12 C 34.74495 1.8189894E-12 41.69381 1.8189894E-12 41.69381 1.8189894E-12 L 41.69381 20.846905 L 41.69381 20.846905 C 41.69381 20.846905 48.642673 27.79545 62.540714 41.69381 L 62.540714 41.69381 L 62.540714 41.69381 C 76.43876 41.69381 83.38762 41.69381 83.38762 41.69381 L 83.38762 62.540714 L 83.38762 83.38762 L 83.38762 83.38762 L 83.38762 83.38762 C 83.38762 83.38762 90.33649 83.38762 104.23453 83.38762 L 104.23453 104.23453 L 125.08143 125.08143 C 125.08143 138.9798 132.03029 152.87688 145.92834 166.77524 L 145.92834 187.62215 L 145.92834 187.62215 C 159.82639 187.62215 166.77524 194.5707 166.77524 208.46906 L 166.77524 208.46906 L 166.77524 208.46906 C 166.77524 222.36742 173.7241 236.2645 187.62215 250.16286 L 187.62215 250.16286 L 187.62215 250.16286 C 201.52019 250.16286 208.46906 250.16286 208.46906 250.16286 L 208.46906 271.00977 L 229.31596 291.8567 C 243.214 305.75504 250.16286 319.65213 250.16286 333.55048 L 250.16286 354.3974 L 250.16286 354.3974 C 250.16286 354.3974 257.11172 361.34595 271.00977 375.2443 L 271.00977 375.2443 L 271.00977 375.2443 C 284.9078 389.14267 291.8567 403.03973 291.8567 416.9381 L 291.8567 416.9381 L 291.8567 416.9381 C 291.8567 416.9381 298.80554 416.9381 312.70358 416.9381 L 312.70358 437.785 L 312.70358 458.63193 C 326.60162 458.63193 333.55048 458.63193 333.55048 458.63193 L 333.55048 479.47882 L 333.55048 479.47882 C 333.55048 479.47882 340.49936 486.42737 354.3974 500.3257 L 354.3974 500.3257 L 604.56024 833.8762 C 757.43774 1042.3452 924.213 1236.916 1104.886 1417.5896 C 1285.559 1584.3647 1521.8241 1785.8854 1813.6808 2022.1498 C 2105.5374 2258.4143 2265.3638 2376.547 2293.1597 2376.547 C 2307.0576 2404.3428 2320.9553 2418.241 2334.8535 2418.241 L 2355.7002 2418.241 L 2355.7002 2439.088 L 2376.547 2439.088 L 2376.547 2439.088 L 2376.547 2459.9348 L 2397.394 2459.9348 L 2418.241 2459.9348 L 2418.241 2480.7817 L 2439.088 2480.7817 L 2439.088 2480.7817 L 2439.088 2501.6287 L 2459.9348 2501.6287 L 2459.9348 2501.6287 L 2459.9348 2522.4756 L 2459.9348 2543.3225 L 2439.088 2543.3225 L 2439.088 2543.3225 L 2439.088 2522.4756 L 2418.241 2522.4756 L 2418.241 2522.4756 L 2418.241 2501.6287 L 2376.547 2501.6287 L 2355.7002 2501.6287 L 2355.7002 2480.7817 L 2334.8535 2480.7817 L 2334.8535 2480.7817 L 2334.8535 2459.9348 L 2314.0066 2459.9348 L 2293.1597 2459.9348 L 2293.1597 2439.088 C 2293.1597 2439.088 2258.4146 2418.241 2188.925 2376.547 C 2133.3333 2348.7517 2105.5374 2327.9048 2105.5374 2314.0066 C 2105.5374 2300.1082 2063.8438 2265.3643 1980.456 2209.772 C 1897.0684 2154.1797 1737.2423 2029.0984 1500.9772 1834.5277 C 1264.712 1639.957 1063.1921 1452.3348 896.41693 1271.6613 L 667.10095 1000.6514 L 646.2541 1000.6514 L 646.2541 1000.6514 L 646.2541 979.80457 L 625.40717 979.80457 L 625.40717 958.95764 L 625.40717 938.1107 L 604.56024 917.26385 L 583.7134 896.41693 L 583.7134 938.1107 C 583.7134 965.9062 583.7134 1000.6514 583.7134 1042.3452 L 583.7134 1104.886 L 583.7134 1104.886 L 583.7134 1104.886 L 583.7134 1084.0391 L 583.7134 1084.0391 L 562.86646 1021.49835 L 542.01953 958.95764 L 542.01953 875.57 C 542.01953 833.8762 535.0704 813.0293 521.1726 813.0293 L 521.1726 813.0293 L 521.1726 792.1824 C 507.2749 778.28406 479.47882 736.5902 437.785 667.10095 L 354.3974 562.86646 L 354.3974 542.01953 C 340.49936 542.01953 277.95862 451.68338 166.77524 271.00977 z" svg:height="25.433224mm" draw:style-name="style-109" svg:viewBox="0.0 0.0 2459.9348 2543.3225" svg:width="24.599348mm" svg:x="8.547231mm" svg:y="162.81433mm"/>
            <draw:path svg:d="M 271.00977 1045.5524 L 291.8567 1066.3993 L 145.92834 1066.3993 L 0.0 1066.3993 L 20.846905 1045.5524 L 41.69381 1024.7054 L 62.540714 1024.7054 L 83.38762 1024.7054 L 83.38762 1003.8585 L 104.23453 1003.8585 L 104.23453 1003.8585 L 104.23453 983.0116 L 104.23453 983.0116 L 104.23453 983.0116 L 125.08143 983.0116 L 125.08143 983.0116 L 125.08143 962.16473 C 138.97916 962.16473 222.36678 816.2364 375.2443 524.3797 C 542.01953 232.52303 618.458 79.64551 604.56024 65.74779 L 562.86646 65.74779 L 583.7134 65.74779 L 583.7134 65.74779 L 687.9479 3.2070694 C 743.5394 -24.589016 687.9479 128.2885 521.1726 461.839 C 326.60132 795.38947 236.26514 976.06305 250.16286 1003.8585 C 250.16286 1017.7569 257.11203 1031.6539 271.00977 1045.5524 z" svg:height="10.663994mm" draw:style-name="style-110" svg:viewBox="0.0 0.0 708.7947 1066.3994" svg:width="7.087947mm" svg:x="17.928339mm" svg:y="98.365326mm"/>
            <draw:path svg:d="M 20.846905 542.01953 L 20.846905 4.5474735E-13 L 41.69381 62.540714 C 55.591854 104.23453 76.43876 444.7339 104.23453 1084.0391 C 132.03029 1723.344 152.8772 2181.9758 166.77524 2459.9348 L 166.77524 2897.7197 L 145.92834 2918.5667 C 145.92834 2932.4644 138.97948 2932.4644 125.08143 2918.5667 C 111.18339 2890.7708 104.23453 2911.6177 104.23453 2981.1074 L 104.23453 3085.342 L 83.38762 3168.7295 L 62.540714 3272.964 L 62.540714 3272.964 L 62.540714 3272.964 L 62.540714 3106.189 C 62.540714 2995.0051 48.642673 2779.5876 20.846905 2459.9348 L 0.0 1959.6091 L 0.0 1542.671 C 13.898043 1250.8143 20.846905 917.26385 20.846905 542.01953 z" svg:height="32.72964mm" draw:style-name="style-111" svg:viewBox="0.0 0.0 166.77524 3272.964" svg:width="1.6677524mm" svg:x="9.589577mm" svg:y="37.31596mm"/>
            <draw:path svg:d="M 20.846905 -3.6379788E-12 L 20.846905 -3.6379788E-12 L 62.540714 62.540714 C 76.43844 118.13289 90.3368 173.72379 104.23453 229.31596 C 118.13225 298.8052 125.08143 333.55048 125.08143 333.55048 L 125.08143 333.55048 L 125.08143 437.785 C 125.08143 507.27426 132.03061 590.66187 145.92834 687.9479 L 166.77524 854.72314 L 166.77524 854.72314 L 166.77524 854.72314 L 166.77524 1063.1921 C 166.77524 1202.172 166.77524 1313.355 166.77524 1396.7427 L 166.77524 1500.9772 L 166.77524 1500.9772 L 166.77524 1500.9772 L 145.92834 1563.518 L 145.92834 1626.0586 L 145.92834 1626.0586 L 125.08143 1626.0586 L 125.08143 1584.3647 L 125.08143 1542.671 L 104.23453 1521.8241 L 83.38762 1500.9772 L 83.38762 1438.4365 C 83.38762 1382.8442 76.43844 1313.355 62.540714 1229.9674 C 48.64299 1160.4781 34.74463 952.0091 20.846905 604.56024 L 0.0 62.540714 L 0.0 41.69381 L 0.0 20.846905 L 20.846905 20.846905 L 20.846905 20.846905 L 20.846905 -3.6379788E-12 z" svg:height="16.260586mm" draw:style-name="style-112" svg:viewBox="0.0 0.0 166.77524 1626.0586" svg:width="1.6677524mm" svg:x="13.133551mm" svg:y="177.61563mm"/>
            <draw:path svg:d="M 416.9381 0.0 L 416.9381 0.0 L 416.9381 62.540714 C 403.03973 104.23453 396.0912 138.9798 396.0912 166.77524 L 396.0912 208.46906 L 375.2443 250.16286 L 375.2443 291.8567 L 312.70358 458.63193 C 284.90814 569.815 229.31596 625.40717 145.92834 625.40717 L 0.0 604.56024 L 0.0 604.56024 L 0.0 604.56024 L 0.0 562.86646 L 20.846905 542.01953 L 20.846905 542.01953 L 20.846905 521.1726 L 20.846905 521.1726 L 20.846905 521.1726 L 41.69381 521.1726 C 41.69381 521.1726 90.33617 451.68338 187.62215 312.70358 L 312.70358 104.23453 L 333.55048 104.23453 C 347.44885 90.33617 354.3974 83.38762 354.3974 83.38762 L 354.3974 83.38762 L 354.3974 83.38762 C 368.29575 69.48926 375.2443 62.540714 375.2443 62.540714 L 375.2443 62.540714 L 396.0912 62.540714 C 396.0912 62.540714 396.0912 55.59217 396.0912 41.69381 L 375.2443 41.69381 L 375.2443 20.846905 C 389.14267 20.846905 396.0912 20.846905 396.0912 20.846905 L 396.0912 20.846905 L 396.0912 20.846905 C 409.98956 20.846905 416.9381 13.898361 416.9381 0.0 z" svg:height="6.2540717mm" draw:style-name="style-113" svg:viewBox="0.0 0.0 416.9381 625.40717" svg:width="4.169381mm" svg:x="108.82085mm" svg:y="151.34853mm"/>
            <draw:path svg:d="M 3627.3616 0.0 L 3627.3616 0.0 L 3648.2085 0.0 L 3648.2085 0.0 L 3606.5146 41.69381 C 3578.7192 83.38762 3564.8208 111.18307 3564.8208 125.08143 L 3564.8208 125.08143 L 3502.28 208.46906 C 3460.5862 264.06122 3439.7395 291.8567 3439.7395 291.8567 L 3418.8926 291.8567 L 3398.0457 396.0912 C 3370.25 465.58047 3356.3518 514.22406 3356.3518 542.01953 L 3356.3518 562.86646 L 3356.3518 625.40717 C 3356.3518 667.10095 3349.4033 708.7948 3335.505 750.4886 L 3335.505 833.8762 L 3335.505 833.8762 C 3321.6064 833.8762 3314.658 854.72314 3314.658 896.41693 L 3314.658 958.95764 L 3293.811 1042.3452 C 3279.9126 1084.0391 3272.964 1125.7329 3272.964 1167.4268 L 3272.964 1250.8143 L 3252.1172 1375.8958 C 3238.219 1473.1818 3224.3218 1542.671 3210.4233 1584.3647 L 3210.4233 1646.9055 L 3168.7295 1917.9153 C 3127.036 2112.486 3106.189 2223.6704 3106.189 2251.4658 L 3106.189 2293.1597 L 3085.342 2293.1597 C 3071.4436 2293.1597 3064.495 2327.9048 3064.495 2397.394 C 3050.5967 2466.8833 2536.374 2501.6287 1521.8241 2501.6287 L 0.0 2501.6287 L 41.69381 2480.7817 L 83.38762 2459.9348 L 104.23453 2459.9348 L 145.92834 2459.9348 L 396.0912 2355.7002 C 576.76416 2286.211 667.10095 2251.4658 667.10095 2251.4658 C 653.20325 2251.4658 646.2541 2251.4658 646.2541 2251.4658 L 646.2541 2251.4658 L 646.2541 2251.4658 C 646.2541 2251.4658 653.20325 2244.5173 667.10095 2230.619 L 687.9479 2230.619 L 687.9479 2230.619 C 687.9479 2216.7205 694.89703 2209.772 708.7948 2209.772 L 729.64166 2209.772 L 813.0293 2209.772 C 868.62085 2209.772 979.80457 2161.1296 1146.5798 2063.8438 C 1313.355 1980.456 1396.7427 1938.7622 1396.7427 1938.7622 C 1396.7427 1924.8639 1396.7427 1917.9153 1396.7427 1917.9153 L 1396.7427 1917.9153 L 1396.7427 1917.9153 C 1396.7427 1917.9153 1410.6404 1904.017 1438.4365 1876.2214 C 1466.2325 1876.2214 1605.2117 1792.8339 1855.3746 1626.0586 C 2119.435 1459.2833 2369.5986 1271.6613 2605.8633 1063.1921 C 2842.1277 854.72314 3022.8013 680.9993 3147.8828 542.01953 L 3356.3518 333.55048 L 3356.3518 333.55048 C 3356.3518 319.65213 3363.3003 312.70358 3377.1987 312.70358 L 3377.1987 312.70358 L 3377.1987 291.8567 C 3391.097 277.9583 3398.0457 264.06122 3398.0457 250.16286 L 3418.8926 250.16286 L 3418.8926 250.16286 C 3432.7908 236.2645 3439.7395 229.31596 3439.7395 229.31596 L 3439.7395 229.31596 L 3439.7395 208.46906 C 3439.7395 208.46906 3446.688 208.46906 3460.5862 208.46906 L 3460.5862 208.46906 L 3460.5862 208.46906 C 3474.4846 194.5707 3481.433 180.6736 3481.433 166.77524 L 3502.28 145.92834 L 3502.28 125.08143 L 3523.127 125.08143 L 3523.127 125.08143 L 3523.127 125.08143 L 3523.127 125.08143 C 3523.127 111.18307 3530.0754 104.23453 3543.9739 104.23453 L 3543.9739 104.23453 L 3543.9739 83.38762 C 3557.8723 83.38762 3564.8208 76.43908 3564.8208 62.540714 L 3585.6677 41.69381 L 3585.6677 41.69381 C 3599.5662 27.79545 3606.5146 20.846905 3606.5146 20.846905 L 3606.5146 20.846905 L 3606.5146 0.0 C 3606.5146 0.0 3613.4631 0.0 3627.3616 0.0 z" svg:height="25.016287mm" draw:style-name="style-114" svg:viewBox="0.0 0.0 3648.2085 2501.6287" svg:width="36.482086mm" svg:x="85.055374mm" svg:y="170.31921mm"/>
            <draw:path svg:d="M 333.55048 1375.8958 L 333.55048 1396.7427 L 333.55048 1396.7427 L 312.70358 1396.7427 L 312.70358 1396.7427 L 312.70358 1396.7427 L 312.70358 1417.5896 L 312.70358 1417.5896 L 291.8567 1417.5896 L 291.8567 1438.4365 L 291.8567 1438.4365 L 271.00977 1438.4365 L 271.00977 1438.4365 L 271.00977 1438.4365 L 271.00977 1459.2833 L 271.00977 1459.2833 L 250.16286 1480.1302 L 250.16286 1500.9772 L 416.9381 1480.1302 C 528.1218 1480.1302 590.66254 1466.2325 604.56024 1438.4365 C 618.458 1438.4365 625.40717 1431.4873 625.40717 1417.5896 L 646.2541 1417.5896 L 646.2541 1396.7427 L 646.2541 1355.0488 L 667.10095 1334.2019 L 687.9479 1313.355 L 687.9479 1313.355 L 687.9479 1313.355 L 687.9479 1292.5082 L 687.9479 1292.5082 L 687.9479 1355.0488 L 687.9479 1396.7427 L 687.9479 1438.4365 L 687.9479 1500.9772 L 667.10095 1521.8241 C 653.20325 1549.6201 646.2541 1591.314 646.2541 1646.9055 C 618.458 1688.5994 507.2749 1716.3954 312.70358 1730.2931 L 0.0 1730.2931 L 0.0 1688.5994 L 20.846905 1646.9055 L 20.846905 1646.9055 L 20.846905 1646.9055 L 20.846905 1626.0586 L 20.846905 1626.0586 L 41.69381 1626.0586 L 41.69381 1605.2117 L 41.69381 1605.2117 L 62.540714 1605.2117 L 62.540714 1584.3647 C 62.540714 1570.467 69.4899 1556.5687 83.38762 1542.671 C 97.28535 1528.7733 159.82607 1438.4365 271.00977 1271.6613 C 382.19348 1104.886 479.47882 945.05994 562.86646 792.1824 C 618.458 639.3049 653.20325 493.37656 667.10095 354.3974 L 687.9479 166.77524 L 667.10095 145.92834 L 646.2541 104.23453 L 646.2541 104.23453 L 646.2541 104.23453 L 646.2541 83.38762 L 646.2541 83.38762 L 625.40717 83.38762 L 625.40717 62.540714 L 625.40717 62.540714 L 604.56024 62.540714 L 604.56024 62.540714 L 604.56024 62.540714 L 583.7134 41.69381 L 562.86646 41.69381 L 562.86646 20.846905 L 562.86646 0.0 L 646.2541 20.846905 C 715.74396 34.74463 764.3863 76.43844 792.1824 145.92834 C 806.08014 215.41823 813.0293 305.7544 813.0293 416.9381 C 813.0293 528.1218 778.28467 653.20325 708.7948 792.1824 C 653.20325 945.05994 576.76416 1077.0898 479.47882 1188.2736 C 396.0912 1313.355 347.4482 1375.8958 333.55048 1375.8958 z" svg:height="17.30293mm" draw:style-name="style-115" svg:viewBox="0.0 0.0 813.0293 1730.2931" svg:width="8.130293mm" svg:x="67.12704mm" svg:y="73.79804mm"/>
            <draw:path svg:d="M 562.86646 0.0 L 562.86646 0.0 L 562.86646 20.846905 C 548.9684 48.64299 486.42767 152.87752 375.2443 333.55048 C 236.26482 514.22345 152.87752 646.2541 125.08143 729.64166 C 97.28535 813.0293 76.43844 868.62146 62.540714 896.41693 L 41.69381 917.26385 L 41.69381 979.80457 L 41.69381 1042.3452 L 62.540714 1042.3452 L 62.540714 1063.1921 L 83.38762 1063.1921 L 104.23453 1063.1921 L 104.23453 1084.0391 L 104.23453 1084.0391 L 83.38762 1084.0391 L 41.69381 1063.1921 L 41.69381 1063.1921 L 41.69381 1063.1921 L 20.846905 1063.1921 L 20.846905 1063.1921 L 20.846905 1042.3452 L -4.5474735E-13 1042.3452 L -4.5474735E-13 938.1107 C -4.5474735E-13 882.51855 13.897725 826.9277 41.69381 771.3355 C 41.69381 715.74396 69.4899 646.2541 125.08143 562.86646 C 152.87752 493.37656 222.3671 396.0912 333.55048 271.00977 L 500.3257 62.540714 L 500.3257 62.540714 C 500.3257 48.64299 507.2746 41.69381 521.1726 41.69381 L 521.1726 41.69381 L 521.1726 20.846905 C 535.0707 20.846905 542.01953 20.846905 542.01953 20.846905 L 542.01953 20.846905 L 542.01953 20.846905 C 542.01953 6.9491806 548.9684 0.0 562.86646 0.0 z" svg:height="10.840391mm" draw:style-name="style-116" svg:viewBox="0.0 0.0 562.86646 1084.0391" svg:width="5.6286645mm" svg:x="24.390879mm" svg:y="98.39739mm"/>
            <draw:path svg:d="M 312.70358 1570.4664 L 291.8567 1591.3134 L 291.8567 1591.3134 L 291.8567 1612.1603 L 291.8567 1612.1603 L 291.8567 1612.1603 L 271.00977 1612.1603 L 271.00977 1612.1603 L 250.16286 1633.0072 L 229.31596 1653.8541 L 229.31596 1653.8541 L 208.46906 1653.8541 L 208.46906 1653.8541 L 208.46906 1653.8541 L 208.46906 1674.7009 L 187.62215 1674.7009 L 166.77524 1674.7009 L 166.77524 1653.8541 L 145.92834 1653.8541 L 125.08143 1653.8541 L 125.08143 1633.0072 L 125.08143 1612.1603 L 125.08143 1612.1603 L 125.08143 1591.3134 L 145.92834 1591.3134 L 145.92834 1570.4664 L 145.92834 1570.4664 L 166.77524 1570.4664 L 166.77524 1570.4664 L 166.77524 1570.4664 L 166.77524 1549.6195 L 166.77524 1549.6195 L 187.62215 1528.7726 C 201.52051 1514.8743 222.36742 1473.1804 250.16286 1403.6912 C 277.9583 1334.2019 298.8052 1243.8645 312.70358 1132.6814 L 333.55048 965.9062 L 312.70358 945.05927 L 312.70358 903.3655 L 291.8567 903.3655 L 271.00977 903.3655 L 250.16286 903.3655 C 236.2645 903.3655 222.36742 903.3655 208.46906 903.3655 C 180.6736 917.26385 145.92834 931.16095 104.23453 945.05927 L 20.846905 965.9062 L 20.846905 945.05927 L 1.8189894E-12 924.2124 L 1.8189894E-12 924.2124 L 1.8189894E-12 903.3655 L 1.8189894E-12 903.3655 L 1.8189894E-12 903.3655 L 20.846905 861.6717 L 41.69381 840.82477 L 41.69381 840.82477 L 41.69381 819.97784 L 41.69381 819.97784 L 41.69381 819.97784 L 62.540714 819.97784 L 62.540714 819.97784 L 62.540714 799.1309 L 83.38762 799.1309 L 83.38762 799.1309 L 83.38762 778.28406 L 125.08143 778.28406 C 166.77524 778.28406 208.46906 778.28406 250.16286 778.28406 C 291.8567 778.28406 340.49902 722.6919 396.0912 611.5088 C 465.58047 514.22284 500.3257 416.9381 500.3257 319.65213 L 500.3257 173.72379 L 500.3257 152.87688 L 500.3257 111.18307 L 479.47882 111.18307 L 479.47882 111.18307 L 479.47882 90.33617 L 458.63193 90.33617 L 458.63193 90.33617 L 458.63193 69.48926 L 396.0912 69.48926 L 333.55048 69.48926 L 333.55048 69.48926 C 333.55048 69.48926 326.60193 62.540714 312.70358 48.642357 L 312.70358 27.79545 L 333.55048 6.9485445 C 347.44885 -6.9498167 389.14267 -1.8189894E-12 458.63193 27.79545 C 542.01953 27.79545 597.6117 55.5909 625.40717 111.18307 C 653.20264 152.87688 667.10095 222.36613 667.10095 319.65213 C 667.10095 430.8352 632.3557 528.12115 562.86646 611.5088 C 507.27426 694.8964 458.63193 750.4886 416.9381 778.28406 C 375.2443 806.07947 375.2443 840.82477 416.9381 882.51855 C 444.73355 924.2124 458.63193 1000.6514 458.63193 1111.8345 C 458.63193 1223.0176 437.785 1320.3036 396.0912 1403.6912 C 354.3974 1500.9772 326.60193 1556.5681 312.70358 1570.4664 z" svg:height="16.747015mm" draw:style-name="style-117" svg:viewBox="0.0 0.0 667.10095 1674.7014" svg:width="6.6710095mm" svg:x="115.28339mm" svg:y="121.6764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2.13266mm" fo:page-width="106.602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